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85259" draw:opacity="100.0%" draw:stroke="solid" svg:stroke-color="#385259" draw:stroke-linejoin="miter" svg:stroke-opacity="100.0%" svg:stroke-width="0.25827277mm"/>
    </style:style>
    <style:style style:family="graphic" style:name="style-3">
      <style:graphic-properties draw:fill="solid" draw:fill-color="#829097" draw:opacity="100.0%" draw:stroke="solid" svg:stroke-color="#829097" draw:stroke-linejoin="miter" svg:stroke-opacity="100.0%" svg:stroke-width="0.25827277mm"/>
    </style:style>
    <style:style style:family="graphic" style:name="style-4">
      <style:graphic-properties draw:fill="solid" draw:fill-color="#897d5d" draw:opacity="100.0%" draw:stroke="solid" svg:stroke-color="#897d5d" draw:stroke-linejoin="miter" svg:stroke-opacity="100.0%" svg:stroke-width="0.25827277mm"/>
    </style:style>
    <style:style style:family="graphic" style:name="style-5">
      <style:graphic-properties draw:fill="solid" draw:fill-color="#909398" draw:opacity="100.0%" draw:stroke="solid" svg:stroke-color="#909398" draw:stroke-linejoin="miter" svg:stroke-opacity="100.0%" svg:stroke-width="0.25827277mm"/>
    </style:style>
    <style:style style:family="graphic" style:name="style-6">
      <style:graphic-properties draw:fill="solid" draw:fill-color="#867c65" draw:opacity="100.0%" draw:stroke="solid" svg:stroke-color="#867c65" draw:stroke-linejoin="miter" svg:stroke-opacity="100.0%" svg:stroke-width="0.25827277mm"/>
    </style:style>
    <style:style style:family="graphic" style:name="style-7">
      <style:graphic-properties draw:fill="solid" draw:fill-color="#837859" draw:opacity="100.0%" draw:stroke="solid" svg:stroke-color="#837859" draw:stroke-linejoin="miter" svg:stroke-opacity="100.0%" svg:stroke-width="0.25827277mm"/>
    </style:style>
    <style:style style:family="graphic" style:name="style-8">
      <style:graphic-properties draw:fill="solid" draw:fill-color="#898c8f" draw:opacity="100.0%" draw:stroke="solid" svg:stroke-color="#898c8f" draw:stroke-linejoin="miter" svg:stroke-opacity="100.0%" svg:stroke-width="0.25827277mm"/>
    </style:style>
    <style:style style:family="graphic" style:name="style-9">
      <style:graphic-properties draw:fill="solid" draw:fill-color="#84795a" draw:opacity="100.0%" draw:stroke="solid" svg:stroke-color="#84795a" draw:stroke-linejoin="miter" svg:stroke-opacity="100.0%" svg:stroke-width="0.25827277mm"/>
    </style:style>
    <style:style style:family="graphic" style:name="style-10">
      <style:graphic-properties draw:fill="solid" draw:fill-color="#999e9d" draw:opacity="100.0%" draw:stroke="solid" svg:stroke-color="#999e9d" draw:stroke-linejoin="miter" svg:stroke-opacity="100.0%" svg:stroke-width="0.25827277mm"/>
    </style:style>
    <style:style style:family="graphic" style:name="style-11">
      <style:graphic-properties draw:fill="solid" draw:fill-color="#122023" draw:opacity="100.0%" draw:stroke="solid" svg:stroke-color="#122023" draw:stroke-linejoin="miter" svg:stroke-opacity="100.0%" svg:stroke-width="0.25827277mm"/>
    </style:style>
    <style:style style:family="graphic" style:name="style-12">
      <style:graphic-properties draw:fill="solid" draw:fill-color="#89836f" draw:opacity="100.0%" draw:stroke="solid" svg:stroke-color="#89836f" draw:stroke-linejoin="miter" svg:stroke-opacity="100.0%" svg:stroke-width="0.25827277mm"/>
    </style:style>
    <style:style style:family="graphic" style:name="style-13">
      <style:graphic-properties draw:fill="solid" draw:fill-color="#9d967b" draw:opacity="100.0%" draw:stroke="solid" svg:stroke-color="#9d967b" draw:stroke-linejoin="miter" svg:stroke-opacity="100.0%" svg:stroke-width="0.25827277mm"/>
    </style:style>
    <style:style style:family="graphic" style:name="style-14">
      <style:graphic-properties draw:fill="solid" draw:fill-color="#b1b9c2" draw:opacity="100.0%" draw:stroke="solid" svg:stroke-color="#b1b9c2" draw:stroke-linejoin="miter" svg:stroke-opacity="100.0%" svg:stroke-width="0.25827277mm"/>
    </style:style>
    <style:style style:family="graphic" style:name="style-15">
      <style:graphic-properties draw:fill="solid" draw:fill-color="#817450" draw:opacity="100.0%" draw:stroke="solid" svg:stroke-color="#817450" draw:stroke-linejoin="miter" svg:stroke-opacity="100.0%" svg:stroke-width="0.25827277mm"/>
    </style:style>
    <style:style style:family="graphic" style:name="style-16">
      <style:graphic-properties draw:fill="solid" draw:fill-color="#a9b1bd" draw:opacity="100.0%" draw:stroke="solid" svg:stroke-color="#a9b1bd" draw:stroke-linejoin="miter" svg:stroke-opacity="100.0%" svg:stroke-width="0.25827277mm"/>
    </style:style>
    <style:style style:family="graphic" style:name="style-17">
      <style:graphic-properties draw:fill="solid" draw:fill-color="#928664" draw:opacity="100.0%" draw:stroke="solid" svg:stroke-color="#928664" draw:stroke-linejoin="miter" svg:stroke-opacity="100.0%" svg:stroke-width="0.25827277mm"/>
    </style:style>
    <style:style style:family="graphic" style:name="style-18">
      <style:graphic-properties draw:fill="solid" draw:fill-color="#85795b" draw:opacity="100.0%" draw:stroke="solid" svg:stroke-color="#85795b" draw:stroke-linejoin="miter" svg:stroke-opacity="100.0%" svg:stroke-width="0.25827277mm"/>
    </style:style>
    <style:style style:family="graphic" style:name="style-19">
      <style:graphic-properties draw:fill="solid" draw:fill-color="#857a5a" draw:opacity="100.0%" draw:stroke="solid" svg:stroke-color="#857a5a" draw:stroke-linejoin="miter" svg:stroke-opacity="100.0%" svg:stroke-width="0.25827277mm"/>
    </style:style>
    <style:style style:family="graphic" style:name="style-20">
      <style:graphic-properties draw:fill="solid" draw:fill-color="#3a565f" draw:opacity="100.0%" draw:stroke="solid" svg:stroke-color="#3a565f" draw:stroke-linejoin="miter" svg:stroke-opacity="100.0%" svg:stroke-width="0.25827277mm"/>
    </style:style>
    <style:style style:family="graphic" style:name="style-21">
      <style:graphic-properties draw:fill="solid" draw:fill-color="#555353" draw:opacity="100.0%" draw:stroke="solid" svg:stroke-color="#555353" draw:stroke-linejoin="miter" svg:stroke-opacity="100.0%" svg:stroke-width="0.25827277mm"/>
    </style:style>
    <style:style style:family="graphic" style:name="style-22">
      <style:graphic-properties draw:fill="solid" draw:fill-color="#675525" draw:opacity="100.0%" draw:stroke="solid" svg:stroke-color="#675525" draw:stroke-linejoin="miter" svg:stroke-opacity="100.0%" svg:stroke-width="0.25827277mm"/>
    </style:style>
    <style:style style:family="graphic" style:name="style-23">
      <style:graphic-properties draw:fill="solid" draw:fill-color="#8c8366" draw:opacity="100.0%" draw:stroke="solid" svg:stroke-color="#8c8366" draw:stroke-linejoin="miter" svg:stroke-opacity="100.0%" svg:stroke-width="0.25827277mm"/>
    </style:style>
    <style:style style:family="graphic" style:name="style-24">
      <style:graphic-properties draw:fill="solid" draw:fill-color="#d4e1e7" draw:opacity="100.0%" draw:stroke="solid" svg:stroke-color="#d4e1e7" draw:stroke-linejoin="miter" svg:stroke-opacity="100.0%" svg:stroke-width="0.25827277mm"/>
    </style:style>
    <style:style style:family="graphic" style:name="style-25">
      <style:graphic-properties draw:fill="solid" draw:fill-color="#675b3c" draw:opacity="100.0%" draw:stroke="solid" svg:stroke-color="#675b3c" draw:stroke-linejoin="miter" svg:stroke-opacity="100.0%" svg:stroke-width="0.25827277mm"/>
    </style:style>
    <style:style style:family="graphic" style:name="style-26">
      <style:graphic-properties draw:fill="solid" draw:fill-color="#988e6d" draw:opacity="100.0%" draw:stroke="solid" svg:stroke-color="#988e6d" draw:stroke-linejoin="miter" svg:stroke-opacity="100.0%" svg:stroke-width="0.25827277mm"/>
    </style:style>
    <style:style style:family="graphic" style:name="style-27">
      <style:graphic-properties draw:fill="solid" draw:fill-color="#7a6d48" draw:opacity="100.0%" draw:stroke="solid" svg:stroke-color="#7a6d48" draw:stroke-linejoin="miter" svg:stroke-opacity="100.0%" svg:stroke-width="0.25827277mm"/>
    </style:style>
    <style:style style:family="graphic" style:name="style-28">
      <style:graphic-properties draw:fill="solid" draw:fill-color="#6c7b87" draw:opacity="100.0%" draw:stroke="solid" svg:stroke-color="#6c7b87" draw:stroke-linejoin="miter" svg:stroke-opacity="100.0%" svg:stroke-width="0.25827277mm"/>
    </style:style>
    <style:style style:family="graphic" style:name="style-29">
      <style:graphic-properties draw:fill="solid" draw:fill-color="#7f7455" draw:opacity="100.0%" draw:stroke="solid" svg:stroke-color="#7f7455" draw:stroke-linejoin="miter" svg:stroke-opacity="100.0%" svg:stroke-width="0.25827277mm"/>
    </style:style>
    <style:style style:family="graphic" style:name="style-30">
      <style:graphic-properties draw:fill="solid" draw:fill-color="#182628" draw:opacity="100.0%" draw:stroke="solid" svg:stroke-color="#182628" draw:stroke-linejoin="miter" svg:stroke-opacity="100.0%" svg:stroke-width="0.25827277mm"/>
    </style:style>
    <style:style style:family="graphic" style:name="style-31">
      <style:graphic-properties draw:fill="solid" draw:fill-color="#72544c" draw:opacity="100.0%" draw:stroke="solid" svg:stroke-color="#72544c" draw:stroke-linejoin="miter" svg:stroke-opacity="100.0%" svg:stroke-width="0.25827277mm"/>
    </style:style>
    <style:style style:family="graphic" style:name="style-32">
      <style:graphic-properties draw:fill="solid" draw:fill-color="#626b75" draw:opacity="100.0%" draw:stroke="solid" svg:stroke-color="#626b75" draw:stroke-linejoin="miter" svg:stroke-opacity="100.0%" svg:stroke-width="0.25827277mm"/>
    </style:style>
    <style:style style:family="graphic" style:name="style-33">
      <style:graphic-properties draw:fill="solid" draw:fill-color="#807c6f" draw:opacity="100.0%" draw:stroke="solid" svg:stroke-color="#807c6f" draw:stroke-linejoin="miter" svg:stroke-opacity="100.0%" svg:stroke-width="0.25827277mm"/>
    </style:style>
    <style:style style:family="graphic" style:name="style-34">
      <style:graphic-properties draw:fill="solid" draw:fill-color="#988f71" draw:opacity="100.0%" draw:stroke="solid" svg:stroke-color="#988f71" draw:stroke-linejoin="miter" svg:stroke-opacity="100.0%" svg:stroke-width="0.25827277mm"/>
    </style:style>
    <style:style style:family="graphic" style:name="style-35">
      <style:graphic-properties draw:fill="solid" draw:fill-color="#525a5e" draw:opacity="100.0%" draw:stroke="solid" svg:stroke-color="#525a5e" draw:stroke-linejoin="miter" svg:stroke-opacity="100.0%" svg:stroke-width="0.25827277mm"/>
    </style:style>
    <style:style style:family="graphic" style:name="style-36">
      <style:graphic-properties draw:fill="solid" draw:fill-color="#877d5e" draw:opacity="100.0%" draw:stroke="solid" svg:stroke-color="#877d5e" draw:stroke-linejoin="miter" svg:stroke-opacity="100.0%" svg:stroke-width="0.25827277mm"/>
    </style:style>
    <style:style style:family="graphic" style:name="style-37">
      <style:graphic-properties draw:fill="solid" draw:fill-color="#8b8062" draw:opacity="100.0%" draw:stroke="solid" svg:stroke-color="#8b8062" draw:stroke-linejoin="miter" svg:stroke-opacity="100.0%" svg:stroke-width="0.25827277mm"/>
    </style:style>
    <style:style style:family="graphic" style:name="style-38">
      <style:graphic-properties draw:fill="solid" draw:fill-color="#90886e" draw:opacity="100.0%" draw:stroke="solid" svg:stroke-color="#90886e" draw:stroke-linejoin="miter" svg:stroke-opacity="100.0%" svg:stroke-width="0.25827277mm"/>
    </style:style>
    <style:style style:family="graphic" style:name="style-39">
      <style:graphic-properties draw:fill="solid" draw:fill-color="#646a70" draw:opacity="100.0%" draw:stroke="solid" svg:stroke-color="#646a70" draw:stroke-linejoin="miter" svg:stroke-opacity="100.0%" svg:stroke-width="0.25827277mm"/>
    </style:style>
    <style:style style:family="graphic" style:name="style-40">
      <style:graphic-properties draw:fill="solid" draw:fill-color="#7b6e4e" draw:opacity="100.0%" draw:stroke="solid" svg:stroke-color="#7b6e4e" draw:stroke-linejoin="miter" svg:stroke-opacity="100.0%" svg:stroke-width="0.25827277mm"/>
    </style:style>
    <style:style style:family="graphic" style:name="style-41">
      <style:graphic-properties draw:fill="solid" draw:fill-color="#75663f" draw:opacity="100.0%" draw:stroke="solid" svg:stroke-color="#75663f" draw:stroke-linejoin="miter" svg:stroke-opacity="100.0%" svg:stroke-width="0.25827277mm"/>
    </style:style>
    <style:style style:family="graphic" style:name="style-42">
      <style:graphic-properties draw:fill="solid" draw:fill-color="#2a393e" draw:opacity="100.0%" draw:stroke="solid" svg:stroke-color="#2a393e" draw:stroke-linejoin="miter" svg:stroke-opacity="100.0%" svg:stroke-width="0.25827277mm"/>
    </style:style>
    <style:style style:family="graphic" style:name="style-43">
      <style:graphic-properties draw:fill="solid" draw:fill-color="#74684a" draw:opacity="100.0%" draw:stroke="solid" svg:stroke-color="#74684a" draw:stroke-linejoin="miter" svg:stroke-opacity="100.0%" svg:stroke-width="0.25827277mm"/>
    </style:style>
    <style:style style:family="graphic" style:name="style-44">
      <style:graphic-properties draw:fill="solid" draw:fill-color="#9a8f6f" draw:opacity="100.0%" draw:stroke="solid" svg:stroke-color="#9a8f6f" draw:stroke-linejoin="miter" svg:stroke-opacity="100.0%" svg:stroke-width="0.25827277mm"/>
    </style:style>
    <style:style style:family="graphic" style:name="style-45">
      <style:graphic-properties draw:fill="solid" draw:fill-color="#cad4df" draw:opacity="100.0%" draw:stroke="solid" svg:stroke-color="#cad4df" draw:stroke-linejoin="miter" svg:stroke-opacity="100.0%" svg:stroke-width="0.25827277mm"/>
    </style:style>
    <style:style style:family="graphic" style:name="style-46">
      <style:graphic-properties draw:fill="solid" draw:fill-color="#757360" draw:opacity="100.0%" draw:stroke="solid" svg:stroke-color="#757360" draw:stroke-linejoin="miter" svg:stroke-opacity="100.0%" svg:stroke-width="0.25827277mm"/>
    </style:style>
    <style:style style:family="graphic" style:name="style-47">
      <style:graphic-properties draw:fill="solid" draw:fill-color="#786a4a" draw:opacity="100.0%" draw:stroke="solid" svg:stroke-color="#786a4a" draw:stroke-linejoin="miter" svg:stroke-opacity="100.0%" svg:stroke-width="0.25827277mm"/>
    </style:style>
    <style:style style:family="graphic" style:name="style-48">
      <style:graphic-properties draw:fill="solid" draw:fill-color="#6f6447" draw:opacity="100.0%" draw:stroke="solid" svg:stroke-color="#6f6447" draw:stroke-linejoin="miter" svg:stroke-opacity="100.0%" svg:stroke-width="0.25827277mm"/>
    </style:style>
    <style:style style:family="graphic" style:name="style-49">
      <style:graphic-properties draw:fill="solid" draw:fill-color="#82775b" draw:opacity="100.0%" draw:stroke="solid" svg:stroke-color="#82775b" draw:stroke-linejoin="miter" svg:stroke-opacity="100.0%" svg:stroke-width="0.25827277mm"/>
    </style:style>
    <style:style style:family="graphic" style:name="style-50">
      <style:graphic-properties draw:fill="solid" draw:fill-color="#233539" draw:opacity="100.0%" draw:stroke="solid" svg:stroke-color="#233539" draw:stroke-linejoin="miter" svg:stroke-opacity="100.0%" svg:stroke-width="0.25827277mm"/>
    </style:style>
    <style:style style:family="graphic" style:name="style-51">
      <style:graphic-properties draw:fill="solid" draw:fill-color="#6f6240" draw:opacity="100.0%" draw:stroke="solid" svg:stroke-color="#6f6240" draw:stroke-linejoin="miter" svg:stroke-opacity="100.0%" svg:stroke-width="0.25827277mm"/>
    </style:style>
    <style:style style:family="graphic" style:name="style-52">
      <style:graphic-properties draw:fill="solid" draw:fill-color="#435d5a" draw:opacity="100.0%" draw:stroke="solid" svg:stroke-color="#435d5a" draw:stroke-linejoin="miter" svg:stroke-opacity="100.0%" svg:stroke-width="0.25827277mm"/>
    </style:style>
    <style:style style:family="graphic" style:name="style-53">
      <style:graphic-properties draw:fill="solid" draw:fill-color="#81765d" draw:opacity="100.0%" draw:stroke="solid" svg:stroke-color="#81765d" draw:stroke-linejoin="miter" svg:stroke-opacity="100.0%" svg:stroke-width="0.25827277mm"/>
    </style:style>
    <style:style style:family="graphic" style:name="style-54">
      <style:graphic-properties draw:fill="solid" draw:fill-color="#7e7259" draw:opacity="100.0%" draw:stroke="solid" svg:stroke-color="#7e7259" draw:stroke-linejoin="miter" svg:stroke-opacity="100.0%" svg:stroke-width="0.25827277mm"/>
    </style:style>
    <style:style style:family="graphic" style:name="style-55">
      <style:graphic-properties draw:fill="solid" draw:fill-color="#8b846d" draw:opacity="100.0%" draw:stroke="solid" svg:stroke-color="#8b846d" draw:stroke-linejoin="miter" svg:stroke-opacity="100.0%" svg:stroke-width="0.25827277mm"/>
    </style:style>
    <style:style style:family="graphic" style:name="style-56">
      <style:graphic-properties draw:fill="solid" draw:fill-color="#918868" draw:opacity="100.0%" draw:stroke="solid" svg:stroke-color="#918868" draw:stroke-linejoin="miter" svg:stroke-opacity="100.0%" svg:stroke-width="0.25827277mm"/>
    </style:style>
    <style:style style:family="graphic" style:name="style-57">
      <style:graphic-properties draw:fill="solid" draw:fill-color="#adb5be" draw:opacity="100.0%" draw:stroke="solid" svg:stroke-color="#adb5be" draw:stroke-linejoin="miter" svg:stroke-opacity="100.0%" svg:stroke-width="0.25827277mm"/>
    </style:style>
    <style:style style:family="graphic" style:name="style-58">
      <style:graphic-properties draw:fill="solid" draw:fill-color="#485054" draw:opacity="100.0%" draw:stroke="solid" svg:stroke-color="#485054" draw:stroke-linejoin="miter" svg:stroke-opacity="100.0%" svg:stroke-width="0.25827277mm"/>
    </style:style>
    <style:style style:family="graphic" style:name="style-59">
      <style:graphic-properties draw:fill="solid" draw:fill-color="#72653d" draw:opacity="100.0%" draw:stroke="solid" svg:stroke-color="#72653d" draw:stroke-linejoin="miter" svg:stroke-opacity="100.0%" svg:stroke-width="0.25827277mm"/>
    </style:style>
    <style:style style:family="graphic" style:name="style-60">
      <style:graphic-properties draw:fill="solid" draw:fill-color="#898b86" draw:opacity="100.0%" draw:stroke="solid" svg:stroke-color="#898b86" draw:stroke-linejoin="miter" svg:stroke-opacity="100.0%" svg:stroke-width="0.25827277mm"/>
    </style:style>
    <style:style style:family="graphic" style:name="style-61">
      <style:graphic-properties draw:fill="solid" draw:fill-color="#cfdbe5" draw:opacity="100.0%" draw:stroke="solid" svg:stroke-color="#cfdbe5" draw:stroke-linejoin="miter" svg:stroke-opacity="100.0%" svg:stroke-width="0.25827277mm"/>
    </style:style>
    <style:style style:family="graphic" style:name="style-62">
      <style:graphic-properties draw:fill="solid" draw:fill-color="#786b46" draw:opacity="100.0%" draw:stroke="solid" svg:stroke-color="#786b46" draw:stroke-linejoin="miter" svg:stroke-opacity="100.0%" svg:stroke-width="0.25827277mm"/>
    </style:style>
    <style:style style:family="graphic" style:name="style-63">
      <style:graphic-properties draw:fill="solid" draw:fill-color="#51585e" draw:opacity="100.0%" draw:stroke="solid" svg:stroke-color="#51585e" draw:stroke-linejoin="miter" svg:stroke-opacity="100.0%" svg:stroke-width="0.25827277mm"/>
    </style:style>
    <style:style style:family="graphic" style:name="style-64">
      <style:graphic-properties draw:fill="solid" draw:fill-color="#8c8261" draw:opacity="100.0%" draw:stroke="solid" svg:stroke-color="#8c8261" draw:stroke-linejoin="miter" svg:stroke-opacity="100.0%" svg:stroke-width="0.25827277mm"/>
    </style:style>
    <style:style style:family="graphic" style:name="style-65">
      <style:graphic-properties draw:fill="solid" draw:fill-color="#101e22" draw:opacity="100.0%" draw:stroke="solid" svg:stroke-color="#101e22" draw:stroke-linejoin="miter" svg:stroke-opacity="100.0%" svg:stroke-width="0.25827277mm"/>
    </style:style>
    <style:style style:family="graphic" style:name="style-66">
      <style:graphic-properties draw:fill="solid" draw:fill-color="#7b6e4d" draw:opacity="100.0%" draw:stroke="solid" svg:stroke-color="#7b6e4d" draw:stroke-linejoin="miter" svg:stroke-opacity="100.0%" svg:stroke-width="0.25827277mm"/>
    </style:style>
    <style:style style:family="graphic" style:name="style-67">
      <style:graphic-properties draw:fill="solid" draw:fill-color="#887e61" draw:opacity="100.0%" draw:stroke="solid" svg:stroke-color="#887e61" draw:stroke-linejoin="miter" svg:stroke-opacity="100.0%" svg:stroke-width="0.25827277mm"/>
    </style:style>
    <style:style style:family="graphic" style:name="style-68">
      <style:graphic-properties draw:fill="solid" draw:fill-color="#182b31" draw:opacity="100.0%" draw:stroke="solid" svg:stroke-color="#182b31" draw:stroke-linejoin="miter" svg:stroke-opacity="100.0%" svg:stroke-width="0.25827277mm"/>
    </style:style>
    <style:style style:family="graphic" style:name="style-69">
      <style:graphic-properties draw:fill="solid" draw:fill-color="#6f6446" draw:opacity="100.0%" draw:stroke="solid" svg:stroke-color="#6f6446" draw:stroke-linejoin="miter" svg:stroke-opacity="100.0%" svg:stroke-width="0.25827277mm"/>
    </style:style>
    <style:style style:family="graphic" style:name="style-70">
      <style:graphic-properties draw:fill="solid" draw:fill-color="#2d3c46" draw:opacity="100.0%" draw:stroke="solid" svg:stroke-color="#2d3c46" draw:stroke-linejoin="miter" svg:stroke-opacity="100.0%" svg:stroke-width="0.25827277mm"/>
    </style:style>
    <style:style style:family="graphic" style:name="style-71">
      <style:graphic-properties draw:fill="solid" draw:fill-color="#837859" draw:opacity="100.0%" draw:stroke="solid" svg:stroke-color="#837859" draw:stroke-linejoin="miter" svg:stroke-opacity="100.0%" svg:stroke-width="0.25827277mm"/>
    </style:style>
    <style:style style:family="graphic" style:name="style-72">
      <style:graphic-properties draw:fill="solid" draw:fill-color="#a7a289" draw:opacity="100.0%" draw:stroke="solid" svg:stroke-color="#a7a289" draw:stroke-linejoin="miter" svg:stroke-opacity="100.0%" svg:stroke-width="0.25827277mm"/>
    </style:style>
    <style:style style:family="graphic" style:name="style-73">
      <style:graphic-properties draw:fill="solid" draw:fill-color="#72643d" draw:opacity="100.0%" draw:stroke="solid" svg:stroke-color="#72643d" draw:stroke-linejoin="miter" svg:stroke-opacity="100.0%" svg:stroke-width="0.25827277mm"/>
    </style:style>
    <style:style style:family="graphic" style:name="style-74">
      <style:graphic-properties draw:fill="solid" draw:fill-color="#52665d" draw:opacity="100.0%" draw:stroke="solid" svg:stroke-color="#52665d" draw:stroke-linejoin="miter" svg:stroke-opacity="100.0%" svg:stroke-width="0.25827277mm"/>
    </style:style>
    <style:style style:family="graphic" style:name="style-75">
      <style:graphic-properties draw:fill="solid" draw:fill-color="#685b39" draw:opacity="100.0%" draw:stroke="solid" svg:stroke-color="#685b39" draw:stroke-linejoin="miter" svg:stroke-opacity="100.0%" svg:stroke-width="0.25827277mm"/>
    </style:style>
    <style:style style:family="graphic" style:name="style-76">
      <style:graphic-properties draw:fill="solid" draw:fill-color="#d0dce1" draw:opacity="100.0%" draw:stroke="solid" svg:stroke-color="#d0dce1" draw:stroke-linejoin="miter" svg:stroke-opacity="100.0%" svg:stroke-width="0.25827277mm"/>
    </style:style>
    <style:style style:family="graphic" style:name="style-77">
      <style:graphic-properties draw:fill="solid" draw:fill-color="#8d8467" draw:opacity="100.0%" draw:stroke="solid" svg:stroke-color="#8d8467" draw:stroke-linejoin="miter" svg:stroke-opacity="100.0%" svg:stroke-width="0.25827277mm"/>
    </style:style>
    <style:style style:family="graphic" style:name="style-78">
      <style:graphic-properties draw:fill="solid" draw:fill-color="#7f7359" draw:opacity="100.0%" draw:stroke="solid" svg:stroke-color="#7f7359" draw:stroke-linejoin="miter" svg:stroke-opacity="100.0%" svg:stroke-width="0.25827277mm"/>
    </style:style>
    <style:style style:family="graphic" style:name="style-79">
      <style:graphic-properties draw:fill="solid" draw:fill-color="#737f8c" draw:opacity="100.0%" draw:stroke="solid" svg:stroke-color="#737f8c" draw:stroke-linejoin="miter" svg:stroke-opacity="100.0%" svg:stroke-width="0.25827277mm"/>
    </style:style>
    <style:style style:family="graphic" style:name="style-80">
      <style:graphic-properties draw:fill="solid" draw:fill-color="#766749" draw:opacity="100.0%" draw:stroke="solid" svg:stroke-color="#766749" draw:stroke-linejoin="miter" svg:stroke-opacity="100.0%" svg:stroke-width="0.25827277mm"/>
    </style:style>
    <style:style style:family="graphic" style:name="style-81">
      <style:graphic-properties draw:fill="solid" draw:fill-color="#4a5153" draw:opacity="100.0%" draw:stroke="solid" svg:stroke-color="#4a5153" draw:stroke-linejoin="miter" svg:stroke-opacity="100.0%" svg:stroke-width="0.25827277mm"/>
    </style:style>
    <style:style style:family="graphic" style:name="style-82">
      <style:graphic-properties draw:fill="solid" draw:fill-color="#989a99" draw:opacity="100.0%" draw:stroke="solid" svg:stroke-color="#989a99" draw:stroke-linejoin="miter" svg:stroke-opacity="100.0%" svg:stroke-width="0.25827277mm"/>
    </style:style>
    <style:style style:family="graphic" style:name="style-83">
      <style:graphic-properties draw:fill="solid" draw:fill-color="#756843" draw:opacity="100.0%" draw:stroke="solid" svg:stroke-color="#756843" draw:stroke-linejoin="miter" svg:stroke-opacity="100.0%" svg:stroke-width="0.25827277mm"/>
    </style:style>
    <style:style style:family="graphic" style:name="style-84">
      <style:graphic-properties draw:fill="solid" draw:fill-color="#796c4a" draw:opacity="100.0%" draw:stroke="solid" svg:stroke-color="#796c4a" draw:stroke-linejoin="miter" svg:stroke-opacity="100.0%" svg:stroke-width="0.25827277mm"/>
    </style:style>
    <style:style style:family="graphic" style:name="style-85">
      <style:graphic-properties draw:fill="solid" draw:fill-color="#7f7047" draw:opacity="100.0%" draw:stroke="solid" svg:stroke-color="#7f7047" draw:stroke-linejoin="miter" svg:stroke-opacity="100.0%" svg:stroke-width="0.25827277mm"/>
    </style:style>
    <style:style style:family="graphic" style:name="style-86">
      <style:graphic-properties draw:fill="solid" draw:fill-color="#808489" draw:opacity="100.0%" draw:stroke="solid" svg:stroke-color="#808489" draw:stroke-linejoin="miter" svg:stroke-opacity="100.0%" svg:stroke-width="0.25827277mm"/>
    </style:style>
    <style:style style:family="graphic" style:name="style-87">
      <style:graphic-properties draw:fill="solid" draw:fill-color="#a9b1b8" draw:opacity="100.0%" draw:stroke="solid" svg:stroke-color="#a9b1b8" draw:stroke-linejoin="miter" svg:stroke-opacity="100.0%" svg:stroke-width="0.25827277mm"/>
    </style:style>
    <style:style style:family="graphic" style:name="style-88">
      <style:graphic-properties draw:fill="solid" draw:fill-color="#93896b" draw:opacity="100.0%" draw:stroke="solid" svg:stroke-color="#93896b" draw:stroke-linejoin="miter" svg:stroke-opacity="100.0%" svg:stroke-width="0.25827277mm"/>
    </style:style>
    <style:style style:family="graphic" style:name="style-89">
      <style:graphic-properties draw:fill="solid" draw:fill-color="#877c60" draw:opacity="100.0%" draw:stroke="solid" svg:stroke-color="#877c60" draw:stroke-linejoin="miter" svg:stroke-opacity="100.0%" svg:stroke-width="0.25827277mm"/>
    </style:style>
    <style:style style:family="graphic" style:name="style-90">
      <style:graphic-properties draw:fill="solid" draw:fill-color="#867b66" draw:opacity="100.0%" draw:stroke="solid" svg:stroke-color="#867b66" draw:stroke-linejoin="miter" svg:stroke-opacity="100.0%" svg:stroke-width="0.25827277mm"/>
    </style:style>
    <style:style style:family="graphic" style:name="style-91">
      <style:graphic-properties draw:fill="solid" draw:fill-color="#908562" draw:opacity="100.0%" draw:stroke="solid" svg:stroke-color="#908562" draw:stroke-linejoin="miter" svg:stroke-opacity="100.0%" svg:stroke-width="0.25827277mm"/>
    </style:style>
    <style:style style:family="graphic" style:name="style-92">
      <style:graphic-properties draw:fill="solid" draw:fill-color="#716138" draw:opacity="100.0%" draw:stroke="solid" svg:stroke-color="#716138" draw:stroke-linejoin="miter" svg:stroke-opacity="100.0%" svg:stroke-width="0.25827277mm"/>
    </style:style>
    <style:style style:family="graphic" style:name="style-93">
      <style:graphic-properties draw:fill="solid" draw:fill-color="#908771" draw:opacity="100.0%" draw:stroke="solid" svg:stroke-color="#908771" draw:stroke-linejoin="miter" svg:stroke-opacity="100.0%" svg:stroke-width="0.25827277mm"/>
    </style:style>
    <style:style style:family="graphic" style:name="style-94">
      <style:graphic-properties draw:fill="solid" draw:fill-color="#887d60" draw:opacity="100.0%" draw:stroke="solid" svg:stroke-color="#887d60" draw:stroke-linejoin="miter" svg:stroke-opacity="100.0%" svg:stroke-width="0.25827277mm"/>
    </style:style>
    <style:style style:family="graphic" style:name="style-95">
      <style:graphic-properties draw:fill="solid" draw:fill-color="#8e908c" draw:opacity="100.0%" draw:stroke="solid" svg:stroke-color="#8e908c" draw:stroke-linejoin="miter" svg:stroke-opacity="100.0%" svg:stroke-width="0.25827277mm"/>
    </style:style>
    <style:style style:family="graphic" style:name="style-96">
      <style:graphic-properties draw:fill="solid" draw:fill-color="#867956" draw:opacity="100.0%" draw:stroke="solid" svg:stroke-color="#867956" draw:stroke-linejoin="miter" svg:stroke-opacity="100.0%" svg:stroke-width="0.25827277mm"/>
    </style:style>
    <style:style style:family="graphic" style:name="style-97">
      <style:graphic-properties draw:fill="solid" draw:fill-color="#9e977f" draw:opacity="100.0%" draw:stroke="solid" svg:stroke-color="#9e977f" draw:stroke-linejoin="miter" svg:stroke-opacity="100.0%" svg:stroke-width="0.25827277mm"/>
    </style:style>
    <style:style style:family="graphic" style:name="style-98">
      <style:graphic-properties draw:fill="solid" draw:fill-color="#4f5a61" draw:opacity="100.0%" draw:stroke="solid" svg:stroke-color="#4f5a61" draw:stroke-linejoin="miter" svg:stroke-opacity="100.0%" svg:stroke-width="0.25827277mm"/>
    </style:style>
    <style:style style:family="graphic" style:name="style-99">
      <style:graphic-properties draw:fill="solid" draw:fill-color="#7e7352" draw:opacity="100.0%" draw:stroke="solid" svg:stroke-color="#7e7352" draw:stroke-linejoin="miter" svg:stroke-opacity="100.0%" svg:stroke-width="0.25827277mm"/>
    </style:style>
    <style:style style:family="graphic" style:name="style-100">
      <style:graphic-properties draw:fill="solid" draw:fill-color="#908e92" draw:opacity="100.0%" draw:stroke="solid" svg:stroke-color="#908e92" draw:stroke-linejoin="miter" svg:stroke-opacity="100.0%" svg:stroke-width="0.25827277mm"/>
    </style:style>
    <style:style style:family="graphic" style:name="style-101">
      <style:graphic-properties draw:fill="solid" draw:fill-color="#958c6f" draw:opacity="100.0%" draw:stroke="solid" svg:stroke-color="#958c6f" draw:stroke-linejoin="miter" svg:stroke-opacity="100.0%" svg:stroke-width="0.25827277mm"/>
    </style:style>
    <style:style style:family="graphic" style:name="style-102">
      <style:graphic-properties draw:fill="solid" draw:fill-color="#0f2128" draw:opacity="100.0%" draw:stroke="solid" svg:stroke-color="#0f2128" draw:stroke-linejoin="miter" svg:stroke-opacity="100.0%" svg:stroke-width="0.25827277mm"/>
    </style:style>
    <style:style style:family="graphic" style:name="style-103">
      <style:graphic-properties draw:fill="solid" draw:fill-color="#a2a8b0" draw:opacity="100.0%" draw:stroke="solid" svg:stroke-color="#a2a8b0" draw:stroke-linejoin="miter" svg:stroke-opacity="100.0%" svg:stroke-width="0.25827277mm"/>
    </style:style>
    <style:style style:family="graphic" style:name="style-104">
      <style:graphic-properties draw:fill="solid" draw:fill-color="#909490" draw:opacity="100.0%" draw:stroke="solid" svg:stroke-color="#909490" draw:stroke-linejoin="miter" svg:stroke-opacity="100.0%" svg:stroke-width="0.25827277mm"/>
    </style:style>
    <style:style style:family="graphic" style:name="style-105">
      <style:graphic-properties draw:fill="solid" draw:fill-color="#30505f" draw:opacity="100.0%" draw:stroke="solid" svg:stroke-color="#30505f" draw:stroke-linejoin="miter" svg:stroke-opacity="100.0%" svg:stroke-width="0.25827277mm"/>
    </style:style>
    <style:style style:family="graphic" style:name="style-106">
      <style:graphic-properties draw:fill="solid" draw:fill-color="#344d52" draw:opacity="100.0%" draw:stroke="solid" svg:stroke-color="#344d52" draw:stroke-linejoin="miter" svg:stroke-opacity="100.0%" svg:stroke-width="0.25827277mm"/>
    </style:style>
    <style:style style:family="graphic" style:name="style-107">
      <style:graphic-properties draw:fill="solid" draw:fill-color="#6f603c" draw:opacity="100.0%" draw:stroke="solid" svg:stroke-color="#6f603c" draw:stroke-linejoin="miter" svg:stroke-opacity="100.0%" svg:stroke-width="0.25827277mm"/>
    </style:style>
    <style:style style:family="graphic" style:name="style-108">
      <style:graphic-properties draw:fill="solid" draw:fill-color="#9e9578" draw:opacity="100.0%" draw:stroke="solid" svg:stroke-color="#9e9578" draw:stroke-linejoin="miter" svg:stroke-opacity="100.0%" svg:stroke-width="0.25827277mm"/>
    </style:style>
    <style:style style:family="graphic" style:name="style-109">
      <style:graphic-properties draw:fill="solid" draw:fill-color="#7f7455" draw:opacity="100.0%" draw:stroke="solid" svg:stroke-color="#7f7455" draw:stroke-linejoin="miter" svg:stroke-opacity="100.0%" svg:stroke-width="0.25827277mm"/>
    </style:style>
    <style:style style:family="graphic" style:name="style-110">
      <style:graphic-properties draw:fill="solid" draw:fill-color="#8d959b" draw:opacity="100.0%" draw:stroke="solid" svg:stroke-color="#8d959b" draw:stroke-linejoin="miter" svg:stroke-opacity="100.0%" svg:stroke-width="0.25827277mm"/>
    </style:style>
    <style:style style:family="graphic" style:name="style-111">
      <style:graphic-properties draw:fill="solid" draw:fill-color="#7f7259" draw:opacity="100.0%" draw:stroke="solid" svg:stroke-color="#7f7259" draw:stroke-linejoin="miter" svg:stroke-opacity="100.0%" svg:stroke-width="0.25827277mm"/>
    </style:style>
    <style:style style:family="graphic" style:name="style-112">
      <style:graphic-properties draw:fill="solid" draw:fill-color="#384b4c" draw:opacity="100.0%" draw:stroke="solid" svg:stroke-color="#384b4c" draw:stroke-linejoin="miter" svg:stroke-opacity="100.0%" svg:stroke-width="0.25827277mm"/>
    </style:style>
    <style:style style:family="graphic" style:name="style-113">
      <style:graphic-properties draw:fill="solid" draw:fill-color="#83795b" draw:opacity="100.0%" draw:stroke="solid" svg:stroke-color="#83795b" draw:stroke-linejoin="miter" svg:stroke-opacity="100.0%" svg:stroke-width="0.25827277mm"/>
    </style:style>
    <style:style style:family="graphic" style:name="style-114">
      <style:graphic-properties draw:fill="solid" draw:fill-color="#887d5d" draw:opacity="100.0%" draw:stroke="solid" svg:stroke-color="#887d5d" draw:stroke-linejoin="miter" svg:stroke-opacity="100.0%" svg:stroke-width="0.25827277mm"/>
    </style:style>
    <style:style style:family="graphic" style:name="style-115">
      <style:graphic-properties draw:fill="solid" draw:fill-color="#7f8992" draw:opacity="100.0%" draw:stroke="solid" svg:stroke-color="#7f8992" draw:stroke-linejoin="miter" svg:stroke-opacity="100.0%" svg:stroke-width="0.25827277mm"/>
    </style:style>
    <style:style style:family="graphic" style:name="style-116">
      <style:graphic-properties draw:fill="solid" draw:fill-color="#9ea5ae" draw:opacity="100.0%" draw:stroke="solid" svg:stroke-color="#9ea5ae" draw:stroke-linejoin="miter" svg:stroke-opacity="100.0%" svg:stroke-width="0.25827277mm"/>
    </style:style>
    <style:style style:family="graphic" style:name="style-117">
      <style:graphic-properties draw:fill="solid" draw:fill-color="#958f75" draw:opacity="100.0%" draw:stroke="solid" svg:stroke-color="#958f75" draw:stroke-linejoin="miter" svg:stroke-opacity="100.0%" svg:stroke-width="0.25827277mm"/>
    </style:style>
    <style:style style:family="graphic" style:name="style-118">
      <style:graphic-properties draw:fill="solid" draw:fill-color="#746337" draw:opacity="100.0%" draw:stroke="solid" svg:stroke-color="#746337" draw:stroke-linejoin="miter" svg:stroke-opacity="100.0%" svg:stroke-width="0.25827277mm"/>
    </style:style>
    <style:style style:family="graphic" style:name="style-119">
      <style:graphic-properties draw:fill="solid" draw:fill-color="#414342" draw:opacity="100.0%" draw:stroke="solid" svg:stroke-color="#414342" draw:stroke-linejoin="miter" svg:stroke-opacity="100.0%" svg:stroke-width="0.25827277mm"/>
    </style:style>
    <style:style style:family="graphic" style:name="style-120">
      <style:graphic-properties draw:fill="solid" draw:fill-color="#837760" draw:opacity="100.0%" draw:stroke="solid" svg:stroke-color="#837760" draw:stroke-linejoin="miter" svg:stroke-opacity="100.0%" svg:stroke-width="0.25827277mm"/>
    </style:style>
    <style:style style:family="graphic" style:name="style-121">
      <style:graphic-properties draw:fill="solid" draw:fill-color="#9fa3aa" draw:opacity="100.0%" draw:stroke="solid" svg:stroke-color="#9fa3aa" draw:stroke-linejoin="miter" svg:stroke-opacity="100.0%" svg:stroke-width="0.25827277mm"/>
    </style:style>
    <style:style style:family="graphic" style:name="style-122">
      <style:graphic-properties draw:fill="solid" draw:fill-color="#7b7f82" draw:opacity="100.0%" draw:stroke="solid" svg:stroke-color="#7b7f82" draw:stroke-linejoin="miter" svg:stroke-opacity="100.0%" svg:stroke-width="0.25827277mm"/>
    </style:style>
    <style:style style:family="graphic" style:name="style-123">
      <style:graphic-properties draw:fill="solid" draw:fill-color="#827654" draw:opacity="100.0%" draw:stroke="solid" svg:stroke-color="#827654" draw:stroke-linejoin="miter" svg:stroke-opacity="100.0%" svg:stroke-width="0.25827277mm"/>
    </style:style>
    <style:style style:family="graphic" style:name="style-124">
      <style:graphic-properties draw:fill="solid" draw:fill-color="#786a45" draw:opacity="100.0%" draw:stroke="solid" svg:stroke-color="#786a45" draw:stroke-linejoin="miter" svg:stroke-opacity="100.0%" svg:stroke-width="0.25827277mm"/>
    </style:style>
    <style:style style:family="graphic" style:name="style-125">
      <style:graphic-properties draw:fill="solid" draw:fill-color="#92896f" draw:opacity="100.0%" draw:stroke="solid" svg:stroke-color="#92896f" draw:stroke-linejoin="miter" svg:stroke-opacity="100.0%" svg:stroke-width="0.25827277mm"/>
    </style:style>
    <style:style style:family="graphic" style:name="style-126">
      <style:graphic-properties draw:fill="solid" draw:fill-color="#d6a886" draw:opacity="100.0%" draw:stroke="solid" svg:stroke-color="#d6a886" draw:stroke-linejoin="miter" svg:stroke-opacity="100.0%" svg:stroke-width="0.25827277mm"/>
    </style:style>
    <style:style style:family="graphic" style:name="style-127">
      <style:graphic-properties draw:fill="solid" draw:fill-color="#6f777d" draw:opacity="100.0%" draw:stroke="solid" svg:stroke-color="#6f777d" draw:stroke-linejoin="miter" svg:stroke-opacity="100.0%" svg:stroke-width="0.25827277mm"/>
    </style:style>
    <style:style style:family="graphic" style:name="style-128">
      <style:graphic-properties draw:fill="solid" draw:fill-color="#475854" draw:opacity="100.0%" draw:stroke="solid" svg:stroke-color="#475854" draw:stroke-linejoin="miter" svg:stroke-opacity="100.0%" svg:stroke-width="0.25827277mm"/>
    </style:style>
    <style:style style:family="graphic" style:name="style-129">
      <style:graphic-properties draw:fill="solid" draw:fill-color="#8c805d" draw:opacity="100.0%" draw:stroke="solid" svg:stroke-color="#8c805d" draw:stroke-linejoin="miter" svg:stroke-opacity="100.0%" svg:stroke-width="0.25827277mm"/>
    </style:style>
    <style:style style:family="graphic" style:name="style-130">
      <style:graphic-properties draw:fill="solid" draw:fill-color="#90886e" draw:opacity="100.0%" draw:stroke="solid" svg:stroke-color="#90886e" draw:stroke-linejoin="miter" svg:stroke-opacity="100.0%" svg:stroke-width="0.25827277mm"/>
    </style:style>
    <style:style style:family="graphic" style:name="style-131">
      <style:graphic-properties draw:fill="solid" draw:fill-color="#918a6f" draw:opacity="100.0%" draw:stroke="solid" svg:stroke-color="#918a6f" draw:stroke-linejoin="miter" svg:stroke-opacity="100.0%" svg:stroke-width="0.25827277mm"/>
    </style:style>
    <style:style style:family="graphic" style:name="style-132">
      <style:graphic-properties draw:fill="solid" draw:fill-color="#685a36" draw:opacity="100.0%" draw:stroke="solid" svg:stroke-color="#685a36" draw:stroke-linejoin="miter" svg:stroke-opacity="100.0%" svg:stroke-width="0.25827277mm"/>
    </style:style>
    <style:style style:family="graphic" style:name="style-133">
      <style:graphic-properties draw:fill="solid" draw:fill-color="#c4d0db" draw:opacity="100.0%" draw:stroke="solid" svg:stroke-color="#c4d0db" draw:stroke-linejoin="miter" svg:stroke-opacity="100.0%" svg:stroke-width="0.25827277mm"/>
    </style:style>
    <style:style style:family="graphic" style:name="style-134">
      <style:graphic-properties draw:fill="solid" draw:fill-color="#93999e" draw:opacity="100.0%" draw:stroke="solid" svg:stroke-color="#93999e" draw:stroke-linejoin="miter" svg:stroke-opacity="100.0%" svg:stroke-width="0.25827277mm"/>
    </style:style>
    <style:style style:family="graphic" style:name="style-135">
      <style:graphic-properties draw:fill="solid" draw:fill-color="#857956" draw:opacity="100.0%" draw:stroke="solid" svg:stroke-color="#857956" draw:stroke-linejoin="miter" svg:stroke-opacity="100.0%" svg:stroke-width="0.25827277mm"/>
    </style:style>
    <style:style style:family="graphic" style:name="style-136">
      <style:graphic-properties draw:fill="solid" draw:fill-color="#2c4341" draw:opacity="100.0%" draw:stroke="solid" svg:stroke-color="#2c4341" draw:stroke-linejoin="miter" svg:stroke-opacity="100.0%" svg:stroke-width="0.25827277mm"/>
    </style:style>
    <style:style style:family="graphic" style:name="style-137">
      <style:graphic-properties draw:fill="solid" draw:fill-color="#938661" draw:opacity="100.0%" draw:stroke="solid" svg:stroke-color="#938661" draw:stroke-linejoin="miter" svg:stroke-opacity="100.0%" svg:stroke-width="0.25827277mm"/>
    </style:style>
    <style:style style:family="graphic" style:name="style-138">
      <style:graphic-properties draw:fill="solid" draw:fill-color="#847859" draw:opacity="100.0%" draw:stroke="solid" svg:stroke-color="#847859" draw:stroke-linejoin="miter" svg:stroke-opacity="100.0%" svg:stroke-width="0.25827277mm"/>
    </style:style>
    <style:style style:family="graphic" style:name="style-139">
      <style:graphic-properties draw:fill="solid" draw:fill-color="#63532b" draw:opacity="100.0%" draw:stroke="solid" svg:stroke-color="#63532b" draw:stroke-linejoin="miter" svg:stroke-opacity="100.0%" svg:stroke-width="0.25827277mm"/>
    </style:style>
    <style:style style:family="graphic" style:name="style-140">
      <style:graphic-properties draw:fill="solid" draw:fill-color="#827452" draw:opacity="100.0%" draw:stroke="solid" svg:stroke-color="#827452" draw:stroke-linejoin="miter" svg:stroke-opacity="100.0%" svg:stroke-width="0.25827277mm"/>
    </style:style>
    <style:style style:family="graphic" style:name="style-141">
      <style:graphic-properties draw:fill="solid" draw:fill-color="#9c967d" draw:opacity="100.0%" draw:stroke="solid" svg:stroke-color="#9c967d" draw:stroke-linejoin="miter" svg:stroke-opacity="100.0%" svg:stroke-width="0.25827277mm"/>
    </style:style>
    <style:style style:family="graphic" style:name="style-142">
      <style:graphic-properties draw:fill="solid" draw:fill-color="#877e66" draw:opacity="100.0%" draw:stroke="solid" svg:stroke-color="#877e66" draw:stroke-linejoin="miter" svg:stroke-opacity="100.0%" svg:stroke-width="0.25827277mm"/>
    </style:style>
    <style:style style:family="graphic" style:name="style-143">
      <style:graphic-properties draw:fill="solid" draw:fill-color="#776943" draw:opacity="100.0%" draw:stroke="solid" svg:stroke-color="#776943" draw:stroke-linejoin="miter" svg:stroke-opacity="100.0%" svg:stroke-width="0.25827277mm"/>
    </style:style>
    <style:style style:family="graphic" style:name="style-144">
      <style:graphic-properties draw:fill="solid" draw:fill-color="#787c79" draw:opacity="100.0%" draw:stroke="solid" svg:stroke-color="#787c79" draw:stroke-linejoin="miter" svg:stroke-opacity="100.0%" svg:stroke-width="0.25827277mm"/>
    </style:style>
    <style:style style:family="graphic" style:name="style-145">
      <style:graphic-properties draw:fill="solid" draw:fill-color="#7a6c48" draw:opacity="100.0%" draw:stroke="solid" svg:stroke-color="#7a6c48" draw:stroke-linejoin="miter" svg:stroke-opacity="100.0%" svg:stroke-width="0.25827277mm"/>
    </style:style>
    <style:style style:family="graphic" style:name="style-146">
      <style:graphic-properties draw:fill="solid" draw:fill-color="#6a5c3a" draw:opacity="100.0%" draw:stroke="solid" svg:stroke-color="#6a5c3a" draw:stroke-linejoin="miter" svg:stroke-opacity="100.0%" svg:stroke-width="0.25827277mm"/>
    </style:style>
    <style:style style:family="graphic" style:name="style-147">
      <style:graphic-properties draw:fill="solid" draw:fill-color="#8f8669" draw:opacity="100.0%" draw:stroke="solid" svg:stroke-color="#8f8669" draw:stroke-linejoin="miter" svg:stroke-opacity="100.0%" svg:stroke-width="0.25827277mm"/>
    </style:style>
    <style:style style:family="graphic" style:name="style-148">
      <style:graphic-properties draw:fill="solid" draw:fill-color="#72653e" draw:opacity="100.0%" draw:stroke="solid" svg:stroke-color="#72653e" draw:stroke-linejoin="miter" svg:stroke-opacity="100.0%" svg:stroke-width="0.25827277mm"/>
    </style:style>
    <style:style style:family="graphic" style:name="style-149">
      <style:graphic-properties draw:fill="solid" draw:fill-color="#7c7050" draw:opacity="100.0%" draw:stroke="solid" svg:stroke-color="#7c7050" draw:stroke-linejoin="miter" svg:stroke-opacity="100.0%" svg:stroke-width="0.25827277mm"/>
    </style:style>
    <style:style style:family="graphic" style:name="style-150">
      <style:graphic-properties draw:fill="solid" draw:fill-color="#8a7f5d" draw:opacity="100.0%" draw:stroke="solid" svg:stroke-color="#8a7f5d" draw:stroke-linejoin="miter" svg:stroke-opacity="100.0%" svg:stroke-width="0.25827277mm"/>
    </style:style>
    <style:style style:family="graphic" style:name="style-151">
      <style:graphic-properties draw:fill="solid" draw:fill-color="#958b6b" draw:opacity="100.0%" draw:stroke="solid" svg:stroke-color="#958b6b" draw:stroke-linejoin="miter" svg:stroke-opacity="100.0%" svg:stroke-width="0.25827277mm"/>
    </style:style>
    <style:style style:family="graphic" style:name="style-152">
      <style:graphic-properties draw:fill="solid" draw:fill-color="#797f86" draw:opacity="100.0%" draw:stroke="solid" svg:stroke-color="#797f86" draw:stroke-linejoin="miter" svg:stroke-opacity="100.0%" svg:stroke-width="0.25827277mm"/>
    </style:style>
    <style:style style:family="graphic" style:name="style-153">
      <style:graphic-properties draw:fill="solid" draw:fill-color="#8f866a" draw:opacity="100.0%" draw:stroke="solid" svg:stroke-color="#8f866a" draw:stroke-linejoin="miter" svg:stroke-opacity="100.0%" svg:stroke-width="0.25827277mm"/>
    </style:style>
    <style:style style:family="graphic" style:name="style-154">
      <style:graphic-properties draw:fill="solid" draw:fill-color="#bec9d3" draw:opacity="100.0%" draw:stroke="solid" svg:stroke-color="#bec9d3" draw:stroke-linejoin="miter" svg:stroke-opacity="100.0%" svg:stroke-width="0.25827277mm"/>
    </style:style>
    <style:style style:family="graphic" style:name="style-155">
      <style:graphic-properties draw:fill="solid" draw:fill-color="#5e4e28" draw:opacity="100.0%" draw:stroke="solid" svg:stroke-color="#5e4e28" draw:stroke-linejoin="miter" svg:stroke-opacity="100.0%" svg:stroke-width="0.25827277mm"/>
    </style:style>
    <style:style style:family="graphic" style:name="style-156">
      <style:graphic-properties draw:fill="solid" draw:fill-color="#7d6f4b" draw:opacity="100.0%" draw:stroke="solid" svg:stroke-color="#7d6f4b" draw:stroke-linejoin="miter" svg:stroke-opacity="100.0%" svg:stroke-width="0.25827277mm"/>
    </style:style>
    <style:style style:family="graphic" style:name="style-157">
      <style:graphic-properties draw:fill="solid" draw:fill-color="#716237" draw:opacity="100.0%" draw:stroke="solid" svg:stroke-color="#716237" draw:stroke-linejoin="miter" svg:stroke-opacity="100.0%" svg:stroke-width="0.25827277mm"/>
    </style:style>
    <style:style style:family="graphic" style:name="style-158">
      <style:graphic-properties draw:fill="solid" draw:fill-color="#8a8063" draw:opacity="100.0%" draw:stroke="solid" svg:stroke-color="#8a8063" draw:stroke-linejoin="miter" svg:stroke-opacity="100.0%" svg:stroke-width="0.25827277mm"/>
    </style:style>
    <style:style style:family="graphic" style:name="style-159">
      <style:graphic-properties draw:fill="solid" draw:fill-color="#81755c" draw:opacity="100.0%" draw:stroke="solid" svg:stroke-color="#81755c" draw:stroke-linejoin="miter" svg:stroke-opacity="100.0%" svg:stroke-width="0.25827277mm"/>
    </style:style>
    <style:style style:family="graphic" style:name="style-160">
      <style:graphic-properties draw:fill="solid" draw:fill-color="#766a49" draw:opacity="100.0%" draw:stroke="solid" svg:stroke-color="#766a49" draw:stroke-linejoin="miter" svg:stroke-opacity="100.0%" svg:stroke-width="0.25827277mm"/>
    </style:style>
    <style:style style:family="graphic" style:name="style-161">
      <style:graphic-properties draw:fill="solid" draw:fill-color="#677779" draw:opacity="100.0%" draw:stroke="solid" svg:stroke-color="#677779" draw:stroke-linejoin="miter" svg:stroke-opacity="100.0%" svg:stroke-width="0.25827277mm"/>
    </style:style>
    <style:style style:family="graphic" style:name="style-162">
      <style:graphic-properties draw:fill="solid" draw:fill-color="#746641" draw:opacity="100.0%" draw:stroke="solid" svg:stroke-color="#746641" draw:stroke-linejoin="miter" svg:stroke-opacity="100.0%" svg:stroke-width="0.25827277mm"/>
    </style:style>
    <style:style style:family="graphic" style:name="style-163">
      <style:graphic-properties draw:fill="solid" draw:fill-color="#8c836b" draw:opacity="100.0%" draw:stroke="solid" svg:stroke-color="#8c836b" draw:stroke-linejoin="miter" svg:stroke-opacity="100.0%" svg:stroke-width="0.25827277mm"/>
    </style:style>
    <style:style style:family="graphic" style:name="style-164">
      <style:graphic-properties draw:fill="solid" draw:fill-color="#76694a" draw:opacity="100.0%" draw:stroke="solid" svg:stroke-color="#76694a" draw:stroke-linejoin="miter" svg:stroke-opacity="100.0%" svg:stroke-width="0.25827277mm"/>
    </style:style>
    <style:style style:family="graphic" style:name="style-165">
      <style:graphic-properties draw:fill="solid" draw:fill-color="#a9a79b" draw:opacity="100.0%" draw:stroke="solid" svg:stroke-color="#a9a79b" draw:stroke-linejoin="miter" svg:stroke-opacity="100.0%" svg:stroke-width="0.25827277mm"/>
    </style:style>
    <style:style style:family="graphic" style:name="style-166">
      <style:graphic-properties draw:fill="solid" draw:fill-color="#7a7776" draw:opacity="100.0%" draw:stroke="solid" svg:stroke-color="#7a7776" draw:stroke-linejoin="miter" svg:stroke-opacity="100.0%" svg:stroke-width="0.25827277mm"/>
    </style:style>
    <style:style style:family="graphic" style:name="style-167">
      <style:graphic-properties draw:fill="solid" draw:fill-color="#7e714d" draw:opacity="100.0%" draw:stroke="solid" svg:stroke-color="#7e714d" draw:stroke-linejoin="miter" svg:stroke-opacity="100.0%" svg:stroke-width="0.25827277mm"/>
    </style:style>
    <style:style style:family="graphic" style:name="style-168">
      <style:graphic-properties draw:fill="solid" draw:fill-color="#887c61" draw:opacity="100.0%" draw:stroke="solid" svg:stroke-color="#887c61" draw:stroke-linejoin="miter" svg:stroke-opacity="100.0%" svg:stroke-width="0.25827277mm"/>
    </style:style>
    <style:style style:family="graphic" style:name="style-169">
      <style:graphic-properties draw:fill="solid" draw:fill-color="#70674d" draw:opacity="100.0%" draw:stroke="solid" svg:stroke-color="#70674d" draw:stroke-linejoin="miter" svg:stroke-opacity="100.0%" svg:stroke-width="0.25827277mm"/>
    </style:style>
    <style:style style:family="graphic" style:name="style-170">
      <style:graphic-properties draw:fill="solid" draw:fill-color="#726b6c" draw:opacity="100.0%" draw:stroke="solid" svg:stroke-color="#726b6c" draw:stroke-linejoin="miter" svg:stroke-opacity="100.0%" svg:stroke-width="0.25827277mm"/>
    </style:style>
    <style:style style:family="graphic" style:name="style-171">
      <style:graphic-properties draw:fill="solid" draw:fill-color="#7e714e" draw:opacity="100.0%" draw:stroke="solid" svg:stroke-color="#7e714e" draw:stroke-linejoin="miter" svg:stroke-opacity="100.0%" svg:stroke-width="0.25827277mm"/>
    </style:style>
    <style:style style:family="graphic" style:name="style-172">
      <style:graphic-properties draw:fill="solid" draw:fill-color="#6a7679" draw:opacity="100.0%" draw:stroke="solid" svg:stroke-color="#6a7679" draw:stroke-linejoin="miter" svg:stroke-opacity="100.0%" svg:stroke-width="0.25827277mm"/>
    </style:style>
    <style:style style:family="graphic" style:name="style-173">
      <style:graphic-properties draw:fill="solid" draw:fill-color="#8a8063" draw:opacity="100.0%" draw:stroke="solid" svg:stroke-color="#8a8063" draw:stroke-linejoin="miter" svg:stroke-opacity="100.0%" svg:stroke-width="0.25827277mm"/>
    </style:style>
    <style:style style:family="graphic" style:name="style-174">
      <style:graphic-properties draw:fill="solid" draw:fill-color="#817554" draw:opacity="100.0%" draw:stroke="solid" svg:stroke-color="#817554" draw:stroke-linejoin="miter" svg:stroke-opacity="100.0%" svg:stroke-width="0.25827277mm"/>
    </style:style>
    <style:style style:family="graphic" style:name="style-175">
      <style:graphic-properties draw:fill="solid" draw:fill-color="#979c9c" draw:opacity="100.0%" draw:stroke="solid" svg:stroke-color="#979c9c" draw:stroke-linejoin="miter" svg:stroke-opacity="100.0%" svg:stroke-width="0.25827277mm"/>
    </style:style>
    <style:style style:family="graphic" style:name="style-176">
      <style:graphic-properties draw:fill="solid" draw:fill-color="#615331" draw:opacity="100.0%" draw:stroke="solid" svg:stroke-color="#615331" draw:stroke-linejoin="miter" svg:stroke-opacity="100.0%" svg:stroke-width="0.25827277mm"/>
    </style:style>
    <style:style style:family="graphic" style:name="style-177">
      <style:graphic-properties draw:fill="solid" draw:fill-color="#647476" draw:opacity="100.0%" draw:stroke="solid" svg:stroke-color="#647476" draw:stroke-linejoin="miter" svg:stroke-opacity="100.0%" svg:stroke-width="0.25827277mm"/>
    </style:style>
    <style:style style:family="graphic" style:name="style-178">
      <style:graphic-properties draw:fill="solid" draw:fill-color="#657376" draw:opacity="100.0%" draw:stroke="solid" svg:stroke-color="#657376" draw:stroke-linejoin="miter" svg:stroke-opacity="100.0%" svg:stroke-width="0.25827277mm"/>
    </style:style>
    <style:style style:family="graphic" style:name="style-179">
      <style:graphic-properties draw:fill="solid" draw:fill-color="#4c6761" draw:opacity="100.0%" draw:stroke="solid" svg:stroke-color="#4c6761" draw:stroke-linejoin="miter" svg:stroke-opacity="100.0%" svg:stroke-width="0.25827277mm"/>
    </style:style>
    <style:style style:family="graphic" style:name="style-180">
      <style:graphic-properties draw:fill="solid" draw:fill-color="#857b5f" draw:opacity="100.0%" draw:stroke="solid" svg:stroke-color="#857b5f" draw:stroke-linejoin="miter" svg:stroke-opacity="100.0%" svg:stroke-width="0.25827277mm"/>
    </style:style>
    <style:style style:family="graphic" style:name="style-181">
      <style:graphic-properties draw:fill="solid" draw:fill-color="#796c4f" draw:opacity="100.0%" draw:stroke="solid" svg:stroke-color="#796c4f" draw:stroke-linejoin="miter" svg:stroke-opacity="100.0%" svg:stroke-width="0.25827277mm"/>
    </style:style>
    <style:style style:family="graphic" style:name="style-182">
      <style:graphic-properties draw:fill="solid" draw:fill-color="#526064" draw:opacity="100.0%" draw:stroke="solid" svg:stroke-color="#526064" draw:stroke-linejoin="miter" svg:stroke-opacity="100.0%" svg:stroke-width="0.25827277mm"/>
    </style:style>
    <style:style style:family="graphic" style:name="style-183">
      <style:graphic-properties draw:fill="solid" draw:fill-color="#7f7353" draw:opacity="100.0%" draw:stroke="solid" svg:stroke-color="#7f7353" draw:stroke-linejoin="miter" svg:stroke-opacity="100.0%" svg:stroke-width="0.25827277mm"/>
    </style:style>
    <style:style style:family="graphic" style:name="style-184">
      <style:graphic-properties draw:fill="solid" draw:fill-color="#182f35" draw:opacity="100.0%" draw:stroke="solid" svg:stroke-color="#182f35" draw:stroke-linejoin="miter" svg:stroke-opacity="100.0%" svg:stroke-width="0.25827277mm"/>
    </style:style>
    <style:style style:family="graphic" style:name="style-185">
      <style:graphic-properties draw:fill="solid" draw:fill-color="#8b826b" draw:opacity="100.0%" draw:stroke="solid" svg:stroke-color="#8b826b" draw:stroke-linejoin="miter" svg:stroke-opacity="100.0%" svg:stroke-width="0.25827277mm"/>
    </style:style>
    <style:style style:family="graphic" style:name="style-186">
      <style:graphic-properties draw:fill="solid" draw:fill-color="#817654" draw:opacity="100.0%" draw:stroke="solid" svg:stroke-color="#817654" draw:stroke-linejoin="miter" svg:stroke-opacity="100.0%" svg:stroke-width="0.25827277mm"/>
    </style:style>
    <style:style style:family="graphic" style:name="style-187">
      <style:graphic-properties draw:fill="solid" draw:fill-color="#999ba0" draw:opacity="100.0%" draw:stroke="solid" svg:stroke-color="#999ba0" draw:stroke-linejoin="miter" svg:stroke-opacity="100.0%" svg:stroke-width="0.25827277mm"/>
    </style:style>
    <style:style style:family="graphic" style:name="style-188">
      <style:graphic-properties draw:fill="solid" draw:fill-color="#a9aeb4" draw:opacity="100.0%" draw:stroke="solid" svg:stroke-color="#a9aeb4" draw:stroke-linejoin="miter" svg:stroke-opacity="100.0%" svg:stroke-width="0.25827277mm"/>
    </style:style>
    <style:style style:family="graphic" style:name="style-189">
      <style:graphic-properties draw:fill="solid" draw:fill-color="#959fa4" draw:opacity="100.0%" draw:stroke="solid" svg:stroke-color="#959fa4" draw:stroke-linejoin="miter" svg:stroke-opacity="100.0%" svg:stroke-width="0.25827277mm"/>
    </style:style>
    <style:style style:family="graphic" style:name="style-190">
      <style:graphic-properties draw:fill="solid" draw:fill-color="#a9b0b8" draw:opacity="100.0%" draw:stroke="solid" svg:stroke-color="#a9b0b8" draw:stroke-linejoin="miter" svg:stroke-opacity="100.0%" svg:stroke-width="0.25827277mm"/>
    </style:style>
    <style:style style:family="graphic" style:name="style-191">
      <style:graphic-properties draw:fill="solid" draw:fill-color="#657979" draw:opacity="100.0%" draw:stroke="solid" svg:stroke-color="#657979" draw:stroke-linejoin="miter" svg:stroke-opacity="100.0%" svg:stroke-width="0.25827277mm"/>
    </style:style>
    <style:style style:family="graphic" style:name="style-192">
      <style:graphic-properties draw:fill="solid" draw:fill-color="#72653e" draw:opacity="100.0%" draw:stroke="solid" svg:stroke-color="#72653e" draw:stroke-linejoin="miter" svg:stroke-opacity="100.0%" svg:stroke-width="0.25827277mm"/>
    </style:style>
    <style:style style:family="graphic" style:name="style-193">
      <style:graphic-properties draw:fill="solid" draw:fill-color="#6f6447" draw:opacity="100.0%" draw:stroke="solid" svg:stroke-color="#6f6447" draw:stroke-linejoin="miter" svg:stroke-opacity="100.0%" svg:stroke-width="0.25827277mm"/>
    </style:style>
    <style:style style:family="graphic" style:name="style-194">
      <style:graphic-properties draw:fill="solid" draw:fill-color="#8a7f60" draw:opacity="100.0%" draw:stroke="solid" svg:stroke-color="#8a7f60" draw:stroke-linejoin="miter" svg:stroke-opacity="100.0%" svg:stroke-width="0.25827277mm"/>
    </style:style>
    <style:style style:family="graphic" style:name="style-195">
      <style:graphic-properties draw:fill="solid" draw:fill-color="#837856" draw:opacity="100.0%" draw:stroke="solid" svg:stroke-color="#837856" draw:stroke-linejoin="miter" svg:stroke-opacity="100.0%" svg:stroke-width="0.25827277mm"/>
    </style:style>
    <style:style style:family="graphic" style:name="style-196">
      <style:graphic-properties draw:fill="solid" draw:fill-color="#8f8465" draw:opacity="100.0%" draw:stroke="solid" svg:stroke-color="#8f8465" draw:stroke-linejoin="miter" svg:stroke-opacity="100.0%" svg:stroke-width="0.25827277mm"/>
    </style:style>
    <style:style style:family="graphic" style:name="style-197">
      <style:graphic-properties draw:fill="solid" draw:fill-color="#7c704f" draw:opacity="100.0%" draw:stroke="solid" svg:stroke-color="#7c704f" draw:stroke-linejoin="miter" svg:stroke-opacity="100.0%" svg:stroke-width="0.25827277mm"/>
    </style:style>
    <style:style style:family="graphic" style:name="style-198">
      <style:graphic-properties draw:fill="solid" draw:fill-color="#857b5b" draw:opacity="100.0%" draw:stroke="solid" svg:stroke-color="#857b5b" draw:stroke-linejoin="miter" svg:stroke-opacity="100.0%" svg:stroke-width="0.25827277mm"/>
    </style:style>
    <style:style style:family="graphic" style:name="style-199">
      <style:graphic-properties draw:fill="solid" draw:fill-color="#b5c0c3" draw:opacity="100.0%" draw:stroke="solid" svg:stroke-color="#b5c0c3" draw:stroke-linejoin="miter" svg:stroke-opacity="100.0%" svg:stroke-width="0.25827277mm"/>
    </style:style>
    <style:style style:family="graphic" style:name="style-200">
      <style:graphic-properties draw:fill="solid" draw:fill-color="#c2c9d1" draw:opacity="100.0%" draw:stroke="solid" svg:stroke-color="#c2c9d1" draw:stroke-linejoin="miter" svg:stroke-opacity="100.0%" svg:stroke-width="0.25827277mm"/>
    </style:style>
    <style:style style:family="graphic" style:name="style-201">
      <style:graphic-properties draw:fill="solid" draw:fill-color="#6e6244" draw:opacity="100.0%" draw:stroke="solid" svg:stroke-color="#6e6244" draw:stroke-linejoin="miter" svg:stroke-opacity="100.0%" svg:stroke-width="0.25827277mm"/>
    </style:style>
    <style:style style:family="graphic" style:name="style-202">
      <style:graphic-properties draw:fill="solid" draw:fill-color="#7f7e74" draw:opacity="100.0%" draw:stroke="solid" svg:stroke-color="#7f7e74" draw:stroke-linejoin="miter" svg:stroke-opacity="100.0%" svg:stroke-width="0.25827277mm"/>
    </style:style>
    <style:style style:family="graphic" style:name="style-203">
      <style:graphic-properties draw:fill="solid" draw:fill-color="#837960" draw:opacity="100.0%" draw:stroke="solid" svg:stroke-color="#837960" draw:stroke-linejoin="miter" svg:stroke-opacity="100.0%" svg:stroke-width="0.25827277mm"/>
    </style:style>
    <style:style style:family="graphic" style:name="style-204">
      <style:graphic-properties draw:fill="solid" draw:fill-color="#a4abac" draw:opacity="100.0%" draw:stroke="solid" svg:stroke-color="#a4abac" draw:stroke-linejoin="miter" svg:stroke-opacity="100.0%" svg:stroke-width="0.25827277mm"/>
    </style:style>
    <style:style style:family="graphic" style:name="style-205">
      <style:graphic-properties draw:fill="solid" draw:fill-color="#958969" draw:opacity="100.0%" draw:stroke="solid" svg:stroke-color="#958969" draw:stroke-linejoin="miter" svg:stroke-opacity="100.0%" svg:stroke-width="0.25827277mm"/>
    </style:style>
    <style:style style:family="graphic" style:name="style-206">
      <style:graphic-properties draw:fill="solid" draw:fill-color="#bcc5ce" draw:opacity="100.0%" draw:stroke="solid" svg:stroke-color="#bcc5ce" draw:stroke-linejoin="miter" svg:stroke-opacity="100.0%" svg:stroke-width="0.25827277mm"/>
    </style:style>
    <style:style style:family="graphic" style:name="style-207">
      <style:graphic-properties draw:fill="solid" draw:fill-color="#999fa8" draw:opacity="100.0%" draw:stroke="solid" svg:stroke-color="#999fa8" draw:stroke-linejoin="miter" svg:stroke-opacity="100.0%" svg:stroke-width="0.25827277mm"/>
    </style:style>
    <style:style style:family="graphic" style:name="style-208">
      <style:graphic-properties draw:fill="solid" draw:fill-color="#887d5e" draw:opacity="100.0%" draw:stroke="solid" svg:stroke-color="#887d5e" draw:stroke-linejoin="miter" svg:stroke-opacity="100.0%" svg:stroke-width="0.25827277mm"/>
    </style:style>
    <style:style style:family="graphic" style:name="style-209">
      <style:graphic-properties draw:fill="solid" draw:fill-color="#6a5b35" draw:opacity="100.0%" draw:stroke="solid" svg:stroke-color="#6a5b35" draw:stroke-linejoin="miter" svg:stroke-opacity="100.0%" svg:stroke-width="0.25827277mm"/>
    </style:style>
    <style:style style:family="graphic" style:name="style-210">
      <style:graphic-properties draw:fill="solid" draw:fill-color="#8f8f89" draw:opacity="100.0%" draw:stroke="solid" svg:stroke-color="#8f8f89" draw:stroke-linejoin="miter" svg:stroke-opacity="100.0%" svg:stroke-width="0.25827277mm"/>
    </style:style>
    <style:style style:family="graphic" style:name="style-211">
      <style:graphic-properties draw:fill="solid" draw:fill-color="#645732" draw:opacity="100.0%" draw:stroke="solid" svg:stroke-color="#645732" draw:stroke-linejoin="miter" svg:stroke-opacity="100.0%" svg:stroke-width="0.25827277mm"/>
    </style:style>
    <style:style style:family="graphic" style:name="style-212">
      <style:graphic-properties draw:fill="solid" draw:fill-color="#817757" draw:opacity="100.0%" draw:stroke="solid" svg:stroke-color="#817757" draw:stroke-linejoin="miter" svg:stroke-opacity="100.0%" svg:stroke-width="0.25827277mm"/>
    </style:style>
    <style:style style:family="graphic" style:name="style-213">
      <style:graphic-properties draw:fill="solid" draw:fill-color="#847959" draw:opacity="100.0%" draw:stroke="solid" svg:stroke-color="#847959" draw:stroke-linejoin="miter" svg:stroke-opacity="100.0%" svg:stroke-width="0.25827277mm"/>
    </style:style>
    <style:style style:family="graphic" style:name="style-214">
      <style:graphic-properties draw:fill="solid" draw:fill-color="#7b7259" draw:opacity="100.0%" draw:stroke="solid" svg:stroke-color="#7b7259" draw:stroke-linejoin="miter" svg:stroke-opacity="100.0%" svg:stroke-width="0.25827277mm"/>
    </style:style>
    <style:style style:family="graphic" style:name="style-215">
      <style:graphic-properties draw:fill="solid" draw:fill-color="#90866d" draw:opacity="100.0%" draw:stroke="solid" svg:stroke-color="#90866d" draw:stroke-linejoin="miter" svg:stroke-opacity="100.0%" svg:stroke-width="0.25827277mm"/>
    </style:style>
    <style:style style:family="graphic" style:name="style-216">
      <style:graphic-properties draw:fill="solid" draw:fill-color="#847855" draw:opacity="100.0%" draw:stroke="solid" svg:stroke-color="#847855" draw:stroke-linejoin="miter" svg:stroke-opacity="100.0%" svg:stroke-width="0.25827277mm"/>
    </style:style>
    <style:style style:family="graphic" style:name="style-217">
      <style:graphic-properties draw:fill="solid" draw:fill-color="#acb4ba" draw:opacity="100.0%" draw:stroke="solid" svg:stroke-color="#acb4ba" draw:stroke-linejoin="miter" svg:stroke-opacity="100.0%" svg:stroke-width="0.25827277mm"/>
    </style:style>
    <style:style style:family="graphic" style:name="style-218">
      <style:graphic-properties draw:fill="solid" draw:fill-color="#6f613d" draw:opacity="100.0%" draw:stroke="solid" svg:stroke-color="#6f613d" draw:stroke-linejoin="miter" svg:stroke-opacity="100.0%" svg:stroke-width="0.25827277mm"/>
    </style:style>
    <style:style style:family="graphic" style:name="style-219">
      <style:graphic-properties draw:fill="solid" draw:fill-color="#7a7e84" draw:opacity="100.0%" draw:stroke="solid" svg:stroke-color="#7a7e84" draw:stroke-linejoin="miter" svg:stroke-opacity="100.0%" svg:stroke-width="0.25827277mm"/>
    </style:style>
    <style:style style:family="graphic" style:name="style-220">
      <style:graphic-properties draw:fill="solid" draw:fill-color="#877d64" draw:opacity="100.0%" draw:stroke="solid" svg:stroke-color="#877d64" draw:stroke-linejoin="miter" svg:stroke-opacity="100.0%" svg:stroke-width="0.25827277mm"/>
    </style:style>
    <style:style style:family="graphic" style:name="style-221">
      <style:graphic-properties draw:fill="solid" draw:fill-color="#817653" draw:opacity="100.0%" draw:stroke="solid" svg:stroke-color="#817653" draw:stroke-linejoin="miter" svg:stroke-opacity="100.0%" svg:stroke-width="0.25827277mm"/>
    </style:style>
    <style:style style:family="graphic" style:name="style-222">
      <style:graphic-properties draw:fill="solid" draw:fill-color="#b8bec7" draw:opacity="100.0%" draw:stroke="solid" svg:stroke-color="#b8bec7" draw:stroke-linejoin="miter" svg:stroke-opacity="100.0%" svg:stroke-width="0.25827277mm"/>
    </style:style>
    <style:style style:family="graphic" style:name="style-223">
      <style:graphic-properties draw:fill="solid" draw:fill-color="#9fa6ad" draw:opacity="100.0%" draw:stroke="solid" svg:stroke-color="#9fa6ad" draw:stroke-linejoin="miter" svg:stroke-opacity="100.0%" svg:stroke-width="0.25827277mm"/>
    </style:style>
    <style:style style:family="graphic" style:name="style-224">
      <style:graphic-properties draw:fill="solid" draw:fill-color="#b2bcc0" draw:opacity="100.0%" draw:stroke="solid" svg:stroke-color="#b2bcc0" draw:stroke-linejoin="miter" svg:stroke-opacity="100.0%" svg:stroke-width="0.25827277mm"/>
    </style:style>
    <style:style style:family="graphic" style:name="style-225">
      <style:graphic-properties draw:fill="solid" draw:fill-color="#7d6f4d" draw:opacity="100.0%" draw:stroke="solid" svg:stroke-color="#7d6f4d" draw:stroke-linejoin="miter" svg:stroke-opacity="100.0%" svg:stroke-width="0.25827277mm"/>
    </style:style>
    <style:style style:family="graphic" style:name="style-226">
      <style:graphic-properties draw:fill="solid" draw:fill-color="#a7a28c" draw:opacity="100.0%" draw:stroke="solid" svg:stroke-color="#a7a28c" draw:stroke-linejoin="miter" svg:stroke-opacity="100.0%" svg:stroke-width="0.25827277mm"/>
    </style:style>
    <style:style style:family="graphic" style:name="style-227">
      <style:graphic-properties draw:fill="solid" draw:fill-color="#877d5d" draw:opacity="100.0%" draw:stroke="solid" svg:stroke-color="#877d5d" draw:stroke-linejoin="miter" svg:stroke-opacity="100.0%" svg:stroke-width="0.25827277mm"/>
    </style:style>
    <style:style style:family="graphic" style:name="style-228">
      <style:graphic-properties draw:fill="solid" draw:fill-color="#958e73" draw:opacity="100.0%" draw:stroke="solid" svg:stroke-color="#958e73" draw:stroke-linejoin="miter" svg:stroke-opacity="100.0%" svg:stroke-width="0.25827277mm"/>
    </style:style>
    <style:style style:family="graphic" style:name="style-229">
      <style:graphic-properties draw:fill="solid" draw:fill-color="#8a7f5e" draw:opacity="100.0%" draw:stroke="solid" svg:stroke-color="#8a7f5e" draw:stroke-linejoin="miter" svg:stroke-opacity="100.0%" svg:stroke-width="0.25827277mm"/>
    </style:style>
    <style:style style:family="graphic" style:name="style-230">
      <style:graphic-properties draw:fill="solid" draw:fill-color="#555e5b" draw:opacity="100.0%" draw:stroke="solid" svg:stroke-color="#555e5b" draw:stroke-linejoin="miter" svg:stroke-opacity="100.0%" svg:stroke-width="0.25827277mm"/>
    </style:style>
    <style:style style:family="graphic" style:name="style-231">
      <style:graphic-properties draw:fill="solid" draw:fill-color="#837858" draw:opacity="100.0%" draw:stroke="solid" svg:stroke-color="#837858" draw:stroke-linejoin="miter" svg:stroke-opacity="100.0%" svg:stroke-width="0.25827277mm"/>
    </style:style>
    <style:style style:family="graphic" style:name="style-232">
      <style:graphic-properties draw:fill="solid" draw:fill-color="#85795a" draw:opacity="100.0%" draw:stroke="solid" svg:stroke-color="#85795a" draw:stroke-linejoin="miter" svg:stroke-opacity="100.0%" svg:stroke-width="0.25827277mm"/>
    </style:style>
    <style:style style:family="graphic" style:name="style-233">
      <style:graphic-properties draw:fill="solid" draw:fill-color="#90876e" draw:opacity="100.0%" draw:stroke="solid" svg:stroke-color="#90876e" draw:stroke-linejoin="miter" svg:stroke-opacity="100.0%" svg:stroke-width="0.25827277mm"/>
    </style:style>
    <style:style style:family="graphic" style:name="style-234">
      <style:graphic-properties draw:fill="solid" draw:fill-color="#9b9686" draw:opacity="100.0%" draw:stroke="solid" svg:stroke-color="#9b9686" draw:stroke-linejoin="miter" svg:stroke-opacity="100.0%" svg:stroke-width="0.25827277mm"/>
    </style:style>
    <style:style style:family="graphic" style:name="style-235">
      <style:graphic-properties draw:fill="solid" draw:fill-color="#7c6f4e" draw:opacity="100.0%" draw:stroke="solid" svg:stroke-color="#7c6f4e" draw:stroke-linejoin="miter" svg:stroke-opacity="100.0%" svg:stroke-width="0.25827277mm"/>
    </style:style>
    <style:style style:family="graphic" style:name="style-236">
      <style:graphic-properties draw:fill="solid" draw:fill-color="#6f664a" draw:opacity="100.0%" draw:stroke="solid" svg:stroke-color="#6f664a" draw:stroke-linejoin="miter" svg:stroke-opacity="100.0%" svg:stroke-width="0.25827277mm"/>
    </style:style>
    <style:style style:family="graphic" style:name="style-237">
      <style:graphic-properties draw:fill="solid" draw:fill-color="#898169" draw:opacity="100.0%" draw:stroke="solid" svg:stroke-color="#898169" draw:stroke-linejoin="miter" svg:stroke-opacity="100.0%" svg:stroke-width="0.25827277mm"/>
    </style:style>
    <style:style style:family="graphic" style:name="style-238">
      <style:graphic-properties draw:fill="solid" draw:fill-color="#98a0a3" draw:opacity="100.0%" draw:stroke="solid" svg:stroke-color="#98a0a3" draw:stroke-linejoin="miter" svg:stroke-opacity="100.0%" svg:stroke-width="0.25827277mm"/>
    </style:style>
    <style:style style:family="graphic" style:name="style-239">
      <style:graphic-properties draw:fill="solid" draw:fill-color="#614e20" draw:opacity="100.0%" draw:stroke="solid" svg:stroke-color="#614e20" draw:stroke-linejoin="miter" svg:stroke-opacity="100.0%" svg:stroke-width="0.25827277mm"/>
    </style:style>
    <style:style style:family="graphic" style:name="style-240">
      <style:graphic-properties draw:fill="solid" draw:fill-color="#1d313c" draw:opacity="100.0%" draw:stroke="solid" svg:stroke-color="#1d313c" draw:stroke-linejoin="miter" svg:stroke-opacity="100.0%" svg:stroke-width="0.25827277mm"/>
    </style:style>
    <style:style style:family="graphic" style:name="style-241">
      <style:graphic-properties draw:fill="solid" draw:fill-color="#b4bdc2" draw:opacity="100.0%" draw:stroke="solid" svg:stroke-color="#b4bdc2" draw:stroke-linejoin="miter" svg:stroke-opacity="100.0%" svg:stroke-width="0.25827277mm"/>
    </style:style>
    <style:style style:family="graphic" style:name="style-242">
      <style:graphic-properties draw:fill="solid" draw:fill-color="#5c736b" draw:opacity="100.0%" draw:stroke="solid" svg:stroke-color="#5c736b" draw:stroke-linejoin="miter" svg:stroke-opacity="100.0%" svg:stroke-width="0.25827277mm"/>
    </style:style>
    <style:style style:family="graphic" style:name="style-243">
      <style:graphic-properties draw:fill="solid" draw:fill-color="#abb3bb" draw:opacity="100.0%" draw:stroke="solid" svg:stroke-color="#abb3bb" draw:stroke-linejoin="miter" svg:stroke-opacity="100.0%" svg:stroke-width="0.25827277mm"/>
    </style:style>
    <style:style style:family="graphic" style:name="style-244">
      <style:graphic-properties draw:fill="solid" draw:fill-color="#8e8569" draw:opacity="100.0%" draw:stroke="solid" svg:stroke-color="#8e8569" draw:stroke-linejoin="miter" svg:stroke-opacity="100.0%" svg:stroke-width="0.25827277mm"/>
    </style:style>
    <style:style style:family="graphic" style:name="style-245">
      <style:graphic-properties draw:fill="solid" draw:fill-color="#716865" draw:opacity="100.0%" draw:stroke="solid" svg:stroke-color="#716865" draw:stroke-linejoin="miter" svg:stroke-opacity="100.0%" svg:stroke-width="0.25827277mm"/>
    </style:style>
    <style:style style:family="graphic" style:name="style-246">
      <style:graphic-properties draw:fill="solid" draw:fill-color="#9ca09f" draw:opacity="100.0%" draw:stroke="solid" svg:stroke-color="#9ca09f" draw:stroke-linejoin="miter" svg:stroke-opacity="100.0%" svg:stroke-width="0.25827277mm"/>
    </style:style>
    <style:style style:family="graphic" style:name="style-247">
      <style:graphic-properties draw:fill="solid" draw:fill-color="#81714f" draw:opacity="100.0%" draw:stroke="solid" svg:stroke-color="#81714f" draw:stroke-linejoin="miter" svg:stroke-opacity="100.0%" svg:stroke-width="0.25827277mm"/>
    </style:style>
    <style:style style:family="graphic" style:name="style-248">
      <style:graphic-properties draw:fill="solid" draw:fill-color="#777b78" draw:opacity="100.0%" draw:stroke="solid" svg:stroke-color="#777b78" draw:stroke-linejoin="miter" svg:stroke-opacity="100.0%" svg:stroke-width="0.25827277mm"/>
    </style:style>
    <style:style style:family="graphic" style:name="style-249">
      <style:graphic-properties draw:fill="solid" draw:fill-color="#857b61" draw:opacity="100.0%" draw:stroke="solid" svg:stroke-color="#857b61" draw:stroke-linejoin="miter" svg:stroke-opacity="100.0%" svg:stroke-width="0.25827277mm"/>
    </style:style>
    <style:style style:family="graphic" style:name="style-250">
      <style:graphic-properties draw:fill="solid" draw:fill-color="#8b8267" draw:opacity="100.0%" draw:stroke="solid" svg:stroke-color="#8b8267" draw:stroke-linejoin="miter" svg:stroke-opacity="100.0%" svg:stroke-width="0.25827277mm"/>
    </style:style>
    <style:style style:family="graphic" style:name="style-251">
      <style:graphic-properties draw:fill="solid" draw:fill-color="#c8d3da" draw:opacity="100.0%" draw:stroke="solid" svg:stroke-color="#c8d3da" draw:stroke-linejoin="miter" svg:stroke-opacity="100.0%" svg:stroke-width="0.25827277mm"/>
    </style:style>
    <style:style style:family="graphic" style:name="style-252">
      <style:graphic-properties draw:fill="solid" draw:fill-color="#8a7e62" draw:opacity="100.0%" draw:stroke="solid" svg:stroke-color="#8a7e62" draw:stroke-linejoin="miter" svg:stroke-opacity="100.0%" svg:stroke-width="0.25827277mm"/>
    </style:style>
    <style:style style:family="graphic" style:name="style-253">
      <style:graphic-properties draw:fill="solid" draw:fill-color="#75694a" draw:opacity="100.0%" draw:stroke="solid" svg:stroke-color="#75694a" draw:stroke-linejoin="miter" svg:stroke-opacity="100.0%" svg:stroke-width="0.25827277mm"/>
    </style:style>
    <style:style style:family="graphic" style:name="style-254">
      <style:graphic-properties draw:fill="solid" draw:fill-color="#7e714e" draw:opacity="100.0%" draw:stroke="solid" svg:stroke-color="#7e714e" draw:stroke-linejoin="miter" svg:stroke-opacity="100.0%" svg:stroke-width="0.25827277mm"/>
    </style:style>
    <style:style style:family="graphic" style:name="style-255">
      <style:graphic-properties draw:fill="solid" draw:fill-color="#747778" draw:opacity="100.0%" draw:stroke="solid" svg:stroke-color="#747778" draw:stroke-linejoin="miter" svg:stroke-opacity="100.0%" svg:stroke-width="0.25827277mm"/>
    </style:style>
    <style:style style:family="graphic" style:name="style-256">
      <style:graphic-properties draw:fill="solid" draw:fill-color="#6d5e41" draw:opacity="100.0%" draw:stroke="solid" svg:stroke-color="#6d5e41" draw:stroke-linejoin="miter" svg:stroke-opacity="100.0%" svg:stroke-width="0.25827277mm"/>
    </style:style>
    <style:style style:family="graphic" style:name="style-257">
      <style:graphic-properties draw:fill="solid" draw:fill-color="#817760" draw:opacity="100.0%" draw:stroke="solid" svg:stroke-color="#817760" draw:stroke-linejoin="miter" svg:stroke-opacity="100.0%" svg:stroke-width="0.25827277mm"/>
    </style:style>
    <style:style style:family="graphic" style:name="style-258">
      <style:graphic-properties draw:fill="solid" draw:fill-color="#827450" draw:opacity="100.0%" draw:stroke="solid" svg:stroke-color="#827450" draw:stroke-linejoin="miter" svg:stroke-opacity="100.0%" svg:stroke-width="0.25827277mm"/>
    </style:style>
    <style:style style:family="graphic" style:name="style-259">
      <style:graphic-properties draw:fill="solid" draw:fill-color="#8f856b" draw:opacity="100.0%" draw:stroke="solid" svg:stroke-color="#8f856b" draw:stroke-linejoin="miter" svg:stroke-opacity="100.0%" svg:stroke-width="0.25827277mm"/>
    </style:style>
    <style:style style:family="graphic" style:name="style-260">
      <style:graphic-properties draw:fill="solid" draw:fill-color="#959ca3" draw:opacity="100.0%" draw:stroke="solid" svg:stroke-color="#959ca3" draw:stroke-linejoin="miter" svg:stroke-opacity="100.0%" svg:stroke-width="0.25827277mm"/>
    </style:style>
    <style:style style:family="graphic" style:name="style-261">
      <style:graphic-properties draw:fill="solid" draw:fill-color="#7c7050" draw:opacity="100.0%" draw:stroke="solid" svg:stroke-color="#7c7050" draw:stroke-linejoin="miter" svg:stroke-opacity="100.0%" svg:stroke-width="0.25827277mm"/>
    </style:style>
    <style:style style:family="graphic" style:name="style-262">
      <style:graphic-properties draw:fill="solid" draw:fill-color="#7d7373" draw:opacity="100.0%" draw:stroke="solid" svg:stroke-color="#7d7373" draw:stroke-linejoin="miter" svg:stroke-opacity="100.0%" svg:stroke-width="0.25827277mm"/>
    </style:style>
    <style:style style:family="graphic" style:name="style-263">
      <style:graphic-properties draw:fill="solid" draw:fill-color="#162227" draw:opacity="100.0%" draw:stroke="solid" svg:stroke-color="#162227" draw:stroke-linejoin="miter" svg:stroke-opacity="100.0%" svg:stroke-width="0.25827277mm"/>
    </style:style>
    <style:style style:family="graphic" style:name="style-264">
      <style:graphic-properties draw:fill="solid" draw:fill-color="#857a5b" draw:opacity="100.0%" draw:stroke="solid" svg:stroke-color="#857a5b" draw:stroke-linejoin="miter" svg:stroke-opacity="100.0%" svg:stroke-width="0.25827277mm"/>
    </style:style>
    <style:style style:family="graphic" style:name="style-265">
      <style:graphic-properties draw:fill="solid" draw:fill-color="#7d7255" draw:opacity="100.0%" draw:stroke="solid" svg:stroke-color="#7d7255" draw:stroke-linejoin="miter" svg:stroke-opacity="100.0%" svg:stroke-width="0.25827277mm"/>
    </style:style>
    <style:style style:family="graphic" style:name="style-266">
      <style:graphic-properties draw:fill="solid" draw:fill-color="#476067" draw:opacity="100.0%" draw:stroke="solid" svg:stroke-color="#476067" draw:stroke-linejoin="miter" svg:stroke-opacity="100.0%" svg:stroke-width="0.25827277mm"/>
    </style:style>
    <style:style style:family="graphic" style:name="style-267">
      <style:graphic-properties draw:fill="solid" draw:fill-color="#494b4f" draw:opacity="100.0%" draw:stroke="solid" svg:stroke-color="#494b4f" draw:stroke-linejoin="miter" svg:stroke-opacity="100.0%" svg:stroke-width="0.25827277mm"/>
    </style:style>
    <style:style style:family="graphic" style:name="style-268">
      <style:graphic-properties draw:fill="solid" draw:fill-color="#999da0" draw:opacity="100.0%" draw:stroke="solid" svg:stroke-color="#999da0" draw:stroke-linejoin="miter" svg:stroke-opacity="100.0%" svg:stroke-width="0.25827277mm"/>
    </style:style>
    <style:style style:family="graphic" style:name="style-269">
      <style:graphic-properties draw:fill="solid" draw:fill-color="#625a57" draw:opacity="100.0%" draw:stroke="solid" svg:stroke-color="#625a57" draw:stroke-linejoin="miter" svg:stroke-opacity="100.0%" svg:stroke-width="0.25827277mm"/>
    </style:style>
    <style:style style:family="graphic" style:name="style-270">
      <style:graphic-properties draw:fill="solid" draw:fill-color="#5a6f69" draw:opacity="100.0%" draw:stroke="solid" svg:stroke-color="#5a6f69" draw:stroke-linejoin="miter" svg:stroke-opacity="100.0%" svg:stroke-width="0.25827277mm"/>
    </style:style>
    <style:style style:family="graphic" style:name="style-271">
      <style:graphic-properties draw:fill="solid" draw:fill-color="#bbc4cc" draw:opacity="100.0%" draw:stroke="solid" svg:stroke-color="#bbc4cc" draw:stroke-linejoin="miter" svg:stroke-opacity="100.0%" svg:stroke-width="0.25827277mm"/>
    </style:style>
    <style:style style:family="graphic" style:name="style-272">
      <style:graphic-properties draw:fill="solid" draw:fill-color="#8a7f5d" draw:opacity="100.0%" draw:stroke="solid" svg:stroke-color="#8a7f5d" draw:stroke-linejoin="miter" svg:stroke-opacity="100.0%" svg:stroke-width="0.25827277mm"/>
    </style:style>
    <style:style style:family="graphic" style:name="style-273">
      <style:graphic-properties draw:fill="solid" draw:fill-color="#6a5b32" draw:opacity="100.0%" draw:stroke="solid" svg:stroke-color="#6a5b32" draw:stroke-linejoin="miter" svg:stroke-opacity="100.0%" svg:stroke-width="0.25827277mm"/>
    </style:style>
    <style:style style:family="graphic" style:name="style-274">
      <style:graphic-properties draw:fill="solid" draw:fill-color="#8e8466" draw:opacity="100.0%" draw:stroke="solid" svg:stroke-color="#8e8466" draw:stroke-linejoin="miter" svg:stroke-opacity="100.0%" svg:stroke-width="0.25827277mm"/>
    </style:style>
    <style:style style:family="graphic" style:name="style-275">
      <style:graphic-properties draw:fill="solid" draw:fill-color="#867b5d" draw:opacity="100.0%" draw:stroke="solid" svg:stroke-color="#867b5d" draw:stroke-linejoin="miter" svg:stroke-opacity="100.0%" svg:stroke-width="0.25827277mm"/>
    </style:style>
    <style:style style:family="graphic" style:name="style-276">
      <style:graphic-properties draw:fill="solid" draw:fill-color="#766a4c" draw:opacity="100.0%" draw:stroke="solid" svg:stroke-color="#766a4c" draw:stroke-linejoin="miter" svg:stroke-opacity="100.0%" svg:stroke-width="0.25827277mm"/>
    </style:style>
    <style:style style:family="graphic" style:name="style-277">
      <style:graphic-properties draw:fill="solid" draw:fill-color="#959078" draw:opacity="100.0%" draw:stroke="solid" svg:stroke-color="#959078" draw:stroke-linejoin="miter" svg:stroke-opacity="100.0%" svg:stroke-width="0.25827277mm"/>
    </style:style>
    <style:style style:family="graphic" style:name="style-278">
      <style:graphic-properties draw:fill="solid" draw:fill-color="#7d7358" draw:opacity="100.0%" draw:stroke="solid" svg:stroke-color="#7d7358" draw:stroke-linejoin="miter" svg:stroke-opacity="100.0%" svg:stroke-width="0.25827277mm"/>
    </style:style>
    <style:style style:family="graphic" style:name="style-279">
      <style:graphic-properties draw:fill="solid" draw:fill-color="#8e8878" draw:opacity="100.0%" draw:stroke="solid" svg:stroke-color="#8e8878" draw:stroke-linejoin="miter" svg:stroke-opacity="100.0%" svg:stroke-width="0.25827277mm"/>
    </style:style>
    <style:style style:family="graphic" style:name="style-280">
      <style:graphic-properties draw:fill="solid" draw:fill-color="#b8c1c3" draw:opacity="100.0%" draw:stroke="solid" svg:stroke-color="#b8c1c3" draw:stroke-linejoin="miter" svg:stroke-opacity="100.0%" svg:stroke-width="0.25827277mm"/>
    </style:style>
    <style:style style:family="graphic" style:name="style-281">
      <style:graphic-properties draw:fill="solid" draw:fill-color="#2d4140" draw:opacity="100.0%" draw:stroke="solid" svg:stroke-color="#2d4140" draw:stroke-linejoin="miter" svg:stroke-opacity="100.0%" svg:stroke-width="0.25827277mm"/>
    </style:style>
    <style:style style:family="graphic" style:name="style-282">
      <style:graphic-properties draw:fill="solid" draw:fill-color="#4c565c" draw:opacity="100.0%" draw:stroke="solid" svg:stroke-color="#4c565c" draw:stroke-linejoin="miter" svg:stroke-opacity="100.0%" svg:stroke-width="0.25827277mm"/>
    </style:style>
    <style:style style:family="graphic" style:name="style-283">
      <style:graphic-properties draw:fill="solid" draw:fill-color="#6e603c" draw:opacity="100.0%" draw:stroke="solid" svg:stroke-color="#6e603c" draw:stroke-linejoin="miter" svg:stroke-opacity="100.0%" svg:stroke-width="0.25827277mm"/>
    </style:style>
    <style:style style:family="graphic" style:name="style-284">
      <style:graphic-properties draw:fill="solid" draw:fill-color="#8b8164" draw:opacity="100.0%" draw:stroke="solid" svg:stroke-color="#8b8164" draw:stroke-linejoin="miter" svg:stroke-opacity="100.0%" svg:stroke-width="0.25827277mm"/>
    </style:style>
    <style:style style:family="graphic" style:name="style-285">
      <style:graphic-properties draw:fill="solid" draw:fill-color="#7c8491" draw:opacity="100.0%" draw:stroke="solid" svg:stroke-color="#7c8491" draw:stroke-linejoin="miter" svg:stroke-opacity="100.0%" svg:stroke-width="0.25827277mm"/>
    </style:style>
    <style:style style:family="graphic" style:name="style-286">
      <style:graphic-properties draw:fill="solid" draw:fill-color="#877a59" draw:opacity="100.0%" draw:stroke="solid" svg:stroke-color="#877a59" draw:stroke-linejoin="miter" svg:stroke-opacity="100.0%" svg:stroke-width="0.25827277mm"/>
    </style:style>
    <style:style style:family="graphic" style:name="style-287">
      <style:graphic-properties draw:fill="solid" draw:fill-color="#8f876b" draw:opacity="100.0%" draw:stroke="solid" svg:stroke-color="#8f876b" draw:stroke-linejoin="miter" svg:stroke-opacity="100.0%" svg:stroke-width="0.25827277mm"/>
    </style:style>
    <style:style style:family="graphic" style:name="style-288">
      <style:graphic-properties draw:fill="solid" draw:fill-color="#746841" draw:opacity="100.0%" draw:stroke="solid" svg:stroke-color="#746841" draw:stroke-linejoin="miter" svg:stroke-opacity="100.0%" svg:stroke-width="0.25827277mm"/>
    </style:style>
    <style:style style:family="graphic" style:name="style-289">
      <style:graphic-properties draw:fill="solid" draw:fill-color="#857a5b" draw:opacity="100.0%" draw:stroke="solid" svg:stroke-color="#857a5b" draw:stroke-linejoin="miter" svg:stroke-opacity="100.0%" svg:stroke-width="0.25827277mm"/>
    </style:style>
    <style:style style:family="graphic" style:name="style-290">
      <style:graphic-properties draw:fill="solid" draw:fill-color="#796b47" draw:opacity="100.0%" draw:stroke="solid" svg:stroke-color="#796b47" draw:stroke-linejoin="miter" svg:stroke-opacity="100.0%" svg:stroke-width="0.25827277mm"/>
    </style:style>
    <style:style style:family="graphic" style:name="style-291">
      <style:graphic-properties draw:fill="solid" draw:fill-color="#9f977c" draw:opacity="100.0%" draw:stroke="solid" svg:stroke-color="#9f977c" draw:stroke-linejoin="miter" svg:stroke-opacity="100.0%" svg:stroke-width="0.25827277mm"/>
    </style:style>
    <style:style style:family="graphic" style:name="style-292">
      <style:graphic-properties draw:fill="solid" draw:fill-color="#71643d" draw:opacity="100.0%" draw:stroke="solid" svg:stroke-color="#71643d" draw:stroke-linejoin="miter" svg:stroke-opacity="100.0%" svg:stroke-width="0.25827277mm"/>
    </style:style>
    <style:style style:family="graphic" style:name="style-293">
      <style:graphic-properties draw:fill="solid" draw:fill-color="#1d353e" draw:opacity="100.0%" draw:stroke="solid" svg:stroke-color="#1d353e" draw:stroke-linejoin="miter" svg:stroke-opacity="100.0%" svg:stroke-width="0.25827277mm"/>
    </style:style>
    <style:style style:family="graphic" style:name="style-294">
      <style:graphic-properties draw:fill="solid" draw:fill-color="#9b978b" draw:opacity="100.0%" draw:stroke="solid" svg:stroke-color="#9b978b" draw:stroke-linejoin="miter" svg:stroke-opacity="100.0%" svg:stroke-width="0.25827277mm"/>
    </style:style>
    <style:style style:family="graphic" style:name="style-295">
      <style:graphic-properties draw:fill="solid" draw:fill-color="#7c714f" draw:opacity="100.0%" draw:stroke="solid" svg:stroke-color="#7c714f" draw:stroke-linejoin="miter" svg:stroke-opacity="100.0%" svg:stroke-width="0.25827277mm"/>
    </style:style>
    <style:style style:family="graphic" style:name="style-296">
      <style:graphic-properties draw:fill="solid" draw:fill-color="#f0b31c" draw:opacity="100.0%" draw:stroke="solid" svg:stroke-color="#f0b31c" draw:stroke-linejoin="miter" svg:stroke-opacity="100.0%" svg:stroke-width="0.25827277mm"/>
    </style:style>
    <style:style style:family="graphic" style:name="style-297">
      <style:graphic-properties draw:fill="solid" draw:fill-color="#8b8060" draw:opacity="100.0%" draw:stroke="solid" svg:stroke-color="#8b8060" draw:stroke-linejoin="miter" svg:stroke-opacity="100.0%" svg:stroke-width="0.25827277mm"/>
    </style:style>
    <style:style style:family="graphic" style:name="style-298">
      <style:graphic-properties draw:fill="solid" draw:fill-color="#898066" draw:opacity="100.0%" draw:stroke="solid" svg:stroke-color="#898066" draw:stroke-linejoin="miter" svg:stroke-opacity="100.0%" svg:stroke-width="0.25827277mm"/>
    </style:style>
    <style:style style:family="graphic" style:name="style-299">
      <style:graphic-properties draw:fill="solid" draw:fill-color="#776b50" draw:opacity="100.0%" draw:stroke="solid" svg:stroke-color="#776b50" draw:stroke-linejoin="miter" svg:stroke-opacity="100.0%" svg:stroke-width="0.25827277mm"/>
    </style:style>
    <style:style style:family="graphic" style:name="style-300">
      <style:graphic-properties draw:fill="solid" draw:fill-color="#9aa5aa" draw:opacity="100.0%" draw:stroke="solid" svg:stroke-color="#9aa5aa" draw:stroke-linejoin="miter" svg:stroke-opacity="100.0%" svg:stroke-width="0.25827277mm"/>
    </style:style>
    <style:style style:family="graphic" style:name="style-301">
      <style:graphic-properties draw:fill="solid" draw:fill-color="#7b6e4b" draw:opacity="100.0%" draw:stroke="solid" svg:stroke-color="#7b6e4b" draw:stroke-linejoin="miter" svg:stroke-opacity="100.0%" svg:stroke-width="0.25827277mm"/>
    </style:style>
    <style:style style:family="graphic" style:name="style-302">
      <style:graphic-properties draw:fill="solid" draw:fill-color="#7a6c4b" draw:opacity="100.0%" draw:stroke="solid" svg:stroke-color="#7a6c4b" draw:stroke-linejoin="miter" svg:stroke-opacity="100.0%" svg:stroke-width="0.25827277mm"/>
    </style:style>
    <style:style style:family="graphic" style:name="style-303">
      <style:graphic-properties draw:fill="solid" draw:fill-color="#7e7049" draw:opacity="100.0%" draw:stroke="solid" svg:stroke-color="#7e7049" draw:stroke-linejoin="miter" svg:stroke-opacity="100.0%" svg:stroke-width="0.25827277mm"/>
    </style:style>
    <style:style style:family="graphic" style:name="style-304">
      <style:graphic-properties draw:fill="solid" draw:fill-color="#5b6f66" draw:opacity="100.0%" draw:stroke="solid" svg:stroke-color="#5b6f66" draw:stroke-linejoin="miter" svg:stroke-opacity="100.0%" svg:stroke-width="0.25827277mm"/>
    </style:style>
    <style:style style:family="graphic" style:name="style-305">
      <style:graphic-properties draw:fill="solid" draw:fill-color="#a4a5a1" draw:opacity="100.0%" draw:stroke="solid" svg:stroke-color="#a4a5a1" draw:stroke-linejoin="miter" svg:stroke-opacity="100.0%" svg:stroke-width="0.25827277mm"/>
    </style:style>
    <style:style style:family="graphic" style:name="style-306">
      <style:graphic-properties draw:fill="solid" draw:fill-color="#9d967d" draw:opacity="100.0%" draw:stroke="solid" svg:stroke-color="#9d967d" draw:stroke-linejoin="miter" svg:stroke-opacity="100.0%" svg:stroke-width="0.25827277mm"/>
    </style:style>
    <style:style style:family="graphic" style:name="style-307">
      <style:graphic-properties draw:fill="solid" draw:fill-color="#9c9579" draw:opacity="100.0%" draw:stroke="solid" svg:stroke-color="#9c9579" draw:stroke-linejoin="miter" svg:stroke-opacity="100.0%" svg:stroke-width="0.25827277mm"/>
    </style:style>
    <style:style style:family="graphic" style:name="style-308">
      <style:graphic-properties draw:fill="solid" draw:fill-color="#586960" draw:opacity="100.0%" draw:stroke="solid" svg:stroke-color="#586960" draw:stroke-linejoin="miter" svg:stroke-opacity="100.0%" svg:stroke-width="0.25827277mm"/>
    </style:style>
    <style:style style:family="graphic" style:name="style-309">
      <style:graphic-properties draw:fill="solid" draw:fill-color="#92896a" draw:opacity="100.0%" draw:stroke="solid" svg:stroke-color="#92896a" draw:stroke-linejoin="miter" svg:stroke-opacity="100.0%" svg:stroke-width="0.25827277mm"/>
    </style:style>
    <style:style style:family="graphic" style:name="style-310">
      <style:graphic-properties draw:fill="solid" draw:fill-color="#7a7055" draw:opacity="100.0%" draw:stroke="solid" svg:stroke-color="#7a7055" draw:stroke-linejoin="miter" svg:stroke-opacity="100.0%" svg:stroke-width="0.25827277mm"/>
    </style:style>
    <style:style style:family="graphic" style:name="style-311">
      <style:graphic-properties draw:fill="solid" draw:fill-color="#868e96" draw:opacity="100.0%" draw:stroke="solid" svg:stroke-color="#868e96" draw:stroke-linejoin="miter" svg:stroke-opacity="100.0%" svg:stroke-width="0.25827277mm"/>
    </style:style>
    <style:style style:family="graphic" style:name="style-312">
      <style:graphic-properties draw:fill="solid" draw:fill-color="#a7a7ab" draw:opacity="100.0%" draw:stroke="solid" svg:stroke-color="#a7a7ab" draw:stroke-linejoin="miter" svg:stroke-opacity="100.0%" svg:stroke-width="0.25827277mm"/>
    </style:style>
    <style:style style:family="graphic" style:name="style-313">
      <style:graphic-properties draw:fill="solid" draw:fill-color="#677476" draw:opacity="100.0%" draw:stroke="solid" svg:stroke-color="#677476" draw:stroke-linejoin="miter" svg:stroke-opacity="100.0%" svg:stroke-width="0.25827277mm"/>
    </style:style>
    <style:style style:family="graphic" style:name="style-314">
      <style:graphic-properties draw:fill="solid" draw:fill-color="#7f7456" draw:opacity="100.0%" draw:stroke="solid" svg:stroke-color="#7f7456" draw:stroke-linejoin="miter" svg:stroke-opacity="100.0%" svg:stroke-width="0.25827277mm"/>
    </style:style>
    <style:style style:family="graphic" style:name="style-315">
      <style:graphic-properties draw:fill="solid" draw:fill-color="#978b69" draw:opacity="100.0%" draw:stroke="solid" svg:stroke-color="#978b69" draw:stroke-linejoin="miter" svg:stroke-opacity="100.0%" svg:stroke-width="0.25827277mm"/>
    </style:style>
    <style:style style:family="graphic" style:name="style-316">
      <style:graphic-properties draw:fill="solid" draw:fill-color="#cdd9e2" draw:opacity="100.0%" draw:stroke="solid" svg:stroke-color="#cdd9e2" draw:stroke-linejoin="miter" svg:stroke-opacity="100.0%" svg:stroke-width="0.25827277mm"/>
    </style:style>
    <style:style style:family="graphic" style:name="style-317">
      <style:graphic-properties draw:fill="solid" draw:fill-color="#74643d" draw:opacity="100.0%" draw:stroke="solid" svg:stroke-color="#74643d" draw:stroke-linejoin="miter" svg:stroke-opacity="100.0%" svg:stroke-width="0.25827277mm"/>
    </style:style>
    <style:style style:family="graphic" style:name="style-318">
      <style:graphic-properties draw:fill="solid" draw:fill-color="#948c73" draw:opacity="100.0%" draw:stroke="solid" svg:stroke-color="#948c73" draw:stroke-linejoin="miter" svg:stroke-opacity="100.0%" svg:stroke-width="0.25827277mm"/>
    </style:style>
    <style:style style:family="graphic" style:name="style-319">
      <style:graphic-properties draw:fill="solid" draw:fill-color="#8e8870" draw:opacity="100.0%" draw:stroke="solid" svg:stroke-color="#8e8870" draw:stroke-linejoin="miter" svg:stroke-opacity="100.0%" svg:stroke-width="0.25827277mm"/>
    </style:style>
    <style:style style:family="graphic" style:name="style-320">
      <style:graphic-properties draw:fill="solid" draw:fill-color="#827f6c" draw:opacity="100.0%" draw:stroke="solid" svg:stroke-color="#827f6c" draw:stroke-linejoin="miter" svg:stroke-opacity="100.0%" svg:stroke-width="0.25827277mm"/>
    </style:style>
    <style:style style:family="graphic" style:name="style-321">
      <style:graphic-properties draw:fill="solid" draw:fill-color="#6e7479" draw:opacity="100.0%" draw:stroke="solid" svg:stroke-color="#6e7479" draw:stroke-linejoin="miter" svg:stroke-opacity="100.0%" svg:stroke-width="0.25827277mm"/>
    </style:style>
    <style:style style:family="graphic" style:name="style-322">
      <style:graphic-properties draw:fill="solid" draw:fill-color="#6b5c31" draw:opacity="100.0%" draw:stroke="solid" svg:stroke-color="#6b5c31" draw:stroke-linejoin="miter" svg:stroke-opacity="100.0%" svg:stroke-width="0.25827277mm"/>
    </style:style>
    <style:style style:family="graphic" style:name="style-323">
      <style:graphic-properties draw:fill="solid" draw:fill-color="#827556" draw:opacity="100.0%" draw:stroke="solid" svg:stroke-color="#827556" draw:stroke-linejoin="miter" svg:stroke-opacity="100.0%" svg:stroke-width="0.25827277mm"/>
    </style:style>
    <style:style style:family="graphic" style:name="style-324">
      <style:graphic-properties draw:fill="solid" draw:fill-color="#807453" draw:opacity="100.0%" draw:stroke="solid" svg:stroke-color="#807453" draw:stroke-linejoin="miter" svg:stroke-opacity="100.0%" svg:stroke-width="0.25827277mm"/>
    </style:style>
    <style:style style:family="graphic" style:name="style-325">
      <style:graphic-properties draw:fill="solid" draw:fill-color="#716544" draw:opacity="100.0%" draw:stroke="solid" svg:stroke-color="#716544" draw:stroke-linejoin="miter" svg:stroke-opacity="100.0%" svg:stroke-width="0.25827277mm"/>
    </style:style>
    <style:style style:family="graphic" style:name="style-326">
      <style:graphic-properties draw:fill="solid" draw:fill-color="#9a9482" draw:opacity="100.0%" draw:stroke="solid" svg:stroke-color="#9a9482" draw:stroke-linejoin="miter" svg:stroke-opacity="100.0%" svg:stroke-width="0.25827277mm"/>
    </style:style>
    <style:style style:family="graphic" style:name="style-327">
      <style:graphic-properties draw:fill="solid" draw:fill-color="#8f866c" draw:opacity="100.0%" draw:stroke="solid" svg:stroke-color="#8f866c" draw:stroke-linejoin="miter" svg:stroke-opacity="100.0%" svg:stroke-width="0.25827277mm"/>
    </style:style>
    <style:style style:family="graphic" style:name="style-328">
      <style:graphic-properties draw:fill="solid" draw:fill-color="#867d5d" draw:opacity="100.0%" draw:stroke="solid" svg:stroke-color="#867d5d" draw:stroke-linejoin="miter" svg:stroke-opacity="100.0%" svg:stroke-width="0.25827277mm"/>
    </style:style>
    <style:style style:family="graphic" style:name="style-329">
      <style:graphic-properties draw:fill="solid" draw:fill-color="#61696d" draw:opacity="100.0%" draw:stroke="solid" svg:stroke-color="#61696d" draw:stroke-linejoin="miter" svg:stroke-opacity="100.0%" svg:stroke-width="0.25827277mm"/>
    </style:style>
    <style:style style:family="graphic" style:name="style-330">
      <style:graphic-properties draw:fill="solid" draw:fill-color="#948d72" draw:opacity="100.0%" draw:stroke="solid" svg:stroke-color="#948d72" draw:stroke-linejoin="miter" svg:stroke-opacity="100.0%" svg:stroke-width="0.25827277mm"/>
    </style:style>
    <style:style style:family="graphic" style:name="style-331">
      <style:graphic-properties draw:fill="solid" draw:fill-color="#646666" draw:opacity="100.0%" draw:stroke="solid" svg:stroke-color="#646666" draw:stroke-linejoin="miter" svg:stroke-opacity="100.0%" svg:stroke-width="0.25827277mm"/>
    </style:style>
    <style:style style:family="graphic" style:name="style-332">
      <style:graphic-properties draw:fill="solid" draw:fill-color="#8f876c" draw:opacity="100.0%" draw:stroke="solid" svg:stroke-color="#8f876c" draw:stroke-linejoin="miter" svg:stroke-opacity="100.0%" svg:stroke-width="0.25827277mm"/>
    </style:style>
    <style:style style:family="graphic" style:name="style-333">
      <style:graphic-properties draw:fill="solid" draw:fill-color="#8e8565" draw:opacity="100.0%" draw:stroke="solid" svg:stroke-color="#8e8565" draw:stroke-linejoin="miter" svg:stroke-opacity="100.0%" svg:stroke-width="0.25827277mm"/>
    </style:style>
    <style:style style:family="graphic" style:name="style-334">
      <style:graphic-properties draw:fill="solid" draw:fill-color="#7c8891" draw:opacity="100.0%" draw:stroke="solid" svg:stroke-color="#7c8891" draw:stroke-linejoin="miter" svg:stroke-opacity="100.0%" svg:stroke-width="0.25827277mm"/>
    </style:style>
    <style:style style:family="graphic" style:name="style-335">
      <style:graphic-properties draw:fill="solid" draw:fill-color="#7c6e4b" draw:opacity="100.0%" draw:stroke="solid" svg:stroke-color="#7c6e4b" draw:stroke-linejoin="miter" svg:stroke-opacity="100.0%" svg:stroke-width="0.25827277mm"/>
    </style:style>
    <style:style style:family="graphic" style:name="style-336">
      <style:graphic-properties draw:fill="solid" draw:fill-color="#8f8668" draw:opacity="100.0%" draw:stroke="solid" svg:stroke-color="#8f8668" draw:stroke-linejoin="miter" svg:stroke-opacity="100.0%" svg:stroke-width="0.25827277mm"/>
    </style:style>
    <style:style style:family="graphic" style:name="style-337">
      <style:graphic-properties draw:fill="solid" draw:fill-color="#9b9277" draw:opacity="100.0%" draw:stroke="solid" svg:stroke-color="#9b9277" draw:stroke-linejoin="miter" svg:stroke-opacity="100.0%" svg:stroke-width="0.25827277mm"/>
    </style:style>
    <style:style style:family="graphic" style:name="style-338">
      <style:graphic-properties draw:fill="solid" draw:fill-color="#766b4e" draw:opacity="100.0%" draw:stroke="solid" svg:stroke-color="#766b4e" draw:stroke-linejoin="miter" svg:stroke-opacity="100.0%" svg:stroke-width="0.25827277mm"/>
    </style:style>
    <style:style style:family="graphic" style:name="style-339">
      <style:graphic-properties draw:fill="solid" draw:fill-color="#938d74" draw:opacity="100.0%" draw:stroke="solid" svg:stroke-color="#938d74" draw:stroke-linejoin="miter" svg:stroke-opacity="100.0%" svg:stroke-width="0.25827277mm"/>
    </style:style>
    <style:style style:family="graphic" style:name="style-340">
      <style:graphic-properties draw:fill="solid" draw:fill-color="#575e63" draw:opacity="100.0%" draw:stroke="solid" svg:stroke-color="#575e63" draw:stroke-linejoin="miter" svg:stroke-opacity="100.0%" svg:stroke-width="0.25827277mm"/>
    </style:style>
    <style:style style:family="graphic" style:name="style-341">
      <style:graphic-properties draw:fill="solid" draw:fill-color="#7a6c4c" draw:opacity="100.0%" draw:stroke="solid" svg:stroke-color="#7a6c4c" draw:stroke-linejoin="miter" svg:stroke-opacity="100.0%" svg:stroke-width="0.25827277mm"/>
    </style:style>
    <style:style style:family="graphic" style:name="style-342">
      <style:graphic-properties draw:fill="solid" draw:fill-color="#7a6b4f" draw:opacity="100.0%" draw:stroke="solid" svg:stroke-color="#7a6b4f" draw:stroke-linejoin="miter" svg:stroke-opacity="100.0%" svg:stroke-width="0.25827277mm"/>
    </style:style>
    <style:style style:family="graphic" style:name="style-343">
      <style:graphic-properties draw:fill="solid" draw:fill-color="#958969" draw:opacity="100.0%" draw:stroke="solid" svg:stroke-color="#958969" draw:stroke-linejoin="miter" svg:stroke-opacity="100.0%" svg:stroke-width="0.25827277mm"/>
    </style:style>
    <style:style style:family="graphic" style:name="style-344">
      <style:graphic-properties draw:fill="solid" draw:fill-color="#8f886f" draw:opacity="100.0%" draw:stroke="solid" svg:stroke-color="#8f886f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77.481834 77.481834 L 0.0 -1.8189894E-12 L 387.40918 232.4455 Q 748.9911 464.891 852.3002 542.37286 Q 929.782 619.8547 955.6093 619.8547 L 955.6093 619.8547 L 955.6093 619.8547 Q 955.6093 619.8547 955.6093 645.68195 L 981.4366 645.68195 L 981.4366 671.5092 L 1007.26385 697.3365 L 1007.26385 697.3365 L 1007.26385 723.16376 L 1007.26385 723.16376 L 1007.26385 723.16376 L 1033.0911 723.16376 L 1033.0911 723.16376 L 1033.0911 748.9911 L 1058.9185 748.9911 L 1058.9185 748.9911 L 1058.9185 774.81836 L 1033.0911 774.81836 L 1007.26385 774.81836 L 1007.26385 774.81836 L 1007.26385 774.81836 L 981.4366 748.9911 L 955.6093 723.16376 L 929.782 723.16376 L 903.9547 723.16376 L 903.9547 697.3365 L 903.9547 697.3365 L 878.12744 697.3365 L 878.12744 671.5092 L 878.12744 671.5092 L 852.3002 671.5092 L 852.3002 671.5092 Q 852.3002 671.5092 800.6456 619.8547 Q 723.16376 568.20013 645.68195 568.20013 Q 542.37286 568.20013 542.37286 516.54553 Q 516.54553 490.7183 439.06372 464.891 Q 361.58188 413.23645 361.58188 361.58188 Q 387.40918 335.7546 284.10007 258.27277 L 180.79094 206.61823 L 180.79094 206.61823 L 180.79094 180.79094 L 154.96367 180.79094 L 154.96367 154.96367 L 154.96367 154.96367 L 129.13638 154.96367 L 129.13638 154.96367 Q 129.13638 154.96367 77.481834 77.481834 z" svg:height="7.7481833mm" draw:style-name="style-2" svg:viewBox="0.0 0.0 1058.9185 774.81836" svg:width="10.589184mm" svg:x="118.03066mm" svg:y="108.47457mm"/>
          <draw:path svg:d="M 154.96367 25.827278 L 77.481834 0.0 L 206.61823 0.0 L 335.7546 0.0 L 594.0274 129.13638 Q 852.3002 232.4455 1084.7457 413.23645 Q 1343.0184 594.0274 1343.0184 619.8547 Q 1343.0184 645.68195 1368.8457 645.68195 Q 1394.673 645.68195 1549.6367 671.5092 L 1704.6003 697.3365 L 1730.4276 697.3365 L 1756.2549 697.3365 L 1756.2549 723.16376 L 1756.2549 723.16376 L 1213.8821 723.16376 L 671.5092 723.16376 L 594.0274 723.16376 L 516.54553 723.16376 L 516.54553 723.16376 L 516.54553 697.3365 L 490.7183 697.3365 L 464.891 697.3365 L 464.891 671.5092 L 464.891 671.5092 L 439.06372 671.5092 L 439.06372 645.68195 L 439.06372 645.68195 L 413.23645 645.68195 L 413.23645 645.68195 Q 413.23645 645.68195 206.61823 439.06372 L 25.827278 232.4455 L 25.827278 232.4455 L 0.0 232.4455 L 0.0 232.4455 L 0.0 232.4455 L 0.0 206.61823 L 0.0 206.61823 L 0.0 180.79094 L 0.0 154.96367 L 0.0 154.96367 L 0.0 129.13638 L 51.654556 129.13638 Q 77.481834 129.13638 103.30911 103.30911 L 154.96367 77.481834 L 206.61823 77.481834 Q 232.4455 77.481834 154.96367 25.827278 z" svg:height="7.231638mm" draw:style-name="style-3" svg:viewBox="0.0 0.0 1756.2549 723.16376" svg:width="17.56255mm" svg:x="69.73365mm" svg:y="81.872475mm"/>
          <draw:path svg:d="M 671.5092 0.0 L 697.3365 0.0 L 697.3365 0.0 L 697.3365 25.827278 L 697.3365 25.827278 L 723.16376 25.827278 L 723.16376 25.827278 L 723.16376 25.827278 L 774.81836 51.654556 L 826.4729 51.654556 L 826.4729 77.481834 L 826.4729 103.30911 L 878.12744 103.30911 L 903.9547 129.13638 L 1033.0911 154.96367 Q 1162.2275 180.79094 1213.8821 180.79094 Q 1239.7094 154.96367 1265.5366 129.13638 Q 1265.5366 103.30911 1291.3639 129.13638 Q 1343.0184 129.13638 1420.5002 154.96367 Q 1497.9822 180.79094 1497.9822 284.10007 Q 1523.8094 361.58188 1549.6367 387.40918 Q 1601.2913 413.23645 1575.464 464.891 Q 1575.464 516.54553 1652.9458 568.20013 Q 1756.2549 645.68195 1782.0822 671.5092 Q 1807.9094 723.16376 1807.9094 748.9911 L 1807.9094 748.9911 L 1756.2549 748.9911 L 1730.4276 748.9911 L 1730.4276 774.81836 L 1756.2549 800.6456 L 1756.2549 800.6456 L 1756.2549 800.6456 L 1730.4276 826.4729 L 1704.6003 826.4729 L 1704.6003 852.3002 L 1704.6003 878.12744 L 1730.4276 878.12744 L 1756.2549 878.12744 L 1756.2549 903.9547 L 1756.2549 955.6093 L 1730.4276 955.6093 L 1730.4276 955.6093 L 1730.4276 955.6093 L 1730.4276 955.6093 L 1704.6003 955.6093 Q 1652.9458 955.6093 1627.1185 929.782 Q 1601.2913 903.9547 1601.2913 878.12744 Q 1575.464 852.3002 1549.6367 903.9547 Q 1523.8094 929.782 1497.9822 929.782 Q 1446.3275 955.6093 1472.1549 955.6093 Q 1497.9822 955.6093 1472.1549 981.4366 Q 1446.3275 1007.26385 1446.3275 1007.26385 Q 1472.1549 1007.26385 1394.673 1058.9185 Q 1291.3639 1110.573 1291.3639 1110.573 Q 1291.3639 1162.2275 1265.5366 1188.0548 Q 1239.7094 1213.8821 1162.2275 1188.0548 Q 1110.573 1162.2275 1084.7457 1188.0548 Q 1084.7457 1239.7094 1007.26385 1239.7094 L 929.782 1239.7094 L 929.782 1239.7094 L 929.782 1213.8821 L 903.9547 1213.8821 Q 878.12744 1213.8821 852.3002 1188.0548 Q 826.4729 1188.0548 852.3002 1136.4003 Q 878.12744 1058.9185 826.4729 1058.9185 Q 774.81836 1033.0911 774.81836 1007.26385 Q 774.81836 981.4366 671.5092 955.6093 Q 594.0274 903.9547 568.20013 903.9547 Q 516.54553 852.3002 413.23645 852.3002 Q 335.7546 826.4729 335.7546 852.3002 Q 309.92734 878.12744 309.92734 878.12744 L 284.10007 852.3002 L 258.27277 852.3002 L 232.4455 852.3002 L 232.4455 852.3002 L 206.61823 852.3002 L 206.61823 800.6456 Q 206.61823 748.9911 232.4455 671.5092 Q 258.27277 594.0274 206.61823 594.0274 Q 154.96367 568.20013 154.96367 542.37286 Q 154.96367 516.54553 77.481834 490.7183 L 25.827278 490.7183 L 25.827278 464.891 L -1.8189894E-12 464.891 L -1.8189894E-12 464.891 L -1.8189894E-12 439.06372 L -1.8189894E-12 439.06372 L -1.8189894E-12 439.06372 L 25.827278 439.06372 L 25.827278 439.06372 L 25.827278 413.23645 L -1.8189894E-12 413.23645 L -1.8189894E-12 413.23645 L -1.8189894E-12 387.40918 L -1.8189894E-12 387.40918 L -1.8189894E-12 387.40918 L 103.30911 387.40918 Q 206.61823 387.40918 258.27277 361.58188 L 284.10007 335.7546 L 284.10007 335.7546 L 309.92734 335.7546 L 309.92734 335.7546 L 309.92734 335.7546 L 309.92734 309.92734 L 309.92734 309.92734 L 335.7546 309.92734 L 335.7546 284.10007 L 361.58188 284.10007 L 387.40918 284.10007 L 387.40918 258.27277 L 413.23645 258.27277 L 413.23645 258.27277 L 413.23645 232.4455 L 413.23645 232.4455 L 413.23645 232.4455 L 439.06372 232.4455 L 439.06372 232.4455 L 439.06372 206.61823 L 464.891 206.61823 L 464.891 206.61823 L 464.891 180.79094 L 439.06372 180.79094 L 413.23645 180.79094 L 413.23645 154.96367 Q 413.23645 129.13638 387.40918 129.13638 L 387.40918 103.30911 L 413.23645 103.30911 Q 464.891 103.30911 464.891 77.481834 Q 464.891 25.827278 568.20013 25.827278 Q 645.68195 25.827278 671.5092 0.0 z M 490.7183 129.13638 Q 516.54553 129.13638 516.54553 129.13638 Q 516.54553 129.13638 516.54553 129.13638 Q 490.7183 129.13638 490.7183 129.13638 z" svg:height="12.397094mm" draw:style-name="style-4" svg:viewBox="0.0 0.0 1807.9094 1239.7094" svg:width="18.079094mm" svg:x="150.31476mm" svg:y="173.81758mm"/>
          <draw:path svg:d="M 309.92734 0.0 L 309.92734 0.0 L 309.92734 0.0 L 309.92734 0.0 L 309.92734 25.827278 L 309.92734 25.827278 L 335.7546 25.827278 L 335.7546 51.654556 L 413.23645 77.481834 Q 490.7183 103.30911 568.20013 129.13638 L 645.68195 129.13638 L 645.68195 180.79094 L 619.8547 232.4455 L 619.8547 232.4455 L 619.8547 258.27277 L 516.54553 258.27277 L 413.23645 258.27277 L 413.23645 309.92734 L 413.23645 361.58188 L 439.06372 361.58188 L 439.06372 387.40918 L 413.23645 645.68195 Q 413.23645 929.782 439.06372 955.6093 Q 464.891 1007.26385 464.891 1033.0911 Q 464.891 1033.0911 464.891 1136.4003 L 464.891 1213.8821 L 464.891 1239.7094 L 464.891 1265.5366 L 464.891 1265.5366 L 464.891 1291.3639 L 464.891 1291.3639 L 464.891 1291.3639 L 439.06372 1291.3639 L 439.06372 1291.3639 L 439.06372 1317.1912 L 413.23645 1317.1912 L 413.23645 1317.1912 L 413.23645 1343.0184 L 413.23645 1343.0184 L 413.23645 1343.0184 L 387.40918 1343.0184 L 387.40918 1343.0184 L 361.58188 1368.8457 L 335.7546 1394.673 L 309.92734 1394.673 L 284.10007 1394.673 L 258.27277 1368.8457 L 232.4455 1343.0184 L 232.4455 1343.0184 L 206.61823 1343.0184 L 206.61823 1239.7094 Q 206.61823 1162.2275 206.61823 1110.573 Q 206.61823 1058.9185 180.79094 929.782 Q 154.96367 774.81836 103.30911 594.0274 L 77.481834 387.40918 L 77.481834 361.58188 Q 103.30911 361.58188 103.30911 361.58188 Q 103.30911 335.7546 77.481834 284.10007 Q 25.827278 258.27277 25.827278 206.61823 L 0.0 154.96367 L 25.827278 154.96367 L 25.827278 154.96367 L 129.13638 103.30911 Q 258.27277 77.481834 258.27277 51.654556 Q 309.92734 0.0 309.92734 0.0 z" svg:height="13.94673mm" draw:style-name="style-5" svg:viewBox="0.0 0.0 645.68195 1394.673" svg:width="6.4568195mm" svg:x="52.1711mm" svg:y="57.853104mm"/>
          <draw:path svg:d="M 3021.7915 0.0 L 3125.1006 0.0 L 3150.928 25.827278 L 3176.7551 51.654556 L 3125.1006 51.654556 Q 3073.446 51.654556 3047.619 77.481834 L 3021.7915 103.30911 L 3021.7915 154.96367 L 3021.7915 180.79094 L 3047.619 180.79094 L 3073.446 206.61823 L 3176.7551 206.61823 L 3254.237 206.61823 L 3254.237 232.4455 L 3280.0642 258.27277 L 3280.0642 284.10007 Q 3280.0642 309.92734 3254.237 309.92734 Q 3228.4097 309.92734 3228.4097 361.58188 Q 3202.5825 413.23645 3228.4097 413.23645 Q 3254.237 413.23645 3280.0642 464.891 Q 3280.0642 516.54553 3460.8552 568.20013 Q 3641.6462 619.8547 3641.6462 645.68195 Q 3641.6462 671.5092 3719.128 671.5092 Q 3796.6099 697.3365 3796.6099 723.16376 Q 3796.6099 774.81836 3822.4373 774.81836 L 3822.4373 774.81836 L 3848.2644 774.81836 L 3874.0918 774.81836 L 3874.0918 774.81836 L 3899.919 774.81836 L 3899.919 774.81836 L 3899.919 774.81836 L 3899.919 800.6456 L 3899.919 800.6456 L 3899.919 826.4729 L 3899.919 826.4729 L 3899.919 826.4729 Q 3899.919 826.4729 3848.2644 826.4729 L 3796.6099 826.4729 L 3770.7825 852.3002 L 3770.7825 878.12744 L 3796.6099 878.12744 L 3822.4373 878.12744 L 3951.5735 929.782 Q 4106.537 981.4366 4158.192 981.4366 Q 4209.846 981.4366 4184.019 981.4366 Q 4158.192 1007.26385 4158.192 1033.0911 Q 4158.192 1084.7457 4209.846 1110.573 Q 4235.674 1136.4003 4416.4644 1188.0548 Q 4597.2554 1188.0548 4623.083 1213.8821 L 4648.91 1213.8821 L 4648.91 1265.5366 Q 4674.7373 1317.1912 4674.7373 1317.1912 Q 4674.7373 1291.3639 4674.7373 1343.0184 Q 4674.7373 1394.673 4623.083 1394.673 Q 4571.428 1394.673 4519.7734 1472.1549 Q 4493.9463 1549.6367 4416.4644 1549.6367 Q 4364.81 1549.6367 4364.81 1575.464 Q 4390.637 1601.2913 4338.983 1601.2913 L 4287.328 1601.2913 L 4287.328 1627.1185 L 4313.1553 1627.1185 L 4313.1553 1627.1185 L 4313.1553 1652.9458 L 4313.1553 1652.9458 L 4313.1553 1652.9458 L 4313.1553 1652.9458 L 4313.1553 1678.7731 L 4313.1553 1678.7731 L 4313.1553 1704.6003 L 4313.1553 1704.6003 L 4313.1553 1704.6003 L 4287.328 1704.6003 L 4287.328 1704.6003 L 4313.1553 1730.4276 L 4338.983 1756.2549 L 4519.7734 1859.564 Q 4674.7373 1962.8732 4726.392 1962.8732 L 4778.0464 1962.8732 L 4778.0464 1988.7004 L 4778.0464 2014.5277 L 4778.0464 2014.5277 L 4778.0464 2040.355 L 4778.0464 2040.355 L 4778.0464 2066.1821 L 4726.392 2066.1821 Q 4674.7373 2066.1821 4674.7373 2092.0095 L 4700.5645 2117.837 L 4726.392 2117.837 L 4752.219 2117.837 L 4726.392 2143.664 Q 4674.7373 2143.664 4674.7373 2169.4915 L 4674.7373 2221.146 L 4700.5645 2221.146 L 4700.5645 2221.146 L 4700.5645 2246.9731 L 4726.392 2246.9731 L 4726.392 2272.8005 L 4726.392 2272.8005 L 4700.5645 2272.8005 L 4674.7373 2272.8005 L 4623.083 2246.9731 Q 4571.428 2221.146 4313.1553 2221.146 Q 4054.8826 2221.146 3899.919 2221.146 L 3719.128 2195.3186 L 3512.5098 2195.3186 Q 3305.8916 2195.3186 3305.8916 2169.4915 Q 3280.0642 2143.664 3228.4097 2117.837 Q 3150.928 2117.837 3150.928 2092.0095 Q 3150.928 2066.1821 2686.0369 2066.1821 L 2221.146 2066.1821 L 2246.9731 2092.0095 Q 2272.8005 2092.0095 2272.8005 2117.837 Q 2272.8005 2143.664 2298.6277 2143.664 Q 2324.455 2169.4915 2246.9731 2195.3186 Q 2169.4915 2221.146 2169.4915 2246.9731 Q 2169.4915 2272.8005 2143.664 2272.8005 L 2117.837 2272.8005 L 2117.837 2298.6277 L 2117.837 2324.455 L 2092.0095 2324.455 L 2066.1821 2324.455 L 2066.1821 2350.2822 L 2040.355 2376.1096 L 2040.355 2376.1096 L 2040.355 2376.1096 L 2040.355 2401.9368 L 2040.355 2401.9368 L 1885.3912 2401.9368 Q 1730.4276 2427.7642 1472.1549 2453.5913 Q 1213.8821 2479.4187 1213.8821 2505.2458 Q 1213.8821 2531.0732 1188.0548 2531.0732 Q 1162.2275 2531.0732 1162.2275 2479.4187 Q 1162.2275 2427.7642 1110.573 2427.7642 L 1058.9185 2427.7642 L 1058.9185 2427.7642 L 1058.9185 2427.7642 L 1084.7457 2427.7642 Q 1084.7457 2427.7642 1084.7457 2453.5913 Q 1110.573 2453.5913 1033.0911 2479.4187 Q 981.4366 2479.4187 955.6093 2531.0732 Q 955.6093 2556.9006 748.9911 2556.9006 L 542.37286 2556.9006 L 542.37286 2531.0732 L 542.37286 2531.0732 L 516.54553 2531.0732 L 516.54553 2531.0732 L 516.54553 2505.2458 L 490.7183 2505.2458 L 490.7183 2505.2458 L 490.7183 2479.4187 L 490.7183 2479.4187 L 490.7183 2479.4187 L 490.7183 2453.5913 L 490.7183 2427.7642 L 490.7183 2427.7642 L 490.7183 2427.7642 L 464.891 2401.9368 L 439.06372 2401.9368 L 439.06372 2376.1096 L 439.06372 2350.2822 L 439.06372 2324.455 L 439.06372 2324.455 L 439.06372 2298.6277 Q 439.06372 2272.8005 464.891 2272.8005 Q 490.7183 2272.8005 490.7183 2221.146 Q 464.891 2195.3186 568.20013 2169.4915 Q 671.5092 2169.4915 645.68195 2143.664 Q 619.8547 2117.837 619.8547 2117.837 Q 619.8547 2066.1821 645.68195 2014.5277 Q 645.68195 1962.8732 723.16376 1911.2186 Q 800.6456 1885.3912 800.6456 1859.564 Q 774.81836 1859.564 800.6456 1833.7367 Q 826.4729 1833.7367 826.4729 1807.9094 Q 852.3002 1782.0822 826.4729 1756.2549 Q 800.6456 1756.2549 800.6456 1704.6003 Q 800.6456 1652.9458 748.9911 1627.1185 Q 697.3365 1601.2913 723.16376 1601.2913 Q 748.9911 1575.464 748.9911 1497.9822 Q 748.9911 1420.5002 748.9911 1394.673 Q 748.9911 1394.673 542.37286 1343.0184 Q 335.7546 1291.3639 232.4455 1239.7094 L 103.30911 1188.0548 L 77.481834 1162.2275 L 51.654556 1162.2275 L 51.654556 1136.4003 L 51.654556 1084.7457 L 25.827278 1084.7457 L 0.0 1084.7457 L 0.0 1033.0911 L 25.827278 981.4366 L 25.827278 981.4366 L 25.827278 981.4366 L 25.827278 955.6093 L 25.827278 955.6093 L 51.654556 955.6093 L 51.654556 981.4366 L 77.481834 981.4366 L 103.30911 981.4366 L 129.13638 955.6093 Q 129.13638 929.782 180.79094 903.9547 Q 258.27277 878.12744 335.7546 878.12744 Q 439.06372 878.12744 464.891 878.12744 L 490.7183 878.12744 L 490.7183 878.12744 L 490.7183 878.12744 L 516.54553 826.4729 Q 542.37286 800.6456 542.37286 774.81836 Q 594.0274 723.16376 516.54553 723.16376 L 464.891 723.16376 L 464.891 697.3365 L 490.7183 697.3365 L 490.7183 697.3365 L 490.7183 671.5092 L 594.0274 671.5092 Q 697.3365 671.5092 748.9911 671.5092 L 800.6456 671.5092 L 774.81836 671.5092 Q 748.9911 671.5092 748.9911 594.0274 Q 748.9911 542.37286 723.16376 542.37286 L 697.3365 516.54553 L 748.9911 516.54553 Q 826.4729 516.54553 852.3002 516.54553 L 878.12744 516.54553 L 903.9547 490.7183 L 929.782 464.891 L 929.782 464.891 L 903.9547 464.891 L 903.9547 464.891 Q 903.9547 464.891 852.3002 439.06372 Q 826.4729 413.23645 800.6456 387.40918 L 800.6456 361.58188 L 826.4729 361.58188 L 852.3002 361.58188 L 878.12744 361.58188 Q 903.9547 361.58188 929.782 335.7546 Q 955.6093 309.92734 981.4366 309.92734 L 1007.26385 309.92734 L 1058.9185 284.10007 L 1084.7457 284.10007 L 1084.7457 258.27277 Q 1058.9185 232.4455 1007.26385 206.61823 L 955.6093 206.61823 L 955.6093 180.79094 L 955.6093 180.79094 L 955.6093 180.79094 Q 955.6093 180.79094 981.4366 180.79094 L 981.4366 154.96367 L 981.4366 154.96367 L 1007.26385 154.96367 L 1007.26385 154.96367 L 1007.26385 154.96367 L 1084.7457 129.13638 Q 1162.2275 103.30911 1162.2275 77.481834 Q 1162.2275 51.654556 1239.7094 51.654556 Q 1317.1912 77.481834 1446.3275 103.30911 Q 1549.6367 103.30911 1652.9458 103.30911 L 1756.2549 103.30911 L 1833.7367 103.30911 L 1885.3912 103.30911 L 2117.837 103.30911 Q 2350.2822 103.30911 2350.2822 129.13638 Q 2376.1096 154.96367 2505.2458 103.30911 Q 2608.5552 51.654556 2686.0369 25.827278 Q 2763.5188 25.827278 2841.0005 25.827278 Q 2944.3098 0.0 3021.7915 0.0 z" svg:height="25.569006mm" draw:style-name="style-6" svg:viewBox="0.0 0.0 4778.0464 2556.9006" svg:width="47.780464mm" svg:x="253.3656mm" svg:y="120.87166mm"/>
          <draw:path svg:d="M 0.0 1.8189894E-12 L 25.827278 1.8189894E-12 L 129.13638 1.8189894E-12 L 232.4455 1.8189894E-12 L 232.4455 1.8189894E-12 L 232.4455 1.8189894E-12 L 258.27277 25.827278 L 284.10007 51.654556 L 309.92734 51.654556 L 361.58188 51.654556 L 413.23645 51.654556 Q 464.891 51.654556 490.7183 103.30911 Q 490.7183 154.96367 516.54553 103.30911 Q 516.54553 77.481834 594.0274 103.30911 Q 671.5092 103.30911 826.4729 103.30911 Q 1033.0911 77.481834 1084.7457 103.30911 Q 1162.2275 103.30911 1162.2275 77.481834 Q 1162.2275 51.654556 1188.0548 51.654556 L 1213.8821 51.654556 L 1239.7094 51.654556 L 1239.7094 51.654556 L 1368.8457 103.30911 Q 1497.9822 154.96367 1549.6367 154.96367 Q 1601.2913 154.96367 1601.2913 206.61823 Q 1601.2913 258.27277 1601.2913 335.7546 Q 1601.2913 413.23645 1601.2913 464.891 L 1601.2913 490.7183 L 1601.2913 490.7183 L 1601.2913 516.54553 L 1652.9458 516.54553 L 1704.6003 516.54553 L 1704.6003 542.37286 L 1704.6003 568.20013 L 1678.7731 568.20013 L 1678.7731 568.20013 L 1627.1185 594.0274 L 1575.464 594.0274 L 1575.464 645.68195 L 1601.2913 697.3365 L 1601.2913 697.3365 L 1601.2913 671.5092 L 1601.2913 671.5092 L 1601.2913 671.5092 L 1627.1185 671.5092 L 1627.1185 671.5092 L 1627.1185 697.3365 L 1652.9458 697.3365 L 1652.9458 697.3365 L 1652.9458 723.16376 L 1678.7731 723.16376 L 1704.6003 723.16376 L 1704.6003 748.9911 L 1704.6003 748.9911 L 1678.7731 748.9911 L 1678.7731 774.81836 L 1704.6003 774.81836 L 1730.4276 774.81836 L 1730.4276 800.6456 L 1756.2549 800.6456 L 1756.2549 826.4729 L 1756.2549 826.4729 L 1756.2549 826.4729 L 1756.2549 826.4729 L 1730.4276 826.4729 L 1704.6003 826.4729 L 1704.6003 826.4729 L 1704.6003 826.4729 L 1678.7731 826.4729 L 1678.7731 826.4729 L 1523.8094 800.6456 Q 1368.8457 774.81836 1343.0184 774.81836 Q 1343.0184 774.81836 1136.4003 774.81836 Q 955.6093 774.81836 878.12744 800.6456 Q 774.81836 826.4729 826.4729 852.3002 Q 852.3002 878.12744 800.6456 929.782 L 748.9911 981.4366 L 748.9911 981.4366 L 723.16376 981.4366 L 723.16376 955.6093 Q 723.16376 929.782 645.68195 929.782 L 568.20013 929.782 L 568.20013 903.9547 L 568.20013 878.12744 L 490.7183 878.12744 Q 413.23645 878.12744 413.23645 903.9547 Q 413.23645 929.782 335.7546 955.6093 Q 284.10007 981.4366 284.10007 955.6093 Q 284.10007 929.782 206.61823 929.782 L 154.96367 929.782 L 154.96367 903.9547 L 154.96367 903.9547 L 129.13638 903.9547 L 129.13638 878.12744 L 129.13638 878.12744 L 154.96367 878.12744 L 154.96367 878.12744 L 154.96367 878.12744 L 103.30911 878.12744 L 77.481834 878.12744 L 51.654556 878.12744 L 51.654556 878.12744 L 51.654556 826.4729 Q 51.654556 800.6456 103.30911 723.16376 Q 129.13638 645.68195 154.96367 645.68195 Q 180.79094 619.8547 180.79094 594.0274 Q 206.61823 568.20013 180.79094 542.37286 Q 154.96367 516.54553 154.96367 490.7183 Q 154.96367 464.891 129.13638 464.891 Q 77.481834 464.891 77.481834 413.23645 Q 51.654556 387.40918 103.30911 361.58188 Q 129.13638 361.58188 129.13638 309.92734 Q 129.13638 284.10007 77.481834 284.10007 Q 25.827278 284.10007 0.0 206.61823 Q -25.827278 154.96367 0.0 154.96367 Q 51.654556 154.96367 25.827278 129.13638 Q 0.0 103.30911 0.0 51.654556 Q -25.827278 1.8189894E-12 0.0 1.8189894E-12 z" svg:height="9.814365mm" draw:style-name="style-7" svg:viewBox="0.0 0.0 1756.2549 981.4366" svg:width="17.56255mm" svg:x="86.26311mm" svg:y="155.99677mm"/>
          <draw:path svg:d="M 2815.1733 154.96367 L 2841.0005 154.96367 L 2841.0005 154.96367 L 2866.828 154.96367 L 2866.828 1084.7457 L 2866.828 2040.355 L 2841.0005 2040.355 L 2815.1733 2014.5277 L 2789.346 2014.5277 Q 2737.6914 2014.5277 2608.5552 1962.8732 Q 2479.4187 1962.8732 2376.1096 1962.8732 Q 2298.6277 2014.5277 2221.146 2040.355 Q 2169.4915 2066.1821 2066.1821 2092.0095 Q 1937.0459 2117.837 1911.2186 2143.664 Q 1911.2186 2169.4915 1859.564 2195.3186 Q 1807.9094 2221.146 1782.0822 2195.3186 Q 1756.2549 2169.4915 1704.6003 2221.146 Q 1652.9458 2246.9731 1627.1185 2298.6277 Q 1601.2913 2350.2822 1446.3275 2350.2822 Q 1291.3639 2350.2822 1317.1912 2298.6277 Q 1343.0184 2246.9731 1291.3639 2221.146 Q 1239.7094 2221.146 1188.0548 2169.4915 Q 1136.4003 2169.4915 1084.7457 2066.1821 Q 1033.0911 1988.7004 981.4366 1988.7004 Q 903.9547 1962.8732 774.81836 1962.8732 Q 645.68195 1962.8732 619.8547 1911.2186 Q 619.8547 1885.3912 464.891 1833.7367 Q 335.7546 1782.0822 335.7546 1756.2549 Q 335.7546 1730.4276 206.61823 1704.6003 Q 51.654556 1652.9458 51.654556 1549.6367 Q 77.481834 1472.1549 51.654556 1472.1549 L 25.827278 1446.3275 L 25.827278 1446.3275 L -3.6379788E-12 1446.3275 L -3.6379788E-12 1446.3275 L -3.6379788E-12 1446.3275 L -3.6379788E-12 1420.5002 L -3.6379788E-12 1420.5002 L 103.30911 1291.3639 Q 206.61823 1188.0548 206.61823 1188.0548 L 206.61823 1162.2275 L 258.27277 1162.2275 L 284.10007 1136.4003 L 361.58188 1136.4003 Q 413.23645 1136.4003 748.9911 1110.573 Q 1084.7457 1110.573 1136.4003 1110.573 Q 1136.4003 1110.573 1188.0548 645.68195 Q 1239.7094 180.79094 1549.6367 154.96367 Q 1833.7367 154.96367 1937.0459 51.654556 Q 2040.355 0.0 2117.837 0.0 Q 2169.4915 0.0 2221.146 51.654556 Q 2272.8005 77.481834 2272.8005 103.30911 Q 2298.6277 154.96367 2531.0732 154.96367 Q 2789.346 154.96367 2815.1733 154.96367 z" svg:height="23.502823mm" draw:style-name="style-8" svg:viewBox="0.0 0.0 2866.828 2350.2822" svg:width="28.668278mm" svg:x="291.3317mm" svg:y="64.05165mm"/>
          <draw:path svg:d="M 1033.0911 77.481834 L 1084.7457 77.481834 L 1110.573 103.30911 Q 1136.4003 103.30911 1213.8821 129.13638 Q 1291.3639 154.96367 1291.3639 232.4455 Q 1317.1912 309.92734 1446.3275 309.92734 Q 1575.464 309.92734 1678.7731 284.10007 L 1782.0822 284.10007 L 1807.9094 284.10007 L 1833.7367 309.92734 L 1833.7367 309.92734 L 1859.564 309.92734 L 1859.564 309.92734 L 1859.564 309.92734 L 1859.564 335.7546 L 1859.564 335.7546 L 1885.3912 335.7546 L 1885.3912 361.58188 L 1962.8732 335.7546 Q 2040.355 335.7546 2040.355 361.58188 Q 2040.355 387.40918 2272.8005 413.23645 Q 2479.4187 413.23645 2479.4187 361.58188 Q 2479.4187 335.7546 2531.0732 335.7546 L 2582.7278 335.7546 L 2582.7278 335.7546 Q 2582.7278 361.58188 2582.7278 361.58188 L 2556.9006 361.58188 L 2531.0732 387.40918 Q 2505.2458 413.23645 2531.0732 413.23645 Q 2556.9006 413.23645 2582.7278 439.06372 L 2582.7278 439.06372 L 2686.0369 439.06372 L 2763.5188 439.06372 L 2763.5188 413.23645 L 2789.346 361.58188 L 2789.346 361.58188 L 2789.346 361.58188 L 2789.346 361.58188 L 2815.1733 361.58188 L 2841.0005 361.58188 L 2892.655 361.58188 L 2892.655 361.58188 L 2892.655 361.58188 L 2866.828 361.58188 L 2866.828 361.58188 L 2866.828 387.40918 L 2892.655 387.40918 L 2892.655 387.40918 L 2892.655 413.23645 L 2944.3098 413.23645 Q 3021.7915 413.23645 3021.7915 439.06372 Q 3021.7915 464.891 3073.446 439.06372 Q 3150.928 413.23645 3150.928 387.40918 Q 3150.928 361.58188 3228.4097 361.58188 L 3305.8916 361.58188 L 3305.8916 387.40918 L 3305.8916 413.23645 L 3280.0642 413.23645 L 3254.237 413.23645 L 3254.237 439.06372 L 3254.237 439.06372 L 3228.4097 439.06372 L 3228.4097 464.891 L 3202.5825 464.891 L 3176.7551 464.891 L 3202.5825 490.7183 L 3228.4097 516.54553 L 3176.7551 568.20013 Q 3125.1006 619.8547 3099.2734 619.8547 L 3073.446 619.8547 L 3073.446 671.5092 Q 3047.619 748.9911 3047.619 774.81836 L 3047.619 774.81836 L 3047.619 774.81836 L 3021.7915 774.81836 L 2944.3098 774.81836 Q 2866.828 774.81836 2841.0005 800.6456 Q 2841.0005 826.4729 2453.5913 826.4729 L 2066.1821 826.4729 L 2040.355 826.4729 L 2014.5277 826.4729 L 2014.5277 826.4729 L 2014.5277 826.4729 L 1988.7004 826.4729 L 1988.7004 826.4729 L 1988.7004 852.3002 L 1962.8732 852.3002 L 1962.8732 878.12744 L 1962.8732 903.9547 L 1988.7004 929.782 L 2014.5277 955.6093 L 2014.5277 981.4366 L 2014.5277 1007.26385 L 1911.2186 1007.26385 Q 1807.9094 1033.0911 1575.464 1033.0911 L 1343.0184 1084.7457 L 1317.1912 1084.7457 L 1291.3639 1084.7457 L 1265.5366 1084.7457 L 1239.7094 1084.7457 L 1213.8821 1084.7457 L 1188.0548 1084.7457 L 1162.2275 1110.573 L 1136.4003 1136.4003 L 1136.4003 1136.4003 L 1136.4003 1136.4003 L 1136.4003 1136.4003 Q 1110.573 1136.4003 748.9911 1136.4003 L 387.40918 1136.4003 L 387.40918 1136.4003 L 387.40918 1136.4003 L 439.06372 1110.573 L 490.7183 1084.7457 L 490.7183 1084.7457 L 464.891 1084.7457 L 464.891 1084.7457 L 464.891 1084.7457 L 464.891 1058.9185 L 464.891 1058.9185 L 439.06372 1058.9185 L 439.06372 1033.0911 L 413.23645 1033.0911 L 387.40918 1033.0911 L 361.58188 1007.26385 Q 335.7546 1007.26385 335.7546 981.4366 Q 335.7546 955.6093 361.58188 955.6093 Q 413.23645 955.6093 413.23645 929.782 Q 413.23645 903.9547 361.58188 903.9547 Q 309.92734 903.9547 309.92734 852.3002 Q 309.92734 800.6456 258.27277 800.6456 Q 180.79094 826.4729 206.61823 774.81836 Q 206.61823 748.9911 232.4455 723.16376 Q 258.27277 723.16376 258.27277 671.5092 L 232.4455 619.8547 L 232.4455 619.8547 Q 206.61823 594.0274 258.27277 516.54553 Q 258.27277 439.06372 154.96367 413.23645 L 51.654556 413.23645 L 51.654556 413.23645 L 51.654556 413.23645 L 51.654556 387.40918 L 51.654556 387.40918 L 25.827278 387.40918 L 25.827278 387.40918 L 0.0 387.40918 L 0.0 361.58188 L 0.0 361.58188 L 0.0 361.58188 L 25.827278 361.58188 L 25.827278 361.58188 L 25.827278 335.7546 L 51.654556 335.7546 L 51.654556 335.7546 Q 51.654556 309.92734 77.481834 309.92734 L 103.30911 284.10007 L 103.30911 284.10007 L 103.30911 258.27277 L 103.30911 258.27277 L 103.30911 258.27277 L 129.13638 206.61823 L 129.13638 180.79094 L 154.96367 180.79094 Q 180.79094 180.79094 154.96367 103.30911 Q 154.96367 51.654556 309.92734 51.654556 Q 464.891 51.654556 464.891 25.827278 L 490.7183 0.0 L 490.7183 0.0 L 490.7183 0.0 L 490.7183 25.827278 L 516.54553 25.827278 L 516.54553 25.827278 L 516.54553 51.654556 L 619.8547 25.827278 Q 723.16376 0.0 800.6456 0.0 Q 903.9547 0.0 929.782 51.654556 Q 981.4366 51.654556 1033.0911 77.481834 z" svg:height="11.364002mm" draw:style-name="style-9" svg:viewBox="0.0 0.0 3305.8916 1136.4003" svg:width="33.058914mm" svg:x="58.886192mm" svg:y="161.16222mm"/>
          <draw:path svg:d="M 3460.8552 0.0 L 3486.6826 0.0 L 3486.6826 25.827278 Q 3486.6826 51.654556 3460.8552 51.654556 Q 3435.028 77.481834 3357.5461 154.96367 L 3254.237 258.27277 L 3254.237 284.10007 L 3254.237 309.92734 L 3228.4097 309.92734 L 3228.4097 335.7546 L 3228.4097 335.7546 L 3202.5825 335.7546 L 3202.5825 335.7546 L 3202.5825 335.7546 L 3202.5825 361.58188 L 3202.5825 361.58188 L 3176.7551 361.58188 L 3176.7551 387.40918 L 3254.237 387.40918 L 3305.8916 387.40918 L 3305.8916 413.23645 L 3305.8916 413.23645 L 3331.7188 413.23645 L 3331.7188 439.06372 L 3331.7188 439.06372 L 3357.5461 439.06372 L 3357.5461 439.06372 L 3357.5461 439.06372 L 3409.2007 490.7183 Q 3460.8552 490.7183 3512.5098 516.54553 L 3564.1643 516.54553 L 3564.1643 516.54553 Q 3564.1643 542.37286 3538.3372 542.37286 Q 3512.5098 542.37286 3512.5098 568.20013 Q 3512.5098 594.0274 3435.028 619.8547 L 3383.3735 645.68195 L 3383.3735 645.68195 L 3357.5461 645.68195 L 3357.5461 671.5092 L 3357.5461 697.3365 L 3331.7188 697.3365 L 3331.7188 697.3365 L 3331.7188 723.16376 L 3305.8916 723.16376 L 3305.8916 723.16376 L 3305.8916 748.9911 L 3305.8916 748.9911 L 3305.8916 748.9911 L 3280.0642 748.9911 L 3280.0642 748.9911 L 3280.0642 774.81836 L 3280.0642 774.81836 L 3254.237 774.81836 L 3202.5825 800.6456 L 3202.5825 800.6456 L 3202.5825 800.6456 L 3099.2734 800.6456 Q 3021.7915 800.6456 2789.346 878.12744 Q 2531.0732 955.6093 2505.2458 1007.26385 Q 2479.4187 1058.9185 2401.9368 1110.573 Q 2324.455 1162.2275 2324.455 1213.8821 L 2298.6277 1265.5366 L 2324.455 1291.3639 Q 2350.2822 1317.1912 2427.7642 1394.673 Q 2479.4187 1497.9822 2479.4187 1549.6367 Q 2479.4187 1601.2913 2479.4187 1627.1185 L 2479.4187 1678.7731 L 2453.5913 1704.6003 L 2453.5913 1730.4276 L 2376.1096 1730.4276 Q 2324.455 1730.4276 2272.8005 1782.0822 Q 2221.146 1782.0822 2169.4915 1807.9094 Q 2143.664 1833.7367 2066.1821 1782.0822 L 2014.5277 1782.0822 L 1962.8732 1756.2549 L 1885.3912 1756.2549 L 1885.3912 1756.2549 Q 1859.564 1756.2549 1859.564 1678.7731 Q 1833.7367 1601.2913 1782.0822 1575.464 Q 1730.4276 1575.464 1730.4276 1523.8094 Q 1704.6003 1497.9822 1601.2913 1446.3275 Q 1497.9822 1420.5002 1497.9822 1394.673 Q 1472.1549 1368.8457 1446.3275 1368.8457 Q 1420.5002 1368.8457 1394.673 1317.1912 Q 1368.8457 1265.5366 1265.5366 1213.8821 Q 1162.2275 1162.2275 1084.7457 1110.573 Q 981.4366 1110.573 955.6093 1162.2275 Q 929.782 1213.8821 774.81836 1162.2275 Q 619.8547 1110.573 645.68195 1084.7457 Q 671.5092 1058.9185 671.5092 1058.9185 Q 645.68195 1058.9185 464.891 1033.0911 Q 309.92734 1007.26385 258.27277 1007.26385 L 206.61823 981.4366 L 180.79094 981.4366 L 180.79094 955.6093 L 180.79094 955.6093 L 154.96367 955.6093 L 154.96367 955.6093 L 154.96367 955.6093 L 129.13638 929.782 L 103.30911 903.9547 L 51.654556 903.9547 L 25.827278 903.9547 L 25.827278 878.12744 L 0.0 878.12744 L 0.0 878.12744 L 0.0 852.3002 L 0.0 852.3002 L 0.0 852.3002 L 25.827278 852.3002 L 25.827278 852.3002 L 51.654556 826.4729 L 77.481834 800.6456 L 77.481834 800.6456 L 103.30911 800.6456 L 103.30911 800.6456 L 103.30911 800.6456 L 129.13638 774.81836 L 154.96367 748.9911 L 309.92734 671.5092 Q 490.7183 594.0274 981.4366 490.7183 Q 1497.9822 387.40918 1523.8094 361.58188 L 1549.6367 361.58188 L 1756.2549 361.58188 Q 1962.8732 361.58188 1962.8732 309.92734 Q 1988.7004 232.4455 2427.7642 232.4455 Q 2892.655 232.4455 3073.446 129.13638 Q 3254.237 77.481834 3254.237 77.481834 Q 3280.0642 103.30911 3357.5461 51.654556 Q 3435.028 25.827278 3460.8552 0.0 z" svg:height="18.079094mm" draw:style-name="style-10" svg:viewBox="0.0 0.0 3564.1643 1807.9094" svg:width="35.641644mm" svg:x="184.40677mm" svg:y="94.26956mm"/>
          <draw:path svg:d="M 51.654556 25.827278 L 51.654556 0.0 L 77.481834 0.0 L 77.481834 0.0 L 180.79094 51.654556 Q 284.10007 129.13638 258.27277 154.96367 Q 258.27277 206.61823 335.7546 258.27277 Q 413.23645 284.10007 439.06372 309.92734 Q 439.06372 361.58188 542.37286 361.58188 Q 619.8547 361.58188 697.3365 413.23645 Q 748.9911 464.891 748.9911 464.891 L 748.9911 464.891 L 774.81836 464.891 L 774.81836 464.891 L 774.81836 490.7183 L 800.6456 490.7183 L 800.6456 490.7183 L 800.6456 516.54553 L 826.4729 516.54553 L 852.3002 516.54553 L 878.12744 542.37286 L 903.9547 568.20013 L 903.9547 568.20013 L 903.9547 568.20013 L 903.9547 594.0274 L 903.9547 619.8547 L 929.782 645.68195 L 955.6093 671.5092 L 955.6093 723.16376 L 955.6093 748.9911 L 981.4366 774.81836 L 981.4366 800.6456 L 903.9547 800.6456 L 826.4729 774.81836 L 800.6456 774.81836 Q 774.81836 774.81836 542.37286 800.6456 L 335.7546 800.6456 L 335.7546 800.6456 L 335.7546 774.81836 L 309.92734 774.81836 L 284.10007 774.81836 L 284.10007 748.9911 L 284.10007 748.9911 L 284.10007 671.5092 L 284.10007 594.0274 L 284.10007 568.20013 L 284.10007 542.37286 L 258.27277 542.37286 L 258.27277 516.54553 L 258.27277 516.54553 L 232.4455 516.54553 L 232.4455 516.54553 L 232.4455 516.54553 L 232.4455 490.7183 L 232.4455 490.7183 L 206.61823 464.891 L 206.61823 439.06372 L 206.61823 439.06372 Q 206.61823 413.23645 206.61823 361.58188 Q 232.4455 284.10007 180.79094 232.4455 Q 154.96367 180.79094 129.13638 180.79094 L 103.30911 154.96367 L 103.30911 154.96367 L 77.481834 154.96367 L 77.481834 154.96367 L 77.481834 154.96367 L 77.481834 129.13638 Q 77.481834 129.13638 25.827278 103.30911 L 1.8189894E-12 51.654556 L 25.827278 51.654556 L 77.481834 51.654556 L 77.481834 25.827278 L 77.481834 25.827278 L 51.654556 25.827278 z" svg:height="8.006456mm" draw:style-name="style-11" svg:viewBox="0.0 0.0 981.4366 800.6456" svg:width="9.814365mm" svg:x="119.06375mm" svg:y="110.54075mm"/>
          <draw:path svg:d="M 4803.8735 154.96367 L 4855.5283 154.96367 L 4855.5283 129.13638 L 4855.5283 129.13638 L 4881.3555 154.96367 L 4907.1826 206.61823 L 4907.1826 206.61823 L 4907.1826 206.61823 L 4907.1826 232.4455 L 4933.0103 232.4455 L 4933.0103 1239.7094 L 4933.0103 2221.146 L 4907.1826 2221.146 Q 4907.1826 2221.146 4881.3555 2246.9731 Q 4855.5283 2246.9731 4855.5283 2221.146 Q 4829.701 2169.4915 4597.2554 2169.4915 Q 4338.983 2117.837 4080.71 2066.1821 Q 3796.6099 2014.5277 3770.7825 1962.8732 Q 3719.128 1911.2186 3667.4734 1937.0459 Q 3589.9917 1962.8732 3538.3372 1962.8732 Q 3486.6826 1962.8732 3512.5098 1988.7004 Q 3538.3372 2014.5277 3254.237 2014.5277 L 2944.3098 2066.1821 L 2944.3098 2040.355 L 2944.3098 2040.355 L 2918.4824 2040.355 L 2918.4824 2040.355 L 2892.655 2040.355 Q 2866.828 2014.5277 2686.0369 2014.5277 Q 2505.2458 1962.8732 2479.4187 1937.0459 Q 2427.7642 1911.2186 2427.7642 1859.564 Q 2427.7642 1833.7367 2453.5913 1807.9094 Q 2479.4187 1807.9094 2427.7642 1807.9094 Q 2376.1096 1807.9094 2221.146 1756.2549 L 2092.0095 1704.6003 L 2066.1821 1704.6003 L 2040.355 1704.6003 L 2040.355 1678.7731 L 2066.1821 1652.9458 L 2117.837 1652.9458 Q 2169.4915 1652.9458 2169.4915 1652.9458 L 2169.4915 1652.9458 L 2169.4915 1652.9458 L 2169.4915 1627.1185 L 2169.4915 1627.1185 L 2169.4915 1601.2913 L 2169.4915 1601.2913 L 2169.4915 1601.2913 L 2143.664 1601.2913 L 2143.664 1601.2913 L 2117.837 1601.2913 L 2092.0095 1601.2913 L 2092.0095 1601.2913 Q 2066.1821 1601.2913 2066.1821 1549.6367 Q 2066.1821 1523.8094 1988.7004 1497.9822 Q 1911.2186 1497.9822 1911.2186 1472.1549 Q 1911.2186 1446.3275 1730.4276 1394.673 Q 1549.6367 1343.0184 1549.6367 1317.1912 Q 1523.8094 1291.3639 1497.9822 1291.3639 Q 1472.1549 1291.3639 1497.9822 1213.8821 Q 1497.9822 1136.4003 1523.8094 1136.4003 Q 1549.6367 1136.4003 1549.6367 1110.573 L 1549.6367 1084.7457 L 1523.8094 1058.9185 L 1523.8094 1033.0911 L 1446.3275 1033.0911 L 1343.0184 1033.0911 L 1317.1912 1007.26385 L 1291.3639 1007.26385 L 1291.3639 981.4366 L 1291.3639 929.782 L 1317.1912 903.9547 Q 1343.0184 878.12744 1394.673 878.12744 L 1446.3275 878.12744 L 1420.5002 852.3002 L 1394.673 826.4729 L 1291.3639 826.4729 Q 1213.8821 826.4729 1110.573 852.3002 Q 1033.0911 852.3002 955.6093 852.3002 Q 878.12744 878.12744 774.81836 929.782 Q 645.68195 981.4366 619.8547 955.6093 Q 619.8547 929.782 387.40918 929.782 L 154.96367 929.782 L 103.30911 929.782 L 25.827278 929.782 L 25.827278 929.782 L 25.827278 929.782 L 51.654556 903.9547 L 77.481834 878.12744 L 51.654556 878.12744 L 3.6379788E-12 878.12744 L 3.6379788E-12 852.3002 L 3.6379788E-12 852.3002 L 25.827278 852.3002 L 25.827278 826.4729 L 51.654556 826.4729 L 103.30911 826.4729 L 103.30911 800.6456 L 103.30911 800.6456 L 129.13638 800.6456 L 129.13638 774.81836 L 129.13638 774.81836 L 154.96367 774.81836 L 232.4455 748.9911 Q 335.7546 723.16376 413.23645 723.16376 Q 464.891 671.5092 542.37286 619.8547 Q 619.8547 568.20013 594.0274 542.37286 Q 568.20013 516.54553 645.68195 464.891 Q 723.16376 439.06372 697.3365 361.58188 Q 671.5092 284.10007 697.3365 258.27277 Q 723.16376 258.27277 723.16376 232.4455 L 723.16376 232.4455 L 748.9911 232.4455 L 748.9911 206.61823 L 800.6456 206.61823 L 852.3002 206.61823 L 852.3002 180.79094 L 852.3002 180.79094 L 1084.7457 154.96367 Q 1317.1912 103.30911 1652.9458 103.30911 Q 2014.5277 103.30911 2272.8005 77.481834 Q 2556.9006 51.654556 2556.9006 25.827278 Q 2556.9006 0.0 2841.0005 25.827278 Q 3150.928 51.654556 3176.7551 25.827278 Q 3202.5825 0.0 3280.0642 51.654556 Q 3357.5461 103.30911 3409.2007 103.30911 Q 3435.028 103.30911 3460.8552 154.96367 Q 3512.5098 206.61823 3641.6462 206.61823 Q 3770.7825 180.79094 3925.7463 103.30911 Q 4106.537 0.0 4235.674 0.0 Q 4338.983 0.0 4390.637 0.0 Q 4442.292 0.0 4442.292 25.827278 Q 4442.292 51.654556 4519.7734 51.654556 Q 4597.2554 77.481834 4597.2554 103.30911 Q 4597.2554 129.13638 4623.083 77.481834 Q 4648.91 0.0 4700.5645 25.827278 Q 4752.219 25.827278 4752.219 51.654556 Q 4752.219 77.481834 4700.5645 77.481834 Q 4674.7373 77.481834 4674.7373 103.30911 Q 4674.7373 129.13638 4726.392 129.13638 Q 4778.0464 154.96367 4803.8735 154.96367 z" svg:height="22.469732mm" draw:style-name="style-12" svg:viewBox="0.0 0.0 4933.0103 2246.9731" svg:width="49.3301mm" svg:x="270.66986mm" svg:y="112.60693mm"/>
          <draw:path svg:d="M 619.8547 77.481834 L 697.3365 77.481834 L 697.3365 129.13638 L 671.5092 154.96367 L 671.5092 154.96367 L 671.5092 180.79094 L 671.5092 180.79094 L 671.5092 180.79094 L 697.3365 180.79094 L 697.3365 206.61823 L 594.0274 206.61823 Q 490.7183 232.4455 361.58188 232.4455 Q 232.4455 232.4455 206.61823 154.96367 Q 206.61823 77.481834 129.13638 51.654556 Q 51.654556 25.827278 25.827278 25.827278 L 0.0 0.0 L 284.10007 25.827278 Q 568.20013 77.481834 619.8547 77.481834 z" svg:height="2.324455mm" draw:style-name="style-13" svg:viewBox="0.0 0.0 697.3365 232.4455" svg:width="6.973365mm" svg:x="69.73365mm" svg:y="161.93703mm"/>
          <draw:path svg:d="M 981.4366 77.481834 L 1058.9185 103.30911 L 1084.7457 103.30911 L 1136.4003 103.30911 L 1136.4003 129.13638 L 1136.4003 129.13638 L 1162.2275 154.96367 L 1162.2275 154.96367 L 1058.9185 154.96367 Q 955.6093 154.96367 878.12744 129.13638 Q 774.81836 103.30911 619.8547 129.13638 Q 464.891 154.96367 413.23645 180.79094 L 335.7546 206.61823 L 335.7546 206.61823 Q 335.7546 206.61823 258.27277 180.79094 L 180.79094 154.96367 L 154.96367 154.96367 L 129.13638 154.96367 L 129.13638 129.13638 Q 129.13638 103.30911 51.654556 51.654556 L -1.8189894E-12 9.094947E-13 L 232.4455 9.094947E-13 Q 464.891 9.094947E-13 671.5092 25.827278 Q 878.12744 51.654556 981.4366 77.481834 z" svg:height="2.0661821mm" draw:style-name="style-14" svg:viewBox="0.0 0.0 1162.2275 206.61823" svg:width="11.622275mm" svg:x="108.47457mm" svg:y="73.34947mm"/>
          <draw:path svg:d="M 361.58188 0.0 L 439.06372 0.0 L 619.8547 77.481834 Q 774.81836 180.79094 774.81836 180.79094 Q 774.81836 180.79094 800.6456 180.79094 L 800.6456 206.61823 L 413.23645 206.61823 L 0.0 206.61823 L 0.0 206.61823 Q 0.0 180.79094 51.654556 180.79094 Q 103.30911 180.79094 77.481834 154.96367 Q 51.654556 129.13638 77.481834 129.13638 Q 103.30911 129.13638 103.30911 77.481834 L 103.30911 25.827278 L 129.13638 25.827278 Q 154.96367 25.827278 154.96367 51.654556 Q 154.96367 77.481834 206.61823 77.481834 Q 258.27277 51.654556 284.10007 25.827278 Q 284.10007 0.0 361.58188 0.0 z M 413.23645 77.481834 Q 413.23645 77.481834 413.23645 51.654556 Q 413.23645 51.654556 413.23645 77.481834 L 413.23645 77.481834 L 413.23645 77.481834 z" svg:height="2.0661821mm" draw:style-name="style-15" svg:viewBox="0.0 0.0 800.6456 206.61823" svg:width="8.006456mm" svg:x="252.07423mm" svg:y="206.35995mm"/>
          <draw:path svg:d="M 1756.2549 180.79094 L 1833.7367 180.79094 L 1833.7367 206.61823 L 1807.9094 206.61823 L 1807.9094 206.61823 L 1807.9094 206.61823 L 1807.9094 232.4455 L 1807.9094 232.4455 L 1652.9458 232.4455 Q 1472.1549 206.61823 1368.8457 232.4455 L 1265.5366 232.4455 L 1007.26385 232.4455 Q 748.9911 258.27277 671.5092 258.27277 L 594.0274 258.27277 L 568.20013 258.27277 Q 516.54553 258.27277 361.58188 361.58188 L 180.79094 413.23645 L 180.79094 439.06372 L 154.96367 439.06372 L 154.96367 439.06372 L 154.96367 464.891 L 154.96367 464.891 L 154.96367 464.891 L 129.13638 464.891 L 129.13638 464.891 L 103.30911 490.7183 L 77.481834 516.54553 L 77.481834 516.54553 L 51.654556 516.54553 L 51.654556 516.54553 L 51.654556 516.54553 L 25.827278 516.54553 L 0.0 516.54553 L 0.0 490.7183 L 0.0 490.7183 L 0.0 490.7183 L 0.0 490.7183 L 25.827278 464.891 L 25.827278 464.891 L 25.827278 464.891 L 25.827278 464.891 L 25.827278 439.06372 L 51.654556 439.06372 L 51.654556 439.06372 L 51.654556 413.23645 L 51.654556 413.23645 L 51.654556 413.23645 L 77.481834 387.40918 L 103.30911 361.58188 L 103.30911 335.7546 L 103.30911 309.92734 L 154.96367 180.79094 Q 206.61823 51.654556 258.27277 25.827278 Q 284.10007 0.0 413.23645 0.0 Q 516.54553 0.0 516.54553 25.827278 Q 516.54553 51.654556 619.8547 25.827278 Q 723.16376 0.0 774.81836 0.0 Q 826.4729 0.0 826.4729 25.827278 Q 852.3002 51.654556 981.4366 103.30911 Q 1084.7457 154.96367 1239.7094 154.96367 Q 1420.5002 154.96367 1420.5002 129.13638 Q 1420.5002 103.30911 1601.2913 129.13638 Q 1756.2549 154.96367 1730.4276 154.96367 Q 1704.6003 154.96367 1756.2549 180.79094 z" svg:height="5.165456mm" draw:style-name="style-16" svg:viewBox="0.0 0.0 1833.7367 516.54553" svg:width="18.337368mm" svg:x="197.3204mm" svg:y="70.2502mm"/>
          <draw:path svg:d="M 464.891 51.654556 L 490.7183 51.654556 L 490.7183 77.481834 Q 490.7183 129.13638 516.54553 129.13638 Q 568.20013 129.13638 568.20013 154.96367 L 568.20013 154.96367 L 439.06372 154.96367 Q 309.92734 180.79094 232.4455 232.4455 Q 154.96367 284.10007 103.30911 284.10007 L 51.654556 258.27277 L 51.654556 258.27277 Q 51.654556 232.4455 25.827278 232.4455 L 0.0 232.4455 L 0.0 232.4455 Q 0.0 232.4455 51.654556 180.79094 Q 103.30911 180.79094 103.30911 129.13638 L 103.30911 77.481834 L 103.30911 77.481834 L 103.30911 77.481834 L 154.96367 51.654556 L 180.79094 25.827278 L 309.92734 0.0 Q 413.23645 -25.827278 439.06372 25.827278 Q 439.06372 51.654556 464.891 51.654556 z" svg:height="2.8410006mm" draw:style-name="style-17" svg:viewBox="0.0 0.0 568.20013 284.10007" svg:width="5.682001mm" svg:x="121.904755mm" svg:y="189.31395mm"/>
          <draw:path svg:d="M 3383.3735 542.37286 L 3383.3735 542.37286 L 3383.3735 542.37286 L 3383.3735 568.20013 L 3383.3735 568.20013 L 3409.2007 568.20013 L 3409.2007 568.20013 L 3409.2007 568.20013 L 3409.2007 594.0274 Q 3409.2007 619.8547 3409.2007 619.8547 L 3409.2007 619.8547 L 3435.028 645.68195 Q 3460.8552 671.5092 3512.5098 671.5092 L 3538.3372 671.5092 L 3538.3372 697.3365 L 3512.5098 697.3365 L 3512.5098 697.3365 L 3512.5098 723.16376 L 3512.5098 723.16376 L 3512.5098 723.16376 L 3486.6826 723.16376 L 3486.6826 723.16376 L 3486.6826 748.9911 L 3460.8552 748.9911 L 3460.8552 748.9911 L 3460.8552 774.81836 L 3460.8552 774.81836 L 3460.8552 774.81836 L 3486.6826 774.81836 L 3486.6826 774.81836 L 3538.3372 800.6456 L 3589.9917 800.6456 L 3589.9917 800.6456 L 3589.9917 826.4729 L 3512.5098 826.4729 L 3460.8552 826.4729 L 3383.3735 826.4729 Q 3305.8916 826.4729 3047.619 878.12744 Q 2763.5188 903.9547 2763.5188 878.12744 Q 2763.5188 852.3002 2737.6914 852.3002 L 2686.0369 878.12744 L 2660.2097 878.12744 L 2634.3823 878.12744 L 2660.2097 955.6093 Q 2686.0369 1033.0911 2711.8643 1110.573 Q 2737.6914 1188.0548 2686.0369 1188.0548 Q 2634.3823 1188.0548 2634.3823 1239.7094 Q 2634.3823 1291.3639 2582.7278 1291.3639 L 2556.9006 1291.3639 L 2556.9006 1317.1912 L 2556.9006 1317.1912 L 2531.0732 1317.1912 Q 2505.2458 1343.0184 2505.2458 1368.8457 Q 2531.0732 1394.673 2427.7642 1446.3275 L 2350.2822 1497.9822 L 2401.9368 1523.8094 Q 2453.5913 1549.6367 2376.1096 1601.2913 Q 2272.8005 1601.2913 2272.8005 1627.1185 L 2272.8005 1627.1185 L 2272.8005 1627.1185 Q 2246.9731 1601.2913 2169.4915 1575.464 Q 2066.1821 1549.6367 1937.0459 1497.9822 Q 1807.9094 1472.1549 1807.9094 1446.3275 Q 1807.9094 1420.5002 1704.6003 1394.673 Q 1575.464 1343.0184 1601.2913 1317.1912 Q 1601.2913 1291.3639 1497.9822 1291.3639 L 1368.8457 1291.3639 L 1343.0184 1265.5366 L 1317.1912 1265.5366 L 1317.1912 1265.5366 L 1317.1912 1239.7094 L 1394.673 1239.7094 L 1446.3275 1239.7094 L 1446.3275 1213.8821 L 1446.3275 1188.0548 L 1420.5002 1188.0548 L 1420.5002 1188.0548 L 1368.8457 1162.2275 L 1317.1912 1136.4003 L 1239.7094 1136.4003 Q 1188.0548 1136.4003 1188.0548 1110.573 Q 1188.0548 1084.7457 1213.8821 1084.7457 Q 1239.7094 1084.7457 1239.7094 1058.9185 Q 1239.7094 1033.0911 1188.0548 1033.0911 L 1136.4003 1033.0911 L 1136.4003 1007.26385 L 1136.4003 1007.26385 L 1110.573 1007.26385 Q 1110.573 981.4366 1084.7457 1033.0911 Q 1084.7457 1058.9185 929.782 1084.7457 Q 800.6456 1084.7457 800.6456 1033.0911 Q 800.6456 981.4366 645.68195 981.4366 L 490.7183 1007.26385 L 490.7183 981.4366 L 516.54553 955.6093 L 516.54553 955.6093 L 516.54553 929.782 L 516.54553 929.782 L 516.54553 929.782 L 542.37286 929.782 L 542.37286 929.782 L 516.54553 903.9547 L 464.891 903.9547 L 464.891 929.782 L 464.891 955.6093 L 439.06372 955.6093 L 439.06372 929.782 L 439.06372 929.782 L 413.23645 929.782 L 413.23645 903.9547 L 413.23645 878.12744 L 439.06372 878.12744 L 439.06372 878.12744 L 464.891 852.3002 L 490.7183 826.4729 L 490.7183 826.4729 Q 464.891 826.4729 387.40918 774.81836 Q 284.10007 723.16376 206.61823 723.16376 Q 129.13638 697.3365 129.13638 671.5092 L 103.30911 645.68195 L 103.30911 645.68195 L 103.30911 619.8547 L 103.30911 619.8547 L 103.30911 619.8547 L 77.481834 619.8547 L 77.481834 619.8547 L 77.481834 594.0274 L 51.654556 594.0274 L 51.654556 594.0274 L 51.654556 568.20013 L 51.654556 568.20013 L 51.654556 568.20013 L 25.827278 542.37286 L 0.0 516.54553 L 0.0 490.7183 L 0.0 464.891 L 51.654556 464.891 L 77.481834 464.891 L 77.481834 439.06372 L 103.30911 439.06372 L 103.30911 439.06372 L 103.30911 413.23645 L 154.96367 439.06372 Q 206.61823 439.06372 206.61823 387.40918 Q 232.4455 335.7546 284.10007 309.92734 Q 361.58188 258.27277 361.58188 284.10007 Q 361.58188 309.92734 439.06372 309.92734 Q 516.54553 309.92734 542.37286 309.92734 L 568.20013 309.92734 L 594.0274 284.10007 L 619.8547 284.10007 L 619.8547 258.27277 Q 619.8547 232.4455 645.68195 232.4455 Q 671.5092 206.61823 619.8547 180.79094 Q 568.20013 154.96367 594.0274 129.13638 Q 619.8547 103.30911 645.68195 129.13638 Q 671.5092 154.96367 697.3365 129.13638 Q 723.16376 103.30911 748.9911 77.481834 L 774.81836 51.654556 L 774.81836 77.481834 Q 800.6456 103.30911 878.12744 103.30911 Q 981.4366 129.13638 981.4366 154.96367 Q 981.4366 180.79094 1136.4003 103.30911 Q 1291.3639 51.654556 1265.5366 25.827278 Q 1265.5366 -1.8189894E-12 1446.3275 25.827278 Q 1601.2913 25.827278 1859.564 51.654556 Q 2117.837 51.654556 2117.837 25.827278 Q 2117.837 -1.8189894E-12 2324.455 -1.8189894E-12 Q 2531.0732 -1.8189894E-12 2531.0732 51.654556 Q 2531.0732 103.30911 2505.2458 103.30911 Q 2479.4187 129.13638 2453.5913 154.96367 Q 2453.5913 180.79094 2556.9006 180.79094 Q 2660.2097 180.79094 2660.2097 206.61823 Q 2660.2097 232.4455 2608.5552 232.4455 Q 2582.7278 232.4455 2582.7278 258.27277 Q 2582.7278 309.92734 2737.6914 309.92734 Q 2892.655 335.7546 2892.655 361.58188 Q 2892.655 387.40918 2866.828 387.40918 Q 2841.0005 387.40918 2866.828 439.06372 Q 2892.655 464.891 3047.619 490.7183 Q 3202.5825 516.54553 3305.8916 516.54553 Q 3383.3735 516.54553 3383.3735 542.37286 z" svg:height="16.271185mm" draw:style-name="style-18" svg:viewBox="0.0 0.0 3589.9917 1627.1185" svg:width="35.899918mm" svg:x="174.59239mm" svg:y="158.57948mm"/>
          <draw:path svg:d="M 1.8189894E-12 0.0 L 1.8189894E-12 0.0 L 258.27277 0.0 Q 490.7183 25.827278 671.5092 25.827278 Q 826.4729 25.827278 826.4729 25.827278 Q 852.3002 51.654556 878.12744 51.654556 L 903.9547 25.827278 L 929.782 25.827278 L 955.6093 25.827278 L 981.4366 25.827278 L 1007.26385 25.827278 L 1033.0911 25.827278 L 1033.0911 25.827278 L 1033.0911 0.0 L 1033.0911 0.0 L 1265.5366 25.827278 Q 1497.9822 77.481834 1497.9822 77.481834 Q 1497.9822 77.481834 1497.9822 103.30911 L 1497.9822 103.30911 L 1523.8094 103.30911 L 1523.8094 129.13638 L 1523.8094 129.13638 L 1549.6367 129.13638 L 1549.6367 129.13638 L 1549.6367 129.13638 L 1549.6367 154.96367 L 1549.6367 154.96367 L 1549.6367 206.61823 L 1549.6367 258.27277 L 1549.6367 284.10007 L 1549.6367 309.92734 L 1575.464 309.92734 L 1601.2913 335.7546 L 1575.464 335.7546 L 1549.6367 335.7546 L 1549.6367 361.58188 L 1549.6367 361.58188 L 1472.1549 361.58188 Q 1394.673 335.7546 1368.8457 335.7546 Q 1343.0184 335.7546 1265.5366 335.7546 L 1188.0548 335.7546 L 1188.0548 335.7546 Q 1188.0548 309.92734 1162.2275 309.92734 L 1162.2275 309.92734 L 1084.7457 309.92734 Q 981.4366 335.7546 903.9547 309.92734 Q 826.4729 284.10007 697.3365 284.10007 Q 568.20013 284.10007 490.7183 232.4455 Q 413.23645 232.4455 258.27277 180.79094 L 77.481834 154.96367 L 77.481834 129.13638 Q 103.30911 103.30911 103.30911 77.481834 Q 103.30911 77.481834 77.481834 77.481834 L 51.654556 51.654556 L 51.654556 51.654556 L 51.654556 25.827278 L 25.827278 25.827278 L 1.8189894E-12 25.827278 L 1.8189894E-12 0.0 z" svg:height="3.615819mm" draw:style-name="style-19" svg:viewBox="0.0 0.0 1601.2913 361.58188" svg:width="16.012913mm" svg:x="163.2284mm" svg:y="194.99596mm"/>
          <draw:path svg:d="M 542.37286 51.654556 L 542.37286 0.0 L 594.0274 77.481834 Q 645.68195 129.13638 671.5092 129.13638 Q 697.3365 129.13638 723.16376 103.30911 Q 723.16376 77.481834 852.3002 77.481834 L 955.6093 77.481834 L 955.6093 77.481834 L 955.6093 77.481834 L 1007.26385 103.30911 L 1084.7457 129.13638 L 1084.7457 129.13638 L 1058.9185 129.13638 L 1058.9185 154.96367 L 1058.9185 180.79094 L 1033.0911 180.79094 L 1033.0911 180.79094 L 1058.9185 206.61823 L 1110.573 232.4455 L 1472.1549 232.4455 Q 1807.9094 232.4455 2117.837 258.27277 L 2427.7642 258.27277 L 2453.5913 258.27277 Q 2453.5913 284.10007 2505.2458 284.10007 L 2531.0732 284.10007 L 2531.0732 335.7546 L 2556.9006 361.58188 L 2556.9006 361.58188 L 2556.9006 387.40918 L 2556.9006 387.40918 L 2582.7278 387.40918 L 2608.5552 361.58188 Q 2660.2097 361.58188 2660.2097 439.06372 Q 2660.2097 490.7183 2686.0369 490.7183 Q 2711.8643 516.54553 2711.8643 542.37286 Q 2711.8643 594.0274 2737.6914 594.0274 L 2763.5188 594.0274 L 2763.5188 619.8547 L 2763.5188 619.8547 L 2789.346 619.8547 L 2789.346 645.68195 L 2789.346 645.68195 L 2763.5188 645.68195 L 2763.5188 645.68195 L 2763.5188 645.68195 L 2763.5188 671.5092 L 2763.5188 671.5092 L 2789.346 697.3365 L 2789.346 697.3365 L 2789.346 697.3365 L 2789.346 697.3365 L 2763.5188 723.16376 L 2737.6914 748.9911 L 2737.6914 748.9911 L 2711.8643 748.9911 L 2711.8643 748.9911 L 2711.8643 774.81836 L 2711.8643 774.81836 L 2711.8643 774.81836 L 2686.0369 774.81836 L 2686.0369 800.6456 L 2660.2097 800.6456 Q 2608.5552 800.6456 1937.0459 852.3002 Q 1239.7094 903.9547 1033.0911 903.9547 Q 826.4729 903.9547 645.68195 903.9547 L 490.7183 903.9547 L 464.891 878.12744 L 439.06372 878.12744 L 439.06372 878.12744 Q 413.23645 852.3002 361.58188 826.4729 Q 309.92734 800.6456 309.92734 774.81836 Q 309.92734 748.9911 284.10007 748.9911 Q 258.27277 748.9911 258.27277 723.16376 Q 258.27277 697.3365 232.4455 697.3365 Q 206.61823 697.3365 232.4455 594.0274 L 232.4455 516.54553 L 232.4455 464.891 Q 232.4455 413.23645 180.79094 413.23645 L 129.13638 413.23645 L 129.13638 387.40918 Q 129.13638 387.40918 103.30911 387.40918 L 103.30911 387.40918 L 103.30911 387.40918 Q 77.481834 361.58188 77.481834 335.7546 L 77.481834 309.92734 L 51.654556 284.10007 L 25.827278 258.27277 L 25.827278 258.27277 L 25.827278 232.4455 L 25.827278 232.4455 L 25.827278 232.4455 L 0.0 232.4455 L 0.0 232.4455 L 0.0 206.61823 L 0.0 206.61823 L 232.4455 180.79094 Q 490.7183 180.79094 516.54553 129.13638 Q 542.37286 103.30911 542.37286 51.654556 z" svg:height="9.039547mm" draw:style-name="style-20" svg:viewBox="0.0 0.0 2789.346 903.9547" svg:width="27.89346mm" svg:x="73.60774mm" svg:y="114.93139mm"/>
          <draw:path svg:d="M 1136.4003 1.8189894E-12 L 1136.4003 1.8189894E-12 L 1343.0184 25.827278 Q 1523.8094 51.654556 1575.464 180.79094 Q 1652.9458 335.7546 1627.1185 413.23645 Q 1627.1185 516.54553 1523.8094 568.20013 Q 1420.5002 619.8547 1394.673 671.5092 Q 1394.673 774.81836 1343.0184 826.4729 Q 1265.5366 878.12744 1033.0911 929.782 Q 800.6456 981.4366 697.3365 1007.26385 L 594.0274 1007.26385 L 568.20013 1007.26385 Q 568.20013 981.4366 361.58188 955.6093 Q 154.96367 903.9547 154.96367 878.12744 Q 154.96367 852.3002 77.481834 826.4729 L 0.0 826.4729 L 0.0 568.20013 L 0.0 309.92734 L 0.0 309.92734 L 0.0 309.92734 L 25.827278 232.4455 L 51.654556 154.96367 L 51.654556 154.96367 L 51.654556 154.96367 L 154.96367 129.13638 Q 284.10007 103.30911 309.92734 129.13638 Q 309.92734 154.96367 361.58188 180.79094 Q 387.40918 180.79094 413.23645 129.13638 Q 413.23645 77.481834 490.7183 77.481834 Q 568.20013 77.481834 568.20013 103.30911 Q 594.0274 154.96367 645.68195 154.96367 Q 697.3365 154.96367 878.12744 129.13638 L 1033.0911 103.30911 L 1058.9185 103.30911 L 1084.7457 103.30911 L 1084.7457 51.654556 L 1084.7457 25.827278 L 1110.573 25.827278 L 1136.4003 1.8189894E-12 L 1136.4003 1.8189894E-12 z" svg:height="10.0726385mm" draw:style-name="style-21" svg:viewBox="0.0 0.0 1627.1185 1007.26385" svg:width="16.271185mm" svg:x="0.0mm" svg:y="94.52784mm"/>
          <draw:path svg:d="M 129.13638 -3.6379788E-12 L 232.4455 -3.6379788E-12 L 335.7546 25.827278 Q 464.891 51.654556 516.54553 77.481834 Q 568.20013 103.30911 645.68195 103.30911 Q 723.16376 103.30911 748.9911 129.13638 L 800.6456 154.96367 L 800.6456 154.96367 L 800.6456 154.96367 L 826.4729 154.96367 L 826.4729 154.96367 L 826.4729 180.79094 L 852.3002 180.79094 L 852.3002 180.79094 L 852.3002 206.61823 L 852.3002 206.61823 L 852.3002 206.61823 L 878.12744 258.27277 L 878.12744 284.10007 L 852.3002 284.10007 L 826.4729 284.10007 L 826.4729 309.92734 L 826.4729 335.7546 L 800.6456 335.7546 L 774.81836 309.92734 L 774.81836 309.92734 Q 748.9911 309.92734 748.9911 284.10007 Q 748.9911 258.27277 671.5092 284.10007 L 619.8547 309.92734 L 619.8547 284.10007 L 594.0274 284.10007 L 594.0274 284.10007 L 594.0274 309.92734 L 594.0274 309.92734 L 594.0274 309.92734 L 568.20013 335.7546 L 542.37286 361.58188 L 542.37286 387.40918 L 542.37286 413.23645 L 516.54553 413.23645 L 516.54553 413.23645 L 490.7183 413.23645 L 490.7183 413.23645 L 439.06372 387.40918 L 387.40918 361.58188 L 335.7546 361.58188 Q 258.27277 361.58188 232.4455 335.7546 Q 206.61823 335.7546 206.61823 284.10007 Q 206.61823 232.4455 180.79094 232.4455 Q 154.96367 232.4455 154.96367 206.61823 Q 154.96367 180.79094 129.13638 180.79094 L 77.481834 154.96367 L 77.481834 154.96367 L 77.481834 154.96367 L 51.654556 154.96367 Q 51.654556 154.96367 25.827278 103.30911 Q -25.827278 51.654556 0.0 51.654556 L 25.827278 25.827278 L 25.827278 25.827278 Q 51.654556 -3.6379788E-12 129.13638 -3.6379788E-12 z" svg:height="4.1323643mm" draw:style-name="style-22" svg:viewBox="0.0 0.0 878.12744 413.23645" svg:width="8.781275mm" svg:x="111.832115mm" svg:y="204.03549mm"/>
          <draw:path svg:d="M 413.23645 0.0 L 516.54553 0.0 L 568.20013 51.654556 Q 645.68195 103.30911 645.68195 103.30911 L 645.68195 103.30911 L 645.68195 129.13638 L 645.68195 129.13638 L 671.5092 129.13638 L 671.5092 154.96367 L 671.5092 154.96367 L 645.68195 154.96367 L 645.68195 154.96367 L 645.68195 154.96367 L 516.54553 180.79094 Q 387.40918 206.61823 232.4455 180.79094 L 77.481834 180.79094 L 25.827278 180.79094 L 0.0 154.96367 L 77.481834 154.96367 Q 129.13638 154.96367 129.13638 154.96367 L 154.96367 154.96367 L 180.79094 154.96367 L 180.79094 154.96367 L 232.4455 154.96367 Q 258.27277 154.96367 258.27277 129.13638 Q 258.27277 103.30911 284.10007 103.30911 Q 309.92734 103.30911 309.92734 51.654556 Q 309.92734 0.0 413.23645 0.0 z" svg:height="1.8079095mm" draw:style-name="style-23" svg:viewBox="0.0 0.0 671.5092 180.79094" svg:width="6.715092mm" svg:x="62.760284mm" svg:y="204.55205mm"/>
          <draw:path svg:d="M 748.9911 9.094947E-13 L 1110.573 9.094947E-13 L 1213.8821 9.094947E-13 Q 1343.0184 9.094947E-13 1472.1549 25.827278 L 1601.2913 25.827278 L 1678.7731 51.654556 Q 1756.2549 103.30911 1730.4276 103.30911 L 1678.7731 103.30911 L 1627.1185 129.13638 Q 1601.2913 154.96367 1575.464 154.96367 L 1523.8094 154.96367 L 1523.8094 180.79094 L 1523.8094 180.79094 L 1523.8094 206.61823 L 1523.8094 232.4455 L 1523.8094 232.4455 L 1523.8094 258.27277 L 1523.8094 258.27277 L 1523.8094 258.27277 L 1549.6367 258.27277 L 1549.6367 258.27277 L 1730.4276 464.891 Q 1937.0459 671.5092 1937.0459 671.5092 L 1937.0459 671.5092 L 1962.8732 671.5092 L 1962.8732 671.5092 L 1962.8732 697.3365 L 1988.7004 697.3365 L 1988.7004 697.3365 L 1988.7004 723.16376 L 2014.5277 723.16376 L 2040.355 723.16376 L 2040.355 748.9911 L 2040.355 748.9911 L 2040.355 748.9911 L 2040.355 748.9911 L 2014.5277 748.9911 L 2014.5277 774.81836 L 2014.5277 774.81836 L 2040.355 774.81836 L 2040.355 800.6456 L 2040.355 826.4729 L 2014.5277 826.4729 L 1988.7004 826.4729 L 1756.2549 852.3002 L 1523.8094 852.3002 L 1472.1549 852.3002 L 1446.3275 852.3002 L 1446.3275 826.4729 L 1472.1549 800.6456 L 1472.1549 774.81836 L 1472.1549 748.9911 L 1472.1549 697.3365 Q 1472.1549 645.68195 1446.3275 568.20013 Q 1420.5002 490.7183 1239.7094 335.7546 Q 1084.7457 154.96367 748.9911 129.13638 L 439.06372 103.30911 L 439.06372 103.30911 L 439.06372 103.30911 L 232.4455 77.481834 L 9.094947E-13 51.654556 L 51.654556 51.654556 L 103.30911 51.654556 L 232.4455 25.827278 Q 361.58188 9.094947E-13 748.9911 9.094947E-13 z" svg:height="8.523002mm" draw:style-name="style-24" svg:viewBox="0.0 0.0 2040.355 852.3002" svg:width="20.40355mm" svg:x="54.495556mm" svg:y="81.6142mm"/>
          <draw:path svg:d="M 309.92734 25.827278 L 335.7546 25.827278 L 335.7546 0.0 L 361.58188 0.0 L 439.06372 25.827278 Q 516.54553 77.481834 619.8547 77.481834 Q 723.16376 77.481834 748.9911 77.481834 L 774.81836 77.481834 L 774.81836 77.481834 L 774.81836 77.481834 L 800.6456 77.481834 L 800.6456 77.481834 L 800.6456 103.30911 L 826.4729 103.30911 L 826.4729 77.481834 L 826.4729 51.654556 L 852.3002 51.654556 L 852.3002 51.654556 L 852.3002 387.40918 L 852.3002 723.16376 L 852.3002 723.16376 L 826.4729 723.16376 L 826.4729 748.9911 L 826.4729 774.81836 L 774.81836 774.81836 Q 748.9911 748.9911 697.3365 748.9911 L 645.68195 748.9911 L 645.68195 748.9911 L 619.8547 748.9911 L 619.8547 748.9911 L 619.8547 748.9911 L 619.8547 774.81836 L 619.8547 774.81836 L 594.0274 774.81836 L 594.0274 800.6456 L 594.0274 800.6456 L 568.20013 800.6456 L 568.20013 800.6456 L 568.20013 800.6456 L 568.20013 800.6456 Q 568.20013 774.81836 542.37286 748.9911 Q 516.54553 697.3365 413.23645 697.3365 Q 309.92734 697.3365 361.58188 697.3365 Q 387.40918 671.5092 387.40918 645.68195 Q 387.40918 594.0274 361.58188 594.0274 Q 335.7546 594.0274 309.92734 594.0274 Q 309.92734 568.20013 258.27277 594.0274 L 206.61823 619.8547 L 206.61823 594.0274 Q 206.61823 542.37286 180.79094 490.7183 Q 154.96367 464.891 206.61823 439.06372 Q 232.4455 439.06372 232.4455 413.23645 L 232.4455 387.40918 L 206.61823 387.40918 Q 180.79094 387.40918 103.30911 361.58188 L 51.654556 335.7546 L 25.827278 335.7546 L 0.0 335.7546 L 0.0 335.7546 L 0.0 335.7546 L 0.0 335.7546 L 0.0 335.7546 L 25.827278 309.92734 L 51.654556 284.10007 L 51.654556 284.10007 L 51.654556 284.10007 L 25.827278 284.10007 L 25.827278 284.10007 L 103.30911 258.27277 Q 154.96367 258.27277 154.96367 232.4455 Q 154.96367 206.61823 232.4455 180.79094 Q 309.92734 154.96367 309.92734 129.13638 Q 309.92734 103.30911 258.27277 77.481834 Q 232.4455 77.481834 258.27277 51.654556 Q 284.10007 25.827278 309.92734 25.827278 z" svg:height="8.006456mm" draw:style-name="style-25" svg:viewBox="0.0 0.0 852.3002 800.6456" svg:width="8.523002mm" svg:x="311.47696mm" svg:y="172.78448mm"/>
          <draw:path svg:d="M 723.16376 103.30911 L 723.16376 129.13638 L 464.891 129.13638 L 206.61823 154.96367 L 206.61823 154.96367 L 180.79094 154.96367 L 103.30911 129.13638 L 25.827278 129.13638 L 25.827278 103.30911 L 0.0 103.30911 L 0.0 77.481834 L 0.0 51.654556 L 103.30911 25.827278 Q 232.4455 0.0 361.58188 0.0 Q 464.891 0.0 490.7183 51.654556 Q 516.54553 51.654556 619.8547 77.481834 Q 748.9911 103.30911 748.9911 103.30911 Q 723.16376 103.30911 723.16376 103.30911 z" svg:height="1.5496367mm" draw:style-name="style-26" svg:viewBox="0.0 0.0 748.9911 154.96367" svg:width="7.4899106mm" svg:x="173.55931mm" svg:y="186.47295mm"/>
          <draw:path svg:d="M 774.81836 0.0 L 774.81836 0.0 L 800.6456 0.0 L 826.4729 0.0 L 981.4366 51.654556 Q 1162.2275 103.30911 1523.8094 103.30911 Q 1885.3912 103.30911 1885.3912 103.30911 Q 1911.2186 103.30911 1911.2186 103.30911 L 1911.2186 129.13638 L 1911.2186 129.13638 L 1911.2186 129.13638 L 1885.3912 129.13638 L 1885.3912 154.96367 L 1911.2186 154.96367 L 1937.0459 154.96367 L 1937.0459 154.96367 L 1937.0459 180.79094 L 1937.0459 180.79094 Q 1911.2186 180.79094 1911.2186 206.61823 L 1911.2186 206.61823 L 1937.0459 232.4455 Q 1962.8732 258.27277 1962.8732 258.27277 Q 1962.8732 309.92734 1937.0459 335.7546 Q 1911.2186 361.58188 1859.564 413.23645 Q 1807.9094 464.891 1807.9094 464.891 Q 1782.0822 490.7183 1782.0822 464.891 Q 1756.2549 439.06372 1756.2549 464.891 Q 1756.2549 516.54553 1704.6003 516.54553 L 1678.7731 516.54553 L 1678.7731 542.37286 L 1678.7731 568.20013 L 1704.6003 568.20013 L 1730.4276 568.20013 L 1782.0822 594.0274 Q 1833.7367 619.8547 1807.9094 645.68195 Q 1782.0822 645.68195 1782.0822 671.5092 Q 1782.0822 697.3365 1885.3912 723.16376 Q 1988.7004 774.81836 2014.5277 826.4729 Q 2066.1821 878.12744 2169.4915 878.12744 L 2272.8005 878.12744 L 2298.6277 903.9547 L 2324.455 929.782 L 2350.2822 929.782 L 2376.1096 929.782 L 2376.1096 955.6093 L 2376.1096 955.6093 L 2401.9368 955.6093 L 2401.9368 981.4366 L 2401.9368 981.4366 L 2376.1096 981.4366 L 2376.1096 981.4366 L 2376.1096 981.4366 L 2376.1096 1007.26385 L 2376.1096 1007.26385 L 2401.9368 1007.26385 L 2401.9368 1033.0911 L 2376.1096 1033.0911 L 2350.2822 1033.0911 L 2350.2822 1058.9185 L 2350.2822 1058.9185 L 1343.0184 1058.9185 L 335.7546 1058.9185 L 335.7546 1033.0911 L 335.7546 1033.0911 L 335.7546 1033.0911 L 361.58188 1033.0911 L 361.58188 1007.26385 L 361.58188 981.4366 L 387.40918 955.6093 L 413.23645 929.782 L 413.23645 929.782 L 413.23645 929.782 L 413.23645 903.9547 L 413.23645 903.9547 L 439.06372 903.9547 L 439.06372 929.782 L 490.7183 903.9547 Q 568.20013 878.12744 568.20013 903.9547 Q 568.20013 929.782 594.0274 929.782 L 594.0274 929.782 L 619.8547 955.6093 L 645.68195 955.6093 L 645.68195 929.782 L 645.68195 903.9547 L 671.5092 903.9547 L 697.3365 903.9547 L 697.3365 878.12744 L 671.5092 826.4729 L 671.5092 826.4729 L 671.5092 826.4729 L 671.5092 800.6456 L 671.5092 800.6456 L 645.68195 800.6456 L 645.68195 774.81836 L 645.68195 774.81836 L 619.8547 774.81836 L 619.8547 774.81836 L 619.8547 774.81836 L 568.20013 748.9911 Q 542.37286 723.16376 464.891 723.16376 Q 387.40918 723.16376 335.7546 697.3365 Q 284.10007 671.5092 154.96367 645.68195 L 51.654556 619.8547 L 51.654556 568.20013 L 51.654556 516.54553 L 25.827278 516.54553 L 0.0 516.54553 L 25.827278 490.7183 L 51.654556 464.891 L 51.654556 464.891 L 51.654556 464.891 L 103.30911 464.891 L 154.96367 464.891 L 154.96367 464.891 L 180.79094 464.891 L 206.61823 464.891 L 258.27277 464.891 L 258.27277 439.06372 L 258.27277 439.06372 L 284.10007 413.23645 Q 309.92734 387.40918 309.92734 361.58188 Q 309.92734 335.7546 258.27277 284.10007 L 258.27277 232.4455 L 232.4455 232.4455 L 232.4455 206.61823 L 464.891 206.61823 Q 671.5092 206.61823 723.16376 206.61823 L 800.6456 206.61823 L 826.4729 180.79094 L 852.3002 180.79094 L 852.3002 154.96367 Q 826.4729 103.30911 852.3002 51.654556 Q 852.3002 25.827278 826.4729 25.827278 L 800.6456 0.0 L 800.6456 0.0 L 774.81836 0.0 L 774.81836 0.0 z" svg:height="10.589184mm" draw:style-name="style-27" svg:viewBox="0.0 0.0 2401.9368 1058.9185" svg:width="24.01937mm" svg:x="113.64002mm" svg:y="197.83694mm"/>
          <draw:path svg:d="M 981.4366 0.0 L 1007.26385 0.0 L 1007.26385 25.827278 Q 1007.26385 51.654556 955.6093 103.30911 Q 903.9547 129.13638 903.9547 154.96367 Q 903.9547 206.61823 903.9547 206.61823 L 903.9547 206.61823 L 929.782 206.61823 L 929.782 206.61823 L 903.9547 232.4455 L 878.12744 258.27277 L 439.06372 258.27277 L 0.0 258.27277 L 0.0 258.27277 L 0.0 258.27277 L 284.10007 206.61823 Q 594.0274 154.96367 568.20013 129.13638 Q 542.37286 77.481834 748.9911 51.654556 Q 955.6093 0.0 981.4366 0.0 z" svg:height="2.582728mm" draw:style-name="style-28" svg:viewBox="0.0 0.0 1007.26385 258.27277" svg:width="10.0726385mm" svg:x="42.098465mm" svg:y="111.57384mm"/>
          <draw:path svg:d="M 774.81836 -3.6379788E-12 L 826.4729 -3.6379788E-12 L 826.4729 -3.6379788E-12 L 826.4729 -3.6379788E-12 L 878.12744 25.827278 L 903.9547 51.654556 L 929.782 51.654556 L 981.4366 51.654556 L 1136.4003 103.30911 Q 1265.5366 154.96367 1291.3639 180.79094 Q 1291.3639 206.61823 1368.8457 232.4455 Q 1446.3275 258.27277 1446.3275 206.61823 Q 1420.5002 129.13638 1497.9822 129.13638 Q 1601.2913 103.30911 1652.9458 77.481834 Q 1704.6003 51.654556 1704.6003 51.654556 L 1704.6003 51.654556 L 1730.4276 51.654556 L 1756.2549 51.654556 L 1782.0822 77.481834 L 1807.9094 103.30911 L 2066.1821 103.30911 Q 2324.455 103.30911 2350.2822 77.481834 L 2376.1096 77.481834 L 2556.9006 77.481834 Q 2737.6914 51.654556 2737.6914 51.654556 L 2737.6914 51.654556 L 2763.5188 51.654556 L 2763.5188 51.654556 L 2789.346 51.654556 L 2789.346 51.654556 L 2841.0005 51.654556 Q 2918.4824 51.654556 2918.4824 25.827278 L 2918.4824 25.827278 L 2944.3098 25.827278 L 2970.137 25.827278 L 2970.137 25.827278 L 2970.137 51.654556 L 2970.137 51.654556 L 2995.9644 51.654556 L 2995.9644 51.654556 L 2995.9644 51.654556 L 3047.619 77.481834 L 3073.446 103.30911 L 3099.2734 103.30911 L 3150.928 103.30911 L 3150.928 154.96367 Q 3150.928 154.96367 3099.2734 206.61823 Q 3073.446 206.61823 3202.5825 232.4455 Q 3331.7188 232.4455 3331.7188 258.27277 Q 3331.7188 309.92734 3383.3735 309.92734 L 3435.028 309.92734 L 3460.8552 335.7546 L 3512.5098 335.7546 L 3512.5098 361.58188 L 3512.5098 387.40918 L 3538.3372 387.40918 L 3538.3372 413.23645 L 3512.5098 413.23645 L 3460.8552 413.23645 L 3409.2007 490.7183 Q 3357.5461 542.37286 3331.7188 542.37286 L 3305.8916 568.20013 L 3254.237 568.20013 L 3228.4097 568.20013 L 3228.4097 619.8547 L 3202.5825 645.68195 L 3202.5825 645.68195 L 3202.5825 671.5092 L 3202.5825 671.5092 L 3202.5825 671.5092 L 3228.4097 671.5092 L 3228.4097 671.5092 L 3254.237 671.5092 L 3280.0642 671.5092 L 3280.0642 671.5092 L 3305.8916 671.5092 L 3331.7188 645.68195 Q 3357.5461 619.8547 3357.5461 671.5092 Q 3383.3735 697.3365 3435.028 697.3365 L 3486.6826 723.16376 L 3486.6826 723.16376 L 3512.5098 723.16376 L 3512.5098 723.16376 L 3512.5098 723.16376 L 3512.5098 748.9911 L 3512.5098 748.9911 L 3512.5098 774.81836 L 3512.5098 800.6456 L 3512.5098 826.4729 L 3512.5098 852.3002 L 3486.6826 878.12744 L 3486.6826 929.782 L 3512.5098 955.6093 Q 3512.5098 981.4366 3486.6826 981.4366 Q 3460.8552 981.4366 3460.8552 1007.26385 Q 3435.028 1033.0911 3357.5461 1084.7457 Q 3280.0642 1110.573 3280.0642 1136.4003 Q 3280.0642 1162.2275 3254.237 1162.2275 L 3228.4097 1188.0548 L 3254.237 1188.0548 L 3280.0642 1188.0548 L 3280.0642 1213.8821 L 3305.8916 1213.8821 L 3305.8916 1213.8821 L 3305.8916 1239.7094 L 3305.8916 1239.7094 L 3305.8916 1239.7094 L 3280.0642 1239.7094 L 3280.0642 1239.7094 L 3280.0642 1265.5366 L 3254.237 1265.5366 L 3254.237 1265.5366 L 3254.237 1291.3639 L 3254.237 1291.3639 L 3254.237 1291.3639 L 3228.4097 1317.1912 L 3202.5825 1343.0184 L 3202.5825 1343.0184 L 3202.5825 1368.8457 L 3202.5825 1368.8457 Q 3202.5825 1368.8457 3176.7551 1420.5002 Q 3150.928 1472.1549 3099.2734 1446.3275 Q 3047.619 1446.3275 2892.655 1472.1549 L 2737.6914 1497.9822 L 2737.6914 1523.8094 L 2711.8643 1523.8094 L 2711.8643 1523.8094 L 2686.0369 1523.8094 L 2686.0369 1523.8094 Q 2686.0369 1549.6367 2531.0732 1523.8094 Q 2401.9368 1523.8094 2401.9368 1549.6367 Q 2376.1096 1575.464 2350.2822 1601.2913 Q 2324.455 1601.2913 2324.455 1575.464 Q 2324.455 1549.6367 2221.146 1549.6367 Q 2117.837 1549.6367 2143.664 1601.2913 Q 2169.4915 1627.1185 2040.355 1652.9458 Q 1937.0459 1652.9458 1937.0459 1627.1185 Q 1937.0459 1601.2913 1911.2186 1601.2913 Q 1885.3912 1601.2913 1911.2186 1652.9458 Q 1911.2186 1678.7731 1807.9094 1678.7731 Q 1730.4276 1652.9458 1730.4276 1627.1185 Q 1730.4276 1601.2913 1678.7731 1601.2913 Q 1627.1185 1601.2913 1497.9822 1549.6367 Q 1343.0184 1497.9822 1317.1912 1523.8094 Q 1291.3639 1523.8094 1033.0911 1497.9822 L 748.9911 1497.9822 L 723.16376 1497.9822 L 671.5092 1497.9822 L 671.5092 1497.9822 L 671.5092 1497.9822 L 619.8547 1472.1549 L 542.37286 1472.1549 L 542.37286 1446.3275 L 542.37286 1420.5002 L 619.8547 1420.5002 L 671.5092 1394.673 L 671.5092 1394.673 L 671.5092 1394.673 L 697.3365 1394.673 L 697.3365 1394.673 L 723.16376 1368.8457 Q 748.9911 1368.8457 774.81836 1394.673 Q 774.81836 1394.673 878.12744 1343.0184 Q 955.6093 1291.3639 981.4366 1317.1912 Q 981.4366 1343.0184 1033.0911 1343.0184 L 1058.9185 1343.0184 L 1084.7457 1317.1912 L 1110.573 1317.1912 L 1110.573 1291.3639 L 1136.4003 1265.5366 L 1136.4003 1188.0548 L 1136.4003 1084.7457 L 1110.573 1084.7457 L 1084.7457 1084.7457 L 1033.0911 1058.9185 Q 955.6093 1058.9185 955.6093 1033.0911 Q 929.782 1007.26385 697.3365 955.6093 L 439.06372 929.782 L 413.23645 903.9547 L 387.40918 878.12744 L 361.58188 878.12744 L 335.7546 878.12744 L 309.92734 852.3002 L 258.27277 826.4729 L 258.27277 826.4729 L 258.27277 826.4729 L 309.92734 826.4729 Q 387.40918 826.4729 413.23645 852.3002 L 464.891 852.3002 L 464.891 826.4729 L 464.891 774.81836 L 439.06372 774.81836 L 413.23645 774.81836 L 413.23645 723.16376 L 413.23645 697.3365 L 387.40918 671.5092 L 387.40918 645.68195 L 361.58188 645.68195 L 335.7546 619.8547 L 309.92734 619.8547 L 284.10007 619.8547 L 258.27277 645.68195 Q 206.61823 671.5092 206.61823 748.9911 L 206.61823 826.4729 L 180.79094 826.4729 L 154.96367 826.4729 L 154.96367 774.81836 L 154.96367 748.9911 L 129.13638 748.9911 L 103.30911 723.16376 L 103.30911 723.16376 L 103.30911 723.16376 L 77.481834 723.16376 L 77.481834 723.16376 L 77.481834 697.3365 L 51.654556 697.3365 L 51.654556 697.3365 L 51.654556 671.5092 L 51.654556 671.5092 L 51.654556 671.5092 L 25.827278 645.68195 L 0.0 619.8547 L 0.0 619.8547 L 0.0 619.8547 L 0.0 619.8547 L 0.0 594.0274 L 25.827278 568.20013 Q 51.654556 542.37286 51.654556 516.54553 Q 51.654556 490.7183 51.654556 439.06372 Q 77.481834 361.58188 77.481834 335.7546 Q 77.481834 284.10007 154.96367 309.92734 L 258.27277 361.58188 L 258.27277 335.7546 Q 258.27277 309.92734 206.61823 258.27277 Q 154.96367 232.4455 206.61823 206.61823 Q 232.4455 206.61823 387.40918 129.13638 L 542.37286 51.654556 L 568.20013 51.654556 L 594.0274 51.654556 L 594.0274 77.481834 L 594.0274 103.30911 L 619.8547 103.30911 L 645.68195 103.30911 L 645.68195 77.481834 L 671.5092 51.654556 L 671.5092 51.654556 L 671.5092 51.654556 L 671.5092 25.827278 L 671.5092 25.827278 L 723.16376 25.827278 Q 748.9911 -3.6379788E-12 774.81836 -3.6379788E-12 z M 1601.2913 1497.9822 Q 1627.1185 1497.9822 1627.1185 1523.8094 Q 1627.1185 1549.6367 1601.2913 1549.6367 Q 1575.464 1549.6367 1575.464 1523.8094 Q 1575.464 1497.9822 1601.2913 1497.9822 z" svg:height="16.787731mm" draw:style-name="style-29" svg:viewBox="0.0 0.0 3538.3372 1678.7731" svg:width="35.38337mm" svg:x="41.323647mm" svg:y="183.89021mm"/>
          <draw:path svg:d="M 258.27277 0.0 L 258.27277 0.0 L 258.27277 0.0 Q 258.27277 0.0 284.10007 25.827278 L 284.10007 25.827278 L 387.40918 413.23645 Q 490.7183 800.6456 516.54553 826.4729 L 542.37286 852.3002 L 542.37286 852.3002 L 542.37286 878.12744 L 645.68195 878.12744 L 748.9911 878.12744 L 826.4729 878.12744 L 903.9547 878.12744 L 929.782 903.9547 L 955.6093 903.9547 L 981.4366 903.9547 L 1007.26385 903.9547 L 1007.26385 903.9547 Q 1007.26385 929.782 955.6093 981.4366 Q 903.9547 1033.0911 852.3002 1033.0911 L 800.6456 1033.0911 L 800.6456 1007.26385 Q 800.6456 1007.26385 645.68195 1007.26385 L 516.54553 1033.0911 L 464.891 1033.0911 L 413.23645 1033.0911 L 387.40918 1033.0911 Q 335.7546 1033.0911 335.7546 1007.26385 L 309.92734 1007.26385 L 309.92734 1007.26385 L 309.92734 981.4366 L 258.27277 981.4366 L 206.61823 981.4366 L 206.61823 955.6093 L 180.79094 955.6093 L 180.79094 955.6093 L 180.79094 929.782 L 154.96367 929.782 Q 129.13638 929.782 77.481834 568.20013 L 25.827278 180.79094 L 25.827278 154.96367 L 25.827278 129.13638 L 0.0 103.30911 L 0.0 77.481834 L 103.30911 77.481834 Q 206.61823 51.654556 232.4455 25.827278 Q 232.4455 0.0 258.27277 0.0 z" svg:height="10.330912mm" draw:style-name="style-30" svg:viewBox="0.0 0.0 1007.26385 1033.0911" svg:width="10.0726385mm" svg:x="94.78611mm" svg:y="107.441475mm"/>
          <draw:path svg:d="M 361.58188 -1.8189894E-12 L 387.40918 -1.8189894E-12 L 516.54553 -1.8189894E-12 Q 645.68195 -1.8189894E-12 645.68195 -1.8189894E-12 L 645.68195 -1.8189894E-12 L 594.0274 25.827278 Q 516.54553 51.654556 542.37286 103.30911 Q 542.37286 154.96367 671.5092 154.96367 Q 774.81836 154.96367 774.81836 77.481834 Q 774.81836 25.827278 748.9911 25.827278 Q 723.16376 -1.8189894E-12 723.16376 -1.8189894E-12 L 723.16376 -1.8189894E-12 L 878.12744 51.654556 Q 1058.9185 103.30911 1110.573 154.96367 Q 1136.4003 206.61823 1136.4003 309.92734 Q 1136.4003 439.06372 1110.573 439.06372 Q 1110.573 464.891 1084.7457 464.891 L 1033.0911 464.891 L 1033.0911 490.7183 L 1033.0911 516.54553 L 800.6456 516.54553 Q 568.20013 516.54553 516.54553 490.7183 Q 464.891 490.7183 464.891 439.06372 Q 439.06372 387.40918 309.92734 413.23645 L 154.96367 413.23645 L 154.96367 387.40918 L 154.96367 361.58188 L 77.481834 361.58188 L 4.5474735E-13 361.58188 L 4.5474735E-13 335.7546 L 4.5474735E-13 309.92734 L 25.827278 309.92734 L 51.654556 309.92734 L 51.654556 284.10007 L 51.654556 284.10007 L 77.481834 258.27277 L 103.30911 232.4455 L 103.30911 232.4455 L 103.30911 206.61823 L 103.30911 206.61823 L 103.30911 206.61823 L 129.13638 206.61823 Q 129.13638 206.61823 232.4455 154.96367 Q 335.7546 103.30911 361.58188 51.654556 L 361.58188 -1.8189894E-12 L 361.58188 -1.8189894E-12 z" svg:height="5.165456mm" draw:style-name="style-31" svg:viewBox="0.0 0.0 1136.4003 516.54553" svg:width="11.364002mm" svg:x="36.674736mm" svg:y="118.28893mm"/>
          <draw:path svg:d="M 800.6456 0.0 L 1033.0911 0.0 L 981.4366 25.827278 Q 903.9547 51.654556 903.9547 51.654556 L 903.9547 77.481834 L 852.3002 77.481834 Q 826.4729 103.30911 516.54553 232.4455 Q 206.61823 361.58188 154.96367 387.40918 L 77.481834 387.40918 L 77.481834 309.92734 L 77.481834 258.27277 L 51.654556 258.27277 L 51.654556 258.27277 L 51.654556 232.4455 L 25.827278 232.4455 L 25.827278 206.61823 L 25.827278 180.79094 L 0.0 154.96367 L 0.0 103.30911 L 0.0 103.30911 L 25.827278 77.481834 L 25.827278 77.481834 L 25.827278 51.654556 L 51.654556 51.654556 L 77.481834 51.654556 L 309.92734 0.0 Q 542.37286 0.0 800.6456 0.0 z" svg:height="3.8740916mm" draw:style-name="style-32" svg:viewBox="0.0 0.0 1033.0911 387.40918" svg:width="10.330912mm" svg:x="42.61501mm" svg:y="82.130745mm"/>
          <draw:path svg:d="M 0.0 25.827278 L 25.827278 0.0 L 25.827278 103.30911 L 25.827278 180.79094 L 103.30911 180.79094 L 154.96367 154.96367 L 206.61823 129.13638 Q 258.27277 103.30911 335.7546 77.481834 Q 413.23645 51.654556 542.37286 103.30911 Q 671.5092 103.30911 774.81836 129.13638 L 903.9547 129.13638 L 903.9547 129.13638 L 903.9547 154.96367 L 903.9547 154.96367 L 929.782 154.96367 L 929.782 180.79094 L 929.782 206.61823 L 981.4366 206.61823 Q 1007.26385 206.61823 1007.26385 258.27277 Q 1007.26385 309.92734 1033.0911 309.92734 L 1084.7457 309.92734 L 1110.573 309.92734 L 1136.4003 309.92734 L 1136.4003 361.58188 L 1136.4003 439.06372 L 1110.573 439.06372 L 1084.7457 464.891 L 1084.7457 464.891 L 1084.7457 464.891 L 1058.9185 490.7183 L 1033.0911 516.54553 L 1033.0911 516.54553 L 1033.0911 516.54553 L 1033.0911 490.7183 L 1033.0911 490.7183 L 1007.26385 490.7183 L 1007.26385 516.54553 L 955.6093 516.54553 Q 903.9547 516.54553 723.16376 464.891 Q 542.37286 464.891 464.891 464.891 Q 413.23645 464.891 413.23645 387.40918 Q 413.23645 309.92734 361.58188 309.92734 Q 284.10007 309.92734 180.79094 309.92734 L 77.481834 309.92734 L 77.481834 309.92734 Q 77.481834 309.92734 51.654556 284.10007 L 0.0 258.27277 L 0.0 258.27277 L 0.0 258.27277 L 0.0 232.4455 L 0.0 232.4455 L 0.0 154.96367 Q 0.0 51.654556 0.0 25.827278 z" svg:height="5.165456mm" draw:style-name="style-33" svg:viewBox="0.0 0.0 1136.4003 516.54553" svg:width="11.364002mm" svg:x="38.224373mm" svg:y="99.17675mm"/>
          <draw:path svg:d="M 774.81836 0.0 L 878.12744 0.0 L 903.9547 0.0 L 929.782 0.0 L 929.782 25.827278 L 929.782 51.654556 L 955.6093 103.30911 L 981.4366 154.96367 L 981.4366 180.79094 L 981.4366 206.61823 L 981.4366 206.61823 Q 981.4366 206.61823 671.5092 206.61823 Q 387.40918 180.79094 206.61823 180.79094 L 25.827278 129.13638 L 25.827278 129.13638 L 0.0 129.13638 L 0.0 129.13638 L 0.0 129.13638 L 0.0 129.13638 L 0.0 129.13638 L 25.827278 103.30911 L 51.654556 77.481834 L 77.481834 77.481834 L 103.30911 77.481834 L 129.13638 77.481834 L 154.96367 77.481834 L 180.79094 77.481834 L 206.61823 77.481834 L 439.06372 25.827278 Q 671.5092 25.827278 774.81836 0.0 z" svg:height="2.0661821mm" draw:style-name="style-34" svg:viewBox="0.0 0.0 981.4366 206.61823" svg:width="9.814365mm" svg:x="70.2502mm" svg:y="171.23485mm"/>
          <draw:path svg:d="M 619.8547 0.0 L 645.68195 0.0 L 645.68195 25.827278 Q 645.68195 51.654556 594.0274 77.481834 Q 542.37286 103.30911 568.20013 103.30911 Q 594.0274 103.30911 594.0274 129.13638 L 594.0274 154.96367 L 439.06372 180.79094 Q 258.27277 206.61823 206.61823 258.27277 Q 129.13638 309.92734 129.13638 361.58188 Q 129.13638 387.40918 206.61823 464.891 Q 284.10007 516.54553 284.10007 619.8547 L 284.10007 723.16376 L 387.40918 723.16376 Q 464.891 723.16376 516.54553 723.16376 L 568.20013 723.16376 L 568.20013 723.16376 L 568.20013 723.16376 L 542.37286 748.9911 L 516.54553 774.81836 L 594.0274 774.81836 L 697.3365 774.81836 L 697.3365 800.6456 L 697.3365 800.6456 L 645.68195 800.6456 L 568.20013 826.4729 L 516.54553 826.4729 Q 464.891 826.4729 284.10007 878.12744 L 77.481834 878.12744 L 25.827278 903.9547 L 4.5474735E-13 903.9547 L 4.5474735E-13 903.9547 L 4.5474735E-13 878.12744 L 25.827278 878.12744 L 51.654556 878.12744 L 51.654556 852.3002 Q 77.481834 852.3002 51.654556 826.4729 Q 25.827278 800.6456 25.827278 542.37286 L 4.5474735E-13 284.10007 L 4.5474735E-13 232.4455 Q 25.827278 180.79094 25.827278 154.96367 Q 25.827278 154.96367 206.61823 103.30911 L 387.40918 77.481834 L 413.23645 77.481834 L 439.06372 77.481834 L 439.06372 51.654556 Q 439.06372 0.0 516.54553 0.0 Q 594.0274 0.0 619.8547 0.0 z" svg:height="9.039547mm" draw:style-name="style-35" svg:viewBox="0.0 0.0 697.3365 903.9547" svg:width="6.973365mm" svg:x="29.70137mm" svg:y="80.58111mm"/>
          <draw:path svg:d="M 2092.0095 3.6379788E-12 L 2195.3186 25.827278 L 2195.3186 25.827278 L 2195.3186 25.827278 L 2195.3186 77.481834 Q 2195.3186 103.30911 2117.837 103.30911 Q 2066.1821 103.30911 2066.1821 206.61823 Q 2066.1821 309.92734 2092.0095 335.7546 Q 2117.837 387.40918 2092.0095 387.40918 Q 2066.1821 387.40918 2066.1821 439.06372 Q 2040.355 490.7183 2014.5277 516.54553 Q 2014.5277 542.37286 2040.355 542.37286 Q 2066.1821 542.37286 2066.1821 568.20013 Q 2040.355 594.0274 2014.5277 619.8547 Q 1988.7004 619.8547 1988.7004 645.68195 Q 1988.7004 671.5092 1937.0459 671.5092 Q 1885.3912 645.68195 1859.564 671.5092 L 1807.9094 697.3365 L 1807.9094 723.16376 Q 1807.9094 748.9911 1807.9094 774.81836 L 1807.9094 800.6456 L 1782.0822 826.4729 L 1782.0822 852.3002 L 1807.9094 852.3002 Q 1859.564 852.3002 1859.564 903.9547 L 1859.564 929.782 L 1859.564 929.782 L 1833.7367 929.782 L 1833.7367 929.782 L 1833.7367 955.6093 L 1704.6003 955.6093 Q 1575.464 1007.26385 1497.9822 1058.9185 Q 1446.3275 1136.4003 1446.3275 1162.2275 Q 1472.1549 1162.2275 1446.3275 1188.0548 Q 1446.3275 1213.8821 1446.3275 1239.7094 Q 1446.3275 1265.5366 1420.5002 1265.5366 Q 1394.673 1239.7094 1368.8457 1265.5366 Q 1368.8457 1317.1912 1343.0184 1317.1912 Q 1317.1912 1317.1912 1317.1912 1343.0184 Q 1317.1912 1368.8457 1343.0184 1368.8457 Q 1368.8457 1368.8457 1368.8457 1394.673 Q 1368.8457 1420.5002 1317.1912 1420.5002 Q 1265.5366 1420.5002 1239.7094 1420.5002 L 1213.8821 1420.5002 L 1162.2275 1446.3275 L 1110.573 1472.1549 L 1110.573 1472.1549 L 1110.573 1472.1549 L 1110.573 1472.1549 Q 1110.573 1472.1549 1136.4003 1497.9822 L 1136.4003 1497.9822 L 1136.4003 1497.9822 L 1136.4003 1497.9822 L 1162.2275 1497.9822 L 1162.2275 1523.8094 L 1136.4003 1523.8094 L 1136.4003 1523.8094 L 1136.4003 1523.8094 L 1136.4003 1549.6367 L 1084.7457 1549.6367 Q 1007.26385 1549.6367 1007.26385 1523.8094 Q 1007.26385 1497.9822 929.782 1497.9822 L 852.3002 1523.8094 L 826.4729 1523.8094 L 800.6456 1523.8094 L 800.6456 1523.8094 L 800.6456 1523.8094 L 748.9911 1497.9822 L 697.3365 1472.1549 L 697.3365 1472.1549 L 671.5092 1472.1549 L 671.5092 1472.1549 L 671.5092 1472.1549 L 697.3365 1446.3275 L 723.16376 1420.5002 L 723.16376 1420.5002 L 723.16376 1420.5002 L 748.9911 1420.5002 L 748.9911 1420.5002 L 774.81836 1420.5002 Q 774.81836 1420.5002 826.4729 1420.5002 L 852.3002 1420.5002 L 852.3002 1394.673 L 878.12744 1394.673 L 878.12744 1394.673 L 878.12744 1368.8457 L 878.12744 1368.8457 L 878.12744 1368.8457 L 878.12744 1343.0184 L 878.12744 1317.1912 L 878.12744 1265.5366 L 878.12744 1213.8821 L 852.3002 1213.8821 L 852.3002 1213.8821 L 826.4729 1188.0548 Q 774.81836 1162.2275 774.81836 1162.2275 Q 774.81836 1162.2275 671.5092 1188.0548 L 594.0274 1213.8821 L 568.20013 1213.8821 L 568.20013 1213.8821 L 568.20013 1213.8821 L 568.20013 1213.8821 L 542.37286 1213.8821 L 542.37286 1213.8821 L 542.37286 1188.0548 Q 568.20013 1188.0548 568.20013 1188.0548 Q 594.0274 1162.2275 594.0274 1136.4003 Q 619.8547 1110.573 516.54553 1058.9185 Q 413.23645 1007.26385 361.58188 1007.26385 Q 335.7546 1007.26385 284.10007 1007.26385 L 232.4455 981.4366 L 232.4455 955.6093 Q 206.61823 955.6093 206.61823 955.6093 L 206.61823 955.6093 L 206.61823 955.6093 Q 206.61823 929.782 206.61823 903.9547 Q 206.61823 878.12744 180.79094 852.3002 Q 154.96367 826.4729 154.96367 800.6456 L 154.96367 748.9911 L 154.96367 748.9911 Q 154.96367 748.9911 180.79094 723.16376 Q 180.79094 697.3365 206.61823 697.3365 Q 232.4455 697.3365 232.4455 671.5092 Q 232.4455 645.68195 154.96367 619.8547 L 51.654556 594.0274 L 51.654556 568.20013 L 51.654556 568.20013 L 25.827278 568.20013 L 25.827278 568.20013 L 25.827278 542.37286 L 0.0 542.37286 L 0.0 542.37286 L 0.0 542.37286 L 0.0 516.54553 L 0.0 490.7183 L 25.827278 490.7183 L 25.827278 490.7183 L 77.481834 464.891 Q 129.13638 464.891 129.13638 439.06372 Q 154.96367 413.23645 206.61823 387.40918 Q 258.27277 387.40918 284.10007 361.58188 Q 309.92734 335.7546 309.92734 258.27277 Q 309.92734 180.79094 309.92734 129.13638 L 309.92734 103.30911 L 490.7183 77.481834 Q 671.5092 77.481834 723.16376 51.654556 L 800.6456 51.654556 L 852.3002 51.654556 Q 903.9547 25.827278 1007.26385 51.654556 Q 1110.573 51.654556 1110.573 77.481834 Q 1110.573 103.30911 1343.0184 77.481834 Q 1549.6367 25.827278 1549.6367 51.654556 Q 1549.6367 77.481834 1627.1185 77.481834 Q 1704.6003 77.481834 1704.6003 51.654556 Q 1704.6003 25.827278 1782.0822 25.827278 Q 1859.564 25.827278 1911.2186 3.6379788E-12 Q 1988.7004 -25.827278 2092.0095 3.6379788E-12 z" svg:height="15.4963665mm" draw:style-name="style-36" svg:viewBox="0.0 0.0 2195.3186 1549.6367" svg:width="21.953186mm" svg:x="87.296196mm" svg:y="177.4334mm"/>
          <draw:path svg:d="M 154.96367 51.654556 L 129.13638 0.0 L 232.4455 25.827278 Q 309.92734 25.827278 439.06372 51.654556 L 568.20013 51.654556 L 594.0274 77.481834 Q 645.68195 77.481834 671.5092 129.13638 Q 723.16376 180.79094 748.9911 180.79094 L 774.81836 180.79094 L 800.6456 180.79094 Q 800.6456 180.79094 800.6456 154.96367 L 800.6456 154.96367 L 852.3002 154.96367 L 878.12744 180.79094 L 903.9547 180.79094 L 929.782 180.79094 L 1007.26385 206.61823 L 1110.573 206.61823 L 1110.573 232.4455 L 1110.573 258.27277 L 1162.2275 258.27277 L 1213.8821 284.10007 L 1213.8821 284.10007 L 1213.8821 284.10007 L 1162.2275 284.10007 L 1136.4003 284.10007 L 1136.4003 309.92734 L 1110.573 309.92734 L 1110.573 309.92734 L 1110.573 335.7546 L 1084.7457 335.7546 L 1058.9185 335.7546 L 1058.9185 361.58188 Q 1058.9185 387.40918 929.782 413.23645 Q 800.6456 439.06372 800.6456 490.7183 Q 800.6456 516.54553 748.9911 516.54553 Q 723.16376 542.37286 748.9911 542.37286 Q 800.6456 542.37286 800.6456 568.20013 L 800.6456 594.0274 L 748.9911 594.0274 Q 671.5092 594.0274 671.5092 619.8547 Q 645.68195 619.8547 568.20013 594.0274 Q 464.891 594.0274 335.7546 568.20013 L 232.4455 542.37286 L 206.61823 542.37286 Q 180.79094 542.37286 129.13638 490.7183 L 103.30911 490.7183 L 103.30911 464.891 Q 129.13638 464.891 103.30911 413.23645 Q 103.30911 361.58188 51.654556 361.58188 L 0.0 335.7546 L 0.0 335.7546 L 0.0 335.7546 L 25.827278 335.7546 Q 25.827278 335.7546 77.481834 284.10007 Q 103.30911 232.4455 129.13638 232.4455 Q 154.96367 232.4455 180.79094 154.96367 Q 180.79094 103.30911 154.96367 51.654556 z" svg:height="6.198547mm" draw:style-name="style-37" svg:viewBox="0.0 0.0 1213.8821 619.8547" svg:width="12.138821mm" svg:x="130.9443mm" svg:y="167.61903mm"/>
          <draw:path svg:d="M 2608.5552 25.827278 L 2608.5552 25.827278 L 2660.2097 25.827278 Q 2737.6914 51.654556 2815.1733 51.654556 L 2866.828 51.654556 L 2918.4824 51.654556 L 2944.3098 51.654556 L 3021.7915 154.96367 Q 3073.446 258.27277 3047.619 284.10007 Q 3021.7915 309.92734 3176.7551 361.58188 Q 3331.7188 413.23645 3305.8916 413.23645 Q 3280.0642 439.06372 3357.5461 464.891 Q 3435.028 464.891 3435.028 516.54553 Q 3460.8552 542.37286 3589.9917 568.20013 Q 3744.9553 568.20013 3796.6099 619.8547 Q 3822.4373 619.8547 3796.6099 645.68195 Q 3770.7825 645.68195 3770.7825 697.3365 Q 3770.7825 748.9911 3951.5735 723.16376 Q 4158.192 723.16376 4313.1553 748.9911 Q 4442.292 774.81836 4571.428 774.81836 Q 4700.5645 774.81836 4803.8735 723.16376 Q 4907.1826 671.5092 4984.6646 671.5092 L 5036.3193 671.5092 L 5087.9736 723.16376 Q 5139.6284 774.81836 5113.8013 800.6456 Q 5113.8013 826.4729 5087.9736 852.3002 L 5062.1465 852.3002 L 5036.3193 852.3002 Q 5036.3193 878.12744 4984.6646 878.12744 L 4933.0103 929.782 L 4855.5283 929.782 L 4778.0464 929.782 L 4752.219 955.6093 L 4726.392 981.4366 L 4726.392 981.4366 L 4726.392 981.4366 L 4700.5645 981.4366 L 4700.5645 981.4366 L 4700.5645 1007.26385 L 4726.392 1007.26385 L 4726.392 1007.26385 L 4726.392 1033.0911 L 4778.0464 1033.0911 L 4803.8735 1033.0911 L 4829.701 1033.0911 L 4881.3555 1033.0911 L 4958.8374 1058.9185 Q 5036.3193 1084.7457 5036.3193 1084.7457 L 5036.3193 1084.7457 L 5062.1465 1084.7457 L 5062.1465 1084.7457 L 5062.1465 1110.573 L 5087.9736 1110.573 L 5087.9736 1110.573 L 5087.9736 1136.4003 L 5139.6284 1136.4003 L 5165.4556 1136.4003 L 5165.4556 1162.2275 L 5165.4556 1188.0548 L 5087.9736 1188.0548 L 5036.3193 1188.0548 L 5010.4917 1213.8821 Q 4984.6646 1239.7094 4984.6646 1239.7094 Q 4984.6646 1239.7094 4984.6646 1291.3639 Q 4984.6646 1317.1912 4778.0464 1343.0184 Q 4597.2554 1394.673 4623.083 1394.673 Q 4648.91 1446.3275 4571.428 1446.3275 Q 4493.9463 1446.3275 4364.81 1472.1549 Q 4235.674 1497.9822 4261.501 1497.9822 Q 4313.1553 1549.6367 4235.674 1575.464 Q 4158.192 1601.2913 4054.8826 1652.9458 L 3925.7463 1704.6003 L 3951.5735 1704.6003 L 3977.401 1704.6003 L 3977.401 1730.4276 L 4003.228 1730.4276 L 4003.228 1756.2549 L 4003.228 1782.0822 L 3977.401 1782.0822 L 3951.5735 1807.9094 L 3951.5735 1807.9094 L 3951.5735 1807.9094 L 3951.5735 1859.564 L 3951.5735 1885.3912 L 3951.5735 1885.3912 L 3951.5735 1911.2186 L 3951.5735 1911.2186 L 3951.5735 1911.2186 L 3925.7463 1911.2186 L 3925.7463 1911.2186 L 4054.8826 1937.0459 Q 4209.846 1962.8732 4209.846 1988.7004 Q 4209.846 2014.5277 4235.674 2014.5277 Q 4261.501 2014.5277 4261.501 1988.7004 Q 4261.501 1962.8732 4313.1553 1962.8732 L 4338.983 1962.8732 L 4338.983 1937.0459 L 4364.81 1937.0459 L 4364.81 1937.0459 L 4364.81 1937.0459 L 4364.81 1937.0459 L 4364.81 1962.8732 L 4364.81 1962.8732 L 4364.81 1962.8732 L 4364.81 1988.7004 L 4364.81 2014.5277 L 4364.81 2014.5277 L 4364.81 2014.5277 L 4364.81 2040.355 L 4364.81 2040.355 L 4338.983 2040.355 L 4338.983 2066.1821 L 4364.81 2066.1821 L 4390.637 2066.1821 L 4390.637 2092.0095 Q 4390.637 2117.837 4313.1553 2143.664 L 4235.674 2169.4915 L 4287.328 2169.4915 Q 4338.983 2169.4915 4338.983 2195.3186 Q 4338.983 2221.146 4313.1553 2221.146 Q 4287.328 2221.146 4313.1553 2246.9731 L 4364.81 2272.8005 L 4364.81 2272.8005 L 4364.81 2272.8005 L 4390.637 2324.455 L 4390.637 2350.2822 L 4313.1553 2350.2822 Q 4209.846 2376.1096 4106.537 2427.7642 L 4003.228 2479.4187 L 4003.228 2479.4187 L 4003.228 2479.4187 L 3977.401 2505.2458 L 3977.401 2531.0732 L 3951.5735 2531.0732 L 3925.7463 2531.0732 L 3899.919 2556.9006 L 3874.0918 2582.7278 L 3899.919 2582.7278 L 3899.919 2582.7278 L 3899.919 2582.7278 Q 3899.919 2582.7278 3770.7825 2634.3823 L 3641.6462 2660.2097 L 3589.9917 2660.2097 Q 3512.5098 2686.0369 3202.5825 2634.3823 Q 2892.655 2634.3823 2866.828 2660.2097 Q 2815.1733 2711.8643 2763.5188 2711.8643 L 2711.8643 2686.0369 L 2711.8643 2686.0369 L 2711.8643 2686.0369 L 2711.8643 2737.6914 Q 2711.8643 2815.1733 2737.6914 2841.0005 Q 2763.5188 2866.828 2737.6914 2892.655 Q 2737.6914 2918.4824 2711.8643 2944.3098 Q 2711.8643 2944.3098 2711.8643 3021.7915 Q 2737.6914 3099.2734 2815.1733 3099.2734 Q 2866.828 3099.2734 2892.655 3125.1006 L 2918.4824 3150.928 L 2944.3098 3150.928 L 2970.137 3150.928 L 2970.137 3176.7551 L 2970.137 3176.7551 L 2995.9644 3202.5825 L 2995.9644 3228.4097 L 2970.137 3228.4097 L 2918.4824 3254.237 L 2841.0005 3254.237 Q 2763.5188 3254.237 2660.2097 3305.8916 L 2556.9006 3305.8916 L 2582.7278 3331.7188 Q 2608.5552 3331.7188 2608.5552 3383.3735 Q 2634.3823 3460.8552 2634.3823 3460.8552 L 2660.2097 3460.8552 L 2660.2097 3460.8552 L 2660.2097 3460.8552 L 2660.2097 3486.6826 L 2660.2097 3486.6826 L 2634.3823 3486.6826 L 2634.3823 3512.5098 L 2608.5552 3512.5098 L 2582.7278 3512.5098 L 2556.9006 3512.5098 L 2505.2458 3512.5098 L 2505.2458 3512.5098 Q 2505.2458 3512.5098 2298.6277 3435.028 Q 2117.837 3357.5461 1885.3912 3357.5461 L 1627.1185 3357.5461 L 1627.1185 3357.5461 L 1627.1185 3357.5461 L 1575.464 3357.5461 L 1523.8094 3357.5461 L 1523.8094 3331.7188 L 1523.8094 3331.7188 L 1523.8094 3305.8916 Q 1523.8094 3254.237 1523.8094 3176.7551 Q 1523.8094 3099.2734 1523.8094 3047.619 Q 1523.8094 2995.9644 1472.1549 2995.9644 Q 1420.5002 2995.9644 1368.8457 2944.3098 Q 1317.1912 2944.3098 1317.1912 2944.3098 Q 1291.3639 2970.137 1265.5366 2970.137 Q 1239.7094 2970.137 1239.7094 2944.3098 Q 1239.7094 2918.4824 1188.0548 2892.655 L 1136.4003 2892.655 L 1136.4003 2892.655 Q 1136.4003 2892.655 1162.2275 2866.828 Q 1213.8821 2841.0005 1058.9185 2737.6914 Q 903.9547 2582.7278 903.9547 2582.7278 Q 903.9547 2531.0732 645.68195 2531.0732 L 387.40918 2479.4187 L 335.7546 2479.4187 L 309.92734 2479.4187 L 284.10007 2479.4187 L 284.10007 2479.4187 L 284.10007 2427.7642 L 284.10007 2401.9368 L 335.7546 2376.1096 Q 413.23645 2324.455 413.23645 2324.455 L 439.06372 2324.455 L 439.06372 2324.455 L 439.06372 2324.455 L 413.23645 2298.6277 L 387.40918 2272.8005 L 387.40918 2272.8005 L 387.40918 2272.8005 L 361.58188 2272.8005 Q 361.58188 2272.8005 258.27277 2195.3186 Q 154.96367 2117.837 180.79094 2117.837 Q 206.61823 2117.837 180.79094 2092.0095 L 154.96367 2066.1821 L 129.13638 2066.1821 L 103.30911 2066.1821 L 103.30911 2040.355 L 77.481834 2040.355 L 77.481834 2040.355 L 77.481834 2014.5277 L 25.827278 2014.5277 L 0.0 2014.5277 L 51.654556 2014.5277 L 103.30911 2014.5277 L 129.13638 2014.5277 L 129.13638 2014.5277 L 206.61823 1962.8732 Q 284.10007 1911.2186 335.7546 1911.2186 L 387.40918 1911.2186 L 387.40918 1859.564 L 387.40918 1807.9094 L 361.58188 1756.2549 L 361.58188 1730.4276 L 335.7546 1730.4276 Q 309.92734 1704.6003 232.4455 1704.6003 Q 154.96367 1704.6003 154.96367 1678.7731 Q 129.13638 1652.9458 103.30911 1627.1185 L 77.481834 1601.2913 L 77.481834 1601.2913 L 77.481834 1601.2913 L 51.654556 1575.464 L 51.654556 1549.6367 L 77.481834 1549.6367 Q 129.13638 1549.6367 154.96367 1523.8094 Q 180.79094 1497.9822 180.79094 1497.9822 Q 206.61823 1472.1549 206.61823 1446.3275 Q 206.61823 1394.673 180.79094 1394.673 Q 154.96367 1394.673 154.96367 1368.8457 Q 129.13638 1343.0184 180.79094 1343.0184 Q 206.61823 1317.1912 232.4455 1291.3639 L 232.4455 1239.7094 L 232.4455 1239.7094 Q 232.4455 1239.7094 232.4455 1265.5366 L 258.27277 1265.5366 L 258.27277 1265.5366 L 284.10007 1265.5366 L 284.10007 1265.5366 L 284.10007 1291.3639 L 284.10007 1291.3639 L 309.92734 1291.3639 L 309.92734 1265.5366 L 335.7546 1265.5366 L 361.58188 1213.8821 Q 413.23645 1188.0548 594.0274 1136.4003 Q 774.81836 1084.7457 800.6456 1110.573 Q 800.6456 1136.4003 826.4729 1136.4003 Q 852.3002 1084.7457 1110.573 1058.9185 Q 1368.8457 1033.0911 1420.5002 955.6093 Q 1472.1549 878.12744 1549.6367 852.3002 Q 1627.1185 826.4729 1652.9458 800.6456 L 1678.7731 774.81836 L 1730.4276 774.81836 L 1756.2549 774.81836 L 1730.4276 748.9911 L 1704.6003 748.9911 L 1704.6003 723.16376 Q 1704.6003 697.3365 1627.1185 697.3365 Q 1575.464 697.3365 1575.464 671.5092 Q 1549.6367 619.8547 1601.2913 568.20013 Q 1652.9458 516.54553 1627.1185 516.54553 Q 1601.2913 516.54553 1601.2913 413.23645 Q 1575.464 309.92734 1678.7731 284.10007 Q 1782.0822 258.27277 1833.7367 206.61823 L 1859.564 180.79094 L 1937.0459 129.13638 Q 1988.7004 103.30911 2092.0095 77.481834 Q 2169.4915 51.654556 2221.146 51.654556 Q 2272.8005 51.654556 2298.6277 25.827278 Q 2298.6277 0.0 2376.1096 0.0 Q 2453.5913 0.0 2531.0732 25.827278 Q 2608.5552 25.827278 2608.5552 25.827278 z" svg:height="35.1251mm" draw:style-name="style-38" svg:viewBox="0.0 0.0 5165.4556 3512.5098" svg:width="51.654556mm" svg:x="87.037926mm" svg:y="127.586754mm"/>
          <draw:path svg:d="M 671.5092 0.0 L 852.3002 0.0 L 1343.0184 0.0 L 1833.7367 0.0 L 1911.2186 25.827278 Q 1962.8732 51.654556 1988.7004 77.481834 L 2014.5277 103.30911 L 2169.4915 154.96367 Q 2324.455 232.4455 2350.2822 309.92734 Q 2376.1096 361.58188 2401.9368 361.58188 Q 2427.7642 361.58188 2479.4187 413.23645 Q 2505.2458 464.891 2582.7278 490.7183 Q 2686.0369 490.7183 2686.0369 516.54553 Q 2686.0369 542.37286 2737.6914 568.20013 Q 2789.346 568.20013 2789.346 619.8547 Q 2815.1733 697.3365 2841.0005 723.16376 Q 2892.655 723.16376 2892.655 826.4729 Q 2892.655 903.9547 2918.4824 981.4366 L 2944.3098 1058.9185 L 2944.3098 1058.9185 L 2944.3098 1084.7457 L 2944.3098 1084.7457 L 2944.3098 1084.7457 L 2918.4824 1110.573 L 2892.655 1136.4003 L 2892.655 1136.4003 L 2892.655 1136.4003 L 2892.655 1110.573 L 2892.655 1110.573 L 2866.828 1136.4003 L 2866.828 1162.2275 L 2686.0369 1162.2275 Q 2531.0732 1136.4003 2376.1096 1136.4003 L 2195.3186 1136.4003 L 1678.7731 1136.4003 L 1162.2275 1136.4003 L 1110.573 1136.4003 Q 1058.9185 1136.4003 1033.0911 1058.9185 Q 981.4366 981.4366 878.12744 955.6093 L 800.6456 929.782 L 800.6456 878.12744 L 774.81836 852.3002 L 774.81836 826.4729 L 774.81836 800.6456 L 826.4729 800.6456 Q 878.12744 774.81836 878.12744 774.81836 L 878.12744 774.81836 L 903.9547 774.81836 L 929.782 774.81836 L 929.782 748.9911 L 929.782 723.16376 L 903.9547 697.3365 L 878.12744 671.5092 L 878.12744 671.5092 L 878.12744 671.5092 L 826.4729 645.68195 L 748.9911 619.8547 L 568.20013 619.8547 Q 413.23645 619.8547 232.4455 464.891 L 51.654556 361.58188 L 25.827278 335.7546 L 0.0 309.92734 L 0.0 309.92734 L 0.0 309.92734 L 0.0 284.10007 L 0.0 258.27277 L 0.0 232.4455 L 0.0 206.61823 L 25.827278 206.61823 L 25.827278 206.61823 L 25.827278 180.79094 L 51.654556 180.79094 L 51.654556 180.79094 L 51.654556 154.96367 L 77.481834 154.96367 L 103.30911 154.96367 L 284.10007 77.481834 Q 464.891 0.0 671.5092 0.0 z" svg:height="11.622275mm" draw:style-name="style-39" svg:viewBox="0.0 0.0 2944.3098 1162.2275" svg:width="29.443096mm" svg:x="11.880548mm" svg:y="68.18401mm"/>
          <draw:path svg:d="M 1446.3275 -3.6379788E-12 L 1523.8094 25.827278 L 1549.6367 25.827278 L 1575.464 25.827278 L 1575.464 -3.6379788E-12 L 1601.2913 -3.6379788E-12 L 1601.2913 25.827278 Q 1627.1185 25.827278 1601.2913 51.654556 Q 1575.464 51.654556 1575.464 77.481834 Q 1575.464 103.30911 1652.9458 129.13638 Q 1704.6003 180.79094 1730.4276 232.4455 L 1730.4276 258.27277 L 1549.6367 335.7546 Q 1394.673 387.40918 1291.3639 387.40918 Q 1213.8821 387.40918 1110.573 413.23645 L 1007.26385 413.23645 L 1007.26385 413.23645 Q 981.4366 413.23645 981.4366 439.06372 L 981.4366 439.06372 L 981.4366 439.06372 L 981.4366 464.891 L 955.6093 490.7183 Q 929.782 490.7183 929.782 464.891 Q 929.782 439.06372 878.12744 439.06372 Q 800.6456 464.891 800.6456 516.54553 Q 800.6456 568.20013 697.3365 542.37286 Q 594.0274 542.37286 516.54553 516.54553 Q 464.891 490.7183 413.23645 516.54553 L 335.7546 542.37286 L 335.7546 542.37286 Q 335.7546 594.0274 284.10007 619.8547 Q 258.27277 645.68195 258.27277 645.68195 L 258.27277 671.5092 L 258.27277 671.5092 L 258.27277 697.3365 L 258.27277 697.3365 L 232.4455 697.3365 L 206.61823 671.5092 L 180.79094 671.5092 L 180.79094 645.68195 L 154.96367 619.8547 L 154.96367 619.8547 L 154.96367 594.0274 L 103.30911 594.0274 L 51.654556 594.0274 L 51.654556 568.20013 Q 51.654556 568.20013 77.481834 568.20013 Q 103.30911 542.37286 103.30911 516.54553 Q 129.13638 490.7183 77.481834 490.7183 L 25.827278 490.7183 L 25.827278 464.891 Q 51.654556 439.06372 51.654556 387.40918 L 51.654556 361.58188 L 51.654556 361.58188 L 51.654556 335.7546 L 25.827278 335.7546 L 0.0 335.7546 L 0.0 309.92734 L 0.0 309.92734 L 51.654556 309.92734 Q 129.13638 335.7546 206.61823 284.10007 Q 309.92734 232.4455 464.891 180.79094 L 594.0274 154.96367 L 619.8547 154.96367 Q 619.8547 129.13638 619.8547 129.13638 L 619.8547 129.13638 L 697.3365 129.13638 Q 774.81836 129.13638 826.4729 103.30911 Q 878.12744 103.30911 878.12744 77.481834 Q 878.12744 25.827278 903.9547 25.827278 Q 929.782 25.827278 981.4366 25.827278 Q 1058.9185 25.827278 1213.8821 51.654556 Q 1368.8457 77.481834 1343.0184 51.654556 Q 1317.1912 25.827278 1343.0184 -3.6379788E-12 Q 1394.673 -25.827278 1446.3275 -3.6379788E-12 z" svg:height="6.973365mm" draw:style-name="style-40" svg:viewBox="0.0 0.0 1730.4276 697.3365" svg:width="17.304276mm" svg:x="7.7481833mm" svg:y="183.1154mm"/>
          <draw:path svg:d="M 1446.3275 25.827278 L 1497.9822 25.827278 L 1523.8094 25.827278 L 1549.6367 51.654556 L 1601.2913 51.654556 L 1627.1185 51.654556 L 1627.1185 77.481834 L 1652.9458 77.481834 L 1652.9458 77.481834 L 1652.9458 103.30911 L 1704.6003 129.13638 Q 1730.4276 154.96367 1807.9094 206.61823 Q 1859.564 232.4455 1911.2186 309.92734 Q 1937.0459 361.58188 1962.8732 387.40918 Q 1988.7004 387.40918 2014.5277 335.7546 Q 2066.1821 309.92734 2117.837 309.92734 Q 2143.664 309.92734 2169.4915 335.7546 Q 2169.4915 361.58188 2246.9731 413.23645 Q 2324.455 413.23645 2376.1096 413.23645 Q 2427.7642 413.23645 2427.7642 439.06372 Q 2427.7642 439.06372 2453.5913 464.891 L 2479.4187 490.7183 L 2479.4187 490.7183 L 2479.4187 464.891 L 2556.9006 464.891 L 2634.3823 464.891 L 2634.3823 490.7183 L 2634.3823 516.54553 L 2608.5552 516.54553 L 2582.7278 516.54553 L 2582.7278 542.37286 L 2582.7278 568.20013 L 2608.5552 568.20013 L 2608.5552 568.20013 L 2608.5552 542.37286 L 2634.3823 542.37286 L 2634.3823 568.20013 L 2634.3823 594.0274 L 2608.5552 594.0274 L 2582.7278 594.0274 L 2505.2458 594.0274 Q 2427.7642 619.8547 2376.1096 594.0274 Q 2350.2822 594.0274 2350.2822 619.8547 Q 2350.2822 645.68195 2324.455 645.68195 Q 2272.8005 671.5092 2272.8005 671.5092 L 2298.6277 697.3365 L 2298.6277 697.3365 Q 2298.6277 723.16376 2195.3186 723.16376 L 2092.0095 723.16376 L 2066.1821 723.16376 L 2066.1821 723.16376 L 2040.355 723.16376 L 2014.5277 723.16376 L 1988.7004 748.9911 L 1962.8732 748.9911 L 1962.8732 723.16376 Q 1962.8732 697.3365 1937.0459 671.5092 Q 1911.2186 671.5092 1756.2549 619.8547 Q 1575.464 568.20013 1549.6367 671.5092 Q 1549.6367 748.9911 1446.3275 774.81836 L 1343.0184 826.4729 L 1343.0184 826.4729 L 1343.0184 826.4729 L 1317.1912 826.4729 L 1317.1912 826.4729 L 1317.1912 852.3002 L 1343.0184 852.3002 L 1343.0184 852.3002 L 1343.0184 878.12744 L 1394.673 878.12744 L 1472.1549 878.12744 L 1497.9822 903.9547 L 1523.8094 929.782 L 1523.8094 929.782 L 1549.6367 929.782 L 1549.6367 929.782 L 1549.6367 929.782 L 1549.6367 955.6093 L 1549.6367 955.6093 L 1523.8094 955.6093 L 1523.8094 981.4366 L 1497.9822 981.4366 L 1472.1549 981.4366 L 1472.1549 1007.26385 L 1472.1549 1007.26385 L 1472.1549 1007.26385 L 1446.3275 1007.26385 L 1446.3275 981.4366 L 1446.3275 955.6093 L 1420.5002 955.6093 L 1394.673 981.4366 L 1368.8457 981.4366 Q 1343.0184 1007.26385 1317.1912 1033.0911 L 1317.1912 1058.9185 L 1265.5366 1058.9185 Q 1213.8821 1084.7457 1033.0911 1084.7457 L 878.12744 1110.573 L 878.12744 1110.573 L 878.12744 1084.7457 L 903.9547 1084.7457 L 929.782 1084.7457 L 903.9547 1058.9185 L 878.12744 1058.9185 L 878.12744 1033.0911 L 878.12744 1007.26385 L 878.12744 955.6093 L 878.12744 903.9547 L 878.12744 903.9547 L 878.12744 878.12744 L 878.12744 878.12744 L 878.12744 878.12744 L 852.3002 878.12744 L 852.3002 878.12744 L 852.3002 852.3002 L 826.4729 852.3002 L 826.4729 852.3002 Q 826.4729 826.4729 826.4729 826.4729 Q 826.4729 826.4729 594.0274 774.81836 L 361.58188 748.9911 L 361.58188 723.16376 L 361.58188 723.16376 L 335.7546 697.3365 Q 309.92734 671.5092 335.7546 645.68195 L 361.58188 619.8547 L 361.58188 619.8547 Q 361.58188 619.8547 309.92734 568.20013 Q 258.27277 516.54553 258.27277 413.23645 Q 258.27277 309.92734 206.61823 284.10007 Q 154.96367 258.27277 129.13638 206.61823 L 103.30911 154.96367 L 51.654556 154.96367 L 0.0 154.96367 L 0.0 129.13638 L 0.0 129.13638 L 0.0 129.13638 L 0.0 103.30911 L 51.654556 103.30911 L 103.30911 103.30911 L 206.61823 51.654556 Q 284.10007 51.654556 335.7546 25.827278 L 387.40918 25.827278 L 464.891 25.827278 L 542.37286 51.654556 L 568.20013 51.654556 L 568.20013 51.654556 L 826.4729 25.827278 L 1084.7457 25.827278 L 1213.8821 -3.6379788E-12 Q 1343.0184 -3.6379788E-12 1394.673 -3.6379788E-12 Q 1420.5002 -3.6379788E-12 1446.3275 25.827278 z" svg:height="11.105729mm" draw:style-name="style-41" svg:viewBox="0.0 0.0 2634.3823 1110.573" svg:width="26.343824mm" svg:x="169.9435mm" svg:y="187.50604mm"/>
          <draw:path svg:d="M 1110.573 77.481834 L 1110.573 1.8189894E-12 L 1136.4003 1.8189894E-12 L 1162.2275 1.8189894E-12 L 1188.0548 129.13638 Q 1213.8821 258.27277 1213.8821 335.7546 L 1213.8821 413.23645 L 1213.8821 439.06372 Q 1213.8821 490.7183 1239.7094 490.7183 L 1239.7094 490.7183 L 1239.7094 516.54553 Q 1213.8821 542.37286 1188.0548 568.20013 Q 1162.2275 594.0274 903.9547 594.0274 L 671.5092 619.8547 L 645.68195 619.8547 Q 594.0274 645.68195 439.06372 645.68195 L 309.92734 671.5092 L 309.92734 671.5092 L 309.92734 645.68195 L 284.10007 645.68195 L 232.4455 645.68195 L 180.79094 645.68195 Q 154.96367 645.68195 77.481834 619.8547 L -9.094947E-13 594.0274 L -9.094947E-13 594.0274 Q -9.094947E-13 594.0274 25.827278 568.20013 Q 25.827278 542.37286 77.481834 516.54553 Q 103.30911 490.7183 129.13638 464.891 Q 180.79094 413.23645 232.4455 361.58188 L 284.10007 284.10007 L 284.10007 284.10007 L 284.10007 284.10007 L 309.92734 284.10007 L 309.92734 284.10007 L 309.92734 258.27277 L 335.7546 258.27277 L 335.7546 258.27277 L 335.7546 232.4455 L 335.7546 232.4455 L 335.7546 232.4455 L 361.58188 232.4455 L 361.58188 232.4455 L 361.58188 309.92734 Q 335.7546 387.40918 361.58188 413.23645 L 361.58188 439.06372 L 671.5092 464.891 Q 981.4366 490.7183 1058.9185 490.7183 L 1136.4003 490.7183 L 1136.4003 309.92734 Q 1110.573 129.13638 1110.573 77.481834 z" svg:height="6.715092mm" draw:style-name="style-42" svg:viewBox="0.0 0.0 1239.7094 671.5092" svg:width="12.397094mm" svg:x="66.89265mm" svg:y="110.79903mm"/>
          <draw:path svg:d="M 826.4729 0.0 L 826.4729 0.0 L 826.4729 0.0 L 826.4729 0.0 L 852.3002 0.0 L 852.3002 25.827278 L 878.12744 25.827278 L 903.9547 25.827278 L 955.6093 51.654556 Q 1007.26385 51.654556 1007.26385 25.827278 Q 1007.26385 0.0 1136.4003 25.827278 Q 1291.3639 77.481834 1291.3639 129.13638 Q 1317.1912 180.79094 1394.673 180.79094 Q 1446.3275 206.61823 1472.1549 232.4455 Q 1472.1549 284.10007 1497.9822 284.10007 Q 1497.9822 309.92734 1497.9822 335.7546 L 1497.9822 387.40918 L 1523.8094 387.40918 L 1523.8094 387.40918 L 1523.8094 413.23645 L 1549.6367 413.23645 L 1549.6367 439.06372 L 1549.6367 490.7183 L 1575.464 490.7183 L 1601.2913 490.7183 L 1601.2913 516.54553 L 1627.1185 516.54553 L 1627.1185 516.54553 L 1627.1185 542.37286 L 1549.6367 542.37286 L 1497.9822 542.37286 L 1446.3275 516.54553 L 1420.5002 516.54553 L 1394.673 516.54553 Q 1343.0184 516.54553 1343.0184 542.37286 L 1368.8457 594.0274 L 1368.8457 594.0274 Q 1368.8457 594.0274 1343.0184 619.8547 L 1317.1912 619.8547 L 1317.1912 619.8547 Q 1291.3639 619.8547 1291.3639 594.0274 Q 1291.3639 568.20013 1239.7094 568.20013 Q 1188.0548 542.37286 1033.0911 490.7183 Q 878.12744 439.06372 878.12744 439.06372 Q 878.12744 413.23645 826.4729 387.40918 Q 800.6456 387.40918 800.6456 413.23645 Q 800.6456 439.06372 723.16376 439.06372 Q 671.5092 439.06372 671.5092 413.23645 Q 671.5092 387.40918 464.891 361.58188 L 258.27277 335.7546 L 206.61823 335.7546 Q 154.96367 335.7546 154.96367 361.58188 L 154.96367 387.40918 L 129.13638 387.40918 L 129.13638 387.40918 L 129.13638 413.23645 L 154.96367 413.23645 L 154.96367 413.23645 L 154.96367 439.06372 L 129.13638 439.06372 L 103.30911 439.06372 L 51.654556 413.23645 L 25.827278 413.23645 L 25.827278 413.23645 L 25.827278 387.40918 L 25.827278 387.40918 L 51.654556 387.40918 L 51.654556 387.40918 L 51.654556 387.40918 L 25.827278 361.58188 L 0.0 335.7546 L 25.827278 335.7546 L 51.654556 335.7546 L 51.654556 309.92734 L 51.654556 284.10007 L 103.30911 284.10007 Q 180.79094 258.27277 154.96367 180.79094 Q 154.96367 103.30911 232.4455 129.13638 Q 309.92734 180.79094 335.7546 129.13638 Q 361.58188 77.481834 413.23645 51.654556 Q 439.06372 25.827278 490.7183 25.827278 Q 516.54553 25.827278 542.37286 0.0 Q 568.20013 -25.827278 671.5092 25.827278 Q 774.81836 25.827278 774.81836 25.827278 Q 800.6456 25.827278 826.4729 0.0 z" svg:height="6.198547mm" draw:style-name="style-43" svg:viewBox="0.0 0.0 1627.1185 619.8547" svg:width="16.271185mm" svg:x="296.49716mm" svg:y="156.77158mm"/>
          <draw:path svg:d="M 258.27277 77.481834 L 258.27277 77.481834 L 258.27277 77.481834 L 258.27277 103.30911 L 258.27277 103.30911 L 284.10007 103.30911 L 284.10007 103.30911 L 284.10007 103.30911 L 284.10007 129.13638 L 284.10007 129.13638 L 309.92734 154.96367 L 309.92734 206.61823 L 284.10007 206.61823 L 258.27277 206.61823 L 258.27277 232.4455 L 258.27277 232.4455 L 206.61823 232.4455 Q 154.96367 206.61823 129.13638 206.61823 L 77.481834 180.79094 L 77.481834 180.79094 Q 77.481834 154.96367 25.827278 154.96367 Q 0.0 154.96367 0.0 103.30911 L 0.0 77.481834 L 25.827278 51.654556 Q 51.654556 3.6379788E-12 77.481834 3.6379788E-12 Q 103.30911 3.6379788E-12 103.30911 25.827278 Q 103.30911 51.654556 154.96367 25.827278 Q 232.4455 3.6379788E-12 232.4455 51.654556 Q 232.4455 77.481834 258.27277 77.481834 z" svg:height="2.324455mm" draw:style-name="style-44" svg:viewBox="0.0 0.0 309.92734 232.4455" svg:width="3.0992734mm" svg:x="126.811935mm" svg:y="189.05568mm"/>
          <draw:path svg:d="M 0.0 2970.137 L 0.0 0.0 L 2944.3098 0.0 L 5888.6196 0.0 L 5888.6196 103.30911 L 5888.6196 206.61823 L 5862.792 206.61823 Q 5836.965 206.61823 5836.965 1033.0911 Q 5836.965 1859.564 5836.965 2221.146 L 5836.965 2556.9006 L 5862.792 2582.7278 L 5888.6196 2608.5552 L 5888.6196 2608.5552 L 5888.6196 2608.5552 L 5914.447 2686.0369 Q 5940.274 2763.5188 5914.447 3331.7188 Q 5888.6196 3874.0918 5862.792 3899.919 Q 5836.965 3899.919 5836.965 4778.0464 Q 5811.1377 5656.174 5733.656 5682.001 Q 5630.3467 5682.001 5630.3467 5707.8286 Q 5630.3467 5707.8286 5604.5195 5733.656 L 5604.5195 5785.31 L 5578.692 5785.31 L 5527.0376 5785.31 L 5527.0376 5785.31 Q 5527.0376 5785.31 5475.383 5836.965 Q 5475.383 5862.792 5346.2466 5888.6196 L 5242.9375 5940.274 L 5242.9375 5940.274 L 5217.1104 5940.274 L 5242.9375 5991.9287 Q 5242.9375 6043.583 5294.592 6069.41 Q 5320.4194 6121.065 5320.4194 6146.892 Q 5320.4194 6146.892 5294.592 6146.892 L 5294.592 6172.719 L 5294.592 6172.719 Q 5268.7646 6172.719 5268.7646 6250.201 Q 5268.7646 6353.5103 5087.9736 6353.5103 Q 4907.1826 6379.338 4855.5283 6430.992 Q 4829.701 6508.474 4597.2554 6508.474 Q 4364.81 6508.474 4184.019 6534.3013 Q 4029.0554 6560.1284 3977.401 6715.0923 Q 3925.7463 6844.2285 3796.6099 6844.2285 L 3693.3008 6844.2285 L 3667.4734 6844.2285 Q 3615.8188 6818.4014 3331.7188 6818.4014 L 3047.619 6792.574 L 3047.619 6792.574 Q 3047.619 6766.747 2866.828 6766.747 Q 2686.0369 6715.0923 2660.2097 6715.0923 Q 2634.3823 6689.265 2582.7278 6430.992 Q 2531.0732 6172.719 1937.0459 6121.065 Q 1343.0184 6069.41 1343.0184 5733.656 L 1317.1912 5423.7285 L 1317.1912 5397.901 Q 1291.3639 5372.0737 1291.3639 5372.0737 Q 1291.3639 5346.2466 1291.3639 4261.501 L 1265.5366 3176.7551 L 1265.5366 2944.3098 L 1291.3639 2686.0369 L 1291.3639 2608.5552 L 1291.3639 2531.0732 L 1265.5366 2531.0732 L 1265.5366 2531.0732 L 1213.8821 2531.0732 L 1162.2275 2531.0732 L 1162.2275 2531.0732 L 1136.4003 2531.0732 L 1188.0548 2815.1733 Q 1188.0548 3099.2734 1213.8821 3202.5825 L 1213.8821 3305.8916 L 1213.8821 4106.537 Q 1188.0548 4907.1826 1213.8821 5217.1104 L 1213.8821 5501.2104 L 1188.0548 5785.31 Q 1188.0548 6043.583 1007.26385 6043.583 Q 852.3002 6043.583 826.4729 6043.583 Q 774.81836 6043.583 748.9911 6069.41 L 723.16376 6069.41 L 516.54553 6069.41 Q 335.7546 6043.583 232.4455 6017.756 Q 129.13638 5991.9287 129.13638 5914.447 Q 103.30911 5836.965 51.654556 5888.6196 L 0.0 5940.274 L 0.0 2970.137 z" svg:height="68.44228mm" draw:style-name="style-45" svg:viewBox="0.0 0.0 5914.447 6844.2285" svg:width="59.144466mm" svg:x="0.0mm" svg:y="0.0mm"/>
          <draw:path svg:d="M 2014.5277 103.30911 L 2092.0095 103.30911 L 2272.8005 129.13638 Q 2427.7642 154.96367 2505.2458 154.96367 Q 2556.9006 129.13638 2556.9006 154.96367 Q 2556.9006 180.79094 2686.0369 206.61823 Q 2789.346 206.61823 2841.0005 206.61823 L 2866.828 206.61823 L 2866.828 206.61823 Q 2841.0005 232.4455 2841.0005 258.27277 Q 2789.346 284.10007 2763.5188 309.92734 Q 2737.6914 309.92734 2582.7278 309.92734 Q 2427.7642 309.92734 2066.1821 387.40918 L 1678.7731 464.891 L 1678.7731 464.891 L 1704.6003 464.891 L 1704.6003 464.891 Q 1704.6003 464.891 1678.7731 490.7183 L 1652.9458 516.54553 L 1652.9458 542.37286 Q 1678.7731 568.20013 1704.6003 568.20013 Q 1704.6003 594.0274 1730.4276 645.68195 Q 1730.4276 697.3365 1704.6003 671.5092 Q 1652.9458 671.5092 1652.9458 697.3365 Q 1652.9458 723.16376 1678.7731 723.16376 L 1704.6003 723.16376 L 1601.2913 748.9911 L 1497.9822 774.81836 L 1497.9822 774.81836 L 1497.9822 774.81836 L 1446.3275 774.81836 Q 1368.8457 774.81836 1291.3639 748.9911 L 1239.7094 748.9911 L 1239.7094 723.16376 Q 1239.7094 723.16376 1239.7094 723.16376 Q 1265.5366 697.3365 1239.7094 619.8547 Q 1239.7094 568.20013 1033.0911 568.20013 Q 852.3002 568.20013 826.4729 516.54553 Q 826.4729 464.891 671.5092 464.891 Q 490.7183 464.891 335.7546 464.891 L 180.79094 439.06372 L 180.79094 413.23645 L 180.79094 413.23645 L 180.79094 387.40918 Q 180.79094 361.58188 129.13638 361.58188 L 77.481834 361.58188 L 77.481834 335.7546 L 51.654556 335.7546 L 51.654556 335.7546 L 51.654556 309.92734 L 51.654556 309.92734 L 51.654556 309.92734 L 77.481834 309.92734 L 77.481834 309.92734 L 77.481834 284.10007 L 103.30911 284.10007 L 103.30911 284.10007 L 103.30911 258.27277 L 51.654556 258.27277 L 25.827278 258.27277 L 25.827278 232.4455 L 0.0 232.4455 L 0.0 232.4455 L 0.0 232.4455 L 0.0 206.61823 L 0.0 206.61823 L 25.827278 206.61823 L 25.827278 206.61823 L 51.654556 180.79094 L 77.481834 154.96367 L 77.481834 154.96367 L 77.481834 154.96367 L 103.30911 154.96367 L 103.30911 154.96367 L 129.13638 129.13638 L 154.96367 103.30911 L 154.96367 103.30911 L 154.96367 103.30911 L 180.79094 103.30911 Q 206.61823 129.13638 206.61823 103.30911 Q 206.61823 77.481834 309.92734 103.30911 Q 413.23645 129.13638 619.8547 129.13638 Q 826.4729 103.30911 852.3002 103.30911 Q 878.12744 103.30911 981.4366 77.481834 Q 1110.573 51.654556 1136.4003 25.827278 Q 1188.0548 -25.827278 1188.0548 0.0 Q 1188.0548 25.827278 1291.3639 25.827278 Q 1368.8457 0.0 1549.6367 51.654556 Q 1756.2549 51.654556 1782.0822 51.654556 Q 1807.9094 51.654556 1859.564 51.654556 Q 1911.2186 103.30911 2014.5277 103.30911 z" svg:height="7.7481833mm" draw:style-name="style-46" svg:viewBox="0.0 0.0 2866.828 774.81836" svg:width="28.668278mm" svg:x="100.72639mm" svg:y="120.35512mm"/>
          <draw:path svg:d="M 542.37286 25.827278 L 542.37286 25.827278 L 542.37286 0.0 L 542.37286 0.0 L 568.20013 0.0 L 568.20013 25.827278 L 594.0274 25.827278 L 619.8547 25.827278 L 697.3365 77.481834 Q 800.6456 103.30911 800.6456 77.481834 Q 826.4729 25.827278 1058.9185 77.481834 Q 1317.1912 129.13638 1368.8457 154.96367 Q 1446.3275 180.79094 1472.1549 206.61823 L 1523.8094 232.4455 L 1523.8094 232.4455 L 1523.8094 232.4455 L 1549.6367 232.4455 L 1549.6367 232.4455 L 1549.6367 258.27277 L 1575.464 258.27277 L 1575.464 284.10007 L 1575.464 309.92734 L 1549.6367 335.7546 Q 1523.8094 387.40918 1472.1549 387.40918 Q 1420.5002 387.40918 1420.5002 413.23645 Q 1420.5002 439.06372 1446.3275 439.06372 Q 1472.1549 464.891 1446.3275 464.891 Q 1446.3275 490.7183 1446.3275 490.7183 L 1420.5002 490.7183 L 1420.5002 490.7183 L 1420.5002 490.7183 L 1420.5002 516.54553 Q 1420.5002 516.54553 1446.3275 542.37286 L 1446.3275 594.0274 L 1549.6367 645.68195 Q 1627.1185 671.5092 1704.6003 697.3365 Q 1756.2549 697.3365 1782.0822 697.3365 L 1833.7367 697.3365 L 1833.7367 697.3365 Q 1833.7367 697.3365 1833.7367 723.16376 L 1833.7367 723.16376 L 1859.564 723.16376 L 1859.564 748.9911 L 1807.9094 748.9911 L 1756.2549 748.9911 L 1756.2549 774.81836 L 1782.0822 774.81836 L 1782.0822 774.81836 L 1782.0822 800.6456 L 1807.9094 800.6456 L 1833.7367 800.6456 L 1833.7367 826.4729 L 1833.7367 852.3002 L 1885.3912 852.3002 L 1911.2186 852.3002 L 1807.9094 878.12744 Q 1704.6003 903.9547 1601.2913 903.9547 L 1497.9822 903.9547 L 1549.6367 955.6093 Q 1575.464 1007.26385 1601.2913 1033.0911 L 1601.2913 1058.9185 L 1472.1549 1058.9185 Q 1368.8457 1058.9185 1213.8821 1084.7457 Q 1058.9185 1110.573 1058.9185 1084.7457 L 1058.9185 1058.9185 L 1007.26385 1058.9185 L 981.4366 1058.9185 L 955.6093 1058.9185 Q 955.6093 1058.9185 929.782 1033.0911 Q 903.9547 1007.26385 852.3002 1007.26385 Q 774.81836 1007.26385 671.5092 1007.26385 Q 568.20013 955.6093 542.37286 929.782 Q 542.37286 878.12744 439.06372 878.12744 Q 361.58188 903.9547 232.4455 826.4729 Q 129.13638 774.81836 129.13638 748.9911 Q 129.13638 723.16376 103.30911 697.3365 L 77.481834 697.3365 L 77.481834 645.68195 Q 77.481834 619.8547 129.13638 594.0274 Q 180.79094 594.0274 180.79094 542.37286 L 180.79094 516.54553 L 180.79094 516.54553 Q 180.79094 490.7183 129.13638 490.7183 L 51.654556 490.7183 L 25.827278 464.891 L 0.0 439.06372 L 25.827278 439.06372 L 51.654556 439.06372 L 77.481834 413.23645 L 77.481834 413.23645 L 77.481834 413.23645 L 77.481834 413.23645 L 129.13638 387.40918 Q 180.79094 387.40918 206.61823 361.58188 L 232.4455 335.7546 L 206.61823 335.7546 Q 180.79094 335.7546 232.4455 309.92734 Q 284.10007 284.10007 258.27277 232.4455 L 232.4455 180.79094 L 206.61823 180.79094 L 206.61823 180.79094 L 206.61823 154.96367 L 206.61823 154.96367 L 206.61823 154.96367 L 232.4455 154.96367 L 232.4455 129.13638 L 232.4455 103.30911 L 258.27277 103.30911 L 258.27277 129.13638 L 335.7546 154.96367 Q 413.23645 180.79094 439.06372 206.61823 L 490.7183 206.61823 L 490.7183 180.79094 L 490.7183 154.96367 L 516.54553 154.96367 L 516.54553 180.79094 L 542.37286 180.79094 L 568.20013 180.79094 L 568.20013 154.96367 Q 594.0274 154.96367 542.37286 129.13638 L 542.37286 103.30911 L 516.54553 103.30911 L 516.54553 77.481834 L 516.54553 77.481834 L 490.7183 77.481834 L 490.7183 77.481834 L 490.7183 77.481834 L 490.7183 51.654556 L 490.7183 51.654556 L 516.54553 51.654556 L 516.54553 25.827278 L 516.54553 25.827278 L 542.37286 25.827278 L 542.37286 25.827278 z M 619.8547 206.61823 L 645.68195 232.4455 L 645.68195 232.4455 L 645.68195 232.4455 L 619.8547 232.4455 L 619.8547 232.4455 L 619.8547 258.27277 L 594.0274 258.27277 L 594.0274 232.4455 Q 594.0274 206.61823 619.8547 206.61823 z" svg:height="10.847457mm" draw:style-name="style-47" svg:viewBox="0.0 0.0 1911.2186 1084.7457" svg:width="19.112186mm" svg:x="215.14122mm" svg:y="170.20177mm"/>
          <draw:path svg:d="M 1084.7457 0.0 L 1136.4003 0.0 L 1136.4003 51.654556 Q 1136.4003 103.30911 1162.2275 129.13638 Q 1188.0548 154.96367 1239.7094 154.96367 L 1291.3639 154.96367 L 1291.3639 180.79094 L 1291.3639 180.79094 L 1446.3275 232.4455 Q 1601.2913 309.92734 1652.9458 258.27277 Q 1678.7731 258.27277 1704.6003 258.27277 Q 1756.2549 284.10007 1756.2549 309.92734 Q 1782.0822 361.58188 1833.7367 335.7546 Q 1859.564 335.7546 1885.3912 284.10007 Q 1911.2186 258.27277 1911.2186 284.10007 Q 1937.0459 309.92734 1988.7004 309.92734 Q 2040.355 309.92734 2117.837 309.92734 L 2169.4915 309.92734 L 2169.4915 309.92734 L 2169.4915 309.92734 L 2195.3186 309.92734 L 2195.3186 284.10007 L 2221.146 284.10007 Q 2246.9731 258.27277 2246.9731 258.27277 L 2246.9731 258.27277 L 2272.8005 258.27277 Q 2272.8005 232.4455 2298.6277 206.61823 L 2298.6277 180.79094 L 2324.455 180.79094 L 2376.1096 206.61823 L 2427.7642 206.61823 L 2505.2458 206.61823 L 2505.2458 180.79094 L 2505.2458 180.79094 L 2582.7278 206.61823 Q 2634.3823 258.27277 2686.0369 232.4455 Q 2737.6914 206.61823 2737.6914 206.61823 Q 2737.6914 180.79094 2711.8643 154.96367 L 2711.8643 103.30911 L 2763.5188 103.30911 Q 2841.0005 129.13638 2841.0005 154.96367 Q 2841.0005 180.79094 2866.828 180.79094 Q 2892.655 180.79094 2892.655 154.96367 Q 2892.655 129.13638 2995.9644 154.96367 Q 3099.2734 180.79094 3099.2734 206.61823 Q 3150.928 258.27277 3150.928 284.10007 Q 3150.928 309.92734 3176.7551 309.92734 Q 3202.5825 309.92734 3202.5825 284.10007 L 3228.4097 284.10007 L 3228.4097 800.6456 L 3228.4097 1317.1912 L 3228.4097 1317.1912 L 3202.5825 1317.1912 L 3202.5825 1343.0184 L 3202.5825 1368.8457 L 3176.7551 1368.8457 L 3176.7551 1343.0184 L 3176.7551 1343.0184 L 3150.928 1343.0184 L 3150.928 1343.0184 L 3150.928 1343.0184 L 3125.1006 1343.0184 Q 3099.2734 1343.0184 2995.9644 1343.0184 Q 2892.655 1343.0184 2815.1733 1291.3639 L 2737.6914 1265.5366 L 2711.8643 1265.5366 L 2711.8643 1291.3639 L 2686.0369 1291.3639 Q 2660.2097 1291.3639 2634.3823 1317.1912 Q 2608.5552 1343.0184 2634.3823 1343.0184 Q 2686.0369 1368.8457 2686.0369 1394.673 Q 2686.0369 1420.5002 2608.5552 1446.3275 Q 2531.0732 1472.1549 2531.0732 1497.9822 Q 2531.0732 1523.8094 2479.4187 1523.8094 L 2401.9368 1549.6367 L 2401.9368 1549.6367 L 2427.7642 1549.6367 L 2401.9368 1575.464 Q 2401.9368 1601.2913 2401.9368 1601.2913 L 2401.9368 1601.2913 L 2376.1096 1601.2913 L 2376.1096 1601.2913 L 2324.455 1601.2913 Q 2298.6277 1601.2913 2272.8005 1601.2913 Q 2272.8005 1601.2913 2221.146 1627.1185 Q 2169.4915 1652.9458 2143.664 1678.7731 Q 2117.837 1704.6003 1988.7004 1678.7731 Q 1859.564 1652.9458 1756.2549 1652.9458 Q 1678.7731 1627.1185 1678.7731 1601.2913 Q 1678.7731 1575.464 1652.9458 1575.464 Q 1601.2913 1601.2913 1368.8457 1601.2913 Q 1136.4003 1601.2913 1136.4003 1627.1185 Q 1136.4003 1652.9458 1084.7457 1652.9458 L 1033.0911 1652.9458 L 878.12744 1652.9458 Q 748.9911 1652.9458 723.16376 1627.1185 Q 723.16376 1601.2913 671.5092 1627.1185 Q 619.8547 1652.9458 594.0274 1652.9458 Q 568.20013 1678.7731 568.20013 1601.2913 Q 568.20013 1549.6367 542.37286 1549.6367 Q 516.54553 1575.464 464.891 1601.2913 L 413.23645 1601.2913 L 413.23645 1575.464 L 413.23645 1549.6367 L 387.40918 1549.6367 L 361.58188 1549.6367 L 361.58188 1523.8094 L 361.58188 1497.9822 L 387.40918 1497.9822 Q 413.23645 1497.9822 413.23645 1472.1549 Q 413.23645 1446.3275 464.891 1446.3275 L 516.54553 1446.3275 L 490.7183 1420.5002 L 464.891 1420.5002 L 464.891 1394.673 L 464.891 1343.0184 L 413.23645 1343.0184 Q 387.40918 1343.0184 335.7546 1368.8457 L 284.10007 1368.8457 L 284.10007 1343.0184 L 284.10007 1317.1912 L 335.7546 1291.3639 Q 387.40918 1291.3639 413.23645 1291.3639 L 439.06372 1291.3639 L 439.06372 1265.5366 L 439.06372 1239.7094 L 413.23645 1239.7094 L 387.40918 1239.7094 L 309.92734 1213.8821 Q 232.4455 1188.0548 232.4455 1136.4003 Q 232.4455 1084.7457 154.96367 1084.7457 Q 51.654556 1084.7457 51.654556 1033.0911 Q 51.654556 981.4366 103.30911 981.4366 Q 129.13638 981.4366 103.30911 955.6093 L 51.654556 929.782 L 51.654556 929.782 L 51.654556 929.782 L 51.654556 929.782 Q 51.654556 929.782 77.481834 903.9547 Q 77.481834 878.12744 51.654556 878.12744 Q 25.827278 878.12744 25.827278 852.3002 L 0.0 826.4729 L 0.0 826.4729 L 0.0 826.4729 L 0.0 800.6456 L 0.0 800.6456 L 103.30911 774.81836 Q 154.96367 748.9911 180.79094 723.16376 Q 180.79094 697.3365 206.61823 697.3365 Q 232.4455 697.3365 232.4455 671.5092 Q 232.4455 645.68195 258.27277 645.68195 Q 284.10007 645.68195 258.27277 594.0274 Q 232.4455 568.20013 284.10007 568.20013 Q 361.58188 568.20013 361.58188 542.37286 Q 361.58188 516.54553 413.23645 516.54553 Q 439.06372 516.54553 439.06372 490.7183 Q 439.06372 464.891 619.8547 464.891 Q 774.81836 464.891 826.4729 439.06372 L 852.3002 439.06372 L 852.3002 413.23645 L 878.12744 387.40918 L 878.12744 387.40918 L 878.12744 413.23645 L 878.12744 413.23645 L 878.12744 413.23645 L 903.9547 413.23645 L 903.9547 413.23645 L 929.782 387.40918 L 981.4366 361.58188 L 929.782 361.58188 L 903.9547 361.58188 L 903.9547 335.7546 L 878.12744 309.92734 L 878.12744 309.92734 L 878.12744 309.92734 L 852.3002 309.92734 Q 826.4729 309.92734 774.81836 284.10007 L 748.9911 258.27277 L 748.9911 258.27277 L 723.16376 258.27277 L 723.16376 206.61823 L 723.16376 180.79094 L 723.16376 180.79094 L 723.16376 180.79094 L 748.9911 154.96367 L 774.81836 129.13638 L 774.81836 129.13638 L 774.81836 103.30911 L 774.81836 103.30911 L 774.81836 103.30911 L 800.6456 103.30911 L 800.6456 103.30911 L 852.3002 77.481834 L 903.9547 77.481834 L 929.782 77.481834 L 981.4366 103.30911 L 1007.26385 103.30911 L 1033.0911 103.30911 L 1033.0911 77.481834 L 1033.0911 77.481834 L 1007.26385 77.481834 L 1007.26385 51.654556 L 1007.26385 51.654556 L 1033.0911 51.654556 L 1033.0911 25.827278 Q 1033.0911 0.0 1084.7457 0.0 z" svg:height="16.787731mm" draw:style-name="style-48" svg:viewBox="0.0 0.0 3228.4097 1678.7731" svg:width="32.284096mm" svg:x="287.71588mm" svg:y="160.12912mm"/>
          <draw:path svg:d="M 206.61823 25.827278 L 180.79094 0.0 L 645.68195 0.0 Q 1110.573 0.0 1110.573 25.827278 Q 1110.573 51.654556 1188.0548 51.654556 Q 1239.7094 77.481834 1265.5366 103.30911 Q 1265.5366 129.13638 1472.1549 129.13638 L 1678.7731 129.13638 L 1678.7731 129.13638 L 1678.7731 154.96367 L 1601.2913 154.96367 L 1549.6367 154.96367 L 1549.6367 206.61823 L 1549.6367 258.27277 L 1575.464 284.10007 L 1575.464 309.92734 L 1497.9822 309.92734 Q 1446.3275 309.92734 1239.7094 335.7546 Q 1058.9185 361.58188 955.6093 387.40918 Q 878.12744 413.23645 645.68195 413.23645 L 413.23645 387.40918 L 413.23645 361.58188 Q 413.23645 361.58188 387.40918 361.58188 L 387.40918 387.40918 L 361.58188 387.40918 Q 335.7546 361.58188 258.27277 361.58188 L 154.96367 361.58188 L 77.481834 335.7546 L 0.0 335.7546 L 0.0 335.7546 L 0.0 309.92734 L 0.0 309.92734 L 0.0 309.92734 L 25.827278 284.10007 L 25.827278 258.27277 L 51.654556 258.27277 L 77.481834 258.27277 L 77.481834 232.4455 L 77.481834 206.61823 L 103.30911 206.61823 Q 129.13638 206.61823 129.13638 180.79094 Q 129.13638 154.96367 206.61823 129.13638 Q 284.10007 103.30911 258.27277 77.481834 Q 232.4455 77.481834 232.4455 51.654556 Q 232.4455 25.827278 206.61823 25.827278 z" svg:height="4.1323643mm" draw:style-name="style-49" svg:viewBox="0.0 0.0 1678.7731 413.23645" svg:width="16.787731mm" svg:x="273.76913mm" svg:y="141.53348mm"/>
          <draw:path svg:d="M 232.4455 1.8189894E-12 L 232.4455 1.8189894E-12 L 232.4455 1.8189894E-12 Q 232.4455 1.8189894E-12 258.27277 25.827278 L 258.27277 25.827278 L 309.92734 25.827278 Q 361.58188 25.827278 361.58188 77.481834 L 361.58188 129.13638 L 309.92734 129.13638 L 284.10007 154.96367 L 154.96367 154.96367 L 25.827278 154.96367 L 25.827278 129.13638 L 0.0 129.13638 L 0.0 103.30911 Q 0.0 51.654556 103.30911 25.827278 Q 206.61823 1.8189894E-12 232.4455 1.8189894E-12 z" svg:height="1.5496367mm" draw:style-name="style-50" svg:viewBox="0.0 0.0 361.58188 154.96367" svg:width="3.615819mm" svg:x="72.316376mm" svg:y="118.80548mm"/>
          <draw:path svg:d="M 1343.0184 25.827278 L 1446.3275 0.0 L 1497.9822 25.827278 Q 1575.464 25.827278 1601.2913 103.30911 Q 1652.9458 180.79094 1704.6003 180.79094 Q 1782.0822 180.79094 1807.9094 232.4455 Q 1859.564 284.10007 1859.564 232.4455 Q 1859.564 154.96367 1885.3912 154.96367 Q 1911.2186 154.96367 1962.8732 206.61823 Q 1988.7004 232.4455 2092.0095 232.4455 Q 2169.4915 232.4455 2195.3186 180.79094 Q 2221.146 103.30911 2350.2822 129.13638 Q 2479.4187 180.79094 2505.2458 232.4455 Q 2505.2458 258.27277 2531.0732 258.27277 Q 2582.7278 258.27277 2634.3823 206.61823 Q 2686.0369 154.96367 2737.6914 180.79094 Q 2841.0005 206.61823 2815.1733 232.4455 Q 2815.1733 232.4455 2866.828 232.4455 Q 2918.4824 232.4455 2944.3098 232.4455 L 2944.3098 232.4455 L 2944.3098 232.4455 L 2944.3098 232.4455 L 2970.137 258.27277 L 2995.9644 284.10007 L 2995.9644 284.10007 L 2995.9644 284.10007 L 2995.9644 309.92734 L 2995.9644 309.92734 L 3021.7915 309.92734 L 3021.7915 335.7546 L 3021.7915 335.7546 L 3047.619 335.7546 L 3047.619 335.7546 L 3047.619 335.7546 L 3099.2734 335.7546 Q 3125.1006 335.7546 3125.1006 361.58188 L 3125.1006 361.58188 L 3099.2734 387.40918 Q 3099.2734 387.40918 3099.2734 413.23645 L 3125.1006 413.23645 L 3125.1006 413.23645 Q 3125.1006 439.06372 3150.928 439.06372 L 3150.928 439.06372 L 3176.7551 439.06372 L 3202.5825 439.06372 L 3202.5825 439.06372 L 3202.5825 439.06372 L 3254.237 464.891 L 3280.0642 490.7183 L 3305.8916 490.7183 L 3331.7188 490.7183 L 3357.5461 516.54553 L 3383.3735 542.37286 L 3641.6462 568.20013 Q 3874.0918 619.8547 3899.919 645.68195 Q 3899.919 671.5092 3977.401 671.5092 L 4029.0554 697.3365 L 4054.8826 697.3365 L 4080.71 697.3365 L 4080.71 800.6456 L 4080.71 878.12744 L 4054.8826 903.9547 L 4054.8826 929.782 L 4029.0554 929.782 L 4003.228 955.6093 L 3977.401 955.6093 Q 3925.7463 955.6093 3925.7463 929.782 Q 3899.919 903.9547 3822.4373 955.6093 Q 3719.128 1007.26385 3719.128 1007.26385 Q 3693.3008 981.4366 3667.4734 981.4366 L 3641.6462 1007.26385 L 3641.6462 1007.26385 L 3615.8188 1007.26385 L 3615.8188 1007.26385 L 3615.8188 1007.26385 L 3615.8188 1033.0911 Q 3589.9917 1058.9185 3564.1643 1058.9185 L 3564.1643 1058.9185 L 3564.1643 1058.9185 Q 3564.1643 1058.9185 3512.5098 1033.0911 L 3486.6826 1033.0911 L 3486.6826 1033.0911 Q 3486.6826 1007.26385 3409.2007 1007.26385 Q 3305.8916 1007.26385 3305.8916 1033.0911 Q 3280.0642 1058.9185 3202.5825 1058.9185 Q 3150.928 1058.9185 3099.2734 1110.573 L 3021.7915 1110.573 L 3021.7915 1136.4003 L 2995.9644 1136.4003 L 2995.9644 1162.2275 L 2995.9644 1188.0548 L 2970.137 1188.0548 L 2944.3098 1213.8821 L 2944.3098 1213.8821 L 2944.3098 1213.8821 L 2841.0005 1239.7094 Q 2763.5188 1265.5366 2737.6914 1265.5366 L 2711.8643 1265.5366 L 2711.8643 1265.5366 L 2686.0369 1265.5366 L 2686.0369 1265.5366 L 2686.0369 1265.5366 L 2686.0369 1291.3639 L 2686.0369 1291.3639 L 2660.2097 1291.3639 L 2660.2097 1317.1912 L 2660.2097 1317.1912 L 2634.3823 1317.1912 L 2634.3823 1343.0184 L 2634.3823 1368.8457 L 2660.2097 1368.8457 L 2660.2097 1368.8457 L 2711.8643 1394.673 Q 2763.5188 1420.5002 2763.5188 1420.5002 L 2789.346 1420.5002 L 2789.346 1420.5002 L 2789.346 1420.5002 L 2789.346 1446.3275 L 2815.1733 1446.3275 L 2815.1733 1446.3275 L 2841.0005 1446.3275 L 2841.0005 1446.3275 L 2841.0005 1472.1549 L 2841.0005 1472.1549 L 2841.0005 1472.1549 L 2815.1733 1472.1549 L 2815.1733 1472.1549 L 2789.346 1497.9822 L 2763.5188 1497.9822 L 2737.6914 1497.9822 L 2686.0369 1472.1549 L 2686.0369 1472.1549 L 2686.0369 1472.1549 L 2660.2097 1497.9822 L 2660.2097 1523.8094 L 2582.7278 1523.8094 Q 2505.2458 1523.8094 2427.7642 1523.8094 Q 2376.1096 1523.8094 2376.1096 1497.9822 Q 2376.1096 1472.1549 2401.9368 1472.1549 Q 2427.7642 1472.1549 2350.2822 1446.3275 Q 2272.8005 1446.3275 2272.8005 1472.1549 Q 2272.8005 1523.8094 2169.4915 1472.1549 L 2092.0095 1420.5002 L 2066.1821 1420.5002 L 2014.5277 1420.5002 L 1988.7004 1394.673 L 1962.8732 1394.673 L 1962.8732 1368.8457 L 1962.8732 1368.8457 L 1937.0459 1368.8457 L 1937.0459 1368.8457 L 1937.0459 1343.0184 L 1937.0459 1343.0184 L 2014.5277 1343.0184 Q 2092.0095 1317.1912 2092.0095 1317.1912 L 2117.837 1317.1912 L 2117.837 1291.3639 L 2117.837 1265.5366 L 2066.1821 1265.5366 L 2014.5277 1265.5366 L 2014.5277 1213.8821 L 2014.5277 1188.0548 L 1962.8732 1188.0548 L 1937.0459 1213.8821 L 1911.2186 1213.8821 L 1911.2186 1213.8821 L 1756.2549 1213.8821 Q 1601.2913 1213.8821 1523.8094 1265.5366 Q 1446.3275 1317.1912 1343.0184 1317.1912 Q 1213.8821 1317.1912 1213.8821 1343.0184 Q 1213.8821 1368.8457 1188.0548 1368.8457 Q 1162.2275 1368.8457 1162.2275 1343.0184 Q 1162.2275 1317.1912 1110.573 1317.1912 L 1058.9185 1317.1912 L 1058.9185 1291.3639 Q 1058.9185 1265.5366 826.4729 1213.8821 Q 594.0274 1162.2275 568.20013 1162.2275 Q 516.54553 1162.2275 335.7546 1136.4003 L 154.96367 1084.7457 L 154.96367 1084.7457 L 129.13638 1058.9185 L 51.654556 1058.9185 L 0.0 1058.9185 L 0.0 1033.0911 L 0.0 1033.0911 L 51.654556 1033.0911 L 77.481834 1033.0911 L 77.481834 1007.26385 L 77.481834 981.4366 L 103.30911 981.4366 Q 129.13638 955.6093 154.96367 955.6093 L 154.96367 955.6093 L 180.79094 929.782 L 206.61823 903.9547 L 180.79094 903.9547 L 154.96367 903.9547 L 154.96367 852.3002 L 154.96367 826.4729 L 180.79094 826.4729 L 180.79094 800.6456 L 180.79094 800.6456 L 206.61823 800.6456 L 206.61823 774.81836 L 206.61823 748.9911 L 180.79094 723.16376 L 180.79094 697.3365 L 206.61823 697.3365 Q 258.27277 697.3365 284.10007 671.5092 Q 309.92734 671.5092 309.92734 697.3365 Q 309.92734 723.16376 335.7546 748.9911 Q 361.58188 748.9911 361.58188 697.3365 Q 361.58188 671.5092 413.23645 671.5092 Q 439.06372 671.5092 439.06372 645.68195 Q 464.891 619.8547 542.37286 619.8547 Q 645.68195 594.0274 748.9911 594.0274 Q 852.3002 594.0274 878.12744 490.7183 Q 903.9547 413.23645 955.6093 413.23645 L 1007.26385 387.40918 L 1007.26385 387.40918 L 1033.0911 387.40918 L 1033.0911 335.7546 L 1033.0911 284.10007 L 1007.26385 284.10007 Q 981.4366 284.10007 1007.26385 258.27277 L 1033.0911 232.4455 L 1033.0911 232.4455 L 1033.0911 232.4455 L 1058.9185 232.4455 L 1058.9185 232.4455 L 1058.9185 206.61823 L 1058.9185 206.61823 L 1084.7457 232.4455 Q 1136.4003 232.4455 1136.4003 284.10007 L 1136.4003 335.7546 L 1162.2275 309.92734 L 1162.2275 284.10007 L 1188.0548 284.10007 L 1213.8821 284.10007 L 1239.7094 284.10007 L 1239.7094 284.10007 L 1239.7094 284.10007 L 1239.7094 284.10007 L 1265.5366 284.10007 L 1265.5366 284.10007 L 1265.5366 258.27277 Q 1239.7094 258.27277 1239.7094 180.79094 Q 1239.7094 77.481834 1343.0184 25.827278 z" svg:height="15.238094mm" draw:style-name="style-51" svg:viewBox="0.0 0.0 4080.71 1523.8094" svg:width="40.8071mm" svg:x="11.880548mm" svg:y="187.76431mm"/>
          <draw:path svg:d="M 77.481834 77.481834 L 1.8189894E-12 1.8189894E-12 L 129.13638 1.8189894E-12 Q 284.10007 25.827278 439.06372 25.827278 L 619.8547 25.827278 L 619.8547 25.827278 L 619.8547 25.827278 L 774.81836 103.30911 Q 903.9547 154.96367 1007.26385 206.61823 Q 1084.7457 232.4455 1110.573 258.27277 L 1136.4003 258.27277 L 1188.0548 309.92734 Q 1239.7094 387.40918 1265.5366 387.40918 L 1317.1912 387.40918 L 1317.1912 439.06372 Q 1317.1912 490.7183 1291.3639 542.37286 L 1291.3639 568.20013 L 1291.3639 594.0274 L 1291.3639 594.0274 L 1265.5366 594.0274 Q 1239.7094 594.0274 1162.2275 594.0274 Q 1058.9185 594.0274 929.782 594.0274 Q 800.6456 542.37286 800.6456 594.0274 L 826.4729 619.8547 L 800.6456 619.8547 Q 774.81836 594.0274 697.3365 542.37286 Q 645.68195 490.7183 568.20013 542.37286 L 490.7183 594.0274 L 490.7183 619.8547 L 490.7183 619.8547 L 464.891 619.8547 L 464.891 645.68195 L 464.891 645.68195 L 439.06372 645.68195 L 439.06372 671.5092 L 439.06372 697.3365 L 413.23645 697.3365 L 387.40918 697.3365 L 387.40918 671.5092 L 387.40918 671.5092 L 387.40918 645.68195 L 387.40918 645.68195 L 387.40918 645.68195 L 413.23645 645.68195 L 413.23645 619.8547 L 413.23645 619.8547 L 439.06372 619.8547 L 439.06372 594.0274 L 439.06372 594.0274 L 439.06372 594.0274 L 439.06372 594.0274 Q 439.06372 568.20013 464.891 542.37286 L 464.891 542.37286 L 464.891 542.37286 Q 490.7183 516.54553 490.7183 490.7183 Q 490.7183 464.891 490.7183 387.40918 Q 464.891 335.7546 361.58188 284.10007 Q 258.27277 232.4455 258.27277 206.61823 Q 258.27277 180.79094 232.4455 180.79094 Q 180.79094 180.79094 77.481834 77.481834 z" svg:height="6.973365mm" draw:style-name="style-52" svg:viewBox="0.0 0.0 1317.1912 697.3365" svg:width="13.171912mm" svg:x="100.98466mm" svg:y="104.60048mm"/>
          <draw:path svg:d="M 2324.455 51.654556 L 2298.6277 0.0 L 2479.4187 25.827278 Q 2634.3823 51.654556 2686.0369 77.481834 Q 2763.5188 103.30911 2789.346 103.30911 L 2815.1733 103.30911 L 2789.346 129.13638 Q 2789.346 154.96367 2789.346 180.79094 L 2789.346 180.79094 L 2815.1733 206.61823 L 2841.0005 232.4455 L 2841.0005 309.92734 L 2841.0005 361.58188 L 2866.828 361.58188 L 2892.655 361.58188 L 2995.9644 361.58188 Q 3125.1006 413.23645 3150.928 413.23645 L 3150.928 413.23645 L 3125.1006 439.06372 Q 3099.2734 464.891 3073.446 464.891 L 3047.619 464.891 L 3047.619 439.06372 L 3047.619 439.06372 L 3021.7915 439.06372 L 3021.7915 413.23645 L 3021.7915 413.23645 L 2995.9644 413.23645 L 2995.9644 439.06372 L 2995.9644 464.891 L 2970.137 464.891 L 2970.137 464.891 L 2944.3098 490.7183 L 2918.4824 516.54553 L 2918.4824 516.54553 L 2892.655 516.54553 L 2892.655 516.54553 L 2892.655 516.54553 L 2995.9644 542.37286 L 3099.2734 568.20013 L 3099.2734 568.20013 L 3099.2734 568.20013 L 3073.446 568.20013 L 3073.446 568.20013 L 3073.446 594.0274 L 3099.2734 594.0274 L 3099.2734 619.8547 Q 3099.2734 671.5092 3047.619 671.5092 Q 2995.9644 697.3365 2995.9644 723.16376 Q 2995.9644 774.81836 3047.619 774.81836 Q 3125.1006 774.81836 3150.928 826.4729 Q 3150.928 878.12744 3254.237 903.9547 Q 3383.3735 929.782 3435.028 929.782 Q 3486.6826 955.6093 3486.6826 981.4366 Q 3486.6826 1007.26385 3538.3372 1007.26385 L 3589.9917 1007.26385 L 3589.9917 1033.0911 L 3615.8188 1084.7457 L 3615.8188 1084.7457 L 3615.8188 1084.7457 L 3589.9917 1084.7457 L 3564.1643 1084.7457 L 3564.1643 1084.7457 L 3564.1643 1084.7457 L 3538.3372 1084.7457 L 3538.3372 1084.7457 L 3512.5098 1110.573 L 3486.6826 1136.4003 L 3512.5098 1136.4003 L 3538.3372 1136.4003 L 3564.1643 1188.0548 Q 3615.8188 1239.7094 3667.4734 1265.5366 Q 3744.9553 1291.3639 3770.7825 1291.3639 L 3796.6099 1291.3639 L 3770.7825 1317.1912 Q 3744.9553 1317.1912 3719.128 1394.673 Q 3719.128 1497.9822 3770.7825 1497.9822 Q 3848.2644 1497.9822 3822.4373 1523.8094 Q 3822.4373 1549.6367 3796.6099 1523.8094 Q 3770.7825 1497.9822 3744.9553 1523.8094 Q 3719.128 1549.6367 3719.128 1549.6367 L 3719.128 1549.6367 L 3719.128 1601.2913 L 3719.128 1627.1185 L 3719.128 1627.1185 L 3719.128 1652.9458 L 3719.128 1652.9458 L 3719.128 1652.9458 L 3693.3008 1652.9458 L 3693.3008 1652.9458 L 3693.3008 1678.7731 L 3719.128 1678.7731 L 3719.128 1704.6003 L 3719.128 1704.6003 L 3719.128 1704.6003 L 3719.128 1704.6003 L 3719.128 1730.4276 L 3719.128 1730.4276 L 3744.9553 1730.4276 L 3744.9553 1756.2549 L 3874.0918 1782.0822 Q 4029.0554 1807.9094 4080.71 1833.7367 L 4132.3643 1859.564 L 4132.3643 1859.564 L 4132.3643 1859.564 L 4158.192 1859.564 L 4158.192 1859.564 L 4184.019 1885.3912 L 4209.846 1885.3912 L 4209.846 1911.2186 L 4209.846 1937.0459 L 4184.019 1962.8732 Q 4132.3643 1962.8732 4080.71 1988.7004 L 4054.8826 2014.5277 L 4080.71 2014.5277 Q 4106.537 2066.1821 4158.192 2066.1821 L 4209.846 2066.1821 L 4209.846 2092.0095 L 4209.846 2117.837 L 4132.3643 2117.837 Q 4080.71 2143.664 4029.0554 2169.4915 Q 4003.228 2221.146 4029.0554 2221.146 Q 4054.8826 2221.146 4054.8826 2246.9731 Q 4054.8826 2272.8005 4003.228 2272.8005 Q 3977.401 2246.9731 3951.5735 2272.8005 Q 3951.5735 2324.455 3925.7463 2324.455 Q 3874.0918 2350.2822 3874.0918 2401.9368 Q 3874.0918 2453.5913 3899.919 2479.4187 Q 3925.7463 2479.4187 3925.7463 2505.2458 Q 3925.7463 2531.0732 3899.919 2531.0732 Q 3874.0918 2556.9006 3874.0918 2582.7278 Q 3874.0918 2634.3823 3822.4373 2634.3823 Q 3770.7825 2634.3823 3770.7825 2660.2097 Q 3770.7825 2660.2097 3770.7825 2686.0369 L 3770.7825 2711.8643 L 3770.7825 2711.8643 L 3770.7825 2737.6914 L 3822.4373 2737.6914 L 3848.2644 2737.6914 L 3848.2644 2763.5188 L 3874.0918 2789.346 L 3874.0918 2841.0005 L 3874.0918 2918.4824 L 3874.0918 2918.4824 L 3874.0918 2918.4824 L 3848.2644 2944.3098 L 3822.4373 2995.9644 L 3822.4373 2995.9644 L 3822.4373 2995.9644 L 3822.4373 2995.9644 L 3796.6099 2995.9644 L 3796.6099 2995.9644 L 3770.7825 2995.9644 L 3770.7825 2995.9644 L 3770.7825 2995.9644 L 3719.128 2970.137 Q 3667.4734 2944.3098 3564.1643 2944.3098 Q 3435.028 2944.3098 3357.5461 2970.137 Q 3254.237 2995.9644 3099.2734 2995.9644 Q 2944.3098 2995.9644 2841.0005 2970.137 Q 2737.6914 2944.3098 2737.6914 2970.137 Q 2737.6914 2995.9644 2686.0369 2970.137 Q 2608.5552 2944.3098 2608.5552 2970.137 Q 2608.5552 2995.9644 2531.0732 2995.9644 Q 2427.7642 2995.9644 2427.7642 3047.619 Q 2427.7642 3073.446 2324.455 3099.2734 L 2221.146 3150.928 L 2221.146 3150.928 L 2195.3186 3150.928 L 2169.4915 3125.1006 L 2143.664 3125.1006 L 2143.664 3099.2734 L 2143.664 3047.619 L 2169.4915 3047.619 Q 2221.146 3047.619 2221.146 3021.7915 L 2221.146 3021.7915 L 2195.3186 3021.7915 L 2195.3186 2995.9644 L 2195.3186 2995.9644 L 2169.4915 2995.9644 L 2169.4915 2995.9644 L 2169.4915 2995.9644 L 2169.4915 2970.137 L 2169.4915 2970.137 L 2169.4915 2970.137 Q 2169.4915 2944.3098 2246.9731 2944.3098 L 2324.455 2918.4824 L 2324.455 2892.655 L 2324.455 2866.828 L 2272.8005 2866.828 Q 2195.3186 2841.0005 2169.4915 2841.0005 L 2117.837 2789.346 L 2143.664 2789.346 Q 2169.4915 2789.346 2169.4915 2737.6914 Q 2143.664 2686.0369 2169.4915 2686.0369 Q 2195.3186 2686.0369 2169.4915 2634.3823 L 2169.4915 2582.7278 L 2117.837 2582.7278 Q 2066.1821 2582.7278 2066.1821 2556.9006 L 2066.1821 2531.0732 L 2014.5277 2531.0732 Q 1962.8732 2505.2458 1962.8732 2531.0732 Q 1962.8732 2556.9006 2014.5277 2582.7278 Q 2040.355 2582.7278 1885.3912 2582.7278 Q 1730.4276 2582.7278 1652.9458 2582.7278 L 1575.464 2582.7278 L 1523.8094 2608.5552 L 1472.1549 2608.5552 L 1497.9822 2660.2097 Q 1549.6367 2737.6914 1549.6367 2711.8643 Q 1549.6367 2711.8643 1575.464 2711.8643 L 1575.464 2737.6914 L 1575.464 2737.6914 L 1601.2913 2737.6914 L 1601.2913 2737.6914 L 1601.2913 2737.6914 L 1549.6367 2737.6914 L 1472.1549 2737.6914 L 1420.5002 2737.6914 Q 1368.8457 2737.6914 1343.0184 2686.0369 Q 1343.0184 2660.2097 1317.1912 2660.2097 Q 1291.3639 2660.2097 1291.3639 2634.3823 Q 1291.3639 2608.5552 1213.8821 2608.5552 L 1136.4003 2634.3823 L 1136.4003 2634.3823 L 1136.4003 2634.3823 L 1136.4003 2660.2097 L 1136.4003 2686.0369 L 1136.4003 2686.0369 L 1136.4003 2686.0369 L 1136.4003 2711.8643 Q 1136.4003 2711.8643 1162.2275 2737.6914 L 1162.2275 2737.6914 L 1136.4003 2737.6914 Q 1084.7457 2737.6914 1007.26385 2737.6914 Q 929.782 2737.6914 929.782 2763.5188 Q 929.782 2789.346 903.9547 2789.346 Q 878.12744 2789.346 878.12744 2737.6914 Q 878.12744 2686.0369 723.16376 2660.2097 L 594.0274 2634.3823 L 594.0274 2608.5552 Q 619.8547 2608.5552 645.68195 2582.7278 Q 671.5092 2531.0732 671.5092 2479.4187 L 619.8547 2427.7642 L 619.8547 2427.7642 Q 619.8547 2427.7642 516.54553 2427.7642 L 413.23645 2427.7642 L 413.23645 2427.7642 Q 413.23645 2401.9368 387.40918 2376.1096 Q 361.58188 2350.2822 309.92734 2324.455 Q 258.27277 2298.6277 232.4455 2221.146 L 206.61823 2169.4915 L 180.79094 2169.4915 L 180.79094 2169.4915 L 180.79094 2143.664 L 154.96367 2143.664 L 154.96367 2143.664 L 154.96367 2117.837 L 154.96367 2117.837 L 154.96367 2117.837 L 180.79094 2117.837 Q 180.79094 2117.837 232.4455 2092.0095 Q 284.10007 2066.1821 309.92734 2040.355 L 361.58188 2014.5277 L 361.58188 1988.7004 L 361.58188 1962.8732 L 335.7546 1962.8732 L 309.92734 1962.8732 L 309.92734 1937.0459 L 309.92734 1911.2186 L 284.10007 1911.2186 Q 284.10007 1911.2186 154.96367 1833.7367 L 0.0 1782.0822 L 0.0 929.782 L 0.0 51.654556 L 361.58188 51.654556 Q 723.16376 25.827278 723.16376 51.654556 Q 723.16376 77.481834 826.4729 51.654556 Q 903.9547 51.654556 929.782 25.827278 L 981.4366 25.827278 L 981.4366 25.827278 L 981.4366 51.654556 L 981.4366 51.654556 L 981.4366 51.654556 L 1007.26385 51.654556 L 1007.26385 51.654556 L 1007.26385 77.481834 L 981.4366 77.481834 L 981.4366 77.481834 L 981.4366 103.30911 L 981.4366 103.30911 L 981.4366 103.30911 L 955.6093 103.30911 L 955.6093 103.30911 L 955.6093 129.13638 L 929.782 129.13638 L 929.782 129.13638 L 929.782 154.96367 L 981.4366 154.96367 L 1033.0911 154.96367 L 1033.0911 180.79094 L 1033.0911 180.79094 L 1058.9185 180.79094 L 1058.9185 206.61823 L 1084.7457 206.61823 Q 1136.4003 206.61823 1188.0548 232.4455 Q 1213.8821 232.4455 1213.8821 258.27277 Q 1213.8821 284.10007 1239.7094 309.92734 Q 1291.3639 309.92734 1446.3275 309.92734 Q 1601.2913 284.10007 1627.1185 258.27277 Q 1652.9458 206.61823 1885.3912 206.61823 Q 2143.664 206.61823 2246.9731 154.96367 Q 2324.455 103.30911 2324.455 51.654556 z M 3667.4734 1368.8457 Q 3667.4734 1343.0184 3693.3008 1343.0184 Q 3719.128 1343.0184 3719.128 1368.8457 Q 3719.128 1394.673 3693.3008 1394.673 Q 3667.4734 1394.673 3667.4734 1368.8457 z" svg:height="31.50928mm" draw:style-name="style-53" svg:viewBox="0.0 0.0 4209.846 3150.928" svg:width="42.098465mm" svg:x="0.0mm" svg:y="137.91766mm"/>
          <draw:path svg:d="M 1162.2275 129.13638 L 1291.3639 103.30911 L 1343.0184 103.30911 L 1368.8457 103.30911 L 1394.673 77.481834 L 1446.3275 77.481834 L 1497.9822 77.481834 L 1549.6367 77.481834 L 1549.6367 77.481834 L 1549.6367 103.30911 L 1549.6367 103.30911 L 1549.6367 103.30911 L 1575.464 103.30911 L 1575.464 103.30911 L 1601.2913 154.96367 Q 1652.9458 206.61823 1652.9458 232.4455 L 1652.9458 258.27277 L 1627.1185 258.27277 L 1627.1185 258.27277 L 1601.2913 284.10007 L 1575.464 309.92734 L 1497.9822 309.92734 Q 1420.5002 309.92734 1291.3639 361.58188 Q 1136.4003 413.23645 1136.4003 413.23645 Q 1136.4003 439.06372 1110.573 464.891 Q 1084.7457 464.891 1033.0911 464.891 Q 981.4366 439.06372 981.4366 464.891 Q 955.6093 464.891 955.6093 464.891 Q 955.6093 413.23645 826.4729 387.40918 L 671.5092 361.58188 L 671.5092 361.58188 L 645.68195 361.58188 L 619.8547 335.7546 L 594.0274 309.92734 L 594.0274 309.92734 L 568.20013 309.92734 L 568.20013 309.92734 L 568.20013 309.92734 L 516.54553 309.92734 Q 439.06372 309.92734 387.40918 309.92734 Q 335.7546 361.58188 206.61823 309.92734 L 77.481834 309.92734 L 77.481834 284.10007 L 51.654556 284.10007 L 51.654556 258.27277 L 51.654556 232.4455 L 25.827278 232.4455 L 0.0 232.4455 L 0.0 206.61823 L 0.0 180.79094 L 25.827278 180.79094 L 25.827278 154.96367 L 25.827278 154.96367 L 51.654556 154.96367 L 51.654556 154.96367 Q 51.654556 154.96367 77.481834 103.30911 L 103.30911 77.481834 L 103.30911 77.481834 L 103.30911 51.654556 L 103.30911 51.654556 L 103.30911 51.654556 L 206.61823 25.827278 Q 284.10007 0.0 439.06372 0.0 Q 594.0274 0.0 697.3365 51.654556 Q 800.6456 103.30911 878.12744 103.30911 Q 981.4366 129.13638 1007.26385 129.13638 Q 1033.0911 154.96367 1162.2275 129.13638 z" svg:height="4.64891mm" draw:style-name="style-54" svg:viewBox="0.0 0.0 1652.9458 464.891" svg:width="16.529457mm" svg:x="23.761095mm" svg:y="122.93784mm"/>
          <draw:path svg:d="M 4313.1553 309.92734 L 4313.1553 361.58188 L 4338.983 361.58188 L 4364.81 361.58188 L 4493.9463 361.58188 Q 4623.083 361.58188 4700.5645 361.58188 Q 4803.8735 361.58188 4958.8374 335.7546 Q 5113.8013 309.92734 5113.8013 309.92734 L 5113.8013 309.92734 L 5139.6284 309.92734 L 5139.6284 309.92734 L 5165.4556 309.92734 L 5191.2827 309.92734 L 5217.1104 309.92734 L 5242.9375 309.92734 L 5242.9375 309.92734 L 5242.9375 309.92734 L 5268.7646 335.7546 L 5320.4194 361.58188 L 5346.2466 361.58188 L 5372.0737 361.58188 L 5397.901 387.40918 L 5423.7285 413.23645 L 5733.656 413.23645 Q 6043.583 413.23645 6069.41 439.06372 L 6095.238 464.891 L 6069.41 464.891 L 6043.583 464.891 L 6043.583 490.7183 Q 6043.583 516.54553 6069.41 516.54553 L 6095.238 516.54553 L 6095.238 516.54553 L 6121.065 516.54553 L 6146.892 516.54553 L 6198.547 516.54553 L 6198.547 542.37286 L 6198.547 542.37286 L 6198.547 568.20013 L 6198.547 594.0274 L 6198.547 594.0274 L 6198.547 619.8547 L 6095.238 619.8547 L 6017.756 619.8547 L 6017.756 645.68195 L 6043.583 671.5092 L 6043.583 671.5092 L 6043.583 671.5092 L 6043.583 697.3365 L 6043.583 697.3365 L 6043.583 723.16376 L 6043.583 748.9911 L 6043.583 774.81836 L 6043.583 774.81836 L 5991.9287 774.81836 L 5966.101 774.81836 L 6017.756 826.4729 Q 6043.583 852.3002 6043.583 878.12744 Q 6043.583 929.782 5991.9287 955.6093 Q 5940.274 981.4366 5940.274 1033.0911 Q 5940.274 1110.573 5888.6196 1136.4003 Q 5836.965 1136.4003 5836.965 1162.2275 Q 5836.965 1188.0548 5862.792 1188.0548 Q 5888.6196 1188.0548 5888.6196 1213.8821 Q 5888.6196 1239.7094 5811.1377 1239.7094 Q 5733.656 1213.8821 5733.656 1239.7094 Q 5733.656 1265.5366 5707.8286 1265.5366 Q 5682.001 1265.5366 5682.001 1291.3639 L 5682.001 1343.0184 L 5707.8286 1368.8457 L 5707.8286 1394.673 L 5682.001 1394.673 L 5630.3467 1394.673 L 5630.3467 1420.5002 L 5630.3467 1446.3275 L 5656.174 1446.3275 L 5656.174 1446.3275 L 5656.174 1472.1549 L 5630.3467 1472.1549 L 5630.3467 1497.9822 L 5630.3467 1497.9822 L 5604.5195 1549.6367 Q 5578.692 1575.464 5604.5195 1601.2913 Q 5630.3467 1601.2913 5604.5195 1627.1185 Q 5578.692 1652.9458 5630.3467 1652.9458 L 5656.174 1652.9458 L 5656.174 1704.6003 L 5656.174 1730.4276 L 5630.3467 1730.4276 L 5604.5195 1756.2549 L 5527.0376 1756.2549 Q 5423.7285 1756.2549 5320.4194 1782.0822 L 5217.1104 1807.9094 L 5217.1104 1833.7367 L 5217.1104 1859.564 L 5268.7646 1859.564 Q 5320.4194 1859.564 5320.4194 1911.2186 Q 5346.2466 1962.8732 5372.0737 1962.8732 L 5397.901 1962.8732 L 5397.901 1988.7004 L 5372.0737 1988.7004 L 5372.0737 1988.7004 L 5372.0737 2014.5277 L 5372.0737 2014.5277 L 5372.0737 2014.5277 L 5346.2466 2014.5277 L 5346.2466 2014.5277 L 5346.2466 2040.355 L 5320.4194 2040.355 L 5320.4194 2040.355 L 5320.4194 2066.1821 L 5268.7646 2066.1821 L 5242.9375 2066.1821 L 5242.9375 2092.0095 L 5217.1104 2092.0095 L 5217.1104 2092.0095 L 5217.1104 2117.837 L 5217.1104 2117.837 L 5217.1104 2117.837 L 5191.2827 2117.837 L 5191.2827 2117.837 L 5165.4556 2143.664 L 5165.4556 2143.664 L 5113.8013 2143.664 Q 5087.9736 2169.4915 5010.4917 2169.4915 Q 4958.8374 2169.4915 4855.5283 2117.837 Q 4778.0464 2092.0095 4778.0464 2066.1821 Q 4778.0464 2040.355 4726.392 2066.1821 Q 4648.91 2066.1821 4545.601 2066.1821 Q 4442.292 2040.355 4416.4644 2014.5277 Q 4364.81 2014.5277 4364.81 2040.355 Q 4390.637 2066.1821 4364.81 2092.0095 Q 4338.983 2117.837 4338.983 2143.664 Q 4313.1553 2195.3186 4132.3643 2195.3186 Q 3977.401 2195.3186 3951.5735 2221.146 Q 3925.7463 2221.146 3925.7463 2272.8005 Q 3925.7463 2298.6277 3899.919 2298.6277 Q 3874.0918 2298.6277 3874.0918 2376.1096 L 3874.0918 2427.7642 L 3874.0918 2427.7642 L 3874.0918 2427.7642 L 3796.6099 2427.7642 L 3719.128 2427.7642 L 3719.128 2427.7642 L 3719.128 2427.7642 L 3693.3008 2427.7642 Q 3667.4734 2427.7642 3615.8188 2427.7642 Q 3538.3372 2427.7642 3202.5825 2376.1096 Q 2841.0005 2324.455 2531.0732 2324.455 Q 2221.146 2324.455 2221.146 2272.8005 Q 2221.146 2195.3186 2143.664 2117.837 L 2040.355 2066.1821 L 2040.355 2066.1821 Q 2014.5277 2040.355 2014.5277 2066.1821 L 2014.5277 2066.1821 L 1988.7004 2066.1821 Q 1962.8732 2066.1821 1911.2186 2066.1821 Q 1859.564 2066.1821 1859.564 2040.355 Q 1833.7367 2014.5277 1652.9458 2014.5277 L 1497.9822 2040.355 L 1497.9822 2014.5277 Q 1497.9822 2014.5277 1497.9822 1988.7004 Q 1497.9822 1962.8732 1497.9822 1962.8732 Q 1472.1549 1962.8732 1420.5002 1962.8732 Q 1368.8457 1962.8732 1368.8457 1911.2186 Q 1343.0184 1859.564 1188.0548 1859.564 Q 1033.0911 1833.7367 1033.0911 1807.9094 Q 1033.0911 1756.2549 955.6093 1678.7731 Q 878.12744 1601.2913 723.16376 1601.2913 L 594.0274 1627.1185 L 568.20013 1627.1185 Q 568.20013 1601.2913 568.20013 1575.464 Q 594.0274 1523.8094 387.40918 1472.1549 Q 180.79094 1420.5002 180.79094 1394.673 Q 180.79094 1343.0184 206.61823 1343.0184 Q 232.4455 1343.0184 180.79094 1317.1912 L 129.13638 1291.3639 L 103.30911 1291.3639 L 51.654556 1291.3639 L 51.654556 1265.5366 L 51.654556 1239.7094 L 25.827278 1239.7094 L 0.0 1239.7094 L 0.0 1213.8821 L 0.0 1213.8821 L 51.654556 1213.8821 L 77.481834 1188.0548 L 129.13638 1188.0548 Q 180.79094 1188.0548 180.79094 1162.2275 Q 206.61823 1136.4003 258.27277 1136.4003 L 309.92734 1136.4003 L 335.7546 1136.4003 L 361.58188 1136.4003 L 361.58188 1110.573 L 361.58188 1084.7457 L 361.58188 1058.9185 L 361.58188 1033.0911 L 361.58188 1033.0911 L 361.58188 1033.0911 L 309.92734 1007.26385 Q 284.10007 981.4366 258.27277 981.4366 Q 206.61823 981.4366 206.61823 929.782 Q 206.61823 903.9547 154.96367 878.12744 L 129.13638 878.12744 L 180.79094 852.3002 Q 232.4455 826.4729 232.4455 800.6456 Q 232.4455 748.9911 258.27277 748.9911 Q 309.92734 748.9911 309.92734 723.16376 Q 309.92734 697.3365 309.92734 671.5092 Q 335.7546 671.5092 361.58188 619.8547 Q 361.58188 594.0274 413.23645 594.0274 L 490.7183 568.20013 L 490.7183 568.20013 L 516.54553 568.20013 L 516.54553 542.37286 L 516.54553 516.54553 L 671.5092 542.37286 Q 800.6456 568.20013 800.6456 619.8547 Q 800.6456 619.8547 826.4729 619.8547 Q 826.4729 594.0274 878.12744 619.8547 Q 929.782 619.8547 955.6093 619.8547 Q 981.4366 594.0274 981.4366 568.20013 Q 981.4366 568.20013 1136.4003 516.54553 Q 1265.5366 464.891 1343.0184 464.891 L 1420.5002 464.891 L 1446.3275 439.06372 L 1472.1549 413.23645 L 1472.1549 413.23645 L 1497.9822 413.23645 L 1497.9822 387.40918 Q 1497.9822 361.58188 1446.3275 309.92734 L 1420.5002 258.27277 L 1420.5002 258.27277 L 1394.673 258.27277 L 1394.673 258.27277 L 1394.673 258.27277 L 1394.673 232.4455 L 1394.673 232.4455 L 1446.3275 232.4455 L 1472.1549 258.27277 L 1497.9822 258.27277 L 1523.8094 258.27277 L 1678.7731 335.7546 Q 1859.564 413.23645 1859.564 439.06372 Q 1859.564 464.891 2014.5277 464.891 Q 2143.664 464.891 2221.146 464.891 L 2324.455 464.891 L 2401.9368 464.891 L 2479.4187 464.891 L 2479.4187 464.891 L 2479.4187 464.891 L 2505.2458 464.891 L 2505.2458 464.891 L 2505.2458 439.06372 L 2479.4187 439.06372 L 2479.4187 439.06372 L 2479.4187 413.23645 L 2427.7642 413.23645 L 2401.9368 413.23645 L 2401.9368 387.40918 L 2376.1096 387.40918 L 2376.1096 387.40918 Q 2376.1096 361.58188 2376.1096 335.7546 Q 2350.2822 284.10007 2272.8005 284.10007 L 2221.146 258.27277 L 2221.146 258.27277 L 2221.146 258.27277 L 2195.3186 232.4455 L 2195.3186 206.61823 L 2195.3186 206.61823 L 2221.146 206.61823 L 2221.146 206.61823 L 2221.146 206.61823 L 2479.4187 258.27277 Q 2711.8643 258.27277 2944.3098 309.92734 Q 3202.5825 361.58188 3409.2007 335.7546 Q 3589.9917 309.92734 3667.4734 284.10007 Q 3719.128 232.4455 3744.9553 258.27277 Q 3744.9553 284.10007 3796.6099 284.10007 Q 3822.4373 284.10007 3899.919 309.92734 Q 3951.5735 361.58188 3977.401 309.92734 Q 4029.0554 284.10007 4080.71 180.79094 Q 4132.3643 77.481834 4132.3643 51.654556 L 4132.3643 0.0 L 4132.3643 0.0 L 4158.192 0.0 L 4235.674 25.827278 Q 4338.983 77.481834 4338.983 103.30911 Q 4338.983 129.13638 4313.1553 154.96367 Q 4287.328 154.96367 4287.328 206.61823 Q 4287.328 232.4455 4313.1553 309.92734 z M 5552.8647 1446.3275 Q 5578.692 1446.3275 5578.692 1446.3275 Q 5578.692 1446.3275 5578.692 1446.3275 Q 5552.8647 1446.3275 5552.8647 1446.3275 z" svg:height="24.277641mm" draw:style-name="style-55" svg:viewBox="0.0 0.0 6198.547 2427.7642" svg:width="61.985466mm" svg:x="25.310732mm" svg:y="121.38821mm"/>
          <draw:path svg:d="M 258.27277 0.0 L 258.27277 0.0 L 361.58188 0.0 Q 439.06372 25.827278 439.06372 51.654556 Q 439.06372 77.481834 413.23645 103.30911 Q 413.23645 103.30911 387.40918 154.96367 Q 387.40918 206.61823 439.06372 206.61823 Q 464.891 232.4455 464.891 258.27277 Q 464.891 309.92734 464.891 309.92734 L 464.891 335.7546 L 413.23645 335.7546 Q 387.40918 361.58188 232.4455 361.58188 L 77.481834 361.58188 L 77.481834 309.92734 Q 103.30911 284.10007 51.654556 258.27277 L 0.0 206.61823 L 0.0 154.96367 L 0.0 103.30911 L 0.0 103.30911 L 0.0 103.30911 L 0.0 77.481834 L 0.0 77.481834 L 129.13638 51.654556 Q 258.27277 0.0 258.27277 0.0 z" svg:height="3.615819mm" draw:style-name="style-56" svg:viewBox="0.0 0.0 464.891 361.58188" svg:width="4.64891mm" svg:x="123.45439mm" svg:y="153.41403mm"/>
          <draw:path svg:d="M 25.827278 77.481834 L 25.827278 -9.094947E-13 L 206.61823 -9.094947E-13 Q 361.58188 -9.094947E-13 516.54553 25.827278 L 697.3365 25.827278 L 697.3365 25.827278 L 697.3365 51.654556 L 723.16376 51.654556 L 748.9911 51.654556 L 774.81836 77.481834 L 774.81836 77.481834 L 774.81836 77.481834 Q 774.81836 103.30911 774.81836 103.30911 L 800.6456 103.30911 L 800.6456 103.30911 Q 800.6456 103.30911 826.4729 129.13638 L 826.4729 129.13638 L 826.4729 154.96367 Q 826.4729 180.79094 774.81836 180.79094 L 697.3365 180.79094 L 516.54553 180.79094 Q 361.58188 154.96367 361.58188 129.13638 Q 335.7546 103.30911 309.92734 103.30911 L 258.27277 103.30911 L 232.4455 103.30911 Q 206.61823 103.30911 129.13638 103.30911 Q 51.654556 103.30911 51.654556 154.96367 L 51.654556 180.79094 L 25.827278 180.79094 L 0.0 180.79094 L 0.0 154.96367 Q 0.0 154.96367 25.827278 77.481834 z" svg:height="1.8079095mm" draw:style-name="style-57" svg:viewBox="0.0 0.0 826.4729 180.79094" svg:width="8.264729mm" svg:x="33.575462mm" svg:y="79.54802mm"/>
          <draw:path svg:d="M 129.13638 25.827278 L 129.13638 0.0 L 180.79094 0.0 Q 206.61823 0.0 232.4455 25.827278 Q 232.4455 51.654556 387.40918 77.481834 L 568.20013 77.481834 L 568.20013 77.481834 L 568.20013 103.30911 L 594.0274 103.30911 L 645.68195 103.30911 L 645.68195 129.13638 L 645.68195 129.13638 L 671.5092 129.13638 L 671.5092 154.96367 L 671.5092 154.96367 L 697.3365 154.96367 L 697.3365 180.79094 L 697.3365 206.61823 L 723.16376 206.61823 L 723.16376 232.4455 L 748.9911 387.40918 Q 800.6456 542.37286 800.6456 619.8547 L 800.6456 723.16376 L 774.81836 748.9911 L 748.9911 774.81836 L 748.9911 774.81836 L 748.9911 774.81836 L 748.9911 800.6456 L 748.9911 800.6456 L 723.16376 800.6456 L 723.16376 826.4729 L 748.9911 826.4729 L 800.6456 826.4729 L 800.6456 852.3002 L 800.6456 852.3002 L 800.6456 852.3002 L 774.81836 852.3002 L 645.68195 852.3002 Q 516.54553 826.4729 335.7546 826.4729 L 180.79094 800.6456 L 180.79094 800.6456 L 180.79094 774.81836 L 77.481834 774.81836 L 0.0 774.81836 L 25.827278 748.9911 L 51.654556 723.16376 L 51.654556 723.16376 L 51.654556 723.16376 L 51.654556 723.16376 L 51.654556 723.16376 L 77.481834 697.3365 L 103.30911 697.3365 L 103.30911 697.3365 L 129.13638 697.3365 L 129.13638 645.68195 Q 129.13638 594.0274 154.96367 619.8547 Q 180.79094 645.68195 232.4455 516.54553 L 335.7546 413.23645 L 335.7546 309.92734 L 335.7546 180.79094 L 309.92734 180.79094 L 309.92734 154.96367 L 232.4455 154.96367 L 129.13638 154.96367 L 129.13638 206.61823 Q 129.13638 232.4455 103.30911 232.4455 L 77.481834 232.4455 L 77.481834 206.61823 L 77.481834 154.96367 L 77.481834 129.13638 Q 77.481834 103.30911 51.654556 103.30911 Q 25.827278 103.30911 77.481834 77.481834 Q 129.13638 51.654556 129.13638 25.827278 z M 516.54553 361.58188 L 516.54553 387.40918 L 439.06372 387.40918 L 387.40918 387.40918 L 387.40918 258.27277 Q 361.58188 154.96367 413.23645 154.96367 Q 464.891 154.96367 490.7183 258.27277 Q 490.7183 335.7546 516.54553 361.58188 z" svg:height="8.523002mm" draw:style-name="style-58" svg:viewBox="0.0 0.0 800.6456 852.3002" svg:width="8.006456mm" svg:x="34.866825mm" svg:y="80.58111mm"/>
          <draw:path svg:d="M 1110.573 0.0 L 1110.573 0.0 L 1110.573 0.0 L 1136.4003 0.0 L 1136.4003 0.0 L 1136.4003 25.827278 L 1136.4003 51.654556 L 1136.4003 51.654556 L 1136.4003 51.654556 L 1136.4003 77.481834 L 1317.1912 103.30911 Q 1497.9822 103.30911 1523.8094 154.96367 Q 1549.6367 180.79094 1523.8094 206.61823 Q 1497.9822 258.27277 1730.4276 309.92734 Q 1962.8732 361.58188 2117.837 387.40918 Q 2246.9731 413.23645 2272.8005 413.23645 L 2324.455 413.23645 L 2324.455 439.06372 Q 2324.455 464.891 2350.2822 490.7183 Q 2376.1096 516.54553 2376.1096 516.54553 L 2376.1096 516.54553 L 2376.1096 542.37286 L 2376.1096 568.20013 L 2376.1096 568.20013 L 2376.1096 568.20013 L 2376.1096 594.0274 L 2376.1096 594.0274 L 2350.2822 594.0274 L 2350.2822 619.8547 L 2350.2822 619.8547 L 2324.455 619.8547 L 2324.455 671.5092 L 2324.455 723.16376 L 2324.455 723.16376 L 2324.455 723.16376 L 2298.6277 723.16376 L 2298.6277 723.16376 L 2272.8005 723.16376 Q 2272.8005 723.16376 2221.146 723.16376 Q 2143.664 723.16376 2066.1821 697.3365 Q 2014.5277 671.5092 2014.5277 723.16376 Q 1988.7004 774.81836 1807.9094 774.81836 Q 1652.9458 774.81836 1575.464 826.4729 Q 1497.9822 852.3002 1497.9822 878.12744 Q 1497.9822 903.9547 1446.3275 878.12744 Q 1446.3275 852.3002 1420.5002 826.4729 L 1394.673 826.4729 L 1317.1912 800.6456 L 1239.7094 800.6456 L 1239.7094 826.4729 L 1239.7094 852.3002 L 1265.5366 878.12744 L 1265.5366 878.12744 L 1265.5366 878.12744 Q 1239.7094 878.12744 1213.8821 878.12744 L 1188.0548 903.9547 L 1188.0548 878.12744 Q 1188.0548 878.12744 1162.2275 878.12744 L 1162.2275 878.12744 L 1136.4003 878.12744 Q 1084.7457 878.12744 955.6093 852.3002 Q 826.4729 826.4729 826.4729 800.6456 Q 826.4729 774.81836 697.3365 774.81836 Q 568.20013 774.81836 516.54553 723.16376 Q 490.7183 671.5092 309.92734 697.3365 L 129.13638 723.16376 L 129.13638 723.16376 L 103.30911 697.3365 L 103.30911 697.3365 L 103.30911 671.5092 L 103.30911 671.5092 L 103.30911 671.5092 L 129.13638 671.5092 L 129.13638 671.5092 L 129.13638 645.68195 L 103.30911 645.68195 L 103.30911 619.8547 L 103.30911 594.0274 L 77.481834 594.0274 L 77.481834 619.8547 L 77.481834 619.8547 L 51.654556 619.8547 L 51.654556 619.8547 L 51.654556 619.8547 L 25.827278 619.8547 L 0.0 619.8547 L 0.0 619.8547 L 0.0 619.8547 L 0.0 568.20013 L 0.0 542.37286 L 0.0 542.37286 L 0.0 516.54553 L 0.0 516.54553 L 0.0 516.54553 L 25.827278 516.54553 L 25.827278 516.54553 L 51.654556 490.7183 Q 77.481834 464.891 103.30911 464.891 Q 129.13638 464.891 154.96367 413.23645 L 180.79094 335.7546 L 180.79094 335.7546 Q 180.79094 309.92734 258.27277 309.92734 Q 361.58188 309.92734 335.7546 284.10007 Q 309.92734 258.27277 309.92734 232.4455 Q 335.7546 180.79094 361.58188 180.79094 Q 387.40918 154.96367 361.58188 129.13638 Q 361.58188 103.30911 439.06372 103.30911 L 516.54553 103.30911 L 516.54553 103.30911 Q 542.37286 103.30911 594.0274 103.30911 L 645.68195 103.30911 L 671.5092 103.30911 L 697.3365 103.30911 L 723.16376 77.481834 L 774.81836 51.654556 L 774.81836 51.654556 L 774.81836 51.654556 L 800.6456 51.654556 L 800.6456 51.654556 L 826.4729 51.654556 L 852.3002 51.654556 L 929.782 25.827278 Q 1007.26385 25.827278 1007.26385 51.654556 Q 1007.26385 77.481834 1033.0911 77.481834 Q 1084.7457 77.481834 1084.7457 51.654556 Q 1110.573 0.0 1110.573 0.0 z" svg:height="9.039547mm" draw:style-name="style-59" svg:viewBox="0.0 0.0 2376.1096 903.9547" svg:width="23.761095mm" svg:x="87.296196mm" svg:y="192.15495mm"/>
          <draw:path svg:d="M 1368.8457 0.0 L 1523.8094 0.0 L 1523.8094 25.827278 L 1523.8094 51.654556 L 1549.6367 51.654556 L 1549.6367 77.481834 L 1523.8094 77.481834 Q 1497.9822 77.481834 1497.9822 129.13638 Q 1497.9822 180.79094 1549.6367 180.79094 Q 1601.2913 180.79094 1523.8094 206.61823 L 1446.3275 232.4455 L 1549.6367 232.4455 Q 1652.9458 232.4455 1652.9458 258.27277 L 1652.9458 258.27277 L 1575.464 258.27277 Q 1523.8094 284.10007 1291.3639 309.92734 Q 1058.9185 361.58188 1058.9185 387.40918 Q 1058.9185 413.23645 903.9547 490.7183 L 748.9911 542.37286 L 723.16376 568.20013 L 697.3365 568.20013 L 697.3365 542.37286 Q 697.3365 542.37286 723.16376 542.37286 L 723.16376 542.37286 L 723.16376 516.54553 Q 748.9911 516.54553 697.3365 439.06372 Q 697.3365 387.40918 619.8547 387.40918 Q 568.20013 387.40918 439.06372 387.40918 L 335.7546 413.23645 L 335.7546 413.23645 L 309.92734 387.40918 L 309.92734 387.40918 L 284.10007 387.40918 L 284.10007 387.40918 L 284.10007 387.40918 L 232.4455 361.58188 L 206.61823 335.7546 L 206.61823 335.7546 Q 180.79094 335.7546 154.96367 335.7546 L 129.13638 361.58188 L 129.13638 335.7546 Q 129.13638 309.92734 103.30911 309.92734 L 103.30911 335.7546 L 103.30911 335.7546 L 77.481834 335.7546 L 77.481834 309.92734 L 77.481834 284.10007 L 103.30911 284.10007 L 103.30911 284.10007 L 129.13638 258.27277 L 154.96367 258.27277 L 154.96367 232.4455 L 154.96367 206.61823 L 129.13638 206.61823 L 77.481834 180.79094 L 25.827278 180.79094 L 0.0 180.79094 L 25.827278 154.96367 L 51.654556 129.13638 L 103.30911 129.13638 L 154.96367 129.13638 L 154.96367 103.30911 L 180.79094 103.30911 L 258.27277 103.30911 Q 335.7546 103.30911 335.7546 129.13638 Q 335.7546 154.96367 464.891 129.13638 Q 594.0274 77.481834 697.3365 51.654556 Q 800.6456 25.827278 826.4729 25.827278 Q 852.3002 25.827278 878.12744 51.654556 Q 878.12744 77.481834 1033.0911 77.481834 Q 1188.0548 51.654556 1188.0548 25.827278 Q 1188.0548 0.0 1368.8457 0.0 z" svg:height="5.682001mm" draw:style-name="style-60" svg:viewBox="0.0 0.0 1652.9458 568.20013" svg:width="16.529457mm" svg:x="57.078285mm" svg:y="99.43502mm"/>
          <draw:path svg:d="M 361.58188 103.30911 L 361.58188 0.0 L 2066.1821 0.0 L 3770.7825 0.0 L 3848.2644 77.481834 Q 3925.7463 154.96367 3925.7463 206.61823 Q 3925.7463 232.4455 3899.919 258.27277 Q 3874.0918 258.27277 3874.0918 284.10007 Q 3874.0918 309.92734 3899.919 284.10007 Q 3925.7463 284.10007 3925.7463 309.92734 Q 3925.7463 335.7546 3899.919 361.58188 Q 3874.0918 361.58188 3874.0918 439.06372 Q 3848.2644 516.54553 3822.4373 516.54553 Q 3796.6099 516.54553 3822.4373 542.37286 Q 3822.4373 568.20013 3874.0918 594.0274 Q 3951.5735 594.0274 3951.5735 645.68195 Q 3951.5735 671.5092 3977.401 697.3365 Q 4003.228 697.3365 4029.0554 1033.0911 Q 4029.0554 1343.0184 4054.8826 1523.8094 L 4080.71 1704.6003 L 4080.71 1704.6003 L 4080.71 1704.6003 L 4080.71 1678.7731 L 4080.71 1678.7731 L 4080.71 1652.9458 L 4080.71 1652.9458 L 4080.71 1627.1185 L 4080.71 1601.2913 L 4080.71 1601.2913 L 4080.71 1575.464 L 4080.71 1497.9822 Q 4080.71 1394.673 4106.537 1368.8457 L 4132.3643 1343.0184 L 4132.3643 1343.0184 L 4132.3643 1343.0184 L 4158.192 1343.0184 L 4184.019 1343.0184 L 4209.846 1343.0184 L 4235.674 1343.0184 L 4235.674 1291.3639 L 4235.674 1213.8821 L 4261.501 1549.6367 Q 4287.328 1885.3912 4313.1553 1885.3912 Q 4338.983 1885.3912 4364.81 2892.655 Q 4390.637 3925.7463 4390.637 4184.019 Q 4442.292 4442.292 4468.119 4442.292 Q 4493.9463 4416.4644 4545.601 4623.083 Q 4597.2554 4829.701 4597.2554 5217.1104 Q 4597.2554 5578.692 4648.91 5966.101 Q 4700.5645 6353.5103 4855.5283 6405.165 Q 4984.6646 6456.8193 5010.4917 6482.647 Q 5010.4917 6508.474 5268.7646 6560.1284 Q 5501.2104 6663.4375 5578.692 6663.4375 Q 5630.3467 6663.4375 5656.174 6689.265 Q 5656.174 6715.0923 5940.274 6766.747 Q 6198.547 6818.4014 6301.856 6818.4014 Q 6405.165 6818.4014 6405.165 6818.4014 L 6405.165 6818.4014 L 6430.992 6818.4014 L 6430.992 6818.4014 L 6482.647 6844.2285 L 6534.3013 6870.056 L 6585.956 6870.056 L 6637.6104 6870.056 L 6585.956 6895.8833 L 6534.3013 6921.7104 L 6508.474 6921.7104 L 6482.647 6921.7104 L 6482.647 6947.5376 L 6456.8193 6947.5376 L 6456.8193 6947.5376 L 6456.8193 6921.7104 L 6405.165 6921.7104 L 6353.5103 6921.7104 L 6301.856 6947.5376 L 6250.201 6947.5376 L 6250.201 6973.365 L 6250.201 6999.1924 L 6276.0283 6999.1924 L 6276.0283 6973.365 L 6276.0283 6973.365 L 6301.856 6973.365 L 6301.856 6973.365 L 6301.856 6973.365 L 6353.5103 6999.1924 L 6379.338 7025.0195 L 6379.338 7025.0195 L 6379.338 7025.0195 L 6353.5103 7025.0195 L 6353.5103 7025.0195 L 6301.856 7050.8467 Q 6250.201 7076.6743 6146.892 7076.6743 Q 6069.41 7076.6743 6043.583 7076.6743 Q 5991.9287 7076.6743 5811.1377 7050.8467 Q 5630.3467 7025.0195 5630.3467 7025.0195 Q 5578.692 7025.0195 5527.0376 7025.0195 Q 5475.383 7025.0195 5423.7285 7025.0195 Q 5372.0737 7025.0195 5372.0737 7025.0195 Q 5346.2466 7050.8467 5346.2466 7025.0195 Q 5320.4194 6999.1924 5320.4194 6999.1924 Q 5294.592 7025.0195 4984.6646 6947.5376 Q 4674.7373 6870.056 4623.083 6818.4014 Q 4545.601 6766.747 4493.9463 6766.747 Q 4416.4644 6740.9194 4416.4644 6715.0923 Q 4442.292 6689.265 4390.637 6663.4375 Q 4338.983 6663.4375 4313.1553 6689.265 Q 4287.328 6715.0923 4184.019 6766.747 Q 4080.71 6792.574 3951.5735 6818.4014 Q 3822.4373 6870.056 3460.8552 6844.2285 Q 3125.1006 6844.2285 3125.1006 6870.056 Q 3125.1006 6921.7104 2737.6914 6895.8833 L 2376.1096 6870.056 L 2324.455 6870.056 L 2298.6277 6870.056 L 2272.8005 6844.2285 L 2221.146 6818.4014 L 2221.146 6818.4014 L 2221.146 6818.4014 L 2195.3186 6818.4014 L 2195.3186 6818.4014 L 2169.4915 6818.4014 Q 2143.664 6818.4014 2092.0095 6740.9194 Q 2066.1821 6663.4375 2014.5277 6430.992 L 1962.8732 6198.547 L 1962.8732 6198.547 L 1962.8732 6198.547 L 1756.2549 6198.547 Q 1575.464 6198.547 1549.6367 6353.5103 Q 1497.9822 6508.474 1239.7094 6534.3013 Q 955.6093 6560.1284 878.12744 6508.474 Q 800.6456 6456.8193 619.8547 6405.165 Q 439.06372 6353.5103 413.23645 6276.0283 Q 361.58188 6198.547 335.7546 6224.374 Q 309.92734 6250.201 258.27277 6276.0283 L 206.61823 6301.856 L 206.61823 6276.0283 L 206.61823 6276.0283 L 180.79094 6250.201 L 154.96367 6198.547 L 154.96367 6198.547 L 154.96367 6198.547 L 154.96367 6172.719 L 154.96367 6172.719 L 129.13638 6172.719 L 129.13638 6172.719 L 129.13638 6146.892 L 103.30911 6146.892 L 103.30911 6095.238 L 103.30911 6043.583 L 206.61823 6043.583 L 309.92734 6043.583 L 309.92734 6017.756 L 309.92734 6017.756 L 335.7546 5966.101 L 335.7546 5914.447 L 258.27277 5914.447 Q 180.79094 5888.6196 103.30911 5862.792 L 25.827278 5836.965 L 25.827278 5811.1377 L 0.0 5811.1377 L 0.0 5811.1377 L 0.0 5785.31 L 0.0 5785.31 L 0.0 5785.31 L 51.654556 5785.31 L 77.481834 5785.31 L 77.481834 5733.656 Q 103.30911 5707.8286 103.30911 5707.8286 Q 103.30911 5682.001 206.61823 5682.001 Q 284.10007 5656.174 309.92734 4778.0464 Q 309.92734 3899.919 335.7546 3899.919 Q 361.58188 3874.0918 387.40918 3331.7188 Q 413.23645 2763.5188 387.40918 2686.0369 L 361.58188 2608.5552 L 361.58188 2556.9006 L 361.58188 2505.2458 L 387.40918 2221.146 Q 413.23645 1937.0459 413.23645 1885.3912 Q 413.23645 1833.7367 413.23645 1188.0548 L 413.23645 568.20013 L 413.23645 619.8547 Q 413.23645 697.3365 387.40918 464.891 L 361.58188 206.61823 L 361.58188 103.30911 z M 4442.292 4493.9463 Q 4442.292 4493.9463 4442.292 4468.119 Q 4442.292 4468.119 4442.292 4493.9463 Q 4442.292 4493.9463 4442.292 4493.9463 z" svg:height="70.76674mm" draw:style-name="style-61" svg:viewBox="0.0 0.0 6637.6104 7076.6743" svg:width="66.37611mm" svg:x="55.270374mm" svg:y="0.0mm"/>
          <draw:path svg:d="M 981.4366 77.481834 L 1007.26385 77.481834 L 1033.0911 103.30911 Q 1058.9185 154.96367 981.4366 154.96367 L 929.782 154.96367 L 929.782 180.79094 L 929.782 206.61823 L 903.9547 206.61823 L 903.9547 206.61823 L 878.12744 232.4455 L 852.3002 258.27277 L 852.3002 258.27277 L 826.4729 258.27277 L 826.4729 284.10007 L 826.4729 309.92734 L 852.3002 309.92734 L 878.12744 309.92734 L 903.9547 309.92734 L 929.782 309.92734 L 929.782 309.92734 L 929.782 309.92734 L 955.6093 309.92734 L 955.6093 309.92734 L 1084.7457 258.27277 Q 1239.7094 258.27277 1394.673 258.27277 Q 1549.6367 258.27277 1575.464 258.27277 L 1601.2913 258.27277 L 1601.2913 258.27277 Q 1601.2913 258.27277 1601.2913 284.10007 L 1627.1185 284.10007 L 1678.7731 309.92734 Q 1730.4276 309.92734 1756.2549 309.92734 Q 1807.9094 309.92734 1911.2186 361.58188 Q 2014.5277 413.23645 1988.7004 439.06372 Q 1988.7004 464.891 1962.8732 490.7183 Q 1962.8732 490.7183 1937.0459 490.7183 L 1937.0459 516.54553 L 1937.0459 516.54553 L 1962.8732 516.54553 L 1962.8732 516.54553 L 1962.8732 516.54553 L 1962.8732 516.54553 L 1988.7004 516.54553 L 2066.1821 490.7183 Q 2169.4915 464.891 2169.4915 464.891 Q 2169.4915 464.891 2221.146 490.7183 L 2246.9731 516.54553 L 2246.9731 516.54553 L 2272.8005 516.54553 L 2272.8005 568.20013 L 2272.8005 619.8547 L 2272.8005 645.68195 L 2272.8005 671.5092 L 2272.8005 671.5092 L 2272.8005 671.5092 L 2272.8005 697.3365 L 2272.8005 697.3365 L 2246.9731 697.3365 L 2246.9731 723.16376 L 2221.146 723.16376 Q 2169.4915 723.16376 2169.4915 723.16376 L 2143.664 723.16376 L 2143.664 723.16376 L 2117.837 723.16376 L 2117.837 723.16376 L 2117.837 723.16376 L 2092.0095 748.9911 L 2066.1821 774.81836 L 2066.1821 774.81836 L 2066.1821 774.81836 L 2092.0095 774.81836 L 2092.0095 774.81836 L 2143.664 800.6456 L 2195.3186 826.4729 L 2195.3186 826.4729 L 2195.3186 826.4729 L 2195.3186 826.4729 L 2169.4915 826.4729 L 2169.4915 826.4729 L 2169.4915 826.4729 L 2117.837 852.3002 L 2092.0095 878.12744 L 2066.1821 878.12744 L 2040.355 878.12744 L 1988.7004 878.12744 Q 1937.0459 878.12744 1911.2186 878.12744 L 1911.2186 878.12744 L 1911.2186 826.4729 Q 1911.2186 774.81836 1833.7367 774.81836 Q 1756.2549 774.81836 1652.9458 723.16376 Q 1575.464 671.5092 1497.9822 697.3365 L 1420.5002 723.16376 L 1420.5002 723.16376 Q 1394.673 697.3365 1394.673 697.3365 L 1394.673 697.3365 L 1394.673 697.3365 Q 1394.673 671.5092 1343.0184 671.5092 L 1317.1912 671.5092 L 1317.1912 697.3365 L 1291.3639 697.3365 L 1291.3639 697.3365 L 1291.3639 723.16376 L 1291.3639 748.9911 Q 1265.5366 800.6456 1291.3639 800.6456 L 1317.1912 800.6456 L 1317.1912 826.4729 Q 1317.1912 878.12744 1291.3639 878.12744 Q 1265.5366 878.12744 1239.7094 878.12744 L 1213.8821 878.12744 L 1213.8821 878.12744 L 1188.0548 878.12744 L 1188.0548 878.12744 L 1188.0548 878.12744 L 1213.8821 903.9547 Q 1239.7094 929.782 1239.7094 929.782 L 1239.7094 929.782 L 1213.8821 955.6093 Q 1188.0548 981.4366 1136.4003 981.4366 L 1084.7457 981.4366 L 1084.7457 981.4366 Q 1058.9185 981.4366 1007.26385 955.6093 Q 955.6093 929.782 929.782 903.9547 Q 929.782 852.3002 878.12744 826.4729 Q 800.6456 826.4729 800.6456 878.12744 Q 774.81836 955.6093 748.9911 981.4366 L 723.16376 981.4366 L 697.3365 981.4366 Q 671.5092 981.4366 645.68195 981.4366 Q 619.8547 981.4366 568.20013 981.4366 Q 516.54553 981.4366 464.891 981.4366 Q 387.40918 981.4366 361.58188 929.782 Q 361.58188 903.9547 309.92734 878.12744 L 284.10007 878.12744 L 284.10007 826.4729 L 309.92734 800.6456 L 309.92734 800.6456 Q 309.92734 774.81836 309.92734 774.81836 Q 309.92734 774.81836 284.10007 723.16376 Q 284.10007 645.68195 232.4455 645.68195 Q 180.79094 645.68195 154.96367 619.8547 Q 154.96367 568.20013 129.13638 594.0274 L 103.30911 619.8547 L 77.481834 619.8547 L 77.481834 619.8547 L 51.654556 619.8547 L 25.827278 619.8547 L 25.827278 619.8547 L 9.094947E-13 619.8547 L 9.094947E-13 619.8547 L 9.094947E-13 619.8547 L 9.094947E-13 594.0274 L 9.094947E-13 594.0274 L 25.827278 568.20013 L 25.827278 516.54553 L 51.654556 516.54553 L 103.30911 516.54553 L 129.13638 490.7183 Q 154.96367 490.7183 206.61823 439.06372 L 258.27277 361.58188 L 309.92734 361.58188 L 335.7546 361.58188 L 335.7546 335.7546 L 309.92734 335.7546 L 309.92734 309.92734 L 309.92734 284.10007 L 413.23645 258.27277 Q 542.37286 206.61823 568.20013 103.30911 Q 594.0274 25.827278 697.3365 0.0 Q 826.4729 -25.827278 826.4729 0.0 Q 852.3002 51.654556 929.782 51.654556 Q 981.4366 51.654556 981.4366 77.481834 z" svg:height="9.814365mm" draw:style-name="style-62" svg:viewBox="0.0 0.0 2272.8005 981.4366" svg:width="22.728004mm" svg:x="73.34947mm" svg:y="184.40677mm"/>
          <draw:path svg:d="M 1394.673 -9.094947E-13 L 1446.3275 -9.094947E-13 L 1497.9822 25.827278 Q 1549.6367 51.654556 1911.2186 103.30911 Q 2298.6277 103.30911 2479.4187 129.13638 L 2660.2097 129.13638 L 2686.0369 129.13638 L 2737.6914 103.30911 L 2815.1733 103.30911 L 2892.655 103.30911 L 2995.9644 206.61823 Q 3073.446 258.27277 3125.1006 284.10007 L 3176.7551 284.10007 L 3176.7551 284.10007 L 3176.7551 309.92734 L 3176.7551 309.92734 L 3202.5825 309.92734 L 3202.5825 309.92734 L 3202.5825 309.92734 L 3202.5825 335.7546 L 3202.5825 335.7546 L 3228.4097 335.7546 L 3228.4097 361.58188 L 3254.237 361.58188 L 3280.0642 361.58188 L 3280.0642 387.40918 L 3305.8916 387.40918 L 3331.7188 413.23645 Q 3357.5461 413.23645 3409.2007 516.54553 Q 3486.6826 619.8547 3538.3372 723.16376 Q 3564.1643 826.4729 3589.9917 981.4366 Q 3615.8188 1110.573 3589.9917 1110.573 Q 3564.1643 1110.573 3564.1643 1136.4003 Q 3538.3372 1188.0548 3512.5098 1188.0548 L 3486.6826 1188.0548 L 3564.1643 1213.8821 Q 3615.8188 1239.7094 3641.6462 1239.7094 Q 3667.4734 1239.7094 3667.4734 1239.7094 L 3667.4734 1239.7094 L 3667.4734 1265.5366 L 3667.4734 1265.5366 L 3693.3008 1291.3639 L 3693.3008 1317.1912 L 3641.6462 1343.0184 Q 3615.8188 1368.8457 3564.1643 1446.3275 Q 3564.1643 1523.8094 3538.3372 1523.8094 L 3538.3372 1549.6367 L 3538.3372 1549.6367 L 3564.1643 1549.6367 L 3564.1643 1549.6367 L 3564.1643 1549.6367 L 3564.1643 1575.464 L 3564.1643 1575.464 L 3589.9917 1575.464 L 3589.9917 1601.2913 L 3615.8188 1601.2913 L 3667.4734 1601.2913 L 3667.4734 1627.1185 L 3667.4734 1652.9458 L 3641.6462 1652.9458 L 3641.6462 1652.9458 L 3667.4734 1652.9458 L 3719.128 1652.9458 L 3822.4373 1652.9458 Q 3951.5735 1652.9458 3951.5735 1652.9458 Q 3977.401 1652.9458 3977.401 1627.1185 L 3977.401 1601.2913 L 4003.228 1601.2913 L 4003.228 1601.2913 L 4003.228 1678.7731 L 4003.228 1756.2549 L 4003.228 1782.0822 Q 4029.0554 1807.9094 4029.0554 1807.9094 L 4029.0554 1807.9094 L 4029.0554 1807.9094 Q 4029.0554 1833.7367 4054.8826 1833.7367 L 4054.8826 1859.564 L 4054.8826 1859.564 L 4080.71 1859.564 L 4054.8826 1962.8732 Q 4029.0554 2040.355 4080.71 2040.355 Q 4132.3643 2014.5277 4132.3643 2014.5277 L 4158.192 2014.5277 L 4158.192 2014.5277 L 4158.192 2014.5277 L 4158.192 2040.355 L 4184.019 2040.355 L 4184.019 2066.1821 L 4184.019 2066.1821 L 4158.192 2143.664 L 4132.3643 2221.146 L 4132.3643 2221.146 L 4132.3643 2221.146 L 4132.3643 2221.146 Q 4106.537 2221.146 4080.71 2221.146 Q 4080.71 2221.146 3925.7463 2272.8005 Q 3796.6099 2298.6277 3796.6099 2324.455 Q 3796.6099 2350.2822 3770.7825 2350.2822 Q 3744.9553 2350.2822 3744.9553 2376.1096 Q 3744.9553 2401.9368 3667.4734 2427.7642 L 3564.1643 2479.4187 L 3564.1643 2479.4187 L 3564.1643 2479.4187 L 3538.3372 2479.4187 L 3538.3372 2479.4187 L 3538.3372 2505.2458 L 3512.5098 2505.2458 L 3512.5098 2505.2458 L 3512.5098 2531.0732 L 3460.8552 2531.0732 Q 3435.028 2531.0732 3435.028 2556.9006 L 3435.028 2556.9006 L 3409.2007 2556.9006 L 3383.3735 2582.7278 L 3383.3735 2582.7278 L 3383.3735 2582.7278 L 3357.5461 2582.7278 Q 3331.7188 2582.7278 3280.0642 2556.9006 Q 3228.4097 2531.0732 3073.446 2556.9006 L 2918.4824 2556.9006 L 2892.655 2556.9006 Q 2892.655 2582.7278 2892.655 2582.7278 L 2892.655 2582.7278 L 2789.346 2582.7278 Q 2686.0369 2582.7278 2634.3823 2531.0732 Q 2556.9006 2531.0732 2479.4187 2505.2458 Q 2427.7642 2505.2458 2427.7642 2479.4187 Q 2427.7642 2453.5913 2324.455 2427.7642 Q 2221.146 2427.7642 2221.146 2376.1096 Q 2195.3186 2324.455 2169.4915 2324.455 Q 2143.664 2324.455 2143.664 2298.6277 Q 2117.837 2272.8005 2014.5277 2221.146 L 1911.2186 2143.664 L 1911.2186 2092.0095 Q 1911.2186 2040.355 1859.564 2014.5277 Q 1833.7367 2014.5277 1859.564 1911.2186 Q 1911.2186 1807.9094 1911.2186 1756.2549 L 1911.2186 1704.6003 L 1885.3912 1704.6003 Q 1859.564 1704.6003 1678.7731 1652.9458 L 1497.9822 1627.1185 L 1472.1549 1627.1185 L 1446.3275 1627.1185 L 1446.3275 1627.1185 L 1446.3275 1601.2913 L 1420.5002 1601.2913 L 1394.673 1601.2913 L 1239.7094 1575.464 Q 1084.7457 1549.6367 1058.9185 1549.6367 Q 1033.0911 1549.6367 1033.0911 1523.8094 Q 1033.0911 1497.9822 774.81836 1317.1912 Q 542.37286 1136.4003 284.10007 1033.0911 L 25.827278 903.9547 L 25.827278 878.12744 Q -9.094947E-13 826.4729 -9.094947E-13 774.81836 Q -9.094947E-13 723.16376 77.481834 645.68195 Q 129.13638 568.20013 180.79094 464.891 L 232.4455 335.7546 L 258.27277 335.7546 Q 258.27277 309.92734 284.10007 284.10007 Q 309.92734 258.27277 309.92734 258.27277 Q 335.7546 258.27277 413.23645 206.61823 Q 464.891 154.96367 413.23645 154.96367 L 387.40918 129.13638 L 413.23645 103.30911 Q 464.891 103.30911 464.891 77.481834 Q 464.891 51.654556 826.4729 51.654556 Q 1213.8821 51.654556 1239.7094 25.827278 Q 1239.7094 -9.094947E-13 1291.3639 -9.094947E-13 Q 1343.0184 -9.094947E-13 1394.673 -9.094947E-13 z M 3486.6826 800.6456 L 3460.8552 800.6456 L 3460.8552 774.81836 Q 3486.6826 723.16376 3512.5098 774.81836 Q 3512.5098 800.6456 3486.6826 800.6456 z" svg:height="25.827278mm" draw:style-name="style-63" svg:viewBox="0.0 0.0 4184.019 2582.7278" svg:width="41.84019mm" svg:x="72.832924mm" svg:y="72.832924mm"/>
          <draw:path svg:d="M 903.9547 25.827278 L 929.782 25.827278 L 929.782 51.654556 Q 929.782 77.481834 903.9547 103.30911 Q 852.3002 129.13638 852.3002 129.13638 L 852.3002 129.13638 L 826.4729 129.13638 L 826.4729 129.13638 L 826.4729 154.96367 L 800.6456 154.96367 L 800.6456 180.79094 L 800.6456 206.61823 L 774.81836 232.4455 L 774.81836 258.27277 L 955.6093 309.92734 Q 1136.4003 387.40918 1110.573 387.40918 Q 1058.9185 387.40918 1110.573 464.891 Q 1162.2275 516.54553 1188.0548 542.37286 L 1188.0548 568.20013 L 1162.2275 568.20013 Q 1162.2275 542.37286 800.6456 542.37286 Q 464.891 516.54553 464.891 542.37286 Q 464.891 568.20013 387.40918 568.20013 Q 309.92734 542.37286 284.10007 568.20013 L 232.4455 594.0274 L 232.4455 568.20013 L 232.4455 568.20013 L 232.4455 542.37286 Q 232.4455 542.37286 232.4455 490.7183 Q 232.4455 464.891 206.61823 439.06372 Q 154.96367 439.06372 154.96367 387.40918 Q 180.79094 361.58188 154.96367 309.92734 Q 129.13638 258.27277 77.481834 232.4455 L 25.827278 232.4455 L 25.827278 232.4455 L 0.0 232.4455 L 25.827278 206.61823 L 51.654556 180.79094 L 77.481834 180.79094 L 103.30911 180.79094 L 103.30911 154.96367 L 129.13638 129.13638 L 129.13638 129.13638 L 129.13638 129.13638 L 232.4455 77.481834 Q 335.7546 25.827278 439.06372 0.0 L 516.54553 0.0 L 568.20013 25.827278 Q 619.8547 25.827278 697.3365 25.827278 Q 800.6456 -25.827278 800.6456 0.0 Q 826.4729 25.827278 800.6456 25.827278 Q 774.81836 25.827278 774.81836 51.654556 Q 774.81836 77.481834 826.4729 51.654556 Q 878.12744 25.827278 903.9547 25.827278 z" svg:height="5.940274mm" draw:style-name="style-64" svg:viewBox="0.0 0.0 1188.0548 594.0274" svg:width="11.880548mm" svg:x="125.77885mm" svg:y="151.08957mm"/>
          <draw:path svg:d="M 852.3002 0.0 L 955.6093 0.0 L 955.6093 0.0 L 955.6093 25.827278 L 1007.26385 25.827278 L 1033.0911 25.827278 L 1033.0911 51.654556 L 1058.9185 51.654556 L 1058.9185 77.481834 L 1058.9185 129.13638 L 1033.0911 129.13638 L 1033.0911 154.96367 L 929.782 180.79094 Q 800.6456 206.61823 852.3002 464.891 Q 852.3002 723.16376 878.12744 748.9911 Q 903.9547 800.6456 903.9547 800.6456 L 903.9547 826.4729 L 878.12744 826.4729 L 852.3002 826.4729 L 852.3002 800.6456 Q 852.3002 800.6456 774.81836 542.37286 L 697.3365 309.92734 L 464.891 594.0274 Q 232.4455 878.12744 206.61823 903.9547 L 206.61823 903.9547 L 206.61823 903.9547 Q 180.79094 903.9547 180.79094 903.9547 L 180.79094 929.782 L 180.79094 929.782 Q 180.79094 929.782 129.13638 852.3002 Q 129.13638 748.9911 103.30911 748.9911 L 77.481834 748.9911 L 77.481834 748.9911 L 77.481834 748.9911 L 51.654556 748.9911 L 51.654556 748.9911 L 25.827278 774.81836 L 9.094947E-13 774.81836 L 9.094947E-13 748.9911 L 25.827278 723.16376 L 25.827278 723.16376 L 25.827278 697.3365 L 25.827278 697.3365 L 25.827278 697.3365 L 51.654556 697.3365 Q 51.654556 697.3365 154.96367 568.20013 L 232.4455 439.06372 L 258.27277 439.06372 L 258.27277 439.06372 L 258.27277 413.23645 L 284.10007 413.23645 L 284.10007 387.40918 L 284.10007 361.58188 L 309.92734 335.7546 L 309.92734 309.92734 L 284.10007 309.92734 L 258.27277 335.7546 L 232.4455 335.7546 Q 206.61823 335.7546 206.61823 361.58188 Q 206.61823 387.40918 180.79094 387.40918 L 154.96367 387.40918 L 154.96367 361.58188 L 180.79094 335.7546 L 180.79094 335.7546 L 180.79094 335.7546 L 154.96367 309.92734 L 129.13638 284.10007 L 129.13638 284.10007 L 129.13638 284.10007 L 154.96367 284.10007 L 154.96367 284.10007 L 154.96367 258.27277 L 129.13638 258.27277 L 129.13638 258.27277 L 129.13638 258.27277 L 129.13638 232.4455 L 129.13638 232.4455 L 154.96367 232.4455 L 154.96367 232.4455 L 180.79094 206.61823 L 206.61823 180.79094 L 206.61823 180.79094 L 232.4455 180.79094 L 335.7546 103.30911 Q 439.06372 25.827278 594.0274 25.827278 Q 774.81836 25.827278 852.3002 0.0 z" svg:height="9.29782mm" draw:style-name="style-65" svg:viewBox="0.0 0.0 1058.9185 929.782" svg:width="10.589184mm" svg:x="69.47538mm" svg:y="102.534294mm"/>
          <draw:path svg:d="M 180.79094 0.0 L 232.4455 0.0 L 284.10007 0.0 L 309.92734 0.0 L 335.7546 0.0 L 361.58188 25.827278 L 490.7183 25.827278 Q 594.0274 25.827278 594.0274 51.654556 Q 568.20013 77.481834 697.3365 129.13638 Q 800.6456 154.96367 800.6456 180.79094 Q 800.6456 206.61823 929.782 232.4455 Q 1058.9185 284.10007 1162.2275 309.92734 Q 1239.7094 335.7546 1265.5366 361.58188 L 1265.5366 361.58188 L 1265.5366 361.58188 L 1265.5366 361.58188 L 1291.3639 361.58188 L 1291.3639 387.40918 L 1317.1912 387.40918 L 1368.8457 387.40918 L 1368.8457 413.23645 L 1368.8457 439.06372 L 1368.8457 439.06372 L 1368.8457 464.891 L 1368.8457 464.891 L 1368.8457 490.7183 L 1317.1912 490.7183 L 1265.5366 490.7183 L 1265.5366 516.54553 L 1265.5366 516.54553 L 1239.7094 516.54553 L 1213.8821 490.7183 L 1162.2275 490.7183 Q 1084.7457 490.7183 878.12744 439.06372 Q 671.5092 439.06372 594.0274 387.40918 Q 490.7183 335.7546 439.06372 309.92734 Q 361.58188 284.10007 361.58188 258.27277 Q 335.7546 232.4455 232.4455 206.61823 L 103.30911 180.79094 L 51.654556 154.96367 L 3.6379788E-12 154.96367 L 3.6379788E-12 103.30911 Q 3.6379788E-12 25.827278 51.654556 25.827278 Q 103.30911 25.827278 180.79094 0.0 z M 413.23645 232.4455 Q 413.23645 232.4455 413.23645 206.61823 Q 439.06372 206.61823 439.06372 232.4455 Q 439.06372 232.4455 413.23645 232.4455 z" svg:height="5.165456mm" draw:style-name="style-66" svg:viewBox="0.0 0.0 1368.8457 516.54553" svg:width="13.6884575mm" svg:x="184.66504mm" svg:y="171.23485mm"/>
          <draw:path svg:d="M 1549.6367 1.8189894E-12 L 1575.464 1.8189894E-12 L 1575.464 1.8189894E-12 L 1575.464 1.8189894E-12 L 1601.2913 25.827278 L 1652.9458 51.654556 L 1652.9458 51.654556 L 1652.9458 51.654556 L 1678.7731 51.654556 L 1678.7731 51.654556 L 1678.7731 77.481834 L 1704.6003 77.481834 L 1704.6003 77.481834 L 1704.6003 103.30911 L 1962.8732 77.481834 Q 2221.146 51.654556 2246.9731 51.654556 L 2272.8005 51.654556 L 2272.8005 51.654556 Q 2272.8005 51.654556 2272.8005 77.481834 L 2298.6277 77.481834 L 2298.6277 103.30911 L 2298.6277 103.30911 L 2272.8005 103.30911 Q 2246.9731 103.30911 2272.8005 154.96367 Q 2272.8005 206.61823 2298.6277 232.4455 Q 2324.455 258.27277 2272.8005 258.27277 Q 2246.9731 258.27277 2272.8005 284.10007 Q 2272.8005 309.92734 2324.455 335.7546 Q 2350.2822 335.7546 2350.2822 361.58188 Q 2350.2822 387.40918 2376.1096 387.40918 Q 2401.9368 387.40918 2401.9368 413.23645 Q 2401.9368 464.891 2376.1096 464.891 Q 2324.455 490.7183 2350.2822 516.54553 Q 2350.2822 568.20013 2401.9368 568.20013 Q 2427.7642 568.20013 2427.7642 594.0274 Q 2427.7642 619.8547 2453.5913 645.68195 Q 2479.4187 671.5092 2453.5913 697.3365 Q 2453.5913 723.16376 2427.7642 748.9911 Q 2401.9368 748.9911 2376.1096 826.4729 Q 2324.455 903.9547 2324.455 929.782 L 2324.455 981.4366 L 2324.455 981.4366 L 2324.455 981.4366 L 2298.6277 1033.0911 L 2298.6277 1058.9185 L 2221.146 1058.9185 L 2117.837 1058.9185 L 2117.837 1033.0911 Q 2117.837 1007.26385 2092.0095 981.4366 L 2092.0095 981.4366 L 2117.837 981.4366 Q 2117.837 981.4366 2117.837 955.6093 L 2117.837 955.6093 L 2117.837 955.6093 Q 2143.664 929.782 2066.1821 929.782 Q 1988.7004 878.12744 1962.8732 852.3002 Q 1911.2186 826.4729 1859.564 800.6456 Q 1807.9094 774.81836 1807.9094 723.16376 Q 1807.9094 697.3365 1756.2549 723.16376 Q 1704.6003 723.16376 1704.6003 697.3365 Q 1678.7731 671.5092 1549.6367 723.16376 L 1394.673 774.81836 L 1343.0184 774.81836 L 1317.1912 774.81836 L 1239.7094 774.81836 Q 1188.0548 774.81836 903.9547 723.16376 L 619.8547 697.3365 L 568.20013 697.3365 Q 516.54553 671.5092 464.891 671.5092 Q 439.06372 619.8547 335.7546 619.8547 Q 258.27277 619.8547 154.96367 645.68195 L 51.654556 671.5092 L 51.654556 645.68195 L 51.654556 645.68195 L 25.827278 645.68195 L 25.827278 619.8547 L 25.827278 619.8547 L 25.827278 619.8547 L 25.827278 619.8547 L 9.094947E-13 594.0274 L 9.094947E-13 594.0274 L 9.094947E-13 568.20013 L 9.094947E-13 568.20013 L 9.094947E-13 568.20013 L 9.094947E-13 542.37286 L 9.094947E-13 516.54553 L 9.094947E-13 516.54553 L 9.094947E-13 516.54553 L 51.654556 490.7183 L 103.30911 490.7183 L 103.30911 464.891 L 103.30911 439.06372 L 129.13638 413.23645 Q 129.13638 387.40918 258.27277 361.58188 Q 413.23645 361.58188 413.23645 309.92734 Q 439.06372 258.27277 490.7183 284.10007 Q 516.54553 284.10007 542.37286 284.10007 L 542.37286 309.92734 L 568.20013 309.92734 L 568.20013 309.92734 L 619.8547 284.10007 L 645.68195 284.10007 L 645.68195 284.10007 Q 645.68195 309.92734 671.5092 284.10007 Q 723.16376 258.27277 800.6456 258.27277 Q 878.12744 232.4455 903.9547 206.61823 Q 929.782 206.61823 929.782 180.79094 L 903.9547 154.96367 L 1007.26385 129.13638 Q 1110.573 103.30911 1110.573 129.13638 Q 1110.573 154.96367 1239.7094 154.96367 Q 1394.673 154.96367 1394.673 154.96367 L 1394.673 154.96367 L 1394.673 129.13638 L 1394.673 129.13638 L 1394.673 129.13638 L 1420.5002 103.30911 L 1420.5002 103.30911 L 1420.5002 103.30911 L 1446.3275 103.30911 Q 1497.9822 103.30911 1497.9822 51.654556 Q 1523.8094 1.8189894E-12 1549.6367 1.8189894E-12 z" svg:height="10.589184mm" draw:style-name="style-67" svg:viewBox="0.0 0.0 2453.5913 1058.9185" svg:width="24.535913mm" svg:x="63.535103mm" svg:y="154.96367mm"/>
          <draw:path svg:d="M 25.827278 0.0 L 51.654556 0.0 L 309.92734 0.0 L 568.20013 0.0 L 619.8547 51.654556 Q 645.68195 77.481834 645.68195 103.30911 Q 645.68195 103.30911 671.5092 154.96367 L 671.5092 206.61823 L 619.8547 206.61823 L 568.20013 206.61823 L 594.0274 361.58188 Q 645.68195 490.7183 645.68195 516.54553 L 645.68195 542.37286 L 619.8547 542.37286 Q 594.0274 568.20013 594.0274 568.20013 Q 568.20013 568.20013 464.891 594.0274 L 361.58188 594.0274 L 361.58188 568.20013 L 335.7546 542.37286 L 335.7546 542.37286 L 335.7546 542.37286 L 335.7546 464.891 Q 335.7546 413.23645 284.10007 309.92734 Q 232.4455 232.4455 154.96367 206.61823 L 77.481834 180.79094 L 77.481834 154.96367 Q 77.481834 154.96367 77.481834 154.96367 L 77.481834 129.13638 L 77.481834 103.30911 Q 77.481834 77.481834 25.827278 77.481834 Q 0.0 77.481834 0.0 51.654556 Q 0.0 25.827278 25.827278 0.0 z" svg:height="5.940274mm" draw:style-name="style-68" svg:viewBox="0.0 0.0 671.5092 594.0274" svg:width="6.715092mm" svg:x="91.17029mm" svg:y="102.276024mm"/>
          <draw:path svg:d="M 361.58188 0.0 L 387.40918 0.0 L 464.891 25.827278 Q 568.20013 77.481834 697.3365 77.481834 Q 826.4729 77.481834 852.3002 103.30911 L 878.12744 129.13638 L 878.12744 129.13638 L 878.12744 129.13638 L 903.9547 129.13638 L 903.9547 129.13638 L 903.9547 154.96367 L 929.782 154.96367 L 903.9547 180.79094 Q 903.9547 232.4455 852.3002 258.27277 Q 800.6456 284.10007 826.4729 284.10007 Q 878.12744 309.92734 878.12744 335.7546 L 878.12744 361.58188 L 955.6093 387.40918 Q 1033.0911 387.40918 1136.4003 387.40918 Q 1265.5366 387.40918 1239.7094 439.06372 Q 1239.7094 464.891 1446.3275 490.7183 Q 1678.7731 542.37286 1704.6003 568.20013 Q 1730.4276 594.0274 1782.0822 619.8547 Q 1833.7367 645.68195 1911.2186 645.68195 L 1962.8732 645.68195 L 2014.5277 619.8547 L 2040.355 594.0274 L 2066.1821 594.0274 L 2092.0095 594.0274 L 2092.0095 568.20013 L 2117.837 568.20013 L 2117.837 542.37286 Q 2117.837 516.54553 2066.1821 464.891 L 2014.5277 413.23645 L 2014.5277 413.23645 L 2014.5277 387.40918 L 2014.5277 387.40918 L 2014.5277 387.40918 L 1988.7004 387.40918 L 1988.7004 387.40918 L 2014.5277 387.40918 L 2040.355 387.40918 L 2040.355 387.40918 L 2066.1821 387.40918 L 2092.0095 413.23645 Q 2143.664 439.06372 2169.4915 439.06372 L 2169.4915 439.06372 L 2221.146 464.891 Q 2298.6277 490.7183 2453.5913 542.37286 Q 2608.5552 594.0274 2582.7278 594.0274 Q 2556.9006 645.68195 2634.3823 671.5092 Q 2737.6914 697.3365 2789.346 723.16376 L 2815.1733 748.9911 L 2789.346 748.9911 Q 2737.6914 748.9911 2737.6914 800.6456 Q 2763.5188 826.4729 2737.6914 826.4729 L 2711.8643 852.3002 L 2789.346 852.3002 Q 2892.655 852.3002 2944.3098 852.3002 L 2970.137 852.3002 L 2970.137 1007.26385 L 2970.137 1162.2275 L 2944.3098 1162.2275 L 2944.3098 1162.2275 L 2944.3098 1136.4003 L 2944.3098 1136.4003 L 2918.4824 1136.4003 L 2918.4824 1110.573 L 2918.4824 1110.573 L 2892.655 1110.573 L 2892.655 1110.573 L 2892.655 1110.573 L 2841.0005 1084.7457 Q 2815.1733 1058.9185 2841.0005 1058.9185 Q 2841.0005 1058.9185 2505.2458 1033.0911 Q 2169.4915 1033.0911 1962.8732 1007.26385 L 1730.4276 1007.26385 L 1730.4276 1058.9185 L 1730.4276 1084.7457 L 1704.6003 1084.7457 L 1678.7731 1058.9185 L 1652.9458 1058.9185 L 1601.2913 1058.9185 L 1601.2913 1084.7457 L 1601.2913 1084.7457 L 1601.2913 1110.573 L 1601.2913 1162.2275 L 1601.2913 1162.2275 L 1601.2913 1162.2275 L 1601.2913 1136.4003 L 1601.2913 1136.4003 L 1627.1185 1162.2275 L 1652.9458 1188.0548 L 1652.9458 1188.0548 L 1652.9458 1213.8821 L 1704.6003 1213.8821 Q 1730.4276 1213.8821 1730.4276 1239.7094 Q 1730.4276 1265.5366 1756.2549 1265.5366 Q 1807.9094 1291.3639 1807.9094 1291.3639 L 1807.9094 1317.1912 L 1859.564 1317.1912 L 1911.2186 1317.1912 L 1911.2186 1343.0184 L 1911.2186 1343.0184 L 1859.564 1343.0184 L 1833.7367 1368.8457 L 1807.9094 1368.8457 L 1782.0822 1368.8457 L 1782.0822 1394.673 L 1756.2549 1420.5002 L 1756.2549 1420.5002 L 1756.2549 1420.5002 L 1756.2549 1394.673 L 1756.2549 1394.673 L 1730.4276 1446.3275 L 1704.6003 1497.9822 L 1704.6003 1497.9822 L 1704.6003 1472.1549 L 1704.6003 1472.1549 Q 1704.6003 1472.1549 1627.1185 1420.5002 Q 1575.464 1368.8457 1446.3275 1368.8457 Q 1343.0184 1368.8457 1265.5366 1291.3639 Q 1188.0548 1213.8821 1110.573 1213.8821 Q 1033.0911 1213.8821 1007.26385 1239.7094 Q 981.4366 1265.5366 774.81836 1265.5366 L 568.20013 1239.7094 L 568.20013 1239.7094 Q 568.20013 1213.8821 490.7183 1213.8821 Q 413.23645 1213.8821 413.23645 1162.2275 Q 439.06372 1136.4003 309.92734 1162.2275 L 180.79094 1162.2275 L 154.96367 1162.2275 L 129.13638 1162.2275 L 103.30911 1136.4003 L 51.654556 1110.573 L 51.654556 1110.573 L 51.654556 1110.573 L 25.827278 1110.573 L 25.827278 1110.573 L 25.827278 1084.7457 L 51.654556 1084.7457 L 51.654556 1058.9185 L 51.654556 1058.9185 L 51.654556 1058.9185 L 51.654556 1058.9185 L 77.481834 1058.9185 L 77.481834 1058.9185 L 77.481834 1084.7457 L 103.30911 1084.7457 L 103.30911 1084.7457 L 103.30911 1058.9185 L 154.96367 1058.9185 Q 206.61823 1033.0911 206.61823 1033.0911 L 206.61823 1058.9185 L 206.61823 1058.9185 L 206.61823 1058.9185 L 232.4455 1058.9185 L 232.4455 1058.9185 L 232.4455 1084.7457 L 258.27277 1084.7457 L 258.27277 1084.7457 L 258.27277 1058.9185 L 258.27277 1058.9185 L 258.27277 1058.9185 L 258.27277 1058.9185 L 258.27277 1033.0911 L 258.27277 1033.0911 L 258.27277 1007.26385 L 258.27277 1007.26385 L 258.27277 1007.26385 L 232.4455 1007.26385 L 232.4455 1007.26385 L 258.27277 981.4366 L 284.10007 955.6093 L 258.27277 955.6093 L 232.4455 955.6093 L 232.4455 929.782 Q 206.61823 929.782 206.61823 903.9547 Q 206.61823 903.9547 232.4455 878.12744 Q 258.27277 852.3002 129.13638 697.3365 Q 0.0 594.0274 0.0 542.37286 Q 0.0 516.54553 25.827278 490.7183 Q 51.654556 439.06372 0.0 439.06372 Q -25.827278 439.06372 25.827278 335.7546 Q 77.481834 232.4455 129.13638 232.4455 L 180.79094 232.4455 L 180.79094 206.61823 L 206.61823 180.79094 L 206.61823 154.96367 L 206.61823 129.13638 L 232.4455 103.30911 L 232.4455 77.481834 L 284.10007 77.481834 Q 335.7546 77.481834 361.58188 51.654556 Q 361.58188 25.827278 361.58188 0.0 z" svg:height="14.979821mm" draw:style-name="style-69" svg:viewBox="0.0 0.0 2970.137 1497.9822" svg:width="29.70137mm" svg:x="290.2986mm" svg:y="181.56577mm"/>
          <draw:path svg:d="M 723.16376 232.4455 L 1136.4003 0.0 L 1136.4003 25.827278 Q 1136.4003 51.654556 1058.9185 129.13638 Q 981.4366 180.79094 723.16376 361.58188 Q 439.06372 542.37286 361.58188 594.0274 Q 258.27277 645.68195 232.4455 671.5092 L 206.61823 697.3365 L 180.79094 697.3365 L 154.96367 697.3365 L 103.30911 697.3365 L 25.827278 697.3365 L 25.827278 697.3365 L 51.654556 697.3365 L 51.654556 697.3365 L 51.654556 697.3365 L 25.827278 671.5092 L 0.0 645.68195 L 0.0 645.68195 L 0.0 645.68195 L 0.0 645.68195 L 25.827278 645.68195 L 25.827278 619.8547 L 25.827278 619.8547 L 51.654556 619.8547 L 51.654556 594.0274 L 77.481834 594.0274 L 103.30911 594.0274 L 103.30911 568.20013 L 103.30911 568.20013 L 129.13638 568.20013 L 129.13638 542.37286 L 154.96367 542.37286 Q 180.79094 542.37286 258.27277 490.7183 Q 309.92734 439.06372 723.16376 232.4455 z" svg:height="6.973365mm" draw:style-name="style-70" svg:viewBox="0.0 0.0 1136.4003 697.3365" svg:width="11.364002mm" svg:x="52.68765mm" svg:y="105.11702mm"/>
          <draw:path svg:d="M 645.68195 25.827278 L 697.3365 0.0 L 748.9911 25.827278 L 774.81836 25.827278 L 800.6456 25.827278 L 852.3002 51.654556 L 1110.573 51.654556 Q 1368.8457 51.654556 1368.8457 51.654556 Q 1394.673 51.654556 1420.5002 51.654556 L 1446.3275 51.654556 L 1472.1549 103.30911 Q 1472.1549 154.96367 1446.3275 154.96367 Q 1420.5002 180.79094 1420.5002 206.61823 Q 1394.673 258.27277 1472.1549 232.4455 Q 1523.8094 232.4455 1523.8094 284.10007 Q 1523.8094 335.7546 1575.464 335.7546 Q 1627.1185 335.7546 1627.1185 361.58188 Q 1627.1185 387.40918 1575.464 387.40918 Q 1549.6367 387.40918 1549.6367 413.23645 Q 1549.6367 439.06372 1575.464 439.06372 L 1601.2913 464.891 L 1627.1185 464.891 L 1652.9458 464.891 L 1652.9458 490.7183 L 1678.7731 490.7183 L 1678.7731 490.7183 L 1678.7731 516.54553 L 1678.7731 516.54553 L 1678.7731 516.54553 L 1704.6003 516.54553 L 1704.6003 516.54553 L 1652.9458 542.37286 L 1601.2913 568.20013 L 1601.2913 568.20013 L 1601.2913 568.20013 L 1601.2913 568.20013 L 1575.464 568.20013 L 1575.464 568.20013 L 1575.464 568.20013 L 1549.6367 594.0274 Q 1523.8094 619.8547 1472.1549 619.8547 L 1446.3275 619.8547 L 1343.0184 619.8547 L 1239.7094 619.8547 L 1239.7094 619.8547 Q 1239.7094 619.8547 1265.5366 594.0274 Q 1317.1912 568.20013 1239.7094 568.20013 Q 1162.2275 516.54553 1058.9185 542.37286 Q 981.4366 568.20013 981.4366 594.0274 Q 981.4366 619.8547 955.6093 619.8547 Q 903.9547 619.8547 878.12744 671.5092 L 852.3002 697.3365 L 723.16376 697.3365 Q 594.0274 723.16376 542.37286 723.16376 Q 490.7183 723.16376 387.40918 723.16376 L 258.27277 774.81836 L 232.4455 774.81836 L 206.61823 774.81836 L 180.79094 774.81836 Q 180.79094 774.81836 154.96367 774.81836 L 129.13638 774.81836 L 129.13638 774.81836 L 129.13638 774.81836 L 77.481834 800.6456 L 25.827278 800.6456 L 25.827278 774.81836 L 25.827278 774.81836 L 0.0 748.9911 L 0.0 723.16376 L 25.827278 723.16376 Q 77.481834 723.16376 103.30911 671.5092 Q 129.13638 594.0274 129.13638 516.54553 Q 103.30911 413.23645 77.481834 413.23645 L 25.827278 387.40918 L 25.827278 387.40918 Q 25.827278 361.58188 77.481834 361.58188 Q 103.30911 361.58188 103.30911 309.92734 Q 77.481834 258.27277 154.96367 232.4455 Q 206.61823 206.61823 361.58188 180.79094 Q 516.54553 154.96367 542.37286 103.30911 Q 594.0274 51.654556 645.68195 25.827278 z" svg:height="8.006456mm" draw:style-name="style-71" svg:viewBox="0.0 0.0 1704.6003 800.6456" svg:width="17.046003mm" svg:x="46.74737mm" svg:y="166.84422mm"/>
          <draw:path svg:d="M 1420.5002 387.40918 L 1420.5002 413.23645 L 1394.673 413.23645 Q 1394.673 413.23645 1343.0184 361.58188 L 1317.1912 335.7546 L 1291.3639 335.7546 L 1291.3639 335.7546 L 1291.3639 335.7546 Q 1291.3639 335.7546 1265.5366 361.58188 L 1265.5366 361.58188 L 1239.7094 361.58188 Q 1188.0548 361.58188 1084.7457 361.58188 Q 1007.26385 361.58188 1007.26385 335.7546 Q 981.4366 309.92734 671.5092 284.10007 Q 361.58188 258.27277 361.58188 309.92734 Q 361.58188 335.7546 309.92734 335.7546 L 232.4455 335.7546 L 232.4455 335.7546 L 232.4455 309.92734 L 154.96367 309.92734 L 77.481834 309.92734 L 77.481834 284.10007 L 77.481834 258.27277 L 51.654556 258.27277 L 1.8189894E-12 258.27277 L 1.8189894E-12 232.4455 L 1.8189894E-12 232.4455 L 25.827278 232.4455 L 25.827278 206.61823 L 25.827278 206.61823 L 51.654556 206.61823 L 51.654556 180.79094 L 51.654556 154.96367 L 77.481834 154.96367 L 77.481834 154.96367 L 154.96367 103.30911 Q 258.27277 103.30911 361.58188 103.30911 L 439.06372 103.30911 L 464.891 103.30911 L 516.54553 103.30911 L 542.37286 103.30911 L 568.20013 103.30911 L 568.20013 77.481834 L 568.20013 77.481834 L 594.0274 77.481834 L 594.0274 77.481834 L 697.3365 77.481834 Q 774.81836 77.481834 800.6456 51.654556 Q 800.6456 25.827278 878.12744 25.827278 Q 981.4366 0.0 1033.0911 0.0 Q 1110.573 0.0 1239.7094 103.30911 Q 1343.0184 180.79094 1368.8457 258.27277 Q 1394.673 361.58188 1394.673 361.58188 Q 1394.673 361.58188 1420.5002 387.40918 z" svg:height="4.1323643mm" draw:style-name="style-72" svg:viewBox="0.0 0.0 1420.5002 413.23645" svg:width="14.205003mm" svg:x="108.99111mm" svg:y="174.07585mm"/>
          <draw:path svg:d="M 594.0274 0.0 L 594.0274 0.0 L 619.8547 25.827278 Q 645.68195 25.827278 645.68195 25.827278 Q 645.68195 51.654556 619.8547 77.481834 L 619.8547 103.30911 L 800.6456 129.13638 Q 955.6093 180.79094 1033.0911 180.79094 Q 1110.573 232.4455 1239.7094 232.4455 Q 1368.8457 232.4455 1446.3275 258.27277 Q 1523.8094 284.10007 1627.1185 258.27277 L 1704.6003 258.27277 L 1704.6003 258.27277 Q 1704.6003 284.10007 1730.4276 284.10007 L 1730.4276 284.10007 L 1730.4276 361.58188 Q 1730.4276 439.06372 1756.2549 439.06372 Q 1782.0822 464.891 1730.4276 542.37286 Q 1678.7731 619.8547 1420.5002 671.5092 Q 1162.2275 748.9911 1213.8821 748.9911 Q 1291.3639 748.9911 1291.3639 774.81836 Q 1291.3639 800.6456 1265.5366 800.6456 Q 1213.8821 774.81836 1188.0548 826.4729 Q 1162.2275 903.9547 1110.573 903.9547 Q 1033.0911 903.9547 1007.26385 929.782 L 1007.26385 929.782 L 1007.26385 903.9547 Q 1007.26385 903.9547 981.4366 903.9547 L 981.4366 929.782 L 955.6093 929.782 Q 929.782 903.9547 748.9911 878.12744 Q 594.0274 852.3002 387.40918 852.3002 L 180.79094 852.3002 L 180.79094 826.4729 L 180.79094 800.6456 L 154.96367 800.6456 L 129.13638 800.6456 L 129.13638 774.81836 L 129.13638 748.9911 L 129.13638 697.3365 L 129.13638 645.68195 L 129.13638 594.0274 L 129.13638 568.20013 L 232.4455 568.20013 Q 309.92734 594.0274 335.7546 594.0274 L 335.7546 594.0274 L 361.58188 568.20013 L 387.40918 568.20013 L 387.40918 542.37286 L 387.40918 516.54553 L 387.40918 490.7183 L 387.40918 464.891 L 387.40918 464.891 L 387.40918 439.06372 L 387.40918 439.06372 L 387.40918 439.06372 L 361.58188 439.06372 L 361.58188 439.06372 L 361.58188 413.23645 L 335.7546 413.23645 L 335.7546 387.40918 L 335.7546 361.58188 L 284.10007 361.58188 Q 258.27277 335.7546 180.79094 335.7546 L 103.30911 284.10007 L 77.481834 284.10007 L 51.654556 284.10007 L 51.654556 258.27277 L 25.827278 258.27277 L 25.827278 258.27277 L 25.827278 232.4455 L 25.827278 232.4455 L 25.827278 232.4455 L 0.0 232.4455 L 0.0 232.4455 L 0.0 232.4455 L 0.0 232.4455 L 25.827278 232.4455 L 77.481834 232.4455 L 103.30911 232.4455 L 129.13638 232.4455 L 129.13638 180.79094 L 129.13638 129.13638 L 154.96367 129.13638 L 154.96367 129.13638 L 284.10007 103.30911 L 439.06372 77.481834 L 464.891 77.481834 L 490.7183 77.481834 L 490.7183 51.654556 L 490.7183 51.654556 L 516.54553 51.654556 L 516.54553 25.827278 L 542.37286 25.827278 L 594.0274 25.827278 L 594.0274 0.0 z" svg:height="9.29782mm" draw:style-name="style-73" svg:viewBox="0.0 0.0 1756.2549 929.782" svg:width="17.56255mm" svg:x="157.80467mm" svg:y="195.5125mm"/>
          <draw:path svg:d="M 619.8547 51.654556 L 645.68195 51.654556 L 645.68195 51.654556 Q 645.68195 77.481834 671.5092 77.481834 L 671.5092 77.481834 L 671.5092 77.481834 Q 671.5092 77.481834 671.5092 103.30911 L 697.3365 103.30911 L 723.16376 154.96367 Q 723.16376 206.61823 594.0274 413.23645 Q 464.891 645.68195 335.7546 645.68195 L 206.61823 645.68195 L 206.61823 671.5092 L 206.61823 671.5092 L 180.79094 671.5092 L 154.96367 645.68195 L 77.481834 645.68195 L 0.0 645.68195 L 0.0 645.68195 L 0.0 645.68195 L 51.654556 619.8547 L 77.481834 619.8547 L 77.481834 594.0274 L 51.654556 542.37286 L 51.654556 542.37286 L 51.654556 542.37286 L 51.654556 516.54553 L 51.654556 516.54553 L 77.481834 516.54553 Q 77.481834 490.7183 103.30911 464.891 Q 103.30911 413.23645 129.13638 413.23645 Q 154.96367 413.23645 154.96367 361.58188 Q 154.96367 309.92734 206.61823 232.4455 L 258.27277 154.96367 L 258.27277 154.96367 L 258.27277 180.79094 L 284.10007 180.79094 Q 309.92734 180.79094 284.10007 154.96367 L 258.27277 129.13638 L 258.27277 103.30911 Q 258.27277 77.481834 284.10007 77.481834 L 309.92734 77.481834 L 309.92734 51.654556 Q 309.92734 25.827278 335.7546 25.827278 L 335.7546 25.827278 L 361.58188 51.654556 Q 413.23645 77.481834 413.23645 25.827278 Q 439.06372 0.0 464.891 0.0 Q 516.54553 -25.827278 568.20013 25.827278 Q 594.0274 25.827278 619.8547 51.654556 z" svg:height="6.715092mm" draw:style-name="style-74" svg:viewBox="0.0 0.0 723.16376 671.5092" svg:width="7.231638mm" svg:x="102.276024mm" svg:y="109.76593mm"/>
          <draw:path svg:d="M 1756.2549 3.6379788E-12 L 1807.9094 3.6379788E-12 L 1807.9094 3.6379788E-12 L 1807.9094 3.6379788E-12 L 1807.9094 25.827278 Q 1807.9094 25.827278 1833.7367 3.6379788E-12 L 1833.7367 3.6379788E-12 L 1911.2186 25.827278 Q 1988.7004 51.654556 2014.5277 51.654556 L 2040.355 51.654556 L 2040.355 77.481834 Q 2040.355 103.30911 2014.5277 103.30911 Q 1962.8732 129.13638 2014.5277 154.96367 Q 2040.355 154.96367 2014.5277 180.79094 Q 2014.5277 206.61823 2066.1821 232.4455 Q 2092.0095 258.27277 2117.837 258.27277 Q 2143.664 258.27277 2169.4915 258.27277 Q 2195.3186 258.27277 2195.3186 309.92734 Q 2195.3186 335.7546 2169.4915 361.58188 Q 2117.837 361.58188 2221.146 361.58188 Q 2324.455 361.58188 2350.2822 413.23645 Q 2376.1096 439.06372 2376.1096 464.891 L 2376.1096 464.891 L 2376.1096 464.891 L 2376.1096 464.891 L 2376.1096 490.7183 L 2376.1096 490.7183 L 2376.1096 516.54553 L 2376.1096 516.54553 L 2376.1096 542.37286 L 2376.1096 568.20013 L 2401.9368 568.20013 L 2401.9368 568.20013 L 2401.9368 594.0274 L 2427.7642 594.0274 L 2427.7642 594.0274 L 2427.7642 619.8547 L 2427.7642 619.8547 L 2427.7642 619.8547 L 2453.5913 619.8547 L 2453.5913 619.8547 L 2479.4187 645.68195 L 2531.0732 671.5092 L 2531.0732 671.5092 L 2531.0732 671.5092 L 2505.2458 671.5092 L 2505.2458 671.5092 L 2479.4187 671.5092 L 2427.7642 671.5092 L 2427.7642 671.5092 L 2427.7642 671.5092 L 2401.9368 671.5092 L 2401.9368 671.5092 L 2401.9368 697.3365 Q 2376.1096 697.3365 2143.664 748.9911 Q 1885.3912 826.4729 1911.2186 852.3002 Q 1911.2186 878.12744 1885.3912 878.12744 Q 1859.564 878.12744 1859.564 929.782 L 1859.564 981.4366 L 1859.564 981.4366 Q 1833.7367 981.4366 1782.0822 955.6093 L 1756.2549 929.782 L 1730.4276 929.782 L 1730.4276 929.782 L 1704.6003 929.782 L 1678.7731 929.782 L 1678.7731 929.782 L 1704.6003 929.782 L 1704.6003 929.782 L 1704.6003 929.782 L 1704.6003 955.6093 L 1704.6003 955.6093 L 1756.2549 1007.26385 Q 1807.9094 1058.9185 1807.9094 1084.7457 L 1807.9094 1110.573 L 1782.0822 1110.573 L 1782.0822 1136.4003 L 1756.2549 1136.4003 L 1730.4276 1136.4003 L 1704.6003 1162.2275 L 1652.9458 1188.0548 L 1601.2913 1188.0548 Q 1523.8094 1188.0548 1472.1549 1162.2275 Q 1420.5002 1136.4003 1394.673 1110.573 Q 1368.8457 1084.7457 1343.0184 1084.7457 Q 1317.1912 1084.7457 1188.0548 1058.9185 Q 1084.7457 1033.0911 903.9547 981.4366 Q 723.16376 929.782 645.68195 929.782 L 568.20013 903.9547 L 568.20013 878.12744 Q 568.20013 852.3002 516.54553 826.4729 Q 490.7183 826.4729 542.37286 800.6456 Q 594.0274 774.81836 594.0274 723.16376 L 619.8547 697.3365 L 594.0274 697.3365 L 594.0274 671.5092 L 594.0274 671.5092 L 568.20013 671.5092 L 568.20013 671.5092 L 568.20013 671.5092 L 542.37286 645.68195 Q 516.54553 619.8547 387.40918 619.8547 Q 258.27277 619.8547 154.96367 568.20013 L 77.481834 542.37286 L 77.481834 542.37286 Q 77.481834 516.54553 103.30911 516.54553 L 129.13638 516.54553 L 129.13638 490.7183 L 154.96367 490.7183 L 154.96367 464.891 Q 154.96367 413.23645 129.13638 361.58188 L 129.13638 309.92734 L 103.30911 309.92734 L 51.654556 309.92734 L 25.827278 284.10007 L 3.6379788E-12 258.27277 L 51.654556 258.27277 L 103.30911 258.27277 L 206.61823 258.27277 Q 335.7546 258.27277 387.40918 232.4455 L 439.06372 206.61823 L 464.891 206.61823 L 490.7183 206.61823 L 490.7183 180.79094 L 464.891 154.96367 L 464.891 129.13638 L 464.891 103.30911 L 464.891 103.30911 L 464.891 77.481834 L 464.891 77.481834 L 464.891 51.654556 L 464.891 51.654556 L 464.891 51.654556 L 516.54553 51.654556 Q 568.20013 51.654556 568.20013 25.827278 Q 568.20013 3.6379788E-12 826.4729 3.6379788E-12 Q 1110.573 -25.827278 1110.573 3.6379788E-12 Q 1110.573 25.827278 1188.0548 51.654556 Q 1291.3639 51.654556 1420.5002 77.481834 Q 1549.6367 103.30911 1575.464 77.481834 Q 1601.2913 51.654556 1652.9458 25.827278 Q 1704.6003 3.6379788E-12 1704.6003 3.6379788E-12 Q 1730.4276 3.6379788E-12 1756.2549 3.6379788E-12 z M 852.3002 929.782 Q 852.3002 929.782 903.9547 929.782 Q 981.4366 929.782 955.6093 929.782 Q 955.6093 929.782 929.782 929.782 Q 878.12744 929.782 878.12744 929.782 Q 878.12744 929.782 852.3002 929.782 z" svg:height="11.880548mm" draw:style-name="style-75" svg:viewBox="0.0 0.0 2531.0732 1188.0548" svg:width="25.310732mm" svg:x="293.3979mm" svg:y="176.14203mm"/>
          <draw:path svg:d="M 51.654556 25.827278 L 103.30911 0.0 L 645.68195 0.0 L 1188.0548 0.0 L 1213.8821 0.0 L 1239.7094 0.0 L 1343.0184 25.827278 Q 1420.5002 77.481834 1420.5002 103.30911 L 1420.5002 129.13638 L 1394.673 129.13638 L 1368.8457 129.13638 L 1291.3639 154.96367 Q 1239.7094 180.79094 1084.7457 180.79094 L 929.782 180.79094 L 826.4729 206.61823 L 723.16376 232.4455 L 723.16376 232.4455 L 723.16376 232.4455 L 697.3365 232.4455 Q 671.5092 232.4455 619.8547 258.27277 L 542.37286 284.10007 L 516.54553 284.10007 Q 464.891 284.10007 464.891 309.92734 Q 464.891 309.92734 361.58188 335.7546 Q 258.27277 335.7546 206.61823 309.92734 L 154.96367 284.10007 L 154.96367 232.4455 L 154.96367 206.61823 L 129.13638 180.79094 L 129.13638 129.13638 L 103.30911 129.13638 L 77.481834 129.13638 L 51.654556 103.30911 Q -9.094947E-13 77.481834 -9.094947E-13 77.481834 Q -9.094947E-13 77.481834 51.654556 25.827278 z" svg:height="3.357546mm" draw:style-name="style-76" svg:viewBox="0.0 0.0 1420.5002 335.7546" svg:width="14.205003mm" svg:x="75.41565mm" svg:y="89.10411mm"/>
          <draw:path svg:d="M 568.20013 0.0 L 594.0274 0.0 L 594.0274 0.0 Q 594.0274 0.0 619.8547 25.827278 L 619.8547 25.827278 L 671.5092 51.654556 Q 748.9911 103.30911 774.81836 103.30911 L 800.6456 103.30911 L 826.4729 129.13638 L 878.12744 154.96367 L 878.12744 154.96367 L 878.12744 154.96367 L 852.3002 154.96367 L 852.3002 154.96367 L 774.81836 180.79094 Q 671.5092 206.61823 671.5092 232.4455 Q 697.3365 258.27277 723.16376 284.10007 Q 748.9911 309.92734 723.16376 309.92734 Q 723.16376 335.7546 723.16376 335.7546 L 723.16376 361.58188 L 671.5092 361.58188 Q 619.8547 361.58188 568.20013 387.40918 L 542.37286 413.23645 L 542.37286 413.23645 L 516.54553 413.23645 L 516.54553 413.23645 L 516.54553 413.23645 L 516.54553 439.06372 L 516.54553 439.06372 L 490.7183 439.06372 L 490.7183 464.891 L 490.7183 464.891 Q 464.891 464.891 464.891 464.891 L 464.891 490.7183 L 464.891 490.7183 Q 464.891 490.7183 439.06372 516.54553 L 439.06372 516.54553 L 413.23645 516.54553 Q 387.40918 516.54553 335.7546 464.891 Q 309.92734 413.23645 258.27277 413.23645 L 232.4455 387.40918 L 232.4455 361.58188 L 258.27277 361.58188 L 258.27277 335.7546 L 258.27277 309.92734 L 206.61823 309.92734 Q 154.96367 309.92734 103.30911 309.92734 L 51.654556 309.92734 L 51.654556 335.7546 L 51.654556 335.7546 L 51.654556 309.92734 Q 51.654556 284.10007 51.654556 284.10007 L 51.654556 258.27277 L 51.654556 258.27277 L 51.654556 258.27277 L 77.481834 232.4455 L 77.481834 206.61823 L 51.654556 206.61823 L 0.0 206.61823 L 0.0 180.79094 L 0.0 180.79094 L 0.0 154.96367 L 0.0 129.13638 L 0.0 129.13638 L 0.0 103.30911 L 51.654556 103.30911 L 77.481834 103.30911 L 103.30911 103.30911 L 129.13638 103.30911 L 154.96367 103.30911 Q 154.96367 77.481834 154.96367 51.654556 Q 154.96367 25.827278 361.58188 0.0 Q 568.20013 0.0 568.20013 0.0 z" svg:height="5.165456mm" draw:style-name="style-77" svg:viewBox="0.0 0.0 878.12744 516.54553" svg:width="8.781275mm" svg:x="134.30185mm" svg:y="164.26149mm"/>
          <draw:path svg:d="M 1136.4003 0.0 L 1188.0548 0.0 L 1188.0548 0.0 L 1188.0548 25.827278 L 1239.7094 25.827278 L 1317.1912 25.827278 L 1343.0184 51.654556 L 1343.0184 51.654556 L 1343.0184 77.481834 Q 1317.1912 77.481834 1317.1912 129.13638 Q 1343.0184 180.79094 1343.0184 180.79094 Q 1343.0184 180.79094 1291.3639 206.61823 L 1239.7094 232.4455 L 1239.7094 232.4455 L 1239.7094 232.4455 L 1265.5366 232.4455 L 1265.5366 232.4455 L 1239.7094 258.27277 L 1213.8821 284.10007 L 1213.8821 284.10007 L 1188.0548 284.10007 L 1188.0548 284.10007 L 1188.0548 284.10007 L 1188.0548 309.92734 L 1188.0548 309.92734 L 1188.0548 361.58188 L 1188.0548 413.23645 L 1188.0548 413.23645 L 1188.0548 439.06372 L 1213.8821 439.06372 L 1239.7094 439.06372 L 1239.7094 464.891 L 1239.7094 464.891 L 1162.2275 490.7183 Q 1084.7457 490.7183 1058.9185 516.54553 Q 1033.0911 542.37286 929.782 542.37286 Q 826.4729 542.37286 826.4729 568.20013 Q 826.4729 594.0274 774.81836 594.0274 L 748.9911 594.0274 L 723.16376 594.0274 Q 671.5092 594.0274 361.58188 542.37286 L 25.827278 490.7183 L 25.827278 490.7183 L 0.0 490.7183 L 0.0 490.7183 L 0.0 490.7183 L 0.0 361.58188 L 0.0 232.4455 L 0.0 232.4455 L 25.827278 232.4455 L 25.827278 206.61823 L 51.654556 206.61823 L 51.654556 206.61823 L 51.654556 232.4455 L 51.654556 232.4455 L 77.481834 232.4455 L 77.481834 206.61823 L 103.30911 206.61823 L 103.30911 206.61823 L 103.30911 180.79094 L 103.30911 180.79094 Q 103.30911 180.79094 206.61823 180.79094 Q 309.92734 180.79094 516.54553 180.79094 Q 697.3365 129.13638 671.5092 129.13638 Q 671.5092 129.13638 774.81836 103.30911 Q 852.3002 77.481834 852.3002 51.654556 Q 878.12744 25.827278 903.9547 51.654556 Q 955.6093 77.481834 1033.0911 77.481834 Q 1084.7457 51.654556 1084.7457 25.827278 Q 1084.7457 0.0 1136.4003 0.0 z M 1110.573 51.654556 Q 1136.4003 51.654556 1136.4003 51.654556 Q 1136.4003 77.481834 1136.4003 77.481834 Q 1110.573 77.481834 1110.573 51.654556 z" svg:height="5.940274mm" draw:style-name="style-78" svg:viewBox="0.0 0.0 1343.0184 594.0274" svg:width="13.430184mm" svg:x="0.0mm" svg:y="198.09521mm"/>
          <draw:path svg:d="M 723.16376 0.0 L 981.4366 0.0 L 981.4366 25.827278 Q 981.4366 77.481834 955.6093 77.481834 Q 955.6093 103.30911 955.6093 232.4455 Q 955.6093 387.40918 955.6093 439.06372 Q 981.4366 490.7183 1007.26385 490.7183 Q 1033.0911 490.7183 1007.26385 516.54553 Q 981.4366 516.54553 981.4366 542.37286 Q 981.4366 568.20013 929.782 568.20013 Q 878.12744 568.20013 852.3002 697.3365 Q 852.3002 800.6456 826.4729 826.4729 Q 800.6456 852.3002 748.9911 852.3002 L 723.16376 852.3002 L 697.3365 826.4729 L 671.5092 826.4729 L 671.5092 852.3002 L 645.68195 878.12744 L 645.68195 878.12744 L 645.68195 852.3002 L 645.68195 852.3002 L 645.68195 852.3002 L 645.68195 903.9547 L 645.68195 929.782 L 645.68195 929.782 L 645.68195 929.782 L 645.68195 955.6093 Q 645.68195 955.6093 645.68195 981.4366 L 645.68195 1007.26385 L 645.68195 1007.26385 L 645.68195 1007.26385 L 645.68195 981.4366 L 645.68195 981.4366 L 619.8547 981.4366 L 619.8547 981.4366 L 594.0274 981.4366 L 568.20013 955.6093 L 542.37286 955.6093 Q 516.54553 955.6093 439.06372 878.12744 Q 335.7546 826.4729 335.7546 800.6456 Q 335.7546 774.81836 309.92734 774.81836 Q 284.10007 774.81836 284.10007 748.9911 Q 284.10007 697.3365 129.13638 671.5092 L 0.0 645.68195 L 0.0 619.8547 L 0.0 619.8547 L 25.827278 619.8547 L 51.654556 594.0274 L 51.654556 594.0274 L 77.481834 594.0274 L 77.481834 594.0274 L 77.481834 594.0274 L 77.481834 568.20013 L 77.481834 568.20013 L 103.30911 568.20013 L 103.30911 542.37286 L 154.96367 542.37286 Q 206.61823 516.54553 206.61823 464.891 Q 206.61823 413.23645 232.4455 413.23645 Q 284.10007 413.23645 309.92734 335.7546 Q 335.7546 232.4455 361.58188 232.4455 Q 387.40918 180.79094 387.40918 180.79094 L 387.40918 180.79094 L 413.23645 180.79094 L 413.23645 180.79094 L 413.23645 154.96367 L 439.06372 154.96367 L 439.06372 129.13638 L 439.06372 103.30911 L 387.40918 103.30911 Q 335.7546 129.13638 284.10007 129.13638 L 258.27277 129.13638 L 284.10007 77.481834 Q 284.10007 51.654556 309.92734 25.827278 L 309.92734 25.827278 L 387.40918 25.827278 Q 464.891 25.827278 723.16376 0.0 z" svg:height="10.0726385mm" draw:style-name="style-79" svg:viewBox="0.0 0.0 1007.26385 1007.26385" svg:width="10.0726385mm" svg:x="200.1614mm" svg:y="72.57465mm"/>
          <draw:path svg:d="M 25.827278 0.0 L 51.654556 0.0 L 51.654556 0.0 L 51.654556 0.0 L 51.654556 25.827278 L 51.654556 25.827278 L 77.481834 25.827278 L 77.481834 51.654556 L 103.30911 25.827278 Q 154.96367 0.0 129.13638 25.827278 Q 129.13638 51.654556 284.10007 77.481834 Q 464.891 103.30911 464.891 129.13638 Q 464.891 154.96367 516.54553 154.96367 Q 568.20013 154.96367 594.0274 129.13638 L 619.8547 129.13638 L 619.8547 129.13638 Q 645.68195 103.30911 645.68195 103.30911 L 645.68195 103.30911 L 671.5092 103.30911 L 697.3365 103.30911 L 723.16376 129.13638 L 774.81836 129.13638 L 774.81836 129.13638 L 774.81836 154.96367 L 800.6456 154.96367 L 826.4729 154.96367 L 826.4729 180.79094 L 826.4729 180.79094 L 826.4729 206.61823 Q 826.4729 258.27277 800.6456 284.10007 L 800.6456 309.92734 L 852.3002 309.92734 Q 903.9547 309.92734 878.12744 335.7546 Q 878.12744 361.58188 852.3002 387.40918 Q 826.4729 387.40918 826.4729 387.40918 L 826.4729 413.23645 L 878.12744 413.23645 L 929.782 413.23645 L 929.782 439.06372 L 929.782 439.06372 L 955.6093 464.891 L 955.6093 490.7183 L 981.4366 490.7183 L 1007.26385 516.54553 L 1033.0911 516.54553 L 1033.0911 516.54553 L 1033.0911 490.7183 L 1033.0911 490.7183 L 1058.9185 490.7183 L 1084.7457 490.7183 L 1084.7457 516.54553 L 1084.7457 542.37286 L 1033.0911 568.20013 Q 955.6093 568.20013 929.782 594.0274 L 878.12744 619.8547 L 852.3002 619.8547 L 826.4729 619.8547 L 826.4729 645.68195 L 826.4729 645.68195 L 800.6456 645.68195 L 800.6456 671.5092 L 878.12744 671.5092 Q 929.782 671.5092 955.6093 800.6456 Q 981.4366 929.782 1136.4003 955.6093 Q 1317.1912 981.4366 1343.0184 981.4366 L 1368.8457 981.4366 L 1368.8457 981.4366 L 1368.8457 981.4366 L 1368.8457 1007.26385 L 1394.673 1033.0911 L 1394.673 1058.9185 L 1394.673 1084.7457 L 1368.8457 1084.7457 L 1368.8457 1084.7457 L 1368.8457 1110.573 L 1343.0184 1110.573 L 1343.0184 1136.4003 L 1343.0184 1188.0548 L 1368.8457 1188.0548 L 1394.673 1188.0548 L 1368.8457 1213.8821 L 1343.0184 1239.7094 L 1343.0184 1239.7094 Q 1317.1912 1239.7094 1291.3639 1265.5366 L 1265.5366 1265.5366 L 1265.5366 1291.3639 L 1265.5366 1317.1912 L 1239.7094 1317.1912 L 1188.0548 1317.1912 L 1162.2275 1317.1912 Q 1136.4003 1317.1912 1136.4003 1343.0184 Q 1110.573 1394.673 1007.26385 1394.673 Q 903.9547 1394.673 878.12744 1368.8457 Q 878.12744 1343.0184 852.3002 1368.8457 Q 852.3002 1394.673 774.81836 1420.5002 Q 671.5092 1446.3275 671.5092 1446.3275 Q 697.3365 1446.3275 516.54553 1497.9822 Q 309.92734 1497.9822 206.61823 1497.9822 Q 103.30911 1497.9822 103.30911 1497.9822 L 103.30911 1497.9822 L 103.30911 1523.8094 L 103.30911 1523.8094 L 77.481834 1523.8094 L 77.481834 1549.6367 L 51.654556 1549.6367 L 51.654556 1549.6367 L 51.654556 1523.8094 L 51.654556 1523.8094 L 25.827278 1523.8094 L 25.827278 1549.6367 L 0.0 1549.6367 L 0.0 1549.6367 L 0.0 774.81836 L 0.0 25.827278 L 0.0 25.827278 L 25.827278 0.0 L 25.827278 0.0 z" svg:height="15.4963665mm" draw:style-name="style-80" svg:viewBox="0.0 0.0 1394.673 1549.6367" svg:width="13.94673mm" svg:x="0.0mm" svg:y="184.92331mm"/>
          <draw:path svg:d="M 284.10007 0.0 L 309.92734 0.0 L 335.7546 0.0 L 361.58188 0.0 L 361.58188 0.0 L 335.7546 0.0 L 335.7546 25.827278 L 335.7546 51.654556 L 309.92734 51.654556 L 309.92734 51.654556 L 335.7546 77.481834 L 361.58188 103.30911 L 464.891 77.481834 Q 568.20013 51.654556 748.9911 51.654556 Q 903.9547 0.0 1007.26385 77.481834 Q 1136.4003 154.96367 1162.2275 154.96367 Q 1213.8821 154.96367 1265.5366 154.96367 L 1291.3639 154.96367 L 1291.3639 180.79094 L 1317.1912 180.79094 L 1317.1912 258.27277 L 1317.1912 335.7546 L 1317.1912 335.7546 L 1317.1912 361.58188 L 1317.1912 361.58188 L 1317.1912 361.58188 L 1291.3639 361.58188 L 1291.3639 361.58188 L 1291.3639 387.40918 L 1265.5366 387.40918 L 1265.5366 387.40918 L 1265.5366 413.23645 L 1007.26385 413.23645 Q 748.9911 413.23645 413.23645 413.23645 L 77.481834 413.23645 L 51.654556 387.40918 L 25.827278 361.58188 L 25.827278 361.58188 L 25.827278 361.58188 L 0.0 335.7546 L 0.0 309.92734 L 25.827278 309.92734 L 25.827278 309.92734 L 25.827278 284.10007 L 25.827278 284.10007 L 25.827278 206.61823 L 25.827278 103.30911 L 51.654556 77.481834 L 51.654556 51.654556 L 77.481834 51.654556 L 103.30911 51.654556 L 103.30911 25.827278 L 129.13638 25.827278 L 129.13638 25.827278 Q 129.13638 51.654556 180.79094 51.654556 Q 206.61823 51.654556 232.4455 25.827278 L 258.27277 0.0 L 284.10007 0.0 z" svg:height="4.1323643mm" draw:style-name="style-81" svg:viewBox="0.0 0.0 1317.1912 413.23645" svg:width="13.171912mm" svg:x="12.138821mm" svg:y="85.74657mm"/>
          <draw:path svg:d="M 2737.6914 232.4455 L 2763.5188 232.4455 L 2815.1733 258.27277 Q 2866.828 258.27277 2815.1733 284.10007 L 2789.346 284.10007 L 2789.346 309.92734 L 2763.5188 335.7546 L 2763.5188 335.7546 L 2763.5188 361.58188 L 2763.5188 361.58188 L 2763.5188 361.58188 L 2737.6914 361.58188 L 2737.6914 361.58188 L 2737.6914 387.40918 L 2711.8643 387.40918 L 2711.8643 387.40918 L 2711.8643 413.23645 L 2711.8643 413.23645 L 2711.8643 413.23645 L 2686.0369 439.06372 L 2686.0369 464.891 L 2608.5552 464.891 Q 2531.0732 464.891 2066.1821 516.54553 Q 1601.2913 516.54553 1291.3639 542.37286 Q 1007.26385 542.37286 1007.26385 516.54553 Q 1007.26385 490.7183 955.6093 464.891 Q 878.12744 464.891 439.06372 464.891 L 0.0 464.891 L 0.0 464.891 L 0.0 464.891 L 0.0 439.06372 L 25.827278 439.06372 L 25.827278 439.06372 L 25.827278 413.23645 L 25.827278 413.23645 L 25.827278 413.23645 L 51.654556 413.23645 L 51.654556 413.23645 L 77.481834 387.40918 L 129.13638 361.58188 L 154.96367 361.58188 L 180.79094 361.58188 L 697.3365 309.92734 Q 1188.0548 258.27277 1394.673 258.27277 Q 1601.2913 206.61823 1652.9458 154.96367 Q 1704.6003 103.30911 1782.0822 103.30911 Q 1833.7367 77.481834 1859.564 25.827278 Q 1859.564 -51.654556 1885.3912 1.8189894E-12 Q 1911.2186 51.654556 2040.355 25.827278 Q 2143.664 1.8189894E-12 2195.3186 103.30911 Q 2246.9731 206.61823 2324.455 206.61823 Q 2401.9368 258.27277 2556.9006 232.4455 Q 2686.0369 206.61823 2711.8643 206.61823 Q 2711.8643 206.61823 2737.6914 232.4455 z" svg:height="5.4237285mm" draw:style-name="style-82" svg:viewBox="0.0 0.0 2815.1733 542.37286" svg:width="28.151733mm" svg:x="157.80467mm" svg:y="89.87893mm"/>
          <draw:path svg:d="M 1601.2913 0.0 L 1601.2913 0.0 L 1678.7731 0.0 Q 1730.4276 0.0 1782.0822 25.827278 L 1833.7367 25.827278 L 1885.3912 25.827278 L 1937.0459 25.827278 L 1988.7004 103.30911 Q 2066.1821 154.96367 2040.355 206.61823 Q 2040.355 258.27277 2014.5277 258.27277 Q 1988.7004 284.10007 2040.355 309.92734 Q 2066.1821 309.92734 2092.0095 413.23645 Q 2143.664 490.7183 2246.9731 490.7183 Q 2376.1096 490.7183 2376.1096 568.20013 Q 2376.1096 671.5092 2453.5913 645.68195 Q 2556.9006 619.8547 2608.5552 645.68195 L 2686.0369 671.5092 L 2737.6914 671.5092 L 2789.346 671.5092 L 2789.346 671.5092 L 2789.346 671.5092 L 2789.346 697.3365 L 2763.5188 697.3365 L 2763.5188 697.3365 L 2763.5188 723.16376 L 2737.6914 723.16376 Q 2711.8643 723.16376 2711.8643 748.9911 Q 2711.8643 774.81836 2686.0369 774.81836 Q 2660.2097 774.81836 2660.2097 826.4729 Q 2634.3823 903.9547 2660.2097 929.782 Q 2660.2097 929.782 2711.8643 955.6093 Q 2711.8643 981.4366 2711.8643 1033.0911 L 2711.8643 1058.9185 L 2711.8643 1058.9185 Q 2711.8643 1033.0911 2660.2097 1058.9185 L 2582.7278 1084.7457 L 2582.7278 1084.7457 L 2556.9006 1084.7457 L 2556.9006 1084.7457 L 2556.9006 1084.7457 L 2556.9006 1110.573 L 2556.9006 1110.573 L 2582.7278 1110.573 L 2582.7278 1136.4003 L 2582.7278 1136.4003 L 2556.9006 1136.4003 L 2556.9006 1136.4003 L 2556.9006 1162.2275 L 1627.1185 1162.2275 L 671.5092 1162.2275 L 671.5092 1162.2275 L 671.5092 1136.4003 L 697.3365 1136.4003 L 723.16376 1136.4003 L 723.16376 1110.573 L 697.3365 1110.573 L 697.3365 1110.573 L 697.3365 1084.7457 L 697.3365 1084.7457 L 697.3365 1084.7457 L 723.16376 1084.7457 L 723.16376 1084.7457 L 723.16376 1058.9185 L 697.3365 1058.9185 L 697.3365 1058.9185 L 697.3365 1033.0911 L 671.5092 1033.0911 L 645.68195 1033.0911 L 619.8547 1007.26385 L 594.0274 981.4366 L 490.7183 981.4366 Q 387.40918 981.4366 335.7546 929.782 Q 309.92734 878.12744 206.61823 826.4729 Q 103.30911 800.6456 103.30911 774.81836 Q 103.30911 748.9911 129.13638 748.9911 Q 154.96367 723.16376 103.30911 697.3365 L 51.654556 671.5092 L 25.827278 671.5092 L 1.8189894E-12 671.5092 L 1.8189894E-12 645.68195 L 1.8189894E-12 619.8547 L 25.827278 619.8547 Q 77.481834 619.8547 77.481834 568.20013 Q 77.481834 542.37286 103.30911 568.20013 Q 103.30911 594.0274 129.13638 568.20013 Q 129.13638 568.20013 180.79094 516.54553 Q 232.4455 464.891 258.27277 439.06372 Q 284.10007 413.23645 284.10007 361.58188 Q 284.10007 361.58188 258.27277 335.7546 L 232.4455 309.92734 L 232.4455 309.92734 Q 258.27277 309.92734 258.27277 284.10007 L 258.27277 284.10007 L 284.10007 284.10007 Q 284.10007 258.27277 284.10007 258.27277 L 258.27277 258.27277 L 232.4455 258.27277 L 206.61823 258.27277 L 206.61823 232.4455 L 232.4455 232.4455 L 232.4455 232.4455 L 232.4455 232.4455 L 232.4455 232.4455 L 232.4455 206.61823 L 387.40918 206.61823 Q 542.37286 154.96367 568.20013 154.96367 L 594.0274 154.96367 L 594.0274 180.79094 Q 594.0274 206.61823 568.20013 206.61823 Q 542.37286 206.61823 542.37286 232.4455 L 542.37286 258.27277 L 568.20013 258.27277 L 568.20013 258.27277 L 800.6456 284.10007 Q 1033.0911 284.10007 1058.9185 309.92734 Q 1084.7457 361.58188 1162.2275 335.7546 Q 1239.7094 335.7546 1239.7094 309.92734 Q 1239.7094 284.10007 1213.8821 258.27277 Q 1213.8821 258.27277 1265.5366 232.4455 Q 1317.1912 206.61823 1343.0184 180.79094 Q 1343.0184 154.96367 1394.673 129.13638 Q 1472.1549 103.30911 1472.1549 77.481834 Q 1497.9822 51.654556 1549.6367 25.827278 Q 1601.2913 0.0 1601.2913 0.0 z" svg:height="11.622275mm" draw:style-name="style-83" svg:viewBox="0.0 0.0 2789.346 1162.2275" svg:width="27.89346mm" svg:x="130.42775mm" svg:y="196.80386mm"/>
          <draw:path svg:d="M 1058.9185 0.0 L 1058.9185 0.0 L 1058.9185 0.0 L 1058.9185 0.0 L 1084.7457 0.0 L 1084.7457 0.0 L 1265.5366 51.654556 Q 1446.3275 51.654556 1730.4276 77.481834 Q 2040.355 77.481834 2040.355 77.481834 L 2040.355 77.481834 L 2092.0095 77.481834 Q 2117.837 103.30911 2143.664 103.30911 L 2143.664 103.30911 L 2143.664 129.13638 Q 2169.4915 154.96367 2117.837 180.79094 Q 2040.355 206.61823 2040.355 309.92734 Q 2014.5277 387.40918 2040.355 387.40918 Q 2066.1821 387.40918 2066.1821 413.23645 Q 2066.1821 439.06372 2040.355 439.06372 Q 2014.5277 464.891 2040.355 464.891 L 2040.355 464.891 L 2040.355 464.891 Q 2040.355 464.891 2040.355 490.7183 Q 2040.355 490.7183 1782.0822 516.54553 L 1523.8094 568.20013 L 1497.9822 568.20013 L 1472.1549 568.20013 L 1472.1549 594.0274 L 1472.1549 594.0274 L 1420.5002 594.0274 Q 1394.673 619.8547 1265.5366 619.8547 Q 1136.4003 619.8547 1136.4003 594.0274 Q 1136.4003 568.20013 1110.573 568.20013 Q 1084.7457 568.20013 1084.7457 594.0274 Q 1084.7457 619.8547 1007.26385 619.8547 L 929.782 619.8547 L 929.782 619.8547 Q 903.9547 619.8547 903.9547 619.8547 L 903.9547 645.68195 L 903.9547 645.68195 Q 878.12744 619.8547 852.3002 645.68195 Q 826.4729 671.5092 774.81836 645.68195 L 723.16376 619.8547 L 645.68195 619.8547 Q 568.20013 619.8547 542.37286 619.8547 Q 516.54553 619.8547 490.7183 594.0274 Q 490.7183 568.20013 387.40918 568.20013 Q 309.92734 542.37286 284.10007 464.891 Q 258.27277 387.40918 154.96367 361.58188 L 25.827278 335.7546 L 25.827278 335.7546 L 25.827278 335.7546 L 25.827278 335.7546 L 25.827278 335.7546 L 0.0 309.92734 L 0.0 284.10007 L 25.827278 284.10007 L 51.654556 258.27277 L 51.654556 258.27277 L 25.827278 258.27277 L 25.827278 206.61823 L 25.827278 180.79094 L 51.654556 180.79094 L 51.654556 154.96367 L 51.654556 154.96367 L 25.827278 154.96367 L 25.827278 129.13638 L 25.827278 103.30911 L 77.481834 103.30911 Q 129.13638 103.30911 129.13638 77.481834 L 154.96367 51.654556 L 180.79094 51.654556 Q 232.4455 51.654556 258.27277 25.827278 L 284.10007 0.0 L 284.10007 0.0 L 284.10007 0.0 L 309.92734 0.0 L 309.92734 0.0 L 671.5092 0.0 Q 1033.0911 0.0 1058.9185 0.0 z" svg:height="6.4568195mm" draw:style-name="style-84" svg:viewBox="0.0 0.0 2143.664 645.68195" svg:width="21.436642mm" svg:x="59.66101mm" svg:y="172.52621mm"/>
          <draw:path svg:d="M 206.61823 25.827278 L 206.61823 0.0 L 671.5092 25.827278 Q 1136.4003 51.654556 1136.4003 51.654556 L 1136.4003 51.654556 L 1136.4003 103.30911 Q 1136.4003 154.96367 1110.573 154.96367 Q 1084.7457 154.96367 1110.573 180.79094 Q 1136.4003 206.61823 1084.7457 206.61823 Q 1033.0911 206.61823 1033.0911 232.4455 L 1033.0911 232.4455 L 516.54553 232.4455 L 0.0 232.4455 L 0.0 232.4455 L 0.0 206.61823 L 103.30911 206.61823 L 180.79094 206.61823 L 206.61823 180.79094 Q 232.4455 154.96367 206.61823 154.96367 Q 180.79094 154.96367 206.61823 103.30911 Q 258.27277 77.481834 232.4455 51.654556 Q 206.61823 51.654556 206.61823 25.827278 z M 258.27277 129.13638 Q 258.27277 103.30911 258.27277 103.30911 Q 258.27277 103.30911 258.27277 103.30911 Q 258.27277 129.13638 258.27277 129.13638 z" svg:height="2.324455mm" draw:style-name="style-85" svg:viewBox="0.0 0.0 1136.4003 232.4455" svg:width="11.364002mm" svg:x="241.74332mm" svg:y="206.10168mm"/>
          <draw:path svg:d="M 0.0 697.3365 L 0.0 0.0 L 0.0 25.827278 Q 25.827278 51.654556 51.654556 51.654556 Q 103.30911 77.481834 51.654556 103.30911 Q 25.827278 103.30911 51.654556 154.96367 Q 103.30911 206.61823 309.92734 206.61823 L 516.54553 206.61823 L 516.54553 232.4455 L 516.54553 232.4455 L 542.37286 258.27277 L 568.20013 284.10007 L 542.37286 413.23645 Q 516.54553 542.37286 464.891 568.20013 Q 413.23645 619.8547 439.06372 671.5092 Q 464.891 748.9911 439.06372 748.9911 L 439.06372 774.81836 L 464.891 800.6456 Q 490.7183 826.4729 619.8547 878.12744 Q 723.16376 903.9547 826.4729 955.6093 Q 903.9547 1033.0911 981.4366 1033.0911 Q 1033.0911 1033.0911 1136.4003 1033.0911 L 1265.5366 1033.0911 L 1291.3639 1033.0911 L 1291.3639 1033.0911 L 1291.3639 1033.0911 L 1291.3639 1033.0911 L 1317.1912 1033.0911 L 1317.1912 1033.0911 L 1343.0184 1033.0911 L 1368.8457 1033.0911 L 1368.8457 1033.0911 L 1368.8457 1033.0911 L 1394.673 1033.0911 Q 1394.673 1033.0911 1601.2913 1033.0911 L 1782.0822 1033.0911 L 1782.0822 1033.0911 L 1807.9094 1033.0911 L 1807.9094 1058.9185 L 1807.9094 1084.7457 L 1833.7367 1084.7457 L 1859.564 1084.7457 L 1859.564 1110.573 L 1859.564 1110.573 L 1859.564 1162.2275 L 1859.564 1213.8821 L 1859.564 1213.8821 L 1859.564 1213.8821 L 1859.564 1213.8821 L 1859.564 1239.7094 L 1833.7367 1239.7094 L 1807.9094 1239.7094 L 1807.9094 1239.7094 L 1782.0822 1239.7094 L 1782.0822 1213.8821 L 1782.0822 1213.8821 L 1704.6003 1291.3639 Q 1652.9458 1368.8457 1627.1185 1394.673 L 1627.1185 1420.5002 L 1601.2913 1420.5002 Q 1549.6367 1446.3275 1497.9822 1446.3275 Q 1472.1549 1497.9822 1084.7457 1497.9822 Q 697.3365 1497.9822 361.58188 1446.3275 L 0.0 1394.673 L 0.0 697.3365 z" svg:height="14.979821mm" draw:style-name="style-86" svg:viewBox="0.0 0.0 1859.564 1497.9822" svg:width="18.59564mm" svg:x="0.0mm" svg:y="69.73365mm"/>
          <draw:path svg:d="M 25.827278 0.0 L 25.827278 0.0 L 77.481834 0.0 L 129.13638 0.0 L 129.13638 0.0 L 154.96367 0.0 L 154.96367 77.481834 L 154.96367 154.96367 L 129.13638 413.23645 L 129.13638 645.68195 L 129.13638 645.68195 L 103.30911 645.68195 L 103.30911 723.16376 L 103.30911 774.81836 L 77.481834 774.81836 L 77.481834 774.81836 L 77.481834 671.5092 Q 51.654556 568.20013 51.654556 284.10007 L 0.0 0.0 L 25.827278 0.0 z" svg:height="7.7481833mm" draw:style-name="style-87" svg:viewBox="0.0 0.0 154.96367 774.81836" svg:width="1.5496367mm" svg:x="11.364002mm" svg:y="25.310732mm"/>
          <draw:path svg:d="M 413.23645 0.0 L 413.23645 0.0 L 413.23645 0.0 L 413.23645 0.0 L 413.23645 25.827278 L 413.23645 25.827278 L 439.06372 25.827278 L 439.06372 51.654556 L 516.54553 51.654556 Q 568.20013 51.654556 645.68195 103.30911 Q 723.16376 129.13638 697.3365 154.96367 Q 671.5092 154.96367 671.5092 154.96367 L 671.5092 180.79094 L 645.68195 180.79094 Q 619.8547 206.61823 361.58188 206.61823 L 103.30911 206.61823 L 77.481834 180.79094 L 51.654556 154.96367 L 25.827278 154.96367 L -9.094947E-13 154.96367 L -9.094947E-13 154.96367 L -9.094947E-13 154.96367 L 25.827278 129.13638 L 51.654556 103.30911 L 51.654556 103.30911 L 51.654556 103.30911 L 180.79094 77.481834 Q 309.92734 51.654556 361.58188 0.0 Q 387.40918 0.0 413.23645 0.0 z" svg:height="2.0661821mm" draw:style-name="style-88" svg:viewBox="0.0 0.0 697.3365 206.61823" svg:width="6.973365mm" svg:x="58.369648mm" svg:y="182.85713mm"/>
          <draw:path svg:d="M 3305.8916 -1.8189894E-12 L 3357.5461 -1.8189894E-12 L 3409.2007 25.827278 Q 3460.8552 25.827278 3486.6826 77.481834 Q 3512.5098 129.13638 3512.5098 129.13638 L 3538.3372 129.13638 L 3538.3372 154.96367 L 3538.3372 180.79094 L 3486.6826 180.79094 Q 3460.8552 180.79094 3460.8552 232.4455 Q 3435.028 284.10007 3435.028 258.27277 Q 3435.028 232.4455 3383.3735 232.4455 L 3357.5461 232.4455 L 3357.5461 258.27277 L 3331.7188 284.10007 L 3331.7188 284.10007 L 3331.7188 284.10007 L 3357.5461 284.10007 L 3383.3735 284.10007 L 3383.3735 284.10007 L 3383.3735 284.10007 L 3409.2007 284.10007 L 3409.2007 284.10007 L 3615.8188 335.7546 Q 3848.2644 361.58188 3848.2644 335.7546 Q 3848.2644 309.92734 3874.0918 309.92734 L 3899.919 309.92734 L 3951.5735 361.58188 Q 3977.401 439.06372 3951.5735 464.891 Q 3899.919 516.54553 3977.401 542.37286 Q 4054.8826 568.20013 4080.71 645.68195 Q 4106.537 723.16376 4158.192 723.16376 Q 4184.019 723.16376 4184.019 748.9911 Q 4184.019 774.81836 4235.674 800.6456 Q 4261.501 800.6456 4287.328 852.3002 Q 4287.328 878.12744 4313.1553 878.12744 L 4338.983 878.12744 L 4338.983 903.9547 Q 4338.983 955.6093 4261.501 955.6093 L 4209.846 955.6093 L 4209.846 981.4366 L 4209.846 1007.26385 L 4313.1553 1033.0911 Q 4442.292 1058.9185 4442.292 1110.573 Q 4442.292 1162.2275 4519.7734 1162.2275 Q 4571.428 1213.8821 4571.428 1188.0548 L 4571.428 1188.0548 L 4597.2554 1188.0548 L 4597.2554 1162.2275 L 4623.083 1162.2275 L 4648.91 1162.2275 L 4648.91 1188.0548 L 4648.91 1188.0548 L 4648.91 1213.8821 L 4674.7373 1265.5366 L 4674.7373 1265.5366 L 4674.7373 1291.3639 L 4648.91 1291.3639 L 4648.91 1317.1912 L 4648.91 1317.1912 L 4623.083 1317.1912 L 4623.083 1317.1912 L 4623.083 1317.1912 L 4623.083 1343.0184 L 4623.083 1343.0184 L 4623.083 1343.0184 L 4597.2554 1368.8457 L 4545.601 1368.8457 Q 4519.7734 1394.673 4390.637 1472.1549 Q 4261.501 1523.8094 4261.501 1549.6367 Q 4235.674 1575.464 4261.501 1575.464 Q 4287.328 1575.464 4261.501 1627.1185 Q 4261.501 1678.7731 4235.674 1678.7731 Q 4209.846 1704.6003 4209.846 1730.4276 Q 4235.674 1782.0822 4261.501 1782.0822 Q 4261.501 1807.9094 4261.501 1833.7367 Q 4261.501 1859.564 4209.846 1859.564 Q 4184.019 1885.3912 4209.846 1885.3912 Q 4235.674 1885.3912 4158.192 1962.8732 Q 4054.8826 2014.5277 4054.8826 2040.355 Q 4054.8826 2066.1821 4080.71 2092.0095 Q 4106.537 2092.0095 4106.537 2117.837 Q 4106.537 2143.664 4054.8826 2143.664 Q 4003.228 2169.4915 4029.0554 2221.146 Q 4029.0554 2298.6277 4003.228 2298.6277 L 3977.401 2298.6277 L 3977.401 2324.455 L 4003.228 2324.455 L 4003.228 2324.455 Q 4003.228 2350.2822 4054.8826 2350.2822 L 4080.71 2350.2822 L 4080.71 2376.1096 L 4106.537 2376.1096 L 4106.537 2401.9368 L 4106.537 2427.7642 L 4054.8826 2427.7642 Q 3977.401 2453.5913 3977.401 2453.5913 Q 3951.5735 2453.5913 4003.228 2479.4187 Q 4029.0554 2505.2458 3977.401 2531.0732 Q 3925.7463 2531.0732 3899.919 2582.7278 L 3848.2644 2608.5552 L 3848.2644 2634.3823 L 3848.2644 2634.3823 L 3822.4373 2634.3823 L 3822.4373 2634.3823 L 3822.4373 2634.3823 Q 3822.4373 2608.5552 3744.9553 2608.5552 Q 3641.6462 2608.5552 3486.6826 2582.7278 Q 3331.7188 2556.9006 3305.8916 2531.0732 Q 3280.0642 2479.4187 3305.8916 2479.4187 Q 3331.7188 2479.4187 3331.7188 2453.5913 Q 3331.7188 2427.7642 3176.7551 2401.9368 Q 3021.7915 2401.9368 3021.7915 2350.2822 Q 3021.7915 2298.6277 2970.137 2298.6277 Q 2892.655 2272.8005 2892.655 2246.9731 Q 2918.4824 2221.146 2944.3098 2195.3186 Q 2970.137 2195.3186 2970.137 2169.4915 Q 2970.137 2143.664 2763.5188 2117.837 Q 2556.9006 2092.0095 2556.9006 2117.837 Q 2556.9006 2143.664 2298.6277 2143.664 Q 2040.355 2117.837 1885.3912 2117.837 Q 1704.6003 2092.0095 1704.6003 2169.4915 Q 1704.6003 2221.146 1627.1185 2221.146 Q 1523.8094 2195.3186 1472.1549 2246.9731 Q 1420.5002 2272.8005 1420.5002 2246.9731 Q 1420.5002 2221.146 1317.1912 2195.3186 L 1213.8821 2169.4915 L 1213.8821 2169.4915 Q 1213.8821 2169.4915 1213.8821 2143.664 L 1213.8821 2143.664 L 1213.8821 2143.664 Q 1213.8821 2143.664 1162.2275 2117.837 Q 1110.573 2117.837 1110.573 2066.1821 Q 1110.573 2014.5277 1084.7457 1988.7004 Q 1058.9185 1988.7004 1007.26385 1885.3912 Q 955.6093 1807.9094 878.12744 1782.0822 Q 774.81836 1730.4276 748.9911 1704.6003 Q 748.9911 1678.7731 774.81836 1678.7731 Q 800.6456 1678.7731 697.3365 1627.1185 Q 619.8547 1627.1185 464.891 1575.464 L 309.92734 1523.8094 L 284.10007 1523.8094 L 258.27277 1523.8094 L 258.27277 1497.9822 Q 284.10007 1497.9822 258.27277 1446.3275 L 258.27277 1394.673 L 232.4455 1394.673 L 206.61823 1368.8457 L 206.61823 1368.8457 L 180.79094 1368.8457 L 206.61823 1343.0184 Q 206.61823 1317.1912 232.4455 1291.3639 Q 284.10007 1265.5366 335.7546 1265.5366 L 387.40918 1265.5366 L 335.7546 1239.7094 L 309.92734 1239.7094 L 309.92734 1213.8821 L 309.92734 1162.2275 L 258.27277 1162.2275 Q 206.61823 1162.2275 154.96367 1162.2275 Q 103.30911 1188.0548 103.30911 1162.2275 Q 103.30911 1110.573 51.654556 1110.573 L 0.0 1110.573 L 0.0 1084.7457 L 25.827278 1058.9185 L 25.827278 1033.0911 Q 25.827278 1007.26385 77.481834 1007.26385 Q 103.30911 1007.26385 103.30911 981.4366 Q 77.481834 955.6093 51.654556 955.6093 Q 25.827278 929.782 25.827278 878.12744 L 25.827278 826.4729 L 0.0 826.4729 L 0.0 800.6456 L 25.827278 800.6456 L 51.654556 800.6456 L 51.654556 826.4729 L 77.481834 826.4729 L 77.481834 826.4729 Q 129.13638 826.4729 129.13638 800.6456 Q 129.13638 774.81836 154.96367 774.81836 L 180.79094 774.81836 L 180.79094 774.81836 L 180.79094 774.81836 L 206.61823 774.81836 L 206.61823 800.6456 L 206.61823 800.6456 L 232.4455 800.6456 L 232.4455 800.6456 L 232.4455 800.6456 L 284.10007 774.81836 Q 309.92734 774.81836 309.92734 697.3365 Q 309.92734 645.68195 490.7183 594.0274 Q 671.5092 542.37286 697.3365 568.20013 Q 723.16376 594.0274 748.9911 568.20013 L 774.81836 568.20013 L 774.81836 542.37286 Q 774.81836 490.7183 800.6456 490.7183 Q 826.4729 490.7183 826.4729 439.06372 Q 800.6456 413.23645 774.81836 387.40918 L 748.9911 387.40918 L 774.81836 361.58188 L 800.6456 335.7546 L 826.4729 335.7546 L 852.3002 335.7546 L 955.6093 335.7546 Q 1084.7457 335.7546 1110.573 335.7546 Q 1110.573 335.7546 1136.4003 387.40918 Q 1136.4003 413.23645 1678.7731 361.58188 Q 2195.3186 335.7546 2272.8005 335.7546 L 2350.2822 335.7546 L 2350.2822 335.7546 L 2350.2822 335.7546 L 2376.1096 335.7546 L 2376.1096 335.7546 L 2427.7642 335.7546 L 2479.4187 335.7546 L 2479.4187 335.7546 L 2453.5913 335.7546 L 2453.5913 335.7546 L 2453.5913 335.7546 L 2453.5913 309.92734 L 2453.5913 309.92734 L 2427.7642 309.92734 L 2427.7642 284.10007 L 2427.7642 284.10007 L 2401.9368 284.10007 L 2401.9368 284.10007 Q 2401.9368 284.10007 2350.2822 258.27277 Q 2324.455 258.27277 2324.455 180.79094 L 2324.455 129.13638 L 2350.2822 129.13638 L 2376.1096 129.13638 L 2401.9368 103.30911 Q 2453.5913 77.481834 2453.5913 51.654556 L 2427.7642 25.827278 L 2841.0005 -1.8189894E-12 Q 3254.237 -25.827278 3305.8916 -1.8189894E-12 z M 1058.9185 1937.0459 Q 1058.9185 1937.0459 1058.9185 1911.2186 Q 1058.9185 1911.2186 1058.9185 1937.0459 Q 1058.9185 1937.0459 1058.9185 1937.0459 z" svg:height="26.343824mm" draw:style-name="style-89" svg:viewBox="0.0 0.0 4674.7373 2634.3823" svg:width="46.74737mm" svg:x="170.20177mm" svg:y="137.6594mm"/>
          <draw:path svg:d="M 0.0 826.4729 L 0.0 0.0 L 51.654556 0.0 Q 77.481834 25.827278 77.481834 51.654556 Q 77.481834 77.481834 154.96367 51.654556 Q 258.27277 0.0 258.27277 25.827278 Q 284.10007 51.654556 361.58188 51.654556 Q 413.23645 51.654556 413.23645 51.654556 L 439.06372 51.654556 L 439.06372 51.654556 L 464.891 51.654556 L 464.891 51.654556 L 464.891 51.654556 L 464.891 77.481834 L 464.891 77.481834 L 490.7183 77.481834 L 490.7183 103.30911 L 516.54553 103.30911 L 516.54553 103.30911 L 542.37286 77.481834 L 568.20013 77.481834 L 568.20013 103.30911 L 568.20013 129.13638 L 516.54553 129.13638 L 439.06372 129.13638 L 439.06372 180.79094 L 439.06372 232.4455 L 490.7183 232.4455 L 542.37286 258.27277 L 826.4729 206.61823 Q 1136.4003 206.61823 1239.7094 206.61823 Q 1317.1912 206.61823 1446.3275 154.96367 Q 1601.2913 154.96367 1601.2913 180.79094 Q 1627.1185 206.61823 1652.9458 232.4455 Q 1704.6003 232.4455 1704.6003 206.61823 Q 1704.6003 154.96367 1730.4276 180.79094 Q 1730.4276 206.61823 1756.2549 206.61823 Q 1807.9094 180.79094 1807.9094 206.61823 Q 1807.9094 232.4455 1859.564 232.4455 Q 1885.3912 206.61823 2040.355 206.61823 Q 2195.3186 206.61823 2272.8005 206.61823 Q 2350.2822 154.96367 2350.2822 154.96367 L 2376.1096 154.96367 L 2376.1096 154.96367 L 2376.1096 154.96367 L 2427.7642 154.96367 L 2453.5913 154.96367 L 2479.4187 154.96367 L 2479.4187 154.96367 L 2479.4187 154.96367 L 2479.4187 154.96367 L 2479.4187 180.79094 L 2479.4187 180.79094 L 2453.5913 206.61823 Q 2427.7642 258.27277 2427.7642 258.27277 L 2427.7642 258.27277 L 2401.9368 258.27277 L 2401.9368 258.27277 L 2401.9368 284.10007 Q 2427.7642 284.10007 2427.7642 335.7546 L 2427.7642 387.40918 L 2453.5913 387.40918 L 2453.5913 413.23645 L 2582.7278 413.23645 Q 2711.8643 464.891 2763.5188 413.23645 Q 2815.1733 413.23645 2892.655 413.23645 L 2944.3098 413.23645 L 2944.3098 413.23645 L 2944.3098 413.23645 L 2970.137 413.23645 L 2970.137 413.23645 L 2995.9644 439.06372 L 3021.7915 464.891 L 3047.619 464.891 L 3047.619 464.891 L 3047.619 490.7183 L 3047.619 516.54553 L 3021.7915 516.54553 L 3021.7915 516.54553 L 2944.3098 542.37286 Q 2892.655 542.37286 2892.655 568.20013 Q 2866.828 619.8547 2841.0005 619.8547 Q 2841.0005 645.68195 2841.0005 671.5092 Q 2841.0005 697.3365 2789.346 697.3365 Q 2763.5188 697.3365 2763.5188 748.9911 Q 2763.5188 774.81836 2711.8643 800.6456 L 2660.2097 826.4729 L 2737.6914 852.3002 Q 2789.346 878.12744 2789.346 903.9547 Q 2815.1733 929.782 2841.0005 955.6093 L 2892.655 981.4366 L 2892.655 981.4366 L 2892.655 981.4366 L 2892.655 1007.26385 L 2892.655 1033.0911 L 2892.655 1058.9185 L 2892.655 1084.7457 L 2866.828 1084.7457 L 2841.0005 1084.7457 L 2789.346 1084.7457 Q 2737.6914 1084.7457 2711.8643 1110.573 Q 2711.8643 1136.4003 2660.2097 1136.4003 L 2608.5552 1136.4003 L 2582.7278 1162.2275 L 2531.0732 1162.2275 L 2479.4187 1188.0548 Q 2427.7642 1188.0548 2401.9368 1213.8821 Q 2401.9368 1239.7094 2324.455 1265.5366 Q 2272.8005 1265.5366 2272.8005 1291.3639 Q 2272.8005 1317.1912 2246.9731 1343.0184 Q 2221.146 1368.8457 2169.4915 1394.673 Q 2143.664 1394.673 2092.0095 1420.5002 L 2040.355 1446.3275 L 2014.5277 1446.3275 L 1988.7004 1446.3275 L 1962.8732 1446.3275 L 1962.8732 1446.3275 L 1937.0459 1446.3275 L 1911.2186 1446.3275 L 1807.9094 1420.5002 Q 1678.7731 1394.673 1601.2913 1394.673 Q 1523.8094 1420.5002 1523.8094 1446.3275 Q 1523.8094 1472.1549 1394.673 1497.9822 Q 1265.5366 1523.8094 1291.3639 1549.6367 Q 1291.3639 1601.2913 1239.7094 1601.2913 Q 1213.8821 1601.2913 1084.7457 1627.1185 L 981.4366 1627.1185 L 929.782 1627.1185 Q 903.9547 1652.9458 826.4729 1652.9458 Q 723.16376 1678.7731 723.16376 1652.9458 Q 723.16376 1627.1185 361.58188 1652.9458 L 0.0 1652.9458 L 0.0 826.4729 z" svg:height="16.529457mm" draw:style-name="style-90" svg:viewBox="0.0 0.0 3047.619 1652.9458" svg:width="30.476189mm" svg:x="0.0mm" svg:y="121.904755mm"/>
          <draw:path svg:d="M 309.92734 0.0 L 335.7546 0.0 L 335.7546 0.0 L 335.7546 25.827278 L 335.7546 25.827278 L 309.92734 25.827278 L 309.92734 51.654556 L 309.92734 77.481834 L 335.7546 77.481834 Q 361.58188 77.481834 361.58188 129.13638 Q 387.40918 180.79094 413.23645 129.13638 Q 439.06372 103.30911 464.891 103.30911 L 516.54553 103.30911 L 516.54553 129.13638 L 516.54553 154.96367 L 490.7183 154.96367 L 490.7183 180.79094 L 490.7183 180.79094 L 464.891 180.79094 L 464.891 232.4455 Q 464.891 258.27277 413.23645 258.27277 L 335.7546 284.10007 L 335.7546 284.10007 L 309.92734 284.10007 L 309.92734 284.10007 L 309.92734 309.92734 L 258.27277 309.92734 Q 206.61823 284.10007 154.96367 284.10007 L 77.481834 284.10007 L 51.654556 284.10007 Q 25.827278 284.10007 51.654556 232.4455 Q 51.654556 206.61823 25.827278 206.61823 L -1.8189894E-12 206.61823 L -1.8189894E-12 206.61823 L -1.8189894E-12 180.79094 L 51.654556 180.79094 L 129.13638 180.79094 L 154.96367 180.79094 L 154.96367 180.79094 L 154.96367 180.79094 Q 154.96367 180.79094 206.61823 154.96367 Q 258.27277 129.13638 232.4455 77.481834 Q 206.61823 25.827278 232.4455 25.827278 Q 258.27277 0.0 309.92734 0.0 z" svg:height="3.0992734mm" draw:style-name="style-91" svg:viewBox="0.0 0.0 516.54553 309.92734" svg:width="5.165456mm" svg:x="145.66585mm" svg:y="193.96286mm"/>
          <draw:path svg:d="M 697.3365 0.0 L 748.9911 0.0 L 748.9911 0.0 Q 748.9911 25.827278 748.9911 25.827278 L 774.81836 25.827278 L 774.81836 25.827278 Q 774.81836 25.827278 800.6456 51.654556 L 800.6456 51.654556 L 852.3002 51.654556 L 929.782 51.654556 L 929.782 51.654556 Q 929.782 77.481834 955.6093 77.481834 L 1007.26385 77.481834 L 1007.26385 77.481834 L 1007.26385 77.481834 L 1033.0911 103.30911 L 1058.9185 129.13638 L 1058.9185 129.13638 L 1058.9185 129.13638 L 1033.0911 129.13638 L 1033.0911 129.13638 L 1033.0911 154.96367 L 1058.9185 154.96367 L 1058.9185 154.96367 L 1058.9185 180.79094 L 1058.9185 180.79094 L 1058.9185 180.79094 L 1084.7457 180.79094 L 1084.7457 180.79094 L 1239.7094 284.10007 Q 1394.673 335.7546 1420.5002 361.58188 L 1420.5002 361.58188 L 1420.5002 387.40918 Q 1420.5002 387.40918 1394.673 387.40918 L 1394.673 413.23645 L 697.3365 413.23645 L 0.0 413.23645 L 0.0 413.23645 L 0.0 387.40918 L 25.827278 387.40918 L 51.654556 387.40918 L 51.654556 361.58188 L 77.481834 361.58188 L 77.481834 335.7546 L 77.481834 309.92734 L 103.30911 309.92734 L 103.30911 284.10007 L 103.30911 284.10007 L 77.481834 284.10007 L 77.481834 284.10007 L 77.481834 284.10007 L 77.481834 258.27277 L 77.481834 258.27277 L 51.654556 258.27277 L 51.654556 232.4455 L 51.654556 232.4455 L 25.827278 232.4455 L 25.827278 206.61823 L 25.827278 180.79094 L 25.827278 180.79094 L 25.827278 180.79094 L 51.654556 180.79094 L 51.654556 180.79094 L 77.481834 180.79094 L 77.481834 180.79094 L 129.13638 154.96367 Q 154.96367 129.13638 232.4455 129.13638 Q 335.7546 154.96367 335.7546 129.13638 Q 335.7546 103.30911 490.7183 51.654556 Q 671.5092 25.827278 697.3365 0.0 z" svg:height="4.1323643mm" draw:style-name="style-92" svg:viewBox="0.0 0.0 1420.5002 413.23645" svg:width="14.205003mm" svg:x="77.740105mm" svg:y="204.29376mm"/>
          <draw:path svg:d="M 568.20013 25.827278 L 619.8547 0.0 L 619.8547 0.0 L 619.8547 25.827278 L 645.68195 25.827278 L 671.5092 25.827278 L 671.5092 51.654556 L 671.5092 77.481834 L 723.16376 77.481834 L 748.9911 77.481834 L 800.6456 103.30911 Q 852.3002 129.13638 826.4729 129.13638 Q 800.6456 129.13638 800.6456 180.79094 Q 800.6456 206.61823 1007.26385 258.27277 Q 1213.8821 309.92734 1188.0548 361.58188 Q 1188.0548 387.40918 1188.0548 413.23645 L 1213.8821 413.23645 L 1188.0548 464.891 Q 1188.0548 490.7183 1136.4003 516.54553 L 1084.7457 542.37286 L 1084.7457 542.37286 L 1084.7457 542.37286 L 1058.9185 516.54553 Q 1033.0911 490.7183 1007.26385 490.7183 L 955.6093 490.7183 L 955.6093 490.7183 L 929.782 490.7183 L 929.782 490.7183 L 929.782 490.7183 L 929.782 516.54553 L 929.782 516.54553 L 903.9547 542.37286 L 903.9547 542.37286 L 903.9547 542.37286 Q 878.12744 542.37286 878.12744 542.37286 L 878.12744 568.20013 L 852.3002 568.20013 Q 826.4729 542.37286 774.81836 516.54553 Q 723.16376 490.7183 568.20013 464.891 L 387.40918 439.06372 L 361.58188 439.06372 Q 335.7546 439.06372 206.61823 387.40918 L 103.30911 387.40918 L 77.481834 361.58188 L 51.654556 335.7546 L 51.654556 335.7546 L 51.654556 335.7546 L 25.827278 335.7546 L 25.827278 335.7546 L 25.827278 309.92734 L 0.0 309.92734 L 0.0 309.92734 L 0.0 284.10007 L 0.0 284.10007 L 0.0 284.10007 L 25.827278 284.10007 L 51.654556 284.10007 L 51.654556 284.10007 L 77.481834 284.10007 L 103.30911 284.10007 L 129.13638 284.10007 L 180.79094 258.27277 Q 232.4455 232.4455 258.27277 232.4455 Q 309.92734 206.61823 335.7546 180.79094 Q 361.58188 154.96367 361.58188 129.13638 Q 361.58188 103.30911 413.23645 103.30911 Q 490.7183 77.481834 490.7183 51.654556 Q 516.54553 25.827278 568.20013 25.827278 z" svg:height="5.682001mm" draw:style-name="style-93" svg:viewBox="0.0 0.0 1213.8821 568.20013" svg:width="12.138821mm" svg:x="19.112186mm" svg:y="133.52702mm"/>
          <draw:path svg:d="M 3125.1006 0.0 L 3150.928 0.0 L 3150.928 25.827278 Q 3176.7551 51.654556 3150.928 51.654556 L 3150.928 51.654556 L 3176.7551 77.481834 Q 3228.4097 103.30911 3254.237 103.30911 L 3280.0642 103.30911 L 3280.0642 129.13638 L 3280.0642 129.13638 L 3305.8916 129.13638 L 3305.8916 154.96367 L 3305.8916 154.96367 L 3331.7188 154.96367 L 3331.7188 154.96367 L 3331.7188 180.79094 L 3305.8916 180.79094 Q 3280.0642 180.79094 3280.0642 206.61823 Q 3280.0642 232.4455 3228.4097 232.4455 L 3228.4097 232.4455 L 3202.5825 232.4455 L 3202.5825 206.61823 L 3176.7551 206.61823 L 3150.928 206.61823 L 3150.928 232.4455 L 3176.7551 232.4455 L 3176.7551 284.10007 Q 3176.7551 335.7546 3202.5825 361.58188 Q 3228.4097 361.58188 3254.237 387.40918 Q 3254.237 413.23645 3228.4097 413.23645 Q 3176.7551 413.23645 3176.7551 439.06372 L 3176.7551 464.891 L 3150.928 490.7183 L 3150.928 516.54553 L 3202.5825 516.54553 Q 3254.237 516.54553 3254.237 568.20013 Q 3254.237 594.0274 3305.8916 568.20013 Q 3357.5461 568.20013 3409.2007 568.20013 L 3460.8552 568.20013 L 3460.8552 619.8547 L 3460.8552 645.68195 L 3486.6826 645.68195 L 3538.3372 671.5092 L 3486.6826 671.5092 Q 3435.028 671.5092 3383.3735 697.3365 Q 3357.5461 723.16376 3357.5461 748.9911 L 3331.7188 774.81836 L 3357.5461 774.81836 L 3357.5461 774.81836 L 3383.3735 800.6456 L 3409.2007 800.6456 L 3409.2007 852.3002 Q 3435.028 903.9547 3409.2007 903.9547 L 3409.2007 929.782 L 3435.028 929.782 L 3460.8552 929.782 L 3615.8188 981.4366 Q 3770.7825 1033.0911 3848.2644 1033.0911 Q 3951.5735 1084.7457 3925.7463 1084.7457 Q 3899.919 1084.7457 3899.919 1110.573 Q 3925.7463 1136.4003 4029.0554 1188.0548 Q 4106.537 1213.8821 4184.019 1265.5366 Q 4235.674 1343.0184 4209.846 1343.0184 Q 4209.846 1368.8457 4261.501 1394.673 Q 4338.983 1420.5002 4338.983 1446.3275 Q 4338.983 1472.1549 4313.1553 1472.1549 Q 4261.501 1472.1549 4261.501 1497.9822 Q 4261.501 1523.8094 4313.1553 1523.8094 Q 4364.81 1549.6367 4364.81 1549.6367 L 4364.81 1549.6367 L 4364.81 1549.6367 L 4364.81 1575.464 L 4338.983 1601.2913 Q 4313.1553 1601.2913 4287.328 1627.1185 Q 4261.501 1652.9458 4235.674 1627.1185 Q 4209.846 1601.2913 4184.019 1627.1185 Q 4158.192 1652.9458 4209.846 1678.7731 Q 4261.501 1704.6003 4235.674 1730.4276 Q 4209.846 1730.4276 4209.846 1756.2549 L 4209.846 1782.0822 L 4184.019 1782.0822 L 4158.192 1807.9094 L 4132.3643 1807.9094 Q 4106.537 1807.9094 4029.0554 1807.9094 Q 3951.5735 1807.9094 3951.5735 1782.0822 Q 3951.5735 1756.2549 3874.0918 1807.9094 Q 3822.4373 1833.7367 3848.2644 1885.3912 Q 3848.2644 1937.0459 3770.7825 1937.0459 L 3693.3008 1911.2186 L 3693.3008 1937.0459 L 3693.3008 1937.0459 L 3667.4734 1937.0459 L 3667.4734 1962.8732 L 3641.6462 1962.8732 L 3589.9917 1962.8732 L 3589.9917 1988.7004 L 3589.9917 2014.5277 L 3615.8188 2040.355 L 3641.6462 2066.1821 L 3641.6462 2066.1821 L 3641.6462 2066.1821 L 3641.6462 2092.0095 L 3641.6462 2092.0095 L 3667.4734 2092.0095 L 3667.4734 2117.837 L 3667.4734 2117.837 L 3693.3008 2117.837 L 3693.3008 2117.837 L 3693.3008 2117.837 L 3693.3008 2143.664 L 3693.3008 2143.664 L 3719.128 2169.4915 Q 3719.128 2195.3186 3796.6099 2221.146 Q 3874.0918 2221.146 3977.401 2272.8005 Q 4054.8826 2324.455 4080.71 2324.455 L 4080.71 2324.455 L 4054.8826 2350.2822 L 4029.0554 2376.1096 L 4029.0554 2376.1096 L 4003.228 2376.1096 L 4003.228 2401.9368 L 4003.228 2427.7642 L 4029.0554 2427.7642 L 4029.0554 2427.7642 L 4029.0554 2453.5913 L 4054.8826 2453.5913 L 4054.8826 2427.7642 L 4054.8826 2401.9368 L 4106.537 2401.9368 L 4132.3643 2427.7642 L 4132.3643 2427.7642 L 4106.537 2427.7642 L 4106.537 2427.7642 L 4106.537 2427.7642 L 4106.537 2453.5913 L 4106.537 2453.5913 L 4080.71 2479.4187 L 4080.71 2505.2458 L 4054.8826 2505.2458 L 4054.8826 2531.0732 L 4003.228 2531.0732 L 3951.5735 2531.0732 L 3848.2644 2556.9006 L 3770.7825 2582.7278 L 3770.7825 2582.7278 L 3770.7825 2582.7278 L 3744.9553 2582.7278 Q 3744.9553 2582.7278 3667.4734 2531.0732 Q 3589.9917 2531.0732 3486.6826 2531.0732 Q 3357.5461 2582.7278 3228.4097 2531.0732 Q 3073.446 2531.0732 3047.619 2608.5552 Q 3021.7915 2686.0369 2918.4824 2737.6914 L 2815.1733 2789.346 L 2789.346 2789.346 L 2763.5188 2789.346 L 2763.5188 2789.346 Q 2763.5188 2789.346 2737.6914 2789.346 L 2737.6914 2815.1733 L 2608.5552 2815.1733 Q 2479.4187 2815.1733 2479.4187 2841.0005 Q 2453.5913 2866.828 2350.2822 2892.655 Q 2246.9731 2944.3098 2246.9731 2970.137 Q 2246.9731 2995.9644 2092.0095 3021.7915 L 1962.8732 3047.619 L 1911.2186 3021.7915 L 1859.564 3021.7915 L 1833.7367 3021.7915 Q 1807.9094 3047.619 1756.2549 3047.619 Q 1704.6003 3047.619 1678.7731 3099.2734 Q 1678.7731 3176.7551 1652.9458 3150.928 Q 1652.9458 3125.1006 1601.2913 3125.1006 L 1549.6367 3125.1006 L 1523.8094 3125.1006 Q 1523.8094 3099.2734 1472.1549 3099.2734 Q 1446.3275 3099.2734 1420.5002 3150.928 Q 1394.673 3150.928 1265.5366 3176.7551 Q 1162.2275 3176.7551 1162.2275 3150.928 Q 1162.2275 3099.2734 1110.573 3099.2734 Q 1084.7457 3099.2734 1058.9185 3073.446 Q 1058.9185 3047.619 1007.26385 3047.619 Q 929.782 3047.619 955.6093 3047.619 Q 955.6093 3021.7915 955.6093 2995.9644 Q 929.782 2944.3098 903.9547 2970.137 Q 903.9547 2995.9644 878.12744 2995.9644 Q 852.3002 2995.9644 852.3002 2892.655 Q 852.3002 2815.1733 800.6456 2789.346 L 723.16376 2763.5188 L 723.16376 2737.6914 Q 697.3365 2737.6914 697.3365 2737.6914 L 697.3365 2737.6914 L 645.68195 2737.6914 Q 568.20013 2737.6914 542.37286 2737.6914 Q 542.37286 2737.6914 490.7183 2711.8643 L 439.06372 2686.0369 L 439.06372 2686.0369 L 439.06372 2686.0369 L 387.40918 2660.2097 L 335.7546 2660.2097 L 335.7546 2634.3823 L 335.7546 2608.5552 L 232.4455 2608.5552 L 154.96367 2582.7278 L 129.13638 2582.7278 L 103.30911 2582.7278 L 77.481834 2582.7278 L 51.654556 2582.7278 L 25.827278 2582.7278 L 1.8189894E-12 2582.7278 L 1.8189894E-12 2556.9006 L 1.8189894E-12 2531.0732 L 25.827278 2531.0732 L 51.654556 2531.0732 L 51.654556 2505.2458 L 77.481834 2505.2458 L 77.481834 2505.2458 L 77.481834 2479.4187 L 77.481834 2479.4187 L 77.481834 2479.4187 L 103.30911 2479.4187 L 103.30911 2479.4187 L 129.13638 2453.5913 Q 180.79094 2427.7642 232.4455 2427.7642 L 284.10007 2427.7642 L 284.10007 2401.9368 Q 284.10007 2401.9368 284.10007 2376.1096 Q 309.92734 2376.1096 284.10007 2350.2822 Q 258.27277 2324.455 232.4455 2298.6277 Q 232.4455 2272.8005 335.7546 2246.9731 L 413.23645 2221.146 L 413.23645 2221.146 L 439.06372 2221.146 L 439.06372 2221.146 L 439.06372 2221.146 L 387.40918 2195.3186 L 361.58188 2169.4915 L 335.7546 2169.4915 Q 309.92734 2169.4915 232.4455 2117.837 L 180.79094 2092.0095 L 180.79094 2066.1821 L 180.79094 2066.1821 L 154.96367 2066.1821 L 154.96367 2066.1821 L 154.96367 2066.1821 L 180.79094 2040.355 L 180.79094 2040.355 Q 180.79094 2014.5277 206.61823 2014.5277 Q 232.4455 2014.5277 232.4455 1988.7004 L 206.61823 1962.8732 L 232.4455 1962.8732 Q 232.4455 1937.0459 258.27277 1911.2186 Q 284.10007 1859.564 258.27277 1833.7367 Q 258.27277 1807.9094 309.92734 1807.9094 Q 361.58188 1807.9094 387.40918 1807.9094 L 387.40918 1807.9094 L 413.23645 1807.9094 L 439.06372 1807.9094 L 439.06372 1782.0822 L 439.06372 1782.0822 L 464.891 1782.0822 L 464.891 1756.2549 L 439.06372 1756.2549 L 413.23645 1756.2549 L 413.23645 1782.0822 L 387.40918 1782.0822 L 387.40918 1756.2549 Q 387.40918 1704.6003 361.58188 1704.6003 Q 361.58188 1704.6003 284.10007 1704.6003 L 232.4455 1704.6003 L 232.4455 1704.6003 L 232.4455 1704.6003 L 258.27277 1704.6003 L 284.10007 1704.6003 L 284.10007 1678.7731 L 284.10007 1678.7731 L 309.92734 1678.7731 L 309.92734 1652.9458 L 309.92734 1652.9458 L 284.10007 1652.9458 L 284.10007 1652.9458 L 284.10007 1652.9458 L 309.92734 1627.1185 Q 335.7546 1601.2913 387.40918 1627.1185 Q 439.06372 1627.1185 439.06372 1601.2913 Q 439.06372 1549.6367 464.891 1549.6367 Q 490.7183 1549.6367 490.7183 1523.8094 Q 490.7183 1497.9822 542.37286 1497.9822 Q 568.20013 1497.9822 568.20013 1472.1549 Q 542.37286 1446.3275 516.54553 1446.3275 L 464.891 1420.5002 L 464.891 1394.673 L 490.7183 1368.8457 L 490.7183 1368.8457 L 490.7183 1394.673 L 490.7183 1394.673 L 516.54553 1394.673 L 516.54553 1368.8457 L 542.37286 1368.8457 L 542.37286 1368.8457 L 542.37286 1343.0184 L 594.0274 1343.0184 Q 645.68195 1343.0184 645.68195 1394.673 Q 671.5092 1446.3275 697.3365 1394.673 Q 748.9911 1343.0184 852.3002 1343.0184 Q 981.4366 1343.0184 1033.0911 1343.0184 Q 1084.7457 1291.3639 1110.573 1291.3639 L 1136.4003 1291.3639 L 1136.4003 1265.5366 L 1162.2275 1265.5366 L 1162.2275 1239.7094 Q 1162.2275 1213.8821 1188.0548 1213.8821 L 1213.8821 1213.8821 L 1213.8821 1188.0548 L 1213.8821 1162.2275 L 1162.2275 1162.2275 Q 1136.4003 1162.2275 1110.573 1084.7457 L 1084.7457 981.4366 L 1084.7457 981.4366 L 1058.9185 981.4366 L 1058.9185 981.4366 L 1058.9185 981.4366 L 1058.9185 981.4366 L 1058.9185 955.6093 L 1084.7457 929.782 L 1084.7457 903.9547 L 1162.2275 903.9547 Q 1265.5366 878.12744 1317.1912 878.12744 L 1394.673 878.12744 L 1394.673 852.3002 L 1420.5002 852.3002 L 1420.5002 852.3002 L 1420.5002 826.4729 L 1472.1549 826.4729 L 1497.9822 826.4729 L 1497.9822 774.81836 L 1497.9822 748.9911 L 1472.1549 748.9911 Q 1446.3275 723.16376 1368.8457 723.16376 L 1291.3639 723.16376 L 1317.1912 697.3365 L 1368.8457 671.5092 L 1368.8457 671.5092 L 1368.8457 671.5092 L 1394.673 671.5092 L 1394.673 671.5092 L 1523.8094 645.68195 Q 1627.1185 645.68195 1678.7731 594.0274 Q 1704.6003 568.20013 1937.0459 568.20013 Q 2143.664 568.20013 2298.6277 516.54553 Q 2427.7642 490.7183 2453.5913 413.23645 Q 2453.5913 361.58188 2479.4187 361.58188 Q 2479.4187 361.58188 2479.4187 387.40918 L 2505.2458 387.40918 L 2505.2458 413.23645 L 2505.2458 413.23645 L 2479.4187 413.23645 L 2479.4187 413.23645 L 2505.2458 439.06372 L 2531.0732 464.891 L 2531.0732 464.891 L 2556.9006 464.891 L 2556.9006 464.891 L 2556.9006 464.891 L 2556.9006 439.06372 L 2556.9006 439.06372 L 2582.7278 361.58188 L 2582.7278 309.92734 L 2556.9006 309.92734 L 2531.0732 309.92734 L 2531.0732 284.10007 L 2505.2458 284.10007 L 2505.2458 284.10007 L 2505.2458 258.27277 L 2505.2458 258.27277 L 2505.2458 258.27277 L 2479.4187 258.27277 L 2479.4187 258.27277 L 2479.4187 232.4455 L 2453.5913 232.4455 L 2453.5913 232.4455 L 2453.5913 206.61823 L 2453.5913 206.61823 L 2453.5913 206.61823 L 2531.0732 206.61823 Q 2608.5552 206.61823 2711.8643 206.61823 Q 2789.346 206.61823 2763.5188 154.96367 Q 2737.6914 103.30911 2918.4824 51.654556 Q 3099.2734 0.0 3125.1006 0.0 z M 1627.1185 3047.619 Q 1627.1185 3047.619 1652.9458 3047.619 Q 1652.9458 3047.619 1627.1185 3047.619 Q 1627.1185 3047.619 1627.1185 3047.619 z" svg:height="31.767551mm" draw:style-name="style-94" svg:viewBox="0.0 0.0 4364.81 3176.7551" svg:width="43.648098mm" svg:x="138.69249mm" svg:y="143.59967mm"/>
          <draw:path svg:d="M 955.6093 25.827278 L 955.6093 -1.8189894E-12 L 1213.8821 25.827278 Q 1446.3275 77.481834 1627.1185 77.481834 Q 1807.9094 77.481834 1833.7367 51.654556 Q 1859.564 51.654556 1859.564 77.481834 L 1859.564 103.30911 L 1885.3912 103.30911 L 1937.0459 129.13638 L 1937.0459 129.13638 L 1937.0459 129.13638 L 1911.2186 129.13638 L 1911.2186 129.13638 L 1988.7004 154.96367 L 2040.355 180.79094 L 2040.355 180.79094 L 2040.355 180.79094 L 2040.355 180.79094 L 2014.5277 180.79094 L 2014.5277 206.61823 L 1988.7004 206.61823 L 1988.7004 206.61823 L 1988.7004 232.4455 L 1937.0459 232.4455 L 1911.2186 232.4455 L 1833.7367 258.27277 Q 1756.2549 284.10007 1575.464 284.10007 Q 1420.5002 284.10007 1110.573 284.10007 Q 826.4729 284.10007 697.3365 284.10007 Q 594.0274 284.10007 387.40918 284.10007 L 180.79094 284.10007 L 154.96367 284.10007 L 129.13638 284.10007 L 77.481834 284.10007 L 51.654556 284.10007 L 25.827278 284.10007 L 0.0 284.10007 L 0.0 284.10007 L 0.0 284.10007 L 25.827278 258.27277 L 77.481834 232.4455 L 232.4455 206.61823 Q 361.58188 180.79094 413.23645 154.96367 Q 464.891 129.13638 516.54553 77.481834 Q 568.20013 25.827278 748.9911 25.827278 Q 955.6093 25.827278 955.6093 25.827278 z" svg:height="2.8410006mm" draw:style-name="style-95" svg:viewBox="0.0 0.0 2040.355 284.10007" svg:width="20.40355mm" svg:x="131.46085mm" svg:y="93.75302mm"/>
          <draw:path svg:d="M 568.20013 0.0 L 594.0274 0.0 L 619.8547 0.0 Q 619.8547 25.827278 594.0274 77.481834 Q 568.20013 103.30911 464.891 180.79094 Q 361.58188 258.27277 309.92734 258.27277 L 284.10007 258.27277 L 284.10007 284.10007 L 309.92734 309.92734 L 361.58188 387.40918 Q 464.891 464.891 464.891 516.54553 Q 464.891 542.37286 439.06372 542.37286 L 413.23645 542.37286 L 413.23645 542.37286 Q 387.40918 516.54553 232.4455 464.891 L 77.481834 361.58188 L 77.481834 361.58188 L 51.654556 361.58188 L 51.654556 361.58188 L 51.654556 361.58188 L 51.654556 335.7546 L 51.654556 335.7546 L 25.827278 335.7546 L 25.827278 309.92734 L 25.827278 309.92734 L 51.654556 309.92734 L 51.654556 309.92734 L 51.654556 309.92734 L 25.827278 284.10007 L 0.0 258.27277 L 0.0 258.27277 L 0.0 258.27277 L 0.0 258.27277 L 0.0 258.27277 L 103.30911 206.61823 Q 232.4455 154.96367 258.27277 154.96367 Q 284.10007 103.30911 413.23645 77.481834 Q 516.54553 25.827278 542.37286 25.827278 Q 542.37286 0.0 568.20013 0.0 z" svg:height="5.4237285mm" draw:style-name="style-96" svg:viewBox="0.0 0.0 619.8547 542.37286" svg:width="6.198547mm" svg:x="87.812744mm" svg:y="202.48586mm"/>
          <draw:path svg:d="M 103.30911 -1.8189894E-12 L 103.30911 -1.8189894E-12 L 154.96367 -1.8189894E-12 Q 232.4455 -1.8189894E-12 232.4455 103.30911 Q 232.4455 206.61823 309.92734 206.61823 L 361.58188 206.61823 L 361.58188 232.4455 L 361.58188 232.4455 L 361.58188 258.27277 L 361.58188 258.27277 L 361.58188 258.27277 L 361.58188 258.27277 L 361.58188 284.10007 L 361.58188 284.10007 L 335.7546 284.10007 L 335.7546 309.92734 L 335.7546 309.92734 L 309.92734 309.92734 L 309.92734 309.92734 L 309.92734 309.92734 L 309.92734 335.7546 L 309.92734 335.7546 L 284.10007 335.7546 L 284.10007 309.92734 L 284.10007 309.92734 L 258.27277 309.92734 L 258.27277 309.92734 L 258.27277 309.92734 L 154.96367 284.10007 L 25.827278 284.10007 L 25.827278 258.27277 Q 0.0 258.27277 0.0 258.27277 L 0.0 258.27277 L 0.0 206.61823 Q 0.0 180.79094 51.654556 154.96367 Q 103.30911 129.13638 129.13638 103.30911 L 129.13638 51.654556 L 129.13638 51.654556 Q 103.30911 25.827278 103.30911 25.827278 L 103.30911 25.827278 L 103.30911 -1.8189894E-12 z" svg:height="3.357546mm" draw:style-name="style-97" svg:viewBox="0.0 0.0 361.58188 335.7546" svg:width="3.615819mm" svg:x="146.18239mm" svg:y="137.40112mm"/>
          <draw:path svg:d="M 1368.8457 0.0 L 1575.464 0.0 L 1497.9822 77.481834 Q 1420.5002 154.96367 1317.1912 309.92734 Q 1213.8821 464.891 1188.0548 568.20013 Q 1162.2275 671.5092 1110.573 671.5092 Q 1058.9185 671.5092 981.4366 697.3365 L 903.9547 723.16376 L 852.3002 723.16376 L 826.4729 723.16376 L 826.4729 748.9911 L 826.4729 748.9911 L 645.68195 748.9911 Q 464.891 723.16376 258.27277 723.16376 L 51.654556 723.16376 L 51.654556 697.3365 L 25.827278 697.3365 L 25.827278 697.3365 L 25.827278 671.5092 L 25.827278 671.5092 L 25.827278 671.5092 L 0.0 671.5092 L 0.0 671.5092 L 0.0 645.68195 L 0.0 645.68195 L 25.827278 645.68195 L 25.827278 645.68195 L 51.654556 645.68195 L 77.481834 619.8547 L 129.13638 619.8547 L 154.96367 619.8547 L 154.96367 568.20013 Q 129.13638 542.37286 129.13638 516.54553 Q 129.13638 464.891 180.79094 439.06372 Q 232.4455 413.23645 594.0274 232.4455 L 929.782 51.654556 L 955.6093 51.654556 L 981.4366 51.654556 L 1058.9185 25.827278 Q 1136.4003 0.0 1368.8457 0.0 z" svg:height="7.4899106mm" draw:style-name="style-98" svg:viewBox="0.0 0.0 1575.464 748.9911" svg:width="15.75464mm" svg:x="42.61501mm" svg:y="82.64729mm"/>
          <draw:path svg:d="M 361.58188 51.654556 L 361.58188 0.0 L 387.40918 0.0 Q 387.40918 25.827278 413.23645 103.30911 Q 413.23645 154.96367 439.06372 154.96367 Q 464.891 154.96367 490.7183 180.79094 L 516.54553 180.79094 L 542.37286 180.79094 Q 568.20013 154.96367 568.20013 154.96367 L 568.20013 154.96367 L 594.0274 154.96367 L 645.68195 154.96367 L 800.6456 154.96367 Q 955.6093 154.96367 1213.8821 180.79094 Q 1446.3275 206.61823 1549.6367 206.61823 Q 1652.9458 258.27277 1704.6003 258.27277 L 1756.2549 258.27277 L 1807.9094 284.10007 L 1859.564 284.10007 L 1988.7004 309.92734 Q 2143.664 361.58188 2221.146 387.40918 Q 2298.6277 413.23645 2298.6277 439.06372 Q 2298.6277 464.891 2324.455 464.891 L 2350.2822 464.891 L 2376.1096 490.7183 L 2401.9368 490.7183 L 2401.9368 490.7183 L 2401.9368 516.54553 L 2401.9368 516.54553 L 2401.9368 516.54553 L 2427.7642 516.54553 L 2427.7642 516.54553 L 2427.7642 542.37286 L 2401.9368 542.37286 L 2401.9368 542.37286 L 2401.9368 568.20013 L 2401.9368 568.20013 L 2401.9368 568.20013 L 2401.9368 619.8547 L 2401.9368 671.5092 L 2401.9368 671.5092 L 2401.9368 671.5092 L 2350.2822 671.5092 L 2324.455 671.5092 L 2324.455 671.5092 L 2298.6277 671.5092 L 2298.6277 671.5092 L 2298.6277 671.5092 L 2298.6277 671.5092 Q 2298.6277 645.68195 2272.8005 671.5092 L 2272.8005 671.5092 L 2272.8005 671.5092 Q 2246.9731 671.5092 2246.9731 697.3365 Q 2221.146 723.16376 1937.0459 723.16376 L 1678.7731 774.81836 L 1678.7731 774.81836 L 1678.7731 774.81836 L 1652.9458 800.6456 L 1627.1185 826.4729 L 1627.1185 826.4729 L 1627.1185 826.4729 L 1627.1185 852.3002 L 1627.1185 852.3002 L 1601.2913 852.3002 L 1601.2913 878.12744 L 1575.464 878.12744 L 1549.6367 878.12744 L 1549.6367 903.9547 L 1549.6367 929.782 L 1575.464 929.782 L 1627.1185 929.782 L 1627.1185 955.6093 L 1627.1185 981.4366 L 1601.2913 981.4366 L 1601.2913 981.4366 L 1575.464 981.4366 L 1575.464 981.4366 L 1523.8094 981.4366 L 1472.1549 981.4366 L 1472.1549 955.6093 L 1472.1549 929.782 L 1446.3275 929.782 L 1446.3275 929.782 L 1446.3275 903.9547 Q 1446.3275 878.12744 1420.5002 878.12744 L 1394.673 878.12744 L 1394.673 852.3002 Q 1368.8457 826.4729 1368.8457 826.4729 L 1343.0184 852.3002 L 1343.0184 852.3002 Q 1343.0184 878.12744 1317.1912 878.12744 L 1291.3639 878.12744 L 1291.3639 852.3002 Q 1317.1912 826.4729 1343.0184 826.4729 Q 1368.8457 800.6456 1368.8457 748.9911 Q 1368.8457 697.3365 1265.5366 619.8547 Q 1136.4003 516.54553 1058.9185 516.54553 Q 1007.26385 516.54553 903.9547 542.37286 Q 826.4729 542.37286 826.4729 568.20013 Q 800.6456 594.0274 723.16376 594.0274 L 619.8547 594.0274 L 619.8547 568.20013 L 619.8547 516.54553 L 594.0274 516.54553 L 568.20013 516.54553 L 542.37286 516.54553 L 490.7183 516.54553 L 490.7183 516.54553 L 464.891 516.54553 L 439.06372 516.54553 Q 387.40918 516.54553 284.10007 490.7183 Q 180.79094 464.891 180.79094 413.23645 Q 180.79094 361.58188 103.30911 361.58188 L 25.827278 361.58188 L 25.827278 361.58188 L 25.827278 361.58188 L 0.0 335.7546 L 0.0 309.92734 L 25.827278 309.92734 L 77.481834 309.92734 L 77.481834 284.10007 L 77.481834 284.10007 L 103.30911 284.10007 Q 103.30911 258.27277 129.13638 258.27277 Q 154.96367 258.27277 180.79094 206.61823 L 180.79094 129.13638 L 206.61823 129.13638 Q 206.61823 154.96367 232.4455 129.13638 Q 232.4455 103.30911 284.10007 103.30911 Q 361.58188 103.30911 361.58188 51.654556 z" svg:height="9.814365mm" draw:style-name="style-99" svg:viewBox="0.0 0.0 2427.7642 981.4366" svg:width="24.277641mm" svg:x="108.73284mm" svg:y="168.9104mm"/>
          <draw:path svg:d="M 2246.9731 -9.094947E-13 L 2272.8005 -9.094947E-13 L 2298.6277 -9.094947E-13 L 2324.455 -9.094947E-13 L 2453.5913 -9.094947E-13 L 2556.9006 -9.094947E-13 L 2556.9006 51.654556 Q 2556.9006 103.30911 2531.0732 129.13638 Q 2505.2458 129.13638 2505.2458 154.96367 Q 2505.2458 180.79094 2531.0732 206.61823 Q 2556.9006 206.61823 2556.9006 284.10007 Q 2556.9006 361.58188 2608.5552 413.23645 Q 2634.3823 464.891 2660.2097 464.891 L 2686.0369 464.891 L 2686.0369 490.7183 L 2711.8643 490.7183 L 2711.8643 516.54553 L 2711.8643 516.54553 L 2711.8643 542.37286 L 2711.8643 568.20013 L 2711.8643 594.0274 L 2711.8643 619.8547 L 2737.6914 645.68195 L 2737.6914 671.5092 L 2711.8643 671.5092 Q 2711.8643 671.5092 2660.2097 723.16376 Q 2608.5552 723.16376 2453.5913 774.81836 Q 2272.8005 774.81836 2221.146 826.4729 L 2143.664 852.3002 L 2143.664 852.3002 L 2143.664 878.12744 L 2143.664 878.12744 L 2143.664 878.12744 L 2117.837 903.9547 L 2092.0095 929.782 L 2092.0095 929.782 L 2092.0095 929.782 L 2092.0095 955.6093 L 2092.0095 955.6093 L 2066.1821 955.6093 L 2066.1821 981.4366 L 2066.1821 981.4366 L 2092.0095 981.4366 L 2092.0095 1007.26385 L 2092.0095 1033.0911 L 2092.0095 1084.7457 L 2092.0095 1136.4003 L 2092.0095 1136.4003 L 2092.0095 1136.4003 L 2092.0095 1162.2275 L 2092.0095 1162.2275 L 2117.837 1188.0548 L 2117.837 1188.0548 L 2014.5277 1188.0548 Q 1911.2186 1188.0548 1162.2275 1239.7094 Q 439.06372 1291.3639 335.7546 1343.0184 L 232.4455 1368.8457 L 180.79094 1368.8457 L 129.13638 1368.8457 L 129.13638 1368.8457 L 129.13638 1343.0184 L 154.96367 1343.0184 Q 180.79094 1343.0184 154.96367 1317.1912 L 129.13638 1317.1912 L 129.13638 1291.3639 L 129.13638 1265.5366 L 154.96367 1265.5366 L 154.96367 1239.7094 L 180.79094 1239.7094 L 206.61823 1239.7094 L 180.79094 1213.8821 L 154.96367 1188.0548 L 77.481834 1188.0548 L 0.0 1188.0548 L 0.0 1162.2275 L 0.0 1162.2275 L 51.654556 1162.2275 L 103.30911 1136.4003 L 103.30911 1136.4003 L 103.30911 1136.4003 L 490.7183 1110.573 Q 852.3002 1084.7457 903.9547 1033.0911 Q 929.782 1033.0911 929.782 1007.26385 L 929.782 1007.26385 L 1058.9185 1007.26385 Q 1162.2275 981.4366 1188.0548 981.4366 L 1213.8821 981.4366 L 1213.8821 955.6093 L 1213.8821 955.6093 L 1239.7094 955.6093 L 1239.7094 981.4366 L 1239.7094 981.4366 L 1265.5366 981.4366 L 1265.5366 981.4366 L 1265.5366 981.4366 L 1265.5366 955.6093 L 1265.5366 955.6093 L 1291.3639 929.782 Q 1317.1912 878.12744 1317.1912 826.4729 Q 1317.1912 800.6456 1291.3639 800.6456 Q 1239.7094 800.6456 1239.7094 723.16376 L 1213.8821 645.68195 L 1213.8821 645.68195 L 1213.8821 619.8547 L 1239.7094 619.8547 L 1265.5366 619.8547 L 1265.5366 645.68195 L 1265.5366 645.68195 L 1291.3639 645.68195 L 1291.3639 671.5092 L 1343.0184 671.5092 L 1394.673 671.5092 L 1394.673 645.68195 L 1394.673 645.68195 L 1704.6003 619.8547 Q 1988.7004 594.0274 2040.355 568.20013 Q 2040.355 516.54553 2040.355 439.06372 Q 2040.355 361.58188 2040.355 206.61823 Q 2040.355 77.481834 2143.664 51.654556 Q 2221.146 -9.094947E-13 2246.9731 -9.094947E-13 z" svg:height="13.6884575mm" draw:style-name="style-100" svg:viewBox="0.0 0.0 2737.6914 1368.8457" svg:width="27.376915mm" svg:x="239.93541mm" svg:y="79.54802mm"/>
          <draw:path svg:d="M 619.8547 25.827278 L 723.16376 51.654556 L 723.16376 51.654556 L 723.16376 51.654556 L 748.9911 51.654556 L 748.9911 51.654556 L 748.9911 77.481834 L 774.81836 77.481834 L 774.81836 77.481834 L 774.81836 103.30911 L 826.4729 103.30911 L 878.12744 103.30911 L 878.12744 129.13638 L 878.12744 129.13638 L 852.3002 129.13638 L 852.3002 154.96367 L 826.4729 154.96367 L 800.6456 154.96367 L 800.6456 206.61823 Q 800.6456 232.4455 774.81836 232.4455 Q 723.16376 206.61823 671.5092 232.4455 L 594.0274 258.27277 L 594.0274 284.10007 L 619.8547 309.92734 L 619.8547 309.92734 Q 619.8547 335.7546 645.68195 361.58188 L 645.68195 361.58188 L 619.8547 361.58188 Q 594.0274 361.58188 594.0274 387.40918 L 594.0274 387.40918 L 568.20013 387.40918 Q 542.37286 361.58188 516.54553 361.58188 Q 490.7183 361.58188 490.7183 309.92734 Q 464.891 232.4455 464.891 206.61823 L 439.06372 206.61823 L 387.40918 206.61823 Q 335.7546 206.61823 309.92734 232.4455 Q 309.92734 258.27277 206.61823 232.4455 L 103.30911 206.61823 L 103.30911 206.61823 L 103.30911 206.61823 L 77.481834 206.61823 L 77.481834 206.61823 L 51.654556 180.79094 L 0.0 154.96367 L 0.0 154.96367 L 0.0 154.96367 L 25.827278 154.96367 L 25.827278 154.96367 L 25.827278 129.13638 L 0.0 129.13638 L 0.0 103.30911 L 0.0 77.481834 L 51.654556 77.481834 L 77.481834 103.30911 L 77.481834 103.30911 L 103.30911 103.30911 L 103.30911 51.654556 L 103.30911 0.0 L 154.96367 0.0 L 180.79094 0.0 L 258.27277 0.0 Q 361.58188 -25.827278 361.58188 0.0 Q 361.58188 51.654556 439.06372 25.827278 Q 516.54553 0.0 619.8547 25.827278 z" svg:height="3.8740916mm" draw:style-name="style-101" svg:viewBox="0.0 0.0 878.12744 387.40918" svg:width="8.781275mm" svg:x="107.95802mm" svg:y="166.84422mm"/>
          <draw:path svg:d="M 413.23645 232.4455 L 723.16376 0.0 L 723.16376 0.0 L 723.16376 0.0 L 748.9911 0.0 L 748.9911 25.827278 L 748.9911 25.827278 L 723.16376 25.827278 L 723.16376 25.827278 L 723.16376 25.827278 L 748.9911 51.654556 Q 774.81836 51.654556 774.81836 77.481834 L 774.81836 103.30911 L 774.81836 103.30911 Q 774.81836 103.30911 748.9911 129.13638 L 748.9911 129.13638 L 464.891 361.58188 Q 180.79094 594.0274 180.79094 619.8547 L 154.96367 619.8547 L 154.96367 619.8547 L 154.96367 645.68195 L 154.96367 645.68195 L 154.96367 645.68195 L 129.13638 645.68195 L 129.13638 645.68195 L 129.13638 671.5092 L 103.30911 671.5092 L 103.30911 671.5092 L 103.30911 697.3365 L 103.30911 697.3365 L 77.481834 697.3365 L 77.481834 697.3365 L 77.481834 697.3365 L 51.654556 697.3365 L 25.827278 697.3365 L 25.827278 697.3365 L 9.094947E-13 697.3365 L 9.094947E-13 671.5092 L 9.094947E-13 645.68195 L 9.094947E-13 619.8547 L 9.094947E-13 594.0274 L 9.094947E-13 594.0274 L 9.094947E-13 594.0274 L 9.094947E-13 568.20013 L 9.094947E-13 542.37286 L 51.654556 542.37286 L 77.481834 542.37286 L 77.481834 516.54553 Q 103.30911 490.7183 413.23645 232.4455 z" svg:height="6.973365mm" draw:style-name="style-102" svg:viewBox="0.0 0.0 774.81836 697.3365" svg:width="7.7481833mm" svg:x="63.535103mm" svg:y="105.11702mm"/>
          <draw:path svg:d="M 1601.2913 0.0 L 1601.2913 0.0 L 1627.1185 206.61823 Q 1678.7731 387.40918 1704.6003 542.37286 Q 1730.4276 671.5092 1730.4276 723.16376 Q 1730.4276 774.81836 1730.4276 852.3002 L 1730.4276 955.6093 L 1756.2549 955.6093 L 1756.2549 955.6093 L 1782.0822 981.4366 L 1807.9094 1007.26385 L 1833.7367 1007.26385 L 1859.564 1007.26385 L 1885.3912 981.4366 L 1911.2186 955.6093 L 1911.2186 955.6093 L 1937.0459 955.6093 L 1937.0459 955.6093 L 1937.0459 955.6093 L 1937.0459 929.782 L 1937.0459 929.782 L 1962.8732 929.782 L 1962.8732 903.9547 L 1962.8732 903.9547 L 1988.7004 903.9547 L 1988.7004 903.9547 L 1988.7004 903.9547 L 1988.7004 878.12744 L 1988.7004 878.12744 L 1988.7004 852.3002 L 1988.7004 826.4729 L 1988.7004 748.9911 Q 1988.7004 645.68195 1988.7004 645.68195 Q 1988.7004 619.8547 1962.8732 568.20013 Q 1937.0459 542.37286 1937.0459 258.27277 L 1962.8732 0.0 L 1962.8732 0.0 L 1988.7004 0.0 L 1988.7004 0.0 L 1988.7004 25.827278 L 1988.7004 25.827278 L 1988.7004 25.827278 L 2014.5277 77.481834 L 2040.355 103.30911 L 2040.355 103.30911 L 2040.355 129.13638 L 2092.0095 103.30911 Q 2143.664 77.481834 2169.4915 51.654556 Q 2195.3186 25.827278 2246.9731 103.30911 Q 2272.8005 180.79094 2453.5913 232.4455 Q 2634.3823 284.10007 2711.8643 335.7546 Q 2789.346 387.40918 3073.446 361.58188 Q 3331.7188 335.7546 3383.3735 180.79094 Q 3409.2007 25.827278 3589.9917 25.827278 L 3796.6099 25.827278 L 3796.6099 25.827278 L 3796.6099 25.827278 L 3848.2644 258.27277 Q 3899.919 490.7183 3925.7463 568.20013 Q 3977.401 645.68195 4003.228 645.68195 L 4029.0554 645.68195 L 4029.0554 671.5092 L 4029.0554 697.3365 L 4054.8826 697.3365 L 4106.537 697.3365 L 4106.537 723.16376 L 4106.537 723.16376 L 4132.3643 748.9911 L 4132.3643 774.81836 L 4158.192 774.81836 L 4184.019 800.6456 L 4184.019 800.6456 L 4209.846 800.6456 L 4209.846 800.6456 L 4209.846 826.4729 L 4158.192 826.4729 L 4106.537 800.6456 L 4054.8826 800.6456 Q 3977.401 800.6456 3925.7463 929.782 Q 3848.2644 1033.0911 3822.4373 1058.9185 Q 3770.7825 1058.9185 3770.7825 1084.7457 L 3744.9553 1110.573 L 3744.9553 1136.4003 L 3744.9553 1162.2275 L 3719.128 1162.2275 L 3719.128 1162.2275 L 3641.6462 1188.0548 L 3589.9917 1213.8821 L 3589.9917 1213.8821 L 3589.9917 1213.8821 L 3538.3372 1213.8821 Q 3486.6826 1213.8821 3331.7188 1265.5366 Q 3202.5825 1265.5366 2995.9644 1420.5002 Q 2763.5188 1549.6367 2608.5552 1678.7731 L 2427.7642 1782.0822 L 2427.7642 1807.9094 L 2401.9368 1807.9094 L 2401.9368 1807.9094 L 2401.9368 1833.7367 L 2401.9368 1833.7367 L 2401.9368 1833.7367 L 2376.1096 1833.7367 L 2376.1096 1833.7367 L 2376.1096 1859.564 L 2350.2822 1859.564 L 2350.2822 1859.564 L 2350.2822 1885.3912 L 2350.2822 1885.3912 L 2350.2822 1885.3912 L 2324.455 1911.2186 L 2324.455 1937.0459 L 2350.2822 1937.0459 L 2376.1096 1937.0459 L 2608.5552 1962.8732 L 2866.828 1962.8732 L 2866.828 1988.7004 L 2866.828 1988.7004 L 2505.2458 1988.7004 Q 2117.837 1988.7004 1988.7004 2014.5277 L 1859.564 2040.355 L 1807.9094 2040.355 L 1756.2549 2040.355 L 1988.7004 2066.1821 L 2195.3186 2092.0095 L 2195.3186 2092.0095 L 2195.3186 2092.0095 L 2169.4915 2092.0095 L 2143.664 2092.0095 L 1937.0459 2092.0095 Q 1704.6003 2092.0095 1627.1185 2117.837 L 1549.6367 2143.664 L 1523.8094 2143.664 L 1497.9822 2143.664 L 1497.9822 2143.664 L 1472.1549 2117.837 L 1472.1549 2117.837 L 1472.1549 2117.837 L 1472.1549 2092.0095 Q 1472.1549 2092.0095 1549.6367 2066.1821 L 1601.2913 2040.355 L 1368.8457 2040.355 Q 1110.573 2040.355 878.12744 2040.355 L 645.68195 2092.0095 L 619.8547 2092.0095 L 594.0274 2092.0095 L 594.0274 2117.837 L 594.0274 2117.837 L 568.20013 2143.664 L 568.20013 2143.664 L 542.37286 2143.664 Q 542.37286 2143.664 542.37286 2117.837 L 516.54553 2117.837 L 516.54553 2092.0095 L 490.7183 2092.0095 L 490.7183 2066.1821 L 490.7183 2040.355 L 464.891 2040.355 L 464.891 2040.355 L 464.891 2014.5277 L 439.06372 2014.5277 L 439.06372 2014.5277 L 439.06372 1988.7004 L 387.40918 1988.7004 L 361.58188 1988.7004 L 361.58188 1962.8732 L 361.58188 1962.8732 L 439.06372 1962.8732 L 490.7183 1937.0459 L 490.7183 1937.0459 L 490.7183 1937.0459 L 464.891 1937.0459 L 464.891 1937.0459 L 464.891 1911.2186 L 439.06372 1911.2186 L 439.06372 1885.3912 L 439.06372 1859.564 L 464.891 1885.3912 Q 490.7183 1885.3912 516.54553 1937.0459 L 516.54553 1962.8732 L 568.20013 1962.8732 L 619.8547 1937.0459 L 619.8547 1937.0459 L 645.68195 1937.0459 L 645.68195 1937.0459 L 645.68195 1937.0459 L 645.68195 1911.2186 L 645.68195 1911.2186 L 671.5092 1911.2186 L 671.5092 1885.3912 L 671.5092 1885.3912 L 697.3365 1885.3912 L 697.3365 1833.7367 L 697.3365 1782.0822 L 723.16376 1756.2549 Q 723.16376 1730.4276 671.5092 1678.7731 Q 645.68195 1652.9458 645.68195 1497.9822 Q 645.68195 1343.0184 542.37286 1291.3639 Q 439.06372 1265.5366 387.40918 1213.8821 Q 335.7546 1162.2275 206.61823 955.6093 L 77.481834 748.9911 L 77.481834 748.9911 L 77.481834 748.9911 L 51.654556 723.16376 L 51.654556 697.3365 L 25.827278 697.3365 L 4.5474735E-13 697.3365 L 4.5474735E-13 671.5092 L 4.5474735E-13 671.5092 L 103.30911 671.5092 Q 232.4455 671.5092 284.10007 542.37286 Q 335.7546 387.40918 490.7183 361.58188 Q 671.5092 335.7546 903.9547 335.7546 Q 1136.4003 335.7546 1162.2275 258.27277 Q 1213.8821 206.61823 1394.673 180.79094 Q 1575.464 180.79094 1575.464 77.481834 Q 1575.464 0.0 1601.2913 0.0 z" svg:height="21.436642mm" draw:style-name="style-103" svg:viewBox="0.0 0.0 4209.846 2143.664" svg:width="42.098465mm" svg:x="36.933006mm" svg:y="61.727196mm"/>
          <draw:path svg:d="M 516.54553 51.654556 L 490.7183 0.0 L 594.0274 77.481834 Q 697.3365 129.13638 723.16376 154.96367 Q 723.16376 180.79094 748.9911 180.79094 Q 774.81836 180.79094 800.6456 232.4455 Q 800.6456 284.10007 955.6093 335.7546 Q 1110.573 361.58188 1188.0548 387.40918 Q 1265.5366 439.06372 1368.8457 439.06372 Q 1446.3275 439.06372 1472.1549 413.23645 L 1497.9822 413.23645 L 1472.1549 439.06372 Q 1472.1549 490.7183 1523.8094 490.7183 L 1601.2913 490.7183 L 1575.464 516.54553 L 1549.6367 542.37286 L 1575.464 542.37286 L 1601.2913 542.37286 L 1627.1185 568.20013 L 1652.9458 568.20013 L 1652.9458 594.0274 L 1652.9458 645.68195 L 1627.1185 645.68195 L 1575.464 645.68195 L 1575.464 671.5092 L 1575.464 671.5092 L 1601.2913 671.5092 L 1601.2913 697.3365 L 1575.464 697.3365 Q 1523.8094 697.3365 1446.3275 723.16376 L 1368.8457 748.9911 L 1368.8457 748.9911 L 1368.8457 748.9911 L 1368.8457 748.9911 Q 1368.8457 774.81836 1368.8457 800.6456 L 1368.8457 800.6456 L 1368.8457 800.6456 Q 1368.8457 800.6456 1162.2275 800.6456 L 981.4366 800.6456 L 723.16376 800.6456 L 464.891 800.6456 L 464.891 800.6456 Q 439.06372 774.81836 258.27277 774.81836 L 51.654556 774.81836 L 51.654556 748.9911 L 51.654556 697.3365 L 25.827278 697.3365 L 0.0 697.3365 L 77.481834 671.5092 Q 129.13638 645.68195 154.96367 645.68195 L 180.79094 645.68195 L 180.79094 619.8547 L 180.79094 619.8547 L 206.61823 619.8547 L 206.61823 594.0274 L 129.13638 594.0274 Q 77.481834 594.0274 77.481834 568.20013 Q 77.481834 568.20013 103.30911 516.54553 Q 129.13638 464.891 154.96367 464.891 Q 180.79094 464.891 180.79094 439.06372 Q 180.79094 413.23645 206.61823 413.23645 Q 232.4455 387.40918 232.4455 361.58188 L 232.4455 335.7546 L 232.4455 309.92734 Q 232.4455 284.10007 284.10007 284.10007 Q 335.7546 284.10007 413.23645 284.10007 L 490.7183 284.10007 L 516.54553 284.10007 L 542.37286 284.10007 L 542.37286 258.27277 L 542.37286 232.4455 L 542.37286 232.4455 Q 542.37286 206.61823 542.37286 154.96367 Q 542.37286 103.30911 516.54553 51.654556 z" svg:height="8.006456mm" draw:style-name="style-104" svg:viewBox="0.0 0.0 1652.9458 800.6456" svg:width="16.529457mm" svg:x="87.037926mm" svg:y="94.26956mm"/>
          <draw:path svg:d="M 3125.1006 -1.8189894E-12 L 3202.5825 -1.8189894E-12 L 3383.3735 -1.8189894E-12 Q 3538.3372 25.827278 3667.4734 25.827278 L 3796.6099 25.827278 L 3796.6099 25.827278 L 3796.6099 25.827278 L 3770.7825 51.654556 L 3744.9553 51.654556 L 3641.6462 51.654556 Q 3564.1643 77.481834 3383.3735 77.481834 Q 3228.4097 77.481834 3125.1006 154.96367 L 3021.7915 232.4455 L 2995.9644 232.4455 L 2995.9644 232.4455 L 2970.137 258.27277 L 2944.3098 284.10007 L 2944.3098 284.10007 L 2918.4824 284.10007 L 2918.4824 284.10007 L 2918.4824 309.92734 L 2608.5552 542.37286 Q 2298.6277 800.6456 2272.8005 826.4729 L 2272.8005 852.3002 L 2246.9731 852.3002 L 2195.3186 852.3002 L 2195.3186 878.12744 L 2195.3186 903.9547 L 2195.3186 903.9547 L 2195.3186 903.9547 L 2169.4915 903.9547 L 2169.4915 903.9547 L 2143.664 929.782 L 2117.837 929.782 L 2117.837 955.6093 L 2092.0095 981.4366 L 2092.0095 981.4366 L 2092.0095 1007.26385 L 2092.0095 1007.26385 L 2092.0095 1007.26385 L 1962.8732 1110.573 Q 1833.7367 1239.7094 1833.7367 1265.5366 L 1833.7367 1317.1912 L 1807.9094 1368.8457 L 1807.9094 1394.673 L 1782.0822 1394.673 L 1756.2549 1394.673 L 1756.2549 1420.5002 L 1782.0822 1446.3275 L 1782.0822 1446.3275 L 1782.0822 1472.1549 L 1782.0822 1472.1549 L 1807.9094 1472.1549 L 2040.355 1472.1549 Q 2246.9731 1472.1549 2401.9368 1472.1549 L 2531.0732 1472.1549 L 2608.5552 1497.9822 Q 2686.0369 1523.8094 2711.8643 1523.8094 L 2763.5188 1523.8094 L 2815.1733 1523.8094 L 2841.0005 1523.8094 L 2841.0005 1549.6367 L 2841.0005 1549.6367 L 2841.0005 1549.6367 L 2841.0005 1575.464 L 2815.1733 1575.464 L 2789.346 1575.464 L 2789.346 1601.2913 L 2763.5188 1601.2913 L 2763.5188 1627.1185 L 2763.5188 1652.9458 L 2737.6914 1652.9458 Q 2711.8643 1652.9458 2711.8643 1730.4276 Q 2711.8643 1782.0822 2660.2097 1782.0822 Q 2634.3823 1782.0822 2608.5552 1807.9094 Q 2608.5552 1833.7367 2556.9006 1859.564 L 2531.0732 1885.3912 L 2531.0732 1885.3912 L 2505.2458 1885.3912 L 2505.2458 1911.2186 L 2505.2458 1937.0459 L 2505.2458 1988.7004 Q 2505.2458 2014.5277 2453.5913 2117.837 Q 2401.9368 2221.146 2350.2822 2246.9731 Q 2324.455 2298.6277 2272.8005 2246.9731 Q 2195.3186 2221.146 2169.4915 2221.146 Q 2117.837 2221.146 2117.837 2195.3186 Q 2092.0095 2169.4915 2040.355 2221.146 Q 1962.8732 2246.9731 1782.0822 2272.8005 Q 1575.464 2298.6277 1317.1912 2246.9731 Q 1084.7457 2195.3186 852.3002 2195.3186 L 594.0274 2143.664 L 594.0274 2143.664 L 594.0274 2143.664 L 568.20013 2143.664 L 568.20013 2143.664 L 542.37286 2143.664 L 542.37286 2143.664 L 542.37286 2117.837 L 542.37286 2092.0095 L 594.0274 2092.0095 Q 619.8547 2092.0095 619.8547 2066.1821 Q 645.68195 2066.1821 645.68195 1937.0459 Q 645.68195 1833.7367 619.8547 1782.0822 Q 568.20013 1730.4276 387.40918 1678.7731 L 232.4455 1627.1185 L 232.4455 1627.1185 L 206.61823 1627.1185 L 206.61823 1601.2913 Q 180.79094 1575.464 180.79094 1523.8094 Q 180.79094 1497.9822 154.96367 1446.3275 L 129.13638 1368.8457 L 129.13638 1368.8457 L 129.13638 1368.8457 L 103.30911 1317.1912 L 77.481834 1291.3639 L 77.481834 1291.3639 L 77.481834 1265.5366 L 77.481834 1265.5366 L 77.481834 1265.5366 L 51.654556 1265.5366 L 51.654556 1265.5366 L 25.827278 1239.7094 L 0.0 1213.8821 L 0.0 1213.8821 L 0.0 1213.8821 L 25.827278 1213.8821 L 51.654556 1213.8821 L 490.7183 1213.8821 L 929.782 1213.8821 L 955.6093 1188.0548 L 981.4366 1162.2275 L 981.4366 1162.2275 L 955.6093 1162.2275 L 955.6093 1162.2275 Q 955.6093 1162.2275 955.6093 1110.573 Q 955.6093 1084.7457 981.4366 1033.0911 L 1033.0911 981.4366 L 1058.9185 981.4366 L 1058.9185 955.6093 L 1058.9185 955.6093 L 1058.9185 955.6093 L 1058.9185 955.6093 Q 1084.7457 955.6093 1110.573 929.782 L 1136.4003 929.782 L 1136.4003 955.6093 Q 1162.2275 981.4366 1162.2275 981.4366 L 1162.2275 1007.26385 L 1162.2275 1007.26385 L 1162.2275 1007.26385 L 1136.4003 1007.26385 L 1136.4003 1007.26385 L 1162.2275 1033.0911 Q 1188.0548 1033.0911 1188.0548 1007.26385 Q 1188.0548 981.4366 1213.8821 981.4366 Q 1239.7094 981.4366 1239.7094 1007.26385 Q 1265.5366 1033.0911 1265.5366 1033.0911 L 1265.5366 1007.26385 L 1291.3639 1007.26385 L 1317.1912 1007.26385 L 1343.0184 981.4366 Q 1368.8457 955.6093 1472.1549 903.9547 Q 1549.6367 852.3002 1833.7367 671.5092 Q 2092.0095 490.7183 2169.4915 413.23645 L 2221.146 335.7546 L 2246.9731 335.7546 Q 2246.9731 335.7546 2246.9731 309.92734 L 2246.9731 309.92734 L 2272.8005 309.92734 L 2298.6277 284.10007 L 2453.5913 232.4455 Q 2608.5552 154.96367 2608.5552 129.13638 Q 2608.5552 103.30911 2841.0005 51.654556 Q 3073.446 25.827278 3125.1006 -1.8189894E-12 z" svg:height="22.728004mm" draw:style-name="style-105" svg:viewBox="0.0 0.0 3796.6099 2272.8005" svg:width="37.9661mm" svg:x="41.581917mm" svg:y="102.017746mm"/>
          <draw:path svg:d="M 594.0274 -1.8189894E-12 L 594.0274 -1.8189894E-12 L 671.5092 -1.8189894E-12 L 748.9911 -1.8189894E-12 L 748.9911 25.827278 L 748.9911 51.654556 L 800.6456 77.481834 Q 878.12744 129.13638 1497.9822 180.79094 Q 2117.837 232.4455 2246.9731 206.61823 L 2350.2822 206.61823 L 2350.2822 232.4455 L 2350.2822 232.4455 L 2324.455 232.4455 L 2324.455 232.4455 L 2324.455 258.27277 L 2298.6277 258.27277 L 2298.6277 258.27277 L 2298.6277 284.10007 L 2298.6277 284.10007 L 2298.6277 284.10007 L 2298.6277 284.10007 L 2298.6277 309.92734 L 2298.6277 309.92734 L 2298.6277 335.7546 L 2272.8005 335.7546 L 2246.9731 335.7546 L 2246.9731 361.58188 L 2246.9731 361.58188 L 2246.9731 387.40918 L 2246.9731 387.40918 L 2246.9731 387.40918 L 2246.9731 387.40918 L 2272.8005 413.23645 L 2298.6277 413.23645 L 2298.6277 439.06372 L 2298.6277 464.891 L 2272.8005 464.891 L 2272.8005 490.7183 L 2272.8005 490.7183 L 2272.8005 490.7183 L 2195.3186 490.7183 Q 2092.0095 490.7183 2040.355 439.06372 Q 1988.7004 439.06372 1962.8732 439.06372 Q 1937.0459 439.06372 1730.4276 439.06372 Q 1549.6367 387.40918 1472.1549 413.23645 Q 1368.8457 413.23645 1368.8457 387.40918 Q 1368.8457 361.58188 1317.1912 413.23645 Q 1291.3639 439.06372 1162.2275 464.891 Q 1058.9185 490.7183 1033.0911 490.7183 Q 1007.26385 490.7183 800.6456 516.54553 Q 594.0274 516.54553 490.7183 490.7183 Q 387.40918 464.891 387.40918 490.7183 Q 387.40918 516.54553 361.58188 490.7183 L 335.7546 490.7183 L 335.7546 490.7183 L 335.7546 490.7183 L 309.92734 516.54553 L 284.10007 542.37286 L 284.10007 542.37286 L 258.27277 542.37286 L 258.27277 542.37286 L 232.4455 516.54553 L 232.4455 516.54553 L 232.4455 490.7183 L 232.4455 490.7183 L 232.4455 490.7183 L 258.27277 490.7183 L 258.27277 490.7183 L 258.27277 464.891 L 232.4455 464.891 L 232.4455 464.891 L 232.4455 439.06372 L 206.61823 439.06372 Q 180.79094 439.06372 180.79094 387.40918 Q 180.79094 361.58188 154.96367 335.7546 Q 129.13638 335.7546 129.13638 284.10007 Q 129.13638 258.27277 103.30911 258.27277 L 77.481834 258.27277 L 77.481834 232.4455 L 77.481834 206.61823 L 51.654556 206.61823 L 51.654556 232.4455 L 25.827278 232.4455 L 25.827278 232.4455 L 25.827278 206.61823 L 25.827278 206.61823 L 0.0 180.79094 L 0.0 129.13638 L 51.654556 129.13638 L 103.30911 129.13638 L 232.4455 103.30911 Q 387.40918 103.30911 387.40918 103.30911 L 387.40918 129.13638 L 439.06372 129.13638 Q 490.7183 129.13638 542.37286 77.481834 Q 594.0274 25.827278 594.0274 -1.8189894E-12 z" svg:height="5.4237285mm" draw:style-name="style-106" svg:viewBox="0.0 0.0 2350.2822 542.37286" svg:width="23.502823mm" svg:x="98.91847mm" svg:y="116.481026mm"/>
          <draw:path svg:d="M 929.782 -3.6379788E-12 L 955.6093 -3.6379788E-12 L 1188.0548 -3.6379788E-12 Q 1446.3275 -3.6379788E-12 1523.8094 77.481834 Q 1601.2913 154.96367 1601.2913 154.96367 L 1627.1185 154.96367 L 1627.1185 154.96367 Q 1627.1185 154.96367 1652.9458 180.79094 L 1652.9458 180.79094 L 1704.6003 206.61823 Q 1756.2549 232.4455 1756.2549 258.27277 Q 1756.2549 258.27277 1756.2549 258.27277 L 1756.2549 258.27277 L 1756.2549 284.10007 L 1756.2549 284.10007 L 1782.0822 284.10007 L 1782.0822 309.92734 L 1782.0822 309.92734 L 1807.9094 309.92734 L 1807.9094 309.92734 L 1807.9094 309.92734 L 1807.9094 335.7546 L 1807.9094 335.7546 L 1833.7367 335.7546 L 1833.7367 361.58188 L 1833.7367 361.58188 L 1859.564 361.58188 L 1859.564 361.58188 Q 1859.564 387.40918 1885.3912 361.58188 Q 1911.2186 309.92734 1911.2186 335.7546 Q 1937.0459 361.58188 1962.8732 361.58188 L 1962.8732 361.58188 L 1962.8732 413.23645 Q 1962.8732 439.06372 1937.0459 439.06372 L 1937.0459 464.891 L 1937.0459 464.891 L 1911.2186 464.891 L 1911.2186 464.891 L 1911.2186 464.891 L 1911.2186 490.7183 L 1911.2186 490.7183 L 1962.8732 568.20013 Q 1962.8732 645.68195 2014.5277 697.3365 Q 2066.1821 723.16376 2169.4915 774.81836 Q 2246.9731 774.81836 2272.8005 800.6456 L 2272.8005 800.6456 L 2272.8005 826.4729 L 2272.8005 878.12744 L 2298.6277 878.12744 L 2324.455 878.12744 L 2324.455 903.9547 L 2324.455 903.9547 L 2324.455 929.782 L 2324.455 929.782 L 2324.455 981.4366 L 2324.455 1007.26385 L 2272.8005 1007.26385 Q 2246.9731 981.4366 2117.837 1007.26385 Q 2014.5277 1033.0911 2014.5277 1058.9185 Q 2014.5277 1084.7457 1962.8732 1084.7457 Q 1937.0459 1084.7457 1937.0459 1110.573 Q 1911.2186 1136.4003 1937.0459 1188.0548 Q 1962.8732 1239.7094 1782.0822 1291.3639 Q 1601.2913 1343.0184 1472.1549 1394.673 L 1317.1912 1446.3275 L 1291.3639 1446.3275 L 1265.5366 1446.3275 L 1239.7094 1446.3275 L 1213.8821 1446.3275 L 1213.8821 1446.3275 L 1188.0548 1446.3275 L 1188.0548 1446.3275 L 1188.0548 1446.3275 L 1188.0548 1446.3275 Q 1162.2275 1446.3275 1033.0911 1420.5002 Q 929.782 1394.673 723.16376 1394.673 Q 490.7183 1394.673 464.891 1343.0184 Q 413.23645 1291.3639 258.27277 1291.3639 L 129.13638 1265.5366 L 129.13638 1239.7094 Q 154.96367 1188.0548 154.96367 1162.2275 Q 154.96367 1136.4003 129.13638 1136.4003 Q 103.30911 1136.4003 77.481834 1058.9185 L 51.654556 981.4366 L 129.13638 981.4366 L 206.61823 981.4366 L 206.61823 955.6093 L 206.61823 929.782 L 206.61823 878.12744 L 206.61823 826.4729 L 206.61823 826.4729 L 206.61823 826.4729 L 206.61823 800.6456 L 206.61823 800.6456 L 232.4455 800.6456 L 232.4455 774.81836 L 154.96367 774.81836 Q 77.481834 774.81836 51.654556 748.9911 Q 51.654556 723.16376 51.654556 723.16376 Q 77.481834 723.16376 77.481834 697.3365 Q 103.30911 671.5092 51.654556 671.5092 Q 25.827278 645.68195 25.827278 594.0274 L 25.827278 568.20013 L 25.827278 542.37286 L 0.0 542.37286 L 25.827278 464.891 Q 51.654556 361.58188 103.30911 361.58188 Q 154.96367 335.7546 154.96367 309.92734 Q 154.96367 284.10007 335.7546 284.10007 Q 516.54553 284.10007 490.7183 232.4455 Q 464.891 206.61823 490.7183 180.79094 L 516.54553 180.79094 L 568.20013 180.79094 L 594.0274 154.96367 L 619.8547 154.96367 L 645.68195 154.96367 L 774.81836 180.79094 L 878.12744 206.61823 L 903.9547 206.61823 L 929.782 206.61823 L 929.782 180.79094 Q 929.782 154.96367 929.782 103.30911 Q 929.782 77.481834 903.9547 51.654556 L 878.12744 -3.6379788E-12 L 929.782 -3.6379788E-12 z M 1885.3912 594.0274 L 1885.3912 568.20013 L 1885.3912 568.20013 Q 1911.2186 568.20013 1911.2186 568.20013 L 1911.2186 594.0274 L 1885.3912 594.0274 z" svg:height="14.463276mm" draw:style-name="style-107" svg:viewBox="0.0 0.0 2324.455 1446.3275" svg:width="23.24455mm" svg:x="244.32605mm" svg:y="183.89021mm"/>
          <draw:path svg:d="M 645.68195 180.79094 L 645.68195 180.79094 L 645.68195 180.79094 Q 619.8547 180.79094 490.7183 154.96367 Q 387.40918 129.13638 232.4455 206.61823 L 51.654556 284.10007 L 51.654556 284.10007 Q 51.654556 284.10007 25.827278 258.27277 L 0.0 232.4455 L 0.0 232.4455 L 25.827278 232.4455 L 25.827278 232.4455 L 25.827278 232.4455 L 25.827278 206.61823 L 25.827278 206.61823 L 25.827278 180.79094 L 25.827278 180.79094 L 51.654556 180.79094 L 51.654556 180.79094 L 103.30911 154.96367 Q 180.79094 129.13638 180.79094 51.654556 Q 206.61823 -25.827278 361.58188 0.0 Q 516.54553 25.827278 568.20013 25.827278 Q 619.8547 25.827278 645.68195 103.30911 Q 645.68195 154.96367 645.68195 180.79094 z" svg:height="2.8410006mm" draw:style-name="style-108" svg:viewBox="0.0 0.0 645.68195 284.10007" svg:width="6.4568195mm" svg:x="114.41484mm" svg:y="189.83049mm"/>
          <draw:path svg:d="M 309.92734 25.827278 L 335.7546 0.0 L 439.06372 51.654556 Q 542.37286 103.30911 542.37286 129.13638 Q 542.37286 180.79094 594.0274 232.4455 Q 671.5092 284.10007 748.9911 258.27277 Q 852.3002 258.27277 852.3002 284.10007 Q 852.3002 309.92734 903.9547 309.92734 Q 955.6093 309.92734 955.6093 335.7546 Q 955.6093 361.58188 1007.26385 361.58188 Q 1084.7457 335.7546 1110.573 361.58188 Q 1136.4003 387.40918 1136.4003 387.40918 L 1136.4003 387.40918 L 1110.573 387.40918 L 1084.7457 387.40918 L 1084.7457 413.23645 L 1110.573 413.23645 L 1110.573 439.06372 L 1110.573 464.891 L 1136.4003 464.891 L 1162.2275 490.7183 L 1162.2275 490.7183 L 1162.2275 490.7183 L 1188.0548 490.7183 L 1188.0548 490.7183 L 1317.1912 542.37286 Q 1472.1549 542.37286 1523.8094 542.37286 Q 1575.464 516.54553 1575.464 490.7183 Q 1575.464 464.891 1627.1185 464.891 Q 1652.9458 464.891 1652.9458 516.54553 Q 1652.9458 594.0274 1885.3912 568.20013 Q 2117.837 542.37286 2143.664 542.37286 Q 2169.4915 542.37286 2246.9731 542.37286 Q 2324.455 542.37286 2350.2822 516.54553 L 2376.1096 516.54553 L 2376.1096 542.37286 L 2376.1096 568.20013 L 2453.5913 568.20013 L 2505.2458 568.20013 L 2505.2458 568.20013 L 2505.2458 594.0274 L 2505.2458 594.0274 L 2505.2458 594.0274 L 2479.4187 619.8547 L 2479.4187 645.68195 L 2453.5913 645.68195 L 2427.7642 645.68195 L 2427.7642 619.8547 L 2427.7642 594.0274 L 2401.9368 594.0274 L 2376.1096 594.0274 L 2221.146 671.5092 Q 2066.1821 748.9911 2040.355 748.9911 Q 1988.7004 774.81836 2040.355 800.6456 Q 2092.0095 852.3002 2092.0095 878.12744 L 2092.0095 903.9547 L 2040.355 878.12744 Q 1962.8732 852.3002 1937.0459 929.782 Q 1937.0459 981.4366 1885.3912 1007.26385 Q 1859.564 1058.9185 1885.3912 1058.9185 Q 1911.2186 1058.9185 1885.3912 1110.573 Q 1833.7367 1162.2275 1833.7367 1162.2275 L 1833.7367 1162.2275 L 1833.7367 1162.2275 Q 1807.9094 1162.2275 1756.2549 1162.2275 Q 1704.6003 1162.2275 1704.6003 1162.2275 Q 1704.6003 1110.573 1627.1185 1110.573 Q 1575.464 1110.573 1575.464 1136.4003 Q 1549.6367 1162.2275 1523.8094 1162.2275 Q 1497.9822 1162.2275 1472.1549 1162.2275 Q 1472.1549 1188.0548 1420.5002 1188.0548 Q 1394.673 1188.0548 1368.8457 1136.4003 Q 1368.8457 1110.573 1239.7094 1110.573 Q 1110.573 1110.573 1110.573 1162.2275 Q 1110.573 1213.8821 955.6093 1188.0548 Q 774.81836 1162.2275 748.9911 1188.0548 Q 748.9911 1213.8821 697.3365 1162.2275 Q 671.5092 1110.573 594.0274 1084.7457 Q 490.7183 1058.9185 464.891 1058.9185 Q 413.23645 1058.9185 413.23645 1033.0911 Q 413.23645 1007.26385 439.06372 1007.26385 Q 464.891 1007.26385 464.891 981.4366 Q 464.891 955.6093 387.40918 955.6093 L 335.7546 929.782 L 335.7546 929.782 Q 335.7546 903.9547 361.58188 903.9547 Q 387.40918 903.9547 335.7546 903.9547 Q 284.10007 903.9547 284.10007 878.12744 Q 284.10007 852.3002 232.4455 800.6456 L 206.61823 723.16376 L 206.61823 697.3365 Q 180.79094 645.68195 129.13638 594.0274 Q 51.654556 568.20013 51.654556 542.37286 Q 51.654556 516.54553 77.481834 516.54553 Q 103.30911 490.7183 77.481834 490.7183 L 77.481834 464.891 L 51.654556 464.891 L 51.654556 490.7183 L 25.827278 490.7183 L -4.5474735E-13 490.7183 L -4.5474735E-13 490.7183 L 25.827278 464.891 L 25.827278 439.06372 L 25.827278 413.23645 L 51.654556 387.40918 L 51.654556 335.7546 L 129.13638 335.7546 Q 206.61823 335.7546 258.27277 335.7546 L 309.92734 335.7546 L 309.92734 309.92734 L 335.7546 309.92734 L 335.7546 309.92734 L 335.7546 284.10007 L 335.7546 284.10007 L 335.7546 284.10007 L 361.58188 284.10007 L 361.58188 284.10007 L 361.58188 258.27277 L 387.40918 258.27277 L 387.40918 258.27277 L 387.40918 232.4455 L 387.40918 232.4455 L 387.40918 232.4455 L 361.58188 206.61823 L 361.58188 180.79094 L 335.7546 180.79094 L 309.92734 180.79094 L 309.92734 154.96367 Q 284.10007 129.13638 284.10007 103.30911 Q 284.10007 77.481834 309.92734 25.827278 z M 568.20013 232.4455 Q 594.0274 232.4455 594.0274 232.4455 Q 594.0274 232.4455 594.0274 232.4455 Q 568.20013 232.4455 568.20013 232.4455 z" svg:height="11.880548mm" draw:style-name="style-109" svg:viewBox="0.0 0.0 2505.2458 1188.0548" svg:width="25.05246mm" svg:x="22.986277mm" svg:y="178.46649mm"/>
          <draw:path svg:d="M 1937.0459 0.0 L 1988.7004 0.0 L 1988.7004 25.827278 Q 1988.7004 51.654556 1962.8732 51.654556 Q 1937.0459 77.481834 1962.8732 103.30911 Q 1988.7004 154.96367 1988.7004 180.79094 L 1988.7004 206.61823 L 1988.7004 206.61823 L 1988.7004 206.61823 L 1988.7004 232.4455 L 1988.7004 232.4455 L 1988.7004 258.27277 Q 1988.7004 258.27277 1988.7004 284.10007 L 1962.8732 309.92734 L 1962.8732 335.7546 L 1988.7004 335.7546 L 1988.7004 361.58188 L 1988.7004 387.40918 L 1962.8732 387.40918 L 1962.8732 361.58188 L 1962.8732 361.58188 L 1937.0459 361.58188 L 1937.0459 361.58188 L 1937.0459 361.58188 L 1937.0459 387.40918 L 1937.0459 387.40918 L 1911.2186 413.23645 L 1911.2186 439.06372 L 2040.355 516.54553 Q 2143.664 568.20013 2169.4915 568.20013 L 2195.3186 568.20013 L 2195.3186 568.20013 L 2195.3186 568.20013 L 2221.146 568.20013 L 2221.146 568.20013 L 2246.9731 594.0274 L 2272.8005 594.0274 L 2272.8005 619.8547 L 2272.8005 645.68195 L 2246.9731 645.68195 L 2221.146 671.5092 L 2195.3186 671.5092 L 2169.4915 671.5092 L 2117.837 697.3365 Q 2066.1821 723.16376 1988.7004 723.16376 Q 1885.3912 774.81836 1730.4276 774.81836 Q 1549.6367 774.81836 1497.9822 748.9911 Q 1472.1549 723.16376 1162.2275 516.54553 Q 852.3002 335.7546 516.54553 258.27277 L 180.79094 206.61823 L 77.481834 180.79094 L -3.6379788E-12 180.79094 L -3.6379788E-12 180.79094 L -3.6379788E-12 154.96367 L 77.481834 154.96367 L 129.13638 154.96367 L 387.40918 129.13638 Q 619.8547 103.30911 748.9911 51.654556 Q 878.12744 0.0 1368.8457 0.0 Q 1859.564 0.0 1937.0459 0.0 z" svg:height="7.7481833mm" draw:style-name="style-110" svg:viewBox="0.0 0.0 2272.8005 774.81836" svg:width="22.728004mm" svg:x="167.1025mm" svg:y="76.448746mm"/>
          <draw:path svg:d="M 723.16376 103.30911 L 748.9911 103.30911 L 748.9911 180.79094 Q 748.9911 258.27277 723.16376 258.27277 Q 723.16376 258.27277 697.3365 284.10007 L 671.5092 284.10007 L 671.5092 309.92734 Q 671.5092 335.7546 645.68195 361.58188 L 645.68195 361.58188 L 645.68195 361.58188 Q 619.8547 361.58188 619.8547 361.58188 L 619.8547 387.40918 L 594.0274 387.40918 Q 568.20013 413.23645 516.54553 413.23645 Q 464.891 413.23645 464.891 387.40918 Q 464.891 361.58188 284.10007 335.7546 Q 129.13638 309.92734 129.13638 284.10007 Q 154.96367 258.27277 103.30911 284.10007 L 77.481834 309.92734 L 77.481834 284.10007 L 51.654556 284.10007 L 51.654556 284.10007 L 51.654556 258.27277 L 51.654556 258.27277 L 51.654556 258.27277 L 25.827278 258.27277 L 25.827278 258.27277 L 0.0 284.10007 L 0.0 284.10007 L 0.0 154.96367 L 0.0 25.827278 L 0.0 25.827278 L 25.827278 0.0 L 258.27277 0.0 Q 490.7183 0.0 619.8547 51.654556 Q 723.16376 103.30911 723.16376 103.30911 z" svg:height="4.1323643mm" draw:style-name="style-111" svg:viewBox="0.0 0.0 748.9911 413.23645" svg:width="7.4899106mm" svg:x="0.0mm" svg:y="182.34058mm"/>
          <draw:path svg:d="M 826.4729 0.0 L 852.3002 0.0 L 852.3002 0.0 Q 852.3002 25.827278 748.9911 77.481834 L 671.5092 129.13638 L 645.68195 129.13638 L 645.68195 129.13638 L 645.68195 154.96367 L 619.8547 154.96367 L 619.8547 180.79094 Q 619.8547 232.4455 619.8547 335.7546 Q 671.5092 439.06372 723.16376 490.7183 Q 800.6456 542.37286 929.782 542.37286 Q 1058.9185 542.37286 1084.7457 568.20013 Q 1136.4003 594.0274 1136.4003 490.7183 L 1136.4003 361.58188 L 1136.4003 361.58188 L 1136.4003 361.58188 L 1162.2275 387.40918 L 1162.2275 413.23645 L 1162.2275 439.06372 L 1188.0548 464.891 L 1188.0548 490.7183 L 1188.0548 516.54553 L 1239.7094 903.9547 Q 1291.3639 1265.5366 1317.1912 1265.5366 L 1343.0184 1265.5366 L 1343.0184 1291.3639 L 1343.0184 1291.3639 L 1368.8457 1291.3639 L 1368.8457 1317.1912 L 1420.5002 1317.1912 L 1472.1549 1317.1912 L 1472.1549 1343.0184 L 1472.1549 1343.0184 L 1162.2275 1343.0184 Q 852.3002 1317.1912 516.54553 1317.1912 L 154.96367 1317.1912 L 103.30911 1291.3639 L 77.481834 1265.5366 L 77.481834 1265.5366 L 103.30911 1265.5366 L 103.30911 1239.7094 L 103.30911 1213.8821 L 129.13638 1213.8821 L 129.13638 1213.8821 L 51.654556 1188.0548 L 0.0 1162.2275 L 0.0 1162.2275 L 0.0 1162.2275 L 0.0 1162.2275 L 0.0 1162.2275 L 154.96367 1136.4003 Q 284.10007 1110.573 309.92734 1110.573 L 335.7546 1110.573 L 335.7546 1084.7457 Q 309.92734 1084.7457 309.92734 1033.0911 Q 309.92734 981.4366 309.92734 852.3002 Q 309.92734 748.9911 309.92734 645.68195 Q 361.58188 542.37286 335.7546 309.92734 Q 309.92734 77.481834 258.27277 51.654556 L 180.79094 25.827278 L 180.79094 25.827278 L 180.79094 25.827278 L 464.891 25.827278 Q 774.81836 25.827278 826.4729 0.0 z" svg:height="13.430184mm" draw:style-name="style-112" svg:viewBox="0.0 0.0 1472.1549 1343.0184" svg:width="14.721548mm" svg:x="83.16383mm" svg:y="104.08393mm"/>
          <draw:path svg:d="M 697.3365 25.827278 L 852.3002 25.827278 L 852.3002 25.827278 L 878.12744 25.827278 L 903.9547 -3.6379788E-12 L 955.6093 -3.6379788E-12 L 955.6093 25.827278 L 955.6093 77.481834 L 1007.26385 77.481834 L 1058.9185 77.481834 L 1058.9185 103.30911 L 1058.9185 129.13638 L 1033.0911 129.13638 Q 1033.0911 129.13638 955.6093 154.96367 L 878.12744 154.96367 L 800.6456 154.96367 L 723.16376 154.96367 L 723.16376 180.79094 Q 723.16376 206.61823 697.3365 206.61823 Q 671.5092 232.4455 387.40918 232.4455 L 129.13638 232.4455 L 129.13638 206.61823 L 129.13638 206.61823 L 103.30911 206.61823 L 103.30911 232.4455 L 103.30911 232.4455 L 77.481834 232.4455 L 77.481834 232.4455 L 77.481834 232.4455 L 77.481834 232.4455 L 51.654556 232.4455 L 25.827278 232.4455 L 4.5474735E-13 232.4455 L 4.5474735E-13 206.61823 L 25.827278 180.79094 L 25.827278 180.79094 L 25.827278 180.79094 L 25.827278 154.96367 L 25.827278 154.96367 L 4.5474735E-13 154.96367 L 4.5474735E-13 129.13638 L 4.5474735E-13 129.13638 L 4.5474735E-13 129.13638 L 180.79094 129.13638 Q 387.40918 129.13638 464.891 77.481834 Q 542.37286 25.827278 697.3365 25.827278 z" svg:height="2.324455mm" draw:style-name="style-113" svg:viewBox="0.0 0.0 1058.9185 232.4455" svg:width="10.589184mm" svg:x="22.469732mm" svg:y="199.64485mm"/>
          <draw:path svg:d="M 129.13638 25.827278 L 154.96367 0.0 L 180.79094 0.0 L 232.4455 0.0 L 490.7183 51.654556 Q 748.9911 51.654556 748.9911 103.30911 Q 748.9911 103.30911 903.9547 258.27277 Q 1058.9185 387.40918 1033.0911 387.40918 Q 1033.0911 413.23645 1007.26385 413.23645 L 1007.26385 413.23645 L 1007.26385 413.23645 Q 1007.26385 387.40918 981.4366 413.23645 L 981.4366 413.23645 L 981.4366 439.06372 L 981.4366 464.891 L 903.9547 464.891 Q 800.6456 464.891 800.6456 439.06372 Q 800.6456 439.06372 594.0274 464.891 Q 439.06372 464.891 361.58188 464.891 Q 284.10007 439.06372 284.10007 464.891 Q 258.27277 516.54553 258.27277 464.891 Q 232.4455 413.23645 180.79094 413.23645 L 129.13638 413.23645 L 77.481834 413.23645 L 51.654556 413.23645 L 25.827278 387.40918 L 0.0 361.58188 L 0.0 361.58188 L 0.0 361.58188 L 103.30911 335.7546 Q 180.79094 309.92734 180.79094 309.92734 Q 180.79094 284.10007 180.79094 284.10007 L 180.79094 258.27277 L 180.79094 258.27277 Q 180.79094 258.27277 154.96367 232.4455 Q 154.96367 206.61823 180.79094 206.61823 Q 206.61823 206.61823 206.61823 180.79094 Q 206.61823 154.96367 180.79094 154.96367 Q 129.13638 154.96367 103.30911 103.30911 Q 77.481834 51.654556 129.13638 25.827278 z" svg:height="4.64891mm" draw:style-name="style-114" svg:viewBox="0.0 0.0 1033.0911 464.891" svg:width="10.330912mm" svg:x="88.58756mm" svg:y="152.38094mm"/>
          <draw:path svg:d="M 774.81836 9.094947E-13 L 903.9547 9.094947E-13 L 955.6093 51.654556 Q 1033.0911 103.30911 1033.0911 129.13638 L 1033.0911 154.96367 L 1058.9185 154.96367 L 1084.7457 154.96367 L 1162.2275 180.79094 Q 1239.7094 206.61823 1239.7094 206.61823 L 1239.7094 206.61823 L 1213.8821 206.61823 L 1188.0548 206.61823 L 1058.9185 232.4455 Q 955.6093 258.27277 748.9911 258.27277 L 568.20013 258.27277 L 542.37286 232.4455 L 516.54553 232.4455 L 464.891 232.4455 Q 413.23645 206.61823 335.7546 154.96367 L 232.4455 51.654556 L 154.96367 51.654556 L 77.481834 51.654556 L 25.827278 77.481834 L 0.0 77.481834 L 0.0 77.481834 L 0.0 51.654556 L 0.0 51.654556 L 25.827278 51.654556 L 25.827278 51.654556 L 25.827278 51.654556 L 335.7546 25.827278 Q 645.68195 9.094947E-13 774.81836 9.094947E-13 z" svg:height="2.582728mm" draw:style-name="style-115" svg:viewBox="0.0 0.0 1239.7094 258.27277" svg:width="12.397094mm" svg:x="99.43502mm" svg:y="73.34947mm"/>
          <draw:path svg:d="M 1213.8821 77.481834 L 1239.7094 -9.094947E-13 L 1265.5366 309.92734 Q 1265.5366 645.68195 1859.564 697.3365 Q 2453.5913 748.9911 2505.2458 1007.26385 Q 2556.9006 1265.5366 2582.7278 1291.3639 Q 2608.5552 1291.3639 2789.346 1343.0184 Q 2970.137 1343.0184 2970.137 1368.8457 L 2970.137 1368.8457 L 2970.137 1368.8457 Q 2970.137 1368.8457 2944.3098 1394.673 L 2944.3098 1394.673 L 2453.5913 1394.673 L 1962.8732 1394.673 L 1962.8732 1394.673 L 1962.8732 1394.673 L 1937.0459 1368.8457 L 1911.2186 1343.0184 L 1937.0459 1343.0184 L 1988.7004 1343.0184 L 2040.355 1317.1912 Q 2066.1821 1317.1912 2066.1821 1291.3639 Q 2092.0095 1265.5366 2117.837 1239.7094 Q 2143.664 1239.7094 2143.664 1213.8821 L 2143.664 1188.0548 L 2117.837 1188.0548 L 2117.837 1188.0548 L 2117.837 1162.2275 L 2143.664 1162.2275 L 2143.664 1136.4003 L 2143.664 1110.573 L 2117.837 1058.9185 L 2117.837 1007.26385 L 2092.0095 1007.26385 L 2066.1821 981.4366 L 2066.1821 981.4366 L 2040.355 981.4366 L 2040.355 981.4366 L 2040.355 981.4366 L 2040.355 981.4366 L 2014.5277 981.4366 L 1962.8732 981.4366 Q 1911.2186 981.4366 1782.0822 981.4366 Q 1678.7731 981.4366 1601.2913 1007.26385 Q 1523.8094 1058.9185 1497.9822 1007.26385 Q 1472.1549 955.6093 1368.8457 929.782 Q 1265.5366 929.782 1239.7094 981.4366 Q 1213.8821 1033.0911 1162.2275 981.4366 Q 1110.573 929.782 594.0274 878.12744 L 51.654556 826.4729 L 25.827278 826.4729 L 0.0 826.4729 L 0.0 774.81836 L 25.827278 748.9911 L 25.827278 748.9911 L 25.827278 723.16376 L 154.96367 723.16376 Q 284.10007 723.16376 464.891 671.5092 L 645.68195 645.68195 L 671.5092 645.68195 Q 697.3365 619.8547 748.9911 619.8547 Q 774.81836 619.8547 929.782 619.8547 Q 1110.573 619.8547 1110.573 361.58188 L 1136.4003 77.481834 L 1136.4003 77.481834 L 1162.2275 77.481834 L 1162.2275 77.481834 L 1162.2275 103.30911 L 1162.2275 103.30911 L 1162.2275 103.30911 L 1188.0548 129.13638 Q 1213.8821 154.96367 1213.8821 77.481834 z" svg:height="13.94673mm" draw:style-name="style-116" svg:viewBox="0.0 0.0 2970.137 1394.673" svg:width="29.70137mm" svg:x="0.77481836mm" svg:y="54.237286mm"/>
          <draw:path svg:d="M 1627.1185 1.8189894E-12 L 1627.1185 1.8189894E-12 L 1627.1185 1.8189894E-12 Q 1601.2913 1.8189894E-12 1575.464 25.827278 L 1523.8094 51.654556 L 1523.8094 51.654556 L 1523.8094 51.654556 L 1523.8094 77.481834 L 1523.8094 77.481834 L 1497.9822 77.481834 L 1497.9822 103.30911 L 1497.9822 103.30911 L 1523.8094 103.30911 L 1523.8094 103.30911 L 1523.8094 103.30911 L 1575.464 129.13638 L 1627.1185 129.13638 L 1627.1185 206.61823 Q 1601.2913 258.27277 1627.1185 258.27277 Q 1652.9458 258.27277 1627.1185 284.10007 Q 1575.464 284.10007 1575.464 361.58188 Q 1575.464 413.23645 1523.8094 464.891 Q 1523.8094 490.7183 1523.8094 490.7183 Q 1523.8094 516.54553 1549.6367 516.54553 L 1575.464 516.54553 L 1523.8094 516.54553 Q 1497.9822 516.54553 1368.8457 516.54553 Q 1239.7094 516.54553 1213.8821 568.20013 Q 1213.8821 594.0274 1239.7094 594.0274 Q 1265.5366 619.8547 1239.7094 619.8547 Q 1213.8821 619.8547 1213.8821 645.68195 Q 1213.8821 671.5092 1136.4003 723.16376 Q 1058.9185 774.81836 748.9911 826.4729 L 439.06372 852.3002 L 439.06372 852.3002 L 439.06372 852.3002 L 413.23645 852.3002 L 413.23645 878.12744 L 387.40918 878.12744 Q 335.7546 878.12744 335.7546 903.9547 Q 335.7546 929.782 309.92734 929.782 Q 284.10007 929.782 284.10007 903.9547 Q 284.10007 878.12744 129.13638 852.3002 L 0.0 826.4729 L 0.0 826.4729 L 25.827278 826.4729 L 25.827278 826.4729 L 25.827278 826.4729 L 25.827278 800.6456 L 25.827278 800.6456 L 25.827278 774.81836 L 25.827278 723.16376 L 25.827278 723.16376 L 25.827278 723.16376 L 51.654556 697.3365 L 77.481834 697.3365 L 77.481834 671.5092 L 77.481834 645.68195 L 51.654556 645.68195 L 51.654556 619.8547 L 25.827278 619.8547 L 0.0 619.8547 L 129.13638 568.20013 Q 232.4455 516.54553 309.92734 490.7183 Q 387.40918 464.891 335.7546 413.23645 Q 309.92734 413.23645 439.06372 387.40918 Q 568.20013 361.58188 645.68195 361.58188 Q 723.16376 361.58188 697.3365 309.92734 Q 671.5092 309.92734 852.3002 258.27277 Q 1058.9185 232.4455 1058.9185 206.61823 Q 1058.9185 154.96367 1058.9185 154.96367 Q 1058.9185 154.96367 1084.7457 129.13638 L 1110.573 103.30911 L 1162.2275 103.30911 L 1239.7094 103.30911 L 1239.7094 77.481834 L 1239.7094 51.654556 L 1317.1912 51.654556 Q 1420.5002 51.654556 1472.1549 25.827278 Q 1549.6367 1.8189894E-12 1575.464 1.8189894E-12 Q 1627.1185 1.8189894E-12 1627.1185 1.8189894E-12 z" svg:height="9.29782mm" draw:style-name="style-117" svg:viewBox="0.0 0.0 1627.1185 929.782" svg:width="16.271185mm" svg:x="126.29539mm" svg:y="138.4342mm"/>
          <draw:path svg:d="M 258.27277 0.0 L 258.27277 0.0 L 309.92734 0.0 L 361.58188 25.827278 L 361.58188 25.827278 L 361.58188 25.827278 L 387.40918 25.827278 L 387.40918 25.827278 L 464.891 77.481834 Q 516.54553 77.481834 645.68195 154.96367 Q 774.81836 232.4455 826.4729 232.4455 L 852.3002 232.4455 L 852.3002 258.27277 L 878.12744 258.27277 L 878.12744 284.10007 L 878.12744 309.92734 L 903.9547 335.7546 L 903.9547 361.58188 L 878.12744 361.58188 Q 826.4729 387.40918 826.4729 387.40918 L 800.6456 413.23645 L 774.81836 413.23645 Q 774.81836 439.06372 774.81836 439.06372 L 774.81836 439.06372 L 748.9911 439.06372 L 748.9911 439.06372 L 748.9911 413.23645 L 723.16376 413.23645 L 723.16376 413.23645 L 723.16376 439.06372 L 723.16376 439.06372 L 723.16376 439.06372 L 697.3365 464.891 L 697.3365 490.7183 L 697.3365 490.7183 Q 697.3365 490.7183 568.20013 516.54553 L 464.891 516.54553 L 464.891 490.7183 L 464.891 464.891 L 464.891 464.891 Q 464.891 464.891 464.891 439.06372 Q 464.891 439.06372 335.7546 387.40918 L 180.79094 335.7546 L 180.79094 335.7546 Q 154.96367 309.92734 154.96367 284.10007 Q 154.96367 232.4455 129.13638 232.4455 L 103.30911 232.4455 L 103.30911 258.27277 L 103.30911 284.10007 L 77.481834 284.10007 L 77.481834 284.10007 L 77.481834 258.27277 L 51.654556 258.27277 L 51.654556 258.27277 L 51.654556 232.4455 L 51.654556 232.4455 L 51.654556 232.4455 L 25.827278 232.4455 L 25.827278 232.4455 L 25.827278 206.61823 L 0.0 206.61823 L 0.0 180.79094 L 0.0 154.96367 L 25.827278 154.96367 L 25.827278 129.13638 L 129.13638 77.481834 Q 232.4455 25.827278 258.27277 0.0 z" svg:height="5.165456mm" draw:style-name="style-118" svg:viewBox="0.0 0.0 903.9547 516.54553" svg:width="9.039547mm" svg:x="214.36641mm" svg:y="199.12831mm"/>
          <draw:path svg:d="M 335.7546 51.654556 L 516.54553 0.0 L 697.3365 51.654556 Q 903.9547 129.13638 903.9547 129.13638 Q 929.782 129.13638 955.6093 154.96367 L 955.6093 154.96367 L 955.6093 154.96367 Q 955.6093 180.79094 955.6093 180.79094 L 981.4366 180.79094 L 981.4366 180.79094 Q 981.4366 180.79094 1007.26385 206.61823 L 1007.26385 206.61823 L 1007.26385 206.61823 Q 1007.26385 232.4455 1007.26385 232.4455 L 1033.0911 232.4455 L 1033.0911 232.4455 Q 1033.0911 232.4455 1058.9185 258.27277 L 1058.9185 258.27277 L 1084.7457 284.10007 Q 1110.573 335.7546 1110.573 387.40918 L 1110.573 413.23645 L 1058.9185 439.06372 Q 1007.26385 464.891 1007.26385 464.891 L 1007.26385 490.7183 L 981.4366 490.7183 L 955.6093 490.7183 L 903.9547 516.54553 L 878.12744 516.54553 L 748.9911 516.54553 Q 645.68195 490.7183 516.54553 490.7183 Q 387.40918 439.06372 309.92734 464.891 Q 232.4455 490.7183 180.79094 516.54553 L 129.13638 542.37286 L 77.481834 568.20013 L 0.0 568.20013 L 0.0 490.7183 L 0.0 387.40918 L 0.0 361.58188 L 25.827278 335.7546 L 25.827278 309.92734 L 25.827278 284.10007 L 51.654556 258.27277 Q 77.481834 232.4455 129.13638 180.79094 Q 180.79094 129.13638 335.7546 51.654556 z" svg:height="5.682001mm" draw:style-name="style-119" svg:viewBox="0.0 0.0 1110.573 568.20013" svg:width="11.105729mm" svg:x="38.482643mm" svg:y="95.30266mm"/>
          <draw:path svg:d="M 103.30911 25.827278 L 180.79094 0.0 L 180.79094 103.30911 L 180.79094 206.61823 L 154.96367 206.61823 Q 154.96367 206.61823 129.13638 206.61823 Q 103.30911 206.61823 51.654556 154.96367 Q -3.6379788E-12 129.13638 -3.6379788E-12 103.30911 Q -3.6379788E-12 51.654556 103.30911 25.827278 z" svg:height="2.0661821mm" draw:style-name="style-120" svg:viewBox="0.0 0.0 180.79094 206.61823" svg:width="1.8079095mm" svg:x="318.19208mm" svg:y="152.38094mm"/>
          <draw:path svg:d="M 1782.0822 0.0 L 1782.0822 0.0 L 1782.0822 0.0 L 1782.0822 25.827278 L 1807.9094 25.827278 L 1807.9094 25.827278 L 1730.4276 129.13638 Q 1652.9458 232.4455 1601.2913 258.27277 Q 1549.6367 284.10007 1549.6367 284.10007 L 1549.6367 284.10007 L 1549.6367 309.92734 L 1549.6367 309.92734 L 1523.8094 309.92734 L 1523.8094 335.7546 L 1523.8094 335.7546 L 1497.9822 335.7546 L 1497.9822 335.7546 L 1497.9822 335.7546 L 1497.9822 361.58188 L 1497.9822 361.58188 L 1472.1549 387.40918 L 1472.1549 387.40918 L 1446.3275 413.23645 Q 1420.5002 439.06372 1394.673 439.06372 Q 1343.0184 439.06372 1343.0184 413.23645 L 1343.0184 413.23645 L 1317.1912 413.23645 L 1317.1912 439.06372 L 1291.3639 439.06372 L 1265.5366 439.06372 L 1265.5366 464.891 L 1239.7094 490.7183 L 1239.7094 594.0274 L 1239.7094 671.5092 L 1239.7094 671.5092 L 1239.7094 671.5092 L 1213.8821 697.3365 L 1213.8821 697.3365 L 1188.0548 697.3365 L 1162.2275 697.3365 L 1162.2275 645.68195 Q 1162.2275 619.8547 1084.7457 594.0274 Q 981.4366 594.0274 542.37286 619.8547 L 103.30911 645.68195 L 51.654556 671.5092 L 25.827278 671.5092 L 25.827278 697.3365 L 0.0 748.9911 L 0.0 748.9911 L 0.0 748.9911 L 0.0 464.891 L 0.0 180.79094 L 361.58188 232.4455 Q 697.3365 284.10007 1084.7457 284.10007 Q 1472.1549 284.10007 1549.6367 206.61823 Q 1652.9458 154.96367 1704.6003 77.481834 Q 1756.2549 0.0 1782.0822 0.0 z" svg:height="7.4899106mm" draw:style-name="style-121" svg:viewBox="0.0 0.0 1807.9094 748.9911" svg:width="18.079094mm" svg:x="0.0mm" svg:y="81.872475mm"/>
          <draw:path svg:d="M 335.7546 0.0 L 387.40918 0.0 L 387.40918 0.0 L 387.40918 0.0 L 413.23645 0.0 L 413.23645 0.0 L 413.23645 25.827278 L 439.06372 25.827278 L 439.06372 25.827278 L 439.06372 0.0 L 594.0274 25.827278 Q 774.81836 25.827278 878.12744 361.58188 Q 1007.26385 671.5092 1007.26385 697.3365 Q 1033.0911 723.16376 1317.1912 723.16376 Q 1627.1185 774.81836 1911.2186 774.81836 L 2195.3186 774.81836 L 2195.3186 774.81836 L 2195.3186 800.6456 L 2195.3186 800.6456 Q 2195.3186 826.4729 2221.146 826.4729 Q 2246.9731 852.3002 2272.8005 878.12744 Q 2298.6277 929.782 2246.9731 929.782 Q 2195.3186 929.782 2143.664 1033.0911 Q 2092.0095 1110.573 1988.7004 1110.573 Q 1885.3912 1084.7457 1833.7367 1058.9185 Q 1807.9094 1007.26385 1523.8094 981.4366 L 1239.7094 981.4366 L 1239.7094 1084.7457 Q 1213.8821 1162.2275 1213.8821 1239.7094 L 1213.8821 1317.1912 L 1213.8821 1317.1912 L 1213.8821 1317.1912 L 1188.0548 1188.0548 L 1162.2275 1033.0911 L 1162.2275 1033.0911 L 1162.2275 1033.0911 L 1136.4003 1033.0911 Q 1110.573 1033.0911 1058.9185 1033.0911 Q 981.4366 1033.0911 903.9547 1058.9185 L 826.4729 1058.9185 L 594.0274 1058.9185 Q 361.58188 1033.0911 309.92734 929.782 Q 284.10007 826.4729 232.4455 619.8547 L 180.79094 439.06372 L 206.61823 413.23645 L 206.61823 413.23645 L 335.7546 387.40918 Q 490.7183 361.58188 516.54553 361.58188 L 542.37286 361.58188 L 542.37286 387.40918 L 542.37286 387.40918 L 568.20013 387.40918 L 568.20013 361.58188 L 645.68195 361.58188 L 723.16376 361.58188 L 697.3365 335.7546 L 671.5092 309.92734 L 645.68195 309.92734 L 594.0274 309.92734 L 490.7183 284.10007 Q 413.23645 258.27277 206.61823 258.27277 L 0.0 232.4455 L 0.0 232.4455 L 0.0 206.61823 L 25.827278 206.61823 L 51.654556 206.61823 L 51.654556 180.79094 L 77.481834 180.79094 L 77.481834 180.79094 L 77.481834 154.96367 L 103.30911 154.96367 L 129.13638 154.96367 L 129.13638 129.13638 Q 129.13638 103.30911 154.96367 51.654556 L 180.79094 25.827278 L 232.4455 25.827278 Q 284.10007 0.0 335.7546 0.0 z" svg:height="13.171912mm" draw:style-name="style-122" svg:viewBox="0.0 0.0 2272.8005 1317.1912" svg:width="22.728004mm" svg:x="124.22921mm" svg:y="74.89911mm"/>
          <draw:path svg:d="M 361.58188 -3.6379788E-12 L 387.40918 -3.6379788E-12 L 413.23645 -3.6379788E-12 Q 464.891 -3.6379788E-12 464.891 25.827278 L 464.891 51.654556 L 439.06372 51.654556 L 439.06372 51.654556 L 439.06372 77.481834 L 413.23645 77.481834 L 413.23645 77.481834 L 413.23645 103.30911 L 464.891 103.30911 Q 542.37286 103.30911 619.8547 129.13638 Q 697.3365 154.96367 697.3365 154.96367 Q 723.16376 154.96367 723.16376 154.96367 L 723.16376 154.96367 L 723.16376 154.96367 Q 723.16376 180.79094 748.9911 180.79094 L 748.9911 206.61823 L 748.9911 206.61823 L 774.81836 206.61823 L 774.81836 232.4455 L 774.81836 258.27277 L 748.9911 258.27277 L 748.9911 258.27277 L 723.16376 258.27277 Q 723.16376 284.10007 748.9911 335.7546 Q 800.6456 361.58188 697.3365 413.23645 Q 619.8547 464.891 619.8547 490.7183 Q 619.8547 516.54553 645.68195 542.37286 Q 671.5092 542.37286 671.5092 568.20013 Q 671.5092 594.0274 645.68195 671.5092 L 645.68195 748.9911 L 594.0274 748.9911 L 542.37286 723.16376 L 516.54553 723.16376 Q 490.7183 723.16376 464.891 697.3365 Q 464.891 671.5092 361.58188 671.5092 Q 232.4455 671.5092 129.13638 619.8547 L 25.827278 568.20013 L 25.827278 542.37286 L 1.8189894E-12 542.37286 L 1.8189894E-12 516.54553 L 1.8189894E-12 490.7183 L 25.827278 464.891 L 51.654556 439.06372 L 51.654556 439.06372 Q 51.654556 413.23645 51.654556 413.23645 Q 51.654556 413.23645 51.654556 387.40918 L 25.827278 361.58188 L 25.827278 361.58188 Q 51.654556 335.7546 77.481834 258.27277 Q 103.30911 206.61823 180.79094 180.79094 Q 232.4455 154.96367 232.4455 129.13638 Q 258.27277 103.30911 309.92734 51.654556 L 361.58188 -3.6379788E-12 L 361.58188 -3.6379788E-12 z" svg:height="7.4899106mm" draw:style-name="style-123" svg:viewBox="0.0 0.0 774.81836 748.9911" svg:width="7.7481833mm" svg:x="155.99677mm" svg:y="187.50604mm"/>
          <draw:path svg:d="M 1523.8094 51.654556 L 1549.6367 51.654556 L 1523.8094 77.481834 Q 1523.8094 77.481834 1523.8094 103.30911 L 1523.8094 103.30911 L 1549.6367 129.13638 L 1575.464 154.96367 L 1575.464 154.96367 L 1575.464 180.79094 L 1601.2913 154.96367 Q 1627.1185 154.96367 1678.7731 206.61823 Q 1730.4276 232.4455 1833.7367 258.27277 Q 1937.0459 258.27277 1962.8732 284.10007 Q 1988.7004 335.7546 2066.1821 335.7546 Q 2143.664 335.7546 2143.664 361.58188 Q 2169.4915 387.40918 2195.3186 361.58188 Q 2195.3186 335.7546 2195.3186 335.7546 L 2195.3186 335.7546 L 2195.3186 335.7546 L 2195.3186 335.7546 L 2298.6277 387.40918 Q 2350.2822 413.23645 2401.9368 464.891 Q 2427.7642 542.37286 2453.5913 542.37286 L 2453.5913 542.37286 L 2453.5913 542.37286 L 2453.5913 542.37286 L 2453.5913 568.20013 L 2453.5913 568.20013 L 2479.4187 568.20013 L 2479.4187 594.0274 L 2479.4187 594.0274 L 2505.2458 594.0274 L 2505.2458 594.0274 Q 2505.2458 619.8547 2531.0732 594.0274 Q 2531.0732 568.20013 2556.9006 568.20013 L 2582.7278 568.20013 L 2582.7278 594.0274 L 2556.9006 619.8547 L 2556.9006 619.8547 L 2556.9006 645.68195 L 2556.9006 645.68195 Q 2556.9006 645.68195 2505.2458 671.5092 L 2479.4187 697.3365 L 2479.4187 697.3365 L 2453.5913 697.3365 L 2453.5913 748.9911 L 2453.5913 774.81836 L 2427.7642 774.81836 L 2427.7642 800.6456 L 2427.7642 800.6456 L 2401.9368 800.6456 L 2401.9368 800.6456 L 2401.9368 800.6456 L 2453.5913 826.4729 L 2479.4187 852.3002 L 2479.4187 852.3002 L 2505.2458 852.3002 L 2556.9006 852.3002 Q 2634.3823 852.3002 2634.3823 878.12744 Q 2634.3823 903.9547 2660.2097 903.9547 Q 2711.8643 903.9547 2763.5188 929.782 L 2815.1733 955.6093 L 2789.346 955.6093 L 2763.5188 955.6093 L 2789.346 981.4366 L 2815.1733 981.4366 L 2815.1733 1007.26385 L 2815.1733 1033.0911 L 2841.0005 1033.0911 L 2841.0005 1058.9185 L 2815.1733 1058.9185 L 2789.346 1058.9185 L 2789.346 1084.7457 L 2789.346 1084.7457 L 1601.2913 1084.7457 L 413.23645 1084.7457 L 413.23645 1084.7457 L 413.23645 1058.9185 L 335.7546 1058.9185 L 284.10007 1058.9185 L 258.27277 1033.0911 L 232.4455 1033.0911 L 232.4455 1007.26385 Q 232.4455 981.4366 180.79094 981.4366 Q 154.96367 955.6093 154.96367 929.782 Q 180.79094 878.12744 129.13638 852.3002 L 77.481834 800.6456 L 51.654556 800.6456 L 51.654556 800.6456 L 25.827278 774.81836 L 0.0 774.81836 L 0.0 748.9911 L 0.0 723.16376 L 0.0 723.16376 L 0.0 697.3365 L 103.30911 697.3365 Q 206.61823 645.68195 232.4455 594.0274 Q 258.27277 542.37286 232.4455 542.37286 Q 180.79094 516.54553 464.891 464.891 Q 723.16376 387.40918 748.9911 335.7546 Q 800.6456 232.4455 774.81836 232.4455 Q 748.9911 232.4455 748.9911 180.79094 Q 748.9911 154.96367 748.9911 129.13638 L 748.9911 103.30911 L 723.16376 77.481834 L 723.16376 51.654556 L 748.9911 51.654556 L 774.81836 51.654556 L 774.81836 77.481834 L 774.81836 103.30911 L 852.3002 77.481834 Q 929.782 77.481834 955.6093 77.481834 Q 955.6093 77.481834 1033.0911 103.30911 L 1110.573 103.30911 L 1265.5366 77.481834 Q 1420.5002 51.654556 1420.5002 25.827278 Q 1420.5002 0.0 1446.3275 0.0 Q 1472.1549 0.0 1472.1549 25.827278 Q 1472.1549 51.654556 1523.8094 51.654556 z" svg:height="10.847457mm" draw:style-name="style-124" svg:viewBox="0.0 0.0 2841.0005 1084.7457" svg:width="28.410006mm" svg:x="167.61903mm" svg:y="197.57867mm"/>
          <draw:path svg:d="M 516.54553 25.827278 L 516.54553 25.827278 L 516.54553 25.827278 L 542.37286 25.827278 L 542.37286 25.827278 L 542.37286 51.654556 L 542.37286 51.654556 L 542.37286 51.654556 L 645.68195 51.654556 Q 748.9911 77.481834 748.9911 154.96367 Q 748.9911 206.61823 723.16376 232.4455 L 723.16376 258.27277 L 697.3365 258.27277 Q 671.5092 258.27277 645.68195 258.27277 Q 645.68195 258.27277 387.40918 258.27277 L 129.13638 258.27277 L 77.481834 232.4455 L 51.654556 232.4455 L 51.654556 206.61823 L 25.827278 206.61823 L 25.827278 206.61823 L 25.827278 206.61823 L 25.827278 180.79094 L 25.827278 180.79094 L 51.654556 154.96367 L 77.481834 129.13638 L 77.481834 129.13638 L 77.481834 103.30911 L 77.481834 103.30911 L 77.481834 103.30911 L 51.654556 103.30911 L 51.654556 103.30911 L 25.827278 77.481834 L 0.0 77.481834 L 0.0 51.654556 L 25.827278 51.654556 L 25.827278 51.654556 L 25.827278 51.654556 L 25.827278 25.827278 L 25.827278 25.827278 L 51.654556 25.827278 L 51.654556 51.654556 L 77.481834 51.654556 L 129.13638 51.654556 L 129.13638 25.827278 L 129.13638 25.827278 L 154.96367 25.827278 L 154.96367 0.0 L 180.79094 51.654556 Q 180.79094 77.481834 206.61823 51.654556 Q 232.4455 51.654556 258.27277 0.0 Q 258.27277 -25.827278 309.92734 0.0 Q 387.40918 25.827278 361.58188 51.654556 Q 361.58188 77.481834 439.06372 51.654556 Q 516.54553 51.654556 516.54553 25.827278 z" svg:height="2.582728mm" draw:style-name="style-125" svg:viewBox="0.0 0.0 748.9911 258.27277" svg:width="7.4899106mm" svg:x="53.97901mm" svg:y="164.77803mm"/>
          <draw:path svg:d="M 180.79094 0.0 L 180.79094 0.0 L 206.61823 0.0 Q 206.61823 0.0 258.27277 25.827278 L 335.7546 51.654556 L 361.58188 51.654556 L 413.23645 51.654556 L 413.23645 77.481834 L 413.23645 103.30911 L 387.40918 129.13638 L 387.40918 154.96367 L 361.58188 154.96367 Q 309.92734 154.96367 206.61823 206.61823 L 129.13638 206.61823 L 129.13638 232.4455 L 129.13638 232.4455 L 103.30911 232.4455 Q 103.30911 206.61823 51.654556 154.96367 L -1.8189894E-12 103.30911 L -1.8189894E-12 103.30911 Q -1.8189894E-12 103.30911 25.827278 103.30911 L 25.827278 77.481834 L 25.827278 77.481834 Q 51.654556 77.481834 51.654556 51.654556 L 51.654556 51.654556 L 103.30911 51.654556 Q 154.96367 25.827278 180.79094 0.0 z" svg:height="2.324455mm" draw:style-name="style-126" svg:viewBox="0.0 0.0 413.23645 232.4455" svg:width="4.1323643mm" svg:x="158.57948mm" svg:y="122.421295mm"/>
          <draw:path svg:d="M 0.0 0.0 L 0.0 0.0 L 490.7183 25.827278 Q 1007.26385 51.654556 1058.9185 51.654556 Q 1110.573 51.654556 1110.573 77.481834 L 1136.4003 77.481834 L 1136.4003 77.481834 Q 1136.4003 103.30911 1110.573 103.30911 Q 1058.9185 154.96367 697.3365 180.79094 L 309.92734 206.61823 L 309.92734 206.61823 Q 309.92734 206.61823 284.10007 180.79094 Q 232.4455 180.79094 232.4455 154.96367 Q 232.4455 129.13638 258.27277 103.30911 Q 309.92734 103.30911 309.92734 77.481834 L 284.10007 51.654556 L 284.10007 51.654556 L 284.10007 51.654556 L 129.13638 25.827278 Q 0.0 0.0 0.0 0.0 z" svg:height="2.0661821mm" draw:style-name="style-127" svg:viewBox="0.0 0.0 1136.4003 206.61823" svg:width="11.364002mm" svg:x="237.86923mm" svg:y="88.84583mm"/>
          <draw:path svg:d="M 878.12744 25.827278 L 903.9547 25.827278 L 929.782 0.0 L 955.6093 0.0 L 955.6093 25.827278 L 929.782 51.654556 L 929.782 77.481834 L 929.782 103.30911 L 903.9547 103.30911 L 903.9547 129.13638 L 903.9547 129.13638 L 878.12744 129.13638 L 800.6456 232.4455 Q 723.16376 361.58188 697.3365 387.40918 L 697.3365 413.23645 L 697.3365 413.23645 Q 671.5092 413.23645 671.5092 439.06372 L 671.5092 439.06372 L 671.5092 439.06372 Q 671.5092 439.06372 645.68195 439.06372 L 645.68195 464.891 L 542.37286 594.0274 Q 439.06372 748.9911 361.58188 748.9911 Q 309.92734 748.9911 284.10007 774.81836 Q 258.27277 800.6456 258.27277 800.6456 L 258.27277 800.6456 L 129.13638 826.4729 L 0.0 826.4729 L 0.0 800.6456 L 0.0 774.81836 L 25.827278 774.81836 L 25.827278 748.9911 L 25.827278 748.9911 L 51.654556 748.9911 L 51.654556 748.9911 L 51.654556 748.9911 L 51.654556 723.16376 L 51.654556 723.16376 L 77.481834 697.3365 L 103.30911 671.5092 L 103.30911 671.5092 L 103.30911 645.68195 L 103.30911 645.68195 L 103.30911 645.68195 L 129.13638 645.68195 L 129.13638 645.68195 L 154.96367 645.68195 L 154.96367 645.68195 L 154.96367 619.8547 L 154.96367 619.8547 L 180.79094 619.8547 L 180.79094 594.0274 L 180.79094 594.0274 L 206.61823 594.0274 L 206.61823 594.0274 L 206.61823 594.0274 L 206.61823 568.20013 L 206.61823 568.20013 L 232.4455 568.20013 Q 232.4455 542.37286 516.54553 309.92734 L 800.6456 77.481834 L 826.4729 77.481834 Q 826.4729 77.481834 826.4729 51.654556 L 826.4729 51.654556 L 826.4729 51.654556 Q 852.3002 25.827278 878.12744 25.827278 z" svg:height="8.264729mm" draw:style-name="style-128" svg:viewBox="0.0 0.0 955.6093 826.4729" svg:width="9.556093mm" svg:x="63.01856mm" svg:y="105.63357mm"/>
          <draw:path svg:d="M 645.68195 103.30911 L 645.68195 129.13638 L 645.68195 129.13638 L 645.68195 154.96367 L 645.68195 154.96367 L 645.68195 154.96367 L 671.5092 206.61823 Q 697.3365 258.27277 697.3365 361.58188 L 697.3365 439.06372 L 723.16376 439.06372 L 723.16376 464.891 L 723.16376 464.891 L 748.9911 464.891 L 748.9911 490.7183 L 748.9911 516.54553 L 697.3365 516.54553 L 619.8547 516.54553 L 594.0274 516.54553 Q 542.37286 516.54553 490.7183 464.891 Q 439.06372 464.891 439.06372 439.06372 Q 464.891 413.23645 413.23645 413.23645 Q 361.58188 387.40918 361.58188 413.23645 Q 361.58188 439.06372 258.27277 413.23645 L 154.96367 387.40918 L 154.96367 361.58188 Q 180.79094 309.92734 154.96367 284.10007 L 154.96367 258.27277 L 77.481834 258.27277 L 25.827278 258.27277 L 25.827278 232.4455 L 25.827278 232.4455 L -3.6379788E-12 232.4455 L -3.6379788E-12 206.61823 L -3.6379788E-12 206.61823 L 25.827278 206.61823 L 25.827278 206.61823 L 25.827278 206.61823 L 129.13638 154.96367 Q 232.4455 129.13638 232.4455 51.654556 Q 258.27277 -51.654556 439.06372 0.0 Q 594.0274 51.654556 619.8547 51.654556 Q 645.68195 77.481834 645.68195 103.30911 z" svg:height="5.165456mm" draw:style-name="style-129" svg:viewBox="0.0 0.0 748.9911 516.54553" svg:width="7.4899106mm" svg:x="183.1154mm" svg:y="193.70459mm"/>
          <draw:path svg:d="M 1394.673 129.13638 L 1446.3275 129.13638 L 1446.3275 129.13638 L 1446.3275 154.96367 L 1497.9822 154.96367 Q 1575.464 206.61823 1575.464 206.61823 L 1601.2913 206.61823 L 1601.2913 206.61823 L 1601.2913 206.61823 L 1601.2913 232.4455 L 1601.2913 232.4455 L 1575.464 284.10007 L 1549.6367 335.7546 L 1549.6367 335.7546 L 1549.6367 361.58188 L 1549.6367 361.58188 L 1523.8094 361.58188 L 1523.8094 335.7546 L 1497.9822 335.7546 L 1497.9822 361.58188 Q 1497.9822 387.40918 1472.1549 413.23645 Q 1472.1549 439.06372 1497.9822 439.06372 Q 1523.8094 439.06372 1523.8094 464.891 Q 1523.8094 516.54553 1497.9822 516.54553 Q 1472.1549 516.54553 1343.0184 516.54553 Q 1188.0548 516.54553 1188.0548 568.20013 Q 1188.0548 594.0274 1162.2275 594.0274 Q 1110.573 568.20013 1033.0911 594.0274 Q 955.6093 619.8547 955.6093 671.5092 Q 955.6093 697.3365 903.9547 671.5092 L 852.3002 671.5092 L 852.3002 645.68195 L 826.4729 645.68195 L 826.4729 645.68195 L 826.4729 671.5092 L 826.4729 671.5092 L 826.4729 671.5092 L 800.6456 671.5092 L 800.6456 671.5092 L 774.81836 697.3365 L 723.16376 723.16376 L 723.16376 723.16376 L 697.3365 723.16376 L 671.5092 723.16376 L 671.5092 723.16376 L 645.68195 723.16376 L 619.8547 723.16376 L 619.8547 723.16376 Q 619.8547 697.3365 594.0274 697.3365 L 594.0274 697.3365 L 594.0274 671.5092 Q 619.8547 671.5092 619.8547 671.5092 Q 619.8547 671.5092 516.54553 619.8547 L 413.23645 594.0274 L 413.23645 568.20013 Q 413.23645 542.37286 258.27277 490.7183 L 129.13638 464.891 L 103.30911 464.891 L 77.481834 464.891 L 51.654556 464.891 L 25.827278 464.891 L 25.827278 439.06372 L 0.0 439.06372 L 0.0 439.06372 L 0.0 413.23645 L 0.0 413.23645 L 0.0 413.23645 L 0.0 413.23645 L 0.0 413.23645 L 77.481834 413.23645 L 154.96367 413.23645 L 154.96367 413.23645 L 154.96367 413.23645 L 154.96367 361.58188 Q 154.96367 284.10007 180.79094 284.10007 Q 206.61823 284.10007 206.61823 258.27277 Q 206.61823 206.61823 232.4455 206.61823 Q 258.27277 180.79094 413.23645 180.79094 Q 594.0274 180.79094 619.8547 129.13638 Q 619.8547 103.30911 645.68195 77.481834 Q 671.5092 51.654556 645.68195 25.827278 Q 645.68195 0.0 697.3365 0.0 Q 723.16376 25.827278 826.4729 51.654556 Q 929.782 51.654556 1033.0911 51.654556 Q 1110.573 25.827278 1110.573 51.654556 Q 1110.573 103.30911 1239.7094 129.13638 Q 1368.8457 154.96367 1394.673 129.13638 z" svg:height="7.231638mm" draw:style-name="style-130" svg:viewBox="0.0 0.0 1601.2913 723.16376" svg:width="16.012913mm" svg:x="62.502014mm" svg:y="141.53348mm"/>
          <draw:path svg:d="M 1265.5366 25.827278 L 1420.5002 25.827278 L 1420.5002 25.827278 Q 1420.5002 51.654556 1420.5002 51.654556 L 1446.3275 51.654556 L 1446.3275 51.654556 Q 1446.3275 51.654556 1472.1549 51.654556 L 1472.1549 51.654556 L 1472.1549 51.654556 L 1472.1549 51.654556 L 1782.0822 180.79094 Q 2066.1821 309.92734 2066.1821 309.92734 L 2066.1821 309.92734 L 2040.355 309.92734 L 1988.7004 309.92734 L 1988.7004 361.58188 L 1988.7004 413.23645 L 1962.8732 413.23645 L 1962.8732 413.23645 L 1937.0459 387.40918 L 1885.3912 387.40918 L 1885.3912 413.23645 L 1885.3912 439.06372 L 1911.2186 439.06372 L 1911.2186 464.891 L 1911.2186 464.891 L 1885.3912 464.891 L 1885.3912 464.891 L 1885.3912 464.891 L 1937.0459 490.7183 L 1962.8732 516.54553 L 1962.8732 516.54553 L 1988.7004 516.54553 L 1988.7004 516.54553 L 1988.7004 516.54553 L 2092.0095 542.37286 Q 2195.3186 568.20013 2195.3186 542.37286 Q 2221.146 516.54553 2272.8005 516.54553 L 2324.455 516.54553 L 2324.455 568.20013 Q 2324.455 619.8547 2246.9731 619.8547 Q 2195.3186 619.8547 2195.3186 645.68195 Q 2169.4915 671.5092 2169.4915 645.68195 L 2143.664 645.68195 L 2143.664 723.16376 Q 2117.837 774.81836 2092.0095 774.81836 Q 2066.1821 774.81836 2066.1821 800.6456 L 2040.355 800.6456 L 2040.355 800.6456 L 2040.355 826.4729 L 1988.7004 826.4729 L 1962.8732 826.4729 L 1962.8732 852.3002 L 1988.7004 878.12744 L 1988.7004 878.12744 L 1988.7004 878.12744 L 2066.1821 878.12744 Q 2143.664 878.12744 2143.664 929.782 Q 2143.664 981.4366 2246.9731 1007.26385 Q 2350.2822 1033.0911 2401.9368 1033.0911 L 2427.7642 1033.0911 L 2453.5913 1033.0911 L 2453.5913 1033.0911 L 2505.2458 1033.0911 L 2531.0732 1033.0911 L 2556.9006 1033.0911 L 2582.7278 1033.0911 L 2582.7278 1084.7457 L 2582.7278 1110.573 L 2582.7278 1110.573 L 2556.9006 1110.573 L 2556.9006 1110.573 L 2556.9006 1136.4003 L 2531.0732 1136.4003 L 2505.2458 1136.4003 L 2453.5913 1136.4003 L 2427.7642 1136.4003 L 2350.2822 1136.4003 Q 2246.9731 1136.4003 2143.664 1136.4003 L 2066.1821 1188.0548 L 2066.1821 1188.0548 L 2040.355 1188.0548 L 2040.355 1213.8821 L 2040.355 1239.7094 L 2014.5277 1239.7094 L 2014.5277 1239.7094 L 2014.5277 1265.5366 L 1988.7004 1265.5366 L 1988.7004 1265.5366 L 1988.7004 1291.3639 L 2040.355 1291.3639 L 2066.1821 1291.3639 L 2066.1821 1317.1912 L 2066.1821 1343.0184 L 2143.664 1343.0184 L 2221.146 1343.0184 L 2221.146 1368.8457 L 2221.146 1368.8457 L 2143.664 1368.8457 L 2092.0095 1394.673 L 2040.355 1394.673 L 2014.5277 1394.673 L 2014.5277 1394.673 L 2014.5277 1394.673 L 1911.2186 1368.8457 Q 1807.9094 1343.0184 1730.4276 1368.8457 Q 1678.7731 1394.673 1601.2913 1394.673 Q 1523.8094 1394.673 1523.8094 1420.5002 Q 1523.8094 1446.3275 1446.3275 1446.3275 Q 1368.8457 1446.3275 1368.8457 1420.5002 Q 1368.8457 1394.673 1162.2275 1446.3275 Q 929.782 1472.1549 929.782 1446.3275 Q 929.782 1420.5002 826.4729 1420.5002 Q 723.16376 1394.673 671.5092 1420.5002 L 619.8547 1420.5002 L 619.8547 1394.673 Q 645.68195 1394.673 594.0274 1368.8457 L 568.20013 1343.0184 L 542.37286 1343.0184 L 516.54553 1343.0184 L 516.54553 1291.3639 L 516.54553 1239.7094 L 542.37286 1239.7094 Q 542.37286 1239.7094 542.37286 1213.8821 L 542.37286 1213.8821 L 542.37286 1213.8821 Q 568.20013 1188.0548 594.0274 1136.4003 Q 645.68195 1084.7457 568.20013 1033.0911 L 490.7183 955.6093 L 490.7183 929.782 L 490.7183 878.12744 L 516.54553 878.12744 L 516.54553 878.12744 L 568.20013 852.3002 Q 594.0274 852.3002 594.0274 826.4729 Q 594.0274 800.6456 645.68195 800.6456 L 671.5092 800.6456 L 671.5092 774.81836 L 645.68195 748.9911 L 645.68195 748.9911 L 645.68195 723.16376 L 645.68195 723.16376 L 645.68195 723.16376 L 619.8547 723.16376 L 619.8547 723.16376 L 619.8547 697.3365 L 594.0274 697.3365 L 594.0274 697.3365 L 594.0274 671.5092 L 594.0274 671.5092 L 594.0274 671.5092 L 568.20013 671.5092 L 568.20013 671.5092 L 542.37286 645.68195 Q 516.54553 645.68195 516.54553 619.8547 Q 516.54553 594.0274 490.7183 594.0274 Q 464.891 619.8547 439.06372 594.0274 Q 387.40918 568.20013 284.10007 568.20013 Q 154.96367 594.0274 129.13638 542.37286 L 103.30911 516.54553 L 103.30911 490.7183 L 77.481834 490.7183 L 77.481834 490.7183 L 77.481834 516.54553 L 77.481834 516.54553 L 77.481834 516.54553 L 51.654556 516.54553 L 51.654556 516.54553 L 25.827278 542.37286 L 0.0 542.37286 L 0.0 516.54553 L 0.0 516.54553 L 0.0 516.54553 L 0.0 516.54553 L 25.827278 490.7183 L 51.654556 490.7183 L 51.654556 413.23645 L 51.654556 361.58188 L 77.481834 361.58188 Q 103.30911 361.58188 154.96367 309.92734 L 206.61823 258.27277 L 180.79094 232.4455 L 154.96367 206.61823 L 180.79094 206.61823 L 206.61823 206.61823 L 206.61823 180.79094 L 232.4455 180.79094 L 232.4455 180.79094 L 232.4455 154.96367 L 258.27277 154.96367 L 284.10007 154.96367 L 361.58188 154.96367 Q 439.06372 154.96367 439.06372 180.79094 L 439.06372 206.61823 L 464.891 206.61823 L 464.891 206.61823 L 516.54553 154.96367 Q 568.20013 103.30911 542.37286 77.481834 Q 490.7183 51.654556 594.0274 25.827278 Q 671.5092 0.0 852.3002 0.0 Q 1058.9185 0.0 1058.9185 0.0 Q 1084.7457 0.0 1265.5366 25.827278 z" svg:height="14.463276mm" draw:style-name="style-131" svg:viewBox="0.0 0.0 2582.7278 1446.3275" svg:width="25.827278mm" svg:x="89.10411mm" svg:y="163.74495mm"/>
          <draw:path svg:d="M 1782.0822 0.0 L 1833.7367 0.0 L 1833.7367 0.0 L 1833.7367 25.827278 L 1807.9094 25.827278 L 1807.9094 51.654556 L 1807.9094 51.654556 L 1833.7367 51.654556 L 1833.7367 51.654556 L 1833.7367 51.654556 L 1885.3912 77.481834 L 1911.2186 103.30911 L 1937.0459 103.30911 L 1962.8732 103.30911 L 2092.0095 103.30911 Q 2221.146 77.481834 2195.3186 103.30911 Q 2195.3186 154.96367 2272.8005 154.96367 Q 2350.2822 154.96367 2350.2822 180.79094 L 2350.2822 180.79094 L 2298.6277 206.61823 Q 2272.8005 206.61823 2272.8005 258.27277 Q 2272.8005 309.92734 2272.8005 361.58188 Q 2272.8005 413.23645 2246.9731 387.40918 Q 2246.9731 361.58188 2195.3186 413.23645 Q 2195.3186 490.7183 2246.9731 516.54553 Q 2298.6277 568.20013 2298.6277 619.8547 L 2298.6277 645.68195 L 2272.8005 645.68195 L 2272.8005 619.8547 L 2272.8005 619.8547 L 2246.9731 619.8547 L 2246.9731 619.8547 L 2246.9731 619.8547 L 2246.9731 671.5092 Q 2221.146 697.3365 2143.664 723.16376 Q 2040.355 723.16376 2066.1821 748.9911 Q 2066.1821 774.81836 2092.0095 774.81836 Q 2143.664 800.6456 2143.664 826.4729 L 2143.664 852.3002 L 2040.355 852.3002 L 1911.2186 852.3002 L 1859.564 852.3002 L 1807.9094 826.4729 L 1730.4276 826.4729 Q 1652.9458 826.4729 1368.8457 723.16376 Q 1058.9185 671.5092 955.6093 645.68195 Q 852.3002 645.68195 774.81836 671.5092 Q 697.3365 671.5092 464.891 594.0274 Q 232.4455 490.7183 232.4455 464.891 Q 206.61823 413.23645 129.13638 464.891 L 51.654556 464.891 L 51.654556 464.891 L 25.827278 464.891 L 25.827278 413.23645 L 25.827278 387.40918 L 51.654556 387.40918 L 77.481834 387.40918 L 77.481834 361.58188 L 77.481834 309.92734 L 25.827278 309.92734 L -3.6379788E-12 309.92734 L 25.827278 284.10007 L 51.654556 284.10007 L 51.654556 284.10007 L 77.481834 284.10007 L 77.481834 258.27277 L 77.481834 258.27277 L 335.7546 180.79094 Q 594.0274 103.30911 697.3365 103.30911 Q 800.6456 103.30911 800.6456 77.481834 Q 800.6456 51.654556 981.4366 77.481834 Q 1162.2275 103.30911 1446.3275 51.654556 Q 1730.4276 0.0 1782.0822 0.0 z" svg:height="8.523002mm" draw:style-name="style-132" svg:viewBox="0.0 0.0 2350.2822 852.3002" svg:width="23.502823mm" svg:x="272.47778mm" svg:y="192.15495mm"/>
          <draw:path svg:d="M 51.654556 232.4455 L 0.0 180.79094 L 25.827278 180.79094 L 25.827278 180.79094 L 51.654556 180.79094 L 77.481834 180.79094 L 103.30911 180.79094 L 129.13638 180.79094 L 129.13638 154.96367 L 154.96367 154.96367 L 154.96367 154.96367 Q 154.96367 129.13638 180.79094 77.481834 Q 206.61823 25.827278 361.58188 0.0 Q 490.7183 0.0 490.7183 25.827278 Q 490.7183 51.654556 542.37286 77.481834 Q 594.0274 77.481834 619.8547 154.96367 Q 619.8547 206.61823 568.20013 258.27277 Q 516.54553 309.92734 439.06372 335.7546 Q 361.58188 361.58188 335.7546 439.06372 Q 309.92734 490.7183 258.27277 387.40918 Q 180.79094 284.10007 129.13638 284.10007 Q 51.654556 284.10007 51.654556 232.4455 z" svg:height="4.3906374mm" draw:style-name="style-133" svg:viewBox="0.0 0.0 619.8547 439.06372" svg:width="6.198547mm" svg:x="95.04438mm" svg:y="1.8079095mm"/>
          <draw:path svg:d="M 1033.0911 -9.094947E-13 L 1110.573 -9.094947E-13 L 1110.573 -9.094947E-13 Q 1110.573 25.827278 1084.7457 25.827278 L 1033.0911 77.481834 L 1007.26385 77.481834 Q 981.4366 77.481834 929.782 129.13638 Q 903.9547 129.13638 464.891 154.96367 L 0.0 154.96367 L 0.0 129.13638 L 0.0 129.13638 L 25.827278 129.13638 L 51.654556 129.13638 L 361.58188 77.481834 Q 697.3365 77.481834 826.4729 25.827278 Q 981.4366 -25.827278 1033.0911 -9.094947E-13 z" svg:height="1.5496367mm" draw:style-name="style-134" svg:viewBox="0.0 0.0 1110.573 154.96367" svg:width="11.105729mm" svg:x="146.18239mm" svg:y="81.35593mm"/>
          <draw:path svg:d="M 309.92734 0.0 L 335.7546 0.0 L 335.7546 51.654556 L 335.7546 77.481834 L 335.7546 103.30911 L 335.7546 129.13638 L 335.7546 129.13638 L 335.7546 154.96367 L 335.7546 154.96367 L 335.7546 154.96367 L 309.92734 154.96367 L 309.92734 154.96367 L 309.92734 180.79094 L 335.7546 180.79094 L 335.7546 206.61823 L 335.7546 232.4455 L 387.40918 232.4455 Q 439.06372 232.4455 464.891 284.10007 L 464.891 335.7546 L 464.891 335.7546 Q 439.06372 335.7546 439.06372 361.58188 L 439.06372 361.58188 L 439.06372 361.58188 Q 439.06372 361.58188 387.40918 361.58188 Q 361.58188 361.58188 335.7546 335.7546 Q 335.7546 309.92734 180.79094 309.92734 L 0.0 309.92734 L 0.0 309.92734 Q 0.0 309.92734 25.827278 284.10007 Q 51.654556 284.10007 25.827278 258.27277 L 25.827278 206.61823 L 77.481834 206.61823 Q 129.13638 206.61823 154.96367 180.79094 L 180.79094 154.96367 L 180.79094 154.96367 Q 180.79094 154.96367 154.96367 129.13638 L 129.13638 103.30911 L 129.13638 103.30911 L 129.13638 103.30911 L 154.96367 103.30911 L 154.96367 103.30911 L 180.79094 103.30911 Q 206.61823 103.30911 232.4455 103.30911 Q 258.27277 103.30911 258.27277 51.654556 L 258.27277 25.827278 L 284.10007 25.827278 Q 284.10007 0.0 309.92734 0.0 z" svg:height="3.615819mm" draw:style-name="style-135" svg:viewBox="0.0 0.0 464.891 361.58188" svg:width="4.64891mm" svg:x="83.93865mm" svg:y="192.15495mm"/>
          <draw:path svg:d="M 51.654556 51.654556 L 0.0 0.0 L 232.4455 129.13638 Q 439.06372 232.4455 490.7183 284.10007 Q 542.37286 309.92734 542.37286 309.92734 L 542.37286 335.7546 L 568.20013 335.7546 L 594.0274 335.7546 L 594.0274 361.58188 L 594.0274 361.58188 L 542.37286 361.58188 Q 516.54553 335.7546 439.06372 309.92734 Q 335.7546 284.10007 309.92734 284.10007 Q 284.10007 284.10007 232.4455 309.92734 L 154.96367 309.92734 L 154.96367 284.10007 Q 180.79094 232.4455 180.79094 180.79094 L 180.79094 129.13638 L 129.13638 129.13638 Q 103.30911 129.13638 51.654556 51.654556 z" svg:height="3.615819mm" draw:style-name="style-136" svg:viewBox="0.0 0.0 594.0274 361.58188" svg:width="5.940274mm" svg:x="112.348656mm" svg:y="107.183205mm"/>
          <draw:path svg:d="M 25.827278 0.0 L 25.827278 0.0 L 103.30911 0.0 Q 154.96367 25.827278 180.79094 77.481834 L 180.79094 129.13638 L 103.30911 129.13638 L 51.654556 129.13638 L 51.654556 103.30911 Q 51.654556 103.30911 25.827278 103.30911 L 25.827278 103.30911 L 25.827278 103.30911 Q 0.0 77.481834 0.0 77.481834 L 0.0 77.481834 L 0.0 51.654556 L 0.0 25.827278 L 0.0 25.827278 Q 25.827278 0.0 25.827278 0.0 z" svg:height="1.291364mm" draw:style-name="style-137" svg:viewBox="0.0 0.0 180.79094 129.13638" svg:width="1.8079095mm" svg:x="85.23002mm" svg:y="203.51895mm"/>
          <draw:path svg:d="M 568.20013 77.481834 L 748.9911 0.0 L 774.81836 77.481834 Q 826.4729 129.13638 826.4729 154.96367 Q 826.4729 180.79094 878.12744 180.79094 Q 929.782 180.79094 903.9547 180.79094 Q 878.12744 180.79094 878.12744 206.61823 L 878.12744 206.61823 L 774.81836 232.4455 Q 671.5092 284.10007 671.5092 387.40918 Q 671.5092 464.891 697.3365 464.891 L 697.3365 490.7183 L 697.3365 490.7183 L 671.5092 490.7183 L 671.5092 490.7183 L 671.5092 490.7183 L 671.5092 516.54553 Q 671.5092 516.54553 619.8547 542.37286 Q 568.20013 542.37286 568.20013 490.7183 Q 568.20013 439.06372 516.54553 439.06372 L 490.7183 413.23645 L 464.891 413.23645 Q 439.06372 387.40918 413.23645 387.40918 Q 361.58188 387.40918 284.10007 387.40918 Q 206.61823 335.7546 258.27277 335.7546 Q 309.92734 284.10007 206.61823 284.10007 L 129.13638 284.10007 L 129.13638 258.27277 L 129.13638 232.4455 L 103.30911 232.4455 L 77.481834 232.4455 L 51.654556 206.61823 L 0.0 206.61823 L 0.0 180.79094 L 0.0 180.79094 L 0.0 180.79094 L 25.827278 180.79094 L 25.827278 154.96367 L 25.827278 154.96367 L 129.13638 154.96367 Q 232.4455 129.13638 309.92734 129.13638 Q 413.23645 129.13638 568.20013 77.481834 z" svg:height="5.4237285mm" draw:style-name="style-138" svg:viewBox="0.0 0.0 903.9547 542.37286" svg:width="9.039547mm" svg:x="17.56255mm" svg:y="185.69814mm"/>
          <draw:path svg:d="M 2634.3823 284.10007 L 2634.3823 284.10007 L 1343.0184 284.10007 L 51.654556 284.10007 L 51.654556 284.10007 L 51.654556 258.27277 L 25.827278 258.27277 L 3.6379788E-12 258.27277 L 3.6379788E-12 232.4455 L 25.827278 232.4455 L 25.827278 232.4455 L 25.827278 206.61823 L 51.654556 206.61823 L 77.481834 206.61823 L 77.481834 232.4455 L 77.481834 232.4455 L 103.30911 232.4455 L 103.30911 206.61823 L 103.30911 206.61823 L 129.13638 206.61823 L 129.13638 180.79094 L 129.13638 154.96367 L 154.96367 154.96367 L 180.79094 154.96367 L 180.79094 129.13638 L 180.79094 129.13638 L 232.4455 103.30911 Q 258.27277 103.30911 361.58188 77.481834 Q 464.891 51.654556 594.0274 51.654556 L 748.9911 51.654556 L 748.9911 25.827278 L 748.9911 25.827278 L 1007.26385 3.6379788E-12 Q 1239.7094 3.6379788E-12 1368.8457 3.6379788E-12 Q 1523.8094 51.654556 1678.7731 51.654556 Q 1833.7367 77.481834 1962.8732 103.30911 Q 2092.0095 154.96367 2298.6277 154.96367 Q 2505.2458 154.96367 2505.2458 180.79094 Q 2531.0732 206.61823 2582.7278 232.4455 Q 2660.2097 258.27277 2634.3823 258.27277 Q 2634.3823 258.27277 2634.3823 284.10007 z" svg:height="2.8410006mm" draw:style-name="style-139" svg:viewBox="0.0 0.0 2634.3823 284.10007" svg:width="26.343824mm" svg:x="281.7756mm" svg:y="205.58513mm"/>
          <draw:path svg:d="M 955.6093 77.481834 L 981.4366 77.481834 L 1033.0911 103.30911 Q 1084.7457 154.96367 1213.8821 154.96367 Q 1343.0184 154.96367 1420.5002 154.96367 L 1472.1549 154.96367 L 1472.1549 180.79094 Q 1472.1549 206.61823 1497.9822 206.61823 Q 1523.8094 206.61823 1523.8094 232.4455 Q 1549.6367 258.27277 1523.8094 284.10007 Q 1497.9822 284.10007 1497.9822 309.92734 Q 1497.9822 335.7546 1472.1549 335.7546 L 1446.3275 361.58188 L 1368.8457 361.58188 L 1265.5366 361.58188 L 1265.5366 387.40918 L 1265.5366 387.40918 L 645.68195 387.40918 L 0.0 387.40918 L 0.0 361.58188 L 0.0 335.7546 L 0.0 335.7546 L 25.827278 335.7546 L 25.827278 335.7546 L 25.827278 309.92734 L 129.13638 309.92734 L 206.61823 309.92734 L 232.4455 284.10007 L 258.27277 258.27277 L 284.10007 258.27277 L 309.92734 258.27277 L 335.7546 258.27277 L 361.58188 258.27277 L 361.58188 258.27277 L 335.7546 258.27277 L 335.7546 232.4455 L 335.7546 206.61823 L 361.58188 206.61823 L 361.58188 206.61823 L 309.92734 180.79094 L 258.27277 180.79094 L 258.27277 154.96367 L 258.27277 129.13638 L 232.4455 129.13638 L 180.79094 129.13638 L 180.79094 51.654556 Q 154.96367 0.0 284.10007 0.0 Q 387.40918 0.0 645.68195 51.654556 Q 903.9547 103.30911 955.6093 77.481834 z M 1446.3275 309.92734 Q 1446.3275 309.92734 1446.3275 284.10007 Q 1472.1549 284.10007 1472.1549 309.92734 Q 1472.1549 309.92734 1446.3275 309.92734 z" svg:height="3.8740916mm" draw:style-name="style-140" svg:viewBox="0.0 0.0 1523.8094 387.40918" svg:width="15.238094mm" svg:x="229.08795mm" svg:y="204.55205mm"/>
          <draw:path svg:d="M 413.23645 0.0 L 464.891 25.827278 L 464.891 25.827278 L 490.7183 25.827278 L 516.54553 25.827278 L 542.37286 25.827278 L 568.20013 25.827278 L 619.8547 25.827278 L 619.8547 51.654556 L 619.8547 51.654556 L 594.0274 51.654556 L 594.0274 77.481834 L 594.0274 77.481834 L 568.20013 77.481834 L 568.20013 103.30911 L 568.20013 129.13638 L 542.37286 129.13638 Q 516.54553 129.13638 413.23645 129.13638 L 335.7546 129.13638 L 335.7546 180.79094 L 361.58188 232.4455 L 361.58188 232.4455 L 361.58188 232.4455 L 361.58188 258.27277 L 361.58188 258.27277 L 387.40918 258.27277 L 387.40918 284.10007 L 361.58188 284.10007 L 335.7546 284.10007 L 309.92734 284.10007 Q 284.10007 284.10007 284.10007 309.92734 Q 284.10007 335.7546 309.92734 335.7546 Q 335.7546 335.7546 335.7546 361.58188 Q 335.7546 387.40918 309.92734 387.40918 Q 258.27277 387.40918 206.61823 387.40918 L 180.79094 387.40918 L 180.79094 387.40918 L 180.79094 387.40918 L 154.96367 413.23645 L 154.96367 413.23645 L 154.96367 413.23645 Q 154.96367 413.23645 154.96367 387.40918 L 154.96367 335.7546 L 206.61823 335.7546 L 258.27277 335.7546 L 258.27277 309.92734 L 258.27277 284.10007 L 206.61823 284.10007 Q 180.79094 284.10007 206.61823 232.4455 Q 206.61823 206.61823 232.4455 206.61823 L 258.27277 180.79094 L 258.27277 180.79094 Q 258.27277 180.79094 103.30911 129.13638 Q -25.827278 77.481834 0.0 51.654556 L 25.827278 0.0 L 206.61823 0.0 Q 387.40918 -25.827278 413.23645 0.0 z" svg:height="4.1323643mm" draw:style-name="style-141" svg:viewBox="0.0 0.0 619.8547 413.23645" svg:width="6.198547mm" svg:x="75.9322mm" svg:y="152.12267mm"/>
          <draw:path svg:d="M 1265.5366 0.0 L 1265.5366 0.0 L 1601.2913 51.654556 Q 1937.0459 103.30911 1962.8732 103.30911 Q 2014.5277 103.30911 2221.146 129.13638 Q 2453.5913 154.96367 2427.7642 180.79094 Q 2401.9368 206.61823 2505.2458 258.27277 Q 2608.5552 258.27277 2634.3823 284.10007 L 2660.2097 284.10007 L 2660.2097 284.10007 Q 2660.2097 309.92734 2582.7278 309.92734 L 2531.0732 309.92734 L 2531.0732 335.7546 L 2531.0732 335.7546 L 2505.2458 335.7546 L 2505.2458 361.58188 L 2479.4187 361.58188 L 2427.7642 361.58188 L 2427.7642 387.40918 L 2427.7642 413.23645 L 2453.5913 413.23645 L 2453.5913 413.23645 L 2453.5913 439.06372 L 2479.4187 439.06372 L 2479.4187 439.06372 L 2479.4187 464.891 L 2582.7278 464.891 Q 2686.0369 464.891 2737.6914 490.7183 L 2763.5188 516.54553 L 2763.5188 516.54553 L 2789.346 516.54553 L 2789.346 542.37286 L 2789.346 568.20013 L 2737.6914 619.8547 Q 2737.6914 697.3365 2737.6914 723.16376 Q 2737.6914 748.9911 2711.8643 748.9911 L 2686.0369 748.9911 L 2686.0369 774.81836 L 2686.0369 826.4729 L 2711.8643 826.4729 L 2737.6914 826.4729 L 2841.0005 774.81836 Q 2918.4824 774.81836 2995.9644 800.6456 Q 3099.2734 852.3002 3150.928 903.9547 Q 3202.5825 981.4366 3254.237 981.4366 Q 3305.8916 981.4366 3305.8916 1007.26385 Q 3331.7188 1033.0911 3512.5098 1084.7457 Q 3719.128 1136.4003 3874.0918 1136.4003 Q 4003.228 1136.4003 4029.0554 1136.4003 Q 4029.0554 1136.4003 4080.71 1162.2275 L 4106.537 1188.0548 L 4106.537 1188.0548 L 4080.71 1188.0548 L 4080.71 1239.7094 L 4080.71 1265.5366 L 4080.71 1291.3639 L 4080.71 1317.1912 L 4080.71 1343.0184 L 4080.71 1394.673 L 4054.8826 1394.673 L 4054.8826 1394.673 L 4054.8826 1420.5002 L 4054.8826 1420.5002 L 4029.0554 1420.5002 L 4029.0554 1446.3275 L 3977.401 1446.3275 Q 3925.7463 1446.3275 3925.7463 1497.9822 Q 3925.7463 1523.8094 3719.128 1497.9822 Q 3538.3372 1497.9822 3486.6826 1497.9822 Q 3435.028 1549.6367 3409.2007 1575.464 L 3409.2007 1627.1185 L 3383.3735 1704.6003 Q 3357.5461 1756.2549 3383.3735 1782.0822 Q 3409.2007 1807.9094 3383.3735 1807.9094 Q 3357.5461 1807.9094 3357.5461 1859.564 Q 3357.5461 1911.2186 3409.2007 1937.0459 Q 3460.8552 1962.8732 3460.8552 2014.5277 Q 3409.2007 2092.0095 3460.8552 2143.664 Q 3512.5098 2169.4915 3538.3372 2195.3186 L 3564.1643 2221.146 L 3564.1643 2221.146 L 3564.1643 2221.146 L 3589.9917 2221.146 L 3589.9917 2246.9731 L 3589.9917 2246.9731 L 3589.9917 2272.8005 L 3564.1643 2272.8005 L 3538.3372 2272.8005 L 3538.3372 2246.9731 L 3512.5098 2246.9731 L 3512.5098 2246.9731 Q 3512.5098 2221.146 3460.8552 2221.146 L 3435.028 2221.146 L 3409.2007 2246.9731 L 3357.5461 2272.8005 L 3383.3735 2272.8005 Q 3409.2007 2272.8005 3460.8552 2298.6277 L 3512.5098 2324.455 L 3460.8552 2324.455 L 3409.2007 2324.455 L 3383.3735 2324.455 L 3357.5461 2324.455 L 3305.8916 2324.455 Q 3228.4097 2324.455 3202.5825 2298.6277 L 3150.928 2298.6277 L 3150.928 2272.8005 Q 3150.928 2221.146 3099.2734 2195.3186 Q 3021.7915 2169.4915 2660.2097 2143.664 Q 2298.6277 2117.837 2298.6277 2092.0095 Q 2324.455 2066.1821 2221.146 2066.1821 Q 2117.837 2066.1821 2092.0095 2014.5277 Q 2066.1821 1962.8732 1962.8732 1962.8732 Q 1859.564 1962.8732 1859.564 1911.2186 Q 1833.7367 1859.564 1756.2549 1859.564 Q 1704.6003 1859.564 1704.6003 1807.9094 Q 1704.6003 1782.0822 1497.9822 1756.2549 L 1291.3639 1756.2549 L 1291.3639 1782.0822 Q 1291.3639 1807.9094 1317.1912 1807.9094 Q 1343.0184 1833.7367 1317.1912 1859.564 Q 1291.3639 1859.564 1291.3639 1911.2186 L 1291.3639 1962.8732 L 1239.7094 1962.8732 L 1213.8821 1962.8732 L 1188.0548 1937.0459 L 1162.2275 1911.2186 L 1162.2275 1911.2186 Q 1136.4003 1911.2186 1084.7457 1885.3912 Q 1007.26385 1859.564 981.4366 1807.9094 L 981.4366 1756.2549 L 981.4366 1756.2549 L 981.4366 1730.4276 L 955.6093 1704.6003 L 929.782 1678.7731 L 929.782 1678.7731 L 929.782 1704.6003 L 929.782 1704.6003 Q 929.782 1704.6003 878.12744 1704.6003 Q 826.4729 1704.6003 826.4729 1652.9458 Q 826.4729 1627.1185 852.3002 1601.2913 Q 878.12744 1601.2913 826.4729 1575.464 Q 800.6456 1549.6367 774.81836 1523.8094 Q 774.81836 1497.9822 826.4729 1497.9822 Q 852.3002 1497.9822 826.4729 1446.3275 Q 800.6456 1446.3275 774.81836 1420.5002 Q 723.16376 1394.673 490.7183 1343.0184 Q 258.27277 1291.3639 232.4455 1239.7094 L 206.61823 1213.8821 L 206.61823 1188.0548 L 206.61823 1162.2275 L 206.61823 1136.4003 L 206.61823 1136.4003 L 206.61823 1136.4003 L 206.61823 1136.4003 L 206.61823 1110.573 L 206.61823 1110.573 L 232.4455 1084.7457 L 232.4455 1058.9185 L 154.96367 1058.9185 L 103.30911 1058.9185 L 103.30911 1058.9185 L 103.30911 1033.0911 L 154.96367 1033.0911 Q 232.4455 1033.0911 284.10007 1007.26385 L 335.7546 981.4366 L 335.7546 981.4366 L 361.58188 981.4366 L 361.58188 981.4366 L 361.58188 981.4366 L 387.40918 955.6093 L 413.23645 929.782 L 413.23645 929.782 L 413.23645 929.782 L 413.23645 929.782 L 413.23645 903.9547 L 413.23645 903.9547 L 413.23645 878.12744 L 413.23645 878.12744 L 413.23645 878.12744 L 387.40918 878.12744 Q 387.40918 878.12744 413.23645 852.3002 Q 439.06372 852.3002 439.06372 826.4729 Q 439.06372 800.6456 387.40918 800.6456 Q 335.7546 800.6456 335.7546 774.81836 Q 309.92734 748.9911 387.40918 723.16376 Q 439.06372 671.5092 413.23645 671.5092 Q 361.58188 671.5092 335.7546 619.8547 Q 309.92734 594.0274 258.27277 568.20013 Q 206.61823 568.20013 154.96367 516.54553 L 129.13638 516.54553 L 129.13638 490.7183 L 103.30911 490.7183 L 103.30911 490.7183 L 103.30911 464.891 L 77.481834 464.891 L 51.654556 464.891 L 51.654556 439.06372 L 51.654556 439.06372 L 25.827278 439.06372 L 25.827278 413.23645 L 25.827278 413.23645 L 0.0 413.23645 L 0.0 413.23645 L 0.0 413.23645 L 0.0 387.40918 L 0.0 387.40918 L 0.0 387.40918 L 0.0 361.58188 L 0.0 361.58188 L 0.0 361.58188 L 25.827278 361.58188 L 25.827278 361.58188 L 25.827278 387.40918 L 51.654556 387.40918 L 51.654556 387.40918 L 51.654556 413.23645 L 129.13638 387.40918 Q 206.61823 387.40918 206.61823 413.23645 Q 206.61823 439.06372 258.27277 361.58188 Q 284.10007 284.10007 361.58188 284.10007 Q 413.23645 284.10007 413.23645 258.27277 Q 413.23645 232.4455 568.20013 258.27277 Q 697.3365 258.27277 774.81836 232.4455 Q 878.12744 206.61823 903.9547 206.61823 Q 955.6093 206.61823 1084.7457 180.79094 L 1213.8821 180.79094 L 1213.8821 154.96367 L 1239.7094 129.13638 L 1239.7094 77.481834 L 1239.7094 25.827278 L 1265.5366 0.0 z M 284.10007 439.06372 Q 284.10007 413.23645 284.10007 413.23645 Q 309.92734 413.23645 309.92734 413.23645 Q 309.92734 439.06372 284.10007 439.06372 z" svg:height="23.24455mm" draw:style-name="style-142" svg:viewBox="0.0 0.0 4106.537 2324.455" svg:width="41.065372mm" svg:x="228.82968mm" svg:y="144.11621mm"/>
          <draw:path svg:d="M 2505.2458 103.30911 L 2505.2458 77.481834 L 2531.0732 77.481834 L 2556.9006 77.481834 L 2556.9006 77.481834 L 2556.9006 103.30911 L 2556.9006 103.30911 L 2582.7278 103.30911 L 2582.7278 103.30911 L 2582.7278 103.30911 L 2582.7278 129.13638 L 2608.5552 129.13638 L 2608.5552 129.13638 L 2608.5552 154.96367 L 2660.2097 154.96367 L 2686.0369 154.96367 L 2686.0369 206.61823 L 2686.0369 232.4455 L 2634.3823 232.4455 Q 2582.7278 232.4455 2582.7278 258.27277 Q 2608.5552 284.10007 2556.9006 309.92734 Q 2531.0732 309.92734 2556.9006 413.23645 Q 2556.9006 490.7183 2531.0732 516.54553 Q 2505.2458 568.20013 2453.5913 542.37286 Q 2401.9368 516.54553 2195.3186 568.20013 L 1988.7004 619.8547 L 1962.8732 619.8547 L 1937.0459 619.8547 L 1937.0459 594.0274 L 1937.0459 594.0274 L 1911.2186 594.0274 L 1911.2186 568.20013 L 1911.2186 568.20013 L 1885.3912 568.20013 L 1885.3912 568.20013 L 1885.3912 568.20013 L 1859.564 594.0274 L 1833.7367 594.0274 L 1833.7367 619.8547 L 1833.7367 645.68195 L 1782.0822 645.68195 Q 1756.2549 619.8547 1730.4276 619.8547 Q 1678.7731 619.8547 1549.6367 619.8547 L 1420.5002 645.68195 L 1420.5002 619.8547 Q 1420.5002 619.8547 1446.3275 619.8547 Q 1446.3275 619.8547 1317.1912 594.0274 Q 1213.8821 568.20013 1188.0548 568.20013 Q 1162.2275 516.54553 1058.9185 516.54553 Q 929.782 516.54553 800.6456 542.37286 L 697.3365 568.20013 L 619.8547 568.20013 Q 542.37286 568.20013 387.40918 568.20013 Q 232.4455 568.20013 232.4455 464.891 Q 232.4455 387.40918 180.79094 387.40918 Q 180.79094 387.40918 77.481834 361.58188 L 0.0 335.7546 L 0.0 309.92734 Q 25.827278 284.10007 51.654556 258.27277 L 103.30911 206.61823 L 103.30911 206.61823 L 129.13638 206.61823 L 129.13638 154.96367 L 129.13638 129.13638 L 103.30911 129.13638 L 77.481834 129.13638 L 77.481834 103.30911 L 77.481834 77.481834 L 103.30911 77.481834 L 129.13638 51.654556 L 129.13638 51.654556 L 129.13638 51.654556 L 103.30911 25.827278 L 103.30911 0.0 L 129.13638 0.0 L 180.79094 0.0 L 206.61823 0.0 Q 232.4455 25.827278 258.27277 51.654556 Q 258.27277 77.481834 387.40918 77.481834 Q 490.7183 103.30911 490.7183 103.30911 Q 464.891 103.30911 490.7183 103.30911 Q 542.37286 103.30911 542.37286 51.654556 Q 542.37286 0.0 645.68195 0.0 Q 748.9911 25.827278 774.81836 51.654556 Q 774.81836 77.481834 929.782 51.654556 Q 1084.7457 0.0 1162.2275 0.0 Q 1265.5366 0.0 1265.5366 51.654556 Q 1265.5366 77.481834 1291.3639 103.30911 Q 1317.1912 103.30911 1343.0184 51.654556 Q 1368.8457 0.0 1523.8094 0.0 Q 1678.7731 0.0 1782.0822 0.0 Q 1885.3912 51.654556 2066.1821 51.654556 Q 2246.9731 51.654556 2350.2822 103.30911 Q 2427.7642 154.96367 2453.5913 129.13638 Q 2505.2458 103.30911 2505.2458 103.30911 z" svg:height="6.4568195mm" draw:style-name="style-143" svg:viewBox="0.0 0.0 2686.0369 645.68195" svg:width="26.860369mm" svg:x="166.58594mm" svg:y="181.3075mm"/>
          <draw:path svg:d="M 1394.673 77.481834 L 1394.673 103.30911 L 1394.673 129.13638 L 1368.8457 154.96367 L 1368.8457 154.96367 L 1368.8457 180.79094 L 1368.8457 180.79094 L 1368.8457 180.79094 L 1394.673 206.61823 L 1420.5002 232.4455 L 1420.5002 232.4455 L 1420.5002 232.4455 L 1420.5002 258.27277 L 1420.5002 258.27277 L 1446.3275 284.10007 L 1446.3275 284.10007 L 1343.0184 284.10007 Q 1239.7094 284.10007 1058.9185 309.92734 Q 903.9547 335.7546 542.37286 335.7546 L 180.79094 335.7546 L 129.13638 361.58188 L 77.481834 387.40918 L 25.827278 387.40918 L 0.0 387.40918 L 0.0 387.40918 L 0.0 387.40918 L 0.0 361.58188 L 25.827278 361.58188 L 25.827278 361.58188 L 25.827278 335.7546 L 77.481834 335.7546 L 129.13638 335.7546 L 129.13638 309.92734 L 129.13638 309.92734 L 154.96367 309.92734 L 154.96367 284.10007 L 154.96367 284.10007 L 180.79094 284.10007 L 180.79094 284.10007 L 180.79094 284.10007 L 284.10007 232.4455 Q 361.58188 206.61823 361.58188 180.79094 Q 361.58188 154.96367 387.40918 154.96367 Q 413.23645 154.96367 413.23645 129.13638 Q 413.23645 103.30911 542.37286 77.481834 Q 697.3365 25.827278 697.3365 25.827278 Q 723.16376 25.827278 748.9911 25.827278 L 748.9911 25.827278 L 800.6456 25.827278 L 852.3002 25.827278 L 852.3002 0.0 Q 852.3002 -25.827278 1058.9185 25.827278 Q 1239.7094 77.481834 1317.1912 77.481834 Q 1368.8457 77.481834 1394.673 77.481834 z" svg:height="3.8740916mm" draw:style-name="style-144" svg:viewBox="0.0 0.0 1446.3275 387.40918" svg:width="14.463276mm" svg:x="106.66666mm" svg:y="94.78611mm"/>
          <draw:path svg:d="M 258.27277 0.0 L 258.27277 0.0 L 284.10007 0.0 L 309.92734 0.0 L 464.891 25.827278 Q 619.8547 51.654556 619.8547 77.481834 L 645.68195 77.481834 L 723.16376 51.654556 Q 774.81836 51.654556 774.81836 25.827278 Q 774.81836 0.0 981.4366 25.827278 Q 1188.0548 51.654556 1291.3639 77.481834 Q 1420.5002 103.30911 1549.6367 129.13638 Q 1652.9458 180.79094 1652.9458 206.61823 Q 1652.9458 232.4455 1730.4276 206.61823 Q 1807.9094 180.79094 1807.9094 154.96367 Q 1807.9094 129.13638 1885.3912 103.30911 Q 1962.8732 103.30911 1988.7004 103.30911 L 1988.7004 77.481834 L 2040.355 103.30911 Q 2066.1821 129.13638 2092.0095 154.96367 L 2092.0095 180.79094 L 2066.1821 180.79094 Q 2040.355 206.61823 2040.355 206.61823 L 2014.5277 232.4455 L 2040.355 232.4455 L 2040.355 258.27277 L 1962.8732 258.27277 Q 1885.3912 258.27277 1859.564 258.27277 Q 1859.564 258.27277 1807.9094 361.58188 L 1756.2549 464.891 L 1756.2549 464.891 Q 1782.0822 464.891 1782.0822 490.7183 L 1807.9094 490.7183 L 1807.9094 490.7183 L 1807.9094 516.54553 L 1859.564 516.54553 Q 1911.2186 568.20013 1859.564 568.20013 Q 1833.7367 568.20013 1833.7367 619.8547 L 1833.7367 671.5092 L 1833.7367 671.5092 Q 1807.9094 671.5092 1807.9094 723.16376 Q 1807.9094 774.81836 1704.6003 800.6456 L 1575.464 826.4729 L 1575.464 852.3002 L 1549.6367 852.3002 L 1549.6367 852.3002 L 1549.6367 878.12744 L 1549.6367 878.12744 L 1549.6367 878.12744 L 1549.6367 903.9547 L 1549.6367 929.782 L 1549.6367 929.782 L 1549.6367 929.782 L 1549.6367 955.6093 L 1549.6367 955.6093 L 1575.464 955.6093 L 1575.464 981.4366 L 1549.6367 981.4366 L 1523.8094 981.4366 L 1523.8094 1007.26385 L 1497.9822 1007.26385 L 1497.9822 1007.26385 L 1497.9822 1033.0911 L 1497.9822 1033.0911 L 1497.9822 1033.0911 L 1446.3275 1033.0911 Q 1368.8457 1033.0911 1317.1912 981.4366 Q 1265.5366 955.6093 1265.5366 981.4366 Q 1265.5366 1007.26385 981.4366 1007.26385 Q 671.5092 981.4366 619.8547 981.4366 L 568.20013 955.6093 L 568.20013 955.6093 L 568.20013 929.782 L 594.0274 929.782 L 619.8547 929.782 L 619.8547 903.9547 L 619.8547 903.9547 L 645.68195 903.9547 L 645.68195 878.12744 L 645.68195 878.12744 L 619.8547 878.12744 L 619.8547 878.12744 L 619.8547 878.12744 L 568.20013 852.3002 Q 516.54553 826.4729 464.891 826.4729 Q 439.06372 826.4729 464.891 800.6456 Q 464.891 774.81836 284.10007 697.3365 L 103.30911 619.8547 L 103.30911 594.0274 Q 129.13638 568.20013 154.96367 568.20013 Q 206.61823 568.20013 206.61823 542.37286 L 206.61823 516.54553 L 232.4455 516.54553 L 232.4455 516.54553 L 206.61823 490.7183 Q 154.96367 464.891 103.30911 464.891 L 77.481834 464.891 L 77.481834 439.06372 L 51.654556 413.23645 L 51.654556 413.23645 L 51.654556 413.23645 L 25.827278 413.23645 L 0.0 413.23645 L 0.0 413.23645 L 0.0 413.23645 L 0.0 413.23645 L 0.0 387.40918 L 25.827278 387.40918 L 25.827278 361.58188 L 25.827278 361.58188 L 51.654556 361.58188 L 51.654556 361.58188 L 51.654556 361.58188 L 77.481834 361.58188 L 103.30911 361.58188 L 180.79094 361.58188 Q 258.27277 361.58188 361.58188 335.7546 L 439.06372 309.92734 L 464.891 309.92734 L 490.7183 309.92734 L 490.7183 284.10007 L 516.54553 284.10007 L 516.54553 258.27277 L 516.54553 232.4455 L 464.891 232.4455 L 439.06372 206.61823 L 464.891 206.61823 L 516.54553 206.61823 L 464.891 180.79094 L 439.06372 154.96367 L 309.92734 154.96367 L 206.61823 154.96367 L 206.61823 129.13638 L 206.61823 129.13638 L 206.61823 129.13638 L 206.61823 103.30911 L 180.79094 103.30911 Q 154.96367 103.30911 154.96367 51.654556 L 180.79094 25.827278 L 206.61823 25.827278 Q 232.4455 51.654556 232.4455 25.827278 L 232.4455 25.827278 L 232.4455 25.827278 Q 258.27277 25.827278 258.27277 0.0 z" svg:height="10.330912mm" draw:style-name="style-145" svg:viewBox="0.0 0.0 2092.0095 1033.0911" svg:width="20.920095mm" svg:x="193.70459mm" svg:y="192.15495mm"/>
          <draw:path svg:d="M 2350.2822 25.827278 L 2350.2822 0.0 L 2427.7642 0.0 L 2505.2458 0.0 L 2505.2458 0.0 L 2505.2458 25.827278 L 2505.2458 25.827278 L 2531.0732 25.827278 L 2531.0732 25.827278 L 2531.0732 51.654556 L 2505.2458 77.481834 Q 2479.4187 103.30911 2453.5913 154.96367 Q 2427.7642 232.4455 2401.9368 284.10007 Q 2376.1096 335.7546 2376.1096 413.23645 Q 2376.1096 490.7183 2376.1096 542.37286 Q 2376.1096 568.20013 2350.2822 645.68195 L 2350.2822 697.3365 L 2376.1096 697.3365 L 2427.7642 697.3365 L 2427.7642 723.16376 L 2427.7642 723.16376 L 1213.8821 723.16376 L 0.0 723.16376 L 0.0 697.3365 L 0.0 697.3365 L 25.827278 697.3365 L 25.827278 697.3365 L 51.654556 671.5092 Q 77.481834 671.5092 103.30911 619.8547 Q 154.96367 594.0274 154.96367 568.20013 Q 154.96367 542.37286 103.30911 516.54553 Q 77.481834 490.7183 77.481834 387.40918 L 77.481834 309.92734 L 103.30911 309.92734 Q 129.13638 284.10007 129.13638 284.10007 L 129.13638 284.10007 L 154.96367 284.10007 Q 206.61823 284.10007 206.61823 258.27277 Q 206.61823 232.4455 309.92734 232.4455 Q 413.23645 232.4455 439.06372 206.61823 Q 464.891 180.79094 542.37286 180.79094 L 619.8547 154.96367 L 619.8547 154.96367 L 645.68195 129.13638 L 800.6456 129.13638 Q 955.6093 129.13638 1162.2275 129.13638 Q 1368.8457 129.13638 1446.3275 77.481834 Q 1549.6367 77.481834 1601.2913 77.481834 L 1627.1185 77.481834 L 1652.9458 77.481834 L 1678.7731 77.481834 L 1704.6003 77.481834 L 1704.6003 77.481834 L 1704.6003 77.481834 L 1704.6003 77.481834 L 1730.4276 77.481834 L 1730.4276 77.481834 L 1730.4276 51.654556 L 1756.2549 51.654556 L 1756.2549 51.654556 L 1756.2549 77.481834 L 2014.5277 77.481834 Q 2298.6277 77.481834 2324.455 51.654556 Q 2350.2822 51.654556 2350.2822 25.827278 z" svg:height="7.231638mm" draw:style-name="style-146" svg:viewBox="0.0 0.0 2531.0732 723.16376" svg:width="25.310732mm" svg:x="6.198547mm" svg:y="201.19449mm"/>
          <draw:path svg:d="M 51.654556 103.30911 L -1.8189894E-12 0.0 L 25.827278 0.0 Q 51.654556 0.0 51.654556 25.827278 Q 51.654556 51.654556 103.30911 51.654556 Q 154.96367 77.481834 154.96367 154.96367 Q 154.96367 258.27277 180.79094 258.27277 Q 206.61823 258.27277 206.61823 232.4455 Q 232.4455 206.61823 258.27277 258.27277 Q 258.27277 284.10007 258.27277 309.92734 Q 232.4455 309.92734 309.92734 309.92734 Q 361.58188 309.92734 361.58188 335.7546 Q 387.40918 361.58188 413.23645 361.58188 Q 464.891 361.58188 464.891 413.23645 Q 464.891 439.06372 568.20013 439.06372 Q 697.3365 413.23645 723.16376 413.23645 Q 748.9911 361.58188 774.81836 361.58188 Q 826.4729 361.58188 826.4729 387.40918 L 852.3002 387.40918 L 852.3002 413.23645 Q 878.12744 413.23645 878.12744 439.06372 L 878.12744 464.891 L 903.9547 464.891 L 929.782 464.891 L 929.782 490.7183 L 929.782 490.7183 L 903.9547 490.7183 L 903.9547 516.54553 L 903.9547 516.54553 L 878.12744 516.54553 L 878.12744 516.54553 L 878.12744 516.54553 L 878.12744 542.37286 L 878.12744 542.37286 L 852.3002 542.37286 L 852.3002 568.20013 L 826.4729 568.20013 L 800.6456 568.20013 L 800.6456 594.0274 L 774.81836 594.0274 L 774.81836 594.0274 L 774.81836 619.8547 L 774.81836 619.8547 L 774.81836 619.8547 L 748.9911 619.8547 L 748.9911 619.8547 L 723.16376 645.68195 Q 671.5092 671.5092 568.20013 671.5092 L 464.891 671.5092 L 361.58188 671.5092 Q 284.10007 671.5092 232.4455 645.68195 Q 180.79094 619.8547 154.96367 671.5092 Q 154.96367 697.3365 103.30911 697.3365 L 25.827278 697.3365 L 25.827278 671.5092 L 25.827278 645.68195 L 25.827278 619.8547 L 51.654556 619.8547 L 51.654556 594.0274 Q 51.654556 568.20013 77.481834 542.37286 Q 77.481834 516.54553 103.30911 516.54553 Q 154.96367 516.54553 129.13638 464.891 Q 103.30911 439.06372 103.30911 361.58188 Q 103.30911 258.27277 51.654556 232.4455 Q -1.8189894E-12 206.61823 51.654556 206.61823 Q 103.30911 206.61823 51.654556 103.30911 z" svg:height="6.973365mm" draw:style-name="style-147" svg:viewBox="0.0 0.0 929.782 697.3365" svg:width="9.29782mm" svg:x="145.66585mm" svg:y="170.97658mm"/>
          <draw:path svg:d="M 258.27277 25.827278 L 284.10007 51.654556 L 309.92734 51.654556 L 335.7546 51.654556 L 335.7546 25.827278 L 361.58188 25.827278 L 361.58188 25.827278 L 361.58188 51.654556 L 361.58188 51.654556 L 361.58188 51.654556 L 361.58188 77.481834 L 361.58188 103.30911 L 361.58188 103.30911 Q 361.58188 103.30911 361.58188 154.96367 Q 335.7546 180.79094 309.92734 180.79094 L 258.27277 180.79094 L 258.27277 206.61823 L 258.27277 232.4455 L 309.92734 232.4455 L 335.7546 206.61823 L 516.54553 232.4455 Q 697.3365 232.4455 723.16376 129.13638 Q 723.16376 51.654556 748.9911 25.827278 L 774.81836 25.827278 L 774.81836 25.827278 L 774.81836 51.654556 L 826.4729 51.654556 L 878.12744 51.654556 L 903.9547 103.30911 Q 929.782 154.96367 981.4366 180.79094 Q 1033.0911 206.61823 1033.0911 309.92734 Q 1033.0911 413.23645 1084.7457 464.891 Q 1136.4003 516.54553 1136.4003 516.54553 L 1136.4003 516.54553 L 1110.573 542.37286 Q 1084.7457 568.20013 1110.573 594.0274 L 1136.4003 619.8547 L 1136.4003 619.8547 L 1136.4003 645.68195 L 1136.4003 645.68195 L 1136.4003 671.5092 L 1136.4003 671.5092 L 1110.573 671.5092 L 1084.7457 671.5092 L 1058.9185 671.5092 L 1033.0911 671.5092 L 1007.26385 671.5092 L 981.4366 697.3365 Q 955.6093 697.3365 929.782 671.5092 Q 929.782 671.5092 774.81836 671.5092 Q 594.0274 671.5092 361.58188 645.68195 L 103.30911 645.68195 L 51.654556 645.68195 L 25.827278 645.68195 L 25.827278 568.20013 Q 51.654556 490.7183 51.654556 464.891 Q 51.654556 439.06372 25.827278 439.06372 Q 0.0 413.23645 0.0 387.40918 Q 0.0 361.58188 77.481834 309.92734 Q 180.79094 258.27277 129.13638 232.4455 Q 103.30911 180.79094 103.30911 154.96367 L 129.13638 154.96367 L 129.13638 154.96367 L 154.96367 154.96367 L 154.96367 129.13638 L 154.96367 103.30911 L 129.13638 103.30911 L 129.13638 103.30911 L 129.13638 77.481834 Q 103.30911 77.481834 103.30911 51.654556 L 103.30911 51.654556 L 129.13638 25.827278 Q 154.96367 0.0 206.61823 0.0 Q 232.4455 0.0 258.27277 25.827278 z" svg:height="6.973365mm" draw:style-name="style-148" svg:viewBox="0.0 0.0 1136.4003 697.3365" svg:width="11.364002mm" svg:x="162.19531mm" svg:y="188.53912mm"/>
          <draw:path svg:d="M 852.3002 3.6379788E-12 L 878.12744 3.6379788E-12 L 878.12744 3.6379788E-12 L 878.12744 25.827278 L 878.12744 25.827278 L 903.9547 25.827278 L 903.9547 25.827278 L 903.9547 25.827278 L 903.9547 51.654556 L 903.9547 51.654556 L 981.4366 103.30911 Q 1058.9185 129.13638 1110.573 154.96367 Q 1188.0548 154.96367 1213.8821 206.61823 Q 1239.7094 284.10007 1368.8457 335.7546 Q 1523.8094 387.40918 1678.7731 361.58188 Q 1833.7367 335.7546 1833.7367 361.58188 L 1833.7367 387.40918 L 1833.7367 387.40918 L 1807.9094 387.40918 L 1807.9094 413.23645 L 1833.7367 413.23645 L 1833.7367 413.23645 L 1833.7367 439.06372 L 1885.3912 439.06372 L 1962.8732 439.06372 L 2092.0095 439.06372 Q 2246.9731 464.891 2298.6277 490.7183 Q 2376.1096 542.37286 2401.9368 542.37286 L 2453.5913 542.37286 L 2479.4187 542.37286 Q 2505.2458 568.20013 2505.2458 594.0274 Q 2505.2458 619.8547 2608.5552 671.5092 Q 2737.6914 748.9911 2815.1733 723.16376 Q 2918.4824 723.16376 2918.4824 774.81836 Q 2944.3098 800.6456 3047.619 852.3002 Q 3150.928 852.3002 3228.4097 852.3002 Q 3280.0642 852.3002 3305.8916 878.12744 Q 3331.7188 903.9547 3331.7188 903.9547 L 3357.5461 903.9547 L 3357.5461 903.9547 L 3357.5461 903.9547 L 3357.5461 929.782 L 3383.3735 929.782 L 3383.3735 929.782 L 3383.3735 955.6093 L 3383.3735 955.6093 L 3383.3735 955.6093 L 3409.2007 981.4366 L 3435.028 1007.26385 L 3435.028 1007.26385 L 3435.028 1033.0911 L 3435.028 1058.9185 L 3435.028 1084.7457 L 3435.028 1110.573 L 3435.028 1110.573 L 3435.028 1136.4003 L 3435.028 1162.2275 L 3435.028 1162.2275 Q 3435.028 1188.0548 3357.5461 1239.7094 Q 3280.0642 1265.5366 3305.8916 1291.3639 Q 3331.7188 1317.1912 3280.0642 1317.1912 Q 3228.4097 1317.1912 3176.7551 1368.8457 Q 3150.928 1420.5002 3176.7551 1420.5002 Q 3228.4097 1420.5002 3228.4097 1472.1549 Q 3254.237 1523.8094 3228.4097 1523.8094 Q 3202.5825 1523.8094 3176.7551 1575.464 Q 3176.7551 1601.2913 3150.928 1678.7731 Q 3150.928 1756.2549 3125.1006 1756.2549 Q 3099.2734 1756.2549 3099.2734 1782.0822 Q 3099.2734 1807.9094 3021.7915 1833.7367 Q 2970.137 1833.7367 2918.4824 1833.7367 L 2841.0005 1833.7367 L 2841.0005 1833.7367 L 2815.1733 1833.7367 L 2815.1733 1833.7367 L 2815.1733 1833.7367 L 2815.1733 1859.564 L 2815.1733 1859.564 L 2841.0005 1885.3912 Q 2866.828 1937.0459 2841.0005 1988.7004 L 2841.0005 2040.355 L 2815.1733 2040.355 Q 2789.346 2040.355 2789.346 2014.5277 Q 2789.346 1988.7004 2711.8643 2014.5277 Q 2634.3823 2040.355 2531.0732 2040.355 Q 2427.7642 2092.0095 2427.7642 2117.837 Q 2401.9368 2143.664 2376.1096 2143.664 Q 2350.2822 2169.4915 2324.455 2092.0095 L 2298.6277 2040.355 L 2298.6277 2040.355 L 2298.6277 2040.355 L 2298.6277 2014.5277 L 2298.6277 2014.5277 L 2272.8005 2040.355 L 2246.9731 2092.0095 L 2246.9731 2092.0095 L 2246.9731 2092.0095 L 2246.9731 2066.1821 L 2246.9731 2066.1821 L 2221.146 2092.0095 L 2221.146 2117.837 L 2221.146 2143.664 Q 2195.3186 2143.664 2117.837 2143.664 Q 2040.355 2169.4915 2040.355 2195.3186 Q 2040.355 2221.146 1962.8732 2246.9731 Q 1885.3912 2272.8005 1885.3912 2246.9731 Q 1885.3912 2221.146 1859.564 2246.9731 Q 1859.564 2272.8005 1833.7367 2272.8005 Q 1807.9094 2272.8005 1807.9094 2246.9731 Q 1782.0822 2195.3186 1730.4276 2169.4915 Q 1652.9458 2143.664 1523.8094 2117.837 Q 1420.5002 2092.0095 1213.8821 2066.1821 Q 1007.26385 2040.355 1007.26385 2066.1821 Q 1007.26385 2092.0095 955.6093 2092.0095 L 878.12744 2117.837 L 878.12744 2117.837 L 878.12744 2092.0095 L 903.9547 2092.0095 L 929.782 2092.0095 L 929.782 2014.5277 Q 955.6093 1937.0459 955.6093 1937.0459 L 955.6093 1937.0459 L 981.4366 1911.2186 Q 1007.26385 1885.3912 1033.0911 1885.3912 L 1058.9185 1885.3912 L 1058.9185 1859.564 L 1058.9185 1833.7367 L 1033.0911 1833.7367 L 1033.0911 1833.7367 L 981.4366 1807.9094 Q 929.782 1782.0822 903.9547 1756.2549 Q 903.9547 1704.6003 852.3002 1704.6003 Q 800.6456 1704.6003 800.6456 1678.7731 Q 800.6456 1652.9458 645.68195 1601.2913 Q 490.7183 1523.8094 464.891 1575.464 L 439.06372 1601.2913 L 439.06372 1575.464 L 439.06372 1549.6367 L 413.23645 1549.6367 L 413.23645 1523.8094 L 413.23645 1523.8094 L 413.23645 1523.8094 L 413.23645 1523.8094 Q 439.06372 1523.8094 413.23645 1472.1549 Q 413.23645 1446.3275 439.06372 1420.5002 Q 490.7183 1420.5002 361.58188 1368.8457 Q 258.27277 1317.1912 284.10007 1213.8821 Q 335.7546 1110.573 206.61823 1084.7457 L 103.30911 1058.9185 L 103.30911 1058.9185 L 77.481834 1033.0911 L 77.481834 1033.0911 L 77.481834 1033.0911 L 51.654556 1033.0911 L 25.827278 1033.0911 L 25.827278 1033.0911 L 0.0 1007.26385 L 0.0 1007.26385 L 25.827278 1007.26385 L 25.827278 1007.26385 L 25.827278 1007.26385 L 25.827278 981.4366 L 25.827278 981.4366 L 51.654556 981.4366 L 51.654556 955.6093 L 77.481834 955.6093 L 129.13638 955.6093 L 180.79094 929.782 Q 258.27277 929.782 258.27277 903.9547 Q 258.27277 878.12744 309.92734 852.3002 Q 361.58188 852.3002 361.58188 826.4729 Q 361.58188 800.6456 413.23645 800.6456 Q 490.7183 800.6456 464.891 748.9911 Q 439.06372 697.3365 439.06372 671.5092 L 439.06372 671.5092 L 413.23645 645.68195 L 413.23645 594.0274 L 490.7183 568.20013 Q 594.0274 542.37286 645.68195 542.37286 L 671.5092 542.37286 L 671.5092 490.7183 L 671.5092 464.891 L 645.68195 464.891 L 594.0274 464.891 L 594.0274 464.891 L 594.0274 439.06372 L 645.68195 439.06372 L 697.3365 439.06372 L 697.3365 413.23645 L 697.3365 413.23645 L 697.3365 387.40918 L 697.3365 387.40918 L 697.3365 361.58188 L 697.3365 335.7546 L 645.68195 335.7546 L 619.8547 335.7546 L 619.8547 309.92734 L 594.0274 309.92734 L 594.0274 309.92734 L 594.0274 309.92734 L 594.0274 309.92734 Q 594.0274 284.10007 697.3365 284.10007 Q 774.81836 232.4455 723.16376 206.61823 L 671.5092 180.79094 L 748.9911 129.13638 Q 852.3002 77.481834 826.4729 51.654556 Q 826.4729 25.827278 852.3002 3.6379788E-12 z M 361.58188 1239.7094 Q 335.7546 1239.7094 361.58188 1265.5366 Q 387.40918 1265.5366 387.40918 1239.7094 Q 361.58188 1213.8821 361.58188 1239.7094 z" svg:height="22.728004mm" draw:style-name="style-149" svg:viewBox="0.0 0.0 3435.028 2272.8005" svg:width="34.35028mm" svg:x="191.38013mm" svg:y="171.7514mm"/>
          <draw:path svg:d="M 232.4455 25.827278 L 284.10007 0.0 L 284.10007 25.827278 L 284.10007 51.654556 L 258.27277 51.654556 L 258.27277 51.654556 L 258.27277 77.481834 L 232.4455 77.481834 L 232.4455 77.481834 L 232.4455 103.30911 L 232.4455 103.30911 L 232.4455 103.30911 L 258.27277 103.30911 L 258.27277 103.30911 L 335.7546 129.13638 Q 413.23645 129.13638 439.06372 154.96367 Q 439.06372 206.61823 464.891 206.61823 L 490.7183 206.61823 L 490.7183 232.4455 L 490.7183 232.4455 L 516.54553 232.4455 L 516.54553 258.27277 L 542.37286 258.27277 L 542.37286 258.27277 L 568.20013 232.4455 L 594.0274 232.4455 L 594.0274 258.27277 L 594.0274 309.92734 L 568.20013 309.92734 L 568.20013 309.92734 L 387.40918 335.7546 L 206.61823 335.7546 L 180.79094 335.7546 L 154.96367 335.7546 L 77.481834 335.7546 L 25.827278 309.92734 L 77.481834 309.92734 L 103.30911 309.92734 L 51.654556 284.10007 L 0.0 284.10007 L 0.0 258.27277 L 0.0 232.4455 L 25.827278 232.4455 L 51.654556 232.4455 L 51.654556 206.61823 L 77.481834 154.96367 L 77.481834 154.96367 L 77.481834 154.96367 L 77.481834 129.13638 L 77.481834 129.13638 L 103.30911 129.13638 Q 103.30911 103.30911 129.13638 77.481834 L 154.96367 51.654556 L 180.79094 51.654556 Q 206.61823 51.654556 232.4455 25.827278 z" svg:height="3.357546mm" draw:style-name="style-150" svg:viewBox="0.0 0.0 594.0274 335.7546" svg:width="5.940274mm" svg:x="68.95883mm" svg:y="180.79094mm"/>
          <draw:path svg:d="M 387.40918 154.96367 L 387.40918 154.96367 L 387.40918 206.61823 Q 413.23645 232.4455 387.40918 232.4455 Q 361.58188 258.27277 361.58188 258.27277 L 361.58188 258.27277 L 335.7546 258.27277 Q 284.10007 258.27277 206.61823 258.27277 L 129.13638 258.27277 L 129.13638 258.27277 Q 129.13638 232.4455 51.654556 206.61823 L 9.094947E-13 206.61823 L 9.094947E-13 180.79094 L 25.827278 180.79094 L 25.827278 180.79094 Q 25.827278 154.96367 25.827278 154.96367 L 25.827278 154.96367 L 51.654556 154.96367 Q 77.481834 129.13638 103.30911 51.654556 Q 103.30911 3.6379788E-12 180.79094 3.6379788E-12 Q 232.4455 25.827278 232.4455 77.481834 Q 258.27277 103.30911 309.92734 129.13638 Q 361.58188 154.96367 387.40918 154.96367 z" svg:height="2.582728mm" draw:style-name="style-151" svg:viewBox="0.0 0.0 387.40918 258.27277" svg:width="3.8740916mm" svg:x="80.32284mm" svg:y="192.6715mm"/>
          <draw:path svg:d="M 25.827278 0.0 L 25.827278 0.0 L 309.92734 25.827278 Q 594.0274 25.827278 645.68195 51.654556 L 671.5092 51.654556 L 671.5092 51.654556 L 671.5092 77.481834 L 697.3365 77.481834 L 723.16376 77.481834 L 723.16376 103.30911 L 748.9911 129.13638 L 748.9911 129.13638 L 748.9911 129.13638 L 878.12744 335.7546 Q 1007.26385 542.37286 1058.9185 594.0274 Q 1110.573 645.68195 1213.8821 671.5092 Q 1317.1912 723.16376 1317.1912 878.12744 Q 1317.1912 1033.0911 1343.0184 1058.9185 Q 1394.673 1110.573 1394.673 1136.4003 L 1368.8457 1162.2275 L 1368.8457 1213.8821 L 1368.8457 1265.5366 L 1343.0184 1265.5366 L 1343.0184 1265.5366 L 1343.0184 1291.3639 L 1317.1912 1291.3639 L 1317.1912 1291.3639 L 1317.1912 1317.1912 L 1317.1912 1317.1912 L 1317.1912 1317.1912 L 1291.3639 1317.1912 L 1291.3639 1317.1912 L 1239.7094 1343.0184 L 1188.0548 1343.0184 L 1188.0548 1317.1912 L 1162.2275 1291.3639 L 1162.2275 1291.3639 L 1162.2275 1291.3639 L 1162.2275 1265.5366 L 1162.2275 1265.5366 L 1136.4003 1265.5366 L 1136.4003 1265.5366 L 1136.4003 1265.5366 L 1110.573 1239.7094 L 1110.573 1239.7094 L 1110.573 1239.7094 L 1110.573 1239.7094 L 1084.7457 1213.8821 L 1058.9185 1213.8821 L 1033.0911 1213.8821 L 1033.0911 1188.0548 L 1033.0911 1188.0548 L 1033.0911 1162.2275 L 1058.9185 1136.4003 L 1058.9185 1136.4003 L 1058.9185 1162.2275 L 1058.9185 1162.2275 L 1058.9185 1162.2275 L 1084.7457 1136.4003 L 1110.573 1110.573 L 1110.573 1110.573 L 1110.573 1110.573 L 1058.9185 1084.7457 Q 1033.0911 1084.7457 1033.0911 1058.9185 Q 1033.0911 1033.0911 1058.9185 1033.0911 Q 1084.7457 1033.0911 1058.9185 903.9547 Q 1058.9185 748.9911 1007.26385 748.9911 Q 981.4366 723.16376 955.6093 645.68195 Q 955.6093 594.0274 903.9547 594.0274 Q 852.3002 568.20013 852.3002 542.37286 Q 852.3002 516.54553 748.9911 516.54553 Q 671.5092 490.7183 645.68195 439.06372 Q 594.0274 387.40918 568.20013 387.40918 Q 542.37286 387.40918 516.54553 335.7546 Q 490.7183 258.27277 335.7546 180.79094 L 180.79094 129.13638 L 154.96367 103.30911 Q 129.13638 77.481834 77.481834 51.654556 L 0.0 25.827278 L 0.0 25.827278 Q 25.827278 0.0 25.827278 0.0 z" svg:height="13.430184mm" draw:style-name="style-152" svg:viewBox="0.0 0.0 1394.673 1343.0184" svg:width="13.94673mm" svg:x="30.217915mm" svg:y="67.92574mm"/>
          <draw:path svg:d="M 154.96367 25.827278 L 258.27277 0.0 L 361.58188 25.827278 Q 464.891 51.654556 464.891 77.481834 Q 490.7183 129.13638 516.54553 129.13638 L 516.54553 129.13638 L 516.54553 129.13638 Q 516.54553 129.13638 387.40918 129.13638 L 258.27277 129.13638 L 232.4455 129.13638 L 206.61823 129.13638 L 103.30911 129.13638 Q 0.0 129.13638 0.0 77.481834 Q 25.827278 51.654556 154.96367 25.827278 z" svg:height="1.291364mm" draw:style-name="style-153" svg:viewBox="0.0 0.0 516.54553 129.13638" svg:width="5.165456mm" svg:x="64.05165mm" svg:y="147.47375mm"/>
          <draw:path svg:d="M 25.827278 0.0 L 51.654556 0.0 L 77.481834 258.27277 Q 103.30911 490.7183 103.30911 413.23645 L 103.30911 361.58188 L 103.30911 981.4366 Q 103.30911 1627.1185 103.30911 1678.7731 Q 103.30911 1730.4276 77.481834 2014.5277 L 51.654556 2298.6277 L 51.654556 2350.2822 L 51.654556 2401.9368 L 51.654556 2401.9368 L 51.654556 2401.9368 L 25.827278 2376.1096 L -9.094947E-13 2350.2822 L -9.094947E-13 2014.5277 Q -9.094947E-13 1652.9458 -9.094947E-13 826.4729 Q -9.094947E-13 0.0 25.827278 0.0 z" svg:height="24.01937mm" draw:style-name="style-154" svg:viewBox="0.0 0.0 103.30911 2401.9368" svg:width="1.0330911mm" svg:x="58.369648mm" svg:y="2.0661821mm"/>
          <draw:path svg:d="M 697.3365 25.827278 L 697.3365 25.827278 L 723.16376 25.827278 L 723.16376 25.827278 L 774.81836 0.0 L 826.4729 0.0 L 826.4729 284.10007 L 826.4729 568.20013 L 748.9911 568.20013 Q 697.3365 542.37286 439.06372 516.54553 Q 206.61823 464.891 206.61823 439.06372 Q 180.79094 413.23645 154.96367 387.40918 L 103.30911 387.40918 L 103.30911 361.58188 L 77.481834 335.7546 L 77.481834 335.7546 L 77.481834 335.7546 L 77.481834 309.92734 L 77.481834 309.92734 L 51.654556 309.92734 L 51.654556 284.10007 L 25.827278 284.10007 L -3.6379788E-12 284.10007 L -3.6379788E-12 232.4455 L -3.6379788E-12 206.61823 L 25.827278 206.61823 L 51.654556 206.61823 L 51.654556 180.79094 L 51.654556 154.96367 L 77.481834 154.96367 L 129.13638 129.13638 L 206.61823 77.481834 Q 284.10007 25.827278 490.7183 25.827278 Q 671.5092 25.827278 697.3365 25.827278 Q 697.3365 25.827278 697.3365 25.827278 z" svg:height="5.682001mm" draw:style-name="style-155" svg:viewBox="0.0 0.0 826.4729 568.20013" svg:width="8.264729mm" svg:x="311.73526mm" svg:y="199.12831mm"/>
          <draw:path svg:d="M 645.68195 0.0 L 645.68195 25.827278 L 645.68195 25.827278 L 619.8547 51.654556 L 594.0274 51.654556 L 568.20013 51.654556 L 594.0274 77.481834 L 619.8547 103.30911 L 697.3365 103.30911 Q 748.9911 103.30911 748.9911 129.13638 L 748.9911 129.13638 L 748.9911 154.96367 Q 748.9911 206.61823 723.16376 206.61823 Q 697.3365 232.4455 723.16376 258.27277 Q 748.9911 309.92734 697.3365 309.92734 Q 645.68195 309.92734 645.68195 309.92734 L 645.68195 309.92734 L 594.0274 309.92734 Q 568.20013 309.92734 490.7183 258.27277 Q 439.06372 232.4455 284.10007 206.61823 L 154.96367 206.61823 L 77.481834 206.61823 L 25.827278 206.61823 L 25.827278 180.79094 L 25.827278 180.79094 L 0.0 180.79094 L 0.0 154.96367 L 25.827278 154.96367 L 25.827278 154.96367 L 51.654556 154.96367 L 77.481834 154.96367 L 77.481834 129.13638 L 77.481834 129.13638 L 103.30911 129.13638 L 103.30911 154.96367 L 103.30911 154.96367 L 129.13638 154.96367 L 129.13638 154.96367 L 129.13638 154.96367 L 154.96367 129.13638 L 180.79094 103.30911 L 180.79094 103.30911 L 180.79094 103.30911 L 206.61823 103.30911 L 206.61823 103.30911 L 232.4455 51.654556 Q 258.27277 0.0 309.92734 25.827278 Q 361.58188 51.654556 439.06372 51.654556 Q 490.7183 51.654556 568.20013 25.827278 Q 619.8547 0.0 619.8547 0.0 Q 645.68195 0.0 645.68195 0.0 z" svg:height="3.0992734mm" draw:style-name="style-156" svg:viewBox="0.0 0.0 748.9911 309.92734" svg:width="7.4899106mm" svg:x="209.45923mm" svg:y="174.07585mm"/>
          <draw:path svg:d="M 129.13638 25.827278 L 154.96367 25.827278 L 180.79094 3.6379788E-12 L 206.61823 3.6379788E-12 L 206.61823 25.827278 L 206.61823 51.654556 L 232.4455 51.654556 L 232.4455 51.654556 L 335.7546 77.481834 Q 439.06372 103.30911 439.06372 77.481834 Q 439.06372 51.654556 490.7183 77.481834 Q 542.37286 77.481834 516.54553 103.30911 Q 516.54553 129.13638 568.20013 129.13638 Q 619.8547 180.79094 671.5092 180.79094 L 697.3365 180.79094 L 774.81836 232.4455 Q 826.4729 284.10007 774.81836 335.7546 Q 723.16376 361.58188 723.16376 387.40918 L 723.16376 387.40918 L 723.16376 387.40918 Q 723.16376 387.40918 723.16376 413.23645 Q 697.3365 439.06372 671.5092 413.23645 Q 671.5092 387.40918 594.0274 387.40918 Q 516.54553 387.40918 490.7183 335.7546 Q 464.891 309.92734 361.58188 309.92734 Q 258.27277 284.10007 206.61823 258.27277 Q 154.96367 206.61823 129.13638 206.61823 L 103.30911 232.4455 L 103.30911 206.61823 L 103.30911 206.61823 L 77.481834 180.79094 L 51.654556 154.96367 L 51.654556 154.96367 L 51.654556 180.79094 L 25.827278 180.79094 L 0.0 180.79094 L 0.0 154.96367 Q 0.0 129.13638 51.654556 129.13638 L 77.481834 103.30911 L 77.481834 77.481834 Q 103.30911 51.654556 129.13638 25.827278 z" svg:height="4.1323643mm" draw:style-name="style-157" svg:viewBox="0.0 0.0 774.81836 413.23645" svg:width="7.7481833mm" svg:x="182.34058mm" svg:y="197.06213mm"/>
          <draw:path svg:d="M 1317.1912 77.481834 L 1317.1912 1.8189894E-12 L 1368.8457 1.8189894E-12 L 1394.673 25.827278 L 1420.5002 25.827278 Q 1446.3275 25.827278 1446.3275 51.654556 Q 1446.3275 77.481834 1549.6367 77.481834 L 1652.9458 77.481834 L 1652.9458 103.30911 L 1678.7731 129.13638 L 1678.7731 129.13638 L 1678.7731 129.13638 L 1678.7731 154.96367 L 1678.7731 154.96367 L 1704.6003 154.96367 L 1704.6003 180.79094 L 1730.4276 180.79094 L 1756.2549 180.79094 L 1782.0822 232.4455 Q 1782.0822 284.10007 1833.7367 335.7546 Q 1885.3912 387.40918 1962.8732 413.23645 Q 2040.355 439.06372 2040.355 490.7183 Q 2014.5277 542.37286 2195.3186 542.37286 Q 2376.1096 542.37286 2634.3823 542.37286 Q 2892.655 542.37286 3099.2734 542.37286 Q 3305.8916 594.0274 3331.7188 594.0274 L 3383.3735 594.0274 L 3383.3735 594.0274 L 3383.3735 594.0274 L 3383.3735 619.8547 L 3383.3735 619.8547 L 3409.2007 619.8547 L 3409.2007 645.68195 L 3409.2007 645.68195 L 3435.028 645.68195 L 3435.028 645.68195 L 3435.028 645.68195 L 3435.028 671.5092 L 3435.028 671.5092 L 3460.8552 671.5092 L 3460.8552 697.3365 L 3486.6826 697.3365 L 3512.5098 697.3365 L 3512.5098 748.9911 L 3486.6826 826.4729 L 3486.6826 826.4729 L 3486.6826 852.3002 L 3486.6826 852.3002 L 3486.6826 852.3002 L 3460.8552 852.3002 L 3460.8552 852.3002 L 3435.028 826.4729 L 3409.2007 800.6456 L 3409.2007 800.6456 L 3435.028 800.6456 L 3435.028 800.6456 L 3435.028 774.81836 L 3409.2007 774.81836 Q 3409.2007 748.9911 3409.2007 748.9911 Q 3383.3735 748.9911 3383.3735 800.6456 Q 3357.5461 878.12744 3228.4097 903.9547 Q 3073.446 955.6093 2866.828 955.6093 Q 2634.3823 955.6093 2608.5552 1007.26385 Q 2556.9006 1084.7457 2531.0732 1084.7457 Q 2505.2458 1110.573 2531.0732 1058.9185 Q 2556.9006 1033.0911 2427.7642 1033.0911 L 2324.455 1058.9185 L 2324.455 1058.9185 L 2298.6277 1058.9185 L 2298.6277 1058.9185 L 2298.6277 1058.9185 L 2246.9731 1084.7457 L 2221.146 1110.573 L 2298.6277 1110.573 Q 2376.1096 1110.573 2401.9368 1136.4003 L 2427.7642 1136.4003 L 2427.7642 1162.2275 L 2427.7642 1213.8821 L 2401.9368 1213.8821 L 2350.2822 1213.8821 L 2350.2822 1239.7094 L 2350.2822 1239.7094 L 2324.455 1239.7094 L 2324.455 1265.5366 L 2246.9731 1265.5366 Q 2195.3186 1265.5366 2092.0095 1291.3639 L 2014.5277 1291.3639 L 2014.5277 1317.1912 L 1988.7004 1343.0184 L 1988.7004 1368.8457 L 1988.7004 1368.8457 L 1962.8732 1368.8457 Q 1937.0459 1368.8457 1911.2186 1343.0184 Q 1885.3912 1343.0184 1885.3912 1317.1912 Q 1885.3912 1291.3639 1833.7367 1265.5366 Q 1782.0822 1265.5366 1782.0822 1239.7094 Q 1756.2549 1213.8821 1678.7731 1162.2275 Q 1601.2913 1110.573 1368.8457 1136.4003 Q 1162.2275 1136.4003 1162.2275 1188.0548 Q 1188.0548 1239.7094 1162.2275 1239.7094 Q 1110.573 1239.7094 1110.573 1213.8821 Q 1084.7457 1162.2275 826.4729 1162.2275 L 568.20013 1162.2275 L 568.20013 1162.2275 Q 542.37286 1162.2275 542.37286 1162.2275 L 542.37286 1188.0548 L 516.54553 1188.0548 Q 490.7183 1213.8821 490.7183 1213.8821 L 490.7183 1213.8821 L 439.06372 1213.8821 Q 413.23645 1213.8821 413.23645 1188.0548 Q 413.23645 1162.2275 439.06372 1162.2275 Q 464.891 1162.2275 439.06372 1136.4003 Q 439.06372 1110.573 335.7546 1162.2275 Q 258.27277 1162.2275 206.61823 1162.2275 L 154.96367 1136.4003 L 154.96367 1110.573 L 129.13638 1058.9185 L 129.13638 1058.9185 L 129.13638 1058.9185 L 77.481834 1033.0911 L 51.654556 1033.0911 L 51.654556 1007.26385 L 51.654556 955.6093 L 25.827278 955.6093 L -1.8189894E-12 955.6093 L 77.481834 929.782 Q 154.96367 903.9547 154.96367 878.12744 L 154.96367 852.3002 L 129.13638 852.3002 L 103.30911 852.3002 L 103.30911 826.4729 L 129.13638 826.4729 L 129.13638 826.4729 L 129.13638 800.6456 L 129.13638 800.6456 L 129.13638 800.6456 L 129.13638 774.81836 L 129.13638 748.9911 L 129.13638 748.9911 L 129.13638 748.9911 L 129.13638 723.16376 L 129.13638 723.16376 L 439.06372 697.3365 Q 748.9911 645.68195 826.4729 594.0274 Q 903.9547 542.37286 903.9547 516.54553 Q 903.9547 490.7183 929.782 490.7183 Q 955.6093 490.7183 929.782 464.891 Q 903.9547 464.891 903.9547 439.06372 Q 929.782 387.40918 1058.9185 387.40918 Q 1188.0548 387.40918 1213.8821 387.40918 L 1265.5366 387.40918 L 1239.7094 387.40918 Q 1213.8821 387.40918 1213.8821 361.58188 Q 1213.8821 361.58188 1213.8821 335.7546 Q 1265.5366 284.10007 1265.5366 232.4455 Q 1265.5366 154.96367 1317.1912 154.96367 Q 1343.0184 129.13638 1317.1912 129.13638 Q 1291.3639 129.13638 1317.1912 77.481834 z" svg:height="13.6884575mm" draw:style-name="style-158" svg:viewBox="0.0 0.0 3512.5098 1368.8457" svg:width="35.1251mm" svg:x="129.39467mm" svg:y="139.72557mm"/>
          <draw:path svg:d="M 309.92734 0.0 L 413.23645 25.827278 L 516.54553 25.827278 Q 619.8547 25.827278 619.8547 25.827278 L 619.8547 25.827278 L 671.5092 77.481834 Q 671.5092 129.13638 645.68195 180.79094 Q 619.8547 206.61823 594.0274 206.61823 L 594.0274 232.4455 L 826.4729 284.10007 Q 1033.0911 335.7546 1058.9185 335.7546 Q 1084.7457 335.7546 1136.4003 335.7546 L 1162.2275 335.7546 L 1162.2275 361.58188 L 1162.2275 387.40918 L 1136.4003 387.40918 Q 1084.7457 413.23645 1084.7457 490.7183 Q 1084.7457 568.20013 1084.7457 594.0274 Q 1084.7457 645.68195 1084.7457 748.9911 Q 1084.7457 826.4729 1162.2275 852.3002 Q 1239.7094 852.3002 1213.8821 878.12744 Q 1188.0548 878.12744 1188.0548 903.9547 Q 1188.0548 929.782 1213.8821 929.782 L 1239.7094 929.782 L 1239.7094 955.6093 L 1239.7094 981.4366 L 1188.0548 955.6093 Q 1136.4003 955.6093 1136.4003 981.4366 L 1136.4003 1007.26385 L 1136.4003 1007.26385 Q 1136.4003 1007.26385 1110.573 1007.26385 L 1110.573 1033.0911 L 1058.9185 1084.7457 Q 981.4366 1136.4003 1007.26385 1162.2275 Q 1007.26385 1188.0548 878.12744 1213.8821 Q 774.81836 1213.8821 723.16376 1188.0548 Q 645.68195 1162.2275 619.8547 1162.2275 L 568.20013 1162.2275 L 568.20013 1188.0548 L 568.20013 1188.0548 L 542.37286 1188.0548 L 542.37286 1213.8821 L 542.37286 1213.8821 L 516.54553 1213.8821 L 516.54553 1213.8821 L 516.54553 1213.8821 L 516.54553 1265.5366 Q 516.54553 1265.5366 542.37286 1291.3639 Q 568.20013 1317.1912 568.20013 1368.8457 Q 568.20013 1394.673 568.20013 1394.673 L 568.20013 1420.5002 L 464.891 1446.3275 Q 335.7546 1472.1549 309.92734 1497.9822 Q 309.92734 1523.8094 232.4455 1549.6367 Q 154.96367 1575.464 154.96367 1575.464 L 154.96367 1575.464 L 103.30911 1601.2913 L 77.481834 1627.1185 L 51.654556 1627.1185 L 51.654556 1627.1185 L 51.654556 1601.2913 L 51.654556 1601.2913 L 25.827278 1601.2913 L 25.827278 1575.464 L 25.827278 1575.464 L 0.0 1575.464 L 0.0 1575.464 L 0.0 1575.464 L 0.0 878.12744 L 0.0 180.79094 L 0.0 180.79094 L 25.827278 180.79094 L 51.654556 154.96367 L 77.481834 154.96367 L 77.481834 129.13638 L 103.30911 103.30911 L 103.30911 103.30911 L 103.30911 77.481834 L 103.30911 77.481834 L 103.30911 77.481834 L 129.13638 77.481834 L 129.13638 77.481834 L 129.13638 51.654556 L 154.96367 51.654556 L 154.96367 51.654556 Q 154.96367 25.827278 180.79094 25.827278 Q 206.61823 -25.827278 309.92734 0.0 z M 878.12744 361.58188 Q 878.12744 361.58188 903.9547 361.58188 Q 903.9547 387.40918 878.12744 387.40918 Q 878.12744 387.40918 878.12744 361.58188 z" svg:height="16.271185mm" draw:style-name="style-159" svg:viewBox="0.0 0.0 1239.7094 1627.1185" svg:width="12.397094mm" svg:x="0.0mm" svg:y="161.93703mm"/>
          <draw:path svg:d="M 929.782 0.0 L 955.6093 0.0 L 1239.7094 0.0 Q 1497.9822 25.827278 1523.8094 25.827278 Q 1549.6367 0.0 1652.9458 0.0 Q 1782.0822 0.0 1833.7367 0.0 Q 1885.3912 0.0 1911.2186 77.481834 Q 1962.8732 154.96367 2040.355 154.96367 Q 2117.837 180.79094 2117.837 154.96367 Q 2092.0095 103.30911 2117.837 103.30911 Q 2143.664 103.30911 2143.664 129.13638 Q 2143.664 154.96367 2246.9731 154.96367 Q 2376.1096 129.13638 2350.2822 103.30911 Q 2324.455 51.654556 2608.5552 51.654556 Q 2892.655 51.654556 2892.655 25.827278 L 2892.655 25.827278 L 2918.4824 25.827278 L 2918.4824 25.827278 L 2918.4824 51.654556 L 2944.3098 103.30911 L 2944.3098 103.30911 L 2944.3098 103.30911 L 2944.3098 129.13638 L 2944.3098 129.13638 L 2918.4824 129.13638 Q 2918.4824 154.96367 2918.4824 154.96367 L 2892.655 154.96367 L 2892.655 154.96367 L 2892.655 154.96367 L 2944.3098 154.96367 L 2970.137 154.96367 L 2995.9644 154.96367 Q 3021.7915 154.96367 3021.7915 206.61823 Q 3021.7915 232.4455 2995.9644 232.4455 Q 2944.3098 258.27277 2918.4824 258.27277 L 2892.655 258.27277 L 2892.655 284.10007 L 2892.655 284.10007 L 2918.4824 284.10007 L 2918.4824 309.92734 L 2970.137 309.92734 Q 3021.7915 309.92734 3099.2734 335.7546 L 3150.928 335.7546 L 3150.928 361.58188 L 3150.928 387.40918 L 3176.7551 387.40918 L 3176.7551 387.40918 L 3176.7551 387.40918 L 3176.7551 413.23645 L 3150.928 413.23645 L 3125.1006 413.23645 L 3073.446 439.06372 L 3021.7915 464.891 L 3021.7915 464.891 L 2995.9644 464.891 L 2995.9644 516.54553 Q 2995.9644 568.20013 2970.137 568.20013 Q 2944.3098 568.20013 2892.655 568.20013 L 2866.828 568.20013 L 2866.828 568.20013 L 2866.828 568.20013 L 2763.5188 568.20013 Q 2660.2097 568.20013 2660.2097 619.8547 Q 2660.2097 671.5092 2634.3823 671.5092 Q 2608.5552 671.5092 2608.5552 697.3365 Q 2608.5552 723.16376 2582.7278 723.16376 L 2531.0732 723.16376 L 2531.0732 723.16376 L 2505.2458 723.16376 L 2479.4187 723.16376 Q 2479.4187 723.16376 2427.7642 723.16376 L 2350.2822 723.16376 L 2376.1096 748.9911 L 2427.7642 748.9911 L 2427.7642 774.81836 Q 2453.5913 826.4729 2376.1096 826.4729 L 2324.455 826.4729 L 2376.1096 852.3002 L 2401.9368 878.12744 L 2401.9368 878.12744 L 2427.7642 878.12744 L 2427.7642 878.12744 L 2427.7642 878.12744 L 2427.7642 903.9547 L 2427.7642 903.9547 L 2453.5913 903.9547 L 2453.5913 929.782 L 2401.9368 929.782 L 2350.2822 929.782 L 2350.2822 955.6093 L 2350.2822 955.6093 L 1549.6367 955.6093 L 723.16376 955.6093 L 723.16376 929.782 L 723.16376 878.12744 L 697.3365 878.12744 L 671.5092 878.12744 L 619.8547 878.12744 Q 568.20013 878.12744 464.891 878.12744 Q 335.7546 878.12744 258.27277 826.4729 Q 180.79094 800.6456 180.79094 774.81836 Q 180.79094 748.9911 154.96367 748.9911 L 129.13638 748.9911 L 129.13638 723.16376 Q 103.30911 671.5092 51.654556 671.5092 Q 0.0 671.5092 0.0 619.8547 L 0.0 619.8547 L 0.0 594.0274 L 0.0 594.0274 L 25.827278 594.0274 Q 25.827278 568.20013 25.827278 516.54553 L 51.654556 439.06372 L 25.827278 413.23645 L 25.827278 387.40918 L 51.654556 387.40918 L 77.481834 361.58188 L 77.481834 361.58188 L 103.30911 361.58188 L 103.30911 361.58188 L 103.30911 361.58188 L 103.30911 335.7546 L 103.30911 335.7546 L 77.481834 335.7546 L 77.481834 335.7546 L 77.481834 335.7546 L 77.481834 309.92734 L 154.96367 309.92734 Q 232.4455 309.92734 258.27277 335.7546 L 284.10007 335.7546 L 439.06372 361.58188 Q 594.0274 361.58188 619.8547 413.23645 Q 619.8547 464.891 645.68195 464.891 L 671.5092 464.891 L 671.5092 439.06372 Q 671.5092 413.23645 723.16376 413.23645 L 748.9911 413.23645 L 748.9911 335.7546 Q 774.81836 258.27277 800.6456 258.27277 Q 826.4729 232.4455 826.4729 180.79094 Q 826.4729 129.13638 852.3002 129.13638 Q 878.12744 129.13638 878.12744 51.654556 L 878.12744 0.0 L 929.782 0.0 z M 1782.0822 77.481834 Q 1782.0822 51.654556 1807.9094 77.481834 Q 1859.564 77.481834 1807.9094 77.481834 Q 1756.2549 77.481834 1782.0822 77.481834 z M 2531.0732 77.481834 Q 2531.0732 77.481834 2556.9006 77.481834 Q 2556.9006 103.30911 2531.0732 103.30911 Q 2531.0732 103.30911 2531.0732 77.481834 z M 800.6456 387.40918 Q 826.4729 387.40918 826.4729 387.40918 Q 826.4729 413.23645 826.4729 413.23645 Q 800.6456 413.23645 800.6456 387.40918 z" svg:height="9.556093mm" draw:style-name="style-160" svg:viewBox="0.0 0.0 3176.7551 955.6093" svg:width="31.767551mm" svg:x="39.25746mm" svg:y="198.87004mm"/>
          <draw:path svg:d="M 309.92734 25.827278 L 464.891 0.0 L 464.891 51.654556 L 464.891 77.481834 L 464.891 206.61823 Q 464.891 309.92734 464.891 335.7546 Q 464.891 335.7546 490.7183 439.06372 L 490.7183 542.37286 L 464.891 542.37286 L 439.06372 568.20013 L 439.06372 568.20013 L 439.06372 568.20013 L 387.40918 568.20013 Q 335.7546 568.20013 258.27277 568.20013 L 154.96367 568.20013 L 154.96367 464.891 Q 154.96367 361.58188 77.481834 309.92734 Q 0.0 232.4455 0.0 206.61823 Q 0.0 154.96367 77.481834 103.30911 Q 129.13638 51.654556 309.92734 25.827278 z" svg:height="5.682001mm" draw:style-name="style-161" svg:viewBox="0.0 0.0 490.7183 568.20013" svg:width="4.9071827mm" svg:x="30.992733mm" svg:y="82.130745mm"/>
          <draw:path svg:d="M 1007.26385 25.827278 L 1033.0911 25.827278 L 1033.0911 51.654556 L 1007.26385 77.481834 L 1007.26385 77.481834 L 1007.26385 103.30911 L 1007.26385 103.30911 L 1007.26385 103.30911 L 1033.0911 129.13638 L 1058.9185 154.96367 L 1058.9185 180.79094 L 1058.9185 206.61823 L 1136.4003 232.4455 Q 1213.8821 258.27277 1265.5366 258.27277 Q 1317.1912 258.27277 1317.1912 284.10007 Q 1317.1912 309.92734 1394.673 335.7546 Q 1472.1549 361.58188 1472.1549 413.23645 Q 1497.9822 464.891 1472.1549 464.891 Q 1446.3275 464.891 1446.3275 490.7183 L 1446.3275 490.7183 L 1420.5002 490.7183 Q 1368.8457 516.54553 1110.573 464.891 Q 852.3002 413.23645 748.9911 413.23645 Q 619.8547 413.23645 645.68195 464.891 L 645.68195 542.37286 L 619.8547 542.37286 Q 594.0274 516.54553 516.54553 516.54553 L 439.06372 516.54553 L 413.23645 516.54553 L 387.40918 516.54553 L 387.40918 490.7183 L 387.40918 490.7183 L 361.58188 490.7183 L 361.58188 464.891 L 335.7546 464.891 L 284.10007 464.891 L 284.10007 439.06372 L 284.10007 439.06372 L 335.7546 439.06372 Q 361.58188 413.23645 335.7546 361.58188 L 335.7546 309.92734 L 335.7546 309.92734 Q 335.7546 309.92734 387.40918 284.10007 L 413.23645 258.27277 L 387.40918 258.27277 Q 361.58188 258.27277 284.10007 232.4455 Q 180.79094 206.61823 129.13638 206.61823 L 103.30911 154.96367 L 103.30911 154.96367 L 77.481834 154.96367 L 77.481834 154.96367 L 77.481834 154.96367 L 77.481834 129.13638 L 77.481834 129.13638 L 51.654556 129.13638 L 51.654556 103.30911 L 51.654556 103.30911 L 25.827278 103.30911 L 25.827278 103.30911 L 25.827278 103.30911 L 25.827278 77.481834 L 25.827278 77.481834 L 0.0 77.481834 L 0.0 51.654556 L 0.0 51.654556 L 25.827278 51.654556 L 25.827278 51.654556 L 25.827278 51.654556 L 77.481834 51.654556 L 129.13638 51.654556 L 439.06372 77.481834 Q 748.9911 103.30911 774.81836 154.96367 Q 800.6456 180.79094 826.4729 180.79094 L 826.4729 154.96367 L 852.3002 154.96367 L 852.3002 154.96367 L 903.9547 154.96367 L 929.782 154.96367 L 929.782 129.13638 L 903.9547 129.13638 L 903.9547 129.13638 L 903.9547 103.30911 L 903.9547 51.654556 Q 878.12744 -3.6379788E-12 903.9547 -3.6379788E-12 Q 929.782 -3.6379788E-12 929.782 25.827278 Q 929.782 51.654556 955.6093 51.654556 Q 1007.26385 51.654556 1007.26385 25.827278 z" svg:height="5.4237285mm" draw:style-name="style-162" svg:viewBox="0.0 0.0 1472.1549 542.37286" svg:width="14.721548mm" svg:x="224.43904mm" svg:y="200.41968mm"/>
          <draw:path svg:d="M 516.54553 0.0 L 568.20013 0.0 L 542.37286 25.827278 Q 516.54553 25.827278 516.54553 51.654556 Q 516.54553 103.30911 516.54553 154.96367 L 516.54553 180.79094 L 645.68195 206.61823 Q 774.81836 232.4455 774.81836 284.10007 Q 748.9911 309.92734 800.6456 335.7546 Q 826.4729 335.7546 826.4729 361.58188 Q 800.6456 361.58188 1343.0184 361.58188 Q 1885.3912 361.58188 1937.0459 309.92734 Q 1988.7004 309.92734 2246.9731 284.10007 Q 2505.2458 258.27277 2531.0732 232.4455 Q 2531.0732 206.61823 2556.9006 232.4455 Q 2582.7278 258.27277 2556.9006 206.61823 Q 2556.9006 129.13638 2582.7278 129.13638 Q 2608.5552 129.13638 2608.5552 154.96367 Q 2608.5552 206.61823 2686.0369 232.4455 Q 2789.346 258.27277 2815.1733 258.27277 Q 2841.0005 258.27277 2892.655 206.61823 Q 2970.137 154.96367 3047.619 154.96367 Q 3150.928 206.61823 3202.5825 206.61823 L 3254.237 206.61823 L 3254.237 206.61823 L 3254.237 206.61823 L 3280.0642 206.61823 L 3280.0642 206.61823 L 3280.0642 232.4455 L 3305.8916 232.4455 L 3305.8916 232.4455 L 3305.8916 258.27277 L 3383.3735 258.27277 Q 3460.8552 309.92734 3564.1643 309.92734 Q 3693.3008 309.92734 3770.7825 284.10007 L 3874.0918 258.27277 L 3874.0918 258.27277 L 3874.0918 258.27277 L 3899.919 258.27277 L 3899.919 258.27277 L 3925.7463 232.4455 L 3951.5735 232.4455 L 3951.5735 258.27277 L 3925.7463 284.10007 L 3925.7463 284.10007 L 3925.7463 309.92734 L 3899.919 309.92734 L 3874.0918 309.92734 L 3874.0918 335.7546 L 3874.0918 335.7546 L 3899.919 335.7546 L 3899.919 361.58188 L 3925.7463 361.58188 L 3951.5735 361.58188 L 3951.5735 387.40918 Q 3925.7463 413.23645 3899.919 439.06372 Q 3848.2644 464.891 3822.4373 439.06372 L 3822.4373 439.06372 L 3796.6099 439.06372 L 3796.6099 464.891 L 3796.6099 464.891 L 3770.7825 464.891 L 3770.7825 464.891 L 3770.7825 464.891 L 3770.7825 490.7183 L 3770.7825 490.7183 L 3796.6099 490.7183 L 3796.6099 516.54553 L 3796.6099 516.54553 L 3822.4373 516.54553 L 3874.0918 542.37286 Q 3951.5735 568.20013 3951.5735 594.0274 Q 3951.5735 619.8547 3899.919 645.68195 Q 3874.0918 671.5092 3848.2644 697.3365 Q 3848.2644 723.16376 3874.0918 723.16376 Q 3899.919 723.16376 3899.919 774.81836 Q 3925.7463 800.6456 3925.7463 800.6456 L 3925.7463 826.4729 L 3874.0918 826.4729 Q 3848.2644 826.4729 3822.4373 826.4729 Q 3822.4373 852.3002 3796.6099 826.4729 Q 3770.7825 800.6456 3744.9553 878.12744 Q 3719.128 929.782 3615.8188 955.6093 L 3538.3372 955.6093 L 3538.3372 981.4366 L 3512.5098 1007.26385 L 3512.5098 1033.0911 L 3512.5098 1084.7457 L 3538.3372 1084.7457 L 3538.3372 1084.7457 L 3564.1643 1110.573 Q 3589.9917 1136.4003 3615.8188 1136.4003 Q 3667.4734 1136.4003 3641.6462 1162.2275 Q 3615.8188 1188.0548 3641.6462 1188.0548 Q 3667.4734 1188.0548 3641.6462 1213.8821 Q 3615.8188 1239.7094 3667.4734 1291.3639 Q 3667.4734 1317.1912 3667.4734 1343.0184 Q 3667.4734 1368.8457 3667.4734 1394.673 Q 3693.3008 1394.673 3719.128 1420.5002 Q 3770.7825 1420.5002 3770.7825 1472.1549 Q 3744.9553 1523.8094 3770.7825 1523.8094 L 3796.6099 1549.6367 L 3796.6099 1549.6367 L 3796.6099 1549.6367 L 3796.6099 1549.6367 L 3770.7825 1575.464 L 3770.7825 1627.1185 L 3770.7825 1678.7731 L 3744.9553 1704.6003 L 3744.9553 1730.4276 L 3615.8188 1730.4276 Q 3486.6826 1756.2549 3435.028 1756.2549 Q 3409.2007 1756.2549 3305.8916 1782.0822 Q 3228.4097 1807.9094 3099.2734 1807.9094 Q 2944.3098 1782.0822 2944.3098 1807.9094 Q 2944.3098 1833.7367 2892.655 1833.7367 Q 2815.1733 1833.7367 2815.1733 1859.564 Q 2789.346 1911.2186 2815.1733 1937.0459 Q 2841.0005 1962.8732 2789.346 1962.8732 Q 2737.6914 1988.7004 2737.6914 1962.8732 Q 2737.6914 1937.0459 2660.2097 1937.0459 L 2582.7278 1962.8732 L 2582.7278 1937.0459 L 2582.7278 1937.0459 L 2556.9006 1937.0459 L 2556.9006 1911.2186 L 2556.9006 1911.2186 L 2531.0732 1911.2186 L 2531.0732 1911.2186 L 2531.0732 1911.2186 L 2531.0732 1937.0459 L 2531.0732 1937.0459 L 2531.0732 1937.0459 Q 2505.2458 1962.8732 2350.2822 1962.8732 Q 2195.3186 1962.8732 2169.4915 2014.5277 Q 2143.664 2040.355 1988.7004 2014.5277 L 1833.7367 2014.5277 L 1833.7367 1988.7004 L 1807.9094 1988.7004 L 1807.9094 1988.7004 L 1807.9094 2014.5277 L 1807.9094 2014.5277 Q 1807.9094 2066.1821 1833.7367 2092.0095 Q 1859.564 2117.837 1859.564 2117.837 Q 1859.564 2117.837 1833.7367 2143.664 L 1807.9094 2169.4915 L 1756.2549 2169.4915 Q 1678.7731 2169.4915 1652.9458 2169.4915 Q 1652.9458 2143.664 1497.9822 2117.837 L 1343.0184 2117.837 L 1343.0184 2092.0095 L 1343.0184 2092.0095 L 1317.1912 2092.0095 L 1317.1912 2092.0095 L 1317.1912 2092.0095 L 1317.1912 2066.1821 L 1291.3639 2066.1821 L 1265.5366 2066.1821 L 1265.5366 2092.0095 L 1239.7094 2092.0095 L 1239.7094 2092.0095 Q 1239.7094 2117.837 1188.0548 2092.0095 Q 1162.2275 2066.1821 1110.573 2014.5277 Q 1033.0911 1962.8732 955.6093 1937.0459 L 878.12744 1911.2186 L 878.12744 1885.3912 L 878.12744 1859.564 L 929.782 1859.564 Q 1007.26385 1859.564 1007.26385 1807.9094 L 1007.26385 1782.0822 L 981.4366 1782.0822 Q 955.6093 1782.0822 955.6093 1756.2549 Q 929.782 1704.6003 903.9547 1704.6003 Q 852.3002 1678.7731 852.3002 1652.9458 Q 852.3002 1627.1185 826.4729 1627.1185 Q 774.81836 1627.1185 748.9911 1549.6367 Q 723.16376 1472.1549 645.68195 1446.3275 Q 568.20013 1420.5002 619.8547 1368.8457 Q 645.68195 1343.0184 619.8547 1265.5366 L 568.20013 1213.8821 L 542.37286 1213.8821 Q 516.54553 1213.8821 516.54553 1239.7094 Q 516.54553 1265.5366 284.10007 1239.7094 L 77.481834 1188.0548 L 77.481834 1188.0548 L 51.654556 1188.0548 L 51.654556 1188.0548 L 51.654556 1188.0548 L 25.827278 1188.0548 L 0.0 1188.0548 L 0.0 1188.0548 L 0.0 1188.0548 L 25.827278 1162.2275 L 25.827278 1136.4003 L 51.654556 1136.4003 Q 103.30911 1136.4003 103.30911 1162.2275 Q 103.30911 1188.0548 129.13638 1136.4003 Q 129.13638 1084.7457 154.96367 1084.7457 L 206.61823 1084.7457 L 206.61823 1058.9185 L 206.61823 1033.0911 L 180.79094 1033.0911 Q 180.79094 1033.0911 154.96367 981.4366 Q 129.13638 929.782 77.481834 929.782 L 25.827278 903.9547 L 25.827278 903.9547 L 25.827278 878.12744 L 51.654556 878.12744 Q 77.481834 878.12744 51.654556 852.3002 L 25.827278 826.4729 L 25.827278 826.4729 L 0.0 826.4729 L 0.0 826.4729 L 0.0 826.4729 L 0.0 800.6456 L 0.0 800.6456 L 25.827278 800.6456 L 25.827278 774.81836 L 103.30911 774.81836 L 206.61823 774.81836 L 206.61823 748.9911 L 206.61823 748.9911 L 232.4455 723.16376 L 258.27277 671.5092 L 258.27277 671.5092 L 258.27277 671.5092 L 232.4455 645.68195 L 206.61823 645.68195 L 206.61823 619.8547 Q 206.61823 594.0274 129.13638 568.20013 Q 77.481834 516.54553 25.827278 464.891 Q -25.827278 413.23645 0.0 413.23645 Q 25.827278 413.23645 51.654556 335.7546 Q 77.481834 284.10007 51.654556 284.10007 Q 25.827278 258.27277 77.481834 232.4455 Q 129.13638 206.61823 154.96367 154.96367 L 154.96367 103.30911 L 206.61823 103.30911 L 258.27277 103.30911 L 258.27277 77.481834 Q 284.10007 51.654556 361.58188 25.827278 Q 413.23645 0.0 413.23645 0.0 Q 439.06372 0.0 516.54553 0.0 z" svg:height="21.694914mm" draw:style-name="style-163" svg:viewBox="0.0 0.0 3951.5735 2169.4915" svg:width="39.515736mm" svg:x="203.51895mm" svg:y="128.61984mm"/>
          <draw:path svg:d="M 1110.573 0.0 L 1136.4003 0.0 L 1136.4003 51.654556 L 1136.4003 103.30911 L 1162.2275 103.30911 L 1162.2275 103.30911 L 1265.5366 129.13638 Q 1343.0184 154.96367 1343.0184 232.4455 Q 1343.0184 309.92734 1420.5002 335.7546 Q 1497.9822 361.58188 1549.6367 335.7546 Q 1627.1185 309.92734 1782.0822 309.92734 Q 1937.0459 309.92734 1962.8732 361.58188 Q 1988.7004 413.23645 2169.4915 464.891 Q 2324.455 464.891 2401.9368 516.54553 Q 2479.4187 568.20013 2505.2458 594.0274 Q 2505.2458 619.8547 2556.9006 619.8547 Q 2634.3823 619.8547 2634.3823 619.8547 L 2634.3823 645.68195 L 2608.5552 671.5092 Q 2582.7278 723.16376 2582.7278 748.9911 Q 2582.7278 774.81836 2608.5552 800.6456 L 2608.5552 826.4729 L 2634.3823 826.4729 L 2660.2097 826.4729 L 2660.2097 852.3002 L 2686.0369 878.12744 L 2686.0369 878.12744 L 2686.0369 878.12744 L 2686.0369 903.9547 L 2686.0369 903.9547 L 2660.2097 903.9547 L 2660.2097 929.782 L 2660.2097 929.782 L 2634.3823 929.782 L 2634.3823 929.782 L 2634.3823 929.782 L 2634.3823 955.6093 L 2634.3823 955.6093 L 2608.5552 955.6093 L 2608.5552 981.4366 L 2556.9006 981.4366 Q 2505.2458 981.4366 2427.7642 981.4366 L 2350.2822 981.4366 L 2350.2822 1033.0911 L 2324.455 1058.9185 L 2324.455 1084.7457 L 2324.455 1110.573 L 2298.6277 1136.4003 L 2298.6277 1136.4003 L 2221.146 1110.573 Q 2169.4915 1084.7457 2117.837 1110.573 Q 2092.0095 1136.4003 2117.837 1162.2275 Q 2143.664 1188.0548 2066.1821 1188.0548 Q 1962.8732 1188.0548 1911.2186 1162.2275 Q 1833.7367 1136.4003 1627.1185 1188.0548 Q 1420.5002 1239.7094 1394.673 1265.5366 L 1368.8457 1265.5366 L 1368.8457 1239.7094 Q 1394.673 1213.8821 1394.673 1188.0548 Q 1394.673 1162.2275 1136.4003 1162.2275 Q 903.9547 1188.0548 826.4729 1162.2275 L 748.9911 1136.4003 L 723.16376 1136.4003 Q 723.16376 1136.4003 619.8547 1084.7457 Q 490.7183 1033.0911 258.27277 1033.0911 L 25.827278 1033.0911 L 0.0 1058.9185 L 0.0 1058.9185 L 0.0 826.4729 L 0.0 568.20013 L 0.0 568.20013 L 0.0 568.20013 L 25.827278 568.20013 L 25.827278 568.20013 L 25.827278 594.0274 L 51.654556 594.0274 L 51.654556 594.0274 L 51.654556 619.8547 L 51.654556 619.8547 L 77.481834 619.8547 L 103.30911 594.0274 L 154.96367 568.20013 L 154.96367 568.20013 Q 154.96367 568.20013 232.4455 542.37286 Q 309.92734 516.54553 309.92734 490.7183 Q 335.7546 464.891 464.891 439.06372 L 568.20013 413.23645 L 568.20013 387.40918 Q 568.20013 387.40918 568.20013 361.58188 Q 568.20013 309.92734 542.37286 284.10007 Q 516.54553 258.27277 516.54553 258.27277 L 516.54553 206.61823 L 516.54553 206.61823 L 516.54553 206.61823 L 542.37286 206.61823 L 542.37286 206.61823 L 542.37286 180.79094 L 568.20013 180.79094 L 568.20013 180.79094 L 568.20013 154.96367 L 619.8547 154.96367 Q 645.68195 154.96367 723.16376 180.79094 Q 774.81836 206.61823 878.12744 206.61823 Q 1007.26385 180.79094 1007.26385 154.96367 Q 981.4366 129.13638 1033.0911 51.654556 Q 1084.7457 0.0 1110.573 0.0 z" svg:height="12.655366mm" draw:style-name="style-164" svg:viewBox="0.0 0.0 2686.0369 1265.5366" svg:width="26.860369mm" svg:x="0.0mm" svg:y="172.00967mm"/>
          <draw:path svg:d="M 9323.647 0.0 L 9349.475 0.0 L 9375.302 0.0 L 9401.129 0.0 L 9401.129 25.827278 L 9426.956 25.827278 L 9426.956 25.827278 L 9426.956 51.654556 L 9401.129 51.654556 L 9375.302 51.654556 L 9375.302 77.481834 Q 9375.302 77.481834 9375.302 103.30911 Q 9375.302 103.30911 9323.647 129.13638 L 9271.993 154.96367 L 9271.993 154.96367 L 9271.993 154.96367 L 9297.82 154.96367 L 9297.82 154.96367 L 9556.093 206.61823 Q 9814.365 258.27277 9814.365 309.92734 Q 9814.365 335.7546 9891.848 335.7546 Q 9943.502 335.7546 9943.502 361.58188 L 9943.502 387.40918 L 9917.675 387.40918 Q 9891.848 413.23645 9375.302 516.54553 Q 8884.584 619.8547 8703.793 697.3365 L 8548.829 774.81836 L 8523.002 800.6456 L 8497.175 826.4729 L 8497.175 826.4729 L 8497.175 826.4729 L 8471.348 826.4729 L 8471.348 826.4729 L 8445.52 852.3002 L 8419.692 878.12744 L 8419.692 878.12744 L 8393.865 878.12744 L 8393.865 878.12744 L 8393.865 878.12744 L 8393.865 903.9547 L 8393.865 903.9547 L 8419.692 903.9547 L 8419.692 929.782 L 8445.52 929.782 L 8497.175 929.782 L 8523.002 955.6093 L 8548.829 981.4366 L 8548.829 981.4366 L 8548.829 981.4366 L 8574.656 981.4366 L 8574.656 981.4366 L 8574.656 1007.26385 L 8600.483 1007.26385 L 8652.138 1033.0911 Q 8703.793 1033.0911 8858.757 1058.9185 Q 9039.547 1084.7457 9065.375 1084.7457 Q 9065.375 1084.7457 9039.547 1110.573 Q 9013.72 1136.4003 9168.684 1188.0548 Q 9323.647 1239.7094 9349.475 1188.0548 Q 9375.302 1136.4003 9478.611 1136.4003 Q 9556.093 1188.0548 9659.402 1239.7094 Q 9762.711 1291.3639 9788.538 1343.0184 Q 9814.365 1394.673 9840.193 1394.673 Q 9866.0205 1394.673 9891.848 1420.5002 Q 9891.848 1446.3275 9995.156 1446.3275 Q 10098.466 1497.9822 10124.293 1472.1549 Q 10150.12 1472.1549 10150.12 1549.6367 Q 10124.293 1601.2913 10175.947 1601.2913 Q 10227.603 1627.1185 10253.43 1704.6003 Q 10253.43 1782.0822 10279.257 1782.0822 L 10279.257 1782.0822 L 10279.257 1782.0822 L 10279.257 1807.9094 L 10330.911 1807.9094 Q 10382.565 1807.9094 10382.565 1833.7367 L 10408.393 1833.7367 L 10408.393 1859.564 L 10408.393 1885.3912 L 10382.565 1885.3912 L 10382.565 1911.2186 L 10408.393 1911.2186 L 10434.221 1911.2186 L 10434.221 1937.0459 L 10460.048 1937.0459 L 10460.048 1962.8732 L 10460.048 2014.5277 L 10434.221 2014.5277 L 10408.393 2014.5277 L 10356.738 2014.5277 L 10279.257 2014.5277 L 10253.43 2014.5277 Q 10227.603 2014.5277 10150.12 2014.5277 Q 10098.466 2014.5277 9891.848 1962.8732 Q 9659.402 1885.3912 9659.402 1859.564 Q 9685.2295 1807.9094 9504.438 1782.0822 L 9349.475 1756.2549 L 9297.82 1756.2549 L 9246.166 1756.2549 L 9220.338 1756.2549 L 9194.511 1756.2549 L 9194.511 1756.2549 L 9168.684 1756.2549 L 9168.684 1756.2549 L 9168.684 1756.2549 L 9168.684 1730.4276 L 9168.684 1730.4276 L 9142.856 1756.2549 L 9142.856 1782.0822 L 9220.338 1782.0822 L 9323.647 1782.0822 L 9323.647 1807.9094 L 9323.647 1833.7367 L 9297.82 1859.564 Q 9297.82 1885.3912 9271.993 1911.2186 Q 9271.993 1911.2186 9271.993 1937.0459 Q 9271.993 1962.8732 9246.166 1962.8732 Q 9220.338 1988.7004 9194.511 2014.5277 Q 9194.511 2040.355 9220.338 2040.355 Q 9271.993 2040.355 9246.166 2117.837 Q 9220.338 2169.4915 9220.338 2169.4915 Q 9271.993 2169.4915 9246.166 2221.146 Q 9220.338 2272.8005 9220.338 2272.8005 Q 9168.684 2272.8005 9220.338 2324.455 Q 9271.993 2376.1096 9220.338 2427.7642 Q 9168.684 2505.2458 9168.684 2531.0732 L 9168.684 2582.7278 L 9194.511 2582.7278 L 9194.511 2582.7278 L 9168.684 2608.5552 L 9142.856 2634.3823 L 9142.856 2634.3823 L 9142.856 2634.3823 L 9117.029 2634.3823 Q 9091.202 2634.3823 9065.375 2634.3823 Q 9065.375 2634.3823 8755.447 2711.8643 Q 8419.692 2789.346 8290.557 2789.346 Q 8135.593 2789.346 8083.938 2789.346 Q 8032.2837 2815.1733 7903.147 2892.655 Q 7748.1836 2944.3098 7722.356 2995.9644 Q 7722.356 3047.619 7670.7017 3047.619 L 7593.2197 3047.619 L 7567.3926 3047.619 Q 7567.3926 3047.619 7438.256 2995.9644 Q 7309.1196 2944.3098 6999.1924 2944.3098 Q 6689.265 2944.3098 6663.4375 2944.3098 Q 6637.6104 2970.137 6508.474 3021.7915 Q 6353.5103 3099.2734 6250.201 3125.1006 L 6146.892 3150.928 L 6121.065 3150.928 L 6095.238 3150.928 L 6095.238 3150.928 L 6069.41 3150.928 L 6069.41 3150.928 L 6069.41 3150.928 L 6043.583 3125.1006 L 6017.756 3125.1006 L 5991.9287 3125.1006 L 5966.101 3099.2734 L 5966.101 3099.2734 L 5966.101 3099.2734 L 5940.274 3099.2734 L 5940.274 3099.2734 L 5940.274 3073.446 L 5940.274 3073.446 L 5940.274 3073.446 L 5940.274 3047.619 L 6017.756 3047.619 Q 6121.065 2995.9644 6172.719 2995.9644 L 6198.547 2995.9644 L 6198.547 2970.137 L 6224.374 2944.3098 L 6224.374 2918.4824 L 6224.374 2892.655 L 6172.719 2892.655 L 6146.892 2892.655 L 6069.41 2866.828 Q 6017.756 2841.0005 6017.756 2841.0005 L 5991.9287 2841.0005 L 5966.101 2841.0005 Q 5966.101 2841.0005 5914.447 2789.346 Q 5862.792 2789.346 5372.0737 2634.3823 Q 4881.3555 2531.0732 4054.8826 2376.1096 Q 3228.4097 2246.9731 3228.4097 2195.3186 Q 3254.237 2143.664 3176.7551 2143.664 Q 3099.2734 2143.664 3099.2734 2117.837 Q 3099.2734 2066.1821 3021.7915 2092.0095 Q 2970.137 2117.837 2892.655 2143.664 Q 2841.0005 2169.4915 2789.346 2117.837 L 2737.6914 2092.0095 L 2737.6914 2066.1821 Q 2711.8643 2066.1821 2711.8643 2066.1821 L 2711.8643 2066.1821 L 2711.8643 2066.1821 Q 2686.0369 2066.1821 2608.5552 1988.7004 Q 2505.2458 1911.2186 2143.664 1678.7731 L 1756.2549 1446.3275 L 1730.4276 1446.3275 Q 1730.4276 1446.3275 1420.5002 1239.7094 Q 1136.4003 1033.0911 955.6093 981.4366 L 800.6456 929.782 L 774.81836 929.782 Q 748.9911 929.782 542.37286 878.12744 Q 361.58188 878.12744 206.61823 852.3002 L 51.654556 826.4729 L 51.654556 826.4729 L 25.827278 826.4729 L 25.827278 826.4729 L 25.827278 826.4729 L 25.827278 826.4729 L 0.0 826.4729 L 0.0 800.6456 L 25.827278 774.81836 L 25.827278 774.81836 L 25.827278 774.81836 L 103.30911 748.9911 Q 180.79094 723.16376 232.4455 723.16376 L 258.27277 723.16376 L 258.27277 697.3365 L 232.4455 697.3365 L 232.4455 697.3365 L 232.4455 671.5092 L 284.10007 671.5092 L 309.92734 671.5092 L 309.92734 619.8547 L 309.92734 594.0274 L 284.10007 594.0274 L 258.27277 568.20013 L 232.4455 568.20013 L 206.61823 568.20013 L 232.4455 542.37286 L 258.27277 516.54553 L 180.79094 516.54553 L 129.13638 516.54553 L 129.13638 490.7183 L 129.13638 464.891 L 129.13638 464.891 L 129.13638 464.891 L 154.96367 464.891 L 154.96367 439.06372 L 309.92734 439.06372 Q 464.891 413.23645 516.54553 439.06372 Q 568.20013 464.891 594.0274 464.891 L 619.8547 464.891 L 645.68195 464.891 Q 671.5092 464.891 671.5092 439.06372 L 671.5092 439.06372 L 748.9911 439.06372 L 800.6456 413.23645 L 1162.2275 413.23645 Q 1523.8094 413.23645 1678.7731 387.40918 Q 1859.564 361.58188 1962.8732 361.58188 L 2066.1821 361.58188 L 2401.9368 361.58188 Q 2763.5188 361.58188 2918.4824 309.92734 Q 3073.446 258.27277 3073.446 258.27277 L 3099.2734 258.27277 L 3125.1006 258.27277 L 3150.928 258.27277 L 3176.7551 258.27277 L 3228.4097 258.27277 L 3254.237 258.27277 L 3280.0642 258.27277 L 3486.6826 258.27277 Q 3693.3008 258.27277 3796.6099 258.27277 Q 3925.7463 258.27277 4209.846 258.27277 Q 4519.7734 258.27277 4674.7373 258.27277 Q 4855.5283 258.27277 4933.0103 232.4455 L 5010.4917 206.61823 L 5036.3193 206.61823 L 5087.9736 206.61823 L 5087.9736 180.79094 L 5087.9736 180.79094 L 5113.8013 180.79094 L 5113.8013 154.96367 L 5139.6284 154.96367 L 5139.6284 154.96367 L 5217.1104 129.13638 Q 5294.592 103.30911 5501.2104 103.30911 Q 5707.8286 51.654556 5707.8286 51.654556 L 5733.656 51.654556 L 6172.719 51.654556 Q 6611.783 51.654556 6689.265 51.654556 Q 6740.9194 77.481834 6740.9194 103.30911 Q 6740.9194 129.13638 7025.0195 129.13638 Q 7334.947 103.30911 7799.838 103.30911 Q 8264.729 51.654556 8342.211 51.654556 L 8419.692 51.654556 L 8445.52 51.654556 L 8471.348 51.654556 L 8858.757 25.827278 Q 9271.993 0.0 9323.647 0.0 z" svg:height="31.50928mm" draw:style-name="style-165" svg:viewBox="0.0 0.0 10460.048 3150.928" svg:width="104.60048mm" svg:x="100.46811mm" svg:y="94.01129mm"/>
          <draw:path svg:d="M 206.61823 0.0 L 232.4455 0.0 L 387.40918 0.0 L 516.54553 0.0 L 542.37286 25.827278 L 568.20013 51.654556 L 568.20013 51.654556 L 594.0274 51.654556 L 594.0274 103.30911 L 594.0274 180.79094 L 568.20013 180.79094 L 568.20013 206.61823 L 542.37286 206.61823 L 516.54553 206.61823 L 284.10007 206.61823 L 77.481834 206.61823 L 77.481834 206.61823 L 77.481834 206.61823 L 51.654556 206.61823 L 51.654556 206.61823 L 25.827278 180.79094 L 9.094947E-13 180.79094 L 9.094947E-13 154.96367 Q -25.827278 154.96367 25.827278 103.30911 L 51.654556 51.654556 L 129.13638 25.827278 Q 180.79094 0.0 206.61823 0.0 z" svg:height="2.0661821mm" draw:style-name="style-166" svg:viewBox="0.0 0.0 594.0274 206.61823" svg:width="5.940274mm" svg:x="80.32284mm" svg:y="91.428566mm"/>
          <draw:path svg:d="M 542.37286 129.13638 L 542.37286 180.79094 L 464.891 180.79094 Q 387.40918 180.79094 387.40918 206.61823 Q 413.23645 232.4455 387.40918 258.27277 Q 361.58188 258.27277 335.7546 309.92734 Q 335.7546 335.7546 361.58188 361.58188 Q 387.40918 387.40918 284.10007 387.40918 Q 206.61823 387.40918 206.61823 413.23645 L 206.61823 413.23645 L 206.61823 413.23645 Q 180.79094 413.23645 154.96367 439.06372 L 129.13638 439.06372 L 129.13638 413.23645 Q 129.13638 387.40918 129.13638 335.7546 Q 129.13638 309.92734 77.481834 309.92734 L 25.827278 309.92734 L 25.827278 284.10007 L 25.827278 258.27277 L 0.0 258.27277 L 0.0 232.4455 L 0.0 232.4455 L 25.827278 232.4455 L 25.827278 232.4455 L 25.827278 232.4455 L 25.827278 206.61823 L 25.827278 206.61823 L 25.827278 180.79094 L 25.827278 154.96367 L 25.827278 154.96367 L 25.827278 129.13638 L 25.827278 129.13638 L 25.827278 129.13638 L 0.0 129.13638 L 0.0 129.13638 L 0.0 103.30911 L 0.0 103.30911 L 25.827278 103.30911 L 25.827278 77.481834 L 25.827278 77.481834 L 25.827278 77.481834 L 25.827278 25.827278 L 25.827278 0.0 L 103.30911 0.0 Q 180.79094 -25.827278 284.10007 25.827278 Q 387.40918 77.481834 464.891 77.481834 Q 542.37286 77.481834 542.37286 129.13638 z" svg:height="4.3906374mm" draw:style-name="style-167" svg:viewBox="0.0 0.0 542.37286 439.06372" svg:width="5.4237285mm" svg:x="87.037926mm" svg:y="191.38013mm"/>
          <draw:path svg:d="M 1239.7094 1.8189894E-12 L 1239.7094 1.8189894E-12 L 1239.7094 1.8189894E-12 L 1239.7094 25.827278 L 1239.7094 25.827278 L 1239.7094 25.827278 L 1265.5366 25.827278 L 1265.5366 25.827278 L 1265.5366 51.654556 L 1291.3639 51.654556 L 1291.3639 51.654556 L 1291.3639 77.481834 L 1317.1912 77.481834 L 1343.0184 77.481834 L 1343.0184 103.30911 L 1343.0184 103.30911 L 1368.8457 103.30911 L 1368.8457 129.13638 L 1394.673 129.13638 Q 1446.3275 180.79094 1497.9822 180.79094 Q 1549.6367 206.61823 1575.464 232.4455 Q 1601.2913 284.10007 1652.9458 284.10007 Q 1678.7731 284.10007 1627.1185 335.7546 Q 1549.6367 361.58188 1575.464 387.40918 Q 1601.2913 413.23645 1601.2913 387.40918 Q 1601.2913 361.58188 1627.1185 361.58188 Q 1652.9458 361.58188 1652.9458 413.23645 Q 1678.7731 464.891 1652.9458 464.891 Q 1627.1185 490.7183 1627.1185 490.7183 L 1652.9458 490.7183 L 1652.9458 490.7183 L 1652.9458 490.7183 L 1652.9458 516.54553 L 1652.9458 516.54553 L 1652.9458 542.37286 L 1652.9458 542.37286 L 1652.9458 542.37286 L 1652.9458 542.37286 L 1627.1185 568.20013 L 1601.2913 594.0274 L 1601.2913 594.0274 L 1601.2913 594.0274 L 1575.464 594.0274 L 1575.464 594.0274 L 1523.8094 619.8547 Q 1472.1549 645.68195 1394.673 645.68195 L 1343.0184 645.68195 L 1343.0184 671.5092 L 1343.0184 671.5092 L 1317.1912 671.5092 Q 1291.3639 671.5092 1291.3639 645.68195 Q 1291.3639 619.8547 1188.0548 619.8547 Q 1058.9185 645.68195 826.4729 594.0274 Q 594.0274 542.37286 568.20013 542.37286 Q 568.20013 516.54553 516.54553 516.54553 Q 464.891 490.7183 464.891 464.891 Q 464.891 439.06372 387.40918 439.06372 Q 309.92734 439.06372 284.10007 387.40918 Q 258.27277 361.58188 180.79094 361.58188 Q 103.30911 361.58188 103.30911 387.40918 L 103.30911 413.23645 L 77.481834 413.23645 L 51.654556 387.40918 L 25.827278 387.40918 L 0.0 387.40918 L 0.0 335.7546 L 0.0 309.92734 L 0.0 309.92734 L 0.0 284.10007 L 0.0 284.10007 L 0.0 284.10007 L 25.827278 284.10007 L 25.827278 284.10007 L 25.827278 258.27277 L 51.654556 258.27277 L 51.654556 232.4455 L 51.654556 232.4455 L 25.827278 180.79094 L 25.827278 154.96367 L 25.827278 154.96367 L 51.654556 154.96367 L 51.654556 154.96367 L 51.654556 180.79094 L 206.61823 180.79094 Q 361.58188 206.61823 361.58188 232.4455 Q 387.40918 232.4455 464.891 232.4455 L 516.54553 232.4455 L 542.37286 206.61823 Q 568.20013 180.79094 568.20013 180.79094 Q 568.20013 180.79094 542.37286 154.96367 Q 516.54553 129.13638 516.54553 77.481834 L 516.54553 77.481834 L 516.54553 51.654556 L 516.54553 51.654556 L 542.37286 51.654556 L 542.37286 77.481834 L 697.3365 77.481834 Q 852.3002 103.30911 878.12744 77.481834 Q 903.9547 25.827278 1058.9185 25.827278 Q 1213.8821 25.827278 1239.7094 1.8189894E-12 z" svg:height="6.715092mm" draw:style-name="style-168" svg:viewBox="0.0 0.0 1652.9458 671.5092" svg:width="16.529457mm" svg:x="216.43259mm" svg:y="147.99031mm"/>
          <draw:path svg:d="M 774.81836 25.827278 L 774.81836 0.0 L 800.6456 0.0 L 800.6456 0.0 L 800.6456 490.7183 L 800.6456 1007.26385 L 774.81836 1007.26385 Q 723.16376 1007.26385 619.8547 1007.26385 L 542.37286 1007.26385 L 568.20013 981.4366 Q 594.0274 981.4366 568.20013 955.6093 Q 568.20013 903.9547 619.8547 903.9547 L 645.68195 903.9547 L 619.8547 878.12744 Q 568.20013 852.3002 464.891 826.4729 Q 387.40918 800.6456 413.23645 748.9911 Q 439.06372 748.9911 284.10007 697.3365 Q 129.13638 645.68195 51.654556 619.8547 L 3.6379788E-12 594.0274 L 3.6379788E-12 542.37286 Q 3.6379788E-12 490.7183 25.827278 490.7183 Q 51.654556 490.7183 51.654556 464.891 Q 25.827278 439.06372 284.10007 361.58188 Q 516.54553 309.92734 542.37286 309.92734 L 542.37286 284.10007 L 542.37286 284.10007 L 568.20013 284.10007 L 568.20013 284.10007 L 568.20013 284.10007 L 619.8547 284.10007 L 645.68195 284.10007 L 645.68195 284.10007 L 671.5092 284.10007 L 671.5092 284.10007 L 671.5092 284.10007 L 619.8547 258.27277 L 594.0274 232.4455 L 594.0274 232.4455 L 568.20013 232.4455 L 568.20013 232.4455 L 568.20013 232.4455 L 568.20013 206.61823 L 568.20013 206.61823 L 542.37286 206.61823 L 542.37286 180.79094 L 542.37286 180.79094 L 516.54553 180.79094 L 516.54553 154.96367 L 516.54553 129.13638 L 516.54553 129.13638 L 516.54553 103.30911 L 516.54553 103.30911 L 516.54553 77.481834 L 516.54553 77.481834 L 516.54553 77.481834 L 516.54553 77.481834 L 516.54553 77.481834 L 542.37286 77.481834 L 542.37286 77.481834 L 542.37286 51.654556 L 568.20013 51.654556 L 568.20013 51.654556 L 568.20013 25.827278 L 568.20013 25.827278 L 568.20013 25.827278 L 594.0274 25.827278 L 594.0274 25.827278 L 645.68195 25.827278 Q 697.3365 25.827278 723.16376 51.654556 L 774.81836 51.654556 L 774.81836 25.827278 z" svg:height="10.0726385mm" draw:style-name="style-169" svg:viewBox="0.0 0.0 800.6456 1007.26385" svg:width="8.006456mm" svg:x="311.99353mm" svg:y="180.01613mm"/>
          <draw:path svg:d="M 2298.6277 0.0 L 2401.9368 0.0 L 2737.6914 103.30911 Q 3099.2734 206.61823 3305.8916 284.10007 Q 3512.5098 361.58188 3744.9553 439.06372 Q 3977.401 516.54553 4313.1553 516.54553 Q 4648.91 516.54553 4778.0464 516.54553 Q 4907.1826 516.54553 4958.8374 723.16376 Q 5010.4917 903.9547 5010.4917 1033.0911 Q 5010.4917 1162.2275 5062.1465 1188.0548 Q 5113.8013 1213.8821 5113.8013 1239.7094 L 5113.8013 1265.5366 L 5139.6284 1291.3639 L 5139.6284 1343.0184 L 5113.8013 1343.0184 L 5087.9736 1343.0184 L 5062.1465 1368.8457 Q 5010.4917 1394.673 4907.1826 1394.673 Q 4829.701 1394.673 4648.91 1420.5002 Q 4468.119 1446.3275 4390.637 1343.0184 Q 4313.1553 1291.3639 4235.674 1239.7094 L 4158.192 1188.0548 L 4158.192 1213.8821 L 4132.3643 1213.8821 L 4132.3643 1213.8821 L 4132.3643 1213.8821 L 4029.0554 1213.8821 Q 3899.919 1213.8821 3899.919 1239.7094 Q 3899.919 1291.3639 3719.128 1291.3639 Q 3564.1643 1291.3639 3409.2007 1343.0184 Q 3228.4097 1394.673 3073.446 1368.8457 Q 2918.4824 1343.0184 2634.3823 1343.0184 Q 2350.2822 1343.0184 2272.8005 1317.1912 Q 2169.4915 1291.3639 2169.4915 1317.1912 Q 2169.4915 1343.0184 2143.664 1343.0184 Q 2117.837 1317.1912 2092.0095 1291.3639 Q 2066.1821 1239.7094 1962.8732 1239.7094 Q 1885.3912 1239.7094 1885.3912 1188.0548 Q 1885.3912 1162.2275 1782.0822 1239.7094 Q 1678.7731 1343.0184 1394.673 1343.0184 Q 1110.573 1343.0184 1033.0911 1291.3639 L 981.4366 1265.5366 L 981.4366 1265.5366 L 981.4366 1265.5366 L 1007.26385 1265.5366 L 1007.26385 1239.7094 L 981.4366 1239.7094 L 929.782 1239.7094 L 826.4729 1213.8821 Q 748.9911 1188.0548 619.8547 1162.2275 Q 464.891 1136.4003 464.891 1084.7457 Q 439.06372 1033.0911 413.23645 1033.0911 Q 387.40918 1033.0911 258.27277 1007.26385 Q 154.96367 981.4366 154.96367 955.6093 Q 154.96367 929.782 129.13638 929.782 Q 103.30911 929.782 103.30911 929.782 Q 77.481834 955.6093 51.654556 955.6093 L 25.827278 929.782 L 25.827278 929.782 L 51.654556 929.782 L 51.654556 878.12744 Q 51.654556 852.3002 25.827278 852.3002 L 0.0 826.4729 L 51.654556 800.6456 Q 103.30911 774.81836 51.654556 723.16376 Q 25.827278 671.5092 154.96367 568.20013 Q 309.92734 490.7183 309.92734 464.891 Q 309.92734 413.23645 413.23645 309.92734 Q 516.54553 206.61823 516.54553 206.61823 L 516.54553 180.79094 L 619.8547 154.96367 Q 723.16376 103.30911 1446.3275 51.654556 Q 2195.3186 0.0 2298.6277 0.0 z" svg:height="14.205003mm" draw:style-name="style-170" svg:viewBox="0.0 0.0 5139.6284 1420.5002" svg:width="51.396282mm" svg:x="237.0944mm" svg:y="91.428566mm"/>
          <draw:path svg:d="M 232.4455 0.0 L 232.4455 0.0 L 258.27277 0.0 L 309.92734 0.0 L 335.7546 0.0 L 361.58188 0.0 L 361.58188 25.827278 L 361.58188 51.654556 L 439.06372 51.654556 Q 516.54553 77.481834 516.54553 51.654556 Q 516.54553 25.827278 542.37286 25.827278 Q 568.20013 25.827278 568.20013 51.654556 Q 568.20013 77.481834 671.5092 51.654556 Q 800.6456 51.654556 955.6093 77.481834 Q 1110.573 103.30911 1136.4003 129.13638 L 1162.2275 129.13638 L 1188.0548 129.13638 L 1188.0548 129.13638 L 1188.0548 154.96367 Q 1162.2275 154.96367 1188.0548 180.79094 L 1213.8821 206.61823 L 1213.8821 206.61823 L 1239.7094 206.61823 L 1291.3639 258.27277 Q 1343.0184 284.10007 1317.1912 335.7546 Q 1317.1912 361.58188 1343.0184 387.40918 Q 1394.673 387.40918 1394.673 413.23645 L 1394.673 439.06372 L 1420.5002 439.06372 L 1446.3275 464.891 L 1497.9822 464.891 L 1575.464 464.891 L 1575.464 490.7183 L 1575.464 490.7183 L 774.81836 490.7183 L 1.8189894E-12 490.7183 L 1.8189894E-12 464.891 L 1.8189894E-12 464.891 L 25.827278 464.891 L 25.827278 464.891 L 25.827278 439.06372 L 1.8189894E-12 439.06372 L 1.8189894E-12 439.06372 L 1.8189894E-12 413.23645 L 1.8189894E-12 413.23645 L 1.8189894E-12 413.23645 L 25.827278 413.23645 L 25.827278 413.23645 L 103.30911 387.40918 Q 154.96367 361.58188 154.96367 387.40918 L 154.96367 387.40918 L 154.96367 361.58188 Q 154.96367 309.92734 154.96367 284.10007 Q 103.30911 258.27277 103.30911 258.27277 Q 77.481834 232.4455 103.30911 154.96367 Q 103.30911 103.30911 129.13638 103.30911 Q 154.96367 103.30911 154.96367 77.481834 Q 154.96367 51.654556 180.79094 51.654556 L 206.61823 51.654556 L 206.61823 25.827278 L 206.61823 25.827278 L 232.4455 25.827278 L 232.4455 0.0 L 232.4455 0.0 z" svg:height="4.9071827mm" draw:style-name="style-171" svg:viewBox="0.0 0.0 1575.464 490.7183" svg:width="15.75464mm" svg:x="155.99677mm" svg:y="203.51895mm"/>
          <draw:path svg:d="M 2014.5277 0.0 L 2169.4915 0.0 L 2169.4915 0.0 Q 2169.4915 0.0 2298.6277 25.827278 L 2453.5913 51.654556 L 2453.5913 51.654556 L 2453.5913 51.654556 L 2479.4187 77.481834 Q 2479.4187 103.30911 2427.7642 103.30911 Q 2401.9368 129.13638 2401.9368 154.96367 Q 2401.9368 180.79094 2453.5913 180.79094 Q 2479.4187 206.61823 2479.4187 206.61823 L 2479.4187 206.61823 L 2479.4187 206.61823 L 2479.4187 206.61823 L 2427.7642 232.4455 L 2376.1096 232.4455 L 2350.2822 232.4455 Q 2324.455 258.27277 2221.146 232.4455 Q 2117.837 206.61823 2014.5277 258.27277 Q 1911.2186 309.92734 1807.9094 309.92734 Q 1704.6003 284.10007 1704.6003 309.92734 Q 1704.6003 335.7546 1575.464 335.7546 Q 1446.3275 361.58188 1472.1549 413.23645 Q 1472.1549 464.891 929.782 774.81836 L 387.40918 1058.9185 L 335.7546 1058.9185 Q 284.10007 1033.0911 232.4455 1033.0911 L 180.79094 981.4366 L 180.79094 981.4366 L 180.79094 981.4366 L 154.96367 981.4366 L 154.96367 981.4366 L 154.96367 955.6093 L 129.13638 955.6093 L 129.13638 955.6093 L 129.13638 929.782 L 77.481834 929.782 L 0.0 929.782 L 0.0 903.9547 L 25.827278 903.9547 L 25.827278 903.9547 L 25.827278 878.12744 L 25.827278 878.12744 L 25.827278 878.12744 L 51.654556 878.12744 L 51.654556 878.12744 L 51.654556 852.3002 L 77.481834 852.3002 L 77.481834 826.4729 L 77.481834 800.6456 L 180.79094 697.3365 Q 284.10007 594.0274 284.10007 568.20013 L 284.10007 568.20013 L 284.10007 568.20013 Q 284.10007 568.20013 309.92734 568.20013 L 309.92734 542.37286 L 439.06372 439.06372 Q 594.0274 335.7546 645.68195 232.4455 Q 723.16376 154.96367 852.3002 103.30911 Q 955.6093 103.30911 1058.9185 77.481834 L 1162.2275 51.654556 L 1162.2275 51.654556 L 1188.0548 51.654556 L 1523.8094 25.827278 Q 1859.564 0.0 2014.5277 0.0 z" svg:height="10.589184mm" draw:style-name="style-172" svg:viewBox="0.0 0.0 2479.4187 1058.9185" svg:width="24.794188mm" svg:x="216.17432mm" svg:y="88.84583mm"/>
          <draw:path svg:d="M 516.54553 0.0 L 516.54553 0.0 L 542.37286 25.827278 Q 568.20013 77.481834 542.37286 77.481834 L 516.54553 77.481834 L 516.54553 103.30911 L 516.54553 103.30911 L 619.8547 129.13638 Q 723.16376 129.13638 826.4729 154.96367 L 903.9547 154.96367 L 878.12744 206.61823 Q 852.3002 232.4455 981.4366 284.10007 Q 1136.4003 335.7546 1136.4003 335.7546 L 1136.4003 335.7546 L 1110.573 361.58188 Q 1084.7457 361.58188 1084.7457 387.40918 Q 1058.9185 439.06372 1084.7457 439.06372 L 1136.4003 439.06372 L 1136.4003 464.891 L 1136.4003 490.7183 L 1084.7457 490.7183 L 1033.0911 490.7183 L 1033.0911 516.54553 L 1033.0911 516.54553 L 1058.9185 542.37286 L 1058.9185 542.37286 L 1058.9185 542.37286 L 1058.9185 542.37286 L 1033.0911 568.20013 L 1033.0911 568.20013 L 1033.0911 568.20013 L 1033.0911 594.0274 L 1033.0911 594.0274 Q 1033.0911 594.0274 878.12744 594.0274 Q 748.9911 594.0274 748.9911 568.20013 Q 748.9911 542.37286 645.68195 568.20013 L 542.37286 594.0274 L 568.20013 619.8547 Q 568.20013 645.68195 542.37286 645.68195 Q 516.54553 671.5092 542.37286 697.3365 Q 568.20013 697.3365 568.20013 723.16376 L 568.20013 748.9911 L 542.37286 748.9911 Q 516.54553 748.9911 516.54553 723.16376 Q 516.54553 697.3365 439.06372 697.3365 Q 361.58188 697.3365 309.92734 723.16376 L 284.10007 723.16376 L 284.10007 723.16376 L 284.10007 697.3365 L 309.92734 697.3365 L 335.7546 697.3365 L 309.92734 671.5092 L 284.10007 671.5092 L 284.10007 645.68195 L 284.10007 619.8547 L 232.4455 619.8547 Q 180.79094 594.0274 154.96367 542.37286 Q 103.30911 490.7183 129.13638 439.06372 Q 129.13638 413.23645 51.654556 387.40918 L 0.0 335.7546 L 0.0 335.7546 L 0.0 335.7546 L 25.827278 309.92734 Q 51.654556 284.10007 77.481834 232.4455 Q 103.30911 180.79094 129.13638 129.13638 Q 154.96367 77.481834 284.10007 51.654556 Q 413.23645 25.827278 439.06372 77.481834 Q 464.891 103.30911 464.891 77.481834 L 490.7183 51.654556 L 490.7183 25.827278 L 490.7183 25.827278 L 490.7183 25.827278 Q 516.54553 0.0 516.54553 0.0 z" svg:height="7.4899106mm" draw:style-name="style-173" svg:viewBox="0.0 0.0 1136.4003 748.9911" svg:width="11.364002mm" svg:x="67.150925mm" svg:y="150.57303mm"/>
          <draw:path svg:d="M 723.16376 25.827278 L 723.16376 0.0 L 774.81836 25.827278 Q 852.3002 25.827278 903.9547 51.654556 Q 981.4366 77.481834 955.6093 129.13638 Q 929.782 206.61823 981.4366 180.79094 Q 1033.0911 180.79094 1033.0911 206.61823 Q 1033.0911 232.4455 981.4366 258.27277 Q 903.9547 284.10007 1007.26385 335.7546 Q 1136.4003 387.40918 1084.7457 387.40918 Q 1058.9185 413.23645 1058.9185 439.06372 Q 1084.7457 490.7183 1058.9185 490.7183 L 1058.9185 490.7183 L 1033.0911 490.7183 Q 1007.26385 490.7183 1007.26385 542.37286 Q 981.4366 594.0274 955.6093 619.8547 Q 903.9547 645.68195 929.782 723.16376 Q 981.4366 800.6456 955.6093 800.6456 Q 929.782 800.6456 929.782 826.4729 Q 955.6093 852.3002 981.4366 878.12744 Q 1007.26385 878.12744 1007.26385 903.9547 Q 1007.26385 929.782 1058.9185 929.782 L 1110.573 955.6093 L 1110.573 955.6093 L 1136.4003 955.6093 L 1136.4003 955.6093 L 1136.4003 955.6093 L 1162.2275 981.4366 L 1188.0548 1007.26385 L 1188.0548 1007.26385 L 1188.0548 1007.26385 L 1162.2275 1007.26385 L 1136.4003 1007.26385 L 1136.4003 1007.26385 L 1110.573 1007.26385 L 1110.573 1033.0911 L 1110.573 1033.0911 L 1084.7457 1033.0911 L 1058.9185 1033.0911 L 1058.9185 1033.0911 L 1058.9185 1007.26385 L 1033.0911 1007.26385 L 981.4366 1007.26385 L 981.4366 1033.0911 L 981.4366 1033.0911 L 955.6093 1007.26385 Q 929.782 981.4366 929.782 981.4366 Q 929.782 955.6093 878.12744 955.6093 Q 826.4729 955.6093 748.9911 955.6093 Q 671.5092 903.9547 671.5092 878.12744 Q 645.68195 852.3002 619.8547 852.3002 Q 568.20013 852.3002 516.54553 878.12744 Q 490.7183 929.782 464.891 929.782 Q 439.06372 903.9547 413.23645 852.3002 Q 361.58188 774.81836 309.92734 748.9911 Q 232.4455 697.3365 206.61823 671.5092 L 154.96367 645.68195 L 154.96367 619.8547 L 154.96367 619.8547 L 129.13638 619.8547 L 129.13638 594.0274 L 103.30911 594.0274 L 51.654556 594.0274 L 25.827278 568.20013 L 0.0 568.20013 L 0.0 542.37286 L 0.0 516.54553 L 25.827278 516.54553 L 51.654556 490.7183 L 51.654556 490.7183 L 51.654556 490.7183 L 77.481834 490.7183 L 77.481834 490.7183 L 77.481834 516.54553 L 103.30911 516.54553 L 103.30911 516.54553 L 103.30911 542.37286 L 129.13638 542.37286 L 154.96367 542.37286 L 361.58188 490.7183 Q 568.20013 439.06372 619.8547 464.891 Q 671.5092 490.7183 697.3365 439.06372 Q 723.16376 413.23645 723.16376 335.7546 Q 697.3365 232.4455 723.16376 232.4455 Q 774.81836 206.61823 748.9911 180.79094 Q 748.9911 154.96367 774.81836 154.96367 Q 800.6456 154.96367 800.6456 129.13638 Q 800.6456 103.30911 826.4729 103.30911 Q 852.3002 77.481834 826.4729 77.481834 L 774.81836 77.481834 L 748.9911 51.654556 Q 723.16376 51.654556 723.16376 25.827278 z" svg:height="10.330912mm" draw:style-name="style-174" svg:viewBox="0.0 0.0 1188.0548 1033.0911" svg:width="11.880548mm" svg:x="184.92331mm" svg:y="182.0823mm"/>
          <draw:path svg:d="M 697.3365 0.0 L 723.16376 0.0 L 723.16376 0.0 L 723.16376 0.0 L 748.9911 154.96367 L 774.81836 284.10007 L 774.81836 284.10007 L 774.81836 284.10007 L 774.81836 335.7546 Q 774.81836 387.40918 748.9911 413.23645 L 748.9911 439.06372 L 748.9911 464.891 Q 723.16376 516.54553 697.3365 594.0274 Q 671.5092 671.5092 439.06372 697.3365 Q 206.61823 723.16376 154.96367 723.16376 L 77.481834 697.3365 L 77.481834 671.5092 Q 51.654556 671.5092 51.654556 671.5092 Q 51.654556 645.68195 25.827278 439.06372 L 0.0 232.4455 L 0.0 232.4455 L 0.0 232.4455 L 25.827278 284.10007 Q 51.654556 309.92734 51.654556 335.7546 L 51.654556 335.7546 L 77.481834 335.7546 L 77.481834 361.58188 L 103.30911 361.58188 L 129.13638 361.58188 L 129.13638 335.7546 L 154.96367 335.7546 L 206.61823 232.4455 Q 258.27277 154.96367 335.7546 103.30911 Q 413.23645 51.654556 387.40918 51.654556 Q 387.40918 51.654556 387.40918 25.827278 L 387.40918 25.827278 L 464.891 25.827278 Q 542.37286 0.0 619.8547 0.0 Q 671.5092 0.0 697.3365 0.0 z" svg:height="7.231638mm" draw:style-name="style-175" svg:viewBox="0.0 0.0 774.81836 723.16376" svg:width="7.7481833mm" svg:x="128.61984mm" svg:y="85.23002mm"/>
          <draw:path svg:d="M 129.13638 51.654556 L 129.13638 -3.6379788E-12 L 361.58188 -3.6379788E-12 Q 568.20013 25.827278 903.9547 25.827278 Q 1239.7094 51.654556 1239.7094 51.654556 Q 1213.8821 51.654556 1239.7094 77.481834 L 1291.3639 103.30911 L 1291.3639 103.30911 L 1291.3639 103.30911 L 1317.1912 103.30911 L 1317.1912 103.30911 L 1317.1912 129.13638 L 1343.0184 129.13638 L 1343.0184 129.13638 L 1343.0184 154.96367 L 1343.0184 154.96367 L 1368.8457 154.96367 L 1368.8457 309.92734 L 1368.8457 490.7183 L 1343.0184 490.7183 L 1343.0184 516.54553 L 1291.3639 516.54553 Q 1213.8821 516.54553 1188.0548 568.20013 Q 1136.4003 619.8547 1110.573 619.8547 Q 1084.7457 619.8547 1084.7457 594.0274 Q 1084.7457 568.20013 1033.0911 568.20013 Q 1007.26385 568.20013 981.4366 542.37286 Q 955.6093 516.54553 878.12744 490.7183 Q 774.81836 490.7183 774.81836 516.54553 Q 774.81836 542.37286 748.9911 542.37286 Q 723.16376 542.37286 723.16376 516.54553 Q 723.16376 490.7183 594.0274 490.7183 Q 490.7183 490.7183 490.7183 464.891 Q 464.891 439.06372 387.40918 387.40918 L 309.92734 335.7546 L 309.92734 335.7546 L 309.92734 309.92734 L 258.27277 309.92734 L 206.61823 309.92734 L 206.61823 284.10007 Q 206.61823 284.10007 154.96367 258.27277 Q 129.13638 258.27277 129.13638 232.4455 Q 129.13638 206.61823 103.30911 206.61823 L 51.654556 206.61823 L 51.654556 180.79094 L 51.654556 180.79094 L 25.827278 154.96367 L 0.0 129.13638 L 0.0 129.13638 L 0.0 154.96367 L 0.0 154.96367 L 0.0 154.96367 L 0.0 103.30911 L 0.0 77.481834 L 0.0 77.481834 L 0.0 51.654556 L 51.654556 51.654556 L 77.481834 51.654556 L 103.30911 77.481834 L 129.13638 77.481834 L 129.13638 51.654556 z" svg:height="6.198547mm" draw:style-name="style-176" svg:viewBox="0.0 0.0 1368.8457 619.8547" svg:width="13.6884575mm" svg:x="306.31152mm" svg:y="191.6384mm"/>
          <draw:path svg:d="M 51.654556 51.654556 L 51.654556 0.0 L 154.96367 0.0 L 232.4455 0.0 L 232.4455 25.827278 L 258.27277 25.827278 L 258.27277 154.96367 L 258.27277 258.27277 L 154.96367 361.58188 Q 103.30911 490.7183 77.481834 464.891 Q 51.654556 439.06372 51.654556 490.7183 L 51.654556 542.37286 L 25.827278 542.37286 L 25.827278 542.37286 L 25.827278 439.06372 Q 0.0 335.7546 0.0 335.7546 Q 0.0 309.92734 0.0 206.61823 L 0.0 77.481834 L 25.827278 77.481834 Q 51.654556 77.481834 51.654556 51.654556 z" svg:height="5.4237285mm" draw:style-name="style-177" svg:viewBox="0.0 0.0 258.27277 542.37286" svg:width="2.582728mm" svg:x="35.641644mm" svg:y="82.130745mm"/>
          <draw:path svg:d="M 129.13638 206.61823 L 129.13638 232.4455 L 51.654556 232.4455 L 4.5474735E-13 232.4455 L 4.5474735E-13 103.30911 Q -25.827278 0.0 25.827278 0.0 Q 77.481834 0.0 103.30911 103.30911 Q 103.30911 180.79094 129.13638 206.61823 z" svg:height="2.324455mm" draw:style-name="style-178" svg:viewBox="0.0 0.0 129.13638 232.4455" svg:width="1.291364mm" svg:x="38.740917mm" svg:y="82.130745mm"/>
          <draw:path svg:d="M 387.40918 77.481834 L 439.06372 77.481834 L 439.06372 77.481834 L 439.06372 77.481834 L 464.891 77.481834 L 464.891 103.30911 L 490.7183 103.30911 L 516.54553 103.30911 L 542.37286 154.96367 Q 594.0274 180.79094 594.0274 180.79094 L 594.0274 206.61823 L 594.0274 206.61823 L 594.0274 206.61823 L 619.8547 206.61823 L 619.8547 206.61823 L 645.68195 232.4455 Q 671.5092 232.4455 697.3365 284.10007 Q 748.9911 335.7546 723.16376 413.23645 Q 723.16376 464.891 723.16376 490.7183 L 723.16376 490.7183 L 723.16376 490.7183 Q 697.3365 490.7183 697.3365 516.54553 Q 697.3365 542.37286 464.891 516.54553 Q 258.27277 490.7183 258.27277 464.891 Q 232.4455 439.06372 129.13638 361.58188 L 25.827278 258.27277 L 25.827278 206.61823 L 25.827278 180.79094 L 0.0 180.79094 L 0.0 154.96367 L 0.0 154.96367 L 25.827278 154.96367 L 25.827278 103.30911 L 25.827278 77.481834 L 0.0 77.481834 Q 0.0 51.654556 0.0 51.654556 L 0.0 51.654556 L 0.0 51.654556 L 0.0 25.827278 L 77.481834 25.827278 Q 129.13638 0.0 154.96367 0.0 Q 180.79094 0.0 284.10007 25.827278 Q 361.58188 51.654556 387.40918 77.481834 z" svg:height="5.165456mm" draw:style-name="style-179" svg:viewBox="0.0 0.0 723.16376 516.54553" svg:width="7.231638mm" svg:x="113.89829mm" svg:y="110.02421mm"/>
          <draw:path svg:d="M 2505.2458 361.58188 L 2531.0732 361.58188 L 2531.0732 361.58188 L 2531.0732 361.58188 L 2531.0732 387.40918 L 2531.0732 387.40918 L 2556.9006 387.40918 L 2556.9006 413.23645 L 2582.7278 413.23645 L 2608.5552 413.23645 L 2634.3823 413.23645 L 2660.2097 413.23645 L 2789.346 439.06372 Q 2944.3098 490.7183 2944.3098 516.54553 L 2944.3098 542.37286 L 2841.0005 568.20013 Q 2711.8643 594.0274 2686.0369 619.8547 Q 2686.0369 671.5092 2789.346 671.5092 L 2892.655 671.5092 L 2918.4824 671.5092 L 2944.3098 671.5092 L 3021.7915 671.5092 Q 3099.2734 645.68195 3125.1006 645.68195 L 3125.1006 645.68195 L 3125.1006 645.68195 Q 3125.1006 671.5092 3150.928 671.5092 L 3150.928 671.5092 L 3176.7551 671.5092 Q 3202.5825 671.5092 3202.5825 671.5092 L 3202.5825 671.5092 L 3202.5825 671.5092 L 3228.4097 671.5092 L 3228.4097 671.5092 L 3228.4097 671.5092 L 3254.237 697.3365 L 3305.8916 723.16376 L 3357.5461 723.16376 Q 3383.3735 723.16376 3409.2007 774.81836 Q 3435.028 826.4729 3486.6826 826.4729 Q 3564.1643 826.4729 3538.3372 826.4729 Q 3538.3372 826.4729 3512.5098 852.3002 L 3512.5098 852.3002 L 3512.5098 852.3002 Q 3512.5098 852.3002 3486.6826 878.12744 L 3486.6826 878.12744 L 3486.6826 878.12744 L 3486.6826 903.9547 L 3460.8552 929.782 Q 3460.8552 955.6093 3435.028 929.782 Q 3409.2007 878.12744 3280.0642 903.9547 Q 3150.928 929.782 3125.1006 981.4366 Q 3099.2734 1033.0911 3099.2734 1084.7457 Q 3099.2734 1136.4003 3047.619 1136.4003 Q 3021.7915 1136.4003 3021.7915 1162.2275 L 2995.9644 1188.0548 L 2995.9644 1188.0548 L 2995.9644 1188.0548 L 3047.619 1239.7094 Q 3125.1006 1265.5366 3125.1006 1291.3639 Q 3099.2734 1343.0184 3150.928 1394.673 Q 3176.7551 1446.3275 3202.5825 1420.5002 Q 3228.4097 1420.5002 3228.4097 1446.3275 L 3228.4097 1472.1549 L 3254.237 1472.1549 L 3280.0642 1472.1549 L 3280.0642 1497.9822 L 3280.0642 1523.8094 L 3305.8916 1523.8094 L 3331.7188 1549.6367 L 3305.8916 1549.6367 L 3280.0642 1549.6367 L 3280.0642 1575.464 L 3280.0642 1575.464 L 3254.237 1575.464 L 3202.5825 1601.2913 L 3202.5825 1601.2913 L 3176.7551 1601.2913 L 3176.7551 1575.464 Q 3150.928 1575.464 3125.1006 1575.464 Q 3073.446 1549.6367 3047.619 1601.2913 Q 3047.619 1652.9458 2892.655 1652.9458 Q 2763.5188 1678.7731 2763.5188 1704.6003 L 2737.6914 1730.4276 L 2737.6914 1756.2549 L 2737.6914 1782.0822 L 2686.0369 1782.0822 L 2634.3823 1807.9094 L 2634.3823 1807.9094 L 2634.3823 1807.9094 L 2634.3823 1833.7367 L 2634.3823 1859.564 L 2634.3823 1859.564 L 2634.3823 1859.564 L 2634.3823 1885.3912 L 2634.3823 1885.3912 L 2660.2097 1911.2186 L 2660.2097 1911.2186 L 2634.3823 1937.0459 Q 2634.3823 1962.8732 2479.4187 1962.8732 Q 2324.455 1962.8732 2324.455 2014.5277 Q 2350.2822 2092.0095 2324.455 2092.0095 L 2298.6277 2092.0095 L 2298.6277 2117.837 L 2272.8005 2169.4915 L 2272.8005 2169.4915 L 2272.8005 2169.4915 L 2272.8005 2195.3186 L 2272.8005 2195.3186 L 2246.9731 2221.146 Q 2221.146 2221.146 2221.146 2246.9731 L 2221.146 2246.9731 L 2195.3186 2246.9731 L 2195.3186 2272.8005 L 2195.3186 2272.8005 L 2169.4915 2272.8005 L 2169.4915 2272.8005 L 2169.4915 2272.8005 L 2169.4915 2298.6277 L 2195.3186 2298.6277 L 2195.3186 2298.6277 Q 2195.3186 2324.455 2117.837 2324.455 Q 2040.355 2350.2822 2040.355 2324.455 Q 2066.1821 2298.6277 1988.7004 2272.8005 Q 1937.0459 2246.9731 1937.0459 2272.8005 Q 1911.2186 2324.455 1885.3912 2324.455 Q 1859.564 2350.2822 1859.564 2324.455 L 1833.7367 2272.8005 L 1833.7367 2298.6277 L 1807.9094 2298.6277 L 1807.9094 2298.6277 L 1807.9094 2324.455 L 1756.2549 2324.455 L 1730.4276 2324.455 L 1730.4276 2298.6277 L 1704.6003 2298.6277 L 1704.6003 2298.6277 L 1704.6003 2324.455 L 1704.6003 2324.455 L 1704.6003 2324.455 L 1678.7731 2324.455 L 1678.7731 2350.2822 L 1601.2913 2350.2822 Q 1523.8094 2324.455 1497.9822 2298.6277 Q 1497.9822 2246.9731 1472.1549 2246.9731 Q 1446.3275 2272.8005 1291.3639 2272.8005 Q 1110.573 2272.8005 1033.0911 2272.8005 Q 981.4366 2272.8005 981.4366 2246.9731 Q 955.6093 2221.146 619.8547 2221.146 L 258.27277 2246.9731 L 258.27277 2272.8005 Q 258.27277 2272.8005 232.4455 2272.8005 L 232.4455 2272.8005 L 232.4455 2298.6277 L 206.61823 2298.6277 L 206.61823 2298.6277 L 206.61823 2324.455 L 206.61823 2324.455 L 206.61823 2324.455 L 180.79094 2324.455 L 180.79094 2324.455 L 232.4455 2376.1096 Q 284.10007 2376.1096 284.10007 2401.9368 L 258.27277 2401.9368 L 258.27277 2401.9368 L 258.27277 2427.7642 L 258.27277 2427.7642 L 258.27277 2427.7642 L 232.4455 2427.7642 L 232.4455 2427.7642 L 232.4455 2453.5913 L 206.61823 2453.5913 L 206.61823 2453.5913 L 206.61823 2479.4187 L 206.61823 2479.4187 L 206.61823 2479.4187 L 180.79094 2479.4187 L 180.79094 2505.2458 L 154.96367 2505.2458 L 154.96367 2505.2458 L 154.96367 2427.7642 L 154.96367 2376.1096 L 129.13638 2350.2822 L 129.13638 2324.455 L 103.30911 2324.455 L 51.654556 2324.455 L 51.654556 2298.6277 L 51.654556 2298.6277 L 51.654556 2272.8005 Q 51.654556 2246.9731 51.654556 2246.9731 Q 51.654556 2221.146 103.30911 2221.146 Q 154.96367 2221.146 154.96367 2169.4915 Q 154.96367 2143.664 180.79094 2117.837 Q 206.61823 2117.837 206.61823 2092.0095 Q 206.61823 2066.1821 180.79094 2066.1821 Q 154.96367 2040.355 154.96367 1988.7004 Q 154.96367 1937.0459 206.61823 1911.2186 Q 232.4455 1911.2186 232.4455 1859.564 Q 258.27277 1833.7367 284.10007 1859.564 Q 335.7546 1859.564 335.7546 1833.7367 Q 335.7546 1807.9094 309.92734 1807.9094 Q 284.10007 1807.9094 309.92734 1756.2549 Q 361.58188 1730.4276 413.23645 1704.6003 L 490.7183 1704.6003 L 490.7183 1678.7731 L 490.7183 1652.9458 L 439.06372 1652.9458 Q 387.40918 1652.9458 361.58188 1601.2913 L 335.7546 1601.2913 L 361.58188 1575.464 Q 413.23645 1549.6367 464.891 1549.6367 L 490.7183 1523.8094 L 490.7183 1497.9822 L 490.7183 1472.1549 L 464.891 1472.1549 L 439.06372 1446.3275 L 439.06372 1446.3275 L 413.23645 1446.3275 L 413.23645 1446.3275 L 413.23645 1446.3275 L 361.58188 1420.5002 Q 309.92734 1394.673 154.96367 1368.8457 L 25.827278 1343.0184 L 25.827278 1317.1912 L 0.0 1317.1912 L 0.0 1317.1912 L 0.0 1291.3639 L 0.0 1291.3639 L 0.0 1291.3639 L 25.827278 1291.3639 L 51.654556 1291.3639 L 51.654556 1265.5366 L 51.654556 1265.5366 L 77.481834 1239.7094 L 77.481834 1213.8821 L 103.30911 1213.8821 L 129.13638 1188.0548 L 154.96367 1188.0548 Q 206.61823 1188.0548 361.58188 1162.2275 Q 490.7183 1136.4003 490.7183 1110.573 Q 516.54553 1084.7457 568.20013 1033.0911 Q 645.68195 981.4366 619.8547 981.4366 Q 594.0274 981.4366 594.0274 929.782 Q 568.20013 903.9547 619.8547 826.4729 Q 645.68195 774.81836 671.5092 774.81836 Q 723.16376 774.81836 671.5092 723.16376 Q 645.68195 671.5092 645.68195 645.68195 Q 671.5092 594.0274 645.68195 568.20013 Q 619.8547 568.20013 619.8547 516.54553 Q 619.8547 464.891 671.5092 439.06372 Q 748.9911 413.23645 723.16376 413.23645 Q 697.3365 413.23645 697.3365 361.58188 Q 697.3365 309.92734 671.5092 309.92734 L 645.68195 284.10007 L 645.68195 284.10007 Q 671.5092 284.10007 697.3365 206.61823 Q 723.16376 129.13638 800.6456 129.13638 Q 878.12744 129.13638 852.3002 51.654556 L 826.4729 -1.8189894E-12 L 852.3002 -1.8189894E-12 Q 878.12744 -25.827278 878.12744 -1.8189894E-12 Q 878.12744 25.827278 981.4366 77.481834 Q 1058.9185 103.30911 1033.0911 180.79094 Q 1033.0911 258.27277 1343.0184 258.27277 Q 1652.9458 258.27277 2014.5277 309.92734 Q 2350.2822 361.58188 2427.7642 361.58188 Q 2479.4187 361.58188 2505.2458 361.58188 z" svg:height="25.05246mm" draw:style-name="style-180" svg:viewBox="0.0 0.0 3538.3372 2505.2458" svg:width="35.38337mm" svg:x="37.19128mm" svg:y="142.05003mm"/>
          <draw:path svg:d="M 2117.837 25.827278 L 2117.837 -1.8189894E-12 L 2143.664 -1.8189894E-12 L 2195.3186 -1.8189894E-12 L 2195.3186 51.654556 Q 2221.146 103.30911 2298.6277 129.13638 Q 2350.2822 154.96367 2376.1096 154.96367 L 2376.1096 154.96367 L 2401.9368 180.79094 L 2427.7642 206.61823 L 2453.5913 206.61823 L 2505.2458 206.61823 L 2505.2458 154.96367 Q 2505.2458 103.30911 2531.0732 103.30911 Q 2556.9006 77.481834 2531.0732 51.654556 Q 2505.2458 51.654556 2505.2458 25.827278 L 2505.2458 -1.8189894E-12 L 2660.2097 -1.8189894E-12 Q 2841.0005 -1.8189894E-12 2970.137 77.481834 Q 3073.446 154.96367 3073.446 180.79094 Q 3073.446 206.61823 3176.7551 206.61823 Q 3280.0642 206.61823 3305.8916 258.27277 Q 3331.7188 309.92734 3435.028 309.92734 Q 3538.3372 309.92734 3512.5098 335.7546 Q 3512.5098 361.58188 3874.0918 387.40918 Q 4235.674 413.23645 4313.1553 439.06372 Q 4364.81 464.891 4364.81 516.54553 L 4364.81 542.37286 L 4313.1553 542.37286 Q 4287.328 568.20013 4261.501 594.0274 Q 4261.501 619.8547 4209.846 619.8547 Q 4132.3643 619.8547 4158.192 645.68195 Q 4209.846 645.68195 4184.019 697.3365 Q 4158.192 774.81836 3977.401 774.81836 Q 3796.6099 800.6456 3512.5098 852.3002 Q 3202.5825 878.12744 3176.7551 929.782 Q 3176.7551 955.6093 3021.7915 955.6093 Q 2892.655 929.782 2711.8643 1007.26385 Q 2556.9006 1058.9185 2531.0732 1110.573 Q 2505.2458 1162.2275 2427.7642 1188.0548 Q 2324.455 1239.7094 2298.6277 1265.5366 Q 2246.9731 1291.3639 2298.6277 1317.1912 Q 2350.2822 1343.0184 2246.9731 1394.673 Q 2117.837 1446.3275 2040.355 1446.3275 L 1988.7004 1446.3275 L 1988.7004 1472.1549 L 1988.7004 1497.9822 L 1962.8732 1497.9822 L 1962.8732 1497.9822 L 1962.8732 1523.8094 L 1937.0459 1523.8094 L 1937.0459 1523.8094 L 1937.0459 1549.6367 L 1937.0459 1549.6367 L 1937.0459 1549.6367 L 1885.3912 1549.6367 Q 1833.7367 1549.6367 1756.2549 1549.6367 L 1678.7731 1549.6367 L 1627.1185 1549.6367 Q 1601.2913 1549.6367 1549.6367 1549.6367 Q 1472.1549 1523.8094 1394.673 1497.9822 L 1291.3639 1446.3275 L 1291.3639 1394.673 Q 1265.5366 1368.8457 1265.5366 1368.8457 L 1265.5366 1343.0184 L 1265.5366 1343.0184 L 1265.5366 1343.0184 L 1291.3639 1343.0184 Q 1291.3639 1343.0184 1291.3639 1317.1912 Q 1317.1912 1317.1912 1291.3639 1291.3639 Q 1265.5366 1291.3639 1265.5366 1265.5366 Q 1265.5366 1239.7094 1317.1912 1239.7094 Q 1368.8457 1239.7094 1394.673 1188.0548 L 1420.5002 1162.2275 L 1420.5002 1136.4003 L 1420.5002 1110.573 L 1394.673 1110.573 L 1394.673 1084.7457 L 1394.673 1084.7457 L 1368.8457 1084.7457 L 1368.8457 1084.7457 L 1368.8457 1084.7457 L 1317.1912 1058.9185 Q 1291.3639 1033.0911 1213.8821 1007.26385 Q 1162.2275 981.4366 903.9547 929.782 Q 671.5092 878.12744 645.68195 929.782 Q 645.68195 955.6093 542.37286 929.782 L 464.891 878.12744 L 439.06372 878.12744 L 413.23645 878.12744 L 413.23645 852.3002 L 387.40918 852.3002 L 387.40918 852.3002 L 387.40918 878.12744 L 387.40918 878.12744 L 387.40918 878.12744 L 361.58188 878.12744 L 361.58188 878.12744 L 361.58188 903.9547 L 335.7546 903.9547 L 335.7546 903.9547 L 335.7546 929.782 L 335.7546 929.782 L 335.7546 929.782 L 361.58188 929.782 L 361.58188 929.782 L 361.58188 955.6093 L 387.40918 955.6093 L 387.40918 981.4366 Q 439.06372 1007.26385 413.23645 1007.26385 L 413.23645 1033.0911 L 413.23645 1033.0911 L 439.06372 1033.0911 L 439.06372 1033.0911 L 439.06372 1033.0911 L 464.891 1058.9185 L 490.7183 1084.7457 L 490.7183 1084.7457 L 490.7183 1084.7457 L 464.891 1084.7457 L 464.891 1084.7457 L 464.891 1110.573 L 439.06372 1110.573 L 439.06372 1110.573 L 439.06372 1084.7457 L 413.23645 1084.7457 L 387.40918 1084.7457 L 387.40918 1058.9185 L 387.40918 1033.0911 L 361.58188 1033.0911 L 361.58188 1033.0911 L 361.58188 1007.26385 L 335.7546 1007.26385 L 335.7546 1033.0911 L 335.7546 1058.9185 L 284.10007 1058.9185 Q 258.27277 1033.0911 180.79094 1007.26385 L 103.30911 981.4366 L 103.30911 955.6093 L 77.481834 955.6093 L 77.481834 981.4366 L 77.481834 1007.26385 L 51.654556 1007.26385 L 51.654556 1007.26385 L 51.654556 955.6093 Q 51.654556 903.9547 25.827278 903.9547 Q 0.0 878.12744 51.654556 878.12744 Q 103.30911 878.12744 103.30911 826.4729 L 129.13638 800.6456 L 103.30911 800.6456 L 103.30911 774.81836 L 103.30911 774.81836 L 77.481834 774.81836 L 77.481834 748.9911 L 77.481834 723.16376 L 51.654556 697.3365 L 25.827278 671.5092 L 25.827278 671.5092 L 25.827278 671.5092 L 25.827278 645.68195 L 25.827278 645.68195 L 0.0 645.68195 L 0.0 619.8547 L 0.0 619.8547 L 0.0 619.8547 L 25.827278 619.8547 L 77.481834 619.8547 L 77.481834 645.68195 L 77.481834 645.68195 L 103.30911 671.5092 Q 129.13638 697.3365 129.13638 723.16376 L 129.13638 748.9911 L 154.96367 748.9911 L 154.96367 774.81836 L 154.96367 774.81836 L 180.79094 774.81836 L 180.79094 774.81836 L 180.79094 774.81836 L 180.79094 800.6456 L 180.79094 800.6456 L 206.61823 800.6456 L 206.61823 774.81836 L 232.4455 774.81836 L 258.27277 774.81836 L 258.27277 748.9911 Q 232.4455 723.16376 232.4455 671.5092 L 232.4455 594.0274 L 232.4455 594.0274 L 232.4455 568.20013 L 232.4455 568.20013 L 232.4455 568.20013 L 258.27277 568.20013 L 258.27277 568.20013 L 335.7546 594.0274 Q 387.40918 594.0274 387.40918 619.8547 Q 387.40918 645.68195 413.23645 645.68195 Q 439.06372 671.5092 439.06372 671.5092 L 439.06372 671.5092 L 464.891 619.8547 Q 464.891 568.20013 490.7183 568.20013 Q 542.37286 542.37286 542.37286 490.7183 Q 542.37286 413.23645 568.20013 413.23645 Q 594.0274 387.40918 594.0274 361.58188 Q 619.8547 309.92734 800.6456 284.10007 Q 1007.26385 258.27277 1058.9185 232.4455 Q 1136.4003 206.61823 1265.5366 232.4455 Q 1368.8457 258.27277 1394.673 232.4455 Q 1394.673 206.61823 1601.2913 180.79094 Q 1807.9094 154.96367 1807.9094 129.13638 Q 1807.9094 103.30911 1885.3912 103.30911 Q 1962.8732 103.30911 2014.5277 77.481834 Q 2092.0095 51.654556 2092.0095 51.654556 L 2092.0095 51.654556 L 2092.0095 25.827278 L 2092.0095 25.827278 L 2117.837 25.827278 z" svg:height="15.4963665mm" draw:style-name="style-181" svg:viewBox="0.0 0.0 4364.81 1549.6367" svg:width="43.648098mm" svg:x="216.69086mm" svg:y="161.67876mm"/>
          <draw:path svg:d="M 1213.8821 9.094947E-13 L 1265.5366 9.094947E-13 L 1343.0184 9.094947E-13 L 1420.5002 9.094947E-13 L 1523.8094 25.827278 L 1652.9458 25.827278 L 1678.7731 51.654556 Q 1730.4276 51.654556 1678.7731 103.30911 Q 1601.2913 154.96367 1575.464 154.96367 Q 1575.464 154.96367 1549.6367 180.79094 Q 1523.8094 206.61823 1523.8094 232.4455 L 1497.9822 232.4455 L 1497.9822 206.61823 Q 1497.9822 154.96367 1291.3639 180.79094 Q 1084.7457 206.61823 1058.9185 258.27277 Q 1058.9185 309.92734 1007.26385 309.92734 Q 955.6093 335.7546 929.782 413.23645 L 903.9547 464.891 L 903.9547 413.23645 Q 903.9547 387.40918 878.12744 361.58188 Q 878.12744 335.7546 826.4729 309.92734 L 748.9911 309.92734 L 697.3365 361.58188 Q 645.68195 413.23645 619.8547 439.06372 L 594.0274 464.891 L 594.0274 464.891 L 594.0274 464.891 L 542.37286 490.7183 L 490.7183 516.54553 L 490.7183 516.54553 L 490.7183 516.54553 L 464.891 516.54553 L 464.891 516.54553 L 464.891 542.37286 L 439.06372 542.37286 L 439.06372 542.37286 L 439.06372 568.20013 L 439.06372 568.20013 L 439.06372 568.20013 L 413.23645 594.0274 L 413.23645 619.8547 L 490.7183 645.68195 Q 568.20013 671.5092 594.0274 671.5092 L 645.68195 671.5092 L 645.68195 645.68195 L 645.68195 619.8547 L 671.5092 671.5092 L 697.3365 697.3365 L 697.3365 697.3365 L 697.3365 723.16376 L 697.3365 723.16376 L 697.3365 723.16376 L 671.5092 723.16376 L 671.5092 723.16376 L 594.0274 748.9911 L 542.37286 748.9911 L 284.10007 748.9911 L 51.654556 723.16376 L 25.827278 723.16376 L 0.0 723.16376 L 0.0 697.3365 L 25.827278 671.5092 L 25.827278 671.5092 L 25.827278 671.5092 L 25.827278 645.68195 L 25.827278 645.68195 L 51.654556 645.68195 L 51.654556 619.8547 L 51.654556 619.8547 L 77.481834 619.8547 L 77.481834 619.8547 L 77.481834 619.8547 L 77.481834 594.0274 L 77.481834 594.0274 L 103.30911 594.0274 L 103.30911 568.20013 L 284.10007 464.891 Q 439.06372 335.7546 671.5092 206.61823 Q 878.12744 51.654556 1007.26385 51.654556 Q 1162.2275 9.094947E-13 1213.8821 9.094947E-13 z" svg:height="7.4899106mm" draw:style-name="style-182" svg:viewBox="0.0 0.0 1678.7731 748.9911" svg:width="16.787731mm" svg:x="60.17756mm" svg:y="73.86601mm"/>
          <draw:path svg:d="M 232.4455 25.827278 L 258.27277 0.0 L 284.10007 0.0 Q 309.92734 0.0 309.92734 25.827278 Q 309.92734 51.654556 387.40918 77.481834 Q 464.891 129.13638 542.37286 129.13638 Q 619.8547 129.13638 619.8547 103.30911 Q 619.8547 77.481834 645.68195 77.481834 Q 671.5092 77.481834 697.3365 103.30911 Q 697.3365 129.13638 748.9911 129.13638 L 800.6456 129.13638 L 826.4729 129.13638 L 852.3002 129.13638 L 852.3002 180.79094 L 852.3002 206.61823 L 439.06372 206.61823 L 0.0 206.61823 L 0.0 206.61823 L 0.0 180.79094 L 25.827278 180.79094 L 77.481834 180.79094 L 77.481834 154.96367 L 77.481834 154.96367 L 103.30911 154.96367 L 103.30911 129.13638 L 154.96367 129.13638 L 206.61823 129.13638 L 206.61823 103.30911 L 232.4455 103.30911 L 232.4455 103.30911 L 232.4455 129.13638 L 232.4455 129.13638 L 258.27277 129.13638 L 258.27277 103.30911 L 284.10007 103.30911 L 284.10007 103.30911 L 284.10007 77.481834 L 232.4455 77.481834 Q 206.61823 77.481834 232.4455 25.827278 z" svg:height="2.0661821mm" draw:style-name="style-183" svg:viewBox="0.0 0.0 852.3002 206.61823" svg:width="8.523002mm" svg:x="37.9661mm" svg:y="206.35995mm"/>
          <draw:path svg:d="M 77.481834 51.654556 L 129.13638 0.0 L 284.10007 51.654556 Q 464.891 103.30911 748.9911 309.92734 Q 1058.9185 516.54553 1058.9185 516.54553 L 1084.7457 516.54553 L 1162.2275 594.0274 Q 1213.8821 671.5092 1213.8821 671.5092 L 1213.8821 671.5092 L 1239.7094 671.5092 L 1239.7094 671.5092 L 1239.7094 697.3365 L 1265.5366 697.3365 L 1265.5366 723.16376 L 1265.5366 723.16376 L 1265.5366 723.16376 L 1239.7094 723.16376 L 1239.7094 748.9911 L 1265.5366 748.9911 L 1265.5366 748.9911 L 1265.5366 774.81836 L 1213.8821 774.81836 L 1188.0548 774.81836 L 1162.2275 774.81836 L 1136.4003 774.81836 L 1136.4003 748.9911 L 1110.573 748.9911 L 1110.573 748.9911 L 1110.573 748.9911 L 1110.573 748.9911 L 1110.573 723.16376 L 1084.7457 723.16376 L 1058.9185 723.16376 L 1058.9185 697.3365 Q 1058.9185 697.3365 1007.26385 671.5092 Q 955.6093 619.8547 748.9911 516.54553 L 516.54553 387.40918 L 490.7183 387.40918 Q 464.891 361.58188 387.40918 335.7546 Q 284.10007 284.10007 154.96367 232.4455 L 0.0 154.96367 L 0.0 154.96367 L 0.0 154.96367 L 25.827278 154.96367 L 51.654556 154.96367 L 25.827278 129.13638 Q 0.0 129.13638 0.0 103.30911 Q 25.827278 77.481834 77.481834 51.654556 z" svg:height="7.7481833mm" draw:style-name="style-184" svg:viewBox="0.0 0.0 1265.5366 774.81836" svg:width="12.655366mm" svg:x="107.183205mm" svg:y="103.30911mm"/>
          <draw:path svg:d="M 2763.5188 51.654556 L 2763.5188 51.654556 L 2763.5188 51.654556 L 2763.5188 77.481834 L 2815.1733 77.481834 Q 2866.828 103.30911 2892.655 129.13638 L 2892.655 154.96367 L 2866.828 154.96367 L 2815.1733 180.79094 L 2789.346 180.79094 Q 2763.5188 180.79094 2737.6914 206.61823 Q 2711.8643 232.4455 2686.0369 258.27277 Q 2660.2097 284.10007 2711.8643 309.92734 Q 2789.346 335.7546 2789.346 361.58188 Q 2789.346 387.40918 2737.6914 387.40918 L 2686.0369 387.40918 L 2660.2097 387.40918 Q 2634.3823 387.40918 2556.9006 387.40918 L 2505.2458 387.40918 L 2531.0732 413.23645 Q 2556.9006 413.23645 2556.9006 464.891 Q 2556.9006 542.37286 2582.7278 542.37286 L 2608.5552 542.37286 L 2556.9006 542.37286 Q 2505.2458 542.37286 2427.7642 542.37286 Q 2350.2822 542.37286 2376.1096 568.20013 Q 2401.9368 594.0274 2350.2822 671.5092 L 2298.6277 748.9911 L 2298.6277 748.9911 L 2298.6277 748.9911 L 2272.8005 748.9911 Q 2246.9731 748.9911 2143.664 748.9911 Q 2066.1821 748.9911 1988.7004 774.81836 Q 1937.0459 800.6456 1937.0459 826.4729 L 1911.2186 852.3002 L 1885.3912 852.3002 L 1859.564 852.3002 L 1859.564 826.4729 L 1833.7367 826.4729 L 1833.7367 826.4729 L 1833.7367 852.3002 L 1833.7367 852.3002 L 1833.7367 852.3002 L 1807.9094 903.9547 L 1807.9094 955.6093 L 1833.7367 955.6093 L 1859.564 955.6093 L 1859.564 1007.26385 L 1859.564 1033.0911 L 1885.3912 1033.0911 L 1911.2186 1058.9185 L 2040.355 1110.573 Q 2143.664 1162.2275 2350.2822 1213.8821 Q 2556.9006 1265.5366 2556.9006 1265.5366 Q 2556.9006 1291.3639 2556.9006 1368.8457 Q 2556.9006 1446.3275 2531.0732 1472.1549 Q 2505.2458 1472.1549 2556.9006 1497.9822 Q 2608.5552 1523.8094 2608.5552 1575.464 Q 2608.5552 1627.1185 2634.3823 1627.1185 Q 2660.2097 1652.9458 2634.3823 1678.7731 Q 2634.3823 1704.6003 2608.5552 1704.6003 Q 2582.7278 1730.4276 2608.5552 1730.4276 Q 2608.5552 1756.2549 2531.0732 1782.0822 Q 2453.5913 1833.7367 2453.5913 1885.3912 Q 2427.7642 1937.0459 2427.7642 1988.7004 Q 2427.7642 1988.7004 2453.5913 2014.5277 Q 2479.4187 2040.355 2401.9368 2040.355 Q 2324.455 2040.355 2324.455 2092.0095 Q 2324.455 2143.664 2298.6277 2143.664 Q 2246.9731 2143.664 2246.9731 2169.4915 L 2246.9731 2195.3186 L 2246.9731 2195.3186 L 2246.9731 2221.146 L 2246.9731 2246.9731 L 2246.9731 2272.8005 L 2272.8005 2272.8005 L 2298.6277 2298.6277 L 2298.6277 2298.6277 L 2298.6277 2298.6277 L 2298.6277 2324.455 L 2298.6277 2350.2822 L 2298.6277 2350.2822 L 2298.6277 2350.2822 L 2298.6277 2376.1096 L 2298.6277 2376.1096 L 2324.455 2376.1096 L 2324.455 2401.9368 L 2324.455 2401.9368 L 2350.2822 2401.9368 L 2350.2822 2401.9368 L 2350.2822 2427.7642 L 2195.3186 2427.7642 Q 2040.355 2427.7642 2040.355 2453.5913 L 2014.5277 2479.4187 L 1988.7004 2479.4187 Q 1962.8732 2453.5913 1859.564 2453.5913 Q 1756.2549 2401.9368 1782.0822 2376.1096 Q 1807.9094 2350.2822 1575.464 2324.455 Q 1368.8457 2298.6277 1317.1912 2298.6277 Q 1291.3639 2298.6277 955.6093 2246.9731 L 619.8547 2195.3186 L 619.8547 2195.3186 L 619.8547 2195.3186 L 594.0274 2169.4915 Q 568.20013 2169.4915 594.0274 2117.837 Q 594.0274 2066.1821 542.37286 2066.1821 Q 516.54553 2040.355 490.7183 2040.355 Q 490.7183 2014.5277 490.7183 1988.7004 Q 490.7183 1937.0459 464.891 1937.0459 Q 413.23645 1937.0459 439.06372 1885.3912 Q 490.7183 1833.7367 464.891 1833.7367 Q 439.06372 1833.7367 464.891 1807.9094 Q 490.7183 1782.0822 439.06372 1782.0822 Q 413.23645 1782.0822 387.40918 1756.2549 L 361.58188 1730.4276 L 361.58188 1730.4276 L 335.7546 1730.4276 L 335.7546 1678.7731 L 335.7546 1652.9458 L 361.58188 1627.1185 L 361.58188 1601.2913 L 439.06372 1601.2913 Q 542.37286 1575.464 568.20013 1523.8094 Q 594.0274 1446.3275 619.8547 1472.1549 Q 645.68195 1497.9822 645.68195 1472.1549 Q 671.5092 1472.1549 697.3365 1472.1549 L 748.9911 1472.1549 L 748.9911 1446.3275 Q 748.9911 1446.3275 723.16376 1420.5002 Q 723.16376 1368.8457 697.3365 1368.8457 Q 671.5092 1368.8457 671.5092 1343.0184 Q 697.3365 1317.1912 723.16376 1291.3639 Q 774.81836 1265.5366 774.81836 1239.7094 Q 774.81836 1213.8821 697.3365 1188.0548 L 645.68195 1162.2275 L 619.8547 1162.2275 L 619.8547 1162.2275 L 619.8547 1136.4003 L 594.0274 1136.4003 L 594.0274 1136.4003 L 594.0274 1110.573 L 594.0274 1110.573 L 594.0274 1110.573 L 619.8547 1110.573 L 619.8547 1110.573 L 619.8547 1084.7457 L 645.68195 1084.7457 L 671.5092 1084.7457 Q 723.16376 1084.7457 723.16376 1058.9185 L 748.9911 1033.0911 L 748.9911 1007.26385 L 748.9911 1007.26385 L 723.16376 1007.26385 L 723.16376 1007.26385 L 723.16376 981.4366 L 697.3365 981.4366 L 697.3365 955.6093 L 697.3365 929.782 L 594.0274 929.782 Q 516.54553 955.6093 387.40918 955.6093 Q 284.10007 955.6093 206.61823 903.9547 L 129.13638 903.9547 L 129.13638 878.12744 L 129.13638 878.12744 L 103.30911 878.12744 L 103.30911 852.3002 L 103.30911 852.3002 L 77.481834 852.3002 L 77.481834 852.3002 L 77.481834 852.3002 L 77.481834 852.3002 L 77.481834 826.4729 L 51.654556 826.4729 L 51.654556 800.6456 L 25.827278 800.6456 L 0.0 800.6456 L 0.0 774.81836 L 0.0 748.9911 L 77.481834 748.9911 Q 180.79094 774.81836 180.79094 748.9911 Q 180.79094 723.16376 206.61823 723.16376 Q 232.4455 697.3365 335.7546 697.3365 L 439.06372 697.3365 L 413.23645 671.5092 Q 387.40918 671.5092 361.58188 619.8547 L 335.7546 594.0274 L 335.7546 568.20013 L 335.7546 568.20013 L 361.58188 568.20013 L 361.58188 542.37286 L 361.58188 542.37286 L 387.40918 542.37286 L 387.40918 542.37286 L 387.40918 542.37286 L 413.23645 542.37286 Q 439.06372 542.37286 413.23645 568.20013 Q 413.23645 594.0274 490.7183 594.0274 Q 568.20013 568.20013 594.0274 542.37286 Q 594.0274 490.7183 723.16376 490.7183 Q 852.3002 490.7183 852.3002 516.54553 Q 878.12744 542.37286 1058.9185 490.7183 Q 1265.5366 490.7183 1368.8457 464.891 Q 1472.1549 439.06372 1472.1549 413.23645 Q 1472.1549 361.58188 1446.3275 335.7546 Q 1420.5002 284.10007 1497.9822 284.10007 Q 1575.464 284.10007 1575.464 258.27277 Q 1575.464 232.4455 1782.0822 232.4455 Q 1988.7004 232.4455 2014.5277 258.27277 Q 2040.355 284.10007 2246.9731 206.61823 Q 2453.5913 129.13638 2453.5913 103.30911 Q 2453.5913 77.481834 2427.7642 77.481834 Q 2401.9368 77.481834 2401.9368 51.654556 Q 2401.9368 25.827278 2453.5913 0.0 Q 2531.0732 -25.827278 2556.9006 0.0 Q 2556.9006 25.827278 2608.5552 51.654556 Q 2660.2097 77.481834 2711.8643 51.654556 Q 2737.6914 25.827278 2763.5188 51.654556 z M 2272.8005 594.0274 L 2272.8005 594.0274 L 2272.8005 568.20013 L 2298.6277 568.20013 L 2298.6277 594.0274 Q 2298.6277 594.0274 2272.8005 594.0274 z M 748.9911 903.9547 Q 748.9911 903.9547 748.9911 878.12744 Q 748.9911 878.12744 748.9911 903.9547 Q 748.9911 903.9547 748.9911 903.9547 z" svg:height="24.794188mm" draw:style-name="style-185" svg:viewBox="0.0 0.0 2892.655 2479.4187" svg:width="28.926552mm" svg:x="235.2865mm" svg:y="122.163025mm"/>
          <draw:path svg:d="M 723.16376 0.0 L 723.16376 0.0 L 748.9911 0.0 L 748.9911 0.0 L 748.9911 0.0 Q 748.9911 25.827278 748.9911 51.654556 L 748.9911 77.481834 L 748.9911 77.481834 L 748.9911 103.30911 L 748.9911 103.30911 L 748.9911 103.30911 L 774.81836 103.30911 L 774.81836 103.30911 L 774.81836 129.13638 L 800.6456 129.13638 L 878.12744 180.79094 Q 955.6093 232.4455 1007.26385 232.4455 Q 1058.9185 232.4455 1058.9185 258.27277 Q 1058.9185 309.92734 1084.7457 309.92734 Q 1110.573 284.10007 1136.4003 284.10007 L 1136.4003 284.10007 L 1136.4003 284.10007 L 1136.4003 309.92734 L 1136.4003 309.92734 L 1162.2275 309.92734 L 1162.2275 309.92734 L 1162.2275 309.92734 L 1162.2275 335.7546 L 1162.2275 335.7546 L 1188.0548 335.7546 L 1188.0548 361.58188 L 1265.5366 361.58188 Q 1317.1912 361.58188 1317.1912 361.58188 L 1317.1912 361.58188 L 1343.0184 387.40918 L 1368.8457 413.23645 L 1368.8457 439.06372 L 1368.8457 464.891 L 1317.1912 464.891 L 1265.5366 464.891 L 1291.3639 490.7183 L 1317.1912 490.7183 L 1317.1912 516.54553 L 1317.1912 542.37286 L 1343.0184 542.37286 L 1343.0184 568.20013 L 1265.5366 568.20013 Q 1162.2275 568.20013 1110.573 542.37286 Q 1058.9185 542.37286 1058.9185 568.20013 Q 1058.9185 594.0274 1084.7457 594.0274 Q 1110.573 619.8547 1084.7457 645.68195 Q 1058.9185 697.3365 1033.0911 697.3365 Q 1007.26385 697.3365 1007.26385 723.16376 L 1007.26385 748.9911 L 1033.0911 748.9911 L 1033.0911 774.81836 L 1007.26385 774.81836 L 981.4366 774.81836 L 981.4366 723.16376 L 955.6093 697.3365 L 955.6093 697.3365 L 955.6093 671.5092 L 903.9547 671.5092 Q 852.3002 671.5092 723.16376 671.5092 Q 594.0274 671.5092 594.0274 645.68195 Q 594.0274 619.8547 594.0274 542.37286 Q 542.37286 464.891 439.06372 439.06372 Q 335.7546 413.23645 309.92734 361.58188 Q 284.10007 335.7546 232.4455 335.7546 Q 180.79094 335.7546 180.79094 335.7546 L 129.13638 335.7546 L 129.13638 335.7546 L 129.13638 309.92734 L 129.13638 309.92734 L 129.13638 309.92734 L 103.30911 284.10007 L 77.481834 258.27277 L 77.481834 258.27277 L 77.481834 258.27277 L 25.827278 258.27277 L 0.0 258.27277 L 0.0 232.4455 L 0.0 206.61823 L 25.827278 206.61823 L 51.654556 206.61823 L 51.654556 180.79094 L 77.481834 180.79094 L 77.481834 180.79094 L 77.481834 154.96367 L 77.481834 154.96367 L 77.481834 154.96367 L 103.30911 129.13638 L 129.13638 103.30911 L 129.13638 103.30911 L 129.13638 103.30911 L 232.4455 103.30911 Q 335.7546 103.30911 335.7546 77.481834 Q 335.7546 51.654556 516.54553 25.827278 Q 697.3365 0.0 697.3365 0.0 Q 697.3365 0.0 723.16376 0.0 z" svg:height="7.7481833mm" draw:style-name="style-186" svg:viewBox="0.0 0.0 1368.8457 774.81836" svg:width="13.6884575mm" svg:x="124.22921mm" svg:y="175.62549mm"/>
          <draw:path svg:d="M 232.4455 25.827278 L 232.4455 0.0 L 284.10007 0.0 Q 335.7546 0.0 387.40918 25.827278 L 439.06372 25.827278 L 490.7183 25.827278 L 516.54553 51.654556 L 516.54553 51.654556 L 542.37286 51.654556 L 542.37286 51.654556 L 542.37286 51.654556 L 542.37286 77.481834 L 542.37286 77.481834 L 568.20013 77.481834 L 568.20013 103.30911 L 594.0274 103.30911 L 645.68195 103.30911 L 774.81836 180.79094 Q 903.9547 232.4455 1162.2275 387.40918 Q 1420.5002 542.37286 1497.9822 594.0274 Q 1601.2913 671.5092 1807.9094 671.5092 Q 2014.5277 723.16376 2014.5277 697.3365 Q 2040.355 697.3365 2040.355 697.3365 L 2040.355 723.16376 L 2092.0095 723.16376 L 2143.664 723.16376 L 2143.664 697.3365 L 2143.664 697.3365 L 2169.4915 697.3365 L 2169.4915 723.16376 L 2169.4915 723.16376 L 2195.3186 723.16376 L 2195.3186 723.16376 L 2195.3186 723.16376 L 2195.3186 697.3365 L 2195.3186 697.3365 L 2221.146 697.3365 L 2221.146 671.5092 L 2221.146 671.5092 L 2246.9731 671.5092 L 2246.9731 671.5092 L 2246.9731 671.5092 L 2195.3186 645.68195 L 2169.4915 645.68195 L 2169.4915 619.8547 L 2169.4915 594.0274 L 2169.4915 594.0274 L 2195.3186 594.0274 L 2195.3186 594.0274 L 2195.3186 619.8547 L 2195.3186 619.8547 L 2195.3186 619.8547 L 2195.3186 594.0274 Q 2195.3186 568.20013 2195.3186 568.20013 L 2195.3186 542.37286 L 2195.3186 542.37286 L 2195.3186 542.37286 L 2221.146 542.37286 L 2221.146 516.54553 L 2376.1096 542.37286 Q 2531.0732 542.37286 2556.9006 568.20013 Q 2556.9006 568.20013 2608.5552 594.0274 Q 2686.0369 619.8547 2711.8643 594.0274 Q 2763.5188 594.0274 2815.1733 671.5092 Q 2866.828 723.16376 2892.655 723.16376 Q 2918.4824 723.16376 3021.7915 748.9911 Q 3099.2734 774.81836 3099.2734 826.4729 Q 3073.446 903.9547 3073.446 929.782 Q 3073.446 955.6093 3099.2734 981.4366 Q 3125.1006 981.4366 3176.7551 1058.9185 Q 3202.5825 1136.4003 3254.237 1162.2275 Q 3305.8916 1188.0548 3538.3372 1188.0548 Q 3744.9553 1188.0548 3848.2644 1136.4003 Q 3977.401 1084.7457 4003.228 1110.573 Q 4054.8826 1136.4003 4054.8826 1110.573 Q 4080.71 1084.7457 4106.537 1084.7457 L 4158.192 1084.7457 L 4158.192 1110.573 L 4158.192 1110.573 L 4184.019 1110.573 L 4184.019 1136.4003 L 4209.846 1136.4003 L 4261.501 1136.4003 L 4261.501 1188.0548 L 4261.501 1239.7094 L 4313.1553 1239.7094 L 4338.983 1239.7094 L 4338.983 1265.5366 L 4338.983 1291.3639 L 4313.1553 1291.3639 L 4313.1553 1291.3639 L 4209.846 1317.1912 Q 4106.537 1343.0184 4003.228 1343.0184 Q 3874.0918 1394.673 3796.6099 1472.1549 Q 3744.9553 1575.464 3589.9917 1678.7731 L 3460.8552 1782.0822 L 3435.028 1782.0822 Q 3435.028 1807.9094 3435.028 1807.9094 L 3435.028 1807.9094 L 3409.2007 1807.9094 Q 3383.3735 1807.9094 3331.7188 1859.564 Q 3254.237 1885.3912 3228.4097 1859.564 Q 3228.4097 1859.564 3047.619 1911.2186 Q 2866.828 2014.5277 2401.9368 2014.5277 Q 1962.8732 2014.5277 1937.0459 2092.0095 Q 1937.0459 2143.664 1730.4276 2143.664 L 1523.8094 2143.664 L 1523.8094 2117.837 Q 1523.8094 2092.0095 1472.1549 2092.0095 Q 1394.673 2092.0095 1394.673 2066.1821 Q 1394.673 2014.5277 1136.4003 1962.8732 L 878.12744 1911.2186 L 878.12744 1911.2186 L 852.3002 1911.2186 L 852.3002 1911.2186 L 852.3002 1911.2186 L 903.9547 1885.3912 Q 955.6093 1859.564 955.6093 1859.564 Q 955.6093 1833.7367 955.6093 1833.7367 L 955.6093 1807.9094 L 981.4366 1807.9094 L 1007.26385 1807.9094 L 1007.26385 1782.0822 L 1007.26385 1782.0822 L 981.4366 1782.0822 L 981.4366 1756.2549 L 955.6093 1756.2549 L 929.782 1756.2549 L 903.9547 1756.2549 Q 852.3002 1756.2549 439.06372 1782.0822 L 51.654556 1807.9094 L 25.827278 1807.9094 L 3.6379788E-12 1807.9094 L 3.6379788E-12 1782.0822 L 25.827278 1756.2549 L 25.827278 1756.2549 L 25.827278 1756.2549 L 25.827278 1730.4276 L 25.827278 1730.4276 L 51.654556 1730.4276 L 51.654556 1704.6003 L 51.654556 1704.6003 L 77.481834 1704.6003 L 77.481834 1704.6003 L 77.481834 1704.6003 L 77.481834 1678.7731 L 77.481834 1678.7731 L 103.30911 1652.9458 L 103.30911 1627.1185 L 129.13638 1627.1185 Q 180.79094 1601.2913 129.13638 1601.2913 L 77.481834 1575.464 L 129.13638 1549.6367 Q 180.79094 1497.9822 206.61823 1472.1549 Q 206.61823 1446.3275 335.7546 1420.5002 Q 490.7183 1394.673 490.7183 1368.8457 Q 516.54553 1343.0184 542.37286 1343.0184 Q 568.20013 1343.0184 542.37286 1317.1912 Q 490.7183 1317.1912 490.7183 1291.3639 Q 490.7183 1239.7094 594.0274 1213.8821 Q 671.5092 1188.0548 671.5092 1110.573 Q 645.68195 1058.9185 671.5092 1033.0911 L 671.5092 1007.26385 L 723.16376 1033.0911 Q 800.6456 1058.9185 800.6456 1084.7457 Q 800.6456 1110.573 903.9547 1084.7457 Q 981.4366 1033.0911 1007.26385 1033.0911 L 1033.0911 1033.0911 L 1033.0911 1007.26385 L 1007.26385 981.4366 L 1007.26385 981.4366 L 1007.26385 981.4366 L 1033.0911 981.4366 L 1058.9185 981.4366 L 1058.9185 981.4366 L 1058.9185 981.4366 L 1084.7457 955.6093 L 1110.573 929.782 L 1110.573 929.782 L 1110.573 903.9547 L 1084.7457 878.12744 Q 1058.9185 852.3002 1058.9185 826.4729 Q 1033.0911 774.81836 1007.26385 774.81836 Q 981.4366 774.81836 955.6093 723.16376 Q 955.6093 645.68195 903.9547 645.68195 Q 878.12744 619.8547 826.4729 568.20013 Q 800.6456 516.54553 697.3365 464.891 Q 619.8547 413.23645 542.37286 361.58188 Q 490.7183 284.10007 439.06372 284.10007 Q 413.23645 309.92734 335.7546 284.10007 Q 284.10007 258.27277 284.10007 232.4455 Q 309.92734 206.61823 284.10007 206.61823 L 232.4455 206.61823 L 232.4455 180.79094 Q 232.4455 154.96367 206.61823 103.30911 Q 180.79094 77.481834 206.61823 51.654556 Q 232.4455 51.654556 232.4455 25.827278 z M 4184.019 1239.7094 Q 4184.019 1239.7094 4184.019 1213.8821 Q 4209.846 1213.8821 4209.846 1239.7094 Q 4209.846 1239.7094 4184.019 1239.7094 z" svg:height="21.436642mm" draw:style-name="style-187" svg:viewBox="0.0 0.0 4338.983 2143.664" svg:width="43.389828mm" svg:x="184.66504mm" svg:y="76.448746mm"/>
          <draw:path svg:d="M 7179.9834 206.61823 L 7179.9834 103.30911 L 7205.8105 103.30911 L 7205.8105 103.30911 L 7205.8105 103.30911 Q 7205.8105 103.30911 7231.6377 129.13638 L 7231.6377 129.13638 L 7231.6377 154.96367 L 7231.6377 206.61823 L 7257.4653 258.27277 L 7283.2925 309.92734 L 7309.1196 413.23645 Q 7360.7744 542.37286 7464.0835 568.20013 Q 7541.565 619.8547 7567.3926 594.0274 Q 7593.2197 568.20013 7593.2197 594.0274 Q 7593.2197 619.8547 7670.7017 619.8547 Q 7748.1836 619.8547 7799.838 594.0274 Q 7825.665 568.20013 7928.974 568.20013 L 8032.2837 568.20013 L 8058.111 568.20013 L 8083.938 568.20013 L 8109.765 594.0274 L 8135.593 619.8547 L 8109.765 619.8547 L 8083.938 619.8547 L 8058.111 645.68195 L 8032.2837 671.5092 L 8032.2837 671.5092 L 8006.456 671.5092 L 8006.456 671.5092 L 8006.456 671.5092 L 8006.456 697.3365 L 8006.456 697.3365 L 8006.456 723.16376 L 8006.456 748.9911 L 8006.456 748.9911 L 8006.456 774.81836 L 7980.629 774.81836 Q 7954.802 774.81836 7928.974 826.4729 L 7903.147 878.12744 L 7851.4927 878.12744 L 7825.665 878.12744 L 7825.665 903.9547 L 7851.4927 903.9547 L 7851.4927 929.782 L 7851.4927 955.6093 L 7825.665 955.6093 L 7825.665 981.4366 L 7825.665 981.4366 L 7799.838 981.4366 L 7799.838 981.4366 L 7799.838 981.4366 L 7799.838 981.4366 Q 7774.0107 981.4366 7722.356 981.4366 Q 7670.7017 981.4366 7541.565 955.6093 Q 7438.256 929.782 7412.4287 929.782 Q 7386.6016 903.9547 7386.6016 981.4366 Q 7360.7744 1033.0911 7283.2925 1058.9185 Q 7205.8105 1084.7457 7076.6743 1136.4003 Q 6921.7104 1136.4003 6895.8833 1162.2275 Q 6870.056 1188.0548 6715.0923 1136.4003 Q 6534.3013 1084.7457 6508.474 1084.7457 Q 6482.647 1084.7457 6456.8193 1058.9185 Q 6456.8193 1033.0911 6353.5103 1136.4003 Q 6250.201 1213.8821 6250.201 1239.7094 Q 6250.201 1265.5366 6146.892 1265.5366 Q 6069.41 1239.7094 6017.756 1265.5366 Q 5991.9287 1291.3639 5811.1377 1317.1912 Q 5656.174 1343.0184 5656.174 1368.8457 Q 5656.174 1394.673 5578.692 1420.5002 Q 5501.2104 1446.3275 5423.7285 1446.3275 Q 5346.2466 1497.9822 5268.7646 1627.1185 Q 5165.4556 1756.2549 5217.1104 1833.7367 L 5217.1104 1911.2186 L 5217.1104 1988.7004 L 5217.1104 2066.1821 L 5191.2827 2066.1821 L 5191.2827 2066.1821 L 5191.2827 2040.355 L 5165.4556 2014.5277 L 5165.4556 1988.7004 L 5165.4556 1962.8732 L 5165.4556 1937.0459 L 5165.4556 1911.2186 L 5165.4556 1911.2186 L 5165.4556 1885.3912 L 5139.6284 1885.3912 L 5139.6284 1859.564 L 5113.8013 1859.564 Q 5087.9736 1859.564 5062.1465 1807.9094 Q 5010.4917 1756.2549 5010.4917 1678.7731 Q 5010.4917 1601.2913 4984.6646 1601.2913 Q 4958.8374 1575.464 4958.8374 1549.6367 Q 4958.8374 1523.8094 4984.6646 1523.8094 Q 5010.4917 1497.9822 5010.4917 1446.3275 L 5010.4917 1394.673 L 4907.1826 1394.673 L 4778.0464 1394.673 L 4752.219 1394.673 L 4726.392 1394.673 L 4700.5645 1394.673 Q 4674.7373 1394.673 4597.2554 1446.3275 Q 4493.9463 1472.1549 4493.9463 1601.2913 Q 4493.9463 1756.2549 4493.9463 1833.7367 Q 4493.9463 1911.2186 4493.9463 1962.8732 Q 4442.292 1988.7004 4158.192 2014.5277 L 3848.2644 2040.355 L 3848.2644 2040.355 L 3848.2644 2014.5277 L 3822.4373 2014.5277 L 3796.6099 2014.5277 L 3770.7825 1988.7004 Q 3744.9553 1988.7004 3744.9553 1962.8732 Q 3744.9553 1937.0459 3719.128 1911.2186 L 3667.4734 1911.2186 L 3667.4734 1885.3912 L 3667.4734 1885.3912 L 3641.6462 1859.564 L 3615.8188 1807.9094 L 3615.8188 1782.0822 L 3615.8188 1756.2549 L 3589.9917 1730.4276 L 3564.1643 1704.6003 L 3564.1643 1678.7731 L 3564.1643 1652.9458 L 3589.9917 1652.9458 L 3615.8188 1652.9458 L 3615.8188 1678.7731 L 3615.8188 1704.6003 L 3641.6462 1704.6003 L 3667.4734 1704.6003 L 3667.4734 1730.4276 L 3667.4734 1730.4276 L 3719.128 1730.4276 Q 3744.9553 1756.2549 3925.7463 1756.2549 L 4106.537 1756.2549 L 4106.537 1730.4276 L 4080.71 1704.6003 L 4080.71 1704.6003 L 4080.71 1704.6003 L 4080.71 1678.7731 L 4080.71 1678.7731 L 4054.8826 1601.2913 Q 4029.0554 1497.9822 3977.401 1497.9822 L 3925.7463 1472.1549 L 3925.7463 1472.1549 L 3925.7463 1446.3275 L 3977.401 1446.3275 L 4054.8826 1446.3275 L 4106.537 1420.5002 L 4158.192 1394.673 L 4158.192 1394.673 L 4132.3643 1394.673 L 4132.3643 1394.673 L 4132.3643 1394.673 L 4080.71 1368.8457 L 4054.8826 1343.0184 L 4029.0554 1343.0184 L 3977.401 1343.0184 L 3925.7463 1317.1912 Q 3874.0918 1291.3639 3667.4734 1291.3639 Q 3435.028 1239.7094 3228.4097 1136.4003 Q 2995.9644 1007.26385 2995.9644 929.782 Q 2995.9644 878.12744 2608.5552 878.12744 L 2221.146 878.12744 L 2221.146 878.12744 L 2221.146 878.12744 L 1962.8732 878.12744 Q 1730.4276 878.12744 1652.9458 903.9547 Q 1601.2913 903.9547 1601.2913 929.782 Q 1601.2913 955.6093 1472.1549 955.6093 L 1343.0184 955.6093 L 981.4366 955.6093 Q 645.68195 981.4366 594.0274 981.4366 Q 542.37286 981.4366 464.891 826.4729 Q 413.23645 723.16376 258.27277 697.3365 L 129.13638 671.5092 L 51.654556 697.3365 L 0.0 697.3365 L 0.0 697.3365 L 0.0 671.5092 L 0.0 671.5092 L 0.0 671.5092 L 25.827278 671.5092 L 25.827278 645.68195 L 51.654556 645.68195 L 77.481834 619.8547 L 77.481834 619.8547 L 51.654556 619.8547 L 51.654556 619.8547 L 51.654556 619.8547 L 77.481834 594.0274 L 103.30911 568.20013 L 103.30911 568.20013 L 103.30911 568.20013 L 129.13638 568.20013 L 129.13638 568.20013 L 129.13638 594.0274 L 154.96367 594.0274 L 154.96367 594.0274 L 154.96367 568.20013 L 206.61823 568.20013 Q 258.27277 516.54553 413.23645 516.54553 Q 568.20013 516.54553 619.8547 516.54553 Q 645.68195 516.54553 774.81836 464.891 Q 903.9547 464.891 981.4366 413.23645 Q 1033.0911 361.58188 1033.0911 309.92734 Q 1033.0911 258.27277 1058.9185 258.27277 Q 1084.7457 232.4455 1084.7457 206.61823 Q 1110.573 206.61823 1110.573 154.96367 L 1110.573 129.13638 L 1136.4003 129.13638 L 1162.2275 154.96367 L 1188.0548 154.96367 Q 1239.7094 154.96367 1239.7094 206.61823 Q 1239.7094 232.4455 1265.5366 258.27277 Q 1291.3639 258.27277 1317.1912 309.92734 Q 1343.0184 387.40918 1549.6367 387.40918 Q 1730.4276 361.58188 1756.2549 361.58188 Q 1782.0822 309.92734 2014.5277 258.27277 Q 2221.146 206.61823 2221.146 180.79094 Q 2246.9731 154.96367 2427.7642 180.79094 Q 2608.5552 206.61823 2634.3823 258.27277 Q 2686.0369 309.92734 2789.346 284.10007 Q 2918.4824 284.10007 2918.4824 258.27277 Q 2918.4824 232.4455 2944.3098 232.4455 Q 2970.137 232.4455 2970.137 180.79094 Q 2970.137 129.13638 2995.9644 129.13638 Q 3021.7915 129.13638 3047.619 103.30911 Q 3047.619 51.654556 3228.4097 51.654556 Q 3409.2007 51.654556 3435.028 103.30911 Q 3460.8552 154.96367 3564.1643 180.79094 Q 3693.3008 206.61823 3977.401 206.61823 Q 4287.328 206.61823 4442.292 206.61823 Q 4623.083 206.61823 4752.219 103.30911 Q 4881.3555 0.0 4958.8374 0.0 Q 5062.1465 0.0 5165.4556 0.0 Q 5268.7646 25.827278 5320.4194 129.13638 Q 5346.2466 232.4455 5397.901 232.4455 Q 5475.383 232.4455 5527.0376 284.10007 Q 5604.5195 309.92734 5785.31 309.92734 Q 5940.274 258.27277 6095.238 309.92734 Q 6250.201 309.92734 6353.5103 335.7546 Q 6456.8193 361.58188 6508.474 387.40918 Q 6585.956 413.23645 6766.747 464.891 Q 6947.5376 464.891 7050.8467 439.06372 Q 7128.3286 387.40918 7154.1562 361.58188 Q 7179.9834 335.7546 7179.9834 206.61823 z M 6353.5103 981.4366 L 6353.5103 981.4366 L 6353.5103 955.6093 L 6353.5103 955.6093 L 6379.338 1007.26385 Q 6379.338 1058.9185 6353.5103 1058.9185 Q 6327.683 1058.9185 6327.683 1033.0911 L 6353.5103 981.4366 L 6353.5103 981.4366 z" svg:height="20.661823mm" draw:style-name="style-188" svg:viewBox="0.0 0.0 8135.593 2066.1821" svg:width="81.35593mm" svg:x="215.3995mm" svg:y="65.60129mm"/>
          <draw:path svg:d="M 2246.9731 0.0 L 2272.8005 0.0 L 2272.8005 0.0 L 2272.8005 25.827278 L 2350.2822 25.827278 L 2427.7642 25.827278 L 2453.5913 51.654556 L 2479.4187 77.481834 L 2453.5913 77.481834 L 2427.7642 77.481834 L 2427.7642 103.30911 L 2401.9368 103.30911 L 2401.9368 129.13638 L 2401.9368 154.96367 L 2427.7642 154.96367 Q 2453.5913 180.79094 2427.7642 180.79094 L 2401.9368 180.79094 L 2401.9368 206.61823 L 2401.9368 206.61823 L 2350.2822 206.61823 Q 2272.8005 232.4455 2272.8005 258.27277 Q 2298.6277 284.10007 2143.664 387.40918 Q 1988.7004 464.891 1885.3912 516.54553 Q 1782.0822 542.37286 1601.2913 671.5092 Q 1420.5002 800.6456 1368.8457 878.12744 Q 1317.1912 955.6093 1265.5366 955.6093 Q 1213.8821 955.6093 1136.4003 929.782 Q 1084.7457 903.9547 929.782 878.12744 Q 774.81836 852.3002 594.0274 852.3002 Q 439.06372 903.9547 490.7183 955.6093 Q 542.37286 1007.26385 335.7546 1033.0911 L 129.13638 1058.9185 L 77.481834 1084.7457 L 3.6379788E-12 1084.7457 L 3.6379788E-12 1084.7457 L 3.6379788E-12 1058.9185 L 3.6379788E-12 1058.9185 L 25.827278 1058.9185 L 25.827278 1058.9185 L 25.827278 1058.9185 L 25.827278 1033.0911 L 25.827278 1033.0911 L 51.654556 1033.0911 L 51.654556 1007.26385 L 51.654556 1007.26385 L 77.481834 1007.26385 L 77.481834 981.4366 L 77.481834 955.6093 L 103.30911 955.6093 L 103.30911 955.6093 L 154.96367 929.782 Q 232.4455 903.9547 232.4455 878.12744 Q 232.4455 852.3002 258.27277 852.3002 Q 284.10007 852.3002 284.10007 826.4729 L 284.10007 826.4729 L 826.4729 542.37286 Q 1368.8457 232.4455 1368.8457 180.79094 Q 1343.0184 129.13638 1472.1549 103.30911 Q 1601.2913 103.30911 1601.2913 77.481834 Q 1601.2913 51.654556 1704.6003 77.481834 Q 1807.9094 77.481834 1911.2186 25.827278 Q 2014.5277 -25.827278 2117.837 0.0 Q 2221.146 25.827278 2246.9731 0.0 z" svg:height="10.847457mm" draw:style-name="style-189" svg:viewBox="0.0 0.0 2479.4187 1084.7457" svg:width="24.794188mm" svg:x="217.20741mm" svg:y="91.17029mm"/>
          <draw:path svg:d="M 516.54553 180.79094 L 723.16376 180.79094 L 542.37286 206.61823 Q 361.58188 258.27277 232.4455 258.27277 L 103.30911 258.27277 L 103.30911 284.10007 L 103.30911 284.10007 L 77.481834 309.92734 L 77.481834 361.58188 L 103.30911 361.58188 L 129.13638 361.58188 L 671.5092 413.23645 Q 1188.0548 464.891 1239.7094 516.54553 Q 1291.3639 568.20013 1317.1912 516.54553 Q 1343.0184 464.891 1446.3275 464.891 Q 1549.6367 490.7183 1575.464 542.37286 Q 1601.2913 594.0274 1678.7731 542.37286 Q 1756.2549 516.54553 1859.564 516.54553 Q 1988.7004 516.54553 2040.355 516.54553 L 2092.0095 516.54553 L 2117.837 516.54553 L 2117.837 516.54553 L 2117.837 516.54553 L 2117.837 516.54553 L 2143.664 516.54553 L 2143.664 516.54553 L 2169.4915 542.37286 L 2195.3186 542.37286 L 2195.3186 594.0274 L 2221.146 645.68195 L 2221.146 671.5092 L 2221.146 697.3365 L 2195.3186 697.3365 L 2195.3186 723.16376 L 2195.3186 723.16376 L 2221.146 723.16376 L 2221.146 748.9911 Q 2221.146 774.81836 2195.3186 774.81836 Q 2169.4915 800.6456 2143.664 826.4729 Q 2143.664 852.3002 2117.837 852.3002 L 2066.1821 878.12744 L 2014.5277 878.12744 L 1988.7004 878.12744 L 2014.5277 903.9547 L 2040.355 929.782 L 2040.355 929.782 L 2040.355 929.782 L 1859.564 929.782 Q 1652.9458 929.782 1472.1549 1007.26385 L 1291.3639 1084.7457 L 1265.5366 1084.7457 L 1239.7094 1084.7457 L 1239.7094 1110.573 L 1239.7094 1110.573 L 1213.8821 1110.573 L 1213.8821 1136.4003 L 1213.8821 1136.4003 L 1188.0548 1136.4003 L 1188.0548 1162.2275 L 1188.0548 1188.0548 L 1188.0548 1213.8821 L 1188.0548 1239.7094 L 1188.0548 1239.7094 L 1188.0548 1239.7094 L 1213.8821 1265.5366 L 1239.7094 1291.3639 L 1420.5002 1394.673 Q 1601.2913 1549.6367 1756.2549 1549.6367 L 1937.0459 1549.6367 L 2014.5277 1575.464 L 2066.1821 1601.2913 L 2066.1821 1601.2913 L 2066.1821 1601.2913 L 2092.0095 1627.1185 L 2117.837 1652.9458 L 2117.837 1678.7731 L 2117.837 1704.6003 L 2092.0095 1704.6003 L 2066.1821 1704.6003 L 1962.8732 1704.6003 Q 1885.3912 1704.6003 1756.2549 1678.7731 Q 1627.1185 1652.9458 1497.9822 1704.6003 Q 1343.0184 1704.6003 1343.0184 1782.0822 Q 1317.1912 1833.7367 1213.8821 1859.564 L 1110.573 1859.564 L 1110.573 1859.564 L 1084.7457 1859.564 L 1084.7457 1859.564 L 1084.7457 1859.564 L 1084.7457 1885.3912 L 1084.7457 1885.3912 L 1058.9185 1885.3912 L 1058.9185 1911.2186 L 1136.4003 1911.2186 L 1188.0548 1911.2186 L 1188.0548 1911.2186 L 1213.8821 1911.2186 L 1239.7094 1911.2186 L 1265.5366 1911.2186 L 1265.5366 1962.8732 Q 1265.5366 2014.5277 1265.5366 2040.355 L 1291.3639 2040.355 L 1291.3639 2040.355 L 1291.3639 2066.1821 L 1343.0184 2066.1821 L 1368.8457 2066.1821 L 1368.8457 2092.0095 L 1368.8457 2117.837 L 1368.8457 2117.837 L 1368.8457 2117.837 L 1343.0184 2117.837 L 1317.1912 2117.837 L 1317.1912 2117.837 L 1291.3639 2117.837 L 1291.3639 2117.837 L 1291.3639 2117.837 L 1291.3639 2117.837 L 1265.5366 2117.837 L 1136.4003 2117.837 Q 1033.0911 2117.837 981.4366 2117.837 Q 903.9547 2117.837 826.4729 2040.355 Q 723.16376 1988.7004 619.8547 1962.8732 Q 490.7183 1911.2186 464.891 1885.3912 L 439.06372 1859.564 L 439.06372 1833.7367 Q 464.891 1833.7367 439.06372 1756.2549 Q 413.23645 1704.6003 464.891 1652.9458 Q 516.54553 1627.1185 542.37286 1497.9822 L 568.20013 1368.8457 L 542.37286 1343.0184 L 516.54553 1317.1912 L 516.54553 1317.1912 L 516.54553 1291.3639 L 309.92734 1291.3639 Q 103.30911 1291.3639 51.654556 1239.7094 Q 25.827278 1188.0548 51.654556 1188.0548 Q 103.30911 1162.2275 51.654556 1136.4003 Q 25.827278 1136.4003 0.0 1110.573 L 0.0 1084.7457 L 0.0 568.20013 L 0.0 51.654556 L 51.654556 0.0 Q 103.30911 -51.654556 129.13638 25.827278 Q 129.13638 103.30911 232.4455 129.13638 Q 335.7546 154.96367 516.54553 180.79094 z" svg:height="21.178368mm" draw:style-name="style-190" svg:viewBox="0.0 0.0 2221.146 2117.837" svg:width="22.211458mm" svg:x="0.0mm" svg:y="58.886192mm"/>
          <draw:path svg:d="M 1084.7457 25.827278 L 1084.7457 51.654556 L 1033.0911 180.79094 Q 981.4366 284.10007 929.782 361.58188 Q 852.3002 439.06372 852.3002 490.7183 Q 852.3002 542.37286 878.12744 594.0274 L 878.12744 619.8547 L 748.9911 619.8547 L 619.8547 619.8547 L 490.7183 619.8547 Q 361.58188 594.0274 232.4455 594.0274 L 129.13638 594.0274 L 129.13638 594.0274 L 129.13638 568.20013 L 180.79094 568.20013 L 258.27277 542.37286 L 258.27277 542.37286 L 284.10007 542.37286 L 284.10007 542.37286 L 284.10007 542.37286 L 284.10007 516.54553 L 284.10007 516.54553 L 258.27277 490.7183 L 232.4455 439.06372 L 232.4455 464.891 L 232.4455 490.7183 L 180.79094 490.7183 Q 154.96367 490.7183 77.481834 464.891 L 0.0 439.06372 L 0.0 413.23645 L 25.827278 387.40918 L 25.827278 387.40918 L 25.827278 387.40918 L 25.827278 361.58188 L 25.827278 361.58188 L 51.654556 361.58188 L 51.654556 335.7546 L 51.654556 335.7546 L 77.481834 335.7546 L 77.481834 335.7546 L 77.481834 335.7546 L 129.13638 309.92734 L 180.79094 284.10007 L 180.79094 284.10007 L 180.79094 284.10007 L 206.61823 258.27277 Q 232.4455 232.4455 284.10007 180.79094 L 335.7546 129.13638 L 413.23645 129.13638 Q 464.891 154.96367 464.891 180.79094 Q 490.7183 206.61823 490.7183 232.4455 L 490.7183 284.10007 L 516.54553 232.4455 Q 542.37286 154.96367 594.0274 129.13638 Q 645.68195 129.13638 645.68195 77.481834 Q 671.5092 25.827278 878.12744 9.094947E-13 Q 1084.7457 -25.827278 1084.7457 25.827278 z" svg:height="6.198547mm" draw:style-name="style-191" svg:viewBox="0.0 0.0 1084.7457 619.8547" svg:width="10.847457mm" svg:x="64.30992mm" svg:y="75.67393mm"/>
          <draw:path svg:d="M 1317.1912 0.0 L 1343.0184 0.0 L 1420.5002 0.0 Q 1497.9822 0.0 1549.6367 0.0 L 1575.464 0.0 L 1756.2549 0.0 Q 1911.2186 0.0 1911.2186 25.827278 Q 1937.0459 51.654556 1962.8732 51.654556 Q 2014.5277 51.654556 2014.5277 51.654556 L 2014.5277 51.654556 L 2014.5277 51.654556 Q 2040.355 51.654556 2040.355 25.827278 L 2040.355 25.827278 L 2066.1821 25.827278 L 2092.0095 25.827278 L 2066.1821 103.30911 Q 2040.355 154.96367 2014.5277 154.96367 Q 1988.7004 154.96367 1962.8732 180.79094 L 1937.0459 206.61823 L 1937.0459 206.61823 L 1911.2186 206.61823 L 1911.2186 206.61823 L 1911.2186 206.61823 L 1911.2186 232.4455 L 1911.2186 232.4455 L 1911.2186 258.27277 L 1911.2186 309.92734 L 1911.2186 309.92734 L 1911.2186 309.92734 L 1937.0459 309.92734 L 1962.8732 309.92734 L 1962.8732 309.92734 L 1962.8732 309.92734 L 1988.7004 309.92734 L 1988.7004 309.92734 L 1988.7004 284.10007 L 2014.5277 284.10007 L 2014.5277 309.92734 L 2014.5277 335.7546 L 2040.355 335.7546 L 2040.355 361.58188 L 2040.355 361.58188 L 2014.5277 361.58188 L 2014.5277 361.58188 L 2014.5277 361.58188 L 2014.5277 387.40918 L 2014.5277 387.40918 L 2040.355 413.23645 L 2040.355 413.23645 L 2040.355 413.23645 Q 2040.355 413.23645 1937.0459 387.40918 Q 1859.564 361.58188 1575.464 387.40918 L 1291.3639 413.23645 L 1291.3639 413.23645 Q 1291.3639 464.891 1317.1912 464.891 Q 1343.0184 490.7183 1343.0184 516.54553 L 1343.0184 542.37286 L 1343.0184 542.37286 L 1343.0184 516.54553 L 1265.5366 516.54553 Q 1188.0548 516.54553 1110.573 516.54553 Q 1033.0911 516.54553 929.782 568.20013 L 800.6456 619.8547 L 800.6456 619.8547 L 774.81836 619.8547 L 774.81836 619.8547 L 774.81836 619.8547 L 723.16376 645.68195 L 697.3365 671.5092 L 697.3365 671.5092 L 671.5092 671.5092 L 671.5092 697.3365 L 671.5092 723.16376 L 697.3365 748.9911 L 697.3365 774.81836 L 723.16376 774.81836 L 748.9911 774.81836 L 748.9911 800.6456 L 723.16376 826.4729 L 723.16376 826.4729 L 723.16376 826.4729 L 723.16376 826.4729 L 723.16376 826.4729 L 697.3365 826.4729 L 671.5092 826.4729 L 671.5092 826.4729 Q 645.68195 826.4729 619.8547 774.81836 Q 619.8547 748.9911 464.891 748.9911 L 284.10007 748.9911 L 284.10007 748.9911 L 258.27277 748.9911 L 258.27277 723.16376 L 258.27277 697.3365 L 206.61823 697.3365 Q 129.13638 671.5092 77.481834 671.5092 L 25.827278 671.5092 L 25.827278 645.68195 L 0.0 645.68195 L 0.0 645.68195 L 0.0 619.8547 L 25.827278 619.8547 Q 51.654556 619.8547 103.30911 594.0274 Q 129.13638 594.0274 129.13638 568.20013 Q 129.13638 516.54553 103.30911 516.54553 L 77.481834 516.54553 L 51.654556 516.54553 L 0.0 516.54553 L 0.0 516.54553 L 0.0 516.54553 L 25.827278 516.54553 Q 25.827278 516.54553 25.827278 490.7183 L 51.654556 490.7183 L 51.654556 490.7183 L 51.654556 464.891 L 51.654556 464.891 L 51.654556 464.891 L 25.827278 413.23645 L 25.827278 387.40918 L 51.654556 387.40918 L 51.654556 361.58188 L 206.61823 335.7546 Q 361.58188 309.92734 413.23645 309.92734 Q 464.891 335.7546 490.7183 284.10007 Q 516.54553 232.4455 516.54553 232.4455 L 516.54553 232.4455 L 542.37286 232.4455 L 568.20013 206.61823 L 568.20013 206.61823 L 568.20013 206.61823 L 594.0274 206.61823 L 594.0274 206.61823 L 594.0274 180.79094 L 619.8547 180.79094 L 619.8547 154.96367 Q 645.68195 103.30911 774.81836 103.30911 Q 903.9547 103.30911 981.4366 51.654556 Q 1033.0911 0.0 1162.2275 0.0 Q 1291.3639 0.0 1317.1912 0.0 z" svg:height="8.264729mm" draw:style-name="style-192" svg:viewBox="0.0 0.0 2092.0095 826.4729" svg:width="20.920095mm" svg:x="68.18401mm" svg:y="195.25423mm"/>
          <draw:path svg:d="M 1756.2549 103.30911 L 1782.0822 103.30911 L 1782.0822 387.40918 L 1782.0822 671.5092 L 1756.2549 671.5092 L 1756.2549 645.68195 L 1704.6003 645.68195 Q 1652.9458 645.68195 1472.1549 619.8547 Q 1291.3639 594.0274 1291.3639 619.8547 Q 1291.3639 645.68195 1265.5366 645.68195 Q 1239.7094 645.68195 1239.7094 594.0274 Q 1239.7094 568.20013 1188.0548 568.20013 L 1162.2275 568.20013 L 1162.2275 542.37286 L 1162.2275 542.37286 L 1110.573 542.37286 Q 1058.9185 542.37286 1007.26385 542.37286 Q 955.6093 542.37286 878.12744 490.7183 Q 774.81836 490.7183 464.891 490.7183 Q 180.79094 490.7183 154.96367 439.06372 L 129.13638 387.40918 L 129.13638 387.40918 L 129.13638 387.40918 L 129.13638 387.40918 L 103.30911 361.58188 L 103.30911 361.58188 L 103.30911 361.58188 L 103.30911 361.58188 L 103.30911 335.7546 L 103.30911 335.7546 L 103.30911 335.7546 L 103.30911 335.7546 L 103.30911 309.92734 L 103.30911 309.92734 L 103.30911 284.10007 L 51.654556 284.10007 L 25.827278 284.10007 L 25.827278 258.27277 L 0.0 258.27277 L 0.0 206.61823 L 0.0 154.96367 L 25.827278 154.96367 L 51.654556 129.13638 L 232.4455 103.30911 Q 413.23645 77.481834 413.23645 25.827278 Q 413.23645 -25.827278 516.54553 0.0 Q 619.8547 25.827278 1162.2275 25.827278 Q 1704.6003 25.827278 1730.4276 77.481834 Q 1756.2549 77.481834 1756.2549 103.30911 z M 1033.0911 439.06372 Q 1058.9185 439.06372 1058.9185 464.891 Q 1058.9185 490.7183 1033.0911 490.7183 Q 1007.26385 490.7183 1007.26385 464.891 Q 1007.26385 439.06372 1033.0911 439.06372 z" svg:height="6.715092mm" draw:style-name="style-193" svg:viewBox="0.0 0.0 1782.0822 671.5092" svg:width="17.820822mm" svg:x="302.17914mm" svg:y="144.37448mm"/>
          <draw:path svg:d="M 516.54553 25.827278 L 568.20013 25.827278 L 568.20013 77.481834 Q 594.0274 129.13638 568.20013 154.96367 L 516.54553 154.96367 L 516.54553 154.96367 Q 490.7183 180.79094 361.58188 180.79094 Q 206.61823 180.79094 103.30911 129.13638 L 0.0 103.30911 L 0.0 103.30911 L 0.0 77.481834 L 0.0 77.481834 Q 0.0 77.481834 25.827278 25.827278 L 25.827278 0.0 L 103.30911 0.0 Q 206.61823 0.0 180.79094 25.827278 Q 180.79094 25.827278 335.7546 25.827278 Q 490.7183 25.827278 516.54553 25.827278 z" svg:height="1.8079095mm" draw:style-name="style-194" svg:viewBox="0.0 0.0 568.20013 180.79094" svg:width="5.682001mm" svg:x="222.1146mm" svg:y="203.26068mm"/>
          <draw:path svg:d="M 413.23645 51.654556 L 439.06372 -3.6379788E-12 L 490.7183 25.827278 Q 542.37286 51.654556 568.20013 25.827278 Q 568.20013 -3.6379788E-12 619.8547 -3.6379788E-12 L 645.68195 -3.6379788E-12 L 645.68195 25.827278 Q 645.68195 51.654556 619.8547 51.654556 Q 594.0274 51.654556 594.0274 77.481834 L 594.0274 103.30911 L 568.20013 103.30911 L 542.37286 103.30911 L 542.37286 129.13638 L 568.20013 129.13638 L 568.20013 154.96367 L 568.20013 180.79094 L 594.0274 180.79094 L 594.0274 206.61823 L 594.0274 206.61823 L 619.8547 206.61823 L 619.8547 232.4455 L 619.8547 258.27277 L 671.5092 258.27277 L 723.16376 258.27277 L 774.81836 258.27277 Q 800.6456 258.27277 800.6456 258.27277 L 800.6456 258.27277 L 774.81836 284.10007 Q 748.9911 309.92734 748.9911 335.7546 L 723.16376 335.7546 L 723.16376 335.7546 L 723.16376 361.58188 L 723.16376 361.58188 L 723.16376 361.58188 L 697.3365 413.23645 L 697.3365 439.06372 L 671.5092 439.06372 L 645.68195 439.06372 L 645.68195 464.891 L 645.68195 490.7183 L 697.3365 490.7183 L 748.9911 516.54553 L 723.16376 516.54553 L 671.5092 516.54553 L 723.16376 542.37286 L 800.6456 542.37286 L 800.6456 542.37286 Q 800.6456 568.20013 723.16376 568.20013 L 671.5092 568.20013 L 671.5092 568.20013 L 645.68195 568.20013 L 645.68195 568.20013 L 619.8547 568.20013 L 619.8547 568.20013 Q 619.8547 568.20013 439.06372 594.0274 L 258.27277 594.0274 L 258.27277 568.20013 Q 258.27277 568.20013 284.10007 568.20013 Q 309.92734 542.37286 232.4455 516.54553 Q 154.96367 464.891 103.30911 464.891 L 25.827278 464.891 L 25.827278 439.06372 L 0.0 439.06372 L 0.0 439.06372 L 0.0 413.23645 L 0.0 413.23645 L 0.0 413.23645 L 0.0 413.23645 L 0.0 413.23645 L 25.827278 387.40918 L 25.827278 361.58188 L 51.654556 361.58188 L 77.481834 361.58188 L 77.481834 335.7546 L 103.30911 335.7546 L 103.30911 335.7546 L 103.30911 309.92734 L 103.30911 309.92734 L 103.30911 309.92734 L 77.481834 309.92734 L 77.481834 309.92734 L 77.481834 284.10007 L 51.654556 284.10007 L 51.654556 284.10007 L 51.654556 258.27277 L 77.481834 258.27277 Q 103.30911 258.27277 103.30911 206.61823 Q 129.13638 154.96367 180.79094 154.96367 Q 206.61823 129.13638 309.92734 103.30911 Q 413.23645 103.30911 413.23645 51.654556 z" svg:height="5.940274mm" draw:style-name="style-195" svg:viewBox="0.0 0.0 800.6456 594.0274" svg:width="8.006456mm" svg:x="62.502014mm" svg:y="178.72476mm"/>
          <draw:path svg:d="M 77.481834 25.827278 L 103.30911 3.6379788E-12 L 129.13638 3.6379788E-12 L 129.13638 3.6379788E-12 L 129.13638 25.827278 Q 129.13638 25.827278 154.96367 25.827278 L 154.96367 25.827278 L 154.96367 51.654556 L 129.13638 51.654556 L 129.13638 51.654556 L 129.13638 77.481834 L 129.13638 77.481834 L 129.13638 77.481834 L 154.96367 77.481834 L 154.96367 77.481834 L 154.96367 103.30911 L 129.13638 103.30911 L 129.13638 103.30911 L 129.13638 129.13638 L 129.13638 129.13638 L 129.13638 129.13638 L 154.96367 154.96367 L 154.96367 180.79094 L 180.79094 180.79094 L 232.4455 180.79094 L 284.10007 129.13638 Q 309.92734 77.481834 361.58188 103.30911 Q 439.06372 129.13638 413.23645 154.96367 Q 387.40918 180.79094 413.23645 180.79094 Q 413.23645 180.79094 490.7183 180.79094 L 542.37286 180.79094 L 594.0274 180.79094 L 645.68195 180.79094 L 645.68195 206.61823 L 645.68195 232.4455 L 671.5092 258.27277 L 697.3365 284.10007 L 697.3365 284.10007 L 697.3365 284.10007 L 748.9911 309.92734 L 774.81836 309.92734 L 774.81836 335.7546 L 774.81836 361.58188 L 748.9911 361.58188 L 723.16376 387.40918 L 723.16376 387.40918 L 697.3365 387.40918 L 697.3365 387.40918 L 697.3365 387.40918 L 671.5092 387.40918 L 645.68195 387.40918 L 542.37286 387.40918 L 464.891 387.40918 L 439.06372 387.40918 L 439.06372 387.40918 L 439.06372 387.40918 L 439.06372 387.40918 L 413.23645 387.40918 L 413.23645 387.40918 L 335.7546 387.40918 Q 284.10007 387.40918 284.10007 361.58188 Q 284.10007 361.58188 129.13638 335.7546 L -1.8189894E-12 309.92734 L -1.8189894E-12 309.92734 L -1.8189894E-12 284.10007 L 25.827278 284.10007 L 51.654556 284.10007 L 51.654556 232.4455 L 25.827278 206.61823 L 25.827278 206.61823 L 25.827278 180.79094 L 25.827278 180.79094 L 25.827278 180.79094 L -1.8189894E-12 180.79094 L -1.8189894E-12 180.79094 L -1.8189894E-12 154.96367 L -1.8189894E-12 154.96367 L -1.8189894E-12 129.13638 Q -1.8189894E-12 77.481834 25.827278 77.481834 Q 77.481834 77.481834 77.481834 25.827278 z" svg:height="3.8740916mm" draw:style-name="style-196" svg:viewBox="0.0 0.0 774.81836 387.40918" svg:width="7.7481833mm" svg:x="129.39467mm" svg:y="188.28085mm"/>
          <draw:path svg:d="M 852.3002 0.0 L 852.3002 0.0 L 1033.0911 0.0 Q 1188.0548 0.0 1188.0548 25.827278 Q 1213.8821 77.481834 1239.7094 77.481834 L 1239.7094 77.481834 L 1265.5366 77.481834 L 1291.3639 77.481834 L 1291.3639 77.481834 L 1291.3639 77.481834 L 1291.3639 77.481834 L 1291.3639 77.481834 L 1343.0184 77.481834 L 1368.8457 77.481834 L 1368.8457 77.481834 L 1394.673 77.481834 L 1394.673 77.481834 L 1394.673 77.481834 L 1446.3275 103.30911 Q 1497.9822 129.13638 1497.9822 129.13638 L 1497.9822 129.13638 L 1497.9822 129.13638 L 1497.9822 129.13638 L 1446.3275 154.96367 L 1420.5002 180.79094 L 1420.5002 180.79094 L 1394.673 180.79094 L 1394.673 180.79094 L 1394.673 180.79094 L 1446.3275 206.61823 L 1497.9822 232.4455 L 1472.1549 232.4455 L 1446.3275 232.4455 L 1446.3275 258.27277 L 1446.3275 258.27277 L 1472.1549 258.27277 L 1472.1549 284.10007 L 1497.9822 284.10007 L 1523.8094 284.10007 L 1523.8094 309.92734 L 1549.6367 309.92734 L 1549.6367 335.7546 L 1549.6367 335.7546 L 1549.6367 361.58188 L 1549.6367 387.40918 L 1575.464 387.40918 L 1575.464 387.40918 L 1575.464 413.23645 L 1601.2913 413.23645 L 1601.2913 413.23645 L 1601.2913 439.06372 L 1601.2913 439.06372 L 1601.2913 439.06372 L 1627.1185 439.06372 L 1627.1185 439.06372 L 1627.1185 464.891 L 1601.2913 464.891 L 1601.2913 490.7183 L 1601.2913 516.54553 L 1575.464 516.54553 L 1575.464 542.37286 L 1549.6367 542.37286 L 1523.8094 542.37286 L 1523.8094 568.20013 L 1523.8094 568.20013 L 774.81836 568.20013 L 25.827278 568.20013 L 25.827278 568.20013 L 25.827278 542.37286 L 77.481834 542.37286 L 129.13638 542.37286 L 129.13638 516.54553 L 103.30911 516.54553 L 103.30911 516.54553 L 103.30911 490.7183 L 103.30911 490.7183 L 103.30911 490.7183 L 77.481834 490.7183 L 77.481834 490.7183 L 51.654556 464.891 L 0.0 439.06372 L 51.654556 439.06372 Q 129.13638 439.06372 103.30911 387.40918 L 103.30911 361.58188 L 129.13638 361.58188 Q 154.96367 335.7546 154.96367 335.7546 L 180.79094 335.7546 L 206.61823 335.7546 L 206.61823 335.7546 L 206.61823 361.58188 Q 232.4455 387.40918 309.92734 387.40918 Q 413.23645 387.40918 542.37286 361.58188 L 671.5092 335.7546 L 671.5092 335.7546 L 671.5092 335.7546 L 697.3365 335.7546 L 697.3365 335.7546 L 697.3365 309.92734 L 671.5092 309.92734 L 671.5092 309.92734 L 671.5092 284.10007 L 671.5092 284.10007 Q 671.5092 284.10007 594.0274 232.4455 L 542.37286 180.79094 L 542.37286 180.79094 L 542.37286 180.79094 L 568.20013 180.79094 Q 619.8547 180.79094 645.68195 180.79094 Q 671.5092 180.79094 671.5092 129.13638 L 671.5092 77.481834 L 697.3365 77.481834 L 697.3365 77.481834 L 748.9911 51.654556 L 800.6456 25.827278 L 826.4729 25.827278 L 852.3002 25.827278 L 852.3002 0.0 z" svg:height="5.682001mm" draw:style-name="style-197" svg:viewBox="0.0 0.0 1627.1185 568.20013" svg:width="16.271185mm" svg:x="62.502014mm" svg:y="202.74413mm"/>
          <draw:path svg:d="M 309.92734 25.827278 L 284.10007 0.0 L 309.92734 0.0 Q 361.58188 25.827278 361.58188 51.654556 Q 387.40918 103.30911 464.891 103.30911 Q 516.54553 103.30911 568.20013 103.30911 Q 619.8547 103.30911 645.68195 103.30911 Q 671.5092 103.30911 697.3365 103.30911 L 723.16376 103.30911 L 723.16376 103.30911 Q 723.16376 103.30911 723.16376 129.13638 L 723.16376 129.13638 L 697.3365 129.13638 L 697.3365 154.96367 L 748.9911 154.96367 Q 826.4729 180.79094 826.4729 206.61823 L 826.4729 206.61823 L 800.6456 206.61823 Q 774.81836 206.61823 645.68195 206.61823 Q 516.54553 206.61823 464.891 258.27277 Q 387.40918 309.92734 258.27277 309.92734 Q 129.13638 309.92734 103.30911 361.58188 L 103.30911 387.40918 L 77.481834 387.40918 L 77.481834 413.23645 L 77.481834 413.23645 L 51.654556 413.23645 L 51.654556 413.23645 L 51.654556 413.23645 L 25.827278 439.06372 L 9.094947E-13 439.06372 L 9.094947E-13 413.23645 L 9.094947E-13 413.23645 L 25.827278 387.40918 L 51.654556 361.58188 L 51.654556 361.58188 L 51.654556 361.58188 L 51.654556 335.7546 L 51.654556 335.7546 L 77.481834 335.7546 L 77.481834 309.92734 L 77.481834 309.92734 L 103.30911 309.92734 L 103.30911 309.92734 L 103.30911 309.92734 L 103.30911 284.10007 L 103.30911 284.10007 L 77.481834 284.10007 L 77.481834 258.27277 L 51.654556 258.27277 L 25.827278 258.27277 L 51.654556 232.4455 Q 77.481834 232.4455 51.654556 180.79094 L 51.654556 129.13638 L 77.481834 129.13638 Q 103.30911 129.13638 103.30911 154.96367 Q 103.30911 180.79094 180.79094 154.96367 Q 232.4455 103.30911 258.27277 77.481834 Q 258.27277 51.654556 284.10007 51.654556 Q 309.92734 51.654556 309.92734 25.827278 z" svg:height="4.3906374mm" draw:style-name="style-198" svg:viewBox="0.0 0.0 826.4729 439.06372" svg:width="8.264729mm" svg:x="73.34947mm" svg:y="193.18803mm"/>
          <draw:path svg:d="M 51.654556 2195.3186 L 51.654556 2246.9731 L 25.827278 2246.9731 Q 0.0 2246.9731 0.0 1549.6367 Q -25.827278 878.12744 25.827278 335.7546 Q 77.481834 -232.4455 77.481834 0.0 Q 129.13638 232.4455 77.481834 1162.2275 Q 77.481834 2117.837 51.654556 2195.3186 z" svg:height="22.469732mm" draw:style-name="style-199" svg:viewBox="0.0 0.0 77.481834 2246.9731" svg:width="0.77481836mm" svg:x="189.83049mm" svg:y="25.569006mm"/>
          <draw:path svg:d="M 3.6379788E-12 0.0 L 3.6379788E-12 0.0 L 387.40918 0.0 Q 774.81836 0.0 774.81836 51.654556 Q 774.81836 129.13638 1007.26385 258.27277 Q 1213.8821 361.58188 1446.3275 413.23645 Q 1652.9458 413.23645 1704.6003 439.06372 L 1756.2549 464.891 L 1807.9094 464.891 L 1833.7367 464.891 L 1859.564 490.7183 L 1911.2186 516.54553 L 1911.2186 516.54553 L 1911.2186 516.54553 L 1937.0459 516.54553 L 1937.0459 516.54553 L 1885.3912 542.37286 L 1833.7367 568.20013 L 1756.2549 568.20013 L 1704.6003 568.20013 L 1704.6003 594.0274 L 1704.6003 594.0274 L 1678.7731 594.0274 Q 1652.9458 619.8547 1601.2913 645.68195 Q 1549.6367 671.5092 1472.1549 697.3365 Q 1394.673 723.16376 1343.0184 645.68195 L 1265.5366 594.0274 L 1265.5366 594.0274 Q 1265.5366 568.20013 1058.9185 568.20013 L 852.3002 568.20013 L 852.3002 568.20013 L 852.3002 568.20013 L 826.4729 542.37286 L 800.6456 516.54553 L 774.81836 516.54553 L 748.9911 516.54553 L 748.9911 413.23645 Q 723.16376 309.92734 619.8547 206.61823 Q 490.7183 103.30911 258.27277 51.654556 L 3.6379788E-12 0.0 L 3.6379788E-12 0.0 z" svg:height="6.973365mm" draw:style-name="style-200" svg:viewBox="0.0 0.0 1937.0459 697.3365" svg:width="19.370459mm" svg:x="237.61096mm" svg:y="74.38256mm"/>
          <draw:path svg:d="M 903.9547 0.0 L 903.9547 0.0 L 1136.4003 51.654556 Q 1368.8457 103.30911 1394.673 103.30911 Q 1394.673 103.30911 1446.3275 103.30911 L 1497.9822 103.30911 L 1497.9822 129.13638 L 1523.8094 129.13638 L 1523.8094 206.61823 L 1523.8094 258.27277 L 1446.3275 284.10007 Q 1343.0184 309.92734 1343.0184 361.58188 Q 1343.0184 387.40918 1394.673 413.23645 Q 1446.3275 464.891 1472.1549 464.891 Q 1497.9822 464.891 1497.9822 464.891 L 1523.8094 464.891 L 1523.8094 878.12744 L 1523.8094 1317.1912 L 1497.9822 1317.1912 Q 1497.9822 1343.0184 1472.1549 1343.0184 Q 1446.3275 1343.0184 1446.3275 1317.1912 Q 1446.3275 1291.3639 1394.673 1239.7094 Q 1394.673 1213.8821 1291.3639 1188.0548 Q 1188.0548 1162.2275 1188.0548 1188.0548 Q 1188.0548 1213.8821 1162.2275 1213.8821 Q 1136.4003 1213.8821 1136.4003 1188.0548 Q 1136.4003 1162.2275 1058.9185 1136.4003 L 1007.26385 1136.4003 L 1033.0911 1188.0548 Q 1058.9185 1239.7094 1033.0911 1265.5366 Q 981.4366 1265.5366 981.4366 1291.3639 L 981.4366 1343.0184 L 955.6093 1343.0184 L 929.782 1343.0184 L 929.782 1317.1912 L 929.782 1317.1912 L 903.9547 1291.3639 Q 878.12744 1265.5366 852.3002 1239.7094 L 800.6456 1213.8821 L 774.81836 1213.8821 L 774.81836 1188.0548 L 748.9911 1188.0548 L 723.16376 1188.0548 L 723.16376 1136.4003 L 723.16376 1110.573 L 697.3365 1110.573 L 697.3365 1084.7457 L 697.3365 1084.7457 L 671.5092 1084.7457 L 671.5092 1033.0911 Q 671.5092 1007.26385 671.5092 981.4366 Q 645.68195 981.4366 645.68195 929.782 Q 619.8547 903.9547 568.20013 878.12744 Q 490.7183 878.12744 464.891 826.4729 Q 464.891 774.81836 309.92734 723.16376 Q 180.79094 697.3365 180.79094 723.16376 Q 180.79094 748.9911 129.13638 748.9911 L 77.481834 723.16376 L 51.654556 723.16376 L 25.827278 723.16376 L 25.827278 697.3365 L 0.0 697.3365 L 0.0 697.3365 L 0.0 697.3365 L 0.0 671.5092 L 0.0 671.5092 L 0.0 619.8547 L 0.0 568.20013 L 0.0 568.20013 L 0.0 568.20013 L 25.827278 542.37286 L 51.654556 542.37286 L 51.654556 464.891 L 51.654556 413.23645 L 77.481834 413.23645 L 103.30911 413.23645 L 206.61823 464.891 Q 284.10007 516.54553 309.92734 490.7183 Q 361.58188 464.891 361.58188 490.7183 Q 361.58188 516.54553 413.23645 516.54553 Q 490.7183 516.54553 568.20013 490.7183 L 671.5092 490.7183 L 671.5092 413.23645 Q 697.3365 309.92734 671.5092 309.92734 Q 671.5092 284.10007 774.81836 258.27277 Q 878.12744 232.4455 852.3002 180.79094 Q 826.4729 154.96367 852.3002 129.13638 L 878.12744 103.30911 L 878.12744 103.30911 Q 878.12744 103.30911 852.3002 103.30911 Q 826.4729 77.481834 852.3002 51.654556 L 878.12744 51.654556 L 878.12744 25.827278 L 903.9547 25.827278 L 903.9547 0.0 z" svg:height="13.430184mm" draw:style-name="style-201" svg:viewBox="0.0 0.0 1523.8094 1343.0184" svg:width="15.238094mm" svg:x="304.76187mm" svg:y="149.79822mm"/>
          <draw:path svg:d="M 154.96367 77.481834 L 77.481834 0.0 L 206.61823 103.30911 Q 335.7546 180.79094 361.58188 206.61823 Q 387.40918 206.61823 413.23645 232.4455 Q 439.06372 284.10007 464.891 258.27277 Q 490.7183 258.27277 490.7183 284.10007 Q 490.7183 309.92734 516.54553 309.92734 L 542.37286 335.7546 L 542.37286 335.7546 L 542.37286 335.7546 L 568.20013 335.7546 L 568.20013 335.7546 L 568.20013 361.58188 L 594.0274 361.58188 L 594.0274 387.40918 L 594.0274 413.23645 L 568.20013 413.23645 L 568.20013 439.06372 L 568.20013 439.06372 L 542.37286 439.06372 L 542.37286 439.06372 L 542.37286 439.06372 L 490.7183 464.891 L 464.891 490.7183 L 439.06372 490.7183 Q 387.40918 490.7183 284.10007 490.7183 L 180.79094 490.7183 L 180.79094 490.7183 L 180.79094 490.7183 L 154.96367 490.7183 L 154.96367 490.7183 L 154.96367 516.54553 L 180.79094 516.54553 L 180.79094 542.37286 L 180.79094 542.37286 L 129.13638 542.37286 Q 103.30911 542.37286 103.30911 490.7183 Q 103.30911 439.06372 77.481834 439.06372 L 25.827278 439.06372 L 25.827278 413.23645 L 25.827278 387.40918 L 9.094947E-13 387.40918 L 9.094947E-13 387.40918 L 9.094947E-13 361.58188 L 9.094947E-13 361.58188 L 25.827278 361.58188 L 77.481834 335.7546 L 103.30911 335.7546 L 129.13638 335.7546 L 129.13638 309.92734 Q 129.13638 309.92734 180.79094 284.10007 L 232.4455 258.27277 L 232.4455 232.4455 Q 232.4455 180.79094 154.96367 77.481834 z" svg:height="5.4237285mm" draw:style-name="style-202" svg:viewBox="0.0 0.0 594.0274 542.37286" svg:width="5.940274mm" svg:x="47.26392mm" svg:y="96.852295mm"/>
          <draw:path svg:d="M 1058.9185 25.827278 L 1136.4003 25.827278 L 1291.3639 0.0 Q 1472.1549 0.0 1497.9822 25.827278 Q 1497.9822 51.654556 1549.6367 51.654556 Q 1601.2913 51.654556 1627.1185 51.654556 L 1652.9458 51.654556 L 1652.9458 51.654556 L 1678.7731 51.654556 L 1704.6003 103.30911 Q 1704.6003 180.79094 1627.1185 180.79094 Q 1549.6367 180.79094 1523.8094 258.27277 Q 1497.9822 335.7546 1472.1549 335.7546 L 1472.1549 335.7546 L 1446.3275 309.92734 Q 1394.673 309.92734 1394.673 335.7546 Q 1394.673 361.58188 1368.8457 361.58188 Q 1343.0184 361.58188 1343.0184 387.40918 Q 1343.0184 413.23645 1317.1912 413.23645 Q 1291.3639 387.40918 1265.5366 439.06372 Q 1265.5366 490.7183 1188.0548 490.7183 Q 1110.573 490.7183 1110.573 516.54553 Q 1110.573 542.37286 1033.0911 568.20013 Q 981.4366 568.20013 955.6093 594.0274 Q 929.782 619.8547 852.3002 619.8547 Q 774.81836 619.8547 774.81836 645.68195 Q 774.81836 671.5092 748.9911 671.5092 Q 723.16376 671.5092 723.16376 645.68195 L 723.16376 645.68195 L 697.3365 645.68195 L 697.3365 645.68195 L 645.68195 645.68195 Q 594.0274 645.68195 594.0274 619.8547 Q 594.0274 594.0274 542.37286 568.20013 Q 490.7183 568.20013 361.58188 542.37286 Q 258.27277 516.54553 258.27277 490.7183 Q 258.27277 464.891 206.61823 464.891 Q 180.79094 464.891 180.79094 439.06372 Q 180.79094 413.23645 154.96367 413.23645 Q 103.30911 413.23645 103.30911 361.58188 Q 103.30911 335.7546 154.96367 309.92734 Q 206.61823 309.92734 206.61823 258.27277 L 206.61823 232.4455 L 180.79094 232.4455 L 180.79094 206.61823 L 180.79094 206.61823 L 206.61823 206.61823 L 206.61823 206.61823 L 206.61823 206.61823 L 103.30911 180.79094 L 0.0 154.96367 L 0.0 154.96367 L 0.0 154.96367 L 25.827278 154.96367 L 25.827278 154.96367 L 51.654556 129.13638 L 77.481834 103.30911 L 77.481834 103.30911 L 103.30911 103.30911 L 103.30911 77.481834 L 103.30911 51.654556 L 129.13638 51.654556 L 129.13638 51.654556 L 129.13638 77.481834 L 154.96367 77.481834 L 154.96367 77.481834 L 154.96367 103.30911 L 180.79094 103.30911 Q 206.61823 103.30911 232.4455 77.481834 L 258.27277 51.654556 L 464.891 25.827278 Q 671.5092 0.0 645.68195 25.827278 Q 645.68195 51.654556 723.16376 77.481834 Q 774.81836 103.30911 800.6456 51.654556 Q 826.4729 0.0 878.12744 0.0 Q 929.782 0.0 929.782 25.827278 Q 929.782 51.654556 955.6093 51.654556 Q 981.4366 51.654556 1058.9185 25.827278 z" svg:height="6.715092mm" draw:style-name="style-203" svg:viewBox="0.0 0.0 1704.6003 671.5092" svg:width="17.046003mm" svg:x="28.926552mm" svg:y="141.53348mm"/>
          <draw:path svg:d="M 852.3002 25.827278 L 748.9911 0.0 L 929.782 25.827278 Q 1110.573 77.481834 1136.4003 77.481834 L 1162.2275 77.481834 L 1162.2275 129.13638 Q 1162.2275 180.79094 1110.573 284.10007 Q 1084.7457 387.40918 1110.573 387.40918 Q 1162.2275 413.23645 1162.2275 464.891 L 1162.2275 516.54553 L 1188.0548 568.20013 Q 1213.8821 619.8547 1213.8821 671.5092 Q 1213.8821 723.16376 1213.8821 748.9911 L 1213.8821 748.9911 L 1213.8821 748.9911 Q 1188.0548 748.9911 1162.2275 723.16376 Q 1136.4003 723.16376 1136.4003 697.3365 Q 1110.573 671.5092 1058.9185 645.68195 Q 981.4366 594.0274 542.37286 594.0274 L 129.13638 594.0274 L 77.481834 594.0274 L 25.827278 594.0274 L 25.827278 594.0274 L 25.827278 568.20013 L 9.094947E-13 568.20013 L 9.094947E-13 542.37286 L 9.094947E-13 542.37286 L 25.827278 542.37286 L 25.827278 542.37286 L 25.827278 542.37286 L 25.827278 516.54553 L 25.827278 516.54553 L 9.094947E-13 464.891 L 9.094947E-13 413.23645 L 25.827278 413.23645 L 51.654556 439.06372 L 51.654556 439.06372 L 77.481834 439.06372 L 77.481834 439.06372 L 77.481834 439.06372 L 284.10007 439.06372 L 516.54553 439.06372 L 542.37286 439.06372 L 568.20013 439.06372 L 568.20013 413.23645 L 594.0274 413.23645 L 594.0274 335.7546 L 594.0274 284.10007 L 568.20013 284.10007 L 568.20013 284.10007 L 542.37286 258.27277 L 516.54553 232.4455 L 387.40918 232.4455 L 232.4455 232.4455 L 232.4455 232.4455 L 232.4455 232.4455 L 335.7546 206.61823 L 439.06372 180.79094 L 594.0274 180.79094 Q 748.9911 180.79094 800.6456 154.96367 L 878.12744 129.13638 L 903.9547 129.13638 L 929.782 129.13638 L 929.782 103.30911 Q 929.782 77.481834 852.3002 25.827278 z" svg:height="7.4899106mm" draw:style-name="style-204" svg:viewBox="0.0 0.0 1213.8821 748.9911" svg:width="12.138821mm" svg:x="80.32284mm" svg:y="89.10411mm"/>
          <draw:path svg:d="M 129.13638 -3.6379788E-12 Q 154.96367 51.654556 77.481834 77.481834 Q 0.0 103.30911 0.0 51.654556 Q 0.0 25.827278 51.654556 -3.6379788E-12 Q 103.30911 -51.654556 129.13638 -3.6379788E-12 z" svg:height="0.77481836mm" draw:style-name="style-205" svg:viewBox="0.0 0.0 129.13638 77.481834" svg:width="1.291364mm" svg:x="229.34622mm" svg:y="191.6384mm"/>
          <draw:path svg:d="M 4106.537 387.40918 L 4158.192 361.58188 L 4158.192 361.58188 L 4184.019 361.58188 L 4184.019 361.58188 L 4184.019 361.58188 L 4184.019 387.40918 L 4209.846 387.40918 L 4209.846 387.40918 L 4209.846 413.23645 L 4209.846 413.23645 L 4209.846 413.23645 L 4313.1553 387.40918 Q 4390.637 361.58188 4416.4644 387.40918 Q 4442.292 413.23645 4442.292 413.23645 L 4468.119 413.23645 L 4468.119 413.23645 L 4468.119 413.23645 L 4519.7734 413.23645 L 4545.601 413.23645 L 4545.601 413.23645 L 4571.428 413.23645 L 4571.428 413.23645 L 4571.428 439.06372 L 4545.601 439.06372 L 4545.601 464.891 L 4493.9463 464.891 Q 4442.292 464.891 4442.292 490.7183 Q 4468.119 490.7183 4493.9463 490.7183 Q 4545.601 490.7183 4545.601 516.54553 Q 4545.601 542.37286 4519.7734 542.37286 L 4468.119 568.20013 L 4519.7734 568.20013 L 4545.601 568.20013 L 4623.083 594.0274 Q 4674.7373 619.8547 4829.701 619.8547 Q 4984.6646 619.8547 5010.4917 619.8547 Q 5036.3193 619.8547 5087.9736 645.68195 L 5113.8013 671.5092 L 5191.2827 671.5092 L 5242.9375 671.5092 L 5191.2827 697.3365 L 5165.4556 723.16376 L 5191.2827 723.16376 L 5217.1104 723.16376 L 5139.6284 748.9911 L 5087.9736 774.81836 L 5087.9736 774.81836 L 5087.9736 774.81836 L 5062.1465 774.81836 L 5062.1465 774.81836 L 5062.1465 800.6456 L 5087.9736 800.6456 L 5087.9736 826.4729 L 5087.9736 826.4729 L 5036.3193 826.4729 Q 4984.6646 826.4729 4933.0103 852.3002 L 4881.3555 852.3002 L 4674.7373 852.3002 Q 4493.9463 826.4729 4390.637 826.4729 L 4287.328 826.4729 L 4287.328 826.4729 L 4261.501 800.6456 L 4261.501 800.6456 L 4261.501 774.81836 L 4209.846 774.81836 L 4184.019 774.81836 L 4106.537 748.9911 Q 4003.228 723.16376 3796.6099 697.3365 Q 3589.9917 671.5092 3357.5461 671.5092 L 3125.1006 671.5092 L 2995.9644 671.5092 Q 2866.828 671.5092 2556.9006 697.3365 L 2246.9731 723.16376 L 2246.9731 723.16376 L 2246.9731 723.16376 L 2221.146 723.16376 L 2221.146 723.16376 L 2221.146 748.9911 L 2221.146 748.9911 L 2040.355 748.9911 Q 1859.564 723.16376 1472.1549 723.16376 Q 1110.573 671.5092 1058.9185 645.68195 L 1007.26385 619.8547 L 1007.26385 619.8547 Q 1007.26385 619.8547 981.4366 594.0274 Q 955.6093 568.20013 903.9547 516.54553 Q 878.12744 439.06372 697.3365 413.23645 Q 516.54553 413.23645 335.7546 361.58188 L 180.79094 335.7546 L 180.79094 309.92734 L 180.79094 309.92734 L 154.96367 309.92734 L 154.96367 309.92734 L 129.13638 284.10007 L 103.30911 284.10007 L 103.30911 258.27277 L 77.481834 232.4455 L 77.481834 232.4455 L 77.481834 206.61823 L 25.827278 206.61823 L -9.094947E-13 206.61823 L -9.094947E-13 180.79094 L -9.094947E-13 154.96367 L -9.094947E-13 154.96367 L 25.827278 154.96367 L 25.827278 154.96367 L 25.827278 154.96367 L 77.481834 180.79094 L 103.30911 206.61823 L 129.13638 206.61823 L 180.79094 206.61823 L 542.37286 206.61823 Q 878.12744 206.61823 1239.7094 206.61823 Q 1601.2913 206.61823 1756.2549 154.96367 Q 1885.3912 129.13638 1988.7004 103.30911 Q 2092.0095 51.654556 2117.837 25.827278 Q 2143.664 0.0 2195.3186 0.0 Q 2246.9731 25.827278 2221.146 51.654556 Q 2221.146 77.481834 2298.6277 103.30911 Q 2350.2822 103.30911 2427.7642 154.96367 Q 2479.4187 206.61823 2789.346 284.10007 Q 3099.2734 361.58188 3125.1006 335.7546 Q 3125.1006 335.7546 3150.928 361.58188 Q 3150.928 387.40918 3176.7551 361.58188 Q 3176.7551 361.58188 3228.4097 361.58188 Q 3280.0642 361.58188 3331.7188 361.58188 Q 3383.3735 361.58188 3435.028 361.58188 Q 3435.028 361.58188 3615.8188 387.40918 Q 3796.6099 413.23645 3848.2644 413.23645 Q 3874.0918 413.23645 3951.5735 413.23645 Q 4054.8826 413.23645 4106.537 387.40918 z" svg:height="8.523002mm" draw:style-name="style-206" svg:viewBox="0.0 0.0 5242.9375 852.3002" svg:width="52.429375mm" svg:x="77.223564mm" svg:y="66.63438mm"/>
          <draw:path svg:d="M 826.4729 0.0 L 852.3002 0.0 L 852.3002 25.827278 Q 878.12744 51.654556 878.12744 51.654556 L 878.12744 51.654556 L 878.12744 51.654556 L 878.12744 77.481834 L 852.3002 103.30911 L 826.4729 129.13638 L 826.4729 129.13638 L 826.4729 154.96367 L 826.4729 154.96367 L 826.4729 154.96367 L 826.4729 206.61823 L 826.4729 258.27277 L 826.4729 258.27277 L 826.4729 258.27277 L 852.3002 284.10007 L 878.12744 309.92734 L 903.9547 309.92734 L 929.782 309.92734 L 929.782 335.7546 L 929.782 335.7546 L 955.6093 335.7546 L 955.6093 361.58188 L 981.4366 361.58188 Q 1033.0911 361.58188 1084.7457 387.40918 L 1110.573 387.40918 L 1110.573 387.40918 L 1110.573 413.23645 L 1239.7094 439.06372 Q 1394.673 464.891 1394.673 516.54553 Q 1394.673 542.37286 1420.5002 542.37286 Q 1446.3275 542.37286 1446.3275 568.20013 Q 1446.3275 594.0274 1549.6367 645.68195 Q 1627.1185 723.16376 1652.9458 723.16376 L 1678.7731 723.16376 L 1704.6003 748.9911 L 1730.4276 748.9911 L 1730.4276 774.81836 L 1730.4276 800.6456 L 1756.2549 800.6456 L 1807.9094 826.4729 L 1807.9094 826.4729 L 1807.9094 826.4729 L 1782.0822 826.4729 L 1782.0822 826.4729 L 1782.0822 852.3002 L 1756.2549 852.3002 L 1756.2549 852.3002 L 1756.2549 878.12744 L 1756.2549 878.12744 L 1756.2549 878.12744 L 1730.4276 878.12744 L 1730.4276 878.12744 L 1730.4276 852.3002 L 1704.6003 852.3002 L 1704.6003 852.3002 L 1704.6003 878.12744 L 1652.9458 878.12744 L 1601.2913 878.12744 L 1601.2913 852.3002 Q 1601.2913 852.3002 1575.464 852.3002 Q 1575.464 878.12744 1368.8457 826.4729 Q 1162.2275 826.4729 1058.9185 748.9911 Q 981.4366 697.3365 723.16376 542.37286 Q 464.891 387.40918 335.7546 335.7546 L 206.61823 258.27277 L 154.96367 258.27277 L 129.13638 258.27277 L 129.13638 232.4455 L 103.30911 232.4455 L 103.30911 232.4455 L 103.30911 206.61823 L 103.30911 206.61823 L 103.30911 206.61823 L 77.481834 206.61823 L 77.481834 206.61823 L 51.654556 180.79094 L 3.6379788E-12 180.79094 L 3.6379788E-12 180.79094 L 3.6379788E-12 154.96367 L 335.7546 154.96367 Q 671.5092 103.30911 723.16376 77.481834 Q 774.81836 51.654556 800.6456 25.827278 Q 800.6456 0.0 826.4729 0.0 z" svg:height="8.781275mm" draw:style-name="style-207" svg:viewBox="0.0 0.0 1807.9094 878.12744" svg:width="18.079094mm" svg:x="189.05568mm" svg:y="74.89911mm"/>
          <draw:path svg:d="M 671.5092 25.827278 L 800.6456 0.0 L 800.6456 25.827278 L 800.6456 77.481834 L 774.81836 129.13638 Q 723.16376 154.96367 774.81836 180.79094 Q 826.4729 232.4455 748.9911 258.27277 Q 697.3365 284.10007 697.3365 309.92734 Q 697.3365 335.7546 774.81836 335.7546 L 826.4729 335.7546 L 826.4729 361.58188 L 826.4729 387.40918 L 852.3002 413.23645 L 852.3002 439.06372 L 774.81836 439.06372 Q 671.5092 439.06372 361.58188 439.06372 L 51.654556 439.06372 L 51.654556 464.891 L 51.654556 490.7183 L 51.654556 490.7183 L 51.654556 490.7183 L 25.827278 490.7183 L 25.827278 516.54553 L 25.827278 516.54553 L 4.5474735E-13 516.54553 L 4.5474735E-13 439.06372 L 4.5474735E-13 361.58188 L 25.827278 361.58188 L 25.827278 335.7546 L 25.827278 335.7546 L 51.654556 335.7546 L 51.654556 335.7546 L 51.654556 335.7546 L 103.30911 309.92734 Q 154.96367 284.10007 206.61823 206.61823 Q 232.4455 129.13638 335.7546 129.13638 Q 439.06372 129.13638 439.06372 103.30911 Q 439.06372 77.481834 464.891 51.654556 Q 516.54553 25.827278 671.5092 25.827278 z" svg:height="5.165456mm" draw:style-name="style-208" svg:viewBox="0.0 0.0 852.3002 516.54553" svg:width="8.523002mm" svg:x="38.740917mm" svg:y="175.36722mm"/>
          <draw:path svg:d="M 1084.7457 0.0 L 1110.573 0.0 L 1239.7094 25.827278 Q 1394.673 25.827278 1446.3275 77.481834 Q 1472.1549 129.13638 1704.6003 129.13638 Q 1911.2186 129.13638 2014.5277 154.96367 Q 2143.664 180.79094 2169.4915 180.79094 L 2169.4915 180.79094 L 2169.4915 180.79094 L 2169.4915 180.79094 L 2221.146 206.61823 Q 2246.9731 232.4455 2298.6277 232.4455 L 2350.2822 232.4455 L 2350.2822 258.27277 L 2376.1096 258.27277 L 2376.1096 258.27277 L 2376.1096 284.10007 L 2376.1096 284.10007 L 2376.1096 284.10007 L 2427.7642 284.10007 Q 2453.5913 258.27277 2453.5913 284.10007 Q 2453.5913 309.92734 2427.7642 309.92734 Q 2401.9368 335.7546 2401.9368 335.7546 L 2376.1096 335.7546 L 2376.1096 335.7546 L 2376.1096 335.7546 L 2324.455 361.58188 L 2298.6277 361.58188 L 2298.6277 387.40918 L 2272.8005 413.23645 L 2272.8005 439.06372 Q 2272.8005 464.891 2221.146 464.891 Q 2195.3186 490.7183 2221.146 490.7183 Q 2272.8005 516.54553 2272.8005 542.37286 Q 2272.8005 594.0274 2221.146 619.8547 Q 2169.4915 645.68195 2195.3186 671.5092 Q 2195.3186 697.3365 2169.4915 723.16376 Q 2143.664 723.16376 2169.4915 748.9911 Q 2169.4915 748.9911 2195.3186 774.81836 Q 2221.146 800.6456 2221.146 852.3002 Q 2221.146 878.12744 2246.9731 852.3002 Q 2272.8005 852.3002 2272.8005 852.3002 L 2272.8005 852.3002 L 2272.8005 878.12744 L 2272.8005 878.12744 L 2272.8005 903.9547 L 2272.8005 929.782 L 2272.8005 929.782 L 2272.8005 955.6093 L 2272.8005 955.6093 L 2272.8005 955.6093 L 2246.9731 955.6093 L 2246.9731 955.6093 L 2221.146 981.4366 L 2195.3186 981.4366 L 2169.4915 981.4366 L 2169.4915 1007.26385 L 2169.4915 1007.26385 L 2169.4915 1007.26385 L 2169.4915 1007.26385 L 2143.664 1007.26385 L 2066.1821 1033.0911 Q 2014.5277 1058.9185 1962.8732 1058.9185 Q 1911.2186 1058.9185 1911.2186 1033.0911 Q 1911.2186 1007.26385 1885.3912 1007.26385 L 1859.564 1007.26385 L 1859.564 1007.26385 Q 1859.564 1007.26385 1394.673 981.4366 L 929.782 955.6093 L 878.12744 955.6093 Q 800.6456 955.6093 671.5092 955.6093 Q 542.37286 955.6093 490.7183 903.9547 L 439.06372 878.12744 L 439.06372 878.12744 Q 439.06372 852.3002 464.891 852.3002 Q 490.7183 852.3002 464.891 800.6456 Q 464.891 748.9911 387.40918 723.16376 Q 309.92734 697.3365 309.92734 671.5092 Q 309.92734 645.68195 258.27277 645.68195 Q 206.61823 645.68195 129.13638 619.8547 L 51.654556 594.0274 L 51.654556 568.20013 L 51.654556 542.37286 L 25.827278 516.54553 L 3.6379788E-12 490.7183 L 3.6379788E-12 490.7183 L 3.6379788E-12 490.7183 L 3.6379788E-12 464.891 L 3.6379788E-12 464.891 L 25.827278 439.06372 L 25.827278 413.23645 L 25.827278 413.23645 L 51.654556 413.23645 L 51.654556 335.7546 L 51.654556 258.27277 L 129.13638 284.10007 Q 206.61823 284.10007 206.61823 335.7546 Q 206.61823 361.58188 284.10007 335.7546 Q 361.58188 335.7546 413.23645 335.7546 Q 490.7183 335.7546 490.7183 232.4455 Q 490.7183 180.79094 723.16376 129.13638 Q 955.6093 129.13638 1033.0911 103.30911 L 1084.7457 103.30911 L 1084.7457 77.481834 L 1084.7457 51.654556 L 1058.9185 51.654556 L 1058.9185 25.827278 L 1084.7457 25.827278 Q 1084.7457 25.827278 1084.7457 0.0 z M 2195.3186 335.7546 L 2195.3186 335.7546 L 2195.3186 309.92734 L 2221.146 309.92734 L 2221.146 335.7546 L 2221.146 361.58188 L 2195.3186 361.58188 L 2195.3186 387.40918 L 2195.3186 387.40918 Q 2195.3186 439.06372 2195.3186 439.06372 L 2169.4915 439.06372 L 2169.4915 439.06372 L 2169.4915 439.06372 L 2169.4915 413.23645 L 2169.4915 413.23645 L 2169.4915 387.40918 L 2169.4915 361.58188 L 2169.4915 361.58188 L 2169.4915 335.7546 L 2169.4915 335.7546 L 2169.4915 335.7546 L 2195.3186 335.7546 z" svg:height="10.589184mm" draw:style-name="style-209" svg:viewBox="0.0 0.0 2453.5913 1058.9185" svg:width="24.535913mm" svg:x="234.51169mm" svg:y="196.5456mm"/>
          <draw:path svg:d="M 2608.5552 0.0 L 2608.5552 0.0 L 2634.3823 258.27277 Q 2634.3823 516.54553 2660.2097 542.37286 Q 2686.0369 568.20013 2660.2097 568.20013 L 2660.2097 594.0274 L 2634.3823 594.0274 L 2608.5552 594.0274 L 2608.5552 619.8547 L 2608.5552 619.8547 L 2582.7278 619.8547 L 2531.0732 645.68195 L 2531.0732 645.68195 L 2531.0732 645.68195 L 2505.2458 645.68195 L 2505.2458 645.68195 L 2505.2458 671.5092 L 2531.0732 671.5092 L 2531.0732 671.5092 L 2531.0732 697.3365 L 2841.0005 697.3365 Q 3176.7551 748.9911 3512.5098 748.9911 L 3822.4373 748.9911 L 3822.4373 774.81836 L 3822.4373 774.81836 L 3719.128 774.81836 L 3589.9917 800.6456 L 3589.9917 800.6456 L 3564.1643 800.6456 L 3564.1643 800.6456 L 3564.1643 800.6456 L 3615.8188 826.4729 L 3693.3008 852.3002 L 3719.128 852.3002 Q 3719.128 878.12744 3693.3008 903.9547 Q 3667.4734 903.9547 3744.9553 955.6093 Q 3822.4373 955.6093 3770.7825 981.4366 Q 3719.128 1007.26385 3719.128 1033.0911 Q 3719.128 1058.9185 3770.7825 1084.7457 Q 3796.6099 1110.573 3770.7825 1110.573 L 3744.9553 1110.573 L 3744.9553 1136.4003 L 3744.9553 1162.2275 L 3770.7825 1162.2275 Q 3822.4373 1162.2275 3925.7463 1188.0548 L 4003.228 1188.0548 L 3822.4373 1239.7094 Q 3667.4734 1317.1912 3615.8188 1368.8457 Q 3564.1643 1420.5002 3538.3372 1446.3275 L 3512.5098 1472.1549 L 3512.5098 1497.9822 L 3512.5098 1523.8094 L 3486.6826 1549.6367 L 3486.6826 1575.464 L 3460.8552 1601.2913 Q 3460.8552 1627.1185 3460.8552 1730.4276 L 3460.8552 1807.9094 L 3460.8552 1807.9094 L 3460.8552 1833.7367 L 3460.8552 1833.7367 L 3460.8552 1833.7367 L 3512.5098 1859.564 Q 3538.3372 1885.3912 3538.3372 1885.3912 L 3538.3372 1885.3912 L 3460.8552 1911.2186 Q 3357.5461 1937.0459 3357.5461 1988.7004 Q 3331.7188 2040.355 3254.237 2092.0095 Q 3176.7551 2143.664 3176.7551 2169.4915 Q 3150.928 2195.3186 3176.7551 2221.146 L 3176.7551 2246.9731 L 3150.928 2246.9731 L 3125.1006 2246.9731 L 3125.1006 2221.146 L 3099.2734 2221.146 L 3099.2734 2221.146 L 3099.2734 2246.9731 L 3073.446 2246.9731 Q 3047.619 2246.9731 2789.346 2246.9731 Q 2531.0732 2246.9731 2427.7642 2246.9731 Q 2324.455 2221.146 2324.455 2272.8005 Q 2324.455 2324.455 2272.8005 2324.455 L 2246.9731 2350.2822 L 2221.146 2350.2822 L 2195.3186 2350.2822 L 2195.3186 2298.6277 Q 2195.3186 2272.8005 2169.4915 2272.8005 Q 2143.664 2246.9731 2169.4915 2246.9731 Q 2195.3186 2246.9731 2092.0095 2246.9731 L 1988.7004 2246.9731 L 1988.7004 2246.9731 L 2014.5277 2246.9731 L 2014.5277 2246.9731 L 2014.5277 2246.9731 L 2014.5277 2272.8005 L 2014.5277 2272.8005 L 1988.7004 2298.6277 L 1988.7004 2324.455 L 1962.8732 2324.455 L 1911.2186 2350.2822 L 1911.2186 2350.2822 L 1911.2186 2350.2822 L 1885.3912 2350.2822 L 1885.3912 2350.2822 L 1885.3912 2376.1096 L 1911.2186 2376.1096 L 1911.2186 2401.9368 L 1911.2186 2427.7642 L 1885.3912 2453.5913 L 1859.564 2505.2458 L 1859.564 2505.2458 L 1859.564 2505.2458 L 1859.564 2531.0732 L 1859.564 2531.0732 L 1885.3912 2531.0732 L 1885.3912 2556.9006 L 1911.2186 2531.0732 Q 1962.8732 2531.0732 1962.8732 2556.9006 Q 1962.8732 2582.7278 2014.5277 2608.5552 Q 2092.0095 2608.5552 2092.0095 2582.7278 Q 2117.837 2556.9006 2117.837 2582.7278 Q 2117.837 2608.5552 2143.664 2608.5552 Q 2169.4915 2634.3823 2143.664 2660.2097 Q 2117.837 2711.8643 2117.837 2711.8643 L 2117.837 2711.8643 L 2143.664 2711.8643 L 2143.664 2711.8643 L 2169.4915 2711.8643 L 2195.3186 2711.8643 L 2195.3186 2711.8643 L 2221.146 2711.8643 L 2221.146 2711.8643 L 2221.146 2711.8643 L 2221.146 2737.6914 L 2221.146 2737.6914 L 2221.146 2763.5188 L 2221.146 2789.346 L 2221.146 2815.1733 L 2221.146 2866.828 L 2169.4915 2866.828 Q 2117.837 2866.828 2092.0095 2892.655 Q 2066.1821 2918.4824 1807.9094 2918.4824 Q 1575.464 2918.4824 1575.464 2892.655 Q 1549.6367 2866.828 1549.6367 2892.655 Q 1549.6367 2918.4824 1497.9822 2918.4824 Q 1420.5002 2918.4824 1394.673 2866.828 Q 1343.0184 2815.1733 1291.3639 2789.346 Q 1239.7094 2763.5188 1136.4003 2789.346 Q 1007.26385 2815.1733 1007.26385 2763.5188 Q 981.4366 2686.0369 981.4366 2711.8643 Q 955.6093 2763.5188 929.782 2737.6914 Q 878.12744 2711.8643 594.0274 2711.8643 Q 309.92734 2711.8643 258.27277 2634.3823 Q 206.61823 2556.9006 180.79094 2556.9006 Q 154.96367 2556.9006 154.96367 2479.4187 Q 154.96367 2427.7642 180.79094 2350.2822 Q 206.61823 2298.6277 154.96367 2272.8005 Q 129.13638 2246.9731 103.30911 2246.9731 L 103.30911 2221.146 L 129.13638 2221.146 L 154.96367 2195.3186 L 154.96367 2195.3186 Q 154.96367 2195.3186 154.96367 2195.3186 L 154.96367 2169.4915 L 154.96367 2169.4915 L 154.96367 2143.664 L 206.61823 2143.664 Q 232.4455 2143.664 232.4455 2117.837 L 232.4455 2117.837 L 335.7546 2117.837 Q 439.06372 2092.0095 671.5092 2040.355 Q 903.9547 1988.7004 981.4366 1937.0459 Q 1033.0911 1885.3912 1033.0911 1782.0822 Q 1058.9185 1730.4276 1162.2275 1678.7731 Q 1265.5366 1627.1185 1265.5366 1523.8094 Q 1291.3639 1446.3275 1213.8821 1291.3639 Q 1162.2275 1162.2275 981.4366 1136.4003 L 774.81836 1110.573 L 697.3365 1110.573 L 619.8547 1110.573 L 464.891 1084.7457 Q 335.7546 1084.7457 335.7546 1058.9185 Q 335.7546 1033.0911 258.27277 1007.26385 Q 180.79094 955.6093 103.30911 955.6093 L 25.827278 929.782 L 25.827278 903.9547 L 0.0 852.3002 L 0.0 852.3002 L 0.0 852.3002 L 0.0 826.4729 L 0.0 826.4729 L 51.654556 826.4729 L 129.13638 800.6456 L 129.13638 800.6456 L 103.30911 800.6456 L 103.30911 800.6456 L 103.30911 800.6456 L 154.96367 774.81836 Q 180.79094 774.81836 206.61823 800.6456 Q 206.61823 800.6456 490.7183 748.9911 Q 774.81836 697.3365 800.6456 619.8547 L 800.6456 542.37286 L 826.4729 542.37286 L 826.4729 542.37286 L 852.3002 516.54553 L 878.12744 516.54553 L 878.12744 542.37286 Q 852.3002 594.0274 852.3002 594.0274 L 878.12744 594.0274 L 878.12744 594.0274 L 878.12744 594.0274 L 903.9547 619.8547 L 929.782 645.68195 L 1265.5366 645.68195 Q 1601.2913 645.68195 1859.564 645.68195 L 2117.837 645.68195 L 2117.837 619.8547 L 2117.837 619.8547 L 2143.664 619.8547 L 2143.664 594.0274 L 2143.664 594.0274 L 2169.4915 594.0274 L 2169.4915 594.0274 L 2169.4915 594.0274 L 2169.4915 568.20013 L 2169.4915 568.20013 L 2169.4915 568.20013 Q 2169.4915 568.20013 2221.146 335.7546 L 2272.8005 103.30911 L 2272.8005 103.30911 L 2272.8005 103.30911 L 2272.8005 103.30911 L 2272.8005 103.30911 L 2298.6277 129.13638 Q 2324.455 129.13638 2376.1096 129.13638 Q 2401.9368 103.30911 2401.9368 129.13638 Q 2401.9368 180.79094 2453.5913 129.13638 Q 2531.0732 77.481834 2531.0732 51.654556 Q 2531.0732 25.827278 2556.9006 25.827278 Q 2582.7278 0.0 2608.5552 0.0 z" svg:height="29.184824mm" draw:style-name="style-210" svg:viewBox="0.0 0.0 4003.228 2918.4824" svg:width="40.03228mm" svg:x="3.615819mm" svg:y="83.42211mm"/>
          <draw:path svg:d="M 0.0 51.654556 L 0.0 0.0 L 206.61823 25.827278 Q 413.23645 51.654556 413.23645 77.481834 Q 413.23645 103.30911 464.891 103.30911 Q 542.37286 103.30911 542.37286 77.481834 Q 542.37286 51.654556 568.20013 51.654556 Q 619.8547 77.481834 619.8547 103.30911 Q 619.8547 103.30911 774.81836 154.96367 Q 929.782 206.61823 1007.26385 232.4455 Q 1084.7457 232.4455 1084.7457 206.61823 Q 1084.7457 180.79094 1136.4003 180.79094 L 1162.2275 180.79094 L 1162.2275 206.61823 Q 1136.4003 232.4455 1136.4003 258.27277 L 1110.573 258.27277 L 1084.7457 258.27277 Q 1084.7457 258.27277 1084.7457 284.10007 L 1058.9185 284.10007 L 1058.9185 309.92734 L 1033.0911 309.92734 L 1033.0911 309.92734 L 1033.0911 309.92734 L 981.4366 309.92734 Q 903.9547 309.92734 774.81836 335.7546 Q 645.68195 361.58188 619.8547 309.92734 Q 619.8547 284.10007 568.20013 258.27277 Q 542.37286 258.27277 516.54553 258.27277 Q 464.891 309.92734 309.92734 232.4455 L 154.96367 180.79094 L 154.96367 180.79094 L 154.96367 154.96367 L 103.30911 154.96367 Q 51.654556 154.96367 25.827278 129.13638 Q 0.0 103.30911 0.0 51.654556 z M 748.9911 258.27277 Q 748.9911 258.27277 748.9911 232.4455 Q 774.81836 232.4455 774.81836 258.27277 Q 774.81836 258.27277 748.9911 258.27277 z" svg:height="3.357546mm" draw:style-name="style-211" svg:viewBox="0.0 0.0 1162.2275 335.7546" svg:width="11.622275mm" svg:x="299.07986mm" svg:y="160.12912mm"/>
          <draw:path svg:d="M 568.20013 25.827278 L 568.20013 25.827278 L 568.20013 51.654556 L 568.20013 77.481834 L 594.0274 77.481834 Q 619.8547 51.654556 645.68195 51.654556 L 645.68195 51.654556 L 645.68195 51.654556 Q 645.68195 51.654556 671.5092 77.481834 L 697.3365 103.30911 L 697.3365 103.30911 L 697.3365 103.30911 L 697.3365 154.96367 Q 697.3365 232.4455 671.5092 232.4455 Q 645.68195 232.4455 645.68195 284.10007 Q 645.68195 335.7546 619.8547 361.58188 Q 594.0274 361.58188 568.20013 413.23645 Q 568.20013 464.891 594.0274 490.7183 Q 645.68195 516.54553 568.20013 516.54553 Q 490.7183 516.54553 490.7183 542.37286 L 490.7183 568.20013 L 464.891 568.20013 Q 439.06372 568.20013 439.06372 516.54553 Q 413.23645 464.891 258.27277 464.891 L 103.30911 439.06372 L 103.30911 413.23645 L 77.481834 413.23645 L 77.481834 413.23645 L 77.481834 413.23645 L 77.481834 387.40918 L 77.481834 387.40918 L 51.654556 387.40918 L 51.654556 361.58188 L 51.654556 361.58188 L 25.827278 361.58188 L 25.827278 335.7546 L 25.827278 309.92734 L 0.0 309.92734 L 0.0 309.92734 L 0.0 284.10007 L 25.827278 284.10007 L 25.827278 258.27277 L 25.827278 206.61823 L 25.827278 206.61823 L 25.827278 206.61823 L 51.654556 180.79094 L 77.481834 180.79094 L 77.481834 154.96367 L 77.481834 129.13638 L 103.30911 129.13638 L 103.30911 103.30911 L 180.79094 103.30911 Q 232.4455 51.654556 284.10007 51.654556 Q 361.58188 51.654556 387.40918 25.827278 Q 387.40918 0.0 490.7183 0.0 Q 568.20013 0.0 568.20013 25.827278 z" svg:height="5.682001mm" draw:style-name="style-212" svg:viewBox="0.0 0.0 697.3365 568.20013" svg:width="6.973365mm" svg:x="41.065372mm" svg:y="197.83694mm"/>
          <draw:path svg:d="M 903.9547 0.0 L 903.9547 0.0 L 1110.573 0.0 Q 1317.1912 25.827278 1394.673 25.827278 Q 1472.1549 25.827278 1472.1549 51.654556 Q 1472.1549 77.481834 1523.8094 103.30911 Q 1601.2913 154.96367 1601.2913 154.96367 L 1627.1185 154.96367 L 1627.1185 154.96367 L 1627.1185 154.96367 L 1627.1185 180.79094 L 1627.1185 180.79094 L 1652.9458 180.79094 L 1652.9458 206.61823 L 1678.7731 206.61823 L 1678.7731 206.61823 L 1678.7731 180.79094 L 1678.7731 180.79094 L 1704.6003 180.79094 L 1704.6003 154.96367 L 1704.6003 154.96367 L 1730.4276 154.96367 L 1730.4276 154.96367 L 1730.4276 154.96367 L 1782.0822 129.13638 L 1833.7367 129.13638 L 1885.3912 129.13638 L 1937.0459 129.13638 L 1937.0459 154.96367 Q 1937.0459 206.61823 1937.0459 284.10007 Q 1937.0459 361.58188 1911.2186 387.40918 Q 1885.3912 413.23645 1833.7367 413.23645 Q 1782.0822 439.06372 1756.2549 464.891 Q 1756.2549 490.7183 1704.6003 490.7183 L 1652.9458 516.54553 L 1652.9458 516.54553 L 1627.1185 516.54553 L 1627.1185 516.54553 Q 1627.1185 542.37286 1652.9458 568.20013 L 1652.9458 594.0274 L 1627.1185 594.0274 Q 1601.2913 568.20013 1549.6367 568.20013 Q 1497.9822 568.20013 1497.9822 516.54553 Q 1497.9822 490.7183 1446.3275 490.7183 Q 1394.673 464.891 1317.1912 568.20013 L 1265.5366 671.5092 L 1291.3639 671.5092 L 1317.1912 671.5092 L 1317.1912 645.68195 L 1317.1912 645.68195 L 1343.0184 645.68195 L 1343.0184 671.5092 L 1420.5002 671.5092 L 1472.1549 671.5092 L 1472.1549 697.3365 L 1472.1549 723.16376 L 1446.3275 723.16376 L 1420.5002 723.16376 L 1394.673 723.16376 L 1368.8457 723.16376 L 1317.1912 723.16376 Q 1265.5366 723.16376 1265.5366 774.81836 Q 1265.5366 800.6456 1239.7094 800.6456 L 1239.7094 800.6456 L 1213.8821 800.6456 Q 1213.8821 774.81836 1162.2275 774.81836 Q 1084.7457 774.81836 1058.9185 723.16376 Q 1058.9185 697.3365 929.782 723.16376 Q 826.4729 748.9911 800.6456 826.4729 Q 774.81836 929.782 645.68195 981.4366 L 542.37286 1007.26385 L 490.7183 1007.26385 L 464.891 981.4366 L 413.23645 981.4366 Q 361.58188 981.4366 361.58188 929.782 Q 361.58188 903.9547 232.4455 903.9547 Q 103.30911 878.12744 129.13638 878.12744 Q 180.79094 826.4729 180.79094 826.4729 L 180.79094 774.81836 L 129.13638 774.81836 L 103.30911 774.81836 L 77.481834 748.9911 L 25.827278 723.16376 L 25.827278 723.16376 L 25.827278 723.16376 L -9.094947E-13 723.16376 L -9.094947E-13 723.16376 L -9.094947E-13 697.3365 L -9.094947E-13 697.3365 L 180.79094 697.3365 L 361.58188 671.5092 L 361.58188 671.5092 L 387.40918 671.5092 L 387.40918 619.8547 L 387.40918 594.0274 L 361.58188 594.0274 L 335.7546 619.8547 L 335.7546 619.8547 L 309.92734 619.8547 L 309.92734 594.0274 L 284.10007 594.0274 L 284.10007 594.0274 L 284.10007 568.20013 L 258.27277 568.20013 Q 232.4455 568.20013 232.4455 516.54553 Q 206.61823 490.7183 129.13638 490.7183 L 51.654556 464.891 L 51.654556 464.891 L 25.827278 464.891 L 25.827278 464.891 L 25.827278 464.891 L 25.827278 439.06372 L 25.827278 439.06372 L 51.654556 439.06372 L 51.654556 413.23645 L 51.654556 413.23645 L 77.481834 413.23645 L 77.481834 387.40918 L 77.481834 361.58188 L 206.61823 361.58188 Q 335.7546 361.58188 387.40918 335.7546 Q 413.23645 309.92734 413.23645 309.92734 L 439.06372 309.92734 L 439.06372 309.92734 L 439.06372 309.92734 L 490.7183 284.10007 L 568.20013 258.27277 L 568.20013 258.27277 L 594.0274 258.27277 L 594.0274 258.27277 L 594.0274 258.27277 L 594.0274 232.4455 L 594.0274 232.4455 L 568.20013 206.61823 L 542.37286 180.79094 L 542.37286 180.79094 L 542.37286 154.96367 L 542.37286 154.96367 L 542.37286 154.96367 L 516.54553 154.96367 Q 516.54553 154.96367 439.06372 129.13638 L 335.7546 129.13638 L 335.7546 129.13638 L 335.7546 103.30911 L 361.58188 103.30911 L 387.40918 103.30911 L 645.68195 51.654556 Q 903.9547 25.827278 903.9547 25.827278 Q 903.9547 0.0 903.9547 0.0 z" svg:height="10.0726385mm" draw:style-name="style-213" svg:viewBox="0.0 0.0 1937.0459 1007.26385" svg:width="19.370459mm" svg:x="71.02502mm" svg:y="177.17513mm"/>
          <draw:path svg:d="M 2350.2822 284.10007 L 2376.1096 284.10007 L 2376.1096 800.6456 L 2376.1096 1343.0184 L 2350.2822 1343.0184 Q 2350.2822 1317.1912 2324.455 1317.1912 Q 2298.6277 1265.5366 1756.2549 1265.5366 Q 1213.8821 1265.5366 1110.573 1239.7094 Q 1007.26385 1213.8821 1007.26385 1265.5366 Q 1007.26385 1317.1912 826.4729 1343.0184 L 645.68195 1368.8457 L 619.8547 1394.673 L 594.0274 1394.673 L 568.20013 1394.673 L 542.37286 1394.673 L 542.37286 1368.8457 Q 542.37286 1343.0184 516.54553 1317.1912 Q 490.7183 1265.5366 464.891 1239.7094 L 413.23645 1213.8821 L 413.23645 1213.8821 Q 439.06372 1213.8821 439.06372 1188.0548 L 439.06372 1162.2275 L 439.06372 1162.2275 L 439.06372 1136.4003 L 413.23645 1136.4003 L 413.23645 1110.573 L 413.23645 1110.573 L 387.40918 1110.573 L 387.40918 1058.9185 Q 387.40918 1033.0911 439.06372 1033.0911 L 464.891 1007.26385 L 439.06372 1007.26385 L 413.23645 1007.26385 L 387.40918 981.4366 Q 387.40918 955.6093 439.06372 955.6093 L 490.7183 955.6093 L 490.7183 929.782 L 490.7183 929.782 L 490.7183 903.9547 L 490.7183 903.9547 L 490.7183 878.12744 L 490.7183 852.3002 L 439.06372 852.3002 Q 387.40918 852.3002 232.4455 748.9911 L 51.654556 645.68195 L 25.827278 619.8547 L -3.6379788E-12 594.0274 L -3.6379788E-12 594.0274 L 25.827278 594.0274 L 25.827278 594.0274 L 25.827278 594.0274 L 25.827278 568.20013 L 25.827278 568.20013 L 25.827278 542.37286 L 25.827278 542.37286 L 25.827278 542.37286 L 25.827278 542.37286 L 25.827278 516.54553 L 25.827278 516.54553 L -3.6379788E-12 516.54553 L -3.6379788E-12 490.7183 L 51.654556 490.7183 Q 103.30911 490.7183 77.481834 464.891 Q 77.481834 439.06372 129.13638 439.06372 Q 206.61823 439.06372 232.4455 361.58188 Q 284.10007 284.10007 335.7546 284.10007 Q 387.40918 284.10007 387.40918 232.4455 Q 387.40918 180.79094 387.40918 206.61823 Q 387.40918 206.61823 361.58188 154.96367 L 361.58188 103.30911 L 361.58188 103.30911 L 387.40918 103.30911 L 387.40918 103.30911 L 387.40918 129.13638 L 697.3365 77.481834 Q 981.4366 77.481834 955.6093 51.654556 Q 929.782 25.827278 981.4366 25.827278 Q 1033.0911 25.827278 1110.573 0.0 Q 1162.2275 -25.827278 1213.8821 25.827278 Q 1239.7094 77.481834 1523.8094 129.13638 Q 1782.0822 180.79094 2040.355 232.4455 Q 2272.8005 232.4455 2298.6277 284.10007 Q 2298.6277 309.92734 2324.455 309.92734 Q 2350.2822 284.10007 2350.2822 284.10007 z" svg:height="13.94673mm" draw:style-name="style-214" svg:viewBox="0.0 0.0 2376.1096 1394.673" svg:width="23.761095mm" svg:x="296.2389mm" svg:y="131.97739mm"/>
          <draw:path svg:d="M 25.827278 180.79094 L -4.5474735E-13 180.79094 L -4.5474735E-13 154.96367 L -4.5474735E-13 103.30911 L 51.654556 103.30911 Q 129.13638 77.481834 154.96367 25.827278 Q 206.61823 0.0 284.10007 0.0 Q 387.40918 51.654556 232.4455 129.13638 Q 77.481834 232.4455 77.481834 206.61823 Q 77.481834 180.79094 25.827278 180.79094 z" svg:height="2.0661821mm" draw:style-name="style-215" svg:viewBox="0.0 0.0 284.10007 206.61823" svg:width="2.8410006mm" svg:x="39.515736mm" svg:y="173.55931mm"/>
          <draw:path svg:d="M 284.10007 0.0 L 361.58188 0.0 L 361.58188 0.0 L 361.58188 25.827278 L 387.40918 25.827278 Q 413.23645 25.827278 413.23645 0.0 L 413.23645 0.0 L 413.23645 0.0 Q 439.06372 25.827278 516.54553 25.827278 L 594.0274 25.827278 L 619.8547 51.654556 L 671.5092 77.481834 L 619.8547 77.481834 L 594.0274 77.481834 L 619.8547 103.30911 L 671.5092 103.30911 L 671.5092 129.13638 L 671.5092 154.96367 L 645.68195 154.96367 L 645.68195 180.79094 L 619.8547 180.79094 L 594.0274 180.79094 L 516.54553 206.61823 Q 413.23645 232.4455 335.7546 232.4455 L 258.27277 232.4455 L 232.4455 232.4455 L 206.61823 232.4455 L 206.61823 232.4455 L 206.61823 232.4455 L 180.79094 232.4455 L 180.79094 232.4455 L 180.79094 258.27277 L 154.96367 258.27277 L 154.96367 284.10007 L 154.96367 284.10007 L 129.13638 284.10007 Q 103.30911 284.10007 103.30911 258.27277 Q 103.30911 258.27277 51.654556 232.4455 L 0.0 232.4455 L 0.0 206.61823 L 0.0 206.61823 L 25.827278 206.61823 L 25.827278 180.79094 L 51.654556 180.79094 L 77.481834 180.79094 L 77.481834 154.96367 L 103.30911 154.96367 L 103.30911 129.13638 Q 103.30911 103.30911 77.481834 103.30911 L 77.481834 103.30911 L 51.654556 77.481834 Q 51.654556 77.481834 103.30911 51.654556 Q 129.13638 51.654556 129.13638 25.827278 Q 129.13638 0.0 154.96367 0.0 Q 206.61823 25.827278 284.10007 0.0 z" svg:height="2.8410006mm" draw:style-name="style-216" svg:viewBox="0.0 0.0 671.5092 284.10007" svg:width="6.715092mm" svg:x="192.15495mm" svg:y="193.44632mm"/>
          <draw:path svg:d="M 3228.4097 77.481834 L 3254.237 77.481834 L 3254.237 387.40918 L 3254.237 697.3365 L 3228.4097 697.3365 L 3228.4097 697.3365 L 3202.5825 697.3365 Q 3176.7551 697.3365 2918.4824 697.3365 Q 2686.0369 697.3365 2660.2097 645.68195 Q 2660.2097 619.8547 2608.5552 594.0274 Q 2556.9006 542.37286 2505.2458 542.37286 Q 2427.7642 542.37286 2324.455 594.0274 Q 2221.146 697.3365 1937.0459 697.3365 Q 1627.1185 723.16376 1575.464 1188.0548 Q 1523.8094 1652.9458 1523.8094 1652.9458 Q 1472.1549 1652.9458 1136.4003 1652.9458 Q 800.6456 1678.7731 748.9911 1678.7731 L 671.5092 1678.7731 L 645.68195 1704.6003 L 594.0274 1704.6003 L 594.0274 1678.7731 L 594.0274 1678.7731 L 594.0274 1678.7731 L 594.0274 1678.7731 L 619.8547 1678.7731 L 619.8547 1678.7731 L 619.8547 1652.9458 L 645.68195 1652.9458 L 645.68195 1627.1185 L 645.68195 1601.2913 L 619.8547 1601.2913 L 619.8547 1575.464 L 645.68195 1575.464 L 697.3365 1575.464 L 723.16376 1523.8094 Q 748.9911 1472.1549 774.81836 1472.1549 L 800.6456 1472.1549 L 800.6456 1446.3275 L 800.6456 1446.3275 L 800.6456 1420.5002 L 800.6456 1394.673 L 800.6456 1394.673 L 800.6456 1368.8457 L 800.6456 1368.8457 L 800.6456 1368.8457 L 826.4729 1368.8457 L 826.4729 1368.8457 L 852.3002 1343.0184 L 878.12744 1317.1912 L 903.9547 1317.1912 L 929.782 1317.1912 L 903.9547 1291.3639 L 878.12744 1265.5366 L 852.3002 1265.5366 L 826.4729 1265.5366 L 723.16376 1265.5366 Q 619.8547 1265.5366 594.0274 1291.3639 Q 542.37286 1317.1912 464.891 1317.1912 Q 387.40918 1317.1912 387.40918 1291.3639 Q 387.40918 1265.5366 361.58188 1291.3639 Q 335.7546 1317.1912 258.27277 1265.5366 Q 154.96367 1239.7094 103.30911 1110.573 L 77.481834 1007.26385 L 51.654556 955.6093 L 25.827278 903.9547 L 25.827278 878.12744 L 25.827278 852.3002 L 0.0 826.4729 L 0.0 800.6456 L 25.827278 800.6456 L 51.654556 800.6456 L 51.654556 826.4729 L 77.481834 852.3002 L 77.481834 852.3002 L 77.481834 852.3002 L 77.481834 878.12744 L 77.481834 878.12744 L 103.30911 878.12744 L 103.30911 852.3002 L 103.30911 852.3002 L 129.13638 852.3002 L 154.96367 878.12744 Q 180.79094 903.9547 361.58188 903.9547 Q 542.37286 903.9547 748.9911 878.12744 Q 955.6093 852.3002 1162.2275 748.9911 Q 1368.8457 645.68195 1446.3275 619.8547 Q 1523.8094 594.0274 1627.1185 568.20013 Q 1704.6003 568.20013 1704.6003 542.37286 Q 1704.6003 516.54553 1730.4276 516.54553 Q 1782.0822 516.54553 1782.0822 490.7183 Q 1756.2549 439.06372 2066.1821 335.7546 Q 2376.1096 232.4455 2556.9006 232.4455 Q 2711.8643 232.4455 2841.0005 258.27277 Q 2970.137 258.27277 2995.9644 232.4455 Q 2995.9644 206.61823 3073.446 180.79094 Q 3125.1006 129.13638 3150.928 77.481834 Q 3176.7551 25.827278 3202.5825 9.094947E-13 Q 3228.4097 9.094947E-13 3228.4097 25.827278 Q 3228.4097 51.654556 3202.5825 51.654556 Q 3176.7551 77.481834 3228.4097 77.481834 z" svg:height="17.046003mm" draw:style-name="style-217" svg:viewBox="0.0 0.0 3254.237 1704.6003" svg:width="32.54237mm" svg:x="287.4576mm" svg:y="58.627922mm"/>
          <draw:path svg:d="M 1317.1912 25.827278 L 1343.0184 0.0 L 1368.8457 25.827278 Q 1368.8457 25.827278 1394.673 51.654556 Q 1394.673 103.30911 1420.5002 103.30911 Q 1472.1549 77.481834 1472.1549 51.654556 Q 1497.9822 0.0 1523.8094 0.0 Q 1549.6367 0.0 1575.464 51.654556 Q 1601.2913 129.13638 1782.0822 103.30911 Q 1988.7004 51.654556 2066.1821 51.654556 Q 2143.664 25.827278 2246.9731 51.654556 Q 2324.455 77.481834 2324.455 51.654556 Q 2324.455 25.827278 2350.2822 25.827278 Q 2376.1096 25.827278 2376.1096 51.654556 Q 2376.1096 77.481834 2453.5913 103.30911 Q 2505.2458 103.30911 2634.3823 103.30911 Q 2763.5188 103.30911 2815.1733 103.30911 L 2841.0005 103.30911 L 2841.0005 103.30911 L 2866.828 103.30911 L 2866.828 103.30911 L 2866.828 103.30911 L 2866.828 77.481834 L 2866.828 77.481834 L 2892.655 77.481834 L 2892.655 51.654556 L 2918.4824 51.654556 L 2944.3098 51.654556 L 2944.3098 77.481834 L 2918.4824 103.30911 L 2918.4824 129.13638 L 2918.4824 154.96367 L 2892.655 180.79094 L 2892.655 206.61823 L 2841.0005 206.61823 Q 2789.346 206.61823 2737.6914 309.92734 Q 2686.0369 413.23645 2711.8643 413.23645 Q 2763.5188 413.23645 2737.6914 464.891 Q 2711.8643 490.7183 2711.8643 516.54553 Q 2711.8643 568.20013 2841.0005 671.5092 Q 2970.137 826.4729 2944.3098 852.3002 Q 2918.4824 878.12744 2918.4824 878.12744 Q 2918.4824 903.9547 2944.3098 903.9547 L 2944.3098 929.782 L 2970.137 929.782 L 2995.9644 929.782 L 2970.137 955.6093 L 2944.3098 981.4366 L 2944.3098 981.4366 L 2970.137 981.4366 L 2970.137 981.4366 L 2970.137 981.4366 L 2970.137 1007.26385 L 2970.137 1007.26385 L 2970.137 1033.0911 L 2970.137 1033.0911 L 2970.137 1033.0911 L 2970.137 1033.0911 L 2970.137 1058.9185 L 2970.137 1058.9185 L 2944.3098 1058.9185 L 2944.3098 1033.0911 L 2944.3098 1033.0911 L 2918.4824 1033.0911 L 2918.4824 1033.0911 L 2918.4824 1033.0911 L 2918.4824 1007.26385 Q 2918.4824 1007.26385 2866.828 1033.0911 L 2815.1733 1033.0911 L 2815.1733 1058.9185 L 2815.1733 1058.9185 L 2789.346 1058.9185 L 2789.346 1033.0911 L 2789.346 1033.0911 L 2763.5188 1033.0911 L 2763.5188 1033.0911 L 2763.5188 1033.0911 L 2711.8643 1033.0911 Q 2660.2097 1033.0911 2401.9368 1084.7457 Q 2117.837 1084.7457 2143.664 1136.4003 Q 2143.664 1162.2275 1937.0459 1136.4003 Q 1730.4276 1084.7457 1730.4276 1110.573 Q 1730.4276 1136.4003 1627.1185 1136.4003 Q 1523.8094 1136.4003 1265.5366 1239.7094 L 981.4366 1317.1912 L 981.4366 1291.3639 Q 1007.26385 1265.5366 1007.26385 1239.7094 Q 1007.26385 1188.0548 903.9547 1162.2275 Q 800.6456 1136.4003 800.6456 1136.4003 Q 800.6456 1110.573 594.0274 1058.9185 L 387.40918 1007.26385 L 387.40918 1007.26385 Q 361.58188 981.4366 284.10007 981.4366 Q 180.79094 929.782 103.30911 878.12744 L 25.827278 826.4729 L 25.827278 800.6456 L 25.827278 800.6456 L -3.6379788E-12 800.6456 L -3.6379788E-12 774.81836 L 25.827278 774.81836 L 51.654556 774.81836 L 51.654556 723.16376 L 25.827278 697.3365 L 25.827278 697.3365 L 25.827278 671.5092 L 25.827278 671.5092 L 25.827278 671.5092 L 51.654556 671.5092 L 51.654556 671.5092 L 51.654556 645.68195 Q 77.481834 645.68195 77.481834 619.8547 L 77.481834 568.20013 L 180.79094 516.54553 Q 258.27277 490.7183 284.10007 464.891 Q 309.92734 413.23645 335.7546 413.23645 Q 335.7546 413.23645 387.40918 413.23645 L 413.23645 413.23645 L 413.23645 413.23645 Q 439.06372 413.23645 439.06372 413.23645 L 439.06372 387.40918 L 568.20013 387.40918 Q 697.3365 387.40918 697.3365 361.58188 Q 723.16376 309.92734 697.3365 309.92734 Q 697.3365 284.10007 723.16376 258.27277 Q 774.81836 258.27277 748.9911 232.4455 Q 748.9911 206.61823 852.3002 206.61823 Q 955.6093 206.61823 1007.26385 154.96367 Q 1084.7457 154.96367 1136.4003 154.96367 L 1188.0548 154.96367 L 1188.0548 154.96367 L 1213.8821 154.96367 L 1213.8821 129.13638 Q 1213.8821 103.30911 1188.0548 103.30911 Q 1188.0548 103.30911 1188.0548 51.654556 L 1188.0548 25.827278 L 1213.8821 25.827278 L 1239.7094 51.654556 L 1265.5366 51.654556 L 1291.3639 51.654556 L 1317.1912 25.827278 z M 1265.5366 154.96367 Q 1265.5366 154.96367 1265.5366 129.13638 Q 1265.5366 129.13638 1265.5366 154.96367 L 1265.5366 154.96367 L 1265.5366 154.96367 z" svg:height="13.171912mm" draw:style-name="style-218" svg:viewBox="0.0 0.0 2995.9644 1317.1912" svg:width="29.959642mm" svg:x="263.17996mm" svg:y="181.82404mm"/>
          <draw:path svg:d="M 0.0 361.58188 L 0.0 0.0 L 25.827278 0.0 L 51.654556 0.0 L 103.30911 25.827278 L 129.13638 51.654556 L 206.61823 51.654556 Q 309.92734 77.481834 309.92734 103.30911 Q 309.92734 129.13638 335.7546 129.13638 L 361.58188 129.13638 L 361.58188 129.13638 L 361.58188 154.96367 L 361.58188 154.96367 L 361.58188 154.96367 L 387.40918 206.61823 L 387.40918 232.4455 L 464.891 258.27277 Q 542.37286 258.27277 619.8547 309.92734 Q 697.3365 335.7546 697.3365 361.58188 Q 697.3365 387.40918 826.4729 387.40918 L 981.4366 413.23645 L 1058.9185 413.23645 L 1136.4003 413.23645 L 1136.4003 413.23645 L 1136.4003 413.23645 L 1110.573 439.06372 L 1084.7457 439.06372 L 1084.7457 464.891 L 1084.7457 516.54553 L 1058.9185 516.54553 L 1033.0911 516.54553 L 878.12744 542.37286 Q 697.3365 568.20013 645.68195 568.20013 Q 594.0274 568.20013 568.20013 516.54553 Q 568.20013 490.7183 490.7183 490.7183 Q 413.23645 490.7183 413.23645 542.37286 Q 387.40918 594.0274 361.58188 594.0274 Q 309.92734 568.20013 309.92734 542.37286 Q 284.10007 516.54553 154.96367 542.37286 L 51.654556 568.20013 L 51.654556 568.20013 L 51.654556 568.20013 L 25.827278 645.68195 L 0.0 723.16376 L 0.0 723.16376 L 0.0 723.16376 L 0.0 361.58188 z" svg:height="7.231638mm" draw:style-name="style-219" svg:viewBox="0.0 0.0 1136.4003 723.16376" svg:width="11.364002mm" svg:x="0.0mm" svg:y="90.39547mm"/>
          <draw:path svg:d="M 981.4366 1.8189894E-12 L 1033.0911 1.8189894E-12 L 1033.0911 25.827278 Q 1033.0911 51.654556 1084.7457 51.654556 L 1136.4003 51.654556 L 1136.4003 103.30911 Q 1162.2275 154.96367 1136.4003 154.96367 Q 1110.573 154.96367 1136.4003 206.61823 Q 1136.4003 258.27277 1110.573 258.27277 L 1084.7457 258.27277 L 1136.4003 309.92734 Q 1162.2275 309.92734 1239.7094 335.7546 L 1291.3639 335.7546 L 1291.3639 361.58188 L 1291.3639 387.40918 L 1213.8821 413.23645 Q 1136.4003 413.23645 1136.4003 439.06372 L 1136.4003 439.06372 L 1084.7457 439.06372 L 1033.0911 464.891 L 1033.0911 464.891 L 1033.0911 464.891 L 1058.9185 464.891 L 1058.9185 464.891 L 1058.9185 490.7183 L 1084.7457 490.7183 L 1007.26385 516.54553 Q 955.6093 516.54553 929.782 568.20013 Q 878.12744 568.20013 878.12744 594.0274 L 878.12744 594.0274 L 878.12744 594.0274 Q 852.3002 568.20013 774.81836 568.20013 Q 723.16376 542.37286 723.16376 516.54553 Q 723.16376 490.7183 619.8547 542.37286 L 516.54553 568.20013 L 490.7183 594.0274 L 464.891 594.0274 L 464.891 619.8547 L 464.891 645.68195 L 490.7183 645.68195 L 516.54553 645.68195 L 516.54553 723.16376 L 516.54553 774.81836 L 516.54553 800.6456 L 516.54553 826.4729 L 516.54553 852.3002 L 516.54553 878.12744 L 516.54553 878.12744 L 516.54553 878.12744 L 490.7183 878.12744 L 464.891 878.12744 L 413.23645 878.12744 L 387.40918 878.12744 L 387.40918 852.3002 L 361.58188 852.3002 L 361.58188 878.12744 L 361.58188 903.9547 L 335.7546 878.12744 Q 309.92734 826.4729 258.27277 826.4729 L 206.61823 852.3002 L 206.61823 826.4729 Q 206.61823 826.4729 180.79094 826.4729 L 180.79094 826.4729 L 180.79094 826.4729 Q 180.79094 826.4729 154.96367 800.6456 L 129.13638 800.6456 L 129.13638 774.81836 Q 154.96367 774.81836 180.79094 748.9911 Q 206.61823 723.16376 129.13638 723.16376 Q 51.654556 697.3365 25.827278 671.5092 L 0.0 645.68195 L 0.0 619.8547 Q 0.0 594.0274 25.827278 594.0274 Q 51.654556 594.0274 51.654556 568.20013 Q 51.654556 516.54553 51.654556 464.891 Q 51.654556 439.06372 25.827278 413.23645 Q 0.0 387.40918 0.0 361.58188 Q 0.0 335.7546 25.827278 335.7546 Q 51.654556 335.7546 51.654556 309.92734 Q 51.654556 284.10007 103.30911 258.27277 L 129.13638 258.27277 L 129.13638 232.4455 L 129.13638 206.61823 L 129.13638 206.61823 Q 103.30911 180.79094 103.30911 180.79094 L 103.30911 154.96367 L 103.30911 154.96367 L 103.30911 154.96367 L 103.30911 129.13638 L 103.30911 103.30911 L 103.30911 103.30911 L 103.30911 103.30911 L 180.79094 77.481834 Q 258.27277 77.481834 258.27277 103.30911 Q 258.27277 129.13638 284.10007 129.13638 Q 309.92734 129.13638 309.92734 154.96367 Q 335.7546 206.61823 387.40918 206.61823 L 439.06372 206.61823 L 516.54553 206.61823 L 568.20013 206.61823 L 568.20013 206.61823 L 568.20013 206.61823 L 542.37286 206.61823 L 542.37286 206.61823 L 542.37286 180.79094 Q 516.54553 180.79094 516.54553 180.79094 Q 516.54553 206.61823 464.891 129.13638 L 439.06372 77.481834 L 490.7183 77.481834 L 542.37286 51.654556 L 619.8547 51.654556 Q 697.3365 51.654556 826.4729 51.654556 Q 929.782 77.481834 929.782 25.827278 Q 929.782 -25.827278 981.4366 1.8189894E-12 z M 981.4366 51.654556 Q 981.4366 51.654556 1007.26385 51.654556 Q 1007.26385 51.654556 981.4366 51.654556 Q 981.4366 51.654556 981.4366 51.654556 z" svg:height="9.039547mm" draw:style-name="style-220" svg:viewBox="0.0 0.0 1291.3639 903.9547" svg:width="12.913639mm" svg:x="10.330912mm" svg:y="163.2284mm"/>
          <draw:path svg:d="M 1033.0911 25.827278 L 1058.9185 25.827278 L 1058.9185 25.827278 L 1084.7457 25.827278 L 1084.7457 25.827278 L 1084.7457 25.827278 L 1188.0548 25.827278 Q 1291.3639 0.0 1265.5366 25.827278 Q 1265.5366 77.481834 1291.3639 77.481834 Q 1317.1912 77.481834 1291.3639 103.30911 Q 1265.5366 129.13638 1291.3639 129.13638 Q 1317.1912 129.13638 1343.0184 154.96367 Q 1343.0184 180.79094 1394.673 180.79094 Q 1472.1549 180.79094 1472.1549 206.61823 L 1497.9822 206.61823 L 1497.9822 232.4455 L 1497.9822 258.27277 L 1472.1549 258.27277 Q 1446.3275 258.27277 1446.3275 284.10007 L 1446.3275 309.92734 L 1420.5002 309.92734 L 1420.5002 335.7546 L 1446.3275 335.7546 L 1446.3275 335.7546 L 1446.3275 335.7546 L 1446.3275 335.7546 L 1420.5002 361.58188 L 1394.673 387.40918 L 1420.5002 387.40918 L 1446.3275 387.40918 L 1446.3275 439.06372 L 1446.3275 490.7183 L 1343.0184 490.7183 Q 1265.5366 490.7183 1239.7094 516.54553 L 1239.7094 516.54553 L 1239.7094 516.54553 Q 1213.8821 490.7183 1084.7457 490.7183 Q 955.6093 464.891 955.6093 490.7183 Q 955.6093 516.54553 929.782 516.54553 Q 903.9547 542.37286 878.12744 490.7183 Q 852.3002 464.891 774.81836 464.891 Q 671.5092 490.7183 671.5092 542.37286 Q 671.5092 594.0274 568.20013 594.0274 Q 464.891 594.0274 387.40918 516.54553 Q 309.92734 439.06372 309.92734 413.23645 Q 309.92734 387.40918 206.61823 335.7546 L 103.30911 309.92734 L 77.481834 284.10007 L 77.481834 258.27277 L 51.654556 258.27277 L 25.827278 258.27277 L 25.827278 232.4455 L 25.827278 180.79094 L 25.827278 180.79094 L 0.0 154.96367 L 0.0 129.13638 L 0.0 103.30911 L 77.481834 103.30911 L 154.96367 129.13638 L 180.79094 129.13638 Q 206.61823 154.96367 206.61823 180.79094 Q 258.27277 206.61823 258.27277 180.79094 Q 258.27277 154.96367 335.7546 129.13638 Q 413.23645 77.481834 568.20013 77.481834 Q 748.9911 77.481834 774.81836 25.827278 Q 774.81836 -25.827278 826.4729 0.0 Q 903.9547 25.827278 981.4366 25.827278 Q 1033.0911 25.827278 1033.0911 25.827278 z" svg:height="5.940274mm" draw:style-name="style-221" svg:viewBox="0.0 0.0 1497.9822 594.0274" svg:width="14.979821mm" svg:x="99.69329mm" svg:y="199.12831mm"/>
          <draw:path svg:d="M 1162.2275 51.654556 L 1162.2275 103.30911 L 1162.2275 180.79094 Q 1136.4003 258.27277 852.3002 309.92734 Q 568.20013 361.58188 464.891 387.40918 L 361.58188 387.40918 L 335.7546 387.40918 Q 309.92734 387.40918 309.92734 361.58188 Q 309.92734 335.7546 206.61823 309.92734 L 129.13638 309.92734 L 103.30911 284.10007 L 51.654556 258.27277 L 25.827278 258.27277 L 0.0 258.27277 L 0.0 206.61823 L 0.0 154.96367 L 0.0 154.96367 L 0.0 154.96367 L 25.827278 103.30911 L 25.827278 77.481834 L 51.654556 77.481834 L 103.30911 51.654556 L 542.37286 25.827278 Q 981.4366 0.0 1084.7457 0.0 Q 1162.2275 25.827278 1162.2275 51.654556 z M 464.891 335.7546 Q 464.891 335.7546 490.7183 335.7546 Q 490.7183 361.58188 464.891 361.58188 L 464.891 361.58188 L 464.891 335.7546 z" svg:height="3.8740916mm" draw:style-name="style-222" svg:viewBox="0.0 0.0 1162.2275 387.40918" svg:width="11.622275mm" svg:x="0.0mm" svg:y="87.812744mm"/>
          <draw:path svg:d="M 619.8547 0.0 L 878.12744 0.0 L 1136.4003 51.654556 Q 1368.8457 103.30911 1497.9822 206.61823 Q 1601.2913 309.92734 1627.1185 413.23645 L 1627.1185 516.54553 L 1652.9458 516.54553 L 1678.7731 516.54553 L 1704.6003 542.37286 L 1730.4276 568.20013 L 1730.4276 568.20013 L 1730.4276 568.20013 L 1652.9458 568.20013 L 1601.2913 568.20013 L 1601.2913 542.37286 L 1601.2913 542.37286 L 1575.464 542.37286 L 1575.464 516.54553 L 1575.464 516.54553 Q 1549.6367 516.54553 1549.6367 516.54553 Q 1549.6367 516.54553 1239.7094 490.7183 Q 955.6093 464.891 645.68195 413.23645 L 335.7546 361.58188 L 361.58188 361.58188 Q 413.23645 335.7546 387.40918 335.7546 Q 387.40918 309.92734 413.23645 309.92734 L 464.891 309.92734 L 413.23645 284.10007 L 387.40918 284.10007 L 387.40918 258.27277 L 387.40918 232.4455 L 361.58188 232.4455 Q 335.7546 206.61823 180.79094 206.61823 L 25.827278 180.79094 L 25.827278 154.96367 L 25.827278 129.13638 L 77.481834 129.13638 L 129.13638 103.30911 L 51.654556 103.30911 L 0.0 103.30911 L 0.0 77.481834 L 0.0 77.481834 L 103.30911 77.481834 Q 206.61823 77.481834 206.61823 51.654556 Q 206.61823 25.827278 309.92734 25.827278 Q 387.40918 0.0 619.8547 0.0 z" svg:height="5.682001mm" draw:style-name="style-223" svg:viewBox="0.0 0.0 1730.4276 568.20013" svg:width="17.304276mm" svg:x="228.82968mm" svg:y="74.38256mm"/>
          <draw:path svg:d="M 25.827278 25.827278 L 0.0 0.0 L 129.13638 25.827278 Q 258.27277 77.481834 309.92734 51.654556 Q 335.7546 25.827278 361.58188 25.827278 L 387.40918 25.827278 L 387.40918 25.827278 L 361.58188 51.654556 L 413.23645 232.4455 Q 464.891 439.06372 490.7183 542.37286 Q 542.37286 645.68195 774.81836 671.5092 L 1007.26385 671.5092 L 1007.26385 671.5092 Q 1007.26385 697.3365 1007.26385 697.3365 Q 1033.0911 697.3365 955.6093 748.9911 Q 878.12744 800.6456 826.4729 878.12744 L 774.81836 981.4366 L 748.9911 981.4366 L 748.9911 1007.26385 L 723.16376 1007.26385 L 697.3365 1007.26385 L 697.3365 981.4366 L 671.5092 981.4366 L 671.5092 981.4366 Q 671.5092 955.6093 645.68195 929.782 L 619.8547 878.12744 L 619.8547 878.12744 L 619.8547 878.12744 L 619.8547 852.3002 Q 619.8547 852.3002 542.37286 826.4729 L 490.7183 800.6456 L 490.7183 800.6456 Q 490.7183 800.6456 361.58188 774.81836 L 232.4455 748.9911 L 232.4455 723.16376 Q 232.4455 697.3365 258.27277 697.3365 Q 309.92734 697.3365 309.92734 619.8547 Q 309.92734 542.37286 258.27277 542.37286 Q 232.4455 516.54553 232.4455 464.891 Q 232.4455 413.23645 154.96367 361.58188 L 103.30911 309.92734 L 103.30911 284.10007 Q 103.30911 232.4455 77.481834 129.13638 Q 51.654556 51.654556 25.827278 25.827278 z" svg:height="10.0726385mm" draw:style-name="style-224" svg:viewBox="0.0 0.0 1007.26385 1007.26385" svg:width="10.0726385mm" svg:x="122.421295mm" svg:y="78.7732mm"/>
          <draw:path svg:d="M 671.5092 25.827278 L 723.16376 25.827278 L 723.16376 77.481834 Q 697.3365 129.13638 697.3365 129.13638 Q 697.3365 129.13638 697.3365 154.96367 L 697.3365 154.96367 L 697.3365 154.96367 Q 671.5092 180.79094 671.5092 180.79094 L 671.5092 180.79094 L 645.68195 180.79094 Q 594.0274 180.79094 594.0274 180.79094 Q 568.20013 180.79094 542.37286 232.4455 Q 516.54553 258.27277 439.06372 284.10007 L 335.7546 335.7546 L 335.7546 335.7546 Q 309.92734 335.7546 284.10007 309.92734 Q 284.10007 284.10007 258.27277 335.7546 Q 232.4455 361.58188 232.4455 335.7546 L 232.4455 335.7546 L 206.61823 335.7546 L 206.61823 335.7546 L 206.61823 309.92734 L 180.79094 309.92734 L 180.79094 309.92734 L 180.79094 284.10007 L 180.79094 284.10007 L 180.79094 284.10007 L 154.96367 284.10007 L 154.96367 284.10007 L 154.96367 258.27277 L 129.13638 258.27277 L 129.13638 258.27277 L 129.13638 232.4455 L 77.481834 232.4455 L 51.654556 232.4455 L 51.654556 206.61823 L 51.654556 180.79094 L 25.827278 180.79094 L 0.0 180.79094 L 0.0 154.96367 L 0.0 129.13638 L 25.827278 129.13638 L 51.654556 129.13638 L 129.13638 129.13638 Q 180.79094 129.13638 180.79094 77.481834 Q 180.79094 0.0 284.10007 0.0 Q 361.58188 0.0 387.40918 25.827278 Q 387.40918 77.481834 490.7183 25.827278 Q 619.8547 25.827278 671.5092 25.827278 z M 103.30911 206.61823 Q 103.30911 180.79094 103.30911 180.79094 Q 129.13638 180.79094 129.13638 180.79094 Q 129.13638 206.61823 103.30911 206.61823 z" svg:height="3.357546mm" draw:style-name="style-225" svg:viewBox="0.0 0.0 723.16376 335.7546" svg:width="7.231638mm" svg:x="260.59723mm" svg:y="184.1485mm"/>
          <draw:path svg:d="M 258.27277 0.0 L 258.27277 0.0 L 284.10007 0.0 L 284.10007 25.827278 L 309.92734 51.654556 Q 335.7546 103.30911 464.891 77.481834 Q 568.20013 77.481834 619.8547 103.30911 Q 645.68195 129.13638 671.5092 103.30911 Q 697.3365 103.30911 697.3365 129.13638 Q 697.3365 154.96367 723.16376 154.96367 L 748.9911 180.79094 L 748.9911 180.79094 L 774.81836 180.79094 L 774.81836 180.79094 L 774.81836 180.79094 L 774.81836 206.61823 L 774.81836 206.61823 L 800.6456 206.61823 L 800.6456 232.4455 L 800.6456 232.4455 L 826.4729 232.4455 L 826.4729 232.4455 L 826.4729 232.4455 L 826.4729 258.27277 L 826.4729 258.27277 L 852.3002 284.10007 L 852.3002 309.92734 L 826.4729 309.92734 Q 774.81836 309.92734 774.81836 335.7546 Q 774.81836 361.58188 748.9911 361.58188 L 697.3365 387.40918 L 697.3365 387.40918 L 671.5092 387.40918 L 671.5092 439.06372 L 671.5092 464.891 L 645.68195 464.891 Q 619.8547 439.06372 619.8547 413.23645 Q 594.0274 361.58188 464.891 309.92734 Q 361.58188 284.10007 206.61823 284.10007 L 51.654556 284.10007 L 51.654556 284.10007 L 51.654556 284.10007 L 25.827278 284.10007 L 0.0 284.10007 L 0.0 232.4455 L 0.0 206.61823 L 25.827278 206.61823 L 25.827278 180.79094 L 25.827278 180.79094 L 51.654556 180.79094 L 51.654556 180.79094 L 51.654556 180.79094 L 51.654556 154.96367 L 51.654556 154.96367 L 77.481834 129.13638 L 77.481834 103.30911 L 129.13638 77.481834 Q 154.96367 51.654556 180.79094 51.654556 L 180.79094 51.654556 L 206.61823 51.654556 Q 206.61823 25.827278 206.61823 25.827278 L 206.61823 25.827278 L 232.4455 25.827278 L 258.27277 25.827278 L 258.27277 0.0 z" svg:height="4.64891mm" draw:style-name="style-226" svg:viewBox="0.0 0.0 852.3002 464.891" svg:width="8.523002mm" svg:x="87.296196mm" svg:y="168.65213mm"/>
          <draw:path svg:d="M 1627.1185 77.481834 L 1652.9458 77.481834 L 1678.7731 77.481834 Q 1678.7731 77.481834 1678.7731 51.654556 L 1678.7731 51.654556 L 1678.7731 51.654556 L 1704.6003 51.654556 L 1730.4276 51.654556 Q 1730.4276 77.481834 1730.4276 77.481834 L 1756.2549 77.481834 L 1782.0822 103.30911 Q 1782.0822 129.13638 1782.0822 129.13638 L 1807.9094 129.13638 L 1807.9094 129.13638 L 1833.7367 129.13638 L 1833.7367 154.96367 L 1833.7367 180.79094 L 1885.3912 180.79094 L 1937.0459 180.79094 L 1937.0459 180.79094 L 1962.8732 180.79094 L 1962.8732 180.79094 L 1988.7004 180.79094 L 1988.7004 154.96367 L 1988.7004 129.13638 L 1988.7004 129.13638 L 1988.7004 129.13638 L 2014.5277 154.96367 L 2040.355 180.79094 L 2040.355 180.79094 L 2040.355 180.79094 L 2040.355 206.61823 L 2040.355 206.61823 L 2092.0095 206.61823 Q 2092.0095 206.61823 2143.664 206.61823 Q 2195.3186 206.61823 2221.146 232.4455 Q 2246.9731 284.10007 2350.2822 309.92734 Q 2453.5913 335.7546 2505.2458 413.23645 Q 2505.2458 490.7183 2505.2458 516.54553 Q 2505.2458 542.37286 2634.3823 542.37286 Q 2763.5188 542.37286 2815.1733 542.37286 L 2866.828 542.37286 L 2866.828 568.20013 L 2866.828 568.20013 L 2892.655 594.0274 L 2892.655 645.68195 L 2892.655 671.5092 L 2918.4824 697.3365 L 2918.4824 723.16376 L 2918.4824 748.9911 L 2841.0005 826.4729 Q 2789.346 903.9547 2711.8643 929.782 Q 2634.3823 955.6093 2660.2097 981.4366 Q 2660.2097 1007.26385 2686.0369 1033.0911 Q 2711.8643 1033.0911 2686.0369 1084.7457 Q 2660.2097 1110.573 2608.5552 1136.4003 L 2556.9006 1136.4003 L 2556.9006 1110.573 Q 2556.9006 1110.573 2531.0732 1110.573 L 2531.0732 1136.4003 L 2505.2458 1162.2275 Q 2505.2458 1213.8821 2453.5913 1213.8821 Q 2427.7642 1213.8821 2427.7642 1265.5366 L 2427.7642 1291.3639 L 2427.7642 1291.3639 Q 2401.9368 1291.3639 2401.9368 1265.5366 Q 2401.9368 1213.8821 2324.455 1239.7094 Q 2272.8005 1265.5366 2272.8005 1239.7094 Q 2272.8005 1213.8821 2246.9731 1213.8821 Q 2221.146 1213.8821 2195.3186 1265.5366 L 2169.4915 1291.3639 L 2143.664 1291.3639 Q 2117.837 1291.3639 2117.837 1265.5366 Q 2092.0095 1213.8821 1988.7004 1239.7094 L 1859.564 1265.5366 L 1833.7367 1291.3639 L 1782.0822 1317.1912 L 1782.0822 1317.1912 L 1782.0822 1317.1912 L 1782.0822 1368.8457 Q 1782.0822 1420.5002 1730.4276 1420.5002 Q 1704.6003 1472.1549 1704.6003 1472.1549 L 1730.4276 1472.1549 L 1730.4276 1472.1549 L 1730.4276 1497.9822 L 1678.7731 1497.9822 L 1652.9458 1472.1549 L 1627.1185 1472.1549 L 1575.464 1472.1549 L 1575.464 1472.1549 Q 1575.464 1446.3275 1575.464 1394.673 Q 1549.6367 1317.1912 1497.9822 1317.1912 Q 1446.3275 1317.1912 1291.3639 1291.3639 Q 1136.4003 1265.5366 1110.573 1343.0184 Q 1110.573 1420.5002 1033.0911 1446.3275 L 981.4366 1472.1549 L 981.4366 1472.1549 L 955.6093 1472.1549 L 955.6093 1472.1549 L 955.6093 1497.9822 L 955.6093 1497.9822 L 955.6093 1497.9822 L 929.782 1472.1549 Q 929.782 1420.5002 955.6093 1420.5002 L 1007.26385 1420.5002 L 1007.26385 1394.673 L 1007.26385 1394.673 L 981.4366 1394.673 L 981.4366 1368.8457 L 981.4366 1368.8457 Q 955.6093 1368.8457 955.6093 1368.8457 Q 955.6093 1343.0184 774.81836 1265.5366 Q 594.0274 1188.0548 594.0274 1162.2275 Q 568.20013 1110.573 490.7183 1162.2275 Q 439.06372 1162.2275 413.23645 1136.4003 Q 387.40918 1084.7457 232.4455 1033.0911 L 77.481834 981.4366 L 77.481834 981.4366 L 51.654556 981.4366 L 51.654556 981.4366 L 25.827278 981.4366 L 25.827278 955.6093 L 25.827278 929.782 L 51.654556 929.782 Q 77.481834 903.9547 25.827278 903.9547 L 0.0 903.9547 L 0.0 878.12744 L 25.827278 852.3002 L 25.827278 826.4729 Q 25.827278 800.6456 25.827278 774.81836 L 25.827278 748.9911 L 77.481834 723.16376 Q 103.30911 697.3365 154.96367 723.16376 Q 206.61823 723.16376 206.61823 697.3365 Q 206.61823 671.5092 232.4455 671.5092 Q 258.27277 645.68195 284.10007 619.8547 Q 284.10007 594.0274 258.27277 594.0274 Q 232.4455 594.0274 232.4455 568.20013 Q 258.27277 542.37286 284.10007 490.7183 Q 284.10007 439.06372 309.92734 439.06372 Q 335.7546 439.06372 309.92734 387.40918 Q 284.10007 361.58188 284.10007 258.27277 Q 284.10007 154.96367 335.7546 154.96367 Q 413.23645 154.96367 413.23645 129.13638 L 413.23645 77.481834 L 439.06372 77.481834 L 490.7183 77.481834 L 542.37286 51.654556 L 619.8547 51.654556 L 697.3365 51.654556 Q 748.9911 51.654556 748.9911 25.827278 Q 748.9911 -25.827278 1058.9185 0.0 Q 1368.8457 25.827278 1394.673 51.654556 Q 1394.673 77.481834 1472.1549 77.481834 Q 1575.464 77.481834 1627.1185 77.481834 z" svg:height="14.979821mm" draw:style-name="style-227" svg:viewBox="0.0 0.0 2918.4824 1497.9822" svg:width="29.184824mm" svg:x="105.11702mm" svg:y="176.91685mm"/>
          <draw:path svg:d="M 594.0274 25.827278 L 645.68195 25.827278 L 748.9911 25.827278 Q 826.4729 51.654556 826.4729 51.654556 L 852.3002 51.654556 L 852.3002 51.654556 L 852.3002 51.654556 L 852.3002 77.481834 L 852.3002 77.481834 L 878.12744 103.30911 L 903.9547 129.13638 L 903.9547 129.13638 L 903.9547 154.96367 L 903.9547 154.96367 L 903.9547 154.96367 L 878.12744 154.96367 L 878.12744 154.96367 L 800.6456 180.79094 L 748.9911 206.61823 L 748.9911 206.61823 L 748.9911 206.61823 L 723.16376 206.61823 Q 723.16376 206.61823 697.3365 232.4455 Q 645.68195 258.27277 516.54553 258.27277 L 387.40918 258.27277 L 335.7546 284.10007 Q 309.92734 309.92734 284.10007 309.92734 L 258.27277 309.92734 L 258.27277 309.92734 Q 258.27277 309.92734 232.4455 309.92734 L 180.79094 309.92734 L 129.13638 309.92734 L 77.481834 309.92734 L 77.481834 284.10007 L 77.481834 258.27277 L 51.654556 258.27277 L 51.654556 258.27277 L 51.654556 232.4455 L 25.827278 232.4455 L 25.827278 206.61823 L 25.827278 180.79094 L 0.0 180.79094 L 0.0 154.96367 L 25.827278 154.96367 L 51.654556 154.96367 L 51.654556 129.13638 L 77.481834 103.30911 L 77.481834 103.30911 L 77.481834 103.30911 L 77.481834 77.481834 L 77.481834 77.481834 L 77.481834 77.481834 Q 103.30911 51.654556 103.30911 51.654556 L 103.30911 51.654556 L 180.79094 51.654556 Q 258.27277 51.654556 258.27277 25.827278 Q 258.27277 0.0 284.10007 0.0 Q 309.92734 0.0 309.92734 25.827278 Q 309.92734 51.654556 439.06372 51.654556 Q 568.20013 51.654556 594.0274 25.827278 z" svg:height="3.0992734mm" draw:style-name="style-228" svg:viewBox="0.0 0.0 903.9547 309.92734" svg:width="9.039547mm" svg:x="67.92574mm" svg:y="178.20822mm"/>
          <draw:path svg:d="M 748.9911 -3.6379788E-12 L 774.81836 -3.6379788E-12 L 800.6456 25.827278 Q 800.6456 51.654556 800.6456 51.654556 Q 800.6456 51.654556 800.6456 77.481834 L 800.6456 77.481834 L 774.81836 103.30911 L 748.9911 129.13638 L 748.9911 154.96367 L 748.9911 180.79094 L 774.81836 180.79094 L 774.81836 206.61823 L 878.12744 258.27277 Q 981.4366 309.92734 1110.573 309.92734 Q 1213.8821 309.92734 1213.8821 335.7546 Q 1239.7094 361.58188 1265.5366 361.58188 L 1291.3639 361.58188 L 1343.0184 387.40918 L 1394.673 387.40918 L 1420.5002 387.40918 L 1472.1549 387.40918 L 1472.1549 387.40918 L 1472.1549 413.23645 L 1497.9822 413.23645 L 1523.8094 413.23645 L 1523.8094 439.06372 L 1523.8094 439.06372 L 1523.8094 439.06372 L 1523.8094 464.891 L 1472.1549 464.891 L 1446.3275 464.891 L 1446.3275 490.7183 L 1420.5002 490.7183 L 1420.5002 490.7183 L 1420.5002 516.54553 L 1394.673 516.54553 L 1368.8457 516.54553 L 1213.8821 542.37286 L 1084.7457 568.20013 L 1084.7457 568.20013 L 1058.9185 568.20013 L 1058.9185 619.8547 L 1058.9185 671.5092 L 1033.0911 671.5092 L 1007.26385 671.5092 L 955.6093 671.5092 L 929.782 671.5092 L 929.782 671.5092 L 929.782 671.5092 L 903.9547 671.5092 Q 903.9547 671.5092 800.6456 619.8547 Q 697.3365 619.8547 490.7183 619.8547 Q 284.10007 619.8547 206.61823 619.8547 L 129.13638 594.0274 L 77.481834 594.0274 L 25.827278 594.0274 L 25.827278 568.20013 L 25.827278 568.20013 L 51.654556 568.20013 L 51.654556 568.20013 L 129.13638 542.37286 Q 180.79094 542.37286 180.79094 516.54553 L 180.79094 464.891 L 206.61823 464.891 L 206.61823 464.891 L 206.61823 439.06372 L 232.4455 439.06372 L 232.4455 413.23645 L 232.4455 387.40918 L 180.79094 387.40918 Q 154.96367 387.40918 129.13638 413.23645 Q 103.30911 464.891 77.481834 413.23645 Q 77.481834 361.58188 51.654556 361.58188 L 25.827278 361.58188 L 25.827278 335.7546 L 25.827278 309.92734 L 51.654556 309.92734 L 51.654556 309.92734 L 51.654556 284.10007 L 51.654556 284.10007 L 51.654556 258.27277 L 77.481834 258.27277 L 77.481834 258.27277 L 77.481834 258.27277 L 25.827278 232.4455 L 0.0 206.61823 L 129.13638 232.4455 Q 284.10007 232.4455 284.10007 154.96367 Q 309.92734 103.30911 464.891 51.654556 Q 619.8547 -3.6379788E-12 645.68195 -3.6379788E-12 Q 697.3365 -3.6379788E-12 748.9911 -3.6379788E-12 z" svg:height="6.715092mm" draw:style-name="style-229" svg:viewBox="0.0 0.0 1523.8094 671.5092" svg:width="15.238094mm" svg:x="148.50685mm" svg:y="191.12186mm"/>
          <draw:path svg:d="M 671.5092 0.0 L 697.3365 0.0 L 697.3365 0.0 L 697.3365 25.827278 L 697.3365 25.827278 L 723.16376 25.827278 L 723.16376 25.827278 L 723.16376 25.827278 L 723.16376 51.654556 L 723.16376 51.654556 L 748.9911 77.481834 L 774.81836 103.30911 L 774.81836 129.13638 Q 774.81836 154.96367 800.6456 154.96367 Q 826.4729 154.96367 826.4729 180.79094 L 826.4729 206.61823 L 723.16376 206.61823 Q 645.68195 232.4455 619.8547 232.4455 Q 568.20013 232.4455 568.20013 284.10007 L 568.20013 309.92734 L 594.0274 309.92734 L 594.0274 335.7546 L 723.16376 335.7546 L 852.3002 335.7546 L 878.12744 309.92734 L 929.782 309.92734 L 929.782 387.40918 Q 903.9547 439.06372 929.782 439.06372 Q 955.6093 439.06372 955.6093 490.7183 Q 955.6093 542.37286 981.4366 542.37286 Q 1007.26385 542.37286 1007.26385 568.20013 Q 1007.26385 594.0274 1058.9185 619.8547 Q 1110.573 645.68195 1136.4003 671.5092 L 1136.4003 671.5092 L 1136.4003 697.3365 L 1136.4003 723.16376 L 1162.2275 723.16376 L 1162.2275 748.9911 L 1136.4003 748.9911 L 1110.573 748.9911 L 1084.7457 748.9911 L 1058.9185 748.9911 L 1033.0911 748.9911 L 1007.26385 748.9911 L 1007.26385 748.9911 L 981.4366 748.9911 L 981.4366 748.9911 Q 981.4366 748.9911 826.4729 774.81836 Q 671.5092 800.6456 568.20013 800.6456 Q 490.7183 800.6456 361.58188 800.6456 L 232.4455 800.6456 L 206.61823 800.6456 L 180.79094 800.6456 L 180.79094 748.9911 Q 154.96367 671.5092 154.96367 645.68195 Q 154.96367 594.0274 180.79094 594.0274 Q 206.61823 568.20013 206.61823 542.37286 Q 206.61823 516.54553 103.30911 464.891 L 25.827278 439.06372 L 0.0 439.06372 L 0.0 439.06372 L 0.0 413.23645 L 0.0 387.40918 L 25.827278 387.40918 L 25.827278 387.40918 L 51.654556 361.58188 Q 103.30911 335.7546 103.30911 309.92734 Q 129.13638 284.10007 154.96367 284.10007 Q 206.61823 284.10007 206.61823 232.4455 Q 206.61823 154.96367 232.4455 154.96367 L 258.27277 154.96367 L 258.27277 129.13638 L 258.27277 103.30911 L 284.10007 103.30911 L 284.10007 77.481834 L 309.92734 77.481834 L 335.7546 77.481834 L 335.7546 51.654556 L 335.7546 51.654556 L 464.891 25.827278 Q 619.8547 25.827278 671.5092 0.0 z" svg:height="8.006456mm" draw:style-name="style-230" svg:viewBox="0.0 0.0 1162.2275 800.6456" svg:width="11.622275mm" svg:x="66.63438mm" svg:y="116.99757mm"/>
          <draw:path svg:d="M 594.0274 25.827278 L 723.16376 25.827278 L 723.16376 -3.6379788E-12 L 723.16376 -3.6379788E-12 L 748.9911 -3.6379788E-12 L 748.9911 -3.6379788E-12 L 903.9547 51.654556 Q 1058.9185 103.30911 1084.7457 154.96367 Q 1110.573 180.79094 1162.2275 180.79094 Q 1239.7094 129.13638 1265.5366 180.79094 Q 1265.5366 206.61823 1446.3275 284.10007 Q 1627.1185 361.58188 1627.1185 387.40918 Q 1627.1185 387.40918 1652.9458 387.40918 L 1652.9458 387.40918 L 1652.9458 413.23645 L 1678.7731 413.23645 L 1678.7731 413.23645 L 1678.7731 439.06372 L 1627.1185 439.06372 Q 1601.2913 439.06372 1601.2913 490.7183 L 1627.1185 516.54553 L 1627.1185 516.54553 L 1627.1185 516.54553 L 1627.1185 516.54553 L 1627.1185 542.37286 L 1627.1185 542.37286 L 1627.1185 542.37286 L 1601.2913 542.37286 L 1601.2913 542.37286 L 1627.1185 568.20013 Q 1652.9458 594.0274 1652.9458 594.0274 L 1652.9458 594.0274 L 1549.6367 645.68195 Q 1446.3275 671.5092 1420.5002 800.6456 Q 1394.673 929.782 1317.1912 929.782 Q 1213.8821 955.6093 1213.8821 955.6093 L 1213.8821 955.6093 L 1162.2275 955.6093 Q 1136.4003 955.6093 1007.26385 929.782 Q 852.3002 903.9547 619.8547 852.3002 Q 387.40918 800.6456 413.23645 748.9911 Q 439.06372 723.16376 413.23645 697.3365 Q 387.40918 645.68195 206.61823 645.68195 L 25.827278 619.8547 L 25.827278 594.0274 L 25.827278 594.0274 L 25.827278 594.0274 L 51.654556 594.0274 L 51.654556 568.20013 L 25.827278 568.20013 L 25.827278 568.20013 L 25.827278 568.20013 L 25.827278 542.37286 L 25.827278 542.37286 L 0.0 542.37286 L 0.0 542.37286 L 0.0 542.37286 L 0.0 542.37286 L 51.654556 516.54553 L 103.30911 490.7183 L 129.13638 490.7183 Q 154.96367 490.7183 206.61823 490.7183 Q 258.27277 490.7183 258.27277 464.891 Q 258.27277 439.06372 232.4455 439.06372 Q 206.61823 439.06372 206.61823 413.23645 Q 206.61823 387.40918 232.4455 387.40918 Q 258.27277 387.40918 258.27277 335.7546 Q 284.10007 309.92734 309.92734 284.10007 Q 361.58188 232.4455 335.7546 232.4455 Q 335.7546 206.61823 387.40918 129.13638 Q 464.891 77.481834 594.0274 25.827278 z" svg:height="9.556093mm" draw:style-name="style-231" svg:viewBox="0.0 0.0 1678.7731 955.6093" svg:width="16.787731mm" svg:x="98.40193mm" svg:y="186.73122mm"/>
          <draw:path svg:d="M 671.5092 -3.6379788E-12 L 697.3365 -3.6379788E-12 L 697.3365 -3.6379788E-12 L 697.3365 25.827278 L 697.3365 25.827278 L 723.16376 25.827278 L 723.16376 77.481834 L 723.16376 129.13638 L 748.9911 129.13638 L 748.9911 129.13638 L 748.9911 154.96367 L 774.81836 154.96367 L 774.81836 180.79094 L 774.81836 206.61823 L 878.12744 206.61823 L 981.4366 206.61823 L 1136.4003 232.4455 Q 1291.3639 284.10007 1343.0184 361.58188 Q 1368.8457 439.06372 1446.3275 490.7183 Q 1523.8094 542.37286 1549.6367 542.37286 L 1575.464 542.37286 L 1575.464 568.20013 L 1601.2913 568.20013 L 1601.2913 594.0274 L 1601.2913 594.0274 L 1601.2913 594.0274 L 1575.464 594.0274 L 1575.464 619.8547 Q 1549.6367 619.8547 1523.8094 594.0274 Q 1497.9822 542.37286 1188.0548 516.54553 L 878.12744 490.7183 L 826.4729 490.7183 L 774.81836 490.7183 L 774.81836 490.7183 L 774.81836 490.7183 L 748.9911 490.7183 L 748.9911 490.7183 L 748.9911 516.54553 L 774.81836 516.54553 L 774.81836 516.54553 L 774.81836 542.37286 L 774.81836 542.37286 L 774.81836 542.37286 L 800.6456 542.37286 L 800.6456 542.37286 L 800.6456 568.20013 L 826.4729 568.20013 L 826.4729 568.20013 L 826.4729 594.0274 L 826.4729 594.0274 L 826.4729 594.0274 L 852.3002 594.0274 L 852.3002 594.0274 L 878.12744 645.68195 Q 929.782 645.68195 1033.0911 671.5092 Q 1110.573 697.3365 1136.4003 697.3365 L 1162.2275 697.3365 L 1136.4003 723.16376 Q 1084.7457 748.9911 1084.7457 748.9911 L 1084.7457 748.9911 L 1033.0911 748.9911 Q 1007.26385 748.9911 852.3002 748.9911 Q 697.3365 748.9911 697.3365 748.9911 Q 723.16376 723.16376 645.68195 723.16376 Q 568.20013 748.9911 542.37286 774.81836 L 516.54553 800.6456 L 516.54553 826.4729 L 516.54553 826.4729 L 516.54553 826.4729 L 490.7183 800.6456 L 464.891 800.6456 L 439.06372 800.6456 L 439.06372 774.81836 L 464.891 748.9911 L 464.891 748.9911 L 464.891 748.9911 L 464.891 723.16376 L 464.891 723.16376 L 490.7183 723.16376 L 490.7183 748.9911 L 490.7183 748.9911 L 516.54553 748.9911 L 516.54553 723.16376 Q 516.54553 697.3365 542.37286 697.3365 Q 568.20013 697.3365 619.8547 671.5092 L 645.68195 671.5092 L 645.68195 645.68195 L 619.8547 619.8547 L 619.8547 594.0274 L 619.8547 568.20013 L 594.0274 568.20013 L 594.0274 542.37286 L 568.20013 542.37286 Q 516.54553 542.37286 387.40918 464.891 Q 258.27277 387.40918 206.61823 387.40918 L 129.13638 335.7546 L 129.13638 335.7546 L 103.30911 335.7546 L 103.30911 335.7546 L 103.30911 335.7546 L 51.654556 309.92734 L -3.6379788E-12 309.92734 L -3.6379788E-12 309.92734 L -3.6379788E-12 284.10007 L 51.654556 284.10007 L 103.30911 284.10007 L 103.30911 232.4455 L 103.30911 206.61823 L 129.13638 206.61823 L 154.96367 232.4455 L 154.96367 232.4455 L 154.96367 232.4455 L 309.92734 206.61823 Q 439.06372 180.79094 464.891 180.79094 Q 516.54553 180.79094 516.54553 154.96367 Q 542.37286 129.13638 568.20013 103.30911 Q 568.20013 77.481834 619.8547 77.481834 Q 645.68195 77.481834 619.8547 51.654556 Q 619.8547 25.827278 671.5092 -3.6379788E-12 z" svg:height="8.264729mm" draw:style-name="style-232" svg:viewBox="0.0 0.0 1601.2913 826.4729" svg:width="16.012913mm" svg:x="216.94914mm" svg:y="196.02904mm"/>
          <draw:path svg:d="M 77.481834 25.827278 L 103.30911 0.0 L 129.13638 0.0 L 154.96367 0.0 L 180.79094 25.827278 L 206.61823 25.827278 L 206.61823 51.654556 L 232.4455 77.481834 L 232.4455 103.30911 L 232.4455 154.96367 L 258.27277 154.96367 L 284.10007 154.96367 L 284.10007 206.61823 L 284.10007 232.4455 L 232.4455 232.4455 Q 206.61823 206.61823 129.13638 206.61823 L 77.481834 206.61823 L 51.654556 206.61823 L 25.827278 206.61823 L 25.827278 206.61823 Q 25.827278 180.79094 0.0 180.79094 L 0.0 180.79094 L 0.0 154.96367 L 0.0 129.13638 L 0.0 129.13638 Q 25.827278 129.13638 25.827278 103.30911 Q 25.827278 51.654556 77.481834 25.827278 z" svg:height="2.324455mm" draw:style-name="style-233" svg:viewBox="0.0 0.0 284.10007 232.4455" svg:width="2.8410006mm" svg:x="43.131554mm" svg:y="190.08876mm"/>
          <draw:path svg:d="M 671.5092 103.30911 L 903.9547 103.30911 L 903.9547 103.30911 L 929.782 103.30911 L 929.782 129.13638 L 955.6093 154.96367 L 955.6093 154.96367 L 955.6093 154.96367 L 1007.26385 180.79094 Q 1084.7457 180.79094 1110.573 232.4455 Q 1110.573 258.27277 1110.573 284.10007 L 1110.573 284.10007 L 1136.4003 284.10007 L 1136.4003 309.92734 L 1162.2275 309.92734 L 1213.8821 309.92734 L 1213.8821 335.7546 L 1213.8821 335.7546 L 1239.7094 335.7546 L 1239.7094 361.58188 L 1239.7094 361.58188 L 1213.8821 361.58188 L 1213.8821 361.58188 L 1213.8821 361.58188 L 1136.4003 361.58188 L 1058.9185 361.58188 L 955.6093 361.58188 Q 878.12744 361.58188 748.9911 361.58188 Q 594.0274 361.58188 594.0274 335.7546 Q 594.0274 309.92734 413.23645 232.4455 L 258.27277 154.96367 L 232.4455 154.96367 L 206.61823 154.96367 L 180.79094 129.13638 L 129.13638 129.13638 L 77.481834 129.13638 L 25.827278 129.13638 L 25.827278 103.30911 L 25.827278 51.654556 L 0.0 51.654556 L 0.0 51.654556 L 0.0 25.827278 L 25.827278 25.827278 L 25.827278 25.827278 L 25.827278 0.0 L 25.827278 0.0 L 25.827278 0.0 L 180.79094 0.0 Q 309.92734 -25.827278 335.7546 25.827278 Q 335.7546 77.481834 387.40918 77.481834 Q 439.06372 103.30911 671.5092 103.30911 z" svg:height="3.615819mm" draw:style-name="style-234" svg:viewBox="0.0 0.0 1239.7094 361.58188" svg:width="12.397094mm" svg:x="37.9661mm" svg:y="122.421295mm"/>
          <draw:path svg:d="M 1472.1549 0.0 L 1497.9822 0.0 L 1497.9822 0.0 L 1497.9822 0.0 L 1497.9822 25.827278 L 1472.1549 25.827278 L 1472.1549 25.827278 L 1472.1549 51.654556 L 1472.1549 51.654556 L 1472.1549 51.654556 L 1497.9822 51.654556 L 1497.9822 51.654556 L 1497.9822 77.481834 L 1523.8094 77.481834 L 1523.8094 77.481834 L 1523.8094 103.30911 L 1497.9822 103.30911 L 1472.1549 103.30911 L 1497.9822 129.13638 Q 1523.8094 154.96367 1549.6367 206.61823 Q 1575.464 258.27277 1601.2913 258.27277 L 1627.1185 258.27277 L 1627.1185 258.27277 L 1627.1185 258.27277 L 1627.1185 284.10007 L 1627.1185 284.10007 L 1601.2913 284.10007 L 1601.2913 309.92734 L 1601.2913 309.92734 L 1575.464 309.92734 L 1575.464 309.92734 L 1575.464 309.92734 L 1575.464 335.7546 L 1575.464 335.7546 L 1601.2913 335.7546 L 1601.2913 361.58188 L 1601.2913 361.58188 L 1627.1185 361.58188 L 1627.1185 361.58188 L 1627.1185 361.58188 L 1627.1185 361.58188 L 1652.9458 361.58188 L 1652.9458 361.58188 L 1678.7731 361.58188 L 1678.7731 361.58188 L 1678.7731 361.58188 L 1678.7731 387.40918 L 1678.7731 387.40918 L 1704.6003 387.40918 L 1704.6003 413.23645 L 1704.6003 413.23645 L 1730.4276 413.23645 L 1730.4276 413.23645 L 1730.4276 413.23645 L 1782.0822 490.7183 Q 1807.9094 568.20013 1937.0459 594.0274 Q 2092.0095 619.8547 2117.837 671.5092 Q 2143.664 723.16376 2195.3186 723.16376 L 2272.8005 723.16376 L 2272.8005 748.9911 L 2272.8005 774.81836 L 2246.9731 774.81836 L 2221.146 774.81836 L 2143.664 800.6456 Q 2040.355 826.4729 1962.8732 826.4729 Q 1885.3912 826.4729 1833.7367 826.4729 L 1756.2549 826.4729 L 1756.2549 852.3002 L 1730.4276 852.3002 L 1730.4276 852.3002 L 1730.4276 878.12744 L 1704.6003 878.12744 L 1678.7731 878.12744 L 1678.7731 852.3002 L 1678.7731 852.3002 L 1652.9458 852.3002 L 1652.9458 878.12744 L 1652.9458 878.12744 L 1627.1185 878.12744 L 1627.1185 878.12744 L 1627.1185 878.12744 L 1627.1185 903.9547 L 1627.1185 903.9547 L 1652.9458 903.9547 L 1652.9458 929.782 L 1627.1185 929.782 L 1575.464 929.782 L 1523.8094 929.782 Q 1497.9822 929.782 1472.1549 955.6093 L 1420.5002 955.6093 L 1368.8457 955.6093 L 1291.3639 955.6093 L 1291.3639 929.782 L 1291.3639 903.9547 L 1265.5366 903.9547 Q 1239.7094 929.782 1162.2275 929.782 Q 1084.7457 929.782 1058.9185 929.782 Q 1033.0911 929.782 800.6456 955.6093 Q 568.20013 981.4366 568.20013 903.9547 Q 568.20013 852.3002 542.37286 852.3002 Q 490.7183 852.3002 490.7183 878.12744 Q 490.7183 903.9547 439.06372 929.782 Q 387.40918 929.782 232.4455 929.782 L 103.30911 878.12744 L 103.30911 878.12744 L 77.481834 878.12744 L 77.481834 878.12744 L 77.481834 878.12744 L 51.654556 852.3002 L 25.827278 852.3002 L 25.827278 826.4729 L 25.827278 800.6456 L 4.5474735E-13 800.6456 L 4.5474735E-13 774.81836 L 25.827278 774.81836 L 51.654556 774.81836 L 51.654556 774.81836 L 51.654556 774.81836 L 51.654556 800.6456 L 77.481834 800.6456 L 77.481834 800.6456 L 77.481834 826.4729 L 77.481834 826.4729 L 103.30911 826.4729 L 103.30911 800.6456 L 129.13638 800.6456 L 129.13638 800.6456 L 129.13638 774.81836 L 103.30911 774.81836 L 77.481834 774.81836 L 77.481834 748.9911 L 77.481834 748.9911 L 103.30911 748.9911 L 103.30911 723.16376 L 103.30911 723.16376 L 129.13638 723.16376 L 129.13638 723.16376 Q 129.13638 723.16376 180.79094 723.16376 Q 232.4455 723.16376 258.27277 723.16376 Q 284.10007 774.81836 309.92734 723.16376 Q 335.7546 697.3365 413.23645 645.68195 L 516.54553 594.0274 L 542.37286 594.0274 Q 542.37286 568.20013 542.37286 568.20013 L 542.37286 568.20013 L 542.37286 542.37286 L 542.37286 516.54553 L 852.3002 516.54553 Q 1162.2275 516.54553 1265.5366 516.54553 L 1343.0184 516.54553 L 1343.0184 490.7183 L 1317.1912 464.891 L 1317.1912 439.06372 L 1317.1912 413.23645 L 1265.5366 413.23645 Q 1188.0548 413.23645 1188.0548 387.40918 Q 1188.0548 361.58188 1239.7094 335.7546 Q 1317.1912 309.92734 1265.5366 258.27277 Q 1213.8821 232.4455 1265.5366 206.61823 L 1291.3639 154.96367 L 1291.3639 154.96367 L 1317.1912 154.96367 L 1317.1912 103.30911 Q 1317.1912 77.481834 1291.3639 77.481834 L 1291.3639 77.481834 L 1291.3639 51.654556 Q 1317.1912 25.827278 1317.1912 25.827278 L 1317.1912 25.827278 L 1368.8457 25.827278 L 1420.5002 0.0 L 1420.5002 0.0 L 1420.5002 0.0 L 1446.3275 0.0 Q 1472.1549 0.0 1472.1549 0.0 z" svg:height="9.556093mm" draw:style-name="style-235" svg:viewBox="0.0 0.0 2272.8005 955.6093" svg:width="22.728004mm" svg:x="33.833733mm" svg:y="174.59239mm"/>
          <draw:path svg:d="M 1911.2186 258.27277 L 1911.2186 258.27277 L 1911.2186 284.10007 L 1911.2186 284.10007 L 1937.0459 232.4455 L 1962.8732 180.79094 L 1962.8732 180.79094 L 1962.8732 206.61823 L 1962.8732 206.61823 L 1962.8732 206.61823 L 1988.7004 180.79094 L 1988.7004 154.96367 L 2014.5277 154.96367 L 2040.355 154.96367 L 2066.1821 129.13638 L 2117.837 129.13638 L 2195.3186 180.79094 Q 2272.8005 232.4455 2298.6277 258.27277 Q 2298.6277 284.10007 2401.9368 284.10007 Q 2531.0732 284.10007 2531.0732 309.92734 Q 2531.0732 335.7546 2556.9006 335.7546 Q 2582.7278 335.7546 2582.7278 309.92734 Q 2582.7278 284.10007 2686.0369 284.10007 Q 2763.5188 309.92734 2789.346 335.7546 Q 2815.1733 361.58188 2918.4824 361.58188 Q 3021.7915 309.92734 3099.2734 309.92734 L 3150.928 309.92734 L 3150.928 284.10007 L 3176.7551 284.10007 L 3176.7551 413.23645 L 3176.7551 542.37286 L 3125.1006 542.37286 L 3073.446 568.20013 L 3073.446 568.20013 L 3047.619 568.20013 L 3047.619 568.20013 Q 3047.619 568.20013 3047.619 568.20013 Q 3021.7915 568.20013 2841.0005 568.20013 Q 2634.3823 568.20013 2556.9006 619.8547 L 2479.4187 671.5092 L 2427.7642 697.3365 L 2401.9368 697.3365 L 2401.9368 723.16376 L 2401.9368 748.9911 L 2376.1096 748.9911 L 2350.2822 748.9911 L 2350.2822 774.81836 L 2350.2822 826.4729 L 2376.1096 826.4729 L 2401.9368 826.4729 L 2401.9368 852.3002 L 2427.7642 852.3002 L 2427.7642 852.3002 L 2427.7642 878.12744 L 2427.7642 878.12744 L 2427.7642 878.12744 L 2453.5913 903.9547 L 2453.5913 929.782 L 2505.2458 929.782 Q 2531.0732 955.6093 2556.9006 981.4366 Q 2556.9006 1007.26385 2789.346 1058.9185 Q 3047.619 1084.7457 3099.2734 1110.573 L 3176.7551 1110.573 L 3176.7551 1291.3639 L 3176.7551 1472.1549 L 2582.7278 1472.1549 L 1988.7004 1472.1549 L 1988.7004 1472.1549 Q 1988.7004 1446.3275 1988.7004 1446.3275 Q 2014.5277 1446.3275 1937.0459 1420.5002 Q 1885.3912 1394.673 1859.564 1368.8457 Q 1859.564 1343.0184 1652.9458 1343.0184 Q 1446.3275 1343.0184 1317.1912 1291.3639 Q 1188.0548 1265.5366 1033.0911 1239.7094 Q 878.12744 1239.7094 723.16376 1188.0548 Q 594.0274 1188.0548 361.58188 1188.0548 L 103.30911 1213.8821 L 103.30911 1188.0548 L 103.30911 1188.0548 L 77.481834 1162.2275 L 77.481834 1136.4003 L 51.654556 1136.4003 L 25.827278 1136.4003 L 25.827278 1110.573 L 0.0 1110.573 L 0.0 1084.7457 L 0.0 1058.9185 L 51.654556 1058.9185 L 77.481834 1058.9185 L 77.481834 1033.0911 Q 103.30911 981.4366 103.30911 929.782 Q 103.30911 878.12744 154.96367 852.3002 Q 206.61823 826.4729 206.61823 800.6456 Q 206.61823 774.81836 232.4455 748.9911 L 284.10007 723.16376 L 309.92734 723.16376 L 335.7546 723.16376 L 335.7546 697.3365 L 335.7546 697.3365 L 464.891 697.3365 L 568.20013 697.3365 L 568.20013 671.5092 Q 568.20013 645.68195 516.54553 619.8547 Q 490.7183 619.8547 490.7183 594.0274 Q 464.891 568.20013 568.20013 568.20013 Q 645.68195 542.37286 645.68195 464.891 Q 671.5092 387.40918 619.8547 361.58188 Q 619.8547 335.7546 619.8547 258.27277 Q 671.5092 206.61823 671.5092 232.4455 Q 697.3365 258.27277 697.3365 206.61823 Q 697.3365 154.96367 697.3365 103.30911 Q 697.3365 51.654556 723.16376 51.654556 L 774.81836 25.827278 L 981.4366 51.654556 Q 1188.0548 51.654556 1213.8821 25.827278 Q 1239.7094 0.0 1317.1912 0.0 Q 1394.673 0.0 1472.1549 77.481834 Q 1549.6367 154.96367 1652.9458 154.96367 Q 1782.0822 154.96367 1833.7367 206.61823 Q 1911.2186 258.27277 1911.2186 258.27277 z M 697.3365 490.7183 L 697.3365 464.891 L 697.3365 464.891 Q 723.16376 464.891 723.16376 464.891 L 723.16376 490.7183 L 697.3365 490.7183 z" svg:height="14.721548mm" draw:style-name="style-236" svg:viewBox="0.0 0.0 3176.7551 1472.1549" svg:width="31.767551mm" svg:x="288.23242mm" svg:y="193.70459mm"/>
          <draw:path svg:d="M 1239.7094 413.23645 L 1239.7094 439.06372 L 1162.2275 439.06372 Q 1084.7457 464.891 1058.9185 464.891 Q 1033.0911 464.891 1033.0911 439.06372 Q 1033.0911 413.23645 981.4366 413.23645 Q 929.782 413.23645 903.9547 464.891 Q 878.12744 516.54553 826.4729 490.7183 Q 748.9911 464.891 748.9911 439.06372 Q 774.81836 413.23645 568.20013 439.06372 L 361.58188 464.891 L 361.58188 464.891 Q 335.7546 464.891 206.61823 413.23645 L 103.30911 413.23645 L 77.481834 413.23645 L 51.654556 413.23645 L 51.654556 361.58188 L 51.654556 284.10007 L 25.827278 258.27277 L 0.0 232.4455 L 0.0 206.61823 L 0.0 180.79094 L 0.0 180.79094 L 25.827278 154.96367 L 25.827278 154.96367 L 25.827278 154.96367 L 25.827278 154.96367 L 51.654556 129.13638 L 51.654556 129.13638 L 51.654556 103.30911 L 51.654556 103.30911 L 51.654556 103.30911 L 77.481834 103.30911 L 77.481834 103.30911 L 129.13638 103.30911 Q 154.96367 103.30911 180.79094 129.13638 L 206.61823 154.96367 L 206.61823 154.96367 L 206.61823 154.96367 L 258.27277 129.13638 Q 309.92734 103.30911 309.92734 77.481834 L 335.7546 25.827278 L 464.891 -1.8189894E-12 Q 619.8547 -1.8189894E-12 697.3365 77.481834 Q 774.81836 154.96367 774.81836 206.61823 Q 774.81836 232.4455 929.782 258.27277 Q 1084.7457 258.27277 1110.573 309.92734 Q 1110.573 361.58188 1162.2275 361.58188 Q 1213.8821 361.58188 1239.7094 361.58188 Q 1239.7094 361.58188 1239.7094 387.40918 Q 1239.7094 413.23645 1239.7094 413.23645 z" svg:height="4.9071827mm" draw:style-name="style-237" svg:viewBox="0.0 0.0 1239.7094 490.7183" svg:width="12.397094mm" svg:x="27.89346mm" svg:y="137.40112mm"/>
          <draw:path svg:d="M 542.37286 129.13638 L 516.54553 0.0 L 568.20013 51.654556 Q 645.68195 103.30911 645.68195 154.96367 Q 645.68195 206.61823 671.5092 232.4455 Q 723.16376 232.4455 723.16376 309.92734 Q 723.16376 387.40918 671.5092 387.40918 Q 645.68195 387.40918 645.68195 413.23645 L 645.68195 439.06372 L 774.81836 464.891 Q 903.9547 490.7183 903.9547 490.7183 L 903.9547 490.7183 L 826.4729 490.7183 Q 723.16376 490.7183 697.3365 516.54553 Q 671.5092 516.54553 645.68195 697.3365 Q 619.8547 903.9547 439.06372 903.9547 Q 232.4455 903.9547 129.13638 852.3002 L 25.827278 800.6456 L 25.827278 800.6456 L -1.8189894E-12 800.6456 L -1.8189894E-12 800.6456 L -1.8189894E-12 800.6456 L -1.8189894E-12 723.16376 L -1.8189894E-12 645.68195 L -1.8189894E-12 568.20013 L -1.8189894E-12 490.7183 L -1.8189894E-12 439.06372 L -1.8189894E-12 387.40918 L 25.827278 387.40918 L 25.827278 387.40918 L 309.92734 361.58188 L 568.20013 361.58188 L 568.20013 284.10007 Q 568.20013 232.4455 542.37286 129.13638 z" svg:height="9.039547mm" draw:style-name="style-238" svg:viewBox="0.0 0.0 903.9547 903.9547" svg:width="9.039547mm" svg:x="118.28893mm" svg:y="81.872475mm"/>
          <draw:path svg:d="M 180.79094 0.0 L 180.79094 0.0 L 206.61823 25.827278 Q 232.4455 25.827278 335.7546 25.827278 Q 413.23645 25.827278 413.23645 25.827278 L 413.23645 25.827278 L 439.06372 25.827278 L 464.891 25.827278 L 490.7183 51.654556 L 490.7183 51.654556 L 594.0274 77.481834 Q 697.3365 129.13638 852.3002 129.13638 Q 981.4366 129.13638 1007.26385 103.30911 L 1007.26385 103.30911 L 1007.26385 103.30911 L 1007.26385 129.13638 L 1058.9185 129.13638 L 1084.7457 129.13638 L 1084.7457 154.96367 L 1110.573 154.96367 L 1110.573 154.96367 L 1110.573 180.79094 L 1136.4003 180.79094 L 1162.2275 180.79094 L 1239.7094 180.79094 Q 1317.1912 180.79094 1343.0184 206.61823 L 1368.8457 206.61823 L 1420.5002 206.61823 L 1446.3275 206.61823 L 1446.3275 232.4455 L 1446.3275 258.27277 L 1497.9822 258.27277 L 1549.6367 284.10007 L 1549.6367 284.10007 L 1523.8094 284.10007 L 1523.8094 309.92734 L 1523.8094 335.7546 L 1549.6367 335.7546 L 1549.6367 335.7546 L 1523.8094 335.7546 L 1497.9822 335.7546 L 1472.1549 335.7546 L 1446.3275 335.7546 L 1420.5002 361.58188 L 1394.673 387.40918 L 1317.1912 387.40918 L 1213.8821 387.40918 L 1213.8821 413.23645 L 1213.8821 413.23645 L 1188.0548 413.23645 L 1188.0548 413.23645 L 1162.2275 413.23645 Q 1136.4003 387.40918 1058.9185 387.40918 Q 955.6093 387.40918 826.4729 387.40918 Q 697.3365 413.23645 542.37286 439.06372 L 413.23645 439.06372 L 413.23645 439.06372 L 387.40918 413.23645 L 387.40918 413.23645 L 387.40918 387.40918 L 387.40918 387.40918 L 387.40918 387.40918 L 361.58188 387.40918 L 361.58188 387.40918 L 387.40918 361.58188 L 413.23645 361.58188 L 413.23645 335.7546 L 413.23645 309.92734 L 335.7546 309.92734 Q 284.10007 284.10007 232.4455 284.10007 Q 206.61823 284.10007 180.79094 232.4455 Q 180.79094 206.61823 77.481834 180.79094 L 3.6379788E-12 154.96367 L 3.6379788E-12 129.13638 L 3.6379788E-12 103.30911 L 25.827278 103.30911 Q 77.481834 103.30911 77.481834 77.481834 Q 77.481834 51.654556 129.13638 51.654556 Q 154.96367 51.654556 154.96367 25.827278 Q 180.79094 0.0 180.79094 0.0 z" svg:height="4.3906374mm" draw:style-name="style-239" svg:viewBox="0.0 0.0 1549.6367 439.06372" svg:width="15.4963665mm" svg:x="217.20741mm" svg:y="203.77722mm"/>
          <draw:path svg:d="M 671.5092 -1.8189894E-12 L 852.3002 -1.8189894E-12 L 1058.9185 -1.8189894E-12 Q 1239.7094 -1.8189894E-12 1265.5366 25.827278 L 1265.5366 25.827278 L 1239.7094 25.827278 Q 1213.8821 51.654556 1213.8821 77.481834 Q 1213.8821 103.30911 1239.7094 103.30911 Q 1291.3639 103.30911 1291.3639 129.13638 L 1291.3639 154.96367 L 1291.3639 180.79094 Q 1291.3639 180.79094 1291.3639 180.79094 L 1291.3639 206.61823 L 1291.3639 206.61823 L 1265.5366 206.61823 L 1239.7094 206.61823 Q 1188.0548 232.4455 878.12744 232.4455 L 594.0274 232.4455 L 464.891 232.4455 Q 361.58188 232.4455 206.61823 206.61823 L 77.481834 206.61823 L 77.481834 180.79094 L 103.30911 180.79094 L 103.30911 129.13638 L 103.30911 103.30911 L 77.481834 103.30911 L 77.481834 77.481834 L 51.654556 77.481834 L -9.094947E-13 77.481834 L -9.094947E-13 51.654556 L -9.094947E-13 51.654556 L 25.827278 51.654556 L 51.654556 25.827278 L 51.654556 25.827278 L 51.654556 25.827278 L 258.27277 25.827278 Q 464.891 25.827278 671.5092 -1.8189894E-12 z" svg:height="2.324455mm" draw:style-name="style-240" svg:viewBox="0.0 0.0 1291.3639 232.4455" svg:width="12.913639mm" svg:x="79.03147mm" svg:y="102.017746mm"/>
          <draw:path svg:d="M 981.4366 0.0 L 1007.26385 0.0 L 1007.26385 0.0 L 1007.26385 0.0 L 1084.7457 0.0 L 1162.2275 0.0 L 1110.573 25.827278 Q 1058.9185 77.481834 1058.9185 77.481834 Q 1058.9185 77.481834 1110.573 103.30911 L 1136.4003 129.13638 L 1162.2275 129.13638 L 1188.0548 129.13638 L 1188.0548 180.79094 L 1213.8821 206.61823 L 1213.8821 232.4455 L 1213.8821 284.10007 L 1213.8821 284.10007 Q 1188.0548 284.10007 1136.4003 232.4455 Q 1084.7457 232.4455 955.6093 232.4455 Q 826.4729 284.10007 439.06372 232.4455 L 25.827278 232.4455 L 25.827278 206.61823 L 25.827278 206.61823 L 51.654556 206.61823 L 51.654556 180.79094 L 25.827278 180.79094 L 0.0 180.79094 L 0.0 154.96367 L 0.0 154.96367 L 206.61823 154.96367 L 413.23645 129.13638 L 439.06372 129.13638 L 490.7183 129.13638 L 490.7183 103.30911 L 490.7183 103.30911 L 723.16376 103.30911 L 955.6093 77.481834 L 981.4366 77.481834 L 1007.26385 77.481834 L 1007.26385 51.654556 L 1007.26385 25.827278 L 981.4366 25.827278 L 981.4366 25.827278 L 981.4366 0.0 z" svg:height="2.8410006mm" draw:style-name="style-241" svg:viewBox="0.0 0.0 1213.8821 284.10007" svg:width="12.138821mm" svg:x="64.82647mm" svg:y="89.10411mm"/>
          <draw:path svg:d="M 25.827278 103.30911 L 0.0 0.0 L 51.654556 0.0 L 103.30911 0.0 L 232.4455 0.0 Q 335.7546 0.0 387.40918 25.827278 L 413.23645 25.827278 L 490.7183 103.30911 Q 594.0274 206.61823 645.68195 206.61823 Q 671.5092 206.61823 671.5092 232.4455 Q 671.5092 258.27277 774.81836 309.92734 Q 878.12744 361.58188 903.9547 413.23645 Q 903.9547 490.7183 903.9547 516.54553 Q 903.9547 542.37286 878.12744 568.20013 L 878.12744 568.20013 L 878.12744 568.20013 Q 852.3002 568.20013 852.3002 594.0274 L 852.3002 619.8547 L 852.3002 619.8547 Q 852.3002 619.8547 826.4729 619.8547 L 826.4729 645.68195 L 826.4729 645.68195 Q 800.6456 645.68195 800.6456 671.5092 L 800.6456 671.5092 L 800.6456 671.5092 L 800.6456 697.3365 L 748.9911 774.81836 Q 697.3365 852.3002 697.3365 903.9547 Q 697.3365 955.6093 671.5092 955.6093 Q 645.68195 955.6093 645.68195 1007.26385 Q 619.8547 1033.0911 619.8547 1058.9185 L 594.0274 1058.9185 L 594.0274 1058.9185 L 594.0274 1084.7457 L 594.0274 1084.7457 L 594.0274 1084.7457 L 619.8547 1136.4003 L 619.8547 1162.2275 L 594.0274 1162.2275 L 542.37286 1188.0548 L 542.37286 1188.0548 L 542.37286 1188.0548 L 439.06372 1188.0548 L 335.7546 1188.0548 L 335.7546 1162.2275 L 335.7546 1162.2275 L 309.92734 1136.4003 Q 284.10007 1110.573 180.79094 723.16376 L 77.481834 335.7546 L 77.481834 309.92734 Q 77.481834 309.92734 51.654556 309.92734 L 51.654556 309.92734 L 51.654556 258.27277 Q 25.827278 232.4455 25.827278 103.30911 z" svg:height="11.880548mm" draw:style-name="style-242" svg:viewBox="0.0 0.0 903.9547 1188.0548" svg:width="9.039547mm" svg:x="96.852295mm" svg:y="104.3422mm"/>
          <draw:path svg:d="M 25.827278 77.481834 L 25.827278 4.5474735E-13 L 51.654556 4.5474735E-13 L 51.654556 4.5474735E-13 L 77.481834 1084.7457 Q 77.481834 2169.4915 77.481834 2195.3186 Q 77.481834 2195.3186 103.30911 2221.146 L 103.30911 2246.9731 L 77.481834 2324.455 Q 77.481834 2401.9368 51.654556 2376.1096 L 25.827278 2350.2822 L 25.827278 2350.2822 L 25.827278 2350.2822 L 25.827278 2324.455 L 25.827278 2324.455 L 0.0 2324.455 L 0.0 2324.455 L 0.0 2040.355 Q -25.827278 1730.4276 0.0 929.782 L 0.0 129.13638 L 0.0 129.13638 L 25.827278 129.13638 L 25.827278 77.481834 z" svg:height="23.761095mm" draw:style-name="style-243" svg:viewBox="0.0 0.0 103.30911 2376.1096" svg:width="1.0330911mm" svg:x="12.138821mm" svg:y="31.767551mm"/>
          <draw:path svg:d="M 1007.26385 25.827278 L 1033.0911 0.0 L 1033.0911 0.0 L 1033.0911 0.0 L 1033.0911 0.0 L 1033.0911 0.0 L 1162.2275 25.827278 Q 1265.5366 51.654556 1291.3639 129.13638 Q 1317.1912 206.61823 1394.673 232.4455 Q 1497.9822 232.4455 1497.9822 258.27277 Q 1523.8094 284.10007 1549.6367 284.10007 Q 1575.464 284.10007 1652.9458 284.10007 L 1730.4276 284.10007 L 1704.6003 335.7546 Q 1704.6003 387.40918 1601.2913 387.40918 Q 1497.9822 413.23645 1472.1549 439.06372 Q 1420.5002 439.06372 1394.673 490.7183 Q 1394.673 542.37286 1368.8457 542.37286 L 1343.0184 542.37286 L 1343.0184 568.20013 L 1343.0184 568.20013 L 1368.8457 568.20013 L 1368.8457 594.0274 L 1368.8457 594.0274 L 1394.673 594.0274 L 1394.673 594.0274 L 1394.673 594.0274 L 1394.673 619.8547 L 1394.673 619.8547 L 1368.8457 619.8547 L 1368.8457 645.68195 L 1343.0184 645.68195 L 1317.1912 645.68195 L 1317.1912 671.5092 L 1291.3639 697.3365 L 1291.3639 697.3365 L 1291.3639 697.3365 L 1291.3639 697.3365 Q 1265.5366 697.3365 1239.7094 697.3365 Q 1188.0548 748.9911 1058.9185 774.81836 L 929.782 800.6456 L 929.782 800.6456 Q 903.9547 800.6456 852.3002 748.9911 Q 800.6456 748.9911 826.4729 697.3365 Q 826.4729 671.5092 774.81836 645.68195 L 697.3365 645.68195 L 697.3365 619.8547 L 697.3365 594.0274 L 619.8547 594.0274 Q 568.20013 594.0274 542.37286 542.37286 Q 516.54553 490.7183 361.58188 464.891 Q 232.4455 439.06372 206.61823 361.58188 L 154.96367 284.10007 L 154.96367 284.10007 L 154.96367 284.10007 L 129.13638 284.10007 L 129.13638 284.10007 L 129.13638 258.27277 L 103.30911 258.27277 L 103.30911 258.27277 L 103.30911 232.4455 L 103.30911 232.4455 L 103.30911 232.4455 L 77.481834 232.4455 L 77.481834 232.4455 L 51.654556 232.4455 L 51.654556 232.4455 L 51.654556 232.4455 L 51.654556 232.4455 L 25.827278 232.4455 L 25.827278 232.4455 L 25.827278 206.61823 L 0.0 206.61823 L 0.0 206.61823 L 0.0 180.79094 L 0.0 180.79094 L 0.0 180.79094 L 25.827278 180.79094 L 25.827278 180.79094 L 25.827278 154.96367 L 51.654556 154.96367 L 51.654556 154.96367 L 51.654556 129.13638 L 51.654556 129.13638 L 51.654556 129.13638 L 77.481834 129.13638 L 103.30911 129.13638 L 258.27277 103.30911 Q 413.23645 103.30911 413.23645 77.481834 Q 413.23645 51.654556 723.16376 51.654556 Q 1007.26385 51.654556 1007.26385 25.827278 z" svg:height="8.006456mm" draw:style-name="style-244" svg:viewBox="0.0 0.0 1730.4276 800.6456" svg:width="17.304276mm" svg:x="49.588375mm" svg:y="175.88376mm"/>
          <draw:path svg:d="M 154.96367 0.0 L 206.61823 0.0 L 180.79094 51.654556 Q 154.96367 77.481834 180.79094 103.30911 Q 180.79094 154.96367 206.61823 154.96367 L 232.4455 154.96367 L 232.4455 180.79094 L 258.27277 180.79094 L 258.27277 180.79094 L 258.27277 206.61823 L 335.7546 232.4455 Q 413.23645 258.27277 413.23645 284.10007 Q 439.06372 309.92734 516.54553 309.92734 Q 568.20013 309.92734 594.0274 335.7546 Q 619.8547 361.58188 619.8547 387.40918 L 619.8547 413.23645 L 619.8547 464.891 Q 594.0274 516.54553 490.7183 568.20013 Q 387.40918 619.8547 387.40918 619.8547 L 361.58188 619.8547 L 361.58188 619.8547 L 361.58188 619.8547 L 361.58188 645.68195 L 361.58188 645.68195 L 335.7546 671.5092 L 309.92734 697.3365 L 309.92734 697.3365 L 309.92734 723.16376 L 284.10007 723.16376 L 258.27277 723.16376 L 258.27277 748.9911 L 258.27277 774.81836 L 232.4455 774.81836 L 206.61823 774.81836 L 180.79094 774.81836 L 154.96367 774.81836 L 103.30911 774.81836 L 51.654556 774.81836 L 51.654556 748.9911 L 51.654556 748.9911 L 25.827278 723.16376 L 0.0 697.3365 L 0.0 619.8547 Q 0.0 516.54553 25.827278 464.891 Q 51.654556 439.06372 25.827278 361.58188 Q 0.0 309.92734 25.827278 258.27277 L 25.827278 180.79094 L 25.827278 180.79094 L 51.654556 180.79094 L 51.654556 103.30911 Q 51.654556 51.654556 77.481834 25.827278 Q 77.481834 0.0 154.96367 0.0 z" svg:height="7.7481833mm" draw:style-name="style-245" svg:viewBox="0.0 0.0 619.8547 774.81836" svg:width="6.198547mm" svg:x="34.092007mm" svg:y="114.15657mm"/>
          <draw:path svg:d="M 2479.4187 0.0 L 2556.9006 0.0 L 2556.9006 0.0 L 2556.9006 25.827278 L 2582.7278 25.827278 L 2608.5552 25.827278 L 2608.5552 51.654556 L 2582.7278 51.654556 L 2582.7278 51.654556 L 2582.7278 77.481834 L 2995.9644 77.481834 Q 3383.3735 129.13638 3512.5098 77.481834 Q 3641.6462 77.481834 3693.3008 77.481834 Q 3744.9553 129.13638 3770.7825 129.13638 L 3770.7825 129.13638 L 3822.4373 154.96367 Q 3874.0918 180.79094 3977.401 180.79094 Q 4080.71 154.96367 4080.71 154.96367 Q 4080.71 129.13638 4132.3643 129.13638 L 4158.192 129.13638 L 4132.3643 180.79094 Q 4080.71 232.4455 4106.537 232.4455 L 4106.537 258.27277 L 4106.537 309.92734 L 4132.3643 361.58188 L 4132.3643 361.58188 L 4132.3643 387.40918 L 4132.3643 387.40918 L 4132.3643 387.40918 L 4106.537 387.40918 L 4106.537 387.40918 L 4106.537 413.23645 L 4132.3643 413.23645 L 4132.3643 439.06372 L 4132.3643 439.06372 L 4106.537 439.06372 Q 4080.71 439.06372 4080.71 464.891 Q 4080.71 490.7183 4003.228 490.7183 L 3925.7463 490.7183 L 3925.7463 516.54553 L 3925.7463 516.54553 L 3925.7463 542.37286 L 3925.7463 568.20013 L 3925.7463 568.20013 L 3925.7463 594.0274 L 3925.7463 594.0274 L 3925.7463 594.0274 L 3951.5735 594.0274 L 3951.5735 594.0274 L 4184.019 645.68195 Q 4390.637 697.3365 4597.2554 697.3365 Q 4778.0464 697.3365 4881.3555 697.3365 Q 5010.4917 697.3365 5010.4917 697.3365 L 5010.4917 697.3365 L 5010.4917 723.16376 Q 5010.4917 748.9911 4984.6646 774.81836 Q 4958.8374 774.81836 4958.8374 800.6456 Q 4958.8374 826.4729 4933.0103 826.4729 Q 4907.1826 826.4729 4881.3555 878.12744 Q 4855.5283 929.782 4855.5283 929.782 Q 4855.5283 955.6093 4907.1826 955.6093 L 4984.6646 955.6093 L 4984.6646 981.4366 L 4958.8374 981.4366 L 4958.8374 981.4366 L 4958.8374 1007.26385 L 4933.0103 1007.26385 Q 4907.1826 1007.26385 4855.5283 1033.0911 L 4778.0464 1058.9185 L 4803.8735 1058.9185 L 4829.701 1058.9185 L 4829.701 1110.573 L 4829.701 1136.4003 L 4648.91 1136.4003 Q 4442.292 1162.2275 4235.674 1162.2275 L 4029.0554 1162.2275 L 3899.919 1162.2275 Q 3770.7825 1162.2275 3615.8188 1136.4003 L 3435.028 1136.4003 L 3435.028 1136.4003 Q 3435.028 1110.573 3331.7188 1110.573 L 3228.4097 1110.573 L 3305.8916 1084.7457 Q 3383.3735 1058.9185 3331.7188 1058.9185 Q 3280.0642 1058.9185 3280.0642 1007.26385 Q 3280.0642 955.6093 3305.8916 955.6093 L 3331.7188 955.6093 L 3331.7188 929.782 L 3305.8916 929.782 L 3305.8916 903.9547 L 3305.8916 878.12744 L 3150.928 878.12744 Q 2970.137 878.12744 2970.137 903.9547 Q 2970.137 929.782 2815.1733 955.6093 Q 2660.2097 955.6093 2660.2097 929.782 Q 2634.3823 903.9547 2608.5552 903.9547 Q 2582.7278 903.9547 2479.4187 929.782 Q 2376.1096 955.6093 2246.9731 1007.26385 Q 2117.837 1033.0911 2117.837 1007.26385 Q 2117.837 981.4366 2040.355 981.4366 L 1962.8732 981.4366 L 1937.0459 981.4366 L 1937.0459 1007.26385 L 1885.3912 1007.26385 L 1833.7367 1007.26385 L 1807.9094 1033.0911 L 1782.0822 1058.9185 L 1807.9094 1058.9185 L 1859.564 1058.9185 L 1911.2186 1084.7457 L 1937.0459 1084.7457 L 1937.0459 1110.573 L 1937.0459 1136.4003 L 1911.2186 1136.4003 L 1885.3912 1162.2275 L 1885.3912 1162.2275 L 1859.564 1162.2275 L 1859.564 1188.0548 L 1859.564 1213.8821 L 1885.3912 1213.8821 L 1885.3912 1213.8821 L 1885.3912 1188.0548 Q 1911.2186 1188.0548 1911.2186 1213.8821 L 1911.2186 1239.7094 L 1937.0459 1213.8821 Q 1962.8732 1213.8821 1988.7004 1213.8821 L 1988.7004 1213.8821 L 2014.5277 1239.7094 L 2066.1821 1265.5366 L 2066.1821 1265.5366 L 2066.1821 1265.5366 L 2092.0095 1265.5366 L 2092.0095 1265.5366 L 2117.837 1291.3639 L 2117.837 1291.3639 L 2117.837 1291.3639 L 2117.837 1317.1912 L 2066.1821 1317.1912 L 2014.5277 1317.1912 L 1962.8732 1343.0184 L 1937.0459 1368.8457 L 1937.0459 1368.8457 L 1911.2186 1368.8457 L 1911.2186 1368.8457 Q 1911.2186 1368.8457 1859.564 1420.5002 Q 1833.7367 1420.5002 1704.6003 1420.5002 Q 1575.464 1420.5002 1497.9822 1446.3275 L 1446.3275 1446.3275 L 1446.3275 1446.3275 Q 1472.1549 1420.5002 1472.1549 1420.5002 L 1472.1549 1420.5002 L 1472.1549 1420.5002 Q 1472.1549 1420.5002 1446.3275 1394.673 Q 1394.673 1394.673 1394.673 1368.8457 Q 1394.673 1343.0184 1368.8457 1343.0184 Q 1343.0184 1343.0184 1343.0184 1291.3639 Q 1343.0184 1265.5366 1239.7094 1213.8821 L 1136.4003 1188.0548 L 1136.4003 1188.0548 L 1136.4003 1162.2275 L 1084.7457 1162.2275 L 1033.0911 1162.2275 L 1007.26385 1162.2275 L 981.4366 1162.2275 L 981.4366 1162.2275 L 981.4366 1136.4003 L 955.6093 1136.4003 L 955.6093 1110.573 L 955.6093 1110.573 L 981.4366 1110.573 L 981.4366 1110.573 L 981.4366 1110.573 L 1084.7457 1110.573 Q 1188.0548 1110.573 1239.7094 1110.573 L 1265.5366 1110.573 L 1291.3639 1084.7457 L 1343.0184 1058.9185 L 1343.0184 1058.9185 L 1343.0184 1058.9185 L 1368.8457 1058.9185 L 1368.8457 1058.9185 L 1368.8457 1033.0911 L 1394.673 1033.0911 L 1394.673 1007.26385 L 1394.673 981.4366 L 1368.8457 981.4366 L 1368.8457 955.6093 L 1368.8457 955.6093 L 1343.0184 955.6093 L 1343.0184 955.6093 L 1343.0184 955.6093 L 1291.3639 929.782 Q 1239.7094 903.9547 1213.8821 878.12744 Q 1188.0548 826.4729 1084.7457 774.81836 L 981.4366 723.16376 L 981.4366 697.3365 Q 981.4366 697.3365 955.6093 697.3365 L 955.6093 697.3365 L 955.6093 697.3365 Q 929.782 671.5092 929.782 671.5092 L 929.782 671.5092 L 929.782 645.68195 Q 929.782 645.68195 903.9547 645.68195 L 903.9547 645.68195 L 903.9547 645.68195 Q 878.12744 619.8547 878.12744 619.8547 L 878.12744 619.8547 L 878.12744 619.8547 Q 852.3002 594.0274 826.4729 594.0274 Q 826.4729 594.0274 619.8547 516.54553 L 439.06372 464.891 L 361.58188 464.891 Q 258.27277 439.06372 206.61823 439.06372 L 180.79094 439.06372 L 180.79094 413.23645 L 180.79094 387.40918 L 206.61823 387.40918 Q 232.4455 387.40918 206.61823 361.58188 Q 154.96367 335.7546 154.96367 309.92734 Q 154.96367 284.10007 206.61823 258.27277 Q 258.27277 232.4455 180.79094 232.4455 Q 103.30911 180.79094 129.13638 180.79094 Q 154.96367 154.96367 154.96367 129.13638 L 129.13638 129.13638 L 51.654556 103.30911 L 0.0 77.481834 L 0.0 77.481834 L 0.0 77.481834 L 25.827278 77.481834 L 25.827278 77.481834 L 154.96367 51.654556 L 258.27277 51.654556 L 826.4729 51.654556 Q 1394.673 51.654556 1420.5002 51.654556 L 1420.5002 51.654556 L 1859.564 77.481834 Q 2272.8005 77.481834 2324.455 51.654556 Q 2376.1096 25.827278 2479.4187 0.0 z M 2092.0095 284.10007 L 2143.664 232.4455 L 2272.8005 232.4455 L 2401.9368 232.4455 L 2376.1096 464.891 Q 2376.1096 697.3365 2350.2822 697.3365 Q 2324.455 697.3365 2221.146 697.3365 L 2092.0095 697.3365 L 2066.1821 697.3365 L 2040.355 697.3365 L 2040.355 516.54553 Q 2066.1821 335.7546 2092.0095 284.10007 z" svg:height="14.463276mm" draw:style-name="style-246" svg:viewBox="0.0 0.0 5010.4917 1446.3275" svg:width="50.10492mm" svg:x="39.25746mm" svg:y="90.65375mm"/>
          <draw:path svg:d="M 903.9547 25.827278 L 929.782 25.827278 L 929.782 51.654556 L 929.782 77.481834 L 464.891 77.481834 L 0.0 77.481834 L 0.0 77.481834 L 0.0 51.654556 L 77.481834 51.654556 L 154.96367 51.654556 L 284.10007 51.654556 Q 439.06372 25.827278 568.20013 -3.6379788E-12 Q 697.3365 -3.6379788E-12 800.6456 -3.6379788E-12 Q 878.12744 -3.6379788E-12 903.9547 25.827278 z" svg:height="0.77481836mm" draw:style-name="style-247" svg:viewBox="0.0 0.0 929.782 77.481834" svg:width="9.29782mm" svg:x="219.79013mm" svg:y="207.65132mm"/>
          <draw:path svg:d="M 1575.464 25.827278 L 1575.464 0.0 L 1627.1185 77.481834 Q 1652.9458 180.79094 1730.4276 232.4455 Q 1807.9094 284.10007 1859.564 309.92734 Q 1911.2186 335.7546 1911.2186 361.58188 Q 1911.2186 387.40918 1988.7004 387.40918 Q 2066.1821 387.40918 2066.1821 413.23645 L 2066.1821 413.23645 L 2066.1821 439.06372 Q 2066.1821 439.06372 1859.564 439.06372 Q 1678.7731 439.06372 1627.1185 490.7183 Q 1575.464 542.37286 1523.8094 568.20013 Q 1472.1549 594.0274 1343.0184 619.8547 L 1188.0548 645.68195 L 1136.4003 671.5092 L 1110.573 697.3365 L 1110.573 697.3365 L 1110.573 697.3365 L 1084.7457 697.3365 Q 1084.7457 697.3365 929.782 748.9911 Q 774.81836 800.6456 413.23645 800.6456 L 77.481834 800.6456 L 77.481834 800.6456 L 51.654556 774.81836 L 51.654556 774.81836 L 51.654556 748.9911 L 51.654556 748.9911 L 51.654556 748.9911 L 25.827278 723.16376 L 0.0 697.3365 L 0.0 697.3365 L 0.0 697.3365 L 0.0 671.5092 L 0.0 671.5092 L 25.827278 645.68195 L 25.827278 619.8547 L 51.654556 619.8547 L 77.481834 594.0274 L 129.13638 594.0274 L 180.79094 594.0274 L 439.06372 568.20013 Q 697.3365 542.37286 748.9911 516.54553 Q 826.4729 490.7183 826.4729 439.06372 Q 826.4729 413.23645 852.3002 413.23645 Q 878.12744 413.23645 878.12744 335.7546 Q 878.12744 258.27277 903.9547 258.27277 L 903.9547 258.27277 L 981.4366 284.10007 Q 1033.0911 284.10007 1265.5366 258.27277 Q 1497.9822 232.4455 1523.8094 154.96367 Q 1549.6367 77.481834 1575.464 25.827278 z" svg:height="8.006456mm" draw:style-name="style-248" svg:viewBox="0.0 0.0 2066.1821 800.6456" svg:width="20.661823mm" svg:x="120.35512mm" svg:y="89.62065mm"/>
          <draw:path svg:d="M 800.6456 0.0 L 878.12744 25.827278 L 903.9547 51.654556 Q 929.782 51.654556 929.782 103.30911 Q 929.782 154.96367 955.6093 154.96367 Q 981.4366 154.96367 903.9547 180.79094 Q 852.3002 206.61823 852.3002 258.27277 Q 852.3002 309.92734 878.12744 309.92734 Q 903.9547 335.7546 878.12744 387.40918 Q 878.12744 413.23645 903.9547 464.891 Q 955.6093 516.54553 903.9547 516.54553 Q 878.12744 516.54553 852.3002 568.20013 Q 800.6456 645.68195 826.4729 671.5092 Q 826.4729 723.16376 852.3002 723.16376 Q 878.12744 723.16376 800.6456 774.81836 Q 748.9911 826.4729 723.16376 852.3002 Q 723.16376 878.12744 594.0274 903.9547 Q 439.06372 929.782 387.40918 929.782 L 361.58188 929.782 L 335.7546 955.6093 L 309.92734 955.6093 L 309.92734 981.4366 L 284.10007 1007.26385 L 284.10007 1007.26385 L 284.10007 1033.0911 L 258.27277 1033.0911 L 232.4455 1033.0911 L 232.4455 1033.0911 L 232.4455 1007.26385 L 206.61823 1007.26385 L 206.61823 981.4366 L 206.61823 981.4366 L 232.4455 981.4366 L 232.4455 981.4366 L 232.4455 981.4366 L 232.4455 955.6093 L 232.4455 955.6093 L 232.4455 929.782 L 232.4455 878.12744 L 232.4455 852.3002 Q 232.4455 826.4729 232.4455 774.81836 Q 232.4455 748.9911 206.61823 723.16376 Q 180.79094 671.5092 232.4455 671.5092 L 309.92734 619.8547 L 284.10007 619.8547 Q 258.27277 619.8547 180.79094 594.0274 Q 129.13638 568.20013 77.481834 516.54553 L 51.654556 464.891 L 25.827278 464.891 L 0.0 464.891 L 25.827278 439.06372 L 51.654556 413.23645 L 51.654556 413.23645 L 77.481834 413.23645 L 77.481834 413.23645 L 77.481834 413.23645 L 103.30911 413.23645 L 129.13638 413.23645 L 129.13638 413.23645 L 129.13638 413.23645 L 103.30911 361.58188 L 103.30911 335.7546 L 103.30911 335.7546 L 129.13638 335.7546 L 129.13638 335.7546 Q 129.13638 361.58188 154.96367 361.58188 Q 180.79094 361.58188 180.79094 335.7546 Q 180.79094 309.92734 258.27277 309.92734 Q 335.7546 309.92734 335.7546 284.10007 Q 309.92734 258.27277 413.23645 258.27277 Q 516.54553 232.4455 516.54553 206.61823 Q 516.54553 180.79094 594.0274 180.79094 Q 671.5092 180.79094 671.5092 129.13638 Q 697.3365 77.481834 723.16376 51.654556 Q 748.9911 51.654556 748.9911 25.827278 Q 748.9911 0.0 800.6456 0.0 z M 309.92734 852.3002 Q 284.10007 826.4729 335.7546 826.4729 Q 361.58188 826.4729 335.7546 852.3002 Q 335.7546 878.12744 309.92734 852.3002 z" svg:height="10.330912mm" draw:style-name="style-249" svg:viewBox="0.0 0.0 955.6093 1033.0911" svg:width="9.556093mm" svg:x="34.866825mm" svg:y="144.63275mm"/>
          <draw:path svg:d="M 2014.5277 413.23645 L 2014.5277 439.06372 L 1988.7004 439.06372 Q 1962.8732 439.06372 1962.8732 464.891 Q 1962.8732 490.7183 1937.0459 516.54553 Q 1885.3912 516.54553 1911.2186 542.37286 Q 1911.2186 568.20013 1937.0459 568.20013 Q 1962.8732 568.20013 1962.8732 619.8547 Q 1962.8732 645.68195 1937.0459 671.5092 Q 1937.0459 671.5092 1911.2186 697.3365 Q 1885.3912 723.16376 1833.7367 723.16376 L 1807.9094 723.16376 L 1807.9094 748.9911 L 1833.7367 774.81836 L 1833.7367 774.81836 L 1833.7367 774.81836 L 1859.564 800.6456 Q 1885.3912 826.4729 1911.2186 852.3002 Q 1911.2186 878.12744 1988.7004 878.12744 Q 2066.1821 878.12744 2092.0095 903.9547 L 2117.837 903.9547 L 2117.837 929.782 L 2143.664 981.4366 L 2143.664 1033.0911 L 2143.664 1084.7457 L 2092.0095 1084.7457 Q 2040.355 1084.7457 1962.8732 1136.4003 L 1885.3912 1188.0548 L 1885.3912 1188.0548 L 1859.564 1188.0548 L 1807.9094 1188.0548 L 1756.2549 1188.0548 L 1782.0822 1188.0548 L 1833.7367 1188.0548 L 1833.7367 1213.8821 L 1833.7367 1213.8821 L 1859.564 1213.8821 L 1859.564 1239.7094 L 1885.3912 1239.7094 L 1911.2186 1239.7094 L 1937.0459 1265.5366 Q 1962.8732 1291.3639 1937.0459 1291.3639 Q 1911.2186 1291.3639 2014.5277 1368.8457 Q 2117.837 1446.3275 2117.837 1446.3275 L 2143.664 1446.3275 L 2143.664 1446.3275 L 2143.664 1446.3275 L 2169.4915 1472.1549 L 2195.3186 1497.9822 L 2195.3186 1497.9822 L 2195.3186 1497.9822 L 2169.4915 1497.9822 Q 2169.4915 1497.9822 2092.0095 1549.6367 L 2040.355 1575.464 L 2040.355 1601.2913 L 2040.355 1652.9458 L 2040.355 1652.9458 Q 2014.5277 1652.9458 1937.0459 1652.9458 Q 1885.3912 1678.7731 1833.7367 1756.2549 Q 1807.9094 1807.9094 1704.6003 1833.7367 L 1601.2913 1859.564 L 1652.9458 1885.3912 Q 1704.6003 1911.2186 1730.4276 1911.2186 L 1756.2549 1911.2186 L 1756.2549 1962.8732 L 1756.2549 1988.7004 L 1730.4276 1988.7004 L 1704.6003 1988.7004 L 1678.7731 1988.7004 L 1652.9458 1962.8732 L 1652.9458 1962.8732 L 1627.1185 1962.8732 L 1627.1185 1962.8732 Q 1627.1185 1962.8732 1368.8457 1988.7004 L 1110.573 2014.5277 L 1110.573 1988.7004 L 1110.573 1988.7004 L 1084.7457 1988.7004 L 1084.7457 1962.8732 L 1084.7457 1962.8732 L 1058.9185 1962.8732 L 1058.9185 1962.8732 L 1058.9185 1962.8732 L 1007.26385 1937.0459 L 981.4366 1911.2186 L 981.4366 1911.2186 L 981.4366 1911.2186 L 1007.26385 1911.2186 L 1033.0911 1911.2186 L 1033.0911 1885.3912 L 1007.26385 1885.3912 L 1007.26385 1885.3912 L 1007.26385 1859.564 L 1007.26385 1859.564 L 1007.26385 1859.564 L 981.4366 1807.9094 L 981.4366 1756.2549 L 1058.9185 1756.2549 Q 1162.2275 1756.2549 1188.0548 1756.2549 L 1213.8821 1756.2549 L 1213.8821 1730.4276 L 1213.8821 1704.6003 L 1239.7094 1704.6003 L 1239.7094 1704.6003 L 1239.7094 1678.7731 L 1265.5366 1678.7731 L 1265.5366 1678.7731 L 1265.5366 1652.9458 L 1213.8821 1652.9458 L 1188.0548 1652.9458 L 1162.2275 1652.9458 L 1136.4003 1652.9458 L 1110.573 1652.9458 L 1110.573 1652.9458 L 1058.9185 1627.1185 Q 1033.0911 1601.2913 852.3002 1627.1185 L 671.5092 1627.1185 L 594.0274 1627.1185 Q 490.7183 1601.2913 387.40918 1601.2913 L 284.10007 1575.464 L 284.10007 1575.464 L 284.10007 1549.6367 L 309.92734 1549.6367 Q 335.7546 1549.6367 284.10007 1523.8094 L 258.27277 1523.8094 L 258.27277 1497.9822 L 258.27277 1497.9822 L 258.27277 1497.9822 Q 284.10007 1472.1549 284.10007 1472.1549 L 284.10007 1472.1549 L 284.10007 1472.1549 Q 309.92734 1446.3275 309.92734 1446.3275 Q 335.7546 1446.3275 258.27277 1446.3275 Q 206.61823 1446.3275 180.79094 1394.673 Q 154.96367 1343.0184 129.13638 1343.0184 L 77.481834 1343.0184 L 25.827278 1317.1912 L 9.094947E-13 1291.3639 L 9.094947E-13 1291.3639 L 9.094947E-13 1291.3639 L 25.827278 1291.3639 L 25.827278 1291.3639 L 77.481834 1265.5366 L 103.30911 1239.7094 L 103.30911 1239.7094 L 129.13638 1239.7094 L 129.13638 1239.7094 L 129.13638 1239.7094 L 129.13638 1213.8821 L 129.13638 1213.8821 L 154.96367 1213.8821 L 154.96367 1239.7094 L 206.61823 1239.7094 Q 258.27277 1265.5366 258.27277 1239.7094 Q 258.27277 1188.0548 335.7546 1162.2275 Q 413.23645 1136.4003 464.891 1162.2275 Q 490.7183 1162.2275 490.7183 1136.4003 Q 490.7183 1084.7457 619.8547 1110.573 Q 748.9911 1110.573 774.81836 1084.7457 Q 774.81836 1033.0911 800.6456 1033.0911 Q 826.4729 1033.0911 800.6456 1007.26385 Q 774.81836 1007.26385 774.81836 981.4366 Q 800.6456 955.6093 800.6456 929.782 L 800.6456 903.9547 L 826.4729 903.9547 L 826.4729 929.782 L 852.3002 929.782 L 852.3002 929.782 L 852.3002 903.9547 L 852.3002 903.9547 L 878.12744 852.3002 L 903.9547 800.6456 L 903.9547 800.6456 L 903.9547 774.81836 L 903.9547 774.81836 L 903.9547 774.81836 L 878.12744 774.81836 Q 878.12744 774.81836 800.6456 723.16376 L 748.9911 723.16376 L 748.9911 697.3365 L 748.9911 697.3365 L 748.9911 697.3365 L 774.81836 671.5092 L 774.81836 671.5092 L 800.6456 671.5092 L 800.6456 671.5092 L 800.6456 671.5092 L 800.6456 645.68195 L 800.6456 645.68195 L 826.4729 645.68195 L 826.4729 619.8547 L 852.3002 619.8547 L 903.9547 619.8547 L 903.9547 594.0274 L 903.9547 594.0274 L 929.782 594.0274 L 929.782 568.20013 L 929.782 568.20013 L 955.6093 568.20013 L 955.6093 568.20013 L 955.6093 568.20013 L 955.6093 542.37286 L 955.6093 542.37286 L 981.4366 542.37286 L 981.4366 516.54553 L 955.6093 516.54553 Q 929.782 516.54553 903.9547 464.891 Q 903.9547 413.23645 852.3002 413.23645 L 800.6456 413.23645 L 800.6456 387.40918 L 800.6456 361.58188 L 903.9547 335.7546 Q 1007.26385 309.92734 1110.573 309.92734 L 1188.0548 309.92734 L 1213.8821 284.10007 L 1239.7094 284.10007 L 1239.7094 258.27277 L 1239.7094 206.61823 L 1213.8821 206.61823 Q 1162.2275 206.61823 1188.0548 180.79094 Q 1213.8821 154.96367 1188.0548 103.30911 L 1162.2275 77.481834 L 1162.2275 77.481834 L 1162.2275 51.654556 L 1162.2275 51.654556 L 1162.2275 51.654556 L 1136.4003 25.827278 Q 1136.4003 0.0 1162.2275 0.0 Q 1213.8821 25.827278 1213.8821 51.654556 L 1213.8821 51.654556 L 1239.7094 51.654556 L 1265.5366 51.654556 L 1265.5366 25.827278 L 1265.5366 25.827278 L 1317.1912 0.0 Q 1368.8457 0.0 1472.1549 0.0 Q 1575.464 51.654556 1627.1185 51.654556 Q 1678.7731 77.481834 1678.7731 103.30911 Q 1678.7731 154.96367 1756.2549 180.79094 Q 1833.7367 206.61823 1859.564 206.61823 Q 1885.3912 206.61823 1911.2186 180.79094 Q 1937.0459 154.96367 1962.8732 154.96367 Q 1988.7004 154.96367 1962.8732 232.4455 Q 1962.8732 309.92734 1937.0459 335.7546 Q 1937.0459 361.58188 1962.8732 361.58188 Q 2014.5277 387.40918 2014.5277 413.23645 z" svg:height="20.145277mm" draw:style-name="style-250" svg:viewBox="0.0 0.0 2195.3186 2014.5277" svg:width="21.953186mm" svg:x="69.47538mm" svg:y="135.85149mm"/>
          <draw:path svg:d="M 774.81836 -9.094947E-13 L 852.3002 -9.094947E-13 L 1058.9185 25.827278 Q 1265.5366 25.827278 1343.0184 51.654556 L 1446.3275 77.481834 L 1497.9822 77.481834 L 1523.8094 77.481834 L 1549.6367 103.30911 L 1575.464 129.13638 L 1497.9822 129.13638 L 1420.5002 129.13638 L 1420.5002 154.96367 L 1394.673 154.96367 L 1394.673 154.96367 L 1394.673 129.13638 L 1368.8457 129.13638 Q 1343.0184 129.13638 1188.0548 154.96367 L 1058.9185 180.79094 L 1033.0911 180.79094 Q 1007.26385 180.79094 981.4366 206.61823 Q 929.782 232.4455 800.6456 180.79094 L 671.5092 154.96367 L 568.20013 154.96367 Q 464.891 129.13638 258.27277 129.13638 L 25.827278 77.481834 L 25.827278 77.481834 L 0.0 77.481834 L 0.0 51.654556 L 0.0 25.827278 L 103.30911 25.827278 L 206.61823 25.827278 L 464.891 51.654556 Q 748.9911 77.481834 723.16376 51.654556 Q 723.16376 25.827278 774.81836 -9.094947E-13 z" svg:height="2.0661821mm" draw:style-name="style-251" svg:viewBox="0.0 0.0 1575.464 206.61823" svg:width="15.75464mm" svg:x="115.70621mm" svg:y="77.223564mm"/>
          <draw:path svg:d="M 413.23645 77.481834 L 413.23645 77.481834 L 413.23645 103.30911 Q 413.23645 129.13638 258.27277 154.96367 Q 129.13638 154.96367 154.96367 180.79094 Q 180.79094 180.79094 154.96367 206.61823 Q 154.96367 258.27277 103.30911 258.27277 L 51.654556 258.27277 L 51.654556 206.61823 L 51.654556 129.13638 L 25.827278 129.13638 L 0.0 129.13638 L 0.0 103.30911 L 0.0 77.481834 L 25.827278 77.481834 L 51.654556 51.654556 L 154.96367 25.827278 Q 258.27277 -25.827278 258.27277 0.0 Q 258.27277 25.827278 309.92734 51.654556 Q 387.40918 51.654556 413.23645 77.481834 z" svg:height="2.582728mm" draw:style-name="style-252" svg:viewBox="0.0 0.0 413.23645 258.27277" svg:width="4.1323643mm" svg:x="14.979821mm" svg:y="168.39386mm"/>
          <draw:path svg:d="M 1497.9822 0.0 L 1523.8094 0.0 L 1652.9458 25.827278 Q 1807.9094 51.654556 1859.564 77.481834 Q 1911.2186 103.30911 2066.1821 129.13638 Q 2221.146 129.13638 2221.146 154.96367 Q 2246.9731 154.96367 2298.6277 154.96367 Q 2324.455 154.96367 2350.2822 129.13638 Q 2376.1096 103.30911 2531.0732 129.13638 Q 2711.8643 129.13638 2737.6914 180.79094 Q 2789.346 206.61823 2815.1733 232.4455 Q 2841.0005 258.27277 2789.346 258.27277 Q 2737.6914 284.10007 2711.8643 284.10007 L 2711.8643 309.92734 L 2763.5188 309.92734 L 2815.1733 309.92734 L 2841.0005 335.7546 Q 2866.828 335.7546 2892.655 309.92734 Q 2892.655 309.92734 2995.9644 361.58188 Q 3125.1006 413.23645 3202.5825 439.06372 Q 3254.237 464.891 3254.237 490.7183 L 3254.237 490.7183 L 3254.237 516.54553 L 3254.237 568.20013 L 3280.0642 568.20013 L 3280.0642 568.20013 L 3305.8916 594.0274 Q 3357.5461 619.8547 3383.3735 619.8547 L 3409.2007 619.8547 L 3409.2007 619.8547 L 3409.2007 619.8547 L 3435.028 645.68195 L 3435.028 671.5092 L 3460.8552 671.5092 L 3512.5098 671.5092 L 3460.8552 697.3365 L 3435.028 723.16376 L 3435.028 723.16376 L 3409.2007 723.16376 L 3409.2007 723.16376 L 3409.2007 723.16376 L 3409.2007 697.3365 L 3409.2007 697.3365 L 3383.3735 723.16376 L 3383.3735 748.9911 L 3357.5461 748.9911 Q 3305.8916 774.81836 3150.928 774.81836 Q 2970.137 774.81836 2944.3098 826.4729 Q 2944.3098 878.12744 2841.0005 878.12744 Q 2763.5188 878.12744 2789.346 903.9547 Q 2815.1733 955.6093 2789.346 955.6093 Q 2763.5188 955.6093 2763.5188 981.4366 Q 2763.5188 1007.26385 2737.6914 1007.26385 Q 2711.8643 1007.26385 2711.8643 1033.0911 Q 2686.0369 1058.9185 2634.3823 1084.7457 L 2531.0732 1110.573 L 2531.0732 1110.573 L 2531.0732 1136.4003 L 2531.0732 1136.4003 L 2531.0732 1136.4003 L 2556.9006 1162.2275 Q 2556.9006 1188.0548 2582.7278 1188.0548 Q 2608.5552 1188.0548 2608.5552 1213.8821 Q 2582.7278 1239.7094 2582.7278 1239.7094 L 2582.7278 1239.7094 L 2556.9006 1239.7094 Q 2531.0732 1239.7094 2272.8005 1291.3639 Q 1988.7004 1291.3639 1988.7004 1343.0184 Q 2014.5277 1368.8457 1885.3912 1368.8457 Q 1756.2549 1394.673 1704.6003 1343.0184 Q 1627.1185 1291.3639 1627.1185 1265.5366 Q 1627.1185 1239.7094 1601.2913 1239.7094 L 1575.464 1239.7094 L 1575.464 1265.5366 Q 1601.2913 1265.5366 1601.2913 1291.3639 Q 1601.2913 1317.1912 1523.8094 1343.0184 Q 1446.3275 1368.8457 1446.3275 1394.673 L 1446.3275 1420.5002 L 1420.5002 1420.5002 L 1420.5002 1446.3275 L 1394.673 1446.3275 L 1368.8457 1446.3275 L 1368.8457 1420.5002 Q 1368.8457 1394.673 1394.673 1394.673 Q 1420.5002 1394.673 1420.5002 1368.8457 Q 1420.5002 1343.0184 1343.0184 1317.1912 Q 1265.5366 1291.3639 1265.5366 1239.7094 Q 1239.7094 1213.8821 1213.8821 1265.5366 Q 1162.2275 1291.3639 1084.7457 1317.1912 Q 1007.26385 1317.1912 1007.26385 1239.7094 Q 1007.26385 1188.0548 981.4366 1188.0548 Q 955.6093 1188.0548 955.6093 1239.7094 Q 955.6093 1265.5366 929.782 1265.5366 Q 903.9547 1239.7094 826.4729 1239.7094 Q 748.9911 1239.7094 748.9911 1188.0548 L 748.9911 1162.2275 L 748.9911 1136.4003 Q 723.16376 1136.4003 723.16376 1084.7457 Q 723.16376 1033.0911 671.5092 1033.0911 Q 645.68195 1033.0911 645.68195 1007.26385 Q 645.68195 981.4366 619.8547 981.4366 Q 594.0274 981.4366 464.891 1007.26385 Q 361.58188 1033.0911 309.92734 981.4366 L 232.4455 955.6093 L 206.61823 955.6093 L 206.61823 955.6093 L 206.61823 929.782 Q 206.61823 929.782 180.79094 929.782 L 180.79094 929.782 L 180.79094 929.782 Q 154.96367 903.9547 103.30911 852.3002 Q 51.654556 800.6456 103.30911 723.16376 Q 103.30911 671.5092 51.654556 645.68195 Q 0.0 619.8547 0.0 568.20013 Q 0.0 516.54553 25.827278 516.54553 Q 51.654556 516.54553 25.827278 490.7183 Q 0.0 464.891 25.827278 413.23645 L 51.654556 335.7546 L 51.654556 284.10007 Q 77.481834 258.27277 129.13638 206.61823 Q 180.79094 206.61823 361.58188 206.61823 Q 568.20013 232.4455 568.20013 206.61823 Q 568.20013 154.96367 619.8547 154.96367 L 671.5092 154.96367 L 671.5092 129.13638 L 697.3365 129.13638 L 852.3002 154.96367 Q 1033.0911 154.96367 1058.9185 154.96367 Q 1110.573 154.96367 1239.7094 129.13638 Q 1343.0184 103.30911 1368.8457 51.654556 Q 1368.8457 0.0 1446.3275 0.0 Q 1497.9822 0.0 1497.9822 0.0 z M 1317.1912 1265.5366 Q 1317.1912 1239.7094 1317.1912 1239.7094 Q 1343.0184 1239.7094 1343.0184 1239.7094 Q 1343.0184 1265.5366 1317.1912 1265.5366 z" svg:height="14.463276mm" draw:style-name="style-253" svg:viewBox="0.0 0.0 3512.5098 1446.3275" svg:width="35.1251mm" svg:x="262.40515mm" svg:y="157.02985mm"/>
          <draw:path svg:d="M 103.30911 0.0 L 129.13638 0.0 L 129.13638 0.0 L 129.13638 0.0 L 129.13638 25.827278 L 154.96367 25.827278 L 154.96367 51.654556 L 154.96367 77.481834 L 180.79094 51.654556 Q 206.61823 0.0 361.58188 77.481834 Q 516.54553 129.13638 516.54553 154.96367 Q 516.54553 180.79094 568.20013 180.79094 Q 619.8547 180.79094 619.8547 232.4455 Q 645.68195 258.27277 697.3365 284.10007 L 748.9911 309.92734 L 748.9911 309.92734 L 774.81836 309.92734 L 774.81836 361.58188 L 774.81836 413.23645 L 748.9911 413.23645 L 723.16376 413.23645 L 697.3365 413.23645 L 671.5092 413.23645 L 671.5092 413.23645 L 671.5092 413.23645 L 697.3365 464.891 L 697.3365 516.54553 L 671.5092 516.54553 L 645.68195 516.54553 L 645.68195 542.37286 L 645.68195 568.20013 L 619.8547 568.20013 L 594.0274 568.20013 L 594.0274 594.0274 L 594.0274 594.0274 L 568.20013 594.0274 Q 568.20013 568.20013 413.23645 542.37286 L 258.27277 516.54553 L 258.27277 516.54553 L 258.27277 516.54553 L 232.4455 490.7183 L 206.61823 464.891 L 206.61823 464.891 L 206.61823 464.891 L 180.79094 464.891 L 180.79094 464.891 L 129.13638 439.06372 Q 77.481834 439.06372 77.481834 413.23645 Q 77.481834 387.40918 51.654556 387.40918 Q 25.827278 361.58188 0.0 335.7546 Q 0.0 309.92734 25.827278 309.92734 Q 51.654556 309.92734 0.0 232.4455 Q -25.827278 154.96367 25.827278 129.13638 Q 51.654556 103.30911 77.481834 51.654556 Q 77.481834 0.0 103.30911 0.0 z" svg:height="5.940274mm" draw:style-name="style-254" svg:viewBox="0.0 0.0 774.81836 594.0274" svg:width="7.7481833mm" svg:x="194.22113mm" svg:y="186.98949mm"/>
          <draw:path svg:d="M 3073.446 0.0 L 3099.2734 0.0 L 3176.7551 0.0 L 3280.0642 25.827278 L 3615.8188 77.481834 Q 3951.5735 154.96367 4261.501 335.7546 Q 4571.428 542.37286 4597.2554 568.20013 Q 4648.91 594.0274 4829.701 594.0274 Q 4984.6646 594.0274 5087.9736 542.37286 Q 5165.4556 542.37286 5217.1104 516.54553 L 5268.7646 490.7183 L 5294.592 490.7183 L 5320.4194 490.7183 L 5346.2466 464.891 L 5372.0737 464.891 L 5372.0737 439.06372 L 5372.0737 413.23645 L 5346.2466 413.23645 L 5320.4194 387.40918 L 5320.4194 387.40918 L 5294.592 387.40918 L 5294.592 387.40918 L 5294.592 387.40918 L 5268.7646 387.40918 Q 5242.9375 387.40918 5139.6284 335.7546 L 5010.4917 258.27277 L 5010.4917 232.4455 L 5036.3193 206.61823 L 5036.3193 206.61823 L 5036.3193 180.79094 L 5036.3193 180.79094 L 5036.3193 180.79094 L 5062.1465 180.79094 L 5062.1465 180.79094 L 5062.1465 206.61823 L 5087.9736 206.61823 L 5087.9736 180.79094 L 5087.9736 154.96367 L 5062.1465 154.96367 L 5062.1465 129.13638 L 5062.1465 129.13638 L 5036.3193 129.13638 L 5036.3193 103.30911 L 5036.3193 77.481834 L 5087.9736 77.481834 L 5113.8013 77.481834 L 5113.8013 51.654556 L 5087.9736 51.654556 L 5087.9736 51.654556 L 5087.9736 25.827278 L 5087.9736 25.827278 L 5087.9736 25.827278 L 5139.6284 25.827278 L 5165.4556 25.827278 L 5191.2827 51.654556 Q 5217.1104 51.654556 5242.9375 77.481834 Q 5268.7646 129.13638 5294.592 103.30911 Q 5346.2466 103.30911 5397.901 180.79094 Q 5475.383 232.4455 5552.8647 284.10007 Q 5656.174 335.7546 5682.001 387.40918 Q 5733.656 439.06372 5759.483 464.891 Q 5811.1377 464.891 5811.1377 542.37286 Q 5836.965 594.0274 5862.792 594.0274 Q 5888.6196 594.0274 5914.447 645.68195 Q 5914.447 671.5092 5940.274 697.3365 L 5966.101 723.16376 L 5966.101 748.9911 L 5966.101 748.9911 L 5940.274 774.81836 L 5914.447 800.6456 L 5914.447 800.6456 L 5914.447 800.6456 L 5888.6196 800.6456 L 5862.792 800.6456 L 5862.792 800.6456 L 5862.792 800.6456 L 5888.6196 826.4729 L 5888.6196 852.3002 L 5862.792 852.3002 Q 5836.965 852.3002 5759.483 903.9547 Q 5656.174 929.782 5656.174 903.9547 Q 5656.174 878.12744 5578.692 852.3002 L 5527.0376 826.4729 L 5527.0376 852.3002 Q 5501.2104 878.12744 5527.0376 929.782 Q 5527.0376 1007.26385 5449.5557 1033.0911 Q 5346.2466 1058.9185 5346.2466 1110.573 Q 5346.2466 1136.4003 5397.901 1136.4003 Q 5423.7285 1162.2275 5397.901 1162.2275 Q 5372.0737 1162.2275 5346.2466 1188.0548 Q 5346.2466 1213.8821 5191.2827 1239.7094 Q 5062.1465 1265.5366 5062.1465 1291.3639 Q 5036.3193 1317.1912 4984.6646 1368.8457 L 4933.0103 1394.673 L 4907.1826 1394.673 Q 4881.3555 1368.8457 4881.3555 1368.8457 Q 4855.5283 1368.8457 4726.392 1394.673 Q 4571.428 1420.5002 4493.9463 1368.8457 Q 4416.4644 1368.8457 4364.81 1265.5366 Q 4313.1553 1162.2275 4209.846 1188.0548 Q 4080.71 1213.8821 4054.8826 1162.2275 Q 4029.0554 1110.573 4029.0554 1188.0548 Q 4003.228 1239.7094 3951.5735 1265.5366 Q 3874.0918 1265.5366 3822.4373 1317.1912 Q 3770.7825 1368.8457 3564.1643 1420.5002 Q 3357.5461 1420.5002 2866.828 1472.1549 L 2350.2822 1523.8094 L 2324.455 1523.8094 L 2298.6277 1523.8094 L 2246.9731 1549.6367 L 2221.146 1575.464 L 2221.146 1575.464 L 2195.3186 1575.464 L 2195.3186 1575.464 L 2195.3186 1575.464 L 2195.3186 1601.2913 L 2195.3186 1601.2913 L 2169.4915 1601.2913 L 2169.4915 1627.1185 L 2169.4915 1627.1185 L 2169.4915 1627.1185 L 2143.664 1627.1185 Q 2143.664 1627.1185 1937.0459 1678.7731 Q 1730.4276 1678.7731 1652.9458 1704.6003 L 1575.464 1730.4276 L 1575.464 1730.4276 L 1575.464 1730.4276 L 1523.8094 1704.6003 L 1446.3275 1678.7731 L 1446.3275 1678.7731 L 1472.1549 1678.7731 L 1472.1549 1678.7731 L 1472.1549 1678.7731 L 1420.5002 1652.9458 Q 1343.0184 1627.1185 1162.2275 1627.1185 Q 981.4366 1627.1185 748.9911 1575.464 L 490.7183 1549.6367 L 490.7183 1549.6367 Q 490.7183 1523.8094 413.23645 1523.8094 Q 335.7546 1523.8094 335.7546 1497.9822 Q 335.7546 1472.1549 180.79094 1420.5002 Q 51.654556 1343.0184 51.654556 1317.1912 Q 77.481834 1291.3639 25.827278 1213.8821 L 0.0 1136.4003 L 0.0 1110.573 Q 25.827278 1084.7457 25.827278 1033.0911 L 25.827278 981.4366 L 25.827278 903.9547 Q 25.827278 826.4729 51.654556 748.9911 L 51.654556 645.68195 L 335.7546 645.68195 Q 619.8547 671.5092 645.68195 723.16376 Q 697.3365 748.9911 800.6456 774.81836 Q 903.9547 774.81836 955.6093 697.3365 Q 1007.26385 594.0274 1033.0911 594.0274 Q 1058.9185 594.0274 1058.9185 542.37286 Q 1058.9185 490.7183 1033.0911 490.7183 Q 1007.26385 490.7183 1007.26385 464.891 L 1007.26385 464.891 L 1472.1549 464.891 Q 1911.2186 439.06372 1937.0459 439.06372 Q 1988.7004 387.40918 2014.5277 387.40918 L 2040.355 387.40918 L 2092.0095 335.7546 Q 2117.837 335.7546 2117.837 309.92734 L 2117.837 309.92734 L 2376.1096 180.79094 Q 2634.3823 77.481834 2815.1733 25.827278 Q 3021.7915 -25.827278 3073.446 0.0 z M 5139.6284 103.30911 Q 5139.6284 77.481834 5139.6284 77.481834 Q 5139.6284 77.481834 5139.6284 77.481834 Q 5139.6284 103.30911 5139.6284 103.30911 z M 1110.573 619.8547 Q 1110.573 594.0274 1110.573 594.0274 Q 1110.573 594.0274 1110.573 594.0274 Q 1110.573 619.8547 1110.573 619.8547 z" svg:height="17.304276mm" draw:style-name="style-255" svg:viewBox="0.0 0.0 5966.101 1730.4276" svg:width="59.66101mm" svg:x="136.10976mm" svg:y="78.25665mm"/>
          <draw:path svg:d="M 0.0 258.27277 L 0.0 0.0 L 0.0 0.0 L 0.0 0.0 L 25.827278 0.0 L 25.827278 0.0 L 361.58188 51.654556 Q 671.5092 103.30911 723.16376 103.30911 L 748.9911 103.30911 L 748.9911 103.30911 Q 748.9911 103.30911 723.16376 129.13638 L 697.3365 129.13638 L 697.3365 206.61823 Q 697.3365 309.92734 723.16376 335.7546 Q 774.81836 361.58188 774.81836 387.40918 Q 774.81836 413.23645 723.16376 439.06372 Q 697.3365 490.7183 671.5092 490.7183 L 645.68195 516.54553 L 645.68195 516.54553 L 619.8547 516.54553 L 619.8547 516.54553 L 619.8547 542.37286 L 309.92734 542.37286 L 0.0 542.37286 L 0.0 258.27277 z" svg:height="5.4237285mm" draw:style-name="style-256" svg:viewBox="0.0 0.0 774.81836 542.37286" svg:width="7.7481833mm" svg:x="0.0mm" svg:y="203.00241mm"/>
          <draw:path svg:d="M 878.12744 25.827278 L 981.4366 51.654556 L 981.4366 51.654556 L 981.4366 51.654556 L 981.4366 77.481834 L 981.4366 77.481834 L 1007.26385 77.481834 L 1007.26385 103.30911 L 1007.26385 103.30911 L 1033.0911 103.30911 L 1033.0911 103.30911 L 1033.0911 103.30911 L 1058.9185 129.13638 L 1084.7457 154.96367 L 1188.0548 154.96367 Q 1317.1912 206.61823 1343.0184 206.61823 L 1368.8457 206.61823 L 1394.673 258.27277 Q 1394.673 309.92734 1317.1912 361.58188 Q 1213.8821 413.23645 955.6093 413.23645 Q 723.16376 413.23645 697.3365 464.891 Q 671.5092 490.7183 516.54553 516.54553 Q 361.58188 516.54553 309.92734 516.54553 Q 284.10007 490.7183 284.10007 464.891 Q 284.10007 439.06372 258.27277 439.06372 Q 206.61823 413.23645 154.96367 413.23645 L 129.13638 413.23645 L 129.13638 387.40918 L 103.30911 387.40918 L 103.30911 387.40918 L 103.30911 361.58188 L 51.654556 361.58188 L 0.0 361.58188 L 0.0 335.7546 L 0.0 335.7546 L 25.827278 335.7546 L 25.827278 309.92734 L 25.827278 309.92734 L 51.654556 309.92734 L 51.654556 309.92734 L 51.654556 309.92734 L 51.654556 284.10007 L 51.654556 284.10007 L 77.481834 284.10007 L 77.481834 258.27277 L 77.481834 258.27277 L 51.654556 258.27277 L 51.654556 258.27277 L 51.654556 258.27277 L 51.654556 232.4455 L 51.654556 232.4455 L 154.96367 232.4455 Q 284.10007 206.61823 309.92734 206.61823 Q 361.58188 206.61823 361.58188 154.96367 Q 335.7546 129.13638 464.891 103.30911 Q 594.0274 77.481834 594.0274 51.654556 Q 594.0274 25.827278 671.5092 0.0 Q 748.9911 0.0 878.12744 25.827278 z" svg:height="5.165456mm" draw:style-name="style-257" svg:viewBox="0.0 0.0 1394.673 516.54553" svg:width="13.94673mm" svg:x="9.29782mm" svg:y="135.85149mm"/>
          <draw:path svg:d="M 878.12744 25.827278 L 903.9547 25.827278 L 903.9547 77.481834 Q 929.782 103.30911 929.782 129.13638 L 929.782 154.96367 L 903.9547 154.96367 Q 878.12744 129.13638 878.12744 129.13638 Q 878.12744 129.13638 671.5092 180.79094 Q 464.891 206.61823 464.891 232.4455 Q 464.891 258.27277 361.58188 232.4455 Q 284.10007 232.4455 258.27277 258.27277 L 206.61823 284.10007 L 206.61823 284.10007 L 180.79094 284.10007 L 180.79094 284.10007 L 154.96367 284.10007 L 154.96367 284.10007 L 154.96367 284.10007 L 154.96367 284.10007 L 154.96367 258.27277 L 129.13638 258.27277 L 129.13638 232.4455 L 103.30911 232.4455 L 77.481834 232.4455 L 77.481834 206.61823 L 51.654556 206.61823 L 51.654556 206.61823 L 51.654556 180.79094 L 77.481834 180.79094 L 103.30911 180.79094 L 51.654556 154.96367 L 0.0 129.13638 L 0.0 129.13638 L 0.0 129.13638 L 25.827278 129.13638 L 25.827278 129.13638 L 51.654556 103.30911 L 103.30911 77.481834 L 103.30911 77.481834 L 103.30911 77.481834 L 232.4455 51.654556 Q 361.58188 25.827278 413.23645 0.0 Q 464.891 -25.827278 490.7183 25.827278 Q 516.54553 103.30911 619.8547 77.481834 Q 723.16376 25.827278 774.81836 51.654556 Q 826.4729 77.481834 852.3002 51.654556 Q 852.3002 25.827278 878.12744 25.827278 z" svg:height="2.8410006mm" draw:style-name="style-258" svg:viewBox="0.0 0.0 929.782 284.10007" svg:width="9.29782mm" svg:x="76.448746mm" svg:y="203.26068mm"/>
          <draw:path svg:d="M 1601.2913 103.30911 L 1627.1185 103.30911 L 1704.6003 154.96367 Q 1756.2549 206.61823 1730.4276 258.27277 Q 1704.6003 335.7546 1678.7731 361.58188 L 1652.9458 413.23645 L 1652.9458 413.23645 L 1652.9458 413.23645 L 1652.9458 439.06372 L 1652.9458 439.06372 L 1627.1185 439.06372 Q 1627.1185 464.891 1497.9822 464.891 Q 1394.673 464.891 1394.673 490.7183 Q 1368.8457 516.54553 1239.7094 542.37286 Q 1110.573 568.20013 1033.0911 568.20013 Q 929.782 568.20013 929.782 594.0274 Q 903.9547 619.8547 878.12744 619.8547 Q 826.4729 619.8547 826.4729 645.68195 Q 852.3002 671.5092 723.16376 671.5092 Q 568.20013 671.5092 413.23645 645.68195 L 232.4455 645.68195 L 206.61823 645.68195 L 154.96367 645.68195 L 154.96367 645.68195 L 129.13638 619.8547 L 103.30911 619.8547 L 77.481834 619.8547 L 77.481834 594.0274 L 103.30911 568.20013 L 103.30911 568.20013 L 103.30911 568.20013 L 103.30911 542.37286 L 103.30911 542.37286 L 129.13638 542.37286 L 129.13638 516.54553 L 129.13638 516.54553 Q 154.96367 516.54553 103.30911 490.7183 Q 77.481834 464.891 51.654556 361.58188 L 51.654556 258.27277 L 25.827278 232.4455 L 0.0 206.61823 L 25.827278 206.61823 L 51.654556 206.61823 L 51.654556 180.79094 L 51.654556 180.79094 L 77.481834 180.79094 L 103.30911 206.61823 L 103.30911 206.61823 L 103.30911 206.61823 L 129.13638 206.61823 L 129.13638 206.61823 L 154.96367 206.61823 L 180.79094 206.61823 L 284.10007 180.79094 Q 387.40918 154.96367 542.37286 77.481834 Q 671.5092 25.827278 697.3365 0.0 Q 723.16376 0.0 1033.0911 0.0 Q 1343.0184 0.0 1472.1549 51.654556 Q 1601.2913 103.30911 1601.2913 103.30911 z M 206.61823 490.7183 Q 206.61823 464.891 206.61823 464.891 Q 206.61823 464.891 206.61823 464.891 Q 206.61823 490.7183 206.61823 490.7183 z" svg:height="6.715092mm" draw:style-name="style-259" svg:viewBox="0.0 0.0 1730.4276 671.5092" svg:width="17.304276mm" svg:x="160.12912mm" svg:y="123.45439mm"/>
          <draw:path svg:d="M 464.891 0.0 L 516.54553 0.0 L 568.20013 25.827278 L 619.8547 25.827278 L 774.81836 51.654556 Q 955.6093 103.30911 1136.4003 103.30911 Q 1317.1912 129.13638 1343.0184 206.61823 Q 1394.673 258.27277 1420.5002 284.10007 Q 1446.3275 309.92734 1446.3275 309.92734 L 1446.3275 309.92734 L 1394.673 309.92734 Q 1343.0184 309.92734 1291.3639 309.92734 Q 1239.7094 309.92734 1239.7094 335.7546 Q 1213.8821 361.58188 826.4729 361.58188 Q 464.891 361.58188 464.891 387.40918 Q 464.891 413.23645 413.23645 413.23645 L 387.40918 439.06372 L 258.27277 439.06372 L 154.96367 413.23645 L 77.481834 413.23645 L -9.094947E-13 413.23645 L -9.094947E-13 413.23645 L -9.094947E-13 413.23645 L 51.654556 387.40918 L 129.13638 361.58188 L 129.13638 361.58188 L 154.96367 361.58188 L 154.96367 335.7546 L 154.96367 309.92734 L 180.79094 284.10007 Q 180.79094 258.27277 232.4455 258.27277 Q 258.27277 232.4455 335.7546 129.13638 Q 387.40918 0.0 464.891 0.0 z" svg:height="4.3906374mm" draw:style-name="style-260" svg:viewBox="0.0 0.0 1446.3275 439.06372" svg:width="14.463276mm" svg:x="72.832924mm" svg:y="69.73365mm"/>
          <draw:path svg:d="M 1058.9185 0.0 L 1058.9185 0.0 L 1162.2275 0.0 L 1265.5366 0.0 L 1239.7094 25.827278 Q 1239.7094 51.654556 1188.0548 51.654556 L 1136.4003 51.654556 L 1136.4003 77.481834 L 1136.4003 103.30911 L 1162.2275 103.30911 L 1162.2275 103.30911 L 1162.2275 129.13638 L 1136.4003 129.13638 L 1136.4003 154.96367 L 1136.4003 206.61823 L 1136.4003 258.27277 L 1136.4003 284.10007 L 1136.4003 284.10007 L 1136.4003 284.10007 L 1136.4003 284.10007 L 1136.4003 284.10007 L 1110.573 309.92734 Q 1110.573 335.7546 826.4729 335.7546 Q 516.54553 335.7546 516.54553 361.58188 Q 516.54553 387.40918 361.58188 387.40918 L 206.61823 413.23645 L 180.79094 413.23645 L 154.96367 413.23645 L 129.13638 413.23645 Q 103.30911 413.23645 77.481834 361.58188 Q 51.654556 309.92734 25.827278 284.10007 L 0.0 258.27277 L 25.827278 258.27277 L 51.654556 258.27277 L 51.654556 232.4455 L 51.654556 232.4455 L 25.827278 232.4455 L 25.827278 206.61823 L 25.827278 206.61823 L 0.0 206.61823 L 0.0 206.61823 L 0.0 206.61823 L 0.0 180.79094 L 0.0 180.79094 L 25.827278 180.79094 L 25.827278 154.96367 L 25.827278 154.96367 L 25.827278 154.96367 L 51.654556 154.96367 L 77.481834 154.96367 L 206.61823 103.30911 Q 309.92734 103.30911 361.58188 103.30911 Q 413.23645 103.30911 542.37286 77.481834 L 671.5092 77.481834 L 671.5092 103.30911 Q 671.5092 129.13638 852.3002 103.30911 Q 1033.0911 51.654556 1033.0911 25.827278 Q 1033.0911 0.0 1058.9185 0.0 z" svg:height="4.1323643mm" draw:style-name="style-261" svg:viewBox="0.0 0.0 1265.5366 413.23645" svg:width="12.655366mm" svg:x="48.555283mm" svg:y="173.04276mm"/>
          <draw:path svg:d="M 2427.7642 0.0 L 2479.4187 0.0 L 2531.0732 0.0 L 2582.7278 0.0 L 2582.7278 25.827278 Q 2582.7278 25.827278 2479.4187 129.13638 Q 2376.1096 232.4455 2376.1096 284.10007 Q 2376.1096 309.92734 2221.146 387.40918 Q 2092.0095 490.7183 2117.837 542.37286 Q 2169.4915 594.0274 2117.837 619.8547 L 2066.1821 645.68195 L 2092.0095 671.5092 Q 2117.837 671.5092 2117.837 697.3365 L 2117.837 748.9911 L 2092.0095 748.9911 L 2092.0095 748.9911 L 2117.837 774.81836 Q 2143.664 774.81836 2169.4915 748.9911 Q 2169.4915 748.9911 2195.3186 748.9911 Q 2221.146 748.9911 2221.146 774.81836 Q 2221.146 800.6456 2324.455 826.4729 Q 2453.5913 852.3002 2479.4187 852.3002 Q 2505.2458 852.3002 2531.0732 903.9547 Q 2531.0732 955.6093 2686.0369 981.4366 Q 2815.1733 1007.26385 2892.655 1033.0911 L 2995.9644 1058.9185 L 3047.619 1058.9185 L 3073.446 1058.9185 L 3073.446 1084.7457 L 3047.619 1084.7457 L 3047.619 1084.7457 L 3047.619 1084.7457 L 3047.619 1084.7457 L 3021.7915 1110.573 L 2995.9644 1110.573 L 2944.3098 1110.573 L 2944.3098 1136.4003 L 2944.3098 1136.4003 L 2918.4824 1136.4003 L 2918.4824 1162.2275 L 2686.0369 1162.2275 Q 2479.4187 1162.2275 2376.1096 1162.2275 Q 2298.6277 1162.2275 2092.0095 1213.8821 Q 1885.3912 1265.5366 1704.6003 1265.5366 Q 1523.8094 1265.5366 1446.3275 1265.5366 Q 1394.673 1317.1912 1136.4003 1317.1912 Q 852.3002 1317.1912 723.16376 1265.5366 Q 619.8547 1213.8821 309.92734 1162.2275 L 25.827278 1110.573 L 25.827278 1084.7457 L 51.654556 1058.9185 L 51.654556 1058.9185 L 51.654556 1058.9185 L 51.654556 1033.0911 L 51.654556 1033.0911 L 77.481834 1033.0911 L 77.481834 1007.26385 L 77.481834 1007.26385 L 103.30911 1007.26385 L 103.30911 1007.26385 L 103.30911 1007.26385 L 129.13638 981.4366 L 154.96367 955.6093 L 154.96367 955.6093 L 154.96367 955.6093 L 129.13638 955.6093 L 129.13638 955.6093 L 77.481834 929.782 L 25.827278 903.9547 L 25.827278 903.9547 L 0.0 903.9547 L 0.0 903.9547 L 0.0 903.9547 L 0.0 903.9547 L 0.0 903.9547 L 51.654556 878.12744 L 77.481834 878.12744 L 154.96367 878.12744 L 206.61823 852.3002 L 413.23645 826.4729 Q 619.8547 800.6456 568.20013 748.9911 Q 516.54553 697.3365 671.5092 645.68195 Q 852.3002 645.68195 1007.26385 671.5092 Q 1162.2275 697.3365 1213.8821 723.16376 Q 1291.3639 748.9911 1343.0184 748.9911 Q 1394.673 748.9911 1446.3275 671.5092 Q 1497.9822 594.0274 1678.7731 464.891 Q 1859.564 335.7546 1962.8732 309.92734 Q 2066.1821 258.27277 2221.146 180.79094 Q 2376.1096 77.481834 2350.2822 51.654556 Q 2350.2822 25.827278 2427.7642 0.0 z" svg:height="13.171912mm" draw:style-name="style-262" svg:viewBox="0.0 0.0 3073.446 1317.1912" svg:width="30.73446mm" svg:x="216.43259mm" svg:y="93.23647mm"/>
          <draw:path svg:d="M 1084.7457 0.0 L 1084.7457 0.0 L 1110.573 25.827278 Q 1162.2275 25.827278 1162.2275 103.30911 Q 1188.0548 180.79094 1213.8821 180.79094 L 1239.7094 180.79094 L 1188.0548 232.4455 Q 1162.2275 309.92734 1136.4003 335.7546 L 1136.4003 335.7546 L 1136.4003 335.7546 L 1110.573 335.7546 L 1110.573 335.7546 L 1110.573 335.7546 L 1110.573 361.58188 L 1110.573 361.58188 L 1084.7457 361.58188 L 1084.7457 387.40918 L 1084.7457 387.40918 L 1058.9185 387.40918 L 1058.9185 387.40918 L 1058.9185 387.40918 L 1007.26385 464.891 Q 955.6093 516.54553 903.9547 568.20013 Q 878.12744 594.0274 852.3002 619.8547 Q 800.6456 645.68195 800.6456 671.5092 Q 774.81836 697.3365 774.81836 697.3365 L 774.81836 697.3365 L 645.68195 697.3365 Q 490.7183 697.3365 284.10007 697.3365 L 51.654556 697.3365 L 25.827278 697.3365 L 25.827278 697.3365 L 25.827278 671.5092 L 25.827278 671.5092 L -9.094947E-13 645.68195 L -9.094947E-13 619.8547 L 25.827278 619.8547 L 51.654556 619.8547 L 51.654556 594.0274 L 77.481834 542.37286 L 77.481834 490.7183 Q 77.481834 464.891 206.61823 335.7546 L 335.7546 232.4455 L 335.7546 232.4455 L 335.7546 232.4455 L 335.7546 206.61823 L 335.7546 206.61823 L 361.58188 180.79094 L 361.58188 154.96367 L 387.40918 154.96367 L 413.23645 129.13638 L 413.23645 129.13638 L 439.06372 129.13638 L 439.06372 129.13638 L 439.06372 129.13638 L 439.06372 129.13638 L 439.06372 129.13638 L 439.06372 154.96367 L 439.06372 180.79094 L 439.06372 206.61823 L 439.06372 232.4455 L 464.891 232.4455 L 464.891 232.4455 L 490.7183 232.4455 L 516.54553 232.4455 L 516.54553 232.4455 L 516.54553 232.4455 L 516.54553 232.4455 L 490.7183 232.4455 L 490.7183 232.4455 L 490.7183 232.4455 L 490.7183 258.27277 L 490.7183 258.27277 L 464.891 284.10007 L 439.06372 309.92734 L 439.06372 309.92734 L 439.06372 335.7546 L 439.06372 335.7546 L 439.06372 335.7546 L 413.23645 335.7546 L 413.23645 335.7546 L 413.23645 361.58188 L 387.40918 361.58188 L 387.40918 387.40918 L 387.40918 413.23645 L 516.54553 413.23645 L 645.68195 387.40918 L 645.68195 387.40918 Q 645.68195 387.40918 671.5092 361.58188 Q 697.3365 335.7546 748.9911 335.7546 Q 826.4729 335.7546 929.782 180.79094 L 1033.0911 51.654556 L 1058.9185 51.654556 Q 1058.9185 25.827278 1058.9185 25.827278 L 1058.9185 25.827278 L 1058.9185 25.827278 Q 1084.7457 25.827278 1084.7457 0.0 z" svg:height="6.973365mm" draw:style-name="style-263" svg:viewBox="0.0 0.0 1239.7094 697.3365" svg:width="12.397094mm" svg:x="59.144466mm" svg:y="109.76593mm"/>
          <draw:path svg:d="M 2092.0095 25.827278 L 2143.664 25.827278 L 2143.664 25.827278 L 2143.664 51.654556 L 2143.664 51.654556 L 2143.664 51.654556 L 2143.664 103.30911 L 2143.664 154.96367 L 2195.3186 206.61823 Q 2246.9731 232.4455 2221.146 258.27277 L 2221.146 309.92734 L 2376.1096 309.92734 Q 2531.0732 309.92734 2556.9006 284.10007 L 2608.5552 284.10007 L 2608.5552 284.10007 L 2608.5552 309.92734 L 2660.2097 284.10007 Q 2686.0369 258.27277 2737.6914 284.10007 Q 2789.346 309.92734 2789.346 258.27277 Q 2789.346 232.4455 3176.7551 258.27277 Q 3538.3372 258.27277 3538.3372 284.10007 L 3564.1643 284.10007 L 3589.9917 309.92734 Q 3589.9917 335.7546 3589.9917 361.58188 Q 3538.3372 387.40918 3538.3372 413.23645 Q 3512.5098 413.23645 3615.8188 464.891 Q 3719.128 516.54553 3693.3008 542.37286 Q 3693.3008 568.20013 3719.128 568.20013 Q 3744.9553 542.37286 3770.7825 568.20013 Q 3796.6099 619.8547 3796.6099 568.20013 Q 3848.2644 542.37286 3848.2644 619.8547 Q 3899.919 671.5092 3899.919 671.5092 L 3899.919 671.5092 L 3899.919 671.5092 L 3899.919 671.5092 L 3951.5735 671.5092 Q 4029.0554 671.5092 4029.0554 671.5092 Q 4054.8826 671.5092 4054.8826 723.16376 L 4054.8826 748.9911 L 4080.71 748.9911 L 4080.71 723.16376 L 4106.537 723.16376 L 4132.3643 723.16376 L 4132.3643 748.9911 L 4106.537 748.9911 L 4106.537 748.9911 L 4106.537 774.81836 L 4080.71 774.81836 Q 4054.8826 774.81836 4054.8826 800.6456 Q 4054.8826 826.4729 4003.228 800.6456 Q 3925.7463 774.81836 3925.7463 800.6456 Q 3951.5735 826.4729 3925.7463 878.12744 Q 3899.919 903.9547 3899.919 929.782 L 3874.0918 929.782 L 3899.919 955.6093 Q 3899.919 981.4366 3874.0918 981.4366 Q 3848.2644 981.4366 3848.2644 1033.0911 L 3848.2644 1058.9185 L 3822.4373 1058.9185 Q 3796.6099 1058.9185 3796.6099 1033.0911 Q 3796.6099 1007.26385 3589.9917 1033.0911 Q 3383.3735 1058.9185 3383.3735 1084.7457 Q 3383.3735 1110.573 3383.3735 1136.4003 L 3357.5461 1136.4003 L 3331.7188 1136.4003 L 3305.8916 1136.4003 L 3280.0642 1136.4003 L 3228.4097 1136.4003 L 3228.4097 1162.2275 L 3228.4097 1162.2275 L 3228.4097 1188.0548 L 3228.4097 1213.8821 L 3228.4097 1213.8821 L 3228.4097 1239.7094 L 3280.0642 1239.7094 L 3305.8916 1239.7094 L 3331.7188 1291.3639 Q 3383.3735 1343.0184 3435.028 1343.0184 L 3486.6826 1343.0184 L 3486.6826 1368.8457 L 3486.6826 1394.673 L 3460.8552 1394.673 L 3460.8552 1420.5002 L 3331.7188 1420.5002 Q 3202.5825 1394.673 3125.1006 1394.673 L 3021.7915 1368.8457 L 3047.619 1420.5002 Q 3073.446 1472.1549 3073.446 1523.8094 Q 3047.619 1601.2913 3021.7915 1601.2913 Q 2995.9644 1601.2913 2970.137 1652.9458 Q 2918.4824 1704.6003 2918.4824 1704.6003 L 2892.655 1704.6003 L 2866.828 1704.6003 Q 2866.828 1704.6003 2711.8643 1678.7731 L 2556.9006 1652.9458 L 2531.0732 1652.9458 L 2531.0732 1652.9458 L 2453.5913 1652.9458 L 2401.9368 1652.9458 L 2427.7642 1652.9458 Q 2453.5913 1652.9458 2479.4187 1704.6003 Q 2505.2458 1730.4276 2505.2458 1730.4276 L 2505.2458 1756.2549 L 2505.2458 1756.2549 L 2505.2458 1756.2549 L 2531.0732 1756.2549 L 2531.0732 1782.0822 L 2479.4187 1782.0822 L 2427.7642 1756.2549 L 2376.1096 1756.2549 Q 2324.455 1756.2549 2221.146 1704.6003 Q 2117.837 1704.6003 1885.3912 1678.7731 Q 1627.1185 1652.9458 1472.1549 1652.9458 L 1317.1912 1652.9458 L 1291.3639 1652.9458 L 1265.5366 1652.9458 L 1213.8821 1678.7731 L 1188.0548 1678.7731 L 1188.0548 1652.9458 L 1213.8821 1652.9458 L 1213.8821 1627.1185 L 1213.8821 1601.2913 L 1188.0548 1575.464 L 1188.0548 1549.6367 L 1265.5366 1523.8094 Q 1317.1912 1497.9822 1368.8457 1523.8094 Q 1394.673 1523.8094 1394.673 1497.9822 L 1394.673 1446.3275 L 1420.5002 1446.3275 L 1446.3275 1446.3275 L 1446.3275 1420.5002 L 1472.1549 1420.5002 L 1472.1549 1420.5002 L 1472.1549 1394.673 L 1420.5002 1394.673 L 1368.8457 1394.673 L 1368.8457 1368.8457 L 1368.8457 1368.8457 L 1343.0184 1368.8457 L 1343.0184 1343.0184 L 1343.0184 1343.0184 L 1317.1912 1343.0184 L 1317.1912 1343.0184 L 1317.1912 1343.0184 L 1213.8821 1317.1912 Q 1110.573 1291.3639 1033.0911 1317.1912 Q 955.6093 1343.0184 955.6093 1291.3639 Q 955.6093 1265.5366 852.3002 1291.3639 L 774.81836 1291.3639 L 774.81836 1291.3639 Q 774.81836 1291.3639 490.7183 1162.2275 L 180.79094 1033.0911 L 180.79094 1033.0911 L 154.96367 1033.0911 L 154.96367 1033.0911 Q 129.13638 1007.26385 129.13638 1007.26385 L 129.13638 1007.26385 L 129.13638 981.4366 Q 129.13638 981.4366 103.30911 981.4366 L 103.30911 981.4366 L 103.30911 955.6093 L 129.13638 955.6093 L 129.13638 955.6093 L 129.13638 929.782 L 103.30911 929.782 L 77.481834 929.782 L 77.481834 903.9547 L 77.481834 903.9547 L 51.654556 903.9547 L 51.654556 878.12744 L 51.654556 878.12744 L 25.827278 878.12744 L 25.827278 878.12744 L 25.827278 878.12744 L 25.827278 903.9547 L 25.827278 903.9547 L -1.8189894E-12 852.3002 L -1.8189894E-12 800.6456 L 51.654556 800.6456 L 103.30911 774.81836 L 103.30911 774.81836 L 129.13638 774.81836 L 129.13638 748.9911 L 129.13638 723.16376 L 129.13638 723.16376 L 129.13638 723.16376 L 387.40918 723.16376 Q 619.8547 723.16376 800.6456 800.6456 Q 1007.26385 878.12744 1007.26385 878.12744 L 1007.26385 878.12744 L 1058.9185 878.12744 L 1084.7457 878.12744 L 1110.573 878.12744 L 1136.4003 878.12744 L 1136.4003 852.3002 L 1162.2275 852.3002 L 1162.2275 852.3002 L 1162.2275 826.4729 L 1162.2275 826.4729 L 1162.2275 826.4729 L 1136.4003 826.4729 Q 1136.4003 826.4729 1110.573 748.9911 Q 1110.573 697.3365 1084.7457 697.3365 L 1058.9185 671.5092 L 1162.2275 671.5092 Q 1265.5366 619.8547 1343.0184 619.8547 L 1420.5002 619.8547 L 1472.1549 594.0274 L 1497.9822 594.0274 L 1497.9822 568.20013 L 1472.1549 542.37286 L 1472.1549 542.37286 L 1472.1549 516.54553 L 1446.3275 516.54553 L 1420.5002 516.54553 L 1394.673 490.7183 Q 1368.8457 464.891 1317.1912 464.891 Q 1239.7094 464.891 1213.8821 387.40918 Q 1213.8821 309.92734 1213.8821 309.92734 Q 1239.7094 284.10007 1239.7094 258.27277 Q 1265.5366 232.4455 1239.7094 206.61823 Q 1213.8821 180.79094 1213.8821 103.30911 L 1213.8821 51.654556 L 1213.8821 51.654556 L 1213.8821 51.654556 L 1213.8821 77.481834 L 1213.8821 77.481834 L 1239.7094 51.654556 Q 1239.7094 25.827278 1265.5366 25.827278 Q 1291.3639 25.827278 1317.1912 51.654556 Q 1317.1912 103.30911 1368.8457 51.654556 Q 1394.673 0.0 1704.6003 0.0 Q 2014.5277 51.654556 2092.0095 25.827278 z" svg:height="17.820822mm" draw:style-name="style-264" svg:viewBox="0.0 0.0 4132.3643 1782.0822" svg:width="41.323647mm" svg:x="102.017746mm" svg:y="153.93057mm"/>
          <draw:path svg:d="M 2737.6914 25.827278 L 2763.5188 -3.6379788E-12 L 2763.5188 -3.6379788E-12 L 2763.5188 -3.6379788E-12 L 2763.5188 -3.6379788E-12 L 2789.346 -3.6379788E-12 L 2789.346 -3.6379788E-12 L 2789.346 25.827278 L 2789.346 25.827278 L 2815.1733 25.827278 L 2815.1733 77.481834 Q 2841.0005 103.30911 2892.655 129.13638 Q 2918.4824 154.96367 2944.3098 180.79094 Q 2944.3098 232.4455 3202.5825 258.27277 Q 3486.6826 309.92734 3486.6826 335.7546 Q 3512.5098 335.7546 3538.3372 361.58188 L 3589.9917 361.58188 L 3589.9917 361.58188 L 3615.8188 361.58188 L 3641.6462 387.40918 Q 3667.4734 387.40918 3667.4734 439.06372 Q 3667.4734 464.891 3693.3008 490.7183 Q 3744.9553 490.7183 3693.3008 594.0274 Q 3641.6462 697.3365 3589.9917 697.3365 L 3564.1643 697.3365 L 3564.1643 723.16376 L 3589.9917 748.9911 L 3589.9917 748.9911 L 3589.9917 774.81836 L 3589.9917 800.6456 Q 3589.9917 800.6456 3589.9917 852.3002 L 3589.9917 903.9547 L 3564.1643 903.9547 L 3564.1643 903.9547 L 3538.3372 878.12744 Q 3538.3372 852.3002 3409.2007 852.3002 Q 3280.0642 852.3002 3280.0642 903.9547 Q 3254.237 955.6093 3125.1006 955.6093 Q 2995.9644 955.6093 2970.137 1033.0911 Q 2918.4824 1110.573 2866.828 1136.4003 L 2815.1733 1162.2275 L 2815.1733 1162.2275 L 2815.1733 1162.2275 L 2789.346 1162.2275 L 2789.346 1162.2275 L 2789.346 1188.0548 L 2763.5188 1188.0548 L 2763.5188 1265.5366 Q 2763.5188 1317.1912 2789.346 1317.1912 L 2815.1733 1317.1912 L 2815.1733 1343.0184 Q 2815.1733 1368.8457 2711.8643 1394.673 Q 2608.5552 1420.5002 2582.7278 1472.1549 Q 2556.9006 1523.8094 2531.0732 1472.1549 Q 2505.2458 1472.1549 2453.5913 1472.1549 Q 2401.9368 1472.1549 2401.9368 1472.1549 L 2401.9368 1472.1549 L 2376.1096 1472.1549 L 2376.1096 1472.1549 L 2376.1096 1497.9822 L 2350.2822 1497.9822 L 2350.2822 1497.9822 L 2350.2822 1523.8094 L 2376.1096 1523.8094 L 2401.9368 1523.8094 L 2401.9368 1549.6367 L 2401.9368 1549.6367 L 2376.1096 1549.6367 L 2376.1096 1575.464 L 2350.2822 1575.464 L 2350.2822 1575.464 L 2350.2822 1549.6367 L 2350.2822 1549.6367 L 2324.455 1549.6367 L 2324.455 1523.8094 L 2324.455 1523.8094 L 2324.455 1523.8094 L 2324.455 1523.8094 Q 2324.455 1523.8094 2298.6277 1497.9822 Q 2272.8005 1472.1549 2246.9731 1497.9822 Q 2195.3186 1497.9822 2195.3186 1523.8094 Q 2195.3186 1549.6367 2169.4915 1549.6367 Q 2143.664 1549.6367 2143.664 1497.9822 Q 2143.664 1446.3275 2092.0095 1446.3275 Q 2040.355 1446.3275 2040.355 1420.5002 Q 2040.355 1394.673 1937.0459 1394.673 Q 1859.564 1420.5002 1833.7367 1368.8457 Q 1807.9094 1368.8457 1782.0822 1368.8457 Q 1782.0822 1394.673 1756.2549 1317.1912 Q 1730.4276 1239.7094 1627.1185 1188.0548 L 1523.8094 1136.4003 L 1523.8094 1110.573 Q 1523.8094 1110.573 1446.3275 1110.573 Q 1394.673 1110.573 1394.673 1084.7457 Q 1368.8457 1058.9185 1291.3639 1007.26385 Q 1213.8821 955.6093 1058.9185 955.6093 Q 878.12744 903.9547 852.3002 852.3002 Q 826.4729 800.6456 671.5092 800.6456 Q 516.54553 800.6456 413.23645 852.3002 Q 309.92734 878.12744 309.92734 852.3002 Q 309.92734 800.6456 284.10007 800.6456 Q 232.4455 800.6456 232.4455 723.16376 Q 232.4455 645.68195 154.96367 619.8547 L 51.654556 594.0274 L 51.654556 594.0274 L 25.827278 594.0274 L 25.827278 568.20013 L 25.827278 542.37286 L 0.0 542.37286 L 0.0 542.37286 L 0.0 516.54553 L 0.0 516.54553 L 25.827278 516.54553 L 25.827278 490.7183 L 25.827278 490.7183 L 25.827278 490.7183 L 25.827278 439.06372 L 25.827278 413.23645 L 51.654556 413.23645 L 51.654556 413.23645 L 51.654556 413.23645 L 51.654556 439.06372 L 77.481834 439.06372 L 103.30911 439.06372 L 103.30911 439.06372 L 103.30911 439.06372 L 129.13638 464.891 L 129.13638 464.891 L 180.79094 439.06372 Q 232.4455 439.06372 258.27277 490.7183 L 284.10007 516.54553 L 284.10007 490.7183 L 284.10007 464.891 L 309.92734 464.891 L 309.92734 490.7183 L 335.7546 490.7183 L 387.40918 490.7183 L 413.23645 490.7183 L 439.06372 490.7183 L 439.06372 490.7183 L 439.06372 490.7183 L 439.06372 464.891 L 439.06372 439.06372 L 439.06372 413.23645 L 439.06372 387.40918 L 490.7183 387.40918 Q 542.37286 387.40918 542.37286 335.7546 Q 568.20013 309.92734 542.37286 309.92734 Q 516.54553 284.10007 645.68195 284.10007 Q 800.6456 258.27277 800.6456 232.4455 L 800.6456 206.61823 L 800.6456 206.61823 Q 800.6456 180.79094 852.3002 180.79094 Q 878.12744 129.13638 929.782 129.13638 L 1007.26385 103.30911 L 981.4366 103.30911 L 981.4366 77.481834 L 981.4366 77.481834 L 955.6093 77.481834 L 955.6093 77.481834 L 955.6093 77.481834 L 1007.26385 51.654556 L 1058.9185 51.654556 L 1058.9185 51.654556 L 1058.9185 77.481834 L 1058.9185 77.481834 L 1058.9185 77.481834 L 1084.7457 77.481834 L 1084.7457 77.481834 L 1084.7457 103.30911 L 1110.573 103.30911 L 1110.573 103.30911 Q 1110.573 129.13638 1058.9185 129.13638 L 1033.0911 129.13638 L 1033.0911 180.79094 L 1033.0911 206.61823 L 1058.9185 206.61823 L 1084.7457 232.4455 L 1110.573 232.4455 L 1110.573 232.4455 L 1213.8821 180.79094 Q 1317.1912 154.96367 1317.1912 129.13638 Q 1317.1912 77.481834 1420.5002 77.481834 Q 1497.9822 77.481834 1497.9822 51.654556 Q 1497.9822 25.827278 1730.4276 51.654556 Q 1937.0459 77.481834 2040.355 77.481834 Q 2143.664 77.481834 2246.9731 51.654556 Q 2324.455 25.827278 2453.5913 25.827278 Q 2556.9006 25.827278 2608.5552 51.654556 L 2660.2097 77.481834 L 2660.2097 77.481834 L 2660.2097 77.481834 L 2686.0369 77.481834 L 2686.0369 77.481834 L 2711.8643 77.481834 L 2711.8643 77.481834 L 2711.8643 77.481834 L 2711.8643 77.481834 L 2737.6914 25.827278 z M 3667.4734 516.54553 Q 3693.3008 516.54553 3693.3008 516.54553 Q 3693.3008 542.37286 3693.3008 542.37286 Q 3667.4734 542.37286 3667.4734 516.54553 z M 2866.828 826.4729 L 2841.0005 826.4729 L 2841.0005 800.6456 L 2841.0005 748.9911 L 2892.655 748.9911 Q 2970.137 723.16376 2995.9644 671.5092 Q 3047.619 645.68195 3125.1006 645.68195 Q 3228.4097 697.3365 3073.446 774.81836 Q 2918.4824 878.12744 2918.4824 852.3002 Q 2918.4824 826.4729 2866.828 826.4729 z" svg:height="15.75464mm" draw:style-name="style-265" svg:viewBox="0.0 0.0 3693.3008 1575.464" svg:width="36.933006mm" svg:x="11.105729mm" svg:y="167.1025mm"/>
          <draw:path svg:d="M 619.8547 25.827278 L 619.8547 0.0 L 645.68195 0.0 Q 671.5092 0.0 671.5092 25.827278 Q 671.5092 51.654556 748.9911 77.481834 Q 826.4729 103.30911 929.782 51.654556 Q 1007.26385 0.0 1007.26385 51.654556 Q 1007.26385 77.481834 1084.7457 77.481834 Q 1162.2275 77.481834 1136.4003 129.13638 Q 1136.4003 180.79094 1962.8732 309.92734 Q 2789.346 464.891 3280.0642 568.20013 Q 3770.7825 723.16376 3822.4373 723.16376 Q 3874.0918 774.81836 3874.0918 774.81836 L 3899.919 774.81836 L 3899.919 774.81836 Q 3874.0918 800.6456 3822.4373 826.4729 L 3770.7825 826.4729 L 3770.7825 826.4729 L 3744.9553 826.4729 L 3744.9553 852.3002 L 3744.9553 852.3002 L 3719.128 852.3002 L 3719.128 878.12744 L 3719.128 878.12744 L 3719.128 878.12744 L 3693.3008 878.12744 Q 3667.4734 878.12744 3564.1643 929.782 Q 3435.028 981.4366 3280.0642 929.782 Q 3125.1006 929.782 3021.7915 878.12744 Q 2918.4824 826.4729 2789.346 826.4729 Q 2660.2097 800.6456 2660.2097 826.4729 Q 2660.2097 852.3002 2505.2458 878.12744 Q 2350.2822 878.12744 2272.8005 852.3002 Q 2169.4915 826.4729 1859.564 826.4729 Q 1549.6367 826.4729 1446.3275 826.4729 Q 1368.8457 878.12744 1084.7457 826.4729 L 800.6456 774.81836 L 774.81836 774.81836 Q 723.16376 774.81836 619.8547 774.81836 Q 490.7183 748.9911 490.7183 723.16376 Q 490.7183 697.3365 439.06372 723.16376 Q 361.58188 723.16376 206.61823 697.3365 L 25.827278 671.5092 L 25.827278 671.5092 L 25.827278 671.5092 L 25.827278 645.68195 L 51.654556 645.68195 L 51.654556 619.8547 L 51.654556 594.0274 L 25.827278 594.0274 L 0.0 568.20013 L 0.0 568.20013 L 0.0 568.20013 L 0.0 568.20013 L 0.0 542.37286 L 0.0 542.37286 L 0.0 516.54553 L 25.827278 516.54553 L 51.654556 516.54553 L 51.654556 490.7183 L 51.654556 490.7183 L 51.654556 464.891 L 51.654556 464.891 L 51.654556 464.891 L 51.654556 464.891 L 51.654556 439.06372 L 51.654556 439.06372 L 77.481834 439.06372 L 77.481834 413.23645 L 77.481834 413.23645 L 103.30911 413.23645 L 103.30911 413.23645 L 103.30911 387.40918 L 309.92734 387.40918 Q 542.37286 361.58188 568.20013 361.58188 L 594.0274 361.58188 L 671.5092 387.40918 L 748.9911 387.40918 L 748.9911 361.58188 L 723.16376 335.7546 L 723.16376 309.92734 L 723.16376 258.27277 L 697.3365 232.4455 L 671.5092 206.61823 L 671.5092 180.79094 L 671.5092 154.96367 L 697.3365 154.96367 L 723.16376 154.96367 L 723.16376 129.13638 L 723.16376 129.13638 L 697.3365 129.13638 L 697.3365 103.30911 L 697.3365 103.30911 L 671.5092 103.30911 L 671.5092 103.30911 L 671.5092 103.30911 L 671.5092 77.481834 L 671.5092 77.481834 L 645.68195 77.481834 Q 645.68195 51.654556 619.8547 25.827278 z" svg:height="9.29782mm" draw:style-name="style-266" svg:viewBox="0.0 0.0 3899.919 929.782" svg:width="38.99919mm" svg:x="121.38821mm" svg:y="114.67311mm"/>
          <draw:path svg:d="M 0.0 51.654556 L 25.827278 0.0 L 284.10007 0.0 L 516.54553 0.0 L 542.37286 0.0 L 568.20013 0.0 L 568.20013 0.0 L 568.20013 0.0 L 594.0274 25.827278 L 619.8547 51.654556 L 619.8547 51.654556 L 645.68195 51.654556 L 645.68195 51.654556 L 645.68195 51.654556 L 645.68195 77.481834 L 645.68195 77.481834 L 671.5092 103.30911 L 697.3365 154.96367 L 697.3365 154.96367 L 697.3365 154.96367 L 723.16376 232.4455 Q 748.9911 284.10007 748.9911 309.92734 Q 748.9911 361.58188 774.81836 387.40918 L 774.81836 413.23645 L 748.9911 413.23645 L 723.16376 413.23645 L 723.16376 413.23645 Q 723.16376 413.23645 594.0274 413.23645 L 464.891 413.23645 L 439.06372 413.23645 L 439.06372 413.23645 L 439.06372 387.40918 Q 439.06372 361.58188 413.23645 335.7546 Q 387.40918 309.92734 335.7546 309.92734 Q 258.27277 309.92734 232.4455 284.10007 Q 232.4455 258.27277 154.96367 232.4455 L 77.481834 206.61823 L 77.481834 180.79094 L 77.481834 180.79094 L 51.654556 180.79094 L 51.654556 154.96367 L 25.827278 154.96367 Q 0.0 154.96367 0.0 103.30911 Q -25.827278 77.481834 0.0 51.654556 z" svg:height="4.1323643mm" draw:style-name="style-267" svg:viewBox="0.0 0.0 774.81836 413.23645" svg:width="7.7481833mm" svg:x="35.899918mm" svg:y="114.15657mm"/>
          <draw:path svg:d="M 903.9547 25.827278 L 1007.26385 25.827278 L 1007.26385 25.827278 Q 1007.26385 25.827278 955.6093 51.654556 L 903.9547 51.654556 L 903.9547 77.481834 L 903.9547 103.30911 L 929.782 129.13638 L 929.782 180.79094 L 1007.26385 206.61823 Q 1110.573 232.4455 1162.2275 309.92734 Q 1188.0548 387.40918 1239.7094 387.40918 L 1291.3639 387.40918 L 1291.3639 387.40918 Q 1291.3639 387.40918 1110.573 413.23645 L 955.6093 439.06372 L 955.6093 439.06372 L 955.6093 439.06372 L 929.782 439.06372 L 929.782 439.06372 L 929.782 464.891 L 903.9547 464.891 L 903.9547 464.891 L 903.9547 490.7183 L 903.9547 490.7183 L 903.9547 490.7183 L 878.12744 490.7183 L 878.12744 490.7183 L 878.12744 516.54553 L 852.3002 516.54553 L 852.3002 542.37286 Q 852.3002 568.20013 878.12744 568.20013 L 903.9547 568.20013 L 903.9547 568.20013 Q 903.9547 594.0274 852.3002 594.0274 L 826.4729 594.0274 L 826.4729 594.0274 Q 826.4729 594.0274 800.6456 619.8547 L 800.6456 619.8547 L 800.6456 619.8547 L 800.6456 619.8547 L 774.81836 619.8547 L 774.81836 645.68195 L 748.9911 645.68195 L 748.9911 645.68195 L 748.9911 645.68195 L 723.16376 645.68195 L 723.16376 619.8547 L 723.16376 619.8547 L 723.16376 619.8547 L 723.16376 594.0274 L 748.9911 594.0274 Q 774.81836 594.0274 774.81836 542.37286 L 800.6456 516.54553 L 800.6456 516.54553 L 800.6456 490.7183 L 774.81836 490.7183 L 748.9911 490.7183 L 748.9911 464.891 L 748.9911 439.06372 L 723.16376 439.06372 L 723.16376 439.06372 L 542.37286 439.06372 Q 335.7546 439.06372 335.7546 439.06372 L 309.92734 439.06372 L 309.92734 413.23645 L 309.92734 387.40918 L 284.10007 387.40918 L 232.4455 387.40918 L 232.4455 361.58188 L 232.4455 361.58188 L 206.61823 361.58188 Q 206.61823 335.7546 206.61823 284.10007 L 206.61823 232.4455 L 180.79094 232.4455 L 154.96367 232.4455 L 129.13638 232.4455 L 129.13638 232.4455 L 77.481834 232.4455 L 0.0 232.4455 L 0.0 206.61823 L 25.827278 206.61823 L 25.827278 206.61823 L 25.827278 180.79094 L 25.827278 180.79094 L 25.827278 180.79094 L 51.654556 180.79094 L 51.654556 180.79094 L 154.96367 180.79094 Q 258.27277 154.96367 284.10007 103.30911 Q 284.10007 25.827278 439.06372 25.827278 Q 568.20013 -25.827278 697.3365 9.094947E-13 Q 826.4729 25.827278 903.9547 25.827278 z" svg:height="6.4568195mm" draw:style-name="style-268" svg:viewBox="0.0 0.0 1291.3639 645.68195" svg:width="12.913639mm" svg:x="10.589184mm" svg:y="75.67393mm"/>
          <draw:path svg:d="M 51.654556 51.654556 L 103.30911 0.0 L 232.4455 0.0 L 361.58188 0.0 L 335.7546 232.4455 Q 335.7546 464.891 309.92734 464.891 Q 284.10007 464.891 180.79094 464.891 L 51.654556 464.891 L 25.827278 464.891 L 0.0 464.891 L 0.0 284.10007 Q 25.827278 103.30911 51.654556 51.654556 z" svg:height="4.64891mm" draw:style-name="style-269" svg:viewBox="0.0 0.0 361.58188 464.891" svg:width="3.615819mm" svg:x="59.66101mm" svg:y="92.9782mm"/>
          <draw:path svg:d="M 232.4455 0.0 L 232.4455 0.0 L 258.27277 0.0 L 258.27277 0.0 L 335.7546 25.827278 Q 413.23645 51.654556 464.891 129.13638 Q 516.54553 232.4455 516.54553 284.10007 L 516.54553 361.58188 L 516.54553 490.7183 Q 516.54553 594.0274 464.891 568.20013 Q 439.06372 542.37286 309.92734 542.37286 Q 180.79094 542.37286 103.30911 490.7183 Q 51.654556 439.06372 -1.8189894E-12 335.7546 Q -1.8189894E-12 232.4455 -1.8189894E-12 180.79094 L -1.8189894E-12 154.96367 L 25.827278 154.96367 L 25.827278 129.13638 L 25.827278 129.13638 L 51.654556 129.13638 L 129.13638 77.481834 Q 232.4455 25.827278 232.4455 0.0 z" svg:height="5.682001mm" draw:style-name="style-270" svg:viewBox="0.0 0.0 516.54553 568.20013" svg:width="5.165456mm" svg:x="89.36238mm" svg:y="104.08393mm"/>
          <draw:path svg:d="M 490.7183 -9.094947E-13 L 490.7183 -9.094947E-13 L 1007.26385 -9.094947E-13 L 1523.8094 -9.094947E-13 L 1523.8094 77.481834 Q 1497.9822 154.96367 1497.9822 154.96367 L 1497.9822 180.79094 L 1317.1912 206.61823 Q 1136.4003 258.27277 1136.4003 258.27277 Q 1136.4003 284.10007 1110.573 335.7546 L 1110.573 387.40918 L 1110.573 387.40918 Q 1084.7457 387.40918 1058.9185 413.23645 Q 1033.0911 413.23645 1033.0911 439.06372 Q 1033.0911 464.891 955.6093 516.54553 Q 903.9547 568.20013 903.9547 516.54553 Q 903.9547 490.7183 878.12744 516.54553 Q 826.4729 516.54553 800.6456 516.54553 L 774.81836 490.7183 L 774.81836 490.7183 L 774.81836 490.7183 L 774.81836 361.58188 Q 774.81836 232.4455 748.9911 232.4455 Q 748.9911 206.61823 413.23645 206.61823 L 103.30911 180.79094 L 77.481834 180.79094 L 51.654556 206.61823 L 51.654556 206.61823 L 25.827278 206.61823 L 25.827278 206.61823 L 0.0 206.61823 L 0.0 180.79094 L 0.0 154.96367 L 25.827278 154.96367 L 51.654556 154.96367 L 51.654556 129.13638 L 51.654556 129.13638 L 77.481834 129.13638 L 77.481834 103.30911 L 77.481834 103.30911 L 103.30911 103.30911 L 103.30911 103.30911 L 103.30911 103.30911 L 103.30911 77.481834 L 103.30911 77.481834 L 129.13638 77.481834 L 129.13638 51.654556 L 129.13638 51.654556 L 154.96367 51.654556 L 154.96367 51.654556 L 154.96367 51.654556 L 309.92734 25.827278 Q 490.7183 -9.094947E-13 490.7183 -9.094947E-13 z" svg:height="5.165456mm" draw:style-name="style-271" svg:viewBox="0.0 0.0 1523.8094 516.54553" svg:width="15.238094mm" svg:x="18.59564mm" svg:y="79.54802mm"/>
          <draw:path svg:d="M 258.27277 25.827278 L 309.92734 25.827278 L 361.58188 0.0 L 387.40918 0.0 L 387.40918 0.0 Q 387.40918 25.827278 413.23645 25.827278 L 413.23645 25.827278 L 516.54553 51.654556 Q 594.0274 77.481834 671.5092 77.481834 L 723.16376 77.481834 L 723.16376 129.13638 Q 723.16376 154.96367 748.9911 180.79094 Q 774.81836 206.61823 774.81836 232.4455 Q 748.9911 232.4455 774.81836 258.27277 Q 800.6456 258.27277 800.6456 284.10007 L 800.6456 309.92734 L 774.81836 309.92734 Q 748.9911 284.10007 568.20013 284.10007 Q 413.23645 284.10007 258.27277 284.10007 L 129.13638 335.7546 L 129.13638 335.7546 L 103.30911 335.7546 L 103.30911 335.7546 L 103.30911 335.7546 L 77.481834 335.7546 L 51.654556 335.7546 L 25.827278 335.7546 L 9.094947E-13 335.7546 L 9.094947E-13 309.92734 L 9.094947E-13 284.10007 L 25.827278 284.10007 L 25.827278 284.10007 L 51.654556 258.27277 L 77.481834 232.4455 L 77.481834 232.4455 L 103.30911 232.4455 L 103.30911 206.61823 L 103.30911 180.79094 L 154.96367 180.79094 Q 232.4455 180.79094 206.61823 129.13638 L 180.79094 103.30911 L 180.79094 103.30911 Q 206.61823 103.30911 206.61823 77.481834 Q 206.61823 25.827278 258.27277 25.827278 z" svg:height="3.357546mm" draw:style-name="style-272" svg:viewBox="0.0 0.0 800.6456 335.7546" svg:width="8.006456mm" svg:x="81.6142mm" svg:y="184.1485mm"/>
          <draw:path svg:d="M 748.9911 0.0 L 774.81836 0.0 L 774.81836 0.0 L 774.81836 0.0 L 826.4729 25.827278 Q 878.12744 25.827278 1188.0548 51.654556 Q 1472.1549 51.654556 1472.1549 25.827278 Q 1472.1549 0.0 1523.8094 25.827278 Q 1575.464 77.481834 1652.9458 77.481834 L 1704.6003 77.481834 L 1730.4276 77.481834 L 1756.2549 77.481834 L 1756.2549 51.654556 L 1756.2549 51.654556 L 1782.0822 51.654556 L 1782.0822 77.481834 L 1833.7367 77.481834 Q 1885.3912 77.481834 1885.3912 103.30911 Q 1885.3912 129.13638 2014.5277 103.30911 Q 2143.664 77.481834 2169.4915 77.481834 Q 2169.4915 77.481834 2324.455 77.481834 L 2453.5913 77.481834 L 2608.5552 129.13638 Q 2737.6914 180.79094 2737.6914 180.79094 Q 2737.6914 206.61823 2737.6914 206.61823 L 2737.6914 206.61823 L 2737.6914 232.4455 Q 2737.6914 258.27277 2737.6914 258.27277 L 2737.6914 258.27277 L 2737.6914 284.10007 Q 2737.6914 309.92734 2686.0369 284.10007 Q 2634.3823 258.27277 2634.3823 284.10007 Q 2634.3823 309.92734 2582.7278 309.92734 L 2556.9006 309.92734 L 2556.9006 335.7546 L 2556.9006 361.58188 L 2634.3823 387.40918 Q 2737.6914 413.23645 2737.6914 439.06372 Q 2763.5188 490.7183 2789.346 490.7183 Q 2841.0005 490.7183 2892.655 516.54553 L 2970.137 516.54553 L 2970.137 542.37286 L 2970.137 568.20013 L 2944.3098 568.20013 L 2918.4824 594.0274 L 2918.4824 594.0274 L 2944.3098 594.0274 L 2944.3098 594.0274 L 2944.3098 594.0274 L 2944.3098 619.8547 L 2944.3098 619.8547 L 2970.137 645.68195 L 2970.137 645.68195 L 2892.655 645.68195 L 2815.1733 645.68195 L 2815.1733 671.5092 L 2815.1733 671.5092 L 1601.2913 671.5092 L 387.40918 671.5092 L 387.40918 671.5092 L 387.40918 645.68195 L 413.23645 645.68195 L 439.06372 645.68195 L 439.06372 619.8547 L 413.23645 619.8547 L 413.23645 594.0274 L 413.23645 568.20013 L 387.40918 568.20013 L 361.58188 542.37286 L 387.40918 542.37286 L 413.23645 542.37286 L 361.58188 516.54553 Q 309.92734 490.7183 258.27277 490.7183 Q 232.4455 490.7183 232.4455 464.891 Q 232.4455 439.06372 154.96367 439.06372 L 103.30911 439.06372 L 77.481834 439.06372 L 77.481834 439.06372 L 51.654556 413.23645 L -3.6379788E-12 387.40918 L -3.6379788E-12 387.40918 L -3.6379788E-12 387.40918 L 25.827278 387.40918 L 25.827278 387.40918 L 25.827278 361.58188 L 51.654556 361.58188 L 51.654556 335.7546 L 51.654556 284.10007 L 77.481834 284.10007 L 77.481834 284.10007 L 103.30911 258.27277 Q 154.96367 232.4455 154.96367 232.4455 L 154.96367 232.4455 L 129.13638 206.61823 Q 103.30911 180.79094 103.30911 180.79094 L 103.30911 180.79094 L 77.481834 180.79094 L 77.481834 180.79094 L 77.481834 154.96367 L 51.654556 154.96367 L 51.654556 154.96367 L 51.654556 129.13638 L 51.654556 129.13638 L 51.654556 129.13638 L 154.96367 103.30911 Q 258.27277 77.481834 439.06372 51.654556 Q 619.8547 25.827278 671.5092 25.827278 L 748.9911 25.827278 L 748.9911 0.0 z" svg:height="6.715092mm" draw:style-name="style-273" svg:viewBox="0.0 0.0 2970.137 671.5092" svg:width="29.70137mm" svg:x="191.6384mm" svg:y="201.71104mm"/>
          <draw:path svg:d="M 439.06372 0.0 L 439.06372 0.0 L 439.06372 0.0 L 464.891 0.0 L 439.06372 25.827278 Q 387.40918 51.654556 413.23645 103.30911 Q 439.06372 154.96367 490.7183 154.96367 Q 516.54553 154.96367 516.54553 180.79094 Q 516.54553 206.61823 490.7183 206.61823 Q 464.891 206.61823 464.891 232.4455 Q 490.7183 258.27277 490.7183 258.27277 L 490.7183 258.27277 L 490.7183 284.10007 Q 490.7183 284.10007 490.7183 309.92734 Q 490.7183 309.92734 413.23645 335.7546 L 309.92734 361.58188 L 206.61823 361.58188 L 103.30911 361.58188 L 103.30911 361.58188 L 103.30911 335.7546 L 129.13638 335.7546 L 154.96367 309.92734 L 129.13638 309.92734 L 77.481834 309.92734 L 77.481834 309.92734 L 77.481834 284.10007 L 103.30911 258.27277 L 103.30911 232.4455 L 51.654556 232.4455 L 0.0 206.61823 L 103.30911 180.79094 Q 206.61823 154.96367 232.4455 103.30911 Q 284.10007 25.827278 335.7546 0.0 Q 413.23645 0.0 439.06372 0.0 z" svg:height="3.615819mm" draw:style-name="style-274" svg:viewBox="0.0 0.0 516.54553 361.58188" svg:width="5.165456mm" svg:x="85.48829mm" svg:y="152.38094mm"/>
          <draw:path svg:d="M 1885.3912 25.827278 L 1988.7004 25.827278 L 1988.7004 25.827278 L 1988.7004 25.827278 L 1988.7004 51.654556 L 1988.7004 51.654556 L 2014.5277 51.654556 L 2014.5277 77.481834 L 2014.5277 77.481834 L 1988.7004 77.481834 L 1988.7004 77.481834 L 1988.7004 77.481834 L 1988.7004 103.30911 L 1988.7004 103.30911 L 2014.5277 103.30911 L 2014.5277 129.13638 L 2066.1821 129.13638 Q 2143.664 154.96367 2143.664 180.79094 Q 2143.664 206.61823 2195.3186 232.4455 Q 2246.9731 232.4455 2221.146 309.92734 Q 2195.3186 387.40918 2195.3186 439.06372 L 2195.3186 490.7183 L 2221.146 490.7183 L 2221.146 490.7183 L 2246.9731 490.7183 L 2272.8005 490.7183 L 2298.6277 516.54553 Q 2298.6277 516.54553 2324.455 490.7183 Q 2324.455 464.891 2401.9368 490.7183 Q 2505.2458 490.7183 2556.9006 542.37286 Q 2582.7278 542.37286 2711.8643 594.0274 Q 2815.1733 619.8547 2841.0005 671.5092 Q 2866.828 723.16376 2841.0005 774.81836 Q 2815.1733 826.4729 2841.0005 826.4729 Q 2866.828 852.3002 2892.655 852.3002 L 2918.4824 852.3002 L 2918.4824 878.12744 L 2918.4824 878.12744 L 2866.828 878.12744 L 2841.0005 903.9547 L 2841.0005 903.9547 L 2866.828 903.9547 L 2866.828 903.9547 L 2866.828 903.9547 L 2866.828 929.782 L 2866.828 929.782 L 2892.655 955.6093 L 2918.4824 981.4366 L 2918.4824 1007.26385 L 2918.4824 1007.26385 L 2866.828 1058.9185 Q 2815.1733 1110.573 2789.346 1136.4003 Q 2789.346 1162.2275 2737.6914 1188.0548 Q 2660.2097 1213.8821 2634.3823 1265.5366 Q 2608.5552 1343.0184 2582.7278 1368.8457 L 2582.7278 1368.8457 L 2556.9006 1368.8457 Q 2505.2458 1368.8457 2453.5913 1368.8457 Q 2427.7642 1368.8457 2272.8005 1420.5002 Q 2117.837 1472.1549 2092.0095 1523.8094 Q 2092.0095 1601.2913 1937.0459 1601.2913 L 1807.9094 1575.464 L 1833.7367 1601.2913 L 1885.3912 1627.1185 L 1885.3912 1627.1185 L 1885.3912 1627.1185 L 1859.564 1627.1185 L 1859.564 1652.9458 L 1833.7367 1652.9458 Q 1782.0822 1652.9458 1756.2549 1678.7731 Q 1730.4276 1678.7731 1756.2549 1730.4276 Q 1782.0822 1782.0822 1730.4276 1807.9094 Q 1678.7731 1833.7367 1678.7731 1833.7367 L 1678.7731 1833.7367 L 1678.7731 1833.7367 L 1652.9458 1833.7367 L 1575.464 1833.7367 L 1523.8094 1833.7367 L 1523.8094 1859.564 L 1523.8094 1859.564 L 1523.8094 1859.564 Q 1523.8094 1859.564 1497.9822 1833.7367 Q 1497.9822 1782.0822 1420.5002 1756.2549 Q 1368.8457 1730.4276 1368.8457 1756.2549 Q 1368.8457 1782.0822 1343.0184 1782.0822 Q 1317.1912 1782.0822 1265.5366 1833.7367 Q 1213.8821 1885.3912 1136.4003 1885.3912 Q 1033.0911 1911.2186 1033.0911 1885.3912 Q 1007.26385 1859.564 1007.26385 1885.3912 Q 981.4366 1885.3912 852.3002 1911.2186 L 748.9911 1911.2186 L 723.16376 1911.2186 L 723.16376 1911.2186 L 723.16376 1885.3912 Q 697.3365 1859.564 697.3365 1833.7367 Q 645.68195 1807.9094 697.3365 1730.4276 Q 697.3365 1678.7731 697.3365 1627.1185 L 697.3365 1601.2913 L 671.5092 1601.2913 Q 645.68195 1601.2913 645.68195 1627.1185 Q 619.8547 1678.7731 542.37286 1575.464 L 490.7183 1523.8094 L 490.7183 1523.8094 L 490.7183 1523.8094 L 464.891 1523.8094 L 464.891 1523.8094 L 439.06372 1523.8094 L 439.06372 1523.8094 L 413.23645 1523.8094 L 387.40918 1523.8094 L 335.7546 1549.6367 L 309.92734 1549.6367 L 309.92734 1523.8094 L 309.92734 1472.1549 L 309.92734 1472.1549 L 335.7546 1472.1549 L 335.7546 1472.1549 L 335.7546 1472.1549 L 335.7546 1472.1549 L 361.58188 1472.1549 L 439.06372 1472.1549 L 542.37286 1472.1549 L 568.20013 1472.1549 L 594.0274 1472.1549 L 594.0274 1472.1549 L 594.0274 1472.1549 L 594.0274 1420.5002 L 594.0274 1394.673 L 594.0274 1394.673 L 594.0274 1368.8457 L 594.0274 1368.8457 L 594.0274 1368.8457 L 568.20013 1343.0184 L 542.37286 1317.1912 L 542.37286 1291.3639 L 542.37286 1265.5366 L 490.7183 1265.5366 L 439.06372 1265.5366 L 387.40918 1265.5366 Q 309.92734 1265.5366 309.92734 1265.5366 Q 284.10007 1265.5366 309.92734 1239.7094 Q 335.7546 1213.8821 258.27277 1188.0548 Q 206.61823 1162.2275 180.79094 1213.8821 L 129.13638 1265.5366 L 77.481834 1265.5366 L 51.654556 1265.5366 L 51.654556 1239.7094 L 25.827278 1213.8821 L 25.827278 1213.8821 L 25.827278 1213.8821 L 25.827278 1188.0548 L 25.827278 1188.0548 L 51.654556 1188.0548 L 51.654556 1162.2275 L 51.654556 1162.2275 L 25.827278 1162.2275 L 25.827278 1162.2275 L 25.827278 1162.2275 L 25.827278 1136.4003 L 25.827278 1136.4003 L 51.654556 1136.4003 L 51.654556 1110.573 L 25.827278 1110.573 L 1.8189894E-12 1110.573 L 1.8189894E-12 1084.7457 L 1.8189894E-12 1084.7457 L 1.8189894E-12 1084.7457 L 1.8189894E-12 1058.9185 L 25.827278 1058.9185 L 51.654556 1058.9185 L 77.481834 1058.9185 Q 129.13638 1058.9185 154.96367 1033.0911 Q 180.79094 981.4366 154.96367 981.4366 Q 129.13638 955.6093 129.13638 929.782 Q 103.30911 903.9547 180.79094 878.12744 Q 258.27277 852.3002 309.92734 774.81836 L 387.40918 697.3365 L 387.40918 671.5092 L 387.40918 645.68195 L 361.58188 619.8547 L 361.58188 594.0274 L 387.40918 594.0274 L 413.23645 594.0274 L 413.23645 568.20013 L 387.40918 568.20013 L 387.40918 542.37286 Q 387.40918 516.54553 413.23645 516.54553 Q 439.06372 516.54553 464.891 464.891 Q 490.7183 439.06372 464.891 413.23645 Q 439.06372 413.23645 439.06372 387.40918 Q 439.06372 361.58188 490.7183 361.58188 Q 542.37286 387.40918 645.68195 387.40918 L 723.16376 387.40918 L 723.16376 361.58188 L 697.3365 361.58188 L 697.3365 335.7546 L 697.3365 309.92734 L 671.5092 309.92734 L 645.68195 284.10007 L 697.3365 284.10007 L 748.9911 284.10007 L 748.9911 258.27277 L 748.9911 232.4455 L 723.16376 206.61823 L 697.3365 180.79094 L 697.3365 180.79094 Q 697.3365 180.79094 645.68195 180.79094 L 568.20013 180.79094 L 568.20013 154.96367 L 542.37286 154.96367 L 542.37286 154.96367 L 542.37286 129.13638 L 542.37286 129.13638 L 542.37286 129.13638 L 516.54553 129.13638 L 516.54553 129.13638 L 516.54553 103.30911 L 516.54553 103.30911 L 516.54553 103.30911 L 516.54553 77.481834 L 594.0274 77.481834 L 671.5092 77.481834 L 671.5092 103.30911 L 671.5092 129.13638 L 826.4729 103.30911 Q 981.4366 77.481834 1136.4003 51.654556 Q 1265.5366 51.654556 1291.3639 25.827278 Q 1291.3639 3.6379788E-12 1394.673 3.6379788E-12 Q 1497.9822 25.827278 1523.8094 3.6379788E-12 L 1549.6367 3.6379788E-12 L 1549.6367 25.827278 L 1549.6367 51.654556 L 1627.1185 51.654556 Q 1678.7731 51.654556 1678.7731 25.827278 Q 1704.6003 -25.827278 1756.2549 3.6379788E-12 Q 1807.9094 25.827278 1885.3912 25.827278 z" svg:height="19.112186mm" draw:style-name="style-275" svg:viewBox="0.0 0.0 2918.4824 1911.2186" svg:width="29.184824mm" svg:x="130.42775mm" svg:y="177.4334mm"/>
          <draw:path svg:d="M 1317.1912 0.0 L 1317.1912 0.0 L 1497.9822 25.827278 Q 1652.9458 25.827278 1911.2186 25.827278 Q 2169.4915 25.827278 2221.146 51.654556 L 2272.8005 77.481834 L 2298.6277 77.481834 L 2324.455 77.481834 L 2350.2822 77.481834 Q 2376.1096 103.30911 2376.1096 154.96367 Q 2401.9368 180.79094 2427.7642 206.61823 Q 2453.5913 206.61823 2453.5913 232.4455 Q 2427.7642 258.27277 2427.7642 284.10007 L 2427.7642 309.92734 L 2453.5913 309.92734 L 2479.4187 309.92734 L 2479.4187 361.58188 L 2479.4187 413.23645 L 2505.2458 413.23645 L 2505.2458 439.06372 L 2531.0732 439.06372 L 2582.7278 439.06372 L 2582.7278 464.891 L 2582.7278 464.891 L 2608.5552 490.7183 L 2608.5552 542.37286 L 2582.7278 542.37286 Q 2556.9006 542.37286 2531.0732 619.8547 L 2531.0732 697.3365 L 2531.0732 697.3365 L 2531.0732 697.3365 L 2505.2458 723.16376 Q 2505.2458 748.9911 2479.4187 748.9911 L 2427.7642 748.9911 L 2453.5913 774.81836 L 2479.4187 800.6456 L 2479.4187 800.6456 L 2479.4187 800.6456 L 2582.7278 852.3002 Q 2686.0369 903.9547 2737.6914 903.9547 L 2763.5188 903.9547 L 2763.5188 981.4366 Q 2737.6914 1058.9185 2763.5188 1084.7457 Q 2763.5188 1110.573 2789.346 1110.573 L 2789.346 1110.573 L 2789.346 1162.2275 L 2789.346 1239.7094 L 2763.5188 1239.7094 L 2737.6914 1265.5366 L 2737.6914 1265.5366 L 2737.6914 1265.5366 L 2737.6914 1317.1912 L 2737.6914 1368.8457 L 2737.6914 1368.8457 L 2737.6914 1394.673 L 2737.6914 1394.673 Q 2711.8643 1420.5002 2686.0369 1420.5002 Q 2686.0369 1420.5002 2582.7278 1420.5002 Q 2479.4187 1368.8457 2453.5913 1394.673 Q 2427.7642 1420.5002 2401.9368 1420.5002 Q 2350.2822 1420.5002 2324.455 1446.3275 Q 2272.8005 1472.1549 2246.9731 1523.8094 Q 2221.146 1575.464 2169.4915 1549.6367 Q 2143.664 1523.8094 2117.837 1549.6367 Q 2092.0095 1575.464 2092.0095 1601.2913 Q 2092.0095 1652.9458 2014.5277 1678.7731 L 1962.8732 1678.7731 L 1962.8732 1704.6003 L 1962.8732 1730.4276 L 1937.0459 1730.4276 L 1911.2186 1730.4276 L 1937.0459 1756.2549 L 1962.8732 1782.0822 L 1962.8732 1782.0822 L 1962.8732 1782.0822 L 1937.0459 1782.0822 L 1937.0459 1782.0822 L 1937.0459 1807.9094 L 1937.0459 1807.9094 L 1885.3912 1807.9094 L 1833.7367 1833.7367 L 1833.7367 1833.7367 L 1807.9094 1833.7367 L 1807.9094 1833.7367 L 1807.9094 1833.7367 L 1807.9094 1859.564 L 1807.9094 1859.564 L 1782.0822 1885.3912 L 1756.2549 1911.2186 L 1756.2549 1911.2186 L 1756.2549 1911.2186 L 1756.2549 1911.2186 Q 1756.2549 1885.3912 1704.6003 1859.564 Q 1627.1185 1833.7367 1497.9822 1782.0822 Q 1394.673 1730.4276 1394.673 1730.4276 Q 1368.8457 1756.2549 1343.0184 1756.2549 L 1317.1912 1730.4276 L 1265.5366 1730.4276 L 1213.8821 1730.4276 L 1213.8821 1704.6003 Q 1239.7094 1704.6003 1291.3639 1678.7731 Q 1343.0184 1678.7731 1317.1912 1652.9458 Q 1291.3639 1627.1185 1239.7094 1601.2913 Q 1213.8821 1549.6367 1033.0911 1549.6367 Q 878.12744 1523.8094 852.3002 1549.6367 Q 826.4729 1575.464 800.6456 1575.464 Q 748.9911 1575.464 723.16376 1575.464 Q 723.16376 1549.6367 568.20013 1549.6367 Q 413.23645 1523.8094 361.58188 1497.9822 Q 309.92734 1472.1549 206.61823 1446.3275 L 77.481834 1420.5002 L 77.481834 1446.3275 L 77.481834 1472.1549 L 51.654556 1472.1549 L 25.827278 1472.1549 L 25.827278 1446.3275 L 25.827278 1420.5002 L 25.827278 1420.5002 L 25.827278 1420.5002 L 51.654556 1394.673 L 77.481834 1368.8457 L 77.481834 1368.8457 L 103.30911 1368.8457 L 103.30911 1368.8457 L 103.30911 1368.8457 L 51.654556 1343.0184 L 25.827278 1343.0184 L 25.827278 1317.1912 Q 51.654556 1291.3639 25.827278 1265.5366 L 3.6379788E-12 1265.5366 L 3.6379788E-12 1239.7094 L 3.6379788E-12 1213.8821 L 3.6379788E-12 1188.0548 L 3.6379788E-12 1162.2275 L 3.6379788E-12 1188.0548 Q 25.827278 1213.8821 103.30911 1213.8821 L 154.96367 1213.8821 L 154.96367 1162.2275 L 154.96367 1136.4003 L 154.96367 1110.573 Q 154.96367 1058.9185 129.13638 1033.0911 Q 103.30911 1007.26385 103.30911 981.4366 Q 129.13638 955.6093 103.30911 955.6093 Q 77.481834 955.6093 77.481834 929.782 Q 103.30911 903.9547 51.654556 878.12744 Q 25.827278 852.3002 25.827278 774.81836 Q 25.827278 697.3365 77.481834 697.3365 Q 129.13638 697.3365 77.481834 671.5092 Q 51.654556 619.8547 25.827278 542.37286 Q 25.827278 490.7183 51.654556 490.7183 Q 77.481834 490.7183 51.654556 413.23645 L 51.654556 335.7546 L 25.827278 335.7546 L 25.827278 335.7546 L 25.827278 309.92734 L 3.6379788E-12 309.92734 L 3.6379788E-12 309.92734 L 3.6379788E-12 284.10007 L 3.6379788E-12 284.10007 L 3.6379788E-12 284.10007 L 25.827278 284.10007 L 25.827278 258.27277 L 51.654556 258.27277 L 51.654556 258.27277 L 284.10007 284.10007 Q 516.54553 284.10007 594.0274 258.27277 Q 697.3365 232.4455 878.12744 206.61823 Q 1084.7457 180.79094 1136.4003 180.79094 L 1213.8821 180.79094 L 1213.8821 154.96367 L 1188.0548 129.13638 L 1188.0548 77.481834 L 1188.0548 25.827278 L 1239.7094 25.827278 L 1317.1912 25.827278 L 1317.1912 0.0 z M 2298.6277 154.96367 L 2298.6277 129.13638 L 2298.6277 129.13638 Q 2324.455 129.13638 2324.455 129.13638 Q 2324.455 154.96367 2298.6277 154.96367 z M 2531.0732 490.7183 Q 2479.4187 490.7183 2531.0732 464.891 Q 2556.9006 464.891 2556.9006 490.7183 Q 2556.9006 516.54553 2531.0732 490.7183 z" svg:height="19.112186mm" draw:style-name="style-276" svg:viewBox="0.0 0.0 2789.346 1911.2186" svg:width="27.89346mm" svg:x="277.38498mm" svg:y="142.82484mm"/>
          <draw:path svg:d="M 1368.8457 0.0 L 1368.8457 0.0 L 1652.9458 51.654556 Q 1937.0459 103.30911 2014.5277 51.654556 Q 2117.837 51.654556 2427.7642 51.654556 Q 2737.6914 51.654556 2841.0005 77.481834 Q 2918.4824 103.30911 3073.446 103.30911 Q 3228.4097 77.481834 3228.4097 51.654556 Q 3228.4097 25.827278 3357.5461 51.654556 Q 3486.6826 51.654556 3589.9917 103.30911 Q 3693.3008 154.96367 3848.2644 154.96367 Q 4003.228 206.61823 4132.3643 154.96367 Q 4235.674 103.30911 4261.501 103.30911 Q 4287.328 77.481834 4287.328 77.481834 L 4287.328 51.654556 L 4313.1553 51.654556 L 4338.983 51.654556 L 4313.1553 103.30911 Q 4287.328 154.96367 4338.983 180.79094 Q 4390.637 206.61823 4390.637 232.4455 L 4416.4644 232.4455 L 4416.4644 232.4455 L 4416.4644 258.27277 L 4416.4644 258.27277 L 4442.292 258.27277 L 4442.292 258.27277 L 4442.292 258.27277 L 4468.119 284.10007 L 4493.9463 284.10007 L 4493.9463 284.10007 L 4493.9463 309.92734 L 4468.119 309.92734 L 4442.292 309.92734 L 4468.119 335.7546 L 4493.9463 361.58188 L 4493.9463 464.891 Q 4519.7734 568.20013 4571.428 568.20013 Q 4623.083 568.20013 4648.91 568.20013 L 4674.7373 568.20013 L 4648.91 594.0274 L 4623.083 619.8547 L 4597.2554 619.8547 L 4571.428 619.8547 L 4571.428 645.68195 L 4545.601 645.68195 L 4545.601 645.68195 L 4545.601 671.5092 L 4545.601 671.5092 L 4545.601 671.5092 L 4519.7734 697.3365 L 4519.7734 723.16376 L 4545.601 723.16376 L 4571.428 723.16376 L 4597.2554 748.9911 L 4597.2554 748.9911 L 4597.2554 748.9911 L 4597.2554 774.81836 L 4545.601 774.81836 Q 4493.9463 774.81836 4390.637 723.16376 Q 4261.501 723.16376 4235.674 697.3365 Q 4235.674 671.5092 4184.019 671.5092 Q 4158.192 671.5092 4158.192 697.3365 Q 4132.3643 723.16376 4158.192 774.81836 Q 4158.192 826.4729 4029.0554 826.4729 L 3874.0918 852.3002 L 3874.0918 903.9547 Q 3899.919 981.4366 3951.5735 1007.26385 Q 3977.401 1033.0911 4003.228 1058.9185 L 4003.228 1084.7457 L 3951.5735 1084.7457 Q 3899.919 1084.7457 3925.7463 1110.573 L 3951.5735 1136.4003 L 3925.7463 1136.4003 Q 3899.919 1136.4003 3874.0918 1162.2275 Q 3874.0918 1188.0548 3719.128 1213.8821 Q 3564.1643 1239.7094 3512.5098 1239.7094 Q 3486.6826 1239.7094 3486.6826 1291.3639 Q 3486.6826 1317.1912 3409.2007 1291.3639 Q 3331.7188 1239.7094 3254.237 1291.3639 L 3176.7551 1291.3639 L 3150.928 1291.3639 L 3099.2734 1291.3639 L 3099.2734 1291.3639 L 3099.2734 1291.3639 L 3073.446 1317.1912 L 3073.446 1343.0184 L 3099.2734 1343.0184 L 3125.1006 1343.0184 L 3125.1006 1394.673 L 3125.1006 1446.3275 L 3150.928 1446.3275 Q 3150.928 1472.1549 3150.928 1472.1549 Q 3150.928 1497.9822 3150.928 1497.9822 L 3150.928 1497.9822 L 3150.928 1497.9822 Q 3125.1006 1497.9822 3150.928 1523.8094 L 3150.928 1523.8094 L 3150.928 1523.8094 Q 3150.928 1549.6367 3150.928 1549.6367 L 3176.7551 1549.6367 L 3176.7551 1601.2913 Q 3150.928 1627.1185 3099.2734 1652.9458 Q 3047.619 1678.7731 3047.619 1704.6003 L 3047.619 1756.2549 L 3047.619 1756.2549 L 3021.7915 1756.2549 L 3047.619 1782.0822 L 3073.446 1782.0822 L 3073.446 1782.0822 Q 3073.446 1807.9094 3047.619 1807.9094 L 3021.7915 1807.9094 L 2918.4824 1807.9094 Q 2815.1733 1807.9094 2815.1733 1782.0822 Q 2815.1733 1756.2549 2789.346 1756.2549 L 2763.5188 1756.2549 L 2737.6914 1730.4276 L 2686.0369 1730.4276 L 2634.3823 1730.4276 L 2582.7278 1704.6003 L 2582.7278 1704.6003 L 2582.7278 1704.6003 L 2556.9006 1704.6003 L 2556.9006 1704.6003 L 2556.9006 1678.7731 L 2582.7278 1678.7731 L 2582.7278 1678.7731 L 2582.7278 1652.9458 L 2582.7278 1652.9458 L 2582.7278 1652.9458 L 2608.5552 1652.9458 Q 2608.5552 1652.9458 2634.3823 1627.1185 L 2634.3823 1601.2913 L 2660.2097 1601.2913 L 2686.0369 1601.2913 L 2686.0369 1601.2913 Q 2686.0369 1601.2913 2711.8643 1549.6367 L 2737.6914 1523.8094 L 2737.6914 1497.9822 L 2737.6914 1497.9822 L 2711.8643 1497.9822 L 2711.8643 1497.9822 L 2686.0369 1472.1549 L 2660.2097 1446.3275 L 2634.3823 1446.3275 Q 2608.5552 1446.3275 2608.5552 1420.5002 L 2582.7278 1394.673 L 2582.7278 1394.673 L 2582.7278 1394.673 L 2531.0732 1420.5002 Q 2453.5913 1420.5002 2453.5913 1394.673 Q 2427.7642 1343.0184 2427.7642 1368.8457 Q 2401.9368 1394.673 2298.6277 1394.673 L 2195.3186 1394.673 L 2195.3186 1368.8457 L 2195.3186 1368.8457 L 2221.146 1368.8457 Q 2246.9731 1343.0184 2246.9731 1317.1912 Q 2272.8005 1291.3639 2221.146 1239.7094 L 2169.4915 1188.0548 L 2117.837 1188.0548 Q 2040.355 1188.0548 1937.0459 1239.7094 Q 1833.7367 1291.3639 1704.6003 1291.3639 Q 1575.464 1291.3639 1446.3275 1265.5366 Q 1291.3639 1239.7094 1084.7457 1239.7094 Q 903.9547 1265.5366 903.9547 1188.0548 Q 878.12744 1110.573 671.5092 1058.9185 Q 464.891 1033.0911 490.7183 1007.26385 Q 516.54553 981.4366 464.891 981.4366 Q 413.23645 955.6093 439.06372 929.782 Q 464.891 929.782 309.92734 878.12744 Q 154.96367 826.4729 180.79094 800.6456 Q 206.61823 774.81836 154.96367 671.5092 L 77.481834 568.20013 L 51.654556 568.20013 L 0.0 568.20013 L 0.0 568.20013 L 0.0 568.20013 L 103.30911 542.37286 L 206.61823 516.54553 L 180.79094 516.54553 Q 154.96367 516.54553 180.79094 464.891 Q 206.61823 387.40918 206.61823 361.58188 Q 180.79094 361.58188 154.96367 335.7546 L 154.96367 309.92734 L 180.79094 284.10007 Q 206.61823 258.27277 206.61823 258.27277 L 206.61823 258.27277 L 180.79094 258.27277 L 180.79094 258.27277 L 568.20013 180.79094 Q 929.782 103.30911 1084.7457 103.30911 Q 1239.7094 103.30911 1265.5366 103.30911 Q 1291.3639 77.481834 1343.0184 51.654556 Q 1343.0184 25.827278 1368.8457 0.0 z M 929.782 1136.4003 Q 929.782 1136.4003 955.6093 1136.4003 Q 955.6093 1136.4003 929.782 1136.4003 Q 929.782 1136.4003 929.782 1136.4003 z" svg:height="18.079094mm" draw:style-name="style-277" svg:viewBox="0.0 0.0 4674.7373 1807.9094" svg:width="46.74737mm" svg:x="115.70621mm" svg:y="122.421295mm"/>
          <draw:path svg:d="M 2686.0369 25.827278 L 2711.8643 0.0 L 2763.5188 0.0 L 2815.1733 0.0 L 2815.1733 0.0 Q 2815.1733 0.0 2841.0005 25.827278 L 2841.0005 25.827278 L 2841.0005 51.654556 Q 2841.0005 51.654556 2866.828 51.654556 L 2866.828 25.827278 L 2944.3098 51.654556 Q 2995.9644 103.30911 3099.2734 77.481834 Q 3228.4097 51.654556 3254.237 51.654556 Q 3280.0642 51.654556 3280.0642 77.481834 Q 3280.0642 103.30911 3305.8916 103.30911 Q 3357.5461 103.30911 3357.5461 154.96367 Q 3357.5461 206.61823 3383.3735 206.61823 L 3383.3735 232.4455 L 3331.7188 258.27277 Q 3280.0642 258.27277 3305.8916 309.92734 Q 3357.5461 335.7546 3357.5461 387.40918 Q 3409.2007 439.06372 3383.3735 464.891 Q 3383.3735 490.7183 3435.028 516.54553 Q 3460.8552 542.37286 3460.8552 568.20013 Q 3460.8552 619.8547 3435.028 619.8547 Q 3409.2007 619.8547 3435.028 645.68195 Q 3460.8552 671.5092 3615.8188 748.9911 Q 3770.7825 826.4729 3770.7825 878.12744 Q 3744.9553 929.782 3822.4373 955.6093 Q 3925.7463 981.4366 3899.919 1033.0911 Q 3874.0918 1084.7457 3822.4373 1084.7457 Q 3796.6099 1084.7457 3822.4373 1188.0548 Q 3874.0918 1291.3639 3977.401 1291.3639 Q 4054.8826 1317.1912 4054.8826 1343.0184 L 4054.8826 1368.8457 L 4080.71 1368.8457 L 4106.537 1394.673 L 4080.71 1394.673 L 4054.8826 1394.673 L 4054.8826 1446.3275 Q 4029.0554 1472.1549 3951.5735 1497.9822 L 3874.0918 1549.6367 L 3874.0918 1549.6367 L 3874.0918 1549.6367 L 3899.919 1549.6367 L 3899.919 1575.464 L 3899.919 1601.2913 Q 3899.919 1652.9458 3925.7463 1652.9458 Q 3925.7463 1652.9458 3977.401 1678.7731 L 4003.228 1704.6003 L 4003.228 1704.6003 L 3977.401 1704.6003 L 3977.401 1704.6003 L 3977.401 1704.6003 L 3951.5735 1704.6003 L 3925.7463 1704.6003 L 3925.7463 1704.6003 L 3925.7463 1704.6003 L 3899.919 1704.6003 L 3899.919 1704.6003 L 3848.2644 1704.6003 Q 3796.6099 1704.6003 3719.128 1704.6003 Q 3667.4734 1756.2549 3564.1643 1756.2549 Q 3460.8552 1756.2549 3460.8552 1782.0822 Q 3486.6826 1807.9094 3435.028 1807.9094 Q 3409.2007 1833.7367 3409.2007 1859.564 Q 3435.028 1859.564 3409.2007 1911.2186 Q 3409.2007 1962.8732 3383.3735 1962.8732 Q 3357.5461 1937.0459 3228.4097 1962.8732 L 3125.1006 1962.8732 L 3125.1006 1937.0459 Q 3125.1006 1911.2186 3150.928 1911.2186 Q 3176.7551 1911.2186 3176.7551 1859.564 L 3176.7551 1807.9094 L 3125.1006 1807.9094 Q 3073.446 1807.9094 2944.3098 1807.9094 Q 2841.0005 1859.564 2841.0005 1807.9094 Q 2815.1733 1782.0822 2737.6914 1782.0822 Q 2634.3823 1782.0822 2634.3823 1859.564 Q 2634.3823 1911.2186 2556.9006 1911.2186 L 2479.4187 1937.0459 L 2479.4187 1911.2186 Q 2479.4187 1911.2186 2453.5913 1911.2186 L 2453.5913 1911.2186 L 2427.7642 1911.2186 Q 2427.7642 1911.2186 2350.2822 1833.7367 Q 2272.8005 1756.2549 2014.5277 1756.2549 L 1782.0822 1756.2549 L 1756.2549 1756.2549 L 1704.6003 1756.2549 L 1756.2549 1833.7367 Q 1807.9094 1885.3912 1807.9094 1911.2186 L 1807.9094 1937.0459 L 1782.0822 1937.0459 L 1782.0822 1962.8732 L 1756.2549 1962.8732 L 1704.6003 1962.8732 L 1601.2913 1937.0459 L 1472.1549 1911.2186 L 1446.3275 1911.2186 L 1420.5002 1911.2186 L 1394.673 1937.0459 L 1343.0184 1937.0459 L 1343.0184 1937.0459 Q 1343.0184 1911.2186 1317.1912 1911.2186 L 1291.3639 1911.2186 L 1291.3639 1885.3912 L 1291.3639 1885.3912 L 1291.3639 1859.564 Q 1291.3639 1859.564 1317.1912 1859.564 Q 1343.0184 1833.7367 1343.0184 1756.2549 Q 1343.0184 1678.7731 1343.0184 1652.9458 L 1343.0184 1627.1185 L 1368.8457 1627.1185 L 1368.8457 1601.2913 L 1343.0184 1601.2913 Q 1291.3639 1601.2913 1239.7094 1601.2913 Q 1188.0548 1601.2913 1033.0911 1549.6367 Q 852.3002 1497.9822 852.3002 1472.1549 Q 852.3002 1446.3275 800.6456 1446.3275 Q 748.9911 1446.3275 723.16376 1368.8457 Q 723.16376 1291.3639 568.20013 1265.5366 Q 387.40918 1239.7094 361.58188 1213.8821 Q 361.58188 1188.0548 232.4455 1188.0548 L 129.13638 1213.8821 L 129.13638 1188.0548 L 129.13638 1162.2275 L 103.30911 1162.2275 L 51.654556 1162.2275 L 51.654556 1136.4003 L 51.654556 1110.573 L 77.481834 1110.573 L 77.481834 1084.7457 L 51.654556 1084.7457 L 0.0 1084.7457 L 0.0 1084.7457 L 0.0 1084.7457 L 0.0 1058.9185 L 0.0 1058.9185 L 25.827278 1058.9185 L 25.827278 1033.0911 L 25.827278 1033.0911 L 51.654556 1033.0911 L 51.654556 1007.26385 L 51.654556 981.4366 L 103.30911 981.4366 Q 180.79094 981.4366 309.92734 929.782 Q 413.23645 878.12744 361.58188 852.3002 Q 309.92734 826.4729 361.58188 800.6456 Q 387.40918 774.81836 490.7183 723.16376 Q 568.20013 697.3365 594.0274 645.68195 Q 619.8547 594.0274 774.81836 542.37286 Q 955.6093 464.891 1084.7457 490.7183 Q 1239.7094 490.7183 1239.7094 464.891 Q 1265.5366 413.23645 1575.464 387.40918 Q 1859.564 335.7546 2040.355 309.92734 Q 2221.146 309.92734 2246.9731 232.4455 Q 2272.8005 180.79094 2221.146 180.79094 Q 2195.3186 154.96367 2272.8005 154.96367 Q 2324.455 154.96367 2324.455 129.13638 Q 2350.2822 103.30911 2376.1096 77.481834 L 2427.7642 77.481834 L 2479.4187 77.481834 Q 2505.2458 103.30911 2582.7278 103.30911 L 2634.3823 103.30911 L 2660.2097 103.30911 L 2686.0369 103.30911 L 2737.6914 103.30911 L 2789.346 103.30911 L 2737.6914 77.481834 Q 2686.0369 51.654556 2660.2097 51.654556 L 2634.3823 51.654556 L 2686.0369 25.827278 z" svg:height="19.62873mm" draw:style-name="style-278" svg:viewBox="0.0 0.0 4106.537 1962.8732" svg:width="41.065372mm" svg:x="236.06133mm" svg:y="166.32767mm"/>
          <draw:path svg:d="M 2582.7278 206.61823 L 2634.3823 206.61823 L 2634.3823 180.79094 L 2660.2097 180.79094 L 2660.2097 180.79094 L 2660.2097 206.61823 L 2660.2097 206.61823 L 2660.2097 206.61823 L 2686.0369 180.79094 L 2711.8643 154.96367 L 2711.8643 154.96367 L 2711.8643 154.96367 L 2737.6914 129.13638 L 2763.5188 129.13638 L 2763.5188 51.654556 L 2763.5188 0.0 L 2815.1733 0.0 L 2866.828 0.0 L 2866.828 25.827278 L 2866.828 25.827278 L 2970.137 51.654556 Q 3073.446 103.30911 3099.2734 154.96367 Q 3125.1006 232.4455 3176.7551 232.4455 Q 3202.5825 258.27277 3202.5825 258.27277 L 3202.5825 258.27277 L 3202.5825 258.27277 Q 3176.7551 258.27277 3176.7551 258.27277 L 3176.7551 284.10007 L 3150.928 258.27277 Q 3125.1006 258.27277 3150.928 335.7546 Q 3176.7551 413.23645 3099.2734 439.06372 Q 3021.7915 464.891 3021.7915 490.7183 Q 2995.9644 542.37286 2918.4824 542.37286 Q 2866.828 542.37286 2841.0005 594.0274 Q 2815.1733 671.5092 2556.9006 800.6456 Q 2298.6277 955.6093 2195.3186 1007.26385 Q 2066.1821 1084.7457 1937.0459 1084.7457 L 1833.7367 1084.7457 L 1807.9094 1110.573 L 1782.0822 1136.4003 L 1807.9094 1136.4003 L 1833.7367 1136.4003 L 1885.3912 1162.2275 L 1911.2186 1188.0548 L 1911.2186 1188.0548 L 1911.2186 1188.0548 L 1678.7731 1188.0548 L 1420.5002 1188.0548 L 1368.8457 1188.0548 Q 1291.3639 1188.0548 1291.3639 1213.8821 Q 1265.5366 1239.7094 1265.5366 1291.3639 L 1265.5366 1368.8457 L 1239.7094 1368.8457 L 1239.7094 1368.8457 L 1239.7094 1343.0184 L 1213.8821 1317.1912 L 1213.8821 1317.1912 L 1213.8821 1343.0184 L 1213.8821 1343.0184 L 1213.8821 1343.0184 L 1188.0548 1317.1912 L 1162.2275 1291.3639 L 1162.2275 1239.7094 Q 1162.2275 1213.8821 1084.7457 1213.8821 Q 1033.0911 1213.8821 1007.26385 1136.4003 Q 981.4366 1084.7457 955.6093 1110.573 Q 929.782 1136.4003 878.12744 1136.4003 Q 826.4729 1136.4003 826.4729 1110.573 Q 826.4729 1084.7457 748.9911 1084.7457 Q 645.68195 1084.7457 568.20013 1084.7457 Q 490.7183 1033.0911 490.7183 1058.9185 Q 464.891 1084.7457 413.23645 1084.7457 L 361.58188 1084.7457 L 361.58188 1058.9185 L 335.7546 1058.9185 L 335.7546 1033.0911 Q 335.7546 1007.26385 361.58188 981.4366 L 387.40918 981.4366 L 387.40918 929.782 L 387.40918 903.9547 L 387.40918 878.12744 L 387.40918 852.3002 L 387.40918 852.3002 L 387.40918 826.4729 L 387.40918 826.4729 L 387.40918 826.4729 L 361.58188 826.4729 L 361.58188 826.4729 L 335.7546 826.4729 L 309.92734 826.4729 L 309.92734 826.4729 L 284.10007 826.4729 L 284.10007 826.4729 Q 284.10007 826.4729 309.92734 774.81836 Q 335.7546 748.9911 309.92734 723.16376 Q 284.10007 723.16376 284.10007 697.3365 Q 284.10007 671.5092 258.27277 697.3365 Q 258.27277 723.16376 180.79094 723.16376 Q 129.13638 697.3365 129.13638 671.5092 Q 129.13638 645.68195 77.481834 645.68195 L 51.654556 671.5092 L 51.654556 645.68195 L 25.827278 645.68195 L 25.827278 645.68195 L 25.827278 619.8547 L 25.827278 619.8547 L 25.827278 619.8547 L 51.654556 619.8547 L 51.654556 619.8547 L 25.827278 594.0274 L 0.0 594.0274 L 0.0 568.20013 L 25.827278 542.37286 L 25.827278 542.37286 L 25.827278 516.54553 L 25.827278 516.54553 L 25.827278 516.54553 L 0.0 516.54553 L 0.0 516.54553 L 0.0 490.7183 L 25.827278 490.7183 L 25.827278 490.7183 L 25.827278 464.891 L 51.654556 464.891 L 77.481834 464.891 L 129.13638 439.06372 L 154.96367 439.06372 L 154.96367 413.23645 L 180.79094 387.40918 L 180.79094 387.40918 L 180.79094 361.58188 L 180.79094 361.58188 L 180.79094 361.58188 L 154.96367 361.58188 L 154.96367 361.58188 L 258.27277 361.58188 Q 361.58188 361.58188 335.7546 361.58188 Q 309.92734 361.58188 335.7546 387.40918 Q 361.58188 387.40918 361.58188 413.23645 L 361.58188 464.891 L 387.40918 464.891 L 413.23645 464.891 L 439.06372 439.06372 Q 490.7183 439.06372 490.7183 387.40918 Q 490.7183 335.7546 594.0274 361.58188 Q 697.3365 361.58188 955.6093 361.58188 Q 1213.8821 361.58188 1239.7094 361.58188 L 1265.5366 361.58188 L 1265.5366 335.7546 L 1265.5366 335.7546 L 1291.3639 335.7546 L 1291.3639 361.58188 L 1317.1912 361.58188 L 1343.0184 361.58188 L 1343.0184 335.7546 Q 1343.0184 309.92734 1317.1912 309.92734 Q 1265.5366 309.92734 1265.5366 284.10007 Q 1265.5366 258.27277 1368.8457 206.61823 Q 1497.9822 154.96367 1523.8094 103.30911 Q 1523.8094 51.654556 1627.1185 25.827278 L 1704.6003 0.0 L 1807.9094 0.0 Q 1911.2186 0.0 1988.7004 0.0 Q 2040.355 0.0 2040.355 77.481834 Q 2040.355 154.96367 2092.0095 154.96367 Q 2169.4915 154.96367 2350.2822 154.96367 Q 2531.0732 206.61823 2582.7278 206.61823 z" svg:height="13.6884575mm" draw:style-name="style-279" svg:viewBox="0.0 0.0 3202.5825 1368.8457" svg:width="32.025826mm" svg:x="21.953186mm" svg:y="102.276024mm"/>
          <draw:path svg:d="M 1343.0184 77.481834 L 1368.8457 77.481834 L 1368.8457 103.30911 L 1394.673 154.96367 L 1394.673 154.96367 L 1394.673 154.96367 L 1394.673 180.79094 L 1394.673 206.61823 L 1368.8457 206.61823 L 1343.0184 206.61823 L 1265.5366 206.61823 Q 1188.0548 206.61823 1136.4003 206.61823 Q 1084.7457 206.61823 1084.7457 232.4455 L 1084.7457 258.27277 L 1084.7457 258.27277 Q 1084.7457 258.27277 955.6093 258.27277 Q 852.3002 258.27277 671.5092 258.27277 Q 464.891 258.27277 258.27277 206.61823 L 25.827278 154.96367 L 25.827278 154.96367 L 0.0 154.96367 L 0.0 154.96367 L 0.0 154.96367 L 0.0 129.13638 L 0.0 129.13638 L 0.0 103.30911 L 0.0 77.481834 L 0.0 77.481834 L 0.0 51.654556 L 77.481834 51.654556 Q 154.96367 51.654556 154.96367 25.827278 Q 154.96367 0.0 180.79094 0.0 L 206.61823 0.0 L 258.27277 0.0 L 309.92734 0.0 L 723.16376 0.0 Q 1162.2275 0.0 1239.7094 51.654556 Q 1291.3639 51.654556 1343.0184 77.481834 z" svg:height="2.582728mm" draw:style-name="style-280" svg:viewBox="0.0 0.0 1394.673 258.27277" svg:width="13.94673mm" svg:x="78.51492mm" svg:y="95.04438mm"/>
          <draw:path svg:d="M 929.782 25.827278 L 955.6093 25.827278 L 955.6093 25.827278 Q 955.6093 25.827278 955.6093 51.654556 L 981.4366 51.654556 L 981.4366 77.481834 L 981.4366 129.13638 L 955.6093 129.13638 L 955.6093 129.13638 L 955.6093 154.96367 L 981.4366 154.96367 L 981.4366 180.79094 L 981.4366 232.4455 L 1084.7457 335.7546 Q 1188.0548 413.23645 1213.8821 439.06372 Q 1213.8821 464.891 1420.5002 490.7183 Q 1652.9458 516.54553 1652.9458 490.7183 Q 1652.9458 464.891 1678.7731 464.891 L 1678.7731 464.891 L 1678.7731 490.7183 L 1704.6003 516.54553 L 1704.6003 516.54553 L 1704.6003 542.37286 L 1704.6003 542.37286 L 1704.6003 542.37286 L 1730.4276 542.37286 L 1730.4276 542.37286 L 1730.4276 568.20013 L 1756.2549 568.20013 L 1756.2549 594.0274 L 1756.2549 619.8547 L 1756.2549 697.3365 L 1756.2549 774.81836 L 1756.2549 774.81836 L 1756.2549 800.6456 L 1782.0822 800.6456 L 1807.9094 800.6456 L 1807.9094 826.4729 L 1807.9094 826.4729 L 1704.6003 826.4729 Q 1575.464 852.3002 955.6093 800.6456 Q 335.7546 748.9911 258.27277 697.3365 L 206.61823 671.5092 L 206.61823 645.68195 L 206.61823 619.8547 L 129.13638 619.8547 L 51.654556 619.8547 L 25.827278 619.8547 L 0.0 619.8547 L 0.0 619.8547 L 0.0 594.0274 L 129.13638 594.0274 Q 258.27277 594.0274 387.40918 361.58188 Q 516.54553 154.96367 516.54553 103.30911 L 490.7183 51.654556 L 490.7183 25.827278 Q 464.891 25.827278 464.891 25.827278 L 464.891 25.827278 L 464.891 25.827278 Q 464.891 -1.8189894E-12 439.06372 -1.8189894E-12 L 439.06372 -1.8189894E-12 L 516.54553 -1.8189894E-12 Q 619.8547 25.827278 723.16376 25.827278 Q 800.6456 77.481834 852.3002 51.654556 Q 903.9547 25.827278 929.782 25.827278 z" svg:height="8.264729mm" draw:style-name="style-281" svg:viewBox="0.0 0.0 1807.9094 826.4729" svg:width="18.079094mm" svg:x="104.3422mm" svg:y="110.28248mm"/>
          <draw:path svg:d="M 671.5092 77.481834 L 748.9911 0.0 L 774.81836 0.0 L 800.6456 0.0 L 1110.573 25.827278 Q 1446.3275 51.654556 1601.2913 232.4455 Q 1782.0822 387.40918 1807.9094 464.891 Q 1833.7367 542.37286 1833.7367 594.0274 L 1833.7367 645.68195 L 1833.7367 671.5092 L 1833.7367 697.3365 L 1807.9094 723.16376 L 1807.9094 748.9911 L 1833.7367 748.9911 L 1885.3912 748.9911 L 1885.3912 748.9911 L 1885.3912 774.81836 L 1833.7367 774.81836 L 1807.9094 774.81836 L 1601.2913 800.6456 L 1394.673 800.6456 L 1317.1912 800.6456 Q 1213.8821 826.4729 1162.2275 852.3002 Q 1110.573 878.12744 697.3365 878.12744 L 258.27277 852.3002 L 258.27277 826.4729 Q 284.10007 826.4729 284.10007 800.6456 L 284.10007 774.81836 L 232.4455 774.81836 L 154.96367 774.81836 L 77.481834 748.9911 L 0.0 748.9911 L 0.0 748.9911 L 0.0 723.16376 L 25.827278 723.16376 L 77.481834 723.16376 L 154.96367 697.3365 Q 232.4455 671.5092 284.10007 671.5092 Q 335.7546 671.5092 361.58188 568.20013 Q 387.40918 464.891 490.7183 309.92734 Q 594.0274 154.96367 671.5092 77.481834 z" svg:height="8.781275mm" draw:style-name="style-282" svg:viewBox="0.0 0.0 1885.3912 878.12744" svg:width="18.853912mm" svg:x="50.879738mm" svg:y="82.64729mm"/>
          <draw:path svg:d="M 154.96367 25.827278 L 180.79094 0.0 L 206.61823 0.0 L 232.4455 25.827278 L 284.10007 25.827278 L 309.92734 25.827278 L 387.40918 77.481834 Q 490.7183 129.13638 490.7183 77.481834 Q 490.7183 51.654556 568.20013 51.654556 Q 645.68195 77.481834 619.8547 77.481834 Q 594.0274 77.481834 594.0274 103.30911 Q 594.0274 129.13638 645.68195 129.13638 Q 723.16376 129.13638 800.6456 129.13638 L 878.12744 129.13638 L 878.12744 103.30911 L 903.9547 77.481834 L 903.9547 77.481834 L 903.9547 77.481834 L 955.6093 103.30911 L 981.4366 103.30911 L 981.4366 129.13638 L 1007.26385 154.96367 L 981.4366 232.4455 Q 981.4366 284.10007 981.4366 309.92734 L 955.6093 309.92734 L 955.6093 309.92734 L 955.6093 335.7546 L 1007.26385 361.58188 Q 1058.9185 387.40918 1084.7457 439.06372 L 1084.7457 464.891 L 1058.9185 490.7183 Q 1033.0911 542.37286 1058.9185 542.37286 L 1110.573 542.37286 L 1110.573 568.20013 L 1110.573 568.20013 L 1084.7457 568.20013 L 1084.7457 594.0274 L 1058.9185 594.0274 L 1058.9185 594.0274 L 1058.9185 568.20013 L 1058.9185 568.20013 L 1033.0911 568.20013 L 1033.0911 594.0274 L 981.4366 594.0274 L 929.782 594.0274 L 929.782 619.8547 L 903.9547 619.8547 L 903.9547 619.8547 L 903.9547 645.68195 L 852.3002 645.68195 L 826.4729 645.68195 L 826.4729 671.5092 L 826.4729 671.5092 L 439.06372 671.5092 L 77.481834 671.5092 L 77.481834 671.5092 L 77.481834 645.68195 L 25.827278 645.68195 L 4.5474735E-13 645.68195 L 4.5474735E-13 594.0274 Q 25.827278 516.54553 25.827278 490.7183 Q 25.827278 439.06372 25.827278 361.58188 Q 25.827278 284.10007 51.654556 232.4455 Q 77.481834 180.79094 103.30911 103.30911 Q 129.13638 51.654556 154.96367 25.827278 z M 955.6093 361.58188 Q 955.6093 361.58188 981.4366 361.58188 Q 981.4366 387.40918 955.6093 387.40918 Q 955.6093 387.40918 955.6093 361.58188 z" svg:height="6.715092mm" draw:style-name="style-283" svg:viewBox="0.0 0.0 1110.573 671.5092" svg:width="11.105729mm" svg:x="29.70137mm" svg:y="201.71104mm"/>
          <draw:path svg:d="M 568.20013 25.827278 L 645.68195 0.0 L 671.5092 0.0 L 697.3365 0.0 L 774.81836 0.0 Q 826.4729 25.827278 826.4729 51.654556 Q 800.6456 103.30911 852.3002 103.30911 Q 903.9547 154.96367 929.782 154.96367 L 929.782 154.96367 L 929.782 154.96367 L 929.782 154.96367 L 903.9547 180.79094 L 878.12744 206.61823 L 878.12744 206.61823 L 878.12744 206.61823 L 878.12744 206.61823 Q 878.12744 206.61823 826.4729 232.4455 Q 774.81836 258.27277 671.5092 284.10007 Q 594.0274 284.10007 619.8547 361.58188 Q 619.8547 413.23645 542.37286 387.40918 Q 464.891 361.58188 464.891 335.7546 Q 439.06372 309.92734 309.92734 258.27277 L 154.96367 206.61823 L 103.30911 206.61823 L 77.481834 206.61823 L 51.654556 180.79094 L 0.0 154.96367 L 0.0 154.96367 L 0.0 154.96367 L 51.654556 154.96367 L 77.481834 154.96367 L 77.481834 129.13638 L 51.654556 129.13638 L 51.654556 129.13638 L 51.654556 103.30911 L 51.654556 103.30911 L 51.654556 103.30911 L 77.481834 103.30911 L 77.481834 103.30911 L 77.481834 77.481834 L 103.30911 77.481834 L 103.30911 77.481834 L 103.30911 103.30911 L 129.13638 103.30911 L 154.96367 103.30911 L 154.96367 77.481834 L 154.96367 77.481834 L 180.79094 77.481834 L 180.79094 51.654556 L 258.27277 51.654556 Q 309.92734 51.654556 387.40918 51.654556 Q 464.891 51.654556 568.20013 25.827278 z" svg:height="3.8740916mm" draw:style-name="style-284" svg:viewBox="0.0 0.0 929.782 387.40918" svg:width="9.29782mm" svg:x="49.588375mm" svg:y="182.34058mm"/>
          <draw:path svg:d="M 723.16376 25.827278 L 878.12744 25.827278 L 929.782 25.827278 L 1007.26385 0.0 L 1136.4003 25.827278 Q 1291.3639 51.654556 1343.0184 154.96367 Q 1420.5002 309.92734 1472.1549 309.92734 Q 1523.8094 309.92734 1859.564 284.10007 L 2221.146 284.10007 L 2221.146 284.10007 L 2221.146 309.92734 L 2272.8005 309.92734 L 2350.2822 309.92734 L 2324.455 335.7546 Q 2298.6277 335.7546 2298.6277 361.58188 Q 2298.6277 387.40918 2427.7642 413.23645 Q 2556.9006 413.23645 2582.7278 439.06372 L 2608.5552 439.06372 L 2608.5552 464.891 L 2608.5552 490.7183 L 2634.3823 490.7183 L 2686.0369 516.54553 L 2634.3823 516.54553 Q 2608.5552 516.54553 2608.5552 542.37286 Q 2634.3823 542.37286 2582.7278 568.20013 L 2556.9006 568.20013 L 2866.828 619.8547 Q 3176.7551 671.5092 3460.8552 697.3365 Q 3770.7825 723.16376 3770.7825 723.16376 Q 3770.7825 723.16376 3796.6099 723.16376 L 3796.6099 723.16376 L 3796.6099 748.9911 L 3822.4373 748.9911 L 3822.4373 748.9911 L 3822.4373 774.81836 L 3874.0918 774.81836 L 3951.5735 774.81836 L 4158.192 774.81836 Q 4364.81 774.81836 4364.81 800.6456 L 4364.81 800.6456 L 4390.637 878.12744 Q 4442.292 955.6093 4442.292 981.4366 L 4442.292 981.4366 L 4442.292 981.4366 Q 4442.292 981.4366 4442.292 1007.26385 L 4468.119 1007.26385 L 4468.119 1033.0911 L 4493.9463 1084.7457 L 4493.9463 1110.573 L 4493.9463 1136.4003 L 4519.7734 1188.0548 L 4545.601 1213.8821 L 4545.601 1213.8821 L 4545.601 1239.7094 L 4597.2554 1239.7094 Q 4623.083 1265.5366 4623.083 1291.3639 Q 4623.083 1317.1912 4648.91 1317.1912 L 4674.7373 1343.0184 L 4700.5645 1343.0184 L 4726.392 1343.0184 L 4726.392 1368.8457 L 4726.392 1368.8457 L 4726.392 1368.8457 L 4726.392 1394.673 L 4674.7373 1394.673 L 4623.083 1394.673 L 4623.083 1368.8457 L 4597.2554 1368.8457 L 4597.2554 1368.8457 L 4597.2554 1343.0184 L 4571.428 1343.0184 L 4545.601 1343.0184 L 4545.601 1368.8457 L 4545.601 1368.8457 L 4571.428 1420.5002 Q 4571.428 1472.1549 4623.083 1497.9822 Q 4648.91 1523.8094 4648.91 1549.6367 Q 4648.91 1601.2913 4623.083 1652.9458 L 4597.2554 1678.7731 L 4597.2554 1678.7731 L 4597.2554 1704.6003 L 4597.2554 1704.6003 L 4597.2554 1704.6003 L 4571.428 1704.6003 L 4571.428 1704.6003 L 4571.428 1678.7731 L 4545.601 1678.7731 L 4545.601 1678.7731 L 4545.601 1704.6003 L 4519.7734 1704.6003 Q 4493.9463 1704.6003 4390.637 1730.4276 L 4261.501 1730.4276 L 4235.674 1730.4276 Q 4235.674 1704.6003 4184.019 1704.6003 Q 4132.3643 1704.6003 3615.8188 1678.7731 L 3125.1006 1652.9458 L 2970.137 1652.9458 Q 2815.1733 1652.9458 2479.4187 1678.7731 L 2143.664 1704.6003 L 2143.664 1678.7731 L 2143.664 1652.9458 L 2066.1821 1652.9458 Q 1988.7004 1652.9458 2014.5277 1627.1185 Q 2066.1821 1601.2913 2066.1821 1575.464 L 2066.1821 1549.6367 L 2014.5277 1549.6367 L 1988.7004 1549.6367 L 1988.7004 1523.8094 L 1962.8732 1523.8094 L 1962.8732 1523.8094 L 1962.8732 1497.9822 L 1911.2186 1497.9822 Q 1885.3912 1497.9822 1859.564 1523.8094 Q 1859.564 1549.6367 1807.9094 1523.8094 Q 1782.0822 1497.9822 1652.9458 1549.6367 Q 1549.6367 1601.2913 1343.0184 1601.2913 Q 1110.573 1601.2913 1058.9185 1575.464 Q 1007.26385 1549.6367 981.4366 1472.1549 Q 929.782 1394.673 903.9547 1394.673 Q 878.12744 1368.8457 878.12744 1343.0184 Q 878.12744 1317.1912 903.9547 1239.7094 Q 903.9547 1188.0548 826.4729 1162.2275 Q 723.16376 1136.4003 697.3365 1136.4003 Q 671.5092 1136.4003 619.8547 1084.7457 Q 568.20013 1007.26385 516.54553 1007.26385 Q 490.7183 1033.0911 413.23645 1007.26385 Q 361.58188 981.4366 361.58188 981.4366 Q 335.7546 955.6093 180.79094 955.6093 L 25.827278 929.782 L 25.827278 955.6093 L 0.0 955.6093 L 0.0 955.6093 L 0.0 955.6093 L 0.0 955.6093 L 0.0 955.6093 L 0.0 929.782 L 0.0 878.12744 L 0.0 878.12744 L 0.0 878.12744 L 0.0 903.9547 L 0.0 903.9547 L 25.827278 878.12744 L 25.827278 852.3002 L 51.654556 852.3002 L 77.481834 878.12744 L 103.30911 878.12744 Q 154.96367 878.12744 180.79094 852.3002 Q 206.61823 826.4729 206.61823 723.16376 Q 232.4455 594.0274 284.10007 594.0274 Q 335.7546 594.0274 335.7546 568.20013 Q 335.7546 542.37286 361.58188 542.37286 Q 387.40918 516.54553 361.58188 516.54553 Q 335.7546 516.54553 309.92734 464.891 Q 309.92734 413.23645 309.92734 258.27277 Q 309.92734 129.13638 309.92734 103.30911 Q 335.7546 103.30911 335.7546 51.654556 L 335.7546 25.827278 L 439.06372 25.827278 Q 542.37286 0.0 723.16376 25.827278 z" svg:height="17.304276mm" draw:style-name="style-285" svg:viewBox="0.0 0.0 4726.392 1730.4276" svg:width="47.26392mm" svg:x="206.61823mm" svg:y="72.316376mm"/>
          <draw:path svg:d="M 852.3002 77.481834 L 878.12744 77.481834 L 878.12744 77.481834 L 878.12744 77.481834 L 826.4729 129.13638 Q 800.6456 154.96367 774.81836 180.79094 L 774.81836 206.61823 L 852.3002 232.4455 Q 955.6093 258.27277 955.6093 258.27277 Q 1007.26385 258.27277 1007.26385 335.7546 Q 1007.26385 439.06372 1162.2275 439.06372 Q 1317.1912 439.06372 1394.673 439.06372 L 1472.1549 439.06372 L 1472.1549 464.891 L 1472.1549 490.7183 L 1497.9822 490.7183 L 1497.9822 516.54553 L 1446.3275 516.54553 Q 1394.673 542.37286 1317.1912 542.37286 L 1213.8821 594.0274 L 1162.2275 594.0274 L 1110.573 594.0274 L 1110.573 619.8547 L 1110.573 619.8547 L 1084.7457 619.8547 Q 1058.9185 645.68195 1058.9185 723.16376 Q 1033.0911 826.4729 852.3002 826.4729 L 671.5092 800.6456 L 645.68195 826.4729 L 594.0274 826.4729 L 594.0274 800.6456 L 594.0274 774.81836 L 645.68195 774.81836 Q 671.5092 774.81836 697.3365 748.9911 Q 697.3365 697.3365 697.3365 697.3365 L 697.3365 697.3365 L 697.3365 671.5092 L 697.3365 645.68195 L 697.3365 645.68195 L 697.3365 645.68195 L 697.3365 619.8547 L 697.3365 619.8547 L 671.5092 619.8547 L 671.5092 645.68195 L 645.68195 645.68195 L 619.8547 645.68195 L 594.0274 619.8547 Q 568.20013 594.0274 542.37286 594.0274 Q 490.7183 594.0274 464.891 619.8547 L 439.06372 645.68195 L 439.06372 645.68195 Q 439.06372 645.68195 413.23645 645.68195 Q 413.23645 645.68195 335.7546 619.8547 Q 258.27277 594.0274 180.79094 594.0274 L 129.13638 594.0274 L 129.13638 568.20013 L 129.13638 568.20013 L 154.96367 568.20013 L 154.96367 542.37286 L 154.96367 542.37286 L 180.79094 542.37286 L 180.79094 516.54553 Q 180.79094 490.7183 129.13638 490.7183 L 103.30911 490.7183 L 77.481834 490.7183 L 77.481834 490.7183 L 77.481834 490.7183 L 77.481834 464.891 L 51.654556 439.06372 L 25.827278 413.23645 L 25.827278 413.23645 L 25.827278 387.40918 L 25.827278 387.40918 L 25.827278 387.40918 L 0.0 387.40918 L 0.0 387.40918 L 25.827278 361.58188 L 77.481834 361.58188 L 154.96367 361.58188 Q 232.4455 361.58188 232.4455 309.92734 Q 258.27277 284.10007 309.92734 309.92734 Q 387.40918 335.7546 413.23645 309.92734 Q 439.06372 284.10007 439.06372 232.4455 Q 439.06372 232.4455 542.37286 180.79094 Q 619.8547 129.13638 594.0274 129.13638 Q 594.0274 129.13638 619.8547 103.30911 Q 645.68195 77.481834 619.8547 77.481834 Q 594.0274 77.481834 645.68195 51.654556 Q 671.5092 51.654556 697.3365 25.827278 Q 723.16376 -25.827278 748.9911 0.0 Q 748.9911 25.827278 774.81836 51.654556 Q 800.6456 77.481834 852.3002 77.481834 z" svg:height="8.264729mm" draw:style-name="style-286" svg:viewBox="0.0 0.0 1497.9822 826.4729" svg:width="14.979821mm" svg:x="158.83775mm" svg:y="182.59886mm"/>
          <draw:path svg:d="M 981.4366 0.0 L 1058.9185 0.0 L 1058.9185 0.0 L 1058.9185 25.827278 L 1058.9185 25.827278 Q 1033.0911 25.827278 1007.26385 51.654556 L 955.6093 77.481834 L 955.6093 103.30911 L 929.782 129.13638 L 929.782 129.13638 L 929.782 154.96367 L 929.782 154.96367 L 929.782 154.96367 L 903.9547 154.96367 L 903.9547 154.96367 L 903.9547 180.79094 L 878.12744 180.79094 L 878.12744 206.61823 L 878.12744 258.27277 L 903.9547 258.27277 L 929.782 258.27277 L 929.782 258.27277 Q 929.782 258.27277 878.12744 309.92734 Q 852.3002 309.92734 723.16376 309.92734 Q 619.8547 309.92734 516.54553 361.58188 Q 439.06372 361.58188 387.40918 413.23645 Q 335.7546 464.891 309.92734 464.891 L 258.27277 464.891 L 258.27277 464.891 Q 232.4455 464.891 206.61823 439.06372 L 154.96367 439.06372 L 154.96367 413.23645 L 154.96367 387.40918 L 129.13638 335.7546 L 103.30911 284.10007 L 103.30911 258.27277 L 103.30911 232.4455 L 77.481834 232.4455 L 51.654556 232.4455 L 51.654556 206.61823 L 51.654556 180.79094 L 25.827278 154.96367 L 0.0 129.13638 L 0.0 103.30911 L 0.0 77.481834 L 25.827278 77.481834 L 25.827278 51.654556 L 25.827278 51.654556 L 51.654556 51.654556 L 51.654556 51.654556 L 51.654556 51.654556 L 77.481834 51.654556 L 103.30911 51.654556 L 490.7183 51.654556 Q 878.12744 51.654556 878.12744 25.827278 Q 903.9547 0.0 981.4366 0.0 z" svg:height="4.64891mm" draw:style-name="style-287" svg:viewBox="0.0 0.0 1058.9185 464.891" svg:width="10.589184mm" svg:x="78.51492mm" svg:y="168.9104mm"/>
          <draw:path svg:d="M 1368.8457 25.827278 L 1368.8457 25.827278 L 1549.6367 0.0 Q 1730.4276 -25.827278 1756.2549 25.827278 Q 1807.9094 77.481834 1937.0459 77.481834 Q 2066.1821 77.481834 2066.1821 103.30911 Q 2066.1821 129.13638 2195.3186 154.96367 Q 2324.455 180.79094 2376.1096 180.79094 L 2401.9368 180.79094 L 2401.9368 180.79094 Q 2401.9368 180.79094 2427.7642 206.61823 L 2427.7642 206.61823 L 2427.7642 232.4455 Q 2427.7642 284.10007 2350.2822 284.10007 L 2272.8005 284.10007 L 2246.9731 309.92734 Q 2221.146 335.7546 2066.1821 335.7546 L 1885.3912 335.7546 L 1859.564 335.7546 Q 1833.7367 335.7546 1833.7367 361.58188 Q 1807.9094 361.58188 1704.6003 413.23645 Q 1575.464 439.06372 1549.6367 490.7183 Q 1523.8094 490.7183 1394.673 542.37286 L 1291.3639 594.0274 L 1291.3639 594.0274 L 1291.3639 594.0274 L 1239.7094 594.0274 Q 1213.8821 594.0274 1213.8821 568.20013 L 1213.8821 568.20013 L 1213.8821 516.54553 Q 1188.0548 464.891 1136.4003 439.06372 L 1058.9185 439.06372 L 1058.9185 439.06372 Q 1033.0911 439.06372 1033.0911 439.06372 L 1033.0911 464.891 L 1033.0911 464.891 Q 1033.0911 464.891 955.6093 464.891 Q 878.12744 439.06372 774.81836 490.7183 Q 671.5092 516.54553 645.68195 439.06372 Q 619.8547 387.40918 568.20013 413.23645 Q 516.54553 439.06372 387.40918 464.891 L 258.27277 490.7183 L 258.27277 490.7183 Q 258.27277 490.7183 206.61823 464.891 L 154.96367 439.06372 L 154.96367 439.06372 L 154.96367 439.06372 L 129.13638 439.06372 L 129.13638 439.06372 L 103.30911 439.06372 L 51.654556 439.06372 L 51.654556 439.06372 L 51.654556 439.06372 L 51.654556 439.06372 L 51.654556 439.06372 L 77.481834 413.23645 L 77.481834 387.40918 L 51.654556 387.40918 L 25.827278 387.40918 L 25.827278 361.58188 L 0.0 335.7546 L 0.0 309.92734 L 0.0 284.10007 L 25.827278 284.10007 L 25.827278 284.10007 L 51.654556 258.27277 L 103.30911 232.4455 L 103.30911 232.4455 L 103.30911 232.4455 L 129.13638 232.4455 L 129.13638 232.4455 L 258.27277 180.79094 Q 361.58188 129.13638 439.06372 129.13638 Q 516.54553 129.13638 594.0274 129.13638 L 671.5092 129.13638 L 671.5092 154.96367 L 671.5092 154.96367 L 671.5092 129.13638 Q 671.5092 103.30911 645.68195 77.481834 Q 619.8547 77.481834 619.8547 25.827278 L 619.8547 25.827278 L 903.9547 0.0 Q 1188.0548 -25.827278 1265.5366 0.0 Q 1368.8457 25.827278 1368.8457 25.827278 z" svg:height="5.940274mm" draw:style-name="style-288" svg:viewBox="0.0 0.0 2427.7642 594.0274" svg:width="24.277641mm" svg:x="74.89911mm" svg:y="199.12831mm"/>
          <draw:path svg:d="M 1885.3912 0.0 L 1937.0459 0.0 L 2040.355 25.827278 Q 2169.4915 25.827278 2246.9731 77.481834 Q 2298.6277 77.481834 2531.0732 77.481834 Q 2763.5188 77.481834 2866.828 77.481834 L 2970.137 77.481834 L 2970.137 103.30911 L 2970.137 103.30911 L 2918.4824 103.30911 Q 2841.0005 129.13638 2789.346 129.13638 Q 2737.6914 129.13638 2737.6914 206.61823 L 2737.6914 258.27277 L 2789.346 258.27277 L 2841.0005 284.10007 L 3021.7915 284.10007 Q 3176.7551 309.92734 3176.7551 335.7546 Q 3150.928 387.40918 3280.0642 439.06372 Q 3409.2007 542.37286 3615.8188 542.37286 Q 3822.4373 594.0274 3899.919 594.0274 L 3951.5735 594.0274 L 3977.401 619.8547 L 4003.228 619.8547 L 4054.8826 619.8547 L 4080.71 619.8547 L 4080.71 645.68195 L 4080.71 697.3365 L 4054.8826 697.3365 Q 4003.228 697.3365 3899.919 723.16376 L 3822.4373 748.9911 L 3822.4373 800.6456 L 3848.2644 826.4729 L 3848.2644 852.3002 Q 3874.0918 903.9547 3899.919 903.9547 L 3951.5735 903.9547 L 3951.5735 929.782 L 3951.5735 955.6093 L 3899.919 955.6093 Q 3874.0918 955.6093 3822.4373 955.6093 Q 3770.7825 955.6093 3770.7825 981.4366 Q 3770.7825 1007.26385 3719.128 1007.26385 Q 3667.4734 1033.0911 3667.4734 1058.9185 Q 3667.4734 1084.7457 3589.9917 1084.7457 L 3538.3372 1110.573 L 3486.6826 1110.573 L 3460.8552 1110.573 L 3460.8552 1136.4003 L 3435.028 1136.4003 L 3435.028 1136.4003 L 3435.028 1162.2275 L 3435.028 1162.2275 L 3435.028 1162.2275 L 3409.2007 1162.2275 L 3409.2007 1162.2275 L 3435.028 1188.0548 L 3435.028 1188.0548 L 3435.028 1213.8821 Q 3435.028 1213.8821 3383.3735 1239.7094 Q 3357.5461 1265.5366 3280.0642 1213.8821 Q 3176.7551 1162.2275 2995.9644 1162.2275 Q 2815.1733 1162.2275 2711.8643 1110.573 Q 2608.5552 1110.573 2453.5913 1110.573 Q 2298.6277 1110.573 2272.8005 1162.2275 Q 2246.9731 1213.8821 2221.146 1213.8821 Q 2195.3186 1188.0548 2195.3186 1162.2275 Q 2195.3186 1110.573 2092.0095 1110.573 Q 2014.5277 1110.573 1859.564 1162.2275 Q 1704.6003 1188.0548 1704.6003 1162.2275 Q 1678.7731 1136.4003 1601.2913 1110.573 Q 1523.8094 1110.573 1523.8094 1136.4003 Q 1523.8094 1162.2275 1497.9822 1188.0548 Q 1472.1549 1213.8821 1420.5002 1213.8821 Q 1394.673 1213.8821 1420.5002 1213.8821 Q 1420.5002 1213.8821 1317.1912 1188.0548 Q 1188.0548 1188.0548 1188.0548 1162.2275 Q 1162.2275 1136.4003 1136.4003 1110.573 L 1110.573 1110.573 L 1110.573 1110.573 Q 1110.573 1084.7457 1084.7457 1033.0911 Q 1058.9185 1007.26385 955.6093 929.782 Q 878.12744 878.12744 878.12744 826.4729 Q 903.9547 774.81836 852.3002 748.9911 Q 826.4729 723.16376 826.4729 645.68195 Q 800.6456 542.37286 645.68195 542.37286 Q 464.891 542.37286 335.7546 516.54553 L 206.61823 490.7183 L 180.79094 464.891 L 129.13638 464.891 L 129.13638 439.06372 L 129.13638 413.23645 L 77.481834 413.23645 L 25.827278 387.40918 L 25.827278 387.40918 L 25.827278 387.40918 L 0.0 387.40918 L 0.0 387.40918 L 0.0 361.58188 L 0.0 361.58188 L 51.654556 361.58188 L 103.30911 387.40918 L 232.4455 361.58188 Q 387.40918 335.7546 387.40918 309.92734 Q 387.40918 284.10007 490.7183 232.4455 Q 594.0274 206.61823 619.8547 180.79094 Q 619.8547 154.96367 748.9911 154.96367 Q 852.3002 129.13638 878.12744 129.13638 L 903.9547 129.13638 L 903.9547 180.79094 L 903.9547 232.4455 L 929.782 232.4455 L 929.782 232.4455 L 955.6093 258.27277 L 981.4366 258.27277 L 981.4366 232.4455 L 981.4366 180.79094 L 1007.26385 180.79094 L 1033.0911 180.79094 L 1162.2275 206.61823 Q 1317.1912 206.61823 1317.1912 154.96367 Q 1343.0184 129.13638 1497.9822 77.481834 Q 1678.7731 51.654556 1756.2549 25.827278 Q 1833.7367 25.827278 1885.3912 0.0 z M 619.8547 464.891 Q 645.68195 464.891 645.68195 464.891 Q 645.68195 490.7183 645.68195 490.7183 Q 619.8547 490.7183 619.8547 464.891 z" svg:height="12.397094mm" draw:style-name="style-289" svg:viewBox="0.0 0.0 4080.71 1239.7094" svg:width="40.8071mm" svg:x="157.28812mm" svg:y="170.20177mm"/>
          <draw:path svg:d="M 1575.464 0.0 L 1704.6003 0.0 L 1756.2549 25.827278 Q 1782.0822 25.827278 1833.7367 51.654556 L 1885.3912 51.654556 L 2014.5277 77.481834 Q 2169.4915 103.30911 2169.4915 103.30911 Q 2169.4915 129.13638 2221.146 129.13638 L 2298.6277 129.13638 L 2298.6277 180.79094 L 2298.6277 206.61823 L 2324.455 206.61823 L 2376.1096 180.79094 L 2401.9368 180.79094 L 2427.7642 180.79094 L 2427.7642 180.79094 L 2453.5913 180.79094 L 2453.5913 180.79094 L 2479.4187 180.79094 L 2479.4187 180.79094 L 2479.4187 180.79094 L 2531.0732 232.4455 Q 2608.5552 335.7546 2634.3823 284.10007 Q 2634.3823 258.27277 2660.2097 258.27277 L 2686.0369 258.27277 L 2686.0369 284.10007 Q 2686.0369 335.7546 2686.0369 387.40918 Q 2634.3823 464.891 2686.0369 490.7183 Q 2686.0369 516.54553 2711.8643 542.37286 L 2711.8643 568.20013 L 2711.8643 594.0274 Q 2711.8643 619.8547 2686.0369 619.8547 L 2660.2097 594.0274 L 2660.2097 594.0274 L 2634.3823 594.0274 L 2634.3823 619.8547 L 2634.3823 645.68195 L 2608.5552 645.68195 L 2608.5552 645.68195 L 2608.5552 671.5092 L 2582.7278 671.5092 L 2582.7278 697.3365 L 2582.7278 748.9911 L 2582.7278 748.9911 Q 2582.7278 748.9911 2556.9006 748.9911 L 2556.9006 774.81836 L 2531.0732 774.81836 Q 2479.4187 800.6456 2376.1096 800.6456 Q 2272.8005 800.6456 2272.8005 852.3002 Q 2272.8005 903.9547 2246.9731 903.9547 L 2221.146 903.9547 L 2221.146 852.3002 L 2221.146 826.4729 L 2221.146 800.6456 Q 2221.146 800.6456 2195.3186 800.6456 Q 2195.3186 800.6456 1833.7367 800.6456 Q 1472.1549 800.6456 1291.3639 748.9911 L 1136.4003 697.3365 L 1110.573 697.3365 L 1084.7457 697.3365 L 1084.7457 697.3365 L 1084.7457 697.3365 L 1110.573 697.3365 L 1110.573 697.3365 L 1136.4003 723.16376 Q 1162.2275 723.16376 1162.2275 748.9911 Q 1136.4003 800.6456 1162.2275 852.3002 L 1162.2275 878.12744 L 1136.4003 878.12744 L 1110.573 903.9547 L 1033.0911 903.9547 Q 981.4366 903.9547 774.81836 903.9547 L 542.37286 903.9547 L 542.37286 929.782 L 568.20013 929.782 L 568.20013 981.4366 Q 619.8547 1033.0911 619.8547 1058.9185 Q 619.8547 1084.7457 594.0274 1110.573 L 568.20013 1136.4003 L 568.20013 1136.4003 L 568.20013 1162.2275 L 516.54553 1162.2275 L 490.7183 1162.2275 L 464.891 1162.2275 L 464.891 1162.2275 L 413.23645 1162.2275 L 361.58188 1162.2275 L 361.58188 1162.2275 L 335.7546 1162.2275 L 335.7546 1136.4003 L 361.58188 1136.4003 L 361.58188 1110.573 Q 361.58188 1084.7457 387.40918 1084.7457 L 413.23645 1084.7457 L 413.23645 1058.9185 L 413.23645 1033.0911 L 387.40918 1033.0911 Q 387.40918 1007.26385 309.92734 1007.26385 Q 258.27277 1007.26385 258.27277 981.4366 Q 232.4455 955.6093 206.61823 955.6093 Q 180.79094 955.6093 206.61823 929.782 Q 232.4455 903.9547 206.61823 903.9547 Q 180.79094 903.9547 206.61823 878.12744 Q 206.61823 852.3002 103.30911 852.3002 L 0.0 852.3002 L 0.0 800.6456 L 0.0 748.9911 L 25.827278 748.9911 L 25.827278 748.9911 L 25.827278 723.16376 L 51.654556 723.16376 L 51.654556 723.16376 L 51.654556 697.3365 L 51.654556 697.3365 L 51.654556 697.3365 L 51.654556 671.5092 L 51.654556 645.68195 L 51.654556 645.68195 Q 51.654556 645.68195 25.827278 619.8547 Q 0.0 594.0274 0.0 568.20013 L 0.0 542.37286 L 0.0 542.37286 Q 0.0 542.37286 103.30911 516.54553 Q 180.79094 516.54553 206.61823 387.40918 Q 232.4455 258.27277 335.7546 232.4455 L 439.06372 180.79094 L 619.8547 103.30911 Q 774.81836 25.827278 878.12744 51.654556 Q 1007.26385 77.481834 1033.0911 77.481834 L 1033.0911 77.481834 L 1084.7457 77.481834 L 1136.4003 77.481834 L 1136.4003 77.481834 Q 1136.4003 77.481834 1162.2275 103.30911 L 1188.0548 103.30911 L 1239.7094 129.13638 Q 1291.3639 129.13638 1368.8457 77.481834 Q 1446.3275 25.827278 1575.464 0.0 z" svg:height="11.622275mm" draw:style-name="style-290" svg:viewBox="0.0 0.0 2711.8643 1162.2275" svg:width="27.118643mm" svg:x="110.54075mm" svg:y="190.86359mm"/>
          <draw:path svg:d="M 645.68195 0.0 L 671.5092 0.0 L 671.5092 25.827278 Q 671.5092 51.654556 645.68195 77.481834 L 645.68195 129.13638 L 671.5092 129.13638 L 697.3365 129.13638 L 723.16376 154.96367 Q 774.81836 180.79094 748.9911 180.79094 L 748.9911 206.61823 L 671.5092 206.61823 Q 619.8547 232.4455 439.06372 232.4455 L 258.27277 258.27277 L 206.61823 258.27277 L 154.96367 258.27277 L 154.96367 258.27277 L 154.96367 232.4455 L 77.481834 232.4455 Q 0.0 206.61823 0.0 180.79094 Q 0.0 129.13638 309.92734 77.481834 Q 619.8547 51.654556 619.8547 25.827278 Q 619.8547 0.0 645.68195 0.0 z" svg:height="2.582728mm" draw:style-name="style-291" svg:viewBox="0.0 0.0 748.9911 258.27277" svg:width="7.4899106mm" svg:x="87.812744mm" svg:y="175.88376mm"/>
          <draw:path svg:d="M 852.3002 51.654556 L 826.4729 0.0 L 878.12744 0.0 Q 903.9547 0.0 929.782 0.0 L 929.782 0.0 L 929.782 51.654556 L 929.782 77.481834 L 955.6093 77.481834 L 981.4366 77.481834 L 981.4366 103.30911 L 1007.26385 129.13638 L 1110.573 154.96367 Q 1213.8821 206.61823 1213.8821 232.4455 Q 1213.8821 258.27277 1291.3639 335.7546 Q 1368.8457 413.23645 1472.1549 413.23645 Q 1575.464 413.23645 1575.464 361.58188 Q 1575.464 309.92734 1678.7731 284.10007 Q 1756.2549 284.10007 1782.0822 309.92734 Q 1782.0822 361.58188 1807.9094 309.92734 Q 1807.9094 284.10007 1962.8732 309.92734 Q 2117.837 309.92734 2143.664 335.7546 L 2143.664 335.7546 L 2117.837 361.58188 Q 2092.0095 361.58188 2143.664 413.23645 Q 2169.4915 464.891 2169.4915 464.891 L 2195.3186 464.891 L 2195.3186 464.891 L 2195.3186 464.891 L 2246.9731 490.7183 Q 2272.8005 490.7183 2272.8005 516.54553 Q 2272.8005 542.37286 2298.6277 542.37286 Q 2324.455 542.37286 2324.455 594.0274 Q 2324.455 645.68195 2350.2822 645.68195 Q 2376.1096 671.5092 2453.5913 671.5092 L 2505.2458 671.5092 L 2556.9006 697.3365 L 2608.5552 723.16376 L 2608.5552 723.16376 L 2634.3823 723.16376 L 2634.3823 723.16376 L 2634.3823 748.9911 L 1368.8457 748.9911 L 103.30911 748.9911 L 103.30911 723.16376 Q 129.13638 723.16376 129.13638 723.16376 L 129.13638 697.3365 L 154.96367 697.3365 Q 180.79094 697.3365 180.79094 671.5092 Q 180.79094 619.8547 77.481834 542.37286 L 25.827278 464.891 L 0.0 439.06372 L 0.0 413.23645 L 25.827278 413.23645 Q 77.481834 413.23645 180.79094 335.7546 Q 284.10007 258.27277 309.92734 232.4455 Q 335.7546 180.79094 335.7546 154.96367 L 309.92734 154.96367 L 490.7183 154.96367 Q 645.68195 154.96367 671.5092 129.13638 L 697.3365 103.30911 L 774.81836 103.30911 Q 852.3002 103.30911 852.3002 51.654556 z" svg:height="7.4899106mm" draw:style-name="style-292" svg:viewBox="0.0 0.0 2634.3823 748.9911" svg:width="26.343824mm" svg:x="90.65375mm" svg:y="200.93622mm"/>
          <draw:path svg:d="M 51.654556 51.654556 L 0.0 0.0 L 180.79094 0.0 L 361.58188 0.0 L 387.40918 0.0 Q 387.40918 0.0 387.40918 0.0 L 387.40918 0.0 L 387.40918 0.0 L 387.40918 0.0 L 413.23645 0.0 L 413.23645 0.0 L 568.20013 25.827278 Q 723.16376 51.654556 903.9547 51.654556 Q 1110.573 103.30911 1136.4003 103.30911 L 1162.2275 103.30911 L 1110.573 154.96367 Q 1058.9185 180.79094 1033.0911 206.61823 Q 1033.0911 232.4455 1058.9185 232.4455 L 1084.7457 258.27277 L 1058.9185 258.27277 L 1033.0911 258.27277 L 852.3002 258.27277 Q 697.3365 258.27277 542.37286 232.4455 L 413.23645 232.4455 L 387.40918 232.4455 Q 335.7546 206.61823 232.4455 206.61823 L 103.30911 206.61823 L 103.30911 154.96367 Q 77.481834 103.30911 77.481834 103.30911 Q 77.481834 77.481834 51.654556 51.654556 z" svg:height="2.582728mm" draw:style-name="style-293" svg:viewBox="0.0 0.0 1162.2275 258.27277" svg:width="11.622275mm" svg:x="96.852295mm" svg:y="102.276024mm"/>
          <draw:path svg:d="M 0.0 955.6093 L 0.0 1.8189894E-12 L 77.481834 1.8189894E-12 Q 154.96367 25.827278 154.96367 51.654556 Q 154.96367 77.481834 361.58188 129.13638 Q 568.20013 154.96367 568.20013 180.79094 L 594.0274 180.79094 L 594.0274 180.79094 Q 594.0274 206.61823 568.20013 206.61823 L 516.54553 206.61823 L 516.54553 232.4455 L 516.54553 232.4455 L 516.54553 258.27277 Q 516.54553 258.27277 516.54553 258.27277 L 516.54553 258.27277 L 490.7183 284.10007 L 464.891 284.10007 L 464.891 309.92734 Q 490.7183 309.92734 516.54553 335.7546 Q 568.20013 361.58188 542.37286 413.23645 Q 516.54553 490.7183 516.54553 542.37286 Q 516.54553 619.8547 542.37286 619.8547 Q 568.20013 619.8547 619.8547 697.3365 Q 671.5092 774.81836 1007.26385 774.81836 Q 1343.0184 748.9911 1368.8457 826.4729 Q 1368.8457 878.12744 1497.9822 852.3002 Q 1601.2913 826.4729 1652.9458 852.3002 Q 1704.6003 878.12744 1756.2549 929.782 Q 1782.0822 981.4366 1859.564 981.4366 Q 1911.2186 981.4366 1911.2186 955.6093 Q 1937.0459 929.782 1962.8732 903.9547 Q 1988.7004 903.9547 1988.7004 929.782 Q 1988.7004 955.6093 2169.4915 981.4366 Q 2350.2822 981.4366 2427.7642 981.4366 Q 2479.4187 929.782 2531.0732 929.782 L 2582.7278 929.782 L 2556.9006 929.782 Q 2531.0732 955.6093 2531.0732 981.4366 L 2531.0732 1007.26385 L 2556.9006 1007.26385 L 2556.9006 1033.0911 L 2608.5552 1033.0911 Q 2660.2097 1033.0911 2686.0369 1007.26385 Q 2686.0369 981.4366 2763.5188 1033.0911 Q 2841.0005 1033.0911 2944.3098 1033.0911 Q 3021.7915 1033.0911 3021.7915 1058.9185 Q 3021.7915 1084.7457 3047.619 1084.7457 Q 3073.446 1084.7457 3073.446 1058.9185 Q 3073.446 1033.0911 3125.1006 1033.0911 Q 3202.5825 1033.0911 3228.4097 1033.0911 Q 3254.237 1058.9185 3254.237 1110.573 Q 3228.4097 1162.2275 3280.0642 1162.2275 Q 3357.5461 1162.2275 3357.5461 1188.0548 L 3357.5461 1239.7094 L 3383.3735 1265.5366 L 3409.2007 1291.3639 L 3409.2007 1291.3639 L 3409.2007 1291.3639 L 3409.2007 1265.5366 L 3409.2007 1265.5366 L 3435.028 1291.3639 L 3435.028 1317.1912 L 3435.028 1394.673 Q 3409.2007 1446.3275 3435.028 1497.9822 Q 3460.8552 1575.464 3435.028 1601.2913 Q 3409.2007 1652.9458 3409.2007 1756.2549 L 3409.2007 1833.7367 L 3435.028 1859.564 L 3460.8552 1885.3912 L 3460.8552 1885.3912 L 3460.8552 1911.2186 L 3512.5098 1911.2186 L 3564.1643 1911.2186 L 3589.9917 1911.2186 L 3615.8188 1911.2186 L 3641.6462 1911.2186 L 3667.4734 1911.2186 L 3744.9553 1911.2186 L 3822.4373 1911.2186 L 3822.4373 1937.0459 L 3822.4373 1962.8732 L 3822.4373 1962.8732 L 3822.4373 1962.8732 L 3822.4373 1988.7004 L 3822.4373 1988.7004 L 3796.6099 1988.7004 L 3796.6099 2014.5277 L 3796.6099 2014.5277 L 3822.4373 2014.5277 L 3822.4373 2066.1821 L 3822.4373 2092.0095 L 3770.7825 2092.0095 L 3744.9553 2117.837 L 3719.128 2117.837 L 3667.4734 2117.837 L 3538.3372 2143.664 Q 3409.2007 2169.4915 3383.3735 2143.664 Q 3357.5461 2143.664 3254.237 2117.837 Q 3176.7551 2117.837 3073.446 2066.1821 Q 2970.137 2014.5277 2815.1733 2014.5277 Q 2660.2097 2014.5277 2582.7278 2040.355 L 2479.4187 2066.1821 L 2479.4187 2066.1821 L 2453.5913 2066.1821 L 2427.7642 2066.1821 L 2376.1096 2066.1821 L 2376.1096 2066.1821 L 2376.1096 2066.1821 L 2350.2822 2066.1821 Q 2350.2822 2066.1821 2272.8005 2117.837 Q 2195.3186 2117.837 2040.355 2117.837 Q 1885.3912 2117.837 1859.564 2143.664 Q 1807.9094 2143.664 1807.9094 2117.837 Q 1807.9094 2092.0095 1756.2549 2117.837 Q 1730.4276 2117.837 1730.4276 2092.0095 Q 1704.6003 2066.1821 1704.6003 2117.837 Q 1704.6003 2143.664 1652.9458 2143.664 Q 1627.1185 2117.837 1601.2913 2092.0095 Q 1601.2913 2066.1821 1446.3275 2066.1821 Q 1317.1912 2117.837 1239.7094 2117.837 Q 1136.4003 2117.837 826.4729 2117.837 L 542.37286 2169.4915 L 490.7183 2143.664 L 439.06372 2143.664 L 439.06372 2092.0095 L 439.06372 2040.355 L 516.54553 2040.355 L 568.20013 2040.355 L 568.20013 2014.5277 L 568.20013 1988.7004 L 542.37286 1988.7004 L 516.54553 2014.5277 L 516.54553 2014.5277 L 490.7183 2014.5277 L 490.7183 1988.7004 L 464.891 1988.7004 L 464.891 1988.7004 L 464.891 1962.8732 L 464.891 1962.8732 L 464.891 1962.8732 L 439.06372 1962.8732 L 439.06372 1962.8732 L 413.23645 1962.8732 Q 413.23645 1962.8732 361.58188 1962.8732 Q 284.10007 1962.8732 258.27277 1937.0459 Q 258.27277 1911.2186 154.96367 1962.8732 Q 77.481834 1988.7004 77.481834 1962.8732 Q 77.481834 1937.0459 51.654556 1911.2186 L 0.0 1911.2186 L 0.0 955.6093 z" svg:height="21.694914mm" draw:style-name="style-294" svg:viewBox="0.0 0.0 3822.4373 2169.4915" svg:width="38.224373mm" svg:x="0.0mm" svg:y="102.792564mm"/>
          <draw:path svg:d="M 1446.3275 180.79094 L 1472.1549 180.79094 L 1549.6367 258.27277 Q 1627.1185 309.92734 1575.464 361.58188 Q 1549.6367 413.23645 1523.8094 439.06372 L 1523.8094 439.06372 L 1523.8094 439.06372 Q 1523.8094 439.06372 1497.9822 464.891 L 1497.9822 464.891 L 1497.9822 464.891 Q 1472.1549 464.891 1472.1549 464.891 Q 1472.1549 464.891 1162.2275 516.54553 Q 852.3002 568.20013 852.3002 619.8547 Q 852.3002 645.68195 929.782 671.5092 L 1007.26385 671.5092 L 1007.26385 697.3365 L 1007.26385 697.3365 L 955.6093 697.3365 L 903.9547 723.16376 L 903.9547 723.16376 L 903.9547 723.16376 L 878.12744 723.16376 L 878.12744 723.16376 L 878.12744 748.9911 L 852.3002 748.9911 L 852.3002 748.9911 L 852.3002 774.81836 L 852.3002 774.81836 L 826.4729 774.81836 L 826.4729 748.9911 L 800.6456 748.9911 L 800.6456 748.9911 L 800.6456 723.16376 L 800.6456 723.16376 L 800.6456 723.16376 L 774.81836 723.16376 Q 774.81836 723.16376 697.3365 671.5092 Q 645.68195 645.68195 645.68195 619.8547 Q 645.68195 594.0274 568.20013 594.0274 Q 490.7183 594.0274 284.10007 568.20013 L 77.481834 568.20013 L 77.481834 568.20013 L 77.481834 568.20013 L 51.654556 516.54553 L 51.654556 464.891 L 25.827278 464.891 L -9.094947E-13 464.891 L -9.094947E-13 439.06372 L -9.094947E-13 413.23645 L 25.827278 413.23645 L 77.481834 413.23645 L 77.481834 361.58188 Q 77.481834 309.92734 154.96367 284.10007 Q 206.61823 258.27277 180.79094 232.4455 L 180.79094 206.61823 L 232.4455 206.61823 Q 258.27277 206.61823 309.92734 154.96367 Q 361.58188 103.30911 439.06372 103.30911 Q 542.37286 51.654556 645.68195 51.654556 Q 774.81836 51.654556 800.6456 51.654556 Q 852.3002 0.0 852.3002 0.0 L 852.3002 0.0 L 852.3002 0.0 L 852.3002 0.0 L 1007.26385 0.0 Q 1162.2275 0.0 1265.5366 25.827278 Q 1394.673 77.481834 1420.5002 129.13638 Q 1420.5002 154.96367 1446.3275 180.79094 z" svg:height="7.7481833mm" draw:style-name="style-295" svg:viewBox="0.0 0.0 1575.464 774.81836" svg:width="15.75464mm" svg:x="79.28974mm" svg:y="171.49313mm"/>
          <draw:path svg:d="M 51.654556 25.827278 L 103.30911 -1.8189894E-12 L 129.13638 -1.8189894E-12 L 154.96367 -1.8189894E-12 L 180.79094 -1.8189894E-12 L 180.79094 -1.8189894E-12 L 180.79094 -1.8189894E-12 Q 180.79094 -1.8189894E-12 206.61823 25.827278 Q 232.4455 25.827278 232.4455 77.481834 Q 232.4455 154.96367 129.13638 154.96367 Q 0.0 154.96367 0.0 103.30911 Q -25.827278 51.654556 51.654556 25.827278 z" svg:height="1.5496367mm" draw:style-name="style-296" svg:viewBox="0.0 0.0 232.4455 154.96367" svg:width="2.324455mm" svg:x="42.098465mm" svg:y="118.28893mm"/>
          <draw:path svg:d="M 878.12744 0.0 L 929.782 0.0 L 929.782 0.0 Q 929.782 25.827278 929.782 25.827278 L 955.6093 25.827278 L 955.6093 25.827278 Q 929.782 51.654556 878.12744 77.481834 L 826.4729 77.481834 L 826.4729 103.30911 L 826.4729 103.30911 L 826.4729 103.30911 Q 800.6456 129.13638 697.3365 180.79094 L 594.0274 232.4455 L 594.0274 258.27277 L 568.20013 258.27277 L 568.20013 284.10007 L 568.20013 309.92734 L 594.0274 309.92734 L 594.0274 335.7546 L 594.0274 335.7546 L 619.8547 335.7546 L 619.8547 335.7546 L 619.8547 335.7546 L 619.8547 361.58188 L 619.8547 361.58188 L 645.68195 361.58188 L 645.68195 387.40918 L 645.68195 387.40918 L 671.5092 387.40918 L 671.5092 361.58188 L 671.5092 335.7546 L 697.3365 335.7546 Q 723.16376 335.7546 723.16376 387.40918 Q 723.16376 413.23645 748.9911 439.06372 L 748.9911 439.06372 L 619.8547 439.06372 Q 464.891 439.06372 464.891 439.06372 Q 439.06372 439.06372 309.92734 464.891 Q 180.79094 490.7183 180.79094 464.891 Q 180.79094 439.06372 129.13638 439.06372 L 77.481834 439.06372 L 77.481834 413.23645 L 51.654556 413.23645 L 51.654556 413.23645 L 51.654556 439.06372 L 25.827278 439.06372 L 0.0 439.06372 L 0.0 439.06372 L 0.0 439.06372 L 0.0 413.23645 L 0.0 413.23645 L 25.827278 413.23645 L 25.827278 387.40918 L 51.654556 387.40918 L 77.481834 387.40918 L 77.481834 361.58188 L 51.654556 361.58188 L 51.654556 361.58188 L 51.654556 335.7546 L 51.654556 335.7546 L 51.654556 335.7546 L 51.654556 309.92734 L 51.654556 284.10007 L 51.654556 284.10007 L 51.654556 284.10007 L 51.654556 258.27277 L 51.654556 258.27277 L 77.481834 258.27277 L 77.481834 232.4455 L 206.61823 206.61823 Q 309.92734 180.79094 309.92734 129.13638 Q 309.92734 77.481834 335.7546 77.481834 L 335.7546 77.481834 L 387.40918 77.481834 Q 464.891 103.30911 464.891 103.30911 L 464.891 129.13638 L 542.37286 103.30911 Q 619.8547 77.481834 723.16376 25.827278 Q 826.4729 -25.827278 878.12744 0.0 z" svg:height="4.64891mm" draw:style-name="style-297" svg:viewBox="0.0 0.0 955.6093 464.891" svg:width="9.556093mm" svg:x="208.6844mm" svg:y="198.09521mm"/>
          <draw:path svg:d="M 129.13638 77.481834 L 129.13638 0.0 L 206.61823 25.827278 Q 284.10007 51.654556 516.54553 25.827278 Q 774.81836 25.827278 774.81836 51.654556 L 774.81836 103.30911 L 774.81836 103.30911 Q 774.81836 103.30911 748.9911 103.30911 L 748.9911 129.13638 L 619.8547 154.96367 Q 464.891 206.61823 361.58188 258.27277 Q 284.10007 309.92734 206.61823 284.10007 L 154.96367 284.10007 L 103.30911 284.10007 L 77.481834 258.27277 L 77.481834 258.27277 L 51.654556 258.27277 L 51.654556 258.27277 L 51.654556 258.27277 L 25.827278 284.10007 L 0.0 284.10007 L 0.0 258.27277 L 0.0 232.4455 L 25.827278 232.4455 L 51.654556 232.4455 L 51.654556 206.61823 L 51.654556 180.79094 L 77.481834 180.79094 Q 103.30911 154.96367 103.30911 154.96367 Q 129.13638 154.96367 129.13638 77.481834 z" svg:height="2.8410006mm" draw:style-name="style-298" svg:viewBox="0.0 0.0 774.81836 284.10007" svg:width="7.7481833mm" svg:x="6.198547mm" svg:y="183.37367mm"/>
          <draw:path svg:d="M 1084.7457 25.827278 L 1084.7457 25.827278 L 1136.4003 25.827278 Q 1188.0548 25.827278 1188.0548 77.481834 Q 1188.0548 129.13638 1213.8821 129.13638 Q 1239.7094 129.13638 1239.7094 103.30911 Q 1239.7094 77.481834 1497.9822 51.654556 Q 1756.2549 25.827278 1911.2186 0.0 L 2066.1821 0.0 L 2143.664 0.0 L 2221.146 25.827278 L 2350.2822 25.827278 Q 2479.4187 25.827278 2479.4187 51.654556 L 2479.4187 51.654556 L 2479.4187 51.654556 Q 2479.4187 77.481834 2453.5913 77.481834 L 2427.7642 77.481834 L 2427.7642 103.30911 L 2427.7642 103.30911 L 2453.5913 103.30911 L 2453.5913 129.13638 L 2453.5913 129.13638 L 2479.4187 129.13638 L 2479.4187 206.61823 Q 2505.2458 284.10007 2479.4187 284.10007 Q 2453.5913 284.10007 2453.5913 335.7546 Q 2479.4187 413.23645 2505.2458 464.891 Q 2556.9006 490.7183 2505.2458 490.7183 Q 2453.5913 490.7183 2453.5913 568.20013 Q 2453.5913 645.68195 2479.4187 671.5092 Q 2531.0732 697.3365 2505.2458 723.16376 Q 2505.2458 748.9911 2531.0732 748.9911 Q 2556.9006 748.9911 2531.0732 774.81836 Q 2531.0732 800.6456 2556.9006 826.4729 Q 2582.7278 852.3002 2582.7278 903.9547 L 2582.7278 929.782 L 2582.7278 955.6093 L 2582.7278 1007.26385 L 2531.0732 1007.26385 Q 2453.5913 1007.26385 2427.7642 981.4366 L 2427.7642 955.6093 L 2427.7642 981.4366 L 2427.7642 1007.26385 L 2427.7642 1033.0911 L 2427.7642 1058.9185 L 2453.5913 1058.9185 Q 2479.4187 1084.7457 2453.5913 1110.573 L 2453.5913 1136.4003 L 2479.4187 1136.4003 L 2531.0732 1162.2275 L 2531.0732 1162.2275 L 2531.0732 1162.2275 L 2505.2458 1162.2275 L 2505.2458 1162.2275 L 2479.4187 1188.0548 L 2453.5913 1213.8821 L 2453.5913 1213.8821 L 2453.5913 1213.8821 L 2427.7642 1213.8821 Q 2427.7642 1213.8821 2376.1096 1213.8821 Q 2298.6277 1213.8821 2298.6277 1265.5366 Q 2272.8005 1317.1912 2169.4915 1343.0184 Q 2040.355 1368.8457 1988.7004 1368.8457 Q 1962.8732 1368.8457 1782.0822 1368.8457 L 1627.1185 1343.0184 L 1627.1185 1343.0184 L 1627.1185 1317.1912 L 1627.1185 1317.1912 L 1652.9458 1317.1912 L 1652.9458 1265.5366 L 1652.9458 1239.7094 L 1652.9458 1213.8821 L 1652.9458 1188.0548 L 1652.9458 1162.2275 L 1652.9458 1110.573 L 1678.7731 1110.573 L 1678.7731 1110.573 L 1652.9458 1084.7457 Q 1601.2913 1058.9185 1601.2913 1058.9185 Q 1575.464 1058.9185 1446.3275 1058.9185 Q 1291.3639 1058.9185 1084.7457 1007.26385 Q 903.9547 955.6093 878.12744 929.782 Q 878.12744 903.9547 826.4729 903.9547 Q 774.81836 903.9547 723.16376 826.4729 Q 671.5092 774.81836 568.20013 723.16376 Q 490.7183 697.3365 413.23645 697.3365 L 309.92734 748.9911 L 284.10007 748.9911 L 258.27277 748.9911 L 258.27277 697.3365 L 258.27277 671.5092 L 284.10007 671.5092 Q 309.92734 671.5092 309.92734 645.68195 Q 309.92734 619.8547 309.92734 542.37286 L 361.58188 490.7183 L 361.58188 464.891 L 361.58188 439.06372 L 335.7546 439.06372 L 335.7546 439.06372 L 309.92734 413.23645 Q 258.27277 387.40918 154.96367 387.40918 L 51.654556 387.40918 L 51.654556 361.58188 L 51.654556 361.58188 L 25.827278 361.58188 L 25.827278 335.7546 L 25.827278 335.7546 L 0.0 335.7546 L 0.0 309.92734 L 0.0 284.10007 L 51.654556 284.10007 L 77.481834 284.10007 L 77.481834 258.27277 L 103.30911 258.27277 L 103.30911 258.27277 L 103.30911 232.4455 L 154.96367 232.4455 Q 232.4455 232.4455 232.4455 206.61823 L 232.4455 206.61823 L 258.27277 180.79094 Q 258.27277 154.96367 413.23645 154.96367 L 568.20013 154.96367 L 774.81836 154.96367 Q 981.4366 154.96367 981.4366 129.13638 Q 1007.26385 77.481834 1058.9185 77.481834 Q 1136.4003 51.654556 1110.573 51.654556 Q 1110.573 25.827278 1110.573 25.827278 L 1084.7457 25.827278 L 1084.7457 25.827278 z" svg:height="13.6884575mm" draw:style-name="style-299" svg:viewBox="0.0 0.0 2582.7278 1368.8457" svg:width="25.827278mm" svg:x="253.10733mm" svg:y="144.89104mm"/>
          <draw:path svg:d="M 2453.5913 129.13638 L 2453.5913 154.96367 L 2453.5913 154.96367 Q 2427.7642 154.96367 2427.7642 154.96367 L 2427.7642 180.79094 L 2427.7642 180.79094 Q 2427.7642 180.79094 2401.9368 206.61823 L 2401.9368 206.61823 L 2376.1096 206.61823 Q 2350.2822 206.61823 2195.3186 309.92734 Q 2040.355 361.58188 1730.4276 568.20013 L 1420.5002 723.16376 L 1420.5002 748.9911 L 1394.673 748.9911 L 1394.673 748.9911 L 1394.673 774.81836 L 1368.8457 774.81836 L 1343.0184 774.81836 L 1343.0184 800.6456 L 1317.1912 800.6456 L 1317.1912 800.6456 Q 1291.3639 800.6456 1291.3639 826.4729 L 1291.3639 826.4729 L 1265.5366 826.4729 L 1239.7094 826.4729 L 1239.7094 826.4729 Q 1239.7094 826.4729 1213.8821 826.4729 L 1213.8821 852.3002 L 1136.4003 852.3002 Q 1084.7457 878.12744 929.782 878.12744 Q 774.81836 903.9547 800.6456 955.6093 Q 826.4729 981.4366 516.54553 1033.0911 L 232.4455 1084.7457 L 232.4455 1084.7457 L 232.4455 1084.7457 L 206.61823 1084.7457 L 180.79094 1084.7457 L 154.96367 1084.7457 L 129.13638 1084.7457 L 129.13638 1084.7457 L 129.13638 1084.7457 L 103.30911 1058.9185 L 51.654556 1033.0911 L 25.827278 1033.0911 L -4.5474735E-13 1033.0911 L 25.827278 1007.26385 L 51.654556 981.4366 L 154.96367 981.4366 Q 284.10007 981.4366 413.23645 903.9547 Q 516.54553 852.3002 774.81836 697.3365 Q 1033.0911 568.20013 1058.9185 490.7183 Q 1084.7457 439.06372 1110.573 439.06372 Q 1136.4003 439.06372 1136.4003 413.23645 Q 1136.4003 387.40918 1162.2275 387.40918 Q 1188.0548 387.40918 1188.0548 413.23645 Q 1188.0548 439.06372 1213.8821 387.40918 Q 1239.7094 361.58188 1317.1912 335.7546 Q 1394.673 309.92734 1368.8457 232.4455 Q 1343.0184 154.96367 1394.673 154.96367 L 1420.5002 154.96367 L 1549.6367 180.79094 Q 1704.6003 206.61823 1782.0822 154.96367 Q 1859.564 103.30911 1859.564 103.30911 L 1859.564 103.30911 L 1885.3912 103.30911 L 1885.3912 103.30911 L 1911.2186 77.481834 L 1962.8732 51.654556 L 2014.5277 51.654556 L 2066.1821 51.654556 L 2066.1821 25.827278 L 2066.1821 25.827278 L 2169.4915 0.0 Q 2298.6277 0.0 2350.2822 0.0 Q 2427.7642 0.0 2427.7642 51.654556 Q 2479.4187 129.13638 2453.5913 129.13638 z" svg:height="10.847457mm" draw:style-name="style-300" svg:viewBox="0.0 0.0 2453.5913 1084.7457" svg:width="24.535913mm" svg:x="39.77401mm" svg:y="103.30911mm"/>
          <draw:path svg:d="M 826.4729 0.0 L 826.4729 0.0 L 826.4729 0.0 Q 826.4729 25.827278 826.4729 25.827278 L 852.3002 25.827278 L 878.12744 25.827278 L 929.782 25.827278 L 929.782 51.654556 L 929.782 51.654556 L 955.6093 51.654556 L 955.6093 77.481834 L 981.4366 77.481834 Q 1007.26385 129.13638 1136.4003 103.30911 Q 1239.7094 77.481834 1265.5366 77.481834 L 1291.3639 77.481834 L 1291.3639 103.30911 L 1291.3639 129.13638 L 1343.0184 129.13638 L 1368.8457 129.13638 L 1394.673 103.30911 L 1420.5002 103.30911 L 1420.5002 129.13638 L 1394.673 154.96367 L 1394.673 154.96367 L 1394.673 180.79094 L 1394.673 180.79094 L 1394.673 180.79094 L 1368.8457 206.61823 Q 1368.8457 232.4455 1317.1912 258.27277 Q 1239.7094 284.10007 1265.5366 335.7546 Q 1291.3639 361.58188 1265.5366 387.40918 Q 1239.7094 387.40918 1265.5366 387.40918 L 1265.5366 413.23645 L 1239.7094 413.23645 Q 1188.0548 439.06372 1188.0548 464.891 Q 1213.8821 490.7183 1188.0548 490.7183 Q 1136.4003 490.7183 1136.4003 516.54553 Q 1110.573 542.37286 1084.7457 568.20013 Q 1084.7457 594.0274 1033.0911 594.0274 Q 1007.26385 594.0274 852.3002 619.8547 L 697.3365 645.68195 L 697.3365 645.68195 Q 671.5092 619.8547 671.5092 619.8547 L 671.5092 619.8547 L 619.8547 619.8547 Q 568.20013 594.0274 464.891 645.68195 Q 361.58188 697.3365 284.10007 723.16376 L 206.61823 748.9911 L 206.61823 723.16376 Q 206.61823 723.16376 129.13638 697.3365 L 77.481834 697.3365 L 77.481834 645.68195 Q 77.481834 594.0274 103.30911 594.0274 Q 154.96367 594.0274 103.30911 542.37286 L 51.654556 542.37286 L 51.654556 516.54553 L 51.654556 516.54553 L 25.827278 516.54553 Q 25.827278 490.7183 0.0 490.7183 L 0.0 490.7183 L 51.654556 387.40918 Q 103.30911 284.10007 103.30911 284.10007 Q 129.13638 284.10007 206.61823 284.10007 L 284.10007 284.10007 L 284.10007 258.27277 L 258.27277 258.27277 L 284.10007 232.4455 Q 284.10007 232.4455 309.92734 206.61823 L 335.7546 206.61823 L 335.7546 180.79094 Q 309.92734 154.96367 284.10007 129.13638 L 232.4455 103.30911 L 232.4455 77.481834 L 258.27277 51.654556 L 258.27277 51.654556 L 258.27277 77.481834 L 258.27277 77.481834 L 258.27277 77.481834 L 284.10007 25.827278 L 309.92734 0.0 L 309.92734 0.0 L 309.92734 25.827278 L 309.92734 25.827278 L 309.92734 25.827278 L 387.40918 51.654556 Q 439.06372 77.481834 542.37286 25.827278 Q 645.68195 25.827278 723.16376 0.0 Q 800.6456 -25.827278 826.4729 0.0 z" svg:height="7.4899106mm" draw:style-name="style-301" svg:viewBox="0.0 0.0 1420.5002 748.9911" svg:width="14.205003mm" svg:x="211.26714mm" svg:y="191.89668mm"/>
          <draw:path svg:d="M 878.12744 25.827278 L 981.4366 0.0 L 981.4366 25.827278 Q 981.4366 51.654556 1007.26385 51.654556 L 1033.0911 77.481834 L 1058.9185 77.481834 L 1084.7457 77.481834 L 1084.7457 103.30911 L 1084.7457 129.13638 L 1162.2275 129.13638 Q 1265.5366 129.13638 1213.8821 180.79094 Q 1162.2275 180.79094 1239.7094 232.4455 Q 1317.1912 232.4455 1368.8457 232.4455 Q 1394.673 232.4455 1420.5002 258.27277 L 1446.3275 258.27277 L 1446.3275 258.27277 L 1446.3275 284.10007 L 1446.3275 284.10007 L 1420.5002 284.10007 L 1420.5002 284.10007 L 1420.5002 284.10007 L 1394.673 309.92734 Q 1368.8457 335.7546 1394.673 335.7546 L 1420.5002 335.7546 L 1420.5002 387.40918 L 1420.5002 439.06372 L 1394.673 439.06372 L 1394.673 439.06372 L 1343.0184 464.891 Q 1291.3639 464.891 1265.5366 542.37286 Q 1239.7094 645.68195 1136.4003 645.68195 Q 1033.0911 645.68195 929.782 671.5092 Q 852.3002 671.5092 826.4729 697.3365 Q 826.4729 723.16376 800.6456 723.16376 Q 748.9911 723.16376 748.9911 748.9911 Q 748.9911 800.6456 723.16376 800.6456 Q 697.3365 774.81836 697.3365 748.9911 Q 697.3365 723.16376 671.5092 723.16376 Q 645.68195 748.9911 594.0274 748.9911 L 568.20013 748.9911 L 568.20013 748.9911 L 568.20013 748.9911 L 542.37286 748.9911 Q 516.54553 748.9911 335.7546 723.16376 Q 180.79094 697.3365 154.96367 568.20013 Q 129.13638 439.06372 77.481834 439.06372 L 0.0 439.06372 L 0.0 413.23645 L 25.827278 413.23645 L 25.827278 413.23645 L 25.827278 387.40918 L 51.654556 387.40918 L 77.481834 387.40918 L 129.13638 361.58188 Q 154.96367 335.7546 232.4455 335.7546 L 284.10007 309.92734 L 284.10007 284.10007 L 284.10007 258.27277 L 258.27277 258.27277 L 232.4455 258.27277 L 232.4455 232.4455 Q 232.4455 232.4455 258.27277 206.61823 Q 309.92734 180.79094 309.92734 129.13638 L 309.92734 129.13638 L 387.40918 103.30911 Q 439.06372 77.481834 490.7183 103.30911 Q 568.20013 129.13638 671.5092 129.13638 Q 774.81836 154.96367 774.81836 103.30911 Q 774.81836 51.654556 878.12744 25.827278 z" svg:height="8.006456mm" draw:style-name="style-302" svg:viewBox="0.0 0.0 1446.3275 800.6456" svg:width="14.463276mm" svg:x="8.006456mm" svg:y="187.24777mm"/>
          <draw:path svg:d="M 361.58188 0.0 L 361.58188 0.0 L 361.58188 0.0 Q 387.40918 0.0 387.40918 25.827278 L 387.40918 51.654556 L 361.58188 51.654556 L 361.58188 77.481834 L 335.7546 77.481834 L 309.92734 77.481834 L 309.92734 103.30911 L 284.10007 103.30911 L 284.10007 103.30911 L 284.10007 129.13638 L 335.7546 129.13638 Q 387.40918 154.96367 387.40918 154.96367 Q 387.40918 180.79094 413.23645 180.79094 L 439.06372 180.79094 L 439.06372 180.79094 L 439.06372 180.79094 L 464.891 180.79094 L 490.7183 180.79094 L 542.37286 180.79094 Q 568.20013 180.79094 594.0274 206.61823 Q 594.0274 232.4455 645.68195 258.27277 L 671.5092 284.10007 L 671.5092 284.10007 L 645.68195 284.10007 L 645.68195 309.92734 Q 645.68195 335.7546 594.0274 335.7546 Q 568.20013 335.7546 542.37286 361.58188 L 542.37286 387.40918 L 723.16376 464.891 Q 903.9547 542.37286 903.9547 568.20013 Q 878.12744 594.0274 903.9547 594.0274 Q 955.6093 594.0274 1007.26385 619.8547 L 1058.9185 645.68195 L 1058.9185 645.68195 L 1058.9185 645.68195 L 1084.7457 645.68195 L 1084.7457 645.68195 L 1084.7457 671.5092 L 1058.9185 671.5092 L 1058.9185 671.5092 L 1058.9185 697.3365 L 1033.0911 697.3365 L 1007.26385 697.3365 L 1007.26385 723.16376 L 1007.26385 723.16376 L 1007.26385 723.16376 L 1007.26385 723.16376 L 981.4366 723.16376 L 981.4366 748.9911 L 903.9547 748.9911 Q 852.3002 748.9911 671.5092 774.81836 Q 490.7183 800.6456 387.40918 826.4729 L 284.10007 852.3002 L 284.10007 852.3002 Q 258.27277 852.3002 232.4455 774.81836 Q 180.79094 723.16376 129.13638 697.3365 L 25.827278 645.68195 L 25.827278 645.68195 L 25.827278 645.68195 L 25.827278 645.68195 Q 25.827278 619.8547 77.481834 594.0274 Q 129.13638 542.37286 77.481834 490.7183 L 0.0 439.06372 L 77.481834 439.06372 L 129.13638 439.06372 L 129.13638 413.23645 L 129.13638 387.40918 L 103.30911 387.40918 L 103.30911 387.40918 L 103.30911 361.58188 L 77.481834 361.58188 L 77.481834 284.10007 Q 77.481834 180.79094 51.654556 129.13638 L 25.827278 77.481834 L 25.827278 77.481834 L 25.827278 77.481834 L 25.827278 51.654556 L 25.827278 51.654556 L 51.654556 51.654556 L 77.481834 25.827278 L 103.30911 25.827278 L 129.13638 25.827278 L 129.13638 25.827278 L 154.96367 25.827278 L 258.27277 25.827278 Q 361.58188 25.827278 361.58188 0.0 z" svg:height="8.523002mm" draw:style-name="style-303" svg:viewBox="0.0 0.0 1084.7457 852.3002" svg:width="10.847457mm" svg:x="189.31395mm" svg:y="194.4794mm"/>
          <draw:path svg:d="M 77.481834 25.827278 L 180.79094 0.0 L 309.92734 0.0 Q 464.891 25.827278 568.20013 25.827278 L 697.3365 25.827278 L 697.3365 25.827278 L 697.3365 25.827278 L 774.81836 51.654556 Q 826.4729 77.481834 852.3002 309.92734 Q 878.12744 542.37286 826.4729 645.68195 Q 826.4729 748.9911 826.4729 852.3002 Q 826.4729 981.4366 826.4729 1033.0911 Q 826.4729 1084.7457 852.3002 1084.7457 L 852.3002 1110.573 L 826.4729 1110.573 Q 800.6456 1110.573 671.5092 1136.4003 L 516.54553 1162.2275 L 516.54553 1162.2275 L 516.54553 1162.2275 L 413.23645 1162.2275 Q 284.10007 1162.2275 284.10007 1188.0548 Q 258.27277 1213.8821 232.4455 1213.8821 Q 206.61823 1213.8821 206.61823 1188.0548 Q 180.79094 1162.2275 154.96367 1162.2275 L 129.13638 1162.2275 L 129.13638 1110.573 Q 103.30911 1084.7457 103.30911 1084.7457 L 103.30911 1084.7457 L 103.30911 1007.26385 Q 103.30911 929.782 77.481834 800.6456 L 51.654556 671.5092 L 51.654556 645.68195 Q 51.654556 645.68195 25.827278 594.0274 Q 9.094947E-13 568.20013 9.094947E-13 309.92734 Q -51.654556 51.654556 77.481834 25.827278 z" svg:height="12.138821mm" draw:style-name="style-304" svg:viewBox="0.0 0.0 852.3002 1213.8821" svg:width="8.523002mm" svg:x="77.99838mm" svg:y="104.08393mm"/>
          <draw:path svg:d="M 3280.0642 51.654556 L 3280.0642 51.654556 L 3280.0642 51.654556 L 3280.0642 77.481834 L 3280.0642 103.30911 Q 3280.0642 103.30911 3176.7551 206.61823 L 3073.446 335.7546 L 3073.446 335.7546 L 3073.446 361.58188 L 3073.446 361.58188 L 3073.446 361.58188 L 3099.2734 361.58188 L 3099.2734 361.58188 L 3125.1006 387.40918 Q 3150.928 387.40918 3125.1006 464.891 Q 3125.1006 568.20013 3280.0642 619.8547 Q 3409.2007 645.68195 3409.2007 671.5092 Q 3409.2007 697.3365 3538.3372 748.9911 Q 3693.3008 800.6456 3693.3008 826.4729 Q 3719.128 878.12744 3848.2644 878.12744 Q 3977.401 878.12744 4054.8826 903.9547 Q 4106.537 903.9547 4158.192 981.4366 Q 4209.846 1084.7457 4261.501 1084.7457 Q 4313.1553 1136.4003 4364.81 1136.4003 Q 4416.4644 1162.2275 4390.637 1213.8821 Q 4364.81 1265.5366 4519.7734 1265.5366 Q 4674.7373 1265.5366 4700.5645 1213.8821 Q 4726.392 1162.2275 4778.0464 1136.4003 Q 4829.701 1084.7457 4855.5283 1110.573 Q 4881.3555 1136.4003 4933.0103 1110.573 Q 4984.6646 1084.7457 4984.6646 1058.9185 Q 5010.4917 1033.0911 5139.6284 1007.26385 Q 5242.9375 981.4366 5294.592 955.6093 Q 5372.0737 929.782 5449.5557 878.12744 Q 5552.8647 878.12744 5682.001 878.12744 Q 5811.1377 929.782 5862.792 929.782 L 5888.6196 929.782 L 5914.447 955.6093 L 5940.274 955.6093 L 5940.274 2479.4187 L 5940.274 4003.228 L 5914.447 4003.228 L 5914.447 3977.401 L 5914.447 3977.401 L 5914.447 3977.401 L 5888.6196 3925.7463 L 5862.792 3899.919 L 5862.792 3899.919 L 5862.792 3925.7463 L 5811.1377 3925.7463 Q 5785.31 3925.7463 5656.174 3899.919 Q 5552.8647 3899.919 5552.8647 3874.0918 Q 5552.8647 3822.4373 5501.2104 3822.4373 Q 5449.5557 3822.4373 5449.5557 3796.6099 Q 5449.5557 3770.7825 5397.901 3770.7825 Q 5346.2466 3770.7825 5242.9375 3770.7825 Q 5113.8013 3770.7825 4933.0103 3874.0918 Q 4778.0464 3951.5735 4648.91 3977.401 Q 4519.7734 3977.401 4468.119 3925.7463 Q 4442.292 3874.0918 4416.4644 3874.0918 Q 4364.81 3874.0918 4287.328 3822.4373 Q 4209.846 3770.7825 4184.019 3796.6099 Q 4158.192 3822.4373 3899.919 3796.6099 Q 3615.8188 3770.7825 3615.8188 3796.6099 Q 3615.8188 3822.4373 3538.3372 3822.4373 Q 3486.6826 3822.4373 3254.237 3822.4373 Q 3021.7915 3874.0918 2660.2097 3874.0918 Q 2324.455 3874.0918 2092.0095 3925.7463 L 1859.564 3951.5735 L 1833.7367 3951.5735 L 1782.0822 3925.7463 L 1782.0822 3925.7463 L 1782.0822 3925.7463 L 1756.2549 3925.7463 L 1756.2549 3925.7463 L 1756.2549 3899.919 L 1730.4276 3899.919 L 1730.4276 3899.919 L 1730.4276 3874.0918 L 1678.7731 3874.0918 Q 1652.9458 3874.0918 1678.7731 3925.7463 Q 1678.7731 3951.5735 1627.1185 3925.7463 Q 1549.6367 3925.7463 1575.464 3874.0918 Q 1575.464 3822.4373 1446.3275 3822.4373 Q 1317.1912 3848.2644 1317.1912 3822.4373 Q 1317.1912 3796.6099 1343.0184 3796.6099 Q 1368.8457 3770.7825 1162.2275 3719.128 Q 929.782 3667.4734 800.6456 3615.8188 Q 697.3365 3564.1643 671.5092 3538.3372 L 645.68195 3512.5098 L 645.68195 3512.5098 L 645.68195 3512.5098 L 645.68195 3538.3372 L 645.68195 3538.3372 L 619.8547 3538.3372 L 619.8547 3512.5098 L 619.8547 3512.5098 L 594.0274 3512.5098 L 594.0274 3460.8552 L 594.0274 3435.028 L 619.8547 3435.028 L 645.68195 3409.2007 L 645.68195 3409.2007 L 645.68195 3409.2007 L 671.5092 3409.2007 L 671.5092 3409.2007 L 697.3365 3383.3735 L 723.16376 3357.5461 L 723.16376 3357.5461 L 697.3365 3357.5461 L 697.3365 3357.5461 L 697.3365 3357.5461 L 697.3365 3331.7188 L 697.3365 3331.7188 L 671.5092 3331.7188 L 671.5092 3305.8916 L 671.5092 3305.8916 L 697.3365 3305.8916 L 697.3365 3280.0642 L 697.3365 3254.237 L 748.9911 3254.237 Q 748.9911 3254.237 800.6456 3228.4097 Q 852.3002 3202.5825 1007.26385 3228.4097 Q 1188.0548 3254.237 1213.8821 3254.237 Q 1265.5366 3254.237 1317.1912 3254.237 Q 1368.8457 3228.4097 1420.5002 3228.4097 Q 1420.5002 3228.4097 1446.3275 3202.5825 Q 1446.3275 3176.7551 1549.6367 3099.2734 Q 1678.7731 3047.619 1652.9458 3047.619 Q 1627.1185 3021.7915 1627.1185 2995.9644 L 1627.1185 2944.3098 L 1678.7731 2944.3098 L 1756.2549 2944.3098 L 1756.2549 2918.4824 L 1782.0822 2918.4824 L 1782.0822 2892.655 L 1782.0822 2866.828 L 1782.0822 2866.828 L 1782.0822 2866.828 L 1807.9094 2866.828 L 1807.9094 2841.0005 L 1885.3912 2892.655 Q 1962.8732 2944.3098 2040.355 2995.9644 Q 2117.837 3099.2734 2298.6277 3073.446 Q 2479.4187 3047.619 2556.9006 3047.619 Q 2660.2097 3047.619 2711.8643 3021.7915 L 2737.6914 2995.9644 L 2763.5188 2995.9644 L 2789.346 2995.9644 L 2789.346 2944.3098 L 2763.5188 2918.4824 L 2763.5188 2892.655 Q 2763.5188 2866.828 2711.8643 2841.0005 Q 2660.2097 2815.1733 2660.2097 2686.0369 Q 2660.2097 2556.9006 2608.5552 2376.1096 Q 2556.9006 2169.4915 2427.7642 2169.4915 Q 2298.6277 2169.4915 1962.8732 2169.4915 Q 1627.1185 2169.4915 1394.673 2092.0095 Q 1162.2275 2014.5277 955.6093 1937.0459 Q 748.9911 1859.564 387.40918 1756.2549 L 51.654556 1652.9458 L 51.654556 1652.9458 L 25.827278 1627.1185 L 25.827278 1627.1185 L 25.827278 1601.2913 L 25.827278 1601.2913 L 25.827278 1601.2913 L 25.827278 1549.6367 L 25.827278 1497.9822 L 25.827278 1472.1549 L 25.827278 1446.3275 L 0.0 1446.3275 L 0.0 1446.3275 L 0.0 1420.5002 L 25.827278 1420.5002 L 25.827278 1420.5002 L 25.827278 1394.673 L 25.827278 1394.673 L 25.827278 1394.673 L 51.654556 1368.8457 L 77.481834 1343.0184 L 77.481834 1343.0184 L 77.481834 1343.0184 L 77.481834 1317.1912 L 77.481834 1317.1912 L 154.96367 1291.3639 Q 206.61823 1239.7094 387.40918 1239.7094 Q 542.37286 1188.0548 594.0274 1188.0548 Q 645.68195 1136.4003 645.68195 1136.4003 L 671.5092 1136.4003 L 671.5092 1136.4003 L 697.3365 1136.4003 L 697.3365 1058.9185 L 697.3365 981.4366 L 697.3365 903.9547 Q 645.68195 826.4729 697.3365 723.16376 Q 748.9911 645.68195 723.16376 619.8547 Q 697.3365 568.20013 748.9911 568.20013 Q 800.6456 568.20013 903.9547 542.37286 Q 981.4366 516.54553 1058.9185 490.7183 Q 1136.4003 464.891 1136.4003 439.06372 Q 1136.4003 413.23645 1291.3639 387.40918 Q 1472.1549 361.58188 1497.9822 335.7546 Q 1549.6367 309.92734 1627.1185 335.7546 Q 1730.4276 335.7546 1730.4276 309.92734 Q 1730.4276 284.10007 1782.0822 258.27277 Q 1833.7367 206.61823 1833.7367 154.96367 Q 1833.7367 103.30911 1833.7367 103.30911 L 1833.7367 77.481834 L 1807.9094 77.481834 L 1807.9094 51.654556 L 1807.9094 51.654556 L 1833.7367 51.654556 L 1833.7367 51.654556 L 1833.7367 51.654556 L 1833.7367 25.827278 L 1833.7367 25.827278 L 1859.564 51.654556 L 1885.3912 77.481834 L 1885.3912 77.481834 L 1885.3912 51.654556 L 1911.2186 51.654556 L 1937.0459 51.654556 L 1937.0459 103.30911 Q 1962.8732 154.96367 1988.7004 154.96367 Q 2014.5277 154.96367 2195.3186 206.61823 Q 2350.2822 258.27277 2376.1096 232.4455 Q 2401.9368 206.61823 2556.9006 206.61823 Q 2686.0369 154.96367 2763.5188 129.13638 Q 2841.0005 103.30911 2866.828 51.654556 Q 2866.828 -25.827278 2892.655 0.0 Q 2918.4824 0.0 3021.7915 25.827278 Q 3150.928 51.654556 3202.5825 51.654556 Q 3254.237 51.654556 3280.0642 51.654556 z M 5707.8286 3822.4373 Q 5682.001 3822.4373 5707.8286 3796.6099 Q 5759.483 3796.6099 5759.483 3822.4373 Q 5759.483 3848.2644 5707.8286 3822.4373 z" svg:height="40.03228mm" draw:style-name="style-305" svg:viewBox="0.0 0.0 5940.274 4003.228" svg:width="59.40274mm" svg:x="260.59723mm" svg:y="74.89911mm"/>
          <draw:path svg:d="M 697.3365 51.654556 L 748.9911 25.827278 L 748.9911 25.827278 L 748.9911 25.827278 L 774.81836 51.654556 Q 774.81836 77.481834 826.4729 77.481834 Q 878.12744 51.654556 878.12744 77.481834 L 903.9547 129.13638 L 903.9547 129.13638 L 903.9547 154.96367 L 878.12744 180.79094 Q 852.3002 232.4455 852.3002 232.4455 L 852.3002 232.4455 L 852.3002 232.4455 Q 852.3002 232.4455 826.4729 232.4455 L 800.6456 232.4455 L 774.81836 232.4455 Q 748.9911 232.4455 671.5092 284.10007 Q 594.0274 335.7546 542.37286 309.92734 L 464.891 284.10007 L 439.06372 284.10007 L 387.40918 284.10007 L 387.40918 258.27277 L 387.40918 258.27277 L 361.58188 258.27277 L 361.58188 232.4455 L 361.58188 232.4455 L 335.7546 232.4455 L 335.7546 232.4455 Q 335.7546 232.4455 258.27277 206.61823 L 180.79094 180.79094 L 129.13638 180.79094 L 103.30911 180.79094 L 77.481834 180.79094 L 25.827278 180.79094 L 25.827278 154.96367 L 25.827278 154.96367 L -1.8189894E-12 154.96367 L -1.8189894E-12 129.13638 L -1.8189894E-12 129.13638 L 25.827278 129.13638 L 25.827278 129.13638 L 25.827278 129.13638 L 51.654556 103.30911 L 77.481834 77.481834 L 154.96367 77.481834 L 232.4455 77.481834 L 284.10007 25.827278 Q 335.7546 25.827278 335.7546 0.0 L 361.58188 0.0 L 361.58188 0.0 L 361.58188 25.827278 L 464.891 25.827278 Q 568.20013 25.827278 594.0274 0.0 Q 594.0274 -25.827278 619.8547 25.827278 Q 619.8547 51.654556 697.3365 51.654556 z" svg:height="3.0992734mm" draw:style-name="style-306" svg:viewBox="0.0 0.0 903.9547 309.92734" svg:width="9.039547mm" svg:x="134.04358mm" svg:y="136.10976mm"/>
          <draw:path svg:d="M 309.92734 77.481834 L 361.58188 77.481834 L 361.58188 77.481834 Q 361.58188 77.481834 361.58188 103.30911 L 387.40918 103.30911 L 387.40918 103.30911 L 413.23645 103.30911 L 413.23645 103.30911 L 413.23645 129.13638 L 516.54553 154.96367 Q 594.0274 180.79094 594.0274 206.61823 Q 594.0274 232.4455 568.20013 232.4455 Q 542.37286 232.4455 542.37286 258.27277 Q 516.54553 284.10007 516.54553 284.10007 L 516.54553 284.10007 L 464.891 284.10007 Q 387.40918 284.10007 309.92734 258.27277 L 206.61823 232.4455 L 206.61823 232.4455 Q 206.61823 206.61823 180.79094 206.61823 L 180.79094 206.61823 L 180.79094 206.61823 Q 180.79094 180.79094 129.13638 180.79094 L 77.481834 180.79094 L 77.481834 154.96367 L 51.654556 154.96367 L 51.654556 154.96367 L 51.654556 180.79094 L 25.827278 180.79094 L 0.0 180.79094 L 51.654556 77.481834 Q 129.13638 -25.827278 180.79094 0.0 Q 232.4455 0.0 232.4455 25.827278 Q 232.4455 77.481834 309.92734 77.481834 z" svg:height="2.8410006mm" draw:style-name="style-307" svg:viewBox="0.0 0.0 594.0274 284.10007" svg:width="5.940274mm" svg:x="83.68038mm" svg:y="182.0823mm"/>
          <draw:path svg:d="M 361.58188 284.10007 L 594.0274 0.0 L 671.5092 232.4455 Q 748.9911 490.7183 748.9911 490.7183 L 748.9911 516.54553 L 748.9911 594.0274 Q 748.9911 645.68195 774.81836 826.4729 L 774.81836 1007.26385 L 697.3365 1007.26385 Q 619.8547 1007.26385 309.92734 981.4366 L 0.0 955.6093 L 0.0 929.782 Q -25.827278 903.9547 0.0 826.4729 L 0.0 748.9911 L 0.0 748.9911 Q 25.827278 723.16376 51.654556 671.5092 L 77.481834 619.8547 L 77.481834 619.8547 Q 103.30911 594.0274 103.30911 594.0274 L 103.30911 594.0274 L 103.30911 594.0274 Q 129.13638 568.20013 361.58188 284.10007 z" svg:height="10.0726385mm" draw:style-name="style-308" svg:viewBox="0.0 0.0 774.81836 1007.26385" svg:width="7.7481833mm" svg:x="70.50847mm" svg:y="105.63357mm"/>
          <draw:path svg:d="M 25.827278 0.0 L 0.0 0.0 L 51.654556 0.0 L 129.13638 0.0 L 129.13638 0.0 L 154.96367 0.0 L 309.92734 25.827278 Q 464.891 51.654556 464.891 51.654556 L 490.7183 51.654556 L 490.7183 51.654556 L 490.7183 51.654556 L 542.37286 77.481834 Q 594.0274 77.481834 594.0274 129.13638 Q 619.8547 180.79094 594.0274 180.79094 L 594.0274 206.61823 L 619.8547 206.61823 Q 671.5092 258.27277 697.3365 258.27277 L 723.16376 258.27277 L 723.16376 284.10007 Q 723.16376 309.92734 723.16376 309.92734 Q 697.3365 309.92734 671.5092 335.7546 L 671.5092 335.7546 L 645.68195 335.7546 L 619.8547 309.92734 L 594.0274 309.92734 Q 568.20013 309.92734 568.20013 284.10007 Q 568.20013 258.27277 490.7183 232.4455 Q 413.23645 206.61823 258.27277 154.96367 L 129.13638 129.13638 L 129.13638 103.30911 L 103.30911 103.30911 L 103.30911 103.30911 L 103.30911 103.30911 L 103.30911 77.481834 Q 103.30911 77.481834 77.481834 51.654556 Q 51.654556 0.0 25.827278 0.0 z" svg:height="3.357546mm" draw:style-name="style-309" svg:viewBox="0.0 0.0 723.16376 335.7546" svg:width="7.231638mm" svg:x="126.03712mm" svg:y="170.46004mm"/>
          <draw:path svg:d="M 154.96367 1.8189894E-12 L 154.96367 25.827278 L 154.96367 25.827278 Q 154.96367 51.654556 154.96367 51.654556 L 180.79094 51.654556 L 180.79094 51.654556 L 180.79094 51.654556 L 206.61823 103.30911 Q 232.4455 154.96367 516.54553 154.96367 Q 826.4729 154.96367 903.9547 180.79094 Q 981.4366 206.61823 1007.26385 154.96367 Q 1007.26385 129.13638 1058.9185 103.30911 Q 1110.573 103.30911 1110.573 129.13638 Q 1110.573 154.96367 1084.7457 154.96367 Q 1058.9185 154.96367 1084.7457 180.79094 Q 1110.573 206.61823 1162.2275 206.61823 L 1213.8821 206.61823 L 1213.8821 206.61823 L 1213.8821 232.4455 L 1188.0548 232.4455 L 1188.0548 258.27277 L 1162.2275 258.27277 Q 1136.4003 284.10007 1162.2275 309.92734 Q 1188.0548 309.92734 1188.0548 309.92734 L 1188.0548 309.92734 L 1162.2275 335.7546 Q 1136.4003 361.58188 1162.2275 387.40918 Q 1188.0548 439.06372 1084.7457 464.891 Q 981.4366 490.7183 981.4366 516.54553 Q 1007.26385 516.54553 981.4366 619.8547 L 981.4366 697.3365 L 878.12744 697.3365 Q 800.6456 723.16376 723.16376 723.16376 Q 671.5092 723.16376 671.5092 697.3365 Q 671.5092 671.5092 619.8547 697.3365 Q 594.0274 723.16376 516.54553 671.5092 L 413.23645 619.8547 L 387.40918 619.8547 L 361.58188 619.8547 L 361.58188 619.8547 Q 335.7546 619.8547 309.92734 619.8547 L 258.27277 619.8547 L 258.27277 594.0274 Q 258.27277 568.20013 309.92734 568.20013 Q 335.7546 568.20013 335.7546 490.7183 L 335.7546 413.23645 L 309.92734 413.23645 Q 258.27277 413.23645 154.96367 361.58188 L 51.654556 309.92734 L 51.654556 309.92734 L 51.654556 309.92734 L 25.827278 284.10007 L -3.6379788E-12 258.27277 L 51.654556 258.27277 Q 77.481834 258.27277 51.654556 232.4455 L 25.827278 232.4455 L 25.827278 206.61823 L 25.827278 180.79094 L 51.654556 180.79094 L 77.481834 206.61823 L 77.481834 206.61823 L 103.30911 206.61823 L 103.30911 206.61823 L 103.30911 206.61823 L 103.30911 180.79094 Q 103.30911 180.79094 103.30911 103.30911 Q 103.30911 51.654556 103.30911 25.827278 Q 51.654556 1.8189894E-12 103.30911 1.8189894E-12 Q 129.13638 1.8189894E-12 154.96367 1.8189894E-12 z" svg:height="7.231638mm" draw:style-name="style-310" svg:viewBox="0.0 0.0 1213.8821 723.16376" svg:width="12.138821mm" svg:x="301.6626mm" svg:y="147.73203mm"/>
          <draw:path svg:d="M 25.827278 154.96367 L 0.0 -1.8189894E-12 L 25.827278 -1.8189894E-12 Q 25.827278 25.827278 25.827278 25.827278 L 51.654556 25.827278 L 51.654556 77.481834 L 77.481834 103.30911 L 77.481834 129.13638 L 77.481834 154.96367 L 103.30911 154.96367 L 103.30911 180.79094 L 103.30911 180.79094 L 129.13638 180.79094 L 129.13638 232.4455 L 129.13638 309.92734 L 206.61823 309.92734 Q 258.27277 284.10007 568.20013 154.96367 Q 878.12744 25.827278 903.9547 -1.8189894E-12 L 955.6093 -1.8189894E-12 L 955.6093 -1.8189894E-12 L 955.6093 -1.8189894E-12 L 981.4366 25.827278 L 981.4366 25.827278 L 645.68195 206.61823 Q 284.10007 387.40918 232.4455 413.23645 Q 180.79094 439.06372 180.79094 490.7183 Q 180.79094 516.54553 206.61823 542.37286 L 206.61823 594.0274 L 180.79094 594.0274 L 129.13638 594.0274 L 103.30911 619.8547 L 77.481834 619.8547 L 77.481834 619.8547 L 77.481834 594.0274 L 25.827278 594.0274 L 0.0 594.0274 L 0.0 568.20013 L 25.827278 568.20013 L 25.827278 568.20013 L 25.827278 542.37286 L 25.827278 542.37286 L 25.827278 542.37286 L 51.654556 516.54553 L 77.481834 490.7183 L 77.481834 387.40918 Q 77.481834 309.92734 25.827278 154.96367 z" svg:height="6.198547mm" draw:style-name="style-311" svg:viewBox="0.0 0.0 981.4366 619.8547" svg:width="9.814365mm" svg:x="42.098465mm" svg:y="82.90556mm"/>
          <draw:path svg:d="M 25.827278 77.481834 L 0.0 9.094947E-13 L 77.481834 51.654556 Q 129.13638 129.13638 206.61823 103.30911 Q 284.10007 77.481834 335.7546 51.654556 Q 387.40918 25.827278 413.23645 9.094947E-13 L 439.06372 9.094947E-13 L 490.7183 25.827278 Q 542.37286 25.827278 568.20013 129.13638 L 594.0274 206.61823 L 594.0274 206.61823 L 594.0274 232.4455 L 594.0274 232.4455 L 594.0274 232.4455 L 619.8547 258.27277 L 619.8547 284.10007 L 439.06372 284.10007 Q 258.27277 284.10007 232.4455 258.27277 L 180.79094 258.27277 L 180.79094 258.27277 L 180.79094 232.4455 L 154.96367 232.4455 L 129.13638 232.4455 L 129.13638 206.61823 L 129.13638 206.61823 L 103.30911 206.61823 L 103.30911 206.61823 L 103.30911 180.79094 Q 77.481834 180.79094 77.481834 180.79094 L 77.481834 180.79094 L 77.481834 180.79094 Q 77.481834 154.96367 25.827278 77.481834 z" svg:height="2.8410006mm" draw:style-name="style-312" svg:viewBox="0.0 0.0 619.8547 284.10007" svg:width="6.198547mm" svg:x="250.26633mm" svg:y="80.32284mm"/>
          <draw:path svg:d="M 490.7183 -9.094947E-13 L 490.7183 -9.094947E-13 L 800.6456 25.827278 Q 1136.4003 25.827278 1136.4003 51.654556 Q 1162.2275 51.654556 1162.2275 180.79094 L 1162.2275 309.92734 L 1162.2275 309.92734 L 1162.2275 309.92734 L 1110.573 542.37286 Q 1058.9185 774.81836 1058.9185 774.81836 L 1058.9185 774.81836 L 1058.9185 697.3365 L 1058.9185 619.8547 L 1033.0911 619.8547 L 1033.0911 594.0274 L 1007.26385 594.0274 Q 955.6093 594.0274 903.9547 594.0274 Q 878.12744 594.0274 748.9911 516.54553 Q 645.68195 439.06372 490.7183 490.7183 Q 309.92734 490.7183 206.61823 516.54553 L 103.30911 542.37286 L 77.481834 516.54553 L 51.654556 490.7183 L 51.654556 490.7183 L 77.481834 490.7183 L 77.481834 464.891 L 77.481834 439.06372 L 103.30911 439.06372 L 103.30911 439.06372 L 77.481834 439.06372 L 51.654556 439.06372 L 25.827278 439.06372 L 0.0 439.06372 L 0.0 439.06372 L 25.827278 413.23645 L 25.827278 413.23645 L 25.827278 387.40918 L 25.827278 387.40918 L 25.827278 387.40918 L 51.654556 387.40918 L 51.654556 387.40918 L 51.654556 361.58188 L 77.481834 361.58188 L 77.481834 361.58188 L 77.481834 335.7546 L 77.481834 335.7546 Q 77.481834 335.7546 129.13638 284.10007 L 154.96367 258.27277 L 180.79094 258.27277 Q 180.79094 232.4455 258.27277 154.96367 L 335.7546 77.481834 L 361.58188 77.481834 L 387.40918 77.481834 L 387.40918 51.654556 L 387.40918 51.654556 L 387.40918 51.654556 Q 413.23645 25.827278 413.23645 25.827278 L 413.23645 25.827278 L 439.06372 25.827278 Q 490.7183 25.827278 490.7183 -9.094947E-13 z" svg:height="7.7481833mm" draw:style-name="style-313" svg:viewBox="0.0 0.0 1162.2275 774.81836" svg:width="11.622275mm" svg:x="14.721548mm" svg:y="81.35593mm"/>
          <draw:path svg:d="M 154.96367 25.827278 L 154.96367 0.0 L 335.7546 51.654556 Q 516.54553 77.481834 568.20013 77.481834 Q 594.0274 77.481834 826.4729 129.13638 Q 1058.9185 180.79094 1058.9185 206.61823 L 1058.9185 232.4455 L 1058.9185 232.4455 L 1058.9185 232.4455 L 1058.9185 258.27277 L 1084.7457 258.27277 L 1084.7457 258.27277 L 1084.7457 284.10007 L 1084.7457 284.10007 L 1084.7457 284.10007 L 1058.9185 309.92734 L 1058.9185 335.7546 L 1033.0911 335.7546 Q 981.4366 335.7546 878.12744 335.7546 Q 800.6456 387.40918 594.0274 387.40918 Q 387.40918 387.40918 232.4455 387.40918 L 77.481834 387.40918 L 51.654556 413.23645 L 51.654556 413.23645 L 51.654556 413.23645 L 51.654556 387.40918 L 25.827278 387.40918 L 0.0 387.40918 L 0.0 361.58188 L 0.0 361.58188 L 0.0 309.92734 L 0.0 258.27277 L 0.0 258.27277 L 0.0 232.4455 L 0.0 232.4455 L 0.0 232.4455 L 25.827278 232.4455 L 25.827278 232.4455 L 51.654556 206.61823 L 77.481834 180.79094 L 77.481834 180.79094 L 51.654556 180.79094 L 51.654556 180.79094 L 51.654556 180.79094 L 103.30911 154.96367 Q 154.96367 129.13638 154.96367 129.13638 Q 154.96367 129.13638 129.13638 77.481834 Q 129.13638 25.827278 154.96367 25.827278 z" svg:height="4.1323643mm" draw:style-name="style-314" svg:viewBox="0.0 0.0 1084.7457 413.23645" svg:width="10.847457mm" svg:x="11.880548mm" svg:y="198.61177mm"/>
          <draw:path svg:d="M 1007.26385 51.654556 L 1033.0911 51.654556 L 1033.0911 51.654556 L 1033.0911 51.654556 L 1058.9185 77.481834 L 1084.7457 103.30911 L 1084.7457 103.30911 L 1058.9185 103.30911 L 1058.9185 103.30911 L 1058.9185 103.30911 L 1058.9185 129.13638 L 1058.9185 129.13638 L 1007.26385 129.13638 Q 955.6093 154.96367 878.12744 154.96367 Q 800.6456 180.79094 619.8547 206.61823 Q 464.891 258.27277 439.06372 284.10007 Q 439.06372 335.7546 284.10007 335.7546 L 154.96367 309.92734 L 129.13638 309.92734 L 103.30911 309.92734 L 103.30911 361.58188 L 103.30911 387.40918 L 77.481834 387.40918 L 51.654556 361.58188 L 51.654556 361.58188 L 25.827278 361.58188 L 25.827278 335.7546 L 25.827278 309.92734 L 0.0 309.92734 L 0.0 309.92734 L 0.0 284.10007 L 0.0 284.10007 L 25.827278 284.10007 L 25.827278 258.27277 L 25.827278 258.27277 L 25.827278 258.27277 L 51.654556 258.27277 L 77.481834 258.27277 L 180.79094 206.61823 Q 284.10007 154.96367 309.92734 77.481834 Q 335.7546 0.0 490.7183 0.0 Q 619.8547 51.654556 748.9911 0.0 Q 852.3002 0.0 929.782 0.0 Q 1007.26385 51.654556 1007.26385 51.654556 z" svg:height="3.8740916mm" draw:style-name="style-315" svg:viewBox="0.0 0.0 1084.7457 387.40918" svg:width="10.847457mm" svg:x="166.0694mm" svg:y="168.9104mm"/>
          <draw:path svg:d="M 77.481834 77.481834 L 0.0 0.0 L 11364.002 0.0 L 22702.178 0.0 L 22702.178 2970.137 L 22702.178 5940.274 L 22676.35 5940.274 Q 22624.695 5940.274 22650.523 5914.447 Q 22676.35 5914.447 22676.35 5888.6196 Q 22676.35 5862.792 22650.523 5862.792 Q 22624.695 5888.6196 22598.87 5940.274 Q 22573.041 5991.9287 22521.387 6043.583 Q 22443.904 6069.41 22443.904 6095.238 Q 22418.078 6121.065 22288.941 6121.065 Q 22159.805 6095.238 22004.842 6095.238 Q 21824.05 6095.238 21514.123 6198.547 Q 21204.195 6301.856 21230.023 6353.5103 Q 21230.023 6379.338 21178.367 6379.338 Q 21152.541 6379.338 21152.541 6405.165 Q 21152.541 6430.992 21075.059 6430.992 Q 20971.75 6456.8193 20894.268 6482.647 Q 20816.785 6508.474 20610.168 6611.783 Q 20403.549 6715.0923 20196.932 6740.9194 Q 19990.312 6766.747 19809.521 6766.747 Q 19628.73 6766.747 19602.904 6740.9194 L 19577.076 6715.0923 L 19551.25 6715.0923 L 19551.25 6715.0923 L 19551.25 6740.9194 L 19525.422 6740.9194 L 19525.422 6740.9194 L 19525.422 6715.0923 L 19525.422 6715.0923 L 19525.422 6715.0923 L 19499.596 6715.0923 Q 19499.596 6715.0923 19499.596 6689.265 L 19473.768 6689.265 L 19473.768 6689.265 L 19473.768 6689.265 L 19473.768 6663.4375 L 19473.768 6663.4375 L 19447.94 6663.4375 L 19447.94 6663.4375 L 19447.94 6663.4375 L 19422.113 6663.4375 L 19422.113 6766.747 Q 19422.113 6895.8833 19396.285 6921.7104 Q 19370.459 6947.5376 19292.977 6999.1924 Q 19189.668 7025.0195 19008.877 7025.0195 Q 18828.086 6973.365 18750.604 6947.5376 Q 18698.95 6921.7104 18595.64 6895.8833 Q 18492.332 6870.056 18337.367 6870.056 Q 18182.404 6818.4014 18027.44 6870.056 Q 17846.648 6870.056 17769.168 6844.2285 Q 17717.514 6792.574 17640.031 6792.574 Q 17588.377 6792.574 17562.549 6689.265 Q 17510.895 6585.956 17407.586 6560.1284 Q 17304.275 6560.1284 17200.967 6560.1284 Q 17123.484 6560.1284 16994.35 6663.4375 Q 16865.213 6766.747 16684.422 6766.747 Q 16529.457 6766.747 16219.53 6766.747 Q 15935.431 6766.747 15806.294 6740.9194 Q 15702.985 6715.0923 15677.158 6663.4375 Q 15651.33 6611.783 15470.539 6611.783 Q 15289.749 6611.783 15289.749 6663.4375 Q 15263.921 6689.265 15238.094 6689.265 Q 15212.267 6689.265 15212.267 6740.9194 Q 15212.267 6792.574 15186.439 6792.574 Q 15160.612 6792.574 15160.612 6818.4014 Q 15160.612 6844.2285 15031.476 6844.2285 Q 14928.167 6870.056 14876.512 6818.4014 Q 14850.685 6766.747 14669.894 6740.9194 Q 14489.103 6715.0923 14463.275 6740.9194 Q 14463.275 6766.747 14256.657 6818.4014 Q 14024.212 6870.056 13998.385 6921.7104 Q 13972.558 6921.7104 13791.767 6947.5376 Q 13585.148 6947.5376 13559.321 6870.056 Q 13533.494 6818.4014 13507.666 6818.4014 Q 13481.839 6792.574 13481.839 6766.747 Q 13481.839 6715.0923 13430.185 6715.0923 L 13404.357 6715.0923 L 13378.53 6689.265 L 13352.703 6689.265 L 13352.703 6715.0923 Q 13352.703 6766.747 13326.875 6766.747 Q 13326.875 6792.574 13301.048 6818.4014 Q 13275.221 6818.4014 13275.221 6870.056 Q 13275.221 6921.7104 13223.566 6973.365 Q 13146.085 7025.0195 13016.948 7025.0195 Q 12887.812 7076.6743 12861.984 7076.6743 Q 12810.33 7076.6743 12655.366 7076.6743 Q 12500.402 7076.6743 12448.748 7128.3286 L 12397.094 7128.3286 L 12397.094 7154.1562 L 12397.094 7154.1562 L 12371.267 7154.1562 L 12371.267 7128.3286 L 12371.267 7128.3286 L 12345.438 7128.3286 L 12345.438 7128.3286 L 12345.438 7128.3286 L 12319.611 7154.1562 L 12293.784 7179.9834 L 12293.784 7179.9834 L 12293.784 7179.9834 L 12319.611 7179.9834 L 12319.611 7179.9834 L 12293.784 7205.8105 L 12267.957 7205.8105 L 12190.476 7205.8105 Q 12138.82 7179.9834 12164.647 7179.9834 Q 12190.476 7179.9834 12035.512 7154.1562 Q 11854.721 7128.3286 11854.721 7154.1562 Q 11854.721 7179.9834 11673.93 7179.9834 Q 11518.966 7179.9834 11415.657 7128.3286 Q 11286.5205 7076.6743 11260.693 7050.8467 Q 11260.693 7025.0195 11209.039 7025.0195 Q 11157.384 7025.0195 11054.075 7050.8467 Q 10950.766 7076.6743 10950.766 7050.8467 Q 10950.766 7025.0195 10847.457 7025.0195 Q 10718.32 7025.0195 10692.493 7050.8467 Q 10640.839 7076.6743 10589.184 7205.8105 L 10537.529 7334.947 L 10537.529 7360.7744 L 10537.529 7386.6016 L 10511.702 7412.4287 L 10485.875 7438.256 L 10485.875 7438.256 L 10485.875 7438.256 L 10485.875 7464.0835 L 10485.875 7464.0835 L 10460.048 7464.0835 L 10460.048 7489.9106 L 10460.048 7489.9106 L 10460.048 7489.9106 L 10434.221 7489.9106 Q 10434.221 7489.9106 10434.221 7515.738 L 10434.221 7515.738 L 10434.221 7515.738 Q 10408.393 7541.565 10330.911 7567.3926 Q 10279.257 7593.2197 9943.502 7644.8745 L 9607.747 7644.8745 L 9607.747 7670.7017 L 9607.747 7670.7017 L 9556.093 7670.7017 Q 9504.438 7644.8745 9452.784 7644.8745 L 9401.129 7644.8745 L 9349.475 7644.8745 Q 9271.993 7644.8745 8781.274 7644.8745 Q 8290.557 7644.8745 8161.42 7696.529 Q 8032.2837 7748.1836 7799.838 7774.0107 L 7541.565 7799.838 L 7489.9106 7799.838 L 7412.4287 7799.838 L 7412.4287 7825.665 L 7412.4287 7825.665 L 7386.6016 7825.665 Q 7334.947 7799.838 7128.3286 7851.4927 Q 6947.5376 7903.147 6689.265 8006.456 L 6430.992 8135.593 L 6353.5103 8135.593 Q 6301.856 8109.765 6146.892 8161.42 Q 6017.756 8213.074 5682.001 8213.074 L 5372.0737 8264.729 L 5346.2466 8264.729 L 5320.4194 8264.729 L 5036.3193 8264.729 Q 4752.219 8264.729 4442.292 8213.074 Q 4158.192 8213.074 4132.3643 8187.247 Q 4132.3643 8161.42 4003.228 7851.4927 Q 3899.919 7515.738 3719.128 7515.738 L 3564.1643 7489.9106 L 3564.1643 7515.738 L 3564.1643 7515.738 L 3538.3372 7515.738 L 3538.3372 7489.9106 L 3538.3372 7489.9106 L 3512.5098 7489.9106 L 3512.5098 7489.9106 L 3512.5098 7489.9106 L 3512.5098 7489.9106 L 3512.5098 7464.0835 L 3486.6826 7464.0835 L 3486.6826 7438.256 L 3486.6826 7438.256 L 3512.5098 7438.256 L 3512.5098 7438.256 L 3512.5098 7438.256 L 3564.1643 7412.4287 L 3641.6462 7386.6016 L 3615.8188 7386.6016 L 3589.9917 7386.6016 L 3615.8188 7360.7744 L 3667.4734 7334.947 L 3615.8188 7334.947 L 3538.3372 7334.947 L 3512.5098 7309.1196 Q 3460.8552 7283.2925 3435.028 7283.2925 Q 3409.2007 7283.2925 3254.237 7283.2925 Q 3099.2734 7283.2925 3047.619 7257.4653 L 2970.137 7231.6377 L 2944.3098 7231.6377 L 2892.655 7231.6377 L 2892.655 7205.8105 L 2892.655 7205.8105 L 2892.655 7179.9834 Q 2866.828 7128.3286 2918.4824 7128.3286 L 2970.137 7128.3286 L 2970.137 7102.5015 L 2995.9644 7102.5015 L 2995.9644 7076.6743 L 2995.9644 7076.6743 L 2970.137 7076.6743 L 2970.137 7076.6743 L 2944.3098 7076.6743 L 2892.655 7076.6743 L 2892.655 7076.6743 L 2892.655 7076.6743 L 2866.828 7076.6743 Q 2866.828 7076.6743 2841.0005 7050.8467 Q 2815.1733 7025.0195 2737.6914 7050.8467 L 2634.3823 7076.6743 L 2634.3823 7076.6743 L 2634.3823 7076.6743 L 2634.3823 7050.8467 L 2634.3823 7050.8467 L 2608.5552 7050.8467 L 2608.5552 7025.0195 L 2608.5552 7025.0195 L 2608.5552 7025.0195 L 2608.5552 7025.0195 L 2608.5552 7025.0195 L 2582.7278 6999.1924 L 2531.0732 6973.365 L 2531.0732 6973.365 L 2531.0732 6973.365 L 2505.2458 6973.365 L 2505.2458 6973.365 L 2505.2458 6999.1924 L 2479.4187 6999.1924 L 2479.4187 6973.365 L 2479.4187 6947.5376 L 2531.0732 6947.5376 L 2582.7278 6921.7104 L 2634.3823 6921.7104 L 2686.0369 6921.7104 L 2686.0369 6947.5376 L 2686.0369 6947.5376 L 2711.8643 6947.5376 L 2711.8643 6921.7104 L 2737.6914 6921.7104 L 2763.5188 6921.7104 L 2815.1733 6895.8833 L 2866.828 6870.056 L 2815.1733 6870.056 L 2763.5188 6870.056 L 2711.8643 6844.2285 L 2660.2097 6818.4014 L 2660.2097 6818.4014 L 2634.3823 6818.4014 L 2634.3823 6818.4014 Q 2634.3823 6818.4014 2531.0732 6818.4014 Q 2427.7642 6818.4014 2169.4915 6766.747 Q 1885.3912 6715.0923 1885.3912 6689.265 Q 1859.564 6663.4375 1807.9094 6663.4375 Q 1730.4276 6663.4375 1497.9822 6560.1284 Q 1239.7094 6508.474 1239.7094 6482.647 Q 1213.8821 6456.8193 1084.7457 6405.165 Q 929.782 6353.5103 878.12744 5966.101 Q 826.4729 5578.692 826.4729 5217.1104 Q 826.4729 4829.701 774.81836 4648.91 Q 748.9911 4493.9463 723.16376 4493.9463 Q 671.5092 4493.9463 645.68195 4209.846 Q 619.8547 3925.7463 594.0274 2892.655 Q 568.20013 1885.3912 542.37286 1885.3912 Q 516.54553 1885.3912 490.7183 1549.6367 L 464.891 1213.8821 L 464.891 1291.3639 L 464.891 1343.0184 L 439.06372 1343.0184 L 413.23645 1343.0184 L 387.40918 1343.0184 L 361.58188 1343.0184 L 361.58188 1343.0184 L 361.58188 1343.0184 L 335.7546 1368.8457 Q 309.92734 1394.673 309.92734 1497.9822 L 309.92734 1575.464 L 309.92734 1601.2913 L 309.92734 1601.2913 L 309.92734 1627.1185 L 309.92734 1652.9458 L 309.92734 1652.9458 L 309.92734 1678.7731 L 309.92734 1678.7731 L 309.92734 1704.6003 L 309.92734 1704.6003 L 309.92734 1704.6003 L 284.10007 1523.8094 Q 258.27277 1343.0184 258.27277 1033.0911 Q 232.4455 697.3365 206.61823 697.3365 Q 180.79094 671.5092 180.79094 645.68195 Q 180.79094 594.0274 103.30911 594.0274 Q 51.654556 568.20013 51.654556 542.37286 Q 25.827278 516.54553 51.654556 516.54553 Q 77.481834 516.54553 77.481834 464.891 Q 103.30911 413.23645 103.30911 335.7546 Q 103.30911 258.27277 129.13638 258.27277 Q 154.96367 232.4455 154.96367 206.61823 Q 154.96367 154.96367 77.481834 77.481834 z M 258.27277 413.23645 L 206.61823 361.58188 L 232.4455 361.58188 L 232.4455 361.58188 L 258.27277 361.58188 L 284.10007 361.58188 L 309.92734 361.58188 L 335.7546 361.58188 L 335.7546 335.7546 L 361.58188 335.7546 L 361.58188 335.7546 Q 361.58188 309.92734 387.40918 258.27277 Q 413.23645 206.61823 568.20013 180.79094 Q 697.3365 180.79094 697.3365 206.61823 Q 697.3365 232.4455 748.9911 258.27277 Q 800.6456 258.27277 826.4729 335.7546 Q 826.4729 387.40918 774.81836 439.06372 Q 723.16376 490.7183 645.68195 516.54553 Q 568.20013 542.37286 542.37286 619.8547 Q 516.54553 671.5092 464.891 568.20013 Q 387.40918 464.891 335.7546 464.891 Q 258.27277 464.891 258.27277 413.23645 z M 9736.884 4752.219 L 9736.884 4803.8735 L 9711.057 4803.8735 Q 9685.2295 4803.8735 9685.2295 4106.537 Q 9659.402 3435.028 9711.057 2892.655 Q 9762.711 2324.455 9762.711 2556.9006 Q 9814.365 2789.346 9762.711 3719.128 Q 9762.711 4674.7373 9736.884 4752.219 z M 697.3365 4442.292 Q 697.3365 4442.292 697.3365 4416.4644 Q 723.16376 4416.4644 723.16376 4442.292 Q 723.16376 4442.292 697.3365 4442.292 z" svg:height="82.64729mm" draw:style-name="style-316" svg:viewBox="0.0 0.0 22702.178 8264.729" svg:width="227.02177mm" svg:x="92.9782mm" svg:y="0.0mm"/>
          <draw:path svg:d="M 1704.6003 129.13638 L 1807.9094 129.13638 L 1833.7367 206.61823 Q 1859.564 284.10007 1885.3912 284.10007 Q 1911.2186 284.10007 1911.2186 309.92734 Q 1911.2186 335.7546 1885.3912 387.40918 L 1885.3912 413.23645 L 1859.564 413.23645 Q 1859.564 439.06372 1859.564 439.06372 L 1833.7367 439.06372 L 1833.7367 464.891 L 1859.564 464.891 L 1859.564 490.7183 L 1859.564 516.54553 L 1807.9094 516.54553 Q 1730.4276 542.37286 1497.9822 542.37286 Q 1265.5366 594.0274 1265.5366 645.68195 Q 1265.5366 748.9911 1188.0548 748.9911 Q 1136.4003 748.9911 1058.9185 748.9911 Q 981.4366 774.81836 981.4366 748.9911 Q 981.4366 697.3365 903.9547 697.3365 L 826.4729 671.5092 L 826.4729 748.9911 L 826.4729 826.4729 L 800.6456 826.4729 L 800.6456 826.4729 L 774.81836 826.4729 Q 774.81836 852.3002 723.16376 852.3002 Q 697.3365 852.3002 697.3365 826.4729 Q 697.3365 800.6456 671.5092 800.6456 Q 645.68195 800.6456 671.5092 852.3002 L 671.5092 903.9547 L 671.5092 929.782 L 671.5092 929.782 L 697.3365 929.782 L 697.3365 955.6093 L 671.5092 955.6093 L 619.8547 955.6093 L 619.8547 955.6093 L 619.8547 929.782 L 594.0274 929.782 L 594.0274 903.9547 L 568.20013 903.9547 Q 542.37286 903.9547 464.891 852.3002 Q 387.40918 800.6456 361.58188 723.16376 Q 309.92734 645.68195 154.96367 594.0274 L 0.0 568.20013 L 0.0 542.37286 L 0.0 516.54553 L 0.0 490.7183 L 0.0 490.7183 L 0.0 464.891 L 0.0 439.06372 L 25.827278 439.06372 L 51.654556 439.06372 L 51.654556 413.23645 L 51.654556 413.23645 L 51.654556 387.40918 L 51.654556 361.58188 L 51.654556 335.7546 L 51.654556 309.92734 L 154.96367 335.7546 Q 258.27277 335.7546 258.27277 284.10007 Q 284.10007 258.27277 309.92734 232.4455 Q 361.58188 232.4455 361.58188 180.79094 Q 387.40918 129.13638 413.23645 129.13638 Q 464.891 129.13638 516.54553 129.13638 Q 594.0274 129.13638 619.8547 77.481834 Q 645.68195 77.481834 723.16376 51.654556 Q 774.81836 51.654556 774.81836 77.481834 Q 800.6456 77.481834 878.12744 25.827278 Q 955.6093 -25.827278 1007.26385 0.0 Q 1033.0911 25.827278 1058.9185 77.481834 Q 1084.7457 103.30911 1110.573 103.30911 Q 1136.4003 103.30911 1136.4003 77.481834 Q 1162.2275 25.827278 1368.8457 51.654556 Q 1575.464 51.654556 1575.464 77.481834 Q 1575.464 103.30911 1601.2913 103.30911 Q 1627.1185 129.13638 1704.6003 129.13638 z" svg:height="9.556093mm" draw:style-name="style-317" svg:viewBox="0.0 0.0 1911.2186 955.6093" svg:width="19.112186mm" svg:x="226.7635mm" svg:y="192.41322mm"/>
          <draw:path svg:d="M 1523.8094 103.30911 L 1575.464 103.30911 L 1575.464 77.481834 L 1575.464 77.481834 L 1627.1185 77.481834 L 1652.9458 77.481834 L 1652.9458 103.30911 L 1627.1185 103.30911 L 1627.1185 103.30911 L 1627.1185 103.30911 L 1627.1185 129.13638 L 1627.1185 129.13638 L 1652.9458 129.13638 L 1652.9458 154.96367 L 1652.9458 154.96367 L 1678.7731 154.96367 L 1678.7731 154.96367 L 1678.7731 180.79094 L 1678.7731 206.61823 L 1678.7731 258.27277 L 1678.7731 258.27277 L 1678.7731 258.27277 L 1756.2549 284.10007 Q 1833.7367 309.92734 1833.7367 335.7546 Q 1833.7367 361.58188 1911.2186 361.58188 Q 1988.7004 387.40918 1937.0459 413.23645 Q 1937.0459 439.06372 1911.2186 464.891 Q 1885.3912 490.7183 1885.3912 516.54553 Q 1859.564 516.54553 1885.3912 542.37286 Q 1937.0459 542.37286 1937.0459 568.20013 Q 1937.0459 594.0274 1988.7004 594.0274 L 2040.355 619.8547 L 1988.7004 619.8547 Q 1911.2186 619.8547 1911.2186 645.68195 Q 1885.3912 671.5092 1859.564 671.5092 L 1807.9094 697.3365 L 1807.9094 723.16376 L 1833.7367 748.9911 L 1833.7367 748.9911 L 1833.7367 774.81836 L 1833.7367 774.81836 L 1833.7367 774.81836 L 1859.564 774.81836 L 1859.564 774.81836 L 1859.564 748.9911 L 1885.3912 748.9911 L 1885.3912 748.9911 L 1885.3912 723.16376 L 1885.3912 723.16376 L 1885.3912 723.16376 L 1911.2186 748.9911 L 1911.2186 774.81836 L 2143.664 800.6456 Q 2376.1096 826.4729 2376.1096 878.12744 Q 2376.1096 929.782 2453.5913 955.6093 Q 2531.0732 981.4366 2556.9006 1007.26385 L 2582.7278 1033.0911 L 2582.7278 1033.0911 L 2556.9006 1033.0911 L 2556.9006 1033.0911 L 2556.9006 1033.0911 L 2505.2458 1058.9185 Q 2479.4187 1058.9185 2453.5913 1136.4003 Q 2401.9368 1239.7094 2427.7642 1265.5366 Q 2427.7642 1291.3639 2453.5913 1317.1912 Q 2479.4187 1343.0184 2479.4187 1317.1912 Q 2505.2458 1317.1912 2505.2458 1343.0184 L 2505.2458 1368.8457 L 2479.4187 1394.673 L 2453.5913 1420.5002 L 2453.5913 1420.5002 L 2453.5913 1446.3275 L 2453.5913 1446.3275 L 2453.5913 1446.3275 L 2427.7642 1446.3275 L 2427.7642 1446.3275 L 2401.9368 1446.3275 Q 2376.1096 1446.3275 2195.3186 1497.9822 Q 2014.5277 1549.6367 2040.355 1601.2913 Q 2066.1821 1652.9458 1988.7004 1652.9458 Q 1885.3912 1652.9458 1807.9094 1652.9458 L 1730.4276 1652.9458 L 1678.7731 1652.9458 Q 1652.9458 1652.9458 1446.3275 1601.2913 Q 1239.7094 1601.2913 981.4366 1601.2913 Q 723.16376 1601.2913 542.37286 1601.2913 Q 361.58188 1601.2913 387.40918 1549.6367 Q 387.40918 1497.9822 309.92734 1472.1549 Q 232.4455 1446.3275 180.79094 1394.673 Q 129.13638 1343.0184 129.13638 1291.3639 L 103.30911 1239.7094 L 77.481834 1239.7094 L 51.654556 1239.7094 L 51.654556 1213.8821 L 25.827278 1213.8821 L 25.827278 1213.8821 L 25.827278 1188.0548 L 25.827278 1188.0548 L 25.827278 1188.0548 L 0.0 1162.2275 L 0.0 1136.4003 L 0.0 1136.4003 L 25.827278 1136.4003 L 25.827278 1136.4003 L 25.827278 1110.573 L 0.0 1110.573 L 0.0 1084.7457 L 25.827278 1084.7457 L 25.827278 1084.7457 L 51.654556 1084.7457 L 77.481834 1084.7457 L 180.79094 1110.573 L 284.10007 1136.4003 L 284.10007 1136.4003 L 284.10007 1136.4003 L 309.92734 1136.4003 L 309.92734 1136.4003 L 309.92734 1162.2275 L 335.7546 1162.2275 L 335.7546 1162.2275 L 335.7546 1136.4003 L 335.7546 1136.4003 L 335.7546 1136.4003 L 361.58188 1136.4003 L 361.58188 1136.4003 L 361.58188 1110.573 L 387.40918 1110.573 L 387.40918 1110.573 L 387.40918 1084.7457 L 387.40918 1084.7457 L 387.40918 1084.7457 L 387.40918 1084.7457 L 387.40918 1058.9185 L 387.40918 1058.9185 L 387.40918 1033.0911 L 335.7546 1033.0911 Q 258.27277 1033.0911 258.27277 929.782 Q 258.27277 826.4729 206.61823 826.4729 Q 154.96367 826.4729 154.96367 852.3002 L 154.96367 878.12744 L 129.13638 878.12744 Q 129.13638 878.12744 129.13638 852.3002 L 129.13638 852.3002 L 129.13638 852.3002 Q 129.13638 852.3002 103.30911 826.4729 Q 103.30911 800.6456 129.13638 800.6456 Q 154.96367 774.81836 129.13638 774.81836 L 103.30911 774.81836 L 103.30911 723.16376 L 103.30911 671.5092 L 77.481834 671.5092 L 51.654556 671.5092 L 51.654556 645.68195 L 77.481834 619.8547 L 77.481834 619.8547 L 77.481834 619.8547 L 129.13638 619.8547 L 154.96367 619.8547 L 232.4455 619.8547 Q 309.92734 568.20013 387.40918 619.8547 Q 464.891 645.68195 464.891 619.8547 Q 464.891 568.20013 490.7183 568.20013 Q 542.37286 568.20013 697.3365 542.37286 Q 852.3002 516.54553 852.3002 490.7183 Q 878.12744 464.891 903.9547 464.891 L 929.782 464.891 L 903.9547 439.06372 Q 878.12744 413.23645 903.9547 413.23645 Q 929.782 413.23645 929.782 387.40918 Q 955.6093 361.58188 903.9547 335.7546 Q 878.12744 309.92734 852.3002 232.4455 L 852.3002 180.79094 L 1007.26385 154.96367 Q 1136.4003 154.96367 1136.4003 103.30911 Q 1110.573 51.654556 1136.4003 25.827278 Q 1136.4003 -1.8189894E-12 1162.2275 -1.8189894E-12 Q 1213.8821 -1.8189894E-12 1213.8821 25.827278 Q 1239.7094 51.654556 1368.8457 51.654556 Q 1472.1549 103.30911 1523.8094 103.30911 z" svg:height="16.529457mm" draw:style-name="style-318" svg:viewBox="0.0 0.0 2582.7278 1652.9458" svg:width="25.827278mm" svg:x="145.92412mm" svg:y="129.13638mm"/>
          <draw:path svg:d="M 1988.7004 0.0 L 2092.0095 0.0 L 2117.837 25.827278 Q 2169.4915 77.481834 2221.146 77.481834 Q 2272.8005 103.30911 2272.8005 129.13638 Q 2272.8005 154.96367 2324.455 180.79094 Q 2376.1096 180.79094 2376.1096 206.61823 L 2401.9368 206.61823 L 2376.1096 232.4455 Q 2324.455 284.10007 2221.146 309.92734 Q 2117.837 335.7546 2143.664 439.06372 Q 2143.664 542.37286 2169.4915 542.37286 Q 2195.3186 542.37286 2143.664 594.0274 Q 2092.0095 645.68195 2117.837 671.5092 Q 2169.4915 671.5092 2169.4915 697.3365 Q 2169.4915 723.16376 2221.146 723.16376 Q 2246.9731 723.16376 2246.9731 748.9911 L 2246.9731 774.81836 L 2272.8005 774.81836 L 2298.6277 800.6456 L 2272.8005 800.6456 L 2221.146 800.6456 L 2195.3186 826.4729 Q 2169.4915 852.3002 2092.0095 878.12744 Q 2014.5277 903.9547 1962.8732 981.4366 Q 1911.2186 1058.9185 1652.9458 1084.7457 Q 1394.673 1110.573 1368.8457 1162.2275 Q 1343.0184 1162.2275 1343.0184 1136.4003 Q 1317.1912 1110.573 1136.4003 1162.2275 Q 955.6093 1213.8821 903.9547 1239.7094 L 878.12744 1291.3639 L 852.3002 1291.3639 L 852.3002 1317.1912 L 826.4729 1317.1912 L 826.4729 1317.1912 L 826.4729 1291.3639 L 826.4729 1291.3639 L 800.6456 1291.3639 L 800.6456 1291.3639 L 800.6456 1265.5366 L 774.81836 1265.5366 L 774.81836 1265.5366 L 774.81836 1265.5366 L 774.81836 1265.5366 L 774.81836 1265.5366 L 748.9911 1239.7094 Q 723.16376 1213.8821 723.16376 1213.8821 Q 723.16376 1213.8821 723.16376 1162.2275 Q 774.81836 1110.573 671.5092 1084.7457 Q 619.8547 1058.9185 542.37286 1033.0911 Q 464.891 1007.26385 464.891 955.6093 Q 464.891 929.782 413.23645 903.9547 Q 361.58188 903.9547 258.27277 852.3002 Q 154.96367 852.3002 103.30911 852.3002 L 51.654556 878.12744 L 51.654556 878.12744 L 51.654556 903.9547 L 25.827278 903.9547 L 9.094947E-13 903.9547 L 9.094947E-13 903.9547 L 9.094947E-13 878.12744 L 25.827278 878.12744 L 25.827278 852.3002 L 25.827278 852.3002 L 9.094947E-13 852.3002 L 9.094947E-13 826.4729 L 9.094947E-13 800.6456 L 51.654556 800.6456 L 77.481834 800.6456 L 77.481834 774.81836 L 51.654556 748.9911 L 51.654556 697.3365 Q 51.654556 671.5092 77.481834 671.5092 Q 103.30911 671.5092 103.30911 645.68195 Q 103.30911 619.8547 154.96367 619.8547 Q 206.61823 619.8547 206.61823 594.0274 Q 206.61823 542.37286 258.27277 542.37286 Q 309.92734 516.54553 309.92734 439.06372 Q 309.92734 387.40918 361.58188 361.58188 Q 413.23645 335.7546 413.23645 284.10007 Q 413.23645 258.27277 387.40918 232.4455 L 335.7546 180.79094 L 361.58188 180.79094 L 413.23645 180.79094 L 464.891 180.79094 L 516.54553 180.79094 L 516.54553 206.61823 L 516.54553 232.4455 L 619.8547 258.27277 Q 697.3365 284.10007 878.12744 258.27277 Q 1033.0911 232.4455 1033.0911 258.27277 Q 1033.0911 284.10007 1058.9185 258.27277 Q 1084.7457 232.4455 1084.7457 232.4455 L 1084.7457 232.4455 L 1084.7457 206.61823 L 1084.7457 206.61823 L 1084.7457 180.79094 L 1084.7457 154.96367 L 1084.7457 154.96367 L 1084.7457 129.13638 L 1136.4003 129.13638 L 1213.8821 129.13638 L 1239.7094 129.13638 L 1239.7094 129.13638 L 1239.7094 129.13638 L 1239.7094 129.13638 L 1265.5366 129.13638 L 1265.5366 129.13638 L 1265.5366 154.96367 L 1291.3639 154.96367 L 1291.3639 180.79094 L 1291.3639 206.61823 L 1265.5366 206.61823 L 1239.7094 232.4455 L 1188.0548 232.4455 L 1162.2275 232.4455 L 1136.4003 232.4455 L 1136.4003 232.4455 L 1136.4003 232.4455 L 1136.4003 232.4455 L 1110.573 232.4455 L 1110.573 232.4455 L 1110.573 258.27277 L 1084.7457 258.27277 L 1084.7457 258.27277 L 1084.7457 284.10007 L 1136.4003 284.10007 L 1162.2275 284.10007 L 1188.0548 284.10007 L 1188.0548 284.10007 L 1188.0548 284.10007 L 1188.0548 284.10007 L 1213.8821 284.10007 L 1213.8821 284.10007 L 1239.7094 258.27277 L 1265.5366 232.4455 L 1265.5366 232.4455 L 1291.3639 232.4455 L 1291.3639 258.27277 L 1291.3639 284.10007 L 1343.0184 258.27277 Q 1368.8457 232.4455 1343.0184 154.96367 Q 1343.0184 77.481834 1549.6367 77.481834 Q 1756.2549 51.654556 1756.2549 77.481834 Q 1782.0822 129.13638 1807.9094 103.30911 Q 1833.7367 103.30911 1833.7367 77.481834 Q 1833.7367 51.654556 1859.564 51.654556 Q 1885.3912 51.654556 1885.3912 25.827278 Q 1885.3912 0.0 1988.7004 0.0 z M 697.3365 1007.26385 Q 723.16376 1007.26385 723.16376 1007.26385 Q 723.16376 1007.26385 723.16376 1007.26385 Q 697.3365 1007.26385 697.3365 1007.26385 z" svg:height="13.171912mm" draw:style-name="style-319" svg:viewBox="0.0 0.0 2401.9368 1317.1912" svg:width="24.01937mm" svg:x="81.6142mm" svg:y="127.32848mm"/>
          <draw:path svg:d="M 2272.8005 0.0 L 2298.6277 0.0 L 2298.6277 0.0 L 2298.6277 0.0 L 2298.6277 0.0 L 2298.6277 0.0 L 2324.455 0.0 L 2324.455 25.827278 L 2350.2822 25.827278 L 2401.9368 25.827278 L 2401.9368 51.654556 L 2401.9368 51.654556 L 2376.1096 51.654556 L 2376.1096 77.481834 L 2376.1096 77.481834 L 2350.2822 77.481834 L 2350.2822 77.481834 L 2350.2822 77.481834 L 2350.2822 103.30911 L 2350.2822 103.30911 L 2376.1096 103.30911 L 2376.1096 129.13638 L 2427.7642 129.13638 Q 2479.4187 129.13638 2479.4187 154.96367 L 2479.4187 180.79094 L 2453.5913 180.79094 Q 2453.5913 180.79094 2453.5913 206.61823 L 2479.4187 206.61823 L 2453.5913 284.10007 Q 2453.5913 335.7546 2427.7642 387.40918 L 2427.7642 439.06372 L 2453.5913 439.06372 L 2479.4187 439.06372 L 2479.4187 464.891 L 2479.4187 464.891 L 2376.1096 464.891 Q 2272.8005 464.891 2272.8005 490.7183 Q 2272.8005 516.54553 2246.9731 516.54553 Q 2221.146 516.54553 2221.146 542.37286 Q 2221.146 568.20013 2195.3186 568.20013 Q 2169.4915 594.0274 2143.664 542.37286 Q 2143.664 516.54553 1937.0459 542.37286 Q 1730.4276 542.37286 1782.0822 568.20013 Q 1807.9094 594.0274 1782.0822 645.68195 Q 1756.2549 697.3365 1730.4276 723.16376 L 1678.7731 748.9911 L 1678.7731 723.16376 L 1678.7731 697.3365 L 1652.9458 697.3365 L 1652.9458 697.3365 L 1627.1185 723.16376 L 1601.2913 748.9911 L 1601.2913 748.9911 L 1575.464 748.9911 L 1575.464 748.9911 L 1575.464 748.9911 L 1575.464 748.9911 L 1549.6367 748.9911 L 1523.8094 748.9911 L 1472.1549 748.9911 L 1472.1549 723.16376 L 1472.1549 723.16376 L 1497.9822 723.16376 L 1497.9822 697.3365 L 1497.9822 697.3365 L 1523.8094 697.3365 L 1523.8094 697.3365 L 1523.8094 697.3365 L 1523.8094 697.3365 L 1549.6367 697.3365 L 1575.464 697.3365 Q 1627.1185 697.3365 1627.1185 645.68195 L 1601.2913 594.0274 L 1523.8094 594.0274 L 1472.1549 594.0274 L 1472.1549 619.8547 L 1472.1549 619.8547 L 1472.1549 645.68195 L 1472.1549 671.5092 L 1472.1549 671.5092 L 1472.1549 697.3365 L 1472.1549 697.3365 Q 1472.1549 697.3365 1446.3275 723.16376 Q 1420.5002 748.9911 1420.5002 723.16376 Q 1420.5002 697.3365 1265.5366 723.16376 Q 1084.7457 748.9911 1007.26385 723.16376 L 903.9547 697.3365 L 903.9547 671.5092 L 903.9547 645.68195 L 852.3002 645.68195 L 800.6456 645.68195 L 800.6456 645.68195 L 800.6456 619.8547 L 800.6456 594.0274 L 800.6456 568.20013 L 800.6456 568.20013 L 800.6456 542.37286 L 800.6456 542.37286 L 800.6456 542.37286 L 774.81836 516.54553 L 774.81836 490.7183 L 852.3002 490.7183 L 955.6093 490.7183 L 955.6093 464.891 L 955.6093 464.891 L 955.6093 439.06372 L 955.6093 413.23645 L 955.6093 413.23645 L 955.6093 387.40918 L 903.9547 387.40918 L 878.12744 387.40918 L 852.3002 387.40918 L 852.3002 387.40918 L 826.4729 387.40918 Q 800.6456 387.40918 800.6456 361.58188 L 800.6456 335.7546 L 826.4729 335.7546 L 852.3002 335.7546 L 826.4729 309.92734 Q 800.6456 284.10007 490.7183 284.10007 L 180.79094 284.10007 L 154.96367 258.27277 L 129.13638 232.4455 L 103.30911 232.4455 L 77.481834 232.4455 L 25.827278 206.61823 L 0.0 180.79094 L 0.0 180.79094 L 0.0 180.79094 L 25.827278 180.79094 L 51.654556 180.79094 L 51.654556 154.96367 L 25.827278 154.96367 L 25.827278 129.13638 L 25.827278 103.30911 L 51.654556 103.30911 L 77.481834 129.13638 L 232.4455 129.13638 Q 413.23645 129.13638 619.8547 129.13638 Q 826.4729 129.13638 1523.8094 77.481834 Q 2195.3186 25.827278 2246.9731 25.827278 L 2272.8005 25.827278 L 2272.8005 0.0 z" svg:height="7.4899106mm" draw:style-name="style-320" svg:viewBox="0.0 0.0 2479.4187 748.9911" svg:width="24.794188mm" svg:x="77.740105mm" svg:y="122.67957mm"/>
          <draw:path svg:d="M 51.654556 25.827278 L 51.654556 0.0 L 129.13638 0.0 L 180.79094 0.0 L 180.79094 25.827278 L 180.79094 25.827278 L 180.79094 129.13638 L 180.79094 232.4455 L 180.79094 232.4455 L 180.79094 258.27277 L 154.96367 258.27277 Q 129.13638 258.27277 77.481834 258.27277 L 25.827278 258.27277 L 25.827278 232.4455 L 25.827278 206.61823 L 0.0 206.61823 L 0.0 206.61823 L 0.0 129.13638 L 0.0 51.654556 L 25.827278 51.654556 Q 25.827278 51.654556 25.827278 25.827278 L 25.827278 25.827278 L 51.654556 25.827278 z" svg:height="2.582728mm" draw:style-name="style-321" svg:viewBox="0.0 0.0 180.79094 258.27277" svg:width="1.8079095mm" svg:x="112.865204mm" svg:y="88.32929mm"/>
          <draw:path svg:d="M 51.654556 77.481834 L 0.0 3.6379788E-12 L 77.481834 25.827278 Q 154.96367 25.827278 361.58188 25.827278 Q 568.20013 25.827278 671.5092 25.827278 Q 774.81836 77.481834 774.81836 77.481834 L 800.6456 77.481834 L 800.6456 77.481834 L 826.4729 77.481834 L 826.4729 77.481834 L 826.4729 77.481834 L 826.4729 103.30911 L 826.4729 103.30911 L 852.3002 103.30911 L 852.3002 129.13638 L 878.12744 129.13638 L 903.9547 129.13638 L 981.4366 180.79094 Q 1058.9185 180.79094 1084.7457 206.61823 L 1136.4003 206.61823 L 1136.4003 232.4455 L 1136.4003 258.27277 L 1162.2275 258.27277 L 1162.2275 284.10007 L 1162.2275 284.10007 L 1188.0548 284.10007 L 1188.0548 284.10007 L 1188.0548 284.10007 L 1188.0548 309.92734 L 1188.0548 309.92734 L 1188.0548 335.7546 L 1188.0548 361.58188 L 1188.0548 387.40918 L 1188.0548 413.23645 L 1162.2275 413.23645 L 1136.4003 439.06372 L 1136.4003 439.06372 Q 1110.573 439.06372 1033.0911 413.23645 L 929.782 413.23645 L 929.782 439.06372 L 929.782 490.7183 L 929.782 542.37286 L 929.782 594.0274 L 929.782 619.8547 L 929.782 645.68195 L 878.12744 645.68195 L 852.3002 645.68195 L 800.6456 645.68195 L 748.9911 645.68195 L 671.5092 619.8547 Q 619.8547 594.0274 516.54553 619.8547 Q 439.06372 645.68195 439.06372 542.37286 Q 439.06372 464.891 309.92734 464.891 Q 206.61823 464.891 154.96367 387.40918 Q 129.13638 284.10007 103.30911 284.10007 Q 51.654556 258.27277 77.481834 232.4455 Q 103.30911 232.4455 103.30911 180.79094 Q 129.13638 129.13638 51.654556 77.481834 z" svg:height="6.4568195mm" draw:style-name="style-322" svg:viewBox="0.0 0.0 1188.0548 645.68195" svg:width="11.880548mm" svg:x="149.79822mm" svg:y="197.06213mm"/>
          <draw:path svg:d="M 723.16376 25.827278 L 774.81836 25.827278 L 800.6456 0.0 L 800.6456 0.0 L 800.6456 25.827278 L 800.6456 77.481834 L 929.782 77.481834 Q 1058.9185 51.654556 1084.7457 77.481834 Q 1110.573 129.13638 1188.0548 129.13638 Q 1265.5366 129.13638 1265.5366 154.96367 Q 1265.5366 180.79094 1317.1912 206.61823 Q 1368.8457 206.61823 1368.8457 232.4455 Q 1394.673 232.4455 1627.1185 284.10007 Q 1859.564 335.7546 1988.7004 309.92734 Q 2092.0095 309.92734 2092.0095 335.7546 Q 2092.0095 361.58188 2117.837 361.58188 L 2143.664 361.58188 L 2195.3186 361.58188 L 2272.8005 361.58188 L 2272.8005 387.40918 L 2246.9731 413.23645 L 2246.9731 413.23645 L 2246.9731 439.06372 L 2246.9731 439.06372 L 2246.9731 439.06372 L 2246.9731 439.06372 L 2246.9731 464.891 L 2246.9731 490.7183 L 2246.9731 516.54553 L 2272.8005 542.37286 Q 2298.6277 594.0274 2531.0732 645.68195 Q 2763.5188 697.3365 2815.1733 723.16376 Q 2841.0005 748.9911 2866.828 748.9911 Q 2892.655 800.6456 2866.828 800.6456 Q 2815.1733 800.6456 2815.1733 826.4729 Q 2841.0005 852.3002 2866.828 878.12744 Q 2918.4824 903.9547 2892.655 903.9547 Q 2866.828 929.782 2866.828 955.6093 Q 2866.828 1007.26385 2918.4824 1007.26385 Q 2970.137 1007.26385 2970.137 1007.26385 L 2970.137 1007.26385 L 2970.137 981.4366 L 2970.137 981.4366 L 2995.9644 1007.26385 L 3021.7915 1033.0911 L 3021.7915 1058.9185 L 3021.7915 1058.9185 L 2970.137 1058.9185 L 2944.3098 1058.9185 L 2944.3098 1084.7457 L 2918.4824 1084.7457 L 2918.4824 1084.7457 L 2918.4824 1110.573 L 2918.4824 1110.573 Q 2918.4824 1110.573 2841.0005 1136.4003 Q 2789.346 1162.2275 2711.8643 1162.2275 Q 2634.3823 1162.2275 2634.3823 1188.0548 Q 2634.3823 1213.8821 2427.7642 1239.7094 Q 2221.146 1265.5366 2221.146 1291.3639 Q 2195.3186 1317.1912 2092.0095 1291.3639 Q 1962.8732 1265.5366 1885.3912 1291.3639 Q 1833.7367 1317.1912 1627.1185 1343.0184 Q 1446.3275 1368.8457 1420.5002 1420.5002 Q 1420.5002 1446.3275 1394.673 1472.1549 Q 1368.8457 1472.1549 1368.8457 1549.6367 Q 1368.8457 1601.2913 1317.1912 1627.1185 Q 1291.3639 1627.1185 1291.3639 1678.7731 L 1265.5366 1730.4276 L 1265.5366 1730.4276 Q 1265.5366 1730.4276 1239.7094 1704.6003 Q 1213.8821 1704.6003 1213.8821 1678.7731 Q 1213.8821 1652.9458 1162.2275 1652.9458 L 1084.7457 1627.1185 L 1084.7457 1627.1185 L 1058.9185 1627.1185 L 1058.9185 1627.1185 L 1058.9185 1627.1185 L 1058.9185 1652.9458 L 1058.9185 1652.9458 L 1058.9185 1730.4276 Q 1058.9185 1782.0822 1084.7457 1807.9094 L 1084.7457 1833.7367 L 1058.9185 1833.7367 L 1033.0911 1833.7367 L 1033.0911 1859.564 L 1007.26385 1859.564 L 1007.26385 1859.564 L 1007.26385 1833.7367 L 1007.26385 1833.7367 L 1007.26385 1833.7367 L 981.4366 1833.7367 L 981.4366 1833.7367 L 981.4366 1807.9094 L 955.6093 1807.9094 L 955.6093 1807.9094 Q 955.6093 1782.0822 955.6093 1782.0822 L 929.782 1782.0822 L 929.782 1756.2549 Q 903.9547 1730.4276 903.9547 1730.4276 L 903.9547 1730.4276 L 903.9547 1730.4276 Q 903.9547 1704.6003 878.12744 1704.6003 L 878.12744 1704.6003 L 878.12744 1704.6003 Q 878.12744 1678.7731 852.3002 1678.7731 L 826.4729 1678.7731 L 800.6456 1678.7731 Q 748.9911 1678.7731 723.16376 1678.7731 Q 697.3365 1678.7731 594.0274 1652.9458 Q 516.54553 1652.9458 490.7183 1627.1185 Q 490.7183 1575.464 335.7546 1575.464 L 206.61823 1549.6367 L 154.96367 1549.6367 L 103.30911 1523.8094 L 103.30911 1523.8094 L 77.481834 1523.8094 L 77.481834 1523.8094 L 77.481834 1523.8094 L 77.481834 1497.9822 L 77.481834 1497.9822 L 103.30911 1497.9822 L 103.30911 1472.1549 L 103.30911 1472.1549 L 129.13638 1472.1549 L 129.13638 1472.1549 L 129.13638 1472.1549 L 129.13638 1446.3275 L 129.13638 1446.3275 L 154.96367 1446.3275 L 154.96367 1420.5002 L 129.13638 1420.5002 Q 77.481834 1420.5002 51.654556 1394.673 L 25.827278 1368.8457 L 25.827278 1368.8457 Q 25.827278 1368.8457 25.827278 1343.0184 L 25.827278 1317.1912 L 25.827278 1317.1912 L 25.827278 1317.1912 L -3.6379788E-12 1317.1912 L -3.6379788E-12 1317.1912 L -3.6379788E-12 1291.3639 L -3.6379788E-12 1291.3639 L -3.6379788E-12 1291.3639 L 25.827278 1291.3639 L 25.827278 1291.3639 L 25.827278 1265.5366 L 77.481834 1239.7094 Q 103.30911 1188.0548 154.96367 1188.0548 Q 206.61823 1162.2275 180.79094 1136.4003 Q 129.13638 1110.573 154.96367 1110.573 Q 154.96367 1110.573 232.4455 1084.7457 L 284.10007 1084.7457 L 284.10007 1058.9185 L 284.10007 1033.0911 L 258.27277 1033.0911 L 258.27277 1007.26385 L 232.4455 1007.26385 Q 206.61823 1007.26385 206.61823 1033.0911 Q 206.61823 1058.9185 180.79094 1058.9185 Q 154.96367 1058.9185 154.96367 1007.26385 L 180.79094 981.4366 L 154.96367 981.4366 L 154.96367 955.6093 L 180.79094 955.6093 Q 206.61823 955.6093 206.61823 878.12744 Q 180.79094 826.4729 232.4455 800.6456 Q 284.10007 800.6456 284.10007 774.81836 Q 284.10007 748.9911 258.27277 748.9911 Q 232.4455 723.16376 232.4455 697.3365 Q 232.4455 671.5092 335.7546 619.8547 Q 413.23645 542.37286 387.40918 542.37286 Q 361.58188 542.37286 387.40918 516.54553 Q 439.06372 516.54553 439.06372 490.7183 Q 439.06372 464.891 439.06372 439.06372 Q 413.23645 439.06372 387.40918 387.40918 Q 387.40918 361.58188 413.23645 335.7546 Q 439.06372 335.7546 439.06372 284.10007 Q 464.891 232.4455 439.06372 232.4455 Q 413.23645 232.4455 439.06372 206.61823 Q 439.06372 180.79094 568.20013 129.13638 Q 697.3365 51.654556 723.16376 25.827278 z" svg:height="18.59564mm" draw:style-name="style-323" svg:viewBox="0.0 0.0 3021.7915 1859.564" svg:width="30.217915mm" svg:x="208.42613mm" svg:y="151.08957mm"/>
          <draw:path svg:d="M 1549.6367 232.4455 L 1575.464 232.4455 L 1575.464 232.4455 L 1575.464 232.4455 L 1601.2913 232.4455 L 1601.2913 232.4455 L 1627.1185 258.27277 Q 1678.7731 284.10007 1678.7731 335.7546 Q 1652.9458 413.23645 1678.7731 413.23645 L 1730.4276 413.23645 L 1730.4276 464.891 L 1730.4276 516.54553 L 1678.7731 516.54553 L 1652.9458 542.37286 L 1627.1185 542.37286 Q 1601.2913 542.37286 1549.6367 568.20013 Q 1497.9822 594.0274 1497.9822 645.68195 Q 1497.9822 671.5092 1472.1549 671.5092 Q 1446.3275 671.5092 1446.3275 645.68195 Q 1420.5002 619.8547 1343.0184 619.8547 Q 1265.5366 594.0274 1213.8821 645.68195 Q 1188.0548 697.3365 1162.2275 645.68195 Q 1162.2275 594.0274 1110.573 594.0274 L 1058.9185 594.0274 L 1058.9185 619.8547 L 1058.9185 619.8547 L 1033.0911 619.8547 L 1033.0911 645.68195 L 1007.26385 645.68195 L 1007.26385 645.68195 L 1007.26385 619.8547 L 1007.26385 619.8547 L 981.4366 645.68195 L 981.4366 671.5092 L 1033.0911 697.3365 Q 1058.9185 697.3365 1084.7457 723.16376 Q 1084.7457 748.9911 1058.9185 748.9911 Q 1007.26385 748.9911 1007.26385 774.81836 Q 1007.26385 800.6456 981.4366 800.6456 Q 955.6093 800.6456 955.6093 852.3002 Q 955.6093 878.12744 903.9547 878.12744 Q 852.3002 852.3002 826.4729 878.12744 L 800.6456 903.9547 L 800.6456 903.9547 L 800.6456 903.9547 L 826.4729 903.9547 L 826.4729 903.9547 L 826.4729 929.782 L 800.6456 929.782 L 800.6456 929.782 L 800.6456 955.6093 L 774.81836 955.6093 L 748.9911 955.6093 L 748.9911 955.6093 Q 748.9911 955.6093 697.3365 903.9547 Q 697.3365 826.4729 645.68195 852.3002 Q 645.68195 903.9547 619.8547 852.3002 Q 594.0274 826.4729 568.20013 852.3002 Q 542.37286 852.3002 542.37286 826.4729 Q 568.20013 800.6456 464.891 748.9911 Q 361.58188 697.3365 387.40918 697.3365 Q 387.40918 671.5092 439.06372 645.68195 Q 439.06372 619.8547 439.06372 594.0274 L 413.23645 568.20013 L 413.23645 542.37286 Q 387.40918 516.54553 335.7546 464.891 Q 284.10007 387.40918 335.7546 387.40918 Q 361.58188 387.40918 180.79094 309.92734 L 0.0 258.27277 L 0.0 232.4455 L 25.827278 206.61823 L 25.827278 180.79094 L 25.827278 154.96367 L 51.654556 154.96367 L 51.654556 129.13638 L 51.654556 129.13638 L 77.481834 129.13638 L 77.481834 103.30911 L 77.481834 77.481834 L 103.30911 77.481834 L 129.13638 77.481834 L 129.13638 51.654556 L 129.13638 51.654556 L 129.13638 51.654556 L 154.96367 25.827278 L 154.96367 25.827278 L 154.96367 25.827278 L 413.23645 25.827278 Q 671.5092 25.827278 697.3365 77.481834 Q 697.3365 103.30911 748.9911 103.30911 Q 774.81836 103.30911 748.9911 51.654556 Q 748.9911 0.0 955.6093 0.0 Q 1188.0548 -25.827278 1265.5366 25.827278 Q 1343.0184 77.481834 1368.8457 103.30911 Q 1368.8457 129.13638 1420.5002 129.13638 Q 1472.1549 154.96367 1472.1549 180.79094 Q 1472.1549 206.61823 1497.9822 206.61823 Q 1523.8094 232.4455 1549.6367 232.4455 z" svg:height="9.556093mm" draw:style-name="style-324" svg:viewBox="0.0 0.0 1730.4276 955.6093" svg:width="17.304276mm" svg:x="133.52702mm" svg:y="151.08957mm"/>
          <draw:path svg:d="M 1136.4003 25.827278 L 1136.4003 0.0 L 1343.0184 51.654556 Q 1549.6367 103.30911 1549.6367 129.13638 Q 1549.6367 129.13638 1652.9458 154.96367 Q 1756.2549 180.79094 1756.2549 232.4455 L 1756.2549 284.10007 L 1756.2549 284.10007 Q 1730.4276 284.10007 1730.4276 309.92734 L 1730.4276 309.92734 L 1704.6003 309.92734 L 1678.7731 335.7546 L 1704.6003 335.7546 L 1756.2549 335.7546 L 1756.2549 387.40918 L 1756.2549 413.23645 L 1730.4276 413.23645 L 1704.6003 413.23645 L 1704.6003 439.06372 L 1704.6003 490.7183 L 1730.4276 490.7183 L 1730.4276 490.7183 L 1807.9094 490.7183 Q 1885.3912 439.06372 1911.2186 490.7183 Q 1911.2186 516.54553 2143.664 619.8547 Q 2376.1096 723.16376 2401.9368 697.3365 Q 2401.9368 671.5092 2453.5913 671.5092 Q 2531.0732 671.5092 2634.3823 671.5092 Q 2737.6914 697.3365 3047.619 748.9911 Q 3331.7188 852.3002 3409.2007 852.3002 L 3486.6826 852.3002 L 3538.3372 878.12744 L 3589.9917 878.12744 L 3589.9917 878.12744 L 3589.9917 903.9547 L 3564.1643 903.9547 L 3538.3372 903.9547 L 3486.6826 929.782 Q 3460.8552 955.6093 3460.8552 981.4366 Q 3460.8552 1007.26385 3409.2007 1033.0911 Q 3357.5461 1058.9185 3357.5461 1110.573 Q 3357.5461 1162.2275 3331.7188 1213.8821 L 3331.7188 1239.7094 L 3305.8916 1239.7094 L 3254.237 1239.7094 L 3254.237 1265.5366 L 3254.237 1291.3639 L 3280.0642 1291.3639 L 3280.0642 1317.1912 L 3305.8916 1317.1912 L 3331.7188 1317.1912 L 3331.7188 1343.0184 L 3357.5461 1368.8457 L 3357.5461 1368.8457 L 3357.5461 1394.673 L 3357.5461 1394.673 L 3357.5461 1420.5002 L 3202.5825 1420.5002 Q 3073.446 1420.5002 2970.137 1446.3275 Q 2866.828 1472.1549 2841.0005 1472.1549 L 2789.346 1497.9822 L 2789.346 1497.9822 L 2789.346 1523.8094 L 2763.5188 1523.8094 L 2737.6914 1523.8094 L 2737.6914 1549.6367 L 2737.6914 1575.464 L 2711.8643 1575.464 L 2711.8643 1575.464 L 2711.8643 1601.2913 L 2686.0369 1601.2913 L 2686.0369 1601.2913 L 2686.0369 1575.464 L 2660.2097 1575.464 L 2634.3823 1575.464 L 2634.3823 1601.2913 L 2634.3823 1601.2913 L 2608.5552 1601.2913 L 2608.5552 1627.1185 L 2634.3823 1627.1185 L 2660.2097 1627.1185 L 2660.2097 1652.9458 L 2660.2097 1652.9458 L 1549.6367 1652.9458 L 439.06372 1652.9458 L 439.06372 1627.1185 Q 413.23645 1627.1185 361.58188 1575.464 Q 309.92734 1549.6367 206.61823 1523.8094 L 103.30911 1472.1549 L 103.30911 1497.9822 L 103.30911 1497.9822 L 77.481834 1497.9822 L 77.481834 1523.8094 L 77.481834 1523.8094 L 51.654556 1523.8094 L 51.654556 1497.9822 L 51.654556 1472.1549 L 51.654556 1472.1549 L 51.654556 1472.1549 L 51.654556 1446.3275 L 77.481834 1446.3275 L 103.30911 1446.3275 L 129.13638 1420.5002 L 129.13638 1420.5002 L 154.96367 1420.5002 L 154.96367 1420.5002 L 154.96367 1420.5002 L 154.96367 1394.673 L 154.96367 1394.673 L 154.96367 1368.8457 L 154.96367 1343.0184 L 154.96367 1343.0184 L 154.96367 1317.1912 L 154.96367 1317.1912 Q 154.96367 1317.1912 129.13638 1317.1912 Q 103.30911 1343.0184 103.30911 1317.1912 Q 103.30911 1265.5366 77.481834 1239.7094 Q 51.654556 1213.8821 51.654556 1213.8821 Q 25.827278 1188.0548 51.654556 1188.0548 Q 77.481834 1162.2275 77.481834 1136.4003 Q 51.654556 1110.573 103.30911 1084.7457 Q 154.96367 1058.9185 154.96367 1007.26385 Q 154.96367 981.4366 103.30911 955.6093 Q 77.481834 955.6093 77.481834 929.782 L 51.654556 903.9547 L 51.654556 903.9547 L 51.654556 903.9547 L 51.654556 878.12744 L 51.654556 878.12744 L 51.654556 852.3002 L 51.654556 826.4729 L 51.654556 826.4729 L 51.654556 800.6456 L 51.654556 800.6456 L 51.654556 800.6456 L 77.481834 800.6456 L 77.481834 800.6456 L 77.481834 774.81836 L 103.30911 774.81836 L 103.30911 800.6456 L 103.30911 826.4729 L 77.481834 826.4729 L 77.481834 852.3002 L 103.30911 852.3002 Q 103.30911 878.12744 129.13638 903.9547 L 154.96367 929.782 L 154.96367 903.9547 L 154.96367 878.12744 L 180.79094 852.3002 L 180.79094 826.4729 L 206.61823 826.4729 L 258.27277 800.6456 L 258.27277 800.6456 L 258.27277 800.6456 L 258.27277 774.81836 L 258.27277 748.9911 L 258.27277 748.9911 L 258.27277 748.9911 L 258.27277 723.16376 L 258.27277 723.16376 L 232.4455 723.16376 L 232.4455 697.3365 L 180.79094 697.3365 Q 129.13638 697.3365 77.481834 697.3365 L 25.827278 697.3365 L 25.827278 723.16376 L 0.0 723.16376 L 0.0 697.3365 L 0.0 671.5092 L 25.827278 671.5092 L 25.827278 645.68195 L 51.654556 645.68195 L 51.654556 645.68195 L 51.654556 645.68195 L 51.654556 645.68195 L 77.481834 645.68195 L 77.481834 645.68195 L 103.30911 645.68195 L 129.13638 645.68195 L 154.96367 645.68195 L 180.79094 645.68195 L 335.7546 594.0274 Q 464.891 542.37286 645.68195 490.7183 Q 826.4729 439.06372 800.6456 387.40918 Q 774.81836 335.7546 800.6456 309.92734 Q 800.6456 284.10007 826.4729 284.10007 Q 878.12744 284.10007 878.12744 258.27277 Q 878.12744 232.4455 981.4366 206.61823 Q 1110.573 180.79094 1136.4003 206.61823 L 1188.0548 206.61823 L 1188.0548 180.79094 L 1188.0548 129.13638 L 1188.0548 129.13638 L 1188.0548 103.30911 L 1188.0548 103.30911 L 1188.0548 77.481834 L 1162.2275 77.481834 L 1136.4003 77.481834 L 1136.4003 25.827278 z" svg:height="16.529457mm" draw:style-name="style-325" svg:viewBox="0.0 0.0 3589.9917 1652.9458" svg:width="35.899918mm" svg:x="255.69005mm" svg:y="191.89668mm"/>
          <draw:path svg:d="M 2350.2822 0.0 L 2453.5913 0.0 L 2453.5913 0.0 L 2453.5913 0.0 L 2479.4187 0.0 L 2479.4187 0.0 L 2531.0732 25.827278 L 2582.7278 51.654556 L 2582.7278 51.654556 L 2608.5552 51.654556 L 2608.5552 51.654556 L 2608.5552 51.654556 L 2582.7278 77.481834 L 2556.9006 103.30911 L 2556.9006 103.30911 L 2556.9006 103.30911 L 2531.0732 103.30911 L 2531.0732 103.30911 L 2531.0732 129.13638 L 2505.2458 129.13638 L 2505.2458 129.13638 L 2505.2458 154.96367 L 2505.2458 154.96367 L 2505.2458 154.96367 L 2479.4187 180.79094 L 2479.4187 206.61823 L 2763.5188 258.27277 Q 3073.446 309.92734 3176.7551 361.58188 Q 3305.8916 413.23645 3589.9917 413.23645 Q 3848.2644 413.23645 3899.919 361.58188 Q 3977.401 361.58188 4158.192 361.58188 Q 4338.983 361.58188 4545.601 309.92734 Q 4752.219 258.27277 4829.701 258.27277 Q 4933.0103 258.27277 5139.6284 258.27277 L 5372.0737 258.27277 L 5372.0737 232.4455 L 5397.901 232.4455 L 5397.901 232.4455 L 5397.901 206.61823 L 5449.5557 206.61823 L 5475.383 206.61823 L 5501.2104 180.79094 L 5501.2104 180.79094 L 5552.8647 206.61823 Q 5630.3467 258.27277 5914.447 258.27277 Q 6198.547 258.27277 6301.856 154.96367 Q 6405.165 77.481834 6405.165 103.30911 Q 6405.165 154.96367 6482.647 154.96367 Q 6585.956 154.96367 6611.783 206.61823 Q 6637.6104 232.4455 6663.4375 258.27277 Q 6689.265 258.27277 6689.265 232.4455 Q 6689.265 206.61823 6792.574 232.4455 Q 6870.056 258.27277 7154.1562 258.27277 Q 7438.256 258.27277 7593.2197 284.10007 Q 7748.1836 309.92734 7928.974 258.27277 Q 8083.938 206.61823 8238.901 206.61823 Q 8419.692 206.61823 8419.692 154.96367 Q 8419.692 129.13638 8548.829 129.13638 L 8652.138 129.13638 L 8652.138 154.96367 L 8652.138 180.79094 L 8626.311 180.79094 L 8626.311 206.61823 L 8548.829 206.61823 L 8497.175 206.61823 L 8497.175 258.27277 Q 8497.175 284.10007 8523.002 309.92734 Q 8548.829 309.92734 8419.692 361.58188 Q 8316.384 439.06372 8316.384 464.891 Q 8290.557 490.7183 8290.557 490.7183 Q 8238.901 490.7183 8187.247 516.54553 Q 8135.593 516.54553 8083.938 516.54553 Q 8058.111 516.54553 7877.32 490.7183 Q 7722.356 464.891 7670.7017 490.7183 Q 7619.047 516.54553 7619.047 516.54553 L 7567.3926 516.54553 L 7567.3926 542.37286 L 7567.3926 568.20013 L 7541.565 568.20013 L 7541.565 568.20013 L 7541.565 594.0274 L 7567.3926 594.0274 L 7567.3926 594.0274 L 7567.3926 619.8547 L 7567.3926 619.8547 L 7567.3926 619.8547 L 7593.2197 619.8547 L 7593.2197 619.8547 L 7567.3926 645.68195 L 7541.565 671.5092 L 7541.565 671.5092 L 7515.738 671.5092 L 7515.738 671.5092 L 7515.738 671.5092 L 7489.9106 697.3365 L 7464.0835 723.16376 L 7489.9106 723.16376 L 7515.738 723.16376 L 7515.738 748.9911 L 7515.738 748.9911 L 7541.565 800.6456 Q 7567.3926 826.4729 7670.7017 878.12744 Q 7799.838 929.782 8032.2837 981.4366 Q 8238.901 1033.0911 8238.901 1058.9185 Q 8238.901 1084.7457 8342.211 1084.7457 Q 8445.52 1084.7457 8445.52 1136.4003 Q 8419.692 1188.0548 8497.175 1188.0548 Q 8548.829 1213.8821 8548.829 1188.0548 Q 8523.002 1136.4003 8548.829 1136.4003 L 8600.483 1136.4003 L 8600.483 1162.2275 L 8600.483 1162.2275 L 8626.311 1162.2275 L 8626.311 1188.0548 L 8626.311 1188.0548 L 8652.138 1188.0548 L 8652.138 1188.0548 L 8652.138 1188.0548 L 8703.793 1213.8821 L 8729.62 1213.8821 L 8729.62 1213.8821 L 8729.62 1239.7094 L 8677.966 1239.7094 L 8626.311 1239.7094 L 8626.311 1265.5366 L 8600.483 1265.5366 L 8600.483 1265.5366 Q 8600.483 1291.3639 8574.656 1291.3639 Q 8548.829 1317.1912 8574.656 1394.673 Q 8600.483 1472.1549 8523.002 1497.9822 Q 8445.52 1549.6367 8471.348 1575.464 Q 8497.175 1601.2913 8419.692 1652.9458 Q 8342.211 1704.6003 8290.557 1756.2549 Q 8213.074 1756.2549 8109.765 1782.0822 L 8032.2837 1807.9094 L 8006.456 1807.9094 L 8006.456 1807.9094 L 8006.456 1833.7367 L 7980.629 1833.7367 L 7980.629 1833.7367 L 7980.629 1859.564 L 7928.974 1859.564 L 7903.147 1859.564 L 7903.147 1885.3912 L 7877.32 1885.3912 L 7877.32 1885.3912 L 7877.32 1911.2186 L 7928.974 1911.2186 L 7954.802 1911.2186 L 7928.974 1937.0459 L 7903.147 1962.8732 L 7903.147 1962.8732 L 7903.147 1962.8732 L 7799.838 1962.8732 Q 7696.529 1962.8732 7593.2197 1962.8732 Q 7464.0835 1937.0459 7386.6016 1911.2186 Q 7309.1196 1911.2186 7309.1196 1937.0459 Q 7309.1196 1962.8732 7231.6377 1988.7004 L 7154.1562 2014.5277 L 7154.1562 2014.5277 L 7154.1562 2014.5277 L 7128.3286 2014.5277 L 7128.3286 2014.5277 L 7128.3286 2040.355 Q 7102.5015 2040.355 7102.5015 2040.355 L 7102.5015 2040.355 L 7102.5015 2040.355 Q 7076.6743 2014.5277 7050.8467 2066.1821 Q 7050.8467 2092.0095 6947.5376 2040.355 L 6844.2285 2014.5277 L 6818.4014 1988.7004 L 6792.574 1988.7004 L 6792.574 2014.5277 Q 6792.574 2066.1821 6818.4014 2066.1821 Q 6844.2285 2066.1821 6844.2285 2092.0095 Q 6844.2285 2117.837 6792.574 2117.837 Q 6740.9194 2117.837 6560.1284 2195.3186 Q 6379.338 2272.8005 6353.5103 2246.9731 Q 6327.683 2221.146 6121.065 2221.146 Q 5914.447 2221.146 5914.447 2246.9731 Q 5914.447 2272.8005 5836.965 2272.8005 Q 5759.483 2272.8005 5785.31 2324.455 Q 5811.1377 2350.2822 5811.1377 2401.9368 Q 5811.1377 2427.7642 5707.8286 2453.5913 Q 5604.5195 2479.4187 5397.901 2479.4187 Q 5217.1104 2531.0732 5191.2827 2505.2458 Q 5191.2827 2479.4187 5062.1465 2479.4187 Q 4933.0103 2479.4187 4933.0103 2531.0732 Q 4907.1826 2556.9006 4829.701 2582.7278 Q 4752.219 2582.7278 4778.0464 2634.3823 Q 4778.0464 2686.0369 4648.91 2686.0369 Q 4519.7734 2711.8643 4519.7734 2737.6914 Q 4519.7734 2763.5188 4416.4644 2737.6914 L 4338.983 2737.6914 L 4338.983 2763.5188 L 4338.983 2789.346 L 4364.81 2789.346 L 4390.637 2789.346 L 4390.637 2815.1733 L 4416.4644 2815.1733 L 4416.4644 2841.0005 L 4416.4644 2841.0005 L 4364.81 2841.0005 Q 4313.1553 2841.0005 4209.846 2789.346 Q 4132.3643 2789.346 4080.71 2841.0005 Q 4003.228 2892.655 4003.228 2892.655 Q 3951.5735 2892.655 3874.0918 2866.828 Q 3770.7825 2841.0005 3744.9553 2866.828 Q 3744.9553 2892.655 3719.128 2866.828 Q 3693.3008 2841.0005 3693.3008 2866.828 Q 3667.4734 2892.655 3409.2007 2918.4824 Q 3150.928 2944.3098 3099.2734 2944.3098 Q 3047.619 2995.9644 2505.2458 2995.9644 Q 1962.8732 2995.9644 1988.7004 2995.9644 Q 1988.7004 2970.137 1962.8732 2970.137 Q 1911.2186 2944.3098 1937.0459 2918.4824 Q 1937.0459 2866.828 1807.9094 2841.0005 L 1678.7731 2815.1733 L 1678.7731 2789.346 Q 1678.7731 2737.6914 1652.9458 2686.0369 Q 1627.1185 2660.2097 1678.7731 2660.2097 L 1730.4276 2634.3823 L 1678.7731 2634.3823 Q 1601.2913 2634.3823 1575.464 2634.3823 Q 1575.464 2634.3823 1523.8094 2660.2097 Q 1446.3275 2686.0369 1420.5002 2711.8643 L 1420.5002 2737.6914 L 1368.8457 2737.6914 L 1317.1912 2737.6914 L 1317.1912 2737.6914 L 1317.1912 2711.8643 L 1291.3639 2711.8643 L 1291.3639 2686.0369 L 1291.3639 2686.0369 L 1317.1912 2686.0369 L 1317.1912 2686.0369 L 1317.1912 2686.0369 L 1291.3639 2660.2097 L 1265.5366 2634.3823 L 1291.3639 2634.3823 L 1317.1912 2634.3823 L 1317.1912 2608.5552 L 1317.1912 2608.5552 L 1343.0184 2582.7278 Q 1368.8457 2582.7278 1420.5002 2582.7278 Q 1446.3275 2582.7278 1472.1549 2531.0732 Q 1472.1549 2479.4187 1497.9822 2479.4187 L 1497.9822 2479.4187 L 1497.9822 2453.5913 L 1523.8094 2453.5913 L 1523.8094 2427.7642 L 1523.8094 2376.1096 L 1497.9822 2350.2822 L 1472.1549 2324.455 L 1472.1549 2324.455 Q 1472.1549 2324.455 1446.3275 2350.2822 Q 1420.5002 2376.1096 1420.5002 2324.455 Q 1420.5002 2272.8005 1239.7094 2169.4915 Q 1084.7457 2066.1821 1110.573 2014.5277 Q 1162.2275 1962.8732 1110.573 1962.8732 Q 1058.9185 1937.0459 1058.9185 1911.2186 Q 1058.9185 1885.3912 1084.7457 1885.3912 L 1110.573 1885.3912 L 1110.573 1859.564 L 1110.573 1833.7367 L 1084.7457 1833.7367 Q 1058.9185 1859.564 1058.9185 1859.564 Q 1033.0911 1859.564 1007.26385 1859.564 Q 1007.26385 1833.7367 929.782 1859.564 Q 878.12744 1859.564 878.12744 1833.7367 Q 878.12744 1807.9094 800.6456 1807.9094 Q 723.16376 1782.0822 723.16376 1807.9094 Q 723.16376 1833.7367 645.68195 1833.7367 Q 542.37286 1807.9094 439.06372 1807.9094 Q 335.7546 1807.9094 309.92734 1833.7367 Q 284.10007 1859.564 258.27277 1833.7367 Q 232.4455 1807.9094 129.13638 1807.9094 L 0.0 1807.9094 L 0.0 1807.9094 L 0.0 1807.9094 L 25.827278 1782.0822 L 51.654556 1756.2549 L 51.654556 1756.2549 L 25.827278 1756.2549 L 25.827278 1704.6003 Q 25.827278 1678.7731 77.481834 1601.2913 Q 129.13638 1549.6367 77.481834 1497.9822 Q 25.827278 1472.1549 51.654556 1394.673 Q 77.481834 1343.0184 103.30911 1291.3639 Q 129.13638 1213.8821 77.481834 1213.8821 Q 51.654556 1213.8821 51.654556 1188.0548 Q 77.481834 1162.2275 103.30911 1136.4003 Q 129.13638 1136.4003 129.13638 1110.573 Q 129.13638 1084.7457 129.13638 1084.7457 Q 154.96367 1058.9185 154.96367 1033.0911 L 180.79094 1007.26385 L 180.79094 981.4366 L 180.79094 955.6093 L 77.481834 955.6093 L 0.0 955.6093 L 0.0 929.782 L 25.827278 903.9547 L 25.827278 903.9547 L 25.827278 929.782 L 25.827278 929.782 L 25.827278 929.782 L 51.654556 929.782 L 51.654556 929.782 L 77.481834 929.782 L 103.30911 929.782 L 154.96367 929.782 L 206.61823 929.782 L 361.58188 955.6093 Q 542.37286 981.4366 516.54553 1033.0911 Q 516.54553 1058.9185 748.9911 1136.4003 Q 955.6093 1188.0548 1007.26385 1188.0548 Q 1084.7457 1188.0548 1110.573 1188.0548 L 1136.4003 1188.0548 L 1213.8821 1188.0548 L 1265.5366 1188.0548 L 1291.3639 1188.0548 L 1317.1912 1188.0548 L 1317.1912 1136.4003 L 1317.1912 1110.573 L 1291.3639 1110.573 L 1291.3639 1084.7457 L 1265.5366 1084.7457 Q 1213.8821 1084.7457 1213.8821 1033.0911 L 1239.7094 981.4366 L 1188.0548 981.4366 L 1136.4003 981.4366 L 1136.4003 955.6093 L 1136.4003 955.6093 L 1213.8821 955.6093 L 1265.5366 981.4366 L 1317.1912 981.4366 Q 1394.673 1033.0911 1420.5002 1007.26385 Q 1472.1549 981.4366 1523.8094 981.4366 Q 1575.464 929.782 1627.1185 929.782 L 1704.6003 929.782 L 1704.6003 903.9547 L 1730.4276 878.12744 L 1730.4276 826.4729 Q 1730.4276 800.6456 1730.4276 748.9911 Q 1730.4276 697.3365 1678.7731 594.0274 Q 1601.2913 516.54553 1575.464 490.7183 L 1549.6367 464.891 L 1575.464 413.23645 Q 1575.464 361.58188 1652.9458 309.92734 Q 1730.4276 258.27277 1756.2549 206.61823 Q 1782.0822 154.96367 2040.355 77.481834 Q 2272.8005 0.0 2350.2822 0.0 z M 103.30911 1368.8457 Q 103.30911 1343.0184 103.30911 1343.0184 Q 129.13638 1343.0184 129.13638 1343.0184 Q 129.13638 1368.8457 103.30911 1368.8457 z M 4700.5645 2531.0732 L 4726.392 2531.0732 L 4752.219 2531.0732 Q 4778.0464 2531.0732 4726.392 2556.9006 Q 4674.7373 2582.7278 4674.7373 2556.9006 Q 4674.7373 2531.0732 4700.5645 2531.0732 z" svg:height="29.959642mm" draw:style-name="style-326" svg:viewBox="0.0 0.0 8729.62 2995.9644" svg:width="87.296196mm" svg:x="191.89668mm" svg:y="102.276024mm"/>
          <draw:path svg:d="M 4029.0554 25.827278 L 4080.71 25.827278 L 4080.71 51.654556 L 4080.71 77.481834 L 4054.8826 77.481834 Q 4029.0554 77.481834 4029.0554 103.30911 Q 4029.0554 129.13638 4080.71 154.96367 Q 4132.3643 154.96367 4132.3643 206.61823 Q 4132.3643 232.4455 4106.537 206.61823 Q 4080.71 206.61823 4054.8826 232.4455 Q 4054.8826 258.27277 4209.846 361.58188 Q 4390.637 464.891 4390.637 516.54553 Q 4390.637 568.20013 4416.4644 542.37286 Q 4442.292 516.54553 4442.292 516.54553 L 4442.292 516.54553 L 4468.119 542.37286 L 4493.9463 568.20013 L 4493.9463 619.8547 L 4493.9463 645.68195 L 4468.119 645.68195 L 4468.119 671.5092 L 4468.119 671.5092 Q 4442.292 671.5092 4442.292 723.16376 Q 4416.4644 774.81836 4390.637 774.81836 Q 4338.983 774.81836 4313.1553 774.81836 L 4287.328 800.6456 L 4287.328 800.6456 L 4287.328 826.4729 L 4261.501 826.4729 L 4235.674 826.4729 L 4261.501 852.3002 L 4287.328 878.12744 L 4287.328 878.12744 L 4287.328 878.12744 L 4261.501 878.12744 L 4261.501 878.12744 L 4261.501 903.9547 L 4287.328 903.9547 L 4287.328 929.782 L 4287.328 929.782 L 4287.328 981.4366 Q 4261.501 1033.0911 4209.846 1058.9185 Q 4158.192 1084.7457 4184.019 1110.573 Q 4209.846 1110.573 4184.019 1162.2275 Q 4158.192 1239.7094 4132.3643 1239.7094 Q 4106.537 1239.7094 4158.192 1291.3639 Q 4209.846 1343.0184 4261.501 1394.673 Q 4338.983 1420.5002 4338.983 1446.3275 L 4338.983 1472.1549 L 4364.81 1472.1549 L 4390.637 1497.9822 L 4390.637 1497.9822 L 4390.637 1497.9822 L 4364.81 1549.6367 L 4338.983 1575.464 L 4338.983 1575.464 L 4338.983 1601.2913 L 4235.674 1601.2913 L 4158.192 1601.2913 L 4158.192 1627.1185 L 4132.3643 1627.1185 L 4132.3643 1627.1185 L 4132.3643 1652.9458 L 4132.3643 1652.9458 L 4132.3643 1652.9458 L 4158.192 1652.9458 L 4158.192 1652.9458 L 4184.019 1678.7731 Q 4209.846 1704.6003 4184.019 1704.6003 L 4158.192 1704.6003 L 4158.192 1730.4276 L 4158.192 1730.4276 L 4106.537 1730.4276 Q 4054.8826 1704.6003 3641.6462 1730.4276 L 3228.4097 1756.2549 L 3254.237 1782.0822 Q 3254.237 1807.9094 3202.5825 1833.7367 L 3176.7551 1859.564 L 3150.928 1859.564 L 3125.1006 1859.564 L 3125.1006 1911.2186 Q 3125.1006 1988.7004 3150.928 1988.7004 Q 3202.5825 2014.5277 3202.5825 2014.5277 L 3202.5825 2014.5277 L 3228.4097 2014.5277 L 3228.4097 2014.5277 L 3228.4097 2040.355 L 3254.237 2040.355 L 3254.237 2040.355 L 3254.237 2066.1821 L 3254.237 2066.1821 L 3254.237 2066.1821 L 3280.0642 2066.1821 L 3280.0642 2066.1821 L 3228.4097 2066.1821 L 3176.7551 2066.1821 L 3176.7551 2066.1821 L 3150.928 2066.1821 L 3150.928 2066.1821 L 3150.928 2066.1821 L 3073.446 2066.1821 Q 2995.9644 2066.1821 2479.4187 2092.0095 Q 1937.0459 2143.664 1937.0459 2117.837 Q 1911.2186 2066.1821 1911.2186 2066.1821 Q 1885.3912 2066.1821 1756.2549 2066.1821 L 1652.9458 2066.1821 L 1627.1185 2066.1821 L 1601.2913 2066.1821 L 1575.464 2092.0095 L 1549.6367 2117.837 L 1575.464 2117.837 Q 1601.2913 2143.664 1627.1185 2221.146 L 1627.1185 2272.8005 L 1601.2913 2272.8005 L 1575.464 2272.8005 L 1549.6367 2298.6277 Q 1523.8094 2324.455 1497.9822 2298.6277 Q 1472.1549 2272.8005 1291.3639 2324.455 Q 1110.573 2376.1096 1110.573 2427.7642 Q 1110.573 2505.2458 1084.7457 2505.2458 L 1033.0911 2531.0732 L 1033.0911 2531.0732 L 1033.0911 2531.0732 L 1007.26385 2531.0732 L 1007.26385 2531.0732 L 1007.26385 2505.2458 L 981.4366 2505.2458 L 981.4366 2505.2458 L 981.4366 2505.2458 L 981.4366 2479.4187 L 981.4366 2479.4187 L 955.6093 2479.4187 L 955.6093 2479.4187 L 955.6093 2453.5913 L 929.782 2453.5913 L 929.782 2453.5913 L 929.782 2427.7642 L 903.9547 2427.7642 Q 878.12744 2427.7642 826.4729 2401.9368 L 800.6456 2376.1096 L 800.6456 2376.1096 Q 826.4729 2376.1096 800.6456 2350.2822 L 800.6456 2324.455 L 800.6456 2324.455 L 826.4729 2324.455 L 826.4729 2324.455 L 826.4729 2324.455 L 826.4729 2298.6277 L 826.4729 2298.6277 L 852.3002 2272.8005 L 878.12744 2246.9731 L 878.12744 2221.146 Q 878.12744 2195.3186 852.3002 2195.3186 Q 852.3002 2221.146 826.4729 2195.3186 Q 800.6456 2169.4915 800.6456 2143.664 Q 774.81836 2117.837 826.4729 2014.5277 Q 852.3002 1937.0459 878.12744 1937.0459 L 929.782 1911.2186 L 929.782 1911.2186 L 929.782 1911.2186 L 955.6093 1911.2186 L 955.6093 1911.2186 L 929.782 1885.3912 Q 903.9547 1859.564 826.4729 1833.7367 Q 748.9911 1807.9094 748.9911 1756.2549 Q 748.9911 1704.6003 516.54553 1678.7731 L 284.10007 1652.9458 L 284.10007 1627.1185 L 258.27277 1601.2913 L 258.27277 1601.2913 L 258.27277 1601.2913 L 258.27277 1627.1185 L 258.27277 1627.1185 L 232.4455 1627.1185 L 232.4455 1652.9458 L 232.4455 1652.9458 L 206.61823 1652.9458 L 206.61823 1652.9458 L 206.61823 1652.9458 L 206.61823 1627.1185 L 206.61823 1627.1185 L 180.79094 1601.2913 L 180.79094 1575.464 L 232.4455 1549.6367 Q 258.27277 1549.6367 284.10007 1523.8094 Q 284.10007 1497.9822 361.58188 1497.9822 L 413.23645 1497.9822 L 361.58188 1472.1549 Q 309.92734 1472.1549 309.92734 1446.3275 Q 309.92734 1420.5002 258.27277 1420.5002 Q 232.4455 1394.673 258.27277 1394.673 Q 258.27277 1368.8457 284.10007 1343.0184 Q 309.92734 1343.0184 284.10007 1291.3639 Q 258.27277 1265.5366 206.61823 1239.7094 Q 154.96367 1239.7094 154.96367 1213.8821 Q 154.96367 1188.0548 103.30911 1162.2275 L 51.654556 1136.4003 L 51.654556 1136.4003 L 51.654556 1136.4003 L 51.654556 1084.7457 L 51.654556 1058.9185 L 51.654556 1033.0911 L 51.654556 1033.0911 L 25.827278 1033.0911 L 25.827278 1033.0911 L 25.827278 1007.26385 L 0.0 1007.26385 L 0.0 1007.26385 L 0.0 981.4366 L 0.0 981.4366 L 0.0 981.4366 L 25.827278 981.4366 L 25.827278 955.6093 L 206.61823 955.6093 Q 361.58188 981.4366 516.54553 981.4366 Q 645.68195 981.4366 619.8547 955.6093 Q 619.8547 929.782 671.5092 929.782 Q 697.3365 929.782 671.5092 878.12744 Q 671.5092 826.4729 774.81836 852.3002 Q 903.9547 878.12744 1033.0911 852.3002 Q 1162.2275 826.4729 1188.0548 800.6456 Q 1188.0548 774.81836 1291.3639 774.81836 Q 1420.5002 774.81836 1420.5002 748.9911 L 1446.3275 748.9911 L 1446.3275 748.9911 L 1446.3275 723.16376 L 1446.3275 723.16376 L 1446.3275 723.16376 L 1472.1549 671.5092 Q 1497.9822 645.68195 1497.9822 594.0274 Q 1497.9822 542.37286 1472.1549 464.891 L 1420.5002 413.23645 L 1497.9822 413.23645 Q 1549.6367 413.23645 1549.6367 361.58188 Q 1575.464 309.92734 1730.4276 258.27277 Q 1859.564 180.79094 1911.2186 154.96367 Q 1962.8732 154.96367 2117.837 154.96367 Q 2246.9731 154.96367 2582.7278 77.481834 Q 2892.655 0.0 2892.655 0.0 Q 2918.4824 0.0 2944.3098 0.0 L 2970.137 0.0 L 3099.2734 0.0 Q 3202.5825 0.0 3228.4097 25.827278 Q 3254.237 51.654556 3280.0642 25.827278 Q 3305.8916 0.0 3409.2007 0.0 Q 3512.5098 0.0 3615.8188 25.827278 Q 3693.3008 25.827278 3693.3008 0.0 Q 3693.3008 -25.827278 3770.7825 0.0 Q 3848.2644 0.0 3848.2644 25.827278 Q 3848.2644 51.654556 3899.919 51.654556 Q 3951.5735 51.654556 3951.5735 25.827278 Q 3951.5735 0.0 3977.401 0.0 Q 4003.228 0.0 4029.0554 25.827278 z M 3977.401 77.481834 Q 3977.401 51.654556 3977.401 51.654556 Q 3977.401 51.654556 3977.401 51.654556 Q 3977.401 77.481834 3977.401 77.481834 z M 335.7546 1265.5366 Q 335.7546 1239.7094 335.7546 1239.7094 Q 361.58188 1239.7094 361.58188 1239.7094 Q 361.58188 1265.5366 335.7546 1265.5366 z" svg:height="25.310732mm" draw:style-name="style-327" svg:viewBox="0.0 0.0 4493.9463 2531.0732" svg:width="44.939465mm" svg:x="162.19531mm" svg:y="120.35512mm"/>
          <draw:path svg:d="M 981.4366 103.30911 L 981.4366 103.30911 L 1007.26385 103.30911 Q 1033.0911 103.30911 1033.0911 129.13638 Q 1007.26385 180.79094 1033.0911 180.79094 L 1058.9185 180.79094 L 1058.9185 180.79094 Q 1058.9185 180.79094 1007.26385 206.61823 Q 955.6093 232.4455 929.782 258.27277 Q 929.782 284.10007 852.3002 309.92734 Q 800.6456 335.7546 800.6456 361.58188 Q 774.81836 387.40918 723.16376 413.23645 Q 671.5092 439.06372 671.5092 439.06372 Q 697.3365 464.891 697.3365 490.7183 Q 697.3365 516.54553 619.8547 516.54553 Q 542.37286 542.37286 516.54553 490.7183 Q 490.7183 464.891 258.27277 464.891 L 25.827278 439.06372 L 25.827278 439.06372 L 0.0 439.06372 L 0.0 413.23645 L 0.0 387.40918 L 25.827278 387.40918 L 25.827278 387.40918 L 25.827278 361.58188 L 25.827278 361.58188 L 51.654556 361.58188 L 51.654556 335.7546 L 51.654556 335.7546 L 51.654556 335.7546 L 51.654556 284.10007 L 51.654556 258.27277 L 77.481834 258.27277 L 77.481834 232.4455 L 77.481834 232.4455 L 103.30911 232.4455 L 103.30911 206.61823 L 103.30911 180.79094 L 129.13638 180.79094 L 129.13638 180.79094 L 154.96367 206.61823 Q 180.79094 206.61823 180.79094 180.79094 L 180.79094 154.96367 L 180.79094 154.96367 L 206.61823 154.96367 L 309.92734 154.96367 Q 439.06372 129.13638 464.891 129.13638 Q 464.891 103.30911 490.7183 129.13638 Q 490.7183 154.96367 594.0274 129.13638 Q 671.5092 129.13638 723.16376 77.481834 Q 774.81836 25.827278 800.6456 25.827278 Q 826.4729 25.827278 826.4729 0.0 Q 826.4729 -25.827278 878.12744 0.0 Q 955.6093 25.827278 955.6093 77.481834 Q 981.4366 103.30911 981.4366 103.30911 z" svg:height="5.165456mm" draw:style-name="style-328" svg:viewBox="0.0 0.0 1058.9185 516.54553" svg:width="10.589184mm" svg:x="135.85149mm" svg:y="194.99596mm"/>
          <draw:path svg:d="M 1446.3275 25.827278 L 1549.6367 25.827278 L 1652.9458 25.827278 Q 1756.2549 25.827278 1937.0459 51.654556 L 2143.664 51.654556 L 2117.837 77.481834 Q 2092.0095 129.13638 2092.0095 154.96367 L 2092.0095 180.79094 L 2066.1821 180.79094 L 2040.355 180.79094 L 2040.355 206.61823 L 2040.355 206.61823 L 2014.5277 206.61823 L 2014.5277 232.4455 L 1988.7004 232.4455 L 1962.8732 232.4455 L 1962.8732 258.27277 L 1962.8732 258.27277 L 1885.3912 258.27277 Q 1833.7367 284.10007 1833.7367 309.92734 Q 1859.564 335.7546 1575.464 309.92734 L 1317.1912 284.10007 L 1213.8821 284.10007 L 1110.573 284.10007 L 1110.573 309.92734 L 1110.573 335.7546 L 1136.4003 335.7546 L 1136.4003 335.7546 L 1368.8457 387.40918 Q 1575.464 387.40918 1678.7731 413.23645 L 1782.0822 413.23645 L 1807.9094 439.06372 Q 1833.7367 464.891 1859.564 542.37286 Q 1885.3912 645.68195 1885.3912 697.3365 L 1885.3912 723.16376 L 1911.2186 852.3002 Q 1937.0459 955.6093 1937.0459 1007.26385 L 1937.0459 1084.7457 L 1678.7731 1084.7457 L 1394.673 1110.573 L 1394.673 1110.573 L 1368.8457 1110.573 L 1368.8457 1162.2275 L 1368.8457 1213.8821 L 1368.8457 1291.3639 L 1368.8457 1368.8457 L 1368.8457 1446.3275 L 1368.8457 1523.8094 L 1368.8457 1549.6367 Q 1368.8457 1575.464 1368.8457 1627.1185 Q 1368.8457 1704.6003 1343.0184 1730.4276 Q 1317.1912 1730.4276 1317.1912 1704.6003 Q 1317.1912 1678.7731 1291.3639 1678.7731 Q 1265.5366 1678.7731 1265.5366 1730.4276 Q 1265.5366 1730.4276 1188.0548 1756.2549 Q 1110.573 1782.0822 1110.573 1807.9094 Q 1084.7457 1833.7367 1033.0911 1833.7367 L 981.4366 1833.7367 L 955.6093 1833.7367 Q 955.6093 1833.7367 903.9547 1859.564 Q 852.3002 1859.564 878.12744 1782.0822 L 903.9547 1678.7731 L 878.12744 1678.7731 L 878.12744 1678.7731 L 852.3002 1652.9458 L 826.4729 1652.9458 L 826.4729 1627.1185 L 826.4729 1575.464 L 826.4729 1575.464 L 852.3002 1575.464 L 852.3002 1575.464 L 852.3002 1575.464 L 903.9547 1627.1185 Q 955.6093 1627.1185 981.4366 1627.1185 L 1007.26385 1627.1185 L 1007.26385 1601.2913 L 1007.26385 1601.2913 L 1007.26385 1497.9822 L 1007.26385 1394.673 L 1007.26385 1394.673 L 1007.26385 1368.8457 L 955.6093 1368.8457 L 878.12744 1368.8457 L 878.12744 1394.673 L 852.3002 1394.673 L 852.3002 1394.673 Q 852.3002 1420.5002 852.3002 1420.5002 L 826.4729 1420.5002 L 826.4729 1420.5002 L 800.6456 1420.5002 L 800.6456 1446.3275 Q 800.6456 1472.1549 774.81836 1472.1549 Q 774.81836 1472.1549 645.68195 1472.1549 L 542.37286 1472.1549 L 490.7183 1472.1549 L 464.891 1472.1549 L 464.891 1472.1549 L 439.06372 1472.1549 L 439.06372 1446.3275 L 439.06372 1420.5002 L 413.23645 1420.5002 L 413.23645 1420.5002 L 413.23645 1394.673 L 387.40918 1394.673 L 387.40918 1394.673 L 387.40918 1368.8457 L 387.40918 1368.8457 L 387.40918 1368.8457 L 361.58188 1368.8457 L 361.58188 1368.8457 L 361.58188 1343.0184 Q 387.40918 1343.0184 387.40918 1265.5366 Q 439.06372 1188.0548 464.891 1162.2275 L 516.54553 1136.4003 L 516.54553 1110.573 L 490.7183 1084.7457 L 490.7183 1084.7457 L 490.7183 1058.9185 L 490.7183 1058.9185 Q 490.7183 1058.9185 464.891 1058.9185 Q 439.06372 1058.9185 387.40918 1033.0911 L 309.92734 1007.26385 L 335.7546 1007.26385 Q 361.58188 1007.26385 387.40918 955.6093 Q 387.40918 929.782 413.23645 929.782 Q 439.06372 929.782 413.23645 748.9911 Q 387.40918 542.37286 361.58188 542.37286 Q 335.7546 542.37286 335.7546 594.0274 Q 335.7546 619.8547 309.92734 619.8547 L 284.10007 619.8547 L 284.10007 568.20013 Q 284.10007 516.54553 309.92734 464.891 Q 309.92734 439.06372 232.4455 335.7546 Q 180.79094 232.4455 154.96367 232.4455 L 129.13638 206.61823 L 103.30911 206.61823 L 103.30911 180.79094 L 77.481834 180.79094 L 51.654556 180.79094 L 51.654556 154.96367 L 25.827278 154.96367 L 25.827278 154.96367 L 25.827278 129.13638 L 25.827278 129.13638 L 25.827278 129.13638 L 1.8189894E-12 129.13638 L 1.8189894E-12 129.13638 L 1.8189894E-12 103.30911 L 1.8189894E-12 103.30911 L 25.827278 103.30911 L 51.654556 129.13638 L 232.4455 129.13638 Q 439.06372 129.13638 542.37286 103.30911 L 671.5092 77.481834 L 697.3365 77.481834 L 723.16376 77.481834 L 800.6456 51.654556 Q 852.3002 25.827278 1007.26385 0.0 Q 1162.2275 -25.827278 1265.5366 0.0 Q 1343.0184 25.827278 1446.3275 25.827278 z" svg:height="18.59564mm" draw:style-name="style-329" svg:viewBox="0.0 0.0 2143.664 1859.564" svg:width="21.436642mm" svg:x="104.60048mm" svg:y="74.64083mm"/>
          <draw:path svg:d="M 387.40918 77.481834 L 387.40918 77.481834 L 387.40918 77.481834 Q 361.58188 77.481834 361.58188 103.30911 Q 361.58188 129.13638 180.79094 180.79094 Q 0.0 206.61823 0.0 180.79094 L 0.0 154.96367 L 25.827278 129.13638 Q 51.654556 77.481834 103.30911 77.481834 Q 129.13638 77.481834 129.13638 51.654556 Q 129.13638 25.827278 206.61823 0.0 Q 309.92734 -25.827278 387.40918 25.827278 Q 464.891 25.827278 413.23645 51.654556 Q 387.40918 77.481834 387.40918 77.481834 z" svg:height="1.8079095mm" draw:style-name="style-330" svg:viewBox="0.0 0.0 413.23645 180.79094" svg:width="4.1323643mm" svg:x="55.270374mm" svg:y="172.26794mm"/>
          <draw:path svg:d="M 1265.5366 0.0 L 1343.0184 0.0 L 1394.673 25.827278 Q 1472.1549 51.654556 1472.1549 51.654556 L 1472.1549 77.481834 L 1497.9822 284.10007 Q 1523.8094 490.7183 1523.8094 516.54553 Q 1523.8094 516.54553 1549.6367 516.54553 L 1549.6367 542.37286 L 1549.6367 542.37286 Q 1523.8094 542.37286 1523.8094 619.8547 Q 1523.8094 697.3365 1497.9822 697.3365 Q 1472.1549 697.3365 1472.1549 723.16376 Q 1472.1549 774.81836 1394.673 800.6456 Q 1343.0184 826.4729 1084.7457 852.3002 L 826.4729 878.12744 L 774.81836 878.12744 L 723.16376 878.12744 L 697.3365 903.9547 L 671.5092 903.9547 L 671.5092 878.12744 Q 645.68195 878.12744 594.0274 878.12744 Q 516.54553 878.12744 335.7546 826.4729 Q 129.13638 774.81836 129.13638 800.6456 L 129.13638 826.4729 L 77.481834 826.4729 L 25.827278 826.4729 L 25.827278 826.4729 L 25.827278 826.4729 L 0.0 800.6456 L 0.0 774.81836 L 25.827278 774.81836 L 51.654556 774.81836 L 51.654556 723.16376 L 77.481834 671.5092 L 77.481834 671.5092 L 77.481834 645.68195 L 51.654556 645.68195 L 51.654556 619.8547 L 51.654556 619.8547 L 51.654556 619.8547 L 103.30911 619.8547 Q 154.96367 619.8547 180.79094 594.0274 Q 180.79094 568.20013 258.27277 542.37286 Q 335.7546 516.54553 335.7546 516.54553 Q 335.7546 464.891 361.58188 464.891 Q 387.40918 464.891 387.40918 490.7183 Q 387.40918 516.54553 413.23645 516.54553 Q 439.06372 490.7183 439.06372 413.23645 Q 439.06372 361.58188 439.06372 335.7546 L 439.06372 309.92734 L 439.06372 309.92734 L 439.06372 309.92734 L 464.891 309.92734 L 464.891 309.92734 L 568.20013 361.58188 Q 671.5092 413.23645 878.12744 413.23645 Q 1058.9185 413.23645 1084.7457 206.61823 Q 1110.573 25.827278 1136.4003 25.827278 Q 1162.2275 0.0 1265.5366 0.0 z" svg:height="9.039547mm" draw:style-name="style-331" svg:viewBox="0.0 0.0 1549.6367 903.9547" svg:width="15.4963665mm" svg:x="113.89829mm" svg:y="86.779655mm"/>
          <draw:path svg:d="M 206.61823 25.827278 L 309.92734 0.0 L 309.92734 51.654556 L 309.92734 77.481834 L 284.10007 77.481834 L 284.10007 103.30911 L 284.10007 103.30911 L 309.92734 103.30911 L 309.92734 129.13638 L 309.92734 154.96367 L 335.7546 154.96367 L 335.7546 154.96367 L 335.7546 180.79094 L 361.58188 180.79094 L 361.58188 180.79094 L 361.58188 206.61823 L 361.58188 206.61823 L 361.58188 206.61823 L 387.40918 206.61823 L 387.40918 232.4455 L 361.58188 232.4455 Q 335.7546 206.61823 258.27277 206.61823 L 180.79094 206.61823 L 180.79094 232.4455 L 180.79094 232.4455 L 154.96367 232.4455 L 154.96367 206.61823 L 154.96367 206.61823 L 154.96367 206.61823 L 129.13638 206.61823 Q 129.13638 206.61823 77.481834 180.79094 L 25.827278 154.96367 L 25.827278 154.96367 L 0.0 154.96367 L 0.0 129.13638 L 0.0 103.30911 L 25.827278 103.30911 L 25.827278 103.30911 L 25.827278 77.481834 L 51.654556 77.481834 L 51.654556 77.481834 L 51.654556 51.654556 L 51.654556 51.654556 L 51.654556 51.654556 L 77.481834 51.654556 L 77.481834 51.654556 L 103.30911 51.654556 Q 129.13638 51.654556 206.61823 25.827278 z" svg:height="2.324455mm" draw:style-name="style-332" svg:viewBox="0.0 0.0 387.40918 232.4455" svg:width="3.8740916mm" svg:x="38.224373mm" svg:y="199.90314mm"/>
          <draw:path svg:d="M 25.827278 25.827278 L 25.827278 -3.6379788E-12 L 51.654556 -3.6379788E-12 Q 103.30911 -3.6379788E-12 103.30911 25.827278 L 103.30911 25.827278 L 103.30911 25.827278 Q 103.30911 51.654556 103.30911 51.654556 L 129.13638 51.654556 L 129.13638 51.654556 Q 103.30911 77.481834 103.30911 103.30911 L 103.30911 103.30911 L 103.30911 103.30911 Q 103.30911 103.30911 77.481834 103.30911 L 77.481834 129.13638 L 51.654556 129.13638 L 25.827278 129.13638 L 0.0 129.13638 Q -25.827278 129.13638 0.0 77.481834 L 0.0 51.654556 L 0.0 25.827278 L 0.0 25.827278 L 25.827278 25.827278 z" svg:height="1.291364mm" draw:style-name="style-333" svg:viewBox="0.0 0.0 129.13638 129.13638" svg:width="1.291364mm" svg:x="86.26311mm" svg:y="191.12186mm"/>
          <draw:path svg:d="M 568.20013 -9.094947E-13 L 594.0274 -9.094947E-13 L 594.0274 25.827278 Q 568.20013 51.654556 594.0274 77.481834 Q 619.8547 103.30911 671.5092 77.481834 L 723.16376 77.481834 L 723.16376 103.30911 L 723.16376 129.13638 L 697.3365 129.13638 L 697.3365 154.96367 L 697.3365 154.96367 L 671.5092 154.96367 L 671.5092 154.96367 Q 671.5092 154.96367 645.68195 206.61823 Q 619.8547 206.61823 594.0274 309.92734 Q 568.20013 387.40918 516.54553 387.40918 Q 490.7183 387.40918 490.7183 439.06372 Q 490.7183 490.7183 439.06372 516.54553 L 387.40918 516.54553 L 387.40918 542.37286 L 361.58188 542.37286 L 361.58188 542.37286 L 361.58188 568.20013 L 361.58188 568.20013 L 361.58188 568.20013 L 335.7546 568.20013 L 335.7546 568.20013 L 309.92734 594.0274 L 284.10007 594.0274 L 258.27277 594.0274 Q 206.61823 568.20013 154.96367 568.20013 L 129.13638 568.20013 L 129.13638 542.37286 L 103.30911 542.37286 L 103.30911 542.37286 L 103.30911 516.54553 L 77.481834 516.54553 L 51.654556 516.54553 L 25.827278 490.7183 L 0.0 464.891 L 0.0 464.891 L 0.0 464.891 L 0.0 413.23645 L 0.0 361.58188 L 0.0 361.58188 L 0.0 361.58188 L 0.0 335.7546 L 0.0 335.7546 L 25.827278 309.92734 L 51.654556 284.10007 L 51.654556 258.27277 L 51.654556 258.27277 L 51.654556 258.27277 L 51.654556 258.27277 L 77.481834 258.27277 L 77.481834 258.27277 L 103.30911 232.4455 L 129.13638 206.61823 L 129.13638 206.61823 L 154.96367 206.61823 L 154.96367 206.61823 L 154.96367 206.61823 L 154.96367 180.79094 L 154.96367 180.79094 L 180.79094 180.79094 L 180.79094 154.96367 L 361.58188 103.30911 Q 516.54553 -9.094947E-13 568.20013 -9.094947E-13 z" svg:height="5.940274mm" draw:style-name="style-334" svg:viewBox="0.0 0.0 723.16376 594.0274" svg:width="7.231638mm" svg:x="197.3204mm" svg:y="72.832924mm"/>
          <draw:path svg:d="M 1627.1185 129.13638 L 1652.9458 129.13638 L 1652.9458 129.13638 L 1652.9458 129.13638 L 1678.7731 154.96367 L 1704.6003 154.96367 L 1704.6003 154.96367 Q 1704.6003 180.79094 1730.4276 180.79094 L 1730.4276 180.79094 L 1730.4276 206.61823 Q 1704.6003 232.4455 1730.4276 232.4455 L 1756.2549 232.4455 L 1730.4276 258.27277 Q 1730.4276 284.10007 1730.4276 284.10007 L 1730.4276 284.10007 L 1756.2549 284.10007 L 1756.2549 284.10007 L 1756.2549 309.92734 L 1782.0822 309.92734 L 1756.2549 335.7546 Q 1756.2549 387.40918 1704.6003 387.40918 Q 1652.9458 387.40918 1678.7731 413.23645 Q 1704.6003 413.23645 1704.6003 464.891 L 1704.6003 516.54553 L 1704.6003 516.54553 L 1704.6003 542.37286 L 1704.6003 542.37286 L 1730.4276 542.37286 L 1756.2549 594.0274 Q 1782.0822 645.68195 1730.4276 671.5092 Q 1678.7731 697.3365 1704.6003 697.3365 L 1730.4276 697.3365 L 1704.6003 723.16376 Q 1678.7731 748.9911 1627.1185 748.9911 L 1575.464 774.81836 L 1575.464 774.81836 L 1575.464 774.81836 L 1575.464 748.9911 Q 1575.464 748.9911 1549.6367 748.9911 Q 1549.6367 748.9911 1497.9822 774.81836 Q 1420.5002 800.6456 1368.8457 800.6456 Q 1291.3639 800.6456 1239.7094 774.81836 Q 1188.0548 748.9911 1162.2275 800.6456 L 1136.4003 852.3002 L 1136.4003 852.3002 L 1110.573 852.3002 L 1110.573 852.3002 L 1110.573 852.3002 L 1084.7457 878.12744 L 1058.9185 903.9547 L 1058.9185 903.9547 L 1058.9185 903.9547 L 1033.0911 903.9547 L 1033.0911 903.9547 L 1033.0911 878.12744 L 1007.26385 878.12744 L 1007.26385 878.12744 L 1007.26385 903.9547 L 981.4366 903.9547 L 955.6093 903.9547 L 955.6093 878.12744 Q 955.6093 852.3002 800.6456 878.12744 Q 645.68195 903.9547 490.7183 852.3002 Q 361.58188 800.6456 335.7546 723.16376 Q 309.92734 671.5092 232.4455 671.5092 Q 180.79094 645.68195 103.30911 619.8547 L 25.827278 568.20013 L 25.827278 568.20013 L 25.827278 542.37286 L 25.827278 542.37286 L 25.827278 542.37286 L 0.0 542.37286 L 0.0 542.37286 L 0.0 516.54553 L 0.0 516.54553 L 0.0 516.54553 L 0.0 490.7183 L 25.827278 490.7183 Q 77.481834 490.7183 77.481834 439.06372 Q 77.481834 387.40918 103.30911 387.40918 Q 129.13638 387.40918 129.13638 361.58188 Q 129.13638 335.7546 154.96367 335.7546 Q 180.79094 335.7546 154.96367 284.10007 Q 129.13638 232.4455 103.30911 154.96367 L 77.481834 77.481834 L 103.30911 77.481834 L 129.13638 77.481834 L 180.79094 51.654556 Q 206.61823 51.654556 206.61823 77.481834 Q 206.61823 103.30911 490.7183 77.481834 Q 748.9911 25.827278 826.4729 25.827278 L 903.9547 25.827278 L 955.6093 25.827278 L 1033.0911 25.827278 L 1033.0911 0.0 L 1033.0911 0.0 L 1162.2275 25.827278 Q 1317.1912 25.827278 1317.1912 77.481834 Q 1343.0184 103.30911 1420.5002 103.30911 Q 1523.8094 129.13638 1549.6367 129.13638 Q 1575.464 129.13638 1627.1185 129.13638 z" svg:height="9.039547mm" draw:style-name="style-335" svg:viewBox="0.0 0.0 1782.0822 903.9547" svg:width="17.820822mm" svg:x="200.1614mm" svg:y="166.58594mm"/>
          <draw:path svg:d="M 1084.7457 25.827278 L 1084.7457 0.0 L 1110.573 0.0 L 1162.2275 0.0 L 1213.8821 25.827278 Q 1265.5366 51.654556 1265.5366 51.654556 Q 1291.3639 51.654556 1368.8457 51.654556 L 1420.5002 51.654556 L 1420.5002 51.654556 Q 1420.5002 51.654556 1420.5002 77.481834 L 1446.3275 77.481834 L 1472.1549 154.96367 Q 1523.8094 258.27277 1472.1549 258.27277 Q 1420.5002 258.27277 1472.1549 284.10007 Q 1523.8094 309.92734 1523.8094 413.23645 Q 1523.8094 490.7183 1549.6367 516.54553 Q 1575.464 568.20013 1523.8094 568.20013 Q 1497.9822 568.20013 1497.9822 594.0274 Q 1472.1549 619.8547 1472.1549 645.68195 L 1472.1549 671.5092 L 1446.3275 671.5092 L 1446.3275 697.3365 L 1420.5002 697.3365 Q 1394.673 723.16376 1291.3639 697.3365 Q 1188.0548 697.3365 1188.0548 723.16376 Q 1162.2275 748.9911 1033.0911 748.9911 Q 878.12744 774.81836 723.16376 800.6456 L 568.20013 826.4729 L 568.20013 800.6456 L 568.20013 774.81836 L 490.7183 774.81836 L 413.23645 774.81836 L 413.23645 800.6456 L 413.23645 800.6456 L 413.23645 800.6456 Q 387.40918 800.6456 387.40918 800.6456 Q 387.40918 826.4729 309.92734 774.81836 Q 232.4455 748.9911 154.96367 697.3365 L 77.481834 645.68195 L 51.654556 645.68195 L 51.654556 619.8547 L 51.654556 619.8547 L 25.827278 619.8547 L 25.827278 619.8547 L 25.827278 619.8547 L 25.827278 594.0274 L 25.827278 594.0274 L 0.0 568.20013 L 0.0 516.54553 L 0.0 516.54553 L 0.0 516.54553 L 25.827278 490.7183 Q 51.654556 490.7183 51.654556 516.54553 Q 51.654556 542.37286 77.481834 542.37286 L 129.13638 516.54553 L 129.13638 516.54553 L 129.13638 516.54553 L 129.13638 464.891 L 129.13638 413.23645 L 129.13638 413.23645 L 129.13638 413.23645 L 129.13638 387.40918 L 129.13638 387.40918 L 154.96367 387.40918 L 154.96367 361.58188 L 154.96367 361.58188 L 129.13638 361.58188 L 129.13638 361.58188 L 129.13638 361.58188 L 129.13638 335.7546 L 129.13638 335.7546 L 129.13638 335.7546 Q 154.96367 309.92734 180.79094 309.92734 Q 180.79094 309.92734 180.79094 284.10007 L 180.79094 258.27277 L 284.10007 284.10007 Q 413.23645 309.92734 516.54553 309.92734 Q 594.0274 335.7546 619.8547 335.7546 Q 619.8547 309.92734 697.3365 309.92734 L 748.9911 309.92734 L 748.9911 284.10007 Q 748.9911 258.27277 697.3365 258.27277 Q 671.5092 258.27277 697.3365 232.4455 Q 748.9911 232.4455 748.9911 206.61823 Q 748.9911 154.96367 800.6456 154.96367 Q 852.3002 154.96367 852.3002 129.13638 Q 852.3002 103.30911 929.782 103.30911 Q 1007.26385 103.30911 1007.26385 77.481834 L 1007.26385 51.654556 L 1033.0911 51.654556 L 1058.9185 51.654556 L 1058.9185 25.827278 L 1058.9185 25.827278 L 1084.7457 25.827278 z" svg:height="8.264729mm" draw:style-name="style-336" svg:viewBox="0.0 0.0 1549.6367 826.4729" svg:width="15.4963665mm" svg:x="131.46085mm" svg:y="170.46004mm"/>
          <draw:path svg:d="M 826.4729 258.27277 L 826.4729 258.27277 L 800.6456 258.27277 Q 774.81836 284.10007 774.81836 284.10007 L 800.6456 284.10007 L 800.6456 284.10007 Q 826.4729 309.92734 826.4729 335.7546 L 826.4729 361.58188 L 826.4729 361.58188 Q 800.6456 335.7546 774.81836 335.7546 Q 748.9911 335.7546 723.16376 335.7546 Q 671.5092 335.7546 464.891 335.7546 Q 284.10007 309.92734 284.10007 284.10007 Q 284.10007 258.27277 206.61823 258.27277 L 129.13638 284.10007 L 129.13638 258.27277 L 103.30911 258.27277 L 103.30911 258.27277 L 103.30911 232.4455 L 103.30911 232.4455 L 103.30911 232.4455 L 77.481834 232.4455 L 77.481834 232.4455 L 51.654556 206.61823 L 25.827278 206.61823 L 25.827278 180.79094 L 0.0 180.79094 L 0.0 180.79094 L 0.0 180.79094 L 0.0 154.96367 L 0.0 154.96367 L 25.827278 129.13638 L 25.827278 77.481834 L 51.654556 77.481834 L 103.30911 77.481834 L 258.27277 25.827278 Q 387.40918 -25.827278 413.23645 0.0 Q 413.23645 25.827278 490.7183 25.827278 Q 568.20013 25.827278 619.8547 103.30911 Q 697.3365 180.79094 774.81836 232.4455 Q 852.3002 232.4455 826.4729 258.27277 z" svg:height="3.615819mm" draw:style-name="style-337" svg:viewBox="0.0 0.0 826.4729 361.58188" svg:width="8.264729mm" svg:x="76.448746mm" svg:y="161.93703mm"/>
          <draw:path svg:d="M 25.827278 25.827278 L 77.481834 0.0 L 77.481834 25.827278 Q 77.481834 77.481834 154.96367 77.481834 Q 232.4455 77.481834 258.27277 103.30911 Q 284.10007 103.30911 284.10007 77.481834 Q 284.10007 25.827278 309.92734 25.827278 Q 335.7546 25.827278 335.7546 77.481834 Q 335.7546 154.96367 413.23645 154.96367 Q 490.7183 129.13638 542.37286 103.30911 Q 568.20013 51.654556 594.0274 77.481834 Q 594.0274 129.13638 619.8547 129.13638 Q 645.68195 129.13638 671.5092 103.30911 Q 671.5092 77.481834 671.5092 129.13638 Q 671.5092 180.79094 723.16376 180.79094 Q 748.9911 180.79094 748.9911 206.61823 Q 748.9911 232.4455 723.16376 232.4455 Q 697.3365 232.4455 697.3365 258.27277 L 697.3365 284.10007 L 723.16376 284.10007 L 748.9911 284.10007 L 748.9911 258.27277 L 774.81836 258.27277 L 774.81836 232.4455 Q 774.81836 206.61823 826.4729 206.61823 Q 878.12744 206.61823 878.12744 129.13638 Q 903.9547 77.481834 929.782 77.481834 Q 955.6093 77.481834 955.6093 103.30911 Q 955.6093 129.13638 1033.0911 180.79094 Q 1084.7457 232.4455 1213.8821 206.61823 Q 1343.0184 206.61823 1317.1912 180.79094 Q 1317.1912 129.13638 1601.2913 129.13638 Q 1859.564 77.481834 1885.3912 77.481834 L 1911.2186 77.481834 L 1911.2186 77.481834 L 1911.2186 77.481834 L 1962.8732 103.30911 Q 1988.7004 129.13638 1962.8732 129.13638 Q 1911.2186 129.13638 1911.2186 180.79094 Q 1911.2186 232.4455 2014.5277 232.4455 Q 2092.0095 232.4455 2092.0095 284.10007 Q 2092.0095 335.7546 2169.4915 361.58188 L 2246.9731 387.40918 L 2272.8005 387.40918 L 2298.6277 387.40918 L 2298.6277 413.23645 L 2298.6277 439.06372 L 2272.8005 439.06372 Q 2246.9731 439.06372 2195.3186 439.06372 L 2143.664 464.891 L 2143.664 490.7183 L 2143.664 516.54553 L 2195.3186 516.54553 Q 2246.9731 490.7183 2272.8005 490.7183 L 2324.455 490.7183 L 2324.455 542.37286 L 2324.455 568.20013 L 2350.2822 568.20013 L 2376.1096 594.0274 L 2324.455 594.0274 Q 2272.8005 594.0274 2272.8005 619.8547 Q 2272.8005 645.68195 2246.9731 645.68195 L 2221.146 645.68195 L 2221.146 671.5092 L 2221.146 697.3365 L 2246.9731 697.3365 L 2272.8005 697.3365 L 2272.8005 723.16376 L 2272.8005 748.9911 L 2324.455 748.9911 Q 2376.1096 723.16376 2401.9368 697.3365 Q 2427.7642 697.3365 2427.7642 748.9911 Q 2427.7642 826.4729 2453.5913 800.6456 Q 2479.4187 800.6456 2531.0732 774.81836 Q 2582.7278 748.9911 2582.7278 774.81836 Q 2608.5552 800.6456 2737.6914 800.6456 L 2892.655 800.6456 L 2892.655 800.6456 L 2892.655 800.6456 L 2892.655 826.4729 L 2892.655 826.4729 L 2892.655 852.3002 L 2892.655 852.3002 L 2892.655 878.12744 L 2892.655 903.9547 L 2918.4824 929.782 L 2918.4824 955.6093 L 2892.655 955.6093 L 2866.828 955.6093 L 2815.1733 981.4366 Q 2763.5188 1007.26385 2634.3823 1007.26385 L 2531.0732 1007.26385 L 2479.4187 1007.26385 L 2427.7642 1007.26385 L 2453.5913 1033.0911 L 2479.4187 1058.9185 L 2531.0732 1058.9185 L 2556.9006 1058.9185 L 2556.9006 1110.573 Q 2582.7278 1162.2275 2582.7278 1213.8821 L 2582.7278 1239.7094 L 2556.9006 1239.7094 L 2556.9006 1265.5366 L 2531.0732 1265.5366 Q 2505.2458 1265.5366 2505.2458 1291.3639 L 2505.2458 1291.3639 L 2479.4187 1291.3639 Q 2479.4187 1317.1912 2479.4187 1343.0184 Q 2453.5913 1368.8457 2401.9368 1368.8457 L 2350.2822 1368.8457 L 2324.455 1368.8457 L 2298.6277 1368.8457 L 2298.6277 1394.673 L 2272.8005 1394.673 L 2272.8005 1394.673 L 2272.8005 1420.5002 L 2272.8005 1420.5002 L 2272.8005 1420.5002 L 2246.9731 1420.5002 L 2246.9731 1420.5002 L 2221.146 1420.5002 Q 2169.4915 1420.5002 2040.355 1420.5002 Q 1911.2186 1420.5002 1730.4276 1394.673 Q 1549.6367 1343.0184 1472.1549 1368.8457 Q 1394.673 1368.8457 1188.0548 1420.5002 Q 1007.26385 1446.3275 1007.26385 1420.5002 Q 981.4366 1394.673 929.782 1394.673 Q 852.3002 1368.8457 878.12744 1420.5002 Q 903.9547 1472.1549 878.12744 1472.1549 L 852.3002 1472.1549 L 852.3002 1446.3275 Q 852.3002 1420.5002 826.4729 1420.5002 Q 800.6456 1420.5002 800.6456 1368.8457 Q 774.81836 1343.0184 774.81836 1343.0184 L 748.9911 1317.1912 L 723.16376 1343.0184 L 697.3365 1368.8457 L 671.5092 1368.8457 L 645.68195 1368.8457 L 619.8547 1343.0184 L 594.0274 1343.0184 L 594.0274 1317.1912 L 568.20013 1317.1912 L 568.20013 1317.1912 L 568.20013 1317.1912 L 645.68195 1265.5366 Q 723.16376 1239.7094 748.9911 1213.8821 L 748.9911 1162.2275 L 774.81836 1162.2275 L 800.6456 1162.2275 L 774.81836 1136.4003 L 748.9911 1136.4003 L 748.9911 1110.573 Q 748.9911 1084.7457 671.5092 1058.9185 Q 568.20013 1058.9185 516.54553 955.6093 Q 490.7183 852.3002 516.54553 852.3002 Q 568.20013 852.3002 594.0274 800.6456 Q 619.8547 748.9911 516.54553 723.16376 Q 439.06372 697.3365 464.891 645.68195 Q 464.891 594.0274 309.92734 516.54553 Q 154.96367 439.06372 103.30911 439.06372 Q 51.654556 439.06372 77.481834 335.7546 Q 103.30911 206.61823 51.654556 154.96367 Q 51.654556 103.30911 0.0 77.481834 Q -25.827278 25.827278 25.827278 25.827278 z M 154.96367 309.92734 Q 180.79094 309.92734 180.79094 335.7546 Q 154.96367 361.58188 129.13638 387.40918 Q 103.30911 387.40918 103.30911 361.58188 Q 129.13638 335.7546 154.96367 309.92734 z" svg:height="14.721548mm" draw:style-name="style-338" svg:viewBox="0.0 0.0 2918.4824 1472.1549" svg:width="29.184824mm" svg:x="269.12024mm" svg:y="168.65213mm"/>
          <draw:path svg:d="M 25.827278 77.481834 L 51.654556 0.0 L 77.481834 25.827278 Q 77.481834 51.654556 387.40918 51.654556 Q 697.3365 51.654556 697.3365 103.30911 Q 723.16376 154.96367 903.9547 154.96367 Q 1110.573 154.96367 1110.573 206.61823 Q 1136.4003 284.10007 1110.573 309.92734 Q 1110.573 309.92734 1110.573 309.92734 L 1110.573 335.7546 L 1110.573 335.7546 Q 1110.573 335.7546 1033.0911 335.7546 Q 955.6093 309.92734 878.12744 309.92734 Q 800.6456 309.92734 800.6456 335.7546 Q 774.81836 361.58188 723.16376 361.58188 Q 671.5092 361.58188 594.0274 387.40918 Q 490.7183 413.23645 439.06372 439.06372 L 361.58188 490.7183 L 335.7546 490.7183 Q 335.7546 464.891 284.10007 464.891 Q 232.4455 439.06372 232.4455 413.23645 Q 232.4455 387.40918 180.79094 361.58188 Q 129.13638 361.58188 77.481834 309.92734 L 51.654556 284.10007 L 51.654556 284.10007 L 51.654556 258.27277 L 25.827278 258.27277 L -1.8189894E-12 258.27277 L -1.8189894E-12 206.61823 Q 25.827278 154.96367 25.827278 77.481834 z" svg:height="4.9071827mm" draw:style-name="style-339" svg:viewBox="0.0 0.0 1110.573 490.7183" svg:width="11.105729mm" svg:x="102.017746mm" svg:y="124.48748mm"/>
          <draw:path svg:d="M 619.8547 25.827278 L 671.5092 25.827278 L 748.9911 0.0 L 800.6456 0.0 L 955.6093 25.827278 Q 1136.4003 25.827278 1265.5366 51.654556 L 1394.673 51.654556 L 1394.673 51.654556 L 1394.673 77.481834 L 1394.673 77.481834 L 1420.5002 77.481834 L 1420.5002 77.481834 L 1420.5002 77.481834 L 1420.5002 103.30911 L 1420.5002 103.30911 L 1446.3275 103.30911 L 1446.3275 129.13638 L 1652.9458 129.13638 Q 1859.564 129.13638 2040.355 154.96367 L 2221.146 154.96367 L 2298.6277 154.96367 L 2376.1096 180.79094 L 2453.5913 180.79094 L 2505.2458 180.79094 L 2505.2458 206.61823 Q 2505.2458 232.4455 2479.4187 232.4455 L 2479.4187 258.27277 L 2479.4187 258.27277 Q 2453.5913 258.27277 1885.3912 258.27277 L 1317.1912 258.27277 L 1317.1912 258.27277 L 1317.1912 232.4455 L 1007.26385 232.4455 Q 671.5092 232.4455 335.7546 180.79094 L 25.827278 180.79094 L 25.827278 154.96367 L 25.827278 154.96367 L 0.0 154.96367 L 0.0 129.13638 L 0.0 129.13638 L 25.827278 129.13638 L 25.827278 129.13638 L 25.827278 129.13638 L 77.481834 103.30911 L 103.30911 103.30911 L 129.13638 103.30911 L 180.79094 77.481834 L 387.40918 77.481834 Q 568.20013 25.827278 619.8547 25.827278 z" svg:height="2.582728mm" draw:style-name="style-340" svg:viewBox="0.0 0.0 2505.2458 258.27277" svg:width="25.05246mm" svg:x="28.668278mm" svg:y="88.58756mm"/>
          <draw:path svg:d="M 1601.2913 0.0 L 1652.9458 0.0 L 1704.6003 0.0 L 1730.4276 0.0 L 1730.4276 25.827278 L 1704.6003 25.827278 L 1704.6003 51.654556 L 1704.6003 77.481834 L 1756.2549 77.481834 L 1782.0822 77.481834 L 1782.0822 103.30911 L 1782.0822 129.13638 L 1885.3912 103.30911 Q 2014.5277 103.30911 2014.5277 129.13638 Q 2040.355 154.96367 2221.146 180.79094 Q 2376.1096 206.61823 2376.1096 284.10007 Q 2401.9368 361.58188 2453.5913 361.58188 Q 2505.2458 361.58188 2505.2458 387.40918 Q 2505.2458 413.23645 2686.0369 464.891 Q 2841.0005 516.54553 2892.655 516.54553 Q 2944.3098 516.54553 2995.9644 516.54553 L 3021.7915 516.54553 L 3021.7915 542.37286 L 2995.9644 542.37286 L 2995.9644 568.20013 Q 2995.9644 594.0274 2995.9644 671.5092 Q 2995.9644 748.9911 2970.137 774.81836 Q 2944.3098 774.81836 2944.3098 774.81836 L 2944.3098 800.6456 L 2944.3098 800.6456 L 2944.3098 826.4729 L 2970.137 826.4729 Q 2995.9644 826.4729 2995.9644 852.3002 L 2995.9644 852.3002 L 2970.137 852.3002 Q 2944.3098 878.12744 2970.137 903.9547 Q 2995.9644 955.6093 2815.1733 955.6093 Q 2634.3823 955.6093 2634.3823 981.4366 Q 2634.3823 1007.26385 2582.7278 1033.0911 Q 2531.0732 1033.0911 2505.2458 1136.4003 L 2479.4187 1213.8821 L 2505.2458 1213.8821 L 2505.2458 1239.7094 L 2505.2458 1265.5366 Q 2505.2458 1317.1912 2531.0732 1343.0184 Q 2582.7278 1343.0184 2556.9006 1368.8457 Q 2556.9006 1394.673 2531.0732 1394.673 Q 2531.0732 1394.673 2531.0732 1420.5002 Q 2556.9006 1446.3275 2634.3823 1446.3275 L 2711.8643 1446.3275 L 2711.8643 1472.1549 L 2686.0369 1472.1549 L 2686.0369 1472.1549 L 2686.0369 1497.9822 L 2686.0369 1497.9822 L 2686.0369 1497.9822 L 2686.0369 1549.6367 L 2686.0369 1601.2913 L 2686.0369 1627.1185 L 2686.0369 1652.9458 L 2608.5552 1652.9458 L 2531.0732 1652.9458 L 2427.7642 1652.9458 Q 2350.2822 1652.9458 2324.455 1627.1185 Q 2298.6277 1627.1185 2298.6277 1601.2913 Q 2298.6277 1575.464 2092.0095 1575.464 Q 1885.3912 1549.6367 1859.564 1601.2913 Q 1859.564 1627.1185 1833.7367 1627.1185 Q 1807.9094 1627.1185 1782.0822 1601.2913 Q 1756.2549 1549.6367 1730.4276 1523.8094 Q 1678.7731 1497.9822 1601.2913 1549.6367 Q 1523.8094 1601.2913 1497.9822 1601.2913 Q 1497.9822 1575.464 1446.3275 1575.464 Q 1368.8457 1601.2913 1343.0184 1601.2913 Q 1317.1912 1652.9458 1239.7094 1652.9458 Q 1188.0548 1652.9458 1136.4003 1652.9458 Q 1110.573 1652.9458 1084.7457 1704.6003 Q 1084.7457 1756.2549 1033.0911 1756.2549 Q 1007.26385 1782.0822 981.4366 1807.9094 Q 981.4366 1859.564 878.12744 1859.564 L 774.81836 1833.7367 L 774.81836 1859.564 L 774.81836 1885.3912 L 774.81836 1911.2186 L 774.81836 1937.0459 L 774.81836 1937.0459 L 774.81836 1962.8732 L 748.9911 1962.8732 L 723.16376 1962.8732 L 723.16376 1988.7004 L 723.16376 2014.5277 L 723.16376 2014.5277 L 723.16376 2040.355 L 723.16376 2066.1821 L 723.16376 2092.0095 L 619.8547 2092.0095 L 516.54553 2092.0095 L 516.54553 2066.1821 L 516.54553 2040.355 L 490.7183 2040.355 L 490.7183 2014.5277 L 490.7183 2014.5277 L 464.891 2014.5277 L 464.891 1962.8732 L 464.891 1911.2186 L 439.06372 1911.2186 L 439.06372 1911.2186 L 439.06372 1885.3912 L 439.06372 1885.3912 L 439.06372 1859.564 Q 413.23645 1859.564 413.23645 1833.7367 Q 413.23645 1807.9094 413.23645 1756.2549 Q 413.23645 1730.4276 464.891 1704.6003 Q 542.37286 1704.6003 542.37286 1678.7731 L 568.20013 1652.9458 L 568.20013 1652.9458 L 568.20013 1652.9458 L 568.20013 1627.1185 L 568.20013 1627.1185 L 594.0274 1601.2913 L 594.0274 1575.464 L 568.20013 1575.464 L 542.37286 1601.2913 L 516.54553 1601.2913 L 464.891 1601.2913 L 464.891 1575.464 L 464.891 1549.6367 L 439.06372 1549.6367 Q 413.23645 1549.6367 309.92734 1575.464 Q 180.79094 1601.2913 154.96367 1549.6367 L 129.13638 1549.6367 L 129.13638 1523.8094 L 103.30911 1523.8094 L 103.30911 1523.8094 L 103.30911 1497.9822 L 51.654556 1497.9822 L 25.827278 1497.9822 L 25.827278 1497.9822 L 0.0 1472.1549 L 0.0 1472.1549 L 0.0 1472.1549 L 0.0 1472.1549 L 0.0 1446.3275 L 0.0 1446.3275 L 0.0 1446.3275 L 0.0 1446.3275 L 0.0 1420.5002 L 0.0 1394.673 L 0.0 1368.8457 L 0.0 1343.0184 L 0.0 1317.1912 L 0.0 1317.1912 L 0.0 1291.3639 L 0.0 1291.3639 L 0.0 1291.3639 L 25.827278 1291.3639 L 25.827278 1291.3639 L 103.30911 1291.3639 Q 154.96367 1291.3639 206.61823 1291.3639 Q 284.10007 1265.5366 284.10007 1239.7094 Q 284.10007 1213.8821 309.92734 1213.8821 Q 335.7546 1213.8821 335.7546 1136.4003 Q 361.58188 1058.9185 361.58188 1033.0911 Q 387.40918 981.4366 413.23645 981.4366 Q 439.06372 981.4366 413.23645 929.782 Q 413.23645 878.12744 361.58188 878.12744 Q 335.7546 878.12744 361.58188 826.4729 Q 413.23645 774.81836 464.891 774.81836 Q 516.54553 774.81836 490.7183 748.9911 Q 464.891 723.16376 542.37286 697.3365 Q 619.8547 645.68195 619.8547 619.8547 L 619.8547 619.8547 L 619.8547 594.0274 L 619.8547 568.20013 L 619.8547 568.20013 L 619.8547 542.37286 L 619.8547 516.54553 L 619.8547 490.7183 L 619.8547 464.891 L 619.8547 464.891 L 594.0274 439.06372 L 568.20013 413.23645 L 568.20013 413.23645 L 568.20013 413.23645 L 568.20013 387.40918 L 568.20013 387.40918 L 542.37286 387.40918 L 542.37286 361.58188 L 542.37286 361.58188 L 542.37286 361.58188 L 568.20013 361.58188 L 619.8547 361.58188 L 619.8547 387.40918 Q 619.8547 413.23645 774.81836 387.40918 Q 929.782 361.58188 1033.0911 361.58188 L 1162.2275 361.58188 L 1162.2275 335.7546 Q 1136.4003 309.92734 1110.573 258.27277 L 1058.9185 206.61823 L 1162.2275 206.61823 Q 1265.5366 206.61823 1368.8457 180.79094 L 1472.1549 154.96367 L 1446.3275 154.96367 L 1394.673 154.96367 L 1394.673 129.13638 L 1394.673 103.30911 L 1368.8457 103.30911 L 1343.0184 103.30911 L 1343.0184 77.481834 L 1343.0184 77.481834 L 1317.1912 77.481834 L 1317.1912 51.654556 L 1368.8457 51.654556 L 1420.5002 51.654556 L 1420.5002 25.827278 L 1394.673 25.827278 L 1394.673 25.827278 Q 1394.673 0.0 1394.673 0.0 L 1394.673 0.0 L 1472.1549 0.0 Q 1549.6367 0.0 1601.2913 0.0 z M 1110.573 1446.3275 Q 1136.4003 1497.9822 1058.9185 1523.8094 Q 981.4366 1549.6367 981.4366 1497.9822 Q 981.4366 1472.1549 1033.0911 1446.3275 Q 1084.7457 1394.673 1110.573 1446.3275 z" svg:height="20.920095mm" draw:style-name="style-341" svg:viewBox="0.0 0.0 3021.7915 2092.0095" svg:width="30.217915mm" svg:x="219.53186mm" svg:y="177.17513mm"/>
          <draw:path svg:d="M 0.0 387.40918 L 0.0 0.0 L 154.96367 51.654556 Q 284.10007 129.13638 284.10007 129.13638 L 309.92734 129.13638 L 309.92734 154.96367 L 309.92734 180.79094 L 335.7546 180.79094 L 361.58188 180.79094 L 361.58188 206.61823 L 361.58188 232.4455 L 309.92734 258.27277 Q 284.10007 284.10007 232.4455 309.92734 Q 180.79094 335.7546 180.79094 335.7546 L 154.96367 335.7546 L 154.96367 335.7546 L 154.96367 335.7546 L 154.96367 361.58188 L 154.96367 361.58188 L 180.79094 361.58188 L 180.79094 387.40918 L 180.79094 387.40918 L 206.61823 387.40918 L 232.4455 439.06372 Q 258.27277 516.54553 309.92734 542.37286 Q 361.58188 568.20013 387.40918 594.0274 Q 413.23645 619.8547 413.23645 645.68195 L 413.23645 645.68195 L 309.92734 619.8547 Q 206.61823 594.0274 180.79094 645.68195 Q 154.96367 645.68195 154.96367 671.5092 L 154.96367 671.5092 L 129.13638 671.5092 L 129.13638 697.3365 L 129.13638 697.3365 L 103.30911 697.3365 L 103.30911 697.3365 L 103.30911 697.3365 L 103.30911 723.16376 L 103.30911 723.16376 L 77.481834 748.9911 L 77.481834 774.81836 L 51.654556 774.81836 L 25.827278 800.6456 L 0.0 800.6456 L 0.0 800.6456 L 0.0 387.40918 z" svg:height="8.006456mm" draw:style-name="style-342" svg:viewBox="0.0 0.0 413.23645 800.6456" svg:width="4.1323643mm" svg:x="0.0mm" svg:y="155.73848mm"/>
          <draw:path svg:d="M 929.782 25.827278 L 955.6093 25.827278 L 955.6093 25.827278 L 955.6093 51.654556 L 1007.26385 51.654556 Q 1058.9185 51.654556 1058.9185 77.481834 Q 1058.9185 103.30911 1033.0911 103.30911 Q 1007.26385 103.30911 1007.26385 129.13638 Q 1007.26385 154.96367 1058.9185 154.96367 L 1136.4003 154.96367 L 1188.0548 180.79094 L 1239.7094 206.61823 L 1239.7094 206.61823 L 1265.5366 206.61823 L 1265.5366 232.4455 L 1265.5366 258.27277 L 1213.8821 258.27277 L 1136.4003 258.27277 L 1136.4003 284.10007 L 1136.4003 284.10007 L 1110.573 284.10007 L 1058.9185 284.10007 L 1058.9185 284.10007 L 1058.9185 258.27277 L 955.6093 258.27277 Q 852.3002 258.27277 619.8547 258.27277 Q 387.40918 258.27277 335.7546 258.27277 Q 258.27277 206.61823 129.13638 206.61823 L 25.827278 180.79094 L 25.827278 180.79094 L 25.827278 154.96367 L 25.827278 154.96367 L 25.827278 154.96367 L 51.654556 154.96367 L 51.654556 154.96367 L 25.827278 129.13638 L 0.0 103.30911 L 0.0 103.30911 L 0.0 103.30911 L 0.0 103.30911 L 0.0 103.30911 L 77.481834 77.481834 L 180.79094 51.654556 L 232.4455 51.654556 L 284.10007 51.654556 L 284.10007 25.827278 L 309.92734 25.827278 L 464.891 0.0 Q 619.8547 0.0 619.8547 51.654556 Q 619.8547 103.30911 748.9911 103.30911 Q 903.9547 77.481834 903.9547 51.654556 Q 929.782 0.0 929.782 25.827278 z" svg:height="2.8410006mm" draw:style-name="style-343" svg:viewBox="0.0 0.0 1265.5366 284.10007" svg:width="12.655366mm" svg:x="176.40031mm" svg:y="168.39386mm"/>
          <draw:path svg:d="M 1420.5002 129.13638 L 1497.9822 129.13638 L 1523.8094 129.13638 L 1549.6367 154.96367 L 1549.6367 154.96367 L 1575.464 154.96367 L 1575.464 154.96367 L 1575.464 154.96367 L 1575.464 180.79094 L 1575.464 180.79094 L 1549.6367 206.61823 L 1523.8094 232.4455 L 1523.8094 232.4455 L 1523.8094 258.27277 L 1523.8094 258.27277 L 1523.8094 258.27277 L 1549.6367 258.27277 L 1549.6367 284.10007 L 1523.8094 284.10007 L 1472.1549 258.27277 L 1420.5002 284.10007 Q 1368.8457 309.92734 1317.1912 361.58188 Q 1291.3639 413.23645 1136.4003 439.06372 Q 981.4366 464.891 929.782 490.7183 Q 852.3002 516.54553 852.3002 568.20013 Q 852.3002 619.8547 852.3002 645.68195 L 826.4729 645.68195 L 826.4729 619.8547 Q 800.6456 619.8547 800.6456 619.8547 L 800.6456 645.68195 L 748.9911 645.68195 Q 723.16376 619.8547 697.3365 619.8547 Q 697.3365 594.0274 413.23645 542.37286 Q 154.96367 516.54553 154.96367 464.891 Q 129.13638 439.06372 103.30911 413.23645 Q 51.654556 387.40918 25.827278 361.58188 L 25.827278 309.92734 L 4.5474735E-13 309.92734 L 4.5474735E-13 309.92734 L 4.5474735E-13 284.10007 L 4.5474735E-13 284.10007 L 4.5474735E-13 258.27277 L 25.827278 258.27277 L 25.827278 258.27277 L 25.827278 258.27277 L 25.827278 232.4455 L 25.827278 232.4455 L 51.654556 232.4455 L 51.654556 206.61823 L 51.654556 206.61823 L 77.481834 206.61823 L 77.481834 206.61823 L 77.481834 206.61823 L 77.481834 180.79094 L 77.481834 180.79094 L 103.30911 180.79094 Q 103.30911 154.96367 51.654556 154.96367 L 4.5474735E-13 103.30911 L 4.5474735E-13 103.30911 L 25.827278 103.30911 L 25.827278 103.30911 L 25.827278 103.30911 L 25.827278 77.481834 L 25.827278 77.481834 L 51.654556 77.481834 L 51.654556 51.654556 L 51.654556 51.654556 Q 77.481834 51.654556 77.481834 51.654556 L 77.481834 25.827278 L 439.06372 0.0 Q 774.81836 0.0 800.6456 25.827278 Q 800.6456 51.654556 852.3002 51.654556 Q 929.782 51.654556 1110.573 51.654556 Q 1265.5366 51.654556 1291.3639 25.827278 Q 1317.1912 25.827278 1317.1912 77.481834 Q 1343.0184 103.30911 1420.5002 129.13638 z" svg:height="6.4568195mm" draw:style-name="style-344" svg:viewBox="0.0 0.0 1575.464 645.68195" svg:width="15.75464mm" svg:x="38.99919mm" svg:y="164.261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