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4.89583mm" fo:page-width="311.4145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130813" draw:opacity="100.0%" draw:stroke="solid" svg:stroke-color="#130813" draw:stroke-linejoin="miter" svg:stroke-opacity="100.0%" svg:stroke-width="0.26458332mm"/>
    </style:style>
    <style:style style:family="graphic" style:name="style-3">
      <style:graphic-properties draw:fill="solid" draw:fill-color="#a995a1" draw:opacity="100.0%" draw:stroke="solid" svg:stroke-color="#a995a1" draw:stroke-linejoin="miter" svg:stroke-opacity="100.0%" svg:stroke-width="0.26458332mm"/>
    </style:style>
    <style:style style:family="graphic" style:name="style-4">
      <style:graphic-properties draw:fill="solid" draw:fill-color="#a37995" draw:opacity="100.0%" draw:stroke="solid" svg:stroke-color="#a37995" draw:stroke-linejoin="miter" svg:stroke-opacity="100.0%" svg:stroke-width="0.26458332mm"/>
    </style:style>
    <style:style style:family="graphic" style:name="style-5">
      <style:graphic-properties draw:fill="solid" draw:fill-color="#e7aa73" draw:opacity="100.0%" draw:stroke="solid" svg:stroke-color="#e7aa73" draw:stroke-linejoin="miter" svg:stroke-opacity="100.0%" svg:stroke-width="0.26458332mm"/>
    </style:style>
    <style:style style:family="graphic" style:name="style-6">
      <style:graphic-properties draw:fill="solid" draw:fill-color="#c99a62" draw:opacity="100.0%" draw:stroke="solid" svg:stroke-color="#c99a62" draw:stroke-linejoin="miter" svg:stroke-opacity="100.0%" svg:stroke-width="0.26458332mm"/>
    </style:style>
    <style:style style:family="graphic" style:name="style-7">
      <style:graphic-properties draw:fill="solid" draw:fill-color="#dbc8c5" draw:opacity="100.0%" draw:stroke="solid" svg:stroke-color="#dbc8c5" draw:stroke-linejoin="miter" svg:stroke-opacity="100.0%" svg:stroke-width="0.26458332mm"/>
    </style:style>
    <style:style style:family="graphic" style:name="style-8">
      <style:graphic-properties draw:fill="solid" draw:fill-color="#24151c" draw:opacity="100.0%" draw:stroke="solid" svg:stroke-color="#24151c" draw:stroke-linejoin="miter" svg:stroke-opacity="100.0%" svg:stroke-width="0.26458332mm"/>
    </style:style>
    <style:style style:family="graphic" style:name="style-9">
      <style:graphic-properties draw:fill="solid" draw:fill-color="#ecdedb" draw:opacity="100.0%" draw:stroke="solid" svg:stroke-color="#ecdedb" draw:stroke-linejoin="miter" svg:stroke-opacity="100.0%" svg:stroke-width="0.26458332mm"/>
    </style:style>
    <style:style style:family="graphic" style:name="style-10">
      <style:graphic-properties draw:fill="solid" draw:fill-color="#a67f6d" draw:opacity="100.0%" draw:stroke="solid" svg:stroke-color="#a67f6d" draw:stroke-linejoin="miter" svg:stroke-opacity="100.0%" svg:stroke-width="0.26458332mm"/>
    </style:style>
    <style:style style:family="graphic" style:name="style-11">
      <style:graphic-properties draw:fill="solid" draw:fill-color="#e4d3b5" draw:opacity="100.0%" draw:stroke="solid" svg:stroke-color="#e4d3b5" draw:stroke-linejoin="miter" svg:stroke-opacity="100.0%" svg:stroke-width="0.26458332mm"/>
    </style:style>
    <style:style style:family="graphic" style:name="style-12">
      <style:graphic-properties draw:fill="solid" draw:fill-color="#eadcc4" draw:opacity="100.0%" draw:stroke="solid" svg:stroke-color="#eadcc4" draw:stroke-linejoin="miter" svg:stroke-opacity="100.0%" svg:stroke-width="0.26458332mm"/>
    </style:style>
    <style:style style:family="graphic" style:name="style-13">
      <style:graphic-properties draw:fill="solid" draw:fill-color="#190b14" draw:opacity="100.0%" draw:stroke="solid" svg:stroke-color="#190b14" draw:stroke-linejoin="miter" svg:stroke-opacity="100.0%" svg:stroke-width="0.26458332mm"/>
    </style:style>
    <style:style style:family="graphic" style:name="style-14">
      <style:graphic-properties draw:fill="solid" draw:fill-color="#483032" draw:opacity="100.0%" draw:stroke="solid" svg:stroke-color="#483032" draw:stroke-linejoin="miter" svg:stroke-opacity="100.0%" svg:stroke-width="0.26458332mm"/>
    </style:style>
    <style:style style:family="graphic" style:name="style-15">
      <style:graphic-properties draw:fill="solid" draw:fill-color="#543439" draw:opacity="100.0%" draw:stroke="solid" svg:stroke-color="#543439" draw:stroke-linejoin="miter" svg:stroke-opacity="100.0%" svg:stroke-width="0.26458332mm"/>
    </style:style>
    <style:style style:family="graphic" style:name="style-16">
      <style:graphic-properties draw:fill="solid" draw:fill-color="#e8d2ba" draw:opacity="100.0%" draw:stroke="solid" svg:stroke-color="#e8d2ba" draw:stroke-linejoin="miter" svg:stroke-opacity="100.0%" svg:stroke-width="0.26458332mm"/>
    </style:style>
    <style:style style:family="graphic" style:name="style-17">
      <style:graphic-properties draw:fill="solid" draw:fill-color="#255036" draw:opacity="100.0%" draw:stroke="solid" svg:stroke-color="#255036" draw:stroke-linejoin="miter" svg:stroke-opacity="100.0%" svg:stroke-width="0.26458332mm"/>
    </style:style>
    <style:style style:family="graphic" style:name="style-18">
      <style:graphic-properties draw:fill="solid" draw:fill-color="#cdaf92" draw:opacity="100.0%" draw:stroke="solid" svg:stroke-color="#cdaf92" draw:stroke-linejoin="miter" svg:stroke-opacity="100.0%" svg:stroke-width="0.26458332mm"/>
    </style:style>
    <style:style style:family="graphic" style:name="style-19">
      <style:graphic-properties draw:fill="solid" draw:fill-color="#3b2529" draw:opacity="100.0%" draw:stroke="solid" svg:stroke-color="#3b2529" draw:stroke-linejoin="miter" svg:stroke-opacity="100.0%" svg:stroke-width="0.26458332mm"/>
    </style:style>
    <style:style style:family="graphic" style:name="style-20">
      <style:graphic-properties draw:fill="solid" draw:fill-color="#1e101b" draw:opacity="100.0%" draw:stroke="solid" svg:stroke-color="#1e101b" draw:stroke-linejoin="miter" svg:stroke-opacity="100.0%" svg:stroke-width="0.26458332mm"/>
    </style:style>
    <style:style style:family="graphic" style:name="style-21">
      <style:graphic-properties draw:fill="solid" draw:fill-color="#6a5c78" draw:opacity="100.0%" draw:stroke="solid" svg:stroke-color="#6a5c78" draw:stroke-linejoin="miter" svg:stroke-opacity="100.0%" svg:stroke-width="0.26458332mm"/>
    </style:style>
    <style:style style:family="graphic" style:name="style-22">
      <style:graphic-properties draw:fill="solid" draw:fill-color="#3b272b" draw:opacity="100.0%" draw:stroke="solid" svg:stroke-color="#3b272b" draw:stroke-linejoin="miter" svg:stroke-opacity="100.0%" svg:stroke-width="0.26458332mm"/>
    </style:style>
    <style:style style:family="graphic" style:name="style-23">
      <style:graphic-properties draw:fill="solid" draw:fill-color="#2a1b24" draw:opacity="100.0%" draw:stroke="solid" svg:stroke-color="#2a1b24" draw:stroke-linejoin="miter" svg:stroke-opacity="100.0%" svg:stroke-width="0.26458332mm"/>
    </style:style>
    <style:style style:family="graphic" style:name="style-24">
      <style:graphic-properties draw:fill="solid" draw:fill-color="#1e1017" draw:opacity="100.0%" draw:stroke="solid" svg:stroke-color="#1e1017" draw:stroke-linejoin="miter" svg:stroke-opacity="100.0%" svg:stroke-width="0.26458332mm"/>
    </style:style>
    <style:style style:family="graphic" style:name="style-25">
      <style:graphic-properties draw:fill="solid" draw:fill-color="#9f838c" draw:opacity="100.0%" draw:stroke="solid" svg:stroke-color="#9f838c" draw:stroke-linejoin="miter" svg:stroke-opacity="100.0%" svg:stroke-width="0.26458332mm"/>
    </style:style>
    <style:style style:family="graphic" style:name="style-26">
      <style:graphic-properties draw:fill="solid" draw:fill-color="#160b15" draw:opacity="100.0%" draw:stroke="solid" svg:stroke-color="#160b15" draw:stroke-linejoin="miter" svg:stroke-opacity="100.0%" svg:stroke-width="0.26458332mm"/>
    </style:style>
    <style:style style:family="graphic" style:name="style-27">
      <style:graphic-properties draw:fill="solid" draw:fill-color="#473640" draw:opacity="100.0%" draw:stroke="solid" svg:stroke-color="#473640" draw:stroke-linejoin="miter" svg:stroke-opacity="100.0%" svg:stroke-width="0.26458332mm"/>
    </style:style>
    <style:style style:family="graphic" style:name="style-28">
      <style:graphic-properties draw:fill="solid" draw:fill-color="#cab2aa" draw:opacity="100.0%" draw:stroke="solid" svg:stroke-color="#cab2aa" draw:stroke-linejoin="miter" svg:stroke-opacity="100.0%" svg:stroke-width="0.26458332mm"/>
    </style:style>
    <style:style style:family="graphic" style:name="style-29">
      <style:graphic-properties draw:fill="solid" draw:fill-color="#3a2529" draw:opacity="100.0%" draw:stroke="solid" svg:stroke-color="#3a2529" draw:stroke-linejoin="miter" svg:stroke-opacity="100.0%" svg:stroke-width="0.26458332mm"/>
    </style:style>
    <style:style style:family="graphic" style:name="style-30">
      <style:graphic-properties draw:fill="solid" draw:fill-color="#b1868f" draw:opacity="100.0%" draw:stroke="solid" svg:stroke-color="#b1868f" draw:stroke-linejoin="miter" svg:stroke-opacity="100.0%" svg:stroke-width="0.26458332mm"/>
    </style:style>
    <style:style style:family="graphic" style:name="style-31">
      <style:graphic-properties draw:fill="solid" draw:fill-color="#c5a993" draw:opacity="100.0%" draw:stroke="solid" svg:stroke-color="#c5a993" draw:stroke-linejoin="miter" svg:stroke-opacity="100.0%" svg:stroke-width="0.26458332mm"/>
    </style:style>
    <style:style style:family="graphic" style:name="style-32">
      <style:graphic-properties draw:fill="solid" draw:fill-color="#6e5040" draw:opacity="100.0%" draw:stroke="solid" svg:stroke-color="#6e5040" draw:stroke-linejoin="miter" svg:stroke-opacity="100.0%" svg:stroke-width="0.26458332mm"/>
    </style:style>
    <style:style style:family="graphic" style:name="style-33">
      <style:graphic-properties draw:fill="solid" draw:fill-color="#1b0e16" draw:opacity="100.0%" draw:stroke="solid" svg:stroke-color="#1b0e16" draw:stroke-linejoin="miter" svg:stroke-opacity="100.0%" svg:stroke-width="0.26458332mm"/>
    </style:style>
    <style:style style:family="graphic" style:name="style-34">
      <style:graphic-properties draw:fill="solid" draw:fill-color="#ecd9c4" draw:opacity="100.0%" draw:stroke="solid" svg:stroke-color="#ecd9c4" draw:stroke-linejoin="miter" svg:stroke-opacity="100.0%" svg:stroke-width="0.26458332mm"/>
    </style:style>
    <style:style style:family="graphic" style:name="style-35">
      <style:graphic-properties draw:fill="solid" draw:fill-color="#dccccc" draw:opacity="100.0%" draw:stroke="solid" svg:stroke-color="#dccccc" draw:stroke-linejoin="miter" svg:stroke-opacity="100.0%" svg:stroke-width="0.26458332mm"/>
    </style:style>
    <style:style style:family="graphic" style:name="style-36">
      <style:graphic-properties draw:fill="solid" draw:fill-color="#442d31" draw:opacity="100.0%" draw:stroke="solid" svg:stroke-color="#442d31" draw:stroke-linejoin="miter" svg:stroke-opacity="100.0%" svg:stroke-width="0.26458332mm"/>
    </style:style>
    <style:style style:family="graphic" style:name="style-37">
      <style:graphic-properties draw:fill="solid" draw:fill-color="#ec9f6f" draw:opacity="100.0%" draw:stroke="solid" svg:stroke-color="#ec9f6f" draw:stroke-linejoin="miter" svg:stroke-opacity="100.0%" svg:stroke-width="0.26458332mm"/>
    </style:style>
    <style:style style:family="graphic" style:name="style-38">
      <style:graphic-properties draw:fill="solid" draw:fill-color="#f8c78a" draw:opacity="100.0%" draw:stroke="solid" svg:stroke-color="#f8c78a" draw:stroke-linejoin="miter" svg:stroke-opacity="100.0%" svg:stroke-width="0.26458332mm"/>
    </style:style>
    <style:style style:family="graphic" style:name="style-39">
      <style:graphic-properties draw:fill="solid" draw:fill-color="#e3cbbb" draw:opacity="100.0%" draw:stroke="solid" svg:stroke-color="#e3cbbb" draw:stroke-linejoin="miter" svg:stroke-opacity="100.0%" svg:stroke-width="0.26458332mm"/>
    </style:style>
    <style:style style:family="graphic" style:name="style-40">
      <style:graphic-properties draw:fill="solid" draw:fill-color="#3a2127" draw:opacity="100.0%" draw:stroke="solid" svg:stroke-color="#3a2127" draw:stroke-linejoin="miter" svg:stroke-opacity="100.0%" svg:stroke-width="0.26458332mm"/>
    </style:style>
    <style:style style:family="graphic" style:name="style-41">
      <style:graphic-properties draw:fill="solid" draw:fill-color="#e4dae0" draw:opacity="100.0%" draw:stroke="solid" svg:stroke-color="#e4dae0" draw:stroke-linejoin="miter" svg:stroke-opacity="100.0%" svg:stroke-width="0.26458332mm"/>
    </style:style>
    <style:style style:family="graphic" style:name="style-42">
      <style:graphic-properties draw:fill="solid" draw:fill-color="#a27981" draw:opacity="100.0%" draw:stroke="solid" svg:stroke-color="#a27981" draw:stroke-linejoin="miter" svg:stroke-opacity="100.0%" svg:stroke-width="0.26458332mm"/>
    </style:style>
    <style:style style:family="graphic" style:name="style-43">
      <style:graphic-properties draw:fill="solid" draw:fill-color="#f0d4b0" draw:opacity="100.0%" draw:stroke="solid" svg:stroke-color="#f0d4b0" draw:stroke-linejoin="miter" svg:stroke-opacity="100.0%" svg:stroke-width="0.26458332mm"/>
    </style:style>
    <style:style style:family="graphic" style:name="style-44">
      <style:graphic-properties draw:fill="solid" draw:fill-color="#6f4954" draw:opacity="100.0%" draw:stroke="solid" svg:stroke-color="#6f4954" draw:stroke-linejoin="miter" svg:stroke-opacity="100.0%" svg:stroke-width="0.26458332mm"/>
    </style:style>
    <style:style style:family="graphic" style:name="style-45">
      <style:graphic-properties draw:fill="solid" draw:fill-color="#e8c78a" draw:opacity="100.0%" draw:stroke="solid" svg:stroke-color="#e8c78a" draw:stroke-linejoin="miter" svg:stroke-opacity="100.0%" svg:stroke-width="0.26458332mm"/>
    </style:style>
    <style:style style:family="graphic" style:name="style-46">
      <style:graphic-properties draw:fill="solid" draw:fill-color="#eebfca" draw:opacity="100.0%" draw:stroke="solid" svg:stroke-color="#eebfca" draw:stroke-linejoin="miter" svg:stroke-opacity="100.0%" svg:stroke-width="0.26458332mm"/>
    </style:style>
    <style:style style:family="graphic" style:name="style-47">
      <style:graphic-properties draw:fill="solid" draw:fill-color="#261621" draw:opacity="100.0%" draw:stroke="solid" svg:stroke-color="#261621" draw:stroke-linejoin="miter" svg:stroke-opacity="100.0%" svg:stroke-width="0.26458332mm"/>
    </style:style>
    <style:style style:family="graphic" style:name="style-48">
      <style:graphic-properties draw:fill="solid" draw:fill-color="#bd9f84" draw:opacity="100.0%" draw:stroke="solid" svg:stroke-color="#bd9f84" draw:stroke-linejoin="miter" svg:stroke-opacity="100.0%" svg:stroke-width="0.26458332mm"/>
    </style:style>
    <style:style style:family="graphic" style:name="style-49">
      <style:graphic-properties draw:fill="solid" draw:fill-color="#f5efed" draw:opacity="100.0%" draw:stroke="solid" svg:stroke-color="#f5efed" draw:stroke-linejoin="miter" svg:stroke-opacity="100.0%" svg:stroke-width="0.26458332mm"/>
    </style:style>
    <style:style style:family="graphic" style:name="style-50">
      <style:graphic-properties draw:fill="solid" draw:fill-color="#d9a4b9" draw:opacity="100.0%" draw:stroke="solid" svg:stroke-color="#d9a4b9" draw:stroke-linejoin="miter" svg:stroke-opacity="100.0%" svg:stroke-width="0.26458332mm"/>
    </style:style>
    <style:style style:family="graphic" style:name="style-51">
      <style:graphic-properties draw:fill="solid" draw:fill-color="#e2c19a" draw:opacity="100.0%" draw:stroke="solid" svg:stroke-color="#e2c19a" draw:stroke-linejoin="miter" svg:stroke-opacity="100.0%" svg:stroke-width="0.26458332mm"/>
    </style:style>
    <style:style style:family="graphic" style:name="style-52">
      <style:graphic-properties draw:fill="solid" draw:fill-color="#f9f6f8" draw:opacity="100.0%" draw:stroke="solid" svg:stroke-color="#f9f6f8" draw:stroke-linejoin="miter" svg:stroke-opacity="100.0%" svg:stroke-width="0.26458332mm"/>
    </style:style>
    <style:style style:family="graphic" style:name="style-53">
      <style:graphic-properties draw:fill="solid" draw:fill-color="#b8a38e" draw:opacity="100.0%" draw:stroke="solid" svg:stroke-color="#b8a38e" draw:stroke-linejoin="miter" svg:stroke-opacity="100.0%" svg:stroke-width="0.26458332mm"/>
    </style:style>
    <style:style style:family="graphic" style:name="style-54">
      <style:graphic-properties draw:fill="solid" draw:fill-color="#2a1920" draw:opacity="100.0%" draw:stroke="solid" svg:stroke-color="#2a1920" draw:stroke-linejoin="miter" svg:stroke-opacity="100.0%" svg:stroke-width="0.26458332mm"/>
    </style:style>
    <style:style style:family="graphic" style:name="style-55">
      <style:graphic-properties draw:fill="solid" draw:fill-color="#2e212b" draw:opacity="100.0%" draw:stroke="solid" svg:stroke-color="#2e212b" draw:stroke-linejoin="miter" svg:stroke-opacity="100.0%" svg:stroke-width="0.26458332mm"/>
    </style:style>
    <style:style style:family="graphic" style:name="style-56">
      <style:graphic-properties draw:fill="solid" draw:fill-color="#7b574a" draw:opacity="100.0%" draw:stroke="solid" svg:stroke-color="#7b574a" draw:stroke-linejoin="miter" svg:stroke-opacity="100.0%" svg:stroke-width="0.26458332mm"/>
    </style:style>
    <style:style style:family="graphic" style:name="style-57">
      <style:graphic-properties draw:fill="solid" draw:fill-color="#715b72" draw:opacity="100.0%" draw:stroke="solid" svg:stroke-color="#715b72" draw:stroke-linejoin="miter" svg:stroke-opacity="100.0%" svg:stroke-width="0.26458332mm"/>
    </style:style>
    <style:style style:family="graphic" style:name="style-58">
      <style:graphic-properties draw:fill="solid" draw:fill-color="#f0cb8a" draw:opacity="100.0%" draw:stroke="solid" svg:stroke-color="#f0cb8a" draw:stroke-linejoin="miter" svg:stroke-opacity="100.0%" svg:stroke-width="0.26458332mm"/>
    </style:style>
    <style:style style:family="graphic" style:name="style-59">
      <style:graphic-properties draw:fill="solid" draw:fill-color="#6f504b" draw:opacity="100.0%" draw:stroke="solid" svg:stroke-color="#6f504b" draw:stroke-linejoin="miter" svg:stroke-opacity="100.0%" svg:stroke-width="0.26458332mm"/>
    </style:style>
    <style:style style:family="graphic" style:name="style-60">
      <style:graphic-properties draw:fill="solid" draw:fill-color="#b59a88" draw:opacity="100.0%" draw:stroke="solid" svg:stroke-color="#b59a88" draw:stroke-linejoin="miter" svg:stroke-opacity="100.0%" svg:stroke-width="0.26458332mm"/>
    </style:style>
    <style:style style:family="graphic" style:name="style-61">
      <style:graphic-properties draw:fill="solid" draw:fill-color="#61557a" draw:opacity="100.0%" draw:stroke="solid" svg:stroke-color="#61557a" draw:stroke-linejoin="miter" svg:stroke-opacity="100.0%" svg:stroke-width="0.26458332mm"/>
    </style:style>
    <style:style style:family="graphic" style:name="style-62">
      <style:graphic-properties draw:fill="solid" draw:fill-color="#5f4b67" draw:opacity="100.0%" draw:stroke="solid" svg:stroke-color="#5f4b67" draw:stroke-linejoin="miter" svg:stroke-opacity="100.0%" svg:stroke-width="0.26458332mm"/>
    </style:style>
    <style:style style:family="graphic" style:name="style-63">
      <style:graphic-properties draw:fill="solid" draw:fill-color="#f6f0e8" draw:opacity="100.0%" draw:stroke="solid" svg:stroke-color="#f6f0e8" draw:stroke-linejoin="miter" svg:stroke-opacity="100.0%" svg:stroke-width="0.26458332mm"/>
    </style:style>
    <style:style style:family="graphic" style:name="style-64">
      <style:graphic-properties draw:fill="solid" draw:fill-color="#fdfbda" draw:opacity="100.0%" draw:stroke="solid" svg:stroke-color="#fdfbda" draw:stroke-linejoin="miter" svg:stroke-opacity="100.0%" svg:stroke-width="0.26458332mm"/>
    </style:style>
    <style:style style:family="graphic" style:name="style-65">
      <style:graphic-properties draw:fill="solid" draw:fill-color="#160b16" draw:opacity="100.0%" draw:stroke="solid" svg:stroke-color="#160b16" draw:stroke-linejoin="miter" svg:stroke-opacity="100.0%" svg:stroke-width="0.26458332mm"/>
    </style:style>
    <style:style style:family="graphic" style:name="style-66">
      <style:graphic-properties draw:fill="solid" draw:fill-color="#83738f" draw:opacity="100.0%" draw:stroke="solid" svg:stroke-color="#83738f" draw:stroke-linejoin="miter" svg:stroke-opacity="100.0%" svg:stroke-width="0.26458332mm"/>
    </style:style>
    <style:style style:family="graphic" style:name="style-67">
      <style:graphic-properties draw:fill="solid" draw:fill-color="#fdfbf8" draw:opacity="100.0%" draw:stroke="solid" svg:stroke-color="#fdfbf8" draw:stroke-linejoin="miter" svg:stroke-opacity="100.0%" svg:stroke-width="0.26458332mm"/>
    </style:style>
    <style:style style:family="graphic" style:name="style-68">
      <style:graphic-properties draw:fill="solid" draw:fill-color="#fcdc93" draw:opacity="100.0%" draw:stroke="solid" svg:stroke-color="#fcdc93" draw:stroke-linejoin="miter" svg:stroke-opacity="100.0%" svg:stroke-width="0.26458332mm"/>
    </style:style>
    <style:style style:family="graphic" style:name="style-69">
      <style:graphic-properties draw:fill="solid" draw:fill-color="#3d272a" draw:opacity="100.0%" draw:stroke="solid" svg:stroke-color="#3d272a" draw:stroke-linejoin="miter" svg:stroke-opacity="100.0%" svg:stroke-width="0.26458332mm"/>
    </style:style>
    <style:style style:family="graphic" style:name="style-70">
      <style:graphic-properties draw:fill="solid" draw:fill-color="#7d634f" draw:opacity="100.0%" draw:stroke="solid" svg:stroke-color="#7d634f" draw:stroke-linejoin="miter" svg:stroke-opacity="100.0%" svg:stroke-width="0.26458332mm"/>
    </style:style>
    <style:style style:family="graphic" style:name="style-71">
      <style:graphic-properties draw:fill="solid" draw:fill-color="#fcfbfb" draw:opacity="100.0%" draw:stroke="solid" svg:stroke-color="#fcfbfb" draw:stroke-linejoin="miter" svg:stroke-opacity="100.0%" svg:stroke-width="0.26458332mm"/>
    </style:style>
    <style:style style:family="graphic" style:name="style-72">
      <style:graphic-properties draw:fill="solid" draw:fill-color="#604c64" draw:opacity="100.0%" draw:stroke="solid" svg:stroke-color="#604c64" draw:stroke-linejoin="miter" svg:stroke-opacity="100.0%" svg:stroke-width="0.26458332mm"/>
    </style:style>
    <style:style style:family="graphic" style:name="style-73">
      <style:graphic-properties draw:fill="solid" draw:fill-color="#c3aeb7" draw:opacity="100.0%" draw:stroke="solid" svg:stroke-color="#c3aeb7" draw:stroke-linejoin="miter" svg:stroke-opacity="100.0%" svg:stroke-width="0.26458332mm"/>
    </style:style>
    <style:style style:family="graphic" style:name="style-74">
      <style:graphic-properties draw:fill="solid" draw:fill-color="#f5c2c3" draw:opacity="100.0%" draw:stroke="solid" svg:stroke-color="#f5c2c3" draw:stroke-linejoin="miter" svg:stroke-opacity="100.0%" svg:stroke-width="0.26458332mm"/>
    </style:style>
    <style:style style:family="graphic" style:name="style-75">
      <style:graphic-properties draw:fill="solid" draw:fill-color="#b99ea2" draw:opacity="100.0%" draw:stroke="solid" svg:stroke-color="#b99ea2" draw:stroke-linejoin="miter" svg:stroke-opacity="100.0%" svg:stroke-width="0.26458332mm"/>
    </style:style>
    <style:style style:family="graphic" style:name="style-76">
      <style:graphic-properties draw:fill="solid" draw:fill-color="#c8ae91" draw:opacity="100.0%" draw:stroke="solid" svg:stroke-color="#c8ae91" draw:stroke-linejoin="miter" svg:stroke-opacity="100.0%" svg:stroke-width="0.26458332mm"/>
    </style:style>
    <style:style style:family="graphic" style:name="style-77">
      <style:graphic-properties draw:fill="solid" draw:fill-color="#715c72" draw:opacity="100.0%" draw:stroke="solid" svg:stroke-color="#715c72" draw:stroke-linejoin="miter" svg:stroke-opacity="100.0%" svg:stroke-width="0.26458332mm"/>
    </style:style>
    <style:style style:family="graphic" style:name="style-78">
      <style:graphic-properties draw:fill="solid" draw:fill-color="#190d15" draw:opacity="100.0%" draw:stroke="solid" svg:stroke-color="#190d15" draw:stroke-linejoin="miter" svg:stroke-opacity="100.0%" svg:stroke-width="0.26458332mm"/>
    </style:style>
    <style:style style:family="graphic" style:name="style-79">
      <style:graphic-properties draw:fill="solid" draw:fill-color="#2d1e27" draw:opacity="100.0%" draw:stroke="solid" svg:stroke-color="#2d1e27" draw:stroke-linejoin="miter" svg:stroke-opacity="100.0%" svg:stroke-width="0.26458332mm"/>
    </style:style>
    <style:style style:family="graphic" style:name="style-80">
      <style:graphic-properties draw:fill="solid" draw:fill-color="#fcfafb" draw:opacity="100.0%" draw:stroke="solid" svg:stroke-color="#fcfafb" draw:stroke-linejoin="miter" svg:stroke-opacity="100.0%" svg:stroke-width="0.26458332mm"/>
    </style:style>
    <style:style style:family="graphic" style:name="style-81">
      <style:graphic-properties draw:fill="solid" draw:fill-color="#b19ca6" draw:opacity="100.0%" draw:stroke="solid" svg:stroke-color="#b19ca6" draw:stroke-linejoin="miter" svg:stroke-opacity="100.0%" svg:stroke-width="0.26458332mm"/>
    </style:style>
    <style:style style:family="graphic" style:name="style-82">
      <style:graphic-properties draw:fill="solid" draw:fill-color="#906880" draw:opacity="100.0%" draw:stroke="solid" svg:stroke-color="#906880" draw:stroke-linejoin="miter" svg:stroke-opacity="100.0%" svg:stroke-width="0.26458332mm"/>
    </style:style>
    <style:style style:family="graphic" style:name="style-83">
      <style:graphic-properties draw:fill="solid" draw:fill-color="#281821" draw:opacity="100.0%" draw:stroke="solid" svg:stroke-color="#281821" draw:stroke-linejoin="miter" svg:stroke-opacity="100.0%" svg:stroke-width="0.26458332mm"/>
    </style:style>
    <style:style style:family="graphic" style:name="style-84">
      <style:graphic-properties draw:fill="solid" draw:fill-color="#debfa8" draw:opacity="100.0%" draw:stroke="solid" svg:stroke-color="#debfa8" draw:stroke-linejoin="miter" svg:stroke-opacity="100.0%" svg:stroke-width="0.26458332mm"/>
    </style:style>
    <style:style style:family="graphic" style:name="style-85">
      <style:graphic-properties draw:fill="solid" draw:fill-color="#aa6450" draw:opacity="100.0%" draw:stroke="solid" svg:stroke-color="#aa6450" draw:stroke-linejoin="miter" svg:stroke-opacity="100.0%" svg:stroke-width="0.26458332mm"/>
    </style:style>
    <style:style style:family="graphic" style:name="style-86">
      <style:graphic-properties draw:fill="solid" draw:fill-color="#1e1118" draw:opacity="100.0%" draw:stroke="solid" svg:stroke-color="#1e1118" draw:stroke-linejoin="miter" svg:stroke-opacity="100.0%" svg:stroke-width="0.26458332mm"/>
    </style:style>
    <style:style style:family="graphic" style:name="style-87">
      <style:graphic-properties draw:fill="solid" draw:fill-color="#a97457" draw:opacity="100.0%" draw:stroke="solid" svg:stroke-color="#a97457" draw:stroke-linejoin="miter" svg:stroke-opacity="100.0%" svg:stroke-width="0.26458332mm"/>
    </style:style>
    <style:style style:family="graphic" style:name="style-88">
      <style:graphic-properties draw:fill="solid" draw:fill-color="#a07562" draw:opacity="100.0%" draw:stroke="solid" svg:stroke-color="#a07562" draw:stroke-linejoin="miter" svg:stroke-opacity="100.0%" svg:stroke-width="0.26458332mm"/>
    </style:style>
    <style:style style:family="graphic" style:name="style-89">
      <style:graphic-properties draw:fill="solid" draw:fill-color="#2b1b24" draw:opacity="100.0%" draw:stroke="solid" svg:stroke-color="#2b1b24" draw:stroke-linejoin="miter" svg:stroke-opacity="100.0%" svg:stroke-width="0.26458332mm"/>
    </style:style>
    <style:style style:family="graphic" style:name="style-90">
      <style:graphic-properties draw:fill="solid" draw:fill-color="#f4e7cf" draw:opacity="100.0%" draw:stroke="solid" svg:stroke-color="#f4e7cf" draw:stroke-linejoin="miter" svg:stroke-opacity="100.0%" svg:stroke-width="0.26458332mm"/>
    </style:style>
    <style:style style:family="graphic" style:name="style-91">
      <style:graphic-properties draw:fill="solid" draw:fill-color="#130b13" draw:opacity="100.0%" draw:stroke="solid" svg:stroke-color="#130b13" draw:stroke-linejoin="miter" svg:stroke-opacity="100.0%" svg:stroke-width="0.26458332mm"/>
    </style:style>
    <style:style style:family="graphic" style:name="style-92">
      <style:graphic-properties draw:fill="solid" draw:fill-color="#c0895d" draw:opacity="100.0%" draw:stroke="solid" svg:stroke-color="#c0895d" draw:stroke-linejoin="miter" svg:stroke-opacity="100.0%" svg:stroke-width="0.26458332mm"/>
    </style:style>
    <style:style style:family="graphic" style:name="style-93">
      <style:graphic-properties draw:fill="solid" draw:fill-color="#685e79" draw:opacity="100.0%" draw:stroke="solid" svg:stroke-color="#685e79" draw:stroke-linejoin="miter" svg:stroke-opacity="100.0%" svg:stroke-width="0.26458332mm"/>
    </style:style>
    <style:style style:family="graphic" style:name="style-94">
      <style:graphic-properties draw:fill="solid" draw:fill-color="#87534a" draw:opacity="100.0%" draw:stroke="solid" svg:stroke-color="#87534a" draw:stroke-linejoin="miter" svg:stroke-opacity="100.0%" svg:stroke-width="0.26458332mm"/>
    </style:style>
    <style:style style:family="graphic" style:name="style-95">
      <style:graphic-properties draw:fill="solid" draw:fill-color="#9290af" draw:opacity="100.0%" draw:stroke="solid" svg:stroke-color="#9290af" draw:stroke-linejoin="miter" svg:stroke-opacity="100.0%" svg:stroke-width="0.26458332mm"/>
    </style:style>
    <style:style style:family="graphic" style:name="style-96">
      <style:graphic-properties draw:fill="solid" draw:fill-color="#cd9eae" draw:opacity="100.0%" draw:stroke="solid" svg:stroke-color="#cd9eae" draw:stroke-linejoin="miter" svg:stroke-opacity="100.0%" svg:stroke-width="0.26458332mm"/>
    </style:style>
    <style:style style:family="graphic" style:name="style-97">
      <style:graphic-properties draw:fill="solid" draw:fill-color="#f5bbb6" draw:opacity="100.0%" draw:stroke="solid" svg:stroke-color="#f5bbb6" draw:stroke-linejoin="miter" svg:stroke-opacity="100.0%" svg:stroke-width="0.26458332mm"/>
    </style:style>
    <style:style style:family="graphic" style:name="style-98">
      <style:graphic-properties draw:fill="solid" draw:fill-color="#9b707b" draw:opacity="100.0%" draw:stroke="solid" svg:stroke-color="#9b707b" draw:stroke-linejoin="miter" svg:stroke-opacity="100.0%" svg:stroke-width="0.26458332mm"/>
    </style:style>
    <style:style style:family="graphic" style:name="style-99">
      <style:graphic-properties draw:fill="solid" draw:fill-color="#ac8d87" draw:opacity="100.0%" draw:stroke="solid" svg:stroke-color="#ac8d87" draw:stroke-linejoin="miter" svg:stroke-opacity="100.0%" svg:stroke-width="0.26458332mm"/>
    </style:style>
    <style:style style:family="graphic" style:name="style-100">
      <style:graphic-properties draw:fill="solid" draw:fill-color="#cebec9" draw:opacity="100.0%" draw:stroke="solid" svg:stroke-color="#cebec9" draw:stroke-linejoin="miter" svg:stroke-opacity="100.0%" svg:stroke-width="0.26458332mm"/>
    </style:style>
    <style:style style:family="graphic" style:name="style-101">
      <style:graphic-properties draw:fill="solid" draw:fill-color="#f9f4f3" draw:opacity="100.0%" draw:stroke="solid" svg:stroke-color="#f9f4f3" draw:stroke-linejoin="miter" svg:stroke-opacity="100.0%" svg:stroke-width="0.26458332mm"/>
    </style:style>
    <style:style style:family="graphic" style:name="style-102">
      <style:graphic-properties draw:fill="solid" draw:fill-color="#c6ad9b" draw:opacity="100.0%" draw:stroke="solid" svg:stroke-color="#c6ad9b" draw:stroke-linejoin="miter" svg:stroke-opacity="100.0%" svg:stroke-width="0.26458332mm"/>
    </style:style>
    <style:style style:family="graphic" style:name="style-103">
      <style:graphic-properties draw:fill="solid" draw:fill-color="#fcf9f2" draw:opacity="100.0%" draw:stroke="solid" svg:stroke-color="#fcf9f2" draw:stroke-linejoin="miter" svg:stroke-opacity="100.0%" svg:stroke-width="0.26458332mm"/>
    </style:style>
    <style:style style:family="graphic" style:name="style-104">
      <style:graphic-properties draw:fill="solid" draw:fill-color="#bb835c" draw:opacity="100.0%" draw:stroke="solid" svg:stroke-color="#bb835c" draw:stroke-linejoin="miter" svg:stroke-opacity="100.0%" svg:stroke-width="0.26458332mm"/>
    </style:style>
    <style:style style:family="graphic" style:name="style-105">
      <style:graphic-properties draw:fill="solid" draw:fill-color="#cb9b79" draw:opacity="100.0%" draw:stroke="solid" svg:stroke-color="#cb9b79" draw:stroke-linejoin="miter" svg:stroke-opacity="100.0%" svg:stroke-width="0.26458332mm"/>
    </style:style>
    <style:style style:family="graphic" style:name="style-106">
      <style:graphic-properties draw:fill="solid" draw:fill-color="#39212e" draw:opacity="100.0%" draw:stroke="solid" svg:stroke-color="#39212e" draw:stroke-linejoin="miter" svg:stroke-opacity="100.0%" svg:stroke-width="0.26458332mm"/>
    </style:style>
    <style:style style:family="graphic" style:name="style-107">
      <style:graphic-properties draw:fill="solid" draw:fill-color="#fcf7b5" draw:opacity="100.0%" draw:stroke="solid" svg:stroke-color="#fcf7b5" draw:stroke-linejoin="miter" svg:stroke-opacity="100.0%" svg:stroke-width="0.26458332mm"/>
    </style:style>
    <style:style style:family="graphic" style:name="style-108">
      <style:graphic-properties draw:fill="solid" draw:fill-color="#39252a" draw:opacity="100.0%" draw:stroke="solid" svg:stroke-color="#39252a" draw:stroke-linejoin="miter" svg:stroke-opacity="100.0%" svg:stroke-width="0.26458332mm"/>
    </style:style>
    <style:style style:family="graphic" style:name="style-109">
      <style:graphic-properties draw:fill="solid" draw:fill-color="#84615c" draw:opacity="100.0%" draw:stroke="solid" svg:stroke-color="#84615c" draw:stroke-linejoin="miter" svg:stroke-opacity="100.0%" svg:stroke-width="0.26458332mm"/>
    </style:style>
    <style:style style:family="graphic" style:name="style-110">
      <style:graphic-properties draw:fill="solid" draw:fill-color="#8f5c59" draw:opacity="100.0%" draw:stroke="solid" svg:stroke-color="#8f5c59" draw:stroke-linejoin="miter" svg:stroke-opacity="100.0%" svg:stroke-width="0.26458332mm"/>
    </style:style>
    <style:style style:family="graphic" style:name="style-111">
      <style:graphic-properties draw:fill="solid" draw:fill-color="#af8891" draw:opacity="100.0%" draw:stroke="solid" svg:stroke-color="#af8891" draw:stroke-linejoin="miter" svg:stroke-opacity="100.0%" svg:stroke-width="0.26458332mm"/>
    </style:style>
    <style:style style:family="graphic" style:name="style-112">
      <style:graphic-properties draw:fill="solid" draw:fill-color="#6f4d53" draw:opacity="100.0%" draw:stroke="solid" svg:stroke-color="#6f4d53" draw:stroke-linejoin="miter" svg:stroke-opacity="100.0%" svg:stroke-width="0.26458332mm"/>
    </style:style>
    <style:style style:family="graphic" style:name="style-113">
      <style:graphic-properties draw:fill="solid" draw:fill-color="#967466" draw:opacity="100.0%" draw:stroke="solid" svg:stroke-color="#967466" draw:stroke-linejoin="miter" svg:stroke-opacity="100.0%" svg:stroke-width="0.26458332mm"/>
    </style:style>
    <style:style style:family="graphic" style:name="style-114">
      <style:graphic-properties draw:fill="solid" draw:fill-color="#a87587" draw:opacity="100.0%" draw:stroke="solid" svg:stroke-color="#a87587" draw:stroke-linejoin="miter" svg:stroke-opacity="100.0%" svg:stroke-width="0.26458332mm"/>
    </style:style>
    <style:style style:family="graphic" style:name="style-115">
      <style:graphic-properties draw:fill="solid" draw:fill-color="#bf9f9c" draw:opacity="100.0%" draw:stroke="solid" svg:stroke-color="#bf9f9c" draw:stroke-linejoin="miter" svg:stroke-opacity="100.0%" svg:stroke-width="0.26458332mm"/>
    </style:style>
    <style:style style:family="graphic" style:name="style-116">
      <style:graphic-properties draw:fill="solid" draw:fill-color="#dfd4db" draw:opacity="100.0%" draw:stroke="solid" svg:stroke-color="#dfd4db" draw:stroke-linejoin="miter" svg:stroke-opacity="100.0%" svg:stroke-width="0.26458332mm"/>
    </style:style>
    <style:style style:family="graphic" style:name="style-117">
      <style:graphic-properties draw:fill="solid" draw:fill-color="#ceb6a2" draw:opacity="100.0%" draw:stroke="solid" svg:stroke-color="#ceb6a2" draw:stroke-linejoin="miter" svg:stroke-opacity="100.0%" svg:stroke-width="0.26458332mm"/>
    </style:style>
    <style:style style:family="graphic" style:name="style-118">
      <style:graphic-properties draw:fill="solid" draw:fill-color="#b8a5af" draw:opacity="100.0%" draw:stroke="solid" svg:stroke-color="#b8a5af" draw:stroke-linejoin="miter" svg:stroke-opacity="100.0%" svg:stroke-width="0.26458332mm"/>
    </style:style>
    <style:style style:family="graphic" style:name="style-119">
      <style:graphic-properties draw:fill="solid" draw:fill-color="#f0e0bd" draw:opacity="100.0%" draw:stroke="solid" svg:stroke-color="#f0e0bd" draw:stroke-linejoin="miter" svg:stroke-opacity="100.0%" svg:stroke-width="0.26458332mm"/>
    </style:style>
    <style:style style:family="graphic" style:name="style-120">
      <style:graphic-properties draw:fill="solid" draw:fill-color="#060307" draw:opacity="100.0%" draw:stroke="solid" svg:stroke-color="#060307" draw:stroke-linejoin="miter" svg:stroke-opacity="100.0%" svg:stroke-width="0.26458332mm"/>
    </style:style>
    <style:style style:family="graphic" style:name="style-121">
      <style:graphic-properties draw:fill="solid" draw:fill-color="#20141e" draw:opacity="100.0%" draw:stroke="solid" svg:stroke-color="#20141e" draw:stroke-linejoin="miter" svg:stroke-opacity="100.0%" svg:stroke-width="0.26458332mm"/>
    </style:style>
    <style:style style:family="graphic" style:name="style-122">
      <style:graphic-properties draw:fill="solid" draw:fill-color="#f2ddbb" draw:opacity="100.0%" draw:stroke="solid" svg:stroke-color="#f2ddbb" draw:stroke-linejoin="miter" svg:stroke-opacity="100.0%" svg:stroke-width="0.26458332mm"/>
    </style:style>
    <style:style style:family="graphic" style:name="style-123">
      <style:graphic-properties draw:fill="solid" draw:fill-color="#bba390" draw:opacity="100.0%" draw:stroke="solid" svg:stroke-color="#bba390" draw:stroke-linejoin="miter" svg:stroke-opacity="100.0%" svg:stroke-width="0.26458332mm"/>
    </style:style>
    <style:style style:family="graphic" style:name="style-124">
      <style:graphic-properties draw:fill="solid" draw:fill-color="#664254" draw:opacity="100.0%" draw:stroke="solid" svg:stroke-color="#664254" draw:stroke-linejoin="miter" svg:stroke-opacity="100.0%" svg:stroke-width="0.26458332mm"/>
    </style:style>
    <style:style style:family="graphic" style:name="style-125">
      <style:graphic-properties draw:fill="solid" draw:fill-color="#3c2729" draw:opacity="100.0%" draw:stroke="solid" svg:stroke-color="#3c2729" draw:stroke-linejoin="miter" svg:stroke-opacity="100.0%" svg:stroke-width="0.26458332mm"/>
    </style:style>
    <style:style style:family="graphic" style:name="style-126">
      <style:graphic-properties draw:fill="solid" draw:fill-color="#7b6171" draw:opacity="100.0%" draw:stroke="solid" svg:stroke-color="#7b6171" draw:stroke-linejoin="miter" svg:stroke-opacity="100.0%" svg:stroke-width="0.26458332mm"/>
    </style:style>
    <style:style style:family="graphic" style:name="style-127">
      <style:graphic-properties draw:fill="solid" draw:fill-color="#ad8976" draw:opacity="100.0%" draw:stroke="solid" svg:stroke-color="#ad8976" draw:stroke-linejoin="miter" svg:stroke-opacity="100.0%" svg:stroke-width="0.26458332mm"/>
    </style:style>
    <style:style style:family="graphic" style:name="style-128">
      <style:graphic-properties draw:fill="solid" draw:fill-color="#05020b" draw:opacity="100.0%" draw:stroke="solid" svg:stroke-color="#05020b" draw:stroke-linejoin="miter" svg:stroke-opacity="100.0%" svg:stroke-width="0.26458332mm"/>
    </style:style>
    <style:style style:family="graphic" style:name="style-129">
      <style:graphic-properties draw:fill="solid" draw:fill-color="#fbf8ec" draw:opacity="100.0%" draw:stroke="solid" svg:stroke-color="#fbf8ec" draw:stroke-linejoin="miter" svg:stroke-opacity="100.0%" svg:stroke-width="0.26458332mm"/>
    </style:style>
    <style:style style:family="graphic" style:name="style-130">
      <style:graphic-properties draw:fill="solid" draw:fill-color="#1f1319" draw:opacity="100.0%" draw:stroke="solid" svg:stroke-color="#1f1319" draw:stroke-linejoin="miter" svg:stroke-opacity="100.0%" svg:stroke-width="0.26458332mm"/>
    </style:style>
    <style:style style:family="graphic" style:name="style-131">
      <style:graphic-properties draw:fill="solid" draw:fill-color="#020004" draw:opacity="100.0%" draw:stroke="solid" svg:stroke-color="#020004" draw:stroke-linejoin="miter" svg:stroke-opacity="100.0%" svg:stroke-width="0.26458332mm"/>
    </style:style>
    <style:style style:family="graphic" style:name="style-132">
      <style:graphic-properties draw:fill="solid" draw:fill-color="#896d77" draw:opacity="100.0%" draw:stroke="solid" svg:stroke-color="#896d77" draw:stroke-linejoin="miter" svg:stroke-opacity="100.0%" svg:stroke-width="0.26458332mm"/>
    </style:style>
    <style:style style:family="graphic" style:name="style-133">
      <style:graphic-properties draw:fill="solid" draw:fill-color="#ece0e3" draw:opacity="100.0%" draw:stroke="solid" svg:stroke-color="#ece0e3" draw:stroke-linejoin="miter" svg:stroke-opacity="100.0%" svg:stroke-width="0.26458332mm"/>
    </style:style>
    <style:style style:family="graphic" style:name="style-134">
      <style:graphic-properties draw:fill="solid" draw:fill-color="#c2b2bd" draw:opacity="100.0%" draw:stroke="solid" svg:stroke-color="#c2b2bd" draw:stroke-linejoin="miter" svg:stroke-opacity="100.0%" svg:stroke-width="0.26458332mm"/>
    </style:style>
    <style:style style:family="graphic" style:name="style-135">
      <style:graphic-properties draw:fill="solid" draw:fill-color="#e9dee6" draw:opacity="100.0%" draw:stroke="solid" svg:stroke-color="#e9dee6" draw:stroke-linejoin="miter" svg:stroke-opacity="100.0%" svg:stroke-width="0.26458332mm"/>
    </style:style>
    <style:style style:family="graphic" style:name="style-136">
      <style:graphic-properties draw:fill="solid" draw:fill-color="#cfa77e" draw:opacity="100.0%" draw:stroke="solid" svg:stroke-color="#cfa77e" draw:stroke-linejoin="miter" svg:stroke-opacity="100.0%" svg:stroke-width="0.26458332mm"/>
    </style:style>
    <style:style style:family="graphic" style:name="style-137">
      <style:graphic-properties draw:fill="solid" draw:fill-color="#897994" draw:opacity="100.0%" draw:stroke="solid" svg:stroke-color="#897994" draw:stroke-linejoin="miter" svg:stroke-opacity="100.0%" svg:stroke-width="0.26458332mm"/>
    </style:style>
    <style:style style:family="graphic" style:name="style-138">
      <style:graphic-properties draw:fill="solid" draw:fill-color="#966a73" draw:opacity="100.0%" draw:stroke="solid" svg:stroke-color="#966a73" draw:stroke-linejoin="miter" svg:stroke-opacity="100.0%" svg:stroke-width="0.26458332mm"/>
    </style:style>
    <style:style style:family="graphic" style:name="style-139">
      <style:graphic-properties draw:fill="solid" draw:fill-color="#ddacbb" draw:opacity="100.0%" draw:stroke="solid" svg:stroke-color="#ddacbb" draw:stroke-linejoin="miter" svg:stroke-opacity="100.0%" svg:stroke-width="0.26458332mm"/>
    </style:style>
    <style:style style:family="graphic" style:name="style-140">
      <style:graphic-properties draw:fill="solid" draw:fill-color="#1f121d" draw:opacity="100.0%" draw:stroke="solid" svg:stroke-color="#1f121d" draw:stroke-linejoin="miter" svg:stroke-opacity="100.0%" svg:stroke-width="0.26458332mm"/>
    </style:style>
    <style:style style:family="graphic" style:name="style-141">
      <style:graphic-properties draw:fill="solid" draw:fill-color="#7f6850" draw:opacity="100.0%" draw:stroke="solid" svg:stroke-color="#7f6850" draw:stroke-linejoin="miter" svg:stroke-opacity="100.0%" svg:stroke-width="0.26458332mm"/>
    </style:style>
    <style:style style:family="graphic" style:name="style-142">
      <style:graphic-properties draw:fill="solid" draw:fill-color="#a56d67" draw:opacity="100.0%" draw:stroke="solid" svg:stroke-color="#a56d67" draw:stroke-linejoin="miter" svg:stroke-opacity="100.0%" svg:stroke-width="0.26458332mm"/>
    </style:style>
    <style:style style:family="graphic" style:name="style-143">
      <style:graphic-properties draw:fill="solid" draw:fill-color="#513637" draw:opacity="100.0%" draw:stroke="solid" svg:stroke-color="#513637" draw:stroke-linejoin="miter" svg:stroke-opacity="100.0%" svg:stroke-width="0.26458332mm"/>
    </style:style>
    <style:style style:family="graphic" style:name="style-144">
      <style:graphic-properties draw:fill="solid" draw:fill-color="#a67152" draw:opacity="100.0%" draw:stroke="solid" svg:stroke-color="#a67152" draw:stroke-linejoin="miter" svg:stroke-opacity="100.0%" svg:stroke-width="0.26458332mm"/>
    </style:style>
    <style:style style:family="graphic" style:name="style-145">
      <style:graphic-properties draw:fill="solid" draw:fill-color="#e3b281" draw:opacity="100.0%" draw:stroke="solid" svg:stroke-color="#e3b281" draw:stroke-linejoin="miter" svg:stroke-opacity="100.0%" svg:stroke-width="0.26458332mm"/>
    </style:style>
    <style:style style:family="graphic" style:name="style-146">
      <style:graphic-properties draw:fill="solid" draw:fill-color="#a58164" draw:opacity="100.0%" draw:stroke="solid" svg:stroke-color="#a58164" draw:stroke-linejoin="miter" svg:stroke-opacity="100.0%" svg:stroke-width="0.26458332mm"/>
    </style:style>
    <style:style style:family="graphic" style:name="style-147">
      <style:graphic-properties draw:fill="solid" draw:fill-color="#f2bdc6" draw:opacity="100.0%" draw:stroke="solid" svg:stroke-color="#f2bdc6" draw:stroke-linejoin="miter" svg:stroke-opacity="100.0%" svg:stroke-width="0.26458332mm"/>
    </style:style>
    <style:style style:family="graphic" style:name="style-148">
      <style:graphic-properties draw:fill="solid" draw:fill-color="#8a5966" draw:opacity="100.0%" draw:stroke="solid" svg:stroke-color="#8a5966" draw:stroke-linejoin="miter" svg:stroke-opacity="100.0%" svg:stroke-width="0.26458332mm"/>
    </style:style>
    <style:style style:family="graphic" style:name="style-149">
      <style:graphic-properties draw:fill="solid" draw:fill-color="#836278" draw:opacity="100.0%" draw:stroke="solid" svg:stroke-color="#836278" draw:stroke-linejoin="miter" svg:stroke-opacity="100.0%" svg:stroke-width="0.26458332mm"/>
    </style:style>
    <style:style style:family="graphic" style:name="style-150">
      <style:graphic-properties draw:fill="solid" draw:fill-color="#f1e3d9" draw:opacity="100.0%" draw:stroke="solid" svg:stroke-color="#f1e3d9" draw:stroke-linejoin="miter" svg:stroke-opacity="100.0%" svg:stroke-width="0.26458332mm"/>
    </style:style>
    <style:style style:family="graphic" style:name="style-151">
      <style:graphic-properties draw:fill="solid" draw:fill-color="#754535" draw:opacity="100.0%" draw:stroke="solid" svg:stroke-color="#754535" draw:stroke-linejoin="miter" svg:stroke-opacity="100.0%" svg:stroke-width="0.26458332mm"/>
    </style:style>
    <style:style style:family="graphic" style:name="style-152">
      <style:graphic-properties draw:fill="solid" draw:fill-color="#110913" draw:opacity="100.0%" draw:stroke="solid" svg:stroke-color="#110913" draw:stroke-linejoin="miter" svg:stroke-opacity="100.0%" svg:stroke-width="0.26458332mm"/>
    </style:style>
    <style:style style:family="graphic" style:name="style-153">
      <style:graphic-properties draw:fill="solid" draw:fill-color="#6d5973" draw:opacity="100.0%" draw:stroke="solid" svg:stroke-color="#6d5973" draw:stroke-linejoin="miter" svg:stroke-opacity="100.0%" svg:stroke-width="0.26458332mm"/>
    </style:style>
    <style:style style:family="graphic" style:name="style-154">
      <style:graphic-properties draw:fill="solid" draw:fill-color="#766683" draw:opacity="100.0%" draw:stroke="solid" svg:stroke-color="#766683" draw:stroke-linejoin="miter" svg:stroke-opacity="100.0%" svg:stroke-width="0.26458332mm"/>
    </style:style>
    <style:style style:family="graphic" style:name="style-155">
      <style:graphic-properties draw:fill="solid" draw:fill-color="#25171d" draw:opacity="100.0%" draw:stroke="solid" svg:stroke-color="#25171d" draw:stroke-linejoin="miter" svg:stroke-opacity="100.0%" svg:stroke-width="0.26458332mm"/>
    </style:style>
    <style:style style:family="graphic" style:name="style-156">
      <style:graphic-properties draw:fill="solid" draw:fill-color="#ae887b" draw:opacity="100.0%" draw:stroke="solid" svg:stroke-color="#ae887b" draw:stroke-linejoin="miter" svg:stroke-opacity="100.0%" svg:stroke-width="0.26458332mm"/>
    </style:style>
    <style:style style:family="graphic" style:name="style-157">
      <style:graphic-properties draw:fill="solid" draw:fill-color="#d8bdb6" draw:opacity="100.0%" draw:stroke="solid" svg:stroke-color="#d8bdb6" draw:stroke-linejoin="miter" svg:stroke-opacity="100.0%" svg:stroke-width="0.26458332mm"/>
    </style:style>
    <style:style style:family="graphic" style:name="style-158">
      <style:graphic-properties draw:fill="solid" draw:fill-color="#1f131d" draw:opacity="100.0%" draw:stroke="solid" svg:stroke-color="#1f131d" draw:stroke-linejoin="miter" svg:stroke-opacity="100.0%" svg:stroke-width="0.26458332mm"/>
    </style:style>
    <style:style style:family="graphic" style:name="style-159">
      <style:graphic-properties draw:fill="solid" draw:fill-color="#634442" draw:opacity="100.0%" draw:stroke="solid" svg:stroke-color="#634442" draw:stroke-linejoin="miter" svg:stroke-opacity="100.0%" svg:stroke-width="0.26458332mm"/>
    </style:style>
    <style:style style:family="graphic" style:name="style-160">
      <style:graphic-properties draw:fill="solid" draw:fill-color="#2b1d22" draw:opacity="100.0%" draw:stroke="solid" svg:stroke-color="#2b1d22" draw:stroke-linejoin="miter" svg:stroke-opacity="100.0%" svg:stroke-width="0.26458332mm"/>
    </style:style>
    <style:style style:family="graphic" style:name="style-161">
      <style:graphic-properties draw:fill="solid" draw:fill-color="#beac9b" draw:opacity="100.0%" draw:stroke="solid" svg:stroke-color="#beac9b" draw:stroke-linejoin="miter" svg:stroke-opacity="100.0%" svg:stroke-width="0.26458332mm"/>
    </style:style>
    <style:style style:family="graphic" style:name="style-162">
      <style:graphic-properties draw:fill="solid" draw:fill-color="#745949" draw:opacity="100.0%" draw:stroke="solid" svg:stroke-color="#745949" draw:stroke-linejoin="miter" svg:stroke-opacity="100.0%" svg:stroke-width="0.26458332mm"/>
    </style:style>
    <style:style style:family="graphic" style:name="style-163">
      <style:graphic-properties draw:fill="solid" draw:fill-color="#c78c90" draw:opacity="100.0%" draw:stroke="solid" svg:stroke-color="#c78c90" draw:stroke-linejoin="miter" svg:stroke-opacity="100.0%" svg:stroke-width="0.26458332mm"/>
    </style:style>
    <style:style style:family="graphic" style:name="style-164">
      <style:graphic-properties draw:fill="solid" draw:fill-color="#5d3942" draw:opacity="100.0%" draw:stroke="solid" svg:stroke-color="#5d3942" draw:stroke-linejoin="miter" svg:stroke-opacity="100.0%" svg:stroke-width="0.26458332mm"/>
    </style:style>
    <style:style style:family="graphic" style:name="style-165">
      <style:graphic-properties draw:fill="solid" draw:fill-color="#c78b53" draw:opacity="100.0%" draw:stroke="solid" svg:stroke-color="#c78b53" draw:stroke-linejoin="miter" svg:stroke-opacity="100.0%" svg:stroke-width="0.26458332mm"/>
    </style:style>
    <style:style style:family="graphic" style:name="style-166">
      <style:graphic-properties draw:fill="solid" draw:fill-color="#20111a" draw:opacity="100.0%" draw:stroke="solid" svg:stroke-color="#20111a" draw:stroke-linejoin="miter" svg:stroke-opacity="100.0%" svg:stroke-width="0.26458332mm"/>
    </style:style>
    <style:style style:family="graphic" style:name="style-167">
      <style:graphic-properties draw:fill="solid" draw:fill-color="#22151e" draw:opacity="100.0%" draw:stroke="solid" svg:stroke-color="#22151e" draw:stroke-linejoin="miter" svg:stroke-opacity="100.0%" svg:stroke-width="0.26458332mm"/>
    </style:style>
    <style:style style:family="graphic" style:name="style-168">
      <style:graphic-properties draw:fill="solid" draw:fill-color="#694657" draw:opacity="100.0%" draw:stroke="solid" svg:stroke-color="#694657" draw:stroke-linejoin="miter" svg:stroke-opacity="100.0%" svg:stroke-width="0.26458332mm"/>
    </style:style>
    <style:style style:family="graphic" style:name="style-169">
      <style:graphic-properties draw:fill="solid" draw:fill-color="#e2cab1" draw:opacity="100.0%" draw:stroke="solid" svg:stroke-color="#e2cab1" draw:stroke-linejoin="miter" svg:stroke-opacity="100.0%" svg:stroke-width="0.26458332mm"/>
    </style:style>
    <style:style style:family="graphic" style:name="style-170">
      <style:graphic-properties draw:fill="solid" draw:fill-color="#987252" draw:opacity="100.0%" draw:stroke="solid" svg:stroke-color="#987252" draw:stroke-linejoin="miter" svg:stroke-opacity="100.0%" svg:stroke-width="0.26458332mm"/>
    </style:style>
    <style:style style:family="graphic" style:name="style-171">
      <style:graphic-properties draw:fill="solid" draw:fill-color="#d3b5a8" draw:opacity="100.0%" draw:stroke="solid" svg:stroke-color="#d3b5a8" draw:stroke-linejoin="miter" svg:stroke-opacity="100.0%" svg:stroke-width="0.26458332mm"/>
    </style:style>
    <style:style style:family="graphic" style:name="style-172">
      <style:graphic-properties draw:fill="solid" draw:fill-color="#2d1c23" draw:opacity="100.0%" draw:stroke="solid" svg:stroke-color="#2d1c23" draw:stroke-linejoin="miter" svg:stroke-opacity="100.0%" svg:stroke-width="0.26458332mm"/>
    </style:style>
    <style:style style:family="graphic" style:name="style-173">
      <style:graphic-properties draw:fill="solid" draw:fill-color="#d49388" draw:opacity="100.0%" draw:stroke="solid" svg:stroke-color="#d49388" draw:stroke-linejoin="miter" svg:stroke-opacity="100.0%" svg:stroke-width="0.26458332mm"/>
    </style:style>
    <style:style style:family="graphic" style:name="style-174">
      <style:graphic-properties draw:fill="solid" draw:fill-color="#bfa588" draw:opacity="100.0%" draw:stroke="solid" svg:stroke-color="#bfa588" draw:stroke-linejoin="miter" svg:stroke-opacity="100.0%" svg:stroke-width="0.26458332mm"/>
    </style:style>
    <style:style style:family="graphic" style:name="style-175">
      <style:graphic-properties draw:fill="solid" draw:fill-color="#bd8465" draw:opacity="100.0%" draw:stroke="solid" svg:stroke-color="#bd8465" draw:stroke-linejoin="miter" svg:stroke-opacity="100.0%" svg:stroke-width="0.26458332mm"/>
    </style:style>
    <style:style style:family="graphic" style:name="style-176">
      <style:graphic-properties draw:fill="solid" draw:fill-color="#bca9b4" draw:opacity="100.0%" draw:stroke="solid" svg:stroke-color="#bca9b4" draw:stroke-linejoin="miter" svg:stroke-opacity="100.0%" svg:stroke-width="0.26458332mm"/>
    </style:style>
    <style:style style:family="graphic" style:name="style-177">
      <style:graphic-properties draw:fill="solid" draw:fill-color="#dcc7b4" draw:opacity="100.0%" draw:stroke="solid" svg:stroke-color="#dcc7b4" draw:stroke-linejoin="miter" svg:stroke-opacity="100.0%" svg:stroke-width="0.26458332mm"/>
    </style:style>
    <style:style style:family="graphic" style:name="style-178">
      <style:graphic-properties draw:fill="solid" draw:fill-color="#fbefb1" draw:opacity="100.0%" draw:stroke="solid" svg:stroke-color="#fbefb1" draw:stroke-linejoin="miter" svg:stroke-opacity="100.0%" svg:stroke-width="0.26458332mm"/>
    </style:style>
    <style:style style:family="graphic" style:name="style-179">
      <style:graphic-properties draw:fill="solid" draw:fill-color="#8e6973" draw:opacity="100.0%" draw:stroke="solid" svg:stroke-color="#8e6973" draw:stroke-linejoin="miter" svg:stroke-opacity="100.0%" svg:stroke-width="0.26458332mm"/>
    </style:style>
    <style:style style:family="graphic" style:name="style-180">
      <style:graphic-properties draw:fill="solid" draw:fill-color="#9d6359" draw:opacity="100.0%" draw:stroke="solid" svg:stroke-color="#9d6359" draw:stroke-linejoin="miter" svg:stroke-opacity="100.0%" svg:stroke-width="0.26458332mm"/>
    </style:style>
    <style:style style:family="graphic" style:name="style-181">
      <style:graphic-properties draw:fill="solid" draw:fill-color="#e1a8b4" draw:opacity="100.0%" draw:stroke="solid" svg:stroke-color="#e1a8b4" draw:stroke-linejoin="miter" svg:stroke-opacity="100.0%" svg:stroke-width="0.26458332mm"/>
    </style:style>
    <style:style style:family="graphic" style:name="style-182">
      <style:graphic-properties draw:fill="solid" draw:fill-color="#8a7e9c" draw:opacity="100.0%" draw:stroke="solid" svg:stroke-color="#8a7e9c" draw:stroke-linejoin="miter" svg:stroke-opacity="100.0%" svg:stroke-width="0.26458332mm"/>
    </style:style>
    <style:style style:family="graphic" style:name="style-183">
      <style:graphic-properties draw:fill="solid" draw:fill-color="#e1cac4" draw:opacity="100.0%" draw:stroke="solid" svg:stroke-color="#e1cac4" draw:stroke-linejoin="miter" svg:stroke-opacity="100.0%" svg:stroke-width="0.26458332mm"/>
    </style:style>
    <style:style style:family="graphic" style:name="style-184">
      <style:graphic-properties draw:fill="solid" draw:fill-color="#4a2b2d" draw:opacity="100.0%" draw:stroke="solid" svg:stroke-color="#4a2b2d" draw:stroke-linejoin="miter" svg:stroke-opacity="100.0%" svg:stroke-width="0.26458332mm"/>
    </style:style>
    <style:style style:family="graphic" style:name="style-185">
      <style:graphic-properties draw:fill="solid" draw:fill-color="#887fa6" draw:opacity="100.0%" draw:stroke="solid" svg:stroke-color="#887fa6" draw:stroke-linejoin="miter" svg:stroke-opacity="100.0%" svg:stroke-width="0.26458332mm"/>
    </style:style>
    <style:style style:family="graphic" style:name="style-186">
      <style:graphic-properties draw:fill="solid" draw:fill-color="#997761" draw:opacity="100.0%" draw:stroke="solid" svg:stroke-color="#997761" draw:stroke-linejoin="miter" svg:stroke-opacity="100.0%" svg:stroke-width="0.26458332mm"/>
    </style:style>
    <style:style style:family="graphic" style:name="style-187">
      <style:graphic-properties draw:fill="solid" draw:fill-color="#e8dbbc" draw:opacity="100.0%" draw:stroke="solid" svg:stroke-color="#e8dbbc" draw:stroke-linejoin="miter" svg:stroke-opacity="100.0%" svg:stroke-width="0.26458332mm"/>
    </style:style>
    <style:style style:family="graphic" style:name="style-188">
      <style:graphic-properties draw:fill="solid" draw:fill-color="#1c0d19" draw:opacity="100.0%" draw:stroke="solid" svg:stroke-color="#1c0d19" draw:stroke-linejoin="miter" svg:stroke-opacity="100.0%" svg:stroke-width="0.26458332mm"/>
    </style:style>
    <style:style style:family="graphic" style:name="style-189">
      <style:graphic-properties draw:fill="solid" draw:fill-color="#342228" draw:opacity="100.0%" draw:stroke="solid" svg:stroke-color="#342228" draw:stroke-linejoin="miter" svg:stroke-opacity="100.0%" svg:stroke-width="0.26458332mm"/>
    </style:style>
    <style:style style:family="graphic" style:name="style-190">
      <style:graphic-properties draw:fill="solid" draw:fill-color="#957b71" draw:opacity="100.0%" draw:stroke="solid" svg:stroke-color="#957b71" draw:stroke-linejoin="miter" svg:stroke-opacity="100.0%" svg:stroke-width="0.26458332mm"/>
    </style:style>
    <style:style style:family="graphic" style:name="style-191">
      <style:graphic-properties draw:fill="solid" draw:fill-color="#b18f75" draw:opacity="100.0%" draw:stroke="solid" svg:stroke-color="#b18f75" draw:stroke-linejoin="miter" svg:stroke-opacity="100.0%" svg:stroke-width="0.26458332mm"/>
    </style:style>
    <style:style style:family="graphic" style:name="style-192">
      <style:graphic-properties draw:fill="solid" draw:fill-color="#b3a0ad" draw:opacity="100.0%" draw:stroke="solid" svg:stroke-color="#b3a0ad" draw:stroke-linejoin="miter" svg:stroke-opacity="100.0%" svg:stroke-width="0.26458332mm"/>
    </style:style>
    <style:style style:family="graphic" style:name="style-193">
      <style:graphic-properties draw:fill="solid" draw:fill-color="#9e7a70" draw:opacity="100.0%" draw:stroke="solid" svg:stroke-color="#9e7a70" draw:stroke-linejoin="miter" svg:stroke-opacity="100.0%" svg:stroke-width="0.26458332mm"/>
    </style:style>
    <style:style style:family="graphic" style:name="style-194">
      <style:graphic-properties draw:fill="solid" draw:fill-color="#66506b" draw:opacity="100.0%" draw:stroke="solid" svg:stroke-color="#66506b" draw:stroke-linejoin="miter" svg:stroke-opacity="100.0%" svg:stroke-width="0.26458332mm"/>
    </style:style>
    <style:style style:family="graphic" style:name="style-195">
      <style:graphic-properties draw:fill="solid" draw:fill-color="#f2cd84" draw:opacity="100.0%" draw:stroke="solid" svg:stroke-color="#f2cd84" draw:stroke-linejoin="miter" svg:stroke-opacity="100.0%" svg:stroke-width="0.26458332mm"/>
    </style:style>
    <style:style style:family="graphic" style:name="style-196">
      <style:graphic-properties draw:fill="solid" draw:fill-color="#665c78" draw:opacity="100.0%" draw:stroke="solid" svg:stroke-color="#665c78" draw:stroke-linejoin="miter" svg:stroke-opacity="100.0%" svg:stroke-width="0.26458332mm"/>
    </style:style>
    <style:style style:family="graphic" style:name="style-197">
      <style:graphic-properties draw:fill="solid" draw:fill-color="#422f48" draw:opacity="100.0%" draw:stroke="solid" svg:stroke-color="#422f48" draw:stroke-linejoin="miter" svg:stroke-opacity="100.0%" svg:stroke-width="0.26458332mm"/>
    </style:style>
    <style:style style:family="graphic" style:name="style-198">
      <style:graphic-properties draw:fill="solid" draw:fill-color="#9a718c" draw:opacity="100.0%" draw:stroke="solid" svg:stroke-color="#9a718c" draw:stroke-linejoin="miter" svg:stroke-opacity="100.0%" svg:stroke-width="0.26458332mm"/>
    </style:style>
    <style:style style:family="graphic" style:name="style-199">
      <style:graphic-properties draw:fill="solid" draw:fill-color="#a8757a" draw:opacity="100.0%" draw:stroke="solid" svg:stroke-color="#a8757a" draw:stroke-linejoin="miter" svg:stroke-opacity="100.0%" svg:stroke-width="0.26458332mm"/>
    </style:style>
    <style:style style:family="graphic" style:name="style-200">
      <style:graphic-properties draw:fill="solid" draw:fill-color="#2a1b24" draw:opacity="100.0%" draw:stroke="solid" svg:stroke-color="#2a1b24" draw:stroke-linejoin="miter" svg:stroke-opacity="100.0%" svg:stroke-width="0.26458332mm"/>
    </style:style>
    <style:style style:family="graphic" style:name="style-201">
      <style:graphic-properties draw:fill="solid" draw:fill-color="#d5ac93" draw:opacity="100.0%" draw:stroke="solid" svg:stroke-color="#d5ac93" draw:stroke-linejoin="miter" svg:stroke-opacity="100.0%" svg:stroke-width="0.26458332mm"/>
    </style:style>
    <style:style style:family="graphic" style:name="style-202">
      <style:graphic-properties draw:fill="solid" draw:fill-color="#4b2e44" draw:opacity="100.0%" draw:stroke="solid" svg:stroke-color="#4b2e44" draw:stroke-linejoin="miter" svg:stroke-opacity="100.0%" svg:stroke-width="0.26458332mm"/>
    </style:style>
    <style:style style:family="graphic" style:name="style-203">
      <style:graphic-properties draw:fill="solid" draw:fill-color="#af9476" draw:opacity="100.0%" draw:stroke="solid" svg:stroke-color="#af9476" draw:stroke-linejoin="miter" svg:stroke-opacity="100.0%" svg:stroke-width="0.26458332mm"/>
    </style:style>
    <style:style style:family="graphic" style:name="style-204">
      <style:graphic-properties draw:fill="solid" draw:fill-color="#020102" draw:opacity="100.0%" draw:stroke="solid" svg:stroke-color="#020102" draw:stroke-linejoin="miter" svg:stroke-opacity="100.0%" svg:stroke-width="0.26458332mm"/>
    </style:style>
    <style:style style:family="graphic" style:name="style-205">
      <style:graphic-properties draw:fill="solid" draw:fill-color="#4b3b57" draw:opacity="100.0%" draw:stroke="solid" svg:stroke-color="#4b3b57" draw:stroke-linejoin="miter" svg:stroke-opacity="100.0%" svg:stroke-width="0.26458332mm"/>
    </style:style>
    <style:style style:family="graphic" style:name="style-206">
      <style:graphic-properties draw:fill="solid" draw:fill-color="#8e7787" draw:opacity="100.0%" draw:stroke="solid" svg:stroke-color="#8e7787" draw:stroke-linejoin="miter" svg:stroke-opacity="100.0%" svg:stroke-width="0.26458332mm"/>
    </style:style>
    <style:style style:family="graphic" style:name="style-207">
      <style:graphic-properties draw:fill="solid" draw:fill-color="#f2e2c0" draw:opacity="100.0%" draw:stroke="solid" svg:stroke-color="#f2e2c0" draw:stroke-linejoin="miter" svg:stroke-opacity="100.0%" svg:stroke-width="0.26458332mm"/>
    </style:style>
    <style:style style:family="graphic" style:name="style-208">
      <style:graphic-properties draw:fill="solid" draw:fill-color="#160c17" draw:opacity="100.0%" draw:stroke="solid" svg:stroke-color="#160c17" draw:stroke-linejoin="miter" svg:stroke-opacity="100.0%" svg:stroke-width="0.26458332mm"/>
    </style:style>
    <style:style style:family="graphic" style:name="style-209">
      <style:graphic-properties draw:fill="solid" draw:fill-color="#d2b5ab" draw:opacity="100.0%" draw:stroke="solid" svg:stroke-color="#d2b5ab" draw:stroke-linejoin="miter" svg:stroke-opacity="100.0%" svg:stroke-width="0.26458332mm"/>
    </style:style>
    <style:style style:family="graphic" style:name="style-210">
      <style:graphic-properties draw:fill="solid" draw:fill-color="#fcf9fa" draw:opacity="100.0%" draw:stroke="solid" svg:stroke-color="#fcf9fa" draw:stroke-linejoin="miter" svg:stroke-opacity="100.0%" svg:stroke-width="0.26458332mm"/>
    </style:style>
    <style:style style:family="graphic" style:name="style-211">
      <style:graphic-properties draw:fill="solid" draw:fill-color="#78574d" draw:opacity="100.0%" draw:stroke="solid" svg:stroke-color="#78574d" draw:stroke-linejoin="miter" svg:stroke-opacity="100.0%" svg:stroke-width="0.26458332mm"/>
    </style:style>
    <style:style style:family="graphic" style:name="style-212">
      <style:graphic-properties draw:fill="solid" draw:fill-color="#0c0509" draw:opacity="100.0%" draw:stroke="solid" svg:stroke-color="#0c0509" draw:stroke-linejoin="miter" svg:stroke-opacity="100.0%" svg:stroke-width="0.26458332mm"/>
    </style:style>
    <style:style style:family="graphic" style:name="style-213">
      <style:graphic-properties draw:fill="solid" draw:fill-color="#2e1d27" draw:opacity="100.0%" draw:stroke="solid" svg:stroke-color="#2e1d27" draw:stroke-linejoin="miter" svg:stroke-opacity="100.0%" svg:stroke-width="0.26458332mm"/>
    </style:style>
    <style:style style:family="graphic" style:name="style-214">
      <style:graphic-properties draw:fill="solid" draw:fill-color="#765268" draw:opacity="100.0%" draw:stroke="solid" svg:stroke-color="#765268" draw:stroke-linejoin="miter" svg:stroke-opacity="100.0%" svg:stroke-width="0.26458332mm"/>
    </style:style>
    <style:style style:family="graphic" style:name="style-215">
      <style:graphic-properties draw:fill="solid" draw:fill-color="#63423b" draw:opacity="100.0%" draw:stroke="solid" svg:stroke-color="#63423b" draw:stroke-linejoin="miter" svg:stroke-opacity="100.0%" svg:stroke-width="0.26458332mm"/>
    </style:style>
    <style:style style:family="graphic" style:name="style-216">
      <style:graphic-properties draw:fill="solid" draw:fill-color="#dbc8c0" draw:opacity="100.0%" draw:stroke="solid" svg:stroke-color="#dbc8c0" draw:stroke-linejoin="miter" svg:stroke-opacity="100.0%" svg:stroke-width="0.26458332mm"/>
    </style:style>
    <style:style style:family="graphic" style:name="style-217">
      <style:graphic-properties draw:fill="solid" draw:fill-color="#f1dbbe" draw:opacity="100.0%" draw:stroke="solid" svg:stroke-color="#f1dbbe" draw:stroke-linejoin="miter" svg:stroke-opacity="100.0%" svg:stroke-width="0.26458332mm"/>
    </style:style>
    <style:style style:family="graphic" style:name="style-218">
      <style:graphic-properties draw:fill="solid" draw:fill-color="#5f4858" draw:opacity="100.0%" draw:stroke="solid" svg:stroke-color="#5f4858" draw:stroke-linejoin="miter" svg:stroke-opacity="100.0%" svg:stroke-width="0.26458332mm"/>
    </style:style>
    <style:style style:family="graphic" style:name="style-219">
      <style:graphic-properties draw:fill="solid" draw:fill-color="#2b1f24" draw:opacity="100.0%" draw:stroke="solid" svg:stroke-color="#2b1f24" draw:stroke-linejoin="miter" svg:stroke-opacity="100.0%" svg:stroke-width="0.26458332mm"/>
    </style:style>
    <style:style style:family="graphic" style:name="style-220">
      <style:graphic-properties draw:fill="solid" draw:fill-color="#d3c1bb" draw:opacity="100.0%" draw:stroke="solid" svg:stroke-color="#d3c1bb" draw:stroke-linejoin="miter" svg:stroke-opacity="100.0%" svg:stroke-width="0.26458332mm"/>
    </style:style>
    <style:style style:family="graphic" style:name="style-221">
      <style:graphic-properties draw:fill="solid" draw:fill-color="#faf6e5" draw:opacity="100.0%" draw:stroke="solid" svg:stroke-color="#faf6e5" draw:stroke-linejoin="miter" svg:stroke-opacity="100.0%" svg:stroke-width="0.26458332mm"/>
    </style:style>
    <style:style style:family="graphic" style:name="style-222">
      <style:graphic-properties draw:fill="solid" draw:fill-color="#9a828f" draw:opacity="100.0%" draw:stroke="solid" svg:stroke-color="#9a828f" draw:stroke-linejoin="miter" svg:stroke-opacity="100.0%" svg:stroke-width="0.26458332mm"/>
    </style:style>
    <style:style style:family="graphic" style:name="style-223">
      <style:graphic-properties draw:fill="solid" draw:fill-color="#c1888b" draw:opacity="100.0%" draw:stroke="solid" svg:stroke-color="#c1888b" draw:stroke-linejoin="miter" svg:stroke-opacity="100.0%" svg:stroke-width="0.26458332mm"/>
    </style:style>
    <style:style style:family="graphic" style:name="style-224">
      <style:graphic-properties draw:fill="solid" draw:fill-color="#bc7a68" draw:opacity="100.0%" draw:stroke="solid" svg:stroke-color="#bc7a68" draw:stroke-linejoin="miter" svg:stroke-opacity="100.0%" svg:stroke-width="0.26458332mm"/>
    </style:style>
    <style:style style:family="graphic" style:name="style-225">
      <style:graphic-properties draw:fill="solid" draw:fill-color="#291726" draw:opacity="100.0%" draw:stroke="solid" svg:stroke-color="#291726" draw:stroke-linejoin="miter" svg:stroke-opacity="100.0%" svg:stroke-width="0.26458332mm"/>
    </style:style>
    <style:style style:family="graphic" style:name="style-226">
      <style:graphic-properties draw:fill="solid" draw:fill-color="#fcf9f2" draw:opacity="100.0%" draw:stroke="solid" svg:stroke-color="#fcf9f2" draw:stroke-linejoin="miter" svg:stroke-opacity="100.0%" svg:stroke-width="0.26458332mm"/>
    </style:style>
    <style:style style:family="graphic" style:name="style-227">
      <style:graphic-properties draw:fill="solid" draw:fill-color="#23151f" draw:opacity="100.0%" draw:stroke="solid" svg:stroke-color="#23151f" draw:stroke-linejoin="miter" svg:stroke-opacity="100.0%" svg:stroke-width="0.26458332mm"/>
    </style:style>
    <style:style style:family="graphic" style:name="style-228">
      <style:graphic-properties draw:fill="solid" draw:fill-color="#f7f0ec" draw:opacity="100.0%" draw:stroke="solid" svg:stroke-color="#f7f0ec" draw:stroke-linejoin="miter" svg:stroke-opacity="100.0%" svg:stroke-width="0.26458332mm"/>
    </style:style>
    <style:style style:family="graphic" style:name="style-229">
      <style:graphic-properties draw:fill="solid" draw:fill-color="#ebddd3" draw:opacity="100.0%" draw:stroke="solid" svg:stroke-color="#ebddd3" draw:stroke-linejoin="miter" svg:stroke-opacity="100.0%" svg:stroke-width="0.26458332mm"/>
    </style:style>
    <style:style style:family="graphic" style:name="style-230">
      <style:graphic-properties draw:fill="solid" draw:fill-color="#806453" draw:opacity="100.0%" draw:stroke="solid" svg:stroke-color="#806453" draw:stroke-linejoin="miter" svg:stroke-opacity="100.0%" svg:stroke-width="0.26458332mm"/>
    </style:style>
    <style:style style:family="graphic" style:name="style-231">
      <style:graphic-properties draw:fill="solid" draw:fill-color="#b49fa9" draw:opacity="100.0%" draw:stroke="solid" svg:stroke-color="#b49fa9" draw:stroke-linejoin="miter" svg:stroke-opacity="100.0%" svg:stroke-width="0.26458332mm"/>
    </style:style>
    <style:style style:family="graphic" style:name="style-232">
      <style:graphic-properties draw:fill="solid" draw:fill-color="#c8bbc6" draw:opacity="100.0%" draw:stroke="solid" svg:stroke-color="#c8bbc6" draw:stroke-linejoin="miter" svg:stroke-opacity="100.0%" svg:stroke-width="0.26458332mm"/>
    </style:style>
    <style:style style:family="graphic" style:name="style-233">
      <style:graphic-properties draw:fill="solid" draw:fill-color="#f3ead5" draw:opacity="100.0%" draw:stroke="solid" svg:stroke-color="#f3ead5" draw:stroke-linejoin="miter" svg:stroke-opacity="100.0%" svg:stroke-width="0.26458332mm"/>
    </style:style>
    <style:style style:family="graphic" style:name="style-234">
      <style:graphic-properties draw:fill="solid" draw:fill-color="#faf5e0" draw:opacity="100.0%" draw:stroke="solid" svg:stroke-color="#faf5e0" draw:stroke-linejoin="miter" svg:stroke-opacity="100.0%" svg:stroke-width="0.26458332mm"/>
    </style:style>
    <style:style style:family="graphic" style:name="style-235">
      <style:graphic-properties draw:fill="solid" draw:fill-color="#bf8da5" draw:opacity="100.0%" draw:stroke="solid" svg:stroke-color="#bf8da5" draw:stroke-linejoin="miter" svg:stroke-opacity="100.0%" svg:stroke-width="0.26458332mm"/>
    </style:style>
    <style:style style:family="graphic" style:name="style-236">
      <style:graphic-properties draw:fill="solid" draw:fill-color="#e2d4d8" draw:opacity="100.0%" draw:stroke="solid" svg:stroke-color="#e2d4d8" draw:stroke-linejoin="miter" svg:stroke-opacity="100.0%" svg:stroke-width="0.26458332mm"/>
    </style:style>
    <style:style style:family="graphic" style:name="style-237">
      <style:graphic-properties draw:fill="solid" draw:fill-color="#d19191" draw:opacity="100.0%" draw:stroke="solid" svg:stroke-color="#d19191" draw:stroke-linejoin="miter" svg:stroke-opacity="100.0%" svg:stroke-width="0.26458332mm"/>
    </style:style>
    <style:style style:family="graphic" style:name="style-238">
      <style:graphic-properties draw:fill="solid" draw:fill-color="#f1eaed" draw:opacity="100.0%" draw:stroke="solid" svg:stroke-color="#f1eaed" draw:stroke-linejoin="miter" svg:stroke-opacity="100.0%" svg:stroke-width="0.26458332mm"/>
    </style:style>
    <style:style style:family="graphic" style:name="style-239">
      <style:graphic-properties draw:fill="solid" draw:fill-color="#865d74" draw:opacity="100.0%" draw:stroke="solid" svg:stroke-color="#865d74" draw:stroke-linejoin="miter" svg:stroke-opacity="100.0%" svg:stroke-width="0.26458332mm"/>
    </style:style>
    <style:style style:family="graphic" style:name="style-240">
      <style:graphic-properties draw:fill="solid" draw:fill-color="#e8dce2" draw:opacity="100.0%" draw:stroke="solid" svg:stroke-color="#e8dce2" draw:stroke-linejoin="miter" svg:stroke-opacity="100.0%" svg:stroke-width="0.26458332mm"/>
    </style:style>
    <style:style style:family="graphic" style:name="style-241">
      <style:graphic-properties draw:fill="solid" draw:fill-color="#d2c6d2" draw:opacity="100.0%" draw:stroke="solid" svg:stroke-color="#d2c6d2" draw:stroke-linejoin="miter" svg:stroke-opacity="100.0%" svg:stroke-width="0.26458332mm"/>
    </style:style>
    <style:style style:family="graphic" style:name="style-242">
      <style:graphic-properties draw:fill="solid" draw:fill-color="#aa957d" draw:opacity="100.0%" draw:stroke="solid" svg:stroke-color="#aa957d" draw:stroke-linejoin="miter" svg:stroke-opacity="100.0%" svg:stroke-width="0.26458332mm"/>
    </style:style>
    <style:style style:family="graphic" style:name="style-243">
      <style:graphic-properties draw:fill="solid" draw:fill-color="#7f6578" draw:opacity="100.0%" draw:stroke="solid" svg:stroke-color="#7f6578" draw:stroke-linejoin="miter" svg:stroke-opacity="100.0%" svg:stroke-width="0.26458332mm"/>
    </style:style>
    <style:style style:family="graphic" style:name="style-244">
      <style:graphic-properties draw:fill="solid" draw:fill-color="#607157" draw:opacity="100.0%" draw:stroke="solid" svg:stroke-color="#607157" draw:stroke-linejoin="miter" svg:stroke-opacity="100.0%" svg:stroke-width="0.26458332mm"/>
    </style:style>
    <style:style style:family="graphic" style:name="style-245">
      <style:graphic-properties draw:fill="solid" draw:fill-color="#1e121b" draw:opacity="100.0%" draw:stroke="solid" svg:stroke-color="#1e121b" draw:stroke-linejoin="miter" svg:stroke-opacity="100.0%" svg:stroke-width="0.26458332mm"/>
    </style:style>
    <style:style style:family="graphic" style:name="style-246">
      <style:graphic-properties draw:fill="solid" draw:fill-color="#d2c2c6" draw:opacity="100.0%" draw:stroke="solid" svg:stroke-color="#d2c2c6" draw:stroke-linejoin="miter" svg:stroke-opacity="100.0%" svg:stroke-width="0.26458332mm"/>
    </style:style>
    <style:style style:family="graphic" style:name="style-247">
      <style:graphic-properties draw:fill="solid" draw:fill-color="#bb8a78" draw:opacity="100.0%" draw:stroke="solid" svg:stroke-color="#bb8a78" draw:stroke-linejoin="miter" svg:stroke-opacity="100.0%" svg:stroke-width="0.26458332mm"/>
    </style:style>
    <style:style style:family="graphic" style:name="style-248">
      <style:graphic-properties draw:fill="solid" draw:fill-color="#1f1119" draw:opacity="100.0%" draw:stroke="solid" svg:stroke-color="#1f1119" draw:stroke-linejoin="miter" svg:stroke-opacity="100.0%" svg:stroke-width="0.26458332mm"/>
    </style:style>
    <style:style style:family="graphic" style:name="style-249">
      <style:graphic-properties draw:fill="solid" draw:fill-color="#3c262e" draw:opacity="100.0%" draw:stroke="solid" svg:stroke-color="#3c262e" draw:stroke-linejoin="miter" svg:stroke-opacity="100.0%" svg:stroke-width="0.26458332mm"/>
    </style:style>
    <style:style style:family="graphic" style:name="style-250">
      <style:graphic-properties draw:fill="solid" draw:fill-color="#100811" draw:opacity="100.0%" draw:stroke="solid" svg:stroke-color="#100811" draw:stroke-linejoin="miter" svg:stroke-opacity="100.0%" svg:stroke-width="0.26458332mm"/>
    </style:style>
    <style:style style:family="graphic" style:name="style-251">
      <style:graphic-properties draw:fill="solid" draw:fill-color="#1d111b" draw:opacity="100.0%" draw:stroke="solid" svg:stroke-color="#1d111b" draw:stroke-linejoin="miter" svg:stroke-opacity="100.0%" svg:stroke-width="0.26458332mm"/>
    </style:style>
    <style:style style:family="graphic" style:name="style-252">
      <style:graphic-properties draw:fill="solid" draw:fill-color="#40292f" draw:opacity="100.0%" draw:stroke="solid" svg:stroke-color="#40292f" draw:stroke-linejoin="miter" svg:stroke-opacity="100.0%" svg:stroke-width="0.26458332mm"/>
    </style:style>
    <style:style style:family="graphic" style:name="style-253">
      <style:graphic-properties draw:fill="solid" draw:fill-color="#7a6157" draw:opacity="100.0%" draw:stroke="solid" svg:stroke-color="#7a6157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5476.8745 0.0 L 5529.7915 0.0 L 5529.7915 0.0 L 5529.7915 26.458332 L 5582.708 26.458332 L 5635.6245 26.458332 L 5847.2915 52.916664 L 6058.958 79.37499 L 6111.8745 79.37499 L 6164.7915 79.37499 L 6085.4165 185.20833 Q 6006.0415 238.12498 6006.0415 264.5833 L 6006.0415 264.5833 L 5979.583 264.5833 L 5979.583 291.04166 L 5979.583 291.04166 L 6006.0415 291.04166 L 6006.0415 317.49997 Q 6006.0415 343.9583 6032.4995 343.9583 Q 6058.958 343.9583 6058.958 370.41666 L 6085.4165 370.41666 L 6085.4165 396.87497 Q 6085.4165 423.3333 6058.958 423.3333 Q 6032.4995 423.3333 6032.4995 449.79166 Q 6032.4995 476.24997 6006.0415 476.24997 Q 5979.583 502.7083 5953.1245 502.7083 L 5900.208 502.7083 L 5900.208 476.24997 L 5900.208 476.24997 L 5873.7495 476.24997 L 5873.7495 502.7083 L 5873.7495 502.7083 L 5847.2915 502.7083 L 5847.2915 555.625 L 5847.2915 582.0833 L 5820.833 582.0833 L 5794.3745 582.0833 L 5794.3745 608.5416 L 5794.3745 634.99994 L 5794.3745 634.99994 Q 5767.9165 608.5416 5688.5415 608.5416 Q 5635.6245 608.5416 5635.6245 608.5416 Q 5609.1665 634.99994 5423.958 661.4583 Q 5238.7495 714.37494 5159.3745 740.8333 Q 5106.458 793.74994 5079.9995 820.2083 Q 5053.5415 820.2083 5053.5415 926.0416 Q 5079.9995 1005.4166 5053.5415 1005.4166 Q 5000.6245 1031.875 5000.6245 1058.3333 Q 5000.6245 1084.7916 4947.708 1084.7916 Q 4894.7915 1084.7916 4894.7915 1137.7083 Q 4894.7915 1190.6249 4788.958 1217.0833 Q 4656.6665 1243.5416 4630.208 1296.4583 Q 4603.75 1375.8333 4550.833 1349.3749 Q 4497.9165 1349.3749 4497.9165 1375.8333 Q 4471.458 1402.2916 4445.0 1402.2916 L 4418.5415 1428.7499 L 4418.5415 1455.2083 L 4418.5415 1508.1249 L 4392.083 1508.1249 L 4392.083 1508.1249 L 4392.083 1534.5833 L 4365.625 1534.5833 L 4365.625 1534.5833 L 4365.625 1561.0416 L 4365.625 1561.0416 L 4365.625 1561.0416 L 4339.1665 1561.0416 L 4339.1665 1561.0416 L 4365.625 1587.4999 L 4392.083 1587.4999 L 4392.083 1613.9583 L 4418.5415 1666.8749 L 4418.5415 1666.8749 L 4418.5415 1666.8749 L 4418.5415 1693.3333 L 4418.5415 1693.3333 L 4445.0 1693.3333 L 4445.0 1719.7916 L 4471.458 1719.7916 L 4524.375 1719.7916 L 4550.833 1746.2499 L 4577.2915 1772.7083 L 4577.2915 1772.7083 L 4577.2915 1772.7083 L 2301.875 1772.7083 L 0.0 1772.7083 L 0.0 1772.7083 L 26.458332 1746.2499 L 26.458332 1746.2499 L 26.458332 1719.7916 L 52.916664 1719.7916 L 79.37499 1719.7916 L 132.29166 1666.8749 Q 211.66666 1666.8749 264.5833 1640.4166 L 317.49997 1613.9583 L 343.9583 1613.9583 L 370.41666 1613.9583 L 370.41666 1587.4999 L 343.9583 1587.4999 L 343.9583 1587.4999 L 343.9583 1561.0416 L 343.9583 1561.0416 L 343.9583 1561.0416 L 317.49997 1561.0416 L 317.49997 1561.0416 L 291.04166 1587.4999 Q 264.5833 1587.4999 264.5833 1561.0416 Q 264.5833 1534.5833 238.12498 1534.5833 Q 185.20833 1534.5833 185.20833 1455.2083 Q 185.20833 1375.8333 132.29166 1375.8333 L 79.37499 1349.3749 L 79.37499 1349.3749 L 79.37499 1349.3749 L 105.83333 1296.4583 L 105.83333 1269.9999 L 132.29166 1269.9999 L 158.74998 1269.9999 L 158.74998 1243.5416 L 158.74998 1217.0833 L 291.04166 1243.5416 Q 423.3333 1243.5416 714.37494 1243.5416 Q 978.95825 1217.0833 978.95825 1190.6249 Q 978.95825 1164.1666 1164.1666 1137.7083 Q 1349.3749 1137.7083 1852.0833 1031.875 Q 2328.3333 926.0416 2513.5415 899.5833 Q 2672.2915 873.12494 2698.7498 873.12494 Q 2725.2083 873.12494 2725.2083 846.6666 Q 2725.2083 820.2083 2936.8748 793.74994 Q 3122.0833 767.2916 3148.5415 740.8333 Q 3148.5415 714.37494 3254.3748 714.37494 Q 3333.7498 661.4583 3307.2915 661.4583 Q 3280.8333 661.4583 3280.8333 634.99994 Q 3280.8333 608.5416 3413.1248 582.0833 Q 3571.8748 555.625 3571.8748 529.1666 Q 3598.3333 502.7083 3783.5415 476.24997 Q 3995.208 449.79166 4180.4165 370.41666 Q 4365.625 291.04166 4497.9165 291.04166 Q 4630.208 238.12498 4788.958 211.66666 Q 4974.1665 158.74998 4974.1665 132.29166 Q 4974.1665 105.83333 5212.2915 52.916664 Q 5450.4165 26.458332 5476.8745 0.0 z M 5979.583 370.41666 Q 6006.0415 370.41666 6006.0415 370.41666 Q 6006.0415 396.87497 6006.0415 396.87497 L 5979.583 396.87497 L 5979.583 370.41666 z" svg:height="17.727083mm" draw:style-name="style-2" svg:viewBox="0.0 0.0 6164.7915 1772.7083" svg:width="61.647915mm" svg:x="75.40624mm" svg:y="207.16873mm"/>
          <draw:path svg:d="M 740.8333 0.0 L 846.6666 0.0 L 899.5833 26.458332 Q 926.0416 52.916664 1217.0833 52.916664 Q 1508.1249 52.916664 1640.4166 79.37499 L 1799.1666 79.37499 L 1799.1666 79.37499 Q 1799.1666 105.83333 1640.4166 105.83333 Q 1455.2083 158.74998 1534.5833 158.74998 Q 1587.4999 158.74998 1428.7499 185.20833 L 1296.4583 211.66666 L 1322.9166 211.66666 L 1349.3749 211.66666 L 1534.5833 238.12498 Q 1693.3333 264.5833 1693.3333 264.5833 L 1693.3333 264.5833 L 1508.1249 264.5833 L 1322.9166 264.5833 L 1322.9166 291.04166 L 1322.9166 291.04166 L 1296.4583 291.04166 L 1296.4583 317.49997 L 1296.4583 317.49997 L 1322.9166 317.49997 L 1322.9166 317.49997 L 1322.9166 343.9583 L 1296.4583 343.9583 L 1296.4583 370.41666 L 1296.4583 370.41666 L 1269.9999 370.41666 L 1269.9999 370.41666 L 1269.9999 370.41666 L 1269.9999 396.87497 L 1269.9999 396.87497 L 1296.4583 396.87497 L 1296.4583 423.3333 L 1296.4583 423.3333 L 1322.9166 423.3333 L 1322.9166 423.3333 L 1322.9166 423.3333 L 1322.9166 449.79166 L 1322.9166 449.79166 L 1349.3749 449.79166 L 1349.3749 476.24997 L 1349.3749 476.24997 L 1375.8333 476.24997 L 1375.8333 476.24997 L 1375.8333 502.7083 L 1349.3749 502.7083 L 1322.9166 476.24997 L 1269.9999 476.24997 Q 1190.6249 476.24997 899.5833 423.3333 Q 582.0833 423.3333 370.41666 370.41666 L 132.29166 317.49997 L 105.83333 291.04166 L 52.916664 264.5833 L 52.916664 264.5833 L 52.916664 264.5833 L 26.458332 264.5833 L 26.458332 264.5833 L 26.458332 238.12498 L 0.0 238.12498 L 0.0 185.20833 L 0.0 132.29166 L 26.458332 132.29166 L 52.916664 105.83333 L 105.83333 105.83333 L 132.29166 105.83333 L 317.49997 52.916664 Q 502.7083 0.0 582.0833 0.0 Q 661.4583 0.0 740.8333 0.0 z" svg:height="5.027083mm" draw:style-name="style-3" svg:viewBox="0.0 0.0 1799.1666 502.7083" svg:width="17.991665mm" svg:x="109.53749mm" svg:y="72.49583mm"/>
          <draw:path svg:d="M 502.7083 0.0 L 529.1666 0.0 L 529.1666 26.458332 Q 529.1666 52.916664 476.24997 79.37499 Q 449.79166 79.37499 264.5833 132.29166 L 105.83333 185.20833 L 105.83333 185.20833 Q 79.37499 185.20833 52.916664 158.74998 L 0.0 132.29166 L 238.12498 79.37499 Q 476.24997 26.458332 502.7083 0.0 z" svg:height="1.8520832mm" draw:style-name="style-4" svg:viewBox="0.0 0.0 529.1666 185.20833" svg:width="5.2916665mm" svg:x="114.82916mm" svg:y="135.20207mm"/>
          <draw:path svg:d="M 740.8333 52.916664 L 740.8333 0.0 L 767.2916 0.0 Q 793.74994 0.0 793.74994 185.20833 Q 793.74994 343.9583 820.2083 502.7083 L 820.2083 634.99994 L 793.74994 634.99994 Q 793.74994 661.4583 793.74994 661.4583 L 793.74994 661.4583 L 767.2916 661.4583 Q 740.8333 661.4583 687.9166 661.4583 Q 608.5416 661.4583 476.24997 608.5416 Q 317.49997 555.625 185.20833 423.3333 L 52.916664 291.04166 L 52.916664 291.04166 Q 52.916664 264.5833 26.458332 264.5833 L 26.458332 264.5833 L 26.458332 238.12498 Q 0.0 211.66666 0.0 185.20833 L 0.0 158.74998 L 26.458332 158.74998 L 52.916664 185.20833 L 52.916664 185.20833 L 52.916664 185.20833 L 79.37499 211.66666 L 105.83333 238.12498 L 105.83333 238.12498 L 105.83333 238.12498 L 132.29166 264.5833 L 158.74998 291.04166 L 211.66666 343.9583 Q 291.04166 396.87497 396.87497 396.87497 Q 502.7083 396.87497 502.7083 423.3333 L 529.1666 423.3333 L 529.1666 423.3333 Q 529.1666 396.87497 555.625 396.87497 Q 582.0833 396.87497 661.4583 238.12498 Q 740.8333 105.83333 740.8333 52.916664 z" svg:height="6.614583mm" draw:style-name="style-5" svg:viewBox="0.0 0.0 820.2083 661.4583" svg:width="8.202083mm" svg:x="143.40416mm" svg:y="109.80208mm"/>
          <draw:path svg:d="M 0.0 423.3333 L 0.0 0.0 L 317.49997 26.458332 Q 634.99994 26.458332 1164.1666 52.916664 L 1719.7916 79.37499 L 1852.0833 79.37499 L 1957.9165 79.37499 L 1825.6249 105.83333 Q 1693.3333 132.29166 1719.7916 158.74998 Q 1746.2499 185.20833 1693.3333 185.20833 Q 1666.8749 238.12498 1666.8749 238.12498 L 1640.4166 238.12498 L 1640.4166 238.12498 L 1640.4166 238.12498 L 1640.4166 264.5833 L 1640.4166 264.5833 L 1666.8749 264.5833 L 1666.8749 291.04166 L 1666.8749 291.04166 L 1640.4166 291.04166 L 1640.4166 317.49997 L 1640.4166 343.9583 L 1587.4999 343.9583 L 1534.5833 343.9583 L 1587.4999 370.41666 L 1613.9583 396.87497 L 1640.4166 396.87497 Q 1666.8749 396.87497 1666.8749 423.3333 L 1666.8749 449.79166 L 1931.4583 529.1666 Q 2196.0415 608.5416 2248.9583 608.5416 L 2301.875 608.5416 L 2328.3333 634.99994 L 2381.2498 661.4583 L 2434.1665 661.4583 L 2487.0833 661.4583 L 2487.0833 687.9166 L 2487.0833 687.9166 L 2275.4165 687.9166 Q 2063.75 714.37494 1746.2499 740.8333 Q 1455.2083 767.2916 740.8333 820.2083 L 26.458332 820.2083 L 0.0 846.6666 L 0.0 846.6666 L 0.0 423.3333 z" svg:height="8.466666mm" draw:style-name="style-6" svg:viewBox="0.0 0.0 2487.0833 846.6666" svg:width="24.870832mm" svg:x="0.0mm" svg:y="107.15624mm"/>
          <draw:path svg:d="M 1084.7916 0.0 L 1084.7916 0.0 L 2566.4583 158.74998 Q 4021.6665 317.49997 4206.875 317.49997 L 4418.5415 317.49997 L 4524.375 343.9583 L 4630.208 370.41666 L 4630.208 370.41666 L 4630.208 370.41666 L 4577.2915 370.41666 L 4524.375 370.41666 L 4365.625 396.87497 L 4180.4165 396.87497 L 4180.4165 423.3333 L 4180.4165 449.79166 L 4153.958 449.79166 L 4127.5 476.24997 L 4153.958 476.24997 L 4180.4165 476.24997 L 4180.4165 502.7083 L 4206.875 502.7083 L 4206.875 502.7083 L 4206.875 529.1666 L 4180.4165 529.1666 L 4153.958 529.1666 L 4153.958 555.625 L 4153.958 555.625 L 4180.4165 555.625 L 4180.4165 582.0833 L 4180.4165 582.0833 L 4206.875 582.0833 L 4206.875 582.0833 L 4206.875 608.5416 L 4153.958 608.5416 L 4101.0415 582.0833 L 4048.1248 582.0833 Q 3995.208 582.0833 3783.5415 529.1666 Q 3571.8748 476.24997 3518.9583 476.24997 Q 3439.5833 476.24997 1984.3749 370.41666 L 529.1666 264.5833 L 449.79166 264.5833 L 396.87497 264.5833 L 396.87497 264.5833 L 396.87497 264.5833 L 291.04166 238.12498 L 185.20833 211.66666 L 132.29166 211.66666 L 105.83333 211.66666 L 79.37499 185.20833 L 26.458332 158.74998 L 26.458332 158.74998 L 26.458332 158.74998 L 0.0 158.74998 L 0.0 158.74998 L 26.458332 132.29166 L 52.916664 105.83333 L 343.9583 52.916664 Q 634.99994 0.0 873.12494 0.0 Q 1084.7916 0.0 1084.7916 0.0 z M 502.7083 79.37499 Q 502.7083 52.916664 502.7083 52.916664 Q 502.7083 52.916664 502.7083 52.916664 Q 502.7083 79.37499 502.7083 79.37499 z" svg:height="6.0854163mm" draw:style-name="style-7" svg:viewBox="0.0 0.0 4630.208 608.5416" svg:width="46.302082mm" svg:x="212.4604mm" svg:y="86.254166mm"/>
          <draw:path svg:d="M 1931.4583 26.458332 L 1931.4583 0.0 L 2619.3748 79.37499 Q 3307.2915 158.74998 3386.6665 158.74998 Q 3466.0415 158.74998 3492.4998 158.74998 L 3518.9583 158.74998 L 3518.9583 158.74998 L 3518.9583 158.74998 L 3677.7083 211.66666 Q 3862.9165 238.12498 3862.9165 264.5833 Q 3889.3748 264.5833 3915.833 291.04166 L 3942.2915 291.04166 L 3995.208 317.49997 Q 4048.1248 370.41666 4021.6665 370.41666 Q 3995.208 370.41666 3995.208 396.87497 L 3995.208 423.3333 L 4021.6665 423.3333 L 4074.583 423.3333 L 4074.583 449.79166 L 4074.583 449.79166 L 4259.7915 502.7083 Q 4418.5415 529.1666 4497.9165 555.625 L 4603.75 582.0833 L 4630.208 582.0833 L 4656.6665 582.0833 L 4656.6665 608.5416 L 4656.6665 608.5416 L 4630.208 608.5416 L 4630.208 634.99994 L 4630.208 634.99994 L 4656.6665 634.99994 L 4656.6665 634.99994 L 4656.6665 634.99994 L 4656.6665 661.4583 L 4656.6665 661.4583 L 4630.208 687.9166 L 4630.208 714.37494 L 4630.208 714.37494 L 4603.75 714.37494 L 4603.75 714.37494 L 4603.75 740.8333 L 4550.833 740.8333 L 4524.375 740.8333 L 4497.9165 767.2916 Q 4471.458 793.74994 4392.083 793.74994 Q 4286.25 793.74994 4286.25 820.2083 Q 4259.7915 846.6666 4206.875 846.6666 L 4153.958 873.12494 L 4153.958 873.12494 Q 4153.958 846.6666 4048.1248 846.6666 Q 3942.2915 793.74994 3730.6248 793.74994 Q 3518.9583 740.8333 3492.4998 767.2916 Q 3466.0415 793.74994 3254.3748 767.2916 Q 3042.7083 740.8333 2804.5833 793.74994 Q 2566.4583 846.6666 2248.9583 846.6666 Q 1931.4583 846.6666 1904.9999 820.2083 Q 1852.0833 793.74994 1746.2499 767.2916 Q 1640.4166 740.8333 1587.4999 740.8333 L 1508.1249 714.37494 L 1455.2083 714.37494 Q 1402.2916 714.37494 1402.2916 661.4583 Q 1375.8333 608.5416 846.6666 529.1666 Q 264.5833 476.24997 317.49997 449.79166 Q 343.9583 423.3333 264.5833 423.3333 L 185.20833 423.3333 L 105.83333 396.87497 L 0.0 370.41666 L 0.0 370.41666 L 0.0 370.41666 L 687.9166 343.9583 Q 1402.2916 317.49997 1481.6666 291.04166 Q 1534.5833 264.5833 1666.8749 211.66666 Q 1799.1666 185.20833 1772.7083 185.20833 Q 1772.7083 158.74998 1799.1666 158.74998 L 1825.6249 158.74998 L 1852.0833 132.29166 L 1878.5416 105.83333 L 1904.9999 105.83333 L 1957.9165 105.83333 L 1957.9165 79.37499 Q 1957.9165 52.916664 1931.4583 26.458332 z" svg:height="8.73125mm" draw:style-name="style-8" svg:viewBox="0.0 0.0 4656.6665 873.12494" svg:width="46.566666mm" svg:x="131.7625mm" svg:y="188.38332mm"/>
          <draw:path svg:d="M 1481.6666 0.0 L 1561.0416 0.0 L 1984.3749 52.916664 Q 2407.7083 105.83333 2645.8333 158.74998 Q 2857.4998 211.66666 2910.4165 211.66666 L 2936.8748 211.66666 L 3016.2498 238.12498 Q 3122.0833 264.5833 3148.5415 264.5833 L 3174.9998 264.5833 L 3174.9998 264.5833 Q 3174.9998 264.5833 3069.1665 264.5833 Q 2963.3333 264.5833 2778.1248 291.04166 Q 2592.9165 317.49997 2381.2498 343.9583 L 2143.125 370.41666 L 2116.6665 396.87497 L 2090.2083 423.3333 L 2090.2083 423.3333 L 2116.6665 423.3333 L 2116.6665 423.3333 L 2116.6665 423.3333 L 2169.5833 449.79166 L 2196.0415 476.24997 L 2222.5 476.24997 L 2275.4165 476.24997 L 2381.2498 502.7083 L 2487.0833 529.1666 L 2487.0833 529.1666 L 2487.0833 529.1666 L 2381.2498 529.1666 L 2275.4165 529.1666 L 2222.5 529.1666 Q 2143.125 529.1666 2116.6665 529.1666 Q 2116.6665 529.1666 2116.6665 529.1666 Q 2090.2083 502.7083 1957.9165 476.24997 Q 1825.6249 449.79166 1825.6249 423.3333 Q 1799.1666 396.87497 1666.8749 370.41666 L 1534.5833 317.49997 L 1534.5833 317.49997 Q 1534.5833 317.49997 1428.7499 291.04166 L 1322.9166 264.5833 L 1111.25 264.5833 Q 926.0416 264.5833 476.24997 211.66666 L 0.0 211.66666 L 0.0 185.20833 L 0.0 185.20833 L 211.66666 158.74998 Q 449.79166 158.74998 687.9166 105.83333 Q 952.49994 52.916664 952.49994 26.458332 L 952.49994 26.458332 L 1164.1666 26.458332 Q 1402.2916 0.0 1481.6666 0.0 z" svg:height="5.2916665mm" draw:style-name="style-9" svg:viewBox="0.0 0.0 3174.9998 529.1666" svg:width="31.749998mm" svg:x="191.55832mm" svg:y="83.60833mm"/>
          <draw:path svg:d="M 1428.7499 0.0 L 1428.7499 0.0 L 1428.7499 52.916664 L 1455.2083 79.37499 L 1455.2083 185.20833 L 1455.2083 291.04166 L 1481.6666 317.49997 L 1508.1249 370.41666 L 1508.1249 370.41666 L 1508.1249 370.41666 L 1508.1249 396.87497 L 1508.1249 396.87497 L 2222.5 396.87497 Q 2936.8748 423.3333 3042.7083 396.87497 L 3174.9998 396.87497 L 3201.4583 396.87497 L 3227.9165 423.3333 L 3227.9165 423.3333 L 3201.4583 423.3333 L 3201.4583 423.3333 L 3201.4583 423.3333 L 3201.4583 449.79166 L 3201.4583 449.79166 L 3174.9998 449.79166 L 3174.9998 476.24997 L 3995.208 476.24997 Q 4841.8745 529.1666 5397.4995 555.625 Q 5953.1245 582.0833 6217.708 608.5416 L 6455.833 608.5416 L 6455.833 634.99994 L 6455.833 661.4583 L 6402.9165 661.4583 L 6349.9995 687.9166 L 6508.7495 687.9166 L 6667.4995 687.9166 L 6535.208 714.37494 L 6429.3745 740.8333 L 6429.3745 740.8333 Q 6429.3745 740.8333 6217.708 767.2916 Q 6006.0415 793.74994 5820.833 846.6666 L 5635.6245 846.6666 L 5582.708 873.12494 L 5529.7915 873.12494 L 5053.5415 873.12494 Q 4550.833 846.6666 3201.4583 846.6666 L 1825.6249 846.6666 L 1190.6249 846.6666 Q 555.625 846.6666 343.9583 820.2083 L 132.29166 793.74994 L 105.83333 793.74994 L 79.37499 793.74994 L 79.37499 767.2916 L 79.37499 767.2916 L 52.916664 767.2916 L 52.916664 740.8333 L 52.916664 740.8333 L 26.458332 740.8333 L 26.458332 740.8333 L 26.458332 740.8333 L 26.458332 714.37494 L 26.458332 714.37494 L 0.0 661.4583 L 0.0 608.5416 L 52.916664 608.5416 L 105.83333 582.0833 L 132.29166 582.0833 L 158.74998 582.0833 L 158.74998 555.625 L 185.20833 555.625 L 185.20833 529.1666 L 185.20833 529.1666 L 502.7083 502.7083 Q 793.74994 476.24997 820.2083 449.79166 L 873.12494 449.79166 L 1137.7083 423.3333 Q 1375.8333 423.3333 1402.2916 211.66666 Q 1402.2916 0.0 1428.7499 0.0 z" svg:height="8.73125mm" draw:style-name="style-10" svg:viewBox="0.0 0.0 6667.4995 873.12494" svg:width="66.674995mm" svg:x="203.46457mm" svg:y="119.06249mm"/>
          <draw:path svg:d="M 846.6666 0.0 L 1428.7499 0.0 L 1772.7083 0.0 Q 2090.2083 0.0 2434.1665 26.458332 L 2778.1248 26.458332 L 2778.1248 26.458332 L 2778.1248 52.916664 L 3042.7083 52.916664 L 3280.8333 52.916664 L 3280.8333 52.916664 L 3280.8333 52.916664 L 3042.7083 79.37499 Q 2778.1248 105.83333 2672.2915 105.83333 L 2539.9998 105.83333 L 2539.9998 132.29166 L 2513.5415 132.29166 L 2513.5415 132.29166 L 2513.5415 158.74998 L 2460.6248 158.74998 L 2407.7083 158.74998 L 2407.7083 185.20833 L 2407.7083 185.20833 L 2037.2915 185.20833 Q 1693.3333 158.74998 873.12494 158.74998 L 26.458332 132.29166 L 26.458332 105.83333 L 26.458332 105.83333 L 0.0 105.83333 L 0.0 105.83333 L 132.29166 52.916664 Q 264.5833 0.0 846.6666 0.0 z" svg:height="1.8520832mm" draw:style-name="style-11" svg:viewBox="0.0 0.0 3280.8333 185.20833" svg:width="32.80833mm" svg:x="19.314583mm" svg:y="94.720825mm"/>
          <draw:path svg:d="M 1772.7083 52.916664 L 1772.7083 79.37499 L 1746.2499 79.37499 L 1746.2499 79.37499 L 1746.2499 79.37499 Q 1719.7916 52.916664 1455.2083 52.916664 Q 1190.6249 52.916664 1190.6249 105.83333 Q 1164.1666 132.29166 1137.7083 158.74998 Q 1111.25 158.74998 952.49994 211.66666 L 793.74994 238.12498 L 793.74994 238.12498 Q 793.74994 211.66666 396.87497 211.66666 L 0.0 211.66666 L 0.0 185.20833 L 0.0 185.20833 L 476.24997 158.74998 Q 952.49994 158.74998 1031.875 79.37499 Q 1111.25 0.0 1402.2916 0.0 Q 1693.3333 0.0 1746.2499 26.458332 Q 1772.7083 26.458332 1772.7083 52.916664 z" svg:height="2.38125mm" draw:style-name="style-12" svg:viewBox="0.0 0.0 1772.7083 238.12498" svg:width="17.727083mm" svg:x="110.06666mm" svg:y="95.24999mm"/>
          <draw:path svg:d="M 1613.9583 26.458332 L 1613.9583 0.0 L 1693.3333 26.458332 Q 1746.2499 26.458332 1852.0833 52.916664 Q 1957.9165 79.37499 2010.8333 105.83333 Q 2037.2915 132.29166 2354.7915 132.29166 Q 2672.2915 132.29166 2910.4165 79.37499 Q 3148.5415 26.458332 3360.2083 52.916664 Q 3571.8748 79.37499 3598.3333 52.916664 Q 3624.7915 26.458332 3836.4583 79.37499 Q 4048.1248 79.37499 4153.958 132.29166 Q 4259.7915 132.29166 4259.7915 158.74998 L 4259.7915 158.74998 L 4286.25 238.12498 Q 4286.25 317.49997 4259.7915 317.49997 Q 4233.333 291.04166 4206.875 291.04166 L 4180.4165 291.04166 L 4180.4165 317.49997 Q 4180.4165 317.49997 4153.958 370.41666 Q 4153.958 396.87497 4074.583 449.79166 Q 3995.208 449.79166 3968.7498 502.7083 Q 3942.2915 529.1666 3889.3748 529.1666 Q 3836.4583 529.1666 3836.4583 555.625 Q 3836.4583 608.5416 3783.5415 608.5416 Q 3730.6248 582.0833 3730.6248 608.5416 Q 3704.1665 634.99994 3677.7083 608.5416 Q 3651.2498 608.5416 3651.2498 634.99994 Q 3651.2498 661.4583 3598.3333 661.4583 Q 3518.9583 661.4583 3492.4998 714.37494 Q 3492.4998 767.2916 3280.8333 793.74994 Q 3095.6248 820.2083 3069.1665 873.12494 Q 3042.7083 899.5833 2989.7915 899.5833 Q 2936.8748 899.5833 2936.8748 926.0416 Q 2936.8748 952.49994 2857.4998 952.49994 Q 2778.1248 978.95825 2672.2915 1005.4166 Q 2566.4583 1058.3333 2566.4583 1084.7916 Q 2566.4583 1111.25 2222.5 1164.1666 Q 1878.5416 1243.5416 1852.0833 1269.9999 Q 1825.6249 1322.9166 1772.7083 1322.9166 Q 1719.7916 1349.3749 1693.3333 1349.3749 Q 1693.3333 1375.8333 1428.7499 1402.2916 Q 1164.1666 1455.2083 873.12494 1508.1249 L 555.625 1534.5833 L 555.625 1534.5833 L 529.1666 1534.5833 L 529.1666 1561.0416 L 529.1666 1561.0416 L 476.24997 1561.0416 L 449.79166 1561.0416 L 476.24997 1534.5833 L 502.7083 1508.1249 L 502.7083 1508.1249 L 476.24997 1508.1249 L 476.24997 1481.6666 L 476.24997 1455.2083 L 449.79166 1455.2083 L 449.79166 1455.2083 L 449.79166 1428.7499 L 476.24997 1428.7499 L 476.24997 1428.7499 Q 476.24997 1402.2916 529.1666 1402.2916 Q 555.625 1349.3749 555.625 1322.9166 L 555.625 1269.9999 L 582.0833 1269.9999 L 634.99994 1243.5416 L 582.0833 1243.5416 L 529.1666 1243.5416 L 317.49997 1217.0833 L 105.83333 1190.6249 L 52.916664 1190.6249 L 0.0 1190.6249 L 0.0 1164.1666 L 0.0 1164.1666 L 0.0 1164.1666 L 0.0 1137.7083 L 52.916664 1137.7083 L 79.37499 1137.7083 L 211.66666 1111.25 Q 343.9583 1084.7916 370.41666 1058.3333 Q 370.41666 1031.875 555.625 952.49994 Q 740.8333 899.5833 846.6666 846.6666 Q 952.49994 793.74994 978.95825 793.74994 L 978.95825 767.2916 L 978.95825 767.2916 L 1005.4166 767.2916 L 1005.4166 740.8333 L 1005.4166 714.37494 L 1058.3333 714.37494 L 1084.7916 714.37494 L 1084.7916 661.4583 L 1058.3333 634.99994 L 1058.3333 634.99994 L 1058.3333 608.5416 L 1058.3333 608.5416 L 1058.3333 608.5416 L 1084.7916 608.5416 L 1084.7916 608.5416 L 1084.7916 582.0833 L 1058.3333 582.0833 L 1058.3333 582.0833 L 1058.3333 555.625 L 1005.4166 555.625 L 952.49994 555.625 L 899.5833 529.1666 Q 846.6666 502.7083 529.1666 476.24997 L 185.20833 449.79166 L 105.83333 423.3333 L 52.916664 423.3333 L 52.916664 396.87497 L 52.916664 396.87497 L 26.458332 396.87497 L 26.458332 396.87497 L 105.83333 370.41666 L 185.20833 343.9583 L 185.20833 343.9583 L 211.66666 343.9583 L 211.66666 343.9583 L 211.66666 343.9583 L 238.12498 317.49997 Q 264.5833 291.04166 291.04166 264.5833 Q 317.49997 238.12498 317.49997 211.66666 Q 317.49997 185.20833 608.5416 158.74998 Q 899.5833 132.29166 1269.9999 105.83333 Q 1613.9583 79.37499 1613.9583 26.458332 z" svg:height="15.610415mm" draw:style-name="style-13" svg:viewBox="0.0 0.0 4286.25 1561.0416" svg:width="42.8625mm" svg:x="130.70416mm" svg:y="195.52707mm"/>
          <draw:path svg:d="M 2592.9165 0.0 L 2778.1248 0.0 L 3836.4583 26.458332 Q 4921.2495 26.458332 4947.708 52.916664 L 4974.1665 52.916664 L 4974.1665 52.916664 Q 4974.1665 79.37499 4894.7915 79.37499 Q 4815.4165 79.37499 4841.8745 105.83333 Q 4894.7915 132.29166 4841.8745 132.29166 L 4788.958 132.29166 L 4736.0415 158.74998 L 4683.1245 185.20833 L 4683.1245 185.20833 L 4683.1245 185.20833 L 4709.583 211.66666 L 4709.583 238.12498 L 4736.0415 238.12498 L 4788.958 238.12498 L 4788.958 264.5833 L 4788.958 264.5833 L 4762.4995 264.5833 L 4762.4995 291.04166 L 4762.4995 291.04166 L 4788.958 291.04166 L 4788.958 291.04166 L 4788.958 291.04166 L 4947.708 343.9583 Q 5106.458 343.9583 5159.3745 370.41666 L 5185.833 396.87497 L 5212.2915 396.87497 L 5265.208 396.87497 L 5265.208 423.3333 L 5265.208 423.3333 L 5291.6665 423.3333 L 5291.6665 449.79166 L 5265.208 449.79166 L 5238.7495 449.79166 L 5238.7495 476.24997 L 5212.2915 476.24997 L 5212.2915 476.24997 L 5212.2915 502.7083 L 5212.2915 502.7083 L 5212.2915 502.7083 L 5185.833 502.7083 L 5185.833 502.7083 L 5106.458 529.1666 Q 5053.5415 529.1666 5053.5415 555.625 Q 5027.083 555.625 4947.708 582.0833 L 4894.7915 608.5416 L 4868.333 608.5416 L 4841.8745 608.5416 L 4815.4165 634.99994 L 4788.958 661.4583 L 4788.958 661.4583 L 4788.958 661.4583 L 4736.0415 661.4583 Q 4683.1245 661.4583 4683.1245 661.4583 Q 4656.6665 661.4583 4630.208 687.9166 Q 4577.2915 714.37494 4524.375 714.37494 Q 4471.458 714.37494 4418.5415 687.9166 Q 4392.083 661.4583 4365.625 687.9166 Q 4365.625 714.37494 4339.1665 714.37494 Q 4312.708 714.37494 4312.708 687.9166 Q 4312.708 661.4583 4259.7915 661.4583 Q 4180.4165 661.4583 3995.208 661.4583 Q 3783.5415 661.4583 3730.6248 687.9166 Q 3651.2498 714.37494 3492.4998 714.37494 Q 3333.7498 714.37494 2645.8333 634.99994 Q 1957.9165 555.625 1878.5416 555.625 Q 1799.1666 555.625 1693.3333 555.625 Q 1587.4999 502.7083 1164.1666 502.7083 Q 740.8333 449.79166 661.4583 423.3333 Q 582.0833 396.87497 608.5416 343.9583 Q 661.4583 343.9583 396.87497 291.04166 L 158.74998 291.04166 L 79.37499 264.5833 L 26.458332 238.12498 L 26.458332 238.12498 L 26.458332 238.12498 L 0.0 238.12498 L 0.0 238.12498 L 0.0 238.12498 L 0.0 238.12498 L 26.458332 211.66666 L 26.458332 211.66666 L 79.37499 211.66666 L 158.74998 185.20833 L 185.20833 185.20833 L 238.12498 185.20833 L 952.49994 105.83333 Q 1666.8749 26.458332 2037.2915 26.458332 Q 2407.7083 26.458332 2592.9165 0.0 z" svg:height="7.1437497mm" draw:style-name="style-14" svg:viewBox="0.0 0.0 5291.6665 714.37494" svg:width="52.916664mm" svg:x="233.62708mm" svg:y="128.3229mm"/>
          <draw:path svg:d="M 211.66666 0.0 L 211.66666 0.0 L 502.7083 0.0 Q 793.74994 0.0 873.12494 26.458332 L 926.0416 52.916664 L 926.0416 52.916664 L 926.0416 52.916664 L 952.49994 52.916664 L 952.49994 52.916664 L 952.49994 79.37499 L 926.0416 79.37499 L 926.0416 158.74998 Q 873.12494 238.12498 873.12494 238.12498 Q 873.12494 264.5833 873.12494 264.5833 L 873.12494 264.5833 L 846.6666 291.04166 L 846.6666 317.49997 L 899.5833 317.49997 L 952.49994 317.49997 L 978.95825 343.9583 L 1031.875 343.9583 L 1031.875 343.9583 Q 1031.875 370.41666 926.0416 396.87497 L 820.2083 449.79166 L 793.74994 449.79166 Q 767.2916 476.24997 714.37494 476.24997 L 634.99994 476.24997 L 502.7083 476.24997 Q 370.41666 476.24997 291.04166 476.24997 L 211.66666 476.24997 L 185.20833 476.24997 L 158.74998 476.24997 L 158.74998 476.24997 L 132.29166 476.24997 L 132.29166 476.24997 L 132.29166 476.24997 L 79.37499 476.24997 L 0.0 476.24997 L 0.0 449.79166 L 26.458332 449.79166 L 26.458332 449.79166 L 26.458332 423.3333 L 26.458332 423.3333 L 26.458332 423.3333 L 52.916664 396.87497 L 52.916664 370.41666 L 79.37499 370.41666 L 132.29166 370.41666 L 238.12498 343.9583 Q 317.49997 317.49997 317.49997 264.5833 Q 317.49997 238.12498 370.41666 238.12498 L 423.3333 211.66666 L 423.3333 211.66666 L 449.79166 211.66666 L 449.79166 158.74998 L 449.79166 132.29166 L 396.87497 132.29166 Q 370.41666 105.83333 343.9583 79.37499 Q 343.9583 52.916664 291.04166 52.916664 Q 238.12498 79.37499 238.12498 52.916664 L 211.66666 26.458332 L 211.66666 0.0 z" svg:height="4.7625mm" draw:style-name="style-15" svg:viewBox="0.0 0.0 1031.875 476.24997" svg:width="10.318749mm" svg:x="64.822914mm" svg:y="126.99999mm"/>
          <draw:path svg:d="M 449.79166 26.458332 L 449.79166 0.0 L 555.625 0.0 Q 661.4583 0.0 1084.7916 26.458332 L 1508.1249 26.458332 L 2169.5833 52.916664 Q 2831.0415 105.83333 3360.2083 105.83333 L 3889.3748 105.83333 L 3677.7083 132.29166 L 3466.0415 158.74998 L 3492.4998 158.74998 L 3545.4165 158.74998 L 3545.4165 185.20833 L 3545.4165 185.20833 L 3016.2498 185.20833 Q 2460.6248 211.66666 1217.0833 185.20833 L 0.0 158.74998 L 0.0 158.74998 L 0.0 158.74998 L 211.66666 158.74998 Q 423.3333 158.74998 370.41666 105.83333 Q 317.49997 105.83333 370.41666 79.37499 Q 449.79166 52.916664 449.79166 26.458332 z" svg:height="1.8520832mm" draw:style-name="style-16" svg:viewBox="0.0 0.0 3889.3748 185.20833" svg:width="38.89375mm" svg:x="222.77916mm" svg:y="100.0125mm"/>
          <draw:path svg:d="M 343.9583 846.6666 L 238.12498 846.6666 L 185.20833 820.2083 L 132.29166 793.74994 L 79.37499 793.74994 L 26.458332 793.74994 L 0.0 370.41666 Q -52.916664 -79.37499 158.74998 0.0 Q 396.87497 52.916664 423.3333 449.79166 Q 449.79166 846.6666 343.9583 846.6666 z" svg:height="8.466666mm" draw:style-name="style-17" svg:viewBox="0.0 0.0 423.3333 846.6666" svg:width="4.233333mm" svg:x="157.16249mm" svg:y="103.18749mm"/>
          <draw:path svg:d="M 158.74998 0.0 L 158.74998 0.0 L 211.66666 0.0 L 238.12498 0.0 L 264.5833 0.0 L 291.04166 0.0 L 317.49997 0.0 L 317.49997 0.0 L 317.49997 0.0 Q 317.49997 0.0 317.49997 26.458332 L 343.9583 26.458332 L 343.9583 26.458332 Q 343.9583 52.916664 370.41666 79.37499 Q 370.41666 132.29166 211.66666 158.74998 L 79.37499 158.74998 L 52.916664 158.74998 Q 0.0 158.74998 0.0 132.29166 L 0.0 132.29166 L 79.37499 105.83333 Q 158.74998 105.83333 158.74998 52.916664 Q 158.74998 0.0 158.74998 0.0 z" svg:height="1.5874999mm" draw:style-name="style-18" svg:viewBox="0.0 0.0 370.41666 158.74998" svg:width="3.7041664mm" svg:x="123.825mm" svg:y="102.12916mm"/>
          <draw:path svg:d="M 1693.3333 0.0 L 2116.6665 0.0 L 2116.6665 0.0 L 2116.6665 26.458332 L 2196.0415 26.458332 Q 2275.4165 26.458332 2248.9583 52.916664 L 2222.5 52.916664 L 2248.9583 105.83333 Q 2275.4165 132.29166 2328.3333 158.74998 Q 2381.2498 185.20833 2354.7915 185.20833 Q 2328.3333 185.20833 2407.7083 238.12498 Q 2487.0833 291.04166 2487.0833 317.49997 Q 2513.5415 343.9583 2910.4165 343.9583 Q 3307.2915 396.87497 3307.2915 396.87497 L 3307.2915 396.87497 L 3227.9165 396.87497 Q 3174.9998 396.87497 3307.2915 449.79166 Q 3439.5833 502.7083 3360.2083 529.1666 Q 3307.2915 555.625 3360.2083 582.0833 L 3413.1248 608.5416 L 3439.5833 608.5416 L 3492.4998 608.5416 L 3492.4998 634.99994 L 3492.4998 634.99994 L 3466.0415 634.99994 L 3466.0415 661.4583 L 3492.4998 661.4583 L 3518.9583 661.4583 L 3518.9583 687.9166 L 3518.9583 714.37494 L 3466.0415 714.37494 L 3413.1248 714.37494 L 3333.7498 740.8333 Q 3254.3748 767.2916 3174.9998 767.2916 L 3069.1665 767.2916 L 3122.0833 793.74994 Q 3174.9998 820.2083 3227.9165 820.2083 L 3280.8333 820.2083 L 3280.8333 846.6666 L 3280.8333 846.6666 L 3254.3748 846.6666 L 3254.3748 873.12494 L 3227.9165 873.12494 Q 3174.9998 873.12494 3148.5415 873.12494 L 3122.0833 873.12494 L 3122.0833 873.12494 L 3122.0833 873.12494 L 3122.0833 873.12494 L 3095.6248 873.12494 L 3095.6248 873.12494 L 3069.1665 873.12494 L 3069.1665 899.5833 L 3069.1665 926.0416 L 3174.9998 926.0416 L 3307.2915 926.0416 L 3307.2915 952.49994 L 3307.2915 978.95825 L 3227.9165 978.95825 L 3174.9998 978.95825 L 3148.5415 1005.4166 L 3122.0833 1031.875 L 3122.0833 1031.875 L 3095.6248 1031.875 L 3069.1665 1031.875 Q 3042.7083 1031.875 2275.4165 978.95825 L 1534.5833 899.5833 L 1534.5833 873.12494 Q 1534.5833 873.12494 1508.1249 873.12494 L 1508.1249 873.12494 L 1164.1666 873.12494 Q 846.6666 873.12494 687.9166 846.6666 Q 529.1666 846.6666 555.625 820.2083 Q 582.0833 820.2083 555.625 767.2916 Q 529.1666 767.2916 396.87497 740.8333 Q 264.5833 714.37494 264.5833 687.9166 Q 264.5833 661.4583 211.66666 661.4583 L 158.74998 634.99994 L 105.83333 634.99994 L 79.37499 608.5416 L 52.916664 608.5416 L 0.0 608.5416 L 0.0 608.5416 L 0.0 608.5416 L 52.916664 582.0833 L 105.83333 582.0833 L 105.83333 555.625 L 105.83333 529.1666 L 79.37499 529.1666 L 79.37499 502.7083 L 52.916664 502.7083 L 0.0 502.7083 L 52.916664 476.24997 Q 105.83333 449.79166 158.74998 449.79166 L 238.12498 449.79166 L 238.12498 423.3333 L 264.5833 423.3333 L 264.5833 423.3333 L 264.5833 396.87497 L 238.12498 396.87497 L 211.66666 396.87497 L 211.66666 370.41666 L 211.66666 343.9583 L 158.74998 343.9583 L 79.37499 343.9583 L 52.916664 317.49997 L 0.0 317.49997 L 0.0 291.04166 L 0.0 264.5833 L 105.83333 264.5833 Q 211.66666 238.12498 158.74998 185.20833 L 132.29166 105.83333 L 343.9583 105.83333 Q 555.625 79.37499 634.99994 79.37499 L 687.9166 79.37499 L 952.49994 52.916664 Q 1243.5416 26.458332 1693.3333 0.0 z" svg:height="10.318749mm" draw:style-name="style-19" svg:viewBox="0.0 0.0 3518.9583 1031.875" svg:width="35.189583mm" svg:x="135.99582mm" svg:y="179.65207mm"/>
          <draw:path svg:d="M 4471.458 52.916664 L 4630.208 26.458332 L 4683.1245 26.458332 L 4736.0415 26.458332 L 4868.333 52.916664 Q 4974.1665 79.37499 5132.9165 79.37499 L 5265.208 79.37499 L 5265.208 105.83333 L 5265.208 105.83333 L 5265.208 132.29166 L 5265.208 158.74998 L 5238.7495 158.74998 L 5185.833 185.20833 L 5212.2915 185.20833 L 5238.7495 185.20833 L 5238.7495 211.66666 L 5238.7495 211.66666 L 5212.2915 211.66666 L 5212.2915 238.12498 L 5212.2915 238.12498 L 5238.7495 238.12498 L 5238.7495 238.12498 L 5238.7495 238.12498 L 5238.7495 238.12498 L 5265.208 238.12498 L 5291.6665 238.12498 L 5318.1245 238.12498 L 5503.333 291.04166 Q 5688.5415 291.04166 5767.9165 317.49997 L 5847.2915 343.9583 L 5847.2915 343.9583 L 5847.2915 343.9583 L 5847.2915 343.9583 L 5820.833 343.9583 L 5820.833 343.9583 L 5820.833 343.9583 L 5820.833 370.41666 L 5820.833 370.41666 L 5794.3745 396.87497 L 5794.3745 423.3333 L 5820.833 423.3333 L 5847.2915 449.79166 L 5767.9165 449.79166 Q 5714.9995 449.79166 5714.9995 476.24997 L 5688.5415 502.7083 L 5662.083 502.7083 L 5609.1665 502.7083 L 5556.2495 529.1666 L 5529.7915 555.625 L 5503.333 555.625 L 5476.8745 555.625 L 5503.333 582.0833 L 5529.7915 608.5416 L 5609.1665 608.5416 Q 5662.083 608.5416 5714.9995 634.99994 L 5767.9165 661.4583 L 5767.9165 661.4583 L 5767.9165 661.4583 L 5794.3745 661.4583 L 5794.3745 661.4583 L 5767.9165 687.9166 L 5741.458 714.37494 L 5714.9995 714.37494 L 5688.5415 714.37494 L 5662.083 714.37494 L 5662.083 714.37494 L 5662.083 714.37494 L 5662.083 714.37494 L 5635.6245 714.37494 L 5635.6245 714.37494 L 5529.7915 740.8333 L 5423.958 767.2916 L 5397.4995 767.2916 L 5344.583 767.2916 L 5318.1245 793.74994 L 5291.6665 820.2083 L 5291.6665 820.2083 L 5291.6665 820.2083 L 5291.6665 820.2083 Q 5265.208 820.2083 5238.7495 820.2083 Q 5238.7495 846.6666 5132.9165 846.6666 Q 5053.5415 820.2083 5079.9995 846.6666 Q 5106.458 873.12494 5106.458 873.12494 Q 5106.458 926.0416 4894.7915 926.0416 Q 4683.1245 926.0416 4709.583 952.49994 Q 4709.583 978.95825 4392.083 978.95825 Q 4048.1248 1031.875 2963.3333 978.95825 L 1904.9999 978.95825 L 1904.9999 978.95825 L 1904.9999 978.95825 L 1931.4583 978.95825 L 1931.4583 1005.4166 L 1904.9999 1005.4166 Q 1878.5416 978.95825 1640.4166 978.95825 Q 1375.8333 978.95825 1375.8333 1005.4166 Q 1375.8333 1031.875 1111.25 1058.3333 Q 846.6666 1084.7916 899.5833 1058.3333 Q 952.49994 1031.875 529.1666 1005.4166 L 132.29166 978.95825 L 132.29166 952.49994 Q 132.29166 926.0416 185.20833 899.5833 L 264.5833 873.12494 L 264.5833 873.12494 L 264.5833 873.12494 L 185.20833 846.6666 Q 105.83333 820.2083 105.83333 820.2083 L 79.37499 820.2083 L 79.37499 820.2083 Q 79.37499 820.2083 52.916664 793.74994 L 0.0 793.74994 L 0.0 767.2916 L 0.0 714.37494 L 52.916664 714.37494 L 105.83333 714.37494 L 105.83333 740.8333 L 105.83333 740.8333 L 132.29166 740.8333 L 132.29166 767.2916 L 132.29166 767.2916 L 158.74998 767.2916 L 158.74998 714.37494 Q 158.74998 687.9166 185.20833 687.9166 Q 211.66666 661.4583 211.66666 608.5416 Q 238.12498 529.1666 317.49997 529.1666 Q 396.87497 529.1666 396.87497 502.7083 Q 370.41666 476.24997 529.1666 449.79166 L 687.9166 449.79166 L 687.9166 423.3333 L 687.9166 423.3333 L 714.37494 423.3333 L 714.37494 449.79166 L 740.8333 449.79166 L 767.2916 449.79166 L 767.2916 423.3333 L 793.74994 423.3333 L 793.74994 423.3333 L 793.74994 396.87497 L 820.2083 396.87497 L 846.6666 396.87497 L 873.12494 370.41666 L 899.5833 343.9583 L 899.5833 343.9583 L 899.5833 343.9583 L 873.12494 343.9583 L 873.12494 343.9583 L 846.6666 317.49997 L 793.74994 291.04166 L 740.8333 291.04166 Q 714.37494 291.04166 661.4583 264.5833 L 608.5416 264.5833 L 608.5416 211.66666 L 608.5416 158.74998 L 634.99994 158.74998 L 634.99994 158.74998 L 634.99994 158.74998 L 634.99994 185.20833 L 634.99994 185.20833 L 661.4583 185.20833 L 661.4583 211.66666 L 661.4583 238.12498 L 687.9166 238.12498 L 714.37494 238.12498 L 714.37494 211.66666 L 740.8333 211.66666 L 740.8333 211.66666 L 740.8333 185.20833 L 740.8333 185.20833 L 740.8333 185.20833 L 952.49994 158.74998 Q 1137.7083 132.29166 1164.1666 105.83333 Q 1217.0833 79.37499 1269.9999 105.83333 Q 1322.9166 105.83333 1322.9166 79.37499 Q 1322.9166 26.458332 1349.3749 79.37499 Q 1375.8333 132.29166 1481.6666 105.83333 Q 1587.4999 105.83333 1640.4166 52.916664 Q 1693.3333 0.0 1746.2499 0.0 Q 1825.6249 26.458332 1904.9999 26.458332 Q 1957.9165 79.37499 2116.6665 79.37499 Q 2248.9583 105.83333 2222.5 132.29166 Q 2222.5 185.20833 2328.3333 211.66666 Q 2434.1665 264.5833 2434.1665 238.12498 Q 2460.6248 185.20833 2513.5415 185.20833 Q 2539.9998 158.74998 2566.4583 132.29166 Q 2566.4583 132.29166 2857.4998 105.83333 Q 3122.0833 79.37499 3492.4998 79.37499 Q 3836.4583 79.37499 3995.208 79.37499 Q 4153.958 79.37499 4127.5 105.83333 Q 4127.5 132.29166 4153.958 132.29166 Q 4180.4165 132.29166 4206.875 79.37499 Q 4233.333 26.458332 4259.7915 52.916664 Q 4312.708 79.37499 4471.458 52.916664 z M 2248.9583 211.66666 Q 2275.4165 211.66666 2275.4165 211.66666 Q 2275.4165 238.12498 2275.4165 238.12498 Q 2248.9583 238.12498 2248.9583 211.66666 z" svg:height="10.583333mm" draw:style-name="style-20" svg:viewBox="0.0 0.0 5847.2915 1058.3333" svg:width="58.47291mm" svg:x="93.6625mm" svg:y="164.8354mm"/>
          <draw:path svg:d="M 0.0 423.3333 L 0.0 0.0 L 0.0 0.0 L 0.0 0.0 L 26.458332 105.83333 Q 52.916664 211.66666 423.3333 264.5833 Q 793.74994 343.9583 1084.7916 423.3333 Q 1375.8333 529.1666 1455.2083 529.1666 L 1534.5833 529.1666 L 1587.4999 555.625 L 1613.9583 582.0833 L 1613.9583 582.0833 L 1640.4166 582.0833 L 1640.4166 582.0833 L 1640.4166 582.0833 L 1640.4166 608.5416 L 1640.4166 608.5416 L 1666.8749 608.5416 L 1666.8749 634.99994 L 1666.8749 634.99994 L 1640.4166 634.99994 L 1640.4166 634.99994 L 1640.4166 634.99994 L 1640.4166 661.4583 L 1640.4166 661.4583 L 1666.8749 687.9166 L 1666.8749 687.9166 L 1534.5833 687.9166 Q 1375.8333 687.9166 1322.9166 714.37494 L 1296.4583 740.8333 L 1269.9999 740.8333 L 1217.0833 740.8333 L 1164.1666 767.2916 L 1084.7916 793.74994 L 1084.7916 793.74994 L 1084.7916 793.74994 L 740.8333 793.74994 Q 396.87497 793.74994 211.66666 767.2916 Q 26.458332 767.2916 26.458332 793.74994 L 0.0 820.2083 L 0.0 820.2083 L 0.0 820.2083 L 0.0 423.3333 z" svg:height="8.202083mm" draw:style-name="style-21" svg:viewBox="0.0 0.0 1666.8749 820.2083" svg:width="16.668749mm" svg:x="0.0mm" svg:y="38.1mm"/>
          <draw:path svg:d="M 476.24997 0.0 L 476.24997 0.0 L 899.5833 79.37499 Q 1322.9166 132.29166 1957.9165 185.20833 Q 2619.3748 238.12498 2698.7498 238.12498 L 2751.6665 238.12498 L 2831.0415 211.66666 L 2910.4165 185.20833 L 2883.9583 185.20833 L 2857.4998 185.20833 L 2857.4998 158.74998 L 2857.4998 158.74998 L 3069.1665 185.20833 Q 3280.8333 185.20833 3254.3748 238.12498 Q 3227.9165 291.04166 3492.4998 291.04166 Q 3730.6248 343.9583 3757.0833 317.49997 Q 3783.5415 291.04166 3836.4583 291.04166 L 3889.3748 291.04166 L 3889.3748 291.04166 L 3889.3748 291.04166 L 3889.3748 317.49997 L 3915.833 317.49997 L 3915.833 317.49997 L 3915.833 343.9583 L 3995.208 343.9583 L 4074.583 343.9583 L 4153.958 370.41666 Q 4233.333 370.41666 4233.333 396.87497 Q 4233.333 423.3333 4180.4165 423.3333 Q 4153.958 449.79166 4233.333 449.79166 Q 4312.708 449.79166 4312.708 476.24997 L 4339.1665 476.24997 L 4339.1665 502.7083 L 4339.1665 502.7083 L 4312.708 529.1666 L 4286.25 555.625 L 4286.25 582.0833 L 4286.25 608.5416 L 4312.708 608.5416 L 4339.1665 608.5416 L 4339.1665 634.99994 L 4339.1665 661.4583 L 4392.083 661.4583 L 4418.5415 661.4583 L 4418.5415 687.9166 L 4418.5415 687.9166 L 4233.333 687.9166 Q 4021.6665 714.37494 4021.6665 714.37494 Q 4021.6665 714.37494 4048.1248 740.8333 Q 4074.583 767.2916 4048.1248 793.74994 Q 4021.6665 793.74994 4021.6665 820.2083 L 4021.6665 846.6666 L 3995.208 846.6666 Q 3968.7498 820.2083 3492.4998 793.74994 L 3042.7083 740.8333 L 3016.2498 740.8333 Q 2989.7915 714.37494 2090.2083 634.99994 L 1190.6249 555.625 L 1190.6249 555.625 Q 1190.6249 555.625 793.74994 502.7083 Q 396.87497 502.7083 370.41666 476.24997 Q 370.41666 449.79166 291.04166 396.87497 Q 211.66666 343.9583 238.12498 343.9583 Q 264.5833 343.9583 211.66666 317.49997 Q 158.74998 291.04166 132.29166 264.5833 L 105.83333 211.66666 L 132.29166 211.66666 Q 158.74998 185.20833 79.37499 185.20833 L 0.0 185.20833 L 0.0 158.74998 L 0.0 158.74998 L 0.0 132.29166 L 0.0 132.29166 L 26.458332 132.29166 L 26.458332 132.29166 L 52.916664 105.83333 L 79.37499 79.37499 L 264.5833 52.916664 Q 476.24997 26.458332 476.24997 0.0 z" svg:height="8.466666mm" draw:style-name="style-22" svg:viewBox="0.0 0.0 4418.5415 846.6666" svg:width="44.185413mm" svg:x="157.16249mm" svg:y="178.06458mm"/>
          <draw:path svg:d="M 2857.4998 52.916664 L 2910.4165 52.916664 L 2883.9583 79.37499 Q 2883.9583 105.83333 2910.4165 105.83333 Q 2936.8748 105.83333 2936.8748 158.74998 Q 2936.8748 211.66666 2910.4165 211.66666 Q 2883.9583 238.12498 2857.4998 238.12498 Q 2831.0415 264.5833 2804.5833 238.12498 L 2778.1248 238.12498 L 2778.1248 264.5833 L 2778.1248 291.04166 L 2804.5833 291.04166 Q 2831.0415 291.04166 2831.0415 317.49997 Q 2857.4998 370.41666 2831.0415 370.41666 L 2778.1248 370.41666 L 2831.0415 423.3333 Q 2857.4998 423.3333 2936.8748 449.79166 L 3042.7083 476.24997 L 3042.7083 476.24997 L 3042.7083 476.24997 L 3069.1665 476.24997 L 3069.1665 476.24997 L 2989.7915 502.7083 L 2883.9583 529.1666 L 2672.2915 529.1666 L 2434.1665 529.1666 L 2434.1665 555.625 L 2407.7083 555.625 L 2407.7083 555.625 L 2407.7083 582.0833 L 2407.7083 582.0833 L 2407.7083 582.0833 L 2275.4165 582.0833 Q 2143.125 582.0833 2116.6665 582.0833 L 2090.2083 582.0833 L 2063.75 582.0833 L 2037.2915 582.0833 L 2037.2915 582.0833 L 2010.8333 582.0833 L 1746.2499 555.625 Q 1481.6666 529.1666 1402.2916 529.1666 Q 1296.4583 529.1666 1269.9999 476.24997 Q 1243.5416 423.3333 926.0416 370.41666 Q 608.5416 317.49997 555.625 291.04166 Q 476.24997 264.5833 264.5833 211.66666 L 52.916664 158.74998 L 52.916664 158.74998 L 52.916664 158.74998 L 79.37499 158.74998 L 132.29166 158.74998 L 79.37499 132.29166 L 26.458332 105.83333 L 26.458332 105.83333 L 26.458332 105.83333 L 0.0 105.83333 L 0.0 105.83333 L 0.0 105.83333 L 0.0 105.83333 L 79.37499 79.37499 L 132.29166 52.916664 L 238.12498 52.916664 Q 343.9583 0.0 555.625 26.458332 L 767.2916 52.916664 L 793.74994 52.916664 L 820.2083 52.916664 L 873.12494 26.458332 L 899.5833 26.458332 L 899.5833 26.458332 Q 899.5833 52.916664 926.0416 52.916664 L 952.49994 52.916664 L 952.49994 26.458332 L 952.49994 26.458332 L 1402.2916 26.458332 Q 1878.5416 52.916664 2143.125 0.0 Q 2434.1665 0.0 2619.3748 0.0 Q 2804.5833 52.916664 2857.4998 52.916664 z" svg:height="5.820833mm" draw:style-name="style-23" svg:viewBox="0.0 0.0 3069.1665 582.0833" svg:width="30.691666mm" svg:x="184.41457mm" svg:y="162.98332mm"/>
          <draw:path svg:d="M 0.0 26.458332 L 26.458332 0.0 L 1031.875 26.458332 Q 2037.2915 52.916664 2275.4165 52.916664 Q 2539.9998 105.83333 2857.4998 79.37499 Q 3174.9998 79.37499 3174.9998 79.37499 L 3174.9998 79.37499 L 3174.9998 79.37499 L 3174.9998 105.83333 L 3280.8333 105.83333 L 3386.6665 105.83333 L 3386.6665 132.29166 L 3386.6665 132.29166 L 3413.1248 132.29166 L 3413.1248 158.74998 L 3439.5833 158.74998 Q 3466.0415 158.74998 3466.0415 132.29166 Q 3492.4998 105.83333 3492.4998 132.29166 Q 3492.4998 158.74998 3730.6248 158.74998 Q 3968.7498 185.20833 3968.7498 211.66666 Q 3968.7498 238.12498 4577.2915 317.49997 Q 5185.833 370.41666 5371.0415 396.87497 Q 5556.2495 423.3333 5609.1665 396.87497 Q 5635.6245 396.87497 5635.6245 423.3333 Q 5635.6245 449.79166 5662.083 449.79166 Q 5714.9995 423.3333 5767.9165 449.79166 L 5794.3745 449.79166 L 5794.3745 476.24997 L 5820.833 502.7083 L 5820.833 529.1666 L 5820.833 582.0833 L 5767.9165 582.0833 Q 5741.458 582.0833 5767.9165 608.5416 Q 5767.9165 634.99994 5767.9165 661.4583 L 5767.9165 661.4583 L 5794.3745 687.9166 Q 5794.3745 740.8333 5767.9165 740.8333 Q 5741.458 740.8333 5741.458 767.2916 L 5714.9995 793.74994 L 5714.9995 793.74994 L 5714.9995 820.2083 L 5714.9995 820.2083 Q 5714.9995 820.2083 5582.708 846.6666 L 5450.4165 899.5833 L 5450.4165 899.5833 L 5450.4165 899.5833 L 5423.958 899.5833 L 5423.958 899.5833 L 5450.4165 926.0416 L 5476.8745 952.49994 L 5476.8745 952.49994 L 5450.4165 952.49994 L 5450.4165 952.49994 L 5450.4165 952.49994 L 5450.4165 978.95825 L 5450.4165 978.95825 L 5423.958 978.95825 L 5423.958 1005.4166 L 5423.958 1005.4166 L 5397.4995 1005.4166 L 5397.4995 1005.4166 L 5397.4995 1005.4166 L 5397.4995 1031.875 L 5397.4995 1031.875 L 5371.0415 1031.875 L 5371.0415 1058.3333 L 5371.0415 1058.3333 L 5344.583 1058.3333 L 5344.583 1058.3333 L 5344.583 1084.7916 L 5132.9165 1190.6249 Q 4894.7915 1322.9166 4868.333 1322.9166 Q 4815.4165 1349.3749 4815.4165 1375.8333 Q 4815.4165 1402.2916 4709.583 1481.6666 Q 4603.75 1534.5833 4550.833 1613.9583 Q 4497.9165 1693.3333 4497.9165 1719.7916 L 4497.9165 1746.2499 L 4497.9165 1772.7083 L 4497.9165 1799.1666 L 4497.9165 1799.1666 L 4497.9165 1799.1666 L 4550.833 1904.9999 Q 4603.75 2010.8333 4868.333 2090.2083 Q 5159.3745 2169.5833 5238.7495 2196.0415 L 5344.583 2222.5 L 5344.583 2222.5 L 5371.0415 2222.5 L 5371.0415 2222.5 L 5371.0415 2222.5 L 5344.583 2248.9583 L 5318.1245 2275.4165 L 5318.1245 2275.4165 L 5291.6665 2275.4165 L 5291.6665 2275.4165 L 5291.6665 2275.4165 L 5291.6665 2301.875 L 5291.6665 2301.875 L 5265.208 2301.875 L 5265.208 2328.3333 L 5238.7495 2328.3333 L 5212.2915 2328.3333 L 5318.1245 2381.2498 Q 5423.958 2434.1665 5423.958 2434.1665 L 5450.4165 2434.1665 L 5450.4165 2434.1665 L 5450.4165 2434.1665 L 5503.333 2460.6248 L 5556.2495 2487.0833 L 5450.4165 2487.0833 L 5344.583 2487.0833 L 5371.0415 2513.5415 L 5397.4995 2513.5415 L 5397.4995 2539.9998 L 5397.4995 2592.9165 L 5423.958 2592.9165 L 5423.958 2592.9165 L 5556.2495 2592.9165 L 5714.9995 2592.9165 L 5741.458 2592.9165 L 5767.9165 2592.9165 L 5767.9165 2619.3748 L 5767.9165 2645.8333 L 5714.9995 2645.8333 L 5688.5415 2645.8333 L 5688.5415 2672.2915 L 5662.083 2672.2915 L 5662.083 2672.2915 L 5662.083 2698.7498 L 5662.083 2698.7498 Q 5635.6245 2698.7498 5635.6245 2725.2083 L 5609.1665 2725.2083 L 5609.1665 2725.2083 L 5609.1665 2751.6665 L 5582.708 2751.6665 L 5556.2495 2751.6665 L 5556.2495 2778.1248 L 5556.2495 2778.1248 L 5582.708 2778.1248 L 5582.708 2804.5833 L 5609.1665 2804.5833 L 5635.6245 2804.5833 L 5662.083 2831.0415 L 5688.5415 2831.0415 L 5688.5415 2857.4998 L 5714.9995 2883.9583 L 5714.9995 2883.9583 L 5714.9995 2910.4165 L 5714.9995 2910.4165 L 5714.9995 2910.4165 L 5688.5415 2910.4165 L 5688.5415 2910.4165 L 5662.083 2910.4165 L 5635.6245 2910.4165 L 5635.6245 2910.4165 L 5609.1665 2910.4165 L 5609.1665 2910.4165 L 5609.1665 2910.4165 L 5609.1665 2883.9583 L 5609.1665 2883.9583 L 5582.708 2883.9583 Q 5582.708 2910.4165 5529.7915 2910.4165 Q 5450.4165 2910.4165 5344.583 2910.4165 L 5238.7495 2936.8748 L 5212.2915 2936.8748 Q 5212.2915 2963.3333 5185.833 2963.3333 L 5185.833 2963.3333 L 5185.833 2936.8748 L 5185.833 2936.8748 L 5159.3745 2963.3333 L 5159.3745 2989.7915 L 5132.9165 2989.7915 L 5079.9995 3016.2498 L 5132.9165 3016.2498 Q 5159.3745 3016.2498 5185.833 3069.1665 Q 5185.833 3122.0833 5212.2915 3122.0833 Q 5238.7495 3122.0833 5238.7495 3148.5415 Q 5238.7495 3174.9998 5185.833 3174.9998 Q 5159.3745 3174.9998 5185.833 3227.9165 Q 5185.833 3280.8333 5132.9165 3307.2915 Q 5079.9995 3307.2915 5027.083 3333.7498 Q 5027.083 3360.2083 5000.6245 3386.6665 L 4974.1665 3413.1248 L 4974.1665 3413.1248 L 4974.1665 3439.5833 L 4974.1665 3439.5833 L 4974.1665 3439.5833 L 5000.6245 3492.4998 L 5027.083 3518.9583 L 5027.083 3518.9583 L 5027.083 3518.9583 L 5027.083 3518.9583 Q 5027.083 3545.4165 4815.4165 3518.9583 Q 4630.208 3518.9583 4630.208 3492.4998 Q 4630.208 3466.0415 4550.833 3492.4998 Q 4471.458 3492.4998 4445.0 3466.0415 Q 4445.0 3439.5833 4418.5415 3413.1248 Q 4392.083 3360.2083 4365.625 3386.6665 Q 4339.1665 3413.1248 4259.7915 3413.1248 Q 4153.958 3413.1248 4153.958 3386.6665 Q 4127.5 3360.2083 4074.583 3386.6665 Q 4021.6665 3386.6665 4021.6665 3386.6665 Q 3995.208 3360.2083 3942.2915 3386.6665 Q 3915.833 3386.6665 3809.9998 3360.2083 Q 3730.6248 3333.7498 3730.6248 3333.7498 Q 3704.1665 3307.2915 3704.1665 3280.8333 Q 3677.7083 3227.9165 3545.4165 3280.8333 Q 3439.5833 3333.7498 3386.6665 3280.8333 Q 3333.7498 3227.9165 3307.2915 3254.3748 Q 3280.8333 3280.8333 3201.4583 3254.3748 Q 3148.5415 3227.9165 3069.1665 3227.9165 Q 2963.3333 3227.9165 2804.5833 3254.3748 Q 2645.8333 3254.3748 2645.8333 3227.9165 Q 2645.8333 3201.4583 2566.4583 3201.4583 Q 2487.0833 3201.4583 2487.0833 3174.9998 Q 2487.0833 3122.0833 2381.2498 3122.0833 Q 2248.9583 3122.0833 1957.9165 3148.5415 Q 1640.4166 3148.5415 1640.4166 3122.0833 Q 1640.4166 3095.6248 1508.1249 3069.1665 Q 1375.8333 3069.1665 1269.9999 3016.2498 Q 1164.1666 2989.7915 1137.7083 2910.4165 Q 1137.7083 2857.4998 1111.25 2857.4998 Q 1058.3333 2857.4998 1058.3333 2804.5833 Q 1031.875 2751.6665 1058.3333 2751.6665 Q 1084.7916 2751.6665 1084.7916 2725.2083 L 1084.7916 2698.7498 L 1058.3333 2698.7498 L 1031.875 2698.7498 L 1031.875 2725.2083 Q 1005.4166 2725.2083 978.95825 2725.2083 Q 926.0416 2698.7498 846.6666 2751.6665 Q 793.74994 2751.6665 793.74994 2725.2083 Q 767.2916 2698.7498 687.9166 2698.7498 Q 634.99994 2698.7498 582.0833 2645.8333 Q 529.1666 2619.3748 529.1666 2592.9165 Q 555.625 2592.9165 555.625 2566.4583 Q 555.625 2539.9998 476.24997 2539.9998 Q 423.3333 2566.4583 423.3333 2539.9998 Q 423.3333 2513.5415 370.41666 2487.0833 Q 291.04166 2460.6248 291.04166 2407.7083 Q 291.04166 2354.7915 238.12498 2381.2498 Q 185.20833 2381.2498 185.20833 2354.7915 Q 185.20833 2328.3333 105.83333 2328.3333 L 0.0 2354.7915 L 0.0 1190.6249 L 0.0 26.458332 L 0.0 26.458332 z" svg:height="35.189583mm" draw:style-name="style-24" svg:viewBox="0.0 0.0 5820.833 3518.9583" svg:width="58.208332mm" svg:x="0.0mm" svg:y="124.35416mm"/>
          <draw:path svg:d="M 52.916664 26.458332 L 132.29166 0.0 L 449.79166 26.458332 Q 767.2916 52.916664 793.74994 52.916664 L 846.6666 52.916664 L 846.6666 52.916664 L 846.6666 52.916664 L 846.6666 79.37499 L 846.6666 79.37499 L 873.12494 79.37499 L 873.12494 105.83333 L 899.5833 105.83333 L 952.49994 105.83333 L 1005.4166 132.29166 L 1031.875 158.74998 L 1137.7083 158.74998 Q 1243.5416 185.20833 1243.5416 211.66666 Q 1243.5416 238.12498 1269.9999 238.12498 Q 1296.4583 264.5833 1296.4583 264.5833 L 1296.4583 264.5833 L 1269.9999 264.5833 Q 1217.0833 264.5833 1058.3333 291.04166 L 926.0416 291.04166 L 793.74994 291.04166 Q 687.9166 264.5833 582.0833 264.5833 L 449.79166 264.5833 L 449.79166 264.5833 L 449.79166 264.5833 L 423.3333 238.12498 Q 370.41666 211.66666 291.04166 211.66666 L 211.66666 185.20833 L 185.20833 185.20833 L 185.20833 158.74998 L 158.74998 158.74998 L 105.83333 158.74998 L 79.37499 132.29166 L 52.916664 132.29166 L 52.916664 105.83333 Q 52.916664 79.37499 26.458332 52.916664 L 0.0 52.916664 L 0.0 52.916664 Q 0.0 52.916664 52.916664 26.458332 z" svg:height="2.9104166mm" draw:style-name="style-25" svg:viewBox="0.0 0.0 1296.4583 291.04166" svg:width="12.964582mm" svg:x="240.24165mm" svg:y="65.087494mm"/>
          <draw:path svg:d="M 529.1666 0.0 L 529.1666 0.0 L 555.625 0.0 L 555.625 0.0 L 714.37494 0.0 Q 846.6666 0.0 873.12494 52.916664 Q 873.12494 132.29166 926.0416 158.74998 Q 1005.4166 185.20833 1005.4166 211.66666 Q 1005.4166 211.66666 1164.1666 238.12498 Q 1296.4583 264.5833 1296.4583 291.04166 Q 1296.4583 317.49997 1375.8333 343.9583 Q 1455.2083 370.41666 1455.2083 343.9583 Q 1455.2083 317.49997 1640.4166 317.49997 Q 1799.1666 317.49997 1799.1666 264.5833 Q 1825.6249 185.20833 1957.9165 211.66666 Q 2063.75 211.66666 2539.9998 238.12498 Q 3016.2498 264.5833 3333.7498 317.49997 Q 3651.2498 370.41666 3862.9165 396.87497 Q 4048.1248 423.3333 4233.333 423.3333 L 4445.0 423.3333 L 4445.0 423.3333 L 4445.0 449.79166 L 4418.5415 449.79166 L 4418.5415 476.24997 L 4418.5415 476.24997 L 4445.0 476.24997 L 4445.0 476.24997 L 4445.0 502.7083 L 4418.5415 502.7083 L 4418.5415 529.1666 L 4392.083 529.1666 L 4365.625 529.1666 L 4365.625 555.625 L 4392.083 555.625 L 4392.083 555.625 L 4392.083 582.0833 L 4339.1665 582.0833 Q 4312.708 582.0833 4312.708 634.99994 Q 4312.708 687.9166 4286.25 687.9166 Q 4259.7915 687.9166 4286.25 740.8333 Q 4339.1665 767.2916 4153.958 793.74994 Q 3995.208 846.6666 3995.208 873.12494 Q 3995.208 899.5833 3915.833 926.0416 L 3862.9165 952.49994 L 3783.5415 952.49994 L 3704.1665 952.49994 L 3809.9998 978.95825 L 3915.833 1005.4166 L 3889.3748 1005.4166 L 3862.9165 1005.4166 L 3809.9998 1031.875 L 3730.6248 1031.875 L 3730.6248 1058.3333 L 3757.0833 1084.7916 L 3757.0833 1084.7916 L 3757.0833 1111.25 L 3783.5415 1111.25 L 3809.9998 1111.25 L 3862.9165 1137.7083 L 3915.833 1137.7083 L 3915.833 1137.7083 L 3915.833 1164.1666 L 3942.2915 1164.1666 L 3968.7498 1164.1666 L 3889.3748 1190.6249 L 3809.9998 1217.0833 L 3757.0833 1217.0833 Q 3677.7083 1217.0833 3016.2498 1164.1666 Q 2381.2498 1111.25 1957.9165 1058.3333 L 1534.5833 978.95825 L 1481.6666 978.95825 L 1455.2083 952.49994 L 1428.7499 952.49994 L 1402.2916 952.49994 L 1428.7499 926.0416 Q 1481.6666 926.0416 1508.1249 899.5833 Q 1534.5833 846.6666 1534.5833 846.6666 L 1534.5833 846.6666 L 1534.5833 820.2083 L 1534.5833 820.2083 L 1508.1249 820.2083 L 1508.1249 793.74994 L 1455.2083 793.74994 Q 1402.2916 793.74994 952.49994 714.37494 Q 502.7083 634.99994 529.1666 634.99994 Q 555.625 582.0833 343.9583 529.1666 L 132.29166 476.24997 L 52.916664 476.24997 L 0.0 476.24997 L 0.0 476.24997 L 0.0 476.24997 L 26.458332 449.79166 L 52.916664 423.3333 L 105.83333 423.3333 L 132.29166 423.3333 L 238.12498 396.87497 L 343.9583 370.41666 L 343.9583 370.41666 L 370.41666 370.41666 L 370.41666 370.41666 L 370.41666 370.41666 L 370.41666 370.41666 L 396.87497 370.41666 L 423.3333 370.41666 L 449.79166 370.41666 L 476.24997 343.9583 L 502.7083 317.49997 L 502.7083 317.49997 L 476.24997 317.49997 L 476.24997 317.49997 L 476.24997 317.49997 L 423.3333 291.04166 Q 370.41666 264.5833 317.49997 264.5833 L 238.12498 264.5833 L 211.66666 238.12498 L 185.20833 211.66666 L 211.66666 211.66666 L 238.12498 211.66666 L 264.5833 185.20833 L 317.49997 158.74998 L 370.41666 158.74998 L 396.87497 158.74998 L 423.3333 132.29166 Q 423.3333 105.83333 476.24997 105.83333 L 555.625 105.83333 L 529.1666 79.37499 L 502.7083 79.37499 L 502.7083 52.916664 L 529.1666 26.458332 L 529.1666 26.458332 L 529.1666 0.0 L 529.1666 0.0 z" svg:height="12.170833mm" draw:style-name="style-26" svg:viewBox="0.0 0.0 4445.0 1217.0833" svg:width="44.449997mm" svg:x="146.57916mm" svg:y="168.275mm"/>
          <draw:path svg:d="M 3095.6248 52.916664 L 3095.6248 0.0 L 3095.6248 0.0 L 3122.0833 0.0 L 3122.0833 79.37499 Q 3095.6248 185.20833 3148.5415 238.12498 Q 3174.9998 291.04166 3254.3748 291.04166 L 3360.2083 291.04166 L 3571.8748 291.04166 L 3757.0833 291.04166 L 4233.333 317.49997 Q 4709.583 343.9583 4841.8745 370.41666 L 4947.708 370.41666 L 4947.708 396.87497 L 4947.708 423.3333 L 4921.2495 423.3333 Q 4894.7915 449.79166 4736.0415 449.79166 L 4603.75 476.24997 L 4524.375 476.24997 Q 4471.458 502.7083 4445.0 582.0833 L 4418.5415 687.9166 L 4418.5415 687.9166 L 4418.5415 687.9166 L 4418.5415 634.99994 Q 4418.5415 582.0833 4233.333 582.0833 Q 4048.1248 608.5416 3968.7498 661.4583 Q 3889.3748 714.37494 3836.4583 714.37494 Q 3757.0833 714.37494 3730.6248 740.8333 Q 3730.6248 767.2916 3677.7083 740.8333 Q 3651.2498 714.37494 3466.0415 714.37494 Q 3254.3748 714.37494 3201.4583 767.2916 Q 3148.5415 820.2083 2963.3333 873.12494 L 2778.1248 873.12494 L 2751.6665 899.5833 L 2725.2083 899.5833 L 2725.2083 899.5833 Q 2698.7498 873.12494 2645.8333 873.12494 Q 2592.9165 820.2083 2354.7915 873.12494 Q 2143.125 873.12494 1481.6666 873.12494 L 820.2083 846.6666 L 820.2083 846.6666 L 820.2083 820.2083 L 661.4583 820.2083 Q 529.1666 820.2083 343.9583 767.2916 Q 158.74998 714.37494 132.29166 608.5416 Q 132.29166 529.1666 105.83333 529.1666 Q 79.37499 529.1666 79.37499 502.7083 Q 79.37499 476.24997 26.458332 476.24997 L 0.0 476.24997 L 0.0 449.79166 L 26.458332 396.87497 L 26.458332 396.87497 L 26.458332 370.41666 L 26.458332 343.9583 L 26.458332 317.49997 L 26.458332 317.49997 L 26.458332 291.04166 L 26.458332 291.04166 L 26.458332 291.04166 L 52.916664 291.04166 L 52.916664 291.04166 L 52.916664 264.5833 L 79.37499 264.5833 L 79.37499 264.5833 L 79.37499 238.12498 L 105.83333 238.12498 L 132.29166 238.12498 L 1137.7083 185.20833 Q 2143.125 185.20833 2460.6248 185.20833 Q 2751.6665 185.20833 2831.0415 185.20833 L 2910.4165 185.20833 L 2989.7915 185.20833 L 3042.7083 185.20833 L 3042.7083 158.74998 L 3042.7083 158.74998 L 3069.1665 132.29166 L 3095.6248 105.83333 L 3095.6248 52.916664 z" svg:height="8.995832mm" draw:style-name="style-27" svg:viewBox="0.0 0.0 4947.708 899.5833" svg:width="49.47708mm" svg:x="172.24374mm" svg:y="114.03541mm"/>
          <draw:path svg:d="M 502.7083 0.0 L 502.7083 0.0 L 1058.3333 26.458332 Q 1613.9583 79.37499 1719.7916 79.37499 L 1825.6249 79.37499 L 1878.5416 105.83333 L 1904.9999 105.83333 L 1904.9999 132.29166 L 1904.9999 158.74998 L 1878.5416 158.74998 L 1852.0833 185.20833 L 1799.1666 185.20833 L 1746.2499 185.20833 L 1640.4166 211.66666 L 1534.5833 238.12498 L 1455.2083 238.12498 L 1375.8333 238.12498 L 1190.6249 238.12498 Q 1005.4166 238.12498 608.5416 211.66666 L 185.20833 211.66666 L 105.83333 211.66666 Q 26.458332 185.20833 26.458332 185.20833 L 0.0 185.20833 L 79.37499 158.74998 L 185.20833 132.29166 L 185.20833 132.29166 L 185.20833 132.29166 L 158.74998 132.29166 L 158.74998 132.29166 L 185.20833 105.83333 L 211.66666 105.83333 L 211.66666 79.37499 L 211.66666 52.916664 L 132.29166 52.916664 L 52.916664 26.458332 L 291.04166 26.458332 Q 502.7083 26.458332 502.7083 0.0 z" svg:height="2.38125mm" draw:style-name="style-28" svg:viewBox="0.0 0.0 1904.9999 238.12498" svg:width="19.05mm" svg:x="220.92708mm" svg:y="92.33958mm"/>
          <draw:path svg:d="M 158.74998 0.0 L 238.12498 0.0 L 1137.7083 79.37499 Q 2037.2915 158.74998 2063.75 185.20833 L 2090.2083 185.20833 L 2090.2083 211.66666 L 2063.75 211.66666 L 2063.75 211.66666 L 2063.75 211.66666 L 2037.2915 238.12498 L 2010.8333 264.5833 L 2010.8333 264.5833 L 2010.8333 264.5833 L 2037.2915 317.49997 L 2063.75 343.9583 L 2063.75 370.41666 L 2063.75 396.87497 L 2116.6665 396.87497 L 2143.125 423.3333 L 2539.9998 476.24997 Q 2936.8748 582.0833 2989.7915 608.5416 Q 3069.1665 634.99994 3174.9998 661.4583 Q 3280.8333 687.9166 3333.7498 687.9166 L 3386.6665 687.9166 L 3413.1248 767.2916 Q 3439.5833 846.6666 3439.5833 846.6666 Q 3439.5833 846.6666 3439.5833 846.6666 L 3439.5833 873.12494 L 3439.5833 873.12494 L 3439.5833 899.5833 L 3333.7498 899.5833 Q 3254.3748 899.5833 3122.0833 899.5833 L 2989.7915 926.0416 L 2910.4165 926.0416 Q 2857.4998 899.5833 2831.0415 899.5833 Q 2804.5833 899.5833 2778.1248 873.12494 Q 2751.6665 846.6666 2513.5415 846.6666 Q 2275.4165 793.74994 1375.8333 793.74994 L 449.79166 767.2916 L 423.3333 767.2916 Q 396.87497 740.8333 370.41666 740.8333 Q 370.41666 714.37494 185.20833 687.9166 L 26.458332 634.99994 L 26.458332 634.99994 L 26.458332 634.99994 L 52.916664 634.99994 L 52.916664 634.99994 L 79.37499 608.5416 L 105.83333 582.0833 L 158.74998 582.0833 L 238.12498 582.0833 L 238.12498 555.625 L 238.12498 529.1666 L 105.83333 529.1666 L 0.0 529.1666 L 0.0 502.7083 L 0.0 476.24997 L 26.458332 476.24997 L 26.458332 476.24997 L 52.916664 476.24997 L 52.916664 476.24997 L 52.916664 476.24997 L 52.916664 476.24997 L 79.37499 476.24997 Q 105.83333 476.24997 158.74998 476.24997 L 185.20833 476.24997 L 185.20833 449.79166 L 211.66666 449.79166 L 211.66666 449.79166 L 211.66666 423.3333 L 158.74998 423.3333 Q 105.83333 423.3333 52.916664 396.87497 L 0.0 370.41666 L 105.83333 370.41666 Q 185.20833 370.41666 264.5833 343.9583 L 343.9583 317.49997 L 396.87497 317.49997 L 449.79166 317.49997 L 449.79166 291.04166 L 449.79166 264.5833 L 423.3333 264.5833 L 396.87497 264.5833 L 396.87497 238.12498 L 423.3333 238.12498 L 423.3333 238.12498 L 423.3333 211.66666 L 370.41666 211.66666 L 343.9583 211.66666 L 291.04166 185.20833 Q 238.12498 158.74998 291.04166 132.29166 Q 370.41666 105.83333 238.12498 52.916664 Q 105.83333 0.0 158.74998 0.0 z" svg:height="9.260416mm" draw:style-name="style-29" svg:viewBox="0.0 0.0 3439.5833 926.0416" svg:width="34.395832mm" svg:x="166.68748mm" svg:y="183.62082mm"/>
          <draw:path svg:d="M 370.41666 0.0 L 396.87497 0.0 L 396.87497 0.0 Q 423.3333 0.0 423.3333 0.0 L 423.3333 0.0 L 476.24997 26.458332 Q 555.625 52.916664 634.99994 52.916664 L 740.8333 52.916664 L 740.8333 52.916664 Q 740.8333 52.916664 476.24997 105.83333 L 185.20833 158.74998 L 185.20833 132.29166 Q 185.20833 105.83333 132.29166 105.83333 L 79.37499 105.83333 L 52.916664 79.37499 L 0.0 52.916664 L 0.0 52.916664 L 0.0 52.916664 L 158.74998 26.458332 Q 317.49997 0.0 370.41666 0.0 z" svg:height="1.5874999mm" draw:style-name="style-30" svg:viewBox="0.0 0.0 740.8333 158.74998" svg:width="7.408333mm" svg:x="85.725mm" svg:y="128.05832mm"/>
          <draw:path svg:d="M 1084.7916 0.0 L 1349.3749 0.0 L 1349.3749 0.0 L 1349.3749 26.458332 L 1296.4583 26.458332 L 1269.9999 26.458332 L 1137.7083 26.458332 L 1031.875 52.916664 L 978.95825 79.37499 Q 926.0416 105.83333 926.0416 158.74998 Q 926.0416 238.12498 952.49994 264.5833 Q 978.95825 264.5833 978.95825 291.04166 L 978.95825 291.04166 L 952.49994 291.04166 L 926.0416 317.49997 L 926.0416 317.49997 L 926.0416 317.49997 L 899.5833 317.49997 L 899.5833 317.49997 L 820.2083 317.49997 Q 740.8333 317.49997 608.5416 291.04166 L 449.79166 264.5833 L 449.79166 264.5833 Q 449.79166 264.5833 238.12498 238.12498 L 0.0 211.66666 L 185.20833 211.66666 Q 370.41666 211.66666 396.87497 185.20833 L 396.87497 185.20833 L 555.625 158.74998 Q 714.37494 105.83333 740.8333 105.83333 Q 767.2916 79.37499 793.74994 52.916664 Q 793.74994 0.0 1084.7916 0.0 z" svg:height="3.1749997mm" draw:style-name="style-31" svg:viewBox="0.0 0.0 1349.3749 317.49997" svg:width="13.49375mm" svg:x="114.03541mm" svg:y="95.77916mm"/>
          <draw:path svg:d="M 0.0 26.458332 L 0.0 26.458332 L 132.29166 0.0 L 264.5833 0.0 L 396.87497 79.37499 Q 502.7083 185.20833 529.1666 238.12498 Q 555.625 291.04166 555.625 291.04166 L 555.625 291.04166 L 582.0833 291.04166 L 582.0833 291.04166 L 582.0833 317.49997 L 608.5416 317.49997 L 608.5416 343.9583 L 608.5416 343.9583 L 582.0833 343.9583 Q 555.625 343.9583 502.7083 291.04166 L 423.3333 238.12498 L 343.9583 238.12498 Q 291.04166 238.12498 185.20833 211.66666 L 79.37499 185.20833 L 79.37499 185.20833 Q 79.37499 185.20833 52.916664 105.83333 Q 52.916664 26.458332 26.458332 26.458332 L 0.0 26.458332 L 0.0 26.458332 z" svg:height="3.439583mm" draw:style-name="style-32" svg:viewBox="0.0 0.0 608.5416 343.9583" svg:width="6.0854163mm" svg:x="189.17708mm" svg:y="105.56874mm"/>
          <draw:path svg:d="M 2883.9583 0.0 L 2910.4165 0.0 L 2910.4165 0.0 L 2910.4165 0.0 L 2936.8748 0.0 L 2936.8748 0.0 L 2963.3333 0.0 L 2989.7915 0.0 L 3016.2498 0.0 Q 3069.1665 0.0 3069.1665 26.458332 Q 3069.1665 52.916664 3201.4583 52.916664 Q 3333.7498 52.916664 3439.5833 52.916664 L 3518.9583 52.916664 L 3518.9583 52.916664 Q 3518.9583 52.916664 3545.4165 79.37499 L 3545.4165 79.37499 L 3545.4165 105.83333 L 3545.4165 132.29166 L 3624.7915 158.74998 Q 3704.1665 158.74998 3757.0833 158.74998 Q 3809.9998 185.20833 3836.4583 211.66666 Q 3836.4583 238.12498 3862.9165 238.12498 L 3915.833 264.5833 L 3942.2915 264.5833 L 3968.7498 264.5833 L 3968.7498 291.04166 L 3968.7498 291.04166 L 3942.2915 317.49997 L 3942.2915 343.9583 L 3915.833 343.9583 L 3889.3748 370.41666 L 3862.9165 370.41666 L 3836.4583 370.41666 L 3862.9165 396.87497 L 3915.833 423.3333 L 3862.9165 423.3333 Q 3783.5415 423.3333 3783.5415 449.79166 Q 3757.0833 476.24997 3757.0833 502.7083 Q 3730.6248 529.1666 3333.7498 555.625 L 2936.8748 582.0833 L 2910.4165 608.5416 L 2883.9583 608.5416 L 2434.1665 608.5416 Q 1957.9165 582.0833 1534.5833 582.0833 Q 1111.25 582.0833 1137.7083 555.625 Q 1164.1666 529.1666 1058.3333 529.1666 Q 952.49994 529.1666 634.99994 529.1666 Q 317.49997 476.24997 211.66666 449.79166 L 105.83333 423.3333 L 79.37499 423.3333 L 79.37499 423.3333 L 52.916664 423.3333 L 26.458332 423.3333 L 26.458332 423.3333 L 0.0 423.3333 L 0.0 396.87497 L 0.0 370.41666 L 26.458332 370.41666 L 26.458332 370.41666 L 26.458332 343.9583 L 52.916664 343.9583 L 52.916664 343.9583 L 52.916664 317.49997 L 52.916664 317.49997 L 52.916664 317.49997 L 26.458332 317.49997 L 26.458332 317.49997 L 52.916664 291.04166 L 105.83333 264.5833 L 105.83333 264.5833 Q 105.83333 264.5833 105.83333 185.20833 L 105.83333 105.83333 L 105.83333 105.83333 L 105.83333 105.83333 L 105.83333 79.37499 L 105.83333 79.37499 L 158.74998 105.83333 Q 238.12498 132.29166 238.12498 105.83333 Q 238.12498 79.37499 264.5833 79.37499 Q 291.04166 79.37499 317.49997 105.83333 Q 317.49997 105.83333 370.41666 105.83333 Q 423.3333 105.83333 529.1666 105.83333 Q 661.4583 105.83333 740.8333 52.916664 Q 820.2083 52.916664 1852.0833 26.458332 Q 2857.4998 0.0 2883.9583 0.0 z" svg:height="6.0854163mm" draw:style-name="style-33" svg:viewBox="0.0 0.0 3968.7498 608.5416" svg:width="39.687496mm" svg:x="32.80833mm" svg:y="182.03333mm"/>
          <draw:path svg:d="M 26.458332 52.916664 L 0.0 0.0 L 608.5416 52.916664 Q 1190.6249 105.83333 1243.5416 132.29166 L 1296.4583 132.29166 L 1296.4583 132.29166 L 1296.4583 158.74998 L 1402.2916 158.74998 L 1481.6666 158.74998 L 1481.6666 185.20833 L 1481.6666 185.20833 L 1058.3333 185.20833 Q 634.99994 158.74998 529.1666 158.74998 L 423.3333 158.74998 L 396.87497 158.74998 Q 370.41666 158.74998 238.12498 105.83333 Q 79.37499 105.83333 26.458332 52.916664 z" svg:height="1.8520832mm" draw:style-name="style-34" svg:viewBox="0.0 0.0 1481.6666 185.20833" svg:width="14.816666mm" svg:x="223.04373mm" svg:y="98.424995mm"/>
          <draw:path svg:d="M 555.625 0.0 L 555.625 0.0 L 740.8333 26.458332 Q 926.0416 26.458332 1137.7083 52.916664 L 1375.8333 79.37499 L 1375.8333 79.37499 L 1349.3749 79.37499 L 1349.3749 79.37499 L 1349.3749 79.37499 L 1375.8333 105.83333 L 1402.2916 132.29166 L 1296.4583 132.29166 Q 1164.1666 132.29166 820.2083 132.29166 L 502.7083 132.29166 L 502.7083 132.29166 Q 502.7083 132.29166 343.9583 105.83333 L 185.20833 79.37499 L 79.37499 79.37499 L 0.0 79.37499 L 26.458332 52.916664 L 52.916664 26.458332 L 291.04166 26.458332 Q 555.625 26.458332 555.625 0.0 z" svg:height="1.3229166mm" draw:style-name="style-35" svg:viewBox="0.0 0.0 1402.2916 132.29166" svg:width="14.022916mm" svg:x="218.81041mm" svg:y="81.75625mm"/>
          <draw:path svg:d="M 291.04166 0.0 L 291.04166 0.0 L 1693.3333 0.0 Q 3069.1665 26.458332 3069.1665 0.0 L 3095.6248 0.0 L 3095.6248 291.04166 L 3095.6248 555.625 L 3069.1665 555.625 Q 3042.7083 555.625 3016.2498 555.625 Q 3016.2498 555.625 2963.3333 555.625 Q 2883.9583 555.625 2857.4998 555.625 Q 2804.5833 555.625 2539.9998 555.625 Q 2301.875 555.625 2063.75 555.625 Q 1799.1666 555.625 1799.1666 582.0833 Q 1799.1666 608.5416 1746.2499 608.5416 Q 1719.7916 608.5416 1719.7916 582.0833 Q 1693.3333 555.625 1640.4166 582.0833 Q 1587.4999 608.5416 1375.8333 608.5416 Q 1164.1666 634.99994 1005.4166 634.99994 L 846.6666 634.99994 L 846.6666 634.99994 Q 820.2083 661.4583 820.2083 661.4583 L 820.2083 661.4583 L 582.0833 661.4583 L 317.49997 661.4583 L 264.5833 634.99994 L 211.66666 608.5416 L 158.74998 608.5416 L 105.83333 608.5416 L 105.83333 608.5416 L 105.83333 608.5416 L 132.29166 582.0833 L 158.74998 555.625 L 185.20833 555.625 L 211.66666 555.625 L 264.5833 529.1666 Q 343.9583 502.7083 370.41666 502.7083 Q 370.41666 476.24997 423.3333 476.24997 L 502.7083 449.79166 L 502.7083 449.79166 L 529.1666 449.79166 L 529.1666 449.79166 L 529.1666 449.79166 L 529.1666 423.3333 L 529.1666 423.3333 L 555.625 423.3333 L 555.625 396.87497 L 582.0833 396.87497 L 608.5416 396.87497 L 608.5416 370.41666 L 582.0833 370.41666 L 582.0833 370.41666 L 582.0833 343.9583 L 529.1666 343.9583 L 502.7083 343.9583 L 476.24997 317.49997 Q 423.3333 291.04166 264.5833 291.04166 L 105.83333 238.12498 L 105.83333 238.12498 L 105.83333 238.12498 L 79.37499 238.12498 L 79.37499 238.12498 L 79.37499 211.66666 L 105.83333 211.66666 L 105.83333 211.66666 L 105.83333 185.20833 L 52.916664 185.20833 L 26.458332 185.20833 L 26.458332 158.74998 L 0.0 132.29166 L 0.0 132.29166 L 0.0 132.29166 L 52.916664 105.83333 L 105.83333 79.37499 L 158.74998 79.37499 Q 211.66666 79.37499 158.74998 52.916664 Q 132.29166 26.458332 211.66666 26.458332 Q 291.04166 26.458332 291.04166 0.0 z" svg:height="6.614583mm" draw:style-name="style-36" svg:viewBox="0.0 0.0 3095.6248 661.4583" svg:width="30.95625mm" svg:x="280.4583mm" svg:y="128.85208mm"/>
          <draw:path svg:d="M 0.0 158.74998 L 0.0 0.0 L 79.37499 52.916664 Q 158.74998 105.83333 211.66666 158.74998 Q 238.12498 211.66666 264.5833 238.12498 L 264.5833 238.12498 L 291.04166 291.04166 Q 317.49997 343.9583 317.49997 476.24997 L 317.49997 608.5416 L 317.49997 634.99994 Q 291.04166 634.99994 291.04166 661.4583 L 291.04166 661.4583 L 264.5833 661.4583 Q 238.12498 687.9166 238.12498 687.9166 L 238.12498 687.9166 L 158.74998 687.9166 L 52.916664 687.9166 L 52.916664 687.9166 L 52.916664 687.9166 L 52.916664 661.4583 L 52.916664 661.4583 L 52.916664 634.99994 L 52.916664 634.99994 L 52.916664 634.99994 L 52.916664 634.99994 L 52.916664 608.5416 L 52.916664 608.5416 L 52.916664 529.1666 Q 52.916664 423.3333 52.916664 370.41666 Q 0.0 291.04166 0.0 158.74998 z" svg:height="6.879166mm" draw:style-name="style-37" svg:viewBox="0.0 0.0 317.49997 687.9166" svg:width="3.1749997mm" svg:x="132.29166mm" svg:y="112.712494mm"/>
          <draw:path svg:d="M 6297.083 52.916664 L 6297.083 0.0 L 6376.458 52.916664 Q 6455.833 132.29166 6482.2915 132.29166 L 6482.2915 132.29166 L 6482.2915 291.04166 Q 6482.2915 423.3333 6535.208 502.7083 Q 6535.208 555.625 6535.208 661.4583 L 6535.208 740.8333 L 6535.208 740.8333 L 6535.208 767.2916 L 6535.208 767.2916 L 6535.208 767.2916 L 6535.208 767.2916 L 6535.208 793.74994 L 6535.208 793.74994 L 6535.208 820.2083 L 6535.208 820.2083 L 6535.208 820.2083 L 6482.2915 820.2083 Q 6455.833 820.2083 5953.1245 873.12494 L 5450.4165 926.0416 L 5291.6665 926.0416 Q 5132.9165 926.0416 4947.708 873.12494 Q 4762.4995 873.12494 3783.5415 793.74994 L 2804.5833 740.8333 L 2804.5833 740.8333 Q 2804.5833 714.37494 2487.0833 714.37494 Q 2169.5833 661.4583 1719.7916 608.5416 Q 1296.4583 502.7083 714.37494 449.79166 L 158.74998 396.87497 L 79.37499 370.41666 L 0.0 370.41666 L 0.0 370.41666 L 0.0 343.9583 L 714.37494 343.9583 Q 1428.7499 291.04166 1561.0416 291.04166 L 1719.7916 291.04166 L 1719.7916 264.5833 L 1719.7916 264.5833 L 3862.9165 291.04166 Q 6006.0415 291.04166 6058.958 291.04166 Q 6138.333 238.12498 6191.2495 238.12498 Q 6217.708 211.66666 6270.6245 158.74998 Q 6270.6245 105.83333 6297.083 52.916664 z" svg:height="9.260416mm" draw:style-name="style-38" svg:viewBox="0.0 0.0 6535.208 926.0416" svg:width="65.35208mm" svg:x="67.46875mm" svg:y="111.38958mm"/>
          <draw:path svg:d="M 449.79166 0.0 L 449.79166 0.0 L 1005.4166 0.0 Q 1561.0416 0.0 2116.6665 26.458332 L 2645.8333 26.458332 L 2645.8333 26.458332 L 2645.8333 52.916664 L 2698.7498 52.916664 L 2751.6665 52.916664 L 2751.6665 52.916664 Q 2751.6665 52.916664 2010.8333 105.83333 Q 1243.5416 105.83333 1137.7083 158.74998 Q 1031.875 158.74998 529.1666 185.20833 L 0.0 211.66666 L 0.0 211.66666 L 0.0 185.20833 L 52.916664 185.20833 L 105.83333 158.74998 L 238.12498 158.74998 Q 370.41666 105.83333 343.9583 105.83333 Q 317.49997 105.83333 370.41666 52.916664 Q 423.3333 26.458332 449.79166 0.0 z" svg:height="2.1166666mm" draw:style-name="style-39" svg:viewBox="0.0 0.0 2751.6665 211.66666" svg:width="27.516665mm" svg:x="97.36666mm" svg:y="89.42916mm"/>
          <draw:path svg:d="M 2196.0415 0.0 L 2539.9998 0.0 L 2539.9998 0.0 L 2539.9998 0.0 L 3042.7083 26.458332 Q 3571.8748 52.916664 3571.8748 52.916664 L 3571.8748 52.916664 L 3571.8748 52.916664 Q 3571.8748 52.916664 3545.4165 79.37499 L 3518.9583 105.83333 L 3518.9583 105.83333 L 3518.9583 105.83333 L 3492.4998 105.83333 L 3492.4998 105.83333 L 3492.4998 132.29166 L 3518.9583 132.29166 L 3518.9583 132.29166 L 3518.9583 158.74998 L 3545.4165 158.74998 L 3571.8748 158.74998 L 3598.3333 185.20833 L 3624.7915 211.66666 L 3730.6248 211.66666 L 3809.9998 211.66666 L 3809.9998 238.12498 L 3836.4583 264.5833 L 3836.4583 238.12498 L 3836.4583 211.66666 L 3862.9165 264.5833 L 3889.3748 291.04166 L 3889.3748 291.04166 L 3889.3748 317.49997 L 3889.3748 317.49997 L 3889.3748 317.49997 L 3915.833 317.49997 L 3915.833 317.49997 L 3889.3748 343.9583 Q 3862.9165 370.41666 3836.4583 370.41666 Q 3809.9998 370.41666 3809.9998 343.9583 Q 3809.9998 317.49997 3730.6248 291.04166 Q 3651.2498 264.5833 3439.5833 291.04166 Q 3227.9165 317.49997 3201.4583 291.04166 Q 3201.4583 264.5833 3201.4583 291.04166 Q 3201.4583 343.9583 3042.7083 343.9583 Q 2910.4165 370.41666 2936.8748 370.41666 Q 2963.3333 370.41666 2989.7915 396.87497 Q 2989.7915 423.3333 2910.4165 423.3333 Q 2831.0415 423.3333 2672.2915 476.24997 Q 2513.5415 502.7083 2539.9998 555.625 Q 2566.4583 634.99994 2354.7915 634.99994 Q 2169.5833 687.9166 1957.9165 687.9166 L 1746.2499 687.9166 L 1746.2499 687.9166 L 1719.7916 687.9166 L 1719.7916 687.9166 L 1719.7916 687.9166 L 1693.3333 687.9166 L 1666.8749 687.9166 L 1666.8749 687.9166 L 1666.8749 687.9166 L 1640.4166 687.9166 L 1640.4166 687.9166 L 1640.4166 661.4583 L 1613.9583 661.4583 L 1613.9583 661.4583 L 1613.9583 687.9166 L 1587.4999 687.9166 L 1561.0416 687.9166 L 1534.5833 687.9166 Q 1508.1249 687.9166 1243.5416 687.9166 Q 1005.4166 687.9166 767.2916 740.8333 L 555.625 740.8333 L 502.7083 767.2916 L 476.24997 767.2916 L 449.79166 767.2916 L 423.3333 740.8333 L 396.87497 740.8333 L 370.41666 740.8333 L 370.41666 714.37494 L 343.9583 714.37494 L 343.9583 714.37494 L 343.9583 687.9166 L 370.41666 687.9166 L 396.87497 687.9166 L 396.87497 661.4583 L 396.87497 661.4583 L 423.3333 661.4583 Q 423.3333 634.99994 449.79166 634.99994 L 449.79166 634.99994 L 449.79166 608.5416 L 449.79166 608.5416 L 476.24997 608.5416 L 476.24997 582.0833 L 502.7083 582.0833 L 555.625 582.0833 L 555.625 555.625 L 555.625 529.1666 L 529.1666 529.1666 L 502.7083 529.1666 L 343.9583 529.1666 L 211.66666 529.1666 L 211.66666 529.1666 L 185.20833 529.1666 L 185.20833 476.24997 L 185.20833 449.79166 L 158.74998 449.79166 L 132.29166 423.3333 L 238.12498 423.3333 L 343.9583 423.3333 L 291.04166 396.87497 L 238.12498 370.41666 L 238.12498 370.41666 L 238.12498 370.41666 L 211.66666 370.41666 Q 211.66666 370.41666 105.83333 317.49997 L 0.0 264.5833 L 26.458332 264.5833 L 52.916664 264.5833 L 52.916664 238.12498 L 79.37499 238.12498 L 79.37499 238.12498 L 79.37499 211.66666 L 79.37499 211.66666 L 79.37499 211.66666 L 105.83333 211.66666 L 105.83333 211.66666 L 132.29166 185.20833 L 158.74998 158.74998 L 158.74998 158.74998 L 158.74998 158.74998 L 396.87497 158.74998 Q 661.4583 158.74998 661.4583 105.83333 Q 634.99994 52.916664 714.37494 52.916664 L 820.2083 52.916664 L 846.6666 26.458332 L 873.12494 26.458332 L 1375.8333 26.458332 Q 1878.5416 0.0 2196.0415 0.0 z" svg:height="7.6729164mm" draw:style-name="style-40" svg:viewBox="0.0 0.0 3915.833 767.2916" svg:width="39.158333mm" svg:x="52.122913mm" svg:y="144.99165mm"/>
          <draw:path svg:d="M 1534.5833 0.0 L 1719.7916 0.0 L 1746.2499 0.0 Q 1799.1666 26.458332 1852.0833 26.458332 L 1931.4583 26.458332 L 1931.4583 52.916664 L 1904.9999 52.916664 L 1904.9999 52.916664 L 1904.9999 79.37499 L 1852.0833 79.37499 L 1825.6249 79.37499 L 1825.6249 105.83333 L 1852.0833 105.83333 L 1852.0833 105.83333 L 1852.0833 132.29166 L 1799.1666 132.29166 Q 1746.2499 132.29166 1772.7083 158.74998 Q 1799.1666 185.20833 1746.2499 211.66666 Q 1693.3333 238.12498 1693.3333 291.04166 L 1693.3333 343.9583 L 1693.3333 343.9583 L 1693.3333 343.9583 L 1719.7916 343.9583 L 1719.7916 343.9583 L 1693.3333 370.41666 L 1640.4166 396.87497 L 1640.4166 396.87497 L 1640.4166 396.87497 L 1666.8749 396.87497 L 1666.8749 396.87497 L 1666.8749 423.3333 L 1693.3333 423.3333 L 1693.3333 449.79166 L 1693.3333 449.79166 L 1587.4999 449.79166 Q 1455.2083 449.79166 793.74994 370.41666 L 105.83333 317.49997 L 105.83333 291.04166 L 105.83333 291.04166 L 79.37499 291.04166 L 79.37499 291.04166 L 79.37499 264.5833 L 52.916664 264.5833 L 52.916664 264.5833 L 52.916664 238.12498 L 52.916664 238.12498 L 52.916664 238.12498 L 26.458332 238.12498 L 26.458332 238.12498 L 26.458332 211.66666 L 0.0 211.66666 L 0.0 211.66666 L 0.0 185.20833 L 0.0 185.20833 L 0.0 185.20833 L 26.458332 185.20833 L 26.458332 185.20833 L 26.458332 158.74998 L 52.916664 158.74998 L 52.916664 132.29166 L 52.916664 132.29166 L 26.458332 132.29166 L 26.458332 132.29166 L 26.458332 105.83333 L 52.916664 105.83333 L 52.916664 105.83333 L 52.916664 79.37499 L 238.12498 79.37499 L 423.3333 79.37499 L 793.74994 79.37499 Q 1137.7083 79.37499 1269.9999 26.458332 Q 1375.8333 26.458332 1534.5833 0.0 z M 1587.4999 291.04166 L 1587.4999 291.04166 L 1587.4999 264.5833 Q 1587.4999 264.5833 1587.4999 291.04166 L 1587.4999 291.04166 L 1587.4999 291.04166 z" svg:height="4.497916mm" draw:style-name="style-41" svg:viewBox="0.0 0.0 1931.4583 449.79166" svg:width="19.314583mm" svg:x="122.237495mm" svg:y="74.347916mm"/>
          <draw:path svg:d="M 396.87497 0.0 L 423.3333 0.0 L 476.24997 26.458332 Q 555.625 52.916664 529.1666 52.916664 L 529.1666 79.37499 L 449.79166 79.37499 Q 396.87497 105.83333 370.41666 105.83333 L 343.9583 105.83333 L 238.12498 105.83333 Q 158.74998 105.83333 79.37499 79.37499 L 26.458332 52.916664 L 26.458332 52.916664 Q 26.458332 52.916664 0.0 52.916664 L 0.0 52.916664 L 185.20833 26.458332 Q 396.87497 0.0 396.87497 0.0 z" svg:height="1.0583333mm" draw:style-name="style-42" svg:viewBox="0.0 0.0 529.1666 105.83333" svg:width="5.2916665mm" svg:x="89.69375mm" svg:y="127.52916mm"/>
          <draw:path svg:d="M 79.37499 0.0 L 79.37499 0.0 L 105.83333 52.916664 Q 132.29166 132.29166 291.04166 132.29166 Q 449.79166 185.20833 661.4583 185.20833 Q 846.6666 238.12498 978.95825 238.12498 L 1111.25 238.12498 L 1164.1666 264.5833 L 1217.0833 264.5833 L 1217.0833 264.5833 Q 1217.0833 291.04166 1137.7083 317.49997 L 1084.7916 343.9583 L 1031.875 370.41666 Q 1005.4166 396.87497 661.4583 449.79166 L 343.9583 529.1666 L 291.04166 529.1666 L 238.12498 529.1666 L 238.12498 449.79166 Q 238.12498 370.41666 158.74998 291.04166 Q 79.37499 238.12498 79.37499 185.20833 L 79.37499 158.74998 L 52.916664 158.74998 Q 52.916664 132.29166 26.458332 132.29166 Q -26.458332 105.83333 0.0 52.916664 L 26.458332 0.0 L 26.458332 0.0 Q 52.916664 -26.458332 79.37499 0.0 z" svg:height="5.2916665mm" draw:style-name="style-43" svg:viewBox="0.0 0.0 1217.0833 529.1666" svg:width="12.170833mm" svg:x="164.8354mm" svg:y="105.56874mm"/>
          <draw:path svg:d="M 2857.4998 52.916664 L 2857.4998 0.0 L 2963.3333 79.37499 Q 3042.7083 158.74998 3227.9165 158.74998 Q 3439.5833 158.74998 3492.4998 158.74998 Q 3545.4165 132.29166 3545.4165 158.74998 Q 3571.8748 158.74998 3704.1665 158.74998 Q 3809.9998 105.83333 3915.833 105.83333 L 3995.208 105.83333 L 4074.583 132.29166 L 4153.958 132.29166 L 4153.958 158.74998 L 4127.5 185.20833 L 4127.5 185.20833 Q 4127.5 211.66666 4127.5 211.66666 L 4127.5 211.66666 L 4101.0415 238.12498 L 4101.0415 264.5833 L 4074.583 264.5833 L 4021.6665 264.5833 L 4021.6665 291.04166 L 4021.6665 291.04166 L 4021.6665 291.04166 L 3995.208 317.49997 L 3968.7498 317.49997 Q 3942.2915 317.49997 3704.1665 396.87497 Q 3466.0415 449.79166 3466.0415 608.5416 L 3439.5833 767.2916 L 3466.0415 873.12494 L 3466.0415 978.95825 L 3466.0415 978.95825 L 3439.5833 978.95825 L 3439.5833 899.5833 L 3439.5833 793.74994 L 3413.1248 767.2916 Q 3386.6665 740.8333 3386.6665 687.9166 Q 3360.2083 661.4583 3280.8333 634.99994 Q 3201.4583 582.0833 2275.4165 634.99994 Q 1349.3749 634.99994 1190.6249 687.9166 L 1031.875 714.37494 L 846.6666 714.37494 Q 687.9166 687.9166 423.3333 714.37494 L 158.74998 740.8333 L 79.37499 740.8333 L 0.0 740.8333 L 0.0 687.9166 L 0.0 661.4583 L 0.0 634.99994 L 0.0 608.5416 L 26.458332 608.5416 L 52.916664 582.0833 L 52.916664 582.0833 L 52.916664 582.0833 L 79.37499 582.0833 L 79.37499 582.0833 L 105.83333 582.0833 L 158.74998 582.0833 L 317.49997 608.5416 Q 476.24997 608.5416 476.24997 582.0833 L 476.24997 555.625 L 502.7083 555.625 L 529.1666 555.625 L 529.1666 529.1666 L 529.1666 502.7083 L 582.0833 502.7083 L 661.4583 502.7083 L 661.4583 476.24997 L 661.4583 449.79166 L 634.99994 449.79166 L 608.5416 423.3333 L 502.7083 423.3333 L 396.87497 423.3333 L 396.87497 423.3333 L 396.87497 423.3333 L 714.37494 370.41666 Q 1031.875 370.41666 1190.6249 343.9583 L 1349.3749 317.49997 L 1349.3749 317.49997 L 1349.3749 317.49997 L 1852.0833 264.5833 Q 2354.7915 211.66666 2381.2498 211.66666 L 2434.1665 211.66666 L 2539.9998 211.66666 L 2619.3748 211.66666 L 2645.8333 211.66666 Q 2672.2915 211.66666 2672.2915 185.20833 L 2672.2915 185.20833 L 2751.6665 158.74998 Q 2857.4998 158.74998 2857.4998 105.83333 Q 2857.4998 79.37499 2857.4998 52.916664 z" svg:height="9.789583mm" draw:style-name="style-44" svg:viewBox="0.0 0.0 4153.958 978.95825" svg:width="41.53958mm" svg:x="108.479164mm" svg:y="117.47499mm"/>
          <draw:path svg:d="M 26.458332 52.916664 L 0.0 0.0 L 79.37499 0.0 L 132.29166 0.0 L 185.20833 0.0 Q 211.66666 26.458332 211.66666 52.916664 Q 211.66666 79.37499 238.12498 79.37499 L 264.5833 79.37499 L 317.49997 158.74998 Q 343.9583 211.66666 370.41666 264.5833 L 370.41666 291.04166 L 370.41666 317.49997 Q 396.87497 370.41666 396.87497 449.79166 Q 449.79166 529.1666 449.79166 555.625 L 449.79166 582.0833 L 449.79166 582.0833 Q 423.3333 582.0833 343.9583 502.7083 L 264.5833 449.79166 L 264.5833 423.3333 Q 238.12498 423.3333 238.12498 396.87497 Q 211.66666 370.41666 185.20833 238.12498 Q 132.29166 132.29166 79.37499 105.83333 Q 26.458332 105.83333 26.458332 52.916664 z" svg:height="5.820833mm" draw:style-name="style-45" svg:viewBox="0.0 0.0 449.79166 582.0833" svg:width="4.497916mm" svg:x="127.79375mm" svg:y="106.89166mm"/>
          <draw:path svg:d="M 132.29166 26.458332 L 158.74998 0.0 L 238.12498 0.0 L 343.9583 0.0 L 396.87497 0.0 L 423.3333 0.0 L 449.79166 26.458332 L 476.24997 26.458332 L 476.24997 26.458332 L 476.24997 52.916664 L 423.3333 52.916664 Q 370.41666 52.916664 291.04166 105.83333 L 238.12498 105.83333 L 185.20833 132.29166 Q 132.29166 158.74998 79.37499 158.74998 L 26.458332 185.20833 L 26.458332 158.74998 Q 26.458332 132.29166 0.0 105.83333 L 0.0 105.83333 L 0.0 105.83333 Q 0.0 105.83333 26.458332 52.916664 L 79.37499 26.458332 L 132.29166 26.458332 z" svg:height="1.8520832mm" draw:style-name="style-46" svg:viewBox="0.0 0.0 476.24997 185.20833" svg:width="4.7625mm" svg:x="73.81875mm" svg:y="131.7625mm"/>
          <draw:path svg:d="M 4392.083 476.24997 L 4392.083 476.24997 L 4471.458 502.7083 L 4524.375 502.7083 L 4524.375 529.1666 L 4524.375 582.0833 L 4497.9165 582.0833 L 4471.458 582.0833 L 4524.375 608.5416 L 4550.833 634.99994 L 4445.0 634.99994 L 4339.1665 634.99994 L 4339.1665 661.4583 L 4312.708 661.4583 L 4312.708 661.4583 L 4312.708 687.9166 L 4312.708 687.9166 L 4312.708 687.9166 L 4339.1665 687.9166 L 4339.1665 687.9166 L 4365.625 714.37494 L 4392.083 740.8333 L 4524.375 767.2916 Q 4683.1245 793.74994 4656.6665 793.74994 Q 4656.6665 793.74994 4683.1245 820.2083 L 4736.0415 846.6666 L 4788.958 846.6666 L 4841.8745 846.6666 L 4868.333 873.12494 L 4894.7915 899.5833 L 4894.7915 899.5833 L 4894.7915 899.5833 L 4894.7915 899.5833 L 4894.7915 926.0416 L 4894.7915 926.0416 L 4894.7915 952.49994 L 4894.7915 952.49994 L 4894.7915 952.49994 L 4868.333 952.49994 L 4868.333 952.49994 L 4868.333 978.95825 L 4868.333 978.95825 L 4788.958 978.95825 L 4736.0415 978.95825 L 4577.2915 978.95825 Q 4445.0 1005.4166 4418.5415 1005.4166 Q 4392.083 1005.4166 4418.5415 1058.3333 Q 4418.5415 1084.7916 4180.4165 1058.3333 Q 3942.2915 1058.3333 3836.4583 1058.3333 Q 3730.6248 1084.7916 3730.6248 1111.25 Q 3730.6248 1137.7083 3624.7915 1164.1666 Q 3545.4165 1164.1666 3518.9583 1164.1666 Q 3492.4998 1164.1666 3413.1248 1164.1666 Q 3360.2083 1217.0833 3122.0833 1217.0833 Q 2883.9583 1217.0833 2831.0415 1217.0833 Q 2804.5833 1217.0833 2804.5833 1164.1666 Q 2804.5833 1137.7083 2725.2083 1137.7083 Q 2619.3748 1137.7083 2619.3748 1190.6249 Q 2645.8333 1243.5416 2619.3748 1243.5416 Q 2592.9165 1243.5416 2592.9165 1217.0833 Q 2566.4583 1190.6249 2539.9998 1190.6249 Q 2487.0833 1164.1666 2354.7915 1164.1666 Q 2222.5 1164.1666 2222.5 1217.0833 Q 2248.9583 1243.5416 2196.0415 1217.0833 Q 2196.0415 1164.1666 2143.125 1164.1666 Q 2090.2083 1137.7083 2090.2083 1111.25 Q 2090.2083 1084.7916 2037.2915 1084.7916 Q 1984.3749 1111.25 1984.3749 1137.7083 Q 1957.9165 1164.1666 1825.6249 1190.6249 L 1666.8749 1190.6249 L 1666.8749 1190.6249 L 1666.8749 1217.0833 L 1640.4166 1217.0833 L 1613.9583 1217.0833 L 1587.4999 1243.5416 L 1561.0416 1269.9999 L 1640.4166 1269.9999 L 1719.7916 1269.9999 L 1666.8749 1296.4583 L 1613.9583 1322.9166 L 1455.2083 1322.9166 L 1322.9166 1322.9166 L 1322.9166 1322.9166 L 1322.9166 1322.9166 L 1296.4583 1296.4583 L 1243.5416 1269.9999 L 1190.6249 1269.9999 Q 1111.25 1269.9999 1111.25 1243.5416 Q 1137.7083 1243.5416 1058.3333 1217.0833 Q 978.95825 1217.0833 978.95825 1164.1666 Q 978.95825 1137.7083 1005.4166 1111.25 Q 1031.875 1111.25 1005.4166 1084.7916 Q 978.95825 1058.3333 873.12494 1005.4166 Q 793.74994 952.49994 793.74994 899.5833 Q 793.74994 899.5833 687.9166 846.6666 Q 582.0833 820.2083 582.0833 793.74994 Q 555.625 767.2916 396.87497 740.8333 Q 211.66666 687.9166 238.12498 661.4583 Q 291.04166 634.99994 211.66666 608.5416 L 158.74998 582.0833 L 132.29166 582.0833 L 105.83333 582.0833 L 79.37499 555.625 L 52.916664 529.1666 L 26.458332 529.1666 L 0.0 529.1666 L 0.0 502.7083 L 26.458332 476.24997 L 26.458332 476.24997 L 26.458332 476.24997 L 26.458332 449.79166 L 26.458332 449.79166 L 396.87497 423.3333 Q 793.74994 423.3333 767.2916 370.41666 Q 767.2916 343.9583 820.2083 343.9583 Q 899.5833 317.49997 926.0416 317.49997 Q 978.95825 317.49997 926.0416 291.04166 Q 899.5833 264.5833 1031.875 264.5833 Q 1190.6249 264.5833 1190.6249 291.04166 Q 1164.1666 317.49997 1190.6249 317.49997 Q 1217.0833 317.49997 1217.0833 291.04166 Q 1243.5416 264.5833 1269.9999 291.04166 Q 1296.4583 317.49997 1322.9166 317.49997 Q 1349.3749 317.49997 1349.3749 343.9583 Q 1349.3749 370.41666 1455.2083 370.41666 Q 1587.4999 370.41666 2037.2915 396.87497 Q 2460.6248 423.3333 2460.6248 370.41666 Q 2460.6248 317.49997 2513.5415 317.49997 Q 2566.4583 291.04166 2592.9165 264.5833 Q 2592.9165 211.66666 2566.4583 211.66666 Q 2513.5415 238.12498 2566.4583 185.20833 Q 2592.9165 105.83333 2619.3748 105.83333 L 2672.2915 105.83333 L 2672.2915 79.37499 Q 2672.2915 79.37499 2698.7498 52.916664 L 2725.2083 26.458332 L 2778.1248 0.0 Q 2831.0415 0.0 2963.3333 0.0 Q 3095.6248 0.0 3148.5415 52.916664 Q 3174.9998 52.916664 3148.5415 79.37499 Q 3122.0833 105.83333 3201.4583 132.29166 Q 3254.3748 158.74998 3360.2083 185.20833 Q 3466.0415 211.66666 3439.5833 211.66666 Q 3413.1248 238.12498 3598.3333 291.04166 Q 3783.5415 370.41666 3809.9998 370.41666 Q 3836.4583 396.87497 3783.5415 423.3333 Q 3783.5415 449.79166 4021.6665 476.24997 Q 4286.25 476.24997 4339.1665 476.24997 Q 4365.625 476.24997 4392.083 476.24997 z" svg:height="13.229166mm" draw:style-name="style-47" svg:viewBox="0.0 0.0 4894.7915 1322.9166" svg:width="48.947914mm" svg:x="131.49791mm" svg:y="144.99165mm"/>
          <draw:path svg:d="M 26.458332 26.458332 L 26.458332 26.458332 L 52.916664 0.0 L 79.37499 0.0 L 105.83333 0.0 L 132.29166 0.0 L 132.29166 52.916664 Q 158.74998 105.83333 185.20833 105.83333 Q 211.66666 105.83333 211.66666 158.74998 Q 185.20833 211.66666 211.66666 211.66666 L 211.66666 238.12498 L 264.5833 264.5833 Q 291.04166 317.49997 317.49997 343.9583 L 317.49997 343.9583 L 291.04166 343.9583 L 238.12498 343.9583 L 211.66666 343.9583 Q 185.20833 343.9583 79.37499 264.5833 Q -26.458332 185.20833 0.0 105.83333 L 0.0 26.458332 L 0.0 26.458332 L 26.458332 26.458332 L 26.458332 26.458332 z" svg:height="3.439583mm" draw:style-name="style-48" svg:viewBox="0.0 0.0 317.49997 343.9583" svg:width="3.1749997mm" svg:x="123.03124mm" svg:y="98.689575mm"/>
          <draw:path svg:d="M 926.0416 52.916664 L 873.12494 26.458332 L 899.5833 0.0 L 952.49994 0.0 L 952.49994 0.0 L 952.49994 26.458332 L 1005.4166 26.458332 Q 1084.7916 79.37499 1137.7083 79.37499 L 1190.6249 79.37499 L 1190.6249 105.83333 L 1217.0833 132.29166 L 1217.0833 132.29166 L 1217.0833 132.29166 L 1190.6249 158.74998 Q 1164.1666 185.20833 1111.25 185.20833 L 1031.875 185.20833 L 1031.875 211.66666 L 1031.875 238.12498 L 952.49994 238.12498 Q 873.12494 238.12498 634.99994 264.5833 L 423.3333 264.5833 L 370.41666 264.5833 Q 343.9583 238.12498 158.74998 238.12498 L 0.0 185.20833 L 0.0 185.20833 L 0.0 185.20833 L 343.9583 158.74998 Q 687.9166 132.29166 846.6666 132.29166 L 978.95825 132.29166 L 978.95825 105.83333 L 1005.4166 105.83333 L 1005.4166 79.37499 Q 1005.4166 79.37499 926.0416 52.916664 z" svg:height="2.6458333mm" draw:style-name="style-49" svg:viewBox="0.0 0.0 1217.0833 264.5833" svg:width="12.170833mm" svg:x="196.84999mm" svg:y="81.22708mm"/>
          <draw:path svg:d="M 582.0833 0.0 L 661.4583 0.0 L 661.4583 26.458332 Q 661.4583 79.37499 634.99994 79.37499 L 634.99994 105.83333 L 317.49997 105.83333 L 0.0 105.83333 L 238.12498 52.916664 Q 502.7083 26.458332 582.0833 0.0 z" svg:height="1.0583333mm" draw:style-name="style-50" svg:viewBox="0.0 0.0 661.4583 105.83333" svg:width="6.614583mm" svg:x="93.92708mm" svg:y="139.43541mm"/>
          <draw:path svg:d="M 2143.125 26.458332 L 2143.125 26.458332 L 1772.7083 26.458332 L 1375.8333 52.916664 L 1455.2083 52.916664 Q 1508.1249 52.916664 1561.0416 79.37499 Q 1587.4999 105.83333 1349.3749 105.83333 Q 1084.7916 105.83333 555.625 132.29166 L 0.0 132.29166 L 0.0 132.29166 L 0.0 105.83333 L 52.916664 105.83333 L 105.83333 105.83333 L 132.29166 79.37499 L 185.20833 52.916664 L 396.87497 26.458332 Q 634.99994 0.0 1402.2916 0.0 Q 2143.125 0.0 2143.125 26.458332 z" svg:height="1.3229166mm" draw:style-name="style-51" svg:viewBox="0.0 0.0 2143.125 132.29166" svg:width="21.43125mm" svg:x="93.39791mm" svg:y="105.83333mm"/>
          <draw:path svg:d="M 2672.2915 0.0 L 2857.4998 0.0 L 2857.4998 0.0 Q 2857.4998 26.458332 2725.2083 26.458332 Q 2592.9165 79.37499 1772.7083 158.74998 L 952.49994 238.12498 L 899.5833 264.5833 L 873.12494 291.04166 L 873.12494 291.04166 L 846.6666 291.04166 L 846.6666 291.04166 L 846.6666 291.04166 L 846.6666 317.49997 L 846.6666 317.49997 L 820.2083 317.49997 L 820.2083 343.9583 L 846.6666 343.9583 L 873.12494 343.9583 L 899.5833 343.9583 L 926.0416 343.9583 L 952.49994 343.9583 L 978.95825 343.9583 L 978.95825 317.49997 L 1005.4166 317.49997 L 1005.4166 317.49997 L 1005.4166 343.9583 L 1481.6666 343.9583 Q 1931.4583 343.9583 2222.5 370.41666 L 2539.9998 396.87497 L 2434.1665 396.87497 L 2301.875 396.87497 L 2063.75 423.3333 L 1852.0833 449.79166 L 1825.6249 449.79166 L 1799.1666 449.79166 L 1852.0833 476.24997 L 1878.5416 502.7083 L 1878.5416 502.7083 L 1852.0833 502.7083 L 1852.0833 502.7083 L 1852.0833 502.7083 L 1852.0833 529.1666 L 1852.0833 529.1666 L 1772.7083 529.1666 Q 1693.3333 555.625 1322.9166 555.625 L 926.0416 582.0833 L 740.8333 582.0833 L 582.0833 582.0833 L 476.24997 582.0833 Q 396.87497 555.625 264.5833 555.625 L 105.83333 555.625 L 105.83333 555.625 L 105.83333 529.1666 L 79.37499 529.1666 L 79.37499 502.7083 L 79.37499 502.7083 L 52.916664 502.7083 L 52.916664 502.7083 L 52.916664 502.7083 L 105.83333 476.24997 L 132.29166 449.79166 L 132.29166 449.79166 L 105.83333 449.79166 L 105.83333 449.79166 L 105.83333 449.79166 L 52.916664 423.3333 L 26.458332 396.87497 L 26.458332 396.87497 L 0.0 396.87497 L 0.0 396.87497 L 0.0 396.87497 L 105.83333 343.9583 Q 211.66666 317.49997 185.20833 291.04166 Q 158.74998 238.12498 211.66666 238.12498 L 264.5833 238.12498 L 264.5833 211.66666 L 264.5833 211.66666 L 238.12498 211.66666 L 238.12498 185.20833 L 264.5833 185.20833 L 317.49997 185.20833 L 317.49997 158.74998 L 317.49997 158.74998 L 343.9583 158.74998 L 343.9583 132.29166 L 264.5833 132.29166 Q 211.66666 132.29166 158.74998 105.83333 L 132.29166 105.83333 L 132.29166 79.37499 L 132.29166 79.37499 L 608.5416 52.916664 Q 1084.7916 26.458332 1217.0833 26.458332 L 1349.3749 26.458332 L 1375.8333 26.458332 L 1402.2916 26.458332 L 1957.9165 26.458332 Q 2487.0833 26.458332 2672.2915 0.0 z" svg:height="5.820833mm" draw:style-name="style-52" svg:viewBox="0.0 0.0 2857.4998 582.0833" svg:width="28.574999mm" svg:x="138.11249mm" svg:y="73.28958mm"/>
          <draw:path svg:d="M 26.458332 79.37499 L 52.916664 0.0 L 79.37499 158.74998 Q 132.29166 343.9583 158.74998 343.9583 Q 185.20833 343.9583 185.20833 370.41666 L 185.20833 370.41666 L 185.20833 370.41666 Q 185.20833 396.87497 185.20833 396.87497 L 211.66666 396.87497 L 185.20833 423.3333 Q 185.20833 449.79166 185.20833 555.625 L 185.20833 661.4583 L 185.20833 687.9166 L 185.20833 714.37494 L 158.74998 767.2916 L 158.74998 820.2083 L 158.74998 820.2083 L 132.29166 820.2083 L 132.29166 793.74994 L 132.29166 767.2916 L 105.83333 714.37494 L 79.37499 661.4583 L 79.37499 608.5416 Q 79.37499 529.1666 26.458332 343.9583 L 0.0 185.20833 L 0.0 158.74998 Q 26.458332 132.29166 26.458332 79.37499 z" svg:height="8.202083mm" draw:style-name="style-53" svg:viewBox="0.0 0.0 211.66666 820.2083" svg:width="2.1166666mm" svg:x="161.66042mm" svg:y="94.98541mm"/>
          <draw:path svg:d="M 820.2083 0.0 L 820.2083 0.0 L 1852.0833 79.37499 Q 2883.9583 185.20833 3095.6248 211.66666 Q 3307.2915 264.5833 3307.2915 291.04166 L 3307.2915 291.04166 L 3254.3748 291.04166 Q 3174.9998 291.04166 2963.3333 343.9583 Q 2751.6665 396.87497 2778.1248 423.3333 Q 2831.0415 449.79166 2725.2083 449.79166 L 2619.3748 476.24997 L 2619.3748 502.7083 L 2619.3748 529.1666 L 2672.2915 529.1666 L 2698.7498 555.625 L 2778.1248 555.625 L 2831.0415 555.625 L 2831.0415 582.0833 L 2831.0415 608.5416 L 2857.4998 608.5416 L 2883.9583 608.5416 L 2883.9583 634.99994 L 2883.9583 634.99994 L 2857.4998 634.99994 L 2857.4998 661.4583 L 2778.1248 661.4583 Q 2725.2083 661.4583 2672.2915 687.9166 L 2619.3748 714.37494 L 2672.2915 714.37494 L 2698.7498 714.37494 L 2698.7498 740.8333 L 2725.2083 740.8333 L 2725.2083 767.2916 L 2725.2083 793.74994 L 2672.2915 793.74994 L 2619.3748 820.2083 L 2619.3748 820.2083 L 2619.3748 820.2083 L 2513.5415 820.2083 Q 2434.1665 820.2083 1772.7083 793.74994 Q 1137.7083 767.2916 1137.7083 740.8333 Q 1137.7083 714.37494 978.95825 714.37494 Q 820.2083 714.37494 820.2083 714.37494 Q 793.74994 687.9166 502.7083 661.4583 L 185.20833 608.5416 L 132.29166 608.5416 L 105.83333 608.5416 L 105.83333 608.5416 L 105.83333 608.5416 L 79.37499 582.0833 L 52.916664 555.625 L 52.916664 555.625 L 26.458332 555.625 L 26.458332 555.625 L 26.458332 555.625 L 26.458332 529.1666 L 26.458332 529.1666 L 0.0 529.1666 L 0.0 502.7083 L 0.0 502.7083 L 0.0 502.7083 L 26.458332 502.7083 L 52.916664 502.7083 L 52.916664 476.24997 L 79.37499 476.24997 L 79.37499 476.24997 L 79.37499 449.79166 L 238.12498 396.87497 Q 370.41666 343.9583 396.87497 291.04166 Q 449.79166 211.66666 449.79166 211.66666 Q 449.79166 238.12498 476.24997 238.12498 L 502.7083 238.12498 L 555.625 211.66666 L 582.0833 185.20833 L 582.0833 185.20833 L 608.5416 185.20833 L 608.5416 185.20833 L 608.5416 185.20833 L 582.0833 158.74998 L 555.625 132.29166 L 449.79166 132.29166 L 370.41666 132.29166 L 370.41666 105.83333 L 396.87497 105.83333 L 396.87497 105.83333 L 396.87497 79.37499 L 608.5416 52.916664 Q 820.2083 26.458332 820.2083 0.0 z" svg:height="8.202083mm" draw:style-name="style-54" svg:viewBox="0.0 0.0 3307.2915 820.2083" svg:width="33.072914mm" svg:x="109.80208mm" svg:y="177.5354mm"/>
          <draw:path svg:d="M 26.458332 26.458332 L 52.916664 0.0 L 132.29166 0.0 L 211.66666 0.0 L 211.66666 26.458332 L 211.66666 26.458332 L 238.12498 26.458332 L 238.12498 0.0 L 608.5416 26.458332 Q 978.95825 52.916664 1058.3333 52.916664 L 1164.1666 52.916664 L 1164.1666 52.916664 L 1164.1666 52.916664 L 1587.4999 158.74998 Q 2037.2915 211.66666 2063.75 238.12498 L 2116.6665 264.5833 L 2116.6665 264.5833 L 2116.6665 264.5833 L 2143.125 264.5833 L 2143.125 264.5833 L 2169.5833 291.04166 L 2222.5 291.04166 L 2222.5 343.9583 L 2222.5 396.87497 L 2169.5833 396.87497 L 2143.125 423.3333 L 2116.6665 423.3333 L 2090.2083 423.3333 L 2090.2083 396.87497 L 2063.75 396.87497 L 2063.75 396.87497 L 2063.75 423.3333 L 2010.8333 423.3333 Q 1957.9165 423.3333 1957.9165 423.3333 Q 1931.4583 423.3333 1613.9583 370.41666 Q 1296.4583 317.49997 952.49994 264.5833 L 582.0833 185.20833 L 529.1666 185.20833 Q 502.7083 158.74998 317.49997 132.29166 L 158.74998 105.83333 L 105.83333 79.37499 L 79.37499 52.916664 L 52.916664 52.916664 L 0.0 52.916664 L 26.458332 26.458332 z" svg:height="4.233333mm" draw:style-name="style-55" svg:viewBox="0.0 0.0 2222.5 423.3333" svg:width="22.224998mm" svg:x="235.47916mm" svg:y="203.72916mm"/>
          <draw:path svg:d="M 529.1666 0.0 L 608.5416 0.0 L 608.5416 0.0 L 608.5416 26.458332 L 582.0833 26.458332 L 555.625 26.458332 L 555.625 26.458332 Q 529.1666 26.458332 529.1666 238.12498 Q 502.7083 449.79166 264.5833 449.79166 L 0.0 476.24997 L 0.0 476.24997 L 0.0 449.79166 L 52.916664 449.79166 L 79.37499 449.79166 L 238.12498 396.87497 Q 423.3333 370.41666 423.3333 291.04166 L 423.3333 211.66666 L 423.3333 211.66666 L 423.3333 211.66666 L 449.79166 105.83333 Q 476.24997 26.458332 529.1666 0.0 z" svg:height="4.7625mm" draw:style-name="style-56" svg:viewBox="0.0 0.0 608.5416 476.24997" svg:width="6.0854163mm" svg:x="212.19582mm" svg:y="118.79791mm"/>
          <draw:path svg:d="M 5662.083 0.0 L 5741.458 0.0 L 5741.458 0.0 Q 5741.458 0.0 5688.5415 26.458332 L 5635.6245 52.916664 L 5635.6245 52.916664 L 5662.083 52.916664 L 5662.083 79.37499 L 5662.083 105.83333 L 5767.9165 105.83333 Q 5873.7495 132.29166 5873.7495 105.83333 Q 5873.7495 79.37499 5900.208 79.37499 Q 5926.6665 79.37499 5926.6665 105.83333 Q 5926.6665 132.29166 6032.4995 132.29166 Q 6111.8745 158.74998 6244.1665 132.29166 L 6376.458 132.29166 L 6376.458 158.74998 L 6376.458 185.20833 L 6244.1665 185.20833 Q 6138.333 211.66666 6244.1665 211.66666 Q 6349.9995 264.5833 6032.4995 264.5833 Q 5714.9995 264.5833 5714.9995 291.04166 L 5688.5415 317.49997 L 5635.6245 343.9583 L 5582.708 370.41666 L 5556.2495 370.41666 L 5529.7915 370.41666 L 5529.7915 343.9583 L 5503.333 343.9583 L 5503.333 343.9583 L 5503.333 370.41666 L 5503.333 370.41666 L 5503.333 370.41666 L 5476.8745 370.41666 L 5476.8745 370.41666 L 5476.8745 396.87497 L 5503.333 396.87497 L 5503.333 396.87497 L 5503.333 423.3333 L 5529.7915 423.3333 L 5556.2495 423.3333 L 5662.083 476.24997 Q 5741.458 529.1666 5714.9995 555.625 Q 5662.083 582.0833 5688.5415 608.5416 Q 5714.9995 634.99994 5714.9995 608.5416 Q 5714.9995 582.0833 5741.458 582.0833 Q 5767.9165 582.0833 5767.9165 634.99994 Q 5767.9165 661.4583 5847.2915 661.4583 Q 5926.6665 661.4583 5953.1245 634.99994 Q 5979.583 634.99994 5979.583 661.4583 Q 5979.583 687.9166 6244.1665 714.37494 Q 6508.7495 740.8333 6958.5415 767.2916 Q 7408.333 793.74994 7514.1665 793.74994 Q 7593.5415 846.6666 7619.9995 820.2083 Q 7672.9165 793.74994 8016.8745 846.6666 Q 8360.833 846.6666 8678.333 846.6666 Q 8995.833 793.74994 9260.416 714.37494 Q 9524.999 634.99994 9789.583 634.99994 Q 10054.166 634.99994 10530.416 634.99994 Q 11006.666 634.99994 11006.666 634.99994 L 11033.124 634.99994 L 11033.124 634.99994 L 11033.124 634.99994 L 11086.041 634.99994 L 11138.958 634.99994 L 11165.416 634.99994 L 11191.874 634.99994 L 11191.874 661.4583 L 11218.333 687.9166 L 11218.333 687.9166 L 11218.333 687.9166 L 11377.083 714.37494 Q 11562.291 740.8333 11588.749 740.8333 L 11615.208 740.8333 L 11641.666 740.8333 L 11668.124 740.8333 L 11694.583 767.2916 L 11721.041 767.2916 L 11721.041 793.74994 L 11721.041 820.2083 L 11641.666 820.2083 L 11562.291 846.6666 L 11562.291 846.6666 L 11535.833 846.6666 L 11535.833 846.6666 L 11535.833 846.6666 L 11535.833 873.12494 L 11535.833 873.12494 L 11562.291 873.12494 L 11562.291 899.5833 L 11588.749 899.5833 L 11615.208 899.5833 L 11641.666 899.5833 L 11668.124 899.5833 L 11668.124 899.5833 L 11641.666 899.5833 L 11641.666 899.5833 L 11641.666 899.5833 L 11562.291 899.5833 Q 11482.916 899.5833 11456.458 926.0416 Q 11429.999 926.0416 11218.333 952.49994 L 11033.124 1005.4166 L 11033.124 1005.4166 L 11033.124 1005.4166 L 10742.083 1005.4166 Q 10424.583 1005.4166 10265.833 1031.875 L 10133.541 1058.3333 L 9948.333 1058.3333 Q 9763.124 1058.3333 9630.833 1058.3333 Q 9498.541 1111.25 9419.166 1164.1666 Q 9366.249 1217.0833 9048.75 1296.4583 L 8704.791 1375.8333 L 8704.791 1402.2916 L 8678.333 1402.2916 L 8678.333 1402.2916 L 8678.333 1428.7499 L 8678.333 1428.7499 L 8678.333 1428.7499 L 8651.875 1428.7499 L 8651.875 1428.7499 L 8651.875 1455.2083 L 8625.416 1455.2083 L 8625.416 1481.6666 L 8625.416 1534.5833 L 8651.875 1534.5833 L 8651.875 1534.5833 L 8651.875 1561.0416 L 8678.333 1561.0416 L 8678.333 1561.0416 L 8678.333 1587.4999 L 8704.791 1587.4999 L 8731.25 1587.4999 L 8784.166 1613.9583 Q 8837.083 1613.9583 8837.083 1640.4166 Q 8837.083 1666.8749 9048.75 1693.3333 Q 9260.416 1746.2499 9472.083 1799.1666 Q 9657.291 1852.0833 9683.749 1852.0833 L 9736.666 1852.0833 L 9789.583 1878.5416 L 9816.041 1878.5416 L 9816.041 1904.9999 L 9842.499 1957.9165 L 9842.499 1984.3749 L 9842.499 2010.8333 L 9816.041 2010.8333 L 9816.041 2010.8333 L 9816.041 2037.2915 L 9789.583 2037.2915 L 9789.583 2037.2915 L 9789.583 2063.75 L 9789.583 2063.75 L 9789.583 2063.75 L 9763.124 2063.75 L 9763.124 2063.75 L 9736.666 2090.2083 L 9683.749 2116.6665 L 9657.291 2116.6665 Q 9630.833 2116.6665 9524.999 2169.5833 Q 9392.708 2222.5 8678.333 2248.9583 Q 7963.958 2275.4165 7619.9995 2275.4165 Q 7302.4995 2275.4165 7064.3745 2301.875 Q 6826.2495 2328.3333 6826.2495 2328.3333 Q 6799.7915 2354.7915 6799.7915 2328.3333 Q 6773.333 2301.875 6773.333 2328.3333 Q 6773.333 2354.7915 6667.4995 2381.2498 Q 6588.1245 2381.2498 6614.583 2407.7083 Q 6641.0415 2407.7083 6641.0415 2434.1665 Q 6641.0415 2460.6248 6588.1245 2487.0833 Q 6535.208 2487.0833 6508.7495 2539.9998 Q 6455.833 2592.9165 6402.9165 2645.8333 Q 6349.9995 2672.2915 6032.4995 2725.2083 Q 5714.9995 2778.1248 5714.9995 2804.5833 Q 5714.9995 2831.0415 5688.5415 2804.5833 Q 5662.083 2804.5833 5582.708 2804.5833 Q 5529.7915 2778.1248 5529.7915 2804.5833 Q 5529.7915 2831.0415 5371.0415 2857.4998 Q 5212.2915 2857.4998 5106.458 2857.4998 Q 5000.6245 2857.4998 4709.583 2804.5833 L 4392.083 2804.5833 L 4339.1665 2778.1248 L 4286.25 2778.1248 L 4286.25 2751.6665 Q 4286.25 2751.6665 4259.7915 2751.6665 L 4259.7915 2751.6665 L 4233.333 2751.6665 Q 4180.4165 2751.6665 4127.5 2751.6665 Q 4101.0415 2751.6665 3915.833 2698.7498 Q 3730.6248 2645.8333 3439.5833 2698.7498 Q 3148.5415 2751.6665 3095.6248 2751.6665 Q 3042.7083 2751.6665 2592.9165 2857.4998 Q 2116.6665 2963.3333 2116.6665 2989.7915 Q 2116.6665 3016.2498 2037.2915 3042.7083 Q 1957.9165 3069.1665 1957.9165 3148.5415 Q 1957.9165 3227.9165 1799.1666 3280.8333 Q 1613.9583 3386.6665 1666.8749 3386.6665 Q 1719.7916 3439.5833 1693.3333 3439.5833 Q 1693.3333 3439.5833 1164.1666 3492.4998 L 661.4583 3492.4998 L 555.625 3518.9583 L 449.79166 3545.4165 L 449.79166 3545.4165 L 449.79166 3545.4165 L 370.41666 3545.4165 Q 291.04166 3545.4165 211.66666 3518.9583 L 105.83333 3492.4998 L 52.916664 3492.4998 L 0.0 3492.4998 L 0.0 3466.0415 L 0.0 3466.0415 L 0.0 3466.0415 L 0.0 3466.0415 L 26.458332 3466.0415 L 26.458332 3439.5833 L 158.74998 3439.5833 Q 291.04166 3386.6665 343.9583 3386.6665 L 396.87497 3386.6665 L 396.87497 3413.1248 L 423.3333 3413.1248 L 423.3333 3413.1248 L 423.3333 3386.6665 L 476.24997 3386.6665 L 555.625 3386.6665 L 582.0833 3360.2083 L 608.5416 3333.7498 L 423.3333 3333.7498 L 211.66666 3333.7498 L 211.66666 3307.2915 L 211.66666 3307.2915 L 185.20833 3307.2915 L 185.20833 3280.8333 L 211.66666 3280.8333 L 264.5833 3280.8333 L 264.5833 3254.3748 L 264.5833 3227.9165 L 238.12498 3201.4583 Q 238.12498 3174.9998 264.5833 3174.9998 Q 291.04166 3174.9998 317.49997 3122.0833 Q 317.49997 3069.1665 264.5833 3069.1665 Q 211.66666 3042.7083 291.04166 2989.7915 Q 370.41666 2936.8748 343.9583 2910.4165 Q 343.9583 2883.9583 687.9166 2778.1248 Q 1058.3333 2698.7498 1243.5416 2645.8333 Q 1428.7499 2592.9165 1455.2083 2592.9165 Q 1481.6666 2539.9998 1587.4999 2513.5415 Q 1693.3333 2487.0833 1799.1666 2407.7083 Q 1904.9999 2328.3333 1931.4583 2328.3333 L 1957.9165 2328.3333 L 1957.9165 2248.9583 L 1957.9165 2169.5833 L 1957.9165 2116.6665 L 1957.9165 2090.2083 L 1957.9165 2063.75 L 1957.9165 2037.2915 L 1931.4583 2037.2915 L 1931.4583 2010.8333 L 1904.9999 2010.8333 Q 1852.0833 2010.8333 1640.4166 1984.3749 L 1455.2083 1957.9165 L 1508.1249 1957.9165 Q 1587.4999 1931.4583 1587.4999 1931.4583 L 1587.4999 1904.9999 L 1534.5833 1904.9999 Q 1455.2083 1904.9999 1322.9166 1852.0833 L 1164.1666 1799.1666 L 1164.1666 1799.1666 L 1164.1666 1799.1666 L 1137.7083 1799.1666 L 1137.7083 1799.1666 L 1111.25 1772.7083 L 1084.7916 1746.2499 L 1084.7916 1746.2499 L 1058.3333 1746.2499 L 1058.3333 1746.2499 L 1058.3333 1746.2499 L 1058.3333 1719.7916 L 1058.3333 1719.7916 L 1640.4166 1719.7916 Q 2196.0415 1693.3333 2301.875 1693.3333 Q 2381.2498 1666.8749 2460.6248 1640.4166 Q 2513.5415 1640.4166 2539.9998 1613.9583 L 2592.9165 1613.9583 L 2592.9165 1587.4999 L 2592.9165 1561.0416 L 2619.3748 1508.1249 L 2645.8333 1455.2083 L 2645.8333 1402.2916 L 2645.8333 1349.3749 L 2619.3748 1349.3749 L 2619.3748 1322.9166 L 2619.3748 1322.9166 L 2592.9165 1322.9166 L 2592.9165 1322.9166 L 2592.9165 1322.9166 L 2592.9165 1296.4583 L 2592.9165 1296.4583 L 2566.4583 1296.4583 L 2566.4583 1269.9999 L 2539.9998 1269.9999 Q 2513.5415 1269.9999 2328.3333 1217.0833 Q 2169.5833 1217.0833 2063.75 1164.1666 Q 1957.9165 1164.1666 1878.5416 1084.7916 Q 1799.1666 1031.875 1746.2499 899.5833 Q 1693.3333 793.74994 1666.8749 767.2916 Q 1640.4166 740.8333 1508.1249 687.9166 L 1375.8333 634.99994 L 1269.9999 634.99994 L 1190.6249 634.99994 L 1190.6249 608.5416 L 1190.6249 608.5416 L 1217.0833 608.5416 L 1243.5416 582.0833 L 1243.5416 582.0833 L 1269.9999 582.0833 L 1269.9999 582.0833 L 1269.9999 582.0833 L 1322.9166 582.0833 L 1375.8333 582.0833 L 1375.8333 582.0833 L 1375.8333 582.0833 L 1428.7499 582.0833 Q 1481.6666 582.0833 1534.5833 582.0833 L 1561.0416 582.0833 L 1561.0416 555.625 L 1587.4999 555.625 L 1587.4999 529.1666 L 1587.4999 529.1666 L 1561.0416 529.1666 L 1561.0416 529.1666 L 1534.5833 502.7083 Q 1508.1249 502.7083 1508.1249 476.24997 Q 1508.1249 423.3333 1561.0416 423.3333 Q 1613.9583 423.3333 1640.4166 396.87497 L 1666.8749 370.41666 L 1587.4999 370.41666 Q 1534.5833 370.41666 1534.5833 343.9583 L 1534.5833 317.49997 L 1481.6666 317.49997 L 1455.2083 317.49997 L 1772.7083 291.04166 Q 2063.75 291.04166 2063.75 264.5833 Q 2063.75 264.5833 2381.2498 264.5833 Q 2672.2915 264.5833 2831.0415 264.5833 Q 2963.3333 291.04166 3254.3748 264.5833 Q 3545.4165 264.5833 3730.6248 238.12498 Q 3915.833 211.66666 4127.5 158.74998 Q 4339.1665 52.916664 4868.333 52.916664 Q 5423.958 52.916664 5503.333 52.916664 Q 5556.2495 0.0 5662.083 0.0 z" svg:height="35.454166mm" draw:style-name="style-57" svg:viewBox="0.0 0.0 11721.041 3545.4165" svg:width="117.21041mm" svg:x="103.71666mm" svg:y="34.925mm"/>
          <draw:path svg:d="M 26.458332 52.916664 L 0.0 0.0 L 185.20833 52.916664 Q 396.87497 79.37499 396.87497 158.74998 Q 370.41666 238.12498 396.87497 238.12498 L 423.3333 238.12498 L 423.3333 238.12498 L 423.3333 264.5833 L 423.3333 264.5833 L 449.79166 264.5833 L 449.79166 264.5833 L 449.79166 264.5833 L 449.79166 291.04166 L 449.79166 291.04166 L 476.24997 291.04166 L 476.24997 317.49997 L 476.24997 317.49997 L 502.7083 317.49997 L 502.7083 317.49997 L 502.7083 317.49997 L 502.7083 343.9583 L 502.7083 343.9583 L 529.1666 343.9583 L 529.1666 370.41666 L 529.1666 370.41666 L 555.625 370.41666 L 555.625 370.41666 L 555.625 370.41666 L 555.625 396.87497 L 555.625 396.87497 L 582.0833 396.87497 L 582.0833 423.3333 L 582.0833 423.3333 L 608.5416 423.3333 L 608.5416 423.3333 L 608.5416 423.3333 L 608.5416 449.79166 L 608.5416 449.79166 L 634.99994 476.24997 L 634.99994 476.24997 L 449.79166 476.24997 L 238.12498 476.24997 L 238.12498 476.24997 Q 238.12498 449.79166 185.20833 423.3333 Q 158.74998 423.3333 132.29166 317.49997 L 79.37499 185.20833 L 79.37499 185.20833 L 79.37499 158.74998 L 52.916664 158.74998 L 26.458332 158.74998 L 26.458332 158.74998 Q 26.458332 132.29166 26.458332 105.83333 Q 26.458332 105.83333 26.458332 52.916664 z" svg:height="4.7625mm" draw:style-name="style-58" svg:viewBox="0.0 0.0 634.99994 476.24997" svg:width="6.3499994mm" svg:x="203.46457mm" svg:y="112.18333mm"/>
          <draw:path svg:d="M 0.0 26.458332 L 0.0 0.0 L 1375.8333 0.0 Q 2725.2083 0.0 3227.9165 26.458332 L 3704.1665 26.458332 L 3704.1665 26.458332 L 3704.1665 52.916664 L 3836.4583 52.916664 L 3968.7498 52.916664 L 3968.7498 79.37499 L 3968.7498 79.37499 L 3783.5415 79.37499 Q 3598.3333 105.83333 3227.9165 105.83333 Q 2857.4998 105.83333 2143.125 185.20833 L 1428.7499 264.5833 L 1375.8333 264.5833 L 1349.3749 264.5833 L 1269.9999 291.04166 L 1217.0833 291.04166 L 1217.0833 291.04166 Q 1217.0833 264.5833 1137.7083 264.5833 L 1058.3333 264.5833 L 1005.4166 238.12498 Q 926.0416 211.66666 793.74994 211.66666 Q 661.4583 185.20833 661.4583 158.74998 Q 634.99994 132.29166 423.3333 105.83333 L 185.20833 52.916664 L 105.83333 52.916664 Q 0.0 52.916664 0.0 26.458332 z" svg:height="2.9104166mm" draw:style-name="style-59" svg:viewBox="0.0 0.0 3968.7498 291.04166" svg:width="39.687496mm" svg:x="221.72083mm" svg:y="127.52916mm"/>
          <draw:path svg:d="M 79.37499 105.83333 L 0.0 0.0 L 52.916664 26.458332 Q 105.83333 26.458332 132.29166 26.458332 L 132.29166 26.458332 L 132.29166 26.458332 Q 132.29166 26.458332 132.29166 52.916664 L 158.74998 52.916664 L 158.74998 52.916664 Q 158.74998 79.37499 185.20833 79.37499 L 185.20833 79.37499 L 291.04166 211.66666 Q 423.3333 343.9583 449.79166 370.41666 L 449.79166 370.41666 L 449.79166 370.41666 Q 449.79166 396.87497 423.3333 396.87497 L 396.87497 396.87497 L 396.87497 396.87497 Q 396.87497 370.41666 370.41666 370.41666 L 370.41666 370.41666 L 343.9583 370.41666 Q 343.9583 343.9583 291.04166 291.04166 Q 211.66666 211.66666 185.20833 211.66666 Q 158.74998 185.20833 79.37499 105.83333 z" svg:height="3.9687498mm" draw:style-name="style-60" svg:viewBox="0.0 0.0 449.79166 396.87497" svg:width="4.497916mm" svg:x="132.02707mm" svg:y="100.27708mm"/>
          <draw:path svg:d="M 6958.5415 26.458332 L 6958.5415 0.0 L 8625.416 0.0 L 10292.291 0.0 L 10662.708 52.916664 Q 11033.124 105.83333 11033.124 132.29166 L 11059.583 132.29166 L 11059.583 132.29166 L 11059.583 158.74998 L 11112.499 158.74998 L 11138.958 158.74998 L 11138.958 185.20833 L 11165.416 185.20833 L 11165.416 211.66666 L 11165.416 238.12498 L 11191.874 264.5833 L 11191.874 317.49997 L 11112.499 317.49997 Q 11033.124 317.49997 11033.124 370.41666 Q 11006.666 396.87497 10794.999 476.24997 Q 10583.333 529.1666 10530.416 582.0833 Q 10477.499 582.0833 10107.083 714.37494 Q 9736.666 846.6666 9683.749 873.12494 L 9657.291 899.5833 L 9657.291 926.0416 L 9630.833 926.0416 L 9630.833 926.0416 L 9630.833 952.49994 L 9577.916 952.49994 L 9551.458 952.49994 L 9551.458 978.95825 L 9577.916 978.95825 L 9577.916 1005.4166 L 9577.916 1005.4166 L 9577.916 1058.3333 Q 9577.916 1137.7083 9604.374 1137.7083 Q 9630.833 1164.1666 9630.833 1164.1666 L 9657.291 1164.1666 L 9657.291 1164.1666 L 9657.291 1164.1666 L 9657.291 1190.6249 L 9683.749 1190.6249 L 9683.749 1190.6249 L 9683.749 1217.0833 L 9657.291 1217.0833 L 9630.833 1217.0833 L 9630.833 1243.5416 L 9630.833 1243.5416 L 9604.374 1243.5416 L 9604.374 1269.9999 L 9498.541 1269.9999 Q 9392.708 1269.9999 8890.0 1322.9166 Q 8360.833 1322.9166 8149.166 1428.7499 Q 7963.958 1534.5833 7990.416 1561.0416 Q 7990.416 1587.4999 7858.1245 1640.4166 Q 7725.833 1693.3333 7567.083 1719.7916 Q 7434.7915 1746.2499 7196.6665 1799.1666 Q 6958.5415 1852.0833 6932.083 1852.0833 Q 6932.083 1878.5416 6826.2495 1904.9999 Q 6746.8745 1904.9999 6720.4165 1957.9165 Q 6693.958 2010.8333 6402.9165 2063.75 Q 6085.4165 2169.5833 5926.6665 2169.5833 Q 5741.458 2169.5833 5423.958 2169.5833 Q 5132.9165 2143.125 5079.9995 2143.125 Q 5027.083 2143.125 4550.833 2143.125 Q 4074.583 2169.5833 3862.9165 2222.5 Q 3677.7083 2275.4165 3545.4165 2275.4165 Q 3413.1248 2275.4165 3360.2083 2301.875 Q 3307.2915 2328.3333 3042.7083 2328.3333 Q 2804.5833 2328.3333 2592.9165 2328.3333 L 2381.2498 2328.3333 L 2381.2498 2328.3333 Q 2381.2498 2301.875 2354.7915 2301.875 L 2354.7915 2301.875 L 2275.4165 2301.875 Q 2169.5833 2275.4165 2010.8333 2275.4165 Q 1878.5416 2275.4165 1243.5416 2169.5833 Q 608.5416 2063.75 343.9583 2010.8333 Q 79.37499 1931.4583 79.37499 1904.9999 Q 79.37499 1878.5416 52.916664 1878.5416 L 26.458332 1878.5416 L 26.458332 1825.6249 L 0.0 1772.7083 L 0.0 1746.2499 L 0.0 1693.3333 L 26.458332 1693.3333 L 26.458332 1693.3333 L 26.458332 1666.8749 L 52.916664 1666.8749 L 52.916664 1640.4166 L 52.916664 1613.9583 L 105.83333 1561.0416 Q 132.29166 1534.5833 396.87497 1455.2083 Q 634.99994 1402.2916 661.4583 1375.8333 L 661.4583 1375.8333 L 1005.4166 1349.3749 Q 1349.3749 1322.9166 1587.4999 1217.0833 Q 1825.6249 1164.1666 2063.75 1137.7083 Q 2275.4165 1111.25 2645.8333 1111.25 Q 3042.7083 1111.25 3122.0833 1084.7916 Q 3201.4583 1084.7916 3201.4583 1058.3333 Q 3201.4583 1031.875 3518.9583 978.95825 Q 3809.9998 926.0416 3968.7498 899.5833 Q 4127.5 899.5833 4127.5 846.6666 Q 4127.5 820.2083 4259.7915 793.74994 Q 4392.083 767.2916 4392.083 740.8333 Q 4392.083 714.37494 4445.0 714.37494 Q 4471.458 714.37494 4497.9165 661.4583 Q 4524.375 634.99994 4603.75 608.5416 Q 4683.1245 582.0833 4709.583 502.7083 Q 4762.4995 423.3333 4815.4165 396.87497 Q 4841.8745 370.41666 4815.4165 343.9583 Q 4762.4995 317.49997 4788.958 317.49997 Q 4815.4165 317.49997 4815.4165 291.04166 Q 4815.4165 264.5833 4947.708 238.12498 Q 5079.9995 211.66666 6006.0415 185.20833 Q 6932.083 158.74998 6932.083 158.74998 Q 6932.083 105.83333 6984.9995 105.83333 Q 7064.3745 105.83333 7037.9165 79.37499 Q 7011.458 52.916664 6984.9995 52.916664 Q 6958.5415 52.916664 6958.5415 26.458332 z" svg:height="23.283333mm" draw:style-name="style-61" svg:viewBox="0.0 0.0 11191.874 2328.3333" svg:width="111.91875mm" svg:x="109.00833mm" svg:y="0.0mm"/>
          <draw:path svg:d="M 7223.1245 52.916664 L 7223.1245 0.0 L 7276.0415 0.0 Q 7302.4995 0.0 7328.958 79.37499 Q 7328.958 158.74998 7355.4165 158.74998 Q 7381.8745 158.74998 7408.333 185.20833 L 7434.7915 211.66666 L 7434.7915 211.66666 L 7434.7915 211.66666 L 7434.7915 211.66666 L 7434.7915 238.12498 L 7434.7915 238.12498 L 7434.7915 264.5833 L 7408.333 264.5833 L 7381.8745 264.5833 L 7381.8745 291.04166 L 7381.8745 291.04166 L 7355.4165 291.04166 Q 7355.4165 317.49997 7223.1245 370.41666 L 7064.3745 423.3333 L 7064.3745 423.3333 L 7064.3745 423.3333 L 7090.833 423.3333 L 7090.833 423.3333 L 7117.2915 423.3333 L 7143.7495 423.3333 L 7143.7495 423.3333 L 7170.208 423.3333 L 7170.208 449.79166 L 7170.208 476.24997 L 7117.2915 476.24997 L 7090.833 476.24997 L 7143.7495 502.7083 L 7196.6665 502.7083 L 7223.1245 529.1666 Q 7223.1245 582.0833 7593.5415 582.0833 Q 7990.416 582.0833 8149.166 529.1666 Q 8307.916 476.24997 8572.5 396.87497 Q 8837.083 317.49997 8916.458 317.49997 Q 9022.291 317.49997 9339.791 264.5833 Q 9630.833 264.5833 9816.041 291.04166 Q 9974.791 317.49997 10054.166 423.3333 Q 10133.541 502.7083 10133.541 555.625 Q 10133.541 634.99994 10212.916 661.4583 Q 10292.291 687.9166 10292.291 714.37494 Q 10318.749 740.8333 10345.208 767.2916 Q 10371.666 767.2916 10398.124 846.6666 Q 10424.583 899.5833 10530.416 1005.4166 Q 10636.249 1084.7916 10662.708 1137.7083 Q 10662.708 1190.6249 10689.166 1217.0833 Q 10715.624 1217.0833 10742.083 1243.5416 Q 10742.083 1269.9999 10927.291 1322.9166 Q 11086.041 1349.3749 11086.041 1375.8333 Q 11086.041 1402.2916 11218.333 1455.2083 Q 11350.624 1481.6666 11377.083 1508.1249 Q 11403.541 1534.5833 11429.999 1587.4999 Q 11429.999 1640.4166 11482.916 1666.8749 Q 11562.291 1693.3333 11562.291 1693.3333 L 11562.291 1719.7916 L 11456.458 1719.7916 Q 11350.624 1746.2499 11033.124 1746.2499 Q 10742.083 1799.1666 10318.749 1799.1666 Q 9895.416 1799.1666 9339.791 1799.1666 Q 8757.708 1799.1666 8651.875 1852.0833 L 8572.5 1904.9999 L 8546.041 1931.4583 L 8519.583 1957.9165 L 8493.125 1957.9165 L 8440.208 1957.9165 L 8440.208 1984.3749 L 8440.208 1984.3749 L 8413.75 1984.3749 L 8413.75 2010.8333 L 8413.75 2010.8333 L 8440.208 2010.8333 L 8440.208 2010.8333 L 8440.208 2010.8333 L 8546.041 2063.75 Q 8625.416 2063.75 8651.875 2090.2083 L 8704.791 2116.6665 L 8704.791 2116.6665 L 8704.791 2116.6665 L 8731.25 2116.6665 L 8731.25 2116.6665 L 8651.875 2143.125 Q 8598.958 2169.5833 8625.416 2169.5833 Q 8651.875 2169.5833 8651.875 2222.5 L 8651.875 2248.9583 L 8757.708 2275.4165 Q 8837.083 2275.4165 8810.625 2301.875 Q 8784.166 2301.875 8810.625 2328.3333 Q 8810.625 2381.2498 8890.0 2381.2498 Q 8969.375 2381.2498 9128.125 2407.7083 L 9260.416 2434.1665 L 9233.958 2434.1665 L 9181.041 2434.1665 L 9181.041 2460.6248 L 9181.041 2460.6248 L 9154.583 2460.6248 Q 9154.583 2434.1665 9075.208 2460.6248 L 9022.291 2487.0833 L 9048.75 2487.0833 L 9075.208 2487.0833 L 9101.666 2487.0833 L 9128.125 2487.0833 L 9181.041 2487.0833 L 9260.416 2487.0833 L 9260.416 2460.6248 L 9286.875 2460.6248 L 9286.875 2460.6248 L 9286.875 2434.1665 L 9313.333 2434.1665 L 9339.791 2434.1665 L 9339.791 2460.6248 L 9339.791 2460.6248 L 9339.791 2487.0833 L 9339.791 2513.5415 L 9339.791 2513.5415 L 9339.791 2487.0833 L 9339.791 2487.0833 L 9339.791 2487.0833 L 9313.333 2487.0833 L 9313.333 2487.0833 L 9313.333 2513.5415 L 9286.875 2513.5415 L 9286.875 2513.5415 L 9286.875 2539.9998 L 9260.416 2539.9998 L 9233.958 2539.9998 L 9181.041 2539.9998 Q 9128.125 2539.9998 9075.208 2539.9998 L 9048.75 2539.9998 L 9022.291 2539.9998 L 8995.833 2539.9998 L 8995.833 2539.9998 L 8969.375 2539.9998 L 8969.375 2539.9998 L 8969.375 2539.9998 L 8942.916 2539.9998 L 8916.458 2539.9998 L 8863.541 2539.9998 L 8837.083 2539.9998 L 8863.541 2566.4583 L 8890.0 2592.9165 L 8916.458 2592.9165 L 8969.375 2592.9165 L 9022.291 2619.3748 Q 9101.666 2645.8333 9075.208 2645.8333 Q 9048.75 2645.8333 9101.666 2672.2915 L 9154.583 2698.7498 L 9181.041 2698.7498 L 9207.5 2698.7498 L 9207.5 2725.2083 L 9181.041 2725.2083 L 9181.041 2725.2083 L 9181.041 2751.6665 L 9181.041 2751.6665 L 9181.041 2751.6665 L 9154.583 2751.6665 L 9154.583 2751.6665 L 9075.208 2751.6665 L 9022.291 2751.6665 L 8969.375 2751.6665 L 8942.916 2751.6665 L 8942.916 2778.1248 L 8969.375 2778.1248 L 8969.375 2778.1248 L 8969.375 2804.5833 L 8995.833 2778.1248 Q 9022.291 2778.1248 9048.75 2804.5833 Q 9048.75 2831.0415 9075.208 2831.0415 Q 9101.666 2857.4998 9101.666 2857.4998 L 9128.125 2857.4998 L 9128.125 2883.9583 L 9128.125 2910.4165 L 9101.666 2910.4165 L 9101.666 2910.4165 L 9101.666 2936.8748 L 9075.208 2936.8748 L 9075.208 2963.3333 L 9075.208 2989.7915 L 9101.666 2989.7915 L 9101.666 3016.2498 L 8810.625 3016.2498 L 8519.583 3016.2498 L 8625.416 3042.7083 L 8731.25 3069.1665 L 8731.25 3069.1665 L 8757.708 3069.1665 L 8757.708 3069.1665 L 8757.708 3069.1665 L 8731.25 3069.1665 L 8704.791 3069.1665 L 8704.791 3069.1665 L 8704.791 3069.1665 L 8678.333 3069.1665 L 8678.333 3069.1665 L 8651.875 3069.1665 L 8625.416 3069.1665 L 8546.041 3069.1665 Q 8440.208 3069.1665 8387.291 3095.6248 Q 8360.833 3095.6248 8360.833 3122.0833 L 8334.375 3148.5415 L 8334.375 3122.0833 L 8334.375 3095.6248 L 8281.458 3095.6248 L 8228.541 3122.0833 L 8175.6245 3122.0833 L 8149.166 3122.0833 L 8122.708 3122.0833 Q 8122.708 3122.0833 7646.458 3122.0833 Q 7170.208 3122.0833 6905.6245 3122.0833 Q 6641.0415 3122.0833 6376.458 3201.4583 Q 6111.8745 3280.8333 5794.3745 3333.7498 Q 5476.8745 3333.7498 5132.9165 3333.7498 Q 4788.958 3280.8333 4736.0415 3307.2915 Q 4709.583 3333.7498 4630.208 3280.8333 Q 4524.375 3280.8333 4074.583 3254.3748 Q 3624.7915 3227.9165 3360.2083 3201.4583 Q 3095.6248 3174.9998 3095.6248 3148.5415 Q 3095.6248 3122.0833 3069.1665 3122.0833 Q 3042.7083 3148.5415 2963.3333 3148.5415 Q 2883.9583 3148.5415 2883.9583 3122.0833 Q 2883.9583 3069.1665 2857.4998 3069.1665 Q 2831.0415 3069.1665 2831.0415 3095.6248 Q 2831.0415 3122.0833 2804.5833 3095.6248 Q 2778.1248 3069.1665 2831.0415 3042.7083 Q 2857.4998 3016.2498 2778.1248 2963.3333 L 2672.2915 2910.4165 L 2645.8333 2910.4165 L 2619.3748 2910.4165 L 2619.3748 2883.9583 L 2619.3748 2883.9583 L 2592.9165 2883.9583 L 2592.9165 2857.4998 L 2592.9165 2857.4998 L 2619.3748 2857.4998 L 2619.3748 2857.4998 L 2619.3748 2857.4998 L 2619.3748 2831.0415 L 2619.3748 2831.0415 L 2645.8333 2831.0415 L 2645.8333 2857.4998 L 2672.2915 2857.4998 L 2698.7498 2857.4998 L 2751.6665 2831.0415 L 2804.5833 2804.5833 L 2831.0415 2778.1248 Q 2831.0415 2751.6665 3069.1665 2751.6665 Q 3307.2915 2751.6665 3333.7498 2725.2083 Q 3333.7498 2698.7498 3307.2915 2698.7498 Q 3254.3748 2698.7498 3360.2083 2672.2915 L 3492.4998 2672.2915 L 3492.4998 2645.8333 L 3492.4998 2619.3748 L 3360.2083 2619.3748 Q 3227.9165 2645.8333 2989.7915 2619.3748 L 2778.1248 2592.9165 L 2778.1248 2566.4583 L 2778.1248 2539.9998 L 2751.6665 2539.9998 L 2751.6665 2539.9998 L 2804.5833 2513.5415 Q 2857.4998 2487.0833 2857.4998 2487.0833 L 2857.4998 2487.0833 L 2883.9583 2487.0833 L 2936.8748 2487.0833 L 2831.0415 2460.6248 L 2751.6665 2434.1665 L 2645.8333 2434.1665 L 2539.9998 2434.1665 L 2460.6248 2407.7083 L 2407.7083 2381.2498 L 2619.3748 2381.2498 Q 2857.4998 2381.2498 2936.8748 2354.7915 L 2989.7915 2328.3333 L 3042.7083 2328.3333 L 3122.0833 2328.3333 L 3122.0833 2301.875 L 3148.5415 2301.875 L 3148.5415 2301.875 L 3148.5415 2275.4165 L 3148.5415 2275.4165 L 3148.5415 2275.4165 L 3148.5415 2275.4165 L 3148.5415 2248.9583 L 3148.5415 2248.9583 L 3148.5415 2222.5 L 3148.5415 2222.5 L 3148.5415 2222.5 L 3122.0833 2222.5 L 3122.0833 2222.5 L 3122.0833 2196.0415 L 3148.5415 2196.0415 L 3148.5415 2196.0415 L 3148.5415 2169.5833 L 3122.0833 2169.5833 L 3095.6248 2169.5833 L 3042.7083 2143.125 Q 3016.2498 2116.6665 2883.9583 2116.6665 L 2751.6665 2116.6665 L 2963.3333 2063.75 Q 3174.9998 2063.75 3333.7498 2010.8333 Q 3492.4998 1957.9165 3545.4165 1957.9165 L 3598.3333 1957.9165 L 3598.3333 1931.4583 L 3624.7915 1931.4583 L 3624.7915 1931.4583 L 3624.7915 1957.9165 L 3651.2498 1957.9165 L 3677.7083 1957.9165 L 3704.1665 1931.4583 L 3730.6248 1931.4583 L 3730.6248 1878.5416 L 3730.6248 1825.6249 L 3704.1665 1825.6249 L 3677.7083 1799.1666 L 3651.2498 1799.1666 L 3624.7915 1799.1666 L 3624.7915 1772.7083 L 3624.7915 1772.7083 L 3598.3333 1772.7083 L 3598.3333 1746.2499 L 3545.4165 1746.2499 Q 3492.4998 1746.2499 3413.1248 1693.3333 Q 3333.7498 1693.3333 3042.7083 1640.4166 L 2751.6665 1587.4999 L 2804.5833 1587.4999 Q 2857.4998 1534.5833 2883.9583 1534.5833 L 2910.4165 1534.5833 L 2778.1248 1508.1249 Q 2645.8333 1481.6666 2513.5415 1481.6666 Q 2381.2498 1481.6666 2301.875 1508.1249 Q 2248.9583 1534.5833 2090.2083 1561.0416 L 1931.4583 1587.4999 L 1931.4583 1613.9583 L 1931.4583 1613.9583 L 1904.9999 1613.9583 L 1904.9999 1640.4166 L 1878.5416 1640.4166 L 1852.0833 1640.4166 L 1825.6249 1640.4166 L 1799.1666 1640.4166 L 1799.1666 1640.4166 L 1772.7083 1640.4166 L 1772.7083 1640.4166 L 1772.7083 1640.4166 L 1825.6249 1613.9583 L 1852.0833 1587.4999 L 1852.0833 1587.4999 L 1878.5416 1587.4999 L 1878.5416 1587.4999 L 1878.5416 1587.4999 L 1931.4583 1561.0416 L 2010.8333 1534.5833 L 2037.2915 1534.5833 L 2090.2083 1534.5833 L 2090.2083 1508.1249 L 2090.2083 1508.1249 L 2063.75 1508.1249 L 2063.75 1481.6666 L 2037.2915 1481.6666 L 2010.8333 1481.6666 L 1931.4583 1508.1249 L 1878.5416 1534.5833 L 1799.1666 1534.5833 Q 1719.7916 1534.5833 1719.7916 1561.0416 Q 1719.7916 1587.4999 1666.8749 1587.4999 Q 1613.9583 1587.4999 1613.9583 1587.4999 Q 1587.4999 1613.9583 1296.4583 1613.9583 Q 978.95825 1613.9583 978.95825 1587.4999 Q 978.95825 1561.0416 926.0416 1534.5833 Q 846.6666 1534.5833 608.5416 1508.1249 Q 343.9583 1508.1249 343.9583 1481.6666 Q 343.9583 1455.2083 238.12498 1428.7499 L 132.29166 1375.8333 L 105.83333 1375.8333 L 79.37499 1375.8333 L 26.458332 1349.3749 L 0.0 1349.3749 L 0.0 1322.9166 L 0.0 1296.4583 L 26.458332 1296.4583 L 52.916664 1322.9166 L 238.12498 1322.9166 Q 423.3333 1322.9166 661.4583 1322.9166 Q 926.0416 1322.9166 978.95825 1296.4583 Q 1058.3333 1269.9999 1190.6249 1269.9999 Q 1322.9166 1269.9999 1508.1249 1217.0833 Q 1719.7916 1164.1666 2196.0415 1137.7083 Q 2672.2915 1137.7083 2725.2083 1137.7083 Q 2778.1248 1137.7083 3069.1665 1164.1666 Q 3386.6665 1164.1666 3571.8748 1164.1666 Q 3730.6248 1164.1666 4048.1248 1058.3333 Q 4339.1665 1005.4166 4365.625 952.49994 Q 4392.083 899.5833 4471.458 899.5833 Q 4577.2915 873.12494 4577.2915 846.6666 Q 4603.75 846.6666 4841.8745 793.74994 Q 5079.9995 740.8333 5212.2915 714.37494 Q 5371.0415 687.9166 5503.333 634.99994 Q 5635.6245 582.0833 5635.6245 555.625 Q 5609.1665 529.1666 5794.3745 423.3333 Q 6006.0415 317.49997 6535.208 317.49997 Q 7037.9165 264.5833 7143.7495 264.5833 L 7249.583 264.5833 L 7249.583 238.12498 L 7276.0415 238.12498 L 7276.0415 238.12498 L 7276.0415 211.66666 L 7302.4995 211.66666 L 7328.958 211.66666 L 7302.4995 185.20833 Q 7276.0415 185.20833 7276.0415 158.74998 Q 7276.0415 132.29166 7249.583 132.29166 Q 7223.1245 132.29166 7223.1245 52.916664 z" svg:height="33.337498mm" draw:style-name="style-62" svg:viewBox="0.0 0.0 11562.291 3333.7498" svg:width="115.62291mm" svg:x="132.55624mm" svg:y="10.054166mm"/>
          <draw:path svg:d="M 449.79166 0.0 L 449.79166 0.0 L 1904.9999 105.83333 Q 3360.2083 211.66666 3439.5833 211.66666 Q 3492.4998 211.66666 3704.1665 264.5833 Q 3915.833 317.49997 3968.7498 317.49997 L 4021.6665 317.49997 L 4074.583 343.9583 L 4127.5 343.9583 L 4153.958 343.9583 L 4180.4165 370.41666 L 4683.1245 423.3333 Q 5185.833 476.24997 5556.2495 476.24997 L 5926.6665 476.24997 L 5926.6665 476.24997 L 5926.6665 476.24997 L 5900.208 502.7083 L 5873.7495 529.1666 L 5847.2915 529.1666 L 5820.833 529.1666 L 5291.6665 529.1666 Q 4788.958 529.1666 4127.5 555.625 Q 3439.5833 582.0833 3386.6665 634.99994 Q 3360.2083 687.9166 2857.4998 634.99994 L 2354.7915 634.99994 L 2248.9583 608.5416 L 2143.125 582.0833 L 2143.125 582.0833 L 2143.125 582.0833 L 2222.5 582.0833 L 2301.875 582.0833 L 2407.7083 555.625 L 2513.5415 529.1666 L 2566.4583 529.1666 L 2619.3748 529.1666 L 2645.8333 502.7083 L 2672.2915 502.7083 L 2672.2915 476.24997 L 2672.2915 449.79166 L 2645.8333 449.79166 L 2592.9165 423.3333 L 2487.0833 423.3333 Q 2381.2498 423.3333 1825.6249 370.41666 L 1269.9999 343.9583 L 1164.1666 343.9583 Q 1084.7916 317.49997 608.5416 291.04166 L 132.29166 264.5833 L 132.29166 264.5833 L 105.83333 238.12498 L 105.83333 238.12498 L 105.83333 211.66666 L 52.916664 211.66666 L 0.0 211.66666 L 26.458332 185.20833 L 52.916664 158.74998 L 79.37499 158.74998 L 105.83333 158.74998 L 105.83333 132.29166 L 105.83333 132.29166 L 79.37499 132.29166 L 79.37499 105.83333 L 105.83333 105.83333 L 132.29166 105.83333 L 343.9583 52.916664 Q 555.625 52.916664 502.7083 26.458332 Q 449.79166 0.0 449.79166 0.0 z" svg:height="6.3499994mm" draw:style-name="style-63" svg:viewBox="0.0 0.0 5926.6665 634.99994" svg:width="59.266663mm" svg:x="213.25415mm" svg:y="88.899994mm"/>
          <draw:path svg:d="M 1269.9999 0.0 L 1137.7083 0.0 L 1799.1666 0.0 Q 2434.1665 0.0 2645.8333 0.0 L 2857.4998 0.0 L 2857.4998 0.0 L 2857.4998 0.0 L 4074.583 26.458332 Q 5318.1245 52.916664 5873.7495 26.458332 L 6402.9165 26.458332 L 6614.583 26.458332 Q 6826.2495 52.916664 7514.1665 52.916664 L 8202.083 52.916664 L 8704.791 105.83333 Q 9207.5 158.74998 10424.583 158.74998 Q 11641.666 158.74998 11641.666 158.74998 L 11641.666 158.74998 L 11668.124 158.74998 L 11668.124 158.74998 L 11668.124 132.29166 L 11694.583 132.29166 L 11694.583 185.20833 L 11694.583 238.12498 L 11721.041 238.12498 L 11721.041 238.12498 L 11721.041 740.8333 L 11721.041 1217.0833 L 11694.583 1217.0833 Q 11694.583 1217.0833 11588.749 1269.9999 Q 11456.458 1269.9999 9630.833 1296.4583 Q 7805.208 1322.9166 6984.9995 1269.9999 Q 6191.2495 1217.0833 5212.2915 1217.0833 Q 4233.333 1217.0833 3492.4998 1190.6249 Q 2778.1248 1164.1666 2460.6248 1217.0833 Q 2169.5833 1269.9999 1852.0833 1296.4583 L 1534.5833 1322.9166 L 1481.6666 1322.9166 L 1455.2083 1322.9166 L 1455.2083 1322.9166 L 1428.7499 1322.9166 L 1428.7499 1322.9166 L 1428.7499 1322.9166 L 1375.8333 1296.4583 L 1349.3749 1296.4583 L 1322.9166 1296.4583 Q 1296.4583 1296.4583 1322.9166 1217.0833 Q 1322.9166 1137.7083 1111.25 1111.25 L 926.0416 1058.3333 L 899.5833 1058.3333 Q 873.12494 1058.3333 793.74994 1031.875 L 714.37494 1005.4166 L 714.37494 1005.4166 Q 687.9166 978.95825 687.9166 978.95825 L 687.9166 978.95825 L 687.9166 978.95825 L 661.4583 952.49994 L 634.99994 952.49994 L 582.0833 952.49994 L 555.625 926.0416 Q 529.1666 899.5833 423.3333 846.6666 L 291.04166 793.74994 L 291.04166 793.74994 Q 264.5833 767.2916 185.20833 634.99994 L 105.83333 529.1666 L 79.37499 476.24997 L 52.916664 449.79166 L 52.916664 449.79166 L 52.916664 423.3333 L 52.916664 423.3333 L 52.916664 423.3333 L 26.458332 423.3333 L 26.458332 423.3333 L 26.458332 396.87497 L 0.0 396.87497 L 0.0 396.87497 L 0.0 370.41666 L 0.0 370.41666 L 0.0 370.41666 L 26.458332 370.41666 L 26.458332 370.41666 L 317.49997 264.5833 Q 608.5416 211.66666 899.5833 185.20833 Q 1190.6249 158.74998 1190.6249 158.74998 L 1190.6249 158.74998 L 1349.3749 158.74998 L 1508.1249 158.74998 L 1534.5833 132.29166 L 1587.4999 132.29166 L 1587.4999 105.83333 L 1587.4999 79.37499 L 1534.5833 79.37499 L 1508.1249 52.916664 L 1428.7499 52.916664 Q 1375.8333 52.916664 1269.9999 0.0 z" svg:height="13.229166mm" draw:style-name="style-64" svg:viewBox="0.0 0.0 11721.041 1322.9166" svg:width="117.21041mm" svg:x="194.20416mm" svg:y="101.59999mm"/>
          <draw:path svg:d="M 2037.2915 0.0 L 2063.75 0.0 L 2063.75 0.0 L 2063.75 0.0 L 2116.6665 26.458332 L 2143.125 52.916664 L 2169.5833 52.916664 L 2222.5 52.916664 L 2275.4165 105.83333 Q 2301.875 105.83333 2275.4165 105.83333 Q 2222.5 105.83333 2222.5 132.29166 Q 2222.5 158.74998 2248.9583 158.74998 Q 2275.4165 185.20833 2248.9583 185.20833 L 2248.9583 211.66666 L 2354.7915 211.66666 Q 2487.0833 238.12498 2460.6248 264.5833 Q 2460.6248 317.49997 2513.5415 317.49997 Q 2539.9998 317.49997 2566.4583 343.9583 Q 2566.4583 370.41666 2778.1248 423.3333 Q 2989.7915 476.24997 3042.7083 476.24997 L 3095.6248 476.24997 L 3122.0833 476.24997 L 3174.9998 476.24997 L 3201.4583 476.24997 L 3227.9165 476.24997 L 3227.9165 502.7083 L 3227.9165 502.7083 L 3254.3748 502.7083 L 3254.3748 529.1666 L 3280.8333 529.1666 L 3307.2915 529.1666 L 3227.9165 555.625 L 3174.9998 582.0833 L 3069.1665 582.0833 L 2989.7915 582.0833 L 2989.7915 608.5416 Q 2963.3333 608.5416 2963.3333 634.99994 L 2963.3333 661.4583 L 2936.8748 661.4583 L 2936.8748 687.9166 L 2936.8748 687.9166 L 2963.3333 687.9166 L 2963.3333 687.9166 L 2963.3333 687.9166 L 2989.7915 714.37494 L 3016.2498 714.37494 L 3016.2498 740.8333 Q 3016.2498 793.74994 3122.0833 820.2083 Q 3201.4583 846.6666 3174.9998 846.6666 Q 3174.9998 873.12494 3148.5415 899.5833 Q 3122.0833 899.5833 3174.9998 926.0416 Q 3227.9165 952.49994 3227.9165 1005.4166 Q 3227.9165 1031.875 3201.4583 1031.875 Q 3174.9998 1058.3333 3598.3333 1058.3333 Q 4021.6665 1058.3333 4021.6665 1005.4166 Q 4021.6665 1005.4166 4074.583 952.49994 Q 4101.0415 952.49994 4206.875 952.49994 Q 4312.708 952.49994 4312.708 1005.4166 Q 4312.708 1058.3333 4497.9165 1058.3333 Q 4709.583 1058.3333 4709.583 1084.7916 Q 4709.583 1111.25 4788.958 1137.7083 Q 4868.333 1164.1666 5079.9995 1190.6249 Q 5265.208 1217.0833 5291.6665 1322.9166 Q 5291.6665 1428.7499 5291.6665 1428.7499 Q 5291.6665 1428.7499 5265.208 1428.7499 L 5265.208 1455.2083 L 5291.6665 1455.2083 L 5291.6665 1455.2083 L 5291.6665 1455.2083 Q 5291.6665 1455.2083 5318.1245 1481.6666 L 5318.1245 1481.6666 L 5318.1245 1481.6666 L 5318.1245 1481.6666 L 5291.6665 1508.1249 L 5291.6665 1508.1249 L 5291.6665 1508.1249 Q 5291.6665 1508.1249 5265.208 1534.5833 L 5265.208 1561.0416 L 5318.1245 1561.0416 Q 5371.0415 1587.4999 5397.4995 1587.4999 L 5450.4165 1587.4999 L 5503.333 1613.9583 L 5529.7915 1640.4166 L 5529.7915 1640.4166 L 5556.2495 1640.4166 L 5556.2495 1640.4166 L 5556.2495 1640.4166 L 5529.7915 1666.8749 L 5503.333 1693.3333 L 5476.8745 1693.3333 L 5450.4165 1693.3333 L 5450.4165 1719.7916 L 5450.4165 1719.7916 L 5423.958 1719.7916 L 5423.958 1746.2499 L 5397.4995 1746.2499 L 5371.0415 1746.2499 L 5371.0415 1719.7916 L 5344.583 1719.7916 L 5344.583 1719.7916 L 5344.583 1746.2499 L 5185.833 1746.2499 Q 5027.083 1772.7083 5053.5415 1799.1666 Q 5053.5415 1825.6249 4974.1665 1825.6249 Q 4894.7915 1825.6249 4868.333 1904.9999 Q 4868.333 1957.9165 4841.8745 1984.3749 Q 4815.4165 1984.3749 4815.4165 2010.8333 L 4815.4165 2063.75 L 4788.958 2063.75 L 4788.958 2063.75 L 4788.958 2037.2915 L 4762.4995 2037.2915 L 4762.4995 2037.2915 L 4762.4995 2010.8333 L 4709.583 2010.8333 L 4656.6665 2010.8333 L 4656.6665 2063.75 L 4656.6665 2090.2083 L 4709.583 2090.2083 Q 4736.0415 2116.6665 4736.0415 2116.6665 L 4736.0415 2116.6665 L 4683.1245 2116.6665 Q 4630.208 2116.6665 4418.5415 2116.6665 Q 4206.875 2116.6665 3545.4165 2116.6665 Q 2857.4998 2116.6665 2539.9998 2116.6665 Q 2222.5 2116.6665 2063.75 2143.125 L 1931.4583 2143.125 L 1931.4583 2143.125 Q 1931.4583 2116.6665 1904.9999 2143.125 L 1878.5416 2143.125 L 1852.0833 2143.125 Q 1799.1666 2116.6665 1402.2916 2063.75 L 1005.4166 2010.8333 L 978.95825 2010.8333 L 952.49994 2010.8333 L 952.49994 1957.9165 L 952.49994 1931.4583 L 978.95825 1931.4583 Q 978.95825 1904.9999 1058.3333 1904.9999 L 1111.25 1904.9999 L 1058.3333 1878.5416 L 1005.4166 1878.5416 L 1005.4166 1852.0833 L 1005.4166 1825.6249 L 952.49994 1825.6249 Q 899.5833 1799.1666 793.74994 1799.1666 Q 687.9166 1799.1666 529.1666 1799.1666 Q 396.87497 1772.7083 396.87497 1746.2499 Q 396.87497 1719.7916 291.04166 1746.2499 L 185.20833 1772.7083 L 185.20833 1746.2499 L 185.20833 1746.2499 L 185.20833 1719.7916 L 185.20833 1693.3333 L 158.74998 1693.3333 Q 105.83333 1693.3333 79.37499 1693.3333 L 52.916664 1693.3333 L 26.458332 1693.3333 L 26.458332 1693.3333 L 26.458332 1666.8749 L 0.0 1666.8749 L 0.0 1666.8749 L 0.0 1640.4166 L 26.458332 1640.4166 L 52.916664 1640.4166 L 52.916664 1613.9583 L 52.916664 1613.9583 L 52.916664 1561.0416 L 52.916664 1508.1249 L 52.916664 1481.6666 L 52.916664 1455.2083 L 26.458332 1455.2083 L 0.0 1455.2083 L 0.0 1428.7499 L 0.0 1402.2916 L 132.29166 1349.3749 Q 264.5833 1269.9999 343.9583 1296.4583 Q 423.3333 1322.9166 449.79166 1296.4583 L 476.24997 1269.9999 L 476.24997 1269.9999 L 476.24997 1269.9999 L 502.7083 1269.9999 L 502.7083 1269.9999 L 502.7083 1243.5416 Q 476.24997 1243.5416 476.24997 1217.0833 Q 476.24997 1190.6249 476.24997 1111.25 L 476.24997 1031.875 L 476.24997 1031.875 L 476.24997 1005.4166 L 476.24997 1005.4166 L 476.24997 1005.4166 L 502.7083 1005.4166 Q 502.7083 1005.4166 582.0833 952.49994 L 634.99994 952.49994 L 661.4583 926.0416 L 687.9166 899.5833 L 661.4583 899.5833 L 634.99994 899.5833 L 634.99994 873.12494 L 634.99994 873.12494 L 608.5416 873.12494 L 608.5416 899.5833 L 608.5416 899.5833 L 582.0833 899.5833 L 582.0833 873.12494 Q 582.0833 846.6666 555.625 820.2083 Q 529.1666 793.74994 423.3333 793.74994 L 317.49997 767.2916 L 317.49997 767.2916 L 317.49997 767.2916 L 291.04166 740.8333 L 264.5833 687.9166 L 264.5833 687.9166 L 264.5833 687.9166 L 264.5833 661.4583 L 264.5833 661.4583 L 291.04166 634.99994 Q 317.49997 608.5416 317.49997 582.0833 Q 370.41666 555.625 423.3333 555.625 Q 476.24997 529.1666 476.24997 396.87497 Q 449.79166 264.5833 423.3333 264.5833 L 370.41666 264.5833 L 423.3333 238.12498 L 449.79166 238.12498 L 449.79166 211.66666 L 476.24997 185.20833 L 476.24997 185.20833 L 476.24997 211.66666 L 476.24997 211.66666 Q 502.7083 211.66666 502.7083 185.20833 L 529.1666 185.20833 L 634.99994 158.74998 Q 740.8333 158.74998 820.2083 158.74998 Q 873.12494 158.74998 873.12494 132.29166 L 899.5833 132.29166 L 899.5833 132.29166 L 899.5833 158.74998 L 899.5833 158.74998 L 899.5833 158.74998 L 926.0416 158.74998 L 926.0416 158.74998 L 952.49994 158.74998 L 978.95825 158.74998 L 978.95825 158.74998 L 1005.4166 158.74998 L 1005.4166 158.74998 L 1005.4166 158.74998 L 1005.4166 132.29166 L 1005.4166 132.29166 L 978.95825 105.83333 L 978.95825 79.37499 L 1005.4166 79.37499 L 1058.3333 52.916664 L 1269.9999 52.916664 Q 1508.1249 0.0 1746.2499 0.0 Q 2010.8333 0.0 2037.2915 0.0 z M 661.4583 1005.4166 Q 661.4583 978.95825 687.9166 978.95825 L 714.37494 978.95825 L 714.37494 1005.4166 L 714.37494 1031.875 L 687.9166 1031.875 Q 661.4583 1031.875 661.4583 1005.4166 z M 264.5833 1666.8749 Q 264.5833 1666.8749 291.04166 1666.8749 Q 291.04166 1693.3333 264.5833 1693.3333 Q 264.5833 1693.3333 264.5833 1666.8749 z" svg:height="21.43125mm" draw:style-name="style-65" svg:viewBox="0.0 0.0 5556.2495 2143.125" svg:width="55.562496mm" svg:x="47.09583mm" svg:y="151.87082mm"/>
          <draw:path svg:d="M 3413.1248 158.74998 L 3492.4998 158.74998 L 3492.4998 158.74998 Q 3492.4998 185.20833 3254.3748 185.20833 L 3042.7083 185.20833 L 2989.7915 211.66666 L 2963.3333 238.12498 L 2936.8748 238.12498 L 2910.4165 238.12498 L 2910.4165 264.5833 L 2883.9583 264.5833 L 2883.9583 264.5833 L 2883.9583 291.04166 L 2857.4998 291.04166 L 2831.0415 291.04166 L 2831.0415 317.49997 L 2831.0415 317.49997 L 2831.0415 343.9583 L 2831.0415 343.9583 L 2831.0415 343.9583 L 2831.0415 343.9583 L 3148.5415 396.87497 Q 3466.0415 449.79166 3413.1248 476.24997 Q 3333.7498 502.7083 3466.0415 502.7083 Q 3571.8748 502.7083 3571.8748 529.1666 L 3571.8748 555.625 L 3545.4165 555.625 Q 3518.9583 555.625 3466.0415 555.625 Q 3413.1248 555.625 3254.3748 555.625 L 3122.0833 582.0833 L 2989.7915 582.0833 Q 2883.9583 608.5416 2672.2915 634.99994 Q 2434.1665 661.4583 1878.5416 661.4583 Q 1322.9166 661.4583 978.95825 634.99994 L 608.5416 608.5416 L 608.5416 608.5416 L 608.5416 608.5416 L 555.625 582.0833 L 529.1666 555.625 L 449.79166 555.625 L 343.9583 555.625 L 343.9583 529.1666 L 343.9583 502.7083 L 317.49997 502.7083 L 317.49997 502.7083 L 317.49997 476.24997 L 343.9583 476.24997 L 343.9583 449.79166 L 343.9583 423.3333 L 370.41666 423.3333 L 396.87497 396.87497 L 370.41666 396.87497 L 343.9583 396.87497 L 343.9583 370.41666 L 343.9583 370.41666 L 317.49997 370.41666 L 317.49997 343.9583 L 476.24997 343.9583 L 634.99994 343.9583 L 608.5416 317.49997 L 582.0833 291.04166 L 449.79166 291.04166 Q 343.9583 291.04166 185.20833 264.5833 L 0.0 238.12498 L 0.0 238.12498 L 0.0 238.12498 L 132.29166 238.12498 L 238.12498 238.12498 L 343.9583 185.20833 Q 476.24997 158.74998 502.7083 105.83333 Q 502.7083 79.37499 714.37494 26.458332 Q 899.5833 -26.458332 1243.5416 0.0 Q 1587.4999 26.458332 2460.6248 79.37499 Q 3307.2915 132.29166 3413.1248 158.74998 z" svg:height="6.614583mm" draw:style-name="style-66" svg:viewBox="0.0 0.0 3571.8748 661.4583" svg:width="35.71875mm" svg:x="237.8604mm" svg:y="44.185413mm"/>
          <draw:path svg:d="M 9154.583 0.0 L 9181.041 0.0 L 9233.958 52.916664 Q 9286.875 105.83333 9366.249 158.74998 Q 9445.624 211.66666 9392.708 211.66666 Q 9339.791 238.12498 9366.249 264.5833 Q 9392.708 317.49997 9657.291 449.79166 Q 9921.874 582.0833 9948.333 687.9166 Q 9974.791 767.2916 10001.249 820.2083 Q 10027.708 873.12494 10054.166 820.2083 Q 10080.624 767.2916 10107.083 820.2083 Q 10133.541 899.5833 10159.999 899.5833 Q 10186.458 899.5833 10186.458 926.0416 Q 10186.458 952.49994 10212.916 1058.3333 L 10239.374 1137.7083 L 10239.374 1164.1666 L 10239.374 1217.0833 L 10186.458 1217.0833 L 10159.999 1217.0833 L 10027.708 1243.5416 Q 9895.416 1269.9999 9763.124 1269.9999 Q 9604.374 1269.9999 9630.833 1269.9999 Q 9657.291 1269.9999 9604.374 1243.5416 Q 9524.999 1217.0833 9419.166 1243.5416 Q 9313.333 1269.9999 9313.333 1243.5416 Q 9286.875 1217.0833 9286.875 1243.5416 Q 9286.875 1269.9999 9207.5 1296.4583 Q 9128.125 1322.9166 7911.041 1322.9166 Q 6720.4165 1375.8333 6429.3745 1375.8333 Q 6111.8745 1428.7499 5212.2915 1428.7499 Q 4312.708 1428.7499 4339.1665 1455.2083 Q 4365.625 1481.6666 3809.9998 1508.1249 Q 3254.3748 1534.5833 3042.7083 1534.5833 L 2831.0415 1561.0416 L 2778.1248 1561.0416 Q 2725.2083 1534.5833 2143.125 1481.6666 L 1534.5833 1428.7499 L 1455.2083 1428.7499 Q 1402.2916 1428.7499 820.2083 1375.8333 L 211.66666 1322.9166 L 185.20833 1296.4583 L 158.74998 1296.4583 L 158.74998 1269.9999 L 158.74998 1243.5416 L 132.29166 1243.5416 L 79.37499 1217.0833 L 79.37499 1217.0833 L 79.37499 1217.0833 L 52.916664 1217.0833 L 52.916664 1217.0833 L 52.916664 1190.6249 L 26.458332 1190.6249 L 26.458332 1190.6249 L 26.458332 1164.1666 L 26.458332 1164.1666 L 26.458332 1164.1666 L 0.0 1164.1666 L 0.0 1164.1666 L 767.2916 1111.25 Q 1508.1249 1058.3333 1508.1249 1031.875 L 1508.1249 1031.875 L 1931.4583 1031.875 Q 2328.3333 1058.3333 2513.5415 1058.3333 L 2698.7498 1058.3333 L 2698.7498 1058.3333 L 2698.7498 1058.3333 L 2804.5833 1084.7916 L 2910.4165 1111.25 L 3413.1248 1111.25 Q 3915.833 1164.1666 3942.2915 1111.25 Q 3995.208 1058.3333 4683.1245 1031.875 Q 5344.583 1005.4166 5847.2915 1005.4166 L 6376.458 1005.4166 L 6402.9165 1005.4166 L 6429.3745 1005.4166 L 6455.833 978.95825 L 6482.2915 952.49994 L 6482.2915 952.49994 L 6482.2915 952.49994 L 6535.208 952.49994 L 6614.583 952.49994 L 6614.583 926.0416 L 6641.0415 926.0416 L 6641.0415 899.5833 L 6641.0415 899.5833 L 6641.0415 873.12494 L 6641.0415 846.6666 L 6641.0415 846.6666 L 6641.0415 846.6666 L 6693.958 820.2083 L 6746.8745 793.74994 L 6773.333 793.74994 L 6799.7915 793.74994 L 6746.8745 767.2916 L 6720.4165 740.8333 L 6693.958 740.8333 Q 6641.0415 740.8333 6482.2915 687.9166 L 6323.5415 687.9166 L 6323.5415 661.4583 L 6323.5415 661.4583 L 6323.5415 661.4583 L 6323.5415 634.99994 L 6376.458 634.99994 L 6455.833 634.99994 L 6482.2915 608.5416 L 6508.7495 582.0833 L 6535.208 555.625 Q 6535.208 529.1666 6561.6665 502.7083 Q 6588.1245 502.7083 6588.1245 476.24997 Q 6588.1245 449.79166 6667.4995 449.79166 L 6746.8745 423.3333 L 6746.8745 423.3333 L 6746.8745 423.3333 L 6773.333 396.87497 L 6799.7915 370.41666 L 6799.7915 370.41666 L 6799.7915 370.41666 L 6799.7915 343.9583 L 6799.7915 343.9583 L 6799.7915 317.49997 L 6799.7915 317.49997 L 6799.7915 317.49997 L 6799.7915 317.49997 L 6799.7915 291.04166 L 6799.7915 291.04166 L 6773.333 291.04166 L 6773.333 264.5833 L 6693.958 264.5833 Q 6641.0415 264.5833 6588.1245 238.12498 L 6535.208 211.66666 L 6482.2915 211.66666 L 6429.3745 211.66666 L 6535.208 185.20833 L 6614.583 185.20833 L 6614.583 158.74998 L 6614.583 132.29166 L 7011.458 79.37499 Q 7408.333 0.0 8281.458 0.0 Q 9128.125 0.0 9154.583 0.0 z" svg:height="15.610415mm" draw:style-name="style-67" svg:viewBox="0.0 0.0 10239.374 1561.0416" svg:width="102.393745mm" svg:x="207.6979mm" svg:y="84.1375mm"/>
          <draw:path svg:d="M 10345.208 26.458332 L 10371.666 26.458332 L 10371.666 396.87497 L 10371.666 740.8333 L 10345.208 740.8333 Q 10292.291 767.2916 10186.458 767.2916 Q 10107.083 767.2916 7143.7495 767.2916 L 4180.4165 767.2916 L 4180.4165 767.2916 L 4180.4165 767.2916 L 3439.5833 740.8333 Q 2698.7498 714.37494 2434.1665 714.37494 Q 2169.5833 661.4583 2063.75 634.99994 L 1957.9165 608.5416 L 1931.4583 582.0833 L 1878.5416 555.625 L 1852.0833 555.625 L 1825.6249 555.625 L 1772.7083 529.1666 L 1746.2499 502.7083 L 1746.2499 502.7083 L 1772.7083 502.7083 L 1772.7083 502.7083 L 1772.7083 476.24997 L 1878.5416 476.24997 L 2010.8333 449.79166 L 2037.2915 449.79166 L 2063.75 449.79166 L 2063.75 423.3333 L 2037.2915 396.87497 L 2037.2915 396.87497 L 2037.2915 396.87497 L 1772.7083 396.87497 Q 1481.6666 396.87497 1455.2083 396.87497 L 1402.2916 423.3333 L 1296.4583 423.3333 Q 1164.1666 396.87497 687.9166 370.41666 L 211.66666 343.9583 L 211.66666 343.9583 L 185.20833 317.49997 L 185.20833 317.49997 L 185.20833 291.04166 L 185.20833 291.04166 L 185.20833 291.04166 L 158.74998 291.04166 L 158.74998 291.04166 L 158.74998 264.5833 L 132.29166 264.5833 L 132.29166 264.5833 L 132.29166 238.12498 L 132.29166 238.12498 L 132.29166 238.12498 L 105.83333 238.12498 L 105.83333 238.12498 L 105.83333 211.66666 L 79.37499 211.66666 L 79.37499 211.66666 L 79.37499 185.20833 L 79.37499 185.20833 L 79.37499 185.20833 L 52.916664 185.20833 L 52.916664 185.20833 L 52.916664 158.74998 L 26.458332 158.74998 L 26.458332 158.74998 L 26.458332 132.29166 L 26.458332 132.29166 L 26.458332 132.29166 L 0.0 132.29166 L 0.0 132.29166 L 0.0 105.83333 L 0.0 105.83333 L 26.458332 105.83333 L 79.37499 132.29166 L 79.37499 132.29166 L 79.37499 132.29166 L 105.83333 132.29166 L 105.83333 132.29166 L 132.29166 132.29166 L 185.20833 132.29166 L 502.7083 105.83333 Q 820.2083 79.37499 1111.25 26.458332 Q 1428.7499 -26.458332 2143.125 0.0 Q 2883.9583 26.458332 3862.9165 26.458332 Q 4841.8745 26.458332 5635.6245 79.37499 Q 6455.833 132.29166 8281.458 105.83333 Q 10107.083 79.37499 10239.374 79.37499 Q 10345.208 26.458332 10345.208 26.458332 z" svg:height="7.6729164mm" draw:style-name="style-68" svg:viewBox="0.0 0.0 10371.666 767.2916" svg:width="103.71666mm" svg:x="207.6979mm" svg:y="113.50624mm"/>
          <draw:path svg:d="M 476.24997 0.0 L 476.24997 0.0 L 502.7083 0.0 L 555.625 0.0 L 873.12494 52.916664 Q 1164.1666 79.37499 1190.6249 105.83333 Q 1190.6249 105.83333 1349.3749 105.83333 Q 1508.1249 105.83333 1508.1249 132.29166 Q 1508.1249 158.74998 2143.125 185.20833 Q 2804.5833 211.66666 2883.9583 211.66666 L 2989.7915 211.66666 L 3042.7083 211.66666 L 3069.1665 211.66666 L 3095.6248 238.12498 L 3148.5415 238.12498 L 3148.5415 238.12498 L 3148.5415 264.5833 L 3148.5415 264.5833 L 3148.5415 264.5833 L 3122.0833 317.49997 L 3122.0833 343.9583 L 3174.9998 343.9583 L 3227.9165 370.41666 L 3227.9165 370.41666 L 3254.3748 370.41666 L 3254.3748 370.41666 L 3254.3748 370.41666 L 3201.4583 396.87497 L 3174.9998 423.3333 L 3174.9998 423.3333 L 3148.5415 423.3333 L 3148.5415 423.3333 L 3148.5415 423.3333 L 3148.5415 449.79166 L 3148.5415 449.79166 L 3122.0833 449.79166 L 3122.0833 476.24997 L 3042.7083 476.24997 Q 2936.8748 476.24997 2434.1665 502.7083 L 1931.4583 529.1666 L 1931.4583 529.1666 L 1931.4583 529.1666 L 1957.9165 529.1666 Q 1957.9165 529.1666 2037.2915 555.625 L 2090.2083 582.0833 L 1931.4583 582.0833 L 1799.1666 582.0833 L 1772.7083 582.0833 L 1746.2499 582.0833 L 1746.2499 582.0833 L 1719.7916 582.0833 L 1719.7916 582.0833 L 1719.7916 582.0833 L 1666.8749 608.5416 L 1613.9583 608.5416 L 1534.5833 608.5416 Q 1455.2083 582.0833 1190.6249 582.0833 L 899.5833 555.625 L 899.5833 529.1666 L 873.12494 502.7083 L 873.12494 476.24997 L 873.12494 449.79166 L 820.2083 449.79166 L 767.2916 423.3333 L 740.8333 423.3333 L 714.37494 423.3333 L 608.5416 396.87497 Q 529.1666 370.41666 291.04166 343.9583 L 79.37499 317.49997 L 79.37499 264.5833 L 79.37499 211.66666 L 26.458332 211.66666 L 0.0 211.66666 L 0.0 185.20833 L 0.0 158.74998 L 79.37499 158.74998 L 132.29166 158.74998 L 132.29166 132.29166 L 132.29166 132.29166 L 185.20833 105.83333 Q 238.12498 105.83333 291.04166 79.37499 L 370.41666 52.916664 L 370.41666 52.916664 L 396.87497 52.916664 L 396.87497 52.916664 L 396.87497 52.916664 L 449.79166 26.458332 L 476.24997 0.0 L 476.24997 0.0 z M 211.66666 132.29166 Q 238.12498 132.29166 238.12498 132.29166 Q 238.12498 158.74998 238.12498 158.74998 Q 211.66666 158.74998 211.66666 132.29166 z" svg:height="6.0854163mm" draw:style-name="style-69" svg:viewBox="0.0 0.0 3254.3748 608.5416" svg:width="32.543747mm" svg:x="106.09791mm" svg:y="183.62082mm"/>
          <draw:path svg:d="M 238.12498 0.0 L 238.12498 0.0 L 264.5833 0.0 L 264.5833 0.0 L 185.20833 158.74998 Q 105.83333 291.04166 105.83333 343.9583 Q 105.83333 423.3333 52.916664 423.3333 L 26.458332 423.3333 L 26.458332 423.3333 L 26.458332 396.87497 L 26.458332 396.87497 L 52.916664 396.87497 L 52.916664 370.41666 Q 52.916664 317.49997 0.0 264.5833 Q 0.0 238.12498 0.0 211.66666 L 26.458332 211.66666 L 26.458332 185.20833 L 26.458332 185.20833 L 52.916664 185.20833 Q 79.37499 185.20833 79.37499 132.29166 Q 79.37499 79.37499 105.83333 79.37499 L 158.74998 52.916664 L 185.20833 52.916664 Q 211.66666 52.916664 211.66666 26.458332 L 211.66666 26.458332 L 211.66666 26.458332 Q 211.66666 26.458332 238.12498 0.0 z" svg:height="4.233333mm" draw:style-name="style-70" svg:viewBox="0.0 0.0 264.5833 423.3333" svg:width="2.6458333mm" svg:x="155.04582mm" svg:y="95.77916mm"/>
          <draw:path svg:d="M 555.625 0.0 L 555.625 0.0 L 1005.4166 0.0 Q 1481.6666 26.458332 2010.8333 52.916664 Q 2539.9998 52.916664 3492.4998 105.83333 Q 4418.5415 105.83333 4550.833 105.83333 L 4709.583 105.83333 L 4709.583 105.83333 L 4709.583 105.83333 L 4709.583 132.29166 L 4709.583 132.29166 L 4736.0415 132.29166 L 4736.0415 158.74998 L 4788.958 158.74998 Q 4868.333 185.20833 4841.8745 264.5833 Q 4841.8745 370.41666 4868.333 370.41666 Q 4894.7915 370.41666 4921.2495 476.24997 Q 4974.1665 555.625 5079.9995 582.0833 Q 5212.2915 634.99994 5529.7915 608.5416 Q 5847.2915 582.0833 5900.208 608.5416 L 5953.1245 608.5416 L 5953.1245 634.99994 L 5953.1245 661.4583 L 5873.7495 661.4583 L 5767.9165 687.9166 L 5820.833 687.9166 L 5873.7495 687.9166 L 5926.6665 714.37494 Q 5979.583 740.8333 6032.4995 740.8333 L 6111.8745 740.8333 L 6111.8745 767.2916 L 6138.333 767.2916 L 6138.333 767.2916 L 6138.333 793.74994 L 6138.333 793.74994 L 6138.333 793.74994 L 6138.333 793.74994 L 6138.333 820.2083 L 6138.333 820.2083 L 6138.333 846.6666 L 6138.333 846.6666 L 6138.333 846.6666 L 6111.8745 873.12494 L 6085.4165 899.5833 L 6085.4165 899.5833 L 6085.4165 899.5833 L 6006.0415 926.0416 Q 5926.6665 926.0416 5926.6665 952.49994 Q 5926.6665 978.95825 5900.208 978.95825 Q 5873.7495 1005.4166 5873.7495 1031.875 L 5847.2915 1058.3333 L 5820.833 1084.7916 L 5794.3745 1111.25 L 5714.9995 1111.25 L 5662.083 1111.25 L 5662.083 1137.7083 L 5662.083 1137.7083 L 5556.2495 1137.7083 Q 5423.958 1111.25 4921.2495 1084.7916 L 4445.0 1058.3333 L 4445.0 1058.3333 L 4445.0 1058.3333 L 4339.1665 1031.875 L 4233.333 1005.4166 L 4021.6665 1005.4166 Q 3836.4583 1005.4166 2381.2498 846.6666 L 899.5833 687.9166 L 873.12494 687.9166 Q 846.6666 687.9166 740.8333 661.4583 L 661.4583 634.99994 L 661.4583 634.99994 L 634.99994 608.5416 L 634.99994 608.5416 L 634.99994 582.0833 L 634.99994 582.0833 L 634.99994 582.0833 L 661.4583 582.0833 L 661.4583 582.0833 L 714.37494 555.625 L 767.2916 529.1666 L 714.37494 529.1666 L 661.4583 529.1666 L 661.4583 502.7083 L 661.4583 476.24997 L 899.5833 476.24997 L 1164.1666 476.24997 L 1111.25 449.79166 L 1058.3333 423.3333 L 1058.3333 423.3333 Q 1058.3333 423.3333 978.95825 423.3333 L 926.0416 423.3333 L 926.0416 423.3333 L 899.5833 423.3333 L 899.5833 396.87497 L 899.5833 370.41666 L 926.0416 370.41666 L 952.49994 370.41666 L 1269.9999 370.41666 Q 1613.9583 370.41666 1746.2499 370.41666 L 1852.0833 370.41666 L 1825.6249 343.9583 L 1799.1666 317.49997 L 1799.1666 317.49997 L 1799.1666 317.49997 L 1825.6249 317.49997 L 1825.6249 317.49997 L 1587.4999 291.04166 Q 1375.8333 264.5833 1190.6249 264.5833 L 1005.4166 238.12498 L 926.0416 238.12498 Q 846.6666 211.66666 687.9166 211.66666 Q 529.1666 211.66666 555.625 185.20833 Q 582.0833 158.74998 317.49997 132.29166 L 52.916664 105.83333 L 132.29166 79.37499 L 211.66666 52.916664 L 105.83333 52.916664 L 0.0 52.916664 L 0.0 26.458332 L 0.0 26.458332 L 264.5833 26.458332 Q 529.1666 26.458332 529.1666 26.458332 L 529.1666 0.0 L 529.1666 0.0 L 529.1666 0.0 L 555.625 0.0 z M 582.0833 79.37499 Q 555.625 52.916664 634.99994 52.916664 L 714.37494 52.916664 L 793.74994 79.37499 L 846.6666 105.83333 L 740.8333 105.83333 L 634.99994 105.83333 L 582.0833 79.37499 z" svg:height="11.377083mm" draw:style-name="style-71" svg:viewBox="0.0 0.0 6138.333 1137.7083" svg:width="61.38333mm" svg:x="214.31248mm" svg:y="79.37499mm"/>
          <draw:path svg:d="M 11456.458 158.74998 L 11562.291 158.74998 L 11562.291 158.74998 Q 11535.833 185.20833 11297.708 238.12498 Q 11033.124 317.49997 11006.666 343.9583 L 10953.749 396.87497 L 10953.749 423.3333 L 10953.749 449.79166 L 10927.291 449.79166 L 10927.291 476.24997 L 10927.291 476.24997 L 10900.833 476.24997 L 10900.833 529.1666 L 10900.833 555.625 L 10927.291 608.5416 L 10927.291 661.4583 L 10953.749 661.4583 Q 10980.208 661.4583 10980.208 687.9166 Q 10980.208 714.37494 11244.791 793.74994 Q 11509.374 846.6666 12144.374 952.49994 Q 12779.374 1058.3333 12911.666 1058.3333 Q 13070.416 1058.3333 13176.249 1084.7916 L 13255.624 1084.7916 L 13255.624 1084.7916 Q 13255.624 1111.25 13282.083 1111.25 L 13282.083 1111.25 L 13282.083 1111.25 Q 13282.083 1111.25 13308.541 1137.7083 L 13334.999 1164.1666 L 13361.458 1164.1666 L 13387.916 1164.1666 L 13493.749 1217.0833 Q 13599.583 1243.5416 13599.583 1269.9999 Q 13599.583 1296.4583 13864.166 1296.4583 Q 14102.291 1322.9166 14181.666 1322.9166 Q 14234.583 1349.3749 14234.583 1375.8333 Q 14234.583 1402.2916 14552.083 1402.2916 Q 14843.124 1402.2916 14869.583 1375.8333 Q 14869.583 1375.8333 14922.499 1375.8333 Q 14975.416 1375.8333 14975.416 1349.3749 Q 14975.416 1322.9166 15054.791 1322.9166 L 15134.166 1322.9166 L 15187.083 1296.4583 L 15266.458 1269.9999 L 15292.916 1269.9999 L 15319.374 1269.9999 L 15319.374 1296.4583 L 15345.833 1296.4583 L 15345.833 1296.4583 L 15345.833 1322.9166 L 15292.916 1322.9166 L 15266.458 1322.9166 L 15239.999 1349.3749 Q 15187.083 1375.8333 15345.833 1322.9166 Q 15504.582 1322.9166 15557.499 1296.4583 Q 15636.874 1269.9999 15769.166 1269.9999 Q 15901.457 1269.9999 16033.749 1296.4583 L 16166.041 1322.9166 L 16139.582 1322.9166 Q 16113.124 1322.9166 16060.207 1375.8333 L 16007.291 1375.8333 L 16298.332 1428.7499 Q 16589.375 1481.6666 16668.75 1481.6666 Q 16748.125 1534.5833 16801.041 1534.5833 L 16853.957 1534.5833 L 16853.957 1561.0416 L 16880.416 1561.0416 L 16880.416 1561.0416 L 16880.416 1587.4999 L 16906.875 1587.4999 L 16933.332 1587.4999 L 16959.791 1613.9583 L 16986.25 1613.9583 L 16986.25 1666.8749 L 16986.25 1719.7916 L 16959.791 1719.7916 L 16933.332 1746.2499 L 16906.875 1746.2499 L 16880.416 1746.2499 L 16880.416 1719.7916 L 16880.416 1719.7916 L 16853.957 1719.7916 L 16853.957 1746.2499 L 16801.041 1746.2499 Q 16748.125 1746.2499 16589.375 1799.1666 Q 16430.625 1852.0833 16218.957 1852.0833 L 16007.291 1904.9999 L 16139.582 1904.9999 Q 16271.874 1904.9999 16298.332 1931.4583 L 16351.249 1957.9165 L 16377.707 1957.9165 L 16404.166 1957.9165 L 16404.166 1984.3749 L 16404.166 1984.3749 L 16377.707 1984.3749 L 16377.707 2010.8333 L 16377.707 2010.8333 L 16404.166 2010.8333 L 16404.166 2010.8333 L 16404.166 2010.8333 L 16404.166 2037.2915 L 16404.166 2037.2915 L 16404.166 2063.75 L 16404.166 2063.75 L 16404.166 2063.75 L 16404.166 2063.75 L 16404.166 2090.2083 L 16404.166 2090.2083 L 16377.707 2090.2083 L 16377.707 2116.6665 L 16298.332 2116.6665 L 16245.416 2116.6665 L 16192.499 2143.125 Q 16113.124 2169.5833 15874.999 2169.5833 L 15663.332 2169.5833 L 15716.249 2196.0415 L 15795.624 2222.5 L 15901.457 2222.5 L 16007.291 2222.5 L 16086.666 2248.9583 L 16192.499 2275.4165 L 16139.582 2275.4165 L 16113.124 2275.4165 L 16033.749 2275.4165 Q 15927.916 2275.4165 15874.999 2328.3333 Q 15795.624 2328.3333 15239.999 2328.3333 Q 14710.833 2328.3333 14499.166 2434.1665 Q 14287.499 2487.0833 14102.291 2513.5415 Q 13917.083 2539.9998 13626.041 2539.9998 Q 13334.999 2566.4583 13202.708 2539.9998 Q 13043.958 2539.9998 12752.916 2539.9998 Q 12435.416 2539.9998 12435.416 2539.9998 Q 12435.416 2566.4583 12144.374 2566.4583 L 11826.874 2592.9165 L 11853.333 2592.9165 L 11906.249 2592.9165 L 11906.249 2619.3748 Q 11906.249 2645.8333 11959.166 2645.8333 L 12038.541 2645.8333 L 12012.083 2672.2915 Q 11985.624 2698.7498 11932.708 2698.7498 Q 11879.791 2698.7498 11879.791 2751.6665 Q 11879.791 2778.1248 11906.249 2778.1248 L 11932.708 2804.5833 L 11932.708 2804.5833 L 11959.166 2804.5833 L 11959.166 2804.5833 L 11959.166 2831.0415 L 11932.708 2831.0415 L 11932.708 2857.4998 L 11906.249 2857.4998 Q 11853.333 2857.4998 11800.416 2857.4998 L 11747.499 2857.4998 L 11747.499 2857.4998 L 11747.499 2857.4998 L 11694.583 2857.4998 L 11641.666 2857.4998 L 11641.666 2857.4998 L 11641.666 2857.4998 L 11615.208 2857.4998 L 11615.208 2857.4998 L 11588.749 2883.9583 L 11562.291 2883.9583 L 11535.833 2883.9583 Q 11509.374 2910.4165 11324.166 2857.4998 Q 11138.958 2804.5833 10636.249 2751.6665 Q 10133.541 2698.7498 10107.083 2698.7498 Q 10054.166 2751.6665 10001.249 2725.2083 Q 9974.791 2698.7498 9948.333 2751.6665 Q 9948.333 2778.1248 9895.416 2804.5833 Q 9868.958 2804.5833 9842.499 2857.4998 Q 9842.499 2910.4165 9868.958 3016.2498 Q 9921.874 3148.5415 9948.333 3174.9998 Q 10001.249 3174.9998 9948.333 3254.3748 Q 9895.416 3333.7498 9683.749 3439.5833 L 9472.083 3492.4998 L 9472.083 3518.9583 L 9472.083 3518.9583 L 9445.624 3518.9583 L 9445.624 3545.4165 L 9419.166 3545.4165 L 9366.249 3545.4165 L 9366.249 3571.8748 L 9366.249 3571.8748 L 9339.791 3571.8748 L 9339.791 3598.3333 L 9366.249 3598.3333 L 9419.166 3598.3333 L 9472.083 3624.7915 L 9498.541 3651.2498 L 9498.541 3651.2498 L 9524.999 3651.2498 L 9524.999 3651.2498 L 9524.999 3651.2498 L 10212.916 3757.0833 Q 10900.833 3915.833 11112.499 3942.2915 Q 11350.624 3968.7498 11377.083 3995.208 L 11429.999 3995.208 L 11429.999 3995.208 L 11429.999 4021.6665 L 11429.999 4021.6665 L 11429.999 4021.6665 L 11456.458 4021.6665 L 11456.458 4021.6665 L 11482.916 4048.1248 L 11509.374 4074.583 L 11509.374 4074.583 L 11535.833 4074.583 L 11535.833 4074.583 L 11535.833 4074.583 L 11694.583 4127.5 Q 11826.874 4180.4165 11906.249 4180.4165 L 11959.166 4180.4165 L 11959.166 4206.875 Q 11959.166 4206.875 11879.791 4233.333 L 11826.874 4233.333 L 12012.083 4259.7915 Q 12223.749 4286.25 12276.666 4286.25 L 12303.124 4286.25 L 12303.124 4312.708 L 12329.583 4312.708 L 12329.583 4339.1665 L 12329.583 4365.625 L 12329.583 4392.083 L 12329.583 4445.0 L 12329.583 4524.375 L 12329.583 4603.75 L 12303.124 4603.75 Q 12276.666 4603.75 12170.833 4683.1245 Q 12064.999 4762.4995 11959.166 4788.958 Q 11853.333 4815.4165 11826.874 4868.333 Q 11800.416 4868.333 11615.208 4921.2495 Q 11429.999 4974.1665 11059.583 5053.5415 Q 10715.624 5159.3745 10715.624 5185.833 Q 10742.083 5212.2915 10662.708 5265.208 Q 10583.333 5318.1245 10636.249 5344.583 Q 10689.166 5344.583 10689.166 5397.4995 Q 10662.708 5450.4165 10636.249 5450.4165 Q 10609.791 5450.4165 10609.791 5476.8745 L 10636.249 5503.333 L 10636.249 5529.7915 L 10636.249 5556.2495 L 10583.333 5556.2495 L 10556.874 5556.2495 L 10556.874 5582.708 L 10583.333 5582.708 L 10583.333 5582.708 L 10583.333 5609.1665 L 10794.999 5609.1665 L 10980.208 5609.1665 L 10953.749 5635.6245 L 10927.291 5662.083 L 10847.916 5662.083 L 10794.999 5662.083 L 10794.999 5688.5415 L 10794.999 5688.5415 L 10768.541 5688.5415 L 10768.541 5662.083 L 10715.624 5662.083 Q 10662.708 5662.083 10530.416 5714.9995 L 10398.124 5714.9995 L 10398.124 5741.458 L 10371.666 5741.458 L 10371.666 5741.458 L 10371.666 5741.458 L 10212.916 5741.458 Q 10054.166 5714.9995 10027.708 5714.9995 Q 10001.249 5714.9995 9842.499 5741.458 Q 9710.208 5767.9165 9630.833 5741.458 Q 9551.458 5714.9995 8863.541 5794.3745 L 8175.6245 5873.7495 L 8175.6245 5873.7495 L 8149.166 5873.7495 L 8149.166 5873.7495 Q 8149.166 5873.7495 8096.2495 5900.208 Q 8069.791 5926.6665 8149.166 5926.6665 Q 8202.083 5926.6665 7831.666 6032.4995 Q 7461.2495 6138.333 6879.1665 6138.333 Q 6323.5415 6191.2495 5159.3745 6138.333 L 3995.208 6085.4165 L 3968.7498 6085.4165 L 3942.2915 6085.4165 L 3942.2915 6085.4165 L 3942.2915 6085.4165 L 3942.2915 6085.4165 L 3942.2915 6085.4165 L 3968.7498 6058.958 L 3995.208 6032.4995 L 4021.6665 6032.4995 L 4048.1248 6032.4995 L 4074.583 6006.0415 L 4101.0415 5979.583 L 4101.0415 5979.583 L 4127.5 5979.583 L 4127.5 5979.583 L 4127.5 5979.583 L 4127.5 5953.1245 L 4127.5 5953.1245 L 4153.958 5953.1245 L 4153.958 5926.6665 L 4312.708 5873.7495 Q 4471.458 5820.833 4550.833 5820.833 Q 4656.6665 5820.833 4709.583 5820.833 L 4762.4995 5820.833 L 4815.4165 5794.3745 L 4841.8745 5794.3745 L 4841.8745 5767.9165 Q 4815.4165 5714.9995 4788.958 5714.9995 L 4762.4995 5714.9995 L 4762.4995 5688.5415 L 4762.4995 5688.5415 L 4736.0415 5688.5415 L 4736.0415 5662.083 L 4762.4995 5662.083 L 4815.4165 5662.083 L 4841.8745 5635.6245 Q 4868.333 5609.1665 4947.708 5556.2495 L 5027.083 5503.333 L 5053.5415 5476.8745 L 5079.9995 5450.4165 L 5079.9995 5450.4165 L 5079.9995 5450.4165 L 5053.5415 5450.4165 L 5053.5415 5450.4165 L 5053.5415 5423.958 L 5027.083 5423.958 L 5027.083 5423.958 L 5027.083 5397.4995 L 5027.083 5397.4995 L 5027.083 5397.4995 L 5053.5415 5397.4995 L 5053.5415 5397.4995 L 5053.5415 5371.0415 L 5027.083 5371.0415 L 5027.083 5371.0415 L 5027.083 5344.583 L 5000.6245 5344.583 L 4974.1665 5344.583 L 4974.1665 5318.1245 L 4974.1665 5318.1245 L 4947.708 5318.1245 L 4947.708 5291.6665 L 4921.2495 5291.6665 Q 4868.333 5291.6665 4603.75 5238.7495 Q 4339.1665 5185.833 3651.2498 5185.833 L 2936.8748 5185.833 L 2831.0415 5185.833 L 2725.2083 5185.833 L 2725.2083 5159.3745 L 2725.2083 5132.9165 L 2804.5833 5132.9165 Q 2910.4165 5132.9165 2963.3333 5106.458 L 2989.7915 5079.9995 L 2989.7915 5079.9995 L 3016.2498 5079.9995 L 3016.2498 5027.083 L 3016.2498 4947.708 L 3069.1665 4947.708 L 3095.6248 4947.708 L 3095.6248 4921.2495 L 3069.1665 4894.7915 L 3069.1665 4894.7915 L 3069.1665 4868.333 L 3069.1665 4868.333 L 3069.1665 4868.333 L 3042.7083 4868.333 L 3042.7083 4868.333 L 2989.7915 4841.8745 Q 2936.8748 4815.4165 2592.9165 4762.4995 L 2275.4165 4709.583 L 2222.5 4683.1245 L 2169.5833 4656.6665 L 2169.5833 4656.6665 L 2169.5833 4656.6665 L 2143.125 4656.6665 L 2143.125 4656.6665 L 2143.125 4630.208 L 2143.125 4630.208 L 2169.5833 4630.208 L 2222.5 4603.75 L 2275.4165 4603.75 L 2354.7915 4603.75 L 2566.4583 4603.75 Q 2778.1248 4603.75 2804.5833 4577.2915 Q 2831.0415 4577.2915 2831.0415 4550.833 Q 2831.0415 4497.9165 2883.9583 4497.9165 L 2936.8748 4497.9165 L 2936.8748 4471.458 Q 2910.4165 4471.458 2963.3333 4445.0 L 2989.7915 4445.0 L 2989.7915 4418.5415 L 2989.7915 4392.083 L 2963.3333 4392.083 Q 2910.4165 4392.083 2857.4998 4312.708 Q 2804.5833 4259.7915 2831.0415 4233.333 Q 2857.4998 4233.333 2857.4998 4206.875 Q 2857.4998 4180.4165 2698.7498 4127.5 L 2513.5415 4074.583 L 2434.1665 4074.583 L 2381.2498 4074.583 L 2407.7083 4048.1248 L 2434.1665 4021.6665 L 2513.5415 4021.6665 L 2592.9165 4021.6665 L 2619.3748 3995.208 Q 2645.8333 3968.7498 2831.0415 3968.7498 L 3016.2498 3968.7498 L 2963.3333 3942.2915 L 2936.8748 3915.833 L 2910.4165 3915.833 Q 2857.4998 3915.833 2804.5833 3862.9165 L 2778.1248 3862.9165 L 2751.6665 3836.4583 L 2698.7498 3809.9998 L 2725.2083 3809.9998 L 2751.6665 3809.9998 L 2751.6665 3783.5415 L 2751.6665 3783.5415 L 2725.2083 3783.5415 L 2725.2083 3757.0833 L 2804.5833 3757.0833 Q 2883.9583 3757.0833 2910.4165 3730.6248 Q 2936.8748 3730.6248 2936.8748 3704.1665 Q 2936.8748 3651.2498 2910.4165 3651.2498 Q 2857.4998 3651.2498 2857.4998 3624.7915 Q 2857.4998 3598.3333 2936.8748 3571.8748 L 2989.7915 3545.4165 L 2989.7915 3545.4165 L 2963.3333 3545.4165 L 2963.3333 3518.9583 L 2963.3333 3492.4998 L 2936.8748 3466.0415 L 2910.4165 3439.5833 L 2910.4165 3439.5833 L 2910.4165 3439.5833 L 2910.4165 3413.1248 L 2910.4165 3413.1248 L 2883.9583 3413.1248 L 2883.9583 3386.6665 L 2778.1248 3386.6665 Q 2672.2915 3386.6665 2248.9583 3333.7498 Q 1825.6249 3280.8333 1746.2499 3280.8333 L 1666.8749 3280.8333 L 1666.8749 3280.8333 L 1640.4166 3254.3748 L 1640.4166 3254.3748 L 1640.4166 3227.9165 L 1640.4166 3227.9165 L 1640.4166 3227.9165 L 1666.8749 3227.9165 L 1666.8749 3227.9165 L 1666.8749 3201.4583 L 1640.4166 3201.4583 L 1640.4166 3201.4583 L 1640.4166 3174.9998 L 1640.4166 3174.9998 L 1640.4166 3174.9998 L 1613.9583 3174.9998 L 1613.9583 3174.9998 L 1587.4999 3148.5415 L 1534.5833 3122.0833 L 1455.2083 3122.0833 Q 1375.8333 3122.0833 1084.7916 3016.2498 Q 793.74994 2936.8748 423.3333 2857.4998 Q 52.916664 2804.5833 26.458332 2698.7498 L 0.0 2592.9165 L 0.0 2592.9165 L 0.0 2592.9165 L 0.0 2487.0833 L 0.0 2354.7915 L 0.0 2354.7915 L 0.0 2354.7915 L 26.458332 2354.7915 L 26.458332 2381.2498 L 52.916664 2381.2498 Q 79.37499 2381.2498 105.83333 2407.7083 Q 105.83333 2434.1665 264.5833 2434.1665 Q 423.3333 2434.1665 423.3333 2407.7083 Q 423.3333 2381.2498 873.12494 2434.1665 Q 1322.9166 2487.0833 2275.4165 2592.9165 Q 3201.4583 2751.6665 3995.208 2804.5833 Q 4788.958 2910.4165 5662.083 2883.9583 Q 6561.6665 2857.4998 6588.1245 2857.4998 Q 6614.583 2804.5833 6561.6665 2804.5833 Q 6535.208 2804.5833 6535.208 2778.1248 Q 6535.208 2751.6665 6561.6665 2751.6665 Q 6588.1245 2751.6665 6614.583 2698.7498 Q 6614.583 2645.8333 6693.958 2645.8333 Q 6773.333 2619.3748 6773.333 2592.9165 Q 6773.333 2566.4583 6746.8745 2566.4583 Q 6720.4165 2539.9998 6773.333 2539.9998 Q 6826.2495 2539.9998 6826.2495 2513.5415 Q 6826.2495 2487.0833 6879.1665 2487.0833 Q 6932.083 2460.6248 6905.6245 2381.2498 Q 6905.6245 2328.3333 6879.1665 2328.3333 Q 6826.2495 2328.3333 6879.1665 2301.875 Q 6905.6245 2301.875 6932.083 2275.4165 Q 6932.083 2275.4165 6932.083 2248.9583 Q 6958.5415 2222.5 7064.3745 2222.5 Q 7143.7495 2196.0415 7170.208 2169.5833 Q 7170.208 2143.125 7302.4995 2116.6665 Q 7408.333 2116.6665 7408.333 2090.2083 Q 7408.333 2063.75 7514.1665 2063.75 Q 7646.458 2063.75 7699.3745 2037.2915 Q 7752.291 2010.8333 7990.416 1931.4583 Q 8202.083 1852.0833 8202.083 1799.1666 Q 8202.083 1772.7083 8307.916 1746.2499 Q 8387.291 1746.2499 8413.75 1719.7916 Q 8413.75 1693.3333 8466.666 1693.3333 Q 8519.583 1693.3333 8625.416 1587.4999 Q 8757.708 1534.5833 8810.625 1481.6666 Q 8890.0 1428.7499 8890.0 1428.7499 L 8890.0 1428.7499 L 8890.0 1402.2916 L 8890.0 1402.2916 L 8916.458 1402.2916 L 8916.458 1375.8333 L 8890.0 1375.8333 Q 8863.541 1375.8333 8837.083 1349.3749 Q 8810.625 1349.3749 8784.166 1243.5416 Q 8757.708 1164.1666 8731.25 1137.7083 Q 8731.25 1111.25 8678.333 1084.7916 Q 8625.416 1058.3333 8598.958 1031.875 Q 8572.5 1005.4166 8572.5 873.12494 Q 8572.5 740.8333 8546.041 634.99994 Q 8519.583 502.7083 8546.041 476.24997 Q 8572.5 449.79166 8519.583 423.3333 Q 8466.666 370.41666 8519.583 343.9583 Q 8572.5 317.49997 8572.5 291.04166 Q 8572.5 264.5833 8519.583 238.12498 L 8440.208 211.66666 L 8466.666 211.66666 Q 8493.125 211.66666 8493.125 185.20833 L 8519.583 185.20833 L 8572.5 158.74998 Q 8651.875 132.29166 8651.875 105.83333 Q 8651.875 79.37499 8678.333 52.916664 Q 8731.25 52.916664 8731.25 26.458332 Q 8731.25 0.0 8784.166 0.0 Q 8863.541 -26.458332 8890.0 0.0 Q 8890.0 52.916664 8995.833 52.916664 Q 9075.208 52.916664 9101.666 52.916664 Q 9128.125 52.916664 9207.5 26.458332 Q 9313.333 0.0 9524.999 0.0 Q 9763.124 0.0 10556.874 79.37499 Q 11350.624 158.74998 11456.458 158.74998 z M 15028.333 1428.7499 L 15028.333 1428.7499 L 15081.249 1428.7499 Q 15134.166 1428.7499 15107.708 1428.7499 L 15107.708 1428.7499 L 15081.249 1428.7499 L 15054.791 1428.7499 L 15054.791 1428.7499 L 15028.333 1428.7499 L 15028.333 1428.7499 z" svg:height="61.38333mm" draw:style-name="style-72" svg:viewBox="0.0 0.0 16986.25 6138.333" svg:width="169.86249mm" svg:x="0.0mm" svg:y="12.170833mm"/>
          <draw:path svg:d="M 1243.5416 0.0 L 1481.6666 0.0 L 1481.6666 0.0 L 1481.6666 0.0 L 1455.2083 26.458332 Q 1402.2916 52.916664 1375.8333 52.916664 Q 1349.3749 52.916664 1349.3749 79.37499 L 1375.8333 105.83333 L 1243.5416 105.83333 Q 1111.25 105.83333 634.99994 132.29166 L 158.74998 158.74998 L 79.37499 158.74998 L 0.0 158.74998 L 0.0 132.29166 L 0.0 132.29166 L 423.3333 79.37499 Q 846.6666 52.916664 926.0416 26.458332 Q 1005.4166 0.0 1243.5416 0.0 z" svg:height="1.5874999mm" draw:style-name="style-73" svg:viewBox="0.0 0.0 1481.6666 158.74998" svg:width="14.816666mm" svg:x="137.84792mm" svg:y="72.49583mm"/>
          <draw:path svg:d="M 132.29166 26.458332 L 132.29166 0.0 L 423.3333 26.458332 Q 714.37494 52.916664 1190.6249 52.916664 L 1693.3333 52.916664 L 1693.3333 52.916664 L 1693.3333 79.37499 L 1587.4999 79.37499 Q 1481.6666 105.83333 1190.6249 105.83333 L 899.5833 158.74998 L 899.5833 158.74998 L 899.5833 158.74998 L 529.1666 158.74998 Q 158.74998 158.74998 79.37499 105.83333 L 0.0 79.37499 L 26.458332 79.37499 L 26.458332 52.916664 L 79.37499 52.916664 Q 105.83333 52.916664 132.29166 26.458332 z" svg:height="1.5874999mm" draw:style-name="style-74" svg:viewBox="0.0 0.0 1693.3333 158.74998" svg:width="16.933332mm" svg:x="67.99791mm" svg:y="140.75833mm"/>
          <draw:path svg:d="M 52.916664 105.83333 L 0.0 0.0 L 158.74998 0.0 L 343.9583 0.0 L 343.9583 0.0 L 343.9583 26.458332 L 767.2916 52.916664 Q 1217.0833 79.37499 1217.0833 132.29166 Q 1243.5416 158.74998 1799.1666 211.66666 Q 2381.2498 238.12498 2963.3333 264.5833 Q 3571.8748 291.04166 3704.1665 291.04166 L 3862.9165 291.04166 L 4445.0 343.9583 Q 5027.083 396.87497 5159.3745 396.87497 L 5291.6665 396.87497 L 5291.6665 396.87497 L 5291.6665 396.87497 L 5450.4165 449.79166 Q 5635.6245 449.79166 5662.083 476.24997 L 5714.9995 476.24997 L 5714.9995 476.24997 Q 5714.9995 502.7083 5450.4165 555.625 Q 5212.2915 608.5416 4974.1665 608.5416 L 4762.4995 634.99994 L 3757.0833 634.99994 Q 2725.2083 661.4583 2672.2915 661.4583 L 2619.3748 687.9166 L 2539.9998 687.9166 Q 2487.0833 661.4583 2169.5833 661.4583 Q 1825.6249 661.4583 1481.6666 714.37494 L 1164.1666 767.2916 L 1164.1666 767.2916 L 1164.1666 767.2916 L 793.74994 767.2916 Q 423.3333 767.2916 291.04166 740.8333 L 158.74998 740.8333 L 105.83333 740.8333 L 26.458332 740.8333 L 26.458332 740.8333 L 26.458332 714.37494 L 26.458332 714.37494 L 52.916664 714.37494 L 52.916664 714.37494 L 52.916664 714.37494 L 52.916664 687.9166 L 52.916664 687.9166 L 79.37499 687.9166 L 79.37499 661.4583 L 132.29166 661.4583 L 185.20833 661.4583 L 211.66666 634.99994 L 238.12498 608.5416 L 264.5833 608.5416 L 291.04166 608.5416 L 291.04166 582.0833 L 317.49997 582.0833 L 317.49997 582.0833 L 317.49997 555.625 L 317.49997 555.625 L 317.49997 555.625 L 343.9583 555.625 L 343.9583 555.625 L 317.49997 529.1666 L 264.5833 502.7083 L 211.66666 502.7083 Q 158.74998 502.7083 158.74998 476.24997 L 158.74998 449.79166 L 132.29166 449.79166 L 132.29166 449.79166 L 105.83333 423.3333 L 52.916664 396.87497 L 105.83333 396.87497 Q 185.20833 343.9583 211.66666 343.9583 L 238.12498 343.9583 L 238.12498 317.49997 L 211.66666 291.04166 L 211.66666 291.04166 L 211.66666 291.04166 L 211.66666 264.5833 Q 211.66666 264.5833 158.74998 238.12498 Q 105.83333 238.12498 52.916664 105.83333 z" svg:height="7.6729164mm" draw:style-name="style-75" svg:viewBox="0.0 0.0 5714.9995 767.2916" svg:width="57.149998mm" svg:x="143.93332mm" svg:y="79.11041mm"/>
          <draw:path svg:d="M 105.83333 0.0 L 158.74998 0.0 L 211.66666 0.0 L 264.5833 0.0 L 264.5833 0.0 Q 264.5833 26.458332 238.12498 26.458332 L 211.66666 26.458332 L 158.74998 52.916664 Q 132.29166 52.916664 132.29166 105.83333 Q 132.29166 158.74998 105.83333 158.74998 L 79.37499 158.74998 L 52.916664 158.74998 L 0.0 158.74998 L 26.458332 79.37499 Q 52.916664 26.458332 105.83333 0.0 z" svg:height="1.5874999mm" draw:style-name="style-76" svg:viewBox="0.0 0.0 264.5833 158.74998" svg:width="2.6458333mm" svg:x="154.51666mm" svg:y="96.04375mm"/>
          <draw:path svg:d="M 5079.9995 0.0 L 5106.458 0.0 L 5106.458 978.95825 L 5106.458 1957.9165 L 5106.458 1957.9165 Q 5079.9995 1957.9165 5079.9995 1904.9999 L 5079.9995 1852.0833 L 5053.5415 1825.6249 L 5027.083 1799.1666 L 5027.083 1878.5416 Q 5027.083 1931.4583 5000.6245 1878.5416 Q 5000.6245 1852.0833 4947.708 1852.0833 Q 4894.7915 1852.0833 4894.7915 1825.6249 Q 4894.7915 1799.1666 4841.8745 1799.1666 Q 4788.958 1772.7083 4656.6665 1772.7083 Q 4550.833 1772.7083 4445.0 1772.7083 Q 4312.708 1772.7083 4286.25 1772.7083 Q 4233.333 1772.7083 4180.4165 1772.7083 Q 4127.5 1746.2499 4127.5 1666.8749 Q 4127.5 1587.4999 3942.2915 1508.1249 Q 3757.0833 1455.2083 3704.1665 1455.2083 Q 3651.2498 1455.2083 3651.2498 1428.7499 Q 3651.2498 1402.2916 3466.0415 1402.2916 Q 3280.8333 1375.8333 3148.5415 1375.8333 Q 3016.2498 1349.3749 2963.3333 1349.3749 Q 2936.8748 1349.3749 2778.1248 1322.9166 L 2619.3748 1296.4583 L 2619.3748 1296.4583 L 2619.3748 1296.4583 L 2592.9165 1269.9999 L 2539.9998 1243.5416 L 2460.6248 1243.5416 Q 2381.2498 1243.5416 2222.5 1190.6249 Q 2063.75 1137.7083 1852.0833 1137.7083 Q 1613.9583 1137.7083 1217.0833 1164.1666 Q 820.2083 1190.6249 634.99994 1190.6249 Q 423.3333 1190.6249 423.3333 1164.1666 Q 396.87497 1137.7083 370.41666 1137.7083 Q 317.49997 1164.1666 317.49997 1190.6249 Q 291.04166 1190.6249 291.04166 1137.7083 Q 264.5833 1111.25 211.66666 1111.25 Q 158.74998 1084.7916 185.20833 1084.7916 Q 211.66666 1084.7916 211.66666 1058.3333 Q 211.66666 1031.875 158.74998 1031.875 L 132.29166 1031.875 L 105.83333 1031.875 L 79.37499 1031.875 L 79.37499 1031.875 L 52.916664 1031.875 L 52.916664 1031.875 L 52.916664 1031.875 L 52.916664 1005.4166 L 52.916664 1005.4166 L 26.458332 1005.4166 L 26.458332 978.95825 L 26.458332 978.95825 L 0.0 978.95825 L 0.0 952.49994 L 0.0 926.0416 L 26.458332 873.12494 L 26.458332 846.6666 L 52.916664 846.6666 L 105.83333 820.2083 L 105.83333 820.2083 L 105.83333 820.2083 L 132.29166 820.2083 L 132.29166 820.2083 L 291.04166 793.74994 Q 449.79166 767.2916 529.1666 714.37494 Q 608.5416 714.37494 582.0833 687.9166 Q 582.0833 661.4583 555.625 634.99994 Q 555.625 608.5416 714.37494 529.1666 Q 873.12494 449.79166 873.12494 423.3333 L 873.12494 423.3333 L 1005.4166 396.87497 Q 1164.1666 396.87497 1164.1666 396.87497 Q 1190.6249 396.87497 1243.5416 370.41666 L 1296.4583 370.41666 L 1296.4583 370.41666 Q 1296.4583 396.87497 1322.9166 396.87497 L 1322.9166 396.87497 L 2275.4165 449.79166 Q 3201.4583 502.7083 3439.5833 449.79166 Q 3651.2498 396.87497 4074.583 370.41666 L 4471.458 343.9583 L 4471.458 343.9583 L 4497.9165 343.9583 L 4497.9165 343.9583 L 4497.9165 317.49997 L 4471.458 317.49997 L 4471.458 291.04166 L 4524.375 291.04166 L 4577.2915 291.04166 L 4577.2915 264.5833 L 4603.75 264.5833 L 4603.75 238.12498 L 4603.75 211.66666 L 4577.2915 211.66666 L 4550.833 185.20833 L 4497.9165 185.20833 Q 4471.458 185.20833 4392.083 132.29166 L 4312.708 132.29166 L 4312.708 105.83333 L 4286.25 105.83333 L 4286.25 105.83333 L 4286.25 79.37499 L 4233.333 79.37499 L 4206.875 79.37499 L 4206.875 52.916664 L 4206.875 52.916664 L 4603.75 26.458332 Q 5027.083 26.458332 5027.083 26.458332 Q 5027.083 26.458332 5079.9995 0.0 z" svg:height="19.579166mm" draw:style-name="style-77" svg:viewBox="0.0 0.0 5106.458 1957.9165" svg:width="51.06458mm" svg:x="260.34998mm" svg:y="45.772915mm"/>
          <draw:path svg:d="M 1455.2083 105.83333 L 1455.2083 0.0 L 1666.8749 0.0 L 1904.9999 0.0 L 2196.0415 26.458332 Q 2460.6248 26.458332 2539.9998 52.916664 L 2619.3748 52.916664 L 2619.3748 52.916664 L 2619.3748 79.37499 L 2672.2915 79.37499 L 2725.2083 79.37499 L 2883.9583 132.29166 Q 3042.7083 158.74998 3016.2498 185.20833 Q 3016.2498 211.66666 3254.3748 238.12498 Q 3466.0415 291.04166 3518.9583 291.04166 L 3571.8748 291.04166 L 3571.8748 291.04166 L 3571.8748 291.04166 L 3677.7083 317.49997 L 3757.0833 343.9583 L 3836.4583 343.9583 Q 3915.833 343.9583 3889.3748 370.41666 Q 3836.4583 396.87497 4418.5415 449.79166 Q 4947.708 529.1666 4974.1665 582.0833 Q 4974.1665 634.99994 5027.083 634.99994 L 5079.9995 634.99994 L 5079.9995 661.4583 Q 5079.9995 714.37494 4736.0415 740.8333 Q 4365.625 767.2916 4074.583 793.74994 Q 3783.5415 820.2083 3783.5415 846.6666 Q 3783.5415 873.12494 3757.0833 899.5833 Q 3730.6248 926.0416 3704.1665 952.49994 L 3677.7083 978.95825 L 3677.7083 978.95825 L 3677.7083 978.95825 L 3651.2498 978.95825 L 3651.2498 978.95825 L 3571.8748 1005.4166 L 3492.4998 1031.875 L 3492.4998 1031.875 L 3518.9583 1031.875 L 3518.9583 1031.875 L 3518.9583 1058.3333 L 3254.3748 1058.3333 Q 2963.3333 1084.7916 2936.8748 1111.25 Q 2936.8748 1164.1666 2725.2083 1137.7083 Q 2513.5415 1137.7083 2513.5415 1164.1666 Q 2513.5415 1190.6249 2407.7083 1164.1666 L 2275.4165 1137.7083 L 2222.5 1137.7083 L 2169.5833 1137.7083 L 2143.125 1137.7083 L 2116.6665 1137.7083 L 2116.6665 1111.25 L 2143.125 1111.25 L 2143.125 1111.25 L 2143.125 1084.7916 L 2196.0415 1084.7916 L 2248.9583 1084.7916 L 2248.9583 1031.875 L 2248.9583 1005.4166 L 2301.875 1005.4166 Q 2354.7915 1031.875 2407.7083 1005.4166 L 2487.0833 978.95825 L 2487.0833 978.95825 L 2513.5415 978.95825 L 2513.5415 978.95825 L 2513.5415 978.95825 L 2513.5415 952.49994 L 2513.5415 952.49994 L 2539.9998 952.49994 L 2539.9998 926.0416 L 2539.9998 926.0416 L 2566.4583 926.0416 L 2566.4583 926.0416 L 2566.4583 926.0416 L 2539.9998 899.5833 L 2513.5415 873.12494 L 2460.6248 873.12494 L 2407.7083 873.12494 L 2407.7083 846.6666 L 2407.7083 846.6666 L 2381.2498 846.6666 L 2381.2498 820.2083 L 2407.7083 820.2083 L 2434.1665 820.2083 L 2434.1665 793.74994 L 2460.6248 793.74994 L 2460.6248 793.74994 L 2460.6248 767.2916 L 2460.6248 767.2916 L 2460.6248 767.2916 L 2434.1665 767.2916 Q 2434.1665 767.2916 2434.1665 740.8333 Q 2407.7083 740.8333 1878.5416 687.9166 Q 1322.9166 608.5416 1349.3749 608.5416 Q 1402.2916 582.0833 1375.8333 555.625 Q 1349.3749 555.625 1296.4583 502.7083 Q 1269.9999 502.7083 1111.25 449.79166 Q 952.49994 449.79166 476.24997 396.87497 L 0.0 370.41666 L 0.0 370.41666 L 0.0 343.9583 L 52.916664 343.9583 L 105.83333 343.9583 L 52.916664 317.49997 L 0.0 291.04166 L 238.12498 291.04166 Q 476.24997 291.04166 978.95825 264.5833 L 1455.2083 264.5833 L 1455.2083 238.12498 Q 1455.2083 211.66666 1455.2083 105.83333 z" svg:height="11.641666mm" draw:style-name="style-78" svg:viewBox="0.0 0.0 5079.9995 1164.1666" svg:width="50.799995mm" svg:x="96.04375mm" svg:y="189.17708mm"/>
          <draw:path svg:d="M 1693.3333 52.916664 L 1693.3333 105.83333 L 1693.3333 185.20833 Q 1693.3333 264.5833 1508.1249 291.04166 L 1349.3749 343.9583 L 1322.9166 343.9583 L 1269.9999 343.9583 L 1269.9999 370.41666 L 1269.9999 370.41666 L 1217.0833 370.41666 Q 1190.6249 396.87497 899.5833 423.3333 L 582.0833 449.79166 L 449.79166 449.79166 Q 317.49997 449.79166 291.04166 449.79166 Q 264.5833 449.79166 238.12498 555.625 L 211.66666 634.99994 L 211.66666 634.99994 L 211.66666 634.99994 L 185.20833 661.4583 L 185.20833 687.9166 L 185.20833 687.9166 L 158.74998 687.9166 L 158.74998 661.4583 L 158.74998 608.5416 L 132.29166 608.5416 L 105.83333 608.5416 L 105.83333 555.625 L 105.83333 502.7083 L 132.29166 476.24997 L 158.74998 449.79166 L 158.74998 423.3333 Q 158.74998 396.87497 132.29166 396.87497 L 132.29166 396.87497 L 105.83333 370.41666 L 79.37499 343.9583 L 52.916664 343.9583 L 0.0 343.9583 L 0.0 317.49997 L 0.0 317.49997 L 26.458332 317.49997 L 52.916664 291.04166 L 238.12498 291.04166 Q 423.3333 238.12498 476.24997 185.20833 Q 529.1666 132.29166 740.8333 132.29166 Q 926.0416 132.29166 952.49994 158.74998 Q 1005.4166 185.20833 1005.4166 158.74998 Q 1031.875 132.29166 1111.25 132.29166 Q 1164.1666 132.29166 1243.5416 79.37499 Q 1322.9166 26.458332 1508.1249 0.0 Q 1693.3333 0.0 1693.3333 52.916664 z" svg:height="6.879166mm" draw:style-name="style-79" svg:viewBox="0.0 0.0 1693.3333 687.9166" svg:width="16.933332mm" svg:x="199.49582mm" svg:y="119.85625mm"/>
          <draw:path svg:d="M 4048.1248 26.458332 L 4365.625 0.0 L 4392.083 0.0 L 4418.5415 0.0 L 4947.708 26.458332 Q 5476.8745 52.916664 5688.5415 79.37499 Q 5900.208 105.83333 5900.208 132.29166 L 5900.208 132.29166 L 5873.7495 158.74998 Q 5847.2915 158.74998 5847.2915 211.66666 Q 5873.7495 264.5833 5900.208 264.5833 Q 5926.6665 264.5833 5900.208 291.04166 L 5873.7495 317.49997 L 6032.4995 317.49997 Q 6191.2495 370.41666 6588.1245 370.41666 L 6984.9995 370.41666 L 7223.1245 396.87497 Q 7434.7915 423.3333 7593.5415 423.3333 L 7778.7495 423.3333 L 7831.666 476.24997 Q 7884.583 529.1666 8122.708 582.0833 Q 8360.833 634.99994 8493.125 634.99994 L 8651.875 634.99994 L 8704.791 608.5416 L 8731.25 608.5416 L 8837.083 608.5416 Q 8942.916 634.99994 9075.208 634.99994 L 9233.958 634.99994 L 9233.958 634.99994 L 9233.958 634.99994 L 9816.041 661.4583 Q 10398.124 687.9166 10503.958 687.9166 L 10636.249 687.9166 L 10636.249 714.37494 L 10636.249 740.8333 L 10980.208 740.8333 Q 11324.166 740.8333 11826.874 767.2916 L 12356.041 793.74994 L 12461.874 793.74994 L 12567.708 793.74994 L 12382.499 820.2083 Q 12197.291 846.6666 11879.791 846.6666 L 11588.749 846.6666 L 11562.291 873.12494 L 11535.833 899.5833 L 11535.833 899.5833 L 11509.374 899.5833 L 11509.374 899.5833 L 11509.374 899.5833 L 11350.624 899.5833 Q 11218.333 899.5833 10292.291 899.5833 Q 9339.791 846.6666 8810.625 846.6666 Q 8281.458 820.2083 7805.208 793.74994 L 7355.4165 793.74994 L 7355.4165 793.74994 L 7328.958 793.74994 L 7328.958 793.74994 L 7328.958 793.74994 L 7328.958 820.2083 L 7328.958 820.2083 L 7355.4165 820.2083 L 7355.4165 846.6666 L 7434.7915 846.6666 L 7514.1665 846.6666 L 7593.5415 873.12494 L 7646.458 899.5833 L 7540.6245 899.5833 L 7434.7915 899.5833 L 7381.8745 873.12494 Q 7302.4995 846.6666 7064.3745 846.6666 L 6799.7915 820.2083 L 6799.7915 820.2083 Q 6799.7915 793.74994 6588.1245 793.74994 Q 6349.9995 793.74994 6323.5415 846.6666 Q 6323.5415 873.12494 6217.708 926.0416 L 6111.8745 952.49994 L 6058.958 978.95825 L 6006.0415 978.95825 L 5953.1245 978.95825 L 5926.6665 1005.4166 L 5953.1245 1005.4166 Q 5979.583 1005.4166 6006.0415 1031.875 L 6058.958 1031.875 L 6058.958 1058.3333 L 6058.958 1084.7916 L 6032.4995 1084.7916 L 6032.4995 1111.25 L 5900.208 1111.25 Q 5741.458 1111.25 5397.4995 1137.7083 L 5053.5415 1164.1666 L 4921.2495 1164.1666 Q 4788.958 1164.1666 4206.875 1111.25 L 3624.7915 1058.3333 L 3624.7915 1058.3333 L 3624.7915 1031.875 L 3598.3333 1031.875 L 3598.3333 1005.4166 L 3598.3333 1005.4166 L 3571.8748 1005.4166 L 3571.8748 1005.4166 L 3571.8748 1005.4166 L 3571.8748 978.95825 L 3571.8748 978.95825 L 3598.3333 978.95825 L 3598.3333 952.49994 L 3571.8748 952.49994 L 3545.4165 952.49994 L 3492.4998 926.0416 Q 3439.5833 899.5833 3413.1248 899.5833 Q 3386.6665 899.5833 3386.6665 846.6666 Q 3360.2083 793.74994 3333.7498 767.2916 Q 3280.8333 740.8333 3148.5415 740.8333 Q 3016.2498 740.8333 2619.3748 740.8333 Q 2248.9583 740.8333 1693.3333 714.37494 L 1137.7083 687.9166 L 1137.7083 687.9166 L 1137.7083 687.9166 L 1111.25 687.9166 L 1111.25 687.9166 L 1084.7916 714.37494 L 1031.875 714.37494 L 1031.875 714.37494 L 1031.875 687.9166 L 1031.875 687.9166 L 1031.875 687.9166 L 1058.3333 687.9166 L 1058.3333 687.9166 L 1031.875 661.4583 L 978.95825 634.99994 L 1005.4166 634.99994 L 1031.875 634.99994 L 1243.5416 608.5416 L 1481.6666 582.0833 L 1613.9583 582.0833 L 1719.7916 582.0833 L 1402.2916 555.625 Q 1111.25 529.1666 661.4583 529.1666 L 185.20833 529.1666 L 185.20833 502.7083 L 185.20833 502.7083 L 158.74998 502.7083 L 158.74998 529.1666 L 132.29166 529.1666 L 105.83333 529.1666 L 79.37499 529.1666 L 52.916664 529.1666 L 26.458332 529.1666 L 0.0 529.1666 L 0.0 502.7083 L 26.458332 502.7083 L 26.458332 502.7083 L 26.458332 476.24997 L 26.458332 476.24997 L 26.458332 476.24997 L 52.916664 476.24997 L 52.916664 476.24997 L 79.37499 449.79166 L 132.29166 423.3333 L 952.49994 343.9583 Q 1772.7083 264.5833 1904.9999 211.66666 Q 2037.2915 211.66666 2037.2915 185.20833 L 2037.2915 185.20833 L 2143.125 158.74998 Q 2222.5 158.74998 2328.3333 105.83333 Q 2434.1665 105.83333 2434.1665 79.37499 L 2434.1665 79.37499 L 3095.6248 52.916664 Q 3730.6248 52.916664 4048.1248 26.458332 z" svg:height="11.641666mm" draw:style-name="style-80" svg:viewBox="0.0 0.0 12567.708 1164.1666" svg:width="125.67708mm" svg:x="146.31458mm" svg:y="71.4375mm"/>
          <draw:path svg:d="M 502.7083 0.0 L 502.7083 0.0 L 952.49994 26.458332 Q 1402.2916 26.458332 1455.2083 52.916664 L 1534.5833 52.916664 L 1534.5833 52.916664 L 1534.5833 79.37499 L 1613.9583 79.37499 L 1693.3333 79.37499 L 1693.3333 79.37499 L 1693.3333 105.83333 L 1508.1249 105.83333 Q 1349.3749 132.29166 1243.5416 132.29166 Q 1111.25 185.20833 767.2916 185.20833 L 396.87497 185.20833 L 396.87497 185.20833 Q 396.87497 185.20833 238.12498 158.74998 L 52.916664 132.29166 L 26.458332 132.29166 L 0.0 132.29166 L 132.29166 105.83333 Q 291.04166 79.37499 238.12498 79.37499 Q 158.74998 79.37499 343.9583 26.458332 Q 502.7083 26.458332 502.7083 0.0 z" svg:height="1.8520832mm" draw:style-name="style-81" svg:viewBox="0.0 0.0 1693.3333 185.20833" svg:width="16.933332mm" svg:x="122.502075mm" svg:y="73.28958mm"/>
          <draw:path svg:d="M 370.41666 0.0 L 423.3333 0.0 L 476.24997 0.0 L 529.1666 0.0 L 582.0833 26.458332 Q 608.5416 52.916664 634.99994 52.916664 L 661.4583 52.916664 L 661.4583 52.916664 Q 661.4583 52.916664 476.24997 105.83333 L 317.49997 158.74998 L 317.49997 185.20833 L 317.49997 185.20833 L 264.5833 185.20833 Q 238.12498 158.74998 105.83333 132.29166 L 0.0 105.83333 L 0.0 105.83333 L 0.0 105.83333 L 158.74998 52.916664 Q 317.49997 0.0 370.41666 0.0 z" svg:height="1.8520832mm" draw:style-name="style-82" svg:viewBox="0.0 0.0 661.4583 185.20833" svg:width="6.614583mm" svg:x="105.83333mm" svg:y="137.58333mm"/>
          <draw:path svg:d="M 1137.7083 0.0 L 1137.7083 0.0 L 1164.1666 0.0 L 1164.1666 0.0 L 1164.1666 0.0 Q 1164.1666 26.458332 1164.1666 52.916664 L 1164.1666 79.37499 L 1164.1666 79.37499 L 1164.1666 105.83333 L 1164.1666 105.83333 L 1164.1666 105.83333 L 1137.7083 105.83333 L 1137.7083 105.83333 L 1137.7083 132.29166 L 1111.25 132.29166 L 1111.25 158.74998 L 1111.25 185.20833 L 1137.7083 185.20833 L 1137.7083 211.66666 L 1164.1666 211.66666 L 1190.6249 211.66666 L 1190.6249 238.12498 L 1217.0833 238.12498 L 1217.0833 238.12498 L 1217.0833 264.5833 L 1375.8333 264.5833 Q 1534.5833 291.04166 1561.0416 317.49997 Q 1587.4999 317.49997 1587.4999 291.04166 Q 1587.4999 264.5833 1719.7916 264.5833 Q 1852.0833 291.04166 1852.0833 370.41666 Q 1852.0833 423.3333 1852.0833 476.24997 Q 1878.5416 502.7083 1931.4583 529.1666 Q 2010.8333 529.1666 2063.75 582.0833 Q 2116.6665 661.4583 2116.6665 740.8333 L 2116.6665 793.74994 L 2116.6665 846.6666 Q 2116.6665 899.5833 2143.125 899.5833 Q 2169.5833 899.5833 2169.5833 1058.3333 Q 2196.0415 1190.6249 2248.9583 1217.0833 Q 2275.4165 1243.5416 2301.875 1322.9166 Q 2301.875 1428.7499 2275.4165 1428.7499 Q 2275.4165 1455.2083 2328.3333 1534.5833 Q 2381.2498 1640.4166 2407.7083 1640.4166 L 2407.7083 1640.4166 L 2434.1665 1666.8749 L 2434.1665 1666.8749 L 2434.1665 1666.8749 L 2434.1665 1693.3333 L 2460.6248 1772.7083 Q 2487.0833 1878.5416 2434.1665 1878.5416 Q 2407.7083 1904.9999 2434.1665 1904.9999 Q 2460.6248 1904.9999 2407.7083 1931.4583 Q 2354.7915 1957.9165 2434.1665 1957.9165 L 2487.0833 1957.9165 L 2487.0833 1984.3749 Q 2487.0833 1984.3749 2381.2498 2037.2915 Q 2328.3333 2090.2083 2248.9583 2116.6665 L 2169.5833 2116.6665 L 2301.875 2143.125 L 2434.1665 2169.5833 L 2434.1665 2169.5833 L 2434.1665 2169.5833 L 2407.7083 2196.0415 L 2407.7083 2222.5 L 2381.2498 2222.5 L 2354.7915 2222.5 L 2275.4165 2222.5 Q 2196.0415 2222.5 2116.6665 2222.5 L 2063.75 2248.9583 L 2010.8333 2248.9583 L 1931.4583 2222.5 L 1931.4583 2222.5 Q 1904.9999 2222.5 1878.5416 2222.5 Q 1825.6249 2222.5 1561.0416 2222.5 Q 1322.9166 2196.0415 1322.9166 2169.5833 Q 1375.8333 2143.125 1349.3749 2116.6665 Q 1322.9166 2116.6665 1137.7083 2037.2915 Q 952.49994 1984.3749 978.95825 1957.9165 Q 1005.4166 1957.9165 846.6666 1931.4583 Q 687.9166 1904.9999 687.9166 1878.5416 Q 687.9166 1852.0833 687.9166 1825.6249 Q 714.37494 1799.1666 687.9166 1799.1666 Q 634.99994 1746.2499 502.7083 1746.2499 Q 370.41666 1746.2499 317.49997 1746.2499 L 264.5833 1772.7083 L 211.66666 1772.7083 L 158.74998 1746.2499 L 132.29166 1746.2499 L 105.83333 1746.2499 L 52.916664 1719.7916 L 0.0 1693.3333 L 0.0 1693.3333 L 0.0 1693.3333 L 26.458332 1666.8749 L 52.916664 1640.4166 L 52.916664 1640.4166 L 52.916664 1640.4166 L 52.916664 1613.9583 L 52.916664 1613.9583 L 79.37499 1587.4999 Q 105.83333 1561.0416 132.29166 1428.7499 Q 185.20833 1269.9999 211.66666 1269.9999 Q 238.12498 1269.9999 264.5833 1190.6249 Q 317.49997 1111.25 370.41666 952.49994 Q 476.24997 793.74994 423.3333 793.74994 Q 370.41666 793.74994 370.41666 740.8333 Q 370.41666 687.9166 396.87497 687.9166 Q 423.3333 687.9166 423.3333 634.99994 Q 423.3333 608.5416 396.87497 582.0833 L 343.9583 582.0833 L 343.9583 555.625 L 317.49997 555.625 L 317.49997 529.1666 L 317.49997 502.7083 L 370.41666 502.7083 L 396.87497 476.24997 L 529.1666 449.79166 Q 634.99994 423.3333 793.74994 396.87497 Q 926.0416 370.41666 926.0416 370.41666 L 952.49994 370.41666 L 952.49994 370.41666 Q 952.49994 343.9583 926.0416 317.49997 Q 899.5833 317.49997 899.5833 291.04166 Q 873.12494 264.5833 899.5833 264.5833 Q 926.0416 264.5833 926.0416 211.66666 Q 926.0416 185.20833 1005.4166 158.74998 Q 1058.3333 158.74998 1058.3333 132.29166 L 1084.7916 105.83333 L 1058.3333 105.83333 Q 1005.4166 105.83333 1058.3333 52.916664 L 1137.7083 0.0 L 1137.7083 0.0 z" svg:height="22.489582mm" draw:style-name="style-83" svg:viewBox="0.0 0.0 2487.0833 2248.9583" svg:width="24.870832mm" svg:x="156.10416mm" svg:y="127.52916mm"/>
          <draw:path svg:d="M 1666.8749 0.0 L 1746.2499 0.0 L 1746.2499 0.0 L 1746.2499 26.458332 L 2143.125 26.458332 Q 2539.9998 26.458332 2539.9998 52.916664 L 2539.9998 52.916664 L 2539.9998 52.916664 Q 2513.5415 79.37499 2328.3333 79.37499 L 2143.125 79.37499 L 2381.2498 105.83333 Q 2592.9165 132.29166 2592.9165 132.29166 L 2592.9165 132.29166 L 2487.0833 132.29166 Q 2407.7083 132.29166 2222.5 158.74998 L 2063.75 185.20833 L 2037.2915 185.20833 L 2010.8333 185.20833 L 1984.3749 211.66666 L 1957.9165 238.12498 L 1957.9165 238.12498 L 1957.9165 238.12498 L 1957.9165 238.12498 L 1957.9165 264.5833 L 1957.9165 291.04166 L 1957.9165 317.49997 L 1931.4583 317.49997 L 1931.4583 343.9583 L 1931.4583 343.9583 L 1957.9165 343.9583 L 1957.9165 343.9583 L 1957.9165 343.9583 L 1957.9165 370.41666 L 1957.9165 370.41666 L 1984.3749 370.41666 L 1984.3749 396.87497 L 1984.3749 396.87497 L 2010.8333 396.87497 L 2010.8333 396.87497 L 2010.8333 423.3333 L 1957.9165 423.3333 Q 1931.4583 396.87497 1719.7916 396.87497 Q 1508.1249 396.87497 1217.0833 317.49997 Q 899.5833 238.12498 582.0833 185.20833 Q 264.5833 132.29166 211.66666 105.83333 L 158.74998 79.37499 L 79.37499 79.37499 L 0.0 79.37499 L 0.0 52.916664 L 0.0 52.916664 L 793.74994 26.458332 Q 1587.4999 26.458332 1666.8749 0.0 z" svg:height="4.233333mm" draw:style-name="style-84" svg:viewBox="0.0 0.0 2592.9165 423.3333" svg:width="25.929165mm" svg:x="92.604164mm" svg:y="97.10208mm"/>
          <draw:path svg:d="M 52.916664 26.458332 L 52.916664 0.0 L 132.29166 105.83333 Q 185.20833 211.66666 211.66666 238.12498 Q 238.12498 264.5833 238.12498 291.04166 L 238.12498 291.04166 L 238.12498 343.9583 Q 238.12498 370.41666 238.12498 396.87497 Q 238.12498 423.3333 132.29166 449.79166 L 0.0 502.7083 L 26.458332 476.24997 Q 79.37499 449.79166 79.37499 423.3333 L 79.37499 423.3333 L 79.37499 291.04166 Q 79.37499 158.74998 52.916664 105.83333 L 26.458332 52.916664 L 26.458332 52.916664 Q 26.458332 52.916664 52.916664 26.458332 z" svg:height="5.027083mm" draw:style-name="style-85" svg:viewBox="0.0 0.0 238.12498 502.7083" svg:width="2.38125mm" svg:x="134.67291mm" svg:y="114.564575mm"/>
          <draw:path svg:d="M 1534.5833 0.0 L 1534.5833 0.0 L 1587.4999 26.458332 Q 1640.4166 26.458332 1640.4166 52.916664 Q 1640.4166 79.37499 1772.7083 105.83333 Q 1904.9999 132.29166 1931.4583 132.29166 Q 1957.9165 185.20833 1931.4583 185.20833 Q 1904.9999 211.66666 2063.75 211.66666 Q 2222.5 238.12498 2539.9998 238.12498 L 2883.9583 238.12498 L 2883.9583 238.12498 L 2883.9583 238.12498 L 2910.4165 264.5833 L 2910.4165 264.5833 L 2910.4165 291.04166 L 2910.4165 343.9583 L 2857.4998 343.9583 L 2831.0415 343.9583 L 2804.5833 370.41666 L 2778.1248 396.87497 L 2751.6665 396.87497 Q 2725.2083 396.87497 2725.2083 423.3333 Q 2751.6665 423.3333 2619.3748 449.79166 Q 2487.0833 502.7083 2434.1665 529.1666 Q 2354.7915 555.625 1640.4166 582.0833 L 952.49994 608.5416 L 899.5833 608.5416 Q 846.6666 608.5416 634.99994 555.625 Q 396.87497 529.1666 396.87497 502.7083 Q 423.3333 476.24997 264.5833 449.79166 L 105.83333 396.87497 L 52.916664 396.87497 L 0.0 396.87497 L 0.0 370.41666 L 0.0 370.41666 L 52.916664 370.41666 L 105.83333 343.9583 L 105.83333 343.9583 L 105.83333 343.9583 L 132.29166 343.9583 L 132.29166 343.9583 L 158.74998 343.9583 L 185.20833 343.9583 L 317.49997 343.9583 L 476.24997 343.9583 L 423.3333 317.49997 Q 343.9583 291.04166 343.9583 291.04166 L 317.49997 291.04166 L 317.49997 291.04166 L 317.49997 291.04166 L 820.2083 264.5833 Q 1322.9166 238.12498 1428.7499 238.12498 L 1508.1249 238.12498 L 1508.1249 211.66666 L 1534.5833 211.66666 L 1534.5833 211.66666 L 1534.5833 185.20833 L 1534.5833 185.20833 L 1534.5833 185.20833 L 1561.0416 185.20833 L 1561.0416 185.20833 L 1561.0416 158.74998 Q 1534.5833 158.74998 1534.5833 79.37499 L 1534.5833 26.458332 L 1534.5833 26.458332 L 1534.5833 26.458332 L 1534.5833 0.0 z M 1587.4999 132.29166 L 1613.9583 132.29166 L 1613.9583 132.29166 L 1640.4166 132.29166 L 1640.4166 132.29166 L 1640.4166 132.29166 L 1613.9583 158.74998 Q 1587.4999 158.74998 1587.4999 132.29166 z" svg:height="6.0854163mm" draw:style-name="style-86" svg:viewBox="0.0 0.0 2910.4165 608.5416" svg:width="29.104166mm" svg:x="122.237495mm" svg:y="186.00208mm"/>
          <draw:path svg:d="M 26.458332 0.0 L 26.458332 0.0 L 52.916664 0.0 L 79.37499 0.0 L 79.37499 26.458332 L 79.37499 26.458332 L 132.29166 158.74998 Q 158.74998 264.5833 185.20833 264.5833 Q 238.12498 291.04166 238.12498 317.49997 L 238.12498 317.49997 L 132.29166 317.49997 Q 52.916664 317.49997 26.458332 264.5833 Q -26.458332 211.66666 0.0 105.83333 L 0.0 26.458332 L 0.0 26.458332 Q 0.0 0.0 26.458332 0.0 z" svg:height="3.1749997mm" draw:style-name="style-87" svg:viewBox="0.0 0.0 238.12498 317.49997" svg:width="2.38125mm" svg:x="203.46457mm" svg:y="113.77083mm"/>
          <draw:path svg:d="M 105.83333 0.0 L 211.66666 0.0 L 264.5833 0.0 L 291.04166 0.0 L 264.5833 26.458332 Q 264.5833 52.916664 264.5833 211.66666 Q 264.5833 343.9583 264.5833 423.3333 L 264.5833 476.24997 L 264.5833 529.1666 L 264.5833 582.0833 L 238.12498 634.99994 L 211.66666 687.9166 L 211.66666 687.9166 L 211.66666 687.9166 L 211.66666 529.1666 Q 211.66666 396.87497 132.29166 370.41666 L 52.916664 370.41666 L 52.916664 370.41666 Q 52.916664 370.41666 26.458332 343.9583 Q 0.0 317.49997 0.0 185.20833 Q -26.458332 26.458332 105.83333 0.0 z" svg:height="6.879166mm" draw:style-name="style-88" svg:viewBox="0.0 0.0 291.04166 687.9166" svg:width="2.9104166mm" svg:x="150.28333mm" svg:y="105.83333mm"/>
          <draw:path svg:d="M 2672.2915 26.458332 L 2698.7498 0.0 L 2698.7498 0.0 L 2698.7498 0.0 L 2698.7498 158.74998 Q 2698.7498 317.49997 2672.2915 370.41666 Q 2645.8333 423.3333 2619.3748 449.79166 Q 2592.9165 449.79166 2566.4583 449.79166 L 2566.4583 449.79166 L 2566.4583 476.24997 L 2539.9998 476.24997 L 2539.9998 476.24997 L 2539.9998 502.7083 L 2539.9998 502.7083 L 2539.9998 502.7083 L 2513.5415 502.7083 L 2513.5415 502.7083 L 2566.4583 529.1666 L 2619.3748 555.625 L 2698.7498 555.625 Q 2804.5833 555.625 3227.9165 608.5416 Q 3651.2498 608.5416 4180.4165 608.5416 Q 4709.583 608.5416 4709.583 582.0833 Q 4709.583 555.625 4947.708 582.0833 Q 5185.833 608.5416 5344.583 555.625 Q 5529.7915 502.7083 5635.6245 502.7083 L 5741.458 502.7083 L 5820.833 476.24997 L 5873.7495 449.79166 L 5873.7495 449.79166 L 5900.208 449.79166 L 5900.208 449.79166 L 5926.6665 449.79166 L 5926.6665 449.79166 L 5926.6665 449.79166 L 5979.583 476.24997 L 6058.958 502.7083 L 6297.083 502.7083 Q 6561.6665 555.625 6508.7495 555.625 Q 6482.2915 608.5416 6561.6665 634.99994 Q 6641.0415 661.4583 7064.3745 714.37494 Q 7487.708 714.37494 7593.5415 767.2916 Q 7699.3745 767.2916 7778.7495 767.2916 Q 7858.1245 767.2916 8546.041 846.6666 Q 9233.958 926.0416 9392.708 926.0416 Q 9551.458 926.0416 9630.833 899.5833 Q 9683.749 873.12494 9895.416 873.12494 Q 10080.624 873.12494 10159.999 873.12494 Q 10212.916 873.12494 10212.916 899.5833 Q 10212.916 926.0416 10239.374 926.0416 Q 10265.833 926.0416 10265.833 899.5833 Q 10292.291 873.12494 10318.749 899.5833 Q 10371.666 926.0416 10424.583 926.0416 Q 10477.499 926.0416 10530.416 899.5833 Q 10556.874 873.12494 10583.333 873.12494 Q 10583.333 873.12494 10636.249 873.12494 L 10689.166 873.12494 L 10742.083 873.12494 L 10794.999 873.12494 L 10847.916 899.5833 L 10900.833 926.0416 L 11138.958 926.0416 L 11377.083 926.0416 L 11403.541 899.5833 L 11429.999 899.5833 L 11429.999 926.0416 L 11429.999 952.49994 L 11377.083 952.49994 L 11324.166 978.95825 L 11324.166 978.95825 L 11324.166 978.95825 L 11297.708 978.95825 L 11297.708 978.95825 L 11218.333 1005.4166 Q 11112.499 1031.875 10953.749 1031.875 Q 10794.999 1031.875 10768.541 1084.7916 Q 10742.083 1137.7083 10742.083 1111.25 Q 10742.083 1084.7916 10689.166 1084.7916 Q 10662.708 1084.7916 10636.249 1217.0833 L 10636.249 1349.3749 L 10609.791 1322.9166 Q 10583.333 1296.4583 10556.874 1322.9166 Q 10530.416 1349.3749 10451.041 1322.9166 Q 10371.666 1296.4583 10318.749 1349.3749 Q 10239.374 1402.2916 10107.083 1375.8333 L 10001.249 1375.8333 L 10001.249 1402.2916 Q 10001.249 1428.7499 9974.791 1428.7499 L 9948.333 1455.2083 L 9948.333 1455.2083 L 9948.333 1455.2083 L 9921.874 1455.2083 L 9921.874 1455.2083 L 9921.874 1481.6666 L 9948.333 1481.6666 L 9974.791 1508.1249 Q 10001.249 1508.1249 10001.249 1534.5833 Q 10001.249 1561.0416 10001.249 1561.0416 L 10001.249 1561.0416 L 9974.791 1561.0416 Q 9974.791 1561.0416 10001.249 1587.4999 L 10027.708 1587.4999 L 10027.708 1613.9583 L 10027.708 1640.4166 L 10001.249 1640.4166 L 9948.333 1666.8749 L 9948.333 1666.8749 L 9948.333 1666.8749 L 9921.874 1640.4166 L 9895.416 1613.9583 L 9895.416 1613.9583 Q 9895.416 1613.9583 9868.958 1613.9583 Q 9842.499 1613.9583 9868.958 1587.4999 Q 9895.416 1561.0416 9789.583 1561.0416 L 9710.208 1561.0416 L 9683.749 1561.0416 L 9657.291 1561.0416 L 9657.291 1587.4999 Q 9657.291 1613.9583 9683.749 1613.9583 Q 9736.666 1613.9583 9736.666 1666.8749 L 9736.666 1719.7916 L 9710.208 1719.7916 L 9683.749 1719.7916 L 9630.833 1746.2499 L 9604.374 1746.2499 L 9577.916 1746.2499 Q 9551.458 1719.7916 9445.624 1719.7916 Q 9339.791 1719.7916 9154.583 1719.7916 Q 8969.375 1693.3333 8969.375 1666.8749 Q 8969.375 1640.4166 8942.916 1640.4166 Q 8916.458 1640.4166 8916.458 1666.8749 Q 8942.916 1693.3333 8863.541 1719.7916 Q 8784.166 1772.7083 8757.708 1746.2499 Q 8731.25 1746.2499 8572.5 1772.7083 Q 8413.75 1799.1666 8413.75 1772.7083 Q 8413.75 1746.2499 8360.833 1719.7916 Q 8281.458 1719.7916 8255.0 1746.2499 Q 8255.0 1772.7083 8255.0 1772.7083 Q 8228.541 1799.1666 8175.6245 1772.7083 Q 8122.708 1772.7083 8149.166 1799.1666 Q 8149.166 1825.6249 7911.041 1825.6249 Q 7672.9165 1825.6249 7434.7915 1772.7083 Q 7196.6665 1666.8749 7196.6665 1693.3333 Q 7170.208 1719.7916 7090.833 1719.7916 Q 7037.9165 1746.2499 7037.9165 1772.7083 Q 7037.9165 1799.1666 6984.9995 1772.7083 Q 6958.5415 1772.7083 6932.083 1772.7083 Q 6932.083 1799.1666 6799.7915 1825.6249 L 6693.958 1825.6249 L 6693.958 1852.0833 L 6667.4995 1852.0833 L 6667.4995 1852.0833 L 6667.4995 1878.5416 L 6667.4995 1878.5416 L 6667.4995 1878.5416 L 6641.0415 1878.5416 L 6641.0415 1878.5416 L 6641.0415 1904.9999 L 6614.583 1904.9999 L 6614.583 1904.9999 L 6614.583 1931.4583 L 6614.583 1931.4583 L 6614.583 1931.4583 L 6588.1245 1931.4583 L 6588.1245 1931.4583 L 6561.6665 1931.4583 L 6535.208 1931.4583 L 6535.208 1931.4583 L 6561.6665 1931.4583 L 6561.6665 1931.4583 L 6561.6665 1931.4583 L 6588.1245 1957.9165 L 6614.583 1957.9165 L 6614.583 1984.3749 L 6614.583 2010.8333 L 6641.0415 2010.8333 L 6641.0415 2037.2915 L 6720.4165 2037.2915 Q 6799.7915 2090.2083 6826.2495 2090.2083 L 6852.708 2090.2083 L 6879.1665 2116.6665 L 6932.083 2143.125 L 6932.083 2143.125 L 6932.083 2143.125 L 6932.083 2143.125 L 6932.083 2169.5833 L 6932.083 2196.0415 L 6932.083 2248.9583 L 6879.1665 2248.9583 L 6799.7915 2248.9583 L 6535.208 2248.9583 Q 6270.6245 2248.9583 6138.333 2275.4165 L 6006.0415 2301.875 L 6006.0415 2301.875 L 5979.583 2301.875 L 5979.583 2301.875 L 5979.583 2301.875 L 5979.583 2328.3333 L 5979.583 2328.3333 L 5953.1245 2328.3333 L 5953.1245 2301.875 L 5926.6665 2301.875 L 5873.7495 2301.875 L 5873.7495 2328.3333 L 5873.7495 2328.3333 L 5900.208 2354.7915 L 5926.6665 2381.2498 L 5926.6665 2381.2498 L 5926.6665 2354.7915 L 5979.583 2381.2498 Q 6058.958 2381.2498 6058.958 2407.7083 L 6058.958 2434.1665 L 6032.4995 2434.1665 Q 6006.0415 2460.6248 6006.0415 2460.6248 L 6032.4995 2460.6248 L 6032.4995 2460.6248 L 6032.4995 2460.6248 L 6032.4995 2487.0833 Q 6032.4995 2487.0833 6058.958 2513.5415 L 6085.4165 2539.9998 L 6085.4165 2566.4583 L 6085.4165 2566.4583 L 6058.958 2566.4583 L 6058.958 2566.4583 L 6032.4995 2566.4583 Q 6006.0415 2566.4583 5979.583 2566.4583 Q 5926.6665 2566.4583 5926.6665 2592.9165 Q 5926.6665 2619.3748 5953.1245 2619.3748 Q 5979.583 2619.3748 5926.6665 2645.8333 L 5873.7495 2645.8333 L 5873.7495 2672.2915 Q 5873.7495 2698.7498 5900.208 2725.2083 Q 5926.6665 2725.2083 5900.208 2725.2083 Q 5873.7495 2751.6665 5873.7495 2778.1248 L 5873.7495 2804.5833 L 5767.9165 2804.5833 Q 5688.5415 2778.1248 5662.083 2778.1248 Q 5635.6245 2778.1248 5609.1665 2831.0415 Q 5609.1665 2857.4998 5635.6245 2857.4998 Q 5662.083 2883.9583 5609.1665 2883.9583 Q 5556.2495 2936.8748 5476.8745 2883.9583 Q 5397.4995 2883.9583 5185.833 2857.4998 L 4947.708 2831.0415 L 5000.6245 2857.4998 Q 5053.5415 2883.9583 5079.9995 2883.9583 L 5106.458 2883.9583 L 5106.458 2936.8748 L 5106.458 2963.3333 L 5027.083 2963.3333 L 4974.1665 2989.7915 L 4841.8745 2989.7915 Q 4709.583 2989.7915 4550.833 2989.7915 L 4365.625 2989.7915 L 4365.625 2989.7915 L 4365.625 2989.7915 L 4127.5 2963.3333 Q 3889.3748 2936.8748 3598.3333 2936.8748 Q 3333.7498 2883.9583 2910.4165 2883.9583 Q 2460.6248 2883.9583 2037.2915 2883.9583 Q 1613.9583 2831.0415 1587.4999 2883.9583 Q 1534.5833 2883.9583 1058.3333 2883.9583 L 555.625 2857.4998 L 555.625 2857.4998 L 555.625 2831.0415 L 555.625 2831.0415 L 582.0833 2831.0415 L 582.0833 2831.0415 L 582.0833 2831.0415 L 582.0833 2804.5833 L 582.0833 2804.5833 L 582.0833 2778.1248 L 582.0833 2778.1248 L 582.0833 2778.1248 L 582.0833 2778.1248 L 555.625 2751.6665 L 529.1666 2725.2083 L 476.24997 2725.2083 L 423.3333 2725.2083 L 370.41666 2698.7498 Q 343.9583 2672.2915 343.9583 2672.2915 Q 370.41666 2672.2915 211.66666 2645.8333 L 79.37499 2619.3748 L 52.916664 2592.9165 L 26.458332 2566.4583 L 26.458332 2566.4583 L 0.0 2566.4583 L 0.0 2566.4583 L 0.0 2566.4583 L 0.0 2539.9998 L 0.0 2539.9998 L 26.458332 2539.9998 L 26.458332 2513.5415 L 132.29166 2513.5415 L 238.12498 2513.5415 L 211.66666 2487.0833 L 158.74998 2460.6248 L 185.20833 2460.6248 L 211.66666 2460.6248 L 211.66666 2407.7083 L 211.66666 2381.2498 L 264.5833 2354.7915 Q 343.9583 2354.7915 423.3333 2354.7915 L 502.7083 2354.7915 L 529.1666 2354.7915 L 555.625 2354.7915 L 555.625 2328.3333 L 582.0833 2301.875 L 582.0833 2301.875 L 582.0833 2301.875 L 449.79166 2275.4165 L 317.49997 2248.9583 L 396.87497 2248.9583 Q 476.24997 2222.5 529.1666 2169.5833 Q 634.99994 2116.6665 634.99994 2116.6665 L 634.99994 2090.2083 L 582.0833 2090.2083 Q 502.7083 2090.2083 555.625 2063.75 Q 608.5416 2037.2915 582.0833 2037.2915 Q 555.625 2037.2915 582.0833 2010.8333 Q 634.99994 2010.8333 608.5416 1904.9999 L 582.0833 1825.6249 L 582.0833 1799.1666 L 582.0833 1799.1666 L 608.5416 1799.1666 L 634.99994 1825.6249 L 740.8333 1825.6249 L 846.6666 1825.6249 L 873.12494 1799.1666 L 899.5833 1799.1666 L 899.5833 1772.7083 L 899.5833 1746.2499 L 926.0416 1746.2499 L 926.0416 1719.7916 L 952.49994 1719.7916 L 978.95825 1719.7916 L 978.95825 1693.3333 Q 1005.4166 1666.8749 978.95825 1455.2083 Q 952.49994 1217.0833 926.0416 1137.7083 L 899.5833 1084.7916 L 873.12494 1084.7916 L 873.12494 1084.7916 L 873.12494 1058.3333 L 846.6666 1058.3333 L 846.6666 1058.3333 L 846.6666 1031.875 L 846.6666 1031.875 Q 846.6666 1031.875 820.2083 1031.875 L 793.74994 1005.4166 L 793.74994 1005.4166 L 793.74994 978.95825 L 767.2916 978.95825 Q 740.8333 978.95825 714.37494 978.95825 Q 687.9166 978.95825 634.99994 1058.3333 L 555.625 1137.7083 L 555.625 1137.7083 L 529.1666 1137.7083 L 529.1666 1137.7083 L 529.1666 1137.7083 L 502.7083 1164.1666 L 476.24997 1164.1666 L 476.24997 1084.7916 L 476.24997 978.95825 L 476.24997 926.0416 L 476.24997 899.5833 L 502.7083 767.2916 L 502.7083 608.5416 L 846.6666 661.4583 Q 1190.6249 714.37494 1243.5416 767.2916 Q 1296.4583 820.2083 1322.9166 846.6666 Q 1375.8333 846.6666 1375.8333 873.12494 Q 1375.8333 899.5833 1402.2916 899.5833 Q 1428.7499 899.5833 1428.7499 846.6666 Q 1428.7499 767.2916 1534.5833 820.2083 Q 1640.4166 820.2083 1693.3333 820.2083 L 1719.7916 820.2083 L 1719.7916 820.2083 L 1746.2499 820.2083 L 1746.2499 661.4583 Q 1772.7083 476.24997 2116.6665 423.3333 Q 2434.1665 343.9583 2539.9998 264.5833 Q 2645.8333 185.20833 2645.8333 132.29166 Q 2645.8333 79.37499 2672.2915 79.37499 L 2672.2915 52.916664 L 2672.2915 26.458332 z M 9630.833 1666.8749 L 9630.833 1666.8749 L 9630.833 1640.4166 Q 9630.833 1640.4166 9630.833 1666.8749 Q 9630.833 1666.8749 9630.833 1666.8749 z" svg:height="29.897915mm" draw:style-name="style-89" svg:viewBox="0.0 0.0 11429.999 2989.7915" svg:width="114.299995mm" svg:x="174.62498mm" svg:y="126.206245mm"/>
          <draw:path svg:d="M 2037.2915 0.0 L 2063.75 0.0 L 2063.75 79.37499 L 2063.75 185.20833 L 2037.2915 185.20833 Q 2037.2915 185.20833 2010.8333 211.66666 L 1984.3749 238.12498 L 1561.0416 211.66666 Q 1137.7083 185.20833 555.625 158.74998 L 0.0 132.29166 L 0.0 105.83333 L 0.0 105.83333 L 661.4583 105.83333 Q 1349.3749 105.83333 1693.3333 52.916664 Q 2037.2915 26.458332 2037.2915 0.0 z" svg:height="2.38125mm" draw:style-name="style-90" svg:viewBox="0.0 0.0 2063.75 238.12498" svg:width="20.637499mm" svg:x="290.77707mm" svg:y="99.21874mm"/>
          <draw:path svg:d="M 3227.9165 52.916664 L 3227.9165 52.916664 L 3227.9165 52.916664 L 3227.9165 79.37499 L 3280.8333 79.37499 L 3307.2915 79.37499 L 3333.7498 105.83333 L 3360.2083 132.29166 L 3360.2083 132.29166 Q 3386.6665 132.29166 3386.6665 158.74998 L 3386.6665 185.20833 L 3360.2083 211.66666 L 3333.7498 238.12498 L 3333.7498 291.04166 L 3333.7498 343.9583 L 3360.2083 343.9583 L 3386.6665 343.9583 L 3386.6665 396.87497 L 3386.6665 423.3333 L 3413.1248 423.3333 L 3413.1248 423.3333 L 3413.1248 449.79166 Q 3386.6665 449.79166 3386.6665 502.7083 Q 3386.6665 555.625 3280.8333 634.99994 Q 3174.9998 714.37494 2857.4998 793.74994 Q 2513.5415 846.6666 2487.0833 1031.875 L 2487.0833 1190.6249 L 2460.6248 1190.6249 L 2460.6248 1190.6249 L 2434.1665 1190.6249 Q 2381.2498 1190.6249 2275.4165 1190.6249 Q 2169.5833 1137.7083 2169.5833 1217.0833 Q 2169.5833 1269.9999 2143.125 1269.9999 Q 2116.6665 1269.9999 2116.6665 1243.5416 Q 2116.6665 1217.0833 2063.75 1217.0833 Q 2037.2915 1190.6249 1984.3749 1137.7083 Q 1931.4583 1084.7916 1587.4999 1031.875 L 1243.5416 978.95825 L 1243.5416 1137.7083 L 1217.0833 1269.9999 L 1217.0833 1296.4583 L 1217.0833 1349.3749 L 1217.0833 1349.3749 L 1190.6249 1349.3749 L 1190.6249 1375.8333 L 1164.1666 1375.8333 L 1164.1666 1349.3749 L 1164.1666 1322.9166 L 1137.7083 1322.9166 L 1137.7083 1296.4583 L 1137.7083 1296.4583 L 1111.25 1296.4583 L 1111.25 1296.4583 L 1111.25 1296.4583 L 1084.7916 1322.9166 L 1058.3333 1349.3749 L 1058.3333 1349.3749 L 1058.3333 1349.3749 L 1031.875 1322.9166 L 1005.4166 1296.4583 L 1005.4166 1296.4583 L 1005.4166 1296.4583 L 1005.4166 1243.5416 Q 1005.4166 1164.1666 952.49994 1084.7916 Q 899.5833 1031.875 820.2083 1031.875 Q 767.2916 1005.4166 740.8333 978.95825 Q 740.8333 926.0416 740.8333 873.12494 Q 740.8333 793.74994 608.5416 767.2916 Q 476.24997 767.2916 476.24997 793.74994 Q 476.24997 820.2083 449.79166 820.2083 Q 423.3333 793.74994 264.5833 767.2916 L 105.83333 767.2916 L 105.83333 740.8333 L 105.83333 740.8333 L 79.37499 740.8333 L 79.37499 714.37494 L 52.916664 714.37494 L 26.458332 714.37494 L 26.458332 687.9166 L 0.0 687.9166 L 0.0 661.4583 L 0.0 634.99994 L 26.458332 634.99994 L 26.458332 608.5416 L 26.458332 608.5416 L 52.916664 608.5416 L 52.916664 608.5416 L 52.916664 608.5416 L 52.916664 582.0833 L 52.916664 582.0833 L 79.37499 555.625 L 79.37499 529.1666 L 52.916664 529.1666 L 26.458332 502.7083 L 26.458332 502.7083 L 26.458332 502.7083 L 0.0 502.7083 L 0.0 502.7083 L 158.74998 476.24997 Q 291.04166 449.79166 317.49997 449.79166 L 343.9583 449.79166 L 343.9583 449.79166 L 370.41666 449.79166 L 370.41666 449.79166 L 370.41666 423.3333 L 343.9583 423.3333 L 343.9583 396.87497 L 317.49997 396.87497 Q 264.5833 396.87497 317.49997 343.9583 Q 370.41666 317.49997 343.9583 238.12498 Q 317.49997 185.20833 264.5833 158.74998 L 211.66666 132.29166 L 211.66666 105.83333 L 211.66666 105.83333 L 185.20833 105.83333 L 185.20833 79.37499 L 211.66666 79.37499 L 238.12498 79.37499 L 264.5833 79.37499 L 291.04166 79.37499 L 317.49997 79.37499 Q 343.9583 79.37499 343.9583 52.916664 L 317.49997 52.916664 L 317.49997 52.916664 L 317.49997 26.458332 L 343.9583 26.458332 L 370.41666 26.458332 L 555.625 26.458332 Q 740.8333 26.458332 1031.875 0.0 L 1322.9166 0.0 L 1984.3749 26.458332 Q 2645.8333 26.458332 2857.4998 26.458332 Q 3095.6248 -26.458332 3148.5415 26.458332 Q 3201.4583 26.458332 3227.9165 52.916664 z" svg:height="13.758332mm" draw:style-name="style-91" svg:viewBox="0.0 0.0 3413.1248 1375.8333" svg:width="34.13125mm" svg:x="167.21666mm" svg:y="122.502075mm"/>
          <draw:path svg:d="M 0.0 26.458332 L 0.0 0.0 L 52.916664 52.916664 Q 79.37499 105.83333 105.83333 105.83333 L 105.83333 132.29166 L 132.29166 132.29166 Q 185.20833 185.20833 185.20833 185.20833 L 211.66666 185.20833 L 211.66666 185.20833 Q 211.66666 185.20833 238.12498 211.66666 L 238.12498 211.66666 L 291.04166 343.9583 Q 343.9583 449.79166 370.41666 449.79166 L 370.41666 476.24997 L 370.41666 502.7083 Q 343.9583 529.1666 343.9583 529.1666 L 343.9583 529.1666 L 343.9583 529.1666 Q 317.49997 502.7083 291.04166 449.79166 Q 238.12498 396.87497 158.74998 343.9583 L 79.37499 291.04166 L 79.37499 264.5833 Q 79.37499 238.12498 26.458332 158.74998 Q 26.458332 79.37499 0.0 26.458332 z" svg:height="5.2916665mm" draw:style-name="style-92" svg:viewBox="0.0 0.0 370.41666 529.1666" svg:width="3.7041664mm" svg:x="131.49791mm" svg:y="109.80208mm"/>
          <draw:path svg:d="M 0.0 449.79166 L 0.0 0.0 L 79.37499 0.0 Q 158.74998 26.458332 317.49997 26.458332 L 449.79166 26.458332 L 449.79166 26.458332 L 449.79166 26.458332 L 502.7083 52.916664 L 555.625 79.37499 L 582.0833 79.37499 Q 634.99994 79.37499 661.4583 105.83333 L 687.9166 132.29166 L 740.8333 132.29166 L 820.2083 132.29166 L 793.74994 158.74998 L 740.8333 185.20833 L 687.9166 185.20833 Q 608.5416 185.20833 555.625 185.20833 L 502.7083 185.20833 L 502.7083 211.66666 L 476.24997 211.66666 L 476.24997 238.12498 L 476.24997 291.04166 L 529.1666 291.04166 L 608.5416 291.04166 L 634.99994 317.49997 L 661.4583 343.9583 L 740.8333 370.41666 Q 820.2083 396.87497 952.49994 449.79166 Q 1084.7916 502.7083 1084.7916 529.1666 Q 1084.7916 555.625 1534.5833 582.0833 Q 1984.3749 608.5416 2063.75 634.99994 L 2143.125 634.99994 L 2143.125 634.99994 L 2143.125 661.4583 L 2143.125 661.4583 L 2169.5833 661.4583 L 2169.5833 661.4583 L 2169.5833 661.4583 L 2222.5 687.9166 L 2275.4165 714.37494 L 2592.9165 767.2916 Q 2936.8748 820.2083 2989.7915 846.6666 L 3042.7083 873.12494 L 3042.7083 873.12494 L 3069.1665 873.12494 L 3069.1665 873.12494 L 3069.1665 873.12494 L 3069.1665 899.5833 L 3069.1665 899.5833 L 3095.6248 926.0416 L 3095.6248 952.49994 L 3069.1665 952.49994 L 3016.2498 952.49994 L 3016.2498 1031.875 L 3016.2498 1084.7916 L 2989.7915 1084.7916 L 2989.7915 1084.7916 L 2963.3333 1111.25 Q 2910.4165 1137.7083 2831.0415 1137.7083 L 2751.6665 1164.1666 L 2751.6665 1137.7083 Q 2751.6665 1137.7083 2725.2083 1137.7083 L 2725.2083 1137.7083 L 2698.7498 1137.7083 Q 2672.2915 1137.7083 2301.875 1137.7083 Q 1931.4583 1084.7916 1190.6249 1005.4166 Q 449.79166 926.0416 317.49997 873.12494 Q 185.20833 873.12494 105.83333 873.12494 L 26.458332 873.12494 L 0.0 899.5833 L 0.0 899.5833 L 0.0 449.79166 z" svg:height="11.641666mm" draw:style-name="style-93" svg:viewBox="0.0 0.0 3095.6248 1164.1666" svg:width="30.95625mm" svg:x="0.0mm" svg:y="52.122913mm"/>
          <draw:path svg:d="M 52.916664 26.458332 L 132.29166 26.458332 L 264.5833 0.0 L 396.87497 0.0 L 423.3333 0.0 L 449.79166 26.458332 L 767.2916 26.458332 Q 1084.7916 26.458332 1428.7499 52.916664 L 1799.1666 52.916664 L 1799.1666 52.916664 L 1799.1666 79.37499 L 1799.1666 79.37499 L 1799.1666 79.37499 L 1825.6249 79.37499 L 1825.6249 79.37499 L 1799.1666 105.83333 L 1772.7083 132.29166 L 1719.7916 132.29166 L 1666.8749 132.29166 L 1322.9166 132.29166 Q 1005.4166 132.29166 502.7083 158.74998 L 0.0 158.74998 L 0.0 132.29166 Q 0.0 105.83333 0.0 79.37499 L 0.0 26.458332 L 52.916664 26.458332 z" svg:height="1.5874999mm" draw:style-name="style-94" svg:viewBox="0.0 0.0 1825.6249 158.74998" svg:width="18.256248mm" svg:x="60.854164mm" svg:y="143.66875mm"/>
          <draw:path svg:d="M 740.8333 26.458332 L 1084.7916 26.458332 L 1111.25 26.458332 L 1164.1666 26.458332 L 1190.6249 52.916664 L 1217.0833 79.37499 L 1296.4583 105.83333 Q 1375.8333 132.29166 1375.8333 158.74998 Q 1375.8333 185.20833 1349.3749 211.66666 Q 1322.9166 238.12498 1349.3749 264.5833 L 1375.8333 291.04166 L 1375.8333 291.04166 L 1375.8333 291.04166 L 1375.8333 317.49997 L 1375.8333 317.49997 L 1402.2916 317.49997 L 1402.2916 343.9583 L 1402.2916 343.9583 L 1428.7499 343.9583 L 1428.7499 343.9583 L 1428.7499 343.9583 L 1428.7499 370.41666 L 1428.7499 370.41666 L 1455.2083 370.41666 L 1455.2083 396.87497 L 1455.2083 396.87497 L 1428.7499 396.87497 L 1428.7499 396.87497 L 1428.7499 396.87497 L 1428.7499 423.3333 L 1428.7499 423.3333 L 1402.2916 423.3333 L 1402.2916 449.79166 L 1322.9166 476.24997 Q 1217.0833 502.7083 978.95825 555.625 Q 740.8333 608.5416 661.4583 634.99994 L 582.0833 661.4583 L 529.1666 661.4583 L 449.79166 661.4583 L 317.49997 661.4583 Q 158.74998 661.4583 79.37499 634.99994 L 0.0 634.99994 L 0.0 343.9583 L 0.0 52.916664 L 0.0 52.916664 L 0.0 52.916664 L 26.458332 26.458332 Q 26.458332 0.0 211.66666 0.0 Q 396.87497 26.458332 740.8333 26.458332 z" svg:height="6.614583mm" draw:style-name="style-95" svg:viewBox="0.0 0.0 1455.2083 661.4583" svg:width="14.552083mm" svg:x="0.0mm" svg:y="45.772915mm"/>
          <draw:path svg:d="M 423.3333 0.0 L 687.9166 0.0 L 687.9166 0.0 L 687.9166 0.0 L 634.99994 26.458332 Q 582.0833 52.916664 370.41666 79.37499 L 185.20833 105.83333 L 158.74998 105.83333 Q 105.83333 105.83333 52.916664 79.37499 L 0.0 79.37499 L 0.0 52.916664 Q 0.0 52.916664 26.458332 52.916664 L 26.458332 26.458332 L 105.83333 26.458332 Q 158.74998 0.0 423.3333 0.0 z" svg:height="1.0583333mm" draw:style-name="style-96" svg:viewBox="0.0 0.0 687.9166 105.83333" svg:width="6.879166mm" svg:x="80.43333mm" svg:y="129.64583mm"/>
          <draw:path svg:d="M 687.9166 0.0 L 714.37494 0.0 L 714.37494 0.0 Q 740.8333 26.458332 740.8333 52.916664 L 740.8333 52.916664 L 661.4583 105.83333 Q 582.0833 185.20833 582.0833 211.66666 L 582.0833 238.12498 L 582.0833 264.5833 L 582.0833 291.04166 L 582.0833 291.04166 L 582.0833 317.49997 L 582.0833 317.49997 L 582.0833 317.49997 L 555.625 317.49997 L 555.625 317.49997 L 555.625 343.9583 L 582.0833 343.9583 L 582.0833 396.87497 L 582.0833 449.79166 L 608.5416 449.79166 Q 634.99994 449.79166 634.99994 476.24997 Q 634.99994 502.7083 714.37494 529.1666 Q 793.74994 582.0833 793.74994 582.0833 L 793.74994 582.0833 L 793.74994 608.5416 Q 767.2916 634.99994 740.8333 634.99994 L 687.9166 634.99994 L 687.9166 661.4583 L 661.4583 661.4583 L 582.0833 661.4583 Q 476.24997 634.99994 317.49997 608.5416 L 132.29166 582.0833 L 105.83333 582.0833 L 52.916664 582.0833 L 52.916664 529.1666 L 52.916664 476.24997 L 26.458332 476.24997 L 26.458332 476.24997 L 26.458332 449.79166 L 0.0 449.79166 L 0.0 423.3333 L 0.0 396.87497 L 26.458332 370.41666 L 52.916664 317.49997 L 52.916664 291.04166 L 52.916664 264.5833 L 79.37499 238.12498 Q 79.37499 211.66666 158.74998 158.74998 L 264.5833 105.83333 L 476.24997 52.916664 Q 661.4583 0.0 687.9166 0.0 z" svg:height="6.614583mm" draw:style-name="style-97" svg:viewBox="0.0 0.0 793.74994 661.4583" svg:width="7.9374995mm" svg:x="61.38333mm" svg:y="134.9375mm"/>
          <draw:path svg:d="M 317.49997 0.0 L 555.625 0.0 L 555.625 0.0 L 555.625 0.0 L 608.5416 26.458332 L 634.99994 52.916664 L 687.9166 52.916664 Q 740.8333 52.916664 740.8333 79.37499 L 740.8333 105.83333 L 714.37494 105.83333 L 714.37494 105.83333 L 449.79166 105.83333 Q 185.20833 105.83333 132.29166 132.29166 L 52.916664 132.29166 L 26.458332 132.29166 Q 26.458332 105.83333 26.458332 105.83333 L 0.0 79.37499 L 26.458332 52.916664 Q 79.37499 52.916664 79.37499 26.458332 Q 79.37499 0.0 317.49997 0.0 z" svg:height="1.3229166mm" draw:style-name="style-98" svg:viewBox="0.0 0.0 740.8333 132.29166" svg:width="7.408333mm" svg:x="80.16875mm" svg:y="128.5875mm"/>
          <draw:path svg:d="M 4921.2495 52.916664 L 5053.5415 52.916664 L 5053.5415 52.916664 Q 5027.083 79.37499 4974.1665 105.83333 Q 4921.2495 158.74998 4947.708 158.74998 Q 4974.1665 158.74998 4841.8745 211.66666 L 4709.583 211.66666 L 4656.6665 238.12498 L 4603.75 238.12498 L 3571.8748 238.12498 Q 2539.9998 264.5833 2487.0833 264.5833 Q 2460.6248 264.5833 2434.1665 317.49997 Q 2407.7083 370.41666 2460.6248 396.87497 Q 2487.0833 423.3333 2460.6248 449.79166 L 2407.7083 476.24997 L 2328.3333 502.7083 L 2248.9583 529.1666 L 2248.9583 529.1666 L 2248.9583 529.1666 L 2143.125 529.1666 Q 2037.2915 529.1666 1613.9583 529.1666 Q 1190.6249 529.1666 582.0833 555.625 L 0.0 608.5416 L 0.0 608.5416 L 0.0 582.0833 L 52.916664 582.0833 L 105.83333 582.0833 L 105.83333 555.625 L 105.83333 555.625 L 132.29166 555.625 L 132.29166 529.1666 L 132.29166 529.1666 Q 158.74998 529.1666 158.74998 502.7083 L 185.20833 476.24997 L 211.66666 476.24997 L 264.5833 476.24997 L 291.04166 449.79166 L 317.49997 423.3333 L 317.49997 423.3333 L 317.49997 423.3333 L 291.04166 423.3333 L 291.04166 423.3333 L 264.5833 396.87497 Q 211.66666 370.41666 158.74998 370.41666 L 132.29166 370.41666 L 132.29166 343.9583 L 132.29166 317.49997 L 211.66666 317.49997 L 264.5833 317.49997 L 449.79166 264.5833 Q 634.99994 238.12498 634.99994 211.66666 Q 608.5416 158.74998 793.74994 105.83333 Q 978.95825 0.0 1613.9583 0.0 Q 2248.9583 -52.916664 3518.9583 0.0 Q 4788.958 52.916664 4921.2495 52.916664 z" svg:height="6.0854163mm" draw:style-name="style-99" svg:viewBox="0.0 0.0 5053.5415 608.5416" svg:width="50.535416mm" svg:x="51.329163mm" svg:y="88.899994mm"/>
          <draw:path svg:d="M 1322.9166 0.0 L 1984.3749 0.0 L 2063.75 0.0 L 2143.125 26.458332 L 2804.5833 79.37499 Q 3439.5833 185.20833 3492.4998 185.20833 L 3571.8748 185.20833 L 3677.7083 211.66666 L 3783.5415 238.12498 L 3783.5415 238.12498 L 3757.0833 238.12498 L 3757.0833 238.12498 L 3757.0833 238.12498 L 3730.6248 238.12498 L 3704.1665 238.12498 L 3386.6665 264.5833 Q 3069.1665 291.04166 2434.1665 291.04166 L 1772.7083 317.49997 L 1534.5833 317.49997 Q 1269.9999 343.9583 634.99994 343.9583 L 0.0 343.9583 L 0.0 343.9583 L 0.0 343.9583 L 26.458332 317.49997 L 52.916664 291.04166 L 185.20833 264.5833 Q 317.49997 238.12498 317.49997 185.20833 Q 343.9583 132.29166 502.7083 79.37499 Q 661.4583 26.458332 1322.9166 0.0 z" svg:height="3.439583mm" draw:style-name="style-100" svg:viewBox="0.0 0.0 3783.5415 343.9583" svg:width="37.835415mm" svg:x="152.92915mm" svg:y="69.056244mm"/>
          <draw:path svg:d="M 793.74994 26.458332 L 793.74994 26.458332 L 793.74994 26.458332 L 793.74994 52.916664 L 899.5833 52.916664 L 1005.4166 52.916664 L 926.0416 79.37499 L 846.6666 105.83333 L 1111.25 132.29166 Q 1375.8333 158.74998 1349.3749 185.20833 Q 1322.9166 211.66666 1481.6666 211.66666 Q 1640.4166 211.66666 1719.7916 238.12498 L 1799.1666 238.12498 L 1799.1666 238.12498 Q 1799.1666 264.5833 1534.5833 264.5833 L 1296.4583 264.5833 L 1269.9999 291.04166 L 1243.5416 317.49997 L 1322.9166 317.49997 L 1428.7499 317.49997 L 1587.4999 343.9583 Q 1746.2499 370.41666 1746.2499 370.41666 L 1746.2499 370.41666 L 1719.7916 370.41666 L 1693.3333 370.41666 L 1693.3333 396.87497 L 1693.3333 423.3333 L 1719.7916 423.3333 L 1719.7916 423.3333 L 1772.7083 423.3333 Q 1852.0833 423.3333 1852.0833 423.3333 L 1852.0833 423.3333 L 1904.9999 449.79166 L 1957.9165 476.24997 L 1693.3333 476.24997 L 1455.2083 476.24997 L 1455.2083 502.7083 L 1455.2083 529.1666 L 1508.1249 529.1666 L 1561.0416 529.1666 L 1508.1249 555.625 L 1455.2083 582.0833 L 1455.2083 582.0833 L 1428.7499 582.0833 L 1428.7499 582.0833 L 1428.7499 582.0833 L 1428.7499 608.5416 L 1428.7499 608.5416 L 1455.2083 634.99994 L 1455.2083 634.99994 L 1428.7499 634.99994 Q 1375.8333 634.99994 1164.1666 582.0833 Q 926.0416 529.1666 502.7083 476.24997 L 79.37499 423.3333 L 79.37499 396.87497 L 79.37499 370.41666 L 158.74998 370.41666 Q 211.66666 370.41666 238.12498 343.9583 L 264.5833 317.49997 L 264.5833 317.49997 L 264.5833 317.49997 L 238.12498 291.04166 L 238.12498 264.5833 L 185.20833 264.5833 Q 132.29166 264.5833 105.83333 238.12498 L 52.916664 238.12498 L 52.916664 238.12498 L 52.916664 211.66666 L 26.458332 211.66666 L 0.0 211.66666 L 0.0 185.20833 L 0.0 185.20833 L 52.916664 185.20833 L 105.83333 158.74998 L 211.66666 132.29166 Q 317.49997 79.37499 317.49997 52.916664 Q 343.9583 0.0 582.0833 0.0 Q 793.74994 0.0 793.74994 26.458332 z" svg:height="6.3499994mm" draw:style-name="style-101" svg:viewBox="0.0 0.0 1957.9165 634.99994" svg:width="19.579166mm" svg:x="206.37498mm" svg:y="79.37499mm"/>
          <draw:path svg:d="M 158.74998 132.29166 L 0.0 0.0 L 211.66666 79.37499 Q 423.3333 185.20833 449.79166 185.20833 L 476.24997 185.20833 L 502.7083 185.20833 Q 529.1666 211.66666 529.1666 264.5833 L 529.1666 317.49997 L 502.7083 370.41666 Q 502.7083 423.3333 529.1666 449.79166 Q 582.0833 449.79166 582.0833 476.24997 L 582.0833 502.7083 L 555.625 502.7083 Q 529.1666 502.7083 476.24997 476.24997 L 449.79166 476.24997 L 449.79166 449.79166 Q 423.3333 449.79166 423.3333 449.79166 L 423.3333 449.79166 L 423.3333 449.79166 Q 423.3333 423.3333 396.87497 423.3333 L 396.87497 423.3333 L 370.41666 423.3333 Q 370.41666 396.87497 343.9583 343.9583 Q 317.49997 291.04166 158.74998 132.29166 z" svg:height="5.027083mm" draw:style-name="style-102" svg:viewBox="0.0 0.0 582.0833 502.7083" svg:width="5.820833mm" svg:x="128.05832mm" svg:y="96.04375mm"/>
          <draw:path svg:d="M 6402.9165 52.916664 L 6349.9995 0.0 L 6535.208 26.458332 Q 6720.4165 52.916664 6984.9995 158.74998 Q 7249.583 264.5833 7381.8745 264.5833 Q 7514.1665 291.04166 7514.1665 317.49997 Q 7514.1665 343.9583 7540.6245 343.9583 L 7540.6245 343.9583 L 7540.6245 926.0416 L 7540.6245 1508.1249 L 7514.1665 1508.1249 Q 7514.1665 1534.5833 7170.208 1561.0416 Q 6826.2495 1613.9583 6138.333 1613.9583 L 5476.8745 1613.9583 L 5397.4995 1613.9583 Q 5344.583 1640.4166 5185.833 1640.4166 Q 5053.5415 1640.4166 4339.1665 1693.3333 L 3624.7915 1693.3333 L 3704.1665 1719.7916 L 3757.0833 1746.2499 L 3862.9165 1746.2499 L 3942.2915 1746.2499 L 3968.7498 1772.7083 L 4021.6665 1799.1666 L 4021.6665 1799.1666 L 4021.6665 1799.1666 L 3333.7498 1799.1666 Q 2645.8333 1799.1666 2434.1665 1772.7083 L 2222.5 1772.7083 L 2222.5 1772.7083 L 2222.5 1746.2499 L 2169.5833 1746.2499 L 2143.125 1746.2499 L 2354.7915 1719.7916 L 2566.4583 1693.3333 L 2037.2915 1693.3333 Q 1508.1249 1693.3333 846.6666 1640.4166 L 185.20833 1613.9583 L 185.20833 1613.9583 L 185.20833 1587.4999 L 105.83333 1587.4999 L 0.0 1587.4999 L 0.0 1561.0416 L 0.0 1561.0416 L 211.66666 1534.5833 Q 423.3333 1534.5833 978.95825 1508.1249 Q 1534.5833 1481.6666 1508.1249 1455.2083 Q 1481.6666 1428.7499 2381.2498 1428.7499 Q 3280.8333 1428.7499 3598.3333 1375.8333 Q 3889.3748 1375.8333 5079.9995 1322.9166 Q 6297.083 1322.9166 6376.458 1296.4583 Q 6455.833 1269.9999 6455.833 1243.5416 Q 6455.833 1217.0833 6641.0415 1243.5416 Q 6826.2495 1269.9999 6799.7915 1269.9999 Q 6773.333 1269.9999 6932.083 1269.9999 Q 7064.3745 1269.9999 7196.6665 1243.5416 L 7328.958 1217.0833 L 7355.4165 1217.0833 L 7408.333 1217.0833 L 7408.333 1164.1666 L 7408.333 1137.7083 L 7381.8745 1058.3333 Q 7355.4165 952.49994 7355.4165 926.0416 Q 7355.4165 899.5833 7328.958 899.5833 Q 7302.4995 899.5833 7276.0415 820.2083 Q 7249.583 767.2916 7223.1245 820.2083 Q 7196.6665 873.12494 7170.208 820.2083 Q 7143.7495 767.2916 7117.2915 687.9166 Q 7090.833 582.0833 6826.2495 449.79166 Q 6561.6665 317.49997 6535.208 264.5833 Q 6508.7495 238.12498 6561.6665 211.66666 Q 6614.583 211.66666 6535.208 158.74998 Q 6455.833 105.83333 6402.9165 52.916664 z" svg:height="17.991665mm" draw:style-name="style-103" svg:viewBox="0.0 0.0 7540.6245 1799.1666" svg:width="75.40624mm" svg:x="236.00832mm" svg:y="84.1375mm"/>
          <draw:path svg:d="M 26.458332 0.0 L 26.458332 0.0 L 105.83333 0.0 Q 185.20833 26.458332 185.20833 158.74998 L 185.20833 317.49997 L 158.74998 423.3333 Q 132.29166 555.625 132.29166 608.5416 L 132.29166 661.4583 L 132.29166 687.9166 Q 132.29166 687.9166 105.83333 687.9166 L 105.83333 687.9166 L 79.37499 687.9166 L 79.37499 687.9166 L 79.37499 661.4583 Q 79.37499 634.99994 79.37499 502.7083 Q 79.37499 370.41666 79.37499 211.66666 L 52.916664 52.916664 L 52.916664 52.916664 Q 26.458332 26.458332 26.458332 26.458332 L 26.458332 26.458332 L 26.458332 26.458332 L 0.0 26.458332 L 0.0 26.458332 Q 0.0 0.0 26.458332 0.0 z" svg:height="6.879166mm" draw:style-name="style-104" svg:viewBox="0.0 0.0 185.20833 687.9166" svg:width="1.8520832mm" svg:x="150.54791mm" svg:y="109.53749mm"/>
          <draw:path svg:d="M 7593.5415 0.0 L 7619.9995 0.0 L 7619.9995 105.83333 L 7619.9995 211.66666 L 7619.9995 211.66666 Q 7593.5415 211.66666 7593.5415 238.12498 Q 7567.083 238.12498 7540.6245 264.5833 Q 7514.1665 291.04166 6535.208 343.9583 Q 5556.2495 396.87497 4418.5415 396.87497 L 3280.8333 423.3333 L 3042.7083 423.3333 Q 2778.1248 396.87497 2222.5 370.41666 Q 1666.8749 343.9583 820.2083 291.04166 L 0.0 291.04166 L 0.0 264.5833 L 26.458332 264.5833 L 26.458332 264.5833 L 26.458332 238.12498 L 26.458332 238.12498 L 26.458332 238.12498 L 52.916664 238.12498 L 52.916664 238.12498 L 26.458332 211.66666 L 0.0 211.66666 L 0.0 211.66666 L 0.0 185.20833 L 52.916664 185.20833 L 105.83333 185.20833 L 502.7083 132.29166 Q 899.5833 79.37499 1031.875 52.916664 L 1190.6249 26.458332 L 1296.4583 26.458332 L 1428.7499 26.458332 L 4392.083 26.458332 Q 7355.4165 26.458332 7434.7915 26.458332 Q 7540.6245 26.458332 7593.5415 0.0 z" svg:height="4.233333mm" draw:style-name="style-105" svg:viewBox="0.0 0.0 7619.9995 423.3333" svg:width="76.2mm" svg:x="235.21457mm" svg:y="120.91457mm"/>
          <draw:path svg:d="M 4788.958 0.0 L 4788.958 0.0 L 4815.4165 0.0 Q 4868.333 26.458332 4868.333 52.916664 Q 4868.333 105.83333 4894.7915 105.83333 Q 4921.2495 105.83333 4921.2495 158.74998 Q 4921.2495 211.66666 4921.2495 264.5833 Q 4947.708 291.04166 4974.1665 291.04166 Q 5000.6245 291.04166 4974.1665 343.9583 Q 4974.1665 396.87497 4947.708 396.87497 Q 4921.2495 396.87497 4921.2495 423.3333 L 4921.2495 476.24997 L 4947.708 476.24997 L 4947.708 476.24997 L 4947.708 502.7083 L 4974.1665 502.7083 L 4974.1665 502.7083 L 4974.1665 476.24997 L 4974.1665 476.24997 L 4974.1665 476.24997 L 5000.6245 476.24997 L 5000.6245 476.24997 L 5000.6245 502.7083 L 5027.083 502.7083 L 5027.083 502.7083 L 5027.083 476.24997 L 5185.833 449.79166 Q 5344.583 423.3333 5503.333 396.87497 Q 5688.5415 396.87497 5688.5415 423.3333 Q 5688.5415 449.79166 5714.9995 449.79166 Q 5741.458 449.79166 5741.458 476.24997 Q 5741.458 502.7083 5794.3745 502.7083 Q 5873.7495 502.7083 5926.6665 449.79166 Q 6006.0415 370.41666 6191.2495 343.9583 Q 6349.9995 317.49997 6402.9165 317.49997 L 6429.3745 317.49997 L 6429.3745 370.41666 Q 6402.9165 396.87497 6402.9165 423.3333 L 6402.9165 449.79166 L 6402.9165 476.24997 L 6402.9165 502.7083 L 6429.3745 502.7083 L 6429.3745 529.1666 L 6482.2915 529.1666 Q 6508.7495 555.625 6508.7495 582.0833 Q 6508.7495 634.99994 6482.2915 634.99994 Q 6455.833 634.99994 6455.833 687.9166 Q 6455.833 740.8333 6508.7495 740.8333 Q 6561.6665 740.8333 6455.833 899.5833 Q 6402.9165 1058.3333 6349.9995 1137.7083 Q 6323.5415 1217.0833 6297.083 1217.0833 Q 6270.6245 1217.0833 6217.708 1375.8333 Q 6191.2495 1508.1249 6164.7915 1534.5833 L 6138.333 1561.0416 L 6138.333 1561.0416 L 6138.333 1587.4999 L 6138.333 1587.4999 L 6138.333 1587.4999 L 6111.8745 1613.9583 L 6085.4165 1640.4166 L 6085.4165 1640.4166 L 6085.4165 1640.4166 L 6138.333 1666.8749 L 6191.2495 1693.3333 L 6217.708 1693.3333 L 6244.1665 1693.3333 L 6297.083 1719.7916 L 6349.9995 1719.7916 L 6349.9995 1719.7916 L 6349.9995 1719.7916 L 6376.458 1746.2499 L 6376.458 1772.7083 L 6349.9995 1772.7083 L 6297.083 1799.1666 L 6297.083 1799.1666 L 6297.083 1799.1666 L 6270.6245 1799.1666 Q 6270.6245 1799.1666 6297.083 1825.6249 L 6323.5415 1852.0833 L 6270.6245 1852.0833 Q 6217.708 1852.0833 6217.708 1825.6249 Q 6191.2495 1825.6249 6191.2495 1878.5416 Q 6138.333 1931.4583 6191.2495 1904.9999 Q 6217.708 1904.9999 6217.708 1957.9165 Q 6191.2495 1984.3749 6138.333 2010.8333 Q 6085.4165 2010.8333 6085.4165 2063.75 Q 6085.4165 2116.6665 5662.083 2090.2083 Q 5212.2915 2063.75 5079.9995 2063.75 Q 4974.1665 2063.75 4974.1665 2037.2915 Q 4974.1665 2010.8333 4947.708 2010.8333 Q 4921.2495 2010.8333 4894.7915 1984.3749 Q 4868.333 1957.9165 4841.8745 1984.3749 Q 4841.8745 2010.8333 4815.4165 2010.8333 Q 4788.958 2010.8333 4815.4165 1984.3749 Q 4815.4165 1957.9165 4656.6665 1957.9165 Q 4524.375 1957.9165 4550.833 1984.3749 Q 4603.75 2010.8333 4550.833 2010.8333 Q 4524.375 2010.8333 4445.0 2037.2915 Q 4392.083 2037.2915 4392.083 2063.75 Q 4418.5415 2116.6665 4021.6665 2116.6665 L 3651.2498 2143.125 L 3598.3333 2143.125 Q 3571.8748 2116.6665 3492.4998 2116.6665 L 3386.6665 2116.6665 L 3439.5833 2090.2083 Q 3518.9583 2063.75 3518.9583 2063.75 L 3545.4165 2063.75 L 3545.4165 2037.2915 L 3545.4165 2010.8333 L 3518.9583 2010.8333 L 3518.9583 2010.8333 L 3492.4998 2010.8333 L 3466.0415 2010.8333 L 3386.6665 2010.8333 Q 3307.2915 2010.8333 3016.2498 2010.8333 Q 2725.2083 1957.9165 2539.9998 1931.4583 Q 2381.2498 1904.9999 2275.4165 1931.4583 Q 2143.125 1957.9165 2116.6665 1984.3749 Q 2090.2083 2010.8333 1957.9165 2010.8333 Q 1799.1666 2010.8333 1481.6666 1984.3749 Q 1164.1666 1957.9165 793.74994 1904.9999 Q 449.79166 1852.0833 476.24997 1852.0833 Q 476.24997 1825.6249 423.3333 1799.1666 Q 370.41666 1799.1666 264.5833 1799.1666 L 132.29166 1799.1666 L 132.29166 1772.7083 L 105.83333 1772.7083 L 105.83333 1772.7083 L 105.83333 1746.2499 L 52.916664 1746.2499 L 0.0 1746.2499 L 0.0 1719.7916 L 0.0 1719.7916 L 52.916664 1719.7916 L 79.37499 1693.3333 L 211.66666 1666.8749 Q 317.49997 1640.4166 846.6666 1640.4166 Q 1375.8333 1640.4166 1375.8333 1613.9583 Q 1375.8333 1587.4999 1746.2499 1587.4999 Q 2116.6665 1587.4999 2222.5 1587.4999 L 2301.875 1587.4999 L 2301.875 1561.0416 L 2275.4165 1561.0416 L 2275.4165 1561.0416 L 2275.4165 1534.5833 L 2301.875 1534.5833 L 2328.3333 1534.5833 L 2275.4165 1508.1249 Q 2248.9583 1481.6666 2328.3333 1481.6666 Q 2381.2498 1428.7499 2328.3333 1428.7499 L 2301.875 1402.2916 L 2381.2498 1375.8333 Q 2434.1665 1322.9166 2645.8333 1269.9999 Q 2857.4998 1217.0833 2936.8748 1217.0833 Q 3016.2498 1190.6249 3016.2498 1164.1666 Q 3016.2498 1137.7083 3333.7498 1084.7916 Q 3624.7915 1005.4166 3783.5415 978.95825 Q 3942.2915 952.49994 3942.2915 926.0416 Q 3942.2915 899.5833 3995.208 899.5833 Q 4048.1248 899.5833 4180.4165 793.74994 Q 4339.1665 714.37494 4392.083 502.7083 Q 4471.458 317.49997 4471.458 291.04166 Q 4497.9165 291.04166 4497.9165 264.5833 L 4497.9165 264.5833 L 4603.75 185.20833 Q 4709.583 105.83333 4762.4995 52.916664 Q 4762.4995 0.0 4788.958 0.0 z M 2222.5 1799.1666 Q 2275.4165 1799.1666 2222.5 1852.0833 Q 2196.0415 1904.9999 2196.0415 1852.0833 Q 2196.0415 1799.1666 2222.5 1799.1666 z" svg:height="21.43125mm" draw:style-name="style-106" svg:viewBox="0.0 0.0 6508.7495 2143.125" svg:width="65.087494mm" svg:x="95.24999mm" svg:y="128.05832mm"/>
          <draw:path svg:d="M 3862.9165 26.458332 L 3783.5415 26.458332 L 4180.4165 0.0 L 4550.833 0.0 L 4841.8745 0.0 Q 5132.9165 26.458332 5344.583 26.458332 L 5582.708 26.458332 L 5662.083 52.916664 Q 5767.9165 79.37499 5820.833 79.37499 L 5847.2915 79.37499 L 5873.7495 132.29166 Q 5873.7495 185.20833 5926.6665 185.20833 Q 5979.583 211.66666 6032.4995 317.49997 Q 6058.958 449.79166 6085.4165 476.24997 Q 6085.4165 502.7083 6111.8745 502.7083 L 6111.8745 529.1666 L 6111.8745 582.0833 Q 6085.4165 634.99994 6085.4165 687.9166 Q 6032.4995 740.8333 6006.0415 767.2916 Q 5953.1245 767.2916 5873.7495 820.2083 Q 5820.833 820.2083 3677.7083 820.2083 L 1534.5833 793.74994 L 1534.5833 793.74994 L 1508.1249 767.2916 L 1481.6666 767.2916 Q 1455.2083 767.2916 1375.8333 740.8333 L 1322.9166 714.37494 L 1296.4583 714.37494 L 1269.9999 714.37494 L 1269.9999 687.9166 L 1269.9999 661.4583 L 1217.0833 661.4583 L 1164.1666 661.4583 L 1243.5416 634.99994 L 1322.9166 608.5416 L 1375.8333 608.5416 L 1428.7499 608.5416 L 1428.7499 608.5416 L 1455.2083 608.5416 L 1534.5833 608.5416 L 1613.9583 608.5416 L 1534.5833 582.0833 L 1455.2083 555.625 L 1375.8333 555.625 Q 1269.9999 555.625 1058.3333 529.1666 Q 846.6666 502.7083 846.6666 476.24997 Q 846.6666 449.79166 740.8333 449.79166 L 608.5416 449.79166 L 582.0833 423.3333 L 529.1666 396.87497 L 476.24997 396.87497 L 449.79166 396.87497 L 476.24997 370.41666 L 529.1666 343.9583 L 608.5416 343.9583 L 687.9166 343.9583 L 529.1666 317.49997 Q 343.9583 291.04166 211.66666 291.04166 L 79.37499 291.04166 L 52.916664 264.5833 L 26.458332 264.5833 L 26.458332 238.12498 L 26.458332 211.66666 L 79.37499 211.66666 L 132.29166 185.20833 L 52.916664 185.20833 L 0.0 185.20833 L 0.0 158.74998 L 0.0 158.74998 L 26.458332 132.29166 L 26.458332 105.83333 L 1217.0833 105.83333 L 2407.7083 105.83333 L 2963.3333 105.83333 Q 3492.4998 79.37499 3757.0833 79.37499 Q 3995.208 79.37499 3968.7498 52.916664 Q 3915.833 26.458332 3862.9165 26.458332 z" svg:height="8.202083mm" draw:style-name="style-107" svg:viewBox="0.0 0.0 6111.8745 820.2083" svg:width="61.118748mm" svg:x="69.32083mm" svg:y="106.09791mm"/>
          <draw:path svg:d="M 3439.5833 0.0 L 3439.5833 0.0 L 3492.4998 0.0 L 3571.8748 0.0 L 3783.5415 52.916664 Q 3995.208 105.83333 3968.7498 158.74998 Q 3942.2915 158.74998 4392.083 238.12498 Q 4841.8745 317.49997 4894.7915 317.49997 L 4947.708 317.49997 L 4947.708 343.9583 L 4974.1665 343.9583 L 4974.1665 343.9583 L 4974.1665 370.41666 L 4974.1665 370.41666 Q 4974.1665 370.41666 4947.708 423.3333 Q 4921.2495 449.79166 4868.333 449.79166 L 4841.8745 476.24997 L 4868.333 476.24997 L 4894.7915 476.24997 L 4921.2495 502.7083 L 4974.1665 502.7083 L 4974.1665 502.7083 Q 4974.1665 529.1666 4762.4995 555.625 L 4577.2915 582.0833 L 4550.833 608.5416 L 4524.375 634.99994 L 4524.375 634.99994 L 4497.9165 634.99994 L 4497.9165 634.99994 L 4497.9165 661.4583 L 4074.583 661.4583 Q 3624.7915 687.9166 3333.7498 714.37494 L 3069.1665 740.8333 L 3069.1665 740.8333 Q 3069.1665 714.37494 2857.4998 661.4583 Q 2645.8333 634.99994 1613.9583 529.1666 L 582.0833 449.79166 L 555.625 449.79166 Q 529.1666 423.3333 317.49997 423.3333 L 105.83333 423.3333 L 52.916664 396.87497 L 26.458332 370.41666 L 26.458332 370.41666 L 0.0 370.41666 L 0.0 343.9583 L 0.0 317.49997 L 26.458332 317.49997 L 52.916664 317.49997 L 52.916664 291.04166 L 52.916664 264.5833 L 79.37499 264.5833 L 79.37499 264.5833 L 79.37499 238.12498 L 105.83333 238.12498 L 105.83333 238.12498 L 105.83333 211.66666 L 105.83333 211.66666 L 105.83333 211.66666 L 132.29166 211.66666 L 132.29166 211.66666 L 105.83333 185.20833 L 79.37499 185.20833 L 79.37499 158.74998 L 52.916664 158.74998 L 52.916664 158.74998 L 52.916664 158.74998 L 1111.25 158.74998 Q 2196.0415 211.66666 2539.9998 158.74998 Q 2857.4998 158.74998 2857.4998 132.29166 Q 2831.0415 105.83333 3042.7083 105.83333 Q 3254.3748 105.83333 3254.3748 52.916664 Q 3254.3748 52.916664 3227.9165 26.458332 Q 3201.4583 0.0 3280.8333 26.458332 Q 3386.6665 26.458332 3386.6665 0.0 Q 3413.1248 0.0 3439.5833 0.0 z" svg:height="7.408333mm" draw:style-name="style-108" svg:viewBox="0.0 0.0 4974.1665 740.8333" svg:width="49.741665mm" svg:x="112.18333mm" svg:y="173.03749mm"/>
          <draw:path svg:d="M 0.0 582.0833 L 0.0 0.0 L 264.5833 0.0 Q 555.625 0.0 740.8333 26.458332 L 952.49994 26.458332 L 1005.4166 26.458332 L 1084.7916 52.916664 L 1428.7499 52.916664 Q 1746.2499 52.916664 1852.0833 79.37499 L 1957.9165 79.37499 L 2804.5833 105.83333 Q 3624.7915 105.83333 3968.7498 132.29166 L 4339.1665 132.29166 L 4471.458 132.29166 Q 4603.75 158.74998 4709.583 158.74998 L 4788.958 158.74998 L 4788.958 185.20833 Q 4788.958 211.66666 4788.958 264.5833 Q 4788.958 264.5833 4947.708 317.49997 Q 5106.458 343.9583 5079.9995 396.87497 Q 5027.083 449.79166 5053.5415 476.24997 Q 5053.5415 502.7083 5079.9995 529.1666 Q 5132.9165 529.1666 5132.9165 555.625 Q 5132.9165 582.0833 5159.3745 582.0833 L 5159.3745 582.0833 L 5053.5415 661.4583 Q 4974.1665 714.37494 4947.708 793.74994 Q 4921.2495 873.12494 4788.958 899.5833 Q 4656.6665 899.5833 4603.75 926.0416 Q 4524.375 952.49994 4550.833 952.49994 Q 4603.75 952.49994 4365.625 1031.875 Q 4127.5 1111.25 4074.583 1111.25 Q 3995.208 1111.25 3995.208 1137.7083 L 3968.7498 1164.1666 L 3968.7498 1164.1666 L 3968.7498 1164.1666 L 3968.7498 1190.6249 L 3968.7498 1190.6249 L 3942.2915 1217.0833 L 3942.2915 1243.5416 L 3862.9165 1243.5416 L 3783.5415 1269.9999 L 3783.5415 1269.9999 L 3783.5415 1269.9999 L 2857.4998 1269.9999 L 1957.9165 1269.9999 L 1852.0833 1269.9999 L 1719.7916 1269.9999 L 1164.1666 1243.5416 Q 634.99994 1217.0833 317.49997 1217.0833 L 0.0 1190.6249 L 0.0 582.0833 z" svg:height="12.699999mm" draw:style-name="style-109" svg:viewBox="0.0 0.0 5159.3745 1269.9999" svg:width="51.593746mm" svg:x="0.0mm" svg:y="95.24999mm"/>
          <draw:path svg:d="M 449.79166 0.0 L 582.0833 0.0 L 502.7083 52.916664 Q 449.79166 105.83333 449.79166 105.83333 L 449.79166 105.83333 L 370.41666 105.83333 Q 291.04166 105.83333 185.20833 158.74998 L 105.83333 185.20833 L 105.83333 185.20833 Q 105.83333 158.74998 52.916664 132.29166 L 0.0 105.83333 L 0.0 79.37499 Q 26.458332 52.916664 52.916664 26.458332 L 79.37499 0.0 L 79.37499 0.0 L 79.37499 0.0 L 79.37499 0.0 L 79.37499 0.0 L 105.83333 0.0 L 105.83333 0.0 L 132.29166 0.0 L 158.74998 0.0 L 238.12498 0.0 Q 317.49997 0.0 449.79166 0.0 z" svg:height="1.8520832mm" draw:style-name="style-110" svg:viewBox="0.0 0.0 582.0833 185.20833" svg:width="5.820833mm" svg:x="65.35208mm" svg:y="131.7625mm"/>
          <draw:path svg:d="M 317.49997 0.0 L 317.49997 0.0 L 317.49997 0.0 L 317.49997 26.458332 L 449.79166 26.458332 Q 555.625 26.458332 608.5416 52.916664 L 687.9166 52.916664 L 687.9166 52.916664 Q 687.9166 79.37499 396.87497 105.83333 L 105.83333 158.74998 L 105.83333 132.29166 Q 132.29166 132.29166 52.916664 105.83333 L 0.0 79.37499 L 0.0 79.37499 L 0.0 79.37499 L 158.74998 26.458332 Q 291.04166 0.0 317.49997 0.0 z" svg:height="1.5874999mm" draw:style-name="style-111" svg:viewBox="0.0 0.0 687.9166 158.74998" svg:width="6.879166mm" svg:x="93.92708mm" svg:y="126.73541mm"/>
          <draw:path svg:d="M 238.12498 0.0 L 238.12498 0.0 L 1296.4583 52.916664 Q 2381.2498 79.37499 2645.8333 79.37499 L 2910.4165 79.37499 L 3413.1248 105.83333 Q 3942.2915 132.29166 4048.1248 132.29166 L 4127.5 132.29166 L 4127.5 132.29166 L 4127.5 132.29166 L 4127.5 158.74998 L 4153.958 158.74998 L 4153.958 158.74998 L 4153.958 185.20833 L 4206.875 211.66666 Q 4259.7915 238.12498 4286.25 264.5833 L 4312.708 291.04166 L 4312.708 291.04166 L 4312.708 291.04166 L 4286.25 317.49997 L 4259.7915 343.9583 L 4206.875 343.9583 Q 4180.4165 343.9583 4101.0415 370.41666 Q 4048.1248 396.87497 4048.1248 423.3333 Q 4021.6665 449.79166 3995.208 449.79166 L 3942.2915 449.79166 L 3942.2915 476.24997 L 3942.2915 502.7083 L 3915.833 502.7083 L 3915.833 502.7083 L 3942.2915 529.1666 L 3968.7498 555.625 L 3942.2915 555.625 L 3915.833 555.625 L 3889.3748 582.0833 L 3862.9165 582.0833 L 3862.9165 582.0833 Q 3836.4583 582.0833 3704.1665 608.5416 L 3545.4165 661.4583 L 3545.4165 661.4583 L 3545.4165 661.4583 L 3518.9583 661.4583 Q 3518.9583 661.4583 3307.2915 687.9166 L 3122.0833 714.37494 L 3095.6248 714.37494 Q 3042.7083 714.37494 2883.9583 740.8333 L 2725.2083 767.2916 L 2487.0833 767.2916 Q 2248.9583 767.2916 2248.9583 793.74994 Q 2248.9583 820.2083 2196.0415 820.2083 L 2169.5833 846.6666 L 2090.2083 846.6666 Q 1984.3749 873.12494 1878.5416 899.5833 L 1799.1666 952.49994 L 1719.7916 952.49994 L 1666.8749 952.49994 L 1613.9583 952.49994 L 1587.4999 926.0416 L 1534.5833 926.0416 L 1481.6666 926.0416 L 1481.6666 899.5833 L 1508.1249 873.12494 L 1508.1249 873.12494 Q 1508.1249 873.12494 1508.1249 846.6666 Q 1508.1249 846.6666 1561.0416 767.2916 L 1561.0416 687.9166 L 1587.4999 687.9166 L 1587.4999 661.4583 L 1587.4999 661.4583 L 1561.0416 661.4583 L 1561.0416 661.4583 L 1561.0416 661.4583 L 1508.1249 634.99994 Q 1428.7499 608.5416 1137.7083 608.5416 L 846.6666 608.5416 L 846.6666 608.5416 Q 846.6666 608.5416 767.2916 582.0833 Q 714.37494 582.0833 687.9166 555.625 Q 661.4583 502.7083 634.99994 476.24997 Q 608.5416 449.79166 555.625 449.79166 Q 476.24997 449.79166 476.24997 423.3333 Q 476.24997 396.87497 238.12498 370.41666 L 0.0 343.9583 L 0.0 317.49997 L 0.0 317.49997 L 26.458332 317.49997 L 52.916664 317.49997 L 52.916664 291.04166 L 26.458332 264.5833 L 26.458332 264.5833 L 26.458332 238.12498 L 79.37499 238.12498 L 105.83333 238.12498 L 105.83333 211.66666 L 79.37499 211.66666 L 79.37499 211.66666 L 79.37499 185.20833 L 105.83333 185.20833 Q 132.29166 185.20833 238.12498 158.74998 L 317.49997 132.29166 L 317.49997 132.29166 L 291.04166 132.29166 L 291.04166 132.29166 L 291.04166 132.29166 L 343.9583 105.83333 L 396.87497 79.37499 L 343.9583 79.37499 L 264.5833 79.37499 L 264.5833 52.916664 L 238.12498 26.458332 L 238.12498 26.458332 L 238.12498 26.458332 L 238.12498 0.0 z" svg:height="9.525mm" draw:style-name="style-112" svg:viewBox="0.0 0.0 4312.708 952.49994" svg:width="43.127083mm" svg:x="58.47291mm" svg:y="120.91457mm"/>
          <draw:path svg:d="M 5265.208 0.0 L 5265.208 0.0 L 5265.208 291.04166 L 5265.208 582.0833 L 5238.7495 582.0833 Q 5238.7495 608.5416 3862.9165 582.0833 L 2460.6248 582.0833 L 2434.1665 582.0833 Q 2407.7083 555.625 1322.9166 555.625 L 264.5833 529.1666 L 264.5833 529.1666 L 264.5833 502.7083 L 132.29166 502.7083 L 0.0 502.7083 L 0.0 476.24997 L 0.0 476.24997 L 52.916664 476.24997 L 105.83333 449.79166 L 291.04166 449.79166 Q 476.24997 396.87497 687.9166 370.41666 Q 899.5833 343.9583 899.5833 343.9583 L 899.5833 343.9583 L 1005.4166 317.49997 L 1137.7083 291.04166 L 978.95825 291.04166 L 820.2083 291.04166 L 873.12494 264.5833 L 926.0416 264.5833 L 926.0416 238.12498 L 926.0416 211.66666 L 2063.75 185.20833 Q 3201.4583 185.20833 4180.4165 132.29166 Q 5159.3745 79.37499 5185.833 52.916664 Q 5212.2915 26.458332 5238.7495 26.458332 Q 5238.7495 0.0 5265.208 0.0 z" svg:height="5.820833mm" draw:style-name="style-113" svg:viewBox="0.0 0.0 5265.208 582.0833" svg:width="52.65208mm" svg:x="258.76248mm" svg:y="123.03124mm"/>
          <draw:path svg:d="M 185.20833 0.0 L 185.20833 0.0 L 185.20833 0.0 L 211.66666 0.0 L 529.1666 0.0 L 846.6666 0.0 L 846.6666 26.458332 L 846.6666 26.458332 L 846.6666 26.458332 Q 846.6666 26.458332 714.37494 79.37499 L 582.0833 132.29166 L 449.79166 132.29166 Q 317.49997 132.29166 158.74998 105.83333 L 0.0 79.37499 L 79.37499 52.916664 Q 185.20833 26.458332 185.20833 0.0 z" svg:height="1.3229166mm" draw:style-name="style-114" svg:viewBox="0.0 0.0 846.6666 132.29166" svg:width="8.466666mm" svg:x="91.81041mm" svg:y="140.49374mm"/>
          <draw:path svg:d="M 1031.875 0.0 L 1428.7499 0.0 L 1508.1249 0.0 L 1561.0416 0.0 L 1561.0416 0.0 Q 1561.0416 26.458332 1455.2083 52.916664 L 1349.3749 79.37499 L 1349.3749 105.83333 L 1349.3749 105.83333 L 1190.6249 105.83333 Q 1058.3333 132.29166 926.0416 158.74998 L 793.74994 185.20833 L 793.74994 211.66666 L 767.2916 211.66666 L 767.2916 211.66666 L 767.2916 238.12498 L 767.2916 238.12498 L 767.2916 238.12498 L 740.8333 238.12498 L 740.8333 238.12498 L 740.8333 264.5833 L 740.8333 264.5833 L 687.9166 264.5833 L 634.99994 264.5833 L 529.1666 264.5833 Q 423.3333 238.12498 238.12498 238.12498 L 52.916664 238.12498 L 52.916664 238.12498 L 26.458332 238.12498 L 26.458332 238.12498 L 26.458332 238.12498 L 26.458332 211.66666 L 26.458332 211.66666 L 0.0 211.66666 L 0.0 211.66666 L 0.0 211.66666 L 0.0 185.20833 L 52.916664 185.20833 L 105.83333 185.20833 L 132.29166 158.74998 L 158.74998 132.29166 L 396.87497 79.37499 Q 634.99994 26.458332 1031.875 0.0 z" svg:height="2.6458333mm" draw:style-name="style-115" svg:viewBox="0.0 0.0 1561.0416 264.5833" svg:width="15.610415mm" svg:x="129.91042mm" svg:y="86.518745mm"/>
          <draw:path svg:d="M 26.458332 26.458332 L 52.916664 0.0 L 582.0833 105.83333 Q 1111.25 211.66666 1137.7083 238.12498 L 1137.7083 238.12498 L 740.8333 238.12498 Q 343.9583 238.12498 185.20833 185.20833 L 26.458332 185.20833 L 52.916664 158.74998 Q 79.37499 132.29166 52.916664 132.29166 Q 26.458332 132.29166 0.0 79.37499 Q 0.0 26.458332 26.458332 26.458332 z" svg:height="2.38125mm" draw:style-name="style-116" svg:viewBox="0.0 0.0 1137.7083 238.12498" svg:width="11.377083mm" svg:x="204.78749mm" svg:y="72.760414mm"/>
          <draw:path svg:d="M 2566.4583 0.0 L 2672.2915 0.0 L 2698.7498 0.0 L 2725.2083 0.0 L 2725.2083 26.458332 L 2725.2083 26.458332 L 2513.5415 26.458332 Q 2301.875 52.916664 2275.4165 79.37499 Q 2275.4165 105.83333 1375.8333 105.83333 L 502.7083 105.83333 L 264.5833 105.83333 L 0.0 105.83333 L 0.0 79.37499 L 0.0 79.37499 L 211.66666 79.37499 L 423.3333 79.37499 L 1005.4166 26.458332 Q 1613.9583 0.0 2037.2915 0.0 Q 2460.6248 0.0 2566.4583 0.0 z" svg:height="1.0583333mm" draw:style-name="style-117" svg:viewBox="0.0 0.0 2725.2083 105.83333" svg:width="27.252083mm" svg:x="47.09583mm" svg:y="94.19166mm"/>
          <draw:path svg:d="M 2539.9998 26.458332 L 2566.4583 26.458332 L 2698.7498 0.0 L 2804.5833 0.0 L 2831.0415 0.0 L 2857.4998 0.0 L 2857.4998 0.0 Q 2857.4998 26.458332 2804.5833 26.458332 Q 2725.2083 26.458332 2698.7498 79.37499 L 2672.2915 132.29166 L 2672.2915 132.29166 L 2698.7498 132.29166 L 2698.7498 132.29166 L 2698.7498 132.29166 L 2778.1248 185.20833 Q 2857.4998 238.12498 2883.9583 238.12498 L 2910.4165 238.12498 L 2857.4998 264.5833 Q 2831.0415 291.04166 2804.5833 291.04166 Q 2778.1248 291.04166 2751.6665 343.9583 Q 2751.6665 396.87497 2751.6665 423.3333 Q 2778.1248 449.79166 2698.7498 502.7083 Q 2645.8333 582.0833 2672.2915 608.5416 Q 2698.7498 608.5416 2592.9165 634.99994 L 2487.0833 661.4583 L 2487.0833 661.4583 L 2487.0833 661.4583 L 2222.5 661.4583 Q 1957.9165 661.4583 1481.6666 687.9166 L 1031.875 687.9166 L 1031.875 687.9166 L 1031.875 661.4583 L 846.6666 661.4583 Q 634.99994 661.4583 317.49997 634.99994 L 0.0 608.5416 L 0.0 608.5416 L 0.0 608.5416 L 52.916664 608.5416 L 132.29166 608.5416 L 740.8333 555.625 Q 1375.8333 502.7083 1428.7499 476.24997 Q 1455.2083 449.79166 1428.7499 449.79166 Q 1428.7499 423.3333 1640.4166 396.87497 Q 1852.0833 343.9583 2010.8333 343.9583 Q 2169.5833 317.49997 2275.4165 264.5833 Q 2381.2498 238.12498 2487.0833 211.66666 Q 2592.9165 185.20833 2539.9998 132.29166 Q 2487.0833 105.83333 2487.0833 79.37499 Q 2487.0833 52.916664 2513.5415 52.916664 L 2513.5415 26.458332 L 2539.9998 26.458332 z" svg:height="6.879166mm" draw:style-name="style-118" svg:viewBox="0.0 0.0 2910.4165 687.9166" svg:width="29.104166mm" svg:x="264.5833mm" svg:y="71.17291mm"/>
          <draw:path svg:d="M 476.24997 26.458332 L 476.24997 26.458332 L 423.3333 26.458332 Q 370.41666 52.916664 343.9583 105.83333 L 317.49997 185.20833 L 291.04166 185.20833 Q 264.5833 185.20833 264.5833 238.12498 Q 291.04166 264.5833 317.49997 291.04166 Q 343.9583 291.04166 343.9583 317.49997 Q 343.9583 370.41666 317.49997 370.41666 L 291.04166 370.41666 L 291.04166 396.87497 L 291.04166 396.87497 L 238.12498 476.24997 Q 158.74998 529.1666 185.20833 529.1666 Q 211.66666 555.625 211.66666 634.99994 L 211.66666 714.37494 L 185.20833 714.37494 L 185.20833 740.8333 L 185.20833 740.8333 L 158.74998 740.8333 L 158.74998 767.2916 L 158.74998 793.74994 L 158.74998 793.74994 L 132.29166 793.74994 L 132.29166 820.2083 L 132.29166 820.2083 L 105.83333 820.2083 L 52.916664 820.2083 L 52.916664 820.2083 L 26.458332 793.74994 L 26.458332 793.74994 L 52.916664 793.74994 L 52.916664 793.74994 L 52.916664 793.74994 L 52.916664 767.2916 L 52.916664 767.2916 L 52.916664 740.8333 L 52.916664 740.8333 L 52.916664 740.8333 L 52.916664 740.8333 L 52.916664 714.37494 L 52.916664 714.37494 L 52.916664 687.9166 Q 52.916664 634.99994 52.916664 476.24997 L 26.458332 343.9583 L 0.0 291.04166 Q -26.458332 238.12498 105.83333 185.20833 Q 211.66666 105.83333 211.66666 105.83333 Q 211.66666 105.83333 238.12498 105.83333 L 238.12498 79.37499 L 291.04166 52.916664 Q 343.9583 0.0 423.3333 0.0 Q 476.24997 0.0 476.24997 26.458332 z" svg:height="8.202083mm" draw:style-name="style-119" svg:viewBox="0.0 0.0 476.24997 820.2083" svg:width="4.7625mm" svg:x="151.34166mm" svg:y="95.77916mm"/>
          <draw:path svg:d="M 9577.916 132.29166 L 9604.374 132.29166 L 9604.374 2592.9165 L 9604.374 5027.083 L 4815.4165 5027.083 L 0.0 5027.083 L 105.83333 4974.1665 Q 185.20833 4921.2495 211.66666 4894.7915 Q 264.5833 4894.7915 264.5833 4841.8745 Q 291.04166 4815.4165 370.41666 4788.958 Q 449.79166 4788.958 449.79166 4709.583 Q 449.79166 4656.6665 423.3333 4630.208 Q 423.3333 4630.208 449.79166 4603.75 Q 502.7083 4550.833 555.625 4550.833 Q 608.5416 4550.833 634.99994 4524.375 Q 634.99994 4497.9165 793.74994 4418.5415 Q 978.95825 4365.625 952.49994 4339.1665 Q 952.49994 4286.25 1217.0833 4180.4165 Q 1455.2083 4074.583 1481.6666 4021.6665 Q 1481.6666 3995.208 1613.9583 3968.7498 Q 1746.2499 3915.833 1746.2499 3889.3748 Q 1772.7083 3862.9165 1878.5416 3809.9998 Q 1984.3749 3757.0833 1957.9165 3757.0833 Q 1957.9165 3757.0833 2063.75 3677.7083 Q 2143.125 3598.3333 2248.9583 3598.3333 Q 2354.7915 3571.8748 2381.2498 3518.9583 Q 2407.7083 3492.4998 2487.0833 3439.5833 Q 2566.4583 3413.1248 2566.4583 3386.6665 Q 2592.9165 3360.2083 2592.9165 3333.7498 L 2592.9165 3280.8333 L 2619.3748 3280.8333 L 2645.8333 3280.8333 L 2645.8333 3227.9165 L 2645.8333 3201.4583 L 2645.8333 3174.9998 L 2645.8333 3174.9998 L 2645.8333 3174.9998 L 2645.8333 3174.9998 L 2645.8333 3148.5415 L 2645.8333 3148.5415 L 2619.3748 3148.5415 L 2619.3748 3122.0833 L 2619.3748 3122.0833 L 2592.9165 3122.0833 L 2592.9165 3122.0833 L 2592.9165 3122.0833 L 2592.9165 3095.6248 L 2592.9165 3095.6248 L 2963.3333 3174.9998 Q 3307.2915 3227.9165 3624.7915 3280.8333 Q 3942.2915 3333.7498 3968.7498 3333.7498 Q 3968.7498 3333.7498 4021.6665 3333.7498 L 4074.583 3333.7498 L 4074.583 3307.2915 L 4074.583 3307.2915 L 4101.0415 3307.2915 L 4101.0415 3333.7498 L 4127.5 3333.7498 L 4153.958 3333.7498 L 4180.4165 3307.2915 L 4233.333 3307.2915 L 4233.333 3254.3748 L 4233.333 3201.4583 L 4180.4165 3201.4583 L 4153.958 3174.9998 L 4153.958 3174.9998 L 4127.5 3174.9998 L 4127.5 3174.9998 L 4127.5 3174.9998 L 4074.583 3148.5415 Q 4048.1248 3122.0833 3598.3333 3069.1665 L 3174.9998 2963.3333 L 3174.9998 2963.3333 L 3174.9998 2963.3333 L 3227.9165 2963.3333 L 3254.3748 2963.3333 L 3280.8333 2936.8748 L 3333.7498 2936.8748 L 3333.7498 2910.4165 L 3333.7498 2883.9583 L 3360.2083 2883.9583 Q 3360.2083 2857.4998 3307.2915 2857.4998 L 3254.3748 2857.4998 L 3360.2083 2831.0415 Q 3439.5833 2804.5833 3492.4998 2804.5833 Q 3545.4165 2804.5833 3545.4165 2751.6665 Q 3545.4165 2698.7498 3862.9165 2672.2915 Q 4180.4165 2645.8333 4206.875 2645.8333 Q 4259.7915 2619.3748 4286.25 2645.8333 Q 4286.25 2645.8333 4365.625 2619.3748 Q 4445.0 2566.4583 4445.0 2592.9165 Q 4445.0 2619.3748 4471.458 2592.9165 Q 4497.9165 2566.4583 4471.458 2487.0833 Q 4445.0 2434.1665 4524.375 2434.1665 Q 4603.75 2434.1665 4603.75 2328.3333 Q 4603.75 2248.9583 4656.6665 2275.4165 Q 4683.1245 2275.4165 4683.1245 2248.9583 Q 4683.1245 2222.5 4841.8745 2196.0415 Q 5000.6245 2169.5833 5106.458 2116.6665 Q 5212.2915 2063.75 5238.7495 2037.2915 Q 5291.6665 2037.2915 5291.6665 2010.8333 Q 5291.6665 1984.3749 5344.583 1957.9165 Q 5371.0415 1957.9165 5344.583 1931.4583 Q 5318.1245 1931.4583 5318.1245 1904.9999 Q 5318.1245 1878.5416 5397.4995 1852.0833 Q 5503.333 1825.6249 5556.2495 1746.2499 Q 5635.6245 1693.3333 5741.458 1666.8749 Q 5847.2915 1640.4166 5873.7495 1613.9583 Q 5873.7495 1587.4999 6032.4995 1587.4999 Q 6191.2495 1587.4999 6244.1665 1587.4999 L 6270.6245 1587.4999 L 6270.6245 1587.4999 L 6297.083 1587.4999 L 6297.083 1587.4999 L 6297.083 1561.0416 L 6244.1665 1534.5833 Q 6244.1665 1508.1249 6270.6245 1402.2916 Q 6297.083 1322.9166 6455.833 1269.9999 Q 6588.1245 1243.5416 6614.583 1190.6249 Q 6614.583 1137.7083 6826.2495 1031.875 Q 7011.458 899.5833 7090.833 899.5833 Q 7143.7495 899.5833 7143.7495 846.6666 Q 7143.7495 793.74994 7117.2915 767.2916 L 7117.2915 740.8333 L 7143.7495 740.8333 L 7170.208 740.8333 L 7223.1245 767.2916 Q 7276.0415 793.74994 7276.0415 820.2083 Q 7276.0415 846.6666 7381.8745 873.12494 Q 7487.708 899.5833 7567.083 926.0416 Q 7672.9165 952.49994 7725.833 978.95825 Q 7778.7495 1005.4166 8202.083 1005.4166 Q 8651.875 1005.4166 8757.708 1005.4166 L 8863.541 1005.4166 L 8890.0 978.95825 L 8916.458 952.49994 L 8890.0 952.49994 L 8863.541 952.49994 L 8863.541 926.0416 L 8837.083 926.0416 L 8837.083 926.0416 L 8837.083 899.5833 L 8757.708 899.5833 Q 8678.333 899.5833 8360.833 793.74994 Q 8043.333 740.8333 7990.416 714.37494 L 7963.958 687.9166 L 7937.4995 687.9166 L 7884.583 687.9166 L 7884.583 687.9166 L 7884.583 661.4583 L 7858.1245 661.4583 L 7858.1245 634.99994 L 7911.041 634.99994 L 7963.958 634.99994 L 7963.958 608.5416 L 7990.416 582.0833 L 7990.416 502.7083 Q 7990.416 423.3333 8096.2495 396.87497 Q 8175.6245 370.41666 8202.083 343.9583 Q 8202.083 317.49997 8281.458 264.5833 Q 8360.833 238.12498 8387.291 211.66666 Q 8413.75 158.74998 8598.958 158.74998 Q 8784.166 158.74998 8810.625 185.20833 Q 8837.083 211.66666 8863.541 185.20833 Q 8890.0 185.20833 8863.541 132.29166 Q 8837.083 105.83333 8942.916 52.916664 Q 9075.208 0.0 9101.666 0.0 Q 9128.125 0.0 9207.5 26.458332 Q 9313.333 52.916664 9313.333 79.37499 Q 9339.791 105.83333 9366.249 79.37499 Q 9392.708 52.916664 9472.083 105.83333 Q 9577.916 105.83333 9577.916 132.29166 z" svg:height="50.270832mm" draw:style-name="style-120" svg:viewBox="0.0 0.0 9604.374 5027.083" svg:width="96.04375mm" svg:x="215.37082mm" svg:y="174.62498mm"/>
          <draw:path svg:d="M 3730.6248 105.83333 L 3757.0833 105.83333 L 3757.0833 105.83333 L 3757.0833 132.29166 L 3836.4583 132.29166 Q 3942.2915 185.20833 3915.833 185.20833 Q 3889.3748 185.20833 4048.1248 238.12498 Q 4233.333 291.04166 4206.875 343.9583 Q 4206.875 396.87497 4259.7915 396.87497 Q 4312.708 423.3333 4312.708 449.79166 Q 4312.708 502.7083 4339.1665 476.24997 Q 4339.1665 449.79166 4365.625 449.79166 Q 4392.083 449.79166 4392.083 502.7083 Q 4392.083 529.1666 4418.5415 529.1666 Q 4471.458 529.1666 4471.458 502.7083 Q 4471.458 449.79166 4497.9165 502.7083 Q 4524.375 555.625 4736.0415 582.0833 Q 4947.708 608.5416 4894.7915 634.99994 Q 4868.333 661.4583 4894.7915 661.4583 L 4921.2495 661.4583 L 4947.708 687.9166 L 4974.1665 687.9166 L 4974.1665 714.37494 L 5000.6245 740.8333 L 5000.6245 767.2916 L 5000.6245 767.2916 L 4974.1665 767.2916 Q 4974.1665 767.2916 4947.708 873.12494 Q 4947.708 926.0416 4894.7915 926.0416 Q 4841.8745 899.5833 4841.8745 978.95825 Q 4841.8745 1031.875 4788.958 1058.3333 Q 4709.583 1084.7916 4683.1245 1111.25 L 4683.1245 1137.7083 L 4683.1245 1164.1666 L 4683.1245 1164.1666 L 4656.6665 1243.5416 L 4656.6665 1296.4583 L 4683.1245 1296.4583 L 4709.583 1296.4583 L 4709.583 1322.9166 L 4736.0415 1322.9166 L 4736.0415 1349.3749 L 4736.0415 1375.8333 L 4762.4995 1402.2916 L 4762.4995 1428.7499 L 4736.0415 1428.7499 L 4709.583 1428.7499 L 4709.583 1402.2916 L 4683.1245 1375.8333 L 4683.1245 1375.8333 L 4683.1245 1402.2916 L 4683.1245 1402.2916 L 4683.1245 1402.2916 L 4656.6665 1402.2916 Q 4656.6665 1402.2916 4577.2915 1402.2916 Q 4524.375 1428.7499 4127.5 1455.2083 Q 3730.6248 1455.2083 3783.5415 1508.1249 Q 3836.4583 1534.5833 3757.0833 1561.0416 Q 3677.7083 1613.9583 3730.6248 1666.8749 Q 3757.0833 1719.7916 3518.9583 1693.3333 Q 3307.2915 1666.8749 3201.4583 1719.7916 Q 3122.0833 1719.7916 3069.1665 1719.7916 Q 3016.2498 1719.7916 3016.2498 1746.2499 Q 2989.7915 1772.7083 2804.5833 1772.7083 Q 2592.9165 1772.7083 2619.3748 1772.7083 Q 2645.8333 1772.7083 2619.3748 1799.1666 Q 2592.9165 1825.6249 2566.4583 1799.1666 Q 2566.4583 1772.7083 2513.5415 1772.7083 Q 2513.5415 1772.7083 2434.1665 1772.7083 L 2381.2498 1799.1666 L 2354.7915 1799.1666 Q 2328.3333 1772.7083 2275.4165 1719.7916 Q 2196.0415 1666.8749 2010.8333 1613.9583 Q 1799.1666 1587.4999 1799.1666 1561.0416 Q 1799.1666 1534.5833 1772.7083 1534.5833 Q 1746.2499 1561.0416 1428.7499 1481.6666 Q 1111.25 1402.2916 608.5416 1349.3749 L 79.37499 1296.4583 L 26.458332 1296.4583 L 0.0 1296.4583 L 0.0 1269.9999 L 0.0 1243.5416 L 52.916664 1243.5416 Q 105.83333 1243.5416 105.83333 1217.0833 Q 105.83333 1190.6249 79.37499 1190.6249 L 26.458332 1164.1666 L 26.458332 1137.7083 Q 26.458332 1111.25 52.916664 1084.7916 Q 79.37499 1084.7916 52.916664 1084.7916 Q 26.458332 1058.3333 26.458332 1031.875 L 26.458332 1005.4166 L 79.37499 1005.4166 Q 132.29166 978.95825 105.83333 978.95825 Q 79.37499 978.95825 79.37499 952.49994 Q 79.37499 926.0416 132.29166 926.0416 Q 158.74998 926.0416 185.20833 926.0416 L 211.66666 926.0416 L 211.66666 926.0416 L 238.12498 926.0416 L 238.12498 926.0416 L 238.12498 899.5833 L 211.66666 873.12494 Q 185.20833 846.6666 185.20833 846.6666 L 185.20833 820.2083 L 185.20833 820.2083 L 185.20833 820.2083 L 158.74998 820.2083 Q 158.74998 820.2083 185.20833 793.74994 L 211.66666 793.74994 L 211.66666 767.2916 Q 211.66666 740.8333 132.29166 740.8333 L 79.37499 714.37494 L 79.37499 740.8333 L 79.37499 740.8333 L 52.916664 714.37494 L 26.458332 687.9166 L 26.458332 687.9166 L 26.458332 661.4583 L 79.37499 661.4583 L 105.83333 661.4583 L 105.83333 687.9166 L 132.29166 687.9166 L 132.29166 687.9166 L 132.29166 661.4583 L 132.29166 661.4583 L 132.29166 661.4583 L 158.74998 661.4583 L 158.74998 661.4583 L 291.04166 634.99994 Q 423.3333 608.5416 687.9166 608.5416 L 952.49994 608.5416 L 1031.875 608.5416 L 1084.7916 608.5416 L 1084.7916 555.625 L 1084.7916 529.1666 L 1084.7916 502.7083 L 1084.7916 502.7083 L 1084.7916 502.7083 L 1084.7916 502.7083 L 1031.875 476.24997 L 1005.4166 449.79166 L 978.95825 449.79166 Q 952.49994 449.79166 873.12494 396.87497 L 793.74994 396.87497 L 793.74994 370.41666 L 767.2916 370.41666 L 767.2916 343.9583 L 767.2916 317.49997 L 740.8333 317.49997 L 714.37494 291.04166 L 714.37494 291.04166 L 714.37494 291.04166 L 687.9166 291.04166 L 687.9166 291.04166 L 714.37494 291.04166 L 740.8333 291.04166 L 740.8333 291.04166 L 767.2916 291.04166 L 767.2916 291.04166 L 767.2916 291.04166 L 767.2916 264.5833 L 767.2916 264.5833 L 793.74994 264.5833 L 793.74994 238.12498 L 793.74994 238.12498 L 820.2083 238.12498 L 820.2083 238.12498 L 820.2083 238.12498 L 820.2083 211.66666 L 820.2083 211.66666 L 846.6666 211.66666 L 846.6666 185.20833 L 952.49994 185.20833 Q 1084.7916 158.74998 1084.7916 132.29166 Q 1111.25 132.29166 1137.7083 132.29166 Q 1190.6249 158.74998 1190.6249 132.29166 Q 1190.6249 105.83333 1243.5416 79.37499 Q 1322.9166 79.37499 1349.3749 52.916664 Q 1349.3749 26.458332 1587.4999 132.29166 Q 1825.6249 185.20833 2063.75 185.20833 Q 2301.875 185.20833 2301.875 158.74998 Q 2301.875 132.29166 2354.7915 132.29166 Q 2407.7083 132.29166 2434.1665 105.83333 Q 2434.1665 79.37499 2513.5415 79.37499 Q 2566.4583 105.83333 2566.4583 132.29166 Q 2566.4583 158.74998 2725.2083 132.29166 Q 2883.9583 105.83333 2910.4165 105.83333 Q 2936.8748 132.29166 3016.2498 79.37499 Q 3095.6248 52.916664 3069.1665 26.458332 Q 3069.1665 0.0 3095.6248 0.0 Q 3122.0833 0.0 3122.0833 26.458332 Q 3122.0833 52.916664 3307.2915 79.37499 Q 3492.4998 79.37499 3598.3333 79.37499 Q 3704.1665 79.37499 3730.6248 105.83333 z" svg:height="17.991665mm" draw:style-name="style-121" svg:viewBox="0.0 0.0 5000.6245 1799.1666" svg:width="50.00625mm" svg:x="233.0979mm" svg:y="142.61041mm"/>
          <draw:path svg:d="M 555.625 0.0 L 661.4583 0.0 L 820.2083 26.458332 Q 952.49994 52.916664 1031.875 52.916664 L 1111.25 52.916664 L 1111.25 132.29166 Q 1084.7916 211.66666 1190.6249 291.04166 Q 1296.4583 370.41666 1322.9166 370.41666 L 1349.3749 370.41666 L 1349.3749 370.41666 Q 1349.3749 370.41666 1349.3749 423.3333 Q 1349.3749 476.24997 1269.9999 476.24997 L 1190.6249 502.7083 L 1031.875 502.7083 Q 846.6666 476.24997 661.4583 476.24997 Q 476.24997 423.3333 396.87497 396.87497 Q 343.9583 370.41666 211.66666 317.49997 L 79.37499 291.04166 L 79.37499 264.5833 L 79.37499 264.5833 L 52.916664 264.5833 L 52.916664 264.5833 L 52.916664 238.12498 L 26.458332 238.12498 L 26.458332 238.12498 L 26.458332 211.66666 L 26.458332 211.66666 L 26.458332 211.66666 L 0.0 211.66666 L 0.0 211.66666 L 0.0 185.20833 L 26.458332 185.20833 L 26.458332 158.74998 L 26.458332 132.29166 L 26.458332 105.83333 L 26.458332 105.83333 L 26.458332 105.83333 L 26.458332 105.83333 L 52.916664 79.37499 L 79.37499 52.916664 L 105.83333 52.916664 L 132.29166 52.916664 L 291.04166 26.458332 Q 476.24997 0.0 555.625 0.0 z" svg:height="5.027083mm" draw:style-name="style-122" svg:viewBox="0.0 0.0 1349.3749 502.7083" svg:width="13.49375mm" svg:x="111.91875mm" svg:y="98.424995mm"/>
          <draw:path svg:d="M 582.0833 0.0 L 582.0833 0.0 L 978.95825 0.0 L 1375.8333 0.0 L 1455.2083 0.0 L 1534.5833 0.0 L 1957.9165 26.458332 Q 2407.7083 52.916664 2407.7083 52.916664 L 2407.7083 52.916664 L 1825.6249 52.916664 Q 1243.5416 52.916664 1111.25 105.83333 L 978.95825 158.74998 L 978.95825 158.74998 L 1005.4166 158.74998 L 1005.4166 158.74998 L 1005.4166 185.20833 L 899.5833 185.20833 Q 793.74994 158.74998 476.24997 158.74998 L 132.29166 158.74998 L 52.916664 132.29166 L 0.0 132.29166 L 0.0 105.83333 L 0.0 79.37499 L 132.29166 79.37499 Q 264.5833 52.916664 317.49997 52.916664 L 396.87497 52.916664 L 476.24997 26.458332 Q 582.0833 0.0 582.0833 0.0 z" svg:height="1.8520832mm" draw:style-name="style-123" svg:viewBox="0.0 0.0 2407.7083 185.20833" svg:width="24.077082mm" svg:x="9.525mm" svg:y="94.19166mm"/>
          <draw:path svg:d="M 3148.5415 0.0 L 3201.4583 0.0 L 3201.4583 0.0 Q 3201.4583 26.458332 3174.9998 26.458332 Q 3174.9998 52.916664 3095.6248 238.12498 Q 3042.7083 449.79166 2883.9583 529.1666 Q 2751.6665 634.99994 2698.7498 634.99994 Q 2645.8333 634.99994 2645.8333 661.4583 Q 2645.8333 687.9166 2487.0833 714.37494 Q 2328.3333 740.8333 2037.2915 820.2083 Q 1719.7916 873.12494 1719.7916 899.5833 Q 1719.7916 926.0416 1640.4166 952.49994 Q 1561.0416 952.49994 1349.3749 1005.4166 Q 1137.7083 1058.3333 1084.7916 1111.25 L 1005.4166 1137.7083 L 1005.4166 1137.7083 Q 978.95825 1137.7083 978.95825 1111.25 Q 978.95825 1084.7916 502.7083 1031.875 L 26.458332 1005.4166 L 26.458332 978.95825 L 26.458332 978.95825 L 0.0 978.95825 L 0.0 978.95825 L 0.0 978.95825 L 0.0 952.49994 L 26.458332 952.49994 L 79.37499 952.49994 L 79.37499 926.0416 L 79.37499 926.0416 L 105.83333 926.0416 L 105.83333 899.5833 L 105.83333 899.5833 L 79.37499 899.5833 L 79.37499 899.5833 L 79.37499 899.5833 L 79.37499 873.12494 L 79.37499 873.12494 L 79.37499 873.12494 L 79.37499 846.6666 L 238.12498 793.74994 Q 423.3333 740.8333 423.3333 740.8333 L 423.3333 740.8333 L 608.5416 687.9166 Q 767.2916 634.99994 767.2916 634.99994 L 767.2916 634.99994 L 926.0416 582.0833 Q 1111.25 529.1666 1137.7083 529.1666 Q 1164.1666 476.24997 1164.1666 476.24997 L 1164.1666 476.24997 L 1190.6249 476.24997 Q 1190.6249 476.24997 1190.6249 449.79166 L 1190.6249 449.79166 L 2143.125 238.12498 Q 3095.6248 0.0 3148.5415 0.0 z" svg:height="11.377083mm" draw:style-name="style-124" svg:viewBox="0.0 0.0 3201.4583 1137.7083" svg:width="32.01458mm" svg:x="108.21458mm" svg:y="130.70416mm"/>
          <draw:path svg:d="M 1269.9999 0.0 L 1455.2083 0.0 L 1613.9583 26.458332 Q 1772.7083 79.37499 1984.3749 79.37499 Q 2196.0415 79.37499 2222.5 79.37499 Q 2222.5 105.83333 2222.5 105.83333 Q 2222.5 132.29166 2275.4165 132.29166 L 2354.7915 132.29166 L 2354.7915 132.29166 L 2328.3333 158.74998 L 2328.3333 185.20833 Q 2328.3333 211.66666 2354.7915 211.66666 Q 2381.2498 211.66666 2381.2498 264.5833 Q 2381.2498 343.9583 1904.9999 423.3333 Q 1455.2083 529.1666 1455.2083 502.7083 Q 1428.7499 476.24997 1402.2916 502.7083 L 1375.8333 555.625 L 1322.9166 555.625 Q 1269.9999 555.625 1164.1666 529.1666 Q 1058.3333 502.7083 978.95825 476.24997 Q 926.0416 449.79166 529.1666 343.9583 L 132.29166 291.04166 L 105.83333 264.5833 L 52.916664 264.5833 L 52.916664 238.12498 L 52.916664 211.66666 L 26.458332 185.20833 L 0.0 132.29166 L 0.0 132.29166 L 0.0 132.29166 L 26.458332 105.83333 L 52.916664 79.37499 L 52.916664 79.37499 L 52.916664 79.37499 L 79.37499 79.37499 L 79.37499 52.916664 L 529.1666 79.37499 Q 1005.4166 132.29166 1058.3333 105.83333 Q 1111.25 79.37499 1084.7916 52.916664 Q 1058.3333 26.458332 1058.3333 26.458332 Q 1058.3333 26.458332 1269.9999 0.0 z" svg:height="5.5562496mm" draw:style-name="style-125" svg:viewBox="0.0 0.0 2381.2498 555.625" svg:width="23.812498mm" svg:x="186.79582mm" svg:y="184.94374mm"/>
          <draw:path svg:d="M 1772.7083 26.458332 L 1772.7083 0.0 L 1799.1666 0.0 L 1825.6249 0.0 L 1984.3749 26.458332 Q 2143.125 52.916664 2169.5833 52.916664 Q 2222.5 52.916664 2354.7915 79.37499 Q 2487.0833 79.37499 2672.2915 105.83333 Q 2857.4998 105.83333 2857.4998 132.29166 Q 2857.4998 158.74998 2910.4165 158.74998 Q 2963.3333 158.74998 3148.5415 211.66666 Q 3333.7498 291.04166 3333.7498 370.41666 Q 3333.7498 449.79166 3386.6665 476.24997 Q 3439.5833 476.24997 3492.4998 476.24997 Q 3518.9583 476.24997 3651.2498 476.24997 Q 3757.0833 476.24997 3862.9165 476.24997 Q 3995.208 476.24997 4048.1248 502.7083 Q 4101.0415 502.7083 4101.0415 529.1666 Q 4101.0415 555.625 4153.958 555.625 Q 4206.875 555.625 4206.875 582.0833 Q 4233.333 634.99994 4233.333 582.0833 L 4233.333 502.7083 L 4259.7915 529.1666 L 4286.25 555.625 L 4286.25 608.5416 Q 4286.25 661.4583 4312.708 661.4583 L 4312.708 661.4583 L 4312.708 1005.4166 L 4312.708 1322.9166 L 4286.25 1322.9166 L 4286.25 1322.9166 L 3651.2498 1296.4583 Q 2989.7915 1269.9999 2751.6665 1269.9999 L 2487.0833 1243.5416 L 2460.6248 1243.5416 L 2434.1665 1243.5416 L 2434.1665 1243.5416 Q 2434.1665 1217.0833 2381.2498 1217.0833 L 2328.3333 1217.0833 L 2301.875 1190.6249 L 2275.4165 1164.1666 L 2275.4165 1137.7083 Q 2301.875 1111.25 2328.3333 1084.7916 Q 2381.2498 1058.3333 2381.2498 1058.3333 L 2381.2498 1058.3333 L 2328.3333 1031.875 Q 2275.4165 1005.4166 2222.5 1005.4166 Q 2143.125 952.49994 1269.9999 846.6666 L 396.87497 687.9166 L 396.87497 687.9166 L 370.41666 687.9166 L 370.41666 687.9166 L 370.41666 687.9166 L 343.9583 687.9166 L 317.49997 687.9166 L 317.49997 687.9166 L 317.49997 687.9166 L 317.49997 687.9166 L 317.49997 687.9166 L 370.41666 661.4583 L 423.3333 634.99994 L 423.3333 634.99994 L 423.3333 634.99994 L 423.3333 634.99994 L 423.3333 608.5416 L 423.3333 608.5416 L 423.3333 582.0833 L 317.49997 582.0833 L 238.12498 582.0833 L 264.5833 555.625 L 291.04166 529.1666 L 343.9583 529.1666 L 396.87497 529.1666 L 423.3333 529.1666 Q 449.79166 529.1666 634.99994 529.1666 L 820.2083 529.1666 L 820.2083 502.7083 L 846.6666 502.7083 L 846.6666 502.7083 L 846.6666 476.24997 L 793.74994 476.24997 L 767.2916 476.24997 L 740.8333 476.24997 L 714.37494 476.24997 L 714.37494 476.24997 L 687.9166 476.24997 L 687.9166 476.24997 L 687.9166 476.24997 L 687.9166 502.7083 L 687.9166 502.7083 L 661.4583 476.24997 L 661.4583 449.79166 L 608.5416 449.79166 Q 555.625 423.3333 529.1666 423.3333 Q 529.1666 396.87497 343.9583 343.9583 L 158.74998 264.5833 L 132.29166 264.5833 L 105.83333 264.5833 L 105.83333 291.04166 L 105.83333 291.04166 L 79.37499 291.04166 L 79.37499 264.5833 L 52.916664 264.5833 L 0.0 264.5833 L 105.83333 238.12498 L 185.20833 211.66666 L 449.79166 158.74998 Q 714.37494 105.83333 820.2083 79.37499 Q 926.0416 79.37499 926.0416 52.916664 Q 926.0416 26.458332 1217.0833 26.458332 Q 1508.1249 52.916664 1640.4166 52.916664 L 1799.1666 52.916664 L 1799.1666 26.458332 L 1799.1666 26.458332 L 1772.7083 26.458332 z" svg:height="13.229166mm" draw:style-name="style-126" svg:viewBox="0.0 0.0 4312.708 1322.9166" svg:width="43.127083mm" svg:x="268.28748mm" svg:y="58.737495mm"/>
          <draw:path svg:d="M 264.5833 26.458332 L 264.5833 0.0 L 291.04166 0.0 Q 317.49997 0.0 317.49997 26.458332 L 343.9583 26.458332 L 370.41666 52.916664 Q 423.3333 105.83333 370.41666 158.74998 Q 370.41666 185.20833 343.9583 185.20833 L 343.9583 211.66666 L 343.9583 211.66666 L 317.49997 211.66666 L 317.49997 238.12498 L 317.49997 264.5833 L 343.9583 264.5833 L 343.9583 264.5833 L 396.87497 370.41666 Q 476.24997 449.79166 476.24997 476.24997 L 476.24997 476.24997 L 423.3333 476.24997 L 343.9583 476.24997 L 317.49997 476.24997 Q 264.5833 476.24997 158.74998 449.79166 L 79.37499 423.3333 L 79.37499 423.3333 L 52.916664 396.87497 L 52.916664 396.87497 L 52.916664 370.41666 L 26.458332 370.41666 L 0.0 370.41666 L 0.0 343.9583 L 0.0 343.9583 L 0.0 317.49997 L 0.0 291.04166 L 0.0 238.12498 L 0.0 185.20833 L 26.458332 158.74998 L 26.458332 158.74998 L 158.74998 158.74998 Q 317.49997 132.29166 317.49997 105.83333 Q 317.49997 52.916664 291.04166 52.916664 Q 264.5833 52.916664 264.5833 26.458332 z" svg:height="4.7625mm" draw:style-name="style-127" svg:viewBox="0.0 0.0 476.24997 476.24997" svg:width="4.7625mm" svg:x="124.35416mm" svg:y="102.12916mm"/>
          <draw:path svg:d="M 1031.875 396.87497 L 1031.875 370.41666 L 1058.3333 370.41666 L 1084.7916 370.41666 L 1084.7916 396.87497 Q 1084.7916 423.3333 1058.3333 423.3333 Q 1031.875 423.3333 1058.3333 476.24997 Q 1058.3333 529.1666 1111.25 529.1666 Q 1137.7083 529.1666 1137.7083 582.0833 Q 1164.1666 661.4583 1269.9999 687.9166 Q 1375.8333 740.8333 1508.1249 740.8333 Q 1640.4166 767.2916 1640.4166 793.74994 Q 1640.4166 820.2083 1957.9165 820.2083 Q 2248.9583 793.74994 2381.2498 793.74994 Q 2487.0833 793.74994 2487.0833 846.6666 Q 2487.0833 873.12494 2566.4583 873.12494 Q 2645.8333 873.12494 2645.8333 899.5833 Q 2645.8333 926.0416 2804.5833 926.0416 Q 2963.3333 899.5833 3069.1665 899.5833 Q 3148.5415 899.5833 3201.4583 926.0416 Q 3280.8333 952.49994 3307.2915 926.0416 Q 3333.7498 899.5833 3386.6665 952.49994 Q 3439.5833 1005.4166 3545.4165 952.49994 Q 3677.7083 899.5833 3704.1665 952.49994 Q 3704.1665 978.95825 3730.6248 1005.4166 Q 3730.6248 1005.4166 3809.9998 1031.875 Q 3915.833 1058.3333 3942.2915 1058.3333 Q 3995.208 1031.875 4021.6665 1058.3333 Q 4021.6665 1058.3333 4074.583 1058.3333 Q 4127.5 1031.875 4153.958 1058.3333 Q 4153.958 1084.7916 4259.7915 1084.7916 Q 4339.1665 1084.7916 4365.625 1058.3333 Q 4392.083 1031.875 4418.5415 1084.7916 Q 4445.0 1111.25 4445.0 1137.7083 Q 4471.458 1164.1666 4550.833 1164.1666 Q 4630.208 1137.7083 4630.208 1164.1666 Q 4630.208 1190.6249 4815.4165 1190.6249 Q 5027.083 1217.0833 5027.083 1190.6249 L 5027.083 1190.6249 L 5132.9165 1217.0833 Q 5238.7495 1217.0833 5265.208 1243.5416 Q 5291.6665 1269.9999 5291.6665 1296.4583 L 5291.6665 1322.9166 L 5318.1245 1322.9166 L 5318.1245 1322.9166 L 5318.1245 1296.4583 L 5344.583 1296.4583 L 5344.583 1296.4583 L 5344.583 1322.9166 L 5371.0415 1322.9166 L 5397.4995 1322.9166 L 5371.0415 1349.3749 L 5344.583 1375.8333 L 5344.583 1375.8333 L 5344.583 1375.8333 L 5371.0415 1375.8333 L 5371.0415 1375.8333 L 5397.4995 1402.2916 L 5423.958 1402.2916 L 5423.958 1428.7499 L 5423.958 1455.2083 L 5397.4995 1455.2083 Q 5371.0415 1428.7499 5291.6665 1428.7499 L 5185.833 1428.7499 L 5185.833 1428.7499 L 5185.833 1428.7499 L 5185.833 1455.2083 L 5185.833 1455.2083 L 5185.833 1534.5833 Q 5185.833 1613.9583 5185.833 1640.4166 Q 5185.833 1666.8749 5212.2915 1666.8749 L 5212.2915 1693.3333 L 5212.2915 1693.3333 L 5185.833 1693.3333 L 5185.833 1693.3333 L 5185.833 1693.3333 L 5079.9995 1693.3333 Q 4974.1665 1693.3333 4868.333 1772.7083 Q 4762.4995 1825.6249 4788.958 1904.9999 Q 4788.958 1984.3749 4762.4995 1984.3749 Q 4736.0415 1984.3749 4736.0415 2010.8333 L 4762.4995 2037.2915 L 4762.4995 2037.2915 L 4762.4995 2063.75 L 4736.0415 2063.75 L 4709.583 2063.75 L 4709.583 2090.2083 L 4709.583 2090.2083 L 4736.0415 2090.2083 L 4736.0415 2116.6665 L 4736.0415 2116.6665 L 4762.4995 2116.6665 L 4788.958 2116.6665 Q 4815.4165 2116.6665 4868.333 2116.6665 L 4894.7915 2116.6665 L 4894.7915 2143.125 L 4894.7915 2169.5833 L 4894.7915 2169.5833 L 4868.333 2169.5833 L 4868.333 2169.5833 L 4868.333 2169.5833 L 4868.333 2196.0415 L 4894.7915 2196.0415 L 4894.7915 2222.5 L 4894.7915 2275.4165 L 4868.333 2275.4165 L 4841.8745 2275.4165 L 4841.8745 2248.9583 L 4815.4165 2222.5 L 4815.4165 2222.5 L 4815.4165 2222.5 L 4392.083 2301.875 Q 3942.2915 2381.2498 3307.2915 2381.2498 Q 2672.2915 2434.1665 2513.5415 2434.1665 Q 2354.7915 2487.0833 2116.6665 2487.0833 Q 1904.9999 2539.9998 1878.5416 2539.9998 Q 1852.0833 2566.4583 1852.0833 2592.9165 Q 1852.0833 2645.8333 1746.2499 2645.8333 Q 1666.8749 2645.8333 1640.4166 2698.7498 Q 1640.4166 2751.6665 1561.0416 2725.2083 Q 1481.6666 2725.2083 1481.6666 2751.6665 Q 1481.6666 2778.1248 1428.7499 2804.5833 Q 1375.8333 2831.0415 1375.8333 2910.4165 Q 1375.8333 2989.7915 1349.3749 2989.7915 Q 1322.9166 2989.7915 1322.9166 2963.3333 Q 1322.9166 2936.8748 1296.4583 2963.3333 Q 1269.9999 3016.2498 1190.6249 3016.2498 Q 1111.25 3016.2498 1111.25 3042.7083 Q 1111.25 3069.1665 1084.7916 3069.1665 L 1058.3333 3069.1665 L 1058.3333 3122.0833 L 1058.3333 3148.5415 L 1031.875 3148.5415 L 1031.875 3174.9998 L 1031.875 3174.9998 L 1005.4166 3174.9998 L 1005.4166 3174.9998 L 1005.4166 3174.9998 L 1005.4166 3201.4583 L 1005.4166 3201.4583 L 978.95825 3201.4583 L 978.95825 3227.9165 L 978.95825 3227.9165 L 1005.4166 3227.9165 L 1005.4166 3227.9165 Q 1005.4166 3254.3748 1031.875 3280.8333 L 1031.875 3280.8333 L 1031.875 3280.8333 L 1031.875 3280.8333 L 1005.4166 3307.2915 L 978.95825 3307.2915 L 978.95825 3280.8333 L 978.95825 3254.3748 L 952.49994 3254.3748 L 926.0416 3227.9165 L 926.0416 3227.9165 Q 899.5833 3227.9165 899.5833 3227.9165 L 899.5833 3227.9165 L 846.6666 3254.3748 Q 793.74994 3254.3748 793.74994 3227.9165 Q 793.74994 3201.4583 846.6666 3174.9998 Q 899.5833 3174.9998 846.6666 3174.9998 L 820.2083 3174.9998 L 767.2916 3174.9998 Q 714.37494 3174.9998 687.9166 3148.5415 Q 687.9166 3122.0833 582.0833 3122.0833 Q 449.79166 3122.0833 423.3333 3095.6248 Q 423.3333 3042.7083 370.41666 3042.7083 Q 317.49997 3042.7083 264.5833 3016.2498 Q 185.20833 3016.2498 185.20833 2963.3333 Q 185.20833 2883.9583 105.83333 2883.9583 L 0.0 2883.9583 L 0.0 1455.2083 L 0.0 26.458332 L 105.83333 0.0 Q 185.20833 0.0 185.20833 26.458332 Q 185.20833 52.916664 238.12498 52.916664 Q 291.04166 26.458332 291.04166 79.37499 Q 291.04166 132.29166 370.41666 158.74998 Q 423.3333 185.20833 423.3333 211.66666 Q 423.3333 238.12498 476.24997 211.66666 Q 555.625 211.66666 555.625 238.12498 Q 555.625 264.5833 529.1666 264.5833 Q 529.1666 291.04166 582.0833 317.49997 Q 634.99994 370.41666 687.9166 370.41666 Q 767.2916 370.41666 793.74994 396.87497 Q 793.74994 423.3333 846.6666 423.3333 Q 926.0416 370.41666 978.95825 396.87497 Q 1005.4166 396.87497 1031.875 396.87497 z" svg:height="33.072914mm" draw:style-name="style-128" svg:viewBox="0.0 0.0 5423.958 3307.2915" svg:width="54.239582mm" svg:x="0.0mm" svg:y="147.6375mm"/>
          <draw:path svg:d="M 9948.333 0.0 L 10054.166 0.0 L 10054.166 0.0 L 10054.166 0.0 L 10027.708 26.458332 L 10001.249 52.916664 L 9948.333 52.916664 L 9895.416 52.916664 L 9895.416 79.37499 L 9895.416 79.37499 L 9868.958 79.37499 L 9868.958 105.83333 L 9868.958 105.83333 L 9895.416 105.83333 L 9895.416 105.83333 L 9895.416 105.83333 L 10001.249 132.29166 Q 10133.541 158.74998 10107.083 158.74998 Q 10107.083 185.20833 10133.541 211.66666 Q 10186.458 211.66666 10159.999 238.12498 Q 10133.541 264.5833 10424.583 317.49997 Q 10742.083 370.41666 10768.541 423.3333 Q 10821.458 476.24997 10874.374 423.3333 Q 10900.833 396.87497 10927.291 370.41666 Q 10927.291 370.41666 11006.666 343.9583 L 11112.499 343.9583 L 11138.958 476.24997 Q 11165.416 582.0833 11138.958 582.0833 L 11138.958 582.0833 L 11138.958 608.5416 L 11112.499 608.5416 L 11112.499 608.5416 L 11112.499 634.99994 L 11112.499 634.99994 L 11112.499 634.99994 L 11086.041 634.99994 L 11086.041 634.99994 L 11086.041 661.4583 L 11059.583 661.4583 L 11059.583 687.9166 Q 11059.583 687.9166 11033.124 740.8333 L 11033.124 767.2916 L 11033.124 793.74994 Q 11006.666 793.74994 11006.666 793.74994 Q 11006.666 793.74994 10900.833 873.12494 Q 10768.541 926.0416 10794.999 978.95825 L 10821.458 1031.875 L 10821.458 1058.3333 Q 10794.999 1084.7916 10794.999 1164.1666 Q 10742.083 1217.0833 10715.624 1217.0833 Q 10689.166 1217.0833 10689.166 1322.9166 Q 10689.166 1428.7499 10583.333 1481.6666 Q 10477.499 1508.1249 10477.499 1534.5833 Q 10477.499 1561.0416 10186.458 1561.0416 L 9895.416 1561.0416 L 9789.583 1561.0416 L 9710.208 1561.0416 L 9710.208 1534.5833 L 9683.749 1534.5833 L 9683.749 1508.1249 L 9683.749 1481.6666 L 9736.666 1481.6666 L 9789.583 1481.6666 L 9683.749 1455.2083 Q 9577.916 1428.7499 9524.999 1428.7499 L 9445.624 1375.8333 L 9419.166 1375.8333 L 9392.708 1375.8333 L 9392.708 1349.3749 L 9366.249 1349.3749 L 9366.249 1322.9166 L 9366.249 1269.9999 L 9392.708 1269.9999 L 9392.708 1269.9999 L 9419.166 1243.5416 L 9445.624 1243.5416 L 9445.624 1217.0833 L 9419.166 1190.6249 L 9419.166 1190.6249 L 9419.166 1164.1666 L 9472.083 1164.1666 Q 9524.999 1111.25 9551.458 1111.25 L 9577.916 1111.25 L 9630.833 1084.7916 L 9683.749 1058.3333 L 9710.208 1058.3333 L 9736.666 1058.3333 L 9604.374 1058.3333 L 9472.083 1058.3333 L 9445.624 1058.3333 L 9419.166 1058.3333 L 9419.166 1084.7916 L 9419.166 1084.7916 L 9392.708 1084.7916 L 9392.708 1111.25 L 9392.708 1111.25 L 9366.249 1111.25 L 9366.249 1058.3333 L 9366.249 1031.875 L 9419.166 1031.875 Q 9445.624 1005.4166 9472.083 1005.4166 L 9524.999 1005.4166 L 9577.916 978.95825 L 9604.374 952.49994 L 9524.999 952.49994 L 9419.166 952.49994 L 9366.249 926.0416 Q 9286.875 899.5833 9101.666 899.5833 L 8942.916 899.5833 L 8916.458 899.5833 Q 8890.0 899.5833 8678.333 793.74994 L 8466.666 714.37494 L 8466.666 714.37494 L 8440.208 714.37494 L 8440.208 687.9166 Q 8413.75 687.9166 8413.75 687.9166 L 8413.75 687.9166 L 8413.75 687.9166 Q 8413.75 687.9166 8387.291 661.4583 Q 8360.833 634.99994 8069.791 634.99994 Q 7778.7495 634.99994 7699.3745 714.37494 Q 7619.9995 793.74994 7143.7495 793.74994 L 6667.4995 820.2083 L 6588.1245 820.2083 Q 6508.7495 846.6666 5714.9995 846.6666 L 4921.2495 873.12494 L 3492.4998 873.12494 Q 2063.75 846.6666 1269.9999 820.2083 L 449.79166 793.74994 L 370.41666 793.74994 Q 264.5833 793.74994 132.29166 767.2916 L 0.0 767.2916 L 0.0 767.2916 L 0.0 740.8333 L 52.916664 740.8333 L 105.83333 740.8333 L 105.83333 714.37494 L 105.83333 714.37494 L 132.29166 714.37494 L 132.29166 687.9166 L 264.5833 687.9166 Q 370.41666 687.9166 634.99994 661.4583 L 873.12494 634.99994 L 873.12494 634.99994 L 873.12494 634.99994 L 1746.2499 634.99994 Q 2645.8333 634.99994 2645.8333 608.5416 Q 2672.2915 582.0833 2883.9583 555.625 L 3095.6248 555.625 L 3545.4165 529.1666 Q 3968.7498 529.1666 4021.6665 502.7083 L 4101.0415 476.24997 L 4127.5 476.24997 L 4153.958 476.24997 L 4127.5 449.79166 Q 4101.0415 449.79166 4101.0415 423.3333 Q 4101.0415 396.87497 4074.583 396.87497 Q 4048.1248 396.87497 4048.1248 370.41666 L 4074.583 343.9583 L 4074.583 317.49997 L 4074.583 291.04166 L 4127.5 291.04166 L 4153.958 264.5833 L 4762.4995 264.5833 L 5397.4995 264.5833 L 5926.6665 238.12498 Q 6429.3745 211.66666 6535.208 211.66666 Q 6641.0415 158.74998 7408.333 158.74998 Q 8149.166 105.83333 8149.166 105.83333 L 8149.166 105.83333 L 8731.25 79.37499 Q 9286.875 52.916664 9286.875 26.458332 L 9286.875 26.458332 L 9339.791 26.458332 L 9392.708 26.458332 L 9472.083 26.458332 L 9551.458 52.916664 L 9683.749 26.458332 Q 9842.499 0.0 9948.333 0.0 z" svg:height="15.610415mm" draw:style-name="style-129" svg:viewBox="0.0 0.0 11138.958 1561.0416" svg:width="111.38958mm" svg:x="43.391663mm" svg:y="88.899994mm"/>
          <draw:path svg:d="M 926.0416 26.458332 L 978.95825 0.0 L 1005.4166 0.0 L 1031.875 0.0 L 1058.3333 26.458332 Q 1111.25 52.916664 1111.25 79.37499 L 1111.25 105.83333 L 1084.7916 105.83333 L 1084.7916 105.83333 L 1349.3749 105.83333 Q 1613.9583 105.83333 1878.5416 185.20833 Q 2116.6665 264.5833 2460.6248 291.04166 Q 2804.5833 317.49997 2804.5833 317.49997 L 2804.5833 317.49997 L 2778.1248 317.49997 L 2751.6665 317.49997 L 2751.6665 343.9583 L 2751.6665 343.9583 L 2778.1248 343.9583 Q 2778.1248 370.41666 2751.6665 370.41666 L 2725.2083 370.41666 L 2698.7498 370.41666 L 2672.2915 370.41666 L 2645.8333 370.41666 L 2619.3748 370.41666 L 2619.3748 396.87497 L 2645.8333 396.87497 L 2645.8333 396.87497 L 2645.8333 423.3333 L 2698.7498 449.79166 Q 2751.6665 476.24997 2778.1248 529.1666 Q 2804.5833 608.5416 2751.6665 634.99994 Q 2698.7498 687.9166 2751.6665 687.9166 L 2778.1248 687.9166 L 2778.1248 714.37494 L 2804.5833 714.37494 L 2804.5833 740.8333 L 2804.5833 740.8333 L 2778.1248 740.8333 L 2778.1248 740.8333 L 2751.6665 740.8333 Q 2725.2083 740.8333 2592.9165 767.2916 L 2487.0833 793.74994 L 2487.0833 793.74994 Q 2487.0833 793.74994 2460.6248 793.74994 L 2434.1665 793.74994 L 2434.1665 793.74994 L 2460.6248 793.74994 L 2460.6248 793.74994 L 2460.6248 793.74994 L 2381.2498 846.6666 Q 2328.3333 899.5833 2381.2498 899.5833 L 2407.7083 899.5833 L 2381.2498 926.0416 Q 2381.2498 952.49994 2328.3333 952.49994 Q 2248.9583 978.95825 2248.9583 1005.4166 Q 2248.9583 1058.3333 2222.5 1058.3333 Q 2196.0415 1058.3333 2222.5 1084.7916 Q 2222.5 1111.25 2248.9583 1111.25 Q 2275.4165 1137.7083 2275.4165 1164.1666 L 2275.4165 1164.1666 L 2248.9583 1164.1666 Q 2248.9583 1164.1666 2116.6665 1190.6249 Q 1957.9165 1217.0833 1852.0833 1243.5416 L 1719.7916 1269.9999 L 1693.3333 1296.4583 L 1640.4166 1296.4583 L 1640.4166 1269.9999 Q 1640.4166 1243.5416 1666.8749 1217.0833 L 1666.8749 1164.1666 L 1640.4166 1164.1666 Q 1587.4999 1164.1666 1428.7499 1190.6249 Q 1243.5416 1217.0833 1164.1666 1296.4583 Q 1111.25 1349.3749 1031.875 1349.3749 Q 978.95825 1349.3749 978.95825 1322.9166 Q 978.95825 1296.4583 952.49994 1296.4583 Q 926.0416 1296.4583 926.0416 1269.9999 Q 926.0416 1243.5416 740.8333 1243.5416 Q 582.0833 1269.9999 423.3333 1296.4583 L 264.5833 1322.9166 L 264.5833 1349.3749 L 264.5833 1349.3749 L 238.12498 1349.3749 L 238.12498 1322.9166 L 238.12498 1322.9166 L 211.66666 1322.9166 L 211.66666 1322.9166 L 211.66666 1322.9166 L 211.66666 1349.3749 L 211.66666 1349.3749 L 185.20833 1349.3749 L 185.20833 1322.9166 L 185.20833 1322.9166 L 158.74998 1322.9166 L 158.74998 1269.9999 Q 158.74998 1243.5416 185.20833 1243.5416 Q 211.66666 1243.5416 211.66666 1190.6249 Q 238.12498 1137.7083 211.66666 1137.7083 Q 185.20833 1137.7083 158.74998 1111.25 Q 158.74998 1058.3333 158.74998 1005.4166 Q 158.74998 952.49994 132.29166 952.49994 Q 105.83333 952.49994 105.83333 899.5833 Q 105.83333 873.12494 52.916664 846.6666 L 26.458332 846.6666 L 26.458332 793.74994 L 26.458332 767.2916 L 26.458332 661.4583 L 0.0 555.625 L 26.458332 396.87497 Q 26.458332 238.12498 264.5833 185.20833 Q 502.7083 105.83333 529.1666 105.83333 L 555.625 105.83333 L 582.0833 79.37499 L 582.0833 79.37499 L 634.99994 79.37499 L 714.37494 52.916664 L 740.8333 52.916664 Q 767.2916 52.916664 793.74994 52.916664 L 820.2083 52.916664 L 846.6666 52.916664 L 873.12494 52.916664 L 926.0416 26.458332 z" svg:height="13.49375mm" draw:style-name="style-130" svg:viewBox="0.0 0.0 2804.5833 1349.3749" svg:width="28.045832mm" svg:x="142.875mm" svg:y="119.59166mm"/>
          <draw:path svg:d="M 0.0 2407.7083 L 0.0 0.0 L 105.83333 0.0 Q 185.20833 0.0 185.20833 79.37499 Q 185.20833 132.29166 264.5833 132.29166 Q 317.49997 158.74998 370.41666 158.74998 Q 423.3333 158.74998 423.3333 211.66666 Q 449.79166 238.12498 582.0833 238.12498 Q 687.9166 238.12498 687.9166 264.5833 Q 714.37494 291.04166 767.2916 291.04166 L 820.2083 291.04166 L 846.6666 291.04166 Q 899.5833 291.04166 846.6666 291.04166 Q 793.74994 317.49997 793.74994 343.9583 Q 793.74994 370.41666 846.6666 370.41666 L 899.5833 343.9583 L 899.5833 343.9583 Q 899.5833 343.9583 926.0416 343.9583 L 926.0416 343.9583 L 952.49994 370.41666 Q 978.95825 396.87497 1005.4166 396.87497 L 1005.4166 396.87497 L 1005.4166 396.87497 Q 1005.4166 396.87497 1005.4166 396.87497 L 1031.875 396.87497 L 1031.875 396.87497 L 1031.875 396.87497 L 1058.3333 396.87497 L 1111.25 396.87497 L 1561.0416 343.9583 Q 2010.8333 343.9583 2063.75 343.9583 Q 2090.2083 343.9583 2063.75 370.41666 Q 2063.75 396.87497 2381.2498 449.79166 Q 2725.2083 502.7083 2698.7498 502.7083 Q 2698.7498 502.7083 2778.1248 502.7083 Q 2857.4998 502.7083 2883.9583 529.1666 Q 2883.9583 555.625 3042.7083 555.625 Q 3201.4583 582.0833 3201.4583 608.5416 Q 3201.4583 634.99994 3227.9165 634.99994 Q 3254.3748 608.5416 3280.8333 608.5416 L 3307.2915 608.5416 L 3333.7498 582.0833 L 3360.2083 582.0833 L 3360.2083 608.5416 L 3386.6665 634.99994 L 3386.6665 634.99994 L 3386.6665 634.99994 L 3386.6665 634.99994 L 3386.6665 661.4583 L 3386.6665 661.4583 L 3386.6665 661.4583 L 3386.6665 740.8333 Q 3386.6665 820.2083 3386.6665 820.2083 L 3386.6665 820.2083 L 3333.7498 846.6666 L 3307.2915 873.12494 L 3307.2915 873.12494 L 3333.7498 873.12494 L 3333.7498 873.12494 L 3333.7498 873.12494 L 3333.7498 899.5833 L 3333.7498 899.5833 L 3307.2915 899.5833 L 3307.2915 926.0416 L 3307.2915 926.0416 L 3280.8333 926.0416 L 3280.8333 952.49994 L 3280.8333 978.95825 L 3307.2915 978.95825 L 3307.2915 978.95825 L 3333.7498 978.95825 L 3360.2083 978.95825 L 3360.2083 978.95825 L 3386.6665 978.95825 L 3492.4998 1005.4166 Q 3598.3333 1031.875 3915.833 1084.7916 Q 4233.333 1084.7916 4339.1665 1084.7916 Q 4445.0 1084.7916 4418.5415 1111.25 Q 4392.083 1137.7083 4815.4165 1137.7083 Q 5238.7495 1137.7083 5714.9995 1164.1666 L 6164.7915 1164.1666 L 6164.7915 1190.6249 L 6164.7915 1217.0833 L 6191.2495 1217.0833 L 6217.708 1217.0833 L 6217.708 1243.5416 L 6217.708 1269.9999 L 6482.2915 1296.4583 Q 6746.8745 1296.4583 6746.8745 1322.9166 Q 6746.8745 1349.3749 6773.333 1349.3749 Q 6826.2495 1375.8333 6799.7915 1402.2916 Q 6773.333 1428.7499 6958.5415 1455.2083 Q 7117.2915 1508.1249 7514.1665 1508.1249 Q 7911.041 1508.1249 7990.416 1508.1249 L 8096.2495 1508.1249 L 8122.708 1508.1249 Q 8149.166 1534.5833 8122.708 1587.4999 Q 8069.791 1613.9583 8731.25 1640.4166 Q 9366.249 1666.8749 9472.083 1640.4166 L 9604.374 1640.4166 L 10080.624 1666.8749 Q 10556.874 1719.7916 10715.624 1719.7916 Q 10874.374 1772.7083 10900.833 1772.7083 Q 10953.749 1825.6249 10980.208 1825.6249 Q 11006.666 1852.0833 10953.749 1878.5416 Q 10927.291 1878.5416 11482.916 1957.9165 Q 12012.083 2010.8333 12038.541 2010.8333 Q 12038.541 2037.2915 12038.541 2037.2915 L 12064.999 2037.2915 L 12064.999 2037.2915 L 12064.999 2037.2915 L 12064.999 2063.75 L 12064.999 2063.75 L 12038.541 2063.75 L 12038.541 2090.2083 L 12012.083 2090.2083 L 11985.624 2090.2083 L 11985.624 2116.6665 L 12012.083 2116.6665 L 12012.083 2116.6665 L 12012.083 2143.125 L 12064.999 2143.125 L 12117.916 2143.125 L 12144.374 2169.5833 L 12170.833 2196.0415 L 12170.833 2196.0415 L 12170.833 2196.0415 L 12144.374 2196.0415 L 12144.374 2196.0415 L 12144.374 2222.5 L 12117.916 2222.5 L 12117.916 2222.5 L 12117.916 2248.9583 L 12117.916 2248.9583 L 12117.916 2248.9583 L 12091.458 2248.9583 L 12091.458 2248.9583 L 12012.083 2275.4165 Q 11959.166 2301.875 11906.249 2275.4165 L 11853.333 2275.4165 L 11853.333 2301.875 L 11853.333 2354.7915 L 11800.416 2354.7915 L 11747.499 2354.7915 L 11747.499 2381.2498 L 11747.499 2381.2498 L 11721.041 2381.2498 L 11721.041 2407.7083 L 11747.499 2407.7083 L 11773.958 2407.7083 L 11826.874 2407.7083 L 11879.791 2407.7083 L 12012.083 2434.1665 Q 12117.916 2460.6248 12117.916 2434.1665 Q 12117.916 2407.7083 12329.583 2407.7083 Q 12541.249 2434.1665 12541.249 2381.2498 Q 12567.708 2354.7915 12858.749 2328.3333 L 13123.333 2328.3333 L 13176.249 2328.3333 L 13255.624 2354.7915 L 13599.583 2381.2498 Q 13917.083 2407.7083 13969.999 2434.1665 L 14022.916 2460.6248 L 14075.833 2460.6248 L 14128.749 2460.6248 L 14128.749 2487.0833 L 14128.749 2487.0833 L 14155.208 2487.0833 L 14155.208 2513.5415 L 14155.208 2513.5415 L 14128.749 2513.5415 L 14128.749 2513.5415 L 14128.749 2513.5415 L 14128.749 2539.9998 L 14128.749 2539.9998 L 14155.208 2566.4583 L 14155.208 2619.3748 L 14128.749 2619.3748 L 14075.833 2619.3748 L 14075.833 2645.8333 L 14075.833 2672.2915 L 14049.374 2672.2915 L 14049.374 2672.2915 L 14049.374 2698.7498 Q 14022.916 2698.7498 13917.083 2751.6665 Q 13811.249 2804.5833 13626.041 2857.4998 Q 13440.833 2936.8748 13440.833 2963.3333 Q 13414.374 2989.7915 13282.083 3016.2498 L 13149.791 3042.7083 L 13123.333 3042.7083 L 13070.416 3042.7083 L 13070.416 3069.1665 L 13070.416 3069.1665 L 13017.499 3069.1665 Q 12991.041 3095.6248 12752.916 3122.0833 Q 12514.791 3174.9998 12514.791 3201.4583 Q 12514.791 3227.9165 12329.583 3280.8333 Q 12170.833 3307.2915 12038.541 3360.2083 Q 11906.249 3360.2083 11721.041 3439.5833 Q 11535.833 3518.9583 11324.166 3545.4165 Q 11138.958 3571.8748 11112.499 3598.3333 Q 11112.499 3624.7915 10953.749 3651.2498 Q 10821.458 3677.7083 10821.458 3704.1665 Q 10821.458 3730.6248 10847.916 3730.6248 Q 10874.374 3730.6248 10794.999 3783.5415 Q 10689.166 3783.5415 10689.166 3809.9998 Q 10662.708 3836.4583 10477.499 3862.9165 Q 10265.833 3889.3748 10265.833 3915.833 Q 10265.833 3942.2915 10239.374 3942.2915 Q 10212.916 3942.2915 10054.166 3968.7498 Q 9868.958 3995.208 9472.083 4101.0415 Q 9101.666 4153.958 8837.083 4206.875 Q 8572.5 4233.333 8572.5 4259.7915 Q 8572.5 4312.708 8255.0 4312.708 Q 7963.958 4312.708 7831.666 4312.708 L 7699.3745 4286.25 L 7699.3745 4312.708 L 7699.3745 4339.1665 L 7672.9165 4339.1665 L 7646.458 4339.1665 L 7646.458 4365.625 L 7619.9995 4418.5415 L 7619.9995 4418.5415 L 7619.9995 4418.5415 L 7672.9165 4445.0 Q 7725.833 4445.0 7725.833 4524.375 Q 7725.833 4603.75 7778.7495 4603.75 Q 7805.208 4603.75 7805.208 4630.208 Q 7805.208 4656.6665 7831.666 4656.6665 L 7858.1245 4630.208 L 7858.1245 4630.208 L 7884.583 4630.208 L 7884.583 4630.208 L 7884.583 4630.208 L 7884.583 4656.6665 L 7884.583 4656.6665 L 7911.041 4656.6665 L 7911.041 4683.1245 L 7884.583 4683.1245 L 7858.1245 4683.1245 L 7805.208 4709.583 Q 7752.291 4736.0415 7672.9165 4736.0415 L 7619.9995 4788.958 L 7593.5415 4788.958 L 7567.083 4788.958 L 7567.083 4815.4165 L 7567.083 4815.4165 L 7540.6245 4841.8745 L 7540.6245 4841.8745 L 3757.0833 4841.8745 L 0.0 4841.8745 L 0.0 2407.7083 z" svg:height="48.418747mm" draw:style-name="style-131" svg:viewBox="0.0 0.0 14155.208 4841.8745" svg:width="141.55208mm" svg:x="0.0mm" svg:y="176.47708mm"/>
          <draw:path svg:d="M 7884.583 26.458332 L 8043.333 26.458332 L 8043.333 26.458332 L 8043.333 52.916664 L 8096.2495 52.916664 L 8149.166 52.916664 L 8255.0 79.37499 Q 8334.375 105.83333 8413.75 105.83333 L 8493.125 105.83333 L 8493.125 105.83333 L 8519.583 105.83333 L 8519.583 105.83333 L 8519.583 105.83333 L 8890.0 158.74998 Q 9233.958 158.74998 9207.5 185.20833 Q 9154.583 211.66666 9286.875 238.12498 Q 9419.166 264.5833 9445.624 291.04166 Q 9472.083 317.49997 9472.083 317.49997 L 9472.083 317.49997 L 9366.249 317.49997 Q 9286.875 317.49997 9207.5 317.49997 Q 9128.125 317.49997 8942.916 370.41666 L 8757.708 423.3333 L 8731.25 423.3333 L 8678.333 423.3333 L 8651.875 449.79166 L 8625.416 449.79166 L 8625.416 502.7083 L 8625.416 555.625 L 8651.875 555.625 L 8651.875 582.0833 L 8651.875 582.0833 L 8678.333 582.0833 L 8678.333 582.0833 L 8678.333 582.0833 L 8731.25 608.5416 L 8757.708 634.99994 L 8995.833 687.9166 Q 9207.5 740.8333 9524.999 740.8333 Q 9816.041 793.74994 9895.416 793.74994 L 9948.333 793.74994 L 9974.791 820.2083 L 10001.249 820.2083 L 10689.166 873.12494 Q 11350.624 952.49994 11482.916 952.49994 L 11588.749 952.49994 L 11747.499 952.49994 Q 11879.791 952.49994 11959.166 978.95825 L 12064.999 978.95825 L 12117.916 1084.7916 Q 12170.833 1217.0833 12223.749 1217.0833 Q 12276.666 1243.5416 12276.666 1243.5416 L 12276.666 1269.9999 L 12276.666 1269.9999 L 12276.666 1269.9999 L 12303.124 1296.4583 L 12303.124 1322.9166 L 12276.666 1322.9166 Q 12250.208 1322.9166 12170.833 1375.8333 L 12117.916 1375.8333 L 12170.833 1402.2916 L 12197.291 1428.7499 L 12197.291 1428.7499 L 12223.749 1428.7499 L 12223.749 1455.2083 Q 12223.749 1481.6666 12276.666 1481.6666 L 12329.583 1481.6666 L 12382.499 1508.1249 L 12408.958 1534.5833 L 12408.958 1534.5833 L 12382.499 1534.5833 L 12382.499 1534.5833 L 12382.499 1534.5833 L 12382.499 1561.0416 L 12382.499 1561.0416 L 12356.041 1561.0416 L 12356.041 1587.4999 L 12329.583 1587.4999 L 12303.124 1587.4999 L 12276.666 1613.9583 L 12250.208 1640.4166 L 12197.291 1640.4166 L 12144.374 1640.4166 L 12144.374 1666.8749 L 12117.916 1666.8749 L 12117.916 1666.8749 L 12117.916 1693.3333 L 12117.916 1693.3333 L 12117.916 1693.3333 L 12091.458 1693.3333 L 12091.458 1693.3333 L 12091.458 1719.7916 L 12091.458 1719.7916 L 11694.583 1719.7916 Q 11297.708 1746.2499 11059.583 1799.1666 L 10821.458 1852.0833 L 10794.999 1878.5416 L 10768.541 1904.9999 L 10715.624 1904.9999 L 10662.708 1904.9999 L 10662.708 1931.4583 L 10662.708 1931.4583 L 10636.249 1931.4583 Q 10609.791 1957.9165 10371.666 1957.9165 L 10107.083 2010.8333 L 10107.083 2010.8333 L 10107.083 2010.8333 L 10080.624 2010.8333 L 10080.624 2010.8333 L 10080.624 2037.2915 L 10054.166 2037.2915 L 10054.166 2037.2915 L 10054.166 2037.2915 L 9524.999 2037.2915 Q 8969.375 2010.8333 8413.75 2010.8333 L 7858.1245 2010.8333 L 7725.833 2010.8333 Q 7593.5415 2010.8333 6323.5415 1957.9165 Q 5053.5415 1904.9999 4418.5415 1957.9165 Q 3783.5415 1957.9165 3598.3333 2063.75 Q 3413.1248 2116.6665 3439.5833 2169.5833 Q 3439.5833 2196.0415 3254.3748 2222.5 L 3069.1665 2275.4165 L 3016.2498 2275.4165 L 2936.8748 2275.4165 L 2936.8748 2301.875 L 2936.8748 2328.3333 L 2963.3333 2328.3333 Q 3016.2498 2328.3333 3069.1665 2354.7915 L 3095.6248 2381.2498 L 3095.6248 2381.2498 L 3122.0833 2381.2498 L 3122.0833 2381.2498 L 3122.0833 2381.2498 L 3095.6248 2407.7083 L 3069.1665 2434.1665 L 3016.2498 2434.1665 L 2989.7915 2434.1665 L 2963.3333 2460.6248 Q 2963.3333 2487.0833 2936.8748 2487.0833 L 2936.8748 2487.0833 L 2936.8748 2513.5415 L 2910.4165 2513.5415 L 2910.4165 2513.5415 L 2910.4165 2539.9998 L 2857.4998 2539.9998 L 2804.5833 2539.9998 L 2804.5833 2566.4583 L 2804.5833 2566.4583 L 2592.9165 2566.4583 L 2381.2498 2566.4583 L 2037.2915 2566.4583 Q 1693.3333 2539.9998 1375.8333 2539.9998 L 1031.875 2539.9998 L 1031.875 2539.9998 Q 1031.875 2539.9998 582.0833 2513.5415 L 158.74998 2487.0833 L 79.37499 2487.0833 L 0.0 2487.0833 L 0.0 2487.0833 L 0.0 2487.0833 L 52.916664 2460.6248 L 79.37499 2434.1665 L 238.12498 2434.1665 Q 396.87497 2434.1665 396.87497 2407.7083 Q 423.3333 2381.2498 502.7083 2354.7915 Q 582.0833 2328.3333 582.0833 2275.4165 Q 582.0833 2248.9583 687.9166 2222.5 Q 767.2916 2222.5 740.8333 2169.5833 Q 740.8333 2143.125 1111.25 2063.75 Q 1508.1249 1957.9165 1613.9583 1931.4583 Q 1746.2499 1878.5416 1746.2499 1852.0833 L 1772.7083 1852.0833 L 1799.1666 1825.6249 L 1825.6249 1825.6249 L 1825.6249 1799.1666 L 1799.1666 1772.7083 L 1799.1666 1746.2499 Q 1799.1666 1719.7916 1825.6249 1719.7916 L 1852.0833 1693.3333 L 1852.0833 1693.3333 L 1852.0833 1693.3333 L 1878.5416 1693.3333 L 1878.5416 1693.3333 L 1878.5416 1666.8749 L 1852.0833 1666.8749 L 1852.0833 1666.8749 L 1852.0833 1640.4166 L 1825.6249 1640.4166 Q 1799.1666 1640.4166 1746.2499 1587.4999 Q 1693.3333 1508.1249 1666.8749 1481.6666 Q 1640.4166 1481.6666 1587.4999 1428.7499 Q 1561.0416 1375.8333 1481.6666 1349.3749 Q 1428.7499 1322.9166 1349.3749 1005.4166 Q 1269.9999 687.9166 1296.4583 582.0833 Q 1322.9166 476.24997 1481.6666 423.3333 L 1613.9583 370.41666 L 1613.9583 370.41666 L 1613.9583 370.41666 L 1640.4166 370.41666 Q 1640.4166 370.41666 1640.4166 370.41666 L 1640.4166 370.41666 L 2804.5833 423.3333 Q 3995.208 476.24997 4550.833 423.3333 Q 5132.9165 423.3333 5503.333 317.49997 Q 5873.7495 211.66666 5820.833 211.66666 Q 5741.458 211.66666 5767.9165 185.20833 Q 5820.833 158.74998 5820.833 158.74998 L 5820.833 158.74998 L 5847.2915 158.74998 L 5847.2915 158.74998 L 6535.208 79.37499 Q 7223.1245 0.0 7302.4995 26.458332 Q 7381.8745 52.916664 7514.1665 26.458332 Q 7672.9165 0.0 7699.3745 0.0 Q 7725.833 0.0 7884.583 26.458332 z" svg:height="25.664581mm" draw:style-name="style-132" svg:viewBox="0.0 0.0 12408.958 2566.4583" svg:width="124.08958mm" svg:x="23.283333mm" svg:y="69.32083mm"/>
          <draw:path svg:d="M 978.95825 26.458332 L 1005.4166 0.0 L 1005.4166 0.0 L 1031.875 0.0 L 1031.875 0.0 L 1031.875 0.0 L 1587.4999 26.458332 Q 2143.125 52.916664 2513.5415 52.916664 Q 2910.4165 52.916664 3042.7083 52.916664 Q 3174.9998 52.916664 3227.9165 79.37499 Q 3254.3748 105.83333 3280.8333 158.74998 Q 3280.8333 211.66666 3307.2915 211.66666 Q 3333.7498 211.66666 3386.6665 238.12498 L 3439.5833 264.5833 L 3466.0415 264.5833 L 3492.4998 264.5833 L 3492.4998 291.04166 L 3466.0415 291.04166 L 3466.0415 291.04166 L 3466.0415 317.49997 L 3466.0415 317.49997 L 3466.0415 317.49997 L 3492.4998 317.49997 L 3492.4998 317.49997 L 3492.4998 343.9583 L 3518.9583 343.9583 L 3518.9583 370.41666 L 3518.9583 370.41666 L 3360.2083 370.41666 Q 3227.9165 370.41666 2619.3748 343.9583 Q 2037.2915 317.49997 1455.2083 291.04166 Q 899.5833 238.12498 873.12494 211.66666 Q 873.12494 158.74998 423.3333 132.29166 L 0.0 105.83333 L 0.0 79.37499 L 0.0 79.37499 L 396.87497 52.916664 Q 767.2916 52.916664 846.6666 26.458332 L 926.0416 26.458332 L 978.95825 26.458332 z" svg:height="3.7041664mm" draw:style-name="style-133" svg:viewBox="0.0 0.0 3518.9583 370.41666" svg:width="35.189583mm" svg:x="147.37291mm" svg:y="78.316666mm"/>
          <draw:path svg:d="M 4048.1248 26.458332 L 4418.5415 26.458332 L 4762.4995 26.458332 Q 5106.458 0.0 5212.2915 26.458332 L 5344.583 26.458332 L 5344.583 52.916664 Q 5344.583 79.37499 5106.458 105.83333 L 4841.8745 105.83333 L 4788.958 132.29166 L 4762.4995 158.74998 L 4762.4995 158.74998 L 4788.958 158.74998 L 4788.958 158.74998 L 4788.958 158.74998 L 4815.4165 185.20833 L 4841.8745 185.20833 L 4841.8745 211.66666 L 4841.8745 238.12498 L 4947.708 238.12498 L 5027.083 238.12498 L 5027.083 264.5833 L 5027.083 291.04166 L 4947.708 291.04166 Q 4841.8745 317.49997 4788.958 317.49997 L 4762.4995 317.49997 L 4709.583 343.9583 L 4656.6665 343.9583 L 4656.6665 370.41666 L 4656.6665 423.3333 L 5212.2915 476.24997 Q 5767.9165 529.1666 5794.3745 529.1666 L 5820.833 529.1666 L 5926.6665 502.7083 L 6032.4995 502.7083 L 6032.4995 502.7083 L 6032.4995 529.1666 L 6006.0415 529.1666 L 5979.583 529.1666 L 5953.1245 555.625 L 5900.208 582.0833 L 5873.7495 582.0833 L 5847.2915 582.0833 L 5741.458 608.5416 Q 5609.1665 634.99994 5344.583 661.4583 L 5079.9995 687.9166 L 5079.9995 714.37494 L 5106.458 714.37494 L 5106.458 714.37494 L 5106.458 740.8333 L 5106.458 740.8333 L 5106.458 740.8333 L 5132.9165 740.8333 L 5132.9165 740.8333 L 5132.9165 767.2916 L 5159.3745 767.2916 L 5159.3745 793.74994 L 5159.3745 793.74994 L 5159.3745 793.74994 L 5132.9165 793.74994 L 4947.708 793.74994 Q 4788.958 793.74994 4577.2915 767.2916 L 4339.1665 740.8333 L 4339.1665 740.8333 Q 4312.708 714.37494 3783.5415 608.5416 L 3254.3748 502.7083 L 3254.3748 502.7083 Q 3254.3748 476.24997 3042.7083 449.79166 Q 2831.0415 423.3333 2301.875 396.87497 L 1772.7083 370.41666 L 1772.7083 370.41666 L 1772.7083 370.41666 L 1799.1666 370.41666 L 1799.1666 370.41666 L 1693.3333 343.9583 L 1587.4999 317.49997 L 1508.1249 317.49997 Q 1455.2083 317.49997 820.2083 211.66666 L 158.74998 158.74998 L 79.37499 132.29166 L 0.0 132.29166 L 0.0 132.29166 L 0.0 105.83333 L 105.83333 105.83333 L 211.66666 105.83333 L 238.12498 79.37499 L 291.04166 79.37499 L 820.2083 52.916664 Q 1375.8333 52.916664 1825.6249 52.916664 Q 2301.875 52.916664 2381.2498 0.0 Q 2460.6248 -52.916664 3095.6248 0.0 Q 3704.1665 0.0 4048.1248 26.458332 z" svg:height="7.9374995mm" draw:style-name="style-134" svg:viewBox="0.0 0.0 6032.4995 793.74994" svg:width="60.324997mm" svg:x="172.7729mm" svg:y="67.73333mm"/>
          <draw:path svg:d="M 1693.3333 0.0 L 1931.4583 0.0 L 1931.4583 0.0 Q 1931.4583 26.458332 1825.6249 26.458332 Q 1719.7916 79.37499 1640.4166 79.37499 L 1534.5833 105.83333 L 1349.3749 105.83333 Q 1164.1666 132.29166 634.99994 132.29166 L 79.37499 132.29166 L 52.916664 132.29166 L 26.458332 132.29166 L 0.0 105.83333 Q 0.0 79.37499 26.458332 79.37499 Q 52.916664 79.37499 105.83333 52.916664 L 132.29166 26.458332 L 132.29166 26.458332 L 132.29166 26.458332 L 158.74998 26.458332 L 158.74998 26.458332 L 793.74994 26.458332 Q 1428.7499 26.458332 1693.3333 0.0 z" svg:height="1.3229166mm" draw:style-name="style-135" svg:viewBox="0.0 0.0 1931.4583 132.29166" svg:width="19.314583mm" svg:x="151.34166mm" svg:y="72.23125mm"/>
          <draw:path svg:d="M 2248.9583 26.458332 L 2248.9583 26.458332 L 2196.0415 26.458332 Q 2169.5833 52.916664 1957.9165 105.83333 Q 1746.2499 158.74998 978.95825 158.74998 L 185.20833 158.74998 L 79.37499 132.29166 L 0.0 132.29166 L 0.0 132.29166 Q 0.0 105.83333 79.37499 105.83333 L 158.74998 105.83333 L 185.20833 79.37499 Q 185.20833 52.916664 264.5833 26.458332 Q 343.9583 0.0 1296.4583 0.0 Q 2248.9583 0.0 2248.9583 26.458332 z" svg:height="1.5874999mm" draw:style-name="style-136" svg:viewBox="0.0 0.0 2248.9583 158.74998" svg:width="22.489582mm" svg:x="45.243748mm" svg:y="106.89166mm"/>
          <draw:path svg:d="M 952.49994 0.0 L 1243.5416 0.0 L 1349.3749 0.0 L 1455.2083 0.0 L 1455.2083 26.458332 L 1481.6666 26.458332 L 1481.6666 26.458332 L 1481.6666 52.916664 L 2222.5 52.916664 Q 2936.8748 105.83333 3227.9165 105.83333 Q 3545.4165 158.74998 3598.3333 158.74998 L 3624.7915 158.74998 L 3624.7915 158.74998 L 3624.7915 158.74998 L 3809.9998 185.20833 Q 3968.7498 211.66666 4074.583 211.66666 L 4206.875 211.66666 L 4233.333 238.12498 L 4259.7915 264.5833 L 4101.0415 264.5833 L 3942.2915 264.5833 L 3942.2915 291.04166 L 3968.7498 291.04166 L 3968.7498 291.04166 L 3968.7498 317.49997 L 3995.208 317.49997 L 4021.6665 317.49997 L 3995.208 343.9583 L 3968.7498 343.9583 L 3968.7498 370.41666 L 3968.7498 396.87497 L 3942.2915 396.87497 L 3942.2915 423.3333 L 3942.2915 423.3333 L 3968.7498 423.3333 L 3968.7498 449.79166 L 3968.7498 476.24997 L 4074.583 476.24997 L 4153.958 476.24997 L 4180.4165 502.7083 L 4233.333 529.1666 L 4233.333 529.1666 L 4233.333 529.1666 L 4127.5 529.1666 L 4021.6665 529.1666 L 4021.6665 555.625 Q 4021.6665 582.0833 3942.2915 608.5416 Q 3862.9165 634.99994 3757.0833 687.9166 Q 3651.2498 740.8333 3704.1665 740.8333 Q 3757.0833 740.8333 3624.7915 767.2916 Q 3492.4998 793.74994 2910.4165 740.8333 Q 2328.3333 687.9166 2116.6665 661.4583 Q 1931.4583 634.99994 1666.8749 634.99994 Q 1402.2916 634.99994 793.74994 582.0833 Q 185.20833 555.625 158.74998 502.7083 L 105.83333 476.24997 L 105.83333 449.79166 L 105.83333 449.79166 L 79.37499 449.79166 L 79.37499 423.3333 L 79.37499 423.3333 L 52.916664 423.3333 L 52.916664 396.87497 L 52.916664 370.41666 L 26.458332 317.49997 L 0.0 291.04166 L 0.0 264.5833 L 0.0 211.66666 L 26.458332 211.66666 L 26.458332 211.66666 L 26.458332 185.20833 L 52.916664 185.20833 L 52.916664 185.20833 L 52.916664 158.74998 L 105.83333 132.29166 Q 185.20833 105.83333 264.5833 79.37499 Q 343.9583 52.916664 343.9583 52.916664 L 343.9583 52.916664 L 476.24997 26.458332 Q 634.99994 0.0 952.49994 0.0 z" svg:height="7.6729164mm" draw:style-name="style-137" svg:viewBox="0.0 0.0 4259.7915 767.2916" svg:width="42.597916mm" svg:x="201.61249mm" svg:y="44.979164mm"/>
          <draw:path svg:d="M 291.04166 0.0 L 370.41666 0.0 L 396.87497 26.458332 Q 396.87497 26.458332 396.87497 52.916664 L 423.3333 52.916664 L 423.3333 79.37499 Q 396.87497 79.37499 396.87497 79.37499 L 396.87497 105.83333 L 343.9583 105.83333 Q 317.49997 132.29166 264.5833 132.29166 L 211.66666 132.29166 L 185.20833 158.74998 L 158.74998 158.74998 L 132.29166 158.74998 Q 132.29166 132.29166 79.37499 132.29166 L 0.0 105.83333 L 79.37499 52.916664 Q 185.20833 26.458332 291.04166 0.0 z" svg:height="1.5874999mm" draw:style-name="style-138" svg:viewBox="0.0 0.0 423.3333 158.74998" svg:width="4.233333mm" svg:x="76.46458mm" svg:y="129.38124mm"/>
          <draw:path svg:d="M 264.5833 0.0 L 317.49997 0.0 L 370.41666 0.0 Q 423.3333 26.458332 476.24997 26.458332 L 502.7083 26.458332 L 502.7083 26.458332 Q 502.7083 26.458332 317.49997 105.83333 L 132.29166 158.74998 L 105.83333 158.74998 L 79.37499 132.29166 L 52.916664 132.29166 L 0.0 132.29166 L 0.0 132.29166 L 0.0 105.83333 L 26.458332 105.83333 Q 26.458332 79.37499 52.916664 79.37499 L 79.37499 52.916664 L 105.83333 52.916664 L 132.29166 26.458332 L 185.20833 26.458332 Q 238.12498 26.458332 264.5833 0.0 z" svg:height="1.5874999mm" draw:style-name="style-139" svg:viewBox="0.0 0.0 502.7083 158.74998" svg:width="5.027083mm" svg:x="77.25833mm" svg:y="130.43958mm"/>
          <draw:path svg:d="M 3413.1248 0.0 L 3571.8748 0.0 L 3571.8748 0.0 L 3571.8748 26.458332 L 3571.8748 26.458332 L 3571.8748 26.458332 L 3598.3333 26.458332 L 3598.3333 26.458332 L 3571.8748 52.916664 L 3545.4165 79.37499 L 3545.4165 79.37499 L 3518.9583 79.37499 L 3518.9583 79.37499 L 3518.9583 79.37499 L 3545.4165 105.83333 L 3571.8748 132.29166 L 3571.8748 132.29166 L 3571.8748 132.29166 L 3598.3333 158.74998 L 3624.7915 185.20833 L 3624.7915 185.20833 Q 3677.7083 185.20833 3651.2498 211.66666 Q 3651.2498 238.12498 3704.1665 211.66666 Q 3757.0833 185.20833 3783.5415 211.66666 Q 3809.9998 211.66666 3809.9998 238.12498 Q 3809.9998 264.5833 3836.4583 291.04166 Q 3836.4583 291.04166 3809.9998 343.9583 Q 3783.5415 370.41666 3836.4583 396.87497 Q 3889.3748 449.79166 4153.958 476.24997 Q 4445.0 502.7083 4577.2915 555.625 Q 4736.0415 582.0833 4683.1245 608.5416 Q 4683.1245 661.4583 4709.583 687.9166 Q 4736.0415 714.37494 4815.4165 714.37494 L 4894.7915 714.37494 L 4894.7915 740.8333 L 4894.7915 740.8333 L 4921.2495 767.2916 L 4947.708 793.74994 L 4947.708 793.74994 L 4947.708 820.2083 L 5000.6245 820.2083 L 5053.5415 820.2083 L 5053.5415 846.6666 L 5079.9995 846.6666 L 5079.9995 846.6666 L 5079.9995 873.12494 L 5053.5415 873.12494 L 5000.6245 873.12494 L 4974.1665 873.12494 L 4947.708 873.12494 L 4921.2495 873.12494 L 4894.7915 873.12494 L 4683.1245 846.6666 Q 4471.458 820.2083 4365.625 873.12494 L 4259.7915 873.12494 L 4206.875 899.5833 L 4127.5 926.0416 L 4127.5 926.0416 L 4127.5 926.0416 L 4101.0415 926.0416 L 4101.0415 926.0416 L 4074.583 926.0416 L 4048.1248 926.0416 L 4048.1248 926.0416 L 4048.1248 926.0416 L 4021.6665 926.0416 L 4021.6665 926.0416 L 3968.7498 899.5833 Q 3915.833 873.12494 3254.3748 820.2083 Q 2566.4583 767.2916 1984.3749 714.37494 Q 1402.2916 661.4583 1031.875 608.5416 Q 634.99994 555.625 608.5416 529.1666 Q 555.625 476.24997 370.41666 449.79166 L 158.74998 449.79166 L 132.29166 423.3333 L 79.37499 423.3333 L 79.37499 423.3333 L 79.37499 396.87497 L 26.458332 396.87497 L 0.0 396.87497 L 26.458332 370.41666 L 79.37499 343.9583 L 132.29166 343.9583 L 158.74998 343.9583 L 291.04166 343.9583 L 449.79166 343.9583 L 502.7083 317.49997 L 555.625 291.04166 L 476.24997 291.04166 L 396.87497 291.04166 L 423.3333 264.5833 L 449.79166 238.12498 L 476.24997 238.12498 L 502.7083 238.12498 L 502.7083 211.66666 L 502.7083 211.66666 L 661.4583 211.66666 Q 793.74994 185.20833 820.2083 158.74998 Q 820.2083 132.29166 873.12494 105.83333 Q 926.0416 105.83333 926.0416 132.29166 Q 926.0416 158.74998 978.95825 185.20833 Q 1031.875 185.20833 1031.875 238.12498 Q 1084.7916 264.5833 1058.3333 238.12498 Q 1058.3333 185.20833 1190.6249 185.20833 Q 1322.9166 185.20833 1402.2916 211.66666 Q 1455.2083 211.66666 1455.2083 185.20833 Q 1455.2083 158.74998 1561.0416 158.74998 Q 1640.4166 158.74998 1640.4166 185.20833 Q 1640.4166 238.12498 1666.8749 238.12498 Q 1719.7916 238.12498 1957.9165 238.12498 Q 2196.0415 238.12498 2248.9583 185.20833 Q 2328.3333 185.20833 2354.7915 185.20833 Q 2381.2498 185.20833 2460.6248 185.20833 Q 2566.4583 132.29166 2539.9998 132.29166 Q 2513.5415 132.29166 2513.5415 105.83333 Q 2513.5415 79.37499 2778.1248 79.37499 Q 3069.1665 79.37499 3148.5415 105.83333 Q 3254.3748 105.83333 3254.3748 79.37499 Q 3227.9165 26.458332 3254.3748 26.458332 Q 3280.8333 26.458332 3413.1248 0.0 z" svg:height="9.260416mm" draw:style-name="style-140" svg:viewBox="0.0 0.0 5079.9995 926.0416" svg:width="50.799995mm" svg:x="143.13957mm" svg:y="154.78123mm"/>
          <draw:path svg:d="M 291.04166 0.0 L 291.04166 0.0 L 291.04166 0.0 Q 291.04166 0.0 291.04166 26.458332 L 317.49997 26.458332 L 317.49997 52.916664 Q 291.04166 52.916664 291.04166 105.83333 Q 291.04166 185.20833 158.74998 211.66666 L 0.0 211.66666 L 0.0 185.20833 Q 0.0 158.74998 132.29166 79.37499 Q 264.5833 0.0 291.04166 0.0 z" svg:height="2.1166666mm" draw:style-name="style-141" svg:viewBox="0.0 0.0 317.49997 211.66666" svg:width="3.1749997mm" svg:x="179.12291mm" svg:y="104.774994mm"/>
          <draw:path svg:d="M 1375.8333 0.0 L 1375.8333 0.0 L 1508.1249 0.0 Q 1666.8749 26.458332 1799.1666 26.458332 L 1931.4583 26.458332 L 1931.4583 26.458332 Q 1931.4583 26.458332 1666.8749 79.37499 L 1402.2916 132.29166 L 1402.2916 158.74998 L 1402.2916 158.74998 L 1031.875 158.74998 Q 687.9166 132.29166 370.41666 132.29166 L 52.916664 132.29166 L 26.458332 105.83333 L 0.0 105.83333 L 0.0 79.37499 L 26.458332 79.37499 L 26.458332 79.37499 L 26.458332 79.37499 L 26.458332 79.37499 L 52.916664 79.37499 L 79.37499 79.37499 L 132.29166 79.37499 L 502.7083 52.916664 Q 873.12494 26.458332 1137.7083 26.458332 L 1375.8333 26.458332 L 1375.8333 0.0 z" svg:height="1.5874999mm" draw:style-name="style-142" svg:viewBox="0.0 0.0 1931.4583 158.74998" svg:width="19.314583mm" svg:x="64.822914mm" svg:y="142.61041mm"/>
          <draw:path svg:d="M 423.3333 0.0 L 555.625 0.0 L 555.625 0.0 L 555.625 26.458332 L 529.1666 26.458332 L 529.1666 52.916664 L 502.7083 52.916664 L 476.24997 52.916664 L 423.3333 79.37499 L 370.41666 79.37499 L 370.41666 132.29166 L 396.87497 185.20833 L 396.87497 185.20833 L 396.87497 211.66666 L 396.87497 211.66666 L 396.87497 211.66666 L 423.3333 211.66666 L 423.3333 211.66666 L 423.3333 238.12498 L 449.79166 238.12498 L 449.79166 238.12498 L 449.79166 264.5833 L 476.24997 264.5833 L 502.7083 264.5833 L 714.37494 291.04166 Q 926.0416 317.49997 1561.0416 317.49997 L 2196.0415 317.49997 L 2196.0415 343.9583 Q 2196.0415 370.41666 2301.875 370.41666 L 2381.2498 370.41666 L 2619.3748 423.3333 Q 2831.0415 449.79166 2857.4998 476.24997 Q 2857.4998 502.7083 2989.7915 529.1666 Q 3122.0833 529.1666 3201.4583 555.625 L 3254.3748 582.0833 L 3333.7498 582.0833 Q 3413.1248 582.0833 3413.1248 608.5416 L 3413.1248 608.5416 L 3413.1248 608.5416 L 3386.6665 634.99994 L 3386.6665 634.99994 L 3386.6665 634.99994 L 3360.2083 634.99994 L 3360.2083 634.99994 L 3307.2915 661.4583 L 3227.9165 687.9166 L 3122.0833 687.9166 Q 3016.2498 687.9166 2831.0415 740.8333 Q 2672.2915 793.74994 2434.1665 767.2916 Q 2196.0415 740.8333 2196.0415 767.2916 Q 2196.0415 793.74994 1666.8749 793.74994 Q 1137.7083 793.74994 714.37494 793.74994 Q 291.04166 740.8333 185.20833 740.8333 L 105.83333 740.8333 L 52.916664 714.37494 L 0.0 687.9166 L 0.0 687.9166 L 26.458332 687.9166 L 26.458332 687.9166 L 26.458332 687.9166 L 26.458332 661.4583 L 26.458332 661.4583 L 52.916664 661.4583 L 52.916664 634.99994 L 52.916664 634.99994 Q 79.37499 634.99994 105.83333 634.99994 Q 132.29166 608.5416 158.74998 555.625 Q 185.20833 502.7083 185.20833 343.9583 L 185.20833 185.20833 L 211.66666 105.83333 Q 238.12498 0.0 264.5833 0.0 Q 291.04166 0.0 423.3333 0.0 z" svg:height="7.9374995mm" draw:style-name="style-143" svg:viewBox="0.0 0.0 3413.1248 793.74994" svg:width="34.13125mm" svg:x="199.7604mm" svg:y="124.35416mm"/>
          <draw:path svg:d="M 2275.4165 0.0 L 2487.0833 0.0 L 3227.9165 79.37499 Q 3995.208 132.29166 4445.0 158.74998 L 4894.7915 158.74998 L 4894.7915 158.74998 L 4894.7915 185.20833 L 4947.708 185.20833 L 5000.6245 185.20833 L 5053.5415 211.66666 Q 5106.458 238.12498 5132.9165 238.12498 L 5159.3745 238.12498 L 5185.833 264.5833 L 5212.2915 264.5833 L 5212.2915 291.04166 L 5212.2915 317.49997 L 5185.833 317.49997 L 5132.9165 343.9583 L 5132.9165 343.9583 L 5132.9165 343.9583 L 5159.3745 343.9583 L 5159.3745 343.9583 L 5159.3745 370.41666 L 5132.9165 370.41666 L 5132.9165 370.41666 L 5132.9165 396.87497 L 5027.083 396.87497 Q 4894.7915 396.87497 4841.8745 423.3333 L 4788.958 449.79166 L 4683.1245 449.79166 L 4577.2915 449.79166 L 4577.2915 476.24997 L 4603.75 476.24997 L 4603.75 476.24997 L 4603.75 502.7083 L 4656.6665 502.7083 L 4709.583 502.7083 L 4762.4995 529.1666 L 4841.8745 555.625 L 4868.333 555.625 L 4894.7915 555.625 L 4894.7915 582.0833 L 4894.7915 582.0833 L 4339.1665 582.0833 Q 3783.5415 555.625 3016.2498 502.7083 Q 2248.9583 449.79166 1137.7083 396.87497 L 26.458332 343.9583 L 0.0 370.41666 L 0.0 370.41666 L 0.0 264.5833 L 0.0 158.74998 L 0.0 158.74998 L 26.458332 132.29166 L 740.8333 132.29166 Q 1455.2083 79.37499 1746.2499 52.916664 Q 2063.75 26.458332 2275.4165 0.0 z" svg:height="5.820833mm" draw:style-name="style-144" svg:viewBox="0.0 0.0 5212.2915 582.0833" svg:width="52.122913mm" svg:x="0.0mm" svg:y="114.03541mm"/>
          <draw:path svg:d="M 370.41666 0.0 L 396.87497 0.0 L 582.0833 0.0 L 767.2916 0.0 L 767.2916 26.458332 L 767.2916 26.458332 L 740.8333 26.458332 L 740.8333 26.458332 L 767.2916 52.916664 L 820.2083 79.37499 L 846.6666 79.37499 L 873.12494 79.37499 L 926.0416 105.83333 L 952.49994 132.29166 L 1058.3333 158.74998 Q 1164.1666 185.20833 1428.7499 238.12498 Q 1693.3333 238.12498 2434.1665 264.5833 L 3174.9998 291.04166 L 3174.9998 291.04166 L 3174.9998 291.04166 L 3042.7083 291.04166 L 2936.8748 291.04166 L 2778.1248 317.49997 Q 2645.8333 343.9583 2248.9583 396.87497 L 1852.0833 449.79166 L 1799.1666 449.79166 L 1746.2499 449.79166 L 1746.2499 476.24997 L 1746.2499 476.24997 L 1613.9583 476.24997 Q 1508.1249 502.7083 793.74994 476.24997 L 79.37499 476.24997 L 79.37499 476.24997 L 79.37499 449.79166 L 79.37499 449.79166 L 79.37499 449.79166 L 52.916664 396.87497 L 26.458332 370.41666 L 26.458332 264.5833 L 26.458332 158.74998 L 0.0 132.29166 L 0.0 79.37499 L 26.458332 79.37499 L 52.916664 79.37499 L 52.916664 52.916664 L 52.916664 52.916664 L 185.20833 26.458332 Q 343.9583 26.458332 370.41666 0.0 z" svg:height="4.7625mm" draw:style-name="style-145" svg:viewBox="0.0 0.0 3174.9998 476.24997" svg:width="31.749998mm" svg:x="217.75208mm" svg:y="118.268745mm"/>
          <draw:path svg:d="M 291.04166 0.0 L 291.04166 0.0 L 396.87497 0.0 Q 529.1666 26.458332 582.0833 105.83333 Q 634.99994 158.74998 661.4583 158.74998 L 661.4583 185.20833 L 529.1666 185.20833 L 396.87497 211.66666 L 396.87497 211.66666 L 396.87497 211.66666 L 343.9583 211.66666 Q 291.04166 211.66666 264.5833 238.12498 L 238.12498 264.5833 L 238.12498 264.5833 Q 238.12498 264.5833 132.29166 238.12498 L 26.458332 211.66666 L 26.458332 211.66666 L 0.0 211.66666 L 0.0 211.66666 L 0.0 211.66666 L 0.0 185.20833 L 0.0 185.20833 L 26.458332 185.20833 L 26.458332 158.74998 L 26.458332 158.74998 L 52.916664 158.74998 L 52.916664 158.74998 L 52.916664 158.74998 L 52.916664 132.29166 L 52.916664 132.29166 L 79.37499 105.83333 L 79.37499 79.37499 L 185.20833 52.916664 Q 317.49997 26.458332 291.04166 26.458332 Q 291.04166 0.0 291.04166 0.0 z" svg:height="2.6458333mm" draw:style-name="style-146" svg:viewBox="0.0 0.0 661.4583 264.5833" svg:width="6.614583mm" svg:x="185.20833mm" svg:y="103.71666mm"/>
          <draw:path svg:d="M 476.24997 0.0 L 529.1666 0.0 L 529.1666 0.0 Q 555.625 26.458332 555.625 52.916664 L 555.625 79.37499 L 529.1666 79.37499 Q 502.7083 105.83333 264.5833 185.20833 L 26.458332 264.5833 L 26.458332 264.5833 Q 26.458332 238.12498 0.0 211.66666 L 0.0 211.66666 L 0.0 211.66666 Q 26.458332 185.20833 105.83333 105.83333 L 185.20833 26.458332 L 291.04166 26.458332 Q 423.3333 0.0 476.24997 0.0 z" svg:height="2.6458333mm" draw:style-name="style-147" svg:viewBox="0.0 0.0 555.625 264.5833" svg:width="5.5562496mm" svg:x="68.52708mm" svg:y="132.82083mm"/>
          <draw:path svg:d="M 423.3333 0.0 L 449.79166 0.0 L 608.5416 26.458332 Q 767.2916 52.916664 899.5833 52.916664 L 1031.875 52.916664 L 1031.875 52.916664 Q 1031.875 52.916664 846.6666 132.29166 L 634.99994 185.20833 L 370.41666 185.20833 L 105.83333 158.74998 L 52.916664 158.74998 L 0.0 158.74998 L 0.0 158.74998 L 0.0 158.74998 L 26.458332 132.29166 L 52.916664 105.83333 L 79.37499 105.83333 L 105.83333 105.83333 L 105.83333 79.37499 L 105.83333 79.37499 L 132.29166 79.37499 L 132.29166 52.916664 L 132.29166 52.916664 L 132.29166 52.916664 L 264.5833 26.458332 Q 396.87497 0.0 423.3333 0.0 z" svg:height="1.8520832mm" draw:style-name="style-148" svg:viewBox="0.0 0.0 1031.875 185.20833" svg:width="10.318749mm" svg:x="87.31249mm" svg:y="141.28749mm"/>
          <draw:path svg:d="M 0.0 52.916664 L 0.0 0.0 L 0.0 26.458332 L 0.0 79.37499 L 79.37499 79.37499 L 158.74998 79.37499 L 423.3333 52.916664 Q 687.9166 26.458332 846.6666 52.916664 L 1031.875 52.916664 L 1031.875 52.916664 L 1031.875 79.37499 L 952.49994 79.37499 L 899.5833 79.37499 L 820.2083 105.83333 Q 740.8333 132.29166 529.1666 132.29166 L 317.49997 158.74998 L 291.04166 158.74998 Q 264.5833 132.29166 105.83333 132.29166 Q -26.458332 105.83333 0.0 52.916664 z" svg:height="1.5874999mm" draw:style-name="style-149" svg:viewBox="0.0 0.0 1031.875 158.74998" svg:width="10.318749mm" svg:x="108.479164mm" svg:y="124.08958mm"/>
          <draw:path svg:d="M 449.79166 0.0 L 608.5416 0.0 L 820.2083 0.0 L 1031.875 0.0 L 1031.875 0.0 Q 1031.875 26.458332 873.12494 26.458332 Q 687.9166 79.37499 740.8333 79.37499 Q 793.74994 79.37499 740.8333 105.83333 L 687.9166 132.29166 L 687.9166 132.29166 L 661.4583 132.29166 L 661.4583 132.29166 L 661.4583 132.29166 L 555.625 132.29166 Q 449.79166 132.29166 291.04166 158.74998 L 158.74998 185.20833 L 79.37499 158.74998 L 0.0 158.74998 L 0.0 158.74998 L 0.0 132.29166 L 0.0 132.29166 L 26.458332 132.29166 L 26.458332 132.29166 L 26.458332 132.29166 L 26.458332 105.83333 L 26.458332 105.83333 L 52.916664 105.83333 L 52.916664 79.37499 L 185.20833 52.916664 Q 317.49997 26.458332 449.79166 0.0 z" svg:height="1.8520832mm" draw:style-name="style-150" svg:viewBox="0.0 0.0 1031.875 185.20833" svg:width="10.318749mm" svg:x="137.31874mm" svg:y="87.57708mm"/>
          <draw:path svg:d="M 1375.8333 79.37499 L 1375.8333 79.37499 L 1269.9999 185.20833 Q 1190.6249 291.04166 1111.25 370.41666 Q 1058.3333 423.3333 1031.875 476.24997 Q 1005.4166 502.7083 1058.3333 634.99994 Q 1084.7916 767.2916 1217.0833 793.74994 Q 1322.9166 846.6666 1402.2916 846.6666 L 1481.6666 846.6666 L 1534.5833 873.12494 L 1587.4999 899.5833 L 1587.4999 899.5833 L 1587.4999 899.5833 L 1587.4999 899.5833 L 1587.4999 899.5833 L 1613.9583 926.0416 L 1640.4166 926.0416 L 1640.4166 952.49994 L 1640.4166 978.95825 L 1613.9583 978.95825 L 1613.9583 1005.4166 L 1613.9583 1005.4166 L 1587.4999 1005.4166 L 1587.4999 1005.4166 L 1587.4999 1031.875 L 1561.0416 1031.875 L 1534.5833 1058.3333 L 1428.7499 1058.3333 Q 1349.3749 1058.3333 1375.8333 1111.25 Q 1375.8333 1164.1666 1111.25 1164.1666 L 873.12494 1164.1666 L 846.6666 1164.1666 L 846.6666 1164.1666 L 740.8333 1137.7083 Q 661.4583 1111.25 370.41666 1031.875 Q 105.83333 952.49994 52.916664 846.6666 L 0.0 740.8333 L 0.0 740.8333 L 0.0 740.8333 L 0.0 714.37494 L 0.0 687.9166 L 0.0 661.4583 Q 0.0 634.99994 52.916664 555.625 Q 105.83333 476.24997 211.66666 423.3333 Q 317.49997 343.9583 317.49997 317.49997 Q 317.49997 291.04166 370.41666 264.5833 Q 396.87497 264.5833 634.99994 132.29166 L 846.6666 26.458332 L 873.12494 26.458332 L 899.5833 0.0 L 899.5833 0.0 L 899.5833 0.0 L 926.0416 0.0 L 926.0416 0.0 L 1058.3333 0.0 Q 1164.1666 0.0 1269.9999 26.458332 Q 1375.8333 52.916664 1375.8333 79.37499 z" svg:height="11.641666mm" draw:style-name="style-151" svg:viewBox="0.0 0.0 1640.4166 1164.1666" svg:width="16.404165mm" svg:x="44.979164mm" svg:y="134.9375mm"/>
          <draw:path svg:d="M 1534.5833 26.458332 L 1640.4166 26.458332 L 1693.3333 52.916664 Q 1719.7916 52.916664 1719.7916 79.37499 Q 1719.7916 105.83333 1666.8749 105.83333 L 1613.9583 105.83333 L 1613.9583 132.29166 L 1613.9583 158.74998 L 1640.4166 158.74998 L 1693.3333 158.74998 L 2222.5 211.66666 Q 2725.2083 264.5833 3042.7083 343.9583 Q 3360.2083 423.3333 3386.6665 396.87497 Q 3413.1248 396.87497 3413.1248 423.3333 Q 3413.1248 449.79166 3624.7915 476.24997 Q 3809.9998 529.1666 3889.3748 582.0833 Q 3942.2915 634.99994 3968.7498 661.4583 L 3995.208 661.4583 L 3995.208 687.9166 Q 3968.7498 687.9166 3915.833 714.37494 L 3862.9165 740.8333 L 3809.9998 740.8333 Q 3783.5415 740.8333 3704.1665 740.8333 L 3598.3333 687.9166 L 3598.3333 687.9166 L 3598.3333 687.9166 L 3571.8748 687.9166 L 3571.8748 687.9166 L 3571.8748 714.37494 L 3545.4165 714.37494 L 3545.4165 740.8333 L 3545.4165 767.2916 L 3571.8748 793.74994 L 3598.3333 820.2083 L 3598.3333 846.6666 L 3598.3333 846.6666 L 3545.4165 846.6666 Q 3518.9583 846.6666 3492.4998 820.2083 Q 3466.0415 820.2083 3466.0415 846.6666 Q 3466.0415 873.12494 3280.8333 873.12494 Q 3095.6248 899.5833 3042.7083 926.0416 Q 2963.3333 952.49994 2672.2915 978.95825 Q 2354.7915 1005.4166 2169.5833 1005.4166 Q 1957.9165 1005.4166 1799.1666 952.49994 Q 1613.9583 899.5833 1137.7083 899.5833 Q 661.4583 899.5833 529.1666 899.5833 Q 370.41666 846.6666 343.9583 820.2083 Q 317.49997 793.74994 317.49997 820.2083 Q 317.49997 846.6666 211.66666 846.6666 L 79.37499 846.6666 L 79.37499 820.2083 L 52.916664 820.2083 L 52.916664 820.2083 L 52.916664 846.6666 L 26.458332 846.6666 L 0.0 846.6666 L 0.0 820.2083 L 0.0 793.74994 L 0.0 740.8333 L 0.0 714.37494 L 0.0 714.37494 Q 0.0 687.9166 26.458332 687.9166 Q 52.916664 687.9166 105.83333 476.24997 Q 158.74998 291.04166 105.83333 264.5833 Q 79.37499 264.5833 79.37499 238.12498 L 79.37499 211.66666 L 105.83333 211.66666 L 132.29166 211.66666 L 317.49997 211.66666 Q 476.24997 211.66666 608.5416 211.66666 L 740.8333 211.66666 L 793.74994 185.20833 L 873.12494 185.20833 L 873.12494 158.74998 L 873.12494 105.83333 L 846.6666 105.83333 Q 820.2083 105.83333 767.2916 79.37499 L 714.37494 52.916664 L 952.49994 79.37499 Q 1164.1666 105.83333 1243.5416 105.83333 Q 1322.9166 158.74998 1375.8333 105.83333 Q 1428.7499 105.83333 1402.2916 79.37499 Q 1375.8333 79.37499 1375.8333 52.916664 Q 1402.2916 0.0 1428.7499 0.0 Q 1455.2083 0.0 1534.5833 26.458332 z" svg:height="10.054166mm" draw:style-name="style-152" svg:viewBox="0.0 0.0 3995.208 1005.4166" svg:width="39.95208mm" svg:x="216.95833mm" svg:y="153.98749mm"/>
          <draw:path svg:d="M 5556.2495 0.0 L 5556.2495 0.0 L 5556.2495 0.0 L 5582.708 0.0 L 5582.708 0.0 L 5582.708 0.0 L 5794.3745 26.458332 Q 5979.583 52.916664 6111.8745 26.458332 Q 6217.708 0.0 6720.4165 26.458332 Q 7223.1245 52.916664 7461.2495 52.916664 Q 7699.3745 105.83333 7699.3745 105.83333 L 7699.3745 105.83333 L 7699.3745 105.83333 Q 7672.9165 105.83333 7619.9995 211.66666 Q 7540.6245 291.04166 7593.5415 370.41666 Q 7593.5415 449.79166 7593.5415 476.24997 L 7567.083 476.24997 L 7540.6245 502.7083 L 7487.708 529.1666 L 7487.708 529.1666 L 7487.708 529.1666 L 7514.1665 529.1666 L 7514.1665 529.1666 L 7540.6245 555.625 L 7567.083 582.0833 L 7858.1245 582.0833 Q 8149.166 608.5416 8149.166 582.0833 Q 8149.166 555.625 8122.708 529.1666 Q 8122.708 529.1666 8202.083 502.7083 Q 8281.458 476.24997 8995.833 449.79166 Q 9710.208 423.3333 9710.208 396.87497 Q 9710.208 370.41666 9736.666 370.41666 L 9736.666 370.41666 L 9736.666 1217.0833 L 9736.666 2090.2083 L 9710.208 2090.2083 Q 9657.291 2116.6665 9657.291 2116.6665 Q 9657.291 2116.6665 9233.958 2116.6665 L 8837.083 2143.125 L 8731.25 2143.125 Q 8625.416 2116.6665 8228.541 2116.6665 Q 7858.1245 2063.75 7434.7915 2063.75 Q 7011.458 2063.75 6746.8745 2116.6665 Q 6482.2915 2116.6665 6164.7915 2116.6665 L 5873.7495 2090.2083 L 5794.3745 2090.2083 Q 5688.5415 2063.75 4841.8745 2010.8333 Q 3968.7498 1957.9165 3624.7915 1931.4583 Q 3280.8333 1904.9999 3095.6248 1957.9165 Q 2883.9583 2010.8333 2883.9583 2037.2915 Q 2857.4998 2090.2083 2725.2083 2116.6665 L 2619.3748 2169.5833 L 2513.5415 2169.5833 L 2381.2498 2169.5833 L 2354.7915 2169.5833 Q 2301.875 2169.5833 1984.3749 2116.6665 Q 1693.3333 2116.6665 978.95825 2063.75 L 238.12498 2063.75 L 238.12498 2037.2915 L 238.12498 2037.2915 L 211.66666 2037.2915 L 211.66666 2010.8333 L 105.83333 2010.8333 L 0.0 2010.8333 L 0.0 2010.8333 L 0.0 2010.8333 L 185.20833 1957.9165 Q 396.87497 1931.4583 423.3333 1931.4583 Q 449.79166 1904.9999 529.1666 1904.9999 L 608.5416 1904.9999 L 608.5416 1904.9999 L 608.5416 1904.9999 L 634.99994 1904.9999 L 634.99994 1904.9999 L 608.5416 1904.9999 L 582.0833 1904.9999 L 555.625 1904.9999 L 529.1666 1904.9999 L 529.1666 1878.5416 L 502.7083 1878.5416 L 502.7083 1878.5416 L 502.7083 1852.0833 L 502.7083 1852.0833 L 502.7083 1852.0833 L 529.1666 1852.0833 L 529.1666 1852.0833 L 608.5416 1825.6249 L 687.9166 1825.6249 L 687.9166 1799.1666 L 687.9166 1772.7083 L 661.4583 1772.7083 L 634.99994 1746.2499 L 608.5416 1746.2499 L 582.0833 1746.2499 L 555.625 1746.2499 Q 529.1666 1746.2499 343.9583 1719.7916 L 185.20833 1693.3333 L 185.20833 1693.3333 L 185.20833 1693.3333 L 158.74998 1666.8749 L 158.74998 1640.4166 L 132.29166 1640.4166 L 105.83333 1640.4166 L 52.916664 1640.4166 L 0.0 1640.4166 L 0.0 1640.4166 L 0.0 1640.4166 L 26.458332 1640.4166 L 79.37499 1640.4166 L 132.29166 1613.9583 L 185.20833 1613.9583 L 185.20833 1640.4166 L 185.20833 1666.8749 L 211.66666 1640.4166 Q 211.66666 1613.9583 238.12498 1613.9583 Q 291.04166 1587.4999 396.87497 1587.4999 L 476.24997 1587.4999 L 502.7083 1587.4999 L 529.1666 1587.4999 L 529.1666 1587.4999 L 555.625 1587.4999 L 555.625 1587.4999 L 555.625 1587.4999 L 582.0833 1587.4999 L 608.5416 1587.4999 L 608.5416 1587.4999 L 608.5416 1587.4999 L 582.0833 1587.4999 L 582.0833 1587.4999 L 476.24997 1561.0416 L 370.41666 1534.5833 L 661.4583 1534.5833 L 952.49994 1534.5833 L 952.49994 1508.1249 L 926.0416 1508.1249 L 926.0416 1481.6666 L 926.0416 1455.2083 L 952.49994 1455.2083 L 952.49994 1428.7499 L 952.49994 1428.7499 L 978.95825 1428.7499 L 978.95825 1402.2916 L 978.95825 1375.8333 L 952.49994 1375.8333 Q 952.49994 1375.8333 926.0416 1349.3749 Q 899.5833 1349.3749 899.5833 1322.9166 Q 873.12494 1296.4583 846.6666 1296.4583 L 820.2083 1322.9166 L 820.2083 1296.4583 L 820.2083 1296.4583 L 793.74994 1296.4583 L 793.74994 1269.9999 L 820.2083 1269.9999 L 873.12494 1269.9999 L 926.0416 1269.9999 L 1005.4166 1269.9999 L 1005.4166 1269.9999 L 1031.875 1269.9999 L 1031.875 1269.9999 L 1031.875 1269.9999 L 1031.875 1243.5416 L 1031.875 1243.5416 L 1058.3333 1243.5416 L 1058.3333 1217.0833 L 1031.875 1217.0833 L 1005.4166 1217.0833 L 952.49994 1217.0833 Q 899.5833 1217.0833 873.12494 1217.0833 Q 846.6666 1217.0833 846.6666 1190.6249 Q 846.6666 1164.1666 899.5833 1164.1666 Q 952.49994 1164.1666 873.12494 1137.7083 L 820.2083 1111.25 L 767.2916 1111.25 L 740.8333 1111.25 L 714.37494 1084.7916 L 687.9166 1058.3333 L 714.37494 1058.3333 L 767.2916 1058.3333 L 793.74994 1058.3333 L 820.2083 1058.3333 L 820.2083 1058.3333 L 820.2083 1058.3333 L 846.6666 1058.3333 L 846.6666 1058.3333 L 873.12494 1058.3333 L 899.5833 1058.3333 L 926.0416 1058.3333 Q 978.95825 1058.3333 1031.875 1058.3333 L 1084.7916 1058.3333 L 1111.25 1058.3333 L 1137.7083 1058.3333 L 1137.7083 1031.875 L 1137.7083 1031.875 L 1164.1666 1031.875 L 1164.1666 1005.4166 L 1164.1666 1005.4166 L 1190.6249 1005.4166 L 1190.6249 1005.4166 L 1190.6249 1005.4166 L 1190.6249 1031.875 L 1190.6249 1031.875 L 1190.6249 1005.4166 L 1190.6249 978.95825 L 1190.6249 978.95825 L 1190.6249 952.49994 L 1164.1666 952.49994 L 1137.7083 952.49994 L 1137.7083 978.95825 L 1137.7083 978.95825 L 1111.25 978.95825 L 1111.25 1005.4166 L 1031.875 1005.4166 L 978.95825 1005.4166 L 952.49994 1005.4166 L 926.0416 1005.4166 L 899.5833 1005.4166 L 873.12494 1005.4166 L 926.0416 978.95825 Q 1005.4166 952.49994 1005.4166 978.95825 L 1031.875 978.95825 L 1031.875 978.95825 L 1031.875 952.49994 L 1084.7916 952.49994 L 1111.25 952.49994 L 978.95825 926.0416 Q 820.2083 899.5833 740.8333 899.5833 Q 661.4583 899.5833 661.4583 846.6666 Q 634.99994 820.2083 661.4583 820.2083 Q 687.9166 793.74994 608.5416 793.74994 L 502.7083 767.2916 L 502.7083 740.8333 Q 502.7083 687.9166 476.24997 687.9166 Q 449.79166 687.9166 502.7083 661.4583 L 582.0833 634.99994 L 582.0833 634.99994 L 555.625 634.99994 L 555.625 634.99994 L 555.625 634.99994 L 502.7083 608.5416 Q 476.24997 582.0833 396.87497 582.0833 L 291.04166 529.1666 L 291.04166 529.1666 L 291.04166 529.1666 L 264.5833 529.1666 L 264.5833 529.1666 L 264.5833 502.7083 L 291.04166 502.7083 L 291.04166 502.7083 L 291.04166 476.24997 L 343.9583 476.24997 L 370.41666 476.24997 L 396.87497 449.79166 L 423.3333 423.3333 L 502.7083 370.41666 Q 608.5416 317.49997 1190.6249 317.49997 Q 1746.2499 317.49997 2169.5833 317.49997 Q 2592.9165 317.49997 2883.9583 264.5833 Q 3201.4583 264.5833 3307.2915 238.12498 L 3413.1248 238.12498 L 4101.0415 238.12498 Q 4788.958 211.66666 5106.458 185.20833 Q 5423.958 132.29166 5423.958 105.83333 Q 5450.4165 52.916664 5503.333 52.916664 Q 5529.7915 26.458332 5556.2495 0.0 z" svg:height="21.695831mm" draw:style-name="style-153" svg:viewBox="0.0 0.0 9736.666 2169.5833" svg:width="97.36666mm" svg:x="214.04791mm" svg:y="24.870832mm"/>
          <draw:path svg:d="M 2196.0415 185.20833 L 2222.5 185.20833 L 2222.5 185.20833 L 2222.5 211.66666 L 2301.875 211.66666 L 2407.7083 211.66666 L 2539.9998 264.5833 Q 2672.2915 317.49997 2698.7498 343.9583 Q 2725.2083 370.41666 2778.1248 476.24997 Q 2831.0415 608.5416 2910.4165 661.4583 Q 2989.7915 740.8333 3095.6248 740.8333 Q 3201.4583 793.74994 3360.2083 793.74994 Q 3545.4165 846.6666 3571.8748 846.6666 L 3598.3333 846.6666 L 3598.3333 873.12494 L 3624.7915 873.12494 L 3624.7915 873.12494 L 3624.7915 899.5833 L 3624.7915 899.5833 L 3624.7915 899.5833 L 3651.2498 899.5833 L 3651.2498 899.5833 L 3651.2498 926.0416 L 3677.7083 926.0416 L 3677.7083 978.95825 L 3677.7083 1031.875 L 3651.2498 1084.7916 L 3624.7915 1137.7083 L 3624.7915 1164.1666 L 3624.7915 1190.6249 L 3571.8748 1190.6249 Q 3545.4165 1217.0833 3492.4998 1217.0833 Q 3413.1248 1243.5416 3333.7498 1269.9999 Q 3227.9165 1269.9999 2672.2915 1296.4583 L 2090.2083 1296.4583 L 2037.2915 1296.4583 Q 2010.8333 1269.9999 1772.7083 1243.5416 Q 1561.0416 1217.0833 873.12494 1058.3333 L 185.20833 952.49994 L 185.20833 952.49994 L 185.20833 952.49994 L 158.74998 952.49994 L 158.74998 952.49994 L 132.29166 926.0416 L 79.37499 899.5833 L 26.458332 899.5833 L 0.0 899.5833 L 0.0 873.12494 L 26.458332 873.12494 L 26.458332 873.12494 L 26.458332 846.6666 L 79.37499 846.6666 L 105.83333 846.6666 L 105.83333 820.2083 L 132.29166 820.2083 L 132.29166 820.2083 L 132.29166 793.74994 L 343.9583 740.8333 Q 555.625 634.99994 608.5416 555.625 Q 661.4583 476.24997 608.5416 476.24997 Q 582.0833 449.79166 529.1666 317.49997 Q 502.7083 211.66666 502.7083 158.74998 Q 529.1666 105.83333 555.625 105.83333 Q 608.5416 79.37499 608.5416 52.916664 Q 634.99994 0.0 661.4583 26.458332 Q 714.37494 52.916664 767.2916 0.0 Q 793.74994 0.0 1296.4583 52.916664 Q 1799.1666 105.83333 1984.3749 158.74998 Q 2169.5833 211.66666 2196.0415 185.20833 z" svg:height="12.964582mm" draw:style-name="style-154" svg:viewBox="0.0 0.0 3677.7083 1296.4583" svg:width="36.77708mm" svg:x="93.39791mm" svg:y="39.158333mm"/>
          <draw:path svg:d="M 2725.2083 26.458332 L 2751.6665 26.458332 L 2751.6665 26.458332 L 2751.6665 26.458332 L 2751.6665 0.0 L 2751.6665 0.0 L 2778.1248 0.0 Q 2778.1248 26.458332 2804.5833 26.458332 L 2804.5833 26.458332 L 2804.5833 26.458332 Q 2804.5833 26.458332 2804.5833 52.916664 L 2831.0415 52.916664 L 3069.1665 79.37499 Q 3333.7498 132.29166 3333.7498 158.74998 Q 3333.7498 185.20833 3492.4998 211.66666 Q 3677.7083 238.12498 3836.4583 185.20833 Q 3968.7498 132.29166 4021.6665 105.83333 Q 4048.1248 79.37499 4233.333 105.83333 Q 4445.0 132.29166 4445.0 158.74998 Q 4418.5415 185.20833 4445.0 185.20833 Q 4471.458 185.20833 4471.458 238.12498 Q 4471.458 291.04166 4550.833 317.49997 Q 4603.75 343.9583 4603.75 370.41666 Q 4603.75 396.87497 4630.208 396.87497 Q 4656.6665 423.3333 4656.6665 502.7083 Q 4656.6665 582.0833 4709.583 582.0833 L 4762.4995 608.5416 L 4762.4995 608.5416 L 4762.4995 608.5416 L 4762.4995 608.5416 L 4762.4995 634.99994 L 4762.4995 634.99994 L 4762.4995 661.4583 L 4762.4995 661.4583 L 4762.4995 661.4583 L 4736.0415 687.9166 L 4736.0415 714.37494 L 4736.0415 714.37494 L 4736.0415 714.37494 L 4656.6665 740.8333 Q 4603.75 767.2916 4577.2915 767.2916 Q 4550.833 767.2916 4153.958 899.5833 Q 3757.0833 1031.875 3518.9583 1111.25 Q 3280.8333 1190.6249 2513.5415 1402.2916 Q 1746.2499 1666.8749 1481.6666 1719.7916 Q 1217.0833 1772.7083 1031.875 1825.6249 L 846.6666 1878.5416 L 820.2083 1904.9999 L 793.74994 1904.9999 L 793.74994 1878.5416 L 793.74994 1852.0833 L 846.6666 1852.0833 Q 899.5833 1852.0833 899.5833 1825.6249 L 899.5833 1799.1666 L 846.6666 1799.1666 L 820.2083 1772.7083 L 820.2083 1772.7083 Q 793.74994 1772.7083 661.4583 1746.2499 L 529.1666 1719.7916 L 529.1666 1693.3333 L 529.1666 1693.3333 L 502.7083 1693.3333 L 502.7083 1666.8749 L 502.7083 1666.8749 Q 529.1666 1666.8749 476.24997 1640.4166 Q 449.79166 1613.9583 502.7083 1613.9583 L 555.625 1561.0416 L 476.24997 1561.0416 Q 396.87497 1561.0416 317.49997 1534.5833 L 264.5833 1534.5833 L 238.12498 1534.5833 L 211.66666 1508.1249 L 211.66666 1508.1249 L 211.66666 1508.1249 L 185.20833 1508.1249 L 185.20833 1508.1249 L 185.20833 1481.6666 L 158.74998 1481.6666 L 158.74998 1481.6666 L 158.74998 1455.2083 L 158.74998 1455.2083 L 158.74998 1455.2083 L 185.20833 1428.7499 L 211.66666 1402.2916 L 211.66666 1322.9166 L 211.66666 1243.5416 L 185.20833 1243.5416 L 185.20833 1243.5416 L 211.66666 1217.0833 L 238.12498 1190.6249 L 343.9583 1243.5416 Q 423.3333 1269.9999 449.79166 1217.0833 Q 449.79166 1190.6249 476.24997 1164.1666 Q 502.7083 1137.7083 529.1666 1137.7083 L 582.0833 1137.7083 L 582.0833 1111.25 L 582.0833 1084.7916 L 634.99994 1084.7916 L 714.37494 1084.7916 L 634.99994 1058.3333 L 582.0833 1031.875 L 582.0833 1031.875 L 582.0833 1031.875 L 555.625 1031.875 Q 555.625 1031.875 582.0833 1005.4166 L 608.5416 978.95825 L 582.0833 978.95825 Q 529.1666 978.95825 502.7083 952.49994 Q 476.24997 952.49994 476.24997 926.0416 Q 476.24997 899.5833 291.04166 820.2083 Q 105.83333 740.8333 158.74998 714.37494 Q 185.20833 661.4583 132.29166 661.4583 L 79.37499 608.5416 L 79.37499 608.5416 L 52.916664 608.5416 L 52.916664 608.5416 L 52.916664 608.5416 L 52.916664 608.5416 L 52.916664 582.0833 L 26.458332 555.625 L 0.0 529.1666 L 0.0 502.7083 L 0.0 476.24997 L 26.458332 476.24997 L 26.458332 449.79166 L 26.458332 449.79166 L 52.916664 449.79166 L 52.916664 449.79166 L 52.916664 449.79166 L 158.74998 502.7083 Q 238.12498 502.7083 264.5833 502.7083 L 317.49997 502.7083 L 370.41666 476.24997 Q 423.3333 449.79166 449.79166 449.79166 L 449.79166 423.3333 L 502.7083 396.87497 Q 582.0833 396.87497 582.0833 396.87497 Q 634.99994 396.87497 634.99994 423.3333 Q 661.4583 449.79166 687.9166 423.3333 Q 714.37494 396.87497 687.9166 396.87497 Q 661.4583 396.87497 873.12494 396.87497 Q 1058.3333 396.87497 1084.7916 370.41666 Q 1084.7916 343.9583 1137.7083 343.9583 Q 1190.6249 343.9583 1269.9999 343.9583 Q 1375.8333 291.04166 1587.4999 317.49997 Q 1825.6249 343.9583 1799.1666 291.04166 Q 1746.2499 238.12498 1825.6249 185.20833 Q 1904.9999 158.74998 1852.0833 132.29166 Q 1799.1666 79.37499 2196.0415 79.37499 Q 2592.9165 52.916664 2645.8333 26.458332 Q 2725.2083 26.458332 2725.2083 26.458332 z" svg:height="19.05mm" draw:style-name="style-155" svg:viewBox="0.0 0.0 4762.4995 1904.9999" svg:width="47.624996mm" svg:x="252.41249mm" svg:y="156.36874mm"/>
          <draw:path svg:d="M 1005.4166 26.458332 L 1005.4166 0.0 L 1825.6249 26.458332 Q 2619.3748 52.916664 4048.1248 79.37499 L 5476.8745 79.37499 L 5476.8745 79.37499 L 5476.8745 105.83333 L 5556.2495 105.83333 L 5635.6245 105.83333 L 5688.5415 132.29166 Q 5741.458 158.74998 6058.958 211.66666 Q 6376.458 264.5833 6693.958 343.9583 Q 6984.9995 423.3333 7196.6665 423.3333 Q 7408.333 423.3333 7434.7915 449.79166 L 7487.708 449.79166 L 7619.9995 476.24997 Q 7752.291 529.1666 7805.208 555.625 Q 7884.583 582.0833 8069.791 634.99994 Q 8255.0 634.99994 8440.208 661.4583 L 8598.958 661.4583 L 8598.958 661.4583 Q 8598.958 687.9166 8651.875 687.9166 L 8678.333 687.9166 L 8678.333 687.9166 L 8651.875 714.37494 L 8651.875 767.2916 L 8651.875 820.2083 L 8651.875 846.6666 L 8651.875 873.12494 L 8651.875 873.12494 L 8651.875 899.5833 L 8678.333 899.5833 L 8704.791 899.5833 L 8704.791 926.0416 L 8704.791 926.0416 L 8731.25 952.49994 L 8731.25 952.49994 L 8493.125 952.49994 Q 8281.458 952.49994 7990.416 926.0416 L 7699.3745 926.0416 L 7699.3745 926.0416 Q 7699.3745 899.5833 6958.5415 899.5833 Q 6191.2495 899.5833 5953.1245 926.0416 L 5741.458 952.49994 L 5688.5415 978.95825 L 5662.083 1005.4166 L 5609.1665 1005.4166 L 5556.2495 1005.4166 L 5556.2495 1031.875 L 5556.2495 1031.875 L 4365.625 1031.875 L 3174.9998 1031.875 L 3095.6248 1031.875 L 2989.7915 1031.875 L 2989.7915 1031.875 Q 2989.7915 1005.4166 2037.2915 1005.4166 Q 1084.7916 1005.4166 1005.4166 1031.875 Q 926.0416 1058.3333 926.0416 1084.7916 L 899.5833 1111.25 L 820.2083 1111.25 Q 740.8333 1111.25 740.8333 1137.7083 L 740.8333 1137.7083 L 396.87497 1137.7083 L 26.458332 1111.25 L 26.458332 1111.25 L 26.458332 1111.25 L 0.0 1111.25 L 0.0 1111.25 L 0.0 1111.25 L 0.0 1111.25 L 79.37499 1084.7916 L 158.74998 1084.7916 L 158.74998 1058.3333 L 185.20833 1031.875 L 185.20833 1031.875 L 185.20833 1005.4166 L 185.20833 1005.4166 L 185.20833 1005.4166 L 211.66666 978.95825 Q 211.66666 952.49994 291.04166 952.49994 Q 343.9583 952.49994 582.0833 873.12494 Q 820.2083 793.74994 767.2916 793.74994 Q 740.8333 793.74994 820.2083 767.2916 Q 873.12494 740.8333 1005.4166 740.8333 Q 1137.7083 714.37494 1164.1666 634.99994 Q 1190.6249 555.625 1269.9999 502.7083 L 1375.8333 423.3333 L 1375.8333 423.3333 Q 1349.3749 423.3333 1349.3749 396.87497 Q 1349.3749 370.41666 1296.4583 370.41666 Q 1269.9999 343.9583 1269.9999 317.49997 Q 1243.5416 291.04166 1296.4583 238.12498 Q 1322.9166 185.20833 1164.1666 158.74998 Q 1005.4166 105.83333 1005.4166 105.83333 Q 1005.4166 52.916664 1005.4166 26.458332 z" svg:height="11.377083mm" draw:style-name="style-156" svg:viewBox="0.0 0.0 8731.25 1137.7083" svg:width="87.31249mm" svg:x="37.835415mm" svg:y="96.837494mm"/>
          <draw:path svg:d="M 211.66666 0.0 L 211.66666 0.0 L 343.9583 0.0 Q 476.24997 26.458332 846.6666 26.458332 L 1217.0833 26.458332 L 1322.9166 52.916664 Q 1428.7499 79.37499 1428.7499 79.37499 L 1428.7499 79.37499 L 1164.1666 79.37499 Q 899.5833 79.37499 661.4583 105.83333 L 423.3333 105.83333 L 211.66666 105.83333 L 0.0 105.83333 L 0.0 105.83333 L 0.0 79.37499 L 105.83333 52.916664 Q 211.66666 26.458332 211.66666 0.0 z" svg:height="1.0583333mm" draw:style-name="style-157" svg:viewBox="0.0 0.0 1428.7499 105.83333" svg:width="14.287499mm" svg:x="143.40416mm" svg:y="86.518745mm"/>
          <draw:path svg:d="M 26.458332 0.0 L 52.916664 0.0 L 79.37499 0.0 Q 105.83333 0.0 238.12498 0.0 L 370.41666 0.0 L 396.87497 0.0 L 423.3333 0.0 L 529.1666 26.458332 L 608.5416 52.916664 L 1455.2083 105.83333 Q 2301.875 158.74998 2804.5833 238.12498 Q 3333.7498 317.49997 3333.7498 291.04166 Q 3333.7498 264.5833 3307.2915 264.5833 Q 3280.8333 238.12498 3624.7915 185.20833 Q 3968.7498 158.74998 4021.6665 158.74998 L 4074.583 158.74998 L 4074.583 185.20833 L 4074.583 211.66666 L 4074.583 238.12498 L 4074.583 264.5833 L 4074.583 264.5833 L 4074.583 264.5833 L 4101.0415 264.5833 L 4127.5 264.5833 L 4153.958 264.5833 L 4180.4165 264.5833 L 4206.875 291.04166 L 4233.333 317.49997 L 4206.875 317.49997 L 4180.4165 317.49997 L 4180.4165 343.9583 L 4180.4165 343.9583 L 4180.4165 343.9583 L 4153.958 370.41666 L 4153.958 370.41666 L 4127.5 370.41666 L 4127.5 370.41666 L 4127.5 370.41666 L 4101.0415 396.87497 Q 4074.583 423.3333 3862.9165 476.24997 Q 3651.2498 529.1666 3704.1665 529.1666 Q 3730.6248 529.1666 3730.6248 555.625 Q 3730.6248 582.0833 3439.5833 608.5416 Q 3148.5415 634.99994 2804.5833 582.0833 L 2460.6248 555.625 L 2434.1665 555.625 L 2381.2498 529.1666 L 2328.3333 529.1666 Q 2248.9583 529.1666 1931.4583 476.24997 Q 1613.9583 423.3333 1402.2916 396.87497 Q 1190.6249 370.41666 1084.7916 370.41666 Q 978.95825 317.49997 952.49994 291.04166 Q 899.5833 264.5833 846.6666 291.04166 Q 767.2916 317.49997 793.74994 264.5833 Q 793.74994 211.66666 634.99994 185.20833 Q 449.79166 158.74998 317.49997 105.83333 L 211.66666 52.916664 L 211.66666 52.916664 L 211.66666 52.916664 L 185.20833 52.916664 L 185.20833 52.916664 L 158.74998 52.916664 Q 105.83333 52.916664 52.916664 26.458332 L 0.0 26.458332 L 0.0 0.0 L 0.0 0.0 L 26.458332 0.0 z" svg:height="6.0854163mm" draw:style-name="style-158" svg:viewBox="0.0 0.0 4233.333 608.5416" svg:width="42.333332mm" svg:x="204.78749mm" svg:y="168.80415mm"/>
          <draw:path svg:d="M 0.0 26.458332 L 26.458332 0.0 L 1137.7083 52.916664 Q 2248.9583 105.83333 3016.2498 158.74998 Q 3783.5415 211.66666 4339.1665 238.12498 L 4894.7915 238.12498 L 5450.4165 291.04166 Q 6032.4995 317.49997 6058.958 343.9583 L 6085.4165 343.9583 L 6085.4165 343.9583 L 6085.4165 370.41666 L 6085.4165 370.41666 L 6085.4165 370.41666 L 6111.8745 396.87497 L 6111.8745 423.3333 L 6191.2495 423.3333 L 6244.1665 423.3333 L 6191.2495 449.79166 L 6138.333 476.24997 L 6138.333 476.24997 L 6138.333 476.24997 L 6164.7915 476.24997 L 6164.7915 476.24997 L 6085.4165 502.7083 Q 5979.583 529.1666 5953.1245 529.1666 L 5926.6665 529.1666 L 5926.6665 555.625 L 5926.6665 555.625 L 5953.1245 555.625 L 5953.1245 582.0833 L 5926.6665 582.0833 L 5873.7495 582.0833 L 5873.7495 608.5416 L 5873.7495 608.5416 L 5900.208 634.99994 L 5900.208 661.4583 L 5873.7495 661.4583 L 5847.2915 661.4583 L 5450.4165 661.4583 Q 5027.083 634.99994 4550.833 661.4583 Q 4048.1248 687.9166 3704.1665 714.37494 L 3386.6665 740.8333 L 3280.8333 767.2916 L 3174.9998 767.2916 L 3174.9998 767.2916 Q 3174.9998 767.2916 2857.4998 767.2916 Q 2539.9998 793.74994 2275.4165 740.8333 Q 2037.2915 740.8333 1031.875 714.37494 L 26.458332 687.9166 L 0.0 714.37494 L 0.0 714.37494 L 0.0 370.41666 L 0.0 26.458332 L 0.0 26.458332 z" svg:height="7.6729164mm" draw:style-name="style-159" svg:viewBox="0.0 0.0 6244.1665 767.2916" svg:width="62.44166mm" svg:x="0.0mm" svg:y="117.47499mm"/>
          <draw:path svg:d="M 132.29166 52.916664 L 0.0 0.0 L 502.7083 0.0 Q 978.95825 52.916664 1005.4166 52.916664 L 1031.875 52.916664 L 1084.7916 52.916664 L 1111.25 52.916664 L 1137.7083 79.37499 Q 1190.6249 105.83333 1508.1249 158.74998 Q 1825.6249 264.5833 1904.9999 264.5833 L 1984.3749 264.5833 L 1984.3749 291.04166 L 1984.3749 291.04166 L 2010.8333 291.04166 L 2010.8333 317.49997 L 2037.2915 317.49997 L 2063.75 317.49997 L 2037.2915 343.9583 L 2010.8333 370.41666 L 1904.9999 370.41666 Q 1799.1666 370.41666 1349.3749 370.41666 Q 926.0416 370.41666 873.12494 343.9583 Q 820.2083 317.49997 714.37494 291.04166 Q 634.99994 264.5833 529.1666 238.12498 Q 423.3333 211.66666 423.3333 185.20833 Q 423.3333 158.74998 343.9583 158.74998 L 291.04166 132.29166 L 291.04166 105.83333 Q 291.04166 105.83333 264.5833 105.83333 L 264.5833 105.83333 L 238.12498 105.83333 Q 238.12498 105.83333 132.29166 52.916664 z" svg:height="3.7041664mm" draw:style-name="style-160" svg:viewBox="0.0 0.0 2063.75 370.41666" svg:width="20.637499mm" svg:x="283.8979mm" svg:y="180.97499mm"/>
          <draw:path svg:d="M 211.66666 0.0 L 211.66666 0.0 L 317.49997 79.37499 Q 423.3333 185.20833 449.79166 238.12498 L 449.79166 317.49997 L 423.3333 396.87497 Q 423.3333 449.79166 396.87497 476.24997 L 396.87497 502.7083 L 396.87497 502.7083 Q 370.41666 502.7083 370.41666 423.3333 L 370.41666 343.9583 L 343.9583 291.04166 Q 317.49997 211.66666 264.5833 185.20833 L 211.66666 158.74998 L 158.74998 158.74998 L 105.83333 132.29166 L 52.916664 132.29166 L 0.0 132.29166 L 0.0 105.83333 L 0.0 105.83333 L 0.0 105.83333 L 0.0 79.37499 L 105.83333 52.916664 Q 211.66666 26.458332 211.66666 0.0 z" svg:height="5.027083mm" draw:style-name="style-161" svg:viewBox="0.0 0.0 449.79166 502.7083" svg:width="4.497916mm" svg:x="157.69167mm" svg:y="91.81041mm"/>
          <draw:path svg:d="M 185.20833 26.458332 L 238.12498 0.0 L 423.3333 0.0 L 608.5416 0.0 L 608.5416 0.0 Q 608.5416 0.0 608.5416 26.458332 Q 634.99994 26.458332 502.7083 52.916664 L 396.87497 79.37499 L 396.87497 105.83333 L 370.41666 132.29166 L 370.41666 132.29166 L 370.41666 158.74998 L 370.41666 158.74998 L 370.41666 158.74998 L 343.9583 158.74998 L 343.9583 158.74998 L 343.9583 185.20833 L 317.49997 185.20833 L 317.49997 185.20833 L 317.49997 211.66666 L 317.49997 211.66666 L 317.49997 211.66666 L 343.9583 211.66666 L 343.9583 211.66666 L 449.79166 238.12498 Q 555.625 264.5833 555.625 264.5833 L 555.625 264.5833 L 529.1666 264.5833 L 529.1666 264.5833 L 423.3333 264.5833 Q 317.49997 264.5833 291.04166 264.5833 Q 264.5833 264.5833 264.5833 185.20833 Q 238.12498 132.29166 132.29166 132.29166 L 26.458332 132.29166 L 0.0 132.29166 Q 0.0 105.83333 0.0 105.83333 L 0.0 105.83333 L 0.0 105.83333 L 0.0 105.83333 L 26.458332 105.83333 L 26.458332 105.83333 L 52.916664 79.37499 L 79.37499 52.916664 L 79.37499 52.916664 L 79.37499 52.916664 L 105.83333 52.916664 L 132.29166 52.916664 L 185.20833 26.458332 z" svg:height="2.6458333mm" draw:style-name="style-162" svg:viewBox="0.0 0.0 608.5416 264.5833" svg:width="6.0854163mm" svg:x="182.03333mm" svg:y="103.71666mm"/>
          <draw:path svg:d="M 687.9166 0.0 L 793.74994 0.0 L 926.0416 0.0 L 1084.7916 26.458332 L 1137.7083 26.458332 L 1164.1666 26.458332 L 1164.1666 26.458332 L 1164.1666 26.458332 L 1164.1666 52.916664 L 1137.7083 52.916664 L 1137.7083 52.916664 L 1137.7083 79.37499 L 1111.25 79.37499 L 1084.7916 79.37499 L 1058.3333 105.83333 L 1031.875 132.29166 L 1031.875 132.29166 L 1031.875 132.29166 L 873.12494 132.29166 L 714.37494 132.29166 L 582.0833 132.29166 Q 449.79166 132.29166 291.04166 105.83333 L 158.74998 105.83333 L 79.37499 105.83333 L 0.0 79.37499 L 0.0 79.37499 L 0.0 79.37499 L 0.0 79.37499 L 0.0 79.37499 L 291.04166 26.458332 Q 582.0833 26.458332 687.9166 0.0 z" svg:height="1.3229166mm" draw:style-name="style-163" svg:viewBox="0.0 0.0 1164.1666 132.29166" svg:width="11.641666mm" svg:x="76.993744mm" svg:y="141.55208mm"/>
          <draw:path svg:d="M 661.4583 0.0 L 661.4583 0.0 L 820.2083 0.0 L 978.95825 0.0 L 1031.875 0.0 L 1084.7916 0.0 L 1349.3749 26.458332 L 1613.9583 26.458332 L 1640.4166 52.916664 Q 1666.8749 52.916664 1640.4166 79.37499 Q 1613.9583 105.83333 1587.4999 105.83333 L 1561.0416 105.83333 L 1508.1249 132.29166 L 1428.7499 158.74998 L 1428.7499 158.74998 L 1402.2916 158.74998 L 1402.2916 158.74998 L 1402.2916 158.74998 L 1375.8333 185.20833 L 1349.3749 211.66666 L 1349.3749 211.66666 L 1349.3749 211.66666 L 1296.4583 211.66666 Q 1269.9999 211.66666 1137.7083 238.12498 L 1031.875 264.5833 L 1031.875 264.5833 Q 1031.875 238.12498 1005.4166 264.5833 L 1005.4166 264.5833 L 926.0416 264.5833 Q 820.2083 264.5833 396.87497 238.12498 L 0.0 211.66666 L 0.0 211.66666 L 0.0 211.66666 L 52.916664 211.66666 L 105.83333 211.66666 L 132.29166 185.20833 L 158.74998 158.74998 L 158.74998 158.74998 L 132.29166 158.74998 L 132.29166 158.74998 L 132.29166 158.74998 L 132.29166 132.29166 L 132.29166 132.29166 L 132.29166 132.29166 L 132.29166 105.83333 L 396.87497 52.916664 Q 661.4583 0.0 661.4583 0.0 z" svg:height="2.6458333mm" draw:style-name="style-164" svg:viewBox="0.0 0.0 1640.4166 264.5833" svg:width="16.404165mm" svg:x="77.52291mm" svg:y="142.875mm"/>
          <draw:path svg:d="M 370.41666 0.0 L 634.99994 0.0 L 634.99994 0.0 L 634.99994 0.0 L 661.4583 26.458332 L 661.4583 52.916664 L 634.99994 52.916664 L 608.5416 52.916664 L 476.24997 79.37499 L 370.41666 79.37499 L 185.20833 79.37499 L 0.0 79.37499 L 0.0 52.916664 L 0.0 26.458332 L 52.916664 0.0 Q 79.37499 0.0 370.41666 0.0 z" svg:height="0.7937499mm" draw:style-name="style-165" svg:viewBox="0.0 0.0 661.4583 79.37499" svg:width="6.614583mm" svg:x="221.72083mm" svg:y="117.47499mm"/>
          <draw:path svg:d="M 3201.4583 0.0 L 3254.3748 0.0 L 3280.8333 0.0 Q 3280.8333 0.0 3360.2083 26.458332 L 3439.5833 52.916664 L 3439.5833 52.916664 L 3439.5833 52.916664 L 3360.2083 79.37499 Q 3307.2915 105.83333 3307.2915 132.29166 L 3307.2915 158.74998 L 3704.1665 185.20833 Q 4127.5 211.66666 4074.583 238.12498 Q 4021.6665 264.5833 4286.25 238.12498 Q 4550.833 211.66666 4550.833 185.20833 Q 4550.833 158.74998 4815.4165 158.74998 Q 5053.5415 158.74998 5079.9995 185.20833 L 5106.458 185.20833 L 5132.9165 185.20833 L 5159.3745 211.66666 L 5159.3745 211.66666 L 5132.9165 211.66666 L 5132.9165 211.66666 L 5132.9165 211.66666 L 5132.9165 238.12498 L 5132.9165 238.12498 L 5106.458 238.12498 L 5106.458 264.5833 L 5106.458 264.5833 L 5079.9995 264.5833 L 5079.9995 291.04166 L 5079.9995 317.49997 L 5053.5415 317.49997 L 5027.083 317.49997 L 5027.083 343.9583 L 5027.083 370.41666 L 5053.5415 370.41666 L 5053.5415 370.41666 L 5079.9995 396.87497 L 5132.9165 423.3333 L 5344.583 423.3333 Q 5556.2495 423.3333 5582.708 449.79166 L 5609.1665 449.79166 L 5609.1665 449.79166 Q 5609.1665 476.24997 5397.4995 502.7083 L 5185.833 529.1666 L 5185.833 555.625 L 5185.833 555.625 L 5159.3745 555.625 L 5159.3745 582.0833 L 5238.7495 582.0833 L 5344.583 582.0833 L 5371.0415 608.5416 L 5397.4995 634.99994 L 5397.4995 634.99994 L 5397.4995 634.99994 L 5371.0415 634.99994 L 5371.0415 634.99994 L 5344.583 661.4583 L 5291.6665 687.9166 L 5265.208 687.9166 Q 5238.7495 687.9166 5238.7495 661.4583 Q 5238.7495 661.4583 5185.833 740.8333 Q 5159.3745 793.74994 5027.083 846.6666 L 4868.333 899.5833 L 4868.333 926.0416 L 4868.333 926.0416 L 4841.8745 926.0416 L 4841.8745 952.49994 L 4815.4165 952.49994 L 4788.958 952.49994 L 4788.958 952.49994 L 4788.958 952.49994 L 4736.0415 952.49994 Q 4683.1245 952.49994 4656.6665 952.49994 Q 4603.75 952.49994 4392.083 952.49994 Q 4180.4165 899.5833 3995.208 899.5833 Q 3809.9998 899.5833 3730.6248 873.12494 Q 3651.2498 846.6666 3651.2498 820.2083 Q 3651.2498 793.74994 3360.2083 820.2083 Q 3069.1665 846.6666 2460.6248 846.6666 Q 1852.0833 793.74994 1746.2499 793.74994 Q 1613.9583 740.8333 1217.0833 793.74994 Q 846.6666 793.74994 846.6666 820.2083 Q 820.2083 846.6666 846.6666 846.6666 Q 873.12494 846.6666 873.12494 873.12494 Q 873.12494 899.5833 793.74994 899.5833 L 687.9166 899.5833 L 661.4583 926.0416 Q 634.99994 926.0416 634.99994 952.49994 L 634.99994 978.95825 L 608.5416 978.95825 Q 582.0833 952.49994 370.41666 952.49994 Q 158.74998 952.49994 158.74998 926.0416 Q 158.74998 899.5833 105.83333 899.5833 L 79.37499 899.5833 L 52.916664 899.5833 L 26.458332 899.5833 L 26.458332 899.5833 L 0.0 899.5833 L 0.0 899.5833 L 0.0 899.5833 L 0.0 899.5833 L 0.0 899.5833 L 26.458332 873.12494 L 52.916664 846.6666 L 52.916664 846.6666 L 52.916664 846.6666 L 79.37499 846.6666 L 79.37499 846.6666 L 105.83333 820.2083 L 132.29166 820.2083 L 132.29166 793.74994 L 132.29166 767.2916 L 52.916664 767.2916 L 0.0 740.8333 L 0.0 740.8333 L 0.0 740.8333 L 26.458332 740.8333 L 26.458332 740.8333 L 52.916664 714.37494 L 105.83333 687.9166 L 238.12498 687.9166 Q 370.41666 687.9166 370.41666 634.99994 Q 370.41666 608.5416 423.3333 582.0833 L 476.24997 529.1666 L 449.79166 529.1666 L 423.3333 529.1666 L 396.87497 502.7083 Q 370.41666 476.24997 396.87497 476.24997 Q 423.3333 476.24997 423.3333 423.3333 Q 423.3333 396.87497 476.24997 370.41666 L 502.7083 370.41666 L 476.24997 343.9583 Q 449.79166 317.49997 370.41666 317.49997 L 317.49997 317.49997 L 291.04166 291.04166 L 264.5833 264.5833 L 264.5833 264.5833 L 264.5833 264.5833 L 238.12498 264.5833 L 238.12498 264.5833 L 291.04166 238.12498 Q 343.9583 211.66666 370.41666 211.66666 Q 370.41666 211.66666 370.41666 185.20833 L 370.41666 132.29166 L 370.41666 132.29166 L 370.41666 105.83333 L 396.87497 105.83333 Q 423.3333 105.83333 396.87497 79.37499 Q 370.41666 52.916664 370.41666 52.916664 L 396.87497 26.458332 L 423.3333 26.458332 L 449.79166 26.458332 L 582.0833 26.458332 Q 740.8333 0.0 1058.3333 0.0 Q 1375.8333 0.0 2063.75 0.0 Q 2725.2083 0.0 2936.8748 0.0 Q 3148.5415 0.0 3201.4583 0.0 z" svg:height="9.789583mm" draw:style-name="style-166" svg:viewBox="0.0 0.0 5609.1665 978.95825" svg:width="56.091663mm" svg:x="61.9125mm" svg:y="173.03749mm"/>
          <draw:path svg:d="M 1746.2499 0.0 L 1772.7083 0.0 L 1852.0833 0.0 L 1904.9999 0.0 L 1904.9999 26.458332 L 1904.9999 26.458332 L 1878.5416 26.458332 L 1878.5416 52.916664 L 1878.5416 52.916664 L 1904.9999 52.916664 L 1904.9999 79.37499 Q 1904.9999 105.83333 1984.3749 105.83333 Q 2063.75 132.29166 2037.2915 158.74998 Q 2037.2915 158.74998 2063.75 185.20833 Q 2090.2083 211.66666 2063.75 211.66666 Q 2037.2915 211.66666 2063.75 264.5833 Q 2063.75 317.49997 2222.5 370.41666 Q 2381.2498 423.3333 2645.8333 449.79166 Q 2936.8748 476.24997 2963.3333 502.7083 L 2989.7915 502.7083 L 3042.7083 582.0833 Q 3069.1665 687.9166 3042.7083 687.9166 Q 2989.7915 687.9166 2989.7915 714.37494 L 2963.3333 714.37494 L 2963.3333 714.37494 L 2963.3333 740.8333 L 2989.7915 740.8333 Q 3016.2498 767.2916 3042.7083 793.74994 Q 3069.1665 793.74994 3069.1665 767.2916 L 3069.1665 740.8333 L 3095.6248 740.8333 L 3122.0833 740.8333 L 3122.0833 767.2916 L 3122.0833 767.2916 L 3095.6248 793.74994 L 3069.1665 820.2083 L 3069.1665 820.2083 L 3069.1665 846.6666 L 3016.2498 846.6666 Q 2963.3333 846.6666 2963.3333 899.5833 Q 2936.8748 926.0416 2725.2083 926.0416 Q 2487.0833 926.0416 2487.0833 952.49994 Q 2487.0833 978.95825 2063.75 1005.4166 Q 1640.4166 1031.875 1666.8749 1058.3333 Q 1693.3333 1058.3333 1481.6666 1084.7916 L 1243.5416 1111.25 L 1190.6249 1111.25 Q 1137.7083 1111.25 1111.25 1137.7083 Q 1084.7916 1164.1666 846.6666 1111.25 Q 582.0833 1111.25 608.5416 1058.3333 Q 634.99994 1005.4166 423.3333 1005.4166 L 211.66666 978.95825 L 158.74998 978.95825 L 105.83333 952.49994 L 79.37499 952.49994 L 52.916664 952.49994 L 52.916664 926.0416 L 52.916664 926.0416 L 26.458332 899.5833 L 26.458332 873.12494 L 105.83333 873.12494 L 158.74998 846.6666 L 185.20833 846.6666 L 211.66666 846.6666 L 105.83333 820.2083 L 0.0 793.74994 L 79.37499 793.74994 L 158.74998 793.74994 L 211.66666 767.2916 Q 291.04166 740.8333 291.04166 714.37494 Q 291.04166 687.9166 449.79166 634.99994 Q 634.99994 608.5416 582.0833 582.0833 Q 555.625 529.1666 582.0833 529.1666 Q 608.5416 529.1666 608.5416 476.24997 Q 608.5416 423.3333 634.99994 423.3333 L 687.9166 423.3333 L 687.9166 396.87497 L 687.9166 396.87497 L 661.4583 396.87497 L 661.4583 370.41666 L 687.9166 370.41666 L 714.37494 370.41666 L 714.37494 343.9583 L 740.8333 343.9583 L 740.8333 317.49997 L 740.8333 317.49997 L 714.37494 317.49997 L 714.37494 317.49997 L 714.37494 291.04166 L 740.8333 291.04166 L 740.8333 264.5833 L 740.8333 264.5833 L 793.74994 264.5833 Q 820.2083 264.5833 1031.875 291.04166 L 1243.5416 291.04166 L 1243.5416 264.5833 L 1243.5416 238.12498 L 1217.0833 238.12498 Q 1190.6249 211.66666 1243.5416 211.66666 Q 1296.4583 211.66666 1296.4583 158.74998 Q 1322.9166 132.29166 1269.9999 105.83333 L 1217.0833 105.83333 L 1217.0833 79.37499 L 1217.0833 52.916664 L 1481.6666 26.458332 Q 1719.7916 0.0 1746.2499 0.0 z" svg:height="11.377083mm" draw:style-name="style-167" svg:viewBox="0.0 0.0 3122.0833 1137.7083" svg:width="31.22083mm" svg:x="183.62082mm" svg:y="169.86249mm"/>
          <draw:path svg:d="M 740.8333 0.0 L 846.6666 0.0 L 952.49994 0.0 L 1058.3333 0.0 L 1084.7916 26.458332 L 1111.25 26.458332 L 1111.25 52.916664 L 1111.25 79.37499 L 1031.875 79.37499 L 978.95825 79.37499 L 978.95825 105.83333 L 978.95825 132.29166 L 952.49994 132.29166 L 926.0416 132.29166 L 926.0416 158.74998 Q 926.0416 185.20833 767.2916 185.20833 L 608.5416 158.74998 L 555.625 158.74998 L 529.1666 158.74998 L 529.1666 158.74998 Q 529.1666 158.74998 264.5833 132.29166 L 0.0 132.29166 L 0.0 105.83333 L 26.458332 79.37499 L 26.458332 79.37499 L 26.458332 52.916664 L 52.916664 52.916664 L 79.37499 52.916664 L 79.37499 26.458332 L 79.37499 26.458332 L 343.9583 26.458332 Q 634.99994 0.0 740.8333 0.0 z" svg:height="1.8520832mm" draw:style-name="style-168" svg:viewBox="0.0 0.0 1111.25 185.20833" svg:width="11.112499mm" svg:x="103.98125mm" svg:y="121.70833mm"/>
          <draw:path svg:d="M 1772.7083 0.0 L 1852.0833 0.0 L 1852.0833 0.0 L 1852.0833 26.458332 L 2407.7083 52.916664 Q 2989.7915 79.37499 3413.1248 105.83333 L 3836.4583 132.29166 L 3862.9165 105.83333 Q 3889.3748 79.37499 3889.3748 79.37499 L 3915.833 79.37499 L 3915.833 238.12498 L 3915.833 370.41666 L 3915.833 370.41666 L 3889.3748 370.41666 L 3889.3748 317.49997 L 3889.3748 264.5833 L 3862.9165 264.5833 L 3862.9165 291.04166 L 3862.9165 291.04166 L 3836.4583 291.04166 L 3836.4583 291.04166 Q 3836.4583 291.04166 2619.3748 291.04166 Q 1402.2916 291.04166 899.5833 238.12498 L 396.87497 185.20833 L 396.87497 185.20833 L 396.87497 185.20833 L 343.9583 158.74998 L 317.49997 132.29166 L 238.12498 132.29166 L 132.29166 132.29166 L 79.37499 105.83333 L 0.0 79.37499 L 714.37494 79.37499 Q 1428.7499 26.458332 1561.0416 26.458332 Q 1719.7916 26.458332 1772.7083 0.0 z" svg:height="3.7041664mm" draw:style-name="style-169" svg:viewBox="0.0 0.0 3915.833 370.41666" svg:width="39.158333mm" svg:x="272.25623mm" svg:y="100.27708mm"/>
          <draw:path svg:d="M 52.916664 79.37499 L 0.0 0.0 L 79.37499 52.916664 Q 132.29166 79.37499 132.29166 105.83333 L 158.74998 105.83333 L 211.66666 185.20833 Q 238.12498 238.12498 291.04166 291.04166 Q 343.9583 370.41666 343.9583 396.87497 L 343.9583 423.3333 L 317.49997 423.3333 Q 291.04166 423.3333 238.12498 370.41666 L 211.66666 343.9583 L 211.66666 317.49997 Q 185.20833 317.49997 158.74998 264.5833 L 105.83333 211.66666 L 105.83333 185.20833 Q 79.37499 132.29166 52.916664 79.37499 z" svg:height="4.233333mm" draw:style-name="style-170" svg:viewBox="0.0 0.0 343.9583 423.3333" svg:width="3.439583mm" svg:x="130.43958mm" svg:y="107.68541mm"/>
          <draw:path svg:d="M 3413.1248 26.458332 L 3466.0415 26.458332 L 3942.2915 52.916664 Q 4418.5415 79.37499 4497.9165 105.83333 L 4603.75 105.83333 L 4603.75 105.83333 Q 4603.75 132.29166 4392.083 132.29166 L 4153.958 132.29166 L 4233.333 158.74998 L 4312.708 158.74998 L 4312.708 185.20833 L 4312.708 211.66666 L 4286.25 211.66666 L 4259.7915 238.12498 L 4259.7915 238.12498 L 4286.25 238.12498 L 4286.25 238.12498 L 4286.25 238.12498 L 4180.4165 264.5833 L 4101.0415 291.04166 L 4127.5 291.04166 Q 4127.5 291.04166 4206.875 317.49997 L 4286.25 317.49997 L 4286.25 317.49997 Q 4286.25 343.9583 3545.4165 396.87497 L 2778.1248 449.79166 L 2778.1248 449.79166 L 2804.5833 449.79166 L 2804.5833 449.79166 L 2804.5833 449.79166 L 2804.5833 476.24997 L 2804.5833 476.24997 L 2831.0415 476.24997 L 2831.0415 502.7083 L 2831.0415 502.7083 L 2857.4998 502.7083 L 2857.4998 502.7083 L 2857.4998 502.7083 L 2910.4165 529.1666 L 2936.8748 529.1666 L 2936.8748 555.625 L 2936.8748 582.0833 L 2963.3333 582.0833 L 2989.7915 608.5416 L 3598.3333 661.4583 Q 4180.4165 714.37494 4233.333 714.37494 L 4312.708 714.37494 L 4339.1665 767.2916 Q 4392.083 820.2083 4550.833 820.2083 Q 4683.1245 873.12494 4709.583 873.12494 L 4736.0415 873.12494 L 4736.0415 899.5833 Q 4736.0415 926.0416 4656.6665 952.49994 Q 4603.75 978.95825 4656.6665 978.95825 Q 4709.583 1031.875 4497.9165 1031.875 L 4286.25 1031.875 L 4074.583 1031.875 Q 3862.9165 1031.875 3227.9165 1031.875 L 2566.4583 1031.875 L 2698.7498 1031.875 Q 2804.5833 1084.7916 2857.4998 1084.7916 L 2936.8748 1084.7916 L 2963.3333 1111.25 L 3016.2498 1111.25 L 3016.2498 1137.7083 L 3016.2498 1164.1666 L 2963.3333 1164.1666 L 2936.8748 1190.6249 L 2778.1248 1190.6249 L 2619.3748 1190.6249 L 2539.9998 1190.6249 Q 2487.0833 1190.6249 1693.3333 1137.7083 L 926.0416 1111.25 L 926.0416 1084.7916 L 926.0416 1058.3333 L 978.95825 1058.3333 Q 1031.875 1058.3333 1031.875 1031.875 Q 1031.875 1005.4166 1058.3333 1005.4166 L 1111.25 978.95825 L 1111.25 978.95825 L 1111.25 978.95825 L 1137.7083 926.0416 L 1137.7083 899.5833 L 1111.25 899.5833 L 1058.3333 899.5833 L 1031.875 899.5833 L 1005.4166 873.12494 L 926.0416 873.12494 Q 846.6666 873.12494 476.24997 820.2083 L 132.29166 767.2916 L 79.37499 740.8333 L 26.458332 714.37494 L 26.458332 714.37494 L 0.0 714.37494 L 0.0 714.37494 L 0.0 714.37494 L 0.0 687.9166 L 0.0 687.9166 L 0.0 661.4583 L 0.0 634.99994 L 0.0 634.99994 L 0.0 608.5416 L 52.916664 608.5416 L 132.29166 608.5416 L 502.7083 555.625 Q 873.12494 502.7083 926.0416 449.79166 Q 952.49994 396.87497 978.95825 343.9583 Q 1005.4166 291.04166 1031.875 264.5833 Q 1058.3333 238.12498 1243.5416 238.12498 L 1428.7499 238.12498 L 1746.2499 238.12498 Q 2063.75 238.12498 2434.1665 238.12498 L 2778.1248 238.12498 L 2778.1248 238.12498 L 2804.5833 238.12498 L 2804.5833 238.12498 L 2804.5833 238.12498 L 2751.6665 211.66666 L 2725.2083 185.20833 L 2645.8333 185.20833 L 2592.9165 185.20833 L 2434.1665 158.74998 L 2275.4165 132.29166 L 2222.5 132.29166 L 2169.5833 132.29166 L 2116.6665 132.29166 L 2090.2083 132.29166 L 2090.2083 132.29166 L 2090.2083 132.29166 L 2143.125 105.83333 L 2196.0415 79.37499 L 2196.0415 79.37499 L 2169.5833 79.37499 L 2169.5833 79.37499 L 2169.5833 79.37499 L 2381.2498 26.458332 Q 2566.4583 26.458332 2566.4583 0.0 L 2566.4583 0.0 L 2963.3333 0.0 Q 3360.2083 26.458332 3413.1248 26.458332 z" svg:height="11.906249mm" draw:style-name="style-171" svg:viewBox="0.0 0.0 4736.0415 1190.6249" svg:width="47.360413mm" svg:x="179.91666mm" svg:y="91.28124mm"/>
          <draw:path svg:d="M 52.916664 26.458332 L 0.0 0.0 L 926.0416 26.458332 Q 1825.6249 26.458332 2063.75 79.37499 Q 2301.875 79.37499 2328.3333 105.83333 Q 2354.7915 132.29166 2381.2498 132.29166 Q 2407.7083 132.29166 2460.6248 158.74998 L 2539.9998 158.74998 L 2539.9998 158.74998 Q 2539.9998 185.20833 2434.1665 185.20833 Q 2328.3333 238.12498 2090.2083 291.04166 Q 1852.0833 396.87497 1666.8749 396.87497 Q 1481.6666 396.87497 1349.3749 449.79166 Q 1217.0833 502.7083 952.49994 449.79166 L 687.9166 423.3333 L 687.9166 396.87497 L 714.37494 370.41666 L 714.37494 370.41666 L 714.37494 343.9583 L 714.37494 343.9583 L 714.37494 343.9583 L 687.9166 343.9583 L 687.9166 343.9583 L 687.9166 317.49997 L 714.37494 317.49997 L 714.37494 317.49997 L 714.37494 291.04166 L 687.9166 291.04166 L 661.4583 291.04166 L 555.625 264.5833 Q 476.24997 238.12498 317.49997 211.66666 L 132.29166 158.74998 L 132.29166 158.74998 L 132.29166 132.29166 L 79.37499 132.29166 L 52.916664 132.29166 L 52.916664 105.83333 Q 52.916664 79.37499 79.37499 79.37499 Q 105.83333 79.37499 52.916664 26.458332 z" svg:height="4.497916mm" draw:style-name="style-172" svg:viewBox="0.0 0.0 2539.9998 449.79166" svg:width="25.399998mm" svg:x="171.18541mm" svg:y="191.29375mm"/>
          <draw:path svg:d="M 26.458332 52.916664 L 0.0 0.0 L 185.20833 26.458332 Q 343.9583 52.916664 449.79166 79.37499 L 529.1666 79.37499 L 608.5416 105.83333 Q 687.9166 158.74998 1058.3333 158.74998 L 1428.7499 158.74998 L 1428.7499 158.74998 L 1428.7499 158.74998 L 1508.1249 185.20833 L 1587.4999 185.20833 L 1587.4999 185.20833 L 1587.4999 211.66666 L 1349.3749 211.66666 Q 1084.7916 211.66666 714.37494 238.12498 L 343.9583 264.5833 L 291.04166 264.5833 L 264.5833 264.5833 L 238.12498 264.5833 L 238.12498 264.5833 L 238.12498 264.5833 L 238.12498 264.5833 L 211.66666 238.12498 L 185.20833 211.66666 L 185.20833 211.66666 L 185.20833 211.66666 L 158.74998 211.66666 L 158.74998 211.66666 L 132.29166 185.20833 L 79.37499 158.74998 L 79.37499 158.74998 Q 79.37499 158.74998 79.37499 158.74998 Q 52.916664 132.29166 26.458332 52.916664 z" svg:height="2.6458333mm" draw:style-name="style-173" svg:viewBox="0.0 0.0 1587.4999 264.5833" svg:width="15.874999mm" svg:x="62.706245mm" svg:y="140.75833mm"/>
          <draw:path svg:d="M 26.458332 0.0 L 52.916664 0.0 L 105.83333 0.0 L 132.29166 0.0 L 132.29166 0.0 L 132.29166 26.458332 L 105.83333 26.458332 Q 105.83333 52.916664 105.83333 79.37499 Q 158.74998 132.29166 158.74998 185.20833 L 158.74998 211.66666 L 132.29166 211.66666 L 132.29166 211.66666 L 79.37499 211.66666 L 26.458332 211.66666 L 26.458332 211.66666 L 26.458332 185.20833 L 52.916664 185.20833 Q 79.37499 185.20833 79.37499 132.29166 Q 79.37499 105.83333 52.916664 105.83333 Q 26.458332 79.37499 0.0 52.916664 Q 0.0 0.0 26.458332 0.0 z" svg:height="2.1166666mm" draw:style-name="style-174" svg:viewBox="0.0 0.0 158.74998 211.66666" svg:width="1.5874999mm" svg:x="153.98749mm" svg:y="97.63125mm"/>
          <draw:path svg:d="M 2143.125 0.0 L 2169.5833 0.0 L 2248.9583 0.0 L 2328.3333 26.458332 L 2883.9583 79.37499 Q 3466.0415 132.29166 3889.3748 238.12498 Q 4339.1665 291.04166 4656.6665 343.9583 Q 4974.1665 343.9583 4974.1665 370.41666 L 4974.1665 370.41666 L 4974.1665 370.41666 Q 4947.708 370.41666 4788.958 396.87497 Q 4630.208 449.79166 4445.0 502.7083 L 4259.7915 555.625 L 4153.958 555.625 L 4048.1248 555.625 L 4048.1248 582.0833 L 4048.1248 582.0833 L 4074.583 582.0833 L 4074.583 608.5416 L 4101.0415 608.5416 L 4153.958 608.5416 L 4153.958 634.99994 L 4153.958 634.99994 L 4180.4165 661.4583 L 4180.4165 661.4583 L 3915.833 661.4583 Q 3651.2498 661.4583 2566.4583 634.99994 L 1508.1249 582.0833 L 1481.6666 582.0833 Q 1455.2083 555.625 873.12494 529.1666 L 317.49997 476.24997 L 317.49997 476.24997 L 317.49997 449.79166 L 291.04166 449.79166 L 264.5833 449.79166 L 185.20833 423.3333 L 132.29166 396.87497 L 79.37499 396.87497 L 26.458332 396.87497 L 26.458332 370.41666 L 26.458332 370.41666 L 0.0 370.41666 L 0.0 343.9583 L 105.83333 343.9583 L 211.66666 343.9583 L 264.5833 317.49997 Q 317.49997 291.04166 449.79166 291.04166 L 555.625 291.04166 L 555.625 264.5833 L 555.625 264.5833 L 582.0833 264.5833 L 582.0833 238.12498 L 582.0833 238.12498 L 555.625 238.12498 L 555.625 238.12498 L 555.625 238.12498 L 608.5416 211.66666 L 634.99994 211.66666 L 634.99994 185.20833 L 634.99994 158.74998 L 608.5416 158.74998 L 582.0833 132.29166 L 555.625 132.29166 Q 529.1666 132.29166 476.24997 105.83333 L 423.3333 79.37499 L 370.41666 79.37499 L 317.49997 79.37499 L 317.49997 52.916664 L 317.49997 52.916664 L 396.87497 52.916664 L 476.24997 26.458332 L 502.7083 26.458332 L 529.1666 26.458332 L 555.625 26.458332 L 555.625 26.458332 L 1349.3749 26.458332 Q 2116.6665 -26.458332 2143.125 0.0 z" svg:height="6.614583mm" draw:style-name="style-175" svg:viewBox="0.0 0.0 4974.1665 661.4583" svg:width="49.741665mm" svg:x="45.772915mm" svg:y="115.09374mm"/>
          <draw:path svg:d="M 1428.7499 0.0 L 1481.6666 0.0 L 1481.6666 0.0 Q 1481.6666 26.458332 1455.2083 26.458332 L 1402.2916 26.458332 L 1402.2916 52.916664 L 1402.2916 52.916664 L 1375.8333 52.916664 L 1375.8333 79.37499 L 1349.3749 79.37499 L 1296.4583 79.37499 L 1296.4583 105.83333 L 1296.4583 105.83333 L 1296.4583 132.29166 L 1296.4583 132.29166 L 1296.4583 132.29166 L 1296.4583 132.29166 L 1296.4583 158.74998 L 1296.4583 158.74998 L 1269.9999 158.74998 L 1269.9999 185.20833 L 1322.9166 185.20833 L 1375.8333 185.20833 L 1613.9583 264.5833 Q 1852.0833 343.9583 2143.125 343.9583 Q 2434.1665 396.87497 2539.9998 396.87497 Q 2645.8333 396.87497 2963.3333 423.3333 L 3280.8333 423.3333 L 3280.8333 423.3333 L 3280.8333 449.79166 L 2989.7915 449.79166 Q 2672.2915 449.79166 2090.2083 476.24997 L 1508.1249 502.7083 L 1349.3749 502.7083 Q 1217.0833 502.7083 1111.25 476.24997 L 1005.4166 476.24997 L 1005.4166 476.24997 L 1005.4166 449.79166 L 978.95825 449.79166 Q 952.49994 449.79166 873.12494 423.3333 Q 793.74994 423.3333 793.74994 396.87497 Q 793.74994 370.41666 687.9166 343.9583 Q 582.0833 343.9583 343.9583 317.49997 L 79.37499 291.04166 L 79.37499 291.04166 L 79.37499 264.5833 L 52.916664 264.5833 L 52.916664 238.12498 L 52.916664 238.12498 L 26.458332 238.12498 L 26.458332 238.12498 L 26.458332 238.12498 L 26.458332 211.66666 L 26.458332 211.66666 L 0.0 211.66666 L 0.0 185.20833 L 264.5833 158.74998 Q 529.1666 132.29166 661.4583 105.83333 L 767.2916 79.37499 L 793.74994 79.37499 L 820.2083 79.37499 L 873.12494 52.916664 L 899.5833 26.458332 L 926.0416 26.458332 L 952.49994 26.458332 L 952.49994 0.0 L 952.49994 0.0 L 1164.1666 0.0 Q 1375.8333 -26.458332 1428.7499 0.0 z" svg:height="5.027083mm" draw:style-name="style-176" svg:viewBox="0.0 0.0 3280.8333 502.7083" svg:width="32.80833mm" svg:x="223.5729mm" svg:y="72.760414mm"/>
          <draw:path svg:d="M 1322.9166 0.0 L 2354.7915 0.0 L 2354.7915 26.458332 L 2354.7915 26.458332 L 1719.7916 26.458332 L 1111.25 26.458332 L 1084.7916 52.916664 L 1031.875 52.916664 L 1031.875 79.37499 L 1031.875 105.83333 L 1005.4166 132.29166 Q 1005.4166 158.74998 1031.875 158.74998 Q 1058.3333 158.74998 1058.3333 185.20833 Q 1058.3333 211.66666 1084.7916 211.66666 L 1111.25 238.12498 L 1084.7916 238.12498 L 1058.3333 238.12498 L 978.95825 264.5833 Q 926.0416 291.04166 502.7083 291.04166 L 52.916664 317.49997 L 52.916664 317.49997 L 52.916664 291.04166 L 26.458332 291.04166 L 0.0 291.04166 L 0.0 291.04166 L 0.0 291.04166 L 79.37499 264.5833 L 158.74998 238.12498 L 211.66666 211.66666 Q 238.12498 185.20833 211.66666 158.74998 Q 158.74998 132.29166 185.20833 79.37499 Q 211.66666 26.458332 238.12498 26.458332 Q 291.04166 26.458332 1322.9166 0.0 z" svg:height="3.1749997mm" draw:style-name="style-177" svg:viewBox="0.0 0.0 2354.7915 317.49997" svg:width="23.547915mm" svg:x="73.81875mm" svg:y="91.28124mm"/>
          <draw:path svg:d="M 52.916664 26.458332 L 132.29166 0.0 L 317.49997 52.916664 Q 529.1666 52.916664 634.99994 105.83333 Q 740.8333 105.83333 793.74994 132.29166 L 820.2083 132.29166 L 846.6666 132.29166 L 846.6666 132.29166 L 846.6666 132.29166 Q 846.6666 158.74998 846.6666 158.74998 L 873.12494 158.74998 L 793.74994 343.9583 Q 687.9166 529.1666 661.4583 529.1666 Q 634.99994 529.1666 634.99994 555.625 L 634.99994 555.625 L 608.5416 555.625 Q 608.5416 529.1666 502.7083 529.1666 Q 396.87497 529.1666 317.49997 476.24997 L 264.5833 423.3333 L 238.12498 396.87497 L 211.66666 370.41666 L 211.66666 370.41666 L 211.66666 370.41666 L 185.20833 370.41666 Q 185.20833 370.41666 158.74998 343.9583 L 158.74998 343.9583 L 158.74998 317.49997 Q 158.74998 317.49997 132.29166 317.49997 L 132.29166 317.49997 L 132.29166 317.49997 Q 105.83333 291.04166 105.83333 291.04166 L 105.83333 291.04166 L 105.83333 264.5833 Q 105.83333 238.12498 79.37499 211.66666 L 52.916664 211.66666 L 52.916664 185.20833 L 52.916664 158.74998 L 26.458332 158.74998 L 0.0 158.74998 L 0.0 105.83333 Q -26.458332 26.458332 52.916664 26.458332 z" svg:height="5.5562496mm" draw:style-name="style-178" svg:viewBox="0.0 0.0 873.12494 555.625" svg:width="8.73125mm" svg:x="142.34583mm" svg:y="108.479164mm"/>
          <draw:path svg:d="M 714.37494 0.0 L 767.2916 0.0 L 767.2916 0.0 L 767.2916 26.458332 L 740.8333 26.458332 L 714.37494 26.458332 L 714.37494 52.916664 L 714.37494 52.916664 L 687.9166 79.37499 L 687.9166 105.83333 L 952.49994 105.83333 Q 1217.0833 132.29166 1217.0833 132.29166 L 1217.0833 132.29166 L 1217.0833 132.29166 L 1190.6249 132.29166 L 1190.6249 132.29166 L 1190.6249 132.29166 L 1164.1666 158.74998 L 1137.7083 158.74998 L 1137.7083 185.20833 L 1137.7083 211.66666 L 1137.7083 264.5833 Q 1111.25 317.49997 1243.5416 343.9583 Q 1402.2916 343.9583 1428.7499 370.41666 L 1455.2083 370.41666 L 1455.2083 370.41666 Q 1455.2083 396.87497 926.0416 449.79166 L 370.41666 529.1666 L 291.04166 529.1666 Q 238.12498 502.7083 132.29166 502.7083 L 0.0 502.7083 L 0.0 476.24997 L 0.0 476.24997 L 26.458332 476.24997 L 52.916664 449.79166 L 79.37499 449.79166 L 105.83333 449.79166 L 79.37499 423.3333 L 52.916664 396.87497 L 52.916664 396.87497 L 79.37499 396.87497 L 79.37499 370.41666 L 79.37499 343.9583 L 132.29166 343.9583 Q 158.74998 343.9583 185.20833 317.49997 Q 185.20833 291.04166 238.12498 264.5833 Q 317.49997 238.12498 343.9583 238.12498 L 396.87497 238.12498 L 423.3333 211.66666 L 449.79166 185.20833 L 449.79166 185.20833 L 449.79166 185.20833 L 423.3333 158.74998 Q 396.87497 132.29166 343.9583 105.83333 L 291.04166 79.37499 L 291.04166 52.916664 L 291.04166 52.916664 L 264.5833 52.916664 L 264.5833 26.458332 L 264.5833 26.458332 L 264.5833 26.458332 L 449.79166 26.458332 Q 661.4583 26.458332 714.37494 0.0 z" svg:height="5.2916665mm" draw:style-name="style-179" svg:viewBox="0.0 0.0 1455.2083 529.1666" svg:width="14.552083mm" svg:x="97.10208mm" svg:y="121.97291mm"/>
          <draw:path svg:d="M 555.625 0.0 L 608.5416 0.0 L 661.4583 26.458332 Q 714.37494 52.916664 714.37494 79.37499 L 714.37494 79.37499 L 582.0833 158.74998 Q 476.24997 264.5833 476.24997 264.5833 L 449.79166 264.5833 L 423.3333 264.5833 Q 370.41666 264.5833 211.66666 264.5833 L 79.37499 264.5833 L 52.916664 264.5833 L 0.0 264.5833 L 0.0 264.5833 L 0.0 264.5833 L 52.916664 238.12498 L 79.37499 211.66666 L 79.37499 211.66666 L 105.83333 211.66666 L 105.83333 211.66666 L 105.83333 211.66666 L 132.29166 185.20833 L 158.74998 158.74998 L 158.74998 158.74998 L 158.74998 158.74998 L 185.20833 158.74998 L 185.20833 158.74998 L 317.49997 79.37499 Q 476.24997 0.0 476.24997 0.0 Q 502.7083 0.0 555.625 0.0 z" svg:height="2.6458333mm" draw:style-name="style-180" svg:viewBox="0.0 0.0 714.37494 264.5833" svg:width="7.1437497mm" svg:x="59.266663mm" svg:y="132.82083mm"/>
          <draw:path svg:d="M 714.37494 0.0 L 873.12494 0.0 L 873.12494 0.0 Q 873.12494 26.458332 767.2916 52.916664 L 687.9166 79.37499 L 661.4583 79.37499 Q 634.99994 79.37499 502.7083 105.83333 L 370.41666 132.29166 L 343.9583 132.29166 L 291.04166 132.29166 L 132.29166 105.83333 L 0.0 105.83333 L 0.0 79.37499 L 0.0 79.37499 L 79.37499 79.37499 L 132.29166 79.37499 L 343.9583 26.458332 Q 582.0833 26.458332 714.37494 0.0 z" svg:height="1.3229166mm" draw:style-name="style-181" svg:viewBox="0.0 0.0 873.12494 132.29166" svg:width="8.73125mm" svg:x="84.931244mm" svg:y="140.49374mm"/>
          <draw:path svg:d="M 3518.9583 79.37499 L 3624.7915 79.37499 L 3624.7915 79.37499 L 3624.7915 105.83333 L 3651.2498 105.83333 L 3704.1665 105.83333 L 3704.1665 132.29166 L 3704.1665 132.29166 L 3730.6248 132.29166 L 3730.6248 158.74998 L 3809.9998 158.74998 Q 3889.3748 211.66666 3915.833 211.66666 L 3968.7498 211.66666 L 3995.208 238.12498 L 4021.6665 238.12498 L 4021.6665 264.5833 L 4021.6665 291.04166 L 3995.208 291.04166 L 3995.208 317.49997 L 3942.2915 317.49997 L 3889.3748 317.49997 L 3889.3748 343.9583 L 3915.833 343.9583 L 3915.833 370.41666 L 3915.833 370.41666 L 3889.3748 370.41666 L 3889.3748 370.41666 L 3492.4998 396.87497 Q 3069.1665 423.3333 2857.4998 476.24997 Q 2619.3748 529.1666 1693.3333 476.24997 L 740.8333 423.3333 L 740.8333 423.3333 Q 740.8333 396.87497 714.37494 396.87497 L 714.37494 396.87497 L 714.37494 396.87497 Q 714.37494 370.41666 608.5416 370.41666 Q 502.7083 370.41666 582.0833 343.9583 Q 634.99994 317.49997 317.49997 264.5833 L 0.0 211.66666 L 0.0 211.66666 L 0.0 211.66666 L 0.0 211.66666 L 0.0 185.20833 L 0.0 185.20833 L 0.0 158.74998 L 26.458332 158.74998 L 52.916664 158.74998 L 52.916664 132.29166 L 52.916664 132.29166 L 79.37499 132.29166 L 79.37499 105.83333 L 105.83333 105.83333 L 132.29166 105.83333 L 158.74998 79.37499 L 211.66666 52.916664 L 423.3333 52.916664 Q 661.4583 52.916664 661.4583 26.458332 L 661.4583 26.458332 L 952.49994 52.916664 Q 1269.9999 52.916664 1534.5833 52.916664 Q 1799.1666 0.0 2222.5 0.0 Q 2645.8333 0.0 3016.2498 52.916664 Q 3413.1248 52.916664 3518.9583 79.37499 z" svg:height="4.7625mm" draw:style-name="style-182" svg:viewBox="0.0 0.0 4021.6665 476.24997" svg:width="40.216663mm" svg:x="266.1708mm" svg:y="45.50833mm"/>
          <draw:path svg:d="M 1375.8333 26.458332 L 1455.2083 26.458332 L 1455.2083 26.458332 Q 1455.2083 52.916664 1296.4583 79.37499 L 1137.7083 105.83333 L 1058.3333 132.29166 L 978.95825 158.74998 L 978.95825 158.74998 L 978.95825 158.74998 L 582.0833 158.74998 L 211.66666 158.74998 L 211.66666 158.74998 Q 211.66666 158.74998 105.83333 132.29166 L 0.0 105.83333 L 0.0 105.83333 L 0.0 105.83333 L 317.49997 52.916664 Q 661.4583 0.0 1005.4166 0.0 Q 1322.9166 0.0 1375.8333 26.458332 z" svg:height="1.5874999mm" draw:style-name="style-183" svg:viewBox="0.0 0.0 1455.2083 158.74998" svg:width="14.552083mm" svg:x="155.575mm" svg:y="85.725mm"/>
          <draw:path svg:d="M 1269.9999 0.0 L 1349.3749 0.0 L 1428.7499 26.458332 Q 1481.6666 26.458332 1481.6666 52.916664 Q 1508.1249 79.37499 1534.5833 105.83333 L 1587.4999 105.83333 L 1587.4999 132.29166 L 1587.4999 185.20833 L 1561.0416 185.20833 L 1561.0416 185.20833 L 1508.1249 211.66666 Q 1455.2083 211.66666 1455.2083 238.12498 Q 1455.2083 291.04166 1375.8333 317.49997 L 1269.9999 343.9583 L 1217.0833 343.9583 L 1190.6249 343.9583 L 1190.6249 370.41666 L 1164.1666 396.87497 L 1164.1666 396.87497 L 1164.1666 396.87497 L 1164.1666 423.3333 L 1164.1666 423.3333 L 1137.7083 423.3333 L 1137.7083 449.79166 L 1217.0833 449.79166 L 1269.9999 449.79166 L 1269.9999 449.79166 L 1269.9999 449.79166 L 1243.5416 476.24997 Q 1217.0833 502.7083 1190.6249 529.1666 L 1190.6249 555.625 L 1137.7083 555.625 Q 1084.7916 555.625 1058.3333 555.625 Q 1058.3333 555.625 899.5833 634.99994 L 767.2916 714.37494 L 767.2916 714.37494 L 740.8333 714.37494 L 740.8333 714.37494 L 740.8333 714.37494 L 714.37494 740.8333 L 687.9166 767.2916 L 687.9166 767.2916 L 687.9166 767.2916 L 661.4583 767.2916 L 661.4583 767.2916 L 634.99994 793.74994 L 582.0833 820.2083 L 582.0833 820.2083 L 582.0833 820.2083 L 582.0833 820.2083 Q 555.625 820.2083 529.1666 846.6666 L 529.1666 846.6666 L 529.1666 846.6666 Q 529.1666 820.2083 423.3333 793.74994 Q 317.49997 767.2916 211.66666 767.2916 L 79.37499 767.2916 L 79.37499 767.2916 L 52.916664 767.2916 L 52.916664 767.2916 L 52.916664 767.2916 L 26.458332 793.74994 L 0.0 793.74994 L 0.0 767.2916 L 0.0 767.2916 L 26.458332 767.2916 L 26.458332 767.2916 L 26.458332 740.8333 L 52.916664 740.8333 L 52.916664 740.8333 L 52.916664 714.37494 L 52.916664 714.37494 L 52.916664 714.37494 L 79.37499 714.37494 L 79.37499 714.37494 L 79.37499 687.9166 L 105.83333 687.9166 L 105.83333 687.9166 L 105.83333 661.4583 L 105.83333 661.4583 L 105.83333 661.4583 L 132.29166 661.4583 L 132.29166 661.4583 L 105.83333 634.99994 L 79.37499 608.5416 L 79.37499 608.5416 L 105.83333 608.5416 L 105.83333 608.5416 L 105.83333 608.5416 L 238.12498 555.625 Q 370.41666 529.1666 370.41666 529.1666 L 370.41666 529.1666 L 396.87497 529.1666 L 423.3333 502.7083 L 423.3333 502.7083 L 423.3333 502.7083 L 449.79166 502.7083 L 449.79166 502.7083 L 476.24997 476.24997 L 502.7083 449.79166 L 661.4583 396.87497 Q 820.2083 343.9583 820.2083 317.49997 Q 820.2083 291.04166 899.5833 291.04166 L 978.95825 291.04166 L 978.95825 264.5833 Q 952.49994 238.12498 899.5833 132.29166 L 846.6666 52.916664 L 846.6666 52.916664 L 846.6666 26.458332 L 899.5833 26.458332 L 952.49994 26.458332 L 1005.4166 26.458332 Q 1058.3333 26.458332 1058.3333 52.916664 Q 1058.3333 79.37499 1084.7916 79.37499 Q 1111.25 79.37499 1111.25 52.916664 Q 1111.25 26.458332 1137.7083 26.458332 Q 1164.1666 26.458332 1269.9999 0.0 z" svg:height="8.466666mm" draw:style-name="style-184" svg:viewBox="0.0 0.0 1587.4999 846.6666" svg:width="15.874999mm" svg:x="53.44583mm" svg:y="127.26458mm"/>
          <draw:path svg:d="M 2169.5833 26.458332 L 2222.5 26.458332 L 2222.5 52.916664 L 2222.5 79.37499 L 2248.9583 79.37499 L 2248.9583 79.37499 L 2248.9583 211.66666 L 2248.9583 343.9583 L 2248.9583 343.9583 Q 2222.5 343.9583 2222.5 370.41666 Q 2222.5 396.87497 1508.1249 423.3333 Q 793.74994 449.79166 714.37494 476.24997 Q 634.99994 502.7083 634.99994 502.7083 Q 661.4583 529.1666 661.4583 555.625 Q 661.4583 582.0833 370.41666 555.625 L 79.37499 555.625 L 52.916664 529.1666 L 26.458332 502.7083 L 26.458332 502.7083 L 0.0 502.7083 L 0.0 502.7083 L 0.0 502.7083 L 52.916664 476.24997 L 79.37499 449.79166 L 105.83333 449.79166 Q 105.83333 423.3333 105.83333 343.9583 Q 52.916664 264.5833 132.29166 185.20833 Q 185.20833 79.37499 211.66666 79.37499 L 211.66666 79.37499 L 634.99994 26.458332 Q 1058.3333 -26.458332 1587.4999 0.0 Q 2090.2083 26.458332 2169.5833 26.458332 z" svg:height="5.5562496mm" draw:style-name="style-185" svg:viewBox="0.0 0.0 2248.9583 555.625" svg:width="22.489582mm" svg:x="288.925mm" svg:y="25.135416mm"/>
          <draw:path svg:d="M 52.916664 211.66666 L 0.0 0.0 L 52.916664 26.458332 Q 132.29166 52.916664 158.74998 79.37499 L 158.74998 79.37499 L 132.29166 132.29166 Q 105.83333 185.20833 158.74998 211.66666 Q 185.20833 211.66666 185.20833 238.12498 L 211.66666 238.12498 L 211.66666 264.5833 Q 211.66666 317.49997 291.04166 370.41666 Q 370.41666 449.79166 370.41666 529.1666 L 370.41666 608.5416 L 423.3333 608.5416 L 476.24997 608.5416 L 476.24997 608.5416 L 476.24997 634.99994 L 317.49997 634.99994 L 132.29166 634.99994 L 132.29166 529.1666 Q 105.83333 449.79166 52.916664 211.66666 z" svg:height="6.3499994mm" draw:style-name="style-186" svg:viewBox="0.0 0.0 476.24997 634.99994" svg:width="4.7625mm" svg:x="163.5125mm" svg:y="104.774994mm"/>
          <draw:path svg:d="M 26.458332 26.458332 L 26.458332 0.0 L 52.916664 0.0 Q 79.37499 0.0 79.37499 132.29166 Q 105.83333 264.5833 132.29166 264.5833 Q 158.74998 264.5833 158.74998 423.3333 Q 185.20833 582.0833 185.20833 608.5416 Q 238.12498 634.99994 238.12498 661.4583 L 238.12498 687.9166 L 238.12498 687.9166 Q 211.66666 661.4583 185.20833 687.9166 L 185.20833 687.9166 L 185.20833 687.9166 Q 158.74998 661.4583 105.83333 661.4583 L 52.916664 634.99994 L 52.916664 608.5416 Q 26.458332 608.5416 26.458332 608.5416 L 26.458332 608.5416 L 26.458332 555.625 Q 26.458332 529.1666 0.0 502.7083 L 0.0 449.79166 L 0.0 396.87497 L 26.458332 343.9583 L 26.458332 317.49997 L 26.458332 291.04166 L 26.458332 185.20833 Q 26.458332 79.37499 26.458332 26.458332 z" svg:height="6.879166mm" draw:style-name="style-187" svg:viewBox="0.0 0.0 238.12498 687.9166" svg:width="2.38125mm" svg:x="163.24791mm" svg:y="98.689575mm"/>
          <draw:path svg:d="M 3836.4583 291.04166 L 3915.833 291.04166 L 3942.2915 317.49997 L 3968.7498 343.9583 L 4048.1248 343.9583 L 4101.0415 343.9583 L 4101.0415 370.41666 L 4101.0415 396.87497 L 4048.1248 396.87497 L 3968.7498 396.87497 L 3968.7498 423.3333 L 3968.7498 449.79166 L 3942.2915 449.79166 Q 3915.833 449.79166 3889.3748 449.79166 Q 3862.9165 449.79166 3677.7083 502.7083 Q 3492.4998 608.5416 3413.1248 608.5416 Q 3307.2915 608.5416 3307.2915 634.99994 Q 3307.2915 661.4583 3307.2915 661.4583 Q 3280.8333 687.9166 3254.3748 714.37494 Q 3254.3748 767.2916 3069.1665 793.74994 Q 2883.9583 820.2083 2778.1248 873.12494 Q 2672.2915 926.0416 2645.8333 952.49994 Q 2592.9165 978.95825 2592.9165 1005.4166 Q 2592.9165 1031.875 2539.9998 1031.875 Q 2487.0833 1031.875 2460.6248 1084.7916 Q 2460.6248 1137.7083 2407.7083 1137.7083 L 2354.7915 1137.7083 L 2354.7915 1164.1666 L 2354.7915 1190.6249 L 2328.3333 1190.6249 L 2328.3333 1190.6249 L 2328.3333 1164.1666 L 2301.875 1164.1666 L 2301.875 1164.1666 L 2301.875 1190.6249 L 2275.4165 1190.6249 Q 2248.9583 1190.6249 2248.9583 1217.0833 L 2248.9583 1243.5416 L 2248.9583 1243.5416 L 2222.5 1243.5416 L 2196.0415 1243.5416 L 2196.0415 1243.5416 L 1217.0833 1243.5416 L 238.12498 1243.5416 L 238.12498 1243.5416 L 238.12498 1243.5416 L 211.66666 1217.0833 L 185.20833 1190.6249 L 132.29166 1190.6249 L 105.83333 1190.6249 L 105.83333 1164.1666 L 79.37499 1164.1666 L 79.37499 1164.1666 L 79.37499 1137.7083 L 79.37499 1137.7083 L 79.37499 1137.7083 L 52.916664 1084.7916 L 52.916664 1058.3333 L 26.458332 1058.3333 L 0.0 1031.875 L 0.0 1031.875 L 26.458332 1031.875 L 26.458332 1031.875 L 26.458332 1031.875 L 26.458332 1005.4166 L 26.458332 1005.4166 L 52.916664 1005.4166 L 52.916664 978.95825 L 52.916664 978.95825 L 79.37499 978.95825 L 79.37499 926.0416 L 79.37499 899.5833 L 105.83333 873.12494 Q 132.29166 873.12494 158.74998 846.6666 Q 158.74998 820.2083 211.66666 820.2083 Q 264.5833 846.6666 291.04166 767.2916 Q 317.49997 714.37494 449.79166 687.9166 Q 555.625 661.4583 555.625 608.5416 Q 555.625 555.625 608.5416 555.625 Q 661.4583 555.625 661.4583 529.1666 Q 661.4583 502.7083 714.37494 476.24997 Q 740.8333 476.24997 714.37494 396.87497 Q 714.37494 291.04166 740.8333 291.04166 Q 767.2916 264.5833 820.2083 211.66666 Q 899.5833 185.20833 1084.7916 132.29166 Q 1269.9999 105.83333 1296.4583 79.37499 Q 1296.4583 79.37499 1349.3749 79.37499 Q 1428.7499 79.37499 1455.2083 105.83333 L 1455.2083 105.83333 L 1481.6666 105.83333 L 1508.1249 79.37499 L 1561.0416 79.37499 L 1640.4166 79.37499 L 1719.7916 52.916664 Q 1799.1666 26.458332 1825.6249 52.916664 Q 1825.6249 79.37499 1852.0833 26.458332 Q 1852.0833 0.0 1931.4583 0.0 Q 1984.3749 0.0 1984.3749 26.458332 Q 1984.3749 52.916664 2037.2915 52.916664 Q 2116.6665 52.916664 2143.125 26.458332 Q 2143.125 26.458332 2460.6248 52.916664 Q 2778.1248 79.37499 2883.9583 105.83333 Q 2989.7915 132.29166 2989.7915 105.83333 Q 2989.7915 79.37499 3016.2498 105.83333 Q 3016.2498 132.29166 3413.1248 211.66666 Q 3783.5415 291.04166 3836.4583 291.04166 z" svg:height="12.435416mm" draw:style-name="style-188" svg:viewBox="0.0 0.0 4101.0415 1243.5416" svg:width="41.010414mm" svg:x="118.79791mm" svg:y="212.4604mm"/>
          <draw:path svg:d="M 1799.1666 79.37499 L 1746.2499 0.0 L 2434.1665 79.37499 Q 3122.0833 185.20833 3201.4583 185.20833 L 3254.3748 185.20833 L 3254.3748 185.20833 L 3254.3748 185.20833 L 3571.8748 238.12498 Q 3889.3748 291.04166 3942.2915 317.49997 L 3968.7498 343.9583 L 3995.208 343.9583 L 4021.6665 343.9583 L 3942.2915 370.41666 Q 3889.3748 370.41666 3889.3748 396.87497 Q 3889.3748 449.79166 3942.2915 449.79166 Q 3995.208 449.79166 3915.833 502.7083 L 3836.4583 529.1666 L 3809.9998 529.1666 L 3809.9998 555.625 L 3836.4583 555.625 Q 3862.9165 555.625 3915.833 582.0833 Q 3968.7498 608.5416 3942.2915 608.5416 Q 3915.833 608.5416 3915.833 661.4583 Q 3889.3748 687.9166 3862.9165 714.37494 Q 3836.4583 714.37494 3836.4583 767.2916 Q 3862.9165 820.2083 3677.7083 846.6666 Q 3518.9583 873.12494 3518.9583 899.5833 Q 3518.9583 926.0416 3413.1248 926.0416 Q 3307.2915 926.0416 3307.2915 952.49994 Q 3307.2915 978.95825 3201.4583 1005.4166 Q 3095.6248 1031.875 3042.7083 1031.875 Q 3016.2498 1031.875 2989.7915 1031.875 Q 2936.8748 1031.875 2936.8748 1058.3333 Q 2936.8748 1084.7916 2804.5833 1084.7916 Q 2672.2915 1084.7916 2196.0415 1084.7916 Q 1746.2499 1084.7916 1746.2499 1111.25 Q 1772.7083 1137.7083 1587.4999 1137.7083 L 1428.7499 1137.7083 L 1349.3749 1137.7083 Q 1296.4583 1137.7083 1296.4583 1111.25 Q 1296.4583 1111.25 1296.4583 1084.7916 Q 1269.9999 1084.7916 1058.3333 1084.7916 Q 846.6666 1084.7916 687.9166 1031.875 L 529.1666 1005.4166 L 529.1666 1005.4166 L 529.1666 978.95825 L 502.7083 978.95825 L 449.79166 978.95825 L 449.79166 952.49994 L 449.79166 926.0416 L 423.3333 926.0416 L 396.87497 926.0416 L 396.87497 899.5833 L 396.87497 873.12494 L 423.3333 846.6666 L 449.79166 820.2083 L 449.79166 820.2083 L 449.79166 793.74994 L 423.3333 793.74994 Q 423.3333 767.2916 343.9583 767.2916 Q 264.5833 767.2916 291.04166 740.8333 Q 343.9583 740.8333 343.9583 714.37494 Q 343.9583 687.9166 264.5833 687.9166 L 185.20833 661.4583 L 105.83333 661.4583 L 26.458332 661.4583 L 26.458332 634.99994 L 26.458332 634.99994 L 0.0 634.99994 L 0.0 608.5416 L 0.0 608.5416 L 0.0 608.5416 L 238.12498 582.0833 Q 449.79166 555.625 423.3333 555.625 Q 396.87497 529.1666 820.2083 502.7083 Q 1243.5416 476.24997 1243.5416 449.79166 Q 1243.5416 423.3333 1481.6666 423.3333 Q 1693.3333 423.3333 1719.7916 396.87497 Q 1719.7916 343.9583 1772.7083 343.9583 L 1825.6249 343.9583 L 1825.6249 317.49997 L 1825.6249 317.49997 L 1852.0833 291.04166 L 1878.5416 264.5833 L 1878.5416 264.5833 L 1878.5416 238.12498 L 1852.0833 238.12498 L 1825.6249 238.12498 L 1825.6249 264.5833 Q 1825.6249 291.04166 1799.1666 291.04166 Q 1772.7083 264.5833 1746.2499 238.12498 L 1719.7916 238.12498 L 1719.7916 211.66666 L 1719.7916 211.66666 L 1746.2499 211.66666 Q 1746.2499 185.20833 1799.1666 185.20833 Q 1825.6249 185.20833 1799.1666 79.37499 z" svg:height="11.377083mm" draw:style-name="style-189" svg:viewBox="0.0 0.0 4021.6665 1137.7083" svg:width="40.216663mm" svg:x="196.05624mm" svg:y="174.88957mm"/>
          <draw:path svg:d="M 0.0 52.916664 L 0.0 0.0 L 0.0 0.0 L 0.0 0.0 L 26.458332 0.0 L 26.458332 0.0 L 264.5833 0.0 Q 529.1666 0.0 1031.875 0.0 L 1534.5833 0.0 L 1534.5833 0.0 Q 1534.5833 0.0 1428.7499 26.458332 L 1349.3749 52.916664 L 1269.9999 52.916664 Q 1217.0833 52.916664 1084.7916 79.37499 L 952.49994 79.37499 L 952.49994 105.83333 L 952.49994 132.29166 L 740.8333 132.29166 Q 555.625 105.83333 264.5833 105.83333 L 0.0 105.83333 L 0.0 52.916664 z" svg:height="1.3229166mm" draw:style-name="style-190" svg:viewBox="0.0 0.0 1534.5833 132.29166" svg:width="15.345833mm" svg:x="0.0mm" svg:y="94.19166mm"/>
          <draw:path svg:d="M 370.41666 0.0 L 370.41666 0.0 L 370.41666 26.458332 L 370.41666 52.916664 L 370.41666 52.916664 Q 343.9583 79.37499 343.9583 79.37499 L 343.9583 79.37499 L 264.5833 132.29166 Q 211.66666 185.20833 264.5833 238.12498 Q 291.04166 291.04166 264.5833 291.04166 L 238.12498 291.04166 L 211.66666 291.04166 L 158.74998 291.04166 L 158.74998 291.04166 Q 158.74998 291.04166 158.74998 264.5833 Q 158.74998 264.5833 105.83333 238.12498 Q 26.458332 238.12498 0.0 211.66666 L 0.0 185.20833 L 52.916664 158.74998 Q 105.83333 132.29166 105.83333 105.83333 L 105.83333 105.83333 L 158.74998 105.83333 L 185.20833 105.83333 L 185.20833 105.83333 Q 211.66666 105.83333 211.66666 79.37499 L 211.66666 79.37499 L 264.5833 52.916664 Q 343.9583 26.458332 370.41666 0.0 z" svg:height="2.9104166mm" draw:style-name="style-191" svg:viewBox="0.0 0.0 370.41666 291.04166" svg:width="3.7041664mm" svg:x="150.81248mm" svg:y="102.92291mm"/>
          <draw:path svg:d="M 582.0833 0.0 L 608.5416 0.0 L 767.2916 52.916664 Q 926.0416 105.83333 952.49994 105.83333 L 1005.4166 105.83333 L 1031.875 132.29166 L 1058.3333 158.74998 L 1111.25 158.74998 L 1137.7083 158.74998 L 1137.7083 185.20833 L 1164.1666 211.66666 L 1164.1666 238.12498 L 1164.1666 264.5833 L 1137.7083 264.5833 L 1111.25 264.5833 L 1084.7916 291.04166 L 1058.3333 317.49997 L 1031.875 317.49997 L 1005.4166 317.49997 L 952.49994 343.9583 Q 926.0416 370.41666 899.5833 370.41666 Q 873.12494 370.41666 873.12494 396.87497 Q 873.12494 423.3333 634.99994 423.3333 Q 396.87497 423.3333 211.66666 476.24997 L 0.0 502.7083 L 52.916664 449.79166 Q 132.29166 370.41666 238.12498 343.9583 Q 343.9583 317.49997 370.41666 291.04166 L 396.87497 264.5833 L 396.87497 264.5833 L 423.3333 264.5833 L 423.3333 264.5833 L 423.3333 238.12498 L 396.87497 238.12498 L 396.87497 211.66666 L 423.3333 211.66666 L 449.79166 211.66666 L 449.79166 185.20833 L 449.79166 158.74998 L 423.3333 158.74998 Q 370.41666 158.74998 317.49997 105.83333 L 291.04166 105.83333 L 291.04166 79.37499 L 264.5833 79.37499 L 264.5833 79.37499 L 264.5833 52.916664 L 264.5833 52.916664 L 264.5833 52.916664 L 238.12498 52.916664 L 238.12498 52.916664 L 238.12498 26.458332 L 238.12498 26.458332 L 370.41666 26.458332 Q 529.1666 0.0 582.0833 0.0 z" svg:height="5.027083mm" draw:style-name="style-192" svg:viewBox="0.0 0.0 1164.1666 502.7083" svg:width="11.641666mm" svg:x="247.12082mm" svg:y="67.73333mm"/>
          <draw:path svg:d="M 0.0 26.458332 L 0.0 0.0 L 26.458332 26.458332 Q 79.37499 26.458332 79.37499 26.458332 L 79.37499 0.0 L 79.37499 0.0 Q 105.83333 26.458332 185.20833 26.458332 L 264.5833 26.458332 L 370.41666 132.29166 Q 449.79166 238.12498 476.24997 291.04166 Q 502.7083 343.9583 449.79166 370.41666 Q 396.87497 396.87497 423.3333 396.87497 Q 449.79166 423.3333 449.79166 449.79166 L 449.79166 502.7083 L 449.79166 502.7083 Q 423.3333 502.7083 370.41666 396.87497 Q 291.04166 317.49997 158.74998 185.20833 Q 0.0 52.916664 0.0 26.458332 z" svg:height="5.027083mm" draw:style-name="style-193" svg:viewBox="0.0 0.0 476.24997 502.7083" svg:width="4.7625mm" svg:x="135.73125mm" svg:y="103.98125mm"/>
          <draw:path svg:d="M 4127.5 370.41666 L 4153.958 370.41666 L 4153.958 396.87497 L 4153.958 423.3333 L 4180.4165 423.3333 L 4180.4165 423.3333 L 4180.4165 555.625 L 4180.4165 687.9166 L 4180.4165 687.9166 L 4153.958 687.9166 L 4153.958 661.4583 L 4153.958 634.99994 L 4101.0415 634.99994 Q 4021.6665 634.99994 3518.9583 608.5416 Q 2989.7915 582.0833 2566.4583 634.99994 L 2143.125 687.9166 L 2143.125 687.9166 Q 2143.125 687.9166 1984.3749 687.9166 Q 1825.6249 687.9166 1825.6249 661.4583 Q 1825.6249 634.99994 1746.2499 634.99994 Q 1666.8749 634.99994 1164.1666 608.5416 Q 661.4583 582.0833 555.625 608.5416 Q 423.3333 634.99994 238.12498 608.5416 L 26.458332 582.0833 L 26.458332 582.0833 L 26.458332 582.0833 L 0.0 582.0833 L 0.0 582.0833 L 0.0 582.0833 L 0.0 582.0833 L 26.458332 582.0833 L 52.916664 582.0833 L 79.37499 582.0833 L 105.83333 582.0833 L 158.74998 555.625 L 211.66666 529.1666 L 317.49997 529.1666 Q 423.3333 476.24997 608.5416 476.24997 Q 767.2916 449.79166 820.2083 476.24997 Q 846.6666 476.24997 846.6666 449.79166 Q 846.6666 423.3333 978.95825 423.3333 Q 1137.7083 423.3333 1137.7083 343.9583 Q 1164.1666 264.5833 1402.2916 211.66666 Q 1613.9583 158.74998 1878.5416 105.83333 Q 2143.125 52.916664 2301.875 52.916664 Q 2434.1665 0.0 2592.9165 0.0 Q 2725.2083 0.0 2725.2083 26.458332 Q 2725.2083 52.916664 2778.1248 52.916664 Q 2804.5833 52.916664 3201.4583 132.29166 Q 3598.3333 211.66666 3836.4583 264.5833 Q 4101.0415 317.49997 4101.0415 343.9583 Q 4101.0415 370.41666 4127.5 370.41666 z" svg:height="6.879166mm" draw:style-name="style-194" svg:viewBox="0.0 0.0 4180.4165 687.9166" svg:width="41.804165mm" svg:x="269.6104mm" svg:y="19.05mm"/>
          <draw:path svg:d="M 5185.833 0.0 L 5238.7495 0.0 L 5344.583 0.0 L 5423.958 0.0 L 5423.958 26.458332 L 5397.4995 52.916664 L 5397.4995 52.916664 L 5397.4995 79.37499 L 5450.4165 79.37499 L 5529.7915 79.37499 L 5476.8745 105.83333 L 5423.958 105.83333 L 5423.958 132.29166 L 5423.958 158.74998 L 5450.4165 158.74998 L 5476.8745 185.20833 L 5609.1665 185.20833 Q 5741.458 185.20833 5926.6665 211.66666 L 6085.4165 238.12498 L 6006.0415 238.12498 L 5926.6665 238.12498 L 5873.7495 264.5833 L 5847.2915 291.04166 L 5873.7495 291.04166 L 5926.6665 291.04166 L 5979.583 317.49997 L 6006.0415 343.9583 L 6138.333 343.9583 Q 6244.1665 343.9583 6244.1665 370.41666 Q 6244.1665 396.87497 6455.833 423.3333 Q 6667.4995 449.79166 6773.333 449.79166 L 6852.708 449.79166 L 6932.083 476.24997 L 7011.458 502.7083 L 6932.083 502.7083 L 6852.708 502.7083 L 6826.2495 502.7083 L 6826.2495 502.7083 L 6773.333 502.7083 L 6720.4165 502.7083 L 6641.0415 529.1666 L 6561.6665 555.625 L 6614.583 555.625 L 6667.4995 555.625 L 6667.4995 582.0833 L 6667.4995 608.5416 L 6693.958 608.5416 L 6720.4165 608.5416 L 6773.333 634.99994 Q 6852.708 661.4583 6879.1665 661.4583 L 6905.6245 661.4583 L 6932.083 687.9166 L 6932.083 687.9166 L 6932.083 687.9166 L 6932.083 714.37494 L 6773.333 714.37494 Q 6641.0415 714.37494 5926.6665 767.2916 L 5212.2915 767.2916 L 5212.2915 793.74994 L 5212.2915 793.74994 L 5185.833 793.74994 Q 5159.3745 767.2916 4392.083 820.2083 L 3598.3333 820.2083 L 3598.3333 820.2083 L 3571.8748 820.2083 L 3545.4165 820.2083 L 3518.9583 820.2083 L 3439.5833 846.6666 L 3360.2083 846.6666 L 2910.4165 846.6666 Q 2460.6248 820.2083 1693.3333 767.2916 L 952.49994 687.9166 L 952.49994 687.9166 L 952.49994 661.4583 L 899.5833 661.4583 L 846.6666 661.4583 L 793.74994 634.99994 L 767.2916 608.5416 L 714.37494 608.5416 Q 661.4583 608.5416 396.87497 529.1666 L 132.29166 449.79166 L 132.29166 423.3333 Q 132.29166 396.87497 105.83333 396.87497 L 79.37499 396.87497 L 52.916664 370.41666 L 0.0 343.9583 L 52.916664 343.9583 L 105.83333 343.9583 L 105.83333 317.49997 L 105.83333 291.04166 L 132.29166 291.04166 L 132.29166 291.04166 L 132.29166 264.5833 L 105.83333 264.5833 L 105.83333 264.5833 L 105.83333 238.12498 L 105.83333 238.12498 L 105.83333 238.12498 L 132.29166 238.12498 Q 132.29166 238.12498 158.74998 185.20833 Q 211.66666 185.20833 185.20833 158.74998 Q 158.74998 132.29166 291.04166 105.83333 L 423.3333 79.37499 L 1322.9166 79.37499 L 2248.9583 79.37499 L 2248.9583 79.37499 L 2275.4165 79.37499 L 2275.4165 79.37499 L 2275.4165 79.37499 L 2645.8333 105.83333 L 2989.7915 105.83333 L 3069.1665 105.83333 L 3174.9998 132.29166 L 3968.7498 132.29166 Q 4736.0415 132.29166 4947.708 79.37499 Q 5159.3745 26.458332 5185.833 0.0 z" svg:height="8.466666mm" draw:style-name="style-195" svg:viewBox="0.0 0.0 7011.458 846.6666" svg:width="70.11458mm" svg:x="15.345833mm" svg:y="107.15624mm"/>
          <draw:path svg:d="M 2328.3333 105.83333 L 2434.1665 105.83333 L 2434.1665 132.29166 L 2460.6248 132.29166 L 2460.6248 132.29166 L 2460.6248 158.74998 L 2460.6248 158.74998 L 2460.6248 158.74998 L 2487.0833 185.20833 L 2513.5415 211.66666 L 2513.5415 238.12498 L 2513.5415 264.5833 L 2539.9998 264.5833 L 2539.9998 264.5833 L 2487.0833 291.04166 Q 2407.7083 317.49997 2407.7083 343.9583 Q 2407.7083 370.41666 2460.6248 370.41666 Q 2487.0833 370.41666 2487.0833 423.3333 Q 2487.0833 449.79166 2460.6248 449.79166 Q 2434.1665 476.24997 2354.7915 476.24997 L 2275.4165 476.24997 L 2275.4165 502.7083 L 2301.875 502.7083 L 2301.875 502.7083 L 2301.875 529.1666 L 2275.4165 529.1666 L 2248.9583 529.1666 L 2301.875 555.625 L 2328.3333 582.0833 L 2354.7915 582.0833 Q 2407.7083 634.99994 2460.6248 634.99994 L 2487.0833 634.99994 L 2513.5415 661.4583 L 2566.4583 687.9166 L 2381.2498 687.9166 Q 2196.0415 687.9166 2169.5833 714.37494 L 2143.125 740.8333 L 2063.75 740.8333 L 1984.3749 740.8333 L 1957.9165 767.2916 L 1931.4583 793.74994 L 1984.3749 793.74994 L 2063.75 793.74994 L 2248.9583 846.6666 Q 2407.7083 899.5833 2407.7083 926.0416 Q 2407.7083 952.49994 2381.2498 952.49994 Q 2354.7915 978.95825 2407.7083 1031.875 Q 2460.6248 1111.25 2513.5415 1111.25 L 2539.9998 1111.25 L 2539.9998 1137.7083 L 2539.9998 1164.1666 L 2513.5415 1164.1666 Q 2460.6248 1190.6249 2487.0833 1190.6249 L 2487.0833 1217.0833 L 2434.1665 1217.0833 Q 2381.2498 1217.0833 2381.2498 1269.9999 Q 2381.2498 1296.4583 2354.7915 1296.4583 Q 2328.3333 1322.9166 2116.6665 1322.9166 L 1904.9999 1322.9166 L 1825.6249 1322.9166 L 1772.7083 1322.9166 L 1719.7916 1349.3749 L 1693.3333 1349.3749 L 1613.9583 1349.3749 Q 1534.5833 1322.9166 1084.7916 1296.4583 Q 634.99994 1269.9999 634.99994 1243.5416 Q 634.99994 1217.0833 502.7083 1164.1666 Q 370.41666 1111.25 291.04166 1084.7916 L 211.66666 1058.3333 L 185.20833 1031.875 L 158.74998 1005.4166 L 79.37499 1005.4166 L 26.458332 1005.4166 L 26.458332 952.49994 L 26.458332 926.0416 L 52.916664 926.0416 L 52.916664 899.5833 L 105.83333 899.5833 Q 158.74998 899.5833 238.12498 899.5833 L 291.04166 899.5833 L 343.9583 873.12494 L 370.41666 846.6666 L 291.04166 846.6666 L 238.12498 846.6666 L 211.66666 820.2083 Q 185.20833 793.74994 132.29166 793.74994 L 105.83333 793.74994 L 52.916664 767.2916 L 0.0 740.8333 L 0.0 740.8333 L 0.0 740.8333 L 79.37499 740.8333 L 132.29166 740.8333 L 211.66666 714.37494 Q 291.04166 687.9166 529.1666 634.99994 Q 767.2916 582.0833 873.12494 555.625 L 952.49994 529.1666 L 952.49994 502.7083 L 978.95825 502.7083 L 978.95825 502.7083 L 978.95825 476.24997 L 978.95825 476.24997 L 978.95825 476.24997 L 1005.4166 476.24997 L 1005.4166 476.24997 L 1005.4166 449.79166 L 978.95825 449.79166 L 978.95825 449.79166 L 978.95825 423.3333 L 978.95825 423.3333 L 978.95825 423.3333 L 952.49994 423.3333 L 952.49994 423.3333 L 952.49994 396.87497 L 926.0416 396.87497 L 926.0416 396.87497 L 926.0416 370.41666 L 926.0416 370.41666 L 926.0416 370.41666 L 899.5833 343.9583 Q 873.12494 317.49997 899.5833 291.04166 Q 926.0416 264.5833 926.0416 238.12498 Q 926.0416 211.66666 846.6666 185.20833 L 767.2916 158.74998 L 740.8333 132.29166 L 714.37494 105.83333 L 661.4583 105.83333 L 634.99994 105.83333 L 634.99994 105.83333 L 634.99994 105.83333 L 714.37494 79.37499 L 767.2916 52.916664 L 820.2083 52.916664 L 846.6666 52.916664 L 873.12494 26.458332 Q 926.0416 0.0 1084.7916 0.0 L 1217.0833 0.0 L 1296.4583 0.0 Q 1375.8333 0.0 1799.1666 52.916664 Q 2222.5 105.83333 2328.3333 105.83333 z" svg:height="13.49375mm" draw:style-name="style-196" svg:viewBox="0.0 0.0 2566.4583 1349.3749" svg:width="25.664581mm" svg:x="4.497916mm" svg:y="44.979164mm"/>
          <draw:path svg:d="M 0.0 1799.1666 L 0.0 0.0 L 8942.916 0.0 L 17859.375 0.0 L 17859.375 26.458332 Q 17859.375 52.916664 17885.832 52.916664 Q 17912.291 52.916664 17938.75 79.37499 Q 17965.207 105.83333 17885.832 105.83333 Q 17832.916 105.83333 17832.916 158.74998 Q 17832.916 158.74998 16906.875 185.20833 Q 15980.832 211.66666 15848.541 238.12498 Q 15716.249 264.5833 15716.249 291.04166 Q 15716.249 317.49997 15689.791 317.49997 Q 15663.332 317.49997 15716.249 343.9583 Q 15742.707 370.41666 15716.249 396.87497 Q 15663.332 423.3333 15610.416 502.7083 Q 15583.957 582.0833 15504.582 608.5416 Q 15425.208 634.99994 15398.749 661.4583 Q 15372.291 714.37494 15345.833 714.37494 Q 15292.916 714.37494 15292.916 740.8333 Q 15292.916 767.2916 15187.083 793.74994 Q 15081.249 820.2083 15081.249 846.6666 Q 15081.249 873.12494 14896.041 899.5833 Q 14710.833 926.0416 14419.791 978.95825 Q 14102.291 1031.875 14102.291 1058.3333 Q 14102.291 1084.7916 14022.916 1084.7916 Q 13943.541 1111.25 13546.666 1111.25 Q 13176.249 1111.25 12964.583 1137.7083 Q 12726.458 1164.1666 12488.333 1217.0833 Q 12250.208 1322.9166 11906.249 1349.3749 L 11562.291 1375.8333 L 11456.458 1375.8333 Q 11350.624 1375.8333 10556.874 1296.4583 Q 9763.124 1217.0833 9524.999 1217.0833 Q 9313.333 1217.0833 9207.5 1243.5416 Q 9128.125 1269.9999 9101.666 1269.9999 Q 9075.208 1269.9999 8995.833 1269.9999 Q 8890.0 1269.9999 8890.0 1217.0833 Q 8863.541 1190.6249 8784.166 1217.0833 Q 8731.25 1217.0833 8731.25 1243.5416 Q 8731.25 1269.9999 8678.333 1269.9999 Q 8651.875 1296.4583 8651.875 1322.9166 Q 8651.875 1349.3749 8572.5 1375.8333 L 8519.583 1402.2916 L 8493.125 1402.2916 Q 8493.125 1428.7499 8466.666 1428.7499 L 8440.208 1428.7499 L 8519.583 1455.2083 Q 8572.5 1481.6666 8572.5 1508.1249 Q 8572.5 1534.5833 8519.583 1561.0416 Q 8466.666 1587.4999 8519.583 1640.4166 Q 8572.5 1666.8749 8546.041 1693.3333 Q 8519.583 1719.7916 8546.041 1852.0833 Q 8572.5 1957.9165 8572.5 2090.2083 Q 8572.5 2222.5 8598.958 2248.9583 Q 8625.416 2275.4165 8678.333 2301.875 Q 8731.25 2328.3333 8731.25 2354.7915 Q 8757.708 2381.2498 8784.166 2460.6248 Q 8810.625 2566.4583 8837.083 2566.4583 Q 8863.541 2592.9165 8890.0 2592.9165 L 8916.458 2592.9165 L 8916.458 2619.3748 L 8890.0 2619.3748 L 8890.0 2619.3748 L 8890.0 2645.8333 L 8890.0 2645.8333 Q 8890.0 2645.8333 8810.625 2698.7498 Q 8757.708 2751.6665 8625.416 2804.5833 Q 8519.583 2910.4165 8466.666 2910.4165 Q 8413.75 2910.4165 8413.75 2936.8748 Q 8387.291 2963.3333 8307.916 2963.3333 Q 8202.083 2989.7915 8202.083 3016.2498 Q 8202.083 3069.1665 7990.416 3148.5415 Q 7752.291 3227.9165 7699.3745 3254.3748 Q 7646.458 3280.8333 7514.1665 3280.8333 Q 7408.333 3280.8333 7408.333 3307.2915 Q 7408.333 3333.7498 7302.4995 3333.7498 Q 7170.208 3360.2083 7170.208 3386.6665 Q 7143.7495 3413.1248 7090.833 3439.5833 Q 7011.458 3439.5833 7011.458 3466.0415 Q 7011.458 3492.4998 6984.9995 3492.4998 Q 6932.083 3492.4998 6932.083 3492.4998 Q 6905.6245 3518.9583 6879.1665 3518.9583 Q 6826.2495 3545.4165 6879.1665 3545.4165 Q 6905.6245 3545.4165 6905.6245 3598.3333 Q 6932.083 3677.7083 6879.1665 3704.1665 Q 6826.2495 3704.1665 6826.2495 3730.6248 Q 6826.2495 3757.0833 6773.333 3757.0833 Q 6720.4165 3757.0833 6746.8745 3783.5415 Q 6773.333 3783.5415 6773.333 3809.9998 Q 6773.333 3836.4583 6693.958 3862.9165 Q 6614.583 3862.9165 6614.583 3915.833 Q 6588.1245 3968.7498 6561.6665 3968.7498 Q 6535.208 3968.7498 6535.208 3995.208 Q 6535.208 4021.6665 6561.6665 4021.6665 Q 6614.583 4021.6665 6588.1245 4074.583 Q 6561.6665 4074.583 5662.083 4101.0415 Q 4788.958 4127.5 3995.208 4021.6665 Q 3201.4583 3968.7498 2275.4165 3809.9998 Q 1322.9166 3704.1665 873.12494 3651.2498 Q 423.3333 3598.3333 423.3333 3624.7915 Q 423.3333 3651.2498 264.5833 3651.2498 Q 105.83333 3651.2498 105.83333 3624.7915 Q 79.37499 3598.3333 52.916664 3598.3333 L 26.458332 3598.3333 L 26.458332 3571.8748 L 0.0 3571.8748 L 0.0 3571.8748 L 0.0 3571.8748 L 0.0 1799.1666 z" svg:height="41.010414mm" draw:style-name="style-197" svg:viewBox="0.0 0.0 17938.75 4101.0415" svg:width="179.3875mm" svg:x="0.0mm" svg:y="0.0mm"/>
          <draw:path svg:d="M 423.3333 0.0 L 476.24997 0.0 L 529.1666 26.458332 Q 555.625 52.916664 582.0833 52.916664 L 582.0833 52.916664 L 582.0833 52.916664 Q 582.0833 52.916664 423.3333 105.83333 L 238.12498 158.74998 L 211.66666 158.74998 Q 185.20833 158.74998 158.74998 132.29166 L 105.83333 105.83333 L 52.916664 105.83333 L 0.0 105.83333 L 185.20833 52.916664 Q 370.41666 0.0 423.3333 0.0 z" svg:height="1.5874999mm" draw:style-name="style-198" svg:viewBox="0.0 0.0 582.0833 158.74998" svg:width="5.820833mm" svg:x="110.06666mm" svg:y="136.525mm"/>
          <draw:path svg:d="M 211.66666 0.0 L 211.66666 0.0 L 264.5833 0.0 L 343.9583 0.0 L 423.3333 26.458332 Q 476.24997 26.458332 476.24997 52.916664 L 502.7083 52.916664 L 476.24997 79.37499 Q 449.79166 79.37499 449.79166 105.83333 L 423.3333 105.83333 L 423.3333 132.29166 L 423.3333 132.29166 L 317.49997 132.29166 L 238.12498 132.29166 L 211.66666 158.74998 L 158.74998 158.74998 L 158.74998 158.74998 Q 158.74998 132.29166 79.37499 132.29166 L 0.0 105.83333 L 105.83333 52.916664 Q 211.66666 26.458332 211.66666 0.0 z" svg:height="1.5874999mm" draw:style-name="style-199" svg:viewBox="0.0 0.0 502.7083 158.74998" svg:width="5.027083mm" svg:x="73.024994mm" svg:y="130.43958mm"/>
          <draw:path svg:d="M 4392.083 26.458332 L 4445.0 26.458332 L 4445.0 26.458332 L 4445.0 26.458332 L 4471.458 26.458332 L 4471.458 26.458332 L 4524.375 79.37499 Q 4577.2915 79.37499 4550.833 132.29166 Q 4497.9165 158.74998 4683.1245 238.12498 Q 4868.333 317.49997 4868.333 343.9583 Q 4868.333 370.41666 4894.7915 370.41666 Q 4921.2495 396.87497 4974.1665 396.87497 L 5000.6245 396.87497 L 4974.1665 423.3333 Q 4947.708 449.79166 4947.708 449.79166 L 4974.1665 449.79166 L 4974.1665 449.79166 L 4974.1665 449.79166 L 5027.083 476.24997 L 5106.458 502.7083 L 5027.083 502.7083 L 4974.1665 502.7083 L 4974.1665 529.1666 L 4974.1665 555.625 L 4921.2495 555.625 Q 4894.7915 555.625 4868.333 582.0833 Q 4841.8745 608.5416 4841.8745 634.99994 Q 4815.4165 687.9166 4736.0415 661.4583 L 4630.208 608.5416 L 4603.75 634.99994 L 4577.2915 661.4583 L 4577.2915 661.4583 L 4603.75 661.4583 L 4603.75 740.8333 L 4603.75 820.2083 L 4577.2915 846.6666 L 4550.833 873.12494 L 4550.833 873.12494 L 4550.833 873.12494 L 4550.833 899.5833 L 4550.833 899.5833 L 4577.2915 899.5833 L 4577.2915 926.0416 L 4577.2915 926.0416 L 4603.75 926.0416 L 4603.75 926.0416 L 4603.75 926.0416 L 4630.208 952.49994 L 4656.6665 952.49994 L 4656.6665 978.95825 L 4656.6665 1005.4166 L 4630.208 1031.875 L 4603.75 1058.3333 L 4603.75 1058.3333 L 4603.75 1084.7916 L 4603.75 1084.7916 L 4603.75 1084.7916 L 4577.2915 1084.7916 L 4577.2915 1084.7916 L 4524.375 1058.3333 Q 4471.458 1031.875 4127.5 1031.875 L 3809.9998 1005.4166 L 3809.9998 1005.4166 L 3809.9998 978.95825 L 3836.4583 978.95825 L 3862.9165 978.95825 L 3836.4583 952.49994 L 3809.9998 926.0416 L 3783.5415 926.0416 L 3757.0833 926.0416 L 3730.6248 926.0416 L 3704.1665 926.0416 L 3651.2498 926.0416 Q 3624.7915 926.0416 3624.7915 899.5833 Q 3624.7915 873.12494 3651.2498 873.12494 Q 3704.1665 873.12494 3704.1665 846.6666 L 3704.1665 820.2083 L 3651.2498 820.2083 Q 3598.3333 820.2083 3333.7498 820.2083 Q 3095.6248 846.6666 3095.6248 873.12494 Q 3095.6248 899.5833 3016.2498 899.5833 Q 2910.4165 899.5833 2936.8748 926.0416 Q 2963.3333 926.0416 2963.3333 952.49994 Q 2963.3333 978.95825 2434.1665 899.5833 Q 1931.4583 820.2083 1084.7916 767.2916 L 238.12498 714.37494 L 158.74998 687.9166 L 52.916664 661.4583 L 26.458332 661.4583 L 0.0 661.4583 L 0.0 661.4583 L 0.0 661.4583 L 0.0 634.99994 L 0.0 634.99994 L 26.458332 634.99994 L 26.458332 608.5416 L 264.5833 608.5416 L 476.24997 608.5416 L 582.0833 582.0833 L 661.4583 555.625 L 661.4583 555.625 L 634.99994 555.625 L 634.99994 555.625 L 634.99994 555.625 L 529.1666 529.1666 Q 449.79166 502.7083 423.3333 502.7083 L 370.41666 449.79166 L 423.3333 449.79166 Q 449.79166 449.79166 423.3333 396.87497 Q 423.3333 370.41666 396.87497 370.41666 L 370.41666 370.41666 L 370.41666 343.9583 L 370.41666 317.49997 L 396.87497 317.49997 Q 423.3333 343.9583 449.79166 317.49997 Q 476.24997 317.49997 502.7083 291.04166 Q 529.1666 291.04166 529.1666 238.12498 Q 529.1666 185.20833 502.7083 185.20833 Q 476.24997 185.20833 476.24997 158.74998 L 502.7083 132.29166 L 582.0833 105.83333 Q 661.4583 79.37499 634.99994 79.37499 Q 582.0833 79.37499 582.0833 52.916664 Q 582.0833 26.458332 687.9166 26.458332 Q 767.2916 26.458332 793.74994 26.458332 L 846.6666 26.458332 L 873.12494 26.458332 L 899.5833 26.458332 L 899.5833 0.0 L 899.5833 0.0 L 926.0416 0.0 L 926.0416 26.458332 L 1058.3333 26.458332 Q 1164.1666 26.458332 1164.1666 0.0 Q 1164.1666 -26.458332 1190.6249 0.0 Q 1217.0833 26.458332 1375.8333 79.37499 Q 1508.1249 79.37499 1984.3749 79.37499 Q 2460.6248 79.37499 2645.8333 132.29166 Q 2804.5833 185.20833 3016.2498 185.20833 Q 3201.4583 185.20833 3518.9583 158.74998 Q 3809.9998 132.29166 3889.3748 105.83333 Q 3942.2915 79.37499 4127.5 52.916664 Q 4312.708 52.916664 4312.708 26.458332 Q 4312.708 0.0 4339.1665 0.0 Q 4365.625 26.458332 4392.083 26.458332 z" svg:height="10.847916mm" draw:style-name="style-200" svg:viewBox="0.0 0.0 5106.458 1084.7916" svg:width="51.06458mm" svg:x="208.49165mm" svg:y="162.18958mm"/>
          <draw:path svg:d="M 105.83333 105.83333 L 0.0 0.0 L 26.458332 0.0 Q 52.916664 0.0 132.29166 26.458332 L 211.66666 26.458332 L 291.04166 26.458332 L 396.87497 26.458332 L 396.87497 26.458332 L 396.87497 52.916664 L 793.74994 52.916664 Q 1190.6249 79.37499 1190.6249 79.37499 Q 1190.6249 52.916664 1217.0833 52.916664 L 1243.5416 52.916664 L 1243.5416 79.37499 Q 1269.9999 105.83333 1349.3749 105.83333 Q 1402.2916 132.29166 1402.2916 132.29166 Q 1402.2916 158.74998 1402.2916 158.74998 L 1402.2916 158.74998 L 1296.4583 158.74998 Q 1164.1666 185.20833 1190.6249 343.9583 Q 1190.6249 476.24997 1217.0833 502.7083 Q 1243.5416 529.1666 1243.5416 529.1666 L 1243.5416 529.1666 L 1243.5416 529.1666 Q 1217.0833 529.1666 1217.0833 555.625 L 1217.0833 555.625 L 1190.6249 555.625 Q 1137.7083 529.1666 1031.875 529.1666 Q 926.0416 476.24997 714.37494 476.24997 L 529.1666 423.3333 L 449.79166 449.79166 Q 370.41666 449.79166 396.87497 529.1666 L 396.87497 582.0833 L 423.3333 582.0833 L 449.79166 582.0833 L 449.79166 608.5416 L 449.79166 634.99994 L 476.24997 634.99994 Q 502.7083 661.4583 502.7083 687.9166 L 502.7083 714.37494 L 502.7083 714.37494 Q 502.7083 740.8333 502.7083 740.8333 L 529.1666 740.8333 L 529.1666 740.8333 Q 529.1666 740.8333 555.625 767.2916 L 555.625 767.2916 L 555.625 793.74994 L 555.625 846.6666 L 529.1666 846.6666 L 502.7083 846.6666 L 502.7083 820.2083 L 502.7083 793.74994 L 476.24997 793.74994 L 476.24997 793.74994 L 476.24997 767.2916 L 449.79166 767.2916 L 449.79166 767.2916 L 449.79166 740.8333 L 449.79166 740.8333 L 449.79166 740.8333 L 423.3333 740.8333 L 423.3333 740.8333 L 423.3333 714.37494 L 396.87497 714.37494 L 396.87497 714.37494 L 396.87497 687.9166 L 396.87497 687.9166 L 396.87497 687.9166 L 370.41666 687.9166 Q 370.41666 687.9166 291.04166 582.0833 L 185.20833 476.24997 L 185.20833 423.3333 Q 185.20833 396.87497 158.74998 370.41666 Q 132.29166 370.41666 185.20833 343.9583 Q 238.12498 317.49997 211.66666 264.5833 Q 185.20833 211.66666 105.83333 105.83333 z" svg:height="8.466666mm" draw:style-name="style-201" svg:viewBox="0.0 0.0 1402.2916 846.6666" svg:width="14.022916mm" svg:x="138.37708mm" svg:y="104.24583mm"/>
          <draw:path svg:d="M 1534.5833 0.0 L 1534.5833 0.0 L 1561.0416 0.0 L 1561.0416 0.0 L 1640.4166 0.0 Q 1693.3333 0.0 1693.3333 26.458332 L 1719.7916 26.458332 L 1719.7916 26.458332 L 1746.2499 26.458332 L 1746.2499 26.458332 L 1746.2499 52.916664 L 2222.5 79.37499 Q 2698.7498 132.29166 2698.7498 158.74998 Q 2698.7498 185.20833 2725.2083 185.20833 L 2725.2083 185.20833 L 2751.6665 211.66666 Q 2804.5833 211.66666 2751.6665 264.5833 Q 2672.2915 264.5833 2698.7498 291.04166 L 2751.6665 317.49997 L 2725.2083 317.49997 L 2698.7498 317.49997 L 2698.7498 343.9583 L 2698.7498 343.9583 L 2725.2083 343.9583 L 2725.2083 370.41666 L 2645.8333 370.41666 Q 2539.9998 370.41666 2169.5833 370.41666 Q 1799.1666 370.41666 1799.1666 396.87497 Q 1799.1666 423.3333 1269.9999 423.3333 Q 740.8333 423.3333 634.99994 449.79166 L 502.7083 476.24997 L 476.24997 502.7083 L 423.3333 502.7083 L 264.5833 502.7083 L 132.29166 476.24997 L 52.916664 476.24997 L 0.0 476.24997 L 0.0 476.24997 L 0.0 476.24997 L 26.458332 449.79166 L 52.916664 423.3333 L 52.916664 423.3333 L 52.916664 423.3333 L 79.37499 423.3333 L 79.37499 423.3333 L 158.74998 396.87497 L 211.66666 370.41666 L 238.12498 370.41666 Q 264.5833 370.41666 291.04166 343.9583 Q 317.49997 317.49997 291.04166 317.49997 L 264.5833 291.04166 L 476.24997 238.12498 Q 661.4583 158.74998 661.4583 158.74998 L 661.4583 158.74998 L 793.74994 105.83333 Q 926.0416 52.916664 926.0416 52.916664 L 926.0416 52.916664 L 1084.7916 52.916664 Q 1243.5416 52.916664 1269.9999 26.458332 L 1296.4583 26.458332 L 1428.7499 26.458332 L 1534.5833 0.0 L 1534.5833 0.0 z" svg:height="5.027083mm" draw:style-name="style-202" svg:viewBox="0.0 0.0 2751.6665 502.7083" svg:width="27.516665mm" svg:x="91.01666mm" svg:y="140.22916mm"/>
          <draw:path svg:d="M 105.83333 79.37499 L 158.74998 0.0 L 211.66666 0.0 L 264.5833 0.0 L 264.5833 26.458332 L 264.5833 26.458332 L 238.12498 132.29166 Q 185.20833 211.66666 185.20833 264.5833 L 185.20833 317.49997 L 185.20833 317.49997 Q 158.74998 343.9583 105.83333 343.9583 Q 52.916664 370.41666 52.916664 396.87497 Q 52.916664 423.3333 26.458332 423.3333 L 0.0 423.3333 L 0.0 396.87497 L 26.458332 370.41666 L 26.458332 370.41666 L 26.458332 343.9583 L 26.458332 343.9583 L 26.458332 343.9583 L 52.916664 343.9583 L 52.916664 343.9583 L 52.916664 317.49997 L 79.37499 317.49997 L 79.37499 238.12498 Q 79.37499 158.74998 52.916664 132.29166 Q 26.458332 132.29166 105.83333 79.37499 z" svg:height="4.233333mm" draw:style-name="style-203" svg:viewBox="0.0 0.0 264.5833 423.3333" svg:width="2.6458333mm" svg:x="152.66458mm" svg:y="99.74791mm"/>
          <draw:path svg:d="M 17780.0 0.0 L 17806.457 0.0 L 17806.457 846.6666 L 17806.457 1666.8749 L 17780.0 1666.8749 Q 17780.0 1640.4166 17674.166 1640.4166 Q 17594.791 1587.4999 17568.332 1613.9583 Q 17541.875 1640.4166 17515.416 1613.9583 Q 17515.416 1587.4999 17409.582 1561.0416 Q 17330.207 1534.5833 17303.75 1534.5833 Q 17277.291 1534.5833 17145.0 1587.4999 Q 17039.166 1640.4166 17065.625 1666.8749 Q 17092.082 1719.7916 17065.625 1719.7916 Q 17039.166 1746.2499 17012.707 1719.7916 Q 16986.25 1693.3333 16801.041 1693.3333 Q 16615.832 1693.3333 16589.375 1746.2499 Q 16562.916 1772.7083 16483.541 1799.1666 Q 16404.166 1852.0833 16404.166 1878.5416 Q 16377.707 1904.9999 16298.332 1931.4583 Q 16192.499 1957.9165 16192.499 2037.2915 L 16192.499 2116.6665 L 16166.041 2143.125 L 16166.041 2169.5833 L 16113.124 2169.5833 L 16060.207 2169.5833 L 16060.207 2196.0415 L 16086.666 2196.0415 L 16086.666 2222.5 L 16086.666 2222.5 L 16060.207 2222.5 Q 16033.749 2222.5 15557.499 2169.5833 L 15054.791 2169.5833 L 15187.083 2222.5 Q 15292.916 2275.4165 15292.916 2275.4165 L 15319.374 2275.4165 L 15319.374 2275.4165 Q 15319.374 2275.4165 15345.833 2301.875 L 15345.833 2301.875 L 15345.833 2381.2498 Q 15345.833 2434.1665 15292.916 2434.1665 Q 15213.541 2434.1665 15187.083 2487.0833 Q 15160.624 2539.9998 15134.166 2539.9998 Q 15107.708 2539.9998 14975.416 2592.9165 Q 14816.666 2672.2915 14816.666 2725.2083 Q 14790.208 2778.1248 14657.916 2804.5833 Q 14499.166 2857.4998 14472.708 2936.8748 Q 14446.249 3042.7083 14446.249 3069.1665 L 14499.166 3095.6248 L 14499.166 3122.0833 L 14499.166 3122.0833 L 14472.708 3122.0833 L 14472.708 3122.0833 L 14446.249 3122.0833 Q 14393.333 3122.0833 14234.583 3122.0833 Q 14075.833 3122.0833 14075.833 3148.5415 Q 14049.374 3174.9998 13943.541 3201.4583 Q 13837.708 3227.9165 13758.333 3280.8333 Q 13705.416 3360.2083 13599.583 3386.6665 Q 13520.208 3413.1248 13520.208 3439.5833 Q 13520.208 3466.0415 13546.666 3466.0415 Q 13573.124 3492.4998 13546.666 3492.4998 Q 13493.749 3518.9583 13493.749 3545.4165 Q 13493.749 3571.8748 13440.833 3571.8748 Q 13414.374 3598.3333 13308.541 3651.2498 Q 13202.708 3704.1665 13043.958 3730.6248 Q 12885.208 3757.0833 12885.208 3783.5415 Q 12885.208 3809.9998 12858.749 3809.9998 Q 12805.833 3783.5415 12805.833 3862.9165 Q 12805.833 3968.7498 12726.458 3968.7498 Q 12647.083 3968.7498 12673.541 4021.6665 Q 12699.999 4101.0415 12673.541 4127.5 Q 12647.083 4153.958 12647.083 4127.5 Q 12647.083 4101.0415 12567.708 4153.958 Q 12488.333 4180.4165 12488.333 4180.4165 Q 12461.874 4153.958 12408.958 4180.4165 Q 12382.499 4180.4165 12064.999 4206.875 Q 11747.499 4233.333 11747.499 4286.25 Q 11747.499 4339.1665 11694.583 4339.1665 Q 11641.666 4339.1665 11562.291 4365.625 L 11456.458 4392.083 L 11509.374 4392.083 Q 11562.291 4392.083 11562.291 4418.5415 L 11535.833 4418.5415 L 11535.833 4445.0 L 11535.833 4471.458 L 11482.916 4471.458 L 11456.458 4497.9165 L 11429.999 4497.9165 L 11377.083 4497.9165 L 11271.249 4497.9165 Q 11191.874 4497.9165 10821.458 4471.458 L 10451.041 4445.0 L 10451.041 4471.458 L 10424.583 4471.458 L 10424.583 4471.458 L 10424.583 4445.0 L 10345.208 4445.0 L 10265.833 4445.0 L 10239.374 4471.458 L 10212.916 4497.9165 L 10265.833 4497.9165 L 10292.291 4497.9165 L 10318.749 4524.375 L 10371.666 4550.833 L 10530.416 4577.2915 Q 10715.624 4603.75 10742.083 4630.208 L 10794.999 4630.208 L 10794.999 4630.208 L 10794.999 4656.6665 L 10794.999 4656.6665 L 10794.999 4656.6665 L 10821.458 4656.6665 L 10821.458 4656.6665 L 10821.458 4683.1245 L 10847.916 4683.1245 L 10847.916 4683.1245 L 10847.916 4709.583 L 10847.916 4709.583 L 10847.916 4709.583 L 10847.916 4709.583 L 10847.916 4736.0415 L 10847.916 4762.4995 L 10847.916 4815.4165 L 10821.458 4815.4165 L 10794.999 4815.4165 L 10794.999 4868.333 Q 10794.999 4894.7915 10768.541 4921.2495 Q 10768.541 4947.708 10689.166 4974.1665 Q 10609.791 5027.083 10583.333 5053.5415 Q 10556.874 5106.458 10451.041 5132.9165 Q 10345.208 5132.9165 10265.833 5212.2915 Q 10159.999 5291.6665 10159.999 5291.6665 Q 10186.458 5291.6665 10080.624 5344.583 Q 9974.791 5397.4995 9948.333 5423.958 Q 9948.333 5450.4165 9816.041 5503.333 Q 9683.749 5529.7915 9683.749 5556.2495 Q 9657.291 5609.1665 9419.166 5714.9995 Q 9154.583 5820.833 9154.583 5873.7495 Q 9181.041 5900.208 8995.833 5953.1245 Q 8837.083 6032.4995 8837.083 6058.958 Q 8810.625 6085.4165 8757.708 6085.4165 Q 8704.791 6085.4165 8651.875 6138.333 Q 8625.416 6164.7915 8625.416 6164.7915 Q 8651.875 6191.2495 8651.875 6244.1665 Q 8651.875 6323.5415 8572.5 6323.5415 Q 8493.125 6349.9995 8466.666 6376.458 Q 8466.666 6429.3745 8413.75 6429.3745 Q 8387.291 6455.833 8307.916 6508.7495 L 8202.083 6561.6665 L 4497.9165 6561.6665 L 793.74994 6561.6665 L 793.74994 6561.6665 L 767.2916 6561.6665 L 740.8333 6561.6665 L 740.8333 6561.6665 L 740.8333 6535.208 L 740.8333 6508.7495 L 793.74994 6508.7495 L 846.6666 6508.7495 L 846.6666 6482.2915 L 846.6666 6482.2915 L 873.12494 6482.2915 L 873.12494 6508.7495 L 873.12494 6508.7495 L 899.5833 6508.7495 L 899.5833 6482.2915 L 899.5833 6455.833 L 952.49994 6455.833 Q 1005.4166 6455.833 1005.4166 6402.9165 Q 1031.875 6349.9995 1084.7916 6349.9995 Q 1137.7083 6349.9995 1137.7083 6323.5415 Q 1137.7083 6297.083 1190.6249 6270.6245 Q 1217.0833 6244.1665 1322.9166 6191.2495 Q 1428.7499 6138.333 1613.9583 6111.8745 Q 1799.1666 6085.4165 1799.1666 6032.4995 Q 1825.6249 6006.0415 1852.0833 5979.583 Q 1852.0833 5979.583 1852.0833 5953.1245 Q 1852.0833 5926.6665 1957.9165 5926.6665 Q 2037.2915 5926.6665 2222.5 5820.833 Q 2407.7083 5767.9165 2434.1665 5767.9165 Q 2460.6248 5767.9165 2487.0833 5767.9165 L 2513.5415 5767.9165 L 2513.5415 5741.458 L 2513.5415 5714.9995 L 2592.9165 5714.9995 L 2645.8333 5714.9995 L 2645.8333 5688.5415 L 2645.8333 5662.083 L 2592.9165 5662.083 L 2513.5415 5662.083 L 2487.0833 5635.6245 L 2460.6248 5609.1665 L 2381.2498 5609.1665 Q 2328.3333 5609.1665 1957.9165 5529.7915 Q 1561.0416 5450.4165 1561.0416 5423.958 Q 1534.5833 5397.4995 1534.5833 5423.958 Q 1534.5833 5450.4165 1428.7499 5423.958 Q 1322.9166 5397.4995 1005.4166 5371.0415 Q 687.9166 5344.583 687.9166 5344.583 Q 661.4583 5371.0415 582.0833 5371.0415 Q 529.1666 5371.0415 529.1666 5344.583 Q 529.1666 5318.1245 476.24997 5318.1245 Q 396.87497 5318.1245 396.87497 5344.583 Q 370.41666 5397.4995 370.41666 5371.0415 Q 343.9583 5344.583 264.5833 5371.0415 L 185.20833 5397.4995 L 105.83333 5397.4995 L 52.916664 5397.4995 L 26.458332 5423.958 L 0.0 5423.958 L 0.0 5397.4995 L 0.0 5371.0415 L 26.458332 5371.0415 L 52.916664 5371.0415 L 52.916664 5344.583 L 52.916664 5291.6665 L 79.37499 5291.6665 L 79.37499 5291.6665 L 79.37499 5265.208 L 105.83333 5265.208 L 105.83333 5265.208 L 105.83333 5291.6665 L 158.74998 5265.208 Q 238.12498 5265.208 264.5833 5238.7495 Q 264.5833 5185.833 264.5833 5185.833 L 264.5833 5185.833 L 264.5833 5185.833 Q 291.04166 5185.833 291.04166 5159.3745 L 291.04166 5159.3745 L 608.5416 5132.9165 Q 899.5833 5079.9995 1164.1666 5027.083 Q 1428.7499 5000.6245 1428.7499 4974.1665 Q 1455.2083 4974.1665 1508.1249 4947.708 Q 1561.0416 4947.708 1587.4999 4894.7915 Q 1613.9583 4868.333 1957.9165 4788.958 Q 2301.875 4736.0415 2301.875 4709.583 Q 2301.875 4683.1245 2407.7083 4630.208 Q 2513.5415 4603.75 2592.9165 4577.2915 Q 2672.2915 4577.2915 2672.2915 4550.833 Q 2672.2915 4524.375 2725.2083 4524.375 Q 2778.1248 4524.375 2804.5833 4497.9165 Q 2831.0415 4445.0 3016.2498 4418.5415 Q 3227.9165 4392.083 3227.9165 4339.1665 Q 3254.3748 4286.25 3333.7498 4286.25 Q 3386.6665 4286.25 3386.6665 4259.7915 Q 3386.6665 4233.333 3413.1248 4233.333 Q 3439.5833 4259.7915 3466.0415 4233.333 Q 3466.0415 4206.875 3518.9583 4233.333 Q 3571.8748 4233.333 3571.8748 4180.4165 Q 3571.8748 4153.958 3624.7915 4153.958 Q 3677.7083 4153.958 3704.1665 4127.5 Q 3730.6248 4074.583 3809.9998 4074.583 Q 3889.3748 4021.6665 3889.3748 3995.208 Q 3915.833 3942.2915 3915.833 3942.2915 L 3915.833 3915.833 L 3915.833 3915.833 Q 3915.833 3915.833 3968.7498 3915.833 Q 3995.208 3915.833 3995.208 3836.4583 L 3995.208 3783.5415 L 4048.1248 3757.0833 Q 4101.0415 3757.0833 4127.5 3730.6248 Q 4127.5 3704.1665 4233.333 3704.1665 Q 4312.708 3704.1665 4339.1665 3677.7083 L 4365.625 3651.2498 L 4392.083 3651.2498 L 4445.0 3651.2498 L 4445.0 3624.7915 L 4445.0 3624.7915 L 4471.458 3624.7915 L 4471.458 3624.7915 L 4736.0415 3651.2498 Q 5000.6245 3704.1665 5132.9165 3651.2498 Q 5265.208 3598.3333 5450.4165 3598.3333 Q 5635.6245 3598.3333 5873.7495 3492.4998 Q 6111.8745 3439.5833 6217.708 3386.6665 Q 6323.5415 3386.6665 6323.5415 3360.2083 L 6323.5415 3360.2083 L 6455.833 3333.7498 Q 6588.1245 3333.7498 6667.4995 3333.7498 L 6773.333 3333.7498 L 6773.333 3307.2915 L 6773.333 3307.2915 L 6773.333 3280.8333 Q 6773.333 3280.8333 6773.333 3280.8333 Q 6773.333 3280.8333 6746.8745 3201.4583 L 6720.4165 3122.0833 L 6720.4165 3122.0833 Q 6720.4165 3122.0833 6746.8745 3095.6248 Q 6773.333 3095.6248 6773.333 3069.1665 L 6773.333 3042.7083 L 6879.1665 3042.7083 Q 6958.5415 3069.1665 7355.4165 2963.3333 Q 7725.833 2910.4165 7725.833 2831.0415 Q 7725.833 2778.1248 7699.3745 2778.1248 Q 7672.9165 2778.1248 7672.9165 2751.6665 L 7672.9165 2725.2083 L 7699.3745 2698.7498 L 7699.3745 2698.7498 L 7858.1245 2698.7498 Q 8043.333 2698.7498 8016.8745 2672.2915 Q 8016.8745 2645.8333 8466.666 2645.8333 Q 8942.916 2645.8333 9075.208 2645.8333 Q 9207.5 2645.8333 9207.5 2619.3748 Q 9207.5 2592.9165 9260.416 2592.9165 Q 9286.875 2592.9165 9313.333 2592.9165 Q 9366.249 2592.9165 9472.083 2566.4583 Q 9577.916 2539.9998 9577.916 2513.5415 Q 9577.916 2487.0833 9683.749 2487.0833 Q 9789.583 2487.0833 9789.583 2460.6248 Q 9789.583 2434.1665 9948.333 2407.7083 Q 10133.541 2381.2498 10107.083 2328.3333 Q 10107.083 2275.4165 10133.541 2275.4165 Q 10159.999 2248.9583 10186.458 2222.5 Q 10186.458 2169.5833 10212.916 2169.5833 Q 10239.374 2169.5833 10186.458 2143.125 Q 10133.541 2116.6665 10107.083 2116.6665 L 10080.624 2116.6665 L 10080.624 2090.2083 L 10107.083 2090.2083 L 10186.458 2063.75 Q 10265.833 2010.8333 10212.916 2010.8333 Q 10159.999 2010.8333 10159.999 1957.9165 Q 10159.999 1931.4583 10212.916 1931.4583 L 10292.291 1904.9999 L 10265.833 1904.9999 L 10239.374 1904.9999 L 10212.916 1878.5416 Q 10159.999 1852.0833 9842.499 1799.1666 L 9524.999 1746.2499 L 9524.999 1746.2499 L 9524.999 1746.2499 L 9524.999 1746.2499 L 9524.999 1746.2499 L 9551.458 1719.7916 L 9551.458 1693.3333 L 9577.916 1693.3333 L 9630.833 1693.3333 L 9630.833 1666.8749 L 9630.833 1666.8749 L 9604.374 1666.8749 L 9604.374 1640.4166 L 9604.374 1640.4166 L 9577.916 1640.4166 L 9577.916 1640.4166 L 9577.916 1640.4166 L 9577.916 1613.9583 L 9577.916 1613.9583 L 9551.458 1613.9583 L 9551.458 1587.4999 L 9524.999 1587.4999 L 9472.083 1587.4999 L 9472.083 1561.0416 L 9472.083 1561.0416 L 9498.541 1561.0416 L 9498.541 1534.5833 L 9551.458 1534.5833 L 9604.374 1534.5833 L 9604.374 1508.1249 L 9604.374 1508.1249 L 9948.333 1534.5833 Q 10292.291 1587.4999 10583.333 1561.0416 Q 10874.374 1534.5833 10874.374 1508.1249 Q 10874.374 1481.6666 10847.916 1481.6666 Q 10794.999 1481.6666 11006.666 1428.7499 Q 11218.333 1375.8333 11244.791 1349.3749 L 11271.249 1322.9166 L 11271.249 1322.9166 L 11271.249 1322.9166 L 11297.708 1322.9166 L 11297.708 1322.9166 L 11324.166 1296.4583 L 11324.166 1296.4583 L 11641.666 1322.9166 Q 11985.624 1322.9166 12038.541 1349.3749 L 12091.458 1375.8333 L 12091.458 1375.8333 L 12117.916 1375.8333 L 12117.916 1375.8333 L 12117.916 1375.8333 L 12117.916 1349.3749 L 12117.916 1349.3749 L 12144.374 1322.9166 L 12170.833 1296.4583 L 12170.833 1269.9999 L 12170.833 1243.5416 L 12223.749 1243.5416 Q 12303.124 1269.9999 12382.499 1269.9999 L 12461.874 1269.9999 L 12408.958 1322.9166 Q 12356.041 1322.9166 12382.499 1349.3749 Q 12435.416 1375.8333 12408.958 1375.8333 L 12408.958 1375.8333 L 12408.958 1402.2916 L 12435.416 1402.2916 L 12435.416 1402.2916 L 12435.416 1428.7499 L 12567.708 1455.2083 Q 12699.999 1481.6666 12726.458 1481.6666 L 12726.458 1481.6666 L 12752.916 1508.1249 L 12805.833 1508.1249 L 12805.833 1534.5833 Q 12805.833 1561.0416 12911.666 1561.0416 Q 12991.041 1534.5833 13229.166 1481.6666 Q 13440.833 1428.7499 13573.124 1375.8333 Q 13705.416 1349.3749 14446.249 1111.25 Q 15187.083 899.5833 15425.208 820.2083 Q 15663.332 740.8333 16060.207 608.5416 Q 16457.082 476.24997 16483.541 476.24997 Q 16510.0 476.24997 16562.916 449.79166 L 16642.291 423.3333 L 16642.291 423.3333 L 16642.291 423.3333 L 16774.582 370.41666 Q 16933.332 317.49997 16986.25 317.49997 Q 17065.625 317.49997 17145.0 264.5833 Q 17197.916 264.5833 17303.75 238.12498 Q 17409.582 211.66666 17409.582 158.74998 Q 17409.582 132.29166 17436.041 132.29166 Q 17462.5 132.29166 17462.5 158.74998 Q 17488.957 158.74998 17515.416 158.74998 Q 17541.875 158.74998 17515.416 132.29166 Q 17488.957 132.29166 17488.957 105.83333 Q 17488.957 79.37499 17568.332 79.37499 Q 17647.707 105.83333 17700.625 52.916664 Q 17753.541 0.0 17780.0 0.0 z" svg:height="65.61666mm" draw:style-name="style-204" svg:viewBox="0.0 0.0 17806.457 6561.6665" svg:width="178.06458mm" svg:x="133.34999mm" svg:y="159.27916mm"/>
          <draw:path svg:d="M 1243.5416 52.916664 L 873.12494 0.0 L 5847.2915 0.0 L 10821.458 0.0 L 10821.458 1164.1666 L 10821.458 2328.3333 L 10821.458 2328.3333 L 10794.999 2328.3333 L 10794.999 2301.875 L 10794.999 2275.4165 L 10768.541 2275.4165 Q 10742.083 2275.4165 10742.083 2248.9583 Q 10742.083 2222.5 10477.499 2169.5833 Q 10239.374 2116.6665 9842.499 2037.2915 Q 9445.624 1957.9165 9419.166 1957.9165 Q 9366.249 1957.9165 9366.249 1931.4583 Q 9366.249 1904.9999 9233.958 1904.9999 Q 9075.208 1904.9999 8942.916 1957.9165 Q 8784.166 1957.9165 8519.583 2010.8333 Q 8255.0 2063.75 8043.333 2116.6665 Q 7805.208 2169.5833 7778.7495 2248.9583 Q 7778.7495 2328.3333 7593.5415 2328.3333 Q 7408.333 2354.7915 7249.583 2381.2498 Q 7064.3745 2381.2498 6958.5415 2434.1665 L 6852.708 2434.1665 L 6799.7915 2460.6248 L 6746.8745 2487.0833 L 6720.4165 2487.0833 L 6693.958 2487.0833 L 6667.4995 2487.0833 L 6641.0415 2487.0833 L 6641.0415 2487.0833 L 6641.0415 2487.0833 L 6641.0415 2487.0833 Q 6614.583 2513.5415 6588.1245 2539.9998 Q 6535.208 2539.9998 6508.7495 2592.9165 Q 6508.7495 2619.3748 6191.2495 2672.2915 Q 5873.7495 2698.7498 5185.833 2725.2083 L 4497.9165 2725.2083 L 4497.9165 2698.7498 Q 4497.9165 2698.7498 4418.5415 2672.2915 Q 4365.625 2645.8333 4365.625 2592.9165 Q 4339.1665 2539.9998 4312.708 2513.5415 Q 4286.25 2487.0833 4153.958 2460.6248 Q 4021.6665 2407.7083 4021.6665 2381.2498 Q 4021.6665 2354.7915 3862.9165 2328.3333 Q 3677.7083 2275.4165 3677.7083 2248.9583 Q 3651.2498 2222.5 3624.7915 2222.5 Q 3598.3333 2196.0415 3598.3333 2143.125 Q 3571.8748 2090.2083 3466.0415 2010.8333 Q 3360.2083 1904.9999 3333.7498 1852.0833 Q 3307.2915 1772.7083 3280.8333 1772.7083 Q 3254.3748 1746.2499 3227.9165 1719.7916 Q 3227.9165 1693.3333 3148.5415 1666.8749 Q 3069.1665 1640.4166 3069.1665 1561.0416 Q 3069.1665 1508.1249 2989.7915 1428.7499 Q 2910.4165 1322.9166 2751.6665 1296.4583 Q 2566.4583 1269.9999 2275.4165 1269.9999 Q 1957.9165 1322.9166 1852.0833 1322.9166 Q 1772.7083 1322.9166 1508.1249 1402.2916 Q 1243.5416 1481.6666 1084.7916 1534.5833 Q 926.0416 1587.4999 529.1666 1587.4999 Q 158.74998 1587.4999 158.74998 1534.5833 L 132.29166 1508.1249 L 79.37499 1508.1249 L 26.458332 1481.6666 L 52.916664 1481.6666 L 105.83333 1481.6666 L 105.83333 1455.2083 L 105.83333 1428.7499 L 79.37499 1428.7499 L 79.37499 1428.7499 L 52.916664 1428.7499 L 26.458332 1428.7499 L 26.458332 1428.7499 L 0.0 1428.7499 L 0.0 1428.7499 L 0.0 1428.7499 L 158.74998 1375.8333 Q 291.04166 1322.9166 291.04166 1296.4583 L 317.49997 1296.4583 L 317.49997 1296.4583 L 317.49997 1269.9999 L 343.9583 1269.9999 L 370.41666 1269.9999 L 370.41666 1243.5416 L 370.41666 1243.5416 L 370.41666 1217.0833 L 370.41666 1217.0833 L 370.41666 1217.0833 L 370.41666 1217.0833 L 343.9583 1190.6249 Q 317.49997 1164.1666 264.5833 1164.1666 L 238.12498 1164.1666 L 238.12498 1084.7916 Q 238.12498 1005.4166 211.66666 1005.4166 L 158.74998 1005.4166 L 158.74998 1005.4166 L 158.74998 978.95825 L 132.29166 978.95825 L 132.29166 952.49994 L 158.74998 952.49994 L 211.66666 952.49994 L 211.66666 926.0416 L 211.66666 926.0416 L 238.12498 926.0416 L 238.12498 899.5833 L 264.5833 873.12494 Q 317.49997 846.6666 687.9166 714.37494 Q 1058.3333 582.0833 1111.25 582.0833 Q 1164.1666 529.1666 1375.8333 476.24997 Q 1587.4999 396.87497 1613.9583 370.41666 Q 1613.9583 317.49997 1693.3333 317.49997 L 1772.7083 317.49997 L 1772.7083 264.5833 L 1746.2499 238.12498 L 1746.2499 211.66666 L 1746.2499 185.20833 L 1719.7916 185.20833 L 1719.7916 158.74998 L 1693.3333 158.74998 L 1640.4166 158.74998 L 1640.4166 132.29166 L 1640.4166 132.29166 L 1613.9583 132.29166 Q 1613.9583 105.83333 1243.5416 52.916664 z" svg:height="27.252083mm" draw:style-name="style-205" svg:viewBox="0.0 0.0 10821.458 2725.2083" svg:width="108.21458mm" svg:x="203.19998mm" svg:y="0.0mm"/>
          <draw:path svg:d="M 3783.5415 52.916664 L 3809.9998 52.916664 L 3809.9998 52.916664 Q 3809.9998 52.916664 3836.4583 79.37499 L 3836.4583 79.37499 L 3836.4583 105.83333 Q 3836.4583 105.83333 3862.9165 105.83333 L 3862.9165 105.83333 L 3862.9165 132.29166 L 3889.3748 132.29166 L 3889.3748 132.29166 L 3889.3748 158.74998 L 3889.3748 158.74998 L 3889.3748 158.74998 L 3915.833 158.74998 L 3915.833 158.74998 L 3915.833 185.20833 L 3942.2915 185.20833 L 3942.2915 185.20833 L 3942.2915 211.66666 L 4101.0415 238.12498 Q 4259.7915 264.5833 4233.333 291.04166 Q 4206.875 317.49997 4339.1665 370.41666 Q 4497.9165 423.3333 4841.8745 476.24997 Q 5159.3745 529.1666 5476.8745 529.1666 Q 5794.3745 582.0833 6058.958 582.0833 Q 6297.083 582.0833 6535.208 608.5416 L 6773.333 634.99994 L 6773.333 634.99994 L 6746.8745 634.99994 L 6746.8745 634.99994 L 6746.8745 634.99994 L 6746.8745 661.4583 L 6746.8745 661.4583 L 6693.958 661.4583 L 6667.4995 687.9166 L 6561.6665 687.9166 L 6455.833 687.9166 L 6455.833 714.37494 L 6455.833 714.37494 L 5794.3745 714.37494 Q 5132.9165 740.8333 4974.1665 793.74994 Q 4815.4165 846.6666 4788.958 899.5833 Q 4788.958 952.49994 4656.6665 978.95825 L 4524.375 1005.4166 L 4497.9165 1031.875 L 4471.458 1058.3333 L 4471.458 1058.3333 L 4471.458 1058.3333 L 4471.458 1058.3333 L 4445.0 1058.3333 L 4206.875 1058.3333 Q 3968.7498 1058.3333 3889.3748 1084.7916 Q 3809.9998 1111.25 3386.6665 1137.7083 L 2963.3333 1190.6249 L 2883.9583 1190.6249 Q 2831.0415 1164.1666 2381.2498 1164.1666 L 1931.4583 1137.7083 L 1772.7083 1137.7083 Q 1640.4166 1111.25 1349.3749 1111.25 Q 1058.3333 1111.25 1031.875 1084.7916 L 978.95825 1058.3333 L 978.95825 1058.3333 Q 978.95825 1058.3333 952.49994 1031.875 Q 926.0416 1005.4166 793.74994 978.95825 Q 661.4583 952.49994 714.37494 926.0416 Q 740.8333 899.5833 396.87497 899.5833 L 26.458332 846.6666 L 26.458332 846.6666 L 26.458332 846.6666 L 0.0 846.6666 L 0.0 846.6666 L 0.0 846.6666 L 0.0 846.6666 L 105.83333 820.2083 L 211.66666 793.74994 L 714.37494 793.74994 Q 1243.5416 740.8333 1243.5416 740.8333 Q 1269.9999 740.8333 1217.0833 687.9166 Q 1164.1666 687.9166 1349.3749 582.0833 Q 1508.1249 529.1666 1508.1249 449.79166 Q 1508.1249 370.41666 1587.4999 343.9583 Q 1666.8749 317.49997 1666.8749 291.04166 Q 1666.8749 264.5833 2143.125 158.74998 Q 2592.9165 52.916664 2645.8333 52.916664 Q 2698.7498 52.916664 2989.7915 0.0 Q 3280.8333 -52.916664 3466.0415 0.0 Q 3651.2498 52.916664 3677.7083 52.916664 Q 3730.6248 52.916664 3783.5415 52.916664 z" svg:height="11.906249mm" draw:style-name="style-206" svg:viewBox="0.0 0.0 6773.333 1190.6249" svg:width="67.73333mm" svg:x="108.21458mm" svg:y="61.9125mm"/>
          <draw:path svg:d="M 502.7083 0.0 L 687.9166 0.0 L 1455.2083 26.458332 Q 2248.9583 79.37499 2301.875 79.37499 L 2381.2498 79.37499 L 2381.2498 79.37499 Q 2381.2498 79.37499 2090.2083 105.83333 Q 1799.1666 132.29166 1508.1249 185.20833 L 1217.0833 291.04166 L 1217.0833 291.04166 L 1190.6249 291.04166 L 1190.6249 291.04166 L 1190.6249 291.04166 L 1190.6249 317.49997 L 1190.6249 317.49997 L 1217.0833 317.49997 L 1217.0833 343.9583 L 1217.0833 343.9583 L 1243.5416 343.9583 L 1243.5416 343.9583 L 1243.5416 343.9583 L 1243.5416 370.41666 L 1243.5416 370.41666 L 1269.9999 396.87497 L 1296.4583 449.79166 L 1375.8333 555.625 Q 1455.2083 687.9166 1481.6666 714.37494 L 1481.6666 714.37494 L 1455.2083 714.37494 Q 1402.2916 714.37494 1349.3749 687.9166 L 1296.4583 661.4583 L 1296.4583 661.4583 L 1296.4583 634.99994 L 1269.9999 634.99994 L 1269.9999 608.5416 L 1269.9999 608.5416 L 1243.5416 608.5416 L 1243.5416 608.5416 Q 1243.5416 608.5416 1217.0833 555.625 Q 1190.6249 502.7083 1084.7916 396.87497 L 952.49994 317.49997 L 952.49994 291.04166 Q 926.0416 291.04166 873.12494 238.12498 Q 820.2083 158.74998 687.9166 132.29166 L 582.0833 132.29166 L 396.87497 132.29166 L 211.66666 132.29166 L 158.74998 158.74998 L 105.83333 185.20833 L 79.37499 185.20833 L 52.916664 185.20833 L 52.916664 185.20833 L 52.916664 185.20833 L 52.916664 158.74998 L 79.37499 158.74998 L 79.37499 132.29166 L 79.37499 132.29166 L 52.916664 132.29166 L 52.916664 132.29166 L 52.916664 105.83333 L 79.37499 105.83333 L 79.37499 105.83333 L 79.37499 79.37499 L 52.916664 79.37499 L 26.458332 79.37499 L 26.458332 52.916664 L 26.458332 52.916664 L 0.0 52.916664 L 0.0 26.458332 L 0.0 26.458332 L 0.0 26.458332 L 132.29166 26.458332 Q 291.04166 26.458332 502.7083 0.0 z" svg:height="7.1437497mm" draw:style-name="style-207" svg:viewBox="0.0 0.0 2381.2498 714.37494" svg:width="23.812498mm" svg:x="182.29791mm" svg:y="102.393745mm"/>
          <draw:path svg:d="M 3757.0833 105.83333 L 3995.208 132.29166 L 3995.208 132.29166 L 3995.208 132.29166 L 3968.7498 132.29166 L 3942.2915 132.29166 L 3942.2915 158.74998 Q 3942.2915 185.20833 3968.7498 185.20833 Q 4021.6665 211.66666 3968.7498 396.87497 Q 3915.833 608.5416 3889.3748 608.5416 Q 3862.9165 608.5416 3862.9165 634.99994 L 3862.9165 634.99994 L 3862.9165 661.4583 L 3862.9165 714.37494 L 3862.9165 740.8333 L 3862.9165 767.2916 L 3809.9998 767.2916 Q 3783.5415 767.2916 3704.1665 767.2916 Q 3598.3333 767.2916 3598.3333 793.74994 Q 3598.3333 820.2083 3651.2498 820.2083 Q 3677.7083 820.2083 3598.3333 846.6666 L 3518.9583 873.12494 L 3466.0415 873.12494 Q 3413.1248 873.12494 3227.9165 820.2083 Q 3042.7083 820.2083 2751.6665 820.2083 Q 2487.0833 873.12494 2010.8333 846.6666 L 1561.0416 846.6666 L 1534.5833 846.6666 L 1508.1249 846.6666 L 1508.1249 846.6666 Q 1508.1249 820.2083 1481.6666 820.2083 L 1428.7499 820.2083 L 1428.7499 793.74994 L 1428.7499 793.74994 L 1402.2916 767.2916 L 1375.8333 740.8333 L 1375.8333 740.8333 L 1375.8333 714.37494 L 1296.4583 714.37494 Q 1217.0833 714.37494 1190.6249 687.9166 Q 1164.1666 661.4583 1164.1666 608.5416 Q 1217.0833 582.0833 1058.3333 555.625 Q 926.0416 502.7083 634.99994 476.24997 Q 370.41666 449.79166 317.49997 396.87497 Q 264.5833 370.41666 291.04166 343.9583 Q 317.49997 291.04166 317.49997 291.04166 Q 291.04166 264.5833 291.04166 238.12498 Q 291.04166 211.66666 264.5833 211.66666 Q 238.12498 185.20833 185.20833 211.66666 Q 132.29166 238.12498 132.29166 211.66666 Q 158.74998 185.20833 105.83333 185.20833 L 105.83333 185.20833 L 79.37499 158.74998 L 52.916664 132.29166 L 52.916664 132.29166 L 52.916664 132.29166 L 26.458332 105.83333 L 0.0 79.37499 L 0.0 79.37499 L 0.0 79.37499 L 26.458332 79.37499 L 26.458332 79.37499 L 52.916664 52.916664 L 79.37499 26.458332 L 79.37499 26.458332 L 52.916664 26.458332 L 52.916664 26.458332 L 52.916664 26.458332 L 52.916664 0.0 L 52.916664 0.0 L 105.83333 0.0 L 185.20833 0.0 L 687.9166 26.458332 Q 1164.1666 26.458332 1217.0833 26.458332 Q 1243.5416 -26.458332 1666.8749 26.458332 Q 2090.2083 26.458332 2539.9998 26.458332 Q 2963.3333 26.458332 3227.9165 79.37499 Q 3518.9583 79.37499 3757.0833 105.83333 z" svg:height="8.73125mm" draw:style-name="style-208" svg:viewBox="0.0 0.0 3995.208 873.12494" svg:width="39.95208mm" svg:x="178.32916mm" svg:y="154.78123mm"/>
          <draw:path svg:d="M 582.0833 0.0 L 608.5416 0.0 L 608.5416 0.0 L 634.99994 0.0 L 634.99994 0.0 L 634.99994 26.458332 L 634.99994 26.458332 L 634.99994 26.458332 L 661.4583 26.458332 L 661.4583 26.458332 L 846.6666 26.458332 Q 1031.875 26.458332 1137.7083 52.916664 L 1243.5416 52.916664 L 1243.5416 52.916664 Q 1243.5416 79.37499 687.9166 105.83333 L 105.83333 132.29166 L 52.916664 132.29166 L 0.0 132.29166 L 0.0 105.83333 L 0.0 105.83333 L 0.0 105.83333 L 0.0 105.83333 L 26.458332 105.83333 L 26.458332 79.37499 L 26.458332 79.37499 L 52.916664 79.37499 L 52.916664 79.37499 L 52.916664 79.37499 L 317.49997 26.458332 Q 555.625 26.458332 582.0833 0.0 z" svg:height="1.3229166mm" draw:style-name="style-209" svg:viewBox="0.0 0.0 1243.5416 132.29166" svg:width="12.435416mm" svg:x="123.825mm" svg:y="88.635414mm"/>
          <draw:path svg:d="M 7567.083 132.29166 L 7593.5415 158.74998 L 7593.5415 264.5833 L 7593.5415 343.9583 L 7619.9995 343.9583 L 7619.9995 343.9583 L 7619.9995 370.41666 L 7619.9995 423.3333 L 7619.9995 423.3333 Q 7593.5415 423.3333 7593.5415 476.24997 Q 7540.6245 529.1666 7434.7915 608.5416 L 7328.958 687.9166 L 7276.0415 687.9166 Q 7223.1245 687.9166 6270.6245 926.0416 L 5318.1245 1137.7083 L 5318.1245 1137.7083 Q 5318.1245 1137.7083 5291.6665 1164.1666 L 5291.6665 1164.1666 L 5212.2915 1164.1666 Q 5106.458 1164.1666 4947.708 1217.0833 L 4788.958 1269.9999 L 4736.0415 1269.9999 Q 4683.1245 1269.9999 4497.9165 1322.9166 L 4312.708 1375.8333 L 4259.7915 1375.8333 Q 4206.875 1375.8333 4048.1248 1428.7499 L 3889.3748 1481.6666 L 3889.3748 1481.6666 L 3889.3748 1481.6666 L 3862.9165 1481.6666 Q 3836.4583 1481.6666 3783.5415 1508.1249 L 3757.0833 1508.1249 L 3730.6248 1508.1249 L 3730.6248 1508.1249 L 3624.7915 1508.1249 Q 3545.4165 1534.5833 3466.0415 1534.5833 L 3360.2083 1561.0416 L 3280.8333 1561.0416 Q 3201.4583 1587.4999 2936.8748 1613.9583 L 2698.7498 1666.8749 L 2672.2915 1666.8749 L 2672.2915 1666.8749 L 2513.5415 1666.8749 Q 2381.2498 1693.3333 2143.125 1693.3333 L 1931.4583 1746.2499 L 1878.5416 1746.2499 L 1799.1666 1746.2499 L 1296.4583 1746.2499 Q 820.2083 1746.2499 529.1666 1719.7916 L 238.12498 1693.3333 L 238.12498 1693.3333 Q 238.12498 1693.3333 158.74998 1640.4166 Q 79.37499 1613.9583 79.37499 1587.4999 Q 79.37499 1561.0416 52.916664 1561.0416 L 26.458332 1561.0416 L 26.458332 1508.1249 L 26.458332 1455.2083 L 0.0 1455.2083 L 0.0 1428.7499 L 0.0 1428.7499 L 26.458332 1428.7499 L 26.458332 1428.7499 L 26.458332 1428.7499 L 26.458332 1402.2916 L 26.458332 1402.2916 L 26.458332 1375.8333 L 26.458332 1349.3749 L 26.458332 1322.9166 Q 26.458332 1296.4583 105.83333 1217.0833 L 185.20833 1164.1666 L 423.3333 1084.7916 Q 661.4583 1005.4166 687.9166 978.95825 L 714.37494 978.95825 L 767.2916 952.49994 Q 820.2083 952.49994 873.12494 926.0416 L 926.0416 899.5833 L 978.95825 899.5833 Q 1058.3333 846.6666 1111.25 846.6666 L 1164.1666 846.6666 L 1164.1666 820.2083 L 1164.1666 820.2083 L 1349.3749 767.2916 Q 1534.5833 687.9166 1534.5833 687.9166 L 1534.5833 687.9166 L 1719.7916 661.4583 Q 1931.4583 634.99994 1984.3749 608.5416 L 2037.2915 582.0833 L 2037.2915 582.0833 L 2037.2915 582.0833 L 2037.2915 582.0833 L 2063.75 582.0833 L 2354.7915 529.1666 Q 2619.3748 476.24997 2619.3748 476.24997 L 2619.3748 476.24997 L 2645.8333 476.24997 Q 2672.2915 476.24997 2725.2083 449.79166 L 2804.5833 449.79166 L 3095.6248 396.87497 Q 3386.6665 370.41666 3386.6665 343.9583 L 3386.6665 343.9583 L 3942.2915 264.5833 Q 4471.458 211.66666 4471.458 185.20833 L 4471.458 185.20833 L 4683.1245 158.74998 Q 4894.7915 158.74998 4974.1665 132.29166 L 5053.5415 105.83333 L 5106.458 105.83333 L 5185.833 105.83333 L 5185.833 79.37499 L 5185.833 79.37499 L 5344.583 52.916664 Q 5503.333 0.0 6429.3745 0.0 Q 7355.4165 -52.916664 7434.7915 0.0 Q 7514.1665 26.458332 7540.6245 52.916664 Q 7540.6245 105.83333 7567.083 132.29166 z" svg:height="17.4625mm" draw:style-name="style-210" svg:viewBox="0.0 0.0 7619.9995 1746.2499" svg:width="76.2mm" svg:x="66.93958mm" svg:y="123.825mm"/>
          <draw:path svg:d="M 52.916664 26.458332 L 26.458332 0.0 L 105.83333 26.458332 Q 158.74998 79.37499 211.66666 185.20833 Q 238.12498 291.04166 343.9583 423.3333 Q 423.3333 582.0833 449.79166 608.5416 L 449.79166 634.99994 L 423.3333 634.99994 Q 423.3333 608.5416 370.41666 582.0833 L 291.04166 529.1666 L 264.5833 529.1666 Q 238.12498 529.1666 238.12498 502.7083 Q 238.12498 476.24997 211.66666 449.79166 L 158.74998 449.79166 L 158.74998 449.79166 Q 158.74998 423.3333 79.37499 343.9583 L 26.458332 238.12498 L 26.458332 238.12498 L 0.0 238.12498 L 0.0 211.66666 L 0.0 185.20833 L 26.458332 185.20833 L 26.458332 185.20833 L 26.458332 158.74998 Q 52.916664 158.74998 52.916664 132.29166 Q 105.83333 79.37499 52.916664 26.458332 z" svg:height="6.3499994mm" draw:style-name="style-211" svg:viewBox="0.0 0.0 449.79166 634.99994" svg:width="4.497916mm" svg:x="127.52916mm" svg:y="102.393745mm"/>
          <draw:path svg:d="M 0.0 52.916664 L 0.0 0.0 L 0.0 0.0 L 0.0 0.0 L 26.458332 26.458332 L 52.916664 52.916664 L 52.916664 52.916664 L 52.916664 52.916664 L 79.37499 26.458332 L 105.83333 0.0 L 105.83333 0.0 L 105.83333 0.0 L 132.29166 0.0 L 132.29166 0.0 L 132.29166 26.458332 L 158.74998 26.458332 L 158.74998 52.916664 L 158.74998 79.37499 L 185.20833 79.37499 L 185.20833 52.916664 L 211.66666 52.916664 L 211.66666 52.916664 L 211.66666 158.74998 L 211.66666 238.12498 L 238.12498 238.12498 L 264.5833 211.66666 L 264.5833 211.66666 L 264.5833 211.66666 L 291.04166 211.66666 L 291.04166 211.66666 L 370.41666 132.29166 Q 423.3333 52.916664 449.79166 52.916664 Q 476.24997 52.916664 502.7083 52.916664 L 529.1666 52.916664 L 529.1666 79.37499 L 529.1666 79.37499 L 555.625 105.83333 Q 582.0833 105.83333 582.0833 105.83333 L 582.0833 105.83333 L 582.0833 132.29166 L 582.0833 132.29166 L 608.5416 132.29166 L 608.5416 158.74998 L 608.5416 158.74998 L 634.99994 158.74998 L 661.4583 211.66666 Q 687.9166 291.04166 714.37494 529.1666 Q 740.8333 740.8333 714.37494 767.2916 L 714.37494 793.74994 L 687.9166 793.74994 L 661.4583 793.74994 L 661.4583 820.2083 L 634.99994 820.2083 L 634.99994 846.6666 L 634.99994 873.12494 L 608.5416 873.12494 L 582.0833 899.5833 L 476.24997 899.5833 L 370.41666 899.5833 L 343.9583 873.12494 L 317.49997 873.12494 L 317.49997 873.12494 L 291.04166 846.6666 L 291.04166 846.6666 Q 264.5833 846.6666 211.66666 740.8333 Q 158.74998 661.4583 158.74998 634.99994 Q 185.20833 634.99994 185.20833 529.1666 Q 158.74998 449.79166 132.29166 423.3333 Q 79.37499 396.87497 52.916664 264.5833 Q 52.916664 105.83333 26.458332 105.83333 Q 0.0 105.83333 0.0 52.916664 z" svg:height="8.995832mm" draw:style-name="style-212" svg:viewBox="0.0 0.0 714.37494 899.5833" svg:width="7.1437497mm" svg:x="177.27083mm" svg:y="135.46666mm"/>
          <draw:path svg:d="M 1031.875 0.0 L 1084.7916 0.0 L 1137.7083 0.0 L 1164.1666 26.458332 L 1375.8333 26.458332 Q 1561.0416 52.916664 1613.9583 105.83333 Q 1640.4166 132.29166 2037.2915 185.20833 Q 2407.7083 238.12498 2989.7915 291.04166 Q 3571.8748 343.9583 4259.7915 396.87497 Q 4921.2495 449.79166 4974.1665 476.24997 L 5027.083 502.7083 L 5027.083 502.7083 L 5053.5415 502.7083 L 5053.5415 502.7083 L 5053.5415 502.7083 L 5079.9995 502.7083 L 5106.458 502.7083 L 5106.458 502.7083 L 5132.9165 502.7083 L 5132.9165 502.7083 L 5159.3745 502.7083 L 5159.3745 502.7083 L 5159.3745 502.7083 L 5212.2915 529.1666 L 5265.208 555.625 L 5212.2915 555.625 L 5185.833 555.625 L 5000.6245 555.625 Q 4841.8745 555.625 4259.7915 555.625 Q 3704.1665 555.625 3360.2083 555.625 Q 2989.7915 555.625 2725.2083 555.625 Q 2487.0833 555.625 2513.5415 555.625 Q 2539.9998 555.625 2487.0833 582.0833 Q 2434.1665 608.5416 2407.7083 634.99994 Q 2407.7083 661.4583 2248.9583 661.4583 Q 2063.75 661.4583 1719.7916 661.4583 L 1402.2916 661.4583 L 1349.3749 687.9166 L 1322.9166 687.9166 L 1322.9166 687.9166 L 1322.9166 661.4583 L 1190.6249 661.4583 Q 1031.875 661.4583 926.0416 634.99994 L 793.74994 608.5416 L 820.2083 608.5416 L 846.6666 608.5416 L 846.6666 582.0833 L 873.12494 582.0833 L 873.12494 555.625 L 873.12494 529.1666 L 846.6666 529.1666 L 846.6666 502.7083 L 820.2083 502.7083 L 793.74994 502.7083 L 767.2916 502.7083 L 767.2916 502.7083 L 767.2916 502.7083 L 767.2916 502.7083 L 740.8333 502.7083 L 740.8333 502.7083 L 714.37494 476.24997 L 687.9166 449.79166 L 687.9166 449.79166 L 714.37494 449.79166 L 714.37494 449.79166 L 714.37494 449.79166 L 714.37494 423.3333 Q 714.37494 423.3333 582.0833 370.41666 Q 476.24997 343.9583 317.49997 291.04166 L 158.74998 238.12498 L 105.83333 211.66666 L 52.916664 185.20833 L 26.458332 185.20833 L 0.0 185.20833 L 185.20833 132.29166 Q 370.41666 132.29166 343.9583 105.83333 Q 291.04166 79.37499 423.3333 79.37499 Q 555.625 26.458332 767.2916 26.458332 Q 978.95825 26.458332 1031.875 0.0 z" svg:height="6.879166mm" draw:style-name="style-213" svg:viewBox="0.0 0.0 5265.208 687.9166" svg:width="52.65208mm" svg:x="133.0854mm" svg:y="159.01457mm"/>
          <draw:path svg:d="M 158.74998 0.0 L 185.20833 0.0 L 291.04166 26.458332 Q 423.3333 52.916664 449.79166 79.37499 L 502.7083 79.37499 L 502.7083 79.37499 L 502.7083 105.83333 L 502.7083 105.83333 L 502.7083 105.83333 L 529.1666 105.83333 L 529.1666 105.83333 L 529.1666 132.29166 L 502.7083 132.29166 L 502.7083 132.29166 L 502.7083 158.74998 L 449.79166 158.74998 L 423.3333 158.74998 L 423.3333 185.20833 L 423.3333 185.20833 L 396.87497 185.20833 Q 396.87497 158.74998 343.9583 158.74998 L 264.5833 158.74998 L 264.5833 158.74998 L 238.12498 158.74998 L 238.12498 158.74998 L 238.12498 158.74998 L 132.29166 185.20833 L 0.0 185.20833 L 0.0 158.74998 Q -26.458332 158.74998 0.0 105.83333 L 0.0 79.37499 L 26.458332 79.37499 Q 26.458332 52.916664 26.458332 52.916664 L 26.458332 52.916664 L 26.458332 52.916664 Q 52.916664 52.916664 52.916664 26.458332 L 52.916664 26.458332 L 79.37499 26.458332 Q 132.29166 0.0 158.74998 0.0 z" svg:height="1.8520832mm" draw:style-name="style-214" svg:viewBox="0.0 0.0 529.1666 185.20833" svg:width="5.2916665mm" svg:x="103.98125mm" svg:y="138.64166mm"/>
          <draw:path svg:d="M 132.29166 0.0 L 158.74998 0.0 L 79.37499 343.9583 Q 0.0 714.37494 0.0 714.37494 L 0.0 714.37494 L 0.0 661.4583 Q 0.0 582.0833 0.0 449.79166 Q 0.0 291.04166 0.0 264.5833 L 26.458332 238.12498 L 52.916664 238.12498 Q 79.37499 238.12498 52.916664 185.20833 Q 0.0 132.29166 52.916664 79.37499 Q 105.83333 0.0 132.29166 0.0 z" svg:height="7.1437497mm" draw:style-name="style-215" svg:viewBox="0.0 0.0 158.74998 714.37494" svg:width="1.5874999mm" svg:x="152.92915mm" svg:y="103.45208mm"/>
          <draw:path svg:d="M 26.458332 26.458332 L 79.37499 26.458332 L 687.9166 0.0 L 1296.4583 0.0 L 1296.4583 0.0 Q 1296.4583 26.458332 1111.25 26.458332 L 899.5833 79.37499 L 899.5833 79.37499 L 899.5833 79.37499 L 926.0416 79.37499 L 926.0416 79.37499 L 873.12494 105.83333 L 820.2083 132.29166 L 820.2083 132.29166 L 820.2083 132.29166 L 714.37494 132.29166 Q 608.5416 132.29166 423.3333 105.83333 L 211.66666 79.37499 L 132.29166 79.37499 Q 52.916664 79.37499 0.0 52.916664 Q -26.458332 26.458332 26.458332 26.458332 z" svg:height="1.3229166mm" draw:style-name="style-216" svg:viewBox="0.0 0.0 1296.4583 132.29166" svg:width="12.964582mm" svg:x="192.61665mm" svg:y="91.28124mm"/>
          <draw:path svg:d="M 1455.2083 26.458332 L 1455.2083 0.0 L 1508.1249 0.0 L 1534.5833 0.0 L 1534.5833 26.458332 L 1508.1249 79.37499 L 1508.1249 79.37499 L 1508.1249 79.37499 L 1455.2083 105.83333 Q 1428.7499 105.83333 1428.7499 132.29166 Q 1428.7499 158.74998 1375.8333 158.74998 L 1322.9166 158.74998 L 1322.9166 185.20833 L 1322.9166 211.66666 L 1137.7083 211.66666 Q 926.0416 238.12498 767.2916 238.12498 L 634.99994 238.12498 L 582.0833 238.12498 Q 529.1666 238.12498 264.5833 185.20833 L 0.0 185.20833 L 0.0 158.74998 L 26.458332 158.74998 L 26.458332 158.74998 L 26.458332 132.29166 L 238.12498 132.29166 Q 423.3333 132.29166 846.6666 105.83333 L 1269.9999 79.37499 L 1349.3749 79.37499 Q 1428.7499 79.37499 1428.7499 52.916664 Q 1455.2083 26.458332 1455.2083 26.458332 z" svg:height="2.38125mm" draw:style-name="style-217" svg:viewBox="0.0 0.0 1534.5833 238.12498" svg:width="15.345833mm" svg:x="175.9479mm" svg:y="100.27708mm"/>
          <draw:path svg:d="M 2698.7498 264.5833 L 2725.2083 264.5833 L 2725.2083 264.5833 Q 2725.2083 264.5833 2751.6665 291.04166 L 2751.6665 291.04166 L 2751.6665 291.04166 Q 2751.6665 317.49997 2857.4998 317.49997 L 2936.8748 317.49997 L 3651.2498 317.49997 Q 4339.1665 317.49997 4603.75 370.41666 Q 4868.333 423.3333 4921.2495 423.3333 L 4947.708 423.3333 L 4947.708 449.79166 L 4974.1665 449.79166 L 4974.1665 449.79166 L 4974.1665 476.24997 L 5000.6245 476.24997 L 5027.083 476.24997 L 5027.083 502.7083 L 5027.083 502.7083 L 5053.5415 502.7083 L 5053.5415 529.1666 L 5053.5415 529.1666 L 5027.083 529.1666 L 5027.083 529.1666 L 5027.083 529.1666 L 5027.083 555.625 L 5027.083 555.625 L 5053.5415 555.625 L 5053.5415 582.0833 L 5053.5415 582.0833 L 5079.9995 582.0833 L 5079.9995 582.0833 L 5079.9995 582.0833 L 5053.5415 608.5416 L 5027.083 634.99994 L 4947.708 687.9166 Q 4868.333 740.8333 4841.8745 767.2916 L 4815.4165 793.74994 L 4762.4995 793.74994 L 4736.0415 793.74994 L 4736.0415 820.2083 L 4762.4995 820.2083 L 4762.4995 820.2083 L 4762.4995 846.6666 L 4788.958 846.6666 Q 4815.4165 846.6666 4868.333 846.6666 L 4894.7915 846.6666 L 4894.7915 873.12494 L 4894.7915 899.5833 L 4868.333 899.5833 L 4841.8745 899.5833 L 4815.4165 926.0416 L 4762.4995 952.49994 L 4709.583 952.49994 Q 4656.6665 952.49994 4550.833 952.49994 Q 4471.458 952.49994 4312.708 1005.4166 L 4153.958 1058.3333 L 4153.958 1084.7916 L 4127.5 1084.7916 L 4127.5 1084.7916 L 4127.5 1111.25 L 4127.5 1111.25 L 4127.5 1111.25 L 4101.0415 1111.25 L 4101.0415 1111.25 L 4074.583 1137.7083 L 4048.1248 1164.1666 L 4021.6665 1164.1666 L 3995.208 1164.1666 L 3995.208 1190.6249 Q 3968.7498 1190.6249 3968.7498 1217.0833 L 3968.7498 1217.0833 L 3968.7498 1217.0833 L 3942.2915 1217.0833 L 3809.9998 1269.9999 Q 3651.2498 1322.9166 3624.7915 1428.7499 Q 3598.3333 1534.5833 3677.7083 1852.0833 Q 3757.0833 2169.5833 3809.9998 2196.0415 Q 3889.3748 2222.5 3915.833 2275.4165 Q 3968.7498 2328.3333 3995.208 2328.3333 Q 4021.6665 2354.7915 4074.583 2434.1665 Q 4127.5 2487.0833 4153.958 2487.0833 L 4180.4165 2487.0833 L 4180.4165 2513.5415 L 4180.4165 2513.5415 L 4206.875 2513.5415 L 4206.875 2539.9998 L 4206.875 2539.9998 L 4180.4165 2539.9998 L 4180.4165 2539.9998 L 4180.4165 2539.9998 L 4153.958 2566.4583 Q 4127.5 2566.4583 4127.5 2592.9165 L 4127.5 2619.3748 L 4153.958 2645.8333 L 4153.958 2672.2915 L 4127.5 2672.2915 L 4101.0415 2698.7498 L 4074.583 2698.7498 Q 4074.583 2725.2083 3942.2915 2778.1248 Q 3836.4583 2804.5833 3439.5833 2910.4165 Q 3069.1665 2989.7915 3069.1665 3016.2498 Q 3095.6248 3069.1665 3016.2498 3069.1665 Q 2910.4165 3095.6248 2910.4165 3122.0833 Q 2910.4165 3174.9998 2831.0415 3201.4583 Q 2751.6665 3227.9165 2725.2083 3254.3748 Q 2725.2083 3280.8333 2566.4583 3280.8333 L 2407.7083 3280.8333 L 2381.2498 3307.2915 L 2328.3333 3333.7498 L 2328.3333 3333.7498 L 2328.3333 3333.7498 L 1931.4583 3333.7498 L 1534.5833 3333.7498 L 1031.875 3333.7498 Q 529.1666 3333.7498 264.5833 3333.7498 L 26.458332 3333.7498 L 26.458332 3333.7498 L 0.0 3333.7498 L 0.0 3333.7498 L 0.0 3333.7498 L 0.0 1693.3333 L 0.0 26.458332 L 0.0 26.458332 L 26.458332 0.0 L 105.83333 0.0 Q 185.20833 0.0 317.49997 0.0 Q 449.79166 52.916664 1190.6249 132.29166 Q 1931.4583 211.66666 2301.875 264.5833 Q 2672.2915 264.5833 2698.7498 264.5833 z" svg:height="33.337498mm" draw:style-name="style-218" svg:viewBox="0.0 0.0 5079.9995 3333.7498" svg:width="50.799995mm" svg:x="0.0mm" svg:y="60.854164mm"/>
          <draw:path svg:d="M 846.6666 0.0 L 846.6666 0.0 L 899.5833 26.458332 Q 952.49994 52.916664 978.95825 132.29166 L 1005.4166 185.20833 L 1005.4166 264.5833 Q 1005.4166 343.9583 1031.875 343.9583 L 1031.875 343.9583 L 1058.3333 502.7083 Q 1111.25 687.9166 1111.25 767.2916 L 1111.25 820.2083 L 1137.7083 873.12494 L 1164.1666 926.0416 L 1164.1666 952.49994 L 1164.1666 978.95825 L 1190.6249 978.95825 L 1190.6249 978.95825 L 1190.6249 1031.875 Q 1217.0833 1058.3333 1217.0833 1084.7916 L 1217.0833 1137.7083 L 1217.0833 1137.7083 Q 1217.0833 1137.7083 1217.0833 1164.1666 L 1243.5416 1164.1666 L 1269.9999 1349.3749 Q 1322.9166 1508.1249 1322.9166 1561.0416 Q 1322.9166 1587.4999 1349.3749 1666.8749 L 1349.3749 1772.7083 L 1534.5833 1772.7083 L 1693.3333 1772.7083 L 1693.3333 1746.2499 L 1693.3333 1746.2499 L 2010.8333 1666.8749 Q 2354.7915 1613.9583 2381.2498 1587.4999 L 2434.1665 1561.0416 L 2487.0833 1534.5833 Q 2566.4583 1508.1249 2566.4583 1481.6666 L 2566.4583 1481.6666 L 2645.8333 1428.7499 Q 2725.2083 1349.3749 2751.6665 1349.3749 L 2778.1248 1349.3749 L 2778.1248 1349.3749 Q 2804.5833 1349.3749 2804.5833 1349.3749 L 2804.5833 1322.9166 L 2936.8748 1322.9166 Q 3069.1665 1322.9166 3069.1665 1243.5416 Q 3069.1665 1190.6249 3095.6248 1190.6249 L 3095.6248 1164.1666 L 3201.4583 1164.1666 Q 3307.2915 1164.1666 3333.7498 1217.0833 Q 3333.7498 1296.4583 3360.2083 1296.4583 Q 3386.6665 1296.4583 3492.4998 1296.4583 L 3598.3333 1296.4583 L 3598.3333 1296.4583 L 3624.7915 1296.4583 L 3651.2498 1269.9999 Q 3677.7083 1243.5416 3730.6248 1243.5416 L 3783.5415 1243.5416 L 3809.9998 1243.5416 Q 3836.4583 1243.5416 3836.4583 1322.9166 Q 3862.9165 1402.2916 3862.9165 1402.2916 L 3862.9165 1402.2916 L 3968.7498 1428.7499 Q 4074.583 1455.2083 4127.5 1455.2083 L 4206.875 1455.2083 L 4286.25 1508.1249 Q 4339.1665 1561.0416 4365.625 1561.0416 L 4392.083 1561.0416 L 4445.0 1587.4999 Q 4497.9165 1613.9583 4550.833 1613.9583 L 4577.2915 1613.9583 L 4709.583 1666.8749 Q 4815.4165 1719.7916 4841.8745 1746.2499 L 4868.333 1772.7083 L 4921.2495 1772.7083 L 4947.708 1772.7083 L 4974.1665 1799.1666 L 4974.1665 1799.1666 L 4974.1665 1799.1666 L 4974.1665 1825.6249 L 4974.1665 1825.6249 L 5000.6245 1825.6249 L 5000.6245 1825.6249 L 5000.6245 1825.6249 L 5000.6245 1852.0833 L 5027.083 1852.0833 L 5027.083 1878.5416 L 5027.083 1904.9999 L 4974.1665 1904.9999 L 4894.7915 1931.4583 L 4841.8745 1931.4583 L 4788.958 1931.4583 L 4788.958 1957.9165 L 4788.958 1984.3749 L 4815.4165 1984.3749 L 4868.333 1984.3749 L 4921.2495 2010.8333 Q 4974.1665 2037.2915 5079.9995 2037.2915 L 5185.833 2037.2915 L 5185.833 2063.75 L 5185.833 2063.75 L 5185.833 2116.6665 L 5185.833 2169.5833 L 5159.3745 2196.0415 L 5132.9165 2222.5 L 5132.9165 2222.5 L 5132.9165 2248.9583 L 5079.9995 2248.9583 L 5000.6245 2248.9583 L 4921.2495 2248.9583 Q 4841.8745 2248.9583 4550.833 2248.9583 Q 4233.333 2248.9583 3227.9165 2248.9583 L 2222.5 2301.875 L 2196.0415 2301.875 L 2169.5833 2301.875 L 2169.5833 2328.3333 L 2169.5833 2328.3333 L 2143.125 2328.3333 L 2143.125 2354.7915 L 2143.125 2354.7915 L 2116.6665 2354.7915 L 2116.6665 2354.7915 L 2116.6665 2354.7915 L 2116.6665 2381.2498 L 2116.6665 2381.2498 L 2116.6665 2407.7083 L 2116.6665 2434.1665 L 2116.6665 2460.6248 L 2116.6665 2460.6248 L 2090.2083 2513.5415 L 2090.2083 2539.9998 L 2116.6665 2539.9998 Q 2169.5833 2539.9998 2169.5833 2566.4583 Q 2169.5833 2592.9165 2196.0415 2592.9165 Q 2222.5 2592.9165 2222.5 2672.2915 Q 2248.9583 2778.1248 2434.1665 2831.0415 Q 2619.3748 2883.9583 2751.6665 2883.9583 L 2910.4165 2883.9583 L 2910.4165 2910.4165 L 2910.4165 2910.4165 L 2619.3748 2910.4165 Q 2328.3333 2936.8748 2143.125 2936.8748 L 1957.9165 2936.8748 L 1957.9165 2936.8748 Q 1957.9165 2936.8748 1613.9583 2910.4165 Q 1269.9999 2883.9583 1031.875 2804.5833 Q 767.2916 2725.2083 502.7083 2725.2083 L 238.12498 2725.2083 L 238.12498 2725.2083 L 264.5833 2725.2083 L 264.5833 2698.7498 Q 264.5833 2672.2915 211.66666 2645.8333 L 185.20833 2619.3748 L 238.12498 2619.3748 L 291.04166 2619.3748 L 291.04166 2592.9165 L 264.5833 2592.9165 L 264.5833 2566.4583 L 264.5833 2539.9998 L 238.12498 2539.9998 L 211.66666 2513.5415 L 185.20833 2513.5415 L 158.74998 2513.5415 L 158.74998 2539.9998 L 158.74998 2539.9998 L 132.29166 2513.5415 Q 105.83333 2487.0833 105.83333 2487.0833 Q 105.83333 2460.6248 105.83333 2434.1665 Q 105.83333 2381.2498 52.916664 2381.2498 Q 0.0 2354.7915 0.0 2328.3333 L 26.458332 2301.875 L 26.458332 2301.875 Q 52.916664 2301.875 52.916664 2301.875 L 52.916664 2275.4165 L 52.916664 2222.5 Q 52.916664 2169.5833 79.37499 2037.2915 L 105.83333 1931.4583 L 105.83333 1931.4583 L 105.83333 1931.4583 L 132.29166 1878.5416 L 158.74998 1825.6249 L 158.74998 1772.7083 L 158.74998 1719.7916 L 158.74998 1719.7916 Q 158.74998 1719.7916 185.20833 1666.8749 Q 211.66666 1640.4166 238.12498 1349.3749 L 291.04166 1031.875 L 291.04166 1031.875 Q 317.49997 1031.875 317.49997 1031.875 L 317.49997 1005.4166 L 317.49997 978.95825 L 317.49997 952.49994 L 317.49997 899.5833 Q 317.49997 846.6666 370.41666 767.2916 L 396.87497 661.4583 L 423.3333 661.4583 Q 476.24997 661.4583 476.24997 582.0833 Q 476.24997 529.1666 555.625 396.87497 L 634.99994 238.12498 L 634.99994 211.66666 Q 634.99994 185.20833 608.5416 132.29166 L 582.0833 79.37499 L 608.5416 79.37499 L 608.5416 79.37499 L 608.5416 52.916664 L 634.99994 52.916664 L 740.8333 26.458332 Q 846.6666 26.458332 846.6666 0.0 z M 926.0416 1825.6249 L 820.2083 1825.6249 L 767.2916 1799.1666 L 714.37494 1772.7083 L 661.4583 1772.7083 L 608.5416 1772.7083 L 582.0833 1349.3749 Q 529.1666 899.5833 740.8333 978.95825 Q 978.95825 1031.875 1005.4166 1428.7499 Q 1031.875 1825.6249 926.0416 1825.6249 z" svg:height="29.368748mm" draw:style-name="style-219" svg:viewBox="0.0 0.0 5185.833 2936.8748" svg:width="51.85833mm" svg:x="151.34166mm" svg:y="93.39791mm"/>
          <draw:path svg:d="M 238.12498 26.458332 L 396.87497 0.0 L 449.79166 0.0 L 502.7083 0.0 L 978.95825 26.458332 Q 1481.6666 52.916664 1613.9583 79.37499 L 1719.7916 79.37499 L 1719.7916 79.37499 L 1719.7916 105.83333 L 1878.5416 105.83333 Q 2037.2915 158.74998 2090.2083 158.74998 L 2116.6665 158.74998 L 2143.125 185.20833 L 2196.0415 211.66666 L 2169.5833 211.66666 L 2143.125 211.66666 L 2090.2083 238.12498 L 2037.2915 264.5833 L 2037.2915 264.5833 L 2037.2915 264.5833 L 2037.2915 291.04166 L 2037.2915 317.49997 L 2037.2915 317.49997 L 2037.2915 343.9583 L 2010.8333 343.9583 L 2010.8333 370.41666 L 1931.4583 370.41666 L 1878.5416 370.41666 L 1508.1249 370.41666 Q 1137.7083 370.41666 634.99994 317.49997 L 132.29166 264.5833 L 105.83333 238.12498 L 79.37499 238.12498 L 79.37499 211.66666 L 79.37499 211.66666 L 52.916664 211.66666 L 52.916664 211.66666 L 52.916664 185.20833 L 26.458332 185.20833 L 26.458332 185.20833 L 26.458332 158.74998 L 52.916664 158.74998 L 79.37499 158.74998 L 79.37499 132.29166 L 79.37499 132.29166 L 52.916664 132.29166 L 52.916664 105.83333 L 26.458332 105.83333 L 0.0 105.83333 L 26.458332 79.37499 L 52.916664 79.37499 L 52.916664 52.916664 L 52.916664 26.458332 L 238.12498 26.458332 z" svg:height="3.7041664mm" draw:style-name="style-220" svg:viewBox="0.0 0.0 2196.0415 370.41666" svg:width="21.960415mm" svg:x="253.7354mm" svg:y="89.95833mm"/>
          <draw:path svg:d="M 26.458332 0.0 L 0.0 0.0 L 158.74998 0.0 Q 343.9583 0.0 423.3333 26.458332 L 476.24997 52.916664 L 582.0833 52.916664 L 661.4583 52.916664 L 634.99994 79.37499 L 582.0833 105.83333 L 529.1666 105.83333 Q 502.7083 105.83333 476.24997 132.29166 L 423.3333 132.29166 L 423.3333 158.74998 L 423.3333 211.66666 L 449.79166 211.66666 L 449.79166 211.66666 L 449.79166 185.20833 L 476.24997 185.20833 L 476.24997 185.20833 L 476.24997 158.74998 L 502.7083 158.74998 L 529.1666 158.74998 L 661.4583 158.74998 L 793.74994 158.74998 L 767.2916 158.74998 L 740.8333 158.74998 L 687.9166 185.20833 L 634.99994 211.66666 L 608.5416 211.66666 Q 582.0833 211.66666 529.1666 264.5833 L 476.24997 264.5833 L 476.24997 291.04166 L 476.24997 291.04166 L 502.7083 317.49997 L 502.7083 343.9583 L 476.24997 343.9583 L 449.79166 370.41666 L 449.79166 370.41666 L 423.3333 370.41666 L 423.3333 423.3333 L 423.3333 449.79166 L 449.79166 449.79166 L 449.79166 476.24997 L 476.24997 476.24997 L 502.7083 476.24997 L 582.0833 529.1666 Q 634.99994 529.1666 740.8333 555.625 L 846.6666 582.0833 L 793.74994 582.0833 L 740.8333 582.0833 L 740.8333 608.5416 L 740.8333 634.99994 L 767.2916 634.99994 L 767.2916 661.4583 L 687.9166 661.4583 Q 608.5416 634.99994 582.0833 634.99994 L 555.625 634.99994 L 476.24997 634.99994 Q 396.87497 634.99994 370.41666 608.5416 L 370.41666 608.5416 L 370.41666 608.5416 Q 343.9583 582.0833 211.66666 449.79166 L 105.83333 317.49997 L 105.83333 317.49997 Q 105.83333 291.04166 79.37499 291.04166 L 79.37499 291.04166 L 79.37499 264.5833 Q 52.916664 264.5833 52.916664 264.5833 L 52.916664 264.5833 L 52.916664 264.5833 Q 52.916664 238.12498 52.916664 185.20833 L 52.916664 132.29166 L 52.916664 79.37499 Q 52.916664 26.458332 26.458332 0.0 z" svg:height="6.614583mm" draw:style-name="style-221" svg:viewBox="0.0 0.0 846.6666 661.4583" svg:width="8.466666mm" svg:x="132.82083mm" svg:y="97.89583mm"/>
          <draw:path svg:d="M 3307.2915 26.458332 L 3518.9583 26.458332 L 3518.9583 26.458332 L 3518.9583 26.458332 L 3518.9583 52.916664 Q 3518.9583 52.916664 3545.4165 26.458332 L 3545.4165 26.458332 L 3571.8748 26.458332 L 3598.3333 26.458332 L 4471.458 185.20833 Q 5344.583 291.04166 5423.958 343.9583 Q 5476.8745 343.9583 5529.7915 370.41666 L 5582.708 396.87497 L 5582.708 396.87497 Q 5582.708 396.87497 5529.7915 423.3333 Q 5503.333 449.79166 5476.8745 476.24997 L 5476.8745 502.7083 L 5503.333 529.1666 L 5529.7915 555.625 L 5582.708 555.625 Q 5635.6245 555.625 5635.6245 582.0833 L 5635.6245 582.0833 L 5529.7915 582.0833 L 5397.4995 608.5416 L 5371.0415 608.5416 L 5344.583 608.5416 L 5344.583 634.99994 Q 5318.1245 634.99994 5318.1245 661.4583 Q 5318.1245 687.9166 5371.0415 714.37494 Q 5423.958 767.2916 5318.1245 793.74994 Q 5212.2915 820.2083 5106.458 846.6666 Q 5000.6245 899.5833 4841.8745 926.0416 Q 4683.1245 926.0416 4471.458 978.95825 Q 4259.7915 1005.4166 4259.7915 1031.875 Q 4286.25 1031.875 4259.7915 1058.3333 Q 4206.875 1084.7916 3571.8748 1137.7083 L 2963.3333 1190.6249 L 2883.9583 1190.6249 L 2831.0415 1190.6249 L 2725.2083 1190.6249 Q 2645.8333 1190.6249 2328.3333 1164.1666 L 2010.8333 1164.1666 L 1693.3333 1164.1666 Q 1375.8333 1137.7083 1269.9999 1137.7083 Q 1164.1666 1137.7083 873.12494 1084.7916 Q 582.0833 1084.7916 343.9583 1005.4166 L 105.83333 926.0416 L 52.916664 926.0416 L 0.0 926.0416 L 0.0 899.5833 L 26.458332 899.5833 L 26.458332 899.5833 L 26.458332 873.12494 L 26.458332 873.12494 L 26.458332 873.12494 L 26.458332 873.12494 L 26.458332 846.6666 L 26.458332 846.6666 L 26.458332 820.2083 L 79.37499 820.2083 L 105.83333 820.2083 L 105.83333 793.74994 L 132.29166 793.74994 L 132.29166 793.74994 L 132.29166 767.2916 L 185.20833 767.2916 Q 211.66666 767.2916 211.66666 740.8333 L 211.66666 740.8333 L 661.4583 740.8333 L 1084.7916 740.8333 L 1296.4583 714.37494 Q 1481.6666 661.4583 1719.7916 661.4583 Q 1957.9165 661.4583 1957.9165 634.99994 Q 1957.9165 608.5416 1984.3749 608.5416 Q 2010.8333 608.5416 2037.2915 582.0833 L 2090.2083 555.625 L 2116.6665 555.625 L 2143.125 555.625 L 2169.5833 529.1666 L 2196.0415 502.7083 L 2222.5 502.7083 L 2248.9583 502.7083 L 2248.9583 476.24997 L 2248.9583 449.79166 L 2222.5 423.3333 L 2222.5 396.87497 L 2196.0415 396.87497 L 2143.125 396.87497 L 2116.6665 370.41666 L 2090.2083 343.9583 L 2037.2915 343.9583 Q 2010.8333 343.9583 1852.0833 291.04166 L 1693.3333 238.12498 L 1693.3333 238.12498 Q 1693.3333 238.12498 1666.8749 211.66666 Q 1640.4166 211.66666 1640.4166 185.20833 Q 1640.4166 158.74998 1534.5833 132.29166 L 1428.7499 132.29166 L 1402.2916 105.83333 L 1349.3749 79.37499 L 1296.4583 79.37499 L 1269.9999 79.37499 L 1269.9999 52.916664 L 1243.5416 52.916664 L 1243.5416 52.916664 L 1243.5416 26.458332 L 1243.5416 26.458332 L 1243.5416 26.458332 L 2063.75 0.0 Q 2883.9583 -26.458332 2989.7915 0.0 Q 3122.0833 26.458332 3307.2915 26.458332 z" svg:height="11.906249mm" draw:style-name="style-222" svg:viewBox="0.0 0.0 5635.6245 1190.6249" svg:width="56.356247mm" svg:x="236.2729mm" svg:y="65.35208mm"/>
          <draw:path svg:d="M 291.04166 0.0 L 317.49997 0.0 L 396.87497 26.458332 Q 476.24997 26.458332 476.24997 52.916664 L 476.24997 52.916664 L 423.3333 79.37499 Q 396.87497 132.29166 396.87497 132.29166 L 396.87497 132.29166 L 343.9583 132.29166 Q 291.04166 132.29166 158.74998 158.74998 L 52.916664 158.74998 L 26.458332 158.74998 Q 0.0 132.29166 0.0 132.29166 L 0.0 132.29166 L 0.0 132.29166 Q 0.0 132.29166 52.916664 79.37499 L 132.29166 26.458332 L 211.66666 26.458332 Q 264.5833 26.458332 291.04166 0.0 z" svg:height="1.5874999mm" draw:style-name="style-223" svg:viewBox="0.0 0.0 476.24997 158.74998" svg:width="4.7625mm" svg:x="69.85mm" svg:y="131.49791mm"/>
          <draw:path svg:d="M 396.87497 0.0 L 396.87497 0.0 L 449.79166 0.0 L 476.24997 0.0 L 608.5416 0.0 Q 767.2916 0.0 820.2083 0.0 L 846.6666 0.0 L 846.6666 0.0 Q 873.12494 26.458332 873.12494 52.916664 L 873.12494 52.916664 L 767.2916 105.83333 Q 687.9166 158.74998 687.9166 185.20833 L 661.4583 211.66666 L 661.4583 238.12498 L 661.4583 264.5833 L 634.99994 317.49997 L 608.5416 343.9583 L 608.5416 370.41666 L 608.5416 396.87497 L 634.99994 396.87497 L 634.99994 423.3333 L 634.99994 423.3333 L 661.4583 423.3333 L 661.4583 476.24997 L 661.4583 529.1666 L 714.37494 529.1666 L 740.8333 529.1666 L 767.2916 582.0833 Q 793.74994 661.4583 820.2083 687.9166 Q 820.2083 687.9166 820.2083 687.9166 L 820.2083 687.9166 L 873.12494 714.37494 L 899.5833 740.8333 L 899.5833 740.8333 L 926.0416 740.8333 L 926.0416 740.8333 L 926.0416 740.8333 L 952.49994 767.2916 L 978.95825 793.74994 L 978.95825 793.74994 L 978.95825 793.74994 L 978.95825 793.74994 L 978.95825 793.74994 L 952.49994 793.74994 L 952.49994 820.2083 L 820.2083 820.2083 L 687.9166 846.6666 L 608.5416 846.6666 L 555.625 846.6666 L 555.625 846.6666 L 555.625 846.6666 L 502.7083 820.2083 L 449.79166 793.74994 L 370.41666 793.74994 Q 291.04166 793.74994 185.20833 740.8333 Q 52.916664 714.37494 26.458332 582.0833 Q -26.458332 449.79166 0.0 423.3333 Q 26.458332 370.41666 79.37499 317.49997 Q 158.74998 238.12498 238.12498 132.29166 L 343.9583 26.458332 L 343.9583 26.458332 Q 370.41666 0.0 396.87497 0.0 z" svg:height="8.466666mm" draw:style-name="style-224" svg:viewBox="0.0 0.0 978.95825 846.6666" svg:width="9.789583mm" svg:x="55.297913mm" svg:y="135.46666mm"/>
          <draw:path svg:d="M 2275.4165 0.0 L 2328.3333 0.0 L 2381.2498 0.0 L 2460.6248 0.0 L 2592.9165 26.458332 L 2751.6665 26.458332 L 2751.6665 26.458332 L 2751.6665 52.916664 L 2804.5833 52.916664 L 2857.4998 52.916664 L 2857.4998 79.37499 L 2857.4998 79.37499 L 2883.9583 79.37499 L 2883.9583 105.83333 L 3122.0833 105.83333 Q 3333.7498 105.83333 3333.7498 132.29166 Q 3333.7498 158.74998 3280.8333 158.74998 Q 3227.9165 158.74998 3386.6665 185.20833 Q 3545.4165 211.66666 3730.6248 264.5833 Q 3915.833 264.5833 4233.333 291.04166 Q 4550.833 317.49997 4709.583 317.49997 Q 4841.8745 317.49997 4868.333 291.04166 Q 4894.7915 264.5833 4921.2495 264.5833 Q 4974.1665 264.5833 4947.708 238.12498 Q 4921.2495 238.12498 4921.2495 185.20833 Q 4947.708 105.83333 4974.1665 132.29166 Q 5027.083 132.29166 5027.083 185.20833 Q 5027.083 211.66666 5079.9995 211.66666 Q 5132.9165 211.66666 5291.6665 238.12498 Q 5476.8745 264.5833 5767.9165 317.49997 Q 6058.958 317.49997 6138.333 317.49997 L 6217.708 317.49997 L 6244.1665 317.49997 L 6270.6245 317.49997 L 6270.6245 317.49997 L 6297.083 317.49997 L 6297.083 343.9583 L 6297.083 370.41666 L 6270.6245 370.41666 Q 6270.6245 370.41666 6191.2495 396.87497 L 6138.333 423.3333 L 6244.1665 423.3333 Q 6323.5415 423.3333 6349.9995 449.79166 L 6402.9165 449.79166 L 6402.9165 449.79166 L 6402.9165 476.24997 L 6402.9165 476.24997 L 6402.9165 476.24997 L 6376.458 502.7083 L 6376.458 529.1666 L 6402.9165 529.1666 L 6429.3745 529.1666 L 6455.833 555.625 L 6482.2915 582.0833 L 6508.7495 582.0833 L 6535.208 582.0833 L 6588.1245 608.5416 Q 6667.4995 634.99994 6614.583 661.4583 Q 6588.1245 687.9166 6773.333 740.8333 Q 6932.083 767.2916 6958.5415 793.74994 Q 6958.5415 820.2083 7037.9165 793.74994 Q 7117.2915 793.74994 7143.7495 846.6666 Q 7143.7495 899.5833 7249.583 978.95825 Q 7355.4165 1058.3333 7381.8745 1084.7916 Q 7408.333 1111.25 7381.8745 1111.25 Q 7355.4165 1137.7083 7355.4165 1164.1666 Q 7355.4165 1217.0833 7434.7915 1217.0833 Q 7514.1665 1243.5416 7487.708 1243.5416 Q 7487.708 1269.9999 7567.083 1269.9999 L 7619.9995 1269.9999 L 7672.9165 1296.4583 L 7699.3745 1322.9166 L 7699.3745 1322.9166 L 7699.3745 1322.9166 L 7672.9165 1322.9166 L 7619.9995 1322.9166 L 7567.083 1349.3749 L 7540.6245 1375.8333 L 7567.083 1375.8333 L 7619.9995 1375.8333 L 7619.9995 1402.2916 L 7619.9995 1402.2916 L 7567.083 1402.2916 Q 7514.1665 1428.7499 7302.4995 1428.7499 Q 7090.833 1428.7499 6958.5415 1481.6666 Q 6826.2495 1481.6666 6879.1665 1508.1249 Q 6905.6245 1534.5833 6720.4165 1534.5833 L 6535.208 1587.4999 L 6561.6665 1587.4999 L 6588.1245 1587.4999 L 6641.0415 1613.9583 L 6693.958 1640.4166 L 6852.708 1693.3333 Q 7011.458 1746.2499 7117.2915 1772.7083 Q 7249.583 1825.6249 7249.583 1825.6249 L 7249.583 1852.0833 L 7249.583 1852.0833 L 7249.583 1852.0833 L 7223.1245 1852.0833 L 7223.1245 1852.0833 L 7249.583 1878.5416 L 7276.0415 1904.9999 L 7276.0415 1904.9999 L 7302.4995 1904.9999 L 7302.4995 1904.9999 L 7302.4995 1904.9999 L 7302.4995 1904.9999 L 7328.958 1904.9999 L 7355.4165 1904.9999 L 7381.8745 1904.9999 L 7381.8745 1931.4583 L 7408.333 1931.4583 L 7408.333 1957.9165 L 7408.333 1984.3749 L 7381.8745 1984.3749 L 7381.8745 2010.8333 L 7355.4165 2010.8333 L 7328.958 2010.8333 L 7276.0415 2010.8333 L 7223.1245 2010.8333 L 7117.2915 2037.2915 Q 7011.458 2037.2915 7011.458 2063.75 Q 7011.458 2090.2083 6984.9995 2090.2083 Q 6958.5415 2090.2083 6958.5415 2063.75 Q 6958.5415 2037.2915 6932.083 2037.2915 Q 6905.6245 2063.75 6852.708 2037.2915 Q 6826.2495 2010.8333 6799.7915 2063.75 Q 6773.333 2116.6665 6746.8745 2116.6665 Q 6720.4165 2116.6665 6720.4165 2090.2083 Q 6746.8745 2063.75 6588.1245 2063.75 Q 6429.3745 2063.75 6085.4165 2063.75 Q 5714.9995 2063.75 5450.4165 2090.2083 Q 5159.3745 2116.6665 5159.3745 2116.6665 Q 5132.9165 2143.125 5106.458 2169.5833 Q 5053.5415 2169.5833 5027.083 2222.5 Q 5027.083 2248.9583 4947.708 2248.9583 L 4868.333 2222.5 L 4868.333 2222.5 Q 4868.333 2222.5 4868.333 2196.0415 Q 4894.7915 2169.5833 4868.333 2169.5833 Q 4815.4165 2169.5833 4815.4165 2116.6665 Q 4841.8745 2090.2083 4656.6665 2063.75 Q 4471.458 2010.8333 4392.083 2010.8333 Q 4312.708 2010.8333 4312.708 1984.3749 Q 4312.708 1957.9165 4286.25 1957.9165 Q 4233.333 1957.9165 4259.7915 1984.3749 Q 4286.25 1984.3749 4233.333 2037.2915 Q 4180.4165 2090.2083 4074.583 2090.2083 Q 3968.7498 2116.6665 3942.2915 2063.75 Q 3915.833 2010.8333 3915.833 2063.75 Q 3915.833 2090.2083 3862.9165 2090.2083 Q 3809.9998 2063.75 3757.0833 2090.2083 Q 3730.6248 2116.6665 3545.4165 2143.125 L 3333.7498 2169.5833 L 3333.7498 2169.5833 L 3333.7498 2169.5833 L 3333.7498 2196.0415 L 3333.7498 2196.0415 L 3307.2915 2196.0415 L 3307.2915 2222.5 L 3280.8333 2222.5 L 3227.9165 2222.5 L 3227.9165 2196.0415 L 3227.9165 2196.0415 L 3227.9165 2196.0415 L 3254.3748 2169.5833 L 3254.3748 2169.5833 L 3254.3748 2169.5833 L 3254.3748 2169.5833 Q 3227.9165 2143.125 3227.9165 2143.125 L 3227.9165 2143.125 L 3227.9165 2143.125 L 3201.4583 2143.125 L 3201.4583 2116.6665 Q 3227.9165 2116.6665 3227.9165 2116.6665 Q 3227.9165 2116.6665 3227.9165 2010.8333 Q 3201.4583 1904.9999 2963.3333 1904.9999 Q 2751.6665 1904.9999 2698.7498 1852.0833 Q 2645.8333 1799.1666 2645.8333 1772.7083 Q 2645.8333 1746.2499 2434.1665 1746.2499 Q 2248.9583 1746.2499 2248.9583 1693.3333 Q 2248.9583 1640.4166 2143.125 1640.4166 Q 2037.2915 1640.4166 2010.8333 1640.4166 Q 1957.9165 1693.3333 1957.9165 1693.3333 Q 1957.9165 1746.2499 1534.5833 1746.2499 Q 1111.25 1746.2499 1137.7083 1719.7916 Q 1164.1666 1719.7916 1164.1666 1693.3333 Q 1164.1666 1640.4166 1111.25 1613.9583 Q 1058.3333 1587.4999 1084.7916 1587.4999 Q 1111.25 1561.0416 1111.25 1534.5833 Q 1137.7083 1534.5833 1058.3333 1508.1249 Q 952.49994 1481.6666 952.49994 1428.7499 L 952.49994 1402.2916 L 926.0416 1402.2916 L 899.5833 1375.8333 L 899.5833 1375.8333 L 899.5833 1375.8333 L 873.12494 1375.8333 L 873.12494 1375.8333 L 873.12494 1349.3749 L 899.5833 1349.3749 L 899.5833 1349.3749 L 899.5833 1322.9166 L 873.12494 1322.9166 L 846.6666 1322.9166 L 846.6666 1296.4583 L 846.6666 1269.9999 L 873.12494 1269.9999 L 899.5833 1269.9999 L 899.5833 1269.9999 L 926.0416 1269.9999 L 1005.4166 1269.9999 L 1111.25 1269.9999 L 1164.1666 1243.5416 L 1243.5416 1217.0833 L 1217.0833 1217.0833 L 1190.6249 1217.0833 L 1190.6249 1190.6249 L 1164.1666 1190.6249 L 1164.1666 1190.6249 L 1164.1666 1164.1666 L 1137.7083 1164.1666 L 1111.25 1164.1666 L 1058.3333 1164.1666 L 1031.875 1164.1666 L 978.95825 1164.1666 Q 926.0416 1164.1666 714.37494 1111.25 Q 502.7083 1058.3333 502.7083 1031.875 Q 476.24997 1005.4166 449.79166 1005.4166 Q 396.87497 1005.4166 396.87497 952.49994 Q 423.3333 926.0416 291.04166 899.5833 L 185.20833 899.5833 L 185.20833 873.12494 Q 211.66666 873.12494 185.20833 846.6666 Q 158.74998 846.6666 158.74998 820.2083 Q 158.74998 793.74994 211.66666 793.74994 Q 238.12498 793.74994 211.66666 793.74994 L 158.74998 740.8333 L 105.83333 740.8333 L 79.37499 740.8333 L 52.916664 714.37494 L 0.0 687.9166 L 0.0 687.9166 L 0.0 687.9166 L 26.458332 687.9166 L 52.916664 687.9166 L 52.916664 661.4583 L 52.916664 661.4583 L 79.37499 661.4583 L 79.37499 687.9166 L 79.37499 687.9166 L 105.83333 687.9166 L 105.83333 687.9166 L 105.83333 687.9166 L 132.29166 687.9166 L 158.74998 687.9166 L 158.74998 687.9166 L 158.74998 687.9166 L 185.20833 687.9166 L 185.20833 687.9166 L 396.87497 687.9166 Q 608.5416 687.9166 793.74994 634.99994 Q 1005.4166 634.99994 978.95825 555.625 Q 952.49994 502.7083 1111.25 476.24997 Q 1269.9999 423.3333 1349.3749 370.41666 Q 1428.7499 317.49997 1508.1249 343.9583 Q 1587.4999 370.41666 1587.4999 317.49997 Q 1587.4999 264.5833 1613.9583 264.5833 Q 1640.4166 264.5833 1640.4166 291.04166 Q 1666.8749 317.49997 1878.5416 291.04166 Q 2090.2083 264.5833 2116.6665 291.04166 Q 2143.125 317.49997 2222.5 317.49997 L 2301.875 317.49997 L 2328.3333 317.49997 L 2354.7915 317.49997 L 2354.7915 317.49997 L 2328.3333 317.49997 L 2328.3333 317.49997 L 2328.3333 317.49997 L 2328.3333 291.04166 L 2328.3333 291.04166 L 2301.875 264.5833 L 2275.4165 211.66666 L 2275.4165 238.12498 L 2275.4165 264.5833 L 2248.9583 238.12498 L 2248.9583 211.66666 L 2169.5833 211.66666 L 2063.75 211.66666 L 2037.2915 185.20833 L 2010.8333 158.74998 L 1984.3749 158.74998 L 1957.9165 158.74998 L 1957.9165 132.29166 L 1957.9165 132.29166 L 1931.4583 132.29166 L 1931.4583 105.83333 L 1931.4583 105.83333 L 1957.9165 105.83333 L 1957.9165 105.83333 L 1957.9165 105.83333 L 1957.9165 79.37499 L 1957.9165 79.37499 L 1984.3749 79.37499 L 1984.3749 52.916664 L 1984.3749 52.916664 L 1984.3749 52.916664 L 2010.8333 52.916664 L 2010.8333 52.916664 L 2116.6665 26.458332 Q 2248.9583 0.0 2275.4165 0.0 z M 1402.2916 370.41666 Q 1428.7499 370.41666 1428.7499 396.87497 Q 1428.7499 423.3333 1402.2916 423.3333 Q 1375.8333 396.87497 1402.2916 370.41666 z" svg:height="22.489582mm" draw:style-name="style-225" svg:viewBox="0.0 0.0 7699.3745 2248.9583" svg:width="76.993744mm" svg:x="67.73333mm" svg:y="144.99165mm"/>
          <draw:path svg:d="M 5212.2915 0.0 L 6482.2915 0.0 L 6614.583 52.916664 Q 6746.8745 79.37499 6773.333 105.83333 Q 6773.333 132.29166 6905.6245 158.74998 Q 7037.9165 185.20833 7064.3745 211.66666 Q 7064.3745 211.66666 7064.3745 211.66666 Q 7090.833 211.66666 7170.208 211.66666 L 7223.1245 211.66666 L 7328.958 211.66666 L 7434.7915 211.66666 L 7487.708 211.66666 L 7567.083 211.66666 L 7567.083 211.66666 Q 7567.083 211.66666 7619.9995 238.12498 Q 7672.9165 264.5833 7461.2495 264.5833 L 7249.583 317.49997 L 7223.1245 317.49997 L 7196.6665 317.49997 L 7196.6665 343.9583 L 7223.1245 343.9583 L 7223.1245 343.9583 L 7223.1245 370.41666 L 7196.6665 370.41666 L 7170.208 370.41666 L 7143.7495 396.87497 L 7117.2915 423.3333 L 7170.208 423.3333 L 7223.1245 423.3333 L 7223.1245 449.79166 L 7223.1245 449.79166 L 7249.583 476.24997 L 7249.583 476.24997 L 7196.6665 476.24997 Q 7143.7495 476.24997 6746.8745 449.79166 L 6349.9995 449.79166 L 5741.458 449.79166 L 5132.9165 476.24997 L 5079.9995 476.24997 Q 5027.083 476.24997 5053.5415 502.7083 Q 5106.458 529.1666 5185.833 529.1666 L 5265.208 529.1666 L 5476.8745 555.625 Q 5662.083 582.0833 5767.9165 582.0833 L 5873.7495 582.0833 L 5900.208 582.0833 L 5953.1245 582.0833 L 5953.1245 582.0833 Q 5953.1245 582.0833 5582.708 634.99994 L 5212.2915 687.9166 L 5212.2915 687.9166 L 5212.2915 687.9166 L 5027.083 687.9166 Q 4841.8745 687.9166 4815.4165 714.37494 Q 4788.958 740.8333 4762.4995 793.74994 Q 4736.0415 846.6666 4709.583 899.5833 Q 4656.6665 952.49994 4286.25 1005.4166 L 3915.833 1058.3333 L 3836.4583 1058.3333 L 3783.5415 1058.3333 L 3783.5415 1084.7916 L 3783.5415 1084.7916 L 3783.5415 1111.25 L 3783.5415 1137.7083 L 3783.5415 1137.7083 L 3783.5415 1164.1666 L 3783.5415 1164.1666 L 3783.5415 1164.1666 L 3809.9998 1164.1666 L 3809.9998 1164.1666 L 3862.9165 1190.6249 L 3915.833 1217.0833 L 4259.7915 1269.9999 Q 4630.208 1322.9166 4709.583 1322.9166 L 4788.958 1322.9166 L 4815.4165 1349.3749 L 4841.8745 1349.3749 L 4841.8745 1349.3749 L 4841.8745 1375.8333 L 4841.8745 1375.8333 L 4841.8745 1375.8333 L 4868.333 1402.2916 L 4868.333 1428.7499 L 4762.4995 1428.7499 L 4656.6665 1428.7499 L 4233.333 1455.2083 Q 3809.9998 1481.6666 3624.7915 1481.6666 L 3413.1248 1481.6666 L 3413.1248 1508.1249 L 3413.1248 1508.1249 L 3386.6665 1508.1249 L 3386.6665 1534.5833 L 3651.2498 1534.5833 Q 3915.833 1587.4999 3968.7498 1587.4999 L 4021.6665 1587.4999 L 4021.6665 1587.4999 L 4021.6665 1587.4999 L 4021.6665 1613.9583 L 4048.1248 1613.9583 L 4048.1248 1613.9583 L 4048.1248 1640.4166 L 4074.583 1640.4166 L 4101.0415 1640.4166 L 4101.0415 1666.8749 L 4101.0415 1666.8749 L 4074.583 1666.8749 L 4074.583 1693.3333 L 4074.583 1693.3333 L 4101.0415 1693.3333 L 4101.0415 1693.3333 L 4101.0415 1719.7916 L 4074.583 1719.7916 L 4074.583 1746.2499 L 4074.583 1746.2499 L 4074.583 1746.2499 L 4074.583 1746.2499 L 4074.583 1746.2499 L 4048.1248 1772.7083 L 4021.6665 1799.1666 L 4021.6665 1799.1666 L 3995.208 1799.1666 L 3995.208 1799.1666 L 3995.208 1799.1666 L 3995.208 1799.1666 Q 3968.7498 1799.1666 3836.4583 1904.9999 L 3730.6248 1984.3749 L 3730.6248 1984.3749 Q 3704.1665 2010.8333 3704.1665 2010.8333 L 3704.1665 2010.8333 L 3677.7083 2010.8333 Q 3651.2498 2010.8333 3571.8748 2090.2083 L 3492.4998 2143.125 L 3439.5833 2143.125 L 3386.6665 2116.6665 L 3254.3748 2116.6665 Q 3122.0833 2116.6665 2936.8748 2063.75 Q 2725.2083 2063.75 2566.4583 2010.8333 Q 2407.7083 2010.8333 2381.2498 1931.4583 L 2354.7915 1878.5416 L 2354.7915 1852.0833 Q 2354.7915 1825.6249 2301.875 1799.1666 Q 2301.875 1772.7083 2275.4165 1613.9583 Q 2275.4165 1455.2083 2248.9583 1455.2083 Q 2222.5 1455.2083 2196.0415 1322.9166 L 2169.5833 1217.0833 L 2169.5833 1217.0833 Q 2143.125 1190.6249 2143.125 1190.6249 L 2143.125 1190.6249 L 2143.125 1190.6249 Q 2143.125 1164.1666 2116.6665 1164.1666 Q 2090.2083 1164.1666 2037.2915 978.95825 L 2010.8333 820.2083 L 2010.8333 740.8333 Q 1984.3749 687.9166 1878.5416 582.0833 L 1772.7083 502.7083 L 1666.8749 502.7083 Q 1561.0416 529.1666 1402.2916 529.1666 L 1243.5416 555.625 L 1137.7083 555.625 Q 1058.3333 582.0833 1058.3333 582.0833 Q 1031.875 608.5416 1005.4166 634.99994 Q 952.49994 687.9166 899.5833 634.99994 Q 873.12494 582.0833 555.625 529.1666 Q 264.5833 476.24997 291.04166 449.79166 Q 317.49997 423.3333 264.5833 423.3333 Q 238.12498 396.87497 238.12498 370.41666 Q 264.5833 370.41666 132.29166 343.9583 L 26.458332 317.49997 L 26.458332 317.49997 L 26.458332 317.49997 L 0.0 317.49997 L 0.0 317.49997 L 0.0 291.04166 L 26.458332 291.04166 L 26.458332 291.04166 L 26.458332 264.5833 L 79.37499 264.5833 L 132.29166 264.5833 L 158.74998 238.12498 L 185.20833 211.66666 L 185.20833 211.66666 L 185.20833 211.66666 L 185.20833 211.66666 L 185.20833 211.66666 L 211.66666 211.66666 L 211.66666 211.66666 L 264.5833 185.20833 Q 317.49997 158.74998 264.5833 158.74998 Q 211.66666 158.74998 396.87497 105.83333 Q 555.625 105.83333 555.625 79.37499 L 555.625 79.37499 L 793.74994 79.37499 Q 1031.875 52.916664 1296.4583 52.916664 L 1561.0416 52.916664 L 1931.4583 52.916664 L 2328.3333 52.916664 L 3148.5415 26.458332 Q 3968.7498 0.0 5212.2915 0.0 z" svg:height="21.43125mm" draw:style-name="style-226" svg:viewBox="0.0 0.0 7619.9995 2143.125" svg:width="76.2mm" svg:x="142.08124mm" svg:y="86.783325mm"/>
          <draw:path svg:d="M 3757.0833 0.0 L 3942.2915 0.0 L 3942.2915 0.0 L 3942.2915 0.0 L 4153.958 52.916664 Q 4365.625 105.83333 4445.0 132.29166 Q 4497.9165 158.74998 4815.4165 211.66666 Q 5132.9165 264.5833 5159.3745 317.49997 Q 5185.833 370.41666 5291.6665 370.41666 Q 5371.0415 370.41666 5635.6245 396.87497 L 5900.208 423.3333 L 5926.6665 423.3333 L 5926.6665 423.3333 L 5926.6665 423.3333 L 5926.6665 449.79166 L 5847.2915 449.79166 L 5767.9165 476.24997 L 5662.083 476.24997 Q 5582.708 476.24997 5582.708 502.7083 L 5582.708 529.1666 L 5556.2495 529.1666 Q 5529.7915 529.1666 5291.6665 555.625 L 5027.083 582.0833 L 5027.083 608.5416 L 5027.083 634.99994 L 5079.9995 634.99994 Q 5132.9165 661.4583 5106.458 687.9166 Q 5106.458 740.8333 5053.5415 740.8333 Q 5000.6245 740.8333 5027.083 767.2916 L 5053.5415 767.2916 L 5053.5415 793.74994 L 5053.5415 820.2083 L 4841.8745 820.2083 Q 4630.208 793.74994 4603.75 793.74994 L 4550.833 793.74994 L 4339.1665 793.74994 Q 4153.958 793.74994 3968.7498 767.2916 Q 3757.0833 740.8333 3439.5833 687.9166 Q 3122.0833 634.99994 2645.8333 608.5416 Q 2169.5833 582.0833 2063.75 582.0833 Q 1984.3749 555.625 1984.3749 582.0833 Q 1984.3749 608.5416 1957.9165 608.5416 Q 1904.9999 608.5416 1904.9999 634.99994 Q 1904.9999 687.9166 1746.2499 687.9166 Q 1561.0416 687.9166 1561.0416 714.37494 Q 1561.0416 740.8333 1481.6666 714.37494 Q 1402.2916 687.9166 1402.2916 661.4583 Q 1402.2916 634.99994 1269.9999 608.5416 Q 1111.25 582.0833 1111.25 582.0833 Q 1111.25 555.625 1031.875 529.1666 Q 978.95825 502.7083 978.95825 423.3333 Q 952.49994 370.41666 820.2083 370.41666 L 661.4583 370.41666 L 661.4583 370.41666 L 661.4583 370.41666 L 582.0833 343.9583 Q 502.7083 317.49997 317.49997 317.49997 L 132.29166 264.5833 L 105.83333 264.5833 L 79.37499 264.5833 L 52.916664 264.5833 L 52.916664 264.5833 L 52.916664 264.5833 L 52.916664 264.5833 L 26.458332 264.5833 L 26.458332 264.5833 L 26.458332 238.12498 L 52.916664 238.12498 L 52.916664 238.12498 L 52.916664 211.66666 L 26.458332 211.66666 L 0.0 211.66666 L 52.916664 185.20833 L 79.37499 185.20833 L 79.37499 158.74998 L 79.37499 132.29166 L 105.83333 132.29166 L 158.74998 105.83333 L 476.24997 105.83333 Q 820.2083 105.83333 1005.4166 105.83333 Q 1164.1666 105.83333 1164.1666 79.37499 Q 1190.6249 52.916664 1243.5416 26.458332 Q 1296.4583 0.0 1269.9999 0.0 Q 1243.5416 0.0 1481.6666 0.0 Q 1746.2499 0.0 2116.6665 0.0 Q 2460.6248 0.0 3016.2498 0.0 Q 3598.3333 0.0 3757.0833 0.0 z" svg:height="8.202083mm" draw:style-name="style-227" svg:viewBox="0.0 0.0 5926.6665 820.2083" svg:width="59.266663mm" svg:x="145.52083mm" svg:y="164.57083mm"/>
          <draw:path svg:d="M 1613.9583 0.0 L 2619.3748 0.0 L 2619.3748 0.0 L 2619.3748 26.458332 L 3095.6248 26.458332 Q 3545.4165 79.37499 3730.6248 79.37499 L 3942.2915 79.37499 L 4048.1248 105.83333 Q 4153.958 132.29166 4153.958 132.29166 L 4153.958 132.29166 L 2883.9583 132.29166 Q 1640.4166 132.29166 820.2083 158.74998 L 0.0 185.20833 L 0.0 185.20833 L 0.0 185.20833 L 79.37499 158.74998 L 158.74998 132.29166 L 317.49997 105.83333 Q 476.24997 79.37499 476.24997 52.916664 L 476.24997 52.916664 L 529.1666 26.458332 Q 582.0833 26.458332 1613.9583 0.0 z" svg:height="1.8520832mm" draw:style-name="style-228" svg:viewBox="0.0 0.0 4153.958 185.20833" svg:width="41.53958mm" svg:x="165.36458mm" svg:y="85.46041mm"/>
          <draw:path svg:d="M 740.8333 0.0 L 740.8333 0.0 L 793.74994 0.0 L 846.6666 0.0 L 1005.4166 26.458332 L 1164.1666 52.916664 L 1217.0833 52.916664 L 1296.4583 52.916664 L 1322.9166 79.37499 L 1375.8333 105.83333 L 1375.8333 105.83333 L 1375.8333 105.83333 L 1349.3749 105.83333 L 1349.3749 105.83333 L 1005.4166 105.83333 Q 634.99994 105.83333 317.49997 105.83333 L 0.0 105.83333 L 0.0 105.83333 L 0.0 105.83333 L 370.41666 52.916664 Q 740.8333 0.0 740.8333 0.0 z" svg:height="1.0583333mm" draw:style-name="style-229" svg:viewBox="0.0 0.0 1375.8333 105.83333" svg:width="13.758332mm" svg:x="194.20416mm" svg:y="92.604164mm"/>
          <draw:path svg:d="M 26.458332 0.0 L 26.458332 0.0 L 79.37499 0.0 Q 132.29166 26.458332 132.29166 105.83333 Q 158.74998 158.74998 185.20833 264.5833 Q 211.66666 343.9583 238.12498 370.41666 L 238.12498 370.41666 L 211.66666 370.41666 L 185.20833 370.41666 L 185.20833 370.41666 Q 158.74998 343.9583 132.29166 291.04166 L 79.37499 264.5833 L 79.37499 238.12498 Q 52.916664 238.12498 79.37499 185.20833 Q 79.37499 132.29166 52.916664 132.29166 Q 26.458332 132.29166 0.0 79.37499 L 0.0 26.458332 L 0.0 26.458332 Q 0.0 26.458332 26.458332 0.0 z" svg:height="3.7041664mm" draw:style-name="style-230" svg:viewBox="0.0 0.0 238.12498 370.41666" svg:width="2.38125mm" svg:x="124.35416mm" svg:y="98.424995mm"/>
          <draw:path svg:d="M 1957.9165 0.0 L 2328.3333 0.0 L 2354.7915 0.0 Q 2381.2498 26.458332 2381.2498 52.916664 L 2381.2498 79.37499 L 2407.7083 79.37499 L 2434.1665 105.83333 L 2487.0833 105.83333 L 2513.5415 105.83333 L 2513.5415 132.29166 L 2539.9998 132.29166 L 2619.3748 158.74998 Q 2698.7498 158.74998 2751.6665 185.20833 L 2778.1248 211.66666 L 2778.1248 211.66666 L 2778.1248 211.66666 L 2434.1665 211.66666 Q 2090.2083 211.66666 1508.1249 238.12498 L 926.0416 238.12498 L 793.74994 238.12498 Q 687.9166 211.66666 343.9583 238.12498 L 0.0 238.12498 L 0.0 238.12498 L 0.0 211.66666 L 52.916664 211.66666 L 105.83333 211.66666 L 105.83333 185.20833 L 105.83333 185.20833 L 132.29166 185.20833 L 132.29166 158.74998 L 634.99994 158.74998 Q 1111.25 158.74998 1111.25 132.29166 Q 1111.25 105.83333 1322.9166 52.916664 Q 1561.0416 0.0 1957.9165 0.0 z" svg:height="2.38125mm" draw:style-name="style-231" svg:viewBox="0.0 0.0 2778.1248 238.12498" svg:width="27.781248mm" svg:x="216.95833mm" svg:y="65.61666mm"/>
          <draw:path svg:d="M 370.41666 0.0 L 370.41666 0.0 L 634.99994 26.458332 Q 873.12494 26.458332 1534.5833 52.916664 L 2169.5833 79.37499 L 2169.5833 79.37499 L 2196.0415 79.37499 L 2196.0415 291.04166 L 2196.0415 529.1666 L 2196.0415 529.1666 Q 2169.5833 529.1666 2169.5833 502.7083 Q 2169.5833 476.24997 2116.6665 476.24997 Q 2090.2083 502.7083 1772.7083 502.7083 Q 1455.2083 555.625 1455.2083 582.0833 Q 1455.2083 634.99994 1375.8333 661.4583 Q 1322.9166 661.4583 687.9166 661.4583 L 26.458332 661.4583 L 26.458332 661.4583 L 0.0 661.4583 L 0.0 661.4583 L 0.0 661.4583 L 0.0 661.4583 L 0.0 661.4583 L 105.83333 634.99994 Q 211.66666 608.5416 185.20833 608.5416 Q 158.74998 582.0833 211.66666 502.7083 Q 291.04166 449.79166 264.5833 423.3333 Q 264.5833 396.87497 264.5833 343.9583 Q 291.04166 291.04166 317.49997 291.04166 Q 343.9583 291.04166 370.41666 264.5833 L 423.3333 238.12498 L 396.87497 238.12498 Q 370.41666 238.12498 291.04166 185.20833 L 211.66666 132.29166 L 211.66666 132.29166 L 211.66666 132.29166 L 185.20833 132.29166 L 185.20833 132.29166 L 211.66666 79.37499 Q 238.12498 26.458332 317.49997 26.458332 Q 370.41666 26.458332 370.41666 0.0 z" svg:height="6.614583mm" draw:style-name="style-232" svg:viewBox="0.0 0.0 2196.0415 661.4583" svg:width="21.960415mm" svg:x="289.45416mm" svg:y="71.17291mm"/>
          <draw:path svg:d="M 502.7083 0.0 L 608.5416 0.0 L 608.5416 0.0 Q 608.5416 26.458332 502.7083 52.916664 L 396.87497 79.37499 L 396.87497 105.83333 L 396.87497 105.83333 L 343.9583 132.29166 Q 264.5833 132.29166 264.5833 211.66666 Q 291.04166 291.04166 317.49997 343.9583 Q 343.9583 370.41666 370.41666 396.87497 L 370.41666 396.87497 L 370.41666 396.87497 Q 343.9583 423.3333 343.9583 423.3333 L 343.9583 423.3333 L 291.04166 423.3333 L 238.12498 423.3333 L 238.12498 423.3333 Q 238.12498 396.87497 185.20833 396.87497 Q 105.83333 396.87497 52.916664 449.79166 L 0.0 476.24997 L 0.0 449.79166 Q 26.458332 396.87497 26.458332 396.87497 L 26.458332 370.41666 L 52.916664 370.41666 L 52.916664 343.9583 L 52.916664 343.9583 L 79.37499 343.9583 L 79.37499 343.9583 L 79.37499 343.9583 L 79.37499 317.49997 L 79.37499 317.49997 L 105.83333 317.49997 L 105.83333 291.04166 L 105.83333 291.04166 Q 132.29166 291.04166 105.83333 185.20833 L 79.37499 52.916664 L 238.12498 26.458332 Q 396.87497 26.458332 502.7083 0.0 z" svg:height="4.7625mm" draw:style-name="style-233" svg:viewBox="0.0 0.0 608.5416 476.24997" svg:width="6.0854163mm" svg:x="153.72292mm" svg:y="91.81041mm"/>
          <draw:path svg:d="M 926.0416 26.458332 L 926.0416 0.0 L 952.49994 132.29166 Q 952.49994 291.04166 952.49994 343.9583 L 952.49994 370.41666 L 952.49994 370.41666 L 952.49994 396.87497 L 952.49994 396.87497 L 952.49994 396.87497 L 952.49994 396.87497 L 952.49994 423.3333 L 952.49994 423.3333 L 952.49994 449.79166 L 952.49994 449.79166 L 952.49994 449.79166 L 926.0416 449.79166 L 926.0416 449.79166 L 952.49994 476.24997 L 952.49994 476.24997 L 952.49994 476.24997 Q 952.49994 502.7083 899.5833 529.1666 L 846.6666 555.625 L 820.2083 555.625 Q 793.74994 555.625 793.74994 608.5416 Q 820.2083 634.99994 423.3333 582.0833 L 0.0 555.625 L 0.0 529.1666 L 0.0 529.1666 L 291.04166 529.1666 Q 582.0833 529.1666 582.0833 502.7083 Q 582.0833 476.24997 687.9166 449.79166 Q 793.74994 396.87497 793.74994 291.04166 Q 793.74994 185.20833 820.2083 185.20833 Q 846.6666 185.20833 899.5833 132.29166 Q 899.5833 52.916664 926.0416 26.458332 z" svg:height="6.0854163mm" draw:style-name="style-234" svg:viewBox="0.0 0.0 952.49994 608.5416" svg:width="9.525mm" svg:x="142.34583mm" svg:y="99.21874mm"/>
          <draw:path svg:d="M 291.04166 0.0 L 396.87497 0.0 L 396.87497 26.458332 L 396.87497 26.458332 L 396.87497 26.458332 Q 396.87497 26.458332 370.41666 26.458332 L 370.41666 52.916664 L 343.9583 52.916664 Q 317.49997 79.37499 158.74998 105.83333 L 0.0 158.74998 L 0.0 132.29166 Q 26.458332 132.29166 26.458332 79.37499 L 26.458332 52.916664 L 132.29166 26.458332 Q 211.66666 26.458332 291.04166 0.0 z" svg:height="1.5874999mm" draw:style-name="style-235" svg:viewBox="0.0 0.0 396.87497 158.74998" svg:width="3.9687498mm" svg:x="100.27708mm" svg:y="138.90625mm"/>
          <draw:path svg:d="M 1772.7083 0.0 L 1772.7083 0.0 L 2090.2083 0.0 Q 2407.7083 26.458332 2487.0833 26.458332 L 2592.9165 26.458332 L 2592.9165 26.458332 L 2592.9165 26.458332 L 2910.4165 52.916664 Q 3227.9165 79.37499 3439.5833 79.37499 L 3624.7915 79.37499 L 3624.7915 105.83333 L 3624.7915 105.83333 L 2831.0415 105.83333 Q 2037.2915 132.29166 1719.7916 132.29166 L 1402.2916 132.29166 L 1269.9999 132.29166 Q 1164.1666 132.29166 582.0833 105.83333 L 0.0 79.37499 L 0.0 79.37499 L 0.0 79.37499 L 582.0833 52.916664 Q 1164.1666 26.458332 1481.6666 26.458332 L 1772.7083 26.458332 L 1772.7083 0.0 z" svg:height="1.3229166mm" draw:style-name="style-236" svg:viewBox="0.0 0.0 3624.7915 132.29166" svg:width="36.247913mm" svg:x="238.65416mm" svg:y="76.993744mm"/>
          <draw:path svg:d="M 529.1666 0.0 L 608.5416 0.0 L 608.5416 0.0 Q 608.5416 0.0 634.99994 26.458332 L 661.4583 26.458332 L 582.0833 105.83333 Q 502.7083 185.20833 476.24997 211.66666 L 476.24997 211.66666 L 449.79166 211.66666 Q 423.3333 211.66666 238.12498 264.5833 L 26.458332 317.49997 L 26.458332 317.49997 Q 26.458332 291.04166 0.0 264.5833 L 0.0 264.5833 L 26.458332 264.5833 Q 26.458332 264.5833 132.29166 158.74998 L 264.5833 79.37499 L 343.9583 52.916664 Q 449.79166 0.0 529.1666 0.0 z" svg:height="3.1749997mm" draw:style-name="style-237" svg:viewBox="0.0 0.0 661.4583 317.49997" svg:width="6.614583mm" svg:x="63.76458mm" svg:y="132.82083mm"/>
          <draw:path svg:d="M 5873.7495 52.916664 L 5873.7495 52.916664 L 5873.7495 608.5416 L 5873.7495 1164.1666 L 5873.7495 1164.1666 Q 5847.2915 1164.1666 5847.2915 1137.7083 Q 5847.2915 1111.25 5714.9995 1084.7916 Q 5582.708 1084.7916 5318.1245 978.95825 Q 5053.5415 873.12494 4868.333 846.6666 L 4683.1245 820.2083 L 4656.6665 820.2083 Q 4630.208 820.2083 3783.5415 820.2083 Q 2910.4165 820.2083 2513.5415 899.5833 L 2116.6665 952.49994 L 2063.75 952.49994 Q 2010.8333 926.0416 1693.3333 952.49994 Q 1375.8333 978.95825 1243.5416 926.0416 Q 1137.7083 899.5833 1084.7916 820.2083 Q 1058.3333 714.37494 1031.875 714.37494 Q 1005.4166 714.37494 1005.4166 608.5416 Q 1031.875 529.1666 952.49994 502.7083 L 899.5833 502.7083 L 899.5833 476.24997 L 873.12494 476.24997 L 873.12494 476.24997 L 873.12494 449.79166 L 873.12494 449.79166 L 873.12494 449.79166 L 873.12494 449.79166 L 873.12494 449.79166 L 899.5833 449.79166 L 899.5833 449.79166 L 926.0416 423.3333 L 952.49994 396.87497 L 1243.5416 396.87497 Q 1561.0416 396.87497 1746.2499 370.41666 L 1931.4583 343.9583 L 1825.6249 343.9583 L 1719.7916 343.9583 L 1190.6249 317.49997 Q 687.9166 291.04166 343.9583 291.04166 L 0.0 291.04166 L 0.0 264.5833 L 0.0 238.12498 L 317.49997 238.12498 Q 634.99994 238.12498 1428.7499 211.66666 L 2222.5 211.66666 L 2672.2915 211.66666 Q 3148.5415 185.20833 3413.1248 185.20833 L 3677.7083 185.20833 L 3677.7083 185.20833 L 3677.7083 185.20833 L 3704.1665 185.20833 L 3704.1665 185.20833 L 4365.625 185.20833 Q 5000.6245 185.20833 5053.5415 185.20833 Q 5132.9165 158.74998 5132.9165 105.83333 Q 5132.9165 79.37499 5450.4165 26.458332 Q 5767.9165 26.458332 5794.3745 0.0 Q 5847.2915 0.0 5847.2915 26.458332 Q 5847.2915 52.916664 5873.7495 52.916664 z M 3307.2915 767.2916 L 3148.5415 767.2916 L 3148.5415 740.8333 L 3148.5415 740.8333 L 3122.0833 740.8333 L 3122.0833 714.37494 L 3122.0833 714.37494 L 3095.6248 714.37494 L 3095.6248 714.37494 L 3095.6248 714.37494 L 3069.1665 687.9166 L 3042.7083 661.4583 L 2989.7915 661.4583 L 2963.3333 661.4583 L 2989.7915 634.99994 L 3042.7083 608.5416 L 3069.1665 608.5416 L 3095.6248 608.5416 L 3122.0833 582.0833 L 3148.5415 555.625 L 3254.3748 555.625 Q 3386.6665 502.7083 3915.833 529.1666 Q 4445.0 555.625 4736.0415 582.0833 Q 5027.083 608.5416 5106.458 661.4583 Q 5159.3745 714.37494 4312.708 740.8333 Q 3439.5833 767.2916 3307.2915 767.2916 z" svg:height="11.641666mm" draw:style-name="style-238" svg:viewBox="0.0 0.0 5873.7495 1164.1666" svg:width="58.737495mm" svg:x="252.67706mm" svg:y="75.93541mm"/>
          <draw:path svg:d="M 396.87497 0.0 L 396.87497 0.0 L 396.87497 0.0 L 423.3333 0.0 L 396.87497 26.458332 Q 396.87497 79.37499 370.41666 79.37499 Q 343.9583 79.37499 343.9583 105.83333 Q 343.9583 132.29166 370.41666 132.29166 L 370.41666 158.74998 L 343.9583 158.74998 Q 317.49997 185.20833 158.74998 185.20833 L 0.0 185.20833 L 0.0 185.20833 L 0.0 158.74998 L 185.20833 105.83333 Q 343.9583 26.458332 370.41666 26.458332 Q 396.87497 0.0 396.87497 0.0 z" svg:height="1.8520832mm" draw:style-name="style-239" svg:viewBox="0.0 0.0 423.3333 185.20833" svg:width="4.233333mm" svg:x="100.27708mm" svg:y="138.90625mm"/>
          <draw:path svg:d="M 52.916664 52.916664 L 0.0 0.0 L 26.458332 0.0 L 26.458332 0.0 L 291.04166 26.458332 Q 529.1666 52.916664 634.99994 52.916664 Q 740.8333 79.37499 740.8333 105.83333 Q 740.8333 132.29166 820.2083 132.29166 Q 899.5833 158.74998 926.0416 158.74998 L 952.49994 158.74998 L 952.49994 185.20833 L 952.49994 185.20833 L 926.0416 185.20833 L 873.12494 211.66666 L 714.37494 211.66666 Q 582.0833 211.66666 343.9583 158.74998 Q 105.83333 105.83333 52.916664 52.916664 z" svg:height="2.1166666mm" draw:style-name="style-240" svg:viewBox="0.0 0.0 952.49994 211.66666" svg:width="9.525mm" svg:x="224.10207mm" svg:y="75.67083mm"/>
          <draw:path svg:d="M 2196.0415 0.0 L 2539.9998 0.0 L 2672.2915 0.0 Q 2778.1248 0.0 2883.9583 26.458332 L 3016.2498 26.458332 L 3016.2498 26.458332 L 3016.2498 52.916664 L 3016.2498 52.916664 L 3042.7083 52.916664 L 3042.7083 52.916664 L 3042.7083 52.916664 L 3042.7083 79.37499 L 3042.7083 79.37499 L 3069.1665 79.37499 L 3069.1665 105.83333 L 3095.6248 105.83333 Q 3148.5415 158.74998 3201.4583 158.74998 L 3227.9165 158.74998 L 3227.9165 185.20833 L 3227.9165 211.66666 L 3201.4583 211.66666 L 3174.9998 211.66666 L 3174.9998 238.12498 L 3201.4583 238.12498 L 3201.4583 264.5833 L 3201.4583 264.5833 L 3174.9998 264.5833 L 3174.9998 264.5833 L 3148.5415 291.04166 Q 3122.0833 317.49997 3016.2498 343.9583 Q 2910.4165 370.41666 2831.0415 449.79166 L 2778.1248 502.7083 L 2354.7915 502.7083 L 1904.9999 502.7083 L 1852.0833 502.7083 Q 1799.1666 476.24997 1587.4999 502.7083 L 1375.8333 502.7083 L 1269.9999 502.7083 L 1164.1666 529.1666 L 1137.7083 529.1666 Q 1111.25 529.1666 555.625 476.24997 L 0.0 423.3333 L 0.0 370.41666 L 0.0 343.9583 L 52.916664 343.9583 L 105.83333 317.49997 L 132.29166 317.49997 Q 185.20833 317.49997 291.04166 291.04166 L 370.41666 291.04166 L 370.41666 264.5833 L 370.41666 238.12498 L 291.04166 238.12498 L 185.20833 238.12498 L 185.20833 211.66666 L 185.20833 185.20833 L 158.74998 185.20833 L 132.29166 158.74998 L 132.29166 158.74998 L 132.29166 158.74998 L 105.83333 158.74998 L 105.83333 158.74998 L 132.29166 132.29166 L 185.20833 105.83333 L 396.87497 105.83333 Q 634.99994 105.83333 634.99994 79.37499 Q 634.99994 52.916664 661.4583 52.916664 Q 687.9166 52.916664 687.9166 26.458332 L 687.9166 26.458332 L 1269.9999 26.458332 Q 1852.0833 0.0 2196.0415 0.0 z" svg:height="5.2916665mm" draw:style-name="style-241" svg:viewBox="0.0 0.0 3227.9165 529.1666" svg:width="32.279163mm" svg:x="219.33957mm" svg:y="67.73333mm"/>
          <draw:path svg:d="M 79.37499 26.458332 L 132.29166 0.0 L 132.29166 0.0 L 132.29166 26.458332 L 185.20833 26.458332 L 238.12498 26.458332 L 291.04166 52.916664 L 343.9583 52.916664 L 343.9583 52.916664 Q 343.9583 79.37499 238.12498 79.37499 L 132.29166 105.83333 L 105.83333 105.83333 L 105.83333 132.29166 L 105.83333 132.29166 L 79.37499 132.29166 L 105.83333 185.20833 Q 132.29166 238.12498 132.29166 264.5833 L 132.29166 291.04166 L 132.29166 291.04166 L 105.83333 291.04166 L 105.83333 291.04166 Q 79.37499 264.5833 52.916664 238.12498 Q 26.458332 185.20833 0.0 105.83333 Q 0.0 26.458332 79.37499 26.458332 z" svg:height="2.9104166mm" draw:style-name="style-242" svg:viewBox="0.0 0.0 343.9583 291.04166" svg:width="3.439583mm" svg:x="156.36874mm" svg:y="92.868744mm"/>
          <draw:path svg:d="M 5688.5415 0.0 L 5873.7495 0.0 L 5873.7495 0.0 Q 5873.7495 0.0 5794.3745 26.458332 Q 5714.9995 52.916664 5635.6245 79.37499 L 5582.708 105.83333 L 5582.708 132.29166 L 5582.708 132.29166 L 5556.2495 132.29166 L 5556.2495 158.74998 L 5556.2495 158.74998 L 5529.7915 158.74998 L 5529.7915 211.66666 L 5529.7915 238.12498 L 5556.2495 264.5833 L 5582.708 317.49997 L 5582.708 343.9583 L 5582.708 370.41666 L 5609.1665 370.41666 L 5609.1665 370.41666 L 5609.1665 396.87497 L 5635.6245 396.87497 L 5635.6245 396.87497 L 5635.6245 423.3333 L 5688.5415 449.79166 Q 5714.9995 502.7083 6323.5415 529.1666 Q 6932.083 582.0833 7196.6665 582.0833 Q 7461.2495 582.0833 7646.458 608.5416 Q 7858.1245 634.99994 8440.208 687.9166 Q 9022.291 740.8333 9154.583 714.37494 Q 9286.875 687.9166 9233.958 687.9166 Q 9181.041 687.9166 9286.875 634.99994 Q 9392.708 582.0833 9472.083 555.625 Q 9551.458 529.1666 9551.458 502.7083 L 9551.458 476.24997 L 9657.291 476.24997 L 9763.124 476.24997 L 10133.541 502.7083 Q 10477.499 529.1666 11033.124 529.1666 Q 11588.749 529.1666 11826.874 502.7083 Q 12038.541 476.24997 12144.374 449.79166 L 12276.666 449.79166 L 12276.666 449.79166 Q 12276.666 476.24997 12117.916 555.625 Q 11959.166 634.99994 11959.166 661.4583 Q 11985.624 687.9166 11985.624 714.37494 Q 12012.083 740.8333 11932.708 740.8333 Q 11853.333 793.74994 11694.583 820.2083 L 11535.833 846.6666 L 11535.833 846.6666 L 11509.374 846.6666 L 11509.374 846.6666 L 11509.374 846.6666 L 11456.458 873.12494 L 11429.999 873.12494 L 11429.999 899.5833 L 11403.541 952.49994 L 11403.541 978.95825 L 11403.541 1005.4166 L 11429.999 1005.4166 L 11429.999 1005.4166 L 11429.999 1031.875 L 11456.458 1031.875 L 11456.458 1031.875 L 11456.458 1058.3333 L 11456.458 1058.3333 L 11456.458 1058.3333 L 11482.916 1058.3333 L 11482.916 1058.3333 L 11509.374 1058.3333 L 11535.833 1058.3333 L 11562.291 1058.3333 Q 11615.208 1058.3333 11615.208 1084.7916 Q 11615.208 1111.25 11588.749 1111.25 Q 11562.291 1111.25 11615.208 1137.7083 Q 11668.124 1137.7083 11694.583 1164.1666 Q 11694.583 1217.0833 11721.041 1217.0833 Q 11721.041 1190.6249 11773.958 1164.1666 Q 11800.416 1164.1666 11826.874 1190.6249 Q 11826.874 1217.0833 12038.541 1217.0833 Q 12223.749 1217.0833 12620.624 1190.6249 Q 13017.499 1164.1666 13255.624 1164.1666 Q 13467.291 1164.1666 13626.041 1217.0833 Q 13784.791 1269.9999 13864.166 1269.9999 L 13943.541 1269.9999 L 13996.458 1296.4583 L 14022.916 1322.9166 L 14022.916 1322.9166 L 14022.916 1322.9166 L 13996.458 1322.9166 L 13969.999 1322.9166 L 13969.999 1349.3749 L 13996.458 1349.3749 L 13996.458 1349.3749 L 13996.458 1375.8333 L 13837.708 1375.8333 Q 13705.416 1375.8333 13414.374 1349.3749 Q 13123.333 1349.3749 13123.333 1375.8333 Q 13123.333 1402.2916 13017.499 1402.2916 Q 12911.666 1428.7499 12647.083 1481.6666 L 12382.499 1534.5833 L 12303.124 1561.0416 L 12197.291 1587.4999 L 12250.208 1587.4999 L 12276.666 1587.4999 L 12276.666 1613.9583 L 12303.124 1613.9583 L 12303.124 1613.9583 L 12303.124 1587.4999 L 12329.583 1587.4999 L 12356.041 1587.4999 L 12541.249 1666.8749 Q 12726.458 1719.7916 12726.458 1746.2499 Q 12752.916 1746.2499 12805.833 1772.7083 L 12858.749 1772.7083 L 12858.749 1799.1666 L 12885.208 1825.6249 L 12885.208 1825.6249 L 12885.208 1799.1666 L 12885.208 1799.1666 L 12885.208 1799.1666 L 12911.666 1799.1666 L 12911.666 1799.1666 L 12938.124 1799.1666 L 12964.583 1799.1666 L 12991.041 1799.1666 L 13043.958 1799.1666 L 13043.958 1825.6249 L 13043.958 1825.6249 L 13017.499 1825.6249 L 13017.499 1852.0833 L 12832.291 1852.0833 Q 12647.083 1852.0833 12620.624 1852.0833 L 12594.166 1852.0833 L 12541.249 1852.0833 L 12488.333 1852.0833 L 12461.874 1878.5416 L 12435.416 1904.9999 L 12514.791 1904.9999 L 12620.624 1904.9999 L 12620.624 1931.4583 L 12620.624 1931.4583 L 12620.624 1957.9165 L 12620.624 1957.9165 L 12620.624 1957.9165 L 12620.624 1957.9165 L 12567.708 1984.3749 L 12541.249 2010.8333 L 12541.249 2010.8333 L 12541.249 2010.8333 L 12514.791 2010.8333 L 12514.791 2010.8333 L 12303.124 2010.8333 Q 12117.916 2010.8333 11985.624 1984.3749 Q 11879.791 1957.9165 11059.583 1984.3749 L 10239.374 2010.8333 L 10186.458 2010.8333 Q 10159.999 2010.8333 9842.499 1984.3749 L 9524.999 1957.9165 L 9445.624 1984.3749 Q 9392.708 2010.8333 9392.708 2010.8333 L 9392.708 2010.8333 L 9022.291 2010.8333 Q 8625.416 2010.8333 8387.291 2063.75 Q 8175.6245 2116.6665 8175.6245 2143.125 Q 8175.6245 2169.5833 7699.3745 2169.5833 L 7196.6665 2169.5833 L 7196.6665 2196.0415 L 7170.208 2196.0415 L 7170.208 2196.0415 L 7170.208 2222.5 L 7117.2915 2222.5 L 7064.3745 2222.5 L 7064.3745 2248.9583 L 7064.3745 2248.9583 L 6693.958 2248.9583 Q 6349.9995 2222.5 5741.458 2222.5 Q 5106.458 2169.5833 5027.083 2222.5 Q 4947.708 2275.4165 4471.458 2275.4165 Q 4021.6665 2275.4165 3466.0415 2275.4165 L 2936.8748 2301.875 L 2936.8748 2301.875 L 2936.8748 2275.4165 L 2936.8748 2275.4165 L 2936.8748 2275.4165 L 2963.3333 2275.4165 L 2963.3333 2275.4165 L 2725.2083 2248.9583 Q 2487.0833 2222.5 2248.9583 2222.5 Q 1984.3749 2222.5 1666.8749 2169.5833 Q 1349.3749 2169.5833 1031.875 2116.6665 Q 687.9166 2063.75 529.1666 2010.8333 Q 396.87497 1957.9165 423.3333 1931.4583 Q 449.79166 1904.9999 291.04166 1878.5416 L 132.29166 1852.0833 L 132.29166 1825.6249 L 132.29166 1825.6249 L 105.83333 1825.6249 L 105.83333 1799.1666 L 105.83333 1799.1666 L 79.37499 1799.1666 L 79.37499 1799.1666 L 79.37499 1799.1666 L 79.37499 1772.7083 L 79.37499 1772.7083 L 52.916664 1772.7083 L 52.916664 1746.2499 L 26.458332 1746.2499 L 0.0 1746.2499 L 0.0 1719.7916 L 0.0 1693.3333 L 26.458332 1693.3333 L 52.916664 1693.3333 L 79.37499 1719.7916 L 132.29166 1746.2499 L 449.79166 1746.2499 Q 740.8333 1799.1666 846.6666 1799.1666 Q 952.49994 1799.1666 1111.25 1799.1666 Q 1269.9999 1772.7083 1269.9999 1746.2499 Q 1269.9999 1719.7916 1534.5833 1693.3333 Q 1799.1666 1693.3333 1957.9165 1640.4166 Q 2116.6665 1587.4999 2143.125 1587.4999 Q 2196.0415 1534.5833 2248.9583 1481.6666 Q 2275.4165 1428.7499 2328.3333 1428.7499 Q 2381.2498 1402.2916 2381.2498 1375.8333 Q 2381.2498 1349.3749 2354.7915 1349.3749 Q 2328.3333 1322.9166 2407.7083 1322.9166 Q 2513.5415 1296.4583 2513.5415 1269.9999 Q 2513.5415 1243.5416 2539.9998 1269.9999 Q 2539.9998 1296.4583 2566.4583 1269.9999 Q 2566.4583 1269.9999 2804.5833 1243.5416 Q 3042.7083 1217.0833 3360.2083 1217.0833 Q 3704.1665 1217.0833 4418.5415 1190.6249 Q 5132.9165 1164.1666 5265.208 1111.25 Q 5371.0415 1058.3333 5397.4995 1058.3333 L 5423.958 1058.3333 L 5476.8745 1031.875 L 5503.333 1005.4166 L 5503.333 1005.4166 L 5529.7915 1005.4166 L 5529.7915 1005.4166 L 5529.7915 1005.4166 L 5529.7915 978.95825 L 5529.7915 978.95825 L 5556.2495 978.95825 L 5556.2495 952.49994 L 5556.2495 952.49994 L 5582.708 952.49994 L 5582.708 926.0416 L 5582.708 899.5833 L 5556.2495 846.6666 L 5556.2495 820.2083 L 5529.7915 820.2083 L 5476.8745 793.74994 L 5423.958 793.74994 Q 5397.4995 793.74994 5212.2915 740.8333 Q 5000.6245 687.9166 4788.958 634.99994 Q 4577.2915 608.5416 4577.2915 582.0833 Q 4577.2915 555.625 4524.375 555.625 L 4471.458 529.1666 L 4445.0 529.1666 L 4418.5415 529.1666 L 4418.5415 502.7083 L 4418.5415 502.7083 L 4392.083 502.7083 L 4392.083 476.24997 L 4392.083 476.24997 L 4365.625 476.24997 L 4365.625 423.3333 L 4365.625 396.87497 L 4392.083 396.87497 L 4392.083 370.41666 L 4392.083 370.41666 L 4418.5415 370.41666 L 4418.5415 370.41666 L 4418.5415 370.41666 L 4418.5415 343.9583 L 4418.5415 343.9583 L 4445.0 343.9583 L 4445.0 317.49997 L 4788.958 238.12498 Q 5106.458 158.74998 5159.3745 105.83333 Q 5238.7495 52.916664 5371.0415 0.0 Q 5503.333 0.0 5688.5415 0.0 z M 1375.8333 1772.7083 Q 1375.8333 1746.2499 1375.8333 1746.2499 Q 1402.2916 1746.2499 1402.2916 1746.2499 Q 1402.2916 1772.7083 1375.8333 1772.7083 z" svg:height="23.01875mm" draw:style-name="style-243" svg:viewBox="0.0 0.0 14022.916 2301.875" svg:width="140.22916mm" svg:x="146.31458mm" svg:y="45.50833mm"/>
          <draw:path svg:d="M 185.20833 26.458332 L 185.20833 0.0 L 291.04166 26.458332 Q 370.41666 79.37499 396.87497 79.37499 L 423.3333 79.37499 L 449.79166 132.29166 Q 449.79166 185.20833 449.79166 185.20833 Q 449.79166 211.66666 449.79166 238.12498 L 449.79166 238.12498 L 449.79166 238.12498 Q 423.3333 238.12498 423.3333 264.5833 L 423.3333 264.5833 L 396.87497 264.5833 L 396.87497 264.5833 L 396.87497 264.5833 L 396.87497 238.12498 L 291.04166 238.12498 Q 185.20833 238.12498 132.29166 211.66666 L 79.37499 185.20833 L 26.458332 185.20833 L 0.0 185.20833 L 0.0 158.74998 L 0.0 132.29166 L 52.916664 132.29166 L 105.83333 132.29166 L 185.20833 105.83333 L 238.12498 105.83333 L 238.12498 79.37499 Q 238.12498 52.916664 211.66666 52.916664 Q 185.20833 52.916664 185.20833 26.458332 z" svg:height="2.6458333mm" draw:style-name="style-244" svg:viewBox="0.0 0.0 449.79166 264.5833" svg:width="4.497916mm" svg:x="199.23125mm" svg:y="111.38958mm"/>
          <draw:path svg:d="M 4048.1248 0.0 L 4074.583 0.0 L 4074.583 1243.5416 L 4074.583 2487.0833 L 4048.1248 2487.0833 Q 4021.6665 2487.0833 3968.7498 2539.9998 Q 3915.833 2592.9165 3836.4583 2566.4583 Q 3757.0833 2566.4583 3757.0833 2592.9165 Q 3757.0833 2619.3748 3783.5415 2619.3748 Q 3809.9998 2645.8333 3783.5415 2645.8333 Q 3757.0833 2645.8333 3730.6248 2645.8333 Q 3730.6248 2619.3748 3704.1665 2619.3748 Q 3677.7083 2619.3748 3677.7083 2645.8333 Q 3677.7083 2698.7498 3571.8748 2725.2083 Q 3466.0415 2751.6665 3413.1248 2751.6665 Q 3333.7498 2804.5833 3254.3748 2804.5833 Q 3201.4583 2804.5833 3042.7083 2857.4998 L 2910.4165 2910.4165 L 2883.9583 2910.4165 L 2857.4998 2910.4165 L 2857.4998 2883.9583 Q 2857.4998 2857.4998 2883.9583 2857.4998 L 2936.8748 2857.4998 L 2936.8748 2831.0415 L 2936.8748 2831.0415 L 2936.8748 2804.5833 L 2936.8748 2804.5833 L 2936.8748 2804.5833 L 2936.8748 2804.5833 L 2883.9583 2778.1248 Q 2831.0415 2778.1248 2831.0415 2698.7498 Q 2831.0415 2619.3748 2804.5833 2592.9165 Q 2778.1248 2592.9165 2778.1248 2566.4583 Q 2778.1248 2539.9998 2725.2083 2513.5415 Q 2645.8333 2487.0833 2645.8333 2434.1665 Q 2645.8333 2381.2498 2619.3748 2381.2498 Q 2592.9165 2381.2498 2619.3748 2354.7915 Q 2619.3748 2328.3333 2407.7083 2301.875 Q 2222.5 2275.4165 2196.0415 2301.875 Q 2143.125 2328.3333 2010.8333 2381.2498 Q 1852.0833 2434.1665 1666.8749 2407.7083 Q 1508.1249 2381.2498 1508.1249 2354.7915 Q 1508.1249 2328.3333 1243.5416 2275.4165 L 1005.4166 2248.9583 L 1005.4166 2222.5 L 978.95825 2222.5 L 978.95825 2222.5 L 978.95825 2222.5 L 978.95825 2169.5833 L 978.95825 2143.125 L 952.49994 2143.125 L 952.49994 2116.6665 L 926.0416 2116.6665 L 899.5833 2116.6665 L 899.5833 2063.75 L 926.0416 1984.3749 L 926.0416 1984.3749 L 926.0416 1957.9165 L 926.0416 1931.4583 Q 952.49994 1904.9999 1031.875 1878.5416 Q 1084.7916 1852.0833 1084.7916 1799.1666 Q 1084.7916 1719.7916 1137.7083 1746.2499 Q 1190.6249 1746.2499 1190.6249 1693.3333 Q 1217.0833 1587.4999 1217.0833 1587.4999 L 1243.5416 1587.4999 L 1243.5416 1587.4999 L 1243.5416 1561.0416 L 1217.0833 1534.5833 L 1217.0833 1508.1249 L 1190.6249 1508.1249 L 1164.1666 1481.6666 L 1137.7083 1481.6666 Q 1111.25 1481.6666 1137.7083 1455.2083 Q 1190.6249 1428.7499 978.95825 1402.2916 Q 767.2916 1375.8333 740.8333 1322.9166 Q 714.37494 1269.9999 714.37494 1322.9166 Q 714.37494 1349.3749 634.99994 1322.9166 Q 555.625 1322.9166 555.625 1269.9999 Q 555.625 1243.5416 502.7083 1217.0833 Q 449.79166 1217.0833 449.79166 1164.1666 Q 476.24997 1111.25 291.04166 1058.3333 Q 132.29166 1005.4166 158.74998 1005.4166 Q 185.20833 1005.4166 79.37499 952.49994 L 0.0 952.49994 L 0.0 926.0416 L 0.0 926.0416 L 26.458332 926.0416 L 79.37499 899.5833 L 105.83333 899.5833 Q 132.29166 899.5833 105.83333 873.12494 L 79.37499 846.6666 L 52.916664 846.6666 L 26.458332 846.6666 L 52.916664 820.2083 L 79.37499 793.74994 L 79.37499 793.74994 L 79.37499 793.74994 L 52.916664 767.2916 L 52.916664 740.8333 L 79.37499 740.8333 L 105.83333 740.8333 L 185.20833 740.8333 Q 291.04166 740.8333 264.5833 767.2916 Q 238.12498 793.74994 264.5833 793.74994 Q 291.04166 793.74994 291.04166 793.74994 L 291.04166 793.74994 L 317.49997 820.2083 L 343.9583 846.6666 L 343.9583 846.6666 L 343.9583 846.6666 L 343.9583 820.2083 L 343.9583 820.2083 L 370.41666 793.74994 L 396.87497 740.8333 L 396.87497 740.8333 Q 396.87497 740.8333 396.87497 714.37494 Q 396.87497 687.9166 370.41666 687.9166 L 343.9583 661.4583 L 317.49997 661.4583 L 317.49997 634.99994 L 317.49997 634.99994 L 343.9583 634.99994 L 343.9583 634.99994 L 343.9583 634.99994 L 370.41666 608.5416 Q 396.87497 608.5416 396.87497 582.0833 L 396.87497 555.625 L 502.7083 555.625 Q 634.99994 582.0833 714.37494 529.1666 Q 767.2916 476.24997 846.6666 502.7083 Q 926.0416 529.1666 952.49994 502.7083 Q 978.95825 476.24997 1005.4166 502.7083 L 1031.875 529.1666 L 1031.875 396.87497 Q 1058.3333 264.5833 1084.7916 264.5833 Q 1137.7083 264.5833 1137.7083 291.04166 Q 1137.7083 317.49997 1164.1666 264.5833 Q 1190.6249 211.66666 1349.3749 211.66666 Q 1508.1249 211.66666 1613.9583 185.20833 L 1693.3333 158.74998 L 1693.3333 158.74998 L 1719.7916 158.74998 L 1719.7916 158.74998 L 1719.7916 158.74998 L 1772.7083 132.29166 Q 1799.1666 105.83333 1799.1666 105.83333 L 1799.1666 105.83333 L 1799.1666 105.83333 Q 1825.6249 105.83333 1825.6249 105.83333 L 1825.6249 79.37499 L 1984.3749 79.37499 Q 2143.125 79.37499 2354.7915 52.916664 Q 2566.4583 52.916664 2619.3748 26.458332 Q 2672.2915 0.0 2698.7498 26.458332 Q 2698.7498 52.916664 2725.2083 52.916664 Q 2778.1248 52.916664 2778.1248 26.458332 Q 2778.1248 0.0 3042.7083 0.0 Q 3280.8333 0.0 3518.9583 0.0 Q 3783.5415 0.0 3836.4583 0.0 Q 3862.9165 0.0 3942.2915 0.0 Q 3995.208 0.0 3995.208 0.0 Q 4021.6665 0.0 4048.1248 0.0 z M 105.83333 820.2083 Q 105.83333 793.74994 105.83333 793.74994 Q 132.29166 793.74994 132.29166 793.74994 Q 132.29166 820.2083 105.83333 820.2083 z" svg:height="29.104166mm" draw:style-name="style-245" svg:viewBox="0.0 0.0 4074.583 2910.4165" svg:width="40.74583mm" svg:x="270.66873mm" svg:y="134.40833mm"/>
          <draw:path svg:d="M 343.9583 238.12498 L 185.20833 238.12498 L 185.20833 211.66666 L 185.20833 211.66666 L 158.74998 211.66666 L 158.74998 185.20833 L 158.74998 185.20833 L 132.29166 185.20833 L 132.29166 185.20833 L 132.29166 185.20833 L 105.83333 158.74998 L 79.37499 132.29166 L 26.458332 132.29166 L 0.0 132.29166 L 26.458332 105.83333 L 79.37499 79.37499 L 105.83333 79.37499 L 132.29166 79.37499 L 158.74998 52.916664 L 185.20833 26.458332 L 291.04166 26.458332 Q 423.3333 -26.458332 952.49994 0.0 Q 1481.6666 26.458332 1772.7083 52.916664 Q 2063.75 79.37499 2143.125 132.29166 Q 2196.0415 185.20833 1349.3749 211.66666 Q 476.24997 238.12498 343.9583 238.12498 z" svg:height="2.38125mm" draw:style-name="style-246" svg:viewBox="0.0 0.0 2143.125 238.12498" svg:width="21.43125mm" svg:x="282.3104mm" svg:y="81.22708mm"/>
          <draw:path svg:d="M 926.0416 0.0 L 926.0416 0.0 L 1904.9999 52.916664 Q 2883.9583 132.29166 3069.1665 132.29166 Q 3254.3748 185.20833 3413.1248 185.20833 L 3571.8748 185.20833 L 3571.8748 185.20833 L 3571.8748 185.20833 L 3413.1248 211.66666 Q 3254.3748 238.12498 2936.8748 238.12498 L 2619.3748 291.04166 L 2619.3748 291.04166 L 2619.3748 291.04166 L 2513.5415 291.04166 Q 2407.7083 291.04166 2116.6665 317.49997 L 1852.0833 317.49997 L 1799.1666 317.49997 Q 1746.2499 343.9583 1534.5833 343.9583 L 1349.3749 343.9583 L 1269.9999 343.9583 Q 1164.1666 343.9583 634.99994 317.49997 L 132.29166 291.04166 L 132.29166 291.04166 L 105.83333 264.5833 L 105.83333 264.5833 L 105.83333 238.12498 L 52.916664 238.12498 L 26.458332 238.12498 L 26.458332 211.66666 L 0.0 211.66666 L 0.0 211.66666 L 0.0 185.20833 L 105.83333 185.20833 L 211.66666 185.20833 L 396.87497 132.29166 Q 582.0833 79.37499 740.8333 26.458332 Q 899.5833 0.0 926.0416 0.0 z" svg:height="3.439583mm" draw:style-name="style-247" svg:viewBox="0.0 0.0 3571.8748 343.9583" svg:width="35.71875mm" svg:x="86.254166mm" svg:y="118.79791mm"/>
          <draw:path svg:d="M 4736.0415 185.20833 L 4762.4995 185.20833 L 4762.4995 158.74998 L 4762.4995 132.29166 L 4788.958 132.29166 L 4815.4165 158.74998 L 4815.4165 158.74998 L 4815.4165 158.74998 L 4815.4165 158.74998 L 4815.4165 158.74998 L 4815.4165 185.20833 L 4841.8745 185.20833 L 4841.8745 185.20833 L 4841.8745 211.66666 L 4841.8745 211.66666 L 4841.8745 211.66666 L 4868.333 211.66666 L 4868.333 211.66666 L 4894.7915 238.12498 L 4921.2495 264.5833 L 4921.2495 264.5833 L 4921.2495 264.5833 L 4921.2495 264.5833 L 4921.2495 264.5833 L 4894.7915 291.04166 L 4841.8745 317.49997 L 4841.8745 317.49997 L 4841.8745 317.49997 L 4815.4165 317.49997 L 4815.4165 317.49997 L 4736.0415 343.9583 Q 4683.1245 370.41666 4683.1245 370.41666 Q 4683.1245 396.87497 4630.208 396.87497 L 4577.2915 396.87497 L 4577.2915 396.87497 L 4577.2915 423.3333 L 4524.375 423.3333 L 4445.0 423.3333 L 4445.0 449.79166 L 4445.0 476.24997 L 4471.458 476.24997 L 4524.375 476.24997 L 4524.375 529.1666 L 4524.375 582.0833 L 4736.0415 608.5416 Q 4974.1665 634.99994 5053.5415 661.4583 L 5159.3745 687.9166 L 5185.833 687.9166 L 5212.2915 687.9166 L 5265.208 714.37494 L 5318.1245 714.37494 L 5318.1245 740.8333 L 5318.1245 767.2916 L 5344.583 793.74994 L 5344.583 820.2083 L 5106.458 820.2083 L 4894.7915 820.2083 L 4894.7915 926.0416 Q 4894.7915 1031.875 4894.7915 1058.3333 L 4894.7915 1084.7916 L 4418.5415 1084.7916 Q 3915.833 1111.25 3677.7083 1111.25 L 3439.5833 1111.25 L 3492.4998 1137.7083 L 3545.4165 1164.1666 L 3492.4998 1164.1666 L 3439.5833 1164.1666 L 3439.5833 1190.6249 L 3439.5833 1190.6249 L 3307.2915 1190.6249 Q 3201.4583 1217.0833 2566.4583 1190.6249 Q 1904.9999 1164.1666 1957.9165 1137.7083 Q 1984.3749 1084.7916 1957.9165 1058.3333 L 1931.4583 1058.3333 L 1825.6249 1058.3333 Q 1746.2499 1058.3333 1349.3749 1058.3333 Q 952.49994 1058.3333 793.74994 1005.4166 Q 608.5416 978.95825 634.99994 952.49994 Q 661.4583 926.0416 608.5416 899.5833 Q 582.0833 899.5833 582.0833 873.12494 Q 582.0833 846.6666 317.49997 846.6666 L 52.916664 820.2083 L 52.916664 793.74994 L 52.916664 767.2916 L 26.458332 767.2916 L 0.0 767.2916 L 0.0 740.8333 L 0.0 714.37494 L 26.458332 714.37494 L 52.916664 687.9166 L 449.79166 661.4583 Q 846.6666 634.99994 873.12494 608.5416 Q 873.12494 582.0833 899.5833 555.625 Q 899.5833 529.1666 978.95825 529.1666 L 1031.875 529.1666 L 978.95825 502.7083 L 952.49994 476.24997 L 978.95825 476.24997 L 1005.4166 476.24997 L 1031.875 449.79166 L 1058.3333 449.79166 L 1058.3333 423.3333 L 1084.7916 396.87497 L 1084.7916 396.87497 L 1084.7916 370.41666 L 1058.3333 370.41666 L 1031.875 370.41666 L 978.95825 343.9583 Q 952.49994 343.9583 952.49994 317.49997 Q 926.0416 291.04166 873.12494 264.5833 Q 820.2083 264.5833 740.8333 264.5833 L 661.4583 238.12498 L 661.4583 211.66666 L 661.4583 185.20833 L 661.4583 158.74998 L 661.4583 158.74998 L 634.99994 158.74998 L 634.99994 158.74998 L 634.99994 158.74998 L 634.99994 158.74998 L 661.4583 132.29166 L 714.37494 105.83333 L 820.2083 105.83333 Q 899.5833 105.83333 899.5833 79.37499 Q 899.5833 52.916664 873.12494 52.916664 Q 846.6666 52.916664 873.12494 26.458332 Q 873.12494 0.0 1243.5416 0.0 Q 1640.4166 -52.916664 1772.7083 0.0 Q 1878.5416 0.0 2487.0833 52.916664 Q 3095.6248 52.916664 3386.6665 26.458332 Q 3677.7083 0.0 3677.7083 26.458332 Q 3677.7083 52.916664 3757.0833 79.37499 Q 3836.4583 105.83333 4021.6665 105.83333 Q 4206.875 105.83333 4365.625 132.29166 Q 4497.9165 132.29166 4497.9165 158.74998 Q 4497.9165 185.20833 4603.75 185.20833 Q 4709.583 158.74998 4736.0415 185.20833 z" svg:height="11.906249mm" draw:style-name="style-248" svg:viewBox="0.0 0.0 5344.583 1190.6249" svg:width="53.44583mm" svg:x="61.647915mm" svg:y="180.97499mm"/>
          <draw:path svg:d="M 211.66666 0.0 L 211.66666 0.0 L 238.12498 0.0 L 291.04166 0.0 L 291.04166 0.0 L 317.49997 0.0 L 343.9583 0.0 L 343.9583 0.0 L 502.7083 132.29166 Q 661.4583 291.04166 687.9166 343.9583 Q 714.37494 396.87497 714.37494 423.3333 L 740.8333 423.3333 L 740.8333 423.3333 Q 740.8333 449.79166 767.2916 449.79166 L 767.2916 449.79166 L 767.2916 449.79166 Q 767.2916 449.79166 767.2916 476.24997 L 793.74994 476.24997 L 846.6666 555.625 Q 899.5833 608.5416 926.0416 634.99994 Q 952.49994 634.99994 1031.875 714.37494 Q 1084.7916 767.2916 1084.7916 793.74994 L 1111.25 793.74994 L 1111.25 793.74994 Q 1111.25 820.2083 1137.7083 820.2083 L 1137.7083 820.2083 L 1269.9999 978.95825 Q 1402.2916 1111.25 1481.6666 1190.6249 Q 1534.5833 1296.4583 1561.0416 1296.4583 L 1561.0416 1296.4583 L 1666.8749 1402.2916 Q 1746.2499 1508.1249 1746.2499 1508.1249 L 1772.7083 1508.1249 L 1772.7083 1508.1249 L 1772.7083 1508.1249 L 1772.7083 1534.5833 L 1772.7083 1534.5833 L 1799.1666 1534.5833 L 1799.1666 1561.0416 L 1799.1666 1561.0416 L 1825.6249 1561.0416 L 1825.6249 1561.0416 L 1825.6249 1561.0416 L 1825.6249 1587.4999 L 1825.6249 1587.4999 L 1852.0833 1587.4999 L 1852.0833 1613.9583 L 1852.0833 1613.9583 L 1878.5416 1613.9583 L 1878.5416 1613.9583 Q 1878.5416 1613.9583 1878.5416 1640.4166 L 1904.9999 1640.4166 L 1904.9999 1640.4166 Q 1904.9999 1666.8749 1931.4583 1666.8749 L 1931.4583 1666.8749 L 2063.75 1799.1666 Q 2196.0415 1931.4583 2354.7915 1984.3749 Q 2487.0833 2037.2915 2566.4583 2037.2915 Q 2619.3748 2037.2915 2645.8333 2037.2915 L 2672.2915 2037.2915 L 2672.2915 2037.2915 Q 2672.2915 2037.2915 2672.2915 2010.8333 L 2698.7498 2010.8333 L 2725.2083 2010.8333 L 2725.2083 2010.8333 L 2698.7498 2063.75 Q 2672.2915 2090.2083 2725.2083 2116.6665 Q 2778.1248 2116.6665 2778.1248 2169.5833 Q 2778.1248 2196.0415 2778.1248 2222.5 Q 2778.1248 2222.5 2804.5833 2248.9583 L 2831.0415 2275.4165 L 2831.0415 2275.4165 L 2831.0415 2248.9583 L 2857.4998 2248.9583 L 2883.9583 2248.9583 L 2910.4165 2275.4165 L 2936.8748 2275.4165 L 2936.8748 2301.875 L 2936.8748 2328.3333 L 2963.3333 2328.3333 L 2963.3333 2354.7915 L 2910.4165 2354.7915 L 2857.4998 2354.7915 L 2831.0415 2354.7915 L 2804.5833 2354.7915 L 2751.6665 2381.2498 L 2698.7498 2407.7083 L 2672.2915 2407.7083 L 2645.8333 2407.7083 L 2619.3748 2407.7083 Q 2592.9165 2407.7083 2566.4583 2407.7083 L 2539.9998 2407.7083 L 2460.6248 2434.1665 L 2407.7083 2434.1665 L 2407.7083 2434.1665 L 2407.7083 2407.7083 L 2460.6248 2407.7083 L 2487.0833 2407.7083 L 2487.0833 2381.2498 L 2513.5415 2354.7915 L 2513.5415 2354.7915 Q 2513.5415 2354.7915 2513.5415 2328.3333 L 2513.5415 2328.3333 L 2539.9998 2301.875 L 2539.9998 2275.4165 L 2460.6248 2275.4165 L 2381.2498 2248.9583 L 2301.875 2248.9583 Q 2196.0415 2248.9583 2090.2083 2301.875 Q 1957.9165 2301.875 1931.4583 2301.875 Q 1931.4583 2275.4165 1878.5416 2301.875 Q 1825.6249 2301.875 1613.9583 2301.875 Q 1428.7499 2301.875 1349.3749 2222.5 L 1243.5416 2143.125 L 1243.5416 2143.125 Q 1243.5416 2116.6665 1217.0833 2090.2083 Q 1190.6249 2063.75 1137.7083 1957.9165 L 1058.3333 1852.0833 L 1058.3333 1825.6249 Q 1031.875 1825.6249 978.95825 1719.7916 L 926.0416 1587.4999 L 926.0416 1561.0416 Q 926.0416 1561.0416 899.5833 1561.0416 L 899.5833 1561.0416 L 899.5833 1534.5833 Q 873.12494 1508.1249 873.12494 1455.2083 Q 820.2083 1402.2916 793.74994 1349.3749 L 740.8333 1269.9999 L 740.8333 1243.5416 Q 714.37494 1217.0833 634.99994 1058.3333 Q 529.1666 926.0416 502.7083 820.2083 Q 449.79166 714.37494 396.87497 661.4583 L 317.49997 634.99994 L 291.04166 634.99994 L 264.5833 634.99994 L 264.5833 608.5416 Q 238.12498 608.5416 238.12498 608.5416 L 238.12498 608.5416 L 238.12498 608.5416 L 211.66666 608.5416 L 211.66666 608.5416 Q 185.20833 582.0833 158.74998 502.7083 Q 132.29166 396.87497 105.83333 343.9583 Q 105.83333 264.5833 52.916664 238.12498 L 0.0 238.12498 L 0.0 185.20833 L 26.458332 158.74998 L 26.458332 132.29166 L 26.458332 79.37499 L 105.83333 52.916664 Q 211.66666 26.458332 211.66666 0.0 z" svg:height="24.341665mm" draw:style-name="style-249" svg:viewBox="0.0 0.0 2963.3333 2434.1665" svg:width="29.633331mm" svg:x="124.618744mm" svg:y="96.04375mm"/>
          <draw:path svg:d="M 4683.1245 132.29166 L 4736.0415 132.29166 L 4736.0415 158.74998 L 4736.0415 185.20833 L 4788.958 185.20833 L 4841.8745 211.66666 L 4788.958 211.66666 Q 4709.583 211.66666 4709.583 238.12498 L 4683.1245 238.12498 L 4683.1245 264.5833 Q 4683.1245 317.49997 4709.583 291.04166 Q 4709.583 264.5833 4736.0415 264.5833 Q 4762.4995 264.5833 4762.4995 291.04166 Q 4736.0415 317.49997 4736.0415 317.49997 L 4736.0415 317.49997 L 5212.2915 370.41666 Q 5662.083 423.3333 5662.083 449.79166 L 5662.083 449.79166 L 5635.6245 476.24997 Q 5582.708 476.24997 5609.1665 502.7083 Q 5635.6245 529.1666 5609.1665 529.1666 L 5582.708 529.1666 L 5582.708 555.625 L 5582.708 555.625 L 5582.708 608.5416 Q 5582.708 634.99994 5582.708 634.99994 Q 5556.2495 634.99994 5503.333 661.4583 L 5450.4165 687.9166 L 5450.4165 687.9166 L 5476.8745 687.9166 L 5476.8745 687.9166 L 5476.8745 687.9166 L 5503.333 714.37494 L 5529.7915 740.8333 L 5582.708 740.8333 Q 5662.083 740.8333 5688.5415 767.2916 L 5714.9995 793.74994 L 5688.5415 793.74994 Q 5635.6245 820.2083 5635.6245 846.6666 Q 5635.6245 899.5833 5609.1665 899.5833 Q 5582.708 899.5833 5609.1665 926.0416 L 5635.6245 952.49994 L 5662.083 952.49994 L 5688.5415 952.49994 L 5635.6245 1005.4166 Q 5582.708 1031.875 5582.708 1058.3333 Q 5582.708 1111.25 5450.4165 1111.25 L 5318.1245 1111.25 L 5265.208 1137.7083 L 5238.7495 1164.1666 L 5238.7495 1164.1666 L 5212.2915 1164.1666 L 5212.2915 1164.1666 L 5212.2915 1164.1666 L 5265.208 1190.6249 L 5344.583 1190.6249 L 5344.583 1217.0833 L 5344.583 1243.5416 L 5318.1245 1243.5416 L 5291.6665 1269.9999 L 5291.6665 1269.9999 L 5265.208 1269.9999 L 5265.208 1269.9999 L 5265.208 1269.9999 L 5238.7495 1296.4583 L 5212.2915 1322.9166 L 5212.2915 1322.9166 L 5212.2915 1322.9166 L 5185.833 1322.9166 Q 5159.3745 1322.9166 4153.958 1349.3749 Q 3122.0833 1375.8333 3042.7083 1375.8333 Q 2963.3333 1428.7499 2831.0415 1428.7499 Q 2725.2083 1428.7499 2672.2915 1428.7499 Q 2619.3748 1428.7499 2619.3748 1428.7499 Q 2592.9165 1402.2916 2566.4583 1402.2916 Q 2539.9998 1402.2916 2539.9998 1428.7499 Q 2539.9998 1455.2083 2460.6248 1428.7499 L 2407.7083 1402.2916 L 2407.7083 1402.2916 L 2407.7083 1402.2916 L 2381.2498 1375.8333 L 2381.2498 1349.3749 L 2354.7915 1349.3749 L 2328.3333 1375.8333 L 2301.875 1375.8333 Q 2275.4165 1375.8333 2248.9583 1402.2916 Q 2222.5 1402.2916 2222.5 1375.8333 Q 2222.5 1349.3749 2063.75 1322.9166 Q 1904.9999 1322.9166 1904.9999 1296.4583 Q 1878.5416 1269.9999 1799.1666 1269.9999 Q 1719.7916 1269.9999 1719.7916 1269.9999 Q 1746.2499 1269.9999 1402.2916 1217.0833 Q 1084.7916 1164.1666 1084.7916 1137.7083 Q 1111.25 1111.25 1084.7916 1111.25 Q 1031.875 1111.25 582.0833 1111.25 L 132.29166 1164.1666 L 79.37499 1164.1666 L 52.916664 1164.1666 L 26.458332 1164.1666 L 26.458332 1164.1666 L 26.458332 1137.7083 L 26.458332 1111.25 L 0.0 1111.25 L 0.0 1111.25 L 0.0 1084.7916 L 26.458332 1084.7916 L 26.458332 1084.7916 L 26.458332 1058.3333 L 26.458332 1058.3333 L 26.458332 1058.3333 L 52.916664 1058.3333 L 52.916664 1058.3333 L 52.916664 1031.875 L 79.37499 1031.875 L 79.37499 1005.4166 L 79.37499 952.49994 L 105.83333 952.49994 Q 132.29166 952.49994 132.29166 926.0416 Q 132.29166 899.5833 211.66666 899.5833 Q 291.04166 899.5833 317.49997 846.6666 Q 343.9583 820.2083 343.9583 846.6666 Q 343.9583 873.12494 370.41666 873.12494 Q 396.87497 873.12494 396.87497 793.74994 Q 396.87497 714.37494 449.79166 687.9166 Q 502.7083 661.4583 502.7083 634.99994 Q 502.7083 608.5416 582.0833 608.5416 Q 661.4583 634.99994 661.4583 582.0833 Q 687.9166 529.1666 767.2916 529.1666 Q 873.12494 529.1666 873.12494 476.24997 Q 873.12494 449.79166 899.5833 423.3333 Q 926.0416 423.3333 1137.7083 370.41666 Q 1375.8333 370.41666 1534.5833 317.49997 Q 1693.3333 317.49997 2222.5 291.04166 Q 2751.6665 264.5833 3307.2915 211.66666 L 3836.4583 105.83333 L 3862.9165 105.83333 Q 3889.3748 105.83333 3889.3748 79.37499 L 3889.3748 52.916664 L 3915.833 52.916664 L 3915.833 52.916664 L 3968.7498 52.916664 Q 3995.208 52.916664 4021.6665 26.458332 Q 4021.6665 0.0 4101.0415 0.0 Q 4180.4165 26.458332 4206.875 79.37499 Q 4259.7915 105.83333 4445.0 105.83333 Q 4630.208 105.83333 4683.1245 132.29166 z" svg:height="14.287499mm" draw:style-name="style-250" svg:viewBox="0.0 0.0 5714.9995 1428.7499" svg:width="57.149998mm" svg:x="9.789583mm" svg:y="168.80415mm"/>
          <draw:path svg:d="M 79.37499 26.458332 L 185.20833 26.458332 L 264.5833 0.0 L 343.9583 0.0 L 396.87497 0.0 Q 449.79166 26.458332 502.7083 26.458332 L 529.1666 26.458332 L 529.1666 26.458332 L 555.625 26.458332 L 555.625 26.458332 L 555.625 26.458332 L 661.4583 79.37499 Q 793.74994 132.29166 978.95825 158.74998 Q 1137.7083 185.20833 1137.7083 211.66666 Q 1164.1666 238.12498 1217.0833 238.12498 Q 1243.5416 238.12498 1296.4583 264.5833 Q 1322.9166 291.04166 1428.7499 343.9583 Q 1534.5833 343.9583 1746.2499 370.41666 Q 1957.9165 396.87497 2275.4165 449.79166 Q 2592.9165 502.7083 2672.2915 502.7083 L 2725.2083 502.7083 L 2778.1248 529.1666 L 2804.5833 529.1666 L 2804.5833 529.1666 L 2804.5833 555.625 L 2751.6665 555.625 L 2698.7498 555.625 L 2698.7498 582.0833 L 2672.2915 582.0833 L 2672.2915 582.0833 L 2672.2915 608.5416 L 2725.2083 608.5416 L 2751.6665 608.5416 L 2751.6665 634.99994 L 2778.1248 634.99994 L 2778.1248 634.99994 L 2778.1248 661.4583 L 2778.1248 661.4583 L 2778.1248 661.4583 L 2804.5833 661.4583 L 2804.5833 661.4583 L 2804.5833 687.9166 L 2831.0415 687.9166 L 2831.0415 687.9166 L 2831.0415 714.37494 L 2778.1248 714.37494 L 2751.6665 714.37494 L 2751.6665 740.8333 L 2725.2083 767.2916 L 2725.2083 767.2916 L 2725.2083 767.2916 L 2672.2915 767.2916 Q 2592.9165 767.2916 1904.9999 661.4583 L 1217.0833 582.0833 L 1190.6249 582.0833 Q 1164.1666 555.625 873.12494 529.1666 Q 608.5416 502.7083 449.79166 449.79166 Q 291.04166 396.87497 291.04166 343.9583 Q 264.5833 291.04166 291.04166 291.04166 Q 317.49997 291.04166 291.04166 264.5833 Q 264.5833 238.12498 264.5833 238.12498 Q 291.04166 211.66666 211.66666 185.20833 Q 132.29166 185.20833 132.29166 158.74998 L 132.29166 132.29166 L 105.83333 132.29166 L 105.83333 132.29166 L 105.83333 105.83333 L 132.29166 105.83333 L 132.29166 105.83333 L 132.29166 79.37499 L 79.37499 79.37499 L 0.0 79.37499 L 0.0 52.916664 Q 0.0 26.458332 79.37499 26.458332 z" svg:height="7.6729164mm" draw:style-name="style-251" svg:viewBox="0.0 0.0 2831.0415 767.2916" svg:width="28.310415mm" svg:x="201.3479mm" svg:y="169.06874mm"/>
          <draw:path svg:d="M 2275.4165 0.0 L 2672.2915 0.0 L 2672.2915 0.0 L 2672.2915 26.458332 L 2910.4165 52.916664 Q 3148.5415 79.37499 3148.5415 105.83333 Q 3148.5415 132.29166 3227.9165 132.29166 Q 3280.8333 132.29166 3307.2915 158.74998 Q 3333.7498 185.20833 3360.2083 238.12498 Q 3386.6665 264.5833 3439.5833 264.5833 Q 3518.9583 291.04166 3518.9583 291.04166 L 3518.9583 291.04166 L 3518.9583 291.04166 L 3518.9583 317.49997 L 3439.5833 317.49997 Q 3333.7498 343.9583 3307.2915 343.9583 Q 3280.8333 343.9583 3280.8333 370.41666 Q 3280.8333 396.87497 3254.3748 396.87497 Q 3227.9165 396.87497 3227.9165 370.41666 Q 3227.9165 343.9583 3174.9998 343.9583 L 3122.0833 343.9583 L 3069.1665 343.9583 L 3016.2498 343.9583 L 3016.2498 370.41666 L 3016.2498 370.41666 L 3069.1665 449.79166 Q 3122.0833 555.625 3148.5415 582.0833 L 3148.5415 608.5416 L 3069.1665 608.5416 Q 2989.7915 608.5416 2989.7915 634.99994 Q 2989.7915 661.4583 2831.0415 714.37494 L 2672.2915 767.2916 L 2645.8333 793.74994 L 2619.3748 820.2083 L 2619.3748 820.2083 L 2592.9165 820.2083 L 2592.9165 820.2083 L 2592.9165 820.2083 L 2566.4583 846.6666 L 2539.9998 846.6666 L 2539.9998 820.2083 L 2539.9998 820.2083 L 2566.4583 767.2916 L 2566.4583 714.37494 L 2592.9165 714.37494 Q 2619.3748 714.37494 2619.3748 687.9166 L 2592.9165 687.9166 L 2592.9165 687.9166 Q 2592.9165 661.4583 2592.9165 634.99994 Q 2566.4583 608.5416 2592.9165 608.5416 L 2645.8333 608.5416 L 2645.8333 555.625 L 2645.8333 529.1666 L 2619.3748 502.7083 L 2619.3748 476.24997 L 2592.9165 476.24997 Q 2539.9998 449.79166 2487.0833 476.24997 Q 2460.6248 476.24997 2460.6248 449.79166 Q 2460.6248 423.3333 2434.1665 423.3333 Q 2381.2498 449.79166 2196.0415 423.3333 Q 2010.8333 396.87497 1402.2916 343.9583 Q 793.74994 264.5833 793.74994 238.12498 Q 793.74994 211.66666 555.625 185.20833 Q 317.49997 185.20833 317.49997 158.74998 Q 317.49997 132.29166 291.04166 158.74998 Q 291.04166 185.20833 264.5833 185.20833 L 238.12498 185.20833 L 238.12498 158.74998 L 211.66666 158.74998 L 211.66666 158.74998 L 211.66666 132.29166 L 105.83333 132.29166 L 0.0 132.29166 L 0.0 105.83333 L 0.0 105.83333 L 105.83333 105.83333 L 211.66666 79.37499 L 529.1666 52.916664 Q 873.12494 26.458332 1375.8333 0.0 Q 1852.0833 -26.458332 2275.4165 0.0 z" svg:height="8.466666mm" draw:style-name="style-252" svg:viewBox="0.0 0.0 3518.9583 846.6666" svg:width="35.189583mm" svg:x="31.749998mm" svg:y="124.08958mm"/>
          <draw:path svg:d="M 52.916664 52.916664 L 105.83333 26.458332 L 211.66666 0.0 L 343.9583 0.0 L 343.9583 0.0 Q 343.9583 26.458332 238.12498 52.916664 L 158.74998 79.37499 L 158.74998 132.29166 L 158.74998 158.74998 L 132.29166 185.20833 L 132.29166 238.12498 L 132.29166 238.12498 Q 105.83333 264.5833 105.83333 264.5833 L 105.83333 264.5833 L 79.37499 264.5833 L 52.916664 264.5833 L 52.916664 264.5833 Q 52.916664 238.12498 26.458332 238.12498 Q 0.0 211.66666 0.0 132.29166 Q 0.0 79.37499 52.916664 52.916664 z" svg:height="2.6458333mm" draw:style-name="style-253" svg:viewBox="0.0 0.0 343.9583 264.5833" svg:width="3.439583mm" svg:x="123.29583mm" svg:y="96.0437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4.89583mm" fo:page-width="311.4145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