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53e34" draw:opacity="100.0%" draw:stroke="solid" svg:stroke-color="#453e34" draw:stroke-linejoin="miter" svg:stroke-opacity="100.0%" svg:stroke-width="0.26458332mm"/>
    </style:style>
    <style:style style:family="graphic" style:name="style-3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4">
      <style:graphic-properties draw:fill="solid" draw:fill-color="#5d4f3f" draw:opacity="100.0%" draw:stroke="solid" svg:stroke-color="#5d4f3f" draw:stroke-linejoin="miter" svg:stroke-opacity="100.0%" svg:stroke-width="0.26458332mm"/>
    </style:style>
    <style:style style:family="graphic" style:name="style-5">
      <style:graphic-properties draw:fill="solid" draw:fill-color="#9a8364" draw:opacity="100.0%" draw:stroke="solid" svg:stroke-color="#9a8364" draw:stroke-linejoin="miter" svg:stroke-opacity="100.0%" svg:stroke-width="0.26458332mm"/>
    </style:style>
    <style:style style:family="graphic" style:name="style-6">
      <style:graphic-properties draw:fill="solid" draw:fill-color="#a48b67" draw:opacity="100.0%" draw:stroke="solid" svg:stroke-color="#a48b67" draw:stroke-linejoin="miter" svg:stroke-opacity="100.0%" svg:stroke-width="0.26458332mm"/>
    </style:style>
    <style:style style:family="graphic" style:name="style-7">
      <style:graphic-properties draw:fill="solid" draw:fill-color="#8d785b" draw:opacity="100.0%" draw:stroke="solid" svg:stroke-color="#8d785b" draw:stroke-linejoin="miter" svg:stroke-opacity="100.0%" svg:stroke-width="0.26458332mm"/>
    </style:style>
    <style:style style:family="graphic" style:name="style-8">
      <style:graphic-properties draw:fill="solid" draw:fill-color="#a08969" draw:opacity="100.0%" draw:stroke="solid" svg:stroke-color="#a08969" draw:stroke-linejoin="miter" svg:stroke-opacity="100.0%" svg:stroke-width="0.26458332mm"/>
    </style:style>
    <style:style style:family="graphic" style:name="style-9">
      <style:graphic-properties draw:fill="solid" draw:fill-color="#4d4537" draw:opacity="100.0%" draw:stroke="solid" svg:stroke-color="#4d4537" draw:stroke-linejoin="miter" svg:stroke-opacity="100.0%" svg:stroke-width="0.26458332mm"/>
    </style:style>
    <style:style style:family="graphic" style:name="style-10">
      <style:graphic-properties draw:fill="solid" draw:fill-color="#5d4c3d" draw:opacity="100.0%" draw:stroke="solid" svg:stroke-color="#5d4c3d" draw:stroke-linejoin="miter" svg:stroke-opacity="100.0%" svg:stroke-width="0.26458332mm"/>
    </style:style>
    <style:style style:family="graphic" style:name="style-11">
      <style:graphic-properties draw:fill="solid" draw:fill-color="#574e41" draw:opacity="100.0%" draw:stroke="solid" svg:stroke-color="#574e41" draw:stroke-linejoin="miter" svg:stroke-opacity="100.0%" svg:stroke-width="0.26458332mm"/>
    </style:style>
    <style:style style:family="graphic" style:name="style-12">
      <style:graphic-properties draw:fill="solid" draw:fill-color="#816b54" draw:opacity="100.0%" draw:stroke="solid" svg:stroke-color="#816b54" draw:stroke-linejoin="miter" svg:stroke-opacity="100.0%" svg:stroke-width="0.26458332mm"/>
    </style:style>
    <style:style style:family="graphic" style:name="style-13">
      <style:graphic-properties draw:fill="solid" draw:fill-color="#453e32" draw:opacity="100.0%" draw:stroke="solid" svg:stroke-color="#453e32" draw:stroke-linejoin="miter" svg:stroke-opacity="100.0%" svg:stroke-width="0.26458332mm"/>
    </style:style>
    <style:style style:family="graphic" style:name="style-14">
      <style:graphic-properties draw:fill="solid" draw:fill-color="#8f684b" draw:opacity="100.0%" draw:stroke="solid" svg:stroke-color="#8f684b" draw:stroke-linejoin="miter" svg:stroke-opacity="100.0%" svg:stroke-width="0.26458332mm"/>
    </style:style>
    <style:style style:family="graphic" style:name="style-15">
      <style:graphic-properties draw:fill="solid" draw:fill-color="#998262" draw:opacity="100.0%" draw:stroke="solid" svg:stroke-color="#998262" draw:stroke-linejoin="miter" svg:stroke-opacity="100.0%" svg:stroke-width="0.26458332mm"/>
    </style:style>
    <style:style style:family="graphic" style:name="style-16">
      <style:graphic-properties draw:fill="solid" draw:fill-color="#89775e" draw:opacity="100.0%" draw:stroke="solid" svg:stroke-color="#89775e" draw:stroke-linejoin="miter" svg:stroke-opacity="100.0%" svg:stroke-width="0.26458332mm"/>
    </style:style>
    <style:style style:family="graphic" style:name="style-17">
      <style:graphic-properties draw:fill="solid" draw:fill-color="#433e36" draw:opacity="100.0%" draw:stroke="solid" svg:stroke-color="#433e36" draw:stroke-linejoin="miter" svg:stroke-opacity="100.0%" svg:stroke-width="0.26458332mm"/>
    </style:style>
    <style:style style:family="graphic" style:name="style-18">
      <style:graphic-properties draw:fill="solid" draw:fill-color="#746755" draw:opacity="100.0%" draw:stroke="solid" svg:stroke-color="#746755" draw:stroke-linejoin="miter" svg:stroke-opacity="100.0%" svg:stroke-width="0.26458332mm"/>
    </style:style>
    <style:style style:family="graphic" style:name="style-19">
      <style:graphic-properties draw:fill="solid" draw:fill-color="#80684f" draw:opacity="100.0%" draw:stroke="solid" svg:stroke-color="#80684f" draw:stroke-linejoin="miter" svg:stroke-opacity="100.0%" svg:stroke-width="0.26458332mm"/>
    </style:style>
    <style:style style:family="graphic" style:name="style-20">
      <style:graphic-properties draw:fill="solid" draw:fill-color="#705a3b" draw:opacity="100.0%" draw:stroke="solid" svg:stroke-color="#705a3b" draw:stroke-linejoin="miter" svg:stroke-opacity="100.0%" svg:stroke-width="0.26458332mm"/>
    </style:style>
    <style:style style:family="graphic" style:name="style-21">
      <style:graphic-properties draw:fill="solid" draw:fill-color="#90775c" draw:opacity="100.0%" draw:stroke="solid" svg:stroke-color="#90775c" draw:stroke-linejoin="miter" svg:stroke-opacity="100.0%" svg:stroke-width="0.26458332mm"/>
    </style:style>
    <style:style style:family="graphic" style:name="style-22">
      <style:graphic-properties draw:fill="solid" draw:fill-color="#675d4d" draw:opacity="100.0%" draw:stroke="solid" svg:stroke-color="#675d4d" draw:stroke-linejoin="miter" svg:stroke-opacity="100.0%" svg:stroke-width="0.26458332mm"/>
    </style:style>
    <style:style style:family="graphic" style:name="style-23">
      <style:graphic-properties draw:fill="solid" draw:fill-color="#433a31" draw:opacity="100.0%" draw:stroke="solid" svg:stroke-color="#433a31" draw:stroke-linejoin="miter" svg:stroke-opacity="100.0%" svg:stroke-width="0.26458332mm"/>
    </style:style>
    <style:style style:family="graphic" style:name="style-24">
      <style:graphic-properties draw:fill="solid" draw:fill-color="#816c50" draw:opacity="100.0%" draw:stroke="solid" svg:stroke-color="#816c50" draw:stroke-linejoin="miter" svg:stroke-opacity="100.0%" svg:stroke-width="0.26458332mm"/>
    </style:style>
    <style:style style:family="graphic" style:name="style-25">
      <style:graphic-properties draw:fill="solid" draw:fill-color="#3e3a33" draw:opacity="100.0%" draw:stroke="solid" svg:stroke-color="#3e3a33" draw:stroke-linejoin="miter" svg:stroke-opacity="100.0%" svg:stroke-width="0.26458332mm"/>
    </style:style>
    <style:style style:family="graphic" style:name="style-26">
      <style:graphic-properties draw:fill="solid" draw:fill-color="#655c4c" draw:opacity="100.0%" draw:stroke="solid" svg:stroke-color="#655c4c" draw:stroke-linejoin="miter" svg:stroke-opacity="100.0%" svg:stroke-width="0.26458332mm"/>
    </style:style>
    <style:style style:family="graphic" style:name="style-27">
      <style:graphic-properties draw:fill="solid" draw:fill-color="#625949" draw:opacity="100.0%" draw:stroke="solid" svg:stroke-color="#625949" draw:stroke-linejoin="miter" svg:stroke-opacity="100.0%" svg:stroke-width="0.26458332mm"/>
    </style:style>
    <style:style style:family="graphic" style:name="style-28">
      <style:graphic-properties draw:fill="solid" draw:fill-color="#6a5f4e" draw:opacity="100.0%" draw:stroke="solid" svg:stroke-color="#6a5f4e" draw:stroke-linejoin="miter" svg:stroke-opacity="100.0%" svg:stroke-width="0.26458332mm"/>
    </style:style>
    <style:style style:family="graphic" style:name="style-29">
      <style:graphic-properties draw:fill="solid" draw:fill-color="#4b453b" draw:opacity="100.0%" draw:stroke="solid" svg:stroke-color="#4b453b" draw:stroke-linejoin="miter" svg:stroke-opacity="100.0%" svg:stroke-width="0.26458332mm"/>
    </style:style>
    <style:style style:family="graphic" style:name="style-30">
      <style:graphic-properties draw:fill="solid" draw:fill-color="#675947" draw:opacity="100.0%" draw:stroke="solid" svg:stroke-color="#675947" draw:stroke-linejoin="miter" svg:stroke-opacity="100.0%" svg:stroke-width="0.26458332mm"/>
    </style:style>
    <style:style style:family="graphic" style:name="style-31">
      <style:graphic-properties draw:fill="solid" draw:fill-color="#3b362d" draw:opacity="100.0%" draw:stroke="solid" svg:stroke-color="#3b362d" draw:stroke-linejoin="miter" svg:stroke-opacity="100.0%" svg:stroke-width="0.26458332mm"/>
    </style:style>
    <style:style style:family="graphic" style:name="style-32">
      <style:graphic-properties draw:fill="solid" draw:fill-color="#504436" draw:opacity="100.0%" draw:stroke="solid" svg:stroke-color="#504436" draw:stroke-linejoin="miter" svg:stroke-opacity="100.0%" svg:stroke-width="0.26458332mm"/>
    </style:style>
    <style:style style:family="graphic" style:name="style-33">
      <style:graphic-properties draw:fill="solid" draw:fill-color="#433e37" draw:opacity="100.0%" draw:stroke="solid" svg:stroke-color="#433e37" draw:stroke-linejoin="miter" svg:stroke-opacity="100.0%" svg:stroke-width="0.26458332mm"/>
    </style:style>
    <style:style style:family="graphic" style:name="style-34">
      <style:graphic-properties draw:fill="solid" draw:fill-color="#413b2f" draw:opacity="100.0%" draw:stroke="solid" svg:stroke-color="#413b2f" draw:stroke-linejoin="miter" svg:stroke-opacity="100.0%" svg:stroke-width="0.26458332mm"/>
    </style:style>
    <style:style style:family="graphic" style:name="style-35">
      <style:graphic-properties draw:fill="solid" draw:fill-color="#5b4f3f" draw:opacity="100.0%" draw:stroke="solid" svg:stroke-color="#5b4f3f" draw:stroke-linejoin="miter" svg:stroke-opacity="100.0%" svg:stroke-width="0.26458332mm"/>
    </style:style>
    <style:style style:family="graphic" style:name="style-36">
      <style:graphic-properties draw:fill="solid" draw:fill-color="#87765e" draw:opacity="100.0%" draw:stroke="solid" svg:stroke-color="#87765e" draw:stroke-linejoin="miter" svg:stroke-opacity="100.0%" svg:stroke-width="0.26458332mm"/>
    </style:style>
    <style:style style:family="graphic" style:name="style-37">
      <style:graphic-properties draw:fill="solid" draw:fill-color="#484137" draw:opacity="100.0%" draw:stroke="solid" svg:stroke-color="#484137" draw:stroke-linejoin="miter" svg:stroke-opacity="100.0%" svg:stroke-width="0.26458332mm"/>
    </style:style>
    <style:style style:family="graphic" style:name="style-38">
      <style:graphic-properties draw:fill="solid" draw:fill-color="#837259" draw:opacity="100.0%" draw:stroke="solid" svg:stroke-color="#837259" draw:stroke-linejoin="miter" svg:stroke-opacity="100.0%" svg:stroke-width="0.26458332mm"/>
    </style:style>
    <style:style style:family="graphic" style:name="style-39">
      <style:graphic-properties draw:fill="solid" draw:fill-color="#85755f" draw:opacity="100.0%" draw:stroke="solid" svg:stroke-color="#85755f" draw:stroke-linejoin="miter" svg:stroke-opacity="100.0%" svg:stroke-width="0.26458332mm"/>
    </style:style>
    <style:style style:family="graphic" style:name="style-40">
      <style:graphic-properties draw:fill="solid" draw:fill-color="#4f4433" draw:opacity="100.0%" draw:stroke="solid" svg:stroke-color="#4f4433" draw:stroke-linejoin="miter" svg:stroke-opacity="100.0%" svg:stroke-width="0.26458332mm"/>
    </style:style>
    <style:style style:family="graphic" style:name="style-41">
      <style:graphic-properties draw:fill="solid" draw:fill-color="#534639" draw:opacity="100.0%" draw:stroke="solid" svg:stroke-color="#534639" draw:stroke-linejoin="miter" svg:stroke-opacity="100.0%" svg:stroke-width="0.26458332mm"/>
    </style:style>
    <style:style style:family="graphic" style:name="style-42">
      <style:graphic-properties draw:fill="solid" draw:fill-color="#433f38" draw:opacity="100.0%" draw:stroke="solid" svg:stroke-color="#433f38" draw:stroke-linejoin="miter" svg:stroke-opacity="100.0%" svg:stroke-width="0.26458332mm"/>
    </style:style>
    <style:style style:family="graphic" style:name="style-43">
      <style:graphic-properties draw:fill="solid" draw:fill-color="#8b795f" draw:opacity="100.0%" draw:stroke="solid" svg:stroke-color="#8b795f" draw:stroke-linejoin="miter" svg:stroke-opacity="100.0%" svg:stroke-width="0.26458332mm"/>
    </style:style>
    <style:style style:family="graphic" style:name="style-44">
      <style:graphic-properties draw:fill="solid" draw:fill-color="#443d33" draw:opacity="100.0%" draw:stroke="solid" svg:stroke-color="#443d33" draw:stroke-linejoin="miter" svg:stroke-opacity="100.0%" svg:stroke-width="0.26458332mm"/>
    </style:style>
    <style:style style:family="graphic" style:name="style-45">
      <style:graphic-properties draw:fill="solid" draw:fill-color="#494338" draw:opacity="100.0%" draw:stroke="solid" svg:stroke-color="#494338" draw:stroke-linejoin="miter" svg:stroke-opacity="100.0%" svg:stroke-width="0.26458332mm"/>
    </style:style>
    <style:style style:family="graphic" style:name="style-46">
      <style:graphic-properties draw:fill="solid" draw:fill-color="#7c6953" draw:opacity="100.0%" draw:stroke="solid" svg:stroke-color="#7c6953" draw:stroke-linejoin="miter" svg:stroke-opacity="100.0%" svg:stroke-width="0.26458332mm"/>
    </style:style>
    <style:style style:family="graphic" style:name="style-47">
      <style:graphic-properties draw:fill="solid" draw:fill-color="#7d633f" draw:opacity="100.0%" draw:stroke="solid" svg:stroke-color="#7d633f" draw:stroke-linejoin="miter" svg:stroke-opacity="100.0%" svg:stroke-width="0.26458332mm"/>
    </style:style>
    <style:style style:family="graphic" style:name="style-48">
      <style:graphic-properties draw:fill="solid" draw:fill-color="#6b5f4d" draw:opacity="100.0%" draw:stroke="solid" svg:stroke-color="#6b5f4d" draw:stroke-linejoin="miter" svg:stroke-opacity="100.0%" svg:stroke-width="0.26458332mm"/>
    </style:style>
    <style:style style:family="graphic" style:name="style-49">
      <style:graphic-properties draw:fill="solid" draw:fill-color="#806d53" draw:opacity="100.0%" draw:stroke="solid" svg:stroke-color="#806d53" draw:stroke-linejoin="miter" svg:stroke-opacity="100.0%" svg:stroke-width="0.26458332mm"/>
    </style:style>
    <style:style style:family="graphic" style:name="style-50">
      <style:graphic-properties draw:fill="solid" draw:fill-color="#55483b" draw:opacity="100.0%" draw:stroke="solid" svg:stroke-color="#55483b" draw:stroke-linejoin="miter" svg:stroke-opacity="100.0%" svg:stroke-width="0.26458332mm"/>
    </style:style>
    <style:style style:family="graphic" style:name="style-51">
      <style:graphic-properties draw:fill="solid" draw:fill-color="#847761" draw:opacity="100.0%" draw:stroke="solid" svg:stroke-color="#847761" draw:stroke-linejoin="miter" svg:stroke-opacity="100.0%" svg:stroke-width="0.26458332mm"/>
    </style:style>
    <style:style style:family="graphic" style:name="style-52">
      <style:graphic-properties draw:fill="solid" draw:fill-color="#998262" draw:opacity="100.0%" draw:stroke="solid" svg:stroke-color="#998262" draw:stroke-linejoin="miter" svg:stroke-opacity="100.0%" svg:stroke-width="0.26458332mm"/>
    </style:style>
    <style:style style:family="graphic" style:name="style-53">
      <style:graphic-properties draw:fill="solid" draw:fill-color="#9f8360" draw:opacity="100.0%" draw:stroke="solid" svg:stroke-color="#9f8360" draw:stroke-linejoin="miter" svg:stroke-opacity="100.0%" svg:stroke-width="0.26458332mm"/>
    </style:style>
    <style:style style:family="graphic" style:name="style-54">
      <style:graphic-properties draw:fill="solid" draw:fill-color="#433c33" draw:opacity="100.0%" draw:stroke="solid" svg:stroke-color="#433c33" draw:stroke-linejoin="miter" svg:stroke-opacity="100.0%" svg:stroke-width="0.26458332mm"/>
    </style:style>
    <style:style style:family="graphic" style:name="style-55">
      <style:graphic-properties draw:fill="solid" draw:fill-color="#3e3a33" draw:opacity="100.0%" draw:stroke="solid" svg:stroke-color="#3e3a33" draw:stroke-linejoin="miter" svg:stroke-opacity="100.0%" svg:stroke-width="0.26458332mm"/>
    </style:style>
    <style:style style:family="graphic" style:name="style-56">
      <style:graphic-properties draw:fill="solid" draw:fill-color="#75624b" draw:opacity="100.0%" draw:stroke="solid" svg:stroke-color="#75624b" draw:stroke-linejoin="miter" svg:stroke-opacity="100.0%" svg:stroke-width="0.26458332mm"/>
    </style:style>
    <style:style style:family="graphic" style:name="style-57">
      <style:graphic-properties draw:fill="solid" draw:fill-color="#957f61" draw:opacity="100.0%" draw:stroke="solid" svg:stroke-color="#957f61" draw:stroke-linejoin="miter" svg:stroke-opacity="100.0%" svg:stroke-width="0.26458332mm"/>
    </style:style>
    <style:style style:family="graphic" style:name="style-58">
      <style:graphic-properties draw:fill="solid" draw:fill-color="#4a4134" draw:opacity="100.0%" draw:stroke="solid" svg:stroke-color="#4a4134" draw:stroke-linejoin="miter" svg:stroke-opacity="100.0%" svg:stroke-width="0.26458332mm"/>
    </style:style>
    <style:style style:family="graphic" style:name="style-59">
      <style:graphic-properties draw:fill="solid" draw:fill-color="#705c48" draw:opacity="100.0%" draw:stroke="solid" svg:stroke-color="#705c48" draw:stroke-linejoin="miter" svg:stroke-opacity="100.0%" svg:stroke-width="0.26458332mm"/>
    </style:style>
    <style:style style:family="graphic" style:name="style-60">
      <style:graphic-properties draw:fill="solid" draw:fill-color="#806b4c" draw:opacity="100.0%" draw:stroke="solid" svg:stroke-color="#806b4c" draw:stroke-linejoin="miter" svg:stroke-opacity="100.0%" svg:stroke-width="0.26458332mm"/>
    </style:style>
    <style:style style:family="graphic" style:name="style-61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62">
      <style:graphic-properties draw:fill="solid" draw:fill-color="#917957" draw:opacity="100.0%" draw:stroke="solid" svg:stroke-color="#917957" draw:stroke-linejoin="miter" svg:stroke-opacity="100.0%" svg:stroke-width="0.26458332mm"/>
    </style:style>
    <style:style style:family="graphic" style:name="style-63">
      <style:graphic-properties draw:fill="solid" draw:fill-color="#6a5e4d" draw:opacity="100.0%" draw:stroke="solid" svg:stroke-color="#6a5e4d" draw:stroke-linejoin="miter" svg:stroke-opacity="100.0%" svg:stroke-width="0.26458332mm"/>
    </style:style>
    <style:style style:family="graphic" style:name="style-64">
      <style:graphic-properties draw:fill="solid" draw:fill-color="#615141" draw:opacity="100.0%" draw:stroke="solid" svg:stroke-color="#615141" draw:stroke-linejoin="miter" svg:stroke-opacity="100.0%" svg:stroke-width="0.26458332mm"/>
    </style:style>
    <style:style style:family="graphic" style:name="style-65">
      <style:graphic-properties draw:fill="solid" draw:fill-color="#806c51" draw:opacity="100.0%" draw:stroke="solid" svg:stroke-color="#806c51" draw:stroke-linejoin="miter" svg:stroke-opacity="100.0%" svg:stroke-width="0.26458332mm"/>
    </style:style>
    <style:style style:family="graphic" style:name="style-66">
      <style:graphic-properties draw:fill="solid" draw:fill-color="#484137" draw:opacity="100.0%" draw:stroke="solid" svg:stroke-color="#484137" draw:stroke-linejoin="miter" svg:stroke-opacity="100.0%" svg:stroke-width="0.26458332mm"/>
    </style:style>
    <style:style style:family="graphic" style:name="style-67">
      <style:graphic-properties draw:fill="solid" draw:fill-color="#605041" draw:opacity="100.0%" draw:stroke="solid" svg:stroke-color="#605041" draw:stroke-linejoin="miter" svg:stroke-opacity="100.0%" svg:stroke-width="0.26458332mm"/>
    </style:style>
    <style:style style:family="graphic" style:name="style-68">
      <style:graphic-properties draw:fill="solid" draw:fill-color="#645846" draw:opacity="100.0%" draw:stroke="solid" svg:stroke-color="#645846" draw:stroke-linejoin="miter" svg:stroke-opacity="100.0%" svg:stroke-width="0.26458332mm"/>
    </style:style>
    <style:style style:family="graphic" style:name="style-69">
      <style:graphic-properties draw:fill="solid" draw:fill-color="#534a3c" draw:opacity="100.0%" draw:stroke="solid" svg:stroke-color="#534a3c" draw:stroke-linejoin="miter" svg:stroke-opacity="100.0%" svg:stroke-width="0.26458332mm"/>
    </style:style>
    <style:style style:family="graphic" style:name="style-70">
      <style:graphic-properties draw:fill="solid" draw:fill-color="#4c4336" draw:opacity="100.0%" draw:stroke="solid" svg:stroke-color="#4c4336" draw:stroke-linejoin="miter" svg:stroke-opacity="100.0%" svg:stroke-width="0.26458332mm"/>
    </style:style>
    <style:style style:family="graphic" style:name="style-71">
      <style:graphic-properties draw:fill="solid" draw:fill-color="#685d4c" draw:opacity="100.0%" draw:stroke="solid" svg:stroke-color="#685d4c" draw:stroke-linejoin="miter" svg:stroke-opacity="100.0%" svg:stroke-width="0.26458332mm"/>
    </style:style>
    <style:style style:family="graphic" style:name="style-72">
      <style:graphic-properties draw:fill="solid" draw:fill-color="#403b32" draw:opacity="100.0%" draw:stroke="solid" svg:stroke-color="#403b32" draw:stroke-linejoin="miter" svg:stroke-opacity="100.0%" svg:stroke-width="0.26458332mm"/>
    </style:style>
    <style:style style:family="graphic" style:name="style-73">
      <style:graphic-properties draw:fill="solid" draw:fill-color="#6c5a40" draw:opacity="100.0%" draw:stroke="solid" svg:stroke-color="#6c5a40" draw:stroke-linejoin="miter" svg:stroke-opacity="100.0%" svg:stroke-width="0.26458332mm"/>
    </style:style>
    <style:style style:family="graphic" style:name="style-74">
      <style:graphic-properties draw:fill="solid" draw:fill-color="#937e64" draw:opacity="100.0%" draw:stroke="solid" svg:stroke-color="#937e64" draw:stroke-linejoin="miter" svg:stroke-opacity="100.0%" svg:stroke-width="0.26458332mm"/>
    </style:style>
    <style:style style:family="graphic" style:name="style-75">
      <style:graphic-properties draw:fill="solid" draw:fill-color="#4a4338" draw:opacity="100.0%" draw:stroke="solid" svg:stroke-color="#4a4338" draw:stroke-linejoin="miter" svg:stroke-opacity="100.0%" svg:stroke-width="0.26458332mm"/>
    </style:style>
    <style:style style:family="graphic" style:name="style-76">
      <style:graphic-properties draw:fill="solid" draw:fill-color="#a28968" draw:opacity="100.0%" draw:stroke="solid" svg:stroke-color="#a28968" draw:stroke-linejoin="miter" svg:stroke-opacity="100.0%" svg:stroke-width="0.26458332mm"/>
    </style:style>
    <style:style style:family="graphic" style:name="style-77">
      <style:graphic-properties draw:fill="solid" draw:fill-color="#756651" draw:opacity="100.0%" draw:stroke="solid" svg:stroke-color="#756651" draw:stroke-linejoin="miter" svg:stroke-opacity="100.0%" svg:stroke-width="0.26458332mm"/>
    </style:style>
    <style:style style:family="graphic" style:name="style-78">
      <style:graphic-properties draw:fill="solid" draw:fill-color="#655a49" draw:opacity="100.0%" draw:stroke="solid" svg:stroke-color="#655a49" draw:stroke-linejoin="miter" svg:stroke-opacity="100.0%" svg:stroke-width="0.26458332mm"/>
    </style:style>
    <style:style style:family="graphic" style:name="style-79">
      <style:graphic-properties draw:fill="solid" draw:fill-color="#4e473d" draw:opacity="100.0%" draw:stroke="solid" svg:stroke-color="#4e473d" draw:stroke-linejoin="miter" svg:stroke-opacity="100.0%" svg:stroke-width="0.26458332mm"/>
    </style:style>
    <style:style style:family="graphic" style:name="style-80">
      <style:graphic-properties draw:fill="solid" draw:fill-color="#987353" draw:opacity="100.0%" draw:stroke="solid" svg:stroke-color="#987353" draw:stroke-linejoin="miter" svg:stroke-opacity="100.0%" svg:stroke-width="0.26458332mm"/>
    </style:style>
    <style:style style:family="graphic" style:name="style-81">
      <style:graphic-properties draw:fill="solid" draw:fill-color="#4e473c" draw:opacity="100.0%" draw:stroke="solid" svg:stroke-color="#4e473c" draw:stroke-linejoin="miter" svg:stroke-opacity="100.0%" svg:stroke-width="0.26458332mm"/>
    </style:style>
    <style:style style:family="graphic" style:name="style-82">
      <style:graphic-properties draw:fill="solid" draw:fill-color="#766652" draw:opacity="100.0%" draw:stroke="solid" svg:stroke-color="#766652" draw:stroke-linejoin="miter" svg:stroke-opacity="100.0%" svg:stroke-width="0.26458332mm"/>
    </style:style>
    <style:style style:family="graphic" style:name="style-83">
      <style:graphic-properties draw:fill="solid" draw:fill-color="#4c453a" draw:opacity="100.0%" draw:stroke="solid" svg:stroke-color="#4c453a" draw:stroke-linejoin="miter" svg:stroke-opacity="100.0%" svg:stroke-width="0.26458332mm"/>
    </style:style>
    <style:style style:family="graphic" style:name="style-84">
      <style:graphic-properties draw:fill="solid" draw:fill-color="#544735" draw:opacity="100.0%" draw:stroke="solid" svg:stroke-color="#544735" draw:stroke-linejoin="miter" svg:stroke-opacity="100.0%" svg:stroke-width="0.26458332mm"/>
    </style:style>
    <style:style style:family="graphic" style:name="style-85">
      <style:graphic-properties draw:fill="solid" draw:fill-color="#393631" draw:opacity="100.0%" draw:stroke="solid" svg:stroke-color="#393631" draw:stroke-linejoin="miter" svg:stroke-opacity="100.0%" svg:stroke-width="0.26458332mm"/>
    </style:style>
    <style:style style:family="graphic" style:name="style-86">
      <style:graphic-properties draw:fill="solid" draw:fill-color="#433a31" draw:opacity="100.0%" draw:stroke="solid" svg:stroke-color="#433a31" draw:stroke-linejoin="miter" svg:stroke-opacity="100.0%" svg:stroke-width="0.26458332mm"/>
    </style:style>
    <style:style style:family="graphic" style:name="style-87">
      <style:graphic-properties draw:fill="solid" draw:fill-color="#63594a" draw:opacity="100.0%" draw:stroke="solid" svg:stroke-color="#63594a" draw:stroke-linejoin="miter" svg:stroke-opacity="100.0%" svg:stroke-width="0.26458332mm"/>
    </style:style>
    <style:style style:family="graphic" style:name="style-88">
      <style:graphic-properties draw:fill="solid" draw:fill-color="#3d3933" draw:opacity="100.0%" draw:stroke="solid" svg:stroke-color="#3d3933" draw:stroke-linejoin="miter" svg:stroke-opacity="100.0%" svg:stroke-width="0.26458332mm"/>
    </style:style>
    <style:style style:family="graphic" style:name="style-89">
      <style:graphic-properties draw:fill="solid" draw:fill-color="#665b4a" draw:opacity="100.0%" draw:stroke="solid" svg:stroke-color="#665b4a" draw:stroke-linejoin="miter" svg:stroke-opacity="100.0%" svg:stroke-width="0.26458332mm"/>
    </style:style>
    <style:style style:family="graphic" style:name="style-90">
      <style:graphic-properties draw:fill="solid" draw:fill-color="#464037" draw:opacity="100.0%" draw:stroke="solid" svg:stroke-color="#464037" draw:stroke-linejoin="miter" svg:stroke-opacity="100.0%" svg:stroke-width="0.26458332mm"/>
    </style:style>
    <style:style style:family="graphic" style:name="style-91">
      <style:graphic-properties draw:fill="solid" draw:fill-color="#6c5f4c" draw:opacity="100.0%" draw:stroke="solid" svg:stroke-color="#6c5f4c" draw:stroke-linejoin="miter" svg:stroke-opacity="100.0%" svg:stroke-width="0.26458332mm"/>
    </style:style>
    <style:style style:family="graphic" style:name="style-92">
      <style:graphic-properties draw:fill="solid" draw:fill-color="#4a4034" draw:opacity="100.0%" draw:stroke="solid" svg:stroke-color="#4a4034" draw:stroke-linejoin="miter" svg:stroke-opacity="100.0%" svg:stroke-width="0.26458332mm"/>
    </style:style>
    <style:style style:family="graphic" style:name="style-93">
      <style:graphic-properties draw:fill="solid" draw:fill-color="#6d5d4a" draw:opacity="100.0%" draw:stroke="solid" svg:stroke-color="#6d5d4a" draw:stroke-linejoin="miter" svg:stroke-opacity="100.0%" svg:stroke-width="0.26458332mm"/>
    </style:style>
    <style:style style:family="graphic" style:name="style-94">
      <style:graphic-properties draw:fill="solid" draw:fill-color="#6a5e4d" draw:opacity="100.0%" draw:stroke="solid" svg:stroke-color="#6a5e4d" draw:stroke-linejoin="miter" svg:stroke-opacity="100.0%" svg:stroke-width="0.26458332mm"/>
    </style:style>
    <style:style style:family="graphic" style:name="style-95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96">
      <style:graphic-properties draw:fill="solid" draw:fill-color="#978162" draw:opacity="100.0%" draw:stroke="solid" svg:stroke-color="#978162" draw:stroke-linejoin="miter" svg:stroke-opacity="100.0%" svg:stroke-width="0.26458332mm"/>
    </style:style>
    <style:style style:family="graphic" style:name="style-97">
      <style:graphic-properties draw:fill="solid" draw:fill-color="#88745a" draw:opacity="100.0%" draw:stroke="solid" svg:stroke-color="#88745a" draw:stroke-linejoin="miter" svg:stroke-opacity="100.0%" svg:stroke-width="0.26458332mm"/>
    </style:style>
    <style:style style:family="graphic" style:name="style-98">
      <style:graphic-properties draw:fill="solid" draw:fill-color="#806c55" draw:opacity="100.0%" draw:stroke="solid" svg:stroke-color="#806c55" draw:stroke-linejoin="miter" svg:stroke-opacity="100.0%" svg:stroke-width="0.26458332mm"/>
    </style:style>
    <style:style style:family="graphic" style:name="style-99">
      <style:graphic-properties draw:fill="solid" draw:fill-color="#433e36" draw:opacity="100.0%" draw:stroke="solid" svg:stroke-color="#433e36" draw:stroke-linejoin="miter" svg:stroke-opacity="100.0%" svg:stroke-width="0.26458332mm"/>
    </style:style>
    <style:style style:family="graphic" style:name="style-100">
      <style:graphic-properties draw:fill="solid" draw:fill-color="#403b34" draw:opacity="100.0%" draw:stroke="solid" svg:stroke-color="#403b34" draw:stroke-linejoin="miter" svg:stroke-opacity="100.0%" svg:stroke-width="0.26458332mm"/>
    </style:style>
    <style:style style:family="graphic" style:name="style-101">
      <style:graphic-properties draw:fill="solid" draw:fill-color="#584d3f" draw:opacity="100.0%" draw:stroke="solid" svg:stroke-color="#584d3f" draw:stroke-linejoin="miter" svg:stroke-opacity="100.0%" svg:stroke-width="0.26458332mm"/>
    </style:style>
    <style:style style:family="graphic" style:name="style-102">
      <style:graphic-properties draw:fill="solid" draw:fill-color="#4c4335" draw:opacity="100.0%" draw:stroke="solid" svg:stroke-color="#4c4335" draw:stroke-linejoin="miter" svg:stroke-opacity="100.0%" svg:stroke-width="0.26458332mm"/>
    </style:style>
    <style:style style:family="graphic" style:name="style-103">
      <style:graphic-properties draw:fill="solid" draw:fill-color="#665b4b" draw:opacity="100.0%" draw:stroke="solid" svg:stroke-color="#665b4b" draw:stroke-linejoin="miter" svg:stroke-opacity="100.0%" svg:stroke-width="0.26458332mm"/>
    </style:style>
    <style:style style:family="graphic" style:name="style-104">
      <style:graphic-properties draw:fill="solid" draw:fill-color="#464038" draw:opacity="100.0%" draw:stroke="solid" svg:stroke-color="#464038" draw:stroke-linejoin="miter" svg:stroke-opacity="100.0%" svg:stroke-width="0.26458332mm"/>
    </style:style>
    <style:style style:family="graphic" style:name="style-105">
      <style:graphic-properties draw:fill="solid" draw:fill-color="#a68f71" draw:opacity="100.0%" draw:stroke="solid" svg:stroke-color="#a68f71" draw:stroke-linejoin="miter" svg:stroke-opacity="100.0%" svg:stroke-width="0.26458332mm"/>
    </style:style>
    <style:style style:family="graphic" style:name="style-106">
      <style:graphic-properties draw:fill="solid" draw:fill-color="#473e2f" draw:opacity="100.0%" draw:stroke="solid" svg:stroke-color="#473e2f" draw:stroke-linejoin="miter" svg:stroke-opacity="100.0%" svg:stroke-width="0.26458332mm"/>
    </style:style>
    <style:style style:family="graphic" style:name="style-107">
      <style:graphic-properties draw:fill="solid" draw:fill-color="#716450" draw:opacity="100.0%" draw:stroke="solid" svg:stroke-color="#716450" draw:stroke-linejoin="miter" svg:stroke-opacity="100.0%" svg:stroke-width="0.26458332mm"/>
    </style:style>
    <style:style style:family="graphic" style:name="style-108">
      <style:graphic-properties draw:fill="solid" draw:fill-color="#706452" draw:opacity="100.0%" draw:stroke="solid" svg:stroke-color="#706452" draw:stroke-linejoin="miter" svg:stroke-opacity="100.0%" svg:stroke-width="0.26458332mm"/>
    </style:style>
    <style:style style:family="graphic" style:name="style-109">
      <style:graphic-properties draw:fill="solid" draw:fill-color="#968267" draw:opacity="100.0%" draw:stroke="solid" svg:stroke-color="#968267" draw:stroke-linejoin="miter" svg:stroke-opacity="100.0%" svg:stroke-width="0.26458332mm"/>
    </style:style>
    <style:style style:family="graphic" style:name="style-110">
      <style:graphic-properties draw:fill="solid" draw:fill-color="#4c412f" draw:opacity="100.0%" draw:stroke="solid" svg:stroke-color="#4c412f" draw:stroke-linejoin="miter" svg:stroke-opacity="100.0%" svg:stroke-width="0.26458332mm"/>
    </style:style>
    <style:style style:family="graphic" style:name="style-111">
      <style:graphic-properties draw:fill="solid" draw:fill-color="#927e5f" draw:opacity="100.0%" draw:stroke="solid" svg:stroke-color="#927e5f" draw:stroke-linejoin="miter" svg:stroke-opacity="100.0%" svg:stroke-width="0.26458332mm"/>
    </style:style>
    <style:style style:family="graphic" style:name="style-112">
      <style:graphic-properties draw:fill="solid" draw:fill-color="#856b48" draw:opacity="100.0%" draw:stroke="solid" svg:stroke-color="#856b48" draw:stroke-linejoin="miter" svg:stroke-opacity="100.0%" svg:stroke-width="0.26458332mm"/>
    </style:style>
    <style:style style:family="graphic" style:name="style-113">
      <style:graphic-properties draw:fill="solid" draw:fill-color="#50483c" draw:opacity="100.0%" draw:stroke="solid" svg:stroke-color="#50483c" draw:stroke-linejoin="miter" svg:stroke-opacity="100.0%" svg:stroke-width="0.26458332mm"/>
    </style:style>
    <style:style style:family="graphic" style:name="style-114">
      <style:graphic-properties draw:fill="solid" draw:fill-color="#5d5141" draw:opacity="100.0%" draw:stroke="solid" svg:stroke-color="#5d5141" draw:stroke-linejoin="miter" svg:stroke-opacity="100.0%" svg:stroke-width="0.26458332mm"/>
    </style:style>
    <style:style style:family="graphic" style:name="style-115">
      <style:graphic-properties draw:fill="solid" draw:fill-color="#463f35" draw:opacity="100.0%" draw:stroke="solid" svg:stroke-color="#463f35" draw:stroke-linejoin="miter" svg:stroke-opacity="100.0%" svg:stroke-width="0.26458332mm"/>
    </style:style>
    <style:style style:family="graphic" style:name="style-116">
      <style:graphic-properties draw:fill="solid" draw:fill-color="#584d3f" draw:opacity="100.0%" draw:stroke="solid" svg:stroke-color="#584d3f" draw:stroke-linejoin="miter" svg:stroke-opacity="100.0%" svg:stroke-width="0.26458332mm"/>
    </style:style>
    <style:style style:family="graphic" style:name="style-117">
      <style:graphic-properties draw:fill="solid" draw:fill-color="#262828" draw:opacity="100.0%" draw:stroke="solid" svg:stroke-color="#262828" draw:stroke-linejoin="miter" svg:stroke-opacity="100.0%" svg:stroke-width="0.26458332mm"/>
    </style:style>
    <style:style style:family="graphic" style:name="style-118">
      <style:graphic-properties draw:fill="solid" draw:fill-color="#6a5e4b" draw:opacity="100.0%" draw:stroke="solid" svg:stroke-color="#6a5e4b" draw:stroke-linejoin="miter" svg:stroke-opacity="100.0%" svg:stroke-width="0.26458332mm"/>
    </style:style>
    <style:style style:family="graphic" style:name="style-119">
      <style:graphic-properties draw:fill="solid" draw:fill-color="#6c5845" draw:opacity="100.0%" draw:stroke="solid" svg:stroke-color="#6c5845" draw:stroke-linejoin="miter" svg:stroke-opacity="100.0%" svg:stroke-width="0.26458332mm"/>
    </style:style>
    <style:style style:family="graphic" style:name="style-120">
      <style:graphic-properties draw:fill="solid" draw:fill-color="#9c8565" draw:opacity="100.0%" draw:stroke="solid" svg:stroke-color="#9c8565" draw:stroke-linejoin="miter" svg:stroke-opacity="100.0%" svg:stroke-width="0.26458332mm"/>
    </style:style>
    <style:style style:family="graphic" style:name="style-121">
      <style:graphic-properties draw:fill="solid" draw:fill-color="#756956" draw:opacity="100.0%" draw:stroke="solid" svg:stroke-color="#756956" draw:stroke-linejoin="miter" svg:stroke-opacity="100.0%" svg:stroke-width="0.26458332mm"/>
    </style:style>
    <style:style style:family="graphic" style:name="style-122">
      <style:graphic-properties draw:fill="solid" draw:fill-color="#988266" draw:opacity="100.0%" draw:stroke="solid" svg:stroke-color="#988266" draw:stroke-linejoin="miter" svg:stroke-opacity="100.0%" svg:stroke-width="0.26458332mm"/>
    </style:style>
    <style:style style:family="graphic" style:name="style-123">
      <style:graphic-properties draw:fill="solid" draw:fill-color="#645b4d" draw:opacity="100.0%" draw:stroke="solid" svg:stroke-color="#645b4d" draw:stroke-linejoin="miter" svg:stroke-opacity="100.0%" svg:stroke-width="0.26458332mm"/>
    </style:style>
    <style:style style:family="graphic" style:name="style-124">
      <style:graphic-properties draw:fill="solid" draw:fill-color="#9a8463" draw:opacity="100.0%" draw:stroke="solid" svg:stroke-color="#9a8463" draw:stroke-linejoin="miter" svg:stroke-opacity="100.0%" svg:stroke-width="0.26458332mm"/>
    </style:style>
    <style:style style:family="graphic" style:name="style-125">
      <style:graphic-properties draw:fill="solid" draw:fill-color="#8a765c" draw:opacity="100.0%" draw:stroke="solid" svg:stroke-color="#8a765c" draw:stroke-linejoin="miter" svg:stroke-opacity="100.0%" svg:stroke-width="0.26458332mm"/>
    </style:style>
    <style:style style:family="graphic" style:name="style-126">
      <style:graphic-properties draw:fill="solid" draw:fill-color="#695e4d" draw:opacity="100.0%" draw:stroke="solid" svg:stroke-color="#695e4d" draw:stroke-linejoin="miter" svg:stroke-opacity="100.0%" svg:stroke-width="0.26458332mm"/>
    </style:style>
    <style:style style:family="graphic" style:name="style-127">
      <style:graphic-properties draw:fill="solid" draw:fill-color="#7c654a" draw:opacity="100.0%" draw:stroke="solid" svg:stroke-color="#7c654a" draw:stroke-linejoin="miter" svg:stroke-opacity="100.0%" svg:stroke-width="0.26458332mm"/>
    </style:style>
    <style:style style:family="graphic" style:name="style-128">
      <style:graphic-properties draw:fill="solid" draw:fill-color="#836f53" draw:opacity="100.0%" draw:stroke="solid" svg:stroke-color="#836f53" draw:stroke-linejoin="miter" svg:stroke-opacity="100.0%" svg:stroke-width="0.26458332mm"/>
    </style:style>
    <style:style style:family="graphic" style:name="style-129">
      <style:graphic-properties draw:fill="solid" draw:fill-color="#4c463b" draw:opacity="100.0%" draw:stroke="solid" svg:stroke-color="#4c463b" draw:stroke-linejoin="miter" svg:stroke-opacity="100.0%" svg:stroke-width="0.26458332mm"/>
    </style:style>
    <style:style style:family="graphic" style:name="style-130">
      <style:graphic-properties draw:fill="solid" draw:fill-color="#413b31" draw:opacity="100.0%" draw:stroke="solid" svg:stroke-color="#413b31" draw:stroke-linejoin="miter" svg:stroke-opacity="100.0%" svg:stroke-width="0.26458332mm"/>
    </style:style>
    <style:style style:family="graphic" style:name="style-131">
      <style:graphic-properties draw:fill="solid" draw:fill-color="#896e53" draw:opacity="100.0%" draw:stroke="solid" svg:stroke-color="#896e53" draw:stroke-linejoin="miter" svg:stroke-opacity="100.0%" svg:stroke-width="0.26458332mm"/>
    </style:style>
    <style:style style:family="graphic" style:name="style-132">
      <style:graphic-properties draw:fill="solid" draw:fill-color="#665b4c" draw:opacity="100.0%" draw:stroke="solid" svg:stroke-color="#665b4c" draw:stroke-linejoin="miter" svg:stroke-opacity="100.0%" svg:stroke-width="0.26458332mm"/>
    </style:style>
    <style:style style:family="graphic" style:name="style-133">
      <style:graphic-properties draw:fill="solid" draw:fill-color="#988364" draw:opacity="100.0%" draw:stroke="solid" svg:stroke-color="#988364" draw:stroke-linejoin="miter" svg:stroke-opacity="100.0%" svg:stroke-width="0.26458332mm"/>
    </style:style>
    <style:style style:family="graphic" style:name="style-134">
      <style:graphic-properties draw:fill="solid" draw:fill-color="#7f6e55" draw:opacity="100.0%" draw:stroke="solid" svg:stroke-color="#7f6e55" draw:stroke-linejoin="miter" svg:stroke-opacity="100.0%" svg:stroke-width="0.26458332mm"/>
    </style:style>
    <style:style style:family="graphic" style:name="style-135">
      <style:graphic-properties draw:fill="solid" draw:fill-color="#745c45" draw:opacity="100.0%" draw:stroke="solid" svg:stroke-color="#745c45" draw:stroke-linejoin="miter" svg:stroke-opacity="100.0%" svg:stroke-width="0.26458332mm"/>
    </style:style>
    <style:style style:family="graphic" style:name="style-136">
      <style:graphic-properties draw:fill="solid" draw:fill-color="#4c453c" draw:opacity="100.0%" draw:stroke="solid" svg:stroke-color="#4c453c" draw:stroke-linejoin="miter" svg:stroke-opacity="100.0%" svg:stroke-width="0.26458332mm"/>
    </style:style>
    <style:style style:family="graphic" style:name="style-137">
      <style:graphic-properties draw:fill="solid" draw:fill-color="#4f483c" draw:opacity="100.0%" draw:stroke="solid" svg:stroke-color="#4f483c" draw:stroke-linejoin="miter" svg:stroke-opacity="100.0%" svg:stroke-width="0.26458332mm"/>
    </style:style>
    <style:style style:family="graphic" style:name="style-138">
      <style:graphic-properties draw:fill="solid" draw:fill-color="#5e5547" draw:opacity="100.0%" draw:stroke="solid" svg:stroke-color="#5e5547" draw:stroke-linejoin="miter" svg:stroke-opacity="100.0%" svg:stroke-width="0.26458332mm"/>
    </style:style>
    <style:style style:family="graphic" style:name="style-139">
      <style:graphic-properties draw:fill="solid" draw:fill-color="#89775e" draw:opacity="100.0%" draw:stroke="solid" svg:stroke-color="#89775e" draw:stroke-linejoin="miter" svg:stroke-opacity="100.0%" svg:stroke-width="0.26458332mm"/>
    </style:style>
    <style:style style:family="graphic" style:name="style-140">
      <style:graphic-properties draw:fill="solid" draw:fill-color="#534a3f" draw:opacity="100.0%" draw:stroke="solid" svg:stroke-color="#534a3f" draw:stroke-linejoin="miter" svg:stroke-opacity="100.0%" svg:stroke-width="0.26458332mm"/>
    </style:style>
    <style:style style:family="graphic" style:name="style-141">
      <style:graphic-properties draw:fill="solid" draw:fill-color="#816742" draw:opacity="100.0%" draw:stroke="solid" svg:stroke-color="#816742" draw:stroke-linejoin="miter" svg:stroke-opacity="100.0%" svg:stroke-width="0.26458332mm"/>
    </style:style>
    <style:style style:family="graphic" style:name="style-142">
      <style:graphic-properties draw:fill="solid" draw:fill-color="#675642" draw:opacity="100.0%" draw:stroke="solid" svg:stroke-color="#675642" draw:stroke-linejoin="miter" svg:stroke-opacity="100.0%" svg:stroke-width="0.26458332mm"/>
    </style:style>
    <style:style style:family="graphic" style:name="style-143">
      <style:graphic-properties draw:fill="solid" draw:fill-color="#816349" draw:opacity="100.0%" draw:stroke="solid" svg:stroke-color="#816349" draw:stroke-linejoin="miter" svg:stroke-opacity="100.0%" svg:stroke-width="0.26458332mm"/>
    </style:style>
    <style:style style:family="graphic" style:name="style-144">
      <style:graphic-properties draw:fill="solid" draw:fill-color="#8d7b60" draw:opacity="100.0%" draw:stroke="solid" svg:stroke-color="#8d7b60" draw:stroke-linejoin="miter" svg:stroke-opacity="100.0%" svg:stroke-width="0.26458332mm"/>
    </style:style>
    <style:style style:family="graphic" style:name="style-145">
      <style:graphic-properties draw:fill="solid" draw:fill-color="#3f3b34" draw:opacity="100.0%" draw:stroke="solid" svg:stroke-color="#3f3b34" draw:stroke-linejoin="miter" svg:stroke-opacity="100.0%" svg:stroke-width="0.26458332mm"/>
    </style:style>
    <style:style style:family="graphic" style:name="style-146">
      <style:graphic-properties draw:fill="solid" draw:fill-color="#655c4b" draw:opacity="100.0%" draw:stroke="solid" svg:stroke-color="#655c4b" draw:stroke-linejoin="miter" svg:stroke-opacity="100.0%" svg:stroke-width="0.26458332mm"/>
    </style:style>
    <style:style style:family="graphic" style:name="style-147">
      <style:graphic-properties draw:fill="solid" draw:fill-color="#827158" draw:opacity="100.0%" draw:stroke="solid" svg:stroke-color="#827158" draw:stroke-linejoin="miter" svg:stroke-opacity="100.0%" svg:stroke-width="0.26458332mm"/>
    </style:style>
    <style:style style:family="graphic" style:name="style-148">
      <style:graphic-properties draw:fill="solid" draw:fill-color="#54493a" draw:opacity="100.0%" draw:stroke="solid" svg:stroke-color="#54493a" draw:stroke-linejoin="miter" svg:stroke-opacity="100.0%" svg:stroke-width="0.26458332mm"/>
    </style:style>
    <style:style style:family="graphic" style:name="style-149">
      <style:graphic-properties draw:fill="solid" draw:fill-color="#5f5547" draw:opacity="100.0%" draw:stroke="solid" svg:stroke-color="#5f5547" draw:stroke-linejoin="miter" svg:stroke-opacity="100.0%" svg:stroke-width="0.26458332mm"/>
    </style:style>
    <style:style style:family="graphic" style:name="style-150">
      <style:graphic-properties draw:fill="solid" draw:fill-color="#494236" draw:opacity="100.0%" draw:stroke="solid" svg:stroke-color="#494236" draw:stroke-linejoin="miter" svg:stroke-opacity="100.0%" svg:stroke-width="0.26458332mm"/>
    </style:style>
    <style:style style:family="graphic" style:name="style-151">
      <style:graphic-properties draw:fill="solid" draw:fill-color="#423930" draw:opacity="100.0%" draw:stroke="solid" svg:stroke-color="#423930" draw:stroke-linejoin="miter" svg:stroke-opacity="100.0%" svg:stroke-width="0.26458332mm"/>
    </style:style>
    <style:style style:family="graphic" style:name="style-152">
      <style:graphic-properties draw:fill="solid" draw:fill-color="#38352d" draw:opacity="100.0%" draw:stroke="solid" svg:stroke-color="#38352d" draw:stroke-linejoin="miter" svg:stroke-opacity="100.0%" svg:stroke-width="0.26458332mm"/>
    </style:style>
    <style:style style:family="graphic" style:name="style-153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154">
      <style:graphic-properties draw:fill="solid" draw:fill-color="#806e52" draw:opacity="100.0%" draw:stroke="solid" svg:stroke-color="#806e52" draw:stroke-linejoin="miter" svg:stroke-opacity="100.0%" svg:stroke-width="0.26458332mm"/>
    </style:style>
    <style:style style:family="graphic" style:name="style-155">
      <style:graphic-properties draw:fill="solid" draw:fill-color="#8c785d" draw:opacity="100.0%" draw:stroke="solid" svg:stroke-color="#8c785d" draw:stroke-linejoin="miter" svg:stroke-opacity="100.0%" svg:stroke-width="0.26458332mm"/>
    </style:style>
    <style:style style:family="graphic" style:name="style-156">
      <style:graphic-properties draw:fill="solid" draw:fill-color="#473f32" draw:opacity="100.0%" draw:stroke="solid" svg:stroke-color="#473f32" draw:stroke-linejoin="miter" svg:stroke-opacity="100.0%" svg:stroke-width="0.26458332mm"/>
    </style:style>
    <style:style style:family="graphic" style:name="style-157">
      <style:graphic-properties draw:fill="solid" draw:fill-color="#403931" draw:opacity="100.0%" draw:stroke="solid" svg:stroke-color="#403931" draw:stroke-linejoin="miter" svg:stroke-opacity="100.0%" svg:stroke-width="0.26458332mm"/>
    </style:style>
    <style:style style:family="graphic" style:name="style-158">
      <style:graphic-properties draw:fill="solid" draw:fill-color="#484138" draw:opacity="100.0%" draw:stroke="solid" svg:stroke-color="#484138" draw:stroke-linejoin="miter" svg:stroke-opacity="100.0%" svg:stroke-width="0.26458332mm"/>
    </style:style>
    <style:style style:family="graphic" style:name="style-159">
      <style:graphic-properties draw:fill="solid" draw:fill-color="#3f3b36" draw:opacity="100.0%" draw:stroke="solid" svg:stroke-color="#3f3b36" draw:stroke-linejoin="miter" svg:stroke-opacity="100.0%" svg:stroke-width="0.26458332mm"/>
    </style:style>
    <style:style style:family="graphic" style:name="style-160">
      <style:graphic-properties draw:fill="solid" draw:fill-color="#897152" draw:opacity="100.0%" draw:stroke="solid" svg:stroke-color="#897152" draw:stroke-linejoin="miter" svg:stroke-opacity="100.0%" svg:stroke-width="0.26458332mm"/>
    </style:style>
    <style:style style:family="graphic" style:name="style-161">
      <style:graphic-properties draw:fill="solid" draw:fill-color="#3f3c34" draw:opacity="100.0%" draw:stroke="solid" svg:stroke-color="#3f3c34" draw:stroke-linejoin="miter" svg:stroke-opacity="100.0%" svg:stroke-width="0.26458332mm"/>
    </style:style>
    <style:style style:family="graphic" style:name="style-162">
      <style:graphic-properties draw:fill="solid" draw:fill-color="#74654d" draw:opacity="100.0%" draw:stroke="solid" svg:stroke-color="#74654d" draw:stroke-linejoin="miter" svg:stroke-opacity="100.0%" svg:stroke-width="0.26458332mm"/>
    </style:style>
    <style:style style:family="graphic" style:name="style-163">
      <style:graphic-properties draw:fill="solid" draw:fill-color="#3e3b34" draw:opacity="100.0%" draw:stroke="solid" svg:stroke-color="#3e3b34" draw:stroke-linejoin="miter" svg:stroke-opacity="100.0%" svg:stroke-width="0.26458332mm"/>
    </style:style>
    <style:style style:family="graphic" style:name="style-164">
      <style:graphic-properties draw:fill="solid" draw:fill-color="#957558" draw:opacity="100.0%" draw:stroke="solid" svg:stroke-color="#957558" draw:stroke-linejoin="miter" svg:stroke-opacity="100.0%" svg:stroke-width="0.26458332mm"/>
    </style:style>
    <style:style style:family="graphic" style:name="style-165">
      <style:graphic-properties draw:fill="solid" draw:fill-color="#433f37" draw:opacity="100.0%" draw:stroke="solid" svg:stroke-color="#433f37" draw:stroke-linejoin="miter" svg:stroke-opacity="100.0%" svg:stroke-width="0.26458332mm"/>
    </style:style>
    <style:style style:family="graphic" style:name="style-166">
      <style:graphic-properties draw:fill="solid" draw:fill-color="#51483b" draw:opacity="100.0%" draw:stroke="solid" svg:stroke-color="#51483b" draw:stroke-linejoin="miter" svg:stroke-opacity="100.0%" svg:stroke-width="0.26458332mm"/>
    </style:style>
    <style:style style:family="graphic" style:name="style-167">
      <style:graphic-properties draw:fill="solid" draw:fill-color="#433b33" draw:opacity="100.0%" draw:stroke="solid" svg:stroke-color="#433b33" draw:stroke-linejoin="miter" svg:stroke-opacity="100.0%" svg:stroke-width="0.26458332mm"/>
    </style:style>
    <style:style style:family="graphic" style:name="style-168">
      <style:graphic-properties draw:fill="solid" draw:fill-color="#776652" draw:opacity="100.0%" draw:stroke="solid" svg:stroke-color="#776652" draw:stroke-linejoin="miter" svg:stroke-opacity="100.0%" svg:stroke-width="0.26458332mm"/>
    </style:style>
    <style:style style:family="graphic" style:name="style-169">
      <style:graphic-properties draw:fill="solid" draw:fill-color="#8e7c64" draw:opacity="100.0%" draw:stroke="solid" svg:stroke-color="#8e7c64" draw:stroke-linejoin="miter" svg:stroke-opacity="100.0%" svg:stroke-width="0.26458332mm"/>
    </style:style>
    <style:style style:family="graphic" style:name="style-170">
      <style:graphic-properties draw:fill="solid" draw:fill-color="#856c53" draw:opacity="100.0%" draw:stroke="solid" svg:stroke-color="#856c53" draw:stroke-linejoin="miter" svg:stroke-opacity="100.0%" svg:stroke-width="0.26458332mm"/>
    </style:style>
    <style:style style:family="graphic" style:name="style-171">
      <style:graphic-properties draw:fill="solid" draw:fill-color="#a38a68" draw:opacity="100.0%" draw:stroke="solid" svg:stroke-color="#a38a68" draw:stroke-linejoin="miter" svg:stroke-opacity="100.0%" svg:stroke-width="0.26458332mm"/>
    </style:style>
    <style:style style:family="graphic" style:name="style-172">
      <style:graphic-properties draw:fill="solid" draw:fill-color="#474035" draw:opacity="100.0%" draw:stroke="solid" svg:stroke-color="#474035" draw:stroke-linejoin="miter" svg:stroke-opacity="100.0%" svg:stroke-width="0.26458332mm"/>
    </style:style>
    <style:style style:family="graphic" style:name="style-173">
      <style:graphic-properties draw:fill="solid" draw:fill-color="#443f36" draw:opacity="100.0%" draw:stroke="solid" svg:stroke-color="#443f36" draw:stroke-linejoin="miter" svg:stroke-opacity="100.0%" svg:stroke-width="0.26458332mm"/>
    </style:style>
    <style:style style:family="graphic" style:name="style-174">
      <style:graphic-properties draw:fill="solid" draw:fill-color="#675c4c" draw:opacity="100.0%" draw:stroke="solid" svg:stroke-color="#675c4c" draw:stroke-linejoin="miter" svg:stroke-opacity="100.0%" svg:stroke-width="0.26458332mm"/>
    </style:style>
    <style:style style:family="graphic" style:name="style-175">
      <style:graphic-properties draw:fill="solid" draw:fill-color="#6b5f4e" draw:opacity="100.0%" draw:stroke="solid" svg:stroke-color="#6b5f4e" draw:stroke-linejoin="miter" svg:stroke-opacity="100.0%" svg:stroke-width="0.26458332mm"/>
    </style:style>
    <style:style style:family="graphic" style:name="style-176">
      <style:graphic-properties draw:fill="solid" draw:fill-color="#7a6c58" draw:opacity="100.0%" draw:stroke="solid" svg:stroke-color="#7a6c58" draw:stroke-linejoin="miter" svg:stroke-opacity="100.0%" svg:stroke-width="0.26458332mm"/>
    </style:style>
    <style:style style:family="graphic" style:name="style-177">
      <style:graphic-properties draw:fill="solid" draw:fill-color="#7e664f" draw:opacity="100.0%" draw:stroke="solid" svg:stroke-color="#7e664f" draw:stroke-linejoin="miter" svg:stroke-opacity="100.0%" svg:stroke-width="0.26458332mm"/>
    </style:style>
    <style:style style:family="graphic" style:name="style-178">
      <style:graphic-properties draw:fill="solid" draw:fill-color="#615544" draw:opacity="100.0%" draw:stroke="solid" svg:stroke-color="#615544" draw:stroke-linejoin="miter" svg:stroke-opacity="100.0%" svg:stroke-width="0.26458332mm"/>
    </style:style>
    <style:style style:family="graphic" style:name="style-179">
      <style:graphic-properties draw:fill="solid" draw:fill-color="#978164" draw:opacity="100.0%" draw:stroke="solid" svg:stroke-color="#978164" draw:stroke-linejoin="miter" svg:stroke-opacity="100.0%" svg:stroke-width="0.26458332mm"/>
    </style:style>
    <style:style style:family="graphic" style:name="style-180">
      <style:graphic-properties draw:fill="solid" draw:fill-color="#635849" draw:opacity="100.0%" draw:stroke="solid" svg:stroke-color="#635849" draw:stroke-linejoin="miter" svg:stroke-opacity="100.0%" svg:stroke-width="0.26458332mm"/>
    </style:style>
    <style:style style:family="graphic" style:name="style-181">
      <style:graphic-properties draw:fill="solid" draw:fill-color="#968162" draw:opacity="100.0%" draw:stroke="solid" svg:stroke-color="#968162" draw:stroke-linejoin="miter" svg:stroke-opacity="100.0%" svg:stroke-width="0.26458332mm"/>
    </style:style>
    <style:style style:family="graphic" style:name="style-182">
      <style:graphic-properties draw:fill="solid" draw:fill-color="#776751" draw:opacity="100.0%" draw:stroke="solid" svg:stroke-color="#776751" draw:stroke-linejoin="miter" svg:stroke-opacity="100.0%" svg:stroke-width="0.26458332mm"/>
    </style:style>
    <style:style style:family="graphic" style:name="style-183">
      <style:graphic-properties draw:fill="solid" draw:fill-color="#4f4433" draw:opacity="100.0%" draw:stroke="solid" svg:stroke-color="#4f4433" draw:stroke-linejoin="miter" svg:stroke-opacity="100.0%" svg:stroke-width="0.26458332mm"/>
    </style:style>
    <style:style style:family="graphic" style:name="style-184">
      <style:graphic-properties draw:fill="solid" draw:fill-color="#8a6d53" draw:opacity="100.0%" draw:stroke="solid" svg:stroke-color="#8a6d53" draw:stroke-linejoin="miter" svg:stroke-opacity="100.0%" svg:stroke-width="0.26458332mm"/>
    </style:style>
    <style:style style:family="graphic" style:name="style-185">
      <style:graphic-properties draw:fill="solid" draw:fill-color="#464037" draw:opacity="100.0%" draw:stroke="solid" svg:stroke-color="#464037" draw:stroke-linejoin="miter" svg:stroke-opacity="100.0%" svg:stroke-width="0.26458332mm"/>
    </style:style>
    <style:style style:family="graphic" style:name="style-186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187">
      <style:graphic-properties draw:fill="solid" draw:fill-color="#594939" draw:opacity="100.0%" draw:stroke="solid" svg:stroke-color="#594939" draw:stroke-linejoin="miter" svg:stroke-opacity="100.0%" svg:stroke-width="0.26458332mm"/>
    </style:style>
    <style:style style:family="graphic" style:name="style-188">
      <style:graphic-properties draw:fill="solid" draw:fill-color="#6f6250" draw:opacity="100.0%" draw:stroke="solid" svg:stroke-color="#6f6250" draw:stroke-linejoin="miter" svg:stroke-opacity="100.0%" svg:stroke-width="0.26458332mm"/>
    </style:style>
    <style:style style:family="graphic" style:name="style-189">
      <style:graphic-properties draw:fill="solid" draw:fill-color="#605749" draw:opacity="100.0%" draw:stroke="solid" svg:stroke-color="#605749" draw:stroke-linejoin="miter" svg:stroke-opacity="100.0%" svg:stroke-width="0.26458332mm"/>
    </style:style>
    <style:style style:family="graphic" style:name="style-190">
      <style:graphic-properties draw:fill="solid" draw:fill-color="#675c4b" draw:opacity="100.0%" draw:stroke="solid" svg:stroke-color="#675c4b" draw:stroke-linejoin="miter" svg:stroke-opacity="100.0%" svg:stroke-width="0.26458332mm"/>
    </style:style>
    <style:style style:family="graphic" style:name="style-191">
      <style:graphic-properties draw:fill="solid" draw:fill-color="#52483c" draw:opacity="100.0%" draw:stroke="solid" svg:stroke-color="#52483c" draw:stroke-linejoin="miter" svg:stroke-opacity="100.0%" svg:stroke-width="0.26458332mm"/>
    </style:style>
    <style:style style:family="graphic" style:name="style-192">
      <style:graphic-properties draw:fill="solid" draw:fill-color="#4c4439" draw:opacity="100.0%" draw:stroke="solid" svg:stroke-color="#4c4439" draw:stroke-linejoin="miter" svg:stroke-opacity="100.0%" svg:stroke-width="0.26458332mm"/>
    </style:style>
    <style:style style:family="graphic" style:name="style-193">
      <style:graphic-properties draw:fill="solid" draw:fill-color="#494134" draw:opacity="100.0%" draw:stroke="solid" svg:stroke-color="#494134" draw:stroke-linejoin="miter" svg:stroke-opacity="100.0%" svg:stroke-width="0.26458332mm"/>
    </style:style>
    <style:style style:family="graphic" style:name="style-194">
      <style:graphic-properties draw:fill="solid" draw:fill-color="#4c4438" draw:opacity="100.0%" draw:stroke="solid" svg:stroke-color="#4c4438" draw:stroke-linejoin="miter" svg:stroke-opacity="100.0%" svg:stroke-width="0.26458332mm"/>
    </style:style>
    <style:style style:family="graphic" style:name="style-195">
      <style:graphic-properties draw:fill="solid" draw:fill-color="#785e3b" draw:opacity="100.0%" draw:stroke="solid" svg:stroke-color="#785e3b" draw:stroke-linejoin="miter" svg:stroke-opacity="100.0%" svg:stroke-width="0.26458332mm"/>
    </style:style>
    <style:style style:family="graphic" style:name="style-196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197">
      <style:graphic-properties draw:fill="solid" draw:fill-color="#645744" draw:opacity="100.0%" draw:stroke="solid" svg:stroke-color="#645744" draw:stroke-linejoin="miter" svg:stroke-opacity="100.0%" svg:stroke-width="0.26458332mm"/>
    </style:style>
    <style:style style:family="graphic" style:name="style-198">
      <style:graphic-properties draw:fill="solid" draw:fill-color="#7d6341" draw:opacity="100.0%" draw:stroke="solid" svg:stroke-color="#7d6341" draw:stroke-linejoin="miter" svg:stroke-opacity="100.0%" svg:stroke-width="0.26458332mm"/>
    </style:style>
    <style:style style:family="graphic" style:name="style-199">
      <style:graphic-properties draw:fill="solid" draw:fill-color="#746752" draw:opacity="100.0%" draw:stroke="solid" svg:stroke-color="#746752" draw:stroke-linejoin="miter" svg:stroke-opacity="100.0%" svg:stroke-width="0.26458332mm"/>
    </style:style>
    <style:style style:family="graphic" style:name="style-200">
      <style:graphic-properties draw:fill="solid" draw:fill-color="#6f6350" draw:opacity="100.0%" draw:stroke="solid" svg:stroke-color="#6f6350" draw:stroke-linejoin="miter" svg:stroke-opacity="100.0%" svg:stroke-width="0.26458332mm"/>
    </style:style>
    <style:style style:family="graphic" style:name="style-201">
      <style:graphic-properties draw:fill="solid" draw:fill-color="#9d8563" draw:opacity="100.0%" draw:stroke="solid" svg:stroke-color="#9d8563" draw:stroke-linejoin="miter" svg:stroke-opacity="100.0%" svg:stroke-width="0.26458332mm"/>
    </style:style>
    <style:style style:family="graphic" style:name="style-202">
      <style:graphic-properties draw:fill="solid" draw:fill-color="#76634f" draw:opacity="100.0%" draw:stroke="solid" svg:stroke-color="#76634f" draw:stroke-linejoin="miter" svg:stroke-opacity="100.0%" svg:stroke-width="0.26458332mm"/>
    </style:style>
    <style:style style:family="graphic" style:name="style-203">
      <style:graphic-properties draw:fill="solid" draw:fill-color="#494339" draw:opacity="100.0%" draw:stroke="solid" svg:stroke-color="#494339" draw:stroke-linejoin="miter" svg:stroke-opacity="100.0%" svg:stroke-width="0.26458332mm"/>
    </style:style>
    <style:style style:family="graphic" style:name="style-204">
      <style:graphic-properties draw:fill="solid" draw:fill-color="#715f4b" draw:opacity="100.0%" draw:stroke="solid" svg:stroke-color="#715f4b" draw:stroke-linejoin="miter" svg:stroke-opacity="100.0%" svg:stroke-width="0.26458332mm"/>
    </style:style>
    <style:style style:family="graphic" style:name="style-205">
      <style:graphic-properties draw:fill="solid" draw:fill-color="#806f55" draw:opacity="100.0%" draw:stroke="solid" svg:stroke-color="#806f55" draw:stroke-linejoin="miter" svg:stroke-opacity="100.0%" svg:stroke-width="0.26458332mm"/>
    </style:style>
    <style:style style:family="graphic" style:name="style-206">
      <style:graphic-properties draw:fill="solid" draw:fill-color="#705c48" draw:opacity="100.0%" draw:stroke="solid" svg:stroke-color="#705c48" draw:stroke-linejoin="miter" svg:stroke-opacity="100.0%" svg:stroke-width="0.26458332mm"/>
    </style:style>
    <style:style style:family="graphic" style:name="style-207">
      <style:graphic-properties draw:fill="solid" draw:fill-color="#837158" draw:opacity="100.0%" draw:stroke="solid" svg:stroke-color="#837158" draw:stroke-linejoin="miter" svg:stroke-opacity="100.0%" svg:stroke-width="0.26458332mm"/>
    </style:style>
    <style:style style:family="graphic" style:name="style-208">
      <style:graphic-properties draw:fill="solid" draw:fill-color="#695f4f" draw:opacity="100.0%" draw:stroke="solid" svg:stroke-color="#695f4f" draw:stroke-linejoin="miter" svg:stroke-opacity="100.0%" svg:stroke-width="0.26458332mm"/>
    </style:style>
    <style:style style:family="graphic" style:name="style-209">
      <style:graphic-properties draw:fill="solid" draw:fill-color="#635a4a" draw:opacity="100.0%" draw:stroke="solid" svg:stroke-color="#635a4a" draw:stroke-linejoin="miter" svg:stroke-opacity="100.0%" svg:stroke-width="0.26458332mm"/>
    </style:style>
    <style:style style:family="graphic" style:name="style-210">
      <style:graphic-properties draw:fill="solid" draw:fill-color="#4a3e2f" draw:opacity="100.0%" draw:stroke="solid" svg:stroke-color="#4a3e2f" draw:stroke-linejoin="miter" svg:stroke-opacity="100.0%" svg:stroke-width="0.26458332mm"/>
    </style:style>
    <style:style style:family="graphic" style:name="style-211">
      <style:graphic-properties draw:fill="solid" draw:fill-color="#635a4a" draw:opacity="100.0%" draw:stroke="solid" svg:stroke-color="#635a4a" draw:stroke-linejoin="miter" svg:stroke-opacity="100.0%" svg:stroke-width="0.26458332mm"/>
    </style:style>
    <style:style style:family="graphic" style:name="style-212">
      <style:graphic-properties draw:fill="solid" draw:fill-color="#5e5548" draw:opacity="100.0%" draw:stroke="solid" svg:stroke-color="#5e5548" draw:stroke-linejoin="miter" svg:stroke-opacity="100.0%" svg:stroke-width="0.26458332mm"/>
    </style:style>
    <style:style style:family="graphic" style:name="style-213">
      <style:graphic-properties draw:fill="solid" draw:fill-color="#5d5143" draw:opacity="100.0%" draw:stroke="solid" svg:stroke-color="#5d5143" draw:stroke-linejoin="miter" svg:stroke-opacity="100.0%" svg:stroke-width="0.26458332mm"/>
    </style:style>
    <style:style style:family="graphic" style:name="style-214">
      <style:graphic-properties draw:fill="solid" draw:fill-color="#6c614f" draw:opacity="100.0%" draw:stroke="solid" svg:stroke-color="#6c614f" draw:stroke-linejoin="miter" svg:stroke-opacity="100.0%" svg:stroke-width="0.26458332mm"/>
    </style:style>
    <style:style style:family="graphic" style:name="style-215">
      <style:graphic-properties draw:fill="solid" draw:fill-color="#716552" draw:opacity="100.0%" draw:stroke="solid" svg:stroke-color="#716552" draw:stroke-linejoin="miter" svg:stroke-opacity="100.0%" svg:stroke-width="0.26458332mm"/>
    </style:style>
    <style:style style:family="graphic" style:name="style-216">
      <style:graphic-properties draw:fill="solid" draw:fill-color="#504430" draw:opacity="100.0%" draw:stroke="solid" svg:stroke-color="#504430" draw:stroke-linejoin="miter" svg:stroke-opacity="100.0%" svg:stroke-width="0.26458332mm"/>
    </style:style>
    <style:style style:family="graphic" style:name="style-217">
      <style:graphic-properties draw:fill="solid" draw:fill-color="#8f7c62" draw:opacity="100.0%" draw:stroke="solid" svg:stroke-color="#8f7c62" draw:stroke-linejoin="miter" svg:stroke-opacity="100.0%" svg:stroke-width="0.26458332mm"/>
    </style:style>
    <style:style style:family="graphic" style:name="style-218">
      <style:graphic-properties draw:fill="solid" draw:fill-color="#958064" draw:opacity="100.0%" draw:stroke="solid" svg:stroke-color="#958064" draw:stroke-linejoin="miter" svg:stroke-opacity="100.0%" svg:stroke-width="0.26458332mm"/>
    </style:style>
    <style:style style:family="graphic" style:name="style-219">
      <style:graphic-properties draw:fill="solid" draw:fill-color="#443e33" draw:opacity="100.0%" draw:stroke="solid" svg:stroke-color="#443e33" draw:stroke-linejoin="miter" svg:stroke-opacity="100.0%" svg:stroke-width="0.26458332mm"/>
    </style:style>
    <style:style style:family="graphic" style:name="style-220">
      <style:graphic-properties draw:fill="solid" draw:fill-color="#584234" draw:opacity="100.0%" draw:stroke="solid" svg:stroke-color="#584234" draw:stroke-linejoin="miter" svg:stroke-opacity="100.0%" svg:stroke-width="0.26458332mm"/>
    </style:style>
    <style:style style:family="graphic" style:name="style-221">
      <style:graphic-properties draw:fill="solid" draw:fill-color="#8b7359" draw:opacity="100.0%" draw:stroke="solid" svg:stroke-color="#8b7359" draw:stroke-linejoin="miter" svg:stroke-opacity="100.0%" svg:stroke-width="0.26458332mm"/>
    </style:style>
    <style:style style:family="graphic" style:name="style-222">
      <style:graphic-properties draw:fill="solid" draw:fill-color="#584c3f" draw:opacity="100.0%" draw:stroke="solid" svg:stroke-color="#584c3f" draw:stroke-linejoin="miter" svg:stroke-opacity="100.0%" svg:stroke-width="0.26458332mm"/>
    </style:style>
    <style:style style:family="graphic" style:name="style-223">
      <style:graphic-properties draw:fill="solid" draw:fill-color="#806d52" draw:opacity="100.0%" draw:stroke="solid" svg:stroke-color="#806d52" draw:stroke-linejoin="miter" svg:stroke-opacity="100.0%" svg:stroke-width="0.26458332mm"/>
    </style:style>
    <style:style style:family="graphic" style:name="style-224">
      <style:graphic-properties draw:fill="solid" draw:fill-color="#695e4e" draw:opacity="100.0%" draw:stroke="solid" svg:stroke-color="#695e4e" draw:stroke-linejoin="miter" svg:stroke-opacity="100.0%" svg:stroke-width="0.26458332mm"/>
    </style:style>
    <style:style style:family="graphic" style:name="style-225">
      <style:graphic-properties draw:fill="solid" draw:fill-color="#7e6e57" draw:opacity="100.0%" draw:stroke="solid" svg:stroke-color="#7e6e57" draw:stroke-linejoin="miter" svg:stroke-opacity="100.0%" svg:stroke-width="0.26458332mm"/>
    </style:style>
    <style:style style:family="graphic" style:name="style-226">
      <style:graphic-properties draw:fill="solid" draw:fill-color="#615243" draw:opacity="100.0%" draw:stroke="solid" svg:stroke-color="#615243" draw:stroke-linejoin="miter" svg:stroke-opacity="100.0%" svg:stroke-width="0.26458332mm"/>
    </style:style>
    <style:style style:family="graphic" style:name="style-227">
      <style:graphic-properties draw:fill="solid" draw:fill-color="#796241" draw:opacity="100.0%" draw:stroke="solid" svg:stroke-color="#796241" draw:stroke-linejoin="miter" svg:stroke-opacity="100.0%" svg:stroke-width="0.26458332mm"/>
    </style:style>
    <style:style style:family="graphic" style:name="style-228">
      <style:graphic-properties draw:fill="solid" draw:fill-color="#827159" draw:opacity="100.0%" draw:stroke="solid" svg:stroke-color="#827159" draw:stroke-linejoin="miter" svg:stroke-opacity="100.0%" svg:stroke-width="0.26458332mm"/>
    </style:style>
    <style:style style:family="graphic" style:name="style-229">
      <style:graphic-properties draw:fill="solid" draw:fill-color="#665a48" draw:opacity="100.0%" draw:stroke="solid" svg:stroke-color="#665a48" draw:stroke-linejoin="miter" svg:stroke-opacity="100.0%" svg:stroke-width="0.26458332mm"/>
    </style:style>
    <style:style style:family="graphic" style:name="style-230">
      <style:graphic-properties draw:fill="solid" draw:fill-color="#a48c6a" draw:opacity="100.0%" draw:stroke="solid" svg:stroke-color="#a48c6a" draw:stroke-linejoin="miter" svg:stroke-opacity="100.0%" svg:stroke-width="0.26458332mm"/>
    </style:style>
    <style:style style:family="graphic" style:name="style-231">
      <style:graphic-properties draw:fill="solid" draw:fill-color="#54483b" draw:opacity="100.0%" draw:stroke="solid" svg:stroke-color="#54483b" draw:stroke-linejoin="miter" svg:stroke-opacity="100.0%" svg:stroke-width="0.26458332mm"/>
    </style:style>
    <style:style style:family="graphic" style:name="style-232">
      <style:graphic-properties draw:fill="solid" draw:fill-color="#4b4235" draw:opacity="100.0%" draw:stroke="solid" svg:stroke-color="#4b4235" draw:stroke-linejoin="miter" svg:stroke-opacity="100.0%" svg:stroke-width="0.26458332mm"/>
    </style:style>
    <style:style style:family="graphic" style:name="style-233">
      <style:graphic-properties draw:fill="solid" draw:fill-color="#625849" draw:opacity="100.0%" draw:stroke="solid" svg:stroke-color="#625849" draw:stroke-linejoin="miter" svg:stroke-opacity="100.0%" svg:stroke-width="0.26458332mm"/>
    </style:style>
    <style:style style:family="graphic" style:name="style-234">
      <style:graphic-properties draw:fill="solid" draw:fill-color="#655543" draw:opacity="100.0%" draw:stroke="solid" svg:stroke-color="#655543" draw:stroke-linejoin="miter" svg:stroke-opacity="100.0%" svg:stroke-width="0.26458332mm"/>
    </style:style>
    <style:style style:family="graphic" style:name="style-235">
      <style:graphic-properties draw:fill="solid" draw:fill-color="#594e3f" draw:opacity="100.0%" draw:stroke="solid" svg:stroke-color="#594e3f" draw:stroke-linejoin="miter" svg:stroke-opacity="100.0%" svg:stroke-width="0.26458332mm"/>
    </style:style>
    <style:style style:family="graphic" style:name="style-236">
      <style:graphic-properties draw:fill="solid" draw:fill-color="#866c48" draw:opacity="100.0%" draw:stroke="solid" svg:stroke-color="#866c48" draw:stroke-linejoin="miter" svg:stroke-opacity="100.0%" svg:stroke-width="0.26458332mm"/>
    </style:style>
    <style:style style:family="graphic" style:name="style-237">
      <style:graphic-properties draw:fill="solid" draw:fill-color="#413b32" draw:opacity="100.0%" draw:stroke="solid" svg:stroke-color="#413b32" draw:stroke-linejoin="miter" svg:stroke-opacity="100.0%" svg:stroke-width="0.26458332mm"/>
    </style:style>
    <style:style style:family="graphic" style:name="style-238">
      <style:graphic-properties draw:fill="solid" draw:fill-color="#554a3a" draw:opacity="100.0%" draw:stroke="solid" svg:stroke-color="#554a3a" draw:stroke-linejoin="miter" svg:stroke-opacity="100.0%" svg:stroke-width="0.26458332mm"/>
    </style:style>
    <style:style style:family="graphic" style:name="style-239">
      <style:graphic-properties draw:fill="solid" draw:fill-color="#917c60" draw:opacity="100.0%" draw:stroke="solid" svg:stroke-color="#917c60" draw:stroke-linejoin="miter" svg:stroke-opacity="100.0%" svg:stroke-width="0.26458332mm"/>
    </style:style>
    <style:style style:family="graphic" style:name="style-240">
      <style:graphic-properties draw:fill="solid" draw:fill-color="#594b3d" draw:opacity="100.0%" draw:stroke="solid" svg:stroke-color="#594b3d" draw:stroke-linejoin="miter" svg:stroke-opacity="100.0%" svg:stroke-width="0.26458332mm"/>
    </style:style>
    <style:style style:family="graphic" style:name="style-241">
      <style:graphic-properties draw:fill="solid" draw:fill-color="#726552" draw:opacity="100.0%" draw:stroke="solid" svg:stroke-color="#726552" draw:stroke-linejoin="miter" svg:stroke-opacity="100.0%" svg:stroke-width="0.26458332mm"/>
    </style:style>
    <style:style style:family="graphic" style:name="style-242">
      <style:graphic-properties draw:fill="solid" draw:fill-color="#8b7b63" draw:opacity="100.0%" draw:stroke="solid" svg:stroke-color="#8b7b63" draw:stroke-linejoin="miter" svg:stroke-opacity="100.0%" svg:stroke-width="0.26458332mm"/>
    </style:style>
    <style:style style:family="graphic" style:name="style-243">
      <style:graphic-properties draw:fill="solid" draw:fill-color="#514736" draw:opacity="100.0%" draw:stroke="solid" svg:stroke-color="#514736" draw:stroke-linejoin="miter" svg:stroke-opacity="100.0%" svg:stroke-width="0.26458332mm"/>
    </style:style>
    <style:style style:family="graphic" style:name="style-244">
      <style:graphic-properties draw:fill="solid" draw:fill-color="#907b5e" draw:opacity="100.0%" draw:stroke="solid" svg:stroke-color="#907b5e" draw:stroke-linejoin="miter" svg:stroke-opacity="100.0%" svg:stroke-width="0.26458332mm"/>
    </style:style>
    <style:style style:family="graphic" style:name="style-245">
      <style:graphic-properties draw:fill="solid" draw:fill-color="#685947" draw:opacity="100.0%" draw:stroke="solid" svg:stroke-color="#685947" draw:stroke-linejoin="miter" svg:stroke-opacity="100.0%" svg:stroke-width="0.26458332mm"/>
    </style:style>
    <style:style style:family="graphic" style:name="style-246">
      <style:graphic-properties draw:fill="solid" draw:fill-color="#6a5f4e" draw:opacity="100.0%" draw:stroke="solid" svg:stroke-color="#6a5f4e" draw:stroke-linejoin="miter" svg:stroke-opacity="100.0%" svg:stroke-width="0.26458332mm"/>
    </style:style>
    <style:style style:family="graphic" style:name="style-247">
      <style:graphic-properties draw:fill="solid" draw:fill-color="#81653e" draw:opacity="100.0%" draw:stroke="solid" svg:stroke-color="#81653e" draw:stroke-linejoin="miter" svg:stroke-opacity="100.0%" svg:stroke-width="0.26458332mm"/>
    </style:style>
    <style:style style:family="graphic" style:name="style-248">
      <style:graphic-properties draw:fill="solid" draw:fill-color="#988365" draw:opacity="100.0%" draw:stroke="solid" svg:stroke-color="#988365" draw:stroke-linejoin="miter" svg:stroke-opacity="100.0%" svg:stroke-width="0.26458332mm"/>
    </style:style>
    <style:style style:family="graphic" style:name="style-249">
      <style:graphic-properties draw:fill="solid" draw:fill-color="#433e36" draw:opacity="100.0%" draw:stroke="solid" svg:stroke-color="#433e36" draw:stroke-linejoin="miter" svg:stroke-opacity="100.0%" svg:stroke-width="0.26458332mm"/>
    </style:style>
    <style:style style:family="graphic" style:name="style-250">
      <style:graphic-properties draw:fill="solid" draw:fill-color="#5f574a" draw:opacity="100.0%" draw:stroke="solid" svg:stroke-color="#5f574a" draw:stroke-linejoin="miter" svg:stroke-opacity="100.0%" svg:stroke-width="0.26458332mm"/>
    </style:style>
    <style:style style:family="graphic" style:name="style-251">
      <style:graphic-properties draw:fill="solid" draw:fill-color="#6f6351" draw:opacity="100.0%" draw:stroke="solid" svg:stroke-color="#6f6351" draw:stroke-linejoin="miter" svg:stroke-opacity="100.0%" svg:stroke-width="0.26458332mm"/>
    </style:style>
    <style:style style:family="graphic" style:name="style-252">
      <style:graphic-properties draw:fill="solid" draw:fill-color="#937d5e" draw:opacity="100.0%" draw:stroke="solid" svg:stroke-color="#937d5e" draw:stroke-linejoin="miter" svg:stroke-opacity="100.0%" svg:stroke-width="0.26458332mm"/>
    </style:style>
    <style:style style:family="graphic" style:name="style-253">
      <style:graphic-properties draw:fill="solid" draw:fill-color="#3e3932" draw:opacity="100.0%" draw:stroke="solid" svg:stroke-color="#3e3932" draw:stroke-linejoin="miter" svg:stroke-opacity="100.0%" svg:stroke-width="0.26458332mm"/>
    </style:style>
    <style:style style:family="graphic" style:name="style-254">
      <style:graphic-properties draw:fill="solid" draw:fill-color="#6c604e" draw:opacity="100.0%" draw:stroke="solid" svg:stroke-color="#6c604e" draw:stroke-linejoin="miter" svg:stroke-opacity="100.0%" svg:stroke-width="0.26458332mm"/>
    </style:style>
    <style:style style:family="graphic" style:name="style-255">
      <style:graphic-properties draw:fill="solid" draw:fill-color="#584a3c" draw:opacity="100.0%" draw:stroke="solid" svg:stroke-color="#584a3c" draw:stroke-linejoin="miter" svg:stroke-opacity="100.0%" svg:stroke-width="0.26458332mm"/>
    </style:style>
    <style:style style:family="graphic" style:name="style-256">
      <style:graphic-properties draw:fill="solid" draw:fill-color="#494136" draw:opacity="100.0%" draw:stroke="solid" svg:stroke-color="#494136" draw:stroke-linejoin="miter" svg:stroke-opacity="100.0%" svg:stroke-width="0.26458332mm"/>
    </style:style>
    <style:style style:family="graphic" style:name="style-257">
      <style:graphic-properties draw:fill="solid" draw:fill-color="#504a40" draw:opacity="100.0%" draw:stroke="solid" svg:stroke-color="#504a40" draw:stroke-linejoin="miter" svg:stroke-opacity="100.0%" svg:stroke-width="0.26458332mm"/>
    </style:style>
    <style:style style:family="graphic" style:name="style-258">
      <style:graphic-properties draw:fill="solid" draw:fill-color="#4d453a" draw:opacity="100.0%" draw:stroke="solid" svg:stroke-color="#4d453a" draw:stroke-linejoin="miter" svg:stroke-opacity="100.0%" svg:stroke-width="0.26458332mm"/>
    </style:style>
    <style:style style:family="graphic" style:name="style-259">
      <style:graphic-properties draw:fill="solid" draw:fill-color="#746855" draw:opacity="100.0%" draw:stroke="solid" svg:stroke-color="#746855" draw:stroke-linejoin="miter" svg:stroke-opacity="100.0%" svg:stroke-width="0.26458332mm"/>
    </style:style>
    <style:style style:family="graphic" style:name="style-260">
      <style:graphic-properties draw:fill="solid" draw:fill-color="#776853" draw:opacity="100.0%" draw:stroke="solid" svg:stroke-color="#776853" draw:stroke-linejoin="miter" svg:stroke-opacity="100.0%" svg:stroke-width="0.26458332mm"/>
    </style:style>
    <style:style style:family="graphic" style:name="style-261">
      <style:graphic-properties draw:fill="solid" draw:fill-color="#8b795f" draw:opacity="100.0%" draw:stroke="solid" svg:stroke-color="#8b795f" draw:stroke-linejoin="miter" svg:stroke-opacity="100.0%" svg:stroke-width="0.26458332mm"/>
    </style:style>
    <style:style style:family="graphic" style:name="style-262">
      <style:graphic-properties draw:fill="solid" draw:fill-color="#6d5c48" draw:opacity="100.0%" draw:stroke="solid" svg:stroke-color="#6d5c48" draw:stroke-linejoin="miter" svg:stroke-opacity="100.0%" svg:stroke-width="0.26458332mm"/>
    </style:style>
    <style:style style:family="graphic" style:name="style-263">
      <style:graphic-properties draw:fill="solid" draw:fill-color="#6f5b3f" draw:opacity="100.0%" draw:stroke="solid" svg:stroke-color="#6f5b3f" draw:stroke-linejoin="miter" svg:stroke-opacity="100.0%" svg:stroke-width="0.26458332mm"/>
    </style:style>
    <style:style style:family="graphic" style:name="style-264">
      <style:graphic-properties draw:fill="solid" draw:fill-color="#7b694f" draw:opacity="100.0%" draw:stroke="solid" svg:stroke-color="#7b694f" draw:stroke-linejoin="miter" svg:stroke-opacity="100.0%" svg:stroke-width="0.26458332mm"/>
    </style:style>
    <style:style style:family="graphic" style:name="style-265">
      <style:graphic-properties draw:fill="solid" draw:fill-color="#937d5e" draw:opacity="100.0%" draw:stroke="solid" svg:stroke-color="#937d5e" draw:stroke-linejoin="miter" svg:stroke-opacity="100.0%" svg:stroke-width="0.26458332mm"/>
    </style:style>
    <style:style style:family="graphic" style:name="style-266">
      <style:graphic-properties draw:fill="solid" draw:fill-color="#9b8463" draw:opacity="100.0%" draw:stroke="solid" svg:stroke-color="#9b8463" draw:stroke-linejoin="miter" svg:stroke-opacity="100.0%" svg:stroke-width="0.26458332mm"/>
    </style:style>
    <style:style style:family="graphic" style:name="style-267">
      <style:graphic-properties draw:fill="solid" draw:fill-color="#7d6953" draw:opacity="100.0%" draw:stroke="solid" svg:stroke-color="#7d6953" draw:stroke-linejoin="miter" svg:stroke-opacity="100.0%" svg:stroke-width="0.26458332mm"/>
    </style:style>
    <style:style style:family="graphic" style:name="style-268">
      <style:graphic-properties draw:fill="solid" draw:fill-color="#786550" draw:opacity="100.0%" draw:stroke="solid" svg:stroke-color="#786550" draw:stroke-linejoin="miter" svg:stroke-opacity="100.0%" svg:stroke-width="0.26458332mm"/>
    </style:style>
    <style:style style:family="graphic" style:name="style-269">
      <style:graphic-properties draw:fill="solid" draw:fill-color="#252727" draw:opacity="100.0%" draw:stroke="solid" svg:stroke-color="#252727" draw:stroke-linejoin="miter" svg:stroke-opacity="100.0%" svg:stroke-width="0.26458332mm"/>
    </style:style>
    <style:style style:family="graphic" style:name="style-270">
      <style:graphic-properties draw:fill="solid" draw:fill-color="#806b52" draw:opacity="100.0%" draw:stroke="solid" svg:stroke-color="#806b52" draw:stroke-linejoin="miter" svg:stroke-opacity="100.0%" svg:stroke-width="0.26458332mm"/>
    </style:style>
    <style:style style:family="graphic" style:name="style-271">
      <style:graphic-properties draw:fill="solid" draw:fill-color="#645444" draw:opacity="100.0%" draw:stroke="solid" svg:stroke-color="#645444" draw:stroke-linejoin="miter" svg:stroke-opacity="100.0%" svg:stroke-width="0.26458332mm"/>
    </style:style>
    <style:style style:family="graphic" style:name="style-272">
      <style:graphic-properties draw:fill="solid" draw:fill-color="#947f61" draw:opacity="100.0%" draw:stroke="solid" svg:stroke-color="#947f61" draw:stroke-linejoin="miter" svg:stroke-opacity="100.0%" svg:stroke-width="0.26458332mm"/>
    </style:style>
    <style:style style:family="graphic" style:name="style-273">
      <style:graphic-properties draw:fill="solid" draw:fill-color="#453f34" draw:opacity="100.0%" draw:stroke="solid" svg:stroke-color="#453f34" draw:stroke-linejoin="miter" svg:stroke-opacity="100.0%" svg:stroke-width="0.26458332mm"/>
    </style:style>
    <style:style style:family="graphic" style:name="style-274">
      <style:graphic-properties draw:fill="solid" draw:fill-color="#605647" draw:opacity="100.0%" draw:stroke="solid" svg:stroke-color="#605647" draw:stroke-linejoin="miter" svg:stroke-opacity="100.0%" svg:stroke-width="0.26458332mm"/>
    </style:style>
    <style:style style:family="graphic" style:name="style-275">
      <style:graphic-properties draw:fill="solid" draw:fill-color="#7d674b" draw:opacity="100.0%" draw:stroke="solid" svg:stroke-color="#7d674b" draw:stroke-linejoin="miter" svg:stroke-opacity="100.0%" svg:stroke-width="0.26458332mm"/>
    </style:style>
    <style:style style:family="graphic" style:name="style-276">
      <style:graphic-properties draw:fill="solid" draw:fill-color="#685847" draw:opacity="100.0%" draw:stroke="solid" svg:stroke-color="#685847" draw:stroke-linejoin="miter" svg:stroke-opacity="100.0%" svg:stroke-width="0.26458332mm"/>
    </style:style>
    <style:style style:family="graphic" style:name="style-277">
      <style:graphic-properties draw:fill="solid" draw:fill-color="#7d6c55" draw:opacity="100.0%" draw:stroke="solid" svg:stroke-color="#7d6c55" draw:stroke-linejoin="miter" svg:stroke-opacity="100.0%" svg:stroke-width="0.26458332mm"/>
    </style:style>
    <style:style style:family="graphic" style:name="style-278">
      <style:graphic-properties draw:fill="solid" draw:fill-color="#5b4e3c" draw:opacity="100.0%" draw:stroke="solid" svg:stroke-color="#5b4e3c" draw:stroke-linejoin="miter" svg:stroke-opacity="100.0%" svg:stroke-width="0.26458332mm"/>
    </style:style>
    <style:style style:family="graphic" style:name="style-279">
      <style:graphic-properties draw:fill="solid" draw:fill-color="#6e624f" draw:opacity="100.0%" draw:stroke="solid" svg:stroke-color="#6e624f" draw:stroke-linejoin="miter" svg:stroke-opacity="100.0%" svg:stroke-width="0.26458332mm"/>
    </style:style>
    <style:style style:family="graphic" style:name="style-280">
      <style:graphic-properties draw:fill="solid" draw:fill-color="#4a4439" draw:opacity="100.0%" draw:stroke="solid" svg:stroke-color="#4a4439" draw:stroke-linejoin="miter" svg:stroke-opacity="100.0%" svg:stroke-width="0.26458332mm"/>
    </style:style>
    <style:style style:family="graphic" style:name="style-281">
      <style:graphic-properties draw:fill="solid" draw:fill-color="#8d7a5f" draw:opacity="100.0%" draw:stroke="solid" svg:stroke-color="#8d7a5f" draw:stroke-linejoin="miter" svg:stroke-opacity="100.0%" svg:stroke-width="0.26458332mm"/>
    </style:style>
    <style:style style:family="graphic" style:name="style-282">
      <style:graphic-properties draw:fill="solid" draw:fill-color="#53493a" draw:opacity="100.0%" draw:stroke="solid" svg:stroke-color="#53493a" draw:stroke-linejoin="miter" svg:stroke-opacity="100.0%" svg:stroke-width="0.26458332mm"/>
    </style:style>
    <style:style style:family="graphic" style:name="style-283">
      <style:graphic-properties draw:fill="solid" draw:fill-color="#6d614f" draw:opacity="100.0%" draw:stroke="solid" svg:stroke-color="#6d614f" draw:stroke-linejoin="miter" svg:stroke-opacity="100.0%" svg:stroke-width="0.26458332mm"/>
    </style:style>
    <style:style style:family="graphic" style:name="style-284">
      <style:graphic-properties draw:fill="solid" draw:fill-color="#433f36" draw:opacity="100.0%" draw:stroke="solid" svg:stroke-color="#433f36" draw:stroke-linejoin="miter" svg:stroke-opacity="100.0%" svg:stroke-width="0.26458332mm"/>
    </style:style>
    <style:style style:family="graphic" style:name="style-285">
      <style:graphic-properties draw:fill="solid" draw:fill-color="#6b5f4e" draw:opacity="100.0%" draw:stroke="solid" svg:stroke-color="#6b5f4e" draw:stroke-linejoin="miter" svg:stroke-opacity="100.0%" svg:stroke-width="0.26458332mm"/>
    </style:style>
    <style:style style:family="graphic" style:name="style-286">
      <style:graphic-properties draw:fill="solid" draw:fill-color="#8d6c4f" draw:opacity="100.0%" draw:stroke="solid" svg:stroke-color="#8d6c4f" draw:stroke-linejoin="miter" svg:stroke-opacity="100.0%" svg:stroke-width="0.26458332mm"/>
    </style:style>
    <style:style style:family="graphic" style:name="style-287">
      <style:graphic-properties draw:fill="solid" draw:fill-color="#675b4a" draw:opacity="100.0%" draw:stroke="solid" svg:stroke-color="#675b4a" draw:stroke-linejoin="miter" svg:stroke-opacity="100.0%" svg:stroke-width="0.26458332mm"/>
    </style:style>
    <style:style style:family="graphic" style:name="style-288">
      <style:graphic-properties draw:fill="solid" draw:fill-color="#9f8767" draw:opacity="100.0%" draw:stroke="solid" svg:stroke-color="#9f8767" draw:stroke-linejoin="miter" svg:stroke-opacity="100.0%" svg:stroke-width="0.26458332mm"/>
    </style:style>
    <style:style style:family="graphic" style:name="style-289">
      <style:graphic-properties draw:fill="solid" draw:fill-color="#6c614f" draw:opacity="100.0%" draw:stroke="solid" svg:stroke-color="#6c614f" draw:stroke-linejoin="miter" svg:stroke-opacity="100.0%" svg:stroke-width="0.26458332mm"/>
    </style:style>
    <style:style style:family="graphic" style:name="style-290">
      <style:graphic-properties draw:fill="solid" draw:fill-color="#837057" draw:opacity="100.0%" draw:stroke="solid" svg:stroke-color="#837057" draw:stroke-linejoin="miter" svg:stroke-opacity="100.0%" svg:stroke-width="0.26458332mm"/>
    </style:style>
    <style:style style:family="graphic" style:name="style-291">
      <style:graphic-properties draw:fill="solid" draw:fill-color="#4f4337" draw:opacity="100.0%" draw:stroke="solid" svg:stroke-color="#4f4337" draw:stroke-linejoin="miter" svg:stroke-opacity="100.0%" svg:stroke-width="0.26458332mm"/>
    </style:style>
    <style:style style:family="graphic" style:name="style-292">
      <style:graphic-properties draw:fill="solid" draw:fill-color="#483f35" draw:opacity="100.0%" draw:stroke="solid" svg:stroke-color="#483f35" draw:stroke-linejoin="miter" svg:stroke-opacity="100.0%" svg:stroke-width="0.26458332mm"/>
    </style:style>
    <style:style style:family="graphic" style:name="style-293">
      <style:graphic-properties draw:fill="solid" draw:fill-color="#7c654e" draw:opacity="100.0%" draw:stroke="solid" svg:stroke-color="#7c654e" draw:stroke-linejoin="miter" svg:stroke-opacity="100.0%" svg:stroke-width="0.26458332mm"/>
    </style:style>
    <style:style style:family="graphic" style:name="style-294">
      <style:graphic-properties draw:fill="solid" draw:fill-color="#453d2e" draw:opacity="100.0%" draw:stroke="solid" svg:stroke-color="#453d2e" draw:stroke-linejoin="miter" svg:stroke-opacity="100.0%" svg:stroke-width="0.26458332mm"/>
    </style:style>
    <style:style style:family="graphic" style:name="style-295">
      <style:graphic-properties draw:fill="solid" draw:fill-color="#4b4339" draw:opacity="100.0%" draw:stroke="solid" svg:stroke-color="#4b4339" draw:stroke-linejoin="miter" svg:stroke-opacity="100.0%" svg:stroke-width="0.26458332mm"/>
    </style:style>
    <style:style style:family="graphic" style:name="style-296">
      <style:graphic-properties draw:fill="solid" draw:fill-color="#685c4a" draw:opacity="100.0%" draw:stroke="solid" svg:stroke-color="#685c4a" draw:stroke-linejoin="miter" svg:stroke-opacity="100.0%" svg:stroke-width="0.26458332mm"/>
    </style:style>
    <style:style style:family="graphic" style:name="style-297">
      <style:graphic-properties draw:fill="solid" draw:fill-color="#474139" draw:opacity="100.0%" draw:stroke="solid" svg:stroke-color="#474139" draw:stroke-linejoin="miter" svg:stroke-opacity="100.0%" svg:stroke-width="0.26458332mm"/>
    </style:style>
    <style:style style:family="graphic" style:name="style-298">
      <style:graphic-properties draw:fill="solid" draw:fill-color="#484237" draw:opacity="100.0%" draw:stroke="solid" svg:stroke-color="#484237" draw:stroke-linejoin="miter" svg:stroke-opacity="100.0%" svg:stroke-width="0.26458332mm"/>
    </style:style>
    <style:style style:family="graphic" style:name="style-299">
      <style:graphic-properties draw:fill="solid" draw:fill-color="#514538" draw:opacity="100.0%" draw:stroke="solid" svg:stroke-color="#514538" draw:stroke-linejoin="miter" svg:stroke-opacity="100.0%" svg:stroke-width="0.26458332mm"/>
    </style:style>
    <style:style style:family="graphic" style:name="style-300">
      <style:graphic-properties draw:fill="solid" draw:fill-color="#605646" draw:opacity="100.0%" draw:stroke="solid" svg:stroke-color="#605646" draw:stroke-linejoin="miter" svg:stroke-opacity="100.0%" svg:stroke-width="0.26458332mm"/>
    </style:style>
    <style:style style:family="graphic" style:name="style-301">
      <style:graphic-properties draw:fill="solid" draw:fill-color="#403c35" draw:opacity="100.0%" draw:stroke="solid" svg:stroke-color="#403c35" draw:stroke-linejoin="miter" svg:stroke-opacity="100.0%" svg:stroke-width="0.26458332mm"/>
    </style:style>
    <style:style style:family="graphic" style:name="style-302">
      <style:graphic-properties draw:fill="solid" draw:fill-color="#4a3f34" draw:opacity="100.0%" draw:stroke="solid" svg:stroke-color="#4a3f34" draw:stroke-linejoin="miter" svg:stroke-opacity="100.0%" svg:stroke-width="0.26458332mm"/>
    </style:style>
    <style:style style:family="graphic" style:name="style-303">
      <style:graphic-properties draw:fill="solid" draw:fill-color="#998364" draw:opacity="100.0%" draw:stroke="solid" svg:stroke-color="#998364" draw:stroke-linejoin="miter" svg:stroke-opacity="100.0%" svg:stroke-width="0.26458332mm"/>
    </style:style>
    <style:style style:family="graphic" style:name="style-304">
      <style:graphic-properties draw:fill="solid" draw:fill-color="#4b4130" draw:opacity="100.0%" draw:stroke="solid" svg:stroke-color="#4b4130" draw:stroke-linejoin="miter" svg:stroke-opacity="100.0%" svg:stroke-width="0.26458332mm"/>
    </style:style>
    <style:style style:family="graphic" style:name="style-305">
      <style:graphic-properties draw:fill="solid" draw:fill-color="#866c47" draw:opacity="100.0%" draw:stroke="solid" svg:stroke-color="#866c47" draw:stroke-linejoin="miter" svg:stroke-opacity="100.0%" svg:stroke-width="0.26458332mm"/>
    </style:style>
    <style:style style:family="graphic" style:name="style-306">
      <style:graphic-properties draw:fill="solid" draw:fill-color="#3c3830" draw:opacity="100.0%" draw:stroke="solid" svg:stroke-color="#3c3830" draw:stroke-linejoin="miter" svg:stroke-opacity="100.0%" svg:stroke-width="0.26458332mm"/>
    </style:style>
    <style:style style:family="graphic" style:name="style-307">
      <style:graphic-properties draw:fill="solid" draw:fill-color="#756651" draw:opacity="100.0%" draw:stroke="solid" svg:stroke-color="#756651" draw:stroke-linejoin="miter" svg:stroke-opacity="100.0%" svg:stroke-width="0.26458332mm"/>
    </style:style>
    <style:style style:family="graphic" style:name="style-308">
      <style:graphic-properties draw:fill="solid" draw:fill-color="#585043" draw:opacity="100.0%" draw:stroke="solid" svg:stroke-color="#585043" draw:stroke-linejoin="miter" svg:stroke-opacity="100.0%" svg:stroke-width="0.26458332mm"/>
    </style:style>
    <style:style style:family="graphic" style:name="style-309">
      <style:graphic-properties draw:fill="solid" draw:fill-color="#806e53" draw:opacity="100.0%" draw:stroke="solid" svg:stroke-color="#806e53" draw:stroke-linejoin="miter" svg:stroke-opacity="100.0%" svg:stroke-width="0.26458332mm"/>
    </style:style>
    <style:style style:family="graphic" style:name="style-310">
      <style:graphic-properties draw:fill="solid" draw:fill-color="#635949" draw:opacity="100.0%" draw:stroke="solid" svg:stroke-color="#635949" draw:stroke-linejoin="miter" svg:stroke-opacity="100.0%" svg:stroke-width="0.26458332mm"/>
    </style:style>
    <style:style style:family="graphic" style:name="style-311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312">
      <style:graphic-properties draw:fill="solid" draw:fill-color="#7e6e55" draw:opacity="100.0%" draw:stroke="solid" svg:stroke-color="#7e6e55" draw:stroke-linejoin="miter" svg:stroke-opacity="100.0%" svg:stroke-width="0.26458332mm"/>
    </style:style>
    <style:style style:family="graphic" style:name="style-313">
      <style:graphic-properties draw:fill="solid" draw:fill-color="#403c35" draw:opacity="100.0%" draw:stroke="solid" svg:stroke-color="#403c35" draw:stroke-linejoin="miter" svg:stroke-opacity="100.0%" svg:stroke-width="0.26458332mm"/>
    </style:style>
    <style:style style:family="graphic" style:name="style-314">
      <style:graphic-properties draw:fill="solid" draw:fill-color="#87745a" draw:opacity="100.0%" draw:stroke="solid" svg:stroke-color="#87745a" draw:stroke-linejoin="miter" svg:stroke-opacity="100.0%" svg:stroke-width="0.26458332mm"/>
    </style:style>
    <style:style style:family="graphic" style:name="style-315">
      <style:graphic-properties draw:fill="solid" draw:fill-color="#87745a" draw:opacity="100.0%" draw:stroke="solid" svg:stroke-color="#87745a" draw:stroke-linejoin="miter" svg:stroke-opacity="100.0%" svg:stroke-width="0.26458332mm"/>
    </style:style>
    <style:style style:family="graphic" style:name="style-316">
      <style:graphic-properties draw:fill="solid" draw:fill-color="#8c7256" draw:opacity="100.0%" draw:stroke="solid" svg:stroke-color="#8c7256" draw:stroke-linejoin="miter" svg:stroke-opacity="100.0%" svg:stroke-width="0.26458332mm"/>
    </style:style>
    <style:style style:family="graphic" style:name="style-317">
      <style:graphic-properties draw:fill="solid" draw:fill-color="#6c604f" draw:opacity="100.0%" draw:stroke="solid" svg:stroke-color="#6c604f" draw:stroke-linejoin="miter" svg:stroke-opacity="100.0%" svg:stroke-width="0.26458332mm"/>
    </style:style>
    <style:style style:family="graphic" style:name="style-318">
      <style:graphic-properties draw:fill="solid" draw:fill-color="#907b61" draw:opacity="100.0%" draw:stroke="solid" svg:stroke-color="#907b61" draw:stroke-linejoin="miter" svg:stroke-opacity="100.0%" svg:stroke-width="0.26458332mm"/>
    </style:style>
    <style:style style:family="graphic" style:name="style-319">
      <style:graphic-properties draw:fill="solid" draw:fill-color="#856a46" draw:opacity="100.0%" draw:stroke="solid" svg:stroke-color="#856a46" draw:stroke-linejoin="miter" svg:stroke-opacity="100.0%" svg:stroke-width="0.26458332mm"/>
    </style:style>
    <style:style style:family="graphic" style:name="style-320">
      <style:graphic-properties draw:fill="solid" draw:fill-color="#514234" draw:opacity="100.0%" draw:stroke="solid" svg:stroke-color="#514234" draw:stroke-linejoin="miter" svg:stroke-opacity="100.0%" svg:stroke-width="0.26458332mm"/>
    </style:style>
    <style:style style:family="graphic" style:name="style-321">
      <style:graphic-properties draw:fill="solid" draw:fill-color="#866b47" draw:opacity="100.0%" draw:stroke="solid" svg:stroke-color="#866b47" draw:stroke-linejoin="miter" svg:stroke-opacity="100.0%" svg:stroke-width="0.26458332mm"/>
    </style:style>
    <style:style style:family="graphic" style:name="style-322">
      <style:graphic-properties draw:fill="solid" draw:fill-color="#625849" draw:opacity="100.0%" draw:stroke="solid" svg:stroke-color="#625849" draw:stroke-linejoin="miter" svg:stroke-opacity="100.0%" svg:stroke-width="0.26458332mm"/>
    </style:style>
    <style:style style:family="graphic" style:name="style-323">
      <style:graphic-properties draw:fill="solid" draw:fill-color="#3f3a2f" draw:opacity="100.0%" draw:stroke="solid" svg:stroke-color="#3f3a2f" draw:stroke-linejoin="miter" svg:stroke-opacity="100.0%" svg:stroke-width="0.26458332mm"/>
    </style:style>
    <style:style style:family="graphic" style:name="style-324">
      <style:graphic-properties draw:fill="solid" draw:fill-color="#6e6350" draw:opacity="100.0%" draw:stroke="solid" svg:stroke-color="#6e6350" draw:stroke-linejoin="miter" svg:stroke-opacity="100.0%" svg:stroke-width="0.26458332mm"/>
    </style:style>
    <style:style style:family="graphic" style:name="style-325">
      <style:graphic-properties draw:fill="solid" draw:fill-color="#645b4a" draw:opacity="100.0%" draw:stroke="solid" svg:stroke-color="#645b4a" draw:stroke-linejoin="miter" svg:stroke-opacity="100.0%" svg:stroke-width="0.26458332mm"/>
    </style:style>
    <style:style style:family="graphic" style:name="style-326">
      <style:graphic-properties draw:fill="solid" draw:fill-color="#443c2e" draw:opacity="100.0%" draw:stroke="solid" svg:stroke-color="#443c2e" draw:stroke-linejoin="miter" svg:stroke-opacity="100.0%" svg:stroke-width="0.26458332mm"/>
    </style:style>
    <style:style style:family="graphic" style:name="style-327">
      <style:graphic-properties draw:fill="solid" draw:fill-color="#968266" draw:opacity="100.0%" draw:stroke="solid" svg:stroke-color="#968266" draw:stroke-linejoin="miter" svg:stroke-opacity="100.0%" svg:stroke-width="0.26458332mm"/>
    </style:style>
    <style:style style:family="graphic" style:name="style-328">
      <style:graphic-properties draw:fill="solid" draw:fill-color="#a18b6b" draw:opacity="100.0%" draw:stroke="solid" svg:stroke-color="#a18b6b" draw:stroke-linejoin="miter" svg:stroke-opacity="100.0%" svg:stroke-width="0.26458332mm"/>
    </style:style>
    <style:style style:family="graphic" style:name="style-329">
      <style:graphic-properties draw:fill="solid" draw:fill-color="#423b2f" draw:opacity="100.0%" draw:stroke="solid" svg:stroke-color="#423b2f" draw:stroke-linejoin="miter" svg:stroke-opacity="100.0%" svg:stroke-width="0.26458332mm"/>
    </style:style>
    <style:style style:family="graphic" style:name="style-330">
      <style:graphic-properties draw:fill="solid" draw:fill-color="#978468" draw:opacity="100.0%" draw:stroke="solid" svg:stroke-color="#978468" draw:stroke-linejoin="miter" svg:stroke-opacity="100.0%" svg:stroke-width="0.26458332mm"/>
    </style:style>
    <style:style style:family="graphic" style:name="style-331">
      <style:graphic-properties draw:fill="solid" draw:fill-color="#5a5144" draw:opacity="100.0%" draw:stroke="solid" svg:stroke-color="#5a5144" draw:stroke-linejoin="miter" svg:stroke-opacity="100.0%" svg:stroke-width="0.26458332mm"/>
    </style:style>
    <style:style style:family="graphic" style:name="style-332">
      <style:graphic-properties draw:fill="solid" draw:fill-color="#3e3b33" draw:opacity="100.0%" draw:stroke="solid" svg:stroke-color="#3e3b33" draw:stroke-linejoin="miter" svg:stroke-opacity="100.0%" svg:stroke-width="0.26458332mm"/>
    </style:style>
    <style:style style:family="graphic" style:name="style-333">
      <style:graphic-properties draw:fill="solid" draw:fill-color="#6a5f4e" draw:opacity="100.0%" draw:stroke="solid" svg:stroke-color="#6a5f4e" draw:stroke-linejoin="miter" svg:stroke-opacity="100.0%" svg:stroke-width="0.26458332mm"/>
    </style:style>
    <style:style style:family="graphic" style:name="style-334">
      <style:graphic-properties draw:fill="solid" draw:fill-color="#624d3a" draw:opacity="100.0%" draw:stroke="solid" svg:stroke-color="#624d3a" draw:stroke-linejoin="miter" svg:stroke-opacity="100.0%" svg:stroke-width="0.26458332mm"/>
    </style:style>
    <style:style style:family="graphic" style:name="style-335">
      <style:graphic-properties draw:fill="solid" draw:fill-color="#4f4637" draw:opacity="100.0%" draw:stroke="solid" svg:stroke-color="#4f4637" draw:stroke-linejoin="miter" svg:stroke-opacity="100.0%" svg:stroke-width="0.26458332mm"/>
    </style:style>
    <style:style style:family="graphic" style:name="style-336">
      <style:graphic-properties draw:fill="solid" draw:fill-color="#484036" draw:opacity="100.0%" draw:stroke="solid" svg:stroke-color="#484036" draw:stroke-linejoin="miter" svg:stroke-opacity="100.0%" svg:stroke-width="0.26458332mm"/>
    </style:style>
    <style:style style:family="graphic" style:name="style-337">
      <style:graphic-properties draw:fill="solid" draw:fill-color="#5a4e3f" draw:opacity="100.0%" draw:stroke="solid" svg:stroke-color="#5a4e3f" draw:stroke-linejoin="miter" svg:stroke-opacity="100.0%" svg:stroke-width="0.26458332mm"/>
    </style:style>
    <style:style style:family="graphic" style:name="style-338">
      <style:graphic-properties draw:fill="solid" draw:fill-color="#4f473c" draw:opacity="100.0%" draw:stroke="solid" svg:stroke-color="#4f473c" draw:stroke-linejoin="miter" svg:stroke-opacity="100.0%" svg:stroke-width="0.26458332mm"/>
    </style:style>
    <style:style style:family="graphic" style:name="style-339">
      <style:graphic-properties draw:fill="solid" draw:fill-color="#7a6c56" draw:opacity="100.0%" draw:stroke="solid" svg:stroke-color="#7a6c56" draw:stroke-linejoin="miter" svg:stroke-opacity="100.0%" svg:stroke-width="0.26458332mm"/>
    </style:style>
    <style:style style:family="graphic" style:name="style-340">
      <style:graphic-properties draw:fill="solid" draw:fill-color="#574c3e" draw:opacity="100.0%" draw:stroke="solid" svg:stroke-color="#574c3e" draw:stroke-linejoin="miter" svg:stroke-opacity="100.0%" svg:stroke-width="0.26458332mm"/>
    </style:style>
    <style:style style:family="graphic" style:name="style-341">
      <style:graphic-properties draw:fill="solid" draw:fill-color="#413b30" draw:opacity="100.0%" draw:stroke="solid" svg:stroke-color="#413b30" draw:stroke-linejoin="miter" svg:stroke-opacity="100.0%" svg:stroke-width="0.26458332mm"/>
    </style:style>
    <style:style style:family="graphic" style:name="style-342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343">
      <style:graphic-properties draw:fill="solid" draw:fill-color="#7f6d57" draw:opacity="100.0%" draw:stroke="solid" svg:stroke-color="#7f6d57" draw:stroke-linejoin="miter" svg:stroke-opacity="100.0%" svg:stroke-width="0.26458332mm"/>
    </style:style>
    <style:style style:family="graphic" style:name="style-344">
      <style:graphic-properties draw:fill="solid" draw:fill-color="#857258" draw:opacity="100.0%" draw:stroke="solid" svg:stroke-color="#857258" draw:stroke-linejoin="miter" svg:stroke-opacity="100.0%" svg:stroke-width="0.26458332mm"/>
    </style:style>
    <style:style style:family="graphic" style:name="style-345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346">
      <style:graphic-properties draw:fill="solid" draw:fill-color="#5f5646" draw:opacity="100.0%" draw:stroke="solid" svg:stroke-color="#5f5646" draw:stroke-linejoin="miter" svg:stroke-opacity="100.0%" svg:stroke-width="0.26458332mm"/>
    </style:style>
    <style:style style:family="graphic" style:name="style-347">
      <style:graphic-properties draw:fill="solid" draw:fill-color="#64594a" draw:opacity="100.0%" draw:stroke="solid" svg:stroke-color="#64594a" draw:stroke-linejoin="miter" svg:stroke-opacity="100.0%" svg:stroke-width="0.26458332mm"/>
    </style:style>
    <style:style style:family="graphic" style:name="style-348">
      <style:graphic-properties draw:fill="solid" draw:fill-color="#6a5a48" draw:opacity="100.0%" draw:stroke="solid" svg:stroke-color="#6a5a48" draw:stroke-linejoin="miter" svg:stroke-opacity="100.0%" svg:stroke-width="0.26458332mm"/>
    </style:style>
    <style:style style:family="graphic" style:name="style-349">
      <style:graphic-properties draw:fill="solid" draw:fill-color="#5a4d3c" draw:opacity="100.0%" draw:stroke="solid" svg:stroke-color="#5a4d3c" draw:stroke-linejoin="miter" svg:stroke-opacity="100.0%" svg:stroke-width="0.26458332mm"/>
    </style:style>
    <style:style style:family="graphic" style:name="style-350">
      <style:graphic-properties draw:fill="solid" draw:fill-color="#7b624b" draw:opacity="100.0%" draw:stroke="solid" svg:stroke-color="#7b624b" draw:stroke-linejoin="miter" svg:stroke-opacity="100.0%" svg:stroke-width="0.26458332mm"/>
    </style:style>
    <style:style style:family="graphic" style:name="style-351">
      <style:graphic-properties draw:fill="solid" draw:fill-color="#a18966" draw:opacity="100.0%" draw:stroke="solid" svg:stroke-color="#a18966" draw:stroke-linejoin="miter" svg:stroke-opacity="100.0%" svg:stroke-width="0.26458332mm"/>
    </style:style>
    <style:style style:family="graphic" style:name="style-352">
      <style:graphic-properties draw:fill="solid" draw:fill-color="#645a4a" draw:opacity="100.0%" draw:stroke="solid" svg:stroke-color="#645a4a" draw:stroke-linejoin="miter" svg:stroke-opacity="100.0%" svg:stroke-width="0.26458332mm"/>
    </style:style>
    <style:style style:family="graphic" style:name="style-353">
      <style:graphic-properties draw:fill="solid" draw:fill-color="#685b49" draw:opacity="100.0%" draw:stroke="solid" svg:stroke-color="#685b49" draw:stroke-linejoin="miter" svg:stroke-opacity="100.0%" svg:stroke-width="0.26458332mm"/>
    </style:style>
    <style:style style:family="graphic" style:name="style-354">
      <style:graphic-properties draw:fill="solid" draw:fill-color="#4c463c" draw:opacity="100.0%" draw:stroke="solid" svg:stroke-color="#4c463c" draw:stroke-linejoin="miter" svg:stroke-opacity="100.0%" svg:stroke-width="0.26458332mm"/>
    </style:style>
    <style:style style:family="graphic" style:name="style-355">
      <style:graphic-properties draw:fill="solid" draw:fill-color="#957c5d" draw:opacity="100.0%" draw:stroke="solid" svg:stroke-color="#957c5d" draw:stroke-linejoin="miter" svg:stroke-opacity="100.0%" svg:stroke-width="0.26458332mm"/>
    </style:style>
    <style:style style:family="graphic" style:name="style-356">
      <style:graphic-properties draw:fill="solid" draw:fill-color="#7c6c58" draw:opacity="100.0%" draw:stroke="solid" svg:stroke-color="#7c6c58" draw:stroke-linejoin="miter" svg:stroke-opacity="100.0%" svg:stroke-width="0.26458332mm"/>
    </style:style>
    <style:style style:family="graphic" style:name="style-357">
      <style:graphic-properties draw:fill="solid" draw:fill-color="#877355" draw:opacity="100.0%" draw:stroke="solid" svg:stroke-color="#877355" draw:stroke-linejoin="miter" svg:stroke-opacity="100.0%" svg:stroke-width="0.26458332mm"/>
    </style:style>
    <style:style style:family="graphic" style:name="style-358">
      <style:graphic-properties draw:fill="solid" draw:fill-color="#715b3e" draw:opacity="100.0%" draw:stroke="solid" svg:stroke-color="#715b3e" draw:stroke-linejoin="miter" svg:stroke-opacity="100.0%" svg:stroke-width="0.26458332mm"/>
    </style:style>
    <style:style style:family="graphic" style:name="style-359">
      <style:graphic-properties draw:fill="solid" draw:fill-color="#4c453b" draw:opacity="100.0%" draw:stroke="solid" svg:stroke-color="#4c453b" draw:stroke-linejoin="miter" svg:stroke-opacity="100.0%" svg:stroke-width="0.26458332mm"/>
    </style:style>
    <style:style style:family="graphic" style:name="style-360">
      <style:graphic-properties draw:fill="solid" draw:fill-color="#82715a" draw:opacity="100.0%" draw:stroke="solid" svg:stroke-color="#82715a" draw:stroke-linejoin="miter" svg:stroke-opacity="100.0%" svg:stroke-width="0.26458332mm"/>
    </style:style>
    <style:style style:family="graphic" style:name="style-361">
      <style:graphic-properties draw:fill="solid" draw:fill-color="#978162" draw:opacity="100.0%" draw:stroke="solid" svg:stroke-color="#978162" draw:stroke-linejoin="miter" svg:stroke-opacity="100.0%" svg:stroke-width="0.26458332mm"/>
    </style:style>
    <style:style style:family="graphic" style:name="style-362">
      <style:graphic-properties draw:fill="solid" draw:fill-color="#986f4f" draw:opacity="100.0%" draw:stroke="solid" svg:stroke-color="#986f4f" draw:stroke-linejoin="miter" svg:stroke-opacity="100.0%" svg:stroke-width="0.26458332mm"/>
    </style:style>
    <style:style style:family="graphic" style:name="style-363">
      <style:graphic-properties draw:fill="solid" draw:fill-color="#675d4e" draw:opacity="100.0%" draw:stroke="solid" svg:stroke-color="#675d4e" draw:stroke-linejoin="miter" svg:stroke-opacity="100.0%" svg:stroke-width="0.26458332mm"/>
    </style:style>
    <style:style style:family="graphic" style:name="style-364">
      <style:graphic-properties draw:fill="solid" draw:fill-color="#564738" draw:opacity="100.0%" draw:stroke="solid" svg:stroke-color="#564738" draw:stroke-linejoin="miter" svg:stroke-opacity="100.0%" svg:stroke-width="0.26458332mm"/>
    </style:style>
    <style:style style:family="graphic" style:name="style-365">
      <style:graphic-properties draw:fill="solid" draw:fill-color="#88755a" draw:opacity="100.0%" draw:stroke="solid" svg:stroke-color="#88755a" draw:stroke-linejoin="miter" svg:stroke-opacity="100.0%" svg:stroke-width="0.26458332mm"/>
    </style:style>
    <style:style style:family="graphic" style:name="style-366">
      <style:graphic-properties draw:fill="solid" draw:fill-color="#625849" draw:opacity="100.0%" draw:stroke="solid" svg:stroke-color="#625849" draw:stroke-linejoin="miter" svg:stroke-opacity="100.0%" svg:stroke-width="0.26458332mm"/>
    </style:style>
    <style:style style:family="graphic" style:name="style-367">
      <style:graphic-properties draw:fill="solid" draw:fill-color="#3f3c37" draw:opacity="100.0%" draw:stroke="solid" svg:stroke-color="#3f3c37" draw:stroke-linejoin="miter" svg:stroke-opacity="100.0%" svg:stroke-width="0.26458332mm"/>
    </style:style>
    <style:style style:family="graphic" style:name="style-368">
      <style:graphic-properties draw:fill="solid" draw:fill-color="#7c6646" draw:opacity="100.0%" draw:stroke="solid" svg:stroke-color="#7c6646" draw:stroke-linejoin="miter" svg:stroke-opacity="100.0%" svg:stroke-width="0.26458332mm"/>
    </style:style>
    <style:style style:family="graphic" style:name="style-369">
      <style:graphic-properties draw:fill="solid" draw:fill-color="#554b3e" draw:opacity="100.0%" draw:stroke="solid" svg:stroke-color="#554b3e" draw:stroke-linejoin="miter" svg:stroke-opacity="100.0%" svg:stroke-width="0.26458332mm"/>
    </style:style>
    <style:style style:family="graphic" style:name="style-370">
      <style:graphic-properties draw:fill="solid" draw:fill-color="#4f473c" draw:opacity="100.0%" draw:stroke="solid" svg:stroke-color="#4f473c" draw:stroke-linejoin="miter" svg:stroke-opacity="100.0%" svg:stroke-width="0.26458332mm"/>
    </style:style>
    <style:style style:family="graphic" style:name="style-371">
      <style:graphic-properties draw:fill="solid" draw:fill-color="#75614d" draw:opacity="100.0%" draw:stroke="solid" svg:stroke-color="#75614d" draw:stroke-linejoin="miter" svg:stroke-opacity="100.0%" svg:stroke-width="0.26458332mm"/>
    </style:style>
    <style:style style:family="graphic" style:name="style-372">
      <style:graphic-properties draw:fill="solid" draw:fill-color="#957557" draw:opacity="100.0%" draw:stroke="solid" svg:stroke-color="#957557" draw:stroke-linejoin="miter" svg:stroke-opacity="100.0%" svg:stroke-width="0.26458332mm"/>
    </style:style>
    <style:style style:family="graphic" style:name="style-373">
      <style:graphic-properties draw:fill="solid" draw:fill-color="#4c4136" draw:opacity="100.0%" draw:stroke="solid" svg:stroke-color="#4c4136" draw:stroke-linejoin="miter" svg:stroke-opacity="100.0%" svg:stroke-width="0.26458332mm"/>
    </style:style>
    <style:style style:family="graphic" style:name="style-374">
      <style:graphic-properties draw:fill="solid" draw:fill-color="#6f5e4b" draw:opacity="100.0%" draw:stroke="solid" svg:stroke-color="#6f5e4b" draw:stroke-linejoin="miter" svg:stroke-opacity="100.0%" svg:stroke-width="0.26458332mm"/>
    </style:style>
    <style:style style:family="graphic" style:name="style-375">
      <style:graphic-properties draw:fill="solid" draw:fill-color="#766854" draw:opacity="100.0%" draw:stroke="solid" svg:stroke-color="#766854" draw:stroke-linejoin="miter" svg:stroke-opacity="100.0%" svg:stroke-width="0.26458332mm"/>
    </style:style>
    <style:style style:family="graphic" style:name="style-376">
      <style:graphic-properties draw:fill="solid" draw:fill-color="#928269" draw:opacity="100.0%" draw:stroke="solid" svg:stroke-color="#928269" draw:stroke-linejoin="miter" svg:stroke-opacity="100.0%" svg:stroke-width="0.26458332mm"/>
    </style:style>
    <style:style style:family="graphic" style:name="style-377">
      <style:graphic-properties draw:fill="solid" draw:fill-color="#8a775e" draw:opacity="100.0%" draw:stroke="solid" svg:stroke-color="#8a775e" draw:stroke-linejoin="miter" svg:stroke-opacity="100.0%" svg:stroke-width="0.26458332mm"/>
    </style:style>
    <style:style style:family="graphic" style:name="style-378">
      <style:graphic-properties draw:fill="solid" draw:fill-color="#4c4337" draw:opacity="100.0%" draw:stroke="solid" svg:stroke-color="#4c4337" draw:stroke-linejoin="miter" svg:stroke-opacity="100.0%" svg:stroke-width="0.26458332mm"/>
    </style:style>
    <style:style style:family="graphic" style:name="style-379">
      <style:graphic-properties draw:fill="solid" draw:fill-color="#6b5e4c" draw:opacity="100.0%" draw:stroke="solid" svg:stroke-color="#6b5e4c" draw:stroke-linejoin="miter" svg:stroke-opacity="100.0%" svg:stroke-width="0.26458332mm"/>
    </style:style>
    <style:style style:family="graphic" style:name="style-380">
      <style:graphic-properties draw:fill="solid" draw:fill-color="#89755a" draw:opacity="100.0%" draw:stroke="solid" svg:stroke-color="#89755a" draw:stroke-linejoin="miter" svg:stroke-opacity="100.0%" svg:stroke-width="0.26458332mm"/>
    </style:style>
    <style:style style:family="graphic" style:name="style-381">
      <style:graphic-properties draw:fill="solid" draw:fill-color="#705a3e" draw:opacity="100.0%" draw:stroke="solid" svg:stroke-color="#705a3e" draw:stroke-linejoin="miter" svg:stroke-opacity="100.0%" svg:stroke-width="0.26458332mm"/>
    </style:style>
    <style:style style:family="graphic" style:name="style-382">
      <style:graphic-properties draw:fill="solid" draw:fill-color="#463f35" draw:opacity="100.0%" draw:stroke="solid" svg:stroke-color="#463f35" draw:stroke-linejoin="miter" svg:stroke-opacity="100.0%" svg:stroke-width="0.26458332mm"/>
    </style:style>
    <style:style style:family="graphic" style:name="style-383">
      <style:graphic-properties draw:fill="solid" draw:fill-color="#494238" draw:opacity="100.0%" draw:stroke="solid" svg:stroke-color="#494238" draw:stroke-linejoin="miter" svg:stroke-opacity="100.0%" svg:stroke-width="0.26458332mm"/>
    </style:style>
    <style:style style:family="graphic" style:name="style-384">
      <style:graphic-properties draw:fill="solid" draw:fill-color="#52493c" draw:opacity="100.0%" draw:stroke="solid" svg:stroke-color="#52493c" draw:stroke-linejoin="miter" svg:stroke-opacity="100.0%" svg:stroke-width="0.26458332mm"/>
    </style:style>
    <style:style style:family="graphic" style:name="style-385">
      <style:graphic-properties draw:fill="solid" draw:fill-color="#494338" draw:opacity="100.0%" draw:stroke="solid" svg:stroke-color="#494338" draw:stroke-linejoin="miter" svg:stroke-opacity="100.0%" svg:stroke-width="0.26458332mm"/>
    </style:style>
    <style:style style:family="graphic" style:name="style-386">
      <style:graphic-properties draw:fill="solid" draw:fill-color="#736552" draw:opacity="100.0%" draw:stroke="solid" svg:stroke-color="#736552" draw:stroke-linejoin="miter" svg:stroke-opacity="100.0%" svg:stroke-width="0.26458332mm"/>
    </style:style>
    <style:style style:family="graphic" style:name="style-387">
      <style:graphic-properties draw:fill="solid" draw:fill-color="#8f775c" draw:opacity="100.0%" draw:stroke="solid" svg:stroke-color="#8f775c" draw:stroke-linejoin="miter" svg:stroke-opacity="100.0%" svg:stroke-width="0.26458332mm"/>
    </style:style>
    <style:style style:family="graphic" style:name="style-388">
      <style:graphic-properties draw:fill="solid" draw:fill-color="#4a443b" draw:opacity="100.0%" draw:stroke="solid" svg:stroke-color="#4a443b" draw:stroke-linejoin="miter" svg:stroke-opacity="100.0%" svg:stroke-width="0.26458332mm"/>
    </style:style>
    <style:style style:family="graphic" style:name="style-389">
      <style:graphic-properties draw:fill="solid" draw:fill-color="#443d2e" draw:opacity="100.0%" draw:stroke="solid" svg:stroke-color="#443d2e" draw:stroke-linejoin="miter" svg:stroke-opacity="100.0%" svg:stroke-width="0.26458332mm"/>
    </style:style>
    <style:style style:family="graphic" style:name="style-390">
      <style:graphic-properties draw:fill="solid" draw:fill-color="#504231" draw:opacity="100.0%" draw:stroke="solid" svg:stroke-color="#504231" draw:stroke-linejoin="miter" svg:stroke-opacity="100.0%" svg:stroke-width="0.26458332mm"/>
    </style:style>
    <style:style style:family="graphic" style:name="style-391">
      <style:graphic-properties draw:fill="solid" draw:fill-color="#826b46" draw:opacity="100.0%" draw:stroke="solid" svg:stroke-color="#826b46" draw:stroke-linejoin="miter" svg:stroke-opacity="100.0%" svg:stroke-width="0.26458332mm"/>
    </style:style>
    <style:style style:family="graphic" style:name="style-392">
      <style:graphic-properties draw:fill="solid" draw:fill-color="#615036" draw:opacity="100.0%" draw:stroke="solid" svg:stroke-color="#615036" draw:stroke-linejoin="miter" svg:stroke-opacity="100.0%" svg:stroke-width="0.26458332mm"/>
    </style:style>
    <style:style style:family="graphic" style:name="style-393">
      <style:graphic-properties draw:fill="solid" draw:fill-color="#8f7d64" draw:opacity="100.0%" draw:stroke="solid" svg:stroke-color="#8f7d64" draw:stroke-linejoin="miter" svg:stroke-opacity="100.0%" svg:stroke-width="0.26458332mm"/>
    </style:style>
    <style:style style:family="graphic" style:name="style-394">
      <style:graphic-properties draw:fill="solid" draw:fill-color="#6b604f" draw:opacity="100.0%" draw:stroke="solid" svg:stroke-color="#6b604f" draw:stroke-linejoin="miter" svg:stroke-opacity="100.0%" svg:stroke-width="0.26458332mm"/>
    </style:style>
    <style:style style:family="graphic" style:name="style-395">
      <style:graphic-properties draw:fill="solid" draw:fill-color="#937e62" draw:opacity="100.0%" draw:stroke="solid" svg:stroke-color="#937e62" draw:stroke-linejoin="miter" svg:stroke-opacity="100.0%" svg:stroke-width="0.26458332mm"/>
    </style:style>
    <style:style style:family="graphic" style:name="style-396">
      <style:graphic-properties draw:fill="solid" draw:fill-color="#71624e" draw:opacity="100.0%" draw:stroke="solid" svg:stroke-color="#71624e" draw:stroke-linejoin="miter" svg:stroke-opacity="100.0%" svg:stroke-width="0.26458332mm"/>
    </style:style>
    <style:style style:family="graphic" style:name="style-397">
      <style:graphic-properties draw:fill="solid" draw:fill-color="#927e64" draw:opacity="100.0%" draw:stroke="solid" svg:stroke-color="#927e64" draw:stroke-linejoin="miter" svg:stroke-opacity="100.0%" svg:stroke-width="0.26458332mm"/>
    </style:style>
    <style:style style:family="graphic" style:name="style-398">
      <style:graphic-properties draw:fill="solid" draw:fill-color="#655746" draw:opacity="100.0%" draw:stroke="solid" svg:stroke-color="#655746" draw:stroke-linejoin="miter" svg:stroke-opacity="100.0%" svg:stroke-width="0.26458332mm"/>
    </style:style>
    <style:style style:family="graphic" style:name="style-399">
      <style:graphic-properties draw:fill="solid" draw:fill-color="#473f36" draw:opacity="100.0%" draw:stroke="solid" svg:stroke-color="#473f36" draw:stroke-linejoin="miter" svg:stroke-opacity="100.0%" svg:stroke-width="0.26458332mm"/>
    </style:style>
    <style:style style:family="graphic" style:name="style-400">
      <style:graphic-properties draw:fill="solid" draw:fill-color="#484037" draw:opacity="100.0%" draw:stroke="solid" svg:stroke-color="#484037" draw:stroke-linejoin="miter" svg:stroke-opacity="100.0%" svg:stroke-width="0.26458332mm"/>
    </style:style>
    <style:style style:family="graphic" style:name="style-401">
      <style:graphic-properties draw:fill="solid" draw:fill-color="#d3c4b1" draw:opacity="100.0%" draw:stroke="solid" svg:stroke-color="#d3c4b1" draw:stroke-linejoin="miter" svg:stroke-opacity="100.0%" svg:stroke-width="0.26458332mm"/>
    </style:style>
    <style:style style:family="graphic" style:name="style-402">
      <style:graphic-properties draw:fill="solid" draw:fill-color="#4c453b" draw:opacity="100.0%" draw:stroke="solid" svg:stroke-color="#4c453b" draw:stroke-linejoin="miter" svg:stroke-opacity="100.0%" svg:stroke-width="0.26458332mm"/>
    </style:style>
    <style:style style:family="graphic" style:name="style-403">
      <style:graphic-properties draw:fill="solid" draw:fill-color="#746853" draw:opacity="100.0%" draw:stroke="solid" svg:stroke-color="#746853" draw:stroke-linejoin="miter" svg:stroke-opacity="100.0%" svg:stroke-width="0.26458332mm"/>
    </style:style>
    <style:style style:family="graphic" style:name="style-404">
      <style:graphic-properties draw:fill="solid" draw:fill-color="#6b5e4d" draw:opacity="100.0%" draw:stroke="solid" svg:stroke-color="#6b5e4d" draw:stroke-linejoin="miter" svg:stroke-opacity="100.0%" svg:stroke-width="0.26458332mm"/>
    </style:style>
    <style:style style:family="graphic" style:name="style-405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406">
      <style:graphic-properties draw:fill="solid" draw:fill-color="#63594b" draw:opacity="100.0%" draw:stroke="solid" svg:stroke-color="#63594b" draw:stroke-linejoin="miter" svg:stroke-opacity="100.0%" svg:stroke-width="0.26458332mm"/>
    </style:style>
    <style:style style:family="graphic" style:name="style-407">
      <style:graphic-properties draw:fill="solid" draw:fill-color="#a2835d" draw:opacity="100.0%" draw:stroke="solid" svg:stroke-color="#a2835d" draw:stroke-linejoin="miter" svg:stroke-opacity="100.0%" svg:stroke-width="0.26458332mm"/>
    </style:style>
    <style:style style:family="graphic" style:name="style-408">
      <style:graphic-properties draw:fill="solid" draw:fill-color="#4f4337" draw:opacity="100.0%" draw:stroke="solid" svg:stroke-color="#4f4337" draw:stroke-linejoin="miter" svg:stroke-opacity="100.0%" svg:stroke-width="0.26458332mm"/>
    </style:style>
    <style:style style:family="graphic" style:name="style-409">
      <style:graphic-properties draw:fill="solid" draw:fill-color="#897359" draw:opacity="100.0%" draw:stroke="solid" svg:stroke-color="#897359" draw:stroke-linejoin="miter" svg:stroke-opacity="100.0%" svg:stroke-width="0.26458332mm"/>
    </style:style>
    <style:style style:family="graphic" style:name="style-410">
      <style:graphic-properties draw:fill="solid" draw:fill-color="#5e5343" draw:opacity="100.0%" draw:stroke="solid" svg:stroke-color="#5e5343" draw:stroke-linejoin="miter" svg:stroke-opacity="100.0%" svg:stroke-width="0.26458332mm"/>
    </style:style>
    <style:style style:family="graphic" style:name="style-411">
      <style:graphic-properties draw:fill="solid" draw:fill-color="#645b4b" draw:opacity="100.0%" draw:stroke="solid" svg:stroke-color="#645b4b" draw:stroke-linejoin="miter" svg:stroke-opacity="100.0%" svg:stroke-width="0.26458332mm"/>
    </style:style>
    <style:style style:family="graphic" style:name="style-412">
      <style:graphic-properties draw:fill="solid" draw:fill-color="#786550" draw:opacity="100.0%" draw:stroke="solid" svg:stroke-color="#786550" draw:stroke-linejoin="miter" svg:stroke-opacity="100.0%" svg:stroke-width="0.26458332mm"/>
    </style:style>
    <style:style style:family="graphic" style:name="style-413">
      <style:graphic-properties draw:fill="solid" draw:fill-color="#816641" draw:opacity="100.0%" draw:stroke="solid" svg:stroke-color="#816641" draw:stroke-linejoin="miter" svg:stroke-opacity="100.0%" svg:stroke-width="0.26458332mm"/>
    </style:style>
    <style:style style:family="graphic" style:name="style-414">
      <style:graphic-properties draw:fill="solid" draw:fill-color="#494032" draw:opacity="100.0%" draw:stroke="solid" svg:stroke-color="#494032" draw:stroke-linejoin="miter" svg:stroke-opacity="100.0%" svg:stroke-width="0.26458332mm"/>
    </style:style>
    <style:style style:family="graphic" style:name="style-415">
      <style:graphic-properties draw:fill="solid" draw:fill-color="#494136" draw:opacity="100.0%" draw:stroke="solid" svg:stroke-color="#494136" draw:stroke-linejoin="miter" svg:stroke-opacity="100.0%" svg:stroke-width="0.26458332mm"/>
    </style:style>
    <style:style style:family="graphic" style:name="style-416">
      <style:graphic-properties draw:fill="solid" draw:fill-color="#776751" draw:opacity="100.0%" draw:stroke="solid" svg:stroke-color="#776751" draw:stroke-linejoin="miter" svg:stroke-opacity="100.0%" svg:stroke-width="0.26458332mm"/>
    </style:style>
    <style:style style:family="graphic" style:name="style-417">
      <style:graphic-properties draw:fill="solid" draw:fill-color="#5f5647" draw:opacity="100.0%" draw:stroke="solid" svg:stroke-color="#5f5647" draw:stroke-linejoin="miter" svg:stroke-opacity="100.0%" svg:stroke-width="0.26458332mm"/>
    </style:style>
    <style:style style:family="graphic" style:name="style-418">
      <style:graphic-properties draw:fill="solid" draw:fill-color="#665b4a" draw:opacity="100.0%" draw:stroke="solid" svg:stroke-color="#665b4a" draw:stroke-linejoin="miter" svg:stroke-opacity="100.0%" svg:stroke-width="0.26458332mm"/>
    </style:style>
    <style:style style:family="graphic" style:name="style-419">
      <style:graphic-properties draw:fill="solid" draw:fill-color="#8a775b" draw:opacity="100.0%" draw:stroke="solid" svg:stroke-color="#8a775b" draw:stroke-linejoin="miter" svg:stroke-opacity="100.0%" svg:stroke-width="0.26458332mm"/>
    </style:style>
    <style:style style:family="graphic" style:name="style-420">
      <style:graphic-properties draw:fill="solid" draw:fill-color="#635543" draw:opacity="100.0%" draw:stroke="solid" svg:stroke-color="#635543" draw:stroke-linejoin="miter" svg:stroke-opacity="100.0%" svg:stroke-width="0.26458332mm"/>
    </style:style>
    <style:style style:family="graphic" style:name="style-421">
      <style:graphic-properties draw:fill="solid" draw:fill-color="#4b453d" draw:opacity="100.0%" draw:stroke="solid" svg:stroke-color="#4b453d" draw:stroke-linejoin="miter" svg:stroke-opacity="100.0%" svg:stroke-width="0.26458332mm"/>
    </style:style>
    <style:style style:family="graphic" style:name="style-422">
      <style:graphic-properties draw:fill="solid" draw:fill-color="#514b3f" draw:opacity="100.0%" draw:stroke="solid" svg:stroke-color="#514b3f" draw:stroke-linejoin="miter" svg:stroke-opacity="100.0%" svg:stroke-width="0.26458332mm"/>
    </style:style>
    <style:style style:family="graphic" style:name="style-423">
      <style:graphic-properties draw:fill="solid" draw:fill-color="#453f36" draw:opacity="100.0%" draw:stroke="solid" svg:stroke-color="#453f36" draw:stroke-linejoin="miter" svg:stroke-opacity="100.0%" svg:stroke-width="0.26458332mm"/>
    </style:style>
    <style:style style:family="graphic" style:name="style-424">
      <style:graphic-properties draw:fill="solid" draw:fill-color="#77634b" draw:opacity="100.0%" draw:stroke="solid" svg:stroke-color="#77634b" draw:stroke-linejoin="miter" svg:stroke-opacity="100.0%" svg:stroke-width="0.26458332mm"/>
    </style:style>
    <style:style style:family="graphic" style:name="style-425">
      <style:graphic-properties draw:fill="solid" draw:fill-color="#3c3832" draw:opacity="100.0%" draw:stroke="solid" svg:stroke-color="#3c3832" draw:stroke-linejoin="miter" svg:stroke-opacity="100.0%" svg:stroke-width="0.26458332mm"/>
    </style:style>
    <style:style style:family="graphic" style:name="style-426">
      <style:graphic-properties draw:fill="solid" draw:fill-color="#9a8365" draw:opacity="100.0%" draw:stroke="solid" svg:stroke-color="#9a8365" draw:stroke-linejoin="miter" svg:stroke-opacity="100.0%" svg:stroke-width="0.26458332mm"/>
    </style:style>
    <style:style style:family="graphic" style:name="style-427">
      <style:graphic-properties draw:fill="solid" draw:fill-color="#5a5042" draw:opacity="100.0%" draw:stroke="solid" svg:stroke-color="#5a5042" draw:stroke-linejoin="miter" svg:stroke-opacity="100.0%" svg:stroke-width="0.26458332mm"/>
    </style:style>
    <style:style style:family="graphic" style:name="style-428">
      <style:graphic-properties draw:fill="solid" draw:fill-color="#4d4136" draw:opacity="100.0%" draw:stroke="solid" svg:stroke-color="#4d4136" draw:stroke-linejoin="miter" svg:stroke-opacity="100.0%" svg:stroke-width="0.26458332mm"/>
    </style:style>
    <style:style style:family="graphic" style:name="style-429">
      <style:graphic-properties draw:fill="solid" draw:fill-color="#7c6a52" draw:opacity="100.0%" draw:stroke="solid" svg:stroke-color="#7c6a52" draw:stroke-linejoin="miter" svg:stroke-opacity="100.0%" svg:stroke-width="0.26458332mm"/>
    </style:style>
    <style:style style:family="graphic" style:name="style-430">
      <style:graphic-properties draw:fill="solid" draw:fill-color="#4c4233" draw:opacity="100.0%" draw:stroke="solid" svg:stroke-color="#4c4233" draw:stroke-linejoin="miter" svg:stroke-opacity="100.0%" svg:stroke-width="0.26458332mm"/>
    </style:style>
    <style:style style:family="graphic" style:name="style-431">
      <style:graphic-properties draw:fill="solid" draw:fill-color="#453f33" draw:opacity="100.0%" draw:stroke="solid" svg:stroke-color="#453f33" draw:stroke-linejoin="miter" svg:stroke-opacity="100.0%" svg:stroke-width="0.26458332mm"/>
    </style:style>
    <style:style style:family="graphic" style:name="style-432">
      <style:graphic-properties draw:fill="solid" draw:fill-color="#9e8666" draw:opacity="100.0%" draw:stroke="solid" svg:stroke-color="#9e8666" draw:stroke-linejoin="miter" svg:stroke-opacity="100.0%" svg:stroke-width="0.26458332mm"/>
    </style:style>
    <style:style style:family="graphic" style:name="style-433">
      <style:graphic-properties draw:fill="solid" draw:fill-color="#685d4c" draw:opacity="100.0%" draw:stroke="solid" svg:stroke-color="#685d4c" draw:stroke-linejoin="miter" svg:stroke-opacity="100.0%" svg:stroke-width="0.26458332mm"/>
    </style:style>
    <style:style style:family="graphic" style:name="style-434">
      <style:graphic-properties draw:fill="solid" draw:fill-color="#665c4b" draw:opacity="100.0%" draw:stroke="solid" svg:stroke-color="#665c4b" draw:stroke-linejoin="miter" svg:stroke-opacity="100.0%" svg:stroke-width="0.26458332mm"/>
    </style:style>
    <style:style style:family="graphic" style:name="style-435">
      <style:graphic-properties draw:fill="solid" draw:fill-color="#4d453b" draw:opacity="100.0%" draw:stroke="solid" svg:stroke-color="#4d453b" draw:stroke-linejoin="miter" svg:stroke-opacity="100.0%" svg:stroke-width="0.26458332mm"/>
    </style:style>
    <style:style style:family="graphic" style:name="style-436">
      <style:graphic-properties draw:fill="solid" draw:fill-color="#a28b6b" draw:opacity="100.0%" draw:stroke="solid" svg:stroke-color="#a28b6b" draw:stroke-linejoin="miter" svg:stroke-opacity="100.0%" svg:stroke-width="0.26458332mm"/>
    </style:style>
    <style:style style:family="graphic" style:name="style-437">
      <style:graphic-properties draw:fill="solid" draw:fill-color="#8f7c62" draw:opacity="100.0%" draw:stroke="solid" svg:stroke-color="#8f7c62" draw:stroke-linejoin="miter" svg:stroke-opacity="100.0%" svg:stroke-width="0.26458332mm"/>
    </style:style>
    <style:style style:family="graphic" style:name="style-438">
      <style:graphic-properties draw:fill="solid" draw:fill-color="#917e64" draw:opacity="100.0%" draw:stroke="solid" svg:stroke-color="#917e64" draw:stroke-linejoin="miter" svg:stroke-opacity="100.0%" svg:stroke-width="0.26458332mm"/>
    </style:style>
    <style:style style:family="graphic" style:name="style-439">
      <style:graphic-properties draw:fill="solid" draw:fill-color="#967759" draw:opacity="100.0%" draw:stroke="solid" svg:stroke-color="#967759" draw:stroke-linejoin="miter" svg:stroke-opacity="100.0%" svg:stroke-width="0.26458332mm"/>
    </style:style>
    <style:style style:family="graphic" style:name="style-440">
      <style:graphic-properties draw:fill="solid" draw:fill-color="#4c463c" draw:opacity="100.0%" draw:stroke="solid" svg:stroke-color="#4c463c" draw:stroke-linejoin="miter" svg:stroke-opacity="100.0%" svg:stroke-width="0.26458332mm"/>
    </style:style>
    <style:style style:family="graphic" style:name="style-441">
      <style:graphic-properties draw:fill="solid" draw:fill-color="#85735c" draw:opacity="100.0%" draw:stroke="solid" svg:stroke-color="#85735c" draw:stroke-linejoin="miter" svg:stroke-opacity="100.0%" svg:stroke-width="0.26458332mm"/>
    </style:style>
    <style:style style:family="graphic" style:name="style-442">
      <style:graphic-properties draw:fill="solid" draw:fill-color="#988162" draw:opacity="100.0%" draw:stroke="solid" svg:stroke-color="#988162" draw:stroke-linejoin="miter" svg:stroke-opacity="100.0%" svg:stroke-width="0.26458332mm"/>
    </style:style>
    <style:style style:family="graphic" style:name="style-443">
      <style:graphic-properties draw:fill="solid" draw:fill-color="#907b5e" draw:opacity="100.0%" draw:stroke="solid" svg:stroke-color="#907b5e" draw:stroke-linejoin="miter" svg:stroke-opacity="100.0%" svg:stroke-width="0.26458332mm"/>
    </style:style>
    <style:style style:family="graphic" style:name="style-444">
      <style:graphic-properties draw:fill="solid" draw:fill-color="#7f674f" draw:opacity="100.0%" draw:stroke="solid" svg:stroke-color="#7f674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0.0 L 79.37499 0.0 L 79.37499 26.458332 L 79.37499 52.916664 L 105.83333 52.916664 L 105.83333 52.916664 L 132.29166 79.37499 L 158.74998 105.83333 L 158.74998 105.83333 L 185.20833 105.83333 L 264.5833 132.29166 Q 370.41666 158.74998 608.5416 158.74998 Q 846.6666 158.74998 846.6666 211.66666 Q 846.6666 238.12498 1031.875 238.12498 Q 1217.0833 211.66666 1375.8333 211.66666 Q 1561.0416 185.20833 1561.0416 211.66666 Q 1587.4999 264.5833 1640.4166 264.5833 Q 1693.3333 264.5833 1878.5416 291.04166 L 2063.75 291.04166 L 2063.75 317.49997 L 2063.75 343.9583 L 2037.2915 343.9583 L 2010.8333 370.41666 L 1772.7083 370.41666 Q 1561.0416 370.41666 1534.5833 343.9583 Q 1508.1249 343.9583 1481.6666 317.49997 Q 1455.2083 264.5833 1217.0833 317.49997 Q 978.95825 370.41666 873.12494 343.9583 Q 740.8333 317.49997 740.8333 291.04166 Q 740.8333 264.5833 449.79166 238.12498 L 158.74998 211.66666 L 132.29166 211.66666 L 105.83333 211.66666 L 105.83333 185.20833 L 79.37499 185.20833 L 79.37499 185.20833 L 79.37499 158.74998 L 52.916664 158.74998 Q 26.458332 158.74998 26.458332 105.83333 L 0.0 52.916664 L 26.458332 52.916664 Q 52.916664 52.916664 52.916664 26.458332 Q 79.37499 0.0 79.37499 0.0 z" svg:height="3.7041664mm" draw:style-name="style-2" svg:viewBox="0.0 0.0 2063.75 370.41666" svg:width="20.637499mm" svg:x="75.93541mm" svg:y="79.90416mm"/>
          <draw:path svg:d="M 1666.8749 0.0 L 1852.0833 0.0 L 1852.0833 0.0 Q 1878.5416 0.0 1878.5416 26.458332 L 1878.5416 52.916664 L 1852.0833 52.916664 Q 1825.6249 52.916664 1772.7083 52.916664 L 1746.2499 52.916664 L 1666.8749 52.916664 L 1561.0416 52.916664 L 1587.4999 79.37499 L 1613.9583 105.83333 L 1666.8749 105.83333 L 1719.7916 105.83333 L 1772.7083 132.29166 Q 1852.0833 158.74998 1984.3749 158.74998 L 2090.2083 158.74998 L 2116.6665 185.20833 L 2143.125 211.66666 L 2010.8333 211.66666 Q 1878.5416 211.66666 1666.8749 158.74998 Q 1481.6666 158.74998 1296.4583 158.74998 L 1111.25 158.74998 L 1031.875 185.20833 L 952.49994 211.66666 L 952.49994 211.66666 L 978.95825 211.66666 L 978.95825 211.66666 L 978.95825 211.66666 L 1111.25 238.12498 L 1243.5416 264.5833 L 1296.4583 264.5833 L 1349.3749 264.5833 L 1243.5416 264.5833 L 1111.25 264.5833 L 1005.4166 264.5833 Q 899.5833 264.5833 529.1666 291.04166 L 158.74998 291.04166 L 158.74998 264.5833 L 185.20833 238.12498 L 185.20833 238.12498 L 185.20833 211.66666 L 238.12498 211.66666 Q 264.5833 211.66666 158.74998 185.20833 L 52.916664 185.20833 L 52.916664 158.74998 L 52.916664 132.29166 L 26.458332 132.29166 L 0.0 105.83333 L 26.458332 105.83333 L 52.916664 105.83333 L 52.916664 79.37499 L 26.458332 79.37499 L 26.458332 79.37499 L 26.458332 52.916664 L 26.458332 52.916664 L 26.458332 52.916664 L 52.916664 52.916664 L 52.916664 26.458332 L 79.37499 26.458332 L 132.29166 52.916664 L 158.74998 52.916664 L 185.20833 52.916664 L 449.79166 79.37499 Q 740.8333 105.83333 846.6666 105.83333 L 952.49994 105.83333 L 926.0416 105.83333 L 899.5833 105.83333 L 846.6666 79.37499 L 793.74994 52.916664 L 793.74994 52.916664 L 767.2916 52.916664 L 767.2916 52.916664 L 767.2916 52.916664 L 1111.25 26.458332 Q 1455.2083 0.0 1666.8749 0.0 z" svg:height="2.9104166mm" draw:style-name="style-3" svg:viewBox="0.0 0.0 2143.125 291.04166" svg:width="21.43125mm" svg:x="175.9479mm" svg:y="97.89583mm"/>
          <draw:path svg:d="M 1587.4999 79.37499 L 1613.9583 79.37499 L 1613.9583 79.37499 Q 1613.9583 105.83333 1534.5833 105.83333 Q 1481.6666 105.83333 1481.6666 132.29166 Q 1481.6666 158.74998 1455.2083 185.20833 Q 1402.2916 211.66666 1322.9166 264.5833 L 1217.0833 343.9583 L 1217.0833 343.9583 Q 1190.6249 317.49997 1164.1666 317.49997 Q 1164.1666 317.49997 1111.25 291.04166 Q 1058.3333 291.04166 767.2916 396.87497 Q 476.24997 476.24997 476.24997 529.1666 Q 502.7083 555.625 396.87497 555.625 L 291.04166 555.625 L 291.04166 582.0833 L 291.04166 608.5416 L 317.49997 608.5416 L 370.41666 634.99994 L 370.41666 634.99994 L 370.41666 634.99994 L 343.9583 634.99994 L 343.9583 634.99994 L 317.49997 661.4583 Q 264.5833 687.9166 264.5833 687.9166 L 264.5833 687.9166 L 291.04166 714.37494 L 291.04166 740.8333 L 264.5833 740.8333 L 211.66666 740.8333 L 211.66666 767.2916 L 211.66666 767.2916 L 211.66666 767.2916 L 211.66666 767.2916 L 185.20833 740.8333 L 185.20833 714.37494 L 185.20833 714.37494 L 211.66666 714.37494 L 211.66666 687.9166 Q 211.66666 661.4583 185.20833 661.4583 L 158.74998 661.4583 L 105.83333 661.4583 Q 52.916664 634.99994 52.916664 608.5416 Q 52.916664 555.625 105.83333 555.625 Q 158.74998 529.1666 105.83333 529.1666 L 52.916664 502.7083 L 52.916664 502.7083 L 52.916664 529.1666 L 52.916664 529.1666 L 26.458332 529.1666 L 26.458332 502.7083 L 0.0 476.24997 L 0.0 476.24997 L 0.0 476.24997 L 0.0 449.79166 L 0.0 449.79166 L 26.458332 449.79166 L 26.458332 423.3333 L 52.916664 423.3333 L 79.37499 423.3333 L 79.37499 396.87497 L 105.83333 396.87497 L 105.83333 396.87497 L 105.83333 370.41666 L 502.7083 264.5833 Q 899.5833 105.83333 952.49994 105.83333 Q 1005.4166 105.83333 1005.4166 79.37499 Q 1005.4166 52.916664 1111.25 52.916664 Q 1190.6249 52.916664 1190.6249 0.0 Q 1190.6249 -52.916664 1375.8333 0.0 Q 1587.4999 52.916664 1587.4999 79.37499 z" svg:height="7.6729164mm" draw:style-name="style-4" svg:viewBox="0.0 0.0 1613.9583 767.2916" svg:width="16.139582mm" svg:x="115.35833mm" svg:y="143.93332mm"/>
          <draw:path svg:d="M 2857.4998 0.0 L 2910.4165 0.0 L 3042.7083 26.458332 Q 3174.9998 26.458332 3254.3748 52.916664 L 3333.7498 52.916664 L 3333.7498 52.916664 L 3333.7498 52.916664 L 3360.2083 264.5833 L 3386.6665 476.24997 L 3386.6665 529.1666 L 3386.6665 582.0833 L 3492.4998 555.625 Q 3624.7915 555.625 3598.3333 529.1666 L 3545.4165 502.7083 L 3545.4165 502.7083 Q 3545.4165 502.7083 3518.9583 396.87497 L 3518.9583 291.04166 L 3545.4165 291.04166 Q 3598.3333 317.49997 3598.3333 291.04166 Q 3598.3333 264.5833 3624.7915 264.5833 L 3624.7915 264.5833 L 3730.6248 238.12498 Q 3836.4583 211.66666 3836.4583 317.49997 L 3836.4583 423.3333 L 3915.833 423.3333 L 3968.7498 423.3333 L 3995.208 291.04166 Q 4021.6665 132.29166 4233.333 158.74998 Q 4471.458 185.20833 4497.9165 211.66666 L 4497.9165 211.66666 L 4550.833 211.66666 Q 4630.208 238.12498 4656.6665 238.12498 L 4683.1245 238.12498 L 4683.1245 264.5833 L 4656.6665 264.5833 L 4656.6665 264.5833 L 4656.6665 291.04166 L 4656.6665 291.04166 L 4656.6665 291.04166 L 4630.208 291.04166 L 4630.208 291.04166 L 4577.2915 317.49997 Q 4524.375 317.49997 4524.375 423.3333 L 4524.375 529.1666 L 4524.375 529.1666 L 4497.9165 529.1666 L 4497.9165 555.625 L 4497.9165 582.0833 L 4445.0 582.0833 L 4392.083 582.0833 L 4392.083 555.625 Q 4392.083 502.7083 4418.5415 502.7083 Q 4445.0 502.7083 4445.0 476.24997 Q 4418.5415 449.79166 4339.1665 502.7083 Q 4259.7915 529.1666 4233.333 555.625 L 4233.333 608.5416 L 4206.875 608.5416 Q 4180.4165 634.99994 4127.5 661.4583 Q 4021.6665 714.37494 4021.6665 714.37494 L 4021.6665 714.37494 L 4021.6665 740.8333 L 4021.6665 740.8333 L 3995.208 767.2916 L 3968.7498 820.2083 L 3968.7498 873.12494 L 3968.7498 899.5833 L 4021.6665 952.49994 Q 4048.1248 1031.875 4074.583 1031.875 Q 4127.5 1031.875 4180.4165 1084.7916 Q 4233.333 1164.1666 4259.7915 1164.1666 L 4259.7915 1190.6249 L 4259.7915 1190.6249 L 4286.25 1190.6249 L 4286.25 1190.6249 L 4286.25 1190.6249 L 4286.25 1217.0833 L 4286.25 1217.0833 L 4312.708 1217.0833 L 4312.708 1243.5416 L 4312.708 1243.5416 L 4286.25 1243.5416 L 4286.25 1243.5416 L 4286.25 1243.5416 L 4233.333 1269.9999 Q 4180.4165 1296.4583 4180.4165 1296.4583 L 4180.4165 1322.9166 L 4127.5 1349.3749 Q 4074.583 1402.2916 4048.1248 1455.2083 L 4048.1248 1508.1249 L 4021.6665 1508.1249 L 3995.208 1508.1249 L 3995.208 1534.5833 L 3968.7498 1534.5833 L 3995.208 1561.0416 Q 3995.208 1561.0416 3968.7498 1587.4999 Q 3968.7498 1613.9583 4021.6665 1719.7916 Q 4127.5 1852.0833 4127.5 1878.5416 L 4127.5 1904.9999 L 4048.1248 1904.9999 L 3968.7498 1931.4583 L 3995.208 1931.4583 L 4021.6665 1931.4583 L 4021.6665 1931.4583 L 4021.6665 1931.4583 L 4048.1248 1957.9165 L 4074.583 1957.9165 L 4074.583 1984.3749 L 4074.583 2010.8333 L 4048.1248 2010.8333 L 4048.1248 2037.2915 L 4392.083 2010.8333 Q 4709.583 1984.3749 4815.4165 2010.8333 L 4947.708 2010.8333 L 4947.708 2010.8333 L 4947.708 2037.2915 L 4947.708 2037.2915 L 4921.2495 2037.2915 L 4921.2495 2037.2915 L 4921.2495 2037.2915 L 4921.2495 2063.75 L 4921.2495 2063.75 L 4894.7915 2063.75 L 4894.7915 2090.2083 L 4894.7915 2090.2083 L 4921.2495 2090.2083 L 4921.2495 2090.2083 L 4921.2495 2090.2083 L 4921.2495 2116.6665 L 4921.2495 2116.6665 L 4894.7915 2143.125 L 4894.7915 2143.125 L 4894.7915 2143.125 L 4894.7915 2143.125 L 4894.7915 2169.5833 L 4868.333 2169.5833 L 4868.333 2196.0415 L 4868.333 2248.9583 L 4841.8745 2248.9583 L 4841.8745 2248.9583 L 4788.958 2275.4165 Q 4736.0415 2301.875 4630.208 2301.875 L 4524.375 2328.3333 L 4497.9165 2328.3333 Q 4445.0 2301.875 3942.2915 2301.875 Q 3439.5833 2248.9583 2883.9583 2301.875 L 2328.3333 2354.7915 L 2328.3333 2354.7915 L 2301.875 2354.7915 L 2275.4165 2354.7915 L 2222.5 2354.7915 L 2248.9583 2381.2498 L 2275.4165 2407.7083 L 2275.4165 2407.7083 L 2275.4165 2407.7083 L 2301.875 2407.7083 L 2301.875 2407.7083 L 2222.5 2434.1665 L 2169.5833 2460.6248 L 2169.5833 2460.6248 L 2169.5833 2460.6248 L 1666.8749 2460.6248 Q 1164.1666 2460.6248 1058.3333 2460.6248 L 952.49994 2460.6248 L 952.49994 2460.6248 L 926.0416 2460.6248 L 899.5833 2460.6248 L 873.12494 2460.6248 L 846.6666 2460.6248 L 820.2083 2460.6248 L 820.2083 2460.6248 L 793.74994 2460.6248 L 793.74994 2460.6248 L 793.74994 2460.6248 L 793.74994 2487.0833 L 767.2916 2487.0833 L 740.8333 2487.0833 Q 740.8333 2460.6248 740.8333 2460.6248 Q 714.37494 2460.6248 555.625 2143.125 Q 370.41666 1852.0833 211.66666 1322.9166 L 0.0 793.74994 L 0.0 767.2916 L 0.0 714.37494 L 52.916664 714.37494 L 132.29166 714.37494 L 634.99994 767.2916 Q 1137.7083 767.2916 1190.6249 767.2916 Q 1243.5416 767.2916 1269.9999 740.8333 L 1322.9166 740.8333 L 1322.9166 740.8333 L 1349.3749 740.8333 L 1375.8333 740.8333 L 1402.2916 714.37494 L 1481.6666 714.37494 L 1534.5833 714.37494 L 1534.5833 687.9166 L 1534.5833 687.9166 L 1640.4166 661.4583 Q 1772.7083 661.4583 1852.0833 634.99994 L 1931.4583 608.5416 L 1931.4583 608.5416 L 1957.9165 608.5416 L 1957.9165 608.5416 L 1957.9165 608.5416 L 1957.9165 582.0833 L 1957.9165 582.0833 L 1931.4583 582.0833 L 1931.4583 555.625 L 1852.0833 555.625 L 1799.1666 555.625 L 1799.1666 529.1666 L 1799.1666 529.1666 L 1772.7083 529.1666 L 1772.7083 502.7083 L 1772.7083 502.7083 L 1772.7083 502.7083 L 1931.4583 502.7083 Q 2090.2083 502.7083 2169.5833 476.24997 L 2248.9583 476.24997 L 2248.9583 449.79166 Q 2248.9583 423.3333 2275.4165 396.87497 L 2328.3333 396.87497 L 2328.3333 396.87497 L 2354.7915 396.87497 L 2381.2498 370.41666 L 2407.7083 370.41666 L 2434.1665 370.41666 Q 2434.1665 343.9583 2434.1665 343.9583 L 2460.6248 343.9583 L 2487.0833 343.9583 Q 2539.9998 343.9583 2592.9165 317.49997 L 2645.8333 291.04166 L 2592.9165 291.04166 Q 2566.4583 291.04166 2566.4583 185.20833 L 2592.9165 105.83333 L 2698.7498 52.916664 Q 2804.5833 26.458332 2857.4998 0.0 z" svg:height="24.870832mm" draw:style-name="style-5" svg:viewBox="0.0 0.0 4947.708 2487.0833" svg:width="49.47708mm" svg:x="35.98333mm" svg:y="142.61041mm"/>
          <draw:path svg:d="M 476.24997 0.0 L 502.7083 0.0 L 582.0833 52.916664 Q 634.99994 105.83333 687.9166 105.83333 Q 740.8333 105.83333 1217.0833 79.37499 L 1666.8749 79.37499 L 1878.5416 52.916664 Q 2090.2083 52.916664 2381.2498 52.916664 Q 2645.8333 105.83333 2645.8333 105.83333 L 2672.2915 105.83333 L 2672.2915 105.83333 Q 2672.2915 105.83333 2698.7498 132.29166 L 2698.7498 132.29166 L 2725.2083 132.29166 Q 2751.6665 158.74998 2804.5833 158.74998 L 2857.4998 158.74998 L 2883.9583 185.20833 L 2910.4165 185.20833 L 2910.4165 211.66666 L 2910.4165 264.5833 L 2936.8748 264.5833 L 2936.8748 264.5833 L 2936.8748 264.5833 L 2936.8748 291.04166 L 2936.8748 317.49997 L 2910.4165 317.49997 L 2910.4165 317.49997 L 2910.4165 317.49997 L 2857.4998 343.9583 L 2831.0415 370.41666 L 2804.5833 370.41666 L 2778.1248 370.41666 L 2751.6665 396.87497 Q 2725.2083 423.3333 2698.7498 423.3333 L 2645.8333 423.3333 L 2592.9165 449.79166 Q 2539.9998 476.24997 2513.5415 476.24997 L 2487.0833 476.24997 L 2434.1665 476.24997 Q 2381.2498 476.24997 2275.4165 502.7083 Q 2196.0415 529.1666 2010.8333 529.1666 Q 1825.6249 529.1666 1825.6249 476.24997 Q 1799.1666 396.87497 1799.1666 423.3333 Q 1772.7083 423.3333 1746.2499 423.3333 Q 1719.7916 423.3333 1666.8749 449.79166 Q 1640.4166 476.24997 1561.0416 476.24997 L 1481.6666 476.24997 L 1481.6666 476.24997 Q 1481.6666 476.24997 1428.7499 476.24997 Q 1349.3749 476.24997 1349.3749 449.79166 Q 1349.3749 423.3333 1322.9166 423.3333 Q 1296.4583 423.3333 1269.9999 396.87497 Q 1269.9999 370.41666 1164.1666 370.41666 Q 1058.3333 370.41666 1058.3333 317.49997 Q 1031.875 291.04166 1005.4166 291.04166 Q 952.49994 317.49997 926.0416 343.9583 Q 899.5833 370.41666 820.2083 423.3333 Q 740.8333 476.24997 687.9166 449.79166 L 661.4583 423.3333 L 661.4583 423.3333 Q 661.4583 423.3333 634.99994 396.87497 L 582.0833 370.41666 L 582.0833 370.41666 Q 555.625 370.41666 555.625 396.87497 L 555.625 396.87497 L 555.625 396.87497 Q 529.1666 396.87497 529.1666 423.3333 L 529.1666 449.79166 L 502.7083 449.79166 Q 476.24997 476.24997 423.3333 476.24997 Q 370.41666 529.1666 264.5833 529.1666 L 132.29166 529.1666 L 105.83333 555.625 L 52.916664 555.625 L 26.458332 555.625 L 0.0 555.625 L 0.0 476.24997 L 0.0 423.3333 L 0.0 396.87497 L 0.0 370.41666 L 0.0 370.41666 L 0.0 370.41666 L 0.0 343.9583 L 0.0 343.9583 L 26.458332 343.9583 L 26.458332 317.49997 L 52.916664 317.49997 Q 79.37499 317.49997 79.37499 291.04166 Q 79.37499 264.5833 52.916664 264.5833 Q 26.458332 264.5833 26.458332 211.66666 Q 26.458332 158.74998 158.74998 132.29166 Q 264.5833 79.37499 291.04166 26.458332 Q 317.49997 0.0 396.87497 0.0 Q 476.24997 0.0 476.24997 0.0 z" svg:height="5.5562496mm" draw:style-name="style-6" svg:viewBox="0.0 0.0 2936.8748 555.625" svg:width="29.368748mm" svg:x="227.01248mm" svg:y="118.533325mm"/>
          <draw:path svg:d="M 529.1666 26.458332 L 582.0833 0.0 L 608.5416 0.0 L 634.99994 0.0 L 634.99994 26.458332 L 634.99994 26.458332 L 661.4583 26.458332 L 661.4583 52.916664 L 687.9166 52.916664 L 740.8333 52.916664 L 846.6666 105.83333 Q 978.95825 105.83333 1111.25 158.74998 Q 1269.9999 158.74998 1375.8333 158.74998 L 1508.1249 158.74998 L 1534.5833 158.74998 Q 1587.4999 158.74998 1587.4999 132.29166 L 1587.4999 132.29166 L 1587.4999 105.83333 L 1587.4999 105.83333 L 1613.9583 105.83333 L 1613.9583 105.83333 L 1640.4166 105.83333 Q 1640.4166 105.83333 1693.3333 105.83333 L 1719.7916 105.83333 L 2010.8333 105.83333 Q 2275.4165 105.83333 2513.5415 158.74998 Q 2751.6665 211.66666 3016.2498 211.66666 Q 3254.3748 211.66666 3413.1248 158.74998 Q 3571.8748 158.74998 3757.0833 132.29166 L 3942.2915 132.29166 L 3942.2915 132.29166 L 3968.7498 132.29166 L 3968.7498 132.29166 L 3968.7498 158.74998 L 4021.6665 158.74998 L 4101.0415 158.74998 L 4101.0415 158.74998 L 4101.0415 158.74998 L 4101.0415 185.20833 L 4074.583 185.20833 L 4074.583 185.20833 L 4074.583 211.66666 L 4101.0415 211.66666 L 4127.5 211.66666 L 4074.583 238.12498 Q 4021.6665 264.5833 4048.1248 264.5833 Q 4074.583 264.5833 4074.583 291.04166 Q 4048.1248 317.49997 4074.583 343.9583 L 4101.0415 343.9583 L 4101.0415 370.41666 L 4101.0415 396.87497 L 4127.5 396.87497 L 4180.4165 423.3333 L 4180.4165 423.3333 L 4180.4165 423.3333 L 4206.875 423.3333 L 4206.875 423.3333 L 4180.4165 449.79166 L 4127.5 449.79166 L 4101.0415 449.79166 L 4074.583 423.3333 L 3809.9998 423.3333 Q 3571.8748 423.3333 2831.0415 449.79166 L 2090.2083 476.24997 L 2010.8333 476.24997 L 1931.4583 476.24997 L 1957.9165 502.7083 L 2010.8333 529.1666 L 2010.8333 529.1666 L 2010.8333 529.1666 L 2037.2915 529.1666 L 2037.2915 555.625 L 1957.9165 555.625 Q 1852.0833 582.0833 1852.0833 608.5416 Q 1825.6249 634.99994 1746.2499 661.4583 L 1693.3333 687.9166 L 1666.8749 687.9166 Q 1640.4166 687.9166 1640.4166 714.37494 L 1640.4166 714.37494 L 1613.9583 714.37494 Q 1587.4999 740.8333 1111.25 767.2916 L 608.5416 820.2083 L 582.0833 820.2083 Q 582.0833 793.74994 449.79166 820.2083 Q 317.49997 820.2083 317.49997 793.74994 Q 317.49997 767.2916 238.12498 740.8333 L 158.74998 740.8333 L 158.74998 714.37494 L 158.74998 714.37494 L 211.66666 687.9166 Q 264.5833 687.9166 291.04166 661.4583 L 317.49997 661.4583 L 317.49997 634.99994 L 317.49997 608.5416 L 291.04166 608.5416 L 291.04166 582.0833 L 291.04166 582.0833 L 264.5833 582.0833 L 264.5833 582.0833 L 264.5833 582.0833 L 211.66666 582.0833 Q 158.74998 582.0833 105.83333 582.0833 L 26.458332 634.99994 L 26.458332 608.5416 L 26.458332 608.5416 L 26.458332 582.0833 L 52.916664 582.0833 L 52.916664 582.0833 L 52.916664 582.0833 L 79.37499 555.625 L 105.83333 529.1666 L 52.916664 529.1666 L 26.458332 529.1666 L 26.458332 502.7083 L 0.0 502.7083 L 0.0 502.7083 L 0.0 502.7083 L 0.0 502.7083 L 0.0 476.24997 L 52.916664 476.24997 Q 105.83333 476.24997 264.5833 370.41666 Q 423.3333 264.5833 449.79166 158.74998 Q 449.79166 52.916664 529.1666 26.458332 z" svg:height="8.202083mm" draw:style-name="style-7" svg:viewBox="0.0 0.0 4206.875 820.2083" svg:width="42.06875mm" svg:x="40.74583mm" svg:y="100.541664mm"/>
          <draw:path svg:d="M 978.95825 26.458332 L 1058.3333 26.458332 L 1058.3333 26.458332 L 1058.3333 26.458332 L 1058.3333 52.916664 L 1084.7916 52.916664 L 1084.7916 79.37499 L 1084.7916 79.37499 L 1058.3333 105.83333 L 1058.3333 132.29166 L 1111.25 132.29166 Q 1164.1666 132.29166 1190.6249 132.29166 L 1217.0833 132.29166 L 1243.5416 132.29166 L 1269.9999 132.29166 L 1269.9999 158.74998 L 1243.5416 158.74998 L 1243.5416 158.74998 L 1243.5416 185.20833 L 1217.0833 185.20833 Q 1190.6249 185.20833 1217.0833 211.66666 Q 1243.5416 238.12498 1217.0833 238.12498 L 1217.0833 238.12498 L 1190.6249 264.5833 L 1164.1666 291.04166 L 1508.1249 343.9583 Q 1825.6249 396.87497 2196.0415 343.9583 Q 2592.9165 343.9583 2804.5833 317.49997 L 3016.2498 317.49997 L 3016.2498 343.9583 Q 3042.7083 343.9583 3042.7083 343.9583 L 3042.7083 343.9583 L 3413.1248 343.9583 Q 3809.9998 343.9583 3942.2915 317.49997 Q 4048.1248 291.04166 4153.958 291.04166 L 4286.25 291.04166 L 4312.708 343.9583 Q 4365.625 396.87497 4312.708 396.87497 Q 4286.25 396.87497 4762.4995 449.79166 Q 5238.7495 476.24997 5238.7495 555.625 L 5238.7495 661.4583 L 5238.7495 687.9166 Q 5212.2915 714.37494 5212.2915 714.37494 Q 5212.2915 714.37494 5106.458 767.2916 L 5000.6245 767.2916 L 4921.2495 793.74994 L 4841.8745 820.2083 L 4921.2495 820.2083 L 5000.6245 820.2083 L 5053.5415 846.6666 Q 5106.458 873.12494 5079.9995 873.12494 Q 5053.5415 899.5833 5053.5415 978.95825 L 5053.5415 1031.875 L 5079.9995 1031.875 L 5079.9995 1031.875 L 5106.458 1058.3333 Q 5159.3745 1058.3333 5159.3745 1084.7916 Q 5159.3745 1137.7083 5212.2915 1084.7916 Q 5212.2915 1031.875 5238.7495 926.0416 Q 5238.7495 820.2083 5397.4995 793.74994 Q 5582.708 767.2916 5556.2495 767.2916 L 5556.2495 767.2916 L 5556.2495 740.8333 Q 5556.2495 714.37494 5926.6665 740.8333 Q 6297.083 767.2916 6429.3745 767.2916 L 6535.208 767.2916 L 6508.7495 740.8333 Q 6482.2915 740.8333 6482.2915 634.99994 Q 6482.2915 529.1666 6535.208 502.7083 L 6614.583 502.7083 L 6588.1245 476.24997 Q 6561.6665 476.24997 6561.6665 449.79166 L 6588.1245 423.3333 L 6588.1245 423.3333 L 6588.1245 396.87497 L 6588.1245 396.87497 L 6588.1245 396.87497 L 6614.583 370.41666 L 6614.583 343.9583 L 6614.583 291.04166 L 6614.583 264.5833 L 6641.0415 264.5833 L 6693.958 264.5833 L 6693.958 291.04166 L 6693.958 317.49997 L 6693.958 343.9583 Q 6693.958 396.87497 6693.958 396.87497 L 6720.4165 396.87497 L 6720.4165 396.87497 Q 6746.8745 423.3333 6746.8745 476.24997 L 6746.8745 529.1666 L 6773.333 555.625 L 6799.7915 582.0833 L 6799.7915 582.0833 L 6799.7915 608.5416 L 6799.7915 608.5416 L 6799.7915 608.5416 L 6826.2495 608.5416 L 6826.2495 608.5416 L 6852.708 608.5416 L 6905.6245 608.5416 L 6905.6245 608.5416 L 6905.6245 608.5416 L 6905.6245 608.5416 L 6905.6245 582.0833 L 6905.6245 502.7083 Q 6905.6245 423.3333 6852.708 396.87497 L 6799.7915 396.87497 L 6799.7915 370.41666 L 6799.7915 370.41666 L 6799.7915 343.9583 L 6799.7915 291.04166 L 6958.5415 291.04166 Q 7090.833 291.04166 7090.833 343.9583 Q 7117.2915 396.87497 7117.2915 396.87497 L 7117.2915 396.87497 L 7170.208 423.3333 L 7223.1245 423.3333 L 7223.1245 396.87497 L 7223.1245 370.41666 L 7223.1245 343.9583 L 7223.1245 317.49997 L 7223.1245 317.49997 L 7223.1245 317.49997 L 7276.0415 317.49997 L 7328.958 317.49997 L 7328.958 343.9583 L 7328.958 370.41666 L 7276.0415 873.12494 Q 7223.1245 1349.3749 7011.458 1984.3749 Q 6852.708 2645.8333 6799.7915 2725.2083 Q 6799.7915 2778.1248 6773.333 2804.5833 L 6773.333 2831.0415 L 6746.8745 2831.0415 Q 6746.8745 2831.0415 6746.8745 2857.4998 L 6746.8745 2857.4998 L 6746.8745 2857.4998 Q 6720.4165 2883.9583 6641.0415 2910.4165 Q 6588.1245 2936.8748 6323.5415 2963.3333 L 6085.4165 2963.3333 L 6058.958 2963.3333 Q 6006.0415 2936.8748 5900.208 2936.8748 Q 5767.9165 2936.8748 5423.958 3042.7083 Q 5053.5415 3095.6248 4683.1245 3122.0833 L 4312.708 3122.0833 L 4312.708 3122.0833 L 4312.708 3095.6248 L 4339.1665 3095.6248 L 4365.625 3095.6248 L 4365.625 3069.1665 L 4365.625 3069.1665 L 4392.083 3069.1665 L 4392.083 3042.7083 L 4471.458 3042.7083 Q 4524.375 3042.7083 4524.375 3016.2498 Q 4524.375 2989.7915 4577.2915 2989.7915 Q 4630.208 2989.7915 4630.208 2963.3333 Q 4630.208 2936.8748 4656.6665 2936.8748 L 4683.1245 2936.8748 L 4683.1245 2910.4165 L 4683.1245 2910.4165 L 4656.6665 2883.9583 Q 4630.208 2831.0415 4630.208 2751.6665 Q 4630.208 2672.2915 4603.75 2672.2915 Q 4577.2915 2672.2915 4577.2915 2619.3748 Q 4577.2915 2592.9165 4524.375 2592.9165 Q 4524.375 2592.9165 4497.9165 2566.4583 L 4471.458 2566.4583 L 4471.458 2513.5415 L 4471.458 2460.6248 L 4445.0 2460.6248 L 4445.0 2460.6248 L 4471.458 2460.6248 L 4524.375 2460.6248 L 4577.2915 2460.6248 L 4630.208 2460.6248 L 4603.75 2434.1665 L 4577.2915 2407.7083 L 4577.2915 2407.7083 L 4577.2915 2407.7083 L 4550.833 2407.7083 L 4550.833 2407.7083 L 4550.833 2381.2498 L 4550.833 2381.2498 L 4736.0415 2407.7083 Q 4894.7915 2407.7083 4921.2495 2434.1665 Q 4947.708 2460.6248 4947.708 2434.1665 Q 4947.708 2407.7083 5053.5415 2407.7083 L 5159.3745 2407.7083 L 5106.458 2381.2498 L 5053.5415 2354.7915 L 5000.6245 2354.7915 L 4974.1665 2354.7915 L 4974.1665 2301.875 L 5000.6245 2275.4165 L 5000.6245 2248.9583 L 5000.6245 2222.5 L 4815.4165 2222.5 Q 4630.208 2196.0415 4445.0 2169.5833 Q 4259.7915 2143.125 3995.208 2143.125 L 3757.0833 2143.125 L 3730.6248 2169.5833 L 3704.1665 2196.0415 L 3704.1665 2196.0415 L 3677.7083 2196.0415 L 3677.7083 2196.0415 L 3677.7083 2196.0415 L 3704.1665 2222.5 L 3730.6248 2248.9583 L 3730.6248 2248.9583 L 3730.6248 2248.9583 L 3704.1665 2248.9583 L 3704.1665 2248.9583 L 3677.7083 2275.4165 L 3651.2498 2275.4165 L 3651.2498 2275.4165 Q 3624.7915 2275.4165 3624.7915 2301.875 Q 3624.7915 2328.3333 3201.4583 2301.875 Q 2751.6665 2248.9583 2539.9998 2248.9583 Q 2328.3333 2248.9583 2196.0415 2248.9583 Q 2063.75 2301.875 2090.2083 2301.875 Q 2143.125 2328.3333 2037.2915 2354.7915 Q 1957.9165 2354.7915 1719.7916 2354.7915 Q 1508.1249 2354.7915 1561.0416 2354.7915 Q 1587.4999 2354.7915 1587.4999 2328.3333 Q 1587.4999 2301.875 1508.1249 2301.875 Q 1402.2916 2301.875 1402.2916 2248.9583 Q 1428.7499 2222.5 1375.8333 2222.5 Q 1322.9166 2196.0415 1349.3749 2116.6665 Q 1375.8333 2037.2915 1349.3749 2010.8333 Q 1296.4583 1984.3749 873.12494 1957.9165 Q 423.3333 1931.4583 423.3333 1878.5416 Q 449.79166 1825.6249 396.87497 1825.6249 Q 370.41666 1825.6249 343.9583 1799.1666 Q 343.9583 1772.7083 291.04166 1772.7083 L 264.5833 1772.7083 L 264.5833 1825.6249 L 264.5833 1852.0833 L 238.12498 1852.0833 L 238.12498 1852.0833 L 238.12498 1825.6249 L 238.12498 1825.6249 L 211.66666 1825.6249 L 211.66666 1825.6249 L 211.66666 1799.1666 L 238.12498 1772.7083 L 238.12498 1772.7083 L 238.12498 1772.7083 L 238.12498 1746.2499 Q 264.5833 1719.7916 291.04166 1719.7916 L 343.9583 1719.7916 L 343.9583 1693.3333 Q 343.9583 1693.3333 317.49997 1613.9583 L 317.49997 1534.5833 L 291.04166 1534.5833 Q 264.5833 1508.1249 132.29166 1508.1249 L 0.0 1508.1249 L 0.0 1508.1249 L 0.0 1508.1249 L 26.458332 1481.6666 L 52.916664 1455.2083 L 52.916664 1455.2083 L 79.37499 1455.2083 L 79.37499 1455.2083 L 79.37499 1455.2083 L 79.37499 1428.7499 L 79.37499 1428.7499 L 105.83333 1428.7499 L 105.83333 1402.2916 L 185.20833 1402.2916 Q 264.5833 1402.2916 238.12498 1349.3749 Q 238.12498 1296.4583 291.04166 1243.5416 Q 343.9583 1190.6249 343.9583 1137.7083 Q 343.9583 1084.7916 396.87497 1084.7916 Q 423.3333 1084.7916 449.79166 1058.3333 Q 449.79166 1031.875 502.7083 978.95825 Q 555.625 952.49994 502.7083 926.0416 Q 476.24997 926.0416 476.24997 899.5833 Q 476.24997 873.12494 502.7083 873.12494 Q 555.625 899.5833 555.625 820.2083 Q 608.5416 740.8333 608.5416 767.2916 Q 608.5416 820.2083 634.99994 793.74994 Q 634.99994 767.2916 661.4583 767.2916 L 687.9166 767.2916 L 687.9166 740.8333 L 661.4583 714.37494 L 661.4583 661.4583 L 661.4583 582.0833 L 687.9166 582.0833 L 687.9166 555.625 L 661.4583 555.625 L 608.5416 555.625 L 608.5416 529.1666 L 608.5416 529.1666 L 582.0833 555.625 Q 555.625 582.0833 529.1666 634.99994 Q 502.7083 661.4583 449.79166 661.4583 L 396.87497 661.4583 L 423.3333 634.99994 Q 449.79166 634.99994 449.79166 608.5416 Q 449.79166 582.0833 396.87497 582.0833 Q 370.41666 582.0833 370.41666 555.625 Q 370.41666 529.1666 291.04166 529.1666 Q 238.12498 502.7083 264.5833 502.7083 Q 291.04166 476.24997 291.04166 343.9583 Q 291.04166 238.12498 264.5833 211.66666 Q 238.12498 185.20833 317.49997 185.20833 Q 396.87497 158.74998 423.3333 105.83333 Q 449.79166 52.916664 449.79166 79.37499 Q 476.24997 79.37499 502.7083 79.37499 Q 529.1666 79.37499 608.5416 52.916664 Q 661.4583 26.458332 661.4583 26.458332 Q 634.99994 26.458332 661.4583 0.0 Q 687.9166 0.0 661.4583 52.916664 Q 661.4583 79.37499 740.8333 79.37499 Q 820.2083 79.37499 846.6666 52.916664 Q 873.12494 26.458332 978.95825 26.458332 z M 5609.1665 1402.2916 L 5582.708 1322.9166 L 5582.708 1322.9166 L 5582.708 1349.3749 L 5582.708 1349.3749 L 5582.708 1349.3749 L 5556.2495 1349.3749 L 5556.2495 1349.3749 L 5556.2495 1375.8333 L 5529.7915 1375.8333 L 5529.7915 1375.8333 L 5529.7915 1402.2916 L 5503.333 1402.2916 L 5476.8745 1402.2916 L 5476.8745 1375.8333 L 5476.8745 1375.8333 L 5503.333 1375.8333 L 5503.333 1349.3749 L 5503.333 1349.3749 L 5529.7915 1349.3749 L 5529.7915 1296.4583 Q 5582.708 1217.0833 5609.1665 1084.7916 Q 5635.6245 978.95825 5688.5415 978.95825 Q 5767.9165 1005.4166 5741.458 1058.3333 Q 5741.458 1111.25 5767.9165 1137.7083 Q 5794.3745 1137.7083 5767.9165 1190.6249 Q 5741.458 1243.5416 5847.2915 1269.9999 Q 5979.583 1296.4583 5979.583 1322.9166 Q 5979.583 1349.3749 5847.2915 1322.9166 Q 5741.458 1296.4583 5741.458 1402.2916 Q 5714.9995 1481.6666 5662.083 1481.6666 Q 5609.1665 1481.6666 5609.1665 1402.2916 z M 502.7083 1455.2083 L 449.79166 1455.2083 L 396.87497 1455.2083 L 370.41666 1455.2083 L 396.87497 1402.2916 Q 396.87497 1349.3749 370.41666 1349.3749 Q 343.9583 1322.9166 370.41666 1296.4583 Q 396.87497 1296.4583 1296.4583 1269.9999 Q 2169.5833 1269.9999 2143.125 1322.9166 Q 2116.6665 1349.3749 2248.9583 1428.7499 Q 2381.2498 1508.1249 1481.6666 1481.6666 Q 582.0833 1455.2083 502.7083 1455.2083 z M 5635.6245 2381.2498 L 5635.6245 2381.2498 L 5662.083 2407.7083 Q 5688.5415 2407.7083 5714.9995 2460.6248 Q 5714.9995 2513.5415 5741.458 2539.9998 Q 5741.458 2592.9165 5741.458 2645.8333 Q 5714.9995 2698.7498 5794.3745 2725.2083 Q 5900.208 2751.6665 5873.7495 2778.1248 Q 5847.2915 2778.1248 5847.2915 2778.1248 Q 5820.833 2778.1248 5688.5415 2778.1248 L 5582.708 2778.1248 L 5529.7915 2778.1248 L 5450.4165 2778.1248 L 5450.4165 2804.5833 L 5423.958 2804.5833 L 5423.958 2804.5833 L 5423.958 2778.1248 L 5397.4995 2778.1248 L 5371.0415 2778.1248 L 5423.958 2751.6665 L 5450.4165 2725.2083 L 5476.8745 2725.2083 L 5503.333 2725.2083 L 5503.333 2698.7498 Q 5529.7915 2698.7498 5529.7915 2645.8333 Q 5529.7915 2592.9165 5556.2495 2566.4583 Q 5582.708 2566.4583 5582.708 2513.5415 Q 5582.708 2460.6248 5556.2495 2460.6248 L 5529.7915 2434.1665 L 5529.7915 2434.1665 Q 5503.333 2407.7083 5529.7915 2407.7083 L 5529.7915 2407.7083 L 5529.7915 2407.7083 Q 5529.7915 2407.7083 5556.2495 2381.2498 Q 5582.708 2381.2498 5582.708 2354.7915 Q 5582.708 2328.3333 5529.7915 2328.3333 L 5476.8745 2301.875 L 5423.958 2301.875 L 5397.4995 2301.875 L 5529.7915 2275.4165 L 5635.6245 2275.4165 L 5635.6245 2196.0415 Q 5635.6245 2116.6665 5582.708 2116.6665 Q 5556.2495 2090.2083 5582.708 2037.2915 Q 5635.6245 1957.9165 5582.708 1957.9165 Q 5556.2495 1957.9165 5556.2495 1931.4583 Q 5556.2495 1904.9999 5582.708 1904.9999 Q 5609.1665 1878.5416 5529.7915 1878.5416 L 5450.4165 1878.5416 L 5476.8745 1852.0833 L 5503.333 1825.6249 L 5503.333 1825.6249 L 5529.7915 1825.6249 L 5529.7915 1825.6249 L 5529.7915 1825.6249 L 5556.2495 1799.1666 Q 5582.708 1799.1666 5582.708 1746.2499 Q 5582.708 1719.7916 5635.6245 1666.8749 Q 5688.5415 1666.8749 5741.458 1693.3333 Q 5794.3745 1719.7916 5794.3745 1825.6249 Q 5794.3745 1931.4583 5741.458 1984.3749 Q 5741.458 2037.2915 5767.9165 2063.75 Q 5794.3745 2090.2083 5741.458 2090.2083 Q 5688.5415 2116.6665 5688.5415 2222.5 Q 5688.5415 2354.7915 5662.083 2354.7915 Q 5635.6245 2354.7915 5635.6245 2381.2498 z" svg:height="31.22083mm" draw:style-name="style-8" svg:viewBox="0.0 0.0 7328.958 3122.0833" svg:width="73.28958mm" svg:x="190.23541mm" svg:y="128.85208mm"/>
          <draw:path svg:d="M 0.0 26.458332 L 0.0 0.0 L 26.458332 0.0 L 52.916664 0.0 L 52.916664 26.458332 L 79.37499 26.458332 L 79.37499 26.458332 L 79.37499 52.916664 L 132.29166 52.916664 L 158.74998 52.916664 L 158.74998 52.916664 L 158.74998 52.916664 L 211.66666 79.37499 Q 264.5833 105.83333 343.9583 105.83333 L 396.87497 105.83333 L 423.3333 79.37499 L 449.79166 79.37499 L 396.87497 158.74998 Q 343.9583 238.12498 343.9583 264.5833 L 343.9583 317.49997 L 370.41666 317.49997 L 370.41666 317.49997 L 502.7083 370.41666 Q 608.5416 370.41666 687.9166 396.87497 L 767.2916 396.87497 L 767.2916 396.87497 L 767.2916 423.3333 L 846.6666 423.3333 L 926.0416 423.3333 L 873.12494 449.79166 L 846.6666 449.79166 L 793.74994 449.79166 L 740.8333 476.24997 L 634.99994 476.24997 Q 529.1666 476.24997 396.87497 423.3333 L 238.12498 370.41666 L 238.12498 370.41666 L 238.12498 343.9583 L 211.66666 317.49997 L 185.20833 291.04166 L 185.20833 291.04166 L 185.20833 264.5833 L 185.20833 264.5833 L 185.20833 264.5833 L 211.66666 264.5833 L 211.66666 264.5833 L 211.66666 238.12498 L 238.12498 238.12498 L 238.12498 238.12498 L 238.12498 211.66666 L 238.12498 211.66666 L 238.12498 211.66666 L 264.5833 185.20833 L 264.5833 158.74998 L 185.20833 158.74998 Q 79.37499 158.74998 52.916664 132.29166 L 26.458332 132.29166 L 26.458332 105.83333 L 26.458332 52.916664 L 0.0 26.458332 z" svg:height="4.7625mm" draw:style-name="style-9" svg:viewBox="0.0 0.0 926.0416 476.24997" svg:width="9.260416mm" svg:x="147.90207mm" svg:y="75.14166mm"/>
          <draw:path svg:d="M 608.5416 0.0 L 608.5416 0.0 L 793.74994 52.916664 Q 978.95825 105.83333 978.95825 105.83333 L 978.95825 105.83333 L 767.2916 238.12498 Q 555.625 370.41666 555.625 423.3333 Q 555.625 449.79166 529.1666 449.79166 L 529.1666 449.79166 L 529.1666 449.79166 Q 502.7083 449.79166 502.7083 476.24997 Q 502.7083 502.7083 449.79166 502.7083 Q 396.87497 476.24997 343.9583 502.7083 Q 264.5833 502.7083 264.5833 476.24997 Q 264.5833 449.79166 211.66666 449.79166 L 158.74998 423.3333 L 105.83333 423.3333 L 52.916664 423.3333 L 52.916664 449.79166 L 26.458332 449.79166 L 26.458332 423.3333 L 26.458332 396.87497 L 26.458332 396.87497 L 26.458332 396.87497 L 52.916664 370.41666 L 52.916664 343.9583 L 26.458332 343.9583 L 0.0 317.49997 L 0.0 317.49997 L 26.458332 317.49997 L 26.458332 317.49997 L 26.458332 317.49997 L 52.916664 291.04166 L 79.37499 264.5833 L 79.37499 264.5833 L 79.37499 264.5833 L 105.83333 264.5833 L 105.83333 264.5833 L 105.83333 238.12498 L 132.29166 238.12498 L 132.29166 238.12498 L 132.29166 211.66666 L 158.74998 211.66666 Q 185.20833 211.66666 185.20833 158.74998 Q 211.66666 105.83333 291.04166 79.37499 Q 343.9583 52.916664 449.79166 52.916664 Q 582.0833 52.916664 608.5416 52.916664 Q 608.5416 26.458332 608.5416 26.458332 Q 608.5416 0.0 608.5416 0.0 z" svg:height="5.027083mm" draw:style-name="style-10" svg:viewBox="0.0 0.0 978.95825 502.7083" svg:width="9.789583mm" svg:x="82.285416mm" svg:y="139.7mm"/>
          <draw:path svg:d="M 502.7083 0.0 L 661.4583 26.458332 L 714.37494 26.458332 L 767.2916 26.458332 L 1243.5416 79.37499 Q 1746.2499 132.29166 1825.6249 158.74998 L 1931.4583 185.20833 L 2037.2915 185.20833 L 2143.125 185.20833 L 2143.125 211.66666 L 2143.125 211.66666 L 2169.5833 211.66666 L 2169.5833 238.12498 L 2143.125 238.12498 L 2116.6665 238.12498 L 1957.9165 211.66666 Q 1799.1666 185.20833 1534.5833 185.20833 L 1269.9999 185.20833 L 1269.9999 211.66666 L 1269.9999 211.66666 L 1137.7083 211.66666 Q 1031.875 185.20833 608.5416 158.74998 L 158.74998 105.83333 L 158.74998 105.83333 L 158.74998 79.37499 L 132.29166 79.37499 L 105.83333 79.37499 L 52.916664 52.916664 L 0.0 26.458332 L 26.458332 26.458332 L 52.916664 26.458332 L 211.66666 0.0 Q 370.41666 -26.458332 502.7083 0.0 z" svg:height="2.38125mm" draw:style-name="style-11" svg:viewBox="0.0 0.0 2169.5833 238.12498" svg:width="21.695831mm" svg:x="123.56041mm" svg:y="109.27291mm"/>
          <draw:path svg:d="M 529.1666 0.0 L 529.1666 0.0 L 555.625 26.458332 Q 582.0833 52.916664 740.8333 52.916664 Q 899.5833 52.916664 899.5833 52.916664 L 899.5833 52.916664 L 873.12494 52.916664 L 873.12494 52.916664 L 873.12494 52.916664 Q 846.6666 52.916664 873.12494 79.37499 L 873.12494 79.37499 L 978.95825 132.29166 Q 1111.25 158.74998 1217.0833 185.20833 L 1322.9166 185.20833 L 1322.9166 211.66666 Q 1296.4583 211.66666 1243.5416 264.5833 Q 1164.1666 291.04166 1137.7083 370.41666 L 1084.7916 423.3333 L 1084.7916 476.24997 Q 1058.3333 502.7083 1031.875 502.7083 Q 1005.4166 502.7083 1005.4166 529.1666 Q 1005.4166 582.0833 1058.3333 582.0833 L 1111.25 582.0833 L 1111.25 582.0833 L 1111.25 582.0833 L 1137.7083 608.5416 L 1164.1666 634.99994 L 1217.0833 634.99994 Q 1269.9999 634.99994 1296.4583 661.4583 L 1322.9166 687.9166 L 1296.4583 687.9166 Q 1243.5416 714.37494 1190.6249 793.74994 Q 1137.7083 899.5833 1137.7083 952.49994 L 1137.7083 978.95825 L 1164.1666 978.95825 L 1164.1666 978.95825 L 1164.1666 1005.4166 L 1137.7083 1058.3333 L 1137.7083 1111.25 L 1137.7083 1137.7083 L 1111.25 1084.7916 Q 1084.7916 1031.875 1084.7916 1031.875 L 1058.3333 1031.875 L 1031.875 1031.875 Q 1031.875 1005.4166 1031.875 1005.4166 Q 1031.875 1005.4166 952.49994 978.95825 Q 899.5833 952.49994 793.74994 926.0416 Q 687.9166 899.5833 687.9166 952.49994 Q 661.4583 978.95825 608.5416 978.95825 L 555.625 978.95825 L 555.625 926.0416 L 555.625 873.12494 L 529.1666 873.12494 L 529.1666 846.6666 L 529.1666 846.6666 L 502.7083 846.6666 L 502.7083 952.49994 L 502.7083 1031.875 L 449.79166 1031.875 Q 423.3333 1005.4166 343.9583 1005.4166 L 264.5833 1005.4166 L 238.12498 978.95825 L 185.20833 978.95825 L 185.20833 952.49994 Q 185.20833 926.0416 185.20833 793.74994 Q 185.20833 687.9166 185.20833 634.99994 Q 185.20833 582.0833 132.29166 608.5416 L 52.916664 634.99994 L 26.458332 608.5416 L 0.0 608.5416 L 0.0 582.0833 L 0.0 555.625 L 26.458332 555.625 L 52.916664 529.1666 L 52.916664 529.1666 L 79.37499 529.1666 L 105.83333 502.7083 Q 132.29166 476.24997 105.83333 476.24997 Q 79.37499 476.24997 132.29166 449.79166 Q 185.20833 423.3333 185.20833 423.3333 L 185.20833 423.3333 L 185.20833 396.87497 L 185.20833 396.87497 L 185.20833 370.41666 L 185.20833 370.41666 L 185.20833 370.41666 L 185.20833 370.41666 L 185.20833 370.41666 Q 185.20833 343.9583 132.29166 317.49997 L 105.83333 291.04166 L 105.83333 291.04166 Q 105.83333 264.5833 105.83333 264.5833 Q 132.29166 264.5833 79.37499 238.12498 L 52.916664 211.66666 L 26.458332 211.66666 L 0.0 211.66666 L 0.0 185.20833 L 26.458332 185.20833 L 26.458332 185.20833 L 26.458332 158.74998 L 26.458332 158.74998 L 26.458332 158.74998 L 52.916664 158.74998 Q 52.916664 158.74998 105.83333 185.20833 L 158.74998 211.66666 L 158.74998 211.66666 L 185.20833 211.66666 L 185.20833 185.20833 L 185.20833 158.74998 L 158.74998 158.74998 Q 132.29166 158.74998 79.37499 105.83333 L 52.916664 105.83333 L 238.12498 105.83333 Q 396.87497 105.83333 396.87497 105.83333 L 396.87497 105.83333 L 423.3333 105.83333 Q 449.79166 105.83333 449.79166 79.37499 Q 449.79166 52.916664 476.24997 52.916664 Q 502.7083 26.458332 529.1666 0.0 z" svg:height="11.377083mm" draw:style-name="style-12" svg:viewBox="0.0 0.0 1322.9166 1137.7083" svg:width="13.229166mm" svg:x="204.5229mm" svg:y="166.68748mm"/>
          <draw:path svg:d="M 529.1666 238.12498 L 529.1666 291.04166 L 529.1666 343.9583 L 529.1666 370.41666 L 502.7083 370.41666 Q 502.7083 396.87497 396.87497 343.9583 Q 317.49997 343.9583 291.04166 291.04166 Q 291.04166 238.12498 238.12498 211.66666 L 211.66666 185.20833 L 185.20833 185.20833 L 158.74998 185.20833 L 132.29166 158.74998 L 105.83333 158.74998 L 132.29166 185.20833 Q 132.29166 238.12498 158.74998 291.04166 L 158.74998 317.49997 L 132.29166 317.49997 L 105.83333 291.04166 L 105.83333 291.04166 L 79.37499 291.04166 L 79.37499 291.04166 L 79.37499 291.04166 L 79.37499 264.5833 L 79.37499 264.5833 L 52.916664 238.12498 L 52.916664 211.66666 L 26.458332 211.66666 L 0.0 211.66666 L 0.0 185.20833 L 26.458332 158.74998 L 26.458332 158.74998 L 26.458332 132.29166 L 26.458332 132.29166 L 26.458332 132.29166 L 52.916664 132.29166 L 52.916664 132.29166 L 158.74998 105.83333 Q 291.04166 79.37499 291.04166 26.458332 Q 291.04166 -26.458332 343.9583 0.0 Q 396.87497 0.0 370.41666 52.916664 Q 343.9583 79.37499 370.41666 105.83333 Q 396.87497 105.83333 396.87497 132.29166 Q 370.41666 185.20833 449.79166 158.74998 Q 502.7083 158.74998 529.1666 132.29166 Q 529.1666 79.37499 582.0833 79.37499 Q 634.99994 79.37499 582.0833 132.29166 Q 555.625 211.66666 529.1666 238.12498 z" svg:height="3.7041664mm" draw:style-name="style-13" svg:viewBox="0.0 0.0 582.0833 370.41666" svg:width="5.820833mm" svg:x="226.21873mm" svg:y="108.21458mm"/>
          <draw:path svg:d="M 3492.4998 0.0 L 3518.9583 0.0 L 3518.9583 0.0 L 3518.9583 0.0 L 3518.9583 26.458332 L 3545.4165 26.458332 L 3545.4165 26.458332 L 3545.4165 52.916664 L 3571.8748 52.916664 Q 3598.3333 79.37499 3571.8748 79.37499 L 3571.8748 105.83333 L 3624.7915 158.74998 Q 3704.1665 238.12498 3651.2498 343.9583 Q 3651.2498 449.79166 3677.7083 476.24997 Q 3704.1665 476.24997 3730.6248 529.1666 Q 3730.6248 582.0833 3757.0833 582.0833 Q 3809.9998 582.0833 3836.4583 582.0833 L 3862.9165 582.0833 L 3862.9165 608.5416 L 3862.9165 608.5416 L 3836.4583 634.99994 L 3836.4583 687.9166 L 3809.9998 687.9166 L 3783.5415 687.9166 L 3783.5415 714.37494 L 3783.5415 740.8333 L 3757.0833 740.8333 Q 3704.1665 740.8333 3651.2498 767.2916 Q 3624.7915 767.2916 3624.7915 793.74994 Q 3624.7915 820.2083 3545.4165 820.2083 Q 3466.0415 793.74994 3386.6665 820.2083 Q 3333.7498 820.2083 3307.2915 873.12494 Q 3280.8333 926.0416 3254.3748 1005.4166 Q 3227.9165 1058.3333 3174.9998 1058.3333 Q 3122.0833 1058.3333 3095.6248 1084.7916 Q 3069.1665 1111.25 3069.1665 1084.7916 Q 3069.1665 1058.3333 3042.7083 1058.3333 Q 3016.2498 1084.7916 2963.3333 1111.25 Q 2936.8748 1111.25 2936.8748 1137.7083 Q 2910.4165 1164.1666 2883.9583 1164.1666 Q 2857.4998 1190.6249 2857.4998 1243.5416 Q 2857.4998 1296.4583 2619.3748 1269.9999 L 2354.7915 1243.5416 L 2301.875 1243.5416 L 2248.9583 1217.0833 L 2063.75 1217.0833 Q 1852.0833 1217.0833 1375.8333 1164.1666 Q 899.5833 1111.25 529.1666 1084.7916 L 132.29166 1084.7916 L 132.29166 1058.3333 L 105.83333 1058.3333 L 105.83333 1005.4166 Q 105.83333 952.49994 79.37499 793.74994 Q 52.916664 634.99994 52.916664 582.0833 L 0.0 529.1666 L 0.0 502.7083 L 0.0 476.24997 L 0.0 476.24997 L 0.0 476.24997 L 26.458332 449.79166 L 52.916664 423.3333 L 79.37499 423.3333 Q 105.83333 423.3333 105.83333 396.87497 L 105.83333 396.87497 L 264.5833 396.87497 Q 449.79166 370.41666 793.74994 317.49997 Q 1164.1666 264.5833 1217.0833 264.5833 Q 1243.5416 264.5833 1296.4583 238.12498 L 1349.3749 238.12498 L 1375.8333 238.12498 L 1375.8333 211.66666 L 2222.5 158.74998 Q 3095.6248 105.83333 3122.0833 79.37499 Q 3174.9998 52.916664 3227.9165 52.916664 Q 3280.8333 52.916664 3360.2083 26.458332 Q 3466.0415 0.0 3492.4998 0.0 z M 1481.6666 926.0416 Q 1508.1249 899.5833 1561.0416 899.5833 Q 1587.4999 926.0416 1666.8749 1005.4166 Q 1719.7916 1084.7916 1640.4166 1111.25 Q 1534.5833 1111.25 1534.5833 1084.7916 Q 1534.5833 1058.3333 1508.1249 1058.3333 Q 1481.6666 1058.3333 1481.6666 1005.4166 Q 1481.6666 952.49994 1481.6666 926.0416 z" svg:height="12.699999mm" draw:style-name="style-14" svg:viewBox="0.0 0.0 3862.9165 1269.9999" svg:width="38.629166mm" svg:x="156.63333mm" svg:y="187.85416mm"/>
          <draw:path svg:d="M 2936.8748 105.83333 L 2936.8748 105.83333 L 2963.3333 158.74998 Q 2963.3333 211.66666 2989.7915 211.66666 L 3016.2498 211.66666 L 3016.2498 238.12498 L 3016.2498 238.12498 L 3042.7083 238.12498 L 3042.7083 264.5833 L 3069.1665 264.5833 L 3095.6248 264.5833 L 3386.6665 291.04166 Q 3677.7083 317.49997 3677.7083 343.9583 Q 3677.7083 370.41666 3809.9998 396.87497 Q 3915.833 423.3333 4153.958 370.41666 Q 4392.083 317.49997 4418.5415 370.41666 Q 4445.0 396.87497 4471.458 396.87497 Q 4497.9165 423.3333 4709.583 423.3333 L 4947.708 423.3333 L 4974.1665 396.87497 L 5000.6245 396.87497 L 5000.6245 396.87497 L 5027.083 396.87497 L 5027.083 396.87497 L 5027.083 370.41666 L 5106.458 370.41666 L 5185.833 370.41666 L 5291.6665 423.3333 Q 5397.4995 476.24997 5635.6245 449.79166 Q 5873.7495 423.3333 5953.1245 396.87497 Q 6032.4995 370.41666 6244.1665 317.49997 Q 6429.3745 264.5833 6455.833 264.5833 L 6482.2915 264.5833 L 6455.833 343.9583 Q 6402.9165 423.3333 6455.833 423.3333 Q 6482.2915 449.79166 6508.7495 529.1666 Q 6535.208 582.0833 6588.1245 661.4583 Q 6667.4995 740.8333 6667.4995 740.8333 Q 6720.4165 740.8333 6720.4165 793.74994 Q 6720.4165 820.2083 6773.333 846.6666 Q 6826.2495 846.6666 6852.708 926.0416 Q 6879.1665 1005.4166 6932.083 1005.4166 Q 7011.458 1058.3333 6984.9995 1058.3333 Q 6958.5415 1058.3333 6984.9995 1084.7916 Q 6984.9995 1111.25 7011.458 1137.7083 Q 7037.9165 1137.7083 7011.458 1217.0833 Q 6984.9995 1269.9999 7011.458 1322.9166 Q 7037.9165 1402.2916 7011.458 1428.7499 Q 6984.9995 1428.7499 6984.9995 1481.6666 Q 6984.9995 1508.1249 6984.9995 1508.1249 L 6984.9995 1534.5833 L 6984.9995 1534.5833 L 6984.9995 1534.5833 L 7011.458 1561.0416 L 7037.9165 1587.4999 L 7037.9165 1587.4999 Q 7090.833 1587.4999 7090.833 1561.0416 Q 7090.833 1534.5833 7143.7495 1561.0416 Q 7170.208 1587.4999 7143.7495 1587.4999 L 7117.2915 1587.4999 L 7090.833 1640.4166 Q 7090.833 1693.3333 7143.7495 1693.3333 Q 7170.208 1693.3333 7143.7495 1772.7083 Q 7143.7495 1852.0833 7117.2915 1852.0833 Q 7090.833 1878.5416 7090.833 1852.0833 Q 7090.833 1825.6249 7064.3745 1852.0833 Q 7037.9165 1878.5416 7037.9165 1878.5416 L 7037.9165 1904.9999 L 7090.833 1904.9999 Q 7117.2915 1931.4583 7117.2915 1984.3749 Q 7117.2915 2010.8333 7143.7495 2037.2915 Q 7196.6665 2037.2915 7196.6665 2090.2083 Q 7223.1245 2116.6665 7249.583 2116.6665 Q 7302.4995 2116.6665 7302.4995 2143.125 Q 7302.4995 2169.5833 7328.958 2143.125 Q 7328.958 2116.6665 7408.333 2116.6665 Q 7487.708 2116.6665 7487.708 2143.125 Q 7487.708 2169.5833 7461.2495 2169.5833 Q 7434.7915 2169.5833 7434.7915 2196.0415 Q 7434.7915 2222.5 7514.1665 2169.5833 Q 7619.9995 2116.6665 7619.9995 2169.5833 Q 7619.9995 2196.0415 7699.3745 2169.5833 Q 7778.7495 2169.5833 7805.208 2169.5833 Q 7858.1245 2169.5833 7884.583 2196.0415 Q 7884.583 2222.5 7937.4995 2222.5 Q 7990.416 2222.5 8016.8745 2196.0415 L 8043.333 2169.5833 L 8043.333 2169.5833 L 8043.333 2169.5833 L 8069.791 2169.5833 L 8069.791 2169.5833 L 8096.2495 2169.5833 L 8149.166 2169.5833 L 8149.166 2169.5833 L 8149.166 2169.5833 L 8175.6245 2169.5833 L 8175.6245 2196.0415 L 8175.6245 2222.5 L 8175.6245 2248.9583 L 8149.166 2248.9583 L 8122.708 2222.5 L 8096.2495 2222.5 L 8043.333 2222.5 L 8043.333 2248.9583 L 8043.333 2248.9583 L 8069.791 2434.1665 Q 8069.791 2592.9165 8122.708 2592.9165 Q 8149.166 2566.4583 8175.6245 2566.4583 L 8175.6245 2592.9165 L 8175.6245 2592.9165 L 8202.083 2592.9165 L 8202.083 2645.8333 L 8202.083 2672.2915 L 8175.6245 2672.2915 L 8175.6245 2645.8333 L 8149.166 2645.8333 Q 8122.708 2645.8333 8122.708 2672.2915 L 8122.708 2698.7498 L 8122.708 2725.2083 L 8149.166 2725.2083 L 8149.166 2725.2083 L 8149.166 2751.6665 L 8202.083 2751.6665 Q 8281.458 2778.1248 8307.916 2804.5833 Q 8307.916 2857.4998 8334.375 2857.4998 L 8360.833 2857.4998 L 8360.833 2883.9583 L 8360.833 2910.4165 L 8387.291 2910.4165 L 8387.291 2910.4165 L 8387.291 2936.8748 L 8413.75 2936.8748 L 8413.75 2936.8748 L 8413.75 2963.3333 L 8413.75 2963.3333 L 8413.75 2963.3333 L 8440.208 2963.3333 L 8440.208 2963.3333 L 8440.208 2989.7915 L 8466.666 2989.7915 L 8466.666 3016.2498 L 8466.666 3016.2498 L 8413.75 3016.2498 L 8360.833 3016.2498 L 8202.083 2989.7915 Q 8069.791 2963.3333 7911.041 2989.7915 L 7752.291 3016.2498 L 7725.833 3016.2498 L 7699.3745 3016.2498 L 7752.291 3042.7083 L 7805.208 3069.1665 L 7831.666 3069.1665 L 7858.1245 3069.1665 L 7858.1245 3095.6248 L 7858.1245 3095.6248 L 7831.666 3095.6248 L 7831.666 3122.0833 L 7778.7495 3122.0833 L 7752.291 3122.0833 L 7619.9995 3095.6248 Q 7487.708 3069.1665 7355.4165 3069.1665 Q 7223.1245 3016.2498 7011.458 3016.2498 Q 6799.7915 3016.2498 6429.3745 3042.7083 L 6058.958 3095.6248 L 6058.958 3069.1665 L 6085.4165 3069.1665 L 6085.4165 3069.1665 L 6085.4165 3069.1665 L 6085.4165 3042.7083 L 6085.4165 3042.7083 L 6111.8745 3016.2498 Q 6111.8745 2989.7915 6085.4165 2989.7915 L 6032.4995 2963.3333 L 6032.4995 2963.3333 L 6032.4995 2963.3333 L 6032.4995 2910.4165 Q 6032.4995 2883.9583 6032.4995 2831.0415 Q 6058.958 2778.1248 6085.4165 2778.1248 Q 6138.333 2751.6665 6138.333 2725.2083 L 6138.333 2672.2915 L 6138.333 2698.7498 Q 6138.333 2725.2083 6111.8745 2672.2915 Q 6085.4165 2645.8333 6058.958 2645.8333 Q 6032.4995 2645.8333 6032.4995 2592.9165 Q 6032.4995 2513.5415 5979.583 2487.0833 Q 5953.1245 2460.6248 5953.1245 2434.1665 Q 5953.1245 2407.7083 5926.6665 2407.7083 Q 5873.7495 2407.7083 5847.2915 2381.2498 Q 5820.833 2328.3333 5741.458 2354.7915 L 5662.083 2354.7915 L 5662.083 2354.7915 Q 5662.083 2354.7915 5662.083 2328.3333 Q 5662.083 2328.3333 5503.333 2275.4165 Q 5318.1245 2222.5 4656.6665 2196.0415 L 3995.208 2169.5833 L 3968.7498 2169.5833 L 3915.833 2169.5833 L 3968.7498 2222.5 Q 4021.6665 2248.9583 4021.6665 2275.4165 L 4021.6665 2301.875 L 3968.7498 2301.875 L 3942.2915 2275.4165 L 3942.2915 2275.4165 L 3915.833 2275.4165 L 3915.833 2275.4165 L 3915.833 2275.4165 L 3889.3748 2275.4165 Q 3862.9165 2275.4165 3704.1665 2248.9583 L 3518.9583 2222.5 L 3439.5833 2196.0415 L 3360.2083 2196.0415 L 3174.9998 2196.0415 Q 3016.2498 2222.5 2566.4583 2222.5 Q 2116.6665 2222.5 2143.125 2222.5 Q 2169.5833 2222.5 1904.9999 2196.0415 Q 1640.4166 2169.5833 1375.8333 2169.5833 L 1111.25 2222.5 L 1058.3333 2222.5 L 1031.875 2222.5 L 1031.875 2222.5 L 1005.4166 2222.5 L 1005.4166 2222.5 L 1005.4166 2248.9583 L 952.49994 2248.9583 L 926.0416 2275.4165 L 926.0416 2275.4165 L 926.0416 2275.4165 L 793.74994 2275.4165 Q 687.9166 2275.4165 582.0833 2275.4165 Q 476.24997 2222.5 476.24997 2248.9583 Q 449.79166 2275.4165 317.49997 2222.5 L 158.74998 2169.5833 L 105.83333 2169.5833 L 79.37499 2169.5833 L 79.37499 2143.125 L 52.916664 2143.125 L 52.916664 2143.125 L 52.916664 2116.6665 L 26.458332 2116.6665 L 0.0 2116.6665 L 0.0 2116.6665 L 0.0 2090.2083 L 26.458332 2090.2083 L 26.458332 2063.75 L 26.458332 2063.75 L 52.916664 2063.75 L 52.916664 2037.2915 L 52.916664 2010.8333 L 79.37499 1957.9165 L 79.37499 1931.4583 L 264.5833 1904.9999 Q 476.24997 1878.5416 529.1666 1825.6249 Q 634.99994 1772.7083 634.99994 1746.2499 Q 661.4583 1693.3333 926.0416 1666.8749 Q 1190.6249 1640.4166 1243.5416 1587.4999 Q 1296.4583 1534.5833 1296.4583 1508.1249 L 1296.4583 1508.1249 L 1322.9166 1508.1249 Q 1322.9166 1481.6666 1322.9166 1481.6666 L 1322.9166 1481.6666 L 1322.9166 1481.6666 L 1322.9166 1455.2083 L 1322.9166 1455.2083 Q 1349.3749 1428.7499 1587.4999 1402.2916 Q 1799.1666 1375.8333 1878.5416 1269.9999 Q 1957.9165 1190.6249 1984.3749 1058.3333 Q 2010.8333 952.49994 1957.9165 846.6666 Q 1904.9999 767.2916 1904.9999 687.9166 L 1904.9999 634.99994 L 1904.9999 634.99994 L 1904.9999 634.99994 L 1931.4583 608.5416 L 1957.9165 582.0833 L 1957.9165 529.1666 L 1957.9165 502.7083 L 1931.4583 476.24997 L 1904.9999 449.79166 L 1904.9999 423.3333 L 1904.9999 370.41666 L 1878.5416 370.41666 Q 1878.5416 370.41666 1825.6249 317.49997 Q 1772.7083 264.5833 1613.9583 211.66666 L 1455.2083 158.74998 L 1428.7499 132.29166 L 1402.2916 105.83333 L 1455.2083 105.83333 L 1508.1249 105.83333 L 1534.5833 79.37499 L 1561.0416 52.916664 L 1587.4999 52.916664 L 1613.9583 52.916664 L 1719.7916 52.916664 Q 1825.6249 105.83333 2010.8333 79.37499 Q 2196.0415 52.916664 2328.3333 26.458332 Q 2487.0833 0.0 2592.9165 0.0 Q 2725.2083 52.916664 2804.5833 26.458332 Q 2910.4165 26.458332 2910.4165 52.916664 Q 2910.4165 105.83333 2936.8748 105.83333 z M 6111.8745 1799.1666 L 6058.958 1799.1666 L 6032.4995 1772.7083 L 6006.0415 1746.2499 L 6006.0415 1746.2499 L 5979.583 1746.2499 L 5979.583 1746.2499 L 5979.583 1746.2499 L 5979.583 1719.7916 L 5979.583 1719.7916 L 5953.1245 1719.7916 L 5953.1245 1693.3333 L 5953.1245 1693.3333 L 5926.6665 1693.3333 L 5926.6665 1640.4166 L 5926.6665 1613.9583 L 5926.6665 1587.4999 L 5926.6665 1561.0416 L 5926.6665 1534.5833 L 5926.6665 1481.6666 L 5926.6665 1455.2083 L 5926.6665 1428.7499 L 5926.6665 1428.7499 L 5926.6665 1428.7499 L 5926.6665 1402.2916 Q 5900.208 1375.8333 5979.583 1375.8333 Q 6032.4995 1349.3749 6058.958 1322.9166 Q 6058.958 1296.4583 6191.2495 1375.8333 Q 6297.083 1428.7499 6297.083 1481.6666 Q 6244.1665 1534.5833 6349.9995 1587.4999 Q 6455.833 1666.8749 6349.9995 1666.8749 Q 6244.1665 1666.8749 6244.1665 1640.4166 Q 6244.1665 1613.9583 6217.708 1613.9583 Q 6191.2495 1613.9583 6191.2495 1693.3333 Q 6164.7915 1799.1666 6111.8745 1799.1666 z M 6058.958 2169.5833 L 6111.8745 2169.5833 L 6138.333 2196.0415 Q 6164.7915 2222.5 6191.2495 2222.5 Q 6191.2495 2222.5 5714.9995 2169.5833 Q 5212.2915 2116.6665 4683.1245 2116.6665 L 4153.958 2116.6665 L 4074.583 2090.2083 L 3968.7498 2063.75 L 3968.7498 2063.75 L 3968.7498 2063.75 L 3942.2915 2063.75 L 3942.2915 2063.75 L 4233.333 2010.8333 Q 4497.9165 2010.8333 4921.2495 2010.8333 Q 5344.583 2010.8333 5662.083 2090.2083 Q 6006.0415 2169.5833 6058.958 2169.5833 z M 7249.583 2196.0415 Q 7249.583 2169.5833 7249.583 2169.5833 Q 7249.583 2169.5833 7249.583 2169.5833 Q 7249.583 2196.0415 7249.583 2196.0415 z M 8016.8745 2698.7498 L 8016.8745 2698.7498 L 8016.8745 2672.2915 L 8043.333 2672.2915 L 8043.333 2698.7498 Q 8043.333 2698.7498 8016.8745 2698.7498 z" svg:height="31.22083mm" draw:style-name="style-15" svg:viewBox="0.0 0.0 8466.666 3122.0833" svg:width="84.666664mm" svg:x="46.566666mm" svg:y="79.37499mm"/>
          <draw:path svg:d="M 820.2083 0.0 L 899.5833 0.0 L 899.5833 52.916664 Q 899.5833 79.37499 899.5833 105.83333 L 926.0416 105.83333 L 926.0416 132.29166 Q 926.0416 185.20833 1031.875 185.20833 Q 1111.25 185.20833 1137.7083 185.20833 L 1164.1666 185.20833 L 1164.1666 185.20833 L 1164.1666 185.20833 L 1164.1666 211.66666 L 1190.6249 211.66666 L 1190.6249 211.66666 L 1190.6249 238.12498 L 1243.5416 238.12498 L 1322.9166 238.12498 L 1322.9166 264.5833 L 1349.3749 264.5833 L 1349.3749 264.5833 L 1349.3749 291.04166 L 1349.3749 291.04166 L 1349.3749 291.04166 L 1322.9166 291.04166 L 1322.9166 291.04166 L 1243.5416 317.49997 Q 1164.1666 343.9583 1031.875 343.9583 L 926.0416 370.41666 L 820.2083 370.41666 Q 740.8333 370.41666 740.8333 396.87497 L 740.8333 423.3333 L 714.37494 423.3333 L 714.37494 423.3333 L 714.37494 423.3333 Q 687.9166 396.87497 476.24997 396.87497 Q 264.5833 396.87497 238.12498 317.49997 L 185.20833 238.12498 L 185.20833 238.12498 L 185.20833 238.12498 L 185.20833 211.66666 L 185.20833 211.66666 L 158.74998 211.66666 L 158.74998 185.20833 L 158.74998 185.20833 L 132.29166 185.20833 L 132.29166 185.20833 L 132.29166 185.20833 L 132.29166 158.74998 L 132.29166 158.74998 L 105.83333 158.74998 L 105.83333 132.29166 L 79.37499 132.29166 L 26.458332 132.29166 L 26.458332 105.83333 L 26.458332 105.83333 L 0.0 105.83333 L 0.0 79.37499 L 343.9583 79.37499 Q 661.4583 79.37499 714.37494 52.916664 Q 740.8333 26.458332 820.2083 0.0 z" svg:height="4.233333mm" draw:style-name="style-16" svg:viewBox="0.0 0.0 1349.3749 423.3333" svg:width="13.49375mm" svg:x="42.06875mm" svg:y="145.78542mm"/>
          <draw:path svg:d="M 1402.2916 105.83333 L 1402.2916 105.83333 L 1402.2916 105.83333 Q 1402.2916 105.83333 1322.9166 105.83333 Q 1243.5416 105.83333 1137.7083 79.37499 Q 1031.875 52.916664 1005.4166 105.83333 Q 978.95825 158.74998 873.12494 158.74998 L 767.2916 158.74998 L 714.37494 158.74998 Q 687.9166 158.74998 582.0833 158.74998 Q 476.24997 158.74998 291.04166 105.83333 L 105.83333 105.83333 L 105.83333 105.83333 L 79.37499 105.83333 L 79.37499 105.83333 L 79.37499 105.83333 L 26.458332 105.83333 L 0.0 105.83333 L 0.0 105.83333 L 26.458332 105.83333 L 26.458332 79.37499 L 26.458332 52.916664 L 0.0 52.916664 L 0.0 52.916664 L 79.37499 26.458332 L 185.20833 26.458332 L 343.9583 26.458332 Q 529.1666 52.916664 767.2916 52.916664 Q 978.95825 52.916664 1031.875 0.0 Q 1084.7916 0.0 1243.5416 52.916664 Q 1375.8333 105.83333 1402.2916 105.83333 z" svg:height="1.5874999mm" draw:style-name="style-17" svg:viewBox="0.0 0.0 1402.2916 158.74998" svg:width="14.022916mm" svg:x="50.535416mm" svg:y="118.533325mm"/>
          <draw:path svg:d="M 26.458332 529.1666 L 0.0 423.3333 L 0.0 370.41666 Q 52.916664 291.04166 26.458332 158.74998 Q 26.458332 0.0 52.916664 0.0 Q 79.37499 0.0 105.83333 52.916664 Q 105.83333 79.37499 105.83333 211.66666 Q 105.83333 317.49997 79.37499 370.41666 Q 52.916664 449.79166 105.83333 423.3333 Q 158.74998 396.87497 132.29166 502.7083 Q 79.37499 608.5416 26.458332 529.1666 z" svg:height="5.2916665mm" draw:style-name="style-18" svg:viewBox="0.0 0.0 132.29166 529.1666" svg:width="1.3229166mm" svg:x="64.02916mm" svg:y="29.104166mm"/>
          <draw:path svg:d="M 26.458332 26.458332 L 26.458332 0.0 L 158.74998 26.458332 Q 317.49997 52.916664 423.3333 158.74998 Q 502.7083 264.5833 476.24997 264.5833 L 423.3333 264.5833 L 396.87497 264.5833 Q 370.41666 264.5833 264.5833 211.66666 L 185.20833 158.74998 L 158.74998 132.29166 Q 132.29166 105.83333 52.916664 79.37499 L 0.0 52.916664 L 0.0 52.916664 L 0.0 26.458332 L 26.458332 26.458332 z" svg:height="2.6458333mm" draw:style-name="style-19" svg:viewBox="0.0 0.0 476.24997 264.5833" svg:width="4.7625mm" svg:x="79.37499mm" svg:y="199.49582mm"/>
          <draw:path svg:d="M 211.66666 26.458332 L 211.66666 0.0 L 238.12498 52.916664 Q 264.5833 79.37499 264.5833 105.83333 Q 264.5833 105.83333 343.9583 132.29166 L 423.3333 158.74998 L 476.24997 158.74998 L 502.7083 158.74998 L 502.7083 185.20833 L 476.24997 185.20833 L 476.24997 185.20833 L 476.24997 211.66666 L 396.87497 211.66666 L 317.49997 211.66666 L 291.04166 211.66666 L 264.5833 211.66666 L 238.12498 211.66666 Q 211.66666 211.66666 185.20833 185.20833 Q 158.74998 185.20833 158.74998 158.74998 L 158.74998 105.83333 L 105.83333 105.83333 L 79.37499 105.83333 L 52.916664 79.37499 L 0.0 79.37499 L 0.0 79.37499 L 0.0 52.916664 L 105.83333 52.916664 L 211.66666 52.916664 L 211.66666 26.458332 z" svg:height="2.1166666mm" draw:style-name="style-20" svg:viewBox="0.0 0.0 502.7083 211.66666" svg:width="5.027083mm" svg:x="38.1mm" svg:y="110.06666mm"/>
          <draw:path svg:d="M 52.916664 26.458332 L 79.37499 0.0 L 105.83333 26.458332 Q 158.74998 26.458332 291.04166 211.66666 Q 423.3333 423.3333 396.87497 423.3333 Q 370.41666 423.3333 370.41666 449.79166 L 343.9583 449.79166 L 343.9583 449.79166 Q 317.49997 449.79166 317.49997 476.24997 L 317.49997 476.24997 L 264.5833 476.24997 Q 238.12498 476.24997 158.74998 370.41666 Q 105.83333 264.5833 52.916664 158.74998 L 0.0 52.916664 L 0.0 52.916664 L 26.458332 52.916664 L 52.916664 26.458332 z" svg:height="4.7625mm" draw:style-name="style-21" svg:viewBox="0.0 0.0 396.87497 476.24997" svg:width="3.9687498mm" svg:x="165.62915mm" svg:y="179.3875mm"/>
          <draw:path svg:d="M 264.5833 291.04166 L 52.916664 502.7083 L 52.916664 502.7083 Q 52.916664 529.1666 26.458332 529.1666 L 0.0 529.1666 L 0.0 502.7083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96.87497 L 105.83333 370.41666 L 105.83333 370.41666 L 105.83333 370.41666 L 132.29166 370.41666 L 132.29166 370.41666 L 132.29166 343.9583 Q 158.74998 343.9583 238.12498 211.66666 Q 317.49997 79.37499 264.5833 52.916664 Q 211.66666 52.916664 211.66666 26.458332 Q 211.66666 0.0 317.49997 0.0 Q 449.79166 0.0 449.79166 26.458332 Q 476.24997 79.37499 264.5833 291.04166 z" svg:height="5.2916665mm" draw:style-name="style-22" svg:viewBox="0.0 0.0 449.79166 529.1666" svg:width="4.497916mm" svg:x="79.37499mm" svg:y="27.516665mm"/>
          <draw:path svg:d="M 1666.8749 0.0 L 1666.8749 0.0 L 2301.875 79.37499 Q 2963.3333 132.29166 2989.7915 132.29166 L 3042.7083 132.29166 L 3042.7083 132.29166 L 3042.7083 132.29166 L 3069.1665 132.29166 L 3069.1665 132.29166 L 3095.6248 158.74998 L 3122.0833 158.74998 L 3518.9583 158.74998 Q 3889.3748 185.20833 4365.625 238.12498 Q 4841.8745 291.04166 5053.5415 291.04166 L 5238.7495 291.04166 L 5291.6665 317.49997 L 5344.583 317.49997 L 5344.583 317.49997 L 5344.583 343.9583 L 5053.5415 343.9583 Q 4762.4995 343.9583 4418.5415 291.04166 Q 4101.0415 291.04166 3730.6248 264.5833 L 3333.7498 264.5833 L 3254.3748 264.5833 Q 3201.4583 238.12498 2936.8748 264.5833 L 2645.8333 291.04166 L 2645.8333 291.04166 L 2645.8333 291.04166 L 2539.9998 291.04166 Q 2434.1665 291.04166 1296.4583 317.49997 L 185.20833 343.9583 L 105.83333 317.49997 L 26.458332 317.49997 L 26.458332 291.04166 L 26.458332 291.04166 L 0.0 291.04166 L 0.0 291.04166 L 26.458332 264.5833 L 52.916664 238.12498 L 52.916664 238.12498 L 52.916664 238.12498 L 105.83333 238.12498 L 158.74998 238.12498 L 185.20833 238.12498 L 185.20833 238.12498 L 396.87497 238.12498 Q 634.99994 238.12498 873.12494 211.66666 L 1084.7916 211.66666 L 1084.7916 211.66666 L 1084.7916 211.66666 L 1111.25 211.66666 L 1111.25 238.12498 L 1137.7083 238.12498 L 1190.6249 238.12498 L 1349.3749 211.66666 Q 1481.6666 185.20833 1640.4166 185.20833 Q 1799.1666 185.20833 2063.75 185.20833 L 2328.3333 185.20833 L 2301.875 185.20833 L 2248.9583 185.20833 L 2196.0415 158.74998 L 2169.5833 132.29166 L 2037.2915 132.29166 Q 1931.4583 132.29166 1772.7083 105.83333 L 1640.4166 79.37499 L 1640.4166 79.37499 Q 1640.4166 79.37499 1666.8749 52.916664 L 1666.8749 26.458332 L 1666.8749 26.458332 Q 1666.8749 26.458332 1666.8749 0.0 z" svg:height="3.439583mm" draw:style-name="style-23" svg:viewBox="0.0 0.0 5344.583 343.9583" svg:width="53.44583mm" svg:x="126.73541mm" svg:y="197.11458mm"/>
          <draw:path svg:d="M 582.0833 26.458332 L 582.0833 0.0 L 608.5416 0.0 Q 634.99994 0.0 634.99994 26.458332 Q 661.4583 26.458332 687.9166 26.458332 Q 714.37494 26.458332 714.37494 52.916664 L 714.37494 52.916664 L 687.9166 79.37499 Q 687.9166 105.83333 661.4583 132.29166 L 634.99994 158.74998 L 634.99994 185.20833 L 634.99994 211.66666 L 661.4583 211.66666 L 687.9166 185.20833 L 714.37494 185.20833 L 740.8333 185.20833 L 767.2916 211.66666 L 793.74994 211.66666 L 820.2083 158.74998 Q 846.6666 105.83333 873.12494 132.29166 Q 899.5833 185.20833 952.49994 158.74998 Q 978.95825 132.29166 1005.4166 158.74998 Q 1031.875 158.74998 1031.875 185.20833 Q 1031.875 211.66666 1084.7916 211.66666 L 1137.7083 211.66666 L 1137.7083 238.12498 L 1164.1666 291.04166 L 1164.1666 291.04166 L 1164.1666 291.04166 L 1164.1666 317.49997 L 1164.1666 317.49997 L 1190.6249 317.49997 L 1190.6249 343.9583 L 1243.5416 343.9583 L 1296.4583 343.9583 L 1322.9166 370.41666 L 1375.8333 396.87497 L 1402.2916 396.87497 L 1428.7499 396.87497 L 1428.7499 396.87497 L 1428.7499 396.87497 L 1322.9166 423.3333 L 1217.0833 449.79166 L 1217.0833 449.79166 L 1217.0833 449.79166 L 1190.6249 476.24997 Q 1190.6249 502.7083 634.99994 502.7083 L 105.83333 502.7083 L 52.916664 502.7083 L 0.0 502.7083 L 0.0 476.24997 L 0.0 476.24997 L 0.0 396.87497 L 0.0 343.9583 L 26.458332 343.9583 L 52.916664 343.9583 L 105.83333 317.49997 L 158.74998 317.49997 L 158.74998 343.9583 L 158.74998 396.87497 L 185.20833 396.87497 L 211.66666 396.87497 L 211.66666 343.9583 L 211.66666 264.5833 L 238.12498 238.12498 Q 238.12498 185.20833 264.5833 185.20833 Q 291.04166 185.20833 291.04166 238.12498 Q 291.04166 264.5833 343.9583 238.12498 Q 423.3333 185.20833 423.3333 132.29166 Q 449.79166 79.37499 476.24997 79.37499 L 529.1666 79.37499 L 529.1666 52.916664 L 529.1666 52.916664 L 555.625 52.916664 L 555.625 79.37499 L 582.0833 79.37499 Q 608.5416 79.37499 582.0833 26.458332 z M 26.458332 449.79166 Q 26.458332 449.79166 26.458332 423.3333 Q 52.916664 423.3333 52.916664 449.79166 Q 52.916664 449.79166 26.458332 449.79166 z" svg:height="5.027083mm" draw:style-name="style-24" svg:viewBox="0.0 0.0 1428.7499 502.7083" svg:width="14.287499mm" svg:x="161.92499mm" svg:y="140.49374mm"/>
          <draw:path svg:d="M 26.458332 0.0 L 26.458332 0.0 L 132.29166 0.0 Q 238.12498 26.458332 238.12498 52.916664 Q 238.12498 79.37499 661.4583 105.83333 Q 1084.7916 105.83333 1084.7916 52.916664 Q 1084.7916 26.458332 1190.6249 26.458332 L 1296.4583 26.458332 L 1296.4583 52.916664 L 1296.4583 79.37499 L 1269.9999 79.37499 L 1269.9999 105.83333 L 1269.9999 105.83333 L 1243.5416 105.83333 L 1243.5416 105.83333 L 1243.5416 105.83333 L 1243.5416 132.29166 L 1243.5416 132.29166 L 1269.9999 132.29166 L 1269.9999 158.74998 L 1296.4583 158.74998 L 1349.3749 158.74998 L 1349.3749 185.20833 L 1349.3749 185.20833 L 1322.9166 185.20833 Q 1322.9166 211.66666 1243.5416 211.66666 L 1137.7083 211.66666 L 1137.7083 238.12498 L 1137.7083 238.12498 L 1137.7083 238.12498 Q 1137.7083 238.12498 1111.25 264.5833 Q 1111.25 291.04166 873.12494 264.5833 Q 661.4583 264.5833 396.87497 211.66666 L 132.29166 158.74998 L 105.83333 132.29166 Q 79.37499 105.83333 79.37499 105.83333 L 52.916664 105.83333 L 52.916664 105.83333 Q 26.458332 79.37499 26.458332 52.916664 L 0.0 52.916664 L 0.0 52.916664 L 0.0 26.458332 L 0.0 26.458332 Q 26.458332 26.458332 26.458332 0.0 z" svg:height="2.6458333mm" draw:style-name="style-25" svg:viewBox="0.0 0.0 1349.3749 264.5833" svg:width="13.49375mm" svg:x="211.40207mm" svg:y="110.595825mm"/>
          <draw:path svg:d="M 0.0 158.74998 L 26.458332 0.0 L 26.458332 0.0 L 52.916664 0.0 L 52.916664 52.916664 L 52.916664 132.29166 L 79.37499 132.29166 L 105.83333 105.83333 L 105.83333 79.37499 Q 132.29166 52.916664 158.74998 52.916664 Q 211.66666 52.916664 264.5833 52.916664 L 291.04166 52.916664 L 317.49997 52.916664 L 370.41666 52.916664 L 370.41666 105.83333 Q 370.41666 158.74998 291.04166 238.12498 L 238.12498 317.49997 L 238.12498 343.9583 L 211.66666 343.9583 L 211.66666 343.9583 L 211.66666 370.41666 L 211.66666 370.41666 L 211.66666 370.41666 L 238.12498 370.41666 L 238.12498 370.41666 L 264.5833 396.87497 L 264.5833 396.87497 L 264.5833 396.87497 Q 264.5833 423.3333 264.5833 449.79166 Q 291.04166 476.24997 211.66666 476.24997 Q 105.83333 449.79166 105.83333 343.9583 Q 79.37499 264.5833 52.916664 291.04166 Q 0.0 317.49997 0.0 158.74998 z" svg:height="4.7625mm" draw:style-name="style-26" svg:viewBox="0.0 0.0 370.41666 476.24997" svg:width="3.7041664mm" svg:x="148.69583mm" svg:y="16.933332mm"/>
          <draw:path svg:d="M 0.0 26.458332 Q 52.916664 -26.458332 105.83333 0.0 Q 158.74998 26.458332 185.20833 79.37499 Q 211.66666 158.74998 132.29166 211.66666 Q 79.37499 238.12498 79.37499 158.74998 Q 52.916664 79.37499 26.458332 52.916664 Q -26.458332 26.458332 0.0 26.458332 z" svg:height="2.1166666mm" draw:style-name="style-27" svg:viewBox="0.0 0.0 185.20833 211.66666" svg:width="1.8520832mm" svg:x="181.50415mm" svg:y="23.01875mm"/>
          <draw:path svg:d="M 26.458332 185.20833 L 52.916664 185.20833 L 79.37499 105.83333 Q 132.29166 52.916664 52.916664 26.458332 Q -26.458332 0.0 52.916664 0.0 Q 158.74998 0.0 211.66666 52.916664 Q 264.5833 52.916664 264.5833 132.29166 Q 291.04166 185.20833 158.74998 211.66666 Q 0.0 264.5833 0.0 238.12498 Q 26.458332 211.66666 26.458332 185.20833 z" svg:height="2.38125mm" draw:style-name="style-28" svg:viewBox="0.0 0.0 264.5833 238.12498" svg:width="2.6458333mm" svg:x="86.254166mm" svg:y="15.874999mm"/>
          <draw:path svg:d="M 1058.3333 0.0 L 1084.7916 0.0 L 1084.7916 26.458332 Q 1084.7916 52.916664 1164.1666 52.916664 L 1217.0833 26.458332 L 1375.8333 26.458332 Q 1561.0416 26.458332 1640.4166 52.916664 L 1746.2499 79.37499 L 1799.1666 79.37499 L 1825.6249 79.37499 L 1825.6249 105.83333 L 1825.6249 132.29166 L 1534.5833 132.29166 Q 1243.5416 132.29166 634.99994 132.29166 L 0.0 132.29166 L 0.0 132.29166 Q 0.0 132.29166 52.916664 105.83333 L 132.29166 105.83333 L 132.29166 79.37499 L 132.29166 52.916664 L 582.0833 26.458332 Q 1005.4166 26.458332 1058.3333 0.0 z" svg:height="1.3229166mm" draw:style-name="style-29" svg:viewBox="0.0 0.0 1825.6249 132.29166" svg:width="18.256248mm" svg:x="69.32083mm" svg:y="180.7104mm"/>
          <draw:path svg:d="M 608.5416 0.0 L 661.4583 0.0 L 714.37494 0.0 L 793.74994 26.458332 L 767.2916 26.458332 L 714.37494 26.458332 L 687.9166 52.916664 L 661.4583 79.37499 L 740.8333 79.37499 L 820.2083 79.37499 L 714.37494 105.83333 Q 634.99994 132.29166 449.79166 132.29166 Q 264.5833 132.29166 291.04166 132.29166 Q 317.49997 132.29166 158.74998 79.37499 L 0.0 79.37499 L 26.458332 52.916664 L 79.37499 26.458332 L 132.29166 26.458332 L 185.20833 26.458332 L 291.04166 26.458332 L 396.87497 26.458332 L 396.87497 26.458332 L 396.87497 26.458332 L 423.3333 26.458332 L 449.79166 26.458332 L 502.7083 26.458332 Q 529.1666 26.458332 608.5416 0.0 z" svg:height="1.3229166mm" draw:style-name="style-30" svg:viewBox="0.0 0.0 820.2083 132.29166" svg:width="8.202083mm" svg:x="87.57708mm" svg:y="129.91042mm"/>
          <draw:path svg:d="M 873.12494 0.0 L 926.0416 0.0 L 926.0416 0.0 L 926.0416 0.0 L 952.49994 0.0 L 952.49994 0.0 L 952.49994 26.458332 L 978.95825 26.458332 L 978.95825 52.916664 L 978.95825 79.37499 L 952.49994 79.37499 Q 926.0416 105.83333 873.12494 105.83333 L 820.2083 132.29166 L 820.2083 132.29166 L 820.2083 158.74998 L 899.5833 158.74998 Q 978.95825 185.20833 978.95825 211.66666 Q 978.95825 238.12498 1137.7083 211.66666 Q 1296.4583 185.20833 1296.4583 211.66666 Q 1296.4583 238.12498 1269.9999 238.12498 L 1269.9999 238.12498 L 1269.9999 238.12498 L 1269.9999 264.5833 L 1269.9999 264.5833 L 1296.4583 264.5833 L 1296.4583 291.04166 L 1296.4583 317.49997 L 1269.9999 317.49997 L 1269.9999 317.49997 L 1243.5416 317.49997 Q 1217.0833 317.49997 1217.0833 370.41666 Q 1217.0833 396.87497 1137.7083 396.87497 L 1031.875 396.87497 L 1031.875 423.3333 L 1031.875 449.79166 L 1058.3333 449.79166 L 1058.3333 476.24997 L 1058.3333 476.24997 L 1084.7916 476.24997 L 1084.7916 502.7083 Q 1084.7916 529.1666 1084.7916 555.625 Q 1084.7916 582.0833 1164.1666 634.99994 Q 1243.5416 687.9166 1243.5416 687.9166 L 1243.5416 687.9166 L 1190.6249 714.37494 Q 1111.25 740.8333 1111.25 793.74994 Q 1084.7916 820.2083 1084.7916 820.2083 L 1084.7916 846.6666 L 1084.7916 846.6666 L 1084.7916 846.6666 L 1058.3333 846.6666 L 1058.3333 846.6666 L 1111.25 873.12494 L 1164.1666 899.5833 L 1164.1666 899.5833 L 1190.6249 899.5833 L 1190.6249 899.5833 L 1190.6249 899.5833 L 1190.6249 926.0416 L 1190.6249 926.0416 L 1217.0833 926.0416 L 1217.0833 952.49994 L 1243.5416 952.49994 L 1296.4583 952.49994 L 1349.3749 952.49994 Q 1375.8333 952.49994 1375.8333 952.49994 Q 1402.2916 952.49994 1349.3749 926.0416 Q 1296.4583 899.5833 1296.4583 873.12494 Q 1296.4583 846.6666 1349.3749 846.6666 Q 1375.8333 820.2083 1375.8333 793.74994 Q 1349.3749 767.2916 1428.7499 740.8333 L 1481.6666 687.9166 L 1481.6666 687.9166 Q 1481.6666 687.9166 1508.1249 714.37494 L 1508.1249 714.37494 L 1561.0416 793.74994 Q 1613.9583 873.12494 1613.9583 926.0416 Q 1613.9583 978.95825 1640.4166 978.95825 Q 1666.8749 978.95825 1666.8749 1005.4166 L 1666.8749 1031.875 L 1693.3333 1031.875 L 1693.3333 1058.3333 L 1693.3333 1058.3333 Q 1666.8749 1058.3333 1613.9583 1084.7916 L 1534.5833 1111.25 L 1508.1249 1111.25 Q 1455.2083 1111.25 1455.2083 1217.0833 Q 1428.7499 1322.9166 1402.2916 1322.9166 Q 1375.8333 1322.9166 1349.3749 1243.5416 L 1349.3749 1190.6249 L 1296.4583 1322.9166 Q 1243.5416 1428.7499 1217.0833 1428.7499 L 1217.0833 1428.7499 L 1164.1666 1455.2083 L 1111.25 1481.6666 L 1084.7916 1481.6666 L 1058.3333 1481.6666 L 1058.3333 1455.2083 L 1031.875 1455.2083 L 1031.875 1375.8333 L 1031.875 1322.9166 L 1058.3333 1296.4583 L 1058.3333 1269.9999 L 1031.875 1269.9999 L 1005.4166 1269.9999 L 1005.4166 1375.8333 L 978.95825 1481.6666 L 978.95825 1481.6666 L 978.95825 1481.6666 L 978.95825 1508.1249 L 978.95825 1508.1249 L 952.49994 1508.1249 L 952.49994 1534.5833 L 926.0416 1534.5833 L 926.0416 1534.5833 L 926.0416 1508.1249 L 926.0416 1508.1249 L 899.5833 1508.1249 L 899.5833 1481.6666 L 899.5833 1481.6666 L 873.12494 1481.6666 L 873.12494 1428.7499 Q 873.12494 1375.8333 873.12494 1269.9999 L 873.12494 1137.7083 L 820.2083 1137.7083 Q 767.2916 1137.7083 767.2916 1164.1666 Q 767.2916 1190.6249 687.9166 1217.0833 Q 582.0833 1217.0833 608.5416 1269.9999 Q 661.4583 1269.9999 555.625 1269.9999 Q 423.3333 1269.9999 476.24997 1243.5416 Q 502.7083 1217.0833 291.04166 1217.0833 L 79.37499 1190.6249 L 79.37499 1190.6249 L 79.37499 1164.1666 L 26.458332 1164.1666 L 0.0 1164.1666 L 52.916664 1137.7083 L 105.83333 1111.25 L 105.83333 1111.25 L 105.83333 1111.25 L 158.74998 1111.25 L 211.66666 1111.25 L 396.87497 1111.25 L 555.625 1111.25 L 555.625 1111.25 L 555.625 1111.25 L 582.0833 1084.7916 L 608.5416 1058.3333 L 608.5416 1058.3333 L 608.5416 1058.3333 L 634.99994 1031.875 L 661.4583 1031.875 L 661.4583 952.49994 L 661.4583 899.5833 L 582.0833 899.5833 L 502.7083 899.5833 L 476.24997 926.0416 Q 449.79166 952.49994 291.04166 952.49994 L 158.74998 952.49994 L 105.83333 926.0416 L 52.916664 899.5833 L 52.916664 899.5833 L 26.458332 899.5833 L 26.458332 873.12494 L 26.458332 846.6666 L 0.0 846.6666 L 0.0 846.6666 L 0.0 820.2083 L 26.458332 820.2083 L 26.458332 820.2083 L 26.458332 793.74994 L 26.458332 793.74994 L 26.458332 793.74994 L 52.916664 793.74994 L 52.916664 793.74994 L 132.29166 740.8333 Q 211.66666 740.8333 238.12498 714.37494 L 291.04166 714.37494 L 291.04166 661.4583 L 291.04166 608.5416 L 238.12498 608.5416 Q 211.66666 582.0833 185.20833 582.0833 L 158.74998 582.0833 L 158.74998 555.625 L 132.29166 555.625 L 132.29166 555.625 L 132.29166 529.1666 L 132.29166 529.1666 L 132.29166 529.1666 L 132.29166 529.1666 L 132.29166 502.7083 L 158.74998 502.7083 L 158.74998 476.24997 L 185.20833 476.24997 L 211.66666 476.24997 L 291.04166 449.79166 L 396.87497 449.79166 L 449.79166 449.79166 L 476.24997 476.24997 L 502.7083 476.24997 L 555.625 476.24997 L 555.625 529.1666 Q 555.625 555.625 582.0833 555.625 Q 608.5416 582.0833 634.99994 582.0833 L 661.4583 582.0833 L 687.9166 582.0833 L 714.37494 582.0833 L 793.74994 582.0833 L 873.12494 582.0833 L 873.12494 555.625 L 873.12494 555.625 L 899.5833 555.625 L 899.5833 529.1666 L 873.12494 529.1666 L 820.2083 529.1666 L 740.8333 502.7083 Q 661.4583 476.24997 661.4583 476.24997 Q 661.4583 449.79166 634.99994 423.3333 L 608.5416 370.41666 L 608.5416 370.41666 L 608.5416 343.9583 L 634.99994 343.9583 L 634.99994 317.49997 L 634.99994 317.49997 L 661.4583 317.49997 L 661.4583 291.04166 L 661.4583 264.5833 L 661.4583 238.12498 Q 661.4583 211.66666 582.0833 185.20833 L 502.7083 158.74998 L 502.7083 158.74998 L 502.7083 158.74998 L 502.7083 132.29166 L 502.7083 105.83333 L 502.7083 105.83333 L 502.7083 105.83333 L 529.1666 79.37499 L 555.625 52.916664 L 608.5416 52.916664 Q 661.4583 26.458332 687.9166 26.458332 L 687.9166 26.458332 L 687.9166 26.458332 L 687.9166 52.916664 L 714.37494 52.916664 Q 714.37494 52.916664 714.37494 26.458332 L 714.37494 26.458332 L 714.37494 26.458332 Q 740.8333 0.0 740.8333 0.0 L 740.8333 0.0 L 767.2916 0.0 Q 820.2083 0.0 873.12494 0.0 z" svg:height="15.345833mm" draw:style-name="style-31" svg:viewBox="0.0 0.0 1693.3333 1534.5833" svg:width="16.933332mm" svg:x="34.13125mm" svg:y="106.362495mm"/>
          <draw:path svg:d="M 291.04166 582.0833 L 291.04166 555.625 L 264.5833 555.625 L 211.66666 555.625 L 211.66666 529.1666 L 211.66666 476.24997 L 185.20833 476.24997 L 185.20833 476.24997 L 185.20833 502.7083 L 158.74998 502.7083 L 158.74998 634.99994 L 158.74998 740.8333 L 132.29166 740.8333 L 105.83333 740.8333 L 105.83333 634.99994 L 105.83333 555.625 L 79.37499 555.625 L 79.37499 582.0833 L 52.916664 582.0833 L 26.458332 582.0833 L 26.458332 608.5416 L 0.0 608.5416 L 52.916664 476.24997 Q 105.83333 370.41666 79.37499 291.04166 Q 79.37499 211.66666 105.83333 211.66666 Q 132.29166 211.66666 105.83333 132.29166 Q 79.37499 52.916664 105.83333 52.916664 Q 158.74998 26.458332 158.74998 0.0 Q 158.74998 -52.916664 185.20833 0.0 Q 211.66666 52.916664 211.66666 105.83333 Q 211.66666 158.74998 264.5833 158.74998 Q 317.49997 132.29166 317.49997 105.83333 Q 317.49997 79.37499 396.87497 79.37499 Q 476.24997 79.37499 476.24997 52.916664 Q 476.24997 26.458332 502.7083 26.458332 Q 529.1666 26.458332 476.24997 79.37499 Q 449.79166 105.83333 502.7083 132.29166 Q 582.0833 158.74998 582.0833 423.3333 Q 582.0833 661.4583 608.5416 740.8333 Q 634.99994 793.74994 529.1666 740.8333 Q 396.87497 687.9166 317.49997 687.9166 Q 211.66666 687.9166 238.12498 634.99994 Q 264.5833 608.5416 291.04166 582.0833 z M 423.3333 185.20833 Q 502.7083 185.20833 502.7083 370.41666 Q 476.24997 529.1666 476.24997 476.24997 Q 476.24997 449.79166 449.79166 449.79166 Q 423.3333 449.79166 423.3333 423.3333 Q 423.3333 370.41666 343.9583 343.9583 Q 291.04166 317.49997 370.41666 291.04166 Q 423.3333 264.5833 423.3333 264.5833 Q 449.79166 238.12498 423.3333 238.12498 Q 370.41666 211.66666 370.41666 211.66666 Q 370.41666 185.20833 423.3333 185.20833 z" svg:height="7.408333mm" draw:style-name="style-32" svg:viewBox="0.0 0.0 608.5416 740.8333" svg:width="6.0854163mm" svg:x="205.84583mm" svg:y="56.62083mm"/>
          <draw:path svg:d="M 449.79166 26.458332 L 449.79166 0.0 L 502.7083 0.0 L 555.625 0.0 L 582.0833 26.458332 L 634.99994 52.916664 L 634.99994 52.916664 L 634.99994 52.916664 L 634.99994 79.37499 L 634.99994 105.83333 L 634.99994 132.29166 L 634.99994 158.74998 L 608.5416 158.74998 L 608.5416 158.74998 L 582.0833 185.20833 L 555.625 211.66666 L 502.7083 211.66666 Q 449.79166 211.66666 211.66666 264.5833 Q -26.458332 317.49997 0.0 291.04166 L 0.0 264.5833 L 26.458332 264.5833 Q 52.916664 264.5833 105.83333 238.12498 L 158.74998 211.66666 L 211.66666 211.66666 Q 238.12498 211.66666 264.5833 185.20833 L 291.04166 158.74998 L 317.49997 158.74998 L 343.9583 158.74998 L 370.41666 132.29166 L 423.3333 105.83333 L 423.3333 105.83333 L 423.3333 105.83333 L 449.79166 105.83333 L 449.79166 79.37499 L 449.79166 79.37499 Q 476.24997 79.37499 449.79166 52.916664 L 449.79166 52.916664 L 449.79166 26.458332 z" svg:height="2.9104166mm" draw:style-name="style-33" svg:viewBox="0.0 0.0 634.99994 291.04166" svg:width="6.3499994mm" svg:x="251.88332mm" svg:y="120.649994mm"/>
          <draw:path svg:d="M 317.49997 26.458332 L 343.9583 26.458332 L 476.24997 0.0 L 608.5416 0.0 L 608.5416 0.0 Q 608.5416 26.458332 608.5416 26.458332 L 634.99994 26.458332 L 634.99994 105.83333 Q 608.5416 185.20833 608.5416 238.12498 L 608.5416 317.49997 L 608.5416 370.41666 L 608.5416 423.3333 L 608.5416 423.3333 L 608.5416 449.79166 L 687.9166 423.3333 Q 767.2916 423.3333 793.74994 396.87497 Q 793.74994 343.9583 926.0416 343.9583 Q 1084.7916 343.9583 1084.7916 396.87497 Q 1084.7916 449.79166 1190.6249 502.7083 Q 1296.4583 555.625 1296.4583 582.0833 Q 1269.9999 608.5416 1296.4583 634.99994 L 1322.9166 634.99994 L 1322.9166 661.4583 Q 1322.9166 714.37494 1269.9999 714.37494 L 1217.0833 714.37494 L 1217.0833 740.8333 L 1190.6249 767.2916 L 1190.6249 767.2916 L 1190.6249 767.2916 L 1190.6249 793.74994 L 1190.6249 793.74994 L 1217.0833 793.74994 L 1217.0833 820.2083 L 1243.5416 820.2083 L 1269.9999 820.2083 L 1402.2916 793.74994 Q 1561.0416 767.2916 1561.0416 714.37494 Q 1561.0416 687.9166 1613.9583 687.9166 Q 1640.4166 714.37494 1666.8749 714.37494 L 1666.8749 714.37494 L 1666.8749 767.2916 L 1666.8749 820.2083 L 1666.8749 820.2083 Q 1640.4166 820.2083 1428.7499 846.6666 Q 1217.0833 873.12494 1217.0833 926.0416 Q 1190.6249 978.95825 1164.1666 978.95825 Q 1137.7083 1005.4166 1137.7083 978.95825 Q 1111.25 926.0416 1084.7916 978.95825 Q 1084.7916 1005.4166 1031.875 1005.4166 Q 1005.4166 1031.875 978.95825 978.95825 Q 978.95825 952.49994 952.49994 978.95825 Q 926.0416 1005.4166 899.5833 1005.4166 Q 846.6666 1031.875 820.2083 978.95825 Q 820.2083 952.49994 740.8333 926.0416 Q 661.4583 926.0416 634.99994 1031.875 L 608.5416 1137.7083 L 608.5416 1137.7083 L 608.5416 1137.7083 L 582.0833 1137.7083 L 582.0833 1137.7083 L 582.0833 1111.25 L 555.625 1111.25 L 555.625 1111.25 L 555.625 1084.7916 L 555.625 1084.7916 L 555.625 1084.7916 L 529.1666 1084.7916 L 529.1666 1084.7916 L 529.1666 1111.25 L 502.7083 1111.25 L 502.7083 1111.25 L 502.7083 1137.7083 L 502.7083 1137.7083 L 502.7083 1137.7083 L 476.24997 1137.7083 L 476.24997 1137.7083 L 476.24997 1111.25 Q 449.79166 1111.25 449.79166 1031.875 Q 449.79166 926.0416 291.04166 978.95825 L 132.29166 1031.875 L 79.37499 1031.875 L 52.916664 1031.875 L 52.916664 1005.4166 L 79.37499 1005.4166 L 79.37499 978.95825 L 79.37499 952.49994 L 79.37499 952.49994 L 79.37499 952.49994 L 105.83333 952.49994 L 105.83333 926.0416 L 105.83333 926.0416 L 132.29166 926.0416 L 132.29166 926.0416 Q 132.29166 926.0416 79.37499 873.12494 Q 26.458332 820.2083 105.83333 767.2916 L 185.20833 714.37494 L 185.20833 714.37494 L 185.20833 714.37494 L 211.66666 714.37494 L 211.66666 714.37494 L 132.29166 687.9166 L 26.458332 661.4583 L 26.458332 661.4583 L 26.458332 661.4583 L 0.0 661.4583 L 0.0 661.4583 L 0.0 634.99994 L 26.458332 634.99994 L 26.458332 634.99994 L 26.458332 608.5416 L 26.458332 608.5416 L 26.458332 608.5416 L 52.916664 608.5416 L 52.916664 608.5416 L 79.37499 582.0833 Q 105.83333 582.0833 132.29166 529.1666 Q 132.29166 502.7083 185.20833 423.3333 Q 238.12498 370.41666 238.12498 291.04166 Q 238.12498 238.12498 238.12498 185.20833 Q 264.5833 105.83333 291.04166 79.37499 Q 291.04166 79.37499 291.04166 52.916664 Q 291.04166 26.458332 317.49997 26.458332 z M 634.99994 767.2916 Q 634.99994 714.37494 714.37494 714.37494 Q 820.2083 714.37494 820.2083 767.2916 Q 820.2083 846.6666 714.37494 846.6666 Q 661.4583 846.6666 634.99994 767.2916 z" svg:height="11.377083mm" draw:style-name="style-34" svg:viewBox="0.0 0.0 1666.8749 1137.7083" svg:width="16.668749mm" svg:x="237.8604mm" svg:y="87.04791mm"/>
          <draw:path svg:d="M 132.29166 0.0 L 132.29166 26.458332 L 158.74998 26.458332 Q 185.20833 79.37499 211.66666 79.37499 Q 211.66666 79.37499 185.20833 158.74998 Q 158.74998 238.12498 264.5833 238.12498 Q 343.9583 238.12498 370.41666 211.66666 Q 370.41666 185.20833 423.3333 158.74998 L 449.79166 158.74998 L 449.79166 185.20833 Q 423.3333 211.66666 396.87497 264.5833 Q 370.41666 317.49997 185.20833 317.49997 L 0.0 317.49997 L 0.0 291.04166 L 0.0 238.12498 L 26.458332 238.12498 L 26.458332 238.12498 L 26.458332 211.66666 L 52.916664 211.66666 L 52.916664 185.20833 L 52.916664 185.20833 L 52.916664 185.20833 L 52.916664 185.20833 L 52.916664 132.29166 Q 52.916664 105.83333 52.916664 79.37499 L 52.916664 79.37499 L 79.37499 79.37499 Q 105.83333 52.916664 105.83333 26.458332 Q 105.83333 0.0 132.29166 0.0 z" svg:height="3.1749997mm" draw:style-name="style-35" svg:viewBox="0.0 0.0 449.79166 317.49997" svg:width="4.497916mm" svg:x="193.14583mm" svg:y="60.060413mm"/>
          <draw:path svg:d="M 132.29166 0.0 L 132.29166 0.0 L 158.74998 0.0 L 158.74998 0.0 L 132.29166 555.625 Q 132.29166 1137.7083 132.29166 1269.9999 L 132.29166 1402.2916 L 158.74998 1428.7499 L 158.74998 1455.2083 L 132.29166 1455.2083 Q 79.37499 1428.7499 79.37499 1455.2083 Q 79.37499 1481.6666 52.916664 1508.1249 L 26.458332 1561.0416 L 26.458332 1561.0416 L 26.458332 1561.0416 L 26.458332 1587.4999 L 0.0 1587.4999 L 0.0 899.5833 L 0.0 211.66666 L 26.458332 211.66666 L 26.458332 185.20833 L 26.458332 185.20833 L 26.458332 185.20833 L 52.916664 132.29166 L 79.37499 105.83333 L 79.37499 105.83333 L 79.37499 79.37499 L 79.37499 79.37499 L 79.37499 79.37499 L 105.83333 52.916664 L 132.29166 26.458332 L 132.29166 26.458332 L 132.29166 26.458332 L 132.29166 0.0 z" svg:height="15.874999mm" draw:style-name="style-36" svg:viewBox="0.0 0.0 158.74998 1587.4999" svg:width="1.5874999mm" svg:x="4.497916mm" svg:y="85.98958mm"/>
          <draw:path svg:d="M 158.74998 79.37499 L 158.74998 0.0 L 291.04166 26.458332 Q 449.79166 26.458332 476.24997 26.458332 Q 502.7083 26.458332 502.7083 52.916664 Q 529.1666 79.37499 608.5416 105.83333 Q 687.9166 132.29166 714.37494 132.29166 L 767.2916 132.29166 L 767.2916 132.29166 L 767.2916 132.29166 L 767.2916 158.74998 L 767.2916 158.74998 L 793.74994 158.74998 L 793.74994 185.20833 L 820.2083 185.20833 L 846.6666 185.20833 L 846.6666 211.66666 L 873.12494 211.66666 L 873.12494 211.66666 L 873.12494 238.12498 L 899.5833 238.12498 L 926.0416 238.12498 L 1031.875 264.5833 Q 1111.25 291.04166 1190.6249 291.04166 L 1296.4583 291.04166 L 1296.4583 291.04166 L 1296.4583 291.04166 L 1296.4583 317.49997 L 1296.4583 317.49997 L 1322.9166 317.49997 L 1322.9166 343.9583 L 1349.3749 343.9583 L 1375.8333 343.9583 L 1402.2916 370.41666 L 1428.7499 396.87497 L 1534.5833 396.87497 Q 1640.4166 449.79166 1666.8749 449.79166 L 1666.8749 449.79166 L 1666.8749 449.79166 Q 1666.8749 449.79166 1508.1249 449.79166 L 1322.9166 449.79166 L 1349.3749 449.79166 Q 1402.2916 502.7083 1428.7499 502.7083 L 1455.2083 502.7083 L 1455.2083 529.1666 L 1455.2083 555.625 L 1428.7499 555.625 L 1428.7499 555.625 L 1375.8333 529.1666 Q 1322.9166 502.7083 1322.9166 502.7083 L 1296.4583 502.7083 L 1296.4583 502.7083 L 1296.4583 502.7083 L 1296.4583 529.1666 L 1296.4583 529.1666 L 1269.9999 529.1666 L 1269.9999 555.625 L 1296.4583 555.625 L 1322.9166 555.625 L 1349.3749 582.0833 Q 1402.2916 608.5416 1375.8333 608.5416 Q 1375.8333 608.5416 1375.8333 634.99994 L 1375.8333 634.99994 L 1349.3749 634.99994 Q 1322.9166 608.5416 1164.1666 555.625 Q 1005.4166 502.7083 978.95825 555.625 Q 952.49994 608.5416 899.5833 608.5416 Q 846.6666 608.5416 846.6666 555.625 Q 846.6666 476.24997 714.37494 502.7083 Q 582.0833 502.7083 555.625 634.99994 L 555.625 740.8333 L 687.9166 740.8333 L 820.2083 740.8333 L 820.2083 740.8333 Q 820.2083 767.2916 529.1666 820.2083 L 238.12498 873.12494 L 211.66666 873.12494 L 185.20833 873.12494 L 185.20833 873.12494 L 185.20833 873.12494 L 158.74998 873.12494 L 158.74998 873.12494 L 132.29166 846.6666 L 79.37499 846.6666 L 79.37499 820.2083 L 79.37499 820.2083 L 52.916664 820.2083 L 52.916664 820.2083 L 26.458332 793.74994 L 0.0 767.2916 L 0.0 767.2916 L 0.0 767.2916 L 158.74998 767.2916 L 317.49997 767.2916 L 317.49997 740.8333 L 343.9583 740.8333 L 343.9583 740.8333 L 343.9583 714.37494 L 343.9583 714.37494 L 343.9583 714.37494 L 370.41666 714.37494 L 370.41666 714.37494 L 370.41666 687.9166 L 396.87497 687.9166 L 396.87497 687.9166 L 396.87497 661.4583 L 396.87497 661.4583 L 396.87497 661.4583 L 423.3333 608.5416 L 423.3333 582.0833 L 370.41666 582.0833 Q 317.49997 555.625 291.04166 555.625 L 264.5833 555.625 L 264.5833 529.1666 L 238.12498 529.1666 L 238.12498 502.7083 L 238.12498 476.24997 L 291.04166 449.79166 Q 370.41666 396.87497 396.87497 396.87497 L 423.3333 396.87497 L 423.3333 370.41666 L 396.87497 370.41666 L 396.87497 370.41666 L 396.87497 343.9583 L 343.9583 343.9583 L 317.49997 343.9583 L 264.5833 317.49997 Q 211.66666 291.04166 132.29166 291.04166 L 52.916664 264.5833 L 52.916664 264.5833 L 52.916664 238.12498 L 79.37499 238.12498 L 105.83333 238.12498 L 105.83333 185.20833 Q 105.83333 158.74998 132.29166 158.74998 Q 158.74998 132.29166 158.74998 79.37499 z" svg:height="8.73125mm" draw:style-name="style-37" svg:viewBox="0.0 0.0 1666.8749 873.12494" svg:width="16.668749mm" svg:x="191.8229mm" svg:y="163.24791mm"/>
          <draw:path svg:d="M 132.29166 0.0 L 158.74998 0.0 L 158.74998 634.99994 Q 185.20833 1296.4583 185.20833 1587.4999 L 185.20833 1904.9999 L 185.20833 1904.9999 Q 185.20833 1904.9999 132.29166 1825.6249 Q 105.83333 1746.2499 79.37499 1746.2499 L 79.37499 1772.7083 L 52.916664 1746.2499 Q 52.916664 1719.7916 26.458332 1719.7916 L 0.0 1719.7916 L 0.0 926.0416 L 0.0 132.29166 L 26.458332 132.29166 L 26.458332 105.83333 L 26.458332 105.83333 L 26.458332 105.83333 L 52.916664 52.916664 Q 79.37499 26.458332 79.37499 0.0 Q 79.37499 -26.458332 132.29166 0.0 z" svg:height="19.05mm" draw:style-name="style-38" svg:viewBox="0.0 0.0 185.20833 1904.9999" svg:width="1.8520832mm" svg:x="4.497916mm" svg:y="100.541664mm"/>
          <draw:path svg:d="M 105.83333 0.0 L 105.83333 0.0 L 132.29166 0.0 L 132.29166 0.0 L 132.29166 873.12494 Q 158.74998 1746.2499 132.29166 1852.0833 L 132.29166 1931.4583 L 105.83333 1931.4583 L 52.916664 1957.9165 L 26.458332 1984.3749 Q 0.0 2010.8333 0.0 2010.8333 L 0.0 2010.8333 L 0.0 1904.9999 Q 0.0 1772.7083 0.0 926.0416 L 0.0 79.37499 L 0.0 79.37499 L 0.0 79.37499 L 26.458332 79.37499 L 26.458332 105.83333 L 26.458332 105.83333 L 52.916664 105.83333 L 52.916664 79.37499 L 52.916664 52.916664 L 79.37499 52.916664 L 79.37499 52.916664 L 79.37499 26.458332 L 105.83333 26.458332 L 105.83333 26.458332 L 105.83333 0.0 L 105.83333 0.0 z" svg:height="20.108332mm" draw:style-name="style-39" svg:viewBox="0.0 0.0 132.29166 2010.8333" svg:width="1.3229166mm" svg:x="4.233333mm" svg:y="36.512497mm"/>
          <draw:path svg:d="M 0.0 26.458332 L 26.458332 0.0 L 52.916664 0.0 L 52.916664 0.0 L 105.83333 0.0 L 158.74998 0.0 L 158.74998 0.0 Q 158.74998 26.458332 158.74998 26.458332 L 185.20833 26.458332 L 185.20833 26.458332 Q 185.20833 26.458332 211.66666 79.37499 Q 211.66666 132.29166 105.83333 132.29166 Q 26.458332 132.29166 0.0 105.83333 Q 0.0 79.37499 0.0 26.458332 z" svg:height="1.3229166mm" draw:style-name="style-40" svg:viewBox="0.0 0.0 211.66666 132.29166" svg:width="2.1166666mm" svg:x="126.99999mm" svg:y="117.73958mm"/>
          <draw:path svg:d="M 317.49997 26.458332 L 317.49997 0.0 L 343.9583 0.0 L 396.87497 0.0 L 396.87497 0.0 L 423.3333 0.0 L 449.79166 26.458332 Q 449.79166 79.37499 476.24997 79.37499 Q 502.7083 79.37499 529.1666 158.74998 Q 555.625 238.12498 555.625 238.12498 L 555.625 264.5833 L 555.625 291.04166 Q 582.0833 317.49997 555.625 317.49997 Q 529.1666 317.49997 502.7083 264.5833 Q 476.24997 185.20833 449.79166 185.20833 Q 396.87497 185.20833 396.87497 291.04166 Q 396.87497 370.41666 449.79166 343.9583 Q 476.24997 343.9583 476.24997 370.41666 L 476.24997 396.87497 L 291.04166 396.87497 L 105.83333 396.87497 L 52.916664 396.87497 Q 0.0 396.87497 0.0 343.9583 Q 0.0 317.49997 26.458332 317.49997 Q 52.916664 317.49997 79.37499 291.04166 L 79.37499 238.12498 L 132.29166 185.20833 Q 158.74998 105.83333 238.12498 79.37499 Q 291.04166 26.458332 317.49997 26.458332 z" svg:height="3.9687498mm" draw:style-name="style-41" svg:viewBox="0.0 0.0 555.625 396.87497" svg:width="5.5562496mm" svg:x="214.57707mm" svg:y="168.53958mm"/>
          <draw:path svg:d="M 0.0 0.0 Q 0.0 -26.458332 79.37499 0.0 Q 132.29166 26.458332 185.20833 79.37499 Q 238.12498 132.29166 185.20833 158.74998 Q 132.29166 158.74998 79.37499 105.83333 Q 26.458332 52.916664 0.0 0.0 z" svg:height="1.5874999mm" draw:style-name="style-42" svg:viewBox="0.0 0.0 185.20833 158.74998" svg:width="1.8520832mm" svg:x="256.9104mm" svg:y="96.30833mm"/>
          <draw:path svg:d="M 0.0 820.2083 L 0.0 0.0 L 26.458332 0.0 Q 52.916664 0.0 52.916664 26.458332 L 79.37499 52.916664 L 79.37499 26.458332 Q 105.83333 26.458332 132.29166 105.83333 Q 185.20833 185.20833 185.20833 185.20833 L 185.20833 185.20833 L 185.20833 926.0416 L 185.20833 1666.8749 L 185.20833 1666.8749 Q 185.20833 1666.8749 158.74998 1613.9583 Q 132.29166 1561.0416 105.83333 1561.0416 Q 79.37499 1561.0416 26.458332 1587.4999 L 0.0 1613.9583 L 0.0 820.2083 z" svg:height="16.668749mm" draw:style-name="style-43" svg:viewBox="0.0 0.0 185.20833 1666.8749" svg:width="1.8520832mm" svg:x="4.497916mm" svg:y="117.73958mm"/>
          <draw:path svg:d="M 2010.8333 26.458332 L 2063.75 0.0 L 2143.125 0.0 L 2222.5 0.0 L 2222.5 26.458332 L 2222.5 52.916664 L 2196.0415 52.916664 L 2196.0415 52.916664 L 2169.5833 79.37499 Q 2143.125 105.83333 2116.6665 105.83333 Q 2063.75 105.83333 2063.75 132.29166 L 2063.75 158.74998 L 2063.75 158.74998 Q 2063.75 158.74998 2037.2915 185.20833 Q 2037.2915 211.66666 2010.8333 211.66666 L 1984.3749 211.66666 L 1984.3749 211.66666 Q 1957.9165 211.66666 1957.9165 158.74998 Q 1957.9165 132.29166 1852.0833 132.29166 Q 1772.7083 158.74998 1640.4166 105.83333 Q 1534.5833 105.83333 1375.8333 132.29166 Q 1243.5416 158.74998 1058.3333 185.20833 Q 873.12494 211.66666 767.2916 158.74998 L 661.4583 158.74998 L 634.99994 158.74998 L 608.5416 158.74998 L 582.0833 185.20833 L 555.625 211.66666 L 502.7083 211.66666 L 449.79166 211.66666 L 476.24997 238.12498 L 502.7083 264.5833 L 661.4583 317.49997 Q 820.2083 370.41666 873.12494 423.3333 Q 926.0416 476.24997 926.0416 476.24997 L 952.49994 476.24997 L 952.49994 529.1666 L 952.49994 555.625 L 978.95825 582.0833 L 1005.4166 608.5416 L 1005.4166 634.99994 L 1005.4166 687.9166 L 978.95825 714.37494 L 952.49994 740.8333 L 952.49994 740.8333 L 952.49994 740.8333 L 952.49994 687.9166 L 952.49994 608.5416 L 926.0416 582.0833 L 899.5833 555.625 L 899.5833 555.625 L 899.5833 529.1666 L 899.5833 529.1666 Q 899.5833 529.1666 846.6666 476.24997 Q 793.74994 396.87497 582.0833 343.9583 Q 370.41666 264.5833 211.66666 264.5833 L 79.37499 211.66666 L 79.37499 211.66666 L 52.916664 211.66666 L 52.916664 211.66666 L 52.916664 211.66666 L 52.916664 185.20833 L 52.916664 185.20833 L 26.458332 185.20833 L 26.458332 158.74998 L 26.458332 158.74998 L 0.0 158.74998 L 0.0 132.29166 L 0.0 105.83333 L 26.458332 105.83333 L 52.916664 105.83333 L 79.37499 132.29166 L 105.83333 158.74998 L 105.83333 158.74998 L 105.83333 158.74998 L 132.29166 158.74998 L 132.29166 158.74998 L 317.49997 158.74998 Q 476.24997 158.74998 661.4583 79.37499 Q 846.6666 26.458332 846.6666 52.916664 Q 846.6666 105.83333 1058.3333 105.83333 Q 1243.5416 105.83333 1375.8333 52.916664 Q 1534.5833 0.0 1587.4999 0.0 Q 1640.4166 0.0 1693.3333 26.458332 Q 1719.7916 52.916664 1852.0833 52.916664 Q 1957.9165 52.916664 2010.8333 26.458332 z" svg:height="7.408333mm" draw:style-name="style-44" svg:viewBox="0.0 0.0 2222.5 740.8333" svg:width="22.224998mm" svg:x="56.091663mm" svg:y="78.316666mm"/>
          <draw:path svg:d="M 0.0 0.0 L 26.458332 0.0 L 158.74998 0.0 L 317.49997 0.0 L 343.9583 26.458332 L 370.41666 52.916664 L 370.41666 52.916664 L 370.41666 52.916664 L 396.87497 52.916664 L 396.87497 52.916664 L 396.87497 79.37499 L 423.3333 79.37499 L 423.3333 79.37499 L 423.3333 105.83333 L 449.79166 105.83333 L 476.24997 105.83333 L 476.24997 158.74998 L 476.24997 185.20833 L 449.79166 185.20833 L 449.79166 211.66666 L 449.79166 211.66666 L 423.3333 211.66666 L 423.3333 211.66666 L 423.3333 211.66666 L 396.87497 238.12498 L 370.41666 238.12498 L 370.41666 238.12498 Q 343.9583 211.66666 317.49997 185.20833 Q 291.04166 132.29166 158.74998 105.83333 Q 26.458332 105.83333 0.0 52.916664 Q -26.458332 0.0 0.0 0.0 z" svg:height="2.38125mm" draw:style-name="style-45" svg:viewBox="0.0 0.0 476.24997 238.12498" svg:width="4.7625mm" svg:x="95.24999mm" svg:y="122.76666mm"/>
          <draw:path svg:d="M 0.0 26.458332 L 0.0 0.0 L 79.37499 26.458332 Q 158.74998 52.916664 185.20833 52.916664 Q 211.66666 52.916664 158.74998 79.37499 Q 132.29166 105.83333 238.12498 158.74998 Q 343.9583 185.20833 370.41666 158.74998 Q 396.87497 105.83333 396.87497 105.83333 L 396.87497 105.83333 L 396.87497 105.83333 L 396.87497 105.83333 L 423.3333 105.83333 L 423.3333 105.83333 L 449.79166 132.29166 L 476.24997 158.74998 L 476.24997 158.74998 L 502.7083 158.74998 L 502.7083 105.83333 L 502.7083 79.37499 L 476.24997 52.916664 Q 476.24997 26.458332 502.7083 26.458332 Q 529.1666 26.458332 529.1666 52.916664 L 529.1666 79.37499 L 555.625 105.83333 Q 582.0833 105.83333 582.0833 132.29166 Q 582.0833 158.74998 555.625 158.74998 Q 529.1666 158.74998 555.625 264.5833 Q 555.625 370.41666 555.625 396.87497 L 555.625 423.3333 L 555.625 423.3333 Q 555.625 423.3333 529.1666 370.41666 L 502.7083 343.9583 L 502.7083 370.41666 L 502.7083 423.3333 L 476.24997 423.3333 L 476.24997 423.3333 L 449.79166 449.79166 L 423.3333 476.24997 L 396.87497 476.24997 L 370.41666 476.24997 L 343.9583 476.24997 L 291.04166 476.24997 L 291.04166 476.24997 L 291.04166 476.24997 L 264.5833 423.3333 Q 238.12498 396.87497 238.12498 370.41666 L 238.12498 343.9583 L 238.12498 317.49997 Q 238.12498 291.04166 211.66666 264.5833 Q 185.20833 264.5833 79.37499 158.74998 Q 0.0 52.916664 0.0 26.458332 z" svg:height="4.7625mm" draw:style-name="style-46" svg:viewBox="0.0 0.0 582.0833 476.24997" svg:width="5.820833mm" svg:x="182.82707mm" svg:y="154.51666mm"/>
          <draw:path svg:d="M 0.0 26.458332 L 0.0 0.0 L 79.37499 79.37499 Q 185.20833 158.74998 185.20833 185.20833 L 185.20833 211.66666 L 158.74998 211.66666 Q 132.29166 238.12498 79.37499 238.12498 L 0.0 238.12498 L 0.0 185.20833 L 26.458332 158.74998 L 26.458332 132.29166 Q 26.458332 79.37499 0.0 79.37499 L 0.0 52.916664 L 0.0 52.916664 Q -26.458332 52.916664 0.0 26.458332 z" svg:height="2.38125mm" draw:style-name="style-47" svg:viewBox="0.0 0.0 185.20833 238.12498" svg:width="1.8520832mm" svg:x="103.45208mm" svg:y="153.19374mm"/>
          <draw:path svg:d="M 370.41666 343.9583 L 343.9583 317.49997 L 343.9583 317.49997 Q 343.9583 317.49997 317.49997 291.04166 Q 317.49997 264.5833 211.66666 185.20833 L 79.37499 105.83333 L 0.0 26.458332 Q -105.83333 -52.916664 26.458332 0.0 Q 132.29166 0.0 317.49997 185.20833 Q 502.7083 343.9583 529.1666 370.41666 Q 529.1666 396.87497 449.79166 370.41666 Q 396.87497 370.41666 370.41666 343.9583 z" svg:height="3.7041664mm" draw:style-name="style-48" svg:viewBox="0.0 0.0 529.1666 370.41666" svg:width="5.2916665mm" svg:x="202.40623mm" svg:y="28.574999mm"/>
          <draw:path svg:d="M 1005.4166 105.83333 L 1005.4166 105.83333 L 1005.4166 158.74998 L 978.95825 211.66666 L 978.95825 211.66666 L 978.95825 211.66666 L 978.95825 238.12498 L 978.95825 238.12498 L 1005.4166 238.12498 L 1005.4166 264.5833 L 1005.4166 264.5833 L 1031.875 264.5833 L 1031.875 264.5833 L 1031.875 291.04166 L 952.49994 291.04166 Q 873.12494 264.5833 873.12494 264.5833 Q 846.6666 264.5833 687.9166 238.12498 L 529.1666 238.12498 L 502.7083 238.12498 Q 449.79166 211.66666 238.12498 185.20833 L 0.0 158.74998 L 0.0 158.74998 L 26.458332 132.29166 L 26.458332 132.29166 L 26.458332 105.83333 L 26.458332 105.83333 L 26.458332 105.83333 L 0.0 79.37499 L 0.0 52.916664 L 26.458332 52.916664 L 52.916664 52.916664 L 52.916664 26.458332 L 79.37499 26.458332 L 79.37499 26.458332 L 79.37499 52.916664 L 105.83333 52.916664 L 132.29166 52.916664 L 132.29166 26.458332 L 132.29166 26.458332 L 185.20833 26.458332 Q 238.12498 0.0 291.04166 0.0 L 317.49997 0.0 L 396.87497 0.0 Q 502.7083 0.0 634.99994 26.458332 Q 767.2916 52.916664 767.2916 79.37499 Q 767.2916 105.83333 820.2083 132.29166 Q 873.12494 158.74998 926.0416 158.74998 Q 978.95825 158.74998 978.95825 132.29166 Q 978.95825 105.83333 1005.4166 105.83333 z" svg:height="2.9104166mm" draw:style-name="style-49" svg:viewBox="0.0 0.0 1031.875 291.04166" svg:width="10.318749mm" svg:x="141.0229mm" svg:y="143.40416mm"/>
          <draw:path svg:d="M 1058.3333 158.74998 L 1058.3333 158.74998 L 1005.4166 158.74998 Q 978.95825 158.74998 476.24997 105.83333 L 0.0 52.916664 L 0.0 52.916664 L 0.0 52.916664 L 0.0 52.916664 L 0.0 52.916664 L 26.458332 52.916664 L 52.916664 52.916664 L 79.37499 52.916664 L 105.83333 52.916664 L 264.5833 0.0 Q 423.3333 0.0 661.4583 26.458332 Q 899.5833 52.916664 926.0416 79.37499 Q 952.49994 105.83333 1005.4166 132.29166 Q 1058.3333 132.29166 1058.3333 158.74998 z" svg:height="1.5874999mm" draw:style-name="style-50" svg:viewBox="0.0 0.0 1058.3333 158.74998" svg:width="10.583333mm" svg:x="79.90416mm" svg:y="197.37915mm"/>
          <draw:path svg:d="M 185.20833 687.9166 L 158.74998 661.4583 L 158.74998 661.4583 L 158.74998 634.99994 L 158.74998 634.99994 L 158.74998 634.99994 L 132.29166 634.99994 L 132.29166 634.99994 L 132.29166 608.5416 L 105.83333 608.5416 L 26.458332 264.5833 Q -79.37499 -52.916664 0.0 0.0 Q 52.916664 79.37499 105.83333 211.66666 Q 158.74998 343.9583 185.20833 449.79166 Q 211.66666 555.625 211.66666 634.99994 Q 211.66666 714.37494 185.20833 687.9166 z" svg:height="6.879166mm" draw:style-name="style-51" svg:viewBox="0.0 0.0 211.66666 687.9166" svg:width="2.1166666mm" svg:x="232.30415mm" svg:y="203.19998mm"/>
          <draw:path svg:d="M 502.7083 0.0 L 502.7083 0.0 L 502.7083 0.0 Q 502.7083 0.0 529.1666 52.916664 L 555.625 79.37499 L 555.625 79.37499 L 555.625 79.37499 L 555.625 105.83333 Q 555.625 105.83333 582.0833 105.83333 L 582.0833 105.83333 L 582.0833 132.29166 L 608.5416 132.29166 L 608.5416 132.29166 L 608.5416 158.74998 L 793.74994 158.74998 Q 978.95825 185.20833 1031.875 238.12498 Q 1084.7916 264.5833 1296.4583 264.5833 Q 1508.1249 264.5833 1534.5833 343.9583 Q 1561.0416 423.3333 1587.4999 423.3333 L 1613.9583 423.3333 L 1719.7916 449.79166 L 1825.6249 449.79166 L 2010.8333 423.3333 Q 2196.0415 370.41666 2381.2498 370.41666 Q 2566.4583 343.9583 2592.9165 423.3333 Q 2619.3748 476.24997 2698.7498 529.1666 Q 2778.1248 582.0833 2910.4165 582.0833 Q 3042.7083 582.0833 3148.5415 661.4583 Q 3227.9165 740.8333 3333.7498 740.8333 L 3439.5833 740.8333 L 3466.0415 714.37494 L 3518.9583 714.37494 L 3518.9583 740.8333 L 3518.9583 740.8333 L 3492.4998 740.8333 L 3492.4998 740.8333 L 3466.0415 767.2916 Q 3439.5833 767.2916 3439.5833 846.6666 Q 3466.0415 926.0416 3466.0415 952.49994 Q 3466.0415 1005.4166 3439.5833 1005.4166 Q 3413.1248 1005.4166 3413.1248 1031.875 Q 3413.1248 1058.3333 3386.6665 1058.3333 Q 3360.2083 1084.7916 3360.2083 1111.25 Q 3386.6665 1111.25 3360.2083 1137.7083 Q 3307.2915 1164.1666 3307.2915 1243.5416 Q 3307.2915 1322.9166 3254.3748 1428.7499 Q 3201.4583 1508.1249 3201.4583 1587.4999 Q 3201.4583 1666.8749 3148.5415 1640.4166 Q 3095.6248 1640.4166 3095.6248 1666.8749 Q 3095.6248 1693.3333 3042.7083 1693.3333 Q 2989.7915 1693.3333 2963.3333 1746.2499 Q 2936.8748 1772.7083 2910.4165 1799.1666 Q 2883.9583 1852.0833 2910.4165 1878.5416 Q 2910.4165 1904.9999 2883.9583 1904.9999 Q 2831.0415 1904.9999 2831.0415 1931.4583 Q 2857.4998 1957.9165 2831.0415 1984.3749 Q 2831.0415 2010.8333 2778.1248 2037.2915 Q 2751.6665 2063.75 2778.1248 2169.5833 Q 2778.1248 2275.4165 2725.2083 2275.4165 Q 2672.2915 2275.4165 2645.8333 2434.1665 Q 2619.3748 2566.4583 2619.3748 2592.9165 L 2619.3748 2619.3748 L 2592.9165 2619.3748 Q 2566.4583 2592.9165 2539.9998 2566.4583 Q 2513.5415 2539.9998 2513.5415 2566.4583 Q 2460.6248 2592.9165 2460.6248 2592.9165 Q 2434.1665 2619.3748 2434.1665 2645.8333 Q 2434.1665 2698.7498 2407.7083 2698.7498 Q 2381.2498 2698.7498 2301.875 2698.7498 Q 2248.9583 2725.2083 2248.9583 2751.6665 Q 2248.9583 2778.1248 2169.5833 2778.1248 Q 2116.6665 2751.6665 2063.75 2804.5833 Q 2010.8333 2804.5833 1878.5416 2831.0415 L 1746.2499 2831.0415 L 1746.2499 2804.5833 L 1719.7916 2804.5833 L 1719.7916 2804.5833 L 1719.7916 2804.5833 L 1666.8749 2804.5833 L 1640.4166 2804.5833 L 1640.4166 2804.5833 L 1613.9583 2804.5833 L 1613.9583 2804.5833 L 1613.9583 2804.5833 L 1587.4999 2831.0415 Q 1561.0416 2857.4998 1534.5833 2883.9583 Q 1508.1249 2936.8748 1481.6666 2910.4165 Q 1481.6666 2857.4998 1455.2083 2857.4998 Q 1428.7499 2857.4998 1428.7499 2831.0415 Q 1428.7499 2804.5833 1375.8333 2804.5833 Q 1349.3749 2804.5833 1269.9999 2804.5833 Q 1190.6249 2831.0415 1190.6249 2804.5833 Q 1190.6249 2751.6665 1084.7916 2804.5833 Q 1005.4166 2857.4998 1005.4166 2831.0415 Q 1005.4166 2804.5833 1031.875 2804.5833 Q 1058.3333 2804.5833 1058.3333 2778.1248 Q 1058.3333 2751.6665 978.95825 2751.6665 Q 899.5833 2751.6665 899.5833 2778.1248 Q 873.12494 2804.5833 846.6666 2804.5833 Q 820.2083 2831.0415 820.2083 2804.5833 Q 793.74994 2751.6665 767.2916 2725.2083 Q 767.2916 2672.2915 714.37494 2672.2915 Q 687.9166 2645.8333 687.9166 2619.3748 Q 687.9166 2566.4583 661.4583 2539.9998 L 608.5416 2539.9998 L 608.5416 2513.5415 Q 608.5416 2513.5415 634.99994 2487.0833 Q 661.4583 2460.6248 661.4583 2487.0833 Q 661.4583 2513.5415 687.9166 2487.0833 Q 714.37494 2487.0833 714.37494 2407.7083 Q 740.8333 2328.3333 714.37494 2328.3333 Q 661.4583 2328.3333 661.4583 2275.4165 L 687.9166 2222.5 L 714.37494 2222.5 Q 740.8333 2222.5 714.37494 2196.0415 Q 661.4583 2169.5833 661.4583 2196.0415 Q 661.4583 2222.5 608.5416 2222.5 L 608.5416 2222.5 L 582.0833 2196.0415 L 555.625 2169.5833 L 555.625 2169.5833 L 555.625 2169.5833 L 555.625 2143.125 Q 555.625 2143.125 555.625 2116.6665 Q 555.625 2063.75 555.625 2010.8333 Q 555.625 1984.3749 555.625 1957.9165 Q 529.1666 1957.9165 555.625 1904.9999 Q 555.625 1852.0833 555.625 1772.7083 Q 529.1666 1693.3333 555.625 1693.3333 Q 582.0833 1693.3333 502.7083 1640.4166 Q 449.79166 1640.4166 423.3333 1561.0416 Q 396.87497 1481.6666 343.9583 1481.6666 Q 291.04166 1455.2083 291.04166 1428.7499 Q 291.04166 1375.8333 238.12498 1375.8333 Q 211.66666 1375.8333 211.66666 1375.8333 Q 238.12498 1349.3749 158.74998 1322.9166 Q 79.37499 1296.4583 79.37499 1190.6249 Q 52.916664 1084.7916 26.458332 1058.3333 Q -26.458332 1058.3333 0.0 1005.4166 L 26.458332 926.0416 L 26.458332 926.0416 Q 26.458332 926.0416 52.916664 899.5833 L 52.916664 899.5833 L 52.916664 873.12494 Q 52.916664 846.6666 79.37499 846.6666 Q 132.29166 846.6666 132.29166 820.2083 L 132.29166 820.2083 L 132.29166 820.2083 Q 132.29166 820.2083 185.20833 767.2916 Q 238.12498 714.37494 264.5833 502.7083 L 264.5833 291.04166 L 291.04166 264.5833 Q 343.9583 264.5833 343.9583 238.12498 L 343.9583 238.12498 L 370.41666 238.12498 Q 370.41666 211.66666 396.87497 132.29166 Q 396.87497 52.916664 449.79166 52.916664 L 476.24997 26.458332 L 476.24997 26.458332 Q 502.7083 26.458332 502.7083 0.0 z M 1455.2083 2381.2498 L 1402.2916 2381.2498 L 1349.3749 2381.2498 L 1296.4583 2381.2498 L 1296.4583 2354.7915 L 1296.4583 2328.3333 L 1322.9166 2301.875 L 1349.3749 2275.4165 L 1375.8333 2169.5833 Q 1402.2916 2063.75 1534.5833 2063.75 Q 1666.8749 2063.75 1666.8749 2090.2083 Q 1693.3333 2116.6665 1666.8749 2143.125 Q 1666.8749 2169.5833 1719.7916 2222.5 Q 1825.6249 2301.875 1746.2499 2301.875 Q 1666.8749 2275.4165 1640.4166 2275.4165 Q 1613.9583 2275.4165 1613.9583 2328.3333 Q 1613.9583 2381.2498 1561.0416 2381.2498 Q 1508.1249 2381.2498 1455.2083 2381.2498 z M 1772.7083 2434.1665 L 1799.1666 2434.1665 L 1931.4583 2434.1665 Q 2090.2083 2434.1665 2090.2083 2487.0833 Q 2063.75 2539.9998 2037.2915 2539.9998 Q 2037.2915 2539.9998 2063.75 2566.4583 Q 2090.2083 2566.4583 2090.2083 2619.3748 Q 2116.6665 2672.2915 2063.75 2645.8333 Q 1984.3749 2645.8333 1984.3749 2725.2083 Q 1984.3749 2804.5833 1931.4583 2804.5833 L 1878.5416 2804.5833 L 1878.5416 2778.1248 L 1878.5416 2778.1248 L 1852.0833 2778.1248 L 1852.0833 2751.6665 L 1825.6249 2751.6665 L 1799.1666 2751.6665 L 1799.1666 2725.2083 L 1772.7083 2725.2083 L 1772.7083 2725.2083 L 1772.7083 2698.7498 L 1772.7083 2698.7498 L 1772.7083 2698.7498 L 1746.2499 2698.7498 L 1746.2499 2698.7498 L 1746.2499 2672.2915 L 1719.7916 2672.2915 L 1719.7916 2566.4583 Q 1719.7916 2460.6248 1772.7083 2434.1665 z M 846.6666 2778.1248 Q 846.6666 2751.6665 846.6666 2751.6665 Q 873.12494 2751.6665 873.12494 2751.6665 Q 873.12494 2778.1248 846.6666 2778.1248 z" svg:height="29.104166mm" draw:style-name="style-52" svg:viewBox="0.0 0.0 3518.9583 2910.4165" svg:width="35.189583mm" svg:x="110.86041mm" svg:y="73.024994mm"/>
          <draw:path svg:d="M 10556.874 3492.4998 L 10583.333 3518.9583 L 10583.333 3545.4165 L 10583.333 3571.8748 L 10609.791 3571.8748 L 10609.791 3598.3333 L 10609.791 3598.3333 L 10636.249 3598.3333 L 10636.249 3624.7915 L 10636.249 3651.2498 L 10609.791 3651.2498 L 10583.333 3651.2498 L 10583.333 3624.7915 L 10583.333 3598.3333 L 10556.874 3598.3333 L 10556.874 3598.3333 L 10530.416 3598.3333 Q 10503.958 3598.3333 10451.041 3598.3333 Q 10371.666 3598.3333 10318.749 3598.3333 Q 10265.833 3598.3333 10212.916 3624.7915 Q 10186.458 3677.7083 10159.999 3677.7083 L 10133.541 3704.1665 L 10133.541 3704.1665 L 10107.083 3704.1665 L 10107.083 3704.1665 L 10107.083 3704.1665 L 10080.624 3677.7083 L 10054.166 3677.7083 L 10054.166 3677.7083 Q 10054.166 3651.2498 10107.083 3651.2498 Q 10133.541 3651.2498 10133.541 3624.7915 Q 10133.541 3598.3333 9948.333 3571.8748 L 9789.583 3545.4165 L 9763.124 3545.4165 L 9736.666 3545.4165 L 9736.666 3518.9583 L 9736.666 3518.9583 L 9736.666 3518.9583 L 9736.666 3492.4998 L 9736.666 3492.4998 L 9736.666 3492.4998 L 9763.124 3492.4998 L 9763.124 3492.4998 L 9763.124 3518.9583 L 9789.583 3518.9583 L 9789.583 3518.9583 L 9789.583 3492.4998 L 9789.583 3492.4998 L 9789.583 3492.4998 L 9816.041 3492.4998 L 9816.041 3492.4998 L 9895.416 3492.4998 L 10001.249 3492.4998 L 10027.708 3492.4998 L 10054.166 3492.4998 L 10054.166 3466.0415 L 10054.166 3466.0415 L 10080.624 3466.0415 L 10080.624 3439.5833 L 10054.166 3439.5833 L 10027.708 3439.5833 L 9974.791 3413.1248 L 9921.874 3386.6665 L 9842.499 3386.6665 Q 9736.666 3386.6665 9736.666 3333.7498 Q 9736.666 3307.2915 9498.541 3307.2915 Q 9260.416 3280.8333 9154.583 3280.8333 Q 9075.208 3280.8333 8890.0 3227.9165 Q 8731.25 3227.9165 8731.25 3174.9998 Q 8731.25 3122.0833 8678.333 3122.0833 Q 8651.875 3122.0833 8546.041 3174.9998 L 8440.208 3280.8333 L 8413.75 3280.8333 L 8387.291 3280.8333 L 8360.833 3307.2915 L 8334.375 3333.7498 L 8307.916 3333.7498 L 8255.0 3333.7498 L 8149.166 3333.7498 L 8043.333 3333.7498 L 7990.416 3307.2915 Q 7937.4995 3307.2915 7937.4995 3280.8333 Q 7937.4995 3227.9165 7858.1245 3280.8333 Q 7778.7495 3333.7498 7408.333 3333.7498 L 7064.3745 3333.7498 L 7011.458 3333.7498 L 6958.5415 3333.7498 L 6932.083 3307.2915 L 6879.1665 3280.8333 L 6879.1665 3280.8333 L 6879.1665 3280.8333 L 6852.708 3280.8333 L 6852.708 3280.8333 L 6852.708 3254.3748 L 6826.2495 3254.3748 L 6826.2495 3254.3748 L 6826.2495 3227.9165 L 6879.1665 3227.9165 Q 6932.083 3227.9165 6984.9995 3201.4583 L 7011.458 3174.9998 L 7037.9165 3174.9998 L 7090.833 3174.9998 L 7090.833 3148.5415 L 7090.833 3122.0833 L 6879.1665 3122.0833 L 6693.958 3122.0833 L 6641.0415 3095.6248 L 6588.1245 3069.1665 L 6588.1245 3069.1665 L 6561.6665 3069.1665 L 6561.6665 3016.2498 L 6561.6665 2989.7915 L 6614.583 2989.7915 Q 6641.0415 2963.3333 6720.4165 2963.3333 L 6826.2495 2963.3333 L 6720.4165 2936.8748 L 6614.583 2910.4165 L 6561.6665 2910.4165 Q 6482.2915 2910.4165 6402.9165 2883.9583 L 6323.5415 2883.9583 L 6297.083 2883.9583 Q 6297.083 2857.4998 6217.708 2857.4998 Q 6138.333 2831.0415 6138.333 2804.5833 Q 6138.333 2751.6665 6032.4995 2751.6665 Q 5900.208 2751.6665 5820.833 2725.2083 L 5741.458 2698.7498 L 5714.9995 2698.7498 L 5662.083 2698.7498 L 5714.9995 2645.8333 Q 5767.9165 2592.9165 5767.9165 2566.4583 L 5767.9165 2566.4583 L 5794.3745 2566.4583 L 5794.3745 2539.9998 L 5662.083 2539.9998 Q 5529.7915 2539.9998 5450.4165 2513.5415 Q 5397.4995 2487.0833 5397.4995 2539.9998 Q 5397.4995 2566.4583 5344.583 2592.9165 Q 5291.6665 2645.8333 5318.1245 2645.8333 L 5344.583 2645.8333 L 5344.583 2645.8333 Q 5344.583 2645.8333 4868.333 2645.8333 L 4365.625 2592.9165 L 4365.625 2592.9165 L 4339.1665 2592.9165 L 4339.1665 2592.9165 L 4339.1665 2592.9165 L 4339.1665 2566.4583 L 4339.1665 2566.4583 L 4312.708 2539.9998 L 4286.25 2487.0833 L 4286.25 2487.0833 L 4286.25 2487.0833 L 4286.25 2460.6248 L 4286.25 2434.1665 L 4312.708 2407.7083 L 4312.708 2381.2498 L 4312.708 2381.2498 L 4339.1665 2381.2498 L 4339.1665 2381.2498 L 4339.1665 2381.2498 L 4339.1665 2407.7083 L 4339.1665 2407.7083 L 4365.625 2407.7083 L 4365.625 2434.1665 L 4365.625 2434.1665 L 4392.083 2434.1665 L 4392.083 2434.1665 L 4392.083 2434.1665 L 4497.9165 2460.6248 Q 4577.2915 2487.0833 4656.6665 2487.0833 L 4762.4995 2487.0833 L 4868.333 2460.6248 L 4974.1665 2434.1665 L 4974.1665 2434.1665 L 4974.1665 2434.1665 L 5000.6245 2434.1665 L 5000.6245 2434.1665 L 4762.4995 2407.7083 L 4524.375 2381.2498 L 4497.9165 2381.2498 L 4445.0 2381.2498 L 4445.0 2354.7915 L 4445.0 2354.7915 L 4418.5415 2354.7915 L 4418.5415 2328.3333 L 4418.5415 2328.3333 L 4445.0 2328.3333 L 4445.0 2328.3333 L 4445.0 2328.3333 L 4497.9165 2301.875 Q 4524.375 2275.4165 4550.833 2275.4165 L 4603.75 2275.4165 L 4656.6665 2248.9583 L 4683.1245 2222.5 L 4683.1245 2222.5 L 4709.583 2222.5 L 4709.583 2222.5 L 4709.583 2222.5 L 4656.6665 2222.5 L 4577.2915 2222.5 L 4577.2915 2222.5 L 4550.833 2222.5 L 4550.833 2222.5 L 4550.833 2222.5 L 4497.9165 2248.9583 Q 4445.0 2248.9583 4445.0 2222.5 Q 4445.0 2196.0415 4418.5415 2196.0415 Q 4392.083 2169.5833 4365.625 2222.5 Q 4339.1665 2248.9583 4259.7915 2248.9583 Q 4206.875 2248.9583 4206.875 2222.5 Q 4206.875 2196.0415 3915.833 2196.0415 Q 3624.7915 2169.5833 3598.3333 2143.125 Q 3571.8748 2090.2083 3439.5833 2090.2083 L 3280.8333 2063.75 L 3227.9165 2063.75 L 3201.4583 2063.75 L 3201.4583 2090.2083 L 3227.9165 2090.2083 L 3227.9165 2090.2083 L 3227.9165 2116.6665 L 3280.8333 2116.6665 L 3307.2915 2116.6665 L 3360.2083 2143.125 L 3413.1248 2143.125 L 3413.1248 2143.125 L 3413.1248 2169.5833 L 3386.6665 2169.5833 Q 3333.7498 2169.5833 3333.7498 2196.0415 Q 3333.7498 2222.5 3280.8333 2248.9583 L 3254.3748 2275.4165 L 3254.3748 2275.4165 L 3227.9165 2275.4165 L 3280.8333 2328.3333 Q 3307.2915 2381.2498 3333.7498 2407.7083 Q 3386.6665 2434.1665 3386.6665 2487.0833 L 3386.6665 2566.4583 L 3360.2083 2566.4583 Q 3333.7498 2539.9998 3307.2915 2539.9998 Q 3280.8333 2539.9998 3254.3748 2592.9165 Q 3227.9165 2619.3748 3201.4583 2619.3748 Q 3174.9998 2619.3748 3174.9998 2645.8333 Q 3174.9998 2698.7498 3122.0833 2672.2915 Q 3069.1665 2645.8333 3042.7083 2698.7498 Q 3016.2498 2751.6665 2910.4165 2831.0415 L 2804.5833 2910.4165 L 2725.2083 2910.4165 Q 2645.8333 2910.4165 2328.3333 2910.4165 Q 1984.3749 2910.4165 1931.4583 2831.0415 Q 1904.9999 2751.6665 1852.0833 2751.6665 Q 1825.6249 2725.2083 1799.1666 2778.1248 Q 1799.1666 2831.0415 1693.3333 2831.0415 L 1587.4999 2804.5833 L 1481.6666 2804.5833 L 1402.2916 2804.5833 L 1402.2916 2831.0415 L 1375.8333 2831.0415 L 1375.8333 2831.0415 L 1375.8333 2831.0415 L 1322.9166 2831.0415 L 1296.4583 2857.4998 L 1137.7083 2857.4998 Q 978.95825 2857.4998 899.5833 2831.0415 Q 846.6666 2804.5833 846.6666 2857.4998 L 873.12494 2910.4165 L 846.6666 2910.4165 Q 793.74994 2910.4165 714.37494 2936.8748 L 634.99994 2936.8748 L 555.625 2936.8748 Q 476.24997 2910.4165 370.41666 2910.4165 L 238.12498 2857.4998 L 238.12498 2857.4998 L 211.66666 2857.4998 L 211.66666 2804.5833 Q 211.66666 2778.1248 264.5833 2698.7498 L 317.49997 2619.3748 L 291.04166 2619.3748 L 264.5833 2645.8333 L 211.66666 2645.8333 Q 132.29166 2645.8333 79.37499 2619.3748 L 26.458332 2592.9165 L 26.458332 2592.9165 L 26.458332 2592.9165 L 26.458332 2592.9165 L 0.0 2566.4583 L 0.0 2566.4583 L 0.0 2539.9998 L 26.458332 2539.9998 L 52.916664 2539.9998 L 132.29166 2487.0833 Q 211.66666 2487.0833 185.20833 2460.6248 Q 158.74998 2434.1665 211.66666 2381.2498 Q 264.5833 2328.3333 238.12498 2275.4165 Q 211.66666 2222.5 211.66666 2169.5833 Q 264.5833 2143.125 264.5833 2010.8333 Q 264.5833 1878.5416 238.12498 1878.5416 Q 211.66666 1878.5416 211.66666 1852.0833 Q 211.66666 1825.6249 291.04166 1799.1666 Q 370.41666 1799.1666 370.41666 1772.7083 Q 370.41666 1746.2499 529.1666 1772.7083 Q 687.9166 1799.1666 767.2916 1799.1666 Q 846.6666 1799.1666 899.5833 1772.7083 Q 926.0416 1746.2499 899.5833 1746.2499 Q 873.12494 1746.2499 873.12494 1719.7916 Q 873.12494 1693.3333 926.0416 1693.3333 Q 978.95825 1693.3333 952.49994 1666.8749 Q 926.0416 1640.4166 1084.7916 1640.4166 Q 1243.5416 1640.4166 1217.0833 1613.9583 Q 1217.0833 1587.4999 1296.4583 1587.4999 Q 1375.8333 1587.4999 1428.7499 1561.0416 Q 1481.6666 1534.5833 1481.6666 1534.5833 Q 1455.2083 1534.5833 1534.5833 1481.6666 Q 1640.4166 1428.7499 1719.7916 1349.3749 Q 1799.1666 1269.9999 1878.5416 1164.1666 Q 1957.9165 1058.3333 1957.9165 1058.3333 L 1957.9165 1058.3333 L 1957.9165 1031.875 L 1957.9165 1031.875 L 1984.3749 1031.875 L 1984.3749 1005.4166 L 1984.3749 1005.4166 L 2010.8333 1005.4166 L 2010.8333 1005.4166 L 2010.8333 1005.4166 L 2010.8333 978.95825 L 2010.8333 978.95825 L 2037.2915 952.49994 L 2037.2915 926.0416 L 1957.9165 926.0416 Q 1878.5416 952.49994 1852.0833 952.49994 Q 1825.6249 952.49994 1825.6249 899.5833 Q 1825.6249 846.6666 1746.2499 846.6666 Q 1693.3333 846.6666 1666.8749 820.2083 Q 1640.4166 793.74994 1640.4166 687.9166 Q 1640.4166 582.0833 1587.4999 555.625 L 1534.5833 529.1666 L 1534.5833 529.1666 L 1534.5833 529.1666 L 1587.4999 476.24997 Q 1613.9583 423.3333 1666.8749 423.3333 Q 1693.3333 396.87497 1693.3333 370.41666 Q 1693.3333 343.9583 1719.7916 317.49997 L 1719.7916 317.49997 L 1719.7916 317.49997 L 1746.2499 317.49997 L 1852.0833 264.5833 Q 1984.3749 211.66666 2063.75 211.66666 Q 2169.5833 211.66666 2169.5833 185.20833 Q 2169.5833 158.74998 2619.3748 79.37499 Q 3069.1665 0.0 4074.583 0.0 Q 5053.5415 0.0 5556.2495 105.83333 Q 6058.958 158.74998 6614.583 317.49997 Q 7143.7495 476.24997 7514.1665 634.99994 Q 7884.583 767.2916 8202.083 952.49994 Q 8519.583 1111.25 8837.083 1375.8333 Q 9181.041 1640.4166 9498.541 2010.8333 Q 9842.499 2381.2498 10159.999 2857.4998 Q 10477.499 3333.7498 10503.958 3386.6665 Q 10530.416 3466.0415 10556.874 3492.4998 z M 5953.1245 1269.9999 L 5953.1245 1243.5416 L 5926.6665 1243.5416 L 5873.7495 1243.5416 L 5873.7495 1217.0833 L 5873.7495 1164.1666 L 5847.2915 1164.1666 L 5847.2915 1164.1666 L 5847.2915 1190.6249 L 5820.833 1190.6249 L 5820.833 1322.9166 L 5820.833 1428.7499 L 5794.3745 1428.7499 L 5767.9165 1428.7499 L 5767.9165 1322.9166 L 5767.9165 1243.5416 L 5741.458 1243.5416 L 5741.458 1269.9999 L 5714.9995 1269.9999 L 5688.5415 1269.9999 L 5688.5415 1296.4583 L 5662.083 1296.4583 L 5714.9995 1164.1666 Q 5767.9165 1058.3333 5741.458 978.95825 Q 5741.458 899.5833 5767.9165 899.5833 Q 5794.3745 899.5833 5767.9165 820.2083 Q 5741.458 740.8333 5767.9165 740.8333 Q 5820.833 714.37494 5820.833 687.9166 Q 5820.833 634.99994 5847.2915 687.9166 Q 5873.7495 740.8333 5873.7495 793.74994 Q 5873.7495 846.6666 5926.6665 846.6666 Q 5979.583 820.2083 5979.583 793.74994 Q 5979.583 767.2916 6058.958 767.2916 Q 6138.333 767.2916 6138.333 740.8333 Q 6138.333 714.37494 6164.7915 714.37494 Q 6191.2495 714.37494 6138.333 767.2916 Q 6111.8745 793.74994 6164.7915 820.2083 Q 6244.1665 846.6666 6244.1665 1111.25 Q 6244.1665 1349.3749 6270.6245 1428.7499 Q 6297.083 1481.6666 6191.2495 1428.7499 Q 6058.958 1375.8333 5979.583 1375.8333 Q 5873.7495 1375.8333 5900.208 1322.9166 Q 5926.6665 1296.4583 5953.1245 1269.9999 z M 4841.8745 1190.6249 L 4841.8745 1190.6249 L 4841.8745 1217.0833 Q 4815.4165 1243.5416 4788.958 1296.4583 Q 4762.4995 1349.3749 4577.2915 1349.3749 L 4392.083 1349.3749 L 4392.083 1322.9166 L 4392.083 1269.9999 L 4418.5415 1269.9999 L 4418.5415 1269.9999 L 4418.5415 1243.5416 L 4445.0 1243.5416 L 4445.0 1217.0833 L 4445.0 1217.0833 L 4445.0 1190.6249 Q 4445.0 1164.1666 4418.5415 1164.1666 Q 4392.083 1137.7083 4418.5415 1111.25 L 4445.0 1111.25 L 4445.0 1111.25 Q 4445.0 1111.25 4445.0 1031.875 Q 4445.0 978.95825 4392.083 978.95825 L 4365.625 952.49994 L 4365.625 952.49994 L 4392.083 952.49994 L 4392.083 952.49994 L 4392.083 952.49994 L 4630.208 899.5833 Q 4868.333 899.5833 4894.7915 926.0416 Q 4921.2495 978.95825 4894.7915 1084.7916 Q 4868.333 1164.1666 4868.333 1190.6249 Q 4868.333 1190.6249 4841.8745 1190.6249 z M 3095.6248 1957.9165 Q 3122.0833 1878.5416 3122.0833 1957.9165 Q 3174.9998 2010.8333 3122.0833 2037.2915 Q 3095.6248 2063.75 3095.6248 1957.9165 z" svg:height="37.041664mm" draw:style-name="style-53" svg:viewBox="0.0 0.0 10636.249 3704.1665" svg:width="106.362495mm" svg:x="149.22499mm" svg:y="49.741665mm"/>
          <draw:path svg:d="M 2196.0415 0.0 L 2222.5 0.0 L 2222.5 26.458332 L 2222.5 26.458332 L 2222.5 26.458332 Q 2222.5 26.458332 2222.5 52.916664 L 2196.0415 52.916664 L 2196.0415 52.916664 Q 2196.0415 79.37499 2143.125 132.29166 Q 2090.2083 185.20833 1825.6249 211.66666 Q 1561.0416 238.12498 1534.5833 291.04166 Q 1534.5833 317.49997 1428.7499 370.41666 Q 1375.8333 423.3333 1164.1666 449.79166 L 978.95825 476.24997 L 978.95825 502.7083 L 952.49994 555.625 L 952.49994 582.0833 L 952.49994 608.5416 L 926.0416 608.5416 L 926.0416 608.5416 L 926.0416 634.99994 L 899.5833 634.99994 L 899.5833 661.4583 L 899.5833 661.4583 L 846.6666 687.9166 Q 767.2916 714.37494 767.2916 820.2083 Q 740.8333 926.0416 582.0833 1031.875 Q 423.3333 1137.7083 370.41666 1137.7083 L 317.49997 1137.7083 L 317.49997 1164.1666 L 317.49997 1164.1666 L 211.66666 1164.1666 L 105.83333 1137.7083 L 52.916664 1137.7083 L 26.458332 1137.7083 L 26.458332 1111.25 L 0.0 1111.25 L 0.0 1111.25 L 0.0 1084.7916 L 105.83333 1084.7916 Q 238.12498 1084.7916 317.49997 1058.3333 Q 370.41666 1031.875 529.1666 952.49994 Q 687.9166 873.12494 661.4583 767.2916 Q 634.99994 661.4583 740.8333 608.5416 Q 846.6666 555.625 846.6666 502.7083 Q 846.6666 423.3333 1058.3333 396.87497 Q 1243.5416 396.87497 1349.3749 317.49997 Q 1481.6666 238.12498 1481.6666 158.74998 L 1481.6666 79.37499 L 1534.5833 105.83333 Q 1561.0416 132.29166 1799.1666 132.29166 Q 2010.8333 132.29166 2090.2083 105.83333 Q 2169.5833 52.916664 2169.5833 26.458332 Q 2169.5833 0.0 2196.0415 0.0 z" svg:height="11.641666mm" draw:style-name="style-54" svg:viewBox="0.0 0.0 2222.5 1164.1666" svg:width="22.224998mm" svg:x="37.57083mm" svg:y="93.92708mm"/>
          <draw:path svg:d="M 396.87497 0.0 L 449.79166 0.0 L 449.79166 26.458332 L 449.79166 26.458332 L 423.3333 26.458332 L 396.87497 26.458332 L 396.87497 79.37499 L 370.41666 132.29166 L 370.41666 132.29166 L 370.41666 132.29166 L 608.5416 158.74998 Q 846.6666 185.20833 1058.3333 185.20833 Q 1243.5416 185.20833 1455.2083 211.66666 Q 1693.3333 238.12498 1666.8749 238.12498 Q 1666.8749 238.12498 1666.8749 264.5833 L 1666.8749 264.5833 L 1640.4166 291.04166 Q 1640.4166 291.04166 1640.4166 317.49997 L 1640.4166 317.49997 L 1561.0416 317.49997 L 1481.6666 343.9583 L 1375.8333 343.9583 Q 1243.5416 343.9583 820.2083 396.87497 L 396.87497 423.3333 L 396.87497 423.3333 L 396.87497 396.87497 L 291.04166 396.87497 Q 185.20833 396.87497 158.74998 370.41666 L 105.83333 343.9583 L 52.916664 343.9583 L 0.0 343.9583 L 0.0 317.49997 L 0.0 317.49997 L 0.0 291.04166 L 0.0 264.5833 L 0.0 185.20833 L 0.0 132.29166 L 26.458332 132.29166 L 26.458332 132.29166 L 52.916664 105.83333 L 105.83333 79.37499 L 211.66666 52.916664 Q 343.9583 26.458332 396.87497 0.0 z" svg:height="4.233333mm" draw:style-name="style-55" svg:viewBox="0.0 0.0 1666.8749 423.3333" svg:width="16.668749mm" svg:x="193.14583mm" svg:y="106.09791mm"/>
          <draw:path svg:d="M 608.5416 26.458332 L 687.9166 52.916664 L 687.9166 52.916664 L 714.37494 52.916664 L 634.99994 79.37499 Q 582.0833 105.83333 714.37494 132.29166 Q 820.2083 158.74998 820.2083 185.20833 L 820.2083 185.20833 L 793.74994 185.20833 L 793.74994 211.66666 L 820.2083 211.66666 L 846.6666 211.66666 L 846.6666 211.66666 Q 846.6666 211.66666 793.74994 238.12498 L 714.37494 264.5833 L 740.8333 264.5833 L 740.8333 264.5833 L 740.8333 291.04166 L 767.2916 291.04166 L 767.2916 317.49997 L 767.2916 317.49997 L 661.4583 317.49997 Q 529.1666 317.49997 476.24997 291.04166 Q 423.3333 264.5833 370.41666 343.9583 L 317.49997 423.3333 L 317.49997 423.3333 Q 291.04166 396.87497 291.04166 396.87497 L 264.5833 423.3333 L 211.66666 396.87497 L 158.74998 396.87497 L 158.74998 317.49997 Q 132.29166 238.12498 79.37499 211.66666 L 26.458332 211.66666 L 26.458332 185.20833 L 26.458332 185.20833 L 0.0 185.20833 L 0.0 158.74998 L 0.0 158.74998 L 0.0 158.74998 L 52.916664 158.74998 Q 132.29166 132.29166 105.83333 105.83333 L 105.83333 79.37499 L 79.37499 79.37499 L 52.916664 52.916664 L 185.20833 79.37499 Q 317.49997 79.37499 317.49997 52.916664 Q 317.49997 26.458332 291.04166 26.458332 Q 264.5833 26.458332 264.5833 0.0 Q 264.5833 -26.458332 396.87497 0.0 Q 502.7083 0.0 608.5416 26.458332 z" svg:height="4.233333mm" draw:style-name="style-56" svg:viewBox="0.0 0.0 846.6666 423.3333" svg:width="8.466666mm" svg:x="132.02707mm" svg:y="143.40416mm"/>
          <draw:path svg:d="M 687.9166 0.0 L 714.37494 0.0 L 1058.3333 79.37499 Q 1375.8333 158.74998 1375.8333 185.20833 L 1402.2916 185.20833 L 1481.6666 211.66666 Q 1561.0416 211.66666 1613.9583 238.12498 L 1666.8749 264.5833 L 1693.3333 264.5833 L 1746.2499 264.5833 L 1746.2499 291.04166 L 1746.2499 291.04166 L 1772.7083 291.04166 L 1772.7083 317.49997 L 1746.2499 317.49997 Q 1719.7916 317.49997 1640.4166 370.41666 L 1587.4999 396.87497 L 1587.4999 423.3333 L 1587.4999 449.79166 L 1613.9583 449.79166 L 1613.9583 476.24997 L 1640.4166 476.24997 Q 1666.8749 476.24997 1719.7916 502.7083 L 1772.7083 502.7083 L 1772.7083 529.1666 L 1746.2499 582.0833 L 1746.2499 582.0833 L 1746.2499 582.0833 L 1746.2499 608.5416 L 1746.2499 608.5416 L 1719.7916 608.5416 L 1719.7916 634.99994 L 1719.7916 634.99994 L 1693.3333 634.99994 L 1693.3333 634.99994 L 1693.3333 634.99994 L 1693.3333 661.4583 L 1693.3333 661.4583 L 1666.8749 661.4583 L 1666.8749 687.9166 L 1508.1249 687.9166 L 1349.3749 687.9166 L 1269.9999 687.9166 L 1190.6249 687.9166 L 1190.6249 661.4583 Q 1164.1666 661.4583 1084.7916 687.9166 L 978.95825 714.37494 L 1005.4166 687.9166 Q 1005.4166 634.99994 1164.1666 634.99994 L 1322.9166 634.99994 L 1322.9166 608.5416 L 1322.9166 582.0833 L 1111.25 582.0833 L 926.0416 582.0833 L 926.0416 555.625 L 926.0416 555.625 L 899.5833 529.1666 Q 899.5833 529.1666 978.95825 529.1666 Q 1058.3333 529.1666 1111.25 502.7083 L 1137.7083 476.24997 L 1164.1666 476.24997 L 1190.6249 476.24997 L 1190.6249 449.79166 L 1190.6249 423.3333 L 1058.3333 423.3333 Q 899.5833 423.3333 634.99994 423.3333 Q 370.41666 423.3333 396.87497 396.87497 Q 423.3333 370.41666 264.5833 423.3333 L 105.83333 423.3333 L 52.916664 423.3333 L 0.0 423.3333 L 0.0 423.3333 L 0.0 423.3333 L 0.0 370.41666 L 0.0 317.49997 L 0.0 264.5833 L 0.0 238.12498 L 26.458332 158.74998 L 52.916664 105.83333 L 52.916664 105.83333 L 52.916664 105.83333 L 79.37499 79.37499 L 105.83333 52.916664 L 158.74998 52.916664 L 211.66666 52.916664 L 211.66666 26.458332 L 211.66666 26.458332 L 238.12498 79.37499 Q 264.5833 132.29166 264.5833 158.74998 L 264.5833 211.66666 L 291.04166 211.66666 L 317.49997 211.66666 L 317.49997 238.12498 L 317.49997 238.12498 L 343.9583 238.12498 L 343.9583 211.66666 L 343.9583 211.66666 L 370.41666 211.66666 L 370.41666 105.83333 Q 396.87497 0.0 529.1666 0.0 Q 634.99994 0.0 687.9166 0.0 z" svg:height="7.1437497mm" draw:style-name="style-57" svg:viewBox="0.0 0.0 1772.7083 714.37494" svg:width="17.727083mm" svg:x="178.32916mm" svg:y="164.04166mm"/>
          <draw:path svg:d="M 0.0 105.83333 L 0.0 0.0 L 26.458332 0.0 L 26.458332 0.0 L 26.458332 26.458332 L 52.916664 26.458332 L 52.916664 79.37499 L 52.916664 132.29166 L 52.916664 132.29166 L 26.458332 158.74998 L 26.458332 158.74998 L 52.916664 158.74998 L 52.916664 185.20833 L 52.916664 211.66666 L 79.37499 211.66666 L 79.37499 211.66666 L 79.37499 238.12498 L 105.83333 238.12498 L 105.83333 238.12498 L 105.83333 264.5833 L 238.12498 317.49997 Q 370.41666 423.3333 423.3333 396.87497 Q 476.24997 396.87497 476.24997 343.9583 Q 476.24997 291.04166 502.7083 317.49997 Q 555.625 343.9583 555.625 264.5833 Q 555.625 211.66666 555.625 185.20833 L 555.625 185.20833 L 582.0833 185.20833 Q 582.0833 185.20833 608.5416 238.12498 L 634.99994 291.04166 L 634.99994 264.5833 L 634.99994 211.66666 L 661.4583 158.74998 L 661.4583 132.29166 L 661.4583 211.66666 Q 634.99994 317.49997 634.99994 317.49997 Q 634.99994 317.49997 634.99994 343.9583 L 634.99994 343.9583 L 608.5416 370.41666 L 582.0833 423.3333 L 582.0833 449.79166 L 582.0833 476.24997 L 608.5416 476.24997 L 608.5416 476.24997 L 634.99994 502.7083 L 687.9166 529.1666 L 714.37494 529.1666 L 740.8333 529.1666 L 793.74994 502.7083 L 846.6666 502.7083 L 926.0416 555.625 Q 1005.4166 634.99994 1005.4166 608.5416 Q 1031.875 582.0833 1031.875 582.0833 L 1058.3333 582.0833 L 1031.875 740.8333 Q 1005.4166 873.12494 1005.4166 1005.4166 L 1005.4166 1137.7083 L 1005.4166 1137.7083 L 1005.4166 1137.7083 L 978.95825 1111.25 L 952.49994 1084.7916 L 952.49994 1084.7916 L 952.49994 1058.3333 L 926.0416 1058.3333 L 899.5833 1058.3333 L 899.5833 1084.7916 L 899.5833 1111.25 L 873.12494 1111.25 L 846.6666 1111.25 L 846.6666 1084.7916 L 846.6666 1084.7916 L 820.2083 1084.7916 L 820.2083 1058.3333 L 820.2083 1058.3333 Q 793.74994 1058.3333 793.74994 1058.3333 Q 793.74994 1084.7916 740.8333 1084.7916 L 714.37494 1084.7916 L 714.37494 1058.3333 Q 687.9166 1058.3333 687.9166 1058.3333 L 687.9166 1058.3333 L 687.9166 1005.4166 Q 687.9166 926.0416 634.99994 846.6666 Q 634.99994 767.2916 502.7083 740.8333 L 396.87497 740.8333 L 370.41666 714.37494 L 343.9583 687.9166 L 343.9583 687.9166 L 317.49997 687.9166 L 317.49997 687.9166 L 317.49997 687.9166 L 317.49997 687.9166 L 317.49997 661.4583 L 291.04166 661.4583 L 291.04166 634.99994 L 317.49997 634.99994 L 370.41666 634.99994 L 370.41666 661.4583 L 370.41666 687.9166 L 476.24997 687.9166 L 608.5416 687.9166 L 608.5416 661.4583 L 582.0833 661.4583 L 582.0833 634.99994 L 582.0833 608.5416 L 555.625 582.0833 L 529.1666 555.625 L 529.1666 529.1666 L 529.1666 476.24997 L 476.24997 476.24997 Q 396.87497 476.24997 317.49997 449.79166 L 264.5833 423.3333 L 211.66666 423.3333 Q 185.20833 423.3333 105.83333 343.9583 L 26.458332 264.5833 L 26.458332 264.5833 L 0.0 264.5833 L 0.0 211.66666 L 0.0 185.20833 L 0.0 105.83333 z M 873.12494 582.0833 Q 873.12494 582.0833 873.12494 555.625 Q 899.5833 555.625 899.5833 582.0833 Q 899.5833 582.0833 873.12494 582.0833 z M 978.95825 846.6666 Q 978.95825 846.6666 978.95825 820.2083 Q 1005.4166 820.2083 1005.4166 846.6666 Q 1005.4166 846.6666 978.95825 846.6666 z" svg:height="11.377083mm" draw:style-name="style-58" svg:viewBox="0.0 0.0 1058.3333 1137.7083" svg:width="10.583333mm" svg:x="209.54999mm" svg:y="175.15416mm"/>
          <draw:path svg:d="M 1296.4583 132.29166 L 1349.3749 132.29166 L 1349.3749 132.29166 L 1349.3749 132.29166 L 1349.3749 158.74998 L 1349.3749 158.74998 L 1322.9166 158.74998 L 1322.9166 185.20833 L 1296.4583 185.20833 Q 1269.9999 185.20833 1296.4583 238.12498 Q 1349.3749 291.04166 1296.4583 343.9583 Q 1243.5416 370.41666 1243.5416 370.41666 L 1243.5416 396.87497 L 1190.6249 396.87497 L 1164.1666 396.87497 L 1137.7083 423.3333 L 1111.25 449.79166 L 1111.25 449.79166 L 1084.7916 449.79166 L 1084.7916 449.79166 L 1084.7916 449.79166 L 1084.7916 476.24997 L 1084.7916 476.24997 L 1111.25 476.24997 L 1111.25 502.7083 L 1137.7083 502.7083 L 1137.7083 502.7083 L 1137.7083 502.7083 L 1137.7083 502.7083 L 1084.7916 529.1666 L 1058.3333 555.625 L 1058.3333 555.625 L 1031.875 555.625 L 1031.875 555.625 L 1031.875 582.0833 L 978.95825 582.0833 Q 899.5833 555.625 873.12494 529.1666 Q 873.12494 502.7083 820.2083 502.7083 Q 793.74994 502.7083 396.87497 476.24997 L 26.458332 449.79166 L 26.458332 449.79166 L 26.458332 423.3333 L 0.0 423.3333 L 0.0 423.3333 L 0.0 423.3333 L 0.0 396.87497 L 79.37499 396.87497 L 158.74998 396.87497 L 158.74998 370.41666 L 132.29166 370.41666 L 132.29166 370.41666 L 132.29166 343.9583 L 211.66666 343.9583 Q 291.04166 317.49997 291.04166 317.49997 L 291.04166 291.04166 L 291.04166 291.04166 L 291.04166 291.04166 L 317.49997 291.04166 L 317.49997 291.04166 L 370.41666 264.5833 L 423.3333 264.5833 L 449.79166 238.12498 Q 502.7083 211.66666 555.625 185.20833 Q 661.4583 158.74998 634.99994 132.29166 Q 634.99994 79.37499 661.4583 79.37499 Q 714.37494 79.37499 714.37494 52.916664 L 714.37494 52.916664 L 740.8333 79.37499 Q 767.2916 105.83333 767.2916 105.83333 L 767.2916 105.83333 L 767.2916 105.83333 L 767.2916 132.29166 L 793.74994 105.83333 Q 820.2083 79.37499 820.2083 52.916664 Q 820.2083 26.458332 873.12494 26.458332 Q 899.5833 26.458332 899.5833 0.0 Q 899.5833 -26.458332 1031.875 0.0 Q 1137.7083 26.458332 1190.6249 52.916664 Q 1217.0833 79.37499 1243.5416 52.916664 Q 1269.9999 52.916664 1243.5416 79.37499 Q 1243.5416 132.29166 1296.4583 132.29166 z" svg:height="5.820833mm" draw:style-name="style-59" svg:viewBox="0.0 0.0 1349.3749 582.0833" svg:width="13.49375mm" svg:x="134.14374mm" svg:y="147.90207mm"/>
          <draw:path svg:d="M 158.74998 26.458332 L 211.66666 0.0 L 238.12498 26.458332 Q 264.5833 79.37499 291.04166 79.37499 L 291.04166 105.83333 L 264.5833 105.83333 Q 264.5833 132.29166 264.5833 132.29166 L 291.04166 132.29166 L 291.04166 132.29166 L 291.04166 132.29166 L 264.5833 158.74998 L 211.66666 185.20833 L 370.41666 211.66666 Q 529.1666 264.5833 529.1666 317.49997 Q 555.625 396.87497 582.0833 396.87497 L 582.0833 396.87497 L 582.0833 370.41666 L 582.0833 370.41666 L 608.5416 370.41666 L 608.5416 343.9583 L 608.5416 343.9583 L 634.99994 343.9583 L 634.99994 343.9583 L 634.99994 343.9583 L 634.99994 370.41666 L 634.99994 370.41666 L 661.4583 449.79166 L 661.4583 502.7083 L 634.99994 502.7083 L 582.0833 502.7083 L 555.625 502.7083 Q 529.1666 502.7083 502.7083 555.625 Q 476.24997 608.5416 264.5833 608.5416 L 52.916664 608.5416 L 26.458332 608.5416 L 0.0 608.5416 L 79.37499 582.0833 L 158.74998 582.0833 L 158.74998 555.625 Q 158.74998 529.1666 52.916664 396.87497 Q 0.0 291.04166 0.0 264.5833 Q 26.458332 238.12498 26.458332 238.12498 L 0.0 211.66666 L 26.458332 211.66666 L 26.458332 185.20833 L 52.916664 185.20833 L 79.37499 185.20833 L 79.37499 132.29166 Q 105.83333 79.37499 158.74998 26.458332 z" svg:height="6.0854163mm" draw:style-name="style-60" svg:viewBox="0.0 0.0 661.4583 608.5416" svg:width="6.614583mm" svg:x="75.67083mm" svg:y="155.83957mm"/>
          <draw:path svg:d="M 608.5416 52.916664 L 555.625 0.0 L 608.5416 0.0 L 634.99994 0.0 L 1296.4583 26.458332 Q 1957.9165 52.916664 2143.125 105.83333 Q 2301.875 158.74998 2301.875 158.74998 Q 2301.875 185.20833 2301.875 185.20833 L 2301.875 185.20833 L 2222.5 185.20833 Q 2143.125 158.74998 1984.3749 158.74998 Q 1852.0833 105.83333 1561.0416 105.83333 Q 1269.9999 105.83333 1164.1666 105.83333 Q 1058.3333 158.74998 767.2916 158.74998 Q 449.79166 158.74998 343.9583 158.74998 L 211.66666 105.83333 L 185.20833 105.83333 L 158.74998 105.83333 L 79.37499 105.83333 L 26.458332 105.83333 L 26.458332 79.37499 L 26.458332 79.37499 L 0.0 79.37499 L 0.0 79.37499 L 0.0 52.916664 L 0.0 26.458332 L 79.37499 26.458332 L 158.74998 52.916664 L 343.9583 79.37499 Q 502.7083 105.83333 529.1666 105.83333 L 555.625 105.83333 L 555.625 105.83333 L 555.625 105.83333 L 582.0833 105.83333 L 582.0833 105.83333 L 608.5416 132.29166 L 661.4583 132.29166 L 661.4583 105.83333 Q 661.4583 79.37499 608.5416 52.916664 z" svg:height="1.8520832mm" draw:style-name="style-61" svg:viewBox="0.0 0.0 2301.875 185.20833" svg:width="23.01875mm" svg:x="80.16875mm" svg:y="101.07083mm"/>
          <draw:path svg:d="M 978.95825 0.0 L 1031.875 0.0 L 1058.3333 26.458332 Q 1084.7916 52.916664 1111.25 79.37499 L 1111.25 79.37499 L 1031.875 79.37499 L 926.0416 79.37499 L 899.5833 105.83333 L 873.12494 132.29166 L 873.12494 132.29166 L 873.12494 132.29166 L 846.6666 158.74998 L 846.6666 185.20833 L 926.0416 211.66666 Q 978.95825 238.12498 952.49994 238.12498 Q 926.0416 238.12498 952.49994 291.04166 Q 978.95825 370.41666 926.0416 370.41666 L 846.6666 396.87497 L 846.6666 396.87497 L 873.12494 396.87497 L 873.12494 396.87497 L 873.12494 396.87497 L 873.12494 423.3333 L 873.12494 423.3333 L 899.5833 423.3333 L 899.5833 449.79166 L 1031.875 449.79166 Q 1190.6249 476.24997 1190.6249 502.7083 Q 1190.6249 529.1666 1217.0833 529.1666 Q 1243.5416 529.1666 1243.5416 502.7083 Q 1243.5416 476.24997 1322.9166 476.24997 Q 1402.2916 449.79166 1428.7499 423.3333 Q 1455.2083 396.87497 1508.1249 370.41666 Q 1561.0416 370.41666 1587.4999 343.9583 L 1587.4999 317.49997 L 1640.4166 317.49997 L 1693.3333 343.9583 L 1852.0833 317.49997 Q 1984.3749 317.49997 2037.2915 370.41666 Q 2037.2915 423.3333 2063.75 449.79166 L 2063.75 449.79166 L 2063.75 449.79166 L 2037.2915 449.79166 L 2037.2915 449.79166 L 2037.2915 476.24997 L 2037.2915 476.24997 Q 2010.8333 449.79166 1931.4583 449.79166 L 1878.5416 449.79166 L 1772.7083 502.7083 Q 1666.8749 582.0833 1666.8749 608.5416 Q 1666.8749 661.4583 1666.8749 714.37494 L 1666.8749 740.8333 L 1693.3333 767.2916 L 1693.3333 793.74994 L 1666.8749 793.74994 L 1640.4166 767.2916 L 1640.4166 767.2916 L 1640.4166 767.2916 L 1640.4166 714.37494 Q 1613.9583 687.9166 1613.9583 661.4583 Q 1613.9583 634.99994 1534.5833 634.99994 L 1455.2083 608.5416 L 1402.2916 634.99994 L 1349.3749 661.4583 L 1349.3749 661.4583 L 1349.3749 661.4583 L 1322.9166 661.4583 L 1322.9166 661.4583 L 1322.9166 687.9166 L 1349.3749 687.9166 L 1349.3749 687.9166 L 1349.3749 714.37494 L 1402.2916 767.2916 Q 1455.2083 846.6666 1455.2083 873.12494 L 1455.2083 899.5833 L 1402.2916 899.5833 Q 1322.9166 926.0416 1296.4583 926.0416 L 1269.9999 952.49994 L 1190.6249 952.49994 Q 1111.25 978.95825 1084.7916 978.95825 L 1058.3333 978.95825 L 1005.4166 952.49994 L 952.49994 952.49994 L 820.2083 952.49994 Q 714.37494 926.0416 396.87497 978.95825 L 52.916664 978.95825 L 26.458332 1005.4166 L 0.0 1005.4166 L 0.0 978.95825 L 0.0 952.49994 L 26.458332 952.49994 L 79.37499 952.49994 L 79.37499 926.0416 L 79.37499 899.5833 L 52.916664 899.5833 L 26.458332 873.12494 L 26.458332 873.12494 L 26.458332 873.12494 L 238.12498 873.12494 Q 449.79166 873.12494 476.24997 820.2083 Q 502.7083 767.2916 529.1666 767.2916 L 555.625 767.2916 L 608.5416 767.2916 L 634.99994 767.2916 L 634.99994 714.37494 L 608.5416 634.99994 L 608.5416 634.99994 L 608.5416 608.5416 L 608.5416 608.5416 L 608.5416 608.5416 L 582.0833 608.5416 L 582.0833 608.5416 L 582.0833 634.99994 L 555.625 634.99994 L 555.625 634.99994 L 555.625 661.4583 L 555.625 661.4583 Q 529.1666 661.4583 502.7083 582.0833 Q 502.7083 529.1666 343.9583 476.24997 L 185.20833 449.79166 L 238.12498 423.3333 L 264.5833 396.87497 L 264.5833 396.87497 L 264.5833 396.87497 L 264.5833 396.87497 L 264.5833 370.41666 L 291.04166 370.41666 L 317.49997 370.41666 L 343.9583 370.41666 Q 370.41666 370.41666 370.41666 317.49997 Q 370.41666 264.5833 476.24997 238.12498 Q 608.5416 185.20833 634.99994 132.29166 Q 661.4583 79.37499 820.2083 26.458332 Q 952.49994 26.458332 978.95825 0.0 z M 582.0833 396.87497 Q 740.8333 396.87497 714.37494 449.79166 Q 661.4583 449.79166 555.625 449.79166 Q 449.79166 449.79166 423.3333 396.87497 Q 396.87497 370.41666 582.0833 396.87497 z" svg:height="10.054166mm" draw:style-name="style-62" svg:viewBox="0.0 0.0 2063.75 1005.4166" svg:width="20.637499mm" svg:x="75.93541mm" svg:y="153.19374mm"/>
          <draw:path svg:d="M 396.87497 264.5833 L 423.3333 264.5833 L 423.3333 291.04166 L 423.3333 317.49997 L 396.87497 317.49997 Q 370.41666 343.9583 343.9583 343.9583 Q 317.49997 343.9583 291.04166 449.79166 Q 291.04166 529.1666 264.5833 476.24997 L 238.12498 423.3333 L 238.12498 396.87497 Q 238.12498 396.87497 211.66666 396.87497 L 211.66666 396.87497 L 211.66666 370.41666 L 211.66666 343.9583 L 211.66666 343.9583 L 211.66666 343.9583 L 211.66666 317.49997 L 238.12498 317.49997 L 238.12498 238.12498 L 238.12498 132.29166 L 211.66666 132.29166 Q 211.66666 132.29166 105.83333 105.83333 L 0.0 105.83333 L 0.0 79.37499 L 0.0 26.458332 L 238.12498 0.0 Q 476.24997 -26.458332 502.7083 0.0 Q 502.7083 26.458332 396.87497 26.458332 Q 317.49997 52.916664 317.49997 185.20833 Q 317.49997 291.04166 343.9583 291.04166 Q 396.87497 291.04166 396.87497 264.5833 z" svg:height="4.7625mm" draw:style-name="style-63" svg:viewBox="0.0 0.0 502.7083 476.24997" svg:width="5.027083mm" svg:x="44.71458mm" svg:y="17.197916mm"/>
          <draw:path svg:d="M 634.99994 79.37499 L 634.99994 132.29166 L 608.5416 132.29166 Q 555.625 132.29166 396.87497 211.66666 Q 211.66666 291.04166 185.20833 264.5833 Q 132.29166 238.12498 132.29166 211.66666 Q 132.29166 158.74998 79.37499 158.74998 L 0.0 158.74998 L 0.0 132.29166 Q -26.458332 132.29166 26.458332 105.83333 L 52.916664 79.37499 L 79.37499 79.37499 L 105.83333 79.37499 L 105.83333 52.916664 L 132.29166 52.916664 L 132.29166 52.916664 L 132.29166 26.458332 L 132.29166 26.458332 L 132.29166 26.458332 L 158.74998 26.458332 L 158.74998 26.458332 L 185.20833 26.458332 Q 238.12498 26.458332 238.12498 26.458332 L 238.12498 0.0 L 343.9583 0.0 Q 449.79166 26.458332 502.7083 52.916664 Q 529.1666 79.37499 555.625 105.83333 Q 555.625 105.83333 608.5416 79.37499 Q 608.5416 26.458332 634.99994 79.37499 z M 264.5833 26.458332 Q 291.04166 26.458332 317.49997 26.458332 Q 343.9583 52.916664 291.04166 52.916664 Q 238.12498 79.37499 264.5833 26.458332 z" svg:height="2.6458333mm" draw:style-name="style-64" svg:viewBox="0.0 0.0 634.99994 264.5833" svg:width="6.3499994mm" svg:x="193.4104mm" svg:y="159.54375mm"/>
          <draw:path svg:d="M 317.49997 0.0 L 317.49997 0.0 L 370.41666 79.37499 Q 423.3333 158.74998 449.79166 132.29166 Q 502.7083 132.29166 529.1666 158.74998 Q 582.0833 211.66666 582.0833 238.12498 L 582.0833 238.12498 L 555.625 238.12498 Q 529.1666 264.5833 529.1666 291.04166 L 529.1666 343.9583 L 529.1666 343.9583 Q 502.7083 343.9583 502.7083 370.41666 L 502.7083 370.41666 L 476.24997 370.41666 Q 476.24997 396.87497 449.79166 396.87497 Q 423.3333 423.3333 370.41666 449.79166 Q 317.49997 502.7083 343.9583 449.79166 Q 370.41666 396.87497 396.87497 396.87497 Q 423.3333 396.87497 423.3333 343.9583 Q 449.79166 291.04166 423.3333 291.04166 L 370.41666 317.49997 L 370.41666 317.49997 Q 370.41666 343.9583 343.9583 370.41666 Q 317.49997 396.87497 317.49997 343.9583 Q 317.49997 317.49997 264.5833 317.49997 Q 238.12498 317.49997 264.5833 449.79166 Q 264.5833 582.0833 211.66666 555.625 Q 185.20833 555.625 105.83333 529.1666 Q 26.458332 529.1666 26.458332 555.625 L 52.916664 582.0833 L 52.916664 608.5416 L 52.916664 634.99994 L 26.458332 634.99994 L 0.0 634.99994 L 0.0 555.625 L 0.0 502.7083 L 0.0 476.24997 L 0.0 449.79166 L 0.0 423.3333 Q 0.0 396.87497 52.916664 317.49997 Q 52.916664 238.12498 105.83333 211.66666 Q 158.74998 185.20833 158.74998 132.29166 L 158.74998 105.83333 L 185.20833 105.83333 Q 211.66666 79.37499 211.66666 79.37499 L 211.66666 79.37499 L 211.66666 79.37499 Q 211.66666 79.37499 211.66666 52.916664 L 238.12498 52.916664 L 264.5833 52.916664 Q 291.04166 52.916664 291.04166 26.458332 Q 317.49997 0.0 317.49997 0.0 z M 132.29166 291.04166 Q 158.74998 291.04166 158.74998 343.9583 Q 158.74998 396.87497 105.83333 423.3333 Q 105.83333 449.79166 105.83333 396.87497 Q 105.83333 317.49997 132.29166 291.04166 z" svg:height="6.3499994mm" draw:style-name="style-65" svg:viewBox="0.0 0.0 582.0833 634.99994" svg:width="5.820833mm" svg:x="222.24998mm" svg:y="180.18124mm"/>
          <draw:path svg:d="M 211.66666 158.74998 L 317.49997 158.74998 L 317.49997 132.29166 L 317.49997 132.29166 L 529.1666 158.74998 Q 740.8333 158.74998 793.74994 185.20833 L 846.6666 185.20833 L 846.6666 211.66666 Q 846.6666 238.12498 820.2083 238.12498 L 820.2083 238.12498 L 582.0833 238.12498 Q 317.49997 264.5833 158.74998 238.12498 Q 26.458332 211.66666 0.0 185.20833 L 0.0 132.29166 L 52.916664 79.37499 Q 79.37499 0.0 105.83333 0.0 L 105.83333 0.0 L 211.66666 0.0 Q 343.9583 0.0 211.66666 52.916664 Q 105.83333 105.83333 105.83333 132.29166 Q 132.29166 158.74998 211.66666 158.74998 z" svg:height="2.38125mm" draw:style-name="style-66" svg:viewBox="0.0 0.0 846.6666 238.12498" svg:width="8.466666mm" svg:x="233.89165mm" svg:y="126.99999mm"/>
          <draw:path svg:d="M 132.29166 0.0 L 158.74998 0.0 L 317.49997 26.458332 Q 502.7083 52.916664 529.1666 52.916664 L 555.625 52.916664 L 582.0833 79.37499 Q 582.0833 105.83333 555.625 105.83333 Q 529.1666 105.83333 555.625 132.29166 Q 582.0833 132.29166 582.0833 158.74998 Q 582.0833 185.20833 555.625 185.20833 L 555.625 185.20833 L 529.1666 185.20833 L 529.1666 185.20833 L 476.24997 185.20833 L 449.79166 185.20833 L 343.9583 185.20833 Q 238.12498 158.74998 105.83333 132.29166 L 0.0 79.37499 L 0.0 52.916664 L 0.0 52.916664 L 0.0 52.916664 L 26.458332 52.916664 L 52.916664 26.458332 Q 105.83333 0.0 132.29166 0.0 z" svg:height="1.8520832mm" draw:style-name="style-67" svg:viewBox="0.0 0.0 582.0833 185.20833" svg:width="5.820833mm" svg:x="213.25415mm" svg:y="166.68748mm"/>
          <draw:path svg:d="M 740.8333 26.458332 L 740.8333 26.458332 L 952.49994 79.37499 Q 1137.7083 132.29166 1322.9166 158.74998 Q 1534.5833 185.20833 1587.4999 158.74998 L 1666.8749 158.74998 L 1666.8749 158.74998 L 1666.8749 185.20833 L 1640.4166 185.20833 Q 1587.4999 185.20833 1587.4999 211.66666 Q 1587.4999 238.12498 1693.3333 238.12498 L 1799.1666 238.12498 L 1957.9165 185.20833 Q 2116.6665 158.74998 2116.6665 105.83333 Q 2143.125 79.37499 2222.5 79.37499 Q 2328.3333 79.37499 2434.1665 132.29166 Q 2539.9998 185.20833 2804.5833 158.74998 Q 3042.7083 132.29166 3042.7083 105.83333 Q 3042.7083 79.37499 2963.3333 79.37499 L 2910.4165 79.37499 L 3042.7083 52.916664 Q 3174.9998 26.458332 3201.4583 52.916664 Q 3227.9165 79.37499 3254.3748 79.37499 L 3254.3748 79.37499 L 3280.8333 105.83333 L 3307.2915 105.83333 L 3307.2915 105.83333 Q 3307.2915 79.37499 3333.7498 79.37499 L 3360.2083 79.37499 L 3333.7498 132.29166 Q 3333.7498 185.20833 3386.6665 211.66666 Q 3413.1248 238.12498 3439.5833 238.12498 L 3466.0415 238.12498 L 3545.4165 291.04166 Q 3624.7915 317.49997 3624.7915 291.04166 L 3624.7915 238.12498 L 3651.2498 264.5833 Q 3704.1665 291.04166 3757.0833 317.49997 Q 3836.4583 343.9583 3836.4583 343.9583 L 3836.4583 343.9583 L 3809.9998 343.9583 Q 3783.5415 343.9583 3809.9998 396.87497 Q 3836.4583 449.79166 3968.7498 449.79166 Q 4101.0415 476.24997 4127.5 529.1666 Q 4153.958 555.625 4180.4165 582.0833 L 4180.4165 582.0833 L 4180.4165 582.0833 L 4180.4165 608.5416 L 4180.4165 608.5416 L 4180.4165 608.5416 L 4153.958 608.5416 L 4153.958 608.5416 L 4153.958 634.99994 L 4127.5 634.99994 L 4127.5 634.99994 L 4127.5 661.4583 L 3862.9165 661.4583 Q 3624.7915 661.4583 3624.7915 634.99994 Q 3598.3333 634.99994 3439.5833 661.4583 L 3254.3748 661.4583 L 3254.3748 687.9166 L 3227.9165 687.9166 L 3227.9165 687.9166 L 3227.9165 714.37494 L 3201.4583 714.37494 L 3174.9998 714.37494 L 3174.9998 714.37494 Q 3174.9998 714.37494 3122.0833 687.9166 Q 3095.6248 661.4583 2989.7915 687.9166 Q 2883.9583 687.9166 2857.4998 714.37494 L 2857.4998 767.2916 L 2857.4998 767.2916 L 2857.4998 767.2916 L 2831.0415 767.2916 L 2831.0415 767.2916 L 2804.5833 767.2916 Q 2778.1248 767.2916 2645.8333 767.2916 Q 2513.5415 767.2916 2513.5415 820.2083 L 2487.0833 846.6666 L 2487.0833 846.6666 L 2487.0833 846.6666 L 2487.0833 820.2083 L 2487.0833 793.74994 L 2487.0833 767.2916 Q 2487.0833 714.37494 2487.0833 661.4583 Q 2487.0833 582.0833 2434.1665 555.625 Q 2434.1665 529.1666 2222.5 502.7083 L 2010.8333 449.79166 L 2010.8333 449.79166 L 1984.3749 449.79166 L 1931.4583 449.79166 L 1878.5416 449.79166 L 1878.5416 476.24997 L 1904.9999 476.24997 L 1904.9999 476.24997 L 1904.9999 502.7083 L 1957.9165 502.7083 L 2037.2915 502.7083 L 2037.2915 529.1666 L 2063.75 529.1666 L 2063.75 529.1666 L 2063.75 555.625 L 1931.4583 555.625 Q 1799.1666 555.625 1746.2499 529.1666 L 1719.7916 502.7083 L 1693.3333 502.7083 L 1666.8749 502.7083 L 1613.9583 529.1666 L 1561.0416 529.1666 L 1561.0416 555.625 L 1561.0416 608.5416 L 1693.3333 608.5416 Q 1825.6249 608.5416 1852.0833 634.99994 L 1904.9999 661.4583 L 1904.9999 661.4583 L 1904.9999 661.4583 L 1931.4583 661.4583 L 1931.4583 661.4583 L 1931.4583 687.9166 L 1957.9165 687.9166 L 1957.9165 714.37494 L 1957.9165 740.8333 L 1852.0833 740.8333 Q 1772.7083 740.8333 1799.1666 767.2916 Q 1799.1666 820.2083 1772.7083 846.6666 L 1746.2499 873.12494 L 1746.2499 873.12494 L 1746.2499 873.12494 L 1719.7916 873.12494 L 1719.7916 873.12494 L 1746.2499 899.5833 L 1746.2499 899.5833 L 1746.2499 926.0416 Q 1746.2499 952.49994 1666.8749 952.49994 L 1587.4999 926.0416 L 1534.5833 926.0416 L 1455.2083 926.0416 L 1455.2083 952.49994 L 1481.6666 978.95825 L 1481.6666 978.95825 L 1481.6666 978.95825 L 1508.1249 1005.4166 L 1534.5833 1031.875 L 1534.5833 1031.875 L 1534.5833 1031.875 L 1561.0416 1031.875 L 1561.0416 1031.875 L 1799.1666 1058.3333 L 2063.75 1084.7916 L 2063.75 1084.7916 L 2063.75 1084.7916 L 2037.2915 1084.7916 L 2037.2915 1084.7916 L 2037.2915 1111.25 L 2010.8333 1111.25 L 2010.8333 1111.25 L 2010.8333 1137.7083 L 1957.9165 1137.7083 L 1931.4583 1137.7083 L 1931.4583 1164.1666 L 1904.9999 1164.1666 L 1904.9999 1164.1666 L 1904.9999 1190.6249 L 1904.9999 1190.6249 L 1904.9999 1190.6249 L 1931.4583 1190.6249 L 1931.4583 1190.6249 L 1931.4583 1217.0833 L 1957.9165 1217.0833 L 1957.9165 1217.0833 L 1957.9165 1243.5416 L 1904.9999 1243.5416 Q 1878.5416 1243.5416 1666.8749 1296.4583 L 1481.6666 1322.9166 L 1455.2083 1349.3749 L 1455.2083 1375.8333 L 1455.2083 1375.8333 Q 1428.7499 1375.8333 1428.7499 1296.4583 Q 1428.7499 1190.6249 1402.2916 1217.0833 Q 1375.8333 1243.5416 1349.3749 1217.0833 Q 1322.9166 1190.6249 1296.4583 1190.6249 Q 1269.9999 1217.0833 1243.5416 1137.7083 Q 1217.0833 1031.875 1190.6249 1031.875 Q 1164.1666 1031.875 1164.1666 978.95825 L 1137.7083 926.0416 L 1111.25 926.0416 L 1084.7916 926.0416 L 1084.7916 899.5833 L 1058.3333 899.5833 L 1058.3333 873.12494 L 1058.3333 846.6666 L 1031.875 846.6666 L 1031.875 820.2083 L 1031.875 820.2083 L 1005.4166 820.2083 L 1005.4166 793.74994 L 1005.4166 767.2916 L 1031.875 767.2916 L 1058.3333 767.2916 L 1111.25 820.2083 Q 1164.1666 820.2083 1217.0833 820.2083 L 1269.9999 820.2083 L 1269.9999 820.2083 L 1269.9999 820.2083 L 1296.4583 820.2083 L 1296.4583 820.2083 L 1296.4583 793.74994 L 1269.9999 793.74994 L 1269.9999 793.74994 L 1269.9999 767.2916 L 1217.0833 767.2916 L 1190.6249 767.2916 L 1190.6249 740.8333 L 1217.0833 714.37494 L 1217.0833 714.37494 L 1217.0833 714.37494 L 1217.0833 687.9166 L 1217.0833 687.9166 L 1190.6249 687.9166 L 1190.6249 661.4583 L 1164.1666 661.4583 Q 1111.25 661.4583 1031.875 661.4583 Q 952.49994 661.4583 952.49994 634.99994 Q 926.0416 608.5416 820.2083 582.0833 Q 714.37494 555.625 740.8333 582.0833 Q 740.8333 608.5416 714.37494 608.5416 Q 687.9166 634.99994 687.9166 661.4583 Q 687.9166 687.9166 529.1666 714.37494 L 396.87497 714.37494 L 396.87497 714.37494 Q 423.3333 687.9166 423.3333 661.4583 Q 423.3333 634.99994 343.9583 661.4583 L 264.5833 661.4583 L 264.5833 661.4583 Q 264.5833 634.99994 238.12498 634.99994 Q 238.12498 608.5416 158.74998 608.5416 L 105.83333 608.5416 L 105.83333 608.5416 Q 105.83333 582.0833 79.37499 582.0833 L 79.37499 582.0833 L 79.37499 555.625 Q 105.83333 555.625 105.83333 555.625 L 105.83333 529.1666 L 105.83333 529.1666 Q 132.29166 502.7083 132.29166 502.7083 L 132.29166 502.7083 L 132.29166 502.7083 Q 158.74998 502.7083 132.29166 476.24997 L 132.29166 449.79166 L 132.29166 449.79166 Q 132.29166 449.79166 105.83333 423.3333 Q 79.37499 423.3333 79.37499 396.87497 Q 52.916664 343.9583 105.83333 317.49997 Q 158.74998 291.04166 105.83333 238.12498 Q 52.916664 238.12498 52.916664 185.20833 Q 79.37499 158.74998 52.916664 158.74998 L 0.0 132.29166 L 52.916664 132.29166 L 79.37499 132.29166 L 79.37499 105.83333 Q 105.83333 105.83333 105.83333 79.37499 L 105.83333 79.37499 L 211.66666 79.37499 Q 317.49997 79.37499 343.9583 26.458332 Q 370.41666 -26.458332 476.24997 0.0 Q 582.0833 26.458332 661.4583 26.458332 Q 740.8333 26.458332 740.8333 26.458332 z M 211.66666 396.87497 Q 185.20833 343.9583 211.66666 317.49997 Q 264.5833 317.49997 264.5833 396.87497 Q 264.5833 449.79166 238.12498 449.79166 Q 211.66666 449.79166 211.66666 396.87497 z" svg:height="13.758332mm" draw:style-name="style-68" svg:viewBox="0.0 0.0 4180.4165 1375.8333" svg:width="41.804165mm" svg:x="57.149998mm" svg:y="119.32708mm"/>
          <draw:path svg:d="M 714.37494 0.0 L 793.74994 0.0 L 846.6666 26.458332 Q 899.5833 52.916664 846.6666 52.916664 Q 820.2083 79.37499 846.6666 105.83333 Q 873.12494 105.83333 952.49994 105.83333 Q 1031.875 105.83333 1058.3333 105.83333 L 1058.3333 105.83333 L 1084.7916 132.29166 Q 1084.7916 158.74998 1031.875 158.74998 L 1005.4166 158.74998 L 1005.4166 185.20833 Q 1031.875 185.20833 1031.875 211.66666 L 1031.875 211.66666 L 1005.4166 211.66666 L 978.95825 211.66666 L 978.95825 238.12498 L 978.95825 238.12498 L 952.49994 238.12498 L 952.49994 264.5833 L 926.0416 264.5833 L 899.5833 264.5833 L 873.12494 291.04166 L 820.2083 317.49997 L 820.2083 317.49997 L 820.2083 317.49997 L 793.74994 396.87497 L 767.2916 476.24997 L 767.2916 476.24997 L 767.2916 476.24997 L 767.2916 502.7083 L 767.2916 502.7083 L 793.74994 582.0833 L 820.2083 661.4583 L 820.2083 687.9166 L 820.2083 687.9166 L 793.74994 687.9166 Q 767.2916 687.9166 661.4583 740.8333 L 555.625 767.2916 L 555.625 767.2916 Q 529.1666 740.8333 608.5416 714.37494 Q 661.4583 687.9166 661.4583 529.1666 L 661.4583 370.41666 L 608.5416 370.41666 L 529.1666 370.41666 L 502.7083 396.87497 L 449.79166 423.3333 L 396.87497 423.3333 L 370.41666 423.3333 L 343.9583 582.0833 Q 343.9583 714.37494 317.49997 740.8333 Q 291.04166 767.2916 317.49997 767.2916 Q 317.49997 793.74994 343.9583 793.74994 L 370.41666 793.74994 L 370.41666 820.2083 L 370.41666 820.2083 L 185.20833 820.2083 L 0.0 820.2083 L 0.0 793.74994 L 0.0 767.2916 L 26.458332 767.2916 L 52.916664 793.74994 L 79.37499 793.74994 L 79.37499 793.74994 L 185.20833 767.2916 Q 264.5833 740.8333 264.5833 634.99994 Q 264.5833 529.1666 264.5833 317.49997 L 264.5833 105.83333 L 264.5833 79.37499 L 238.12498 79.37499 L 238.12498 79.37499 L 238.12498 79.37499 L 238.12498 52.916664 L 238.12498 52.916664 L 264.5833 52.916664 L 264.5833 52.916664 L 264.5833 26.458332 L 291.04166 26.458332 L 291.04166 26.458332 L 291.04166 26.458332 L 291.04166 26.458332 L 291.04166 52.916664 L 291.04166 52.916664 L 317.49997 52.916664 L 343.9583 52.916664 L 370.41666 52.916664 L 502.7083 79.37499 Q 634.99994 79.37499 608.5416 52.916664 Q 608.5416 0.0 714.37494 0.0 z" svg:height="8.202083mm" draw:style-name="style-69" svg:viewBox="0.0 0.0 1084.7916 820.2083" svg:width="10.847916mm" svg:x="115.09374mm" svg:y="150.81248mm"/>
          <draw:path svg:d="M 1164.1666 26.458332 L 1190.6249 0.0 L 1190.6249 79.37499 Q 1190.6249 132.29166 1190.6249 158.74998 L 1190.6249 185.20833 L 1190.6249 185.20833 L 1190.6249 185.20833 L 1190.6249 185.20833 Q 1190.6249 185.20833 1190.6249 158.74998 L 1217.0833 158.74998 L 1217.0833 158.74998 Q 1217.0833 132.29166 1243.5416 105.83333 L 1296.4583 52.916664 L 1296.4583 79.37499 L 1296.4583 105.83333 L 1269.9999 158.74998 Q 1243.5416 211.66666 1190.6249 238.12498 Q 1137.7083 238.12498 1137.7083 264.5833 Q 1137.7083 291.04166 1084.7916 317.49997 Q 1031.875 343.9583 1005.4166 449.79166 Q 978.95825 555.625 1005.4166 555.625 Q 1031.875 555.625 1058.3333 476.24997 Q 1084.7916 396.87497 1111.25 396.87497 Q 1137.7083 396.87497 1111.25 476.24997 Q 1084.7916 555.625 1084.7916 582.0833 Q 1058.3333 608.5416 1137.7083 661.4583 Q 1243.5416 687.9166 1243.5416 555.625 Q 1217.0833 423.3333 1243.5416 423.3333 Q 1296.4583 423.3333 1296.4583 449.79166 Q 1296.4583 502.7083 1322.9166 476.24997 Q 1349.3749 449.79166 1349.3749 423.3333 L 1349.3749 423.3333 L 1402.2916 396.87497 Q 1428.7499 396.87497 1402.2916 449.79166 Q 1402.2916 502.7083 1375.8333 502.7083 Q 1349.3749 502.7083 1322.9166 555.625 Q 1296.4583 608.5416 1349.3749 555.625 Q 1402.2916 529.1666 1428.7499 502.7083 Q 1455.2083 502.7083 1455.2083 476.24997 L 1481.6666 476.24997 L 1481.6666 476.24997 Q 1481.6666 449.79166 1508.1249 449.79166 L 1508.1249 449.79166 L 1508.1249 396.87497 Q 1508.1249 370.41666 1534.5833 343.9583 L 1561.0416 343.9583 L 1561.0416 343.9583 Q 1561.0416 343.9583 1587.4999 396.87497 L 1587.4999 423.3333 L 1561.0416 423.3333 Q 1561.0416 449.79166 1534.5833 476.24997 Q 1508.1249 502.7083 1481.6666 555.625 Q 1428.7499 582.0833 1402.2916 608.5416 L 1402.2916 661.4583 L 1375.8333 661.4583 L 1375.8333 661.4583 L 1375.8333 687.9166 L 1349.3749 687.9166 L 1349.3749 687.9166 L 1349.3749 714.37494 L 1349.3749 714.37494 L 1349.3749 714.37494 L 1322.9166 714.37494 L 1322.9166 714.37494 L 1296.4583 740.8333 L 1243.5416 767.2916 L 1243.5416 767.2916 L 1243.5416 767.2916 L 1217.0833 767.2916 L 1217.0833 767.2916 L 1243.5416 793.74994 L 1269.9999 820.2083 L 1269.9999 820.2083 L 1296.4583 820.2083 L 1296.4583 820.2083 L 1296.4583 820.2083 L 1349.3749 820.2083 L 1402.2916 820.2083 L 1534.5833 793.74994 Q 1666.8749 793.74994 1666.8749 820.2083 L 1666.8749 846.6666 L 1640.4166 846.6666 L 1613.9583 873.12494 L 1005.4166 873.12494 Q 396.87497 873.12494 185.20833 846.6666 L 0.0 820.2083 L 0.0 820.2083 L 0.0 820.2083 L 0.0 820.2083 L 26.458332 820.2083 L 26.458332 793.74994 L 26.458332 767.2916 L 52.916664 714.37494 L 52.916664 687.9166 L 79.37499 687.9166 L 132.29166 687.9166 L 132.29166 687.9166 L 132.29166 687.9166 L 158.74998 687.9166 L 158.74998 661.4583 L 158.74998 661.4583 L 185.20833 661.4583 L 185.20833 634.99994 L 185.20833 608.5416 L 158.74998 608.5416 L 158.74998 608.5416 L 158.74998 582.0833 L 132.29166 582.0833 L 132.29166 582.0833 L 132.29166 555.625 L 132.29166 555.625 L 132.29166 555.625 L 105.83333 529.1666 L 105.83333 502.7083 L 132.29166 502.7083 L 158.74998 502.7083 L 158.74998 529.1666 L 185.20833 529.1666 L 185.20833 529.1666 L 185.20833 555.625 L 185.20833 555.625 L 185.20833 555.625 L 291.04166 634.99994 Q 396.87497 714.37494 396.87497 687.9166 L 396.87497 661.4583 L 423.3333 661.4583 Q 449.79166 661.4583 449.79166 687.9166 Q 476.24997 714.37494 502.7083 687.9166 Q 502.7083 661.4583 529.1666 661.4583 L 529.1666 661.4583 L 529.1666 687.9166 L 555.625 687.9166 L 555.625 687.9166 L 555.625 714.37494 L 582.0833 714.37494 L 608.5416 714.37494 L 608.5416 687.9166 L 608.5416 661.4583 L 634.99994 661.4583 L 661.4583 661.4583 L 661.4583 687.9166 L 661.4583 687.9166 L 687.9166 714.37494 L 714.37494 740.8333 L 714.37494 740.8333 L 714.37494 740.8333 L 714.37494 740.8333 L 714.37494 740.8333 L 740.8333 714.37494 L 767.2916 661.4583 L 767.2916 634.99994 L 767.2916 608.5416 L 793.74994 608.5416 Q 793.74994 608.5416 846.6666 555.625 Q 899.5833 529.1666 899.5833 502.7083 Q 926.0416 476.24997 873.12494 396.87497 L 846.6666 291.04166 L 873.12494 291.04166 Q 926.0416 317.49997 926.0416 343.9583 Q 926.0416 370.41666 952.49994 343.9583 Q 978.95825 343.9583 1031.875 264.5833 Q 1084.7916 185.20833 1084.7916 185.20833 Q 1137.7083 185.20833 1137.7083 132.29166 Q 1137.7083 105.83333 1111.25 79.37499 L 1111.25 26.458332 L 1137.7083 26.458332 Q 1137.7083 52.916664 1164.1666 26.458332 z M 1031.875 661.4583 L 1031.875 687.9166 L 1031.875 714.37494 L 1031.875 740.8333 L 1005.4166 740.8333 L 978.95825 740.8333 L 978.95825 661.4583 Q 978.95825 608.5416 1005.4166 608.5416 Q 1031.875 608.5416 1031.875 661.4583 z M 873.12494 661.4583 L 873.12494 714.37494 L 846.6666 714.37494 L 846.6666 714.37494 L 846.6666 687.9166 L 820.2083 687.9166 L 820.2083 661.4583 Q 820.2083 634.99994 846.6666 634.99994 Q 873.12494 634.99994 873.12494 661.4583 z" svg:height="8.73125mm" draw:style-name="style-70" svg:viewBox="0.0 0.0 1666.8749 873.12494" svg:width="16.668749mm" svg:x="212.4604mm" svg:y="179.12291mm"/>
          <draw:path svg:d="M 0.0 52.916664 Q 0.0 -26.458332 52.916664 0.0 Q 105.83333 26.458332 52.916664 79.37499 Q -26.458332 105.83333 0.0 52.916664 z" svg:height="0.7937499mm" draw:style-name="style-71" svg:viewBox="0.0 0.0 52.916664 79.37499" svg:width="0.52916664mm" svg:x="44.449997mm" svg:y="38.89375mm"/>
          <draw:path svg:d="M 926.0416 79.37499 L 926.0416 79.37499 L 899.5833 79.37499 L 873.12494 105.83333 L 873.12494 105.83333 L 899.5833 105.83333 L 899.5833 105.83333 L 899.5833 105.83333 L 952.49994 132.29166 L 1031.875 158.74998 L 1031.875 158.74998 L 1058.3333 158.74998 L 1058.3333 158.74998 L 1058.3333 158.74998 L 1031.875 185.20833 L 1005.4166 211.66666 L 1005.4166 211.66666 L 1005.4166 211.66666 L 873.12494 238.12498 Q 740.8333 264.5833 714.37494 238.12498 Q 687.9166 185.20833 661.4583 211.66666 Q 634.99994 264.5833 687.9166 317.49997 Q 740.8333 370.41666 740.8333 396.87497 L 767.2916 396.87497 L 767.2916 396.87497 Q 767.2916 423.3333 740.8333 423.3333 L 714.37494 423.3333 L 714.37494 423.3333 L 714.37494 423.3333 L 687.9166 449.79166 L 687.9166 449.79166 L 687.9166 423.3333 Q 687.9166 423.3333 661.4583 423.3333 L 661.4583 449.79166 L 634.99994 449.79166 Q 608.5416 476.24997 582.0833 476.24997 L 529.1666 476.24997 L 502.7083 502.7083 L 476.24997 502.7083 L 476.24997 476.24997 Q 476.24997 423.3333 449.79166 423.3333 L 423.3333 423.3333 L 291.04166 396.87497 Q 158.74998 396.87497 185.20833 370.41666 Q 211.66666 317.49997 185.20833 317.49997 Q 158.74998 317.49997 132.29166 343.9583 L 105.83333 396.87497 L 79.37499 396.87497 L 79.37499 423.3333 L 52.916664 423.3333 L 52.916664 423.3333 L 52.916664 396.87497 L 52.916664 396.87497 L 26.458332 370.41666 L 0.0 317.49997 L 0.0 317.49997 L 0.0 317.49997 L 0.0 291.04166 L 0.0 291.04166 L 26.458332 158.74998 L 26.458332 52.916664 L 370.41666 26.458332 Q 714.37494 0.0 846.6666 0.0 Q 952.49994 0.0 978.95825 26.458332 Q 978.95825 52.916664 952.49994 52.916664 Q 926.0416 52.916664 926.0416 79.37499 z" svg:height="5.027083mm" draw:style-name="style-72" svg:viewBox="0.0 0.0 1058.3333 502.7083" svg:width="10.583333mm" svg:x="40.74583mm" svg:y="139.17082mm"/>
          <draw:path svg:d="M 264.5833 0.0 L 264.5833 0.0 L 291.04166 0.0 L 343.9583 0.0 L 370.41666 0.0 L 396.87497 0.0 L 423.3333 26.458332 L 449.79166 52.916664 L 449.79166 52.916664 L 449.79166 52.916664 L 423.3333 52.916664 L 423.3333 52.916664 L 370.41666 79.37499 Q 291.04166 105.83333 317.49997 211.66666 Q 317.49997 317.49997 264.5833 370.41666 Q 211.66666 423.3333 291.04166 423.3333 L 343.9583 423.3333 L 343.9583 449.79166 L 343.9583 449.79166 L 291.04166 449.79166 L 238.12498 449.79166 L 185.20833 449.79166 Q 132.29166 449.79166 158.74998 343.9583 Q 185.20833 238.12498 132.29166 211.66666 L 79.37499 211.66666 L 79.37499 211.66666 Q 52.916664 211.66666 26.458332 185.20833 L 0.0 185.20833 L 0.0 158.74998 L 0.0 132.29166 L 26.458332 132.29166 L 52.916664 105.83333 L 26.458332 105.83333 L 0.0 105.83333 L 0.0 79.37499 L 26.458332 79.37499 L 26.458332 79.37499 L 26.458332 52.916664 L 79.37499 52.916664 Q 132.29166 52.916664 185.20833 26.458332 L 238.12498 26.458332 L 238.12498 26.458332 L 238.12498 52.916664 L 264.5833 52.916664 Q 291.04166 52.916664 291.04166 26.458332 L 291.04166 26.458332 L 264.5833 26.458332 L 264.5833 0.0 L 264.5833 0.0 z" svg:height="4.497916mm" draw:style-name="style-73" svg:viewBox="0.0 0.0 449.79166 449.79166" svg:width="4.497916mm" svg:x="106.627075mm" svg:y="149.75417mm"/>
          <draw:path svg:d="M 4921.2495 0.0 L 5371.0415 0.0 L 5371.0415 0.0 L 5371.0415 0.0 L 5450.4165 26.458332 Q 5503.333 52.916664 5503.333 105.83333 Q 5503.333 158.74998 5476.8745 185.20833 L 5450.4165 211.66666 L 5503.333 211.66666 Q 5529.7915 264.5833 5503.333 264.5833 L 5476.8745 264.5833 L 5450.4165 291.04166 L 5423.958 317.49997 L 5423.958 317.49997 L 5423.958 317.49997 L 4921.2495 317.49997 Q 4445.0 317.49997 2275.4165 343.9583 L 132.29166 370.41666 L 132.29166 343.9583 Q 105.83333 317.49997 79.37499 291.04166 L 26.458332 264.5833 L 26.458332 264.5833 L 0.0 264.5833 L 0.0 238.12498 L 0.0 211.66666 L 26.458332 211.66666 L 52.916664 211.66666 L 52.916664 185.20833 L 52.916664 185.20833 L 26.458332 185.20833 L 26.458332 158.74998 L 26.458332 158.74998 L 0.0 158.74998 L 0.0 158.74998 L 0.0 158.74998 L 0.0 185.20833 L 0.0 185.20833 L 0.0 158.74998 L 0.0 132.29166 L 0.0 105.83333 L 0.0 79.37499 L 158.74998 79.37499 L 291.04166 79.37499 L 2381.2498 52.916664 Q 4497.9165 0.0 4921.2495 0.0 z" svg:height="3.7041664mm" draw:style-name="style-74" svg:viewBox="0.0 0.0 5503.333 370.41666" svg:width="55.03333mm" svg:x="131.23332mm" svg:y="220.13332mm"/>
          <draw:path svg:d="M 132.29166 26.458332 L 185.20833 0.0 L 264.5833 26.458332 Q 343.9583 26.458332 343.9583 52.916664 Q 343.9583 79.37499 370.41666 105.83333 L 370.41666 158.74998 L 370.41666 158.74998 L 370.41666 158.74998 L 370.41666 185.20833 L 343.9583 185.20833 L 343.9583 211.66666 L 343.9583 238.12498 L 317.49997 238.12498 L 291.04166 264.5833 L 396.87497 264.5833 L 502.7083 264.5833 L 449.79166 291.04166 L 370.41666 317.49997 L 238.12498 317.49997 Q 79.37499 317.49997 26.458332 343.9583 L 0.0 343.9583 L 26.458332 317.49997 Q 52.916664 317.49997 132.29166 291.04166 L 185.20833 291.04166 L 185.20833 264.5833 Q 185.20833 238.12498 132.29166 158.74998 L 79.37499 105.83333 L 79.37499 79.37499 L 79.37499 79.37499 L 52.916664 79.37499 L 52.916664 52.916664 L 52.916664 52.916664 L 79.37499 52.916664 L 79.37499 52.916664 L 79.37499 52.916664 L 132.29166 26.458332 z" svg:height="3.439583mm" draw:style-name="style-75" svg:viewBox="0.0 0.0 502.7083 343.9583" svg:width="5.027083mm" svg:x="88.635414mm" svg:y="159.27916mm"/>
          <draw:path svg:d="M 2804.5833 0.0 L 2804.5833 0.0 L 2883.9583 26.458332 Q 2936.8748 79.37499 2989.7915 105.83333 Q 3016.2498 132.29166 3307.2915 132.29166 Q 3598.3333 185.20833 3651.2498 185.20833 Q 3704.1665 238.12498 3704.1665 238.12498 L 3704.1665 238.12498 L 3677.7083 238.12498 Q 3651.2498 238.12498 3624.7915 317.49997 L 3624.7915 370.41666 L 3651.2498 370.41666 Q 3677.7083 343.9583 3677.7083 343.9583 L 3677.7083 343.9583 L 3677.7083 343.9583 L 3677.7083 343.9583 L 3704.1665 396.87497 L 3730.6248 423.3333 L 3730.6248 423.3333 L 3730.6248 449.79166 L 3730.6248 449.79166 L 3730.6248 449.79166 L 3783.5415 449.79166 Q 3809.9998 423.3333 3809.9998 449.79166 Q 3809.9998 476.24997 4259.7915 502.7083 Q 4736.0415 502.7083 4736.0415 502.7083 L 4736.0415 502.7083 L 4788.958 502.7083 L 4841.8745 502.7083 L 4841.8745 476.24997 L 4841.8745 476.24997 L 4921.2495 449.79166 Q 4974.1665 449.79166 5000.6245 529.1666 Q 5000.6245 608.5416 5212.2915 661.4583 Q 5397.4995 714.37494 5529.7915 740.8333 Q 5688.5415 767.2916 5688.5415 793.74994 L 5714.9995 793.74994 L 5714.9995 793.74994 Q 5714.9995 820.2083 5741.458 820.2083 L 5741.458 820.2083 L 5794.3745 820.2083 Q 5847.2915 846.6666 5847.2915 926.0416 Q 5847.2915 978.95825 5979.583 1031.875 Q 6111.8745 1084.7916 6164.7915 1164.1666 Q 6217.708 1243.5416 6270.6245 1243.5416 Q 6349.9995 1296.4583 6746.8745 1269.9999 Q 7170.208 1243.5416 7249.583 1243.5416 Q 7328.958 1243.5416 7487.708 1243.5416 L 7646.458 1243.5416 L 7699.3745 1243.5416 L 7725.833 1243.5416 L 7752.291 1217.0833 L 7805.208 1190.6249 L 7831.666 1190.6249 L 7858.1245 1190.6249 L 7937.4995 1137.7083 Q 8016.8745 1137.7083 8043.333 1137.7083 L 8069.791 1137.7083 L 8069.791 1137.7083 Q 8069.791 1137.7083 8069.791 1164.1666 L 8096.2495 1164.1666 L 8096.2495 1164.1666 Q 8096.2495 1190.6249 8122.708 1190.6249 L 8122.708 1190.6249 L 8122.708 1217.0833 L 8122.708 1243.5416 L 8122.708 1243.5416 Q 8096.2495 1243.5416 8122.708 1269.9999 L 8122.708 1269.9999 L 8175.6245 1322.9166 Q 8228.541 1349.3749 8281.458 1375.8333 Q 8334.375 1402.2916 8360.833 1402.2916 L 8360.833 1402.2916 L 8546.041 1349.3749 Q 8704.791 1296.4583 8704.791 1296.4583 L 8704.791 1296.4583 L 8810.625 1296.4583 Q 8942.916 1296.4583 8969.375 1269.9999 L 8995.833 1269.9999 L 8995.833 1269.9999 Q 8995.833 1296.4583 9022.291 1296.4583 L 9022.291 1296.4583 L 8995.833 1349.3749 Q 8969.375 1402.2916 8969.375 1402.2916 Q 8969.375 1402.2916 8969.375 1428.7499 L 8995.833 1428.7499 L 8995.833 1455.2083 Q 9022.291 1481.6666 8995.833 1561.0416 Q 8969.375 1640.4166 8916.458 1613.9583 L 8890.0 1613.9583 L 8890.0 1613.9583 Q 8863.541 1587.4999 8863.541 1587.4999 L 8863.541 1587.4999 L 8731.25 1587.4999 L 8598.958 1613.9583 L 8572.5 1613.9583 Q 8546.041 1613.9583 8546.041 1640.4166 Q 8546.041 1666.8749 8546.041 1666.8749 Q 8519.583 1693.3333 8493.125 1772.7083 Q 8493.125 1825.6249 8493.125 1878.5416 Q 8493.125 1957.9165 8440.208 2010.8333 Q 8387.291 2090.2083 8387.291 2116.6665 Q 8360.833 2169.5833 8334.375 2169.5833 L 8307.916 2196.0415 L 8307.916 2196.0415 L 8281.458 2196.0415 L 8281.458 2196.0415 L 8281.458 2196.0415 L 8281.458 2222.5 L 8281.458 2222.5 L 8255.0 2222.5 L 8255.0 2248.9583 L 8255.0 2248.9583 L 8281.458 2248.9583 L 8281.458 2248.9583 L 8281.458 2248.9583 L 8387.291 2275.4165 L 8466.666 2301.875 L 8466.666 2301.875 L 8440.208 2301.875 L 8440.208 2301.875 L 8440.208 2301.875 L 8360.833 2354.7915 Q 8281.458 2407.7083 8334.375 2460.6248 Q 8387.291 2513.5415 8387.291 2513.5415 L 8387.291 2513.5415 L 8360.833 2513.5415 L 8360.833 2513.5415 L 8360.833 2539.9998 L 8334.375 2539.9998 L 8334.375 2539.9998 L 8334.375 2539.9998 L 8334.375 2539.9998 Q 8307.916 2566.4583 8281.458 2566.4583 Q 8228.541 2566.4583 8016.8745 2619.3748 L 7831.666 2645.8333 L 7725.833 2645.8333 Q 7619.9995 2672.2915 7619.9995 2672.2915 L 7619.9995 2672.2915 L 7593.5415 2672.2915 Q 7593.5415 2672.2915 7593.5415 2698.7498 L 7593.5415 2698.7498 L 7593.5415 2698.7498 Q 7567.083 2725.2083 7567.083 2725.2083 L 7567.083 2725.2083 L 7434.7915 2725.2083 L 7328.958 2725.2083 L 7328.958 2751.6665 L 7328.958 2751.6665 L 7302.4995 2778.1248 Q 7276.0415 2778.1248 7223.1245 2883.9583 Q 7223.1245 2989.7915 7223.1245 2989.7915 L 7223.1245 3016.2498 L 7223.1245 3042.7083 L 7223.1245 3069.1665 L 7170.208 3069.1665 L 7143.7495 3069.1665 L 7143.7495 3042.7083 Q 7117.2915 3042.7083 7117.2915 3042.7083 L 7117.2915 3042.7083 L 7064.3745 3042.7083 Q 7037.9165 3042.7083 6905.6245 2989.7915 Q 6799.7915 2936.8748 6614.583 2936.8748 Q 6429.3745 2936.8748 6376.458 2989.7915 Q 6349.9995 3042.7083 6270.6245 3095.6248 L 6164.7915 3174.9998 L 6164.7915 3174.9998 L 6164.7915 3201.4583 L 6111.8745 3201.4583 L 6085.4165 3201.4583 L 6085.4165 3227.9165 L 6058.958 3227.9165 L 6058.958 3227.9165 L 6058.958 3254.3748 L 6058.958 3254.3748 L 6058.958 3254.3748 L 6058.958 3307.2915 Q 6058.958 3333.7498 6085.4165 3333.7498 Q 6085.4165 3307.2915 6111.8745 3307.2915 L 6164.7915 3307.2915 L 6138.333 3333.7498 L 6111.8745 3360.2083 L 6058.958 3360.2083 Q 6006.0415 3360.2083 5900.208 3333.7498 L 5820.833 3307.2915 L 5820.833 3333.7498 L 5820.833 3333.7498 L 5794.3745 3333.7498 Q 5767.9165 3333.7498 5767.9165 3360.2083 Q 5741.458 3386.6665 5609.1665 3413.1248 Q 5476.8745 3413.1248 5476.8745 3360.2083 Q 5476.8745 3307.2915 5423.958 3307.2915 Q 5371.0415 3307.2915 5371.0415 3254.3748 Q 5397.4995 3201.4583 5318.1245 3201.4583 L 5265.208 3201.4583 L 5238.7495 3227.9165 L 5212.2915 3254.3748 L 5212.2915 3254.3748 L 5212.2915 3254.3748 L 5185.833 3254.3748 L 5185.833 3254.3748 L 5159.3745 3280.8333 L 5132.9165 3307.2915 L 5106.458 3307.2915 L 5053.5415 3307.2915 L 5053.5415 3333.7498 L 5053.5415 3333.7498 L 5079.9995 3333.7498 L 5079.9995 3360.2083 L 5079.9995 3360.2083 L 5106.458 3360.2083 L 5106.458 3360.2083 L 5106.458 3360.2083 L 5159.3745 3360.2083 Q 5212.2915 3360.2083 5212.2915 3360.2083 L 5212.2915 3360.2083 L 5265.208 3360.2083 L 5291.6665 3360.2083 L 5291.6665 3360.2083 L 5318.1245 3360.2083 L 5318.1245 3360.2083 L 5318.1245 3386.6665 L 5291.6665 3386.6665 L 5291.6665 3413.1248 L 5212.2915 3413.1248 L 5132.9165 3413.1248 L 5000.6245 3439.5833 Q 4868.333 3466.0415 4550.833 3466.0415 L 4233.333 3492.4998 L 4180.4165 3492.4998 Q 4127.5 3518.9583 3995.208 3545.4165 L 3889.3748 3571.8748 L 3836.4583 3598.3333 L 3809.9998 3624.7915 L 3809.9998 3624.7915 L 3783.5415 3624.7915 L 3783.5415 3677.7083 L 3783.5415 3757.0833 L 3783.5415 3783.5415 L 3783.5415 3809.9998 L 3783.5415 3809.9998 L 3783.5415 3836.4583 L 3836.4583 3836.4583 L 3889.3748 3836.4583 L 3942.2915 3862.9165 Q 3968.7498 3889.3748 4074.583 3889.3748 L 4180.4165 3889.3748 L 4180.4165 3915.833 L 4180.4165 3915.833 L 4153.958 3915.833 L 4153.958 3942.2915 L 4153.958 3942.2915 L 4153.958 3942.2915 L 4153.958 3942.2915 L 4153.958 3968.7498 L 4153.958 3968.7498 L 4153.958 3995.208 L 4153.958 3995.208 L 4153.958 3995.208 L 4127.5 3995.208 L 4127.5 3995.208 L 4153.958 4021.6665 L 4180.4165 4021.6665 L 4180.4165 4048.1248 L 4180.4165 4101.0415 L 4153.958 4101.0415 L 4127.5 4101.0415 L 3995.208 4127.5 Q 3889.3748 4153.958 3783.5415 4153.958 Q 3677.7083 4153.958 3677.7083 4180.4165 Q 3677.7083 4206.875 3466.0415 4259.7915 L 3280.8333 4286.25 L 3280.8333 4286.25 L 3280.8333 4259.7915 L 3280.8333 4259.7915 L 3307.2915 4259.7915 L 3307.2915 4259.7915 L 3307.2915 4259.7915 L 3307.2915 4233.333 L 3307.2915 4233.333 L 3307.2915 4206.875 L 3307.2915 4206.875 L 3307.2915 4206.875 L 3307.2915 4206.875 L 3307.2915 4180.4165 L 3307.2915 4180.4165 L 3280.8333 4180.4165 L 3280.8333 4153.958 L 3254.3748 4153.958 L 3227.9165 4153.958 L 3227.9165 4127.5 L 3201.4583 4127.5 L 3201.4583 4101.0415 L 3201.4583 4074.583 L 3174.9998 4074.583 L 3174.9998 4101.0415 L 3148.5415 4101.0415 Q 3095.6248 4101.0415 3042.7083 4101.0415 Q 2989.7915 4101.0415 2989.7915 4074.583 Q 2989.7915 4048.1248 2910.4165 4048.1248 Q 2831.0415 4074.583 2831.0415 4101.0415 Q 2804.5833 4101.0415 2804.5833 4074.583 Q 2778.1248 4048.1248 2804.5833 4048.1248 Q 2831.0415 4021.6665 2831.0415 3995.208 Q 2831.0415 3968.7498 2804.5833 3968.7498 Q 2778.1248 3942.2915 2645.8333 3942.2915 Q 2513.5415 3942.2915 2487.0833 3942.2915 L 2434.1665 3942.2915 L 2434.1665 3889.3748 Q 2407.7083 3862.9165 2434.1665 3836.4583 Q 2460.6248 3836.4583 2460.6248 3783.5415 L 2460.6248 3757.0833 L 2434.1665 3757.0833 L 2434.1665 3730.6248 L 2354.7915 3730.6248 Q 2301.875 3730.6248 2301.875 3757.0833 Q 2301.875 3783.5415 2275.4165 3783.5415 L 2248.9583 3783.5415 L 2248.9583 3757.0833 L 2248.9583 3730.6248 L 2248.9583 3730.6248 Q 2248.9583 3704.1665 2196.0415 3677.7083 L 2143.125 3677.7083 L 2196.0415 3651.2498 Q 2222.5 3624.7915 2222.5 3598.3333 Q 2248.9583 3571.8748 2248.9583 3545.4165 L 2248.9583 3518.9583 L 2275.4165 3518.9583 L 2275.4165 3492.4998 L 2275.4165 3492.4998 L 2301.875 3492.4998 L 2301.875 3492.4998 L 2301.875 3466.0415 L 2248.9583 3466.0415 L 2222.5 3466.0415 L 2090.2083 3439.5833 L 1957.9165 3413.1248 L 1878.5416 3413.1248 L 1825.6249 3413.1248 L 2143.125 3386.6665 L 2487.0833 3386.6665 L 2487.0833 3360.2083 L 2487.0833 3333.7498 L 2275.4165 3333.7498 Q 2063.75 3307.2915 1878.5416 3307.2915 L 1693.3333 3307.2915 L 1666.8749 3307.2915 L 1666.8749 3307.2915 L 1666.8749 3307.2915 L 1640.4166 3307.2915 L 1640.4166 3307.2915 Q 1613.9583 3280.8333 1613.9583 3280.8333 L 1613.9583 3254.3748 L 1587.4999 3254.3748 L 1561.0416 3254.3748 L 1561.0416 3280.8333 L 1561.0416 3280.8333 L 1534.5833 3280.8333 L 1534.5833 3254.3748 L 1534.5833 3254.3748 L 1508.1249 3254.3748 L 1508.1249 3254.3748 L 1508.1249 3254.3748 L 1508.1249 3227.9165 L 1508.1249 3227.9165 L 1508.1249 3174.9998 L 1508.1249 3122.0833 L 1508.1249 3122.0833 L 1508.1249 3095.6248 L 1508.1249 3095.6248 L 1508.1249 3095.6248 L 1534.5833 3042.7083 L 1561.0416 3016.2498 L 1561.0416 2989.7915 L 1561.0416 2963.3333 L 1613.9583 2963.3333 L 1666.8749 2936.8748 L 1666.8749 2936.8748 L 1666.8749 2936.8748 L 1931.4583 2936.8748 L 2196.0415 2936.8748 L 2196.0415 2963.3333 L 2222.5 2963.3333 L 2592.9165 2963.3333 Q 2963.3333 2936.8748 3069.1665 2936.8748 L 3174.9998 2936.8748 L 3307.2915 2936.8748 L 3413.1248 2936.8748 L 3360.2083 2936.8748 L 3307.2915 2936.8748 L 3174.9998 2910.4165 L 3042.7083 2883.9583 L 3042.7083 2883.9583 L 3042.7083 2883.9583 L 3016.2498 2883.9583 L 3016.2498 2883.9583 L 3095.6248 2857.4998 L 3174.9998 2831.0415 L 3360.2083 2831.0415 Q 3545.4165 2831.0415 3730.6248 2831.0415 Q 3942.2915 2883.9583 4074.583 2883.9583 L 4206.875 2883.9583 L 4180.4165 2857.4998 L 4153.958 2831.0415 L 4048.1248 2831.0415 Q 3915.833 2831.0415 3836.4583 2804.5833 L 3783.5415 2778.1248 L 3730.6248 2778.1248 L 3677.7083 2778.1248 L 3651.2498 2751.6665 L 3624.7915 2725.2083 L 3730.6248 2725.2083 L 3809.9998 2725.2083 L 3862.9165 2698.7498 L 3915.833 2698.7498 L 3915.833 2698.7498 Q 3915.833 2725.2083 3942.2915 2725.2083 L 3942.2915 2725.2083 L 4048.1248 2725.2083 L 4127.5 2725.2083 L 4683.1245 2725.2083 Q 5238.7495 2725.2083 5318.1245 2751.6665 L 5397.4995 2778.1248 L 5476.8745 2778.1248 L 5556.2495 2778.1248 L 5529.7915 2751.6665 L 5503.333 2725.2083 L 5423.958 2725.2083 L 5318.1245 2725.2083 L 5159.3745 2698.7498 L 5000.6245 2672.2915 L 5000.6245 2672.2915 L 5000.6245 2672.2915 L 5027.083 2672.2915 L 5027.083 2672.2915 L 5265.208 2672.2915 Q 5529.7915 2672.2915 5688.5415 2672.2915 L 5847.2915 2672.2915 L 5847.2915 2645.8333 L 5847.2915 2645.8333 L 5820.833 2645.8333 L 5820.833 2619.3748 L 5741.458 2619.3748 L 5662.083 2619.3748 L 5238.7495 2619.3748 Q 4815.4165 2619.3748 4709.583 2619.3748 Q 4603.75 2619.3748 4603.75 2645.8333 Q 4603.75 2672.2915 4339.1665 2672.2915 L 4074.583 2672.2915 L 3995.208 2672.2915 L 3915.833 2672.2915 L 3730.6248 2672.2915 Q 3518.9583 2672.2915 3174.9998 2698.7498 L 2831.0415 2725.2083 L 2831.0415 2725.2083 L 2831.0415 2725.2083 L 2857.4998 2725.2083 L 2857.4998 2725.2083 L 2910.4165 2751.6665 L 2963.3333 2778.1248 L 2989.7915 2778.1248 L 3016.2498 2778.1248 L 2910.4165 2778.1248 Q 2804.5833 2778.1248 2513.5415 2751.6665 L 2248.9583 2725.2083 L 2248.9583 2725.2083 L 2248.9583 2725.2083 L 2275.4165 2698.7498 L 2301.875 2672.2915 L 2275.4165 2672.2915 L 2248.9583 2672.2915 L 2222.5 2645.8333 L 2196.0415 2619.3748 L 2196.0415 2619.3748 L 2196.0415 2619.3748 L 2169.5833 2592.9165 L 2143.125 2566.4583 L 2143.125 2566.4583 L 2143.125 2566.4583 L 2143.125 2539.9998 L 2143.125 2539.9998 L 2169.5833 2539.9998 L 2169.5833 2513.5415 L 2143.125 2513.5415 L 2116.6665 2513.5415 L 2116.6665 2539.9998 Q 2090.2083 2539.9998 2090.2083 2513.5415 Q 2090.2083 2460.6248 2037.2915 2460.6248 Q 2010.8333 2487.0833 2010.8333 2539.9998 Q 1984.3749 2592.9165 1984.3749 2566.4583 Q 1984.3749 2513.5415 1931.4583 2513.5415 Q 1904.9999 2487.0833 1904.9999 2513.5415 Q 1931.4583 2539.9998 1904.9999 2566.4583 Q 1878.5416 2566.4583 1825.6249 2566.4583 Q 1772.7083 2539.9998 1772.7083 2566.4583 Q 1772.7083 2592.9165 1719.7916 2513.5415 Q 1719.7916 2434.1665 1693.3333 2407.7083 Q 1666.8749 2407.7083 1666.8749 2460.6248 Q 1666.8749 2487.0833 1613.9583 2487.0833 Q 1587.4999 2487.0833 1587.4999 2460.6248 Q 1587.4999 2407.7083 1613.9583 2407.7083 Q 1640.4166 2407.7083 1640.4166 2381.2498 Q 1613.9583 2354.7915 1561.0416 2354.7915 Q 1481.6666 2381.2498 1481.6666 2301.875 Q 1455.2083 2248.9583 1428.7499 2222.5 Q 1402.2916 2196.0415 1402.2916 2169.5833 Q 1402.2916 2143.125 1455.2083 2143.125 Q 1481.6666 2143.125 1428.7499 2090.2083 Q 1375.8333 2090.2083 1349.3749 2037.2915 Q 1349.3749 1984.3749 1322.9166 2010.8333 Q 1322.9166 2037.2915 1296.4583 2037.2915 Q 1243.5416 2037.2915 1243.5416 1984.3749 Q 1217.0833 1904.9999 1164.1666 1878.5416 Q 1111.25 1878.5416 1111.25 1852.0833 Q 1137.7083 1825.6249 1190.6249 1825.6249 L 1243.5416 1825.6249 L 1243.5416 1825.6249 L 1243.5416 1825.6249 L 1217.0833 1825.6249 L 1217.0833 1825.6249 L 1217.0833 1799.1666 Q 1190.6249 1799.1666 1190.6249 1772.7083 L 1190.6249 1746.2499 L 1164.1666 1746.2499 Q 1164.1666 1719.7916 1111.25 1719.7916 Q 1058.3333 1666.8749 1031.875 1666.8749 Q 1031.875 1640.4166 1005.4166 1640.4166 Q 978.95825 1613.9583 952.49994 1587.4999 Q 926.0416 1534.5833 899.5833 1534.5833 L 873.12494 1561.0416 L 873.12494 1561.0416 L 873.12494 1561.0416 L 846.6666 1508.1249 Q 820.2083 1455.2083 873.12494 1455.2083 Q 926.0416 1455.2083 926.0416 1455.2083 L 926.0416 1455.2083 L 926.0416 1455.2083 L 926.0416 1428.7499 L 926.0416 1428.7499 L 926.0416 1402.2916 L 873.12494 1402.2916 Q 820.2083 1402.2916 767.2916 1402.2916 Q 740.8333 1402.2916 714.37494 1296.4583 Q 714.37494 1190.6249 661.4583 1190.6249 Q 608.5416 1217.0833 608.5416 1243.5416 Q 608.5416 1296.4583 582.0833 1243.5416 L 582.0833 1217.0833 L 555.625 1217.0833 L 529.1666 1243.5416 L 529.1666 1243.5416 L 555.625 1243.5416 L 555.625 1243.5416 L 555.625 1243.5416 L 529.1666 1269.9999 Q 502.7083 1296.4583 476.24997 1269.9999 L 449.79166 1269.9999 L 423.3333 1269.9999 Q 423.3333 1296.4583 396.87497 1296.4583 L 370.41666 1296.4583 L 396.87497 1322.9166 Q 396.87497 1349.3749 423.3333 1349.3749 Q 449.79166 1349.3749 396.87497 1455.2083 Q 396.87497 1587.4999 370.41666 1561.0416 Q 343.9583 1534.5833 343.9583 1561.0416 L 343.9583 1587.4999 L 317.49997 1587.4999 L 291.04166 1587.4999 L 291.04166 1613.9583 L 291.04166 1640.4166 L 264.5833 1640.4166 L 264.5833 1613.9583 L 264.5833 1613.9583 L 238.12498 1613.9583 L 238.12498 1666.8749 L 238.12498 1693.3333 L 211.66666 1693.3333 L 211.66666 1666.8749 L 211.66666 1666.8749 L 185.20833 1666.8749 L 185.20833 1666.8749 L 185.20833 1666.8749 L 185.20833 1640.4166 L 185.20833 1640.4166 L 158.74998 1640.4166 L 158.74998 1613.9583 L 185.20833 1613.9583 Q 211.66666 1613.9583 211.66666 1587.4999 Q 185.20833 1561.0416 238.12498 1534.5833 Q 264.5833 1508.1249 238.12498 1481.6666 Q 238.12498 1455.2083 185.20833 1455.2083 Q 132.29166 1455.2083 132.29166 1375.8333 Q 79.37499 1296.4583 52.916664 1243.5416 Q 0.0 1217.0833 0.0 1190.6249 Q 0.0 1164.1666 26.458332 1164.1666 Q 79.37499 1137.7083 52.916664 1058.3333 Q 26.458332 978.95825 79.37499 926.0416 L 105.83333 846.6666 L 132.29166 846.6666 L 185.20833 820.2083 L 105.83333 820.2083 L 26.458332 820.2083 L 26.458332 793.74994 L 26.458332 793.74994 L 105.83333 793.74994 Q 185.20833 767.2916 238.12498 767.2916 L 264.5833 767.2916 L 291.04166 793.74994 Q 317.49997 820.2083 449.79166 793.74994 Q 608.5416 767.2916 661.4583 767.2916 L 687.9166 767.2916 L 767.2916 740.8333 L 873.12494 740.8333 L 1084.7916 767.2916 Q 1269.9999 767.2916 1322.9166 820.2083 Q 1349.3749 846.6666 1402.2916 926.0416 Q 1428.7499 978.95825 1508.1249 1031.875 Q 1613.9583 1031.875 1719.7916 1031.875 Q 1799.1666 1031.875 1878.5416 1031.875 L 1931.4583 1031.875 L 1984.3749 1005.4166 L 2010.8333 978.95825 L 2090.2083 978.95825 L 2143.125 978.95825 L 2143.125 952.49994 L 2143.125 952.49994 L 2169.5833 952.49994 L 2169.5833 926.0416 L 2090.2083 926.0416 L 2037.2915 926.0416 L 1772.7083 926.0416 L 1534.5833 926.0416 L 1534.5833 926.0416 L 1508.1249 926.0416 L 1508.1249 926.0416 L 1508.1249 926.0416 L 1508.1249 899.5833 L 1508.1249 899.5833 L 1481.6666 899.5833 L 1481.6666 873.12494 L 1481.6666 873.12494 L 1508.1249 873.12494 L 1508.1249 873.12494 L 1508.1249 873.12494 L 1878.5416 846.6666 Q 2248.9583 820.2083 2248.9583 793.74994 Q 2248.9583 767.2916 2222.5 767.2916 L 2196.0415 767.2916 L 2301.875 687.9166 Q 2407.7083 608.5416 2434.1665 555.625 Q 2460.6248 502.7083 2513.5415 529.1666 Q 2566.4583 555.625 2566.4583 502.7083 Q 2566.4583 476.24997 2592.9165 476.24997 Q 2619.3748 476.24997 2645.8333 449.79166 Q 2672.2915 396.87497 2698.7498 396.87497 Q 2725.2083 396.87497 2751.6665 423.3333 L 2778.1248 423.3333 L 2778.1248 343.9583 Q 2778.1248 291.04166 2725.2083 264.5833 Q 2698.7498 238.12498 2672.2915 185.20833 L 2619.3748 132.29166 L 2645.8333 132.29166 L 2645.8333 132.29166 L 2672.2915 105.83333 Q 2725.2083 79.37499 2725.2083 52.916664 Q 2725.2083 26.458332 2778.1248 26.458332 L 2804.5833 26.458332 L 2804.5833 0.0 z M 1296.4583 1799.1666 Q 1322.9166 1719.7916 1349.3749 1772.7083 Q 1349.3749 1825.6249 1375.8333 1825.6249 Q 1402.2916 1825.6249 1402.2916 1852.0833 Q 1402.2916 1878.5416 1349.3749 1878.5416 Q 1296.4583 1878.5416 1296.4583 1799.1666 z M 2539.9998 3333.7498 Q 2539.9998 3307.2915 2539.9998 3307.2915 Q 2566.4583 3307.2915 2566.4583 3307.2915 Q 2566.4583 3333.7498 2539.9998 3333.7498 z" svg:height="42.8625mm" draw:style-name="style-76" svg:viewBox="0.0 0.0 9022.291 4286.25" svg:width="90.222916mm" svg:x="155.31041mm" svg:y="71.17291mm"/>
          <draw:path svg:d="M 502.7083 105.83333 L 529.1666 105.83333 L 529.1666 105.83333 Q 529.1666 132.29166 529.1666 185.20833 Q 529.1666 264.5833 476.24997 238.12498 Q 449.79166 211.66666 449.79166 264.5833 Q 449.79166 317.49997 396.87497 317.49997 Q 343.9583 343.9583 211.66666 238.12498 L 79.37499 185.20833 L 79.37499 158.74998 L 79.37499 158.74998 L 52.916664 158.74998 L 52.916664 132.29166 L 52.916664 132.29166 L 26.458332 132.29166 L 26.458332 105.83333 L 26.458332 79.37499 L 0.0 79.37499 L 0.0 79.37499 L 26.458332 52.916664 L 26.458332 52.916664 L 79.37499 52.916664 Q 132.29166 52.916664 158.74998 26.458332 Q 158.74998 -26.458332 264.5833 0.0 Q 370.41666 26.458332 423.3333 52.916664 Q 502.7083 79.37499 502.7083 79.37499 Q 502.7083 79.37499 502.7083 105.83333 z" svg:height="3.1749997mm" draw:style-name="style-77" svg:viewBox="0.0 0.0 529.1666 317.49997" svg:width="5.2916665mm" svg:x="209.81458mm" svg:y="175.9479mm"/>
          <draw:path svg:d="M 79.37499 211.66666 L 52.916664 343.9583 L 26.458332 238.12498 Q 0.0 158.74998 0.0 52.916664 Q 26.458332 -26.458332 79.37499 0.0 Q 105.83333 52.916664 79.37499 211.66666 z" svg:height="3.439583mm" draw:style-name="style-78" svg:viewBox="0.0 0.0 79.37499 343.9583" svg:width="0.7937499mm" svg:x="261.40833mm" svg:y="61.38333mm"/>
          <draw:path svg:d="M 1455.2083 0.0 L 1561.0416 0.0 L 1746.2499 0.0 Q 1957.9165 26.458332 1957.9165 26.458332 Q 1957.9165 26.458332 1931.4583 26.458332 L 1931.4583 52.916664 L 1904.9999 52.916664 L 1878.5416 79.37499 L 1852.0833 79.37499 Q 1799.1666 79.37499 1799.1666 105.83333 L 1772.7083 105.83333 L 1746.2499 105.83333 Q 1693.3333 132.29166 1269.9999 132.29166 L 820.2083 158.74998 L 634.99994 158.74998 L 449.79166 158.74998 L 449.79166 158.74998 L 449.79166 132.29166 L 370.41666 132.29166 L 317.49997 132.29166 L 211.66666 132.29166 L 105.83333 132.29166 L 52.916664 132.29166 L 26.458332 132.29166 L 26.458332 105.83333 L 0.0 105.83333 L 0.0 105.83333 L 0.0 79.37499 L 26.458332 79.37499 L 52.916664 79.37499 L 105.83333 52.916664 L 132.29166 26.458332 L 740.8333 26.458332 Q 1349.3749 -26.458332 1455.2083 0.0 z" svg:height="1.5874999mm" draw:style-name="style-79" svg:viewBox="0.0 0.0 1957.9165 158.74998" svg:width="19.579166mm" svg:x="62.44166mm" svg:y="179.65207mm"/>
          <draw:path svg:d="M 1269.9999 0.0 L 1349.3749 0.0 L 1349.3749 0.0 L 1349.3749 26.458332 L 1349.3749 26.458332 L 1375.8333 26.458332 L 1375.8333 26.458332 L 1375.8333 26.458332 L 1375.8333 52.916664 L 1375.8333 52.916664 L 1402.2916 52.916664 L 1402.2916 79.37499 L 1455.2083 79.37499 Q 1508.1249 79.37499 1534.5833 238.12498 Q 1587.4999 396.87497 1561.0416 449.79166 Q 1534.5833 529.1666 1587.4999 555.625 Q 1640.4166 555.625 1613.9583 582.0833 Q 1587.4999 608.5416 1640.4166 634.99994 Q 1693.3333 661.4583 1666.8749 687.9166 Q 1640.4166 714.37494 1666.8749 793.74994 Q 1666.8749 873.12494 1746.2499 926.0416 Q 1852.0833 978.95825 1904.9999 952.49994 Q 1931.4583 926.0416 1957.9165 978.95825 Q 1957.9165 1031.875 2010.8333 1058.3333 Q 2090.2083 1058.3333 2063.75 1111.25 Q 2063.75 1137.7083 2169.5833 1190.6249 Q 2275.4165 1243.5416 2275.4165 1269.9999 Q 2275.4165 1296.4583 2275.4165 1296.4583 L 2275.4165 1296.4583 L 2275.4165 1322.9166 L 2275.4165 1322.9166 L 2248.9583 1322.9166 L 2248.9583 1349.3749 L 2248.9583 1349.3749 L 2275.4165 1349.3749 L 2275.4165 1349.3749 L 2275.4165 1349.3749 L 2354.7915 1375.8333 L 2434.1665 1402.2916 L 2434.1665 1402.2916 L 2434.1665 1402.2916 L 2222.5 1402.2916 Q 2010.8333 1402.2916 1904.9999 1428.7499 Q 1825.6249 1455.2083 1190.6249 1455.2083 Q 555.625 1455.2083 370.41666 1481.6666 L 158.74998 1508.1249 L 105.83333 1508.1249 L 52.916664 1508.1249 L 26.458332 1481.6666 L 0.0 1455.2083 L 26.458332 1455.2083 L 52.916664 1455.2083 L 79.37499 1428.7499 L 105.83333 1402.2916 L 105.83333 1402.2916 L 105.83333 1402.2916 L 132.29166 1402.2916 L 132.29166 1402.2916 L 185.20833 1375.8333 L 238.12498 1375.8333 L 343.9583 1349.3749 Q 449.79166 1349.3749 476.24997 1349.3749 Q 476.24997 1375.8333 476.24997 1349.3749 L 476.24997 1322.9166 L 476.24997 1296.4583 Q 449.79166 1243.5416 502.7083 1269.9999 Q 529.1666 1269.9999 555.625 1269.9999 L 555.625 1296.4583 L 582.0833 1296.4583 L 608.5416 1296.4583 L 608.5416 1269.9999 L 634.99994 1269.9999 L 634.99994 1269.9999 L 634.99994 1243.5416 L 634.99994 1243.5416 L 634.99994 1243.5416 L 661.4583 1243.5416 L 661.4583 1243.5416 L 661.4583 1217.0833 L 687.9166 1217.0833 L 687.9166 1164.1666 L 687.9166 1111.25 L 661.4583 1111.25 L 661.4583 1084.7916 L 661.4583 1084.7916 L 634.99994 1084.7916 L 634.99994 1084.7916 L 634.99994 1084.7916 L 608.5416 1058.3333 L 582.0833 1031.875 L 555.625 1031.875 Q 529.1666 1031.875 476.24997 978.95825 Q 423.3333 978.95825 370.41666 978.95825 L 291.04166 978.95825 L 291.04166 978.95825 L 264.5833 978.95825 L 264.5833 1031.875 L 264.5833 1058.3333 L 264.5833 1058.3333 L 238.12498 1031.875 L 238.12498 1031.875 L 211.66666 1031.875 L 211.66666 1005.4166 L 211.66666 978.95825 L 238.12498 926.0416 L 264.5833 899.5833 L 264.5833 899.5833 L 264.5833 873.12494 L 291.04166 873.12494 Q 317.49997 873.12494 317.49997 820.2083 Q 317.49997 740.8333 396.87497 740.8333 Q 476.24997 740.8333 476.24997 661.4583 Q 502.7083 555.625 529.1666 582.0833 Q 529.1666 608.5416 555.625 582.0833 Q 555.625 555.625 582.0833 529.1666 Q 634.99994 502.7083 634.99994 502.7083 Q 634.99994 449.79166 634.99994 423.3333 Q 634.99994 370.41666 634.99994 343.9583 Q 634.99994 317.49997 714.37494 317.49997 Q 793.74994 317.49997 820.2083 291.04166 L 846.6666 238.12498 L 846.6666 211.66666 L 846.6666 185.20833 L 820.2083 132.29166 Q 820.2083 79.37499 793.74994 79.37499 Q 767.2916 79.37499 767.2916 52.916664 Q 767.2916 26.458332 714.37494 26.458332 L 661.4583 26.458332 L 661.4583 26.458332 L 661.4583 26.458332 L 952.49994 0.0 Q 1217.0833 -26.458332 1269.9999 0.0 z M 978.95825 343.9583 L 1005.4166 291.04166 L 1058.3333 291.04166 Q 1111.25 317.49997 1111.25 396.87497 Q 1137.7083 502.7083 1164.1666 502.7083 Q 1164.1666 529.1666 1190.6249 661.4583 Q 1217.0833 767.2916 1217.0833 793.74994 Q 1217.0833 820.2083 1243.5416 926.0416 Q 1269.9999 1005.4166 1269.9999 1031.875 Q 1269.9999 1084.7916 1111.25 1058.3333 Q 952.49994 1031.875 926.0416 1031.875 Q 899.5833 978.95825 873.12494 978.95825 L 846.6666 978.95825 L 846.6666 1031.875 L 846.6666 1058.3333 L 820.2083 1058.3333 L 820.2083 1031.875 L 820.2083 1031.875 L 793.74994 1031.875 L 793.74994 1005.4166 L 793.74994 978.95825 L 767.2916 978.95825 L 767.2916 978.95825 L 767.2916 952.49994 L 740.8333 952.49994 L 740.8333 952.49994 L 740.8333 926.0416 L 740.8333 926.0416 L 740.8333 926.0416 L 714.37494 899.5833 L 714.37494 873.12494 L 740.8333 873.12494 Q 793.74994 873.12494 793.74994 846.6666 Q 793.74994 846.6666 873.12494 820.2083 Q 952.49994 820.2083 952.49994 608.5416 Q 952.49994 396.87497 978.95825 343.9583 z" svg:height="15.081249mm" draw:style-name="style-80" svg:viewBox="0.0 0.0 2434.1665 1508.1249" svg:width="24.341665mm" svg:x="146.57916mm" svg:y="199.7604mm"/>
          <draw:path svg:d="M 3624.7915 0.0 L 3624.7915 0.0 L 3651.2498 0.0 Q 3677.7083 0.0 3571.8748 52.916664 Q 3492.4998 105.83333 3095.6248 105.83333 Q 2725.2083 158.74998 2725.2083 158.74998 Q 2751.6665 158.74998 2354.7915 211.66666 L 1984.3749 264.5833 L 1931.4583 264.5833 Q 1878.5416 264.5833 1719.7916 211.66666 Q 1587.4999 211.66666 978.95825 211.66666 L 396.87497 238.12498 L 317.49997 238.12498 Q 238.12498 211.66666 185.20833 211.66666 L 158.74998 211.66666 L 132.29166 211.66666 L 132.29166 211.66666 L 79.37499 211.66666 L 0.0 211.66666 L 0.0 185.20833 L 0.0 158.74998 L 79.37499 158.74998 L 158.74998 158.74998 L 555.625 158.74998 Q 926.0416 158.74998 1243.5416 132.29166 Q 1534.5833 105.83333 1534.5833 105.83333 L 1534.5833 105.83333 L 1825.6249 105.83333 Q 2116.6665 105.83333 2222.5 79.37499 L 2328.3333 79.37499 L 2883.9583 52.916664 Q 3466.0415 52.916664 3545.4165 26.458332 Q 3624.7915 0.0 3624.7915 0.0 z" svg:height="2.6458333mm" draw:style-name="style-81" svg:viewBox="0.0 0.0 3651.2498 264.5833" svg:width="36.512497mm" svg:x="88.635414mm" svg:y="183.09166mm"/>
          <draw:path svg:d="M 26.458332 26.458332 L 26.458332 0.0 L 52.916664 0.0 L 79.37499 0.0 L 79.37499 26.458332 Q 79.37499 52.916664 105.83333 52.916664 L 132.29166 52.916664 L 132.29166 79.37499 Q 105.83333 132.29166 132.29166 132.29166 Q 185.20833 158.74998 185.20833 211.66666 Q 185.20833 291.04166 238.12498 291.04166 Q 264.5833 291.04166 264.5833 343.9583 Q 264.5833 396.87497 343.9583 396.87497 L 396.87497 396.87497 L 423.3333 423.3333 L 449.79166 423.3333 L 449.79166 449.79166 L 449.79166 476.24997 L 476.24997 476.24997 L 476.24997 502.7083 L 449.79166 502.7083 L 423.3333 502.7083 L 343.9583 529.1666 L 264.5833 555.625 L 238.12498 555.625 L 185.20833 555.625 L 132.29166 555.625 L 105.83333 555.625 L 79.37499 555.625 L 52.916664 555.625 L 26.458332 555.625 L 0.0 555.625 L 0.0 317.49997 L 0.0 79.37499 L 0.0 79.37499 L 26.458332 79.37499 L 26.458332 26.458332 z" svg:height="5.5562496mm" draw:style-name="style-82" svg:viewBox="0.0 0.0 476.24997 555.625" svg:width="4.7625mm" svg:x="32.543747mm" svg:y="124.08958mm"/>
          <draw:path svg:d="M 264.5833 0.0 L 264.5833 0.0 L 291.04166 26.458332 Q 317.49997 26.458332 343.9583 79.37499 Q 343.9583 132.29166 370.41666 158.74998 Q 370.41666 211.66666 370.41666 264.5833 Q 343.9583 317.49997 423.3333 343.9583 Q 529.1666 370.41666 502.7083 396.87497 Q 476.24997 396.87497 476.24997 396.87497 Q 449.79166 396.87497 317.49997 396.87497 L 211.66666 396.87497 L 158.74998 396.87497 L 79.37499 396.87497 L 79.37499 423.3333 L 52.916664 423.3333 L 52.916664 423.3333 L 52.916664 396.87497 L 26.458332 396.87497 L 0.0 396.87497 L 52.916664 370.41666 L 79.37499 343.9583 L 105.83333 343.9583 L 132.29166 343.9583 L 132.29166 317.49997 Q 158.74998 317.49997 158.74998 264.5833 Q 158.74998 211.66666 185.20833 185.20833 Q 211.66666 185.20833 211.66666 132.29166 Q 211.66666 79.37499 185.20833 79.37499 L 158.74998 52.916664 L 158.74998 26.458332 L 158.74998 26.458332 L 211.66666 26.458332 Q 264.5833 26.458332 264.5833 0.0 z" svg:height="4.233333mm" draw:style-name="style-83" svg:viewBox="0.0 0.0 502.7083 423.3333" svg:width="5.027083mm" svg:x="243.94582mm" svg:y="152.66458mm"/>
          <draw:path svg:d="M 158.74998 0.0 Q 317.49997 0.0 291.04166 52.916664 Q 238.12498 52.916664 132.29166 52.916664 Q 26.458332 52.916664 0.0 0.0 Q -26.458332 -26.458332 158.74998 0.0 z" svg:height="0.52916664mm" draw:style-name="style-84" svg:viewBox="0.0 0.0 291.04166 52.916664" svg:width="2.9104166mm" svg:x="80.16875mm" svg:y="157.16249mm"/>
          <draw:path svg:d="M 820.2083 26.458332 L 820.2083 0.0 L 846.6666 0.0 L 873.12494 26.458332 L 873.12494 26.458332 L 873.12494 26.458332 L 873.12494 79.37499 L 873.12494 158.74998 L 873.12494 291.04166 L 873.12494 449.79166 L 846.6666 449.79166 L 846.6666 449.79166 L 846.6666 476.24997 L 820.2083 476.24997 L 820.2083 476.24997 L 820.2083 449.79166 L 820.2083 449.79166 L 820.2083 449.79166 L 793.74994 449.79166 Q 793.74994 449.79166 449.79166 396.87497 L 132.29166 396.87497 L 132.29166 370.41666 L 132.29166 370.41666 L 132.29166 343.9583 L 132.29166 317.49997 L 132.29166 317.49997 L 132.29166 317.49997 L 132.29166 317.49997 L 132.29166 343.9583 L 238.12498 343.9583 L 370.41666 343.9583 L 370.41666 317.49997 L 370.41666 317.49997 L 396.87497 291.04166 Q 423.3333 238.12498 529.1666 264.5833 Q 634.99994 291.04166 608.5416 291.04166 Q 555.625 291.04166 529.1666 317.49997 Q 502.7083 343.9583 582.0833 343.9583 L 661.4583 343.9583 L 714.37494 343.9583 L 793.74994 343.9583 L 793.74994 343.9583 L 820.2083 343.9583 L 820.2083 317.49997 L 820.2083 291.04166 L 820.2083 264.5833 L 820.2083 238.12498 L 820.2083 238.12498 L 820.2083 211.66666 L 793.74994 211.66666 L 793.74994 185.20833 L 740.8333 185.20833 L 687.9166 185.20833 L 608.5416 158.74998 Q 502.7083 132.29166 317.49997 132.29166 L 132.29166 105.83333 L 132.29166 132.29166 L 132.29166 158.74998 L 79.37499 158.74998 L 52.916664 158.74998 L 52.916664 185.20833 L 52.916664 211.66666 L 26.458332 211.66666 L 26.458332 211.66666 L 26.458332 185.20833 L 26.458332 185.20833 L 0.0 158.74998 L 0.0 132.29166 L 26.458332 132.29166 L 52.916664 132.29166 L 79.37499 105.83333 L 105.83333 105.83333 L 105.83333 79.37499 L 132.29166 52.916664 L 132.29166 52.916664 L 132.29166 52.916664 L 185.20833 52.916664 L 238.12498 79.37499 L 529.1666 79.37499 Q 820.2083 79.37499 820.2083 26.458332 z" svg:height="4.7625mm" draw:style-name="style-85" svg:viewBox="0.0 0.0 873.12494 476.24997" svg:width="8.73125mm" svg:x="218.28123mm" svg:y="163.77707mm"/>
          <draw:path svg:d="M 2063.75 26.458332 L 2063.75 0.0 L 2063.75 0.0 L 2063.75 0.0 L 2090.2083 26.458332 L 2090.2083 52.916664 L 2116.6665 52.916664 L 2143.125 52.916664 L 2143.125 79.37499 L 2143.125 79.37499 L 2090.2083 79.37499 Q 2037.2915 105.83333 2010.8333 105.83333 Q 1957.9165 105.83333 1587.4999 158.74998 Q 1243.5416 211.66666 1058.3333 238.12498 L 899.5833 238.12498 L 740.8333 238.12498 Q 582.0833 211.66666 476.24997 238.12498 L 343.9583 238.12498 L 317.49997 238.12498 Q 291.04166 211.66666 185.20833 211.66666 L 79.37499 211.66666 L 52.916664 185.20833 L 0.0 185.20833 L 0.0 158.74998 L 0.0 158.74998 L 26.458332 158.74998 L 26.458332 158.74998 L 105.83333 158.74998 L 185.20833 158.74998 L 317.49997 158.74998 L 476.24997 158.74998 L 502.7083 158.74998 L 529.1666 158.74998 L 582.0833 158.74998 Q 608.5416 158.74998 608.5416 132.29166 L 608.5416 132.29166 L 793.74994 132.29166 Q 952.49994 105.83333 978.95825 105.83333 L 1005.4166 105.83333 L 1005.4166 132.29166 Q 1005.4166 158.74998 1375.8333 132.29166 Q 1772.7083 105.83333 1799.1666 79.37499 Q 1799.1666 52.916664 1799.1666 26.458332 Q 1772.7083 0.0 1799.1666 0.0 Q 1852.0833 0.0 1852.0833 52.916664 Q 1852.0833 79.37499 1957.9165 52.916664 Q 2063.75 52.916664 2063.75 26.458332 z" svg:height="2.38125mm" draw:style-name="style-86" svg:viewBox="0.0 0.0 2143.125 238.12498" svg:width="21.43125mm" svg:x="148.69583mm" svg:y="189.44165mm"/>
          <draw:path svg:d="M 1693.3333 26.458332 L 1693.3333 0.0 L 1772.7083 0.0 Q 1825.6249 0.0 1825.6249 26.458332 Q 1825.6249 52.916664 1799.1666 52.916664 Q 1772.7083 52.916664 1772.7083 79.37499 Q 1772.7083 105.83333 1825.6249 132.29166 Q 1878.5416 132.29166 1878.5416 158.74998 L 1878.5416 185.20833 L 1852.0833 185.20833 Q 1825.6249 185.20833 1772.7083 158.74998 Q 1719.7916 132.29166 1508.1249 185.20833 Q 1269.9999 185.20833 1243.5416 238.12498 Q 1243.5416 264.5833 1058.3333 264.5833 Q 873.12494 291.04166 529.1666 264.5833 L 185.20833 238.12498 L 132.29166 264.5833 L 105.83333 264.5833 L 105.83333 291.04166 L 105.83333 317.49997 L 79.37499 317.49997 L 79.37499 291.04166 L 79.37499 291.04166 L 79.37499 291.04166 L 52.916664 238.12498 L 52.916664 211.66666 L 26.458332 211.66666 L 0.0 211.66666 L 0.0 185.20833 L 26.458332 158.74998 L 26.458332 158.74998 L 26.458332 158.74998 L 26.458332 158.74998 L 26.458332 185.20833 L 105.83333 185.20833 L 185.20833 185.20833 L 317.49997 132.29166 Q 449.79166 132.29166 820.2083 105.83333 Q 1164.1666 79.37499 1428.7499 79.37499 Q 1693.3333 52.916664 1693.3333 26.458332 z" svg:height="3.1749997mm" draw:style-name="style-87" svg:viewBox="0.0 0.0 1878.5416 317.49997" svg:width="18.785416mm" svg:x="220.92708mm" svg:y="114.03541mm"/>
          <draw:path svg:d="M 26.458332 79.37499 L 0.0 0.0 L 79.37499 79.37499 Q 158.74998 158.74998 634.99994 185.20833 Q 1111.25 211.66666 1137.7083 211.66666 L 1190.6249 211.66666 L 1243.5416 185.20833 L 1296.4583 158.74998 L 1322.9166 158.74998 L 1349.3749 158.74998 L 1402.2916 132.29166 L 1428.7499 132.29166 L 1613.9583 132.29166 L 1799.1666 132.29166 L 1799.1666 158.74998 L 1799.1666 185.20833 L 1719.7916 185.20833 Q 1666.8749 211.66666 1666.8749 211.66666 L 1666.8749 211.66666 L 1666.8749 211.66666 Q 1666.8749 211.66666 1508.1249 238.12498 Q 1375.8333 264.5833 820.2083 264.5833 L 291.04166 264.5833 L 291.04166 291.04166 L 291.04166 291.04166 L 317.49997 291.04166 L 317.49997 317.49997 L 317.49997 317.49997 L 343.9583 317.49997 L 343.9583 317.49997 L 343.9583 317.49997 L 343.9583 343.9583 L 343.9583 343.9583 L 370.41666 343.9583 L 370.41666 370.41666 L 370.41666 370.41666 L 396.87497 370.41666 L 396.87497 370.41666 L 396.87497 370.41666 L 396.87497 396.87497 L 396.87497 396.87497 L 423.3333 396.87497 L 423.3333 423.3333 L 423.3333 423.3333 L 449.79166 423.3333 L 449.79166 423.3333 L 449.79166 423.3333 L 476.24997 449.79166 Q 502.7083 449.79166 502.7083 476.24997 Q 502.7083 502.7083 608.5416 582.0833 Q 714.37494 687.9166 740.8333 687.9166 L 740.8333 687.9166 L 767.2916 714.37494 L 793.74994 740.8333 L 793.74994 740.8333 L 793.74994 740.8333 L 767.2916 740.8333 L 714.37494 740.8333 L 687.9166 740.8333 L 661.4583 740.8333 L 608.5416 740.8333 L 582.0833 740.8333 L 582.0833 714.37494 L 582.0833 687.9166 L 555.625 687.9166 Q 502.7083 687.9166 502.7083 661.4583 Q 529.1666 634.99994 476.24997 608.5416 Q 423.3333 582.0833 423.3333 555.625 Q 396.87497 529.1666 396.87497 555.625 Q 396.87497 582.0833 343.9583 502.7083 Q 291.04166 423.3333 211.66666 370.41666 Q 132.29166 317.49997 79.37499 238.12498 Q 26.458332 158.74998 26.458332 79.37499 z" svg:height="7.408333mm" draw:style-name="style-88" svg:viewBox="0.0 0.0 1799.1666 740.8333" svg:width="17.991665mm" svg:x="52.65208mm" svg:y="179.91666mm"/>
          <draw:path svg:d="M 79.37499 132.29166 L 79.37499 132.29166 L 158.74998 0.0 Q 264.5833 -132.29166 158.74998 185.20833 Q 26.458332 502.7083 0.0 502.7083 Q -26.458332 502.7083 0.0 185.20833 Q 52.916664 -132.29166 52.916664 0.0 Q 52.916664 132.29166 79.37499 132.29166 z" svg:height="5.027083mm" draw:style-name="style-89" svg:viewBox="0.0 0.0 158.74998 502.7083" svg:width="1.5874999mm" svg:x="213.78333mm" svg:y="37.835415mm"/>
          <draw:path svg:d="M 26.458332 26.458332 L 26.458332 0.0 L 502.7083 0.0 Q 1005.4166 0.0 1031.875 79.37499 Q 1031.875 132.29166 1190.6249 158.74998 Q 1375.8333 185.20833 1587.4999 185.20833 Q 1799.1666 185.20833 1904.9999 211.66666 L 2010.8333 238.12498 L 2037.2915 238.12498 L 2063.75 238.12498 L 2090.2083 264.5833 L 2116.6665 291.04166 L 2090.2083 291.04166 L 2037.2915 291.04166 L 2037.2915 317.49997 L 2037.2915 317.49997 L 2037.2915 317.49997 L 2037.2915 317.49997 L 2037.2915 343.9583 L 2037.2915 370.41666 L 2037.2915 396.87497 L 2037.2915 423.3333 L 1984.3749 423.3333 L 1931.4583 396.87497 L 1931.4583 396.87497 Q 1931.4583 396.87497 1904.9999 343.9583 Q 1904.9999 291.04166 1772.7083 291.04166 L 1613.9583 291.04166 L 1613.9583 343.9583 L 1613.9583 370.41666 L 1613.9583 370.41666 Q 1587.4999 396.87497 1561.0416 396.87497 L 1534.5833 396.87497 L 1508.1249 396.87497 Q 1508.1249 396.87497 1508.1249 343.9583 L 1508.1249 317.49997 L 1508.1249 291.04166 L 1508.1249 264.5833 L 1455.2083 264.5833 L 1428.7499 264.5833 L 1428.7499 291.04166 L 1428.7499 343.9583 L 1402.2916 343.9583 L 1402.2916 343.9583 L 1349.3749 370.41666 Q 1269.9999 370.41666 1269.9999 396.87497 Q 1269.9999 449.79166 1243.5416 449.79166 Q 1190.6249 449.79166 1137.7083 370.41666 Q 1084.7916 291.04166 1058.3333 264.5833 Q 1005.4166 238.12498 926.0416 185.20833 Q 873.12494 105.83333 767.2916 105.83333 Q 634.99994 132.29166 317.49997 79.37499 L 0.0 52.916664 L 0.0 52.916664 Q 26.458332 52.916664 26.458332 26.458332 z" svg:height="4.497916mm" draw:style-name="style-90" svg:viewBox="0.0 0.0 2116.6665 449.79166" svg:width="21.166666mm" svg:x="242.09373mm" svg:y="128.85208mm"/>
          <draw:path svg:d="M 1878.5416 0.0 L 2143.125 0.0 L 2169.5833 26.458332 L 2196.0415 26.458332 L 2222.5 105.83333 Q 2248.9583 158.74998 2222.5 158.74998 L 2196.0415 158.74998 L 2196.0415 185.20833 L 2196.0415 185.20833 L 2143.125 185.20833 L 2063.75 158.74998 L 1719.7916 158.74998 Q 1349.3749 158.74998 714.37494 158.74998 L 105.83333 132.29166 L 105.83333 105.83333 L 79.37499 105.83333 L 79.37499 105.83333 L 79.37499 105.83333 L 26.458332 79.37499 L 0.0 52.916664 L 79.37499 52.916664 L 158.74998 52.916664 L 899.5833 26.458332 Q 1640.4166 0.0 1878.5416 0.0 z" svg:height="1.8520832mm" draw:style-name="style-91" svg:viewBox="0.0 0.0 2222.5 185.20833" svg:width="22.224998mm" svg:x="60.060413mm" svg:y="104.774994mm"/>
          <draw:path svg:d="M 132.29166 105.83333 L 185.20833 105.83333 L 343.9583 132.29166 Q 476.24997 132.29166 502.7083 185.20833 Q 529.1666 211.66666 820.2083 238.12498 Q 1111.25 238.12498 1111.25 264.5833 Q 1111.25 291.04166 1164.1666 291.04166 Q 1243.5416 291.04166 1269.9999 264.5833 Q 1296.4583 211.66666 1322.9166 238.12498 Q 1349.3749 238.12498 1349.3749 264.5833 Q 1349.3749 291.04166 1402.2916 291.04166 L 1455.2083 264.5833 L 1455.2083 264.5833 L 1455.2083 264.5833 L 1481.6666 264.5833 L 1481.6666 264.5833 L 1561.0416 264.5833 L 1613.9583 264.5833 L 1613.9583 264.5833 L 1613.9583 264.5833 L 1587.4999 264.5833 L 1587.4999 264.5833 L 1561.0416 291.04166 L 1508.1249 317.49997 L 1455.2083 317.49997 Q 1428.7499 317.49997 1402.2916 343.9583 L 1349.3749 370.41666 L 1349.3749 370.41666 L 1349.3749 370.41666 L 1322.9166 370.41666 L 1322.9166 370.41666 L 1322.9166 396.87497 L 1349.3749 396.87497 L 1349.3749 396.87497 L 1349.3749 423.3333 L 1402.2916 423.3333 L 1428.7499 423.3333 L 1666.8749 449.79166 L 1904.9999 476.24997 L 1904.9999 476.24997 L 1878.5416 476.24997 L 1878.5416 476.24997 L 1878.5416 476.24997 L 1772.7083 502.7083 L 1666.8749 529.1666 L 1561.0416 529.1666 Q 1481.6666 529.1666 1402.2916 502.7083 L 1296.4583 476.24997 L 1296.4583 476.24997 L 1296.4583 476.24997 L 1269.9999 476.24997 L 1269.9999 476.24997 L 1243.5416 476.24997 Q 1217.0833 476.24997 1217.0833 476.24997 L 1190.6249 476.24997 L 1190.6249 502.7083 L 1190.6249 529.1666 L 1190.6249 529.1666 Q 1190.6249 529.1666 1164.1666 555.625 L 1137.7083 555.625 L 1137.7083 502.7083 Q 1137.7083 449.79166 1164.1666 423.3333 Q 1190.6249 423.3333 1137.7083 396.87497 Q 1111.25 370.41666 820.2083 317.49997 Q 529.1666 317.49997 502.7083 291.04166 Q 449.79166 264.5833 396.87497 211.66666 L 317.49997 185.20833 L 264.5833 185.20833 L 211.66666 158.74998 L 185.20833 158.74998 L 132.29166 158.74998 L 79.37499 132.29166 L 52.916664 105.83333 L 26.458332 105.83333 Q 0.0 105.83333 0.0 0.0 Q 26.458332 -79.37499 52.916664 0.0 Q 105.83333 105.83333 132.29166 105.83333 z" svg:height="5.5562496mm" draw:style-name="style-92" svg:viewBox="0.0 0.0 1904.9999 555.625" svg:width="19.05mm" svg:x="180.18124mm" svg:y="69.32083mm"/>
          <draw:path svg:d="M 158.74998 26.458332 L 158.74998 26.458332 L 158.74998 0.0 L 185.20833 0.0 L 185.20833 26.458332 L 185.20833 52.916664 L 211.66666 52.916664 L 211.66666 79.37499 L 211.66666 79.37499 L 238.12498 79.37499 L 238.12498 105.83333 L 238.12498 132.29166 L 185.20833 132.29166 Q 132.29166 158.74998 238.12498 211.66666 Q 343.9583 238.12498 396.87497 264.5833 L 423.3333 264.5833 L 423.3333 291.04166 Q 423.3333 317.49997 476.24997 343.9583 Q 555.625 343.9583 529.1666 370.41666 Q 502.7083 396.87497 502.7083 396.87497 L 502.7083 396.87497 L 476.24997 396.87497 Q 449.79166 396.87497 396.87497 423.3333 L 370.41666 449.79166 L 370.41666 449.79166 Q 370.41666 449.79166 343.9583 449.79166 L 343.9583 449.79166 L 343.9583 449.79166 L 343.9583 476.24997 L 291.04166 476.24997 Q 264.5833 476.24997 264.5833 449.79166 Q 238.12498 423.3333 158.74998 423.3333 Q 52.916664 449.79166 26.458332 423.3333 L 0.0 396.87497 L 0.0 396.87497 Q 0.0 396.87497 0.0 370.41666 Q 26.458332 370.41666 26.458332 291.04166 L 26.458332 238.12498 L 26.458332 238.12498 L 26.458332 238.12498 L 52.916664 264.5833 L 79.37499 264.5833 L 79.37499 158.74998 L 79.37499 52.916664 L 105.83333 52.916664 L 105.83333 79.37499 L 105.83333 79.37499 L 132.29166 79.37499 L 132.29166 52.916664 L 132.29166 26.458332 L 158.74998 26.458332 z M 291.04166 370.41666 L 291.04166 343.9583 L 291.04166 343.9583 L 291.04166 343.9583 L 291.04166 343.9583 Q 291.04166 370.41666 291.04166 370.41666 z" svg:height="4.7625mm" draw:style-name="style-93" svg:viewBox="0.0 0.0 529.1666 476.24997" svg:width="5.2916665mm" svg:x="209.81458mm" svg:y="162.71873mm"/>
          <draw:path svg:d="M 211.66666 26.458332 L 211.66666 0.0 L 211.66666 0.0 L 238.12498 0.0 L 238.12498 52.916664 Q 211.66666 105.83333 211.66666 238.12498 L 211.66666 370.41666 L 185.20833 396.87497 Q 158.74998 423.3333 105.83333 502.7083 Q 52.916664 555.625 52.916664 449.79166 L 0.0 370.41666 L 0.0 343.9583 L 0.0 317.49997 L 0.0 264.5833 Q 0.0 185.20833 52.916664 158.74998 Q 132.29166 132.29166 158.74998 105.83333 L 185.20833 105.83333 L 185.20833 79.37499 L 211.66666 52.916664 L 211.66666 26.458332 z" svg:height="5.027083mm" draw:style-name="style-94" svg:viewBox="0.0 0.0 238.12498 502.7083" svg:width="2.38125mm" svg:x="144.4625mm" svg:y="19.314583mm"/>
          <draw:path svg:d="M 26.458332 0.0 L 26.458332 0.0 L 158.74998 52.916664 Q 264.5833 105.83333 264.5833 132.29166 Q 264.5833 132.29166 291.04166 158.74998 L 291.04166 158.74998 L 291.04166 211.66666 Q 291.04166 238.12498 211.66666 211.66666 L 132.29166 158.74998 L 105.83333 158.74998 Q 79.37499 158.74998 52.916664 132.29166 Q 0.0 105.83333 0.0 52.916664 L 0.0 26.458332 L 0.0 26.458332 Q 26.458332 0.0 26.458332 0.0 z" svg:height="2.1166666mm" draw:style-name="style-95" svg:viewBox="0.0 0.0 291.04166 211.66666" svg:width="2.9104166mm" svg:x="90.487495mm" svg:y="120.12083mm"/>
          <draw:path svg:d="M 6111.8745 26.458332 L 6164.7915 26.458332 L 6164.7915 26.458332 Q 6164.7915 26.458332 6217.708 52.916664 L 6270.6245 52.916664 L 6270.6245 52.916664 Q 6270.6245 79.37499 6270.6245 79.37499 L 6297.083 79.37499 L 6297.083 105.83333 Q 6297.083 132.29166 6270.6245 132.29166 L 6244.1665 132.29166 L 6191.2495 132.29166 L 6138.333 132.29166 L 6164.7915 132.29166 L 6191.2495 132.29166 L 6217.708 158.74998 L 6270.6245 185.20833 L 6482.2915 238.12498 Q 6693.958 291.04166 6693.958 396.87497 Q 6693.958 502.7083 6693.958 661.4583 Q 6693.958 820.2083 6720.4165 820.2083 Q 6746.8745 846.6666 6746.8745 873.12494 L 6746.8745 926.0416 L 6614.583 926.0416 L 6482.2915 926.0416 L 6667.4995 926.0416 Q 6852.708 926.0416 6852.708 926.0416 L 6852.708 926.0416 L 6905.6245 926.0416 L 6958.5415 926.0416 L 7117.2915 926.0416 Q 7276.0415 873.12494 7249.583 899.5833 Q 7223.1245 926.0416 7487.708 926.0416 Q 7752.291 926.0416 7911.041 926.0416 L 8043.333 926.0416 L 8043.333 952.49994 L 8043.333 978.95825 L 8016.8745 978.95825 L 7990.416 978.95825 L 7963.958 1005.4166 Q 7911.041 1031.875 7831.666 1031.875 Q 7752.291 1031.875 7752.291 1031.875 L 7778.7495 1058.3333 L 7540.6245 1058.3333 Q 7328.958 1084.7916 7302.4995 1084.7916 Q 7276.0415 1084.7916 6641.0415 1111.25 L 6006.0415 1137.7083 L 6006.0415 1164.1666 Q 6006.0415 1190.6249 6032.4995 1243.5416 L 6032.4995 1269.9999 L 6006.0415 1269.9999 Q 6006.0415 1243.5416 5900.208 1217.0833 Q 5820.833 1164.1666 5820.833 1243.5416 L 5820.833 1322.9166 L 5794.3745 1322.9166 L 5767.9165 1322.9166 L 5767.9165 1269.9999 Q 5741.458 1217.0833 5741.458 1217.0833 Q 5741.458 1190.6249 5635.6245 1190.6249 Q 5503.333 1190.6249 5529.7915 1217.0833 L 5556.2495 1269.9999 L 5529.7915 1269.9999 L 5503.333 1269.9999 L 5503.333 1243.5416 L 5476.8745 1243.5416 L 5476.8745 1190.6249 Q 5476.8745 1137.7083 5423.958 1111.25 Q 5423.958 1084.7916 5371.0415 1005.4166 Q 5318.1245 926.0416 5265.208 899.5833 Q 5185.833 873.12494 5159.3745 952.49994 Q 5159.3745 1005.4166 5132.9165 978.95825 Q 5132.9165 952.49994 5106.458 978.95825 Q 5053.5415 978.95825 5000.6245 978.95825 Q 4974.1665 978.95825 4947.708 1031.875 Q 4921.2495 1084.7916 4894.7915 1084.7916 Q 4868.333 1084.7916 4841.8745 1137.7083 Q 4841.8745 1164.1666 4788.958 1164.1666 Q 4762.4995 1190.6249 4736.0415 1217.0833 Q 4683.1245 1269.9999 4577.2915 1243.5416 L 4418.5415 1243.5416 L 4418.5415 1243.5416 L 4418.5415 1243.5416 L 4206.875 1269.9999 L 3995.208 1296.4583 L 3995.208 1296.4583 L 3995.208 1296.4583 L 3942.2915 1296.4583 Q 3915.833 1296.4583 3809.9998 1269.9999 Q 3704.1665 1269.9999 3704.1665 1296.4583 Q 3704.1665 1322.9166 3439.5833 1349.3749 Q 3174.9998 1349.3749 2989.7915 1402.2916 L 2778.1248 1402.2916 L 2831.0415 1428.7499 Q 2883.9583 1455.2083 2857.4998 1455.2083 L 2831.0415 1455.2083 L 2778.1248 1455.2083 Q 2751.6665 1455.2083 2381.2498 1455.2083 Q 2010.8333 1402.2916 1587.4999 1508.1249 L 1164.1666 1613.9583 L 1111.25 1613.9583 L 1058.3333 1613.9583 L 1031.875 1613.9583 Q 1005.4166 1613.9583 1005.4166 1640.4166 L 1005.4166 1640.4166 L 978.95825 1640.4166 L 926.0416 1640.4166 L 793.74994 1640.4166 L 661.4583 1613.9583 L 661.4583 1613.9583 L 661.4583 1613.9583 L 661.4583 1587.4999 L 661.4583 1561.0416 L 661.4583 1508.1249 Q 661.4583 1481.6666 687.9166 1481.6666 Q 714.37494 1455.2083 714.37494 1455.2083 L 687.9166 1428.7499 L 714.37494 1428.7499 Q 714.37494 1402.2916 714.37494 1402.2916 L 714.37494 1402.2916 L 714.37494 1402.2916 L 740.8333 1402.2916 L 740.8333 1375.8333 L 740.8333 1375.8333 L 767.2916 1375.8333 L 767.2916 1349.3749 L 767.2916 1349.3749 L 767.2916 1349.3749 L 767.2916 1349.3749 L 767.2916 1349.3749 L 661.4583 1322.9166 Q 582.0833 1322.9166 582.0833 1296.4583 Q 582.0833 1269.9999 449.79166 1269.9999 Q 291.04166 1296.4583 291.04166 1243.5416 Q 264.5833 1217.0833 211.66666 1190.6249 Q 158.74998 1190.6249 158.74998 1164.1666 Q 158.74998 1137.7083 105.83333 1137.7083 L 52.916664 1137.7083 L 26.458332 1164.1666 L 0.0 1164.1666 L 0.0 1137.7083 L 0.0 1111.25 L 26.458332 1111.25 L 52.916664 1084.7916 L 52.916664 1084.7916 L 79.37499 1084.7916 L 79.37499 1084.7916 Q 79.37499 1084.7916 132.29166 1031.875 Q 185.20833 1005.4166 185.20833 952.49994 L 211.66666 873.12494 L 185.20833 873.12494 Q 158.74998 873.12494 158.74998 846.6666 Q 132.29166 820.2083 105.83333 793.74994 L 52.916664 767.2916 L 52.916664 767.2916 L 26.458332 767.2916 L 26.458332 767.2916 L 26.458332 767.2916 L 26.458332 740.8333 L 26.458332 740.8333 L 0.0 740.8333 L 0.0 714.37494 L 26.458332 714.37494 L 52.916664 714.37494 L 52.916664 714.37494 L 52.916664 714.37494 L 1190.6249 661.4583 Q 2301.875 582.0833 2301.875 555.625 L 2301.875 529.1666 L 2566.4583 529.1666 Q 2804.5833 502.7083 2936.8748 502.7083 L 3042.7083 502.7083 L 3069.1665 476.24997 L 3095.6248 476.24997 L 3122.0833 449.79166 Q 3148.5415 449.79166 3254.3748 449.79166 Q 3386.6665 423.3333 3386.6665 396.87497 Q 3386.6665 370.41666 3466.0415 370.41666 Q 3518.9583 370.41666 3545.4165 343.9583 Q 3545.4165 317.49997 3783.5415 317.49997 Q 4021.6665 317.49997 4021.6665 291.04166 Q 4021.6665 264.5833 4312.708 291.04166 Q 4577.2915 291.04166 4683.1245 317.49997 L 4762.4995 317.49997 L 4788.958 449.79166 Q 4788.958 555.625 4815.4165 582.0833 Q 4841.8745 608.5416 4762.4995 634.99994 L 4683.1245 634.99994 L 4683.1245 661.4583 L 4683.1245 687.9166 L 4788.958 687.9166 L 4868.333 661.4583 L 4894.7915 661.4583 L 4947.708 661.4583 L 5212.2915 608.5416 Q 5450.4165 555.625 5476.8745 529.1666 L 5529.7915 502.7083 L 5529.7915 502.7083 L 5529.7915 502.7083 L 5556.2495 502.7083 L 5556.2495 502.7083 L 5556.2495 529.1666 L 5582.708 529.1666 L 5582.708 529.1666 L 5582.708 502.7083 L 5635.6245 502.7083 L 5662.083 502.7083 L 5662.083 529.1666 L 5688.5415 529.1666 L 5688.5415 502.7083 L 5688.5415 476.24997 L 5662.083 476.24997 L 5635.6245 449.79166 L 5582.708 449.79166 L 5556.2495 449.79166 L 5556.2495 423.3333 Q 5556.2495 396.87497 5450.4165 396.87497 L 5344.583 396.87497 L 5344.583 317.49997 L 5318.1245 238.12498 L 5318.1245 211.66666 L 5318.1245 185.20833 L 5318.1245 132.29166 L 5318.1245 79.37499 L 5371.0415 79.37499 L 5397.4995 79.37499 L 5476.8745 52.916664 Q 5529.7915 52.916664 5529.7915 132.29166 Q 5503.333 185.20833 5556.2495 185.20833 Q 5609.1665 158.74998 5635.6245 105.83333 Q 5635.6245 52.916664 5820.833 79.37499 Q 6006.0415 79.37499 6006.0415 26.458332 Q 5979.583 0.0 6006.0415 0.0 Q 6032.4995 26.458332 6111.8745 26.458332 z M 4153.958 1190.6249 L 4127.5 1190.6249 L 4365.625 1190.6249 Q 4630.208 1190.6249 4630.208 1217.0833 Q 4656.6665 1243.5416 4577.2915 1243.5416 Q 4497.9165 1243.5416 4339.1665 1217.0833 L 4180.4165 1190.6249 L 4153.958 1190.6249 z" svg:height="16.404165mm" draw:style-name="style-96" svg:viewBox="0.0 0.0 8043.333 1640.4166" svg:width="80.43333mm" svg:x="109.80208mm" svg:y="159.01457mm"/>
          <draw:path svg:d="M 2989.7915 26.458332 L 3148.5415 26.458332 L 3280.8333 26.458332 Q 3413.1248 26.458332 3413.1248 52.916664 Q 3413.1248 79.37499 3942.2915 79.37499 Q 4445.0 52.916664 4445.0 52.916664 L 4445.0 52.916664 L 4471.458 52.916664 Q 4524.375 52.916664 4577.2915 79.37499 L 4630.208 105.83333 L 4630.208 105.83333 L 4630.208 105.83333 L 4603.75 105.83333 L 4603.75 105.83333 L 4577.2915 132.29166 L 4524.375 158.74998 L 4524.375 158.74998 L 4524.375 158.74998 L 4550.833 158.74998 L 4550.833 158.74998 L 4577.2915 185.20833 L 4630.208 211.66666 L 4577.2915 211.66666 Q 4497.9165 211.66666 4418.5415 211.66666 Q 4365.625 211.66666 4312.708 264.5833 Q 4259.7915 343.9583 4259.7915 423.3333 L 4259.7915 502.7083 L 4286.25 529.1666 L 4286.25 582.0833 L 4286.25 582.0833 L 4259.7915 582.0833 L 4259.7915 555.625 L 4259.7915 529.1666 L 4233.333 529.1666 L 4206.875 529.1666 L 4206.875 502.7083 Q 4206.875 476.24997 4180.4165 423.3333 Q 4153.958 396.87497 4074.583 370.41666 L 3968.7498 343.9583 L 3942.2915 343.9583 Q 3942.2915 370.41666 3677.7083 370.41666 L 3386.6665 423.3333 L 3386.6665 423.3333 L 3386.6665 423.3333 L 3280.8333 423.3333 Q 3174.9998 423.3333 2857.4998 396.87497 Q 2539.9998 370.41666 2275.4165 423.3333 Q 2010.8333 476.24997 1772.7083 502.7083 L 1534.5833 529.1666 L 1455.2083 529.1666 Q 1375.8333 529.1666 1137.7083 476.24997 L 926.0416 423.3333 L 926.0416 423.3333 L 926.0416 423.3333 L 899.5833 423.3333 L 899.5833 423.3333 L 899.5833 396.87497 L 926.0416 396.87497 L 926.0416 396.87497 Q 926.0416 370.41666 952.49994 370.41666 Q 978.95825 370.41666 978.95825 343.9583 Q 978.95825 317.49997 978.95825 291.04166 L 1005.4166 264.5833 L 978.95825 264.5833 L 952.49994 264.5833 L 952.49994 238.12498 Q 926.0416 238.12498 899.5833 211.66666 Q 873.12494 211.66666 502.7083 158.74998 L 132.29166 158.74998 L 79.37499 132.29166 L 0.0 105.83333 L 476.24997 105.83333 Q 978.95825 79.37499 1402.2916 26.458332 Q 1852.0833 0.0 2354.7915 0.0 Q 2857.4998 0.0 2989.7915 26.458332 z" svg:height="5.820833mm" draw:style-name="style-97" svg:viewBox="0.0 0.0 4630.208 582.0833" svg:width="46.302082mm" svg:x="75.40624mm" svg:y="111.12499mm"/>
          <draw:path svg:d="M 52.916664 26.458332 L 52.916664 26.458332 L 79.37499 26.458332 L 105.83333 26.458332 L 132.29166 26.458332 Q 158.74998 26.458332 185.20833 0.0 L 185.20833 0.0 L 185.20833 26.458332 Q 185.20833 52.916664 211.66666 79.37499 L 238.12498 132.29166 L 238.12498 132.29166 L 238.12498 132.29166 L 291.04166 132.29166 L 317.49997 132.29166 L 343.9583 132.29166 L 370.41666 132.29166 L 396.87497 105.83333 L 423.3333 79.37499 L 423.3333 79.37499 L 449.79166 79.37499 L 449.79166 26.458332 L 449.79166 0.0 L 476.24997 26.458332 Q 502.7083 79.37499 502.7083 79.37499 L 502.7083 79.37499 L 502.7083 132.29166 Q 502.7083 158.74998 476.24997 211.66666 L 449.79166 264.5833 L 449.79166 264.5833 L 449.79166 291.04166 L 423.3333 291.04166 L 396.87497 291.04166 L 396.87497 317.49997 L 396.87497 317.49997 L 396.87497 343.9583 Q 396.87497 370.41666 449.79166 370.41666 L 476.24997 370.41666 L 476.24997 370.41666 Q 476.24997 396.87497 396.87497 396.87497 Q 343.9583 396.87497 238.12498 396.87497 L 132.29166 423.3333 L 79.37499 423.3333 Q 52.916664 396.87497 26.458332 370.41666 L 0.0 317.49997 L 0.0 317.49997 Q 26.458332 317.49997 0.0 291.04166 L 0.0 291.04166 L 0.0 264.5833 Q 0.0 238.12498 26.458332 238.12498 L 52.916664 238.12498 L 79.37499 211.66666 Q 105.83333 185.20833 79.37499 185.20833 Q 26.458332 185.20833 26.458332 132.29166 L 0.0 105.83333 L 0.0 79.37499 L 0.0 79.37499 L 0.0 79.37499 L 26.458332 79.37499 L 26.458332 79.37499 L 26.458332 52.916664 L 26.458332 52.916664 Q 26.458332 52.916664 52.916664 26.458332 L 52.916664 26.458332 L 52.916664 26.458332 z" svg:height="4.233333mm" draw:style-name="style-98" svg:viewBox="0.0 0.0 502.7083 423.3333" svg:width="5.027083mm" svg:x="183.35625mm" svg:y="157.95624mm"/>
          <draw:path svg:d="M 1666.8749 0.0 L 1746.2499 0.0 L 1746.2499 0.0 Q 1746.2499 26.458332 1772.7083 26.458332 L 1772.7083 26.458332 L 1799.1666 26.458332 Q 1825.6249 26.458332 1825.6249 52.916664 L 1852.0833 52.916664 L 1904.9999 79.37499 Q 1984.3749 105.83333 1984.3749 132.29166 L 1984.3749 158.74998 L 1904.9999 158.74998 L 1825.6249 185.20833 L 1772.7083 185.20833 L 1746.2499 185.20833 L 1719.7916 211.66666 L 1693.3333 238.12498 L 1693.3333 238.12498 L 1693.3333 238.12498 L 1613.9583 238.12498 Q 1534.5833 238.12498 1296.4583 211.66666 Q 1084.7916 185.20833 1031.875 238.12498 L 1005.4166 264.5833 L 1005.4166 238.12498 Q 1005.4166 211.66666 555.625 211.66666 L 105.83333 185.20833 L 79.37499 185.20833 L 52.916664 185.20833 L 26.458332 185.20833 L 26.458332 185.20833 L 26.458332 158.74998 L 26.458332 158.74998 L 0.0 158.74998 L 0.0 158.74998 L 0.0 132.29166 L 0.0 105.83333 L 26.458332 105.83333 L 79.37499 79.37499 L 423.3333 105.83333 Q 767.2916 132.29166 952.49994 105.83333 Q 1137.7083 105.83333 1137.7083 79.37499 Q 1164.1666 26.458332 1402.2916 26.458332 Q 1613.9583 -26.458332 1666.8749 0.0 z" svg:height="2.6458333mm" draw:style-name="style-99" svg:viewBox="0.0 0.0 1984.3749 264.5833" svg:width="19.843748mm" svg:x="221.98541mm" svg:y="115.62291mm"/>
          <draw:path svg:d="M 1269.9999 0.0 L 1428.7499 0.0 L 1481.6666 0.0 Q 1534.5833 26.458332 1587.4999 52.916664 Q 1613.9583 52.916664 1640.4166 79.37499 L 1666.8749 79.37499 L 1666.8749 105.83333 Q 1666.8749 132.29166 1402.2916 158.74998 Q 1137.7083 158.74998 793.74994 185.20833 Q 423.3333 211.66666 291.04166 211.66666 L 158.74998 264.5833 L 79.37499 264.5833 L 0.0 264.5833 L 0.0 238.12498 L 0.0 238.12498 L 0.0 238.12498 L 0.0 238.12498 L 26.458332 238.12498 L 26.458332 211.66666 L 26.458332 211.66666 L 52.916664 211.66666 L 52.916664 211.66666 L 52.916664 211.66666 L 105.83333 185.20833 L 132.29166 158.74998 L 158.74998 158.74998 L 185.20833 158.74998 L 238.12498 132.29166 L 291.04166 105.83333 L 317.49997 105.83333 L 343.9583 105.83333 L 740.8333 52.916664 Q 1137.7083 0.0 1269.9999 0.0 z" svg:height="2.6458333mm" draw:style-name="style-100" svg:viewBox="0.0 0.0 1666.8749 264.5833" svg:width="16.668749mm" svg:x="221.19165mm" svg:y="113.24166mm"/>
          <draw:path svg:d="M 952.49994 211.66666 L 1005.4166 211.66666 L 1058.3333 238.12498 Q 1111.25 238.12498 1084.7916 264.5833 Q 1058.3333 291.04166 1084.7916 291.04166 L 1084.7916 291.04166 L 1084.7916 317.49997 L 1111.25 317.49997 L 1111.25 317.49997 L 1111.25 343.9583 L 1005.4166 343.9583 Q 899.5833 343.9583 846.6666 317.49997 Q 793.74994 291.04166 793.74994 343.9583 Q 767.2916 396.87497 687.9166 396.87497 L 634.99994 423.3333 L 582.0833 423.3333 Q 555.625 396.87497 317.49997 343.9583 Q 79.37499 291.04166 132.29166 291.04166 Q 185.20833 291.04166 158.74998 264.5833 L 158.74998 238.12498 L 105.83333 238.12498 L 26.458332 238.12498 L 26.458332 185.20833 L 52.916664 158.74998 L 52.916664 158.74998 L 52.916664 132.29166 L 26.458332 132.29166 L 0.0 132.29166 L 185.20833 105.83333 Q 370.41666 105.83333 343.9583 105.83333 Q 343.9583 79.37499 343.9583 79.37499 L 343.9583 79.37499 L 370.41666 79.37499 Q 396.87497 79.37499 396.87497 26.458332 Q 396.87497 0.0 423.3333 0.0 Q 476.24997 0.0 476.24997 52.916664 Q 502.7083 105.83333 687.9166 132.29166 Q 899.5833 158.74998 899.5833 185.20833 Q 899.5833 211.66666 952.49994 211.66666 z" svg:height="4.233333mm" draw:style-name="style-101" svg:viewBox="0.0 0.0 1111.25 423.3333" svg:width="11.112499mm" svg:x="62.97083mm" svg:y="132.02707mm"/>
          <draw:path svg:d="M 211.66666 26.458332 L 211.66666 26.458332 L 211.66666 0.0 L 211.66666 0.0 L 238.12498 0.0 L 238.12498 26.458332 L 238.12498 26.458332 L 264.5833 26.458332 L 264.5833 132.29166 Q 317.49997 211.66666 317.49997 238.12498 L 317.49997 264.5833 L 264.5833 264.5833 L 211.66666 291.04166 L 185.20833 291.04166 L 158.74998 291.04166 L 158.74998 343.9583 L 158.74998 423.3333 L 52.916664 423.3333 Q -79.37499 396.87497 0.0 396.87497 L 105.83333 370.41666 L 105.83333 343.9583 Q 105.83333 343.9583 79.37499 291.04166 L 79.37499 264.5833 L 79.37499 264.5833 Q 105.83333 264.5833 132.29166 185.20833 L 158.74998 79.37499 L 185.20833 52.916664 L 211.66666 26.458332 L 211.66666 26.458332 z" svg:height="4.233333mm" draw:style-name="style-102" svg:viewBox="0.0 0.0 317.49997 423.3333" svg:width="3.1749997mm" svg:x="160.3375mm" svg:y="141.0229mm"/>
          <draw:path svg:d="M 3545.4165 0.0 L 3677.7083 0.0 L 3677.7083 0.0 Q 3677.7083 26.458332 3598.3333 26.458332 Q 3492.4998 26.458332 3466.0415 79.37499 Q 3439.5833 132.29166 3492.4998 132.29166 L 3545.4165 132.29166 L 3545.4165 158.74998 L 3545.4165 158.74998 L 3571.8748 185.20833 L 3598.3333 211.66666 L 3598.3333 211.66666 L 3598.3333 238.12498 L 3624.7915 238.12498 Q 3651.2498 264.5833 3651.2498 291.04166 L 3651.2498 317.49997 L 3651.2498 317.49997 Q 3624.7915 343.9583 3624.7915 343.9583 L 3624.7915 343.9583 L 3624.7915 343.9583 Q 3598.3333 370.41666 3545.4165 449.79166 L 3466.0415 502.7083 L 3439.5833 529.1666 L 3413.1248 555.625 L 3413.1248 555.625 L 3386.6665 555.625 L 3386.6665 555.625 L 3386.6665 555.625 L 3386.6665 582.0833 L 3386.6665 582.0833 L 3360.2083 582.0833 L 3360.2083 608.5416 L 3360.2083 608.5416 L 3333.7498 608.5416 L 3333.7498 608.5416 L 3333.7498 608.5416 L 3333.7498 634.99994 L 3333.7498 634.99994 L 3307.2915 634.99994 L 3307.2915 661.4583 L 3333.7498 661.4583 L 3360.2083 661.4583 L 3360.2083 634.99994 L 3386.6665 634.99994 L 3386.6665 634.99994 L 3386.6665 608.5416 L 3413.1248 608.5416 L 3439.5833 608.5416 L 3466.0415 661.4583 Q 3492.4998 661.4583 3545.4165 661.4583 Q 3571.8748 661.4583 3571.8748 714.37494 Q 3571.8748 740.8333 3624.7915 714.37494 Q 3677.7083 714.37494 3704.1665 767.2916 Q 3730.6248 820.2083 3942.2915 873.12494 Q 4153.958 926.0416 4180.4165 926.0416 L 4206.875 926.0416 L 4206.875 926.0416 L 4206.875 926.0416 L 4206.875 952.49994 L 4233.333 952.49994 L 4233.333 978.95825 L 4233.333 978.95825 L 4233.333 978.95825 Q 4233.333 1005.4166 4206.875 1031.875 Q 4180.4165 1058.3333 4153.958 1084.7916 Q 4101.0415 1084.7916 4048.1248 1164.1666 Q 3995.208 1243.5416 3968.7498 1243.5416 L 3942.2915 1243.5416 L 3942.2915 1269.9999 L 3942.2915 1269.9999 L 3915.833 1269.9999 Q 3889.3748 1269.9999 3889.3748 1243.5416 Q 3889.3748 1190.6249 3809.9998 1190.6249 Q 3757.0833 1190.6249 3677.7083 1190.6249 Q 3624.7915 1190.6249 3598.3333 1269.9999 L 3598.3333 1349.3749 L 3571.8748 1349.3749 Q 3545.4165 1349.3749 3492.4998 1349.3749 L 3466.0415 1349.3749 L 3466.0415 1296.4583 Q 3439.5833 1269.9999 3386.6665 1243.5416 Q 3307.2915 1243.5416 3333.7498 1190.6249 Q 3333.7498 1164.1666 3307.2915 1164.1666 Q 3280.8333 1137.7083 3307.2915 1111.25 Q 3333.7498 1058.3333 3280.8333 1058.3333 Q 3227.9165 1031.875 3227.9165 1084.7916 Q 3227.9165 1137.7083 3095.6248 1164.1666 L 2989.7915 1190.6249 L 2989.7915 1190.6249 L 2963.3333 1190.6249 L 2963.3333 1190.6249 L 2963.3333 1190.6249 L 2963.3333 1217.0833 L 2963.3333 1217.0833 L 2936.8748 1243.5416 L 2936.8748 1269.9999 L 2963.3333 1269.9999 L 2989.7915 1269.9999 L 2989.7915 1296.4583 L 3016.2498 1322.9166 L 3016.2498 1322.9166 L 3016.2498 1349.3749 L 3016.2498 1349.3749 L 3016.2498 1349.3749 L 3042.7083 1349.3749 L 3042.7083 1349.3749 L 3069.1665 1375.8333 L 3095.6248 1375.8333 L 3095.6248 1349.3749 Q 3069.1665 1296.4583 3069.1665 1243.5416 L 3042.7083 1217.0833 L 3069.1665 1217.0833 L 3095.6248 1243.5416 L 3122.0833 1243.5416 L 3148.5415 1243.5416 L 3174.9998 1269.9999 Q 3227.9165 1296.4583 3227.9165 1349.3749 Q 3254.3748 1402.2916 3333.7498 1402.2916 Q 3439.5833 1455.2083 3439.5833 1428.7499 L 3466.0415 1428.7499 L 3492.4998 1455.2083 Q 3518.9583 1455.2083 3624.7915 1481.6666 L 3730.6248 1481.6666 L 3730.6248 1455.2083 L 3730.6248 1402.2916 L 3730.6248 1402.2916 L 3757.0833 1402.2916 L 3757.0833 1402.2916 L 3757.0833 1402.2916 L 3757.0833 1428.7499 L 3757.0833 1428.7499 L 3757.0833 1455.2083 L 3757.0833 1481.6666 L 3757.0833 1481.6666 L 3757.0833 1508.1249 L 3757.0833 1508.1249 L 3757.0833 1508.1249 L 3783.5415 1508.1249 L 3783.5415 1508.1249 L 3809.9998 1534.5833 L 3862.9165 1561.0416 L 3862.9165 1561.0416 L 3862.9165 1561.0416 L 3704.1665 1561.0416 Q 3571.8748 1561.0416 3174.9998 1613.9583 L 2778.1248 1666.8749 L 2778.1248 1666.8749 L 2778.1248 1666.8749 L 2778.1248 1640.4166 L 2804.5833 1640.4166 L 2804.5833 1640.4166 L 2804.5833 1613.9583 L 2804.5833 1613.9583 L 2804.5833 1613.9583 L 2804.5833 1613.9583 L 2804.5833 1587.4999 L 2804.5833 1587.4999 L 2804.5833 1561.0416 L 2751.6665 1561.0416 L 2672.2915 1561.0416 L 2645.8333 1534.5833 L 2592.9165 1534.5833 L 2592.9165 1534.5833 L 2592.9165 1508.1249 L 2698.7498 1508.1249 Q 2778.1248 1508.1249 2778.1248 1481.6666 L 2804.5833 1481.6666 L 2804.5833 1481.6666 L 2804.5833 1455.2083 L 2751.6665 1455.2083 L 2725.2083 1455.2083 L 2725.2083 1428.7499 L 2698.7498 1428.7499 L 2698.7498 1428.7499 L 2698.7498 1402.2916 L 2698.7498 1402.2916 L 2698.7498 1402.2916 L 2725.2083 1402.2916 L 2725.2083 1402.2916 L 2725.2083 1375.8333 L 2751.6665 1375.8333 L 2751.6665 1349.3749 L 2751.6665 1322.9166 L 2645.8333 1322.9166 Q 2539.9998 1322.9166 2539.9998 1349.3749 Q 2539.9998 1402.2916 2116.6665 1402.2916 Q 1693.3333 1375.8333 1693.3333 1349.3749 Q 1693.3333 1322.9166 1587.4999 1296.4583 L 1481.6666 1296.4583 L 1481.6666 1296.4583 L 1455.2083 1296.4583 L 1455.2083 1322.9166 L 1455.2083 1322.9166 L 1455.2083 1322.9166 L 1428.7499 1322.9166 L 1428.7499 1296.4583 L 1428.7499 1269.9999 L 1481.6666 1269.9999 L 1534.5833 1243.5416 L 1587.4999 1243.5416 L 1613.9583 1243.5416 L 1640.4166 1217.0833 Q 1693.3333 1190.6249 1746.2499 1190.6249 Q 1772.7083 1190.6249 1878.5416 1190.6249 L 1984.3749 1190.6249 L 2063.75 1164.1666 L 2116.6665 1164.1666 L 2116.6665 1137.7083 L 2116.6665 1111.25 L 2090.2083 1111.25 L 2090.2083 1084.7916 L 2037.2915 1084.7916 L 1984.3749 1084.7916 L 1984.3749 1111.25 L 1984.3749 1137.7083 L 1799.1666 1137.7083 Q 1613.9583 1137.7083 1455.2083 1111.25 L 1296.4583 1111.25 L 1296.4583 1111.25 Q 1296.4583 1084.7916 1296.4583 1084.7916 Q 1322.9166 1084.7916 1084.7916 1058.3333 Q 873.12494 1031.875 687.9166 1031.875 Q 476.24997 1031.875 238.12498 1005.4166 L 0.0 978.95825 L 0.0 978.95825 L 0.0 978.95825 L 26.458332 926.0416 L 26.458332 873.12494 L 52.916664 873.12494 L 79.37499 873.12494 L 449.79166 899.5833 Q 820.2083 926.0416 1217.0833 873.12494 Q 1640.4166 820.2083 1640.4166 793.74994 Q 1666.8749 767.2916 1746.2499 767.2916 L 1799.1666 767.2916 L 1799.1666 740.8333 L 1799.1666 740.8333 L 1799.1666 714.37494 L 1799.1666 714.37494 L 1799.1666 714.37494 Q 1799.1666 714.37494 1746.2499 687.9166 L 1666.8749 687.9166 L 1666.8749 687.9166 L 1666.8749 661.4583 L 1772.7083 661.4583 Q 1852.0833 661.4583 1878.5416 634.99994 Q 1904.9999 608.5416 1904.9999 608.5416 L 1904.9999 608.5416 L 1904.9999 608.5416 L 1904.9999 608.5416 L 1957.9165 608.5416 L 1984.3749 608.5416 L 1984.3749 608.5416 L 2010.8333 608.5416 L 2010.8333 608.5416 Q 2010.8333 582.0833 2037.2915 582.0833 L 2037.2915 555.625 L 2063.75 555.625 L 2116.6665 555.625 L 2116.6665 582.0833 L 2116.6665 582.0833 L 2090.2083 608.5416 Q 2090.2083 634.99994 2116.6665 661.4583 Q 2169.5833 661.4583 2116.6665 714.37494 Q 2116.6665 793.74994 2116.6665 820.2083 Q 2143.125 820.2083 2566.4583 846.6666 Q 3016.2498 873.12494 3016.2498 820.2083 Q 3016.2498 767.2916 3042.7083 767.2916 L 3069.1665 767.2916 L 3069.1665 740.8333 L 3069.1665 714.37494 L 3095.6248 714.37494 L 3095.6248 714.37494 L 3095.6248 687.9166 Q 3122.0833 687.9166 3148.5415 661.4583 Q 3174.9998 661.4583 3148.5415 555.625 Q 3122.0833 476.24997 3042.7083 449.79166 L 2963.3333 449.79166 L 2963.3333 423.3333 L 2963.3333 396.87497 L 2989.7915 396.87497 L 3016.2498 396.87497 L 3042.7083 423.3333 L 3069.1665 423.3333 L 3069.1665 396.87497 L 3069.1665 370.41666 L 3069.1665 370.41666 Q 3069.1665 370.41666 3122.0833 396.87497 Q 3148.5415 396.87497 3174.9998 343.9583 Q 3227.9165 264.5833 3201.4583 264.5833 Q 3174.9998 264.5833 3227.9165 185.20833 Q 3280.8333 132.29166 3227.9165 132.29166 L 3174.9998 105.83333 L 3174.9998 105.83333 L 3174.9998 79.37499 L 3280.8333 79.37499 Q 3413.1248 26.458332 3413.1248 26.458332 L 3439.5833 26.458332 L 3439.5833 26.458332 L 3439.5833 26.458332 L 3545.4165 0.0 z M 1957.9165 661.4583 L 2010.8333 661.4583 L 1984.3749 687.9166 L 1957.9165 714.37494 L 1931.4583 687.9166 Q 1904.9999 687.9166 1931.4583 687.9166 Q 1931.4583 661.4583 1957.9165 661.4583 z M 3809.9998 1031.875 Q 3968.7498 1005.4166 3942.2915 1058.3333 Q 3915.833 1111.25 3809.9998 1111.25 Q 3677.7083 1084.7916 3677.7083 1084.7916 Q 3677.7083 1031.875 3809.9998 1031.875 z M 3492.4998 1190.6249 Q 3466.0415 1137.7083 3518.9583 1137.7083 Q 3571.8748 1137.7083 3545.4165 1190.6249 Q 3492.4998 1243.5416 3492.4998 1190.6249 z" svg:height="16.668749mm" draw:style-name="style-103" svg:viewBox="0.0 0.0 4233.333 1666.8749" svg:width="42.333332mm" svg:x="196.84999mm" svg:y="97.63125mm"/>
          <draw:path svg:d="M 0.0 26.458332 L 0.0 0.0 L 26.458332 0.0 L 52.916664 26.458332 L 79.37499 26.458332 L 132.29166 26.458332 L 158.74998 52.916664 L 185.20833 52.916664 L 185.20833 52.916664 L 185.20833 79.37499 L 582.0833 132.29166 Q 978.95825 185.20833 1190.6249 238.12498 Q 1402.2916 238.12498 1402.2916 238.12498 Q 1428.7499 238.12498 1825.6249 264.5833 L 2196.0415 291.04166 L 2196.0415 291.04166 L 2222.5 291.04166 L 2222.5 291.04166 L 2222.5 291.04166 L 2196.0415 317.49997 L 2169.5833 317.49997 L 1931.4583 317.49997 Q 1693.3333 343.9583 1534.5833 343.9583 Q 1375.8333 343.9583 873.12494 264.5833 L 396.87497 211.66666 L 396.87497 211.66666 Q 370.41666 185.20833 264.5833 185.20833 L 158.74998 185.20833 L 132.29166 158.74998 L 79.37499 132.29166 L 79.37499 132.29166 L 79.37499 132.29166 L 52.916664 105.83333 L 26.458332 79.37499 L 26.458332 79.37499 L 26.458332 79.37499 L 26.458332 52.916664 L 26.458332 52.916664 L 0.0 26.458332 z" svg:height="3.439583mm" draw:style-name="style-104" svg:viewBox="0.0 0.0 2222.5 343.9583" svg:width="22.224998mm" svg:x="96.572914mm" svg:y="192.35207mm"/>
          <draw:path svg:d="M 555.625 0.0 L 634.99994 0.0 L 634.99994 79.37499 Q 634.99994 132.29166 634.99994 238.12498 Q 634.99994 370.41666 555.625 396.87497 Q 502.7083 449.79166 264.5833 476.24997 L 0.0 529.1666 L 52.916664 449.79166 Q 105.83333 396.87497 158.74998 317.49997 Q 185.20833 238.12498 317.49997 132.29166 Q 476.24997 26.458332 555.625 0.0 z" svg:height="5.2916665mm" draw:style-name="style-105" svg:viewBox="0.0 0.0 634.99994 529.1666" svg:width="6.3499994mm" svg:x="294.74582mm" svg:y="216.69374mm"/>
          <draw:path svg:d="M 52.916664 0.0 L 105.83333 0.0 L 132.29166 0.0 L 132.29166 0.0 L 132.29166 52.916664 L 132.29166 105.83333 L 105.83333 132.29166 L 105.83333 185.20833 L 79.37499 185.20833 Q 79.37499 185.20833 79.37499 185.20833 Q 52.916664 211.66666 26.458332 211.66666 L 0.0 211.66666 L 0.0 185.20833 Q 26.458332 158.74998 0.0 79.37499 Q 0.0 0.0 52.916664 0.0 z" svg:height="2.1166666mm" draw:style-name="style-106" svg:viewBox="0.0 0.0 132.29166 211.66666" svg:width="1.3229166mm" svg:x="102.393745mm" svg:y="153.72292mm"/>
          <draw:path svg:d="M 0.0 185.20833 L 26.458332 0.0 L 26.458332 0.0 Q 52.916664 26.458332 79.37499 26.458332 L 79.37499 26.458332 L 79.37499 26.458332 Q 79.37499 52.916664 105.83333 26.458332 L 105.83333 26.458332 L 185.20833 26.458332 Q 238.12498 26.458332 238.12498 52.916664 Q 238.12498 79.37499 158.74998 79.37499 Q 79.37499 79.37499 79.37499 132.29166 L 79.37499 158.74998 L 132.29166 158.74998 Q 158.74998 132.29166 238.12498 132.29166 L 291.04166 132.29166 L 291.04166 158.74998 L 291.04166 185.20833 L 317.49997 211.66666 L 317.49997 238.12498 L 185.20833 238.12498 L 52.916664 238.12498 L 52.916664 291.04166 L 79.37499 343.9583 L 79.37499 370.41666 Q 79.37499 396.87497 132.29166 396.87497 Q 185.20833 396.87497 211.66666 370.41666 L 238.12498 370.41666 L 238.12498 370.41666 Q 238.12498 370.41666 264.5833 343.9583 L 264.5833 343.9583 L 291.04166 343.9583 L 291.04166 343.9583 L 291.04166 343.9583 Q 291.04166 343.9583 291.04166 370.41666 L 317.49997 370.41666 L 317.49997 396.87497 L 317.49997 423.3333 L 291.04166 423.3333 Q 291.04166 449.79166 291.04166 449.79166 L 291.04166 449.79166 L 238.12498 449.79166 Q 158.74998 449.79166 79.37499 449.79166 L 26.458332 449.79166 L 26.458332 423.3333 L 26.458332 423.3333 L 0.0 396.87497 Q -26.458332 370.41666 0.0 185.20833 z" svg:height="4.497916mm" draw:style-name="style-107" svg:viewBox="0.0 0.0 317.49997 449.79166" svg:width="3.1749997mm" svg:x="130.96875mm" svg:y="44.71458mm"/>
          <draw:path svg:d="M 476.24997 370.41666 L 476.24997 582.0833 L 476.24997 582.0833 Q 449.79166 582.0833 423.3333 608.5416 L 396.87497 608.5416 L 396.87497 449.79166 Q 370.41666 291.04166 343.9583 211.66666 Q 317.49997 105.83333 291.04166 132.29166 Q 264.5833 158.74998 238.12498 238.12498 Q 211.66666 343.9583 264.5833 370.41666 L 317.49997 423.3333 L 317.49997 449.79166 L 317.49997 476.24997 L 317.49997 476.24997 L 317.49997 476.24997 L 291.04166 502.7083 L 264.5833 529.1666 L 264.5833 529.1666 L 264.5833 529.1666 L 238.12498 529.1666 L 238.12498 529.1666 L 211.66666 555.625 Q 185.20833 555.625 185.20833 476.24997 L 158.74998 423.3333 L 158.74998 423.3333 L 158.74998 423.3333 L 158.74998 449.79166 L 158.74998 449.79166 L 132.29166 476.24997 L 105.83333 529.1666 L 105.83333 634.99994 Q 52.916664 714.37494 52.916664 740.8333 L 52.916664 767.2916 L 26.458332 846.6666 L 0.0 926.0416 L 0.0 926.0416 L 0.0 952.49994 L 0.0 952.49994 L 0.0 952.49994 L 0.0 846.6666 L 0.0 767.2916 L 0.0 740.8333 L 0.0 714.37494 L 52.916664 502.7083 Q 105.83333 291.04166 105.83333 211.66666 Q 132.29166 158.74998 105.83333 158.74998 Q 79.37499 158.74998 79.37499 132.29166 Q 79.37499 105.83333 132.29166 105.83333 Q 158.74998 79.37499 185.20833 0.0 Q 185.20833 -52.916664 291.04166 0.0 Q 423.3333 52.916664 423.3333 105.83333 Q 476.24997 158.74998 476.24997 370.41666 z" svg:height="9.525mm" draw:style-name="style-108" svg:viewBox="0.0 0.0 476.24997 952.49994" svg:width="4.7625mm" svg:x="96.837494mm" svg:y="32.80833mm"/>
          <draw:path svg:d="M 2116.6665 0.0 L 3413.1248 0.0 L 3413.1248 0.0 L 3413.1248 0.0 L 3413.1248 26.458332 L 3386.6665 26.458332 L 3386.6665 26.458332 L 3386.6665 52.916664 L 3413.1248 52.916664 L 3439.5833 52.916664 L 3413.1248 79.37499 L 3386.6665 105.83333 L 3386.6665 105.83333 L 3386.6665 105.83333 L 3413.1248 105.83333 L 3413.1248 105.83333 L 3413.1248 132.29166 L 3386.6665 132.29166 L 3386.6665 158.74998 L 3386.6665 185.20833 L 3413.1248 211.66666 L 3413.1248 238.12498 L 3492.4998 238.12498 Q 3545.4165 264.5833 3492.4998 264.5833 Q 3439.5833 291.04166 3439.5833 317.49997 L 3439.5833 317.49997 L 3333.7498 317.49997 Q 3201.4583 317.49997 2857.4998 343.9583 Q 2487.0833 370.41666 1296.4583 370.41666 L 105.83333 370.41666 L 105.83333 370.41666 L 105.83333 343.9583 L 79.37499 343.9583 L 79.37499 317.49997 L 79.37499 317.49997 L 105.83333 317.49997 L 105.83333 264.5833 L 105.83333 238.12498 L 79.37499 238.12498 L 79.37499 211.66666 L 79.37499 211.66666 L 52.916664 211.66666 L 52.916664 158.74998 L 52.916664 105.83333 L 26.458332 105.83333 L 0.0 105.83333 L 26.458332 79.37499 L 52.916664 52.916664 L 52.916664 52.916664 L 52.916664 52.916664 L 449.79166 26.458332 Q 846.6666 0.0 2116.6665 0.0 z" svg:height="3.7041664mm" draw:style-name="style-109" svg:viewBox="0.0 0.0 3492.4998 370.41666" svg:width="34.925mm" svg:x="9.525mm" svg:y="221.72083mm"/>
          <draw:path svg:d="M 158.74998 79.37499 L 158.74998 105.83333 L 132.29166 105.83333 L 105.83333 105.83333 L 105.83333 132.29166 L 105.83333 158.74998 L 158.74998 158.74998 L 211.66666 185.20833 L 343.9583 185.20833 Q 476.24997 238.12498 502.7083 238.12498 L 529.1666 238.12498 L 529.1666 264.5833 L 529.1666 264.5833 L 555.625 291.04166 L 582.0833 317.49997 L 582.0833 343.9583 Q 582.0833 396.87497 529.1666 396.87497 Q 476.24997 370.41666 476.24997 449.79166 L 476.24997 529.1666 L 449.79166 529.1666 L 449.79166 555.625 L 476.24997 555.625 L 502.7083 555.625 L 555.625 529.1666 Q 608.5416 502.7083 634.99994 502.7083 Q 687.9166 502.7083 687.9166 449.79166 L 661.4583 423.3333 L 740.8333 449.79166 Q 793.74994 502.7083 793.74994 529.1666 Q 793.74994 555.625 793.74994 555.625 L 793.74994 582.0833 L 740.8333 582.0833 Q 714.37494 608.5416 582.0833 608.5416 Q 423.3333 661.4583 396.87497 714.37494 Q 370.41666 767.2916 238.12498 820.2083 Q 132.29166 846.6666 132.29166 899.5833 Q 132.29166 952.49994 105.83333 952.49994 L 79.37499 952.49994 L 79.37499 926.0416 Q 52.916664 926.0416 105.83333 846.6666 Q 105.83333 767.2916 185.20833 740.8333 Q 264.5833 714.37494 264.5833 661.4583 L 264.5833 608.5416 L 264.5833 608.5416 L 264.5833 608.5416 L 238.12498 608.5416 L 238.12498 608.5416 L 211.66666 608.5416 Q 185.20833 608.5416 132.29166 608.5416 Q 79.37499 608.5416 79.37499 529.1666 L 52.916664 449.79166 L 52.916664 449.79166 L 52.916664 449.79166 L 52.916664 423.3333 L 52.916664 423.3333 L 52.916664 343.9583 Q 52.916664 291.04166 132.29166 291.04166 L 211.66666 317.49997 L 211.66666 291.04166 L 211.66666 238.12498 L 158.74998 238.12498 Q 79.37499 238.12498 52.916664 211.66666 L 0.0 211.66666 L 0.0 185.20833 L 0.0 132.29166 L 0.0 79.37499 Q 26.458332 52.916664 105.83333 26.458332 Q 185.20833 -26.458332 211.66666 0.0 Q 211.66666 26.458332 185.20833 26.458332 Q 158.74998 26.458332 158.74998 79.37499 z" svg:height="9.525mm" draw:style-name="style-110" svg:viewBox="0.0 0.0 793.74994 952.49994" svg:width="7.9374995mm" svg:x="78.316666mm" svg:y="147.37291mm"/>
          <draw:path svg:d="M 185.20833 26.458332 L 211.66666 0.0 L 291.04166 0.0 L 343.9583 0.0 L 343.9583 158.74998 Q 343.9583 317.49997 291.04166 343.9583 Q 211.66666 370.41666 238.12498 396.87497 L 238.12498 396.87497 L 238.12498 396.87497 Q 238.12498 423.3333 132.29166 423.3333 L 52.916664 449.79166 L 52.916664 449.79166 L 52.916664 423.3333 L 26.458332 423.3333 Q 0.0 423.3333 0.0 396.87497 Q -26.458332 396.87497 0.0 370.41666 Q 26.458332 343.9583 26.458332 211.66666 L 52.916664 52.916664 L 79.37499 52.916664 L 132.29166 52.916664 L 185.20833 26.458332 z" svg:height="4.497916mm" draw:style-name="style-111" svg:viewBox="0.0 0.0 343.9583 449.79166" svg:width="3.439583mm" svg:x="118.268745mm" svg:y="154.51666mm"/>
          <draw:path svg:d="M 238.12498 132.29166 L 238.12498 132.29166 L 238.12498 211.66666 Q 211.66666 291.04166 211.66666 238.12498 Q 158.74998 211.66666 185.20833 343.9583 Q 185.20833 449.79166 211.66666 449.79166 Q 211.66666 449.79166 238.12498 423.3333 L 264.5833 423.3333 L 264.5833 449.79166 Q 264.5833 476.24997 211.66666 502.7083 Q 185.20833 555.625 132.29166 502.7083 Q 105.83333 449.79166 52.916664 343.9583 L 0.0 211.66666 L 26.458332 211.66666 L 26.458332 238.12498 L 26.458332 238.12498 L 52.916664 238.12498 L 79.37499 132.29166 Q 105.83333 0.0 132.29166 0.0 Q 158.74998 0.0 158.74998 79.37499 Q 185.20833 158.74998 211.66666 158.74998 Q 238.12498 132.29166 238.12498 132.29166 z" svg:height="5.027083mm" draw:style-name="style-112" svg:viewBox="0.0 0.0 264.5833 502.7083" svg:width="2.6458333mm" svg:x="167.74582mm" svg:y="171.71457mm"/>
          <draw:path svg:d="M 132.29166 423.3333 L 105.83333 343.9583 L 105.83333 343.9583 L 105.83333 370.41666 L 105.83333 370.41666 L 105.83333 370.41666 L 79.37499 370.41666 L 79.37499 370.41666 L 79.37499 396.87497 L 52.916664 396.87497 L 52.916664 396.87497 L 52.916664 423.3333 L 26.458332 423.3333 L 0.0 423.3333 L 0.0 396.87497 L 0.0 396.87497 L 26.458332 396.87497 L 26.458332 370.41666 L 26.458332 370.41666 L 52.916664 370.41666 L 52.916664 317.49997 Q 105.83333 238.12498 132.29166 105.83333 Q 158.74998 0.0 211.66666 0.0 Q 291.04166 26.458332 264.5833 79.37499 Q 264.5833 132.29166 291.04166 158.74998 Q 317.49997 158.74998 291.04166 211.66666 Q 264.5833 264.5833 370.41666 291.04166 Q 502.7083 317.49997 502.7083 343.9583 Q 502.7083 370.41666 370.41666 343.9583 Q 264.5833 317.49997 264.5833 423.3333 Q 238.12498 502.7083 185.20833 502.7083 Q 132.29166 502.7083 132.29166 423.3333 z" svg:height="5.027083mm" draw:style-name="style-113" svg:viewBox="0.0 0.0 502.7083 502.7083" svg:width="5.027083mm" svg:x="245.00415mm" svg:y="138.64166mm"/>
          <draw:path svg:d="M 0.0 26.458332 L 0.0 0.0 L 0.0 0.0 Q 0.0 26.458332 0.0 26.458332 L 26.458332 26.458332 L 52.916664 26.458332 L 105.83333 26.458332 L 317.49997 52.916664 Q 529.1666 79.37499 608.5416 132.29166 Q 687.9166 158.74998 687.9166 185.20833 L 687.9166 185.20833 L 687.9166 185.20833 Q 687.9166 185.20833 582.0833 238.12498 L 476.24997 264.5833 L 396.87497 264.5833 Q 317.49997 238.12498 185.20833 238.12498 L 52.916664 211.66666 L 52.916664 185.20833 L 52.916664 132.29166 L 26.458332 132.29166 Q 0.0 132.29166 26.458332 105.83333 Q 52.916664 79.37499 26.458332 79.37499 Q 0.0 79.37499 0.0 26.458332 z" svg:height="2.6458333mm" draw:style-name="style-114" svg:viewBox="0.0 0.0 687.9166 264.5833" svg:width="6.879166mm" svg:x="64.55833mm" svg:y="140.49374mm"/>
          <draw:path svg:d="M 26.458332 26.458332 L 26.458332 0.0 L 79.37499 0.0 L 132.29166 26.458332 L 132.29166 26.458332 L 132.29166 26.458332 L 158.74998 26.458332 L 158.74998 26.458332 L 158.74998 52.916664 L 185.20833 52.916664 L 185.20833 52.916664 L 185.20833 79.37499 L 185.20833 79.37499 L 185.20833 79.37499 L 211.66666 79.37499 L 211.66666 79.37499 L 211.66666 105.83333 L 238.12498 105.83333 L 291.04166 185.20833 Q 343.9583 291.04166 343.9583 343.9583 L 343.9583 396.87497 L 396.87497 396.87497 L 423.3333 396.87497 L 423.3333 396.87497 L 423.3333 423.3333 L 423.3333 634.99994 Q 396.87497 846.6666 343.9583 899.5833 Q 291.04166 952.49994 291.04166 952.49994 L 291.04166 952.49994 L 238.12498 952.49994 Q 211.66666 926.0416 211.66666 926.0416 L 211.66666 926.0416 L 238.12498 899.5833 Q 264.5833 873.12494 264.5833 873.12494 L 291.04166 873.12494 L 291.04166 846.6666 L 291.04166 820.2083 L 291.04166 820.2083 L 291.04166 793.74994 L 291.04166 793.74994 L 291.04166 767.2916 L 291.04166 767.2916 Q 291.04166 767.2916 291.04166 661.4583 Q 343.9583 529.1666 211.66666 476.24997 L 79.37499 396.87497 L 52.916664 396.87497 L 26.458332 396.87497 L 26.458332 370.41666 L 26.458332 343.9583 L 0.0 343.9583 L 0.0 343.9583 L 0.0 317.49997 L 26.458332 317.49997 L 26.458332 317.49997 L 26.458332 291.04166 L 79.37499 291.04166 Q 158.74998 291.04166 185.20833 291.04166 L 238.12498 291.04166 L 238.12498 291.04166 L 238.12498 291.04166 L 211.66666 264.5833 L 185.20833 238.12498 L 185.20833 238.12498 L 185.20833 238.12498 L 185.20833 211.66666 Q 185.20833 211.66666 132.29166 185.20833 L 79.37499 132.29166 L 79.37499 132.29166 L 79.37499 132.29166 L 79.37499 105.83333 L 79.37499 105.83333 L 52.916664 105.83333 L 52.916664 79.37499 L 52.916664 79.37499 L 26.458332 79.37499 L 26.458332 26.458332 z" svg:height="9.525mm" draw:style-name="style-115" svg:viewBox="0.0 0.0 423.3333 952.49994" svg:width="4.233333mm" svg:x="109.27291mm" svg:y="71.70208mm"/>
          <draw:path svg:d="M 1084.7916 26.458332 L 1217.0833 0.0 L 1243.5416 0.0 L 1269.9999 0.0 L 1269.9999 0.0 L 1269.9999 0.0 L 1534.5833 26.458332 Q 1799.1666 52.916664 1825.6249 26.458332 L 1852.0833 26.458332 L 1852.0833 26.458332 Q 1852.0833 52.916664 1852.0833 52.916664 Q 1878.5416 52.916664 1561.0416 52.916664 L 1243.5416 79.37499 L 1243.5416 105.83333 L 1243.5416 132.29166 L 1296.4583 132.29166 Q 1349.3749 158.74998 1402.2916 158.74998 L 1455.2083 158.74998 L 1296.4583 158.74998 Q 1137.7083 158.74998 952.49994 158.74998 Q 767.2916 158.74998 449.79166 211.66666 L 158.74998 264.5833 L 79.37499 264.5833 L 0.0 264.5833 L 26.458332 238.12498 L 52.916664 211.66666 L 158.74998 211.66666 Q 264.5833 211.66666 317.49997 185.20833 L 370.41666 185.20833 L 555.625 158.74998 Q 767.2916 105.83333 767.2916 79.37499 Q 767.2916 52.916664 873.12494 52.916664 Q 978.95825 52.916664 1084.7916 26.458332 z" svg:height="2.6458333mm" draw:style-name="style-116" svg:viewBox="0.0 0.0 1852.0833 264.5833" svg:width="18.520832mm" svg:x="184.41457mm" svg:y="112.18333mm"/>
          <draw:path svg:d="M 15610.416 0.0 L 15795.624 0.0 L 16060.207 26.458332 Q 16324.791 52.916664 16377.707 79.37499 Q 16457.082 132.29166 16457.082 687.9166 L 16457.082 1217.0833 L 16457.082 1957.9165 Q 16457.082 2672.2915 16510.0 4074.583 Q 16510.0 5450.4165 16536.457 5794.3745 L 16536.457 6138.333 L 16536.457 6349.9995 Q 16510.0 6588.1245 16562.916 9710.208 Q 16615.832 12832.291 16615.832 13440.833 L 16615.832 14049.374 L 16668.75 17250.832 Q 16721.666 20452.291 16721.666 20637.498 Q 16721.666 20849.166 16695.207 20875.623 L 16695.207 20902.082 L 16695.207 20902.082 Q 16695.207 20902.082 16615.832 20954.998 Q 16562.916 21007.916 15531.041 21007.916 Q 14499.166 21060.832 14393.333 21060.832 Q 14313.958 21060.832 14022.916 21060.832 L 13705.416 21060.832 L 13705.416 21060.832 L 13705.416 21060.832 L 13678.958 21060.832 L 13678.958 21060.832 L 13626.041 21087.291 L 13573.124 21087.291 L 13440.833 21087.291 Q 13282.083 21113.748 12329.583 21113.748 Q 11403.541 21113.748 10715.624 21113.748 L 10027.708 21113.748 L 9974.791 21140.207 L 9921.874 21140.207 L 9895.416 21140.207 Q 9842.499 21113.748 8307.916 21140.207 L 6746.8745 21166.666 L 6297.083 21166.666 Q 5873.7495 21166.666 3757.0833 21219.582 L 1666.8749 21246.041 L 1666.8749 21219.582 L 1640.4166 21219.582 L 1640.4166 21219.582 L 1640.4166 21219.582 L 1587.4999 21193.123 Q 1561.0416 21193.123 1561.0416 21166.666 L 1534.5833 21113.748 L 1534.5833 21113.748 L 1534.5833 21113.748 L 1481.6666 21113.748 L 1455.2083 21113.748 L 1428.7499 21113.748 Q 1375.8333 21113.748 1375.8333 21060.832 Q 1375.8333 21034.373 1349.3749 21060.832 Q 1349.3749 21113.748 1269.9999 21113.748 Q 1190.6249 21113.748 1164.1666 21087.291 Q 1164.1666 21060.832 1137.7083 21087.291 Q 1137.7083 21113.748 1111.25 21113.748 Q 1058.3333 21113.748 634.99994 21140.207 L 185.20833 21140.207 L 185.20833 21113.748 Q 158.74998 21087.291 158.74998 21113.748 Q 158.74998 21140.207 79.37499 21113.748 Q 0.0 21113.748 0.0 21060.832 Q 26.458332 21034.373 79.37499 21034.373 Q 132.29166 21034.373 105.83333 20954.998 L 105.83333 20902.082 L 105.83333 20875.623 L 105.83333 20849.166 L 105.83333 20849.166 L 105.83333 20849.166 L 105.83333 20822.707 L 105.83333 20822.707 L 132.29166 20822.707 L 132.29166 20796.248 L 158.74998 20796.248 Q 211.66666 20796.248 158.74998 20769.791 Q 132.29166 20743.332 132.29166 20716.873 Q 132.29166 20690.416 158.74998 20690.416 Q 211.66666 20663.957 211.66666 20637.498 Q 211.66666 20611.041 264.5833 20611.041 Q 317.49997 20611.041 317.49997 20611.041 Q 317.49997 20637.498 423.3333 20637.498 L 555.625 20637.498 L 555.625 20611.041 L 582.0833 20584.582 L 582.0833 20584.582 L 582.0833 20584.582 L 582.0833 20558.123 L 582.0833 20558.123 L 1190.6249 20611.041 Q 1799.1666 20690.416 2275.4165 20690.416 Q 2778.1248 20690.416 2910.4165 20663.957 L 3069.1665 20637.498 L 3069.1665 20637.498 L 3069.1665 20637.498 L 3280.8333 20611.041 Q 3466.0415 20584.582 4101.0415 20584.582 Q 4736.0415 20584.582 4815.4165 20558.123 Q 4921.2495 20531.666 5132.9165 20531.666 L 5344.583 20531.666 L 6006.0415 20452.291 Q 6667.4995 20372.916 7064.3745 20267.082 Q 7461.2495 20214.166 7884.583 20055.416 Q 8334.375 19896.666 8360.833 19896.666 L 8387.291 19896.666 L 8413.75 19870.207 L 8440.208 19843.748 L 8466.666 19843.748 L 8493.125 19843.748 L 8519.583 19843.748 Q 8519.583 19843.748 8519.583 19817.291 L 8519.583 19817.291 L 8678.333 19764.373 Q 8863.541 19684.998 9445.624 19393.957 Q 10001.249 19102.916 10265.833 18944.166 Q 10477.499 18785.416 10847.916 18573.75 Q 11191.874 18362.082 11191.874 18335.625 Q 11191.874 18309.166 11377.083 18203.332 Q 11562.291 18097.5 11588.749 18071.041 L 11615.208 18044.582 L 11615.208 18044.582 L 11641.666 18044.582 L 11641.666 18044.582 L 11641.666 18044.582 L 11641.666 18018.125 L 11641.666 18018.125 L 11668.124 18018.125 L 11668.124 17991.666 L 11668.124 17991.666 L 11694.583 17991.666 L 11694.583 17991.666 L 11694.583 17991.666 L 11694.583 17965.207 L 11694.583 17965.207 L 11721.041 17965.207 L 11721.041 17938.75 L 11721.041 17938.75 L 11747.499 17938.75 L 11747.499 17912.291 L 11747.499 17885.832 L 11694.583 17885.832 L 11668.124 17885.832 L 11456.458 17912.291 L 11244.791 17912.291 L 11244.791 17912.291 L 11244.791 17885.832 L 11244.791 17885.832 L 11271.249 17885.832 L 11271.249 17885.832 L 11271.249 17885.832 L 11324.166 17859.375 L 11377.083 17859.375 L 11377.083 17806.457 Q 11377.083 17753.541 11456.458 17753.541 L 11535.833 17753.541 L 11535.833 17727.082 L 11535.833 17700.625 L 11509.374 17700.625 L 11509.374 17674.166 L 11482.916 17674.166 Q 11429.999 17674.166 11403.541 17647.707 L 11377.083 17621.25 L 11377.083 17621.25 L 11377.083 17621.25 L 11377.083 17621.25 L 11377.083 17594.791 L 11350.624 17594.791 L 11350.624 17594.791 L 11350.624 17568.332 L 11350.624 17515.416 L 11377.083 17515.416 L 11403.541 17515.416 L 11403.541 17541.875 L 11429.999 17541.875 L 11429.999 17541.875 L 11429.999 17568.332 L 11456.458 17568.332 L 11482.916 17568.332 L 11482.916 17594.791 L 11482.916 17594.791 L 11509.374 17594.791 Q 11509.374 17621.25 11535.833 17621.25 L 11588.749 17621.25 L 11615.208 17621.25 L 11641.666 17621.25 L 11641.666 17621.25 L 11641.666 17621.25 L 11641.666 17568.332 Q 11641.666 17488.957 11641.666 17462.5 L 11641.666 17436.041 L 11668.124 17436.041 L 11694.583 17436.041 L 11694.583 17515.416 Q 11721.041 17568.332 11747.499 17568.332 L 11773.958 17568.332 L 11800.416 17541.875 L 11826.874 17541.875 L 11826.874 17515.416 L 11853.333 17462.5 L 11853.333 17515.416 L 11853.333 17568.332 L 11800.416 17621.25 Q 11800.416 17647.707 11800.416 17700.625 L 11800.416 17753.541 L 11800.416 17806.457 L 11800.416 17859.375 L 11826.874 17859.375 L 11853.333 17859.375 L 11853.333 17832.916 L 11853.333 17806.457 L 11853.333 17780.0 L 11853.333 17780.0 L 11853.333 17753.541 L 11853.333 17727.082 L 11826.874 17727.082 L 11826.874 17727.082 L 11853.333 17727.082 L 11879.791 17727.082 L 11906.249 17727.082 Q 11932.708 17727.082 11932.708 17621.25 L 11959.166 17488.957 L 11959.166 17462.5 L 11959.166 17462.5 L 11959.166 17462.5 L 11959.166 17462.5 L 11985.624 17462.5 L 11985.624 17462.5 L 11985.624 17436.041 L 12012.083 17436.041 L 12038.541 17488.957 Q 12064.999 17515.416 12064.999 17541.875 L 12091.458 17541.875 L 12117.916 17541.875 Q 12170.833 17541.875 12170.833 17488.957 Q 12197.291 17409.582 12250.208 17409.582 Q 12303.124 17409.582 12303.124 17330.207 Q 12303.124 17250.832 12329.583 17250.832 Q 12382.499 17250.832 12382.499 17303.75 Q 12382.499 17330.207 12488.333 17250.832 Q 12594.166 17145.0 12752.916 16986.25 Q 12911.666 16827.5 12911.666 16801.041 Q 12911.666 16774.582 12991.041 16721.666 Q 13070.416 16642.291 13176.249 16457.082 Q 13282.083 16271.874 13467.291 15980.832 Q 13652.499 15689.791 13811.249 15319.374 Q 14022.916 14948.958 14022.916 14922.499 L 14022.916 14896.041 L 14022.916 14896.041 Q 14022.916 14896.041 14049.374 14869.583 L 14049.374 14869.583 L 14049.374 14843.124 Q 14075.833 14816.666 14075.833 14763.749 Q 14128.749 14684.374 14287.499 14022.916 Q 14499.166 13387.916 14552.083 12911.666 L 14604.999 12408.958 L 14604.999 12408.958 Q 14604.999 12408.958 14604.999 11324.166 Q 14604.999 10239.374 14525.624 9789.583 L 14446.249 9339.791 L 14446.249 9260.416 Q 14446.249 9207.5 14340.416 8942.916 Q 14234.583 8704.791 14022.916 8704.791 L 13784.791 8678.333 L 13758.333 8678.333 L 13705.416 8678.333 L 13705.416 8625.416 L 13705.416 8572.5 L 13705.416 8572.5 L 13705.416 8572.5 L 13731.874 8572.5 L 13731.874 8572.5 L 13758.333 8598.958 L 13784.791 8625.416 L 13837.708 8625.416 Q 13890.624 8625.416 13969.999 8625.416 L 14075.833 8625.416 L 14128.749 8625.416 L 14208.124 8625.416 L 14208.124 8598.958 L 14181.666 8572.5 L 14181.666 8546.041 L 14181.666 8519.583 L 14155.208 8493.125 L 14128.749 8466.666 L 14128.749 8440.208 Q 14128.749 8413.75 13969.999 8096.2495 L 13811.249 7778.7495 L 13811.249 7778.7495 Q 13811.249 7752.291 13784.791 7752.291 L 13784.791 7752.291 L 13784.791 7725.833 L 13758.333 7699.3745 L 13758.333 7672.9165 L 13758.333 7646.458 L 13731.874 7619.9995 Q 13705.416 7593.5415 13678.958 7514.1665 Q 13652.499 7461.2495 13334.999 6984.9995 Q 13017.499 6508.7495 12673.541 6138.333 Q 12356.041 5767.9165 12012.083 5503.333 Q 11694.583 5238.7495 11377.083 5079.9995 Q 11059.583 4894.7915 10689.166 4762.4995 Q 10318.749 4603.75 9789.583 4445.0 Q 9233.958 4286.25 8731.25 4233.333 Q 8228.541 4127.5 7249.583 4127.5 Q 6244.1665 4127.5 5794.3745 4206.875 Q 5344.583 4286.25 5344.583 4312.708 Q 5344.583 4339.1665 5238.7495 4339.1665 Q 5159.3745 4339.1665 5027.083 4392.083 L 4921.2495 4445.0 L 4894.7915 4445.0 L 4894.7915 4445.0 L 4868.333 4445.0 L 4868.333 4445.0 L 4841.8745 4471.458 L 4815.4165 4471.458 L 4815.4165 4445.0 L 4815.4165 4418.5415 L 4841.8745 4418.5415 L 4868.333 4392.083 L 4868.333 4392.083 L 4868.333 4392.083 L 4894.7915 4392.083 L 4894.7915 4392.083 L 4868.333 4365.625 L 4841.8745 4339.1665 L 4841.8745 4339.1665 L 4815.4165 4339.1665 L 4815.4165 4339.1665 Q 4815.4165 4339.1665 4762.4995 4365.625 L 4736.0415 4392.083 L 4709.583 4392.083 L 4683.1245 4392.083 L 4683.1245 4365.625 L 4709.583 4365.625 L 4709.583 4339.1665 Q 4709.583 4312.708 4736.0415 4312.708 Q 4762.4995 4286.25 4762.4995 4233.333 Q 4788.958 4180.4165 4762.4995 4180.4165 Q 4709.583 4180.4165 4709.583 4153.958 Q 4709.583 4127.5 4736.0415 4101.0415 L 4762.4995 4074.583 L 4788.958 4048.1248 L 4815.4165 4021.6665 L 4762.4995 4021.6665 L 4736.0415 4021.6665 L 4736.0415 3995.208 L 4709.583 3995.208 L 4709.583 3995.208 L 4709.583 3968.7498 L 4683.1245 3968.7498 Q 4656.6665 3968.7498 4630.208 4021.6665 L 4603.75 4074.583 L 4577.2915 4074.583 L 4577.2915 4074.583 L 4577.2915 4048.1248 L 4550.833 4048.1248 L 4550.833 4048.1248 L 4550.833 4021.6665 L 4524.375 4021.6665 L 4497.9165 4021.6665 L 4497.9165 3968.7498 L 4497.9165 3942.2915 L 4550.833 3862.9165 Q 4603.75 3783.5415 4630.208 3757.0833 L 4656.6665 3730.6248 L 4656.6665 3704.1665 L 4656.6665 3704.1665 L 4630.208 3704.1665 L 4630.208 3704.1665 L 4630.208 3677.7083 L 4603.75 3677.7083 L 4603.75 3677.7083 L 4603.75 3651.2498 L 4603.75 3651.2498 L 4603.75 3651.2498 L 4577.2915 3598.3333 L 4550.833 3545.4165 L 4550.833 3545.4165 L 4550.833 3545.4165 L 4550.833 3571.8748 L 4550.833 3571.8748 L 4524.375 3571.8748 L 4524.375 3598.3333 L 4524.375 3598.3333 L 4497.9165 3598.3333 L 4497.9165 3624.7915 Q 4497.9165 3651.2498 4445.0 3704.1665 L 4445.0 3783.5415 L 4418.5415 3783.5415 L 4418.5415 3809.9998 L 4418.5415 3809.9998 L 4392.083 3809.9998 L 4392.083 3809.9998 L 4392.083 3809.9998 L 4392.083 3836.4583 L 4392.083 3836.4583 L 4365.625 3836.4583 L 4365.625 3862.9165 L 4365.625 3862.9165 L 4339.1665 3862.9165 L 4339.1665 3730.6248 Q 4339.1665 3598.3333 4392.083 3545.4165 Q 4445.0 3518.9583 4445.0 3333.7498 Q 4445.0 3174.9998 4497.9165 3069.1665 L 4524.375 2963.3333 L 4550.833 2857.4998 Q 4603.75 2778.1248 4603.75 2778.1248 L 4603.75 2751.6665 L 4630.208 2751.6665 L 4656.6665 2751.6665 L 4656.6665 2725.2083 L 4656.6665 2725.2083 L 4683.1245 2725.2083 L 4683.1245 2698.7498 L 4683.1245 2698.7498 L 4709.583 2698.7498 L 4709.583 2698.7498 L 4709.583 2698.7498 L 4709.583 2672.2915 L 4709.583 2672.2915 L 4709.583 2645.8333 L 4709.583 2645.8333 L 4709.583 2619.3748 L 4709.583 2592.9165 L 4656.6665 2592.9165 L 4603.75 2592.9165 L 4603.75 2619.3748 L 4603.75 2619.3748 L 4577.2915 2619.3748 L 4577.2915 2645.8333 L 4577.2915 2645.8333 L 4550.833 2645.8333 L 4550.833 2645.8333 L 4550.833 2645.8333 L 4524.375 2672.2915 Q 4497.9165 2698.7498 4497.9165 2698.7498 Q 4471.458 2698.7498 4471.458 2725.2083 L 4471.458 2751.6665 L 4471.458 2751.6665 L 4471.458 2751.6665 L 4445.0 2778.1248 L 4392.083 2804.5833 L 4339.1665 2804.5833 L 4312.708 2804.5833 L 4312.708 2831.0415 L 4286.25 2831.0415 L 4286.25 2804.5833 L 4286.25 2751.6665 L 4339.1665 2751.6665 L 4365.625 2751.6665 L 4365.625 2725.2083 L 4392.083 2725.2083 L 4392.083 2698.7498 Q 4418.5415 2645.8333 4445.0 2645.8333 Q 4445.0 2645.8333 4471.458 2592.9165 Q 4471.458 2566.4583 4497.9165 2566.4583 Q 4524.375 2566.4583 4524.375 2539.9998 L 4550.833 2513.5415 L 4550.833 2487.0833 L 4550.833 2434.1665 L 4577.2915 2434.1665 L 4577.2915 2434.1665 L 4603.75 2407.7083 L 4630.208 2381.2498 L 4603.75 2381.2498 L 4550.833 2381.2498 L 4550.833 2354.7915 L 4550.833 2354.7915 L 4524.375 2354.7915 L 4524.375 2381.2498 L 4497.9165 2381.2498 L 4471.458 2381.2498 L 4471.458 2434.1665 L 4445.0 2460.6248 L 4445.0 2460.6248 Q 4445.0 2434.1665 4418.5415 2434.1665 Q 4392.083 2434.1665 4392.083 2407.7083 Q 4392.083 2381.2498 4339.1665 2381.2498 Q 4312.708 2381.2498 4339.1665 2434.1665 Q 4339.1665 2487.0833 4312.708 2487.0833 Q 4286.25 2487.0833 4286.25 2460.6248 Q 4286.25 2434.1665 4259.7915 2434.1665 Q 4233.333 2434.1665 4233.333 2487.0833 Q 4233.333 2513.5415 4206.875 2487.0833 Q 4180.4165 2487.0833 4153.958 2487.0833 Q 4127.5 2513.5415 4127.5 2487.0833 Q 4101.0415 2487.0833 4074.583 2513.5415 Q 4074.583 2539.9998 4021.6665 2513.5415 Q 3995.208 2487.0833 3968.7498 2513.5415 Q 3968.7498 2539.9998 3915.833 2513.5415 Q 3836.4583 2487.0833 3757.0833 2487.0833 Q 3704.1665 2513.5415 3704.1665 2539.9998 Q 3704.1665 2592.9165 3677.7083 2592.9165 L 3624.7915 2592.9165 L 3598.3333 2619.3748 L 3545.4165 2645.8333 L 3545.4165 2645.8333 L 3545.4165 2645.8333 L 3518.9583 2592.9165 Q 3518.9583 2539.9998 3545.4165 2539.9998 Q 3571.8748 2539.9998 3545.4165 2513.5415 L 3545.4165 2487.0833 L 3518.9583 2487.0833 L 3492.4998 2487.0833 L 3492.4998 2487.0833 L 3492.4998 2487.0833 L 3466.0415 2487.0833 L 3466.0415 2487.0833 L 3439.5833 2487.0833 L 3413.1248 2487.0833 L 3413.1248 2487.0833 L 3386.6665 2487.0833 L 3386.6665 2487.0833 L 3386.6665 2487.0833 L 3386.6665 2513.5415 L 3386.6665 2513.5415 L 3360.2083 2487.0833 L 3333.7498 2460.6248 L 3333.7498 2434.1665 L 3333.7498 2407.7083 L 3360.2083 2407.7083 L 3386.6665 2381.2498 L 3466.0415 2381.2498 Q 3545.4165 2381.2498 3571.8748 2381.2498 L 3598.3333 2381.2498 L 3598.3333 2354.7915 L 3598.3333 2354.7915 L 3624.7915 2354.7915 L 3624.7915 2328.3333 L 3545.4165 2328.3333 Q 3492.4998 2328.3333 3518.9583 2248.9583 L 3545.4165 2196.0415 L 3598.3333 2196.0415 Q 3677.7083 2222.5 3677.7083 2222.5 L 3704.1665 2222.5 L 3704.1665 2169.5833 Q 3704.1665 2116.6665 3651.2498 2063.75 L 3598.3333 2010.8333 L 3598.3333 2010.8333 L 3598.3333 2010.8333 L 3624.7915 1984.3749 L 3651.2498 1984.3749 L 3651.2498 2010.8333 Q 3651.2498 2037.2915 3677.7083 1984.3749 L 3677.7083 1931.4583 L 3704.1665 1931.4583 Q 3730.6248 1931.4583 3730.6248 1904.9999 Q 3730.6248 1878.5416 3757.0833 1878.5416 Q 3809.9998 1878.5416 3809.9998 1931.4583 Q 3836.4583 1957.9165 3836.4583 1984.3749 L 3862.9165 1984.3749 L 3862.9165 1957.9165 L 3862.9165 1931.4583 L 3889.3748 1931.4583 L 3889.3748 1904.9999 L 3862.9165 1904.9999 Q 3836.4583 1904.9999 3836.4583 1878.5416 Q 3836.4583 1852.0833 3862.9165 1852.0833 Q 3915.833 1852.0833 3915.833 1825.6249 L 3889.3748 1799.1666 L 3889.3748 1799.1666 L 3915.833 1799.1666 L 3915.833 1799.1666 L 3915.833 1799.1666 L 3915.833 1772.7083 L 3915.833 1772.7083 L 3995.208 1825.6249 Q 4048.1248 1852.0833 4074.583 1852.0833 Q 4127.5 1852.0833 4127.5 1825.6249 Q 4153.958 1799.1666 4180.4165 1825.6249 Q 4206.875 1825.6249 4233.333 1799.1666 Q 4233.333 1746.2499 4286.25 1772.7083 Q 4339.1665 1772.7083 4365.625 1799.1666 Q 4365.625 1825.6249 4418.5415 1825.6249 Q 4471.458 1852.0833 4497.9165 1825.6249 L 4524.375 1825.6249 L 4524.375 1799.1666 L 4524.375 1772.7083 L 4497.9165 1772.7083 L 4471.458 1746.2499 L 4471.458 1746.2499 L 4497.9165 1746.2499 L 4497.9165 1746.2499 L 4497.9165 1746.2499 L 4524.375 1719.7916 L 4550.833 1719.7916 L 4550.833 1693.3333 L 4550.833 1666.8749 L 4550.833 1640.4166 L 4550.833 1587.4999 L 4550.833 1587.4999 L 4550.833 1561.0416 L 4524.375 1534.5833 Q 4497.9165 1508.1249 4497.9165 1481.6666 L 4497.9165 1455.2083 L 4471.458 1455.2083 Q 4445.0 1455.2083 4445.0 1481.6666 Q 4445.0 1508.1249 4418.5415 1481.6666 Q 4418.5415 1455.2083 4392.083 1455.2083 Q 4365.625 1481.6666 4286.25 1455.2083 L 4233.333 1428.7499 L 4233.333 1455.2083 L 4233.333 1455.2083 L 4206.875 1428.7499 L 4206.875 1402.2916 L 4233.333 1375.8333 Q 4233.333 1375.8333 4233.333 1269.9999 Q 4233.333 1190.6249 4286.25 1190.6249 L 4312.708 1164.1666 L 4312.708 1164.1666 L 4286.25 1164.1666 L 4286.25 1164.1666 L 4286.25 1164.1666 L 4259.7915 1137.7083 L 4233.333 1111.25 L 4206.875 1111.25 Q 4180.4165 1111.25 4074.583 1137.7083 Q 3968.7498 1164.1666 3968.7498 1137.7083 Q 3942.2915 1111.25 3889.3748 1111.25 Q 3836.4583 1111.25 3757.0833 1111.25 L 3651.2498 1084.7916 L 3651.2498 1111.25 Q 3651.2498 1137.7083 3677.7083 1190.6249 Q 3704.1665 1243.5416 3651.2498 1269.9999 L 3598.3333 1269.9999 L 3598.3333 1269.9999 L 3598.3333 1269.9999 L 3545.4165 1269.9999 L 3492.4998 1269.9999 L 3466.0415 1269.9999 L 3439.5833 1269.9999 L 3413.1248 1243.5416 L 3386.6665 1243.5416 L 3386.6665 1243.5416 L 3360.2083 1217.0833 L 3360.2083 1217.0833 L 3333.7498 1217.0833 L 3333.7498 1217.0833 L 3333.7498 1217.0833 L 3333.7498 1190.6249 L 3333.7498 1190.6249 L 3360.2083 1190.6249 L 3360.2083 1164.1666 L 3413.1248 1084.7916 Q 3492.4998 1005.4166 3492.4998 952.49994 L 3492.4998 899.5833 L 3439.5833 899.5833 L 3413.1248 899.5833 L 3386.6665 899.5833 Q 3333.7498 899.5833 3280.8333 899.5833 Q 3254.3748 899.5833 3227.9165 926.0416 L 3227.9165 952.49994 L 3201.4583 978.95825 L 3174.9998 978.95825 L 3174.9998 899.5833 L 3174.9998 846.6666 L 3148.5415 846.6666 L 3148.5415 846.6666 L 3148.5415 793.74994 L 3148.5415 767.2916 L 3201.4583 793.74994 Q 3227.9165 846.6666 3254.3748 820.2083 L 3254.3748 793.74994 L 3280.8333 793.74994 L 3307.2915 793.74994 L 3307.2915 767.2916 L 3280.8333 767.2916 L 3280.8333 767.2916 L 3280.8333 740.8333 L 3280.8333 740.8333 L 3280.8333 740.8333 L 3254.3748 740.8333 Q 3254.3748 740.8333 3227.9165 714.37494 L 3174.9998 687.9166 L 3174.9998 687.9166 L 3174.9998 687.9166 L 3174.9998 661.4583 L 3174.9998 634.99994 L 3174.9998 634.99994 L 3174.9998 634.99994 L 3174.9998 608.5416 L 3174.9998 608.5416 L 3201.4583 608.5416 L 3201.4583 634.99994 L 3227.9165 608.5416 Q 3280.8333 582.0833 3307.2915 582.0833 L 3333.7498 582.0833 L 3333.7498 608.5416 L 3333.7498 608.5416 L 3360.2083 608.5416 L 3360.2083 582.0833 L 3360.2083 582.0833 L 3386.6665 582.0833 L 3386.6665 582.0833 L 3386.6665 582.0833 L 3333.7498 555.625 Q 3307.2915 529.1666 3280.8333 502.7083 L 3227.9165 476.24997 L 3227.9165 476.24997 L 3227.9165 476.24997 L 3227.9165 449.79166 L 3227.9165 449.79166 L 3227.9165 423.3333 L 3227.9165 396.87497 L 3227.9165 396.87497 L 3227.9165 423.3333 L 3227.9165 423.3333 Q 3254.3748 423.3333 3333.7498 396.87497 L 3386.6665 396.87497 L 3386.6665 370.41666 L 3386.6665 317.49997 L 3360.2083 317.49997 Q 3333.7498 317.49997 3307.2915 264.5833 Q 3280.8333 211.66666 3307.2915 185.20833 Q 3333.7498 158.74998 3280.8333 132.29166 L 3254.3748 105.83333 L 3227.9165 105.83333 L 3174.9998 105.83333 L 3174.9998 79.37499 L 3174.9998 79.37499 L 3280.8333 79.37499 Q 3386.6665 105.83333 3545.4165 105.83333 L 3730.6248 105.83333 L 3809.9998 105.83333 L 3862.9165 105.83333 L 3942.2915 105.83333 L 4021.6665 105.83333 L 5503.333 105.83333 Q 6958.5415 105.83333 6984.9995 105.83333 Q 6984.9995 105.83333 7011.458 79.37499 L 7037.9165 79.37499 L 7064.3745 79.37499 L 7090.833 105.83333 L 7090.833 105.83333 L 7090.833 105.83333 L 7117.2915 105.83333 L 7117.2915 105.83333 L 8784.166 79.37499 L 10424.583 79.37499 L 11588.749 52.916664 Q 12752.916 0.0 12858.749 26.458332 L 12964.583 26.458332 L 13467.291 26.458332 Q 13969.999 52.916664 14684.374 0.0 Q 15398.749 0.0 15610.416 0.0 z M 3307.2915 476.24997 Q 3307.2915 449.79166 3360.2083 476.24997 Q 3386.6665 476.24997 3386.6665 502.7083 Q 3386.6665 529.1666 3333.7498 502.7083 Q 3307.2915 502.7083 3307.2915 476.24997 z M 6270.6245 1005.4166 L 6270.6245 952.49994 L 6323.5415 899.5833 Q 6349.9995 873.12494 6349.9995 740.8333 Q 6323.5415 634.99994 6402.9165 634.99994 Q 6455.833 634.99994 6429.3745 634.99994 Q 6402.9165 661.4583 6402.9165 740.8333 Q 6402.9165 793.74994 6455.833 793.74994 Q 6482.2915 793.74994 6455.833 873.12494 Q 6429.3745 952.49994 6482.2915 926.0416 Q 6535.208 899.5833 6561.6665 899.5833 Q 6561.6665 899.5833 6561.6665 846.6666 Q 6561.6665 793.74994 6588.1245 793.74994 Q 6614.583 793.74994 6614.583 873.12494 Q 6588.1245 952.49994 6508.7495 1005.4166 Q 6429.3745 1031.875 6429.3745 1058.3333 Q 6429.3745 1084.7916 6349.9995 1058.3333 Q 6297.083 1058.3333 6270.6245 1005.4166 z M 12170.833 714.37494 Q 12223.749 634.99994 12276.666 687.9166 Q 12329.583 740.8333 12223.749 767.2916 Q 12117.916 793.74994 12170.833 714.37494 z M 9789.583 899.5833 Q 9948.333 687.9166 9948.333 740.8333 Q 9948.333 793.74994 9921.874 873.12494 Q 9895.416 952.49994 9842.499 978.95825 Q 9816.041 1005.4166 9816.041 1031.875 Q 9816.041 1058.3333 9736.666 1084.7916 Q 9657.291 1111.25 9789.583 899.5833 z M 12012.083 873.12494 L 12012.083 661.4583 L 12038.541 846.6666 Q 12064.999 1005.4166 12117.916 1005.4166 Q 12170.833 1005.4166 12144.374 1031.875 Q 12144.374 1058.3333 12117.916 1084.7916 Q 12091.458 1084.7916 12064.999 1164.1666 Q 12064.999 1269.9999 12117.916 1269.9999 Q 12170.833 1269.9999 12223.749 1243.5416 L 12276.666 1243.5416 L 12276.666 1243.5416 Q 12276.666 1243.5416 12356.041 1269.9999 Q 12408.958 1269.9999 12382.499 1375.8333 Q 12382.499 1455.2083 12276.666 1561.0416 Q 12170.833 1666.8749 12117.916 1587.4999 Q 12091.458 1508.1249 12064.999 1508.1249 Q 12038.541 1534.5833 12012.083 1455.2083 L 12012.083 1402.2916 L 11959.166 1402.2916 Q 11932.708 1428.7499 11906.249 1428.7499 L 11879.791 1428.7499 L 11853.333 1455.2083 L 11826.874 1481.6666 L 11773.958 1481.6666 L 11721.041 1481.6666 L 11721.041 1508.1249 L 11694.583 1508.1249 L 11694.583 1508.1249 L 11694.583 1534.5833 L 11694.583 1534.5833 L 11694.583 1534.5833 L 11694.583 1508.1249 L 11694.583 1481.6666 L 11694.583 1481.6666 L 11694.583 1481.6666 L 11721.041 1455.2083 L 11747.499 1428.7499 L 11800.416 1428.7499 L 11826.874 1428.7499 L 11906.249 1375.8333 Q 12012.083 1322.9166 12012.083 1269.9999 Q 12012.083 1217.0833 11985.624 1217.0833 Q 11959.166 1190.6249 11959.166 1137.7083 Q 12012.083 1084.7916 12012.083 873.12494 z M 10159.999 1005.4166 L 10159.999 1031.875 L 10159.999 1058.3333 Q 10159.999 1058.3333 10133.541 1111.25 Q 10107.083 1164.1666 10159.999 1164.1666 Q 10186.458 1190.6249 10212.916 1243.5416 Q 10212.916 1296.4583 10107.083 1296.4583 Q 10027.708 1269.9999 9974.791 1375.8333 L 9921.874 1455.2083 L 9921.874 1481.6666 Q 9895.416 1481.6666 9789.583 1640.4166 L 9683.749 1772.7083 L 9683.749 1772.7083 L 9683.749 1799.1666 L 9683.749 1799.1666 L 9683.749 1799.1666 L 9657.291 1799.1666 L 9657.291 1799.1666 L 9657.291 1825.6249 L 9630.833 1825.6249 L 9630.833 1825.6249 L 9630.833 1852.0833 L 9604.374 1852.0833 L 9577.916 1852.0833 L 9524.999 1852.0833 L 9498.541 1852.0833 L 9498.541 1852.0833 L 9524.999 1852.0833 L 9524.999 1825.6249 L 9524.999 1799.1666 L 9551.458 1799.1666 L 9551.458 1799.1666 L 9551.458 1772.7083 L 9577.916 1772.7083 L 9577.916 1772.7083 L 9577.916 1746.2499 L 9577.916 1746.2499 L 9577.916 1746.2499 L 9604.374 1746.2499 L 9604.374 1746.2499 L 9604.374 1719.7916 L 9630.833 1719.7916 L 9630.833 1719.7916 L 9630.833 1693.3333 L 9630.833 1693.3333 L 9630.833 1693.3333 L 9736.666 1534.5833 Q 9842.499 1402.2916 9868.958 1402.2916 L 9868.958 1402.2916 L 9921.874 1322.9166 Q 9948.333 1217.0833 9948.333 1190.6249 Q 9948.333 1164.1666 9974.791 1164.1666 Q 10001.249 1164.1666 10054.166 1084.7916 Q 10107.083 1005.4166 10107.083 1005.4166 L 10107.083 1005.4166 L 10107.083 1005.4166 Q 10107.083 978.95825 10133.541 952.49994 L 10159.999 926.0416 L 10186.458 820.2083 Q 10239.374 687.9166 10318.749 687.9166 Q 10371.666 687.9166 10318.749 767.2916 Q 10292.291 846.6666 10239.374 899.5833 Q 10159.999 978.95825 10159.999 1005.4166 z M 5979.583 1111.25 L 5979.583 1190.6249 L 5953.1245 1190.6249 Q 5926.6665 1190.6249 5900.208 1005.4166 Q 5873.7495 820.2083 5926.6665 926.0416 Q 5979.583 1031.875 5979.583 1111.25 z M 6667.4995 1084.7916 Q 6773.333 1058.3333 6773.333 1111.25 Q 6773.333 1164.1666 6641.0415 1190.6249 Q 6482.2915 1217.0833 6508.7495 1217.0833 Q 6561.6665 1164.1666 6508.7495 1190.6249 Q 6429.3745 1190.6249 6429.3745 1164.1666 Q 6429.3745 1137.7083 6482.2915 1111.25 Q 6535.208 1111.25 6667.4995 1084.7916 z M 14287.499 1217.0833 Q 14313.958 1084.7916 14393.333 1137.7083 Q 14446.249 1190.6249 14446.249 1269.9999 Q 14393.333 1349.3749 14340.416 1375.8333 Q 14287.499 1375.8333 14287.499 1217.0833 z M 4286.25 1269.9999 Q 4286.25 1217.0833 4312.708 1269.9999 Q 4339.1665 1296.4583 4365.625 1322.9166 Q 4392.083 1322.9166 4392.083 1349.3749 Q 4365.625 1375.8333 4339.1665 1375.8333 Q 4339.1665 1349.3749 4312.708 1349.3749 Q 4286.25 1322.9166 4286.25 1269.9999 z M 7884.583 1904.9999 L 7937.4995 1825.6249 L 7937.4995 1799.1666 L 7937.4995 1772.7083 L 7963.958 1772.7083 L 7963.958 1746.2499 L 7963.958 1746.2499 Q 7990.416 1746.2499 8016.8745 1693.3333 Q 8069.791 1666.8749 8281.458 1428.7499 Q 8466.666 1217.0833 8413.75 1375.8333 Q 8307.916 1534.5833 8228.541 1613.9583 Q 8149.166 1693.3333 8149.166 1746.2499 Q 8149.166 1772.7083 8069.791 1852.0833 Q 7990.416 1904.9999 7937.4995 1957.9165 Q 7858.1245 1984.3749 7884.583 1904.9999 z M 6402.9165 1481.6666 Q 6455.833 1428.7499 6508.7495 1455.2083 Q 6561.6665 1481.6666 6588.1245 1534.5833 Q 6614.583 1613.9583 6535.208 1666.8749 Q 6482.2915 1693.3333 6482.2915 1613.9583 Q 6455.833 1534.5833 6429.3745 1508.1249 Q 6376.458 1481.6666 6402.9165 1481.6666 z M 4286.25 1878.5416 Q 4259.7915 1799.1666 4286.25 1799.1666 Q 4312.708 1799.1666 4312.708 1878.5416 Q 4286.25 1957.9165 4286.25 1878.5416 z M 4524.375 1904.9999 Q 4524.375 1904.9999 4524.375 1878.5416 Q 4550.833 1878.5416 4550.833 1904.9999 Q 4550.833 1904.9999 4524.375 1904.9999 z M 3783.5415 2010.8333 L 3783.5415 2037.2915 L 3757.0833 2037.2915 Q 3730.6248 2010.8333 3704.1665 1984.3749 Q 3704.1665 1957.9165 3730.6248 1957.9165 Q 3757.0833 1984.3749 3783.5415 2010.8333 z M 8863.541 2354.7915 L 8837.083 2328.3333 L 8837.083 2328.3333 Q 8837.083 2328.3333 8810.625 2301.875 Q 8810.625 2275.4165 8704.791 2196.0415 L 8572.5 2116.6665 L 8493.125 2037.2915 Q 8387.291 1957.9165 8519.583 2010.8333 Q 8625.416 2010.8333 8810.625 2196.0415 Q 8995.833 2354.7915 9022.291 2381.2498 Q 9022.291 2407.7083 8942.916 2381.2498 Q 8890.0 2381.2498 8863.541 2354.7915 z M 10477.499 2857.4998 L 10477.499 2883.9583 L 10477.499 2883.9583 Q 10477.499 2883.9583 10503.958 2910.4165 L 10503.958 2910.4165 L 10503.958 3069.1665 Q 10477.499 3227.9165 10424.583 3333.7498 Q 10371.666 3439.5833 10318.749 3466.0415 Q 10265.833 3492.4998 10239.374 3413.1248 Q 10212.916 3333.7498 10265.833 3333.7498 Q 10292.291 3333.7498 10318.749 3307.2915 Q 10371.666 3280.8333 10398.124 3122.0833 L 10451.041 2963.3333 L 10451.041 2963.3333 Q 10424.583 2963.3333 10424.583 2910.4165 Q 10424.583 2883.9583 10371.666 2857.4998 Q 10345.208 2857.4998 10292.291 3016.2498 Q 10212.916 3174.9998 10159.999 3333.7498 Q 10080.624 3492.4998 10080.624 3413.1248 Q 10054.166 3360.2083 10107.083 3280.8333 Q 10159.999 3174.9998 10159.999 3069.1665 Q 10212.916 2936.8748 10159.999 2963.3333 L 10133.541 2989.7915 L 10133.541 3016.2498 Q 10107.083 3042.7083 10080.624 3095.6248 L 10054.166 3174.9998 L 10001.249 3174.9998 L 9948.333 3174.9998 L 10001.249 3016.2498 Q 10054.166 2883.9583 10054.166 2963.3333 Q 10080.624 3016.2498 10080.624 3016.2498 Q 10107.083 3016.2498 10107.083 3016.2498 L 10107.083 2989.7915 L 10107.083 2989.7915 L 10107.083 2963.3333 L 10107.083 2963.3333 L 10107.083 2963.3333 L 10159.999 2883.9583 Q 10212.916 2804.5833 10239.374 2672.2915 L 10265.833 2539.9998 L 10265.833 2513.5415 L 10265.833 2487.0833 L 10265.833 2434.1665 L 10265.833 2354.7915 L 10265.833 2354.7915 L 10265.833 2328.3333 L 10265.833 2328.3333 L 10265.833 2328.3333 L 10239.374 2328.3333 L 10239.374 2328.3333 L 10239.374 2354.7915 L 10212.916 2354.7915 L 10212.916 2354.7915 L 10212.916 2381.2498 L 10186.458 2381.2498 Q 10159.999 2381.2498 10133.541 2434.1665 L 10107.083 2487.0833 L 10080.624 2487.0833 L 10080.624 2487.0833 L 10080.624 2513.5415 L 10054.166 2513.5415 L 10054.166 2513.5415 L 10054.166 2539.9998 L 10054.166 2539.9998 L 10054.166 2539.9998 L 10054.166 2487.0833 L 10054.166 2460.6248 L 10054.166 2460.6248 L 10054.166 2434.1665 L 10159.999 2381.2498 Q 10239.374 2275.4165 10292.291 2301.875 Q 10371.666 2301.875 10371.666 2539.9998 Q 10371.666 2751.6665 10398.124 2778.1248 Q 10451.041 2804.5833 10451.041 2831.0415 Q 10477.499 2857.4998 10477.499 2857.4998 z M 5979.583 2910.4165 L 5979.583 2989.7915 L 5979.583 2989.7915 Q 5979.583 2989.7915 5979.583 3174.9998 Q 5979.583 3333.7498 5979.583 3386.6665 Q 5953.1245 3466.0415 5926.6665 3466.0415 Q 5873.7495 3439.5833 5847.2915 3413.1248 Q 5820.833 3360.2083 5873.7495 3360.2083 Q 5900.208 3360.2083 5900.208 3174.9998 L 5900.208 3016.2498 L 5873.7495 3016.2498 Q 5873.7495 3016.2498 5820.833 3095.6248 Q 5767.9165 3174.9998 5688.5415 3201.4583 Q 5635.6245 3227.9165 5741.458 3095.6248 L 5873.7495 2963.3333 L 5873.7495 2963.3333 L 5873.7495 2963.3333 L 5873.7495 2936.8748 L 5873.7495 2936.8748 L 5900.208 2910.4165 L 5900.208 2883.9583 L 5820.833 2883.9583 Q 5741.458 2910.4165 5662.083 2910.4165 L 5582.708 2910.4165 L 5582.708 2883.9583 L 5556.2495 2857.4998 L 5556.2495 2804.5833 L 5556.2495 2778.1248 L 5582.708 2778.1248 L 5582.708 2751.6665 L 5582.708 2751.6665 L 5609.1665 2751.6665 L 5609.1665 2751.6665 L 5609.1665 2751.6665 L 5662.083 2778.1248 L 5688.5415 2804.5833 L 5794.3745 2778.1248 Q 5900.208 2751.6665 5926.6665 2698.7498 Q 5953.1245 2645.8333 5979.583 2672.2915 Q 5979.583 2725.2083 6032.4995 2725.2083 Q 6058.958 2725.2083 6058.958 2751.6665 Q 6058.958 2778.1248 6032.4995 2804.5833 Q 5979.583 2804.5833 5979.583 2910.4165 z M 6323.5415 2751.6665 Q 6323.5415 2804.5833 6270.6245 2883.9583 Q 6244.1665 2989.7915 6191.2495 2989.7915 Q 6164.7915 3016.2498 6138.333 2936.8748 Q 6085.4165 2883.9583 6217.708 2804.5833 Q 6323.5415 2751.6665 6323.5415 2751.6665 z M 9710.208 3069.1665 L 9710.208 3069.1665 L 9789.583 2936.8748 Q 9895.416 2804.5833 9789.583 3122.0833 Q 9657.291 3439.5833 9630.833 3439.5833 Q 9604.374 3439.5833 9630.833 3122.0833 Q 9683.749 2804.5833 9683.749 2936.8748 Q 9683.749 3069.1665 9710.208 3069.1665 z M 6349.9995 3413.1248 L 6297.083 3386.6665 L 6297.083 3386.6665 L 6297.083 3386.6665 L 6270.6245 3360.2083 L 6270.6245 3333.7498 L 6244.1665 3333.7498 L 6191.2495 3333.7498 L 6191.2495 3360.2083 L 6191.2495 3360.2083 L 6164.7915 3360.2083 L 6164.7915 3333.7498 L 6164.7915 3333.7498 L 6138.333 3333.7498 L 6138.333 3333.7498 L 6138.333 3333.7498 L 6138.333 3307.2915 L 6138.333 3307.2915 L 6164.7915 3280.8333 L 6191.2495 3254.3748 L 6191.2495 3254.3748 L 6191.2495 3227.9165 L 6191.2495 3227.9165 L 6191.2495 3227.9165 L 6297.083 3148.5415 Q 6376.458 3069.1665 6402.9165 3069.1665 Q 6455.833 3069.1665 6376.458 3148.5415 Q 6297.083 3227.9165 6376.458 3201.4583 Q 6455.833 3174.9998 6614.583 3174.9998 Q 6773.333 3148.5415 6799.7915 3174.9998 Q 6826.2495 3174.9998 6799.7915 3280.8333 Q 6773.333 3360.2083 6720.4165 3413.1248 Q 6667.4995 3466.0415 6720.4165 3386.6665 Q 6773.333 3333.7498 6746.8745 3280.8333 Q 6720.4165 3201.4583 6614.583 3201.4583 Q 6508.7495 3227.9165 6402.9165 3280.8333 Q 6297.083 3333.7498 6349.9995 3333.7498 Q 6376.458 3360.2083 6376.458 3386.6665 Q 6376.458 3413.1248 6349.9995 3413.1248 z M 7990.416 3307.2915 L 7831.666 3333.7498 L 7752.291 3333.7498 L 7672.9165 3333.7498 L 7725.833 3333.7498 L 7778.7495 3333.7498 L 7831.666 3307.2915 L 7884.583 3280.8333 L 7884.583 3280.8333 L 7884.583 3280.8333 L 7911.041 3280.8333 L 7911.041 3280.8333 L 7963.958 3254.3748 Q 8016.8745 3227.9165 8096.2495 3201.4583 Q 8149.166 3148.5415 8255.0 3122.0833 Q 8334.375 3095.6248 8334.375 3122.0833 Q 8360.833 3148.5415 8281.458 3227.9165 Q 8202.083 3333.7498 8175.6245 3333.7498 Q 8149.166 3333.7498 8122.708 3386.6665 Q 8096.2495 3439.5833 8122.708 3439.5833 Q 8149.166 3439.5833 8149.166 3492.4998 Q 8175.6245 3545.4165 8149.166 3598.3333 Q 8149.166 3651.2498 8122.708 3651.2498 Q 8096.2495 3651.2498 8096.2495 3545.4165 Q 8122.708 3466.0415 8016.8745 3492.4998 Q 7911.041 3545.4165 7911.041 3518.9583 Q 7937.4995 3492.4998 7990.416 3439.5833 Q 8043.333 3413.1248 8096.2495 3333.7498 Q 8149.166 3280.8333 7990.416 3307.2915 z M 8678.333 3677.7083 Q 8704.791 3545.4165 8757.708 3598.3333 Q 8784.166 3624.7915 8784.166 3704.1665 Q 8757.708 3783.5415 8837.083 3809.9998 Q 8890.0 3836.4583 8916.458 3862.9165 Q 8916.458 3889.3748 8784.166 3862.9165 Q 8678.333 3809.9998 8678.333 3677.7083 z M 14287.499 3862.9165 Q 14261.041 3757.0833 14287.499 3757.0833 Q 14340.416 3757.0833 14340.416 3836.4583 Q 14340.416 3915.833 14313.958 3942.2915 Q 14287.499 3968.7498 14287.499 3862.9165 z M 12170.833 4259.7915 L 12170.833 4233.333 L 12250.208 4233.333 Q 12329.583 4233.333 12329.583 4286.25 Q 12329.583 4312.708 12223.749 4392.083 Q 12117.916 4445.0 12117.916 4497.9165 Q 12117.916 4524.375 12144.374 4524.375 Q 12170.833 4497.9165 12064.999 4550.833 Q 11959.166 4603.75 11959.166 4577.2915 Q 11959.166 4550.833 11985.624 4497.9165 Q 12012.083 4471.458 12091.458 4365.625 Q 12170.833 4259.7915 12170.833 4259.7915 z M 13626.041 4524.375 L 13599.583 4550.833 L 13546.666 4497.9165 Q 13520.208 4445.0 13573.124 4418.5415 Q 13599.583 4418.5415 13626.041 4339.1665 Q 13652.499 4286.25 13652.499 4392.083 Q 13652.499 4524.375 13626.041 4524.375 z M 11615.208 4868.333 L 11588.749 4868.333 L 11588.749 4841.8745 L 11588.749 4841.8745 L 11588.749 4603.75 Q 11588.749 4365.625 11615.208 4550.833 Q 11641.666 4709.583 11694.583 4630.208 Q 11721.041 4550.833 11747.499 4550.833 Q 11773.958 4550.833 11694.583 4709.583 Q 11641.666 4868.333 11615.208 4868.333 z M 14472.708 5503.333 L 14446.249 5635.6245 L 14419.791 5529.7915 Q 14393.333 5450.4165 14393.333 5344.583 Q 14419.791 5265.208 14472.708 5291.6665 Q 14499.166 5344.583 14472.708 5503.333 z M 14128.749 5847.2915 L 14075.833 5767.9165 L 14102.291 5662.083 Q 14128.749 5529.7915 14155.208 5529.7915 Q 14181.666 5529.7915 14181.666 5714.9995 Q 14155.208 5926.6665 14128.749 5847.2915 z M 11668.124 20161.248 L 11641.666 20134.791 L 11641.666 20134.791 L 11641.666 20108.332 L 11641.666 20108.332 L 11641.666 20108.332 L 11615.208 20108.332 L 11615.208 20108.332 L 11615.208 20081.873 L 11588.749 20081.873 L 11509.374 19737.916 Q 11403.541 19420.416 11482.916 19473.332 Q 11535.833 19552.707 11588.749 19684.998 Q 11641.666 19817.291 11668.124 19923.123 Q 11694.583 20028.957 11694.583 20108.332 Q 11694.583 20187.707 11668.124 20161.248 z" svg:height="212.4604mm" draw:style-name="style-117" svg:viewBox="0.0 0.0 16721.666 21246.041" svg:width="167.21666mm" svg:x="117.47499mm" svg:y="8.466666mm"/>
          <draw:path svg:d="M 52.916664 158.74998 Q 211.66666 -52.916664 211.66666 0.0 Q 211.66666 52.916664 185.20833 132.29166 Q 158.74998 211.66666 105.83333 238.12498 Q 79.37499 264.5833 79.37499 291.04166 Q 79.37499 317.49997 0.0 343.9583 Q -79.37499 370.41666 52.916664 158.74998 z" svg:height="3.439583mm" draw:style-name="style-118" svg:viewBox="0.0 0.0 211.66666 343.9583" svg:width="2.1166666mm" svg:x="214.84166mm" svg:y="15.874999mm"/>
          <draw:path svg:d="M 740.8333 26.458332 L 767.2916 26.458332 L 793.74994 26.458332 L 793.74994 26.458332 L 820.2083 52.916664 Q 846.6666 105.83333 846.6666 158.74998 Q 793.74994 185.20833 846.6666 211.66666 Q 846.6666 238.12498 873.12494 343.9583 Q 899.5833 476.24997 926.0416 476.24997 L 952.49994 476.24997 L 952.49994 502.7083 L 952.49994 502.7083 L 926.0416 502.7083 L 926.0416 529.1666 L 926.0416 529.1666 L 899.5833 529.1666 L 899.5833 529.1666 Q 899.5833 529.1666 899.5833 555.625 L 873.12494 582.0833 L 820.2083 582.0833 L 767.2916 582.0833 L 767.2916 555.625 L 740.8333 555.625 L 740.8333 582.0833 L 740.8333 634.99994 L 767.2916 634.99994 L 793.74994 634.99994 L 793.74994 661.4583 L 793.74994 661.4583 L 714.37494 661.4583 Q 634.99994 634.99994 582.0833 634.99994 Q 555.625 634.99994 555.625 608.5416 Q 529.1666 582.0833 502.7083 582.0833 Q 476.24997 555.625 476.24997 582.0833 Q 476.24997 608.5416 264.5833 582.0833 L 26.458332 529.1666 L 26.458332 529.1666 L 26.458332 529.1666 L 26.458332 529.1666 L 0.0 502.7083 L 0.0 502.7083 L 0.0 476.24997 L 52.916664 476.24997 L 79.37499 476.24997 L 79.37499 449.79166 L 52.916664 449.79166 L 52.916664 449.79166 L 52.916664 423.3333 L 105.83333 423.3333 Q 132.29166 423.3333 185.20833 423.3333 Q 238.12498 370.41666 211.66666 370.41666 Q 185.20833 370.41666 185.20833 343.9583 Q 185.20833 317.49997 158.74998 317.49997 Q 132.29166 317.49997 211.66666 238.12498 Q 264.5833 158.74998 317.49997 132.29166 Q 370.41666 105.83333 370.41666 52.916664 L 370.41666 26.458332 L 476.24997 52.916664 Q 555.625 52.916664 582.0833 26.458332 Q 582.0833 0.0 634.99994 0.0 Q 714.37494 0.0 661.4583 26.458332 Q 608.5416 26.458332 634.99994 52.916664 Q 634.99994 105.83333 687.9166 79.37499 Q 740.8333 79.37499 740.8333 52.916664 Q 740.8333 52.916664 740.8333 26.458332 z" svg:height="6.614583mm" draw:style-name="style-119" svg:viewBox="0.0 0.0 952.49994 661.4583" svg:width="9.525mm" svg:x="160.3375mm" svg:y="151.34166mm"/>
          <draw:path svg:d="M 3466.0415 26.458332 L 3571.8748 26.458332 L 3571.8748 26.458332 L 3571.8748 26.458332 L 3651.2498 26.458332 L 3757.0833 26.458332 L 3783.5415 26.458332 L 3809.9998 26.458332 L 3809.9998 52.916664 L 3809.9998 52.916664 L 3809.9998 132.29166 Q 3809.9998 238.12498 3783.5415 264.5833 Q 3757.0833 291.04166 3836.4583 291.04166 Q 3915.833 343.9583 3942.2915 343.9583 L 3968.7498 343.9583 L 3968.7498 396.87497 L 3968.7498 423.3333 L 3942.2915 423.3333 L 3915.833 449.79166 L 3889.3748 449.79166 L 3862.9165 449.79166 L 3862.9165 449.79166 Q 3862.9165 449.79166 3836.4583 449.79166 L 3836.4583 476.24997 L 3809.9998 476.24997 Q 3783.5415 502.7083 3651.2498 476.24997 L 3518.9583 476.24997 L 3466.0415 476.24997 Q 3413.1248 502.7083 3333.7498 582.0833 L 3254.3748 661.4583 L 3254.3748 661.4583 L 3227.9165 661.4583 L 3227.9165 661.4583 Q 3227.9165 661.4583 3227.9165 687.9166 L 3254.3748 687.9166 L 3227.9165 714.37494 Q 3227.9165 740.8333 3201.4583 767.2916 L 3201.4583 767.2916 L 3201.4583 767.2916 Q 3174.9998 767.2916 3174.9998 767.2916 L 3174.9998 793.74994 L 3174.9998 793.74994 L 3174.9998 820.2083 L 3122.0833 820.2083 L 3095.6248 820.2083 L 3069.1665 846.6666 L 3042.7083 873.12494 L 3042.7083 873.12494 L 3016.2498 873.12494 L 3016.2498 873.12494 L 3016.2498 873.12494 L 3016.2498 899.5833 L 3016.2498 899.5833 L 3042.7083 899.5833 L 3042.7083 926.0416 L 3122.0833 952.49994 Q 3174.9998 978.95825 3174.9998 1005.4166 L 3174.9998 1031.875 L 3201.4583 1031.875 L 3201.4583 1031.875 L 3174.9998 1058.3333 Q 3148.5415 1084.7916 3122.0833 1084.7916 Q 3095.6248 1084.7916 3095.6248 1111.25 Q 3069.1665 1137.7083 3016.2498 1190.6249 L 2963.3333 1217.0833 L 2936.8748 1243.5416 L 2910.4165 1296.4583 L 2910.4165 1296.4583 L 2910.4165 1296.4583 L 2910.4165 1322.9166 L 2910.4165 1322.9166 L 2883.9583 1349.3749 L 2883.9583 1375.8333 L 2910.4165 1375.8333 L 2936.8748 1349.3749 L 2989.7915 1349.3749 L 3042.7083 1349.3749 L 3069.1665 1349.3749 L 3069.1665 1349.3749 L 3148.5415 1349.3749 Q 3227.9165 1322.9166 3227.9165 1296.4583 L 3227.9165 1243.5416 L 3280.8333 1243.5416 L 3360.2083 1243.5416 L 3360.2083 1269.9999 L 3333.7498 1269.9999 L 3307.2915 1296.4583 Q 3280.8333 1349.3749 3360.2083 1375.8333 Q 3439.5833 1402.2916 3439.5833 1508.1249 Q 3439.5833 1587.4999 3466.0415 1587.4999 L 3466.0415 1587.4999 L 3466.0415 1613.9583 L 3492.4998 1640.4166 L 3492.4998 1640.4166 L 3492.4998 1666.8749 L 3492.4998 1666.8749 L 3492.4998 1666.8749 L 3492.4998 1719.7916 Q 3492.4998 1772.7083 3518.9583 1772.7083 Q 3545.4165 1772.7083 3545.4165 1799.1666 Q 3545.4165 1825.6249 3571.8748 1825.6249 L 3571.8748 1825.6249 L 3571.8748 1825.6249 Q 3571.8748 1825.6249 3492.4998 1852.0833 Q 3386.6665 1878.5416 3386.6665 1904.9999 Q 3386.6665 1931.4583 2963.3333 1957.9165 Q 2539.9998 1984.3749 2328.3333 2063.75 L 2143.125 2143.125 L 2143.125 2143.125 L 2116.6665 2143.125 L 2116.6665 2143.125 L 2116.6665 2143.125 L 2063.75 2169.5833 L 2037.2915 2169.5833 L 2037.2915 2196.0415 L 2010.8333 2222.5 L 2010.8333 2248.9583 L 2010.8333 2248.9583 L 1904.9999 2248.9583 Q 1799.1666 2248.9583 1481.6666 2143.125 Q 1190.6249 2037.2915 1005.4166 2037.2915 Q 846.6666 2037.2915 873.12494 2063.75 L 899.5833 2090.2083 L 952.49994 2090.2083 L 1031.875 2090.2083 L 1031.875 2116.6665 L 1031.875 2143.125 L 952.49994 2143.125 L 899.5833 2143.125 L 899.5833 2116.6665 L 899.5833 2116.6665 L 873.12494 2116.6665 L 873.12494 2090.2083 L 873.12494 2090.2083 L 846.6666 2090.2083 L 846.6666 2143.125 L 846.6666 2169.5833 L 846.6666 2169.5833 Q 846.6666 2169.5833 820.2083 2169.5833 Q 820.2083 2196.0415 793.74994 2143.125 Q 793.74994 2090.2083 740.8333 2143.125 L 687.9166 2222.5 L 634.99994 2222.5 Q 608.5416 2196.0415 608.5416 2143.125 Q 608.5416 2090.2083 582.0833 2090.2083 L 529.1666 2090.2083 L 476.24997 2063.75 L 423.3333 2037.2915 L 370.41666 2037.2915 L 317.49997 2037.2915 L 317.49997 2010.8333 L 317.49997 1984.3749 L 343.9583 1984.3749 L 370.41666 1984.3749 L 423.3333 2010.8333 Q 476.24997 2037.2915 555.625 2037.2915 L 634.99994 2037.2915 L 634.99994 2010.8333 L 634.99994 2010.8333 L 608.5416 2010.8333 L 608.5416 1984.3749 L 582.0833 1984.3749 L 529.1666 1984.3749 L 476.24997 1957.9165 L 449.79166 1931.4583 L 370.41666 1931.4583 Q 291.04166 1931.4583 238.12498 1878.5416 L 185.20833 1825.6249 L 185.20833 1799.1666 L 158.74998 1799.1666 L 158.74998 1825.6249 L 158.74998 1852.0833 L 132.29166 1852.0833 L 132.29166 1852.0833 L 132.29166 1825.6249 L 132.29166 1799.1666 L 52.916664 1799.1666 L 0.0 1799.1666 L 0.0 1799.1666 L 0.0 1772.7083 L 343.9583 1799.1666 Q 687.9166 1825.6249 740.8333 1825.6249 L 767.2916 1825.6249 L 793.74994 1825.6249 L 820.2083 1825.6249 L 820.2083 1799.1666 L 846.6666 1772.7083 L 846.6666 1746.2499 L 846.6666 1719.7916 L 873.12494 1719.7916 L 873.12494 1719.7916 L 846.6666 1693.3333 L 820.2083 1693.3333 L 820.2083 1666.8749 L 846.6666 1640.4166 L 846.6666 1640.4166 L 846.6666 1613.9583 L 846.6666 1613.9583 L 846.6666 1613.9583 L 846.6666 1561.0416 Q 846.6666 1508.1249 714.37494 1481.6666 L 582.0833 1455.2083 L 582.0833 1455.2083 L 582.0833 1428.7499 L 555.625 1428.7499 L 555.625 1402.2916 L 555.625 1402.2916 L 582.0833 1402.2916 L 582.0833 1402.2916 L 582.0833 1402.2916 L 582.0833 1375.8333 L 582.0833 1375.8333 L 608.5416 1375.8333 L 608.5416 1349.3749 L 608.5416 1349.3749 L 634.99994 1349.3749 L 634.99994 1349.3749 L 634.99994 1349.3749 L 661.4583 1349.3749 L 687.9166 1349.3749 L 687.9166 1349.3749 L 687.9166 1349.3749 L 714.37494 1349.3749 L 714.37494 1349.3749 L 767.2916 1322.9166 Q 846.6666 1322.9166 846.6666 1296.4583 L 846.6666 1269.9999 L 846.6666 1269.9999 L 846.6666 1269.9999 L 873.12494 1243.5416 Q 873.12494 1190.6249 1005.4166 1190.6249 Q 1137.7083 1190.6249 1164.1666 1190.6249 L 1190.6249 1190.6249 L 1190.6249 1190.6249 L 1217.0833 1190.6249 L 1217.0833 1190.6249 L 1217.0833 1190.6249 L 1217.0833 1190.6249 L 1217.0833 1190.6249 L 1243.5416 1217.0833 L 1269.9999 1243.5416 L 1243.5416 1243.5416 L 1217.0833 1243.5416 L 1217.0833 1269.9999 L 1217.0833 1296.4583 L 1243.5416 1322.9166 L 1243.5416 1349.3749 L 1217.0833 1349.3749 L 1164.1666 1349.3749 L 1190.6249 1375.8333 L 1217.0833 1402.2916 L 1428.7499 1402.2916 Q 1613.9583 1402.2916 1640.4166 1402.2916 L 1640.4166 1402.2916 L 1666.8749 1402.2916 L 1693.3333 1402.2916 L 1746.2499 1428.7499 L 1799.1666 1455.2083 L 1799.1666 1455.2083 L 1799.1666 1455.2083 L 1825.6249 1455.2083 L 1825.6249 1455.2083 L 1825.6249 1481.6666 L 1852.0833 1481.6666 L 1852.0833 1508.1249 L 1852.0833 1508.1249 L 1825.6249 1508.1249 L 1799.1666 1508.1249 L 1799.1666 1508.1249 L 1799.1666 1508.1249 L 1693.3333 1508.1249 L 1587.4999 1508.1249 L 1534.5833 1508.1249 L 1481.6666 1508.1249 L 1428.7499 1534.5833 L 1402.2916 1561.0416 L 1561.0416 1561.0416 Q 1719.7916 1613.9583 1693.3333 1613.9583 Q 1666.8749 1613.9583 1852.0833 1613.9583 Q 2037.2915 1613.9583 2116.6665 1587.4999 L 2222.5 1561.0416 L 2143.125 1561.0416 L 2063.75 1561.0416 L 2090.2083 1534.5833 L 2116.6665 1508.1249 L 2169.5833 1508.1249 L 2196.0415 1508.1249 L 2116.6665 1481.6666 L 2063.75 1481.6666 L 2063.75 1481.6666 Q 2063.75 1455.2083 1984.3749 1455.2083 L 1904.9999 1455.2083 L 1931.4583 1428.7499 L 1957.9165 1402.2916 L 1957.9165 1402.2916 L 1957.9165 1402.2916 L 1984.3749 1402.2916 L 1984.3749 1402.2916 L 2063.75 1375.8333 L 2143.125 1349.3749 L 2063.75 1349.3749 L 2010.8333 1349.3749 L 2010.8333 1322.9166 L 2010.8333 1322.9166 L 1984.3749 1322.9166 L 1984.3749 1296.4583 L 1904.9999 1296.4583 Q 1799.1666 1296.4583 1666.8749 1269.9999 L 1534.5833 1269.9999 L 1534.5833 1243.5416 L 1534.5833 1217.0833 L 1561.0416 1217.0833 L 1561.0416 1190.6249 L 1561.0416 1190.6249 L 1534.5833 1190.6249 L 1534.5833 1164.1666 L 1534.5833 1137.7083 L 1561.0416 1137.7083 L 1587.4999 1137.7083 L 1587.4999 1111.25 L 1587.4999 1111.25 L 1613.9583 1111.25 L 1613.9583 1084.7916 L 1799.1666 1084.7916 Q 1957.9165 1058.3333 1984.3749 1058.3333 Q 1984.3749 1084.7916 2222.5 1084.7916 L 2487.0833 1084.7916 L 2487.0833 1058.3333 L 2487.0833 1058.3333 L 2513.5415 1058.3333 L 2513.5415 1031.875 L 2513.5415 1031.875 L 2539.9998 1031.875 L 2539.9998 1031.875 L 2539.9998 1031.875 L 2539.9998 1005.4166 L 2539.9998 1005.4166 L 2566.4583 1005.4166 L 2592.9165 978.95825 L 2592.9165 978.95825 L 2592.9165 978.95825 L 2619.3748 978.95825 L 2619.3748 978.95825 L 2619.3748 952.49994 L 2645.8333 952.49994 L 2645.8333 926.0416 L 2645.8333 873.12494 L 2619.3748 873.12494 L 2592.9165 873.12494 L 2592.9165 846.6666 L 2592.9165 846.6666 L 2566.4583 846.6666 L 2566.4583 820.2083 L 2566.4583 820.2083 L 2539.9998 820.2083 L 2539.9998 820.2083 L 2539.9998 820.2083 L 2513.5415 793.74994 L 2487.0833 767.2916 L 2328.3333 767.2916 L 2196.0415 767.2916 L 2196.0415 767.2916 Q 2196.0415 767.2916 2116.6665 740.8333 Q 2063.75 714.37494 2010.8333 687.9166 L 1984.3749 661.4583 L 1984.3749 661.4583 Q 1957.9165 634.99994 1957.9165 634.99994 Q 1957.9165 608.5416 1852.0833 555.625 L 1719.7916 502.7083 L 1719.7916 502.7083 Q 1693.3333 502.7083 1693.3333 502.7083 L 1693.3333 529.1666 L 1693.3333 529.1666 L 1666.8749 529.1666 L 1666.8749 502.7083 L 1640.4166 502.7083 L 1640.4166 502.7083 L 1640.4166 502.7083 L 1640.4166 476.24997 L 1640.4166 476.24997 L 1640.4166 449.79166 L 1640.4166 423.3333 L 1640.4166 423.3333 Q 1640.4166 396.87497 1640.4166 396.87497 Q 1640.4166 396.87497 1640.4166 370.41666 L 1640.4166 343.9583 L 1640.4166 317.49997 L 1640.4166 291.04166 L 1693.3333 291.04166 L 1719.7916 291.04166 L 1719.7916 264.5833 L 1719.7916 238.12498 L 1693.3333 238.12498 Q 1640.4166 238.12498 1666.8749 185.20833 L 1693.3333 185.20833 L 1693.3333 158.74998 L 1693.3333 158.74998 L 1719.7916 158.74998 L 1719.7916 132.29166 L 1719.7916 132.29166 L 1719.7916 132.29166 L 1957.9165 105.83333 Q 2196.0415 79.37499 2460.6248 26.458332 Q 2725.2083 -26.458332 3042.7083 0.0 Q 3360.2083 26.458332 3466.0415 26.458332 z" svg:height="22.489582mm" draw:style-name="style-120" svg:viewBox="0.0 0.0 3968.7498 2248.9583" svg:width="39.687496mm" svg:x="73.55416mm" svg:y="115.09374mm"/>
          <draw:path svg:d="M 185.20833 396.87497 L 158.74998 423.3333 L 132.29166 423.3333 L 79.37499 423.3333 L 52.916664 449.79166 Q 26.458332 449.79166 26.458332 317.49997 Q 26.458332 211.66666 79.37499 105.83333 Q 105.83333 26.458332 52.916664 26.458332 Q 0.0 26.458332 0.0 0.0 Q 0.0 -26.458332 79.37499 0.0 Q 132.29166 0.0 132.29166 132.29166 Q 132.29166 264.5833 185.20833 264.5833 Q 238.12498 291.04166 238.12498 343.9583 Q 238.12498 396.87497 185.20833 396.87497 z" svg:height="4.497916mm" draw:style-name="style-121" svg:viewBox="0.0 0.0 238.12498 449.79166" svg:width="2.38125mm" svg:x="70.11458mm" svg:y="29.633331mm"/>
          <draw:path svg:d="M 1666.8749 0.0 L 1693.3333 0.0 L 1719.7916 2883.9583 Q 1772.7083 5767.9165 1772.7083 6905.6245 L 1772.7083 8043.333 L 1772.7083 8043.333 L 1772.7083 8043.333 L 1746.2499 8096.2495 L 1719.7916 8149.166 L 1719.7916 8149.166 L 1719.7916 8175.6245 L 1719.7916 8175.6245 L 1719.7916 8175.6245 L 1693.3333 8122.708 L 1693.3333 8096.2495 L 1666.8749 8096.2495 L 1640.4166 8122.708 L 1613.9583 8122.708 Q 1587.4999 8122.708 1613.9583 8175.6245 Q 1613.9583 8202.083 1613.9583 8228.541 Q 1587.4999 8228.541 1508.1249 8255.0 Q 1455.2083 8281.458 1428.7499 8281.458 Q 1402.2916 8281.458 1375.8333 8387.291 Q 1349.3749 8493.125 1296.4583 8493.125 Q 1217.0833 8493.125 1243.5416 8546.041 Q 1243.5416 8572.5 1190.6249 8572.5 Q 1137.7083 8572.5 1137.7083 8546.041 Q 1137.7083 8519.583 1111.25 8546.041 Q 1111.25 8572.5 1084.7916 8546.041 Q 1031.875 8546.041 1005.4166 8572.5 Q 978.95825 8625.416 873.12494 8625.416 L 767.2916 8625.416 L 740.8333 8598.958 Q 740.8333 8572.5 714.37494 8572.5 Q 687.9166 8546.041 714.37494 8546.041 Q 740.8333 8546.041 740.8333 8519.583 Q 740.8333 8493.125 714.37494 8493.125 Q 661.4583 8493.125 661.4583 8466.666 Q 661.4583 8440.208 634.99994 8334.375 L 608.5416 8202.083 L 582.0833 8202.083 L 582.0833 8175.6245 L 582.0833 8175.6245 L 555.625 8175.6245 L 555.625 8122.708 L 555.625 8096.2495 L 555.625 8069.791 L 555.625 8043.333 L 555.625 8043.333 L 555.625 8016.8745 L 555.625 8016.8745 L 555.625 8016.8745 L 529.1666 8043.333 L 502.7083 8069.791 L 502.7083 8069.791 L 502.7083 8069.791 L 502.7083 8096.2495 L 502.7083 8096.2495 L 476.24997 8096.2495 L 476.24997 8122.708 L 476.24997 8122.708 L 449.79166 8122.708 L 449.79166 8175.6245 Q 449.79166 8255.0 396.87497 8255.0 Q 370.41666 8228.541 343.9583 8281.458 L 291.04166 8307.916 L 291.04166 8307.916 L 291.04166 8281.458 L 264.5833 8281.458 L 238.12498 8281.458 L 238.12498 8307.916 L 238.12498 8307.916 L 211.66666 8307.916 L 211.66666 8334.375 L 185.20833 8334.375 L 158.74998 8334.375 L 158.74998 8360.833 L 132.29166 8360.833 L 132.29166 8360.833 L 132.29166 8334.375 L 132.29166 8334.375 L 132.29166 8334.375 L 105.83333 8334.375 L 105.83333 8334.375 L 105.83333 8307.916 L 79.37499 8307.916 L 79.37499 8307.916 L 79.37499 8307.916 L 79.37499 7699.3745 Q 79.37499 7090.833 26.458332 3968.7498 Q -26.458332 846.6666 0.0 608.5416 L 0.0 396.87497 L 0.0 396.87497 L 26.458332 396.87497 L 26.458332 396.87497 L 26.458332 396.87497 L 26.458332 370.41666 L 26.458332 370.41666 L 52.916664 343.9583 L 79.37499 317.49997 L 79.37499 291.04166 L 79.37499 264.5833 L 105.83333 264.5833 L 132.29166 238.12498 L 132.29166 238.12498 L 132.29166 238.12498 L 158.74998 238.12498 L 158.74998 238.12498 L 185.20833 211.66666 L 211.66666 211.66666 L 211.66666 185.20833 L 211.66666 158.74998 L 238.12498 158.74998 L 291.04166 158.74998 L 291.04166 185.20833 L 291.04166 211.66666 L 317.49997 211.66666 L 317.49997 238.12498 L 317.49997 238.12498 L 343.9583 238.12498 L 317.49997 238.12498 Q 291.04166 264.5833 291.04166 291.04166 Q 317.49997 343.9583 343.9583 396.87497 Q 370.41666 449.79166 396.87497 449.79166 L 449.79166 449.79166 L 476.24997 476.24997 L 502.7083 502.7083 L 555.625 502.7083 L 634.99994 502.7083 L 634.99994 449.79166 Q 608.5416 423.3333 608.5416 370.41666 L 608.5416 317.49997 L 687.9166 343.9583 Q 767.2916 343.9583 820.2083 343.9583 Q 873.12494 370.41666 899.5833 291.04166 Q 926.0416 185.20833 926.0416 185.20833 L 926.0416 185.20833 L 952.49994 185.20833 L 952.49994 185.20833 L 1005.4166 238.12498 Q 1058.3333 291.04166 1164.1666 291.04166 Q 1269.9999 238.12498 1296.4583 238.12498 Q 1322.9166 185.20833 1296.4583 185.20833 Q 1269.9999 185.20833 1269.9999 158.74998 L 1269.9999 132.29166 L 1322.9166 132.29166 Q 1349.3749 158.74998 1349.3749 211.66666 Q 1349.3749 264.5833 1402.2916 211.66666 Q 1481.6666 185.20833 1561.0416 79.37499 Q 1666.8749 26.458332 1666.8749 0.0 z M 1269.9999 8413.75 Q 1269.9999 8387.291 1296.4583 8387.291 Q 1322.9166 8387.291 1322.9166 8413.75 Q 1322.9166 8440.208 1296.4583 8440.208 Q 1269.9999 8440.208 1269.9999 8413.75 z" svg:height="86.254166mm" draw:style-name="style-122" svg:viewBox="0.0 0.0 1772.7083 8625.416" svg:width="17.727083mm" svg:x="282.83957mm" svg:y="65.88125mm"/>
          <draw:path svg:d="M 4048.1248 0.0 L 4074.583 0.0 L 4074.583 26.458332 Q 4048.1248 52.916664 3862.9165 423.3333 Q 3677.7083 820.2083 3492.4998 1111.25 Q 3307.2915 1402.2916 3201.4583 1587.4999 Q 3095.6248 1772.7083 3016.2498 1852.0833 Q 2936.8748 1904.9999 2936.8748 1931.4583 Q 2936.8748 1957.9165 2778.1248 2116.6665 Q 2619.3748 2275.4165 2513.5415 2381.2498 Q 2407.7083 2460.6248 2407.7083 2434.1665 Q 2407.7083 2381.2498 2354.7915 2381.2498 Q 2328.3333 2381.2498 2328.3333 2460.6248 Q 2328.3333 2539.9998 2275.4165 2539.9998 Q 2222.5 2539.9998 2196.0415 2619.3748 Q 2196.0415 2672.2915 2143.125 2672.2915 L 2116.6665 2672.2915 L 2116.6665 2619.3748 Q 2143.125 2566.4583 2116.6665 2487.0833 Q 2116.6665 2381.2498 2143.125 2381.2498 Q 2196.0415 2407.7083 2196.0415 2328.3333 Q 2248.9583 2222.5 2328.3333 2196.0415 Q 2434.1665 2169.5833 2487.0833 2116.6665 Q 2539.9998 2063.75 2407.7083 2063.75 Q 2248.9583 2063.75 2248.9583 2037.2915 Q 2222.5 1984.3749 2196.0415 1984.3749 L 2169.5833 2010.8333 L 2169.5833 2010.8333 L 2143.125 2010.8333 L 2143.125 2063.75 L 2143.125 2143.125 L 2116.6665 2116.6665 L 2090.2083 2063.75 L 2090.2083 2063.75 L 2090.2083 2063.75 L 2090.2083 2037.2915 L 2090.2083 2037.2915 L 2116.6665 2010.8333 Q 2143.125 1957.9165 2169.5833 1904.9999 Q 2196.0415 1852.0833 2143.125 1852.0833 Q 2063.75 1825.6249 2090.2083 1746.2499 L 2143.125 1640.4166 L 2116.6665 1640.4166 Q 2090.2083 1640.4166 2037.2915 1693.3333 Q 1984.3749 1693.3333 1957.9165 1534.5833 L 1931.4583 1349.3749 L 1904.9999 1349.3749 L 1904.9999 1322.9166 L 1878.5416 1322.9166 L 1825.6249 1322.9166 L 1825.6249 1349.3749 L 1825.6249 1349.3749 L 1799.1666 1375.8333 Q 1772.7083 1402.2916 1772.7083 1402.2916 Q 1772.7083 1428.7499 1719.7916 1375.8333 L 1666.8749 1349.3749 L 1666.8749 1375.8333 L 1666.8749 1428.7499 L 1693.3333 1455.2083 L 1693.3333 1481.6666 L 1666.8749 1481.6666 L 1640.4166 1481.6666 L 1640.4166 1455.2083 L 1613.9583 1455.2083 L 1613.9583 1455.2083 L 1613.9583 1428.7499 L 1613.9583 1428.7499 L 1613.9583 1428.7499 L 1587.4999 1428.7499 L 1587.4999 1428.7499 L 1534.5833 1428.7499 L 1481.6666 1428.7499 L 1481.6666 1428.7499 L 1508.1249 1428.7499 L 1508.1249 1428.7499 L 1508.1249 1428.7499 L 1508.1249 1455.2083 L 1508.1249 1455.2083 L 1534.5833 1455.2083 L 1534.5833 1481.6666 L 1534.5833 1481.6666 L 1561.0416 1481.6666 L 1561.0416 1481.6666 L 1561.0416 1481.6666 L 1640.4166 1534.5833 Q 1719.7916 1534.5833 1719.7916 1561.0416 L 1719.7916 1561.0416 L 1746.2499 1561.0416 L 1746.2499 1587.4999 L 1746.2499 1587.4999 L 1772.7083 1587.4999 L 1772.7083 1587.4999 L 1772.7083 1587.4999 L 1772.7083 1613.9583 L 1772.7083 1613.9583 L 1799.1666 1613.9583 L 1799.1666 1640.4166 L 1799.1666 1640.4166 L 1825.6249 1640.4166 L 1825.6249 1666.8749 L 1825.6249 1693.3333 L 1852.0833 1719.7916 L 1852.0833 1746.2499 L 1799.1666 1746.2499 L 1746.2499 1746.2499 L 1746.2499 1746.2499 L 1719.7916 1719.7916 L 1719.7916 1719.7916 L 1719.7916 1693.3333 L 1719.7916 1693.3333 L 1719.7916 1693.3333 L 1693.3333 1693.3333 L 1693.3333 1693.3333 L 1693.3333 1666.8749 L 1666.8749 1666.8749 L 1666.8749 1666.8749 L 1666.8749 1640.4166 L 1640.4166 1640.4166 L 1613.9583 1640.4166 L 1613.9583 1640.4166 Q 1587.4999 1640.4166 1508.1249 1561.0416 Q 1455.2083 1508.1249 1455.2083 1481.6666 Q 1455.2083 1455.2083 1402.2916 1428.7499 Q 1349.3749 1428.7499 1164.1666 1375.8333 L 978.95825 1349.3749 L 899.5833 1349.3749 Q 820.2083 1322.9166 740.8333 1322.9166 L 661.4583 1322.9166 L 608.5416 1349.3749 L 582.0833 1349.3749 L 555.625 1349.3749 Q 555.625 1322.9166 476.24997 1322.9166 Q 396.87497 1322.9166 396.87497 1349.3749 L 370.41666 1375.8333 L 343.9583 1375.8333 Q 317.49997 1375.8333 291.04166 1402.2916 L 291.04166 1402.2916 L 291.04166 1375.8333 Q 291.04166 1375.8333 291.04166 1322.9166 Q 291.04166 1296.4583 238.12498 1269.9999 Q 185.20833 1269.9999 185.20833 1217.0833 Q 185.20833 1164.1666 158.74998 1164.1666 L 132.29166 1137.7083 L 132.29166 1137.7083 Q 132.29166 1111.25 132.29166 1111.25 Q 132.29166 1084.7916 158.74998 1058.3333 Q 185.20833 1058.3333 185.20833 1031.875 L 158.74998 1005.4166 L 158.74998 978.95825 L 132.29166 952.49994 L 132.29166 952.49994 L 132.29166 952.49994 L 132.29166 926.0416 L 132.29166 926.0416 L 105.83333 926.0416 L 105.83333 899.5833 L 79.37499 899.5833 L 52.916664 899.5833 L 26.458332 873.12494 L 0.0 846.6666 L 26.458332 846.6666 L 79.37499 846.6666 L 105.83333 873.12494 L 132.29166 873.12494 L 132.29166 873.12494 L 158.74998 873.12494 L 158.74998 873.12494 L 185.20833 873.12494 L 185.20833 899.5833 L 185.20833 952.49994 L 211.66666 952.49994 L 211.66666 952.49994 L 238.12498 926.0416 L 264.5833 926.0416 L 264.5833 952.49994 L 264.5833 978.95825 L 370.41666 978.95825 L 476.24997 978.95825 L 476.24997 978.95825 L 476.24997 1005.4166 L 343.9583 1005.4166 L 238.12498 1005.4166 L 238.12498 978.95825 L 238.12498 978.95825 L 238.12498 978.95825 L 238.12498 978.95825 L 238.12498 1005.4166 L 238.12498 1031.875 L 238.12498 1031.875 L 238.12498 1058.3333 L 555.625 1058.3333 Q 899.5833 1111.25 899.5833 1111.25 L 926.0416 1111.25 L 926.0416 1111.25 L 926.0416 1111.25 L 926.0416 1137.7083 L 926.0416 1137.7083 L 952.49994 1137.7083 L 952.49994 1111.25 L 952.49994 1111.25 L 978.95825 1111.25 L 978.95825 952.49994 L 978.95825 820.2083 L 978.95825 740.8333 L 978.95825 687.9166 L 978.95825 687.9166 L 978.95825 687.9166 L 952.49994 661.4583 L 926.0416 661.4583 L 926.0416 687.9166 Q 926.0416 740.8333 634.99994 740.8333 L 343.9583 740.8333 L 291.04166 714.37494 L 238.12498 714.37494 L 238.12498 687.9166 L 238.12498 634.99994 L 211.66666 634.99994 L 185.20833 634.99994 L 185.20833 608.5416 L 185.20833 608.5416 L 185.20833 608.5416 L 185.20833 582.0833 L 211.66666 582.0833 L 238.12498 582.0833 L 291.04166 555.625 L 370.41666 529.1666 L 370.41666 529.1666 L 396.87497 529.1666 L 396.87497 502.7083 L 396.87497 476.24997 L 449.79166 476.24997 L 476.24997 476.24997 L 476.24997 476.24997 L 502.7083 476.24997 L 502.7083 476.24997 L 502.7083 476.24997 L 476.24997 502.7083 Q 449.79166 529.1666 449.79166 555.625 Q 449.79166 582.0833 476.24997 608.5416 L 502.7083 634.99994 L 634.99994 634.99994 Q 767.2916 634.99994 820.2083 608.5416 Q 899.5833 582.0833 926.0416 582.0833 L 952.49994 582.0833 L 978.95825 555.625 L 1005.4166 555.625 L 1005.4166 555.625 L 1031.875 555.625 L 1031.875 555.625 L 1031.875 529.1666 L 1031.875 529.1666 L 1031.875 529.1666 L 1058.3333 529.1666 L 1058.3333 529.1666 L 1084.7916 529.1666 L 1137.7083 529.1666 L 1190.6249 529.1666 L 1217.0833 529.1666 L 1243.5416 476.24997 Q 1243.5416 449.79166 1455.2083 423.3333 Q 1666.8749 423.3333 1746.2499 423.3333 Q 1825.6249 423.3333 1825.6249 476.24997 Q 1852.0833 529.1666 1904.9999 529.1666 Q 1957.9165 529.1666 1957.9165 476.24997 Q 1957.9165 423.3333 2010.8333 423.3333 L 2063.75 423.3333 L 2037.2915 476.24997 Q 2037.2915 555.625 2037.2915 582.0833 L 2037.2915 608.5416 L 2037.2915 608.5416 L 2037.2915 634.99994 L 2063.75 634.99994 L 2090.2083 634.99994 L 2090.2083 608.5416 L 2090.2083 608.5416 L 2090.2083 582.0833 L 2090.2083 582.0833 L 2090.2083 555.625 L 2090.2083 529.1666 L 2169.5833 476.24997 Q 2222.5 423.3333 2592.9165 317.49997 Q 2963.3333 211.66666 3042.7083 211.66666 Q 3148.5415 158.74998 3254.3748 158.74998 Q 3360.2083 158.74998 3360.2083 132.29166 L 3386.6665 132.29166 L 3624.7915 132.29166 Q 3889.3748 105.83333 3942.2915 79.37499 Q 4021.6665 52.916664 4021.6665 26.458332 Q 4021.6665 0.0 4048.1248 0.0 z M 1481.6666 476.24997 Q 1481.6666 449.79166 1561.0416 476.24997 Q 1613.9583 502.7083 1613.9583 529.1666 Q 1613.9583 529.1666 1561.0416 529.1666 Q 1481.6666 529.1666 1481.6666 476.24997 z" svg:height="26.722916mm" draw:style-name="style-123" svg:viewBox="0.0 0.0 4074.583 2672.2915" svg:width="40.74583mm" svg:x="217.2229mm" svg:y="157.16249mm"/>
          <draw:path svg:d="M 52.916664 52.916664 L 79.37499 0.0 L 79.37499 0.0 Q 79.37499 26.458332 79.37499 26.458332 L 105.83333 26.458332 L 105.83333 105.83333 L 132.29166 185.20833 L 132.29166 185.20833 L 132.29166 185.20833 L 132.29166 158.74998 L 132.29166 158.74998 L 158.74998 158.74998 L 158.74998 185.20833 L 185.20833 185.20833 L 211.66666 185.20833 L 291.04166 158.74998 L 370.41666 132.29166 L 370.41666 132.29166 L 396.87497 132.29166 L 396.87497 132.29166 L 396.87497 132.29166 L 449.79166 132.29166 L 476.24997 132.29166 L 476.24997 132.29166 L 502.7083 132.29166 L 502.7083 132.29166 L 502.7083 132.29166 L 555.625 105.83333 L 582.0833 79.37499 L 582.0833 79.37499 L 582.0833 79.37499 L 582.0833 79.37499 L 608.5416 79.37499 L 608.5416 79.37499 L 608.5416 79.37499 L 661.4583 105.83333 L 740.8333 105.83333 L 740.8333 185.20833 L 740.8333 238.12498 L 740.8333 264.5833 L 740.8333 291.04166 L 740.8333 291.04166 L 740.8333 291.04166 L 740.8333 317.49997 L 714.37494 317.49997 L 714.37494 396.87497 L 714.37494 449.79166 L 661.4583 449.79166 L 582.0833 449.79166 L 343.9583 449.79166 Q 132.29166 449.79166 132.29166 423.3333 Q 132.29166 396.87497 79.37499 423.3333 L 79.37499 449.79166 L 52.916664 449.79166 L 52.916664 449.79166 L 26.458332 449.79166 L 26.458332 449.79166 L 26.458332 449.79166 L 26.458332 449.79166 L 0.0 449.79166 L 0.0 449.79166 L 0.0 423.3333 L 0.0 423.3333 L 0.0 264.5833 Q 26.458332 105.83333 52.916664 52.916664 z" svg:height="4.497916mm" draw:style-name="style-124" svg:viewBox="0.0 0.0 740.8333 449.79166" svg:width="7.408333mm" svg:x="115.62291mm" svg:y="128.85208mm"/>
          <draw:path svg:d="M 3122.0833 0.0 L 3122.0833 0.0 L 3148.5415 52.916664 Q 3148.5415 105.83333 3122.0833 105.83333 Q 3095.6248 105.83333 3095.6248 158.74998 Q 3095.6248 211.66666 3148.5415 238.12498 Q 3201.4583 238.12498 3201.4583 264.5833 Q 3201.4583 317.49997 3254.3748 317.49997 Q 3280.8333 317.49997 3307.2915 396.87497 Q 3307.2915 476.24997 3360.2083 476.24997 L 3413.1248 476.24997 L 3413.1248 476.24997 Q 3413.1248 476.24997 1799.1666 502.7083 L 185.20833 502.7083 L 185.20833 476.24997 Q 185.20833 476.24997 185.20833 423.3333 Q 211.66666 370.41666 185.20833 370.41666 Q 132.29166 370.41666 158.74998 317.49997 Q 185.20833 264.5833 158.74998 238.12498 L 132.29166 211.66666 L 79.37499 211.66666 L 0.0 211.66666 L 0.0 185.20833 L 0.0 185.20833 L 52.916664 185.20833 L 105.83333 158.74998 L 105.83333 158.74998 L 132.29166 158.74998 L 132.29166 158.74998 L 132.29166 158.74998 L 449.79166 158.74998 Q 740.8333 158.74998 820.2083 158.74998 Q 926.0416 158.74998 1957.9165 105.83333 Q 2989.7915 105.83333 3042.7083 52.916664 Q 3122.0833 0.0 3122.0833 0.0 z" svg:height="5.027083mm" draw:style-name="style-125" svg:viewBox="0.0 0.0 3413.1248 502.7083" svg:width="34.13125mm" svg:x="253.20624mm" svg:y="217.48749mm"/>
          <draw:path svg:d="M 317.49997 52.916664 Q 211.66666 158.74998 132.29166 158.74998 Q 26.458332 158.74998 0.0 79.37499 Q -26.458332 26.458332 211.66666 0.0 Q 423.3333 0.0 317.49997 52.916664 z" svg:height="1.5874999mm" draw:style-name="style-126" svg:viewBox="0.0 0.0 317.49997 158.74998" svg:width="3.1749997mm" svg:x="79.11041mm" svg:y="16.404165mm"/>
          <draw:path svg:d="M 185.20833 26.458332 L 211.66666 26.458332 L 158.74998 158.74998 Q 105.83333 317.49997 52.916664 317.49997 L 0.0 317.49997 L 0.0 264.5833 Q 26.458332 185.20833 26.458332 158.74998 L 26.458332 158.74998 L 26.458332 132.29166 Q 52.916664 105.83333 79.37499 105.83333 Q 132.29166 105.83333 105.83333 52.916664 Q 105.83333 0.0 132.29166 0.0 Q 158.74998 0.0 185.20833 26.458332 z" svg:height="3.1749997mm" draw:style-name="style-127" svg:viewBox="0.0 0.0 211.66666 317.49997" svg:width="2.1166666mm" svg:x="178.06458mm" svg:y="154.51666mm"/>
          <draw:path svg:d="M 52.916664 0.0 L 79.37499 0.0 L 79.37499 0.0 L 79.37499 0.0 L 105.83333 0.0 L 105.83333 0.0 L 132.29166 26.458332 L 158.74998 52.916664 L 264.5833 52.916664 Q 396.87497 79.37499 396.87497 158.74998 Q 449.79166 238.12498 449.79166 317.49997 L 449.79166 370.41666 L 449.79166 370.41666 Q 449.79166 370.41666 449.79166 396.87497 L 476.24997 396.87497 L 476.24997 396.87497 Q 476.24997 423.3333 396.87497 370.41666 Q 291.04166 317.49997 264.5833 343.9583 L 238.12498 370.41666 L 211.66666 370.41666 L 211.66666 370.41666 L 211.66666 396.87497 L 185.20833 396.87497 L 185.20833 396.87497 L 185.20833 396.87497 L 185.20833 370.41666 Q 185.20833 370.41666 132.29166 317.49997 L 105.83333 291.04166 L 105.83333 264.5833 Q 79.37499 264.5833 79.37499 264.5833 L 79.37499 238.12498 L 52.916664 238.12498 L 52.916664 211.66666 L 52.916664 211.66666 L 26.458332 211.66666 L 26.458332 185.20833 Q 26.458332 158.74998 0.0 105.83333 L 0.0 79.37499 L 26.458332 26.458332 Q 26.458332 0.0 52.916664 0.0 z M 158.74998 238.12498 L 158.74998 211.66666 L 185.20833 211.66666 L 211.66666 211.66666 L 211.66666 238.12498 L 238.12498 238.12498 L 211.66666 264.5833 Q 211.66666 264.5833 211.66666 291.04166 L 185.20833 291.04166 L 185.20833 291.04166 L 185.20833 264.5833 L 185.20833 264.5833 L 185.20833 264.5833 L 158.74998 238.12498 z" svg:height="3.9687498mm" draw:style-name="style-128" svg:viewBox="0.0 0.0 476.24997 396.87497" svg:width="4.7625mm" svg:x="211.93124mm" svg:y="182.03333mm"/>
          <draw:path svg:d="M 52.916664 0.0 L 79.37499 0.0 L 211.66666 0.0 Q 370.41666 0.0 370.41666 52.916664 Q 343.9583 105.83333 317.49997 105.83333 Q 317.49997 105.83333 343.9583 132.29166 Q 370.41666 132.29166 370.41666 185.20833 Q 396.87497 238.12498 343.9583 211.66666 Q 264.5833 211.66666 264.5833 291.04166 Q 264.5833 370.41666 211.66666 370.41666 L 158.74998 370.41666 L 158.74998 343.9583 L 158.74998 343.9583 L 132.29166 343.9583 L 132.29166 317.49997 L 105.83333 317.49997 L 79.37499 317.49997 L 79.37499 291.04166 L 52.916664 291.04166 L 52.916664 291.04166 L 52.916664 264.5833 L 52.916664 264.5833 L 52.916664 264.5833 L 26.458332 264.5833 L 26.458332 264.5833 L 26.458332 238.12498 L 0.0 238.12498 L 0.0 132.29166 Q 0.0 26.458332 52.916664 0.0 z" svg:height="3.7041664mm" draw:style-name="style-129" svg:viewBox="0.0 0.0 370.41666 370.41666" svg:width="3.7041664mm" svg:x="128.05832mm" svg:y="97.36666mm"/>
          <draw:path svg:d="M 291.04166 79.37499 L 291.04166 132.29166 L 317.49997 132.29166 L 343.9583 132.29166 L 343.9583 52.916664 Q 343.9583 -26.458332 423.3333 26.458332 Q 529.1666 52.916664 529.1666 79.37499 L 555.625 79.37499 L 555.625 158.74998 L 555.625 211.66666 L 555.625 211.66666 Q 555.625 211.66666 529.1666 238.12498 Q 502.7083 238.12498 476.24997 158.74998 Q 476.24997 79.37499 449.79166 79.37499 Q 423.3333 79.37499 396.87497 211.66666 L 370.41666 317.49997 L 343.9583 317.49997 L 343.9583 317.49997 L 343.9583 291.04166 L 317.49997 291.04166 L 370.41666 423.3333 Q 423.3333 529.1666 449.79166 582.0833 Q 476.24997 634.99994 502.7083 608.5416 L 502.7083 582.0833 L 529.1666 582.0833 Q 529.1666 582.0833 529.1666 555.625 L 529.1666 555.625 L 529.1666 555.625 Q 555.625 529.1666 555.625 529.1666 L 555.625 529.1666 L 582.0833 529.1666 Q 582.0833 529.1666 582.0833 502.7083 L 582.0833 502.7083 L 634.99994 476.24997 Q 661.4583 476.24997 714.37494 449.79166 Q 767.2916 449.79166 767.2916 502.7083 Q 767.2916 555.625 873.12494 555.625 Q 978.95825 582.0833 1005.4166 582.0833 L 1031.875 582.0833 L 1031.875 582.0833 L 1031.875 608.5416 L 1031.875 634.99994 L 1005.4166 687.9166 L 1005.4166 767.2916 Q 1005.4166 846.6666 952.49994 846.6666 Q 899.5833 820.2083 899.5833 873.12494 L 899.5833 926.0416 L 899.5833 952.49994 L 899.5833 978.95825 L 899.5833 978.95825 L 899.5833 1005.4166 L 899.5833 1005.4166 L 899.5833 1005.4166 L 873.12494 1058.3333 L 846.6666 1084.7916 L 846.6666 1058.3333 L 846.6666 1031.875 L 820.2083 1005.4166 Q 793.74994 952.49994 767.2916 846.6666 Q 740.8333 767.2916 687.9166 820.2083 Q 687.9166 873.12494 661.4583 793.74994 L 634.99994 714.37494 L 634.99994 740.8333 L 634.99994 767.2916 L 608.5416 820.2083 Q 582.0833 873.12494 582.0833 820.2083 L 582.0833 767.2916 L 555.625 767.2916 L 555.625 740.8333 L 555.625 740.8333 L 529.1666 740.8333 L 529.1666 740.8333 L 529.1666 740.8333 L 529.1666 767.2916 L 529.1666 767.2916 L 502.7083 952.49994 Q 476.24997 1111.25 555.625 1164.1666 Q 634.99994 1217.0833 634.99994 1217.0833 L 634.99994 1217.0833 L 661.4583 1243.5416 L 687.9166 1269.9999 L 687.9166 1296.4583 L 687.9166 1322.9166 L 582.0833 1322.9166 L 502.7083 1322.9166 L 502.7083 1375.8333 L 502.7083 1428.7499 L 476.24997 1428.7499 L 449.79166 1428.7499 L 449.79166 1375.8333 L 423.3333 1349.3749 L 423.3333 1349.3749 L 423.3333 1322.9166 L 423.3333 1322.9166 L 423.3333 1322.9166 L 423.3333 1322.9166 Q 449.79166 1322.9166 449.79166 1296.4583 L 449.79166 1296.4583 L 476.24997 1296.4583 Q 476.24997 1269.9999 502.7083 1269.9999 Q 529.1666 1269.9999 396.87497 1058.3333 Q 264.5833 873.12494 211.66666 873.12494 L 185.20833 846.6666 L 158.74998 873.12494 L 132.29166 899.5833 L 105.83333 899.5833 L 105.83333 899.5833 L 105.83333 873.12494 L 105.83333 846.6666 L 105.83333 846.6666 L 105.83333 846.6666 L 158.74998 793.74994 Q 238.12498 793.74994 264.5833 793.74994 L 317.49997 793.74994 L 317.49997 793.74994 L 317.49997 793.74994 L 317.49997 687.9166 L 317.49997 582.0833 L 317.49997 555.625 L 317.49997 529.1666 L 291.04166 502.7083 L 264.5833 476.24997 L 264.5833 476.24997 L 264.5833 476.24997 L 264.5833 449.79166 L 264.5833 449.79166 L 238.12498 449.79166 L 238.12498 423.3333 L 211.66666 423.3333 L 158.74998 423.3333 L 132.29166 449.79166 Q 105.83333 449.79166 105.83333 423.3333 Q 105.83333 396.87497 79.37499 449.79166 L 52.916664 502.7083 L 52.916664 529.1666 L 52.916664 555.625 L 26.458332 555.625 L 26.458332 529.1666 L 26.458332 529.1666 L 0.0 529.1666 L 0.0 343.9583 L 0.0 158.74998 L 0.0 105.83333 Q 0.0 79.37499 26.458332 79.37499 L 26.458332 79.37499 L 52.916664 79.37499 Q 79.37499 105.83333 79.37499 79.37499 L 79.37499 79.37499 L 79.37499 52.916664 Q 52.916664 52.916664 52.916664 52.916664 L 26.458332 26.458332 L 26.458332 0.0 Q 26.458332 -26.458332 158.74998 0.0 Q 264.5833 26.458332 291.04166 79.37499 z" svg:height="14.287499mm" draw:style-name="style-130" svg:viewBox="0.0 0.0 1031.875 1428.7499" svg:width="10.318749mm" svg:x="164.57083mm" svg:y="170.92082mm"/>
          <draw:path svg:d="M 714.37494 0.0 L 740.8333 0.0 L 740.8333 0.0 L 740.8333 26.458332 L 820.2083 26.458332 L 899.5833 26.458332 L 899.5833 52.916664 L 926.0416 52.916664 L 926.0416 79.37499 L 899.5833 105.83333 L 899.5833 105.83333 L 899.5833 132.29166 L 899.5833 132.29166 L 899.5833 132.29166 L 873.12494 132.29166 L 873.12494 132.29166 L 952.49994 132.29166 Q 1058.3333 132.29166 1058.3333 132.29166 L 1058.3333 132.29166 L 1084.7916 132.29166 L 1084.7916 132.29166 L 1084.7916 105.83333 L 1111.25 105.83333 L 1111.25 132.29166 L 1111.25 158.74998 L 1111.25 185.20833 L 1111.25 211.66666 L 1111.25 211.66666 L 1111.25 238.12498 L 1111.25 238.12498 Q 1111.25 238.12498 1084.7916 238.12498 L 1084.7916 238.12498 L 1058.3333 238.12498 Q 1058.3333 238.12498 1058.3333 264.5833 L 1058.3333 264.5833 L 1005.4166 264.5833 Q 978.95825 291.04166 978.95825 291.04166 L 978.95825 291.04166 L 926.0416 291.04166 L 873.12494 291.04166 L 846.6666 317.49997 L 820.2083 343.9583 L 820.2083 343.9583 L 793.74994 343.9583 L 793.74994 343.9583 L 793.74994 343.9583 L 767.2916 370.41666 L 740.8333 396.87497 L 714.37494 396.87497 L 687.9166 396.87497 L 687.9166 423.3333 L 687.9166 423.3333 L 661.4583 423.3333 Q 634.99994 449.79166 555.625 423.3333 L 476.24997 423.3333 L 476.24997 423.3333 Q 449.79166 396.87497 317.49997 396.87497 L 185.20833 370.41666 L 185.20833 343.9583 L 185.20833 317.49997 L 158.74998 317.49997 L 105.83333 343.9583 L 52.916664 343.9583 L 26.458332 343.9583 L 26.458332 317.49997 L 0.0 317.49997 L 0.0 317.49997 L 0.0 291.04166 L 0.0 291.04166 L 0.0 291.04166 L 26.458332 291.04166 L 26.458332 291.04166 L 52.916664 291.04166 L 79.37499 291.04166 L 79.37499 264.5833 L 79.37499 264.5833 L 105.83333 264.5833 L 105.83333 238.12498 L 132.29166 238.12498 L 158.74998 238.12498 L 158.74998 238.12498 L 185.20833 238.12498 L 370.41666 132.29166 Q 582.0833 79.37499 582.0833 52.916664 L 582.0833 52.916664 L 634.99994 26.458332 Q 687.9166 26.458332 714.37494 0.0 z" svg:height="4.233333mm" draw:style-name="style-131" svg:viewBox="0.0 0.0 1111.25 423.3333" svg:width="11.112499mm" svg:x="148.69583mm" svg:y="150.01874mm"/>
          <draw:path svg:d="M 3968.7498 26.458332 L 4206.875 26.458332 L 4206.875 52.916664 L 4206.875 79.37499 L 4259.7915 79.37499 L 4312.708 79.37499 L 4312.708 132.29166 L 4312.708 158.74998 L 4392.083 132.29166 Q 4445.0 132.29166 4497.9165 158.74998 Q 4524.375 185.20833 4550.833 158.74998 Q 4550.833 132.29166 4577.2915 132.29166 Q 4603.75 132.29166 4603.75 211.66666 Q 4603.75 291.04166 4630.208 291.04166 Q 4656.6665 264.5833 4709.583 211.66666 Q 4736.0415 185.20833 4762.4995 238.12498 Q 4815.4165 291.04166 4841.8745 264.5833 Q 4868.333 238.12498 5027.083 185.20833 Q 5185.833 185.20833 5212.2915 158.74998 Q 5238.7495 132.29166 5212.2915 132.29166 L 5185.833 132.29166 L 5371.0415 105.83333 Q 5556.2495 79.37499 5979.583 79.37499 Q 6402.9165 79.37499 6561.6665 158.74998 Q 6720.4165 238.12498 6879.1665 317.49997 Q 7011.458 396.87497 7249.583 396.87497 L 7514.1665 396.87497 L 7514.1665 396.87497 Q 7514.1665 396.87497 7540.6245 396.87497 L 7540.6245 370.41666 L 7567.083 370.41666 Q 7593.5415 343.9583 7619.9995 370.41666 L 7619.9995 370.41666 L 7619.9995 370.41666 L 7619.9995 396.87497 L 7778.7495 423.3333 Q 7937.4995 449.79166 8307.916 502.7083 Q 8678.333 555.625 8757.708 661.4583 Q 8837.083 740.8333 8837.083 740.8333 L 8837.083 740.8333 L 8837.083 740.8333 Q 8837.083 767.2916 8837.083 767.2916 L 8863.541 767.2916 L 8863.541 793.74994 L 8863.541 820.2083 L 8837.083 820.2083 L 8810.625 820.2083 L 8810.625 793.74994 L 8784.166 793.74994 L 8784.166 793.74994 L 8784.166 820.2083 L 8731.25 820.2083 Q 8704.791 820.2083 8678.333 873.12494 Q 8678.333 926.0416 8598.958 978.95825 Q 8546.041 1005.4166 8546.041 978.95825 Q 8546.041 926.0416 8519.583 926.0416 Q 8493.125 926.0416 8493.125 978.95825 L 8466.666 1005.4166 L 8466.666 1084.7916 L 8466.666 1137.7083 L 8440.208 1137.7083 L 8413.75 1137.7083 L 8413.75 1084.7916 L 8413.75 1058.3333 L 8413.75 1031.875 Q 8413.75 1005.4166 8360.833 926.0416 L 8360.833 820.2083 L 8334.375 820.2083 L 8334.375 820.2083 L 8334.375 793.74994 L 8307.916 793.74994 L 8307.916 793.74994 L 8307.916 820.2083 L 8307.916 820.2083 L 8307.916 820.2083 L 8281.458 846.6666 L 8255.0 873.12494 L 8228.541 978.95825 Q 8202.083 1058.3333 8175.6245 1058.3333 L 8175.6245 1058.3333 L 8175.6245 1031.875 Q 8175.6245 1005.4166 8096.2495 1031.875 Q 8043.333 1031.875 7911.041 1031.875 Q 7778.7495 1031.875 7672.9165 1058.3333 Q 7540.6245 1084.7916 7540.6245 1058.3333 Q 7540.6245 1031.875 7408.333 1058.3333 Q 7302.4995 1084.7916 7302.4995 1137.7083 L 7302.4995 1190.6249 L 7276.0415 1190.6249 L 7276.0415 1190.6249 L 7249.583 1217.0833 L 7223.1245 1217.0833 L 7223.1245 1190.6249 L 7196.6665 1137.7083 L 7196.6665 1137.7083 L 7196.6665 1137.7083 L 7196.6665 1111.25 L 7196.6665 1111.25 L 7196.6665 1084.7916 L 7196.6665 1084.7916 L 7196.6665 1084.7916 L 7196.6665 1084.7916 L 7196.6665 1058.3333 L 7196.6665 1058.3333 L 7170.208 1084.7916 L 7170.208 1137.7083 L 7170.208 1137.7083 Q 7143.7495 1137.7083 7143.7495 1164.1666 Q 7143.7495 1190.6249 7090.833 1190.6249 Q 7037.9165 1190.6249 6984.9995 1164.1666 Q 6932.083 1137.7083 6932.083 1111.25 Q 6932.083 1084.7916 6799.7915 1058.3333 Q 6667.4995 1031.875 6561.6665 1031.875 L 6482.2915 1031.875 L 6482.2915 1031.875 Q 6508.7495 1031.875 6508.7495 978.95825 Q 6508.7495 926.0416 6455.833 952.49994 Q 6402.9165 978.95825 6402.9165 926.0416 L 6376.458 873.12494 L 6349.9995 873.12494 L 6323.5415 873.12494 L 6323.5415 846.6666 L 6297.083 846.6666 L 6297.083 846.6666 L 6297.083 820.2083 L 6297.083 820.2083 L 6297.083 820.2083 L 6270.6245 820.2083 L 6270.6245 820.2083 L 6270.6245 793.74994 L 6244.1665 793.74994 L 6270.6245 926.0416 Q 6297.083 1058.3333 6297.083 1058.3333 L 6297.083 1058.3333 L 6297.083 1058.3333 L 6297.083 1084.7916 L 6270.6245 1084.7916 L 6244.1665 1084.7916 L 6244.1665 1058.3333 L 6244.1665 1058.3333 L 6217.708 1058.3333 L 6217.708 1084.7916 L 6191.2495 1084.7916 L 6164.7915 1084.7916 L 6164.7915 1111.25 L 6191.2495 1137.7083 L 6191.2495 1137.7083 L 6191.2495 1137.7083 L 6191.2495 1164.1666 L 6191.2495 1164.1666 L 6164.7915 1190.6249 L 6164.7915 1190.6249 L 6164.7915 1190.6249 L 6138.333 1190.6249 L 6138.333 1217.0833 L 6138.333 1243.5416 L 6111.8745 1243.5416 L 6111.8745 1243.5416 L 6085.4165 1243.5416 L 6058.958 1243.5416 L 6058.958 1217.0833 L 6085.4165 1217.0833 L 6085.4165 1217.0833 Q 6085.4165 1190.6249 5979.583 1164.1666 Q 5847.2915 1137.7083 5900.208 1111.25 L 5979.583 1084.7916 L 5953.1245 1084.7916 L 5953.1245 1084.7916 L 5873.7495 1058.3333 Q 5767.9165 1031.875 5662.083 1031.875 Q 5582.708 1031.875 5582.708 1084.7916 Q 5582.708 1111.25 5450.4165 1111.25 L 5318.1245 1084.7916 L 5344.583 1111.25 L 5371.0415 1111.25 L 5371.0415 1137.7083 Q 5397.4995 1164.1666 5318.1245 1190.6249 L 5265.208 1190.6249 L 5238.7495 1190.6249 Q 5238.7495 1190.6249 5238.7495 1164.1666 L 5212.2915 1164.1666 L 5185.833 1164.1666 Q 5185.833 1137.7083 4974.1665 1084.7916 Q 4788.958 1031.875 4788.958 1084.7916 Q 4788.958 1137.7083 4709.583 1137.7083 Q 4603.75 1137.7083 4603.75 1164.1666 Q 4603.75 1190.6249 4550.833 1190.6249 Q 4497.9165 1190.6249 4101.0415 1349.3749 L 3704.1665 1455.2083 L 3704.1665 1481.6666 L 3704.1665 1481.6666 L 3677.7083 1481.6666 L 3677.7083 1508.1249 L 3651.2498 1508.1249 L 3624.7915 1508.1249 L 3624.7915 1534.5833 L 3598.3333 1534.5833 L 3598.3333 1534.5833 L 3598.3333 1561.0416 L 3598.3333 1561.0416 L 3598.3333 1561.0416 L 3624.7915 1587.4999 L 3624.7915 1613.9583 L 3598.3333 1613.9583 Q 3598.3333 1613.9583 3333.7498 1561.0416 Q 3069.1665 1508.1249 3069.1665 1561.0416 L 3069.1665 1587.4999 L 3016.2498 1587.4999 Q 2989.7915 1613.9583 2963.3333 1587.4999 Q 2963.3333 1561.0416 2936.8748 1561.0416 Q 2910.4165 1561.0416 2592.9165 1587.4999 L 2248.9583 1613.9583 L 2248.9583 1640.4166 L 2222.5 1640.4166 L 2222.5 1640.4166 L 2222.5 1666.8749 L 2222.5 1666.8749 L 2222.5 1666.8749 L 2248.9583 1746.2499 L 2248.9583 1825.6249 L 2275.4165 1825.6249 L 2301.875 1825.6249 L 2301.875 1799.1666 L 2328.3333 1799.1666 L 2328.3333 1825.6249 L 2328.3333 1852.0833 L 2381.2498 1852.0833 L 2460.6248 1878.5416 L 2460.6248 1878.5416 L 2487.0833 1878.5416 L 2487.0833 1878.5416 L 2487.0833 1904.9999 L 2460.6248 1904.9999 L 2434.1665 1931.4583 L 2381.2498 1931.4583 L 2301.875 1931.4583 L 2275.4165 1931.4583 L 2248.9583 1931.4583 L 2248.9583 1931.4583 Q 2222.5 1931.4583 2196.0415 1931.4583 Q 2169.5833 1957.9165 2169.5833 1904.9999 Q 2169.5833 1852.0833 1984.3749 1852.0833 L 1799.1666 1878.5416 L 1693.3333 1878.5416 Q 1613.9583 1878.5416 1613.9583 1904.9999 Q 1587.4999 1904.9999 1640.4166 1931.4583 L 1666.8749 1931.4583 L 1666.8749 1957.9165 L 1666.8749 1957.9165 L 1587.4999 1957.9165 Q 1508.1249 1931.4583 1322.9166 1957.9165 L 1137.7083 1957.9165 L 1137.7083 1984.3749 L 1164.1666 2010.8333 L 1164.1666 2010.8333 L 1164.1666 2037.2915 L 1164.1666 2037.2915 L 1164.1666 2037.2915 L 1190.6249 2037.2915 L 1190.6249 2037.2915 L 1217.0833 2063.75 L 1243.5416 2063.75 L 1243.5416 2090.2083 L 1217.0833 2116.6665 L 1217.0833 2116.6665 L 1217.0833 2143.125 L 1164.1666 2143.125 L 1137.7083 2143.125 L 1111.25 2143.125 L 1084.7916 2143.125 L 1084.7916 2116.6665 Q 1084.7916 2090.2083 952.49994 2063.75 Q 820.2083 2037.2915 820.2083 2090.2083 Q 793.74994 2116.6665 793.74994 2090.2083 L 767.2916 2090.2083 L 767.2916 2090.2083 Q 740.8333 2063.75 714.37494 2037.2915 L 687.9166 2010.8333 L 687.9166 1984.3749 Q 687.9166 1984.3749 687.9166 1957.9165 Q 687.9166 1931.4583 634.99994 1878.5416 L 555.625 1852.0833 L 582.0833 1878.5416 Q 582.0833 1931.4583 529.1666 1931.4583 Q 502.7083 1931.4583 449.79166 1957.9165 L 396.87497 1984.3749 L 370.41666 1984.3749 L 343.9583 1984.3749 L 343.9583 1957.9165 L 370.41666 1957.9165 L 370.41666 1878.5416 Q 370.41666 1799.1666 423.3333 1825.6249 Q 476.24997 1825.6249 476.24997 1772.7083 L 476.24997 1746.2499 L 449.79166 1719.7916 L 423.3333 1693.3333 L 423.3333 1693.3333 L 423.3333 1666.8749 L 396.87497 1666.8749 Q 370.41666 1666.8749 238.12498 1613.9583 L 105.83333 1613.9583 L 52.916664 1587.4999 L 0.0 1587.4999 L 0.0 1561.0416 L 0.0 1534.5833 L 26.458332 1534.5833 L 52.916664 1534.5833 L 105.83333 1534.5833 L 158.74998 1534.5833 L 158.74998 1508.1249 L 158.74998 1481.6666 L 185.20833 1481.6666 L 185.20833 1481.6666 L 185.20833 1481.6666 L 211.66666 1481.6666 L 211.66666 1481.6666 L 211.66666 1508.1249 L 211.66666 1508.1249 L 211.66666 1508.1249 L 238.12498 1508.1249 L 238.12498 1508.1249 L 264.5833 1508.1249 L 264.5833 1508.1249 L 396.87497 1481.6666 Q 529.1666 1455.2083 529.1666 1428.7499 Q 529.1666 1402.2916 661.4583 1349.3749 Q 793.74994 1296.4583 820.2083 1243.5416 Q 846.6666 1190.6249 873.12494 1190.6249 Q 899.5833 1190.6249 899.5833 1164.1666 L 899.5833 1164.1666 L 899.5833 1137.7083 Q 899.5833 1137.7083 926.0416 1137.7083 L 926.0416 1137.7083 L 926.0416 1111.25 Q 926.0416 1084.7916 1111.25 978.95825 Q 1322.9166 873.12494 1322.9166 820.2083 L 1349.3749 793.74994 L 1375.8333 793.74994 Q 1375.8333 767.2916 1375.8333 767.2916 L 1375.8333 767.2916 L 1375.8333 767.2916 L 1402.2916 767.2916 L 1402.2916 767.2916 Q 1428.7499 767.2916 1428.7499 793.74994 L 1428.7499 820.2083 L 1428.7499 846.6666 Q 1428.7499 873.12494 1640.4166 873.12494 Q 1825.6249 820.2083 1825.6249 820.2083 L 1825.6249 820.2083 L 1904.9999 820.2083 Q 1957.9165 820.2083 2037.2915 793.74994 L 2116.6665 767.2916 L 2116.6665 767.2916 L 2116.6665 767.2916 L 2116.6665 714.37494 L 2116.6665 634.99994 L 2116.6665 529.1666 L 2116.6665 423.3333 L 2090.2083 423.3333 L 2063.75 396.87497 L 2037.2915 396.87497 L 2010.8333 396.87497 L 2010.8333 423.3333 Q 2010.8333 449.79166 1772.7083 476.24997 L 1534.5833 502.7083 L 1508.1249 476.24997 L 1481.6666 449.79166 L 1455.2083 449.79166 L 1428.7499 449.79166 L 1428.7499 449.79166 L 1428.7499 423.3333 L 1455.2083 396.87497 L 1455.2083 370.41666 L 1481.6666 370.41666 L 1534.5833 343.9583 L 1534.5833 343.9583 L 1534.5833 343.9583 L 1561.0416 343.9583 L 1561.0416 343.9583 L 1746.2499 264.5833 Q 1957.9165 185.20833 2381.2498 158.74998 Q 2804.5833 132.29166 2804.5833 105.83333 Q 2804.5833 79.37499 2910.4165 52.916664 Q 2989.7915 26.458332 2989.7915 26.458332 L 2989.7915 26.458332 L 3069.1665 52.916664 Q 3148.5415 79.37499 3201.4583 79.37499 L 3254.3748 79.37499 L 3360.2083 52.916664 Q 3439.5833 26.458332 3466.0415 26.458332 L 3466.0415 26.458332 L 3466.0415 26.458332 Q 3466.0415 26.458332 3492.4998 52.916664 L 3492.4998 52.916664 L 3545.4165 26.458332 Q 3571.8748 26.458332 3598.3333 0.0 L 3624.7915 0.0 L 3624.7915 0.0 L 3624.7915 26.458332 L 3624.7915 26.458332 L 3651.2498 26.458332 L 3651.2498 26.458332 L 3651.2498 26.458332 L 3651.2498 26.458332 L 3677.7083 26.458332 L 3677.7083 26.458332 L 3704.1665 26.458332 L 3704.1665 0.0 Q 3757.0833 -26.458332 3757.0833 0.0 Q 3757.0833 26.458332 3968.7498 26.458332 z M 3280.8333 1111.25 L 3174.9998 1137.7083 L 3174.9998 1031.875 Q 3174.9998 978.95825 3201.4583 978.95825 Q 3227.9165 978.95825 3227.9165 899.5833 Q 3227.9165 820.2083 3333.7498 820.2083 Q 3413.1248 793.74994 3439.5833 873.12494 Q 3439.5833 926.0416 3413.1248 952.49994 Q 3386.6665 952.49994 3360.2083 1005.4166 Q 3360.2083 1058.3333 3386.6665 1058.3333 Q 3413.1248 1058.3333 3413.1248 1084.7916 Q 3413.1248 1111.25 3280.8333 1111.25 z" svg:height="21.43125mm" draw:style-name="style-132" svg:viewBox="0.0 0.0 8863.541 2143.125" svg:width="88.635414mm" svg:x="79.37499mm" svg:y="133.0854mm"/>
          <draw:path svg:d="M 793.74994 132.29166 L 820.2083 132.29166 L 846.6666 158.74998 Q 899.5833 185.20833 899.5833 211.66666 L 899.5833 211.66666 L 899.5833 211.66666 Q 873.12494 211.66666 582.0833 238.12498 L 264.5833 238.12498 L 132.29166 238.12498 L 0.0 238.12498 L 0.0 132.29166 Q 26.458332 0.0 158.74998 0.0 Q 291.04166 -26.458332 291.04166 52.916664 Q 291.04166 105.83333 343.9583 105.83333 Q 396.87497 105.83333 423.3333 52.916664 Q 449.79166 0.0 608.5416 52.916664 Q 767.2916 105.83333 793.74994 132.29166 z" svg:height="2.38125mm" draw:style-name="style-133" svg:viewBox="0.0 0.0 899.5833 238.12498" svg:width="8.995832mm" svg:x="197.37915mm" svg:y="168.275mm"/>
          <draw:path svg:d="M 26.458332 52.916664 L 52.916664 0.0 L 52.916664 0.0 L 52.916664 0.0 L 79.37499 26.458332 L 105.83333 52.916664 L 105.83333 52.916664 L 132.29166 52.916664 L 132.29166 52.916664 L 132.29166 52.916664 L 185.20833 79.37499 Q 238.12498 105.83333 211.66666 158.74998 Q 185.20833 185.20833 158.74998 211.66666 L 158.74998 238.12498 L 158.74998 238.12498 Q 132.29166 238.12498 132.29166 264.5833 Q 132.29166 291.04166 79.37499 264.5833 L 52.916664 264.5833 L 52.916664 264.5833 L 26.458332 264.5833 L 26.458332 185.20833 Q 26.458332 105.83333 0.0 105.83333 Q -26.458332 79.37499 26.458332 52.916664 z" svg:height="2.6458333mm" draw:style-name="style-134" svg:viewBox="0.0 0.0 211.66666 264.5833" svg:width="2.1166666mm" svg:x="70.643745mm" svg:y="142.875mm"/>
          <draw:path svg:d="M 396.87497 0.0 L 555.625 0.0 L 555.625 0.0 Q 555.625 26.458332 529.1666 26.458332 L 502.7083 26.458332 L 476.24997 52.916664 L 449.79166 79.37499 L 449.79166 79.37499 L 449.79166 79.37499 L 449.79166 79.37499 Q 423.3333 79.37499 343.9583 132.29166 Q 238.12498 185.20833 185.20833 132.29166 L 132.29166 105.83333 L 132.29166 79.37499 L 132.29166 52.916664 L 105.83333 52.916664 L 105.83333 26.458332 L 52.916664 26.458332 L 0.0 26.458332 L 0.0 0.0 L 0.0 0.0 L 132.29166 0.0 Q 238.12498 -26.458332 396.87497 0.0 z" svg:height="1.3229166mm" draw:style-name="style-135" svg:viewBox="0.0 0.0 555.625 132.29166" svg:width="5.5562496mm" svg:x="152.1354mm" svg:y="191.8229mm"/>
          <draw:path svg:d="M 1084.7916 0.0 L 1084.7916 26.458332 L 1164.1666 26.458332 L 1243.5416 26.458332 L 1243.5416 26.458332 L 1243.5416 26.458332 L 1269.9999 52.916664 L 1296.4583 79.37499 L 1296.4583 79.37499 L 1322.9166 79.37499 L 1322.9166 79.37499 L 1322.9166 105.83333 L 1137.7083 105.83333 Q 952.49994 132.29166 846.6666 185.20833 Q 740.8333 238.12498 476.24997 238.12498 L 238.12498 238.12498 L 238.12498 238.12498 L 211.66666 238.12498 L 211.66666 238.12498 L 211.66666 238.12498 L 105.83333 264.5833 L 26.458332 264.5833 L 0.0 264.5833 L 0.0 238.12498 L 0.0 238.12498 L 0.0 238.12498 L 0.0 238.12498 L 0.0 238.12498 L 52.916664 211.66666 L 105.83333 185.20833 L 423.3333 132.29166 Q 740.8333 79.37499 793.74994 52.916664 L 873.12494 52.916664 L 873.12494 52.916664 Q 899.5833 52.916664 899.5833 26.458332 L 899.5833 26.458332 L 978.95825 26.458332 Q 1058.3333 0.0 1084.7916 0.0 z" svg:height="2.6458333mm" draw:style-name="style-136" svg:viewBox="0.0 0.0 1322.9166 264.5833" svg:width="13.229166mm" svg:x="179.3875mm" svg:y="170.65623mm"/>
          <draw:path svg:d="M 793.74994 26.458332 L 846.6666 26.458332 L 846.6666 52.916664 L 846.6666 105.83333 L 793.74994 105.83333 L 767.2916 105.83333 L 767.2916 105.83333 L 740.8333 105.83333 L 740.8333 105.83333 L 740.8333 132.29166 L 687.9166 132.29166 Q 634.99994 158.74998 582.0833 158.74998 L 529.1666 158.74998 L 529.1666 185.20833 L 529.1666 185.20833 L 502.7083 185.20833 L 502.7083 211.66666 L 529.1666 211.66666 L 555.625 211.66666 L 529.1666 238.12498 L 502.7083 238.12498 L 502.7083 264.5833 L 502.7083 291.04166 L 476.24997 291.04166 Q 449.79166 317.49997 370.41666 317.49997 L 264.5833 343.9583 L 264.5833 317.49997 L 264.5833 317.49997 L 238.12498 317.49997 L 238.12498 317.49997 L 158.74998 291.04166 L 105.83333 291.04166 L 105.83333 264.5833 L 105.83333 238.12498 L 79.37499 238.12498 L 79.37499 264.5833 L 52.916664 264.5833 L 26.458332 264.5833 L 26.458332 185.20833 L 0.0 105.83333 L 0.0 105.83333 L 0.0 105.83333 L 0.0 79.37499 L 0.0 79.37499 L 26.458332 79.37499 L 26.458332 52.916664 L 370.41666 26.458332 Q 687.9166 0.0 714.37494 0.0 Q 740.8333 0.0 740.8333 26.458332 Q 767.2916 52.916664 793.74994 26.458332 z" svg:height="3.439583mm" draw:style-name="style-137" svg:viewBox="0.0 0.0 846.6666 343.9583" svg:width="8.466666mm" svg:x="101.59999mm" svg:y="148.69583mm"/>
          <draw:path svg:d="M 0.0 105.83333 Q -26.458332 0.0 0.0 0.0 Q 52.916664 0.0 52.916664 79.37499 Q 52.916664 158.74998 26.458332 185.20833 Q 0.0 211.66666 0.0 105.83333 z" svg:height="1.8520832mm" draw:style-name="style-138" svg:viewBox="0.0 0.0 52.916664 185.20833" svg:width="0.52916664mm" svg:x="260.34998mm" svg:y="46.0375mm"/>
          <draw:path svg:d="M 185.20833 79.37499 L 185.20833 0.0 L 211.66666 0.0 L 211.66666 0.0 L 211.66666 582.0833 Q 238.12498 1137.7083 238.12498 1587.4999 L 238.12498 2010.8333 L 238.12498 2010.8333 Q 238.12498 2010.8333 211.66666 1957.9165 Q 185.20833 1904.9999 185.20833 1931.4583 Q 185.20833 1957.9165 105.83333 1931.4583 Q 52.916664 1904.9999 26.458332 1904.9999 L 0.0 1878.5416 L 0.0 1825.6249 Q -26.458332 1772.7083 0.0 978.95825 L 0.0 185.20833 L 52.916664 185.20833 Q 105.83333 211.66666 105.83333 211.66666 L 132.29166 211.66666 L 132.29166 185.20833 Q 132.29166 158.74998 158.74998 158.74998 Q 185.20833 158.74998 185.20833 79.37499 z" svg:height="20.108332mm" draw:style-name="style-139" svg:viewBox="0.0 0.0 238.12498 2010.8333" svg:width="2.38125mm" svg:x="4.497916mm" svg:y="161.92499mm"/>
          <draw:path svg:d="M 158.74998 26.458332 L 158.74998 0.0 L 238.12498 26.458332 Q 343.9583 26.458332 317.49997 52.916664 Q 291.04166 79.37499 370.41666 158.74998 Q 449.79166 238.12498 449.79166 238.12498 L 476.24997 238.12498 L 476.24997 238.12498 Q 476.24997 238.12498 291.04166 291.04166 Q 79.37499 291.04166 79.37499 264.5833 L 79.37499 238.12498 L 79.37499 211.66666 Q 79.37499 185.20833 52.916664 185.20833 L 52.916664 185.20833 L 52.916664 158.74998 Q 52.916664 132.29166 26.458332 132.29166 Q 0.0 132.29166 0.0 105.83333 Q 0.0 79.37499 26.458332 79.37499 Q 79.37499 79.37499 79.37499 52.916664 Q 79.37499 26.458332 105.83333 26.458332 L 132.29166 26.458332 L 132.29166 26.458332 L 132.29166 26.458332 L 132.29166 52.916664 L 132.29166 52.916664 L 158.74998 26.458332 z" svg:height="2.9104166mm" draw:style-name="style-140" svg:viewBox="0.0 0.0 476.24997 291.04166" svg:width="4.7625mm" svg:x="92.868744mm" svg:y="138.90625mm"/>
          <draw:path svg:d="M 238.12498 0.0 L 264.5833 0.0 L 264.5833 52.916664 L 264.5833 79.37499 L 317.49997 79.37499 Q 343.9583 105.83333 423.3333 105.83333 L 476.24997 105.83333 L 476.24997 158.74998 L 476.24997 185.20833 L 396.87497 158.74998 Q 317.49997 158.74998 317.49997 211.66666 L 317.49997 291.04166 L 317.49997 291.04166 L 317.49997 317.49997 L 317.49997 317.49997 L 317.49997 317.49997 L 343.9583 396.87497 Q 343.9583 476.24997 396.87497 476.24997 Q 449.79166 476.24997 476.24997 476.24997 L 502.7083 476.24997 L 502.7083 476.24997 L 529.1666 476.24997 L 529.1666 476.24997 L 529.1666 476.24997 L 529.1666 529.1666 Q 529.1666 582.0833 449.79166 608.5416 Q 370.41666 634.99994 370.41666 714.37494 Q 317.49997 793.74994 343.9583 793.74994 L 343.9583 820.2083 L 343.9583 820.2083 Q 317.49997 820.2083 317.49997 846.6666 L 291.04166 846.6666 L 291.04166 846.6666 Q 264.5833 846.6666 238.12498 793.74994 L 211.66666 714.37494 L 211.66666 687.9166 Q 211.66666 687.9166 264.5833 661.4583 L 317.49997 634.99994 L 317.49997 634.99994 L 317.49997 634.99994 L 343.9583 634.99994 L 343.9583 634.99994 L 343.9583 608.5416 L 317.49997 608.5416 L 317.49997 608.5416 L 317.49997 582.0833 L 317.49997 582.0833 L 317.49997 582.0833 L 291.04166 582.0833 L 291.04166 582.0833 L 291.04166 555.625 Q 264.5833 555.625 211.66666 476.24997 Q 158.74998 423.3333 105.83333 423.3333 Q 79.37499 423.3333 52.916664 343.9583 L 0.0 291.04166 L 0.0 264.5833 L 0.0 211.66666 L 26.458332 158.74998 L 52.916664 132.29166 L 52.916664 132.29166 L 52.916664 105.83333 L 52.916664 105.83333 Q 52.916664 105.83333 158.74998 52.916664 Q 211.66666 26.458332 238.12498 0.0 z" svg:height="8.466666mm" draw:style-name="style-141" svg:viewBox="0.0 0.0 529.1666 846.6666" svg:width="5.2916665mm" svg:x="75.67083mm" svg:y="148.69583mm"/>
          <draw:path svg:d="M 52.916664 79.37499 L 0.0 0.0 L 52.916664 26.458332 Q 132.29166 26.458332 132.29166 26.458332 Q 132.29166 26.458332 185.20833 52.916664 L 211.66666 79.37499 L 317.49997 105.83333 Q 449.79166 132.29166 449.79166 158.74998 Q 449.79166 185.20833 502.7083 185.20833 Q 529.1666 185.20833 555.625 158.74998 L 608.5416 158.74998 L 608.5416 185.20833 Q 608.5416 211.66666 582.0833 211.66666 Q 555.625 211.66666 555.625 238.12498 L 555.625 291.04166 L 555.625 291.04166 L 529.1666 291.04166 L 529.1666 317.49997 L 529.1666 317.49997 L 502.7083 317.49997 Q 476.24997 343.9583 476.24997 343.9583 L 449.79166 343.9583 L 449.79166 370.41666 Q 449.79166 396.87497 396.87497 396.87497 Q 370.41666 396.87497 343.9583 423.3333 L 343.9583 449.79166 L 343.9583 449.79166 Q 343.9583 449.79166 317.49997 423.3333 Q 317.49997 396.87497 291.04166 396.87497 Q 238.12498 370.41666 238.12498 291.04166 Q 211.66666 211.66666 185.20833 185.20833 L 132.29166 185.20833 L 132.29166 185.20833 Q 132.29166 158.74998 52.916664 79.37499 z" svg:height="4.497916mm" draw:style-name="style-142" svg:viewBox="0.0 0.0 608.5416 449.79166" svg:width="6.0854163mm" svg:x="174.88957mm" svg:y="151.60625mm"/>
          <draw:path svg:d="M 264.5833 52.916664 L 291.04166 0.0 L 343.9583 0.0 Q 396.87497 26.458332 396.87497 105.83333 Q 423.3333 211.66666 449.79166 211.66666 Q 449.79166 238.12498 476.24997 370.41666 Q 502.7083 476.24997 502.7083 502.7083 Q 502.7083 529.1666 529.1666 634.99994 Q 555.625 714.37494 555.625 740.8333 Q 555.625 793.74994 396.87497 767.2916 Q 238.12498 740.8333 211.66666 740.8333 Q 185.20833 687.9166 158.74998 687.9166 L 132.29166 687.9166 L 132.29166 740.8333 L 132.29166 767.2916 L 105.83333 767.2916 L 105.83333 740.8333 L 105.83333 740.8333 L 79.37499 740.8333 L 79.37499 714.37494 L 79.37499 687.9166 L 52.916664 687.9166 L 52.916664 687.9166 L 52.916664 661.4583 L 26.458332 661.4583 L 26.458332 661.4583 L 26.458332 634.99994 L 26.458332 634.99994 L 26.458332 634.99994 L 0.0 608.5416 L 0.0 582.0833 L 26.458332 582.0833 Q 79.37499 582.0833 79.37499 555.625 Q 79.37499 555.625 158.74998 529.1666 Q 238.12498 529.1666 238.12498 317.49997 Q 238.12498 105.83333 264.5833 52.916664 z" svg:height="7.6729164mm" draw:style-name="style-143" svg:viewBox="0.0 0.0 555.625 767.2916" svg:width="5.5562496mm" svg:x="153.72292mm" svg:y="202.67082mm"/>
          <draw:path svg:d="M 1084.7916 26.458332 L 1375.8333 0.0 L 1561.0416 52.916664 Q 1746.2499 79.37499 1746.2499 105.83333 Q 1746.2499 132.29166 1772.7083 158.74998 L 1772.7083 158.74998 L 1693.3333 158.74998 L 1587.4999 158.74998 L 1561.0416 158.74998 Q 1534.5833 158.74998 1137.7083 158.74998 Q 740.8333 158.74998 370.41666 79.37499 Q -26.458332 0.0 0.0 0.0 Q 26.458332 0.0 423.3333 0.0 Q 793.74994 52.916664 1084.7916 26.458332 z" svg:height="1.5874999mm" draw:style-name="style-144" svg:viewBox="0.0 0.0 1772.7083 158.74998" svg:width="17.727083mm" svg:x="83.07916mm" svg:y="178.85832mm"/>
          <draw:path svg:d="M 1852.0833 0.0 L 1904.9999 0.0 L 1904.9999 0.0 Q 1904.9999 26.458332 1931.4583 26.458332 L 1931.4583 52.916664 L 1693.3333 52.916664 Q 1455.2083 52.916664 1269.9999 26.458332 L 1058.3333 0.0 L 1005.4166 26.458332 L 926.0416 52.916664 L 926.0416 52.916664 L 899.5833 52.916664 L 899.5833 105.83333 L 899.5833 158.74998 L 952.49994 158.74998 L 978.95825 158.74998 L 978.95825 185.20833 L 978.95825 211.66666 L 1005.4166 211.66666 L 1031.875 211.66666 L 1031.875 238.12498 L 1058.3333 238.12498 L 1058.3333 264.5833 L 1058.3333 317.49997 L 1111.25 317.49997 L 1164.1666 317.49997 L 1164.1666 291.04166 L 1164.1666 291.04166 L 1190.6249 291.04166 L 1190.6249 264.5833 L 1190.6249 264.5833 Q 1164.1666 264.5833 1164.1666 185.20833 L 1137.7083 105.83333 L 1217.0833 105.83333 L 1269.9999 105.83333 L 1375.8333 211.66666 Q 1481.6666 264.5833 1587.4999 264.5833 Q 1666.8749 264.5833 1666.8749 291.04166 L 1666.8749 317.49997 L 1693.3333 317.49997 L 1719.7916 317.49997 L 1746.2499 317.49997 L 1799.1666 317.49997 L 1825.6249 317.49997 L 1852.0833 317.49997 L 1852.0833 343.9583 L 1852.0833 370.41666 L 1825.6249 370.41666 L 1825.6249 370.41666 L 1825.6249 396.87497 L 1799.1666 396.87497 L 1799.1666 396.87497 L 1799.1666 423.3333 L 1746.2499 423.3333 L 1693.3333 423.3333 L 1640.4166 449.79166 Q 1613.9583 476.24997 1428.7499 502.7083 L 1217.0833 529.1666 L 1217.0833 529.1666 Q 1217.0833 529.1666 926.0416 529.1666 Q 634.99994 529.1666 555.625 529.1666 L 476.24997 476.24997 L 423.3333 476.24997 L 396.87497 476.24997 L 370.41666 449.79166 L 317.49997 423.3333 L 317.49997 423.3333 L 317.49997 423.3333 L 317.49997 396.87497 L 317.49997 370.41666 L 317.49997 370.41666 L 317.49997 370.41666 L 317.49997 343.9583 L 317.49997 343.9583 L 343.9583 343.9583 L 343.9583 370.41666 L 370.41666 370.41666 L 423.3333 370.41666 L 582.0833 370.41666 Q 767.2916 370.41666 767.2916 396.87497 L 793.74994 396.87497 L 793.74994 396.87497 L 793.74994 423.3333 L 820.2083 423.3333 L 846.6666 423.3333 L 846.6666 396.87497 L 846.6666 370.41666 L 820.2083 370.41666 L 793.74994 370.41666 L 793.74994 317.49997 L 793.74994 291.04166 L 820.2083 185.20833 L 820.2083 79.37499 L 767.2916 79.37499 Q 714.37494 105.83333 423.3333 158.74998 L 158.74998 211.66666 L 79.37499 211.66666 L 0.0 211.66666 L 0.0 185.20833 L 0.0 185.20833 L 52.916664 185.20833 L 79.37499 185.20833 L 105.83333 185.20833 L 105.83333 158.74998 L 105.83333 158.74998 L 105.83333 158.74998 L 132.29166 158.74998 L 132.29166 158.74998 L 185.20833 158.74998 L 238.12498 158.74998 L 661.4583 52.916664 Q 1084.7916 -52.916664 1455.2083 0.0 Q 1825.6249 0.0 1852.0833 0.0 z" svg:height="5.2916665mm" draw:style-name="style-145" svg:viewBox="0.0 0.0 1931.4583 529.1666" svg:width="19.314583mm" svg:x="119.06249mm" svg:y="173.56665mm"/>
          <draw:path svg:d="M 26.458332 529.1666 L 0.0 529.1666 L 0.0 502.7083 L 26.458332 476.24997 L 26.458332 476.24997 L 26.458332 476.24997 L 26.458332 449.79166 L 26.458332 449.79166 L 52.916664 449.79166 L 52.916664 423.3333 L 79.37499 423.3333 L 105.83333 423.3333 L 105.83333 396.87497 Q 132.29166 370.41666 185.20833 317.49997 Q 238.12498 264.5833 264.5833 158.74998 Q 291.04166 52.916664 238.12498 26.458332 Q 158.74998 0.0 291.04166 0.0 Q 396.87497 0.0 423.3333 105.83333 Q 449.79166 185.20833 396.87497 211.66666 Q 343.9583 264.5833 343.9583 291.04166 Q 343.9583 317.49997 185.20833 396.87497 Q 52.916664 476.24997 52.916664 502.7083 Q 52.916664 529.1666 26.458332 529.1666 z" svg:height="5.2916665mm" draw:style-name="style-146" svg:viewBox="0.0 0.0 423.3333 529.1666" svg:width="4.233333mm" svg:x="148.43124mm" svg:y="23.812498mm"/>
          <draw:path svg:d="M 1349.3749 0.0 L 1349.3749 0.0 L 1349.3749 26.458332 L 1349.3749 52.916664 L 1719.7916 52.916664 Q 2116.6665 26.458332 2248.9583 52.916664 L 2407.7083 52.916664 L 2407.7083 52.916664 Q 2407.7083 79.37499 2381.2498 105.83333 Q 2354.7915 132.29166 2196.0415 158.74998 Q 2037.2915 185.20833 1719.7916 211.66666 Q 1375.8333 238.12498 1402.2916 264.5833 L 1402.2916 291.04166 L 1402.2916 291.04166 L 1402.2916 317.49997 L 1322.9166 317.49997 Q 1243.5416 343.9583 661.4583 343.9583 L 105.83333 370.41666 L 105.83333 343.9583 L 132.29166 343.9583 L 132.29166 343.9583 L 132.29166 343.9583 L 185.20833 317.49997 L 238.12498 317.49997 L 238.12498 291.04166 L 238.12498 264.5833 L 264.5833 264.5833 L 264.5833 238.12498 L 238.12498 238.12498 L 211.66666 238.12498 L 211.66666 211.66666 L 211.66666 185.20833 L 185.20833 185.20833 Q 158.74998 185.20833 132.29166 158.74998 L 132.29166 132.29166 L 105.83333 132.29166 L 105.83333 132.29166 L 79.37499 158.74998 L 52.916664 158.74998 L 52.916664 132.29166 L 52.916664 79.37499 L 26.458332 79.37499 L 0.0 79.37499 L 449.79166 79.37499 Q 899.5833 79.37499 1111.25 26.458332 Q 1349.3749 0.0 1349.3749 0.0 z" svg:height="3.7041664mm" draw:style-name="style-147" svg:viewBox="0.0 0.0 2407.7083 370.41666" svg:width="24.077082mm" svg:x="110.86041mm" svg:y="180.18124mm"/>
          <draw:path svg:d="M 52.916664 0.0 L 52.916664 0.0 L 317.49997 52.916664 Q 608.5416 105.83333 608.5416 79.37499 Q 608.5416 52.916664 634.99994 79.37499 Q 687.9166 79.37499 687.9166 79.37499 L 687.9166 105.83333 L 687.9166 105.83333 Q 687.9166 132.29166 687.9166 132.29166 L 714.37494 132.29166 L 714.37494 132.29166 Q 714.37494 132.29166 740.8333 158.74998 L 740.8333 158.74998 L 740.8333 158.74998 Q 740.8333 185.20833 634.99994 211.66666 L 529.1666 238.12498 L 529.1666 238.12498 Q 529.1666 238.12498 555.625 211.66666 Q 582.0833 185.20833 370.41666 132.29166 L 185.20833 79.37499 L 105.83333 79.37499 Q 52.916664 79.37499 26.458332 52.916664 L 0.0 52.916664 L 26.458332 26.458332 Q 52.916664 26.458332 52.916664 0.0 z" svg:height="2.38125mm" draw:style-name="style-148" svg:viewBox="0.0 0.0 740.8333 238.12498" svg:width="7.408333mm" svg:x="150.81248mm" svg:y="146.31458mm"/>
          <draw:path svg:d="M 79.37499 185.20833 L 79.37499 264.5833 L 52.916664 264.5833 Q 26.458332 264.5833 0.0 79.37499 Q -26.458332 -105.83333 26.458332 0.0 Q 79.37499 105.83333 79.37499 185.20833 z" svg:height="2.6458333mm" draw:style-name="style-149" svg:viewBox="0.0 0.0 79.37499 264.5833" svg:width="0.7937499mm" svg:x="176.47708mm" svg:y="17.727083mm"/>
          <draw:path svg:d="M 0.0 52.916664 L 0.0 0.0 L 26.458332 0.0 Q 79.37499 0.0 105.83333 0.0 L 132.29166 0.0 L 185.20833 0.0 Q 211.66666 0.0 238.12498 26.458332 L 238.12498 26.458332 L 238.12498 26.458332 L 238.12498 52.916664 L 238.12498 52.916664 L 264.5833 52.916664 L 264.5833 105.83333 L 264.5833 132.29166 L 158.74998 132.29166 Q 52.916664 105.83333 26.458332 105.83333 L 0.0 79.37499 L 0.0 52.916664 z" svg:height="1.3229166mm" draw:style-name="style-150" svg:viewBox="0.0 0.0 264.5833 132.29166" svg:width="2.6458333mm" svg:x="231.5104mm" svg:y="111.12499mm"/>
          <draw:path svg:d="M 0.0 26.458332 L 0.0 0.0 L 185.20833 26.458332 Q 370.41666 79.37499 423.3333 79.37499 Q 476.24997 105.83333 476.24997 132.29166 Q 476.24997 158.74998 529.1666 211.66666 Q 608.5416 291.04166 634.99994 291.04166 L 634.99994 291.04166 L 634.99994 291.04166 Q 634.99994 291.04166 582.0833 317.49997 Q 529.1666 343.9583 555.625 396.87497 Q 582.0833 476.24997 370.41666 502.7083 Q 158.74998 502.7083 211.66666 502.7083 Q 238.12498 476.24997 238.12498 449.79166 L 211.66666 423.3333 L 211.66666 423.3333 L 211.66666 396.87497 L 185.20833 396.87497 L 158.74998 396.87497 L 158.74998 423.3333 L 158.74998 449.79166 L 132.29166 449.79166 L 132.29166 449.79166 L 132.29166 476.24997 L 105.83333 476.24997 L 105.83333 476.24997 L 105.83333 502.7083 L 105.83333 502.7083 L 105.83333 502.7083 L 79.37499 476.24997 L 79.37499 449.79166 L 79.37499 396.87497 L 105.83333 370.41666 L 105.83333 370.41666 Q 105.83333 343.9583 105.83333 317.49997 L 132.29166 291.04166 L 132.29166 291.04166 Q 158.74998 291.04166 158.74998 238.12498 L 211.66666 158.74998 L 185.20833 158.74998 Q 185.20833 132.29166 105.83333 105.83333 Q 0.0 79.37499 0.0 26.458332 z" svg:height="5.027083mm" draw:style-name="style-151" svg:viewBox="0.0 0.0 634.99994 502.7083" svg:width="6.3499994mm" svg:x="227.01248mm" svg:y="170.65623mm"/>
          <draw:path svg:d="M 4339.1665 687.9166 L 4365.625 687.9166 L 4392.083 714.37494 Q 4445.0 767.2916 4445.0 767.2916 L 4445.0 793.74994 L 4392.083 793.74994 L 4365.625 793.74994 L 4365.625 820.2083 L 4339.1665 873.12494 L 4339.1665 899.5833 L 4339.1665 926.0416 L 4312.708 926.0416 L 4312.708 926.0416 L 4180.4165 926.0416 L 4074.583 926.0416 L 4048.1248 926.0416 Q 4021.6665 926.0416 3730.6248 926.0416 Q 3439.5833 926.0416 2910.4165 926.0416 L 2381.2498 926.0416 L 2328.3333 952.49994 L 2301.875 978.95825 L 2275.4165 978.95825 L 2248.9583 978.95825 L 2222.5 978.95825 Q 2196.0415 978.95825 2090.2083 1005.4166 Q 2010.8333 1031.875 1957.9165 1031.875 Q 1904.9999 1031.875 1852.0833 1058.3333 Q 1825.6249 1084.7916 952.49994 1137.7083 L 105.83333 1190.6249 L 105.83333 1217.0833 L 79.37499 1217.0833 L 79.37499 1217.0833 L 79.37499 1190.6249 L 52.916664 1190.6249 L 26.458332 1190.6249 L 26.458332 1164.1666 L 0.0 1137.7083 L 0.0 1137.7083 L 0.0 1137.7083 L 0.0 1111.25 L 0.0 1084.7916 L 52.916664 1084.7916 L 79.37499 1084.7916 L 132.29166 1058.3333 Q 185.20833 1058.3333 185.20833 1084.7916 Q 185.20833 1137.7083 238.12498 1137.7083 Q 264.5833 1111.25 291.04166 1058.3333 Q 291.04166 1005.4166 370.41666 926.0416 Q 476.24997 846.6666 476.24997 820.2083 Q 476.24997 767.2916 582.0833 767.2916 Q 661.4583 767.2916 687.9166 740.8333 Q 687.9166 714.37494 846.6666 714.37494 Q 1031.875 714.37494 1164.1666 767.2916 Q 1269.9999 820.2083 1269.9999 873.12494 Q 1296.4583 926.0416 1322.9166 926.0416 L 1349.3749 926.0416 L 1375.8333 899.5833 L 1402.2916 873.12494 L 1428.7499 873.12494 L 1455.2083 873.12494 L 1508.1249 846.6666 L 1561.0416 820.2083 L 1561.0416 820.2083 L 1587.4999 820.2083 L 1587.4999 793.74994 Q 1587.4999 767.2916 1561.0416 740.8333 Q 1508.1249 714.37494 1508.1249 687.9166 Q 1481.6666 661.4583 1534.5833 634.99994 Q 1561.0416 608.5416 1561.0416 582.0833 L 1534.5833 555.625 L 1561.0416 555.625 L 1561.0416 555.625 L 1640.4166 502.7083 Q 1693.3333 449.79166 1772.7083 476.24997 Q 1852.0833 476.24997 1852.0833 502.7083 Q 1852.0833 529.1666 1904.9999 502.7083 Q 1957.9165 502.7083 1957.9165 449.79166 Q 1957.9165 423.3333 1984.3749 449.79166 Q 1984.3749 502.7083 2037.2915 529.1666 Q 2063.75 555.625 2090.2083 555.625 L 2090.2083 555.625 L 2090.2083 582.0833 L 2116.6665 582.0833 L 2116.6665 582.0833 L 2116.6665 608.5416 L 2116.6665 608.5416 L 2116.6665 608.5416 L 2143.125 608.5416 L 2143.125 608.5416 L 2143.125 634.99994 L 2169.5833 634.99994 L 2169.5833 634.99994 L 2169.5833 608.5416 L 2169.5833 608.5416 L 2169.5833 608.5416 L 2196.0415 608.5416 L 2196.0415 608.5416 L 2169.5833 582.0833 L 2143.125 555.625 L 2143.125 555.625 L 2116.6665 555.625 L 2116.6665 555.625 L 2116.6665 555.625 L 2116.6665 529.1666 L 2116.6665 529.1666 L 2090.2083 529.1666 L 2090.2083 502.7083 L 2116.6665 502.7083 L 2143.125 502.7083 L 2143.125 476.24997 L 2169.5833 476.24997 L 2169.5833 476.24997 L 2169.5833 449.79166 L 2169.5833 449.79166 L 2169.5833 449.79166 L 2196.0415 449.79166 L 2196.0415 449.79166 L 2196.0415 423.3333 L 2222.5 423.3333 L 2222.5 423.3333 L 2222.5 396.87497 L 2222.5 396.87497 L 2222.5 396.87497 L 2248.9583 396.87497 L 2248.9583 396.87497 L 2275.4165 370.41666 L 2301.875 343.9583 L 2275.4165 343.9583 L 2248.9583 343.9583 L 2222.5 343.9583 Q 2169.5833 343.9583 2090.2083 343.9583 L 2010.8333 343.9583 L 1957.9165 317.49997 L 1931.4583 317.49997 L 1931.4583 291.04166 L 1957.9165 264.5833 L 1957.9165 264.5833 L 1957.9165 238.12498 L 1957.9165 238.12498 L 1957.9165 238.12498 L 1984.3749 238.12498 L 1984.3749 238.12498 L 2010.8333 211.66666 L 2063.75 211.66666 L 2063.75 185.20833 L 2063.75 158.74998 L 2037.2915 158.74998 L 2010.8333 132.29166 L 2063.75 105.83333 Q 2116.6665 52.916664 2116.6665 26.458332 Q 2116.6665 -26.458332 2301.875 0.0 Q 2487.0833 26.458332 2434.1665 79.37499 Q 2407.7083 132.29166 2513.5415 132.29166 Q 2619.3748 185.20833 2645.8333 211.66666 Q 2698.7498 238.12498 2857.4998 264.5833 Q 3016.2498 291.04166 3016.2498 343.9583 Q 3042.7083 396.87497 3069.1665 396.87497 Q 3095.6248 396.87497 3095.6248 423.3333 Q 3095.6248 449.79166 2989.7915 476.24997 Q 2857.4998 502.7083 3069.1665 529.1666 Q 3254.3748 555.625 3254.3748 608.5416 Q 3254.3748 661.4583 3333.7498 661.4583 Q 3386.6665 661.4583 3386.6665 608.5416 Q 3386.6665 582.0833 3545.4165 555.625 Q 3677.7083 502.7083 3783.5415 529.1666 Q 3915.833 529.1666 3915.833 555.625 Q 3915.833 582.0833 3862.9165 608.5416 Q 3783.5415 608.5416 3942.2915 661.4583 Q 4074.583 714.37494 4101.0415 740.8333 Q 4101.0415 767.2916 4127.5 767.2916 Q 4153.958 767.2916 4153.958 740.8333 Q 4153.958 714.37494 4233.333 687.9166 Q 4312.708 661.4583 4339.1665 687.9166 z" svg:height="12.170833mm" draw:style-name="style-152" svg:viewBox="0.0 0.0 4445.0 1217.0833" svg:width="44.449997mm" svg:x="169.33333mm" svg:y="178.06458mm"/>
          <draw:path svg:d="M 1799.1666 26.458332 L 1799.1666 0.0 L 1825.6249 0.0 L 1825.6249 0.0 L 1825.6249 0.0 L 1852.0833 0.0 L 2301.875 0.0 Q 2725.2083 0.0 2725.2083 26.458332 Q 2698.7498 52.916664 2354.7915 79.37499 L 1984.3749 105.83333 L 2037.2915 105.83333 L 2116.6665 105.83333 L 2248.9583 132.29166 L 2381.2498 158.74998 L 2407.7083 158.74998 L 2460.6248 158.74998 L 2460.6248 185.20833 L 2460.6248 185.20833 L 2434.1665 185.20833 L 2434.1665 185.20833 L 1931.4583 185.20833 Q 1428.7499 211.66666 740.8333 158.74998 L 52.916664 158.74998 L 26.458332 132.29166 L 0.0 105.83333 L 502.7083 105.83333 Q 978.95825 105.83333 1296.4583 105.83333 Q 1587.4999 105.83333 1640.4166 105.83333 L 1693.3333 105.83333 L 1746.2499 79.37499 Q 1825.6249 52.916664 1799.1666 26.458332 z M 1878.5416 105.83333 Q 1878.5416 105.83333 1878.5416 79.37499 L 1878.5416 79.37499 L 1878.5416 105.83333 Q 1878.5416 105.83333 1878.5416 105.83333 z" svg:height="1.8520832mm" draw:style-name="style-153" svg:viewBox="0.0 0.0 2725.2083 185.20833" svg:width="27.252083mm" svg:x="153.72292mm" svg:y="104.24583mm"/>
          <draw:path svg:d="M 0.0 105.83333 Q -26.458332 0.0 26.458332 0.0 Q 105.83333 0.0 79.37499 105.83333 Q 79.37499 238.12498 52.916664 238.12498 Q 26.458332 238.12498 0.0 105.83333 z" svg:height="2.38125mm" draw:style-name="style-154" svg:viewBox="0.0 0.0 79.37499 238.12498" svg:width="0.7937499mm" svg:x="156.36874mm" svg:y="187.325mm"/>
          <draw:path svg:d="M 926.0416 79.37499 L 926.0416 0.0 L 1217.0833 26.458332 Q 1508.1249 79.37499 1508.1249 52.916664 L 1508.1249 52.916664 L 1534.5833 52.916664 L 1561.0416 52.916664 L 1561.0416 52.916664 L 1561.0416 79.37499 L 1561.0416 79.37499 L 1561.0416 79.37499 L 1587.4999 79.37499 L 1587.4999 79.37499 L 1719.7916 132.29166 Q 1825.6249 132.29166 1852.0833 158.74998 L 1878.5416 158.74998 L 1878.5416 238.12498 Q 1852.0833 291.04166 1825.6249 317.49997 Q 1799.1666 317.49997 1825.6249 396.87497 Q 1825.6249 449.79166 1825.6249 502.7083 Q 1825.6249 555.625 1799.1666 555.625 L 1799.1666 582.0833 L 1719.7916 582.0833 Q 1613.9583 555.625 1349.3749 555.625 Q 1058.3333 529.1666 1058.3333 555.625 Q 1058.3333 582.0833 820.2083 582.0833 Q 582.0833 582.0833 582.0833 608.5416 Q 582.0833 661.4583 502.7083 661.4583 Q 423.3333 634.99994 423.3333 661.4583 Q 423.3333 687.9166 291.04166 714.37494 Q 185.20833 714.37494 158.74998 714.37494 L 132.29166 740.8333 L 132.29166 740.8333 L 132.29166 714.37494 L 79.37499 714.37494 L 26.458332 714.37494 L 26.458332 661.4583 L 26.458332 634.99994 L 52.916664 608.5416 Q 52.916664 582.0833 26.458332 582.0833 L 0.0 582.0833 L 0.0 555.625 L 0.0 529.1666 L 26.458332 529.1666 Q 52.916664 555.625 79.37499 555.625 L 105.83333 555.625 L 105.83333 529.1666 L 132.29166 529.1666 L 132.29166 449.79166 Q 132.29166 370.41666 158.74998 291.04166 L 158.74998 211.66666 L 185.20833 211.66666 L 211.66666 185.20833 L 238.12498 185.20833 L 291.04166 185.20833 L 343.9583 158.74998 L 396.87497 158.74998 L 396.87497 238.12498 Q 396.87497 317.49997 396.87497 343.9583 L 396.87497 370.41666 L 423.3333 370.41666 L 423.3333 396.87497 L 423.3333 396.87497 L 449.79166 396.87497 L 449.79166 396.87497 L 449.79166 396.87497 L 476.24997 396.87497 L 502.7083 396.87497 L 502.7083 396.87497 L 502.7083 396.87497 L 529.1666 238.12498 Q 555.625 105.83333 582.0833 79.37499 L 608.5416 79.37499 L 608.5416 52.916664 L 608.5416 52.916664 L 634.99994 52.916664 L 634.99994 26.458332 L 714.37494 26.458332 Q 820.2083 0.0 820.2083 79.37499 Q 820.2083 132.29166 873.12494 132.29166 Q 926.0416 132.29166 926.0416 79.37499 z" svg:height="7.408333mm" draw:style-name="style-155" svg:viewBox="0.0 0.0 1878.5416 740.8333" svg:width="18.785416mm" svg:x="139.43541mm" svg:y="156.36874mm"/>
          <draw:path svg:d="M 1508.1249 317.49997 L 1508.1249 317.49997 L 1534.5833 343.9583 Q 1534.5833 343.9583 1534.5833 370.41666 L 1561.0416 370.41666 L 1534.5833 396.87497 Q 1481.6666 396.87497 1481.6666 423.3333 L 1481.6666 449.79166 L 1481.6666 449.79166 Q 1481.6666 449.79166 1428.7499 370.41666 Q 1402.2916 291.04166 1375.8333 396.87497 Q 1322.9166 502.7083 1269.9999 396.87497 Q 1217.0833 291.04166 1217.0833 449.79166 Q 1217.0833 608.5416 1164.1666 608.5416 Q 1084.7916 608.5416 1058.3333 767.2916 Q 1058.3333 926.0416 1031.875 926.0416 Q 1005.4166 926.0416 978.95825 873.12494 L 952.49994 820.2083 L 952.49994 926.0416 Q 952.49994 1005.4166 926.0416 1005.4166 Q 899.5833 1005.4166 899.5833 978.95825 Q 899.5833 926.0416 873.12494 926.0416 L 873.12494 926.0416 L 873.12494 767.2916 L 846.6666 582.0833 L 846.6666 555.625 L 846.6666 502.7083 L 820.2083 502.7083 L 820.2083 502.7083 L 820.2083 476.24997 L 793.74994 476.24997 L 793.74994 661.4583 L 793.74994 820.2083 L 767.2916 793.74994 L 740.8333 767.2916 L 740.8333 740.8333 L 740.8333 714.37494 L 714.37494 661.4583 L 687.9166 608.5416 L 687.9166 582.0833 L 687.9166 555.625 L 661.4583 661.4583 L 634.99994 740.8333 L 634.99994 714.37494 L 634.99994 687.9166 L 608.5416 661.4583 Q 582.0833 608.5416 582.0833 555.625 Q 582.0833 502.7083 634.99994 476.24997 L 634.99994 449.79166 L 661.4583 449.79166 L 661.4583 449.79166 L 317.49997 423.3333 L 0.0 396.87497 L 0.0 396.87497 L 0.0 396.87497 L 0.0 396.87497 L 0.0 396.87497 L 211.66666 370.41666 L 423.3333 343.9583 L 423.3333 343.9583 L 423.3333 343.9583 L 449.79166 343.9583 L 449.79166 343.9583 L 317.49997 317.49997 L 185.20833 291.04166 L 158.74998 291.04166 L 132.29166 291.04166 L 449.79166 291.04166 Q 767.2916 291.04166 793.74994 264.5833 Q 846.6666 264.5833 846.6666 238.12498 Q 873.12494 185.20833 899.5833 185.20833 Q 926.0416 185.20833 952.49994 132.29166 Q 978.95825 79.37499 1005.4166 79.37499 Q 1058.3333 79.37499 1111.25 79.37499 Q 1137.7083 52.916664 1137.7083 79.37499 Q 1164.1666 105.83333 1164.1666 52.916664 Q 1190.6249 -26.458332 1269.9999 0.0 Q 1322.9166 26.458332 1375.8333 105.83333 Q 1428.7499 185.20833 1455.2083 238.12498 Q 1481.6666 317.49997 1508.1249 317.49997 z M 582.0833 370.41666 Q 502.7083 343.9583 582.0833 370.41666 Q 687.9166 396.87497 661.4583 396.87497 Q 634.99994 396.87497 582.0833 370.41666 z" svg:height="10.054166mm" draw:style-name="style-156" svg:viewBox="0.0 0.0 1561.0416 1005.4166" svg:width="15.610415mm" svg:x="149.75417mm" svg:y="168.0104mm"/>
          <draw:path svg:d="M 26.458332 79.37499 L 0.0 0.0 L 26.458332 0.0 L 52.916664 26.458332 L 158.74998 26.458332 Q 291.04166 79.37499 476.24997 79.37499 Q 687.9166 79.37499 687.9166 105.83333 Q 687.9166 132.29166 714.37494 132.29166 Q 740.8333 132.29166 740.8333 185.20833 Q 740.8333 211.66666 767.2916 238.12498 L 767.2916 238.12498 L 793.74994 238.12498 Q 846.6666 238.12498 846.6666 238.12498 Q 846.6666 264.5833 846.6666 264.5833 L 846.6666 291.04166 L 793.74994 291.04166 Q 714.37494 291.04166 687.9166 343.9583 Q 687.9166 370.41666 661.4583 370.41666 L 661.4583 396.87497 L 661.4583 396.87497 L 634.99994 396.87497 L 634.99994 396.87497 L 634.99994 423.3333 L 634.99994 423.3333 Q 608.5416 396.87497 555.625 396.87497 L 502.7083 396.87497 L 449.79166 370.41666 L 396.87497 343.9583 L 396.87497 343.9583 L 370.41666 343.9583 L 370.41666 343.9583 L 370.41666 343.9583 L 343.9583 317.49997 L 317.49997 317.49997 L 317.49997 343.9583 L 317.49997 370.41666 L 343.9583 370.41666 L 343.9583 396.87497 L 343.9583 396.87497 L 370.41666 396.87497 L 370.41666 423.3333 L 370.41666 449.79166 L 343.9583 449.79166 L 343.9583 449.79166 L 343.9583 476.24997 L 370.41666 476.24997 L 423.3333 529.1666 Q 476.24997 582.0833 449.79166 634.99994 Q 423.3333 661.4583 449.79166 687.9166 L 476.24997 714.37494 L 476.24997 714.37494 L 476.24997 714.37494 L 502.7083 714.37494 L 502.7083 714.37494 L 502.7083 740.8333 L 529.1666 740.8333 L 529.1666 740.8333 L 529.1666 767.2916 L 502.7083 767.2916 L 476.24997 767.2916 L 476.24997 767.2916 L 449.79166 767.2916 L 396.87497 767.2916 L 343.9583 767.2916 L 317.49997 767.2916 L 264.5833 767.2916 L 211.66666 767.2916 L 132.29166 767.2916 L 132.29166 767.2916 L 105.83333 740.8333 L 105.83333 740.8333 L 105.83333 714.37494 L 105.83333 714.37494 L 105.83333 714.37494 L 158.74998 714.37494 L 185.20833 714.37494 L 264.5833 687.9166 L 343.9583 661.4583 L 370.41666 661.4583 L 396.87497 661.4583 L 396.87497 634.99994 L 370.41666 634.99994 L 370.41666 608.5416 L 370.41666 582.0833 L 343.9583 582.0833 L 317.49997 555.625 L 264.5833 555.625 Q 185.20833 555.625 185.20833 502.7083 Q 185.20833 449.79166 158.74998 449.79166 Q 105.83333 449.79166 105.83333 370.41666 Q 105.83333 317.49997 52.916664 291.04166 Q 26.458332 291.04166 26.458332 264.5833 L 26.458332 238.12498 L 52.916664 238.12498 Q 52.916664 238.12498 52.916664 211.66666 L 52.916664 211.66666 L 52.916664 185.20833 Q 52.916664 158.74998 26.458332 79.37499 z" svg:height="7.6729164mm" draw:style-name="style-157" svg:viewBox="0.0 0.0 846.6666 767.2916" svg:width="8.466666mm" svg:x="33.337498mm" svg:y="122.502075mm"/>
          <draw:path svg:d="M 2381.2498 26.458332 L 2381.2498 26.458332 L 2301.875 26.458332 Q 2248.9583 26.458332 1719.7916 79.37499 Q 1190.6249 79.37499 926.0416 79.37499 Q 661.4583 79.37499 370.41666 79.37499 L 79.37499 79.37499 L 79.37499 79.37499 L 52.916664 79.37499 L 26.458332 79.37499 L 0.0 79.37499 L 0.0 52.916664 L 0.0 26.458332 L 26.458332 26.458332 L 52.916664 26.458332 L 79.37499 26.458332 L 105.83333 26.458332 L 132.29166 26.458332 L 132.29166 26.458332 L 238.12498 26.458332 Q 343.9583 26.458332 846.6666 26.458332 L 1349.3749 26.458332 L 1799.1666 0.0 Q 2248.9583 -26.458332 2301.875 0.0 Q 2354.7915 0.0 2381.2498 26.458332 z" svg:height="0.7937499mm" draw:style-name="style-158" svg:viewBox="0.0 0.0 2381.2498 79.37499" svg:width="23.812498mm" svg:x="44.185413mm" svg:y="166.95207mm"/>
          <draw:path svg:d="M 502.7083 26.458332 Q 634.99994 79.37499 317.49997 105.83333 Q 0.0 105.83333 0.0 52.916664 Q 0.0 0.0 185.20833 0.0 Q 370.41666 0.0 502.7083 26.458332 z" svg:height="1.0583333mm" draw:style-name="style-159" svg:viewBox="0.0 0.0 502.7083 105.83333" svg:width="5.027083mm" svg:x="254.52916mm" svg:y="113.77083mm"/>
          <draw:path svg:d="M 476.24997 291.04166 L 476.24997 291.04166 L 449.79166 291.04166 Q 396.87497 317.49997 396.87497 343.9583 Q 370.41666 370.41666 291.04166 370.41666 Q 185.20833 370.41666 211.66666 291.04166 Q 238.12498 211.66666 238.12498 211.66666 Q 211.66666 211.66666 185.20833 158.74998 L 158.74998 158.74998 L 158.74998 132.29166 Q 132.29166 132.29166 132.29166 158.74998 Q 132.29166 185.20833 132.29166 211.66666 Q 105.83333 211.66666 105.83333 264.5833 L 79.37499 317.49997 L 79.37499 317.49997 L 79.37499 317.49997 L 79.37499 291.04166 Q 79.37499 264.5833 52.916664 264.5833 Q 26.458332 238.12498 79.37499 211.66666 Q 105.83333 185.20833 79.37499 132.29166 Q 79.37499 79.37499 26.458332 79.37499 L 0.0 52.916664 L 0.0 52.916664 L 26.458332 52.916664 L 26.458332 52.916664 L 26.458332 52.916664 L 264.5833 0.0 Q 502.7083 0.0 529.1666 26.458332 Q 555.625 79.37499 529.1666 185.20833 Q 502.7083 264.5833 502.7083 291.04166 Q 502.7083 291.04166 476.24997 291.04166 z" svg:height="3.7041664mm" draw:style-name="style-160" svg:viewBox="0.0 0.0 529.1666 370.41666" svg:width="5.2916665mm" svg:x="192.88124mm" svg:y="58.737495mm"/>
          <draw:path svg:d="M 820.2083 52.916664 L 846.6666 26.458332 L 873.12494 26.458332 Q 873.12494 0.0 873.12494 0.0 L 873.12494 0.0 L 926.0416 0.0 Q 1005.4166 0.0 1005.4166 26.458332 Q 1005.4166 52.916664 1058.3333 52.916664 Q 1111.25 79.37499 1137.7083 105.83333 Q 1137.7083 158.74998 1296.4583 132.29166 Q 1428.7499 132.29166 1428.7499 158.74998 Q 1428.7499 185.20833 1508.1249 185.20833 L 1613.9583 211.66666 L 1613.9583 211.66666 L 1613.9583 211.66666 L 1613.9583 211.66666 Q 1613.9583 211.66666 1587.4999 211.66666 L 1587.4999 238.12498 L 1587.4999 238.12498 Q 1561.0416 238.12498 1561.0416 264.5833 L 1561.0416 264.5833 L 1561.0416 264.5833 Q 1561.0416 264.5833 1534.5833 264.5833 L 1534.5833 291.04166 L 1508.1249 291.04166 Q 1481.6666 291.04166 1455.2083 317.49997 Q 1455.2083 370.41666 926.0416 370.41666 Q 423.3333 370.41666 317.49997 370.41666 L 211.66666 317.49997 L 185.20833 317.49997 L 132.29166 317.49997 L 132.29166 317.49997 L 132.29166 291.04166 L 105.83333 291.04166 L 105.83333 291.04166 L 79.37499 291.04166 L 52.916664 264.5833 L 52.916664 264.5833 L 26.458332 264.5833 L 26.458332 264.5833 L 26.458332 264.5833 L 26.458332 238.12498 L 26.458332 238.12498 L 0.0 238.12498 L 0.0 211.66666 L 0.0 211.66666 L 26.458332 211.66666 L 26.458332 211.66666 L 26.458332 211.66666 L 26.458332 185.20833 L 26.458332 185.20833 L 52.916664 185.20833 L 52.916664 211.66666 L 132.29166 211.66666 L 185.20833 211.66666 L 343.9583 238.12498 Q 502.7083 264.5833 555.625 264.5833 L 608.5416 264.5833 L 608.5416 238.12498 Q 608.5416 211.66666 555.625 211.66666 Q 529.1666 211.66666 555.625 185.20833 Q 608.5416 158.74998 634.99994 52.916664 Q 661.4583 -52.916664 661.4583 0.0 Q 714.37494 52.916664 767.2916 79.37499 Q 820.2083 105.83333 820.2083 52.916664 z" svg:height="3.7041664mm" draw:style-name="style-161" svg:viewBox="0.0 0.0 1613.9583 370.41666" svg:width="16.139582mm" svg:x="101.33541mm" svg:y="170.39166mm"/>
          <draw:path svg:d="M 238.12498 158.74998 L 238.12498 158.74998 L 238.12498 238.12498 Q 238.12498 291.04166 211.66666 370.41666 L 211.66666 449.79166 L 185.20833 449.79166 Q 185.20833 449.79166 185.20833 423.3333 Q 185.20833 423.3333 158.74998 502.7083 Q 132.29166 555.625 105.83333 555.625 Q 79.37499 555.625 79.37499 396.87497 Q 79.37499 264.5833 26.458332 264.5833 L 0.0 264.5833 L 0.0 185.20833 L 26.458332 105.83333 L 26.458332 79.37499 L 26.458332 52.916664 L 79.37499 132.29166 Q 79.37499 185.20833 105.83333 79.37499 Q 105.83333 0.0 158.74998 0.0 Q 211.66666 0.0 211.66666 79.37499 Q 211.66666 132.29166 238.12498 158.74998 z" svg:height="5.5562496mm" draw:style-name="style-162" svg:viewBox="0.0 0.0 238.12498 555.625" svg:width="2.38125mm" svg:x="125.67708mm" svg:y="128.3229mm"/>
          <draw:path svg:d="M 1217.0833 132.29166 L 1349.3749 132.29166 L 1402.2916 132.29166 Q 1481.6666 132.29166 1481.6666 158.74998 Q 1481.6666 185.20833 1243.5416 211.66666 Q 978.95825 238.12498 873.12494 185.20833 Q 767.2916 132.29166 661.4583 132.29166 Q 582.0833 132.29166 555.625 158.74998 Q 555.625 211.66666 396.87497 238.12498 L 238.12498 291.04166 L 132.29166 291.04166 L 26.458332 291.04166 L 26.458332 264.5833 L 26.458332 264.5833 L 0.0 264.5833 L 0.0 238.12498 L 0.0 238.12498 L 0.0 238.12498 L 52.916664 238.12498 L 105.83333 238.12498 L 105.83333 211.66666 L 105.83333 211.66666 L 132.29166 211.66666 L 185.20833 185.20833 L 317.49997 132.29166 Q 449.79166 52.916664 529.1666 26.458332 Q 582.0833 -26.458332 767.2916 0.0 Q 926.0416 26.458332 1005.4166 79.37499 Q 1084.7916 132.29166 1217.0833 132.29166 z" svg:height="2.9104166mm" draw:style-name="style-163" svg:viewBox="0.0 0.0 1481.6666 291.04166" svg:width="14.816666mm" svg:x="72.760414mm" svg:y="118.79791mm"/>
          <draw:path svg:d="M 1005.4166 26.458332 L 952.49994 0.0 L 1058.3333 0.0 L 1190.6249 0.0 L 1190.6249 0.0 L 1190.6249 0.0 L 1375.8333 26.458332 Q 1587.4999 52.916664 2196.0415 52.916664 L 2804.5833 52.916664 L 2831.0415 26.458332 L 2857.4998 26.458332 L 2883.9583 26.458332 Q 2910.4165 0.0 2910.4165 26.458332 L 2936.8748 26.458332 L 3148.5415 26.458332 L 3360.2083 0.0 L 3386.6665 0.0 L 3439.5833 0.0 L 3439.5833 26.458332 L 3439.5833 52.916664 L 3413.1248 52.916664 L 3413.1248 52.916664 L 3413.1248 79.37499 L 3386.6665 79.37499 L 3386.6665 79.37499 L 3386.6665 105.83333 L 3386.6665 105.83333 L 3386.6665 105.83333 L 3360.2083 105.83333 L 3360.2083 105.83333 L 3360.2083 132.29166 L 3333.7498 132.29166 L 3333.7498 132.29166 L 3333.7498 158.74998 L 3333.7498 158.74998 L 3333.7498 158.74998 L 3307.2915 158.74998 L 3307.2915 158.74998 L 3280.8333 185.20833 Q 3254.3748 211.66666 3069.1665 317.49997 Q 2883.9583 423.3333 2883.9583 449.79166 Q 2883.9583 476.24997 2487.0833 714.37494 Q 2116.6665 952.49994 1746.2499 1190.6249 Q 1375.8333 1402.2916 793.74994 1666.8749 L 238.12498 1957.9165 L 211.66666 1957.9165 L 185.20833 1957.9165 L 185.20833 1931.4583 Q 185.20833 1904.9999 211.66666 1904.9999 L 238.12498 1904.9999 L 238.12498 1878.5416 L 211.66666 1878.5416 L 211.66666 1878.5416 L 211.66666 1852.0833 L 211.66666 1852.0833 L 211.66666 1852.0833 L 185.20833 1799.1666 L 158.74998 1772.7083 L 158.74998 1772.7083 L 158.74998 1746.2499 L 132.29166 1746.2499 L 105.83333 1746.2499 L 52.916664 1772.7083 L 0.0 1772.7083 L 0.0 1746.2499 L 0.0 1693.3333 L 0.0 1693.3333 L 26.458332 1693.3333 L 52.916664 1693.3333 L 52.916664 1693.3333 L 52.916664 1693.3333 L 52.916664 1693.3333 L 79.37499 1666.8749 L 105.83333 1640.4166 L 158.74998 1640.4166 Q 185.20833 1640.4166 211.66666 1613.9583 Q 264.5833 1613.9583 264.5833 1561.0416 Q 291.04166 1508.1249 370.41666 1508.1249 Q 423.3333 1534.5833 423.3333 1508.1249 Q 449.79166 1481.6666 529.1666 1428.7499 Q 634.99994 1375.8333 608.5416 1269.9999 Q 582.0833 1164.1666 608.5416 1137.7083 Q 634.99994 1111.25 634.99994 1111.25 Q 634.99994 1084.7916 661.4583 1031.875 Q 687.9166 1005.4166 714.37494 926.0416 Q 740.8333 873.12494 634.99994 793.74994 Q 529.1666 740.8333 529.1666 687.9166 Q 529.1666 634.99994 529.1666 582.0833 Q 529.1666 529.1666 529.1666 423.3333 Q 529.1666 343.9583 582.0833 317.49997 Q 608.5416 317.49997 634.99994 264.5833 Q 687.9166 211.66666 740.8333 264.5833 Q 793.74994 291.04166 793.74994 264.5833 Q 793.74994 238.12498 767.2916 238.12498 Q 740.8333 211.66666 793.74994 185.20833 Q 846.6666 158.74998 873.12494 158.74998 Q 926.0416 158.74998 952.49994 105.83333 Q 952.49994 52.916664 1005.4166 52.916664 Q 1031.875 52.916664 1005.4166 26.458332 z" svg:height="19.579166mm" draw:style-name="style-164" svg:viewBox="0.0 0.0 3439.5833 1957.9165" svg:width="34.395832mm" svg:x="200.55415mm" svg:y="187.325mm"/>
          <draw:path svg:d="M 1957.9165 52.916664 L 2010.8333 52.916664 L 1719.7916 79.37499 Q 1428.7499 105.83333 1058.3333 52.916664 Q 661.4583 52.916664 634.99994 52.916664 Q 608.5416 52.916664 1005.4166 132.29166 Q 1375.8333 211.66666 1772.7083 211.66666 Q 2169.5833 211.66666 2196.0415 211.66666 L 2222.5 211.66666 L 2328.3333 211.66666 L 2407.7083 211.66666 L 2434.1665 211.66666 L 2460.6248 211.66666 L 2513.5415 238.12498 L 2566.4583 264.5833 L 2592.9165 264.5833 L 2619.3748 264.5833 L 2619.3748 264.5833 L 2619.3748 264.5833 L 2487.0833 264.5833 Q 2354.7915 264.5833 1904.9999 264.5833 Q 1481.6666 264.5833 1005.4166 238.12498 L 502.7083 185.20833 L 502.7083 158.74998 Q 529.1666 158.74998 529.1666 158.74998 Q 529.1666 158.74998 317.49997 132.29166 L 132.29166 132.29166 L 132.29166 132.29166 L 132.29166 105.83333 L 105.83333 105.83333 L 79.37499 105.83333 L 52.916664 79.37499 L 0.0 52.916664 L 0.0 52.916664 L 0.0 52.916664 L 26.458332 52.916664 L 26.458332 52.916664 L 476.24997 0.0 Q 899.5833 -52.916664 1428.7499 0.0 Q 1931.4583 52.916664 1957.9165 52.916664 z" svg:height="2.6458333mm" draw:style-name="style-165" svg:viewBox="0.0 0.0 2619.3748 264.5833" svg:width="26.193748mm" svg:x="76.729164mm" svg:y="178.32916mm"/>
          <draw:path svg:d="M 0.0 79.37499 L 26.458332 0.0 L 52.916664 0.0 Q 79.37499 0.0 105.83333 52.916664 Q 105.83333 105.83333 132.29166 105.83333 L 158.74998 105.83333 L 158.74998 105.83333 L 158.74998 132.29166 L 185.20833 132.29166 L 211.66666 132.29166 L 317.49997 158.74998 Q 396.87497 185.20833 476.24997 185.20833 L 555.625 185.20833 L 555.625 211.66666 Q 582.0833 211.66666 582.0833 238.12498 L 582.0833 238.12498 L 529.1666 238.12498 Q 476.24997 238.12498 476.24997 264.5833 L 476.24997 264.5833 L 370.41666 264.5833 Q 238.12498 238.12498 132.29166 211.66666 L 26.458332 158.74998 L 0.0 158.74998 Q 0.0 132.29166 0.0 132.29166 Q 0.0 132.29166 0.0 79.37499 z" svg:height="2.6458333mm" draw:style-name="style-166" svg:viewBox="0.0 0.0 582.0833 264.5833" svg:width="5.820833mm" svg:x="245.00415mm" svg:y="83.87291mm"/>
          <draw:path svg:d="M 1005.4166 105.83333 L 1058.3333 105.83333 L 1058.3333 105.83333 Q 1058.3333 105.83333 1058.3333 132.29166 L 1084.7916 132.29166 L 1164.1666 158.74998 Q 1217.0833 185.20833 1243.5416 264.5833 Q 1269.9999 370.41666 1243.5416 370.41666 Q 1217.0833 396.87497 1190.6249 396.87497 L 1190.6249 423.3333 L 1190.6249 423.3333 L 1164.1666 423.3333 L 1164.1666 449.79166 L 1164.1666 476.24997 L 1137.7083 476.24997 Q 1111.25 476.24997 1111.25 529.1666 Q 1111.25 582.0833 661.4583 555.625 Q 238.12498 529.1666 211.66666 529.1666 Q 211.66666 502.7083 211.66666 423.3333 Q 264.5833 370.41666 211.66666 370.41666 Q 185.20833 343.9583 185.20833 317.49997 L 211.66666 291.04166 L 211.66666 291.04166 L 211.66666 264.5833 L 158.74998 264.5833 L 132.29166 264.5833 L 132.29166 291.04166 Q 105.83333 291.04166 105.83333 317.49997 L 105.83333 317.49997 L 79.37499 317.49997 L 79.37499 317.49997 L 52.916664 317.49997 L 0.0 317.49997 L 0.0 317.49997 L 0.0 317.49997 L 0.0 317.49997 L 0.0 317.49997 L 0.0 291.04166 L 0.0 291.04166 L 26.458332 291.04166 L 26.458332 264.5833 L 52.916664 264.5833 L 105.83333 264.5833 L 105.83333 238.12498 L 105.83333 238.12498 L 211.66666 158.74998 Q 291.04166 105.83333 317.49997 52.916664 Q 370.41666 0.0 555.625 0.0 Q 740.8333 0.0 846.6666 52.916664 Q 978.95825 105.83333 1005.4166 105.83333 z" svg:height="5.5562496mm" draw:style-name="style-167" svg:viewBox="0.0 0.0 1243.5416 555.625" svg:width="12.435416mm" svg:x="215.9mm" svg:y="100.541664mm"/>
          <draw:path svg:d="M 740.8333 79.37499 L 820.2083 79.37499 L 846.6666 79.37499 Q 899.5833 105.83333 820.2083 132.29166 Q 740.8333 185.20833 740.8333 211.66666 Q 740.8333 238.12498 714.37494 211.66666 Q 687.9166 211.66666 661.4583 211.66666 L 661.4583 185.20833 L 661.4583 185.20833 Q 634.99994 185.20833 634.99994 291.04166 L 634.99994 370.41666 L 634.99994 370.41666 Q 634.99994 370.41666 608.5416 396.87497 L 608.5416 396.87497 L 582.0833 396.87497 Q 582.0833 396.87497 476.24997 370.41666 Q 370.41666 370.41666 370.41666 291.04166 L 370.41666 211.66666 L 343.9583 211.66666 L 343.9583 238.12498 L 343.9583 238.12498 L 317.49997 238.12498 L 317.49997 291.04166 L 317.49997 370.41666 L 264.5833 370.41666 Q 185.20833 370.41666 185.20833 317.49997 Q 185.20833 264.5833 158.74998 291.04166 L 105.83333 317.49997 L 132.29166 343.9583 L 132.29166 370.41666 L 52.916664 370.41666 L 0.0 370.41666 L 0.0 343.9583 L 0.0 291.04166 L 0.0 291.04166 L 0.0 264.5833 L 0.0 238.12498 L 0.0 211.66666 L 0.0 211.66666 L 0.0 185.20833 L 0.0 185.20833 L 0.0 185.20833 L 0.0 132.29166 L 0.0 105.83333 L 0.0 105.83333 L 0.0 105.83333 L 0.0 79.37499 L 0.0 79.37499 L 26.458332 26.458332 L 26.458332 0.0 L 291.04166 0.0 Q 555.625 26.458332 582.0833 26.458332 Q 634.99994 79.37499 740.8333 79.37499 z M 291.04166 132.29166 Q 291.04166 105.83333 317.49997 105.83333 Q 343.9583 105.83333 317.49997 132.29166 Q 317.49997 185.20833 291.04166 132.29166 z" svg:height="3.9687498mm" draw:style-name="style-168" svg:viewBox="0.0 0.0 846.6666 396.87497" svg:width="8.466666mm" svg:x="42.333332mm" svg:y="126.206245mm"/>
          <draw:path svg:d="M 26.458332 158.74998 L 26.458332 0.0 L 79.37499 0.0 Q 132.29166 0.0 132.29166 26.458332 Q 158.74998 52.916664 238.12498 52.916664 Q 343.9583 79.37499 343.9583 79.37499 Q 343.9583 105.83333 343.9583 105.83333 L 370.41666 105.83333 L 370.41666 317.49997 Q 396.87497 502.7083 370.41666 634.99994 L 370.41666 740.8333 L 423.3333 740.8333 Q 476.24997 740.8333 555.625 740.8333 L 608.5416 740.8333 L 608.5416 740.8333 L 608.5416 740.8333 L 582.0833 767.2916 L 555.625 793.74994 L 582.0833 793.74994 L 608.5416 793.74994 L 608.5416 846.6666 L 608.5416 899.5833 L 634.99994 899.5833 L 634.99994 899.5833 L 634.99994 926.0416 L 661.4583 926.0416 L 661.4583 952.49994 L 661.4583 1005.4166 L 634.99994 1005.4166 L 634.99994 1005.4166 L 634.99994 1031.875 L 661.4583 1031.875 L 661.4583 1058.3333 L 661.4583 1058.3333 L 661.4583 1058.3333 Q 634.99994 1058.3333 317.49997 1084.7916 L 0.0 1084.7916 L 0.0 820.2083 Q 26.458332 555.625 26.458332 555.625 L 26.458332 555.625 L 26.458332 555.625 L 26.458332 582.0833 L 26.458332 582.0833 L 26.458332 582.0833 L 52.916664 582.0833 L 52.916664 582.0833 L 52.916664 608.5416 L 79.37499 608.5416 L 79.37499 582.0833 Q 79.37499 555.625 132.29166 502.7083 Q 158.74998 449.79166 132.29166 449.79166 Q 105.83333 423.3333 158.74998 396.87497 L 185.20833 370.41666 L 211.66666 291.04166 L 211.66666 211.66666 L 132.29166 211.66666 Q 79.37499 238.12498 52.916664 264.5833 L 26.458332 291.04166 L 26.458332 291.04166 L 26.458332 291.04166 L 26.458332 158.74998 z" svg:height="10.847916mm" draw:style-name="style-169" svg:viewBox="0.0 0.0 661.4583 1084.7916" svg:width="6.614583mm" svg:x="3.9687498mm" svg:y="214.84166mm"/>
          <draw:path svg:d="M 105.83333 52.916664 L 185.20833 0.0 L 370.41666 0.0 L 555.625 0.0 L 687.9166 26.458332 Q 846.6666 52.916664 952.49994 52.916664 L 1084.7916 52.916664 L 1111.25 79.37499 L 1164.1666 105.83333 L 1217.0833 105.83333 L 1243.5416 105.83333 L 978.95825 105.83333 Q 714.37494 105.83333 555.625 105.83333 Q 396.87497 105.83333 264.5833 132.29166 L 105.83333 158.74998 L 52.916664 158.74998 L 26.458332 158.74998 L 26.458332 132.29166 L 0.0 132.29166 L 0.0 132.29166 L 0.0 132.29166 L 0.0 132.29166 Q 0.0 105.83333 105.83333 52.916664 z" svg:height="1.5874999mm" draw:style-name="style-170" svg:viewBox="0.0 0.0 1243.5416 158.74998" svg:width="12.435416mm" svg:x="137.58333mm" svg:y="197.90833mm"/>
          <draw:path svg:d="M 1587.4999 0.0 L 1825.6249 0.0 L 1825.6249 0.0 L 1825.6249 26.458332 L 2010.8333 26.458332 L 2222.5 26.458332 L 2222.5 52.916664 L 2222.5 79.37499 L 2063.75 79.37499 Q 1904.9999 79.37499 1904.9999 105.83333 L 1904.9999 132.29166 L 1904.9999 132.29166 Q 1878.5416 132.29166 1878.5416 158.74998 L 1878.5416 158.74998 L 1799.1666 158.74998 Q 1746.2499 185.20833 1428.7499 238.12498 L 1111.25 291.04166 L 1058.3333 317.49997 L 1005.4166 343.9583 L 1005.4166 343.9583 L 1005.4166 343.9583 L 978.95825 343.9583 Q 952.49994 343.9583 846.6666 423.3333 Q 714.37494 502.7083 634.99994 582.0833 L 582.0833 687.9166 L 555.625 714.37494 L 555.625 714.37494 L 529.1666 714.37494 Q 502.7083 714.37494 396.87497 687.9166 Q 291.04166 687.9166 291.04166 634.99994 Q 291.04166 582.0833 238.12498 582.0833 Q 185.20833 608.5416 158.74998 608.5416 L 105.83333 634.99994 L 105.83333 634.99994 Q 105.83333 634.99994 79.37499 661.4583 L 79.37499 661.4583 L 79.37499 661.4583 L 52.916664 661.4583 L 52.916664 661.4583 L 52.916664 687.9166 L 52.916664 687.9166 L 52.916664 687.9166 L 26.458332 714.37494 L 26.458332 714.37494 L 26.458332 714.37494 L 0.0 714.37494 L 0.0 555.625 Q 0.0 423.3333 52.916664 449.79166 Q 52.916664 502.7083 79.37499 423.3333 L 79.37499 343.9583 L 79.37499 291.04166 L 79.37499 211.66666 L 79.37499 185.20833 Q 52.916664 132.29166 52.916664 105.83333 L 52.916664 79.37499 L 687.9166 52.916664 Q 1322.9166 26.458332 1349.3749 26.458332 Q 1375.8333 26.458332 1587.4999 0.0 z" svg:height="7.1437497mm" draw:style-name="style-171" svg:viewBox="0.0 0.0 2222.5 714.37494" svg:width="22.224998mm" svg:x="169.33333mm" svg:y="169.5979mm"/>
          <draw:path svg:d="M 0.0 52.916664 L 0.0 0.0 L 79.37499 0.0 L 158.74998 0.0 L 185.20833 26.458332 L 211.66666 52.916664 L 238.12498 52.916664 L 264.5833 52.916664 L 264.5833 79.37499 L 264.5833 79.37499 L 264.5833 158.74998 Q 264.5833 264.5833 264.5833 291.04166 L 264.5833 317.49997 L 264.5833 317.49997 Q 238.12498 317.49997 238.12498 343.9583 L 238.12498 343.9583 L 211.66666 370.41666 Q 158.74998 370.41666 158.74998 449.79166 Q 132.29166 529.1666 132.29166 555.625 L 105.83333 555.625 L 105.83333 555.625 Q 105.83333 582.0833 52.916664 582.0833 L 26.458332 608.5416 L 26.458332 582.0833 L 26.458332 582.0833 L 26.458332 582.0833 L 26.458332 582.0833 L 26.458332 555.625 L 52.916664 555.625 L 52.916664 529.1666 L 52.916664 502.7083 L 52.916664 423.3333 Q 52.916664 343.9583 105.83333 317.49997 Q 158.74998 291.04166 158.74998 211.66666 Q 158.74998 158.74998 105.83333 132.29166 L 52.916664 105.83333 L 26.458332 79.37499 L 0.0 79.37499 L 0.0 52.916664 z" svg:height="6.0854163mm" draw:style-name="style-172" svg:viewBox="0.0 0.0 264.5833 608.5416" svg:width="2.6458333mm" svg:x="113.24166mm" svg:y="69.85mm"/>
          <draw:path svg:d="M 582.0833 26.458332 L 582.0833 0.0 L 608.5416 0.0 L 634.99994 0.0 L 661.4583 26.458332 L 687.9166 26.458332 L 687.9166 132.29166 L 687.9166 238.12498 L 687.9166 317.49997 L 687.9166 370.41666 L 687.9166 370.41666 L 687.9166 370.41666 L 608.5416 396.87497 Q 529.1666 423.3333 476.24997 423.3333 L 396.87497 423.3333 L 370.41666 423.3333 Q 370.41666 423.3333 291.04166 343.9583 Q 211.66666 264.5833 238.12498 238.12498 Q 264.5833 211.66666 158.74998 211.66666 L 79.37499 185.20833 L 79.37499 211.66666 L 52.916664 238.12498 L 52.916664 238.12498 L 52.916664 211.66666 L 52.916664 211.66666 L 52.916664 211.66666 L 52.916664 211.66666 L 52.916664 185.20833 L 26.458332 158.74998 L 0.0 105.83333 L 0.0 79.37499 L 0.0 52.916664 L 26.458332 52.916664 L 52.916664 52.916664 L 79.37499 79.37499 L 105.83333 105.83333 L 343.9583 79.37499 Q 582.0833 52.916664 582.0833 26.458332 z M 396.87497 317.49997 Q 396.87497 264.5833 502.7083 264.5833 Q 608.5416 264.5833 608.5416 317.49997 Q 608.5416 343.9583 502.7083 370.41666 Q 396.87497 370.41666 396.87497 317.49997 z" svg:height="4.233333mm" draw:style-name="style-173" svg:viewBox="0.0 0.0 687.9166 423.3333" svg:width="6.879166mm" svg:x="93.6625mm" svg:y="137.05415mm"/>
          <draw:path svg:d="M 211.66666 343.9583 L 158.74998 317.49997 L 158.74998 317.49997 L 158.74998 317.49997 L 132.29166 291.04166 L 132.29166 264.5833 L 105.83333 264.5833 L 52.916664 264.5833 L 52.916664 291.04166 L 52.916664 291.04166 L 26.458332 291.04166 L 26.458332 264.5833 L 26.458332 264.5833 L 0.0 264.5833 L 0.0 264.5833 L 0.0 264.5833 L 0.0 238.12498 L 0.0 238.12498 L 26.458332 211.66666 L 52.916664 185.20833 L 52.916664 185.20833 L 52.916664 158.74998 L 52.916664 158.74998 L 52.916664 158.74998 L 158.74998 79.37499 Q 238.12498 0.0 264.5833 0.0 Q 317.49997 0.0 238.12498 79.37499 Q 158.74998 158.74998 238.12498 132.29166 Q 317.49997 105.83333 476.24997 105.83333 Q 634.99994 79.37499 661.4583 105.83333 Q 687.9166 105.83333 661.4583 211.66666 Q 634.99994 291.04166 582.0833 343.9583 Q 529.1666 396.87497 582.0833 317.49997 Q 634.99994 264.5833 608.5416 211.66666 Q 582.0833 132.29166 476.24997 132.29166 Q 370.41666 158.74998 264.5833 211.66666 Q 158.74998 264.5833 211.66666 264.5833 Q 238.12498 291.04166 238.12498 317.49997 Q 238.12498 343.9583 211.66666 343.9583 z" svg:height="3.439583mm" draw:style-name="style-174" svg:viewBox="0.0 0.0 661.4583 343.9583" svg:width="6.614583mm" svg:x="178.85832mm" svg:y="39.158333mm"/>
          <draw:path svg:d="M 423.3333 238.12498 L 423.3333 317.49997 L 396.87497 317.49997 Q 370.41666 343.9583 370.41666 343.9583 L 343.9583 343.9583 L 317.49997 343.9583 Q 317.49997 343.9583 264.5833 423.3333 Q 211.66666 502.7083 132.29166 529.1666 Q 79.37499 555.625 185.20833 423.3333 L 317.49997 291.04166 L 317.49997 291.04166 L 317.49997 291.04166 L 317.49997 264.5833 L 317.49997 264.5833 L 343.9583 238.12498 L 343.9583 211.66666 L 264.5833 211.66666 Q 185.20833 238.12498 105.83333 238.12498 L 26.458332 238.12498 L 26.458332 211.66666 L 0.0 185.20833 L 0.0 132.29166 L 0.0 105.83333 L 26.458332 105.83333 L 26.458332 79.37499 L 26.458332 79.37499 L 52.916664 79.37499 L 52.916664 79.37499 L 52.916664 79.37499 L 105.83333 105.83333 L 132.29166 132.29166 L 238.12498 105.83333 Q 343.9583 79.37499 370.41666 26.458332 Q 396.87497 -26.458332 423.3333 0.0 Q 423.3333 52.916664 476.24997 52.916664 Q 502.7083 52.916664 502.7083 79.37499 Q 502.7083 105.83333 476.24997 132.29166 Q 423.3333 132.29166 423.3333 238.12498 z" svg:height="5.2916665mm" draw:style-name="style-175" svg:viewBox="0.0 0.0 502.7083 529.1666" svg:width="5.027083mm" svg:x="173.03749mm" svg:y="35.189583mm"/>
          <draw:path svg:d="M 26.458332 52.916664 L 52.916664 0.0 L 52.916664 0.0 Q 52.916664 0.0 79.37499 52.916664 L 79.37499 105.83333 L 79.37499 132.29166 Q 79.37499 158.74998 185.20833 158.74998 Q 291.04166 132.29166 291.04166 211.66666 Q 264.5833 317.49997 211.66666 423.3333 Q 158.74998 502.7083 158.74998 555.625 L 158.74998 608.5416 L 158.74998 608.5416 Q 158.74998 634.99994 158.74998 634.99994 L 185.20833 634.99994 L 185.20833 634.99994 Q 158.74998 661.4583 132.29166 687.9166 L 105.83333 687.9166 L 105.83333 687.9166 L 105.83333 687.9166 L 79.37499 661.4583 Q 52.916664 634.99994 79.37499 555.625 Q 105.83333 476.24997 105.83333 343.9583 L 158.74998 211.66666 L 132.29166 211.66666 Q 132.29166 211.66666 52.916664 264.5833 L 0.0 264.5833 L 0.0 264.5833 L 0.0 264.5833 L 0.0 211.66666 L 0.0 185.20833 L 0.0 132.29166 Q 0.0 79.37499 26.458332 52.916664 z" svg:height="6.879166mm" draw:style-name="style-176" svg:viewBox="0.0 0.0 291.04166 687.9166" svg:width="2.9104166mm" svg:x="66.674995mm" svg:y="41.804165mm"/>
          <draw:path svg:d="M 423.3333 0.0 L 423.3333 0.0 L 423.3333 0.0 Q 423.3333 26.458332 449.79166 26.458332 L 476.24997 26.458332 L 740.8333 105.83333 Q 1005.4166 158.74998 952.49994 185.20833 Q 926.0416 185.20833 952.49994 211.66666 L 952.49994 211.66666 L 952.49994 211.66666 Q 952.49994 238.12498 740.8333 291.04166 L 555.625 396.87497 L 529.1666 396.87497 L 529.1666 396.87497 L 529.1666 370.41666 Q 529.1666 343.9583 476.24997 343.9583 Q 423.3333 370.41666 423.3333 396.87497 L 449.79166 423.3333 L 449.79166 423.3333 L 449.79166 449.79166 L 423.3333 449.79166 L 396.87497 449.79166 L 370.41666 449.79166 Q 370.41666 449.79166 264.5833 449.79166 L 158.74998 449.79166 L 105.83333 449.79166 L 52.916664 449.79166 L 52.916664 449.79166 L 26.458332 449.79166 L 26.458332 423.3333 L 0.0 423.3333 L 0.0 423.3333 L 0.0 396.87497 L 0.0 396.87497 L 0.0 396.87497 L 26.458332 396.87497 L 26.458332 396.87497 L 52.916664 370.41666 L 79.37499 343.9583 L 105.83333 343.9583 L 158.74998 343.9583 L 158.74998 317.49997 Q 158.74998 317.49997 211.66666 291.04166 Q 264.5833 238.12498 211.66666 185.20833 Q 185.20833 132.29166 211.66666 132.29166 L 238.12498 132.29166 L 238.12498 105.83333 L 264.5833 105.83333 L 264.5833 105.83333 L 264.5833 79.37499 L 264.5833 79.37499 L 264.5833 79.37499 L 317.49997 52.916664 Q 396.87497 26.458332 423.3333 0.0 z" svg:height="4.497916mm" draw:style-name="style-177" svg:viewBox="0.0 0.0 952.49994 449.79166" svg:width="9.525mm" svg:x="144.99165mm" svg:y="148.43124mm"/>
          <draw:path svg:d="M 582.0833 0.0 L 582.0833 0.0 L 661.4583 52.916664 Q 714.37494 79.37499 740.8333 79.37499 Q 767.2916 79.37499 767.2916 79.37499 Q 767.2916 79.37499 793.74994 238.12498 L 793.74994 370.41666 L 767.2916 370.41666 Q 740.8333 343.9583 714.37494 317.49997 L 687.9166 291.04166 L 687.9166 264.5833 L 661.4583 264.5833 L 687.9166 343.9583 Q 714.37494 423.3333 740.8333 449.79166 Q 767.2916 502.7083 767.2916 529.1666 Q 767.2916 555.625 767.2916 582.0833 L 767.2916 608.5416 L 767.2916 608.5416 L 767.2916 634.99994 L 767.2916 661.4583 Q 767.2916 714.37494 740.8333 793.74994 L 714.37494 873.12494 L 714.37494 899.5833 L 714.37494 926.0416 L 687.9166 926.0416 L 687.9166 926.0416 L 687.9166 952.49994 L 661.4583 952.49994 L 661.4583 978.95825 L 661.4583 1005.4166 L 634.99994 1005.4166 L 608.5416 1005.4166 L 608.5416 952.49994 L 608.5416 899.5833 L 608.5416 846.6666 Q 608.5416 793.74994 608.5416 767.2916 L 661.4583 714.37494 L 661.4583 661.4583 L 661.4583 608.5416 L 634.99994 661.4583 L 634.99994 687.9166 L 608.5416 687.9166 L 582.0833 714.37494 L 555.625 714.37494 Q 529.1666 714.37494 502.7083 661.4583 L 502.7083 582.0833 L 476.24997 582.0833 L 449.79166 582.0833 L 449.79166 608.5416 Q 449.79166 634.99994 449.79166 714.37494 L 449.79166 767.2916 L 449.79166 767.2916 L 449.79166 767.2916 L 423.3333 767.2916 L 396.87497 767.2916 L 343.9583 767.2916 Q 317.49997 767.2916 317.49997 740.8333 L 291.04166 740.8333 L 291.04166 740.8333 L 291.04166 714.37494 L 264.5833 714.37494 L 238.12498 714.37494 L 238.12498 687.9166 L 238.12498 687.9166 L 211.66666 687.9166 L 211.66666 661.4583 L 185.20833 661.4583 L 158.74998 661.4583 L 158.74998 687.9166 Q 185.20833 714.37494 185.20833 740.8333 L 185.20833 767.2916 L 158.74998 767.2916 L 132.29166 767.2916 L 132.29166 714.37494 L 132.29166 634.99994 L 79.37499 634.99994 L 0.0 634.99994 L 0.0 608.5416 L 0.0 582.0833 L 26.458332 582.0833 L 52.916664 555.625 L 132.29166 582.0833 Q 211.66666 582.0833 185.20833 502.7083 Q 185.20833 449.79166 185.20833 423.3333 Q 185.20833 396.87497 238.12498 396.87497 Q 291.04166 370.41666 291.04166 317.49997 Q 317.49997 264.5833 343.9583 264.5833 L 370.41666 264.5833 L 370.41666 238.12498 L 343.9583 211.66666 L 343.9583 211.66666 L 343.9583 185.20833 L 343.9583 185.20833 L 343.9583 185.20833 L 317.49997 185.20833 Q 317.49997 185.20833 317.49997 158.74998 L 317.49997 158.74998 L 317.49997 158.74998 Q 343.9583 158.74998 343.9583 132.29166 L 343.9583 79.37499 L 317.49997 79.37499 L 317.49997 79.37499 L 396.87497 52.916664 Q 449.79166 26.458332 502.7083 79.37499 Q 529.1666 79.37499 529.1666 79.37499 Q 529.1666 26.458332 555.625 26.458332 Q 582.0833 26.458332 582.0833 0.0 z" svg:height="10.054166mm" draw:style-name="style-178" svg:viewBox="0.0 0.0 793.74994 1005.4166" svg:width="7.9374995mm" svg:x="229.39374mm" svg:y="177.00624mm"/>
          <draw:path svg:d="M 449.79166 26.458332 L 476.24997 0.0 L 476.24997 0.0 L 476.24997 0.0 L 476.24997 26.458332 L 476.24997 26.458332 L 476.24997 52.916664 L 476.24997 79.37499 L 476.24997 105.83333 L 476.24997 158.74998 L 502.7083 158.74998 L 502.7083 158.74998 L 502.7083 185.20833 L 529.1666 185.20833 L 582.0833 370.41666 Q 661.4583 529.1666 634.99994 529.1666 Q 608.5416 529.1666 634.99994 555.625 Q 661.4583 555.625 661.4583 582.0833 L 687.9166 608.5416 L 793.74994 608.5416 Q 899.5833 608.5416 926.0416 555.625 Q 952.49994 529.1666 1005.4166 529.1666 Q 1031.875 555.625 1031.875 529.1666 Q 1058.3333 502.7083 1058.3333 529.1666 Q 1058.3333 555.625 1084.7916 555.625 Q 1111.25 555.625 1164.1666 476.24997 Q 1190.6249 370.41666 1243.5416 396.87497 Q 1269.9999 396.87497 1322.9166 317.49997 Q 1375.8333 238.12498 1428.7499 264.5833 Q 1481.6666 264.5833 1481.6666 185.20833 Q 1508.1249 105.83333 1534.5833 105.83333 L 1561.0416 105.83333 L 1587.4999 79.37499 L 1613.9583 79.37499 L 1613.9583 105.83333 L 1640.4166 158.74998 L 1640.4166 158.74998 L 1640.4166 158.74998 L 1640.4166 132.29166 L 1640.4166 132.29166 L 1666.8749 79.37499 L 1693.3333 26.458332 L 1693.3333 26.458332 L 1693.3333 26.458332 L 1719.7916 3016.2498 Q 1746.2499 6006.0415 1746.2499 6535.208 L 1746.2499 7064.3745 L 1666.8749 7064.3745 Q 1587.4999 7090.833 1428.7499 7196.6665 Q 1296.4583 7302.4995 1269.9999 7381.8745 Q 1217.0833 7461.2495 1164.1666 7514.1665 L 1111.25 7593.5415 L 1058.3333 7593.5415 Q 1031.875 7619.9995 687.9166 7619.9995 L 370.41666 7619.9995 L 317.49997 7619.9995 Q 264.5833 7619.9995 264.5833 7540.6245 Q 238.12498 7461.2495 211.66666 7461.2495 Q 158.74998 7461.2495 158.74998 7408.333 Q 158.74998 7381.8745 105.83333 7381.8745 Q 52.916664 7355.4165 52.916664 7302.4995 Q 52.916664 7249.583 79.37499 7249.583 Q 105.83333 7249.583 105.83333 7196.6665 L 79.37499 7143.7495 L 79.37499 7117.2915 Q 105.83333 7090.833 105.83333 6879.1665 Q 105.83333 6693.958 52.916664 3492.4998 L 0.0 291.04166 L 0.0 291.04166 L 0.0 291.04166 L 26.458332 291.04166 L 26.458332 317.49997 L 26.458332 317.49997 L 52.916664 317.49997 L 52.916664 317.49997 L 52.916664 317.49997 L 52.916664 343.9583 L 52.916664 343.9583 L 79.37499 343.9583 L 79.37499 317.49997 L 105.83333 317.49997 L 132.29166 317.49997 L 132.29166 291.04166 L 158.74998 291.04166 L 158.74998 291.04166 L 158.74998 264.5833 L 185.20833 264.5833 L 211.66666 264.5833 L 211.66666 291.04166 L 211.66666 291.04166 L 264.5833 264.5833 Q 291.04166 211.66666 317.49997 238.12498 Q 370.41666 238.12498 370.41666 158.74998 L 370.41666 105.83333 L 396.87497 105.83333 L 396.87497 105.83333 L 396.87497 79.37499 L 423.3333 79.37499 L 423.3333 79.37499 L 423.3333 52.916664 L 423.3333 52.916664 L 423.3333 52.916664 L 449.79166 26.458332 z M 1534.5833 211.66666 Q 1534.5833 211.66666 1534.5833 185.20833 Q 1534.5833 185.20833 1534.5833 211.66666 Q 1534.5833 211.66666 1534.5833 211.66666 z M 1217.0833 476.24997 Q 1217.0833 449.79166 1243.5416 476.24997 Q 1269.9999 476.24997 1243.5416 502.7083 Q 1217.0833 502.7083 1217.0833 476.24997 z" svg:height="76.2mm" draw:style-name="style-179" svg:viewBox="0.0 0.0 1746.2499 7619.9995" svg:width="17.4625mm" svg:x="283.63333mm" svg:y="146.04999mm"/>
          <draw:path svg:d="M 0.0 0.0 Q 0.0 -52.916664 52.916664 0.0 Q 158.74998 79.37499 132.29166 105.83333 Q 132.29166 158.74998 52.916664 158.74998 Q 0.0 185.20833 0.0 105.83333 Q 26.458332 52.916664 0.0 0.0 z" svg:height="1.5874999mm" draw:style-name="style-180" svg:viewBox="0.0 0.0 132.29166 158.74998" svg:width="1.3229166mm" svg:x="65.087494mm" svg:y="25.399998mm"/>
          <draw:path svg:d="M 3201.4583 26.458332 L 3201.4583 0.0 L 3227.9165 0.0 Q 3254.3748 0.0 3254.3748 52.916664 Q 3227.9165 79.37499 3254.3748 105.83333 L 3254.3748 105.83333 L 3254.3748 105.83333 L 3254.3748 105.83333 L 3280.8333 105.83333 L 3280.8333 132.29166 L 3280.8333 343.9583 Q 3280.8333 555.625 3280.8333 661.4583 Q 3280.8333 767.2916 3201.4583 793.74994 L 3095.6248 820.2083 L 3095.6248 820.2083 L 3069.1665 820.2083 L 3042.7083 793.74994 L 3016.2498 793.74994 L 3016.2498 820.2083 L 3016.2498 846.6666 L 3201.4583 846.6666 L 3386.6665 846.6666 L 3466.0415 820.2083 Q 3571.8748 820.2083 3571.8748 793.74994 L 3571.8748 793.74994 L 3677.7083 767.2916 Q 3783.5415 714.37494 3809.9998 714.37494 L 3836.4583 714.37494 L 4048.1248 714.37494 Q 4286.25 714.37494 4497.9165 740.8333 L 4709.583 767.2916 L 4736.0415 767.2916 L 4788.958 767.2916 L 4788.958 793.74994 L 4788.958 820.2083 L 4762.4995 820.2083 L 4736.0415 820.2083 L 4736.0415 846.6666 L 4736.0415 846.6666 L 4709.583 846.6666 Q 4709.583 873.12494 4630.208 873.12494 L 4550.833 873.12494 L 4550.833 899.5833 L 4550.833 926.0416 L 4577.2915 926.0416 L 4603.75 926.0416 L 4656.6665 978.95825 Q 4709.583 1031.875 4683.1245 1031.875 Q 4656.6665 1031.875 4656.6665 1058.3333 Q 4630.208 1084.7916 4630.208 1084.7916 L 4630.208 1111.25 L 4577.2915 1111.25 Q 4497.9165 1084.7916 4339.1665 1084.7916 Q 4180.4165 1084.7916 4180.4165 1137.7083 Q 4180.4165 1164.1666 3730.6248 1190.6249 L 3307.2915 1190.6249 L 3307.2915 1217.0833 L 3307.2915 1243.5416 L 3280.8333 1243.5416 L 3280.8333 1243.5416 L 3280.8333 1269.9999 L 3254.3748 1269.9999 L 3254.3748 1269.9999 L 3254.3748 1296.4583 L 3201.4583 1296.4583 L 3122.0833 1296.4583 L 3122.0833 1322.9166 L 3122.0833 1322.9166 L 2989.7915 1322.9166 L 2831.0415 1322.9166 L 2831.0415 1296.4583 Q 2831.0415 1296.4583 2725.2083 1243.5416 Q 2645.8333 1190.6249 2301.875 1190.6249 Q 1931.4583 1190.6249 1719.7916 1217.0833 Q 1508.1249 1243.5416 1031.875 1269.9999 Q 555.625 1296.4583 555.625 1322.9166 Q 555.625 1349.3749 291.04166 1349.3749 L 0.0 1349.3749 L 0.0 1349.3749 L 26.458332 1322.9166 L 26.458332 1322.9166 L 26.458332 1296.4583 L 26.458332 1296.4583 L 26.458332 1296.4583 L 0.0 1296.4583 L 0.0 1296.4583 L 0.0 1269.9999 L 26.458332 1269.9999 L 26.458332 1269.9999 L 26.458332 1243.5416 L 26.458332 1243.5416 L 26.458332 1243.5416 L 52.916664 1243.5416 L 52.916664 1243.5416 L 52.916664 1217.0833 L 52.916664 1217.0833 L 105.83333 1217.0833 L 158.74998 1243.5416 L 185.20833 1243.5416 Q 211.66666 1243.5416 291.04166 1217.0833 L 370.41666 1217.0833 L 396.87497 1217.0833 Q 449.79166 1190.6249 608.5416 1190.6249 L 740.8333 1190.6249 L 820.2083 1164.1666 L 873.12494 1137.7083 L 767.2916 1137.7083 L 661.4583 1137.7083 L 687.9166 1111.25 L 714.37494 1111.25 L 714.37494 1084.7916 L 714.37494 1058.3333 L 740.8333 1058.3333 L 740.8333 1031.875 L 740.8333 1031.875 L 740.8333 1031.875 L 767.2916 1031.875 L 767.2916 1031.875 L 767.2916 1031.875 L 767.2916 1031.875 L 767.2916 1058.3333 L 793.74994 1058.3333 L 793.74994 1058.3333 L 793.74994 1084.7916 L 820.2083 1084.7916 Q 846.6666 1084.7916 873.12494 1031.875 Q 899.5833 978.95825 926.0416 1031.875 Q 952.49994 1084.7916 1031.875 1084.7916 L 1137.7083 1084.7916 L 1137.7083 1058.3333 L 1137.7083 1058.3333 L 1164.1666 1058.3333 L 1164.1666 1031.875 L 1164.1666 1031.875 L 1190.6249 1031.875 L 1190.6249 978.95825 Q 1190.6249 952.49994 1164.1666 846.6666 L 1137.7083 740.8333 L 1137.7083 714.37494 L 1137.7083 714.37494 L 1164.1666 714.37494 L 1164.1666 714.37494 L 1296.4583 714.37494 Q 1428.7499 714.37494 1508.1249 714.37494 L 1613.9583 714.37494 L 1640.4166 687.9166 Q 1666.8749 661.4583 1719.7916 661.4583 L 1772.7083 661.4583 L 2037.2915 582.0833 Q 2328.3333 502.7083 2354.7915 476.24997 Q 2407.7083 423.3333 2407.7083 396.87497 L 2407.7083 370.41666 L 2460.6248 370.41666 L 2513.5415 370.41666 L 2513.5415 449.79166 L 2513.5415 529.1666 L 2539.9998 529.1666 L 2539.9998 555.625 L 2566.4583 555.625 L 2592.9165 555.625 L 2592.9165 529.1666 L 2619.3748 529.1666 L 2619.3748 476.24997 Q 2619.3748 423.3333 2645.8333 396.87497 L 2672.2915 343.9583 L 2672.2915 343.9583 L 2672.2915 343.9583 L 2725.2083 317.49997 Q 2804.5833 317.49997 2804.5833 396.87497 L 2804.5833 449.79166 L 2831.0415 449.79166 L 2883.9583 449.79166 L 2883.9583 423.3333 L 2883.9583 396.87497 L 2910.4165 343.9583 Q 2936.8748 317.49997 2989.7915 264.5833 Q 3069.1665 185.20833 3095.6248 132.29166 Q 3095.6248 79.37499 3148.5415 79.37499 Q 3174.9998 79.37499 3201.4583 26.458332 z" svg:height="13.49375mm" draw:style-name="style-181" svg:viewBox="0.0 0.0 4788.958 1349.3749" svg:width="47.88958mm" svg:x="84.931244mm" svg:y="150.54791mm"/>
          <draw:path svg:d="M 26.458332 26.458332 L 79.37499 0.0 L 79.37499 26.458332 Q 79.37499 52.916664 105.83333 52.916664 L 105.83333 52.916664 L 132.29166 52.916664 L 158.74998 52.916664 L 211.66666 52.916664 L 264.5833 52.916664 L 264.5833 26.458332 L 291.04166 26.458332 L 317.49997 26.458332 Q 370.41666 52.916664 714.37494 52.916664 L 1031.875 52.916664 L 1031.875 52.916664 L 1031.875 52.916664 L 1005.4166 52.916664 L 1005.4166 52.916664 L 978.95825 79.37499 L 952.49994 105.83333 L 873.12494 105.83333 L 820.2083 105.83333 L 555.625 132.29166 L 317.49997 158.74998 L 317.49997 158.74998 L 317.49997 158.74998 L 238.12498 158.74998 Q 158.74998 158.74998 79.37499 132.29166 L 0.0 105.83333 L 26.458332 105.83333 L 79.37499 105.83333 L 79.37499 79.37499 Q 79.37499 79.37499 52.916664 52.916664 L 52.916664 52.916664 L 26.458332 52.916664 Q -26.458332 52.916664 26.458332 26.458332 z" svg:height="1.5874999mm" draw:style-name="style-182" svg:viewBox="0.0 0.0 1031.875 158.74998" svg:width="10.318749mm" svg:x="162.71873mm" svg:y="126.470825mm"/>
          <draw:path svg:d="M 476.24997 0.0 L 502.7083 0.0 L 529.1666 26.458332 Q 582.0833 26.458332 634.99994 26.458332 Q 661.4583 26.458332 661.4583 105.83333 Q 634.99994 185.20833 634.99994 238.12498 L 634.99994 264.5833 L 793.74994 238.12498 Q 952.49994 238.12498 1005.4166 211.66666 L 1058.3333 211.66666 L 1084.7916 238.12498 Q 1111.25 264.5833 1111.25 291.04166 Q 1111.25 317.49997 1111.25 343.9583 L 1111.25 343.9583 L 1058.3333 343.9583 Q 1005.4166 343.9583 978.95825 370.41666 L 952.49994 396.87497 L 846.6666 396.87497 Q 767.2916 396.87497 634.99994 396.87497 L 502.7083 396.87497 L 502.7083 396.87497 Q 476.24997 370.41666 476.24997 317.49997 Q 423.3333 264.5833 291.04166 264.5833 L 132.29166 291.04166 L 79.37499 264.5833 L 26.458332 264.5833 L 0.0 264.5833 L 0.0 238.12498 L 0.0 238.12498 L 0.0 238.12498 L 0.0 238.12498 L 26.458332 238.12498 L 52.916664 211.66666 L 79.37499 185.20833 L 105.83333 185.20833 L 132.29166 185.20833 L 185.20833 158.74998 Q 211.66666 132.29166 238.12498 158.74998 Q 238.12498 185.20833 264.5833 185.20833 Q 317.49997 158.74998 291.04166 79.37499 Q 291.04166 26.458332 370.41666 26.458332 Q 449.79166 52.916664 449.79166 26.458332 Q 449.79166 0.0 476.24997 0.0 z" svg:height="3.9687498mm" draw:style-name="style-183" svg:viewBox="0.0 0.0 1111.25 396.87497" svg:width="11.112499mm" svg:x="91.54583mm" svg:y="153.72292mm"/>
          <draw:path svg:d="M 1719.7916 0.0 L 1746.2499 0.0 L 1746.2499 0.0 L 1746.2499 26.458332 L 1825.6249 26.458332 Q 1878.5416 26.458332 1852.0833 79.37499 Q 1825.6249 158.74998 1852.0833 185.20833 Q 1878.5416 211.66666 1878.5416 185.20833 Q 1878.5416 158.74998 1904.9999 158.74998 Q 1931.4583 158.74998 1904.9999 238.12498 Q 1878.5416 343.9583 1852.0833 343.9583 Q 1825.6249 343.9583 1852.0833 396.87497 Q 1878.5416 449.79166 1931.4583 476.24997 Q 1984.3749 502.7083 1984.3749 529.1666 Q 1984.3749 555.625 1984.3749 608.5416 Q 2037.2915 661.4583 2010.8333 687.9166 L 1984.3749 714.37494 L 1984.3749 714.37494 L 1984.3749 714.37494 L 1984.3749 740.8333 L 1984.3749 740.8333 L 1957.9165 820.2083 L 1931.4583 873.12494 L 1931.4583 873.12494 L 1931.4583 873.12494 L 1931.4583 899.5833 L 1931.4583 899.5833 L 1957.9165 926.0416 L 1957.9165 952.49994 L 1931.4583 952.49994 L 1904.9999 926.0416 L 1878.5416 926.0416 Q 1852.0833 926.0416 1481.6666 793.74994 Q 1111.25 661.4583 634.99994 502.7083 L 158.74998 343.9583 L 132.29166 317.49997 L 105.83333 291.04166 L 79.37499 291.04166 L 52.916664 291.04166 L 52.916664 291.04166 L 26.458332 264.5833 L 26.458332 264.5833 L 26.458332 264.5833 L 26.458332 238.12498 L 26.458332 238.12498 L 0.0 238.12498 L 0.0 238.12498 L 0.0 185.20833 L 0.0 158.74998 L 52.916664 158.74998 L 105.83333 185.20833 L 185.20833 185.20833 Q 238.12498 185.20833 238.12498 211.66666 Q 238.12498 238.12498 291.04166 238.12498 Q 343.9583 238.12498 343.9583 211.66666 Q 370.41666 185.20833 555.625 185.20833 Q 740.8333 185.20833 740.8333 105.83333 Q 740.8333 26.458332 846.6666 26.458332 Q 952.49994 26.458332 1190.6249 52.916664 L 1428.7499 52.916664 L 1481.6666 52.916664 L 1534.5833 26.458332 L 1613.9583 26.458332 Q 1693.3333 26.458332 1719.7916 0.0 z" svg:height="9.525mm" draw:style-name="style-184" svg:viewBox="0.0 0.0 2010.8333 952.49994" svg:width="20.108332mm" svg:x="84.931244mm" svg:y="200.28957mm"/>
          <draw:path svg:d="M 1878.5416 79.37499 L 2010.8333 105.83333 L 2037.2915 105.83333 L 2090.2083 105.83333 L 2090.2083 79.37499 L 2116.6665 79.37499 L 2566.4583 132.29166 Q 2989.7915 158.74998 3095.6248 185.20833 L 3227.9165 185.20833 L 3254.3748 185.20833 L 3280.8333 211.66666 L 3360.2083 211.66666 L 3413.1248 211.66666 L 3413.1248 238.12498 L 3413.1248 264.5833 L 3386.6665 264.5833 L 3360.2083 264.5833 L 3360.2083 238.12498 L 3360.2083 238.12498 L 3333.7498 238.12498 L 3333.7498 264.5833 L 3280.8333 264.5833 L 3227.9165 264.5833 L 2989.7915 238.12498 Q 2751.6665 211.66666 2725.2083 211.66666 L 2698.7498 211.66666 L 2619.3748 211.66666 Q 2513.5415 211.66666 2090.2083 185.20833 L 1666.8749 158.74998 L 1666.8749 158.74998 Q 1666.8749 158.74998 1508.1249 105.83333 Q 1375.8333 105.83333 1137.7083 105.83333 Q 873.12494 105.83333 634.99994 105.83333 L 396.87497 132.29166 L 185.20833 132.29166 L 0.0 105.83333 L 0.0 105.83333 L 26.458332 105.83333 L 26.458332 105.83333 L 26.458332 105.83333 L 185.20833 79.37499 L 317.49997 79.37499 L 687.9166 26.458332 Q 1058.3333 0.0 1269.9999 0.0 Q 1481.6666 0.0 1613.9583 52.916664 Q 1746.2499 52.916664 1878.5416 79.37499 z" svg:height="2.6458333mm" draw:style-name="style-185" svg:viewBox="0.0 0.0 3413.1248 264.5833" svg:width="34.13125mm" svg:x="103.98125mm" svg:y="109.53749mm"/>
          <draw:path svg:d="M 238.12498 714.37494 L 238.12498 714.37494 L 238.12498 714.37494 Q 238.12498 740.8333 185.20833 740.8333 L 132.29166 767.2916 L 132.29166 767.2916 Q 132.29166 767.2916 105.83333 740.8333 Q 105.83333 714.37494 132.29166 714.37494 Q 185.20833 714.37494 185.20833 687.9166 Q 185.20833 661.4583 132.29166 661.4583 L 79.37499 634.99994 L 26.458332 634.99994 L 0.0 634.99994 L 132.29166 608.5416 L 238.12498 608.5416 L 238.12498 529.1666 Q 238.12498 449.79166 185.20833 449.79166 Q 158.74998 423.3333 185.20833 370.41666 Q 238.12498 291.04166 185.20833 291.04166 Q 158.74998 291.04166 158.74998 264.5833 Q 158.74998 238.12498 185.20833 238.12498 Q 211.66666 211.66666 132.29166 211.66666 L 52.916664 211.66666 L 79.37499 185.20833 L 105.83333 158.74998 L 105.83333 158.74998 L 132.29166 158.74998 L 132.29166 158.74998 L 132.29166 158.74998 L 158.74998 132.29166 Q 185.20833 132.29166 185.20833 79.37499 Q 185.20833 52.916664 238.12498 0.0 Q 291.04166 0.0 343.9583 26.458332 Q 396.87497 52.916664 396.87497 158.74998 Q 396.87497 264.5833 343.9583 317.49997 Q 343.9583 370.41666 370.41666 396.87497 Q 396.87497 423.3333 343.9583 423.3333 Q 291.04166 449.79166 291.04166 555.625 Q 291.04166 687.9166 264.5833 687.9166 Q 238.12498 687.9166 238.12498 714.37494 z" svg:height="7.6729164mm" draw:style-name="style-186" svg:viewBox="0.0 0.0 396.87497 767.2916" svg:width="3.9687498mm" svg:x="244.2104mm" svg:y="145.52083mm"/>
          <draw:path svg:d="M 158.74998 26.458332 L 158.74998 26.458332 L 158.74998 26.458332 L 158.74998 52.916664 L 211.66666 52.916664 L 238.12498 52.916664 L 370.41666 79.37499 Q 476.24997 79.37499 476.24997 105.83333 Q 502.7083 158.74998 555.625 158.74998 Q 582.0833 185.20833 608.5416 211.66666 Q 608.5416 264.5833 687.9166 291.04166 Q 793.74994 317.49997 793.74994 317.49997 L 793.74994 317.49997 L 793.74994 317.49997 Q 793.74994 317.49997 793.74994 343.9583 Q 793.74994 343.9583 793.74994 370.41666 Q 767.2916 370.41666 634.99994 370.41666 Q 529.1666 370.41666 476.24997 396.87497 Q 396.87497 423.3333 370.41666 476.24997 Q 370.41666 529.1666 343.9583 529.1666 L 317.49997 529.1666 L 317.49997 555.625 L 317.49997 555.625 L 291.04166 555.625 L 291.04166 582.0833 L 291.04166 582.0833 L 264.5833 582.0833 L 264.5833 582.0833 L 264.5833 582.0833 L 238.12498 608.5416 L 211.66666 634.99994 L 211.66666 634.99994 L 211.66666 634.99994 L 185.20833 634.99994 L 185.20833 634.99994 L 238.12498 661.4583 L 291.04166 661.4583 L 291.04166 687.9166 L 291.04166 714.37494 L 264.5833 714.37494 L 211.66666 714.37494 L 185.20833 714.37494 L 158.74998 714.37494 L 105.83333 714.37494 L 52.916664 714.37494 L 52.916664 687.9166 L 52.916664 661.4583 L 79.37499 661.4583 L 79.37499 634.99994 L 79.37499 634.99994 L 105.83333 634.99994 L 105.83333 634.99994 Q 105.83333 634.99994 105.83333 608.5416 L 105.83333 608.5416 L 105.83333 608.5416 L 105.83333 582.0833 L 158.74998 582.0833 L 211.66666 582.0833 L 158.74998 555.625 L 132.29166 555.625 L 132.29166 529.1666 L 105.83333 476.24997 L 105.83333 476.24997 Q 105.83333 476.24997 105.83333 396.87497 Q 105.83333 343.9583 79.37499 317.49997 Q 52.916664 317.49997 52.916664 264.5833 Q 52.916664 264.5833 26.458332 158.74998 L 0.0 79.37499 L 52.916664 0.0 Q 105.83333 -52.916664 105.83333 0.0 Q 132.29166 52.916664 132.29166 26.458332 Q 158.74998 26.458332 158.74998 26.458332 z" svg:height="7.1437497mm" draw:style-name="style-187" svg:viewBox="0.0 0.0 793.74994 714.37494" svg:width="7.9374995mm" svg:x="80.43333mm" svg:y="136.525mm"/>
          <draw:path svg:d="M 317.49997 0.0 L 317.49997 0.0 L 317.49997 158.74998 Q 317.49997 317.49997 291.04166 529.1666 Q 264.5833 714.37494 158.74998 714.37494 Q 79.37499 740.8333 0.0 634.99994 Q -52.916664 529.1666 52.916664 555.625 Q 158.74998 582.0833 185.20833 502.7083 Q 211.66666 423.3333 238.12498 211.66666 L 238.12498 26.458332 L 264.5833 26.458332 Q 291.04166 0.0 317.49997 0.0 z" svg:height="7.1437497mm" draw:style-name="style-188" svg:viewBox="0.0 0.0 317.49997 714.37494" svg:width="3.1749997mm" svg:x="98.424995mm" svg:y="38.629166mm"/>
          <draw:path svg:d="M 105.83333 291.04166 L 79.37499 317.49997 L 79.37499 317.49997 L 79.37499 317.49997 L 52.916664 317.49997 L 52.916664 317.49997 L 52.916664 291.04166 L 26.458332 291.04166 L 26.458332 291.04166 L 26.458332 264.5833 L 26.458332 264.5833 L 26.458332 264.5833 L 0.0 158.74998 Q 0.0 52.916664 26.458332 26.458332 Q 79.37499 26.458332 79.37499 0.0 Q 105.83333 0.0 132.29166 0.0 Q 185.20833 0.0 185.20833 79.37499 Q 185.20833 158.74998 317.49997 158.74998 Q 449.79166 132.29166 291.04166 185.20833 Q 132.29166 238.12498 132.29166 264.5833 Q 132.29166 291.04166 105.83333 291.04166 z" svg:height="3.1749997mm" draw:style-name="style-189" svg:viewBox="0.0 0.0 317.49997 317.49997" svg:width="3.1749997mm" svg:x="126.73541mm" svg:y="26.9875mm"/>
          <draw:path svg:d="M 26.458332 238.12498 L 26.458332 238.12498 L 26.458332 211.66666 Q 0.0 185.20833 0.0 185.20833 L 0.0 185.20833 L 105.83333 158.74998 Q 238.12498 105.83333 238.12498 52.916664 Q 238.12498 -26.458332 317.49997 0.0 Q 370.41666 26.458332 343.9583 79.37499 Q 317.49997 158.74998 185.20833 185.20833 Q 52.916664 238.12498 26.458332 238.12498 z" svg:height="2.38125mm" draw:style-name="style-190" svg:viewBox="0.0 0.0 343.9583 238.12498" svg:width="3.439583mm" svg:x="112.18333mm" svg:y="36.512497mm"/>
          <draw:path svg:d="M 0.0 26.458332 L 0.0 0.0 L 26.458332 0.0 Q 52.916664 26.458332 52.916664 26.458332 L 52.916664 26.458332 L 52.916664 26.458332 Q 52.916664 26.458332 52.916664 52.916664 L 79.37499 52.916664 L 105.83333 79.37499 Q 158.74998 79.37499 185.20833 79.37499 Q 211.66666 52.916664 211.66666 26.458332 L 211.66666 26.458332 L 291.04166 26.458332 Q 370.41666 52.916664 370.41666 26.458332 Q 370.41666 0.0 423.3333 0.0 L 449.79166 0.0 L 449.79166 26.458332 L 476.24997 79.37499 L 476.24997 79.37499 L 476.24997 79.37499 L 502.7083 105.83333 L 529.1666 132.29166 L 529.1666 158.74998 Q 555.625 185.20833 502.7083 185.20833 Q 423.3333 211.66666 476.24997 238.12498 Q 529.1666 264.5833 529.1666 264.5833 L 529.1666 291.04166 L 529.1666 291.04166 L 529.1666 291.04166 L 529.1666 291.04166 L 529.1666 317.49997 L 529.1666 343.9583 L 529.1666 370.41666 L 555.625 396.87497 L 555.625 396.87497 L 582.0833 449.79166 Q 582.0833 476.24997 555.625 476.24997 Q 529.1666 502.7083 529.1666 502.7083 L 529.1666 502.7083 L 502.7083 502.7083 L 502.7083 502.7083 L 476.24997 502.7083 L 449.79166 502.7083 L 370.41666 502.7083 L 317.49997 502.7083 L 317.49997 476.24997 L 317.49997 476.24997 L 343.9583 476.24997 L 343.9583 449.79166 L 343.9583 449.79166 L 370.41666 449.79166 L 370.41666 449.79166 Q 370.41666 449.79166 370.41666 423.3333 Q 370.41666 423.3333 317.49997 396.87497 Q 264.5833 396.87497 238.12498 343.9583 Q 211.66666 291.04166 264.5833 291.04166 Q 291.04166 291.04166 291.04166 264.5833 Q 291.04166 238.12498 211.66666 238.12498 Q 158.74998 238.12498 132.29166 185.20833 L 105.83333 132.29166 L 79.37499 132.29166 L 79.37499 132.29166 L 79.37499 158.74998 L 52.916664 158.74998 L 52.916664 158.74998 L 52.916664 185.20833 L 52.916664 185.20833 L 52.916664 185.20833 L 26.458332 185.20833 Q 26.458332 185.20833 26.458332 158.74998 L 26.458332 158.74998 L 26.458332 105.83333 Q 26.458332 52.916664 0.0 52.916664 Q -26.458332 26.458332 0.0 26.458332 z M 158.74998 158.74998 Q 158.74998 132.29166 158.74998 132.29166 Q 158.74998 132.29166 158.74998 132.29166 Q 158.74998 158.74998 158.74998 158.74998 z" svg:height="5.027083mm" draw:style-name="style-191" svg:viewBox="0.0 0.0 582.0833 502.7083" svg:width="5.820833mm" svg:x="201.61249mm" svg:y="158.48541mm"/>
          <draw:path svg:d="M 1322.9166 0.0 L 1746.2499 0.0 L 1825.6249 0.0 L 1904.9999 0.0 L 1904.9999 26.458332 L 1931.4583 26.458332 L 1931.4583 26.458332 L 1931.4583 52.916664 L 1772.7083 52.916664 Q 1613.9583 52.916664 1349.3749 52.916664 L 1111.25 52.916664 L 1111.25 52.916664 L 1084.7916 52.916664 L 1084.7916 52.916664 L 1084.7916 52.916664 L 1243.5416 79.37499 L 1402.2916 105.83333 L 1508.1249 105.83333 L 1587.4999 105.83333 L 1613.9583 132.29166 L 1640.4166 158.74998 L 1561.0416 158.74998 L 1481.6666 158.74998 L 1402.2916 132.29166 Q 1322.9166 105.83333 767.2916 105.83333 L 211.66666 105.83333 L 132.29166 105.83333 L 26.458332 105.83333 L 26.458332 105.83333 L 26.458332 79.37499 L 0.0 79.37499 L 0.0 79.37499 L 0.0 52.916664 L 0.0 52.916664 L 79.37499 52.916664 L 158.74998 52.916664 L 423.3333 52.916664 Q 687.9166 52.916664 687.9166 26.458332 Q 687.9166 0.0 793.74994 0.0 Q 899.5833 0.0 1322.9166 0.0 z" svg:height="1.5874999mm" draw:style-name="style-192" svg:viewBox="0.0 0.0 1931.4583 158.74998" svg:width="19.314583mm" svg:x="194.46873mm" svg:y="97.36666mm"/>
          <draw:path svg:d="M 105.83333 52.916664 L 211.66666 0.0 L 264.5833 0.0 Q 343.9583 0.0 370.41666 26.458332 L 370.41666 26.458332 L 396.87497 132.29166 Q 423.3333 238.12498 423.3333 264.5833 L 423.3333 317.49997 L 396.87497 317.49997 L 396.87497 317.49997 L 396.87497 343.9583 L 370.41666 343.9583 L 370.41666 343.9583 L 370.41666 370.41666 L 264.5833 370.41666 Q 185.20833 370.41666 158.74998 317.49997 Q 132.29166 264.5833 105.83333 317.49997 Q 79.37499 370.41666 52.916664 370.41666 L 26.458332 370.41666 L 26.458332 343.9583 L 26.458332 343.9583 L 26.458332 317.49997 Q 0.0 317.49997 0.0 317.49997 L 0.0 317.49997 L 0.0 264.5833 Q 0.0 211.66666 0.0 158.74998 Q 0.0 132.29166 105.83333 52.916664 z" svg:height="3.7041664mm" draw:style-name="style-193" svg:viewBox="0.0 0.0 423.3333 370.41666" svg:width="4.233333mm" svg:x="92.604164mm" svg:y="157.69167mm"/>
          <draw:path svg:d="M 1031.875 79.37499 L 1058.3333 79.37499 L 1058.3333 105.83333 L 1084.7916 105.83333 L 1084.7916 105.83333 L 1084.7916 132.29166 L 1084.7916 132.29166 L 1084.7916 132.29166 L 1058.3333 158.74998 L 1058.3333 185.20833 L 1084.7916 185.20833 L 1137.7083 185.20833 L 1137.7083 211.66666 L 1137.7083 211.66666 L 1164.1666 211.66666 L 1164.1666 238.12498 L 1164.1666 238.12498 L 1137.7083 238.12498 L 1137.7083 238.12498 L 1137.7083 238.12498 L 1084.7916 238.12498 Q 1031.875 238.12498 978.95825 238.12498 L 926.0416 185.20833 L 899.5833 185.20833 L 873.12494 185.20833 L 873.12494 185.20833 Q 846.6666 185.20833 820.2083 185.20833 Q 767.2916 185.20833 714.37494 211.66666 Q 661.4583 238.12498 396.87497 238.12498 L 158.74998 185.20833 L 132.29166 185.20833 L 105.83333 185.20833 L 79.37499 185.20833 L 26.458332 185.20833 L 26.458332 185.20833 L 26.458332 185.20833 L 0.0 185.20833 L 0.0 185.20833 L 105.83333 158.74998 L 211.66666 132.29166 L 211.66666 132.29166 L 211.66666 132.29166 L 238.12498 132.29166 L 264.5833 132.29166 L 396.87497 132.29166 Q 555.625 105.83333 555.625 79.37499 Q 555.625 52.916664 582.0833 26.458332 Q 608.5416 26.458332 608.5416 0.0 Q 582.0833 -26.458332 687.9166 0.0 Q 793.74994 26.458332 820.2083 52.916664 Q 820.2083 79.37499 899.5833 79.37499 Q 978.95825 79.37499 1031.875 79.37499 z" svg:height="2.38125mm" draw:style-name="style-194" svg:viewBox="0.0 0.0 1164.1666 238.12498" svg:width="11.641666mm" svg:x="58.47291mm" svg:y="125.14791mm"/>
          <draw:path svg:d="M 211.66666 0.0 Q 423.3333 0.0 343.9583 52.916664 Q 264.5833 105.83333 158.74998 132.29166 Q 26.458332 158.74998 0.0 79.37499 Q 0.0 0.0 211.66666 0.0 z" svg:height="1.3229166mm" draw:style-name="style-195" svg:viewBox="0.0 0.0 343.9583 132.29166" svg:width="3.439583mm" svg:x="109.53749mm" svg:y="126.99999mm"/>
          <draw:path svg:d="M 449.79166 79.37499 L 476.24997 105.83333 L 476.24997 185.20833 Q 476.24997 264.5833 582.0833 264.5833 Q 687.9166 291.04166 687.9166 291.04166 L 714.37494 291.04166 L 740.8333 291.04166 L 740.8333 291.04166 L 740.8333 317.49997 Q 740.8333 343.9583 396.87497 343.9583 L 52.916664 343.9583 L 52.916664 317.49997 L 52.916664 317.49997 L 26.458332 291.04166 L 0.0 238.12498 L 0.0 185.20833 Q 0.0 158.74998 52.916664 185.20833 L 105.83333 185.20833 L 105.83333 238.12498 L 105.83333 264.5833 L 158.74998 264.5833 L 238.12498 264.5833 L 238.12498 238.12498 L 211.66666 211.66666 L 264.5833 185.20833 Q 291.04166 158.74998 291.04166 211.66666 Q 291.04166 264.5833 370.41666 264.5833 L 423.3333 264.5833 L 423.3333 185.20833 Q 423.3333 132.29166 396.87497 79.37499 Q 396.87497 0.0 423.3333 0.0 Q 449.79166 0.0 449.79166 26.458332 Q 423.3333 52.916664 449.79166 79.37499 z" svg:height="3.439583mm" draw:style-name="style-196" svg:viewBox="0.0 0.0 740.8333 343.9583" svg:width="7.408333mm" svg:x="41.274998mm" svg:y="127.26458mm"/>
          <draw:path svg:d="M 1217.0833 52.916664 L 1217.0833 79.37499 L 1243.5416 79.37499 L 1243.5416 105.83333 L 1269.9999 79.37499 Q 1269.9999 52.916664 1296.4583 52.916664 Q 1322.9166 52.916664 1322.9166 79.37499 L 1349.3749 79.37499 L 1349.3749 132.29166 Q 1349.3749 158.74998 1375.8333 185.20833 L 1375.8333 185.20833 L 1375.8333 185.20833 L 1375.8333 211.66666 L 1375.8333 211.66666 L 1375.8333 211.66666 L 1375.8333 264.5833 Q 1375.8333 291.04166 1349.3749 317.49997 L 1296.4583 343.9583 L 1296.4583 370.41666 Q 1296.4583 423.3333 1269.9999 423.3333 Q 1243.5416 423.3333 1243.5416 449.79166 Q 1243.5416 476.24997 1269.9999 476.24997 Q 1296.4583 476.24997 1296.4583 502.7083 Q 1296.4583 529.1666 1269.9999 529.1666 Q 1217.0833 529.1666 1243.5416 634.99994 Q 1269.9999 740.8333 1322.9166 687.9166 Q 1349.3749 687.9166 1349.3749 687.9166 Q 1375.8333 687.9166 1375.8333 793.74994 L 1375.8333 873.12494 L 1349.3749 873.12494 L 1349.3749 899.5833 L 1322.9166 899.5833 L 1296.4583 899.5833 L 1296.4583 873.12494 L 1269.9999 873.12494 L 1269.9999 899.5833 L 1269.9999 926.0416 L 1296.4583 926.0416 L 1322.9166 952.49994 L 1296.4583 952.49994 L 1269.9999 952.49994 L 1217.0833 978.95825 Q 1164.1666 1005.4166 1058.3333 952.49994 Q 926.0416 952.49994 873.12494 899.5833 L 793.74994 873.12494 L 793.74994 873.12494 L 793.74994 846.6666 L 793.74994 846.6666 L 793.74994 846.6666 L 793.74994 873.12494 L 793.74994 899.5833 L 793.74994 899.5833 L 793.74994 899.5833 L 767.2916 926.0416 L 740.8333 952.49994 L 687.9166 952.49994 L 661.4583 952.49994 L 661.4583 978.95825 L 661.4583 978.95825 L 634.99994 978.95825 Q 634.99994 952.49994 608.5416 952.49994 L 582.0833 952.49994 L 582.0833 952.49994 Q 582.0833 926.0416 555.625 926.0416 L 555.625 926.0416 L 555.625 899.5833 Q 529.1666 899.5833 502.7083 899.5833 Q 476.24997 873.12494 476.24997 820.2083 Q 476.24997 767.2916 423.3333 767.2916 L 396.87497 767.2916 L 370.41666 767.2916 Q 343.9583 740.8333 317.49997 740.8333 Q 264.5833 714.37494 211.66666 687.9166 L 158.74998 687.9166 L 158.74998 687.9166 L 158.74998 687.9166 L 105.83333 661.4583 L 79.37499 634.99994 L 79.37499 634.99994 L 52.916664 634.99994 L 52.916664 634.99994 L 52.916664 634.99994 L 52.916664 608.5416 L 52.916664 608.5416 L 52.916664 582.0833 L 52.916664 555.625 L 52.916664 555.625 L 52.916664 529.1666 L 52.916664 529.1666 L 52.916664 529.1666 L 26.458332 529.1666 L 26.458332 529.1666 L 0.0 529.1666 L 0.0 529.1666 L 0.0 502.7083 L 0.0 502.7083 L 0.0 502.7083 L 0.0 476.24997 L 79.37499 476.24997 L 158.74998 476.24997 L 185.20833 502.7083 Q 211.66666 529.1666 211.66666 529.1666 L 211.66666 529.1666 L 211.66666 529.1666 L 211.66666 529.1666 L 238.12498 529.1666 L 264.5833 529.1666 L 291.04166 529.1666 L 317.49997 529.1666 L 317.49997 555.625 L 317.49997 555.625 L 343.9583 555.625 L 343.9583 582.0833 L 370.41666 582.0833 L 423.3333 582.0833 L 423.3333 608.5416 L 423.3333 608.5416 L 449.79166 529.1666 Q 476.24997 476.24997 529.1666 476.24997 Q 582.0833 476.24997 582.0833 423.3333 L 582.0833 370.41666 L 582.0833 343.9583 L 582.0833 317.49997 L 582.0833 317.49997 L 582.0833 317.49997 L 582.0833 343.9583 L 582.0833 343.9583 L 608.5416 343.9583 L 608.5416 370.41666 L 661.4583 370.41666 L 714.37494 370.41666 L 714.37494 396.87497 L 740.8333 396.87497 L 740.8333 396.87497 L 740.8333 423.3333 L 687.9166 423.3333 Q 661.4583 423.3333 661.4583 476.24997 Q 661.4583 502.7083 687.9166 502.7083 Q 714.37494 502.7083 714.37494 529.1666 L 714.37494 555.625 L 793.74994 555.625 L 846.6666 582.0833 L 873.12494 582.0833 L 899.5833 582.0833 L 926.0416 555.625 L 952.49994 555.625 L 952.49994 476.24997 L 952.49994 423.3333 L 926.0416 423.3333 L 926.0416 423.3333 L 926.0416 396.87497 L 899.5833 396.87497 L 899.5833 370.41666 L 899.5833 317.49997 L 926.0416 317.49997 L 926.0416 317.49997 L 926.0416 291.04166 L 952.49994 291.04166 L 952.49994 291.04166 L 952.49994 264.5833 L 978.95825 264.5833 L 1005.4166 264.5833 L 1005.4166 211.66666 L 1005.4166 185.20833 L 978.95825 185.20833 L 952.49994 158.74998 L 926.0416 158.74998 Q 899.5833 158.74998 899.5833 211.66666 Q 873.12494 264.5833 767.2916 211.66666 L 661.4583 158.74998 L 661.4583 158.74998 L 634.99994 158.74998 L 634.99994 158.74998 L 634.99994 158.74998 L 634.99994 132.29166 L 634.99994 132.29166 L 608.5416 132.29166 L 608.5416 158.74998 L 608.5416 158.74998 L 582.0833 158.74998 L 582.0833 132.29166 L 582.0833 105.83333 L 555.625 105.83333 L 529.1666 105.83333 L 529.1666 105.83333 L 529.1666 79.37499 L 502.7083 79.37499 L 502.7083 52.916664 L 502.7083 52.916664 L 502.7083 52.916664 L 529.1666 52.916664 L 555.625 52.916664 L 555.625 52.916664 L 555.625 52.916664 L 582.0833 52.916664 L 608.5416 52.916664 L 687.9166 26.458332 Q 793.74994 0.0 846.6666 0.0 Q 873.12494 26.458332 873.12494 0.0 Q 873.12494 -26.458332 899.5833 0.0 Q 952.49994 0.0 952.49994 26.458332 Q 952.49994 52.916664 1005.4166 0.0 Q 1058.3333 -26.458332 1111.25 26.458332 Q 1137.7083 52.916664 1164.1666 26.458332 Q 1164.1666 0.0 1190.6249 0.0 Q 1217.0833 26.458332 1217.0833 52.916664 z" svg:height="9.789583mm" draw:style-name="style-197" svg:viewBox="0.0 0.0 1375.8333 978.95825" svg:width="13.758332mm" svg:x="233.89165mm" svg:y="106.362495mm"/>
          <draw:path svg:d="M 211.66666 0.0 L 238.12498 0.0 L 238.12498 0.0 L 238.12498 0.0 L 238.12498 26.458332 L 211.66666 26.458332 L 211.66666 52.916664 L 211.66666 105.83333 L 238.12498 105.83333 L 238.12498 105.83333 L 238.12498 132.29166 L 264.5833 132.29166 L 238.12498 185.20833 Q 238.12498 264.5833 264.5833 264.5833 Q 291.04166 264.5833 317.49997 291.04166 Q 317.49997 317.49997 396.87497 343.9583 Q 476.24997 343.9583 476.24997 370.41666 L 476.24997 396.87497 L 423.3333 396.87497 Q 396.87497 370.41666 370.41666 423.3333 Q 317.49997 449.79166 343.9583 476.24997 Q 343.9583 502.7083 317.49997 529.1666 Q 264.5833 529.1666 264.5833 555.625 Q 264.5833 582.0833 317.49997 608.5416 Q 370.41666 634.99994 343.9583 634.99994 Q 343.9583 634.99994 317.49997 634.99994 L 264.5833 634.99994 L 211.66666 634.99994 L 185.20833 634.99994 L 185.20833 608.5416 L 158.74998 608.5416 L 158.74998 608.5416 L 158.74998 582.0833 L 158.74998 582.0833 L 158.74998 582.0833 L 132.29166 582.0833 L 132.29166 582.0833 L 79.37499 555.625 L 26.458332 529.1666 L 26.458332 529.1666 L 52.916664 529.1666 L 52.916664 529.1666 L 52.916664 529.1666 L 52.916664 502.7083 Q 52.916664 502.7083 79.37499 476.24997 Q 79.37499 423.3333 158.74998 396.87497 L 211.66666 370.41666 L 211.66666 370.41666 Q 211.66666 370.41666 132.29166 317.49997 Q 52.916664 264.5833 52.916664 238.12498 Q 52.916664 211.66666 52.916664 185.20833 L 52.916664 158.74998 L 26.458332 158.74998 L 26.458332 158.74998 L 26.458332 132.29166 L 0.0 132.29166 L 0.0 105.83333 L 0.0 79.37499 L 105.83333 79.37499 Q 185.20833 79.37499 185.20833 52.916664 Q 185.20833 0.0 211.66666 0.0 z" svg:height="6.3499994mm" draw:style-name="style-198" svg:viewBox="0.0 0.0 476.24997 634.99994" svg:width="4.7625mm" svg:x="44.449997mm" svg:y="109.53749mm"/>
          <draw:path svg:d="M 0.0 79.37499 L 79.37499 0.0 L 105.83333 0.0 L 105.83333 0.0 L 79.37499 52.916664 Q 52.916664 79.37499 158.74998 105.83333 Q 238.12498 158.74998 211.66666 291.04166 Q 158.74998 423.3333 132.29166 449.79166 L 105.83333 449.79166 L 105.83333 317.49997 Q 105.83333 158.74998 26.458332 158.74998 Q -52.916664 158.74998 0.0 79.37499 z" svg:height="4.497916mm" draw:style-name="style-199" svg:viewBox="0.0 0.0 211.66666 449.79166" svg:width="2.1166666mm" svg:x="125.94166mm" svg:y="44.449997mm"/>
          <draw:path svg:d="M 158.74998 132.29166 L 0.0 132.29166 L 0.0 132.29166 L 0.0 132.29166 L 26.458332 132.29166 Q 52.916664 132.29166 52.916664 79.37499 L 52.916664 52.916664 L 158.74998 52.916664 Q 264.5833 52.916664 264.5833 0.0 Q 291.04166 -26.458332 343.9583 0.0 Q 370.41666 52.916664 370.41666 79.37499 Q 370.41666 132.29166 343.9583 132.29166 Q 317.49997 132.29166 158.74998 132.29166 z" svg:height="1.3229166mm" draw:style-name="style-200" svg:viewBox="0.0 0.0 370.41666 132.29166" svg:width="3.7041664mm" svg:x="67.73333mm" svg:y="47.360413mm"/>
          <draw:path svg:d="M 370.41666 0.0 L 423.3333 0.0 L 846.6666 26.458332 Q 1269.9999 52.916664 1375.8333 52.916664 L 1455.2083 52.916664 L 1455.2083 52.916664 Q 1455.2083 52.916664 1375.8333 105.83333 Q 1269.9999 105.83333 1164.1666 185.20833 Q 1058.3333 238.12498 1005.4166 238.12498 L 952.49994 264.5833 L 952.49994 264.5833 L 952.49994 264.5833 L 978.95825 291.04166 L 1005.4166 317.49997 L 1005.4166 317.49997 L 1005.4166 317.49997 L 1005.4166 370.41666 Q 1005.4166 423.3333 1031.875 449.79166 Q 1058.3333 449.79166 1058.3333 476.24997 Q 1058.3333 502.7083 1111.25 529.1666 Q 1164.1666 555.625 1164.1666 582.0833 L 1164.1666 582.0833 L 1164.1666 582.0833 L 1164.1666 582.0833 L 1137.7083 608.5416 L 1111.25 634.99994 L 1111.25 634.99994 L 1111.25 634.99994 L 1111.25 661.4583 L 1111.25 661.4583 L 1111.25 661.4583 L 1084.7916 661.4583 L 952.49994 661.4583 L 820.2083 687.9166 L 820.2083 687.9166 L 820.2083 687.9166 L 793.74994 687.9166 Q 740.8333 687.9166 714.37494 714.37494 Q 687.9166 714.37494 687.9166 740.8333 Q 687.9166 767.2916 740.8333 793.74994 Q 767.2916 793.74994 767.2916 846.6666 Q 767.2916 899.5833 634.99994 952.49994 L 476.24997 1005.4166 L 449.79166 1005.4166 L 423.3333 1005.4166 L 423.3333 1031.875 L 423.3333 1031.875 L 396.87497 1058.3333 L 396.87497 1084.7916 L 423.3333 1084.7916 L 449.79166 1111.25 L 476.24997 1111.25 L 502.7083 1111.25 L 582.0833 1137.7083 Q 687.9166 1164.1666 687.9166 1137.7083 L 687.9166 1137.7083 L 714.37494 1164.1666 L 740.8333 1217.0833 L 740.8333 1217.0833 L 740.8333 1217.0833 L 767.2916 1243.5416 L 793.74994 1269.9999 L 793.74994 1269.9999 L 793.74994 1269.9999 L 767.2916 1269.9999 L 767.2916 1269.9999 L 714.37494 1296.4583 Q 661.4583 1322.9166 634.99994 1322.9166 Q 634.99994 1349.3749 661.4583 1402.2916 Q 714.37494 1428.7499 608.5416 1481.6666 L 502.7083 1481.6666 L 502.7083 1508.1249 L 476.24997 1508.1249 L 476.24997 1534.5833 L 476.24997 1561.0416 L 634.99994 1561.0416 L 767.2916 1534.5833 L 767.2916 1534.5833 L 793.74994 1534.5833 L 793.74994 1534.5833 L 793.74994 1534.5833 L 820.2083 1561.0416 L 846.6666 1587.4999 L 820.2083 1587.4999 L 793.74994 1587.4999 L 767.2916 1613.9583 L 740.8333 1640.4166 L 714.37494 1640.4166 L 687.9166 1640.4166 L 582.0833 1666.8749 L 476.24997 1693.3333 L 423.3333 1693.3333 L 396.87497 1693.3333 L 396.87497 1719.7916 L 370.41666 1719.7916 L 370.41666 1719.7916 L 370.41666 1746.2499 L 370.41666 1746.2499 L 370.41666 1746.2499 L 396.87497 1746.2499 L 396.87497 1746.2499 L 396.87497 1772.7083 L 423.3333 1772.7083 L 423.3333 1772.7083 L 423.3333 1799.1666 L 423.3333 1799.1666 L 423.3333 1799.1666 L 396.87497 1799.1666 L 396.87497 1799.1666 L 396.87497 1825.6249 L 423.3333 1825.6249 L 423.3333 1825.6249 L 423.3333 1852.0833 L 476.24997 1852.0833 L 502.7083 1852.0833 L 502.7083 1852.0833 L 502.7083 1852.0833 L 476.24997 1878.5416 L 423.3333 1904.9999 L 423.3333 1904.9999 L 423.3333 1904.9999 L 396.87497 1904.9999 L 396.87497 1904.9999 L 370.41666 1904.9999 L 317.49997 1904.9999 L 317.49997 1904.9999 L 317.49997 1904.9999 L 291.04166 1904.9999 L 291.04166 1904.9999 L 211.66666 1931.4583 L 132.29166 1957.9165 L 105.83333 1957.9165 L 79.37499 1957.9165 L 79.37499 1931.4583 L 52.916664 1931.4583 L 52.916664 1931.4583 L 52.916664 1957.9165 L 52.916664 1957.9165 L 52.916664 1957.9165 L 26.458332 1904.9999 L 0.0 1825.6249 L 0.0 1799.1666 L 0.0 1772.7083 L 26.458332 1772.7083 L 52.916664 1799.1666 L 52.916664 1799.1666 L 52.916664 1799.1666 L 79.37499 1799.1666 Q 105.83333 1799.1666 132.29166 1746.2499 Q 158.74998 1693.3333 185.20833 1693.3333 Q 238.12498 1666.8749 211.66666 1587.4999 Q 185.20833 1508.1249 211.66666 1508.1249 Q 264.5833 1508.1249 264.5833 1481.6666 Q 264.5833 1428.7499 317.49997 1428.7499 Q 343.9583 1428.7499 317.49997 1402.2916 Q 264.5833 1375.8333 264.5833 1322.9166 L 264.5833 1269.9999 L 264.5833 1269.9999 Q 264.5833 1243.5416 238.12498 1243.5416 L 238.12498 1243.5416 L 238.12498 1243.5416 Q 238.12498 1217.0833 185.20833 1217.0833 Q 132.29166 1190.6249 132.29166 1164.1666 Q 158.74998 1111.25 211.66666 1084.7916 Q 264.5833 1058.3333 264.5833 1005.4166 L 264.5833 978.95825 L 264.5833 952.49994 Q 264.5833 899.5833 238.12498 899.5833 Q 238.12498 899.5833 211.66666 740.8333 L 185.20833 582.0833 L 185.20833 529.1666 L 158.74998 502.7083 L 158.74998 423.3333 Q 158.74998 343.9583 211.66666 264.5833 Q 264.5833 211.66666 317.49997 211.66666 Q 396.87497 211.66666 476.24997 211.66666 L 529.1666 211.66666 L 476.24997 185.20833 L 449.79166 158.74998 L 449.79166 158.74998 L 423.3333 158.74998 L 423.3333 158.74998 L 423.3333 158.74998 L 476.24997 132.29166 L 502.7083 105.83333 L 502.7083 105.83333 L 529.1666 105.83333 L 529.1666 105.83333 L 529.1666 105.83333 L 476.24997 79.37499 Q 423.3333 52.916664 370.41666 52.916664 L 343.9583 52.916664 L 343.9583 26.458332 Q 343.9583 0.0 370.41666 0.0 z M 1005.4166 502.7083 L 1005.4166 476.24997 L 1005.4166 502.7083 Q 1058.3333 529.1666 1058.3333 555.625 L 1058.3333 582.0833 L 1031.875 582.0833 L 1005.4166 582.0833 L 1005.4166 555.625 L 1005.4166 529.1666 L 1005.4166 502.7083 z" svg:height="19.579166mm" draw:style-name="style-201" svg:viewBox="0.0 0.0 1455.2083 1957.9165" svg:width="14.552083mm" svg:x="116.416664mm" svg:y="111.12499mm"/>
          <draw:path svg:d="M 132.29166 52.916664 L 105.83333 0.0 L 132.29166 0.0 Q 158.74998 0.0 158.74998 26.458332 Q 158.74998 52.916664 211.66666 52.916664 Q 264.5833 26.458332 264.5833 105.83333 Q 291.04166 158.74998 317.49997 158.74998 L 343.9583 158.74998 L 343.9583 158.74998 Q 317.49997 185.20833 317.49997 185.20833 L 317.49997 185.20833 L 317.49997 211.66666 L 317.49997 211.66666 L 291.04166 211.66666 L 291.04166 211.66666 L 264.5833 211.66666 Q 264.5833 211.66666 264.5833 238.12498 L 291.04166 238.12498 L 317.49997 264.5833 Q 317.49997 317.49997 370.41666 317.49997 Q 396.87497 317.49997 370.41666 343.9583 L 343.9583 370.41666 L 317.49997 370.41666 Q 317.49997 396.87497 317.49997 423.3333 Q 317.49997 449.79166 291.04166 449.79166 L 291.04166 449.79166 L 264.5833 449.79166 Q 264.5833 423.3333 185.20833 423.3333 Q 105.83333 396.87497 105.83333 370.41666 Q 105.83333 343.9583 52.916664 370.41666 L 0.0 370.41666 L 0.0 343.9583 Q 0.0 317.49997 26.458332 264.5833 Q 52.916664 211.66666 105.83333 158.74998 L 158.74998 105.83333 L 158.74998 105.83333 Q 158.74998 105.83333 132.29166 52.916664 z" svg:height="4.497916mm" draw:style-name="style-202" svg:viewBox="0.0 0.0 370.41666 449.79166" svg:width="3.7041664mm" svg:x="180.44583mm" svg:y="156.63333mm"/>
          <draw:path svg:d="M 317.49997 0.0 L 396.87497 0.0 L 1005.4166 26.458332 Q 1640.4166 26.458332 2010.8333 26.458332 L 2354.7915 26.458332 L 2434.1665 52.916664 L 2487.0833 52.916664 L 2592.9165 79.37499 Q 2725.2083 79.37499 2963.3333 105.83333 L 3201.4583 132.29166 L 3227.9165 132.29166 L 3280.8333 132.29166 L 2989.7915 132.29166 Q 2698.7498 132.29166 2592.9165 132.29166 Q 2513.5415 132.29166 1931.4583 132.29166 Q 1349.3749 132.29166 1375.8333 132.29166 Q 1375.8333 132.29166 740.8333 132.29166 L 79.37499 132.29166 L 52.916664 158.74998 L 0.0 158.74998 L 0.0 132.29166 L 0.0 132.29166 L 105.83333 105.83333 Q 185.20833 79.37499 211.66666 52.916664 Q 211.66666 26.458332 317.49997 0.0 z" svg:height="1.5874999mm" draw:style-name="style-203" svg:viewBox="0.0 0.0 3280.8333 158.74998" svg:width="32.80833mm" svg:x="57.149998mm" svg:y="106.09791mm"/>
          <draw:path svg:d="M 132.29166 79.37499 L 158.74998 79.37499 L 158.74998 79.37499 Q 185.20833 52.916664 211.66666 52.916664 L 238.12498 52.916664 L 238.12498 52.916664 Q 211.66666 79.37499 211.66666 132.29166 Q 211.66666 185.20833 158.74998 211.66666 Q 132.29166 264.5833 105.83333 238.12498 L 79.37499 211.66666 L 79.37499 185.20833 Q 79.37499 158.74998 52.916664 158.74998 Q 0.0 185.20833 0.0 105.83333 Q 0.0 0.0 52.916664 0.0 Q 79.37499 0.0 105.83333 52.916664 Q 105.83333 79.37499 132.29166 79.37499 z" svg:height="2.38125mm" draw:style-name="style-204" svg:viewBox="0.0 0.0 238.12498 238.12498" svg:width="2.38125mm" svg:x="218.54582mm" svg:y="170.39166mm"/>
          <draw:path svg:d="M 79.37499 105.83333 L 79.37499 211.66666 L 26.458332 132.29166 Q -26.458332 79.37499 0.0 52.916664 Q 0.0 0.0 52.916664 0.0 Q 105.83333 0.0 79.37499 105.83333 z" svg:height="2.1166666mm" draw:style-name="style-205" svg:viewBox="0.0 0.0 79.37499 211.66666" svg:width="0.7937499mm" svg:x="106.627075mm" svg:y="94.19166mm"/>
          <draw:path svg:d="M 502.7083 0.0 L 502.7083 0.0 L 529.1666 0.0 Q 529.1666 26.458332 529.1666 26.458332 L 555.625 26.458332 L 555.625 26.458332 L 555.625 26.458332 L 555.625 52.916664 L 582.0833 52.916664 L 582.0833 52.916664 L 582.0833 79.37499 L 634.99994 79.37499 Q 687.9166 105.83333 714.37494 185.20833 L 714.37494 264.5833 L 767.2916 264.5833 L 820.2083 291.04166 L 846.6666 264.5833 Q 846.6666 264.5833 873.12494 291.04166 L 873.12494 291.04166 L 873.12494 291.04166 Q 899.5833 317.49997 899.5833 317.49997 L 899.5833 343.9583 L 899.5833 343.9583 L 926.0416 343.9583 L 926.0416 317.49997 L 952.49994 317.49997 L 978.95825 396.87497 Q 1005.4166 449.79166 1058.3333 476.24997 L 1137.7083 502.7083 L 1137.7083 502.7083 L 1164.1666 502.7083 L 1164.1666 502.7083 L 1164.1666 502.7083 L 1164.1666 529.1666 L 1164.1666 529.1666 L 1190.6249 555.625 L 1190.6249 582.0833 L 1137.7083 582.0833 L 1084.7916 608.5416 L 1084.7916 608.5416 L 1058.3333 608.5416 L 1058.3333 608.5416 L 1058.3333 608.5416 L 1058.3333 634.99994 Q 1058.3333 634.99994 1005.4166 661.4583 Q 978.95825 661.4583 978.95825 687.9166 Q 978.95825 714.37494 899.5833 714.37494 Q 793.74994 714.37494 793.74994 740.8333 L 793.74994 767.2916 L 767.2916 767.2916 Q 740.8333 767.2916 740.8333 767.2916 Q 714.37494 767.2916 714.37494 793.74994 Q 714.37494 846.6666 634.99994 846.6666 L 582.0833 846.6666 L 582.0833 846.6666 Q 582.0833 820.2083 502.7083 820.2083 L 423.3333 820.2083 L 423.3333 820.2083 Q 423.3333 793.74994 396.87497 793.74994 L 396.87497 793.74994 L 370.41666 793.74994 Q 370.41666 767.2916 370.41666 767.2916 Q 343.9583 767.2916 317.49997 767.2916 Q 317.49997 740.8333 211.66666 714.37494 L 79.37499 714.37494 L 79.37499 687.9166 Q 79.37499 661.4583 52.916664 661.4583 L 0.0 661.4583 L 0.0 634.99994 L 0.0 608.5416 L 0.0 608.5416 L 0.0 608.5416 L 26.458332 582.0833 Q 52.916664 582.0833 52.916664 529.1666 Q 26.458332 476.24997 105.83333 449.79166 L 158.74998 396.87497 L 105.83333 396.87497 Q 52.916664 396.87497 52.916664 370.41666 Q 52.916664 343.9583 79.37499 343.9583 Q 105.83333 343.9583 105.83333 291.04166 L 105.83333 264.5833 L 211.66666 185.20833 Q 291.04166 132.29166 343.9583 105.83333 Q 370.41666 79.37499 370.41666 52.916664 Q 370.41666 26.458332 423.3333 26.458332 Q 502.7083 26.458332 502.7083 0.0 z M 899.5833 661.4583 Q 899.5833 661.4583 926.0416 661.4583 Q 926.0416 661.4583 899.5833 661.4583 L 899.5833 661.4583 L 899.5833 661.4583 z" svg:height="8.466666mm" draw:style-name="style-206" svg:viewBox="0.0 0.0 1190.6249 846.6666" svg:width="11.906249mm" svg:x="126.470825mm" svg:y="144.72708mm"/>
          <draw:path svg:d="M 1455.2083 26.458332 L 1508.1249 26.458332 L 1613.9583 52.916664 Q 1693.3333 52.916664 1693.3333 79.37499 Q 1693.3333 105.83333 1666.8749 105.83333 Q 1640.4166 105.83333 1666.8749 132.29166 Q 1719.7916 132.29166 1719.7916 158.74998 Q 1693.3333 211.66666 1693.3333 211.66666 L 1666.8749 211.66666 L 1666.8749 238.12498 L 1666.8749 264.5833 L 1931.4583 238.12498 Q 2196.0415 211.66666 2196.0415 211.66666 L 2222.5 211.66666 L 2301.875 211.66666 L 2354.7915 211.66666 L 2407.7083 211.66666 L 2460.6248 211.66666 L 2460.6248 238.12498 L 2460.6248 238.12498 L 2434.1665 238.12498 L 2407.7083 264.5833 L 2301.875 264.5833 Q 2169.5833 264.5833 1931.4583 291.04166 L 1666.8749 291.04166 L 1561.0416 291.04166 Q 1428.7499 264.5833 1428.7499 264.5833 Q 1402.2916 264.5833 1322.9166 238.12498 Q 1217.0833 211.66666 687.9166 211.66666 L 158.74998 264.5833 L 79.37499 238.12498 L 0.0 238.12498 L 0.0 238.12498 L 0.0 211.66666 L 79.37499 211.66666 L 132.29166 211.66666 L 132.29166 185.20833 L 132.29166 185.20833 L 158.74998 185.20833 L 158.74998 158.74998 L 158.74998 158.74998 L 185.20833 158.74998 L 185.20833 132.29166 L 185.20833 105.83333 L 608.5416 105.83333 Q 1058.3333 79.37499 1058.3333 52.916664 Q 1058.3333 0.0 1217.0833 0.0 Q 1375.8333 0.0 1455.2083 26.458332 z" svg:height="2.9104166mm" draw:style-name="style-207" svg:viewBox="0.0 0.0 2460.6248 291.04166" svg:width="24.606249mm" svg:x="116.15208mm" svg:y="161.39583mm"/>
          <draw:path svg:d="M 26.458332 343.9583 L 0.0 343.9583 L 0.0 317.49997 L 0.0 291.04166 L 0.0 238.12498 Q 0.0 185.20833 26.458332 79.37499 Q 26.458332 0.0 52.916664 0.0 Q 79.37499 0.0 79.37499 52.916664 Q 79.37499 105.83333 132.29166 79.37499 Q 185.20833 79.37499 317.49997 52.916664 Q 449.79166 52.916664 449.79166 105.83333 Q 476.24997 158.74998 370.41666 211.66666 Q 291.04166 264.5833 291.04166 185.20833 Q 291.04166 132.29166 185.20833 132.29166 Q 105.83333 158.74998 79.37499 238.12498 Q 52.916664 317.49997 26.458332 343.9583 z" svg:height="3.439583mm" draw:style-name="style-208" svg:viewBox="0.0 0.0 449.79166 343.9583" svg:width="4.497916mm" svg:x="111.12499mm" svg:y="17.727083mm"/>
          <draw:path svg:d="M 0.0 26.458332 Q 0.0 -26.458332 52.916664 0.0 Q 105.83333 26.458332 132.29166 79.37499 Q 132.29166 105.83333 52.916664 79.37499 Q 0.0 79.37499 0.0 26.458332 z" svg:height="0.7937499mm" draw:style-name="style-209" svg:viewBox="0.0 0.0 132.29166 79.37499" svg:width="1.3229166mm" svg:x="40.74583mm" svg:y="53.710415mm"/>
          <draw:path svg:d="M 52.916664 0.0 Q 79.37499 0.0 79.37499 52.916664 Q 52.916664 132.29166 52.916664 132.29166 Q 0.0 132.29166 0.0 79.37499 Q 0.0 26.458332 52.916664 0.0 z" svg:height="1.3229166mm" draw:style-name="style-210" svg:viewBox="0.0 0.0 79.37499 132.29166" svg:width="0.7937499mm" svg:x="173.56665mm" svg:y="140.22916mm"/>
          <draw:path svg:d="M 238.12498 0.0 Q 343.9583 -26.458332 343.9583 26.458332 Q 343.9583 79.37499 211.66666 105.83333 Q 52.916664 132.29166 79.37499 132.29166 Q 132.29166 79.37499 79.37499 105.83333 Q 0.0 105.83333 0.0 79.37499 Q 0.0 52.916664 52.916664 26.458332 Q 105.83333 26.458332 238.12498 0.0 z" svg:height="1.3229166mm" draw:style-name="style-211" svg:viewBox="0.0 0.0 343.9583 132.29166" svg:width="3.439583mm" svg:x="181.76874mm" svg:y="19.314583mm"/>
          <draw:path svg:d="M 1666.8749 0.0 L 1693.3333 0.0 L 1693.3333 26.458332 L 1693.3333 79.37499 L 1640.4166 132.29166 Q 1640.4166 158.74998 1693.3333 132.29166 Q 1746.2499 132.29166 1746.2499 291.04166 Q 1746.2499 423.3333 1772.7083 449.79166 L 1772.7083 476.24997 L 1878.5416 476.24997 L 1984.3749 476.24997 L 1984.3749 476.24997 Q 1984.3749 502.7083 1957.9165 502.7083 L 1904.9999 502.7083 L 1878.5416 502.7083 L 1852.0833 502.7083 L 1693.3333 502.7083 L 1561.0416 502.7083 L 1481.6666 502.7083 L 1402.2916 502.7083 L 1402.2916 502.7083 L 1375.8333 502.7083 L 1375.8333 502.7083 L 1375.8333 529.1666 L 1296.4583 529.1666 Q 1217.0833 502.7083 846.6666 502.7083 L 502.7083 476.24997 L 476.24997 476.24997 Q 476.24997 449.79166 476.24997 449.79166 L 449.79166 449.79166 L 370.41666 449.79166 Q 291.04166 449.79166 158.74998 449.79166 L 0.0 449.79166 L 0.0 423.3333 L 0.0 423.3333 L 26.458332 423.3333 L 26.458332 396.87497 L 52.916664 396.87497 L 79.37499 396.87497 L 105.83333 370.41666 L 132.29166 370.41666 L 158.74998 370.41666 L 158.74998 343.9583 L 158.74998 343.9583 L 158.74998 343.9583 L 185.20833 343.9583 L 211.66666 343.9583 L 264.5833 317.49997 L 291.04166 317.49997 L 317.49997 317.49997 L 343.9583 291.04166 L 740.8333 264.5833 Q 1137.7083 238.12498 1349.3749 132.29166 Q 1561.0416 26.458332 1613.9583 26.458332 L 1666.8749 26.458332 L 1666.8749 0.0 z" svg:height="5.2916665mm" draw:style-name="style-212" svg:viewBox="0.0 0.0 1984.3749 529.1666" svg:width="19.843748mm" svg:x="134.9375mm" svg:y="186.00208mm"/>
          <draw:path svg:d="M 26.458332 26.458332 L 79.37499 0.0 L 158.74998 0.0 Q 238.12498 0.0 317.49997 26.458332 L 396.87497 26.458332 L 396.87497 52.916664 Q 396.87497 105.83333 502.7083 132.29166 Q 582.0833 158.74998 582.0833 185.20833 L 608.5416 185.20833 L 555.625 264.5833 Q 555.625 317.49997 529.1666 317.49997 L 529.1666 317.49997 L 502.7083 317.49997 Q 502.7083 317.49997 476.24997 317.49997 Q 449.79166 343.9583 423.3333 264.5833 Q 370.41666 211.66666 317.49997 211.66666 Q 264.5833 211.66666 264.5833 185.20833 Q 238.12498 132.29166 185.20833 105.83333 L 105.83333 105.83333 L 79.37499 105.83333 L 52.916664 105.83333 L 52.916664 132.29166 L 26.458332 158.74998 L 26.458332 158.74998 L 26.458332 158.74998 L 26.458332 185.20833 L 26.458332 185.20833 L 26.458332 158.74998 Q 26.458332 105.83333 26.458332 105.83333 Q 26.458332 79.37499 26.458332 52.916664 L 0.0 26.458332 L 26.458332 26.458332 z" svg:height="3.1749997mm" draw:style-name="style-213" svg:viewBox="0.0 0.0 608.5416 317.49997" svg:width="6.0854163mm" svg:x="223.04373mm" svg:y="170.39166mm"/>
          <draw:path svg:d="M 158.74998 52.916664 L 158.74998 26.458332 L 158.74998 26.458332 L 185.20833 26.458332 L 185.20833 52.916664 Q 158.74998 79.37499 132.29166 132.29166 L 105.83333 211.66666 L 52.916664 211.66666 L 0.0 211.66666 L 52.916664 52.916664 Q 105.83333 -79.37499 105.83333 0.0 Q 132.29166 52.916664 132.29166 52.916664 Q 158.74998 52.916664 158.74998 52.916664 z" svg:height="2.1166666mm" draw:style-name="style-214" svg:viewBox="0.0 0.0 185.20833 211.66666" svg:width="1.8520832mm" svg:x="216.95833mm" svg:y="38.1mm"/>
          <draw:path svg:d="M 396.87497 238.12498 L 396.87497 264.5833 L 370.41666 264.5833 L 370.41666 264.5833 L 370.41666 264.5833 L 370.41666 238.12498 L 317.49997 238.12498 Q 264.5833 238.12498 211.66666 264.5833 L 185.20833 291.04166 L 132.29166 291.04166 L 79.37499 291.04166 L 52.916664 264.5833 L 26.458332 238.12498 L 26.458332 238.12498 L 0.0 238.12498 L 52.916664 132.29166 Q 105.83333 26.458332 132.29166 0.0 Q 158.74998 0.0 185.20833 79.37499 Q 211.66666 158.74998 291.04166 132.29166 Q 370.41666 79.37499 370.41666 52.916664 Q 396.87497 26.458332 476.24997 52.916664 Q 582.0833 79.37499 555.625 105.83333 Q 529.1666 132.29166 476.24997 158.74998 Q 423.3333 185.20833 396.87497 238.12498 z" svg:height="2.9104166mm" draw:style-name="style-215" svg:viewBox="0.0 0.0 555.625 291.04166" svg:width="5.5562496mm" svg:x="142.875mm" svg:y="16.668749mm"/>
          <draw:path svg:d="M 582.0833 52.916664 L 582.0833 79.37499 L 608.5416 79.37499 L 634.99994 79.37499 L 661.4583 132.29166 Q 714.37494 211.66666 714.37494 238.12498 L 714.37494 238.12498 L 714.37494 238.12498 L 714.37494 238.12498 L 714.37494 264.5833 L 740.8333 264.5833 L 740.8333 291.04166 Q 714.37494 317.49997 661.4583 317.49997 Q 608.5416 343.9583 582.0833 370.41666 Q 555.625 396.87497 476.24997 423.3333 Q 396.87497 423.3333 396.87497 449.79166 Q 396.87497 476.24997 370.41666 476.24997 Q 343.9583 476.24997 343.9583 449.79166 Q 343.9583 423.3333 185.20833 396.87497 L 52.916664 396.87497 L 52.916664 370.41666 L 26.458332 370.41666 L 26.458332 370.41666 L 26.458332 343.9583 L 26.458332 343.9583 L 26.458332 343.9583 L 0.0 343.9583 L 0.0 343.9583 L 79.37499 317.49997 Q 132.29166 317.49997 105.83333 238.12498 Q 79.37499 185.20833 105.83333 185.20833 Q 132.29166 185.20833 79.37499 158.74998 L 0.0 132.29166 L 0.0 105.83333 L 26.458332 79.37499 L 26.458332 79.37499 L 26.458332 79.37499 L 52.916664 52.916664 L 79.37499 26.458332 L 185.20833 26.458332 L 264.5833 26.458332 L 291.04166 26.458332 Q 291.04166 52.916664 317.49997 26.458332 Q 317.49997 -26.458332 449.79166 0.0 Q 582.0833 26.458332 582.0833 52.916664 z" svg:height="4.7625mm" draw:style-name="style-216" svg:viewBox="0.0 0.0 740.8333 476.24997" svg:width="7.408333mm" svg:x="84.40208mm" svg:y="153.72292mm"/>
          <draw:path svg:d="M 185.20833 105.83333 L 185.20833 105.83333 L 185.20833 476.24997 Q 185.20833 846.6666 211.66666 1852.0833 L 211.66666 2857.4998 L 211.66666 2857.4998 L 185.20833 2857.4998 L 185.20833 2936.8748 Q 185.20833 3016.2498 158.74998 3016.2498 Q 132.29166 3016.2498 132.29166 3042.7083 L 132.29166 3069.1665 L 105.83333 3069.1665 Q 105.83333 3069.1665 52.916664 3042.7083 L 0.0 3042.7083 L 0.0 2672.2915 Q -26.458332 2301.875 0.0 1164.1666 L 0.0 52.916664 L 26.458332 26.458332 Q 79.37499 0.0 105.83333 0.0 Q 132.29166 0.0 158.74998 52.916664 Q 185.20833 105.83333 185.20833 105.83333 z" svg:height="30.691666mm" draw:style-name="style-217" svg:viewBox="0.0 0.0 211.66666 3069.1665" svg:width="2.1166666mm" svg:x="4.497916mm" svg:y="133.34999mm"/>
          <draw:path svg:d="M 4921.2495 0.0 L 5053.5415 0.0 L 5079.9995 0.0 L 5106.458 0.0 L 5106.458 26.458332 L 5106.458 26.458332 L 5106.458 26.458332 L 5106.458 52.916664 L 5079.9995 52.916664 L 5027.083 52.916664 L 5027.083 79.37499 L 5027.083 105.83333 L 4974.1665 105.83333 L 4947.708 105.83333 L 4947.708 132.29166 L 4974.1665 132.29166 L 4974.1665 158.74998 L 4974.1665 211.66666 L 5000.6245 211.66666 L 5027.083 211.66666 L 5027.083 238.12498 L 5027.083 238.12498 L 5053.5415 238.12498 L 5053.5415 264.5833 L 5027.083 264.5833 L 5000.6245 264.5833 L 4974.1665 291.04166 L 4947.708 317.49997 L 4947.708 317.49997 L 4947.708 317.49997 L 4603.75 317.49997 Q 4233.333 317.49997 2143.125 343.9583 L 52.916664 370.41666 L 52.916664 370.41666 Q 52.916664 343.9583 105.83333 317.49997 Q 158.74998 317.49997 105.83333 291.04166 L 26.458332 291.04166 L 26.458332 264.5833 L 0.0 238.12498 L 0.0 211.66666 L 0.0 185.20833 L 26.458332 185.20833 L 26.458332 158.74998 L 26.458332 158.74998 L 0.0 158.74998 L 0.0 158.74998 L 0.0 158.74998 L 26.458332 132.29166 L 52.916664 105.83333 L 26.458332 105.83333 L 0.0 105.83333 L 0.0 79.37499 L 0.0 79.37499 L 26.458332 79.37499 L 26.458332 52.916664 L 26.458332 52.916664 L 26.458332 52.916664 L 2328.3333 26.458332 Q 4656.6665 0.0 4709.583 0.0 Q 4788.958 0.0 4921.2495 0.0 z" svg:height="3.7041664mm" draw:style-name="style-218" svg:viewBox="0.0 0.0 5106.458 370.41666" svg:width="51.06458mm" svg:x="43.391663mm" svg:y="221.19165mm"/>
          <draw:path svg:d="M 291.04166 26.458332 L 291.04166 0.0 L 343.9583 0.0 L 396.87497 26.458332 L 396.87497 26.458332 L 396.87497 26.458332 L 370.41666 26.458332 L 370.41666 26.458332 L 476.24997 52.916664 Q 555.625 79.37499 634.99994 105.83333 Q 714.37494 132.29166 740.8333 132.29166 L 767.2916 132.29166 L 899.5833 158.74998 Q 1031.875 185.20833 1031.875 238.12498 L 1031.875 291.04166 L 1031.875 291.04166 L 1031.875 291.04166 L 1031.875 317.49997 L 1031.875 317.49997 L 1005.4166 343.9583 L 1005.4166 370.41666 L 1031.875 370.41666 L 1058.3333 396.87497 L 1058.3333 396.87497 L 1031.875 396.87497 L 1031.875 423.3333 L 1031.875 449.79166 L 1005.4166 476.24997 L 1005.4166 502.7083 L 978.95825 502.7083 L 952.49994 502.7083 L 926.0416 502.7083 Q 873.12494 502.7083 529.1666 476.24997 L 185.20833 449.79166 L 185.20833 476.24997 L 185.20833 476.24997 L 79.37499 476.24997 L 0.0 476.24997 L 0.0 449.79166 L 26.458332 423.3333 L 211.66666 396.87497 Q 423.3333 343.9583 449.79166 343.9583 L 502.7083 343.9583 L 502.7083 317.49997 L 502.7083 317.49997 L 476.24997 317.49997 L 476.24997 291.04166 L 476.24997 291.04166 L 449.79166 291.04166 L 449.79166 291.04166 L 449.79166 291.04166 L 449.79166 264.5833 L 449.79166 264.5833 L 476.24997 264.5833 L 476.24997 238.12498 L 502.7083 238.12498 L 555.625 238.12498 L 555.625 211.66666 L 555.625 211.66666 L 582.0833 211.66666 L 582.0833 185.20833 L 582.0833 185.20833 L 608.5416 185.20833 L 608.5416 185.20833 L 608.5416 185.20833 L 343.9583 158.74998 L 105.83333 132.29166 L 105.83333 132.29166 L 79.37499 132.29166 L 79.37499 132.29166 L 79.37499 132.29166 L 52.916664 105.83333 L 26.458332 79.37499 L 26.458332 79.37499 L 26.458332 79.37499 L 0.0 52.916664 L 0.0 26.458332 L 79.37499 26.458332 L 132.29166 26.458332 L 211.66666 52.916664 Q 291.04166 52.916664 291.04166 26.458332 z" svg:height="5.027083mm" draw:style-name="style-219" svg:viewBox="0.0 0.0 1058.3333 502.7083" svg:width="10.583333mm" svg:x="71.70208mm" svg:y="128.3229mm"/>
          <draw:path svg:d="M 0.0 26.458332 Q 26.458332 0.0 79.37499 0.0 Q 105.83333 26.458332 185.20833 105.83333 Q 238.12498 185.20833 158.74998 211.66666 Q 52.916664 211.66666 52.916664 185.20833 Q 52.916664 158.74998 26.458332 158.74998 Q 0.0 158.74998 0.0 105.83333 Q 0.0 52.916664 0.0 26.458332 z" svg:height="2.1166666mm" draw:style-name="style-220" svg:viewBox="0.0 0.0 185.20833 211.66666" svg:width="1.8520832mm" svg:x="171.45mm" svg:y="196.84999mm"/>
          <draw:path svg:d="M 1322.9166 52.916664 L 1402.2916 52.916664 L 1402.2916 52.916664 Q 1402.2916 79.37499 1111.25 132.29166 L 820.2083 185.20833 L 793.74994 185.20833 L 793.74994 185.20833 L 740.8333 158.74998 L 714.37494 158.74998 L 714.37494 158.74998 Q 687.9166 158.74998 687.9166 158.74998 Q 687.9166 185.20833 370.41666 132.29166 L 79.37499 132.29166 L 52.916664 105.83333 L 0.0 79.37499 L 0.0 79.37499 L 0.0 79.37499 L 52.916664 79.37499 L 132.29166 79.37499 L 158.74998 52.916664 L 211.66666 26.458332 L 396.87497 26.458332 Q 582.0833 26.458332 740.8333 26.458332 L 899.5833 26.458332 L 952.49994 0.0 L 978.95825 0.0 L 1058.3333 0.0 Q 1164.1666 0.0 1190.6249 26.458332 Q 1243.5416 26.458332 1322.9166 52.916664 z" svg:height="1.8520832mm" draw:style-name="style-221" svg:viewBox="0.0 0.0 1402.2916 185.20833" svg:width="14.022916mm" svg:x="92.075mm" svg:y="198.17291mm"/>
          <draw:path svg:d="M 582.0833 0.0 L 582.0833 26.458332 L 555.625 26.458332 L 529.1666 26.458332 L 529.1666 52.916664 L 502.7083 52.916664 L 502.7083 52.916664 Q 476.24997 52.916664 476.24997 79.37499 L 449.79166 79.37499 L 449.79166 79.37499 L 423.3333 79.37499 L 423.3333 79.37499 L 423.3333 79.37499 L 423.3333 105.83333 L 423.3333 105.83333 L 449.79166 105.83333 L 449.79166 132.29166 L 476.24997 132.29166 L 529.1666 132.29166 L 582.0833 105.83333 L 608.5416 105.83333 L 608.5416 132.29166 L 608.5416 158.74998 L 740.8333 185.20833 Q 873.12494 185.20833 899.5833 211.66666 L 899.5833 211.66666 L 899.5833 211.66666 Q 899.5833 238.12498 740.8333 211.66666 Q 608.5416 211.66666 608.5416 238.12498 Q 608.5416 264.5833 687.9166 291.04166 L 793.74994 291.04166 L 899.5833 317.49997 Q 978.95825 317.49997 952.49994 396.87497 Q 952.49994 449.79166 978.95825 449.79166 Q 1005.4166 449.79166 1005.4166 476.24997 L 1005.4166 476.24997 L 1005.4166 476.24997 Q 1005.4166 502.7083 714.37494 449.79166 L 423.3333 423.3333 L 423.3333 396.87497 Q 423.3333 343.9583 291.04166 291.04166 L 158.74998 238.12498 L 158.74998 238.12498 L 158.74998 238.12498 L 132.29166 185.20833 L 132.29166 158.74998 L 52.916664 158.74998 L 0.0 158.74998 L 0.0 132.29166 L 0.0 132.29166 L 26.458332 132.29166 L 26.458332 132.29166 L 52.916664 105.83333 L 105.83333 79.37499 L 105.83333 79.37499 L 105.83333 79.37499 L 158.74998 79.37499 L 211.66666 79.37499 L 317.49997 79.37499 Q 423.3333 26.458332 502.7083 0.0 Q 582.0833 -26.458332 582.0833 0.0 z" svg:height="4.7625mm" draw:style-name="style-222" svg:viewBox="0.0 0.0 1005.4166 476.24997" svg:width="10.054166mm" svg:x="144.4625mm" svg:y="152.1354mm"/>
          <draw:path svg:d="M 26.458332 52.916664 L 0.0 0.0 L 52.916664 26.458332 Q 79.37499 52.916664 264.5833 52.916664 Q 476.24997 105.83333 529.1666 105.83333 L 555.625 105.83333 L 555.625 132.29166 L 555.625 158.74998 L 423.3333 158.74998 Q 264.5833 158.74998 158.74998 132.29166 L 52.916664 132.29166 L 52.916664 132.29166 Q 52.916664 132.29166 26.458332 52.916664 z" svg:height="1.5874999mm" draw:style-name="style-223" svg:viewBox="0.0 0.0 555.625 158.74998" svg:width="5.5562496mm" svg:x="236.00832mm" svg:y="82.549995mm"/>
          <draw:path svg:d="M 1666.8749 0.0 L 1693.3333 0.0 L 1693.3333 0.0 Q 1693.3333 0.0 1666.8749 26.458332 L 1640.4166 26.458332 L 1640.4166 79.37499 L 1640.4166 132.29166 L 1693.3333 132.29166 L 1746.2499 105.83333 L 1878.5416 105.83333 Q 1984.3749 105.83333 1984.3749 132.29166 L 1984.3749 132.29166 L 1878.5416 132.29166 L 1799.1666 158.74998 L 1799.1666 158.74998 L 1825.6249 158.74998 L 1825.6249 185.20833 L 1825.6249 211.66666 L 1799.1666 211.66666 L 1799.1666 211.66666 L 1825.6249 211.66666 L 1878.5416 211.66666 L 1878.5416 211.66666 L 1878.5416 211.66666 L 1904.9999 211.66666 L 1904.9999 211.66666 L 2090.2083 211.66666 Q 2275.4165 264.5833 2381.2498 264.5833 Q 2487.0833 264.5833 2513.5415 264.5833 L 2566.4583 264.5833 L 2566.4583 264.5833 Q 2566.4583 291.04166 2539.9998 291.04166 L 2539.9998 317.49997 L 2513.5415 317.49997 L 2460.6248 317.49997 L 2513.5415 343.9583 Q 2539.9998 343.9583 2513.5415 370.41666 Q 2513.5415 423.3333 2592.9165 423.3333 Q 2672.2915 449.79166 2672.2915 476.24997 Q 2672.2915 502.7083 2698.7498 502.7083 Q 2725.2083 502.7083 2725.2083 582.0833 Q 2725.2083 634.99994 2698.7498 634.99994 Q 2672.2915 634.99994 2672.2915 582.0833 Q 2645.8333 529.1666 2619.3748 555.625 Q 2592.9165 555.625 2592.9165 634.99994 Q 2619.3748 687.9166 2592.9165 687.9166 L 2592.9165 687.9166 L 2566.4583 661.4583 Q 2539.9998 634.99994 2513.5415 634.99994 Q 2460.6248 634.99994 2487.0833 661.4583 Q 2487.0833 687.9166 2513.5415 714.37494 L 2566.4583 714.37494 L 2566.4583 740.8333 Q 2566.4583 767.2916 2672.2915 793.74994 Q 2804.5833 846.6666 2831.0415 820.2083 Q 2883.9583 820.2083 2883.9583 846.6666 Q 2883.9583 873.12494 2857.4998 899.5833 L 2857.4998 899.5833 L 2831.0415 899.5833 L 2804.5833 899.5833 L 2778.1248 899.5833 Q 2751.6665 899.5833 2725.2083 873.12494 Q 2672.2915 846.6666 2672.2915 846.6666 Q 2645.8333 820.2083 2619.3748 820.2083 Q 2592.9165 846.6666 2566.4583 793.74994 Q 2513.5415 793.74994 2407.7083 793.74994 Q 2275.4165 793.74994 2248.9583 820.2083 Q 2248.9583 846.6666 2275.4165 846.6666 Q 2301.875 846.6666 2301.875 873.12494 Q 2301.875 899.5833 2328.3333 899.5833 Q 2354.7915 899.5833 2354.7915 926.0416 Q 2354.7915 952.49994 2301.875 978.95825 Q 2248.9583 1005.4166 2301.875 1005.4166 Q 2354.7915 1031.875 2275.4165 1031.875 Q 2196.0415 1058.3333 2169.5833 1031.875 L 2143.125 1005.4166 L 2116.6665 1005.4166 L 2116.6665 1005.4166 L 2090.2083 1031.875 L 2063.75 1031.875 L 2063.75 1005.4166 Q 2037.2915 978.95825 2037.2915 952.49994 L 1984.3749 899.5833 L 1984.3749 899.5833 L 1984.3749 899.5833 L 1984.3749 873.12494 L 1984.3749 873.12494 L 1957.9165 846.6666 L 1957.9165 820.2083 L 1984.3749 820.2083 Q 2010.8333 820.2083 2037.2915 846.6666 Q 2037.2915 899.5833 2037.2915 846.6666 L 2037.2915 820.2083 L 2037.2915 793.74994 L 2037.2915 767.2916 L 2010.8333 767.2916 Q 2010.8333 740.8333 1984.3749 687.9166 Q 1931.4583 634.99994 1878.5416 608.5416 Q 1852.0833 582.0833 1508.1249 582.0833 Q 1164.1666 582.0833 1031.875 634.99994 L 873.12494 687.9166 L 873.12494 714.37494 L 873.12494 740.8333 L 846.6666 740.8333 L 846.6666 740.8333 L 846.6666 740.8333 Q 820.2083 714.37494 820.2083 687.9166 Q 820.2083 634.99994 793.74994 634.99994 Q 767.2916 634.99994 767.2916 608.5416 Q 767.2916 582.0833 555.625 582.0833 Q 370.41666 582.0833 238.12498 529.1666 L 132.29166 529.1666 L 105.83333 502.7083 L 79.37499 502.7083 L 105.83333 582.0833 Q 132.29166 661.4583 132.29166 687.9166 L 132.29166 714.37494 L 132.29166 714.37494 L 132.29166 714.37494 L 105.83333 740.8333 L 105.83333 740.8333 L 105.83333 740.8333 L 79.37499 740.8333 L 79.37499 687.9166 L 79.37499 661.4583 L 52.916664 661.4583 L 26.458332 661.4583 L 26.458332 687.9166 L 26.458332 740.8333 L 0.0 740.8333 L 0.0 740.8333 L 0.0 555.625 Q 26.458332 370.41666 26.458332 291.04166 Q 26.458332 211.66666 26.458332 158.74998 Q 26.458332 105.83333 132.29166 105.83333 L 238.12498 79.37499 L 582.0833 79.37499 Q 926.0416 79.37499 926.0416 52.916664 Q 926.0416 26.458332 978.95825 26.458332 L 1031.875 26.458332 L 1031.875 158.74998 Q 1031.875 264.5833 1031.875 317.49997 L 1031.875 370.41666 L 1058.3333 370.41666 L 1058.3333 370.41666 L 1058.3333 396.87497 L 1084.7916 396.87497 L 1084.7916 396.87497 L 1084.7916 423.3333 L 1084.7916 423.3333 L 1111.25 423.3333 L 1111.25 396.87497 L 1137.7083 396.87497 L 1137.7083 396.87497 L 1137.7083 370.41666 L 1137.7083 370.41666 L 1137.7083 370.41666 L 1164.1666 264.5833 L 1164.1666 158.74998 L 1190.6249 158.74998 L 1217.0833 158.74998 L 1217.0833 185.20833 L 1190.6249 211.66666 L 1190.6249 264.5833 L 1190.6249 343.9583 L 1217.0833 343.9583 L 1217.0833 370.41666 L 1243.5416 370.41666 L 1269.9999 370.41666 L 1322.9166 343.9583 L 1375.8333 317.49997 L 1375.8333 317.49997 Q 1402.2916 317.49997 1455.2083 211.66666 L 1508.1249 79.37499 L 1508.1249 132.29166 Q 1534.5833 211.66666 1561.0416 211.66666 Q 1587.4999 211.66666 1613.9583 105.83333 Q 1613.9583 0.0 1666.8749 0.0 z M 634.99994 132.29166 Q 661.4583 105.83333 740.8333 132.29166 Q 820.2083 158.74998 714.37494 158.74998 Q 608.5416 158.74998 634.99994 132.29166 z M 2539.9998 502.7083 Q 2566.4583 476.24997 2566.4583 502.7083 Q 2566.4583 529.1666 2539.9998 529.1666 Q 2513.5415 529.1666 2539.9998 502.7083 z" svg:height="10.318749mm" draw:style-name="style-224" svg:viewBox="0.0 0.0 2883.9583 1031.875" svg:width="28.839582mm" svg:x="32.543747mm" svg:y="117.47499mm"/>
          <draw:path svg:d="M 26.458332 26.458332 L 52.916664 0.0 L 79.37499 0.0 L 105.83333 0.0 L 132.29166 105.83333 Q 158.74998 185.20833 132.29166 211.66666 L 132.29166 211.66666 L 105.83333 211.66666 Q 105.83333 211.66666 105.83333 238.12498 L 79.37499 238.12498 L 79.37499 238.12498 L 79.37499 211.66666 L 52.916664 211.66666 Q 0.0 211.66666 0.0 105.83333 L 0.0 26.458332 L 26.458332 26.458332 z" svg:height="2.38125mm" draw:style-name="style-225" svg:viewBox="0.0 0.0 132.29166 238.12498" svg:width="1.3229166mm" svg:x="59.266663mm" svg:y="143.93332mm"/>
          <draw:path svg:d="M 687.9166 132.29166 L 714.37494 132.29166 L 767.2916 211.66666 Q 846.6666 291.04166 846.6666 317.49997 L 846.6666 317.49997 L 846.6666 317.49997 Q 846.6666 317.49997 820.2083 343.9583 Q 793.74994 370.41666 793.74994 396.87497 Q 793.74994 449.79166 687.9166 476.24997 Q 608.5416 529.1666 608.5416 555.625 Q 634.99994 582.0833 582.0833 608.5416 Q 555.625 634.99994 396.87497 687.9166 L 238.12498 714.37494 L 238.12498 740.8333 L 238.12498 767.2916 L 211.66666 767.2916 L 185.20833 767.2916 L 185.20833 793.74994 L 185.20833 820.2083 L 158.74998 820.2083 L 132.29166 793.74994 L 105.83333 793.74994 L 52.916664 793.74994 L 52.916664 767.2916 L 52.916664 767.2916 L 52.916664 767.2916 L 52.916664 740.8333 L 26.458332 740.8333 L 0.0 740.8333 L 0.0 687.9166 L 0.0 661.4583 L 26.458332 661.4583 L 26.458332 687.9166 L 79.37499 687.9166 L 132.29166 687.9166 L 158.74998 661.4583 Q 158.74998 634.99994 158.74998 634.99994 L 158.74998 634.99994 L 185.20833 634.99994 L 185.20833 634.99994 L 185.20833 608.5416 L 211.66666 608.5416 L 211.66666 608.5416 L 211.66666 582.0833 L 185.20833 582.0833 Q 158.74998 582.0833 158.74998 529.1666 Q 132.29166 502.7083 105.83333 502.7083 Q 79.37499 502.7083 79.37499 476.24997 Q 79.37499 449.79166 105.83333 449.79166 Q 132.29166 449.79166 132.29166 396.87497 Q 105.83333 343.9583 105.83333 317.49997 Q 52.916664 291.04166 105.83333 264.5833 Q 105.83333 211.66666 79.37499 158.74998 L 52.916664 132.29166 L 52.916664 105.83333 Q 52.916664 52.916664 79.37499 52.916664 Q 105.83333 26.458332 158.74998 0.0 Q 185.20833 0.0 211.66666 52.916664 Q 238.12498 105.83333 317.49997 105.83333 Q 423.3333 105.83333 423.3333 79.37499 Q 396.87497 52.916664 529.1666 52.916664 Q 634.99994 52.916664 634.99994 79.37499 Q 634.99994 105.83333 661.4583 105.83333 Q 687.9166 105.83333 687.9166 132.29166 z M 105.83333 105.83333 Q 105.83333 105.83333 105.83333 105.83333 Q 132.29166 132.29166 105.83333 105.83333 Q 105.83333 105.83333 105.83333 105.83333 z" svg:height="8.202083mm" draw:style-name="style-226" svg:viewBox="0.0 0.0 846.6666 820.2083" svg:width="8.466666mm" svg:x="167.74582mm" svg:y="150.28333mm"/>
          <draw:path svg:d="M 396.87497 26.458332 L 396.87497 26.458332 L 396.87497 26.458332 L 423.3333 26.458332 L 423.3333 79.37499 Q 423.3333 105.83333 396.87497 105.83333 Q 370.41666 105.83333 370.41666 132.29166 L 370.41666 185.20833 L 343.9583 185.20833 Q 317.49997 185.20833 317.49997 158.74998 Q 291.04166 132.29166 211.66666 132.29166 Q 105.83333 132.29166 105.83333 158.74998 L 105.83333 185.20833 L 79.37499 185.20833 Q 52.916664 185.20833 26.458332 211.66666 L 0.0 211.66666 L 0.0 185.20833 Q 0.0 158.74998 26.458332 132.29166 Q 52.916664 132.29166 52.916664 79.37499 Q 79.37499 26.458332 132.29166 0.0 Q 185.20833 0.0 211.66666 26.458332 Q 211.66666 79.37499 291.04166 52.916664 Q 370.41666 52.916664 396.87497 26.458332 z" svg:height="2.1166666mm" draw:style-name="style-227" svg:viewBox="0.0 0.0 423.3333 211.66666" svg:width="4.233333mm" svg:x="128.05832mm" svg:y="126.73541mm"/>
          <draw:path svg:d="M 502.7083 0.0 L 502.7083 0.0 L 582.0833 0.0 Q 661.4583 26.458332 687.9166 185.20833 L 714.37494 343.9583 L 714.37494 343.9583 L 714.37494 370.41666 L 714.37494 370.41666 L 714.37494 370.41666 L 740.8333 370.41666 L 740.8333 370.41666 L 740.8333 396.87497 L 714.37494 396.87497 L 714.37494 396.87497 L 714.37494 423.3333 L 767.2916 423.3333 L 820.2083 423.3333 L 767.2916 423.3333 Q 740.8333 449.79166 740.8333 476.24997 L 740.8333 502.7083 L 661.4583 502.7083 Q 582.0833 529.1666 423.3333 529.1666 L 264.5833 529.1666 L 238.12498 529.1666 Q 211.66666 529.1666 132.29166 529.1666 Q 26.458332 529.1666 26.458332 476.24997 L 26.458332 449.79166 L 0.0 449.79166 Q 0.0 423.3333 0.0 396.87497 L 0.0 343.9583 L 132.29166 343.9583 Q 291.04166 317.49997 396.87497 317.49997 L 476.24997 317.49997 L 502.7083 291.04166 L 555.625 291.04166 L 555.625 264.5833 L 555.625 238.12498 L 582.0833 238.12498 L 582.0833 211.66666 L 582.0833 211.66666 L 608.5416 211.66666 L 608.5416 211.66666 L 608.5416 211.66666 L 608.5416 185.20833 L 608.5416 185.20833 L 582.0833 158.74998 L 555.625 132.29166 L 555.625 105.83333 L 555.625 79.37499 L 529.1666 79.37499 L 529.1666 52.916664 L 529.1666 52.916664 L 529.1666 52.916664 L 529.1666 52.916664 Q 502.7083 26.458332 502.7083 0.0 z" svg:height="5.2916665mm" draw:style-name="style-228" svg:viewBox="0.0 0.0 820.2083 529.1666" svg:width="8.202083mm" svg:x="51.06458mm" svg:y="142.34583mm"/>
          <draw:path svg:d="M 132.29166 185.20833 L 79.37499 185.20833 L 26.458332 185.20833 L 0.0 185.20833 L 26.458332 132.29166 Q 26.458332 79.37499 0.0 79.37499 Q -26.458332 52.916664 0.0 26.458332 Q 26.458332 26.458332 926.0416 0.0 Q 1799.1666 0.0 1772.7083 52.916664 Q 1746.2499 79.37499 1878.5416 158.74998 Q 2010.8333 238.12498 1111.25 211.66666 Q 211.66666 185.20833 132.29166 185.20833 z" svg:height="2.1166666mm" draw:style-name="style-229" svg:viewBox="0.0 0.0 1878.5416 211.66666" svg:width="18.785416mm" svg:x="193.93958mm" svg:y="141.55208mm"/>
          <draw:path svg:d="M 3704.1665 502.7083 L 3730.6248 502.7083 L 3730.6248 502.7083 L 3730.6248 529.1666 L 3809.9998 529.1666 L 3862.9165 529.1666 L 4074.583 529.1666 Q 4259.7915 529.1666 4392.083 582.0833 Q 4497.9165 582.0833 4550.833 608.5416 L 4630.208 608.5416 L 4630.208 608.5416 L 4630.208 634.99994 L 4630.208 634.99994 L 4656.6665 634.99994 L 4656.6665 634.99994 L 4656.6665 634.99994 L 4683.1245 661.4583 L 4709.583 687.9166 L 4656.6665 687.9166 Q 4603.75 687.9166 4577.2915 714.37494 Q 4550.833 714.37494 4550.833 740.8333 L 4550.833 793.74994 L 4577.2915 793.74994 Q 4603.75 820.2083 4603.75 820.2083 Q 4656.6665 820.2083 4656.6665 846.6666 Q 4656.6665 899.5833 4683.1245 899.5833 Q 4709.583 899.5833 4709.583 978.95825 Q 4709.583 1058.3333 4736.0415 1111.25 L 4762.4995 1137.7083 L 4762.4995 1137.7083 L 4762.4995 1164.1666 L 4736.0415 1164.1666 Q 4709.583 1164.1666 4709.583 1190.6249 Q 4709.583 1217.0833 4656.6665 1217.0833 Q 4603.75 1217.0833 4603.75 1243.5416 Q 4603.75 1269.9999 4550.833 1269.9999 L 4471.458 1269.9999 L 4471.458 1296.4583 L 4445.0 1296.4583 L 4445.0 1296.4583 L 4445.0 1322.9166 L 4418.5415 1322.9166 L 4392.083 1322.9166 L 4392.083 1349.3749 L 4392.083 1349.3749 L 4259.7915 1349.3749 Q 4127.5 1375.8333 4021.6665 1402.2916 L 3942.2915 1428.7499 L 3942.2915 1455.2083 L 3915.833 1455.2083 L 3915.833 1455.2083 L 3915.833 1481.6666 L 3889.3748 1481.6666 L 3862.9165 1481.6666 L 3862.9165 1508.1249 L 3862.9165 1508.1249 L 3836.4583 1508.1249 L 3836.4583 1534.5833 L 3836.4583 1534.5833 L 3809.9998 1534.5833 L 3809.9998 1534.5833 L 3809.9998 1534.5833 L 3757.0833 1534.5833 Q 3704.1665 1534.5833 3704.1665 1508.1249 Q 3704.1665 1481.6666 3651.2498 1481.6666 Q 3624.7915 1455.2083 3624.7915 1481.6666 Q 3651.2498 1508.1249 3518.9583 1508.1249 Q 3413.1248 1508.1249 3413.1248 1481.6666 Q 3413.1248 1455.2083 3333.7498 1428.7499 L 3227.9165 1402.2916 L 3227.9165 1428.7499 Q 3227.9165 1481.6666 3254.3748 1508.1249 L 3254.3748 1534.5833 L 3227.9165 1534.5833 L 3174.9998 1534.5833 L 3174.9998 1561.0416 L 3174.9998 1587.4999 L 3148.5415 1587.4999 L 3148.5415 1587.4999 L 3069.1665 1613.9583 L 3016.2498 1640.4166 L 2989.7915 1640.4166 L 2963.3333 1640.4166 L 2963.3333 1666.8749 L 2963.3333 1666.8749 L 2963.3333 1666.8749 Q 2936.8748 1693.3333 2751.6665 1640.4166 Q 2566.4583 1587.4999 2539.9998 1534.5833 Q 2487.0833 1481.6666 2381.2498 1508.1249 Q 2248.9583 1534.5833 2222.5 1481.6666 Q 2196.0415 1428.7499 2169.5833 1428.7499 Q 2116.6665 1428.7499 2090.2083 1402.2916 Q 2063.75 1375.8333 2063.75 1428.7499 Q 2037.2915 1455.2083 2010.8333 1481.6666 L 1957.9165 1481.6666 L 1957.9165 1481.6666 Q 1931.4583 1481.6666 1878.5416 1534.5833 L 1852.0833 1561.0416 L 1825.6249 1561.0416 L 1825.6249 1587.4999 L 1799.1666 1587.4999 L 1772.7083 1587.4999 L 1772.7083 1587.4999 L 1746.2499 1561.0416 L 1746.2499 1534.5833 L 1746.2499 1508.1249 L 1746.2499 1481.6666 L 1746.2499 1481.6666 L 1746.2499 1481.6666 L 1746.2499 1481.6666 L 1746.2499 1455.2083 Q 1746.2499 1455.2083 1693.3333 1428.7499 Q 1640.4166 1402.2916 1719.7916 1375.8333 Q 1772.7083 1375.8333 1746.2499 1349.3749 L 1746.2499 1322.9166 L 1719.7916 1296.4583 L 1693.3333 1269.9999 L 1693.3333 1269.9999 L 1693.3333 1269.9999 L 1666.8749 1217.0833 L 1666.8749 1190.6249 L 1640.4166 1190.6249 Q 1587.4999 1190.6249 1587.4999 1217.0833 Q 1587.4999 1243.5416 1508.1249 1217.0833 L 1428.7499 1217.0833 L 1428.7499 1217.0833 Q 1428.7499 1190.6249 1402.2916 1190.6249 Q 1402.2916 1164.1666 1349.3749 1217.0833 L 1296.4583 1243.5416 L 1296.4583 1217.0833 Q 1269.9999 1217.0833 1269.9999 1217.0833 L 1269.9999 1217.0833 L 1269.9999 1217.0833 Q 1269.9999 1217.0833 1243.5416 1190.6249 L 1217.0833 1190.6249 L 1190.6249 1190.6249 Q 1164.1666 1190.6249 1164.1666 1217.0833 Q 1164.1666 1269.9999 1137.7083 1269.9999 Q 1111.25 1269.9999 1111.25 1243.5416 Q 1111.25 1217.0833 1005.4166 1164.1666 Q 899.5833 1111.25 952.49994 1111.25 Q 978.95825 1111.25 1005.4166 1084.7916 Q 1005.4166 1058.3333 820.2083 1005.4166 Q 634.99994 978.95825 582.0833 952.49994 Q 555.625 899.5833 343.9583 873.12494 L 132.29166 820.2083 L 132.29166 820.2083 Q 132.29166 793.74994 52.916664 793.74994 L 0.0 793.74994 L 0.0 740.8333 L 0.0 714.37494 L 26.458332 687.9166 Q 52.916664 661.4583 158.74998 370.41666 Q 264.5833 105.83333 291.04166 158.74998 Q 317.49997 185.20833 317.49997 132.29166 L 343.9583 79.37499 L 317.49997 79.37499 L 317.49997 79.37499 L 317.49997 79.37499 Q 291.04166 52.916664 291.04166 52.916664 L 291.04166 52.916664 L 291.04166 52.916664 Q 291.04166 52.916664 317.49997 26.458332 L 317.49997 26.458332 L 370.41666 0.0 Q 423.3333 0.0 423.3333 26.458332 Q 449.79166 52.916664 476.24997 52.916664 Q 529.1666 52.916664 502.7083 105.83333 Q 502.7083 158.74998 952.49994 185.20833 Q 1375.8333 211.66666 1428.7499 238.12498 Q 1455.2083 264.5833 1428.7499 343.9583 Q 1402.2916 423.3333 1455.2083 449.79166 Q 1508.1249 449.79166 1481.6666 476.24997 Q 1481.6666 529.1666 1587.4999 529.1666 Q 1666.8749 529.1666 1666.8749 555.625 Q 1666.8749 582.0833 1640.4166 582.0833 Q 1587.4999 582.0833 1799.1666 582.0833 Q 2037.2915 582.0833 2116.6665 582.0833 Q 2222.5 555.625 2169.5833 529.1666 Q 2143.125 529.1666 2275.4165 476.24997 Q 2407.7083 476.24997 2619.3748 476.24997 Q 2831.0415 476.24997 3227.9165 502.7083 Q 3651.2498 529.1666 3704.1665 502.7083 z M 4524.375 687.9166 L 4524.375 687.9166 L 4524.375 661.4583 Q 4550.833 661.4583 4550.833 687.9166 L 4550.833 687.9166 L 4524.375 687.9166 z" svg:height="16.668749mm" draw:style-name="style-230" svg:viewBox="0.0 0.0 4762.4995 1666.8749" svg:width="47.624996mm" svg:x="189.44165mm" svg:y="146.57916mm"/>
          <draw:path svg:d="M 1058.3333 211.66666 L 1164.1666 211.66666 L 1164.1666 238.12498 L 1164.1666 264.5833 L 1190.6249 317.49997 L 1217.0833 343.9583 L 1217.0833 370.41666 L 1217.0833 370.41666 L 1190.6249 370.41666 Q 1164.1666 370.41666 1164.1666 396.87497 Q 1164.1666 423.3333 1137.7083 476.24997 L 1137.7083 529.1666 L 1111.25 529.1666 L 1111.25 529.1666 L 1111.25 529.1666 Q 1111.25 529.1666 1084.7916 529.1666 L 1084.7916 555.625 L 1058.3333 555.625 Q 1031.875 529.1666 1005.4166 529.1666 L 1005.4166 529.1666 L 1005.4166 529.1666 Q 1005.4166 529.1666 820.2083 476.24997 L 634.99994 423.3333 L 634.99994 423.3333 Q 634.99994 423.3333 529.1666 396.87497 Q 449.79166 370.41666 449.79166 317.49997 Q 423.3333 291.04166 396.87497 264.5833 Q 343.9583 264.5833 317.49997 211.66666 Q 317.49997 185.20833 211.66666 185.20833 L 79.37499 158.74998 L 52.916664 158.74998 L 0.0 158.74998 L 0.0 132.29166 L 0.0 132.29166 L 0.0 105.83333 L 0.0 52.916664 L 26.458332 52.916664 L 26.458332 52.916664 L 26.458332 79.37499 L 52.916664 79.37499 L 52.916664 79.37499 L 52.916664 105.83333 L 105.83333 105.83333 L 185.20833 105.83333 L 185.20833 79.37499 L 185.20833 52.916664 L 105.83333 52.916664 L 52.916664 52.916664 L 26.458332 26.458332 Q 0.0 0.0 158.74998 0.0 Q 343.9583 0.0 634.99994 105.83333 Q 952.49994 211.66666 1058.3333 211.66666 z" svg:height="5.5562496mm" draw:style-name="style-231" svg:viewBox="0.0 0.0 1217.0833 555.625" svg:width="12.170833mm" svg:x="82.02083mm" svg:y="135.46666mm"/>
          <draw:path svg:d="M 343.9583 26.458332 L 476.24997 26.458332 L 476.24997 52.916664 L 449.79166 52.916664 L 449.79166 52.916664 Q 449.79166 79.37499 396.87497 132.29166 L 343.9583 185.20833 L 396.87497 185.20833 L 423.3333 185.20833 L 502.7083 211.66666 Q 582.0833 238.12498 714.37494 238.12498 Q 820.2083 238.12498 820.2083 291.04166 Q 820.2083 317.49997 899.5833 343.9583 Q 978.95825 343.9583 978.95825 370.41666 L 1005.4166 370.41666 L 1005.4166 396.87497 Q 1031.875 396.87497 1031.875 423.3333 L 1031.875 449.79166 L 1005.4166 449.79166 Q 978.95825 449.79166 978.95825 423.3333 Q 978.95825 396.87497 820.2083 370.41666 Q 687.9166 343.9583 502.7083 291.04166 Q 291.04166 238.12498 291.04166 158.74998 Q 264.5833 79.37499 211.66666 79.37499 L 132.29166 105.83333 L 132.29166 105.83333 L 132.29166 132.29166 L 79.37499 132.29166 L 26.458332 132.29166 L 0.0 132.29166 Q -26.458332 132.29166 26.458332 79.37499 Q 79.37499 52.916664 79.37499 26.458332 Q 79.37499 -26.458332 132.29166 0.0 Q 211.66666 26.458332 343.9583 26.458332 z" svg:height="4.497916mm" draw:style-name="style-232" svg:viewBox="0.0 0.0 1031.875 449.79166" svg:width="10.318749mm" svg:x="202.40623mm" svg:y="74.87708mm"/>
          <draw:path svg:d="M 0.0 79.37499 Q 26.458332 -52.916664 79.37499 0.0 Q 105.83333 26.458332 105.83333 105.83333 Q 79.37499 185.20833 158.74998 211.66666 Q 211.66666 238.12498 238.12498 264.5833 Q 238.12498 291.04166 105.83333 264.5833 Q 0.0 211.66666 0.0 79.37499 z" svg:height="2.6458333mm" draw:style-name="style-233" svg:viewBox="0.0 0.0 238.12498 264.5833" svg:width="2.38125mm" svg:x="204.25832mm" svg:y="44.449997mm"/>
          <draw:path svg:d="M 396.87497 26.458332 L 396.87497 0.0 L 423.3333 52.916664 Q 423.3333 79.37499 529.1666 79.37499 Q 608.5416 105.83333 661.4583 105.83333 L 714.37494 105.83333 L 714.37494 105.83333 Q 740.8333 105.83333 555.625 132.29166 Q 396.87497 158.74998 396.87497 264.5833 Q 370.41666 370.41666 370.41666 423.3333 Q 317.49997 476.24997 317.49997 423.3333 Q 317.49997 396.87497 264.5833 396.87497 L 238.12498 370.41666 L 238.12498 370.41666 L 211.66666 370.41666 L 211.66666 317.49997 Q 211.66666 238.12498 238.12498 211.66666 Q 264.5833 211.66666 211.66666 185.20833 L 158.74998 158.74998 L 79.37499 158.74998 L 0.0 158.74998 L 79.37499 132.29166 L 158.74998 105.83333 L 264.5833 105.83333 Q 370.41666 52.916664 370.41666 52.916664 Q 370.41666 52.916664 396.87497 26.458332 z" svg:height="4.233333mm" draw:style-name="style-234" svg:viewBox="0.0 0.0 714.37494 423.3333" svg:width="7.1437497mm" svg:x="238.65416mm" svg:y="135.46666mm"/>
          <draw:path svg:d="M 0.0 26.458332 L 0.0 0.0 L 211.66666 26.458332 Q 449.79166 52.916664 423.3333 105.83333 Q 423.3333 158.74998 423.3333 185.20833 L 423.3333 211.66666 L 423.3333 211.66666 Q 423.3333 211.66666 396.87497 264.5833 Q 370.41666 291.04166 264.5833 264.5833 Q 158.74998 211.66666 185.20833 185.20833 Q 238.12498 158.74998 211.66666 158.74998 Q 185.20833 158.74998 105.83333 132.29166 L 26.458332 105.83333 L 26.458332 105.83333 Q 0.0 79.37499 0.0 52.916664 L 0.0 52.916664 L 0.0 26.458332 z" svg:height="2.6458333mm" draw:style-name="style-235" svg:viewBox="0.0 0.0 423.3333 264.5833" svg:width="4.233333mm" svg:x="182.56248mm" svg:y="153.45833mm"/>
          <draw:path svg:d="M 79.37499 26.458332 L 185.20833 26.458332 L 370.41666 0.0 Q 555.625 0.0 555.625 52.916664 Q 555.625 105.83333 582.0833 79.37499 Q 608.5416 79.37499 634.99994 79.37499 L 634.99994 79.37499 L 661.4583 79.37499 L 687.9166 79.37499 L 767.2916 79.37499 L 820.2083 79.37499 L 846.6666 52.916664 L 873.12494 52.916664 L 978.95825 26.458332 Q 1058.3333 26.458332 1084.7916 0.0 L 1111.25 0.0 L 1137.7083 0.0 Q 1164.1666 26.458332 1190.6249 26.458332 L 1190.6249 26.458332 L 1190.6249 79.37499 Q 1190.6249 105.83333 1084.7916 79.37499 L 1005.4166 79.37499 L 1005.4166 105.83333 Q 1031.875 132.29166 899.5833 132.29166 L 793.74994 132.29166 L 793.74994 158.74998 L 793.74994 158.74998 L 767.2916 158.74998 Q 767.2916 185.20833 767.2916 185.20833 L 793.74994 185.20833 L 793.74994 185.20833 L 793.74994 211.66666 L 740.8333 211.66666 Q 687.9166 211.66666 687.9166 238.12498 Q 714.37494 291.04166 714.37494 343.9583 L 714.37494 396.87497 L 714.37494 396.87497 Q 714.37494 396.87497 687.9166 396.87497 L 687.9166 423.3333 L 661.4583 423.3333 L 661.4583 423.3333 L 608.5416 423.3333 Q 555.625 449.79166 396.87497 449.79166 L 238.12498 476.24997 L 238.12498 449.79166 Q 238.12498 396.87497 264.5833 317.49997 Q 264.5833 238.12498 238.12498 238.12498 Q 185.20833 238.12498 132.29166 238.12498 L 105.83333 211.66666 L 105.83333 185.20833 Q 132.29166 185.20833 105.83333 158.74998 L 79.37499 132.29166 L 79.37499 132.29166 L 79.37499 132.29166 L 79.37499 105.83333 L 79.37499 105.83333 L 52.916664 105.83333 L 52.916664 105.83333 L 52.916664 105.83333 L 52.916664 79.37499 L 26.458332 79.37499 Q -26.458332 52.916664 0.0 52.916664 Q 0.0 26.458332 79.37499 26.458332 z" svg:height="4.7625mm" draw:style-name="style-236" svg:viewBox="0.0 0.0 1190.6249 476.24997" svg:width="11.906249mm" svg:x="95.51458mm" svg:y="151.60625mm"/>
          <draw:path svg:d="M 396.87497 0.0 L 396.87497 0.0 L 476.24997 26.458332 Q 582.0833 52.916664 608.5416 132.29166 Q 634.99994 185.20833 687.9166 211.66666 L 714.37494 211.66666 L 714.37494 211.66666 L 714.37494 238.12498 L 793.74994 238.12498 Q 846.6666 264.5833 793.74994 343.9583 Q 740.8333 423.3333 767.2916 449.79166 Q 820.2083 502.7083 820.2083 502.7083 L 846.6666 502.7083 L 846.6666 555.625 L 846.6666 608.5416 L 820.2083 608.5416 L 820.2083 608.5416 L 820.2083 634.99994 L 793.74994 634.99994 L 793.74994 634.99994 L 793.74994 661.4583 L 714.37494 661.4583 L 634.99994 661.4583 L 608.5416 687.9166 L 582.0833 687.9166 L 582.0833 661.4583 Q 582.0833 608.5416 608.5416 555.625 L 634.99994 502.7083 L 582.0833 502.7083 L 529.1666 502.7083 L 529.1666 529.1666 Q 529.1666 555.625 529.1666 555.625 Q 529.1666 582.0833 476.24997 582.0833 Q 396.87497 608.5416 317.49997 555.625 Q 264.5833 529.1666 264.5833 555.625 L 264.5833 582.0833 L 264.5833 608.5416 L 264.5833 608.5416 L 264.5833 608.5416 L 264.5833 608.5416 L 238.12498 634.99994 L 211.66666 634.99994 L 211.66666 608.5416 L 211.66666 555.625 L 158.74998 555.625 L 105.83333 555.625 L 79.37499 529.1666 L 52.916664 529.1666 L 52.916664 555.625 L 52.916664 582.0833 L 26.458332 555.625 L 0.0 529.1666 L 0.0 529.1666 L 0.0 529.1666 L 0.0 502.7083 L 0.0 502.7083 L 0.0 502.7083 L 0.0 502.7083 L 26.458332 502.7083 L 26.458332 476.24997 L 26.458332 476.24997 L 52.916664 476.24997 L 52.916664 476.24997 Q 52.916664 449.79166 105.83333 449.79166 L 185.20833 449.79166 L 185.20833 449.79166 L 185.20833 423.3333 L 185.20833 370.41666 Q 185.20833 317.49997 158.74998 291.04166 Q 105.83333 291.04166 105.83333 264.5833 Q 105.83333 238.12498 158.74998 238.12498 Q 185.20833 238.12498 185.20833 185.20833 Q 185.20833 132.29166 317.49997 105.83333 Q 449.79166 79.37499 423.3333 26.458332 Q 396.87497 26.458332 396.87497 0.0 z M 238.12498 476.24997 Q 238.12498 449.79166 238.12498 449.79166 L 264.5833 449.79166 L 264.5833 449.79166 Q 264.5833 476.24997 238.12498 476.24997 z" svg:height="6.879166mm" draw:style-name="style-237" svg:viewBox="0.0 0.0 846.6666 687.9166" svg:width="8.466666mm" svg:x="252.94165mm" svg:y="101.33541mm"/>
          <draw:path svg:d="M 291.04166 26.458332 L 449.79166 26.458332 L 476.24997 0.0 L 529.1666 0.0 L 529.1666 0.0 L 529.1666 26.458332 L 582.0833 26.458332 L 634.99994 26.458332 L 634.99994 52.916664 L 634.99994 52.916664 L 529.1666 52.916664 L 449.79166 79.37499 L 423.3333 79.37499 Q 370.41666 79.37499 211.66666 105.83333 Q 79.37499 132.29166 52.916664 105.83333 L 26.458332 79.37499 L 0.0 26.458332 Q 0.0 -26.458332 52.916664 0.0 Q 132.29166 26.458332 291.04166 26.458332 z" svg:height="1.0583333mm" draw:style-name="style-238" svg:viewBox="0.0 0.0 634.99994 105.83333" svg:width="6.3499994mm" svg:x="157.69167mm" svg:y="78.05208mm"/>
          <draw:path svg:d="M 3545.4165 0.0 L 3677.7083 0.0 L 3677.7083 0.0 L 3677.7083 26.458332 L 3757.0833 26.458332 L 3809.9998 26.458332 L 3836.4583 52.916664 Q 3862.9165 79.37499 3836.4583 132.29166 Q 3809.9998 185.20833 3862.9165 185.20833 Q 3889.3748 185.20833 3862.9165 238.12498 Q 3862.9165 291.04166 3862.9165 291.04166 L 3862.9165 317.49997 L 3651.2498 317.49997 Q 3439.5833 343.9583 1772.7083 343.9583 L 105.83333 370.41666 L 105.83333 343.9583 Q 105.83333 317.49997 158.74998 317.49997 Q 185.20833 317.49997 185.20833 291.04166 Q 185.20833 264.5833 158.74998 264.5833 L 132.29166 238.12498 L 132.29166 238.12498 L 105.83333 238.12498 L 105.83333 238.12498 L 105.83333 238.12498 L 105.83333 211.66666 L 105.83333 211.66666 L 79.37499 185.20833 L 79.37499 132.29166 L 52.916664 132.29166 L 26.458332 132.29166 L 26.458332 105.83333 L 0.0 105.83333 L 0.0 105.83333 L 0.0 79.37499 L 0.0 79.37499 L 0.0 79.37499 L 26.458332 79.37499 L 26.458332 79.37499 L 26.458332 52.916664 L 26.458332 52.916664 L 79.37499 52.916664 L 132.29166 26.458332 L 820.2083 26.458332 Q 1508.1249 26.458332 2434.1665 26.458332 Q 3386.6665 26.458332 3545.4165 0.0 z" svg:height="3.7041664mm" draw:style-name="style-239" svg:viewBox="0.0 0.0 3862.9165 370.41666" svg:width="38.629166mm" svg:x="216.42915mm" svg:y="219.33957mm"/>
          <draw:path svg:d="M 343.9583 52.916664 L 370.41666 52.916664 L 396.87497 79.37499 L 423.3333 105.83333 L 423.3333 105.83333 L 423.3333 105.83333 L 449.79166 105.83333 L 449.79166 105.83333 L 449.79166 132.29166 L 476.24997 132.29166 L 476.24997 185.20833 L 476.24997 238.12498 L 449.79166 238.12498 L 449.79166 264.5833 L 449.79166 264.5833 L 423.3333 264.5833 L 423.3333 264.5833 L 423.3333 264.5833 L 423.3333 291.04166 L 423.3333 291.04166 L 396.87497 291.04166 L 396.87497 317.49997 L 370.41666 317.49997 L 343.9583 317.49997 L 343.9583 291.04166 Q 317.49997 291.04166 291.04166 291.04166 Q 238.12498 264.5833 264.5833 317.49997 L 264.5833 343.9583 L 264.5833 370.41666 Q 264.5833 396.87497 264.5833 370.41666 Q 238.12498 370.41666 132.29166 370.41666 L 26.458332 396.87497 L 26.458332 370.41666 L 0.0 343.9583 L 0.0 264.5833 Q 0.0 211.66666 26.458332 158.74998 L 52.916664 79.37499 L 52.916664 52.916664 L 52.916664 0.0 L 79.37499 0.0 L 79.37499 0.0 L 158.74998 0.0 Q 211.66666 0.0 264.5833 0.0 Q 317.49997 52.916664 343.9583 52.916664 z" svg:height="3.9687498mm" draw:style-name="style-240" svg:viewBox="0.0 0.0 476.24997 396.87497" svg:width="4.7625mm" svg:x="148.69583mm" svg:y="209.54999mm"/>
          <draw:path svg:d="M 0.0 0.0 Q 0.0 -26.458332 158.74998 79.37499 Q 317.49997 185.20833 449.79166 211.66666 Q 582.0833 238.12498 582.0833 264.5833 Q 555.625 291.04166 423.3333 291.04166 Q 291.04166 291.04166 158.74998 185.20833 Q 52.916664 26.458332 26.458332 26.458332 Q 0.0 26.458332 0.0 0.0 z" svg:height="2.9104166mm" draw:style-name="style-241" svg:viewBox="0.0 0.0 582.0833 291.04166" svg:width="5.820833mm" svg:x="81.49166mm" svg:y="34.660416mm"/>
          <draw:path svg:d="M 4048.1248 0.0 L 4153.958 0.0 L 4153.958 0.0 Q 4153.958 0.0 4153.958 26.458332 Q 4153.958 26.458332 4127.5 52.916664 Q 4101.0415 105.83333 4074.583 105.83333 Q 4048.1248 132.29166 4048.1248 158.74998 Q 4048.1248 185.20833 3995.208 185.20833 Q 3942.2915 185.20833 3942.2915 238.12498 Q 3942.2915 291.04166 3995.208 317.49997 Q 4048.1248 317.49997 4048.1248 343.9583 L 4048.1248 370.41666 L 4021.6665 370.41666 Q 3995.208 370.41666 3942.2915 396.87497 L 3862.9165 423.3333 L 3862.9165 449.79166 L 3862.9165 476.24997 L 3836.4583 476.24997 L 3783.5415 476.24997 L 3783.5415 502.7083 L 3783.5415 502.7083 L 3757.0833 502.7083 L 3757.0833 529.1666 L 3757.0833 529.1666 L 3757.0833 529.1666 L 3201.4583 529.1666 Q 2619.3748 529.1666 2275.4165 555.625 Q 1931.4583 582.0833 1058.3333 608.5416 Q 185.20833 634.99994 185.20833 899.5833 L 158.74998 1164.1666 L 132.29166 1164.1666 L 105.83333 1164.1666 L 79.37499 1164.1666 L 26.458332 1164.1666 L 26.458332 1164.1666 L 26.458332 1164.1666 L 0.0 1164.1666 L 0.0 1164.1666 L 0.0 793.74994 Q 26.458332 423.3333 529.1666 264.5833 Q 1058.3333 105.83333 2513.5415 52.916664 Q 3942.2915 0.0 4048.1248 0.0 z" svg:height="11.641666mm" draw:style-name="style-242" svg:viewBox="0.0 0.0 4153.958 1164.1666" svg:width="41.53958mm" svg:x="3.9687498mm" svg:y="4.233333mm"/>
          <draw:path svg:d="M 132.29166 0.0 Q 291.04166 -26.458332 264.5833 26.458332 Q 238.12498 79.37499 132.29166 79.37499 Q 0.0 52.916664 0.0 52.916664 Q 0.0 0.0 132.29166 0.0 z" svg:height="0.7937499mm" draw:style-name="style-243" svg:viewBox="0.0 0.0 264.5833 79.37499" svg:width="2.6458333mm" svg:x="233.62708mm" svg:y="107.95mm"/>
          <draw:path svg:d="M 370.41666 0.0 L 370.41666 0.0 L 370.41666 52.916664 Q 396.87497 79.37499 529.1666 105.83333 Q 687.9166 132.29166 952.49994 105.83333 L 1190.6249 105.83333 L 1508.1249 132.29166 Q 1825.6249 185.20833 1957.9165 158.74998 Q 2063.75 158.74998 2116.6665 238.12498 Q 2196.0415 291.04166 2248.9583 317.49997 Q 2275.4165 343.9583 2328.3333 423.3333 Q 2381.2498 502.7083 2434.1665 502.7083 Q 2460.6248 502.7083 2434.1665 423.3333 Q 2434.1665 343.9583 2460.6248 343.9583 L 2487.0833 343.9583 L 2487.0833 370.41666 L 2487.0833 370.41666 L 2513.5415 396.87497 L 2513.5415 423.3333 L 2539.9998 423.3333 L 2592.9165 396.87497 L 2592.9165 396.87497 L 2619.3748 396.87497 L 2619.3748 423.3333 L 2592.9165 449.79166 L 2592.9165 449.79166 L 2592.9165 449.79166 L 2592.9165 476.24997 L 2592.9165 476.24997 L 2566.4583 502.7083 Q 2566.4583 529.1666 2592.9165 529.1666 L 2619.3748 555.625 L 2539.9998 555.625 Q 2487.0833 582.0833 2487.0833 687.9166 Q 2487.0833 793.74994 2513.5415 793.74994 L 2539.9998 820.2083 L 2434.1665 820.2083 Q 2301.875 820.2083 1931.4583 793.74994 Q 1561.0416 767.2916 1561.0416 793.74994 L 1561.0416 820.2083 L 1508.1249 820.2083 Q 1455.2083 820.2083 1375.8333 793.74994 Q 1269.9999 793.74994 1269.9999 767.2916 L 1243.5416 714.37494 L 1243.5416 608.5416 Q 1243.5416 529.1666 767.2916 502.7083 Q 291.04166 449.79166 317.49997 449.79166 Q 370.41666 449.79166 317.49997 396.87497 L 291.04166 343.9583 L 291.04166 343.9583 Q 264.5833 317.49997 264.5833 291.04166 Q 264.5833 291.04166 291.04166 264.5833 L 343.9583 238.12498 L 211.66666 211.66666 L 52.916664 211.66666 L 52.916664 211.66666 L 52.916664 185.20833 L 52.916664 185.20833 L 52.916664 185.20833 L 79.37499 185.20833 L 79.37499 185.20833 L 52.916664 158.74998 L 0.0 158.74998 L 0.0 132.29166 L 0.0 105.83333 L 26.458332 105.83333 L 26.458332 79.37499 L 79.37499 79.37499 L 132.29166 79.37499 L 132.29166 105.83333 L 158.74998 105.83333 L 158.74998 79.37499 L 158.74998 79.37499 L 264.5833 52.916664 Q 343.9583 26.458332 370.41666 0.0 z" svg:height="8.202083mm" draw:style-name="style-244" svg:viewBox="0.0 0.0 2619.3748 820.2083" svg:width="26.193748mm" svg:x="230.18748mm" svg:y="128.3229mm"/>
          <draw:path svg:d="M 952.49994 52.916664 L 1005.4166 52.916664 L 1031.875 79.37499 L 1031.875 79.37499 L 1031.875 79.37499 Q 1031.875 105.83333 1031.875 105.83333 L 1031.875 105.83333 L 1005.4166 105.83333 L 1005.4166 105.83333 L 1005.4166 132.29166 L 978.95825 132.29166 L 978.95825 158.74998 L 978.95825 185.20833 L 1031.875 185.20833 L 1084.7916 185.20833 L 1084.7916 211.66666 Q 1084.7916 238.12498 1031.875 238.12498 Q 978.95825 238.12498 978.95825 264.5833 L 978.95825 291.04166 L 978.95825 291.04166 Q 952.49994 264.5833 714.37494 238.12498 Q 502.7083 211.66666 476.24997 370.41666 L 449.79166 502.7083 L 396.87497 502.7083 L 317.49997 502.7083 L 317.49997 396.87497 Q 317.49997 291.04166 211.66666 317.49997 L 105.83333 343.9583 L 105.83333 317.49997 Q 132.29166 291.04166 158.74998 264.5833 Q 185.20833 211.66666 132.29166 185.20833 L 79.37499 158.74998 L 79.37499 158.74998 L 79.37499 158.74998 L 52.916664 158.74998 L 52.916664 158.74998 L 26.458332 132.29166 L 0.0 105.83333 L 0.0 105.83333 L 0.0 105.83333 L 0.0 105.83333 L 26.458332 105.83333 L 26.458332 79.37499 L 26.458332 52.916664 L 79.37499 52.916664 Q 132.29166 52.916664 132.29166 0.0 Q 132.29166 -52.916664 502.7083 0.0 Q 899.5833 52.916664 952.49994 52.916664 z" svg:height="5.027083mm" draw:style-name="style-245" svg:viewBox="0.0 0.0 1084.7916 502.7083" svg:width="10.847916mm" svg:x="71.17291mm" svg:y="141.81667mm"/>
          <draw:path svg:d="M 317.49997 185.20833 L 158.74998 211.66666 L 79.37499 211.66666 L 0.0 211.66666 L 52.916664 211.66666 L 105.83333 211.66666 L 158.74998 185.20833 L 211.66666 158.74998 L 211.66666 158.74998 L 211.66666 158.74998 L 238.12498 158.74998 L 238.12498 158.74998 L 291.04166 132.29166 Q 343.9583 105.83333 423.3333 79.37499 Q 476.24997 26.458332 582.0833 0.0 Q 661.4583 -26.458332 661.4583 0.0 Q 687.9166 26.458332 608.5416 105.83333 Q 529.1666 211.66666 502.7083 211.66666 Q 476.24997 211.66666 449.79166 264.5833 Q 423.3333 317.49997 449.79166 317.49997 Q 476.24997 317.49997 476.24997 370.41666 Q 502.7083 423.3333 476.24997 476.24997 Q 476.24997 529.1666 449.79166 529.1666 Q 423.3333 529.1666 423.3333 423.3333 Q 449.79166 343.9583 343.9583 370.41666 Q 238.12498 423.3333 238.12498 396.87497 Q 264.5833 370.41666 317.49997 317.49997 Q 370.41666 291.04166 423.3333 211.66666 Q 476.24997 158.74998 317.49997 185.20833 z M 502.7083 105.83333 Q 502.7083 105.83333 502.7083 79.37499 Q 529.1666 79.37499 529.1666 105.83333 Q 529.1666 105.83333 502.7083 105.83333 z" svg:height="5.2916665mm" draw:style-name="style-246" svg:viewBox="0.0 0.0 661.4583 529.1666" svg:width="6.614583mm" svg:x="194.20416mm" svg:y="39.687496mm"/>
          <draw:path svg:d="M 661.4583 0.0 L 687.9166 0.0 L 687.9166 52.916664 Q 687.9166 79.37499 608.5416 105.83333 L 555.625 105.83333 L 529.1666 132.29166 L 502.7083 158.74998 L 502.7083 158.74998 L 476.24997 158.74998 L 476.24997 158.74998 L 476.24997 158.74998 L 502.7083 185.20833 L 529.1666 211.66666 L 555.625 211.66666 L 582.0833 211.66666 L 687.9166 185.20833 L 793.74994 185.20833 L 793.74994 211.66666 L 793.74994 264.5833 L 740.8333 264.5833 Q 687.9166 291.04166 687.9166 317.49997 Q 687.9166 343.9583 740.8333 343.9583 Q 767.2916 343.9583 767.2916 370.41666 Q 767.2916 396.87497 687.9166 423.3333 Q 634.99994 476.24997 634.99994 476.24997 Q 661.4583 476.24997 714.37494 502.7083 L 767.2916 529.1666 L 740.8333 529.1666 L 714.37494 529.1666 L 714.37494 555.625 L 687.9166 582.0833 L 687.9166 582.0833 L 687.9166 582.0833 L 529.1666 608.5416 L 396.87497 634.99994 L 370.41666 634.99994 L 370.41666 634.99994 L 370.41666 608.5416 L 370.41666 608.5416 L 343.9583 608.5416 L 343.9583 582.0833 L 343.9583 582.0833 L 317.49997 582.0833 L 317.49997 555.625 L 317.49997 529.1666 L 396.87497 529.1666 Q 476.24997 502.7083 502.7083 502.7083 L 502.7083 476.24997 L 502.7083 476.24997 L 476.24997 476.24997 L 476.24997 476.24997 L 476.24997 476.24997 L 449.79166 449.79166 L 423.3333 449.79166 L 423.3333 423.3333 Q 423.3333 396.87497 449.79166 396.87497 L 476.24997 370.41666 L 449.79166 370.41666 L 423.3333 370.41666 L 370.41666 370.41666 L 343.9583 370.41666 L 343.9583 370.41666 Q 317.49997 370.41666 343.9583 343.9583 Q 343.9583 317.49997 211.66666 317.49997 L 79.37499 317.49997 L 79.37499 317.49997 L 52.916664 317.49997 L 52.916664 317.49997 L 52.916664 317.49997 L 26.458332 343.9583 L 0.0 343.9583 L 0.0 317.49997 L 0.0 291.04166 L 26.458332 291.04166 L 52.916664 291.04166 L 52.916664 264.5833 L 52.916664 211.66666 L 79.37499 211.66666 L 79.37499 211.66666 L 79.37499 211.66666 L 105.83333 211.66666 L 105.83333 211.66666 L 105.83333 211.66666 L 185.20833 211.66666 Q 264.5833 211.66666 238.12498 158.74998 Q 211.66666 158.74998 317.49997 132.29166 Q 423.3333 105.83333 423.3333 79.37499 Q 423.3333 52.916664 370.41666 26.458332 L 343.9583 26.458332 L 476.24997 26.458332 Q 634.99994 0.0 661.4583 0.0 z" svg:height="6.3499994mm" draw:style-name="style-247" svg:viewBox="0.0 0.0 793.74994 634.99994" svg:width="7.9374995mm" svg:x="105.30416mm" svg:y="119.59166mm"/>
          <draw:path svg:d="M 1481.6666 0.0 L 1508.1249 0.0 L 1481.6666 52.916664 Q 1455.2083 132.29166 1428.7499 132.29166 Q 1402.2916 132.29166 1402.2916 158.74998 L 1402.2916 211.66666 L 1402.2916 238.12498 L 1402.2916 264.5833 L 1402.2916 264.5833 L 1402.2916 264.5833 L 1534.5833 291.04166 L 1666.8749 291.04166 L 1666.8749 291.04166 L 1666.8749 317.49997 L 1719.7916 291.04166 Q 1772.7083 291.04166 1746.2499 291.04166 L 1746.2499 291.04166 L 1746.2499 291.04166 Q 1746.2499 264.5833 1772.7083 264.5833 L 1799.1666 264.5833 L 1984.3749 264.5833 Q 2196.0415 264.5833 2301.875 211.66666 Q 2381.2498 211.66666 2434.1665 185.20833 L 2487.0833 185.20833 L 2487.0833 291.04166 L 2460.6248 396.87497 L 2460.6248 423.3333 L 2460.6248 476.24997 L 2487.0833 476.24997 L 2513.5415 476.24997 L 2513.5415 502.7083 L 2513.5415 529.1666 L 2487.0833 529.1666 L 2460.6248 529.1666 L 2460.6248 502.7083 L 2460.6248 502.7083 L 2434.1665 502.7083 Q 2434.1665 476.24997 2248.9583 476.24997 L 2090.2083 476.24997 L 2037.2915 476.24997 L 2010.8333 476.24997 L 2010.8333 449.79166 L 1984.3749 449.79166 L 1984.3749 449.79166 L 1984.3749 476.24997 L 1984.3749 476.24997 L 1984.3749 476.24997 L 1984.3749 502.7083 L 1984.3749 529.1666 L 1984.3749 529.1666 L 1984.3749 529.1666 L 2037.2915 555.625 L 2063.75 582.0833 L 2090.2083 582.0833 L 2143.125 582.0833 L 2222.5 634.99994 Q 2301.875 634.99994 2592.9165 634.99994 Q 2883.9583 634.99994 2883.9583 634.99994 L 2883.9583 634.99994 L 2910.4165 661.4583 Q 2936.8748 687.9166 2989.7915 714.37494 L 3016.2498 714.37494 L 3069.1665 714.37494 L 3122.0833 714.37494 L 3148.5415 714.37494 L 3148.5415 714.37494 L 3307.2915 714.37494 L 3439.5833 740.8333 L 3360.2083 740.8333 L 3254.3748 740.8333 L 3095.6248 740.8333 Q 2910.4165 740.8333 2566.4583 767.2916 L 2196.0415 767.2916 L 2196.0415 767.2916 Q 2196.0415 767.2916 1957.9165 793.74994 Q 1746.2499 846.6666 1296.4583 846.6666 L 846.6666 846.6666 L 873.12494 846.6666 L 899.5833 846.6666 L 899.5833 899.5833 L 899.5833 926.0416 L 926.0416 926.0416 L 952.49994 899.5833 L 952.49994 899.5833 L 978.95825 899.5833 L 978.95825 926.0416 Q 1005.4166 952.49994 1031.875 952.49994 L 1058.3333 952.49994 L 1058.3333 978.95825 L 1058.3333 1005.4166 L 1084.7916 1005.4166 L 1111.25 1005.4166 L 1111.25 1031.875 L 1084.7916 1031.875 L 1084.7916 1058.3333 L 1084.7916 1084.7916 L 1031.875 1084.7916 L 978.95825 1111.25 L 978.95825 1111.25 L 978.95825 1111.25 L 952.49994 1111.25 L 952.49994 1137.7083 L 846.6666 1137.7083 Q 740.8333 1164.1666 449.79166 1164.1666 L 158.74998 1164.1666 L 132.29166 1164.1666 L 132.29166 1164.1666 L 132.29166 1137.7083 L 132.29166 1137.7083 L 158.74998 1137.7083 L 158.74998 1111.25 L 185.20833 1111.25 L 211.66666 1111.25 L 211.66666 1084.7916 L 211.66666 1084.7916 L 211.66666 1084.7916 L 238.12498 1084.7916 L 238.12498 1058.3333 Q 238.12498 1031.875 291.04166 1031.875 L 370.41666 1005.4166 L 370.41666 1005.4166 L 343.9583 1005.4166 L 343.9583 952.49994 L 343.9583 899.5833 L 396.87497 899.5833 L 423.3333 899.5833 L 423.3333 873.12494 L 396.87497 846.6666 L 396.87497 793.74994 Q 396.87497 767.2916 370.41666 767.2916 Q 343.9583 740.8333 343.9583 740.8333 Q 343.9583 687.9166 264.5833 687.9166 Q 185.20833 661.4583 158.74998 582.0833 Q 132.29166 529.1666 132.29166 423.3333 Q 132.29166 317.49997 132.29166 264.5833 L 79.37499 211.66666 L 79.37499 211.66666 L 79.37499 211.66666 L 52.916664 185.20833 L 26.458332 158.74998 L 26.458332 158.74998 L 26.458332 158.74998 L 0.0 105.83333 L 0.0 79.37499 L 26.458332 79.37499 L 52.916664 105.83333 L 79.37499 105.83333 L 105.83333 105.83333 L 211.66666 158.74998 Q 317.49997 158.74998 820.2083 158.74998 Q 1349.3749 158.74998 1402.2916 79.37499 Q 1455.2083 0.0 1481.6666 0.0 z" svg:height="11.641666mm" draw:style-name="style-248" svg:viewBox="0.0 0.0 3439.5833 1164.1666" svg:width="34.395832mm" svg:x="102.393745mm" svg:y="172.50833mm"/>
          <draw:path svg:d="M 1005.4166 26.458332 L 1031.875 0.0 L 1084.7916 0.0 Q 1164.1666 0.0 1137.7083 52.916664 Q 1137.7083 105.83333 1190.6249 105.83333 Q 1243.5416 105.83333 1243.5416 158.74998 Q 1243.5416 211.66666 1375.8333 211.66666 Q 1508.1249 185.20833 1534.5833 158.74998 Q 1534.5833 132.29166 1561.0416 132.29166 L 1587.4999 132.29166 L 1666.8749 132.29166 Q 1719.7916 158.74998 1719.7916 158.74998 L 1719.7916 158.74998 L 1719.7916 158.74998 L 1719.7916 185.20833 L 1719.7916 185.20833 L 1719.7916 211.66666 L 1666.8749 211.66666 Q 1587.4999 211.66666 1561.0416 238.12498 Q 1561.0416 264.5833 1137.7083 317.49997 Q 740.8333 370.41666 370.41666 343.9583 L 0.0 317.49997 L 0.0 317.49997 L 0.0 291.04166 L 317.49997 264.5833 Q 634.99994 264.5833 767.2916 238.12498 L 899.5833 211.66666 L 978.95825 211.66666 L 1058.3333 211.66666 L 1058.3333 185.20833 L 1084.7916 185.20833 L 1084.7916 158.74998 L 1084.7916 158.74998 L 1058.3333 158.74998 L 1058.3333 158.74998 L 1031.875 158.74998 L 978.95825 158.74998 L 978.95825 158.74998 Q 978.95825 158.74998 926.0416 158.74998 L 873.12494 158.74998 L 873.12494 158.74998 L 873.12494 158.74998 L 846.6666 158.74998 L 846.6666 158.74998 L 846.6666 132.29166 L 820.2083 132.29166 L 820.2083 132.29166 L 820.2083 105.83333 L 873.12494 105.83333 L 899.5833 105.83333 L 926.0416 79.37499 L 952.49994 52.916664 L 952.49994 52.916664 L 978.95825 52.916664 L 978.95825 52.916664 L 978.95825 52.916664 L 1005.4166 26.458332 z" svg:height="3.439583mm" draw:style-name="style-249" svg:viewBox="0.0 0.0 1719.7916 343.9583" svg:width="17.197916mm" svg:x="197.64374mm" svg:y="103.18749mm"/>
          <draw:path svg:d="M 687.9166 0.0 L 687.9166 0.0 L 687.9166 52.916664 Q 661.4583 79.37499 582.0833 105.83333 L 529.1666 132.29166 L 502.7083 132.29166 L 476.24997 132.29166 L 449.79166 132.29166 L 423.3333 132.29166 L 423.3333 132.29166 L 423.3333 132.29166 L 396.87497 132.29166 L 396.87497 132.29166 L 396.87497 105.83333 L 370.41666 105.83333 L 370.41666 132.29166 L 370.41666 158.74998 L 343.9583 158.74998 L 343.9583 185.20833 L 370.41666 185.20833 L 396.87497 185.20833 L 396.87497 211.66666 L 396.87497 211.66666 L 370.41666 211.66666 L 317.49997 238.12498 L 317.49997 238.12498 Q 317.49997 238.12498 264.5833 238.12498 L 238.12498 264.5833 L 238.12498 238.12498 L 211.66666 185.20833 L 211.66666 185.20833 L 211.66666 185.20833 L 105.83333 185.20833 L 26.458332 185.20833 L 26.458332 185.20833 L 0.0 185.20833 L 0.0 132.29166 L 0.0 105.83333 L 26.458332 105.83333 L 52.916664 79.37499 L 105.83333 79.37499 L 158.74998 79.37499 L 423.3333 26.458332 Q 687.9166 0.0 687.9166 0.0 z M 264.5833 185.20833 Q 264.5833 185.20833 291.04166 185.20833 Q 291.04166 185.20833 264.5833 185.20833 Q 264.5833 185.20833 264.5833 185.20833 z" svg:height="2.6458333mm" draw:style-name="style-250" svg:viewBox="0.0 0.0 687.9166 264.5833" svg:width="6.879166mm" svg:x="133.87917mm" svg:y="187.06041mm"/>
          <draw:path svg:d="M 423.3333 449.79166 L 423.3333 449.79166 L 423.3333 396.87497 Q 396.87497 343.9583 396.87497 343.9583 L 396.87497 343.9583 L 396.87497 317.49997 L 396.87497 291.04166 L 423.3333 238.12498 L 423.3333 211.66666 L 396.87497 211.66666 L 343.9583 238.12498 L 317.49997 238.12498 Q 291.04166 238.12498 185.20833 264.5833 L 79.37499 291.04166 L 52.916664 264.5833 L 26.458332 238.12498 L 26.458332 238.12498 L 26.458332 238.12498 L 0.0 238.12498 L 0.0 238.12498 L 26.458332 211.66666 L 79.37499 185.20833 L 238.12498 158.74998 Q 396.87497 132.29166 396.87497 105.83333 Q 396.87497 79.37499 502.7083 26.458332 Q 634.99994 -26.458332 740.8333 0.0 Q 820.2083 26.458332 820.2083 52.916664 Q 820.2083 79.37499 661.4583 105.83333 Q 502.7083 158.74998 449.79166 291.04166 Q 449.79166 449.79166 423.3333 449.79166 z" svg:height="4.497916mm" draw:style-name="style-251" svg:viewBox="0.0 0.0 820.2083 449.79166" svg:width="8.202083mm" svg:x="63.235413mm" svg:y="38.364582mm"/>
          <draw:path svg:d="M 52.916664 291.04166 L 105.83333 0.0 L 105.83333 0.0 L 132.29166 0.0 L 132.29166 26.458332 L 132.29166 79.37499 L 158.74998 79.37499 L 158.74998 79.37499 L 158.74998 52.916664 L 185.20833 52.916664 L 185.20833 52.916664 L 185.20833 79.37499 L 211.66666 79.37499 L 238.12498 79.37499 L 238.12498 79.37499 L 238.12498 79.37499 L 238.12498 105.83333 L 238.12498 105.83333 L 264.5833 105.83333 L 264.5833 132.29166 L 291.04166 132.29166 Q 317.49997 132.29166 343.9583 158.74998 L 396.87497 158.74998 L 396.87497 211.66666 L 396.87497 264.5833 L 343.9583 264.5833 Q 317.49997 291.04166 238.12498 291.04166 L 158.74998 343.9583 L 158.74998 343.9583 L 132.29166 343.9583 L 132.29166 343.9583 L 132.29166 343.9583 L 132.29166 370.41666 L 132.29166 370.41666 L 105.83333 370.41666 L 105.83333 396.87497 L 105.83333 396.87497 L 132.29166 396.87497 L 132.29166 423.3333 L 132.29166 449.79166 L 158.74998 449.79166 L 158.74998 449.79166 L 211.66666 476.24997 L 264.5833 502.7083 L 396.87497 502.7083 Q 555.625 502.7083 582.0833 476.24997 L 608.5416 449.79166 L 687.9166 449.79166 L 767.2916 449.79166 L 767.2916 502.7083 L 767.2916 582.0833 L 740.8333 582.0833 L 714.37494 608.5416 L 714.37494 608.5416 L 714.37494 608.5416 L 687.9166 634.99994 L 661.4583 661.4583 L 661.4583 661.4583 L 661.4583 661.4583 L 502.7083 661.4583 L 317.49997 661.4583 L 264.5833 661.4583 L 211.66666 661.4583 L 132.29166 661.4583 L 52.916664 661.4583 L 26.458332 634.99994 L 0.0 634.99994 L 0.0 608.5416 Q 26.458332 555.625 52.916664 291.04166 z" svg:height="6.614583mm" draw:style-name="style-252" svg:viewBox="0.0 0.0 767.2916 661.4583" svg:width="7.6729164mm" svg:x="33.072914mm" svg:y="110.86041mm"/>
          <draw:path svg:d="M 740.8333 0.0 L 793.74994 0.0 L 793.74994 26.458332 L 793.74994 52.916664 L 846.6666 158.74998 Q 899.5833 264.5833 952.49994 370.41666 Q 1031.875 476.24997 1058.3333 476.24997 Q 1084.7916 476.24997 1111.25 449.79166 L 1137.7083 449.79166 L 1137.7083 529.1666 L 1137.7083 582.0833 L 1164.1666 582.0833 L 1190.6249 582.0833 L 1190.6249 582.0833 Q 1190.6249 582.0833 1217.0833 634.99994 Q 1217.0833 687.9166 1084.7916 740.8333 Q 952.49994 793.74994 793.74994 793.74994 Q 661.4583 793.74994 529.1666 846.6666 Q 396.87497 846.6666 370.41666 926.0416 Q 370.41666 1005.4166 264.5833 1031.875 L 185.20833 1058.3333 L 158.74998 1084.7916 L 158.74998 1084.7916 L 158.74998 1084.7916 L 158.74998 1084.7916 L 132.29166 1031.875 L 132.29166 978.95825 L 132.29166 952.49994 L 158.74998 952.49994 L 158.74998 952.49994 L 158.74998 952.49994 L 158.74998 926.0416 L 158.74998 926.0416 L 132.29166 926.0416 L 132.29166 899.5833 L 132.29166 899.5833 L 132.29166 899.5833 L 132.29166 899.5833 L 132.29166 873.12494 L 238.12498 846.6666 Q 343.9583 793.74994 370.41666 793.74994 L 396.87497 793.74994 L 396.87497 740.8333 L 370.41666 714.37494 L 370.41666 714.37494 L 370.41666 687.9166 L 370.41666 687.9166 L 370.41666 687.9166 L 343.9583 687.9166 Q 343.9583 687.9166 238.12498 555.625 L 158.74998 423.3333 L 132.29166 423.3333 L 132.29166 423.3333 L 132.29166 396.87497 L 105.83333 396.87497 L 105.83333 370.41666 L 105.83333 343.9583 L 79.37499 343.9583 L 79.37499 343.9583 L 79.37499 343.9583 L 79.37499 317.49997 L 52.916664 317.49997 L 0.0 317.49997 L 0.0 317.49997 L 0.0 317.49997 L 52.916664 317.49997 L 132.29166 317.49997 L 132.29166 317.49997 L 158.74998 317.49997 L 158.74998 317.49997 L 158.74998 317.49997 L 211.66666 396.87497 Q 264.5833 476.24997 264.5833 476.24997 L 264.5833 476.24997 L 291.04166 449.79166 Q 317.49997 423.3333 423.3333 317.49997 Q 555.625 211.66666 634.99994 105.83333 Q 687.9166 0.0 740.8333 0.0 z M 634.99994 634.99994 Q 634.99994 529.1666 740.8333 529.1666 Q 820.2083 555.625 846.6666 634.99994 Q 846.6666 740.8333 740.8333 740.8333 Q 634.99994 714.37494 634.99994 634.99994 z M 1031.875 608.5416 L 952.49994 687.9166 L 926.0416 687.9166 Q 899.5833 687.9166 899.5833 634.99994 Q 899.5833 555.625 1005.4166 529.1666 Q 1111.25 529.1666 1031.875 608.5416 z" svg:height="10.847916mm" draw:style-name="style-253" svg:viewBox="0.0 0.0 1217.0833 1084.7916" svg:width="12.170833mm" svg:x="157.69167mm" svg:y="179.3875mm"/>
          <draw:path svg:d="M 211.66666 26.458332 L 211.66666 0.0 L 291.04166 0.0 Q 370.41666 0.0 370.41666 52.916664 Q 370.41666 79.37499 264.5833 158.74998 Q 158.74998 211.66666 158.74998 264.5833 Q 158.74998 291.04166 185.20833 291.04166 Q 211.66666 264.5833 105.83333 317.49997 Q 0.0 370.41666 0.0 343.9583 Q 0.0 317.49997 26.458332 264.5833 Q 52.916664 238.12498 132.29166 132.29166 Q 211.66666 26.458332 211.66666 26.458332 z" svg:height="3.439583mm" draw:style-name="style-254" svg:viewBox="0.0 0.0 370.41666 343.9583" svg:width="3.7041664mm" svg:x="237.06665mm" svg:y="50.799995mm"/>
          <draw:path svg:d="M 820.2083 0.0 L 873.12494 0.0 L 873.12494 26.458332 L 873.12494 79.37499 L 899.5833 79.37499 L 899.5833 79.37499 L 926.0416 132.29166 Q 978.95825 132.29166 926.0416 158.74998 Q 873.12494 158.74998 873.12494 185.20833 Q 873.12494 211.66666 978.95825 238.12498 Q 1058.3333 264.5833 1058.3333 291.04166 L 1058.3333 317.49997 L 1031.875 317.49997 Q 1031.875 343.9583 1031.875 370.41666 Q 1031.875 396.87497 873.12494 370.41666 L 714.37494 343.9583 L 714.37494 343.9583 Q 714.37494 343.9583 687.9166 317.49997 L 661.4583 317.49997 L 608.5416 317.49997 Q 582.0833 343.9583 555.625 343.9583 Q 502.7083 396.87497 291.04166 423.3333 L 105.83333 449.79166 L 105.83333 449.79166 Q 105.83333 449.79166 132.29166 423.3333 L 185.20833 423.3333 L 185.20833 423.3333 Q 185.20833 396.87497 185.20833 396.87497 L 211.66666 396.87497 L 211.66666 396.87497 Q 238.12498 396.87497 238.12498 396.87497 L 238.12498 396.87497 L 238.12498 370.41666 L 238.12498 370.41666 L 238.12498 343.9583 L 238.12498 317.49997 L 238.12498 291.04166 L 238.12498 264.5833 L 211.66666 264.5833 L 211.66666 291.04166 L 211.66666 291.04166 L 185.20833 291.04166 L 185.20833 291.04166 Q 185.20833 291.04166 79.37499 291.04166 L 0.0 291.04166 L 0.0 291.04166 L 26.458332 291.04166 L 26.458332 291.04166 L 26.458332 291.04166 L 26.458332 264.5833 L 26.458332 264.5833 L 52.916664 238.12498 L 52.916664 211.66666 L 79.37499 211.66666 L 132.29166 185.20833 L 132.29166 185.20833 L 132.29166 185.20833 L 105.83333 185.20833 L 105.83333 185.20833 L 211.66666 185.20833 Q 317.49997 185.20833 317.49997 158.74998 Q 317.49997 132.29166 291.04166 132.29166 Q 264.5833 132.29166 291.04166 105.83333 Q 291.04166 79.37499 370.41666 79.37499 Q 449.79166 105.83333 449.79166 79.37499 Q 449.79166 52.916664 476.24997 52.916664 Q 502.7083 26.458332 502.7083 26.458332 L 502.7083 26.458332 L 661.4583 52.916664 Q 793.74994 79.37499 793.74994 26.458332 Q 793.74994 0.0 820.2083 0.0 z M 846.6666 291.04166 Q 873.12494 264.5833 873.12494 264.5833 Q 873.12494 291.04166 926.0416 291.04166 Q 1005.4166 291.04166 926.0416 317.49997 Q 846.6666 317.49997 846.6666 291.04166 z" svg:height="4.497916mm" draw:style-name="style-255" svg:viewBox="0.0 0.0 1058.3333 449.79166" svg:width="10.583333mm" svg:x="157.42708mm" svg:y="148.43124mm"/>
          <draw:path svg:d="M 1587.4999 264.5833 L 1666.8749 264.5833 L 1719.7916 291.04166 L 1772.7083 317.49997 L 1799.1666 317.49997 L 1825.6249 317.49997 L 1825.6249 343.9583 L 1799.1666 343.9583 L 1799.1666 343.9583 L 1799.1666 370.41666 L 1772.7083 370.41666 L 1746.2499 370.41666 L 1640.4166 370.41666 L 1561.0416 370.41666 L 1561.0416 370.41666 L 1534.5833 370.41666 L 1534.5833 370.41666 L 1534.5833 370.41666 L 1534.5833 396.87497 L 1534.5833 396.87497 L 1508.1249 396.87497 L 1508.1249 370.41666 L 1508.1249 370.41666 L 1481.6666 370.41666 L 1481.6666 370.41666 L 1481.6666 370.41666 L 1481.6666 396.87497 L 1481.6666 396.87497 L 1455.2083 396.87497 Q 1428.7499 396.87497 1402.2916 370.41666 L 1375.8333 317.49997 L 1375.8333 317.49997 Q 1375.8333 291.04166 1349.3749 291.04166 L 1349.3749 291.04166 L 1322.9166 291.04166 Q 1296.4583 317.49997 1164.1666 317.49997 L 1058.3333 317.49997 L 1031.875 317.49997 L 1005.4166 317.49997 L 1005.4166 291.04166 Q 1005.4166 264.5833 978.95825 264.5833 L 978.95825 264.5833 L 952.49994 264.5833 Q 899.5833 264.5833 687.9166 238.12498 L 476.24997 211.66666 L 476.24997 211.66666 Q 476.24997 185.20833 449.79166 185.20833 L 449.79166 185.20833 L 449.79166 158.74998 Q 423.3333 158.74998 423.3333 158.74998 L 423.3333 158.74998 L 396.87497 158.74998 Q 370.41666 158.74998 291.04166 158.74998 L 211.66666 211.66666 L 185.20833 211.66666 L 158.74998 211.66666 L 105.83333 238.12498 L 79.37499 264.5833 L 52.916664 264.5833 L 0.0 264.5833 L 0.0 238.12498 L 0.0 211.66666 L 52.916664 211.66666 L 79.37499 211.66666 L 105.83333 185.20833 L 132.29166 158.74998 L 158.74998 158.74998 L 185.20833 158.74998 L 291.04166 52.916664 Q 396.87497 0.0 423.3333 0.0 Q 476.24997 0.0 476.24997 52.916664 Q 476.24997 105.83333 634.99994 105.83333 Q 820.2083 158.74998 899.5833 158.74998 Q 1005.4166 158.74998 1243.5416 185.20833 Q 1481.6666 185.20833 1481.6666 211.66666 Q 1481.6666 264.5833 1587.4999 264.5833 z" svg:height="3.9687498mm" draw:style-name="style-256" svg:viewBox="0.0 0.0 1825.6249 396.87497" svg:width="18.256248mm" svg:x="231.775mm" svg:y="80.962494mm"/>
          <draw:path svg:d="M 79.37499 26.458332 L 79.37499 0.0 L 264.5833 26.458332 Q 449.79166 26.458332 555.625 52.916664 L 634.99994 79.37499 L 687.9166 79.37499 L 740.8333 79.37499 L 740.8333 105.83333 L 767.2916 105.83333 L 767.2916 132.29166 L 767.2916 132.29166 L 767.2916 158.74998 L 767.2916 185.20833 L 767.2916 211.66666 L 767.2916 238.12498 L 740.8333 238.12498 L 740.8333 238.12498 L 661.4583 238.12498 L 608.5416 238.12498 L 529.1666 238.12498 Q 449.79166 238.12498 476.24997 211.66666 Q 502.7083 185.20833 555.625 185.20833 Q 582.0833 185.20833 476.24997 158.74998 Q 370.41666 132.29166 343.9583 185.20833 L 317.49997 211.66666 L 185.20833 211.66666 L 79.37499 211.66666 L 79.37499 211.66666 L 52.916664 185.20833 L 52.916664 185.20833 L 26.458332 185.20833 L 26.458332 132.29166 L 26.458332 105.83333 L 0.0 105.83333 L 0.0 105.83333 L 0.0 79.37499 L 0.0 52.916664 L 26.458332 52.916664 L 79.37499 52.916664 L 79.37499 26.458332 z" svg:height="2.38125mm" draw:style-name="style-257" svg:viewBox="0.0 0.0 767.2916 238.12498" svg:width="7.6729164mm" svg:x="218.81041mm" svg:y="164.8354mm"/>
          <draw:path svg:d="M 0.0 0.0 L 0.0 0.0 L 105.83333 26.458332 Q 211.66666 52.916664 370.41666 52.916664 L 502.7083 52.916664 L 502.7083 26.458332 L 502.7083 0.0 L 502.7083 0.0 Q 529.1666 0.0 529.1666 26.458332 L 529.1666 52.916664 L 555.625 52.916664 L 582.0833 52.916664 L 582.0833 52.916664 Q 582.0833 52.916664 423.3333 105.83333 L 238.12498 158.74998 L 238.12498 158.74998 Q 211.66666 158.74998 158.74998 132.29166 Q 105.83333 105.83333 52.916664 79.37499 L 0.0 26.458332 L 0.0 0.0 z" svg:height="1.5874999mm" draw:style-name="style-258" svg:viewBox="0.0 0.0 582.0833 158.74998" svg:width="5.820833mm" svg:x="236.53749mm" svg:y="83.60833mm"/>
          <draw:path svg:d="M 370.41666 132.29166 L 370.41666 0.0 L 396.87497 158.74998 Q 423.3333 291.04166 476.24997 291.04166 L 529.1666 291.04166 L 529.1666 291.04166 Q 529.1666 291.04166 555.625 317.49997 L 555.625 343.9583 L 529.1666 343.9583 Q 502.7083 370.41666 291.04166 423.3333 Q 79.37499 476.24997 52.916664 476.24997 Q 0.0 449.79166 0.0 370.41666 L 0.0 317.49997 L 0.0 291.04166 L 0.0 264.5833 L 26.458332 238.12498 L 52.916664 211.66666 L 52.916664 264.5833 L 52.916664 291.04166 L 79.37499 317.49997 Q 79.37499 343.9583 185.20833 343.9583 L 291.04166 317.49997 L 343.9583 317.49997 L 396.87497 317.49997 L 396.87497 291.04166 Q 370.41666 264.5833 370.41666 132.29166 z" svg:height="4.7625mm" draw:style-name="style-259" svg:viewBox="0.0 0.0 555.625 476.24997" svg:width="5.5562496mm" svg:x="106.89166mm" svg:y="35.454166mm"/>
          <draw:path svg:d="M 1878.5416 52.916664 L 1931.4583 52.916664 L 1931.4583 79.37499 Q 1957.9165 105.83333 1904.9999 132.29166 Q 1825.6249 185.20833 1878.5416 211.66666 Q 1878.5416 264.5833 1799.1666 264.5833 Q 1719.7916 264.5833 1666.8749 264.5833 L 1613.9583 264.5833 L 1613.9583 264.5833 L 1613.9583 264.5833 L 1587.4999 264.5833 L 1587.4999 264.5833 L 1587.4999 238.12498 Q 1613.9583 211.66666 1508.1249 185.20833 Q 1428.7499 158.74998 767.2916 158.74998 L 105.83333 158.74998 L 79.37499 132.29166 L 52.916664 105.83333 L 26.458332 105.83333 L 0.0 105.83333 L 158.74998 79.37499 Q 343.9583 79.37499 343.9583 52.916664 L 343.9583 26.458332 L 926.0416 0.0 Q 1534.5833 0.0 1666.8749 0.0 Q 1825.6249 52.916664 1878.5416 52.916664 z" svg:height="2.6458333mm" draw:style-name="style-260" svg:viewBox="0.0 0.0 1931.4583 264.5833" svg:width="19.314583mm" svg:x="89.16458mm" svg:y="185.20833mm"/>
          <draw:path svg:d="M 2831.0415 0.0 L 2883.9583 0.0 L 2883.9583 0.0 Q 2883.9583 0.0 2883.9583 26.458332 Q 2883.9583 26.458332 2857.4998 52.916664 L 2804.5833 52.916664 L 2804.5833 79.37499 L 2831.0415 105.83333 L 2831.0415 105.83333 L 2831.0415 132.29166 L 2804.5833 158.74998 L 2778.1248 185.20833 L 2778.1248 211.66666 L 2778.1248 264.5833 L 2804.5833 291.04166 L 2831.0415 317.49997 L 2831.0415 317.49997 L 2831.0415 343.9583 L 2804.5833 343.9583 L 2804.5833 370.41666 L 2804.5833 370.41666 L 2778.1248 370.41666 L 2778.1248 370.41666 L 2778.1248 370.41666 L 2778.1248 396.87497 L 2778.1248 396.87497 L 2672.2915 396.87497 Q 2566.4583 370.41666 1402.2916 423.3333 L 238.12498 449.79166 L 238.12498 449.79166 L 238.12498 423.3333 L 211.66666 423.3333 L 185.20833 423.3333 L 185.20833 396.87497 L 185.20833 370.41666 L 211.66666 370.41666 L 238.12498 370.41666 L 211.66666 343.9583 L 185.20833 317.49997 L 211.66666 317.49997 L 238.12498 317.49997 L 211.66666 291.04166 Q 185.20833 264.5833 132.29166 291.04166 Q 105.83333 291.04166 105.83333 238.12498 Q 132.29166 185.20833 79.37499 185.20833 L 79.37499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79.37499 L 0.0 79.37499 L 0.0 52.916664 L 26.458332 52.916664 L 52.916664 52.916664 L 52.916664 26.458332 L 52.916664 26.458332 L 1402.2916 26.458332 Q 2751.6665 0.0 2831.0415 0.0 z" svg:height="4.497916mm" draw:style-name="style-261" svg:viewBox="0.0 0.0 2883.9583 449.79166" svg:width="28.839582mm" svg:x="219.33957mm" svg:y="4.7625mm"/>
          <draw:path svg:d="M 211.66666 26.458332 L 211.66666 0.0 L 423.3333 52.916664 Q 661.4583 132.29166 687.9166 132.29166 L 687.9166 132.29166 L 687.9166 132.29166 Q 687.9166 132.29166 661.4583 158.74998 Q 634.99994 158.74998 634.99994 185.20833 Q 634.99994 211.66666 555.625 185.20833 Q 476.24997 185.20833 476.24997 211.66666 Q 449.79166 238.12498 476.24997 238.12498 Q 502.7083 238.12498 502.7083 264.5833 Q 502.7083 291.04166 396.87497 291.04166 L 291.04166 291.04166 L 291.04166 291.04166 L 317.49997 291.04166 L 317.49997 291.04166 L 317.49997 291.04166 L 264.5833 317.49997 L 238.12498 317.49997 L 211.66666 317.49997 L 211.66666 291.04166 L 132.29166 291.04166 L 52.916664 291.04166 L 52.916664 264.5833 L 52.916664 264.5833 L 52.916664 264.5833 L 52.916664 264.5833 L 52.916664 238.12498 L 52.916664 238.12498 L 52.916664 211.66666 L 52.916664 185.20833 L 26.458332 185.20833 L 0.0 185.20833 L 26.458332 158.74998 L 52.916664 132.29166 L 52.916664 132.29166 L 52.916664 132.29166 L 132.29166 79.37499 Q 211.66666 52.916664 211.66666 26.458332 z" svg:height="3.1749997mm" draw:style-name="style-262" svg:viewBox="0.0 0.0 687.9166 317.49997" svg:width="6.879166mm" svg:x="155.575mm" svg:y="147.37291mm"/>
          <draw:path svg:d="M 264.5833 26.458332 L 396.87497 0.0 L 449.79166 0.0 Q 502.7083 26.458332 502.7083 52.916664 Q 502.7083 52.916664 555.625 79.37499 L 582.0833 79.37499 L 608.5416 79.37499 L 661.4583 105.83333 L 740.8333 105.83333 Q 820.2083 105.83333 873.12494 105.83333 L 926.0416 105.83333 L 926.0416 105.83333 Q 926.0416 132.29166 952.49994 158.74998 L 952.49994 158.74998 L 926.0416 158.74998 L 899.5833 158.74998 L 820.2083 132.29166 L 740.8333 132.29166 L 740.8333 158.74998 L 767.2916 185.20833 L 767.2916 211.66666 Q 820.2083 238.12498 820.2083 264.5833 L 820.2083 291.04166 L 846.6666 291.04166 L 846.6666 317.49997 L 846.6666 317.49997 L 820.2083 317.49997 L 820.2083 343.9583 L 820.2083 370.41666 L 793.74994 370.41666 L 767.2916 370.41666 L 767.2916 343.9583 L 767.2916 343.9583 L 740.8333 343.9583 L 740.8333 317.49997 L 740.8333 317.49997 L 714.37494 317.49997 L 714.37494 317.49997 L 714.37494 317.49997 L 714.37494 291.04166 Q 714.37494 291.04166 582.0833 211.66666 Q 476.24997 158.74998 317.49997 158.74998 L 158.74998 185.20833 L 132.29166 185.20833 Q 132.29166 211.66666 132.29166 211.66666 L 105.83333 211.66666 L 105.83333 211.66666 L 105.83333 211.66666 L 79.37499 238.12498 L 79.37499 238.12498 L 79.37499 238.12498 L 52.916664 238.12498 L 52.916664 211.66666 L 79.37499 185.20833 L 79.37499 185.20833 L 79.37499 158.74998 L 79.37499 158.74998 Q 79.37499 158.74998 79.37499 132.29166 Q 79.37499 105.83333 52.916664 79.37499 Q 0.0 52.916664 0.0 26.458332 Q 26.458332 0.0 52.916664 0.0 Q 79.37499 0.0 105.83333 26.458332 Q 132.29166 52.916664 264.5833 26.458332 z" svg:height="3.7041664mm" draw:style-name="style-263" svg:viewBox="0.0 0.0 952.49994 370.41666" svg:width="9.525mm" svg:x="46.83125mm" svg:y="141.28749mm"/>
          <draw:path svg:d="M 343.9583 0.0 L 370.41666 0.0 L 396.87497 0.0 Q 423.3333 26.458332 449.79166 0.0 L 476.24997 0.0 L 555.625 0.0 L 608.5416 0.0 L 608.5416 52.916664 Q 608.5416 105.83333 634.99994 105.83333 L 634.99994 105.83333 L 634.99994 105.83333 Q 634.99994 132.29166 661.4583 132.29166 L 661.4583 132.29166 L 661.4583 132.29166 L 661.4583 132.29166 L 687.9166 158.74998 Q 714.37494 185.20833 767.2916 185.20833 L 793.74994 185.20833 L 793.74994 211.66666 L 820.2083 211.66666 L 820.2083 238.12498 L 820.2083 264.5833 L 740.8333 264.5833 Q 661.4583 264.5833 661.4583 317.49997 L 661.4583 370.41666 L 608.5416 370.41666 L 555.625 396.87497 L 555.625 396.87497 L 555.625 396.87497 L 529.1666 396.87497 L 529.1666 396.87497 L 529.1666 423.3333 L 529.1666 423.3333 L 502.7083 423.3333 Q 502.7083 396.87497 476.24997 423.3333 L 449.79166 423.3333 L 449.79166 396.87497 Q 449.79166 370.41666 317.49997 370.41666 L 185.20833 396.87497 L 132.29166 396.87497 L 79.37499 396.87497 L 79.37499 396.87497 L 79.37499 396.87497 L 52.916664 396.87497 L 52.916664 396.87497 L 26.458332 370.41666 L 0.0 343.9583 L 0.0 343.9583 L 26.458332 343.9583 L 26.458332 343.9583 L 26.458332 343.9583 L 79.37499 317.49997 L 105.83333 291.04166 L 105.83333 291.04166 L 132.29166 291.04166 L 132.29166 291.04166 L 132.29166 291.04166 L 132.29166 264.5833 L 132.29166 264.5833 L 158.74998 264.5833 L 158.74998 238.12498 L 158.74998 238.12498 L 185.20833 238.12498 L 185.20833 238.12498 Q 185.20833 238.12498 185.20833 185.20833 Q 211.66666 158.74998 238.12498 158.74998 Q 264.5833 132.29166 264.5833 105.83333 L 264.5833 52.916664 L 264.5833 52.916664 Q 264.5833 26.458332 291.04166 26.458332 L 291.04166 26.458332 L 317.49997 26.458332 Q 343.9583 26.458332 343.9583 0.0 z" svg:height="4.233333mm" draw:style-name="style-264" svg:viewBox="0.0 0.0 820.2083 423.3333" svg:width="8.202083mm" svg:x="224.63124mm" svg:y="183.35625mm"/>
          <draw:path svg:d="M 1031.875 0.0 L 1031.875 26.458332 L 1031.875 52.916664 Q 1058.3333 105.83333 1058.3333 105.83333 L 1058.3333 132.29166 L 952.49994 158.74998 Q 873.12494 158.74998 1005.4166 185.20833 L 1111.25 185.20833 L 1137.7083 158.74998 Q 1164.1666 132.29166 1164.1666 158.74998 Q 1164.1666 211.66666 1190.6249 211.66666 L 1217.0833 211.66666 L 1746.2499 211.66666 Q 2301.875 211.66666 2301.875 185.20833 L 2328.3333 158.74998 L 2328.3333 158.74998 L 2328.3333 158.74998 L 2434.1665 132.29166 L 2539.9998 105.83333 L 2539.9998 105.83333 L 2539.9998 105.83333 L 2857.4998 105.83333 Q 3174.9998 79.37499 3174.9998 52.916664 Q 3148.5415 0.0 3227.9165 0.0 Q 3307.2915 0.0 3492.4998 0.0 Q 3651.2498 52.916664 3783.5415 52.916664 Q 3915.833 52.916664 3915.833 52.916664 L 3942.2915 52.916664 L 4074.583 52.916664 Q 4206.875 52.916664 4233.333 79.37499 L 4259.7915 79.37499 L 4259.7915 158.74998 Q 4286.25 238.12498 4286.25 238.12498 L 4286.25 264.5833 L 4233.333 264.5833 Q 4206.875 264.5833 4180.4165 317.49997 L 4180.4165 343.9583 L 4180.4165 343.9583 Q 4153.958 370.41666 4153.958 370.41666 L 4153.958 370.41666 L 4153.958 370.41666 Q 4153.958 370.41666 4180.4165 396.87497 L 4180.4165 396.87497 L 4180.4165 396.87497 L 4206.875 396.87497 L 4180.4165 449.79166 Q 4180.4165 502.7083 4153.958 476.24997 Q 4127.5 423.3333 4021.6665 687.9166 Q 3915.833 978.95825 3889.3748 1005.4166 L 3862.9165 1031.875 L 3862.9165 1058.3333 L 3862.9165 1111.25 L 3862.9165 1111.25 Q 3836.4583 1111.25 3783.5415 1164.1666 L 3730.6248 1190.6249 L 3730.6248 1164.1666 Q 3730.6248 1137.7083 3704.1665 1137.7083 Q 3677.7083 1137.7083 3677.7083 1164.1666 L 3704.1665 1190.6249 L 3704.1665 1217.0833 L 3704.1665 1269.9999 L 3677.7083 1269.9999 L 3677.7083 1269.9999 L 3651.2498 1243.5416 L 3624.7915 1217.0833 L 3624.7915 1217.0833 L 3598.3333 1217.0833 L 3598.3333 1217.0833 L 3598.3333 1217.0833 L 3598.3333 1190.6249 Q 3598.3333 1164.1666 3598.3333 1111.25 Q 3624.7915 1058.3333 3386.6665 1031.875 L 3174.9998 1005.4166 L 3174.9998 1031.875 L 3174.9998 1058.3333 L 3174.9998 1058.3333 Q 3148.5415 1058.3333 3148.5415 1084.7916 Q 3122.0833 1084.7916 3069.1665 1005.4166 Q 3016.2498 926.0416 3016.2498 952.49994 L 3016.2498 978.95825 L 3016.2498 978.95825 Q 2989.7915 1005.4166 2989.7915 1005.4166 L 2989.7915 1005.4166 L 2963.3333 1005.4166 Q 2963.3333 1005.4166 2910.4165 1005.4166 Q 2857.4998 1005.4166 2857.4998 978.95825 Q 2857.4998 952.49994 2778.1248 926.0416 Q 2698.7498 899.5833 2698.7498 926.0416 Q 2698.7498 952.49994 2672.2915 952.49994 Q 2645.8333 952.49994 2645.8333 926.0416 L 2619.3748 899.5833 L 2592.9165 873.12494 Q 2539.9998 846.6666 2539.9998 846.6666 Q 2539.9998 846.6666 2460.6248 846.6666 L 2407.7083 820.2083 L 2381.2498 820.2083 Q 2381.2498 846.6666 2354.7915 846.6666 Q 2328.3333 846.6666 2328.3333 793.74994 Q 2328.3333 740.8333 2248.9583 767.2916 Q 2169.5833 793.74994 2090.2083 793.74994 Q 2010.8333 793.74994 1957.9165 793.74994 Q 1904.9999 740.8333 1825.6249 793.74994 L 1746.2499 820.2083 L 1746.2499 820.2083 L 1719.7916 820.2083 L 1719.7916 793.74994 Q 1719.7916 767.2916 1640.4166 740.8333 Q 1534.5833 714.37494 1534.5833 687.9166 Q 1534.5833 661.4583 1587.4999 661.4583 Q 1640.4166 634.99994 1587.4999 634.99994 L 1561.0416 582.0833 L 1561.0416 582.0833 L 1534.5833 582.0833 L 1534.5833 529.1666 L 1534.5833 502.7083 L 1481.6666 502.7083 Q 1455.2083 502.7083 1455.2083 529.1666 Q 1455.2083 582.0833 1322.9166 555.625 L 1164.1666 529.1666 L 1164.1666 529.1666 Q 1137.7083 529.1666 952.49994 476.24997 L 740.8333 449.79166 L 740.8333 423.3333 Q 740.8333 423.3333 714.37494 423.3333 L 714.37494 423.3333 L 714.37494 423.3333 Q 687.9166 396.87497 687.9166 396.87497 L 687.9166 396.87497 L 687.9166 370.41666 Q 687.9166 370.41666 634.99994 370.41666 Q 608.5416 343.9583 608.5416 370.41666 Q 608.5416 396.87497 317.49997 343.9583 L 52.916664 291.04166 L 52.916664 264.5833 L 52.916664 264.5833 L 26.458332 264.5833 L 26.458332 264.5833 L 26.458332 238.12498 L 0.0 238.12498 L 0.0 238.12498 L 0.0 211.66666 L 0.0 211.66666 L 0.0 211.66666 L 26.458332 158.74998 L 26.458332 105.83333 L 26.458332 52.916664 L 52.916664 26.458332 L 52.916664 26.458332 L 52.916664 52.916664 L 52.916664 52.916664 L 52.916664 52.916664 L 52.916664 52.916664 L 52.916664 79.37499 L 52.916664 79.37499 L 52.916664 105.83333 L 52.916664 105.83333 L 52.916664 105.83333 L 79.37499 158.74998 L 79.37499 185.20833 L 105.83333 185.20833 L 132.29166 158.74998 L 132.29166 158.74998 L 158.74998 158.74998 L 158.74998 105.83333 Q 158.74998 52.916664 264.5833 26.458332 Q 396.87497 0.0 396.87497 26.458332 Q 396.87497 52.916664 529.1666 26.458332 Q 634.99994 0.0 767.2916 0.0 Q 899.5833 0.0 952.49994 0.0 Q 1031.875 -26.458332 1031.875 0.0 z M 2090.2083 767.2916 Q 2090.2083 740.8333 2090.2083 740.8333 Q 2116.6665 740.8333 2116.6665 740.8333 Q 2116.6665 767.2916 2090.2083 767.2916 z" svg:height="12.699999mm" draw:style-name="style-265" svg:viewBox="0.0 0.0 4286.25 1269.9999" svg:width="42.8625mm" svg:x="150.81248mm" svg:y="143.40416mm"/>
          <draw:path svg:d="M 2169.5833 0.0 L 2169.5833 0.0 L 2196.0415 0.0 L 2222.5 0.0 L 2672.2915 26.458332 Q 3122.0833 26.458332 3122.0833 52.916664 L 3122.0833 79.37499 L 3122.0833 105.83333 L 3122.0833 105.83333 L 3095.6248 105.83333 Q 3095.6248 105.83333 3016.2498 105.83333 Q 2936.8748 105.83333 2910.4165 132.29166 Q 2883.9583 185.20833 2778.1248 238.12498 Q 2645.8333 264.5833 2645.8333 317.49997 Q 2645.8333 370.41666 2672.2915 370.41666 Q 2698.7498 370.41666 2698.7498 396.87497 Q 2698.7498 423.3333 2672.2915 423.3333 L 2645.8333 423.3333 L 2645.8333 449.79166 L 2619.3748 449.79166 L 2619.3748 449.79166 L 2619.3748 476.24997 L 2619.3748 476.24997 L 2619.3748 476.24997 L 2619.3748 502.7083 L 2619.3748 529.1666 L 2619.3748 582.0833 L 2619.3748 661.4583 L 2645.8333 661.4583 L 2672.2915 661.4583 L 2672.2915 661.4583 Q 2672.2915 687.9166 2619.3748 687.9166 L 2539.9998 740.8333 L 2539.9998 740.8333 L 2513.5415 740.8333 L 2513.5415 767.2916 L 2513.5415 793.74994 L 2539.9998 793.74994 L 2539.9998 793.74994 L 2539.9998 820.2083 L 2566.4583 820.2083 L 2566.4583 846.6666 L 2566.4583 873.12494 L 2566.4583 899.5833 L 2566.4583 926.0416 L 2566.4583 952.49994 L 2566.4583 978.95825 L 2592.9165 978.95825 L 2592.9165 1005.4166 L 2539.9998 1005.4166 L 2487.0833 1005.4166 L 2672.2915 1031.875 Q 2883.9583 1031.875 2989.7915 1084.7916 Q 3095.6248 1164.1666 3095.6248 1164.1666 L 3095.6248 1164.1666 L 3095.6248 1164.1666 L 3095.6248 1190.6249 L 3069.1665 1190.6249 L 3069.1665 1164.1666 L 3016.2498 1164.1666 L 2963.3333 1164.1666 L 2963.3333 1190.6249 L 2936.8748 1190.6249 L 2936.8748 1217.0833 L 2936.8748 1243.5416 L 2989.7915 1243.5416 L 3016.2498 1269.9999 L 3016.2498 1269.9999 L 2989.7915 1269.9999 L 2989.7915 1269.9999 L 2989.7915 1269.9999 L 2989.7915 1296.4583 L 2989.7915 1296.4583 L 2989.7915 1296.4583 Q 2963.3333 1322.9166 2513.5415 1349.3749 Q 2037.2915 1375.8333 2037.2915 1428.7499 Q 2063.75 1455.2083 2010.8333 1455.2083 L 1957.9165 1455.2083 L 1746.2499 1455.2083 Q 1534.5833 1481.6666 1137.7083 1481.6666 Q 767.2916 1534.5833 449.79166 1481.6666 L 105.83333 1428.7499 L 132.29166 1402.2916 L 158.74998 1375.8333 L 158.74998 1375.8333 Q 185.20833 1375.8333 132.29166 1375.8333 Q 79.37499 1349.3749 79.37499 1322.9166 Q 79.37499 1296.4583 132.29166 1296.4583 L 185.20833 1322.9166 L 185.20833 1296.4583 L 185.20833 1296.4583 L 211.66666 1296.4583 L 211.66666 1269.9999 L 185.20833 1269.9999 L 158.74998 1269.9999 L 132.29166 1269.9999 Q 105.83333 1269.9999 52.916664 1269.9999 L 0.0 1269.9999 L 0.0 1243.5416 L 26.458332 1217.0833 L 26.458332 1217.0833 L 26.458332 1190.6249 L 0.0 1190.6249 L 0.0 1164.1666 L 0.0 1164.1666 L 0.0 1164.1666 L 26.458332 1164.1666 L 52.916664 1164.1666 L 52.916664 1190.6249 L 79.37499 1190.6249 L 79.37499 1190.6249 L 79.37499 1164.1666 L 79.37499 1164.1666 L 79.37499 1164.1666 L 105.83333 1164.1666 L 105.83333 1164.1666 L 132.29166 1137.7083 L 185.20833 1137.7083 L 449.79166 1164.1666 Q 740.8333 1217.0833 873.12494 1217.0833 L 978.95825 1217.0833 L 978.95825 1190.6249 L 978.95825 1190.6249 L 952.49994 1190.6249 L 952.49994 1164.1666 L 952.49994 1164.1666 L 926.0416 1164.1666 L 926.0416 1137.7083 L 926.0416 1111.25 L 952.49994 1084.7916 L 952.49994 1058.3333 L 978.95825 1058.3333 L 1005.4166 1058.3333 L 978.95825 1031.875 L 926.0416 1005.4166 L 820.2083 1005.4166 Q 687.9166 1005.4166 555.625 978.95825 L 396.87497 952.49994 L 396.87497 952.49994 L 396.87497 952.49994 L 370.41666 952.49994 L 370.41666 952.49994 L 370.41666 952.49994 L 370.41666 952.49994 L 449.79166 926.0416 L 529.1666 899.5833 L 502.7083 899.5833 L 476.24997 899.5833 L 476.24997 873.12494 L 449.79166 873.12494 L 449.79166 873.12494 L 449.79166 846.6666 L 502.7083 846.6666 L 529.1666 846.6666 L 529.1666 820.2083 L 502.7083 820.2083 L 502.7083 820.2083 L 502.7083 793.74994 L 449.79166 793.74994 Q 423.3333 793.74994 423.3333 740.8333 Q 423.3333 687.9166 396.87497 687.9166 Q 343.9583 687.9166 343.9583 634.99994 Q 370.41666 555.625 343.9583 555.625 Q 317.49997 555.625 317.49997 529.1666 Q 317.49997 502.7083 343.9583 502.7083 Q 370.41666 476.24997 396.87497 396.87497 Q 396.87497 317.49997 370.41666 317.49997 L 343.9583 317.49997 L 449.79166 291.04166 Q 555.625 264.5833 582.0833 291.04166 Q 608.5416 291.04166 608.5416 264.5833 Q 608.5416 238.12498 661.4583 238.12498 Q 714.37494 238.12498 714.37494 211.66666 Q 714.37494 185.20833 661.4583 185.20833 Q 634.99994 158.74998 952.49994 158.74998 Q 1269.9999 105.83333 1508.1249 105.83333 Q 1746.2499 105.83333 1904.9999 79.37499 L 2063.75 52.916664 L 2143.125 52.916664 L 2196.0415 52.916664 L 2196.0415 26.458332 L 2196.0415 26.458332 L 2169.5833 26.458332 L 2169.5833 0.0 L 2169.5833 0.0 z" svg:height="14.816666mm" draw:style-name="style-266" svg:viewBox="0.0 0.0 3122.0833 1481.6666" svg:width="31.22083mm" svg:x="200.81874mm" svg:y="117.47499mm"/>
          <draw:path svg:d="M 820.2083 0.0 L 846.6666 0.0 L 899.5833 26.458332 Q 952.49994 52.916664 978.95825 52.916664 L 978.95825 52.916664 L 978.95825 79.37499 Q 1005.4166 105.83333 978.95825 105.83333 Q 926.0416 105.83333 899.5833 211.66666 Q 873.12494 343.9583 873.12494 317.49997 Q 873.12494 317.49997 846.6666 343.9583 L 820.2083 370.41666 L 820.2083 370.41666 L 820.2083 370.41666 L 767.2916 370.41666 Q 740.8333 370.41666 661.4583 343.9583 Q 582.0833 317.49997 555.625 291.04166 Q 555.625 264.5833 529.1666 264.5833 Q 502.7083 264.5833 343.9583 264.5833 L 211.66666 238.12498 L 185.20833 238.12498 L 132.29166 211.66666 L 79.37499 211.66666 L 0.0 211.66666 L 0.0 185.20833 L 0.0 185.20833 L 0.0 185.20833 L 0.0 158.74998 L 0.0 158.74998 L 26.458332 158.74998 L 79.37499 105.83333 Q 158.74998 52.916664 185.20833 26.458332 L 211.66666 26.458332 L 291.04166 26.458332 Q 343.9583 26.458332 343.9583 79.37499 Q 343.9583 105.83333 396.87497 132.29166 Q 423.3333 158.74998 608.5416 79.37499 Q 767.2916 0.0 820.2083 0.0 z" svg:height="3.7041664mm" draw:style-name="style-267" svg:viewBox="0.0 0.0 978.95825 370.41666" svg:width="9.789583mm" svg:x="191.29375mm" svg:y="160.86665mm"/>
          <draw:path svg:d="M 661.4583 0.0 L 687.9166 0.0 L 714.37494 52.916664 Q 740.8333 79.37499 820.2083 105.83333 Q 873.12494 105.83333 873.12494 132.29166 L 873.12494 132.29166 L 873.12494 158.74998 Q 873.12494 158.74998 820.2083 158.74998 L 793.74994 158.74998 L 793.74994 158.74998 L 767.2916 158.74998 L 767.2916 158.74998 L 767.2916 158.74998 L 767.2916 185.20833 L 767.2916 185.20833 L 740.8333 185.20833 L 740.8333 211.66666 L 714.37494 211.66666 L 687.9166 211.66666 L 661.4583 238.12498 Q 608.5416 264.5833 634.99994 264.5833 L 634.99994 291.04166 L 608.5416 291.04166 Q 582.0833 317.49997 502.7083 370.41666 L 449.79166 423.3333 L 423.3333 423.3333 L 423.3333 423.3333 L 423.3333 449.79166 L 423.3333 449.79166 L 396.87497 449.79166 Q 396.87497 423.3333 343.9583 423.3333 Q 264.5833 423.3333 238.12498 370.41666 L 211.66666 370.41666 L 158.74998 343.9583 L 105.83333 343.9583 L 52.916664 343.9583 L 0.0 343.9583 L 0.0 343.9583 L 0.0 317.49997 L 0.0 317.49997 L 26.458332 317.49997 L 26.458332 317.49997 L 26.458332 291.04166 L 79.37499 291.04166 L 132.29166 264.5833 L 343.9583 211.66666 Q 555.625 105.83333 582.0833 105.83333 L 608.5416 105.83333 L 608.5416 52.916664 Q 608.5416 26.458332 661.4583 0.0 z" svg:height="4.497916mm" draw:style-name="style-268" svg:viewBox="0.0 0.0 873.12494 449.79166" svg:width="8.73125mm" svg:x="187.06041mm" svg:y="158.22083mm"/>
          <draw:path svg:d="M 8598.958 26.458332 L 9948.333 26.458332 L 12038.541 26.458332 Q 14102.291 26.458332 14234.583 0.0 L 14366.874 0.0 L 14366.874 0.0 L 14366.874 26.458332 L 14419.791 26.458332 L 14446.249 26.458332 L 14472.708 52.916664 Q 14525.624 79.37499 14499.166 105.83333 Q 14472.708 132.29166 14499.166 185.20833 Q 14525.624 238.12498 14552.083 238.12498 L 14578.541 238.12498 L 14578.541 291.04166 L 14578.541 317.49997 L 14525.624 317.49997 Q 14499.166 343.9583 14525.624 343.9583 Q 14578.541 396.87497 14578.541 423.3333 Q 14578.541 449.79166 14499.166 396.87497 L 14419.791 343.9583 L 14419.791 317.49997 L 14419.791 317.49997 L 14419.791 343.9583 L 14419.791 370.41666 L 14419.791 370.41666 L 14419.791 396.87497 L 14419.791 396.87497 L 14419.791 396.87497 L 14472.708 423.3333 Q 14499.166 449.79166 14525.624 476.24997 L 14578.541 502.7083 L 14578.541 502.7083 L 14578.541 502.7083 L 14552.083 502.7083 L 14552.083 502.7083 L 14552.083 529.1666 L 14525.624 529.1666 L 14525.624 529.1666 L 14525.624 502.7083 L 14499.166 502.7083 Q 14472.708 502.7083 14472.708 582.0833 L 14472.708 661.4583 L 14472.708 661.4583 L 14472.708 661.4583 L 14472.708 687.9166 L 14472.708 687.9166 L 14499.166 687.9166 L 14499.166 714.37494 L 14472.708 714.37494 L 14446.249 714.37494 L 14446.249 740.8333 Q 14419.791 767.2916 14393.333 714.37494 L 14340.416 687.9166 L 14340.416 714.37494 L 14340.416 767.2916 L 14313.958 926.0416 Q 14313.958 1084.7916 14366.874 1058.3333 Q 14393.333 1031.875 14419.791 1111.25 Q 14419.791 1217.0833 14525.624 1243.5416 Q 14604.999 1243.5416 14578.541 1217.0833 Q 14578.541 1190.6249 14578.541 1164.1666 L 14578.541 1164.1666 L 14604.999 1164.1666 L 14631.458 1190.6249 L 14657.916 1190.6249 L 14684.374 1190.6249 L 14710.833 1217.0833 Q 14737.291 1217.0833 14737.291 1190.6249 Q 14737.291 1164.1666 14763.749 1164.1666 Q 14790.208 1190.6249 14790.208 1190.6249 L 14790.208 1190.6249 L 14843.124 1190.6249 Q 14896.041 1164.1666 14869.583 1111.25 Q 14843.124 1058.3333 14843.124 1031.875 L 14843.124 1005.4166 L 14948.958 1031.875 Q 15028.333 1031.875 15054.791 1058.3333 Q 15107.708 1058.3333 15081.249 1031.875 Q 15081.249 1005.4166 15160.624 1031.875 Q 15213.541 1031.875 15213.541 1058.3333 Q 15213.541 1084.7916 15292.916 1058.3333 Q 15372.291 1031.875 15398.749 1031.875 L 15425.208 1031.875 L 15451.666 1058.3333 L 15478.124 1084.7916 L 15478.124 1084.7916 L 15478.124 1084.7916 L 15504.582 1084.7916 L 15504.582 1084.7916 L 15478.124 1111.25 Q 15425.208 1111.25 15425.208 1137.7083 Q 15425.208 1164.1666 15451.666 1164.1666 Q 15478.124 1137.7083 15504.582 1190.6249 Q 15531.041 1217.0833 15557.499 1243.5416 Q 15583.957 1243.5416 15583.957 1269.9999 Q 15557.499 1296.4583 15531.041 1296.4583 Q 15531.041 1269.9999 15504.582 1269.9999 Q 15478.124 1243.5416 15451.666 1269.9999 Q 15425.208 1296.4583 15425.208 1296.4583 L 15398.749 1322.9166 L 15398.749 1349.3749 L 15425.208 1375.8333 L 15425.208 1375.8333 L 15425.208 1349.3749 L 15478.124 1375.8333 Q 15557.499 1402.2916 15583.957 1375.8333 Q 15610.416 1375.8333 15610.416 1402.2916 Q 15636.874 1428.7499 15636.874 1402.2916 Q 15636.874 1375.8333 15663.332 1375.8333 L 15689.791 1375.8333 L 15689.791 1402.2916 Q 15689.791 1428.7499 15716.249 1455.2083 L 15742.707 1481.6666 L 15742.707 1508.1249 L 15742.707 1508.1249 L 15742.707 1561.0416 L 15742.707 1587.4999 L 15742.707 1613.9583 L 15742.707 1640.4166 L 15716.249 1640.4166 L 15689.791 1666.8749 L 15689.791 1666.8749 L 15689.791 1666.8749 L 15663.332 1666.8749 L 15663.332 1666.8749 L 15689.791 1693.3333 L 15716.249 1693.3333 L 15716.249 1719.7916 Q 15742.707 1772.7083 15742.707 1799.1666 Q 15742.707 1825.6249 15636.874 1772.7083 Q 15504.582 1746.2499 15504.582 1799.1666 Q 15504.582 1878.5416 15478.124 1852.0833 Q 15451.666 1825.6249 15345.833 1825.6249 Q 15239.999 1772.7083 15160.624 1772.7083 Q 15081.249 1772.7083 15081.249 1825.6249 L 15054.791 1852.0833 L 15054.791 1878.5416 L 15054.791 1904.9999 L 15028.333 1904.9999 Q 15028.333 1878.5416 15001.874 1852.0833 Q 15001.874 1799.1666 14948.958 1799.1666 Q 14922.499 1799.1666 14922.499 1825.6249 Q 14922.499 1852.0833 14896.041 1852.0833 Q 14869.583 1878.5416 14922.499 1878.5416 L 14975.416 1904.9999 L 14975.416 1931.4583 L 14975.416 1957.9165 L 14948.958 1957.9165 Q 14896.041 1931.4583 14896.041 1931.4583 Q 14869.583 1931.4583 14843.124 1931.4583 L 14843.124 1904.9999 L 14816.666 1904.9999 L 14790.208 1931.4583 L 14790.208 1931.4583 L 14790.208 1931.4583 L 14843.124 1984.3749 Q 14896.041 2037.2915 14896.041 2090.2083 L 14896.041 2143.125 L 14869.583 2143.125 Q 14869.583 2143.125 14790.208 2116.6665 L 14737.291 2116.6665 L 14710.833 2169.5833 Q 14684.374 2248.9583 14737.291 2248.9583 L 14816.666 2248.9583 L 14816.666 2275.4165 L 14790.208 2275.4165 L 14790.208 2275.4165 L 14790.208 2301.875 L 14763.749 2301.875 Q 14737.291 2301.875 14657.916 2301.875 L 14578.541 2301.875 L 14552.083 2328.3333 L 14525.624 2328.3333 L 14525.624 2354.7915 L 14525.624 2381.2498 L 14552.083 2407.7083 L 14578.541 2434.1665 L 14578.541 2434.1665 L 14578.541 2407.7083 L 14578.541 2407.7083 L 14578.541 2407.7083 L 14604.999 2407.7083 L 14604.999 2407.7083 L 14631.458 2407.7083 L 14657.916 2407.7083 L 14657.916 2407.7083 L 14684.374 2407.7083 L 14684.374 2407.7083 L 14684.374 2407.7083 L 14710.833 2407.7083 L 14737.291 2407.7083 L 14737.291 2434.1665 Q 14763.749 2460.6248 14737.291 2460.6248 Q 14710.833 2460.6248 14710.833 2513.5415 L 14737.291 2566.4583 L 14737.291 2566.4583 L 14737.291 2566.4583 L 14790.208 2539.9998 L 14816.666 2513.5415 L 14843.124 2487.0833 Q 14843.124 2460.6248 14869.583 2460.6248 Q 14896.041 2460.6248 14896.041 2407.7083 Q 14896.041 2381.2498 15081.249 2407.7083 Q 15266.458 2460.6248 15266.458 2434.1665 Q 15292.916 2407.7083 15319.374 2407.7083 Q 15319.374 2434.1665 15345.833 2407.7083 Q 15372.291 2407.7083 15398.749 2407.7083 Q 15425.208 2434.1665 15425.208 2407.7083 Q 15425.208 2354.7915 15504.582 2328.3333 Q 15583.957 2301.875 15583.957 2328.3333 Q 15583.957 2354.7915 15610.416 2354.7915 Q 15636.874 2354.7915 15636.874 2381.2498 L 15636.874 2381.2498 L 15663.332 2354.7915 L 15663.332 2301.875 L 15689.791 2301.875 L 15716.249 2301.875 L 15716.249 2275.4165 L 15742.707 2275.4165 L 15742.707 2275.4165 L 15742.707 2301.875 L 15795.624 2301.875 L 15822.082 2301.875 L 15795.624 2328.3333 L 15769.166 2354.7915 L 15769.166 2354.7915 L 15742.707 2354.7915 L 15742.707 2407.7083 L 15742.707 2434.1665 L 15716.249 2460.6248 Q 15716.249 2487.0833 15689.791 2487.0833 Q 15663.332 2487.0833 15663.332 2513.5415 Q 15636.874 2566.4583 15636.874 2566.4583 Q 15610.416 2566.4583 15583.957 2619.3748 L 15583.957 2645.8333 L 15557.499 2645.8333 L 15557.499 2672.2915 L 15531.041 2672.2915 L 15478.124 2672.2915 L 15478.124 2725.2083 L 15478.124 2751.6665 L 15504.582 2751.6665 L 15504.582 2725.2083 L 15531.041 2725.2083 L 15583.957 2725.2083 L 15636.874 2698.7498 L 15663.332 2672.2915 L 15663.332 2672.2915 L 15663.332 2672.2915 L 15689.791 2672.2915 L 15742.707 2672.2915 L 15742.707 2698.7498 L 15742.707 2725.2083 L 15716.249 2804.5833 Q 15689.791 2883.9583 15716.249 2883.9583 L 15716.249 2883.9583 L 15689.791 2989.7915 Q 15636.874 3095.6248 15663.332 3254.3748 Q 15689.791 3413.1248 15689.791 3439.5833 Q 15716.249 3466.0415 15716.249 3492.4998 L 15742.707 3492.4998 L 15742.707 3492.4998 L 15742.707 3466.0415 L 15742.707 3466.0415 L 15742.707 3466.0415 L 15769.166 3518.9583 L 15795.624 3571.8748 L 15795.624 3571.8748 L 15795.624 3571.8748 L 15795.624 3598.3333 L 15795.624 3598.3333 L 15822.082 3598.3333 L 15822.082 3624.7915 L 15822.082 3624.7915 L 15848.541 3624.7915 L 15848.541 3624.7915 L 15848.541 3651.2498 L 15822.082 3677.7083 Q 15795.624 3704.1665 15742.707 3783.5415 L 15689.791 3862.9165 L 15689.791 3889.3748 L 15689.791 3942.2915 L 15716.249 3942.2915 L 15742.707 3942.2915 L 15742.707 3968.7498 L 15742.707 3968.7498 L 15769.166 3968.7498 L 15769.166 3995.208 L 15769.166 3995.208 L 15795.624 3995.208 L 15822.082 3942.2915 Q 15848.541 3889.3748 15874.999 3889.3748 L 15901.457 3889.3748 L 15901.457 3915.833 L 15901.457 3915.833 L 15927.916 3915.833 L 15927.916 3942.2915 L 15954.374 3942.2915 L 16007.291 3942.2915 L 15980.832 3968.7498 L 15954.374 3995.208 L 15927.916 4021.6665 Q 15901.457 4048.1248 15901.457 4074.583 Q 15901.457 4101.0415 15954.374 4101.0415 Q 15980.832 4101.0415 15954.374 4153.958 Q 15954.374 4206.875 15927.916 4233.333 Q 15901.457 4233.333 15901.457 4259.7915 L 15901.457 4286.25 L 15874.999 4286.25 L 15874.999 4312.708 L 15901.457 4312.708 L 15927.916 4312.708 L 15954.374 4286.25 Q 16007.291 4259.7915 16007.291 4259.7915 L 16007.291 4259.7915 L 16033.749 4259.7915 L 16033.749 4259.7915 L 16060.207 4286.25 L 16086.666 4312.708 L 16086.666 4312.708 L 16060.207 4312.708 L 16060.207 4312.708 L 16060.207 4312.708 L 16060.207 4339.1665 L 16060.207 4339.1665 L 16033.749 4339.1665 L 16033.749 4365.625 L 16033.749 4365.625 L 16033.749 4365.625 L 16007.291 4365.625 L 16007.291 4365.625 L 16007.291 4392.083 L 16007.291 4392.083 L 16007.291 4392.083 L 15980.832 4418.5415 L 15927.916 4418.5415 Q 15874.999 4418.5415 15636.874 4524.375 Q 15398.749 4630.208 14948.958 4868.333 Q 14472.708 5079.9995 14393.333 5106.458 Q 14287.499 5106.458 14102.291 5000.6245 Q 13917.083 4894.7915 13361.458 4709.583 Q 12832.291 4524.375 12461.874 4418.5415 Q 12117.916 4312.708 11773.958 4286.25 L 11429.999 4233.333 L 11403.541 4233.333 Q 11403.541 4206.875 10821.458 4153.958 Q 10265.833 4101.0415 9498.541 4127.5 Q 8731.25 4153.958 8387.291 4206.875 Q 8043.333 4259.7915 7540.6245 4418.5415 Q 7037.9165 4577.2915 6349.9995 4921.2495 Q 5688.5415 5265.208 5450.4165 5423.958 Q 5238.7495 5556.2495 5238.7495 5582.708 Q 5212.2915 5609.1665 5132.9165 5688.5415 Q 5027.083 5767.9165 5027.083 5794.3745 Q 5027.083 5820.833 5000.6245 5820.833 Q 4974.1665 5847.2915 4603.75 6270.6245 Q 4233.333 6746.8745 4048.1248 7011.458 Q 3862.9165 7328.958 3624.7915 7805.208 Q 3413.1248 8281.458 3201.4583 8942.916 Q 2989.7915 9604.374 2910.4165 9868.958 L 2857.4998 10159.999 L 2804.5833 10451.041 Q 2778.1248 10715.624 2751.6665 10768.541 L 2751.6665 10794.999 L 2778.1248 10794.999 L 2804.5833 10821.458 L 2883.9583 10821.458 L 2963.3333 10821.458 L 2963.3333 10821.458 L 2963.3333 10821.458 L 2910.4165 10847.916 L 2857.4998 10874.374 L 2883.9583 10874.374 L 2936.8748 10874.374 L 2936.8748 10900.833 L 2936.8748 10900.833 L 2831.0415 10927.291 Q 2725.2083 10927.291 2725.2083 10980.208 Q 2725.2083 11033.124 2725.2083 11112.499 Q 2725.2083 11191.874 2698.7498 11377.083 L 2698.7498 11562.291 L 2698.7498 11800.416 L 2698.7498 12038.541 L 2725.2083 12038.541 L 2751.6665 12038.541 L 2778.1248 12038.541 L 2804.5833 12038.541 L 2831.0415 12038.541 L 2883.9583 12038.541 L 2883.9583 12038.541 L 2883.9583 12038.541 L 2883.9583 12064.999 L 2883.9583 12064.999 L 2910.4165 12091.458 L 2910.4165 12091.458 L 2883.9583 12091.458 L 2857.4998 12091.458 L 2778.1248 12064.999 L 2725.2083 12064.999 L 2778.1248 12673.541 Q 2831.0415 13308.541 2857.4998 13361.458 L 2883.9583 13414.374 L 2883.9583 13467.291 L 2883.9583 13493.749 L 2910.4165 13493.749 L 2936.8748 13493.749 L 3042.7083 13520.208 Q 3148.5415 13573.124 3201.4583 13546.666 L 3254.3748 13546.666 L 3307.2915 13546.666 L 3333.7498 13520.208 L 3624.7915 13520.208 L 3942.2915 13520.208 L 3968.7498 13493.749 L 3995.208 13493.749 L 3995.208 13493.749 Q 4021.6665 13467.291 4021.6665 13467.291 L 4021.6665 13467.291 L 4074.583 13467.291 Q 4127.5 13467.291 4153.958 13440.833 L 4180.4165 13440.833 L 4206.875 13440.833 L 4206.875 13440.833 L 4206.875 13440.833 L 4233.333 13414.374 L 4233.333 13414.374 L 4233.333 13414.374 L 4259.7915 13414.374 Q 4286.25 13414.374 4286.25 13387.916 L 4286.25 13387.916 L 4445.0 13361.458 Q 4603.75 13361.458 4709.583 13414.374 Q 4841.8745 13493.749 4841.8745 13493.749 L 4841.8745 13520.208 L 4841.8745 13520.208 L 4841.8745 13520.208 L 4868.333 13520.208 L 4868.333 13520.208 L 4868.333 13546.666 L 4894.7915 13546.666 L 4894.7915 13546.666 L 4894.7915 13573.124 L 4921.2495 13573.124 L 4947.708 13573.124 L 4947.708 13546.666 L 4947.708 13520.208 L 4974.1665 13520.208 L 4974.1665 13520.208 L 4974.1665 13493.749 L 4947.708 13493.749 L 4947.708 13467.291 Q 4947.708 13440.833 4894.7915 13414.374 L 4894.7915 13387.916 L 4868.333 13361.458 L 4868.333 13334.999 L 4947.708 13334.999 L 5027.083 13361.458 L 5053.5415 13361.458 L 5079.9995 13361.458 L 5079.9995 13361.458 L 5079.9995 13361.458 L 5079.9995 13387.916 L 5106.458 13387.916 L 5106.458 13414.374 L 5106.458 13440.833 L 5132.9165 13467.291 L 5159.3745 13493.749 L 5159.3745 13493.749 L 5159.3745 13520.208 L 5159.3745 13520.208 L 5159.3745 13520.208 L 5132.9165 13520.208 L 5132.9165 13520.208 L 5132.9165 13546.666 L 5106.458 13546.666 L 5106.458 13573.124 L 5106.458 13599.583 L 5053.5415 13599.583 L 5027.083 13626.041 L 4947.708 13626.041 Q 4841.8745 13626.041 4683.1245 13652.499 L 4550.833 13652.499 L 4471.458 13652.499 Q 4392.083 13678.958 4365.625 13705.416 Q 4312.708 13731.874 3995.208 13731.874 L 3651.2498 13731.874 L 3651.2498 13758.333 L 3677.7083 13758.333 L 3677.7083 13758.333 L 3677.7083 13784.791 L 3730.6248 13784.791 L 3757.0833 13784.791 L 3757.0833 13811.249 L 3783.5415 13811.249 L 3783.5415 13811.249 L 3783.5415 13837.708 L 3783.5415 13837.708 L 3783.5415 13837.708 L 3809.9998 13837.708 L 3809.9998 13837.708 L 3809.9998 13864.166 L 3836.4583 13864.166 L 3836.4583 13864.166 L 3836.4583 13890.624 L 3836.4583 13890.624 L 3836.4583 13890.624 L 3889.3748 13969.999 Q 3915.833 14049.374 4048.1248 14049.374 Q 4153.958 14049.374 4259.7915 14049.374 L 4339.1665 14049.374 L 4471.458 14022.916 L 4577.2915 14022.916 L 4577.2915 14022.916 L 4577.2915 14049.374 L 4524.375 14049.374 L 4445.0 14049.374 L 4418.5415 14075.833 L 4392.083 14075.833 L 4365.625 14075.833 L 4365.625 14075.833 L 4312.708 14075.833 Q 4286.25 14102.291 4233.333 14102.291 Q 4180.4165 14102.291 3677.7083 14102.291 L 3174.9998 14049.374 L 3095.6248 14049.374 L 3042.7083 14049.374 L 3042.7083 14102.291 L 3042.7083 14128.749 L 3254.3748 14657.916 Q 3413.1248 15187.083 3598.3333 15478.124 Q 3757.0833 15795.624 3783.5415 15795.624 Q 3783.5415 15795.624 3783.5415 15822.082 L 3809.9998 15822.082 L 3809.9998 15848.541 L 3836.4583 15874.999 L 3836.4583 15901.457 L 3836.4583 15927.916 L 3862.9165 15954.374 L 3889.3748 15980.832 L 3889.3748 15980.832 L 3889.3748 16007.291 L 4206.875 16430.625 Q 4550.833 16906.875 4577.2915 16933.332 Q 4630.208 16986.25 4656.6665 16986.25 Q 4683.1245 16986.25 4683.1245 17012.707 Q 4683.1245 17039.166 4709.583 17065.625 L 4709.583 17065.625 L 4736.0415 17145.0 Q 4736.0415 17224.375 4788.958 17303.75 Q 4841.8745 17383.125 4921.2495 17436.041 Q 5000.6245 17488.957 5027.083 17488.957 Q 5079.9995 17515.416 5079.9995 17594.791 Q 5106.458 17647.707 5106.458 17621.25 Q 5106.458 17594.791 5132.9165 17621.25 Q 5132.9165 17647.707 5185.833 17674.166 Q 5238.7495 17700.625 5212.2915 17727.082 Q 5212.2915 17753.541 5265.208 17753.541 Q 5344.583 17753.541 5344.583 17780.0 Q 5371.0415 17806.457 5371.0415 17806.457 L 5371.0415 17806.457 L 5397.4995 17806.457 L 5423.958 17806.457 L 5476.8745 17806.457 L 5503.333 17806.457 L 5979.583 18150.416 Q 6455.833 18494.375 6746.8745 18679.582 Q 7011.458 18864.791 7117.2915 18917.707 Q 7249.583 18970.623 7276.0415 18970.623 L 7276.0415 18970.623 L 7302.4995 18970.623 Q 7328.958 18997.082 7328.958 19023.541 L 7328.958 19049.998 L 7355.4165 19049.998 L 7355.4165 19076.457 L 7381.8745 19076.457 L 7381.8745 19076.457 L 7434.7915 19102.916 Q 7514.1665 19129.373 7540.6245 19155.832 L 7567.083 19182.291 L 7646.458 19235.207 Q 7752.291 19288.123 7778.7495 19288.123 L 7805.208 19288.123 L 7805.208 19288.123 Q 7805.208 19288.123 7858.1245 19314.582 L 7884.583 19341.041 L 7911.041 19341.041 L 7937.4995 19341.041 L 7937.4995 19341.041 Q 7937.4995 19341.041 7963.958 19367.498 L 7963.958 19367.498 L 7963.958 19367.498 Q 7963.958 19393.957 7963.958 19393.957 L 7990.416 19393.957 L 8016.8745 19393.957 L 8043.333 19393.957 L 8069.791 19420.416 L 8096.2495 19446.873 L 8572.5 19605.623 Q 9048.75 19764.373 9419.166 19896.666 Q 9789.583 20028.957 9816.041 20028.957 L 9842.499 20028.957 L 9868.958 20055.416 L 9895.416 20055.416 L 10556.874 20214.166 Q 11218.333 20399.373 11377.083 20399.373 Q 11535.833 20452.291 11615.208 20452.291 L 11721.041 20452.291 L 11747.499 20478.748 L 11773.958 20478.748 L 11773.958 20478.748 L 11773.958 20505.207 L 11773.958 20505.207 L 11773.958 20505.207 L 11747.499 20531.666 L 11747.499 20558.123 L 11615.208 20558.123 Q 11509.374 20558.123 11509.374 20531.666 Q 11509.374 20531.666 11456.458 20531.666 Q 11403.541 20531.666 11403.541 20611.041 Q 11403.541 20716.873 11350.624 20716.873 L 11324.166 20716.873 L 11324.166 20743.332 L 11297.708 20743.332 L 11297.708 20743.332 L 11297.708 20769.791 L 11297.708 20769.791 L 11297.708 20769.791 L 11297.708 20796.248 L 11297.708 20822.707 L 11324.166 20875.623 Q 11350.624 20954.998 11377.083 21007.916 L 11377.083 21060.832 L 11826.874 21060.832 Q 12250.208 21034.373 12303.124 21034.373 Q 12329.583 21034.373 12329.583 21007.916 Q 12356.041 20981.457 12356.041 21007.916 Q 12382.499 21034.373 12408.958 21007.916 Q 12461.874 21007.916 12435.416 21034.373 Q 12435.416 21060.832 12488.333 21034.373 Q 12541.249 21034.373 12541.249 20981.457 Q 12567.708 20954.998 12567.708 20981.457 Q 12567.708 21034.373 12620.624 21034.373 L 12647.083 21034.373 L 12673.541 21034.373 L 12726.458 21034.373 L 12726.458 21034.373 L 12726.458 21034.373 L 12752.916 21034.373 L 12752.916 21034.373 L 12779.374 21060.832 L 12805.833 21060.832 L 12805.833 21087.291 L 12832.291 21113.748 L 12832.291 21113.748 L 12832.291 21140.207 L 12832.291 21140.207 L 12832.291 21140.207 L 12858.749 21140.207 L 12858.749 21166.666 L 12726.458 21166.666 L 12567.708 21166.666 L 11721.041 21166.666 Q 10847.916 21193.123 9868.958 21193.123 L 8890.0 21219.582 L 8890.0 21219.582 L 8890.0 21193.123 L 8863.541 21193.123 L 8837.083 21193.123 L 8704.791 21193.123 Q 8572.5 21193.123 8493.125 21193.123 Q 8440.208 21193.123 6111.8745 21219.582 L 3809.9998 21246.041 L 2513.5415 21246.041 Q 1243.5416 21246.041 846.6666 21272.498 L 449.79166 21298.957 L 396.87497 21298.957 Q 317.49997 21298.957 264.5833 21298.957 L 211.66666 21298.957 L 211.66666 21193.123 Q 238.12498 21060.832 211.66666 20875.623 L 211.66666 20663.957 L 211.66666 20637.498 Q 185.20833 20611.041 185.20833 20611.041 Q 185.20833 20584.582 158.74998 18917.707 L 132.29166 17277.291 L 132.29166 16853.957 Q 132.29166 16404.166 105.83333 15848.541 L 105.83333 15266.458 L 105.83333 14261.041 Q 79.37499 13255.624 79.37499 12885.208 L 79.37499 12514.791 L 79.37499 11773.958 L 79.37499 11033.124 L 79.37499 10715.624 Q 79.37499 10424.583 52.916664 9763.124 L 52.916664 9128.125 L 52.916664 9101.666 L 26.458332 9075.208 L 26.458332 8942.916 Q 26.458332 8810.625 26.458332 8228.541 L 52.916664 7672.9165 L 52.916664 7487.708 Q 26.458332 7302.4995 26.458332 6693.958 Q 26.458332 6111.8745 26.458332 5371.0415 L 0.0 4656.6665 L 0.0 4577.2915 Q 26.458332 4471.458 0.0 3598.3333 L 0.0 2725.2083 L 0.0 2487.0833 Q 26.458332 2248.9583 0.0 1455.2083 L 0.0 661.4583 L 26.458332 396.87497 Q 26.458332 132.29166 899.5833 105.83333 Q 1772.7083 79.37499 2116.6665 52.916664 Q 2460.6248 26.458332 3042.7083 26.458332 L 3598.3333 26.458332 L 4312.708 26.458332 Q 5053.5415 26.458332 6164.7915 26.458332 Q 7276.0415 26.458332 8598.958 26.458332 z M 14366.874 555.625 L 14366.874 555.625 L 14366.874 529.1666 L 14366.874 529.1666 L 14393.333 529.1666 L 14393.333 555.625 L 14393.333 555.625 Q 14419.791 555.625 14419.791 582.0833 Q 14419.791 608.5416 14393.333 608.5416 L 14366.874 608.5416 L 14366.874 608.5416 L 14366.874 608.5416 L 14366.874 582.0833 L 14366.874 555.625 L 14366.874 555.625 z M 7672.9165 767.2916 Q 7567.083 873.12494 7487.708 873.12494 Q 7381.8745 873.12494 7355.4165 793.74994 Q 7328.958 740.8333 7567.083 714.37494 Q 7778.7495 714.37494 7672.9165 767.2916 z M 8096.2495 846.6666 L 8122.708 846.6666 L 8149.166 767.2916 Q 8202.083 714.37494 8122.708 687.9166 Q 8043.333 661.4583 8122.708 661.4583 Q 8228.541 661.4583 8281.458 714.37494 Q 8334.375 714.37494 8334.375 793.74994 Q 8360.833 846.6666 8228.541 873.12494 Q 8069.791 926.0416 8069.791 899.5833 Q 8096.2495 873.12494 8096.2495 846.6666 z M 14128.749 978.95825 L 14128.749 1005.4166 L 14128.749 1058.3333 Q 14102.291 1111.25 14102.291 1243.5416 L 14102.291 1375.8333 L 14075.833 1402.2916 Q 14049.374 1428.7499 13996.458 1508.1249 Q 13943.541 1561.0416 13943.541 1455.2083 L 13890.624 1375.8333 L 13890.624 1349.3749 L 13890.624 1322.9166 L 13890.624 1269.9999 Q 13890.624 1190.6249 13943.541 1164.1666 Q 14022.916 1137.7083 14049.374 1111.25 L 14075.833 1111.25 L 14075.833 1084.7916 L 14102.291 1058.3333 L 14102.291 1031.875 L 14102.291 1005.4166 L 14102.291 1005.4166 L 14102.291 978.95825 L 14049.374 978.95825 Q 13996.458 978.95825 13943.541 1005.4166 L 13917.083 1031.875 L 13864.166 1031.875 L 13811.249 1031.875 L 13784.791 1005.4166 L 13758.333 978.95825 L 13758.333 978.95825 L 13731.874 978.95825 L 13784.791 873.12494 Q 13837.708 767.2916 13864.166 740.8333 Q 13890.624 740.8333 13917.083 820.2083 Q 13943.541 899.5833 14022.916 873.12494 Q 14102.291 820.2083 14102.291 793.74994 Q 14128.749 767.2916 14208.124 793.74994 Q 14313.958 820.2083 14287.499 846.6666 Q 14261.041 873.12494 14208.124 899.5833 Q 14155.208 926.0416 14128.749 978.95825 z M 4312.708 1058.3333 L 4339.1665 1058.3333 L 4471.458 1031.875 Q 4630.208 1031.875 4709.583 1084.7916 Q 4788.958 1137.7083 4788.958 1402.2916 Q 4788.958 1666.8749 4736.0415 1719.7916 Q 4683.1245 1772.7083 4630.208 1746.2499 Q 4577.2915 1719.7916 4497.9165 1640.4166 Q 4445.0 1561.0416 4524.375 1534.5833 Q 4630.208 1508.1249 4656.6665 1508.1249 Q 4683.1245 1481.6666 4683.1245 1349.3749 L 4683.1245 1190.6249 L 4656.6665 1137.7083 Q 4630.208 1111.25 4524.375 1111.25 L 4418.5415 1084.7916 L 4365.625 1111.25 L 4339.1665 1111.25 L 4312.708 1111.25 Q 4286.25 1137.7083 4259.7915 1137.7083 Q 4233.333 1137.7083 4206.875 1243.5416 Q 4206.875 1322.9166 4180.4165 1269.9999 L 4153.958 1217.0833 L 4153.958 1217.0833 Q 4127.5 1190.6249 4127.5 1190.6249 L 4127.5 1190.6249 L 4101.0415 1190.6249 Q 4101.0415 1190.6249 4074.583 1217.0833 Q 4048.1248 1217.0833 4048.1248 1296.4583 Q 4021.6665 1402.2916 4206.875 1375.8333 Q 4365.625 1349.3749 4365.625 1296.4583 Q 4365.625 1269.9999 4392.083 1269.9999 Q 4418.5415 1269.9999 4418.5415 1322.9166 Q 4392.083 1349.3749 4153.958 1455.2083 L 3942.2915 1508.1249 L 3942.2915 1534.5833 L 3942.2915 1534.5833 L 3915.833 1534.5833 L 3915.833 1508.1249 L 3915.833 1508.1249 Q 3889.3748 1508.1249 3889.3748 1428.7499 L 3889.3748 1349.3749 L 3889.3748 1349.3749 L 3889.3748 1322.9166 L 3889.3748 1322.9166 L 3889.3748 1296.4583 L 3836.4583 1296.4583 L 3809.9998 1296.4583 L 3809.9998 1322.9166 L 3783.5415 1322.9166 L 3783.5415 1322.9166 L 3783.5415 1349.3749 L 3783.5415 1349.3749 L 3783.5415 1349.3749 L 3783.5415 1402.2916 Q 3783.5415 1455.2083 3757.0833 1534.5833 L 3730.6248 1613.9583 L 3730.6248 1613.9583 L 3730.6248 1613.9583 L 3704.1665 1640.4166 L 3677.7083 1640.4166 L 3677.7083 1561.0416 L 3677.7083 1481.6666 L 3704.1665 1349.3749 Q 3730.6248 1243.5416 3730.6248 1190.6249 L 3730.6248 1164.1666 L 3757.0833 1217.0833 Q 3757.0833 1269.9999 3889.3748 1217.0833 Q 4021.6665 1190.6249 4048.1248 1164.1666 L 4101.0415 1137.7083 L 4101.0415 1137.7083 L 4127.5 1137.7083 L 4127.5 1137.7083 L 4127.5 1137.7083 L 4127.5 1111.25 L 4153.958 1111.25 L 4153.958 1031.875 L 4153.958 926.0416 L 4127.5 926.0416 Q 4127.5 926.0416 4021.6665 899.5833 L 3915.833 899.5833 L 3915.833 873.12494 L 3915.833 820.2083 L 4153.958 793.74994 Q 4392.083 767.2916 4418.5415 793.74994 Q 4418.5415 820.2083 4312.708 820.2083 Q 4233.333 846.6666 4233.333 978.95825 Q 4233.333 1084.7916 4259.7915 1084.7916 Q 4312.708 1084.7916 4312.708 1058.3333 z M 10583.333 1190.6249 L 10556.874 1190.6249 L 10556.874 1164.1666 L 10556.874 1137.7083 L 10556.874 1084.7916 Q 10556.874 1031.875 10583.333 926.0416 Q 10583.333 846.6666 10609.791 846.6666 Q 10636.249 846.6666 10636.249 899.5833 Q 10636.249 952.49994 10689.166 926.0416 Q 10742.083 926.0416 10874.374 899.5833 Q 11006.666 899.5833 11006.666 952.49994 Q 11033.124 1005.4166 10927.291 1058.3333 Q 10847.916 1111.25 10847.916 1031.875 Q 10847.916 978.95825 10742.083 978.95825 Q 10662.708 1005.4166 10636.249 1084.7916 Q 10609.791 1164.1666 10583.333 1190.6249 z M 12673.541 1243.5416 L 12673.541 1243.5416 L 12779.374 1243.5416 Q 12858.749 1243.5416 12885.208 1296.4583 Q 12911.666 1349.3749 12885.208 1349.3749 Q 12832.291 1349.3749 12726.458 1322.9166 Q 12620.624 1322.9166 12647.083 1296.4583 Q 12673.541 1243.5416 12673.541 1243.5416 z M 14313.958 1984.3749 L 14287.499 1984.3749 L 14287.499 1957.9165 L 14313.958 1931.4583 L 14313.958 1931.4583 L 14313.958 1931.4583 L 14313.958 1904.9999 L 14313.958 1904.9999 L 14340.416 1904.9999 L 14340.416 1878.5416 L 14366.874 1878.5416 L 14393.333 1878.5416 L 14393.333 1852.0833 Q 14419.791 1825.6249 14472.708 1772.7083 Q 14525.624 1719.7916 14552.083 1613.9583 Q 14578.541 1508.1249 14525.624 1481.6666 Q 14446.249 1455.2083 14578.541 1455.2083 Q 14684.374 1455.2083 14710.833 1561.0416 Q 14737.291 1640.4166 14684.374 1666.8749 Q 14631.458 1719.7916 14631.458 1746.2499 Q 14631.458 1772.7083 14472.708 1852.0833 Q 14340.416 1931.4583 14340.416 1957.9165 Q 14340.416 1984.3749 14313.958 1984.3749 z M 5953.1245 1613.9583 Q 5953.1245 1561.0416 6006.0415 1613.9583 Q 6111.8745 1693.3333 6085.4165 1719.7916 Q 6085.4165 1772.7083 6006.0415 1772.7083 Q 5953.1245 1799.1666 5953.1245 1719.7916 Q 5979.583 1666.8749 5953.1245 1613.9583 z M 15478.124 1666.8749 Q 15504.582 1666.8749 15478.124 1719.7916 Q 15425.208 1772.7083 15425.208 1719.7916 Q 15425.208 1666.8749 15478.124 1666.8749 z M 15107.708 1693.3333 Q 15134.166 1693.3333 15134.166 1719.7916 Q 15134.166 1746.2499 15107.708 1746.2499 Q 15081.249 1746.2499 15081.249 1719.7916 Q 15081.249 1693.3333 15107.708 1693.3333 z M 15319.374 1719.7916 Q 15345.833 1719.7916 15345.833 1746.2499 Q 15345.833 1772.7083 15319.374 1772.7083 Q 15292.916 1772.7083 15292.916 1746.2499 Q 15292.916 1719.7916 15319.374 1719.7916 z M 12223.749 2063.75 L 12197.291 2090.2083 L 12197.291 2090.2083 L 12197.291 2090.2083 L 12170.833 2090.2083 L 12170.833 2090.2083 L 12170.833 2063.75 L 12144.374 2063.75 L 12144.374 2063.75 L 12144.374 2037.2915 L 12144.374 2037.2915 L 12144.374 2037.2915 L 12117.916 1931.4583 Q 12117.916 1825.6249 12144.374 1799.1666 Q 12197.291 1799.1666 12197.291 1772.7083 Q 12223.749 1772.7083 12250.208 1772.7083 Q 12303.124 1772.7083 12303.124 1852.0833 Q 12303.124 1931.4583 12435.416 1931.4583 Q 12567.708 1904.9999 12408.958 1957.9165 Q 12250.208 2010.8333 12250.208 2037.2915 Q 12250.208 2063.75 12223.749 2063.75 z M 7646.458 2116.6665 L 7434.7915 2328.3333 L 7487.708 2328.3333 L 7540.6245 2301.875 L 7778.7495 2222.5 Q 8016.8745 2143.125 8043.333 2143.125 Q 8069.791 2169.5833 8069.791 2222.5 Q 8069.791 2301.875 8043.333 2301.875 Q 8016.8745 2301.875 7990.416 2328.3333 L 7963.958 2354.7915 L 7911.041 2354.7915 L 7884.583 2354.7915 L 7858.1245 2381.2498 Q 7831.666 2381.2498 7858.1245 2301.875 Q 7884.583 2248.9583 7725.833 2301.875 L 7567.083 2354.7915 L 7487.708 2354.7915 L 7381.8745 2354.7915 L 7381.8745 2354.7915 L 7381.8745 2354.7915 L 7381.8745 2354.7915 L 7381.8745 2354.7915 L 7381.8745 2328.3333 L 7408.333 2328.3333 L 7408.333 2301.875 L 7434.7915 2275.4165 L 7434.7915 2275.4165 L 7434.7915 2248.9583 L 7434.7915 2248.9583 L 7434.7915 2248.9583 L 7461.2495 2248.9583 L 7461.2495 2248.9583 L 7461.2495 2222.5 L 7487.708 2222.5 L 7487.708 2222.5 L 7487.708 2196.0415 L 7487.708 2196.0415 L 7487.708 2196.0415 L 7514.1665 2196.0415 L 7514.1665 2196.0415 L 7514.1665 2169.5833 Q 7540.6245 2169.5833 7619.9995 2037.2915 Q 7699.3745 1904.9999 7646.458 1878.5416 Q 7593.5415 1878.5416 7593.5415 1852.0833 Q 7593.5415 1825.6249 7699.3745 1825.6249 Q 7831.666 1825.6249 7831.666 1852.0833 Q 7858.1245 1904.9999 7646.458 2116.6665 z M 5873.7495 2513.5415 L 5847.2915 2407.7083 L 5847.2915 2354.7915 Q 5900.208 2275.4165 5873.7495 2143.125 Q 5873.7495 1984.3749 5900.208 1984.3749 Q 5926.6665 1984.3749 5953.1245 2037.2915 Q 5953.1245 2063.75 5953.1245 2196.0415 Q 5953.1245 2301.875 5926.6665 2354.7915 Q 5900.208 2434.1665 5953.1245 2407.7083 Q 6006.0415 2381.2498 5979.583 2487.0833 Q 5926.6665 2592.9165 5873.7495 2513.5415 z M 6641.0415 2434.1665 L 6614.583 2460.6248 L 6588.1245 2460.6248 L 6535.208 2460.6248 L 6508.7495 2487.0833 Q 6482.2915 2487.0833 6482.2915 2354.7915 Q 6482.2915 2248.9583 6535.208 2143.125 Q 6561.6665 2063.75 6508.7495 2063.75 Q 6455.833 2063.75 6455.833 2037.2915 Q 6455.833 2010.8333 6535.208 2037.2915 Q 6588.1245 2037.2915 6588.1245 2169.5833 Q 6588.1245 2301.875 6641.0415 2301.875 Q 6693.958 2328.3333 6693.958 2381.2498 Q 6693.958 2434.1665 6641.0415 2434.1665 z M 9604.374 2725.2083 L 9604.374 2936.8748 L 9604.374 3095.6248 Q 9604.374 3254.3748 9577.916 3466.0415 Q 9551.458 3651.2498 9445.624 3651.2498 Q 9366.249 3677.7083 9286.875 3571.8748 Q 9233.958 3466.0415 9339.791 3492.4998 Q 9445.624 3518.9583 9472.083 3439.5833 Q 9498.541 3360.2083 9524.999 3148.5415 L 9524.999 2963.3333 L 9524.999 2804.5833 Q 9498.541 2645.8333 9472.083 2566.4583 Q 9445.624 2460.6248 9419.166 2487.0833 Q 9392.708 2513.5415 9366.249 2592.9165 Q 9339.791 2698.7498 9392.708 2725.2083 L 9445.624 2778.1248 L 9445.624 2804.5833 L 9445.624 2831.0415 L 9445.624 2831.0415 L 9445.624 2831.0415 L 9419.166 2857.4998 L 9392.708 2883.9583 L 9392.708 2883.9583 L 9392.708 2883.9583 L 9366.249 2883.9583 L 9366.249 2883.9583 L 9339.791 2910.4165 Q 9313.333 2910.4165 9313.333 2831.0415 L 9286.875 2778.1248 L 9286.875 2778.1248 L 9286.875 2778.1248 L 9286.875 2804.5833 L 9286.875 2804.5833 L 9260.416 2831.0415 L 9233.958 2883.9583 L 9233.958 2989.7915 Q 9181.041 3069.1665 9181.041 3095.6248 L 9181.041 3122.0833 L 9154.583 3201.4583 L 9128.125 3280.8333 L 9128.125 3280.8333 L 9128.125 3307.2915 L 9128.125 3307.2915 L 9128.125 3307.2915 L 9128.125 3201.4583 L 9128.125 3122.0833 L 9128.125 3095.6248 L 9128.125 3069.1665 L 9181.041 2857.4998 Q 9233.958 2645.8333 9233.958 2566.4583 Q 9260.416 2513.5415 9233.958 2513.5415 Q 9207.5 2513.5415 9207.5 2487.0833 Q 9207.5 2460.6248 9260.416 2460.6248 Q 9286.875 2434.1665 9313.333 2354.7915 Q 9313.333 2301.875 9419.166 2354.7915 Q 9551.458 2407.7083 9551.458 2460.6248 Q 9604.374 2513.5415 9604.374 2725.2083 z M 14896.041 2487.0833 Q 14922.499 2487.0833 14922.499 2513.5415 Q 14922.499 2539.9998 14896.041 2539.9998 Q 14869.583 2539.9998 14869.583 2513.5415 Q 14869.583 2487.0833 14896.041 2487.0833 z M 7593.5415 2539.9998 Q 7593.5415 2513.5415 7752.291 2619.3748 Q 7911.041 2725.2083 8043.333 2751.6665 Q 8175.6245 2778.1248 8175.6245 2804.5833 Q 8149.166 2831.0415 8016.8745 2831.0415 Q 7884.583 2831.0415 7752.291 2725.2083 Q 7646.458 2566.4583 7619.9995 2566.4583 Q 7593.5415 2566.4583 7593.5415 2539.9998 z M 14525.624 2831.0415 L 14525.624 2778.1248 L 14552.083 2725.2083 L 14578.541 2698.7498 L 14578.541 2672.2915 L 14578.541 2672.2915 L 14552.083 2672.2915 L 14552.083 2672.2915 L 14552.083 2645.8333 L 14525.624 2645.8333 L 14525.624 2645.8333 L 14525.624 2619.3748 L 14419.791 2619.3748 L 14340.416 2619.3748 L 14340.416 2645.8333 L 14313.958 2645.8333 L 14313.958 2672.2915 L 14313.958 2725.2083 L 14313.958 2672.2915 Q 14313.958 2619.3748 14472.708 2619.3748 Q 14604.999 2619.3748 14657.916 2645.8333 Q 14684.374 2698.7498 14684.374 2751.6665 Q 14657.916 2831.0415 14525.624 3042.7083 Q 14419.791 3254.3748 14366.874 3254.3748 Q 14313.958 3254.3748 14261.041 3254.3748 Q 14234.583 3227.9165 14208.124 3201.4583 Q 14208.124 3148.5415 14313.958 3122.0833 Q 14419.791 3095.6248 14472.708 2989.7915 Q 14525.624 2883.9583 14525.624 2831.0415 z M 4101.0415 2619.3748 Q 4206.875 2592.9165 4206.875 2619.3748 Q 4206.875 2645.8333 4127.5 2698.7498 Q 4074.583 2751.6665 4074.583 2698.7498 Q 4074.583 2645.8333 4021.6665 2645.8333 Q 3968.7498 2619.3748 4101.0415 2619.3748 z M 10503.958 2751.6665 L 10503.958 2619.3748 L 10530.416 2778.1248 Q 10556.874 2910.4165 10609.791 2910.4165 L 10662.708 2910.4165 L 10768.541 2883.9583 Q 10900.833 2831.0415 10900.833 2778.1248 Q 10900.833 2698.7498 10980.208 2725.2083 Q 11033.124 2751.6665 11006.666 2804.5833 Q 10980.208 2883.9583 10847.916 2910.4165 Q 10715.624 2963.3333 10689.166 2963.3333 L 10689.166 2963.3333 L 10662.708 2963.3333 Q 10636.249 2989.7915 10424.583 3042.7083 Q 10212.916 3095.6248 10186.458 3095.6248 Q 10133.541 3069.1665 10133.541 2989.7915 L 10133.541 2936.8748 L 10133.541 2910.4165 L 10133.541 2883.9583 L 10159.999 2857.4998 L 10186.458 2831.0415 L 10186.458 2883.9583 L 10186.458 2910.4165 L 10212.916 2936.8748 Q 10212.916 2963.3333 10318.749 2963.3333 L 10424.583 2936.8748 L 10477.499 2936.8748 L 10530.416 2936.8748 L 10530.416 2910.4165 Q 10503.958 2883.9583 10503.958 2751.6665 z M 6191.2495 3360.2083 L 6191.2495 3360.2083 L 6191.2495 3386.6665 Q 6191.2495 3413.1248 6297.083 3413.1248 Q 6402.9165 3386.6665 6402.9165 3466.0415 Q 6376.458 3571.8748 6323.5415 3677.7083 Q 6270.6245 3757.0833 6270.6245 3809.9998 L 6270.6245 3862.9165 L 6270.6245 3862.9165 Q 6270.6245 3862.9165 6297.083 3889.3748 L 6297.083 3889.3748 L 6376.458 3889.3748 Q 6455.833 3889.3748 6482.2915 3809.9998 Q 6482.2915 3757.0833 6535.208 3783.5415 Q 6588.1245 3836.4583 6588.1245 3889.3748 Q 6588.1245 3942.2915 6402.9165 3942.2915 L 6217.708 3942.2915 L 6217.708 3942.2915 L 6217.708 3942.2915 L 6217.708 3942.2915 L 6217.708 3942.2915 L 6191.2495 3915.833 Q 6164.7915 3889.3748 6191.2495 3809.9998 Q 6217.708 3730.6248 6217.708 3598.3333 L 6270.6245 3466.0415 L 6244.1665 3466.0415 Q 6244.1665 3466.0415 6164.7915 3518.9583 L 6111.8745 3518.9583 L 6111.8745 3518.9583 L 6111.8745 3518.9583 L 6111.8745 3466.0415 L 6111.8745 3439.5833 L 6111.8745 3386.6665 Q 6111.8745 3333.7498 6138.333 3307.2915 L 6164.7915 3254.3748 L 6164.7915 3227.9165 L 6164.7915 3201.4583 L 6191.2495 3148.5415 L 6191.2495 3122.0833 L 6164.7915 3122.0833 L 6111.8745 3148.5415 L 6085.4165 3148.5415 Q 6058.958 3148.5415 5953.1245 3174.9998 L 5847.2915 3201.4583 L 5820.833 3174.9998 L 5794.3745 3148.5415 L 5794.3745 3148.5415 L 5794.3745 3148.5415 L 5767.9165 3148.5415 L 5767.9165 3148.5415 L 5794.3745 3122.0833 L 5847.2915 3095.6248 L 6006.0415 3069.1665 Q 6164.7915 3042.7083 6164.7915 3016.2498 Q 6164.7915 2989.7915 6270.6245 2936.8748 Q 6402.9165 2883.9583 6508.7495 2910.4165 Q 6588.1245 2936.8748 6588.1245 2963.3333 Q 6588.1245 2989.7915 6429.3745 3016.2498 Q 6270.6245 3069.1665 6217.708 3201.4583 Q 6217.708 3360.2083 6191.2495 3360.2083 z M 3889.3748 3016.2498 Q 3889.3748 2936.8748 3942.2915 2963.3333 Q 3995.208 2989.7915 3942.2915 3042.7083 Q 3862.9165 3069.1665 3889.3748 3016.2498 z M 12144.374 3518.9583 L 12144.374 3518.9583 L 12117.916 3571.8748 Q 12091.458 3598.3333 12197.291 3624.7915 Q 12276.666 3677.7083 12250.208 3809.9998 Q 12197.291 3942.2915 12170.833 3968.7498 L 12144.374 3968.7498 L 12144.374 3836.4583 Q 12144.374 3677.7083 12064.999 3677.7083 Q 11985.624 3677.7083 12038.541 3598.3333 L 12117.916 3518.9583 L 12144.374 3466.0415 Q 12144.374 3439.5833 12170.833 3439.5833 L 12170.833 3413.1248 L 12117.916 3413.1248 Q 12064.999 3413.1248 12012.083 3439.5833 Q 11959.166 3466.0415 11932.708 3439.5833 L 11879.791 3413.1248 L 11879.791 3413.1248 L 11879.791 3413.1248 L 11879.791 3333.7498 L 11879.791 3254.3748 L 11879.791 3254.3748 L 11879.791 3254.3748 L 11879.791 3227.9165 L 11879.791 3227.9165 L 11906.249 3227.9165 L 11906.249 3201.4583 L 11906.249 3201.4583 L 11932.708 3201.4583 L 11932.708 3201.4583 L 11932.708 3201.4583 L 11985.624 3148.5415 Q 12038.541 3122.0833 12038.541 3122.0833 L 12038.541 3095.6248 L 12038.541 3095.6248 L 12038.541 3095.6248 L 12091.458 3095.6248 Q 12117.916 3069.1665 12170.833 2989.7915 Q 12250.208 2936.8748 12250.208 3016.2498 Q 12250.208 3095.6248 12223.749 3148.5415 Q 12197.291 3174.9998 12170.833 3174.9998 Q 12144.374 3174.9998 12091.458 3254.3748 Q 12012.083 3360.2083 12197.291 3333.7498 Q 12356.041 3307.2915 12356.041 3360.2083 Q 12356.041 3386.6665 12276.666 3413.1248 Q 12197.291 3439.5833 12170.833 3466.0415 Q 12144.374 3518.9583 12144.374 3518.9583 z M 12620.624 3518.9583 L 12620.624 3571.8748 L 12620.624 3571.8748 L 12647.083 3571.8748 L 12726.458 3571.8748 Q 12779.374 3571.8748 12779.374 3598.3333 Q 12779.374 3624.7915 12699.999 3624.7915 Q 12620.624 3624.7915 12620.624 3677.7083 L 12620.624 3704.1665 L 12673.541 3704.1665 Q 12699.999 3677.7083 12779.374 3677.7083 L 12832.291 3677.7083 L 12832.291 3704.1665 L 12832.291 3730.6248 L 12858.749 3757.0833 L 12858.749 3783.5415 L 12726.458 3783.5415 L 12594.166 3783.5415 L 12594.166 3836.4583 L 12620.624 3889.3748 L 12620.624 3915.833 Q 12620.624 3942.2915 12673.541 3942.2915 Q 12726.458 3942.2915 12752.916 3915.833 L 12779.374 3915.833 L 12779.374 3915.833 Q 12779.374 3889.3748 12779.374 3889.3748 L 12805.833 3889.3748 L 12805.833 3889.3748 L 12805.833 3889.3748 L 12805.833 3862.9165 Q 12832.291 3862.9165 12832.291 3889.3748 L 12832.291 3889.3748 L 12832.291 3889.3748 Q 12832.291 3889.3748 12858.749 3889.3748 L 12858.749 3915.833 L 12938.124 3889.3748 Q 13043.958 3862.9165 13017.499 3545.4165 Q 13017.499 3227.9165 13043.958 3227.9165 Q 13070.416 3227.9165 13070.416 3466.0415 Q 13096.874 3704.1665 13096.874 3783.5415 Q 13096.874 3862.9165 13096.874 3915.833 L 13096.874 3968.7498 L 13096.874 3995.208 L 13096.874 4048.1248 L 13070.416 4048.1248 L 13043.958 4048.1248 L 13017.499 4021.6665 Q 12991.041 3995.208 12964.583 3995.208 Q 12938.124 3968.7498 12885.208 3968.7498 L 12858.749 3968.7498 L 12858.749 3995.208 Q 12832.291 3995.208 12832.291 3995.208 L 12832.291 3995.208 L 12779.374 3995.208 Q 12699.999 3995.208 12620.624 3995.208 L 12567.708 3995.208 L 12567.708 3968.7498 L 12567.708 3968.7498 L 12541.249 3942.2915 Q 12514.791 3915.833 12541.249 3730.6248 L 12567.708 3545.4165 L 12567.708 3518.9583 Q 12567.708 3492.4998 12514.791 3492.4998 Q 12488.333 3466.0415 12541.249 3439.5833 Q 12594.166 3413.1248 12567.708 3333.7498 Q 12541.249 3280.8333 12567.708 3280.8333 L 12620.624 3280.8333 L 12620.624 3307.2915 Q 12647.083 3360.2083 12726.458 3254.3748 Q 12832.291 3174.9998 12832.291 3254.3748 Q 12832.291 3307.2915 12805.833 3333.7498 Q 12805.833 3360.2083 12858.749 3386.6665 Q 12911.666 3413.1248 12779.374 3439.5833 Q 12620.624 3466.0415 12620.624 3518.9583 z M 15636.874 3651.2498 L 15636.874 3704.1665 L 15610.416 3704.1665 L 15610.416 3730.6248 L 15610.416 3730.6248 L 15583.957 3730.6248 L 15583.957 3730.6248 L 15583.957 3730.6248 L 15583.957 3757.0833 L 15583.957 3757.0833 L 15557.499 3757.0833 L 15557.499 3783.5415 L 15557.499 3783.5415 L 15531.041 3783.5415 L 15557.499 3624.7915 Q 15583.957 3492.4998 15610.416 3466.0415 Q 15636.874 3466.0415 15636.874 3518.9583 Q 15663.332 3571.8748 15663.332 3598.3333 Q 15636.874 3598.3333 15636.874 3651.2498 z M 3148.5415 4577.2915 L 3148.5415 4577.2915 L 3148.5415 4630.208 Q 3122.0833 4683.1245 3227.9165 4656.6665 Q 3333.7498 4630.208 3360.2083 4656.6665 Q 3413.1248 4656.6665 3413.1248 4683.1245 Q 3413.1248 4736.0415 3280.8333 4841.8745 Q 3148.5415 4947.708 3148.5415 4894.7915 Q 3148.5415 4841.8745 3174.9998 4841.8745 L 3174.9998 4841.8745 L 3174.9998 4815.4165 Q 3201.4583 4815.4165 3201.4583 4788.958 Q 3201.4583 4762.4995 3095.6248 4762.4995 Q 3016.2498 4762.4995 3016.2498 4736.0415 L 3042.7083 4683.1245 L 3042.7083 4683.1245 Q 3042.7083 4683.1245 3069.1665 4603.75 L 3095.6248 4550.833 L 3122.0833 4418.5415 Q 3148.5415 4286.25 3201.4583 4286.25 Q 3254.3748 4286.25 3254.3748 4365.625 Q 3254.3748 4445.0 3201.4583 4524.375 Q 3148.5415 4577.2915 3148.5415 4577.2915 z M 3518.9583 4471.458 Q 3518.9583 4418.5415 3571.8748 4445.0 Q 3624.7915 4471.458 3651.2498 4524.375 Q 3651.2498 4550.833 3571.8748 4524.375 Q 3518.9583 4524.375 3518.9583 4471.458 z M 3809.9998 5476.8745 L 3809.9998 5476.8745 L 3783.5415 5503.333 Q 3757.0833 5529.7915 3677.7083 5529.7915 Q 3571.8748 5529.7915 3466.0415 5476.8745 L 3360.2083 5423.958 L 3307.2915 5371.0415 Q 3227.9165 5344.583 3227.9165 5318.1245 Q 3227.9165 5291.6665 3201.4583 5291.6665 Q 3174.9998 5265.208 3307.2915 5318.1245 Q 3413.1248 5371.0415 3518.9583 5397.4995 Q 3651.2498 5423.958 3783.5415 5397.4995 Q 3889.3748 5371.0415 3862.9165 5423.958 Q 3836.4583 5476.8745 3809.9998 5476.8745 z M 11218.333 20981.457 Q 11218.333 20954.998 11271.249 20981.457 Q 11350.624 21007.916 11324.166 21034.373 Q 11324.166 21034.373 11271.249 21034.373 Q 11191.874 21007.916 11218.333 20981.457 z" svg:height="212.98958mm" draw:style-name="style-269" svg:viewBox="0.0 0.0 16086.666 21298.957" svg:width="160.86665mm" svg:x="5.5562496mm" svg:y="9.260416mm"/>
          <draw:path svg:d="M 291.04166 0.0 L 291.04166 0.0 L 370.41666 0.0 Q 449.79166 26.458332 476.24997 0.0 L 502.7083 0.0 L 502.7083 0.0 L 502.7083 26.458332 L 502.7083 26.458332 L 502.7083 26.458332 L 529.1666 52.916664 L 529.1666 79.37499 L 582.0833 79.37499 L 634.99994 79.37499 L 661.4583 105.83333 Q 714.37494 132.29166 687.9166 132.29166 Q 687.9166 132.29166 687.9166 158.74998 L 687.9166 158.74998 L 687.9166 185.20833 Q 661.4583 238.12498 661.4583 264.5833 Q 661.4583 291.04166 608.5416 291.04166 L 555.625 291.04166 L 502.7083 264.5833 L 449.79166 264.5833 L 423.3333 264.5833 L 396.87497 264.5833 L 396.87497 264.5833 Q 396.87497 238.12498 370.41666 238.12498 Q 343.9583 238.12498 343.9583 185.20833 Q 370.41666 105.83333 291.04166 105.83333 L 185.20833 79.37499 L 79.37499 79.37499 Q 0.0 52.916664 0.0 26.458332 Q 0.0 0.0 132.29166 0.0 Q 291.04166 26.458332 291.04166 0.0 z" svg:height="2.9104166mm" draw:style-name="style-270" svg:viewBox="0.0 0.0 687.9166 291.04166" svg:width="6.879166mm" svg:x="150.54791mm" svg:y="154.25208mm"/>
          <draw:path svg:d="M 687.9166 0.0 L 687.9166 0.0 L 740.8333 0.0 Q 767.2916 26.458332 793.74994 105.83333 Q 793.74994 185.20833 846.6666 211.66666 Q 873.12494 211.66666 873.12494 238.12498 Q 899.5833 264.5833 899.5833 264.5833 L 899.5833 264.5833 L 899.5833 264.5833 Q 899.5833 291.04166 873.12494 370.41666 L 873.12494 423.3333 L 873.12494 423.3333 Q 873.12494 423.3333 873.12494 449.79166 Q 899.5833 449.79166 820.2083 476.24997 L 767.2916 502.7083 L 767.2916 529.1666 L 793.74994 555.625 L 793.74994 582.0833 L 793.74994 608.5416 L 767.2916 608.5416 L 740.8333 608.5416 L 687.9166 608.5416 Q 634.99994 582.0833 555.625 582.0833 Q 476.24997 582.0833 423.3333 608.5416 L 343.9583 634.99994 L 343.9583 634.99994 Q 317.49997 608.5416 317.49997 608.5416 L 317.49997 608.5416 L 264.5833 608.5416 Q 211.66666 582.0833 211.66666 582.0833 L 211.66666 582.0833 L 211.66666 582.0833 Q 211.66666 582.0833 211.66666 582.0833 Q 211.66666 555.625 158.74998 529.1666 L 79.37499 529.1666 L 52.916664 502.7083 L 26.458332 502.7083 L 26.458332 476.24997 L 0.0 476.24997 L 0.0 476.24997 L 0.0 476.24997 L 0.0 476.24997 L 0.0 476.24997 L 52.916664 449.79166 L 79.37499 449.79166 L 79.37499 423.3333 L 79.37499 396.87497 L 238.12498 370.41666 Q 396.87497 317.49997 423.3333 291.04166 Q 476.24997 264.5833 449.79166 238.12498 Q 449.79166 211.66666 529.1666 158.74998 Q 634.99994 132.29166 634.99994 79.37499 Q 634.99994 52.916664 661.4583 26.458332 Q 687.9166 0.0 687.9166 0.0 z" svg:height="6.3499994mm" draw:style-name="style-271" svg:viewBox="0.0 0.0 899.5833 634.99994" svg:width="8.995832mm" svg:x="169.33333mm" svg:y="153.45833mm"/>
          <draw:path svg:d="M 26.458332 105.83333 L 26.458332 0.0 L 52.916664 0.0 Q 79.37499 26.458332 105.83333 105.83333 Q 132.29166 185.20833 132.29166 105.83333 Q 158.74998 0.0 343.9583 0.0 Q 502.7083 0.0 529.1666 0.0 Q 555.625 0.0 555.625 105.83333 L 555.625 238.12498 L 582.0833 317.49997 Q 608.5416 396.87497 608.5416 423.3333 L 608.5416 449.79166 L 502.7083 449.79166 L 370.41666 476.24997 L 317.49997 476.24997 Q 264.5833 476.24997 185.20833 449.79166 L 105.83333 423.3333 L 105.83333 423.3333 Q 79.37499 423.3333 79.37499 396.87497 Q 79.37499 370.41666 52.916664 370.41666 Q 26.458332 370.41666 26.458332 317.49997 L 26.458332 264.5833 L 26.458332 264.5833 L 26.458332 264.5833 L 26.458332 238.12498 L 26.458332 238.12498 L 0.0 211.66666 L 0.0 185.20833 L 0.0 185.20833 Q 26.458332 185.20833 26.458332 105.83333 z" svg:height="4.7625mm" draw:style-name="style-272" svg:viewBox="0.0 0.0 608.5416 476.24997" svg:width="6.0854163mm" svg:x="108.21458mm" svg:y="129.11665mm"/>
          <draw:path svg:d="M 79.37499 26.458332 L 79.37499 0.0 L 105.83333 0.0 L 132.29166 0.0 L 132.29166 52.916664 Q 132.29166 132.29166 158.74998 132.29166 Q 185.20833 158.74998 264.5833 158.74998 L 317.49997 158.74998 L 317.49997 158.74998 L 317.49997 158.74998 L 423.3333 185.20833 Q 555.625 185.20833 582.0833 238.12498 Q 582.0833 264.5833 767.2916 291.04166 Q 952.49994 317.49997 1005.4166 291.04166 L 1031.875 264.5833 L 1111.25 264.5833 L 1190.6249 264.5833 L 1190.6249 291.04166 L 1164.1666 291.04166 L 1164.1666 291.04166 L 1164.1666 317.49997 L 1164.1666 317.49997 L 1164.1666 317.49997 L 1137.7083 317.49997 Q 1137.7083 317.49997 1084.7916 343.9583 L 1058.3333 370.41666 L 1031.875 370.41666 L 1031.875 370.41666 L 1031.875 396.87497 L 1058.3333 396.87497 L 1058.3333 396.87497 L 1058.3333 423.3333 L 1058.3333 423.3333 L 1058.3333 423.3333 L 1084.7916 423.3333 L 1084.7916 423.3333 L 1164.1666 449.79166 L 1217.0833 449.79166 L 1217.0833 449.79166 L 1217.0833 476.24997 L 1217.0833 476.24997 L 1217.0833 476.24997 L 1243.5416 502.7083 L 1269.9999 529.1666 L 1269.9999 529.1666 L 1269.9999 555.625 L 1164.1666 555.625 L 1058.3333 529.1666 L 1031.875 529.1666 Q 1005.4166 529.1666 978.95825 449.79166 Q 952.49994 370.41666 740.8333 370.41666 Q 529.1666 370.41666 476.24997 343.9583 Q 423.3333 291.04166 238.12498 264.5833 L 52.916664 264.5833 L 52.916664 238.12498 L 52.916664 238.12498 L 26.458332 238.12498 L 26.458332 211.66666 L 26.458332 211.66666 Q 0.0 211.66666 0.0 211.66666 L 0.0 185.20833 L 0.0 132.29166 Q 0.0 79.37499 52.916664 52.916664 L 52.916664 26.458332 L 79.37499 26.458332 z" svg:height="5.5562496mm" draw:style-name="style-273" svg:viewBox="0.0 0.0 1269.9999 555.625" svg:width="12.699999mm" svg:x="116.416664mm" svg:y="71.96666mm"/>
          <draw:path svg:d="M 52.916664 317.49997 L 0.0 238.12498 L 26.458332 132.29166 Q 52.916664 0.0 79.37499 0.0 Q 105.83333 0.0 105.83333 185.20833 Q 79.37499 396.87497 52.916664 317.49997 z" svg:height="3.1749997mm" draw:style-name="style-274" svg:viewBox="0.0 0.0 105.83333 317.49997" svg:width="1.0583333mm" svg:x="258.2333mm" svg:y="63.76458mm"/>
          <draw:path svg:d="M 79.37499 0.0 Q 158.74998 0.0 158.74998 185.20833 Q 132.29166 343.9583 132.29166 291.04166 Q 132.29166 264.5833 105.83333 264.5833 Q 79.37499 264.5833 79.37499 238.12498 Q 79.37499 185.20833 0.0 158.74998 Q -52.916664 132.29166 26.458332 105.83333 Q 79.37499 79.37499 79.37499 79.37499 Q 105.83333 52.916664 79.37499 52.916664 Q 26.458332 26.458332 26.458332 26.458332 Q 26.458332 0.0 79.37499 0.0 z" svg:height="2.9104166mm" draw:style-name="style-275" svg:viewBox="0.0 0.0 158.74998 291.04166" svg:width="1.5874999mm" svg:x="209.2854mm" svg:y="58.47291mm"/>
          <draw:path svg:d="M 582.0833 0.0 L 582.0833 0.0 L 608.5416 0.0 L 634.99994 0.0 L 634.99994 26.458332 L 634.99994 26.458332 L 661.4583 26.458332 L 661.4583 52.916664 L 661.4583 52.916664 L 687.9166 52.916664 L 687.9166 52.916664 L 687.9166 52.916664 L 687.9166 79.37499 L 687.9166 79.37499 L 714.37494 105.83333 L 714.37494 105.83333 L 714.37494 105.83333 Q 687.9166 132.29166 661.4583 105.83333 L 608.5416 79.37499 L 608.5416 105.83333 L 634.99994 158.74998 L 634.99994 158.74998 L 634.99994 158.74998 L 634.99994 185.20833 L 634.99994 185.20833 L 661.4583 185.20833 L 661.4583 211.66666 L 661.4583 211.66666 L 687.9166 211.66666 L 714.37494 264.5833 Q 740.8333 291.04166 767.2916 317.49997 L 767.2916 343.9583 L 767.2916 343.9583 Q 767.2916 370.41666 740.8333 370.41666 Q 714.37494 370.41666 714.37494 423.3333 Q 714.37494 423.3333 687.9166 423.3333 Q 634.99994 370.41666 582.0833 396.87497 L 502.7083 423.3333 L 502.7083 423.3333 L 529.1666 423.3333 L 529.1666 476.24997 Q 529.1666 502.7083 502.7083 502.7083 L 502.7083 502.7083 L 476.24997 502.7083 Q 476.24997 476.24997 370.41666 423.3333 Q 264.5833 317.49997 185.20833 317.49997 L 105.83333 264.5833 L 79.37499 264.5833 L 52.916664 264.5833 L 26.458332 238.12498 L 0.0 238.12498 L 0.0 211.66666 L 0.0 158.74998 L 26.458332 158.74998 L 26.458332 158.74998 L 26.458332 185.20833 L 52.916664 211.66666 L 52.916664 211.66666 L 52.916664 211.66666 L 52.916664 185.20833 L 52.916664 185.20833 L 79.37499 185.20833 L 79.37499 158.74998 L 79.37499 158.74998 L 105.83333 158.74998 L 105.83333 132.29166 L 105.83333 105.83333 L 132.29166 105.83333 L 158.74998 105.83333 L 158.74998 132.29166 L 158.74998 132.29166 L 185.20833 158.74998 Q 185.20833 185.20833 158.74998 211.66666 Q 105.83333 211.66666 317.49997 211.66666 Q 529.1666 185.20833 502.7083 105.83333 Q 476.24997 52.916664 529.1666 26.458332 Q 582.0833 0.0 582.0833 0.0 z" svg:height="5.027083mm" draw:style-name="style-276" svg:viewBox="0.0 0.0 767.2916 502.7083" svg:width="7.6729164mm" svg:x="227.54166mm" svg:y="173.56665mm"/>
          <draw:path svg:d="M 1164.1666 79.37499 L 1349.3749 79.37499 L 1349.3749 105.83333 L 1349.3749 132.29166 L 1322.9166 158.74998 L 1322.9166 211.66666 L 1349.3749 211.66666 L 1402.2916 211.66666 L 1455.2083 238.12498 L 1508.1249 264.5833 L 1402.2916 264.5833 Q 1296.4583 264.5833 1296.4583 291.04166 Q 1296.4583 317.49997 1269.9999 291.04166 Q 1243.5416 264.5833 1084.7916 264.5833 L 899.5833 238.12498 L 820.2083 238.12498 Q 767.2916 211.66666 661.4583 211.66666 Q 529.1666 158.74998 343.9583 158.74998 L 132.29166 158.74998 L 79.37499 158.74998 L 0.0 158.74998 L 0.0 132.29166 L 0.0 132.29166 L 26.458332 132.29166 L 52.916664 105.83333 L 52.916664 105.83333 L 79.37499 105.83333 L 79.37499 105.83333 L 79.37499 105.83333 L 52.916664 79.37499 L 26.458332 52.916664 L 26.458332 52.916664 L 26.458332 52.916664 L 52.916664 52.916664 L 52.916664 52.916664 L 79.37499 26.458332 L 105.83333 0.0 L 343.9583 0.0 Q 608.5416 0.0 793.74994 26.458332 Q 978.95825 52.916664 1164.1666 79.37499 z" svg:height="2.9104166mm" draw:style-name="style-277" svg:viewBox="0.0 0.0 1508.1249 291.04166" svg:width="15.081249mm" svg:x="226.74791mm" svg:y="150.28333mm"/>
          <draw:path svg:d="M 79.37499 0.0 L 79.37499 0.0 L 79.37499 0.0 L 79.37499 26.458332 L 132.29166 26.458332 Q 185.20833 52.916664 185.20833 132.29166 L 185.20833 211.66666 L 185.20833 238.12498 L 185.20833 238.12498 L 185.20833 238.12498 L 185.20833 238.12498 L 132.29166 238.12498 L 105.83333 238.12498 L 105.83333 238.12498 L 79.37499 238.12498 L 79.37499 238.12498 L 79.37499 238.12498 L 79.37499 211.66666 L 79.37499 211.66666 L 52.916664 185.20833 L 26.458332 158.74998 L 26.458332 105.83333 Q 26.458332 52.916664 0.0 26.458332 L 0.0 26.458332 L 26.458332 26.458332 Q 52.916664 26.458332 79.37499 0.0 z" svg:height="2.38125mm" draw:style-name="style-278" svg:viewBox="0.0 0.0 185.20833 238.12498" svg:width="1.8520832mm" svg:x="257.43958mm" svg:y="132.55624mm"/>
          <draw:path svg:d="M 132.29166 317.49997 L 132.29166 317.49997 L 132.29166 317.49997 Q 132.29166 317.49997 105.83333 343.9583 Q 79.37499 343.9583 52.916664 317.49997 L 52.916664 291.04166 L 52.916664 264.5833 Q 52.916664 238.12498 0.0 238.12498 Q -26.458332 211.66666 26.458332 185.20833 Q 79.37499 158.74998 52.916664 79.37499 Q 26.458332 26.458332 52.916664 26.458332 L 105.83333 26.458332 L 105.83333 52.916664 Q 132.29166 105.83333 211.66666 0.0 Q 317.49997 -79.37499 317.49997 0.0 Q 317.49997 52.916664 291.04166 79.37499 Q 291.04166 105.83333 343.9583 132.29166 Q 396.87497 158.74998 264.5833 185.20833 Q 105.83333 211.66666 105.83333 264.5833 Q 105.83333 291.04166 132.29166 317.49997 z" svg:height="3.439583mm" draw:style-name="style-279" svg:viewBox="0.0 0.0 343.9583 343.9583" svg:width="3.439583mm" svg:x="130.70416mm" svg:y="41.804165mm"/>
          <draw:path svg:d="M 343.9583 79.37499 L 370.41666 0.0 L 396.87497 26.458332 Q 396.87497 52.916664 423.3333 52.916664 L 423.3333 52.916664 L 449.79166 52.916664 Q 502.7083 52.916664 502.7083 185.20833 Q 502.7083 343.9583 529.1666 343.9583 Q 555.625 343.9583 582.0833 291.04166 Q 608.5416 211.66666 608.5416 211.66666 Q 608.5416 238.12498 608.5416 238.12498 L 634.99994 238.12498 L 634.99994 317.49997 L 634.99994 396.87497 L 767.2916 396.87497 Q 873.12494 396.87497 926.0416 396.87497 L 978.95825 396.87497 L 1005.4166 396.87497 Q 1031.875 396.87497 1005.4166 423.3333 Q 978.95825 449.79166 820.2083 449.79166 Q 661.4583 502.7083 634.99994 529.1666 Q 608.5416 555.625 555.625 502.7083 Q 529.1666 449.79166 502.7083 476.24997 Q 449.79166 529.1666 423.3333 555.625 Q 396.87497 555.625 396.87497 476.24997 Q 396.87497 396.87497 370.41666 396.87497 Q 343.9583 396.87497 343.9583 423.3333 Q 317.49997 449.79166 291.04166 423.3333 Q 238.12498 396.87497 185.20833 396.87497 L 105.83333 423.3333 L 105.83333 396.87497 L 105.83333 343.9583 L 52.916664 343.9583 L 0.0 343.9583 L 0.0 317.49997 L 0.0 291.04166 L 79.37499 291.04166 L 132.29166 291.04166 L 132.29166 238.12498 L 132.29166 158.74998 L 158.74998 158.74998 L 158.74998 132.29166 L 158.74998 132.29166 L 158.74998 132.29166 L 185.20833 132.29166 L 211.66666 132.29166 L 211.66666 185.20833 Q 185.20833 238.12498 185.20833 264.5833 L 185.20833 291.04166 L 211.66666 291.04166 L 238.12498 291.04166 L 238.12498 291.04166 L 264.5833 291.04166 L 264.5833 291.04166 L 291.04166 291.04166 L 291.04166 238.12498 Q 291.04166 185.20833 343.9583 79.37499 z" svg:height="5.5562496mm" draw:style-name="style-280" svg:viewBox="0.0 0.0 1005.4166 555.625" svg:width="10.054166mm" svg:x="121.44374mm" svg:y="130.43958mm"/>
          <draw:path svg:d="M 2116.6665 26.458332 L 2169.5833 26.458332 L 2169.5833 26.458332 L 2169.5833 26.458332 L 2487.0833 52.916664 L 2831.0415 79.37499 L 2831.0415 79.37499 L 2804.5833 79.37499 L 2804.5833 105.83333 Q 2751.6665 132.29166 2751.6665 185.20833 Q 2751.6665 238.12498 2778.1248 291.04166 L 2804.5833 317.49997 L 2804.5833 343.9583 L 2804.5833 370.41666 L 2831.0415 291.04166 L 2857.4998 185.20833 L 2857.4998 211.66666 L 2857.4998 238.12498 L 2883.9583 291.04166 L 2910.4165 343.9583 L 2910.4165 370.41666 L 2910.4165 396.87497 L 2936.8748 423.3333 L 2963.3333 449.79166 L 2963.3333 291.04166 L 2963.3333 105.83333 L 2989.7915 105.83333 L 2989.7915 132.29166 L 2989.7915 132.29166 L 3016.2498 132.29166 L 3016.2498 185.20833 L 3016.2498 211.66666 L 3042.7083 396.87497 L 3042.7083 555.625 L 3042.7083 608.5416 Q 3016.2498 634.99994 2725.2083 661.4583 L 2407.7083 661.4583 L 2328.3333 661.4583 Q 2222.5 661.4583 2116.6665 634.99994 Q 1984.3749 634.99994 1984.3749 661.4583 Q 1984.3749 687.9166 1719.7916 687.9166 Q 1455.2083 661.4583 1005.4166 714.37494 Q 582.0833 740.8333 582.0833 767.2916 L 582.0833 793.74994 L 582.0833 793.74994 L 555.625 793.74994 L 529.1666 793.74994 Q 529.1666 767.2916 476.24997 767.2916 L 449.79166 767.2916 L 449.79166 793.74994 L 449.79166 793.74994 L 423.3333 793.74994 Q 370.41666 767.2916 343.9583 740.8333 L 317.49997 714.37494 L 529.1666 687.9166 Q 714.37494 661.4583 740.8333 634.99994 L 793.74994 608.5416 L 846.6666 608.5416 L 899.5833 608.5416 L 899.5833 582.0833 L 899.5833 582.0833 L 926.0416 582.0833 L 926.0416 555.625 L 926.0416 555.625 L 952.49994 555.625 L 952.49994 529.1666 L 952.49994 502.7083 L 926.0416 502.7083 L 899.5833 502.7083 L 846.6666 502.7083 L 820.2083 502.7083 L 793.74994 502.7083 L 767.2916 502.7083 L 767.2916 476.24997 Q 767.2916 449.79166 687.9166 449.79166 Q 582.0833 449.79166 476.24997 396.87497 L 370.41666 291.04166 L 317.49997 291.04166 L 238.12498 291.04166 L 264.5833 370.41666 Q 264.5833 449.79166 291.04166 449.79166 L 291.04166 449.79166 L 291.04166 476.24997 L 264.5833 476.24997 L 264.5833 476.24997 L 264.5833 502.7083 L 211.66666 502.7083 L 158.74998 502.7083 L 158.74998 449.79166 L 158.74998 423.3333 L 132.29166 423.3333 L 132.29166 396.87497 L 105.83333 396.87497 L 79.37499 396.87497 L 79.37499 370.41666 L 79.37499 343.9583 L 52.916664 343.9583 L 0.0 343.9583 L 0.0 291.04166 L 0.0 238.12498 L 26.458332 238.12498 L 26.458332 238.12498 L 105.83333 211.66666 L 158.74998 185.20833 L 370.41666 211.66666 Q 555.625 238.12498 793.74994 238.12498 L 1031.875 238.12498 L 1031.875 211.66666 Q 1005.4166 211.66666 1005.4166 185.20833 L 1005.4166 185.20833 L 1031.875 185.20833 Q 1058.3333 185.20833 1005.4166 158.74998 L 952.49994 132.29166 L 1164.1666 132.29166 Q 1349.3749 79.37499 1481.6666 79.37499 Q 1587.4999 79.37499 1587.4999 52.916664 Q 1587.4999 26.458332 1746.2499 26.458332 Q 1878.5416 52.916664 1878.5416 26.458332 Q 1878.5416 0.0 1984.3749 0.0 Q 2090.2083 26.458332 2116.6665 26.458332 z" svg:height="7.9374995mm" draw:style-name="style-281" svg:viewBox="0.0 0.0 3042.7083 793.74994" svg:width="30.427082mm" svg:x="128.05832mm" svg:y="171.71457mm"/>
          <draw:path svg:d="M 634.99994 52.916664 L 661.4583 52.916664 L 687.9166 52.916664 L 687.9166 52.916664 L 687.9166 26.458332 L 687.9166 26.458332 L 740.8333 52.916664 Q 793.74994 52.916664 740.8333 79.37499 Q 687.9166 79.37499 687.9166 132.29166 Q 687.9166 158.74998 740.8333 185.20833 L 793.74994 185.20833 L 793.74994 211.66666 Q 793.74994 211.66666 820.2083 211.66666 L 820.2083 238.12498 L 740.8333 264.5833 Q 687.9166 264.5833 687.9166 317.49997 Q 661.4583 370.41666 582.0833 449.79166 Q 529.1666 502.7083 502.7083 529.1666 L 476.24997 582.0833 L 476.24997 608.5416 L 476.24997 634.99994 L 423.3333 634.99994 L 396.87497 634.99994 L 396.87497 582.0833 Q 396.87497 502.7083 317.49997 502.7083 L 264.5833 529.1666 L 264.5833 529.1666 L 264.5833 529.1666 L 238.12498 582.0833 Q 211.66666 608.5416 211.66666 661.4583 L 211.66666 714.37494 L 185.20833 714.37494 L 185.20833 740.8333 L 158.74998 740.8333 L 132.29166 740.8333 L 132.29166 714.37494 L 105.83333 714.37494 L 105.83333 634.99994 L 105.83333 555.625 L 105.83333 555.625 L 105.83333 529.1666 L 52.916664 529.1666 Q -26.458332 529.1666 26.458332 476.24997 Q 79.37499 423.3333 79.37499 343.9583 Q 105.83333 291.04166 52.916664 211.66666 L 0.0 158.74998 L 0.0 158.74998 L 0.0 158.74998 L 0.0 132.29166 L 0.0 132.29166 L 0.0 105.83333 L 0.0 105.83333 L 26.458332 105.83333 L 26.458332 105.83333 L 26.458332 105.83333 L 26.458332 105.83333 L 26.458332 132.29166 L 52.916664 132.29166 L 52.916664 158.74998 Q 79.37499 158.74998 132.29166 158.74998 L 185.20833 158.74998 L 185.20833 158.74998 L 211.66666 158.74998 L 211.66666 158.74998 L 211.66666 158.74998 L 185.20833 132.29166 L 158.74998 105.83333 L 132.29166 105.83333 L 105.83333 105.83333 L 105.83333 52.916664 L 105.83333 26.458332 L 105.83333 0.0 Q 105.83333 -52.916664 370.41666 0.0 Q 634.99994 52.916664 634.99994 52.916664 z M 238.12498 291.04166 Q 238.12498 264.5833 317.49997 264.5833 Q 423.3333 264.5833 396.87497 291.04166 Q 396.87497 317.49997 317.49997 343.9583 Q 238.12498 343.9583 238.12498 291.04166 z" svg:height="7.408333mm" draw:style-name="style-282" svg:viewBox="0.0 0.0 820.2083 740.8333" svg:width="8.202083mm" svg:x="109.00833mm" svg:y="148.69583mm"/>
          <draw:path svg:d="M 2513.5415 0.0 L 2566.4583 0.0 L 2566.4583 26.458332 L 2566.4583 52.916664 L 2566.4583 52.916664 Q 2566.4583 52.916664 2539.9998 79.37499 L 2539.9998 79.37499 L 2487.0833 79.37499 Q 2460.6248 79.37499 2460.6248 105.83333 Q 2460.6248 132.29166 2487.0833 132.29166 L 2513.5415 132.29166 L 2513.5415 132.29166 Q 2513.5415 158.74998 2539.9998 158.74998 L 2539.9998 158.74998 L 2539.9998 185.20833 Q 2566.4583 211.66666 2592.9165 185.20833 Q 2619.3748 185.20833 2645.8333 211.66666 Q 2645.8333 211.66666 2672.2915 211.66666 L 2698.7498 211.66666 L 2698.7498 238.12498 Q 2725.2083 264.5833 2751.6665 264.5833 L 2778.1248 264.5833 L 2778.1248 264.5833 L 2778.1248 264.5833 L 2672.2915 291.04166 L 2566.4583 317.49997 L 2566.4583 317.49997 L 2592.9165 317.49997 L 2592.9165 317.49997 L 2592.9165 317.49997 L 2645.8333 317.49997 L 2672.2915 317.49997 L 2698.7498 317.49997 L 2725.2083 317.49997 L 2963.3333 370.41666 Q 3227.9165 370.41666 3280.8333 343.9583 Q 3333.7498 317.49997 3386.6665 317.49997 Q 3413.1248 317.49997 3439.5833 317.49997 L 3439.5833 317.49997 L 3439.5833 343.9583 L 3439.5833 370.41666 L 3466.0415 370.41666 L 3466.0415 370.41666 L 3466.0415 396.87497 L 3492.4998 396.87497 L 3492.4998 423.3333 L 3492.4998 449.79166 L 3518.9583 449.79166 L 3518.9583 476.24997 L 3545.4165 476.24997 L 3571.8748 476.24997 L 3598.3333 529.1666 Q 3598.3333 582.0833 3624.7915 582.0833 Q 3651.2498 582.0833 3677.7083 687.9166 Q 3704.1665 767.2916 3730.6248 740.8333 Q 3757.0833 740.8333 3783.5415 767.2916 Q 3809.9998 793.74994 3836.4583 767.2916 Q 3862.9165 740.8333 3862.9165 846.6666 Q 3862.9165 926.0416 3889.3748 926.0416 L 3889.3748 926.0416 L 3968.7498 926.0416 L 4074.583 926.0416 L 4127.5 926.0416 L 4206.875 926.0416 L 4206.875 952.49994 L 4206.875 978.95825 L 4153.958 978.95825 Q 4101.0415 1005.4166 4074.583 1005.4166 L 4021.6665 1005.4166 L 4021.6665 1031.875 L 4021.6665 1031.875 L 3968.7498 1031.875 Q 3915.833 1031.875 3915.833 1005.4166 Q 3915.833 978.95825 3704.1665 952.49994 Q 3518.9583 926.0416 3492.4998 873.12494 Q 3492.4998 820.2083 3439.5833 820.2083 Q 3413.1248 820.2083 3413.1248 846.6666 Q 3413.1248 899.5833 3386.6665 899.5833 L 3360.2083 899.5833 L 3254.3748 899.5833 Q 3148.5415 899.5833 3095.6248 873.12494 Q 3042.7083 846.6666 3042.7083 767.2916 Q 3042.7083 687.9166 2883.9583 740.8333 Q 2725.2083 793.74994 2751.6665 793.74994 Q 2778.1248 793.74994 2778.1248 846.6666 Q 2778.1248 873.12494 2725.2083 873.12494 Q 2672.2915 846.6666 2645.8333 820.2083 Q 2645.8333 793.74994 2566.4583 793.74994 L 2487.0833 793.74994 L 2487.0833 926.0416 Q 2460.6248 1058.3333 2434.1665 1084.7916 Q 2407.7083 1084.7916 2381.2498 1137.7083 Q 2328.3333 1164.1666 2222.5 1217.0833 Q 2116.6665 1269.9999 2090.2083 1296.4583 L 2063.75 1322.9166 L 2037.2915 1322.9166 L 2010.8333 1322.9166 L 2010.8333 1349.3749 L 2010.8333 1349.3749 L 1984.3749 1375.8333 L 1984.3749 1402.2916 L 2037.2915 1402.2916 Q 2090.2083 1402.2916 2090.2083 1428.7499 Q 2116.6665 1455.2083 2116.6665 1455.2083 L 2116.6665 1481.6666 L 2116.6665 1481.6666 L 2116.6665 1481.6666 L 2143.125 1481.6666 L 2143.125 1481.6666 L 2143.125 1508.1249 L 2169.5833 1508.1249 L 2169.5833 1508.1249 L 2169.5833 1534.5833 L 2169.5833 1534.5833 L 2169.5833 1534.5833 L 2143.125 1534.5833 L 2143.125 1534.5833 L 2010.8333 1561.0416 Q 1878.5416 1587.4999 1799.1666 1587.4999 L 1719.7916 1613.9583 L 1719.7916 1613.9583 Q 1719.7916 1587.4999 1746.2499 1587.4999 Q 1772.7083 1587.4999 1772.7083 1561.0416 Q 1746.2499 1534.5833 1640.4166 1534.5833 Q 1508.1249 1534.5833 1164.1666 1561.0416 L 820.2083 1587.4999 L 820.2083 1693.3333 L 793.74994 1825.6249 L 793.74994 1825.6249 L 793.74994 1852.0833 L 793.74994 1852.0833 L 793.74994 1852.0833 L 820.2083 1904.9999 L 846.6666 1931.4583 L 846.6666 1931.4583 L 846.6666 1957.9165 L 846.6666 1957.9165 L 873.12494 1957.9165 L 873.12494 1931.4583 L 899.5833 1931.4583 L 926.0416 1878.5416 Q 952.49994 1852.0833 978.95825 1852.0833 Q 1005.4166 1852.0833 978.95825 1904.9999 Q 952.49994 1931.4583 1084.7916 1931.4583 L 1217.0833 1957.9165 L 1243.5416 1957.9165 L 1269.9999 1957.9165 L 1269.9999 1984.3749 L 1269.9999 1984.3749 L 1296.4583 2010.8333 L 1296.4583 2010.8333 L 1296.4583 2010.8333 L 1269.9999 2010.8333 L 1269.9999 2010.8333 L 1269.9999 2037.2915 L 1243.5416 2037.2915 L 1217.0833 2063.75 L 899.5833 2063.75 L 608.5416 2063.75 L 582.0833 2090.2083 L 529.1666 2090.2083 L 529.1666 2063.75 L 529.1666 2037.2915 L 555.625 2037.2915 L 555.625 2010.8333 L 582.0833 2010.8333 L 608.5416 2010.8333 L 634.99994 2010.8333 Q 687.9166 2010.8333 740.8333 2010.8333 L 820.2083 2010.8333 L 820.2083 1984.3749 L 793.74994 1957.9165 L 793.74994 1957.9165 L 793.74994 1957.9165 L 793.74994 1931.4583 L 793.74994 1931.4583 L 767.2916 1931.4583 L 767.2916 1904.9999 L 687.9166 1904.9999 L 582.0833 1904.9999 L 529.1666 1878.5416 Q 476.24997 1852.0833 423.3333 1852.0833 L 343.9583 1852.0833 L 317.49997 1904.9999 Q 317.49997 1931.4583 370.41666 1931.4583 Q 423.3333 1957.9165 343.9583 1957.9165 L 264.5833 1957.9165 L 264.5833 1984.3749 L 264.5833 1984.3749 L 238.12498 1984.3749 L 238.12498 2010.8333 L 238.12498 2010.8333 L 211.66666 2010.8333 L 211.66666 2010.8333 L 211.66666 2037.2915 L 185.20833 2037.2915 L 158.74998 2037.2915 L 158.74998 2010.8333 L 158.74998 1957.9165 L 132.29166 1904.9999 Q 105.83333 1852.0833 52.916664 1217.0833 L 0.0 608.5416 L 52.916664 608.5416 L 132.29166 634.99994 L 158.74998 634.99994 L 185.20833 634.99994 L 264.5833 634.99994 L 317.49997 634.99994 L 370.41666 634.99994 L 396.87497 634.99994 L 449.79166 634.99994 L 502.7083 634.99994 L 529.1666 634.99994 L 529.1666 634.99994 L 555.625 634.99994 L 582.0833 634.99994 L 582.0833 608.5416 L 582.0833 608.5416 L 555.625 608.5416 L 555.625 582.0833 L 555.625 582.0833 L 529.1666 582.0833 L 529.1666 582.0833 L 529.1666 582.0833 L 502.7083 555.625 Q 476.24997 529.1666 502.7083 502.7083 Q 529.1666 449.79166 476.24997 396.87497 L 423.3333 343.9583 L 396.87497 343.9583 L 396.87497 317.49997 L 396.87497 317.49997 L 423.3333 317.49997 L 423.3333 291.04166 L 423.3333 264.5833 L 396.87497 264.5833 L 396.87497 264.5833 L 396.87497 238.12498 L 370.41666 238.12498 L 370.41666 211.66666 L 370.41666 185.20833 L 396.87497 185.20833 L 423.3333 211.66666 L 423.3333 211.66666 L 423.3333 211.66666 L 449.79166 211.66666 L 449.79166 211.66666 L 502.7083 238.12498 L 555.625 264.5833 L 608.5416 264.5833 Q 661.4583 264.5833 687.9166 291.04166 L 687.9166 291.04166 L 687.9166 291.04166 L 687.9166 317.49997 L 687.9166 317.49997 L 687.9166 317.49997 L 661.4583 317.49997 L 661.4583 317.49997 L 661.4583 343.9583 L 634.99994 343.9583 L 634.99994 423.3333 L 634.99994 476.24997 L 661.4583 476.24997 L 687.9166 476.24997 L 687.9166 449.79166 L 687.9166 423.3333 L 714.37494 396.87497 L 740.8333 370.41666 L 740.8333 370.41666 L 740.8333 370.41666 L 740.8333 343.9583 L 740.8333 343.9583 L 767.2916 343.9583 L 767.2916 317.49997 L 793.74994 317.49997 Q 820.2083 317.49997 820.2083 370.41666 Q 820.2083 423.3333 846.6666 423.3333 L 899.5833 423.3333 L 899.5833 396.87497 L 899.5833 370.41666 L 926.0416 370.41666 L 926.0416 370.41666 L 926.0416 343.9583 L 952.49994 343.9583 L 952.49994 343.9583 L 952.49994 343.9583 L 952.49994 343.9583 L 952.49994 343.9583 L 952.49994 370.41666 L 952.49994 423.3333 L 952.49994 423.3333 L 952.49994 423.3333 L 952.49994 449.79166 L 952.49994 449.79166 L 952.49994 476.24997 L 952.49994 502.7083 L 952.49994 529.1666 L 952.49994 529.1666 L 899.5833 529.1666 Q 846.6666 502.7083 846.6666 529.1666 L 846.6666 582.0833 L 873.12494 634.99994 L 899.5833 661.4583 L 899.5833 661.4583 L 899.5833 687.9166 L 1243.5416 687.9166 Q 1587.4999 687.9166 1587.4999 661.4583 L 1587.4999 634.99994 L 1587.4999 634.99994 L 1587.4999 608.5416 L 1587.4999 608.5416 Q 1587.4999 608.5416 1746.2499 608.5416 Q 1904.9999 634.99994 1931.4583 608.5416 Q 1957.9165 582.0833 1957.9165 502.7083 Q 1957.9165 423.3333 2010.8333 423.3333 L 2037.2915 396.87497 L 2063.75 396.87497 L 2090.2083 370.41666 L 2090.2083 370.41666 L 2116.6665 370.41666 L 2116.6665 370.41666 Q 2116.6665 370.41666 2169.5833 370.41666 Q 2196.0415 370.41666 2222.5 370.41666 Q 2222.5 343.9583 2248.9583 343.9583 Q 2275.4165 343.9583 2275.4165 264.5833 Q 2275.4165 211.66666 2248.9583 211.66666 Q 2222.5 211.66666 2222.5 185.20833 Q 2222.5 158.74998 2301.875 132.29166 Q 2381.2498 105.83333 2407.7083 52.916664 Q 2434.1665 0.0 2513.5415 0.0 z M 2275.4165 396.87497 Q 2275.4165 370.41666 2301.875 396.87497 Q 2328.3333 423.3333 2301.875 423.3333 Q 2275.4165 423.3333 2275.4165 396.87497 z" svg:height="20.902082mm" draw:style-name="style-283" svg:viewBox="0.0 0.0 4206.875 2090.2083" svg:width="42.06875mm" svg:x="32.80833mm" svg:y="123.825mm"/>
          <draw:path svg:d="M 185.20833 476.24997 L 132.29166 476.24997 L 105.83333 449.79166 L 79.37499 423.3333 L 79.37499 423.3333 L 52.916664 423.3333 L 52.916664 423.3333 L 52.916664 423.3333 L 52.916664 396.87497 L 52.916664 396.87497 L 26.458332 396.87497 L 26.458332 370.41666 L 26.458332 370.41666 L 0.0 370.41666 L 0.0 317.49997 L 0.0 291.04166 L 0.0 264.5833 L 0.0 238.12498 L 0.0 211.66666 L 0.0 158.74998 L 0.0 132.29166 L 0.0 105.83333 L 0.0 105.83333 L 0.0 105.83333 L 0.0 79.37499 Q -26.458332 52.916664 52.916664 52.916664 Q 105.83333 26.458332 132.29166 0.0 Q 132.29166 -26.458332 264.5833 52.916664 Q 370.41666 105.83333 370.41666 158.74998 Q 317.49997 211.66666 423.3333 264.5833 Q 529.1666 343.9583 423.3333 343.9583 Q 317.49997 343.9583 317.49997 317.49997 Q 317.49997 291.04166 291.04166 291.04166 Q 264.5833 291.04166 264.5833 370.41666 Q 238.12498 476.24997 185.20833 476.24997 z M 158.74998 264.5833 L 158.74998 370.41666 L 105.83333 291.04166 Q 52.916664 238.12498 79.37499 211.66666 Q 79.37499 158.74998 132.29166 158.74998 Q 185.20833 158.74998 158.74998 264.5833 z" svg:height="4.7625mm" draw:style-name="style-284" svg:viewBox="0.0 0.0 423.3333 476.24997" svg:width="4.233333mm" svg:x="105.83333mm" svg:y="92.604164mm"/>
          <draw:path svg:d="M 2698.7498 79.37499 L 2698.7498 0.0 L 2778.1248 449.79166 Q 2857.4998 899.5833 2857.4998 1984.3749 Q 2857.4998 3069.1665 2857.4998 3069.1665 L 2857.4998 3069.1665 L 2857.4998 3042.7083 L 2857.4998 3016.2498 L 2804.5833 3016.2498 L 2751.6665 3016.2498 L 2751.6665 3016.2498 L 2751.6665 2989.7915 L 2804.5833 2989.7915 L 2831.0415 2989.7915 L 2804.5833 2963.3333 L 2778.1248 2936.8748 L 2751.6665 2936.8748 L 2725.2083 2936.8748 L 2619.3748 2910.4165 Q 2513.5415 2883.9583 2301.875 2883.9583 Q 2090.2083 2883.9583 1904.9999 2857.4998 Q 1746.2499 2831.0415 1746.2499 2778.1248 Q 1719.7916 2698.7498 1217.0833 2698.7498 L 740.8333 2698.7498 L 687.9166 2698.7498 Q 634.99994 2672.2915 423.3333 2672.2915 L 211.66666 2645.8333 L 211.66666 2645.8333 L 211.66666 2672.2915 L 105.83333 2672.2915 Q 26.458332 2672.2915 0.0 2645.8333 Q 0.0 2619.3748 105.83333 2566.4583 Q 238.12498 2513.5415 105.83333 2513.5415 L 0.0 2513.5415 L 0.0 2487.0833 Q -26.458332 2460.6248 132.29166 2407.7083 Q 317.49997 2354.7915 343.9583 2301.875 Q 396.87497 2275.4165 396.87497 2248.9583 Q 396.87497 2222.5 449.79166 2248.9583 Q 502.7083 2248.9583 529.1666 2248.9583 Q 582.0833 2248.9583 608.5416 2196.0415 Q 634.99994 2143.125 661.4583 2143.125 L 687.9166 2143.125 L 767.2916 2143.125 Q 846.6666 2143.125 873.12494 2116.6665 Q 926.0416 2090.2083 952.49994 2090.2083 Q 978.95825 2090.2083 1005.4166 2090.2083 Q 1005.4166 2063.75 1031.875 2143.125 Q 1031.875 2196.0415 1217.0833 2196.0415 Q 1402.2916 2196.0415 1481.6666 2169.5833 Q 1587.4999 2143.125 1640.4166 2143.125 L 1693.3333 2143.125 L 1693.3333 2169.5833 Q 1666.8749 2196.0415 1904.9999 2143.125 Q 2143.125 2090.2083 2196.0415 2090.2083 L 2248.9583 2090.2083 L 2275.4165 2063.75 L 2301.875 2037.2915 L 2301.875 2037.2915 L 2328.3333 2037.2915 L 2328.3333 2010.8333 L 2328.3333 1984.3749 L 2328.3333 1957.9165 L 2328.3333 1931.4583 L 2328.3333 1931.4583 L 2328.3333 1931.4583 L 2275.4165 1904.9999 L 2248.9583 1878.5416 L 2196.0415 1878.5416 L 2143.125 1878.5416 L 2143.125 1878.5416 Q 2143.125 1878.5416 2196.0415 1852.0833 Q 2248.9583 1852.0833 2248.9583 1825.6249 Q 2248.9583 1799.1666 2222.5 1772.7083 L 2169.5833 1772.7083 L 2169.5833 1772.7083 L 2169.5833 1772.7083 L 2143.125 1746.2499 Q 2116.6665 1719.7916 2010.8333 1719.7916 Q 1904.9999 1719.7916 1904.9999 1772.7083 L 1904.9999 1799.1666 L 1878.5416 1799.1666 Q 1852.0833 1799.1666 1852.0833 1772.7083 Q 1852.0833 1746.2499 1799.1666 1746.2499 Q 1746.2499 1772.7083 1534.5833 1719.7916 Q 1296.4583 1719.7916 1084.7916 1719.7916 L 873.12494 1746.2499 L 873.12494 1746.2499 L 873.12494 1719.7916 L 1005.4166 1719.7916 L 1111.25 1719.7916 L 1005.4166 1693.3333 L 926.0416 1666.8749 L 926.0416 1666.8749 L 899.5833 1666.8749 L 899.5833 1666.8749 L 899.5833 1666.8749 L 846.6666 1666.8749 Q 793.74994 1666.8749 634.99994 1666.8749 L 449.79166 1613.9583 L 423.3333 1613.9583 L 396.87497 1613.9583 L 396.87497 1613.9583 L 396.87497 1613.9583 L 423.3333 1587.4999 L 449.79166 1561.0416 L 476.24997 1561.0416 L 529.1666 1561.0416 L 608.5416 1534.5833 L 687.9166 1534.5833 L 687.9166 1508.1249 Q 687.9166 1481.6666 608.5416 1455.2083 L 555.625 1428.7499 L 555.625 1428.7499 L 555.625 1402.2916 L 582.0833 1402.2916 L 634.99994 1402.2916 L 661.4583 1375.8333 L 687.9166 1349.3749 L 687.9166 1349.3749 L 687.9166 1349.3749 L 687.9166 1322.9166 L 687.9166 1296.4583 L 687.9166 1296.4583 L 687.9166 1296.4583 L 687.9166 1322.9166 L 687.9166 1322.9166 L 767.2916 1349.3749 Q 820.2083 1402.2916 952.49994 1402.2916 Q 1058.3333 1455.2083 1111.25 1428.7499 L 1164.1666 1402.2916 L 1190.6249 1402.2916 L 1217.0833 1402.2916 L 1190.6249 1375.8333 L 1164.1666 1375.8333 L 1164.1666 1349.3749 L 1164.1666 1322.9166 L 1190.6249 1322.9166 L 1190.6249 1349.3749 L 1217.0833 1349.3749 L 1243.5416 1349.3749 L 1243.5416 1322.9166 L 1269.9999 1322.9166 L 1269.9999 1243.5416 Q 1269.9999 1137.7083 1243.5416 1137.7083 Q 1243.5416 1137.7083 1217.0833 1164.1666 Q 1164.1666 1190.6249 1164.1666 1190.6249 Q 1164.1666 1164.1666 1137.7083 1031.875 Q 1137.7083 873.12494 1164.1666 873.12494 Q 1190.6249 873.12494 1190.6249 820.2083 L 1190.6249 793.74994 L 1243.5416 767.2916 Q 1269.9999 740.8333 1269.9999 714.37494 L 1269.9999 661.4583 L 1269.9999 661.4583 L 1269.9999 661.4583 L 1269.9999 634.99994 L 1269.9999 634.99994 L 1296.4583 634.99994 L 1322.9166 661.4583 L 1375.8333 687.9166 Q 1428.7499 740.8333 1428.7499 740.8333 L 1428.7499 767.2916 L 1428.7499 767.2916 L 1428.7499 767.2916 L 1455.2083 767.2916 L 1455.2083 767.2916 L 1455.2083 793.74994 L 1481.6666 793.74994 L 1481.6666 793.74994 L 1481.6666 820.2083 L 1481.6666 820.2083 L 1481.6666 820.2083 L 1508.1249 820.2083 L 1508.1249 820.2083 L 1508.1249 793.74994 L 1534.5833 793.74994 L 1534.5833 767.2916 L 1534.5833 740.8333 L 1587.4999 740.8333 L 1613.9583 767.2916 L 1640.4166 767.2916 L 1666.8749 767.2916 L 1666.8749 740.8333 L 1693.3333 740.8333 L 1693.3333 740.8333 L 1693.3333 714.37494 L 1693.3333 714.37494 Q 1693.3333 714.37494 1719.7916 661.4583 Q 1719.7916 634.99994 1693.3333 634.99994 Q 1640.4166 608.5416 1693.3333 608.5416 Q 1719.7916 555.625 1693.3333 555.625 L 1693.3333 529.1666 L 1693.3333 502.7083 L 1693.3333 476.24997 L 1693.3333 476.24997 L 1693.3333 449.79166 L 1693.3333 449.79166 L 1693.3333 449.79166 L 1719.7916 449.79166 L 1719.7916 449.79166 L 1719.7916 476.24997 L 1746.2499 476.24997 L 1746.2499 476.24997 L 1746.2499 449.79166 L 1746.2499 449.79166 L 1746.2499 449.79166 L 1772.7083 449.79166 L 1772.7083 449.79166 L 1799.1666 423.3333 L 1825.6249 423.3333 L 1825.6249 476.24997 L 1852.0833 529.1666 L 1852.0833 502.7083 L 1852.0833 476.24997 L 1878.5416 476.24997 L 1904.9999 502.7083 L 1957.9165 502.7083 L 2010.8333 502.7083 L 2010.8333 555.625 L 2010.8333 582.0833 L 2037.2915 582.0833 L 2063.75 555.625 L 2063.75 555.625 L 2063.75 555.625 L 2063.75 555.625 L 2063.75 529.1666 L 2063.75 502.7083 Q 2063.75 476.24997 2037.2915 449.79166 L 2037.2915 423.3333 L 2010.8333 423.3333 L 1984.3749 396.87497 L 1984.3749 396.87497 L 1984.3749 396.87497 L 1984.3749 396.87497 L 1984.3749 370.41666 L 2010.8333 370.41666 L 2037.2915 396.87497 L 2037.2915 396.87497 L 2063.75 396.87497 L 2063.75 396.87497 L 2063.75 396.87497 L 2063.75 423.3333 L 2063.75 423.3333 L 2143.125 476.24997 Q 2196.0415 555.625 2275.4165 529.1666 Q 2328.3333 529.1666 2328.3333 502.7083 Q 2328.3333 502.7083 2328.3333 476.24997 L 2328.3333 449.79166 L 2381.2498 449.79166 L 2434.1665 449.79166 L 2407.7083 502.7083 Q 2381.2498 555.625 2381.2498 608.5416 L 2381.2498 634.99994 L 2407.7083 634.99994 L 2434.1665 608.5416 L 2513.5415 608.5416 L 2592.9165 608.5416 L 2592.9165 582.0833 L 2592.9165 582.0833 L 2619.3748 582.0833 L 2619.3748 555.625 L 2619.3748 555.625 L 2645.8333 555.625 L 2645.8333 502.7083 L 2645.8333 449.79166 L 2619.3748 449.79166 Q 2619.3748 449.79166 2566.4583 396.87497 Q 2539.9998 370.41666 2592.9165 291.04166 Q 2645.8333 211.66666 2592.9165 185.20833 L 2513.5415 185.20833 L 2513.5415 158.74998 L 2513.5415 158.74998 L 2539.9998 158.74998 L 2592.9165 132.29166 L 2645.8333 132.29166 Q 2672.2915 132.29166 2672.2915 132.29166 Q 2698.7498 132.29166 2698.7498 79.37499 z M 1799.1666 1137.7083 Q 1852.0833 1111.25 1852.0833 1190.6249 Q 1825.6249 1269.9999 1799.1666 1269.9999 Q 1772.7083 1243.5416 1746.2499 1190.6249 Q 1746.2499 1137.7083 1799.1666 1137.7083 z M 2460.6248 1217.0833 Q 2592.9165 1269.9999 2275.4165 1296.4583 Q 1957.9165 1296.4583 1957.9165 1243.5416 Q 1957.9165 1190.6249 2143.125 1190.6249 Q 2328.3333 1190.6249 2460.6248 1217.0833 z" svg:height="30.691666mm" draw:style-name="style-285" svg:viewBox="0.0 0.0 2857.4998 3069.1665" svg:width="28.574999mm" svg:x="234.94998mm" svg:y="101.86458mm"/>
          <draw:path svg:d="M 1799.1666 0.0 L 1825.6249 0.0 L 1878.5416 26.458332 Q 1904.9999 52.916664 1878.5416 52.916664 Q 1825.6249 52.916664 1825.6249 105.83333 Q 1799.1666 158.74998 1746.2499 158.74998 Q 1719.7916 158.74998 1666.8749 185.20833 Q 1613.9583 211.66666 1640.4166 238.12498 Q 1666.8749 238.12498 1666.8749 264.5833 Q 1666.8749 291.04166 1613.9583 264.5833 Q 1561.0416 211.66666 1508.1249 264.5833 Q 1481.6666 317.49997 1455.2083 317.49997 Q 1402.2916 343.9583 1402.2916 423.3333 Q 1402.2916 529.1666 1402.2916 582.0833 Q 1402.2916 634.99994 1402.2916 687.9166 Q 1402.2916 740.8333 1508.1249 793.74994 Q 1613.9583 873.12494 1587.4999 926.0416 Q 1561.0416 1005.4166 1534.5833 1031.875 Q 1508.1249 1084.7916 1508.1249 1111.25 Q 1508.1249 1111.25 1481.6666 1137.7083 Q 1455.2083 1164.1666 1481.6666 1269.9999 Q 1508.1249 1375.8333 1402.2916 1428.7499 Q 1322.9166 1481.6666 1296.4583 1508.1249 Q 1296.4583 1534.5833 1243.5416 1508.1249 Q 1164.1666 1508.1249 1137.7083 1561.0416 Q 1137.7083 1613.9583 1084.7916 1613.9583 Q 1058.3333 1640.4166 1031.875 1640.4166 L 978.95825 1640.4166 L 952.49994 1666.8749 L 926.0416 1693.3333 L 926.0416 1693.3333 L 926.0416 1693.3333 L 926.0416 1693.3333 L 899.5833 1693.3333 L 873.12494 1693.3333 L 873.12494 1693.3333 L 873.12494 1693.3333 L 873.12494 1666.8749 L 846.6666 1666.8749 L 846.6666 1693.3333 L 820.2083 1693.3333 L 820.2083 1693.3333 L 820.2083 1666.8749 L 820.2083 1666.8749 L 793.74994 1640.4166 Q 793.74994 1613.9583 820.2083 1613.9583 Q 846.6666 1587.4999 873.12494 1561.0416 Q 873.12494 1534.5833 793.74994 1534.5833 Q 714.37494 1534.5833 714.37494 1508.1249 Q 714.37494 1481.6666 661.4583 1481.6666 Q 582.0833 1508.1249 582.0833 1481.6666 Q 582.0833 1455.2083 555.625 1455.2083 Q 502.7083 1481.6666 449.79166 1428.7499 Q 396.87497 1375.8333 396.87497 1428.7499 Q 343.9583 1455.2083 343.9583 1375.8333 Q 343.9583 1322.9166 291.04166 1322.9166 Q 238.12498 1322.9166 238.12498 1296.4583 Q 264.5833 1269.9999 185.20833 1269.9999 Q 132.29166 1243.5416 132.29166 1190.6249 Q 158.74998 1137.7083 79.37499 1137.7083 L 26.458332 1111.25 L 26.458332 1111.25 L 26.458332 1111.25 L 52.916664 1111.25 Q 52.916664 1111.25 79.37499 1058.3333 Q 132.29166 1058.3333 105.83333 1031.875 Q 79.37499 1005.4166 79.37499 978.95825 Q 79.37499 926.0416 105.83333 926.0416 Q 132.29166 926.0416 132.29166 899.5833 Q 132.29166 873.12494 211.66666 846.6666 L 264.5833 793.74994 L 264.5833 767.2916 L 264.5833 740.8333 L 291.04166 740.8333 L 317.49997 740.8333 L 317.49997 687.9166 L 343.9583 661.4583 L 343.9583 661.4583 L 343.9583 634.99994 L 317.49997 634.99994 Q 291.04166 634.99994 238.12498 634.99994 Q 211.66666 634.99994 211.66666 582.0833 Q 185.20833 529.1666 158.74998 529.1666 Q 132.29166 502.7083 132.29166 396.87497 Q 185.20833 291.04166 105.83333 211.66666 L 52.916664 158.74998 L 52.916664 132.29166 Q 79.37499 132.29166 52.916664 105.83333 L 26.458332 105.83333 L 26.458332 79.37499 L 26.458332 79.37499 L 0.0 79.37499 L 0.0 52.916664 L 0.0 52.916664 L 0.0 52.916664 L 26.458332 52.916664 L 52.916664 52.916664 L 79.37499 26.458332 L 132.29166 0.0 L 661.4583 0.0 Q 1190.6249 0.0 1481.6666 0.0 Q 1772.7083 0.0 1799.1666 0.0 z" svg:height="16.933332mm" draw:style-name="style-286" svg:viewBox="0.0 0.0 1878.5416 1693.3333" svg:width="18.785416mm" svg:x="191.8229mm" svg:y="187.325mm"/>
          <draw:path svg:d="M 52.916664 317.49997 L 52.916664 343.9583 L 52.916664 343.9583 Q 26.458332 317.49997 0.0 317.49997 L 0.0 317.49997 L 0.0 317.49997 Q 0.0 291.04166 26.458332 264.5833 L 52.916664 238.12498 L 79.37499 132.29166 Q 132.29166 0.0 211.66666 0.0 Q 264.5833 0.0 211.66666 79.37499 Q 185.20833 158.74998 132.29166 211.66666 Q 52.916664 291.04166 52.916664 317.49997 z" svg:height="3.439583mm" draw:style-name="style-287" svg:viewBox="0.0 0.0 211.66666 343.9583" svg:width="2.1166666mm" svg:x="218.54582mm" svg:y="15.345833mm"/>
          <draw:path svg:d="M 2434.1665 0.0 L 2434.1665 0.0 L 2592.9165 52.916664 Q 2725.2083 105.83333 2831.0415 105.83333 L 2936.8748 105.83333 L 2989.7915 79.37499 L 3042.7083 79.37499 L 3016.2498 158.74998 Q 2963.3333 211.66666 2989.7915 291.04166 Q 3016.2498 370.41666 3042.7083 529.1666 Q 3069.1665 661.4583 3095.6248 687.9166 Q 3122.0833 687.9166 3148.5415 687.9166 Q 3174.9998 687.9166 3174.9998 740.8333 Q 3201.4583 820.2083 3174.9998 820.2083 Q 3148.5415 846.6666 3122.0833 846.6666 L 3095.6248 846.6666 L 3095.6248 873.12494 L 3122.0833 873.12494 L 3122.0833 873.12494 L 3122.0833 899.5833 L 3122.0833 899.5833 L 3122.0833 899.5833 L 3148.5415 899.5833 L 3148.5415 899.5833 L 3148.5415 926.0416 L 3174.9998 926.0416 L 3174.9998 899.5833 L 3174.9998 846.6666 L 3201.4583 846.6666 L 3201.4583 846.6666 L 3201.4583 873.12494 L 3227.9165 873.12494 L 3227.9165 820.2083 Q 3227.9165 767.2916 3254.3748 767.2916 Q 3280.8333 767.2916 3280.8333 740.8333 Q 3280.8333 714.37494 3333.7498 740.8333 Q 3360.2083 740.8333 3333.7498 687.9166 Q 3333.7498 608.5416 3360.2083 608.5416 Q 3386.6665 582.0833 3360.2083 582.0833 Q 3333.7498 582.0833 3333.7498 555.625 L 3307.2915 529.1666 L 3333.7498 529.1666 Q 3360.2083 529.1666 3360.2083 502.7083 L 3386.6665 502.7083 L 3413.1248 502.7083 Q 3439.5833 529.1666 3466.0415 502.7083 L 3492.4998 476.24997 L 3492.4998 476.24997 L 3492.4998 476.24997 L 3466.0415 476.24997 L 3466.0415 476.24997 L 3492.4998 449.79166 L 3518.9583 449.79166 L 3518.9583 476.24997 Q 3545.4165 529.1666 3545.4165 476.24997 Q 3545.4165 449.79166 3598.3333 423.3333 Q 3651.2498 423.3333 3651.2498 529.1666 Q 3677.7083 634.99994 3704.1665 634.99994 Q 3757.0833 634.99994 3809.9998 634.99994 L 3862.9165 634.99994 L 3862.9165 661.4583 L 3862.9165 661.4583 L 3862.9165 687.9166 L 3862.9165 687.9166 L 3862.9165 687.9166 Q 3862.9165 687.9166 3809.9998 687.9166 Q 3757.0833 687.9166 3783.5415 740.8333 L 3809.9998 793.74994 L 3809.9998 793.74994 L 3809.9998 793.74994 L 3836.4583 767.2916 Q 3862.9165 767.2916 3889.3748 820.2083 Q 3915.833 846.6666 3942.2915 873.12494 Q 3968.7498 873.12494 3968.7498 899.5833 Q 3995.208 899.5833 4048.1248 952.49994 Q 4101.0415 952.49994 4101.0415 978.95825 L 4127.5 978.95825 L 4127.5 1005.4166 Q 4127.5 1031.875 4153.958 1031.875 L 4153.958 1058.3333 L 4180.4165 1031.875 Q 4233.333 1031.875 4233.333 1005.4166 Q 4286.25 952.49994 4286.25 1005.4166 Q 4286.25 1058.3333 4312.708 1058.3333 Q 4339.1665 1058.3333 4339.1665 1084.7916 Q 4339.1665 1111.25 4286.25 1111.25 Q 4259.7915 1111.25 4233.333 1111.25 Q 4180.4165 1111.25 4180.4165 1190.6249 Q 4180.4165 1269.9999 4233.333 1269.9999 Q 4259.7915 1269.9999 4259.7915 1243.5416 Q 4286.25 1217.0833 4286.25 1269.9999 Q 4312.708 1322.9166 4365.625 1349.3749 Q 4392.083 1375.8333 4392.083 1428.7499 Q 4392.083 1481.6666 4418.5415 1508.1249 Q 4445.0 1508.1249 4445.0 1561.0416 Q 4418.5415 1613.9583 4445.0 1613.9583 Q 4497.9165 1613.9583 4497.9165 1587.4999 Q 4497.9165 1561.0416 4524.375 1587.4999 Q 4550.833 1587.4999 4577.2915 1613.9583 Q 4577.2915 1640.4166 4550.833 1640.4166 Q 4524.375 1640.4166 4550.833 1666.8749 Q 4577.2915 1666.8749 4577.2915 1693.3333 Q 4603.75 1719.7916 4603.75 1693.3333 Q 4603.75 1640.4166 4630.208 1640.4166 Q 4656.6665 1666.8749 4656.6665 1746.2499 Q 4709.583 1825.6249 4709.583 1799.1666 Q 4709.583 1772.7083 4762.4995 1799.1666 Q 4815.4165 1799.1666 4841.8745 1799.1666 Q 4868.333 1772.7083 4841.8745 1746.2499 Q 4841.8745 1719.7916 4868.333 1746.2499 Q 4921.2495 1746.2499 4921.2495 1799.1666 Q 4921.2495 1825.6249 4947.708 1772.7083 Q 4947.708 1719.7916 4974.1665 1693.3333 Q 5027.083 1693.3333 5027.083 1746.2499 Q 5027.083 1772.7083 5053.5415 1772.7083 L 5053.5415 1746.2499 L 5079.9995 1746.2499 L 5106.458 1746.2499 L 5106.458 1772.7083 L 5079.9995 1772.7083 L 5079.9995 1772.7083 L 5079.9995 1799.1666 L 5079.9995 1799.1666 L 5079.9995 1799.1666 L 5106.458 1825.6249 L 5132.9165 1852.0833 L 5132.9165 1852.0833 L 5132.9165 1852.0833 L 5159.3745 1878.5416 L 5185.833 1904.9999 L 5212.2915 1904.9999 L 5238.7495 1904.9999 L 5212.2915 1931.4583 L 5185.833 1957.9165 L 5185.833 1957.9165 L 5185.833 1957.9165 L 5159.3745 1957.9165 L 5132.9165 1957.9165 L 5079.9995 1931.4583 L 5053.5415 1931.4583 L 4762.4995 1931.4583 Q 4497.9165 1957.9165 4392.083 1957.9165 Q 4259.7915 1957.9165 4286.25 2010.8333 Q 4286.25 2037.2915 4206.875 2063.75 Q 4127.5 2063.75 3492.4998 2063.75 L 2883.9583 2063.75 L 2883.9583 2090.2083 L 2857.4998 2090.2083 L 2857.4998 2090.2083 L 2857.4998 2116.6665 L 2910.4165 2116.6665 L 2989.7915 2116.6665 L 3439.5833 2169.5833 Q 3915.833 2169.5833 4074.583 2169.5833 Q 4206.875 2169.5833 4392.083 2169.5833 L 4603.75 2169.5833 L 4603.75 2169.5833 L 4603.75 2169.5833 L 4550.833 2196.0415 L 4497.9165 2196.0415 L 4497.9165 2222.5 L 4497.9165 2248.9583 L 4471.458 2275.4165 L 4445.0 2328.3333 L 4445.0 2328.3333 L 4445.0 2328.3333 L 4445.0 2354.7915 L 4445.0 2354.7915 L 4471.458 2381.2498 Q 4471.458 2407.7083 4497.9165 2407.7083 Q 4524.375 2407.7083 4524.375 2434.1665 Q 4524.375 2460.6248 4497.9165 2460.6248 L 4445.0 2487.0833 L 4445.0 2487.0833 L 4445.0 2487.0833 L 4471.458 2487.0833 L 4471.458 2487.0833 L 4471.458 2513.5415 L 4497.9165 2513.5415 L 4497.9165 2513.5415 L 4497.9165 2487.0833 L 4524.375 2487.0833 L 4550.833 2487.0833 L 4550.833 2513.5415 Q 4550.833 2513.5415 4577.2915 2539.9998 L 4577.2915 2539.9998 L 4603.75 2539.9998 L 4603.75 2539.9998 L 4603.75 2539.9998 L 4630.208 2539.9998 L 4630.208 2566.4583 L 4656.6665 2592.9165 L 4656.6665 2592.9165 L 4656.6665 2592.9165 L 4656.6665 2619.3748 L 4656.6665 2619.3748 L 4683.1245 2619.3748 L 4683.1245 2645.8333 L 4656.6665 2645.8333 L 4603.75 2645.8333 L 4550.833 2645.8333 L 4471.458 2645.8333 L 4418.5415 2645.8333 Q 4365.625 2645.8333 4074.583 2645.8333 Q 3757.0833 2645.8333 3280.8333 2645.8333 L 2778.1248 2645.8333 L 2804.5833 2672.2915 L 2831.0415 2698.7498 L 3518.9583 2698.7498 Q 4206.875 2751.6665 4709.583 2725.2083 L 5212.2915 2725.2083 L 5212.2915 2751.6665 L 5185.833 2751.6665 L 5185.833 2857.4998 Q 5185.833 2936.8748 5185.833 2963.3333 L 5185.833 2963.3333 L 5185.833 2989.7915 L 5185.833 3016.2498 L 5212.2915 3016.2498 Q 5238.7495 3016.2498 5238.7495 2989.7915 Q 5238.7495 2963.3333 5291.6665 2963.3333 L 5371.0415 2963.3333 L 5371.0415 2989.7915 L 5397.4995 2989.7915 L 5397.4995 3016.2498 Q 5397.4995 3069.1665 5371.0415 3069.1665 Q 5344.583 3095.6248 5371.0415 3122.0833 L 5371.0415 3174.9998 L 5556.2495 3174.9998 Q 5714.9995 3174.9998 5741.458 3201.4583 Q 5767.9165 3201.4583 5767.9165 3227.9165 Q 5767.9165 3254.3748 5741.458 3280.8333 Q 5714.9995 3280.8333 5741.458 3307.2915 Q 5741.458 3333.7498 5767.9165 3333.7498 Q 5767.9165 3307.2915 5847.2915 3280.8333 Q 5926.6665 3280.8333 5926.6665 3307.2915 Q 5926.6665 3333.7498 5979.583 3333.7498 Q 6032.4995 3333.7498 6085.4165 3333.7498 L 6111.8745 3333.7498 L 6111.8745 3307.2915 L 6138.333 3307.2915 L 6138.333 3333.7498 L 6138.333 3360.2083 L 6164.7915 3360.2083 L 6164.7915 3386.6665 L 6191.2495 3386.6665 L 6217.708 3386.6665 L 6217.708 3413.1248 L 6244.1665 3413.1248 L 6244.1665 3413.1248 L 6244.1665 3439.5833 L 6244.1665 3439.5833 L 6244.1665 3439.5833 L 6244.1665 3439.5833 L 6244.1665 3466.0415 L 6244.1665 3466.0415 L 6244.1665 3492.4998 L 6244.1665 3492.4998 L 6244.1665 3492.4998 L 6217.708 3492.4998 L 6217.708 3492.4998 L 6217.708 3518.9583 L 6217.708 3518.9583 L 6164.7915 3518.9583 Q 6111.8745 3545.4165 6006.0415 3545.4165 L 5900.208 3545.4165 L 5873.7495 3571.8748 L 5847.2915 3598.3333 L 5926.6665 3598.3333 L 6006.0415 3598.3333 L 6297.083 3545.4165 Q 6614.583 3492.4998 6799.7915 3492.4998 Q 6984.9995 3492.4998 7143.7495 3492.4998 L 7302.4995 3492.4998 L 7249.583 3492.4998 Q 7196.6665 3492.4998 7143.7495 3466.0415 L 7090.833 3466.0415 L 7090.833 3439.5833 L 7090.833 3413.1248 L 7408.333 3386.6665 Q 7725.833 3386.6665 7699.3745 3386.6665 Q 7699.3745 3386.6665 7699.3745 3360.2083 L 7699.3745 3360.2083 L 8149.166 3333.7498 Q 8598.958 3333.7498 8598.958 3307.2915 L 8598.958 3280.8333 L 8625.416 3280.8333 Q 8625.416 3280.8333 8651.875 3307.2915 L 8678.333 3333.7498 L 8942.916 3386.6665 Q 9207.5 3439.5833 9419.166 3439.5833 Q 9657.291 3466.0415 9657.291 3439.5833 Q 9683.749 3413.1248 9683.749 3413.1248 L 9683.749 3413.1248 L 9736.666 3413.1248 L 9763.124 3439.5833 L 9842.499 3439.5833 L 9895.416 3439.5833 L 9895.416 3466.0415 L 9895.416 3466.0415 L 9895.416 3492.4998 L 9895.416 3492.4998 L 9895.416 3492.4998 L 9895.416 3492.4998 L 9895.416 3518.9583 L 9895.416 3518.9583 L 9868.958 3518.9583 L 9868.958 3545.4165 L 9868.958 3545.4165 L 9868.958 3545.4165 L 9842.499 3545.4165 L 9816.041 3545.4165 L 9763.124 3571.8748 L 9710.208 3598.3333 L 9683.749 3598.3333 L 9657.291 3598.3333 L 9630.833 3624.7915 L 9577.916 3651.2498 L 9577.916 3651.2498 L 9577.916 3651.2498 L 9551.458 3651.2498 L 9551.458 3651.2498 L 9551.458 3677.7083 L 9524.999 3677.7083 L 9524.999 3677.7083 L 9524.999 3677.7083 L 9524.999 3677.7083 L 9524.999 3677.7083 L 9498.541 3704.1665 L 9498.541 3730.6248 L 9524.999 3730.6248 L 9551.458 3730.6248 L 9551.458 3757.0833 L 9577.916 3809.9998 L 9577.916 3809.9998 L 9577.916 3809.9998 L 9577.916 3836.4583 L 9604.374 3836.4583 L 9604.374 3836.4583 L 9630.833 3836.4583 L 9630.833 3836.4583 L 9630.833 3862.9165 L 9630.833 3862.9165 L 9657.291 3862.9165 L 9657.291 3862.9165 L 9657.291 3862.9165 L 9657.291 3889.3748 L 9683.749 3889.3748 L 9683.749 3889.3748 L 9683.749 3915.833 L 9630.833 3915.833 L 9551.458 3915.833 L 9392.708 3942.2915 Q 9233.958 3968.7498 8995.833 3968.7498 Q 8757.708 3968.7498 8440.208 4021.6665 Q 8122.708 4021.6665 8149.166 4048.1248 Q 8202.083 4048.1248 8202.083 4074.583 Q 8202.083 4101.0415 8149.166 4101.0415 Q 8096.2495 4101.0415 8096.2495 4127.5 Q 8096.2495 4153.958 8069.791 4153.958 Q 8043.333 4127.5 7937.4995 4153.958 L 7831.666 4180.4165 L 7858.1245 4180.4165 Q 7884.583 4180.4165 7884.583 4286.25 Q 7858.1245 4418.5415 7884.583 4445.0 Q 7937.4995 4445.0 7911.041 4471.458 Q 7911.041 4497.9165 7884.583 4497.9165 Q 7831.666 4497.9165 7831.666 4524.375 Q 7831.666 4550.833 7884.583 4550.833 Q 7911.041 4550.833 7911.041 4577.2915 Q 7911.041 4603.75 7937.4995 4603.75 Q 7963.958 4603.75 7963.958 4630.208 Q 7990.416 4656.6665 7990.416 4656.6665 L 7990.416 4656.6665 L 7990.416 4683.1245 L 7990.416 4683.1245 L 8016.8745 4683.1245 L 8016.8745 4709.583 L 7990.416 4709.583 L 7937.4995 4709.583 L 7937.4995 4736.0415 L 7937.4995 4736.0415 L 7963.958 4736.0415 L 7963.958 4762.4995 L 7990.416 4762.4995 L 8016.8745 4762.4995 L 7937.4995 4788.958 L 7858.1245 4815.4165 L 7858.1245 4815.4165 L 7858.1245 4815.4165 L 7778.7495 4815.4165 Q 7725.833 4815.4165 7619.9995 4762.4995 Q 7540.6245 4762.4995 7143.7495 4736.0415 L 6773.333 4736.0415 L 6720.4165 4736.0415 Q 6693.958 4762.4995 6693.958 4762.4995 Q 6720.4165 4788.958 6614.583 4815.4165 Q 6508.7495 4815.4165 6244.1665 4815.4165 Q 5953.1245 4815.4165 5609.1665 4788.958 Q 5238.7495 4762.4995 5132.9165 4709.583 Q 5000.6245 4656.6665 4603.75 4577.2915 L 4206.875 4497.9165 L 4127.5 4497.9165 Q 4048.1248 4497.9165 3942.2915 4445.0 Q 3836.4583 4445.0 3069.1665 4392.083 Q 2275.4165 4392.083 2275.4165 4392.083 L 2301.875 4418.5415 L 2248.9583 4418.5415 Q 2196.0415 4392.083 1904.9999 4392.083 Q 1613.9583 4392.083 1613.9583 4365.625 Q 1613.9583 4339.1665 1587.4999 4339.1665 Q 1534.5833 4339.1665 1534.5833 4286.25 Q 1534.5833 4259.7915 1481.6666 4259.7915 Q 1455.2083 4233.333 1428.7499 4206.875 Q 1428.7499 4180.4165 1349.3749 4206.875 Q 1269.9999 4233.333 1217.0833 4180.4165 Q 1164.1666 4127.5 1164.1666 4153.958 Q 1164.1666 4180.4165 1137.7083 4180.4165 Q 1111.25 4180.4165 1111.25 4127.5 Q 1084.7916 4101.0415 1137.7083 4101.0415 Q 1190.6249 4074.583 1137.7083 3995.208 Q 1058.3333 3915.833 1058.3333 3915.833 Q 1031.875 3889.3748 1031.875 3862.9165 Q 1031.875 3836.4583 1005.4166 3862.9165 Q 1005.4166 3862.9165 952.49994 3862.9165 Q 926.0416 3889.3748 899.5833 3809.9998 Q 846.6666 3757.0833 820.2083 3757.0833 Q 793.74994 3783.5415 740.8333 3704.1665 L 687.9166 3624.7915 L 661.4583 3624.7915 L 661.4583 3651.2498 L 661.4583 3651.2498 L 634.99994 3651.2498 L 634.99994 3651.2498 L 634.99994 3651.2498 L 634.99994 3624.7915 L 634.99994 3624.7915 L 608.5416 3624.7915 L 608.5416 3651.2498 L 582.0833 3651.2498 L 555.625 3651.2498 L 608.5416 3677.7083 Q 661.4583 3677.7083 634.99994 3704.1665 Q 634.99994 3757.0833 608.5416 3809.9998 L 608.5416 3836.4583 L 582.0833 3836.4583 Q 529.1666 3809.9998 476.24997 3809.9998 Q 449.79166 3809.9998 423.3333 3809.9998 Q 423.3333 3836.4583 370.41666 3836.4583 L 343.9583 3809.9998 L 291.04166 3809.9998 L 238.12498 3809.9998 L 238.12498 3809.9998 L 211.66666 3809.9998 L 211.66666 3809.9998 L 211.66666 3809.9998 L 211.66666 3809.9998 Q 211.66666 3783.5415 132.29166 3757.0833 Q 79.37499 3757.0833 105.83333 3783.5415 L 105.83333 3809.9998 L 79.37499 3809.9998 L 52.916664 3809.9998 L 52.916664 3783.5415 L 52.916664 3757.0833 L 52.916664 3730.6248 L 52.916664 3704.1665 L 52.916664 3677.7083 Q 52.916664 3651.2498 52.916664 3598.3333 L 52.916664 3545.4165 L 52.916664 3545.4165 L 52.916664 3545.4165 L 26.458332 3518.9583 L 0.0 3492.4998 L 0.0 3492.4998 L 0.0 3492.4998 L 52.916664 3466.0415 Q 105.83333 3466.0415 211.66666 3413.1248 Q 317.49997 3333.7498 423.3333 3333.7498 Q 502.7083 3280.8333 502.7083 3280.8333 L 502.7083 3280.8333 L 529.1666 3280.8333 Q 555.625 3280.8333 793.74994 3307.2915 L 1031.875 3333.7498 L 1084.7916 3333.7498 L 1137.7083 3333.7498 L 1137.7083 3307.2915 L 1164.1666 3307.2915 L 1164.1666 3307.2915 L 1164.1666 3333.7498 L 1190.6249 3333.7498 L 1217.0833 3333.7498 L 1217.0833 3307.2915 L 1217.0833 3280.8333 L 1164.1666 3280.8333 L 1084.7916 3280.8333 L 1058.3333 3254.3748 L 1031.875 3254.3748 L 1031.875 3254.3748 L 1031.875 3227.9165 L 1296.4583 3227.9165 Q 1561.0416 3227.9165 1719.7916 3254.3748 L 1878.5416 3280.8333 L 1904.9999 3280.8333 L 1931.4583 3280.8333 L 1931.4583 3254.3748 L 1904.9999 3254.3748 L 1904.9999 3254.3748 L 1904.9999 3227.9165 L 1799.1666 3227.9165 L 1693.3333 3227.9165 L 1587.4999 3201.4583 Q 1508.1249 3174.9998 1005.4166 3122.0833 L 529.1666 3069.1665 L 529.1666 3069.1665 L 529.1666 3042.7083 L 502.7083 3042.7083 L 502.7083 3016.2498 L 502.7083 3016.2498 L 476.24997 3016.2498 L 476.24997 3016.2498 L 476.24997 3016.2498 L 476.24997 2989.7915 L 476.24997 2989.7915 L 449.79166 2989.7915 L 449.79166 2963.3333 L 449.79166 2963.3333 L 423.3333 2963.3333 L 423.3333 2936.8748 L 423.3333 2910.4165 L 396.87497 2910.4165 Q 370.41666 2910.4165 343.9583 2857.4998 Q 317.49997 2831.0415 317.49997 2857.4998 Q 317.49997 2883.9583 291.04166 2883.9583 Q 264.5833 2883.9583 238.12498 2831.0415 L 211.66666 2804.5833 L 211.66666 2778.1248 L 211.66666 2778.1248 L 185.20833 2778.1248 L 185.20833 2751.6665 L 132.29166 2751.6665 L 79.37499 2751.6665 L 79.37499 2725.2083 L 105.83333 2725.2083 L 105.83333 2725.2083 L 105.83333 2698.7498 L 158.74998 2698.7498 Q 185.20833 2698.7498 211.66666 2698.7498 L 238.12498 2698.7498 L 238.12498 2725.2083 L 264.5833 2725.2083 L 264.5833 2698.7498 L 264.5833 2645.8333 L 238.12498 2645.8333 L 238.12498 2645.8333 L 238.12498 2619.3748 Q 211.66666 2619.3748 185.20833 2645.8333 Q 132.29166 2645.8333 132.29166 2487.0833 L 105.83333 2301.875 L 105.83333 2301.875 L 105.83333 2275.4165 L 158.74998 2275.4165 L 185.20833 2275.4165 L 211.66666 2301.875 L 238.12498 2301.875 L 238.12498 2275.4165 L 238.12498 2248.9583 L 370.41666 2248.9583 Q 502.7083 2222.5 555.625 2222.5 Q 608.5416 2169.5833 661.4583 2196.0415 Q 740.8333 2196.0415 740.8333 2169.5833 Q 740.8333 2143.125 793.74994 2116.6665 Q 873.12494 2116.6665 899.5833 2116.6665 Q 926.0416 2116.6665 926.0416 2063.75 Q 926.0416 2037.2915 952.49994 2010.8333 Q 952.49994 2010.8333 1005.4166 1984.3749 Q 1005.4166 1957.9165 1031.875 1984.3749 Q 1058.3333 2010.8333 1084.7916 2037.2915 L 1111.25 2037.2915 L 1111.25 2010.8333 Q 1111.25 1984.3749 1137.7083 1852.0833 Q 1164.1666 1693.3333 1217.0833 1693.3333 Q 1269.9999 1693.3333 1269.9999 1587.4999 Q 1243.5416 1481.6666 1269.9999 1481.6666 Q 1296.4583 1481.6666 1322.9166 1428.7499 Q 1322.9166 1375.8333 1375.8333 1269.9999 Q 1428.7499 1190.6249 1455.2083 1164.1666 Q 1481.6666 1111.25 1561.0416 1084.7916 Q 1613.9583 1058.3333 1693.3333 899.5833 Q 1799.1666 740.8333 1799.1666 661.4583 Q 1799.1666 582.0833 1852.0833 555.625 Q 1878.5416 529.1666 1852.0833 529.1666 Q 1852.0833 502.7083 1878.5416 476.24997 Q 1904.9999 476.24997 1904.9999 449.79166 Q 1904.9999 423.3333 1931.4583 423.3333 Q 1957.9165 423.3333 1957.9165 370.41666 Q 1957.9165 343.9583 1931.4583 264.5833 Q 1931.4583 185.20833 1957.9165 185.20833 L 1984.3749 158.74998 L 1984.3749 158.74998 L 2010.8333 158.74998 L 2010.8333 158.74998 L 2010.8333 132.29166 L 2010.8333 132.29166 L 2010.8333 132.29166 L 2037.2915 132.29166 L 2037.2915 105.83333 L 2116.6665 105.83333 L 2222.5 105.83333 L 2222.5 79.37499 L 2222.5 79.37499 L 2275.4165 79.37499 L 2354.7915 79.37499 L 2354.7915 52.916664 L 2354.7915 26.458332 L 2381.2498 26.458332 L 2434.1665 0.0 L 2434.1665 0.0 z M 3122.0833 793.74994 Q 3122.0833 793.74994 3122.0833 767.2916 Q 3122.0833 767.2916 3122.0833 793.74994 Q 3122.0833 793.74994 3122.0833 793.74994 z M 3307.2915 820.2083 Q 3307.2915 793.74994 3307.2915 793.74994 Q 3333.7498 793.74994 3333.7498 793.74994 Q 3333.7498 820.2083 3307.2915 820.2083 z M 4048.1248 1084.7916 Q 4074.583 1058.3333 4074.583 1084.7916 Q 4101.0415 1111.25 4074.583 1111.25 Q 4048.1248 1111.25 4048.1248 1084.7916 z M 5079.9995 2910.4165 L 5079.9995 2910.4165 L 5079.9995 2883.9583 Q 5079.9995 2883.9583 5079.9995 2910.4165 Q 5079.9995 2910.4165 5079.9995 2910.4165 z" svg:height="48.154163mm" draw:style-name="style-288" svg:viewBox="0.0 0.0 9895.416 4815.4165" svg:width="98.95416mm" svg:x="125.94166mm" svg:y="78.84583mm"/>
          <draw:path svg:d="M 0.0 529.1666 L 52.916664 449.79166 L 52.916664 423.3333 L 52.916664 396.87497 L 79.37499 396.87497 L 79.37499 370.41666 L 79.37499 370.41666 Q 105.83333 370.41666 132.29166 317.49997 Q 185.20833 291.04166 396.87497 52.916664 Q 582.0833 -158.74998 529.1666 0.0 Q 423.3333 158.74998 343.9583 238.12498 Q 264.5833 317.49997 264.5833 370.41666 Q 264.5833 396.87497 185.20833 476.24997 Q 105.83333 529.1666 52.916664 582.0833 Q -26.458332 608.5416 0.0 529.1666 z" svg:height="5.820833mm" draw:style-name="style-289" svg:viewBox="0.0 0.0 529.1666 582.0833" svg:width="5.2916665mm" svg:x="196.32082mm" svg:y="22.224998mm"/>
          <draw:path svg:d="M 238.12498 0.0 L 238.12498 0.0 L 343.9583 0.0 L 449.79166 0.0 L 529.1666 79.37499 Q 608.5416 185.20833 608.5416 185.20833 L 608.5416 185.20833 L 634.99994 185.20833 L 634.99994 185.20833 L 634.99994 211.66666 L 661.4583 211.66666 L 687.9166 211.66666 Q 740.8333 211.66666 767.2916 238.12498 Q 767.2916 291.04166 793.74994 238.12498 Q 820.2083 238.12498 899.5833 238.12498 Q 978.95825 264.5833 1005.4166 238.12498 Q 1005.4166 211.66666 1031.875 238.12498 Q 1084.7916 238.12498 1084.7916 211.66666 Q 1084.7916 185.20833 1111.25 185.20833 Q 1137.7083 185.20833 1164.1666 211.66666 L 1190.6249 211.66666 L 1190.6249 291.04166 Q 1190.6249 343.9583 1296.4583 449.79166 Q 1349.3749 529.1666 1375.8333 555.625 Q 1375.8333 608.5416 1402.2916 608.5416 L 1428.7499 608.5416 L 1428.7499 634.99994 Q 1402.2916 661.4583 1402.2916 714.37494 Q 1375.8333 740.8333 1349.3749 740.8333 Q 1322.9166 740.8333 1322.9166 767.2916 Q 1322.9166 793.74994 1349.3749 793.74994 Q 1375.8333 820.2083 1375.8333 873.12494 L 1349.3749 952.49994 L 1349.3749 952.49994 L 1349.3749 978.95825 L 1349.3749 978.95825 L 1349.3749 978.95825 L 1322.9166 1031.875 L 1296.4583 1058.3333 L 1296.4583 1031.875 Q 1296.4583 1005.4166 1269.9999 952.49994 L 1243.5416 899.5833 L 1243.5416 899.5833 L 1243.5416 926.0416 L 1243.5416 926.0416 L 1243.5416 926.0416 L 1217.0833 926.0416 L 1217.0833 926.0416 L 1217.0833 952.49994 L 1190.6249 952.49994 L 1190.6249 952.49994 L 1190.6249 978.95825 L 1190.6249 978.95825 L 1190.6249 978.95825 L 1164.1666 1084.7916 Q 1137.7083 1190.6249 1111.25 1190.6249 Q 1084.7916 1190.6249 1084.7916 1243.5416 Q 1111.25 1322.9166 1137.7083 1322.9166 Q 1190.6249 1322.9166 1190.6249 1349.3749 L 1190.6249 1375.8333 L 1137.7083 1375.8333 Q 1111.25 1402.2916 1111.25 1402.2916 Q 1137.7083 1428.7499 1031.875 1455.2083 Q 926.0416 1508.1249 926.0416 1561.0416 Q 926.0416 1640.4166 873.12494 1666.8749 L 846.6666 1666.8749 L 846.6666 1693.3333 L 820.2083 1693.3333 L 820.2083 1719.7916 L 820.2083 1772.7083 L 793.74994 1719.7916 L 793.74994 1693.3333 L 767.2916 1693.3333 L 714.37494 1666.8749 L 714.37494 1666.8749 L 714.37494 1666.8749 L 687.9166 1640.4166 L 661.4583 1613.9583 L 661.4583 1613.9583 L 661.4583 1613.9583 L 661.4583 1084.7916 Q 661.4583 529.1666 582.0833 476.24997 Q 529.1666 449.79166 264.5833 423.3333 L 0.0 396.87497 L 0.0 396.87497 L 0.0 396.87497 L 26.458332 370.41666 L 52.916664 343.9583 L 52.916664 343.9583 L 26.458332 343.9583 L 26.458332 317.49997 L 26.458332 291.04166 L 0.0 264.5833 L 0.0 238.12498 L 26.458332 238.12498 L 79.37499 238.12498 L 79.37499 185.20833 Q 79.37499 185.20833 132.29166 132.29166 Q 185.20833 105.83333 185.20833 79.37499 Q 185.20833 52.916664 211.66666 26.458332 Q 238.12498 26.458332 238.12498 0.0 z" svg:height="17.727083mm" draw:style-name="style-290" svg:viewBox="0.0 0.0 1428.7499 1772.7083" svg:width="14.287499mm" svg:x="275.43124mm" svg:y="4.497916mm"/>
          <draw:path svg:d="M 264.5833 52.916664 L 264.5833 0.0 L 291.04166 52.916664 Q 343.9583 132.29166 396.87497 132.29166 Q 449.79166 132.29166 449.79166 105.83333 Q 449.79166 79.37499 529.1666 79.37499 Q 608.5416 79.37499 634.99994 105.83333 L 634.99994 105.83333 L 634.99994 105.83333 Q 634.99994 105.83333 555.625 105.83333 L 502.7083 105.83333 L 502.7083 132.29166 L 502.7083 158.74998 L 476.24997 158.74998 L 476.24997 158.74998 L 476.24997 185.20833 L 449.79166 185.20833 L 449.79166 211.66666 L 449.79166 238.12498 L 423.3333 238.12498 L 423.3333 264.5833 L 423.3333 264.5833 L 449.79166 264.5833 L 449.79166 291.04166 L 449.79166 317.49997 L 476.24997 317.49997 L 476.24997 317.49997 L 502.7083 343.9583 L 529.1666 370.41666 L 608.5416 343.9583 Q 661.4583 317.49997 687.9166 317.49997 Q 714.37494 317.49997 740.8333 317.49997 Q 767.2916 317.49997 767.2916 264.5833 Q 767.2916 238.12498 793.74994 264.5833 Q 820.2083 264.5833 846.6666 238.12498 L 846.6666 211.66666 L 873.12494 211.66666 Q 873.12494 211.66666 926.0416 238.12498 L 952.49994 264.5833 L 952.49994 264.5833 L 926.0416 264.5833 L 926.0416 264.5833 L 926.0416 264.5833 L 873.12494 343.9583 Q 820.2083 396.87497 820.2083 449.79166 Q 820.2083 502.7083 846.6666 529.1666 L 846.6666 555.625 L 820.2083 555.625 Q 820.2083 529.1666 793.74994 529.1666 Q 767.2916 529.1666 767.2916 555.625 L 740.8333 582.0833 L 740.8333 555.625 L 714.37494 555.625 L 714.37494 529.1666 Q 714.37494 502.7083 687.9166 476.24997 Q 661.4583 476.24997 661.4583 502.7083 Q 634.99994 529.1666 608.5416 502.7083 Q 555.625 449.79166 502.7083 476.24997 Q 449.79166 529.1666 449.79166 502.7083 Q 449.79166 476.24997 396.87497 476.24997 Q 370.41666 449.79166 370.41666 476.24997 Q 370.41666 502.7083 343.9583 476.24997 Q 291.04166 476.24997 185.20833 502.7083 L 105.83333 529.1666 L 79.37499 529.1666 L 52.916664 529.1666 L 52.916664 529.1666 L 52.916664 529.1666 L 52.916664 529.1666 L 79.37499 529.1666 L 79.37499 529.1666 L 79.37499 502.7083 L 52.916664 502.7083 L 52.916664 476.24997 L 52.916664 476.24997 L 26.458332 476.24997 L 26.458332 423.3333 L 26.458332 396.87497 L 0.0 396.87497 L 0.0 370.41666 L 26.458332 370.41666 L 52.916664 370.41666 L 52.916664 343.9583 L 26.458332 343.9583 L 26.458332 317.49997 L 26.458332 291.04166 L 132.29166 238.12498 Q 238.12498 185.20833 238.12498 158.74998 Q 238.12498 105.83333 264.5833 132.29166 Q 291.04166 132.29166 291.04166 105.83333 Q 291.04166 79.37499 264.5833 52.916664 z" svg:height="5.820833mm" draw:style-name="style-291" svg:viewBox="0.0 0.0 952.49994 582.0833" svg:width="9.525mm" svg:x="238.91873mm" svg:y="101.59999mm"/>
          <draw:path svg:d="M 423.3333 26.458332 L 476.24997 0.0 L 555.625 26.458332 Q 634.99994 52.916664 661.4583 79.37499 Q 714.37494 105.83333 687.9166 158.74998 Q 687.9166 185.20833 714.37494 185.20833 Q 767.2916 185.20833 767.2916 158.74998 Q 793.74994 105.83333 926.0416 158.74998 Q 1084.7916 158.74998 1084.7916 185.20833 L 1111.25 185.20833 L 1111.25 185.20833 Q 1111.25 211.66666 1137.7083 211.66666 L 1164.1666 211.66666 L 1164.1666 238.12498 Q 1164.1666 264.5833 1031.875 291.04166 Q 899.5833 317.49997 899.5833 370.41666 Q 899.5833 423.3333 873.12494 423.3333 Q 820.2083 423.3333 820.2083 449.79166 Q 820.2083 476.24997 873.12494 476.24997 Q 899.5833 502.7083 899.5833 555.625 L 899.5833 608.5416 L 899.5833 634.99994 L 899.5833 634.99994 L 820.2083 634.99994 Q 767.2916 634.99994 767.2916 661.4583 L 767.2916 661.4583 L 740.8333 661.4583 L 740.8333 661.4583 L 714.37494 661.4583 Q 714.37494 687.9166 714.37494 687.9166 L 714.37494 687.9166 L 714.37494 687.9166 L 714.37494 714.37494 L 714.37494 714.37494 Q 714.37494 740.8333 687.9166 714.37494 L 661.4583 714.37494 L 634.99994 714.37494 L 634.99994 687.9166 L 634.99994 687.9166 L 608.5416 687.9166 L 608.5416 687.9166 L 608.5416 687.9166 L 608.5416 714.37494 L 608.5416 714.37494 L 608.5416 740.8333 L 608.5416 767.2916 L 608.5416 793.74994 Q 634.99994 793.74994 608.5416 846.6666 Q 555.625 846.6666 608.5416 873.12494 Q 634.99994 873.12494 634.99994 899.5833 Q 608.5416 952.49994 608.5416 952.49994 L 608.5416 952.49994 L 608.5416 978.95825 L 608.5416 978.95825 L 582.0833 978.95825 L 582.0833 1005.4166 L 555.625 1005.4166 L 529.1666 1005.4166 L 502.7083 978.95825 L 449.79166 978.95825 L 449.79166 1005.4166 L 449.79166 1031.875 L 423.3333 1031.875 L 423.3333 1058.3333 L 423.3333 1058.3333 L 396.87497 1058.3333 L 396.87497 1058.3333 L 396.87497 1058.3333 L 396.87497 1031.875 L 396.87497 1031.875 L 370.41666 1031.875 L 370.41666 1005.4166 L 370.41666 1005.4166 L 343.9583 1005.4166 L 343.9583 1005.4166 L 343.9583 1005.4166 L 343.9583 978.95825 Q 343.9583 978.95825 291.04166 926.0416 L 238.12498 899.5833 L 211.66666 873.12494 L 185.20833 873.12494 L 185.20833 873.12494 Q 158.74998 846.6666 158.74998 820.2083 L 158.74998 767.2916 L 158.74998 740.8333 Q 132.29166 714.37494 132.29166 661.4583 Q 132.29166 608.5416 185.20833 555.625 L 238.12498 476.24997 L 238.12498 476.24997 L 238.12498 476.24997 L 264.5833 476.24997 L 264.5833 476.24997 L 238.12498 449.79166 Q 185.20833 423.3333 185.20833 423.3333 L 158.74998 423.3333 L 132.29166 423.3333 Q 132.29166 423.3333 79.37499 396.87497 L 26.458332 370.41666 L 26.458332 370.41666 L 26.458332 370.41666 L 0.0 370.41666 L 0.0 370.41666 L 0.0 343.9583 L 26.458332 343.9583 L 26.458332 317.49997 L 26.458332 317.49997 L 26.458332 317.49997 L 26.458332 317.49997 L 52.916664 317.49997 L 52.916664 291.04166 L 79.37499 291.04166 L 105.83333 264.5833 L 185.20833 264.5833 Q 264.5833 264.5833 317.49997 211.66666 Q 343.9583 158.74998 370.41666 105.83333 Q 370.41666 26.458332 423.3333 26.458332 z" svg:height="10.583333mm" draw:style-name="style-292" svg:viewBox="0.0 0.0 1164.1666 1058.3333" svg:width="11.641666mm" svg:x="245.7979mm" svg:y="99.48333mm"/>
          <draw:path svg:d="M 952.49994 52.916664 L 952.49994 52.916664 L 952.49994 79.37499 Q 952.49994 132.29166 926.0416 132.29166 Q 899.5833 132.29166 899.5833 158.74998 Q 899.5833 185.20833 952.49994 185.20833 L 1005.4166 185.20833 L 952.49994 238.12498 Q 873.12494 264.5833 899.5833 317.49997 Q 899.5833 370.41666 873.12494 370.41666 L 846.6666 396.87497 L 846.6666 396.87497 L 846.6666 396.87497 L 793.74994 449.79166 Q 740.8333 502.7083 740.8333 502.7083 L 767.2916 502.7083 L 767.2916 502.7083 L 767.2916 529.1666 L 687.9166 529.1666 Q 582.0833 502.7083 555.625 502.7083 Q 529.1666 476.24997 555.625 449.79166 Q 608.5416 449.79166 555.625 423.3333 L 502.7083 396.87497 L 423.3333 396.87497 Q 317.49997 396.87497 317.49997 449.79166 Q 343.9583 476.24997 211.66666 476.24997 L 79.37499 449.79166 L 52.916664 449.79166 L 26.458332 449.79166 L 26.458332 449.79166 L 0.0 423.3333 L 0.0 423.3333 L 0.0 423.3333 L 0.0 396.87497 L 0.0 370.41666 L 52.916664 370.41666 L 79.37499 343.9583 L 79.37499 343.9583 L 105.83333 343.9583 L 105.83333 343.9583 L 105.83333 343.9583 L 52.916664 317.49997 L 26.458332 317.49997 L 26.458332 291.04166 L 26.458332 264.5833 L 132.29166 264.5833 Q 238.12498 264.5833 211.66666 238.12498 Q 211.66666 185.20833 502.7083 105.83333 Q 793.74994 0.0 846.6666 0.0 Q 899.5833 26.458332 899.5833 26.458332 Q 926.0416 26.458332 952.49994 52.916664 z" svg:height="5.2916665mm" draw:style-name="style-293" svg:viewBox="0.0 0.0 1005.4166 529.1666" svg:width="10.054166mm" svg:x="118.00416mm" svg:y="146.84373mm"/>
          <draw:path svg:d="M 423.3333 0.0 L 449.79166 0.0 L 529.1666 0.0 Q 582.0833 0.0 582.0833 52.916664 Q 582.0833 79.37499 582.0833 105.83333 L 582.0833 132.29166 L 608.5416 158.74998 Q 634.99994 211.66666 608.5416 211.66666 L 608.5416 211.66666 L 634.99994 264.5833 Q 687.9166 264.5833 793.74994 291.04166 Q 873.12494 317.49997 899.5833 317.49997 L 899.5833 317.49997 L 952.49994 343.9583 Q 978.95825 370.41666 1005.4166 370.41666 L 1031.875 370.41666 L 1031.875 396.87497 L 1058.3333 396.87497 L 1058.3333 423.3333 L 1058.3333 449.79166 L 1005.4166 449.79166 Q 952.49994 476.24997 952.49994 476.24997 Q 952.49994 476.24997 952.49994 502.7083 Q 952.49994 529.1666 899.5833 555.625 L 846.6666 582.0833 L 846.6666 582.0833 L 846.6666 582.0833 L 846.6666 608.5416 L 846.6666 608.5416 L 846.6666 634.99994 L 846.6666 661.4583 L 846.6666 687.9166 L 846.6666 714.37494 L 873.12494 740.8333 L 873.12494 767.2916 L 1005.4166 793.74994 Q 1111.25 793.74994 1137.7083 820.2083 Q 1164.1666 846.6666 1164.1666 846.6666 L 1164.1666 846.6666 L 1164.1666 873.12494 L 1164.1666 873.12494 L 1190.6249 899.5833 L 1190.6249 899.5833 L 1190.6249 926.0416 L 1190.6249 952.49994 L 1111.25 952.49994 Q 1005.4166 952.49994 1005.4166 899.5833 Q 978.95825 873.12494 926.0416 873.12494 Q 873.12494 899.5833 846.6666 978.95825 L 820.2083 1058.3333 L 820.2083 1058.3333 Q 793.74994 1058.3333 793.74994 1058.3333 L 793.74994 1084.7916 L 793.74994 1137.7083 L 793.74994 1190.6249 L 793.74994 1190.6249 Q 767.2916 1164.1666 767.2916 1111.25 Q 767.2916 1031.875 714.37494 1031.875 Q 661.4583 1031.875 661.4583 1111.25 Q 634.99994 1217.0833 634.99994 1164.1666 L 582.0833 1084.7916 L 582.0833 1111.25 L 582.0833 1137.7083 L 555.625 1217.0833 L 555.625 1296.4583 L 555.625 1296.4583 Q 529.1666 1296.4583 529.1666 1269.9999 L 502.7083 1243.5416 L 502.7083 1137.7083 Q 502.7083 1031.875 423.3333 1031.875 Q 370.41666 1058.3333 396.87497 1084.7916 Q 423.3333 1137.7083 370.41666 1243.5416 L 317.49997 1349.3749 L 317.49997 1349.3749 L 317.49997 1322.9166 L 317.49997 1322.9166 L 317.49997 1322.9166 L 291.04166 1322.9166 L 291.04166 1322.9166 L 291.04166 1269.9999 L 291.04166 1190.6249 L 211.66666 1190.6249 L 158.74998 1164.1666 L 158.74998 1164.1666 L 158.74998 1164.1666 L 132.29166 1164.1666 L 132.29166 1164.1666 L 105.83333 1164.1666 L 52.916664 1164.1666 L 52.916664 1137.7083 L 52.916664 1137.7083 L 26.458332 1137.7083 L 26.458332 1111.25 L 26.458332 1111.25 L 52.916664 1111.25 L 52.916664 1111.25 L 52.916664 1111.25 L 52.916664 1084.7916 L 52.916664 1084.7916 L 26.458332 1084.7916 L 26.458332 1058.3333 L 26.458332 1058.3333 L 0.0 1058.3333 L 0.0 1058.3333 L 0.0 1058.3333 L 0.0 1031.875 L 0.0 1031.875 L 26.458332 1031.875 L 26.458332 1005.4166 L 52.916664 1005.4166 L 105.83333 1005.4166 L 211.66666 978.95825 L 317.49997 952.49994 L 343.9583 952.49994 L 370.41666 952.49994 L 396.87497 926.0416 L 423.3333 899.5833 L 449.79166 899.5833 L 476.24997 899.5833 L 449.79166 873.12494 L 423.3333 846.6666 L 423.3333 846.6666 L 423.3333 846.6666 L 396.87497 846.6666 L 396.87497 846.6666 L 264.5833 873.12494 L 105.83333 873.12494 L 105.83333 846.6666 L 105.83333 820.2083 L 132.29166 820.2083 L 132.29166 793.74994 L 238.12498 793.74994 Q 343.9583 740.8333 291.04166 714.37494 Q 264.5833 661.4583 264.5833 634.99994 Q 291.04166 634.99994 343.9583 608.5416 L 396.87497 582.0833 L 396.87497 582.0833 L 423.3333 582.0833 L 423.3333 582.0833 L 423.3333 582.0833 L 396.87497 555.625 L 370.41666 529.1666 L 370.41666 529.1666 L 370.41666 529.1666 L 343.9583 476.24997 L 317.49997 449.79166 L 317.49997 449.79166 Q 317.49997 476.24997 211.66666 449.79166 L 132.29166 423.3333 L 105.83333 423.3333 L 79.37499 423.3333 L 52.916664 396.87497 L 26.458332 396.87497 L 26.458332 370.41666 L 52.916664 343.9583 L 52.916664 343.9583 L 52.916664 317.49997 L 79.37499 317.49997 L 105.83333 317.49997 L 264.5833 264.5833 Q 396.87497 211.66666 396.87497 158.74998 Q 396.87497 105.83333 370.41666 105.83333 Q 317.49997 79.37499 317.49997 52.916664 Q 317.49997 26.458332 343.9583 26.458332 Q 370.41666 0.0 423.3333 0.0 z" svg:height="13.49375mm" draw:style-name="style-294" svg:viewBox="0.0 0.0 1190.6249 1349.3749" svg:width="11.906249mm" svg:x="120.12083mm" svg:y="118.00416mm"/>
          <draw:path svg:d="M 502.7083 26.458332 L 555.625 26.458332 L 555.625 52.916664 L 555.625 79.37499 L 582.0833 79.37499 L 608.5416 105.83333 L 661.4583 105.83333 L 687.9166 105.83333 L 714.37494 132.29166 L 767.2916 158.74998 L 846.6666 158.74998 Q 926.0416 185.20833 926.0416 158.74998 Q 926.0416 132.29166 873.12494 105.83333 Q 846.6666 105.83333 873.12494 105.83333 Q 899.5833 105.83333 926.0416 105.83333 L 926.0416 105.83333 L 978.95825 105.83333 Q 1031.875 79.37499 1031.875 105.83333 Q 1031.875 132.29166 1084.7916 132.29166 Q 1137.7083 158.74998 1190.6249 158.74998 L 1217.0833 158.74998 L 1217.0833 158.74998 L 1217.0833 185.20833 L 1243.5416 238.12498 Q 1269.9999 264.5833 1296.4583 291.04166 L 1349.3749 291.04166 L 1375.8333 317.49997 Q 1402.2916 343.9583 1402.2916 370.41666 L 1402.2916 370.41666 L 1402.2916 396.87497 L 1402.2916 423.3333 L 1402.2916 423.3333 L 1402.2916 423.3333 L 1402.2916 449.79166 L 1402.2916 449.79166 L 1428.7499 476.24997 L 1428.7499 476.24997 L 1402.2916 476.24997 Q 1349.3749 476.24997 1243.5416 476.24997 Q 1111.25 476.24997 1084.7916 582.0833 L 1084.7916 687.9166 L 1058.3333 687.9166 L 1058.3333 687.9166 L 1058.3333 714.37494 L 1031.875 714.37494 L 1031.875 714.37494 L 1031.875 687.9166 L 1005.4166 687.9166 L 978.95825 687.9166 L 978.95825 634.99994 Q 978.95825 608.5416 952.49994 555.625 L 926.0416 502.7083 L 926.0416 502.7083 L 926.0416 529.1666 L 873.12494 529.1666 L 820.2083 529.1666 L 793.74994 555.625 L 767.2916 582.0833 L 767.2916 582.0833 L 767.2916 582.0833 L 740.8333 634.99994 L 714.37494 714.37494 L 714.37494 740.8333 L 714.37494 793.74994 L 714.37494 846.6666 L 714.37494 899.5833 L 714.37494 899.5833 L 714.37494 899.5833 L 714.37494 899.5833 Q 714.37494 899.5833 529.1666 899.5833 L 343.9583 899.5833 L 476.24997 899.5833 L 608.5416 899.5833 L 608.5416 846.6666 Q 608.5416 820.2083 582.0833 793.74994 Q 555.625 793.74994 555.625 634.99994 Q 555.625 476.24997 555.625 370.41666 Q 555.625 264.5833 343.9583 211.66666 L 132.29166 158.74998 L 79.37499 132.29166 L 52.916664 105.83333 L 26.458332 105.83333 L 0.0 105.83333 L 52.916664 105.83333 L 105.83333 105.83333 L 132.29166 105.83333 Q 158.74998 105.83333 132.29166 52.916664 L 132.29166 26.458332 L 185.20833 26.458332 Q 264.5833 0.0 343.9583 0.0 Q 449.79166 0.0 502.7083 26.458332 z" svg:height="8.995832mm" draw:style-name="style-295" svg:viewBox="0.0 0.0 1428.7499 899.5833" svg:width="14.287499mm" svg:x="171.18541mm" svg:y="159.27916mm"/>
          <draw:path svg:d="M 238.12498 0.0 L 238.12498 0.0 L 238.12498 0.0 Q 264.5833 0.0 291.04166 26.458332 L 291.04166 26.458332 L 291.04166 52.916664 Q 291.04166 52.916664 264.5833 105.83333 Q 238.12498 158.74998 291.04166 158.74998 Q 317.49997 185.20833 343.9583 238.12498 Q 343.9583 291.04166 238.12498 291.04166 Q 158.74998 264.5833 105.83333 370.41666 L 52.916664 449.79166 L 26.458332 449.79166 Q 26.458332 423.3333 26.458332 423.3333 L 0.0 396.87497 L 52.916664 317.49997 Q 79.37499 211.66666 79.37499 185.20833 Q 79.37499 158.74998 105.83333 158.74998 Q 132.29166 158.74998 185.20833 79.37499 Q 238.12498 0.0 238.12498 0.0 z" svg:height="4.497916mm" draw:style-name="style-296" svg:viewBox="0.0 0.0 343.9583 449.79166" svg:width="3.439583mm" svg:x="216.16457mm" svg:y="18.520832mm"/>
          <draw:path svg:d="M 52.916664 0.0 L 52.916664 0.0 L 264.5833 52.916664 Q 476.24997 105.83333 1084.7916 105.83333 Q 1666.8749 158.74998 1746.2499 158.74998 L 1825.6249 158.74998 L 1878.5416 158.74998 Q 1931.4583 158.74998 2090.2083 158.74998 Q 2275.4165 158.74998 2407.7083 185.20833 L 2513.5415 185.20833 L 2513.5415 185.20833 Q 2513.5415 211.66666 2513.5415 211.66666 L 2513.5415 211.66666 L 2513.5415 238.12498 Q 2487.0833 264.5833 2487.0833 264.5833 L 2487.0833 264.5833 L 2301.875 264.5833 L 2116.6665 264.5833 L 2063.75 264.5833 Q 2010.8333 264.5833 1084.7916 185.20833 L 185.20833 105.83333 L 158.74998 105.83333 Q 132.29166 105.83333 79.37499 52.916664 L 0.0 26.458332 L 26.458332 26.458332 L 52.916664 0.0 L 52.916664 0.0 z" svg:height="2.6458333mm" draw:style-name="style-297" svg:viewBox="0.0 0.0 2513.5415 264.5833" svg:width="25.135416mm" svg:x="118.268745mm" svg:y="195.2625mm"/>
          <draw:path svg:d="M 264.5833 0.0 L 291.04166 0.0 L 291.04166 0.0 Q 291.04166 26.458332 317.49997 26.458332 L 317.49997 26.458332 L 687.9166 52.916664 Q 1084.7916 79.37499 1111.25 79.37499 Q 1164.1666 79.37499 1164.1666 105.83333 Q 1190.6249 132.29166 1269.9999 158.74998 L 1322.9166 158.74998 L 1375.8333 158.74998 L 1455.2083 158.74998 L 1455.2083 185.20833 L 1481.6666 238.12498 L 1481.6666 238.12498 L 1481.6666 238.12498 L 1534.5833 238.12498 Q 1561.0416 238.12498 1561.0416 291.04166 Q 1561.0416 317.49997 1640.4166 343.9583 Q 1746.2499 343.9583 1746.2499 396.87497 L 1746.2499 423.3333 L 1746.2499 502.7083 Q 1746.2499 555.625 1693.3333 555.625 Q 1640.4166 555.625 1640.4166 502.7083 Q 1640.4166 423.3333 1534.5833 449.79166 L 1455.2083 449.79166 L 1455.2083 476.24997 L 1428.7499 476.24997 L 1428.7499 476.24997 L 1428.7499 502.7083 L 1402.2916 502.7083 Q 1375.8333 529.1666 1349.3749 661.4583 L 1322.9166 820.2083 L 1322.9166 820.2083 L 1322.9166 820.2083 L 1296.4583 820.2083 L 1269.9999 820.2083 L 1269.9999 820.2083 L 1269.9999 820.2083 L 1243.5416 820.2083 L 1243.5416 820.2083 L 1243.5416 793.74994 L 1217.0833 793.74994 L 1217.0833 767.2916 Q 1217.0833 740.8333 1217.0833 661.4583 L 1217.0833 582.0833 L 1164.1666 582.0833 L 1111.25 608.5416 L 1058.3333 608.5416 L 1031.875 608.5416 L 1005.4166 634.99994 L 978.95825 634.99994 L 978.95825 714.37494 Q 952.49994 793.74994 952.49994 873.12494 L 952.49994 952.49994 L 926.0416 952.49994 L 926.0416 978.95825 L 899.5833 978.95825 L 846.6666 978.95825 L 846.6666 978.95825 L 846.6666 952.49994 L 820.2083 952.49994 L 820.2083 952.49994 L 820.2083 926.0416 L 793.74994 899.5833 L 793.74994 846.6666 L 793.74994 793.74994 L 820.2083 767.2916 Q 846.6666 714.37494 793.74994 661.4583 Q 740.8333 634.99994 740.8333 582.0833 Q 740.8333 529.1666 793.74994 502.7083 Q 846.6666 502.7083 846.6666 423.3333 L 846.6666 343.9583 L 873.12494 343.9583 L 873.12494 343.9583 L 873.12494 317.49997 L 846.6666 317.49997 L 846.6666 317.49997 L 846.6666 291.04166 L 793.74994 291.04166 Q 767.2916 291.04166 396.87497 211.66666 L 26.458332 132.29166 L 26.458332 132.29166 L 0.0 132.29166 L 0.0 132.29166 L 0.0 132.29166 L 52.916664 105.83333 L 105.83333 105.83333 L 158.74998 105.83333 Q 238.12498 105.83333 238.12498 52.916664 Q 238.12498 26.458332 264.5833 0.0 z M 1137.7083 396.87497 L 1058.3333 449.79166 L 1031.875 449.79166 Q 1005.4166 449.79166 1005.4166 370.41666 Q 1005.4166 291.04166 1111.25 317.49997 Q 1217.0833 343.9583 1137.7083 396.87497 z" svg:height="9.789583mm" draw:style-name="style-298" svg:viewBox="0.0 0.0 1746.2499 978.95825" svg:width="17.4625mm" svg:x="131.23332mm" svg:y="152.1354mm"/>
          <draw:path svg:d="M 502.7083 0.0 L 502.7083 0.0 L 661.4583 26.458332 Q 820.2083 52.916664 846.6666 52.916664 Q 846.6666 52.916664 926.0416 79.37499 L 1005.4166 79.37499 L 1005.4166 79.37499 Q 1005.4166 105.83333 978.95825 105.83333 L 952.49994 132.29166 L 899.5833 132.29166 L 846.6666 132.29166 L 820.2083 185.20833 Q 793.74994 238.12498 793.74994 264.5833 L 793.74994 291.04166 L 793.74994 291.04166 Q 767.2916 317.49997 687.9166 343.9583 L 634.99994 370.41666 L 582.0833 370.41666 Q 529.1666 370.41666 529.1666 317.49997 Q 555.625 291.04166 529.1666 291.04166 Q 502.7083 317.49997 476.24997 291.04166 Q 423.3333 264.5833 317.49997 238.12498 Q 185.20833 211.66666 158.74998 317.49997 L 132.29166 396.87497 L 105.83333 396.87497 L 79.37499 423.3333 L 52.916664 423.3333 L 26.458332 423.3333 L 26.458332 396.87497 L 52.916664 370.41666 L 52.916664 370.41666 L 52.916664 370.41666 L 52.916664 343.9583 L 52.916664 343.9583 L 52.916664 317.49997 L 52.916664 264.5833 L 26.458332 264.5833 L 26.458332 264.5833 L 0.0 291.04166 L 0.0 291.04166 L 0.0 291.04166 L 0.0 291.04166 L 0.0 264.5833 L 0.0 238.12498 L 0.0 238.12498 L 0.0 211.66666 L 0.0 211.66666 L 0.0 211.66666 L 0.0 211.66666 L 26.458332 211.66666 L 26.458332 185.20833 L 52.916664 185.20833 L 52.916664 211.66666 Q 52.916664 238.12498 79.37499 238.12498 Q 105.83333 238.12498 105.83333 211.66666 Q 132.29166 158.74998 158.74998 158.74998 Q 211.66666 132.29166 185.20833 105.83333 Q 158.74998 79.37499 185.20833 79.37499 Q 211.66666 52.916664 423.3333 79.37499 L 608.5416 105.83333 L 634.99994 105.83333 L 687.9166 105.83333 L 687.9166 79.37499 Q 687.9166 52.916664 582.0833 52.916664 L 502.7083 26.458332 L 502.7083 0.0 z" svg:height="4.233333mm" draw:style-name="style-299" svg:viewBox="0.0 0.0 1005.4166 423.3333" svg:width="10.054166mm" svg:x="141.28749mm" svg:y="145.52083mm"/>
          <draw:path svg:d="M 2328.3333 26.458332 L 2354.7915 26.458332 L 2354.7915 26.458332 Q 2354.7915 52.916664 2275.4165 52.916664 Q 2196.0415 105.83333 2222.5 132.29166 Q 2222.5 158.74998 1640.4166 158.74998 L 1031.875 158.74998 L 1031.875 158.74998 Q 1005.4166 132.29166 952.49994 132.29166 Q 899.5833 105.83333 449.79166 132.29166 L 0.0 158.74998 L 0.0 158.74998 L 0.0 158.74998 L 52.916664 132.29166 L 132.29166 105.83333 L 132.29166 105.83333 L 105.83333 105.83333 L 105.83333 105.83333 L 105.83333 105.83333 L 79.37499 79.37499 L 52.916664 52.916664 L 105.83333 52.916664 L 132.29166 52.916664 L 158.74998 52.916664 L 158.74998 52.916664 L 714.37494 0.0 Q 1269.9999 -52.916664 1772.7083 0.0 Q 2275.4165 0.0 2328.3333 26.458332 z" svg:height="1.5874999mm" draw:style-name="style-300" svg:viewBox="0.0 0.0 2354.7915 158.74998" svg:width="23.547915mm" svg:x="57.679165mm" svg:y="165.62915mm"/>
          <draw:path svg:d="M 529.1666 52.916664 L 714.37494 52.916664 L 714.37494 26.458332 L 714.37494 0.0 L 767.2916 0.0 L 820.2083 0.0 L 820.2083 26.458332 L 846.6666 26.458332 L 846.6666 52.916664 L 846.6666 79.37499 L 793.74994 79.37499 L 714.37494 105.83333 L 608.5416 105.83333 Q 502.7083 105.83333 476.24997 105.83333 Q 423.3333 105.83333 370.41666 132.29166 L 343.9583 158.74998 L 317.49997 158.74998 L 264.5833 158.74998 L 211.66666 185.20833 Q 158.74998 211.66666 185.20833 211.66666 L 211.66666 211.66666 L 211.66666 238.12498 Q 211.66666 264.5833 185.20833 264.5833 L 185.20833 264.5833 L 158.74998 264.5833 Q 105.83333 264.5833 52.916664 264.5833 L 0.0 264.5833 L 0.0 238.12498 L 0.0 211.66666 L 26.458332 185.20833 L 26.458332 158.74998 L 52.916664 158.74998 L 79.37499 158.74998 L 79.37499 132.29166 L 105.83333 132.29166 L 105.83333 105.83333 L 105.83333 79.37499 L 52.916664 79.37499 L 0.0 79.37499 L 0.0 79.37499 Q 0.0 52.916664 0.0 52.916664 L 26.458332 26.458332 L 185.20833 26.458332 Q 343.9583 52.916664 529.1666 52.916664 z" svg:height="2.6458333mm" draw:style-name="style-301" svg:viewBox="0.0 0.0 846.6666 264.5833" svg:width="8.466666mm" svg:x="209.54999mm" svg:y="108.479164mm"/>
          <draw:path svg:d="M 1349.3749 185.20833 L 1375.8333 185.20833 L 1375.8333 211.66666 L 1375.8333 238.12498 L 1375.8333 264.5833 Q 1375.8333 317.49997 1349.3749 291.04166 L 1322.9166 264.5833 L 1322.9166 264.5833 Q 1322.9166 238.12498 1296.4583 238.12498 L 1296.4583 238.12498 L 1269.9999 291.04166 Q 1269.9999 343.9583 1217.0833 343.9583 Q 1137.7083 370.41666 1137.7083 370.41666 L 1137.7083 370.41666 L 1058.3333 370.41666 Q 952.49994 370.41666 899.5833 317.49997 Q 873.12494 317.49997 608.5416 291.04166 L 343.9583 291.04166 L 343.9583 317.49997 L 317.49997 370.41666 L 317.49997 370.41666 L 317.49997 396.87497 L 317.49997 396.87497 L 317.49997 396.87497 L 291.04166 396.87497 L 291.04166 423.3333 L 291.04166 423.3333 L 264.5833 423.3333 L 264.5833 449.79166 L 264.5833 476.24997 L 211.66666 476.24997 Q 185.20833 476.24997 185.20833 423.3333 Q 185.20833 370.41666 158.74998 370.41666 L 132.29166 370.41666 L 132.29166 396.87497 L 105.83333 396.87497 L 105.83333 396.87497 L 105.83333 423.3333 L 105.83333 423.3333 L 105.83333 423.3333 L 79.37499 449.79166 L 52.916664 476.24997 L 52.916664 502.7083 L 52.916664 529.1666 L 26.458332 529.1666 L 0.0 529.1666 L 0.0 476.24997 L 0.0 396.87497 L 26.458332 396.87497 L 26.458332 370.41666 L 26.458332 370.41666 L 52.916664 370.41666 L 52.916664 370.41666 L 52.916664 370.41666 L 52.916664 343.9583 L 52.916664 343.9583 L 52.916664 317.49997 L 52.916664 317.49997 L 79.37499 317.49997 L 79.37499 317.49997 L 79.37499 291.04166 Q 105.83333 291.04166 105.83333 264.5833 Q 132.29166 211.66666 211.66666 211.66666 L 264.5833 211.66666 L 264.5833 185.20833 Q 264.5833 185.20833 264.5833 158.74998 Q 264.5833 158.74998 211.66666 158.74998 L 185.20833 158.74998 L 185.20833 158.74998 L 211.66666 158.74998 L 211.66666 132.29166 L 211.66666 105.83333 L 370.41666 52.916664 Q 502.7083 0.0 846.6666 0.0 Q 1190.6249 0.0 1217.0833 26.458332 Q 1269.9999 52.916664 1322.9166 105.83333 Q 1349.3749 158.74998 1349.3749 185.20833 z" svg:height="5.2916665mm" draw:style-name="style-302" svg:viewBox="0.0 0.0 1375.8333 529.1666" svg:width="13.758332mm" svg:x="39.158333mm" svg:y="123.29583mm"/>
          <draw:path svg:d="M 6006.0415 79.37499 L 6006.0415 79.37499 L 6006.0415 264.5833 L 6006.0415 449.79166 L 6032.4995 449.79166 L 6032.4995 449.79166 L 6032.4995 476.24997 L 6058.958 476.24997 L 6058.958 449.79166 L 6058.958 423.3333 L 6085.4165 370.41666 Q 6111.8745 317.49997 6111.8745 343.9583 Q 6111.8745 370.41666 6138.333 370.41666 L 6164.7915 343.9583 L 6217.708 343.9583 L 6244.1665 343.9583 L 6244.1665 370.41666 L 6270.6245 370.41666 L 6270.6245 370.41666 L 6270.6245 396.87497 L 6270.6245 396.87497 L 6270.6245 396.87497 L 6297.083 423.3333 L 6323.5415 449.79166 L 6323.5415 476.24997 L 6323.5415 502.7083 L 6323.5415 608.5416 L 6323.5415 714.37494 L 6323.5415 714.37494 L 6323.5415 714.37494 L 6270.6245 714.37494 Q 6244.1665 714.37494 6164.7915 714.37494 L 6111.8745 767.2916 L 6111.8745 767.2916 L 6111.8745 767.2916 L 6058.958 767.2916 Q 6006.0415 767.2916 5953.1245 873.12494 Q 5873.7495 978.95825 5741.458 1084.7916 Q 5635.6245 1190.6249 5609.1665 1217.0833 L 5582.708 1243.5416 L 5582.708 1243.5416 Q 5582.708 1243.5416 5529.7915 1164.1666 L 5476.8745 1084.7916 L 5476.8745 1084.7916 L 5476.8745 1084.7916 L 5450.4165 1084.7916 L 5450.4165 1084.7916 L 5371.0415 1084.7916 L 5318.1245 1084.7916 L 5318.1245 1084.7916 L 5318.1245 1084.7916 L 5291.6665 1084.7916 Q 5265.208 1084.7916 5159.3745 1137.7083 Q 5027.083 1137.7083 4947.708 1243.5416 Q 4894.7915 1296.4583 4736.0415 1349.3749 Q 4603.75 1349.3749 4471.458 1402.2916 Q 4365.625 1455.2083 4101.0415 1508.1249 Q 3836.4583 1561.0416 3730.6248 1561.0416 L 3624.7915 1534.5833 L 3624.7915 1534.5833 Q 3624.7915 1534.5833 3360.2083 1561.0416 L 3095.6248 1613.9583 L 3042.7083 1613.9583 L 2989.7915 1613.9583 L 2963.3333 1640.4166 L 2936.8748 1640.4166 L 2936.8748 1613.9583 Q 2936.8748 1561.0416 2883.9583 1534.5833 Q 2831.0415 1508.1249 2804.5833 1587.4999 Q 2778.1248 1640.4166 2672.2915 1666.8749 Q 2566.4583 1666.8749 2592.9165 1746.2499 Q 2619.3748 1825.6249 2460.6248 1852.0833 L 2328.3333 1878.5416 L 2301.875 1878.5416 L 2248.9583 1878.5416 L 2222.5 1878.5416 L 2196.0415 1878.5416 L 2196.0415 1904.9999 L 2196.0415 1904.9999 L 2143.125 1904.9999 Q 2090.2083 1878.5416 1190.6249 1878.5416 L 317.49997 1852.0833 L 317.49997 1825.6249 Q 291.04166 1799.1666 238.12498 1772.7083 Q 185.20833 1772.7083 185.20833 1746.2499 L 185.20833 1719.7916 L 105.83333 1719.7916 L 26.458332 1719.7916 L 26.458332 1693.3333 L 26.458332 1693.3333 L 52.916664 1693.3333 L 52.916664 1666.8749 L 52.916664 1666.8749 L 26.458332 1666.8749 L 26.458332 1666.8749 L 26.458332 1666.8749 L 26.458332 1640.4166 L 26.458332 1640.4166 L 0.0 1640.4166 L 0.0 1613.9583 L 26.458332 1613.9583 L 52.916664 1613.9583 L 52.916664 1613.9583 L 79.37499 1613.9583 L 79.37499 1613.9583 L 79.37499 1613.9583 L 132.29166 1613.9583 Q 185.20833 1613.9583 264.5833 1613.9583 Q 343.9583 1613.9583 343.9583 1561.0416 Q 291.04166 1534.5833 370.41666 1481.6666 Q 423.3333 1455.2083 396.87497 1428.7499 L 396.87497 1402.2916 L 767.2916 1349.3749 Q 1164.1666 1296.4583 1137.7083 1296.4583 Q 1137.7083 1296.4583 1508.1249 1243.5416 Q 1904.9999 1243.5416 1984.3749 1190.6249 Q 2037.2915 1190.6249 2037.2915 1164.1666 L 2037.2915 1164.1666 L 2063.75 1164.1666 Q 2090.2083 1137.7083 2063.75 1137.7083 L 2037.2915 1137.7083 L 2037.2915 1111.25 Q 2010.8333 1084.7916 2354.7915 1058.3333 Q 2672.2915 1031.875 2831.0415 1005.4166 Q 2989.7915 978.95825 3016.2498 952.49994 Q 3042.7083 926.0416 3042.7083 899.5833 L 3042.7083 899.5833 L 3466.0415 873.12494 Q 3915.833 820.2083 4233.333 820.2083 L 4550.833 820.2083 L 4418.5415 793.74994 L 4286.25 767.2916 L 4286.25 767.2916 L 4312.708 767.2916 L 4312.708 767.2916 L 4312.708 767.2916 L 4312.708 740.8333 L 4312.708 740.8333 L 4339.1665 740.8333 L 4339.1665 714.37494 L 4550.833 687.9166 Q 4788.958 661.4583 4762.4995 661.4583 L 4762.4995 661.4583 L 5079.9995 661.4583 Q 5371.0415 634.99994 5397.4995 608.5416 L 5397.4995 555.625 L 5397.4995 555.625 Q 5423.958 555.625 5423.958 608.5416 Q 5423.958 634.99994 5450.4165 634.99994 Q 5476.8745 634.99994 5476.8745 555.625 L 5476.8745 449.79166 L 5503.333 502.7083 Q 5529.7915 555.625 5556.2495 555.625 Q 5582.708 555.625 5582.708 396.87497 Q 5609.1665 238.12498 5688.5415 238.12498 Q 5741.458 238.12498 5741.458 79.37499 Q 5741.458 -79.37499 5794.3745 26.458332 Q 5847.2915 132.29166 5900.208 26.458332 Q 5926.6665 -79.37499 5953.1245 0.0 Q 6006.0415 79.37499 6006.0415 79.37499 z" svg:height="19.05mm" draw:style-name="style-303" svg:viewBox="0.0 0.0 6323.5415 1904.9999" svg:width="63.235413mm" svg:x="104.510414mm" svg:y="171.71457mm"/>
          <draw:path svg:d="M 211.66666 0.0 L 264.5833 0.0 L 291.04166 0.0 Q 343.9583 26.458332 343.9583 52.916664 Q 343.9583 79.37499 238.12498 105.83333 Q 132.29166 132.29166 158.74998 132.29166 Q 185.20833 185.20833 79.37499 185.20833 L 0.0 211.66666 L 0.0 185.20833 L 0.0 185.20833 L 79.37499 105.83333 Q 158.74998 26.458332 211.66666 0.0 z" svg:height="2.1166666mm" draw:style-name="style-304" svg:viewBox="0.0 0.0 343.9583 211.66666" svg:width="3.439583mm" svg:x="106.09791mm" svg:y="119.85625mm"/>
          <draw:path svg:d="M 79.37499 52.916664 L 0.0 0.0 L 105.83333 26.458332 Q 185.20833 52.916664 211.66666 79.37499 Q 238.12498 132.29166 238.12498 158.74998 L 238.12498 185.20833 L 264.5833 185.20833 L 291.04166 185.20833 L 291.04166 211.66666 L 291.04166 238.12498 L 317.49997 238.12498 L 317.49997 238.12498 L 343.9583 396.87497 Q 370.41666 555.625 370.41666 555.625 Q 396.87497 555.625 396.87497 608.5416 L 396.87497 634.99994 L 396.87497 634.99994 L 370.41666 634.99994 L 370.41666 608.5416 Q 343.9583 608.5416 264.5833 555.625 Q 158.74998 502.7083 185.20833 476.24997 Q 211.66666 476.24997 211.66666 423.3333 Q 211.66666 370.41666 238.12498 370.41666 Q 264.5833 343.9583 238.12498 343.9583 Q 238.12498 317.49997 158.74998 291.04166 Q 79.37499 264.5833 79.37499 185.20833 L 52.916664 132.29166 L 79.37499 132.29166 Q 132.29166 132.29166 132.29166 105.83333 Q 132.29166 105.83333 79.37499 52.916664 z" svg:height="6.3499994mm" draw:style-name="style-305" svg:viewBox="0.0 0.0 396.87497 634.99994" svg:width="3.9687498mm" svg:x="115.09374mm" svg:y="114.564575mm"/>
          <draw:path svg:d="M 423.3333 0.0 L 449.79166 0.0 L 449.79166 0.0 L 449.79166 0.0 L 449.79166 26.458332 L 476.24997 26.458332 L 476.24997 52.916664 L 449.79166 52.916664 L 449.79166 52.916664 L 449.79166 52.916664 L 396.87497 79.37499 L 370.41666 105.83333 L 343.9583 105.83333 L 317.49997 105.83333 L 317.49997 132.29166 L 291.04166 132.29166 L 291.04166 132.29166 L 291.04166 158.74998 L 291.04166 158.74998 L 291.04166 158.74998 L 317.49997 158.74998 L 317.49997 158.74998 L 449.79166 158.74998 Q 582.0833 158.74998 714.37494 211.66666 Q 846.6666 264.5833 926.0416 291.04166 L 1031.875 317.49997 L 1084.7916 317.49997 L 1164.1666 317.49997 L 1164.1666 343.9583 L 1190.6249 343.9583 L 1190.6249 343.9583 L 1190.6249 370.41666 L 1190.6249 370.41666 L 1190.6249 370.41666 L 1190.6249 396.87497 L 1190.6249 423.3333 L 1190.6249 423.3333 L 1190.6249 423.3333 L 1137.7083 449.79166 L 1111.25 476.24997 L 1084.7916 476.24997 L 1031.875 476.24997 L 1005.4166 502.7083 Q 978.95825 529.1666 846.6666 529.1666 Q 714.37494 582.0833 396.87497 582.0833 L 79.37499 582.0833 L 79.37499 582.0833 L 79.37499 582.0833 L 105.83333 555.625 Q 132.29166 529.1666 132.29166 529.1666 Q 158.74998 529.1666 105.83333 502.7083 L 52.916664 476.24997 L 52.916664 449.79166 L 26.458332 423.3333 L 26.458332 423.3333 L 26.458332 423.3333 L 26.458332 396.87497 L 26.458332 396.87497 L 0.0 396.87497 L 0.0 396.87497 L 0.0 370.41666 L 0.0 370.41666 L 0.0 370.41666 L 26.458332 343.9583 L 79.37499 238.12498 Q 158.74998 158.74998 291.04166 79.37499 Q 396.87497 0.0 423.3333 0.0 z" svg:height="5.820833mm" draw:style-name="style-306" svg:viewBox="0.0 0.0 1190.6249 582.0833" svg:width="11.906249mm" svg:x="174.88957mm" svg:y="173.03749mm"/>
          <draw:path svg:d="M 2143.125 79.37499 L 2248.9583 79.37499 L 2248.9583 105.83333 Q 2248.9583 132.29166 1137.7083 211.66666 L 0.0 264.5833 L 0.0 264.5833 L 0.0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05.83333 158.74998 L 79.37499 158.74998 L 79.37499 158.74998 L 79.37499 158.74998 L 52.916664 132.29166 L 26.458332 105.83333 L 79.37499 105.83333 L 132.29166 105.83333 L 132.29166 79.37499 Q 132.29166 52.916664 185.20833 52.916664 Q 211.66666 52.916664 238.12498 26.458332 L 291.04166 26.458332 L 449.79166 26.458332 L 582.0833 26.458332 L 661.4583 26.458332 L 740.8333 52.916664 L 1269.9999 0.0 Q 1799.1666 0.0 1904.9999 26.458332 Q 1984.3749 52.916664 2010.8333 52.916664 Q 2010.8333 52.916664 2143.125 79.37499 z" svg:height="2.6458333mm" draw:style-name="style-307" svg:viewBox="0.0 0.0 2248.9583 264.5833" svg:width="22.489582mm" svg:x="110.331245mm" svg:y="163.5125mm"/>
          <draw:path svg:d="M 79.37499 0.0 Q 185.20833 -26.458332 185.20833 0.0 Q 185.20833 26.458332 105.83333 79.37499 Q 52.916664 132.29166 52.916664 79.37499 Q 52.916664 26.458332 0.0 26.458332 Q -52.916664 0.0 79.37499 0.0 z" svg:height="0.7937499mm" draw:style-name="style-308" svg:viewBox="0.0 0.0 185.20833 79.37499" svg:width="1.8520832mm" svg:x="45.772915mm" svg:y="35.454166mm"/>
          <draw:path svg:d="M 52.916664 238.12498 L 26.458332 238.12498 L 0.0 105.83333 Q 0.0 0.0 52.916664 0.0 Q 105.83333 0.0 105.83333 105.83333 Q 79.37499 211.66666 52.916664 238.12498 z" svg:height="2.38125mm" draw:style-name="style-309" svg:viewBox="0.0 0.0 105.83333 238.12498" svg:width="1.0583333mm" svg:x="154.51666mm" svg:y="187.325mm"/>
          <draw:path svg:d="M 105.83333 0.0 L 132.29166 0.0 L 132.29166 0.0 Q 132.29166 0.0 132.29166 185.20833 Q 132.29166 343.9583 132.29166 396.87497 Q 105.83333 476.24997 79.37499 476.24997 Q 26.458332 449.79166 0.0 423.3333 Q -26.458332 370.41666 26.458332 370.41666 Q 52.916664 370.41666 52.916664 185.20833 L 52.916664 26.458332 L 79.37499 26.458332 Q 79.37499 26.458332 105.83333 0.0 z" svg:height="4.7625mm" draw:style-name="style-310" svg:viewBox="0.0 0.0 132.29166 476.24997" svg:width="1.3229166mm" svg:x="175.9479mm" svg:y="38.364582mm"/>
          <draw:path svg:d="M 1005.4166 264.5833 L 1005.4166 264.5833 L 1005.4166 264.5833 L 1005.4166 291.04166 L 1031.875 291.04166 L 1058.3333 291.04166 L 1058.3333 343.9583 L 1058.3333 370.41666 L 1058.3333 370.41666 L 1058.3333 370.41666 L 1031.875 396.87497 L 1031.875 423.3333 L 1005.4166 423.3333 L 978.95825 449.79166 L 952.49994 449.79166 L 926.0416 449.79166 L 926.0416 476.24997 L 952.49994 502.7083 L 952.49994 502.7083 L 952.49994 529.1666 L 926.0416 529.1666 L 899.5833 502.7083 L 846.6666 502.7083 L 820.2083 502.7083 L 846.6666 529.1666 L 873.12494 555.625 L 899.5833 555.625 L 926.0416 555.625 L 926.0416 582.0833 L 952.49994 582.0833 L 952.49994 582.0833 L 952.49994 608.5416 L 952.49994 608.5416 L 952.49994 608.5416 L 978.95825 634.99994 L 978.95825 661.4583 L 952.49994 661.4583 Q 926.0416 661.4583 740.8333 634.99994 L 582.0833 608.5416 L 582.0833 608.5416 Q 582.0833 608.5416 608.5416 582.0833 Q 634.99994 555.625 529.1666 555.625 L 449.79166 555.625 L 423.3333 555.625 L 370.41666 555.625 L 370.41666 555.625 L 370.41666 555.625 L 396.87497 555.625 L 396.87497 555.625 L 449.79166 529.1666 Q 502.7083 529.1666 502.7083 502.7083 L 502.7083 476.24997 L 476.24997 476.24997 Q 423.3333 449.79166 317.49997 423.3333 Q 211.66666 370.41666 264.5833 343.9583 L 317.49997 343.9583 L 317.49997 317.49997 L 317.49997 291.04166 L 291.04166 291.04166 L 291.04166 291.04166 L 291.04166 264.5833 L 264.5833 264.5833 L 264.5833 238.12498 L 264.5833 211.66666 L 238.12498 211.66666 L 238.12498 238.12498 L 238.12498 238.12498 L 211.66666 238.12498 L 211.66666 264.5833 L 211.66666 291.04166 L 185.20833 291.04166 L 185.20833 291.04166 L 185.20833 264.5833 L 158.74998 264.5833 L 158.74998 370.41666 L 158.74998 476.24997 L 132.29166 476.24997 L 105.83333 449.79166 L 105.83333 449.79166 L 105.83333 449.79166 L 105.83333 396.87497 L 105.83333 317.49997 L 79.37499 317.49997 L 79.37499 343.9583 L 79.37499 343.9583 L 52.916664 343.9583 L 52.916664 343.9583 L 52.916664 343.9583 L 52.916664 370.41666 L 52.916664 370.41666 L 52.916664 343.9583 L 52.916664 317.49997 L 52.916664 291.04166 Q 52.916664 264.5833 52.916664 238.12498 Q 26.458332 185.20833 0.0 158.74998 L 0.0 132.29166 L 0.0 132.29166 L 0.0 132.29166 L 0.0 105.83333 L 0.0 105.83333 L 0.0 79.37499 L 0.0 79.37499 L 0.0 79.37499 L 0.0 79.37499 L 52.916664 79.37499 Q 79.37499 52.916664 105.83333 26.458332 Q 105.83333 -26.458332 132.29166 0.0 Q 158.74998 26.458332 211.66666 26.458332 Q 238.12498 26.458332 264.5833 79.37499 Q 291.04166 132.29166 423.3333 105.83333 Q 529.1666 79.37499 582.0833 132.29166 Q 608.5416 185.20833 793.74994 238.12498 Q 978.95825 291.04166 1005.4166 264.5833 z" svg:height="6.614583mm" draw:style-name="style-311" svg:viewBox="0.0 0.0 1058.3333 661.4583" svg:width="10.583333mm" svg:x="209.02083mm" svg:y="160.60208mm"/>
          <draw:path svg:d="M 132.29166 79.37499 L 52.916664 132.29166 L 26.458332 132.29166 Q 0.0 132.29166 0.0 52.916664 Q 0.0 -26.458332 105.83333 0.0 Q 211.66666 26.458332 132.29166 79.37499 z" svg:height="1.3229166mm" draw:style-name="style-312" svg:viewBox="0.0 0.0 132.29166 132.29166" svg:width="1.3229166mm" svg:x="141.28749mm" svg:y="155.31041mm"/>
          <draw:path svg:d="M 2354.7915 26.458332 L 2381.2498 26.458332 L 2381.2498 26.458332 Q 2407.7083 26.458332 2407.7083 52.916664 Q 2407.7083 79.37499 2275.4165 79.37499 Q 2143.125 52.916664 2037.2915 105.83333 Q 1957.9165 105.83333 1587.4999 211.66666 Q 1217.0833 317.49997 1164.1666 370.41666 L 1084.7916 423.3333 L 1084.7916 449.79166 L 1084.7916 476.24997 L 1084.7916 476.24997 L 1084.7916 502.7083 L 1084.7916 502.7083 L 1084.7916 529.1666 L 1058.3333 529.1666 L 1031.875 529.1666 L 1031.875 502.7083 L 1031.875 502.7083 L 1031.875 476.24997 Q 1031.875 449.79166 1031.875 370.41666 L 1058.3333 317.49997 L 1005.4166 317.49997 Q 952.49994 317.49997 952.49994 370.41666 Q 952.49994 423.3333 899.5833 423.3333 Q 846.6666 423.3333 820.2083 370.41666 Q 820.2083 317.49997 740.8333 317.49997 Q 661.4583 317.49997 449.79166 317.49997 Q 238.12498 343.9583 238.12498 370.41666 L 211.66666 423.3333 L 185.20833 423.3333 L 132.29166 423.3333 L 79.37499 423.3333 L 52.916664 423.3333 L 52.916664 423.3333 L 26.458332 423.3333 L 26.458332 423.3333 L 26.458332 423.3333 L 26.458332 449.79166 L 26.458332 449.79166 L 0.0 449.79166 L 0.0 449.79166 L 0.0 423.3333 L 26.458332 396.87497 L 26.458332 370.41666 L 26.458332 370.41666 L 26.458332 370.41666 L 26.458332 370.41666 L 52.916664 370.41666 L 52.916664 370.41666 L 52.916664 343.9583 L 79.37499 343.9583 L 79.37499 343.9583 L 79.37499 317.49997 L 105.83333 317.49997 L 132.29166 317.49997 L 132.29166 291.04166 L 132.29166 291.04166 L 158.74998 291.04166 L 158.74998 264.5833 L 238.12498 238.12498 Q 343.9583 211.66666 476.24997 185.20833 L 608.5416 185.20833 L 978.95825 185.20833 Q 1349.3749 158.74998 1719.7916 105.83333 Q 2063.75 0.0 2196.0415 0.0 Q 2301.875 0.0 2354.7915 26.458332 z" svg:height="5.2916665mm" draw:style-name="style-313" svg:viewBox="0.0 0.0 2407.7083 529.1666" svg:width="24.077082mm" svg:x="227.27707mm" svg:y="158.22083mm"/>
          <draw:path svg:d="M 0.0 105.83333 Q 0.0 0.0 105.83333 0.0 Q 185.20833 26.458332 211.66666 105.83333 Q 211.66666 211.66666 105.83333 211.66666 Q 0.0 185.20833 0.0 105.83333 z" svg:height="2.1166666mm" draw:style-name="style-314" svg:viewBox="0.0 0.0 211.66666 211.66666" svg:width="2.1166666mm" svg:x="164.04166mm" svg:y="184.67915mm"/>
          <draw:path svg:d="M 476.24997 0.0 L 476.24997 0.0 L 476.24997 0.0 Q 502.7083 0.0 502.7083 0.0 L 502.7083 26.458332 L 767.2916 52.916664 Q 1005.4166 79.37499 1031.875 105.83333 L 1084.7916 132.29166 L 1137.7083 132.29166 L 1164.1666 132.29166 L 1190.6249 158.74998 L 1217.0833 185.20833 L 1217.0833 185.20833 L 1243.5416 185.20833 L 1243.5416 185.20833 L 1243.5416 185.20833 L 1164.1666 211.66666 L 1084.7916 238.12498 L 1084.7916 238.12498 L 1084.7916 238.12498 L 1058.3333 238.12498 L 1058.3333 238.12498 L 1031.875 211.66666 L 1005.4166 185.20833 L 978.95825 185.20833 Q 952.49994 185.20833 555.625 185.20833 L 158.74998 185.20833 L 79.37499 185.20833 L 0.0 185.20833 L 0.0 132.29166 L 0.0 79.37499 L 26.458332 79.37499 L 52.916664 79.37499 L 264.5833 52.916664 Q 476.24997 26.458332 476.24997 0.0 z" svg:height="2.38125mm" draw:style-name="style-315" svg:viewBox="0.0 0.0 1243.5416 238.12498" svg:width="12.435416mm" svg:x="164.8354mm" svg:y="124.618744mm"/>
          <draw:path svg:d="M 238.12498 0.0 L 238.12498 0.0 L 238.12498 0.0 L 264.5833 0.0 L 264.5833 26.458332 L 264.5833 52.916664 L 291.04166 52.916664 L 291.04166 79.37499 L 291.04166 79.37499 L 317.49997 79.37499 L 396.87497 211.66666 Q 502.7083 343.9583 502.7083 343.9583 L 529.1666 343.9583 L 529.1666 343.9583 L 529.1666 343.9583 L 529.1666 370.41666 L 529.1666 370.41666 L 555.625 396.87497 L 555.625 449.79166 L 529.1666 449.79166 Q 502.7083 449.79166 396.87497 502.7083 L 291.04166 529.1666 L 291.04166 555.625 L 291.04166 555.625 L 291.04166 555.625 L 291.04166 555.625 L 291.04166 582.0833 L 317.49997 582.0833 L 317.49997 582.0833 L 317.49997 608.5416 L 317.49997 608.5416 L 317.49997 608.5416 L 291.04166 608.5416 L 291.04166 634.99994 L 291.04166 634.99994 Q 264.5833 634.99994 264.5833 634.99994 Q 238.12498 661.4583 238.12498 582.0833 Q 264.5833 502.7083 158.74998 343.9583 L 79.37499 185.20833 L 79.37499 158.74998 L 52.916664 158.74998 L 52.916664 158.74998 L 52.916664 132.29166 L 52.916664 132.29166 L 52.916664 132.29166 L 26.458332 132.29166 L 26.458332 132.29166 L 26.458332 105.83333 L 0.0 105.83333 L 0.0 79.37499 L 0.0 52.916664 L 105.83333 26.458332 Q 238.12498 26.458332 238.12498 0.0 z" svg:height="6.3499994mm" draw:style-name="style-316" svg:viewBox="0.0 0.0 555.625 634.99994" svg:width="5.5562496mm" svg:x="156.10416mm" svg:y="182.82707mm"/>
          <draw:path svg:d="M 608.5416 185.20833 L 582.0833 211.66666 L 529.1666 211.66666 L 502.7083 211.66666 L 476.24997 238.12498 Q 449.79166 238.12498 476.24997 158.74998 Q 502.7083 105.83333 343.9583 158.74998 L 185.20833 211.66666 L 105.83333 211.66666 L 0.0 211.66666 L 0.0 211.66666 L 0.0 211.66666 L 0.0 211.66666 L 0.0 211.66666 L 26.458332 211.66666 L 26.458332 185.20833 L 52.916664 185.20833 L 52.916664 185.20833 L 105.83333 185.20833 L 158.74998 158.74998 L 396.87497 79.37499 Q 634.99994 0.0 661.4583 0.0 Q 687.9166 26.458332 687.9166 79.37499 Q 687.9166 158.74998 661.4583 158.74998 Q 634.99994 158.74998 608.5416 185.20833 z" svg:height="2.38125mm" draw:style-name="style-317" svg:viewBox="0.0 0.0 687.9166 238.12498" svg:width="6.879166mm" svg:x="79.37499mm" svg:y="30.691666mm"/>
          <draw:path svg:d="M 3148.5415 0.0 L 3174.9998 0.0 L 3174.9998 0.0 L 3174.9998 26.458332 L 3174.9998 26.458332 L 3148.5415 26.458332 L 3148.5415 26.458332 L 3148.5415 26.458332 L 3148.5415 52.916664 L 3148.5415 52.916664 L 3174.9998 52.916664 L 3174.9998 79.37499 L 3201.4583 79.37499 L 3227.9165 79.37499 L 3227.9165 132.29166 L 3254.3748 158.74998 L 3254.3748 158.74998 L 3254.3748 185.20833 L 3254.3748 185.20833 L 3254.3748 185.20833 L 3280.8333 185.20833 L 3280.8333 185.20833 L 3307.2915 211.66666 Q 3333.7498 211.66666 3333.7498 238.12498 Q 3333.7498 264.5833 3307.2915 264.5833 Q 3254.3748 264.5833 3254.3748 291.04166 L 3254.3748 317.49997 L 3042.7083 317.49997 Q 2831.0415 343.9583 1455.2083 343.9583 L 52.916664 343.9583 L 52.916664 343.9583 L 52.916664 343.9583 L 79.37499 317.49997 L 105.83333 291.04166 L 132.29166 291.04166 Q 158.74998 291.04166 132.29166 238.12498 L 79.37499 238.12498 L 105.83333 211.66666 Q 132.29166 185.20833 132.29166 132.29166 Q 132.29166 79.37499 79.37499 52.916664 L 0.0 26.458332 L 0.0 26.458332 L 0.0 26.458332 L 1561.0416 0.0 Q 3095.6248 -26.458332 3148.5415 0.0 z" svg:height="3.439583mm" draw:style-name="style-318" svg:viewBox="0.0 0.0 3333.7498 343.9583" svg:width="33.337498mm" svg:x="184.94374mm" svg:y="219.86874mm"/>
          <draw:path svg:d="M 0.0 26.458332 L 0.0 26.458332 L 132.29166 0.0 L 264.5833 0.0 L 238.12498 26.458332 Q 238.12498 79.37499 238.12498 105.83333 Q 264.5833 132.29166 343.9583 132.29166 Q 449.79166 132.29166 449.79166 79.37499 Q 449.79166 52.916664 423.3333 52.916664 Q 396.87497 52.916664 396.87497 26.458332 L 396.87497 0.0 L 423.3333 0.0 Q 449.79166 26.458332 476.24997 26.458332 L 502.7083 26.458332 L 502.7083 52.916664 L 502.7083 52.916664 L 529.1666 52.916664 L 529.1666 79.37499 L 529.1666 79.37499 L 555.625 79.37499 L 555.625 79.37499 L 555.625 79.37499 L 555.625 105.83333 L 555.625 105.83333 L 555.625 132.29166 L 555.625 132.29166 L 555.625 132.29166 L 555.625 132.29166 L 529.1666 158.74998 Q 502.7083 185.20833 396.87497 185.20833 L 317.49997 238.12498 L 317.49997 238.12498 L 343.9583 238.12498 L 343.9583 238.12498 L 343.9583 238.12498 L 370.41666 264.5833 L 396.87497 291.04166 L 423.3333 291.04166 Q 449.79166 291.04166 449.79166 317.49997 L 449.79166 343.9583 L 449.79166 343.9583 Q 423.3333 343.9583 343.9583 317.49997 Q 238.12498 291.04166 185.20833 291.04166 L 158.74998 238.12498 L 158.74998 238.12498 Q 185.20833 238.12498 158.74998 185.20833 L 132.29166 158.74998 L 132.29166 132.29166 Q 132.29166 105.83333 132.29166 79.37499 Q 132.29166 26.458332 79.37499 26.458332 L 0.0 26.458332 L 0.0 26.458332 z" svg:height="3.439583mm" draw:style-name="style-319" svg:viewBox="0.0 0.0 555.625 343.9583" svg:width="5.5562496mm" svg:x="124.618744mm" svg:y="117.73958mm"/>
          <draw:path svg:d="M 978.95825 26.458332 L 978.95825 0.0 L 1005.4166 0.0 L 1005.4166 26.458332 L 1058.3333 79.37499 Q 1111.25 132.29166 1190.6249 132.29166 L 1269.9999 132.29166 L 1296.4583 158.74998 L 1349.3749 185.20833 L 1402.2916 185.20833 L 1428.7499 185.20833 L 1428.7499 211.66666 L 1455.2083 211.66666 L 1455.2083 211.66666 L 1455.2083 238.12498 L 1375.8333 238.12498 Q 1296.4583 238.12498 1243.5416 238.12498 Q 1190.6249 238.12498 1217.0833 238.12498 L 1243.5416 238.12498 L 1296.4583 264.5833 L 1349.3749 291.04166 L 1402.2916 291.04166 Q 1428.7499 291.04166 1428.7499 343.9583 Q 1428.7499 396.87497 1455.2083 423.3333 L 1508.1249 423.3333 L 1534.5833 502.7083 Q 1561.0416 608.5416 1561.0416 608.5416 Q 1561.0416 661.4583 1587.4999 661.4583 Q 1613.9583 687.9166 1613.9583 740.8333 Q 1613.9583 820.2083 1613.9583 820.2083 L 1613.9583 820.2083 L 1640.4166 873.12494 L 1640.4166 899.5833 L 1666.8749 899.5833 L 1719.7916 926.0416 L 1666.8749 926.0416 L 1613.9583 926.0416 L 1613.9583 952.49994 L 1613.9583 952.49994 L 1613.9583 952.49994 L 1587.4999 926.0416 L 1534.5833 926.0416 Q 1481.6666 926.0416 1084.7916 873.12494 Q 714.37494 820.2083 714.37494 873.12494 Q 714.37494 926.0416 661.4583 926.0416 L 608.5416 926.0416 L 608.5416 926.0416 Q 608.5416 899.5833 529.1666 873.12494 Q 449.79166 820.2083 238.12498 793.74994 L 26.458332 767.2916 L 26.458332 767.2916 L 26.458332 740.8333 L 0.0 740.8333 L 0.0 714.37494 L 26.458332 714.37494 L 52.916664 714.37494 L 158.74998 687.9166 Q 264.5833 661.4583 238.12498 661.4583 Q 211.66666 661.4583 291.04166 529.1666 Q 343.9583 423.3333 291.04166 423.3333 L 264.5833 423.3333 L 264.5833 423.3333 Q 264.5833 396.87497 317.49997 396.87497 Q 370.41666 396.87497 396.87497 343.9583 L 396.87497 317.49997 L 449.79166 291.04166 Q 529.1666 291.04166 555.625 238.12498 Q 555.625 185.20833 608.5416 211.66666 Q 661.4583 238.12498 767.2916 238.12498 L 873.12494 238.12498 L 873.12494 211.66666 L 873.12494 211.66666 L 846.6666 211.66666 L 846.6666 185.20833 L 846.6666 185.20833 Q 820.2083 185.20833 846.6666 158.74998 Q 873.12494 132.29166 820.2083 132.29166 L 767.2916 105.83333 L 767.2916 105.83333 L 767.2916 79.37499 L 820.2083 79.37499 Q 846.6666 79.37499 899.5833 52.916664 L 952.49994 52.916664 L 952.49994 52.916664 L 978.95825 52.916664 L 978.95825 26.458332 z" svg:height="9.525mm" draw:style-name="style-320" svg:viewBox="0.0 0.0 1719.7916 952.49994" svg:width="17.197916mm" svg:x="65.35208mm" svg:y="133.0854mm"/>
          <draw:path svg:d="M 1613.9583 211.66666 L 1613.9583 211.66666 L 1587.4999 211.66666 Q 1561.0416 211.66666 1534.5833 264.5833 Q 1508.1249 317.49997 1455.2083 317.49997 Q 1428.7499 317.49997 1375.8333 317.49997 Q 1322.9166 291.04166 1322.9166 317.49997 Q 1322.9166 343.9583 1269.9999 370.41666 Q 1243.5416 423.3333 1058.3333 476.24997 Q 899.5833 529.1666 926.0416 555.625 L 926.0416 582.0833 L 926.0416 582.0833 Q 899.5833 582.0833 873.12494 661.4583 L 820.2083 714.37494 L 820.2083 714.37494 Q 793.74994 740.8333 714.37494 767.2916 L 608.5416 793.74994 L 608.5416 793.74994 Q 608.5416 793.74994 502.7083 714.37494 Q 396.87497 661.4583 185.20833 661.4583 L 0.0 634.99994 L 52.916664 634.99994 L 105.83333 634.99994 L 105.83333 608.5416 L 79.37499 608.5416 L 79.37499 582.0833 L 79.37499 555.625 L 79.37499 529.1666 L 79.37499 502.7083 L 79.37499 476.24997 L 79.37499 449.79166 L 52.916664 449.79166 L 52.916664 423.3333 L 52.916664 423.3333 L 26.458332 423.3333 L 26.458332 396.87497 L 26.458332 370.41666 L 52.916664 370.41666 L 52.916664 370.41666 L 132.29166 317.49997 Q 185.20833 317.49997 185.20833 291.04166 L 185.20833 291.04166 L 238.12498 291.04166 L 264.5833 264.5833 L 396.87497 264.5833 Q 502.7083 264.5833 555.625 211.66666 Q 608.5416 211.66666 634.99994 185.20833 L 661.4583 185.20833 L 661.4583 158.74998 L 661.4583 105.83333 L 687.9166 105.83333 L 714.37494 105.83333 L 714.37494 132.29166 L 714.37494 158.74998 L 687.9166 185.20833 Q 687.9166 211.66666 661.4583 211.66666 L 634.99994 211.66666 L 634.99994 238.12498 L 608.5416 238.12498 L 608.5416 264.5833 L 608.5416 291.04166 L 634.99994 291.04166 L 634.99994 317.49997 L 714.37494 317.49997 L 767.2916 317.49997 L 767.2916 264.5833 Q 767.2916 238.12498 793.74994 211.66666 L 793.74994 158.74998 L 820.2083 185.20833 Q 873.12494 211.66666 952.49994 158.74998 Q 1031.875 105.83333 1058.3333 79.37499 Q 1084.7916 52.916664 1137.7083 26.458332 Q 1164.1666 26.458332 1190.6249 52.916664 Q 1190.6249 105.83333 1243.5416 79.37499 Q 1322.9166 52.916664 1349.3749 26.458332 Q 1349.3749 0.0 1375.8333 0.0 Q 1402.2916 0.0 1402.2916 52.916664 Q 1402.2916 105.83333 1402.2916 132.29166 Q 1428.7499 158.74998 1455.2083 158.74998 Q 1481.6666 158.74998 1481.6666 185.20833 Q 1481.6666 211.66666 1561.0416 211.66666 Q 1613.9583 211.66666 1613.9583 211.66666 z" svg:height="7.9374995mm" draw:style-name="style-321" svg:viewBox="0.0 0.0 1613.9583 793.74994" svg:width="16.139582mm" svg:x="225.68958mm" svg:y="121.17916mm"/>
          <draw:path svg:d="M 317.49997 687.9166 L 317.49997 740.8333 L 317.49997 767.2916 L 317.49997 820.2083 L 291.04166 820.2083 L 264.5833 820.2083 L 238.12498 793.74994 Q 211.66666 767.2916 158.74998 767.2916 Q 132.29166 714.37494 105.83333 740.8333 Q 105.83333 767.2916 79.37499 767.2916 L 52.916664 767.2916 L 52.916664 714.37494 Q 52.916664 687.9166 26.458332 687.9166 L 0.0 687.9166 L 0.0 687.9166 Q 0.0 661.4583 0.0 661.4583 L 26.458332 661.4583 L 26.458332 661.4583 L 26.458332 661.4583 L 79.37499 661.4583 Q 132.29166 661.4583 185.20833 661.4583 Q 264.5833 634.99994 238.12498 317.49997 Q 238.12498 0.0 264.5833 0.0 Q 291.04166 0.0 291.04166 238.12498 Q 317.49997 476.24997 317.49997 555.625 Q 317.49997 634.99994 317.49997 687.9166 z" svg:height="8.202083mm" draw:style-name="style-322" svg:viewBox="0.0 0.0 317.49997 820.2083" svg:width="3.1749997mm" svg:x="133.34999mm" svg:y="41.53958mm"/>
          <draw:path svg:d="M 105.83333 52.916664 L 132.29166 0.0 L 211.66666 0.0 Q 264.5833 0.0 317.49997 26.458332 L 370.41666 52.916664 L 476.24997 52.916664 L 555.625 52.916664 L 555.625 79.37499 L 582.0833 79.37499 L 582.0833 79.37499 L 582.0833 105.83333 L 582.0833 105.83333 L 582.0833 105.83333 L 608.5416 132.29166 L 608.5416 158.74998 L 529.1666 158.74998 Q 476.24997 158.74998 423.3333 158.74998 L 396.87497 158.74998 L 370.41666 158.74998 L 343.9583 158.74998 L 343.9583 185.20833 L 317.49997 185.20833 L 317.49997 211.66666 L 317.49997 238.12498 L 264.5833 238.12498 Q 211.66666 264.5833 105.83333 211.66666 L 0.0 185.20833 L 0.0 158.74998 L 0.0 158.74998 L 26.458332 158.74998 L 26.458332 158.74998 L 26.458332 132.29166 L 52.916664 132.29166 L 52.916664 132.29166 L 52.916664 105.83333 L 132.29166 105.83333 Q 211.66666 105.83333 158.74998 79.37499 Q 105.83333 79.37499 105.83333 52.916664 z" svg:height="2.38125mm" draw:style-name="style-323" svg:viewBox="0.0 0.0 608.5416 238.12498" svg:width="6.0854163mm" svg:x="34.925mm" svg:y="142.34583mm"/>
          <draw:path svg:d="M 449.79166 582.0833 L 449.79166 608.5416 L 423.3333 608.5416 Q 396.87497 608.5416 396.87497 634.99994 L 396.87497 661.4583 L 396.87497 661.4583 Q 370.41666 661.4583 370.41666 608.5416 Q 370.41666 582.0833 317.49997 555.625 Q 291.04166 555.625 238.12498 714.37494 Q 158.74998 873.12494 105.83333 1031.875 Q 26.458332 1190.6249 26.458332 1111.25 Q 0.0 1058.3333 52.916664 978.95825 Q 105.83333 873.12494 105.83333 767.2916 Q 158.74998 634.99994 105.83333 661.4583 L 79.37499 687.9166 L 52.916664 687.9166 L 52.916664 687.9166 L 52.916664 687.9166 L 52.916664 661.4583 L 52.916664 661.4583 L 52.916664 661.4583 L 105.83333 582.0833 Q 158.74998 502.7083 185.20833 370.41666 L 211.66666 238.12498 L 211.66666 211.66666 L 211.66666 185.20833 L 211.66666 132.29166 L 211.66666 52.916664 L 211.66666 52.916664 L 211.66666 26.458332 L 211.66666 26.458332 L 211.66666 26.458332 L 185.20833 26.458332 L 185.20833 26.458332 L 185.20833 52.916664 L 158.74998 52.916664 L 158.74998 52.916664 L 158.74998 79.37499 L 132.29166 79.37499 Q 105.83333 79.37499 79.37499 132.29166 L 52.916664 185.20833 L 26.458332 185.20833 L 26.458332 185.20833 L 26.458332 211.66666 L 0.0 211.66666 L 0.0 211.66666 L 0.0 238.12498 L 0.0 238.12498 L 0.0 238.12498 L 0.0 185.20833 L 0.0 158.74998 L 0.0 158.74998 L 0.0 132.29166 L 105.83333 79.37499 Q 185.20833 -26.458332 238.12498 0.0 Q 317.49997 0.0 317.49997 238.12498 Q 317.49997 449.79166 343.9583 476.24997 Q 396.87497 502.7083 396.87497 529.1666 Q 396.87497 555.625 423.3333 555.625 Q 449.79166 555.625 449.79166 582.0833 z" svg:height="11.112499mm" draw:style-name="style-324" svg:viewBox="0.0 0.0 449.79166 1111.25" svg:width="4.497916mm" svg:x="218.01666mm" svg:y="31.485415mm"/>
          <draw:path svg:d="M 317.49997 211.66666 L 317.49997 158.74998 L 343.9583 105.83333 L 370.41666 79.37499 L 370.41666 52.916664 L 370.41666 52.916664 L 343.9583 52.916664 L 343.9583 52.916664 L 343.9583 26.458332 L 317.49997 26.458332 L 317.49997 26.458332 L 317.49997 0.0 L 211.66666 0.0 L 132.29166 0.0 L 132.29166 26.458332 L 105.83333 26.458332 L 105.83333 52.916664 L 105.83333 105.83333 L 105.83333 52.916664 Q 105.83333 0.0 264.5833 0.0 Q 396.87497 0.0 449.79166 26.458332 Q 476.24997 79.37499 476.24997 132.29166 Q 449.79166 211.66666 317.49997 423.3333 Q 211.66666 634.99994 158.74998 634.99994 Q 105.83333 634.99994 52.916664 634.99994 Q 26.458332 608.5416 0.0 582.0833 Q 0.0 529.1666 105.83333 502.7083 Q 211.66666 476.24997 264.5833 370.41666 Q 317.49997 264.5833 317.49997 211.66666 z" svg:height="6.3499994mm" draw:style-name="style-325" svg:viewBox="0.0 0.0 476.24997 634.99994" svg:width="4.7625mm" svg:x="147.6375mm" svg:y="35.454166mm"/>
          <draw:path svg:d="M 1243.5416 0.0 L 1269.9999 0.0 L 1349.3749 52.916664 Q 1402.2916 105.83333 1402.2916 105.83333 Q 1402.2916 132.29166 1349.3749 132.29166 L 1322.9166 132.29166 L 1349.3749 185.20833 Q 1349.3749 264.5833 1428.7499 291.04166 Q 1508.1249 317.49997 1508.1249 343.9583 Q 1534.5833 343.9583 1508.1249 370.41666 Q 1481.6666 370.41666 1481.6666 423.3333 Q 1481.6666 476.24997 1455.2083 476.24997 Q 1428.7499 502.7083 1534.5833 555.625 Q 1613.9583 608.5416 1640.4166 608.5416 L 1640.4166 634.99994 L 1561.0416 634.99994 Q 1481.6666 661.4583 1455.2083 714.37494 Q 1455.2083 793.74994 1402.2916 793.74994 L 1322.9166 793.74994 L 1322.9166 820.2083 L 1322.9166 846.6666 L 1296.4583 846.6666 L 1269.9999 873.12494 L 1349.3749 899.5833 Q 1455.2083 926.0416 1508.1249 926.0416 Q 1534.5833 926.0416 1587.4999 899.5833 L 1640.4166 899.5833 L 1640.4166 899.5833 Q 1640.4166 926.0416 1666.8749 926.0416 L 1666.8749 926.0416 L 1666.8749 978.95825 Q 1666.8749 1031.875 1719.7916 1058.3333 Q 1746.2499 1084.7916 1719.7916 1084.7916 Q 1666.8749 1084.7916 1666.8749 1137.7083 Q 1666.8749 1164.1666 1613.9583 1164.1666 Q 1587.4999 1164.1666 1613.9583 1243.5416 Q 1640.4166 1322.9166 1587.4999 1349.3749 Q 1561.0416 1349.3749 1534.5833 1402.2916 Q 1508.1249 1455.2083 1481.6666 1455.2083 L 1455.2083 1455.2083 L 1455.2083 1428.7499 Q 1455.2083 1402.2916 1322.9166 1402.2916 Q 1217.0833 1428.7499 1190.6249 1561.0416 Q 1190.6249 1666.8749 1164.1666 1666.8749 L 1137.7083 1693.3333 L 1137.7083 1561.0416 Q 1137.7083 1455.2083 1111.25 1455.2083 Q 1084.7916 1455.2083 926.0416 1455.2083 Q 740.8333 1455.2083 714.37494 1561.0416 Q 714.37494 1640.4166 687.9166 1561.0416 Q 661.4583 1481.6666 634.99994 1455.2083 L 608.5416 1455.2083 L 608.5416 1561.0416 Q 608.5416 1640.4166 582.0833 1640.4166 L 582.0833 1640.4166 L 582.0833 1640.4166 Q 555.625 1640.4166 555.625 1561.0416 Q 555.625 1455.2083 476.24997 1428.7499 Q 396.87497 1402.2916 423.3333 1349.3749 L 449.79166 1322.9166 L 476.24997 1322.9166 L 476.24997 1296.4583 L 396.87497 1296.4583 L 343.9583 1296.4583 L 343.9583 1349.3749 Q 343.9583 1375.8333 264.5833 1402.2916 L 185.20833 1402.2916 L 185.20833 1402.2916 L 158.74998 1402.2916 L 105.83333 1402.2916 L 52.916664 1402.2916 L 26.458332 1428.7499 L 0.0 1428.7499 L 0.0 1402.2916 L 26.458332 1375.8333 L 26.458332 1375.8333 L 26.458332 1349.3749 L 26.458332 1349.3749 L 26.458332 1349.3749 L 52.916664 1296.4583 L 79.37499 1269.9999 L 132.29166 1243.5416 Q 185.20833 1190.6249 211.66666 1164.1666 Q 211.66666 1137.7083 238.12498 1137.7083 Q 264.5833 1137.7083 291.04166 1111.25 L 317.49997 1084.7916 L 317.49997 1084.7916 L 291.04166 1084.7916 L 291.04166 1058.3333 Q 291.04166 1031.875 238.12498 1005.4166 L 158.74998 978.95825 L 158.74998 952.49994 L 132.29166 952.49994 L 132.29166 952.49994 L 132.29166 926.0416 L 132.29166 926.0416 L 132.29166 926.0416 L 158.74998 926.0416 L 158.74998 926.0416 L 185.20833 899.5833 L 211.66666 873.12494 L 238.12498 873.12494 L 291.04166 873.12494 L 291.04166 846.6666 L 291.04166 846.6666 L 291.04166 846.6666 L 317.49997 820.2083 L 317.49997 820.2083 L 317.49997 820.2083 L 343.9583 820.2083 L 370.41666 820.2083 L 502.7083 820.2083 Q 634.99994 820.2083 634.99994 846.6666 Q 608.5416 873.12494 634.99994 873.12494 L 634.99994 873.12494 L 661.4583 873.12494 L 714.37494 873.12494 L 740.8333 873.12494 L 767.2916 873.12494 L 740.8333 899.5833 Q 714.37494 899.5833 714.37494 926.0416 L 714.37494 952.49994 L 740.8333 952.49994 L 767.2916 978.95825 L 767.2916 978.95825 L 767.2916 978.95825 L 793.74994 978.95825 L 793.74994 978.95825 L 793.74994 1005.4166 Q 767.2916 1005.4166 687.9166 1031.875 L 608.5416 1031.875 L 608.5416 1058.3333 L 608.5416 1084.7916 L 634.99994 1084.7916 L 634.99994 1084.7916 L 634.99994 1111.25 L 661.4583 1111.25 L 661.4583 1111.25 L 661.4583 1137.7083 L 661.4583 1137.7083 L 687.9166 1137.7083 L 820.2083 1111.25 L 978.95825 1084.7916 L 978.95825 1084.7916 L 978.95825 1084.7916 L 1005.4166 1058.3333 L 1005.4166 1031.875 L 1031.875 1031.875 L 1058.3333 1031.875 L 1005.4166 1005.4166 Q 952.49994 978.95825 926.0416 978.95825 Q 926.0416 978.95825 978.95825 926.0416 Q 1058.3333 899.5833 1058.3333 873.12494 Q 1058.3333 846.6666 1031.875 846.6666 Q 978.95825 846.6666 978.95825 820.2083 Q 978.95825 793.74994 1031.875 767.2916 L 1084.7916 767.2916 L 1084.7916 714.37494 L 1084.7916 687.9166 L 978.95825 687.9166 L 873.12494 714.37494 L 846.6666 714.37494 L 820.2083 714.37494 L 793.74994 687.9166 L 767.2916 661.4583 L 767.2916 661.4583 L 767.2916 661.4583 L 793.74994 661.4583 L 793.74994 661.4583 L 820.2083 634.99994 L 846.6666 608.5416 L 926.0416 608.5416 Q 978.95825 555.625 978.95825 555.625 Q 952.49994 555.625 952.49994 529.1666 L 952.49994 529.1666 L 978.95825 529.1666 Q 978.95825 502.7083 978.95825 502.7083 L 978.95825 502.7083 L 1005.4166 502.7083 L 1031.875 502.7083 L 1058.3333 476.24997 L 1084.7916 476.24997 L 1084.7916 449.79166 L 1084.7916 396.87497 L 1058.3333 396.87497 Q 1031.875 396.87497 952.49994 343.9583 Q 873.12494 343.9583 899.5833 317.49997 Q 926.0416 291.04166 926.0416 185.20833 L 926.0416 105.83333 L 926.0416 105.83333 L 926.0416 79.37499 L 899.5833 79.37499 L 873.12494 79.37499 L 767.2916 79.37499 L 687.9166 79.37499 L 687.9166 79.37499 L 687.9166 79.37499 L 687.9166 79.37499 L 687.9166 79.37499 L 978.95825 26.458332 Q 1243.5416 26.458332 1243.5416 0.0 z M 1349.3749 978.95825 Q 1349.3749 978.95825 1375.8333 978.95825 Q 1375.8333 978.95825 1349.3749 978.95825 Q 1349.3749 978.95825 1349.3749 978.95825 z M 926.0416 1243.5416 Q 1137.7083 1243.5416 1058.3333 1296.4583 Q 978.95825 1349.3749 873.12494 1375.8333 Q 740.8333 1402.2916 714.37494 1322.9166 Q 714.37494 1243.5416 926.0416 1243.5416 z" svg:height="16.933332mm" draw:style-name="style-326" svg:viewBox="0.0 0.0 1719.7916 1693.3333" svg:width="17.197916mm" svg:x="102.393745mm" svg:y="114.564575mm"/>
          <draw:path svg:d="M 2989.7915 0.0 L 3836.4583 0.0 L 3836.4583 26.458332 L 3836.4583 52.916664 L 3836.4583 79.37499 L 3836.4583 105.83333 L 3836.4583 105.83333 L 3836.4583 79.37499 L 3836.4583 79.37499 L 3836.4583 79.37499 L 3862.9165 79.37499 L 3862.9165 79.37499 L 3862.9165 105.83333 L 3889.3748 105.83333 L 3889.3748 105.83333 L 3889.3748 132.29166 L 3862.9165 132.29166 L 3836.4583 132.29166 L 3836.4583 158.74998 L 3836.4583 185.20833 L 3862.9165 185.20833 L 3862.9165 185.20833 L 3915.833 211.66666 Q 3942.2915 238.12498 3968.7498 264.5833 L 3968.7498 291.04166 L 3783.5415 291.04166 Q 3571.8748 291.04166 1772.7083 317.49997 L 0.0 343.9583 L 0.0 343.9583 L 0.0 343.9583 L 26.458332 317.49997 L 52.916664 291.04166 L 79.37499 291.04166 L 105.83333 291.04166 L 105.83333 264.5833 L 79.37499 264.5833 L 79.37499 264.5833 L 79.37499 238.12498 L 52.916664 238.12498 L 26.458332 238.12498 L 26.458332 185.20833 L 26.458332 158.74998 L 0.0 158.74998 L 0.0 132.29166 L 26.458332 132.29166 L 79.37499 132.29166 L 79.37499 105.83333 L 79.37499 79.37499 L 132.29166 79.37499 L 158.74998 79.37499 L 158.74998 52.916664 L 158.74998 52.916664 L 1137.7083 26.458332 Q 2116.6665 26.458332 2989.7915 0.0 z" svg:height="3.439583mm" draw:style-name="style-327" svg:viewBox="0.0 0.0 3968.7498 343.9583" svg:width="39.687496mm" svg:x="92.868744mm" svg:y="220.92708mm"/>
          <draw:path svg:d="M 2539.9998 26.458332 L 2566.4583 26.458332 L 2592.9165 0.0 L 2619.3748 0.0 L 3122.0833 52.916664 Q 3598.3333 79.37499 4021.6665 79.37499 Q 4471.458 79.37499 4603.75 79.37499 L 4736.0415 79.37499 L 4736.0415 79.37499 L 4736.0415 79.37499 L 4788.958 79.37499 L 4841.8745 79.37499 L 4841.8745 105.83333 L 4841.8745 132.29166 L 4815.4165 132.29166 Q 4762.4995 158.74998 4762.4995 211.66666 Q 4762.4995 238.12498 4815.4165 264.5833 Q 4894.7915 264.5833 4894.7915 291.04166 L 4894.7915 317.49997 L 4894.7915 317.49997 L 4894.7915 343.9583 L 4868.333 343.9583 L 4841.8745 343.9583 L 4841.8745 370.41666 L 4815.4165 370.41666 L 4815.4165 370.41666 L 4815.4165 396.87497 L 4815.4165 396.87497 L 4841.8745 396.87497 L 4841.8745 396.87497 Q 4841.8745 396.87497 4550.833 423.3333 Q 4233.333 449.79166 3862.9165 449.79166 L 3466.0415 449.79166 L 3386.6665 449.79166 L 3307.2915 449.79166 L 3307.2915 476.24997 L 3307.2915 502.7083 L 3386.6665 502.7083 L 3439.5833 502.7083 L 3439.5833 502.7083 L 3466.0415 502.7083 L 3492.4998 502.7083 Q 3545.4165 502.7083 3624.7915 529.1666 L 3704.1665 529.1666 L 3704.1665 555.625 Q 3704.1665 582.0833 3518.9583 582.0833 L 3360.2083 608.5416 L 3386.6665 608.5416 L 3413.1248 608.5416 L 3439.5833 634.99994 L 3466.0415 661.4583 L 4127.5 661.4583 Q 4788.958 661.4583 4868.333 687.9166 Q 4974.1665 714.37494 4947.708 740.8333 L 4947.708 767.2916 L 4921.2495 767.2916 L 4894.7915 767.2916 L 4894.7915 793.74994 L 4921.2495 793.74994 L 4921.2495 793.74994 L 4921.2495 820.2083 L 4921.2495 820.2083 L 4921.2495 820.2083 L 4947.708 820.2083 L 4947.708 820.2083 L 4947.708 846.6666 L 4921.2495 846.6666 L 4921.2495 846.6666 L 4921.2495 873.12494 L 5000.6245 873.12494 L 5079.9995 873.12494 L 5079.9995 899.5833 Q 5079.9995 926.0416 5132.9165 926.0416 Q 5185.833 952.49994 5212.2915 978.95825 L 5212.2915 1005.4166 L 5053.5415 1005.4166 Q 4894.7915 1031.875 4603.75 1084.7916 L 4312.708 1137.7083 L 4286.25 1137.7083 L 4259.7915 1137.7083 L 4259.7915 1164.1666 L 4233.333 1164.1666 L 4233.333 1164.1666 L 4233.333 1190.6249 L 4233.333 1190.6249 L 4233.333 1190.6249 L 4259.7915 1190.6249 L 4259.7915 1190.6249 L 4259.7915 1217.0833 L 4286.25 1217.0833 L 4286.25 1217.0833 L 4286.25 1243.5416 L 4286.25 1243.5416 L 4286.25 1243.5416 L 4312.708 1243.5416 L 4312.708 1243.5416 L 4286.25 1269.9999 L 4286.25 1269.9999 L 4259.7915 1269.9999 L 4233.333 1243.5416 L 4180.4165 1243.5416 L 4153.958 1243.5416 L 4127.5 1217.0833 L 4101.0415 1217.0833 L 4101.0415 1243.5416 L 4127.5 1269.9999 L 4127.5 1269.9999 L 4127.5 1296.4583 L 4127.5 1296.4583 L 4127.5 1296.4583 L 4153.958 1322.9166 L 4180.4165 1349.3749 L 4180.4165 1349.3749 L 4180.4165 1349.3749 L 4233.333 1375.8333 L 4259.7915 1402.2916 L 4365.625 1402.2916 Q 4471.458 1402.2916 4497.9165 1428.7499 L 4497.9165 1428.7499 L 4445.0 1455.2083 Q 4418.5415 1508.1249 4445.0 1508.1249 Q 4497.9165 1561.0416 4497.9165 1561.0416 L 4497.9165 1561.0416 L 4524.375 1561.0416 L 4524.375 1561.0416 L 4524.375 1587.4999 L 4550.833 1587.4999 L 4550.833 1613.9583 L 4550.833 1640.4166 L 4577.2915 1640.4166 L 4577.2915 1666.8749 L 4603.75 1666.8749 L 4630.208 1666.8749 L 4630.208 1693.3333 L 4656.6665 1693.3333 L 4656.6665 1719.7916 L 4656.6665 1772.7083 L 4630.208 1772.7083 L 4630.208 1799.1666 L 4603.75 1799.1666 L 4550.833 1825.6249 L 4392.083 1825.6249 Q 4233.333 1825.6249 4048.1248 1825.6249 L 3862.9165 1825.6249 L 3809.9998 1852.0833 L 3783.5415 1878.5416 L 3704.1665 1878.5416 L 3651.2498 1878.5416 L 3571.8748 1878.5416 L 3492.4998 1878.5416 L 3492.4998 1878.5416 Q 3492.4998 1852.0833 3439.5833 1852.0833 Q 3386.6665 1825.6249 3360.2083 1799.1666 Q 3333.7498 1772.7083 3095.6248 1746.2499 Q 2857.4998 1719.7916 2698.7498 1719.7916 L 2539.9998 1772.7083 L 2487.0833 1772.7083 L 2460.6248 1772.7083 L 2460.6248 1772.7083 Q 2434.1665 1746.2499 2434.1665 1772.7083 L 2434.1665 1772.7083 L 2381.2498 1772.7083 Q 2328.3333 1799.1666 2301.875 1825.6249 Q 2275.4165 1852.0833 2275.4165 1878.5416 L 2275.4165 1878.5416 L 2275.4165 1878.5416 Q 2248.9583 1878.5416 2116.6665 1825.6249 Q 2010.8333 1772.7083 1746.2499 1587.4999 Q 1455.2083 1402.2916 978.95825 1058.3333 L 502.7083 714.37494 L 502.7083 714.37494 L 502.7083 714.37494 L 476.24997 687.9166 L 449.79166 661.4583 L 449.79166 661.4583 Q 423.3333 661.4583 317.49997 555.625 Q 211.66666 476.24997 211.66666 449.79166 Q 211.66666 423.3333 185.20833 423.3333 L 158.74998 396.87497 L 158.74998 396.87497 L 158.74998 396.87497 L 132.29166 396.87497 L 132.29166 396.87497 L 132.29166 370.41666 L 105.83333 370.41666 L 105.83333 370.41666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64.5833 L 0.0 238.12498 L 529.1666 238.12498 Q 1084.7916 238.12498 1217.0833 211.66666 Q 1375.8333 185.20833 1375.8333 185.20833 L 1375.8333 185.20833 L 2010.8333 185.20833 Q 2619.3748 185.20833 2910.4165 185.20833 L 3201.4583 185.20833 L 3201.4583 158.74998 L 3201.4583 132.29166 L 3174.9998 132.29166 L 3122.0833 132.29166 L 3016.2498 105.83333 Q 2936.8748 79.37499 2751.6665 79.37499 L 2592.9165 79.37499 L 2539.9998 105.83333 Q 2460.6248 105.83333 2460.6248 79.37499 L 2460.6248 52.916664 L 2487.0833 52.916664 Q 2487.0833 26.458332 2539.9998 26.458332 z" svg:height="18.785416mm" draw:style-name="style-328" svg:viewBox="0.0 0.0 5212.2915 1878.5416" svg:width="52.122913mm" svg:x="55.562496mm" svg:y="180.18124mm"/>
          <draw:path svg:d="M 529.1666 52.916664 L 529.1666 0.0 L 582.0833 0.0 Q 634.99994 26.458332 608.5416 132.29166 Q 582.0833 238.12498 634.99994 238.12498 L 687.9166 238.12498 L 687.9166 264.5833 Q 687.9166 291.04166 634.99994 343.9583 Q 608.5416 370.41666 317.49997 449.79166 L 52.916664 529.1666 L 52.916664 529.1666 Q 52.916664 502.7083 52.916664 476.24997 Q 52.916664 449.79166 26.458332 423.3333 L 0.0 396.87497 L 0.0 396.87497 L 26.458332 396.87497 L 52.916664 396.87497 Q 52.916664 370.41666 52.916664 370.41666 L 52.916664 370.41666 L 79.37499 370.41666 Q 105.83333 370.41666 105.83333 370.41666 L 132.29166 370.41666 L 211.66666 370.41666 Q 264.5833 370.41666 291.04166 343.9583 L 317.49997 343.9583 L 317.49997 317.49997 Q 317.49997 291.04166 238.12498 238.12498 L 158.74998 185.20833 L 158.74998 158.74998 L 158.74998 158.74998 L 132.29166 158.74998 L 132.29166 158.74998 L 132.29166 158.74998 L 132.29166 132.29166 L 132.29166 132.29166 L 132.29166 105.83333 L 238.12498 105.83333 Q 370.41666 105.83333 343.9583 79.37499 L 343.9583 52.916664 L 423.3333 52.916664 Q 529.1666 79.37499 529.1666 52.916664 z" svg:height="5.2916665mm" draw:style-name="style-329" svg:viewBox="0.0 0.0 687.9166 529.1666" svg:width="6.879166mm" svg:x="102.12916mm" svg:y="151.87082mm"/>
          <draw:path svg:d="M 4974.1665 0.0 L 5027.083 0.0 L 5053.5415 26.458332 L 5079.9995 26.458332 L 5053.5415 132.29166 Q 5027.083 238.12498 5079.9995 317.49997 Q 5079.9995 423.3333 5106.458 449.79166 L 5132.9165 476.24997 L 5132.9165 476.24997 L 5132.9165 476.24997 L 5185.833 502.7083 L 5212.2915 529.1666 L 5212.2915 529.1666 L 5212.2915 529.1666 L 5027.083 529.1666 Q 4868.333 529.1666 4762.4995 502.7083 L 4656.6665 502.7083 L 4524.375 502.7083 Q 4392.083 529.1666 2328.3333 529.1666 L 238.12498 529.1666 L 238.12498 529.1666 L 238.12498 529.1666 L 238.12498 502.7083 L 264.5833 502.7083 L 264.5833 476.24997 L 264.5833 476.24997 L 238.12498 476.24997 L 238.12498 476.24997 L 238.12498 449.79166 L 211.66666 449.79166 L 211.66666 449.79166 L 211.66666 423.3333 L 211.66666 423.3333 L 211.66666 423.3333 L 185.20833 343.9583 Q 158.74998 264.5833 79.37499 238.12498 L 0.0 211.66666 L 0.0 185.20833 L 0.0 158.74998 L 0.0 158.74998 L 0.0 132.29166 L 0.0 132.29166 L 0.0 105.83333 L 26.458332 105.83333 L 52.916664 105.83333 L 79.37499 105.83333 L 105.83333 105.83333 L 158.74998 105.83333 Q 185.20833 105.83333 158.74998 79.37499 Q 158.74998 52.916664 211.66666 26.458332 Q 238.12498 0.0 238.12498 0.0 L 238.12498 0.0 L 449.79166 0.0 Q 661.4583 0.0 2778.1248 0.0 Q 4894.7915 0.0 4974.1665 0.0 z" svg:height="5.2916665mm" draw:style-name="style-330" svg:viewBox="0.0 0.0 5212.2915 529.1666" svg:width="52.122913mm" svg:x="102.658325mm" svg:y="4.233333mm"/>
          <draw:path svg:d="M 0.0 52.916664 Q 0.0 0.0 105.83333 0.0 Q 211.66666 0.0 211.66666 52.916664 Q 211.66666 79.37499 105.83333 105.83333 Q 0.0 105.83333 0.0 52.916664 z" svg:height="1.0583333mm" draw:style-name="style-331" svg:viewBox="0.0 0.0 211.66666 105.83333" svg:width="2.1166666mm" svg:x="97.63125mm" svg:y="139.7mm"/>
          <draw:path svg:d="M 2010.8333 0.0 L 2037.2915 0.0 L 2090.2083 0.0 L 2116.6665 0.0 L 2116.6665 26.458332 L 2116.6665 26.458332 L 2116.6665 26.458332 Q 2116.6665 52.916664 1984.3749 52.916664 L 1878.5416 79.37499 L 1878.5416 105.83333 L 1878.5416 132.29166 L 1904.9999 132.29166 L 1904.9999 158.74998 L 1904.9999 158.74998 L 1931.4583 158.74998 L 1931.4583 158.74998 L 1931.4583 158.74998 L 1931.4583 185.20833 L 1931.4583 185.20833 L 1957.9165 185.20833 L 1957.9165 211.66666 L 2063.75 370.41666 Q 2143.125 529.1666 2169.5833 529.1666 L 2169.5833 555.625 L 2169.5833 582.0833 L 2169.5833 582.0833 L 2143.125 582.0833 Q 2090.2083 555.625 2116.6665 608.5416 Q 2116.6665 687.9166 2143.125 661.4583 Q 2143.125 661.4583 2169.5833 661.4583 L 2169.5833 661.4583 L 2169.5833 714.37494 L 2196.0415 767.2916 L 2196.0415 767.2916 L 2196.0415 767.2916 L 2196.0415 767.2916 L 2196.0415 793.74994 L 2169.5833 793.74994 L 2143.125 793.74994 L 2143.125 793.74994 L 2143.125 793.74994 L 2116.6665 793.74994 L 2116.6665 820.2083 L 1984.3749 820.2083 Q 1852.0833 846.6666 1799.1666 820.2083 L 1746.2499 820.2083 L 1640.4166 820.2083 L 1534.5833 820.2083 L 1534.5833 793.74994 Q 1508.1249 767.2916 1508.1249 634.99994 Q 1508.1249 476.24997 1455.2083 476.24997 Q 1402.2916 502.7083 1402.2916 476.24997 L 1455.2083 423.3333 L 1455.2083 370.41666 L 1455.2083 343.9583 L 1428.7499 343.9583 L 1428.7499 370.41666 L 1375.8333 370.41666 Q 1322.9166 370.41666 1111.25 476.24997 Q 899.5833 582.0833 502.7083 608.5416 L 105.83333 634.99994 L 79.37499 661.4583 L 52.916664 661.4583 L 52.916664 661.4583 L 52.916664 634.99994 L 26.458332 634.99994 L 0.0 634.99994 L 0.0 608.5416 L 26.458332 608.5416 L 26.458332 582.0833 L 26.458332 555.625 L 52.916664 555.625 L 52.916664 582.0833 L 52.916664 582.0833 L 79.37499 582.0833 L 79.37499 582.0833 L 79.37499 582.0833 L 105.83333 582.0833 L 132.29166 582.0833 L 158.74998 582.0833 L 185.20833 582.0833 L 238.12498 555.625 Q 317.49997 529.1666 343.9583 502.7083 L 343.9583 449.79166 L 449.79166 476.24997 Q 555.625 476.24997 820.2083 423.3333 Q 1084.7916 370.41666 1190.6249 317.49997 Q 1322.9166 264.5833 1455.2083 264.5833 Q 1613.9583 211.66666 1666.8749 158.74998 Q 1746.2499 52.916664 1878.5416 52.916664 Q 1984.3749 0.0 2010.8333 0.0 z M 1772.7083 714.37494 L 1746.2499 714.37494 L 1719.7916 582.0833 Q 1719.7916 476.24997 1772.7083 476.24997 Q 1825.6249 476.24997 1825.6249 582.0833 Q 1799.1666 687.9166 1772.7083 714.37494 z M 1904.9999 582.0833 Q 1878.5416 476.24997 1931.4583 476.24997 Q 2010.8333 476.24997 1984.3749 582.0833 Q 1984.3749 714.37494 1957.9165 714.37494 Q 1931.4583 714.37494 1904.9999 582.0833 z" svg:height="8.202083mm" draw:style-name="style-332" svg:viewBox="0.0 0.0 2196.0415 820.2083" svg:width="21.960415mm" svg:x="137.31874mm" svg:y="182.56248mm"/>
          <draw:path svg:d="M 370.41666 26.458332 L 423.3333 0.0 L 423.3333 0.0 L 449.79166 0.0 L 449.79166 0.0 Q 476.24997 26.458332 476.24997 52.916664 L 476.24997 79.37499 L 423.3333 79.37499 Q 370.41666 79.37499 370.41666 158.74998 Q 343.9583 264.5833 529.1666 238.12498 Q 687.9166 211.66666 687.9166 158.74998 Q 687.9166 132.29166 714.37494 132.29166 Q 740.8333 132.29166 740.8333 185.20833 Q 714.37494 211.66666 476.24997 317.49997 L 264.5833 370.41666 L 264.5833 396.87497 L 264.5833 396.87497 L 238.12498 396.87497 L 238.12498 370.41666 L 238.12498 370.41666 Q 211.66666 370.41666 211.66666 291.04166 L 211.66666 211.66666 L 211.66666 211.66666 L 211.66666 185.20833 L 211.66666 185.20833 L 211.66666 158.74998 L 158.74998 158.74998 L 132.29166 158.74998 L 132.29166 185.20833 L 105.83333 185.20833 L 105.83333 185.20833 L 105.83333 211.66666 L 105.83333 211.66666 L 105.83333 211.66666 L 105.83333 264.5833 Q 105.83333 317.49997 79.37499 396.87497 L 52.916664 476.24997 L 52.916664 476.24997 L 52.916664 476.24997 L 26.458332 502.7083 L 0.0 502.7083 L 0.0 423.3333 L 0.0 343.9583 L 26.458332 211.66666 Q 52.916664 105.83333 52.916664 52.916664 L 52.916664 26.458332 L 79.37499 79.37499 Q 79.37499 132.29166 211.66666 79.37499 Q 343.9583 52.916664 370.41666 26.458332 z" svg:height="5.027083mm" draw:style-name="style-333" svg:viewBox="0.0 0.0 740.8333 502.7083" svg:width="7.408333mm" svg:x="42.333332mm" svg:y="20.637499mm"/>
          <draw:path svg:d="M 343.9583 26.458332 L 449.79166 26.458332 L 502.7083 26.458332 L 582.0833 26.458332 L 582.0833 52.916664 L 608.5416 52.916664 L 608.5416 79.37499 L 608.5416 132.29166 L 608.5416 132.29166 L 608.5416 132.29166 L 608.5416 158.74998 Q 634.99994 185.20833 634.99994 185.20833 L 661.4583 185.20833 L 661.4583 238.12498 L 661.4583 264.5833 L 661.4583 264.5833 Q 661.4583 264.5833 634.99994 238.12498 L 608.5416 211.66666 L 608.5416 211.66666 Q 608.5416 238.12498 555.625 238.12498 Q 529.1666 238.12498 529.1666 291.04166 Q 555.625 317.49997 449.79166 343.9583 Q 396.87497 370.41666 343.9583 396.87497 L 317.49997 423.3333 L 317.49997 396.87497 L 291.04166 370.41666 L 291.04166 370.41666 L 291.04166 343.9583 L 291.04166 343.9583 L 291.04166 343.9583 L 264.5833 343.9583 L 264.5833 343.9583 L 185.20833 317.49997 Q 132.29166 291.04166 105.83333 238.12498 L 79.37499 158.74998 L 52.916664 158.74998 L 52.916664 185.20833 L 26.458332 185.20833 L 26.458332 185.20833 L 26.458332 158.74998 Q 26.458332 158.74998 0.0 132.29166 L 0.0 132.29166 L 52.916664 52.916664 Q 105.83333 -26.458332 158.74998 0.0 Q 211.66666 26.458332 343.9583 26.458332 z" svg:height="4.233333mm" draw:style-name="style-334" svg:viewBox="0.0 0.0 661.4583 423.3333" svg:width="6.614583mm" svg:x="135.20207mm" svg:y="146.31458mm"/>
          <draw:path svg:d="M 317.49997 79.37499 L 343.9583 79.37499 L 370.41666 79.37499 L 396.87497 105.83333 L 370.41666 105.83333 L 343.9583 105.83333 L 343.9583 132.29166 L 370.41666 158.74998 L 370.41666 158.74998 L 370.41666 185.20833 L 343.9583 185.20833 L 343.9583 211.66666 L 343.9583 211.66666 L 317.49997 211.66666 L 317.49997 211.66666 L 317.49997 211.66666 L 317.49997 211.66666 Q 317.49997 211.66666 291.04166 185.20833 L 264.5833 158.74998 L 185.20833 158.74998 L 105.83333 158.74998 L 105.83333 185.20833 L 105.83333 185.20833 L 105.83333 185.20833 Q 79.37499 158.74998 52.916664 158.74998 L 0.0 158.74998 L 0.0 79.37499 Q 26.458332 0.0 79.37499 0.0 Q 158.74998 0.0 211.66666 0.0 Q 291.04166 0.0 291.04166 52.916664 Q 291.04166 79.37499 317.49997 79.37499 z" svg:height="2.1166666mm" draw:style-name="style-335" svg:viewBox="0.0 0.0 396.87497 211.66666" svg:width="3.9687498mm" svg:x="232.83333mm" svg:y="109.53749mm"/>
          <draw:path svg:d="M 1481.6666 0.0 L 1481.6666 0.0 L 1481.6666 0.0 Q 1481.6666 0.0 1508.1249 26.458332 L 1561.0416 26.458332 L 1561.0416 26.458332 Q 1561.0416 52.916664 1508.1249 52.916664 Q 1481.6666 52.916664 1481.6666 79.37499 L 1481.6666 105.83333 L 1455.2083 105.83333 Q 1455.2083 105.83333 1455.2083 132.29166 L 1455.2083 132.29166 L 1402.2916 132.29166 Q 1349.3749 158.74998 1190.6249 158.74998 Q 1031.875 211.66666 952.49994 238.12498 Q 873.12494 264.5833 634.99994 291.04166 Q 396.87497 317.49997 291.04166 264.5833 L 185.20833 211.66666 L 105.83333 211.66666 L 26.458332 211.66666 L 26.458332 238.12498 L 26.458332 238.12498 L 0.0 238.12498 L 0.0 238.12498 L 0.0 211.66666 L 0.0 185.20833 L 26.458332 185.20833 L 52.916664 158.74998 L 105.83333 158.74998 L 158.74998 158.74998 L 238.12498 132.29166 Q 317.49997 132.29166 317.49997 158.74998 Q 317.49997 185.20833 555.625 211.66666 Q 767.2916 211.66666 873.12494 185.20833 Q 978.95825 158.74998 952.49994 105.83333 Q 926.0416 26.458332 1190.6249 52.916664 Q 1455.2083 52.916664 1455.2083 26.458332 Q 1455.2083 0.0 1481.6666 0.0 z" svg:height="2.9104166mm" draw:style-name="style-336" svg:viewBox="0.0 0.0 1561.0416 291.04166" svg:width="15.610415mm" svg:x="96.572914mm" svg:y="80.962494mm"/>
          <draw:path svg:d="M 79.37499 52.916664 L 132.29166 0.0 L 132.29166 26.458332 L 132.29166 52.916664 L 185.20833 52.916664 Q 211.66666 52.916664 211.66666 79.37499 L 211.66666 105.83333 L 343.9583 105.83333 Q 449.79166 132.29166 449.79166 158.74998 Q 476.24997 158.74998 502.7083 158.74998 Q 502.7083 158.74998 502.7083 185.20833 L 529.1666 185.20833 L 529.1666 185.20833 Q 529.1666 211.66666 555.625 211.66666 L 555.625 211.66666 L 555.625 211.66666 Q 555.625 211.66666 343.9583 211.66666 Q 158.74998 211.66666 158.74998 291.04166 L 185.20833 370.41666 L 158.74998 370.41666 L 158.74998 370.41666 L 158.74998 396.87497 L 132.29166 396.87497 L 132.29166 396.87497 L 132.29166 423.3333 L 132.29166 423.3333 L 105.83333 423.3333 L 79.37499 396.87497 L 52.916664 396.87497 L 52.916664 317.49997 L 26.458332 211.66666 L 26.458332 211.66666 L 26.458332 211.66666 L 26.458332 211.66666 Q 26.458332 185.20833 0.0 185.20833 L 0.0 158.74998 L 26.458332 158.74998 Q 52.916664 158.74998 52.916664 132.29166 L 52.916664 132.29166 L 79.37499 132.29166 Q 79.37499 105.83333 79.37499 105.83333 L 52.916664 105.83333 L 26.458332 105.83333 Q 26.458332 105.83333 79.37499 52.916664 z" svg:height="4.233333mm" draw:style-name="style-337" svg:viewBox="0.0 0.0 555.625 423.3333" svg:width="5.5562496mm" svg:x="125.14791mm" svg:y="150.81248mm"/>
          <draw:path svg:d="M 608.5416 26.458332 L 687.9166 26.458332 L 714.37494 26.458332 L 740.8333 26.458332 L 926.0416 79.37499 Q 1084.7916 79.37499 1137.7083 79.37499 L 1190.6249 79.37499 L 1190.6249 79.37499 L 1190.6249 79.37499 L 1217.0833 79.37499 L 1217.0833 79.37499 L 1296.4583 105.83333 L 1402.2916 132.29166 L 1296.4583 132.29166 L 1164.1666 132.29166 L 1164.1666 158.74998 L 1164.1666 158.74998 L 714.37494 158.74998 Q 238.12498 185.20833 185.20833 185.20833 Q 132.29166 185.20833 79.37499 132.29166 L 0.0 79.37499 L 0.0 79.37499 L 0.0 52.916664 L 26.458332 26.458332 Q 79.37499 -26.458332 291.04166 0.0 Q 529.1666 26.458332 608.5416 26.458332 z" svg:height="1.8520832mm" draw:style-name="style-338" svg:viewBox="0.0 0.0 1402.2916 185.20833" svg:width="14.022916mm" svg:x="232.03957mm" svg:y="117.73958mm"/>
          <draw:path svg:d="M 264.5833 529.1666 L 264.5833 529.1666 L 264.5833 529.1666 L 238.12498 529.1666 L 264.5833 476.24997 Q 264.5833 449.79166 291.04166 449.79166 L 291.04166 423.3333 L 238.12498 423.3333 Q 185.20833 423.3333 132.29166 449.79166 Q 79.37499 476.24997 52.916664 449.79166 L 0.0 423.3333 L 0.0 423.3333 L 0.0 423.3333 L 0.0 343.9583 L 0.0 264.5833 L 0.0 264.5833 L 0.0 264.5833 L 0.0 238.12498 L 0.0 238.12498 L 26.458332 238.12498 L 26.458332 211.66666 L 26.458332 211.66666 L 52.916664 211.66666 L 52.916664 211.66666 L 52.916664 211.66666 L 105.83333 158.74998 Q 158.74998 132.29166 158.74998 132.29166 L 158.74998 105.83333 L 158.74998 105.83333 L 158.74998 105.83333 L 211.66666 105.83333 Q 238.12498 79.37499 291.04166 0.0 Q 370.41666 -52.916664 370.41666 26.458332 Q 370.41666 105.83333 343.9583 158.74998 Q 317.49997 185.20833 291.04166 185.20833 Q 264.5833 185.20833 211.66666 264.5833 Q 132.29166 370.41666 317.49997 343.9583 Q 476.24997 317.49997 476.24997 370.41666 Q 476.24997 396.87497 396.87497 423.3333 Q 317.49997 449.79166 291.04166 476.24997 Q 264.5833 529.1666 264.5833 529.1666 z" svg:height="5.2916665mm" draw:style-name="style-339" svg:viewBox="0.0 0.0 476.24997 529.1666" svg:width="4.7625mm" svg:x="124.35416mm" svg:y="39.158333mm"/>
          <draw:path svg:d="M 79.37499 52.916664 L 0.0 0.0 L 211.66666 52.916664 Q 423.3333 79.37499 449.79166 132.29166 Q 502.7083 158.74998 687.9166 185.20833 Q 873.12494 238.12498 873.12494 291.04166 Q 873.12494 343.9583 952.49994 343.9583 Q 1031.875 396.87497 1058.3333 370.41666 L 1084.7916 370.41666 L 1084.7916 396.87497 Q 1058.3333 396.87497 1084.7916 423.3333 Q 1111.25 423.3333 1111.25 476.24997 L 1111.25 529.1666 L 1084.7916 555.625 Q 1031.875 608.5416 1031.875 634.99994 L 1031.875 661.4583 L 1031.875 661.4583 Q 1005.4166 661.4583 952.49994 634.99994 L 899.5833 608.5416 L 899.5833 555.625 Q 873.12494 502.7083 873.12494 555.625 Q 820.2083 582.0833 820.2083 582.0833 Q 793.74994 555.625 767.2916 555.625 Q 740.8333 502.7083 687.9166 502.7083 Q 608.5416 502.7083 555.625 529.1666 Q 502.7083 555.625 502.7083 502.7083 L 502.7083 476.24997 L 502.7083 476.24997 Q 502.7083 449.79166 449.79166 449.79166 Q 370.41666 423.3333 343.9583 396.87497 L 317.49997 343.9583 L 264.5833 343.9583 Q 211.66666 343.9583 185.20833 317.49997 L 158.74998 291.04166 L 132.29166 291.04166 L 105.83333 291.04166 L 105.83333 264.5833 L 79.37499 264.5833 L 79.37499 264.5833 L 79.37499 238.12498 L 132.29166 238.12498 Q 185.20833 238.12498 211.66666 264.5833 L 238.12498 264.5833 L 238.12498 238.12498 L 238.12498 211.66666 L 211.66666 211.66666 L 211.66666 185.20833 L 158.74998 185.20833 L 105.83333 185.20833 L 79.37499 158.74998 L 26.458332 132.29166 L 26.458332 132.29166 L 26.458332 132.29166 L 0.0 132.29166 L 0.0 132.29166 L 52.916664 132.29166 L 105.83333 132.29166 L 158.74998 132.29166 L 211.66666 132.29166 L 238.12498 132.29166 L 291.04166 132.29166 L 264.5833 132.29166 L 238.12498 132.29166 L 185.20833 105.83333 Q 158.74998 79.37499 79.37499 52.916664 z M 767.2916 291.04166 Q 767.2916 291.04166 767.2916 264.5833 Q 767.2916 264.5833 767.2916 291.04166 Q 767.2916 291.04166 767.2916 291.04166 z M 555.625 476.24997 Q 555.625 449.79166 555.625 449.79166 Q 555.625 449.79166 555.625 449.79166 Q 555.625 476.24997 555.625 476.24997 z M 1031.875 529.1666 Q 1031.875 502.7083 1031.875 502.7083 Q 1031.875 502.7083 1031.875 502.7083 Q 1031.875 529.1666 1031.875 529.1666 z" svg:height="6.614583mm" draw:style-name="style-340" svg:viewBox="0.0 0.0 1111.25 661.4583" svg:width="11.112499mm" svg:x="190.76457mm" svg:y="154.78123mm"/>
          <draw:path svg:d="M 317.49997 26.458332 L 317.49997 0.0 L 370.41666 0.0 L 423.3333 0.0 L 449.79166 0.0 L 449.79166 0.0 L 661.4583 52.916664 Q 873.12494 79.37499 873.12494 105.83333 Q 926.0416 132.29166 926.0416 211.66666 Q 926.0416 264.5833 926.0416 317.49997 L 926.0416 343.9583 L 926.0416 370.41666 L 926.0416 396.87497 L 926.0416 423.3333 Q 926.0416 449.79166 846.6666 449.79166 L 793.74994 476.24997 L 793.74994 476.24997 L 767.2916 476.24997 L 767.2916 476.24997 L 767.2916 476.24997 L 740.8333 476.24997 L 714.37494 476.24997 L 714.37494 476.24997 L 714.37494 476.24997 L 687.9166 476.24997 L 687.9166 476.24997 L 687.9166 502.7083 L 661.4583 502.7083 L 661.4583 502.7083 L 661.4583 529.1666 L 661.4583 529.1666 L 661.4583 529.1666 L 634.99994 529.1666 L 634.99994 529.1666 L 634.99994 555.625 L 661.4583 555.625 L 661.4583 582.0833 L 661.4583 582.0833 L 634.99994 582.0833 Q 608.5416 582.0833 529.1666 555.625 Q 449.79166 529.1666 370.41666 502.7083 L 264.5833 476.24997 L 264.5833 476.24997 L 291.04166 476.24997 L 291.04166 476.24997 L 291.04166 476.24997 L 238.12498 449.79166 L 185.20833 449.79166 L 185.20833 449.79166 L 158.74998 423.3333 L 158.74998 423.3333 L 185.20833 423.3333 L 185.20833 423.3333 L 185.20833 423.3333 L 211.66666 396.87497 Q 238.12498 370.41666 238.12498 317.49997 Q 211.66666 291.04166 291.04166 291.04166 L 396.87497 291.04166 L 396.87497 264.5833 L 396.87497 238.12498 L 370.41666 238.12498 L 370.41666 211.66666 L 370.41666 211.66666 L 343.9583 211.66666 L 343.9583 211.66666 L 343.9583 211.66666 L 291.04166 185.20833 Q 264.5833 158.74998 132.29166 158.74998 L 0.0 158.74998 L 0.0 105.83333 L 0.0 79.37499 L 52.916664 79.37499 L 105.83333 52.916664 L 132.29166 52.916664 L 158.74998 52.916664 L 185.20833 79.37499 Q 238.12498 105.83333 370.41666 105.83333 L 502.7083 105.83333 L 502.7083 79.37499 L 502.7083 79.37499 L 476.24997 79.37499 L 476.24997 52.916664 L 396.87497 52.916664 L 343.9583 52.916664 L 343.9583 26.458332 L 343.9583 26.458332 L 317.49997 26.458332 z" svg:height="5.820833mm" draw:style-name="style-341" svg:viewBox="0.0 0.0 926.0416 582.0833" svg:width="9.260416mm" svg:x="72.760414mm" svg:y="123.825mm"/>
          <draw:path svg:d="M 2116.6665 158.74998 L 2169.5833 158.74998 L 2196.0415 185.20833 Q 2222.5 211.66666 2248.9583 211.66666 Q 2248.9583 211.66666 1772.7083 158.74998 Q 1269.9999 105.83333 740.8333 105.83333 L 211.66666 105.83333 L 132.29166 79.37499 L 26.458332 52.916664 L 26.458332 52.916664 L 26.458332 52.916664 L 0.0 52.916664 L 0.0 52.916664 L 291.04166 0.0 Q 555.625 0.0 978.95825 0.0 Q 1402.2916 0.0 1719.7916 79.37499 Q 2063.75 158.74998 2116.6665 158.74998 z" svg:height="2.1166666mm" draw:style-name="style-342" svg:viewBox="0.0 0.0 2248.9583 211.66666" svg:width="22.489582mm" svg:x="85.98958mm" svg:y="99.48333mm"/>
          <draw:path svg:d="M 238.12498 132.29166 L 449.79166 0.0 L 476.24997 0.0 Q 502.7083 0.0 529.1666 0.0 L 555.625 0.0 L 555.625 26.458332 Q 555.625 52.916664 529.1666 52.916664 Q 502.7083 52.916664 502.7083 79.37499 Q 502.7083 105.83333 317.49997 211.66666 Q 132.29166 317.49997 132.29166 317.49997 L 132.29166 343.9583 L 132.29166 343.9583 Q 132.29166 343.9583 105.83333 370.41666 L 105.83333 370.41666 L 105.83333 370.41666 Q 79.37499 370.41666 79.37499 370.41666 L 79.37499 396.87497 L 52.916664 396.87497 Q 26.458332 370.41666 26.458332 370.41666 L 0.0 343.9583 L 0.0 343.9583 Q 26.458332 343.9583 26.458332 317.49997 Q 26.458332 264.5833 238.12498 132.29166 z" svg:height="3.9687498mm" draw:style-name="style-343" svg:viewBox="0.0 0.0 555.625 396.87497" svg:width="5.5562496mm" svg:x="87.57708mm" svg:y="140.75833mm"/>
          <draw:path svg:d="M 370.41666 26.458332 L 370.41666 26.458332 L 370.41666 52.916664 Q 370.41666 79.37499 396.87497 79.37499 Q 423.3333 79.37499 423.3333 105.83333 Q 396.87497 132.29166 529.1666 158.74998 Q 634.99994 185.20833 740.8333 185.20833 L 820.2083 185.20833 L 820.2083 211.66666 L 846.6666 211.66666 L 846.6666 211.66666 L 846.6666 238.12498 L 899.5833 238.12498 L 978.95825 238.12498 L 899.5833 264.5833 L 820.2083 291.04166 L 820.2083 291.04166 L 793.74994 291.04166 L 793.74994 291.04166 L 793.74994 291.04166 L 767.2916 317.49997 L 740.8333 343.9583 L 820.2083 343.9583 Q 899.5833 343.9583 899.5833 370.41666 L 899.5833 370.41666 L 846.6666 370.41666 Q 767.2916 396.87497 740.8333 396.87497 L 687.9166 396.87497 L 687.9166 396.87497 L 687.9166 370.41666 L 661.4583 370.41666 Q 661.4583 396.87497 634.99994 396.87497 L 634.99994 396.87497 L 634.99994 396.87497 Q 608.5416 396.87497 608.5416 370.41666 Q 582.0833 343.9583 555.625 317.49997 L 529.1666 291.04166 L 502.7083 291.04166 L 476.24997 291.04166 L 476.24997 291.04166 Q 449.79166 291.04166 264.5833 291.04166 L 52.916664 291.04166 L 26.458332 264.5833 L 0.0 238.12498 L 52.916664 238.12498 L 79.37499 238.12498 L 79.37499 211.66666 L 52.916664 185.20833 L 52.916664 158.74998 L 52.916664 132.29166 L 79.37499 132.29166 L 105.83333 132.29166 L 79.37499 105.83333 L 52.916664 79.37499 L 52.916664 79.37499 L 52.916664 79.37499 L 52.916664 26.458332 Q 79.37499 0.0 185.20833 0.0 Q 291.04166 -26.458332 317.49997 0.0 Q 370.41666 26.458332 370.41666 26.458332 z" svg:height="3.9687498mm" draw:style-name="style-344" svg:viewBox="0.0 0.0 978.95825 396.87497" svg:width="9.789583mm" svg:x="85.19583mm" svg:y="126.206245mm"/>
          <draw:path svg:d="M 158.74998 317.49997 L 105.83333 317.49997 L 52.916664 317.49997 L 0.0 317.49997 L 0.0 291.04166 L 0.0 264.5833 L 26.458332 238.12498 L 52.916664 211.66666 L 79.37499 105.83333 Q 105.83333 0.0 238.12498 0.0 Q 370.41666 0.0 370.41666 26.458332 Q 396.87497 52.916664 370.41666 79.37499 Q 370.41666 105.83333 423.3333 158.74998 Q 529.1666 238.12498 449.79166 238.12498 Q 370.41666 211.66666 343.9583 211.66666 Q 317.49997 211.66666 317.49997 264.5833 Q 317.49997 317.49997 264.5833 317.49997 Q 211.66666 317.49997 158.74998 317.49997 z" svg:height="3.1749997mm" draw:style-name="style-345" svg:viewBox="0.0 0.0 449.79166 317.49997" svg:width="4.497916mm" svg:x="123.825mm" svg:y="93.6625mm"/>
          <draw:path svg:d="M 79.37499 185.20833 L 52.916664 211.66666 L 0.0 158.74998 Q -26.458332 105.83333 26.458332 79.37499 Q 52.916664 79.37499 79.37499 0.0 Q 105.83333 -52.916664 105.83333 52.916664 Q 105.83333 185.20833 79.37499 185.20833 z" svg:height="2.1166666mm" draw:style-name="style-346" svg:viewBox="0.0 0.0 105.83333 211.66666" svg:width="1.0583333mm" svg:x="252.94165mm" svg:y="51.85833mm"/>
          <draw:path svg:d="M 185.20833 0.0 Q 185.20833 52.916664 132.29166 132.29166 Q 105.83333 238.12498 52.916664 238.12498 Q 26.458332 264.5833 0.0 185.20833 Q -52.916664 132.29166 79.37499 52.916664 Q 185.20833 0.0 185.20833 0.0 z" svg:height="2.38125mm" draw:style-name="style-347" svg:viewBox="0.0 0.0 185.20833 238.12498" svg:width="1.8520832mm" svg:x="178.85832mm" svg:y="35.98333mm"/>
          <draw:path svg:d="M 291.04166 0.0 L 317.49997 0.0 L 317.49997 26.458332 Q 317.49997 52.916664 291.04166 52.916664 L 264.5833 79.37499 L 264.5833 79.37499 L 291.04166 79.37499 L 291.04166 79.37499 L 291.04166 79.37499 L 343.9583 105.83333 Q 396.87497 132.29166 396.87497 132.29166 L 423.3333 132.29166 L 423.3333 158.74998 Q 396.87497 185.20833 370.41666 185.20833 Q 343.9583 158.74998 343.9583 185.20833 Q 343.9583 238.12498 317.49997 238.12498 Q 291.04166 238.12498 264.5833 238.12498 Q 238.12498 238.12498 185.20833 264.5833 L 105.83333 291.04166 L 79.37499 264.5833 L 52.916664 238.12498 L 52.916664 238.12498 L 26.458332 238.12498 L 26.458332 211.66666 L 26.458332 185.20833 L 0.0 185.20833 L 0.0 185.20833 L 0.0 158.74998 L 26.458332 158.74998 L 26.458332 132.29166 L 26.458332 105.83333 L 52.916664 105.83333 L 52.916664 79.37499 L 52.916664 79.37499 L 79.37499 79.37499 L 79.37499 52.916664 L 79.37499 26.458332 L 132.29166 26.458332 Q 211.66666 26.458332 211.66666 26.458332 L 211.66666 26.458332 L 238.12498 26.458332 Q 264.5833 26.458332 291.04166 0.0 z" svg:height="2.9104166mm" draw:style-name="style-348" svg:viewBox="0.0 0.0 423.3333 291.04166" svg:width="4.233333mm" svg:x="243.15207mm" svg:y="102.393745mm"/>
          <draw:path svg:d="M 211.66666 105.83333 L 211.66666 105.83333 L 211.66666 105.83333 Q 211.66666 132.29166 238.12498 158.74998 L 238.12498 158.74998 L 238.12498 185.20833 Q 238.12498 211.66666 317.49997 317.49997 Q 423.3333 423.3333 476.24997 449.79166 Q 529.1666 476.24997 529.1666 502.7083 Q 529.1666 529.1666 502.7083 529.1666 Q 476.24997 529.1666 476.24997 502.7083 L 476.24997 502.7083 L 476.24997 502.7083 Q 449.79166 529.1666 423.3333 529.1666 L 396.87497 529.1666 L 370.41666 529.1666 L 343.9583 529.1666 L 343.9583 529.1666 L 343.9583 529.1666 L 317.49997 529.1666 L 317.49997 529.1666 L 317.49997 555.625 L 317.49997 555.625 L 317.49997 582.0833 L 317.49997 582.0833 L 291.04166 582.0833 L 291.04166 582.0833 L 291.04166 582.0833 L 291.04166 608.5416 L 291.04166 608.5416 L 264.5833 608.5416 L 264.5833 582.0833 Q 264.5833 529.1666 264.5833 476.24997 Q 264.5833 396.87497 238.12498 423.3333 Q 211.66666 476.24997 185.20833 476.24997 L 158.74998 476.24997 L 158.74998 423.3333 Q 158.74998 396.87497 132.29166 396.87497 L 132.29166 396.87497 L 132.29166 370.41666 Q 105.83333 370.41666 105.83333 370.41666 L 105.83333 370.41666 L 105.83333 370.41666 Q 79.37499 370.41666 52.916664 343.9583 L 0.0 317.49997 L 0.0 238.12498 L 0.0 158.74998 L 0.0 105.83333 Q 0.0 79.37499 26.458332 52.916664 L 26.458332 52.916664 L 26.458332 52.916664 Q 52.916664 52.916664 52.916664 52.916664 L 52.916664 26.458332 L 52.916664 0.0 Q 52.916664 -26.458332 105.83333 52.916664 Q 158.74998 132.29166 185.20833 132.29166 Q 185.20833 105.83333 211.66666 105.83333 z" svg:height="6.0854163mm" draw:style-name="style-349" svg:viewBox="0.0 0.0 529.1666 608.5416" svg:width="5.2916665mm" svg:x="180.44583mm" svg:y="152.92915mm"/>
          <draw:path svg:d="M 793.74994 0.0 L 846.6666 0.0 L 846.6666 0.0 Q 846.6666 26.458332 873.12494 26.458332 L 899.5833 26.458332 L 899.5833 26.458332 Q 899.5833 26.458332 873.12494 52.916664 Q 846.6666 79.37499 740.8333 158.74998 Q 634.99994 264.5833 634.99994 291.04166 Q 661.4583 291.04166 661.4583 317.49997 Q 661.4583 343.9583 687.9166 343.9583 Q 714.37494 343.9583 687.9166 370.41666 Q 634.99994 396.87497 582.0833 396.87497 L 529.1666 396.87497 L 529.1666 423.3333 L 529.1666 423.3333 L 555.625 423.3333 L 555.625 449.79166 L 529.1666 449.79166 L 476.24997 449.79166 L 476.24997 476.24997 L 476.24997 476.24997 L 502.7083 502.7083 L 502.7083 502.7083 L 476.24997 502.7083 Q 423.3333 502.7083 343.9583 476.24997 Q 264.5833 476.24997 264.5833 449.79166 Q 264.5833 396.87497 211.66666 396.87497 L 185.20833 423.3333 L 185.20833 423.3333 Q 185.20833 396.87497 185.20833 396.87497 Q 211.66666 396.87497 158.74998 370.41666 L 132.29166 343.9583 L 79.37499 343.9583 L 26.458332 343.9583 L 26.458332 317.49997 L 0.0 291.04166 L 0.0 291.04166 L 0.0 291.04166 L 0.0 264.5833 L 0.0 264.5833 L 0.0 264.5833 L 0.0 238.12498 L 26.458332 238.12498 L 52.916664 238.12498 L 79.37499 211.66666 L 105.83333 185.20833 L 105.83333 185.20833 L 105.83333 185.20833 L 132.29166 185.20833 L 132.29166 185.20833 L 158.74998 158.74998 L 185.20833 132.29166 L 238.12498 132.29166 L 291.04166 132.29166 L 317.49997 132.29166 Q 370.41666 158.74998 370.41666 132.29166 L 370.41666 105.83333 L 370.41666 105.83333 Q 370.41666 79.37499 370.41666 79.37499 L 396.87497 79.37499 L 529.1666 79.37499 Q 687.9166 79.37499 740.8333 26.458332 Q 767.2916 26.458332 793.74994 0.0 z" svg:height="5.027083mm" draw:style-name="style-350" svg:viewBox="0.0 0.0 899.5833 502.7083" svg:width="8.995832mm" svg:x="155.575mm" svg:y="151.60625mm"/>
          <draw:path svg:d="M 132.29166 26.458332 L 132.29166 0.0 L 238.12498 52.916664 Q 343.9583 79.37499 476.24997 105.83333 L 582.0833 105.83333 L 608.5416 105.83333 L 634.99994 132.29166 L 634.99994 132.29166 L 634.99994 132.29166 L 661.4583 132.29166 L 661.4583 132.29166 L 661.4583 105.83333 Q 687.9166 105.83333 687.9166 79.37499 L 687.9166 79.37499 L 767.2916 52.916664 Q 846.6666 26.458332 952.49994 26.458332 Q 1031.875 26.458332 1058.3333 26.458332 L 1084.7916 26.458332 L 1084.7916 26.458332 L 1111.25 26.458332 L 1111.25 26.458332 Q 1111.25 26.458332 1111.25 52.916664 L 1137.7083 52.916664 L 1137.7083 52.916664 Q 1137.7083 79.37499 1164.1666 79.37499 L 1164.1666 79.37499 L 1322.9166 396.87497 Q 1481.6666 714.37494 1481.6666 740.8333 L 1481.6666 767.2916 L 1508.1249 793.74994 L 1534.5833 820.2083 L 1534.5833 846.6666 L 1534.5833 873.12494 L 1561.0416 899.5833 L 1561.0416 926.0416 L 1481.6666 926.0416 L 1428.7499 926.0416 L 1322.9166 926.0416 Q 1243.5416 926.0416 1190.6249 926.0416 L 1137.7083 926.0416 L 1111.25 899.5833 L 1084.7916 873.12494 L 1084.7916 873.12494 L 1058.3333 873.12494 L 1058.3333 873.12494 L 1058.3333 873.12494 L 1058.3333 873.12494 Q 1031.875 873.12494 1005.4166 846.6666 Q 952.49994 846.6666 952.49994 873.12494 Q 952.49994 926.0416 793.74994 952.49994 L 661.4583 978.95825 L 634.99994 978.95825 L 608.5416 978.95825 L 608.5416 952.49994 L 582.0833 952.49994 L 582.0833 952.49994 L 582.0833 926.0416 L 582.0833 926.0416 L 582.0833 926.0416 L 608.5416 899.5833 L 608.5416 873.12494 L 661.4583 873.12494 Q 714.37494 873.12494 714.37494 820.2083 L 714.37494 793.74994 L 687.9166 793.74994 Q 661.4583 767.2916 687.9166 740.8333 Q 687.9166 714.37494 582.0833 661.4583 Q 476.24997 608.5416 476.24997 555.625 Q 476.24997 502.7083 317.49997 502.7083 Q 185.20833 502.7083 185.20833 555.625 Q 158.74998 582.0833 79.37499 582.0833 L 0.0 608.5416 L 0.0 582.0833 L 0.0 582.0833 L 0.0 529.1666 L 0.0 476.24997 L 0.0 396.87497 Q 0.0 343.9583 0.0 238.12498 L 0.0 158.74998 L 26.458332 158.74998 Q 52.916664 158.74998 52.916664 185.20833 Q 52.916664 211.66666 79.37499 211.66666 Q 105.83333 211.66666 132.29166 132.29166 Q 158.74998 52.916664 132.29166 26.458332 z" svg:height="9.789583mm" draw:style-name="style-351" svg:viewBox="0.0 0.0 1561.0416 978.95825" svg:width="15.610415mm" svg:x="243.94582mm" svg:y="85.46041mm"/>
          <draw:path svg:d="M 317.49997 211.66666 L 317.49997 0.0 L 343.9583 185.20833 Q 370.41666 343.9583 423.3333 343.9583 Q 476.24997 343.9583 449.79166 370.41666 Q 449.79166 396.87497 423.3333 423.3333 Q 396.87497 423.3333 370.41666 502.7083 Q 370.41666 608.5416 423.3333 608.5416 Q 476.24997 608.5416 529.1666 582.0833 L 582.0833 582.0833 L 582.0833 608.5416 Q 582.0833 608.5416 449.79166 661.4583 L 317.49997 740.8333 L 264.5833 740.8333 Q 238.12498 767.2916 211.66666 767.2916 L 185.20833 767.2916 L 158.74998 793.74994 L 132.29166 820.2083 L 79.37499 820.2083 L 26.458332 820.2083 L 26.458332 846.6666 L 0.0 846.6666 L 0.0 846.6666 L 0.0 873.12494 L 0.0 873.12494 L 0.0 873.12494 L 0.0 846.6666 L 0.0 820.2083 L 0.0 820.2083 L 0.0 820.2083 L 26.458332 793.74994 L 52.916664 767.2916 L 105.83333 767.2916 L 132.29166 767.2916 L 211.66666 714.37494 Q 317.49997 661.4583 317.49997 608.5416 Q 317.49997 555.625 291.04166 555.625 Q 264.5833 529.1666 264.5833 476.24997 Q 317.49997 423.3333 317.49997 211.66666 z" svg:height="8.73125mm" draw:style-name="style-352" svg:viewBox="0.0 0.0 582.0833 873.12494" svg:width="5.820833mm" svg:x="234.42082mm" svg:y="15.081249mm"/>
          <draw:path svg:d="M 1031.875 79.37499 L 1111.25 79.37499 L 1111.25 79.37499 L 1137.7083 79.37499 L 1137.7083 79.37499 L 1137.7083 79.37499 L 1296.4583 105.83333 Q 1428.7499 132.29166 1561.0416 132.29166 L 1666.8749 132.29166 L 1719.7916 158.74998 L 1746.2499 185.20833 L 1719.7916 185.20833 L 1693.3333 185.20833 L 1693.3333 211.66666 L 1666.8749 238.12498 L 1666.8749 264.5833 L 1666.8749 291.04166 L 1693.3333 291.04166 L 1693.3333 291.04166 L 1693.3333 317.49997 L 1719.7916 317.49997 L 1719.7916 317.49997 L 1719.7916 343.9583 L 1613.9583 343.9583 Q 1481.6666 343.9583 1190.6249 291.04166 L 926.0416 264.5833 L 926.0416 264.5833 Q 926.0416 238.12498 502.7083 185.20833 L 105.83333 79.37499 L 79.37499 79.37499 L 52.916664 79.37499 L 26.458332 79.37499 L 0.0 79.37499 L 0.0 52.916664 L 26.458332 26.458332 L 26.458332 26.458332 L 26.458332 0.0 L 396.87497 0.0 Q 793.74994 26.458332 873.12494 26.458332 Q 978.95825 79.37499 1031.875 79.37499 z" svg:height="3.439583mm" draw:style-name="style-353" svg:viewBox="0.0 0.0 1746.2499 343.9583" svg:width="17.4625mm" svg:x="193.4104mm" svg:y="126.206245mm"/>
          <draw:path svg:d="M 264.5833 26.458332 L 264.5833 0.0 L 264.5833 0.0 Q 264.5833 0.0 343.9583 26.458332 Q 396.87497 26.458332 370.41666 132.29166 Q 370.41666 211.66666 264.5833 317.49997 Q 158.74998 423.3333 105.83333 343.9583 Q 79.37499 264.5833 52.916664 264.5833 Q 26.458332 291.04166 0.0 211.66666 L 0.0 158.74998 L 132.29166 79.37499 Q 264.5833 26.458332 264.5833 26.458332 z" svg:height="3.439583mm" draw:style-name="style-354" svg:viewBox="0.0 0.0 370.41666 343.9583" svg:width="3.7041664mm" svg:x="237.59583mm" svg:y="20.902082mm"/>
          <draw:path svg:d="M 52.916664 79.37499 L 26.458332 0.0 L 370.41666 52.916664 Q 714.37494 79.37499 1058.3333 185.20833 Q 1428.7499 291.04166 1957.9165 476.24997 Q 2513.5415 661.4583 2698.7498 767.2916 Q 2883.9583 873.12494 2989.7915 873.12494 Q 3069.1665 846.6666 3545.4165 634.99994 Q 3995.208 396.87497 4233.333 291.04166 Q 4471.458 185.20833 4524.375 185.20833 L 4577.2915 185.20833 L 4603.75 158.74998 L 4603.75 158.74998 L 4603.75 158.74998 Q 4603.75 158.74998 4630.208 132.29166 L 4630.208 132.29166 L 4656.6665 132.29166 L 4683.1245 132.29166 L 4683.1245 132.29166 Q 4656.6665 158.74998 4656.6665 185.20833 Q 4656.6665 211.66666 4630.208 238.12498 Q 4577.2915 238.12498 4550.833 291.04166 L 4497.9165 343.9583 L 4497.9165 343.9583 L 4497.9165 343.9583 L 4550.833 370.41666 Q 4603.75 396.87497 4603.75 502.7083 Q 4603.75 608.5416 4630.208 634.99994 Q 4656.6665 661.4583 4709.583 661.4583 Q 4788.958 661.4583 4788.958 714.37494 Q 4788.958 767.2916 4815.4165 767.2916 Q 4841.8745 767.2916 4921.2495 740.8333 L 5000.6245 740.8333 L 5000.6245 767.2916 L 4974.1665 793.74994 L 4974.1665 793.74994 L 4974.1665 820.2083 L 4974.1665 820.2083 L 4974.1665 820.2083 L 4947.708 820.2083 L 4947.708 820.2083 L 4947.708 846.6666 L 4921.2495 846.6666 L 4921.2495 846.6666 L 4921.2495 873.12494 L 4921.2495 873.12494 Q 4921.2495 873.12494 4841.8745 978.95825 Q 4762.4995 1084.7916 4683.1245 1164.1666 Q 4603.75 1243.5416 4497.9165 1296.4583 Q 4418.5415 1349.3749 4445.0 1349.3749 Q 4445.0 1349.3749 4392.083 1375.8333 Q 4339.1665 1402.2916 4259.7915 1402.2916 Q 4180.4165 1402.2916 4180.4165 1428.7499 Q 4206.875 1455.2083 4048.1248 1455.2083 Q 3889.3748 1455.2083 3915.833 1481.6666 Q 3942.2915 1508.1249 3889.3748 1508.1249 Q 3836.4583 1508.1249 3836.4583 1534.5833 Q 3836.4583 1561.0416 3862.9165 1561.0416 Q 3889.3748 1561.0416 3862.9165 1587.4999 Q 3809.9998 1613.9583 3730.6248 1613.9583 Q 3651.2498 1613.9583 3492.4998 1587.4999 Q 3333.7498 1561.0416 3333.7498 1587.4999 Q 3333.7498 1613.9583 3254.3748 1613.9583 Q 3174.9998 1640.4166 3174.9998 1666.8749 Q 3174.9998 1693.3333 3201.4583 1693.3333 Q 3227.9165 1693.3333 3227.9165 1825.6249 Q 3227.9165 1957.9165 3174.9998 1984.3749 Q 3174.9998 2037.2915 3201.4583 2090.2083 Q 3227.9165 2143.125 3174.9998 2196.0415 Q 3122.0833 2248.9583 3148.5415 2275.4165 Q 3174.9998 2301.875 3095.6248 2301.875 L 3016.2498 2354.7915 L 2989.7915 2354.7915 L 2963.3333 2354.7915 L 2963.3333 2381.2498 L 2963.3333 2381.2498 L 2989.7915 2407.7083 L 2989.7915 2407.7083 L 2963.3333 2407.7083 L 2910.4165 2407.7083 L 2910.4165 2381.2498 L 2910.4165 2381.2498 L 2883.9583 2381.2498 L 2883.9583 2354.7915 L 2857.4998 2354.7915 L 2831.0415 2354.7915 L 2831.0415 2381.2498 L 2857.4998 2407.7083 L 2857.4998 2460.6248 L 2857.4998 2487.0833 L 2883.9583 2487.0833 Q 2910.4165 2513.5415 3016.2498 2513.5415 L 3095.6248 2513.5415 L 3095.6248 2539.9998 L 3069.1665 2566.4583 L 3069.1665 2566.4583 L 3069.1665 2566.4583 L 3069.1665 2592.9165 L 3069.1665 2592.9165 L 3042.7083 2592.9165 L 3042.7083 2619.3748 L 3042.7083 2619.3748 L 3016.2498 2619.3748 L 3016.2498 2619.3748 L 3016.2498 2619.3748 L 3016.2498 2645.8333 L 3016.2498 2645.8333 L 3042.7083 2672.2915 L 3069.1665 2698.7498 L 3069.1665 2725.2083 L 3069.1665 2725.2083 L 3069.1665 2725.2083 L 3069.1665 2725.2083 L 3016.2498 2751.6665 L 2989.7915 2751.6665 L 2989.7915 2778.1248 L 2989.7915 2804.5833 L 2910.4165 2804.5833 L 2857.4998 2804.5833 L 2857.4998 2804.5833 L 2857.4998 2778.1248 L 2778.1248 2778.1248 L 2698.7498 2778.1248 L 2672.2915 2778.1248 L 2645.8333 2778.1248 L 2539.9998 2778.1248 Q 2407.7083 2778.1248 2407.7083 2751.6665 Q 2381.2498 2751.6665 2407.7083 2725.2083 Q 2434.1665 2698.7498 2328.3333 2672.2915 Q 2222.5 2672.2915 2063.75 2619.3748 L 1878.5416 2566.4583 L 1878.5416 2566.4583 L 1852.0833 2566.4583 L 1852.0833 2566.4583 L 1852.0833 2566.4583 L 1852.0833 2539.9998 L 1852.0833 2539.9998 L 1825.6249 2513.5415 Q 1825.6249 2487.0833 1878.5416 2460.6248 Q 1931.4583 2460.6248 1931.4583 2434.1665 L 1957.9165 2434.1665 L 1957.9165 2407.7083 L 1957.9165 2407.7083 L 1931.4583 2407.7083 L 1931.4583 2407.7083 L 1931.4583 2381.2498 L 1904.9999 2381.2498 L 1904.9999 2381.2498 L 1904.9999 2407.7083 L 1772.7083 2407.7083 Q 1640.4166 2407.7083 1269.9999 2460.6248 L 899.5833 2487.0833 L 846.6666 2487.0833 L 767.2916 2460.6248 L 767.2916 2460.6248 L 740.8333 2460.6248 L 740.8333 2460.6248 L 740.8333 2460.6248 L 740.8333 2434.1665 L 740.8333 2434.1665 L 714.37494 2434.1665 L 714.37494 2407.7083 L 714.37494 2407.7083 L 740.8333 2407.7083 L 767.2916 2381.2498 Q 820.2083 2354.7915 820.2083 2354.7915 L 846.6666 2354.7915 L 846.6666 2354.7915 L 846.6666 2354.7915 L 846.6666 2328.3333 L 846.6666 2328.3333 L 873.12494 2328.3333 L 873.12494 2301.875 L 793.74994 2301.875 L 714.37494 2301.875 L 687.9166 2328.3333 Q 634.99994 2354.7915 449.79166 2328.3333 Q 264.5833 2301.875 264.5833 2275.4165 Q 238.12498 2222.5 105.83333 2222.5 L 0.0 2196.0415 L 0.0 2196.0415 L 0.0 2196.0415 L 26.458332 2196.0415 L 52.916664 2196.0415 L 52.916664 2169.5833 L 52.916664 2169.5833 L 79.37499 2169.5833 L 79.37499 2143.125 L 79.37499 2143.125 L 105.83333 2143.125 L 105.83333 2143.125 L 105.83333 2143.125 L 52.916664 2116.6665 L 26.458332 2090.2083 L 52.916664 2090.2083 L 79.37499 2090.2083 L 105.83333 2090.2083 Q 132.29166 2090.2083 185.20833 2063.75 Q 238.12498 2037.2915 211.66666 2037.2915 Q 211.66666 2010.8333 238.12498 1984.3749 Q 291.04166 1984.3749 264.5833 1931.4583 Q 264.5833 1878.5416 317.49997 1878.5416 Q 370.41666 1852.0833 370.41666 1825.6249 Q 370.41666 1772.7083 370.41666 1719.7916 Q 370.41666 1640.4166 396.87497 1613.9583 Q 423.3333 1613.9583 449.79166 1561.0416 Q 476.24997 1508.1249 423.3333 1481.6666 Q 396.87497 1455.2083 396.87497 1322.9166 Q 370.41666 1190.6249 396.87497 1190.6249 Q 423.3333 1164.1666 423.3333 1137.7083 Q 423.3333 1084.7916 502.7083 1084.7916 Q 582.0833 1058.3333 529.1666 1031.875 Q 502.7083 1031.875 529.1666 1005.4166 Q 582.0833 978.95825 582.0833 978.95825 Q 555.625 978.95825 555.625 926.0416 Q 529.1666 873.12494 529.1666 846.6666 Q 529.1666 820.2083 476.24997 793.74994 Q 423.3333 767.2916 423.3333 687.9166 Q 423.3333 608.5416 370.41666 555.625 Q 317.49997 502.7083 291.04166 502.7083 Q 264.5833 502.7083 238.12498 423.3333 Q 211.66666 343.9583 185.20833 343.9583 L 158.74998 343.9583 L 158.74998 317.49997 L 158.74998 291.04166 L 211.66666 264.5833 Q 211.66666 238.12498 238.12498 264.5833 Q 238.12498 291.04166 264.5833 291.04166 L 317.49997 291.04166 L 317.49997 264.5833 L 317.49997 264.5833 L 291.04166 264.5833 L 291.04166 238.12498 L 291.04166 238.12498 L 264.5833 238.12498 L 264.5833 238.12498 L 264.5833 238.12498 L 264.5833 211.66666 L 264.5833 211.66666 L 238.12498 211.66666 Q 238.12498 185.20833 158.74998 158.74998 Q 105.83333 132.29166 52.916664 79.37499 z" svg:height="28.045832mm" draw:style-name="style-355" svg:viewBox="0.0 0.0 5000.6245 2804.5833" svg:width="50.00625mm" svg:x="119.59166mm" svg:y="51.593746mm"/>
          <draw:path svg:d="M 105.83333 0.0 L 185.20833 0.0 L 185.20833 79.37499 L 158.74998 158.74998 L 132.29166 185.20833 Q 79.37499 211.66666 105.83333 238.12498 Q 132.29166 238.12498 105.83333 291.04166 Q 52.916664 343.9583 52.916664 370.41666 L 52.916664 396.87497 L 26.458332 396.87497 L 26.458332 370.41666 L 26.458332 370.41666 L 0.0 370.41666 L 0.0 370.41666 L 0.0 370.41666 L 0.0 343.9583 L 0.0 343.9583 L 0.0 211.66666 L 0.0 79.37499 L 0.0 79.37499 L 0.0 79.37499 L 26.458332 52.916664 Q 52.916664 26.458332 105.83333 0.0 z" svg:height="3.9687498mm" draw:style-name="style-356" svg:viewBox="0.0 0.0 185.20833 396.87497" svg:width="1.8520832mm" svg:x="4.233333mm" svg:y="216.95833mm"/>
          <draw:path svg:d="M 211.66666 105.83333 L 211.66666 211.66666 L 185.20833 291.04166 Q 132.29166 396.87497 132.29166 449.79166 L 132.29166 502.7083 L 105.83333 502.7083 L 105.83333 502.7083 L 79.37499 502.7083 L 79.37499 502.7083 L 52.916664 502.7083 L 26.458332 502.7083 L 26.458332 476.24997 Q 26.458332 449.79166 52.916664 396.87497 L 52.916664 343.9583 L 26.458332 343.9583 L 0.0 343.9583 L 0.0 317.49997 L 0.0 291.04166 L 0.0 291.04166 L 26.458332 291.04166 L 26.458332 291.04166 L 26.458332 291.04166 L 26.458332 317.49997 L 26.458332 317.49997 L 79.37499 211.66666 Q 132.29166 105.83333 105.83333 52.916664 Q 79.37499 26.458332 132.29166 0.0 Q 211.66666 0.0 211.66666 105.83333 z" svg:height="5.027083mm" draw:style-name="style-357" svg:viewBox="0.0 0.0 211.66666 502.7083" svg:width="2.1166666mm" svg:x="123.03124mm" svg:y="128.3229mm"/>
          <draw:path svg:d="M 608.5416 79.37499 L 634.99994 79.37499 L 634.99994 132.29166 Q 661.4583 158.74998 661.4583 211.66666 L 661.4583 264.5833 L 634.99994 264.5833 Q 608.5416 238.12498 608.5416 238.12498 Q 608.5416 238.12498 555.625 317.49997 Q 502.7083 396.87497 476.24997 396.87497 Q 449.79166 423.3333 449.79166 396.87497 Q 449.79166 370.41666 396.87497 343.9583 L 370.41666 343.9583 L 396.87497 449.79166 Q 449.79166 529.1666 423.3333 555.625 Q 423.3333 582.0833 396.87497 608.5416 Q 343.9583 634.99994 370.41666 661.4583 Q 396.87497 687.9166 396.87497 714.37494 L 396.87497 767.2916 L 370.41666 767.2916 L 370.41666 767.2916 L 370.41666 740.8333 L 343.9583 740.8333 L 343.9583 714.37494 L 343.9583 687.9166 L 317.49997 687.9166 L 317.49997 661.4583 L 317.49997 661.4583 L 291.04166 661.4583 L 291.04166 687.9166 L 291.04166 714.37494 L 264.5833 767.2916 L 238.12498 793.74994 L 238.12498 793.74994 L 238.12498 793.74994 L 238.12498 661.4583 Q 238.12498 529.1666 238.12498 502.7083 Q 211.66666 502.7083 238.12498 370.41666 L 291.04166 238.12498 L 264.5833 238.12498 Q 264.5833 238.12498 238.12498 264.5833 Q 238.12498 291.04166 185.20833 264.5833 Q 132.29166 238.12498 105.83333 211.66666 L 79.37499 158.74998 L 79.37499 158.74998 L 52.916664 132.29166 L 26.458332 132.29166 L 0.0 132.29166 L 0.0 105.83333 L 26.458332 79.37499 L 26.458332 79.37499 L 26.458332 79.37499 L 26.458332 52.916664 L 26.458332 52.916664 L 52.916664 52.916664 L 52.916664 79.37499 L 52.916664 79.37499 L 79.37499 79.37499 L 79.37499 79.37499 L 79.37499 79.37499 L 79.37499 105.83333 L 79.37499 105.83333 L 105.83333 105.83333 L 105.83333 132.29166 L 132.29166 132.29166 L 158.74998 132.29166 L 158.74998 105.83333 L 185.20833 105.83333 L 185.20833 79.37499 Q 185.20833 52.916664 238.12498 79.37499 Q 291.04166 105.83333 291.04166 26.458332 Q 343.9583 -52.916664 343.9583 0.0 Q 370.41666 26.458332 449.79166 79.37499 Q 555.625 132.29166 555.625 105.83333 Q 555.625 79.37499 608.5416 79.37499 z M 132.29166 211.66666 Q 132.29166 185.20833 132.29166 185.20833 Q 132.29166 185.20833 132.29166 185.20833 Q 132.29166 211.66666 132.29166 211.66666 z" svg:height="7.9374995mm" draw:style-name="style-358" svg:viewBox="0.0 0.0 661.4583 793.74994" svg:width="6.614583mm" svg:x="217.2229mm" svg:y="178.59373mm"/>
          <draw:path svg:d="M 79.37499 26.458332 L 105.83333 0.0 L 158.74998 26.458332 Q 211.66666 26.458332 158.74998 79.37499 Q 105.83333 158.74998 132.29166 158.74998 Q 158.74998 158.74998 105.83333 238.12498 Q 79.37499 291.04166 52.916664 291.04166 Q 0.0 264.5833 0.0 264.5833 L 0.0 264.5833 L 0.0 238.12498 Q 0.0 238.12498 0.0 132.29166 Q 52.916664 26.458332 79.37499 26.458332 z" svg:height="2.9104166mm" draw:style-name="style-359" svg:viewBox="0.0 0.0 158.74998 291.04166" svg:width="1.5874999mm" svg:x="227.54166mm" svg:y="98.689575mm"/>
          <draw:path svg:d="M 132.29166 79.37499 L 52.916664 158.74998 L 26.458332 158.74998 Q 0.0 158.74998 0.0 105.83333 Q 0.0 26.458332 105.83333 0.0 Q 211.66666 0.0 132.29166 79.37499 z" svg:height="1.5874999mm" draw:style-name="style-360" svg:viewBox="0.0 0.0 132.29166 158.74998" svg:width="1.3229166mm" svg:x="166.68748mm" svg:y="184.67915mm"/>
          <draw:path svg:d="M 423.3333 26.458332 L 449.79166 26.458332 L 449.79166 0.0 L 476.24997 0.0 L 476.24997 0.0 L 476.24997 26.458332 L 476.24997 26.458332 L 476.24997 26.458332 L 502.7083 26.458332 L 502.7083 26.458332 L 502.7083 0.0 L 529.1666 0.0 L 582.0833 79.37499 Q 634.99994 158.74998 661.4583 132.29166 Q 687.9166 132.29166 740.8333 185.20833 Q 767.2916 264.5833 793.74994 238.12498 Q 846.6666 238.12498 846.6666 238.12498 Q 873.12494 211.66666 873.12494 238.12498 Q 873.12494 264.5833 899.5833 291.04166 Q 899.5833 291.04166 978.95825 370.41666 Q 1031.875 449.79166 978.95825 476.24997 Q 926.0416 476.24997 952.49994 502.7083 Q 952.49994 502.7083 1005.4166 529.1666 Q 1058.3333 529.1666 1084.7916 555.625 Q 1111.25 608.5416 1190.6249 582.0833 Q 1269.9999 555.625 1269.9999 582.0833 Q 1296.4583 608.5416 1322.9166 634.99994 Q 1375.8333 634.99994 1375.8333 661.4583 Q 1375.8333 714.37494 1428.7499 714.37494 Q 1455.2083 714.37494 1455.2083 740.8333 Q 1455.2083 767.2916 1746.2499 767.2916 Q 2037.2915 767.2916 2090.2083 793.74994 L 2143.125 793.74994 L 2328.3333 820.2083 Q 2487.0833 873.12494 2539.9998 873.12494 L 2619.3748 873.12494 L 2645.8333 899.5833 Q 2645.8333 926.0416 2619.3748 926.0416 Q 2592.9165 952.49994 2592.9165 1005.4166 Q 2592.9165 1031.875 2592.9165 1058.3333 L 2592.9165 1058.3333 L 2619.3748 1058.3333 L 2619.3748 1084.7916 L 2619.3748 1084.7916 L 2645.8333 1084.7916 L 2645.8333 1111.25 L 2645.8333 1137.7083 L 2619.3748 1137.7083 L 2592.9165 1137.7083 L 2592.9165 1164.1666 L 2592.9165 1164.1666 L 2566.4583 1190.6249 Q 2539.9998 1217.0833 2539.9998 1243.5416 L 2539.9998 1296.4583 L 2513.5415 1296.4583 L 2487.0833 1296.4583 L 2434.1665 1322.9166 L 2407.7083 1349.3749 L 2381.2498 1349.3749 L 2354.7915 1349.3749 L 2354.7915 1375.8333 L 2354.7915 1402.2916 L 2539.9998 1402.2916 L 2698.7498 1402.2916 L 2698.7498 1428.7499 L 2698.7498 1455.2083 L 2645.8333 1455.2083 L 2619.3748 1455.2083 L 2619.3748 1481.6666 L 2592.9165 1481.6666 L 2592.9165 1481.6666 L 2592.9165 1508.1249 L 2592.9165 1508.1249 L 2592.9165 1508.1249 L 2619.3748 1508.1249 L 2619.3748 1508.1249 L 2645.8333 1534.5833 L 2698.7498 1534.5833 L 2698.7498 1561.0416 L 2698.7498 1587.4999 L 2672.2915 1587.4999 L 2645.8333 1561.0416 L 2592.9165 1561.0416 Q 2539.9998 1561.0416 2434.1665 1587.4999 Q 2328.3333 1613.9583 2301.875 1666.8749 L 2275.4165 1719.7916 L 2275.4165 1746.2499 L 2275.4165 1772.7083 L 2222.5 1772.7083 L 2196.0415 1772.7083 L 2169.5833 1799.1666 L 2116.6665 1799.1666 L 2116.6665 1825.6249 L 2116.6665 1878.5416 L 2275.4165 1852.0833 Q 2460.6248 1825.6249 2513.5415 1772.7083 Q 2566.4583 1719.7916 2645.8333 1719.7916 L 2751.6665 1719.7916 L 2751.6665 1852.0833 L 2751.6665 1984.3749 L 2725.2083 1984.3749 L 2725.2083 1984.3749 L 2725.2083 2010.8333 L 2751.6665 2010.8333 L 2751.6665 2037.2915 L 2751.6665 2037.2915 L 2725.2083 2090.2083 L 2725.2083 2169.5833 L 2698.7498 2169.5833 L 2698.7498 2196.0415 L 2698.7498 2196.0415 L 2698.7498 2196.0415 L 2434.1665 2196.0415 Q 2196.0415 2196.0415 2063.75 2116.6665 Q 1904.9999 2037.2915 1746.2499 1957.9165 Q 1587.4999 1878.5416 1164.1666 1878.5416 Q 740.8333 1878.5416 555.625 1904.9999 L 370.41666 1931.4583 L 317.49997 1931.4583 Q 264.5833 1931.4583 158.74998 1931.4583 L 26.458332 1931.4583 L 26.458332 1852.0833 L 26.458332 1772.7083 L 26.458332 1693.3333 Q 52.916664 1613.9583 52.916664 1561.0416 L 52.916664 1481.6666 L 52.916664 1428.7499 L 52.916664 1375.8333 L 52.916664 1375.8333 L 79.37499 1349.3749 L 79.37499 1349.3749 L 79.37499 1349.3749 L 105.83333 1349.3749 L 158.74998 1349.3749 L 264.5833 1375.8333 Q 370.41666 1402.2916 370.41666 1402.2916 L 370.41666 1402.2916 L 396.87497 1402.2916 L 396.87497 1402.2916 L 396.87497 1375.8333 L 423.3333 1375.8333 L 423.3333 1349.3749 L 423.3333 1349.3749 L 423.3333 1349.3749 L 423.3333 1322.9166 L 396.87497 1322.9166 L 396.87497 1322.9166 L 396.87497 1322.9166 L 396.87497 1296.4583 L 396.87497 1296.4583 L 423.3333 1296.4583 L 423.3333 1296.4583 L 423.3333 1296.4583 L 423.3333 1269.9999 L 423.3333 1269.9999 L 449.79166 1243.5416 L 449.79166 1243.5416 L 449.79166 1243.5416 L 476.24997 1243.5416 L 476.24997 1217.0833 L 476.24997 1190.6249 L 449.79166 1190.6249 L 449.79166 1190.6249 L 449.79166 1190.6249 L 423.3333 1164.1666 L 423.3333 1164.1666 L 423.3333 1137.7083 L 423.3333 1137.7083 Q 423.3333 1137.7083 396.87497 1111.25 Q 370.41666 1084.7916 264.5833 1084.7916 L 132.29166 1058.3333 L 132.29166 1031.875 L 105.83333 1005.4166 L 105.83333 978.95825 L 105.83333 952.49994 L 105.83333 926.0416 L 105.83333 899.5833 L 105.83333 899.5833 L 105.83333 873.12494 L 105.83333 873.12494 L 105.83333 873.12494 L 158.74998 846.6666 Q 211.66666 820.2083 211.66666 793.74994 Q 211.66666 767.2916 211.66666 767.2916 Q 211.66666 767.2916 264.5833 740.8333 L 317.49997 740.8333 L 317.49997 714.37494 L 317.49997 687.9166 L 291.04166 687.9166 L 291.04166 661.4583 L 264.5833 661.4583 Q 238.12498 661.4583 211.66666 634.99994 L 158.74998 608.5416 L 158.74998 582.0833 Q 158.74998 555.625 132.29166 555.625 L 105.83333 555.625 L 79.37499 529.1666 L 52.916664 502.7083 L 52.916664 502.7083 L 52.916664 502.7083 L 26.458332 502.7083 L 26.458332 502.7083 L 105.83333 449.79166 Q 211.66666 449.79166 238.12498 423.3333 L 264.5833 396.87497 L 264.5833 396.87497 L 264.5833 396.87497 L 264.5833 396.87497 L 264.5833 370.41666 L 264.5833 370.41666 L 264.5833 343.9583 L 264.5833 343.9583 L 264.5833 343.9583 L 238.12498 343.9583 L 238.12498 343.9583 L 238.12498 317.49997 L 211.66666 317.49997 L 211.66666 317.49997 L 211.66666 291.04166 L 158.74998 291.04166 L 132.29166 291.04166 L 132.29166 291.04166 Q 105.83333 264.5833 105.83333 264.5833 L 105.83333 264.5833 L 52.916664 264.5833 L 0.0 264.5833 L 0.0 264.5833 L 0.0 238.12498 L 0.0 238.12498 L 0.0 238.12498 L 26.458332 211.66666 L 52.916664 185.20833 L 52.916664 185.20833 L 52.916664 185.20833 L 52.916664 185.20833 L 52.916664 185.20833 L 79.37499 185.20833 L 79.37499 185.20833 L 132.29166 185.20833 L 185.20833 185.20833 L 211.66666 211.66666 Q 264.5833 211.66666 264.5833 185.20833 Q 291.04166 185.20833 317.49997 185.20833 Q 370.41666 185.20833 423.3333 211.66666 L 449.79166 211.66666 L 449.79166 185.20833 Q 476.24997 132.29166 476.24997 79.37499 Q 502.7083 52.916664 449.79166 52.916664 L 396.87497 26.458332 L 423.3333 26.458332 z" svg:height="21.960415mm" draw:style-name="style-361" svg:viewBox="0.0 0.0 2751.6665 2196.0415" svg:width="27.516665mm" svg:x="127.52916mm" svg:y="115.09374mm"/>
          <draw:path svg:d="M 3413.1248 0.0 L 3439.5833 0.0 L 3386.6665 52.916664 Q 3307.2915 79.37499 3280.8333 158.74998 Q 3254.3748 211.66666 3280.8333 238.12498 Q 3307.2915 264.5833 3254.3748 264.5833 Q 3227.9165 317.49997 3227.9165 317.49997 L 3201.4583 317.49997 L 3201.4583 317.49997 L 3201.4583 317.49997 L 3254.3748 343.9583 Q 3333.7498 343.9583 3360.2083 396.87497 Q 3360.2083 449.79166 3439.5833 476.24997 Q 3518.9583 502.7083 3518.9583 555.625 Q 3518.9583 608.5416 3518.9583 634.99994 Q 3545.4165 634.99994 3571.8748 608.5416 Q 3571.8748 582.0833 3624.7915 634.99994 Q 3677.7083 687.9166 3730.6248 661.4583 Q 3757.0833 661.4583 3757.0833 687.9166 Q 3757.0833 714.37494 3836.4583 687.9166 Q 3889.3748 687.9166 3889.3748 714.37494 Q 3889.3748 740.8333 3968.7498 740.8333 Q 4048.1248 740.8333 4048.1248 767.2916 Q 4021.6665 793.74994 3995.208 820.2083 Q 3968.7498 820.2083 3968.7498 846.6666 L 3995.208 873.12494 L 3995.208 873.12494 L 3995.208 899.5833 L 3995.208 899.5833 L 4021.6665 899.5833 L 4021.6665 873.12494 L 4048.1248 873.12494 L 4048.1248 899.5833 L 4048.1248 899.5833 L 4048.1248 899.5833 L 4074.583 899.5833 L 4101.0415 899.5833 L 4101.0415 899.5833 L 4101.0415 926.0416 Q 4101.0415 952.49994 4074.583 952.49994 Q 4048.1248 952.49994 4101.0415 952.49994 L 4153.958 952.49994 L 4180.4165 952.49994 L 4206.875 952.49994 L 4206.875 978.95825 L 4206.875 978.95825 L 4233.333 1005.4166 L 4259.7915 1058.3333 L 4259.7915 1058.3333 L 4259.7915 1058.3333 L 4259.7915 1084.7916 L 4259.7915 1084.7916 L 4286.25 1084.7916 L 4286.25 1111.25 L 4286.25 1111.25 L 4259.7915 1111.25 L 4259.7915 1111.25 L 4259.7915 1137.7083 L 4259.7915 1137.7083 L 4259.7915 1137.7083 L 4233.333 1164.1666 L 4233.333 1164.1666 L 4206.875 1164.1666 L 4180.4165 1164.1666 L 4153.958 1190.6249 L 4127.5 1217.0833 L 4101.0415 1217.0833 Q 4074.583 1217.0833 3624.7915 1375.8333 Q 3201.4583 1534.5833 2804.5833 1587.4999 Q 2407.7083 1693.3333 1746.2499 1772.7083 L 1084.7916 1852.0833 L 1084.7916 1852.0833 L 1084.7916 1852.0833 L 1005.4166 1825.6249 L 926.0416 1799.1666 L 926.0416 1799.1666 L 926.0416 1799.1666 L 899.5833 1799.1666 L 899.5833 1799.1666 L 899.5833 1772.7083 L 926.0416 1772.7083 L 926.0416 1772.7083 L 926.0416 1746.2499 L 926.0416 1746.2499 Q 926.0416 1746.2499 926.0416 1719.7916 Q 926.0416 1693.3333 820.2083 1640.4166 Q 714.37494 1587.4999 714.37494 1561.0416 Q 740.8333 1508.1249 661.4583 1508.1249 Q 608.5416 1481.6666 608.5416 1428.7499 Q 582.0833 1375.8333 555.625 1402.2916 Q 502.7083 1428.7499 396.87497 1375.8333 Q 317.49997 1322.9166 317.49997 1243.5416 Q 291.04166 1164.1666 317.49997 1137.7083 Q 343.9583 1111.25 291.04166 1084.7916 Q 238.12498 1058.3333 238.12498 952.49994 Q 238.12498 846.6666 185.20833 687.9166 Q 158.74998 529.1666 105.83333 529.1666 L 52.916664 529.1666 L 52.916664 502.7083 L 26.458332 502.7083 L 26.458332 502.7083 L 26.458332 476.24997 L 26.458332 476.24997 L 26.458332 476.24997 L 0.0 476.24997 L 0.0 476.24997 L 0.0 449.79166 L 0.0 449.79166 L 396.87497 449.79166 Q 767.2916 476.24997 1084.7916 476.24997 Q 1428.7499 529.1666 1719.7916 529.1666 L 2010.8333 529.1666 L 2010.8333 502.7083 L 2010.8333 502.7083 L 2275.4165 529.1666 Q 2513.5415 555.625 2513.5415 502.7083 Q 2513.5415 449.79166 2539.9998 423.3333 Q 2566.4583 423.3333 2592.9165 396.87497 Q 2592.9165 370.41666 2619.3748 370.41666 Q 2672.2915 343.9583 2698.7498 317.49997 Q 2725.2083 317.49997 2725.2083 343.9583 Q 2725.2083 370.41666 2751.6665 343.9583 Q 2778.1248 317.49997 2831.0415 317.49997 Q 2883.9583 317.49997 2910.4165 264.5833 Q 2936.8748 185.20833 2963.3333 132.29166 Q 2989.7915 79.37499 3042.7083 79.37499 Q 3122.0833 52.916664 3201.4583 79.37499 Q 3280.8333 79.37499 3280.8333 52.916664 Q 3280.8333 26.458332 3307.2915 26.458332 Q 3360.2083 0.0 3413.1248 0.0 z M 264.5833 1005.4166 Q 291.04166 1005.4166 291.04166 1005.4166 Q 291.04166 1005.4166 291.04166 1005.4166 Q 264.5833 1005.4166 264.5833 1005.4166 z" svg:height="18.520832mm" draw:style-name="style-362" svg:viewBox="0.0 0.0 4286.25 1852.0833" svg:width="42.8625mm" svg:x="160.0729mm" svg:y="195.2625mm"/>
          <draw:path svg:d="M 4788.958 0.0 L 4788.958 0.0 L 4788.958 0.0 L 4788.958 0.0 L 4788.958 0.0 L 4788.958 26.458332 L 4788.958 26.458332 L 4788.958 52.916664 L 4788.958 52.916664 Q 4788.958 52.916664 4736.0415 79.37499 Q 4683.1245 105.83333 4709.583 105.83333 Q 4736.0415 105.83333 4709.583 132.29166 L 4683.1245 158.74998 L 4656.6665 158.74998 L 4656.6665 158.74998 L 4630.208 185.20833 L 4603.75 185.20833 L 4603.75 211.66666 L 4603.75 238.12498 L 4630.208 238.12498 L 4656.6665 264.5833 L 4736.0415 238.12498 Q 4788.958 211.66666 4788.958 264.5833 Q 4788.958 317.49997 4788.958 423.3333 Q 4788.958 555.625 4788.958 582.0833 L 4788.958 608.5416 L 4841.8745 608.5416 L 4868.333 634.99994 L 4947.708 634.99994 Q 5027.083 634.99994 5053.5415 661.4583 L 5106.458 661.4583 L 5106.458 687.9166 L 5106.458 740.8333 L 5132.9165 740.8333 L 5132.9165 740.8333 L 5212.2915 820.2083 Q 5291.6665 899.5833 5318.1245 899.5833 L 5371.0415 899.5833 L 5344.583 899.5833 Q 5318.1245 926.0416 5318.1245 1084.7916 Q 5318.1245 1243.5416 5344.583 1243.5416 L 5344.583 1243.5416 L 5344.583 1269.9999 Q 5371.0415 1322.9166 5371.0415 1349.3749 L 5371.0415 1375.8333 L 5397.4995 1375.8333 L 5397.4995 1375.8333 L 5397.4995 1402.2916 L 5423.958 1402.2916 L 5423.958 1428.7499 Q 5423.958 1428.7499 5450.4165 1428.7499 L 5450.4165 1455.2083 L 5423.958 1455.2083 Q 5397.4995 1428.7499 5318.1245 1455.2083 Q 5238.7495 1481.6666 5238.7495 1508.1249 Q 5238.7495 1534.5833 5212.2915 1534.5833 Q 5185.833 1534.5833 5185.833 1508.1249 Q 5159.3745 1481.6666 5027.083 1428.7499 Q 4868.333 1375.8333 4947.708 1375.8333 Q 5000.6245 1349.3749 5000.6245 1322.9166 Q 5000.6245 1296.4583 4868.333 1296.4583 Q 4762.4995 1269.9999 4630.208 1322.9166 Q 4471.458 1349.3749 4471.458 1375.8333 Q 4471.458 1428.7499 4418.5415 1428.7499 Q 4339.1665 1428.7499 4339.1665 1375.8333 Q 4339.1665 1322.9166 4153.958 1296.4583 Q 3942.2915 1269.9999 4074.583 1243.5416 Q 4180.4165 1217.0833 4180.4165 1190.6249 Q 4180.4165 1164.1666 4153.958 1164.1666 Q 4127.5 1164.1666 4101.0415 1111.25 Q 4101.0415 1058.3333 3942.2915 1031.875 Q 3783.5415 1005.4166 3730.6248 978.95825 Q 3704.1665 952.49994 3598.3333 899.5833 Q 3492.4998 899.5833 3518.9583 846.6666 Q 3571.8748 793.74994 3386.6665 767.2916 Q 3201.4583 740.8333 3201.4583 793.74994 Q 3201.4583 820.2083 3148.5415 873.12494 L 3095.6248 899.5833 L 3122.0833 926.0416 L 3148.5415 926.0416 L 3148.5415 952.49994 L 3148.5415 978.95825 L 3095.6248 978.95825 L 3069.1665 1005.4166 L 3069.1665 1005.4166 L 3042.7083 1005.4166 L 3042.7083 1005.4166 L 3042.7083 1005.4166 L 3042.7083 1031.875 L 3042.7083 1031.875 L 3016.2498 1058.3333 L 3016.2498 1084.7916 L 3042.7083 1084.7916 L 3095.6248 1111.25 L 3174.9998 1111.25 Q 3254.3748 1111.25 3307.2915 1111.25 L 3333.7498 1111.25 L 3360.2083 1111.25 L 3386.6665 1111.25 L 3360.2083 1137.7083 L 3333.7498 1164.1666 L 3333.7498 1164.1666 L 3307.2915 1164.1666 L 3307.2915 1164.1666 L 3307.2915 1164.1666 L 3307.2915 1190.6249 L 3307.2915 1190.6249 L 3280.8333 1190.6249 L 3280.8333 1217.0833 L 3280.8333 1217.0833 L 3254.3748 1217.0833 L 3254.3748 1217.0833 L 3254.3748 1217.0833 L 3254.3748 1243.5416 L 3254.3748 1243.5416 L 3227.9165 1243.5416 L 3227.9165 1269.9999 L 3201.4583 1269.9999 L 3174.9998 1269.9999 L 3174.9998 1296.4583 L 3201.4583 1296.4583 L 3201.4583 1296.4583 L 3201.4583 1322.9166 L 3201.4583 1322.9166 L 3201.4583 1322.9166 L 3227.9165 1322.9166 L 3227.9165 1322.9166 L 3254.3748 1349.3749 L 3280.8333 1375.8333 L 3280.8333 1375.8333 L 3254.3748 1375.8333 L 3254.3748 1375.8333 L 3254.3748 1375.8333 L 3254.3748 1402.2916 L 3254.3748 1402.2916 L 3227.9165 1402.2916 L 3227.9165 1375.8333 L 3227.9165 1375.8333 L 3201.4583 1375.8333 L 3201.4583 1375.8333 L 3201.4583 1375.8333 L 3201.4583 1349.3749 L 3201.4583 1349.3749 L 3174.9998 1349.3749 L 3174.9998 1322.9166 L 3174.9998 1322.9166 Q 3148.5415 1322.9166 3122.0833 1296.4583 Q 3069.1665 1269.9999 3069.1665 1217.0833 Q 3042.7083 1190.6249 3042.7083 1217.0833 Q 3042.7083 1269.9999 2989.7915 1269.9999 Q 2936.8748 1296.4583 2936.8748 1269.9999 Q 2936.8748 1243.5416 2857.4998 1243.5416 Q 2778.1248 1217.0833 2725.2083 1269.9999 L 2645.8333 1322.9166 L 2645.8333 1322.9166 L 2619.3748 1322.9166 L 2645.8333 1349.3749 Q 2645.8333 1375.8333 2619.3748 1402.2916 Q 2566.4583 1428.7499 2592.9165 1455.2083 Q 2592.9165 1481.6666 2645.8333 1508.1249 Q 2672.2915 1534.5833 2672.2915 1561.0416 L 2672.2915 1587.4999 L 2645.8333 1587.4999 L 2645.8333 1587.4999 L 2592.9165 1613.9583 L 2539.9998 1640.4166 L 2513.5415 1640.4166 L 2487.0833 1640.4166 L 2460.6248 1666.8749 L 2434.1665 1693.3333 L 2407.7083 1693.3333 Q 2381.2498 1693.3333 2354.7915 1640.4166 Q 2354.7915 1587.4999 2248.9583 1534.5833 Q 2116.6665 1481.6666 1931.4583 1481.6666 Q 1772.7083 1481.6666 1772.7083 1508.1249 Q 1746.2499 1534.5833 1666.8749 1534.5833 Q 1561.0416 1534.5833 1561.0416 1587.4999 Q 1561.0416 1613.9583 1455.2083 1693.3333 Q 1375.8333 1772.7083 1375.8333 1825.6249 Q 1349.3749 1878.5416 1322.9166 1904.9999 Q 1269.9999 1904.9999 1269.9999 1852.0833 Q 1269.9999 1825.6249 1217.0833 1825.6249 L 1164.1666 1852.0833 L 1137.7083 1852.0833 L 1084.7916 1852.0833 L 1084.7916 1878.5416 L 1084.7916 1904.9999 L 1084.7916 1931.4583 Q 1084.7916 1957.9165 978.95825 1957.9165 Q 873.12494 1984.3749 873.12494 1957.9165 Q 873.12494 1904.9999 820.2083 1904.9999 Q 793.74994 1904.9999 820.2083 1957.9165 Q 846.6666 1957.9165 714.37494 2010.8333 Q 582.0833 2010.8333 291.04166 2037.2915 L 0.0 2063.75 L 0.0 2037.2915 L 0.0 2037.2915 L 26.458332 2037.2915 L 26.458332 2010.8333 L 26.458332 2010.8333 L 26.458332 2010.8333 L 52.916664 2010.8333 L 79.37499 2010.8333 L 79.37499 1984.3749 L 79.37499 1984.3749 L 79.37499 1984.3749 L 105.83333 1957.9165 L 185.20833 1931.4583 Q 291.04166 1904.9999 291.04166 1825.6249 Q 317.49997 1746.2499 449.79166 1746.2499 Q 582.0833 1693.3333 714.37494 1693.3333 Q 873.12494 1693.3333 1005.4166 1640.4166 Q 1137.7083 1587.4999 1137.7083 1534.5833 Q 1111.25 1481.6666 1111.25 1481.6666 L 1111.25 1481.6666 L 1111.25 1428.7499 L 1111.25 1375.8333 L 1190.6249 1375.8333 L 1296.4583 1375.8333 L 1296.4583 1349.3749 L 1296.4583 1322.9166 L 1269.9999 1296.4583 L 1243.5416 1269.9999 L 1243.5416 1269.9999 Q 1243.5416 1269.9999 1164.1666 1217.0833 Q 1084.7916 1164.1666 1111.25 1005.4166 L 1137.7083 820.2083 L 1137.7083 820.2083 L 1137.7083 793.74994 L 1137.7083 793.74994 L 1137.7083 793.74994 L 1164.1666 793.74994 L 1164.1666 793.74994 L 1164.1666 820.2083 L 1190.6249 820.2083 L 1190.6249 873.12494 Q 1190.6249 926.0416 1217.0833 873.12494 L 1243.5416 820.2083 L 1243.5416 793.74994 L 1243.5416 767.2916 L 1269.9999 846.6666 Q 1296.4583 926.0416 1296.4583 873.12494 Q 1349.3749 820.2083 1375.8333 899.5833 Q 1402.2916 1005.4166 1428.7499 1058.3333 L 1455.2083 1084.7916 L 1455.2083 1111.25 L 1455.2083 1137.7083 L 1481.6666 1111.25 L 1508.1249 1058.3333 L 1508.1249 1058.3333 L 1508.1249 1058.3333 L 1508.1249 1031.875 L 1508.1249 1031.875 L 1508.1249 1005.4166 L 1508.1249 978.95825 L 1508.1249 926.0416 Q 1508.1249 873.12494 1561.0416 899.5833 Q 1613.9583 899.5833 1613.9583 820.2083 L 1613.9583 740.8333 L 1640.4166 687.9166 L 1640.4166 661.4583 L 1640.4166 661.4583 L 1666.8749 661.4583 L 1666.8749 661.4583 L 1666.8749 687.9166 L 1666.8749 687.9166 L 1666.8749 687.9166 L 1693.3333 714.37494 L 1693.3333 740.8333 L 1746.2499 767.2916 Q 1799.1666 793.74994 1772.7083 793.74994 Q 1772.7083 793.74994 1746.2499 820.2083 L 1719.7916 846.6666 L 1719.7916 846.6666 L 1719.7916 846.6666 L 2037.2915 846.6666 Q 2354.7915 846.6666 2487.0833 793.74994 Q 2619.3748 793.74994 2645.8333 767.2916 L 2672.2915 740.8333 L 2725.2083 740.8333 L 2751.6665 740.8333 L 2778.1248 714.37494 L 2831.0415 687.9166 L 2831.0415 687.9166 L 2831.0415 687.9166 L 2831.0415 661.4583 L 2831.0415 634.99994 L 2831.0415 634.99994 L 2831.0415 634.99994 L 2831.0415 608.5416 L 2831.0415 608.5416 L 2804.5833 608.5416 L 2804.5833 582.0833 L 2725.2083 582.0833 L 2672.2915 582.0833 L 2566.4583 555.625 Q 2487.0833 529.1666 2354.7915 476.24997 Q 2222.5 423.3333 2090.2083 423.3333 L 1957.9165 423.3333 L 1957.9165 423.3333 L 1931.4583 423.3333 L 1931.4583 423.3333 L 1931.4583 423.3333 L 1931.4583 396.87497 L 1931.4583 396.87497 L 1957.9165 396.87497 L 1957.9165 370.41666 L 1984.3749 370.41666 L 2010.8333 370.41666 L 2037.2915 343.9583 L 2090.2083 317.49997 L 2090.2083 317.49997 L 2090.2083 317.49997 L 2116.6665 317.49997 L 2116.6665 291.04166 L 2196.0415 291.04166 L 2301.875 264.5833 L 2301.875 264.5833 L 2301.875 264.5833 L 2328.3333 264.5833 L 2328.3333 264.5833 L 2566.4583 264.5833 Q 2831.0415 264.5833 2936.8748 211.66666 Q 3042.7083 158.74998 3227.9165 132.29166 L 3413.1248 132.29166 L 3466.0415 132.29166 L 3492.4998 158.74998 L 3492.4998 158.74998 L 3518.9583 158.74998 L 3518.9583 158.74998 L 3518.9583 158.74998 L 3545.4165 158.74998 L 3571.8748 158.74998 L 3862.9165 105.83333 Q 4153.958 52.916664 4153.958 26.458332 L 4153.958 26.458332 L 4471.458 26.458332 Q 4762.4995 0.0 4788.958 0.0 z" svg:height="20.637499mm" draw:style-name="style-363" svg:viewBox="0.0 0.0 5450.4165 2063.75" svg:width="54.504166mm" svg:x="158.48541mm" svg:y="170.39166mm"/>
          <draw:path svg:d="M 529.1666 0.0 L 555.625 0.0 L 582.0833 0.0 Q 634.99994 0.0 582.0833 105.83333 Q 502.7083 238.12498 529.1666 238.12498 Q 555.625 238.12498 449.79166 264.5833 L 343.9583 291.04166 L 317.49997 291.04166 L 291.04166 291.04166 L 291.04166 317.49997 L 317.49997 317.49997 L 317.49997 343.9583 L 317.49997 343.9583 L 264.5833 343.9583 L 238.12498 343.9583 L 238.12498 343.9583 Q 211.66666 317.49997 211.66666 317.49997 L 211.66666 317.49997 L 211.66666 317.49997 Q 211.66666 291.04166 185.20833 291.04166 Q 158.74998 291.04166 158.74998 264.5833 Q 158.74998 238.12498 132.29166 238.12498 Q 105.83333 238.12498 105.83333 211.66666 Q 105.83333 185.20833 79.37499 211.66666 Q 52.916664 238.12498 52.916664 211.66666 L 26.458332 185.20833 L 26.458332 185.20833 Q 0.0 158.74998 0.0 158.74998 L 0.0 158.74998 L 0.0 132.29166 Q 0.0 132.29166 26.458332 79.37499 Q 26.458332 52.916664 52.916664 52.916664 L 105.83333 79.37499 L 105.83333 79.37499 L 132.29166 79.37499 L 211.66666 79.37499 Q 317.49997 79.37499 317.49997 79.37499 Q 291.04166 79.37499 396.87497 52.916664 Q 502.7083 26.458332 529.1666 0.0 z" svg:height="3.439583mm" draw:style-name="style-364" svg:viewBox="0.0 0.0 582.0833 343.9583" svg:width="5.820833mm" svg:x="62.44166mm" svg:y="137.31874mm"/>
          <draw:path svg:d="M 317.49997 26.458332 L 317.49997 52.916664 L 317.49997 52.916664 L 291.04166 52.916664 L 291.04166 52.916664 Q 264.5833 26.458332 264.5833 26.458332 L 264.5833 26.458332 L 238.12498 79.37499 Q 211.66666 132.29166 185.20833 291.04166 L 185.20833 449.79166 L 158.74998 449.79166 Q 132.29166 476.24997 105.83333 476.24997 L 52.916664 502.7083 L 52.916664 476.24997 Q 52.916664 476.24997 26.458332 476.24997 L 26.458332 476.24997 L 26.458332 423.3333 Q 0.0 396.87497 0.0 343.9583 L 0.0 291.04166 L 26.458332 264.5833 Q 52.916664 264.5833 52.916664 158.74998 Q 79.37499 26.458332 185.20833 0.0 Q 317.49997 0.0 317.49997 26.458332 z" svg:height="5.027083mm" draw:style-name="style-365" svg:viewBox="0.0 0.0 317.49997 502.7083" svg:width="3.1749997mm" svg:x="113.77083mm" svg:y="128.5875mm"/>
          <draw:path svg:d="M 608.5416 185.20833 L 608.5416 185.20833 L 582.0833 211.66666 Q 555.625 238.12498 476.24997 238.12498 Q 370.41666 238.12498 264.5833 185.20833 L 158.74998 132.29166 L 105.83333 79.37499 Q 26.458332 52.916664 26.458332 26.458332 Q 26.458332 0.0 0.0 0.0 Q -26.458332 -26.458332 105.83333 26.458332 Q 211.66666 79.37499 317.49997 105.83333 Q 449.79166 132.29166 582.0833 105.83333 Q 687.9166 79.37499 661.4583 132.29166 Q 634.99994 185.20833 608.5416 185.20833 z" svg:height="2.38125mm" draw:style-name="style-366" svg:viewBox="0.0 0.0 661.4583 238.12498" svg:width="6.614583mm" svg:x="37.57083mm" svg:y="62.17708mm"/>
          <draw:path svg:d="M 0.0 0.0 Q 0.0 -26.458332 79.37499 0.0 Q 132.29166 26.458332 132.29166 52.916664 Q 132.29166 52.916664 79.37499 52.916664 Q 0.0 52.916664 0.0 0.0 z" svg:height="0.52916664mm" draw:style-name="style-367" svg:viewBox="0.0 0.0 132.29166 52.916664" svg:width="1.3229166mm" svg:x="232.03957mm" svg:y="161.92499mm"/>
          <draw:path svg:d="M 0.0 26.458332 Q 0.0 0.0 79.37499 0.0 Q 185.20833 0.0 158.74998 26.458332 Q 158.74998 52.916664 79.37499 79.37499 Q 0.0 79.37499 0.0 26.458332 z" svg:height="0.7937499mm" draw:style-name="style-368" svg:viewBox="0.0 0.0 158.74998 79.37499" svg:width="1.5874999mm" svg:x="111.38958mm" svg:y="151.34166mm"/>
          <draw:path svg:d="M 185.20833 26.458332 L 264.5833 26.458332 L 317.49997 26.458332 Q 370.41666 52.916664 370.41666 26.458332 L 370.41666 26.458332 L 423.3333 26.458332 L 476.24997 52.916664 L 502.7083 52.916664 Q 529.1666 105.83333 608.5416 105.83333 Q 661.4583 105.83333 661.4583 132.29166 L 687.9166 132.29166 L 687.9166 132.29166 L 687.9166 158.74998 L 767.2916 158.74998 L 820.2083 158.74998 L 873.12494 185.20833 L 899.5833 185.20833 L 899.5833 264.5833 Q 899.5833 317.49997 873.12494 343.9583 Q 846.6666 343.9583 846.6666 370.41666 L 846.6666 423.3333 L 820.2083 423.3333 L 793.74994 423.3333 L 793.74994 449.79166 L 793.74994 449.79166 L 767.2916 449.79166 Q 767.2916 423.3333 449.79166 343.9583 L 105.83333 264.5833 L 105.83333 264.5833 L 79.37499 238.12498 L 79.37499 238.12498 L 79.37499 211.66666 L 79.37499 211.66666 L 79.37499 211.66666 L 79.37499 185.20833 L 79.37499 158.74998 L 79.37499 158.74998 Q 79.37499 132.29166 52.916664 105.83333 L 26.458332 79.37499 L 26.458332 52.916664 Q 52.916664 52.916664 0.0 26.458332 Q -52.916664 0.0 26.458332 0.0 Q 105.83333 0.0 185.20833 26.458332 z" svg:height="4.497916mm" draw:style-name="style-369" svg:viewBox="0.0 0.0 899.5833 449.79166" svg:width="8.995832mm" svg:x="184.41457mm" svg:y="161.39583mm"/>
          <draw:path svg:d="M 105.83333 291.04166 L 0.0 317.49997 L 0.0 211.66666 Q 0.0 158.74998 26.458332 158.74998 Q 52.916664 158.74998 52.916664 79.37499 Q 52.916664 0.0 158.74998 0.0 Q 238.12498 -26.458332 264.5833 52.916664 Q 264.5833 105.83333 238.12498 132.29166 Q 211.66666 132.29166 185.20833 185.20833 Q 185.20833 238.12498 211.66666 238.12498 Q 238.12498 238.12498 238.12498 264.5833 Q 238.12498 291.04166 105.83333 291.04166 z M 26.458332 211.66666 Q 52.916664 211.66666 52.916664 211.66666 Q 52.916664 211.66666 52.916664 211.66666 Q 26.458332 211.66666 26.458332 211.66666 z" svg:height="3.1749997mm" draw:style-name="style-370" svg:viewBox="0.0 0.0 264.5833 317.49997" svg:width="2.6458333mm" svg:x="111.12499mm" svg:y="141.28749mm"/>
          <draw:path svg:d="M 343.9583 26.458332 L 343.9583 0.0 L 370.41666 0.0 L 370.41666 0.0 L 370.41666 79.37499 L 370.41666 158.74998 L 423.3333 185.20833 Q 449.79166 211.66666 476.24997 211.66666 L 476.24997 211.66666 L 476.24997 211.66666 Q 476.24997 211.66666 476.24997 238.12498 L 502.7083 238.12498 L 502.7083 264.5833 Q 529.1666 317.49997 529.1666 317.49997 L 529.1666 317.49997 L 476.24997 370.41666 Q 423.3333 423.3333 396.87497 476.24997 Q 370.41666 529.1666 370.41666 555.625 L 370.41666 582.0833 L 370.41666 582.0833 Q 343.9583 582.0833 317.49997 582.0833 Q 291.04166 582.0833 317.49997 582.0833 Q 370.41666 608.5416 370.41666 634.99994 Q 370.41666 661.4583 291.04166 634.99994 L 211.66666 634.99994 L 158.74998 608.5416 L 132.29166 582.0833 L 105.83333 582.0833 L 52.916664 582.0833 L 26.458332 555.625 L 0.0 555.625 L 0.0 529.1666 L 0.0 502.7083 L 26.458332 502.7083 L 52.916664 502.7083 L 52.916664 476.24997 L 52.916664 449.79166 L 26.458332 423.3333 L 26.458332 396.87497 L 79.37499 370.41666 Q 158.74998 343.9583 132.29166 343.9583 Q 132.29166 317.49997 132.29166 317.49997 L 132.29166 317.49997 L 185.20833 317.49997 Q 238.12498 317.49997 291.04166 158.74998 L 343.9583 26.458332 L 343.9583 26.458332 z" svg:height="6.3499994mm" draw:style-name="style-371" svg:viewBox="0.0 0.0 529.1666 634.99994" svg:width="5.2916665mm" svg:x="176.74165mm" svg:y="154.51666mm"/>
          <draw:path svg:d="M 343.9583 26.458332 L 476.24997 26.458332 L 529.1666 0.0 L 582.0833 0.0 L 926.0416 26.458332 Q 1296.4583 26.458332 1375.8333 52.916664 L 1455.2083 52.916664 L 1508.1249 52.916664 L 1534.5833 79.37499 L 1640.4166 79.37499 Q 1746.2499 79.37499 1772.7083 105.83333 L 1799.1666 105.83333 L 1799.1666 105.83333 L 1799.1666 132.29166 L 1852.0833 132.29166 L 1904.9999 132.29166 L 1904.9999 158.74998 L 1931.4583 158.74998 L 1931.4583 185.20833 L 1931.4583 211.66666 L 1984.3749 238.12498 Q 2037.2915 291.04166 2143.125 238.12498 Q 2222.5 185.20833 2248.9583 185.20833 L 2248.9583 185.20833 L 2248.9583 211.66666 L 2248.9583 238.12498 L 2301.875 291.04166 Q 2301.875 343.9583 2328.3333 502.7083 Q 2354.7915 661.4583 2354.7915 714.37494 L 2354.7915 767.2916 L 2381.2498 767.2916 L 2381.2498 793.74994 L 2354.7915 793.74994 L 2328.3333 767.2916 L 2328.3333 767.2916 L 2301.875 767.2916 L 2301.875 767.2916 L 2301.875 767.2916 L 2248.9583 767.2916 Q 2222.5 767.2916 1561.0416 714.37494 L 926.0416 634.99994 L 820.2083 634.99994 Q 687.9166 608.5416 502.7083 608.5416 Q 343.9583 608.5416 291.04166 608.5416 L 238.12498 608.5416 L 238.12498 608.5416 L 238.12498 582.0833 L 264.5833 555.625 L 264.5833 529.1666 L 238.12498 529.1666 L 211.66666 529.1666 L 211.66666 502.7083 Q 238.12498 449.79166 238.12498 396.87497 Q 238.12498 370.41666 211.66666 343.9583 Q 185.20833 343.9583 158.74998 291.04166 Q 132.29166 238.12498 158.74998 238.12498 Q 185.20833 211.66666 185.20833 185.20833 Q 185.20833 132.29166 79.37499 105.83333 L 0.0 79.37499 L 0.0 52.916664 L 0.0 52.916664 L 26.458332 52.916664 L 79.37499 26.458332 L 79.37499 26.458332 L 79.37499 26.458332 L 105.83333 26.458332 L 105.83333 26.458332 L 132.29166 26.458332 L 132.29166 26.458332 L 132.29166 26.458332 L 132.29166 26.458332 L 158.74998 26.458332 Q 185.20833 26.458332 343.9583 26.458332 z" svg:height="7.9374995mm" draw:style-name="style-372" svg:viewBox="0.0 0.0 2381.2498 793.74994" svg:width="23.812498mm" svg:x="134.14374mm" svg:y="190.76457mm"/>
          <draw:path svg:d="M 105.83333 0.0 L 158.74998 0.0 L 158.74998 0.0 L 185.20833 0.0 L 661.4583 52.916664 Q 1137.7083 105.83333 1164.1666 105.83333 L 1217.0833 105.83333 L 1296.4583 105.83333 L 1375.8333 105.83333 L 1375.8333 105.83333 L 1375.8333 105.83333 L 1428.7499 132.29166 L 1455.2083 158.74998 L 1746.2499 158.74998 Q 2063.75 211.66666 2063.75 185.20833 Q 2063.75 185.20833 2090.2083 185.20833 L 2090.2083 185.20833 L 2090.2083 185.20833 L 2090.2083 211.66666 L 2090.2083 211.66666 L 2116.6665 211.66666 L 2116.6665 238.12498 L 2116.6665 264.5833 L 2090.2083 264.5833 L 2090.2083 291.04166 L 1852.0833 291.04166 Q 1613.9583 264.5833 1508.1249 264.5833 Q 1402.2916 264.5833 1402.2916 343.9583 Q 1402.2916 423.3333 1217.0833 423.3333 Q 1031.875 423.3333 1005.4166 449.79166 Q 1005.4166 476.24997 952.49994 476.24997 Q 899.5833 476.24997 899.5833 449.79166 Q 899.5833 423.3333 846.6666 423.3333 L 767.2916 423.3333 L 714.37494 396.87497 L 661.4583 396.87497 L 687.9166 423.3333 Q 687.9166 476.24997 714.37494 502.7083 L 714.37494 529.1666 L 687.9166 529.1666 L 661.4583 529.1666 L 661.4583 502.7083 L 634.99994 502.7083 L 634.99994 502.7083 L 634.99994 476.24997 L 634.99994 476.24997 L 634.99994 476.24997 L 608.5416 476.24997 L 608.5416 476.24997 L 582.0833 449.79166 Q 529.1666 423.3333 529.1666 423.3333 L 529.1666 423.3333 L 582.0833 423.3333 Q 608.5416 423.3333 529.1666 317.49997 Q 423.3333 211.66666 264.5833 185.20833 L 132.29166 158.74998 L 132.29166 185.20833 L 105.83333 185.20833 L 105.83333 211.66666 L 105.83333 211.66666 L 105.83333 211.66666 L 79.37499 211.66666 L 79.37499 185.20833 L 52.916664 185.20833 L 52.916664 158.74998 Q 52.916664 132.29166 26.458332 105.83333 L 0.0 105.83333 L 0.0 105.83333 Q 0.0 79.37499 26.458332 52.916664 Q 52.916664 26.458332 105.83333 0.0 z" svg:height="5.2916665mm" draw:style-name="style-373" svg:viewBox="0.0 0.0 2116.6665 529.1666" svg:width="21.166666mm" svg:x="78.316666mm" svg:y="197.90833mm"/>
          <draw:path svg:d="M 370.41666 26.458332 L 370.41666 0.0 L 396.87497 0.0 L 423.3333 0.0 L 423.3333 26.458332 Q 449.79166 52.916664 476.24997 52.916664 Q 529.1666 52.916664 529.1666 105.83333 Q 529.1666 132.29166 529.1666 211.66666 L 529.1666 317.49997 L 529.1666 370.41666 Q 529.1666 449.79166 502.7083 449.79166 Q 502.7083 476.24997 502.7083 476.24997 L 502.7083 476.24997 L 502.7083 476.24997 Q 476.24997 502.7083 449.79166 529.1666 Q 423.3333 529.1666 423.3333 555.625 Q 423.3333 582.0833 396.87497 582.0833 L 370.41666 582.0833 L 370.41666 582.0833 Q 343.9583 582.0833 238.12498 529.1666 L 132.29166 529.1666 L 105.83333 502.7083 L 79.37499 476.24997 L 52.916664 476.24997 L 26.458332 476.24997 L 26.458332 449.79166 L 0.0 449.79166 L 0.0 449.79166 L 0.0 423.3333 L 0.0 423.3333 L 0.0 423.3333 L 0.0 423.3333 L 0.0 396.87497 L 0.0 370.41666 L 0.0 343.9583 L 0.0 343.9583 L 0.0 317.49997 L 0.0 317.49997 L 0.0 317.49997 L 26.458332 317.49997 L 26.458332 317.49997 L 105.83333 291.04166 Q 158.74998 264.5833 185.20833 238.12498 Q 185.20833 211.66666 238.12498 185.20833 Q 317.49997 158.74998 291.04166 132.29166 Q 291.04166 105.83333 317.49997 105.83333 L 343.9583 105.83333 L 343.9583 79.37499 L 370.41666 52.916664 L 370.41666 26.458332 z M 476.24997 185.20833 L 502.7083 211.66666 L 502.7083 211.66666 L 476.24997 211.66666 L 476.24997 211.66666 L 476.24997 211.66666 L 476.24997 238.12498 L 476.24997 238.12498 L 449.79166 211.66666 Q 449.79166 185.20833 476.24997 185.20833 z M 291.04166 238.12498 Q 291.04166 211.66666 291.04166 211.66666 Q 317.49997 211.66666 317.49997 211.66666 Q 317.49997 238.12498 291.04166 238.12498 z" svg:height="5.820833mm" draw:style-name="style-374" svg:viewBox="0.0 0.0 529.1666 582.0833" svg:width="5.2916665mm" svg:x="204.78749mm" svg:y="161.92499mm"/>
          <draw:path svg:d="M 343.9583 317.49997 L 343.9583 158.74998 L 317.49997 105.83333 Q 291.04166 79.37499 185.20833 79.37499 L 79.37499 52.916664 L 26.458332 79.37499 L 0.0 79.37499 L 0.0 52.916664 L 0.0 26.458332 L 132.29166 0.0 Q 291.04166 0.0 370.41666 52.916664 Q 449.79166 105.83333 449.79166 370.41666 Q 449.79166 634.99994 396.87497 687.9166 Q 343.9583 740.8333 291.04166 714.37494 Q 238.12498 687.9166 158.74998 608.5416 Q 105.83333 529.1666 185.20833 502.7083 Q 291.04166 476.24997 317.49997 476.24997 Q 343.9583 449.79166 343.9583 317.49997 z" svg:height="7.1437497mm" draw:style-name="style-375" svg:viewBox="0.0 0.0 449.79166 714.37494" svg:width="4.497916mm" svg:x="48.947914mm" svg:y="19.579166mm"/>
          <draw:path svg:d="M 0.0 740.8333 L 0.0 0.0 L 0.0 0.0 L 26.458332 0.0 L 26.458332 0.0 L 26.458332 0.0 L 79.37499 0.0 L 105.83333 0.0 L 132.29166 0.0 L 158.74998 0.0 L 158.74998 793.74994 Q 185.20833 1587.4999 158.74998 1825.6249 L 158.74998 2063.75 L 158.74998 2063.75 L 132.29166 2063.75 L 132.29166 2063.75 L 132.29166 2063.75 L 132.29166 2090.2083 L 132.29166 2090.2083 L 105.83333 2090.2083 L 105.83333 2116.6665 L 105.83333 2116.6665 L 79.37499 2116.6665 L 79.37499 2143.125 L 79.37499 2169.5833 L 52.916664 2169.5833 L 52.916664 2169.5833 L 52.916664 2143.125 L 26.458332 2143.125 L 26.458332 2143.125 L 26.458332 2143.125 L 26.458332 1799.1666 Q 26.458332 1481.6666 0.0 740.8333 z" svg:height="21.695831mm" draw:style-name="style-376" svg:viewBox="0.0 0.0 158.74998 2169.5833" svg:width="1.5874999mm" svg:x="3.9687498mm" svg:y="15.874999mm"/>
          <draw:path svg:d="M 26.458332 740.8333 L 26.458332 0.0 L 52.916664 26.458332 Q 79.37499 26.458332 132.29166 52.916664 Q 211.66666 79.37499 211.66666 52.916664 Q 211.66666 26.458332 238.12498 79.37499 Q 264.5833 132.29166 264.5833 132.29166 L 264.5833 132.29166 L 291.04166 1772.7083 Q 317.49997 3439.5833 317.49997 3466.0415 Q 317.49997 3466.0415 343.9583 3492.4998 L 343.9583 3518.9583 L 317.49997 3518.9583 Q 317.49997 3518.9583 317.49997 3492.4998 Q 317.49997 3492.4998 211.66666 3466.0415 Q 132.29166 3466.0415 105.83333 3439.5833 Q 105.83333 3413.1248 52.916664 3413.1248 L 0.0 3413.1248 L 0.0 2460.6248 Q 0.0 1481.6666 26.458332 740.8333 z" svg:height="35.189583mm" draw:style-name="style-377" svg:viewBox="0.0 0.0 343.9583 3518.9583" svg:width="3.439583mm" svg:x="4.233333mm" svg:y="180.7104mm"/>
          <draw:path svg:d="M 1349.3749 158.74998 L 1428.7499 158.74998 L 1455.2083 158.74998 Q 1481.6666 158.74998 1481.6666 185.20833 Q 1481.6666 211.66666 1111.25 238.12498 L 740.8333 264.5833 L 740.8333 264.5833 L 740.8333 264.5833 L 714.37494 264.5833 L 714.37494 264.5833 L 714.37494 291.04166 L 740.8333 291.04166 L 740.8333 291.04166 L 740.8333 317.49997 L 740.8333 317.49997 L 740.8333 317.49997 L 767.2916 317.49997 L 767.2916 317.49997 L 1005.4166 317.49997 L 1269.9999 317.49997 L 1322.9166 317.49997 L 1402.2916 317.49997 L 1402.2916 343.9583 L 1375.8333 343.9583 L 1375.8333 343.9583 L 1375.8333 370.41666 L 1322.9166 370.41666 L 1243.5416 370.41666 L 1217.0833 396.87497 L 1164.1666 423.3333 L 1111.25 423.3333 Q 1031.875 423.3333 952.49994 423.3333 Q 846.6666 423.3333 740.8333 423.3333 Q 661.4583 370.41666 634.99994 317.49997 Q 582.0833 238.12498 555.625 211.66666 Q 502.7083 158.74998 317.49997 158.74998 L 105.83333 132.29166 L 105.83333 132.29166 L 105.83333 105.83333 L 52.916664 105.83333 L 0.0 105.83333 L 0.0 79.37499 L 0.0 79.37499 L 0.0 79.37499 L 0.0 79.37499 L 26.458332 79.37499 L 26.458332 52.916664 L 105.83333 52.916664 L 211.66666 52.916664 L 317.49997 79.37499 Q 423.3333 79.37499 423.3333 26.458332 Q 449.79166 -26.458332 476.24997 0.0 Q 529.1666 0.0 555.625 79.37499 Q 608.5416 158.74998 952.49994 158.74998 Q 1269.9999 158.74998 1349.3749 158.74998 z" svg:height="4.233333mm" draw:style-name="style-378" svg:viewBox="0.0 0.0 1481.6666 423.3333" svg:width="14.816666mm" svg:x="162.98332mm" svg:y="77.25833mm"/>
          <draw:path svg:d="M 1375.8333 52.916664 L 1375.8333 52.916664 L 1322.9166 52.916664 Q 1296.4583 52.916664 1296.4583 79.37499 L 1296.4583 105.83333 L 1296.4583 105.83333 Q 1296.4583 105.83333 740.8333 105.83333 L 211.66666 105.83333 L 158.74998 105.83333 Q 79.37499 105.83333 52.916664 79.37499 L 0.0 79.37499 L 0.0 79.37499 Q 0.0 52.916664 52.916664 52.916664 L 105.83333 52.916664 L 105.83333 26.458332 L 105.83333 26.458332 L 343.9583 0.0 Q 582.0833 0.0 846.6666 0.0 Q 1084.7916 0.0 1217.0833 0.0 Q 1375.8333 52.916664 1375.8333 52.916664 z" svg:height="1.0583333mm" draw:style-name="style-379" svg:viewBox="0.0 0.0 1375.8333 105.83333" svg:width="13.758332mm" svg:x="106.89166mm" svg:y="110.595825mm"/>
          <draw:path svg:d="M 132.29166 0.0 L 158.74998 0.0 L 238.12498 0.0 L 291.04166 0.0 L 291.04166 0.0 L 291.04166 0.0 L 291.04166 52.916664 Q 291.04166 105.83333 291.04166 185.20833 L 291.04166 264.5833 L 317.49997 291.04166 L 343.9583 317.49997 L 343.9583 317.49997 L 343.9583 317.49997 L 370.41666 317.49997 L 396.87497 317.49997 L 396.87497 317.49997 L 396.87497 317.49997 L 423.3333 185.20833 Q 449.79166 52.916664 449.79166 52.916664 L 449.79166 52.916664 L 449.79166 79.37499 L 449.79166 105.83333 L 476.24997 185.20833 L 476.24997 264.5833 L 582.0833 264.5833 Q 687.9166 264.5833 687.9166 291.04166 L 687.9166 317.49997 L 714.37494 317.49997 L 767.2916 317.49997 L 793.74994 343.9583 L 820.2083 343.9583 L 820.2083 370.41666 L 820.2083 396.87497 L 793.74994 396.87497 L 793.74994 370.41666 L 767.2916 370.41666 L 714.37494 370.41666 L 714.37494 396.87497 L 714.37494 396.87497 L 687.9166 396.87497 L 687.9166 370.41666 L 687.9166 370.41666 L 661.4583 370.41666 L 661.4583 370.41666 L 661.4583 370.41666 L 608.5416 396.87497 Q 582.0833 423.3333 343.9583 476.24997 L 79.37499 529.1666 L 79.37499 529.1666 L 79.37499 529.1666 L 26.458332 502.7083 L 0.0 502.7083 L 0.0 476.24997 Q 26.458332 423.3333 26.458332 370.41666 L 79.37499 317.49997 L 79.37499 158.74998 L 79.37499 0.0 L 132.29166 0.0 z" svg:height="5.2916665mm" draw:style-name="style-380" svg:viewBox="0.0 0.0 820.2083 529.1666" svg:width="8.202083mm" svg:x="158.48541mm" svg:y="160.3375mm"/>
          <draw:path svg:d="M 740.8333 79.37499 L 767.2916 52.916664 L 767.2916 52.916664 L 793.74994 52.916664 L 793.74994 52.916664 L 793.74994 52.916664 L 793.74994 26.458332 L 793.74994 26.458332 L 846.6666 158.74998 Q 846.6666 264.5833 873.12494 264.5833 L 873.12494 264.5833 L 873.12494 291.04166 L 899.5833 291.04166 L 899.5833 317.49997 L 899.5833 370.41666 L 899.5833 396.87497 L 899.5833 423.3333 L 899.5833 423.3333 L 899.5833 423.3333 L 899.5833 449.79166 L 899.5833 449.79166 L 926.0416 476.24997 L 926.0416 502.7083 L 899.5833 502.7083 Q 846.6666 529.1666 740.8333 529.1666 L 608.5416 529.1666 L 582.0833 529.1666 L 555.625 529.1666 L 555.625 529.1666 L 529.1666 529.1666 L 529.1666 529.1666 L 529.1666 529.1666 L 529.1666 555.625 L 529.1666 555.625 L 502.7083 555.625 L 502.7083 555.625 L 423.3333 555.625 Q 343.9583 555.625 343.9583 529.1666 Q 317.49997 476.24997 291.04166 502.7083 Q 264.5833 529.1666 238.12498 476.24997 Q 211.66666 449.79166 185.20833 502.7083 L 158.74998 555.625 L 132.29166 555.625 L 105.83333 529.1666 L 79.37499 529.1666 L 52.916664 529.1666 L 26.458332 555.625 L 0.0 555.625 L 0.0 529.1666 L 0.0 502.7083 L 26.458332 476.24997 L 26.458332 423.3333 L 26.458332 423.3333 L 52.916664 423.3333 L 52.916664 423.3333 L 52.916664 396.87497 L 52.916664 396.87497 L 79.37499 396.87497 L 105.83333 396.87497 L 132.29166 396.87497 L 158.74998 317.49997 Q 211.66666 211.66666 211.66666 264.5833 Q 238.12498 291.04166 291.04166 264.5833 Q 317.49997 238.12498 343.9583 211.66666 Q 343.9583 185.20833 449.79166 158.74998 Q 529.1666 105.83333 555.625 52.916664 Q 582.0833 0.0 608.5416 0.0 Q 634.99994 0.0 634.99994 52.916664 Q 634.99994 132.29166 687.9166 105.83333 Q 714.37494 105.83333 740.8333 79.37499 z M 582.0833 317.49997 Q 608.5416 317.49997 608.5416 370.41666 Q 582.0833 449.79166 582.0833 449.79166 Q 529.1666 449.79166 529.1666 396.87497 Q 529.1666 343.9583 582.0833 317.49997 z" svg:height="5.5562496mm" draw:style-name="style-381" svg:viewBox="0.0 0.0 926.0416 555.625" svg:width="9.260416mm" svg:x="168.275mm" svg:y="137.05415mm"/>
          <draw:path svg:d="M 0.0 26.458332 L 0.0 0.0 L 79.37499 0.0 Q 158.74998 26.458332 238.12498 26.458332 L 291.04166 26.458332 L 396.87497 52.916664 L 502.7083 79.37499 L 396.87497 79.37499 Q 317.49997 79.37499 291.04166 105.83333 L 238.12498 105.83333 L 238.12498 132.29166 L 238.12498 185.20833 L 264.5833 185.20833 L 264.5833 185.20833 L 317.49997 211.66666 L 370.41666 238.12498 L 555.625 238.12498 L 767.2916 238.12498 L 767.2916 264.5833 L 767.2916 291.04166 L 714.37494 291.04166 L 687.9166 291.04166 L 661.4583 317.49997 Q 608.5416 343.9583 555.625 343.9583 L 502.7083 343.9583 L 502.7083 370.41666 L 502.7083 370.41666 L 529.1666 370.41666 L 529.1666 396.87497 L 529.1666 396.87497 L 555.625 396.87497 L 555.625 396.87497 L 555.625 396.87497 L 608.5416 423.3333 L 634.99994 449.79166 L 687.9166 449.79166 L 740.8333 449.79166 L 1084.7916 449.79166 Q 1455.2083 449.79166 1534.5833 396.87497 Q 1613.9583 343.9583 1613.9583 396.87497 Q 1613.9583 423.3333 1666.8749 423.3333 L 1719.7916 449.79166 L 1825.6249 449.79166 L 1931.4583 449.79166 L 1931.4583 476.24997 L 1931.4583 502.7083 L 1772.7083 502.7083 Q 1613.9583 502.7083 1534.5833 502.7083 Q 1455.2083 502.7083 1031.875 529.1666 Q 634.99994 555.625 555.625 502.7083 Q 502.7083 502.7083 449.79166 423.3333 Q 396.87497 343.9583 264.5833 291.04166 Q 132.29166 238.12498 132.29166 185.20833 Q 132.29166 105.83333 79.37499 79.37499 L 26.458332 79.37499 L 26.458332 79.37499 Q 26.458332 52.916664 0.0 52.916664 L 0.0 52.916664 L 0.0 26.458332 z" svg:height="5.2916665mm" draw:style-name="style-382" svg:viewBox="0.0 0.0 1931.4583 529.1666" svg:width="19.314583mm" svg:x="212.4604mm" svg:y="78.581245mm"/>
          <draw:path svg:d="M 529.1666 105.83333 L 555.625 105.83333 L 555.625 105.83333 L 555.625 105.83333 L 793.74994 158.74998 Q 1005.4166 185.20833 1005.4166 158.74998 Q 1005.4166 132.29166 1031.875 158.74998 Q 1058.3333 158.74998 1084.7916 185.20833 Q 1084.7916 211.66666 1111.25 211.66666 Q 1164.1666 211.66666 1243.5416 238.12498 L 1322.9166 238.12498 L 1322.9166 238.12498 L 1322.9166 264.5833 L 1375.8333 264.5833 L 1428.7499 264.5833 L 1428.7499 264.5833 Q 1428.7499 264.5833 1428.7499 291.04166 L 1455.2083 291.04166 L 1481.6666 291.04166 L 1508.1249 317.49997 L 1587.4999 317.49997 Q 1640.4166 343.9583 1640.4166 370.41666 Q 1640.4166 370.41666 1640.4166 370.41666 L 1640.4166 370.41666 L 1587.4999 370.41666 Q 1508.1249 370.41666 1481.6666 343.9583 Q 1455.2083 343.9583 1481.6666 370.41666 Q 1481.6666 423.3333 1296.4583 423.3333 Q 1111.25 396.87497 1111.25 449.79166 Q 1084.7916 502.7083 1031.875 529.1666 Q 978.95825 529.1666 1005.4166 476.24997 Q 1005.4166 396.87497 952.49994 396.87497 L 873.12494 423.3333 L 846.6666 423.3333 L 793.74994 423.3333 L 793.74994 476.24997 L 793.74994 529.1666 L 793.74994 529.1666 Q 793.74994 529.1666 767.2916 661.4583 L 740.8333 793.74994 L 740.8333 793.74994 L 740.8333 793.74994 L 714.37494 793.74994 L 687.9166 793.74994 L 687.9166 793.74994 L 687.9166 793.74994 L 661.4583 767.2916 L 634.99994 740.8333 L 634.99994 661.4583 Q 634.99994 582.0833 634.99994 529.1666 L 634.99994 476.24997 L 634.99994 476.24997 L 634.99994 476.24997 L 582.0833 476.24997 L 502.7083 476.24997 L 476.24997 476.24997 L 423.3333 476.24997 L 423.3333 634.99994 L 423.3333 793.74994 L 370.41666 846.6666 Q 370.41666 899.5833 343.9583 952.49994 L 343.9583 978.95825 L 370.41666 978.95825 L 423.3333 1005.4166 L 423.3333 1005.4166 L 423.3333 1005.4166 L 370.41666 1005.4166 L 343.9583 1005.4166 L 264.5833 1031.875 L 158.74998 1031.875 L 158.74998 1005.4166 L 158.74998 978.95825 L 238.12498 978.95825 Q 317.49997 952.49994 291.04166 926.0416 Q 264.5833 899.5833 264.5833 793.74994 L 238.12498 661.4583 L 238.12498 634.99994 Q 264.5833 634.99994 264.5833 582.0833 Q 264.5833 529.1666 264.5833 476.24997 Q 238.12498 396.87497 264.5833 396.87497 Q 291.04166 370.41666 317.49997 317.49997 L 317.49997 238.12498 L 291.04166 238.12498 Q 264.5833 211.66666 158.74998 211.66666 L 26.458332 158.74998 L 26.458332 158.74998 L 0.0 158.74998 L 0.0 158.74998 L 0.0 158.74998 L 0.0 132.29166 L 0.0 132.29166 L 52.916664 132.29166 L 105.83333 158.74998 L 158.74998 158.74998 Q 211.66666 158.74998 211.66666 132.29166 Q 211.66666 105.83333 238.12498 52.916664 L 238.12498 26.458332 L 264.5833 0.0 Q 317.49997 0.0 317.49997 52.916664 Q 317.49997 79.37499 396.87497 79.37499 Q 476.24997 105.83333 529.1666 105.83333 z" svg:height="10.318749mm" draw:style-name="style-383" svg:viewBox="0.0 0.0 1640.4166 1031.875" svg:width="16.404165mm" svg:x="155.04582mm" svg:y="155.575mm"/>
          <draw:path svg:d="M 211.66666 0.0 L 211.66666 0.0 L 211.66666 26.458332 L 211.66666 52.916664 L 185.20833 52.916664 L 185.20833 52.916664 L 158.74998 105.83333 Q 105.83333 132.29166 132.29166 158.74998 Q 158.74998 158.74998 158.74998 238.12498 L 158.74998 317.49997 L 185.20833 317.49997 L 185.20833 317.49997 L 185.20833 423.3333 Q 211.66666 529.1666 211.66666 529.1666 L 211.66666 529.1666 L 264.5833 555.625 Q 291.04166 582.0833 158.74998 582.0833 L 52.916664 608.5416 L 52.916664 555.625 L 52.916664 502.7083 L 26.458332 291.04166 L 0.0 79.37499 L 0.0 79.37499 L 0.0 79.37499 L 105.83333 52.916664 Q 211.66666 0.0 211.66666 0.0 z" svg:height="6.0854163mm" draw:style-name="style-384" svg:viewBox="0.0 0.0 264.5833 608.5416" svg:width="2.6458333mm" svg:x="69.32083mm" svg:y="142.34583mm"/>
          <draw:path svg:d="M 52.916664 0.0 Q 105.83333 -26.458332 105.83333 52.916664 Q 79.37499 132.29166 52.916664 132.29166 Q 26.458332 105.83333 0.0 52.916664 Q 0.0 0.0 52.916664 0.0 z" svg:height="1.3229166mm" draw:style-name="style-385" svg:viewBox="0.0 0.0 105.83333 132.29166" svg:width="1.0583333mm" svg:x="252.41249mm" svg:y="113.24166mm"/>
          <draw:path svg:d="M 343.9583 52.916664 L 370.41666 0.0 L 370.41666 0.0 Q 370.41666 26.458332 396.87497 26.458332 L 396.87497 26.458332 L 396.87497 52.916664 L 396.87497 79.37499 L 449.79166 132.29166 Q 449.79166 158.74998 476.24997 185.20833 L 476.24997 211.66666 L 449.79166 238.12498 Q 396.87497 238.12498 396.87497 317.49997 Q 396.87497 396.87497 370.41666 423.3333 Q 343.9583 449.79166 185.20833 449.79166 L 26.458332 449.79166 L 26.458332 449.79166 L 0.0 449.79166 L 0.0 423.3333 Q 26.458332 396.87497 26.458332 317.49997 L 52.916664 238.12498 L 52.916664 264.5833 Q 79.37499 264.5833 105.83333 264.5833 Q 132.29166 291.04166 132.29166 264.5833 Q 132.29166 238.12498 211.66666 185.20833 Q 291.04166 158.74998 238.12498 132.29166 L 211.66666 132.29166 L 211.66666 132.29166 Q 211.66666 132.29166 291.04166 105.83333 Q 343.9583 105.83333 343.9583 52.916664 z" svg:height="4.497916mm" draw:style-name="style-386" svg:viewBox="0.0 0.0 476.24997 449.79166" svg:width="4.7625mm" svg:x="48.418747mm" svg:y="125.67708mm"/>
          <draw:path svg:d="M 820.2083 0.0 L 978.95825 0.0 L 1852.0833 26.458332 Q 2751.6665 26.458332 2804.5833 52.916664 L 2857.4998 52.916664 L 2857.4998 52.916664 L 2857.4998 79.37499 L 3227.9165 79.37499 Q 3571.8748 79.37499 3598.3333 105.83333 L 3624.7915 105.83333 L 3624.7915 105.83333 L 3624.7915 132.29166 L 3704.1665 158.74998 Q 3809.9998 185.20833 3809.9998 238.12498 Q 3809.9998 264.5833 3783.5415 291.04166 Q 3757.0833 291.04166 3783.5415 343.9583 Q 3809.9998 396.87497 3836.4583 396.87497 Q 3862.9165 423.3333 3836.4583 449.79166 Q 3836.4583 476.24997 3862.9165 476.24997 Q 3915.833 476.24997 3915.833 502.7083 L 3915.833 529.1666 L 3889.3748 529.1666 Q 3862.9165 502.7083 3862.9165 555.625 L 3836.4583 582.0833 L 3862.9165 582.0833 L 3889.3748 582.0833 L 3889.3748 608.5416 L 3862.9165 634.99994 L 3862.9165 661.4583 L 3862.9165 661.4583 L 3783.5415 661.4583 Q 3704.1665 661.4583 3122.0833 608.5416 Q 2513.5415 608.5416 2301.875 555.625 L 2090.2083 502.7083 L 2063.75 502.7083 L 2063.75 502.7083 L 1693.3333 476.24997 Q 1296.4583 449.79166 1269.9999 449.79166 Q 1269.9999 449.79166 1058.3333 449.79166 Q 846.6666 396.87497 449.79166 343.9583 L 52.916664 291.04166 L 52.916664 264.5833 L 52.916664 264.5833 L 52.916664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26.458332 158.74998 L 26.458332 132.29166 L 52.916664 132.29166 L 79.37499 132.29166 L 370.41666 79.37499 Q 661.4583 26.458332 820.2083 0.0 z" svg:height="6.614583mm" draw:style-name="style-387" svg:viewBox="0.0 0.0 3915.833 661.4583" svg:width="39.158333mm" svg:x="97.89583mm" svg:y="190.23541mm"/>
          <draw:path svg:d="M 0.0 26.458332 L 0.0 0.0 L 105.83333 26.458332 Q 185.20833 52.916664 185.20833 79.37499 Q 185.20833 105.83333 291.04166 105.83333 Q 423.3333 105.83333 396.87497 79.37499 Q 396.87497 52.916664 423.3333 79.37499 Q 476.24997 79.37499 476.24997 105.83333 Q 476.24997 132.29166 529.1666 132.29166 L 582.0833 132.29166 L 582.0833 132.29166 L 582.0833 158.74998 L 555.625 185.20833 L 555.625 211.66666 L 529.1666 211.66666 L 502.7083 238.12498 L 476.24997 238.12498 Q 449.79166 238.12498 370.41666 264.5833 Q 317.49997 291.04166 185.20833 291.04166 L 52.916664 291.04166 L 26.458332 264.5833 Q 0.0 238.12498 0.0 211.66666 Q 0.0 185.20833 26.458332 158.74998 L 52.916664 132.29166 L 52.916664 132.29166 L 52.916664 132.29166 L 26.458332 132.29166 L 26.458332 132.29166 L 26.458332 105.83333 Q 0.0 79.37499 0.0 26.458332 z" svg:height="2.9104166mm" draw:style-name="style-388" svg:viewBox="0.0 0.0 582.0833 291.04166" svg:width="5.820833mm" svg:x="221.72083mm" svg:y="160.60208mm"/>
          <draw:path svg:d="M 634.99994 0.0 L 661.4583 0.0 L 714.37494 0.0 L 767.2916 0.0 L 767.2916 0.0 L 793.74994 0.0 L 740.8333 105.83333 Q 714.37494 211.66666 846.6666 264.5833 Q 952.49994 291.04166 952.49994 317.49997 Q 952.49994 343.9583 926.0416 370.41666 Q 899.5833 370.41666 899.5833 423.3333 Q 926.0416 476.24997 952.49994 502.7083 Q 978.95825 502.7083 978.95825 529.1666 Q 978.95825 555.625 952.49994 555.625 Q 899.5833 555.625 899.5833 582.0833 Q 899.5833 608.5416 978.95825 634.99994 Q 1058.3333 687.9166 1058.3333 714.37494 L 1058.3333 740.8333 L 1084.7916 767.2916 L 1084.7916 793.74994 L 1111.25 793.74994 L 1137.7083 793.74994 L 1137.7083 820.2083 L 1137.7083 846.6666 L 1058.3333 846.6666 Q 952.49994 846.6666 873.12494 820.2083 Q 793.74994 793.74994 793.74994 767.2916 L 793.74994 740.8333 L 767.2916 740.8333 L 767.2916 740.8333 L 740.8333 714.37494 L 714.37494 714.37494 L 714.37494 820.2083 L 687.9166 926.0416 L 687.9166 1005.4166 L 687.9166 1084.7916 L 687.9166 1084.7916 Q 661.4583 1058.3333 634.99994 1084.7916 Q 634.99994 1111.25 608.5416 1111.25 L 582.0833 1111.25 L 582.0833 1084.7916 Q 582.0833 1058.3333 608.5416 1005.4166 L 634.99994 952.49994 L 634.99994 952.49994 L 634.99994 926.0416 L 608.5416 926.0416 L 608.5416 899.5833 L 608.5416 899.5833 L 634.99994 899.5833 L 634.99994 767.2916 L 634.99994 634.99994 L 529.1666 634.99994 Q 449.79166 634.99994 396.87497 687.9166 Q 343.9583 740.8333 158.74998 767.2916 L 0.0 793.74994 L 0.0 740.8333 L 0.0 714.37494 L 52.916664 714.37494 L 79.37499 687.9166 L 105.83333 687.9166 L 158.74998 687.9166 L 158.74998 661.4583 L 158.74998 634.99994 L 185.20833 582.0833 Q 211.66666 529.1666 317.49997 502.7083 Q 423.3333 476.24997 476.24997 476.24997 L 529.1666 476.24997 L 555.625 502.7083 L 582.0833 502.7083 L 582.0833 476.24997 L 582.0833 449.79166 L 529.1666 449.79166 L 502.7083 423.3333 L 502.7083 423.3333 L 476.24997 423.3333 L 476.24997 423.3333 L 476.24997 423.3333 L 476.24997 396.87497 L 476.24997 396.87497 L 502.7083 396.87497 L 502.7083 370.41666 L 529.1666 370.41666 L 582.0833 370.41666 L 582.0833 343.9583 L 582.0833 317.49997 L 423.3333 317.49997 L 238.12498 317.49997 L 238.12498 291.04166 L 238.12498 264.5833 L 264.5833 264.5833 L 291.04166 264.5833 L 317.49997 238.12498 L 370.41666 211.66666 L 396.87497 211.66666 L 423.3333 211.66666 L 423.3333 158.74998 Q 423.3333 132.29166 449.79166 105.83333 L 476.24997 79.37499 L 555.625 52.916664 Q 634.99994 52.916664 608.5416 26.458332 Q 582.0833 0.0 634.99994 0.0 z" svg:height="11.112499mm" draw:style-name="style-389" svg:viewBox="0.0 0.0 1137.7083 1111.25" svg:width="11.377083mm" svg:x="148.69583mm" svg:y="125.94166mm"/>
          <draw:path svg:d="M 105.83333 0.0 L 105.83333 0.0 L 158.74998 26.458332 Q 185.20833 52.916664 185.20833 52.916664 L 185.20833 52.916664 L 185.20833 105.83333 Q 158.74998 132.29166 158.74998 158.74998 L 158.74998 211.66666 L 105.83333 211.66666 L 26.458332 211.66666 L 26.458332 185.20833 L 0.0 185.20833 L 0.0 158.74998 L 0.0 132.29166 L 26.458332 132.29166 L 26.458332 105.83333 L 52.916664 105.83333 Q 79.37499 105.83333 79.37499 52.916664 L 79.37499 26.458332 L 79.37499 26.458332 Q 105.83333 26.458332 105.83333 0.0 z" svg:height="2.1166666mm" draw:style-name="style-390" svg:viewBox="0.0 0.0 185.20833 211.66666" svg:width="1.8520832mm" svg:x="231.775mm" svg:y="122.237495mm"/>
          <draw:path svg:d="M 0.0 52.916664 Q 0.0 0.0 79.37499 0.0 Q 185.20833 0.0 185.20833 52.916664 Q 185.20833 132.29166 79.37499 132.29166 Q 26.458332 132.29166 0.0 52.916664 z" svg:height="1.3229166mm" draw:style-name="style-391" svg:viewBox="0.0 0.0 185.20833 132.29166" svg:width="1.8520832mm" svg:x="244.2104mm" svg:y="94.19166mm"/>
          <draw:path svg:d="M 449.79166 0.0 L 529.1666 0.0 L 529.1666 0.0 L 555.625 0.0 L 555.625 0.0 L 555.625 26.458332 L 555.625 26.458332 L 555.625 26.458332 L 582.0833 52.916664 Q 608.5416 79.37499 582.0833 79.37499 L 582.0833 105.83333 L 555.625 105.83333 Q 529.1666 105.83333 529.1666 132.29166 Q 529.1666 158.74998 449.79166 132.29166 Q 370.41666 132.29166 370.41666 185.20833 Q 396.87497 264.5833 343.9583 291.04166 Q 317.49997 291.04166 317.49997 264.5833 Q 291.04166 238.12498 264.5833 264.5833 L 211.66666 291.04166 L 185.20833 291.04166 L 158.74998 291.04166 L 132.29166 317.49997 L 105.83333 343.9583 L 79.37499 343.9583 L 79.37499 343.9583 L 79.37499 343.9583 Q 79.37499 317.49997 26.458332 238.12498 L 0.0 185.20833 L 26.458332 185.20833 L 79.37499 185.20833 L 79.37499 158.74998 L 79.37499 158.74998 L 105.83333 132.29166 L 105.83333 105.83333 L 79.37499 105.83333 L 52.916664 79.37499 L 52.916664 79.37499 L 26.458332 79.37499 L 26.458332 79.37499 L 26.458332 79.37499 L 26.458332 52.916664 L 26.458332 52.916664 L 0.0 26.458332 L 0.0 0.0 L 185.20833 0.0 Q 370.41666 -26.458332 449.79166 0.0 z" svg:height="3.439583mm" draw:style-name="style-392" svg:viewBox="0.0 0.0 582.0833 343.9583" svg:width="5.820833mm" svg:x="90.752075mm" svg:y="152.66458mm"/>
          <draw:path svg:d="M 26.458332 52.916664 L 52.916664 26.458332 L 105.83333 0.0 L 132.29166 0.0 L 158.74998 714.37494 Q 158.74998 1455.2083 158.74998 2037.2915 Q 158.74998 2645.8333 185.20833 2831.0415 L 185.20833 3016.2498 L 185.20833 3016.2498 L 158.74998 3016.2498 L 158.74998 3016.2498 L 158.74998 3042.7083 L 158.74998 3042.7083 L 158.74998 3042.7083 L 132.29166 3069.1665 L 105.83333 3095.6248 L 105.83333 3095.6248 L 105.83333 3095.6248 L 105.83333 3122.0833 L 105.83333 3122.0833 L 79.37499 3148.5415 L 52.916664 3201.4583 L 52.916664 3201.4583 L 52.916664 3201.4583 L 52.916664 3227.9165 L 26.458332 3227.9165 L 26.458332 3042.7083 Q 0.0 2857.4998 0.0 1455.2083 L 0.0 79.37499 L 0.0 79.37499 Q 0.0 79.37499 26.458332 52.916664 z" svg:height="32.279163mm" draw:style-name="style-393" svg:viewBox="0.0 0.0 185.20833 3227.9165" svg:width="1.8520832mm" svg:x="4.233333mm" svg:y="55.82708mm"/>
          <draw:path svg:d="M 52.916664 291.04166 L 52.916664 291.04166 L 52.916664 291.04166 Q 26.458332 291.04166 0.0 264.5833 L 0.0 264.5833 L 26.458332 132.29166 Q 52.916664 0.0 105.83333 0.0 Q 158.74998 0.0 158.74998 79.37499 Q 158.74998 158.74998 105.83333 238.12498 Q 52.916664 291.04166 52.916664 291.04166 z" svg:height="2.9104166mm" draw:style-name="style-394" svg:viewBox="0.0 0.0 158.74998 291.04166" svg:width="1.5874999mm" svg:x="36.512497mm" svg:y="52.122913mm"/>
          <draw:path svg:d="M 79.37499 79.37499 L 0.0 0.0 L 952.49994 0.0 L 1931.4583 26.458332 L 1931.4583 26.458332 L 1957.9165 26.458332 L 1957.9165 1587.4999 Q 1957.9165 3148.5415 1984.3749 4630.208 L 1984.3749 6138.333 L 1957.9165 6138.333 Q 1957.9165 6164.7915 1852.0833 6217.708 Q 1772.7083 6323.5415 1693.3333 6349.9995 Q 1640.4166 6402.9165 1640.4166 6349.9995 Q 1640.4166 6297.083 1613.9583 6270.6245 L 1561.0416 6270.6245 L 1561.0416 6297.083 Q 1561.0416 6323.5415 1587.4999 6323.5415 Q 1613.9583 6323.5415 1587.4999 6376.458 Q 1561.0416 6376.458 1455.2083 6429.3745 Q 1349.3749 6429.3745 1322.9166 6402.9165 Q 1269.9999 6376.458 1243.5416 6376.458 Q 1217.0833 6402.9165 1190.6249 6455.833 Q 1164.1666 6508.7495 1111.25 6482.2915 Q 1058.3333 6482.2915 978.95825 6482.2915 L 899.5833 6455.833 L 899.5833 6508.7495 Q 899.5833 6561.6665 926.0416 6588.1245 L 926.0416 6641.0415 L 846.6666 6641.0415 L 793.74994 6641.0415 L 767.2916 6614.583 L 740.8333 6588.1245 L 687.9166 6588.1245 Q 661.4583 6588.1245 634.99994 6535.208 Q 608.5416 6482.2915 582.0833 6429.3745 Q 582.0833 6402.9165 608.5416 6376.458 L 634.99994 6376.458 L 608.5416 6376.458 L 608.5416 6376.458 L 608.5416 6349.9995 L 582.0833 6349.9995 L 582.0833 6323.5415 L 582.0833 6297.083 L 529.1666 6297.083 L 502.7083 6297.083 L 502.7083 6323.5415 L 502.7083 6349.9995 L 476.24997 6349.9995 L 449.79166 6376.458 L 449.79166 6376.458 L 423.3333 6376.458 L 423.3333 6376.458 L 423.3333 6376.458 L 396.87497 6402.9165 L 370.41666 6402.9165 L 370.41666 6429.3745 L 370.41666 6455.833 L 343.9583 6482.2915 L 317.49997 6508.7495 L 317.49997 6508.7495 L 317.49997 6535.208 L 317.49997 6535.208 L 317.49997 6535.208 L 291.04166 6535.208 L 291.04166 6535.208 L 291.04166 6191.2495 Q 264.5833 5847.2915 264.5833 4471.458 Q 211.66666 3069.1665 211.66666 2354.7915 L 211.66666 1613.9583 L 211.66666 1613.9583 L 211.66666 1613.9583 L 238.12498 1640.4166 L 264.5833 1666.8749 L 264.5833 1666.8749 L 264.5833 1666.8749 L 317.49997 1693.3333 L 343.9583 1693.3333 L 343.9583 1719.7916 L 370.41666 1772.7083 L 370.41666 1719.7916 L 370.41666 1693.3333 L 396.87497 1693.3333 L 396.87497 1666.8749 L 423.3333 1666.8749 Q 476.24997 1640.4166 476.24997 1561.0416 Q 476.24997 1508.1249 582.0833 1455.2083 Q 687.9166 1428.7499 661.4583 1402.2916 Q 661.4583 1402.2916 687.9166 1375.8333 L 740.8333 1375.8333 L 740.8333 1349.3749 Q 740.8333 1322.9166 687.9166 1322.9166 Q 661.4583 1322.9166 634.99994 1243.5416 Q 634.99994 1137.7083 687.9166 1137.7083 Q 714.37494 1137.7083 714.37494 1058.3333 L 740.8333 978.95825 L 740.8333 978.95825 L 740.8333 978.95825 L 740.8333 952.49994 L 740.8333 952.49994 L 767.2916 952.49994 L 767.2916 926.0416 L 767.2916 926.0416 L 793.74994 926.0416 L 793.74994 926.0416 L 793.74994 926.0416 L 793.74994 899.5833 L 793.74994 899.5833 L 820.2083 952.49994 Q 846.6666 1005.4166 846.6666 1031.875 L 846.6666 1058.3333 L 873.12494 1031.875 L 899.5833 978.95825 L 899.5833 978.95825 L 899.5833 978.95825 L 899.5833 952.49994 L 899.5833 952.49994 L 926.0416 873.12494 Q 926.0416 820.2083 899.5833 793.74994 Q 873.12494 793.74994 873.12494 767.2916 Q 873.12494 740.8333 899.5833 740.8333 Q 926.0416 740.8333 952.49994 714.37494 Q 952.49994 661.4583 978.95825 634.99994 L 978.95825 608.5416 L 952.49994 608.5416 Q 926.0416 608.5416 926.0416 555.625 Q 899.5833 529.1666 846.6666 529.1666 Q 793.74994 529.1666 793.74994 449.79166 Q 793.74994 396.87497 793.74994 370.41666 Q 740.8333 343.9583 740.8333 291.04166 L 740.8333 211.66666 L 714.37494 211.66666 Q 687.9166 185.20833 661.4583 185.20833 Q 634.99994 185.20833 634.99994 238.12498 Q 634.99994 264.5833 582.0833 264.5833 Q 555.625 238.12498 476.24997 238.12498 Q 370.41666 238.12498 343.9583 238.12498 Q 317.49997 291.04166 264.5833 238.12498 L 211.66666 211.66666 L 185.20833 211.66666 L 185.20833 185.20833 L 185.20833 185.20833 L 158.74998 185.20833 L 158.74998 185.20833 Q 158.74998 185.20833 79.37499 79.37499 z M 1217.0833 6323.5415 Q 1243.5416 6323.5415 1243.5416 6349.9995 Q 1243.5416 6376.458 1217.0833 6376.458 Q 1190.6249 6376.458 1190.6249 6349.9995 Q 1190.6249 6323.5415 1217.0833 6323.5415 z" svg:height="66.410416mm" draw:style-name="style-395" svg:viewBox="0.0 0.0 1984.3749 6641.0415" svg:width="19.843748mm" svg:x="279.92914mm" svg:y="4.497916mm"/>
          <draw:path svg:d="M 1852.0833 105.83333 L 1931.4583 105.83333 L 1931.4583 132.29166 L 1931.4583 158.74998 L 1957.9165 158.74998 Q 1984.3749 158.74998 2037.2915 185.20833 L 2090.2083 185.20833 L 2090.2083 185.20833 Q 2090.2083 211.66666 1878.5416 238.12498 L 1666.8749 264.5833 L 1666.8749 264.5833 Q 1666.8749 264.5833 1349.3749 211.66666 Q 1058.3333 158.74998 767.2916 132.29166 L 502.7083 105.83333 L 423.3333 105.83333 Q 370.41666 105.83333 211.66666 52.916664 L 26.458332 26.458332 L 0.0 0.0 Q 0.0 0.0 793.74994 0.0 Q 1561.0416 52.916664 1666.8749 52.916664 Q 1772.7083 105.83333 1852.0833 105.83333 z" svg:height="2.6458333mm" draw:style-name="style-396" svg:viewBox="0.0 0.0 2090.2083 264.5833" svg:width="20.902082mm" svg:x="148.69583mm" svg:y="122.76666mm"/>
          <draw:path svg:d="M 3227.9165 52.916664 L 3227.9165 52.916664 L 3227.9165 52.916664 Q 3227.9165 52.916664 3254.3748 79.37499 L 3280.8333 105.83333 L 3333.7498 105.83333 L 3386.6665 105.83333 L 3333.7498 132.29166 Q 3280.8333 132.29166 3280.8333 158.74998 Q 3280.8333 185.20833 3254.3748 185.20833 Q 3227.9165 185.20833 3254.3748 264.5833 Q 3280.8333 343.9583 3254.3748 343.9583 Q 3227.9165 343.9583 3227.9165 370.41666 L 3227.9165 396.87497 L 3201.4583 396.87497 L 3201.4583 423.3333 L 3201.4583 423.3333 L 3227.9165 423.3333 L 3227.9165 449.79166 L 3227.9165 476.24997 L 3201.4583 476.24997 L 3174.9998 476.24997 L 3174.9998 502.7083 L 3174.9998 502.7083 L 3148.5415 502.7083 Q 3122.0833 529.1666 3122.0833 529.1666 Q 3095.6248 529.1666 1640.4166 529.1666 L 158.74998 529.1666 L 79.37499 529.1666 L 0.0 529.1666 L 0.0 529.1666 L 0.0 529.1666 L 0.0 502.7083 L 0.0 502.7083 L 26.458332 502.7083 L 26.458332 476.24997 L 52.916664 476.24997 L 105.83333 476.24997 L 105.83333 449.79166 L 105.83333 449.79166 L 132.29166 238.12498 Q 132.29166 52.916664 264.5833 0.0 Q 370.41666 0.0 1534.5833 0.0 Q 2698.7498 0.0 2963.3333 26.458332 Q 3227.9165 52.916664 3227.9165 52.916664 z" svg:height="5.2916665mm" draw:style-name="style-397" svg:viewBox="0.0 0.0 3386.6665 529.1666" svg:width="33.866665mm" svg:x="156.10416mm" svg:y="4.233333mm"/>
          <draw:path svg:d="M 423.3333 52.916664 L 423.3333 52.916664 L 396.87497 105.83333 Q 370.41666 132.29166 396.87497 158.74998 Q 396.87497 185.20833 370.41666 185.20833 Q 343.9583 211.66666 423.3333 238.12498 Q 502.7083 264.5833 502.7083 291.04166 Q 502.7083 317.49997 476.24997 317.49997 Q 423.3333 317.49997 449.79166 370.41666 Q 476.24997 423.3333 529.1666 423.3333 Q 582.0833 449.79166 582.0833 449.79166 Q 582.0833 476.24997 582.0833 476.24997 L 582.0833 476.24997 L 555.625 476.24997 L 555.625 476.24997 L 555.625 502.7083 L 529.1666 502.7083 L 529.1666 502.7083 L 529.1666 529.1666 L 582.0833 529.1666 L 661.4583 529.1666 L 687.9166 529.1666 L 714.37494 529.1666 L 714.37494 529.1666 L 740.8333 529.1666 L 740.8333 529.1666 Q 740.8333 529.1666 767.2916 502.7083 Q 793.74994 502.7083 793.74994 476.24997 L 767.2916 423.3333 L 793.74994 423.3333 L 820.2083 423.3333 L 820.2083 396.87497 L 846.6666 396.87497 L 846.6666 343.9583 Q 873.12494 291.04166 899.5833 291.04166 L 926.0416 317.49997 L 952.49994 317.49997 L 952.49994 317.49997 L 952.49994 317.49997 L 952.49994 317.49997 L 952.49994 317.49997 L 952.49994 343.9583 L 952.49994 343.9583 L 952.49994 370.41666 L 952.49994 370.41666 L 952.49994 370.41666 L 926.0416 370.41666 L 899.5833 370.41666 L 899.5833 396.87497 L 899.5833 423.3333 L 873.12494 449.79166 L 873.12494 476.24997 L 846.6666 476.24997 Q 820.2083 476.24997 820.2083 502.7083 Q 846.6666 502.7083 846.6666 555.625 Q 846.6666 582.0833 820.2083 582.0833 Q 793.74994 555.625 767.2916 582.0833 Q 714.37494 582.0833 714.37494 608.5416 Q 687.9166 634.99994 634.99994 661.4583 L 555.625 687.9166 L 555.625 687.9166 L 529.1666 687.9166 L 529.1666 687.9166 L 529.1666 687.9166 L 529.1666 714.37494 L 529.1666 714.37494 L 529.1666 740.8333 L 529.1666 767.2916 L 529.1666 793.74994 L 529.1666 793.74994 L 423.3333 793.74994 Q 343.9583 793.74994 264.5833 767.2916 L 158.74998 740.8333 L 132.29166 740.8333 L 105.83333 740.8333 L 105.83333 714.37494 L 105.83333 714.37494 L 79.37499 714.37494 L 79.37499 687.9166 L 52.916664 687.9166 L 26.458332 687.9166 L 26.458332 661.4583 L 0.0 661.4583 L 0.0 661.4583 L 0.0 634.99994 L 0.0 634.99994 L 0.0 634.99994 L 0.0 634.99994 L 0.0 634.99994 L 26.458332 608.5416 Q 52.916664 582.0833 52.916664 582.0833 Q 52.916664 608.5416 79.37499 476.24997 Q 105.83333 370.41666 158.74998 370.41666 Q 185.20833 370.41666 158.74998 343.9583 L 158.74998 317.49997 L 158.74998 317.49997 Q 158.74998 291.04166 158.74998 211.66666 Q 158.74998 158.74998 185.20833 185.20833 Q 211.66666 211.66666 211.66666 211.66666 L 238.12498 185.20833 L 238.12498 185.20833 Q 238.12498 211.66666 238.12498 211.66666 L 264.5833 211.66666 L 264.5833 211.66666 L 264.5833 211.66666 L 264.5833 185.20833 L 264.5833 185.20833 L 291.04166 185.20833 L 291.04166 158.74998 L 317.49997 158.74998 Q 343.9583 158.74998 343.9583 132.29166 Q 343.9583 105.83333 317.49997 105.83333 Q 264.5833 105.83333 264.5833 79.37499 L 264.5833 52.916664 L 291.04166 52.916664 Q 317.49997 26.458332 317.49997 0.0 Q 317.49997 -26.458332 370.41666 0.0 Q 423.3333 26.458332 423.3333 52.916664 z" svg:height="7.9374995mm" draw:style-name="style-398" svg:viewBox="0.0 0.0 952.49994 793.74994" svg:width="9.525mm" svg:x="199.49582mm" svg:y="158.22083mm"/>
          <draw:path svg:d="M 978.95825 0.0 L 978.95825 0.0 L 978.95825 0.0 Q 978.95825 26.458332 978.95825 26.458332 L 1005.4166 26.458332 L 1031.875 52.916664 Q 1031.875 79.37499 1058.3333 52.916664 Q 1084.7916 26.458332 1084.7916 52.916664 Q 1084.7916 79.37499 1111.25 79.37499 Q 1137.7083 79.37499 1137.7083 105.83333 Q 1137.7083 132.29166 1190.6249 132.29166 Q 1217.0833 132.29166 1217.0833 158.74998 L 1217.0833 185.20833 L 1190.6249 185.20833 Q 1190.6249 211.66666 1217.0833 238.12498 Q 1243.5416 238.12498 1217.0833 264.5833 Q 1190.6249 291.04166 1217.0833 291.04166 L 1243.5416 291.04166 L 1243.5416 343.9583 L 1243.5416 370.41666 L 1190.6249 370.41666 Q 1137.7083 396.87497 1031.875 423.3333 L 926.0416 476.24997 L 899.5833 555.625 Q 899.5833 661.4583 926.0416 661.4583 L 978.95825 661.4583 L 926.0416 687.9166 Q 873.12494 714.37494 820.2083 714.37494 L 793.74994 714.37494 L 793.74994 714.37494 Q 820.2083 687.9166 793.74994 608.5416 L 767.2916 502.7083 L 740.8333 502.7083 L 714.37494 502.7083 L 687.9166 529.1666 L 661.4583 529.1666 L 661.4583 608.5416 Q 661.4583 714.37494 714.37494 714.37494 L 740.8333 714.37494 L 740.8333 740.8333 L 740.8333 740.8333 L 714.37494 740.8333 L 687.9166 767.2916 L 661.4583 767.2916 L 661.4583 767.2916 L 608.5416 767.2916 L 555.625 767.2916 L 555.625 740.8333 L 555.625 740.8333 L 582.0833 740.8333 L 582.0833 714.37494 L 582.0833 714.37494 L 555.625 714.37494 L 555.625 714.37494 L 555.625 714.37494 L 555.625 687.9166 L 555.625 687.9166 L 529.1666 529.1666 Q 502.7083 370.41666 423.3333 343.9583 L 343.9583 343.9583 L 291.04166 343.9583 Q 238.12498 343.9583 158.74998 343.9583 L 79.37499 343.9583 L 26.458332 317.49997 L 0.0 317.49997 L 0.0 291.04166 L 26.458332 264.5833 L 26.458332 264.5833 L 26.458332 291.04166 L 52.916664 291.04166 L 79.37499 291.04166 L 79.37499 264.5833 L 79.37499 264.5833 L 52.916664 264.5833 L 52.916664 238.12498 L 158.74998 238.12498 Q 264.5833 185.20833 317.49997 185.20833 Q 343.9583 185.20833 343.9583 158.74998 Q 343.9583 132.29166 502.7083 132.29166 Q 634.99994 132.29166 634.99994 105.83333 Q 634.99994 79.37499 767.2916 79.37499 Q 926.0416 79.37499 952.49994 26.458332 Q 978.95825 0.0 978.95825 0.0 z" svg:height="7.6729164mm" draw:style-name="style-399" svg:viewBox="0.0 0.0 1243.5416 767.2916" svg:width="12.435416mm" svg:x="52.65208mm" svg:y="138.90625mm"/>
          <draw:path svg:d="M 2645.8333 79.37499 L 2804.5833 79.37499 L 2804.5833 79.37499 L 2804.5833 79.37499 L 2778.1248 105.83333 L 2751.6665 132.29166 L 2751.6665 132.29166 L 2778.1248 132.29166 L 2778.1248 132.29166 L 2778.1248 158.74998 L 2672.2915 158.74998 Q 2566.4583 132.29166 1613.9583 132.29166 Q 634.99994 132.29166 476.24997 132.29166 L 317.49997 158.74998 L 291.04166 158.74998 Q 264.5833 185.20833 185.20833 185.20833 L 105.83333 185.20833 L 52.916664 211.66666 L 0.0 211.66666 L 0.0 185.20833 L 26.458332 185.20833 L 26.458332 158.74998 L 26.458332 132.29166 L 0.0 132.29166 L 0.0 132.29166 L 0.0 105.83333 L 0.0 105.83333 L 26.458332 105.83333 L 79.37499 132.29166 L 79.37499 132.29166 L 105.83333 132.29166 L 396.87497 79.37499 Q 687.9166 26.458332 687.9166 0.0 L 687.9166 0.0 L 1058.3333 0.0 Q 1428.7499 -26.458332 1957.9165 26.458332 Q 2487.0833 79.37499 2645.8333 79.37499 z" svg:height="2.1166666mm" draw:style-name="style-400" svg:viewBox="0.0 0.0 2804.5833 211.66666" svg:width="28.045832mm" svg:x="99.21874mm" svg:y="198.70207mm"/>
          <draw:path svg:d="M 0.0 11456.458 L 0.0 0.0 L 15292.916 0.0 L 30559.373 0.0 L 30559.373 11456.458 L 30559.373 22912.916 L 15292.916 22912.916 L 0.0 22912.916 L 0.0 11456.458 z M 10292.291 423.3333 L 10503.958 423.3333 L 10715.624 423.3333 Q 10927.291 423.3333 13043.958 423.3333 Q 15160.624 423.3333 15239.999 423.3333 L 15292.916 423.3333 L 15319.374 449.79166 L 15345.833 449.79166 L 15319.374 555.625 Q 15292.916 661.4583 15345.833 740.8333 Q 15345.833 846.6666 15372.291 873.12494 L 15398.749 899.5833 L 15398.749 899.5833 L 15398.749 899.5833 L 15451.666 926.0416 L 15478.124 952.49994 L 15478.124 952.49994 L 15478.124 952.49994 L 15557.499 952.49994 L 15610.416 952.49994 L 15610.416 952.49994 L 15610.416 952.49994 L 15610.416 926.0416 L 15610.416 926.0416 L 15636.874 926.0416 L 15636.874 899.5833 L 15663.332 899.5833 L 15716.249 899.5833 L 15716.249 873.12494 L 15716.249 873.12494 L 15742.707 661.4583 Q 15742.707 476.24997 15874.999 423.3333 Q 15980.832 423.3333 17145.0 423.3333 Q 18309.166 423.3333 18573.75 449.79166 Q 18838.332 476.24997 18838.332 476.24997 L 18838.332 476.24997 L 18891.248 476.24997 L 18944.166 476.24997 L 20187.707 476.24997 Q 21431.248 476.24997 21695.832 502.7083 L 21986.873 502.7083 L 23336.248 502.7083 Q 24685.623 476.24997 24764.998 476.24997 L 24817.916 476.24997 L 25505.832 449.79166 Q 26220.207 423.3333 26669.998 423.3333 Q 27119.791 423.3333 27463.748 449.79166 L 27781.248 449.79166 L 27887.082 449.79166 L 27992.916 449.79166 L 28945.416 449.79166 L 29924.373 476.24997 L 29924.373 476.24997 L 29950.832 476.24997 L 29950.832 2037.2915 Q 29950.832 3598.3333 29977.291 5079.9995 L 29977.291 6588.1245 L 30003.748 9472.083 Q 30056.666 12356.041 30056.666 13493.749 L 30056.666 14631.458 L 30083.123 17621.25 Q 30109.582 20611.041 30109.582 21140.207 L 30109.582 21669.373 L 30109.582 21748.748 Q 30109.582 21801.666 30109.582 21907.498 Q 30109.582 22039.791 30030.207 22066.248 Q 29977.291 22119.166 29739.166 22145.623 L 29474.582 22198.541 L 29421.666 22198.541 Q 29395.207 22224.998 29051.248 22224.998 L 28733.748 22224.998 L 28733.748 22224.998 Q 28733.748 22224.998 27119.791 22251.457 L 25505.832 22251.457 L 25294.166 22251.457 Q 25082.498 22277.916 23415.623 22277.916 L 21748.748 22304.373 L 21537.082 22304.373 Q 21325.416 22330.832 19949.582 22330.832 L 18547.291 22330.832 L 18044.582 22330.832 Q 17568.332 22330.832 15398.749 22357.291 L 13255.624 22383.748 L 13070.416 22383.748 Q 12858.749 22383.748 11059.583 22410.207 L 9286.875 22436.666 L 8942.916 22436.666 Q 8572.5 22436.666 6482.2915 22463.123 L 4392.083 22489.582 L 4286.25 22489.582 Q 4153.958 22489.582 3809.9998 22516.041 Q 3439.5833 22542.498 2248.9583 22542.498 L 1058.3333 22542.498 L 1058.3333 22542.498 Q 1031.875 22542.498 714.37494 22568.957 L 396.87497 22568.957 L 396.87497 22304.373 Q 423.3333 22039.791 423.3333 22039.791 L 423.3333 22039.791 L 423.3333 21907.498 L 423.3333 21775.207 L 423.3333 21642.916 L 423.3333 21484.166 L 423.3333 20531.666 Q 423.3333 19552.707 449.79166 18811.873 L 449.79166 18071.041 L 449.79166 18018.125 Q 423.3333 17965.207 449.79166 17171.457 L 449.79166 16377.707 L 449.79166 16007.291 Q 423.3333 15636.874 449.79166 14499.166 L 449.79166 13387.916 L 449.79166 12594.166 L 449.79166 11773.958 L 449.79166 10980.208 L 449.79166 10186.458 L 449.79166 9498.541 L 449.79166 8810.625 L 449.79166 8625.416 Q 423.3333 8440.208 423.3333 7037.9165 L 423.3333 5662.083 L 423.3333 5556.2495 Q 423.3333 5423.958 423.3333 4577.2915 L 423.3333 3730.6248 L 423.3333 3386.6665 Q 423.3333 3069.1665 396.87497 2328.3333 L 396.87497 1587.4999 L 396.87497 1217.0833 Q 423.3333 846.6666 926.0416 687.9166 Q 1455.2083 529.1666 2910.4165 476.24997 Q 4339.1665 423.3333 4445.0 423.3333 L 4550.833 423.3333 L 7302.4995 423.3333 Q 10080.624 423.3333 10292.291 423.3333 z" svg:height="229.12915mm" draw:style-name="style-401" svg:viewBox="0.0 0.0 30559.373 22912.916" svg:width="305.59372mm" svg:x="0.0mm" svg:y="0.0mm"/>
          <draw:path svg:d="M 2698.7498 26.458332 L 2778.1248 26.458332 L 2778.1248 26.458332 Q 2804.5833 26.458332 2566.4583 52.916664 L 2354.7915 79.37499 L 2354.7915 105.83333 L 2328.3333 105.83333 L 2328.3333 105.83333 L 2328.3333 132.29166 L 2328.3333 132.29166 L 2328.3333 132.29166 L 2301.875 132.29166 L 2301.875 132.29166 L 2434.1665 158.74998 L 2566.4583 185.20833 L 2248.9583 185.20833 Q 1931.4583 185.20833 1481.6666 238.12498 L 1058.3333 264.5833 L 899.5833 264.5833 Q 767.2916 238.12498 370.41666 264.5833 L 0.0 264.5833 L 0.0 238.12498 L 0.0 211.66666 L 370.41666 211.66666 Q 714.37494 185.20833 899.5833 185.20833 L 1058.3333 185.20833 L 1164.1666 185.20833 L 1243.5416 185.20833 L 1111.25 158.74998 L 952.49994 158.74998 L 952.49994 158.74998 L 926.0416 158.74998 L 873.12494 158.74998 L 820.2083 158.74998 L 820.2083 158.74998 L 820.2083 132.29166 L 846.6666 132.29166 L 899.5833 132.29166 L 1375.8333 79.37499 Q 1825.6249 26.458332 2090.2083 52.916664 Q 2354.7915 52.916664 2354.7915 26.458332 Q 2354.7915 0.0 2487.0833 0.0 Q 2592.9165 26.458332 2698.7498 26.458332 z" svg:height="2.6458333mm" draw:style-name="style-402" svg:viewBox="0.0 0.0 2778.1248 264.5833" svg:width="27.781248mm" svg:x="124.35416mm" svg:y="178.06458mm"/>
          <draw:path svg:d="M 238.12498 0.0 L 238.12498 0.0 L 238.12498 0.0 Q 238.12498 26.458332 238.12498 26.458332 L 264.5833 26.458332 L 264.5833 185.20833 Q 238.12498 343.9583 185.20833 449.79166 Q 132.29166 555.625 79.37499 582.0833 Q 26.458332 608.5416 0.0 529.1666 Q -26.458332 449.79166 26.458332 449.79166 Q 52.916664 449.79166 79.37499 423.3333 Q 132.29166 396.87497 158.74998 238.12498 L 211.66666 79.37499 L 211.66666 26.458332 Q 238.12498 0.0 238.12498 0.0 z" svg:height="5.820833mm" draw:style-name="style-403" svg:viewBox="0.0 0.0 264.5833 582.0833" svg:width="2.6458333mm" svg:x="219.86874mm" svg:y="37.306248mm"/>
          <draw:path svg:d="M 52.916664 52.916664 L 79.37499 0.0 L 79.37499 0.0 Q 105.83333 26.458332 132.29166 26.458332 L 132.29166 26.458332 L 132.29166 79.37499 Q 105.83333 132.29166 211.66666 105.83333 Q 317.49997 79.37499 343.9583 105.83333 Q 396.87497 105.83333 396.87497 132.29166 Q 396.87497 185.20833 264.5833 291.04166 Q 132.29166 396.87497 132.29166 343.9583 Q 132.29166 291.04166 158.74998 291.04166 L 158.74998 291.04166 L 158.74998 264.5833 Q 185.20833 264.5833 185.20833 238.12498 Q 185.20833 211.66666 79.37499 211.66666 Q 0.0 211.66666 0.0 185.20833 L 26.458332 132.29166 L 26.458332 132.29166 Q 26.458332 132.29166 52.916664 52.916664 z" svg:height="3.439583mm" draw:style-name="style-404" svg:viewBox="0.0 0.0 396.87497 343.9583" svg:width="3.9687498mm" svg:x="35.71875mm" svg:y="54.768745mm"/>
          <draw:path svg:d="M 1904.9999 0.0 L 2196.0415 0.0 L 2196.0415 26.458332 L 2169.5833 26.458332 L 2169.5833 26.458332 L 2169.5833 26.458332 L 2169.5833 52.916664 L 2169.5833 52.916664 L 2196.0415 52.916664 L 2196.0415 79.37499 L 2169.5833 79.37499 L 2143.125 79.37499 L 2169.5833 105.83333 L 2196.0415 105.83333 L 2196.0415 132.29166 L 2196.0415 158.74998 L 2301.875 158.74998 Q 2407.7083 185.20833 2381.2498 185.20833 L 2328.3333 185.20833 L 2328.3333 211.66666 L 2328.3333 211.66666 L 2301.875 238.12498 L 2301.875 264.5833 L 2275.4165 264.5833 L 2275.4165 238.12498 L 2010.8333 238.12498 L 1746.2499 238.12498 L 1534.5833 238.12498 Q 1349.3749 238.12498 1217.0833 238.12498 Q 1058.3333 238.12498 582.0833 238.12498 L 132.29166 185.20833 L 52.916664 185.20833 L 0.0 185.20833 L 0.0 158.74998 L 0.0 158.74998 L 26.458332 158.74998 L 26.458332 132.29166 L 634.99994 132.29166 Q 1269.9999 132.29166 1349.3749 132.29166 Q 1428.7499 105.83333 1428.7499 79.37499 Q 1402.2916 26.458332 1534.5833 26.458332 Q 1640.4166 26.458332 1904.9999 0.0 z" svg:height="2.6458333mm" draw:style-name="style-405" svg:viewBox="0.0 0.0 2381.2498 264.5833" svg:width="23.812498mm" svg:x="154.51666mm" svg:y="98.16041mm"/>
          <draw:path svg:d="M 132.29166 26.458332 L 132.29166 0.0 L 185.20833 0.0 L 238.12498 0.0 L 238.12498 26.458332 L 238.12498 52.916664 L 238.12498 52.916664 L 238.12498 79.37499 L 238.12498 79.37499 L 238.12498 105.83333 L 238.12498 105.83333 L 238.12498 105.83333 L 211.66666 105.83333 L 211.66666 105.83333 L 211.66666 132.29166 L 185.20833 132.29166 L 185.20833 132.29166 L 185.20833 158.74998 L 158.74998 158.74998 L 132.29166 158.74998 L 132.29166 185.20833 Q 132.29166 185.20833 79.37499 264.5833 L 52.916664 370.41666 L 52.916664 370.41666 Q 26.458332 370.41666 52.916664 291.04166 L 79.37499 211.66666 L 79.37499 185.20833 L 79.37499 158.74998 L 26.458332 158.74998 L 0.0 158.74998 L 0.0 132.29166 Q 0.0 105.83333 26.458332 105.83333 Q 26.458332 105.83333 52.916664 79.37499 L 79.37499 52.916664 L 79.37499 52.916664 L 79.37499 52.916664 L 105.83333 52.916664 L 105.83333 52.916664 L 105.83333 26.458332 L 132.29166 26.458332 L 132.29166 26.458332 z" svg:height="3.7041664mm" draw:style-name="style-406" svg:viewBox="0.0 0.0 238.12498 370.41666" svg:width="2.38125mm" svg:x="162.18958mm" svg:y="34.395832mm"/>
          <draw:path svg:d="M 8546.041 105.83333 L 8572.5 105.83333 L 8598.958 185.20833 Q 8651.875 238.12498 8704.791 264.5833 Q 8784.166 291.04166 8784.166 317.49997 L 8810.625 317.49997 L 8810.625 317.49997 L 8810.625 343.9583 L 8810.625 343.9583 L 8810.625 343.9583 L 8837.083 343.9583 L 8837.083 343.9583 L 8837.083 370.41666 L 8863.541 370.41666 L 8863.541 370.41666 L 8863.541 396.87497 L 8810.625 396.87497 Q 8784.166 396.87497 8784.166 370.41666 Q 8757.708 343.9583 8757.708 370.41666 L 8704.791 396.87497 L 8704.791 423.3333 L 8704.791 449.79166 L 8731.25 449.79166 Q 8757.708 449.79166 8784.166 529.1666 Q 8810.625 608.5416 8837.083 608.5416 Q 8863.541 608.5416 8916.458 661.4583 Q 8969.375 714.37494 8969.375 793.74994 Q 8969.375 873.12494 9022.291 899.5833 Q 9075.208 926.0416 9075.208 952.49994 Q 9075.208 978.95825 9101.666 1031.875 Q 9101.666 1084.7916 9128.125 1084.7916 Q 9128.125 1084.7916 9075.208 1111.25 Q 9048.75 1137.7083 9075.208 1137.7083 Q 9128.125 1164.1666 9048.75 1190.6249 Q 8969.375 1190.6249 8969.375 1243.5416 Q 8969.375 1269.9999 8942.916 1296.4583 Q 8916.458 1296.4583 8942.916 1428.7499 Q 8942.916 1561.0416 8969.375 1587.4999 Q 9022.291 1613.9583 8995.833 1666.8749 Q 8969.375 1719.7916 8942.916 1719.7916 Q 8916.458 1746.2499 8916.458 1825.6249 Q 8916.458 1878.5416 8916.458 1931.4583 Q 8916.458 1957.9165 8863.541 1984.3749 Q 8810.625 1984.3749 8810.625 2037.2915 Q 8837.083 2090.2083 8784.166 2090.2083 Q 8757.708 2116.6665 8757.708 2143.125 Q 8784.166 2143.125 8731.25 2169.5833 Q 8678.333 2196.0415 8651.875 2196.0415 L 8625.416 2196.0415 L 8598.958 2196.0415 L 8572.5 2196.0415 L 8598.958 2222.5 L 8651.875 2248.9583 L 8651.875 2248.9583 L 8651.875 2248.9583 L 8625.416 2248.9583 L 8625.416 2248.9583 L 8625.416 2275.4165 L 8598.958 2275.4165 L 8598.958 2275.4165 L 8598.958 2301.875 L 8572.5 2301.875 L 8546.041 2301.875 L 8493.125 2301.875 Q 8413.75 2301.875 8387.291 2275.4165 Q 8360.833 2275.4165 8360.833 2196.0415 L 8360.833 2143.125 L 8334.375 2143.125 L 8307.916 2143.125 L 8307.916 2169.5833 L 8281.458 2169.5833 L 8281.458 2196.0415 Q 8228.541 2222.5 8228.541 2275.4165 L 8228.541 2328.3333 L 8228.541 2328.3333 L 8228.541 2328.3333 L 8202.083 2301.875 L 8202.083 2275.4165 L 8175.6245 2275.4165 L 8149.166 2275.4165 L 8149.166 2248.9583 L 8175.6245 2222.5 L 8175.6245 2222.5 Q 8175.6245 2196.0415 8175.6245 2116.6665 L 8175.6245 2010.8333 L 8175.6245 2010.8333 L 8175.6245 1984.3749 L 8149.166 1984.3749 L 8122.708 1984.3749 L 8096.2495 1957.9165 L 8069.791 1931.4583 L 7990.416 1931.4583 L 7911.041 1931.4583 L 7911.041 1984.3749 L 7911.041 2010.8333 L 7937.4995 2010.8333 L 7963.958 2037.2915 L 8016.8745 2063.75 Q 8069.791 2090.2083 8069.791 2143.125 Q 8069.791 2222.5 8016.8745 2248.9583 Q 7963.958 2275.4165 7963.958 2354.7915 L 7963.958 2434.1665 L 7963.958 2460.6248 L 7963.958 2487.0833 L 7937.4995 2487.0833 L 7937.4995 2513.5415 L 7937.4995 2513.5415 L 7937.4995 2513.5415 L 7911.041 2513.5415 L 7858.1245 2513.5415 L 7858.1245 2460.6248 Q 7858.1245 2407.7083 7805.208 2301.875 L 7752.291 2222.5 L 7725.833 2222.5 L 7725.833 2196.0415 L 7725.833 2196.0415 L 7699.3745 2196.0415 L 7699.3745 2196.0415 L 7699.3745 2196.0415 L 7699.3745 2169.5833 L 7699.3745 2169.5833 L 7672.9165 2169.5833 L 7672.9165 2143.125 L 7672.9165 2143.125 L 7646.458 2143.125 L 7646.458 2143.125 L 7646.458 2143.125 L 7593.5415 2116.6665 L 7540.6245 2116.6665 L 7540.6245 2143.125 L 7540.6245 2196.0415 L 7567.083 2196.0415 L 7567.083 2196.0415 L 7567.083 2222.5 L 7593.5415 2222.5 L 7593.5415 2222.5 L 7593.5415 2248.9583 L 7593.5415 2248.9583 L 7593.5415 2248.9583 L 7646.458 2301.875 Q 7699.3745 2328.3333 7699.3745 2328.3333 L 7699.3745 2354.7915 L 7699.3745 2354.7915 L 7699.3745 2354.7915 L 7725.833 2381.2498 L 7752.291 2407.7083 L 7752.291 2407.7083 L 7752.291 2407.7083 L 7699.3745 2407.7083 Q 7672.9165 2407.7083 7593.5415 2407.7083 L 7540.6245 2407.7083 L 7540.6245 2434.1665 L 7540.6245 2434.1665 L 7514.1665 2434.1665 L 7514.1665 2460.6248 L 7514.1665 2460.6248 L 7540.6245 2460.6248 L 7540.6245 2487.0833 L 7540.6245 2513.5415 L 7567.083 2513.5415 L 7593.5415 2513.5415 L 7725.833 2592.9165 Q 7858.1245 2645.8333 7805.208 2778.1248 Q 7805.208 2883.9583 7805.208 2883.9583 L 7805.208 2883.9583 L 7805.208 2910.4165 L 7805.208 2910.4165 L 7805.208 2936.8748 L 7805.208 2936.8748 L 7805.208 2963.3333 L 7805.208 2989.7915 L 7778.7495 2989.7915 Q 7778.7495 2989.7915 7752.291 3016.2498 L 7725.833 3042.7083 L 7725.833 3042.7083 Q 7699.3745 3042.7083 7699.3745 3069.1665 Q 7699.3745 3095.6248 7434.7915 3095.6248 Q 7170.208 3069.1665 7196.6665 3148.5415 Q 7223.1245 3201.4583 7117.2915 3227.9165 Q 7011.458 3254.3748 6799.7915 3254.3748 Q 6561.6665 3227.9165 6561.6665 3201.4583 Q 6561.6665 3174.9998 6482.2915 3174.9998 L 6402.9165 3201.4583 L 6349.9995 3201.4583 L 6297.083 3201.4583 L 6270.6245 3227.9165 L 6244.1665 3227.9165 L 6058.958 3227.9165 Q 5873.7495 3201.4583 5820.833 3201.4583 Q 5767.9165 3201.4583 5741.458 3148.5415 Q 5741.458 3122.0833 5556.2495 3148.5415 Q 5397.4995 3148.5415 5212.2915 3174.9998 Q 5027.083 3174.9998 5027.083 3148.5415 Q 5027.083 3095.6248 4788.958 3095.6248 Q 4550.833 3095.6248 4445.0 3069.1665 L 4365.625 3042.7083 L 4339.1665 3042.7083 L 4339.1665 3042.7083 L 4312.708 3016.2498 L 4286.25 2989.7915 L 4286.25 2989.7915 L 4259.7915 2989.7915 L 4259.7915 2963.3333 L 4259.7915 2936.8748 L 4259.7915 2910.4165 Q 4259.7915 2883.9583 4312.708 2883.9583 Q 4339.1665 2883.9583 4365.625 2857.4998 L 4392.083 2831.0415 L 4392.083 2831.0415 L 4418.5415 2831.0415 L 4418.5415 2804.5833 L 4418.5415 2778.1248 L 4339.1665 2778.1248 L 4259.7915 2778.1248 L 4206.875 2804.5833 Q 4153.958 2831.0415 4048.1248 2831.0415 Q 3915.833 2831.0415 3889.3748 2804.5833 Q 3836.4583 2778.1248 3783.5415 2778.1248 Q 3730.6248 2778.1248 3571.8748 2831.0415 Q 3439.5833 2883.9583 3254.3748 2883.9583 Q 3042.7083 2883.9583 3042.7083 2831.0415 Q 3042.7083 2804.5833 2857.4998 2857.4998 Q 2672.2915 2936.8748 2513.5415 2936.8748 L 2328.3333 2936.8748 L 2328.3333 2936.8748 L 2301.875 2936.8748 L 2301.875 2936.8748 L 2301.875 2936.8748 L 2275.4165 2910.4165 L 2248.9583 2883.9583 L 2222.5 2883.9583 L 2196.0415 2883.9583 L 2196.0415 2910.4165 L 2196.0415 2936.8748 L 2222.5 2936.8748 L 2222.5 2936.8748 L 2222.5 2963.3333 L 2248.9583 2963.3333 L 2248.9583 2963.3333 L 2248.9583 2989.7915 L 2248.9583 2989.7915 L 2248.9583 2989.7915 L 2275.4165 2989.7915 L 2275.4165 2989.7915 L 2407.7083 3042.7083 Q 2566.4583 3042.7083 2778.1248 3122.0833 Q 2989.7915 3174.9998 3042.7083 3254.3748 Q 3095.6248 3307.2915 3095.6248 3307.2915 L 3095.6248 3307.2915 L 3095.6248 3333.7498 L 3095.6248 3333.7498 L 3122.0833 3360.2083 L 3148.5415 3386.6665 L 3148.5415 3466.0415 L 3148.5415 3518.9583 L 3148.5415 3571.8748 Q 3148.5415 3651.2498 3201.4583 3730.6248 Q 3254.3748 3836.4583 3227.9165 3942.2915 Q 3201.4583 4074.583 3122.0833 4153.958 Q 3042.7083 4259.7915 2831.0415 4286.25 Q 2592.9165 4312.708 2566.4583 4339.1665 L 2566.4583 4339.1665 L 2566.4583 4365.625 L 2566.4583 4365.625 L 2566.4583 4365.625 Q 2566.4583 4365.625 2566.4583 4392.083 L 2539.9998 4392.083 L 2513.5415 4392.083 Q 2460.6248 4418.5415 2407.7083 4445.0 Q 2354.7915 4471.458 2143.125 4471.458 Q 1904.9999 4471.458 1878.5416 4445.0 L 1825.6249 4418.5415 L 1825.6249 4497.9165 Q 1825.6249 4577.2915 1693.3333 4656.6665 Q 1587.4999 4736.0415 1402.2916 4736.0415 Q 1190.6249 4762.4995 1190.6249 4841.8745 Q 1190.6249 4894.7915 1084.7916 4947.708 Q 978.95825 5000.6245 1005.4166 5106.458 Q 1031.875 5212.2915 873.12494 5291.6665 Q 714.37494 5371.0415 661.4583 5397.4995 Q 582.0833 5423.958 449.79166 5423.958 L 343.9583 5423.958 L 343.9583 5450.4165 L 343.9583 5450.4165 L 370.41666 5450.4165 L 370.41666 5476.8745 L 396.87497 5476.8745 L 449.79166 5476.8745 L 555.625 5503.333 L 661.4583 5503.333 L 661.4583 5503.333 L 661.4583 5503.333 L 687.9166 5503.333 L 687.9166 5529.7915 L 714.37494 5529.7915 L 767.2916 5529.7915 L 767.2916 5556.2495 L 767.2916 5556.2495 L 740.8333 5582.708 L 740.8333 5582.708 L 740.8333 5582.708 L 714.37494 5582.708 L 714.37494 5582.708 L 714.37494 5609.1665 L 714.37494 5609.1665 L 687.9166 5609.1665 L 687.9166 5609.1665 Q 661.4583 5609.1665 608.5416 5635.6245 L 555.625 5635.6245 L 529.1666 5662.083 L 502.7083 5688.5415 L 502.7083 5688.5415 L 502.7083 5688.5415 L 502.7083 5714.9995 L 502.7083 5741.458 L 502.7083 5741.458 L 502.7083 5741.458 L 582.0833 5767.9165 Q 661.4583 5794.3745 661.4583 5820.833 L 661.4583 5847.2915 L 661.4583 5873.7495 L 661.4583 5900.208 L 634.99994 5900.208 L 634.99994 5900.208 L 634.99994 5926.6665 L 608.5416 5926.6665 L 608.5416 5953.1245 L 608.5416 5953.1245 L 608.5416 5979.583 L 608.5416 6006.0415 L 502.7083 6006.0415 L 396.87497 6006.0415 L 396.87497 6032.4995 L 396.87497 6032.4995 L 291.04166 6032.4995 L 211.66666 6058.958 L 185.20833 6058.958 L 158.74998 6058.958 L 158.74998 6085.4165 L 132.29166 6085.4165 L 132.29166 6111.8745 L 132.29166 6111.8745 L 105.83333 6111.8745 L 79.37499 6111.8745 L 79.37499 6085.4165 L 79.37499 6085.4165 L 52.916664 6085.4165 L 52.916664 6111.8745 L 52.916664 6111.8745 L 26.458332 6111.8745 L 26.458332 6058.958 L 26.458332 6032.4995 L 0.0 6032.4995 L 0.0 6032.4995 L 52.916664 5741.458 Q 132.29166 5476.8745 343.9583 4815.4165 Q 555.625 4153.958 767.2916 3677.7083 Q 1005.4166 3201.4583 1190.6249 2883.9583 Q 1375.8333 2619.3748 1746.2499 2143.125 Q 2116.6665 1719.7916 2143.125 1693.3333 Q 2169.5833 1693.3333 2169.5833 1666.8749 Q 2169.5833 1640.4166 2275.4165 1561.0416 Q 2354.7915 1481.6666 2381.2498 1455.2083 Q 2381.2498 1428.7499 2592.9165 1296.4583 Q 2831.0415 1137.7083 3492.4998 793.74994 Q 4180.4165 449.79166 4683.1245 291.04166 Q 5185.833 132.29166 5529.7915 79.37499 Q 5873.7495 26.458332 6641.0415 0.0 Q 7408.333 -26.458332 7963.958 26.458332 Q 8546.041 79.37499 8546.041 105.83333 z" svg:height="61.118748mm" draw:style-name="style-407" svg:viewBox="0.0 0.0 9128.125 6111.8745" svg:width="91.28124mm" svg:x="34.13125mm" svg:y="50.535416mm"/>
          <draw:path svg:d="M 1587.4999 158.74998 L 1693.3333 158.74998 L 1693.3333 158.74998 Q 1693.3333 158.74998 1693.3333 185.20833 Q 1719.7916 185.20833 1534.5833 185.20833 L 1349.3749 211.66666 L 1375.8333 211.66666 L 1402.2916 211.66666 L 1402.2916 238.12498 L 1402.2916 238.12498 L 1375.8333 264.5833 L 1375.8333 317.49997 L 1455.2083 317.49997 L 1508.1249 317.49997 L 1508.1249 343.9583 Q 1534.5833 370.41666 1481.6666 370.41666 Q 1428.7499 370.41666 1666.8749 423.3333 Q 1904.9999 476.24997 1931.4583 502.7083 L 1984.3749 502.7083 L 1984.3749 529.1666 Q 1957.9165 582.0833 1904.9999 582.0833 Q 1852.0833 582.0833 1852.0833 608.5416 L 1852.0833 608.5416 L 1825.6249 608.5416 Q 1799.1666 634.99994 1693.3333 661.4583 Q 1587.4999 687.9166 1613.9583 687.9166 Q 1613.9583 687.9166 1508.1249 687.9166 L 1428.7499 687.9166 L 1402.2916 687.9166 L 1402.2916 687.9166 L 1349.3749 661.4583 Q 1322.9166 661.4583 1322.9166 740.8333 L 1322.9166 793.74994 L 1296.4583 793.74994 Q 1243.5416 793.74994 1243.5416 820.2083 Q 1243.5416 846.6666 1084.7916 846.6666 Q 952.49994 846.6666 952.49994 873.12494 Q 952.49994 899.5833 820.2083 899.5833 Q 661.4583 899.5833 661.4583 926.0416 Q 661.4583 952.49994 634.99994 952.49994 Q 582.0833 952.49994 476.24997 1005.4166 L 370.41666 1005.4166 L 370.41666 1031.875 L 396.87497 1031.875 L 396.87497 1031.875 L 396.87497 1058.3333 L 370.41666 1058.3333 L 343.9583 1058.3333 L 343.9583 1031.875 L 343.9583 1031.875 L 317.49997 1058.3333 L 317.49997 1084.7916 L 291.04166 1084.7916 Q 238.12498 1058.3333 238.12498 1058.3333 Q 238.12498 1031.875 185.20833 1005.4166 L 132.29166 1005.4166 L 132.29166 1005.4166 L 132.29166 1005.4166 L 158.74998 978.95825 L 185.20833 952.49994 L 185.20833 952.49994 L 185.20833 952.49994 L 158.74998 952.49994 L 158.74998 952.49994 L 79.37499 926.0416 L 26.458332 899.5833 L 26.458332 899.5833 L 26.458332 899.5833 L 0.0 899.5833 L 0.0 899.5833 L 26.458332 873.12494 L 52.916664 873.12494 L 132.29166 846.6666 Q 211.66666 846.6666 343.9583 820.2083 L 476.24997 793.74994 L 476.24997 793.74994 L 502.7083 793.74994 L 502.7083 793.74994 L 502.7083 793.74994 L 502.7083 767.2916 L 502.7083 767.2916 L 476.24997 767.2916 L 476.24997 740.8333 L 476.24997 740.8333 L 449.79166 740.8333 L 449.79166 740.8333 L 449.79166 740.8333 L 449.79166 714.37494 Q 449.79166 714.37494 423.3333 687.9166 Q 423.3333 661.4583 370.41666 661.4583 L 317.49997 661.4583 L 317.49997 634.99994 L 343.9583 608.5416 L 343.9583 608.5416 L 343.9583 582.0833 L 370.41666 582.0833 L 396.87497 582.0833 L 423.3333 555.625 Q 449.79166 529.1666 555.625 476.24997 Q 661.4583 423.3333 714.37494 396.87497 Q 740.8333 343.9583 767.2916 343.9583 Q 793.74994 317.49997 820.2083 185.20833 L 820.2083 52.916664 L 899.5833 52.916664 Q 978.95825 52.916664 978.95825 79.37499 Q 1005.4166 105.83333 1058.3333 132.29166 Q 1111.25 132.29166 1111.25 105.83333 Q 1111.25 52.916664 1084.7916 52.916664 Q 1058.3333 52.916664 1217.0833 0.0 Q 1375.8333 -52.916664 1375.8333 26.458332 Q 1375.8333 105.83333 1428.7499 132.29166 Q 1481.6666 158.74998 1587.4999 158.74998 z" svg:height="10.847916mm" draw:style-name="style-408" svg:viewBox="0.0 0.0 1984.3749 1084.7916" svg:width="19.843748mm" svg:x="49.47708mm" svg:y="131.23332mm"/>
          <draw:path svg:d="M 740.8333 26.458332 L 767.2916 26.458332 L 899.5833 79.37499 Q 1005.4166 132.29166 1031.875 185.20833 Q 1031.875 211.66666 1084.7916 211.66666 Q 1137.7083 211.66666 1190.6249 264.5833 Q 1217.0833 343.9583 1243.5416 317.49997 Q 1269.9999 317.49997 1269.9999 317.49997 L 1296.4583 317.49997 L 1269.9999 343.9583 Q 1269.9999 370.41666 1269.9999 396.87497 L 1269.9999 396.87497 L 1243.5416 423.3333 L 1243.5416 476.24997 L 1243.5416 476.24997 L 1217.0833 476.24997 L 1217.0833 529.1666 L 1217.0833 555.625 L 1243.5416 555.625 L 1269.9999 582.0833 L 1296.4583 582.0833 L 1322.9166 582.0833 L 1402.2916 634.99994 Q 1481.6666 634.99994 1587.4999 740.8333 Q 1693.3333 793.74994 1693.3333 820.2083 L 1719.7916 820.2083 L 1719.7916 820.2083 Q 1719.7916 846.6666 1719.7916 846.6666 L 1746.2499 846.6666 L 1746.2499 846.6666 L 1746.2499 846.6666 L 1746.2499 873.12494 L 1746.2499 873.12494 L 1772.7083 899.5833 L 1772.7083 926.0416 L 1746.2499 926.0416 Q 1719.7916 926.0416 1693.3333 978.95825 Q 1693.3333 1031.875 1640.4166 1058.3333 Q 1587.4999 1058.3333 1587.4999 1084.7916 Q 1587.4999 1111.25 1587.4999 1164.1666 Q 1613.9583 1243.5416 1534.5833 1243.5416 L 1455.2083 1217.0833 L 1428.7499 1243.5416 L 1402.2916 1243.5416 L 1402.2916 1269.9999 L 1402.2916 1296.4583 L 1402.2916 1322.9166 L 1402.2916 1349.3749 L 1375.8333 1349.3749 L 1349.3749 1322.9166 L 1349.3749 1322.9166 L 1322.9166 1322.9166 L 1322.9166 1349.3749 L 1322.9166 1375.8333 L 1296.4583 1375.8333 L 1269.9999 1375.8333 L 1269.9999 1349.3749 Q 1269.9999 1322.9166 1296.4583 1322.9166 L 1296.4583 1296.4583 L 1296.4583 1269.9999 Q 1269.9999 1217.0833 1269.9999 1217.0833 L 1269.9999 1217.0833 L 1269.9999 1217.0833 Q 1269.9999 1190.6249 1217.0833 1164.1666 Q 1217.0833 1111.25 1164.1666 1111.25 Q 1111.25 1111.25 1058.3333 1111.25 Q 978.95825 1084.7916 1005.4166 1031.875 L 1005.4166 978.95825 L 1005.4166 952.49994 L 1005.4166 926.0416 L 952.49994 978.95825 Q 926.0416 1005.4166 926.0416 1031.875 L 926.0416 1031.875 L 899.5833 1031.875 Q 899.5833 1058.3333 899.5833 1058.3333 L 899.5833 1058.3333 L 899.5833 1058.3333 L 899.5833 1058.3333 L 899.5833 1031.875 Q 899.5833 1005.4166 899.5833 952.49994 L 899.5833 873.12494 L 873.12494 899.5833 Q 846.6666 926.0416 846.6666 899.5833 L 820.2083 899.5833 L 793.74994 899.5833 Q 740.8333 899.5833 740.8333 926.0416 Q 740.8333 952.49994 634.99994 899.5833 Q 555.625 846.6666 529.1666 820.2083 Q 529.1666 767.2916 476.24997 846.6666 Q 476.24997 926.0416 423.3333 899.5833 Q 370.41666 873.12494 370.41666 899.5833 L 370.41666 926.0416 L 343.9583 926.0416 L 343.9583 952.49994 L 317.49997 952.49994 Q 291.04166 952.49994 264.5833 978.95825 L 264.5833 978.95825 L 211.66666 978.95825 L 158.74998 1005.4166 L 132.29166 1005.4166 L 105.83333 1005.4166 L 52.916664 978.95825 L 26.458332 952.49994 L 26.458332 952.49994 L 0.0 952.49994 L 0.0 926.0416 L 0.0 899.5833 L 26.458332 846.6666 L 52.916664 820.2083 L 52.916664 820.2083 Q 52.916664 793.74994 52.916664 793.74994 Q 52.916664 793.74994 79.37499 687.9166 L 79.37499 608.5416 L 79.37499 608.5416 L 52.916664 608.5416 L 52.916664 582.0833 Q 52.916664 529.1666 105.83333 423.3333 Q 158.74998 343.9583 211.66666 317.49997 L 238.12498 317.49997 L 211.66666 291.04166 Q 185.20833 264.5833 132.29166 264.5833 L 79.37499 264.5833 L 52.916664 238.12498 L 26.458332 211.66666 L 26.458332 211.66666 L 26.458332 211.66666 L 211.66666 211.66666 L 396.87497 211.66666 L 423.3333 238.12498 Q 449.79166 264.5833 476.24997 211.66666 Q 529.1666 185.20833 529.1666 132.29166 Q 529.1666 79.37499 555.625 52.916664 L 555.625 52.916664 L 582.0833 26.458332 Q 582.0833 0.0 661.4583 0.0 Q 740.8333 0.0 740.8333 26.458332 z M 793.74994 105.83333 L 793.74994 158.74998 L 793.74994 158.74998 L 793.74994 158.74998 L 793.74994 185.20833 L 793.74994 185.20833 L 793.74994 132.29166 Q 793.74994 79.37499 793.74994 105.83333 z M 211.66666 899.5833 L 211.66666 899.5833 L 211.66666 873.12494 L 211.66666 873.12494 L 238.12498 873.12494 L 238.12498 899.5833 L 238.12498 899.5833 L 264.5833 899.5833 L 264.5833 899.5833 Q 264.5833 926.0416 211.66666 952.49994 L 185.20833 952.49994 L 185.20833 926.0416 L 211.66666 899.5833 L 211.66666 899.5833 z" svg:height="13.758332mm" draw:style-name="style-409" svg:viewBox="0.0 0.0 1772.7083 1375.8333" svg:width="17.727083mm" svg:x="215.37082mm" svg:y="170.39166mm"/>
          <draw:path svg:d="M 26.458332 317.49997 L 0.0 317.49997 L 0.0 291.04166 L 0.0 291.04166 L 0.0 52.916664 Q 0.0 -185.20833 26.458332 0.0 Q 52.916664 158.74998 105.83333 79.37499 Q 132.29166 0.0 158.74998 0.0 Q 185.20833 0.0 105.83333 158.74998 Q 52.916664 317.49997 26.458332 317.49997 z" svg:height="3.1749997mm" draw:style-name="style-410" svg:viewBox="0.0 0.0 158.74998 317.49997" svg:width="1.5874999mm" svg:x="233.36249mm" svg:y="53.975mm"/>
          <draw:path svg:d="M 0.0 26.458332 Q 52.916664 -52.916664 105.83333 0.0 Q 158.74998 52.916664 52.916664 79.37499 Q -52.916664 105.83333 0.0 26.458332 z" svg:height="0.7937499mm" draw:style-name="style-411" svg:viewBox="0.0 0.0 105.83333 79.37499" svg:width="1.0583333mm" svg:x="239.18332mm" svg:y="15.345833mm"/>
          <draw:path svg:d="M 211.66666 0.0 L 211.66666 0.0 L 264.5833 0.0 Q 343.9583 0.0 343.9583 26.458332 L 343.9583 26.458332 L 423.3333 79.37499 Q 502.7083 105.83333 529.1666 132.29166 L 582.0833 158.74998 L 608.5416 158.74998 L 634.99994 158.74998 L 582.0833 158.74998 L 555.625 158.74998 L 502.7083 158.74998 L 449.79166 158.74998 L 396.87497 158.74998 L 343.9583 158.74998 L 343.9583 158.74998 L 370.41666 158.74998 L 370.41666 158.74998 L 370.41666 158.74998 L 423.3333 185.20833 L 449.79166 211.66666 L 502.7083 211.66666 L 555.625 211.66666 L 555.625 238.12498 L 582.0833 238.12498 L 582.0833 264.5833 L 582.0833 291.04166 L 555.625 291.04166 Q 529.1666 264.5833 476.24997 264.5833 L 423.3333 264.5833 L 423.3333 291.04166 L 423.3333 291.04166 L 449.79166 291.04166 L 449.79166 317.49997 L 476.24997 317.49997 L 502.7083 317.49997 L 529.1666 343.9583 Q 555.625 370.41666 608.5416 370.41666 L 661.4583 370.41666 L 634.99994 370.41666 Q 582.0833 396.87497 582.0833 423.3333 L 582.0833 476.24997 L 555.625 476.24997 Q 529.1666 476.24997 317.49997 582.0833 L 105.83333 634.99994 L 52.916664 661.4583 L 0.0 661.4583 L 0.0 661.4583 L 0.0 634.99994 L 26.458332 634.99994 L 52.916664 634.99994 L 52.916664 608.5416 L 52.916664 608.5416 L 79.37499 555.625 Q 105.83333 502.7083 105.83333 476.24997 L 105.83333 423.3333 L 105.83333 396.87497 Q 105.83333 370.41666 105.83333 264.5833 Q 79.37499 158.74998 105.83333 158.74998 Q 132.29166 158.74998 132.29166 132.29166 Q 132.29166 105.83333 105.83333 105.83333 L 79.37499 79.37499 L 132.29166 52.916664 Q 185.20833 0.0 211.66666 0.0 z" svg:height="6.614583mm" draw:style-name="style-412" svg:viewBox="0.0 0.0 661.4583 661.4583" svg:width="6.614583mm" svg:x="187.325mm" svg:y="154.51666mm"/>
          <draw:path svg:d="M 291.04166 0.0 L 370.41666 0.0 L 396.87497 0.0 L 396.87497 0.0 L 396.87497 26.458332 Q 396.87497 79.37499 343.9583 105.83333 Q 291.04166 132.29166 264.5833 185.20833 Q 264.5833 211.66666 343.9583 238.12498 Q 396.87497 238.12498 396.87497 264.5833 L 396.87497 291.04166 L 370.41666 291.04166 Q 343.9583 291.04166 238.12498 317.49997 Q 105.83333 343.9583 105.83333 317.49997 Q 79.37499 291.04166 52.916664 264.5833 L 0.0 238.12498 L 26.458332 211.66666 L 52.916664 211.66666 L 52.916664 185.20833 L 52.916664 158.74998 L 132.29166 158.74998 Q 185.20833 158.74998 185.20833 79.37499 Q 211.66666 26.458332 291.04166 0.0 z" svg:height="3.1749997mm" draw:style-name="style-413" svg:viewBox="0.0 0.0 396.87497 317.49997" svg:width="3.9687498mm" svg:x="115.09374mm" svg:y="120.91457mm"/>
          <draw:path svg:d="M 317.49997 0.0 L 317.49997 0.0 L 343.9583 0.0 L 370.41666 0.0 L 370.41666 26.458332 L 370.41666 52.916664 L 396.87497 52.916664 L 396.87497 52.916664 L 396.87497 26.458332 L 423.3333 26.458332 L 423.3333 26.458332 L 423.3333 52.916664 L 423.3333 52.916664 L 423.3333 52.916664 L 449.79166 52.916664 L 449.79166 52.916664 L 555.625 105.83333 Q 661.4583 158.74998 687.9166 105.83333 Q 687.9166 52.916664 714.37494 52.916664 L 740.8333 52.916664 L 767.2916 79.37499 L 793.74994 79.37499 L 793.74994 105.83333 L 793.74994 158.74998 L 767.2916 158.74998 L 740.8333 158.74998 L 740.8333 185.20833 L 740.8333 185.20833 L 714.37494 185.20833 L 714.37494 211.66666 L 714.37494 211.66666 L 687.9166 211.66666 L 687.9166 264.5833 L 687.9166 291.04166 L 714.37494 291.04166 L 714.37494 317.49997 L 714.37494 317.49997 L 740.8333 317.49997 L 740.8333 370.41666 L 740.8333 449.79166 L 714.37494 449.79166 L 687.9166 476.24997 L 661.4583 476.24997 L 634.99994 476.24997 L 582.0833 449.79166 L 502.7083 449.79166 L 502.7083 423.3333 Q 502.7083 396.87497 476.24997 396.87497 Q 449.79166 396.87497 449.79166 370.41666 Q 449.79166 317.49997 476.24997 317.49997 L 529.1666 317.49997 L 529.1666 291.04166 L 529.1666 291.04166 L 502.7083 291.04166 L 502.7083 264.5833 L 449.79166 264.5833 L 396.87497 264.5833 L 396.87497 238.12498 L 370.41666 238.12498 L 370.41666 238.12498 L 370.41666 211.66666 L 370.41666 211.66666 L 370.41666 211.66666 L 370.41666 238.12498 L 370.41666 264.5833 L 370.41666 317.49997 Q 370.41666 370.41666 317.49997 370.41666 Q 264.5833 370.41666 238.12498 423.3333 L 211.66666 502.7083 L 211.66666 502.7083 L 211.66666 476.24997 L 158.74998 476.24997 L 132.29166 476.24997 L 132.29166 449.79166 L 105.83333 449.79166 L 105.83333 449.79166 L 105.83333 423.3333 L 79.37499 423.3333 L 52.916664 423.3333 L 26.458332 423.3333 L 0.0 423.3333 L 0.0 423.3333 L 0.0 423.3333 L 0.0 423.3333 L 0.0 423.3333 L 26.458332 423.3333 L 26.458332 423.3333 L 26.458332 396.87497 L 52.916664 396.87497 L 52.916664 370.41666 L 52.916664 370.41666 L 26.458332 343.9583 L 26.458332 317.49997 L 52.916664 317.49997 L 79.37499 317.49997 L 52.916664 291.04166 L 26.458332 291.04166 L 26.458332 291.04166 L 26.458332 264.5833 L 52.916664 264.5833 Q 79.37499 264.5833 132.29166 185.20833 Q 185.20833 105.83333 238.12498 105.83333 Q 264.5833 79.37499 291.04166 52.916664 Q 317.49997 26.458332 317.49997 0.0 z" svg:height="5.027083mm" draw:style-name="style-414" svg:viewBox="0.0 0.0 793.74994 502.7083" svg:width="7.9374995mm" svg:x="236.00832mm" svg:y="107.42083mm"/>
          <draw:path svg:d="M 873.12494 26.458332 L 1005.4166 26.458332 L 1005.4166 0.0 L 1005.4166 0.0 L 1031.875 0.0 L 1031.875 26.458332 L 1031.875 26.458332 L 1058.3333 26.458332 L 1058.3333 26.458332 L 1058.3333 52.916664 L 1031.875 52.916664 Q 1031.875 79.37499 978.95825 79.37499 Q 926.0416 105.83333 926.0416 132.29166 L 952.49994 158.74998 L 952.49994 158.74998 L 952.49994 185.20833 L 952.49994 185.20833 L 952.49994 185.20833 L 978.95825 185.20833 L 978.95825 185.20833 L 1164.1666 238.12498 Q 1322.9166 291.04166 1428.7499 291.04166 Q 1534.5833 317.49997 1508.1249 343.9583 Q 1481.6666 370.41666 1508.1249 370.41666 Q 1508.1249 396.87497 1640.4166 396.87497 L 1746.2499 396.87497 L 1772.7083 396.87497 L 1799.1666 396.87497 L 1878.5416 396.87497 L 1957.9165 396.87497 L 1957.9165 423.3333 L 1957.9165 423.3333 L 1957.9165 423.3333 L 1957.9165 449.79166 L 1852.0833 449.79166 L 1772.7083 449.79166 L 1772.7083 476.24997 L 1746.2499 476.24997 L 1746.2499 476.24997 L 1746.2499 476.24997 L 1693.3333 476.24997 L 1666.8749 502.7083 L 1561.0416 502.7083 Q 1455.2083 502.7083 1375.8333 423.3333 Q 1269.9999 343.9583 1137.7083 343.9583 Q 1005.4166 343.9583 926.0416 291.04166 Q 846.6666 238.12498 820.2083 185.20833 Q 793.74994 105.83333 608.5416 132.29166 Q 423.3333 132.29166 238.12498 185.20833 L 52.916664 211.66666 L 52.916664 185.20833 L 52.916664 185.20833 L 26.458332 158.74998 L 0.0 132.29166 L 0.0 132.29166 L 0.0 132.29166 L 0.0 105.83333 L 0.0 105.83333 L 370.41666 79.37499 Q 740.8333 26.458332 873.12494 26.458332 z" svg:height="5.027083mm" draw:style-name="style-415" svg:viewBox="0.0 0.0 1957.9165 502.7083" svg:width="19.579166mm" svg:x="128.5875mm" svg:y="75.40624mm"/>
          <draw:path svg:d="M 1031.875 0.0 L 1031.875 0.0 L 1190.6249 0.0 L 1322.9166 26.458332 L 1269.9999 52.916664 Q 1243.5416 79.37499 1243.5416 79.37499 Q 1243.5416 105.83333 1269.9999 132.29166 L 1269.9999 132.29166 L 1137.7083 132.29166 Q 1031.875 132.29166 926.0416 158.74998 Q 793.74994 185.20833 396.87497 185.20833 L 26.458332 185.20833 L 26.458332 185.20833 Q 26.458332 185.20833 0.0 185.20833 L 0.0 158.74998 L 52.916664 158.74998 Q 105.83333 158.74998 79.37499 132.29166 Q 79.37499 79.37499 555.625 52.916664 Q 1005.4166 26.458332 1031.875 0.0 z" svg:height="1.8520832mm" draw:style-name="style-416" svg:viewBox="0.0 0.0 1322.9166 185.20833" svg:width="13.229166mm" svg:x="220.3979mm" svg:y="130.43958mm"/>
          <draw:path svg:d="M 0.0 79.37499 Q 26.458332 -52.916664 105.83333 0.0 Q 158.74998 52.916664 158.74998 132.29166 Q 105.83333 211.66666 52.916664 238.12498 Q 0.0 238.12498 0.0 79.37499 z" svg:height="2.38125mm" draw:style-name="style-417" svg:viewBox="0.0 0.0 158.74998 238.12498" svg:width="1.5874999mm" svg:x="260.34998mm" svg:y="19.843748mm"/>
          <draw:path svg:d="M 2354.7915 0.0 L 2354.7915 0.0 L 2407.7083 0.0 L 2434.1665 0.0 L 2672.2915 26.458332 Q 2883.9583 26.458332 2989.7915 264.5833 Q 3095.6248 529.1666 3095.6248 582.0833 L 3095.6248 661.4583 L 3095.6248 740.8333 Q 3095.6248 793.74994 3069.1665 793.74994 Q 3069.1665 793.74994 3042.7083 793.74994 L 2989.7915 793.74994 L 2936.8748 820.2083 L 2910.4165 820.2083 L 2883.9583 820.2083 Q 2831.0415 793.74994 2804.5833 740.8333 Q 2778.1248 661.4583 2698.7498 634.99994 L 2645.8333 634.99994 L 2645.8333 634.99994 Q 2645.8333 634.99994 2619.3748 608.5416 L 2592.9165 608.5416 L 2566.4583 608.5416 Q 2566.4583 582.0833 2407.7083 582.0833 Q 2275.4165 529.1666 2248.9583 582.0833 Q 2248.9583 608.5416 2196.0415 608.5416 Q 2169.5833 608.5416 2169.5833 582.0833 Q 2196.0415 529.1666 2143.125 502.7083 Q 2116.6665 476.24997 2037.2915 449.79166 L 1957.9165 423.3333 L 1904.9999 449.79166 Q 1852.0833 449.79166 1852.0833 529.1666 Q 1825.6249 582.0833 1799.1666 634.99994 Q 1746.2499 687.9166 1666.8749 687.9166 L 1587.4999 687.9166 L 1587.4999 714.37494 Q 1613.9583 714.37494 1613.9583 740.8333 Q 1613.9583 767.2916 1587.4999 767.2916 Q 1561.0416 767.2916 1561.0416 740.8333 L 1534.5833 714.37494 L 1508.1249 714.37494 Q 1508.1249 740.8333 1508.1249 740.8333 L 1508.1249 740.8333 L 1455.2083 740.8333 L 1428.7499 740.8333 L 1428.7499 740.8333 Q 1402.2916 714.37494 1322.9166 714.37494 Q 1243.5416 714.37494 1243.5416 740.8333 Q 1243.5416 767.2916 1190.6249 767.2916 Q 1137.7083 767.2916 1111.25 740.8333 L 1084.7916 687.9166 L 1084.7916 661.4583 Q 1084.7916 634.99994 1058.3333 634.99994 L 1058.3333 634.99994 L 1058.3333 634.99994 Q 1031.875 608.5416 846.6666 582.0833 Q 661.4583 529.1666 502.7083 529.1666 Q 317.49997 529.1666 264.5833 555.625 L 211.66666 582.0833 L 211.66666 555.625 Q 238.12498 529.1666 211.66666 502.7083 L 185.20833 476.24997 L 185.20833 449.79166 L 185.20833 449.79166 L 158.74998 423.3333 L 132.29166 396.87497 L 132.29166 396.87497 L 132.29166 370.41666 L 79.37499 370.41666 L 26.458332 370.41666 L 26.458332 343.9583 L 26.458332 343.9583 L 0.0 343.9583 L 0.0 317.49997 L 0.0 317.49997 L 0.0 317.49997 L 0.0 317.49997 L 26.458332 317.49997 L 26.458332 317.49997 L 26.458332 291.04166 L 26.458332 291.04166 L 26.458332 291.04166 L 52.916664 264.5833 L 52.916664 264.5833 L 158.74998 264.5833 Q 264.5833 264.5833 264.5833 238.12498 L 264.5833 238.12498 L 449.79166 211.66666 Q 661.4583 158.74998 714.37494 158.74998 Q 740.8333 158.74998 767.2916 132.29166 L 767.2916 132.29166 L 767.2916 158.74998 L 767.2916 185.20833 L 740.8333 185.20833 L 740.8333 211.66666 L 767.2916 211.66666 L 820.2083 211.66666 L 978.95825 158.74998 Q 1137.7083 105.83333 1137.7083 211.66666 Q 1137.7083 291.04166 1164.1666 291.04166 L 1164.1666 317.49997 L 1164.1666 317.49997 L 1190.6249 317.49997 L 1190.6249 317.49997 L 1190.6249 317.49997 L 1190.6249 291.04166 L 1190.6249 291.04166 L 1217.0833 291.04166 L 1217.0833 264.5833 L 1217.0833 264.5833 L 1243.5416 264.5833 L 1243.5416 264.5833 L 1243.5416 264.5833 L 1243.5416 291.04166 L 1243.5416 291.04166 L 1269.9999 291.04166 L 1269.9999 317.49997 L 1269.9999 317.49997 L 1296.4583 317.49997 L 1296.4583 317.49997 L 1296.4583 317.49997 L 1322.9166 211.66666 Q 1349.3749 105.83333 1428.7499 105.83333 Q 1508.1249 132.29166 1508.1249 158.74998 Q 1534.5833 211.66666 1587.4999 185.20833 Q 1613.9583 185.20833 1640.4166 158.74998 Q 1666.8749 132.29166 1666.8749 158.74998 Q 1693.3333 211.66666 1719.7916 185.20833 Q 1772.7083 185.20833 1772.7083 158.74998 Q 1799.1666 105.83333 1825.6249 158.74998 Q 1825.6249 185.20833 1852.0833 158.74998 Q 1878.5416 158.74998 1904.9999 105.83333 Q 1904.9999 52.916664 2116.6665 26.458332 Q 2328.3333 0.0 2354.7915 0.0 z M 2592.9165 105.83333 Q 2592.9165 79.37499 2672.2915 105.83333 Q 2725.2083 132.29166 2778.1248 185.20833 Q 2831.0415 238.12498 2778.1248 264.5833 Q 2725.2083 264.5833 2672.2915 211.66666 Q 2619.3748 158.74998 2592.9165 105.83333 z" svg:height="8.202083mm" draw:style-name="style-418" svg:viewBox="0.0 0.0 3095.6248 820.2083" svg:width="30.95625mm" svg:x="230.98123mm" svg:y="95.24999mm"/>
          <draw:path svg:d="M 1031.875 26.458332 L 1137.7083 26.458332 L 1217.0833 0.0 L 1296.4583 0.0 L 1349.3749 0.0 L 1402.2916 0.0 L 1402.2916 26.458332 L 1402.2916 52.916664 L 1375.8333 52.916664 L 1375.8333 79.37499 L 1349.3749 79.37499 L 1322.9166 79.37499 L 1322.9166 105.83333 L 1296.4583 132.29166 L 1296.4583 158.74998 L 1296.4583 185.20833 L 1349.3749 185.20833 Q 1402.2916 185.20833 1455.2083 185.20833 L 1481.6666 185.20833 L 1508.1249 185.20833 Q 1508.1249 211.66666 1534.5833 238.12498 L 1534.5833 238.12498 L 1534.5833 264.5833 Q 1534.5833 291.04166 1084.7916 291.04166 L 634.99994 317.49997 L 608.5416 317.49997 Q 582.0833 343.9583 317.49997 317.49997 L 52.916664 291.04166 L 52.916664 291.04166 L 52.916664 291.04166 L 52.916664 238.12498 L 52.916664 211.66666 L 26.458332 211.66666 L 0.0 185.20833 L 0.0 185.20833 L 26.458332 185.20833 L 26.458332 185.20833 L 26.458332 185.20833 L 26.458332 158.74998 L 26.458332 158.74998 L 26.458332 132.29166 L 26.458332 132.29166 L 26.458332 132.29166 L 26.458332 132.29166 L 26.458332 105.83333 L 52.916664 105.83333 L 476.24997 79.37499 Q 899.5833 26.458332 1031.875 26.458332 z" svg:height="3.1749997mm" draw:style-name="style-419" svg:viewBox="0.0 0.0 1534.5833 317.49997" svg:width="15.345833mm" svg:x="196.5854mm" svg:y="109.27291mm"/>
          <draw:path svg:d="M 26.458332 52.916664 L 52.916664 0.0 L 105.83333 0.0 L 158.74998 0.0 L 185.20833 0.0 Q 211.66666 26.458332 264.5833 26.458332 L 343.9583 26.458332 L 529.1666 79.37499 Q 740.8333 132.29166 714.37494 158.74998 Q 687.9166 185.20833 687.9166 185.20833 L 687.9166 185.20833 L 687.9166 185.20833 L 687.9166 185.20833 L 661.4583 211.66666 L 634.99994 238.12498 L 661.4583 238.12498 L 687.9166 238.12498 L 687.9166 264.5833 L 687.9166 291.04166 L 687.9166 291.04166 L 687.9166 317.49997 L 687.9166 317.49997 L 687.9166 317.49997 L 661.4583 317.49997 Q 634.99994 343.9583 582.0833 343.9583 L 529.1666 370.41666 L 529.1666 370.41666 Q 502.7083 343.9583 529.1666 343.9583 Q 582.0833 317.49997 317.49997 264.5833 L 52.916664 185.20833 L 26.458332 185.20833 Q 0.0 185.20833 0.0 158.74998 L 0.0 158.74998 L 0.0 132.29166 Q 0.0 105.83333 26.458332 52.916664 z" svg:height="3.7041664mm" draw:style-name="style-420" svg:viewBox="0.0 0.0 714.37494 370.41666" svg:width="7.1437497mm" svg:x="149.22499mm" svg:y="146.84373mm"/>
          <draw:path svg:d="M 264.5833 26.458332 L 291.04166 52.916664 L 291.04166 52.916664 L 291.04166 52.916664 L 343.9583 52.916664 Q 370.41666 79.37499 370.41666 105.83333 Q 370.41666 132.29166 317.49997 132.29166 Q 264.5833 158.74998 264.5833 158.74998 L 264.5833 158.74998 L 264.5833 211.66666 Q 291.04166 238.12498 264.5833 238.12498 L 264.5833 238.12498 L 264.5833 238.12498 Q 238.12498 238.12498 238.12498 185.20833 L 238.12498 132.29166 L 211.66666 132.29166 L 185.20833 105.83333 L 132.29166 105.83333 Q 79.37499 105.83333 52.916664 79.37499 L 26.458332 79.37499 L 26.458332 52.916664 Q 26.458332 52.916664 0.0 52.916664 L 0.0 52.916664 L 26.458332 26.458332 Q 26.458332 0.0 132.29166 0.0 Q 238.12498 0.0 264.5833 26.458332 z" svg:height="2.38125mm" draw:style-name="style-421" svg:viewBox="0.0 0.0 370.41666 238.12498" svg:width="3.7041664mm" svg:x="253.7354mm" svg:y="119.06249mm"/>
          <draw:path svg:d="M 26.458332 0.0 L 26.458332 0.0 L 132.29166 0.0 Q 211.66666 0.0 238.12498 52.916664 Q 264.5833 105.83333 238.12498 105.83333 Q 185.20833 105.83333 79.37499 79.37499 Q -26.458332 79.37499 0.0 52.916664 Q 26.458332 0.0 26.458332 0.0 z" svg:height="1.0583333mm" draw:style-name="style-422" svg:viewBox="0.0 0.0 238.12498 105.83333" svg:width="2.38125mm" svg:x="132.02707mm" svg:y="21.695831mm"/>
          <draw:path svg:d="M 2248.9583 26.458332 L 2434.1665 26.458332 L 2434.1665 52.916664 L 2434.1665 79.37499 L 2248.9583 79.37499 Q 2063.75 105.83333 1904.9999 105.83333 Q 1746.2499 158.74998 1508.1249 158.74998 Q 1243.5416 158.74998 1005.4166 105.83333 Q 767.2916 52.916664 502.7083 52.916664 L 211.66666 52.916664 L 185.20833 79.37499 L 132.29166 105.83333 L 79.37499 105.83333 L 0.0 105.83333 L 0.0 105.83333 L 0.0 105.83333 L 26.458332 79.37499 L 79.37499 79.37499 L 79.37499 52.916664 L 79.37499 52.916664 L 105.83333 52.916664 L 105.83333 52.916664 L 132.29166 52.916664 L 185.20833 52.916664 L 449.79166 0.0 Q 714.37494 0.0 978.95825 26.458332 Q 1243.5416 52.916664 1217.0833 52.916664 Q 1190.6249 52.916664 1640.4166 52.916664 Q 2090.2083 52.916664 2248.9583 26.458332 z" svg:height="1.5874999mm" draw:style-name="style-423" svg:viewBox="0.0 0.0 2434.1665 158.74998" svg:width="24.341665mm" svg:x="55.82708mm" svg:y="101.07083mm"/>
          <draw:path svg:d="M 158.74998 26.458332 L 158.74998 0.0 L 185.20833 0.0 L 185.20833 0.0 L 449.79166 26.458332 Q 714.37494 52.916664 714.37494 52.916664 L 714.37494 52.916664 L 687.9166 52.916664 Q 687.9166 52.916664 687.9166 79.37499 L 714.37494 79.37499 L 793.74994 105.83333 Q 899.5833 105.83333 899.5833 132.29166 L 899.5833 158.74998 L 846.6666 158.74998 L 820.2083 158.74998 L 634.99994 132.29166 Q 423.3333 105.83333 396.87497 132.29166 Q 370.41666 132.29166 396.87497 158.74998 Q 423.3333 185.20833 370.41666 211.66666 Q 343.9583 211.66666 317.49997 264.5833 Q 317.49997 291.04166 291.04166 291.04166 Q 264.5833 291.04166 264.5833 264.5833 L 264.5833 238.12498 L 238.12498 238.12498 L 238.12498 264.5833 L 211.66666 264.5833 L 211.66666 264.5833 L 211.66666 211.66666 L 211.66666 185.20833 L 185.20833 185.20833 L 185.20833 158.74998 L 105.83333 158.74998 L 52.916664 158.74998 L 52.916664 158.74998 L 52.916664 132.29166 L 26.458332 132.29166 L 26.458332 105.83333 L 26.458332 105.83333 L 0.0 105.83333 L 79.37499 79.37499 Q 132.29166 52.916664 132.29166 52.916664 L 132.29166 52.916664 L 132.29166 52.916664 L 158.74998 52.916664 L 158.74998 26.458332 z" svg:height="2.9104166mm" draw:style-name="style-424" svg:viewBox="0.0 0.0 899.5833 291.04166" svg:width="8.995832mm" svg:x="139.17082mm" svg:y="144.99165mm"/>
          <draw:path svg:d="M 343.9583 26.458332 L 343.9583 0.0 L 396.87497 0.0 L 423.3333 0.0 L 423.3333 26.458332 L 449.79166 26.458332 L 476.24997 211.66666 Q 502.7083 370.41666 555.625 370.41666 Q 608.5416 317.49997 634.99994 317.49997 L 661.4583 317.49997 L 608.5416 423.3333 Q 582.0833 502.7083 661.4583 529.1666 Q 714.37494 529.1666 687.9166 582.0833 Q 661.4583 634.99994 634.99994 687.9166 L 608.5416 714.37494 L 608.5416 714.37494 L 608.5416 740.8333 L 608.5416 740.8333 L 608.5416 740.8333 L 634.99994 793.74994 L 661.4583 820.2083 L 661.4583 740.8333 L 661.4583 687.9166 L 687.9166 687.9166 L 687.9166 687.9166 L 714.37494 661.4583 Q 740.8333 661.4583 767.2916 714.37494 Q 767.2916 740.8333 926.0416 740.8333 Q 1058.3333 740.8333 1005.4166 793.74994 Q 952.49994 846.6666 846.6666 873.12494 Q 767.2916 899.5833 714.37494 1005.4166 Q 714.37494 1084.7916 661.4583 1058.3333 Q 634.99994 1058.3333 634.99994 1164.1666 Q 661.4583 1243.5416 634.99994 1296.4583 L 634.99994 1349.3749 L 608.5416 1349.3749 Q 608.5416 1322.9166 582.0833 1296.4583 L 555.625 1243.5416 L 529.1666 1243.5416 L 529.1666 1269.9999 L 529.1666 1269.9999 L 502.7083 1269.9999 L 502.7083 1269.9999 L 502.7083 1269.9999 L 502.7083 1243.5416 Q 502.7083 1217.0833 502.7083 1190.6249 Q 502.7083 1164.1666 476.24997 1111.25 Q 449.79166 1084.7916 423.3333 1005.4166 L 396.87497 926.0416 L 423.3333 926.0416 L 423.3333 952.49994 L 449.79166 978.95825 Q 476.24997 1005.4166 502.7083 1031.875 L 529.1666 1031.875 L 529.1666 899.5833 Q 502.7083 740.8333 502.7083 740.8333 Q 502.7083 740.8333 476.24997 740.8333 Q 449.79166 740.8333 396.87497 714.37494 L 317.49997 661.4583 L 317.49997 634.99994 Q 291.04166 608.5416 264.5833 582.0833 L 238.12498 529.1666 L 211.66666 529.1666 L 211.66666 529.1666 L 211.66666 502.7083 L 185.20833 502.7083 L 185.20833 502.7083 L 185.20833 476.24997 L 185.20833 476.24997 L 185.20833 476.24997 L 158.74998 423.3333 L 158.74998 396.87497 L 211.66666 423.3333 Q 238.12498 449.79166 264.5833 423.3333 L 264.5833 423.3333 L 317.49997 423.3333 L 370.41666 423.3333 L 370.41666 396.87497 L 343.9583 370.41666 L 343.9583 343.9583 L 343.9583 317.49997 L 317.49997 317.49997 L 317.49997 317.49997 L 317.49997 291.04166 L 291.04166 291.04166 L 291.04166 291.04166 L 291.04166 264.5833 L 291.04166 264.5833 L 291.04166 264.5833 L 264.5833 264.5833 L 264.5833 264.5833 L 264.5833 238.12498 L 238.12498 238.12498 L 238.12498 238.12498 Q 238.12498 211.66666 158.74998 211.66666 L 79.37499 158.74998 L 79.37499 158.74998 L 79.37499 158.74998 L 52.916664 158.74998 L 52.916664 158.74998 L 52.916664 132.29166 L 26.458332 132.29166 L 26.458332 132.29166 L 26.458332 105.83333 L 26.458332 105.83333 L 26.458332 105.83333 L 0.0 105.83333 L 0.0 105.83333 L 52.916664 105.83333 L 105.83333 105.83333 L 105.83333 105.83333 L 132.29166 105.83333 L 132.29166 105.83333 L 132.29166 105.83333 L 132.29166 132.29166 L 132.29166 132.29166 L 158.74998 132.29166 L 158.74998 158.74998 L 185.20833 158.74998 L 211.66666 158.74998 L 211.66666 132.29166 L 185.20833 105.83333 L 185.20833 52.916664 L 185.20833 26.458332 L 238.12498 52.916664 Q 291.04166 105.83333 291.04166 79.37499 Q 291.04166 79.37499 317.49997 52.916664 L 343.9583 26.458332 L 343.9583 26.458332 z" svg:height="13.49375mm" draw:style-name="style-425" svg:viewBox="0.0 0.0 1005.4166 1349.3749" svg:width="10.054166mm" svg:x="232.03957mm" svg:y="170.39166mm"/>
          <draw:path svg:d="M 0.0 26.458332 L 52.916664 0.0 L 529.1666 52.916664 Q 1031.875 132.29166 1190.6249 132.29166 Q 1349.3749 132.29166 1587.4999 105.83333 L 1825.6249 105.83333 L 1904.9999 132.29166 Q 1957.9165 185.20833 1984.3749 185.20833 L 2010.8333 185.20833 L 2910.4165 264.5833 Q 3836.4583 343.9583 3889.3748 343.9583 L 3942.2915 343.9583 L 3862.9165 396.87497 Q 3757.0833 449.79166 3757.0833 476.24997 L 3757.0833 476.24997 L 3545.4165 476.24997 Q 3307.2915 502.7083 3069.1665 502.7083 L 2857.4998 502.7083 L 2857.4998 502.7083 L 2831.0415 502.7083 L 2778.1248 502.7083 L 2725.2083 502.7083 L 2566.4583 502.7083 Q 2407.7083 502.7083 1878.5416 449.79166 Q 1349.3749 396.87497 978.95825 423.3333 L 608.5416 423.3333 L 529.1666 423.3333 Q 449.79166 396.87497 396.87497 396.87497 Q 370.41666 370.41666 264.5833 370.41666 L 185.20833 370.41666 L 185.20833 343.9583 L 211.66666 343.9583 L 211.66666 291.04166 L 211.66666 264.5833 L 185.20833 264.5833 L 185.20833 238.12498 L 158.74998 238.12498 L 132.29166 238.12498 L 132.29166 211.66666 L 105.83333 211.66666 L 105.83333 185.20833 L 105.83333 158.74998 L 79.37499 158.74998 L 79.37499 132.29166 L 79.37499 132.29166 L 52.916664 132.29166 L 52.916664 132.29166 L 52.916664 132.29166 L 26.458332 158.74998 L 0.0 158.74998 L 0.0 132.29166 Q 0.0 105.83333 0.0 79.37499 Q -26.458332 79.37499 0.0 26.458332 z" svg:height="5.027083mm" draw:style-name="style-426" svg:viewBox="0.0 0.0 3942.2915 502.7083" svg:width="39.422916mm" svg:x="100.0125mm" svg:y="194.46873mm"/>
          <draw:path svg:d="M 105.83333 26.458332 L 105.83333 0.0 L 132.29166 0.0 L 158.74998 0.0 L 158.74998 26.458332 L 158.74998 52.916664 L 185.20833 52.916664 L 185.20833 26.458332 L 238.12498 26.458332 L 291.04166 26.458332 L 343.9583 52.916664 Q 396.87497 52.916664 396.87497 79.37499 Q 396.87497 105.83333 476.24997 105.83333 Q 529.1666 79.37499 582.0833 105.83333 Q 634.99994 105.83333 634.99994 79.37499 Q 634.99994 52.916664 661.4583 52.916664 L 661.4583 52.916664 L 687.9166 79.37499 Q 687.9166 79.37499 714.37494 105.83333 L 740.8333 105.83333 L 740.8333 79.37499 Q 740.8333 79.37499 767.2916 79.37499 L 767.2916 79.37499 L 767.2916 79.37499 Q 793.74994 52.916664 793.74994 52.916664 L 793.74994 52.916664 L 793.74994 79.37499 Q 793.74994 132.29166 740.8333 132.29166 Q 687.9166 132.29166 661.4583 185.20833 Q 634.99994 238.12498 502.7083 291.04166 Q 370.41666 343.9583 370.41666 370.41666 Q 370.41666 396.87497 317.49997 423.3333 Q 264.5833 449.79166 185.20833 449.79166 L 105.83333 449.79166 L 105.83333 449.79166 L 79.37499 449.79166 L 79.37499 449.79166 L 52.916664 449.79166 L 52.916664 449.79166 L 52.916664 449.79166 L 52.916664 423.3333 L 52.916664 423.3333 L 26.458332 423.3333 L 26.458332 423.3333 L 26.458332 317.49997 Q 26.458332 211.66666 79.37499 211.66666 L 132.29166 185.20833 L 132.29166 185.20833 L 158.74998 185.20833 L 158.74998 185.20833 L 158.74998 185.20833 L 158.74998 158.74998 L 158.74998 158.74998 L 185.20833 158.74998 L 185.20833 132.29166 L 158.74998 132.29166 Q 132.29166 132.29166 52.916664 105.83333 L 0.0 105.83333 L 0.0 79.37499 Q 0.0 52.916664 52.916664 52.916664 Q 105.83333 52.916664 105.83333 26.458332 z" svg:height="4.497916mm" draw:style-name="style-427" svg:viewBox="0.0 0.0 793.74994 449.79166" svg:width="7.9374995mm" svg:x="80.962494mm" svg:y="143.66875mm"/>
          <draw:path svg:d="M 1164.1666 105.83333 L 1164.1666 105.83333 L 1164.1666 132.29166 Q 1190.6249 158.74998 1190.6249 158.74998 L 1190.6249 158.74998 L 1190.6249 211.66666 Q 1190.6249 238.12498 1164.1666 238.12498 Q 1137.7083 211.66666 1137.7083 264.5833 Q 1137.7083 291.04166 1031.875 343.9583 L 926.0416 396.87497 L 926.0416 423.3333 L 926.0416 449.79166 L 952.49994 449.79166 L 952.49994 476.24997 L 926.0416 476.24997 L 899.5833 476.24997 L 899.5833 502.7083 L 926.0416 502.7083 L 926.0416 529.1666 L 926.0416 582.0833 L 952.49994 582.0833 L 952.49994 582.0833 L 952.49994 608.5416 L 978.95825 608.5416 L 978.95825 634.99994 L 978.95825 634.99994 L 952.49994 634.99994 L 952.49994 634.99994 L 926.0416 634.99994 L 899.5833 634.99994 L 873.12494 634.99994 Q 846.6666 634.99994 634.99994 582.0833 Q 423.3333 529.1666 396.87497 476.24997 Q 370.41666 423.3333 317.49997 423.3333 Q 264.5833 449.79166 264.5833 423.3333 Q 264.5833 370.41666 238.12498 370.41666 Q 185.20833 370.41666 158.74998 370.41666 L 132.29166 317.49997 L 105.83333 317.49997 L 79.37499 317.49997 L 79.37499 343.9583 L 79.37499 343.9583 L 52.916664 343.9583 L 52.916664 370.41666 L 26.458332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32.29166 238.12498 L 158.74998 211.66666 L 238.12498 158.74998 Q 291.04166 79.37499 317.49997 52.916664 L 317.49997 52.916664 L 317.49997 52.916664 Q 343.9583 52.916664 343.9583 52.916664 L 343.9583 26.458332 L 396.87497 0.0 Q 423.3333 0.0 608.5416 0.0 Q 767.2916 0.0 952.49994 52.916664 Q 1137.7083 79.37499 1164.1666 105.83333 z" svg:height="6.3499994mm" draw:style-name="style-428" svg:viewBox="0.0 0.0 1190.6249 634.99994" svg:width="11.906249mm" svg:x="229.9229mm" svg:y="100.541664mm"/>
          <draw:path svg:d="M 26.458332 0.0 L 52.916664 0.0 L 105.83333 26.458332 Q 185.20833 52.916664 264.5833 52.916664 L 317.49997 52.916664 L 317.49997 105.83333 L 317.49997 132.29166 L 343.9583 158.74998 L 370.41666 185.20833 L 370.41666 211.66666 L 370.41666 238.12498 L 396.87497 238.12498 L 396.87497 264.5833 L 264.5833 264.5833 L 158.74998 264.5833 L 158.74998 238.12498 L 158.74998 211.66666 L 105.83333 211.66666 L 79.37499 211.66666 L 79.37499 238.12498 L 105.83333 238.12498 L 105.83333 264.5833 L 105.83333 264.5833 L 79.37499 264.5833 Q 52.916664 264.5833 52.916664 291.04166 L 26.458332 343.9583 L 26.458332 343.9583 Q 0.0 343.9583 0.0 185.20833 Q 0.0 26.458332 26.458332 0.0 z" svg:height="3.439583mm" draw:style-name="style-429" svg:viewBox="0.0 0.0 396.87497 343.9583" svg:width="3.9687498mm" svg:x="211.66666mm" svg:y="179.3875mm"/>
          <draw:path svg:d="M 211.66666 26.458332 L 238.12498 26.458332 L 238.12498 26.458332 Q 238.12498 52.916664 264.5833 52.916664 L 264.5833 52.916664 L 264.5833 52.916664 L 264.5833 79.37499 L 238.12498 79.37499 L 238.12498 105.83333 L 238.12498 105.83333 L 211.66666 105.83333 L 211.66666 105.83333 Q 211.66666 105.83333 105.83333 79.37499 L 0.0 52.916664 L 0.0 26.458332 Q 0.0 0.0 105.83333 0.0 Q 185.20833 0.0 211.66666 26.458332 z" svg:height="1.0583333mm" draw:style-name="style-430" svg:viewBox="0.0 0.0 264.5833 105.83333" svg:width="2.6458333mm" svg:x="129.11665mm" svg:y="128.05832mm"/>
          <draw:path svg:d="M 26.458332 132.29166 L 0.0 0.0 L 26.458332 0.0 L 26.458332 26.458332 L 26.458332 26.458332 L 52.916664 26.458332 L 52.916664 26.458332 L 52.916664 26.458332 L 52.916664 52.916664 L 52.916664 52.916664 L 79.37499 52.916664 L 79.37499 79.37499 L 105.83333 79.37499 L 132.29166 79.37499 L 158.74998 132.29166 Q 158.74998 185.20833 211.66666 158.74998 Q 264.5833 132.29166 264.5833 185.20833 Q 264.5833 238.12498 238.12498 238.12498 L 238.12498 238.12498 L 211.66666 238.12498 Q 158.74998 238.12498 105.83333 264.5833 L 52.916664 264.5833 L 52.916664 264.5833 Q 52.916664 264.5833 26.458332 132.29166 z" svg:height="2.6458333mm" draw:style-name="style-431" svg:viewBox="0.0 0.0 264.5833 264.5833" svg:width="2.6458333mm" svg:x="141.81667mm" svg:y="141.0229mm"/>
          <draw:path svg:d="M 52.916664 26.458332 L 26.458332 0.0 L 291.04166 26.458332 Q 582.0833 52.916664 873.12494 105.83333 Q 1190.6249 158.74998 1190.6249 158.74998 L 1190.6249 158.74998 L 1164.1666 158.74998 L 1137.7083 158.74998 L 1137.7083 211.66666 L 1137.7083 264.5833 L 1058.3333 264.5833 L 1005.4166 264.5833 L 1005.4166 264.5833 Q 978.95825 264.5833 978.95825 291.04166 L 978.95825 291.04166 L 952.49994 291.04166 Q 899.5833 317.49997 952.49994 317.49997 L 978.95825 317.49997 L 978.95825 317.49997 Q 1005.4166 343.9583 1005.4166 343.9583 L 1005.4166 370.41666 L 952.49994 370.41666 L 926.0416 370.41666 L 1005.4166 396.87497 Q 1084.7916 423.3333 1164.1666 423.3333 L 1243.5416 423.3333 L 1269.9999 423.3333 L 1322.9166 423.3333 L 1587.4999 423.3333 Q 1878.5416 423.3333 2010.8333 423.3333 Q 2169.5833 370.41666 2698.7498 423.3333 Q 3201.4583 423.3333 3174.9998 449.79166 Q 3148.5415 476.24997 3201.4583 449.79166 Q 3280.8333 449.79166 3518.9583 423.3333 Q 3757.0833 370.41666 3915.833 370.41666 Q 4048.1248 317.49997 4048.1248 317.49997 L 4048.1248 317.49997 L 4074.583 317.49997 L 4101.0415 317.49997 L 4497.9165 423.3333 Q 4921.2495 476.24997 4921.2495 502.7083 L 4921.2495 502.7083 L 4868.333 502.7083 L 4841.8745 529.1666 L 4841.8745 529.1666 L 4815.4165 529.1666 L 4815.4165 529.1666 L 4815.4165 529.1666 L 4815.4165 555.625 L 4815.4165 555.625 L 4788.958 555.625 L 4788.958 529.1666 L 4762.4995 529.1666 L 4736.0415 529.1666 L 4656.6665 529.1666 Q 4550.833 529.1666 4524.375 555.625 Q 4497.9165 582.0833 4418.5415 582.0833 Q 4339.1665 582.0833 4339.1665 555.625 Q 4365.625 502.7083 4339.1665 502.7083 Q 4312.708 529.1666 4339.1665 529.1666 Q 4339.1665 529.1666 4286.25 555.625 Q 4206.875 582.0833 4180.4165 582.0833 Q 4153.958 582.0833 4127.5 582.0833 Q 4127.5 555.625 4101.0415 608.5416 Q 4074.583 661.4583 3995.208 687.9166 Q 3915.833 687.9166 3942.2915 714.37494 Q 3968.7498 740.8333 3968.7498 846.6666 Q 3968.7498 978.95825 3942.2915 1005.4166 Q 3915.833 1005.4166 3968.7498 1031.875 Q 4048.1248 1031.875 4048.1248 1058.3333 Q 4048.1248 1084.7916 4074.583 1084.7916 Q 4127.5 1084.7916 4127.5 1111.25 Q 4127.5 1137.7083 4101.0415 1137.7083 L 4074.583 1164.1666 L 4127.5 1164.1666 Q 4180.4165 1164.1666 4206.875 1137.7083 Q 4233.333 1084.7916 4259.7915 1058.3333 L 4286.25 1031.875 L 4286.25 1031.875 L 4286.25 1058.3333 L 4339.1665 1058.3333 L 4365.625 1058.3333 L 4365.625 1084.7916 L 4339.1665 1084.7916 L 4339.1665 1164.1666 L 4339.1665 1217.0833 L 4365.625 1243.5416 L 4365.625 1269.9999 L 4339.1665 1269.9999 Q 4312.708 1269.9999 4312.708 1296.4583 Q 4286.25 1322.9166 4286.25 1269.9999 Q 4286.25 1243.5416 4233.333 1322.9166 Q 4233.333 1402.2916 4180.4165 1375.8333 Q 4153.958 1375.8333 4153.958 1402.2916 Q 4153.958 1428.7499 4180.4165 1428.7499 Q 4233.333 1455.2083 4180.4165 1481.6666 Q 4127.5 1534.5833 4127.5 1561.0416 Q 4101.0415 1587.4999 4074.583 1587.4999 Q 4021.6665 1587.4999 4021.6665 1640.4166 Q 4021.6665 1693.3333 3968.7498 1746.2499 Q 3915.833 1799.1666 3915.833 1878.5416 Q 3942.2915 1957.9165 3862.9165 1931.4583 L 3783.5415 1904.9999 L 3783.5415 1931.4583 L 3757.0833 1931.4583 L 3757.0833 1931.4583 L 3757.0833 1957.9165 L 3757.0833 1957.9165 L 3757.0833 1957.9165 L 3730.6248 1957.9165 L 3730.6248 1957.9165 L 3704.1665 1984.3749 L 3677.7083 2010.8333 L 3677.7083 2010.8333 L 3677.7083 2010.8333 L 3651.2498 2010.8333 Q 3651.2498 2010.8333 3518.9583 2010.8333 Q 3386.6665 2010.8333 3227.9165 1957.9165 Q 3042.7083 1957.9165 3016.2498 1957.9165 Q 2963.3333 1957.9165 2963.3333 1984.3749 Q 2963.3333 2010.8333 2619.3748 2037.2915 L 2275.4165 2063.75 L 2248.9583 2063.75 L 2222.5 2063.75 L 2169.5833 2037.2915 L 2143.125 2010.8333 L 2090.2083 2010.8333 L 2037.2915 2010.8333 L 2037.2915 1984.3749 L 2010.8333 1984.3749 L 2010.8333 1984.3749 L 2010.8333 1957.9165 L 2010.8333 1957.9165 L 2010.8333 1957.9165 L 1984.3749 1904.9999 L 1984.3749 1878.5416 L 1984.3749 1878.5416 L 2010.8333 1878.5416 L 2010.8333 1878.5416 L 2010.8333 1852.0833 L 2010.8333 1852.0833 L 2010.8333 1852.0833 L 2037.2915 1852.0833 L 2037.2915 1852.0833 L 2063.75 1852.0833 L 2090.2083 1852.0833 L 2222.5 1852.0833 Q 2328.3333 1852.0833 2381.2498 1825.6249 L 2407.7083 1825.6249 L 2407.7083 1799.1666 L 2381.2498 1772.7083 L 2381.2498 1772.7083 L 2381.2498 1746.2499 L 2381.2498 1746.2499 L 2381.2498 1746.2499 L 2381.2498 1719.7916 L 2381.2498 1693.3333 L 2381.2498 1640.4166 L 2381.2498 1613.9583 L 2354.7915 1613.9583 L 2354.7915 1587.4999 L 2354.7915 1587.4999 Q 2328.3333 1587.4999 2328.3333 1481.6666 L 2275.4165 1349.3749 L 2275.4165 1349.3749 L 2275.4165 1375.8333 L 2275.4165 1375.8333 L 2275.4165 1375.8333 L 2248.9583 1375.8333 L 2248.9583 1375.8333 L 2222.5 1402.2916 Q 2196.0415 1428.7499 2169.5833 1428.7499 Q 2116.6665 1455.2083 2116.6665 1375.8333 Q 2116.6665 1322.9166 2090.2083 1322.9166 Q 2063.75 1322.9166 2037.2915 1375.8333 Q 2010.8333 1428.7499 1931.4583 1481.6666 Q 1825.6249 1508.1249 1825.6249 1534.5833 Q 1799.1666 1561.0416 1772.7083 1587.4999 Q 1719.7916 1613.9583 1693.3333 1587.4999 Q 1693.3333 1534.5833 1640.4166 1640.4166 L 1613.9583 1719.7916 L 1587.4999 1719.7916 L 1561.0416 1719.7916 L 1561.0416 1693.3333 Q 1534.5833 1693.3333 1534.5833 1693.3333 L 1534.5833 1719.7916 L 1534.5833 1719.7916 L 1508.1249 1746.2499 L 1508.1249 1746.2499 L 1508.1249 1746.2499 L 1508.1249 1746.2499 L 1481.6666 1746.2499 L 1481.6666 1719.7916 Q 1481.6666 1693.3333 1455.2083 1693.3333 L 1455.2083 1693.3333 L 1455.2083 1693.3333 Q 1428.7499 1666.8749 1428.7499 1666.8749 L 1428.7499 1666.8749 L 1428.7499 1666.8749 Q 1428.7499 1666.8749 1349.3749 1587.4999 Q 1269.9999 1481.6666 899.5833 1428.7499 Q 529.1666 1375.8333 370.41666 1349.3749 L 211.66666 1322.9166 L 211.66666 1296.4583 L 211.66666 1296.4583 L 211.66666 1217.0833 L 211.66666 1137.7083 L 238.12498 1031.875 L 238.12498 926.0416 L 264.5833 926.0416 L 291.04166 952.49994 L 291.04166 952.49994 L 317.49997 952.49994 L 317.49997 978.95825 Q 317.49997 1005.4166 396.87497 1031.875 Q 476.24997 1058.3333 582.0833 1058.3333 L 661.4583 1058.3333 L 661.4583 1031.875 L 661.4583 1005.4166 L 634.99994 1005.4166 L 608.5416 1005.4166 L 608.5416 978.95825 L 582.0833 952.49994 L 582.0833 926.0416 Q 582.0833 899.5833 502.7083 846.6666 Q 423.3333 820.2083 423.3333 793.74994 Q 423.3333 767.2916 476.24997 767.2916 Q 502.7083 767.2916 502.7083 740.8333 Q 502.7083 714.37494 476.24997 714.37494 Q 449.79166 687.9166 423.3333 634.99994 Q 423.3333 582.0833 449.79166 582.0833 Q 476.24997 555.625 476.24997 529.1666 Q 476.24997 502.7083 370.41666 476.24997 Q 238.12498 423.3333 264.5833 317.49997 L 317.49997 211.66666 L 291.04166 211.66666 L 291.04166 211.66666 L 238.12498 211.66666 L 185.20833 211.66666 L 158.74998 211.66666 Q 105.83333 211.66666 132.29166 238.12498 Q 158.74998 264.5833 79.37499 264.5833 L 0.0 291.04166 L 0.0 291.04166 L 0.0 264.5833 L 26.458332 264.5833 L 52.916664 264.5833 L 52.916664 238.12498 L 52.916664 211.66666 L 26.458332 211.66666 L 26.458332 211.66666 L 26.458332 185.20833 L 0.0 185.20833 L 0.0 185.20833 Q 0.0 158.74998 0.0 132.29166 Q 0.0 79.37499 26.458332 52.916664 Q 52.916664 52.916664 52.916664 26.458332 z M 2883.9583 1984.3749 Q 2883.9583 1957.9165 2883.9583 1957.9165 Q 2910.4165 1957.9165 2910.4165 1957.9165 Q 2910.4165 1984.3749 2883.9583 1984.3749 z" svg:height="20.637499mm" draw:style-name="style-432" svg:viewBox="0.0 0.0 4921.2495 2063.75" svg:width="49.212498mm" svg:x="153.45833mm" svg:y="123.825mm"/>
          <draw:path svg:d="M 370.41666 0.0 L 370.41666 0.0 L 396.87497 26.458332 Q 396.87497 26.458332 396.87497 52.916664 L 423.3333 52.916664 L 423.3333 79.37499 Q 396.87497 79.37499 291.04166 238.12498 L 185.20833 370.41666 L 185.20833 370.41666 L 185.20833 396.87497 L 185.20833 396.87497 L 185.20833 396.87497 L 158.74998 396.87497 L 158.74998 396.87497 L 158.74998 423.3333 L 132.29166 423.3333 L 132.29166 423.3333 L 132.29166 449.79166 L 105.83333 449.79166 L 79.37499 449.79166 L 26.458332 449.79166 L 0.0 449.79166 L 0.0 449.79166 L 26.458332 449.79166 L 26.458332 423.3333 L 26.458332 396.87497 L 52.916664 396.87497 L 52.916664 396.87497 L 52.916664 370.41666 L 79.37499 370.41666 L 79.37499 370.41666 L 79.37499 343.9583 L 79.37499 343.9583 L 79.37499 343.9583 L 105.83333 343.9583 L 105.83333 343.9583 L 105.83333 317.49997 L 132.29166 317.49997 L 132.29166 317.49997 L 132.29166 291.04166 L 132.29166 291.04166 L 132.29166 291.04166 L 238.12498 132.29166 Q 343.9583 0.0 370.41666 0.0 z" svg:height="4.497916mm" draw:style-name="style-433" svg:viewBox="0.0 0.0 423.3333 449.79166" svg:width="4.233333mm" svg:x="212.4604mm" svg:y="22.489582mm"/>
          <draw:path svg:d="M 0.0 370.41666 L 0.0 317.49997 L 52.916664 264.5833 Q 79.37499 238.12498 79.37499 105.83333 Q 52.916664 0.0 132.29166 0.0 Q 185.20833 0.0 158.74998 0.0 Q 132.29166 26.458332 132.29166 105.83333 Q 132.29166 158.74998 185.20833 158.74998 Q 211.66666 158.74998 185.20833 238.12498 Q 158.74998 317.49997 211.66666 291.04166 Q 264.5833 264.5833 291.04166 264.5833 Q 291.04166 264.5833 291.04166 211.66666 Q 291.04166 158.74998 317.49997 158.74998 Q 343.9583 158.74998 343.9583 238.12498 Q 317.49997 317.49997 238.12498 370.41666 Q 158.74998 396.87497 158.74998 423.3333 Q 158.74998 449.79166 79.37499 423.3333 Q 26.458332 423.3333 0.0 370.41666 z" svg:height="4.233333mm" draw:style-name="style-434" svg:viewBox="0.0 0.0 343.9583 423.3333" svg:width="3.439583mm" svg:x="180.18124mm" svg:y="14.816666mm"/>
          <draw:path svg:d="M 476.24997 26.458332 L 476.24997 0.0 L 873.12494 79.37499 Q 1269.9999 158.74998 1402.2916 211.66666 Q 1508.1249 264.5833 1878.5416 291.04166 Q 2222.5 317.49997 2513.5415 317.49997 Q 2778.1248 317.49997 2883.9583 317.49997 Q 2989.7915 291.04166 2963.3333 264.5833 Q 2963.3333 264.5833 2989.7915 238.12498 L 3042.7083 238.12498 L 3042.7083 264.5833 L 3042.7083 264.5833 L 3016.2498 291.04166 L 3016.2498 317.49997 L 3042.7083 317.49997 L 3069.1665 317.49997 L 3069.1665 317.49997 Q 3069.1665 317.49997 2936.8748 370.41666 Q 2778.1248 370.41666 2513.5415 423.3333 Q 2275.4165 423.3333 2143.125 423.3333 Q 2010.8333 423.3333 1613.9583 423.3333 Q 1190.6249 370.41666 1031.875 423.3333 Q 899.5833 423.3333 608.5416 423.3333 L 343.9583 423.3333 L 291.04166 423.3333 L 264.5833 423.3333 L 264.5833 423.3333 L 264.5833 423.3333 L 502.7083 396.87497 L 767.2916 370.41666 L 820.2083 370.41666 L 899.5833 370.41666 L 926.0416 343.9583 L 952.49994 317.49997 L 952.49994 317.49997 L 978.95825 317.49997 L 978.95825 317.49997 L 978.95825 317.49997 L 661.4583 317.49997 Q 317.49997 317.49997 264.5833 291.04166 L 238.12498 291.04166 L 211.66666 291.04166 L 211.66666 317.49997 L 158.74998 317.49997 L 105.83333 317.49997 L 79.37499 317.49997 L 52.916664 317.49997 L 26.458332 317.49997 L 0.0 317.49997 L 0.0 317.49997 L 0.0 291.04166 L 0.0 291.04166 L 26.458332 291.04166 L 26.458332 264.5833 L 26.458332 264.5833 L 79.37499 264.5833 L 158.74998 264.5833 L 238.12498 264.5833 L 317.49997 264.5833 L 714.37494 264.5833 Q 1111.25 264.5833 1137.7083 264.5833 L 1164.1666 264.5833 L 1190.6249 291.04166 L 1217.0833 317.49997 L 1217.0833 317.49997 L 1243.5416 317.49997 L 1243.5416 317.49997 L 1243.5416 317.49997 L 1322.9166 291.04166 L 1402.2916 264.5833 L 1402.2916 264.5833 L 1402.2916 264.5833 L 1375.8333 264.5833 L 1375.8333 264.5833 L 1349.3749 238.12498 L 1322.9166 211.66666 L 1296.4583 211.66666 L 1243.5416 211.66666 L 1190.6249 185.20833 Q 1164.1666 158.74998 926.0416 132.29166 L 661.4583 105.83333 L 661.4583 79.37499 Q 661.4583 79.37499 634.99994 79.37499 L 634.99994 79.37499 L 582.0833 79.37499 Q 529.1666 52.916664 502.7083 52.916664 L 476.24997 52.916664 L 476.24997 26.458332 z" svg:height="4.233333mm" draw:style-name="style-435" svg:viewBox="0.0 0.0 3069.1665 423.3333" svg:width="30.691666mm" svg:x="163.24791mm" svg:y="123.825mm"/>
          <draw:path svg:d="M 6958.5415 105.83333 L 6958.5415 132.29166 L 6905.6245 132.29166 Q 6879.1665 158.74998 6852.708 158.74998 Q 6799.7915 158.74998 6799.7915 185.20833 L 6799.7915 211.66666 L 6746.8745 211.66666 L 6693.958 211.66666 L 6720.4165 238.12498 L 6746.8745 264.5833 L 6746.8745 264.5833 L 6746.8745 264.5833 L 6773.333 264.5833 L 6773.333 264.5833 L 6773.333 291.04166 L 6746.8745 291.04166 L 6746.8745 291.04166 L 6746.8745 317.49997 L 6746.8745 317.49997 L 6746.8745 317.49997 L 6720.4165 317.49997 L 6720.4165 317.49997 L 6720.4165 343.9583 L 6693.958 343.9583 L 6693.958 343.9583 L 6693.958 370.41666 L 6693.958 370.41666 L 6667.4995 370.41666 L 6641.0415 370.41666 L 6614.583 370.41666 L 6614.583 396.87497 L 6641.0415 396.87497 L 6641.0415 396.87497 L 6641.0415 423.3333 L 6641.0415 423.3333 L 6641.0415 423.3333 L 6667.4995 423.3333 L 6667.4995 423.3333 L 6720.4165 449.79166 Q 6746.8745 476.24997 6773.333 502.7083 Q 6773.333 529.1666 6799.7915 529.1666 L 6826.2495 529.1666 L 6799.7915 608.5416 Q 6799.7915 661.4583 6746.8745 687.9166 Q 6693.958 740.8333 6693.958 740.8333 L 6693.958 740.8333 L 6667.4995 740.8333 L 6667.4995 740.8333 L 6667.4995 767.2916 Q 6641.0415 767.2916 6641.0415 793.74994 L 6641.0415 793.74994 L 6641.0415 793.74994 Q 6641.0415 793.74994 6614.583 793.74994 L 6614.583 820.2083 L 6588.1245 846.6666 Q 6588.1245 899.5833 6535.208 873.12494 Q 6482.2915 846.6666 6429.3745 793.74994 Q 6429.3745 740.8333 6402.9165 846.6666 Q 6376.458 952.49994 6323.5415 978.95825 Q 6297.083 1005.4166 6323.5415 1005.4166 Q 6376.458 1005.4166 6376.458 1031.875 L 6376.458 1058.3333 L 6323.5415 1058.3333 Q 6270.6245 1058.3333 6111.8745 1031.875 L 5953.1245 1005.4166 L 5900.208 1005.4166 L 5820.833 1005.4166 L 5820.833 978.95825 L 5794.3745 978.95825 L 5794.3745 978.95825 L 5794.3745 1005.4166 L 5794.3745 1005.4166 L 5794.3745 1005.4166 L 5767.9165 1005.4166 L 5767.9165 1005.4166 L 5767.9165 1031.875 L 5794.3745 1031.875 L 5794.3745 1031.875 L 5794.3745 1058.3333 L 5794.3745 1058.3333 L 5794.3745 1058.3333 L 5820.833 1058.3333 L 5820.833 1058.3333 L 5847.2915 1084.7916 L 5873.7495 1084.7916 L 5873.7495 1084.7916 Q 5873.7495 1111.25 5900.208 1111.25 L 5900.208 1111.25 L 5900.208 1137.7083 Q 5873.7495 1164.1666 5873.7495 1164.1666 L 5900.208 1164.1666 L 5900.208 1164.1666 L 5900.208 1164.1666 L 5926.6665 1190.6249 L 5953.1245 1217.0833 L 5953.1245 1217.0833 L 5953.1245 1217.0833 L 6006.0415 1269.9999 Q 6006.0415 1322.9166 6006.0415 1428.7499 Q 6006.0415 1534.5833 6032.4995 1587.4999 Q 6058.958 1666.8749 6138.333 1693.3333 Q 6217.708 1693.3333 6217.708 1746.2499 Q 6217.708 1746.2499 6244.1665 1772.7083 Q 6270.6245 1772.7083 6270.6245 1799.1666 L 6270.6245 1852.0833 L 6297.083 1878.5416 L 6297.083 1904.9999 L 6270.6245 1904.9999 L 6217.708 1904.9999 L 6217.708 1957.9165 L 6217.708 2010.8333 L 6244.1665 2010.8333 L 6244.1665 2010.8333 L 6164.7915 2037.2915 Q 6111.8745 2037.2915 6111.8745 2063.75 L 6111.8745 2090.2083 L 6085.4165 2090.2083 L 6085.4165 2090.2083 L 6058.958 2090.2083 L 6032.4995 2090.2083 L 6032.4995 2063.75 L 6032.4995 2037.2915 L 5953.1245 2037.2915 L 5900.208 2037.2915 L 5900.208 2010.8333 L 5900.208 1984.3749 L 5873.7495 1984.3749 L 5873.7495 1957.9165 L 5900.208 1957.9165 Q 5953.1245 1957.9165 5953.1245 1984.3749 Q 5953.1245 2010.8333 5953.1245 1957.9165 Q 5953.1245 1904.9999 6006.0415 1904.9999 L 6032.4995 1904.9999 L 6032.4995 1878.5416 L 6032.4995 1852.0833 L 5979.583 1852.0833 L 5926.6665 1852.0833 L 5900.208 1852.0833 L 5873.7495 1852.0833 L 5820.833 1825.6249 L 5767.9165 1799.1666 L 5741.458 1799.1666 L 5714.9995 1799.1666 L 5714.9995 1799.1666 Q 5688.5415 1772.7083 5688.5415 1746.2499 Q 5688.5415 1719.7916 5503.333 1693.3333 L 5318.1245 1640.4166 L 5265.208 1640.4166 Q 5238.7495 1640.4166 4736.0415 1587.4999 Q 4206.875 1534.5833 3783.5415 1587.4999 L 3333.7498 1640.4166 L 3333.7498 1640.4166 L 3307.2915 1640.4166 L 3307.2915 1640.4166 L 3307.2915 1640.4166 L 3360.2083 1666.8749 L 3386.6665 1693.3333 L 3413.1248 1693.3333 L 3439.5833 1693.3333 L 3439.5833 1719.7916 L 3439.5833 1719.7916 L 3333.7498 1719.7916 Q 3227.9165 1693.3333 2619.3748 1746.2499 L 2010.8333 1746.2499 L 1984.3749 1772.7083 L 1931.4583 1799.1666 L 1904.9999 1799.1666 L 1878.5416 1799.1666 L 1878.5416 1825.6249 L 1878.5416 1825.6249 L 1904.9999 1825.6249 L 1904.9999 1852.0833 L 1931.4583 1852.0833 L 1984.3749 1852.0833 L 2090.2083 1852.0833 L 2196.0415 1852.0833 L 2248.9583 1852.0833 L 2328.3333 1852.0833 L 2328.3333 1878.5416 L 2328.3333 1878.5416 L 2301.875 1878.5416 L 2248.9583 1904.9999 L 2222.5 1904.9999 L 2196.0415 1904.9999 L 2143.125 1931.4583 L 2090.2083 1957.9165 L 2037.2915 1957.9165 Q 2010.8333 1957.9165 1534.5833 1931.4583 Q 1058.3333 1904.9999 978.95825 1825.6249 L 899.5833 1746.2499 L 899.5833 1746.2499 Q 873.12494 1719.7916 873.12494 1693.3333 Q 873.12494 1666.8749 846.6666 1666.8749 Q 820.2083 1666.8749 767.2916 1613.9583 Q 740.8333 1587.4999 396.87497 1111.25 L 79.37499 687.9166 L 79.37499 661.4583 L 79.37499 661.4583 L 52.916664 634.99994 L 26.458332 608.5416 L 26.458332 582.0833 L 26.458332 555.625 L 0.0 529.1666 L 0.0 502.7083 L 26.458332 502.7083 L 26.458332 476.24997 L 26.458332 476.24997 L 26.458332 476.24997 L 52.916664 476.24997 L 52.916664 476.24997 L 52.916664 502.7083 L 52.916664 529.1666 L 79.37499 529.1666 L 105.83333 529.1666 L 132.29166 529.1666 L 132.29166 529.1666 L 423.3333 529.1666 Q 714.37494 529.1666 978.95825 529.1666 Q 1243.5416 529.1666 1772.7083 529.1666 Q 2301.875 476.24997 2354.7915 476.24997 L 2434.1665 476.24997 L 3042.7083 476.24997 Q 3624.7915 476.24997 3624.7915 449.79166 Q 3598.3333 423.3333 3677.7083 370.41666 Q 3757.0833 370.41666 3757.0833 343.9583 L 3757.0833 343.9583 L 3862.9165 317.49997 Q 3968.7498 317.49997 4021.6665 291.04166 L 4074.583 264.5833 L 4074.583 264.5833 L 4101.0415 264.5833 L 4101.0415 211.66666 L 4101.0415 185.20833 L 4127.5 185.20833 L 4127.5 158.74998 L 4127.5 158.74998 L 4127.5 158.74998 L 4339.1665 158.74998 Q 4550.833 185.20833 4550.833 158.74998 Q 4550.833 132.29166 4630.208 158.74998 Q 4683.1245 158.74998 4683.1245 132.29166 Q 4683.1245 105.83333 5159.3745 79.37499 Q 5635.6245 52.916664 5847.2915 26.458332 Q 6058.958 0.0 6429.3745 0.0 Q 6773.333 0.0 6852.708 52.916664 Q 6958.5415 105.83333 6958.5415 105.83333 z" svg:height="20.902082mm" draw:style-name="style-436" svg:viewBox="0.0 0.0 6958.5415 2090.2083" svg:width="69.58541mm" svg:x="43.656246mm" svg:y="162.45416mm"/>
          <draw:path svg:d="M 105.83333 0.0 L 158.74998 0.0 L 1402.2916 0.0 Q 2645.8333 0.0 2910.4165 26.458332 L 3201.4583 26.458332 L 3201.4583 26.458332 L 3201.4583 52.916664 L 3174.9998 52.916664 L 3148.5415 52.916664 L 3148.5415 79.37499 L 3174.9998 79.37499 L 3174.9998 105.83333 L 3174.9998 105.83333 L 3148.5415 105.83333 L 3148.5415 105.83333 L 3148.5415 132.29166 L 3174.9998 132.29166 L 3174.9998 132.29166 L 3174.9998 158.74998 L 3174.9998 158.74998 L 3174.9998 158.74998 L 3201.4583 158.74998 L 3201.4583 158.74998 L 3201.4583 185.20833 L 3227.9165 185.20833 L 3227.9165 185.20833 Q 3280.8333 185.20833 3307.2915 238.12498 Q 3333.7498 264.5833 3360.2083 291.04166 L 3386.6665 317.49997 L 3360.2083 317.49997 L 3333.7498 317.49997 L 3360.2083 343.9583 L 3386.6665 370.41666 L 3360.2083 370.41666 L 3333.7498 370.41666 L 3333.7498 396.87497 L 3333.7498 423.3333 L 3360.2083 423.3333 L 3386.6665 423.3333 L 3386.6665 449.79166 L 3386.6665 449.79166 L 1746.2499 449.79166 L 79.37499 476.24997 L 79.37499 476.24997 L 52.916664 476.24997 L 52.916664 476.24997 L 52.916664 476.24997 L 26.458332 449.79166 L 0.0 449.79166 L 0.0 449.79166 L 0.0 423.3333 L 26.458332 423.3333 L 52.916664 423.3333 L 52.916664 396.87497 L 52.916664 370.41666 L 26.458332 370.41666 L 26.458332 370.41666 L 26.458332 343.9583 L 52.916664 343.9583 L 52.916664 317.49997 Q 52.916664 291.04166 79.37499 291.04166 Q 105.83333 291.04166 79.37499 211.66666 Q 52.916664 132.29166 79.37499 132.29166 Q 105.83333 132.29166 105.83333 105.83333 Q 105.83333 79.37499 158.74998 79.37499 L 211.66666 52.916664 L 158.74998 52.916664 L 105.83333 52.916664 L 79.37499 26.458332 Q 52.916664 0.0 52.916664 0.0 L 52.916664 0.0 L 105.83333 0.0 z" svg:height="4.7625mm" draw:style-name="style-437" svg:viewBox="0.0 0.0 3386.6665 476.24997" svg:width="33.866665mm" svg:x="187.85416mm" svg:y="4.7625mm"/>
          <draw:path svg:d="M 6138.333 0.0 L 6349.9995 0.0 L 6349.9995 0.0 Q 6349.9995 0.0 6323.5415 26.458332 Q 6270.6245 52.916664 6323.5415 52.916664 Q 6349.9995 52.916664 6349.9995 79.37499 Q 6349.9995 105.83333 6270.6245 105.83333 L 6217.708 105.83333 L 6191.2495 105.83333 L 6164.7915 105.83333 L 6138.333 105.83333 L 6111.8745 105.83333 L 6111.8745 132.29166 L 6111.8745 132.29166 L 6111.8745 158.74998 L 6111.8745 158.74998 L 6111.8745 185.20833 L 6111.8745 211.66666 L 6191.2495 238.12498 Q 6270.6245 264.5833 6297.083 343.9583 L 6323.5415 423.3333 L 6323.5415 423.3333 L 6323.5415 423.3333 L 6323.5415 449.79166 L 6323.5415 449.79166 L 6349.9995 449.79166 L 6349.9995 476.24997 L 6349.9995 476.24997 L 6376.458 476.24997 L 6376.458 476.24997 L 6376.458 502.7083 L 6349.9995 502.7083 L 6349.9995 529.1666 L 6349.9995 529.1666 L 6349.9995 529.1666 L 5000.6245 529.1666 Q 3677.7083 529.1666 2566.4583 529.1666 Q 1455.2083 529.1666 714.37494 529.1666 L 0.0 529.1666 L 0.0 529.1666 L 0.0 529.1666 L 0.0 502.7083 L 26.458332 502.7083 L 26.458332 502.7083 L 26.458332 476.24997 L 79.37499 476.24997 L 105.83333 476.24997 L 105.83333 449.79166 L 105.83333 423.3333 L 158.74998 423.3333 Q 238.12498 396.87497 238.12498 370.41666 Q 238.12498 317.49997 211.66666 317.49997 Q 185.20833 291.04166 185.20833 238.12498 Q 185.20833 185.20833 238.12498 185.20833 Q 291.04166 185.20833 291.04166 158.74998 Q 291.04166 132.29166 317.49997 105.83333 Q 343.9583 105.83333 370.41666 52.916664 Q 396.87497 26.458332 396.87497 26.458332 Q 396.87497 0.0 396.87497 0.0 L 396.87497 0.0 L 3148.5415 0.0 Q 5926.6665 0.0 6138.333 0.0 z" svg:height="5.2916665mm" draw:style-name="style-438" svg:viewBox="0.0 0.0 6376.458 529.1666" svg:width="63.76458mm" svg:x="41.53958mm" svg:y="4.233333mm"/>
          <draw:path svg:d="M 2354.7915 26.458332 L 2460.6248 26.458332 L 2539.9998 26.458332 L 2619.3748 52.916664 L 3730.6248 26.458332 Q 4868.333 0.0 4974.1665 0.0 L 5079.9995 0.0 L 5159.3745 0.0 L 5238.7495 0.0 L 5238.7495 79.37499 L 5265.208 158.74998 L 5265.208 158.74998 L 5265.208 158.74998 L 5291.6665 185.20833 L 5318.1245 185.20833 L 5318.1245 211.66666 L 5318.1245 238.12498 L 5291.6665 238.12498 Q 5265.208 211.66666 5265.208 211.66666 L 5265.208 211.66666 L 5238.7495 264.5833 Q 5212.2915 291.04166 5132.9165 291.04166 Q 5053.5415 291.04166 5053.5415 317.49997 Q 5053.5415 343.9583 5053.5415 396.87497 Q 5053.5415 423.3333 5053.5415 476.24997 Q 5053.5415 476.24997 5000.6245 502.7083 Q 4974.1665 529.1666 4974.1665 555.625 Q 4947.708 582.0833 4947.708 555.625 Q 4921.2495 529.1666 4894.7915 661.4583 Q 4894.7915 767.2916 4815.4165 740.8333 Q 4736.0415 714.37494 4736.0415 793.74994 Q 4736.0415 846.6666 4709.583 846.6666 L 4683.1245 846.6666 L 4683.1245 873.12494 L 4683.1245 873.12494 L 4656.6665 899.5833 L 4630.208 952.49994 L 4630.208 978.95825 L 4630.208 1005.4166 L 4656.6665 1005.4166 L 4656.6665 1005.4166 L 4683.1245 1031.875 L 4683.1245 1031.875 L 4656.6665 1111.25 Q 4630.208 1164.1666 4630.208 1217.0833 L 4630.208 1296.4583 L 4656.6665 1322.9166 L 4656.6665 1349.3749 L 4603.75 1349.3749 L 4550.833 1375.8333 L 4550.833 1375.8333 L 4524.375 1375.8333 L 4524.375 1375.8333 L 4524.375 1375.8333 L 4497.9165 1402.2916 L 4471.458 1428.7499 L 4445.0 1428.7499 L 4418.5415 1428.7499 L 4445.0 1455.2083 L 4471.458 1481.6666 L 4524.375 1481.6666 L 4577.2915 1481.6666 L 4577.2915 1481.6666 L 4577.2915 1481.6666 L 4418.5415 1508.1249 Q 4286.25 1534.5833 3783.5415 1534.5833 Q 3307.2915 1534.5833 2698.7498 1455.2083 L 2090.2083 1402.2916 L 2063.75 1402.2916 L 2037.2915 1375.8333 L 1931.4583 1375.8333 Q 1852.0833 1375.8333 1693.3333 1322.9166 Q 1534.5833 1322.9166 873.12494 1137.7083 L 211.66666 978.95825 L 211.66666 952.49994 L 185.20833 926.0416 L 185.20833 926.0416 L 185.20833 899.5833 L 185.20833 899.5833 L 185.20833 899.5833 L 211.66666 846.6666 L 238.12498 767.2916 L 238.12498 767.2916 L 238.12498 740.8333 L 238.12498 740.8333 L 238.12498 740.8333 L 264.5833 714.37494 Q 291.04166 687.9166 238.12498 634.99994 Q 238.12498 582.0833 238.12498 555.625 Q 238.12498 529.1666 185.20833 502.7083 Q 132.29166 476.24997 105.83333 423.3333 Q 79.37499 370.41666 105.83333 370.41666 Q 132.29166 370.41666 158.74998 264.5833 Q 185.20833 185.20833 158.74998 185.20833 Q 132.29166 185.20833 132.29166 211.66666 Q 132.29166 238.12498 105.83333 211.66666 Q 79.37499 185.20833 105.83333 105.83333 Q 132.29166 52.916664 79.37499 52.916664 L 0.0 52.916664 L 0.0 26.458332 L 0.0 26.458332 L 158.74998 0.0 Q 317.49997 0.0 1296.4583 0.0 Q 2248.9583 0.0 2354.7915 26.458332 z M 952.49994 899.5833 L 952.49994 952.49994 L 873.12494 952.49994 Q 793.74994 952.49994 767.2916 899.5833 Q 767.2916 873.12494 714.37494 873.12494 L 687.9166 899.5833 L 661.4583 899.5833 Q 661.4583 899.5833 634.99994 873.12494 Q 608.5416 846.6666 608.5416 820.2083 Q 608.5416 767.2916 608.5416 740.8333 Q 661.4583 714.37494 608.5416 687.9166 Q 582.0833 687.9166 555.625 634.99994 Q 555.625 582.0833 502.7083 582.0833 L 449.79166 582.0833 L 529.1666 529.1666 Q 608.5416 529.1666 634.99994 529.1666 Q 661.4583 529.1666 661.4583 476.24997 Q 661.4583 423.3333 714.37494 423.3333 Q 793.74994 423.3333 820.2083 476.24997 Q 820.2083 529.1666 846.6666 634.99994 Q 873.12494 740.8333 899.5833 793.74994 Q 926.0416 873.12494 952.49994 899.5833 z" svg:height="15.345833mm" draw:style-name="style-439" svg:viewBox="0.0 0.0 5318.1245 1534.5833" svg:width="53.181248mm" svg:x="102.393745mm" svg:y="200.025mm"/>
          <draw:path svg:d="M 740.8333 79.37499 L 740.8333 105.83333 L 740.8333 132.29166 L 740.8333 185.20833 L 767.2916 185.20833 L 767.2916 185.20833 L 846.6666 185.20833 L 952.49994 185.20833 L 1005.4166 185.20833 Q 1031.875 185.20833 1031.875 211.66666 Q 1005.4166 238.12498 1005.4166 238.12498 L 1005.4166 238.12498 L 1005.4166 238.12498 Q 1005.4166 238.12498 978.95825 238.12498 L 978.95825 264.5833 L 952.49994 264.5833 L 926.0416 291.04166 L 899.5833 291.04166 L 873.12494 291.04166 L 873.12494 317.49997 L 846.6666 317.49997 L 846.6666 317.49997 L 846.6666 343.9583 L 1005.4166 343.9583 Q 1137.7083 343.9583 1217.0833 343.9583 L 1296.4583 343.9583 L 1322.9166 343.9583 L 1322.9166 343.9583 L 1349.3749 317.49997 L 1375.8333 317.49997 L 1375.8333 343.9583 L 1375.8333 370.41666 L 1349.3749 370.41666 L 1349.3749 370.41666 L 1296.4583 370.41666 L 1243.5416 396.87497 L 1111.25 396.87497 Q 952.49994 396.87497 926.0416 396.87497 L 899.5833 396.87497 L 899.5833 396.87497 L 899.5833 396.87497 L 899.5833 396.87497 L 873.12494 396.87497 L 873.12494 396.87497 L 846.6666 396.87497 L 846.6666 396.87497 L 846.6666 396.87497 L 793.74994 423.3333 L 767.2916 423.3333 L 740.8333 423.3333 Q 714.37494 396.87497 370.41666 396.87497 L 0.0 396.87497 L 0.0 370.41666 L 0.0 370.41666 L 0.0 370.41666 L 0.0 343.9583 L 26.458332 343.9583 L 52.916664 343.9583 L 105.83333 343.9583 L 132.29166 343.9583 L 264.5833 317.49997 Q 423.3333 291.04166 396.87497 211.66666 Q 370.41666 132.29166 476.24997 132.29166 Q 582.0833 105.83333 608.5416 52.916664 Q 634.99994 -26.458332 687.9166 0.0 Q 740.8333 26.458332 740.8333 79.37499 z" svg:height="4.233333mm" draw:style-name="style-440" svg:viewBox="0.0 0.0 1375.8333 423.3333" svg:width="13.758332mm" svg:x="126.470825mm" svg:y="187.06041mm"/>
          <draw:path svg:d="M 2751.6665 26.458332 L 3069.1665 26.458332 L 3069.1665 26.458332 Q 3069.1665 52.916664 3042.7083 52.916664 Q 3016.2498 79.37499 3016.2498 105.83333 Q 3016.2498 132.29166 2963.3333 158.74998 Q 2910.4165 211.66666 2910.4165 211.66666 L 2910.4165 264.5833 L 2857.4998 264.5833 L 2831.0415 264.5833 L 2831.0415 291.04166 L 2857.4998 317.49997 L 2857.4998 343.9583 L 2857.4998 370.41666 L 2883.9583 370.41666 L 2883.9583 370.41666 L 2857.4998 396.87497 L 2831.0415 423.3333 L 2831.0415 423.3333 L 2831.0415 423.3333 L 2645.8333 423.3333 Q 2434.1665 423.3333 1719.7916 423.3333 Q 1005.4166 476.24997 502.7083 449.79166 L 0.0 449.79166 L 0.0 449.79166 L 0.0 423.3333 L 0.0 423.3333 L 0.0 423.3333 L 26.458332 423.3333 L 26.458332 423.3333 L 26.458332 396.87497 L 52.916664 396.87497 L 52.916664 370.41666 L 52.916664 370.41666 L 26.458332 343.9583 L 0.0 317.49997 L 0.0 264.5833 L 0.0 238.12498 L 26.458332 211.66666 L 52.916664 185.20833 L 52.916664 158.74998 L 52.916664 158.74998 L 26.458332 132.29166 L 26.458332 105.83333 L 79.37499 105.83333 Q 105.83333 79.37499 105.83333 79.37499 Q 105.83333 52.916664 105.83333 52.916664 L 105.83333 52.916664 L 793.74994 26.458332 Q 1508.1249 0.0 1957.9165 0.0 Q 2407.7083 0.0 2751.6665 26.458332 z" svg:height="4.497916mm" draw:style-name="style-441" svg:viewBox="0.0 0.0 3069.1665 449.79166" svg:width="30.691666mm" svg:x="247.12082mm" svg:y="4.233333mm"/>
          <draw:path svg:d="M 5582.708 79.37499 L 5662.083 79.37499 L 5741.458 79.37499 Q 5820.833 52.916664 5847.2915 105.83333 Q 5873.7495 132.29166 5926.6665 132.29166 Q 5953.1245 132.29166 5953.1245 158.74998 Q 5953.1245 185.20833 5979.583 211.66666 Q 6032.4995 238.12498 6085.4165 343.9583 Q 6138.333 449.79166 6138.333 423.3333 L 6138.333 396.87497 L 6138.333 476.24997 Q 6111.8745 555.625 6085.4165 555.625 Q 6032.4995 555.625 6032.4995 582.0833 Q 6032.4995 608.5416 6032.4995 634.99994 L 6032.4995 687.9166 L 6032.4995 687.9166 L 6032.4995 687.9166 L 6085.4165 714.37494 Q 6111.8745 714.37494 6111.8745 740.8333 L 6085.4165 767.2916 L 6085.4165 767.2916 L 6085.4165 793.74994 L 6085.4165 793.74994 L 6085.4165 793.74994 L 6058.958 793.74994 L 6058.958 820.2083 L 5926.6665 820.2083 L 5767.9165 846.6666 L 5767.9165 846.6666 L 5767.9165 846.6666 L 5741.458 846.6666 L 5741.458 846.6666 L 5926.6665 873.12494 L 6138.333 873.12494 L 6138.333 873.12494 L 6138.333 899.5833 L 6085.4165 899.5833 Q 6032.4995 899.5833 6032.4995 926.0416 L 6032.4995 926.0416 L 5873.7495 926.0416 Q 5741.458 899.5833 5238.7495 899.5833 Q 4736.0415 899.5833 4286.25 926.0416 Q 3862.9165 978.95825 3360.2083 1005.4166 L 2883.9583 1005.4166 L 2963.3333 1031.875 L 3016.2498 1058.3333 L 3386.6665 1058.3333 Q 3757.0833 1111.25 3783.5415 1111.25 Q 3809.9998 1137.7083 3836.4583 1137.7083 L 3836.4583 1164.1666 L 3862.9165 1164.1666 L 3889.3748 1164.1666 L 3862.9165 1190.6249 Q 3862.9165 1217.0833 3862.9165 1243.5416 Q 3862.9165 1269.9999 3836.4583 1269.9999 Q 3809.9998 1269.9999 3809.9998 1296.4583 L 3809.9998 1296.4583 L 3783.5415 1296.4583 L 3783.5415 1322.9166 L 3783.5415 1322.9166 L 3809.9998 1322.9166 L 3809.9998 1322.9166 L 3809.9998 1322.9166 L 4021.6665 1375.8333 Q 4259.7915 1428.7499 4339.1665 1428.7499 L 4418.5415 1428.7499 L 4418.5415 1428.7499 L 4418.5415 1428.7499 L 4418.5415 1455.2083 L 4392.083 1455.2083 L 4392.083 1455.2083 L 4392.083 1481.6666 L 4365.625 1481.6666 Q 4339.1665 1534.5833 4392.083 1534.5833 L 4418.5415 1534.5833 L 4418.5415 1561.0416 L 4418.5415 1587.4999 L 4392.083 1587.4999 L 4339.1665 1587.4999 L 4339.1665 1613.9583 L 4339.1665 1640.4166 L 4339.1665 1666.8749 Q 4339.1665 1693.3333 4339.1665 1693.3333 Q 4339.1665 1693.3333 4339.1665 1719.7916 L 4339.1665 1719.7916 L 4339.1665 1746.2499 L 4339.1665 1772.7083 L 4339.1665 1772.7083 L 4339.1665 1799.1666 L 4339.1665 1799.1666 L 4339.1665 1799.1666 L 4365.625 1799.1666 L 4365.625 1825.6249 L 4339.1665 1825.6249 L 4312.708 1799.1666 L 4312.708 1799.1666 Q 4286.25 1799.1666 4259.7915 1772.7083 Q 4233.333 1746.2499 4101.0415 1772.7083 L 3968.7498 1799.1666 L 3836.4583 1799.1666 Q 3704.1665 1799.1666 3624.7915 1746.2499 Q 3545.4165 1693.3333 3386.6665 1666.8749 Q 3201.4583 1640.4166 3148.5415 1693.3333 Q 3069.1665 1719.7916 2936.8748 1799.1666 L 2804.5833 1852.0833 L 2751.6665 1878.5416 L 2725.2083 1878.5416 L 2672.2915 1878.5416 Q 2619.3748 1904.9999 2619.3748 1904.9999 L 2619.3748 1904.9999 L 2566.4583 1904.9999 Q 2513.5415 1904.9999 2354.7915 1878.5416 Q 2196.0415 1852.0833 2010.8333 1799.1666 L 1799.1666 1746.2499 L 1799.1666 1746.2499 Q 1772.7083 1746.2499 1640.4166 1693.3333 Q 1481.6666 1640.4166 1428.7499 1640.4166 Q 1375.8333 1693.3333 1164.1666 1693.3333 Q 926.0416 1693.3333 740.8333 1666.8749 L 582.0833 1666.8749 L 582.0833 1666.8749 Q 582.0833 1640.4166 476.24997 1640.4166 L 343.9583 1640.4166 L 291.04166 1666.8749 L 238.12498 1666.8749 L 238.12498 1613.9583 L 238.12498 1561.0416 L 264.5833 1561.0416 Q 291.04166 1534.5833 291.04166 1534.5833 L 291.04166 1534.5833 L 370.41666 1508.1249 Q 423.3333 1481.6666 449.79166 1481.6666 L 449.79166 1481.6666 L 449.79166 1455.2083 L 423.3333 1455.2083 L 423.3333 1428.7499 Q 423.3333 1402.2916 396.87497 1402.2916 Q 370.41666 1402.2916 370.41666 1349.3749 Q 370.41666 1296.4583 317.49997 1217.0833 L 264.5833 1137.7083 L 264.5833 1111.25 Q 264.5833 1111.25 238.12498 1111.25 L 238.12498 1111.25 L 238.12498 1111.25 Q 238.12498 1111.25 158.74998 1084.7916 Q 105.83333 1058.3333 105.83333 1031.875 Q 79.37499 1005.4166 52.916664 1005.4166 Q 26.458332 1005.4166 26.458332 926.0416 L 52.916664 873.12494 L 26.458332 873.12494 L 26.458332 846.6666 L 26.458332 846.6666 L 0.0 846.6666 L 0.0 793.74994 L 0.0 767.2916 L 26.458332 767.2916 L 26.458332 740.8333 L 26.458332 740.8333 L 26.458332 740.8333 L 26.458332 740.8333 L 52.916664 740.8333 L 52.916664 714.37494 L 52.916664 687.9166 L 26.458332 687.9166 L 26.458332 687.9166 L 26.458332 661.4583 L 26.458332 661.4583 L 529.1666 608.5416 Q 1005.4166 582.0833 1031.875 555.625 L 1058.3333 555.625 L 1084.7916 555.625 Q 1111.25 529.1666 1111.25 529.1666 L 1111.25 529.1666 L 1746.2499 555.625 Q 2354.7915 582.0833 2381.2498 555.625 Q 2434.1665 529.1666 2883.9583 502.7083 Q 3360.2083 476.24997 3545.4165 529.1666 Q 3757.0833 529.1666 4048.1248 529.1666 L 4339.1665 529.1666 L 4286.25 529.1666 L 4259.7915 529.1666 L 4021.6665 502.7083 Q 3783.5415 476.24997 3651.2498 476.24997 L 3545.4165 449.79166 L 3545.4165 449.79166 L 3545.4165 423.3333 L 3571.8748 423.3333 Q 3598.3333 423.3333 3571.8748 370.41666 L 3545.4165 291.04166 L 3598.3333 291.04166 L 3624.7915 264.5833 L 3624.7915 264.5833 L 3598.3333 264.5833 L 3598.3333 264.5833 L 3598.3333 264.5833 L 3545.4165 238.12498 L 3518.9583 238.12498 L 3518.9583 211.66666 L 3518.9583 185.20833 L 3492.4998 185.20833 Q 3466.0415 158.74998 3492.4998 132.29166 Q 3492.4998 105.83333 3466.0415 105.83333 L 3439.5833 105.83333 L 3413.1248 132.29166 L 3386.6665 132.29166 L 3386.6665 105.83333 L 3386.6665 79.37499 L 3466.0415 79.37499 L 3545.4165 52.916664 L 3518.9583 52.916664 L 3492.4998 52.916664 L 3492.4998 26.458332 L 3492.4998 26.458332 L 3518.9583 26.458332 L 3518.9583 0.0 L 3518.9583 0.0 L 3518.9583 0.0 L 3545.4165 0.0 L 3571.8748 0.0 L 3704.1665 52.916664 Q 3809.9998 52.916664 4127.5 52.916664 Q 4418.5415 52.916664 4524.375 0.0 Q 4630.208 0.0 4921.2495 0.0 Q 5212.2915 0.0 5344.583 52.916664 Q 5503.333 52.916664 5582.708 79.37499 z M 6006.0415 396.87497 Q 6006.0415 370.41666 6006.0415 370.41666 Q 6032.4995 370.41666 6032.4995 370.41666 Q 6032.4995 396.87497 6006.0415 396.87497 z" svg:height="19.05mm" draw:style-name="style-442" svg:viewBox="0.0 0.0 6138.333 1904.9999" svg:width="61.38333mm" svg:x="46.566666mm" svg:y="102.12916mm"/>
          <draw:path svg:d="M 767.2916 26.458332 L 767.2916 0.0 L 846.6666 26.458332 Q 952.49994 26.458332 952.49994 52.916664 L 952.49994 52.916664 L 899.5833 52.916664 L 846.6666 79.37499 L 846.6666 79.37499 L 846.6666 79.37499 L 873.12494 79.37499 L 873.12494 79.37499 L 1243.5416 158.74998 Q 1613.9583 238.12498 1640.4166 238.12498 L 1693.3333 238.12498 L 1693.3333 264.5833 L 1693.3333 264.5833 L 1719.7916 264.5833 L 1719.7916 291.04166 L 1719.7916 291.04166 L 1693.3333 291.04166 L 1693.3333 370.41666 Q 1693.3333 449.79166 1640.4166 449.79166 Q 1587.4999 476.24997 1587.4999 529.1666 Q 1587.4999 582.0833 1640.4166 608.5416 Q 1693.3333 661.4583 1666.8749 714.37494 L 1640.4166 740.8333 L 1640.4166 793.74994 L 1640.4166 846.6666 L 1666.8749 873.12494 L 1666.8749 899.5833 L 1666.8749 899.5833 Q 1666.8749 926.0416 1693.3333 926.0416 L 1693.3333 926.0416 L 1693.3333 926.0416 Q 1693.3333 952.49994 1693.3333 978.95825 L 1693.3333 1005.4166 L 1693.3333 1031.875 L 1693.3333 1084.7916 L 1640.4166 1084.7916 L 1561.0416 1084.7916 L 1534.5833 1084.7916 Q 1534.5833 1084.7916 1269.9999 1111.25 L 1005.4166 1137.7083 L 1005.4166 1111.25 L 1005.4166 1084.7916 L 1031.875 1084.7916 Q 1031.875 1084.7916 1058.3333 1031.875 Q 1058.3333 1005.4166 1005.4166 1005.4166 Q 978.95825 978.95825 1005.4166 978.95825 Q 1031.875 978.95825 1031.875 952.49994 Q 1031.875 926.0416 952.49994 926.0416 L 846.6666 899.5833 L 846.6666 873.12494 Q 846.6666 873.12494 873.12494 846.6666 Q 873.12494 820.2083 899.5833 820.2083 Q 926.0416 820.2083 873.12494 767.2916 L 820.2083 714.37494 L 793.74994 714.37494 L 767.2916 714.37494 L 767.2916 687.9166 L 767.2916 661.4583 L 846.6666 661.4583 Q 926.0416 661.4583 926.0416 634.99994 L 952.49994 634.99994 L 952.49994 634.99994 L 952.49994 608.5416 L 978.95825 608.5416 L 1005.4166 608.5416 L 1005.4166 582.0833 L 1005.4166 555.625 L 952.49994 555.625 L 926.0416 555.625 L 714.37494 529.1666 Q 502.7083 502.7083 264.5833 502.7083 L 52.916664 502.7083 L 52.916664 502.7083 L 52.916664 476.24997 L 26.458332 396.87497 L 0.0 317.49997 L 0.0 317.49997 L 0.0 291.04166 L 0.0 291.04166 L 0.0 291.04166 L 26.458332 211.66666 L 52.916664 132.29166 L 52.916664 132.29166 L 52.916664 132.29166 L 105.83333 105.83333 L 132.29166 79.37499 L 158.74998 79.37499 L 185.20833 79.37499 L 185.20833 52.916664 L 211.66666 52.916664 L 211.66666 52.916664 L 211.66666 26.458332 L 238.12498 26.458332 L 264.5833 26.458332 L 264.5833 26.458332 L 264.5833 26.458332 L 291.04166 132.29166 L 291.04166 211.66666 L 317.49997 211.66666 L 343.9583 238.12498 L 370.41666 238.12498 L 370.41666 238.12498 L 370.41666 211.66666 L 370.41666 211.66666 L 396.87497 211.66666 L 396.87497 185.20833 L 396.87497 185.20833 L 423.3333 185.20833 L 396.87497 105.83333 Q 396.87497 26.458332 582.0833 26.458332 Q 767.2916 52.916664 767.2916 26.458332 z" svg:height="11.377083mm" draw:style-name="style-443" svg:viewBox="0.0 0.0 1719.7916 1137.7083" svg:width="17.197916mm" svg:x="122.76666mm" svg:y="152.66458mm"/>
          <draw:path svg:d="M 502.7083 476.24997 L 502.7083 529.1666 L 423.3333 529.1666 Q 343.9583 529.1666 317.49997 476.24997 Q 317.49997 449.79166 264.5833 449.79166 L 238.12498 476.24997 L 211.66666 476.24997 Q 211.66666 476.24997 185.20833 449.79166 Q 158.74998 423.3333 158.74998 396.87497 Q 158.74998 343.9583 158.74998 317.49997 Q 211.66666 291.04166 158.74998 264.5833 Q 132.29166 264.5833 105.83333 211.66666 Q 105.83333 158.74998 52.916664 158.74998 L 0.0 158.74998 L 79.37499 105.83333 Q 158.74998 105.83333 185.20833 105.83333 Q 211.66666 105.83333 211.66666 52.916664 Q 211.66666 0.0 264.5833 0.0 Q 343.9583 0.0 370.41666 52.916664 Q 370.41666 105.83333 396.87497 211.66666 Q 423.3333 317.49997 449.79166 370.41666 Q 476.24997 449.79166 502.7083 476.24997 z" svg:height="5.2916665mm" draw:style-name="style-444" svg:viewBox="0.0 0.0 502.7083 529.1666" svg:width="5.027083mm" svg:x="106.89166mm" svg:y="204.25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