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8525mm" fo:page-width="315.6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06c8b" draw:opacity="100.0%" draw:stroke="solid" svg:stroke-color="#306c8b" draw:stroke-linejoin="miter" svg:stroke-opacity="100.0%" svg:stroke-width="0.26101142mm"/>
    </style:style>
    <style:style style:family="graphic" style:name="style-3">
      <style:graphic-properties draw:fill="solid" draw:fill-color="#337190" draw:opacity="100.0%" draw:stroke="solid" svg:stroke-color="#337190" draw:stroke-linejoin="miter" svg:stroke-opacity="100.0%" svg:stroke-width="0.26101142mm"/>
    </style:style>
    <style:style style:family="graphic" style:name="style-4">
      <style:graphic-properties draw:fill="solid" draw:fill-color="#203342" draw:opacity="100.0%" draw:stroke="solid" svg:stroke-color="#203342" draw:stroke-linejoin="miter" svg:stroke-opacity="100.0%" svg:stroke-width="0.26101142mm"/>
    </style:style>
    <style:style style:family="graphic" style:name="style-5">
      <style:graphic-properties draw:fill="solid" draw:fill-color="#427c9d" draw:opacity="100.0%" draw:stroke="solid" svg:stroke-color="#427c9d" draw:stroke-linejoin="miter" svg:stroke-opacity="100.0%" svg:stroke-width="0.26101142mm"/>
    </style:style>
    <style:style style:family="graphic" style:name="style-6">
      <style:graphic-properties draw:fill="solid" draw:fill-color="#bdcacc" draw:opacity="100.0%" draw:stroke="solid" svg:stroke-color="#bdcacc" draw:stroke-linejoin="miter" svg:stroke-opacity="100.0%" svg:stroke-width="0.26101142mm"/>
    </style:style>
    <style:style style:family="graphic" style:name="style-7">
      <style:graphic-properties draw:fill="solid" draw:fill-color="#24627f" draw:opacity="100.0%" draw:stroke="solid" svg:stroke-color="#24627f" draw:stroke-linejoin="miter" svg:stroke-opacity="100.0%" svg:stroke-width="0.26101142mm"/>
    </style:style>
    <style:style style:family="graphic" style:name="style-8">
      <style:graphic-properties draw:fill="solid" draw:fill-color="#3d7696" draw:opacity="100.0%" draw:stroke="solid" svg:stroke-color="#3d7696" draw:stroke-linejoin="miter" svg:stroke-opacity="100.0%" svg:stroke-width="0.26101142mm"/>
    </style:style>
    <style:style style:family="graphic" style:name="style-9">
      <style:graphic-properties draw:fill="solid" draw:fill-color="#242d2f" draw:opacity="100.0%" draw:stroke="solid" svg:stroke-color="#242d2f" draw:stroke-linejoin="miter" svg:stroke-opacity="100.0%" svg:stroke-width="0.26101142mm"/>
    </style:style>
    <style:style style:family="graphic" style:name="style-10">
      <style:graphic-properties draw:fill="solid" draw:fill-color="#5e6d74" draw:opacity="100.0%" draw:stroke="solid" svg:stroke-color="#5e6d74" draw:stroke-linejoin="miter" svg:stroke-opacity="100.0%" svg:stroke-width="0.26101142mm"/>
    </style:style>
    <style:style style:family="graphic" style:name="style-11">
      <style:graphic-properties draw:fill="solid" draw:fill-color="#b6c1c4" draw:opacity="100.0%" draw:stroke="solid" svg:stroke-color="#b6c1c4" draw:stroke-linejoin="miter" svg:stroke-opacity="100.0%" svg:stroke-width="0.26101142mm"/>
    </style:style>
    <style:style style:family="graphic" style:name="style-12">
      <style:graphic-properties draw:fill="solid" draw:fill-color="#c2ced0" draw:opacity="100.0%" draw:stroke="solid" svg:stroke-color="#c2ced0" draw:stroke-linejoin="miter" svg:stroke-opacity="100.0%" svg:stroke-width="0.26101142mm"/>
    </style:style>
    <style:style style:family="graphic" style:name="style-13">
      <style:graphic-properties draw:fill="solid" draw:fill-color="#2a6683" draw:opacity="100.0%" draw:stroke="solid" svg:stroke-color="#2a6683" draw:stroke-linejoin="miter" svg:stroke-opacity="100.0%" svg:stroke-width="0.26101142mm"/>
    </style:style>
    <style:style style:family="graphic" style:name="style-14">
      <style:graphic-properties draw:fill="solid" draw:fill-color="#2f6b8c" draw:opacity="100.0%" draw:stroke="solid" svg:stroke-color="#2f6b8c" draw:stroke-linejoin="miter" svg:stroke-opacity="100.0%" svg:stroke-width="0.26101142mm"/>
    </style:style>
    <style:style style:family="graphic" style:name="style-15">
      <style:graphic-properties draw:fill="solid" draw:fill-color="#a2c2d6" draw:opacity="100.0%" draw:stroke="solid" svg:stroke-color="#a2c2d6" draw:stroke-linejoin="miter" svg:stroke-opacity="100.0%" svg:stroke-width="0.26101142mm"/>
    </style:style>
    <style:style style:family="graphic" style:name="style-16">
      <style:graphic-properties draw:fill="solid" draw:fill-color="#3d7799" draw:opacity="100.0%" draw:stroke="solid" svg:stroke-color="#3d7799" draw:stroke-linejoin="miter" svg:stroke-opacity="100.0%" svg:stroke-width="0.26101142mm"/>
    </style:style>
    <style:style style:family="graphic" style:name="style-17">
      <style:graphic-properties draw:fill="solid" draw:fill-color="#5e6667" draw:opacity="100.0%" draw:stroke="solid" svg:stroke-color="#5e6667" draw:stroke-linejoin="miter" svg:stroke-opacity="100.0%" svg:stroke-width="0.26101142mm"/>
    </style:style>
    <style:style style:family="graphic" style:name="style-18">
      <style:graphic-properties draw:fill="solid" draw:fill-color="#4b83a4" draw:opacity="100.0%" draw:stroke="solid" svg:stroke-color="#4b83a4" draw:stroke-linejoin="miter" svg:stroke-opacity="100.0%" svg:stroke-width="0.26101142mm"/>
    </style:style>
    <style:style style:family="graphic" style:name="style-19">
      <style:graphic-properties draw:fill="solid" draw:fill-color="#88b0cb" draw:opacity="100.0%" draw:stroke="solid" svg:stroke-color="#88b0cb" draw:stroke-linejoin="miter" svg:stroke-opacity="100.0%" svg:stroke-width="0.26101142mm"/>
    </style:style>
    <style:style style:family="graphic" style:name="style-20">
      <style:graphic-properties draw:fill="solid" draw:fill-color="#adcbe1" draw:opacity="100.0%" draw:stroke="solid" svg:stroke-color="#adcbe1" draw:stroke-linejoin="miter" svg:stroke-opacity="100.0%" svg:stroke-width="0.26101142mm"/>
    </style:style>
    <style:style style:family="graphic" style:name="style-21">
      <style:graphic-properties draw:fill="solid" draw:fill-color="#2d373e" draw:opacity="100.0%" draw:stroke="solid" svg:stroke-color="#2d373e" draw:stroke-linejoin="miter" svg:stroke-opacity="100.0%" svg:stroke-width="0.26101142mm"/>
    </style:style>
    <style:style style:family="graphic" style:name="style-22">
      <style:graphic-properties draw:fill="solid" draw:fill-color="#cbd6d5" draw:opacity="100.0%" draw:stroke="solid" svg:stroke-color="#cbd6d5" draw:stroke-linejoin="miter" svg:stroke-opacity="100.0%" svg:stroke-width="0.26101142mm"/>
    </style:style>
    <style:style style:family="graphic" style:name="style-23">
      <style:graphic-properties draw:fill="solid" draw:fill-color="#a3b2b7" draw:opacity="100.0%" draw:stroke="solid" svg:stroke-color="#a3b2b7" draw:stroke-linejoin="miter" svg:stroke-opacity="100.0%" svg:stroke-width="0.26101142mm"/>
    </style:style>
    <style:style style:family="graphic" style:name="style-24">
      <style:graphic-properties draw:fill="solid" draw:fill-color="#336d8e" draw:opacity="100.0%" draw:stroke="solid" svg:stroke-color="#336d8e" draw:stroke-linejoin="miter" svg:stroke-opacity="100.0%" svg:stroke-width="0.26101142mm"/>
    </style:style>
    <style:style style:family="graphic" style:name="style-25">
      <style:graphic-properties draw:fill="solid" draw:fill-color="#7d8a91" draw:opacity="100.0%" draw:stroke="solid" svg:stroke-color="#7d8a91" draw:stroke-linejoin="miter" svg:stroke-opacity="100.0%" svg:stroke-width="0.26101142mm"/>
    </style:style>
    <style:style style:family="graphic" style:name="style-26">
      <style:graphic-properties draw:fill="solid" draw:fill-color="#a3adac" draw:opacity="100.0%" draw:stroke="solid" svg:stroke-color="#a3adac" draw:stroke-linejoin="miter" svg:stroke-opacity="100.0%" svg:stroke-width="0.26101142mm"/>
    </style:style>
    <style:style style:family="graphic" style:name="style-27">
      <style:graphic-properties draw:fill="solid" draw:fill-color="#457d9f" draw:opacity="100.0%" draw:stroke="solid" svg:stroke-color="#457d9f" draw:stroke-linejoin="miter" svg:stroke-opacity="100.0%" svg:stroke-width="0.26101142mm"/>
    </style:style>
    <style:style style:family="graphic" style:name="style-28">
      <style:graphic-properties draw:fill="solid" draw:fill-color="#356f8f" draw:opacity="100.0%" draw:stroke="solid" svg:stroke-color="#356f8f" draw:stroke-linejoin="miter" svg:stroke-opacity="100.0%" svg:stroke-width="0.26101142mm"/>
    </style:style>
    <style:style style:family="graphic" style:name="style-29">
      <style:graphic-properties draw:fill="solid" draw:fill-color="#bfced1" draw:opacity="100.0%" draw:stroke="solid" svg:stroke-color="#bfced1" draw:stroke-linejoin="miter" svg:stroke-opacity="100.0%" svg:stroke-width="0.26101142mm"/>
    </style:style>
    <style:style style:family="graphic" style:name="style-30">
      <style:graphic-properties draw:fill="solid" draw:fill-color="#508096" draw:opacity="100.0%" draw:stroke="solid" svg:stroke-color="#508096" draw:stroke-linejoin="miter" svg:stroke-opacity="100.0%" svg:stroke-width="0.26101142mm"/>
    </style:style>
    <style:style style:family="graphic" style:name="style-31">
      <style:graphic-properties draw:fill="solid" draw:fill-color="#60879f" draw:opacity="100.0%" draw:stroke="solid" svg:stroke-color="#60879f" draw:stroke-linejoin="miter" svg:stroke-opacity="100.0%" svg:stroke-width="0.26101142mm"/>
    </style:style>
    <style:style style:family="graphic" style:name="style-32">
      <style:graphic-properties draw:fill="solid" draw:fill-color="#367294" draw:opacity="100.0%" draw:stroke="solid" svg:stroke-color="#367294" draw:stroke-linejoin="miter" svg:stroke-opacity="100.0%" svg:stroke-width="0.26101142mm"/>
    </style:style>
    <style:style style:family="graphic" style:name="style-33">
      <style:graphic-properties draw:fill="solid" draw:fill-color="#2c5468" draw:opacity="100.0%" draw:stroke="solid" svg:stroke-color="#2c5468" draw:stroke-linejoin="miter" svg:stroke-opacity="100.0%" svg:stroke-width="0.26101142mm"/>
    </style:style>
    <style:style style:family="graphic" style:name="style-34">
      <style:graphic-properties draw:fill="solid" draw:fill-color="#26627d" draw:opacity="100.0%" draw:stroke="solid" svg:stroke-color="#26627d" draw:stroke-linejoin="miter" svg:stroke-opacity="100.0%" svg:stroke-width="0.26101142mm"/>
    </style:style>
    <style:style style:family="graphic" style:name="style-35">
      <style:graphic-properties draw:fill="solid" draw:fill-color="#4a5965" draw:opacity="100.0%" draw:stroke="solid" svg:stroke-color="#4a5965" draw:stroke-linejoin="miter" svg:stroke-opacity="100.0%" svg:stroke-width="0.26101142mm"/>
    </style:style>
    <style:style style:family="graphic" style:name="style-36">
      <style:graphic-properties draw:fill="solid" draw:fill-color="#829399" draw:opacity="100.0%" draw:stroke="solid" svg:stroke-color="#829399" draw:stroke-linejoin="miter" svg:stroke-opacity="100.0%" svg:stroke-width="0.26101142mm"/>
    </style:style>
    <style:style style:family="graphic" style:name="style-37">
      <style:graphic-properties draw:fill="solid" draw:fill-color="#253a45" draw:opacity="100.0%" draw:stroke="solid" svg:stroke-color="#253a45" draw:stroke-linejoin="miter" svg:stroke-opacity="100.0%" svg:stroke-width="0.26101142mm"/>
    </style:style>
    <style:style style:family="graphic" style:name="style-38">
      <style:graphic-properties draw:fill="solid" draw:fill-color="#425c6f" draw:opacity="100.0%" draw:stroke="solid" svg:stroke-color="#425c6f" draw:stroke-linejoin="miter" svg:stroke-opacity="100.0%" svg:stroke-width="0.26101142mm"/>
    </style:style>
    <style:style style:family="graphic" style:name="style-39">
      <style:graphic-properties draw:fill="solid" draw:fill-color="#93a6ae" draw:opacity="100.0%" draw:stroke="solid" svg:stroke-color="#93a6ae" draw:stroke-linejoin="miter" svg:stroke-opacity="100.0%" svg:stroke-width="0.26101142mm"/>
    </style:style>
    <style:style style:family="graphic" style:name="style-40">
      <style:graphic-properties draw:fill="solid" draw:fill-color="#1b2526" draw:opacity="100.0%" draw:stroke="solid" svg:stroke-color="#1b2526" draw:stroke-linejoin="miter" svg:stroke-opacity="100.0%" svg:stroke-width="0.26101142mm"/>
    </style:style>
    <style:style style:family="graphic" style:name="style-41">
      <style:graphic-properties draw:fill="solid" draw:fill-color="#335b70" draw:opacity="100.0%" draw:stroke="solid" svg:stroke-color="#335b70" draw:stroke-linejoin="miter" svg:stroke-opacity="100.0%" svg:stroke-width="0.26101142mm"/>
    </style:style>
    <style:style style:family="graphic" style:name="style-42">
      <style:graphic-properties draw:fill="solid" draw:fill-color="#276683" draw:opacity="100.0%" draw:stroke="solid" svg:stroke-color="#276683" draw:stroke-linejoin="miter" svg:stroke-opacity="100.0%" svg:stroke-width="0.26101142mm"/>
    </style:style>
    <style:style style:family="graphic" style:name="style-43">
      <style:graphic-properties draw:fill="solid" draw:fill-color="#7b8487" draw:opacity="100.0%" draw:stroke="solid" svg:stroke-color="#7b8487" draw:stroke-linejoin="miter" svg:stroke-opacity="100.0%" svg:stroke-width="0.26101142mm"/>
    </style:style>
    <style:style style:family="graphic" style:name="style-44">
      <style:graphic-properties draw:fill="solid" draw:fill-color="#697b84" draw:opacity="100.0%" draw:stroke="solid" svg:stroke-color="#697b84" draw:stroke-linejoin="miter" svg:stroke-opacity="100.0%" svg:stroke-width="0.26101142mm"/>
    </style:style>
    <style:style style:family="graphic" style:name="style-45">
      <style:graphic-properties draw:fill="solid" draw:fill-color="#507f9d" draw:opacity="100.0%" draw:stroke="solid" svg:stroke-color="#507f9d" draw:stroke-linejoin="miter" svg:stroke-opacity="100.0%" svg:stroke-width="0.26101142mm"/>
    </style:style>
    <style:style style:family="graphic" style:name="style-46">
      <style:graphic-properties draw:fill="solid" draw:fill-color="#222f35" draw:opacity="100.0%" draw:stroke="solid" svg:stroke-color="#222f35" draw:stroke-linejoin="miter" svg:stroke-opacity="100.0%" svg:stroke-width="0.26101142mm"/>
    </style:style>
    <style:style style:family="graphic" style:name="style-47">
      <style:graphic-properties draw:fill="solid" draw:fill-color="#6f8491" draw:opacity="100.0%" draw:stroke="solid" svg:stroke-color="#6f8491" draw:stroke-linejoin="miter" svg:stroke-opacity="100.0%" svg:stroke-width="0.26101142mm"/>
    </style:style>
    <style:style style:family="graphic" style:name="style-48">
      <style:graphic-properties draw:fill="solid" draw:fill-color="#306c8a" draw:opacity="100.0%" draw:stroke="solid" svg:stroke-color="#306c8a" draw:stroke-linejoin="miter" svg:stroke-opacity="100.0%" svg:stroke-width="0.26101142mm"/>
    </style:style>
    <style:style style:family="graphic" style:name="style-49">
      <style:graphic-properties draw:fill="solid" draw:fill-color="#233444" draw:opacity="100.0%" draw:stroke="solid" svg:stroke-color="#233444" draw:stroke-linejoin="miter" svg:stroke-opacity="100.0%" svg:stroke-width="0.26101142mm"/>
    </style:style>
    <style:style style:family="graphic" style:name="style-50">
      <style:graphic-properties draw:fill="solid" draw:fill-color="#2a6683" draw:opacity="100.0%" draw:stroke="solid" svg:stroke-color="#2a6683" draw:stroke-linejoin="miter" svg:stroke-opacity="100.0%" svg:stroke-width="0.26101142mm"/>
    </style:style>
    <style:style style:family="graphic" style:name="style-51">
      <style:graphic-properties draw:fill="solid" draw:fill-color="#203b4f" draw:opacity="100.0%" draw:stroke="solid" svg:stroke-color="#203b4f" draw:stroke-linejoin="miter" svg:stroke-opacity="100.0%" svg:stroke-width="0.26101142mm"/>
    </style:style>
    <style:style style:family="graphic" style:name="style-52">
      <style:graphic-properties draw:fill="solid" draw:fill-color="#b9ccd4" draw:opacity="100.0%" draw:stroke="solid" svg:stroke-color="#b9ccd4" draw:stroke-linejoin="miter" svg:stroke-opacity="100.0%" svg:stroke-width="0.26101142mm"/>
    </style:style>
    <style:style style:family="graphic" style:name="style-53">
      <style:graphic-properties draw:fill="solid" draw:fill-color="#283235" draw:opacity="100.0%" draw:stroke="solid" svg:stroke-color="#283235" draw:stroke-linejoin="miter" svg:stroke-opacity="100.0%" svg:stroke-width="0.26101142mm"/>
    </style:style>
    <style:style style:family="graphic" style:name="style-54">
      <style:graphic-properties draw:fill="solid" draw:fill-color="#96a2a6" draw:opacity="100.0%" draw:stroke="solid" svg:stroke-color="#96a2a6" draw:stroke-linejoin="miter" svg:stroke-opacity="100.0%" svg:stroke-width="0.26101142mm"/>
    </style:style>
    <style:style style:family="graphic" style:name="style-55">
      <style:graphic-properties draw:fill="solid" draw:fill-color="#2c6884" draw:opacity="100.0%" draw:stroke="solid" svg:stroke-color="#2c6884" draw:stroke-linejoin="miter" svg:stroke-opacity="100.0%" svg:stroke-width="0.26101142mm"/>
    </style:style>
    <style:style style:family="graphic" style:name="style-56">
      <style:graphic-properties draw:fill="solid" draw:fill-color="#bbdef8" draw:opacity="100.0%" draw:stroke="solid" svg:stroke-color="#bbdef8" draw:stroke-linejoin="miter" svg:stroke-opacity="100.0%" svg:stroke-width="0.26101142mm"/>
    </style:style>
    <style:style style:family="graphic" style:name="style-57">
      <style:graphic-properties draw:fill="solid" draw:fill-color="#4e677a" draw:opacity="100.0%" draw:stroke="solid" svg:stroke-color="#4e677a" draw:stroke-linejoin="miter" svg:stroke-opacity="100.0%" svg:stroke-width="0.26101142mm"/>
    </style:style>
    <style:style style:family="graphic" style:name="style-58">
      <style:graphic-properties draw:fill="solid" draw:fill-color="#316e8f" draw:opacity="100.0%" draw:stroke="solid" svg:stroke-color="#316e8f" draw:stroke-linejoin="miter" svg:stroke-opacity="100.0%" svg:stroke-width="0.26101142mm"/>
    </style:style>
    <style:style style:family="graphic" style:name="style-59">
      <style:graphic-properties draw:fill="solid" draw:fill-color="#6b96b0" draw:opacity="100.0%" draw:stroke="solid" svg:stroke-color="#6b96b0" draw:stroke-linejoin="miter" svg:stroke-opacity="100.0%" svg:stroke-width="0.26101142mm"/>
    </style:style>
    <style:style style:family="graphic" style:name="style-60">
      <style:graphic-properties draw:fill="solid" draw:fill-color="#337091" draw:opacity="100.0%" draw:stroke="solid" svg:stroke-color="#337091" draw:stroke-linejoin="miter" svg:stroke-opacity="100.0%" svg:stroke-width="0.26101142mm"/>
    </style:style>
    <style:style style:family="graphic" style:name="style-61">
      <style:graphic-properties draw:fill="solid" draw:fill-color="#367090" draw:opacity="100.0%" draw:stroke="solid" svg:stroke-color="#367090" draw:stroke-linejoin="miter" svg:stroke-opacity="100.0%" svg:stroke-width="0.26101142mm"/>
    </style:style>
    <style:style style:family="graphic" style:name="style-62">
      <style:graphic-properties draw:fill="solid" draw:fill-color="#377291" draw:opacity="100.0%" draw:stroke="solid" svg:stroke-color="#377291" draw:stroke-linejoin="miter" svg:stroke-opacity="100.0%" svg:stroke-width="0.26101142mm"/>
    </style:style>
    <style:style style:family="graphic" style:name="style-63">
      <style:graphic-properties draw:fill="solid" draw:fill-color="#19526e" draw:opacity="100.0%" draw:stroke="solid" svg:stroke-color="#19526e" draw:stroke-linejoin="miter" svg:stroke-opacity="100.0%" svg:stroke-width="0.26101142mm"/>
    </style:style>
    <style:style style:family="graphic" style:name="style-64">
      <style:graphic-properties draw:fill="solid" draw:fill-color="#b3bcbe" draw:opacity="100.0%" draw:stroke="solid" svg:stroke-color="#b3bcbe" draw:stroke-linejoin="miter" svg:stroke-opacity="100.0%" svg:stroke-width="0.26101142mm"/>
    </style:style>
    <style:style style:family="graphic" style:name="style-65">
      <style:graphic-properties draw:fill="solid" draw:fill-color="#5a5f5f" draw:opacity="100.0%" draw:stroke="solid" svg:stroke-color="#5a5f5f" draw:stroke-linejoin="miter" svg:stroke-opacity="100.0%" svg:stroke-width="0.26101142mm"/>
    </style:style>
    <style:style style:family="graphic" style:name="style-66">
      <style:graphic-properties draw:fill="solid" draw:fill-color="#182329" draw:opacity="100.0%" draw:stroke="solid" svg:stroke-color="#182329" draw:stroke-linejoin="miter" svg:stroke-opacity="100.0%" svg:stroke-width="0.26101142mm"/>
    </style:style>
    <style:style style:family="graphic" style:name="style-67">
      <style:graphic-properties draw:fill="solid" draw:fill-color="#2d4555" draw:opacity="100.0%" draw:stroke="solid" svg:stroke-color="#2d4555" draw:stroke-linejoin="miter" svg:stroke-opacity="100.0%" svg:stroke-width="0.26101142mm"/>
    </style:style>
    <style:style style:family="graphic" style:name="style-68">
      <style:graphic-properties draw:fill="solid" draw:fill-color="#9fb0ba" draw:opacity="100.0%" draw:stroke="solid" svg:stroke-color="#9fb0ba" draw:stroke-linejoin="miter" svg:stroke-opacity="100.0%" svg:stroke-width="0.26101142mm"/>
    </style:style>
    <style:style style:family="graphic" style:name="style-69">
      <style:graphic-properties draw:fill="solid" draw:fill-color="#233340" draw:opacity="100.0%" draw:stroke="solid" svg:stroke-color="#233340" draw:stroke-linejoin="miter" svg:stroke-opacity="100.0%" svg:stroke-width="0.26101142mm"/>
    </style:style>
    <style:style style:family="graphic" style:name="style-70">
      <style:graphic-properties draw:fill="solid" draw:fill-color="#437c9e" draw:opacity="100.0%" draw:stroke="solid" svg:stroke-color="#437c9e" draw:stroke-linejoin="miter" svg:stroke-opacity="100.0%" svg:stroke-width="0.26101142mm"/>
    </style:style>
    <style:style style:family="graphic" style:name="style-71">
      <style:graphic-properties draw:fill="solid" draw:fill-color="#34708f" draw:opacity="100.0%" draw:stroke="solid" svg:stroke-color="#34708f" draw:stroke-linejoin="miter" svg:stroke-opacity="100.0%" svg:stroke-width="0.26101142mm"/>
    </style:style>
    <style:style style:family="graphic" style:name="style-72">
      <style:graphic-properties draw:fill="solid" draw:fill-color="#2c6683" draw:opacity="100.0%" draw:stroke="solid" svg:stroke-color="#2c6683" draw:stroke-linejoin="miter" svg:stroke-opacity="100.0%" svg:stroke-width="0.26101142mm"/>
    </style:style>
    <style:style style:family="graphic" style:name="style-73">
      <style:graphic-properties draw:fill="solid" draw:fill-color="#2a6381" draw:opacity="100.0%" draw:stroke="solid" svg:stroke-color="#2a6381" draw:stroke-linejoin="miter" svg:stroke-opacity="100.0%" svg:stroke-width="0.26101142mm"/>
    </style:style>
    <style:style style:family="graphic" style:name="style-74">
      <style:graphic-properties draw:fill="solid" draw:fill-color="#50636b" draw:opacity="100.0%" draw:stroke="solid" svg:stroke-color="#50636b" draw:stroke-linejoin="miter" svg:stroke-opacity="100.0%" svg:stroke-width="0.26101142mm"/>
    </style:style>
    <style:style style:family="graphic" style:name="style-75">
      <style:graphic-properties draw:fill="solid" draw:fill-color="#6b90a8" draw:opacity="100.0%" draw:stroke="solid" svg:stroke-color="#6b90a8" draw:stroke-linejoin="miter" svg:stroke-opacity="100.0%" svg:stroke-width="0.26101142mm"/>
    </style:style>
    <style:style style:family="graphic" style:name="style-76">
      <style:graphic-properties draw:fill="solid" draw:fill-color="#596c76" draw:opacity="100.0%" draw:stroke="solid" svg:stroke-color="#596c76" draw:stroke-linejoin="miter" svg:stroke-opacity="100.0%" svg:stroke-width="0.26101142mm"/>
    </style:style>
    <style:style style:family="graphic" style:name="style-77">
      <style:graphic-properties draw:fill="solid" draw:fill-color="#416c85" draw:opacity="100.0%" draw:stroke="solid" svg:stroke-color="#416c85" draw:stroke-linejoin="miter" svg:stroke-opacity="100.0%" svg:stroke-width="0.26101142mm"/>
    </style:style>
    <style:style style:family="graphic" style:name="style-78">
      <style:graphic-properties draw:fill="solid" draw:fill-color="#213847" draw:opacity="100.0%" draw:stroke="solid" svg:stroke-color="#213847" draw:stroke-linejoin="miter" svg:stroke-opacity="100.0%" svg:stroke-width="0.26101142mm"/>
    </style:style>
    <style:style style:family="graphic" style:name="style-79">
      <style:graphic-properties draw:fill="solid" draw:fill-color="#637d90" draw:opacity="100.0%" draw:stroke="solid" svg:stroke-color="#637d90" draw:stroke-linejoin="miter" svg:stroke-opacity="100.0%" svg:stroke-width="0.26101142mm"/>
    </style:style>
    <style:style style:family="graphic" style:name="style-80">
      <style:graphic-properties draw:fill="solid" draw:fill-color="#51819c" draw:opacity="100.0%" draw:stroke="solid" svg:stroke-color="#51819c" draw:stroke-linejoin="miter" svg:stroke-opacity="100.0%" svg:stroke-width="0.26101142mm"/>
    </style:style>
    <style:style style:family="graphic" style:name="style-81">
      <style:graphic-properties draw:fill="solid" draw:fill-color="#225c75" draw:opacity="100.0%" draw:stroke="solid" svg:stroke-color="#225c75" draw:stroke-linejoin="miter" svg:stroke-opacity="100.0%" svg:stroke-width="0.26101142mm"/>
    </style:style>
    <style:style style:family="graphic" style:name="style-82">
      <style:graphic-properties draw:fill="solid" draw:fill-color="#40789a" draw:opacity="100.0%" draw:stroke="solid" svg:stroke-color="#40789a" draw:stroke-linejoin="miter" svg:stroke-opacity="100.0%" svg:stroke-width="0.26101142mm"/>
    </style:style>
    <style:style style:family="graphic" style:name="style-83">
      <style:graphic-properties draw:fill="solid" draw:fill-color="#233540" draw:opacity="100.0%" draw:stroke="solid" svg:stroke-color="#233540" draw:stroke-linejoin="miter" svg:stroke-opacity="100.0%" svg:stroke-width="0.26101142mm"/>
    </style:style>
    <style:style style:family="graphic" style:name="style-84">
      <style:graphic-properties draw:fill="solid" draw:fill-color="#253640" draw:opacity="100.0%" draw:stroke="solid" svg:stroke-color="#253640" draw:stroke-linejoin="miter" svg:stroke-opacity="100.0%" svg:stroke-width="0.26101142mm"/>
    </style:style>
    <style:style style:family="graphic" style:name="style-85">
      <style:graphic-properties draw:fill="solid" draw:fill-color="#2a455c" draw:opacity="100.0%" draw:stroke="solid" svg:stroke-color="#2a455c" draw:stroke-linejoin="miter" svg:stroke-opacity="100.0%" svg:stroke-width="0.26101142mm"/>
    </style:style>
    <style:style style:family="graphic" style:name="style-86">
      <style:graphic-properties draw:fill="solid" draw:fill-color="#3a5163" draw:opacity="100.0%" draw:stroke="solid" svg:stroke-color="#3a5163" draw:stroke-linejoin="miter" svg:stroke-opacity="100.0%" svg:stroke-width="0.26101142mm"/>
    </style:style>
    <style:style style:family="graphic" style:name="style-87">
      <style:graphic-properties draw:fill="solid" draw:fill-color="#2e6885" draw:opacity="100.0%" draw:stroke="solid" svg:stroke-color="#2e6885" draw:stroke-linejoin="miter" svg:stroke-opacity="100.0%" svg:stroke-width="0.26101142mm"/>
    </style:style>
    <style:style style:family="graphic" style:name="style-88">
      <style:graphic-properties draw:fill="solid" draw:fill-color="#57839b" draw:opacity="100.0%" draw:stroke="solid" svg:stroke-color="#57839b" draw:stroke-linejoin="miter" svg:stroke-opacity="100.0%" svg:stroke-width="0.26101142mm"/>
    </style:style>
    <style:style style:family="graphic" style:name="style-89">
      <style:graphic-properties draw:fill="solid" draw:fill-color="#22607d" draw:opacity="100.0%" draw:stroke="solid" svg:stroke-color="#22607d" draw:stroke-linejoin="miter" svg:stroke-opacity="100.0%" svg:stroke-width="0.26101142mm"/>
    </style:style>
    <style:style style:family="graphic" style:name="style-90">
      <style:graphic-properties draw:fill="solid" draw:fill-color="#537489" draw:opacity="100.0%" draw:stroke="solid" svg:stroke-color="#537489" draw:stroke-linejoin="miter" svg:stroke-opacity="100.0%" svg:stroke-width="0.26101142mm"/>
    </style:style>
    <style:style style:family="graphic" style:name="style-91">
      <style:graphic-properties draw:fill="solid" draw:fill-color="#274156" draw:opacity="100.0%" draw:stroke="solid" svg:stroke-color="#274156" draw:stroke-linejoin="miter" svg:stroke-opacity="100.0%" svg:stroke-width="0.26101142mm"/>
    </style:style>
    <style:style style:family="graphic" style:name="style-92">
      <style:graphic-properties draw:fill="solid" draw:fill-color="#3f7797" draw:opacity="100.0%" draw:stroke="solid" svg:stroke-color="#3f7797" draw:stroke-linejoin="miter" svg:stroke-opacity="100.0%" svg:stroke-width="0.26101142mm"/>
    </style:style>
    <style:style style:family="graphic" style:name="style-93">
      <style:graphic-properties draw:fill="solid" draw:fill-color="#3b7696" draw:opacity="100.0%" draw:stroke="solid" svg:stroke-color="#3b7696" draw:stroke-linejoin="miter" svg:stroke-opacity="100.0%" svg:stroke-width="0.26101142mm"/>
    </style:style>
    <style:style style:family="graphic" style:name="style-94">
      <style:graphic-properties draw:fill="solid" draw:fill-color="#8d9ea0" draw:opacity="100.0%" draw:stroke="solid" svg:stroke-color="#8d9ea0" draw:stroke-linejoin="miter" svg:stroke-opacity="100.0%" svg:stroke-width="0.26101142mm"/>
    </style:style>
    <style:style style:family="graphic" style:name="style-95">
      <style:graphic-properties draw:fill="solid" draw:fill-color="#22343c" draw:opacity="100.0%" draw:stroke="solid" svg:stroke-color="#22343c" draw:stroke-linejoin="miter" svg:stroke-opacity="100.0%" svg:stroke-width="0.26101142mm"/>
    </style:style>
    <style:style style:family="graphic" style:name="style-96">
      <style:graphic-properties draw:fill="solid" draw:fill-color="#3d7798" draw:opacity="100.0%" draw:stroke="solid" svg:stroke-color="#3d7798" draw:stroke-linejoin="miter" svg:stroke-opacity="100.0%" svg:stroke-width="0.26101142mm"/>
    </style:style>
    <style:style style:family="graphic" style:name="style-97">
      <style:graphic-properties draw:fill="solid" draw:fill-color="#367295" draw:opacity="100.0%" draw:stroke="solid" svg:stroke-color="#367295" draw:stroke-linejoin="miter" svg:stroke-opacity="100.0%" svg:stroke-width="0.26101142mm"/>
    </style:style>
    <style:style style:family="graphic" style:name="style-98">
      <style:graphic-properties draw:fill="solid" draw:fill-color="#4b83a4" draw:opacity="100.0%" draw:stroke="solid" svg:stroke-color="#4b83a4" draw:stroke-linejoin="miter" svg:stroke-opacity="100.0%" svg:stroke-width="0.26101142mm"/>
    </style:style>
    <style:style style:family="graphic" style:name="style-99">
      <style:graphic-properties draw:fill="solid" draw:fill-color="#c3d1d4" draw:opacity="100.0%" draw:stroke="solid" svg:stroke-color="#c3d1d4" draw:stroke-linejoin="miter" svg:stroke-opacity="100.0%" svg:stroke-width="0.26101142mm"/>
    </style:style>
    <style:style style:family="graphic" style:name="style-100">
      <style:graphic-properties draw:fill="solid" draw:fill-color="#59666b" draw:opacity="100.0%" draw:stroke="solid" svg:stroke-color="#59666b" draw:stroke-linejoin="miter" svg:stroke-opacity="100.0%" svg:stroke-width="0.26101142mm"/>
    </style:style>
    <style:style style:family="graphic" style:name="style-101">
      <style:graphic-properties draw:fill="solid" draw:fill-color="#326d8c" draw:opacity="100.0%" draw:stroke="solid" svg:stroke-color="#326d8c" draw:stroke-linejoin="miter" svg:stroke-opacity="100.0%" svg:stroke-width="0.26101142mm"/>
    </style:style>
    <style:style style:family="graphic" style:name="style-102">
      <style:graphic-properties draw:fill="solid" draw:fill-color="#a8c8de" draw:opacity="100.0%" draw:stroke="solid" svg:stroke-color="#a8c8de" draw:stroke-linejoin="miter" svg:stroke-opacity="100.0%" svg:stroke-width="0.26101142mm"/>
    </style:style>
    <style:style style:family="graphic" style:name="style-103">
      <style:graphic-properties draw:fill="solid" draw:fill-color="#286584" draw:opacity="100.0%" draw:stroke="solid" svg:stroke-color="#286584" draw:stroke-linejoin="miter" svg:stroke-opacity="100.0%" svg:stroke-width="0.26101142mm"/>
    </style:style>
    <style:style style:family="graphic" style:name="style-104">
      <style:graphic-properties draw:fill="solid" draw:fill-color="#858b93" draw:opacity="100.0%" draw:stroke="solid" svg:stroke-color="#858b93" draw:stroke-linejoin="miter" svg:stroke-opacity="100.0%" svg:stroke-width="0.26101142mm"/>
    </style:style>
    <style:style style:family="graphic" style:name="style-105">
      <style:graphic-properties draw:fill="solid" draw:fill-color="#a0b1b5" draw:opacity="100.0%" draw:stroke="solid" svg:stroke-color="#a0b1b5" draw:stroke-linejoin="miter" svg:stroke-opacity="100.0%" svg:stroke-width="0.26101142mm"/>
    </style:style>
    <style:style style:family="graphic" style:name="style-106">
      <style:graphic-properties draw:fill="solid" draw:fill-color="#5c7282" draw:opacity="100.0%" draw:stroke="solid" svg:stroke-color="#5c7282" draw:stroke-linejoin="miter" svg:stroke-opacity="100.0%" svg:stroke-width="0.26101142mm"/>
    </style:style>
    <style:style style:family="graphic" style:name="style-107">
      <style:graphic-properties draw:fill="solid" draw:fill-color="#243339" draw:opacity="100.0%" draw:stroke="solid" svg:stroke-color="#243339" draw:stroke-linejoin="miter" svg:stroke-opacity="100.0%" svg:stroke-width="0.26101142mm"/>
    </style:style>
    <style:style style:family="graphic" style:name="style-108">
      <style:graphic-properties draw:fill="solid" draw:fill-color="#336f8d" draw:opacity="100.0%" draw:stroke="solid" svg:stroke-color="#336f8d" draw:stroke-linejoin="miter" svg:stroke-opacity="100.0%" svg:stroke-width="0.26101142mm"/>
    </style:style>
    <style:style style:family="graphic" style:name="style-109">
      <style:graphic-properties draw:fill="solid" draw:fill-color="#5d6c71" draw:opacity="100.0%" draw:stroke="solid" svg:stroke-color="#5d6c71" draw:stroke-linejoin="miter" svg:stroke-opacity="100.0%" svg:stroke-width="0.26101142mm"/>
    </style:style>
    <style:style style:family="graphic" style:name="style-110">
      <style:graphic-properties draw:fill="solid" draw:fill-color="#495e68" draw:opacity="100.0%" draw:stroke="solid" svg:stroke-color="#495e68" draw:stroke-linejoin="miter" svg:stroke-opacity="100.0%" svg:stroke-width="0.26101142mm"/>
    </style:style>
    <style:style style:family="graphic" style:name="style-111">
      <style:graphic-properties draw:fill="solid" draw:fill-color="#346d8b" draw:opacity="100.0%" draw:stroke="solid" svg:stroke-color="#346d8b" draw:stroke-linejoin="miter" svg:stroke-opacity="100.0%" svg:stroke-width="0.26101142mm"/>
    </style:style>
    <style:style style:family="graphic" style:name="style-112">
      <style:graphic-properties draw:fill="solid" draw:fill-color="#387494" draw:opacity="100.0%" draw:stroke="solid" svg:stroke-color="#387494" draw:stroke-linejoin="miter" svg:stroke-opacity="100.0%" svg:stroke-width="0.26101142mm"/>
    </style:style>
    <style:style style:family="graphic" style:name="style-113">
      <style:graphic-properties draw:fill="solid" draw:fill-color="#427799" draw:opacity="100.0%" draw:stroke="solid" svg:stroke-color="#427799" draw:stroke-linejoin="miter" svg:stroke-opacity="100.0%" svg:stroke-width="0.26101142mm"/>
    </style:style>
    <style:style style:family="graphic" style:name="style-114">
      <style:graphic-properties draw:fill="solid" draw:fill-color="#225d7a" draw:opacity="100.0%" draw:stroke="solid" svg:stroke-color="#225d7a" draw:stroke-linejoin="miter" svg:stroke-opacity="100.0%" svg:stroke-width="0.26101142mm"/>
    </style:style>
    <style:style style:family="graphic" style:name="style-115">
      <style:graphic-properties draw:fill="solid" draw:fill-color="#3c7696" draw:opacity="100.0%" draw:stroke="solid" svg:stroke-color="#3c7696" draw:stroke-linejoin="miter" svg:stroke-opacity="100.0%" svg:stroke-width="0.26101142mm"/>
    </style:style>
    <style:style style:family="graphic" style:name="style-116">
      <style:graphic-properties draw:fill="solid" draw:fill-color="#24353c" draw:opacity="100.0%" draw:stroke="solid" svg:stroke-color="#24353c" draw:stroke-linejoin="miter" svg:stroke-opacity="100.0%" svg:stroke-width="0.26101142mm"/>
    </style:style>
    <style:style style:family="graphic" style:name="style-117">
      <style:graphic-properties draw:fill="solid" draw:fill-color="#4a6d84" draw:opacity="100.0%" draw:stroke="solid" svg:stroke-color="#4a6d84" draw:stroke-linejoin="miter" svg:stroke-opacity="100.0%" svg:stroke-width="0.26101142mm"/>
    </style:style>
    <style:style style:family="graphic" style:name="style-118">
      <style:graphic-properties draw:fill="solid" draw:fill-color="#575b5c" draw:opacity="100.0%" draw:stroke="solid" svg:stroke-color="#575b5c" draw:stroke-linejoin="miter" svg:stroke-opacity="100.0%" svg:stroke-width="0.26101142mm"/>
    </style:style>
    <style:style style:family="graphic" style:name="style-119">
      <style:graphic-properties draw:fill="solid" draw:fill-color="#95a7af" draw:opacity="100.0%" draw:stroke="solid" svg:stroke-color="#95a7af" draw:stroke-linejoin="miter" svg:stroke-opacity="100.0%" svg:stroke-width="0.26101142mm"/>
    </style:style>
    <style:style style:family="graphic" style:name="style-120">
      <style:graphic-properties draw:fill="solid" draw:fill-color="#1a2d3a" draw:opacity="100.0%" draw:stroke="solid" svg:stroke-color="#1a2d3a" draw:stroke-linejoin="miter" svg:stroke-opacity="100.0%" svg:stroke-width="0.26101142mm"/>
    </style:style>
    <style:style style:family="graphic" style:name="style-121">
      <style:graphic-properties draw:fill="solid" draw:fill-color="#465f6a" draw:opacity="100.0%" draw:stroke="solid" svg:stroke-color="#465f6a" draw:stroke-linejoin="miter" svg:stroke-opacity="100.0%" svg:stroke-width="0.26101142mm"/>
    </style:style>
    <style:style style:family="graphic" style:name="style-122">
      <style:graphic-properties draw:fill="solid" draw:fill-color="#24353c" draw:opacity="100.0%" draw:stroke="solid" svg:stroke-color="#24353c" draw:stroke-linejoin="miter" svg:stroke-opacity="100.0%" svg:stroke-width="0.26101142mm"/>
    </style:style>
    <style:style style:family="graphic" style:name="style-123">
      <style:graphic-properties draw:fill="solid" draw:fill-color="#aad6f9" draw:opacity="100.0%" draw:stroke="solid" svg:stroke-color="#aad6f9" draw:stroke-linejoin="miter" svg:stroke-opacity="100.0%" svg:stroke-width="0.26101142mm"/>
    </style:style>
    <style:style style:family="graphic" style:name="style-124">
      <style:graphic-properties draw:fill="solid" draw:fill-color="#26617f" draw:opacity="100.0%" draw:stroke="solid" svg:stroke-color="#26617f" draw:stroke-linejoin="miter" svg:stroke-opacity="100.0%" svg:stroke-width="0.26101142mm"/>
    </style:style>
    <style:style style:family="graphic" style:name="style-125">
      <style:graphic-properties draw:fill="solid" draw:fill-color="#728892" draw:opacity="100.0%" draw:stroke="solid" svg:stroke-color="#728892" draw:stroke-linejoin="miter" svg:stroke-opacity="100.0%" svg:stroke-width="0.26101142mm"/>
    </style:style>
    <style:style style:family="graphic" style:name="style-126">
      <style:graphic-properties draw:fill="solid" draw:fill-color="#3d4c50" draw:opacity="100.0%" draw:stroke="solid" svg:stroke-color="#3d4c50" draw:stroke-linejoin="miter" svg:stroke-opacity="100.0%" svg:stroke-width="0.26101142mm"/>
    </style:style>
    <style:style style:family="graphic" style:name="style-127">
      <style:graphic-properties draw:fill="solid" draw:fill-color="#2d3b40" draw:opacity="100.0%" draw:stroke="solid" svg:stroke-color="#2d3b40" draw:stroke-linejoin="miter" svg:stroke-opacity="100.0%" svg:stroke-width="0.26101142mm"/>
    </style:style>
    <style:style style:family="graphic" style:name="style-128">
      <style:graphic-properties draw:fill="solid" draw:fill-color="#3f7492" draw:opacity="100.0%" draw:stroke="solid" svg:stroke-color="#3f7492" draw:stroke-linejoin="miter" svg:stroke-opacity="100.0%" svg:stroke-width="0.26101142mm"/>
    </style:style>
    <style:style style:family="graphic" style:name="style-129">
      <style:graphic-properties draw:fill="solid" draw:fill-color="#296686" draw:opacity="100.0%" draw:stroke="solid" svg:stroke-color="#296686" draw:stroke-linejoin="miter" svg:stroke-opacity="100.0%" svg:stroke-width="0.26101142mm"/>
    </style:style>
    <style:style style:family="graphic" style:name="style-130">
      <style:graphic-properties draw:fill="solid" draw:fill-color="#0e1519" draw:opacity="100.0%" draw:stroke="solid" svg:stroke-color="#0e1519" draw:stroke-linejoin="miter" svg:stroke-opacity="100.0%" svg:stroke-width="0.26101142mm"/>
    </style:style>
    <style:style style:family="graphic" style:name="style-131">
      <style:graphic-properties draw:fill="solid" draw:fill-color="#336e8c" draw:opacity="100.0%" draw:stroke="solid" svg:stroke-color="#336e8c" draw:stroke-linejoin="miter" svg:stroke-opacity="100.0%" svg:stroke-width="0.26101142mm"/>
    </style:style>
    <style:style style:family="graphic" style:name="style-132">
      <style:graphic-properties draw:fill="solid" draw:fill-color="#347090" draw:opacity="100.0%" draw:stroke="solid" svg:stroke-color="#347090" draw:stroke-linejoin="miter" svg:stroke-opacity="100.0%" svg:stroke-width="0.26101142mm"/>
    </style:style>
    <style:style style:family="graphic" style:name="style-133">
      <style:graphic-properties draw:fill="solid" draw:fill-color="#3a7495" draw:opacity="100.0%" draw:stroke="solid" svg:stroke-color="#3a7495" draw:stroke-linejoin="miter" svg:stroke-opacity="100.0%" svg:stroke-width="0.26101142mm"/>
    </style:style>
    <style:style style:family="graphic" style:name="style-134">
      <style:graphic-properties draw:fill="solid" draw:fill-color="#3d7899" draw:opacity="100.0%" draw:stroke="solid" svg:stroke-color="#3d7899" draw:stroke-linejoin="miter" svg:stroke-opacity="100.0%" svg:stroke-width="0.26101142mm"/>
    </style:style>
    <style:style style:family="graphic" style:name="style-135">
      <style:graphic-properties draw:fill="solid" draw:fill-color="#a8b3b7" draw:opacity="100.0%" draw:stroke="solid" svg:stroke-color="#a8b3b7" draw:stroke-linejoin="miter" svg:stroke-opacity="100.0%" svg:stroke-width="0.26101142mm"/>
    </style:style>
    <style:style style:family="graphic" style:name="style-136">
      <style:graphic-properties draw:fill="solid" draw:fill-color="#4f83a5" draw:opacity="100.0%" draw:stroke="solid" svg:stroke-color="#4f83a5" draw:stroke-linejoin="miter" svg:stroke-opacity="100.0%" svg:stroke-width="0.26101142mm"/>
    </style:style>
    <style:style style:family="graphic" style:name="style-137">
      <style:graphic-properties draw:fill="solid" draw:fill-color="#1b2729" draw:opacity="100.0%" draw:stroke="solid" svg:stroke-color="#1b2729" draw:stroke-linejoin="miter" svg:stroke-opacity="100.0%" svg:stroke-width="0.26101142mm"/>
    </style:style>
    <style:style style:family="graphic" style:name="style-138">
      <style:graphic-properties draw:fill="solid" draw:fill-color="#8ea1ab" draw:opacity="100.0%" draw:stroke="solid" svg:stroke-color="#8ea1ab" draw:stroke-linejoin="miter" svg:stroke-opacity="100.0%" svg:stroke-width="0.26101142mm"/>
    </style:style>
    <style:style style:family="graphic" style:name="style-139">
      <style:graphic-properties draw:fill="solid" draw:fill-color="#77a1bc" draw:opacity="100.0%" draw:stroke="solid" svg:stroke-color="#77a1bc" draw:stroke-linejoin="miter" svg:stroke-opacity="100.0%" svg:stroke-width="0.26101142mm"/>
    </style:style>
    <style:style style:family="graphic" style:name="style-140">
      <style:graphic-properties draw:fill="solid" draw:fill-color="#81aac1" draw:opacity="100.0%" draw:stroke="solid" svg:stroke-color="#81aac1" draw:stroke-linejoin="miter" svg:stroke-opacity="100.0%" svg:stroke-width="0.26101142mm"/>
    </style:style>
    <style:style style:family="graphic" style:name="style-141">
      <style:graphic-properties draw:fill="solid" draw:fill-color="#336f8d" draw:opacity="100.0%" draw:stroke="solid" svg:stroke-color="#336f8d" draw:stroke-linejoin="miter" svg:stroke-opacity="100.0%" svg:stroke-width="0.26101142mm"/>
    </style:style>
    <style:style style:family="graphic" style:name="style-142">
      <style:graphic-properties draw:fill="solid" draw:fill-color="#284257" draw:opacity="100.0%" draw:stroke="solid" svg:stroke-color="#284257" draw:stroke-linejoin="miter" svg:stroke-opacity="100.0%" svg:stroke-width="0.26101142mm"/>
    </style:style>
    <style:style style:family="graphic" style:name="style-143">
      <style:graphic-properties draw:fill="solid" draw:fill-color="#276783" draw:opacity="100.0%" draw:stroke="solid" svg:stroke-color="#276783" draw:stroke-linejoin="miter" svg:stroke-opacity="100.0%" svg:stroke-width="0.26101142mm"/>
    </style:style>
    <style:style style:family="graphic" style:name="style-144">
      <style:graphic-properties draw:fill="solid" draw:fill-color="#485e6e" draw:opacity="100.0%" draw:stroke="solid" svg:stroke-color="#485e6e" draw:stroke-linejoin="miter" svg:stroke-opacity="100.0%" svg:stroke-width="0.26101142mm"/>
    </style:style>
    <style:style style:family="graphic" style:name="style-145">
      <style:graphic-properties draw:fill="solid" draw:fill-color="#6c7475" draw:opacity="100.0%" draw:stroke="solid" svg:stroke-color="#6c7475" draw:stroke-linejoin="miter" svg:stroke-opacity="100.0%" svg:stroke-width="0.26101142mm"/>
    </style:style>
    <style:style style:family="graphic" style:name="style-146">
      <style:graphic-properties draw:fill="solid" draw:fill-color="#0f181b" draw:opacity="100.0%" draw:stroke="solid" svg:stroke-color="#0f181b" draw:stroke-linejoin="miter" svg:stroke-opacity="100.0%" svg:stroke-width="0.26101142mm"/>
    </style:style>
    <style:style style:family="graphic" style:name="style-147">
      <style:graphic-properties draw:fill="solid" draw:fill-color="#283f4a" draw:opacity="100.0%" draw:stroke="solid" svg:stroke-color="#283f4a" draw:stroke-linejoin="miter" svg:stroke-opacity="100.0%" svg:stroke-width="0.26101142mm"/>
    </style:style>
    <style:style style:family="graphic" style:name="style-148">
      <style:graphic-properties draw:fill="solid" draw:fill-color="#5082a4" draw:opacity="100.0%" draw:stroke="solid" svg:stroke-color="#5082a4" draw:stroke-linejoin="miter" svg:stroke-opacity="100.0%" svg:stroke-width="0.26101142mm"/>
    </style:style>
    <style:style style:family="graphic" style:name="style-149">
      <style:graphic-properties draw:fill="solid" draw:fill-color="#266480" draw:opacity="100.0%" draw:stroke="solid" svg:stroke-color="#266480" draw:stroke-linejoin="miter" svg:stroke-opacity="100.0%" svg:stroke-width="0.26101142mm"/>
    </style:style>
    <style:style style:family="graphic" style:name="style-150">
      <style:graphic-properties draw:fill="solid" draw:fill-color="#768e9b" draw:opacity="100.0%" draw:stroke="solid" svg:stroke-color="#768e9b" draw:stroke-linejoin="miter" svg:stroke-opacity="100.0%" svg:stroke-width="0.26101142mm"/>
    </style:style>
    <style:style style:family="graphic" style:name="style-151">
      <style:graphic-properties draw:fill="solid" draw:fill-color="#7ea0b3" draw:opacity="100.0%" draw:stroke="solid" svg:stroke-color="#7ea0b3" draw:stroke-linejoin="miter" svg:stroke-opacity="100.0%" svg:stroke-width="0.26101142mm"/>
    </style:style>
    <style:style style:family="graphic" style:name="style-152">
      <style:graphic-properties draw:fill="solid" draw:fill-color="#7a8b93" draw:opacity="100.0%" draw:stroke="solid" svg:stroke-color="#7a8b93" draw:stroke-linejoin="miter" svg:stroke-opacity="100.0%" svg:stroke-width="0.26101142mm"/>
    </style:style>
    <style:style style:family="graphic" style:name="style-153">
      <style:graphic-properties draw:fill="solid" draw:fill-color="#3c7592" draw:opacity="100.0%" draw:stroke="solid" svg:stroke-color="#3c7592" draw:stroke-linejoin="miter" svg:stroke-opacity="100.0%" svg:stroke-width="0.26101142mm"/>
    </style:style>
    <style:style style:family="graphic" style:name="style-154">
      <style:graphic-properties draw:fill="solid" draw:fill-color="#a7cfec" draw:opacity="100.0%" draw:stroke="solid" svg:stroke-color="#a7cfec" draw:stroke-linejoin="miter" svg:stroke-opacity="100.0%" svg:stroke-width="0.26101142mm"/>
    </style:style>
    <style:style style:family="graphic" style:name="style-155">
      <style:graphic-properties draw:fill="solid" draw:fill-color="#7c8a90" draw:opacity="100.0%" draw:stroke="solid" svg:stroke-color="#7c8a90" draw:stroke-linejoin="miter" svg:stroke-opacity="100.0%" svg:stroke-width="0.26101142mm"/>
    </style:style>
    <style:style style:family="graphic" style:name="style-156">
      <style:graphic-properties draw:fill="solid" draw:fill-color="#80a7c1" draw:opacity="100.0%" draw:stroke="solid" svg:stroke-color="#80a7c1" draw:stroke-linejoin="miter" svg:stroke-opacity="100.0%" svg:stroke-width="0.26101142mm"/>
    </style:style>
    <style:style style:family="graphic" style:name="style-157">
      <style:graphic-properties draw:fill="solid" draw:fill-color="#667b8a" draw:opacity="100.0%" draw:stroke="solid" svg:stroke-color="#667b8a" draw:stroke-linejoin="miter" svg:stroke-opacity="100.0%" svg:stroke-width="0.26101142mm"/>
    </style:style>
    <style:style style:family="graphic" style:name="style-158">
      <style:graphic-properties draw:fill="solid" draw:fill-color="#696d6f" draw:opacity="100.0%" draw:stroke="solid" svg:stroke-color="#696d6f" draw:stroke-linejoin="miter" svg:stroke-opacity="100.0%" svg:stroke-width="0.26101142mm"/>
    </style:style>
    <style:style style:family="graphic" style:name="style-159">
      <style:graphic-properties draw:fill="solid" draw:fill-color="#2f6c8c" draw:opacity="100.0%" draw:stroke="solid" svg:stroke-color="#2f6c8c" draw:stroke-linejoin="miter" svg:stroke-opacity="100.0%" svg:stroke-width="0.26101142mm"/>
    </style:style>
    <style:style style:family="graphic" style:name="style-160">
      <style:graphic-properties draw:fill="solid" draw:fill-color="#a7d3f4" draw:opacity="100.0%" draw:stroke="solid" svg:stroke-color="#a7d3f4" draw:stroke-linejoin="miter" svg:stroke-opacity="100.0%" svg:stroke-width="0.26101142mm"/>
    </style:style>
    <style:style style:family="graphic" style:name="style-161">
      <style:graphic-properties draw:fill="solid" draw:fill-color="#5a87a4" draw:opacity="100.0%" draw:stroke="solid" svg:stroke-color="#5a87a4" draw:stroke-linejoin="miter" svg:stroke-opacity="100.0%" svg:stroke-width="0.26101142mm"/>
    </style:style>
    <style:style style:family="graphic" style:name="style-162">
      <style:graphic-properties draw:fill="solid" draw:fill-color="#2e414d" draw:opacity="100.0%" draw:stroke="solid" svg:stroke-color="#2e414d" draw:stroke-linejoin="miter" svg:stroke-opacity="100.0%" svg:stroke-width="0.26101142mm"/>
    </style:style>
    <style:style style:family="graphic" style:name="style-163">
      <style:graphic-properties draw:fill="solid" draw:fill-color="#495c65" draw:opacity="100.0%" draw:stroke="solid" svg:stroke-color="#495c65" draw:stroke-linejoin="miter" svg:stroke-opacity="100.0%" svg:stroke-width="0.26101142mm"/>
    </style:style>
    <style:style style:family="graphic" style:name="style-164">
      <style:graphic-properties draw:fill="solid" draw:fill-color="#3b5463" draw:opacity="100.0%" draw:stroke="solid" svg:stroke-color="#3b5463" draw:stroke-linejoin="miter" svg:stroke-opacity="100.0%" svg:stroke-width="0.26101142mm"/>
    </style:style>
    <style:style style:family="graphic" style:name="style-165">
      <style:graphic-properties draw:fill="solid" draw:fill-color="#2f6b88" draw:opacity="100.0%" draw:stroke="solid" svg:stroke-color="#2f6b88" draw:stroke-linejoin="miter" svg:stroke-opacity="100.0%" svg:stroke-width="0.26101142mm"/>
    </style:style>
    <style:style style:family="graphic" style:name="style-166">
      <style:graphic-properties draw:fill="solid" draw:fill-color="#205c79" draw:opacity="100.0%" draw:stroke="solid" svg:stroke-color="#205c79" draw:stroke-linejoin="miter" svg:stroke-opacity="100.0%" svg:stroke-width="0.26101142mm"/>
    </style:style>
    <style:style style:family="graphic" style:name="style-167">
      <style:graphic-properties draw:fill="solid" draw:fill-color="#3f7491" draw:opacity="100.0%" draw:stroke="solid" svg:stroke-color="#3f7491" draw:stroke-linejoin="miter" svg:stroke-opacity="100.0%" svg:stroke-width="0.26101142mm"/>
    </style:style>
    <style:style style:family="graphic" style:name="style-168">
      <style:graphic-properties draw:fill="solid" draw:fill-color="#316e8f" draw:opacity="100.0%" draw:stroke="solid" svg:stroke-color="#316e8f" draw:stroke-linejoin="miter" svg:stroke-opacity="100.0%" svg:stroke-width="0.26101142mm"/>
    </style:style>
    <style:style style:family="graphic" style:name="style-169">
      <style:graphic-properties draw:fill="solid" draw:fill-color="#9bb4c3" draw:opacity="100.0%" draw:stroke="solid" svg:stroke-color="#9bb4c3" draw:stroke-linejoin="miter" svg:stroke-opacity="100.0%" svg:stroke-width="0.26101142mm"/>
    </style:style>
    <style:style style:family="graphic" style:name="style-170">
      <style:graphic-properties draw:fill="solid" draw:fill-color="#215a78" draw:opacity="100.0%" draw:stroke="solid" svg:stroke-color="#215a78" draw:stroke-linejoin="miter" svg:stroke-opacity="100.0%" svg:stroke-width="0.26101142mm"/>
    </style:style>
    <style:style style:family="graphic" style:name="style-171">
      <style:graphic-properties draw:fill="solid" draw:fill-color="#347090" draw:opacity="100.0%" draw:stroke="solid" svg:stroke-color="#347090" draw:stroke-linejoin="miter" svg:stroke-opacity="100.0%" svg:stroke-width="0.26101142mm"/>
    </style:style>
    <style:style style:family="graphic" style:name="style-172">
      <style:graphic-properties draw:fill="solid" draw:fill-color="#326984" draw:opacity="100.0%" draw:stroke="solid" svg:stroke-color="#326984" draw:stroke-linejoin="miter" svg:stroke-opacity="100.0%" svg:stroke-width="0.26101142mm"/>
    </style:style>
    <style:style style:family="graphic" style:name="style-173">
      <style:graphic-properties draw:fill="solid" draw:fill-color="#3d7899" draw:opacity="100.0%" draw:stroke="solid" svg:stroke-color="#3d7899" draw:stroke-linejoin="miter" svg:stroke-opacity="100.0%" svg:stroke-width="0.26101142mm"/>
    </style:style>
    <style:style style:family="graphic" style:name="style-174">
      <style:graphic-properties draw:fill="solid" draw:fill-color="#c5d1d2" draw:opacity="100.0%" draw:stroke="solid" svg:stroke-color="#c5d1d2" draw:stroke-linejoin="miter" svg:stroke-opacity="100.0%" svg:stroke-width="0.26101142mm"/>
    </style:style>
    <style:style style:family="graphic" style:name="style-175">
      <style:graphic-properties draw:fill="solid" draw:fill-color="#407791" draw:opacity="100.0%" draw:stroke="solid" svg:stroke-color="#407791" draw:stroke-linejoin="miter" svg:stroke-opacity="100.0%" svg:stroke-width="0.26101142mm"/>
    </style:style>
    <style:style style:family="graphic" style:name="style-176">
      <style:graphic-properties draw:fill="solid" draw:fill-color="#111d22" draw:opacity="100.0%" draw:stroke="solid" svg:stroke-color="#111d22" draw:stroke-linejoin="miter" svg:stroke-opacity="100.0%" svg:stroke-width="0.26101142mm"/>
    </style:style>
    <style:style style:family="graphic" style:name="style-177">
      <style:graphic-properties draw:fill="solid" draw:fill-color="#4e85a5" draw:opacity="100.0%" draw:stroke="solid" svg:stroke-color="#4e85a5" draw:stroke-linejoin="miter" svg:stroke-opacity="100.0%" svg:stroke-width="0.26101142mm"/>
    </style:style>
    <style:style style:family="graphic" style:name="style-178">
      <style:graphic-properties draw:fill="solid" draw:fill-color="#557f8e" draw:opacity="100.0%" draw:stroke="solid" svg:stroke-color="#557f8e" draw:stroke-linejoin="miter" svg:stroke-opacity="100.0%" svg:stroke-width="0.26101142mm"/>
    </style:style>
    <style:style style:family="graphic" style:name="style-179">
      <style:graphic-properties draw:fill="solid" draw:fill-color="#55829d" draw:opacity="100.0%" draw:stroke="solid" svg:stroke-color="#55829d" draw:stroke-linejoin="miter" svg:stroke-opacity="100.0%" svg:stroke-width="0.26101142mm"/>
    </style:style>
    <style:style style:family="graphic" style:name="style-180">
      <style:graphic-properties draw:fill="solid" draw:fill-color="#0c1319" draw:opacity="100.0%" draw:stroke="solid" svg:stroke-color="#0c1319" draw:stroke-linejoin="miter" svg:stroke-opacity="100.0%" svg:stroke-width="0.26101142mm"/>
    </style:style>
    <style:style style:family="graphic" style:name="style-181">
      <style:graphic-properties draw:fill="solid" draw:fill-color="#296583" draw:opacity="100.0%" draw:stroke="solid" svg:stroke-color="#296583" draw:stroke-linejoin="miter" svg:stroke-opacity="100.0%" svg:stroke-width="0.26101142mm"/>
    </style:style>
    <style:style style:family="graphic" style:name="style-182">
      <style:graphic-properties draw:fill="solid" draw:fill-color="#b8c4c7" draw:opacity="100.0%" draw:stroke="solid" svg:stroke-color="#b8c4c7" draw:stroke-linejoin="miter" svg:stroke-opacity="100.0%" svg:stroke-width="0.26101142mm"/>
    </style:style>
    <style:style style:family="graphic" style:name="style-183">
      <style:graphic-properties draw:fill="solid" draw:fill-color="#5e8fac" draw:opacity="100.0%" draw:stroke="solid" svg:stroke-color="#5e8fac" draw:stroke-linejoin="miter" svg:stroke-opacity="100.0%" svg:stroke-width="0.26101142mm"/>
    </style:style>
    <style:style style:family="graphic" style:name="style-184">
      <style:graphic-properties draw:fill="solid" draw:fill-color="#a6c5db" draw:opacity="100.0%" draw:stroke="solid" svg:stroke-color="#a6c5db" draw:stroke-linejoin="miter" svg:stroke-opacity="100.0%" svg:stroke-width="0.26101142mm"/>
    </style:style>
    <style:style style:family="graphic" style:name="style-185">
      <style:graphic-properties draw:fill="solid" draw:fill-color="#5287a6" draw:opacity="100.0%" draw:stroke="solid" svg:stroke-color="#5287a6" draw:stroke-linejoin="miter" svg:stroke-opacity="100.0%" svg:stroke-width="0.26101142mm"/>
    </style:style>
    <style:style style:family="graphic" style:name="style-186">
      <style:graphic-properties draw:fill="solid" draw:fill-color="#266382" draw:opacity="100.0%" draw:stroke="solid" svg:stroke-color="#266382" draw:stroke-linejoin="miter" svg:stroke-opacity="100.0%" svg:stroke-width="0.26101142mm"/>
    </style:style>
    <style:style style:family="graphic" style:name="style-187">
      <style:graphic-properties draw:fill="solid" draw:fill-color="#387391" draw:opacity="100.0%" draw:stroke="solid" svg:stroke-color="#387391" draw:stroke-linejoin="miter" svg:stroke-opacity="100.0%" svg:stroke-width="0.26101142mm"/>
    </style:style>
    <style:style style:family="graphic" style:name="style-188">
      <style:graphic-properties draw:fill="solid" draw:fill-color="#26363d" draw:opacity="100.0%" draw:stroke="solid" svg:stroke-color="#26363d" draw:stroke-linejoin="miter" svg:stroke-opacity="100.0%" svg:stroke-width="0.26101142mm"/>
    </style:style>
    <style:style style:family="graphic" style:name="style-189">
      <style:graphic-properties draw:fill="solid" draw:fill-color="#397392" draw:opacity="100.0%" draw:stroke="solid" svg:stroke-color="#397392" draw:stroke-linejoin="miter" svg:stroke-opacity="100.0%" svg:stroke-width="0.26101142mm"/>
    </style:style>
    <style:style style:family="graphic" style:name="style-190">
      <style:graphic-properties draw:fill="solid" draw:fill-color="#427d9d" draw:opacity="100.0%" draw:stroke="solid" svg:stroke-color="#427d9d" draw:stroke-linejoin="miter" svg:stroke-opacity="100.0%" svg:stroke-width="0.26101142mm"/>
    </style:style>
    <style:style style:family="graphic" style:name="style-191">
      <style:graphic-properties draw:fill="solid" draw:fill-color="#284053" draw:opacity="100.0%" draw:stroke="solid" svg:stroke-color="#284053" draw:stroke-linejoin="miter" svg:stroke-opacity="100.0%" svg:stroke-width="0.26101142mm"/>
    </style:style>
    <style:style style:family="graphic" style:name="style-192">
      <style:graphic-properties draw:fill="solid" draw:fill-color="#3d5d74" draw:opacity="100.0%" draw:stroke="solid" svg:stroke-color="#3d5d74" draw:stroke-linejoin="miter" svg:stroke-opacity="100.0%" svg:stroke-width="0.26101142mm"/>
    </style:style>
    <style:style style:family="graphic" style:name="style-193">
      <style:graphic-properties draw:fill="solid" draw:fill-color="#717e85" draw:opacity="100.0%" draw:stroke="solid" svg:stroke-color="#717e85" draw:stroke-linejoin="miter" svg:stroke-opacity="100.0%" svg:stroke-width="0.26101142mm"/>
    </style:style>
    <style:style style:family="graphic" style:name="style-194">
      <style:graphic-properties draw:fill="solid" draw:fill-color="#40525f" draw:opacity="100.0%" draw:stroke="solid" svg:stroke-color="#40525f" draw:stroke-linejoin="miter" svg:stroke-opacity="100.0%" svg:stroke-width="0.26101142mm"/>
    </style:style>
    <style:style style:family="graphic" style:name="style-195">
      <style:graphic-properties draw:fill="solid" draw:fill-color="#85bbe8" draw:opacity="100.0%" draw:stroke="solid" svg:stroke-color="#85bbe8" draw:stroke-linejoin="miter" svg:stroke-opacity="100.0%" svg:stroke-width="0.26101142mm"/>
    </style:style>
    <style:style style:family="graphic" style:name="style-196">
      <style:graphic-properties draw:fill="solid" draw:fill-color="#212c31" draw:opacity="100.0%" draw:stroke="solid" svg:stroke-color="#212c31" draw:stroke-linejoin="miter" svg:stroke-opacity="100.0%" svg:stroke-width="0.26101142mm"/>
    </style:style>
    <style:style style:family="graphic" style:name="style-197">
      <style:graphic-properties draw:fill="solid" draw:fill-color="#293e50" draw:opacity="100.0%" draw:stroke="solid" svg:stroke-color="#293e50" draw:stroke-linejoin="miter" svg:stroke-opacity="100.0%" svg:stroke-width="0.26101142mm"/>
    </style:style>
    <style:style style:family="graphic" style:name="style-198">
      <style:graphic-properties draw:fill="solid" draw:fill-color="#2d6b8a" draw:opacity="100.0%" draw:stroke="solid" svg:stroke-color="#2d6b8a" draw:stroke-linejoin="miter" svg:stroke-opacity="100.0%" svg:stroke-width="0.26101142mm"/>
    </style:style>
    <style:style style:family="graphic" style:name="style-199">
      <style:graphic-properties draw:fill="solid" draw:fill-color="#939491" draw:opacity="100.0%" draw:stroke="solid" svg:stroke-color="#939491" draw:stroke-linejoin="miter" svg:stroke-opacity="100.0%" svg:stroke-width="0.26101142mm"/>
    </style:style>
    <style:style style:family="graphic" style:name="style-200">
      <style:graphic-properties draw:fill="solid" draw:fill-color="#6093b4" draw:opacity="100.0%" draw:stroke="solid" svg:stroke-color="#6093b4" draw:stroke-linejoin="miter" svg:stroke-opacity="100.0%" svg:stroke-width="0.26101142mm"/>
    </style:style>
    <style:style style:family="graphic" style:name="style-201">
      <style:graphic-properties draw:fill="solid" draw:fill-color="#2c485f" draw:opacity="100.0%" draw:stroke="solid" svg:stroke-color="#2c485f" draw:stroke-linejoin="miter" svg:stroke-opacity="100.0%" svg:stroke-width="0.26101142mm"/>
    </style:style>
    <style:style style:family="graphic" style:name="style-202">
      <style:graphic-properties draw:fill="solid" draw:fill-color="#2f6a88" draw:opacity="100.0%" draw:stroke="solid" svg:stroke-color="#2f6a88" draw:stroke-linejoin="miter" svg:stroke-opacity="100.0%" svg:stroke-width="0.26101142mm"/>
    </style:style>
    <style:style style:family="graphic" style:name="style-203">
      <style:graphic-properties draw:fill="solid" draw:fill-color="#bfcaca" draw:opacity="100.0%" draw:stroke="solid" svg:stroke-color="#bfcaca" draw:stroke-linejoin="miter" svg:stroke-opacity="100.0%" svg:stroke-width="0.26101142mm"/>
    </style:style>
    <style:style style:family="graphic" style:name="style-204">
      <style:graphic-properties draw:fill="solid" draw:fill-color="#e4e4e2" draw:opacity="100.0%" draw:stroke="solid" svg:stroke-color="#e4e4e2" draw:stroke-linejoin="miter" svg:stroke-opacity="100.0%" svg:stroke-width="0.26101142mm"/>
    </style:style>
    <style:style style:family="graphic" style:name="style-205">
      <style:graphic-properties draw:fill="solid" draw:fill-color="#1f303b" draw:opacity="100.0%" draw:stroke="solid" svg:stroke-color="#1f303b" draw:stroke-linejoin="miter" svg:stroke-opacity="100.0%" svg:stroke-width="0.26101142mm"/>
    </style:style>
    <style:style style:family="graphic" style:name="style-206">
      <style:graphic-properties draw:fill="solid" draw:fill-color="#465561" draw:opacity="100.0%" draw:stroke="solid" svg:stroke-color="#465561" draw:stroke-linejoin="miter" svg:stroke-opacity="100.0%" svg:stroke-width="0.26101142mm"/>
    </style:style>
    <style:style style:family="graphic" style:name="style-207">
      <style:graphic-properties draw:fill="solid" draw:fill-color="#2f6d8d" draw:opacity="100.0%" draw:stroke="solid" svg:stroke-color="#2f6d8d" draw:stroke-linejoin="miter" svg:stroke-opacity="100.0%" svg:stroke-width="0.26101142mm"/>
    </style:style>
    <style:style style:family="graphic" style:name="style-208">
      <style:graphic-properties draw:fill="solid" draw:fill-color="#263a4c" draw:opacity="100.0%" draw:stroke="solid" svg:stroke-color="#263a4c" draw:stroke-linejoin="miter" svg:stroke-opacity="100.0%" svg:stroke-width="0.26101142mm"/>
    </style:style>
    <style:style style:family="graphic" style:name="style-209">
      <style:graphic-properties draw:fill="solid" draw:fill-color="#1f5875" draw:opacity="100.0%" draw:stroke="solid" svg:stroke-color="#1f5875" draw:stroke-linejoin="miter" svg:stroke-opacity="100.0%" svg:stroke-width="0.26101142mm"/>
    </style:style>
    <style:style style:family="graphic" style:name="style-210">
      <style:graphic-properties draw:fill="solid" draw:fill-color="#bcd3de" draw:opacity="100.0%" draw:stroke="solid" svg:stroke-color="#bcd3de" draw:stroke-linejoin="miter" svg:stroke-opacity="100.0%" svg:stroke-width="0.26101142mm"/>
    </style:style>
    <style:style style:family="graphic" style:name="style-211">
      <style:graphic-properties draw:fill="solid" draw:fill-color="#506e7e" draw:opacity="100.0%" draw:stroke="solid" svg:stroke-color="#506e7e" draw:stroke-linejoin="miter" svg:stroke-opacity="100.0%" svg:stroke-width="0.26101142mm"/>
    </style:style>
    <style:style style:family="graphic" style:name="style-212">
      <style:graphic-properties draw:fill="solid" draw:fill-color="#24343c" draw:opacity="100.0%" draw:stroke="solid" svg:stroke-color="#24343c" draw:stroke-linejoin="miter" svg:stroke-opacity="100.0%" svg:stroke-width="0.26101142mm"/>
    </style:style>
    <style:style style:family="graphic" style:name="style-213">
      <style:graphic-properties draw:fill="solid" draw:fill-color="#bccbce" draw:opacity="100.0%" draw:stroke="solid" svg:stroke-color="#bccbce" draw:stroke-linejoin="miter" svg:stroke-opacity="100.0%" svg:stroke-width="0.26101142mm"/>
    </style:style>
    <style:style style:family="graphic" style:name="style-214">
      <style:graphic-properties draw:fill="solid" draw:fill-color="#567ea1" draw:opacity="100.0%" draw:stroke="solid" svg:stroke-color="#567ea1" draw:stroke-linejoin="miter" svg:stroke-opacity="100.0%" svg:stroke-width="0.26101142mm"/>
    </style:style>
    <style:style style:family="graphic" style:name="style-215">
      <style:graphic-properties draw:fill="solid" draw:fill-color="#384c5a" draw:opacity="100.0%" draw:stroke="solid" svg:stroke-color="#384c5a" draw:stroke-linejoin="miter" svg:stroke-opacity="100.0%" svg:stroke-width="0.26101142mm"/>
    </style:style>
    <style:style style:family="graphic" style:name="style-216">
      <style:graphic-properties draw:fill="solid" draw:fill-color="#7d9eb0" draw:opacity="100.0%" draw:stroke="solid" svg:stroke-color="#7d9eb0" draw:stroke-linejoin="miter" svg:stroke-opacity="100.0%" svg:stroke-width="0.26101142mm"/>
    </style:style>
    <style:style style:family="graphic" style:name="style-217">
      <style:graphic-properties draw:fill="solid" draw:fill-color="#84adca" draw:opacity="100.0%" draw:stroke="solid" svg:stroke-color="#84adca" draw:stroke-linejoin="miter" svg:stroke-opacity="100.0%" svg:stroke-width="0.26101142mm"/>
    </style:style>
    <style:style style:family="graphic" style:name="style-218">
      <style:graphic-properties draw:fill="solid" draw:fill-color="#6a99b8" draw:opacity="100.0%" draw:stroke="solid" svg:stroke-color="#6a99b8" draw:stroke-linejoin="miter" svg:stroke-opacity="100.0%" svg:stroke-width="0.26101142mm"/>
    </style:style>
    <style:style style:family="graphic" style:name="style-219">
      <style:graphic-properties draw:fill="solid" draw:fill-color="#396e8a" draw:opacity="100.0%" draw:stroke="solid" svg:stroke-color="#396e8a" draw:stroke-linejoin="miter" svg:stroke-opacity="100.0%" svg:stroke-width="0.26101142mm"/>
    </style:style>
    <style:style style:family="graphic" style:name="style-220">
      <style:graphic-properties draw:fill="solid" draw:fill-color="#357292" draw:opacity="100.0%" draw:stroke="solid" svg:stroke-color="#357292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287.11255 0.0 L 287.11255 0.0 L 835.2366 0.0 Q 1383.3605 26.101143 1357.2594 26.101143 Q 1305.0571 26.101143 1774.8777 78.30343 Q 2270.7993 130.5057 2557.9119 182.708 Q 2871.1257 182.708 2975.5303 208.80914 Q 3079.9348 234.91028 3079.9348 261.0114 Q 3053.8335 287.11255 3184.3394 313.2137 Q 3314.845 339.31485 3340.9463 313.2137 L 3367.0474 313.2137 L 3367.0474 313.2137 Q 3367.0474 339.31485 3367.0474 339.31485 Q 3340.9463 365.416 3262.6428 391.51712 Q 3184.3394 443.71942 3184.3394 495.9217 Q 3210.4404 548.12396 3001.6313 548.12396 Q 2792.8223 574.2251 2792.8223 626.4274 Q 2792.8223 678.6297 2714.5188 678.6297 L 2610.1143 678.6297 L 2610.1143 704.73083 L 2610.1143 730.832 L 2688.4177 756.9331 Q 2766.721 783.03424 2766.721 809.1354 Q 2818.9233 835.2366 2766.721 887.43884 Q 2766.721 939.6411 2740.6199 939.6411 L 2740.6199 965.74225 L 2871.1257 965.74225 Q 3001.6313 965.74225 3106.036 991.8434 L 3210.4404 1017.9445 L 3210.4404 1017.9445 L 3210.4404 1017.9445 L 3106.036 1017.9445 Q 3001.6313 1017.9445 3027.7324 1044.0457 L 3053.8335 1070.1469 L 3079.9348 1070.1469 L 3106.036 1070.1469 L 3106.036 1096.2479 Q 3079.9348 1096.2479 2975.5303 1122.3491 Q 2871.1257 1122.3491 2871.1257 1148.4502 Q 2871.1257 1174.5514 2818.9233 1174.5514 Q 2792.8223 1174.5514 2740.6199 1226.7537 Q 2714.5188 1278.9559 2714.5188 1305.0571 Q 2714.5188 1331.1582 2714.5188 1357.2594 L 2688.4177 1383.3605 L 2610.1143 1383.3605 L 2505.7097 1383.3605 L 2453.5073 1383.3605 Q 2401.3052 1383.3605 2270.7993 1331.1582 Q 2140.2937 1278.9559 2140.2937 1278.9559 Q 2166.3948 1278.9559 2035.889 1226.7537 Q 1905.3834 1226.7537 1827.08 1174.5514 Q 1722.6754 1148.4502 1774.8777 1122.3491 Q 1800.9788 1122.3491 1618.2708 1070.1469 Q 1461.664 1017.9445 1435.5629 991.8434 Q 1409.4617 965.74225 1383.3605 939.6411 Q 1331.1582 913.54 1383.3605 913.54 Q 1435.5629 887.43884 1435.5629 861.3377 L 1435.5629 835.2366 L 1305.0571 835.2366 Q 1200.6526 809.1354 1226.7537 809.1354 Q 1252.8549 809.1354 1096.2479 783.03424 Q 913.54 756.9331 887.43884 809.1354 Q 861.3377 809.1354 730.832 861.3377 L 600.3263 887.43884 L 522.0228 887.43884 L 469.82056 861.3377 L 469.82056 861.3377 L 469.82056 861.3377 L 443.71942 861.3377 L 443.71942 861.3377 L 443.71942 835.2366 L 417.6183 835.2366 L 417.6183 809.1354 L 417.6183 783.03424 L 443.71942 783.03424 L 443.71942 756.9331 L 495.9217 756.9331 L 548.12396 756.9331 L 574.2251 730.832 Q 600.3263 704.73083 600.3263 704.73083 Q 626.4274 704.73083 574.2251 678.6297 L 522.0228 652.52856 L 522.0228 652.52856 Q 522.0228 652.52856 600.3263 626.4274 L 678.6297 600.3263 L 678.6297 600.3263 L 678.6297 600.3263 L 704.73083 548.12396 L 704.73083 522.0228 L 626.4274 522.0228 Q 574.2251 495.9217 469.82056 495.9217 L 339.31485 443.71942 L 313.2137 443.71942 L 287.11255 443.71942 L 287.11255 443.71942 L 261.0114 417.6183 L 261.0114 417.6183 L 261.0114 391.51712 L 313.2137 365.416 Q 391.51712 339.31485 417.6183 313.2137 L 443.71942 287.11255 L 443.71942 287.11255 L 469.82056 287.11255 L 469.82056 287.11255 L 469.82056 287.11255 L 443.71942 261.0114 L 417.6183 234.91028 L 313.2137 234.91028 Q 208.80914 234.91028 208.80914 182.708 Q 234.91028 156.60686 208.80914 156.60686 L 156.60686 130.5057 L 78.30343 130.5057 L 0.0 130.5057 L 0.0 104.40457 L 0.0 104.40457 L 26.101143 104.40457 L 26.101143 78.30343 L 78.30343 78.30343 Q 156.60686 52.202286 208.80914 26.101143 Q 287.11255 26.101143 287.11255 0.0 z" svg:height="13.833605mm" draw:style-name="style-2" svg:viewBox="0.0 0.0 3367.0474 1383.3605" svg:width="33.670475mm" svg:x="158.17293mm" svg:y="189.7553mm"/>
          <draw:path svg:d="M 1670.4731 -3.6379788E-12 L 1722.6754 -3.6379788E-12 L 1722.6754 -3.6379788E-12 L 1748.7765 -3.6379788E-12 L 1774.8777 -3.6379788E-12 Q 1774.8777 -3.6379788E-12 1827.08 26.101143 L 1853.181 26.101143 L 1983.6868 26.101143 L 2088.0913 52.202286 L 2088.0913 52.202286 L 2088.0913 52.202286 L 2088.0913 78.30343 L 2088.0913 104.40457 L 2088.0913 130.5057 L 2088.0913 156.60686 L 2140.2937 156.60686 Q 2192.4958 156.60686 2088.0913 182.708 L 1983.6868 208.80914 L 1879.2822 208.80914 Q 1800.9788 208.80914 1618.2708 261.0114 L 1435.5629 261.0114 L 1461.664 287.11255 L 1487.7651 313.2137 L 1513.8662 313.2137 L 1566.0685 313.2137 L 1592.1697 339.31485 L 1618.2708 365.416 L 1618.2708 365.416 L 1618.2708 365.416 L 1566.0685 365.416 Q 1513.8662 365.416 1383.3605 391.51712 Q 1252.8549 417.6183 1200.6526 417.6183 L 1122.3491 443.71942 L 1044.0457 443.71942 Q 965.74225 417.6183 991.8434 391.51712 Q 1044.0457 365.416 626.4274 313.2137 L 182.708 313.2137 L 156.60686 313.2137 L 130.5057 313.2137 L 104.40457 313.2137 L 78.30343 313.2137 L 78.30343 287.11255 L 52.202286 287.11255 L 52.202286 287.11255 L 52.202286 261.0114 L 26.101143 261.0114 L 1.8189894E-12 261.0114 L 52.202286 234.91028 L 104.40457 208.80914 L 104.40457 208.80914 L 104.40457 208.80914 L 130.5057 208.80914 L 130.5057 208.80914 L 130.5057 182.708 L 156.60686 182.708 L 156.60686 182.708 L 156.60686 156.60686 L 156.60686 156.60686 L 156.60686 156.60686 L 182.708 156.60686 L 182.708 156.60686 L 417.6183 104.40457 Q 678.6297 52.202286 678.6297 26.101143 Q 678.6297 -3.6379788E-12 678.6297 -3.6379788E-12 L 678.6297 -3.6379788E-12 L 704.73083 -3.6379788E-12 Q 730.832 26.101143 913.54 52.202286 Q 1070.1469 52.202286 1044.0457 26.101143 Q 1044.0457 -3.6379788E-12 1305.0571 -3.6379788E-12 Q 1592.1697 -3.6379788E-12 1670.4731 -3.6379788E-12 z" svg:height="4.4371943mm" draw:style-name="style-3" svg:viewBox="0.0 0.0 2140.2937 443.71942" svg:width="21.402937mm" svg:x="105.970634mm" svg:y="180.09789mm"/>
          <draw:path svg:d="M 887.43884 104.40457 L 991.8434 104.40457 L 991.8434 130.5057 L 1017.9445 130.5057 L 1017.9445 130.5057 L 1017.9445 156.60686 L 1017.9445 156.60686 L 1017.9445 156.60686 L 991.8434 156.60686 L 991.8434 156.60686 L 991.8434 182.708 L 1017.9445 182.708 L 1017.9445 208.80914 L 1017.9445 234.91028 L 965.74225 234.91028 L 939.6411 208.80914 L 913.54 208.80914 L 887.43884 208.80914 L 809.1354 208.80914 Q 704.73083 208.80914 652.52856 365.416 Q 626.4274 522.0228 548.12396 522.0228 Q 495.9217 522.0228 495.9217 574.2251 L 495.9217 626.4274 L 469.82056 626.4274 Q 443.71942 626.4274 443.71942 652.52856 Q 443.71942 678.6297 417.6183 678.6297 L 391.51712 678.6297 L 365.416 678.6297 Q 339.31485 678.6297 182.708 652.52856 L 52.202286 626.4274 L 26.101143 626.4274 L 0.0 626.4274 L 78.30343 600.3263 L 130.5057 600.3263 L 130.5057 574.2251 L 130.5057 548.12396 L 78.30343 548.12396 L 52.202286 522.0228 L 182.708 522.0228 Q 339.31485 495.9217 287.11255 417.6183 Q 261.0114 365.416 339.31485 313.2137 Q 391.51712 287.11255 417.6183 261.0114 Q 417.6183 234.91028 469.82056 208.80914 Q 495.9217 156.60686 548.12396 78.30343 Q 574.2251 0.0 652.52856 0.0 Q 704.73083 0.0 756.9331 52.202286 Q 783.03424 104.40457 887.43884 104.40457 z" svg:height="6.786297mm" draw:style-name="style-4" svg:viewBox="0.0 0.0 1017.9445 678.6297" svg:width="10.179445mm" svg:x="50.375202mm" svg:y="99.18434mm"/>
          <draw:path svg:d="M 208.80914 26.101143 L 130.5057 0.0 L 234.91028 0.0 Q 339.31485 0.0 339.31485 26.101143 Q 339.31485 52.202286 548.12396 52.202286 L 756.9331 78.30343 L 783.03424 78.30343 L 809.1354 78.30343 L 809.1354 104.40457 L 783.03424 104.40457 L 783.03424 104.40457 L 783.03424 130.5057 L 730.832 130.5057 Q 704.73083 156.60686 704.73083 182.708 Q 730.832 208.80914 730.832 208.80914 L 730.832 234.91028 L 730.832 234.91028 L 730.832 234.91028 L 704.73083 261.0114 L 704.73083 287.11255 L 756.9331 287.11255 L 809.1354 287.11255 L 809.1354 261.0114 L 783.03424 261.0114 L 783.03424 261.0114 L 783.03424 234.91028 L 887.43884 234.91028 Q 1017.9445 182.708 991.8434 156.60686 Q 939.6411 130.5057 1200.6526 130.5057 Q 1461.664 130.5057 1983.6868 130.5057 Q 2531.8108 130.5057 2557.9119 130.5057 Q 2557.9119 130.5057 2531.8108 104.40457 Q 2505.7097 78.30343 2871.1257 104.40457 Q 3262.6428 130.5057 3445.3508 156.60686 Q 3601.9575 182.708 3601.9575 208.80914 Q 3575.8564 234.91028 3601.9575 234.91028 Q 3601.9575 261.0114 3810.7668 234.91028 Q 4019.576 182.708 4176.1826 182.708 L 4332.7896 182.708 L 4332.7896 156.60686 L 4332.7896 130.5057 L 4358.8906 130.5057 L 4384.9917 130.5057 L 4384.9917 130.5057 L 4384.9917 130.5057 L 4384.9917 156.60686 L 4384.9917 156.60686 L 4411.093 156.60686 L 4411.093 182.708 L 4411.093 182.708 L 4384.9917 182.708 L 4384.9917 182.708 L 4384.9917 182.708 L 4332.7896 208.80914 Q 4254.4863 234.91028 4202.2837 234.91028 L 4150.0815 234.91028 L 4176.1826 261.0114 Q 4202.2837 261.0114 4202.2837 287.11255 Q 4202.2837 313.2137 4150.0815 313.2137 L 4097.8794 339.31485 L 4176.1826 339.31485 Q 4254.4863 391.51712 4228.385 391.51712 Q 4202.2837 391.51712 4202.2837 417.6183 Q 4202.2837 443.71942 4176.1826 443.71942 Q 4150.0815 443.71942 4228.385 495.9217 Q 4306.6885 548.12396 4384.9917 548.12396 Q 4463.2954 548.12396 4489.3965 548.12396 L 4541.5986 548.12396 L 4541.5986 548.12396 L 4541.5986 548.12396 L 4515.4976 548.12396 L 4515.4976 548.12396 L 4515.4976 574.2251 L 4489.3965 574.2251 L 4489.3965 574.2251 L 4489.3965 600.3263 L 4515.4976 600.3263 L 4541.5986 600.3263 L 4541.5986 600.3263 L 4541.5986 600.3263 L 4567.6997 600.3263 L 4567.6997 600.3263 L 4541.5986 626.4274 Q 4489.3965 626.4274 4489.3965 652.52856 Q 4489.3965 678.6297 4463.2954 704.73083 L 4411.093 704.73083 L 4411.093 730.832 Q 4411.093 756.9331 4384.9917 756.9331 L 4358.8906 756.9331 L 4411.093 783.03424 Q 4489.3965 809.1354 4463.2954 835.2366 Q 4437.1943 861.3377 4463.2954 861.3377 L 4463.2954 861.3377 L 4489.3965 887.43884 L 4515.4976 913.54 L 4437.1943 913.54 Q 4332.7896 939.6411 4332.7896 965.74225 Q 4332.7896 991.8434 4254.4863 1017.9445 Q 4176.1826 1044.0457 4176.1826 1070.1469 Q 4176.1826 1122.3491 4176.1826 1122.3491 L 4202.2837 1122.3491 L 4202.2837 1122.3491 L 4202.2837 1122.3491 L 4176.1826 1148.4502 L 4123.9805 1174.5514 L 4123.9805 1174.5514 L 4123.9805 1174.5514 L 4071.778 1174.5514 Q 4019.576 1174.5514 4019.576 1200.6526 L 4019.576 1200.6526 L 3993.4746 1200.6526 Q 3967.3735 1174.5514 3706.362 1174.5514 Q 3445.3508 1174.5514 3445.3508 1200.6526 Q 3471.452 1226.7537 3314.845 1226.7537 Q 3132.137 1200.6526 3106.036 1174.5514 L 3079.9348 1174.5514 L 3053.8335 1174.5514 Q 3027.7324 1174.5514 2923.328 1148.4502 Q 2845.0244 1122.3491 2871.1257 1096.2479 Q 2871.1257 1070.1469 2610.1143 1122.3491 Q 2323.0017 1174.5514 2035.889 1174.5514 Q 1748.7765 1174.5514 1774.8777 1200.6526 Q 1774.8777 1226.7537 1305.0571 1174.5514 Q 835.2366 1148.4502 835.2366 1122.3491 Q 835.2366 1096.2479 678.6297 1096.2479 Q 548.12396 1070.1469 548.12396 1122.3491 Q 574.2251 1148.4502 522.0228 1122.3491 Q 469.82056 1122.3491 469.82056 1096.2479 Q 469.82056 1070.1469 417.6183 1070.1469 L 391.51712 1070.1469 L 365.416 1096.2479 L 339.31485 1096.2479 L 339.31485 1070.1469 L 313.2137 1070.1469 L 313.2137 1044.0457 L 313.2137 1017.9445 L 391.51712 1017.9445 L 469.82056 1017.9445 L 469.82056 991.8434 L 469.82056 991.8434 L 495.9217 991.8434 L 495.9217 965.74225 L 469.82056 965.74225 Q 417.6183 965.74225 391.51712 939.6411 Q 365.416 913.54 417.6183 887.43884 Q 469.82056 861.3377 391.51712 809.1354 L 313.2137 756.9331 L 287.11255 730.832 L 261.0114 704.73083 L 287.11255 704.73083 L 313.2137 704.73083 L 391.51712 678.6297 L 469.82056 652.52856 L 365.416 652.52856 L 234.91028 652.52856 L 234.91028 600.3263 Q 261.0114 574.2251 287.11255 495.9217 Q 313.2137 443.71942 208.80914 443.71942 Q 130.5057 443.71942 130.5057 391.51712 Q 130.5057 365.416 104.40457 365.416 L 52.202286 339.31485 L 26.101143 339.31485 L 0.0 339.31485 L 104.40457 287.11255 Q 208.80914 261.0114 208.80914 261.0114 Q 208.80914 234.91028 261.0114 234.91028 L 339.31485 234.91028 L 365.416 208.80914 L 417.6183 182.708 L 417.6183 182.708 L 417.6183 182.708 L 391.51712 182.708 L 391.51712 182.708 L 391.51712 156.60686 L 417.6183 156.60686 L 417.6183 156.60686 L 417.6183 130.5057 L 365.416 130.5057 L 339.31485 130.5057 L 313.2137 104.40457 Q 287.11255 104.40457 287.11255 78.30343 Q 261.0114 52.202286 208.80914 26.101143 z" svg:height="12.267537mm" draw:style-name="style-5" svg:viewBox="0.0 0.0 4567.6997 1226.7537" svg:width="45.677mm" svg:x="81.95759mm" svg:y="168.35237mm"/>
          <draw:path svg:d="M 3027.7324 0.0 L 3314.845 0.0 L 3314.845 26.101143 Q 3340.9463 52.202286 3314.845 104.40457 L 3314.845 156.60686 L 3314.845 156.60686 L 3288.744 156.60686 L 3288.744 182.708 L 3288.744 208.80914 L 3262.6428 208.80914 L 3262.6428 208.80914 L 3262.6428 234.91028 L 3236.5415 234.91028 L 3236.5415 261.0114 Q 3236.5415 287.11255 3158.2383 417.6183 Q 3079.9348 522.0228 2662.3164 652.52856 L 2244.6982 783.03424 L 2192.4958 783.03424 L 2166.3948 783.03424 L 2166.3948 809.1354 L 2166.3948 809.1354 L 2140.2937 809.1354 Q 2088.0913 835.2366 1983.6868 835.2366 L 1853.181 887.43884 L 1827.08 887.43884 L 1774.8777 887.43884 L 1774.8777 913.54 L 1774.8777 913.54 L 1722.6754 913.54 Q 1696.5742 939.6411 939.6411 1148.4502 L 182.708 1357.2594 L 130.5057 1357.2594 L 78.30343 1357.2594 L 78.30343 1383.3605 L 52.202286 1383.3605 L 52.202286 1383.3605 L 52.202286 1409.4617 L 26.101143 1409.4617 L 0.0 1409.4617 L 0.0 1383.3605 L 0.0 1357.2594 L 26.101143 1357.2594 L 52.202286 1357.2594 L 52.202286 1331.1582 L 52.202286 1331.1582 L 78.30343 1331.1582 L 78.30343 1305.0571 L 78.30343 1305.0571 L 104.40457 1305.0571 L 104.40457 1278.9559 L 104.40457 1252.8549 L 130.5057 1252.8549 L 156.60686 1252.8549 L 156.60686 1226.7537 Q 156.60686 1226.7537 156.60686 1174.5514 L 130.5057 1148.4502 L 156.60686 1122.3491 Q 208.80914 1122.3491 208.80914 1148.4502 Q 208.80914 1200.6526 261.0114 1200.6526 Q 313.2137 1174.5514 313.2137 1148.4502 Q 313.2137 1096.2479 417.6183 1044.0457 Q 522.0228 965.74225 574.2251 939.6411 Q 574.2251 887.43884 600.3263 887.43884 L 600.3263 861.3377 L 783.03424 730.832 Q 991.8434 574.2251 1070.1469 574.2251 Q 1148.4502 522.0228 1174.5514 522.0228 L 1200.6526 522.0228 L 1200.6526 495.9217 L 1200.6526 495.9217 L 1200.6526 469.82056 Q 1200.6526 469.82056 1200.6526 443.71942 Q 1174.5514 417.6183 1148.4502 391.51712 L 1122.3491 365.416 L 1122.3491 365.416 L 1122.3491 339.31485 L 1148.4502 339.31485 L 1148.4502 339.31485 L 1853.181 208.80914 Q 2557.9119 52.202286 2584.013 52.202286 L 2610.1143 52.202286 L 2662.3164 26.101143 Q 2740.6199 0.0 3027.7324 0.0 z" svg:height="14.094617mm" draw:style-name="style-6" svg:viewBox="0.0 0.0 3314.845 1409.4617" svg:width="33.14845mm" svg:x="199.93475mm" svg:y="104.40457mm"/>
          <draw:path svg:d="M 1983.6868 0.0 L 2009.788 0.0 L 2035.889 0.0 Q 2035.889 26.101143 2061.9902 26.101143 L 2061.9902 52.202286 L 2035.889 52.202286 L 2009.788 52.202286 L 2009.788 52.202286 L 2009.788 52.202286 L 2009.788 78.30343 L 2035.889 78.30343 L 2035.889 78.30343 L 2035.889 104.40457 L 2140.2937 104.40457 Q 2244.6982 104.40457 2296.9004 130.5057 L 2323.0017 156.60686 L 2323.0017 156.60686 L 2296.9004 156.60686 L 2296.9004 208.80914 L 2296.9004 261.0114 L 2270.7993 261.0114 L 2270.7993 261.0114 L 2270.7993 287.11255 L 2296.9004 287.11255 L 2296.9004 287.11255 L 2296.9004 313.2137 L 2296.9004 313.2137 L 2296.9004 313.2137 L 2323.0017 313.2137 L 2323.0017 313.2137 L 2296.9004 339.31485 L 2270.7993 365.416 L 2270.7993 365.416 L 2296.9004 365.416 L 2296.9004 365.416 L 2296.9004 365.416 L 2270.7993 391.51712 Q 2244.6982 417.6183 2270.7993 417.6183 Q 2296.9004 417.6183 2088.0913 469.82056 Q 1905.3834 522.0228 1618.2708 574.2251 Q 1357.2594 626.4274 1383.3605 626.4274 Q 1409.4617 626.4274 1252.8549 652.52856 Q 1122.3491 678.6297 1122.3491 704.73083 Q 1148.4502 730.832 861.3377 783.03424 L 600.3263 835.2366 L 600.3263 835.2366 L 600.3263 835.2366 L 495.9217 809.1354 Q 391.51712 783.03424 261.0114 783.03424 L 130.5057 783.03424 L 130.5057 756.9331 Q 156.60686 756.9331 156.60686 704.73083 Q 208.80914 652.52856 156.60686 626.4274 Q 156.60686 600.3263 78.30343 574.2251 L 0.0 548.12396 L 0.0 522.0228 L 0.0 495.9217 L 104.40457 495.9217 Q 182.708 495.9217 182.708 443.71942 Q 182.708 391.51712 391.51712 365.416 Q 600.3263 365.416 574.2251 313.2137 Q 574.2251 261.0114 652.52856 208.80914 Q 730.832 182.708 756.9331 156.60686 Q 756.9331 156.60686 756.9331 130.5057 L 756.9331 130.5057 L 1174.5514 130.5057 Q 1592.1697 104.40457 1539.9674 78.30343 Q 1513.8662 52.202286 1722.6754 52.202286 Q 1983.6868 26.101143 1957.5857 26.101143 Q 1957.5857 0.0 1983.6868 0.0 z" svg:height="8.3523655mm" draw:style-name="style-7" svg:viewBox="0.0 0.0 2323.0017 835.2366" svg:width="23.230017mm" svg:x="184.27406mm" svg:y="191.58238mm"/>
          <draw:path svg:d="M 1618.2708 104.40457 L 1696.5742 104.40457 L 1774.8777 104.40457 Q 1827.08 104.40457 1827.08 130.5057 L 1827.08 130.5057 L 1853.181 130.5057 L 1853.181 156.60686 L 1853.181 156.60686 L 1879.2822 156.60686 L 1879.2822 156.60686 L 1879.2822 156.60686 L 1774.8777 182.708 L 1696.5742 208.80914 L 1696.5742 208.80914 L 1722.6754 208.80914 L 1722.6754 208.80914 L 1722.6754 208.80914 L 1722.6754 234.91028 L 1722.6754 234.91028 L 1696.5742 234.91028 L 1696.5742 261.0114 L 1722.6754 261.0114 L 1774.8777 261.0114 L 1931.4845 261.0114 Q 2061.9902 261.0114 2009.788 287.11255 Q 1957.5857 313.2137 2114.1924 313.2137 Q 2270.7993 313.2137 2296.9004 313.2137 L 2323.0017 313.2137 L 2323.0017 313.2137 L 2323.0017 313.2137 L 2453.5073 339.31485 Q 2610.1143 365.416 2610.1143 391.51712 Q 2610.1143 417.6183 2714.5188 417.6183 Q 2818.9233 417.6183 2818.9233 469.82056 Q 2871.1257 522.0228 2871.1257 548.12396 Q 2871.1257 574.2251 2871.1257 574.2251 L 2871.1257 600.3263 L 2818.9233 600.3263 L 2740.6199 626.4274 L 2662.3164 626.4274 Q 2610.1143 626.4274 2296.9004 678.6297 Q 1983.6868 678.6297 1957.5857 730.832 L 1931.4845 730.832 L 1931.4845 756.9331 L 1931.4845 756.9331 L 1905.3834 756.9331 L 1905.3834 783.03424 L 1879.2822 783.03424 L 1827.08 783.03424 L 1879.2822 809.1354 L 1905.3834 835.2366 L 1853.181 835.2366 L 1800.9788 835.2366 L 1800.9788 861.3377 L 1800.9788 887.43884 L 1644.372 887.43884 Q 1487.7651 887.43884 1487.7651 939.6411 Q 1513.8662 965.74225 1200.6526 991.8434 Q 913.54 991.8434 913.54 965.74225 Q 913.54 939.6411 887.43884 939.6411 Q 861.3377 939.6411 704.73083 939.6411 Q 548.12396 939.6411 417.6183 939.6411 L 287.11255 939.6411 L 287.11255 939.6411 L 261.0114 939.6411 L 261.0114 939.6411 Q 261.0114 939.6411 287.11255 887.43884 L 313.2137 861.3377 L 339.31485 861.3377 Q 365.416 835.2366 261.0114 835.2366 Q 182.708 783.03424 208.80914 783.03424 Q 261.0114 730.832 156.60686 730.832 L 78.30343 730.832 L 52.202286 704.73083 L 0.0 678.6297 L 26.101143 678.6297 L 52.202286 678.6297 L 104.40457 652.52856 Q 130.5057 626.4274 130.5057 626.4274 Q 156.60686 626.4274 156.60686 574.2251 L 182.708 522.0228 L 208.80914 522.0228 L 208.80914 522.0228 L 208.80914 495.9217 L 208.80914 495.9217 L 261.0114 495.9217 L 313.2137 469.82056 L 313.2137 469.82056 L 313.2137 469.82056 L 287.11255 469.82056 L 287.11255 469.82056 L 287.11255 443.71942 Q 313.2137 443.71942 313.2137 417.6183 Q 313.2137 391.51712 287.11255 391.51712 Q 261.0114 391.51712 287.11255 313.2137 Q 313.2137 234.91028 443.71942 208.80914 L 548.12396 156.60686 L 574.2251 156.60686 L 600.3263 156.60686 L 522.0228 130.5057 Q 417.6183 104.40457 313.2137 104.40457 L 234.91028 104.40457 L 234.91028 78.30343 L 208.80914 78.30343 L 208.80914 78.30343 L 208.80914 52.202286 L 261.0114 52.202286 L 287.11255 52.202286 L 417.6183 52.202286 Q 522.0228 52.202286 522.0228 26.101143 Q 522.0228 0.0 913.54 0.0 Q 1305.0571 0.0 1305.0571 26.101143 Q 1278.9559 52.202286 1409.4617 52.202286 Q 1513.8662 52.202286 1513.8662 78.30343 Q 1513.8662 104.40457 1618.2708 104.40457 z" svg:height="9.918434mm" draw:style-name="style-8" svg:viewBox="0.0 0.0 2871.1257 991.8434" svg:width="28.711256mm" svg:x="50.636215mm" svg:y="195.23654mm"/>
          <draw:path svg:d="M 1670.4731 0.0 L 1722.6754 0.0 L 1800.9788 0.0 Q 1879.2822 0.0 1905.3834 78.30343 Q 1957.5857 156.60686 1957.5857 287.11255 L 1957.5857 391.51712 L 1957.5857 391.51712 L 1931.4845 391.51712 L 1931.4845 365.416 L 1905.3834 365.416 L 1905.3834 391.51712 L 1905.3834 443.71942 L 1879.2822 522.0228 Q 1853.181 600.3263 1879.2822 678.6297 Q 1879.2822 756.9331 1800.9788 783.03424 Q 1748.7765 809.1354 1748.7765 861.3377 Q 1748.7765 913.54 1774.8777 939.6411 Q 1800.9788 965.74225 1774.8777 1044.0457 Q 1722.6754 1122.3491 1670.4731 1122.3491 L 1618.2708 1122.3491 L 1618.2708 1122.3491 Q 1618.2708 1122.3491 1592.1697 1122.3491 Q 1566.0685 1122.3491 1539.9674 1148.4502 Q 1487.7651 1200.6526 1461.664 1200.6526 Q 1435.5629 1200.6526 1435.5629 1174.5514 Q 1435.5629 1122.3491 1383.3605 1148.4502 L 1305.0571 1174.5514 L 1305.0571 1200.6526 L 1305.0571 1200.6526 L 1305.0571 1200.6526 Q 1278.9559 1200.6526 1278.9559 1122.3491 Q 1252.8549 1017.9445 1174.5514 1017.9445 L 1070.1469 991.8434 L 1070.1469 991.8434 L 1070.1469 965.74225 L 1070.1469 965.74225 L 1070.1469 965.74225 L 1044.0457 939.6411 L 1017.9445 913.54 L 1017.9445 991.8434 Q 1017.9445 1070.1469 991.8434 1070.1469 L 991.8434 1070.1469 L 991.8434 1096.2479 L 965.74225 1096.2479 L 965.74225 1096.2479 L 965.74225 1122.3491 L 965.74225 1122.3491 L 965.74225 1122.3491 L 939.6411 1122.3491 L 939.6411 1122.3491 L 939.6411 1148.4502 L 913.54 1148.4502 L 913.54 1122.3491 L 913.54 1070.1469 L 913.54 1017.9445 Q 913.54 965.74225 887.43884 835.2366 L 835.2366 704.73083 L 809.1354 704.73083 Q 783.03424 704.73083 756.9331 704.73083 Q 704.73083 704.73083 678.6297 704.73083 Q 652.52856 756.9331 600.3263 730.832 Q 548.12396 730.832 574.2251 756.9331 Q 600.3263 756.9331 600.3263 783.03424 Q 574.2251 809.1354 443.71942 730.832 Q 339.31485 652.52856 182.708 600.3263 L 26.101143 522.0228 L 26.101143 495.9217 L 26.101143 469.82056 L 78.30343 469.82056 L 104.40457 469.82056 L 104.40457 443.71942 L 104.40457 417.6183 L 78.30343 417.6183 L 26.101143 391.51712 L 26.101143 391.51712 L 26.101143 391.51712 L 0.0 391.51712 L 0.0 391.51712 L 0.0 391.51712 L 0.0 391.51712 L 495.9217 261.0114 Q 991.8434 130.5057 1305.0571 78.30343 Q 1618.2708 26.101143 1670.4731 0.0 z M 1670.4731 1017.9445 L 1696.5742 1017.9445 L 1696.5742 1044.0457 Q 1696.5742 1070.1469 1670.4731 1070.1469 Q 1644.372 1070.1469 1644.372 1044.0457 Q 1644.372 1017.9445 1670.4731 1017.9445 z" svg:height="12.006525mm" draw:style-name="style-9" svg:viewBox="0.0 0.0 1957.5857 1200.6526" svg:width="19.575857mm" svg:x="152.16966mm" svg:y="126.59054mm"/>
          <draw:path svg:d="M 208.80914 26.101143 L 261.0114 26.101143 L 391.51712 1.8189894E-12 Q 495.9217 1.8189894E-12 495.9217 26.101143 Q 495.9217 78.30343 522.0228 78.30343 L 522.0228 78.30343 L 522.0228 78.30343 Q 522.0228 78.30343 548.12396 104.40457 L 548.12396 104.40457 L 548.12396 104.40457 L 548.12396 130.5057 L 548.12396 130.5057 L 548.12396 130.5057 L 574.2251 130.5057 L 574.2251 156.60686 L 574.2251 182.708 L 574.2251 182.708 L 548.12396 182.708 Q 522.0228 182.708 495.9217 182.708 L 469.82056 182.708 L 469.82056 182.708 Q 443.71942 182.708 443.71942 182.708 L 443.71942 208.80914 L 391.51712 208.80914 Q 365.416 234.91028 313.2137 208.80914 Q 234.91028 208.80914 261.0114 182.708 Q 287.11255 130.5057 130.5057 130.5057 L 0.0 104.40457 L 0.0 104.40457 L 0.0 78.30343 L 78.30343 78.30343 Q 156.60686 26.101143 208.80914 26.101143 z" svg:height="2.0880914mm" draw:style-name="style-10" svg:viewBox="0.0 0.0 574.2251 208.80914" svg:width="5.7422514mm" svg:x="49.331158mm" svg:y="145.38336mm"/>
          <draw:path svg:d="M 2035.889 0.0 L 2296.9004 0.0 L 2349.1028 0.0 L 2427.4062 26.101143 L 2427.4062 26.101143 L 2453.5073 26.101143 L 2453.5073 78.30343 Q 2453.5073 104.40457 2453.5073 130.5057 L 2453.5073 130.5057 L 2427.4062 130.5057 Q 2401.3052 130.5057 1696.5742 287.11255 L 991.8434 417.6183 L 991.8434 391.51712 Q 991.8434 391.51712 965.74225 391.51712 L 965.74225 417.6183 L 965.74225 443.71942 L 965.74225 443.71942 L 939.6411 443.71942 Q 913.54 443.71942 783.03424 443.71942 Q 652.52856 443.71942 548.12396 391.51712 Q 443.71942 365.416 443.71942 391.51712 Q 417.6183 417.6183 391.51712 443.71942 Q 365.416 443.71942 365.416 469.82056 Q 365.416 495.9217 313.2137 495.9217 L 261.0114 495.9217 L 261.0114 495.9217 L 261.0114 495.9217 L 261.0114 469.82056 Q 261.0114 469.82056 287.11255 443.71942 Q 313.2137 443.71942 261.0114 443.71942 Q 208.80914 443.71942 208.80914 391.51712 Q 234.91028 365.416 208.80914 365.416 Q 182.708 365.416 156.60686 313.2137 Q 156.60686 261.0114 130.5057 261.0114 L 104.40457 234.91028 L 52.202286 234.91028 L 0.0 234.91028 L 0.0 208.80914 L 0.0 208.80914 L 26.101143 208.80914 L 26.101143 182.708 L 26.101143 182.708 L 52.202286 182.708 L 52.202286 182.708 L 52.202286 182.708 L 52.202286 156.60686 L 52.202286 156.60686 L 52.202286 130.5057 L 52.202286 130.5057 L 52.202286 130.5057 L 52.202286 130.5057 L 52.202286 130.5057 L 52.202286 130.5057 L 443.71942 78.30343 Q 835.2366 26.101143 1017.9445 26.101143 L 1200.6526 26.101143 L 1513.8662 26.101143 Q 1800.9788 26.101143 2035.889 0.0 z M 626.4274 365.416 Q 626.4274 339.31485 678.6297 365.416 Q 730.832 365.416 704.73083 365.416 Q 704.73083 391.51712 678.6297 391.51712 Q 652.52856 391.51712 652.52856 365.416 Q 626.4274 365.416 626.4274 365.416 z" svg:height="4.959217mm" draw:style-name="style-11" svg:viewBox="0.0 0.0 2453.5073 495.9217" svg:width="24.535074mm" svg:x="201.50081mm" svg:y="103.62154mm"/>
          <draw:path svg:d="M 3862.969 0.0 L 3862.969 0.0 L 3993.4746 0.0 L 4150.0815 0.0 L 4150.0815 0.0 L 4150.0815 0.0 L 4150.0815 0.0 L 4150.0815 26.101143 L 4150.0815 26.101143 L 4150.0815 52.202286 L 4150.0815 52.202286 L 4150.0815 52.202286 L 4123.9805 52.202286 L 4123.9805 52.202286 L 4123.9805 78.30343 L 4097.8794 78.30343 L 4097.8794 78.30343 L 4097.8794 104.40457 L 4150.0815 104.40457 L 4202.2837 104.40457 L 4228.385 130.5057 Q 4254.4863 130.5057 4254.4863 182.708 Q 4280.5874 234.91028 4306.6885 234.91028 Q 4332.7896 234.91028 4306.6885 261.0114 Q 4306.6885 313.2137 4358.8906 313.2137 Q 4411.093 313.2137 4384.9917 313.2137 Q 4358.8906 339.31485 4358.8906 339.31485 L 4358.8906 365.416 L 4358.8906 365.416 L 4358.8906 365.416 L 4358.8906 365.416 Q 4358.8906 365.416 4254.4863 417.6183 L 4123.9805 469.82056 L 4071.778 469.82056 L 4019.576 469.82056 L 3993.4746 469.82056 L 3993.4746 469.82056 L 3993.4746 495.9217 L 3993.4746 495.9217 L 3967.3735 495.9217 L 3941.2725 495.9217 L 3915.1714 495.9217 Q 3889.07 522.0228 3680.261 548.12396 L 3497.553 600.3263 L 3393.1484 600.3263 Q 3288.744 574.2251 3236.5415 574.2251 Q 3184.3394 574.2251 3158.2383 600.3263 Q 3106.036 626.4274 2949.429 678.6297 L 2792.8223 730.832 L 2740.6199 730.832 L 2662.3164 730.832 L 2636.2153 756.9331 L 2584.013 783.03424 L 2584.013 783.03424 L 2584.013 783.03424 L 2584.013 783.03424 Q 2584.013 783.03424 2479.6084 809.1354 L 2375.2039 835.2366 L 2375.2039 835.2366 Q 2375.2039 835.2366 2061.9902 835.2366 Q 1748.7765 887.43884 1592.1697 913.54 Q 1409.4617 939.6411 1096.2479 991.8434 L 783.03424 1044.0457 L 730.832 1070.1469 L 678.6297 1070.1469 L 652.52856 1070.1469 Q 652.52856 1096.2479 652.52856 1096.2479 L 626.4274 1096.2479 L 600.3263 1096.2479 Q 548.12396 1096.2479 287.11255 1122.3491 L 26.101143 1148.4502 L 26.101143 1122.3491 L 26.101143 1122.3491 L 0.0 1122.3491 L 0.0 1096.2479 L 0.0 1096.2479 L 26.101143 1096.2479 L 26.101143 1096.2479 L 26.101143 1096.2479 L 52.202286 1070.1469 L 78.30343 1044.0457 L 78.30343 1044.0457 L 78.30343 1044.0457 L 104.40457 1044.0457 L 130.5057 1044.0457 L 130.5057 1044.0457 L 130.5057 1044.0457 L 156.60686 1044.0457 L 156.60686 1044.0457 L 182.708 1017.9445 L 208.80914 991.8434 L 600.3263 887.43884 Q 965.74225 783.03424 965.74225 756.9331 Q 965.74225 730.832 1070.1469 704.73083 Q 1148.4502 678.6297 1174.5514 678.6297 L 1226.7537 678.6297 L 1226.7537 652.52856 Q 1226.7537 626.4274 1174.5514 626.4274 L 1122.3491 600.3263 L 1592.1697 469.82056 Q 2035.889 365.416 2035.889 339.31485 L 2035.889 339.31485 L 2218.5972 313.2137 Q 2427.4062 261.0114 2427.4062 261.0114 L 2453.5073 261.0114 L 2505.7097 261.0114 L 2557.9119 261.0114 L 3053.8335 156.60686 Q 3575.8564 52.202286 3680.261 52.202286 L 3758.5645 52.202286 L 3810.7668 26.101143 L 3862.969 0.0 L 3862.969 0.0 z" svg:height="11.484503mm" draw:style-name="style-12" svg:viewBox="0.0 0.0 4384.9917 1148.4502" svg:width="43.84992mm" svg:x="160.52202mm" svg:y="104.92659mm"/>
          <draw:path svg:d="M 3862.969 0.0 L 3915.1714 0.0 L 3915.1714 26.101143 L 3915.1714 52.202286 L 3967.3735 52.202286 L 4045.677 78.30343 L 4097.8794 78.30343 Q 4123.9805 104.40457 4150.0815 130.5057 Q 4150.0815 156.60686 4228.385 156.60686 Q 4306.6885 156.60686 4280.5874 208.80914 Q 4280.5874 234.91028 4384.9917 287.11255 Q 4489.3965 313.2137 4489.3965 339.31485 Q 4489.3965 391.51712 4724.3066 417.6183 Q 4959.217 469.82056 4933.1157 495.9217 Q 4907.0146 495.9217 4985.318 522.0228 Q 5063.6216 522.0228 5063.6216 574.2251 Q 5037.5205 626.4274 5194.1274 652.52856 Q 5324.633 704.73083 5376.8354 730.832 Q 5429.0376 756.9331 5533.442 783.03424 L 5637.8467 809.1354 L 5637.8467 809.1354 L 5637.8467 809.1354 L 5611.7456 835.2366 Q 5611.7456 861.3377 5585.6445 861.3377 Q 5533.442 861.3377 5533.442 913.54 L 5533.442 939.6411 L 5637.8467 965.74225 Q 5768.3525 965.74225 5768.3525 991.8434 L 5768.3525 991.8434 L 5637.8467 991.8434 Q 5507.341 1017.9445 5533.442 1017.9445 Q 5559.5435 1017.9445 5507.341 1070.1469 Q 5429.0376 1122.3491 5350.734 1148.4502 Q 5246.3296 1174.5514 5220.2285 1226.7537 L 5194.1274 1226.7537 L 5168.026 1252.8549 L 5115.8237 1278.9559 L 5168.026 1278.9559 Q 5220.2285 1278.9559 5220.2285 1331.1582 Q 5220.2285 1409.4617 5220.2285 1435.5629 L 5220.2285 1461.664 L 5194.1274 1487.7651 L 5168.026 1513.8662 L 5168.026 1539.9674 L 5168.026 1566.0685 L 5585.6445 1592.1697 Q 6003.2627 1644.372 6107.667 1644.372 Q 6212.072 1696.5742 6264.274 1696.5742 L 6290.375 1696.5742 L 6290.375 1696.5742 L 6290.375 1696.5742 L 6368.6787 1722.6754 L 6473.083 1748.7765 L 6473.083 1748.7765 L 6473.083 1748.7765 L 6368.6787 1748.7765 L 6238.173 1748.7765 L 6212.072 1774.8777 Q 6159.8696 1774.8777 6159.8696 1800.9788 Q 6159.8696 1827.08 5977.1616 1800.9788 Q 5768.3525 1800.9788 5611.7456 1800.9788 Q 5429.0376 1827.08 5141.925 1905.3834 Q 4828.7114 1957.5857 4828.7114 1983.6868 Q 4828.7114 2009.788 4724.3066 2009.788 Q 4619.9023 2009.788 4567.6997 2114.1924 Q 4489.3965 2192.4958 4332.7896 2218.5972 L 4150.0815 2270.7993 L 4150.0815 2323.0017 Q 4176.1826 2349.1028 4176.1826 2375.2039 L 4176.1826 2401.3052 L 4150.0815 2401.3052 L 4123.9805 2401.3052 L 4123.9805 2375.2039 Q 4123.9805 2349.1028 4045.677 2323.0017 Q 3967.3735 2270.7993 3810.7668 2270.7993 L 3628.0588 2270.7993 L 3601.9575 2270.7993 Q 3601.9575 2270.7993 3601.9575 2296.9004 L 3601.9575 2296.9004 L 3575.8564 2375.2039 Q 3549.7554 2453.5073 3575.8564 2505.7097 L 3575.8564 2557.9119 L 3549.7554 2557.9119 L 3549.7554 2557.9119 L 3549.7554 2557.9119 L 3549.7554 2557.9119 L 3523.654 2531.8108 L 3497.553 2479.6084 L 3497.553 2479.6084 L 3497.553 2479.6084 L 3497.553 2453.5073 L 3497.553 2453.5073 L 3471.452 2453.5073 L 3471.452 2479.6084 L 3471.452 2479.6084 L 3445.3508 2479.6084 L 3445.3508 2479.6084 L 3445.3508 2479.6084 L 3393.1484 2453.5073 Q 3367.0474 2427.4062 3419.2495 2427.4062 L 3471.452 2427.4062 L 3158.2383 2401.3052 Q 2845.0244 2401.3052 2845.0244 2375.2039 Q 2845.0244 2323.0017 2766.721 2323.0017 Q 2662.3164 2323.0017 2662.3164 2296.9004 Q 2662.3164 2270.7993 2401.3052 2270.7993 Q 2166.3948 2296.9004 2166.3948 2270.7993 Q 2166.3948 2244.6982 2192.4958 2244.6982 Q 2218.5972 2218.5972 2192.4958 2218.5972 Q 2140.2937 2166.3948 2140.2937 2166.3948 Q 2166.3948 2166.3948 1957.5857 2140.2937 Q 1774.8777 2114.1924 1461.664 2061.9902 Q 1148.4502 2009.788 756.9331 1957.5857 Q 365.416 1905.3834 365.416 1931.4845 Q 339.31485 1957.5857 208.80914 1957.5857 L 104.40457 1957.5857 L 52.202286 1931.4845 L 0.0 1931.4845 L 0.0 1931.4845 L 0.0 1905.3834 L 52.202286 1905.3834 L 130.5057 1905.3834 L 130.5057 1905.3834 L 130.5057 1905.3834 L 156.60686 1879.2822 Q 208.80914 1879.2822 208.80914 1853.181 Q 208.80914 1827.08 234.91028 1827.08 Q 261.0114 1800.9788 313.2137 1800.9788 L 339.31485 1800.9788 L 339.31485 1774.8777 L 365.416 1774.8777 L 365.416 1774.8777 L 365.416 1748.7765 L 365.416 1748.7765 L 365.416 1748.7765 L 339.31485 1748.7765 L 339.31485 1748.7765 L 365.416 1722.6754 L 391.51712 1696.5742 L 365.416 1696.5742 L 313.2137 1696.5742 L 208.80914 1670.4731 L 104.40457 1644.372 L 104.40457 1644.372 L 104.40457 1644.372 L 208.80914 1644.372 L 287.11255 1644.372 L 313.2137 1618.2708 Q 313.2137 1592.1697 313.2137 1566.0685 Q 313.2137 1539.9674 339.31485 1487.7651 Q 391.51712 1435.5629 417.6183 1435.5629 Q 469.82056 1435.5629 469.82056 1409.4617 Q 469.82056 1383.3605 574.2251 1383.3605 Q 678.6297 1357.2594 704.73083 1357.2594 L 704.73083 1331.1582 L 678.6297 1331.1582 L 652.52856 1331.1582 L 626.4274 1305.0571 Q 600.3263 1278.9559 704.73083 1278.9559 L 809.1354 1278.9559 L 1070.1469 1226.7537 Q 1357.2594 1174.5514 1331.1582 1148.4502 Q 1331.1582 1122.3491 1461.664 1096.2479 Q 1618.2708 1070.1469 1592.1697 1070.1469 Q 1566.0685 1070.1469 1827.08 1017.9445 Q 2114.1924 965.74225 2296.9004 913.54 Q 2505.7097 861.3377 2479.6084 861.3377 Q 2453.5073 861.3377 2479.6084 835.2366 L 2505.7097 809.1354 L 2505.7097 809.1354 L 2505.7097 809.1354 L 2479.6084 809.1354 L 2479.6084 809.1354 L 2505.7097 783.03424 L 2531.8108 756.9331 L 2531.8108 756.9331 L 2505.7097 756.9331 L 2505.7097 756.9331 L 2505.7097 756.9331 L 2505.7097 730.832 L 2505.7097 730.832 L 2479.6084 730.832 L 2479.6084 704.73083 L 2479.6084 704.73083 L 2505.7097 704.73083 L 2505.7097 652.52856 L 2505.7097 600.3263 L 2531.8108 600.3263 L 2531.8108 600.3263 L 2505.7097 574.2251 Q 2453.5073 548.12396 2349.1028 548.12396 L 2244.6982 548.12396 L 2244.6982 522.0228 L 2244.6982 522.0228 L 2218.5972 522.0228 L 2218.5972 495.9217 L 2218.5972 495.9217 L 2218.5972 495.9217 L 2244.6982 495.9217 L 2270.7993 495.9217 L 2244.6982 469.82056 L 2218.5972 469.82056 L 2218.5972 443.71942 L 2218.5972 443.71942 L 2244.6982 443.71942 L 2296.9004 443.71942 L 2610.1143 391.51712 Q 2897.2268 365.416 2897.2268 339.31485 Q 2897.2268 287.11255 3053.8335 234.91028 Q 3236.5415 182.708 3236.5415 156.60686 Q 3236.5415 130.5057 3262.6428 130.5057 Q 3288.744 130.5057 3340.9463 104.40457 L 3393.1484 78.30343 L 3367.0474 78.30343 L 3340.9463 78.30343 L 3340.9463 52.202286 L 3340.9463 52.202286 L 3367.0474 52.202286 L 3367.0474 26.101143 L 3393.1484 26.101143 L 3445.3508 26.101143 L 3445.3508 0.0 L 3445.3508 0.0 L 3575.8564 0.0 Q 3706.362 0.0 3706.362 26.101143 Q 3680.261 26.101143 3732.4634 26.101143 Q 3784.6655 26.101143 3862.969 0.0 z M 4228.385 495.9217 Q 4228.385 469.82056 4411.093 495.9217 Q 4593.801 548.12396 4567.6997 574.2251 Q 4541.5986 600.3263 4541.5986 626.4274 Q 4567.6997 652.52856 4384.9917 652.52856 Q 4228.385 652.52856 4280.5874 600.3263 Q 4306.6885 548.12396 4280.5874 522.0228 Q 4228.385 522.0228 4228.385 495.9217 z" svg:height="25.579119mm" draw:style-name="style-13" svg:viewBox="0.0 0.0 6473.083 2557.9119" svg:width="64.730835mm" svg:x="182.18597mm" svg:y="187.14519mm"/>
          <draw:path svg:d="M 6551.3867 156.60686 L 6551.3867 156.60686 L 6551.3867 1226.7537 L 6551.3867 2270.7993 L 6473.083 2270.7993 Q 6394.78 2270.7993 6316.4766 2296.9004 Q 6238.173 2323.0017 6264.274 2270.7993 Q 6290.375 2192.4958 6185.9707 2192.4958 Q 6055.465 2166.3948 5820.5547 2166.3948 Q 5559.5435 2166.3948 5559.5435 2244.6982 Q 5559.5435 2323.0017 5533.442 2323.0017 L 5507.341 2323.0017 L 5507.341 2323.0017 Q 5507.341 2323.0017 5272.4307 2323.0017 Q 5037.5205 2323.0017 4358.8906 2375.2039 L 3654.16 2427.4062 L 3654.16 2453.5073 L 3628.0588 2453.5073 L 3628.0588 2453.5073 L 3628.0588 2479.6084 L 3628.0588 2479.6084 L 3628.0588 2479.6084 L 3575.8564 2479.6084 Q 3523.654 2479.6084 3419.2495 2584.013 Q 3314.845 2662.3164 3314.845 2688.4177 Q 3340.9463 2688.4177 3314.845 2714.5188 Q 3288.744 2714.5188 3288.744 2740.6199 Q 3288.744 2766.721 3184.3394 2766.721 L 3079.9348 2740.6199 L 3079.9348 2766.721 L 3079.9348 2766.721 L 2897.2268 2766.721 L 2740.6199 2740.6199 L 2766.721 2740.6199 L 2792.8223 2740.6199 L 2845.0244 2714.5188 Q 2871.1257 2688.4177 2871.1257 2688.4177 L 2897.2268 2688.4177 L 2897.2268 2688.4177 L 2897.2268 2688.4177 L 2897.2268 2662.3164 L 2897.2268 2662.3164 L 2923.328 2662.3164 L 2923.328 2636.2153 L 2688.4177 2636.2153 Q 2479.6084 2636.2153 2479.6084 2610.1143 Q 2453.5073 2584.013 2323.0017 2584.013 Q 2166.3948 2584.013 1644.372 2531.8108 Q 1122.3491 2479.6084 1070.1469 2427.4062 Q 1017.9445 2401.3052 913.54 2401.3052 L 783.03424 2375.2039 L 783.03424 2375.2039 Q 809.1354 2375.2039 835.2366 2323.0017 Q 861.3377 2296.9004 835.2366 2296.9004 L 783.03424 2296.9004 L 783.03424 2296.9004 L 783.03424 2270.7993 L 522.0228 2270.7993 Q 261.0114 2270.7993 261.0114 2244.6982 Q 261.0114 2218.5972 234.91028 2218.5972 Q 208.80914 2218.5972 234.91028 2192.4958 Q 287.11255 2166.3948 130.5057 2166.3948 L 0.0 2166.3948 L 26.101143 2140.2937 L 52.202286 2114.1924 L 104.40457 2114.1924 Q 156.60686 2114.1924 156.60686 2088.0913 Q 182.708 2088.0913 130.5057 2061.9902 L 78.30343 2061.9902 L 130.5057 2035.889 Q 182.708 2009.788 182.708 1957.5857 Q 182.708 1931.4845 208.80914 1905.3834 L 208.80914 1853.181 L 339.31485 1800.9788 Q 469.82056 1748.7765 443.71942 1722.6754 Q 417.6183 1722.6754 417.6183 1696.5742 Q 417.6183 1644.372 469.82056 1618.2708 Q 522.0228 1592.1697 495.9217 1539.9674 Q 443.71942 1487.7651 626.4274 1461.664 Q 809.1354 1435.5629 1017.9445 1435.5629 Q 1226.7537 1435.5629 1252.8549 1435.5629 L 1278.9559 1435.5629 L 1278.9559 1409.4617 Q 1278.9559 1383.3605 1305.0571 1383.3605 Q 1331.1582 1383.3605 1278.9559 1357.2594 L 1200.6526 1331.1582 L 1200.6526 1331.1582 L 1226.7537 1331.1582 L 1226.7537 1331.1582 L 1226.7537 1331.1582 L 1278.9559 1305.0571 Q 1331.1582 1305.0571 1331.1582 1278.9559 Q 1331.1582 1252.8549 1539.9674 1226.7537 Q 1722.6754 1226.7537 1800.9788 1200.6526 L 1879.2822 1174.5514 L 1957.5857 1174.5514 L 2009.788 1174.5514 L 2009.788 1148.4502 L 2009.788 1148.4502 L 2035.889 1122.3491 L 2035.889 1096.2479 L 1957.5857 1096.2479 Q 1879.2822 1070.1469 1853.181 1070.1469 L 1853.181 1070.1469 L 1853.181 1044.0457 L 1853.181 1044.0457 L 1879.2822 1044.0457 L 1879.2822 1017.9445 L 1853.181 1017.9445 L 1800.9788 1017.9445 L 1853.181 991.8434 L 1879.2822 965.74225 L 2009.788 965.74225 L 2166.3948 965.74225 L 2166.3948 939.6411 L 2166.3948 939.6411 L 2140.2937 939.6411 L 2140.2937 913.54 L 2114.1924 913.54 Q 2088.0913 913.54 2035.889 887.43884 L 1983.6868 861.3377 L 2009.788 861.3377 L 2061.9902 861.3377 L 2061.9902 835.2366 L 2061.9902 835.2366 L 2035.889 835.2366 L 2035.889 809.1354 L 2061.9902 809.1354 L 2114.1924 809.1354 L 2166.3948 809.1354 Q 2218.5972 809.1354 2218.5972 835.2366 Q 2218.5972 861.3377 2584.013 809.1354 Q 2975.5303 783.03424 2975.5303 756.9331 Q 2975.5303 704.73083 3340.9463 652.52856 Q 3732.4634 600.3263 3941.2725 548.12396 Q 4176.1826 522.0228 4150.0815 495.9217 Q 4150.0815 443.71942 4202.2837 443.71942 Q 4228.385 443.71942 4228.385 417.6183 Q 4228.385 391.51712 4619.9023 313.2137 Q 5037.5205 234.91028 5194.1274 261.0114 L 5350.734 287.11255 L 5455.1387 287.11255 Q 5533.442 287.11255 5507.341 261.0114 Q 5455.1387 234.91028 5455.1387 234.91028 L 5455.1387 234.91028 L 5585.6445 208.80914 Q 5716.15 182.708 5716.15 130.5057 Q 5716.15 104.40457 5872.757 52.202286 Q 6029.364 26.101143 6238.173 0.0 Q 6446.982 0.0 6446.982 78.30343 Q 6473.083 130.5057 6499.1846 130.5057 Q 6525.2856 130.5057 6551.3867 156.60686 z M 4411.093 1592.1697 L 4411.093 1592.1697 L 4724.3066 1592.1697 Q 5063.6216 1592.1697 5037.5205 1644.372 Q 4985.318 1696.5742 4880.9136 1722.6754 L 4750.4077 1722.6754 L 4541.5986 1722.6754 Q 4332.7896 1748.7765 4202.2837 1748.7765 L 4071.778 1748.7765 L 3941.2725 1722.6754 L 3836.868 1696.5742 L 3836.868 1696.5742 L 3836.868 1696.5742 L 3862.969 1696.5742 L 3862.969 1696.5742 L 3941.2725 1670.4731 L 3993.4746 1644.372 L 4150.0815 1644.372 L 4332.7896 1644.372 L 4358.8906 1618.2708 Q 4411.093 1592.1697 4411.093 1592.1697 z" svg:height="27.66721mm" draw:style-name="style-14" svg:viewBox="0.0 0.0 6551.3867 2766.721" svg:width="65.51386mm" svg:x="254.48613mm" svg:y="129.20065mm"/>
          <draw:path svg:d="M 626.4274 -1.8189894E-12 L 652.52856 -1.8189894E-12 L 626.4274 78.30343 Q 600.3263 156.60686 600.3263 182.708 Q 600.3263 234.91028 600.3263 234.91028 L 600.3263 234.91028 L 600.3263 234.91028 Q 600.3263 208.80914 574.2251 182.708 Q 548.12396 182.708 365.416 313.2137 L 156.60686 443.71942 L 130.5057 469.82056 L 104.40457 495.9217 L 78.30343 495.9217 L 26.101143 495.9217 L 26.101143 469.82056 L 26.101143 469.82056 L 26.101143 391.51712 L 26.101143 313.2137 L 26.101143 287.11255 L 26.101143 234.91028 L 0.0 156.60686 L 0.0 78.30343 L 26.101143 78.30343 Q 78.30343 78.30343 78.30343 52.202286 L 78.30343 52.202286 L 339.31485 26.101143 Q 600.3263 26.101143 626.4274 -1.8189894E-12 z" svg:height="4.959217mm" draw:style-name="style-15" svg:viewBox="0.0 0.0 652.52856 495.9217" svg:width="6.5252857mm" svg:x="227.34094mm" svg:y="120.32626mm"/>
          <draw:path svg:d="M 391.51712 182.708 L 417.6183 0.0 L 443.71942 26.101143 Q 469.82056 52.202286 965.74225 78.30343 Q 1461.664 104.40457 1487.7651 104.40457 Q 1513.8662 104.40457 1539.9674 130.5057 Q 1539.9674 156.60686 1905.3834 156.60686 Q 2244.6982 156.60686 2740.6199 104.40457 Q 3210.4404 104.40457 3288.744 78.30343 Q 3367.0474 52.202286 3367.0474 52.202286 Q 3367.0474 52.202286 3419.2495 26.101143 L 3497.553 26.101143 L 3497.553 26.101143 Q 3523.654 26.101143 3523.654 52.202286 Q 3523.654 52.202286 3523.654 78.30343 Q 3497.553 104.40457 3471.452 156.60686 Q 3445.3508 208.80914 3497.553 208.80914 Q 3549.7554 208.80914 3419.2495 261.0114 L 3262.6428 313.2137 L 3262.6428 313.2137 L 3262.6428 313.2137 L 3288.744 313.2137 L 3288.744 313.2137 L 3288.744 339.31485 L 3314.845 339.31485 L 3314.845 365.416 L 3314.845 365.416 L 3288.744 365.416 L 3288.744 365.416 L 3314.845 391.51712 L 3340.9463 417.6183 L 3419.2495 417.6183 Q 3497.553 469.82056 3549.7554 469.82056 L 3601.9575 469.82056 L 3601.9575 495.9217 L 3575.8564 495.9217 L 3575.8564 495.9217 L 3575.8564 522.0228 L 3628.0588 522.0228 L 3654.16 522.0228 L 3654.16 548.12396 L 3654.16 574.2251 L 3628.0588 574.2251 L 3601.9575 574.2251 L 3575.8564 574.2251 Q 3549.7554 574.2251 3549.7554 626.4274 Q 3523.654 678.6297 3419.2495 704.73083 Q 3288.744 730.832 3367.0474 783.03424 Q 3419.2495 783.03424 3314.845 835.2366 L 3210.4404 835.2366 L 3210.4404 861.3377 L 3210.4404 861.3377 L 3236.5415 861.3377 L 3236.5415 887.43884 L 3236.5415 887.43884 L 3262.6428 887.43884 L 3262.6428 887.43884 L 3262.6428 887.43884 L 3236.5415 913.54 L 3210.4404 939.6411 L 3184.3394 939.6411 L 3158.2383 939.6411 L 2897.2268 939.6411 Q 2610.1143 939.6411 2584.013 913.54 Q 2584.013 887.43884 2296.9004 887.43884 Q 2009.788 887.43884 1879.2822 939.6411 Q 1748.7765 965.74225 1722.6754 991.8434 Q 1670.4731 1044.0457 1644.372 1017.9445 Q 1644.372 991.8434 1435.5629 991.8434 Q 1252.8549 991.8434 1278.9559 991.8434 Q 1331.1582 991.8434 1226.7537 939.6411 Q 1148.4502 887.43884 1200.6526 887.43884 Q 1252.8549 887.43884 1122.3491 835.2366 Q 1017.9445 835.2366 600.3263 835.2366 L 208.80914 835.2366 L 130.5057 835.2366 L 26.101143 835.2366 L 26.101143 835.2366 L 0.0 835.2366 L 0.0 809.1354 L 26.101143 809.1354 L 26.101143 783.03424 L 26.101143 783.03424 L 26.101143 783.03424 L 26.101143 783.03424 L 52.202286 783.03424 L 52.202286 783.03424 L 52.202286 756.9331 L 78.30343 756.9331 L 78.30343 756.9331 L 78.30343 730.832 L 78.30343 730.832 L 78.30343 730.832 L 104.40457 730.832 L 104.40457 730.832 L 104.40457 704.73083 L 130.5057 704.73083 L 130.5057 704.73083 L 130.5057 678.6297 L 156.60686 678.6297 Q 182.708 678.6297 182.708 652.52856 Q 208.80914 626.4274 287.11255 495.9217 Q 339.31485 365.416 391.51712 182.708 z" svg:height="10.179445mm" draw:style-name="style-16" svg:viewBox="0.0 0.0 3654.16 1017.9445" svg:width="36.5416mm" svg:x="176.70473mm" svg:y="160.26102mm"/>
          <draw:path svg:d="M 365.416 104.40457 L 626.4274 0.0 L 443.71942 130.5057 Q 261.0114 287.11255 261.0114 339.31485 Q 261.0114 391.51712 287.11255 443.71942 L 287.11255 469.82056 L 261.0114 469.82056 L 261.0114 469.82056 L 261.0114 443.71942 Q 261.0114 417.6183 208.80914 391.51712 Q 156.60686 391.51712 182.708 339.31485 Q 208.80914 339.31485 156.60686 313.2137 L 78.30343 313.2137 L 78.30343 313.2137 Q 52.202286 313.2137 26.101143 339.31485 L 0.0 339.31485 L 0.0 313.2137 Q 0.0 287.11255 52.202286 261.0114 L 104.40457 234.91028 L 104.40457 234.91028 L 104.40457 234.91028 L 130.5057 234.91028 Q 130.5057 234.91028 365.416 104.40457 z" svg:height="4.6982055mm" draw:style-name="style-17" svg:viewBox="0.0 0.0 626.4274 469.82056" svg:width="6.264274mm" svg:x="56.378468mm" svg:y="140.16313mm"/>
          <draw:path svg:d="M 1070.1469 1.8189894E-12 L 1122.3491 1.8189894E-12 L 1148.4502 130.5057 Q 1174.5514 287.11255 1252.8549 313.2137 Q 1305.0571 339.31485 1853.181 339.31485 Q 2401.3052 339.31485 2818.9233 234.91028 Q 3236.5415 130.5057 3262.6428 104.40457 L 3288.744 104.40457 L 3314.845 104.40457 Q 3367.0474 104.40457 3367.0474 156.60686 Q 3367.0474 208.80914 3393.1484 339.31485 L 3393.1484 495.9217 L 3367.0474 495.9217 Q 3367.0474 495.9217 3367.0474 522.0228 L 3367.0474 522.0228 L 3314.845 652.52856 Q 3262.6428 783.03424 3262.6428 1044.0457 Q 3262.6428 1305.0571 3367.0474 1487.7651 Q 3471.452 1670.4731 3549.7554 1748.7765 Q 3654.16 1800.9788 3732.4634 1853.181 Q 3784.6655 1853.181 3993.4746 1853.181 Q 4202.2837 1853.181 4228.385 1827.08 L 4254.4863 1800.9788 L 4280.5874 1800.9788 L 4306.6885 1800.9788 L 4306.6885 1800.9788 L 4306.6885 1827.08 L 4280.5874 1827.08 L 4280.5874 1853.181 L 4306.6885 1853.181 L 4306.6885 1853.181 L 4306.6885 1853.181 L 4306.6885 1879.2822 L 4280.5874 1879.2822 L 4280.5874 1905.3834 L 4332.7896 1905.3834 L 4384.9917 1905.3834 L 4358.8906 1931.4845 L 4332.7896 1931.4845 L 4332.7896 1957.5857 L 4332.7896 1983.6868 L 4306.6885 1983.6868 Q 4254.4863 2009.788 4150.0815 2035.889 L 4045.677 2061.9902 L 4045.677 2088.0913 L 4045.677 2088.0913 L 4071.778 2088.0913 L 4071.778 2114.1924 L 4097.8794 2114.1924 L 4123.9805 2114.1924 L 4176.1826 2140.2937 Q 4228.385 2140.2937 4228.385 2166.3948 Q 4228.385 2192.4958 4254.4863 2192.4958 L 4280.5874 2218.5972 L 4280.5874 2218.5972 L 4254.4863 2218.5972 L 4254.4863 2244.6982 L 4254.4863 2270.7993 L 4254.4863 2296.9004 L 4254.4863 2323.0017 L 4254.4863 2349.1028 L 4254.4863 2375.2039 L 4202.2837 2375.2039 L 4150.0815 2375.2039 L 4123.9805 2401.3052 L 4097.8794 2427.4062 L 4097.8794 2427.4062 L 4097.8794 2427.4062 L 4071.778 2427.4062 L 4071.778 2427.4062 L 4071.778 2453.5073 L 4071.778 2453.5073 L 4071.778 2453.5073 Q 4045.677 2453.5073 3784.6655 2479.6084 L 3497.553 2505.7097 L 3471.452 2505.7097 Q 3471.452 2479.6084 3471.452 2453.5073 Q 3497.553 2427.4062 3210.4404 2401.3052 Q 2923.328 2375.2039 2923.328 2349.1028 Q 2923.328 2323.0017 2871.1257 2323.0017 Q 2792.8223 2296.9004 2818.9233 2270.7993 Q 2845.0244 2244.6982 2792.8223 2218.5972 Q 2766.721 2218.5972 2427.4062 2192.4958 L 2088.0913 2166.3948 L 2009.788 2166.3948 L 1905.3834 2166.3948 L 1905.3834 2114.1924 L 1905.3834 2088.0913 L 1931.4845 2088.0913 L 1957.5857 2061.9902 L 1957.5857 2061.9902 L 1957.5857 2061.9902 L 2114.1924 2061.9902 L 2270.7993 2061.9902 L 2244.6982 2035.889 L 2218.5972 2009.788 L 2166.3948 2009.788 L 2140.2937 2009.788 L 2114.1924 1983.6868 L 2061.9902 1957.5857 L 2009.788 1957.5857 Q 1957.5857 1957.5857 1957.5857 1931.4845 Q 1957.5857 1905.3834 1879.2822 1905.3834 L 1800.9788 1905.3834 L 1748.7765 1905.3834 L 1670.4731 1905.3834 L 1644.372 1905.3834 L 1618.2708 1905.3834 L 1592.1697 1879.2822 L 1566.0685 1853.181 L 1539.9674 1853.181 Q 1487.7651 1853.181 1487.7651 1827.08 Q 1513.8662 1800.9788 1435.5629 1800.9788 Q 1383.3605 1774.8777 1383.3605 1748.7765 Q 1383.3605 1722.6754 1278.9559 1696.5742 Q 1174.5514 1696.5742 1200.6526 1644.372 Q 1226.7537 1618.2708 861.3377 1618.2708 Q 495.9217 1618.2708 495.9217 1566.0685 Q 495.9217 1539.9674 339.31485 1539.9674 Q 156.60686 1566.0685 156.60686 1592.1697 L 156.60686 1618.2708 L 78.30343 1618.2708 L 26.101143 1618.2708 L 26.101143 1539.9674 L 26.101143 1487.7651 L 0.0 1487.7651 L 0.0 1487.7651 L 0.0 1487.7651 L 26.101143 1461.664 L 26.101143 1461.664 L 26.101143 1435.5629 L 26.101143 1435.5629 Q 26.101143 1435.5629 104.40457 1331.1582 Q 182.708 1252.8549 182.708 1017.9445 L 182.708 756.9331 L 182.708 626.4274 Q 182.708 495.9217 261.0114 365.416 Q 313.2137 234.91028 652.52856 130.5057 Q 1017.9445 26.101143 1070.1469 1.8189894E-12 z M 522.0228 756.9331 L 495.9217 756.9331 L 652.52856 756.9331 Q 809.1354 756.9331 835.2366 756.9331 L 835.2366 756.9331 L 861.3377 783.03424 Q 887.43884 809.1354 704.73083 809.1354 Q 548.12396 809.1354 522.0228 756.9331 z" svg:height="25.057096mm" draw:style-name="style-18" svg:viewBox="0.0 0.0 4384.9917 2505.7097" svg:width="43.84992mm" svg:x="133.89886mm" svg:y="150.08157mm"/>
          <draw:path svg:d="M 626.4274 -1.8189894E-12 L 730.832 -1.8189894E-12 L 1226.7537 52.202286 Q 1722.6754 130.5057 1800.9788 130.5057 Q 1879.2822 156.60686 1879.2822 182.708 L 1879.2822 208.80914 L 1853.181 208.80914 Q 1827.08 182.708 1800.9788 182.708 L 1774.8777 182.708 L 1748.7765 182.708 Q 1748.7765 182.708 1644.372 234.91028 Q 1566.0685 287.11255 1435.5629 287.11255 Q 1278.9559 339.31485 1252.8549 234.91028 Q 1226.7537 156.60686 1200.6526 208.80914 L 1174.5514 261.0114 L 1122.3491 261.0114 Q 1096.2479 287.11255 1017.9445 287.11255 Q 939.6411 313.2137 939.6411 287.11255 Q 913.54 234.91028 913.54 261.0114 Q 913.54 287.11255 809.1354 313.2137 Q 704.73083 339.31485 704.73083 391.51712 L 704.73083 469.82056 L 652.52856 469.82056 L 600.3263 469.82056 L 600.3263 443.71942 Q 600.3263 391.51712 600.3263 365.416 Q 600.3263 339.31485 574.2251 339.31485 L 548.12396 339.31485 L 495.9217 339.31485 L 417.6183 339.31485 L 417.6183 391.51712 Q 391.51712 417.6183 391.51712 469.82056 Q 391.51712 522.0228 313.2137 600.3263 L 234.91028 678.6297 L 234.91028 678.6297 L 234.91028 704.73083 L 208.80914 704.73083 L 182.708 704.73083 L 130.5057 704.73083 L 78.30343 704.73083 L 78.30343 704.73083 L 78.30343 704.73083 L 52.202286 704.73083 L 52.202286 704.73083 L 26.101143 704.73083 L 0.0 704.73083 L 0.0 704.73083 L 26.101143 704.73083 L 26.101143 704.73083 L 26.101143 678.6297 L 0.0 678.6297 L 0.0 678.6297 L 0.0 600.3263 L 26.101143 522.0228 L 26.101143 443.71942 L 26.101143 339.31485 L 78.30343 287.11255 Q 104.40457 234.91028 156.60686 208.80914 Q 208.80914 182.708 234.91028 182.708 L 261.0114 182.708 L 261.0114 156.60686 L 287.11255 156.60686 L 287.11255 156.60686 L 287.11255 130.5057 L 287.11255 130.5057 L 287.11255 130.5057 L 313.2137 104.40457 L 313.2137 78.30343 L 234.91028 78.30343 L 182.708 78.30343 L 156.60686 78.30343 L 130.5057 78.30343 L 130.5057 78.30343 L 130.5057 78.30343 L 182.708 52.202286 L 234.91028 26.101143 L 391.51712 26.101143 Q 522.0228 26.101143 626.4274 -1.8189894E-12 z" svg:height="7.0473084mm" draw:style-name="style-19" svg:viewBox="0.0 0.0 1879.2822 704.73083" svg:width="18.792822mm" svg:x="213.24632mm" svg:y="90.04894mm"/>
          <draw:path svg:d="M 6081.566 0.0 L 6133.7686 0.0 L 6159.8696 0.0 Q 6185.9707 0.0 6133.7686 78.30343 Q 6081.566 156.60686 5977.1616 182.708 L 5898.858 208.80914 L 5820.5547 208.80914 Q 5742.2515 208.80914 5246.3296 287.11255 Q 4750.4077 365.416 4463.2954 417.6183 Q 4150.0815 522.0228 3758.5645 704.73083 Q 3367.0474 887.43884 3184.3394 939.6411 Q 3001.6313 991.8434 2792.8223 1096.2479 Q 2557.9119 1200.6526 2061.9902 1252.8549 L 1566.0685 1305.0571 L 1800.9788 1305.0571 L 2061.9902 1305.0571 L 2009.788 1331.1582 L 1957.5857 1357.2594 L 1800.9788 1357.2594 Q 1618.2708 1357.2594 1383.3605 1409.4617 Q 1122.3491 1409.4617 809.1354 1409.4617 L 495.9217 1409.4617 L 469.82056 1409.4617 L 443.71942 1409.4617 L 443.71942 1435.5629 L 443.71942 1435.5629 L 417.6183 1435.5629 L 417.6183 1461.664 L 417.6183 1461.664 L 391.51712 1461.664 L 391.51712 1487.7651 L 391.51712 1513.8662 L 391.51712 1513.8662 L 391.51712 1539.9674 L 391.51712 1566.0685 L 391.51712 1592.1697 L 495.9217 1592.1697 L 600.3263 1618.2708 L 600.3263 1618.2708 L 600.3263 1618.2708 L 495.9217 1618.2708 L 391.51712 1618.2708 L 182.708 1618.2708 L 3.6379788E-12 1618.2708 L 3.6379788E-12 1618.2708 L 26.101143 1618.2708 L 26.101143 1566.0685 L 26.101143 1539.9674 L 3.6379788E-12 1513.8662 L 3.6379788E-12 1487.7651 L 3.6379788E-12 1487.7651 L 3.6379788E-12 1461.664 L 26.101143 1461.664 L 52.202286 1461.664 L 52.202286 1435.5629 L 78.30343 1435.5629 L 78.30343 1435.5629 L 78.30343 1409.4617 L 234.91028 1305.0571 Q 417.6183 1148.4502 443.71942 1148.4502 L 443.71942 1148.4502 L 443.71942 1148.4502 Q 443.71942 1148.4502 443.71942 1122.3491 L 443.71942 1096.2479 L 443.71942 1044.0457 Q 443.71942 965.74225 469.82056 939.6411 L 495.9217 913.54 L 522.0228 913.54 Q 548.12396 887.43884 626.4274 887.43884 L 704.73083 887.43884 L 756.9331 861.3377 L 809.1354 861.3377 L 809.1354 887.43884 L 809.1354 887.43884 L 783.03424 887.43884 L 783.03424 887.43884 L 783.03424 913.54 L 756.9331 913.54 L 756.9331 913.54 L 756.9331 939.6411 L 756.9331 939.6411 L 756.9331 939.6411 L 783.03424 939.6411 L 783.03424 939.6411 L 809.1354 965.74225 L 835.2366 991.8434 L 835.2366 991.8434 L 809.1354 991.8434 L 809.1354 991.8434 L 809.1354 991.8434 L 809.1354 1017.9445 L 809.1354 1017.9445 L 783.03424 1017.9445 L 783.03424 1044.0457 L 783.03424 1044.0457 L 809.1354 1044.0457 L 809.1354 1044.0457 L 809.1354 1044.0457 L 1226.7537 1044.0457 Q 1644.372 1044.0457 1644.372 1017.9445 Q 1670.4731 991.8434 1905.3834 939.6411 Q 2114.1924 887.43884 2270.7993 887.43884 Q 2427.4062 835.2366 2923.328 652.52856 Q 3419.2495 469.82056 3445.3508 469.82056 Q 3471.452 469.82056 3471.452 495.9217 Q 3419.2495 522.0228 3419.2495 548.12396 L 3419.2495 574.2251 L 3445.3508 574.2251 L 3445.3508 574.2251 L 3497.553 548.12396 L 3549.7554 522.0228 L 3680.261 443.71942 Q 3784.6655 339.31485 3784.6655 391.51712 Q 3758.5645 443.71942 3862.969 417.6183 Q 3967.3735 365.416 4019.576 365.416 Q 4071.778 365.416 4202.2837 313.2137 Q 4332.7896 261.0114 4384.9917 261.0114 Q 4411.093 261.0114 4384.9917 287.11255 Q 4358.8906 313.2137 5037.5205 208.80914 Q 5742.2515 104.40457 5898.858 52.202286 Q 6055.465 0.0 6081.566 0.0 z M 3889.07 469.82056 Q 3915.1714 417.6183 3941.2725 443.71942 Q 3941.2725 469.82056 3915.1714 469.82056 Q 3889.07 469.82056 3889.07 495.9217 Q 3889.07 522.0228 3862.969 522.0228 Q 3836.868 522.0228 3889.07 469.82056 z" svg:height="16.182709mm" draw:style-name="style-20" svg:viewBox="0.0 0.0 6159.8696 1618.2708" svg:width="61.598694mm" svg:x="228.90701mm" svg:y="111.190865mm"/>
          <draw:path svg:d="M 1200.6526 0.0 L 1278.9559 0.0 L 1305.0571 0.0 Q 1331.1582 0.0 1331.1582 156.60686 Q 1331.1582 339.31485 1305.0571 339.31485 L 1278.9559 339.31485 L 1278.9559 365.416 L 1278.9559 365.416 L 1278.9559 391.51712 L 1278.9559 391.51712 L 1278.9559 391.51712 L 1278.9559 391.51712 L 1278.9559 417.6183 L 1278.9559 417.6183 L 652.52856 417.6183 L 26.101143 417.6183 L 26.101143 391.51712 L 26.101143 365.416 L 0.0 365.416 L 0.0 339.31485 L 0.0 339.31485 Q 26.101143 339.31485 26.101143 313.2137 Q 26.101143 287.11255 52.202286 287.11255 Q 78.30343 287.11255 78.30343 261.0114 L 78.30343 234.91028 L 78.30343 234.91028 Q 78.30343 234.91028 104.40457 234.91028 L 104.40457 208.80914 L 104.40457 208.80914 Q 130.5057 208.80914 130.5057 182.708 L 130.5057 182.708 L 443.71942 130.5057 Q 730.832 78.30343 756.9331 52.202286 L 809.1354 52.202286 L 965.74225 26.101143 Q 1122.3491 26.101143 1200.6526 0.0 z" svg:height="4.1761827mm" draw:style-name="style-21" svg:viewBox="0.0 0.0 1331.1582 417.6183" svg:width="13.311583mm" svg:x="250.30995mm" svg:y="208.54813mm"/>
          <draw:path svg:d="M 5872.757 1.8189894E-12 L 5951.0605 1.8189894E-12 L 6081.566 1.8189894E-12 L 6212.072 1.8189894E-12 L 6212.072 26.101143 Q 6212.072 52.202286 6185.9707 52.202286 Q 6159.8696 52.202286 6081.566 156.60686 Q 6029.364 234.91028 6003.2627 261.0114 L 6003.2627 261.0114 L 6003.2627 261.0114 Q 5977.1616 261.0114 4750.4077 887.43884 Q 3497.553 1513.8662 2949.429 1696.5742 L 2375.2039 1879.2822 L 2375.2039 1905.3834 L 2375.2039 1905.3834 L 2323.0017 1905.3834 Q 2244.6982 1931.4845 2061.9902 1957.5857 L 1853.181 1983.6868 L 1853.181 1983.6868 Q 1853.181 1983.6868 1774.8777 1957.5857 Q 1696.5742 1931.4845 1618.2708 1931.4845 Q 1513.8662 1931.4845 1383.3605 1957.5857 L 1252.8549 2009.788 L 1252.8549 2009.788 Q 1226.7537 2009.788 1226.7537 2035.889 L 1226.7537 2035.889 L 1226.7537 2035.889 Q 1226.7537 2035.889 1200.6526 2035.889 L 1200.6526 2061.9902 L 1200.6526 2061.9902 Q 1174.5514 2061.9902 1174.5514 2088.0913 L 1174.5514 2088.0913 L 1122.3491 2088.0913 Q 1096.2479 2088.0913 835.2366 2114.1924 Q 574.2251 2140.2937 339.31485 1931.4845 L 130.5057 1774.8777 L 130.5057 1748.7765 L 130.5057 1748.7765 L 104.40457 1748.7765 L 104.40457 1722.6754 L 104.40457 1722.6754 L 78.30343 1722.6754 L 78.30343 1722.6754 L 78.30343 1722.6754 L 78.30343 1696.5742 L 78.30343 1696.5742 L 52.202286 1670.4731 L 52.202286 1644.372 L 26.101143 1644.372 L 0.0 1644.372 L 0.0 1618.2708 L 0.0 1592.1697 L 182.708 1566.0685 Q 391.51712 1566.0685 443.71942 1539.9674 Q 495.9217 1513.8662 495.9217 1513.8662 L 495.9217 1513.8662 L 1383.3605 1226.7537 Q 2296.9004 939.6411 2323.0017 913.54 L 2349.1028 887.43884 L 2375.2039 887.43884 L 2427.4062 887.43884 L 2427.4062 861.3377 L 2427.4062 861.3377 L 3001.6313 678.6297 Q 3549.7554 522.0228 4515.4976 287.11255 Q 5481.2397 52.202286 5663.9478 52.202286 Q 5820.5547 1.8189894E-12 5872.757 1.8189894E-12 z" svg:height="21.141926mm" draw:style-name="style-22" svg:viewBox="0.0 0.0 6212.072 2114.1924" svg:width="62.120716mm" svg:x="57.683525mm" svg:y="136.76999mm"/>
          <draw:path svg:d="M 1148.4502 52.202286 L 1148.4502 52.202286 L 1148.4502 52.202286 L 1122.3491 52.202286 L 1122.3491 78.30343 L 1122.3491 78.30343 L 1148.4502 104.40457 Q 1174.5514 130.5057 1200.6526 156.60686 Q 1200.6526 182.708 1200.6526 182.708 L 1200.6526 208.80914 L 1200.6526 208.80914 L 1200.6526 234.91028 L 1174.5514 234.91028 Q 1148.4502 234.91028 1070.1469 287.11255 Q 991.8434 287.11255 783.03424 443.71942 L 600.3263 574.2251 L 600.3263 574.2251 Q 574.2251 574.2251 574.2251 548.12396 Q 574.2251 522.0228 522.0228 495.9217 Q 495.9217 495.9217 365.416 469.82056 L 234.91028 469.82056 L 234.91028 417.6183 Q 261.0114 365.416 261.0114 339.31485 Q 261.0114 313.2137 287.11255 313.2137 L 313.2137 287.11255 L 313.2137 287.11255 L 313.2137 287.11255 L 339.31485 287.11255 L 339.31485 287.11255 L 208.80914 287.11255 L 104.40457 287.11255 L 52.202286 287.11255 L 0.0 287.11255 L 0.0 261.0114 L 0.0 261.0114 L 26.101143 261.0114 L 52.202286 261.0114 L 52.202286 261.0114 L 52.202286 234.91028 L 52.202286 234.91028 L 78.30343 234.91028 L 130.5057 234.91028 L 182.708 234.91028 L 313.2137 182.708 Q 417.6183 130.5057 417.6183 130.5057 L 417.6183 130.5057 L 469.82056 130.5057 Q 522.0228 130.5057 522.0228 104.40457 Q 522.0228 78.30343 548.12396 78.30343 Q 574.2251 52.202286 600.3263 26.101143 Q 600.3263 0.0 730.832 0.0 Q 887.43884 0.0 835.2366 26.101143 Q 809.1354 26.101143 809.1354 52.202286 Q 809.1354 78.30343 991.8434 52.202286 Q 1148.4502 26.101143 1148.4502 52.202286 z" svg:height="5.7422514mm" draw:style-name="style-23" svg:viewBox="0.0 0.0 1200.6526 574.2251" svg:width="12.006525mm" svg:x="199.93475mm" svg:y="107.275696mm"/>
          <draw:path svg:d="M 1879.2822 52.202286 L 1879.2822 52.202286 L 1853.181 52.202286 Q 1827.08 52.202286 1774.8777 78.30343 Q 1722.6754 104.40457 1774.8777 104.40457 Q 1827.08 130.5057 1774.8777 156.60686 Q 1722.6754 208.80914 1722.6754 234.91028 Q 1722.6754 287.11255 1644.372 339.31485 Q 1592.1697 365.416 1487.7651 417.6183 Q 1409.4617 469.82056 1305.0571 495.9217 Q 1200.6526 522.0228 1200.6526 548.12396 Q 1200.6526 574.2251 887.43884 574.2251 Q 548.12396 574.2251 574.2251 548.12396 Q 600.3263 548.12396 548.12396 469.82056 Q 495.9217 365.416 365.416 339.31485 Q 234.91028 313.2137 313.2137 261.0114 L 365.416 261.0114 L 261.0114 234.91028 L 156.60686 208.80914 L 78.30343 208.80914 L 3.6379788E-12 208.80914 L 3.6379788E-12 208.80914 L 3.6379788E-12 208.80914 L 3.6379788E-12 182.708 L 3.6379788E-12 182.708 L 26.101143 182.708 L 26.101143 156.60686 L 678.6297 104.40457 Q 1357.2594 52.202286 1357.2594 26.101143 Q 1331.1582 0.0 1618.2708 0.0 Q 1879.2822 52.202286 1879.2822 52.202286 z" svg:height="5.7422514mm" draw:style-name="style-24" svg:viewBox="0.0 0.0 1879.2822 574.2251" svg:width="18.792822mm" svg:x="290.76672mm" svg:y="151.90865mm"/>
          <draw:path svg:d="M 965.74225 -1.8189894E-12 L 991.8434 -1.8189894E-12 L 991.8434 -1.8189894E-12 L 991.8434 26.101143 L 965.74225 26.101143 Q 939.6411 26.101143 991.8434 52.202286 Q 1070.1469 78.30343 1017.9445 130.5057 Q 991.8434 182.708 991.8434 182.708 L 991.8434 182.708 L 965.74225 182.708 Q 965.74225 182.708 704.73083 287.11255 Q 443.71942 339.31485 313.2137 365.416 L 182.708 391.51712 L 182.708 391.51712 L 182.708 391.51712 L 182.708 365.416 L 182.708 365.416 L 182.708 339.31485 L 182.708 313.2137 L 182.708 287.11255 Q 182.708 261.0114 78.30343 261.0114 L 0.0 234.91028 L 0.0 234.91028 L 0.0 234.91028 L 0.0 234.91028 L 26.101143 234.91028 L 26.101143 234.91028 L 26.101143 234.91028 L 78.30343 208.80914 L 130.5057 182.708 L 522.0228 104.40457 Q 913.54 26.101143 965.74225 -1.8189894E-12 z" svg:height="3.9151714mm" draw:style-name="style-25" svg:viewBox="0.0 0.0 1017.9445 391.51712" svg:width="10.179445mm" svg:x="137.55302mm" svg:y="119.28222mm"/>
          <draw:path svg:d="M 704.73083 0.0 L 704.73083 0.0 L 678.6297 0.0 Q 652.52856 0.0 339.31485 156.60686 L 52.202286 313.2137 L 52.202286 313.2137 Q 78.30343 287.11255 130.5057 208.80914 Q 208.80914 104.40457 234.91028 104.40457 Q 261.0114 104.40457 261.0114 78.30343 L 261.0114 52.202286 L 130.5057 52.202286 L -1.8189894E-12 52.202286 L -1.8189894E-12 52.202286 L -1.8189894E-12 52.202286 L 78.30343 26.101143 L 130.5057 0.0 L 130.5057 0.0 L 130.5057 0.0 L 417.6183 0.0 Q 704.73083 -26.101143 704.73083 0.0 z" svg:height="3.132137mm" draw:style-name="style-26" svg:viewBox="0.0 0.0 704.73083 313.2137" svg:width="7.0473084mm" svg:x="117.19413mm" svg:y="136.24796mm"/>
          <draw:path svg:d="M 887.43884 26.101143 L 1200.6526 26.101143 L 1278.9559 26.101143 Q 1357.2594 26.101143 1383.3605 26.101143 Q 1383.3605 52.202286 1409.4617 52.202286 L 1461.664 52.202286 L 1461.664 52.202286 Q 1461.664 52.202286 1487.7651 78.30343 Q 1487.7651 104.40457 1461.664 104.40457 Q 1435.5629 104.40457 1435.5629 130.5057 Q 1435.5629 156.60686 991.8434 182.708 Q 574.2251 208.80914 574.2251 234.91028 Q 574.2251 261.0114 548.12396 287.11255 Q 522.0228 313.2137 522.0228 339.31485 Q 522.0228 365.416 365.416 365.416 L 208.80914 365.416 L 182.708 365.416 L 156.60686 365.416 L 156.60686 313.2137 L 156.60686 287.11255 L 130.5057 287.11255 L 104.40457 287.11255 L 104.40457 287.11255 L 104.40457 261.0114 L 52.202286 261.0114 L 0.0 261.0114 L 52.202286 234.91028 L 78.30343 208.80914 L 156.60686 208.80914 Q 208.80914 182.708 208.80914 156.60686 Q 208.80914 130.5057 313.2137 104.40457 Q 417.6183 78.30343 417.6183 26.101143 Q 365.416 -26.101143 469.82056 0.0 Q 574.2251 0.0 574.2251 0.0 Q 574.2251 0.0 887.43884 26.101143 z" svg:height="3.6541598mm" draw:style-name="style-27" svg:viewBox="0.0 0.0 1487.7651 365.416" svg:width="14.877651mm" svg:x="164.95921mm" svg:y="179.57585mm"/>
          <draw:path svg:d="M 2845.0244 0.0 L 2871.1257 0.0 L 2871.1257 26.101143 L 2871.1257 52.202286 L 2949.429 52.202286 L 3001.6313 78.30343 L 3367.0474 104.40457 Q 3758.5645 130.5057 3967.3735 130.5057 Q 4150.0815 104.40457 4150.0815 130.5057 Q 4150.0815 182.708 4202.2837 182.708 L 4280.5874 182.708 L 4280.5874 182.708 Q 4280.5874 182.708 4202.2837 234.91028 L 4150.0815 234.91028 L 4123.9805 261.0114 L 4097.8794 261.0114 L 4097.8794 287.11255 Q 4097.8794 313.2137 4150.0815 313.2137 Q 4202.2837 339.31485 4202.2837 339.31485 L 4202.2837 339.31485 L 4228.385 339.31485 L 4228.385 339.31485 L 4176.1826 365.416 L 4123.9805 391.51712 L 4123.9805 391.51712 L 4097.8794 391.51712 L 4097.8794 391.51712 L 4097.8794 391.51712 L 4045.677 417.6183 L 3993.4746 417.6183 L 3941.2725 417.6183 Q 3889.07 443.71942 3680.261 495.9217 Q 3497.553 548.12396 3497.553 548.12396 Q 3497.553 600.3263 3262.6428 652.52856 Q 3027.7324 704.73083 3027.7324 730.832 Q 3001.6313 783.03424 2871.1257 835.2366 Q 2714.5188 913.54 2296.9004 939.6411 Q 1905.3834 965.74225 1800.9788 991.8434 L 1696.5742 1017.9445 L 1670.4731 1017.9445 L 1644.372 1017.9445 L 1644.372 1044.0457 L 1644.372 1044.0457 L 1618.2708 1044.0457 L 1618.2708 1070.1469 L 1618.2708 1070.1469 L 1592.1697 1070.1469 L 1592.1697 1070.1469 L 1592.1697 1096.2479 L 913.54 1096.2479 L 208.80914 1096.2479 L 208.80914 1096.2479 L 208.80914 1070.1469 L 104.40457 1070.1469 L 0.0 1070.1469 L 26.101143 1044.0457 L 52.202286 1017.9445 L 52.202286 1017.9445 L 52.202286 1017.9445 L 52.202286 1017.9445 L 78.30343 991.8434 L 78.30343 991.8434 L 78.30343 965.74225 L 104.40457 965.74225 L 130.5057 965.74225 L 182.708 965.74225 L 208.80914 965.74225 L 208.80914 965.74225 L 182.708 965.74225 L 182.708 965.74225 L 182.708 965.74225 L 182.708 939.6411 L 182.708 939.6411 L 156.60686 939.6411 L 156.60686 913.54 L 234.91028 913.54 Q 339.31485 913.54 626.4274 887.43884 L 913.54 861.3377 L 939.6411 861.3377 L 965.74225 861.3377 L 965.74225 835.2366 Q 965.74225 835.2366 913.54 809.1354 Q 861.3377 809.1354 887.43884 756.9331 L 913.54 704.73083 L 965.74225 704.73083 Q 1017.9445 704.73083 1148.4502 678.6297 L 1278.9559 652.52856 L 1252.8549 652.52856 Q 1226.7537 652.52856 1252.8549 626.4274 Q 1278.9559 600.3263 1226.7537 600.3263 L 1200.6526 548.12396 L 1331.1582 548.12396 L 1435.5629 548.12396 L 1435.5629 522.0228 L 1435.5629 522.0228 L 1409.4617 522.0228 L 1409.4617 495.9217 L 1278.9559 495.9217 L 1122.3491 495.9217 L 1174.5514 469.82056 L 1252.8549 443.71942 L 1252.8549 443.71942 L 1278.9559 443.71942 L 1278.9559 443.71942 L 1278.9559 443.71942 L 1331.1582 417.6183 L 1357.2594 391.51712 L 1278.9559 391.51712 L 1174.5514 391.51712 L 1252.8549 365.416 L 1331.1582 365.416 L 1435.5629 339.31485 Q 1513.8662 339.31485 1487.7651 313.2137 Q 1487.7651 287.11255 1748.7765 234.91028 Q 2009.788 182.708 2218.5972 182.708 L 2427.4062 182.708 L 2636.2153 104.40457 Q 2818.9233 26.101143 2845.0244 0.0 z" svg:height="10.96248mm" draw:style-name="style-28" svg:viewBox="0.0 0.0 4280.5874 1096.2479" svg:width="42.805874mm" svg:x="103.62154mm" svg:y="201.76183mm"/>
          <draw:path svg:d="M 3079.9348 1.8189894E-12 L 3106.036 1.8189894E-12 L 3106.036 26.101143 L 3106.036 52.202286 L 3158.2383 52.202286 L 3210.4404 52.202286 L 3210.4404 78.30343 L 3184.3394 78.30343 L 3184.3394 78.30343 L 3184.3394 104.40457 L 3210.4404 104.40457 L 3236.5415 104.40457 L 3445.3508 182.708 Q 3654.16 261.0114 3758.5645 234.91028 Q 3862.969 208.80914 3915.1714 208.80914 Q 3941.2725 208.80914 3941.2725 261.0114 Q 3941.2725 313.2137 3993.4746 313.2137 L 4045.677 313.2137 L 4045.677 339.31485 L 4045.677 365.416 L 4071.778 365.416 L 4097.8794 365.416 L 4123.9805 391.51712 L 4150.0815 417.6183 L 4150.0815 417.6183 L 4123.9805 417.6183 L 4123.9805 417.6183 L 4123.9805 417.6183 L 4123.9805 443.71942 L 4123.9805 443.71942 L 4150.0815 469.82056 L 4150.0815 495.9217 L 4123.9805 495.9217 Q 4097.8794 522.0228 4071.778 548.12396 Q 4019.576 574.2251 3993.4746 574.2251 Q 3967.3735 600.3263 3967.3735 626.4274 L 3967.3735 652.52856 L 3941.2725 652.52856 L 3941.2725 678.6297 L 3941.2725 678.6297 L 3915.1714 678.6297 L 3915.1714 678.6297 L 3915.1714 678.6297 L 3915.1714 704.73083 L 3915.1714 704.73083 L 3889.07 730.832 L 3862.969 756.9331 L 3862.969 756.9331 L 3862.969 783.03424 L 3862.969 783.03424 L 3862.969 783.03424 L 3836.868 783.03424 Q 3810.7668 783.03424 3027.7324 991.8434 L 2270.7993 1200.6526 L 2218.5972 1200.6526 L 2166.3948 1200.6526 L 2166.3948 1226.7537 L 2166.3948 1226.7537 L 2114.1924 1226.7537 Q 2061.9902 1252.8549 1748.7765 1305.0571 Q 1435.5629 1357.2594 939.6411 1487.7651 L 443.71942 1618.2708 L 443.71942 1618.2708 L 443.71942 1618.2708 L 365.416 1618.2708 Q 313.2137 1618.2708 208.80914 1644.372 L 104.40457 1670.4731 L 104.40457 1644.372 L 104.40457 1644.372 L 78.30343 1644.372 L 78.30343 1618.2708 L 78.30343 1618.2708 L 52.202286 1618.2708 L 52.202286 1618.2708 L 52.202286 1618.2708 L 52.202286 1592.1697 L 52.202286 1592.1697 L 26.101143 1592.1697 L 26.101143 1566.0685 L 26.101143 1566.0685 L 1.8189894E-12 1566.0685 L 1.8189894E-12 1461.664 Q 1.8189894E-12 1383.3605 78.30343 1278.9559 Q 130.5057 1200.6526 234.91028 1017.9445 L 339.31485 835.2366 L 469.82056 678.6297 Q 600.3263 522.0228 809.1354 417.6183 Q 1017.9445 365.416 1044.0457 339.31485 L 1096.2479 339.31485 L 1096.2479 339.31485 Q 1096.2479 365.416 1096.2479 365.416 L 1122.3491 365.416 L 1357.2594 313.2137 Q 1618.2708 261.0114 1670.4731 234.91028 L 1748.7765 208.80914 L 1827.08 208.80914 Q 1905.3834 208.80914 1905.3834 182.708 L 1905.3834 156.60686 L 1931.4845 156.60686 Q 1931.4845 156.60686 1931.4845 130.5057 L 1957.5857 130.5057 L 1957.5857 156.60686 L 1983.6868 182.708 L 1983.6868 182.708 L 1983.6868 156.60686 L 2479.6084 104.40457 Q 2975.5303 52.202286 3027.7324 52.202286 Q 3053.8335 1.8189894E-12 3079.9348 1.8189894E-12 z" svg:height="16.704731mm" draw:style-name="style-29" svg:viewBox="0.0 0.0 4150.0815 1670.4731" svg:width="41.500816mm" svg:x="147.73247mm" svg:y="114.323mm"/>
          <draw:path svg:d="M 861.3377 78.30343 L 913.54 104.40457 L 913.54 104.40457 L 913.54 104.40457 L 939.6411 104.40457 L 939.6411 104.40457 L 965.74225 130.5057 L 1017.9445 130.5057 L 1070.1469 130.5057 L 1096.2479 156.60686 L 1096.2479 156.60686 L 1122.3491 156.60686 L 1122.3491 156.60686 L 1122.3491 156.60686 L 965.74225 182.708 Q 809.1354 208.80914 756.9331 208.80914 L 678.6297 208.80914 L 652.52856 234.91028 L 600.3263 234.91028 L 574.2251 234.91028 Q 548.12396 261.0114 391.51712 234.91028 L 234.91028 234.91028 L 234.91028 234.91028 L 234.91028 208.80914 L 130.5057 208.80914 L 26.101143 208.80914 L 26.101143 182.708 L 26.101143 182.708 L 0.0 156.60686 L 0.0 130.5057 L 26.101143 130.5057 L 52.202286 104.40457 L 52.202286 104.40457 L 78.30343 104.40457 L 78.30343 104.40457 L 78.30343 104.40457 L 339.31485 52.202286 Q 574.2251 0.0 730.832 0.0 Q 887.43884 0.0 861.3377 52.202286 Q 835.2366 52.202286 861.3377 78.30343 z" svg:height="2.3491027mm" draw:style-name="style-30" svg:viewBox="0.0 0.0 1122.3491 234.91028" svg:width="11.223491mm" svg:x="19.575857mm" svg:y="203.58891mm"/>
          <draw:path svg:d="M 26.101143 52.202286 L -4.5474735E-13 0.0 L 52.202286 52.202286 Q 104.40457 130.5057 234.91028 104.40457 Q 365.416 78.30343 522.0228 78.30343 L 678.6297 78.30343 L 756.9331 78.30343 L 835.2366 78.30343 L 809.1354 78.30343 L 783.03424 78.30343 L 704.73083 104.40457 L 600.3263 130.5057 L 391.51712 156.60686 Q 182.708 208.80914 156.60686 261.0114 L 156.60686 313.2137 L 130.5057 313.2137 L 78.30343 313.2137 L 78.30343 234.91028 L 78.30343 130.5057 L 52.202286 130.5057 L 52.202286 130.5057 L 52.202286 104.40457 Q 26.101143 104.40457 26.101143 52.202286 z" svg:height="3.132137mm" draw:style-name="style-31" svg:viewBox="0.0 0.0 835.2366 313.2137" svg:width="8.3523655mm" svg:x="34.71452mm" svg:y="93.7031mm"/>
          <draw:path svg:d="M 2035.889 156.60686 L 1983.6868 156.60686 L 1983.6868 156.60686 Q 1957.5857 156.60686 1983.6868 182.708 L 1983.6868 182.708 L 1983.6868 208.80914 Q 1983.6868 234.91028 1983.6868 234.91028 L 1983.6868 261.0114 L 2035.889 261.0114 Q 2088.0913 261.0114 2088.0913 313.2137 L 2088.0913 339.31485 L 2035.889 339.31485 Q 2009.788 339.31485 2009.788 365.416 L 2035.889 391.51712 L 2035.889 417.6183 L 2035.889 443.71942 L 2061.9902 443.71942 L 2061.9902 469.82056 L 2035.889 469.82056 L 2009.788 469.82056 L 2009.788 495.9217 L 2009.788 495.9217 L 1983.6868 495.9217 L 1957.5857 469.82056 L 1931.4845 469.82056 Q 1905.3834 469.82056 1879.2822 443.71942 Q 1853.181 417.6183 1722.6754 391.51712 Q 1566.0685 365.416 1592.1697 313.2137 Q 1618.2708 287.11255 965.74225 261.0114 Q 339.31485 208.80914 339.31485 182.708 Q 313.2137 156.60686 313.2137 182.708 Q 313.2137 208.80914 234.91028 208.80914 L 156.60686 208.80914 L 78.30343 182.708 L 0.0 156.60686 L 0.0 156.60686 L 0.0 156.60686 L 26.101143 156.60686 L 26.101143 130.5057 L 52.202286 130.5057 L 104.40457 130.5057 L 104.40457 104.40457 L 104.40457 78.30343 L 78.30343 78.30343 L 52.202286 52.202286 L 78.30343 52.202286 L 104.40457 52.202286 L 287.11255 26.101143 Q 469.82056 0.0 678.6297 0.0 Q 861.3377 -26.101143 861.3377 0.0 Q 861.3377 26.101143 1252.8549 26.101143 Q 1644.372 26.101143 1644.372 52.202286 Q 1644.372 78.30343 1853.181 104.40457 Q 2061.9902 104.40457 2061.9902 130.5057 Q 2061.9902 156.60686 2035.889 156.60686 z" svg:height="4.959217mm" draw:style-name="style-32" svg:viewBox="0.0 0.0 2088.0913 495.9217" svg:width="20.880913mm" svg:x="190.01631mm" svg:y="179.57585mm"/>
          <draw:path svg:d="M 1070.1469 0.0 L 1096.2479 0.0 L 1226.7537 0.0 Q 1331.1582 26.101143 1331.1582 52.202286 L 1331.1582 78.30343 L 1305.0571 78.30343 L 1278.9559 104.40457 L 1252.8549 104.40457 L 1226.7537 104.40457 L 1226.7537 130.5057 L 1226.7537 130.5057 L 1200.6526 156.60686 L 1200.6526 182.708 L 1278.9559 182.708 Q 1383.3605 156.60686 1409.4617 156.60686 L 1435.5629 156.60686 L 1409.4617 208.80914 Q 1383.3605 261.0114 1357.2594 261.0114 Q 1331.1582 261.0114 1331.1582 287.11255 Q 1331.1582 313.2137 1305.0571 313.2137 L 1305.0571 313.2137 L 1305.0571 339.31485 L 1331.1582 339.31485 L 1331.1582 365.416 L 1331.1582 391.51712 L 652.52856 391.51712 L 0.0 391.51712 L 0.0 391.51712 L 0.0 365.416 L 26.101143 365.416 L 52.202286 365.416 L 391.51712 287.11255 Q 756.9331 234.91028 756.9331 208.80914 Q 756.9331 182.708 861.3377 104.40457 Q 965.74225 52.202286 991.8434 26.101143 Q 1017.9445 0.0 1070.1469 0.0 z" svg:height="3.9151714mm" draw:style-name="style-33" svg:viewBox="0.0 0.0 1435.5629 391.51712" svg:width="14.355628mm" svg:x="237.25938mm" svg:y="208.80914mm"/>
          <draw:path svg:d="M 1252.8549 0.0 L 1409.4617 0.0 L 1409.4617 26.101143 L 1409.4617 26.101143 L 1435.5629 26.101143 L 1435.5629 52.202286 L 1409.4617 52.202286 Q 1357.2594 52.202286 1331.1582 78.30343 L 1305.0571 104.40457 L 1357.2594 104.40457 L 1383.3605 104.40457 L 1513.8662 156.60686 Q 1670.4731 182.708 1644.372 208.80914 Q 1644.372 234.91028 1774.8777 234.91028 Q 1879.2822 261.0114 1931.4845 261.0114 L 1957.5857 261.0114 L 1983.6868 287.11255 L 2009.788 287.11255 L 2009.788 313.2137 Q 2009.788 365.416 1957.5857 365.416 L 1905.3834 365.416 L 1905.3834 391.51712 L 1905.3834 391.51712 L 1827.08 391.51712 Q 1722.6754 417.6183 1670.4731 417.6183 Q 1618.2708 417.6183 1618.2708 365.416 Q 1592.1697 313.2137 1539.9674 313.2137 L 1487.7651 313.2137 L 1461.664 339.31485 L 1409.4617 365.416 L 1409.4617 365.416 Q 1409.4617 417.6183 1435.5629 417.6183 Q 1461.664 443.71942 1435.5629 469.82056 Q 1409.4617 495.9217 1409.4617 522.0228 Q 1357.2594 548.12396 1383.3605 574.2251 Q 1383.3605 600.3263 1357.2594 600.3263 Q 1331.1582 600.3263 1331.1582 626.4274 Q 1331.1582 652.52856 1278.9559 652.52856 L 1226.7537 678.6297 L 1226.7537 678.6297 L 1252.8549 678.6297 L 1252.8549 678.6297 L 1252.8549 678.6297 L 1200.6526 704.73083 L 1174.5514 730.832 L 1174.5514 730.832 L 1174.5514 730.832 L 1148.4502 730.832 Q 1096.2479 730.832 991.8434 678.6297 Q 887.43884 678.6297 469.82056 626.4274 L 52.202286 600.3263 L 52.202286 574.2251 L 52.202286 548.12396 L 78.30343 522.0228 L 104.40457 495.9217 L 104.40457 469.82056 L 104.40457 469.82056 L 104.40457 443.71942 L 104.40457 417.6183 L 104.40457 417.6183 L 104.40457 417.6183 L 104.40457 391.51712 Q 104.40457 391.51712 104.40457 365.416 Q 104.40457 313.2137 52.202286 313.2137 L 3.6379788E-12 313.2137 L 52.202286 287.11255 L 78.30343 261.0114 L 104.40457 261.0114 Q 130.5057 208.80914 234.91028 182.708 Q 313.2137 156.60686 391.51712 104.40457 Q 443.71942 52.202286 417.6183 52.202286 Q 391.51712 52.202286 522.0228 26.101143 L 652.52856 26.101143 L 887.43884 26.101143 Q 1122.3491 0.0 1252.8549 0.0 z" svg:height="7.3083196mm" draw:style-name="style-34" svg:viewBox="0.0 0.0 2009.788 730.832" svg:width="20.09788mm" svg:x="233.34421mm" svg:y="196.80261mm"/>
          <draw:path svg:d="M 208.80914 0.0 L 234.91028 0.0 L 261.0114 0.0 L 261.0114 0.0 L 261.0114 104.40457 L 261.0114 182.708 L 234.91028 261.0114 L 234.91028 339.31485 L 182.708 339.31485 L 130.5057 365.416 L 130.5057 365.416 L 104.40457 365.416 L 104.40457 365.416 L 104.40457 365.416 L 78.30343 391.51712 L 52.202286 391.51712 L 52.202286 365.416 Q 52.202286 339.31485 78.30343 313.2137 Q 104.40457 313.2137 52.202286 287.11255 Q 26.101143 261.0114 78.30343 234.91028 Q 130.5057 208.80914 52.202286 156.60686 L 0.0 104.40457 L 52.202286 104.40457 Q 104.40457 78.30343 104.40457 52.202286 Q 104.40457 26.101143 156.60686 26.101143 Q 208.80914 0.0 208.80914 0.0 z" svg:height="3.9151714mm" draw:style-name="style-35" svg:viewBox="0.0 0.0 261.0114 391.51712" svg:width="2.610114mm" svg:x="210.89723mm" svg:y="93.442085mm"/>
          <draw:path svg:d="M 600.3263 -1.8189894E-12 L 626.4274 -1.8189894E-12 L 626.4274 -1.8189894E-12 Q 626.4274 26.101143 626.4274 26.101143 Q 600.3263 26.101143 443.71942 104.40457 L 261.0114 182.708 L 130.5057 182.708 L 0.0 182.708 L 182.708 104.40457 Q 391.51712 26.101143 495.9217 26.101143 Q 574.2251 26.101143 600.3263 -1.8189894E-12 z" svg:height="1.8270799mm" draw:style-name="style-36" svg:viewBox="0.0 0.0 626.4274 182.708" svg:width="6.264274mm" svg:x="96.835236mm" svg:y="134.42088mm"/>
          <draw:path svg:d="M 287.11255 26.101143 L 287.11255 0.0 L 313.2137 0.0 Q 339.31485 0.0 339.31485 26.101143 Q 339.31485 52.202286 365.416 52.202286 Q 391.51712 52.202286 417.6183 26.101143 L 443.71942 26.101143 L 443.71942 26.101143 L 443.71942 52.202286 L 443.71942 52.202286 L 443.71942 52.202286 L 495.9217 52.202286 Q 548.12396 78.30343 548.12396 104.40457 L 548.12396 156.60686 L 522.0228 156.60686 L 495.9217 156.60686 L 443.71942 182.708 Q 417.6183 208.80914 339.31485 208.80914 Q 234.91028 208.80914 130.5057 261.0114 L 0.0 339.31485 L 26.101143 313.2137 Q 26.101143 287.11255 52.202286 287.11255 L 52.202286 261.0114 L 52.202286 261.0114 Q 78.30343 261.0114 78.30343 261.0114 Q 78.30343 261.0114 104.40457 156.60686 L 130.5057 78.30343 L 156.60686 52.202286 Q 182.708 26.101143 182.708 26.101143 L 182.708 26.101143 L 182.708 26.101143 L 182.708 26.101143 L 208.80914 52.202286 L 234.91028 104.40457 L 234.91028 78.30343 L 234.91028 52.202286 L 261.0114 52.202286 L 261.0114 52.202286 L 261.0114 26.101143 L 287.11255 26.101143 L 287.11255 26.101143 z" svg:height="3.3931484mm" draw:style-name="style-37" svg:viewBox="0.0 0.0 548.12396 339.31485" svg:width="5.48124mm" svg:x="205.41599mm" svg:y="127.37357mm"/>
          <draw:path svg:d="M 1383.3605 26.101143 L 1539.9674 26.101143 L 1539.9674 26.101143 L 1539.9674 26.101143 L 1566.0685 52.202286 L 1592.1697 78.30343 L 1592.1697 104.40457 L 1592.1697 130.5057 L 1618.2708 156.60686 L 1618.2708 156.60686 L 1592.1697 156.60686 Q 1592.1697 156.60686 1513.8662 182.708 L 1435.5629 208.80914 L 1383.3605 208.80914 L 1331.1582 208.80914 L 1331.1582 234.91028 L 1331.1582 234.91028 L 1070.1469 234.91028 Q 835.2366 261.0114 548.12396 261.0114 L 234.91028 261.0114 L 234.91028 261.0114 L 234.91028 261.0114 L 130.5057 234.91028 L 0.0 234.91028 L 0.0 208.80914 L 26.101143 156.60686 L 26.101143 156.60686 L 26.101143 156.60686 L 78.30343 130.5057 L 156.60686 130.5057 L 156.60686 104.40457 L 182.708 52.202286 L 182.708 52.202286 L 182.708 52.202286 L 182.708 26.101143 L 208.80914 26.101143 L 208.80914 26.101143 Q 208.80914 52.202286 234.91028 52.202286 L 234.91028 52.202286 L 234.91028 52.202286 Q 234.91028 52.202286 234.91028 78.30343 L 261.0114 78.30343 L 443.71942 52.202286 Q 652.52856 0.0 913.54 0.0 Q 1200.6526 0.0 1383.3605 26.101143 z" svg:height="2.610114mm" draw:style-name="style-38" svg:viewBox="0.0 0.0 1618.2708 261.0114" svg:width="16.182709mm" svg:x="211.15823mm" svg:y="101.27243mm"/>
          <draw:path svg:d="M 965.74225 0.0 L 1017.9445 0.0 L 1096.2479 0.0 L 1148.4502 0.0 L 1148.4502 0.0 L 1148.4502 0.0 L 1226.7537 26.101143 L 1305.0571 52.202286 L 1252.8549 52.202286 L 1174.5514 52.202286 L 1096.2479 78.30343 L 1044.0457 104.40457 L 1148.4502 104.40457 L 1226.7537 104.40457 L 1226.7537 130.5057 L 1252.8549 130.5057 L 1252.8549 130.5057 L 1252.8549 104.40457 L 1305.0571 104.40457 L 1331.1582 104.40457 L 1331.1582 130.5057 L 1305.0571 130.5057 L 1305.0571 130.5057 L 1305.0571 156.60686 L 1305.0571 156.60686 L 1305.0571 156.60686 L 1278.9559 156.60686 L 1278.9559 156.60686 L 1200.6526 182.708 Q 1148.4502 182.708 1148.4502 208.80914 L 1148.4502 261.0114 L 1148.4502 261.0114 Q 1122.3491 261.0114 1122.3491 287.11255 L 1122.3491 287.11255 L 1044.0457 287.11255 Q 939.6411 313.2137 887.43884 313.2137 Q 809.1354 313.2137 730.832 313.2137 Q 652.52856 313.2137 417.6183 365.416 L 182.708 417.6183 L 156.60686 417.6183 L 104.40457 417.6183 L 104.40457 443.71942 L 104.40457 443.71942 L 78.30343 443.71942 L 78.30343 443.71942 L 78.30343 417.6183 L 52.202286 391.51712 L 52.202286 365.416 L 52.202286 339.31485 L 26.101143 339.31485 L 0.0 313.2137 L 0.0 313.2137 L 0.0 313.2137 L 26.101143 313.2137 L 26.101143 313.2137 L 52.202286 287.11255 L 78.30343 261.0114 L 78.30343 261.0114 L 104.40457 261.0114 L 104.40457 261.0114 L 104.40457 261.0114 L 182.708 208.80914 Q 261.0114 182.708 261.0114 156.60686 Q 261.0114 130.5057 287.11255 104.40457 L 287.11255 104.40457 L 469.82056 78.30343 Q 626.4274 52.202286 626.4274 26.101143 L 652.52856 26.101143 L 783.03424 26.101143 Q 913.54 0.0 965.74225 0.0 z" svg:height="4.4371943mm" draw:style-name="style-39" svg:viewBox="0.0 0.0 1331.1582 443.71942" svg:width="13.311583mm" svg:x="200.97879mm" svg:y="98.662315mm"/>
          <draw:path svg:d="M 1592.1697 78.30343 L 1618.2708 78.30343 L 1618.2708 78.30343 Q 1644.372 78.30343 1644.372 130.5057 L 1644.372 156.60686 L 1644.372 156.60686 Q 1644.372 182.708 1644.372 182.708 L 1670.4731 182.708 L 1748.7765 339.31485 Q 1853.181 495.9217 1853.181 548.12396 Q 1853.181 600.3263 1827.08 600.3263 L 1827.08 626.4274 L 1827.08 652.52856 Q 1800.9788 678.6297 1827.08 678.6297 L 1827.08 678.6297 L 1853.181 835.2366 Q 1905.3834 991.8434 1879.2822 1017.9445 Q 1853.181 1070.1469 1827.08 1070.1469 Q 1800.9788 1070.1469 1748.7765 1070.1469 L 1670.4731 1070.1469 L 1670.4731 1070.1469 L 1670.4731 1070.1469 L 1644.372 1070.1469 L 1618.2708 1070.1469 L 1618.2708 1122.3491 Q 1644.372 1148.4502 1644.372 1174.5514 L 1644.372 1226.7537 L 1644.372 1226.7537 Q 1644.372 1226.7537 1644.372 1252.8549 L 1670.4731 1252.8549 L 1670.4731 1252.8549 Q 1670.4731 1278.9559 1670.4731 1278.9559 L 1696.5742 1278.9559 L 1696.5742 1278.9559 L 1696.5742 1278.9559 L 1592.1697 1305.0571 L 1461.664 1331.1582 L 1487.7651 1331.1582 L 1513.8662 1331.1582 L 1513.8662 1357.2594 L 1513.8662 1357.2594 L 1200.6526 1357.2594 Q 887.43884 1331.1582 600.3263 1305.0571 Q 313.2137 1278.9559 208.80914 1044.0457 L 104.40457 835.2366 L 104.40457 809.1354 Q 78.30343 809.1354 78.30343 809.1354 L 78.30343 809.1354 L 78.30343 809.1354 L 78.30343 783.03424 L 52.202286 783.03424 L 52.202286 783.03424 L 52.202286 756.9331 L 26.101143 730.832 L 26.101143 730.832 L 26.101143 704.73083 L 26.101143 704.73083 L 26.101143 704.73083 L -4.5474735E-13 652.52856 L -4.5474735E-13 626.4274 L 156.60686 652.52856 Q 339.31485 652.52856 365.416 704.73083 Q 417.6183 756.9331 574.2251 756.9331 Q 730.832 704.73083 809.1354 704.73083 Q 861.3377 678.6297 861.3377 652.52856 Q 861.3377 626.4274 1070.1469 600.3263 Q 1278.9559 548.12396 1331.1582 548.12396 L 1409.4617 548.12396 L 1409.4617 495.9217 L 1409.4617 443.71942 L 1357.2594 443.71942 Q 1305.0571 443.71942 1278.9559 417.6183 L 1278.9559 417.6183 L 1278.9559 391.51712 L 1278.9559 365.416 L 1252.8549 339.31485 L 1252.8549 287.11255 L 1278.9559 287.11255 Q 1305.0571 287.11255 1331.1582 261.0114 L 1357.2594 234.91028 L 1383.3605 234.91028 Q 1409.4617 234.91028 1435.5629 156.60686 L 1487.7651 104.40457 L 1487.7651 104.40457 Q 1513.8662 78.30343 1513.8662 78.30343 L 1513.8662 78.30343 L 1487.7651 26.101143 Q 1487.7651 0.0 1513.8662 0.0 Q 1539.9674 0.0 1539.9674 26.101143 Q 1566.0685 78.30343 1592.1697 78.30343 z" svg:height="13.572594mm" draw:style-name="style-40" svg:viewBox="0.0 0.0 1879.2822 1357.2594" svg:width="18.792822mm" svg:x="38.8907mm" svg:y="146.42741mm"/>
          <draw:path svg:d="M 26.101143 52.202286 L 52.202286 0.0 L 104.40457 26.101143 Q 156.60686 78.30343 208.80914 78.30343 L 234.91028 78.30343 L 365.416 156.60686 Q 469.82056 234.91028 469.82056 234.91028 Q 443.71942 234.91028 443.71942 261.0114 L 443.71942 261.0114 L 234.91028 261.0114 L 26.101143 261.0114 L 26.101143 234.91028 Q 0.0 234.91028 0.0 234.91028 L 0.0 234.91028 L 0.0 234.91028 L 0.0 208.80914 L 0.0 208.80914 Q 0.0 208.80914 0.0 182.708 L 0.0 182.708 L 0.0 130.5057 Q 0.0 104.40457 26.101143 52.202286 z" svg:height="2.610114mm" draw:style-name="style-41" svg:viewBox="0.0 0.0 469.82056 261.0114" svg:width="4.6982055mm" svg:x="217.68352mm" svg:y="210.1142mm"/>
          <draw:path svg:d="M 1539.9674 0.0 L 1566.0685 0.0 L 1566.0685 0.0 Q 1566.0685 0.0 1592.1697 26.101143 Q 1618.2708 26.101143 1618.2708 52.202286 Q 1618.2708 78.30343 1592.1697 78.30343 Q 1539.9674 104.40457 1539.9674 104.40457 Q 1539.9674 130.5057 1513.8662 156.60686 Q 1487.7651 156.60686 1148.4502 208.80914 L 809.1354 261.0114 L 783.03424 261.0114 L 756.9331 261.0114 L 756.9331 287.11255 L 730.832 287.11255 L 704.73083 287.11255 Q 678.6297 313.2137 495.9217 391.51712 L 287.11255 469.82056 L 287.11255 443.71942 Q 287.11255 417.6183 261.0114 417.6183 L 261.0114 417.6183 L 234.91028 391.51712 L 182.708 365.416 L 130.5057 365.416 L 104.40457 365.416 L 104.40457 339.31485 L 78.30343 339.31485 L 78.30343 339.31485 L 78.30343 313.2137 L 26.101143 313.2137 L 0.0 313.2137 L 0.0 287.11255 L 26.101143 287.11255 L 26.101143 287.11255 L 26.101143 261.0114 L 78.30343 261.0114 L 104.40457 261.0114 L 130.5057 234.91028 L 182.708 208.80914 L 443.71942 156.60686 Q 730.832 104.40457 730.832 78.30343 L 730.832 78.30343 L 965.74225 26.101143 Q 1174.5514 0.0 1331.1582 0.0 Q 1513.8662 0.0 1539.9674 0.0 z" svg:height="4.6982055mm" draw:style-name="style-42" svg:viewBox="0.0 0.0 1618.2708 469.82056" svg:width="16.182709mm" svg:x="125.02447mm" svg:y="198.8907mm"/>
          <draw:path svg:d="M 495.9217 0.0 L 600.3263 0.0 L 600.3263 26.101143 L 574.2251 26.101143 L 574.2251 26.101143 L 574.2251 26.101143 L 574.2251 52.202286 L 574.2251 52.202286 L 548.12396 52.202286 L 548.12396 78.30343 L 626.4274 78.30343 L 730.832 78.30343 L 783.03424 104.40457 L 809.1354 104.40457 L 809.1354 104.40457 L 809.1354 130.5057 L 756.9331 130.5057 L 704.73083 130.5057 L 783.03424 156.60686 L 861.3377 182.708 L 861.3377 182.708 L 861.3377 182.708 L 574.2251 182.708 Q 287.11255 182.708 208.80914 208.80914 L 156.60686 234.91028 L 156.60686 234.91028 Q 156.60686 208.80914 156.60686 182.708 L 156.60686 130.5057 L 130.5057 130.5057 L 130.5057 130.5057 L 52.202286 104.40457 L 3.6379788E-12 104.40457 L 3.6379788E-12 104.40457 L 3.6379788E-12 78.30343 L 52.202286 78.30343 L 104.40457 78.30343 L 182.708 52.202286 Q 261.0114 26.101143 261.0114 26.101143 L 287.11255 26.101143 L 339.31485 26.101143 Q 391.51712 26.101143 495.9217 0.0 z" svg:height="2.3491027mm" draw:style-name="style-43" svg:viewBox="0.0 0.0 861.3377 234.91028" svg:width="8.613377mm" svg:x="224.46982mm" svg:y="102.577484mm"/>
          <draw:path svg:d="M 1618.2708 52.202286 L 1618.2708 78.30343 L 1592.1697 78.30343 Q 1566.0685 52.202286 1539.9674 52.202286 Q 1513.8662 52.202286 1513.8662 104.40457 L 1513.8662 130.5057 L 1435.5629 130.5057 L 1383.3605 156.60686 L 1383.3605 156.60686 L 1383.3605 156.60686 L 1357.2594 208.80914 L 1357.2594 234.91028 L 1487.7651 234.91028 L 1592.1697 261.0114 L 1592.1697 261.0114 L 1592.1697 261.0114 L 1409.4617 261.0114 Q 1226.7537 261.0114 835.2366 313.2137 L 443.71942 365.416 L 443.71942 365.416 L 443.71942 365.416 L 287.11255 365.416 L 156.60686 365.416 L 78.30343 365.416 L 0.0 365.416 L 26.101143 339.31485 L 52.202286 313.2137 L 52.202286 313.2137 L 78.30343 313.2137 L 78.30343 313.2137 L 78.30343 313.2137 L 130.5057 287.11255 Q 156.60686 287.11255 156.60686 261.0114 Q 156.60686 234.91028 261.0114 208.80914 Q 365.416 156.60686 391.51712 182.708 L 417.6183 182.708 L 417.6183 182.708 L 443.71942 182.708 L 443.71942 182.708 L 443.71942 156.60686 L 495.9217 156.60686 L 522.0228 156.60686 L 756.9331 104.40457 Q 991.8434 52.202286 1070.1469 52.202286 Q 1148.4502 52.202286 1226.7537 52.202286 Q 1278.9559 52.202286 1383.3605 26.101143 L 1461.664 26.101143 L 1461.664 26.101143 Q 1487.7651 26.101143 1487.7651 0.0 L 1487.7651 0.0 L 1513.8662 0.0 Q 1539.9674 0.0 1566.0685 0.0 Q 1592.1697 26.101143 1618.2708 52.202286 z" svg:height="3.6541598mm" draw:style-name="style-44" svg:viewBox="0.0 0.0 1618.2708 365.416" svg:width="16.182709mm" svg:x="197.58565mm" svg:y="101.27243mm"/>
          <draw:path svg:d="M 261.0114 26.101143 Q 208.80914 52.202286 104.40457 78.30343 Q -26.101143 78.30343 3.6379788E-12 26.101143 Q 52.202286 0.0 208.80914 0.0 Q 339.31485 0.0 261.0114 26.101143 z" svg:height="0.78303427mm" draw:style-name="style-45" svg:viewBox="0.0 0.0 261.0114 78.30343" svg:width="2.610114mm" svg:x="290.2447mm" svg:y="168.61337mm"/>
          <draw:path svg:d="M 2845.0244 26.101143 L 2845.0244 0.0 L 3001.6313 78.30343 Q 3158.2383 130.5057 3262.6428 208.80914 Q 3393.1484 287.11255 3419.2495 261.0114 Q 3419.2495 234.91028 3393.1484 234.91028 Q 3367.0474 208.80914 3419.2495 208.80914 Q 3471.452 234.91028 3497.553 182.708 Q 3523.654 182.708 3575.8564 182.708 Q 3601.9575 182.708 3628.0588 182.708 L 3654.16 182.708 L 3706.362 313.2137 Q 3732.4634 443.71942 3732.4634 495.9217 L 3732.4634 548.12396 L 3732.4634 600.3263 L 3732.4634 626.4274 L 3758.5645 626.4274 L 3758.5645 600.3263 L 3758.5645 600.3263 L 3784.6655 600.3263 L 3784.6655 600.3263 L 3784.6655 600.3263 L 3784.6655 574.2251 L 3784.6655 574.2251 L 3810.7668 574.2251 L 3810.7668 548.12396 L 3810.7668 548.12396 Q 3836.868 548.12396 3836.868 469.82056 L 3836.868 391.51712 L 3862.969 417.6183 L 3889.07 443.71942 L 3889.07 443.71942 L 3889.07 443.71942 L 3889.07 469.82056 L 3889.07 469.82056 L 3993.4746 495.9217 Q 4071.778 495.9217 4097.8794 600.3263 Q 4097.8794 678.6297 4123.9805 678.6297 L 4123.9805 678.6297 L 4150.0815 704.73083 Q 4202.2837 704.73083 4202.2837 861.3377 Q 4202.2837 1017.9445 4254.4863 1305.0571 Q 4306.6885 1592.1697 4306.6885 1592.1697 Q 4306.6885 1592.1697 4306.6885 1618.2708 L 4306.6885 1618.2708 L 4332.7896 1644.372 L 4358.8906 1696.5742 L 4358.8906 1696.5742 L 4358.8906 1696.5742 L 4358.8906 1748.7765 L 4358.8906 1774.8777 L 4358.8906 1827.08 Q 4332.7896 1905.3834 4306.6885 1905.3834 Q 4280.5874 1905.3834 4280.5874 1931.4845 L 4280.5874 1931.4845 L 4254.4863 1931.4845 Q 4228.385 1957.5857 3810.7668 2061.9902 Q 3393.1484 2166.3948 2845.0244 2166.3948 Q 2296.9004 2166.3948 2244.6982 2140.2937 Q 2166.3948 2114.1924 2140.2937 1957.5857 L 2114.1924 1827.08 L 2061.9902 1827.08 Q 2009.788 1853.181 1644.372 1957.5857 Q 1305.0571 2061.9902 1252.8549 2192.4958 Q 1174.5514 2323.0017 1174.5514 2453.5073 L 1174.5514 2584.013 L 1122.3491 2557.9119 Q 1070.1469 2531.8108 1044.0457 2584.013 Q 1017.9445 2636.2153 1017.9445 2662.3164 Q 1017.9445 2688.4177 991.8434 2714.5188 Q 965.74225 2714.5188 939.6411 2766.721 Q 913.54 2818.9233 913.54 2845.0244 L 913.54 2871.1257 L 887.43884 2871.1257 L 887.43884 2897.2268 L 809.1354 2897.2268 L 756.9331 2897.2268 L 756.9331 2871.1257 Q 756.9331 2871.1257 730.832 2871.1257 Q 730.832 2845.0244 704.73083 2766.721 Q 652.52856 2688.4177 391.51712 2688.4177 L 130.5057 2688.4177 L 78.30343 2714.5188 L 0.0 2714.5188 L 0.0 2688.4177 L 26.101143 2688.4177 L 26.101143 2662.3164 L 26.101143 2636.2153 L 52.202286 2636.2153 L 52.202286 2636.2153 L 52.202286 2610.1143 L 78.30343 2610.1143 L 78.30343 2610.1143 L 78.30343 2584.013 L 182.708 2584.013 Q 261.0114 2584.013 365.416 2505.7097 Q 443.71942 2427.4062 495.9217 2349.1028 Q 495.9217 2270.7993 495.9217 2218.5972 Q 495.9217 2192.4958 548.12396 2166.3948 L 600.3263 2166.3948 L 600.3263 2114.1924 L 600.3263 2061.9902 L 574.2251 2061.9902 L 574.2251 2061.9902 L 495.9217 2061.9902 Q 417.6183 2061.9902 365.416 2061.9902 L 313.2137 2061.9902 L 339.31485 2035.889 L 391.51712 2009.788 L 391.51712 2009.788 L 391.51712 2009.788 L 417.6183 1983.6868 L 417.6183 1957.5857 L 443.71942 1957.5857 Q 495.9217 1957.5857 548.12396 1931.4845 L 626.4274 1905.3834 L 678.6297 1905.3834 L 730.832 1905.3834 L 652.52856 1879.2822 L 548.12396 1853.181 L 548.12396 1853.181 L 548.12396 1853.181 L 522.0228 1853.181 L 522.0228 1853.181 L 835.2366 1748.7765 Q 1148.4502 1696.5742 1200.6526 1644.372 Q 1252.8549 1592.1697 1226.7537 1592.1697 Q 1226.7537 1566.0685 1435.5629 1513.8662 Q 1644.372 1461.664 1696.5742 1383.3605 Q 1748.7765 1305.0571 1800.9788 1226.7537 Q 1800.9788 1174.5514 1827.08 1122.3491 L 1853.181 1096.2479 L 1853.181 1070.1469 L 1853.181 1044.0457 L 1879.2822 1044.0457 L 1879.2822 1017.9445 L 1879.2822 1017.9445 L 1905.3834 1017.9445 L 1905.3834 1017.9445 L 1905.3834 1017.9445 L 1957.5857 1017.9445 L 2009.788 1017.9445 L 2009.788 1017.9445 L 2009.788 1017.9445 L 2035.889 1017.9445 L 2035.889 1017.9445 L 2035.889 1044.0457 L 2061.9902 1044.0457 L 2061.9902 1122.3491 Q 2114.1924 1226.7537 2114.1924 1278.9559 L 2114.1924 1331.1582 L 2140.2937 1331.1582 L 2140.2937 1331.1582 L 2166.3948 1331.1582 L 2218.5972 1331.1582 L 2244.6982 1331.1582 L 2270.7993 1331.1582 L 2323.0017 1305.0571 L 2349.1028 1278.9559 L 2349.1028 1278.9559 L 2375.2039 1278.9559 L 2375.2039 1278.9559 Q 2375.2039 1278.9559 2479.6084 1174.5514 Q 2584.013 1070.1469 2636.2153 913.54 Q 2688.4177 730.832 2740.6199 652.52856 L 2792.8223 600.3263 L 2792.8223 600.3263 L 2792.8223 574.2251 L 2792.8223 574.2251 L 2792.8223 548.12396 L 2740.6199 548.12396 Q 2688.4177 548.12396 2584.013 443.71942 Q 2505.7097 339.31485 2427.4062 313.2137 L 2349.1028 287.11255 L 2323.0017 261.0114 L 2296.9004 234.91028 L 2218.5972 234.91028 L 2166.3948 234.91028 L 2166.3948 234.91028 L 2166.3948 234.91028 L 2244.6982 208.80914 L 2323.0017 182.708 L 2349.1028 182.708 L 2375.2039 182.708 L 2557.9119 130.5057 Q 2740.6199 78.30343 2792.8223 78.30343 L 2818.9233 78.30343 L 2818.9233 52.202286 L 2845.0244 52.202286 L 2845.0244 26.101143 z" svg:height="28.972267mm" draw:style-name="style-46" svg:viewBox="0.0 0.0 4358.8906 2897.2268" svg:width="43.588905mm" svg:x="123.98042mm" svg:y="131.81076mm"/>
          <draw:path svg:d="M 1487.7651 0.0 L 1644.372 0.0 L 1644.372 0.0 L 1670.4731 0.0 L 1670.4731 26.101143 L 1670.4731 26.101143 L 1618.2708 78.30343 Q 1566.0685 104.40457 1566.0685 130.5057 Q 1566.0685 182.708 1931.4845 182.708 L 2296.9004 182.708 L 2349.1028 182.708 L 2375.2039 182.708 L 2375.2039 208.80914 L 2349.1028 208.80914 L 2349.1028 208.80914 L 2349.1028 234.91028 L 2349.1028 234.91028 L 2349.1028 234.91028 L 2323.0017 234.91028 Q 2296.9004 234.91028 1905.3834 339.31485 L 1513.8662 391.51712 L 1513.8662 417.6183 L 1513.8662 417.6183 L 1357.2594 417.6183 Q 1174.5514 391.51712 887.43884 391.51712 Q 626.4274 391.51712 417.6183 443.71942 L 234.91028 469.82056 L 234.91028 443.71942 Q 208.80914 443.71942 208.80914 443.71942 L 208.80914 443.71942 L 208.80914 443.71942 Q 208.80914 417.6183 182.708 417.6183 L 182.708 417.6183 L 182.708 391.51712 Q 156.60686 391.51712 156.60686 391.51712 Q 156.60686 391.51712 156.60686 391.51712 Q 130.5057 417.6183 104.40457 417.6183 L 78.30343 417.6183 L 104.40457 365.416 Q 104.40457 313.2137 156.60686 313.2137 L 234.91028 287.11255 L 234.91028 287.11255 L 261.0114 287.11255 L 261.0114 287.11255 L 261.0114 287.11255 L 261.0114 261.0114 L 261.0114 261.0114 L 287.11255 261.0114 L 287.11255 234.91028 L 261.0114 234.91028 L 208.80914 234.91028 L 208.80914 261.0114 L 208.80914 261.0114 L 182.708 261.0114 L 182.708 234.91028 L 104.40457 234.91028 L 0.0 234.91028 L 52.202286 208.80914 L 130.5057 182.708 L 208.80914 182.708 L 261.0114 182.708 L 182.708 156.60686 L 104.40457 130.5057 L 104.40457 130.5057 L 104.40457 130.5057 L 104.40457 130.5057 L 104.40457 130.5057 L 522.0228 78.30343 Q 965.74225 26.101143 1070.1469 78.30343 Q 1174.5514 130.5057 1174.5514 104.40457 Q 1174.5514 78.30343 1148.4502 78.30343 Q 1122.3491 78.30343 1122.3491 52.202286 Q 1122.3491 26.101143 1226.7537 26.101143 Q 1331.1582 26.101143 1487.7651 0.0 z" svg:height="4.6982055mm" draw:style-name="style-47" svg:viewBox="0.0 0.0 2375.2039 469.82056" svg:width="23.752039mm" svg:x="211.41925mm" svg:y="97.35726mm"/>
          <draw:path svg:d="M 1592.1697 0.0 L 1774.8777 0.0 L 1774.8777 0.0 L 1800.9788 0.0 L 1800.9788 0.0 L 1800.9788 26.101143 L 1774.8777 26.101143 L 1748.7765 26.101143 L 1748.7765 52.202286 L 1748.7765 52.202286 L 1774.8777 78.30343 L 1800.9788 104.40457 L 1800.9788 104.40457 L 1800.9788 130.5057 L 1800.9788 130.5057 L 1827.08 130.5057 L 1931.4845 130.5057 Q 2035.889 130.5057 2061.9902 182.708 Q 2114.1924 182.708 2296.9004 234.91028 Q 2479.6084 234.91028 2427.4062 287.11255 Q 2401.3052 339.31485 2557.9119 339.31485 Q 2688.4177 339.31485 2688.4177 365.416 Q 2688.4177 391.51712 2714.5188 391.51712 Q 2740.6199 391.51712 2740.6199 417.6183 L 2740.6199 417.6183 L 2662.3164 417.6183 L 2584.013 443.71942 L 2688.4177 443.71942 L 2766.721 443.71942 L 2740.6199 469.82056 L 2688.4177 495.9217 L 2688.4177 495.9217 L 2688.4177 495.9217 L 2662.3164 495.9217 L 2662.3164 495.9217 L 2584.013 522.0228 L 2531.8108 548.12396 L 2688.4177 548.12396 L 2818.9233 548.12396 L 2818.9233 574.2251 L 2845.0244 574.2251 L 2845.0244 574.2251 L 2845.0244 600.3263 L 2740.6199 600.3263 L 2610.1143 600.3263 L 2636.2153 652.52856 Q 2688.4177 652.52856 2662.3164 678.6297 Q 2636.2153 704.73083 2662.3164 704.73083 L 2688.4177 704.73083 L 2557.9119 730.832 Q 2427.4062 756.9331 2375.2039 756.9331 L 2323.0017 756.9331 L 2296.9004 809.1354 Q 2270.7993 861.3377 2323.0017 861.3377 Q 2375.2039 887.43884 2375.2039 887.43884 L 2375.2039 913.54 L 2349.1028 913.54 L 2323.0017 913.54 L 2035.889 939.6411 Q 1748.7765 965.74225 1644.372 965.74225 L 1566.0685 965.74225 L 1566.0685 991.8434 L 1592.1697 991.8434 L 1592.1697 991.8434 L 1592.1697 1017.9445 L 1592.1697 1017.9445 L 1592.1697 1017.9445 L 1618.2708 1017.9445 L 1618.2708 1017.9445 L 1592.1697 1017.9445 L 1539.9674 1017.9445 L 1513.8662 1017.9445 L 1487.7651 1017.9445 L 1487.7651 1044.0457 L 1487.7651 1044.0457 L 1461.664 1070.1469 L 1461.664 1070.1469 L 1409.4617 1070.1469 Q 1357.2594 1070.1469 1383.3605 1017.9445 Q 1383.3605 991.8434 1278.9559 991.8434 Q 1174.5514 965.74225 1148.4502 965.74225 Q 1122.3491 913.54 965.74225 913.54 Q 809.1354 913.54 626.4274 939.6411 L 443.71942 965.74225 L 469.82056 939.6411 Q 495.9217 913.54 548.12396 913.54 Q 574.2251 913.54 574.2251 887.43884 L 574.2251 861.3377 L 391.51712 861.3377 Q 234.91028 861.3377 156.60686 835.2366 L 78.30343 809.1354 L 78.30343 809.1354 L 78.30343 809.1354 L 52.202286 809.1354 L 52.202286 809.1354 L 78.30343 783.03424 L 130.5057 756.9331 L 130.5057 756.9331 L 130.5057 756.9331 L 104.40457 756.9331 L 104.40457 756.9331 L 104.40457 730.832 L 130.5057 730.832 L 130.5057 730.832 L 130.5057 704.73083 L 130.5057 704.73083 L 130.5057 704.73083 L 156.60686 678.6297 L 156.60686 652.52856 L 78.30343 652.52856 L 0.0 652.52856 L 0.0 626.4274 L 0.0 626.4274 L 182.708 600.3263 Q 339.31485 574.2251 391.51712 548.12396 Q 417.6183 548.12396 548.12396 522.0228 L 652.52856 522.0228 L 652.52856 495.9217 L 652.52856 469.82056 L 678.6297 469.82056 L 678.6297 443.71942 L 626.4274 443.71942 L 574.2251 443.71942 L 548.12396 417.6183 Q 495.9217 417.6183 495.9217 391.51712 Q 495.9217 365.416 548.12396 365.416 Q 574.2251 339.31485 443.71942 313.2137 L 339.31485 287.11255 L 339.31485 261.0114 L 339.31485 261.0114 L 313.2137 234.91028 L 313.2137 208.80914 L 391.51712 208.80914 Q 443.71942 182.708 469.82056 182.708 L 495.9217 182.708 L 443.71942 156.60686 L 417.6183 156.60686 L 417.6183 130.5057 Q 443.71942 104.40457 443.71942 78.30343 Q 443.71942 78.30343 417.6183 52.202286 L 365.416 26.101143 L 339.31485 26.101143 L 313.2137 26.101143 L 313.2137 0.0 L 313.2137 0.0 L 861.3377 0.0 Q 1383.3605 -26.101143 1592.1697 0.0 z" svg:height="10.701468mm" draw:style-name="style-48" svg:viewBox="0.0 0.0 2845.0244 1070.1469" svg:width="28.450245mm" svg:x="89.52692mm" svg:y="201.2398mm"/>
          <draw:path svg:d="M 574.2251 52.202286 L 600.3263 52.202286 L 652.52856 104.40457 Q 730.832 156.60686 678.6297 182.708 Q 626.4274 208.80914 652.52856 234.91028 Q 704.73083 261.0114 678.6297 261.0114 Q 652.52856 287.11255 652.52856 313.2137 L 652.52856 339.31485 L 652.52856 339.31485 L 652.52856 365.416 L 652.52856 365.416 L 652.52856 365.416 L 652.52856 391.51712 L 652.52856 417.6183 L 652.52856 417.6183 L 652.52856 417.6183 L 652.52856 443.71942 L 652.52856 443.71942 L 626.4274 443.71942 L 626.4274 469.82056 L 626.4274 469.82056 L 626.4274 469.82056 L 574.2251 469.82056 Q 522.0228 469.82056 391.51712 495.9217 L 261.0114 495.9217 L 261.0114 469.82056 Q 234.91028 469.82056 261.0114 417.6183 Q 261.0114 365.416 156.60686 365.416 L 52.202286 391.51712 L 52.202286 365.416 L 26.101143 313.2137 L 26.101143 261.0114 L 26.101143 182.708 L 0.0 130.5057 L 0.0 78.30343 L 52.202286 78.30343 L 104.40457 52.202286 L 313.2137 0.0 Q 495.9217 -52.202286 522.0228 0.0 Q 548.12396 52.202286 574.2251 52.202286 z" svg:height="4.959217mm" draw:style-name="style-49" svg:viewBox="0.0 0.0 678.6297 495.9217" svg:width="6.786297mm" svg:x="204.89397mm" svg:y="93.96411mm"/>
          <draw:path svg:d="M 1487.7651 0.0 L 1487.7651 0.0 L 1774.8777 26.101143 Q 2088.0913 52.202286 2166.3948 52.202286 Q 2244.6982 52.202286 2453.5073 78.30343 L 2636.2153 78.30343 L 2636.2153 78.30343 L 2636.2153 104.40457 L 2714.5188 104.40457 L 2792.8223 104.40457 L 2792.8223 130.5057 L 2766.721 156.60686 L 2766.721 156.60686 L 2766.721 156.60686 L 2766.721 182.708 L 2766.721 182.708 L 2740.6199 182.708 L 2740.6199 208.80914 L 2740.6199 208.80914 L 2766.721 208.80914 L 2766.721 208.80914 L 2766.721 208.80914 L 2714.5188 234.91028 L 2688.4177 261.0114 L 2688.4177 261.0114 L 2714.5188 261.0114 L 2714.5188 261.0114 L 2714.5188 261.0114 L 2792.8223 287.11255 Q 2871.1257 313.2137 3027.7324 313.2137 L 3210.4404 313.2137 L 3210.4404 339.31485 Q 3210.4404 365.416 3184.3394 365.416 Q 3132.137 365.416 3106.036 391.51712 L 3079.9348 417.6183 L 3262.6428 391.51712 Q 3445.3508 365.416 3601.9575 365.416 Q 3758.5645 365.416 3784.6655 417.6183 Q 3810.7668 417.6183 3915.1714 443.71942 Q 4019.576 443.71942 4019.576 469.82056 Q 3993.4746 522.0228 4045.677 522.0228 L 4097.8794 522.0228 L 4097.8794 522.0228 L 4097.8794 522.0228 L 4071.778 548.12396 L 4045.677 574.2251 L 4150.0815 574.2251 L 4254.4863 574.2251 L 4254.4863 600.3263 L 4254.4863 600.3263 L 2192.4958 600.3263 L 156.60686 600.3263 L 156.60686 600.3263 L 156.60686 574.2251 L 78.30343 574.2251 L 0.0 574.2251 L 0.0 548.12396 L 0.0 522.0228 L 26.101143 522.0228 L 52.202286 522.0228 L 78.30343 495.9217 L 104.40457 469.82056 L 104.40457 469.82056 L 104.40457 469.82056 L 78.30343 469.82056 L 78.30343 469.82056 L 104.40457 443.71942 L 130.5057 417.6183 L 495.9217 391.51712 Q 835.2366 365.416 887.43884 365.416 Q 939.6411 365.416 939.6411 365.416 Q 991.8434 365.416 991.8434 339.31485 Q 991.8434 313.2137 1096.2479 313.2137 Q 1174.5514 313.2137 1174.5514 261.0114 Q 1174.5514 234.91028 1252.8549 234.91028 Q 1305.0571 234.91028 1305.0571 156.60686 Q 1305.0571 104.40457 1409.4617 78.30343 Q 1513.8662 52.202286 1487.7651 52.202286 Q 1461.664 26.101143 1487.7651 26.101143 Q 1487.7651 0.0 1487.7651 0.0 z" svg:height="6.0032625mm" draw:style-name="style-50" svg:viewBox="0.0 0.0 4254.4863 600.3263" svg:width="42.54486mm" svg:x="63.164764mm" svg:y="206.72104mm"/>
          <draw:path svg:d="M 3236.5415 0.0 L 3236.5415 0.0 L 3288.744 26.101143 Q 3340.9463 26.101143 3654.16 52.202286 L 3967.3735 52.202286 L 4097.8794 130.5057 Q 4254.4863 182.708 4254.4863 182.708 L 4254.4863 182.708 L 4280.5874 208.80914 L 4306.6885 234.91028 L 4358.8906 234.91028 L 4384.9917 234.91028 L 4358.8906 261.0114 L 4306.6885 287.11255 L 4280.5874 287.11255 L 4254.4863 287.11255 L 4254.4863 313.2137 Q 4254.4863 339.31485 4228.385 365.416 Q 4228.385 391.51712 4176.1826 417.6183 Q 4123.9805 443.71942 3889.07 626.4274 Q 3628.0588 809.1354 3367.0474 913.54 L 3079.9348 1017.9445 L 3027.7324 1017.9445 L 2975.5303 1017.9445 L 2949.429 1044.0457 L 2923.328 1070.1469 L 2923.328 1070.1469 L 2949.429 1070.1469 L 2949.429 1070.1469 L 2949.429 1096.2479 L 2923.328 1096.2479 Q 2897.2268 1122.3491 2766.721 1122.3491 Q 2636.2153 1148.4502 2636.2153 1174.5514 Q 2636.2153 1200.6526 2479.6084 1200.6526 Q 2296.9004 1174.5514 1957.5857 1278.9559 L 1618.2708 1331.1582 L 1618.2708 1357.2594 L 1592.1697 1357.2594 L 1592.1697 1357.2594 L 1592.1697 1357.2594 L 1592.1697 1331.1582 L 1592.1697 1305.0571 L 1539.9674 1305.0571 L 1513.8662 1331.1582 L 1383.3605 1331.1582 Q 1278.9559 1331.1582 1226.7537 1305.0571 Q 1200.6526 1305.0571 1174.5514 1252.8549 Q 1122.3491 1226.7537 991.8434 1226.7537 Q 861.3377 1252.8549 783.03424 1278.9559 Q 704.73083 1278.9559 600.3263 1278.9559 Q 469.82056 1226.7537 287.11255 1174.5514 L 130.5057 1122.3491 L 130.5057 1122.3491 L 130.5057 1122.3491 L 104.40457 1122.3491 L 104.40457 1122.3491 L 104.40457 1096.2479 L 130.5057 1096.2479 L 130.5057 1070.1469 L 130.5057 1044.0457 L 78.30343 1044.0457 L 0.0 1044.0457 L 0.0 1044.0457 L 0.0 1017.9445 L 26.101143 1017.9445 L 78.30343 1017.9445 L 495.9217 887.43884 Q 913.54 756.9331 991.8434 652.52856 Q 1070.1469 522.0228 1070.1469 495.9217 L 1070.1469 469.82056 L 1096.2479 469.82056 L 1096.2479 443.71942 L 1096.2479 443.71942 L 1122.3491 443.71942 L 1122.3491 417.6183 L 1122.3491 391.51712 L 1148.4502 391.51712 L 1148.4502 391.51712 L 1148.4502 443.71942 L 1148.4502 522.0228 L 1696.5742 417.6183 Q 2244.6982 339.31485 2740.6199 234.91028 Q 3236.5415 130.5057 3236.5415 78.30343 Q 3236.5415 26.101143 3236.5415 0.0 z" svg:height="13.572594mm" draw:style-name="style-51" svg:viewBox="0.0 0.0 4384.9917 1357.2594" svg:width="43.84992mm" svg:x="221.5987mm" svg:y="102.055466mm"/>
          <draw:path svg:d="M 2270.7993 0.0 L 2323.0017 0.0 L 2349.1028 0.0 Q 2375.2039 0.0 2375.2039 26.101143 L 2375.2039 26.101143 L 2375.2039 26.101143 Q 2349.1028 52.202286 2349.1028 52.202286 L 2349.1028 52.202286 L 2323.0017 52.202286 Q 2270.7993 52.202286 1618.2708 261.0114 L 965.74225 469.82056 L 913.54 495.9217 L 861.3377 522.0228 L 835.2366 522.0228 L 809.1354 522.0228 L 783.03424 548.12396 L 756.9331 574.2251 L 861.3377 574.2251 L 991.8434 574.2251 L 991.8434 600.3263 L 991.8434 626.4274 L 835.2366 626.4274 Q 678.6297 626.4274 469.82056 652.52856 L 261.0114 652.52856 L 261.0114 652.52856 Q 261.0114 626.4274 234.91028 626.4274 L 182.708 626.4274 L 182.708 626.4274 Q 182.708 600.3263 182.708 574.2251 Q 182.708 574.2251 130.5057 574.2251 Q 104.40457 548.12396 104.40457 522.0228 Q 130.5057 495.9217 208.80914 469.82056 Q 313.2137 417.6183 313.2137 391.51712 L 287.11255 365.416 L 287.11255 365.416 L 287.11255 365.416 L 234.91028 339.31485 L 208.80914 313.2137 L 208.80914 313.2137 L 182.708 313.2137 L 182.708 313.2137 L 182.708 313.2137 L 130.5057 339.31485 L 78.30343 365.416 L 26.101143 365.416 L 0.0 365.416 L 0.0 339.31485 L 26.101143 339.31485 L 26.101143 339.31485 L 26.101143 313.2137 L 78.30343 313.2137 L 156.60686 313.2137 L 365.416 261.0114 Q 574.2251 261.0114 652.52856 261.0114 Q 730.832 261.0114 756.9331 261.0114 L 809.1354 261.0114 L 835.2366 261.0114 L 861.3377 261.0114 L 913.54 261.0114 L 965.74225 261.0114 L 965.74225 261.0114 L 965.74225 261.0114 L 913.54 287.11255 L 887.43884 313.2137 L 887.43884 313.2137 L 861.3377 313.2137 L 861.3377 313.2137 L 861.3377 313.2137 L 835.2366 339.31485 L 809.1354 339.31485 L 809.1354 365.416 L 809.1354 391.51712 L 861.3377 391.51712 L 887.43884 365.416 L 913.54 365.416 L 965.74225 365.416 L 991.8434 339.31485 L 1017.9445 313.2137 L 1592.1697 156.60686 Q 2192.4958 0.0 2270.7993 0.0 z M 443.71942 313.2137 L 495.9217 313.2137 L 495.9217 339.31485 L 495.9217 365.416 L 443.71942 365.416 Q 365.416 365.416 391.51712 339.31485 L 391.51712 313.2137 L 443.71942 313.2137 z" svg:height="6.5252857mm" draw:style-name="style-52" svg:viewBox="0.0 0.0 2375.2039 652.52856" svg:width="23.752039mm" svg:x="109.88581mm" svg:y="118.49918mm"/>
          <draw:path svg:d="M 626.4274 26.101143 L 652.52856 26.101143 L 678.6297 -1.8189894E-12 L 678.6297 -1.8189894E-12 L 835.2366 26.101143 Q 965.74225 26.101143 965.74225 52.202286 L 965.74225 78.30343 L 939.6411 78.30343 Q 913.54 78.30343 678.6297 130.5057 Q 443.71942 234.91028 313.2137 391.51712 L 182.708 548.12396 L 156.60686 548.12396 Q 156.60686 548.12396 104.40457 600.3263 Q 52.202286 600.3263 26.101143 574.2251 L 1.8189894E-12 548.12396 L 1.8189894E-12 548.12396 L 1.8189894E-12 548.12396 L 1.8189894E-12 522.0228 L 1.8189894E-12 522.0228 L 26.101143 522.0228 L 26.101143 495.9217 L 26.101143 495.9217 L 52.202286 495.9217 L 52.202286 469.82056 L 52.202286 443.71942 L 78.30343 443.71942 L 78.30343 443.71942 L 78.30343 417.6183 L 104.40457 417.6183 L 104.40457 417.6183 Q 104.40457 391.51712 104.40457 391.51712 L 130.5057 365.416 L 130.5057 365.416 Q 156.60686 365.416 130.5057 339.31485 L 130.5057 313.2137 L 130.5057 287.11255 Q 104.40457 287.11255 78.30343 261.0114 L 26.101143 234.91028 L 26.101143 208.80914 L 52.202286 208.80914 L 52.202286 182.708 L 52.202286 182.708 L 52.202286 182.708 L 52.202286 182.708 L 78.30343 182.708 L 78.30343 156.60686 L 313.2137 104.40457 Q 548.12396 26.101143 574.2251 26.101143 L 600.3263 26.101143 L 626.4274 26.101143 z" svg:height="6.0032625mm" draw:style-name="style-53" svg:viewBox="0.0 0.0 965.74225 600.3263" svg:width="9.657422mm" svg:x="149.29854mm" svg:y="117.19413mm"/>
          <draw:path svg:d="M 678.6297 52.202286 L 678.6297 52.202286 L 678.6297 52.202286 Q 678.6297 52.202286 417.6183 78.30343 L 156.60686 104.40457 L 130.5057 104.40457 Q 104.40457 104.40457 52.202286 130.5057 L -9.094947E-13 156.60686 L -9.094947E-13 130.5057 Q -9.094947E-13 104.40457 26.101143 104.40457 L 52.202286 78.30343 L 182.708 26.101143 Q 339.31485 0.0 443.71942 0.0 Q 522.0228 0.0 600.3263 26.101143 Q 678.6297 52.202286 678.6297 52.202286 z" svg:height="1.5660685mm" draw:style-name="style-54" svg:viewBox="0.0 0.0 678.6297 156.60686" svg:width="6.786297mm" svg:x="69.42904mm" svg:y="156.08482mm"/>
          <draw:path svg:d="M 2714.5188 78.30343 L 2714.5188 104.40457 L 2714.5188 104.40457 L 2714.5188 130.5057 L 2714.5188 130.5057 L 2688.4177 130.5057 L 2662.3164 182.708 Q 2662.3164 234.91028 2636.2153 234.91028 Q 2636.2153 234.91028 2610.1143 261.0114 L 2557.9119 287.11255 L 2531.8108 287.11255 L 2505.7097 287.11255 L 2557.9119 313.2137 L 2584.013 339.31485 L 2662.3164 339.31485 Q 2766.721 339.31485 2714.5188 391.51712 Q 2688.4177 391.51712 2766.721 443.71942 Q 2871.1257 443.71942 2845.0244 469.82056 L 2818.9233 469.82056 L 2740.6199 469.82056 Q 2662.3164 495.9217 2557.9119 495.9217 Q 2453.5073 548.12396 2453.5073 548.12396 Q 2479.6084 548.12396 2166.3948 600.3263 L 1853.181 652.52856 L 1853.181 652.52856 Q 1827.08 626.4274 1774.8777 600.3263 Q 1722.6754 600.3263 1539.9674 652.52856 L 1383.3605 704.73083 L 1305.0571 704.73083 L 1252.8549 704.73083 L 1252.8549 730.832 L 1252.8549 730.832 L 1226.7537 730.832 L 1226.7537 756.9331 L 1226.7537 756.9331 L 1252.8549 756.9331 L 1252.8549 756.9331 L 1252.8549 756.9331 L 1409.4617 783.03424 L 1566.0685 783.03424 L 1566.0685 783.03424 L 1566.0685 783.03424 L 1592.1697 783.03424 L 1592.1697 809.1354 L 1566.0685 809.1354 L 1539.9674 809.1354 L 1539.9674 835.2366 L 1539.9674 835.2366 L 1513.8662 835.2366 L 1487.7651 861.3377 L 1461.664 861.3377 L 1435.5629 861.3377 L 1409.4617 887.43884 L 1383.3605 913.54 L 1305.0571 913.54 Q 1226.7537 913.54 1200.6526 887.43884 Q 1148.4502 861.3377 1017.9445 861.3377 Q 887.43884 861.3377 783.03424 913.54 Q 678.6297 913.54 704.73083 913.54 Q 730.832 913.54 574.2251 835.2366 Q 443.71942 783.03424 443.71942 756.9331 Q 417.6183 730.832 287.11255 730.832 L 156.60686 730.832 L 156.60686 730.832 L 156.60686 704.73083 L 78.30343 704.73083 L 0.0 704.73083 L 0.0 678.6297 L 0.0 678.6297 L 52.202286 678.6297 L 78.30343 652.52856 L 156.60686 652.52856 Q 208.80914 652.52856 365.416 626.4274 L 522.0228 600.3263 L 522.0228 600.3263 L 522.0228 600.3263 L 495.9217 600.3263 L 495.9217 600.3263 L 469.82056 574.2251 L 417.6183 574.2251 L 417.6183 548.12396 Q 417.6183 522.0228 365.416 495.9217 L 339.31485 495.9217 L 339.31485 469.82056 L 313.2137 469.82056 L 313.2137 469.82056 L 313.2137 443.71942 L 365.416 443.71942 L 391.51712 443.71942 L 417.6183 417.6183 Q 443.71942 391.51712 574.2251 339.31485 L 730.832 287.11255 L 783.03424 287.11255 L 809.1354 287.11255 L 730.832 261.0114 L 652.52856 261.0114 L 652.52856 234.91028 L 652.52856 208.80914 L 678.6297 208.80914 L 730.832 208.80914 L 730.832 182.708 L 730.832 156.60686 L 783.03424 156.60686 L 809.1354 130.5057 L 809.1354 130.5057 Q 783.03424 130.5057 809.1354 130.5057 L 809.1354 104.40457 L 939.6411 78.30343 Q 1096.2479 78.30343 1174.5514 78.30343 Q 1278.9559 78.30343 1644.372 52.202286 Q 2009.788 52.202286 2009.788 26.101143 Q 2009.788 0.0 2035.889 0.0 Q 2061.9902 0.0 2061.9902 26.101143 Q 2061.9902 52.202286 2375.2039 52.202286 Q 2714.5188 52.202286 2714.5188 78.30343 z M 1305.0571 835.2366 Q 1357.2594 861.3377 1305.0571 861.3377 Q 1278.9559 887.43884 1278.9559 861.3377 Q 1278.9559 835.2366 1305.0571 835.2366 z" svg:height="9.1354mm" draw:style-name="style-55" svg:viewBox="0.0 0.0 2845.0244 913.54" svg:width="28.450245mm" svg:x="25.579119mm" svg:y="199.15172mm"/>
          <draw:path svg:d="M 11902.121 417.6183 L 11928.222 417.6183 L 11928.222 443.71942 L 11928.222 443.71942 L 11902.121 443.71942 L 11902.121 469.82056 L 11902.121 469.82056 L 11876.02 469.82056 L 11876.02 469.82056 L 11876.02 469.82056 L 11902.121 469.82056 L 11928.222 469.82056 L 11928.222 469.82056 L 11928.222 469.82056 L 11954.323 469.82056 L 11954.323 469.82056 L 11954.323 443.71942 L 11980.424 443.71942 L 11980.424 443.71942 L 11980.424 417.6183 L 12006.525 417.6183 L 12032.626 417.6183 L 12032.626 443.71942 L 12032.626 443.71942 L 12058.728 469.82056 L 12058.728 469.82056 L 12058.728 469.82056 L 12032.626 495.9217 L 12032.626 495.9217 L 12032.626 522.0228 L 12032.626 522.0228 L 12032.626 522.0228 L 12006.525 522.0228 L 12006.525 522.0228 L 12006.525 548.12396 L 11980.424 548.12396 L 11980.424 548.12396 L 11980.424 574.2251 L 11954.323 574.2251 L 11928.222 574.2251 L 11849.918 574.2251 Q 11771.615 574.2251 11745.514 574.2251 Q 11719.413 574.2251 11719.413 600.3263 Q 11719.413 626.4274 11667.211 626.4274 Q 11615.008 626.4274 11536.705 678.6297 Q 11458.401 678.6297 11223.491 809.1354 Q 10988.581 939.6411 10936.379 965.74225 Q 10910.277 991.8434 10936.379 1017.9445 Q 10936.379 1044.0457 10649.266 1148.4502 L 10362.153 1252.8549 L 10362.153 1252.8549 L 10362.153 1252.8549 L 10362.153 1278.9559 L 10362.153 1278.9559 L 10336.052 1278.9559 L 10336.052 1305.0571 L 10309.951 1305.0571 L 10283.85 1305.0571 L 10283.85 1331.1582 L 10257.749 1331.1582 L 10257.749 1331.1582 L 10257.749 1357.2594 L 10231.647 1357.2594 L 10205.547 1357.2594 L 10205.547 1383.3605 L 10205.547 1383.3605 L 10179.445 1383.3605 L 10179.445 1409.4617 L 10179.445 1409.4617 L 10179.445 1409.4617 L 10153.344 1409.4617 Q 10153.344 1409.4617 9631.321 1592.1697 L 9109.299 1748.7765 L 9109.299 1748.7765 Q 9083.197 1722.6754 9030.995 1618.2708 L 8978.793 1487.7651 L 8926.591 1487.7651 L 8874.389 1513.8662 L 8848.287 1513.8662 L 8822.186 1513.8662 L 8848.287 1592.1697 Q 8848.287 1670.4731 8874.389 1722.6754 L 8874.389 1774.8777 L 8848.287 1774.8777 Q 8848.287 1774.8777 8691.681 1827.08 Q 8535.073 1879.2822 8561.175 1905.3834 L 8587.275 1931.4845 L 8587.275 1931.4845 Q 8561.175 1931.4845 8326.265 2009.788 L 8117.455 2088.0913 L 8065.253 2088.0913 L 8039.152 2088.0913 L 8013.051 2114.1924 L 7960.848 2140.2937 L 7934.747 2140.2937 L 7908.646 2140.2937 L 7856.444 2140.2937 Q 7830.343 2140.2937 7647.635 2166.3948 Q 7464.927 2192.4958 7073.4097 2244.6982 L 6707.9937 2349.1028 L 6629.69 2349.1028 L 6551.3867 2349.1028 L 6551.3867 2375.2039 L 6551.3867 2375.2039 L 6499.1846 2375.2039 L 6473.083 2401.3052 L 6446.982 2401.3052 L 6420.881 2401.3052 L 6420.881 2375.2039 L 6394.78 2349.1028 L 6394.78 2349.1028 L 6394.78 2349.1028 L 6394.78 2349.1028 L 6394.78 2349.1028 L 6446.982 2323.0017 L 6473.083 2296.9004 L 6525.2856 2296.9004 L 6577.488 2296.9004 L 6838.499 2218.5972 Q 7099.5107 2140.2937 7177.814 2140.2937 L 7256.1177 2140.2937 L 7282.2188 2114.1924 L 7334.421 2088.0913 L 7386.623 2088.0913 L 7412.724 2088.0913 L 7438.8257 2061.9902 L 7491.028 2035.889 L 7334.421 2035.889 Q 7151.713 2035.889 6812.398 2088.0913 Q 6499.1846 2140.2937 5768.3525 2375.2039 L 5037.5205 2610.1143 L 4985.318 2610.1143 L 4933.1157 2610.1143 L 4907.0146 2610.1143 L 4880.9136 2610.1143 L 4828.7114 2610.1143 Q 4802.6104 2610.1143 4672.1045 2610.1143 Q 4515.4976 2636.2153 4515.4976 2610.1143 Q 4515.4976 2584.013 4358.8906 2610.1143 L 4228.385 2662.3164 L 4150.0815 2662.3164 L 4097.8794 2662.3164 L 4097.8794 2688.4177 L 4097.8794 2688.4177 L 4071.778 2688.4177 L 4071.778 2714.5188 L 4097.8794 2714.5188 L 4150.0815 2714.5188 L 4202.2837 2688.4177 L 4254.4863 2662.3164 L 4254.4863 2662.3164 L 4254.4863 2662.3164 L 4280.5874 2662.3164 L 4280.5874 2662.3164 L 4306.6885 2688.4177 L 4358.8906 2714.5188 L 4358.8906 2714.5188 L 4384.9917 2714.5188 L 4411.093 2688.4177 L 4463.2954 2662.3164 L 4515.4976 2662.3164 L 4567.6997 2662.3164 L 4567.6997 2688.4177 L 4567.6997 2714.5188 L 4515.4976 2714.5188 L 4437.1943 2714.5188 L 4411.093 2740.6199 L 4384.9917 2766.721 L 4280.5874 2792.8223 Q 4202.2837 2845.0244 4176.1826 2871.1257 Q 4176.1826 2897.2268 4202.2837 2923.328 Q 4254.4863 2923.328 4254.4863 2923.328 Q 4254.4863 2949.429 4254.4863 2975.5303 L 4254.4863 2975.5303 L 4045.677 2975.5303 Q 3862.969 2975.5303 3784.6655 2923.328 L 3732.4634 2871.1257 L 3732.4634 2871.1257 Q 3732.4634 2845.0244 3706.362 2845.0244 L 3706.362 2845.0244 L 3706.362 2845.0244 Q 3706.362 2818.9233 3680.261 2818.9233 L 3654.16 2818.9233 L 3628.0588 2818.9233 Q 3628.0588 2818.9233 2584.013 2061.9902 L 1513.8662 1331.1582 L 1513.8662 1305.0571 Q 1487.7651 1305.0571 1409.4617 1252.8549 L 1331.1582 1200.6526 L 1331.1582 1200.6526 Q 1331.1582 1174.5514 991.8434 939.6411 Q 652.52856 730.832 652.52856 704.73083 Q 652.52856 678.6297 548.12396 626.4274 L 417.6183 548.12396 L 417.6183 548.12396 Q 417.6183 522.0228 339.31485 495.9217 L 287.11255 443.71942 L 287.11255 417.6183 Q 287.11255 417.6183 261.0114 417.6183 L 261.0114 417.6183 L 261.0114 417.6183 Q 234.91028 391.51712 234.91028 391.51712 L 234.91028 391.51712 L 234.91028 365.416 Q 234.91028 365.416 208.80914 339.31485 L 182.708 313.2137 L 182.708 287.11255 Q 182.708 261.0114 156.60686 234.91028 Q 156.60686 208.80914 130.5057 208.80914 L 104.40457 208.80914 L 104.40457 182.708 L 78.30343 182.708 L 78.30343 182.708 L 78.30343 156.60686 L 78.30343 156.60686 L 78.30343 156.60686 L 52.202286 156.60686 L 52.202286 156.60686 L 26.101143 130.5057 L 0.0 130.5057 L 0.0 104.40457 L 0.0 78.30343 L 26.101143 78.30343 L 78.30343 52.202286 L 130.5057 52.202286 L 182.708 52.202286 L 261.0114 0.0 Q 339.31485 0.0 522.0228 0.0 Q 704.73083 0.0 913.54 52.202286 Q 1122.3491 104.40457 1905.3834 104.40457 Q 2688.4177 104.40457 2688.4177 78.30343 Q 2688.4177 52.202286 2714.5188 52.202286 Q 2740.6199 78.30343 2740.6199 104.40457 Q 2766.721 156.60686 3132.137 130.5057 Q 3497.553 104.40457 3628.0588 104.40457 Q 3784.6655 104.40457 4306.6885 78.30343 Q 4828.7114 52.202286 4933.1157 52.202286 Q 5011.4194 52.202286 5455.1387 130.5057 Q 5898.858 208.80914 6264.274 208.80914 Q 6629.69 208.80914 6707.9937 234.91028 Q 6786.297 261.0114 7125.612 208.80914 Q 7491.028 156.60686 7856.444 208.80914 Q 8247.961 261.0114 8326.265 287.11255 Q 8404.567 313.2137 8978.793 313.2137 Q 9553.018 313.2137 9866.231 391.51712 Q 10179.445 469.82056 10675.367 469.82056 Q 11197.39 469.82056 11353.997 469.82056 Q 11536.705 469.82056 11693.312 443.71942 Q 11849.918 391.51712 11876.02 417.6183 Q 11876.02 417.6183 11902.121 417.6183 z M 104.40457 130.5057 Q 130.5057 130.5057 130.5057 130.5057 Q 130.5057 156.60686 130.5057 156.60686 Q 104.40457 156.60686 104.40457 130.5057 z" svg:height="29.755302mm" draw:style-name="style-56" svg:viewBox="0.0 0.0 12058.728 2975.5303" svg:width="120.58727mm" svg:x="69.16803mm" svg:y="95.008156mm"/>
          <draw:path svg:d="M 52.202286 52.202286 L 104.40457 0.0 L 417.6183 0.0 L 704.73083 0.0 L 783.03424 52.202286 Q 887.43884 104.40457 887.43884 104.40457 L 913.54 104.40457 L 913.54 104.40457 L 913.54 104.40457 L 835.2366 130.5057 L 730.832 156.60686 L 730.832 156.60686 L 730.832 156.60686 L 365.416 156.60686 Q 3.6379788E-12 156.60686 3.6379788E-12 104.40457 Q 3.6379788E-12 78.30343 52.202286 52.202286 z" svg:height="1.5660685mm" draw:style-name="style-57" svg:viewBox="0.0 0.0 913.54 156.60686" svg:width="9.1354mm" svg:x="227.07994mm" svg:y="97.61827mm"/>
          <draw:path svg:d="M 5168.026 208.80914 L 5194.1274 208.80914 L 5272.4307 182.708 L 5350.734 156.60686 L 5350.734 156.60686 L 5350.734 156.60686 L 5324.633 156.60686 L 5324.633 156.60686 L 5324.633 130.5057 L 5350.734 130.5057 L 5350.734 130.5057 L 5350.734 104.40457 L 5376.8354 104.40457 L 5402.9365 104.40457 L 5402.9365 78.30343 L 5429.0376 78.30343 L 5481.2397 78.30343 Q 5507.341 78.30343 5481.2397 104.40457 Q 5455.1387 156.60686 5429.0376 156.60686 L 5429.0376 156.60686 L 5559.5435 182.708 Q 5663.9478 182.708 5716.15 208.80914 Q 5768.3525 261.0114 6185.9707 287.11255 Q 6603.589 313.2137 6629.69 313.2137 Q 6655.791 313.2137 6655.791 339.31485 Q 6655.791 365.416 6864.6 391.51712 Q 7047.308 417.6183 7073.4097 391.51712 Q 7125.612 365.416 7125.612 391.51712 Q 7125.612 417.6183 7334.421 417.6183 L 7569.331 417.6183 L 7569.331 443.71942 L 7543.23 443.71942 L 7543.23 443.71942 L 7543.23 469.82056 L 7543.23 469.82056 L 7543.23 469.82056 L 7517.129 469.82056 Q 7517.129 469.82056 7491.028 495.9217 L 7438.8257 522.0228 L 7412.724 522.0228 L 7386.623 522.0228 L 7543.23 548.12396 L 7725.938 548.12396 L 7778.14 548.12396 Q 7830.343 574.2251 7830.343 574.2251 L 7804.241 574.2251 L 7804.241 574.2251 L 7804.241 574.2251 L 7856.444 600.3263 L 7934.747 600.3263 L 7934.747 626.4274 L 7908.646 652.52856 L 7908.646 652.52856 L 7908.646 678.6297 L 7856.444 678.6297 L 7830.343 678.6297 L 7830.343 704.73083 L 7856.444 704.73083 L 7856.444 730.832 L 7856.444 756.9331 L 7725.938 756.9331 Q 7595.432 783.03424 7491.028 783.03424 L 7386.623 783.03424 L 7438.8257 809.1354 L 7491.028 835.2366 L 7491.028 835.2366 L 7491.028 835.2366 L 7491.028 887.43884 L 7491.028 913.54 L 7491.028 913.54 L 7491.028 939.6411 L 7491.028 939.6411 L 7491.028 939.6411 L 7517.129 939.6411 L 7517.129 939.6411 L 7595.432 939.6411 Q 7647.635 939.6411 7752.039 939.6411 L 7830.343 939.6411 L 7830.343 965.74225 L 7804.241 965.74225 L 7804.241 965.74225 L 7804.241 991.8434 L 7778.14 991.8434 L 7752.039 991.8434 L 7752.039 1017.9445 L 7752.039 1017.9445 L 7725.938 1017.9445 L 7725.938 1044.0457 L 7804.241 1044.0457 L 7856.444 1044.0457 L 7882.545 1044.0457 L 7908.646 1044.0457 L 7908.646 1044.0457 L 7908.646 1044.0457 L 7882.545 1044.0457 L 7882.545 1044.0457 L 7752.039 1070.1469 L 7647.635 1096.2479 L 7699.837 1096.2479 Q 7725.938 1096.2479 7752.039 1122.3491 L 7804.241 1148.4502 L 7752.039 1148.4502 Q 7673.736 1148.4502 7491.028 1200.6526 L 7282.2188 1200.6526 L 7282.2188 1226.7537 L 7282.2188 1226.7537 L 7256.1177 1226.7537 L 7256.1177 1252.8549 L 7256.1177 1252.8549 L 7230.016 1252.8549 L 7230.016 1252.8549 L 7230.016 1252.8549 L 7308.32 1252.8549 L 7386.623 1252.8549 L 7412.724 1278.9559 Q 7438.8257 1278.9559 7464.927 1305.0571 Q 7464.927 1357.2594 7595.432 1357.2594 L 7699.837 1357.2594 L 7699.837 1383.3605 L 7699.837 1409.4617 L 7673.736 1409.4617 L 7647.635 1409.4617 L 7647.635 1435.5629 L 7647.635 1435.5629 L 7621.5337 1461.664 L 7621.5337 1487.7651 L 7543.23 1487.7651 Q 7438.8257 1513.8662 7412.724 1513.8662 Q 7386.623 1513.8662 7203.915 1566.0685 L 7021.207 1566.0685 L 7047.308 1592.1697 Q 7073.4097 1618.2708 7125.612 1618.2708 L 7177.814 1618.2708 L 7073.4097 1644.372 Q 6995.106 1670.4731 6942.904 1696.5742 L 6890.7017 1748.7765 L 6890.7017 1774.8777 L 6890.7017 1827.08 L 6916.8027 1827.08 Q 6969.005 1853.181 6942.904 1879.2822 Q 6942.904 1931.4845 6995.106 1931.4845 L 7047.308 1931.4845 L 7047.308 1957.5857 L 7021.207 1957.5857 L 7021.207 1957.5857 L 7021.207 1983.6868 L 7021.207 1983.6868 L 7021.207 1983.6868 L 6995.106 1983.6868 L 6995.106 1983.6868 L 6655.791 1983.6868 Q 6342.5776 1983.6868 5716.15 1983.6868 L 5115.8237 1983.6868 L 5194.1274 2009.788 Q 5246.3296 2035.889 5246.3296 2035.889 L 5246.3296 2035.889 L 5272.4307 2035.889 L 5272.4307 2035.889 L 5246.3296 2061.9902 L 5220.2285 2088.0913 L 5220.2285 2088.0913 L 5246.3296 2088.0913 L 5246.3296 2088.0913 L 5246.3296 2088.0913 L 5168.026 2114.1924 Q 5089.7227 2114.1924 5089.7227 2140.2937 Q 5089.7227 2166.3948 4959.217 2166.3948 L 4828.7114 2192.4958 L 4802.6104 2192.4958 L 4776.509 2192.4958 L 4776.509 2218.5972 L 4776.509 2218.5972 L 4750.4077 2218.5972 L 4750.4077 2244.6982 L 4776.509 2244.6982 L 4828.7114 2244.6982 L 4933.1157 2270.7993 L 5037.5205 2296.9004 L 4985.318 2296.9004 Q 4907.0146 2296.9004 4907.0146 2323.0017 L 4907.0146 2349.1028 L 4985.318 2375.2039 Q 5063.6216 2401.3052 5089.7227 2427.4062 Q 5141.925 2453.5073 5089.7227 2453.5073 Q 5063.6216 2479.6084 5063.6216 2505.7097 Q 5063.6216 2531.8108 5089.7227 2531.8108 L 5141.925 2557.9119 L 5141.925 2557.9119 L 5141.925 2557.9119 L 5115.8237 2557.9119 L 5089.7227 2557.9119 L 5089.7227 2610.1143 L 5089.7227 2636.2153 L 5063.6216 2610.1143 L 5037.5205 2584.013 L 5037.5205 2610.1143 L 5037.5205 2662.3164 L 5011.4194 2662.3164 Q 5011.4194 2662.3164 4959.217 2636.2153 L 4907.0146 2610.1143 L 4933.1157 2610.1143 L 4933.1157 2610.1143 L 4959.217 2610.1143 Q 4985.318 2610.1143 4959.217 2584.013 L 4933.1157 2584.013 L 4828.7114 2584.013 Q 4724.3066 2557.9119 4672.1045 2557.9119 Q 4646.0034 2557.9119 4646.0034 2505.7097 Q 4619.9023 2479.6084 4332.7896 2479.6084 Q 4045.677 2479.6084 4045.677 2453.5073 Q 4045.677 2427.4062 3654.16 2401.3052 Q 3262.6428 2401.3052 3262.6428 2375.2039 Q 3262.6428 2349.1028 3158.2383 2349.1028 Q 3079.9348 2349.1028 2949.429 2349.1028 Q 2792.8223 2349.1028 2270.7993 2323.0017 L 1748.7765 2296.9004 L 1748.7765 2296.9004 L 1748.7765 2296.9004 L 1748.7765 2270.7993 L 1748.7765 2270.7993 L 1748.7765 2244.6982 L 1748.7765 2244.6982 L 1748.7765 2192.4958 Q 1748.7765 2166.3948 1696.5742 2166.3948 L 1670.4731 2140.2937 L 1592.1697 2140.2937 Q 1513.8662 2140.2937 1278.9559 2061.9902 L 1044.0457 1983.6868 L 1044.0457 1983.6868 L 1017.9445 1983.6868 L 1017.9445 1983.6868 L 1017.9445 1983.6868 L 1070.1469 1957.5857 Q 1122.3491 1931.4845 1122.3491 1905.3834 Q 1122.3491 1879.2822 1148.4502 1879.2822 L 1174.5514 1879.2822 L 1174.5514 1853.181 L 1174.5514 1853.181 L 1148.4502 1853.181 L 1148.4502 1827.08 L 1070.1469 1827.08 Q 991.8434 1827.08 991.8434 1800.9788 Q 991.8434 1774.8777 913.54 1774.8777 Q 835.2366 1774.8777 469.82056 1827.08 L 104.40457 1879.2822 L 104.40457 1879.2822 L 78.30343 1879.2822 L 78.30343 1879.2822 L 78.30343 1879.2822 L 78.30343 1905.3834 L 78.30343 1905.3834 L 52.202286 1905.3834 L 52.202286 1879.2822 L 26.101143 1879.2822 L 0.0 1879.2822 L 0.0 1853.181 L 26.101143 1853.181 L 26.101143 1827.08 L 26.101143 1827.08 L 52.202286 1827.08 L 78.30343 1827.08 L 104.40457 1800.9788 L 130.5057 1774.8777 L 130.5057 1774.8777 L 130.5057 1774.8777 L 104.40457 1774.8777 L 104.40457 1774.8777 L 104.40457 1748.7765 L 78.30343 1748.7765 L 78.30343 1748.7765 L 78.30343 1722.6754 L 182.708 1722.6754 Q 287.11255 1670.4731 234.91028 1670.4731 Q 156.60686 1618.2708 287.11255 1592.1697 Q 391.51712 1566.0685 417.6183 1513.8662 Q 417.6183 1461.664 443.71942 1461.664 L 469.82056 1461.664 L 495.9217 1461.664 L 522.0228 1461.664 L 522.0228 1435.5629 L 522.0228 1409.4617 L 495.9217 1409.4617 L 443.71942 1409.4617 L 443.71942 1383.3605 L 443.71942 1383.3605 L 469.82056 1383.3605 L 469.82056 1357.2594 L 417.6183 1357.2594 Q 365.416 1357.2594 287.11255 1305.0571 L 208.80914 1305.0571 L 182.708 1278.9559 L 156.60686 1252.8549 L 156.60686 1252.8549 L 182.708 1252.8549 L 182.708 1252.8549 L 182.708 1226.7537 L 156.60686 1226.7537 L 156.60686 1200.6526 L 156.60686 1200.6526 L 130.5057 1200.6526 L 130.5057 1200.6526 L 130.5057 1200.6526 L 287.11255 1148.4502 Q 417.6183 1096.2479 365.416 1096.2479 Q 313.2137 1096.2479 339.31485 1044.0457 Q 365.416 991.8434 391.51712 965.74225 Q 391.51712 939.6411 391.51712 939.6411 Q 391.51712 913.54 365.416 913.54 L 365.416 913.54 L 391.51712 861.3377 Q 443.71942 835.2366 469.82056 809.1354 L 495.9217 809.1354 L 939.6411 783.03424 Q 1383.3605 783.03424 1539.9674 756.9331 Q 1670.4731 730.832 1644.372 704.73083 Q 1644.372 678.6297 1853.181 652.52856 Q 2088.0913 626.4274 2166.3948 652.52856 Q 2218.5972 678.6297 2584.013 704.73083 Q 2923.328 756.9331 2923.328 730.832 Q 2923.328 704.73083 3027.7324 678.6297 Q 3106.036 678.6297 3158.2383 652.52856 Q 3184.3394 626.4274 3158.2383 574.2251 Q 3158.2383 522.0228 3262.6428 522.0228 Q 3367.0474 495.9217 3367.0474 469.82056 Q 3367.0474 417.6183 3575.8564 417.6183 Q 3784.6655 417.6183 3836.868 443.71942 L 3889.07 443.71942 L 3889.07 417.6183 Q 3889.07 391.51712 3862.969 391.51712 Q 3836.868 365.416 3862.969 339.31485 Q 3889.07 313.2137 3915.1714 287.11255 Q 3941.2725 261.0114 3915.1714 261.0114 L 3889.07 261.0114 L 4045.677 234.91028 Q 4202.2837 208.80914 4202.2837 182.708 Q 4202.2837 156.60686 4306.6885 182.708 Q 4384.9917 208.80914 4463.2954 156.60686 Q 4515.4976 104.40457 4567.6997 130.5057 Q 4646.0034 130.5057 4646.0034 104.40457 Q 4646.0034 78.30343 4593.801 78.30343 L 4541.5986 52.202286 L 4619.9023 52.202286 L 4672.1045 52.202286 L 4724.3066 -1.8189894E-12 Q 4750.4077 -1.8189894E-12 4776.509 26.101143 Q 4776.509 52.202286 4802.6104 52.202286 Q 4828.7114 52.202286 4828.7114 78.30343 Q 4828.7114 104.40457 4880.9136 104.40457 Q 4933.1157 130.5057 5037.5205 156.60686 Q 5141.925 182.708 5141.925 182.708 Q 5141.925 208.80914 5168.026 208.80914 z" svg:height="26.623165mm" draw:style-name="style-58" svg:viewBox="0.0 0.0 7934.747 2662.3164" svg:width="79.34747mm" svg:x="208.02611mm" svg:y="151.38663mm"/>
          <draw:path svg:d="M 339.31485 0.0 L 548.12396 0.0 L 626.4274 0.0 L 678.6297 0.0 L 678.6297 26.101143 L 678.6297 26.101143 L 652.52856 26.101143 L 652.52856 52.202286 L 626.4274 52.202286 L 600.3263 52.202286 L 600.3263 78.30343 L 574.2251 78.30343 L 574.2251 78.30343 L 574.2251 104.40457 L 574.2251 104.40457 L 574.2251 104.40457 L 600.3263 104.40457 L 600.3263 104.40457 L 574.2251 130.5057 L 548.12396 156.60686 L 365.416 182.708 Q 182.708 208.80914 156.60686 234.91028 L 130.5057 261.0114 L 130.5057 261.0114 L 130.5057 261.0114 L 104.40457 261.0114 Q 52.202286 261.0114 0.0 234.91028 Q -78.30343 208.80914 0.0 156.60686 Q 104.40457 52.202286 104.40457 26.101143 L 104.40457 0.0 L 104.40457 0.0 Q 130.5057 0.0 339.31485 0.0 z" svg:height="2.610114mm" draw:style-name="style-59" svg:viewBox="0.0 0.0 678.6297 261.0114" svg:width="6.786297mm" svg:x="18.2708mm" svg:y="190.53833mm"/>
          <draw:path svg:d="M 3132.137 104.40457 L 3393.1484 104.40457 L 3393.1484 104.40457 L 3393.1484 130.5057 L 3367.0474 130.5057 L 3367.0474 156.60686 L 3393.1484 156.60686 L 3419.2495 156.60686 L 3419.2495 182.708 L 3445.3508 182.708 L 3445.3508 182.708 L 3445.3508 156.60686 L 3445.3508 156.60686 L 3445.3508 156.60686 L 3471.452 156.60686 L 3471.452 156.60686 L 3836.868 104.40457 Q 4202.2837 52.202286 4280.5874 52.202286 Q 4358.8906 52.202286 4358.8906 78.30343 Q 4358.8906 104.40457 4437.1943 104.40457 L 4515.4976 104.40457 L 4515.4976 130.5057 L 4541.5986 130.5057 L 4541.5986 130.5057 L 4541.5986 156.60686 L 4515.4976 156.60686 Q 4489.3965 156.60686 4489.3965 182.708 Q 4489.3965 208.80914 4437.1943 234.91028 L 4384.9917 261.0114 L 4384.9917 261.0114 L 4384.9917 261.0114 L 4411.093 261.0114 L 4411.093 261.0114 L 4646.0034 339.31485 Q 4880.9136 417.6183 4959.217 417.6183 L 5037.5205 417.6183 L 5115.8237 443.71942 L 5168.026 443.71942 L 5168.026 469.82056 L 5168.026 495.9217 L 5141.925 495.9217 L 5115.8237 522.0228 L 5115.8237 522.0228 L 5115.8237 522.0228 L 5115.8237 522.0228 L 5115.8237 548.12396 L 5115.8237 548.12396 L 5115.8237 574.2251 L 5115.8237 574.2251 L 5115.8237 574.2251 L 5063.6216 574.2251 L 5037.5205 574.2251 L 5011.4194 600.3263 Q 4959.217 626.4274 4985.318 626.4274 Q 5011.4194 626.4274 4907.0146 678.6297 L 4776.509 678.6297 L 4672.1045 704.73083 L 4567.6997 730.832 L 4593.801 730.832 L 4619.9023 730.832 L 4750.4077 756.9331 L 4907.0146 756.9331 L 4907.0146 783.03424 L 4907.0146 809.1354 L 4854.8125 809.1354 L 4776.509 835.2366 L 4698.2056 835.2366 Q 4646.0034 835.2366 4646.0034 861.3377 Q 4646.0034 861.3377 4489.3965 887.43884 L 4306.6885 913.54 L 4306.6885 939.6411 Q 4280.5874 991.8434 4280.5874 991.8434 Q 4280.5874 1017.9445 4332.7896 1044.0457 Q 4384.9917 1044.0457 4306.6885 1122.3491 Q 4228.385 1174.5514 4228.385 1200.6526 Q 4280.5874 1226.7537 3915.1714 1252.8549 L 3549.7554 1278.9559 L 3549.7554 1252.8549 L 3549.7554 1252.8549 L 3601.9575 1252.8549 Q 3628.0588 1252.8549 3628.0588 1226.7537 Q 3628.0588 1200.6526 3419.2495 1200.6526 Q 3210.4404 1174.5514 3210.4404 1148.4502 Q 3210.4404 1122.3491 2818.9233 1122.3491 Q 2427.4062 1122.3491 2427.4062 1096.2479 Q 2427.4062 1070.1469 2244.6982 1096.2479 Q 2035.889 1096.2479 1853.181 1122.3491 L 1670.4731 1148.4502 L 1670.4731 1148.4502 L 1670.4731 1148.4502 L 1644.372 1122.3491 L 1618.2708 1122.3491 L 1618.2708 1096.2479 L 1618.2708 1070.1469 L 1644.372 1070.1469 L 1644.372 1044.0457 L 1644.372 1044.0457 L 1670.4731 1044.0457 L 1670.4731 1017.9445 Q 1722.6754 991.8434 1722.6754 991.8434 L 1722.6754 991.8434 L 1774.8777 965.74225 L 1827.08 939.6411 L 1774.8777 939.6411 L 1748.7765 939.6411 L 1722.6754 913.54 L 1696.5742 887.43884 L 1670.4731 887.43884 Q 1644.372 887.43884 1618.2708 861.3377 Q 1566.0685 835.2366 1305.0571 809.1354 Q 1044.0457 783.03424 991.8434 730.832 Q 965.74225 730.832 783.03424 704.73083 Q 626.4274 678.6297 626.4274 652.52856 Q 626.4274 626.4274 313.2137 626.4274 L 26.101143 600.3263 L 26.101143 600.3263 L 26.101143 574.2251 L 26.101143 574.2251 L 52.202286 574.2251 L 52.202286 574.2251 L 52.202286 574.2251 L 78.30343 548.12396 L 104.40457 522.0228 L 156.60686 522.0228 L 208.80914 522.0228 L 208.80914 495.9217 L 208.80914 469.82056 L 208.80914 443.71942 L 208.80914 417.6183 L 208.80914 391.51712 L 208.80914 365.416 L 234.91028 365.416 L 234.91028 365.416 L 208.80914 339.31485 Q 182.708 339.31485 182.708 313.2137 Q 182.708 287.11255 130.5057 287.11255 L 78.30343 261.0114 L 52.202286 261.0114 L 26.101143 261.0114 L 26.101143 234.91028 L 0.0 234.91028 L 0.0 234.91028 L 0.0 208.80914 L 104.40457 182.708 Q 208.80914 156.60686 261.0114 130.5057 L 287.11255 130.5057 L 287.11255 104.40457 L 287.11255 78.30343 L 313.2137 78.30343 L 339.31485 52.202286 L 287.11255 52.202286 L 234.91028 52.202286 L 234.91028 26.101143 L 261.0114 26.101143 L 261.0114 0.0 L 261.0114 0.0 L 365.416 0.0 L 443.71942 0.0 L 835.2366 0.0 Q 1252.8549 0.0 1357.2594 0.0 Q 1487.7651 52.202286 1435.5629 52.202286 Q 1383.3605 52.202286 1461.664 104.40457 Q 1566.0685 156.60686 1513.8662 156.60686 Q 1487.7651 156.60686 1670.4731 156.60686 Q 1879.2822 156.60686 1879.2822 182.708 Q 1905.3834 208.80914 1957.5857 156.60686 Q 1983.6868 130.5057 2114.1924 104.40457 Q 2244.6982 52.202286 2531.8108 52.202286 Q 2818.9233 52.202286 2818.9233 78.30343 Q 2845.0244 104.40457 3132.137 104.40457 z" svg:height="12.789559mm" draw:style-name="style-60" svg:viewBox="0.0 0.0 5168.026 1278.9559" svg:width="51.68026mm" svg:x="174.35562mm" svg:y="168.61337mm"/>
          <draw:path svg:d="M 861.3377 26.101143 L 939.6411 26.101143 L 1017.9445 0.0 L 1070.1469 0.0 L 1278.9559 26.101143 Q 1461.664 78.30343 1748.7765 78.30343 Q 2009.788 78.30343 2009.788 52.202286 Q 2035.889 26.101143 2218.5972 0.0 L 2401.3052 0.0 L 2401.3052 0.0 L 2401.3052 26.101143 L 2427.4062 26.101143 L 2453.5073 26.101143 L 2505.7097 52.202286 Q 2531.8108 78.30343 2531.8108 78.30343 Q 2531.8108 104.40457 2505.7097 130.5057 L 2505.7097 156.60686 L 2531.8108 156.60686 L 2584.013 182.708 L 2557.9119 182.708 Q 2531.8108 182.708 2479.6084 208.80914 L 2401.3052 208.80914 L 2401.3052 234.91028 L 2427.4062 261.0114 L 2427.4062 261.0114 L 2427.4062 287.11255 L 2531.8108 313.2137 Q 2662.3164 339.31485 2636.2153 365.416 Q 2584.013 365.416 2584.013 391.51712 Q 2584.013 417.6183 2636.2153 417.6183 L 2662.3164 443.71942 L 2714.5188 443.71942 L 2766.721 443.71942 L 2766.721 469.82056 L 2740.6199 469.82056 L 2740.6199 495.9217 L 2740.6199 522.0228 L 2636.2153 522.0228 Q 2505.7097 548.12396 2479.6084 548.12396 Q 2427.4062 574.2251 2270.7993 600.3263 L 2088.0913 626.4274 L 1905.3834 626.4274 Q 1696.5742 600.3263 1618.2708 600.3263 Q 1539.9674 600.3263 1226.7537 574.2251 L 939.6411 548.12396 L 913.54 548.12396 Q 887.43884 548.12396 600.3263 495.9217 L 339.31485 469.82056 L 339.31485 443.71942 Q 339.31485 417.6183 365.416 391.51712 Q 391.51712 391.51712 391.51712 339.31485 L 391.51712 339.31485 L 391.51712 313.2137 L 391.51712 313.2137 L 365.416 313.2137 L 365.416 287.11255 L 313.2137 287.11255 Q 261.0114 287.11255 182.708 287.11255 L 78.30343 287.11255 L 26.101143 287.11255 L 0.0 287.11255 L 0.0 261.0114 L 0.0 234.91028 L 52.202286 234.91028 L 104.40457 234.91028 L 78.30343 208.80914 L 26.101143 182.708 L 78.30343 182.708 L 104.40457 182.708 L 104.40457 156.60686 L 130.5057 156.60686 L 130.5057 156.60686 L 130.5057 130.5057 L 156.60686 130.5057 Q 182.708 78.30343 495.9217 78.30343 Q 809.1354 26.101143 861.3377 26.101143 z" svg:height="6.264274mm" draw:style-name="style-61" svg:viewBox="0.0 0.0 2766.721 626.4274" svg:width="27.66721mm" svg:x="68.646mm" svg:y="201.2398mm"/>
          <draw:path svg:d="M 2218.5972 0.0 L 2244.6982 0.0 L 2244.6982 0.0 L 2244.6982 0.0 L 2270.7993 0.0 L 2270.7993 26.101143 L 2323.0017 26.101143 L 2375.2039 26.101143 L 2375.2039 52.202286 L 2349.1028 52.202286 L 2349.1028 78.30343 L 2349.1028 104.40457 L 2610.1143 156.60686 Q 2845.0244 182.708 2818.9233 208.80914 Q 2792.8223 234.91028 2792.8223 234.91028 L 2792.8223 234.91028 L 2766.721 234.91028 L 2714.5188 234.91028 L 2714.5188 261.0114 L 2714.5188 261.0114 L 2740.6199 261.0114 L 2740.6199 287.11255 L 2818.9233 287.11255 Q 2923.328 287.11255 3027.7324 313.2137 L 3106.036 339.31485 L 3079.9348 339.31485 L 3053.8335 339.31485 L 2949.429 391.51712 Q 2818.9233 417.6183 2792.8223 495.9217 Q 2766.721 574.2251 2792.8223 574.2251 Q 2818.9233 574.2251 2818.9233 600.3263 Q 2818.9233 626.4274 2792.8223 626.4274 L 2792.8223 652.52856 L 2792.8223 652.52856 L 2818.9233 652.52856 L 2818.9233 652.52856 L 2818.9233 652.52856 L 2766.721 678.6297 L 2714.5188 678.6297 L 2714.5188 678.6297 L 2714.5188 704.73083 L 2714.5188 704.73083 L 2688.4177 704.73083 L 2688.4177 704.73083 Q 2662.3164 704.73083 2662.3164 678.6297 Q 2662.3164 652.52856 2688.4177 652.52856 Q 2714.5188 652.52856 1983.6868 652.52856 Q 1278.9559 652.52856 1174.5514 652.52856 Q 1096.2479 652.52856 939.6411 652.52856 L 809.1354 678.6297 L 809.1354 678.6297 Q 809.1354 652.52856 678.6297 652.52856 L 548.12396 652.52856 L 548.12396 652.52856 L 522.0228 652.52856 L 522.0228 652.52856 L 522.0228 652.52856 L 522.0228 626.4274 L 522.0228 626.4274 L 548.12396 626.4274 L 548.12396 600.3263 L 574.2251 600.3263 Q 600.3263 600.3263 574.2251 548.12396 Q 522.0228 522.0228 548.12396 495.9217 Q 574.2251 443.71942 495.9217 391.51712 Q 417.6183 365.416 391.51712 339.31485 Q 365.416 339.31485 365.416 287.11255 Q 365.416 234.91028 313.2137 234.91028 Q 261.0114 208.80914 182.708 182.708 L 78.30343 182.708 L 78.30343 182.708 L 78.30343 182.708 L 52.202286 156.60686 L 0.0 130.5057 L 104.40457 130.5057 L 234.91028 130.5057 L 365.416 78.30343 Q 495.9217 52.202286 495.9217 78.30343 Q 495.9217 130.5057 783.03424 104.40457 Q 1096.2479 78.30343 1618.2708 78.30343 Q 2166.3948 78.30343 2192.4958 52.202286 Q 2192.4958 26.101143 2218.5972 0.0 z" svg:height="7.0473084mm" draw:style-name="style-62" svg:viewBox="0.0 0.0 3106.036 704.73083" svg:width="31.060358mm" svg:x="25.579119mm" svg:y="193.40945mm"/>
          <draw:path svg:d="M 1044.0457 52.202286 L 1148.4502 52.202286 L 1148.4502 313.2137 L 1148.4502 548.12396 L 1148.4502 548.12396 L 1122.3491 574.2251 L 991.8434 574.2251 Q 835.2366 574.2251 835.2366 574.2251 Q 809.1354 574.2251 678.6297 548.12396 Q 574.2251 522.0228 548.12396 522.0228 Q 522.0228 495.9217 548.12396 469.82056 Q 574.2251 469.82056 548.12396 443.71942 Q 522.0228 417.6183 287.11255 417.6183 L 52.202286 365.416 L 26.101143 365.416 L 0.0 365.416 L 0.0 339.31485 L 0.0 313.2137 L 52.202286 313.2137 L 130.5057 313.2137 L 104.40457 287.11255 L 78.30343 287.11255 L 78.30343 261.0114 L 52.202286 234.91028 L 52.202286 208.80914 L 52.202286 182.708 L 26.101143 182.708 L 26.101143 156.60686 L 26.101143 156.60686 L 52.202286 156.60686 L 52.202286 130.5057 L 52.202286 104.40457 L 156.60686 78.30343 Q 261.0114 52.202286 313.2137 52.202286 L 339.31485 52.202286 L 417.6183 26.101143 Q 495.9217 0.0 704.73083 0.0 Q 913.54 0.0 913.54 26.101143 Q 913.54 52.202286 1044.0457 52.202286 z" svg:height="5.7422514mm" draw:style-name="style-63" svg:viewBox="0.0 0.0 1148.4502 574.2251" svg:width="11.484503mm" svg:x="308.5155mm" svg:y="198.8907mm"/>
          <draw:path svg:d="M 1174.5514 0.0 L 1200.6526 0.0 L 1278.9559 0.0 Q 1357.2594 0.0 1357.2594 26.101143 L 1357.2594 52.202286 L 1331.1582 52.202286 Q 1331.1582 78.30343 1331.1582 78.30343 L 1331.1582 78.30343 L 1278.9559 78.30343 Q 1226.7537 78.30343 756.9331 208.80914 L 261.0114 313.2137 L 234.91028 313.2137 L 182.708 287.11255 L 78.30343 287.11255 L 0.0 287.11255 L 0.0 261.0114 L 26.101143 261.0114 L 26.101143 261.0114 L 26.101143 234.91028 L 26.101143 234.91028 L 26.101143 234.91028 L 52.202286 234.91028 L 52.202286 208.80914 L 130.5057 208.80914 L 182.708 182.708 L 417.6183 130.5057 Q 652.52856 78.30343 652.52856 78.30343 L 678.6297 78.30343 L 913.54 52.202286 Q 1174.5514 26.101143 1174.5514 0.0 z" svg:height="3.132137mm" draw:style-name="style-64" svg:viewBox="0.0 0.0 1357.2594 313.2137" svg:width="13.572594mm" svg:x="229.95107mm" svg:y="100.489395mm"/>
          <draw:path svg:d="M 1696.5742 0.0 L 1696.5742 0.0 L 1644.372 0.0 Q 1618.2708 0.0 1409.4617 52.202286 L 1200.6526 104.40457 L 1174.5514 104.40457 L 1148.4502 104.40457 L 1122.3491 104.40457 Q 1096.2479 104.40457 1070.1469 156.60686 Q 1017.9445 156.60686 522.0228 208.80914 L 26.101143 261.0114 L 26.101143 287.11255 L 26.101143 287.11255 L -3.6379788E-12 261.0114 L -3.6379788E-12 234.91028 L 52.202286 234.91028 L 104.40457 208.80914 L 417.6183 156.60686 Q 730.832 104.40457 913.54 78.30343 Q 1070.1469 52.202286 1383.3605 0.0 Q 1696.5742 0.0 1696.5742 0.0 z" svg:height="2.8711257mm" draw:style-name="style-65" svg:viewBox="0.0 0.0 1696.5742 287.11255" svg:width="16.965742mm" svg:x="167.30832mm" svg:y="113.27895mm"/>
          <draw:path svg:d="M 391.51712 704.73083 L 365.416 730.832 L 365.416 730.832 L 365.416 730.832 L 339.31485 730.832 L 339.31485 730.832 L 208.80914 730.832 Q 78.30343 730.832 52.202286 730.832 Q 26.101143 678.6297 0.0 626.4274 Q 0.0 574.2251 78.30343 574.2251 L 156.60686 548.12396 L 156.60686 522.0228 L 156.60686 522.0228 L 156.60686 522.0228 L 156.60686 522.0228 L 156.60686 495.9217 L 182.708 495.9217 L 261.0114 495.9217 Q 313.2137 495.9217 313.2137 469.82056 Q 339.31485 417.6183 339.31485 417.6183 L 365.416 417.6183 L 365.416 313.2137 Q 365.416 208.80914 287.11255 156.60686 L 234.91028 104.40457 L 234.91028 104.40457 L 234.91028 104.40457 L 234.91028 52.202286 Q 234.91028 52.202286 208.80914 26.101143 Q 182.708 -1.8189894E-12 261.0114 -1.8189894E-12 Q 339.31485 -52.202286 443.71942 52.202286 Q 522.0228 156.60686 522.0228 339.31485 Q 522.0228 522.0228 469.82056 600.3263 Q 417.6183 678.6297 391.51712 704.73083 z" svg:height="7.3083196mm" draw:style-name="style-66" svg:viewBox="0.0 0.0 522.0228 730.832" svg:width="5.220228mm" svg:x="172.78957mm" svg:y="157.12888mm"/>
          <draw:path svg:d="M 4698.2056 0.0 L 4724.3066 0.0 L 4698.2056 26.101143 Q 4672.1045 78.30343 4672.1045 78.30343 L 4646.0034 78.30343 L 4646.0034 78.30343 L 4646.0034 78.30343 L 4646.0034 104.40457 Q 4619.9023 130.5057 4619.9023 130.5057 L 4593.801 130.5057 L 4593.801 130.5057 L 4593.801 130.5057 L 4593.801 156.60686 L 4593.801 156.60686 L 4567.6997 156.60686 L 4567.6997 182.708 L 4567.6997 182.708 L 4541.5986 182.708 L 4541.5986 182.708 L 4541.5986 182.708 L 4541.5986 208.80914 L 4541.5986 208.80914 L 4567.6997 208.80914 L 4567.6997 234.91028 L 4541.5986 234.91028 L 4515.4976 234.91028 L 4619.9023 287.11255 Q 4750.4077 313.2137 4750.4077 443.71942 Q 4750.4077 548.12396 4724.3066 574.2251 Q 4698.2056 600.3263 4724.3066 600.3263 Q 4750.4077 626.4274 4724.3066 626.4274 Q 4724.3066 652.52856 4698.2056 652.52856 L 4672.1045 652.52856 L 4672.1045 678.6297 L 4698.2056 678.6297 L 4698.2056 678.6297 L 4698.2056 704.73083 L 4724.3066 704.73083 L 4750.4077 704.73083 L 4750.4077 704.73083 L 4750.4077 704.73083 L 4698.2056 730.832 L 4619.9023 756.9331 L 4619.9023 756.9331 L 4619.9023 756.9331 L 4541.5986 756.9331 Q 4489.3965 756.9331 4332.7896 809.1354 Q 4150.0815 809.1354 3184.3394 1044.0457 Q 2218.5972 1278.9559 1670.4731 1435.5629 L 1096.2479 1618.2708 L 1096.2479 1618.2708 L 1070.1469 1592.1697 L 1044.0457 1592.1697 Q 991.8434 1592.1697 991.8434 1539.9674 Q 991.8434 1513.8662 1017.9445 1487.7651 L 1044.0457 1487.7651 L 991.8434 1487.7651 L 939.6411 1487.7651 L 887.43884 1487.7651 Q 861.3377 1487.7651 704.73083 1487.7651 Q 548.12396 1487.7651 443.71942 1539.9674 Q 313.2137 1566.0685 234.91028 1539.9674 L 130.5057 1539.9674 L 130.5057 1513.8662 L 104.40457 1487.7651 L 104.40457 1487.7651 L 104.40457 1487.7651 L 78.30343 1461.664 L 52.202286 1461.664 L 52.202286 1435.5629 L 52.202286 1409.4617 L 26.101143 1383.3605 L 0.0 1331.1582 L 0.0 1305.0571 L 0.0 1278.9559 L 26.101143 1278.9559 L 26.101143 1278.9559 L 26.101143 1252.8549 L 52.202286 1252.8549 L 52.202286 1226.7537 Q 52.202286 1200.6526 130.5057 1174.5514 Q 182.708 1122.3491 182.708 1096.2479 Q 208.80914 1070.1469 443.71942 965.74225 L 678.6297 835.2366 L 783.03424 835.2366 L 861.3377 861.3377 L 939.6411 835.2366 Q 991.8434 809.1354 1044.0457 756.9331 Q 1070.1469 652.52856 1409.4617 652.52856 Q 1722.6754 652.52856 1774.8777 600.3263 Q 1800.9788 548.12396 1853.181 522.0228 Q 1905.3834 495.9217 1931.4845 495.9217 L 1983.6868 495.9217 L 2035.889 469.82056 L 2061.9902 443.71942 L 2061.9902 443.71942 L 2088.0913 443.71942 L 2088.0913 443.71942 L 2088.0913 443.71942 L 2140.2937 469.82056 L 2192.4958 495.9217 L 2192.4958 495.9217 L 2192.4958 495.9217 L 2166.3948 495.9217 L 2166.3948 495.9217 L 2166.3948 522.0228 L 2140.2937 522.0228 L 2140.2937 548.12396 L 2140.2937 548.12396 L 2140.2937 548.12396 L 2140.2937 548.12396 L 2114.1924 548.12396 L 2114.1924 574.2251 L 2114.1924 574.2251 L 2088.0913 574.2251 L 2088.0913 600.3263 L 2088.0913 600.3263 L 2088.0913 600.3263 L 2088.0913 600.3263 L 2061.9902 600.3263 L 2061.9902 626.4274 L 2061.9902 626.4274 L 2035.889 626.4274 L 2035.889 652.52856 Q 2009.788 652.52856 1983.6868 678.6297 L 1983.6868 678.6297 L 1983.6868 678.6297 Q 1983.6868 678.6297 1957.5857 704.73083 L 1957.5857 704.73083 L 1931.4845 704.73083 Q 1905.3834 704.73083 1879.2822 756.9331 L 1827.08 756.9331 L 1800.9788 783.03424 L 1774.8777 809.1354 L 1774.8777 809.1354 L 1774.8777 809.1354 L 1748.7765 809.1354 L 1748.7765 809.1354 L 1748.7765 835.2366 L 1722.6754 835.2366 L 1722.6754 887.43884 L 1722.6754 939.6411 L 1774.8777 939.6411 L 1800.9788 965.74225 L 1827.08 965.74225 L 1827.08 965.74225 L 1879.2822 939.6411 L 1905.3834 913.54 L 1931.4845 913.54 Q 1983.6868 913.54 2009.788 861.3377 L 2035.889 835.2366 L 2244.6982 783.03424 Q 2427.4062 704.73083 2505.7097 704.73083 L 2584.013 704.73083 L 2714.5188 704.73083 L 2845.0244 704.73083 L 3027.7324 626.4274 Q 3184.3394 548.12396 3210.4404 548.12396 Q 3210.4404 548.12396 3210.4404 522.0228 L 3210.4404 522.0228 L 3732.4634 365.416 Q 4254.4863 182.708 4437.1943 104.40457 Q 4646.0034 26.101143 4698.2056 0.0 z" svg:height="16.182709mm" draw:style-name="style-67" svg:viewBox="0.0 0.0 4750.4077 1618.2708" svg:width="47.504078mm" svg:x="70.99511mm" svg:y="129.20065mm"/>
          <draw:path svg:d="M 52.202286 52.202286 L 26.101143 0.0 L 104.40457 52.202286 Q 156.60686 78.30343 208.80914 104.40457 Q 234.91028 156.60686 417.6183 156.60686 L 626.4274 156.60686 L 678.6297 156.60686 Q 704.73083 156.60686 704.73083 182.708 L 704.73083 182.708 L 704.73083 182.708 Q 704.73083 208.80914 626.4274 208.80914 L 522.0228 208.80914 L 469.82056 234.91028 Q 391.51712 261.0114 365.416 261.0114 L 339.31485 261.0114 L 156.60686 261.0114 L 0.0 261.0114 L 0.0 208.80914 L 0.0 156.60686 L 0.0 156.60686 L 26.101143 156.60686 L 26.101143 130.5057 L 26.101143 130.5057 L 52.202286 130.5057 Q 104.40457 130.5057 52.202286 52.202286 z" svg:height="2.610114mm" draw:style-name="style-68" svg:viewBox="0.0 0.0 704.73083 261.0114" svg:width="7.0473084mm" svg:x="105.448616mm" svg:y="123.19739mm"/>
          <draw:path svg:d="M 1957.5857 0.0 L 1957.5857 0.0 L 1983.6868 0.0 L 1983.6868 0.0 L 2009.788 26.101143 L 2061.9902 52.202286 L 2061.9902 52.202286 L 2061.9902 52.202286 L 2088.0913 52.202286 L 2088.0913 52.202286 L 2088.0913 78.30343 L 2114.1924 78.30343 L 2114.1924 156.60686 L 2114.1924 208.80914 L 2088.0913 234.91028 Q 2088.0913 261.0114 2061.9902 261.0114 Q 2035.889 261.0114 2009.788 287.11255 L 1957.5857 313.2137 L 1931.4845 313.2137 L 1905.3834 313.2137 L 1905.3834 339.31485 L 1905.3834 339.31485 L 1670.4731 469.82056 Q 1435.5629 574.2251 1409.4617 600.3263 Q 1409.4617 626.4274 1357.2594 678.6297 Q 1278.9559 704.73083 1278.9559 730.832 L 1278.9559 756.9331 L 1252.8549 756.9331 L 1252.8549 783.03424 L 1252.8549 783.03424 L 1226.7537 783.03424 L 1226.7537 809.1354 L 1226.7537 835.2366 L 1252.8549 887.43884 L 1278.9559 913.54 L 1278.9559 939.6411 L 1278.9559 965.74225 L 1305.0571 965.74225 L 1331.1582 991.8434 L 1331.1582 991.8434 L 1331.1582 991.8434 L 1357.2594 1017.9445 L 1357.2594 1044.0457 L 1461.664 1044.0457 Q 1539.9674 1070.1469 1670.4731 1044.0457 Q 1774.8777 991.8434 1931.4845 991.8434 Q 2088.0913 991.8434 2114.1924 991.8434 L 2166.3948 991.8434 L 2218.5972 991.8434 L 2270.7993 991.8434 L 2270.7993 991.8434 L 2270.7993 991.8434 L 2244.6982 1017.9445 L 2218.5972 1044.0457 L 2218.5972 1070.1469 L 2218.5972 1096.2479 L 2270.7993 1096.2479 L 2296.9004 1096.2479 L 2323.0017 1122.3491 L 2323.0017 1122.3491 L 2323.0017 1122.3491 L 2323.0017 1148.4502 L 2270.7993 1148.4502 L 2244.6982 1148.4502 L 2218.5972 1174.5514 Q 2192.4958 1200.6526 1278.9559 1487.7651 L 391.51712 1774.8777 L 339.31485 1774.8777 Q 313.2137 1774.8777 313.2137 1748.7765 Q 287.11255 1722.6754 287.11255 1722.6754 Q 261.0114 1696.5742 261.0114 1670.4731 Q 261.0114 1618.2708 130.5057 1592.1697 L 26.101143 1566.0685 L 26.101143 1566.0685 L 26.101143 1566.0685 L -9.094947E-13 1566.0685 L -9.094947E-13 1566.0685 L -9.094947E-13 1539.9674 L 26.101143 1539.9674 L 26.101143 1539.9674 Q 26.101143 1513.8662 26.101143 1513.8662 L 26.101143 1513.8662 L 26.101143 1513.8662 Q 52.202286 1513.8662 52.202286 1487.7651 L 52.202286 1487.7651 L 52.202286 1487.7651 Q 78.30343 1487.7651 78.30343 1461.664 Q 78.30343 1409.4617 78.30343 1252.8549 L 52.202286 1070.1469 L 52.202286 1044.0457 Q 26.101143 991.8434 26.101143 939.6411 Q 26.101143 887.43884 208.80914 730.832 L 391.51712 600.3263 L 443.71942 574.2251 Q 495.9217 574.2251 548.12396 548.12396 Q 574.2251 548.12396 600.3263 495.9217 Q 600.3263 469.82056 756.9331 417.6183 Q 913.54 365.416 939.6411 365.416 Q 939.6411 365.416 965.74225 339.31485 L 991.8434 339.31485 L 1305.0571 234.91028 Q 1618.2708 104.40457 1748.7765 78.30343 Q 1879.2822 52.202286 1905.3834 26.101143 L 1957.5857 0.0 L 1957.5857 0.0 z" svg:height="17.748777mm" draw:style-name="style-69" svg:viewBox="0.0 0.0 2323.0017 1774.8777" svg:width="23.230017mm" svg:x="58.72757mm" svg:y="134.15987mm"/>
          <draw:path svg:d="M 4384.9917 26.101143 L 4384.9917 26.101143 L 4384.9917 26.101143 Q 4384.9917 52.202286 4411.093 52.202286 L 4411.093 52.202286 L 4411.093 78.30343 Q 4384.9917 104.40457 4384.9917 104.40457 L 4358.8906 104.40457 L 4358.8906 104.40457 L 4358.8906 104.40457 L 4358.8906 130.5057 L 4358.8906 130.5057 L 4332.7896 130.5057 L 4332.7896 156.60686 L 4332.7896 156.60686 L 4358.8906 156.60686 L 4358.8906 182.708 L 4358.8906 208.80914 L 4332.7896 208.80914 L 4332.7896 208.80914 L 4411.093 261.0114 Q 4463.2954 261.0114 4463.2954 287.11255 Q 4437.1943 313.2137 4515.4976 313.2137 Q 4593.801 313.2137 4567.6997 365.416 Q 4515.4976 365.416 4619.9023 391.51712 L 4750.4077 417.6183 L 4646.0034 417.6183 Q 4567.6997 443.71942 4541.5986 522.0228 Q 4515.4976 574.2251 4463.2954 574.2251 L 4437.1943 574.2251 L 4437.1943 600.3263 L 4437.1943 626.4274 L 4489.3965 626.4274 L 4541.5986 626.4274 L 4567.6997 652.52856 Q 4567.6997 678.6297 4515.4976 704.73083 Q 4489.3965 730.832 4567.6997 730.832 Q 4646.0034 730.832 4724.3066 756.9331 L 4776.509 783.03424 L 4828.7114 783.03424 L 4880.9136 783.03424 L 4880.9136 809.1354 L 4880.9136 809.1354 L 4907.0146 809.1354 L 4907.0146 835.2366 L 4907.0146 835.2366 L 4880.9136 835.2366 L 4880.9136 835.2366 L 4880.9136 835.2366 L 4880.9136 861.3377 L 4880.9136 861.3377 L 4854.8125 861.3377 L 4854.8125 887.43884 L 4828.7114 887.43884 Q 4776.509 887.43884 4724.3066 913.54 L 4672.1045 939.6411 L 4672.1045 939.6411 L 4672.1045 939.6411 L 4646.0034 939.6411 L 4646.0034 939.6411 L 4646.0034 965.74225 L 4672.1045 965.74225 L 4672.1045 965.74225 L 4672.1045 991.8434 L 4698.2056 991.8434 L 4724.3066 991.8434 L 4802.6104 1017.9445 Q 4880.9136 1044.0457 4933.1157 1044.0457 L 4959.217 1044.0457 L 4959.217 1070.1469 L 4933.1157 1070.1469 L 4933.1157 1070.1469 L 4933.1157 1096.2479 L 4933.1157 1096.2479 L 4933.1157 1096.2479 L 4907.0146 1096.2479 L 4907.0146 1096.2479 L 4907.0146 1122.3491 L 4880.9136 1122.3491 L 4880.9136 1122.3491 L 4880.9136 1148.4502 L 4880.9136 1148.4502 L 4880.9136 1148.4502 L 4854.8125 1148.4502 L 4854.8125 1148.4502 L 4880.9136 1174.5514 L 4933.1157 1200.6526 L 4907.0146 1200.6526 L 4880.9136 1200.6526 L 4880.9136 1226.7537 L 4880.9136 1226.7537 L 4854.8125 1226.7537 L 4854.8125 1252.8549 L 4854.8125 1252.8549 L 4880.9136 1252.8549 L 4880.9136 1278.9559 L 4880.9136 1305.0571 L 4828.7114 1305.0571 L 4802.6104 1305.0571 L 4672.1045 1305.0571 Q 4541.5986 1305.0571 4489.3965 1278.9559 Q 4437.1943 1252.8549 4358.8906 1252.8549 Q 4280.5874 1252.8549 4254.4863 1305.0571 Q 4254.4863 1357.2594 4228.385 1357.2594 Q 4202.2837 1357.2594 4202.2837 1409.4617 Q 4202.2837 1461.664 4150.0815 1461.664 L 4071.778 1461.664 L 3941.2725 1461.664 Q 3836.868 1461.664 3889.07 1435.5629 Q 3941.2725 1409.4617 3889.07 1409.4617 Q 3836.868 1409.4617 3340.9463 1357.2594 Q 2845.0244 1357.2594 2531.8108 1331.1582 Q 2218.5972 1331.1582 2218.5972 1357.2594 Q 2218.5972 1383.3605 2114.1924 1383.3605 L 2035.889 1383.3605 L 1983.6868 1383.3605 Q 1931.4845 1357.2594 1905.3834 1357.2594 Q 1905.3834 1331.1582 1931.4845 1305.0571 Q 1957.5857 1305.0571 1800.9788 1278.9559 Q 1644.372 1278.9559 1644.372 1252.8549 Q 1644.372 1226.7537 1487.7651 1226.7537 Q 1357.2594 1226.7537 1357.2594 1252.8549 Q 1357.2594 1278.9559 1331.1582 1278.9559 Q 1305.0571 1278.9559 1305.0571 1226.7537 Q 1305.0571 1174.5514 1148.4502 1174.5514 Q 991.8434 1148.4502 835.2366 1174.5514 L 678.6297 1200.6526 L 652.52856 1200.6526 Q 626.4274 1200.6526 652.52856 1174.5514 Q 678.6297 1148.4502 391.51712 1148.4502 L 78.30343 1096.2479 L 52.202286 1096.2479 L 26.101143 1096.2479 L 26.101143 1070.1469 L 26.101143 1070.1469 L 52.202286 1070.1469 L 52.202286 1044.0457 L 52.202286 1044.0457 L 26.101143 1044.0457 L 26.101143 1044.0457 L 26.101143 1044.0457 L 26.101143 1017.9445 L 26.101143 1017.9445 L 52.202286 1017.9445 L 52.202286 991.8434 L 26.101143 991.8434 L 0.0 991.8434 L 0.0 991.8434 L 0.0 991.8434 L 52.202286 965.74225 L 104.40457 939.6411 L 339.31485 887.43884 Q 574.2251 809.1354 548.12396 730.832 Q 548.12396 678.6297 939.6411 626.4274 Q 1331.1582 600.3263 1331.1582 548.12396 Q 1331.1582 522.0228 1487.7651 522.0228 Q 1644.372 522.0228 1670.4731 522.0228 Q 1696.5742 495.9217 1748.7765 469.82056 Q 1774.8777 469.82056 2270.7993 417.6183 Q 2792.8223 417.6183 2792.8223 365.416 Q 2792.8223 313.2137 2897.2268 287.11255 Q 3001.6313 261.0114 3314.845 208.80914 Q 3628.0588 130.5057 3575.8564 104.40457 Q 3549.7554 52.202286 3575.8564 52.202286 Q 3628.0588 52.202286 3628.0588 26.101143 Q 3628.0588 0.0 3993.4746 0.0 Q 4332.7896 0.0 4358.8906 0.0 Q 4358.8906 26.101143 4384.9917 26.101143 z" svg:height="14.616639mm" draw:style-name="style-70" svg:viewBox="0.0 0.0 4959.217 1461.664" svg:width="49.59217mm" svg:x="23.752039mm" svg:y="167.0473mm"/>
          <draw:path svg:d="M 2270.7993 0.0 L 2349.1028 0.0 L 2401.3052 0.0 L 2453.5073 26.101143 L 2453.5073 26.101143 L 2427.4062 26.101143 L 2427.4062 52.202286 L 2427.4062 78.30343 L 2453.5073 78.30343 L 2479.6084 78.30343 L 2505.7097 104.40457 L 2531.8108 130.5057 L 2531.8108 130.5057 Q 2557.9119 130.5057 2610.1143 156.60686 L 2662.3164 156.60686 L 2662.3164 156.60686 Q 2662.3164 182.708 2584.013 182.708 Q 2531.8108 208.80914 2453.5073 234.91028 L 2401.3052 234.91028 L 2401.3052 261.0114 L 2375.2039 261.0114 L 2375.2039 261.0114 L 2375.2039 287.11255 L 2453.5073 287.11255 L 2531.8108 287.11255 L 2584.013 313.2137 Q 2610.1143 313.2137 2584.013 339.31485 Q 2584.013 391.51712 2688.4177 391.51712 L 2792.8223 391.51712 L 2818.9233 417.6183 L 2845.0244 443.71942 L 2845.0244 443.71942 L 2845.0244 443.71942 L 2818.9233 443.71942 L 2818.9233 443.71942 L 2792.8223 469.82056 Q 2766.721 495.9217 2688.4177 522.0228 L 2636.2153 548.12396 L 2636.2153 574.2251 L 2636.2153 574.2251 L 2662.3164 600.3263 L 2662.3164 600.3263 L 2610.1143 600.3263 Q 2557.9119 600.3263 2479.6084 626.4274 Q 2427.4062 652.52856 2375.2039 678.6297 Q 2349.1028 730.832 2323.0017 730.832 L 2270.7993 756.9331 L 2244.6982 756.9331 L 2218.5972 756.9331 L 2218.5972 756.9331 Q 2218.5972 756.9331 1957.5857 756.9331 Q 1696.5742 756.9331 1722.6754 783.03424 Q 1748.7765 809.1354 1618.2708 809.1354 L 1487.7651 835.2366 L 1487.7651 835.2366 Q 1487.7651 809.1354 1461.664 809.1354 Q 1435.5629 783.03424 1435.5629 756.9331 Q 1435.5629 730.832 1435.5629 704.73083 Q 1461.664 704.73083 1331.1582 678.6297 Q 1174.5514 652.52856 1174.5514 600.3263 Q 1174.5514 574.2251 756.9331 548.12396 Q 313.2137 495.9217 208.80914 495.9217 L 104.40457 443.71942 L 78.30343 443.71942 L 26.101143 443.71942 L 26.101143 417.6183 L 26.101143 417.6183 L -1.8189894E-12 417.6183 L -1.8189894E-12 417.6183 L -1.8189894E-12 391.51712 L 26.101143 365.416 L 26.101143 365.416 L 26.101143 339.31485 L 26.101143 339.31485 L 26.101143 339.31485 L 52.202286 339.31485 L 52.202286 339.31485 L 104.40457 313.2137 L 156.60686 287.11255 L 287.11255 261.0114 Q 443.71942 234.91028 443.71942 208.80914 Q 443.71942 182.708 600.3263 208.80914 Q 783.03424 234.91028 756.9331 234.91028 Q 704.73083 234.91028 965.74225 234.91028 Q 1226.7537 234.91028 1278.9559 234.91028 L 1357.2594 234.91028 L 1383.3605 208.80914 L 1409.4617 182.708 L 1435.5629 182.708 L 1461.664 182.708 L 1461.664 156.60686 L 1435.5629 156.60686 L 1435.5629 156.60686 L 1435.5629 130.5057 L 1487.7651 130.5057 L 1539.9674 130.5057 L 1800.9788 130.5057 Q 2088.0913 104.40457 2088.0913 78.30343 Q 2088.0913 52.202286 2140.2937 26.101143 Q 2192.4958 26.101143 2270.7993 0.0 z M 2140.2937 78.30343 Q 2166.3948 78.30343 2166.3948 78.30343 Q 2166.3948 78.30343 2166.3948 78.30343 Q 2140.2937 78.30343 2140.2937 78.30343 z" svg:height="8.3523655mm" draw:style-name="style-71" svg:viewBox="0.0 0.0 2845.0244 835.2366" svg:width="28.450245mm" svg:x="134.42088mm" svg:y="188.18924mm"/>
          <draw:path svg:d="M 2218.5972 26.101143 L 2323.0017 26.101143 L 2453.5073 26.101143 Q 2584.013 26.101143 2557.9119 52.202286 Q 2531.8108 78.30343 2662.3164 78.30343 L 2792.8223 78.30343 L 2792.8223 104.40457 L 2792.8223 104.40457 L 2818.9233 104.40457 L 2818.9233 130.5057 L 2766.721 130.5057 Q 2714.5188 130.5057 2688.4177 156.60686 L 2636.2153 156.60686 L 2584.013 156.60686 Q 2531.8108 156.60686 2531.8108 182.708 Q 2531.8108 234.91028 2479.6084 234.91028 Q 2453.5073 234.91028 2453.5073 287.11255 Q 2453.5073 313.2137 2375.2039 313.2137 L 2323.0017 339.31485 L 2375.2039 339.31485 L 2401.3052 339.31485 L 2401.3052 365.416 L 2427.4062 365.416 L 2427.4062 391.51712 L 2427.4062 417.6183 L 2453.5073 443.71942 L 2453.5073 443.71942 L 2427.4062 443.71942 Q 2375.2039 443.71942 2349.1028 469.82056 Q 2323.0017 495.9217 2218.5972 548.12396 Q 2114.1924 626.4274 2114.1924 652.52856 Q 2114.1924 678.6297 1748.7765 730.832 L 1409.4617 809.1354 L 1383.3605 809.1354 L 1357.2594 809.1354 L 1357.2594 835.2366 L 1357.2594 835.2366 L 835.2366 835.2366 L 313.2137 835.2366 L 313.2137 835.2366 Q 313.2137 809.1354 287.11255 809.1354 L 261.0114 809.1354 L 234.91028 783.03424 Q 208.80914 756.9331 182.708 756.9331 L 156.60686 756.9331 L 130.5057 730.832 L 104.40457 704.73083 L 78.30343 704.73083 L 52.202286 704.73083 L 52.202286 678.6297 L 26.101143 678.6297 L 26.101143 678.6297 L 26.101143 678.6297 L 26.101143 652.52856 L 26.101143 652.52856 L 0.0 652.52856 L 0.0 652.52856 L 0.0 600.3263 L 0.0 548.12396 L 182.708 495.9217 Q 339.31485 469.82056 417.6183 391.51712 Q 469.82056 287.11255 574.2251 287.11255 Q 678.6297 287.11255 678.6297 261.0114 Q 678.6297 234.91028 991.8434 182.708 Q 1278.9559 104.40457 1644.372 78.30343 Q 1983.6868 52.202286 1983.6868 78.30343 Q 1983.6868 130.5057 2009.788 130.5057 Q 2009.788 104.40457 2035.889 52.202286 Q 2035.889 0.0 2061.9902 0.0 Q 2088.0913 26.101143 2218.5972 26.101143 z" svg:height="8.3523655mm" draw:style-name="style-72" svg:viewBox="0.0 0.0 2818.9233 835.2366" svg:width="28.189234mm" svg:x="223.68678mm" svg:y="204.37195mm"/>
          <draw:path svg:d="M 809.1354 26.101143 L 861.3377 0.0 L 913.54 0.0 L 965.74225 0.0 L 991.8434 0.0 L 1017.9445 0.0 L 1252.8549 52.202286 Q 1487.7651 52.202286 1513.8662 78.30343 Q 1539.9674 104.40457 1513.8662 104.40457 Q 1487.7651 130.5057 1513.8662 156.60686 Q 1539.9674 156.60686 1644.372 182.708 Q 1774.8777 208.80914 1800.9788 208.80914 Q 1800.9788 208.80914 1957.5857 208.80914 L 2088.0913 208.80914 L 2114.1924 182.708 L 2114.1924 182.708 L 2114.1924 365.416 L 2114.1924 548.12396 L 2114.1924 548.12396 L 2088.0913 522.0228 L 2061.9902 522.0228 L 2009.788 522.0228 L 1957.5857 495.9217 Q 1931.4845 469.82056 1800.9788 469.82056 Q 1696.5742 417.6183 1409.4617 417.6183 Q 1122.3491 417.6183 1122.3491 469.82056 Q 1122.3491 495.9217 1096.2479 469.82056 Q 1044.0457 469.82056 1017.9445 417.6183 Q 965.74225 365.416 652.52856 391.51712 Q 287.11255 417.6183 287.11255 365.416 Q 261.0114 313.2137 130.5057 313.2137 L 0.0 287.11255 L 0.0 287.11255 L 0.0 261.0114 L 0.0 261.0114 L 26.101143 261.0114 L 26.101143 261.0114 L 26.101143 261.0114 L 365.416 208.80914 Q 704.73083 156.60686 678.6297 156.60686 Q 678.6297 156.60686 809.1354 130.5057 L 939.6411 104.40457 L 939.6411 104.40457 L 913.54 104.40457 L 913.54 104.40457 L 913.54 104.40457 L 913.54 78.30343 Q 913.54 78.30343 835.2366 52.202286 L 783.03424 52.202286 L 809.1354 26.101143 z" svg:height="5.48124mm" draw:style-name="style-73" svg:viewBox="0.0 0.0 2114.1924 548.12396" svg:width="21.141926mm" svg:x="298.85806mm" svg:y="202.54486mm"/>
          <draw:path svg:d="M 1305.0571 1.8189894E-12 L 1357.2594 1.8189894E-12 L 1357.2594 26.101143 L 1357.2594 52.202286 L 1357.2594 52.202286 Q 1357.2594 52.202286 939.6411 208.80914 L 495.9217 339.31485 L 495.9217 339.31485 Q 495.9217 313.2137 469.82056 313.2137 Q 417.6183 313.2137 417.6183 287.11255 L 417.6183 261.0114 L 417.6183 261.0114 Q 417.6183 261.0114 287.11255 261.0114 L 156.60686 313.2137 L 130.5057 313.2137 L 104.40457 313.2137 L 104.40457 287.11255 L 104.40457 261.0114 L 130.5057 261.0114 L 156.60686 261.0114 L 78.30343 234.91028 L -1.8189894E-12 234.91028 L -1.8189894E-12 234.91028 L -1.8189894E-12 208.80914 L 78.30343 208.80914 L 156.60686 208.80914 L 522.0228 104.40457 Q 913.54 52.202286 1096.2479 26.101143 Q 1278.9559 1.8189894E-12 1305.0571 1.8189894E-12 z" svg:height="3.3931484mm" draw:style-name="style-74" svg:viewBox="0.0 0.0 1357.2594 339.31485" svg:width="13.572594mm" svg:x="134.6819mm" svg:y="116.411095mm"/>
          <draw:path svg:d="M 104.40457 0.0 L 130.5057 0.0 L 261.0114 0.0 L 391.51712 0.0 L 391.51712 0.0 L 365.416 0.0 L 365.416 0.0 L 365.416 0.0 L 339.31485 26.101143 L 313.2137 52.202286 L 287.11255 52.202286 Q 261.0114 52.202286 208.80914 78.30343 L 156.60686 78.30343 L 156.60686 104.40457 L 156.60686 156.60686 L 130.5057 182.708 L 130.5057 208.80914 L 130.5057 234.91028 Q 130.5057 261.0114 78.30343 234.91028 Q 0.0 234.91028 0.0 234.91028 L 0.0 234.91028 L 0.0 156.60686 L 0.0 104.40457 L 0.0 104.40457 L 0.0 104.40457 L 26.101143 78.30343 L 52.202286 52.202286 L 52.202286 52.202286 Q 52.202286 52.202286 104.40457 0.0 z" svg:height="2.3491027mm" draw:style-name="style-75" svg:viewBox="0.0 0.0 391.51712 234.91028" svg:width="3.9151714mm" svg:x="0.0mm" svg:y="192.62643mm"/>
          <draw:path svg:d="M 887.43884 1.8189894E-12 L 913.54 1.8189894E-12 L 913.54 26.101143 Q 913.54 52.202286 965.74225 52.202286 L 1017.9445 52.202286 L 1017.9445 52.202286 Q 1017.9445 78.30343 887.43884 130.5057 L 730.832 182.708 L 704.73083 182.708 L 678.6297 182.708 L 652.52856 182.708 Q 626.4274 182.708 574.2251 234.91028 Q 522.0228 234.91028 261.0114 287.11255 L 0.0 339.31485 L 0.0 313.2137 L 0.0 287.11255 L 26.101143 287.11255 L 52.202286 287.11255 L 104.40457 261.0114 L 130.5057 234.91028 L 156.60686 234.91028 L 208.80914 234.91028 L 417.6183 156.60686 Q 652.52856 78.30343 678.6297 78.30343 L 678.6297 78.30343 L 783.03424 78.30343 Q 861.3377 52.202286 861.3377 26.101143 Q 861.3377 1.8189894E-12 887.43884 1.8189894E-12 z" svg:height="3.3931484mm" draw:style-name="style-76" svg:viewBox="0.0 0.0 1017.9445 339.31485" svg:width="10.179445mm" svg:x="148.25449mm" svg:y="113.53997mm"/>
          <draw:path svg:d="M 52.202286 1.8189894E-12 L 78.30343 1.8189894E-12 L 104.40457 52.202286 Q 104.40457 104.40457 130.5057 156.60686 L 130.5057 234.91028 L 130.5057 261.0114 Q 130.5057 287.11255 104.40457 287.11255 L 52.202286 287.11255 L 52.202286 261.0114 L 52.202286 234.91028 L 26.101143 234.91028 Q 26.101143 208.80914 3.6379788E-12 156.60686 L 3.6379788E-12 104.40457 L 3.6379788E-12 52.202286 Q 26.101143 1.8189894E-12 52.202286 1.8189894E-12 z" svg:height="2.8711257mm" draw:style-name="style-77" svg:viewBox="0.0 0.0 130.5057 287.11255" svg:width="1.305057mm" svg:x="224.99184mm" svg:y="128.41762mm"/>
          <draw:path svg:d="M 1461.664 0.0 L 1487.7651 0.0 L 1670.4731 0.0 L 1853.181 0.0 L 1853.181 26.101143 L 1853.181 52.202286 L 1853.181 130.5057 L 1853.181 208.80914 L 1853.181 208.80914 L 1853.181 234.91028 L 1853.181 234.91028 L 1853.181 234.91028 L 1827.08 234.91028 L 1827.08 234.91028 L 1800.9788 261.0114 Q 1748.7765 287.11255 1644.372 313.2137 Q 1539.9674 339.31485 1513.8662 417.6183 Q 1487.7651 495.9217 1435.5629 522.0228 Q 1383.3605 548.12396 1252.8549 495.9217 Q 1122.3491 495.9217 835.2366 522.0228 L 548.12396 574.2251 L 548.12396 548.12396 L 548.12396 522.0228 L 574.2251 522.0228 L 574.2251 495.9217 L 548.12396 495.9217 L 495.9217 495.9217 L 469.82056 469.82056 L 443.71942 443.71942 L 391.51712 443.71942 Q 313.2137 443.71942 287.11255 469.82056 Q 261.0114 469.82056 234.91028 391.51712 Q 234.91028 313.2137 130.5057 313.2137 L -3.6379788E-12 287.11255 L 52.202286 287.11255 L 104.40457 287.11255 L 130.5057 261.0114 L 130.5057 261.0114 L 130.5057 261.0114 L 130.5057 261.0114 L 156.60686 261.0114 L 156.60686 234.91028 L 495.9217 182.708 Q 835.2366 78.30343 1017.9445 104.40457 Q 1174.5514 104.40457 1174.5514 78.30343 Q 1174.5514 52.202286 1305.0571 26.101143 Q 1435.5629 26.101143 1461.664 0.0 z" svg:height="5.7422514mm" draw:style-name="style-78" svg:viewBox="0.0 0.0 1853.181 574.2251" svg:width="18.53181mm" svg:x="236.21533mm" svg:y="113.017944mm"/>
          <draw:path svg:d="M 52.202286 78.30343 L 0.0 0.0 L 52.202286 0.0 L 78.30343 0.0 L 104.40457 26.101143 Q 130.5057 78.30343 365.416 78.30343 Q 574.2251 130.5057 652.52856 130.5057 L 730.832 130.5057 L 783.03424 156.60686 Q 835.2366 182.708 861.3377 182.708 L 861.3377 208.80914 L 548.12396 208.80914 Q 234.91028 182.708 182.708 182.708 L 130.5057 156.60686 L 130.5057 130.5057 Q 104.40457 130.5057 52.202286 78.30343 z" svg:height="2.0880914mm" draw:style-name="style-79" svg:viewBox="0.0 0.0 861.3377 208.80914" svg:width="8.613377mm" svg:x="252.65906mm" svg:y="100.489395mm"/>
          <draw:path svg:d="M 626.4274 52.202286 L 626.4274 52.202286 L 574.2251 78.30343 Q 522.0228 104.40457 495.9217 130.5057 L 469.82056 156.60686 L 391.51712 156.60686 L 339.31485 156.60686 L 339.31485 182.708 L 339.31485 182.708 L 182.708 182.708 L 26.101143 156.60686 L 26.101143 156.60686 L 26.101143 156.60686 L -4.5474735E-13 156.60686 L -4.5474735E-13 156.60686 L -4.5474735E-13 130.5057 L 26.101143 130.5057 L 26.101143 130.5057 L 26.101143 104.40457 L 78.30343 104.40457 L 156.60686 104.40457 L 313.2137 52.202286 Q 495.9217 0.0 548.12396 0.0 Q 600.3263 26.101143 626.4274 52.202286 z" svg:height="1.8270799mm" draw:style-name="style-80" svg:viewBox="0.0 0.0 626.4274 182.708" svg:width="6.264274mm" svg:x="37.846657mm" svg:y="205.15497mm"/>
          <draw:path svg:d="M 1670.4731 78.30343 L 1983.6868 26.101143 L 2088.0913 0.0 L 2192.4958 0.0 L 2349.1028 0.0 Q 2505.7097 26.101143 2531.8108 0.0 L 2557.9119 0.0 L 2557.9119 0.0 L 2557.9119 26.101143 L 2636.2153 26.101143 L 2714.5188 26.101143 L 2714.5188 52.202286 L 2714.5188 52.202286 L 2636.2153 78.30343 Q 2557.9119 78.30343 2557.9119 104.40457 Q 2557.9119 130.5057 2427.4062 182.708 Q 2296.9004 234.91028 2296.9004 261.0114 L 2296.9004 261.0114 L 2270.7993 261.0114 L 2270.7993 287.11255 L 2192.4958 287.11255 L 2140.2937 287.11255 L 2114.1924 313.2137 L 2088.0913 339.31485 L 2114.1924 339.31485 L 2140.2937 339.31485 L 2166.3948 365.416 Q 2192.4958 391.51712 2270.7993 391.51712 L 2349.1028 391.51712 L 2349.1028 417.6183 L 2349.1028 443.71942 L 2270.7993 443.71942 L 2192.4958 443.71942 L 2035.889 522.0228 Q 1853.181 600.3263 1827.08 600.3263 L 1800.9788 600.3263 L 1722.6754 626.4274 L 1670.4731 652.52856 L 1644.372 652.52856 L 1618.2708 652.52856 L 1618.2708 678.6297 L 1618.2708 678.6297 L 809.1354 678.6297 L 0.0 678.6297 L 0.0 443.71942 L 0.0 208.80914 L 78.30343 208.80914 Q 156.60686 182.708 313.2137 156.60686 L 495.9217 130.5057 L 522.0228 130.5057 L 574.2251 130.5057 L 574.2251 130.5057 L 574.2251 130.5057 L 548.12396 130.5057 L 548.12396 130.5057 L 574.2251 156.60686 L 600.3263 182.708 L 600.3263 182.708 L 600.3263 182.708 L 600.3263 182.708 L 600.3263 182.708 L 522.0228 208.80914 L 443.71942 234.91028 L 652.52856 234.91028 Q 861.3377 287.11255 1096.2479 261.0114 Q 1305.0571 261.0114 1305.0571 261.0114 Q 1305.0571 234.91028 1305.0571 234.91028 L 1305.0571 234.91028 L 1331.1582 234.91028 Q 1357.2594 234.91028 1357.2594 182.708 Q 1331.1582 130.5057 1670.4731 78.30343 z" svg:height="6.786297mm" draw:style-name="style-81" svg:viewBox="0.0 0.0 2714.5188 678.6297" svg:width="27.145187mm" svg:x="0.0mm" svg:y="205.938mm"/>
          <draw:path svg:d="M 861.3377 0.0 L 861.3377 0.0 L 861.3377 26.101143 L 887.43884 52.202286 L 887.43884 78.30343 L 887.43884 130.5057 L 861.3377 130.5057 L 861.3377 130.5057 L 1044.0457 130.5057 L 1252.8549 130.5057 L 1357.2594 130.5057 L 1461.664 130.5057 L 2740.6199 104.40457 Q 4019.576 78.30343 4097.8794 52.202286 L 4176.1826 52.202286 L 4176.1826 52.202286 L 4176.1826 78.30343 L 4619.9023 104.40457 Q 5063.6216 130.5057 5742.2515 156.60686 Q 6394.78 182.708 6368.6787 208.80914 Q 6342.5776 234.91028 6707.9937 261.0114 Q 7099.5107 313.2137 7282.2188 339.31485 Q 7491.028 391.51712 7464.927 417.6183 Q 7464.927 443.71942 7725.938 469.82056 Q 7960.848 469.82056 7960.848 495.9217 Q 7960.848 522.0228 8091.354 495.9217 Q 8195.759 495.9217 8195.759 469.82056 Q 8169.657 443.71942 8195.759 469.82056 Q 8247.961 469.82056 8300.163 495.9217 Q 8404.567 495.9217 8613.377 522.0228 Q 8822.186 548.12396 8848.287 548.12396 L 8874.389 548.12396 L 8874.389 548.12396 Q 8874.389 548.12396 8926.591 574.2251 Q 8952.691 600.3263 8874.389 600.3263 L 8769.983 600.3263 L 8613.377 574.2251 Q 8456.77 548.12396 8039.152 626.4274 Q 7647.635 704.73083 7647.635 730.832 Q 7647.635 756.9331 7621.5337 756.9331 Q 7569.331 756.9331 7569.331 809.1354 Q 7595.432 835.2366 7360.522 861.3377 Q 7151.713 913.54 6760.196 965.74225 Q 6394.78 1017.9445 6394.78 1070.1469 Q 6394.78 1096.2479 6003.2627 1122.3491 Q 5637.8467 1174.5514 5637.8467 1148.4502 Q 5637.8467 1122.3491 5585.6445 1122.3491 L 5533.442 1122.3491 L 5481.2397 1122.3491 L 5455.1387 1122.3491 L 5455.1387 1148.4502 L 5481.2397 1148.4502 L 5481.2397 1148.4502 L 5481.2397 1174.5514 L 5429.0376 1174.5514 L 5402.9365 1174.5514 L 5455.1387 1200.6526 Q 5507.341 1226.7537 5533.442 1226.7537 L 5559.5435 1226.7537 L 5559.5435 1252.8549 L 5585.6445 1252.8549 L 5585.6445 1252.8549 L 5585.6445 1278.9559 L 5429.0376 1278.9559 L 5298.5317 1278.9559 L 5272.4307 1305.0571 L 5220.2285 1331.1582 L 5272.4307 1331.1582 L 5298.5317 1331.1582 L 5298.5317 1357.2594 L 5272.4307 1357.2594 L 5272.4307 1357.2594 L 5272.4307 1383.3605 L 5272.4307 1383.3605 Q 5298.5317 1383.3605 5376.8354 1409.4617 L 5455.1387 1409.4617 L 5455.1387 1435.5629 L 5429.0376 1461.664 L 5429.0376 1461.664 L 5429.0376 1487.7651 L 5376.8354 1487.7651 L 5298.5317 1487.7651 L 5220.2285 1513.8662 Q 5141.925 1539.9674 4959.217 1539.9674 Q 4750.4077 1566.0685 4750.4077 1592.1697 Q 4750.4077 1618.2708 4698.2056 1618.2708 L 4646.0034 1644.372 L 4646.0034 1644.372 L 4646.0034 1644.372 L 4619.9023 1644.372 L 4619.9023 1644.372 L 4698.2056 1670.4731 Q 4750.4077 1696.5742 4724.3066 1696.5742 Q 4698.2056 1696.5742 4698.2056 1722.6754 L 4698.2056 1748.7765 L 4672.1045 1748.7765 Q 4646.0034 1748.7765 4437.1943 1748.7765 Q 4228.385 1748.7765 4045.677 1774.8777 Q 3862.969 1800.9788 3915.1714 1853.181 Q 3941.2725 1905.3834 3889.07 1931.4845 Q 3836.868 1957.5857 3836.868 2009.788 Q 3836.868 2035.889 3862.969 2035.889 Q 3889.07 2061.9902 3758.5645 2114.1924 L 3628.0588 2166.3948 L 3601.9575 2166.3948 Q 3601.9575 2166.3948 3523.654 2166.3948 Q 3445.3508 2166.3948 3471.452 2114.1924 Q 3497.553 2061.9902 2923.328 2088.0913 Q 2349.1028 2114.1924 2270.7993 2088.0913 Q 2192.4958 2061.9902 2192.4958 2035.889 Q 2192.4958 1983.6868 2088.0913 1983.6868 Q 2009.788 1983.6868 2009.788 2009.788 Q 2009.788 2035.889 1670.4731 2009.788 Q 1331.1582 2009.788 1278.9559 2009.788 Q 1226.7537 2009.788 1252.8549 2061.9902 Q 1252.8549 2088.0913 1226.7537 2088.0913 Q 1200.6526 2114.1924 1200.6526 2114.1924 Q 1226.7537 2114.1924 913.54 2114.1924 Q 600.3263 2114.1924 600.3263 2088.0913 Q 574.2251 2035.889 443.71942 2009.788 L 313.2137 1957.5857 L 287.11255 1957.5857 L 261.0114 1957.5857 L 234.91028 1931.4845 L 208.80914 1905.3834 L 234.91028 1905.3834 L 261.0114 1905.3834 L 261.0114 1879.2822 L 261.0114 1853.181 L 313.2137 1853.181 Q 365.416 1853.181 365.416 1827.08 L 365.416 1827.08 L 339.31485 1827.08 L 339.31485 1800.9788 L 365.416 1800.9788 L 417.6183 1800.9788 L 417.6183 1774.8777 L 417.6183 1748.7765 L 365.416 1748.7765 L 339.31485 1748.7765 L 313.2137 1774.8777 Q 261.0114 1800.9788 234.91028 1800.9788 L 208.80914 1800.9788 L 156.60686 1800.9788 L 78.30343 1800.9788 L 78.30343 1774.8777 L 78.30343 1774.8777 L 104.40457 1774.8777 L 130.5057 1748.7765 L 130.5057 1748.7765 L 104.40457 1748.7765 L 104.40457 1748.7765 L 104.40457 1748.7765 L 104.40457 1722.6754 L 104.40457 1722.6754 L 78.30343 1722.6754 L 78.30343 1722.6754 L 78.30343 1696.5742 L 52.202286 1696.5742 L 52.202286 1696.5742 L 52.202286 1696.5742 L 52.202286 1696.5742 L 52.202286 1696.5742 L 26.101143 1670.4731 L 3.6379788E-12 1644.372 L 104.40457 1644.372 Q 208.80914 1618.2708 234.91028 1618.2708 Q 234.91028 1592.1697 287.11255 1592.1697 L 339.31485 1592.1697 L 313.2137 1566.0685 L 287.11255 1566.0685 L 287.11255 1539.9674 L 313.2137 1487.7651 L 313.2137 1487.7651 L 313.2137 1487.7651 L 261.0114 1461.664 Q 208.80914 1435.5629 261.0114 1435.5629 Q 313.2137 1435.5629 208.80914 1383.3605 L 130.5057 1383.3605 L 156.60686 1357.2594 L 182.708 1357.2594 L 182.708 1331.1582 L 156.60686 1305.0571 L 156.60686 1305.0571 L 156.60686 1278.9559 L 156.60686 1278.9559 L 156.60686 1278.9559 L 182.708 1252.8549 L 208.80914 1226.7537 L 208.80914 1174.5514 L 208.80914 1122.3491 L 208.80914 1122.3491 L 208.80914 1122.3491 L 234.91028 1148.4502 L 261.0114 1174.5514 L 313.2137 1200.6526 Q 365.416 1226.7537 469.82056 1226.7537 Q 600.3263 1226.7537 678.6297 1174.5514 Q 730.832 1174.5514 730.832 1174.5514 L 756.9331 1174.5514 L 756.9331 1174.5514 Q 783.03424 1200.6526 783.03424 1200.6526 L 783.03424 1226.7537 L 887.43884 1226.7537 Q 1017.9445 1226.7537 1044.0457 1174.5514 Q 1096.2479 1148.4502 1148.4502 1044.0457 Q 1200.6526 939.6411 1148.4502 756.9331 Q 1096.2479 574.2251 991.8434 522.0228 L 887.43884 469.82056 L 835.2366 469.82056 Q 783.03424 495.9217 730.832 495.9217 L 704.73083 495.9217 L 704.73083 469.82056 L 678.6297 443.71942 L 678.6297 443.71942 L 678.6297 443.71942 L 678.6297 417.6183 L 678.6297 417.6183 L 678.6297 339.31485 L 678.6297 234.91028 L 730.832 156.60686 Q 756.9331 78.30343 783.03424 52.202286 Q 835.2366 52.202286 835.2366 26.101143 Q 835.2366 0.0 861.3377 0.0 z M 835.2366 78.30343 Q 861.3377 78.30343 861.3377 104.40457 Q 835.2366 130.5057 809.1354 156.60686 Q 756.9331 182.708 783.03424 130.5057 Q 809.1354 78.30343 835.2366 78.30343 z" svg:height="21.663948mm" draw:style-name="style-82" svg:viewBox="0.0 0.0 8926.591 2166.3948" svg:width="89.26591mm" svg:x="220.29364mm" svg:y="126.06851mm"/>
          <draw:path svg:d="M 3445.3508 26.101143 L 3445.3508 -1.8189894E-12 L 3471.452 26.101143 Q 3471.452 78.30343 3445.3508 78.30343 Q 3419.2495 78.30343 3419.2495 104.40457 L 3419.2495 104.40457 L 3393.1484 104.40457 L 3393.1484 130.5057 L 3393.1484 130.5057 L 3367.0474 130.5057 L 3367.0474 156.60686 L 3367.0474 182.708 L 3340.9463 182.708 L 3340.9463 182.708 L 3340.9463 208.80914 L 3314.845 208.80914 L 3314.845 208.80914 L 3314.845 234.91028 L 3314.845 234.91028 L 3314.845 234.91028 L 3340.9463 261.0114 Q 3367.0474 287.11255 3419.2495 287.11255 Q 3471.452 234.91028 3471.452 234.91028 L 3497.553 234.91028 L 3393.1484 417.6183 Q 3288.744 600.3263 3236.5415 678.6297 Q 3158.2383 783.03424 3158.2383 861.3377 L 3158.2383 965.74225 L 3184.3394 965.74225 L 3184.3394 965.74225 L 3184.3394 991.8434 L 3210.4404 991.8434 L 3210.4404 991.8434 L 3210.4404 1017.9445 L 3210.4404 1017.9445 L 3210.4404 1017.9445 L 3236.5415 1017.9445 L 3236.5415 1017.9445 L 3236.5415 1044.0457 L 3262.6428 1044.0457 L 3262.6428 1044.0457 L 3262.6428 1070.1469 L 3367.0474 1044.0457 Q 3471.452 1017.9445 3523.654 1017.9445 L 3601.9575 1017.9445 L 3601.9575 1017.9445 L 3628.0588 1017.9445 L 3628.0588 1017.9445 L 3628.0588 1017.9445 L 3680.261 1044.0457 L 3706.362 1044.0457 L 3706.362 1070.1469 L 3706.362 1096.2479 L 3680.261 1096.2479 L 3628.0588 1096.2479 L 3628.0588 1122.3491 L 3628.0588 1148.4502 L 3628.0588 1174.5514 L 3628.0588 1200.6526 L 3601.9575 1200.6526 L 3601.9575 1226.7537 L 3575.8564 1226.7537 Q 3523.654 1226.7537 3340.9463 1278.9559 L 3158.2383 1331.1582 L 3132.137 1331.1582 L 3106.036 1331.1582 L 3027.7324 1357.2594 L 2949.429 1383.3605 L 2949.429 1383.3605 L 2949.429 1383.3605 L 2897.2268 1383.3605 Q 2871.1257 1383.3605 2740.6199 1435.5629 Q 2584.013 1487.7651 2584.013 1513.8662 Q 2584.013 1539.9674 2427.4062 1592.1697 Q 2296.9004 1644.372 2035.889 1644.372 Q 1774.8777 1644.372 1800.9788 1644.372 Q 1827.08 1644.372 1827.08 1618.2708 Q 1827.08 1592.1697 1748.7765 1566.0685 Q 1644.372 1539.9674 1435.5629 1618.2708 Q 1252.8549 1696.5742 1252.8549 1670.4731 Q 1278.9559 1644.372 1070.1469 1644.372 Q 861.3377 1644.372 835.2366 1618.2708 L 809.1354 1592.1697 L 809.1354 1592.1697 Q 809.1354 1566.0685 522.0228 1592.1697 L 234.91028 1592.1697 L 208.80914 1592.1697 L 182.708 1592.1697 L 182.708 1566.0685 L 182.708 1566.0685 L 156.60686 1566.0685 L 156.60686 1539.9674 L 182.708 1539.9674 Q 208.80914 1539.9674 208.80914 1513.8662 Q 234.91028 1513.8662 208.80914 1487.7651 Q 182.708 1487.7651 208.80914 1461.664 Q 234.91028 1435.5629 234.91028 1331.1582 Q 234.91028 1200.6526 104.40457 1174.5514 L 0.0 1122.3491 L 26.101143 1122.3491 L 52.202286 1122.3491 L 52.202286 1096.2479 L 26.101143 1096.2479 L 26.101143 1096.2479 L 26.101143 1070.1469 L 26.101143 1070.1469 L 26.101143 1070.1469 L 52.202286 1070.1469 L 52.202286 1070.1469 L 52.202286 1044.0457 L 78.30343 1044.0457 L 78.30343 1044.0457 L 78.30343 1017.9445 L 78.30343 1017.9445 L 78.30343 1017.9445 L 104.40457 1017.9445 Q 104.40457 1017.9445 130.5057 991.8434 L 130.5057 965.74225 L 130.5057 965.74225 L 130.5057 965.74225 L 156.60686 965.74225 Q 156.60686 965.74225 182.708 913.54 L 208.80914 887.43884 L 495.9217 783.03424 Q 809.1354 704.73083 809.1354 678.6297 L 809.1354 678.6297 L 1435.5629 522.0228 Q 2035.889 339.31485 2114.1924 339.31485 L 2166.3948 339.31485 L 2218.5972 313.2137 L 2296.9004 287.11255 L 2323.0017 287.11255 L 2323.0017 287.11255 L 2453.5073 261.0114 Q 2584.013 234.91028 2845.0244 182.708 Q 3106.036 78.30343 3106.036 78.30343 L 3132.137 78.30343 L 3288.744 52.202286 Q 3419.2495 26.101143 3445.3508 26.101143 z M 2035.889 1644.372 Q 2035.889 1644.372 2035.889 1618.2708 Q 2061.9902 1618.2708 2061.9902 1644.372 Q 2061.9902 1644.372 2035.889 1644.372 z" svg:height="16.704731mm" draw:style-name="style-83" svg:viewBox="0.0 0.0 3706.362 1670.4731" svg:width="37.06362mm" svg:x="116.150085mm" svg:y="120.32626mm"/>
          <draw:path svg:d="M 1905.3834 -1.8189894E-12 L 1957.5857 -1.8189894E-12 L 1957.5857 26.101143 Q 1957.5857 52.202286 1957.5857 52.202286 L 1957.5857 78.30343 L 1957.5857 78.30343 L 1957.5857 78.30343 L 1931.4845 78.30343 L 1931.4845 78.30343 L 1931.4845 104.40457 L 1905.3834 104.40457 L 1905.3834 104.40457 L 1905.3834 130.5057 L 1905.3834 130.5057 L 1905.3834 130.5057 L 1879.2822 130.5057 L 1879.2822 130.5057 L 1983.6868 156.60686 L 2088.0913 182.708 L 2114.1924 182.708 L 2140.2937 182.708 L 2140.2937 208.80914 L 2114.1924 208.80914 L 2114.1924 208.80914 L 2114.1924 234.91028 L 2114.1924 234.91028 L 2114.1924 234.91028 L 2088.0913 234.91028 Q 2088.0913 234.91028 2035.889 261.0114 L 1957.5857 287.11255 L 1957.5857 287.11255 L 1957.5857 287.11255 L 1957.5857 313.2137 L 1957.5857 313.2137 L 1983.6868 339.31485 L 1983.6868 391.51712 L 2114.1924 417.6183 Q 2270.7993 443.71942 2244.6982 469.82056 Q 2218.5972 495.9217 2192.4958 495.9217 L 2192.4958 522.0228 L 2166.3948 522.0228 Q 2140.2937 548.12396 2140.2937 548.12396 Q 2114.1924 548.12396 1957.5857 600.3263 Q 1800.9788 652.52856 1800.9788 678.6297 Q 1774.8777 730.832 1748.7765 730.832 Q 1696.5742 756.9331 1644.372 756.9331 L 1592.1697 783.03424 L 1331.1582 887.43884 Q 1096.2479 1017.9445 1096.2479 1017.9445 L 1070.1469 1017.9445 L 1070.1469 1017.9445 L 1070.1469 1017.9445 L 1044.0457 1044.0457 Q 1017.9445 1070.1469 991.8434 1070.1469 L 991.8434 1096.2479 L 991.8434 1096.2479 Q 965.74225 1096.2479 965.74225 1122.3491 L 965.74225 1122.3491 L 965.74225 1122.3491 Q 965.74225 1122.3491 861.3377 1148.4502 L 730.832 1174.5514 L 704.73083 1174.5514 Q 678.6297 1174.5514 652.52856 1148.4502 Q 626.4274 1122.3491 548.12396 1070.1469 Q 495.9217 991.8434 443.71942 991.8434 Q 391.51712 965.74225 261.0114 1017.9445 L 130.5057 1070.1469 L 78.30343 1070.1469 L 52.202286 1070.1469 L 26.101143 1070.1469 L 0.0 1070.1469 L 0.0 1070.1469 L 26.101143 1070.1469 L 26.101143 1070.1469 L 26.101143 1070.1469 L 26.101143 1044.0457 L 26.101143 1044.0457 L 52.202286 1044.0457 L 52.202286 1017.9445 L 52.202286 1017.9445 L 78.30343 1017.9445 L 78.30343 1017.9445 L 78.30343 1017.9445 L 78.30343 991.8434 L 78.30343 991.8434 L 104.40457 991.8434 L 104.40457 965.74225 L 104.40457 965.74225 L 104.40457 965.74225 L 130.5057 965.74225 L 130.5057 965.74225 L 130.5057 939.6411 L 130.5057 939.6411 L 130.5057 939.6411 L 156.60686 913.54 L 182.708 913.54 Q 208.80914 913.54 522.0228 756.9331 L 835.2366 600.3263 L 861.3377 600.3263 L 913.54 600.3263 L 939.6411 574.2251 L 965.74225 574.2251 L 965.74225 548.12396 L 965.74225 522.0228 L 861.3377 522.0228 L 783.03424 548.12396 L 756.9331 548.12396 L 730.832 548.12396 L 704.73083 548.12396 L 704.73083 548.12396 L 704.73083 522.0228 L 704.73083 522.0228 L 730.832 495.9217 L 730.832 469.82056 L 783.03424 469.82056 L 835.2366 443.71942 L 835.2366 443.71942 L 861.3377 443.71942 L 861.3377 391.51712 L 861.3377 365.416 L 1044.0457 313.2137 Q 1226.7537 287.11255 1383.3605 182.708 Q 1539.9674 130.5057 1696.5742 78.30343 Q 1879.2822 26.101143 1905.3834 -1.8189894E-12 z" svg:height="11.745514mm" draw:style-name="style-84" svg:viewBox="0.0 0.0 2244.6982 1174.5514" svg:width="22.446981mm" svg:x="46.721043mm" svg:y="132.3328mm"/>
          <draw:path svg:d="M 1017.9445 0.0 L 1122.3491 0.0 L 1252.8549 78.30343 Q 1357.2594 130.5057 1357.2594 156.60686 Q 1357.2594 182.708 1696.5742 391.51712 Q 2035.889 626.4274 2035.889 652.52856 L 2035.889 652.52856 L 1983.6868 678.6297 Q 1931.4845 704.73083 1983.6868 704.73083 Q 2009.788 756.9331 2035.889 756.9331 L 2088.0913 756.9331 L 2061.9902 809.1354 Q 2035.889 887.43884 2035.889 913.54 L 2035.889 939.6411 L 2035.889 939.6411 Q 2035.889 965.74225 2009.788 965.74225 Q 1983.6868 965.74225 1983.6868 991.8434 Q 1983.6868 1017.9445 1931.4845 1017.9445 Q 1879.2822 1017.9445 1722.6754 1070.1469 Q 1592.1697 1096.2479 1592.1697 1122.3491 Q 1592.1697 1148.4502 1461.664 1122.3491 Q 1357.2594 1122.3491 1357.2594 1148.4502 Q 1357.2594 1174.5514 1331.1582 1122.3491 Q 1305.0571 1096.2479 1278.9559 1122.3491 Q 1252.8549 1122.3491 1252.8549 1148.4502 Q 1252.8549 1174.5514 1226.7537 1174.5514 L 1200.6526 1200.6526 L 1174.5514 1226.7537 Q 1148.4502 1226.7537 1148.4502 1278.9559 L 1148.4502 1305.0571 L 1148.4502 1331.1582 Q 1148.4502 1383.3605 1122.3491 1409.4617 Q 1096.2479 1435.5629 1070.1469 1461.664 Q 1044.0457 1513.8662 887.43884 1513.8662 L 756.9331 1487.7651 L 756.9331 1487.7651 L 730.832 1487.7651 L 730.832 1487.7651 L 730.832 1487.7651 L 730.832 1513.8662 L 730.832 1513.8662 L 730.832 1618.2708 Q 730.832 1722.6754 756.9331 1800.9788 Q 783.03424 1853.181 809.1354 1853.181 Q 835.2366 1853.181 835.2366 1957.5857 Q 835.2366 2035.889 835.2366 2061.9902 L 835.2366 2088.0913 L 835.2366 2114.1924 L 835.2366 2140.2937 L 835.2366 2140.2937 L 835.2366 2166.3948 L 835.2366 2166.3948 L 835.2366 2166.3948 L 809.1354 2166.3948 L 809.1354 2166.3948 L 809.1354 2192.4958 L 783.03424 2192.4958 L 783.03424 2218.5972 L 783.03424 2244.6982 L 756.9331 2244.6982 L 756.9331 2270.7993 L 730.832 2270.7993 L 704.73083 2270.7993 L 704.73083 2244.6982 L 678.6297 2244.6982 L 678.6297 2244.6982 L 678.6297 2218.5972 L 652.52856 2218.5972 L 626.4274 2218.5972 L 626.4274 2192.4958 Q 626.4274 2192.4958 600.3263 2192.4958 Q 600.3263 2166.3948 522.0228 2166.3948 L 417.6183 2166.3948 L 417.6183 2166.3948 Q 417.6183 2140.2937 365.416 2114.1924 Q 313.2137 2061.9902 182.708 1879.2822 L 26.101143 1696.5742 L 26.101143 1670.4731 L 52.202286 1670.4731 L 52.202286 1670.4731 L 52.202286 1644.372 L 26.101143 1644.372 Q 0.0 1644.372 0.0 1618.2708 L 0.0 1592.1697 L 0.0 1592.1697 Q 26.101143 1592.1697 26.101143 1566.0685 L 26.101143 1566.0685 L 52.202286 1566.0685 Q 52.202286 1539.9674 52.202286 1539.9674 L 52.202286 1539.9674 L 52.202286 1539.9674 L 52.202286 1513.8662 L 78.30343 1513.8662 L 78.30343 1487.7651 L 78.30343 1487.7651 L 104.40457 1487.7651 L 104.40457 1487.7651 L 104.40457 1487.7651 L 104.40457 1461.664 L 104.40457 1461.664 L 130.5057 1435.5629 L 130.5057 1383.3605 L 130.5057 1331.1582 Q 156.60686 1305.0571 104.40457 1278.9559 Q 52.202286 1226.7537 52.202286 1122.3491 L 52.202286 1044.0457 L 182.708 1070.1469 Q 313.2137 1070.1469 313.2137 1096.2479 Q 339.31485 1122.3491 365.416 1122.3491 Q 417.6183 1122.3491 391.51712 1122.3491 Q 391.51712 1122.3491 417.6183 1096.2479 L 443.71942 1070.1469 L 443.71942 1070.1469 L 469.82056 1070.1469 L 469.82056 1070.1469 L 469.82056 1070.1469 L 469.82056 1044.0457 L 469.82056 1044.0457 L 495.9217 1044.0457 L 495.9217 1017.9445 L 522.0228 1017.9445 L 548.12396 1017.9445 L 548.12396 913.54 L 522.0228 809.1354 L 522.0228 809.1354 Q 522.0228 809.1354 495.9217 756.9331 Q 469.82056 704.73083 339.31485 704.73083 L 182.708 678.6297 L 182.708 600.3263 L 182.708 522.0228 L 182.708 495.9217 L 208.80914 469.82056 L 208.80914 469.82056 L 208.80914 443.71942 L 208.80914 443.71942 L 208.80914 443.71942 L 234.91028 443.71942 L 234.91028 443.71942 L 234.91028 417.6183 L 261.0114 417.6183 L 313.2137 365.416 Q 391.51712 287.11255 522.0228 287.11255 Q 678.6297 261.0114 652.52856 208.80914 Q 626.4274 156.60686 652.52856 156.60686 Q 678.6297 156.60686 704.73083 208.80914 Q 730.832 234.91028 809.1354 261.0114 Q 887.43884 261.0114 887.43884 234.91028 L 887.43884 208.80914 L 913.54 208.80914 L 939.6411 182.708 L 939.6411 182.708 Q 939.6411 182.708 965.74225 156.60686 Q 965.74225 130.5057 991.8434 130.5057 Q 1017.9445 130.5057 965.74225 78.30343 Q 939.6411 0.0 1017.9445 0.0 z M 1983.6868 887.43884 Q 2009.788 887.43884 2009.788 913.54 Q 2009.788 939.6411 1983.6868 939.6411 Q 1957.5857 939.6411 1957.5857 913.54 Q 1957.5857 887.43884 1983.6868 887.43884 z M 78.30343 1670.4731 Q 104.40457 1670.4731 104.40457 1670.4731 Q 104.40457 1696.5742 104.40457 1696.5742 Q 78.30343 1696.5742 78.30343 1670.4731 z" svg:height="22.707994mm" draw:style-name="style-85" svg:viewBox="0.0 0.0 2088.0913 2270.7993" svg:width="20.880913mm" svg:x="62.120716mm" svg:y="100.489395mm"/>
          <draw:path svg:d="M 234.91028 26.101143 L 234.91028 0.0 L 287.11255 52.202286 Q 313.2137 78.30343 339.31485 104.40457 L 365.416 130.5057 L 391.51712 208.80914 Q 417.6183 261.0114 443.71942 261.0114 L 443.71942 287.11255 L 548.12396 261.0114 Q 652.52856 261.0114 652.52856 313.2137 Q 626.4274 365.416 652.52856 365.416 L 652.52856 391.51712 L 626.4274 391.51712 Q 626.4274 417.6183 469.82056 443.71942 L 287.11255 469.82056 L 261.0114 469.82056 Q 208.80914 469.82056 156.60686 495.9217 L 78.30343 495.9217 L 52.202286 495.9217 Q 0.0 469.82056 0.0 469.82056 L 0.0 469.82056 L 104.40457 417.6183 Q 208.80914 365.416 208.80914 339.31485 L 208.80914 339.31485 L 234.91028 339.31485 L 261.0114 313.2137 L 261.0114 313.2137 L 261.0114 313.2137 L 261.0114 261.0114 Q 261.0114 182.708 261.0114 104.40457 L 234.91028 52.202286 L 234.91028 26.101143 z" svg:height="4.959217mm" draw:style-name="style-86" svg:viewBox="0.0 0.0 652.52856 495.9217" svg:width="6.5252857mm" svg:x="200.97879mm" svg:y="95.008156mm"/>
          <draw:path svg:d="M 4437.1943 522.0228 L 4750.4077 548.12396 L 4698.2056 548.12396 Q 4646.0034 548.12396 4672.1045 574.2251 L 4724.3066 600.3263 L 4724.3066 600.3263 L 4724.3066 600.3263 L 4750.4077 600.3263 L 4750.4077 600.3263 L 4750.4077 574.2251 L 4776.509 574.2251 L 4776.509 574.2251 L 4776.509 600.3263 L 4802.6104 600.3263 L 4828.7114 600.3263 L 4828.7114 600.3263 L 4828.7114 626.4274 L 4828.7114 626.4274 L 4802.6104 652.52856 L 4828.7114 652.52856 L 4828.7114 652.52856 L 4828.7114 652.52856 L 4828.7114 678.6297 L 2479.6084 678.6297 L 104.40457 678.6297 L 104.40457 678.6297 L 104.40457 652.52856 L 78.30343 652.52856 L 52.202286 652.52856 L 52.202286 626.4274 L 78.30343 626.4274 L 78.30343 626.4274 L 78.30343 600.3263 L 78.30343 600.3263 L 78.30343 600.3263 L 52.202286 600.3263 L 52.202286 600.3263 L 52.202286 574.2251 L 26.101143 574.2251 L 26.101143 548.12396 L 26.101143 522.0228 L 78.30343 522.0228 L 104.40457 522.0228 L 104.40457 495.9217 L 104.40457 469.82056 L 52.202286 469.82056 L -3.6379788E-12 469.82056 L -3.6379788E-12 443.71942 L -3.6379788E-12 417.6183 L 26.101143 417.6183 L 52.202286 391.51712 L 313.2137 365.416 Q 574.2251 339.31485 574.2251 287.11255 Q 574.2251 287.11255 600.3263 234.91028 Q 600.3263 208.80914 652.52856 182.708 Q 678.6297 182.708 652.52856 130.5057 Q 600.3263 130.5057 600.3263 104.40457 L 600.3263 104.40457 L 574.2251 104.40457 L 574.2251 78.30343 L 756.9331 78.30343 Q 965.74225 78.30343 1122.3491 52.202286 L 1278.9559 52.202286 L 1331.1582 26.101143 Q 1383.3605 26.101143 1409.4617 26.101143 L 1409.4617 26.101143 L 1435.5629 52.202286 Q 1435.5629 78.30343 1539.9674 78.30343 Q 1618.2708 78.30343 1644.372 52.202286 Q 1644.372 26.101143 1670.4731 0.0 Q 1696.5742 0.0 1696.5742 26.101143 Q 1696.5742 52.202286 2061.9902 78.30343 Q 2401.3052 130.5057 2584.013 156.60686 Q 2740.6199 182.708 2897.2268 208.80914 Q 3053.8335 234.91028 3236.5415 261.0114 Q 3445.3508 287.11255 3419.2495 287.11255 Q 3419.2495 287.11255 3471.452 339.31485 Q 3497.553 339.31485 3471.452 365.416 Q 3445.3508 365.416 3445.3508 391.51712 Q 3445.3508 417.6183 3680.261 391.51712 Q 3941.2725 391.51712 3941.2725 417.6183 Q 3941.2725 443.71942 4045.677 443.71942 Q 4123.9805 443.71942 4123.9805 495.9217 Q 4123.9805 522.0228 4437.1943 522.0228 z" svg:height="6.786297mm" draw:style-name="style-87" svg:viewBox="0.0 0.0 4828.7114 678.6297" svg:width="48.287113mm" svg:x="169.39641mm" svg:y="205.938mm"/>
          <draw:path svg:d="M 3.6379788E-12 0.0 Q 3.6379788E-12 -26.101143 182.708 0.0 Q 365.416 52.202286 339.31485 78.30343 Q 313.2137 104.40457 313.2137 130.5057 Q 339.31485 156.60686 156.60686 156.60686 Q 3.6379788E-12 156.60686 52.202286 104.40457 Q 78.30343 52.202286 52.202286 26.101143 Q 3.6379788E-12 26.101143 3.6379788E-12 0.0 z" svg:height="1.5660685mm" draw:style-name="style-88" svg:viewBox="0.0 0.0 339.31485 156.60686" svg:width="3.3931484mm" svg:x="224.46982mm" svg:y="192.1044mm"/>
          <draw:path svg:d="M 522.0228 26.101143 L 522.0228 -3.6379788E-12 L 548.12396 -3.6379788E-12 L 574.2251 26.101143 L 861.3377 26.101143 Q 1148.4502 78.30343 1278.9559 78.30343 L 1435.5629 78.30343 L 1461.664 78.30343 L 1487.7651 78.30343 L 1539.9674 104.40457 Q 1592.1697 130.5057 1566.0685 130.5057 Q 1539.9674 130.5057 1539.9674 156.60686 L 1539.9674 156.60686 L 1566.0685 156.60686 L 1566.0685 182.708 L 1566.0685 182.708 L 1592.1697 182.708 L 1592.1697 182.708 L 1592.1697 182.708 L 1592.1697 208.80914 L 1592.1697 208.80914 L 1618.2708 208.80914 L 1618.2708 234.91028 L 1513.8662 234.91028 Q 1409.4617 234.91028 1122.3491 287.11255 Q 835.2366 339.31485 495.9217 287.11255 L 156.60686 287.11255 L 130.5057 261.0114 L 104.40457 234.91028 L 104.40457 234.91028 L 78.30343 234.91028 L 78.30343 234.91028 L 78.30343 234.91028 L 52.202286 208.80914 L 26.101143 208.80914 L 26.101143 182.708 L 26.101143 156.60686 L 0.0 156.60686 L 0.0 130.5057 L 26.101143 130.5057 L 52.202286 130.5057 L 52.202286 104.40457 L 52.202286 104.40457 L 182.708 78.30343 Q 313.2137 78.30343 391.51712 52.202286 L 495.9217 26.101143 L 495.9217 26.101143 L 495.9217 26.101143 L 522.0228 26.101143 z" svg:height="2.8711257mm" draw:style-name="style-89" svg:viewBox="0.0 0.0 1618.2708 287.11255" svg:width="16.182709mm" svg:x="239.34747mm" svg:y="182.44698mm"/>
          <draw:path svg:d="M 52.202286 208.80914 L 0.0 1.8189894E-12 L 52.202286 1.8189894E-12 Q 104.40457 1.8189894E-12 104.40457 26.101143 L 130.5057 26.101143 L 156.60686 104.40457 Q 156.60686 182.708 182.708 182.708 L 182.708 208.80914 L 182.708 208.80914 L 208.80914 208.80914 L 208.80914 208.80914 L 208.80914 208.80914 L 208.80914 234.91028 L 234.91028 234.91028 L 261.0114 339.31485 Q 261.0114 443.71942 261.0114 469.82056 Q 261.0114 469.82056 234.91028 469.82056 L 234.91028 469.82056 L 208.80914 469.82056 Q 182.708 469.82056 130.5057 443.71942 Q 78.30343 417.6183 52.202286 208.80914 z" svg:height="4.6982055mm" draw:style-name="style-90" svg:viewBox="0.0 0.0 261.0114 469.82056" svg:width="2.610114mm" svg:x="168.61337mm" svg:y="147.73247mm"/>
          <draw:path svg:d="M 835.2366 0.0 L 887.43884 0.0 L 965.74225 52.202286 Q 1044.0457 104.40457 1070.1469 104.40457 L 1070.1469 130.5057 L 1017.9445 130.5057 Q 965.74225 130.5057 991.8434 208.80914 Q 1017.9445 313.2137 1044.0457 339.31485 Q 1044.0457 365.416 1017.9445 365.416 Q 991.8434 339.31485 965.74225 365.416 Q 939.6411 391.51712 939.6411 391.51712 L 939.6411 417.6183 L 939.6411 417.6183 Q 939.6411 417.6183 965.74225 443.71942 L 965.74225 469.82056 L 1044.0457 522.0228 Q 1096.2479 574.2251 1148.4502 678.6297 Q 1200.6526 783.03424 1174.5514 887.43884 Q 1174.5514 991.8434 1148.4502 1017.9445 Q 1096.2479 1044.0457 1122.3491 1044.0457 Q 1148.4502 1070.1469 1148.4502 1174.5514 Q 1122.3491 1252.8549 1096.2479 1278.9559 Q 1044.0457 1278.9559 1044.0457 1305.0571 L 1044.0457 1357.2594 L 1017.9445 1357.2594 L 991.8434 1357.2594 L 991.8434 1383.3605 L 991.8434 1383.3605 L 1017.9445 1383.3605 L 1017.9445 1409.4617 L 965.74225 1409.4617 L 913.54 1409.4617 L 913.54 1383.3605 L 939.6411 1383.3605 L 939.6411 1383.3605 L 939.6411 1357.2594 L 913.54 1357.2594 L 887.43884 1357.2594 L 887.43884 1331.1582 L 887.43884 1331.1582 L 913.54 1331.1582 L 913.54 1305.0571 L 887.43884 1305.0571 L 861.3377 1305.0571 L 835.2366 1278.9559 L 809.1354 1278.9559 L 809.1354 1252.8549 L 809.1354 1226.7537 L 835.2366 1226.7537 L 861.3377 1226.7537 L 861.3377 1174.5514 Q 835.2366 1122.3491 835.2366 1096.2479 L 835.2366 1070.1469 L 861.3377 1070.1469 L 861.3377 1044.0457 L 861.3377 1044.0457 L 835.2366 1044.0457 L 835.2366 1044.0457 L 835.2366 1044.0457 L 835.2366 1017.9445 L 835.2366 1017.9445 L 809.1354 1017.9445 L 809.1354 991.8434 L 783.03424 991.8434 L 756.9331 991.8434 L 756.9331 1017.9445 L 730.832 1017.9445 L 730.832 1044.0457 Q 730.832 1096.2479 548.12396 1122.3491 Q 365.416 1148.4502 365.416 1096.2479 Q 339.31485 1070.1469 313.2137 1070.1469 Q 287.11255 1044.0457 261.0114 1096.2479 Q 261.0114 1122.3491 182.708 1148.4502 L 104.40457 1148.4502 L 104.40457 1096.2479 Q 104.40457 1070.1469 52.202286 861.3377 L 0.0 652.52856 L 0.0 652.52856 L 0.0 652.52856 L 0.0 626.4274 Q 0.0 574.2251 26.101143 574.2251 L 52.202286 548.12396 L 78.30343 522.0228 Q 104.40457 522.0228 104.40457 495.9217 Q 104.40457 469.82056 130.5057 469.82056 Q 156.60686 443.71942 182.708 469.82056 Q 208.80914 522.0228 208.80914 495.9217 Q 208.80914 469.82056 313.2137 469.82056 Q 391.51712 495.9217 391.51712 469.82056 Q 391.51712 443.71942 522.0228 417.6183 Q 678.6297 365.416 756.9331 365.416 Q 835.2366 365.416 835.2366 339.31485 Q 861.3377 313.2137 835.2366 287.11255 Q 835.2366 261.0114 861.3377 261.0114 Q 887.43884 234.91028 887.43884 182.708 Q 913.54 104.40457 861.3377 78.30343 Q 783.03424 26.101143 809.1354 26.101143 Q 809.1354 0.0 835.2366 0.0 z M 965.74225 1044.0457 L 965.74225 991.8434 L 991.8434 991.8434 L 1017.9445 991.8434 L 1017.9445 1044.0457 L 991.8434 1070.1469 L 991.8434 1070.1469 L 991.8434 1096.2479 L 991.8434 1096.2479 L 991.8434 1096.2479 L 965.74225 1096.2479 L 965.74225 1096.2479 L 991.8434 1122.3491 L 1044.0457 1148.4502 L 991.8434 1148.4502 Q 965.74225 1148.4502 939.6411 1122.3491 Q 939.6411 1096.2479 913.54 1096.2479 Q 887.43884 1096.2479 939.6411 1070.1469 L 965.74225 1070.1469 L 965.74225 1044.0457 z" svg:height="14.094617mm" draw:style-name="style-91" svg:viewBox="0.0 0.0 1174.5514 1409.4617" svg:width="11.745514mm" svg:x="73.60522mm" svg:y="107.01468mm"/>
          <draw:path svg:d="M 1409.4617 26.101143 L 1383.3605 0.0 L 1618.2708 26.101143 Q 1853.181 52.202286 1879.2822 26.101143 L 1931.4845 0.0 L 2035.889 0.0 L 2140.2937 0.0 L 2114.1924 26.101143 L 2088.0913 52.202286 L 2035.889 52.202286 Q 1983.6868 52.202286 1983.6868 78.30343 Q 1983.6868 104.40457 1957.5857 104.40457 L 1957.5857 104.40457 L 1879.2822 130.5057 L 1827.08 156.60686 L 1879.2822 156.60686 L 1957.5857 156.60686 L 1983.6868 156.60686 L 2035.889 156.60686 L 2192.4958 156.60686 L 2375.2039 156.60686 L 2401.3052 156.60686 L 2427.4062 156.60686 L 2427.4062 182.708 L 2401.3052 182.708 L 2401.3052 182.708 L 2401.3052 208.80914 L 2401.3052 208.80914 L 2401.3052 208.80914 L 2427.4062 208.80914 L 2427.4062 208.80914 L 2427.4062 234.91028 L 2401.3052 234.91028 L 2401.3052 234.91028 L 2401.3052 261.0114 L 2427.4062 261.0114 L 2453.5073 261.0114 L 2766.721 313.2137 Q 3053.8335 313.2137 3027.7324 339.31485 Q 3001.6313 365.416 3027.7324 365.416 L 3053.8335 365.416 L 3079.9348 417.6183 Q 3132.137 495.9217 3079.9348 522.0228 Q 3053.8335 522.0228 2975.5303 522.0228 Q 2871.1257 522.0228 2871.1257 548.12396 L 2871.1257 574.2251 L 2845.0244 574.2251 L 2845.0244 574.2251 L 2845.0244 600.3263 L 2818.9233 600.3263 L 2818.9233 600.3263 L 2818.9233 626.4274 L 2818.9233 626.4274 L 2818.9233 626.4274 L 2845.0244 626.4274 L 2845.0244 626.4274 L 2871.1257 678.6297 Q 2871.1257 730.832 2845.0244 730.832 L 2818.9233 730.832 L 2871.1257 756.9331 L 2949.429 756.9331 L 2949.429 783.03424 L 2949.429 809.1354 L 2871.1257 809.1354 L 2818.9233 835.2366 L 2818.9233 835.2366 L 2818.9233 835.2366 L 2688.4177 861.3377 Q 2557.9119 887.43884 2270.7993 939.6411 Q 1983.6868 965.74225 2009.788 1044.0457 Q 2035.889 1096.2479 1983.6868 1122.3491 Q 1957.5857 1148.4502 1853.181 1148.4502 L 1748.7765 1148.4502 L 1722.6754 1174.5514 L 1696.5742 1200.6526 L 1696.5742 1200.6526 L 1722.6754 1200.6526 L 1722.6754 1200.6526 L 1722.6754 1200.6526 L 1774.8777 1252.8549 Q 1800.9788 1305.0571 1774.8777 1305.0571 L 1722.6754 1305.0571 L 1722.6754 1331.1582 L 1722.6754 1331.1582 L 1592.1697 1357.2594 Q 1461.664 1409.4617 1409.4617 1409.4617 L 1357.2594 1409.4617 L 1331.1582 1435.5629 L 1305.0571 1435.5629 L 1305.0571 1435.5629 Q 1305.0571 1409.4617 1174.5514 1409.4617 Q 1044.0457 1409.4617 1044.0457 1383.3605 Q 1044.0457 1357.2594 835.2366 1357.2594 Q 626.4274 1383.3605 626.4274 1357.2594 Q 626.4274 1331.1582 574.2251 1331.1582 Q 522.0228 1331.1582 522.0228 1305.0571 Q 522.0228 1278.9559 313.2137 1278.9559 Q 78.30343 1278.9559 78.30343 1252.8549 Q 104.40457 1226.7537 52.202286 1226.7537 L 0.0 1226.7537 L 0.0 783.03424 L 0.0 313.2137 L 0.0 313.2137 L 0.0 313.2137 L 26.101143 313.2137 L 26.101143 313.2137 L 52.202286 313.2137 L 52.202286 313.2137 L 208.80914 313.2137 L 391.51712 313.2137 L 417.6183 287.11255 Q 443.71942 261.0114 391.51712 261.0114 Q 339.31485 208.80914 365.416 182.708 L 365.416 156.60686 L 417.6183 156.60686 Q 443.71942 156.60686 991.8434 104.40457 L 1513.8662 52.202286 L 1461.664 52.202286 Q 1409.4617 52.202286 1409.4617 26.101143 z" svg:height="14.355628mm" draw:style-name="style-92" svg:viewBox="0.0 0.0 3079.9348 1435.5629" svg:width="30.799347mm" svg:x="0.0mm" svg:y="175.39967mm"/>
          <draw:path svg:d="M 2610.1143 130.5057 L 2740.6199 130.5057 L 2740.6199 130.5057 Q 2740.6199 130.5057 2505.7097 182.708 Q 2270.7993 234.91028 1957.5857 287.11255 Q 1644.372 339.31485 1670.4731 339.31485 Q 1722.6754 339.31485 1487.7651 391.51712 Q 1252.8549 417.6183 1252.8549 443.71942 L 1252.8549 469.82056 L 1200.6526 469.82056 Q 1122.3491 469.82056 1122.3491 443.71942 Q 1122.3491 417.6183 756.9331 417.6183 Q 391.51712 391.51712 313.2137 365.416 Q 261.0114 339.31485 208.80914 313.2137 L 156.60686 287.11255 L 156.60686 287.11255 L 156.60686 287.11255 L 182.708 287.11255 L 182.708 287.11255 L 156.60686 261.0114 L 130.5057 234.91028 L 52.202286 234.91028 L 0.0 234.91028 L 0.0 234.91028 L 0.0 234.91028 L 26.101143 208.80914 L 52.202286 182.708 L 104.40457 182.708 L 182.708 182.708 L 234.91028 156.60686 Q 287.11255 156.60686 287.11255 130.5057 Q 313.2137 78.30343 313.2137 104.40457 Q 313.2137 130.5057 469.82056 130.5057 Q 626.4274 130.5057 626.4274 104.40457 Q 626.4274 78.30343 678.6297 78.30343 Q 704.73083 78.30343 704.73083 52.202286 L 704.73083 52.202286 L 783.03424 52.202286 Q 887.43884 52.202286 887.43884 26.101143 Q 887.43884 -3.6379788E-12 1200.6526 -3.6379788E-12 Q 1513.8662 26.101143 2009.788 26.101143 Q 2505.7097 78.30343 2557.9119 78.30343 Q 2610.1143 78.30343 2557.9119 104.40457 Q 2505.7097 130.5057 2610.1143 130.5057 z" svg:height="4.6982055mm" draw:style-name="style-93" svg:viewBox="0.0 0.0 2740.6199 469.82056" svg:width="27.406199mm" svg:x="37.06362mm" svg:y="180.35889mm"/>
          <draw:path svg:d="M 417.6183 0.0 L 417.6183 0.0 L 417.6183 0.0 L 417.6183 0.0 L 443.71942 26.101143 L 443.71942 78.30343 L 417.6183 78.30343 Q 417.6183 78.30343 208.80914 130.5057 L 26.101143 156.60686 L -3.6379788E-12 156.60686 Q -3.6379788E-12 130.5057 -3.6379788E-12 130.5057 L -3.6379788E-12 130.5057 L 208.80914 78.30343 Q 391.51712 26.101143 417.6183 0.0 z" svg:height="1.5660685mm" draw:style-name="style-94" svg:viewBox="0.0 0.0 443.71942 156.60686" svg:width="4.4371943mm" svg:x="180.6199mm" svg:y="106.75367mm"/>
          <draw:path svg:d="M 156.60686 0.0 L 234.91028 0.0 L 287.11255 52.202286 Q 365.416 104.40457 365.416 208.80914 L 365.416 313.2137 L 339.31485 313.2137 Q 339.31485 313.2137 313.2137 365.416 Q 313.2137 391.51712 261.0114 391.51712 L 182.708 391.51712 L 182.708 365.416 L 156.60686 365.416 L 156.60686 365.416 Q 156.60686 365.416 156.60686 339.31485 Q 156.60686 339.31485 78.30343 313.2137 Q 0.0 261.0114 0.0 182.708 L 0.0 104.40457 L 26.101143 78.30343 Q 26.101143 52.202286 52.202286 26.101143 Q 104.40457 0.0 156.60686 0.0 z" svg:height="3.9151714mm" draw:style-name="style-95" svg:viewBox="0.0 0.0 365.416 391.51712" svg:width="3.6541598mm" svg:x="172.78957mm" svg:y="158.17293mm"/>
          <draw:path svg:d="M 5324.633 0.0 L 5376.8354 0.0 L 5376.8354 0.0 L 5376.8354 0.0 L 5402.9365 26.101143 L 5429.0376 52.202286 L 5429.0376 52.202286 L 5429.0376 52.202286 L 5402.9365 52.202286 L 5402.9365 52.202286 L 5429.0376 78.30343 Q 5481.2397 104.40457 5481.2397 104.40457 L 5507.341 104.40457 L 5507.341 104.40457 Q 5507.341 104.40457 5324.633 130.5057 L 5168.026 156.60686 L 5272.4307 156.60686 L 5350.734 156.60686 L 5324.633 182.708 L 5272.4307 208.80914 L 5272.4307 208.80914 L 5272.4307 208.80914 L 5298.5317 208.80914 L 5298.5317 208.80914 L 5246.3296 234.91028 Q 5194.1274 261.0114 5141.925 287.11255 Q 5115.8237 313.2137 4985.318 339.31485 L 4854.8125 365.416 L 4828.7114 365.416 L 4802.6104 365.416 L 4750.4077 391.51712 L 4724.3066 417.6183 L 4750.4077 417.6183 L 4802.6104 417.6183 L 4802.6104 443.71942 Q 4802.6104 469.82056 4854.8125 469.82056 Q 4880.9136 469.82056 4880.9136 495.9217 L 4880.9136 522.0228 L 4854.8125 522.0228 Q 4828.7114 522.0228 4854.8125 548.12396 L 4907.0146 574.2251 L 4880.9136 574.2251 Q 4854.8125 574.2251 4802.6104 600.3263 L 4750.4077 600.3263 L 4750.4077 626.4274 L 4750.4077 652.52856 L 4802.6104 652.52856 L 4828.7114 652.52856 L 4828.7114 678.6297 L 4828.7114 704.73083 L 4854.8125 704.73083 Q 4907.0146 678.6297 5037.5205 678.6297 L 5168.026 678.6297 L 5168.026 704.73083 Q 5141.925 730.832 5089.7227 756.9331 L 5037.5205 783.03424 L 5037.5205 783.03424 L 5037.5205 783.03424 L 4933.1157 783.03424 Q 4828.7114 783.03424 4750.4077 809.1354 L 4698.2056 835.2366 L 4646.0034 835.2366 L 4593.801 835.2366 L 4619.9023 861.3377 L 4646.0034 861.3377 L 4646.0034 887.43884 L 4646.0034 913.54 L 4672.1045 913.54 L 4672.1045 939.6411 L 4672.1045 939.6411 L 4646.0034 939.6411 L 4646.0034 939.6411 L 4646.0034 939.6411 L 4672.1045 965.74225 L 4698.2056 965.74225 L 4698.2056 1017.9445 L 4698.2056 1070.1469 L 4672.1045 1070.1469 Q 4646.0034 1070.1469 4646.0034 1044.0457 Q 4646.0034 1017.9445 4593.801 1017.9445 Q 4515.4976 1044.0457 4463.2954 1017.9445 Q 4437.1943 991.8434 4332.7896 991.8434 Q 4280.5874 1017.9445 4306.6885 1070.1469 Q 4332.7896 1096.2479 4228.385 1148.4502 Q 4097.8794 1174.5514 4097.8794 1200.6526 Q 4123.9805 1252.8549 4123.9805 1305.0571 Q 4123.9805 1357.2594 4045.677 1383.3605 L 3967.3735 1409.4617 L 3915.1714 1435.5629 L 3889.07 1461.664 L 3967.3735 1461.664 L 4071.778 1461.664 L 4071.778 1487.7651 L 4071.778 1487.7651 L 4097.8794 1487.7651 L 4097.8794 1513.8662 L 4071.778 1513.8662 L 4019.576 1513.8662 L 4019.576 1539.9674 L 4019.576 1566.0685 L 4071.778 1566.0685 L 4123.9805 1566.0685 L 4123.9805 1566.0685 L 4123.9805 1566.0685 L 4071.778 1592.1697 L 4045.677 1618.2708 L 4019.576 1618.2708 Q 3993.4746 1618.2708 3993.4746 1644.372 Q 3993.4746 1670.4731 3967.3735 1670.4731 L 3941.2725 1670.4731 L 3941.2725 1696.5742 L 3967.3735 1696.5742 L 3967.3735 1696.5742 L 3967.3735 1722.6754 L 3915.1714 1722.6754 L 3889.07 1722.6754 L 3889.07 1748.7765 L 3889.07 1748.7765 L 3706.362 1748.7765 Q 3497.553 1722.6754 2975.5303 1748.7765 L 2427.4062 1748.7765 L 2244.6982 1748.7765 Q 2061.9902 1774.8777 2035.889 1800.9788 Q 2035.889 1827.08 1774.8777 1827.08 Q 1487.7651 1827.08 1305.0571 1774.8777 L 1096.2479 1748.7765 L 1096.2479 1722.6754 Q 1096.2479 1722.6754 1096.2479 1696.5742 Q 1096.2479 1670.4731 1044.0457 1618.2708 Q 1044.0457 1566.0685 913.54 1566.0685 Q 783.03424 1539.9674 783.03424 1513.8662 Q 783.03424 1487.7651 678.6297 1487.7651 L 548.12396 1461.664 L 548.12396 1461.664 L 548.12396 1461.664 L 574.2251 1461.664 L 574.2251 1461.664 L 574.2251 1435.5629 L 574.2251 1435.5629 L 548.12396 1435.5629 L 548.12396 1409.4617 L 548.12396 1409.4617 L 574.2251 1409.4617 L 574.2251 1409.4617 L 574.2251 1409.4617 L 626.4274 1409.4617 L 652.52856 1409.4617 L 783.03424 1409.4617 Q 887.43884 1409.4617 1070.1469 1383.3605 L 1252.8549 1357.2594 L 1278.9559 1357.2594 L 1305.0571 1357.2594 L 1331.1582 1331.1582 L 1357.2594 1305.0571 L 1357.2594 1305.0571 L 1357.2594 1305.0571 L 1331.1582 1305.0571 L 1331.1582 1305.0571 L 939.6411 1305.0571 Q 522.0228 1305.0571 443.71942 1305.0571 Q 365.416 1305.0571 365.416 1226.7537 Q 365.416 1174.5514 234.91028 1174.5514 L 104.40457 1174.5514 L 52.202286 1174.5514 L 9.094947E-13 1174.5514 L 9.094947E-13 1148.4502 L 9.094947E-13 1122.3491 L 52.202286 1122.3491 L 78.30343 1096.2479 L 78.30343 1096.2479 L 104.40457 1096.2479 L 104.40457 1096.2479 L 104.40457 1096.2479 L 104.40457 1070.1469 L 104.40457 1070.1469 L 78.30343 1070.1469 L 78.30343 1044.0457 L 78.30343 1044.0457 L 52.202286 1044.0457 L 52.202286 1044.0457 L 52.202286 1044.0457 L 78.30343 1017.9445 L 104.40457 991.8434 L 104.40457 991.8434 L 104.40457 991.8434 L 130.5057 991.8434 L 130.5057 991.8434 L 130.5057 965.74225 L 130.5057 965.74225 L 313.2137 939.6411 Q 522.0228 887.43884 574.2251 913.54 Q 626.4274 913.54 626.4274 887.43884 Q 626.4274 861.3377 756.9331 861.3377 Q 887.43884 887.43884 939.6411 887.43884 L 965.74225 887.43884 L 965.74225 861.3377 Q 939.6411 861.3377 991.8434 835.2366 L 1017.9445 783.03424 L 1017.9445 783.03424 L 1044.0457 783.03424 L 1044.0457 783.03424 L 1044.0457 783.03424 L 1017.9445 756.9331 Q 991.8434 730.832 1017.9445 730.832 Q 1044.0457 730.832 1044.0457 678.6297 Q 1017.9445 652.52856 965.74225 652.52856 L 913.54 626.4274 L 1044.0457 626.4274 Q 1148.4502 626.4274 1200.6526 600.3263 L 1226.7537 574.2251 L 1305.0571 574.2251 L 1357.2594 574.2251 L 1305.0571 548.12396 L 1226.7537 548.12396 L 1226.7537 548.12396 L 1226.7537 522.0228 L 1278.9559 522.0228 L 1331.1582 522.0228 L 1331.1582 495.9217 L 1357.2594 495.9217 L 1722.6754 469.82056 Q 2114.1924 469.82056 2270.7993 495.9217 Q 2453.5073 548.12396 2453.5073 574.2251 Q 2453.5073 574.2251 2427.4062 600.3263 Q 2401.3052 626.4274 2818.9233 626.4274 Q 3236.5415 626.4274 3288.744 600.3263 Q 3314.845 600.3263 3314.845 626.4274 Q 3314.845 652.52856 3340.9463 652.52856 Q 3393.1484 626.4274 3549.7554 626.4274 Q 3706.362 626.4274 3706.362 626.4274 Q 3706.362 574.2251 3732.4634 574.2251 Q 3758.5645 548.12396 3784.6655 522.0228 Q 3784.6655 522.0228 3915.1714 469.82056 Q 4019.576 417.6183 4202.2837 365.416 Q 4358.8906 313.2137 4489.3965 287.11255 Q 4646.0034 261.0114 4724.3066 261.0114 L 4802.6104 261.0114 L 4802.6104 234.91028 L 4802.6104 234.91028 L 4828.7114 234.91028 L 4828.7114 208.80914 L 4854.8125 208.80914 L 4880.9136 208.80914 L 4854.8125 182.708 L 4828.7114 156.60686 L 4802.6104 156.60686 Q 4776.509 156.60686 4802.6104 130.5057 L 4828.7114 104.40457 L 4854.8125 104.40457 L 4907.0146 104.40457 L 4907.0146 78.30343 L 4907.0146 78.30343 L 4880.9136 78.30343 L 4880.9136 78.30343 L 4959.217 52.202286 Q 5011.4194 52.202286 5141.925 26.101143 Q 5272.4307 0.0 5324.633 0.0 z" svg:height="18.2708mm" draw:style-name="style-96" svg:viewBox="0.0 0.0 5507.341 1827.08" svg:width="55.07341mm" svg:x="68.384995mm" svg:y="183.75204mm"/>
          <draw:path svg:d="M 1044.0457 26.101143 L 1070.1469 1.8189894E-12 L 1096.2479 1.8189894E-12 L 1148.4502 1.8189894E-12 L 1148.4502 26.101143 L 1148.4502 52.202286 L 1096.2479 52.202286 L 1070.1469 52.202286 L 1070.1469 78.30343 L 1096.2479 78.30343 L 1096.2479 78.30343 Q 1096.2479 104.40457 1044.0457 104.40457 L 991.8434 104.40457 L 991.8434 130.5057 L 991.8434 156.60686 L 965.74225 156.60686 L 939.6411 156.60686 L 965.74225 182.708 L 991.8434 208.80914 L 1017.9445 208.80914 L 1044.0457 208.80914 L 1174.5514 261.0114 Q 1305.0571 287.11255 1331.1582 339.31485 Q 1331.1582 365.416 1644.372 365.416 Q 1957.5857 365.416 1931.4845 365.416 Q 1931.4845 365.416 1957.5857 339.31485 Q 1983.6868 339.31485 1983.6868 313.2137 Q 1957.5857 261.0114 2009.788 261.0114 Q 2061.9902 261.0114 2401.3052 261.0114 Q 2740.6199 287.11255 2740.6199 261.0114 Q 2740.6199 234.91028 2818.9233 234.91028 Q 2923.328 234.91028 2923.328 287.11255 Q 2923.328 313.2137 3001.6313 339.31485 Q 3079.9348 365.416 3654.16 339.31485 Q 4228.385 313.2137 4202.2837 365.416 Q 4176.1826 417.6183 4254.4863 417.6183 Q 4332.7896 417.6183 4332.7896 417.6183 L 4358.8906 417.6183 L 4358.8906 469.82056 Q 4332.7896 495.9217 4332.7896 522.0228 Q 4332.7896 574.2251 4280.5874 600.3263 L 4228.385 626.4274 L 4280.5874 626.4274 Q 4332.7896 652.52856 4306.6885 652.52856 Q 4306.6885 678.6297 4254.4863 678.6297 L 4202.2837 678.6297 L 4176.1826 704.73083 L 4150.0815 730.832 L 4280.5874 730.832 Q 4437.1943 730.832 4384.9917 756.9331 Q 4358.8906 783.03424 4384.9917 783.03424 Q 4411.093 783.03424 4411.093 809.1354 Q 4411.093 835.2366 4672.1045 835.2366 L 4933.1157 835.2366 L 4933.1157 861.3377 L 4933.1157 861.3377 L 4907.0146 861.3377 L 4907.0146 887.43884 L 4880.9136 887.43884 L 4854.8125 887.43884 L 4854.8125 913.54 L 4854.8125 913.54 L 4828.7114 913.54 L 4828.7114 939.6411 L 4828.7114 939.6411 L 4854.8125 939.6411 L 4854.8125 939.6411 L 4854.8125 939.6411 L 4776.509 965.74225 L 4698.2056 991.8434 L 4672.1045 991.8434 Q 4646.0034 991.8434 4646.0034 965.74225 Q 4646.0034 965.74225 4541.5986 939.6411 Q 4437.1943 913.54 4384.9917 887.43884 Q 4332.7896 887.43884 4332.7896 861.3377 Q 4332.7896 835.2366 4306.6885 835.2366 Q 4280.5874 835.2366 4228.385 835.2366 L 4176.1826 835.2366 L 4123.9805 835.2366 L 4045.677 835.2366 L 4097.8794 861.3377 Q 4150.0815 861.3377 4150.0815 887.43884 Q 4150.0815 913.54 4071.778 913.54 Q 3993.4746 939.6411 3889.07 939.6411 Q 3784.6655 991.8434 3758.5645 991.8434 Q 3758.5645 1017.9445 3575.8564 1017.9445 L 3393.1484 1044.0457 L 3419.2495 1044.0457 Q 3445.3508 1044.0457 3419.2495 1070.1469 Q 3393.1484 1096.2479 3367.0474 1122.3491 Q 3340.9463 1148.4502 3367.0474 1174.5514 Q 3393.1484 1174.5514 3393.1484 1200.6526 L 3393.1484 1226.7537 L 3340.9463 1226.7537 Q 3288.744 1200.6526 3079.9348 1200.6526 Q 2871.1257 1200.6526 2871.1257 1252.8549 Q 2871.1257 1278.9559 2766.721 1305.0571 Q 2662.3164 1305.0571 2662.3164 1357.2594 Q 2688.4177 1409.4617 2662.3164 1435.5629 Q 2610.1143 1461.664 2531.8108 1461.664 Q 2427.4062 1487.7651 2427.4062 1513.8662 Q 2427.4062 1539.9674 2088.0913 1487.7651 Q 1722.6754 1461.664 1670.4731 1435.5629 Q 1592.1697 1409.4617 1357.2594 1435.5629 Q 1148.4502 1461.664 1148.4502 1487.7651 Q 1174.5514 1513.8662 1044.0457 1539.9674 Q 887.43884 1566.0685 443.71942 1566.0685 L 0.0 1592.1697 L 0.0 1592.1697 L 0.0 1566.0685 L 0.0 1566.0685 L 0.0 1566.0685 L 0.0 1566.0685 L 0.0 1539.9674 L 0.0 1539.9674 L 0.0 1513.8662 L 26.101143 1513.8662 L 52.202286 1513.8662 L 52.202286 1487.7651 L 52.202286 1487.7651 L 52.202286 1461.664 L 52.202286 1461.664 L 52.202286 1383.3605 Q 52.202286 1305.0571 78.30343 1305.0571 Q 104.40457 1278.9559 130.5057 1252.8549 Q 182.708 1252.8549 208.80914 1226.7537 L 261.0114 1200.6526 L 261.0114 1200.6526 L 261.0114 1200.6526 L 234.91028 1200.6526 L 234.91028 1200.6526 L 234.91028 1174.5514 L 261.0114 1174.5514 L 261.0114 1148.4502 L 261.0114 1122.3491 L 234.91028 1122.3491 L 234.91028 1148.4502 L 234.91028 1148.4502 L 208.80914 1148.4502 L 208.80914 1148.4502 L 208.80914 1148.4502 L 104.40457 1122.3491 L 26.101143 1096.2479 L 26.101143 1096.2479 L 52.202286 1096.2479 L 52.202286 1096.2479 L 52.202286 1096.2479 L 208.80914 1070.1469 L 339.31485 1070.1469 L 339.31485 1044.0457 L 365.416 991.8434 L 365.416 991.8434 L 365.416 991.8434 L 313.2137 965.74225 L 287.11255 939.6411 L 261.0114 939.6411 Q 208.80914 939.6411 104.40457 913.54 L 0.0 887.43884 L 0.0 887.43884 L 0.0 887.43884 L 26.101143 887.43884 L 26.101143 887.43884 L 234.91028 835.2366 Q 417.6183 809.1354 417.6183 783.03424 Q 391.51712 783.03424 522.0228 730.832 Q 626.4274 704.73083 626.4274 678.6297 Q 626.4274 678.6297 678.6297 652.52856 L 704.73083 626.4274 L 704.73083 626.4274 Q 678.6297 626.4274 652.52856 600.3263 Q 626.4274 574.2251 678.6297 574.2251 Q 704.73083 574.2251 678.6297 548.12396 L 626.4274 522.0228 L 678.6297 522.0228 Q 704.73083 522.0228 704.73083 495.9217 Q 704.73083 469.82056 756.9331 469.82056 Q 809.1354 469.82056 783.03424 443.71942 Q 756.9331 417.6183 730.832 365.416 Q 730.832 313.2137 756.9331 287.11255 Q 809.1354 261.0114 756.9331 261.0114 Q 704.73083 208.80914 730.832 182.708 Q 730.832 156.60686 783.03424 156.60686 Q 835.2366 130.5057 835.2366 104.40457 Q 835.2366 78.30343 887.43884 52.202286 L 939.6411 52.202286 L 965.74225 52.202286 Q 991.8434 52.202286 1044.0457 26.101143 z M 4228.385 783.03424 Q 4228.385 756.9331 4254.4863 756.9331 Q 4280.5874 756.9331 4280.5874 783.03424 Q 4280.5874 809.1354 4254.4863 809.1354 Q 4228.385 809.1354 4228.385 783.03424 z" svg:height="15.921697mm" draw:style-name="style-97" svg:viewBox="0.0 0.0 4933.1157 1592.1697" svg:width="49.331158mm" svg:x="212.98532mm" svg:y="143.55627mm"/>
          <draw:path svg:d="M 5220.2285 26.101143 L 5220.2285 0.0 L 5220.2285 52.202286 Q 5220.2285 104.40457 5220.2285 130.5057 L 5220.2285 156.60686 L 5194.1274 156.60686 L 5194.1274 182.708 L 5194.1274 182.708 L 5194.1274 182.708 L 5168.026 287.11255 Q 5115.8237 417.6183 5063.6216 495.9217 Q 5011.4194 548.12396 4959.217 678.6297 Q 4959.217 809.1354 4959.217 887.43884 Q 5011.4194 965.74225 5011.4194 991.8434 L 5011.4194 1017.9445 L 5011.4194 1070.1469 L 5011.4194 1122.3491 L 4985.318 1148.4502 L 4959.217 1174.5514 L 4959.217 1174.5514 L 4959.217 1174.5514 L 4959.217 1200.6526 L 4959.217 1200.6526 L 4985.318 1226.7537 L 4985.318 1252.8549 L 4959.217 1252.8549 L 4933.1157 1278.9559 L 5011.4194 1278.9559 Q 5115.8237 1331.1582 5063.6216 1331.1582 Q 5011.4194 1331.1582 5063.6216 1357.2594 L 5115.8237 1383.3605 L 5115.8237 1383.3605 L 5115.8237 1383.3605 L 5089.7227 1435.5629 L 5089.7227 1461.664 L 5115.8237 1461.664 L 5141.925 1487.7651 L 5089.7227 1487.7651 Q 5037.5205 1487.7651 5037.5205 1513.8662 Q 5011.4194 1513.8662 4907.0146 1539.9674 L 4802.6104 1539.9674 L 4854.8125 1566.0685 Q 4880.9136 1566.0685 4880.9136 1592.1697 L 4880.9136 1618.2708 L 4724.3066 1618.2708 Q 4567.6997 1644.372 4593.801 1644.372 Q 4593.801 1644.372 4750.4077 1670.4731 L 4880.9136 1670.4731 L 4880.9136 1670.4731 L 4880.9136 1696.5742 L 4959.217 1696.5742 L 5011.4194 1696.5742 L 4959.217 1696.5742 Q 4907.0146 1722.6754 4907.0146 1748.7765 Q 4907.0146 1774.8777 4854.8125 1800.9788 Q 4802.6104 1800.9788 4802.6104 1827.08 Q 4776.509 1853.181 4828.7114 1905.3834 Q 4880.9136 1905.3834 4828.7114 1931.4845 Q 4802.6104 1957.5857 4802.6104 2009.788 Q 4828.7114 2061.9902 4854.8125 2088.0913 Q 4880.9136 2114.1924 4828.7114 2114.1924 Q 4776.509 2114.1924 4776.509 2140.2937 Q 4776.509 2166.3948 4750.4077 2166.3948 L 4698.2056 2166.3948 L 4750.4077 2192.4958 Q 4776.509 2218.5972 4750.4077 2218.5972 Q 4698.2056 2218.5972 4724.3066 2244.6982 Q 4750.4077 2270.7993 4776.509 2270.7993 L 4776.509 2270.7993 L 4750.4077 2296.9004 Q 4698.2056 2323.0017 4698.2056 2323.0017 Q 4698.2056 2349.1028 4593.801 2375.2039 Q 4463.2954 2427.4062 4489.3965 2427.4062 Q 4489.3965 2453.5073 4306.6885 2479.6084 L 4097.8794 2531.8108 L 4097.8794 2531.8108 L 4071.778 2531.8108 L 4071.778 2531.8108 L 4071.778 2531.8108 L 4176.1826 2557.9119 Q 4280.5874 2584.013 4332.7896 2584.013 L 4358.8906 2584.013 L 4384.9917 2610.1143 L 4437.1943 2636.2153 L 4437.1943 2636.2153 L 4437.1943 2636.2153 L 4411.093 2688.4177 L 4411.093 2714.5188 L 4280.5874 2714.5188 L 4123.9805 2740.6199 L 4123.9805 2740.6199 L 4123.9805 2740.6199 L 4097.8794 2740.6199 L 4097.8794 2740.6199 L 4176.1826 2766.721 L 4280.5874 2792.8223 L 4280.5874 2792.8223 L 4280.5874 2792.8223 L 4306.6885 2792.8223 L 4306.6885 2792.8223 L 4306.6885 2766.721 L 4332.7896 2766.721 L 4332.7896 2792.8223 L 4332.7896 2818.9233 L 4306.6885 2818.9233 L 4306.6885 2845.0244 L 4306.6885 2845.0244 L 4332.7896 2845.0244 L 4332.7896 2845.0244 L 4332.7896 2845.0244 L 4280.5874 2871.1257 Q 4254.4863 2897.2268 4202.2837 2897.2268 Q 4176.1826 2923.328 4150.0815 2949.429 Q 4123.9805 2949.429 4123.9805 3027.7324 L 4123.9805 3106.036 L 4123.9805 3106.036 L 4123.9805 3132.137 L 4123.9805 3132.137 L 4123.9805 3158.2383 L 4097.8794 3158.2383 L 4071.778 3158.2383 L 4071.778 3184.3394 L 4071.778 3184.3394 L 4071.778 3210.4404 L 4071.778 3210.4404 L 4071.778 3210.4404 L 4071.778 3210.4404 L 4071.778 3236.5415 L 4071.778 3236.5415 L 4045.677 3236.5415 Q 4019.576 3262.6428 3967.3735 3288.744 L 3941.2725 3340.9463 L 3862.969 3340.9463 Q 3810.7668 3367.0474 3810.7668 3367.0474 Q 3810.7668 3367.0474 3732.4634 3393.1484 Q 3654.16 3419.2495 3184.3394 3419.2495 Q 2688.4177 3471.452 2349.1028 3471.452 Q 1983.6868 3471.452 1983.6868 3445.3508 Q 1957.5857 3419.2495 1931.4845 3419.2495 Q 1905.3834 3419.2495 1409.4617 3393.1484 Q 913.54 3367.0474 887.43884 3340.9463 L 861.3377 3314.845 L 861.3377 3210.4404 Q 835.2366 3132.137 835.2366 3053.8335 Q 783.03424 2975.5303 704.73083 2818.9233 Q 600.3263 2662.3164 574.2251 2636.2153 Q 522.0228 2636.2153 365.416 2557.9119 Q 208.80914 2479.6084 104.40457 2479.6084 L -3.6379788E-12 2453.5073 L -3.6379788E-12 2427.4062 L -3.6379788E-12 2401.3052 L -3.6379788E-12 2401.3052 L -3.6379788E-12 2401.3052 L -3.6379788E-12 2375.2039 L -3.6379788E-12 2375.2039 L -3.6379788E-12 2375.2039 L -3.6379788E-12 2375.2039 L -3.6379788E-12 2323.0017 L -3.6379788E-12 2296.9004 L -3.6379788E-12 2270.7993 L -3.6379788E-12 2244.6982 L -3.6379788E-12 2244.6982 L -3.6379788E-12 2218.5972 L 26.101143 2218.5972 L 52.202286 2218.5972 L 1200.6526 1827.08 Q 2349.1028 1435.5629 2584.013 1278.9559 Q 2845.0244 1122.3491 2923.328 1017.9445 Q 3001.6313 913.54 3027.7324 913.54 Q 3053.8335 913.54 3106.036 809.1354 Q 3184.3394 730.832 3184.3394 704.73083 L 3184.3394 678.6297 L 3184.3394 652.52856 L 3184.3394 626.4274 L 3184.3394 626.4274 L 3184.3394 600.3263 L 3184.3394 600.3263 Q 3184.3394 600.3263 3132.137 600.3263 Q 3106.036 574.2251 3132.137 548.12396 L 3132.137 495.9217 L 3132.137 495.9217 Q 3132.137 495.9217 3158.2383 495.9217 L 3158.2383 469.82056 L 3184.3394 443.71942 Q 3184.3394 391.51712 3236.5415 391.51712 Q 3262.6428 391.51712 3288.744 365.416 L 3314.845 365.416 L 3445.3508 287.11255 Q 3549.7554 234.91028 3654.16 234.91028 Q 3732.4634 234.91028 3758.5645 208.80914 L 3810.7668 182.708 L 3836.868 182.708 L 3862.969 182.708 L 3862.969 130.5057 Q 3862.969 104.40457 3810.7668 78.30343 L 3758.5645 78.30343 L 3758.5645 78.30343 L 3758.5645 78.30343 L 3758.5645 52.202286 L 3758.5645 52.202286 L 3810.7668 52.202286 L 3836.868 78.30343 L 4541.5986 52.202286 Q 5220.2285 52.202286 5220.2285 26.101143 z M 3967.3735 1435.5629 L 4176.1826 1435.5629 L 4280.5874 1435.5629 L 4384.9917 1435.5629 L 4228.385 1461.664 Q 4071.778 1487.7651 3915.1714 1461.664 Q 3758.5645 1435.5629 3967.3735 1435.5629 z" svg:height="34.71452mm" draw:style-name="style-98" svg:viewBox="0.0 0.0 5220.2285 3471.452" svg:width="52.202286mm" svg:x="172.26753mm" svg:y="127.112564mm"/>
          <draw:path svg:d="M 2166.3948 26.101143 L 2166.3948 0.0 L 2166.3948 0.0 L 2192.4958 0.0 L 2218.5972 0.0 Q 2218.5972 0.0 2323.0017 26.101143 L 2453.5073 52.202286 L 2453.5073 52.202286 L 2427.4062 52.202286 L 2427.4062 52.202286 L 2427.4062 52.202286 L 2401.3052 78.30343 Q 2375.2039 78.30343 2375.2039 104.40457 Q 2375.2039 130.5057 2349.1028 182.708 L 2349.1028 234.91028 L 2479.6084 234.91028 Q 2610.1143 261.0114 2636.2153 261.0114 Q 2688.4177 287.11255 2688.4177 313.2137 Q 2688.4177 339.31485 2714.5188 339.31485 L 2714.5188 339.31485 L 2714.5188 365.416 Q 2688.4177 365.416 2688.4177 417.6183 Q 2636.2153 443.71942 2531.8108 522.0228 Q 2427.4062 574.2251 2427.4062 626.4274 Q 2427.4062 652.52856 2375.2039 678.6297 Q 2323.0017 678.6297 2323.0017 626.4274 Q 2323.0017 600.3263 2270.7993 600.3263 L 2244.6982 626.4274 L 2270.7993 652.52856 Q 2270.7993 704.73083 2270.7993 704.73083 L 2270.7993 730.832 L 2244.6982 730.832 L 2218.5972 730.832 L 2218.5972 756.9331 L 2218.5972 783.03424 L 2192.4958 783.03424 L 2192.4958 783.03424 L 2192.4958 809.1354 L 2166.3948 809.1354 L 2166.3948 809.1354 L 2166.3948 835.2366 L 2166.3948 835.2366 Q 2166.3948 835.2366 2140.2937 835.2366 L 2140.2937 861.3377 L 2114.1924 861.3377 Q 2114.1924 887.43884 2114.1924 887.43884 L 2114.1924 887.43884 L 2061.9902 887.43884 Q 2009.788 887.43884 1461.664 1044.0457 L 913.54 1200.6526 L 861.3377 1226.7537 L 835.2366 1252.8549 L 809.1354 1252.8549 L 756.9331 1252.8549 L 756.9331 1252.8549 L 756.9331 1252.8549 L 756.9331 1226.7537 L 756.9331 1226.7537 L 783.03424 1200.6526 L 809.1354 1174.5514 L 809.1354 1174.5514 L 809.1354 1148.4502 L 809.1354 1148.4502 L 809.1354 1148.4502 L 835.2366 1148.4502 L 835.2366 1148.4502 L 835.2366 1122.3491 L 861.3377 1122.3491 L 861.3377 1096.2479 Q 861.3377 1070.1469 887.43884 1044.0457 Q 913.54 1044.0457 965.74225 1017.9445 Q 991.8434 991.8434 1017.9445 965.74225 L 1044.0457 965.74225 L 1044.0457 939.6411 L 1017.9445 913.54 L 1017.9445 913.54 L 1017.9445 887.43884 L 1017.9445 887.43884 L 1017.9445 887.43884 L 1044.0457 887.43884 L 1044.0457 887.43884 L 1017.9445 861.3377 L 991.8434 835.2366 L 965.74225 835.2366 L 939.6411 835.2366 L 939.6411 809.1354 L 939.6411 783.03424 L 887.43884 783.03424 Q 835.2366 783.03424 809.1354 730.832 Q 756.9331 678.6297 652.52856 704.73083 Q 548.12396 730.832 339.31485 652.52856 L 130.5057 574.2251 L 104.40457 574.2251 L 78.30343 574.2251 L 78.30343 548.12396 L 78.30343 548.12396 L 104.40457 548.12396 L 104.40457 522.0228 L 52.202286 522.0228 L 0.0 522.0228 L 0.0 495.9217 L 0.0 469.82056 L 26.101143 469.82056 L 52.202286 469.82056 L 261.0114 417.6183 Q 469.82056 365.416 495.9217 365.416 L 548.12396 365.416 L 652.52856 339.31485 Q 756.9331 313.2137 756.9331 313.2137 L 756.9331 313.2137 L 835.2366 313.2137 L 913.54 313.2137 L 1148.4502 261.0114 Q 1383.3605 234.91028 1513.8662 182.708 Q 1670.4731 156.60686 1670.4731 130.5057 L 1670.4731 130.5057 L 1853.181 78.30343 Q 2061.9902 52.202286 2088.0913 26.101143 L 2114.1924 26.101143 L 2114.1924 26.101143 L 2114.1924 52.202286 L 2140.2937 52.202286 Q 2166.3948 52.202286 2166.3948 26.101143 L 2166.3948 26.101143 L 2166.3948 26.101143 z" svg:height="12.528548mm" draw:style-name="style-99" svg:viewBox="0.0 0.0 2714.5188 1252.8549" svg:width="27.145187mm" svg:x="178.79282mm" svg:y="109.624794mm"/>
          <draw:path svg:d="M 261.0114 0.0 L 287.11255 0.0 L 287.11255 26.101143 Q 287.11255 52.202286 261.0114 52.202286 L 234.91028 78.30343 L 287.11255 104.40457 Q 313.2137 130.5057 339.31485 130.5057 L 339.31485 156.60686 L 339.31485 182.708 L 339.31485 208.80914 L 261.0114 208.80914 Q 182.708 234.91028 104.40457 234.91028 L 26.101143 234.91028 L 26.101143 234.91028 Q 26.101143 234.91028 52.202286 182.708 Q 104.40457 130.5057 26.101143 104.40457 Q -26.101143 78.30343 0.0 78.30343 L 26.101143 78.30343 L 26.101143 52.202286 L 26.101143 52.202286 L 130.5057 26.101143 Q 234.91028 26.101143 261.0114 0.0 z" svg:height="2.3491027mm" draw:style-name="style-100" svg:viewBox="0.0 0.0 339.31485 234.91028" svg:width="3.3931484mm" svg:x="147.21043mm" svg:y="118.76019mm"/>
          <draw:path svg:d="M 2349.1028 0.0 L 2401.3052 0.0 L 2401.3052 26.101143 L 2401.3052 52.202286 L 2505.7097 52.202286 L 2584.013 26.101143 L 3027.7324 78.30343 Q 3445.3508 78.30343 3419.2495 130.5057 Q 3393.1484 130.5057 3445.3508 156.60686 Q 3497.553 182.708 3471.452 208.80914 Q 3445.3508 234.91028 3497.553 234.91028 Q 3549.7554 261.0114 3601.9575 234.91028 Q 3654.16 234.91028 3680.261 234.91028 Q 3706.362 234.91028 3706.362 261.0114 Q 3706.362 287.11255 3758.5645 287.11255 Q 3784.6655 287.11255 3810.7668 287.11255 Q 3862.969 287.11255 3915.1714 313.2137 L 3941.2725 339.31485 L 3941.2725 339.31485 L 3967.3735 339.31485 L 3967.3735 391.51712 Q 3967.3735 417.6183 3915.1714 417.6183 Q 3862.969 443.71942 3862.969 443.71942 L 3862.969 443.71942 L 3836.868 443.71942 L 3836.868 443.71942 L 3967.3735 469.82056 Q 4071.778 495.9217 4150.0815 495.9217 Q 4228.385 495.9217 4280.5874 495.9217 Q 4306.6885 548.12396 4463.2954 548.12396 Q 4619.9023 548.12396 4802.6104 574.2251 L 4959.217 600.3263 L 4959.217 600.3263 L 4959.217 600.3263 L 4985.318 600.3263 L 4985.318 600.3263 L 4959.217 626.4274 L 4907.0146 652.52856 L 4959.217 652.52856 L 4985.318 652.52856 L 4985.318 678.6297 L 4985.318 678.6297 L 2505.7097 678.6297 L -1.8189894E-12 678.6297 L -1.8189894E-12 652.52856 L -1.8189894E-12 652.52856 L 26.101143 652.52856 L 26.101143 652.52856 L 26.101143 626.4274 L 52.202286 626.4274 L 52.202286 626.4274 L 52.202286 600.3263 L 78.30343 600.3263 L 104.40457 600.3263 L 208.80914 574.2251 Q 313.2137 548.12396 704.73083 522.0228 Q 1122.3491 495.9217 1278.9559 417.6183 Q 1409.4617 365.416 1435.5629 313.2137 Q 1435.5629 287.11255 1670.4731 234.91028 Q 1905.3834 182.708 1905.3834 130.5057 Q 1905.3834 130.5057 2088.0913 78.30343 Q 2296.9004 26.101143 2349.1028 0.0 z" svg:height="6.786297mm" draw:style-name="style-101" svg:viewBox="0.0 0.0 4985.318 678.6297" svg:width="49.85318mm" svg:x="119.54323mm" svg:y="205.938mm"/>
          <draw:path svg:d="M 5429.0376 0.0 L 5507.341 0.0 L 5507.341 0.0 Q 5507.341 0.0 5350.734 52.202286 L 5194.1274 104.40457 L 5168.026 130.5057 L 5141.925 156.60686 L 5115.8237 156.60686 L 5089.7227 156.60686 L 5115.8237 182.708 L 5168.026 208.80914 L 5220.2285 208.80914 Q 5246.3296 208.80914 5246.3296 234.91028 L 5272.4307 234.91028 L 5272.4307 234.91028 L 5272.4307 208.80914 L 5272.4307 208.80914 L 5272.4307 208.80914 L 5324.633 208.80914 Q 5350.734 182.708 5350.734 208.80914 Q 5324.633 234.91028 5324.633 234.91028 L 5324.633 261.0114 L 5298.5317 261.0114 L 5272.4307 261.0114 L 5246.3296 287.11255 L 5220.2285 313.2137 L 5194.1274 313.2137 Q 5168.026 313.2137 5168.026 339.31485 Q 5168.026 365.416 4854.8125 495.9217 Q 4541.5986 626.4274 4071.778 835.2366 Q 3601.9575 1044.0457 3654.16 1044.0457 Q 3680.261 1096.2479 3549.7554 1122.3491 L 3445.3508 1148.4502 L 3419.2495 1174.5514 L 3393.1484 1200.6526 L 3314.845 1200.6526 L 3236.5415 1200.6526 L 3471.452 1226.7537 L 3706.362 1252.8549 L 3758.5645 1252.8549 L 3836.868 1252.8549 L 3836.868 1278.9559 L 3862.969 1278.9559 L 3862.969 1278.9559 L 3862.969 1305.0571 L 3862.969 1305.0571 L 3889.07 1305.0571 L 3889.07 1305.0571 L 3889.07 1305.0571 L 3393.1484 1331.1582 L 2923.328 1331.1582 L 2845.0244 1331.1582 Q 2766.721 1357.2594 1487.7651 1383.3605 L 208.80914 1409.4617 L 208.80914 1409.4617 L 208.80914 1409.4617 L 104.40457 1383.3605 L 3.6379788E-12 1383.3605 L 3.6379788E-12 1357.2594 L 3.6379788E-12 1331.1582 L 3.6379788E-12 1305.0571 L 3.6379788E-12 1305.0571 L 3.6379788E-12 1278.9559 L 3.6379788E-12 1252.8549 L 26.101143 1252.8549 L 26.101143 1252.8549 L 26.101143 1226.7537 L 52.202286 1226.7537 L 52.202286 1226.7537 L 52.202286 1200.6526 L 78.30343 1200.6526 L 104.40457 1200.6526 L 417.6183 1200.6526 Q 730.832 1200.6526 991.8434 1200.6526 Q 1226.7537 1148.4502 1409.4617 1148.4502 L 1566.0685 1148.4502 L 1618.2708 1122.3491 L 1670.4731 1096.2479 L 1409.4617 1096.2479 L 1174.5514 1096.2479 L 1670.4731 1044.0457 Q 2166.3948 991.8434 2401.3052 887.43884 Q 2610.1143 783.03424 2792.8223 730.832 Q 2975.5303 678.6297 3367.0474 495.9217 Q 3758.5645 313.2137 4071.778 208.80914 Q 4358.8906 156.60686 4854.8125 78.30343 Q 5350.734 0.0 5429.0376 0.0 z" svg:height="14.094617mm" draw:style-name="style-102" svg:viewBox="0.0 0.0 5507.341 1409.4617" svg:width="55.07341mm" svg:x="232.82219mm" svg:y="113.27895mm"/>
          <draw:path svg:d="M 1905.3834 0.0 L 2244.6982 0.0 L 2270.7993 26.101143 Q 2270.7993 52.202286 2270.7993 78.30343 Q 2244.6982 104.40457 2218.5972 104.40457 L 2192.4958 104.40457 L 2192.4958 130.5057 L 2192.4958 156.60686 L 2453.5073 182.708 Q 2714.5188 208.80914 2714.5188 208.80914 L 2740.6199 208.80914 L 2740.6199 234.91028 L 2740.6199 261.0114 L 2714.5188 261.0114 L 2688.4177 261.0114 L 2688.4177 287.11255 L 2688.4177 287.11255 L 2714.5188 287.11255 L 2714.5188 313.2137 L 2792.8223 313.2137 L 2871.1257 313.2137 L 2871.1257 339.31485 L 2871.1257 365.416 L 2845.0244 365.416 L 2792.8223 365.416 L 2740.6199 391.51712 Q 2688.4177 417.6183 2636.2153 417.6183 L 2557.9119 443.71942 L 2557.9119 469.82056 L 2557.9119 495.9217 L 2584.013 495.9217 L 2610.1143 522.0228 L 2636.2153 522.0228 Q 2636.2153 548.12396 2662.3164 574.2251 Q 2662.3164 626.4274 2740.6199 626.4274 Q 2792.8223 626.4274 2818.9233 678.6297 Q 2845.0244 704.73083 2845.0244 704.73083 L 2845.0244 730.832 L 2818.9233 730.832 L 2792.8223 730.832 L 2766.721 756.9331 L 2740.6199 756.9331 L 2557.9119 756.9331 Q 2375.2039 730.832 2323.0017 730.832 Q 2296.9004 730.832 2296.9004 704.73083 Q 2270.7993 678.6297 2218.5972 678.6297 Q 2166.3948 652.52856 2166.3948 626.4274 Q 2166.3948 600.3263 2192.4958 600.3263 Q 2218.5972 574.2251 2166.3948 574.2251 Q 2114.1924 574.2251 1827.08 574.2251 Q 1539.9674 626.4274 1487.7651 652.52856 Q 1435.5629 678.6297 1017.9445 652.52856 Q 600.3263 626.4274 495.9217 600.3263 L 391.51712 574.2251 L 391.51712 574.2251 L 391.51712 574.2251 L 339.31485 548.12396 Q 313.2137 548.12396 313.2137 522.0228 Q 313.2137 495.9217 339.31485 469.82056 Q 391.51712 469.82056 339.31485 443.71942 Q 313.2137 417.6183 234.91028 391.51712 L 156.60686 365.416 L 156.60686 339.31485 Q 156.60686 313.2137 234.91028 313.2137 L 287.11255 313.2137 L 182.708 287.11255 L 78.30343 261.0114 L 26.101143 261.0114 L 0.0 261.0114 L 0.0 234.91028 L 26.101143 234.91028 L 26.101143 234.91028 L 26.101143 208.80914 L 52.202286 208.80914 L 78.30343 208.80914 L 208.80914 182.708 Q 339.31485 182.708 339.31485 156.60686 Q 339.31485 130.5057 417.6183 130.5057 L 495.9217 104.40457 L 495.9217 104.40457 L 495.9217 104.40457 L 469.82056 104.40457 L 469.82056 104.40457 L 495.9217 78.30343 L 522.0228 52.202286 L 522.0228 52.202286 L 495.9217 52.202286 L 495.9217 52.202286 Q 495.9217 52.202286 443.71942 26.101143 L 365.416 0.0 L 965.74225 0.0 Q 1592.1697 0.0 1905.3834 0.0 z" svg:height="7.569331mm" draw:style-name="style-103" svg:viewBox="0.0 0.0 2871.1257 756.9331" svg:width="28.711256mm" svg:x="255.53018mm" svg:y="171.2235mm"/>
          <draw:path svg:d="M 365.416 0.0 L 391.51712 0.0 L 391.51712 26.101143 Q 365.416 52.202286 443.71942 78.30343 L 522.0228 104.40457 L 548.12396 104.40457 L 574.2251 104.40457 L 443.71942 156.60686 Q 339.31485 208.80914 339.31485 234.91028 Q 339.31485 261.0114 339.31485 261.0114 L 339.31485 261.0114 L 339.31485 261.0114 L 339.31485 287.11255 L 208.80914 287.11255 L 78.30343 261.0114 L 78.30343 261.0114 L 78.30343 261.0114 L 52.202286 261.0114 L 52.202286 261.0114 L 52.202286 261.0114 Q 52.202286 261.0114 26.101143 234.91028 Q 0.0 234.91028 0.0 208.80914 Q 26.101143 156.60686 52.202286 130.5057 L 78.30343 104.40457 L 130.5057 104.40457 Q 208.80914 104.40457 287.11255 78.30343 Q 339.31485 52.202286 339.31485 26.101143 Q 339.31485 0.0 365.416 0.0 z" svg:height="2.8711257mm" draw:style-name="style-104" svg:viewBox="0.0 0.0 574.2251 287.11255" svg:width="5.7422514mm" svg:x="35.758564mm" svg:y="146.1664mm"/>
          <draw:path svg:d="M 1096.2479 26.101143 L 1122.3491 26.101143 L 1122.3491 52.202286 Q 1122.3491 78.30343 1096.2479 78.30343 L 1070.1469 104.40457 L 1070.1469 104.40457 L 1044.0457 104.40457 L 1044.0457 104.40457 L 1044.0457 104.40457 L 1017.9445 130.5057 L 991.8434 156.60686 L 1174.5514 130.5057 Q 1357.2594 104.40457 1513.8662 78.30343 Q 1696.5742 52.202286 1696.5742 26.101143 L 1696.5742 26.101143 L 1774.8777 26.101143 Q 1827.08 0.0 1879.2822 0.0 L 1905.3834 0.0 L 1905.3834 0.0 Q 1879.2822 26.101143 1879.2822 52.202286 Q 1879.2822 78.30343 1800.9788 104.40457 L 1722.6754 156.60686 L 1722.6754 156.60686 L 1722.6754 156.60686 L 1696.5742 156.60686 L 1696.5742 156.60686 L 1670.4731 182.708 L 1644.372 208.80914 L 1644.372 208.80914 L 1618.2708 208.80914 L 1618.2708 208.80914 L 1618.2708 208.80914 L 1644.372 234.91028 L 1670.4731 234.91028 L 1670.4731 261.0114 L 1670.4731 287.11255 L 1696.5742 313.2137 L 1696.5742 339.31485 L 1670.4731 339.31485 Q 1644.372 313.2137 1539.9674 365.416 Q 1435.5629 391.51712 1435.5629 417.6183 Q 1435.5629 443.71942 1409.4617 443.71942 L 1357.2594 469.82056 L 1357.2594 469.82056 L 1357.2594 469.82056 L 1331.1582 469.82056 L 1331.1582 469.82056 L 1305.0571 495.9217 L 1278.9559 522.0228 L 1357.2594 522.0228 L 1435.5629 522.0228 L 1435.5629 522.0228 L 1435.5629 522.0228 L 1383.3605 548.12396 L 1331.1582 574.2251 L 1252.8549 574.2251 Q 1148.4502 574.2251 626.4274 678.6297 L 130.5057 783.03424 L 78.30343 783.03424 L 26.101143 783.03424 L 26.101143 730.832 L -3.6379788E-12 704.73083 L -3.6379788E-12 704.73083 L -3.6379788E-12 704.73083 L -3.6379788E-12 678.6297 L -3.6379788E-12 652.52856 L 26.101143 652.52856 L 52.202286 626.4274 L 104.40457 626.4274 Q 156.60686 600.3263 234.91028 522.0228 Q 313.2137 417.6183 287.11255 417.6183 Q 261.0114 417.6183 261.0114 365.416 Q 287.11255 313.2137 417.6183 261.0114 Q 574.2251 156.60686 548.12396 156.60686 Q 522.0228 130.5057 522.0228 104.40457 Q 522.0228 78.30343 522.0228 52.202286 L 522.0228 26.101143 L 522.0228 26.101143 L 522.0228 26.101143 L 548.12396 26.101143 L 548.12396 52.202286 L 548.12396 52.202286 L 574.2251 52.202286 L 652.52856 78.30343 Q 756.9331 104.40457 730.832 78.30343 Q 730.832 52.202286 730.832 26.101143 L 730.832 26.101143 L 783.03424 52.202286 Q 835.2366 52.202286 913.54 52.202286 Q 991.8434 0.0 1044.0457 26.101143 Q 1070.1469 52.202286 1096.2479 26.101143 z" svg:height="7.830343mm" draw:style-name="style-105" svg:viewBox="0.0 0.0 1905.3834 783.03424" svg:width="19.053833mm" svg:x="184.79608mm" svg:y="99.70636mm"/>
          <draw:path svg:d="M 809.1354 0.0 L 835.2366 0.0 L 887.43884 0.0 L 965.74225 0.0 L 965.74225 52.202286 Q 965.74225 104.40457 991.8434 104.40457 Q 1044.0457 130.5057 1017.9445 130.5057 Q 1017.9445 156.60686 1017.9445 156.60686 L 1017.9445 156.60686 L 991.8434 156.60686 Q 991.8434 156.60686 756.9331 208.80914 L 522.0228 261.0114 L 469.82056 287.11255 L 391.51712 287.11255 L 287.11255 287.11255 Q 182.708 313.2137 130.5057 313.2137 L 78.30343 313.2137 L 78.30343 313.2137 L 52.202286 287.11255 L 52.202286 261.0114 L 52.202286 234.91028 L 26.101143 208.80914 L 0.0 182.708 L 0.0 182.708 L 0.0 182.708 L 0.0 182.708 L 0.0 156.60686 L 391.51712 104.40457 Q 783.03424 0.0 809.1354 0.0 z" svg:height="3.132137mm" draw:style-name="style-106" svg:viewBox="0.0 0.0 1017.9445 313.2137" svg:width="10.179445mm" svg:x="226.5579mm" svg:y="99.70636mm"/>
          <draw:path svg:d="M 182.708 26.101143 L 130.5057 1.8189894E-12 L 522.0228 1.8189894E-12 Q 939.6411 1.8189894E-12 939.6411 26.101143 Q 939.6411 52.202286 1044.0457 78.30343 Q 1122.3491 104.40457 1252.8549 78.30343 L 1357.2594 78.30343 L 1357.2594 78.30343 Q 1383.3605 104.40457 1435.5629 104.40457 L 1487.7651 104.40457 L 1487.7651 156.60686 L 1487.7651 208.80914 L 1409.4617 208.80914 Q 1357.2594 208.80914 1148.4502 261.0114 Q 939.6411 287.11255 939.6411 313.2137 Q 939.6411 339.31485 887.43884 365.416 Q 809.1354 365.416 652.52856 417.6183 Q 495.9217 417.6183 443.71942 365.416 Q 417.6183 313.2137 234.91028 313.2137 L 78.30343 287.11255 L 78.30343 313.2137 L 104.40457 365.416 L 104.40457 365.416 L 104.40457 365.416 L 104.40457 391.51712 L 104.40457 391.51712 L 130.5057 417.6183 Q 156.60686 417.6183 156.60686 417.6183 L 156.60686 417.6183 L 156.60686 443.71942 L 156.60686 443.71942 L 182.708 469.82056 L 182.708 495.9217 L 156.60686 495.9217 L 130.5057 469.82056 L 130.5057 469.82056 L 104.40457 469.82056 L 104.40457 443.71942 L 104.40457 417.6183 L 78.30343 417.6183 L 52.202286 417.6183 L 26.101143 391.51712 L 0.0 365.416 L 0.0 365.416 L 0.0 365.416 L 0.0 313.2137 L 0.0 261.0114 L 0.0 208.80914 L 0.0 182.708 L 0.0 182.708 Q 26.101143 156.60686 156.60686 130.5057 Q 261.0114 104.40457 261.0114 78.30343 Q 261.0114 52.202286 182.708 26.101143 z" svg:height="4.959217mm" draw:style-name="style-107" svg:viewBox="0.0 0.0 1487.7651 495.9217" svg:width="14.877651mm" svg:x="38.107666mm" svg:y="149.82056mm"/>
          <draw:path svg:d="M 783.03424 78.30343 L 809.1354 78.30343 L 809.1354 78.30343 L 809.1354 78.30343 L 835.2366 78.30343 L 835.2366 104.40457 L 991.8434 104.40457 Q 1148.4502 104.40457 1174.5514 104.40457 L 1200.6526 104.40457 L 1200.6526 104.40457 Q 1200.6526 104.40457 1226.7537 130.5057 L 1226.7537 130.5057 L 1305.0571 130.5057 L 1383.3605 156.60686 L 1435.5629 156.60686 L 1487.7651 156.60686 L 1539.9674 182.708 Q 1592.1697 208.80914 1592.1697 234.91028 L 1592.1697 261.0114 L 1618.2708 261.0114 L 1618.2708 261.0114 L 1539.9674 287.11255 L 1487.7651 313.2137 L 1487.7651 313.2137 L 1487.7651 313.2137 L 1513.8662 313.2137 L 1513.8662 339.31485 L 1487.7651 339.31485 L 1461.664 365.416 L 1383.3605 365.416 Q 1278.9559 365.416 1174.5514 365.416 Q 1070.1469 365.416 939.6411 417.6183 Q 809.1354 469.82056 574.2251 495.9217 Q 339.31485 522.0228 287.11255 548.12396 L 234.91028 574.2251 L 182.708 574.2251 L 130.5057 574.2251 L 130.5057 548.12396 L 130.5057 522.0228 L 182.708 522.0228 L 208.80914 522.0228 L 208.80914 495.9217 L 182.708 495.9217 L 182.708 495.9217 L 182.708 469.82056 L 78.30343 469.82056 L 0.0 469.82056 L 26.101143 443.71942 L 78.30343 417.6183 L 156.60686 391.51712 Q 234.91028 365.416 234.91028 313.2137 Q 234.91028 261.0114 208.80914 208.80914 Q 208.80914 182.708 339.31485 156.60686 Q 443.71942 104.40457 417.6183 78.30343 Q 391.51712 26.101143 443.71942 0.0 Q 548.12396 0.0 574.2251 26.101143 Q 626.4274 52.202286 704.73083 26.101143 Q 756.9331 26.101143 756.9331 52.202286 Q 756.9331 78.30343 783.03424 78.30343 z" svg:height="5.7422514mm" draw:style-name="style-108" svg:viewBox="0.0 0.0 1618.2708 574.2251" svg:width="16.182709mm" svg:x="107.275696mm" svg:y="193.67047mm"/>
          <draw:path svg:d="M 861.3377 0.0 L 861.3377 0.0 L 861.3377 26.101143 Q 861.3377 52.202286 913.54 52.202286 Q 939.6411 52.202286 939.6411 78.30343 L 939.6411 78.30343 L 913.54 78.30343 Q 913.54 104.40457 809.1354 130.5057 L 678.6297 156.60686 L 652.52856 182.708 L 600.3263 208.80914 L 574.2251 208.80914 L 548.12396 208.80914 L 522.0228 208.80914 Q 495.9217 208.80914 234.91028 313.2137 L -1.8189894E-12 391.51712 L -1.8189894E-12 365.416 L 26.101143 339.31485 L 26.101143 339.31485 L 26.101143 313.2137 L 52.202286 313.2137 L 78.30343 313.2137 L 104.40457 287.11255 L 130.5057 261.0114 L 156.60686 261.0114 L 182.708 261.0114 L 495.9217 130.5057 Q 835.2366 0.0 861.3377 0.0 z" svg:height="3.9151714mm" draw:style-name="style-109" svg:viewBox="0.0 0.0 939.6411 391.51712" svg:width="9.396411mm" svg:x="130.2447mm" svg:y="119.02121mm"/>
          <draw:path svg:d="M 2453.5073 0.0 L 2610.1143 0.0 L 2557.9119 26.101143 L 2531.8108 52.202286 L 2505.7097 52.202286 L 2453.5073 52.202286 L 2401.3052 78.30343 L 2375.2039 104.40457 L 2296.9004 104.40457 Q 2218.5972 104.40457 1957.5857 182.708 L 1696.5742 261.0114 L 1644.372 261.0114 L 1592.1697 261.0114 L 1566.0685 287.11255 L 1513.8662 313.2137 L 1513.8662 313.2137 L 1513.8662 313.2137 L 1461.664 313.2137 Q 1383.3605 313.2137 783.03424 469.82056 L 208.80914 626.4274 L 182.708 652.52856 L 156.60686 678.6297 L 104.40457 678.6297 L 78.30343 678.6297 L 52.202286 704.73083 L 0.0 704.73083 L 0.0 678.6297 L 0.0 652.52856 L 26.101143 652.52856 L 52.202286 626.4274 L 52.202286 626.4274 L 52.202286 626.4274 L 78.30343 626.4274 L 78.30343 626.4274 L 104.40457 600.3263 L 156.60686 574.2251 L 156.60686 574.2251 L 156.60686 574.2251 L 887.43884 339.31485 Q 1618.2708 104.40457 1931.4845 52.202286 Q 2270.7993 0.0 2453.5073 0.0 z" svg:height="7.0473084mm" draw:style-name="style-110" svg:viewBox="0.0 0.0 2610.1143 704.73083" svg:width="26.101143mm" svg:x="117.977165mm" svg:y="115.36705mm"/>
          <draw:path svg:d="M 1017.9445 26.101143 L 1096.2479 0.0 L 1226.7537 0.0 Q 1357.2594 0.0 1383.3605 26.101143 Q 1383.3605 52.202286 1566.0685 104.40457 Q 1722.6754 182.708 1879.2822 130.5057 Q 2035.889 130.5057 2166.3948 130.5057 Q 2296.9004 130.5057 2244.6982 156.60686 Q 2218.5972 182.708 2270.7993 182.708 L 2323.0017 182.708 L 2349.1028 156.60686 L 2375.2039 130.5057 L 2401.3052 130.5057 L 2427.4062 130.5057 L 2453.5073 104.40457 L 2479.6084 104.40457 L 2557.9119 104.40457 L 2636.2153 130.5057 L 2714.5188 130.5057 L 2766.721 130.5057 L 2740.6199 156.60686 L 2714.5188 182.708 L 2714.5188 182.708 L 2714.5188 182.708 L 2688.4177 182.708 L 2688.4177 182.708 L 2662.3164 208.80914 L 2636.2153 208.80914 L 2636.2153 234.91028 L 2636.2153 287.11255 L 2505.7097 313.2137 Q 2401.3052 339.31485 2349.1028 365.416 L 2270.7993 391.51712 L 2296.9004 391.51712 L 2323.0017 391.51712 L 2323.0017 417.6183 L 2349.1028 417.6183 L 2349.1028 417.6183 L 2349.1028 443.71942 L 2349.1028 443.71942 L 2349.1028 443.71942 L 2323.0017 469.82056 L 2323.0017 495.9217 L 2349.1028 495.9217 L 2375.2039 495.9217 L 2375.2039 522.0228 L 2375.2039 548.12396 L 2427.4062 548.12396 L 2479.6084 548.12396 L 2401.3052 574.2251 L 2349.1028 600.3263 L 2401.3052 600.3263 L 2453.5073 600.3263 L 2453.5073 626.4274 L 2453.5073 626.4274 L 1226.7537 626.4274 L 0.0 626.4274 L 0.0 626.4274 L 0.0 600.3263 L 26.101143 600.3263 L 52.202286 600.3263 L 104.40457 574.2251 L 182.708 548.12396 L 208.80914 548.12396 Q 234.91028 548.12396 417.6183 469.82056 L 574.2251 391.51712 L 652.52856 391.51712 L 730.832 391.51712 L 730.832 365.416 L 730.832 339.31485 L 652.52856 339.31485 Q 574.2251 339.31485 548.12396 313.2137 L 522.0228 287.11255 L 495.9217 287.11255 L 469.82056 287.11255 L 495.9217 261.0114 L 522.0228 234.91028 L 574.2251 234.91028 L 652.52856 234.91028 L 652.52856 208.80914 L 678.6297 208.80914 L 678.6297 208.80914 Q 678.6297 182.708 809.1354 130.5057 Q 939.6411 78.30343 939.6411 52.202286 Q 939.6411 26.101143 1017.9445 26.101143 z" svg:height="6.264274mm" draw:style-name="style-111" svg:viewBox="0.0 0.0 2766.721 626.4274" svg:width="27.66721mm" svg:x="16.182709mm" svg:y="206.46004mm"/>
          <draw:path svg:d="M 1252.8549 130.5057 L 1357.2594 156.60686 L 1383.3605 156.60686 L 1409.4617 156.60686 L 1409.4617 182.708 L 1409.4617 182.708 L 1435.5629 182.708 L 1435.5629 208.80914 L 1461.664 208.80914 L 1513.8662 208.80914 L 1461.664 234.91028 L 1383.3605 261.0114 L 1305.0571 261.0114 Q 1200.6526 261.0114 730.832 261.0114 L 261.0114 261.0114 L 365.416 234.91028 Q 469.82056 208.80914 417.6183 208.80914 L 365.416 208.80914 L 365.416 182.708 L 365.416 156.60686 L 365.416 130.5057 L 365.416 104.40457 L 365.416 104.40457 L 365.416 104.40457 L 261.0114 78.30343 L 130.5057 78.30343 L 104.40457 78.30343 L 104.40457 52.202286 L 52.202286 52.202286 L 26.101143 52.202286 L 0.0 52.202286 L 0.0 52.202286 L 0.0 52.202286 L 0.0 52.202286 L 52.202286 26.101143 L 78.30343 0.0 L 78.30343 0.0 L 78.30343 0.0 L 104.40457 0.0 L 156.60686 0.0 L 156.60686 26.101143 L 156.60686 52.202286 L 339.31485 26.101143 Q 522.0228 0.0 730.832 0.0 Q 939.6411 0.0 913.54 26.101143 Q 861.3377 52.202286 991.8434 52.202286 Q 1122.3491 52.202286 1148.4502 78.30343 Q 1148.4502 104.40457 1252.8549 130.5057 z" svg:height="2.610114mm" draw:style-name="style-112" svg:viewBox="0.0 0.0 1513.8662 261.0114" svg:width="15.138662mm" svg:x="123.19739mm" svg:y="179.57585mm"/>
          <draw:path svg:d="M 78.30343 1.8189894E-12 L 78.30343 1.8189894E-12 L 391.51712 1.8189894E-12 Q 730.832 1.8189894E-12 704.73083 52.202286 Q 652.52856 104.40457 548.12396 130.5057 L 417.6183 130.5057 L 417.6183 130.5057 Q 417.6183 104.40457 469.82056 104.40457 Q 522.0228 52.202286 261.0114 52.202286 L 3.6379788E-12 52.202286 L 26.101143 26.101143 Q 78.30343 1.8189894E-12 78.30343 1.8189894E-12 z" svg:height="1.305057mm" draw:style-name="style-113" svg:viewBox="0.0 0.0 704.73083 130.5057" svg:width="7.0473084mm" svg:x="297.81403mm" svg:y="145.12234mm"/>
          <draw:path svg:d="M 3915.1714 130.5057 L 3915.1714 130.5057 L 3915.1714 965.74225 L 3915.1714 1800.9788 L 3810.7668 1800.9788 Q 3680.261 1800.9788 3680.261 1774.8777 Q 3680.261 1748.7765 3471.452 1748.7765 Q 3262.6428 1748.7765 3184.3394 1774.8777 L 3106.036 1800.9788 L 3106.036 1800.9788 Q 3106.036 1800.9788 3106.036 1748.7765 Q 3106.036 1748.7765 2845.0244 1748.7765 Q 2584.013 1800.9788 2610.1143 1827.08 Q 2636.2153 1879.2822 2610.1143 1879.2822 Q 2557.9119 1853.181 2401.3052 1879.2822 Q 2218.5972 1905.3834 1905.3834 1853.181 Q 1592.1697 1800.9788 1618.2708 1748.7765 Q 1618.2708 1722.6754 1383.3605 1696.5742 Q 1148.4502 1670.4731 1070.1469 1644.372 Q 965.74225 1644.372 626.4274 1618.2708 Q 287.11255 1618.2708 287.11255 1592.1697 Q 287.11255 1566.0685 208.80914 1566.0685 L 156.60686 1566.0685 L 156.60686 1539.9674 L 156.60686 1513.8662 L 104.40457 1513.8662 L 52.202286 1513.8662 L 26.101143 1513.8662 L 0.0 1513.8662 L 0.0 1487.7651 L 0.0 1461.664 L 26.101143 1461.664 L 52.202286 1435.5629 L 182.708 1409.4617 Q 313.2137 1383.3605 339.31485 1383.3605 Q 339.31485 1383.3605 417.6183 1383.3605 L 495.9217 1383.3605 L 495.9217 1383.3605 L 522.0228 1383.3605 L 522.0228 1383.3605 L 522.0228 1383.3605 L 522.0228 1357.2594 L 522.0228 1357.2594 L 522.0228 1331.1582 L 522.0228 1331.1582 L 522.0228 1331.1582 Q 522.0228 1331.1582 469.82056 1278.9559 L 391.51712 1278.9559 L 417.6183 1252.8549 L 443.71942 1226.7537 L 626.4274 1226.7537 L 783.03424 1226.7537 L 783.03424 1200.6526 L 783.03424 1200.6526 L 756.9331 1200.6526 L 756.9331 1174.5514 L 756.9331 1174.5514 L 730.832 1174.5514 L 730.832 1174.5514 L 730.832 1174.5514 L 730.832 1148.4502 L 730.832 1148.4502 L 704.73083 1148.4502 L 704.73083 1122.3491 L 678.6297 1122.3491 L 626.4274 1122.3491 L 522.0228 1096.2479 L 391.51712 1070.1469 L 365.416 1070.1469 L 339.31485 1070.1469 L 313.2137 1044.0457 L 261.0114 1017.9445 L 261.0114 1017.9445 L 261.0114 1017.9445 L 287.11255 1017.9445 L 287.11255 1017.9445 L 339.31485 991.8434 Q 391.51712 965.74225 417.6183 965.74225 L 469.82056 965.74225 L 522.0228 939.6411 L 574.2251 913.54 L 548.12396 913.54 L 522.0228 913.54 L 365.416 887.43884 L 234.91028 861.3377 L 234.91028 861.3377 L 208.80914 861.3377 L 208.80914 861.3377 L 208.80914 861.3377 L 208.80914 835.2366 L 208.80914 835.2366 L 234.91028 809.1354 L 261.0114 783.03424 L 261.0114 783.03424 L 261.0114 756.9331 L 261.0114 756.9331 L 261.0114 756.9331 L 287.11255 756.9331 L 287.11255 756.9331 L 313.2137 730.832 Q 339.31485 704.73083 339.31485 704.73083 Q 365.416 678.6297 313.2137 652.52856 Q 261.0114 600.3263 261.0114 574.2251 L 261.0114 548.12396 L 391.51712 548.12396 Q 522.0228 522.0228 495.9217 469.82056 Q 469.82056 417.6183 522.0228 391.51712 Q 574.2251 339.31485 730.832 339.31485 Q 913.54 339.31485 913.54 313.2137 L 913.54 313.2137 L 1122.3491 287.11255 Q 1331.1582 234.91028 2009.788 182.708 Q 2688.4177 130.5057 2714.5188 104.40457 Q 2766.721 78.30343 2766.721 52.202286 Q 2766.721 26.101143 2871.1257 26.101143 Q 3001.6313 -26.101143 3079.9348 0.0 Q 3158.2383 0.0 3132.137 26.101143 Q 3132.137 78.30343 3236.5415 78.30343 Q 3367.0474 130.5057 3340.9463 130.5057 Q 3288.744 130.5057 3288.744 156.60686 Q 3288.744 182.708 3601.9575 182.708 Q 3889.07 182.708 3889.07 156.60686 Q 3915.1714 130.5057 3915.1714 130.5057 z" svg:height="18.792822mm" draw:style-name="style-114" svg:viewBox="0.0 0.0 3915.1714 1879.2822" svg:width="39.151714mm" svg:x="280.8483mm" svg:y="181.40294mm"/>
          <draw:path svg:d="M 2427.4062 0.0 L 2427.4062 0.0 L 2375.2039 0.0 L 2349.1028 0.0 L 2323.0017 26.101143 L 2270.7993 52.202286 L 2479.6084 52.202286 Q 2714.5188 52.202286 2897.2268 52.202286 L 3106.036 52.202286 L 3158.2383 78.30343 Q 3210.4404 104.40457 3184.3394 104.40457 Q 3184.3394 104.40457 3158.2383 130.5057 L 3132.137 156.60686 L 3079.9348 156.60686 L 3027.7324 156.60686 L 3027.7324 182.708 L 3001.6313 182.708 L 3001.6313 208.80914 L 3001.6313 234.91028 L 3027.7324 234.91028 L 3027.7324 261.0114 L 3027.7324 261.0114 L 3053.8335 261.0114 L 3053.8335 261.0114 L 3053.8335 261.0114 L 3106.036 287.11255 L 3184.3394 287.11255 L 3184.3394 287.11255 Q 3184.3394 313.2137 2897.2268 365.416 Q 2584.013 417.6183 2584.013 443.71942 Q 2584.013 469.82056 2505.7097 495.9217 Q 2427.4062 522.0228 2427.4062 548.12396 Q 2427.4062 600.3263 2296.9004 600.3263 Q 2140.2937 600.3263 2140.2937 574.2251 Q 2140.2937 522.0228 1827.08 522.0228 L 1513.8662 522.0228 L 1487.7651 522.0228 L 1461.664 522.0228 L 1435.5629 548.12396 L 1409.4617 574.2251 L 1409.4617 574.2251 L 1383.3605 574.2251 L 1383.3605 574.2251 L 1383.3605 574.2251 L 1357.2594 600.3263 L 1331.1582 626.4274 L 1305.0571 626.4274 L 1278.9559 626.4274 L 1383.3605 652.52856 L 1513.8662 652.52856 L 1513.8662 678.6297 L 1487.7651 730.832 L 1487.7651 730.832 L 1487.7651 730.832 L 1461.664 756.9331 L 1435.5629 783.03424 L 1435.5629 783.03424 L 1409.4617 783.03424 L 1331.1582 783.03424 Q 1278.9559 783.03424 1278.9559 730.832 Q 1278.9559 704.73083 1096.2479 730.832 Q 887.43884 730.832 495.9217 704.73083 L 130.5057 678.6297 L 78.30343 652.52856 L -1.8189894E-12 652.52856 L -1.8189894E-12 626.4274 L -1.8189894E-12 600.3263 L 26.101143 600.3263 L 26.101143 574.2251 L 52.202286 574.2251 L 78.30343 574.2251 L 417.6183 522.0228 Q 756.9331 469.82056 783.03424 469.82056 Q 809.1354 443.71942 809.1354 417.6183 Q 809.1354 417.6183 861.3377 391.51712 Q 887.43884 391.51712 887.43884 365.416 Q 887.43884 339.31485 861.3377 339.31485 Q 835.2366 313.2137 835.2366 313.2137 L 835.2366 313.2137 L 939.6411 287.11255 Q 1044.0457 261.0114 1044.0457 261.0114 Q 1044.0457 208.80914 1252.8549 182.708 Q 1487.7651 156.60686 1487.7651 130.5057 Q 1513.8662 104.40457 1592.1697 78.30343 L 1696.5742 78.30343 L 1827.08 52.202286 Q 1957.5857 52.202286 1931.4845 26.101143 Q 1905.3834 0.0 2166.3948 0.0 Q 2427.4062 0.0 2427.4062 0.0 z" svg:height="7.830343mm" draw:style-name="style-115" svg:viewBox="0.0 0.0 3184.3394 783.03424" svg:width="31.843393mm" svg:x="132.3328mm" svg:y="195.75856mm"/>
          <draw:path svg:d="M 6368.6787 0.0 L 6420.881 0.0 L 6473.083 0.0 L 6551.3867 0.0 L 6577.488 26.101143 L 6603.589 52.202286 L 6681.8926 78.30343 Q 6760.196 104.40457 6838.499 208.80914 Q 6942.904 313.2137 6995.106 313.2137 L 7047.308 313.2137 L 7047.308 339.31485 L 7047.308 339.31485 L 7047.308 365.416 L 7047.308 365.416 L 6995.106 417.6183 Q 6942.904 495.9217 6890.7017 678.6297 Q 6838.499 835.2366 6734.0947 939.6411 Q 6629.69 1044.0457 6629.69 1044.0457 L 6629.69 1044.0457 L 6603.589 1044.0457 L 6603.589 1044.0457 L 6577.488 1070.1469 L 6525.2856 1096.2479 L 6499.1846 1096.2479 L 6473.083 1096.2479 L 6420.881 1096.2479 L 6394.78 1096.2479 L 6394.78 1096.2479 L 6368.6787 1096.2479 L 6368.6787 1044.0457 Q 6368.6787 991.8434 6316.4766 887.43884 L 6316.4766 809.1354 L 6290.375 809.1354 L 6290.375 783.03424 L 6290.375 783.03424 L 6264.274 783.03424 L 6264.274 783.03424 L 6264.274 783.03424 L 6212.072 783.03424 L 6159.8696 783.03424 L 6159.8696 783.03424 L 6159.8696 783.03424 L 6133.7686 783.03424 L 6133.7686 783.03424 L 6133.7686 809.1354 L 6107.667 809.1354 L 6107.667 835.2366 L 6107.667 861.3377 L 6081.566 887.43884 Q 6055.465 939.6411 6055.465 991.8434 Q 6003.2627 1070.1469 5951.0605 1148.4502 Q 5898.858 1226.7537 5690.049 1278.9559 Q 5481.2397 1331.1582 5481.2397 1357.2594 Q 5507.341 1357.2594 5455.1387 1409.4617 Q 5402.9365 1461.664 5089.7227 1513.8662 L 4776.509 1618.2708 L 4776.509 1618.2708 L 4802.6104 1618.2708 L 4802.6104 1618.2708 L 4802.6104 1618.2708 L 4907.0146 1644.372 L 4985.318 1670.4731 L 4933.1157 1670.4731 L 4880.9136 1670.4731 L 4802.6104 1696.5742 Q 4750.4077 1722.6754 4698.2056 1722.6754 L 4672.1045 1722.6754 L 4672.1045 1748.7765 L 4646.0034 1774.8777 L 4646.0034 1774.8777 L 4646.0034 1774.8777 L 4593.801 1800.9788 L 4567.6997 1827.08 L 4619.9023 1827.08 Q 4672.1045 1827.08 4750.4077 1827.08 L 4828.7114 1827.08 L 4828.7114 1827.08 L 4854.8125 1827.08 L 4854.8125 1879.2822 L 4854.8125 1931.4845 L 4802.6104 1931.4845 Q 4750.4077 1957.5857 4750.4077 1983.6868 Q 4750.4077 2035.889 4750.4077 2114.1924 Q 4698.2056 2192.4958 4619.9023 2270.7993 Q 4515.4976 2349.1028 4437.1943 2349.1028 L 4332.7896 2349.1028 L 4332.7896 2375.2039 L 4332.7896 2375.2039 L 4306.6885 2375.2039 L 4306.6885 2401.3052 L 4306.6885 2401.3052 L 4280.5874 2401.3052 L 4280.5874 2427.4062 L 4280.5874 2453.5073 L 4254.4863 2453.5073 L 4254.4863 2479.6084 L 4254.4863 2479.6084 L 4228.385 2479.6084 L 4228.385 2479.6084 L 4228.385 2505.7097 L 4228.385 2505.7097 L 4202.2837 2505.7097 L 4176.1826 2505.7097 Q 4176.1826 2505.7097 2610.1143 2557.9119 Q 1070.1469 2610.1143 1070.1469 2557.9119 Q 1044.0457 2531.8108 1017.9445 2505.7097 Q 991.8434 2505.7097 495.9217 2505.7097 L 0.0 2531.8108 L 0.0 2479.6084 L 0.0 2427.4062 L 52.202286 2427.4062 L 78.30343 2401.3052 L 26.101143 2401.3052 Q -26.101143 2401.3052 52.202286 2375.2039 L 104.40457 2349.1028 L 156.60686 2349.1028 L 182.708 2349.1028 L 182.708 2323.0017 L 208.80914 2323.0017 L 208.80914 2296.9004 L 208.80914 2270.7993 L 182.708 2270.7993 L 182.708 2244.6982 L 156.60686 2244.6982 L 130.5057 2244.6982 L 130.5057 2218.5972 L 104.40457 2218.5972 L 104.40457 2218.5972 L 104.40457 2244.6982 L 104.40457 2244.6982 L 78.30343 2244.6982 L 52.202286 2218.5972 L 0.0 2218.5972 L 0.0 2192.4958 L 0.0 2166.3948 L 0.0 2166.3948 L 0.0 2140.2937 L 574.2251 1957.5857 Q 1122.3491 1774.8777 2375.2039 1148.4502 Q 3601.9575 522.0228 3628.0588 522.0228 L 3628.0588 522.0228 L 3915.1714 365.416 Q 4228.385 208.80914 4254.4863 208.80914 L 4280.5874 208.80914 L 4306.6885 234.91028 Q 4332.7896 261.0114 4541.5986 261.0114 Q 4750.4077 261.0114 4724.3066 287.11255 Q 4724.3066 313.2137 4907.0146 234.91028 Q 5115.8237 156.60686 5220.2285 182.708 Q 5298.5317 208.80914 5298.5317 234.91028 Q 5298.5317 261.0114 5272.4307 261.0114 Q 5246.3296 261.0114 5376.8354 261.0114 Q 5533.442 234.91028 5507.341 261.0114 Q 5481.2397 261.0114 5637.8467 261.0114 Q 5768.3525 261.0114 5898.858 208.80914 Q 6055.465 156.60686 6055.465 130.5057 Q 6055.465 104.40457 6212.072 52.202286 Q 6342.5776 0.0 6368.6787 0.0 z" svg:height="25.579119mm" draw:style-name="style-116" svg:viewBox="0.0 0.0 7047.308 2557.9119" svg:width="70.47308mm" svg:x="81.43556mm" svg:y="134.15987mm"/>
          <draw:path svg:d="M 26.101143 52.202286 L 3.6379788E-12 0.0 L 26.101143 0.0 L 78.30343 0.0 L 78.30343 0.0 Q 78.30343 0.0 78.30343 26.101143 L 104.40457 26.101143 L 130.5057 26.101143 L 182.708 26.101143 L 182.708 26.101143 Q 182.708 52.202286 182.708 52.202286 L 208.80914 52.202286 L 234.91028 104.40457 Q 287.11255 156.60686 339.31485 156.60686 Q 365.416 156.60686 391.51712 130.5057 L 443.71942 130.5057 L 469.82056 130.5057 Q 495.9217 156.60686 495.9217 156.60686 L 495.9217 156.60686 L 522.0228 156.60686 L 522.0228 182.708 L 469.82056 182.708 Q 417.6183 182.708 417.6183 208.80914 Q 417.6183 261.0114 391.51712 261.0114 L 339.31485 261.0114 L 287.11255 287.11255 Q 234.91028 287.11255 234.91028 261.0114 Q 234.91028 208.80914 156.60686 208.80914 L 104.40457 182.708 L 78.30343 182.708 L 78.30343 182.708 L 78.30343 156.60686 Q 78.30343 156.60686 78.30343 104.40457 Q 78.30343 78.30343 26.101143 52.202286 z" svg:height="2.8711257mm" draw:style-name="style-117" svg:viewBox="0.0 0.0 522.0228 287.11255" svg:width="5.220228mm" svg:x="230.9951mm" svg:y="91.87602mm"/>
          <draw:path svg:d="M 9.094947E-13 52.202286 L 9.094947E-13 -1.8189894E-12 L 26.101143 -1.8189894E-12 L 52.202286 -1.8189894E-12 L 78.30343 -1.8189894E-12 L 104.40457 -1.8189894E-12 L 104.40457 26.101143 L 130.5057 26.101143 L 130.5057 26.101143 L 130.5057 52.202286 L 182.708 78.30343 Q 208.80914 104.40457 234.91028 130.5057 L 261.0114 156.60686 L 261.0114 156.60686 L 287.11255 156.60686 L 287.11255 156.60686 L 287.11255 156.60686 L 287.11255 182.708 L 287.11255 182.708 L 261.0114 182.708 L 261.0114 208.80914 L 182.708 208.80914 Q 104.40457 208.80914 78.30343 182.708 L 52.202286 182.708 L 52.202286 156.60686 Q 26.101143 156.60686 26.101143 156.60686 L 26.101143 156.60686 L 26.101143 104.40457 Q 26.101143 78.30343 9.094947E-13 52.202286 z" svg:height="2.0880914mm" draw:style-name="style-118" svg:viewBox="0.0 0.0 287.11255 208.80914" svg:width="2.8711257mm" svg:x="55.07341mm" svg:y="157.12888mm"/>
          <draw:path svg:d="M 287.11255 0.0 L 313.2137 0.0 L 313.2137 26.101143 L 313.2137 52.202286 L 313.2137 52.202286 L 313.2137 52.202286 L 287.11255 78.30343 L 261.0114 78.30343 L 234.91028 78.30343 Q 234.91028 104.40457 234.91028 104.40457 L 234.91028 104.40457 L 234.91028 104.40457 Q 208.80914 104.40457 130.5057 130.5057 L 26.101143 156.60686 L -1.8189894E-12 130.5057 Q -26.101143 104.40457 130.5057 52.202286 Q 287.11255 0.0 287.11255 0.0 z" svg:height="1.5660685mm" draw:style-name="style-119" svg:viewBox="0.0 0.0 313.2137 156.60686" svg:width="3.132137mm" svg:x="154.77977mm" svg:y="112.756935mm"/>
          <draw:path svg:d="M 1122.3491 1.8189894E-12 L 1148.4502 1.8189894E-12 L 1226.7537 1.8189894E-12 L 1278.9559 1.8189894E-12 L 1278.9559 26.101143 L 1278.9559 52.202286 L 1252.8549 52.202286 L 1252.8549 78.30343 L 1252.8549 78.30343 L 1278.9559 78.30343 L 1278.9559 78.30343 L 1278.9559 78.30343 L 1435.5629 130.5057 Q 1618.2708 182.708 1748.7765 234.91028 Q 1853.181 234.91028 1931.4845 234.91028 Q 2009.788 208.80914 2140.2937 182.708 Q 2270.7993 182.708 2323.0017 208.80914 Q 2349.1028 261.0114 2375.2039 261.0114 Q 2427.4062 287.11255 2531.8108 287.11255 L 2662.3164 287.11255 L 2688.4177 261.0114 L 2740.6199 261.0114 L 2740.6199 287.11255 L 2740.6199 313.2137 L 2740.6199 313.2137 L 2714.5188 339.31485 L 2662.3164 339.31485 L 2610.1143 339.31485 L 2740.6199 365.416 Q 2845.0244 365.416 2845.0244 443.71942 Q 2871.1257 522.0228 2897.2268 522.0228 Q 2923.328 495.9217 3001.6313 495.9217 L 3053.8335 495.9217 L 3079.9348 522.0228 L 3106.036 548.12396 L 3158.2383 548.12396 L 3184.3394 548.12396 L 3184.3394 574.2251 L 3158.2383 574.2251 L 3158.2383 600.3263 L 3158.2383 626.4274 L 3106.036 626.4274 L 3079.9348 652.52856 L 3027.7324 652.52856 L 2975.5303 652.52856 L 2923.328 678.6297 Q 2871.1257 704.73083 2792.8223 704.73083 L 2740.6199 704.73083 L 2714.5188 730.832 L 2688.4177 730.832 L 2636.2153 730.832 L 2584.013 756.9331 L 2505.7097 756.9331 Q 2427.4062 756.9331 2401.3052 783.03424 L 2375.2039 783.03424 L 2349.1028 783.03424 Q 2323.0017 809.1354 2061.9902 809.1354 L 1800.9788 835.2366 L 1748.7765 835.2366 Q 1722.6754 861.3377 1722.6754 861.3377 L 1722.6754 861.3377 L 1722.6754 861.3377 Q 1696.5742 861.3377 1696.5742 887.43884 Q 1696.5742 913.54 1670.4731 913.54 L 1644.372 913.54 L 1644.372 887.43884 L 1644.372 887.43884 L 1618.2708 887.43884 L 1618.2708 861.3377 L 1618.2708 861.3377 L 1592.1697 861.3377 L 1592.1697 861.3377 Q 1592.1697 861.3377 1566.0685 887.43884 Q 1539.9674 913.54 1461.664 939.6411 Q 1383.3605 965.74225 1383.3605 991.8434 Q 1383.3605 1017.9445 1383.3605 1017.9445 Q 1357.2594 1044.0457 1357.2594 1070.1469 L 1357.2594 1122.3491 L 1331.1582 1122.3491 L 1305.0571 1122.3491 L 1305.0571 1148.4502 L 1278.9559 1148.4502 L 1278.9559 1148.4502 L 1278.9559 1122.3491 L 1226.7537 1122.3491 L 1200.6526 1122.3491 L 1200.6526 1148.4502 L 1200.6526 1148.4502 L 1174.5514 1148.4502 Q 1174.5514 1122.3491 1070.1469 1122.3491 Q 939.6411 1122.3491 756.9331 1200.6526 Q 574.2251 1278.9559 313.2137 1278.9559 L 52.202286 1278.9559 L 26.101143 1305.0571 L 0.0 1305.0571 L 0.0 1278.9559 L 0.0 1252.8549 L 26.101143 1252.8549 L 52.202286 1252.8549 L 52.202286 1226.7537 L 26.101143 1200.6526 L 26.101143 1174.5514 L 26.101143 1148.4502 L 52.202286 1122.3491 L 78.30343 1096.2479 L 104.40457 1122.3491 Q 130.5057 1122.3491 130.5057 1148.4502 Q 130.5057 1174.5514 156.60686 1174.5514 Q 182.708 1174.5514 182.708 1070.1469 Q 208.80914 991.8434 261.0114 965.74225 Q 287.11255 939.6411 287.11255 887.43884 Q 287.11255 861.3377 234.91028 835.2366 Q 208.80914 809.1354 391.51712 783.03424 Q 548.12396 756.9331 522.0228 730.832 Q 495.9217 704.73083 678.6297 652.52856 Q 861.3377 574.2251 887.43884 522.0228 Q 887.43884 495.9217 861.3377 469.82056 Q 861.3377 443.71942 861.3377 287.11255 Q 887.43884 104.40457 809.1354 104.40457 L 756.9331 104.40457 L 756.9331 104.40457 L 756.9331 78.30343 L 809.1354 78.30343 L 835.2366 78.30343 L 965.74225 26.101143 Q 1070.1469 26.101143 1122.3491 1.8189894E-12 z" svg:height="13.050571mm" draw:style-name="style-120" svg:viewBox="0.0 0.0 3184.3394 1305.0571" svg:width="31.843393mm" svg:x="210.1142mm" svg:y="112.49592mm"/>
          <draw:path svg:d="M 2296.9004 1.8189894E-12 L 2349.1028 1.8189894E-12 L 2349.1028 1.8189894E-12 Q 2349.1028 1.8189894E-12 2349.1028 26.101143 L 2375.2039 26.101143 L 2375.2039 26.101143 Q 2375.2039 52.202286 1931.4845 156.60686 L 1461.664 287.11255 L 1409.4617 287.11255 Q 1331.1582 313.2137 783.03424 443.71942 L 234.91028 574.2251 L 182.708 600.3263 L 130.5057 600.3263 L 52.202286 600.3263 L -1.8189894E-12 574.2251 L -1.8189894E-12 574.2251 L -1.8189894E-12 574.2251 L -1.8189894E-12 574.2251 L -1.8189894E-12 574.2251 L 26.101143 574.2251 L 26.101143 548.12396 L 52.202286 548.12396 L 78.30343 522.0228 L 78.30343 522.0228 L 78.30343 522.0228 L 104.40457 522.0228 L 130.5057 522.0228 L 156.60686 495.9217 L 208.80914 469.82056 L 261.0114 469.82056 Q 313.2137 469.82056 313.2137 443.71942 L 313.2137 443.71942 L 835.2366 287.11255 Q 1357.2594 104.40457 1357.2594 104.40457 L 1383.3605 104.40457 L 1461.664 104.40457 L 1513.8662 104.40457 L 1879.2822 52.202286 Q 2270.7993 1.8189894E-12 2296.9004 1.8189894E-12 z" svg:height="6.0032625mm" draw:style-name="style-121" svg:viewBox="0.0 0.0 2375.2039 600.3263" svg:width="23.752039mm" svg:x="157.12888mm" svg:y="108.05873mm"/>
          <draw:path svg:d="M 913.54 182.708 L 1566.0685 0.0 L 1566.0685 0.0 L 1592.1697 0.0 L 1592.1697 0.0 L 1592.1697 0.0 L 1722.6754 26.101143 L 1853.181 26.101143 L 1853.181 26.101143 L 1853.181 52.202286 L 1853.181 52.202286 L 1853.181 52.202286 L 1879.2822 78.30343 L 1879.2822 104.40457 L 1931.4845 130.5057 Q 2009.788 156.60686 2009.788 182.708 Q 2009.788 208.80914 1905.3834 234.91028 Q 1774.8777 261.0114 1748.7765 287.11255 L 1748.7765 287.11255 L 1748.7765 287.11255 Q 1748.7765 261.0114 939.6411 365.416 L 130.5057 469.82056 L 78.30343 469.82056 L 52.202286 469.82056 L 26.101143 469.82056 L 0.0 469.82056 L 0.0 443.71942 L 0.0 417.6183 L 52.202286 417.6183 L 104.40457 417.6183 L 130.5057 391.51712 L 156.60686 365.416 L 208.80914 365.416 Q 261.0114 365.416 913.54 182.708 z" svg:height="4.6982055mm" draw:style-name="style-122" svg:viewBox="0.0 0.0 2009.788 469.82056" svg:width="20.09788mm" svg:x="20.619902mm" svg:y="148.7765mm"/>
          <draw:path svg:d="M 21350.734 1539.9674 L 21559.543 1566.0685 L 21585.645 1566.0685 L 21611.746 1566.0685 L 21611.746 1592.1697 L 21611.746 1592.1697 L 21637.848 1618.2708 L 21637.848 1618.2708 L 21611.746 1618.2708 L 21611.746 1618.2708 L 21402.936 1618.2708 Q 21220.229 1618.2708 21089.723 1592.1697 Q 20933.115 1566.0685 20959.217 1644.372 Q 20985.318 1722.6754 20489.396 1670.4731 L 20019.576 1592.1697 L 20019.576 1618.2708 L 19993.475 1644.372 L 19993.475 1670.4731 L 19993.475 1696.5742 L 19993.475 1722.6754 L 19993.475 1722.6754 L 19993.475 1774.8777 L 19993.475 1853.181 L 19941.271 1853.181 Q 19915.172 1879.2822 19419.25 1827.08 L 18897.227 1774.8777 L 18897.227 1774.8777 L 18897.227 1774.8777 L 18923.328 1827.08 L 18923.328 1853.181 L 18949.43 1853.181 L 18975.53 1879.2822 L 18975.53 1879.2822 L 19001.63 1879.2822 L 19001.63 1931.4845 L 19001.63 1983.6868 L 19106.035 1983.6868 Q 19184.34 1983.6868 19210.441 2035.889 Q 19210.441 2114.1924 19288.744 2114.1924 Q 19367.047 2114.1924 19367.047 2140.2937 Q 19367.047 2166.3948 19419.25 2192.4958 Q 19471.451 2192.4958 19471.451 2218.5972 Q 19471.451 2244.6982 19628.059 2270.7993 Q 19784.666 2296.9004 19810.768 2323.0017 Q 19810.768 2349.1028 19836.867 2349.1028 L 19889.07 2349.1028 L 19941.271 2375.2039 L 20019.576 2401.3052 L 20045.678 2401.3052 L 20071.777 2401.3052 L 20071.777 2427.4062 L 20045.678 2453.5073 L 20045.678 2453.5073 L 20045.678 2453.5073 L 19993.475 2427.4062 L 19915.172 2401.3052 L 19836.867 2401.3052 Q 19732.463 2401.3052 19393.148 2349.1028 Q 19053.834 2296.9004 18845.025 2296.9004 L 18610.113 2296.9004 L 18479.61 2296.9004 L 18375.203 2296.9004 L 18453.508 2296.9004 L 18531.81 2296.9004 L 18740.62 2375.2039 Q 18975.53 2453.5073 19106.035 2505.7097 Q 19236.541 2557.9119 19288.744 2584.013 Q 19340.945 2584.013 19340.945 2610.1143 L 19367.047 2636.2153 L 19367.047 2636.2153 L 19367.047 2662.3164 L 19367.047 2662.3164 L 19367.047 2662.3164 L 19393.148 2688.4177 L 19419.25 2714.5188 L 19419.25 2714.5188 L 19419.25 2714.5188 L 19419.25 2740.6199 L 19419.25 2740.6199 L 19445.352 2740.6199 L 19445.352 2766.721 L 19445.352 2766.721 L 19471.451 2766.721 L 19471.451 2766.721 L 19471.451 2766.721 L 19471.451 2792.8223 L 19471.451 2792.8223 L 19497.553 2792.8223 L 19497.553 2818.9233 L 19497.553 2818.9233 L 19523.654 2818.9233 L 19523.654 2818.9233 L 19523.654 2818.9233 L 19471.451 2818.9233 L 19445.352 2818.9233 L 19367.047 2818.9233 Q 19262.643 2818.9233 19210.441 2792.8223 L 19132.137 2766.721 L 19053.834 2766.721 L 18975.53 2766.721 L 18975.53 2740.6199 L 18949.43 2740.6199 L 18949.43 2740.6199 L 18949.43 2766.721 L 18949.43 2766.721 L 18949.43 2766.721 L 18923.328 2766.721 L 18923.328 2766.721 L 18949.43 2792.8223 L 19001.63 2818.9233 L 19262.643 2871.1257 Q 19497.553 2923.328 19523.654 2923.328 L 19549.756 2923.328 L 19549.756 2949.429 L 19575.857 2949.429 L 19575.857 2949.429 L 19575.857 2975.5303 L 19575.857 2975.5303 L 19575.857 2975.5303 L 19601.957 3001.6313 L 19601.957 3027.7324 L 19575.857 3027.7324 L 19549.756 3027.7324 L 19523.654 3053.8335 L 19497.553 3053.8335 L 19497.553 3079.9348 L 19497.553 3106.036 L 19523.654 3106.036 L 19575.857 3132.137 L 19601.957 3132.137 L 19628.059 3132.137 L 19575.857 3132.137 L 19549.756 3132.137 L 19523.654 3132.137 Q 19471.451 3132.137 19314.846 3210.4404 Q 19158.238 3288.744 19079.936 3288.744 L 19001.63 3314.845 L 19001.63 3314.845 Q 18975.53 3340.9463 18975.53 3340.9463 L 18975.53 3340.9463 L 18949.43 3340.9463 Q 18949.43 3340.9463 18949.43 3367.0474 L 18949.43 3367.0474 L 18975.53 3445.3508 Q 19001.63 3523.654 19001.63 3601.9575 L 19001.63 3706.362 L 19001.63 3706.362 L 18975.53 3706.362 L 18975.53 3706.362 L 18949.43 3680.261 L 18949.43 3680.261 L 18949.43 3654.16 L 18923.328 3654.16 L 18897.227 3654.16 L 18897.227 3680.261 L 18897.227 3680.261 L 18871.125 3680.261 L 18871.125 3706.362 L 18871.125 3706.362 L 18845.025 3706.362 L 18845.025 3706.362 L 18845.025 3706.362 L 18818.924 3706.362 L 18792.822 3706.362 L 18792.822 3706.362 L 18792.822 3706.362 L 18818.924 3706.362 L 18818.924 3706.362 L 18818.924 3680.261 L 18845.025 3680.261 L 18845.025 3680.261 L 18845.025 3654.16 L 18818.924 3654.16 Q 18792.822 3654.16 18792.822 3654.16 Q 18766.72 3628.0588 18610.113 3680.261 Q 18453.508 3706.362 18270.799 3706.362 Q 18114.193 3706.362 17592.17 3706.362 Q 17096.248 3706.362 16783.035 3628.0588 Q 16469.82 3549.7554 15895.596 3549.7554 Q 15321.37 3549.7554 15243.067 3523.654 Q 15164.764 3497.553 14773.246 3445.3508 Q 14407.83 3393.1484 14042.414 3445.3508 Q 13703.1 3497.553 13624.796 3471.452 Q 13546.493 3445.3508 13181.077 3445.3508 Q 12815.661 3445.3508 12371.941 3367.0474 Q 11928.222 3288.744 11849.918 3288.744 Q 11745.514 3288.744 11223.491 3314.845 Q 10701.468 3340.9463 10544.861 3340.9463 Q 10414.355 3340.9463 10048.939 3367.0474 Q 9683.523 3393.1484 9657.423 3340.9463 Q 9657.423 3314.845 9631.321 3288.744 Q 9605.221 3288.744 9605.221 3314.845 Q 9605.221 3340.9463 8822.186 3340.9463 Q 8039.152 3340.9463 7830.343 3288.744 Q 7621.5337 3236.5415 7438.8257 3236.5415 Q 7256.1177 3236.5415 7177.814 3236.5415 L 7099.5107 3288.744 L 7047.308 3288.744 L 6995.106 3288.744 L 6995.106 3314.845 L 6995.106 3314.845 L 6995.106 3340.9463 L 6995.106 3393.1484 L 6995.106 3393.1484 L 6995.106 3393.1484 L 6995.106 3419.2495 L 6995.106 3419.2495 L 7021.207 3393.1484 Q 7047.308 3393.1484 7073.4097 3445.3508 Q 7099.5107 3497.553 7099.5107 3523.654 L 7099.5107 3549.7554 L 7125.612 3575.8564 L 7125.612 3601.9575 L 7151.713 3601.9575 L 7177.814 3601.9575 L 7177.814 3628.0588 L 7203.915 3628.0588 L 7203.915 3654.16 L 7203.915 3680.261 L 7177.814 3680.261 L 7151.713 3654.16 L 7151.713 3654.16 L 7151.713 3654.16 L 7125.612 3654.16 L 7125.612 3654.16 L 7125.612 3628.0588 L 7099.5107 3628.0588 L 7099.5107 3628.0588 L 7099.5107 3601.9575 L 7099.5107 3601.9575 L 7099.5107 3601.9575 L 7073.4097 3601.9575 L 7073.4097 3601.9575 L 7073.4097 3575.8564 L 7047.308 3575.8564 L 7047.308 3575.8564 L 7047.308 3549.7554 L 7021.207 3549.7554 Q 6995.106 3549.7554 6394.78 3106.036 Q 5794.4536 2662.3164 5611.7456 2584.013 Q 5429.0376 2505.7097 5168.026 2479.6084 Q 4907.0146 2453.5073 4228.385 2557.9119 L 3549.7554 2636.2153 L 3445.3508 2636.2153 L 3314.845 2662.3164 L 3288.744 2662.3164 L 3236.5415 2662.3164 L 3236.5415 2818.9233 L 3236.5415 2975.5303 L 3262.6428 2975.5303 L 3262.6428 2975.5303 L 3288.744 3001.6313 L 3314.845 3027.7324 L 3340.9463 3027.7324 L 3367.0474 3027.7324 L 3367.0474 3027.7324 Q 3367.0474 3027.7324 3393.1484 3053.8335 L 3393.1484 3053.8335 L 3419.2495 3079.9348 Q 3445.3508 3079.9348 3471.452 3079.9348 L 3471.452 3106.036 L 3497.553 3158.2383 Q 3497.553 3210.4404 3523.654 3210.4404 L 3523.654 3236.5415 L 3523.654 3236.5415 L 3549.7554 3236.5415 L 3549.7554 3340.9463 L 3549.7554 3419.2495 L 3445.3508 3419.2495 Q 3314.845 3445.3508 2662.3164 3549.7554 L 1983.6868 3654.16 L 1983.6868 3654.16 L 1983.6868 3654.16 L 1983.6868 3706.362 L 1983.6868 3758.5645 L 2035.889 3862.969 Q 2088.0913 3941.2725 2088.0913 3993.4746 Q 2088.0913 4045.677 2061.9902 4045.677 Q 2035.889 4045.677 2035.889 4071.778 Q 2035.889 4097.8794 2114.1924 4123.9805 Q 2192.4958 4150.0815 2401.3052 4541.5986 Q 2610.1143 4907.0146 3053.8335 5742.2515 Q 3497.553 6551.3867 3523.654 6577.488 L 3523.654 6603.589 L 3523.654 6629.69 L 3549.7554 6681.8926 L 3549.7554 6707.9937 L 3549.7554 6734.0947 L 3523.654 6734.0947 L 3523.654 6734.0947 L 3340.9463 6760.196 Q 3184.3394 6786.297 1618.2708 6786.297 L 26.101143 6786.297 L 26.101143 6760.196 L 0.0 6760.196 L 0.0 6760.196 L 0.0 6760.196 L 0.0 4019.576 L 0.0 1252.8549 L 0.0 1252.8549 L 0.0 1252.8549 L 26.101143 1226.7537 L 52.202286 1200.6526 L 52.202286 1200.6526 L 52.202286 1200.6526 L 52.202286 1226.7537 L 52.202286 1226.7537 L 78.30343 1096.2479 Q 104.40457 991.8434 104.40457 939.6411 Q 104.40457 913.54 130.5057 965.74225 Q 156.60686 991.8434 208.80914 704.73083 L 261.0114 417.6183 L 469.82056 443.71942 Q 704.73083 469.82056 730.832 443.71942 Q 756.9331 417.6183 783.03424 469.82056 Q 835.2366 469.82056 913.54 469.82056 Q 991.8434 417.6183 1252.8549 417.6183 Q 1487.7651 365.416 1748.7765 365.416 Q 2009.788 365.416 2244.6982 313.2137 Q 2505.7097 261.0114 3601.9575 208.80914 Q 4698.2056 156.60686 4854.8125 156.60686 Q 5011.4194 104.40457 5376.8354 130.5057 Q 5742.2515 156.60686 5924.959 156.60686 Q 6107.667 156.60686 6368.6787 104.40457 Q 6629.69 52.202286 6942.904 0.0 Q 7230.016 0.0 7412.724 26.101143 Q 7621.5337 52.202286 7986.949 52.202286 Q 8326.265 0.0 8769.983 78.30343 Q 9213.703 156.60686 9500.815 156.60686 Q 9761.827 156.60686 10231.647 208.80914 Q 10701.468 261.0114 11380.098 261.0114 Q 12058.728 313.2137 12371.941 365.416 Q 12711.256 417.6183 12946.166 391.51712 Q 13207.178 365.416 13520.392 417.6183 Q 13807.504 469.82056 14538.336 574.2251 Q 15269.168 678.6297 15556.28 678.6297 Q 15817.292 678.6297 16391.518 730.832 Q 16991.844 783.03424 17357.26 835.2366 Q 17722.676 887.43884 17879.283 965.74225 Q 18035.889 1044.0457 18479.61 1096.2479 Q 18897.227 1148.4502 19758.564 1278.9559 Q 20619.902 1409.4617 20619.902 1409.4617 Q 20672.104 1409.4617 20802.61 1461.664 Q 20933.115 1513.8662 21037.52 1513.8662 Q 21168.025 1513.8662 21350.734 1539.9674 z" svg:height="67.86297mm" draw:style-name="style-123" svg:viewBox="0.0 0.0 21637.848 6786.297" svg:width="216.37846mm" svg:x="0.0mm" svg:y="62.642742mm"/>
          <draw:path svg:d="M 574.2251 0.0 L 574.2251 0.0 L 626.4274 0.0 L 678.6297 0.0 L 678.6297 26.101143 L 678.6297 52.202286 L 730.832 52.202286 Q 809.1354 52.202286 809.1354 78.30343 Q 809.1354 104.40457 1148.4502 104.40457 Q 1487.7651 130.5057 1592.1697 130.5057 Q 1670.4731 156.60686 1905.3834 182.708 Q 2140.2937 208.80914 2140.2937 234.91028 Q 2114.1924 287.11255 2427.4062 339.31485 Q 2740.6199 391.51712 2923.328 365.416 Q 3079.9348 339.31485 3132.137 365.416 Q 3158.2383 365.416 3132.137 313.2137 Q 3106.036 287.11255 3367.0474 234.91028 Q 3628.0588 234.91028 3628.0588 234.91028 Q 3628.0588 287.11255 3628.0588 287.11255 L 3628.0588 287.11255 L 3601.9575 287.11255 Q 3549.7554 287.11255 3445.3508 313.2137 L 3340.9463 339.31485 L 3340.9463 365.416 L 3340.9463 391.51712 L 3314.845 391.51712 L 3314.845 391.51712 L 3314.845 417.6183 L 3340.9463 417.6183 L 3340.9463 443.71942 L 3340.9463 469.82056 L 3367.0474 495.9217 L 3367.0474 522.0228 L 3393.1484 522.0228 L 3419.2495 548.12396 L 3340.9463 548.12396 L 3288.744 548.12396 L 3288.744 574.2251 L 3288.744 600.3263 L 3236.5415 600.3263 L 3184.3394 600.3263 L 3132.137 626.4274 L 3106.036 652.52856 L 3158.2383 652.52856 Q 3236.5415 678.6297 3236.5415 678.6297 L 3236.5415 704.73083 L 3236.5415 704.73083 L 3236.5415 704.73083 L 3262.6428 704.73083 L 3262.6428 704.73083 L 3132.137 730.832 Q 3001.6313 756.9331 3001.6313 756.9331 Q 3027.7324 756.9331 2688.4177 809.1354 L 2349.1028 861.3377 L 2349.1028 861.3377 L 2349.1028 861.3377 L 2323.0017 861.3377 L 2323.0017 861.3377 L 2323.0017 887.43884 L 2323.0017 887.43884 L 2192.4958 887.43884 Q 2061.9902 913.54 1774.8777 913.54 L 1487.7651 939.6411 L 1487.7651 939.6411 Q 1513.8662 939.6411 1513.8662 913.54 Q 1513.8662 887.43884 1409.4617 887.43884 L 1331.1582 861.3377 L 1305.0571 861.3377 L 1278.9559 861.3377 L 1278.9559 835.2366 L 1252.8549 809.1354 L 1252.8549 809.1354 L 1252.8549 809.1354 L 1357.2594 783.03424 Q 1435.5629 756.9331 1409.4617 756.9331 Q 1383.3605 756.9331 1461.664 730.832 L 1513.8662 704.73083 L 1513.8662 704.73083 L 1513.8662 704.73083 L 1487.7651 704.73083 L 1487.7651 704.73083 L 1487.7651 678.6297 L 1461.664 678.6297 L 1461.664 678.6297 L 1461.664 652.52856 L 1461.664 652.52856 L 1461.664 652.52856 L 1435.5629 652.52856 L 1435.5629 652.52856 L 1461.664 626.4274 L 1487.7651 600.3263 L 1487.7651 600.3263 L 1513.8662 600.3263 L 1513.8662 600.3263 L 1513.8662 600.3263 L 1513.8662 574.2251 L 1513.8662 574.2251 L 1539.9674 574.2251 L 1539.9674 548.12396 L 1357.2594 548.12396 Q 1200.6526 548.12396 1200.6526 495.9217 Q 1200.6526 495.9217 652.52856 469.82056 L 104.40457 443.71942 L 104.40457 443.71942 L 104.40457 443.71942 L 130.5057 443.71942 L 130.5057 443.71942 L 130.5057 417.6183 L 156.60686 417.6183 L 156.60686 391.51712 L 156.60686 365.416 L 130.5057 365.416 L 130.5057 339.31485 L 78.30343 339.31485 L 26.101143 339.31485 L 26.101143 313.2137 L 0.0 313.2137 L 0.0 313.2137 L 0.0 287.11255 L 0.0 287.11255 L 0.0 287.11255 L 0.0 287.11255 L 0.0 287.11255 L 26.101143 287.11255 L 26.101143 287.11255 L 130.5057 261.0114 Q 234.91028 234.91028 208.80914 234.91028 Q 208.80914 208.80914 208.80914 156.60686 Q 208.80914 78.30343 391.51712 52.202286 Q 574.2251 26.101143 574.2251 0.0 z" svg:height="9.396411mm" draw:style-name="style-124" svg:viewBox="0.0 0.0 3628.0588 939.6411" svg:width="36.280586mm" svg:x="275.62805mm" svg:y="196.5416mm"/>
          <draw:path svg:d="M 469.82056 26.101143 L 469.82056 0.0 L 548.12396 26.101143 Q 626.4274 78.30343 626.4274 78.30343 L 626.4274 78.30343 L 626.4274 78.30343 Q 626.4274 78.30343 678.6297 104.40457 L 704.73083 104.40457 L 704.73083 104.40457 Q 704.73083 130.5057 522.0228 156.60686 Q 365.416 182.708 182.708 208.80914 L 0.0 234.91028 L 26.101143 208.80914 L 52.202286 182.708 L 52.202286 182.708 L 52.202286 182.708 L 78.30343 182.708 L 78.30343 182.708 L 78.30343 156.60686 L 104.40457 156.60686 L 104.40457 130.5057 L 104.40457 130.5057 L 104.40457 130.5057 L 104.40457 130.5057 L 130.5057 130.5057 L 130.5057 104.40457 L 208.80914 78.30343 Q 313.2137 78.30343 365.416 52.202286 L 391.51712 52.202286 L 417.6183 52.202286 Q 443.71942 26.101143 443.71942 26.101143 L 443.71942 26.101143 L 443.71942 26.101143 Q 469.82056 26.101143 469.82056 26.101143 z" svg:height="2.3491027mm" draw:style-name="style-125" svg:viewBox="0.0 0.0 704.73083 234.91028" svg:width="7.0473084mm" svg:x="194.71452mm" svg:y="98.923325mm"/>
          <draw:path svg:d="M 365.416 1.8189894E-12 L 391.51712 1.8189894E-12 L 391.51712 26.101143 Q 391.51712 52.202286 365.416 52.202286 Q 339.31485 52.202286 339.31485 78.30343 L 339.31485 78.30343 L 339.31485 78.30343 Q 313.2137 104.40457 313.2137 104.40457 L 313.2137 104.40457 L 313.2137 104.40457 Q 287.11255 130.5057 287.11255 130.5057 L 287.11255 156.60686 L 261.0114 156.60686 L 234.91028 156.60686 L 234.91028 182.708 L 234.91028 208.80914 L 261.0114 208.80914 L 261.0114 208.80914 L 261.0114 261.0114 Q 261.0114 261.0114 339.31485 287.11255 Q 417.6183 287.11255 417.6183 417.6183 Q 391.51712 522.0228 443.71942 730.832 Q 495.9217 939.6411 469.82056 991.8434 Q 443.71942 1070.1469 469.82056 1096.2479 L 469.82056 1122.3491 L 443.71942 1122.3491 Q 443.71942 1096.2479 391.51712 1096.2479 L 339.31485 1096.2479 L 313.2137 1096.2479 L 287.11255 1096.2479 L 287.11255 1148.4502 L 287.11255 1200.6526 L 261.0114 1200.6526 L 234.91028 1200.6526 L 234.91028 1200.6526 L 234.91028 1200.6526 L 208.80914 1148.4502 L 182.708 1122.3491 L 182.708 1122.3491 Q 182.708 1096.2479 182.708 1096.2479 Q 182.708 1096.2479 130.5057 809.1354 Q 78.30343 522.0228 78.30343 365.416 Q 78.30343 208.80914 26.101143 208.80914 L 0.0 182.708 L 0.0 182.708 L 0.0 156.60686 L 26.101143 156.60686 Q 52.202286 104.40457 156.60686 104.40457 Q 261.0114 104.40457 287.11255 52.202286 Q 339.31485 1.8189894E-12 365.416 1.8189894E-12 z" svg:height="12.006525mm" draw:style-name="style-126" svg:viewBox="0.0 0.0 469.82056 1200.6526" svg:width="4.6982055mm" svg:x="165.22023mm" svg:y="136.76999mm"/>
          <draw:path svg:d="M 991.8434 0.0 L 1017.9445 0.0 L 1148.4502 26.101143 Q 1305.0571 26.101143 1278.9559 78.30343 Q 1252.8549 104.40457 1357.2594 104.40457 Q 1435.5629 78.30343 1461.664 78.30343 L 1487.7651 78.30343 L 1487.7651 104.40457 Q 1487.7651 130.5057 1435.5629 182.708 Q 1383.3605 234.91028 1357.2594 234.91028 L 1331.1582 234.91028 L 1305.0571 261.0114 Q 1278.9559 287.11255 1252.8549 287.11255 L 1226.7537 287.11255 L 1226.7537 339.31485 L 1252.8549 365.416 L 1252.8549 391.51712 L 1252.8549 417.6183 L 1148.4502 417.6183 Q 1017.9445 443.71942 939.6411 417.6183 Q 835.2366 391.51712 835.2366 365.416 Q 835.2366 339.31485 417.6183 339.31485 L 26.101143 339.31485 L 26.101143 313.2137 L 0.0 287.11255 L 0.0 287.11255 L 0.0 287.11255 L 0.0 261.0114 L 0.0 261.0114 L 0.0 234.91028 L 0.0 234.91028 L 208.80914 208.80914 Q 417.6183 182.708 678.6297 78.30343 Q 939.6411 26.101143 991.8434 0.0 z" svg:height="4.1761827mm" draw:style-name="style-127" svg:viewBox="0.0 0.0 1487.7651 417.6183" svg:width="14.877651mm" svg:x="39.151714mm" svg:y="146.42741mm"/>
          <draw:path svg:d="M 887.43884 26.101143 L 1017.9445 0.0 L 1044.0457 0.0 L 1070.1469 0.0 L 1070.1469 26.101143 Q 1096.2479 78.30343 1070.1469 78.30343 L 1044.0457 78.30343 L 1122.3491 130.5057 Q 1226.7537 156.60686 1226.7537 182.708 L 1226.7537 182.708 L 1226.7537 208.80914 Q 1226.7537 234.91028 1122.3491 339.31485 Q 1044.0457 391.51712 1122.3491 417.6183 Q 1174.5514 443.71942 1226.7537 443.71942 L 1252.8549 443.71942 L 1278.9559 495.9217 Q 1331.1582 548.12396 1278.9559 574.2251 Q 1226.7537 600.3263 1174.5514 600.3263 L 1122.3491 600.3263 L 1070.1469 626.4274 L 1017.9445 652.52856 L 1070.1469 652.52856 L 1148.4502 652.52856 L 1148.4502 678.6297 L 1122.3491 678.6297 L 1122.3491 704.73083 L 1122.3491 704.73083 L 1017.9445 730.832 Q 913.54 756.9331 809.1354 756.9331 L 730.832 756.9331 L 678.6297 756.9331 Q 626.4274 756.9331 652.52856 730.832 Q 652.52856 704.73083 548.12396 704.73083 Q 443.71942 652.52856 443.71942 626.4274 Q 443.71942 600.3263 417.6183 574.2251 Q 391.51712 548.12396 287.11255 574.2251 L 182.708 600.3263 L 104.40457 600.3263 L 26.101143 600.3263 L 26.101143 548.12396 L 26.101143 522.0228 L 0.0 522.0228 L 0.0 495.9217 L 26.101143 495.9217 L 78.30343 495.9217 L 78.30343 469.82056 L 78.30343 469.82056 L 182.708 469.82056 L 261.0114 443.71942 L 313.2137 443.71942 L 365.416 443.71942 L 417.6183 417.6183 L 469.82056 391.51712 L 469.82056 391.51712 L 495.9217 391.51712 L 495.9217 391.51712 L 495.9217 391.51712 L 313.2137 365.416 L 130.5057 365.416 L 130.5057 365.416 L 130.5057 339.31485 L 391.51712 339.31485 L 626.4274 339.31485 L 626.4274 313.2137 L 652.52856 313.2137 L 652.52856 313.2137 L 652.52856 287.11255 L 652.52856 287.11255 L 652.52856 287.11255 L 678.6297 287.11255 L 678.6297 287.11255 L 678.6297 261.0114 L 704.73083 261.0114 L 704.73083 261.0114 L 704.73083 234.91028 L 704.73083 234.91028 L 704.73083 234.91028 L 678.6297 234.91028 L 678.6297 234.91028 L 574.2251 208.80914 L 469.82056 182.708 L 469.82056 182.708 L 443.71942 182.708 L 443.71942 156.60686 L 443.71942 130.5057 L 469.82056 130.5057 L 495.9217 130.5057 L 548.12396 104.40457 L 600.3263 104.40457 L 626.4274 104.40457 L 652.52856 78.30343 L 704.73083 78.30343 Q 756.9331 78.30343 887.43884 26.101143 z" svg:height="7.569331mm" draw:style-name="style-128" svg:viewBox="0.0 0.0 1278.9559 756.9331" svg:width="12.789559mm" svg:x="7.0473084mm" svg:y="188.71126mm"/>
          <draw:path svg:d="M 3810.7668 182.708 L 3993.4746 182.708 L 4045.677 208.80914 Q 4123.9805 261.0114 4097.8794 261.0114 Q 4071.778 261.0114 4097.8794 287.11255 Q 4097.8794 313.2137 4097.8794 339.31485 Q 4071.778 365.416 4358.8906 365.416 Q 4619.9023 417.6183 4411.093 495.9217 Q 4228.385 574.2251 4306.6885 626.4274 Q 4358.8906 652.52856 4384.9917 678.6297 L 4384.9917 678.6297 L 4280.5874 678.6297 Q 4176.1826 678.6297 4071.778 678.6297 Q 3967.3735 678.6297 3889.07 678.6297 Q 3810.7668 730.832 3784.6655 756.9331 Q 3784.6655 783.03424 3758.5645 783.03424 Q 3732.4634 783.03424 3575.8564 783.03424 Q 3393.1484 783.03424 3393.1484 835.2366 Q 3367.0474 861.3377 3262.6428 887.43884 Q 3132.137 939.6411 3106.036 913.54 Q 3106.036 887.43884 2949.429 913.54 L 2766.721 939.6411 L 2766.721 913.54 Q 2766.721 887.43884 2740.6199 887.43884 Q 2714.5188 887.43884 2740.6199 835.2366 Q 2792.8223 756.9331 2688.4177 730.832 Q 2610.1143 730.832 2610.1143 678.6297 Q 2636.2153 652.52856 2662.3164 626.4274 Q 2688.4177 626.4274 2688.4177 600.3263 L 2688.4177 574.2251 L 2662.3164 574.2251 L 2636.2153 574.2251 L 2636.2153 548.12396 L 2636.2153 548.12396 L 2610.1143 548.12396 L 2610.1143 522.0228 L 2584.013 522.0228 L 2557.9119 522.0228 L 2479.6084 548.12396 Q 2427.4062 574.2251 2244.6982 626.4274 L 2061.9902 678.6297 L 2035.889 678.6297 L 2009.788 678.6297 L 1983.6868 704.73083 L 1957.5857 730.832 L 2009.788 730.832 Q 2088.0913 730.832 2088.0913 756.9331 L 2114.1924 756.9331 L 2114.1924 756.9331 L 2114.1924 730.832 L 2140.2937 730.832 L 2166.3948 730.832 L 2166.3948 756.9331 L 2166.3948 756.9331 L 2140.2937 756.9331 L 2140.2937 783.03424 L 2009.788 783.03424 Q 1905.3834 783.03424 1827.08 756.9331 Q 1748.7765 756.9331 1748.7765 730.832 Q 1748.7765 704.73083 1696.5742 678.6297 Q 1618.2708 678.6297 1331.1582 626.4274 L 1070.1469 626.4274 L 1070.1469 626.4274 L 1070.1469 626.4274 L 913.54 626.4274 Q 783.03424 626.4274 495.9217 574.2251 L 208.80914 574.2251 L 182.708 548.12396 L 156.60686 548.12396 L 104.40457 548.12396 L 52.202286 522.0228 L 26.101143 522.0228 L -3.6379788E-12 522.0228 L -3.6379788E-12 495.9217 L 26.101143 495.9217 L 26.101143 495.9217 L 26.101143 469.82056 L 78.30343 469.82056 L 156.60686 469.82056 L 443.71942 443.71942 Q 704.73083 417.6183 678.6297 391.51712 Q 652.52856 365.416 704.73083 365.416 Q 730.832 365.416 756.9331 313.2137 Q 809.1354 261.0114 913.54 208.80914 Q 991.8434 208.80914 939.6411 182.708 Q 887.43884 182.708 887.43884 156.60686 Q 887.43884 130.5057 965.74225 104.40457 Q 1017.9445 78.30343 1044.0457 78.30343 Q 1044.0457 52.202286 1226.7537 52.202286 L 1409.4617 52.202286 L 1435.5629 52.202286 Q 1487.7651 52.202286 1461.664 52.202286 L 1435.5629 52.202286 L 1435.5629 52.202286 L 1435.5629 26.101143 L 1487.7651 26.101143 Q 1539.9674 52.202286 1539.9674 26.101143 L 1539.9674 26.101143 L 1566.0685 52.202286 L 1592.1697 78.30343 L 1592.1697 52.202286 L 1592.1697 0.0 L 1618.2708 0.0 L 1644.372 0.0 L 1748.7765 26.101143 Q 1853.181 52.202286 2270.7993 78.30343 Q 2688.4177 104.40457 2740.6199 78.30343 Q 2792.8223 52.202286 3079.9348 0.0 Q 3367.0474 0.0 3419.2495 0.0 Q 3471.452 0.0 3445.3508 26.101143 Q 3419.2495 26.101143 3419.2495 52.202286 Q 3419.2495 78.30343 3471.452 104.40457 Q 3523.654 104.40457 3549.7554 130.5057 Q 3549.7554 156.60686 3575.8564 156.60686 Q 3628.0588 156.60686 3810.7668 182.708 z" svg:height="9.396411mm" draw:style-name="style-129" svg:viewBox="0.0 0.0 4411.093 939.6411" svg:width="44.11093mm" svg:x="243.00163mm" svg:y="176.96574mm"/>
          <draw:path svg:d="M 443.71942 26.101143 L 469.82056 1.8189894E-12 L 469.82056 26.101143 L 469.82056 52.202286 L 495.9217 52.202286 L 495.9217 78.30343 L 495.9217 78.30343 L 522.0228 78.30343 L 522.0228 78.30343 L 522.0228 78.30343 L 522.0228 104.40457 L 522.0228 104.40457 L 548.12396 104.40457 Q 548.12396 130.5057 574.2251 130.5057 L 574.2251 130.5057 L 574.2251 130.5057 L 574.2251 156.60686 L 574.2251 182.708 L 574.2251 208.80914 L 678.6297 234.91028 Q 783.03424 234.91028 939.6411 313.2137 Q 1096.2479 391.51712 1148.4502 391.51712 Q 1174.5514 417.6183 1278.9559 574.2251 Q 1357.2594 730.832 1409.4617 809.1354 Q 1409.4617 887.43884 1435.5629 965.74225 L 1435.5629 1070.1469 L 1409.4617 1252.8549 Q 1357.2594 1435.5629 1305.0571 1566.0685 Q 1226.7537 1696.5742 1200.6526 1722.6754 Q 1200.6526 1748.7765 1174.5514 1748.7765 L 1148.4502 1748.7765 L 1148.4502 1774.8777 L 1148.4502 1774.8777 L 1122.3491 1774.8777 L 1122.3491 1800.9788 L 1122.3491 1800.9788 L 1096.2479 1800.9788 L 1096.2479 1800.9788 L 1096.2479 1800.9788 L 1096.2479 1827.08 L 1096.2479 1827.08 L 1070.1469 1827.08 L 1070.1469 1853.181 L 1070.1469 1853.181 L 1044.0457 1853.181 L 1044.0457 1853.181 L 1044.0457 1853.181 L 1017.9445 1853.181 L 991.8434 1853.181 L 965.74225 1879.2822 Q 939.6411 1905.3834 730.832 1905.3834 Q 522.0228 1905.3834 469.82056 1905.3834 Q 391.51712 1853.181 287.11255 1800.9788 Q 208.80914 1722.6754 104.40457 1539.9674 Q 3.6379788E-12 1357.2594 3.6379788E-12 1096.2479 Q 3.6379788E-12 835.2366 52.202286 704.73083 L 104.40457 574.2251 L 104.40457 574.2251 Q 104.40457 574.2251 130.5057 548.12396 L 130.5057 548.12396 L 208.80914 443.71942 Q 313.2137 339.31485 365.416 339.31485 Q 417.6183 313.2137 443.71942 287.11255 L 443.71942 287.11255 L 443.71942 287.11255 Q 469.82056 287.11255 469.82056 287.11255 Q 469.82056 261.0114 469.82056 156.60686 L 443.71942 52.202286 L 443.71942 26.101143 z M 1017.9445 1461.664 L 991.8434 1487.7651 L 991.8434 1487.7651 L 991.8434 1487.7651 L 965.74225 1487.7651 L 965.74225 1487.7651 L 835.2366 1487.7651 Q 704.73083 1487.7651 678.6297 1487.7651 Q 652.52856 1435.5629 626.4274 1383.3605 Q 626.4274 1331.1582 704.73083 1331.1582 L 783.03424 1305.0571 L 783.03424 1278.9559 L 783.03424 1278.9559 L 783.03424 1278.9559 L 783.03424 1278.9559 L 783.03424 1252.8549 L 809.1354 1252.8549 L 809.1354 1226.7537 L 783.03424 1226.7537 L 783.03424 1226.7537 Q 783.03424 1226.7537 783.03424 1200.6526 Q 783.03424 1200.6526 704.73083 1174.5514 Q 626.4274 1122.3491 626.4274 1044.0457 L 626.4274 965.74225 L 652.52856 939.6411 Q 652.52856 913.54 678.6297 887.43884 Q 730.832 861.3377 783.03424 861.3377 L 861.3377 861.3377 L 861.3377 861.3377 L 861.3377 861.3377 L 861.3377 809.1354 Q 861.3377 809.1354 835.2366 783.03424 Q 809.1354 756.9331 887.43884 756.9331 Q 965.74225 704.73083 1070.1469 809.1354 Q 1148.4502 913.54 1148.4502 1096.2479 Q 1148.4502 1278.9559 1096.2479 1357.2594 Q 1044.0457 1435.5629 1017.9445 1461.664 z" svg:height="19.053833mm" draw:style-name="style-130" svg:viewBox="0.0 0.0 1435.5629 1905.3834" svg:width="14.355628mm" svg:x="166.52528mm" svg:y="149.55954mm"/>
          <draw:path svg:d="M 2584.013 26.101143 L 2636.2153 26.101143 L 2740.6199 26.101143 Q 2818.9233 52.202286 2871.1257 78.30343 Q 2923.328 78.30343 2923.328 130.5057 Q 2923.328 182.708 2949.429 182.708 Q 2975.5303 208.80914 3053.8335 234.91028 Q 3132.137 287.11255 3106.036 339.31485 Q 3079.9348 365.416 3132.137 391.51712 Q 3158.2383 443.71942 3132.137 443.71942 L 3106.036 443.71942 L 3106.036 469.82056 L 3079.9348 469.82056 L 3079.9348 469.82056 L 3079.9348 495.9217 L 3079.9348 495.9217 L 3079.9348 495.9217 L 3106.036 495.9217 L 3106.036 495.9217 L 3236.5415 495.9217 Q 3367.0474 495.9217 3367.0474 522.0228 L 3367.0474 522.0228 L 3367.0474 548.12396 Q 3340.9463 548.12396 3367.0474 548.12396 L 3367.0474 548.12396 L 3340.9463 574.2251 L 3288.744 574.2251 L 3288.744 600.3263 L 3288.744 626.4274 L 3236.5415 626.4274 L 3210.4404 626.4274 L 3210.4404 652.52856 L 3210.4404 678.6297 L 3288.744 678.6297 L 3367.0474 704.73083 L 3340.9463 704.73083 L 3288.744 704.73083 L 3132.137 756.9331 Q 3001.6313 809.1354 2975.5303 835.2366 L 2949.429 861.3377 L 2923.328 861.3377 L 2871.1257 861.3377 L 2871.1257 887.43884 L 2871.1257 887.43884 L 2897.2268 887.43884 L 2897.2268 913.54 L 2923.328 913.54 Q 2975.5303 939.6411 2975.5303 965.74225 L 2975.5303 991.8434 L 2923.328 991.8434 L 2897.2268 965.74225 L 2897.2268 965.74225 L 2871.1257 965.74225 L 2871.1257 965.74225 L 2871.1257 965.74225 L 2818.9233 939.6411 Q 2792.8223 913.54 2818.9233 913.54 Q 2845.0244 861.3377 2688.4177 861.3377 Q 2531.8108 861.3377 2296.9004 913.54 L 2035.889 965.74225 L 2035.889 965.74225 L 2035.889 965.74225 L 2009.788 965.74225 L 2009.788 965.74225 L 1983.6868 991.8434 L 1957.5857 991.8434 L 1957.5857 1017.9445 L 1983.6868 1044.0457 L 1983.6868 1044.0457 L 1983.6868 1070.1469 L 2088.0913 1070.1469 L 2192.4958 1070.1469 L 2192.4958 1096.2479 L 2192.4958 1096.2479 L 2088.0913 1096.2479 L 1983.6868 1122.3491 L 1670.4731 1174.5514 Q 1331.1582 1226.7537 1357.2594 1278.9559 Q 1357.2594 1331.1582 1331.1582 1331.1582 L 1305.0571 1331.1582 L 1278.9559 1331.1582 Q 1252.8549 1331.1582 1200.6526 1305.0571 Q 1174.5514 1278.9559 939.6411 1278.9559 L 678.6297 1278.9559 L 626.4274 1278.9559 L 600.3263 1278.9559 L 600.3263 1278.9559 L 600.3263 1278.9559 L 574.2251 1252.8549 L 548.12396 1226.7537 L 548.12396 1226.7537 L 574.2251 1226.7537 L 574.2251 1226.7537 L 574.2251 1226.7537 L 522.0228 1226.7537 L 495.9217 1226.7537 L 313.2137 1252.8549 Q 156.60686 1278.9559 78.30343 1305.0571 L 0.0 1305.0571 L 0.0 939.6411 L 0.0 574.2251 L 104.40457 574.2251 Q 234.91028 548.12396 417.6183 548.12396 Q 600.3263 548.12396 887.43884 443.71942 Q 1200.6526 391.51712 1148.4502 313.2137 L 1096.2479 261.0114 L 1122.3491 261.0114 L 1148.4502 287.11255 L 1200.6526 287.11255 Q 1252.8549 287.11255 1357.2594 261.0114 Q 1487.7651 234.91028 1461.664 182.708 L 1435.5629 130.5057 L 1513.8662 130.5057 Q 1618.2708 130.5057 1722.6754 104.40457 L 1827.08 78.30343 L 1879.2822 78.30343 L 1905.3834 78.30343 L 2192.4958 26.101143 Q 2453.5073 -26.101143 2505.7097 0.0 Q 2531.8108 26.101143 2584.013 26.101143 z" svg:height="13.311583mm" draw:style-name="style-131" svg:viewBox="0.0 0.0 3367.0474 1331.1582" svg:width="33.670475mm" svg:x="0.0mm" svg:y="194.97552mm"/>
          <draw:path svg:d="M 1931.4845 130.5057 L 2009.788 130.5057 L 2009.788 130.5057 L 2035.889 130.5057 L 2035.889 130.5057 L 2035.889 156.60686 L 2088.0913 156.60686 L 2114.1924 156.60686 L 2218.5972 208.80914 Q 2323.0017 208.80914 2766.721 261.0114 Q 3184.3394 287.11255 3184.3394 313.2137 Q 3184.3394 365.416 3340.9463 391.51712 Q 3471.452 417.6183 3445.3508 417.6183 Q 3445.3508 443.71942 3445.3508 469.82056 Q 3445.3508 495.9217 3471.452 522.0228 Q 3497.553 522.0228 3497.553 548.12396 L 3497.553 548.12396 L 3393.1484 548.12396 Q 3314.845 574.2251 3288.744 600.3263 Q 3288.744 626.4274 3053.8335 652.52856 Q 2845.0244 678.6297 2845.0244 730.832 Q 2845.0244 730.832 2740.6199 756.9331 L 2636.2153 783.03424 L 2610.1143 783.03424 Q 2584.013 783.03424 2401.3052 783.03424 Q 2244.6982 783.03424 2035.889 809.1354 L 1800.9788 861.3377 L 1748.7765 861.3377 Q 1696.5742 835.2366 1696.5742 783.03424 Q 1696.5742 730.832 1252.8549 704.73083 L 835.2366 678.6297 L 861.3377 652.52856 Q 887.43884 626.4274 887.43884 626.4274 L 887.43884 626.4274 L 861.3377 626.4274 Q 861.3377 626.4274 835.2366 600.3263 L 809.1354 600.3263 L 809.1354 574.2251 L 783.03424 574.2251 L 783.03424 574.2251 L 783.03424 574.2251 L 835.2366 548.12396 L 913.54 522.0228 L 913.54 522.0228 L 887.43884 522.0228 L 887.43884 495.9217 Q 887.43884 469.82056 835.2366 443.71942 L 783.03424 417.6183 L 835.2366 417.6183 Q 861.3377 417.6183 887.43884 391.51712 L 939.6411 391.51712 L 939.6411 365.416 L 939.6411 339.31485 L 913.54 339.31485 L 913.54 313.2137 L 887.43884 313.2137 L 835.2366 313.2137 L 835.2366 287.11255 L 835.2366 287.11255 L 809.1354 287.11255 L 809.1354 261.0114 L 783.03424 261.0114 L 730.832 261.0114 L 600.3263 234.91028 Q 469.82056 234.91028 495.9217 287.11255 Q 522.0228 339.31485 522.0228 365.416 L 522.0228 391.51712 L 495.9217 391.51712 Q 469.82056 365.416 313.2137 365.416 L 130.5057 365.416 L 130.5057 339.31485 L 104.40457 339.31485 L 104.40457 339.31485 L 104.40457 339.31485 L 104.40457 287.11255 L 104.40457 234.91028 L 78.30343 234.91028 L 52.202286 208.80914 L 52.202286 208.80914 L 52.202286 208.80914 L 78.30343 208.80914 L 78.30343 208.80914 L 78.30343 182.708 L 52.202286 182.708 L 52.202286 156.60686 L 52.202286 130.5057 L 26.101143 130.5057 L 1.8189894E-12 104.40457 L 52.202286 104.40457 L 104.40457 104.40457 L 156.60686 78.30343 Q 234.91028 52.202286 339.31485 52.202286 L 443.71942 52.202286 L 626.4274 26.101143 Q 809.1354 0.0 783.03424 0.0 Q 783.03424 0.0 887.43884 52.202286 Q 991.8434 52.202286 939.6411 104.40457 Q 913.54 104.40457 1278.9559 156.60686 Q 1644.372 156.60686 1722.6754 130.5057 Q 1774.8777 104.40457 1774.8777 130.5057 Q 1774.8777 156.60686 1827.08 156.60686 Q 1879.2822 156.60686 1931.4845 130.5057 z" svg:height="8.613377mm" draw:style-name="style-132" svg:viewBox="0.0 0.0 3497.553 861.3377" svg:width="34.97553mm" svg:x="114.323mm" svg:y="191.06036mm"/>
          <draw:path svg:d="M 2427.4062 52.202286 L 2557.9119 52.202286 L 2557.9119 78.30343 L 2557.9119 104.40457 L 2584.013 104.40457 L 2636.2153 104.40457 L 2636.2153 104.40457 L 2636.2153 104.40457 L 2662.3164 130.5057 L 2688.4177 156.60686 L 2662.3164 156.60686 L 2636.2153 156.60686 L 2636.2153 182.708 L 2636.2153 182.708 L 2662.3164 182.708 L 2662.3164 208.80914 L 2662.3164 208.80914 L 2636.2153 208.80914 L 2636.2153 208.80914 L 2636.2153 208.80914 L 2636.2153 234.91028 L 2636.2153 234.91028 L 2610.1143 234.91028 L 2610.1143 261.0114 L 2688.4177 261.0114 Q 2740.6199 313.2137 2792.8223 313.2137 L 2871.1257 313.2137 L 2845.0244 339.31485 L 2792.8223 365.416 L 2766.721 365.416 Q 2740.6199 391.51712 2766.721 391.51712 Q 2766.721 417.6183 2688.4177 417.6183 L 2636.2153 417.6183 L 2636.2153 443.71942 L 2636.2153 443.71942 L 2688.4177 469.82056 Q 2740.6199 469.82056 2766.721 495.9217 L 2792.8223 522.0228 L 2688.4177 522.0228 L 2610.1143 522.0228 L 2610.1143 548.12396 L 2636.2153 574.2251 L 2636.2153 574.2251 L 2636.2153 574.2251 L 2714.5188 574.2251 Q 2792.8223 574.2251 2792.8223 626.4274 Q 2818.9233 678.6297 2897.2268 704.73083 L 2949.429 730.832 L 2897.2268 756.9331 Q 2845.0244 783.03424 2818.9233 783.03424 L 2818.9233 783.03424 L 2818.9233 809.1354 L 2792.8223 809.1354 L 2792.8223 809.1354 L 2792.8223 835.2366 L 2845.0244 835.2366 L 2897.2268 835.2366 L 3053.8335 835.2366 Q 3210.4404 835.2366 3210.4404 861.3377 Q 3210.4404 887.43884 3288.744 887.43884 Q 3367.0474 887.43884 3367.0474 913.54 L 3367.0474 913.54 L 3340.9463 913.54 L 3340.9463 939.6411 L 3367.0474 939.6411 L 3419.2495 939.6411 L 3419.2495 965.74225 L 3445.3508 965.74225 L 3523.654 965.74225 L 3575.8564 991.8434 L 3523.654 991.8434 L 3445.3508 991.8434 L 3419.2495 1017.9445 Q 3367.0474 1044.0457 3262.6428 1044.0457 L 3132.137 1044.0457 L 3184.3394 1070.1469 Q 3236.5415 1070.1469 3262.6428 1096.2479 Q 3262.6428 1148.4502 3236.5415 1148.4502 Q 3210.4404 1148.4502 3236.5415 1174.5514 L 3262.6428 1200.6526 L 3262.6428 1200.6526 L 3262.6428 1200.6526 L 3236.5415 1200.6526 L 3236.5415 1200.6526 L 3210.4404 1252.8549 Q 3158.2383 1278.9559 3184.3394 1278.9559 L 3184.3394 1305.0571 L 3158.2383 1305.0571 Q 3106.036 1305.0571 2975.5303 1278.9559 Q 2845.0244 1278.9559 2845.0244 1305.0571 Q 2845.0244 1331.1582 2792.8223 1331.1582 Q 2740.6199 1305.0571 2531.8108 1357.2594 L 2349.1028 1383.3605 L 2296.9004 1383.3605 Q 2244.6982 1357.2594 2114.1924 1357.2594 Q 1957.5857 1305.0571 1696.5742 1252.8549 Q 1461.664 1200.6526 1331.1582 1200.6526 Q 1200.6526 1226.7537 1200.6526 1252.8549 Q 1174.5514 1305.0571 1096.2479 1305.0571 Q 991.8434 1305.0571 913.54 1252.8549 Q 809.1354 1252.8549 835.2366 1226.7537 Q 861.3377 1200.6526 652.52856 1200.6526 L 469.82056 1174.5514 L 443.71942 1174.5514 Q 443.71942 1148.4502 443.71942 1122.3491 Q 443.71942 1070.1469 391.51712 1070.1469 Q 339.31485 1044.0457 339.31485 1044.0457 Q 339.31485 1017.9445 156.60686 991.8434 L -9.094947E-13 939.6411 L 52.202286 939.6411 L 104.40457 939.6411 L 104.40457 913.54 L 78.30343 887.43884 L 78.30343 861.3377 Q 78.30343 835.2366 78.30343 783.03424 Q 78.30343 730.832 182.708 730.832 L 261.0114 730.832 L 261.0114 704.73083 L 234.91028 704.73083 L 234.91028 704.73083 L 234.91028 678.6297 L 156.60686 678.6297 L 78.30343 678.6297 L 182.708 652.52856 Q 313.2137 626.4274 391.51712 600.3263 Q 443.71942 574.2251 391.51712 548.12396 L 339.31485 548.12396 L 339.31485 522.0228 Q 339.31485 495.9217 574.2251 469.82056 Q 809.1354 417.6183 756.9331 417.6183 Q 730.832 417.6183 1044.0457 365.416 Q 1357.2594 313.2137 1592.1697 261.0114 Q 1827.08 208.80914 1827.08 208.80914 L 1827.08 208.80914 L 1905.3834 208.80914 Q 1957.5857 208.80914 1957.5857 156.60686 Q 1957.5857 104.40457 1983.6868 104.40457 Q 2009.788 104.40457 2009.788 52.202286 Q 2035.889 0.0 2114.1924 0.0 Q 2192.4958 0.0 2244.6982 26.101143 Q 2296.9004 52.202286 2427.4062 52.202286 z" svg:height="13.833605mm" draw:style-name="style-133" svg:viewBox="0.0 0.0 3575.8564 1383.3605" svg:width="35.758564mm" svg:x="46.19902mm" svg:y="179.57585mm"/>
          <draw:path svg:d="M 2766.721 -3.6379788E-12 L 2792.8223 -3.6379788E-12 L 2845.0244 -3.6379788E-12 Q 2871.1257 -3.6379788E-12 2923.328 26.101143 L 2975.5303 26.101143 L 3001.6313 26.101143 L 3053.8335 52.202286 L 3106.036 52.202286 Q 3184.3394 104.40457 3262.6428 104.40457 L 3314.845 104.40457 L 3314.845 104.40457 L 3314.845 104.40457 L 3288.744 130.5057 L 3262.6428 130.5057 L 3262.6428 156.60686 L 3262.6428 208.80914 L 3367.0474 208.80914 L 3445.3508 208.80914 L 3784.6655 234.91028 Q 4123.9805 261.0114 4150.0815 261.0114 Q 4202.2837 287.11255 4176.1826 313.2137 Q 4150.0815 339.31485 4228.385 365.416 Q 4280.5874 365.416 4280.5874 391.51712 Q 4280.5874 417.6183 4567.6997 443.71942 Q 4854.8125 469.82056 4828.7114 495.9217 Q 4828.7114 522.0228 4828.7114 548.12396 L 4854.8125 548.12396 L 4854.8125 574.2251 L 4854.8125 600.3263 L 4880.9136 600.3263 L 4907.0146 600.3263 L 4907.0146 626.4274 L 4880.9136 652.52856 L 4880.9136 652.52856 L 4880.9136 678.6297 L 4854.8125 678.6297 L 4828.7114 678.6297 L 4880.9136 704.73083 L 4907.0146 730.832 L 4933.1157 730.832 Q 4985.318 730.832 4985.318 756.9331 Q 4985.318 783.03424 4933.1157 809.1354 Q 4880.9136 835.2366 5037.5205 835.2366 Q 5220.2285 887.43884 5194.1274 887.43884 Q 5168.026 887.43884 5246.3296 913.54 Q 5298.5317 939.6411 5324.633 965.74225 Q 5324.633 991.8434 5507.341 991.8434 L 5663.9478 991.8434 L 5663.9478 1017.9445 L 5663.9478 1017.9445 L 5350.734 1017.9445 Q 5037.5205 991.8434 5037.5205 991.8434 Q 5037.5205 991.8434 4933.1157 991.8434 Q 4828.7114 965.74225 4880.9136 1017.9445 Q 4880.9136 1070.1469 4776.509 1096.2479 Q 4672.1045 1122.3491 4672.1045 1148.4502 Q 4672.1045 1174.5514 4619.9023 1200.6526 L 4541.5986 1200.6526 L 4515.4976 1226.7537 L 4463.2954 1252.8549 L 4515.4976 1252.8549 L 4567.6997 1252.8549 L 4567.6997 1278.9559 L 4567.6997 1278.9559 L 4489.3965 1278.9559 Q 4411.093 1305.0571 4306.6885 1305.0571 L 4176.1826 1331.1582 L 3967.3735 1331.1582 Q 3758.5645 1357.2594 3680.261 1331.1582 Q 3628.0588 1305.0571 3419.2495 1305.0571 L 3210.4404 1305.0571 L 3236.5415 1331.1582 L 3262.6428 1331.1582 L 3262.6428 1383.3605 Q 3262.6428 1409.4617 3314.845 1435.5629 L 3340.9463 1461.664 L 3262.6428 1461.664 Q 3158.2383 1461.664 3106.036 1513.8662 Q 3053.8335 1513.8662 2740.6199 1592.1697 L 2427.4062 1644.372 L 2427.4062 1618.2708 Q 2427.4062 1566.0685 2349.1028 1592.1697 Q 2270.7993 1618.2708 2296.9004 1566.0685 Q 2323.0017 1513.8662 2114.1924 1513.8662 Q 1905.3834 1513.8662 1748.7765 1513.8662 Q 1592.1697 1566.0685 1383.3605 1566.0685 Q 1174.5514 1566.0685 1200.6526 1566.0685 Q 1226.7537 1539.9674 1200.6526 1513.8662 Q 1174.5514 1487.7651 1096.2479 1461.664 Q 1044.0457 1461.664 861.3377 1435.5629 Q 678.6297 1409.4617 495.9217 1461.664 L 313.2137 1513.8662 L 287.11255 1513.8662 Q 287.11255 1513.8662 234.91028 1487.7651 L 208.80914 1461.664 L 208.80914 1461.664 L 234.91028 1461.664 L 234.91028 1461.664 L 234.91028 1461.664 L 208.80914 1435.5629 L 182.708 1409.4617 L 182.708 1409.4617 L 182.708 1409.4617 L 182.708 1409.4617 L 182.708 1409.4617 L 156.60686 1383.3605 L 130.5057 1357.2594 L 78.30343 1357.2594 L 52.202286 1357.2594 L 26.101143 1331.1582 L -1.8189894E-12 1305.0571 L 182.708 1305.0571 Q 365.416 1252.8549 443.71942 1252.8549 L 548.12396 1252.8549 L 1017.9445 1252.8549 Q 1487.7651 1252.8549 1592.1697 1252.8549 L 1670.4731 1252.8549 L 1748.7765 1226.7537 L 1800.9788 1200.6526 L 1748.7765 1200.6526 L 1722.6754 1200.6526 L 1722.6754 1174.5514 L 1696.5742 1174.5514 L 1696.5742 1174.5514 L 1696.5742 1148.4502 L 1670.4731 1148.4502 L 1644.372 1148.4502 L 1539.9674 1122.3491 Q 1435.5629 1096.2479 1435.5629 1070.1469 Q 1409.4617 1044.0457 1278.9559 1044.0457 Q 1148.4502 1044.0457 1200.6526 1017.9445 Q 1226.7537 991.8434 1017.9445 991.8434 Q 809.1354 991.8434 600.3263 1017.9445 L 417.6183 1070.1469 L 391.51712 1070.1469 L 339.31485 1096.2479 L 261.0114 1096.2479 L 182.708 1096.2479 L 182.708 1070.1469 L 182.708 1070.1469 L 234.91028 1070.1469 L 287.11255 1044.0457 L 287.11255 1044.0457 L 287.11255 1044.0457 L 287.11255 1044.0457 L 313.2137 1044.0457 L 339.31485 1044.0457 L 391.51712 1044.0457 L 417.6183 1017.9445 L 443.71942 991.8434 L 391.51712 991.8434 L 365.416 991.8434 L 339.31485 991.8434 Q 339.31485 991.8434 339.31485 939.6411 Q 339.31485 913.54 417.6183 887.43884 Q 495.9217 861.3377 495.9217 835.2366 Q 495.9217 809.1354 600.3263 783.03424 L 678.6297 783.03424 L 652.52856 756.9331 L 626.4274 730.832 L 626.4274 730.832 Q 600.3263 730.832 626.4274 704.73083 Q 652.52856 678.6297 574.2251 652.52856 L 522.0228 626.4274 L 548.12396 626.4274 Q 574.2251 626.4274 574.2251 600.3263 L 574.2251 574.2251 L 626.4274 574.2251 Q 652.52856 548.12396 652.52856 522.0228 Q 652.52856 495.9217 704.73083 495.9217 L 730.832 469.82056 L 730.832 469.82056 L 704.73083 469.82056 L 704.73083 469.82056 L 704.73083 469.82056 L 887.43884 443.71942 Q 1070.1469 417.6183 1148.4502 417.6183 Q 1226.7537 391.51712 1226.7537 365.416 Q 1226.7537 339.31485 1383.3605 365.416 Q 1513.8662 365.416 1827.08 365.416 Q 2140.2937 313.2137 2114.1924 313.2137 Q 2088.0913 313.2137 2192.4958 261.0114 Q 2270.7993 234.91028 2401.3052 208.80914 Q 2531.8108 182.708 2531.8108 156.60686 Q 2531.8108 130.5057 2636.2153 130.5057 L 2766.721 104.40457 L 2792.8223 104.40457 L 2845.0244 104.40457 L 2845.0244 78.30343 Q 2845.0244 78.30343 2792.8223 52.202286 Q 2740.6199 52.202286 2740.6199 26.101143 L 2740.6199 -3.6379788E-12 L 2766.721 -3.6379788E-12 z" svg:height="16.44372mm" draw:style-name="style-134" svg:viewBox="0.0 0.0 5663.9478 1644.372" svg:width="56.639477mm" svg:x="120.32626mm" svg:y="169.65742mm"/>
          <draw:path svg:d="M 1905.3834 0.0 L 1905.3834 0.0 L 1905.3834 0.0 Q 1879.2822 0.0 1539.9674 130.5057 L 1226.7537 261.0114 L 1200.6526 261.0114 L 1174.5514 261.0114 L 1148.4502 287.11255 L 1122.3491 313.2137 L 1096.2479 313.2137 L 1070.1469 313.2137 L 1070.1469 339.31485 L 1070.1469 339.31485 L 1044.0457 365.416 L 1044.0457 391.51712 L 1278.9559 313.2137 Q 1539.9674 208.80914 1566.0685 208.80914 L 1592.1697 208.80914 L 1592.1697 208.80914 L 1592.1697 234.91028 L 1566.0685 234.91028 L 1566.0685 261.0114 L 1539.9674 261.0114 L 1513.8662 261.0114 L 1592.1697 261.0114 L 1644.372 261.0114 L 1670.4731 261.0114 L 1696.5742 261.0114 L 1696.5742 287.11255 L 1696.5742 287.11255 L 1722.6754 287.11255 L 1722.6754 261.0114 L 1748.7765 261.0114 L 1774.8777 261.0114 L 1774.8777 261.0114 L 1774.8777 261.0114 L 1853.181 287.11255 Q 1957.5857 287.11255 1957.5857 313.2137 L 1957.5857 339.31485 L 1957.5857 365.416 L 1957.5857 391.51712 L 1957.5857 391.51712 L 1957.5857 417.6183 L 1957.5857 417.6183 L 1957.5857 417.6183 L 1957.5857 417.6183 L 1931.4845 417.6183 L 1853.181 443.71942 L 1800.9788 469.82056 L 1748.7765 469.82056 Q 1670.4731 469.82056 1070.1469 652.52856 L 443.71942 809.1354 L 339.31485 809.1354 Q 261.0114 783.03424 234.91028 783.03424 L 182.708 783.03424 L 182.708 756.9331 L 182.708 756.9331 L 208.80914 756.9331 L 208.80914 730.832 L 182.708 730.832 Q 156.60686 730.832 182.708 704.73083 Q 182.708 678.6297 208.80914 652.52856 L 234.91028 626.4274 L 234.91028 600.3263 L 234.91028 600.3263 L 261.0114 600.3263 L 261.0114 574.2251 L 234.91028 574.2251 L 208.80914 574.2251 L 104.40457 574.2251 L 0.0 574.2251 L 0.0 548.12396 L 0.0 522.0228 L 26.101143 522.0228 L 26.101143 522.0228 L 52.202286 495.9217 L 78.30343 469.82056 L 104.40457 469.82056 L 130.5057 469.82056 L 835.2366 261.0114 Q 1539.9674 52.202286 1566.0685 52.202286 L 1592.1697 52.202286 L 1592.1697 52.202286 Q 1592.1697 52.202286 1618.2708 52.202286 L 1618.2708 26.101143 L 1748.7765 0.0 Q 1905.3834 0.0 1905.3834 0.0 z" svg:height="8.091354mm" draw:style-name="style-135" svg:viewBox="0.0 0.0 1957.5857 809.1354" svg:width="19.575857mm" svg:x="119.804245mm" svg:y="119.02121mm"/>
          <draw:path svg:d="M 3758.5645 26.101143 L 3758.5645 0.0 L 3967.3735 365.416 Q 4176.1826 730.832 4280.5874 730.832 Q 4411.093 730.832 4463.2954 704.73083 Q 4515.4976 678.6297 4567.6997 678.6297 L 4619.9023 678.6297 L 4646.0034 678.6297 Q 4698.2056 678.6297 4698.2056 730.832 Q 4672.1045 783.03424 4698.2056 783.03424 Q 4724.3066 783.03424 4724.3066 809.1354 L 4698.2056 835.2366 L 4698.2056 835.2366 L 4698.2056 835.2366 L 4672.1045 861.3377 L 4646.0034 861.3377 L 4646.0034 887.43884 Q 4646.0034 913.54 4619.9023 939.6411 L 4619.9023 939.6411 L 4619.9023 939.6411 Q 4593.801 939.6411 4593.801 939.6411 L 4593.801 965.74225 L 4593.801 965.74225 Q 4593.801 965.74225 4567.6997 991.8434 L 4567.6997 991.8434 L 4515.4976 1017.9445 Q 4463.2954 1044.0457 4437.1943 1070.1469 L 4411.093 1096.2479 L 4358.8906 1148.4502 Q 4280.5874 1226.7537 4280.5874 1226.7537 L 4280.5874 1226.7537 L 4280.5874 1200.6526 Q 4280.5874 1174.5514 4228.385 1174.5514 L 4176.1826 1174.5514 L 4150.0815 1174.5514 L 4150.0815 1200.6526 L 4123.9805 1200.6526 L 4097.8794 1200.6526 L 4071.778 1226.7537 L 4045.677 1252.8549 L 4045.677 1252.8549 L 4019.576 1252.8549 L 4019.576 1252.8549 L 4019.576 1252.8549 L 4019.576 1278.9559 L 4019.576 1278.9559 L 3993.4746 1278.9559 L 3993.4746 1305.0571 L 3967.3735 1305.0571 L 3967.3735 1305.0571 L 3967.3735 1305.0571 Q 3967.3735 1305.0571 3941.2725 1305.0571 L 3941.2725 1331.1582 L 3862.969 1357.2594 Q 3784.6655 1409.4617 3706.362 1409.4617 L 3654.16 1409.4617 L 3628.0588 1435.5629 Q 3601.9575 1461.664 3575.8564 1513.8662 Q 3575.8564 1539.9674 3601.9575 1539.9674 Q 3628.0588 1566.0685 3628.0588 1566.0685 L 3628.0588 1566.0685 L 2975.5303 1748.7765 Q 2323.0017 1931.4845 2270.7993 1931.4845 L 2218.5972 1931.4845 L 2192.4958 1957.5857 L 2166.3948 1983.6868 L 2114.1924 1983.6868 L 2061.9902 1983.6868 L 2061.9902 2009.788 L 2061.9902 2035.889 L 2088.0913 2035.889 L 2114.1924 2035.889 L 2140.2937 2035.889 L 2192.4958 2035.889 L 3001.6313 1931.4845 Q 3810.7668 1827.08 3810.7668 1853.181 L 3810.7668 1853.181 L 3810.7668 1879.2822 L 3810.7668 1931.4845 L 3810.7668 1983.6868 L 3810.7668 2035.889 L 3810.7668 2035.889 L 3810.7668 2035.889 L 3836.868 2061.9902 L 3862.969 2088.0913 L 3889.07 2088.0913 Q 3915.1714 2088.0913 3915.1714 2114.1924 L 3941.2725 2114.1924 L 3941.2725 2114.1924 Q 3941.2725 2140.2937 3967.3735 2140.2937 L 3967.3735 2140.2937 L 3967.3735 2140.2937 Q 3967.3735 2140.2937 3967.3735 2166.3948 L 3993.4746 2166.3948 L 4097.8794 2375.2039 Q 4202.2837 2610.1143 4489.3965 2636.2153 Q 4776.509 2662.3164 5089.7227 2688.4177 L 5402.9365 2688.4177 L 5794.4536 2714.5188 Q 6212.072 2766.721 6420.881 2766.721 L 6629.69 2766.721 L 6629.69 2766.721 L 6629.69 2766.721 L 6629.69 2792.8223 L 6629.69 2792.8223 L 6655.791 2792.8223 L 6655.791 2818.9233 L 6734.0947 2818.9233 L 6812.398 2818.9233 L 6786.297 2871.1257 Q 6734.0947 2897.2268 6734.0947 2923.328 Q 6734.0947 2975.5303 6707.9937 2975.5303 L 6681.8926 2975.5303 L 6681.8926 3001.6313 L 6681.8926 3027.7324 L 6655.791 3027.7324 L 6655.791 3027.7324 L 6786.297 3079.9348 Q 6890.7017 3079.9348 6916.8027 3106.036 L 6942.904 3132.137 L 6890.7017 3132.137 Q 6864.6 3132.137 6864.6 3158.2383 Q 6864.6 3184.3394 6890.7017 3184.3394 Q 6942.904 3210.4404 6916.8027 3210.4404 Q 6916.8027 3236.5415 6890.7017 3236.5415 L 6838.499 3236.5415 L 6838.499 3262.6428 L 6838.499 3288.744 L 6969.005 3288.744 L 7099.5107 3288.744 L 7099.5107 3314.845 L 7099.5107 3340.9463 L 7073.4097 3340.9463 L 7073.4097 3340.9463 L 7047.308 3340.9463 L 6995.106 3340.9463 L 6916.8027 3367.0474 Q 6838.499 3367.0474 6838.499 3393.1484 Q 6812.398 3445.3508 6786.297 3445.3508 L 6786.297 3445.3508 L 6786.297 3445.3508 Q 6786.297 3419.2495 6760.196 3419.2495 L 6760.196 3419.2495 L 6760.196 3419.2495 Q 6734.0947 3419.2495 6734.0947 3393.1484 Q 6707.9937 3393.1484 6368.6787 3393.1484 Q 6003.2627 3393.1484 6003.2627 3419.2495 Q 6003.2627 3445.3508 5951.0605 3445.3508 Q 5924.959 3445.3508 5951.0605 3497.553 Q 6003.2627 3523.654 5690.049 3601.9575 Q 5376.8354 3654.16 5272.4307 3680.261 Q 5168.026 3706.362 5168.026 3758.5645 Q 5168.026 3810.7668 4646.0034 3810.7668 Q 4150.0815 3862.969 4123.9805 3862.969 Q 4071.778 3889.07 4045.677 3915.1714 Q 4019.576 3915.1714 3862.969 3915.1714 Q 3706.362 3915.1714 3706.362 3941.2725 Q 3706.362 3993.4746 3314.845 4019.576 Q 2923.328 4071.778 2923.328 4123.9805 Q 2949.429 4202.2837 2714.5188 4280.5874 L 2479.6084 4332.7896 L 2427.4062 4358.8906 L 2375.2039 4384.9917 L 2375.2039 4384.9917 L 2375.2039 4384.9917 L 2192.4958 4384.9917 L 2035.889 4384.9917 L 1983.6868 4384.9917 L 1957.5857 4384.9917 L 1879.2822 4384.9917 L 1827.08 4384.9917 L 1879.2822 4358.8906 L 1957.5857 4332.7896 L 1957.5857 4332.7896 Q 1983.6868 4332.7896 1983.6868 4306.6885 Q 1983.6868 4280.5874 2035.889 4280.5874 L 2088.0913 4280.5874 L 2114.1924 4254.4863 L 2140.2937 4228.385 L 2035.889 4228.385 L 1931.4845 4228.385 L 1879.2822 4254.4863 Q 1853.181 4280.5874 1618.2708 4254.4863 L 1383.3605 4228.385 L 1409.4617 4254.4863 Q 1409.4617 4280.5874 1461.664 4280.5874 L 1513.8662 4280.5874 L 991.8434 4332.7896 Q 443.71942 4384.9917 417.6183 4384.9917 L 365.416 4384.9917 L 365.416 4411.093 Q 339.31485 4437.1943 391.51712 4489.3965 Q 443.71942 4489.3965 417.6183 4515.4976 L 391.51712 4541.5986 L 208.80914 4541.5986 L 52.202286 4541.5986 L 52.202286 4541.5986 L 26.101143 4541.5986 L 26.101143 4541.5986 L 0.0 4541.5986 L 0.0 4541.5986 L 0.0 4541.5986 L 0.0 2375.2039 L 0.0 208.80914 L 0.0 208.80914 L 0.0 208.80914 L 26.101143 261.0114 L 26.101143 287.11255 L 104.40457 287.11255 L 156.60686 261.0114 L 156.60686 261.0114 L 156.60686 261.0114 L 261.0114 234.91028 Q 313.2137 208.80914 339.31485 182.708 Q 339.31485 156.60686 391.51712 130.5057 Q 443.71942 104.40457 417.6183 104.40457 Q 391.51712 104.40457 835.2366 104.40457 Q 1305.0571 104.40457 1252.8549 104.40457 Q 1200.6526 104.40457 1435.5629 156.60686 Q 1670.4731 156.60686 1644.372 182.708 Q 1618.2708 208.80914 1879.2822 182.708 Q 2114.1924 156.60686 2557.9119 156.60686 Q 2975.5303 156.60686 3262.6428 208.80914 Q 3549.7554 261.0114 3601.9575 261.0114 Q 3628.0588 261.0114 3628.0588 234.91028 Q 3628.0588 208.80914 3654.16 208.80914 Q 3706.362 234.91028 3706.362 156.60686 Q 3758.5645 52.202286 3758.5645 26.101143 z" svg:height="45.41599mm" draw:style-name="style-136" svg:viewBox="0.0 0.0 7099.5107 4541.5986" svg:width="70.99511mm" svg:x="0.0mm" svg:y="133.11583mm"/>
          <draw:path svg:d="M 339.31485 26.101143 L 365.416 -1.8189894E-12 L 391.51712 26.101143 Q 391.51712 26.101143 391.51712 52.202286 L 417.6183 52.202286 L 443.71942 52.202286 L 469.82056 52.202286 L 469.82056 78.30343 L 495.9217 104.40457 L 495.9217 104.40457 L 495.9217 130.5057 L 495.9217 130.5057 L 495.9217 130.5057 L 522.0228 130.5057 L 522.0228 130.5057 L 522.0228 156.60686 L 548.12396 156.60686 L 548.12396 156.60686 L 548.12396 182.708 L 756.9331 339.31485 Q 991.8434 548.12396 1252.8549 522.0228 Q 1513.8662 495.9217 1539.9674 495.9217 L 1592.1697 495.9217 L 1592.1697 495.9217 Q 1618.2708 495.9217 1618.2708 469.82056 L 1618.2708 469.82056 L 1644.372 469.82056 Q 1644.372 443.71942 1644.372 443.71942 L 1644.372 443.71942 L 1644.372 443.71942 Q 1670.4731 443.71942 1670.4731 417.6183 L 1670.4731 417.6183 L 1696.5742 417.6183 L 1748.7765 443.71942 L 2009.788 417.6183 Q 2270.7993 391.51712 2270.7993 391.51712 L 2270.7993 391.51712 L 2479.6084 365.416 Q 2662.3164 339.31485 2740.6199 313.2137 L 2792.8223 313.2137 L 2792.8223 339.31485 L 2792.8223 365.416 L 2845.0244 365.416 L 2871.1257 391.51712 L 2897.2268 391.51712 L 2897.2268 391.51712 L 2897.2268 365.416 L 2897.2268 365.416 L 2923.328 365.416 L 2923.328 391.51712 L 2949.429 391.51712 L 2975.5303 391.51712 L 2975.5303 417.6183 L 3001.6313 417.6183 L 3001.6313 443.71942 L 3001.6313 469.82056 L 2975.5303 469.82056 L 2975.5303 495.9217 L 2949.429 495.9217 L 2897.2268 495.9217 L 2845.0244 522.0228 Q 2766.721 548.12396 2818.9233 548.12396 L 2871.1257 548.12396 L 2845.0244 574.2251 L 2792.8223 574.2251 L 2792.8223 626.4274 L 2792.8223 678.6297 L 2740.6199 678.6297 Q 2714.5188 704.73083 2610.1143 704.73083 Q 2505.7097 756.9331 1957.5857 783.03424 L 1409.4617 809.1354 L 1383.3605 809.1354 L 1331.1582 809.1354 L 1305.0571 809.1354 L 1278.9559 809.1354 L 1070.1469 809.1354 Q 861.3377 809.1354 443.71942 756.9331 L 52.202286 730.832 L 52.202286 730.832 L 52.202286 704.73083 L 26.101143 704.73083 L 0.0 704.73083 L 130.5057 678.6297 L 234.91028 652.52856 L 208.80914 652.52856 Q 182.708 652.52856 182.708 626.4274 L 182.708 600.3263 L 234.91028 626.4274 Q 261.0114 652.52856 339.31485 652.52856 L 417.6183 652.52856 L 417.6183 626.4274 L 443.71942 626.4274 L 443.71942 626.4274 L 443.71942 600.3263 L 443.71942 600.3263 L 443.71942 600.3263 L 417.6183 600.3263 L 417.6183 600.3263 L 391.51712 574.2251 Q 365.416 548.12396 339.31485 522.0228 L 287.11255 495.9217 L 287.11255 469.82056 L 287.11255 469.82056 L 261.0114 469.82056 L 261.0114 443.71942 L 234.91028 443.71942 L 208.80914 443.71942 L 208.80914 443.71942 L 208.80914 443.71942 L 287.11255 443.71942 Q 339.31485 443.71942 365.416 443.71942 Q 391.51712 443.71942 417.6183 391.51712 Q 443.71942 365.416 417.6183 234.91028 Q 391.51712 78.30343 365.416 78.30343 Q 339.31485 78.30343 339.31485 26.101143 z" svg:height="8.091354mm" draw:style-name="style-137" svg:viewBox="0.0 0.0 3001.6313 809.1354" svg:width="30.016314mm" svg:x="53.50734mm" svg:y="152.69168mm"/>
          <draw:path svg:d="M 234.91028 0.0 L 261.0114 0.0 L 261.0114 26.101143 Q 261.0114 52.202286 234.91028 52.202286 L 208.80914 78.30343 L 208.80914 78.30343 L 208.80914 78.30343 L 182.708 78.30343 L 182.708 78.30343 L 182.708 104.40457 L 156.60686 104.40457 L 156.60686 130.5057 L 156.60686 156.60686 L 130.5057 156.60686 L 104.40457 182.708 L 156.60686 182.708 L 234.91028 182.708 L 261.0114 156.60686 L 313.2137 156.60686 L 287.11255 182.708 Q 261.0114 234.91028 208.80914 234.91028 L 182.708 234.91028 L 156.60686 261.0114 L 104.40457 287.11255 L 104.40457 287.11255 L 78.30343 287.11255 L 52.202286 261.0114 L -1.8189894E-12 261.0114 L -1.8189894E-12 208.80914 L -1.8189894E-12 156.60686 L 26.101143 156.60686 L 26.101143 130.5057 L 26.101143 130.5057 L 52.202286 130.5057 L 52.202286 130.5057 L 52.202286 130.5057 L 78.30343 104.40457 L 104.40457 78.30343 L 156.60686 52.202286 Q 208.80914 26.101143 234.91028 0.0 z" svg:height="2.8711257mm" draw:style-name="style-138" svg:viewBox="0.0 0.0 313.2137 287.11255" svg:width="3.132137mm" svg:x="88.22186mm" svg:y="135.98695mm"/>
          <draw:path svg:d="M 913.54 78.30343 L 913.54 78.30343 L 704.73083 78.30343 Q 495.9217 104.40457 365.416 104.40457 L 234.91028 104.40457 L 104.40457 78.30343 L 0.0 52.202286 L 0.0 52.202286 L 0.0 52.202286 L 26.101143 52.202286 L 26.101143 52.202286 L 104.40457 26.101143 L 156.60686 1.8189894E-12 L 313.2137 1.8189894E-12 L 495.9217 1.8189894E-12 L 756.9331 1.8189894E-12 Q 1017.9445 1.8189894E-12 965.74225 52.202286 Q 913.54 52.202286 913.54 78.30343 z" svg:height="1.0440457mm" draw:style-name="style-139" svg:viewBox="0.0 0.0 965.74225 104.40457" svg:width="9.657422mm" svg:x="292.85483mm" svg:y="145.64438mm"/>
          <draw:path svg:d="M 26.101143 1.8189894E-12 L -1.8189894E-12 1.8189894E-12 L 156.60686 1.8189894E-12 Q 313.2137 1.8189894E-12 339.31485 1.8189894E-12 L 339.31485 1.8189894E-12 L 365.416 26.101143 Q 391.51712 52.202286 208.80914 52.202286 Q 52.202286 52.202286 26.101143 1.8189894E-12 z" svg:height="0.52202284mm" draw:style-name="style-140" svg:viewBox="0.0 0.0 365.416 52.202286" svg:width="3.6541598mm" svg:x="138.85808mm" svg:y="157.6509mm"/>
          <draw:path svg:d="M 2897.2268 182.708 L 2897.2268 208.80914 L 2845.0244 208.80914 Q 2818.9233 234.91028 2740.6199 234.91028 L 2688.4177 234.91028 L 2688.4177 261.0114 L 2688.4177 261.0114 L 2662.3164 261.0114 L 2662.3164 287.11255 L 2636.2153 287.11255 L 2610.1143 287.11255 L 2584.013 313.2137 L 2557.9119 339.31485 L 2636.2153 339.31485 L 2740.6199 339.31485 L 2792.8223 391.51712 Q 2845.0244 417.6183 2871.1257 443.71942 Q 2897.2268 443.71942 2897.2268 469.82056 Q 2923.328 495.9217 3158.2383 522.0228 L 3419.2495 548.12396 L 3419.2495 548.12396 L 3419.2495 548.12396 L 3367.0474 548.12396 L 3314.845 548.12396 L 3314.845 574.2251 L 3314.845 574.2251 L 3340.9463 574.2251 L 3340.9463 600.3263 L 3314.845 600.3263 L 3288.744 600.3263 L 3262.6428 626.4274 L 3236.5415 652.52856 L 3158.2383 652.52856 Q 3106.036 652.52856 2845.0244 652.52856 Q 2584.013 652.52856 2636.2153 652.52856 Q 2662.3164 652.52856 2479.6084 626.4274 Q 2323.0017 600.3263 2323.0017 626.4274 Q 2323.0017 652.52856 2166.3948 678.6297 L 2035.889 704.73083 L 1983.6868 730.832 L 1931.4845 756.9331 L 1931.4845 756.9331 L 1905.3834 756.9331 L 1905.3834 756.9331 L 1905.3834 756.9331 L 1905.3834 783.03424 L 1905.3834 783.03424 L 1879.2822 809.1354 L 1879.2822 835.2366 L 1800.9788 835.2366 Q 1748.7765 861.3377 1644.372 861.3377 Q 1513.8662 861.3377 1148.4502 861.3377 Q 783.03424 809.1354 809.1354 809.1354 Q 861.3377 756.9331 756.9331 756.9331 Q 652.52856 704.73083 652.52856 704.73083 Q 678.6297 704.73083 495.9217 730.832 L 313.2137 756.9331 L 313.2137 756.9331 L 313.2137 756.9331 L 365.416 730.832 Q 417.6183 704.73083 443.71942 678.6297 L 443.71942 652.52856 L 313.2137 652.52856 Q 182.708 652.52856 130.5057 678.6297 L 104.40457 678.6297 L 104.40457 652.52856 L 104.40457 626.4274 L 78.30343 626.4274 L 26.101143 626.4274 L 26.101143 600.3263 L 26.101143 574.2251 L 78.30343 574.2251 Q 130.5057 548.12396 156.60686 548.12396 L 182.708 548.12396 L 130.5057 522.0228 Q 104.40457 495.9217 130.5057 495.9217 L 156.60686 495.9217 L 156.60686 469.82056 Q 156.60686 443.71942 130.5057 443.71942 Q 78.30343 443.71942 78.30343 417.6183 L 78.30343 391.51712 L 26.101143 391.51712 L 1.8189894E-12 391.51712 L 26.101143 365.416 L 78.30343 339.31485 L 104.40457 339.31485 L 130.5057 339.31485 L 261.0114 313.2137 Q 391.51712 287.11255 417.6183 261.0114 Q 469.82056 234.91028 522.0228 208.80914 L 574.2251 182.708 L 574.2251 182.708 L 548.12396 182.708 L 548.12396 182.708 L 548.12396 182.708 L 600.3263 156.60686 L 626.4274 130.5057 L 548.12396 130.5057 L 443.71942 130.5057 L 600.3263 104.40457 Q 783.03424 78.30343 783.03424 78.30343 L 783.03424 78.30343 L 965.74225 26.101143 Q 1148.4502 -26.101143 1331.1582 0.0 Q 1513.8662 26.101143 1566.0685 26.101143 Q 1644.372 52.202286 1670.4731 78.30343 Q 1696.5742 104.40457 1670.4731 130.5057 Q 1644.372 130.5057 1853.181 130.5057 Q 2061.9902 130.5057 2218.5972 78.30343 Q 2375.2039 78.30343 2584.013 78.30343 Q 2792.8223 78.30343 2766.721 130.5057 Q 2740.6199 182.708 2818.9233 156.60686 Q 2897.2268 130.5057 2897.2268 182.708 z" svg:height="8.613377mm" draw:style-name="style-141" svg:viewBox="0.0 0.0 3419.2495 861.3377" svg:width="34.192497mm" svg:x="115.62806mm" svg:y="184.01305mm"/>
          <draw:path svg:d="M 2218.5972 0.0 L 2270.7993 0.0 L 3340.9463 730.832 Q 4384.9917 1487.7651 4384.9917 1487.7651 L 4411.093 1487.7651 L 4411.093 1487.7651 Q 4411.093 1487.7651 4437.1943 1513.8662 L 4463.2954 1513.8662 L 4463.2954 1513.8662 Q 4463.2954 1539.9674 4489.3965 1539.9674 L 4489.3965 1539.9674 L 4489.3965 1592.1697 Q 4489.3965 1618.2708 4437.1943 1618.2708 L 4411.093 1618.2708 L 4411.093 1618.2708 Q 4384.9917 1618.2708 4384.9917 1644.372 L 4384.9917 1644.372 L 4358.8906 1644.372 Q 4332.7896 1644.372 4332.7896 1670.4731 L 4306.6885 1696.5742 L 4306.6885 1696.5742 Q 4280.5874 1696.5742 4280.5874 1696.5742 L 4280.5874 1722.6754 L 4254.4863 1722.6754 Q 4228.385 1696.5742 4202.2837 1696.5742 L 4176.1826 1696.5742 L 4176.1826 1722.6754 L 4176.1826 1722.6754 L 4150.0815 1722.6754 L 4150.0815 1748.7765 L 4071.778 1748.7765 L 4019.576 1748.7765 L 3993.4746 1774.8777 L 3967.3735 1800.9788 L 3967.3735 1800.9788 L 3967.3735 1800.9788 L 3941.2725 1800.9788 L 3941.2725 1800.9788 L 3941.2725 1827.08 L 3967.3735 1827.08 L 3967.3735 1827.08 L 3967.3735 1853.181 L 3967.3735 1853.181 L 3967.3735 1853.181 L 3993.4746 1853.181 L 3993.4746 1853.181 L 4019.576 1853.181 L 4019.576 1853.181 L 4123.9805 1879.2822 Q 4202.2837 1905.3834 4176.1826 1957.5857 Q 4123.9805 2009.788 4123.9805 2009.788 L 4123.9805 2035.889 L 4123.9805 2035.889 Q 4123.9805 2035.889 3836.868 2166.3948 Q 3575.8564 2323.0017 3288.744 2505.7097 L 3001.6313 2714.5188 L 3001.6313 2688.4177 Q 3027.7324 2662.3164 3053.8335 2636.2153 L 3106.036 2584.013 L 3106.036 2584.013 L 3132.137 2584.013 L 3132.137 2584.013 L 3132.137 2584.013 L 3079.9348 2557.9119 L 3027.7324 2531.8108 L 3027.7324 2531.8108 L 3027.7324 2531.8108 L 3001.6313 2531.8108 L 3001.6313 2531.8108 L 2975.5303 2557.9119 L 2923.328 2584.013 L 2871.1257 2584.013 Q 2845.0244 2584.013 2792.8223 2610.1143 Q 2740.6199 2636.2153 2714.5188 2688.4177 Q 2662.3164 2740.6199 2349.1028 2740.6199 Q 2009.788 2740.6199 1983.6868 2845.0244 Q 1931.4845 2897.2268 1879.2822 2923.328 L 1800.9788 2949.429 L 1722.6754 2923.328 L 1618.2708 2923.328 L 1618.2708 2923.328 L 1618.2708 2897.2268 L 1644.372 2897.2268 L 1670.4731 2897.2268 L 1722.6754 2871.1257 Q 1748.7765 2845.0244 1774.8777 2845.0244 Q 1800.9788 2845.0244 1800.9788 2818.9233 L 1827.08 2792.8223 L 1827.08 2740.6199 L 1827.08 2662.3164 L 1800.9788 2662.3164 L 1800.9788 2636.2153 L 1800.9788 2636.2153 L 1774.8777 2636.2153 L 1774.8777 2636.2153 L 1774.8777 2636.2153 L 1722.6754 2610.1143 L 1696.5742 2584.013 L 1696.5742 2584.013 L 1670.4731 2584.013 L 1670.4731 2584.013 L 1670.4731 2584.013 L 1618.2708 2610.1143 Q 1592.1697 2636.2153 1461.664 2662.3164 Q 1331.1582 2688.4177 1017.9445 2818.9233 L 704.73083 2923.328 L 704.73083 2897.2268 Q 730.832 2897.2268 756.9331 2871.1257 Q 783.03424 2845.0244 626.4274 2818.9233 L 495.9217 2792.8223 L 495.9217 2740.6199 L 469.82056 2714.5188 L 469.82056 2714.5188 L 469.82056 2688.4177 L 469.82056 2688.4177 L 469.82056 2688.4177 L 548.12396 2662.3164 Q 600.3263 2636.2153 600.3263 2636.2153 L 626.4274 2636.2153 L 626.4274 2636.2153 L 626.4274 2636.2153 L 626.4274 2610.1143 L 626.4274 2610.1143 L 652.52856 2610.1143 L 652.52856 2584.013 L 626.4274 2584.013 L 600.3263 2584.013 L 495.9217 2557.9119 L 391.51712 2531.8108 L 391.51712 2531.8108 L 417.6183 2531.8108 L 417.6183 2531.8108 L 417.6183 2531.8108 L 417.6183 2505.7097 L 417.6183 2505.7097 L 443.71942 2505.7097 L 443.71942 2479.6084 L 443.71942 2479.6084 L 469.82056 2479.6084 L 469.82056 2479.6084 L 469.82056 2479.6084 L 469.82056 2453.5073 Q 469.82056 2453.5073 469.82056 2427.4062 L 469.82056 2401.3052 L 469.82056 2401.3052 Q 495.9217 2375.2039 574.2251 2349.1028 L 626.4274 2323.0017 L 626.4274 2296.9004 L 626.4274 2296.9004 L 652.52856 2296.9004 L 652.52856 2270.7993 L 652.52856 2270.7993 L 678.6297 2270.7993 L 678.6297 2218.5972 Q 678.6297 2192.4958 600.3263 2140.2937 Q 548.12396 2061.9902 522.0228 2009.788 L 522.0228 1957.5857 L 522.0228 1957.5857 L 522.0228 1957.5857 L 522.0228 1931.4845 L 522.0228 1931.4845 L 548.12396 1931.4845 L 548.12396 1905.3834 L 548.12396 1905.3834 L 574.2251 1905.3834 L 574.2251 1905.3834 L 574.2251 1905.3834 L 600.3263 1879.2822 L 626.4274 1853.181 L 626.4274 1853.181 L 626.4274 1853.181 L 652.52856 1853.181 L 652.52856 1853.181 L 809.1354 1853.181 Q 965.74225 1853.181 991.8434 1853.181 L 1017.9445 1853.181 L 1044.0457 1853.181 L 1070.1469 1853.181 L 1070.1469 1827.08 L 1070.1469 1800.9788 L 1096.2479 1800.9788 L 1122.3491 1800.9788 L 1122.3491 1774.8777 L 1148.4502 1774.8777 L 1148.4502 1774.8777 L 1148.4502 1748.7765 L 1096.2479 1748.7765 L 1070.1469 1748.7765 L 1070.1469 1774.8777 L 1044.0457 1774.8777 L 1044.0457 1774.8777 L 1044.0457 1800.9788 L 1044.0457 1800.9788 L 1017.9445 1800.9788 L 1017.9445 1774.8777 L 991.8434 1774.8777 L 991.8434 1748.7765 L 991.8434 1722.6754 L 1044.0457 1722.6754 L 1122.3491 1722.6754 L 1122.3491 1696.5742 L 1148.4502 1670.4731 L 1148.4502 1670.4731 L 1148.4502 1644.372 L 1122.3491 1644.372 L 1096.2479 1644.372 L 1044.0457 1670.4731 Q 991.8434 1696.5742 861.3377 1670.4731 Q 730.832 1670.4731 730.832 1618.2708 Q 704.73083 1566.0685 678.6297 1566.0685 Q 626.4274 1539.9674 626.4274 1513.8662 Q 600.3263 1487.7651 574.2251 1487.7651 Q 522.0228 1487.7651 287.11255 1252.8549 Q 52.202286 1044.0457 52.202286 1017.9445 L 52.202286 965.74225 L 26.101143 913.54 L 0.0 887.43884 L 0.0 861.3377 L 0.0 835.2366 L 26.101143 809.1354 L 52.202286 783.03424 L 52.202286 783.03424 L 52.202286 756.9331 L 78.30343 756.9331 L 104.40457 756.9331 L 104.40457 783.03424 L 104.40457 809.1354 L 78.30343 809.1354 L 78.30343 809.1354 L 78.30343 835.2366 L 52.202286 835.2366 L 52.202286 835.2366 L 52.202286 861.3377 L 78.30343 861.3377 L 104.40457 861.3377 L 104.40457 887.43884 L 104.40457 887.43884 L 78.30343 887.43884 L 78.30343 913.54 L 104.40457 887.43884 Q 156.60686 887.43884 156.60686 939.6411 Q 156.60686 1017.9445 313.2137 1174.5514 Q 443.71942 1331.1582 548.12396 1383.3605 Q 678.6297 1409.4617 678.6297 1409.4617 L 678.6297 1435.5629 L 730.832 1435.5629 L 783.03424 1435.5629 L 835.2366 1409.4617 L 861.3377 1383.3605 L 861.3377 1383.3605 L 887.43884 1383.3605 L 887.43884 1383.3605 L 887.43884 1383.3605 L 887.43884 1357.2594 L 887.43884 1357.2594 L 887.43884 1331.1582 L 887.43884 1305.0571 L 887.43884 1278.9559 Q 887.43884 1252.8549 887.43884 1174.5514 Q 887.43884 1070.1469 861.3377 1070.1469 Q 835.2366 1070.1469 809.1354 1017.9445 Q 783.03424 939.6411 783.03424 835.2366 L 783.03424 730.832 L 783.03424 730.832 L 783.03424 704.73083 L 783.03424 704.73083 L 783.03424 704.73083 L 809.1354 704.73083 L 809.1354 704.73083 L 939.6411 730.832 Q 1096.2479 730.832 1096.2479 704.73083 Q 1096.2479 678.6297 1122.3491 626.4274 L 1148.4502 574.2251 L 1148.4502 574.2251 L 1148.4502 600.3263 L 1174.5514 600.3263 L 1200.6526 600.3263 L 1200.6526 548.12396 L 1200.6526 522.0228 L 1200.6526 522.0228 L 1200.6526 522.0228 L 1252.8549 730.832 Q 1305.0571 939.6411 1305.0571 965.74225 L 1305.0571 1017.9445 L 1383.3605 1017.9445 Q 1461.664 991.8434 1461.664 965.74225 Q 1487.7651 913.54 1513.8662 939.6411 Q 1539.9674 939.6411 1566.0685 965.74225 Q 1566.0685 1017.9445 1748.7765 991.8434 Q 1931.4845 965.74225 1931.4845 913.54 L 1931.4845 887.43884 L 1957.5857 887.43884 L 1957.5857 861.3377 L 1983.6868 861.3377 L 2009.788 861.3377 L 2009.788 887.43884 L 2035.889 887.43884 L 2035.889 887.43884 L 2035.889 913.54 L 2061.9902 913.54 Q 2088.0913 913.54 2140.2937 939.6411 L 2166.3948 939.6411 L 2166.3948 913.54 L 2166.3948 861.3377 L 2192.4958 861.3377 L 2218.5972 861.3377 L 2218.5972 913.54 L 2192.4958 939.6411 L 2192.4958 939.6411 L 2192.4958 965.74225 L 2192.4958 965.74225 L 2192.4958 965.74225 L 2166.3948 965.74225 L 2166.3948 965.74225 L 2192.4958 991.8434 L 2244.6982 1017.9445 L 2192.4958 1017.9445 Q 2166.3948 1017.9445 2140.2937 991.8434 Q 2140.2937 965.74225 2088.0913 965.74225 L 2061.9902 965.74225 L 2061.9902 1017.9445 L 2061.9902 1096.2479 L 2035.889 1096.2479 L 2009.788 1096.2479 L 2009.788 1122.3491 L 2009.788 1148.4502 L 2035.889 1148.4502 L 2061.9902 1174.5514 L 2088.0913 1174.5514 L 2114.1924 1174.5514 L 2114.1924 1200.6526 L 2088.0913 1200.6526 L 2088.0913 1200.6526 L 2088.0913 1226.7537 L 2114.1924 1226.7537 L 2140.2937 1226.7537 L 2140.2937 1252.8549 L 2140.2937 1252.8549 L 2114.1924 1252.8549 L 2114.1924 1278.9559 L 2166.3948 1278.9559 L 2218.5972 1278.9559 L 2218.5972 1252.8549 L 2192.4958 1252.8549 L 2192.4958 1252.8549 L 2192.4958 1226.7537 L 2218.5972 1226.7537 L 2244.6982 1226.7537 L 2244.6982 1174.5514 Q 2244.6982 1148.4502 2296.9004 1148.4502 Q 2323.0017 1122.3491 2349.1028 1044.0457 Q 2349.1028 939.6411 2323.0017 913.54 Q 2296.9004 913.54 2349.1028 887.43884 Q 2375.2039 861.3377 2401.3052 783.03424 Q 2401.3052 704.73083 2375.2039 704.73083 Q 2349.1028 704.73083 2349.1028 678.6297 Q 2349.1028 652.52856 2349.1028 548.12396 Q 2296.9004 443.71942 2244.6982 391.51712 L 2166.3948 339.31485 L 2166.3948 313.2137 Q 2140.2937 287.11255 2140.2937 287.11255 L 2140.2937 287.11255 L 2140.2937 261.0114 Q 2140.2937 261.0114 2166.3948 234.91028 Q 2192.4958 208.80914 2218.5972 234.91028 Q 2244.6982 234.91028 2244.6982 208.80914 Q 2218.5972 182.708 2192.4958 78.30343 Q 2166.3948 0.0 2218.5972 0.0 z" svg:height="29.494291mm" draw:style-name="style-142" svg:viewBox="0.0 0.0 4489.3965 2949.429" svg:width="44.893963mm" svg:x="61.598694mm" svg:y="108.31974mm"/>
          <draw:path svg:d="M 1148.4502 26.101143 L 1122.3491 0.0 L 1331.1582 0.0 Q 1539.9674 0.0 1592.1697 26.101143 Q 1670.4731 52.202286 1879.2822 26.101143 L 2088.0913 26.101143 L 2088.0913 26.101143 Q 2088.0913 52.202286 2140.2937 78.30343 Q 2166.3948 104.40457 2114.1924 156.60686 Q 2061.9902 182.708 1931.4845 208.80914 L 1800.9788 208.80914 L 1800.9788 234.91028 L 1800.9788 234.91028 L 1774.8777 234.91028 L 1774.8777 261.0114 L 1800.9788 261.0114 L 1827.08 261.0114 L 1905.3834 287.11255 Q 1983.6868 313.2137 2061.9902 313.2137 L 2140.2937 313.2137 L 2166.3948 339.31485 L 2218.5972 365.416 L 2244.6982 365.416 L 2270.7993 365.416 L 2218.5972 391.51712 L 2192.4958 417.6183 L 2166.3948 417.6183 L 2140.2937 417.6183 L 2061.9902 443.71942 Q 2009.788 469.82056 2009.788 469.82056 Q 1983.6868 469.82056 1827.08 522.0228 L 1670.4731 522.0228 L 1670.4731 548.12396 L 1670.4731 548.12396 L 1592.1697 548.12396 Q 1513.8662 574.2251 1487.7651 600.3263 Q 1487.7651 626.4274 1174.5514 652.52856 L 861.3377 678.6297 L 861.3377 678.6297 L 861.3377 678.6297 L 600.3263 652.52856 Q 365.416 626.4274 339.31485 600.3263 Q 339.31485 574.2251 313.2137 574.2251 Q 287.11255 548.12396 234.91028 522.0228 L 182.708 469.82056 L 78.30343 469.82056 L 1.8189894E-12 469.82056 L 26.101143 443.71942 L 52.202286 417.6183 L 78.30343 417.6183 L 104.40457 417.6183 L 104.40457 391.51712 L 130.5057 391.51712 L 130.5057 391.51712 L 130.5057 365.416 L 182.708 365.416 Q 261.0114 365.416 287.11255 339.31485 L 339.31485 339.31485 L 652.52856 287.11255 Q 965.74225 208.80914 1017.9445 208.80914 Q 1070.1469 156.60686 1174.5514 156.60686 L 1252.8549 156.60686 L 1226.7537 130.5057 Q 1174.5514 104.40457 1174.5514 78.30343 L 1174.5514 26.101143 L 1148.4502 26.101143 z" svg:height="6.786297mm" draw:style-name="style-143" svg:viewBox="0.0 0.0 2270.7993 678.6297" svg:width="22.707994mm" svg:x="141.20718mm" svg:y="182.708mm"/>
          <draw:path svg:d="M 1722.6754 0.0 L 1879.2822 0.0 L 1983.6868 0.0 L 2088.0913 0.0 L 2088.0913 0.0 Q 2088.0913 0.0 1592.1697 104.40457 Q 1070.1469 208.80914 626.4274 287.11255 L 182.708 391.51712 L 182.708 365.416 Q 182.708 365.416 234.91028 313.2137 Q 261.0114 261.0114 182.708 234.91028 L 78.30343 208.80914 L 78.30343 208.80914 L 52.202286 208.80914 L 52.202286 208.80914 L 26.101143 208.80914 L 26.101143 208.80914 L 26.101143 208.80914 L 26.101143 182.708 L 26.101143 182.708 L 0.0 182.708 L 0.0 156.60686 L 0.0 156.60686 L 26.101143 156.60686 L 26.101143 156.60686 L 26.101143 156.60686 L 52.202286 130.5057 L 78.30343 104.40457 L 130.5057 104.40457 L 208.80914 104.40457 L 208.80914 78.30343 L 234.91028 78.30343 L 234.91028 78.30343 L 234.91028 52.202286 L 287.11255 52.202286 Q 313.2137 52.202286 339.31485 52.202286 L 365.416 52.202286 L 391.51712 104.40457 Q 391.51712 156.60686 495.9217 156.60686 Q 626.4274 156.60686 704.73083 156.60686 L 756.9331 156.60686 L 756.9331 130.5057 Q 756.9331 130.5057 783.03424 104.40457 L 783.03424 104.40457 L 809.1354 104.40457 Q 835.2366 104.40457 913.54 78.30343 L 965.74225 52.202286 L 1070.1469 52.202286 Q 1148.4502 52.202286 1148.4502 26.101143 L 1148.4502 26.101143 L 1357.2594 26.101143 Q 1566.0685 0.0 1722.6754 0.0 z" svg:height="3.9151714mm" draw:style-name="style-144" svg:viewBox="0.0 0.0 2088.0913 391.51712" svg:width="20.880913mm" svg:x="101.01142mm" svg:y="124.76346mm"/>
          <draw:path svg:d="M 809.1354 26.101143 L 913.54 26.101143 L 913.54 26.101143 Q 913.54 52.202286 756.9331 78.30343 Q 626.4274 130.5057 391.51712 156.60686 L 156.60686 208.80914 L 78.30343 208.80914 L 0.0 208.80914 L 0.0 208.80914 L 0.0 208.80914 L 52.202286 182.708 L 78.30343 156.60686 L 156.60686 156.60686 L 208.80914 156.60686 L 365.416 104.40457 Q 522.0228 52.202286 574.2251 26.101143 Q 600.3263 0.0 652.52856 0.0 Q 704.73083 0.0 809.1354 26.101143 z" svg:height="2.0880914mm" draw:style-name="style-145" svg:viewBox="0.0 0.0 913.54 208.80914" svg:width="9.1354mm" svg:x="186.36215mm" svg:y="110.66884mm"/>
          <draw:path svg:d="M 1174.5514 -1.8189894E-12 L 1226.7537 26.101143 L 1226.7537 287.11255 Q 1226.7537 522.0228 1148.4502 600.3263 Q 1070.1469 704.73083 1070.1469 704.73083 L 1070.1469 704.73083 L 1070.1469 730.832 L 1070.1469 730.832 L 1044.0457 756.9331 L 1044.0457 756.9331 L 1044.0457 756.9331 Q 1017.9445 756.9331 939.6411 809.1354 Q 861.3377 861.3377 704.73083 887.43884 L 522.0228 913.54 L 522.0228 913.54 Q 522.0228 913.54 443.71942 861.3377 Q 339.31485 861.3377 261.0114 783.03424 Q 182.708 704.73083 104.40457 522.0228 L 26.101143 339.31485 L 0.0 261.0114 L 0.0 182.708 L 26.101143 182.708 L 26.101143 182.708 L 26.101143 156.60686 L 26.101143 156.60686 L 52.202286 156.60686 L 52.202286 156.60686 L 130.5057 156.60686 L 182.708 130.5057 L 443.71942 130.5057 Q 704.73083 130.5057 756.9331 208.80914 Q 783.03424 287.11255 783.03424 313.2137 Q 809.1354 313.2137 809.1354 313.2137 L 809.1354 339.31485 L 861.3377 339.31485 L 939.6411 339.31485 L 939.6411 313.2137 L 965.74225 313.2137 L 965.74225 287.11255 Q 965.74225 261.0114 991.8434 208.80914 Q 1017.9445 156.60686 1044.0457 156.60686 Q 1070.1469 130.5057 1070.1469 104.40457 Q 1070.1469 78.30343 1096.2479 26.101143 Q 1122.3491 -26.101143 1174.5514 -1.8189894E-12 z" svg:height="9.1354mm" draw:style-name="style-146" svg:viewBox="0.0 0.0 1226.7537 913.54" svg:width="12.267537mm" svg:x="123.458405mm" svg:y="157.3899mm"/>
          <draw:path svg:d="M 548.12396 0.0 L 600.3263 0.0 L 574.2251 26.101143 Q 548.12396 52.202286 548.12396 130.5057 L 548.12396 182.708 L 548.12396 234.91028 L 548.12396 261.0114 L 548.12396 339.31485 L 548.12396 417.6183 L 548.12396 417.6183 L 548.12396 443.71942 L 600.3263 443.71942 L 626.4274 443.71942 L 652.52856 417.6183 L 678.6297 391.51712 L 861.3377 287.11255 Q 1070.1469 130.5057 1096.2479 130.5057 L 1122.3491 130.5057 L 1122.3491 156.60686 L 1122.3491 182.708 L 1122.3491 182.708 Q 1096.2479 182.708 913.54 339.31485 L 756.9331 443.71942 L 756.9331 469.82056 L 756.9331 469.82056 L 730.832 469.82056 L 730.832 495.9217 L 704.73083 495.9217 L 678.6297 495.9217 L 678.6297 522.0228 L 678.6297 522.0228 L 678.6297 522.0228 Q 652.52856 522.0228 652.52856 548.12396 Q 652.52856 574.2251 600.3263 574.2251 Q 574.2251 600.3263 548.12396 626.4274 Q 522.0228 678.6297 600.3263 652.52856 Q 678.6297 600.3263 678.6297 626.4274 Q 652.52856 652.52856 600.3263 704.73083 L 495.9217 756.9331 L 495.9217 861.3377 L 495.9217 939.6411 L 495.9217 939.6411 L 469.82056 913.54 L 469.82056 913.54 L 443.71942 913.54 L 443.71942 965.74225 L 443.71942 991.8434 L 417.6183 991.8434 L 417.6183 991.8434 L 417.6183 913.54 Q 391.51712 861.3377 391.51712 809.1354 L 365.416 756.9331 L 339.31485 756.9331 Q 313.2137 756.9331 287.11255 809.1354 L 287.11255 861.3377 L 287.11255 861.3377 L 287.11255 861.3377 L 261.0114 835.2366 L 261.0114 809.1354 L 234.91028 809.1354 L 208.80914 809.1354 L 208.80914 809.1354 L 208.80914 809.1354 L 208.80914 783.03424 L 234.91028 783.03424 L 234.91028 756.9331 Q 234.91028 730.832 234.91028 678.6297 L 234.91028 626.4274 L 234.91028 600.3263 Q 234.91028 548.12396 261.0114 495.9217 L 287.11255 417.6183 L 261.0114 417.6183 Q 261.0114 391.51712 130.5057 391.51712 L 26.101143 391.51712 L 26.101143 339.31485 L 26.101143 313.2137 L 0.0 313.2137 L 0.0 313.2137 L 0.0 313.2137 L 0.0 287.11255 L 26.101143 287.11255 L 78.30343 287.11255 L 78.30343 313.2137 L 78.30343 313.2137 L 104.40457 313.2137 L 104.40457 287.11255 L 130.5057 287.11255 L 156.60686 287.11255 L 156.60686 234.91028 Q 156.60686 208.80914 182.708 182.708 Q 182.708 182.708 182.708 156.60686 Q 182.708 130.5057 261.0114 104.40457 Q 339.31485 78.30343 365.416 52.202286 Q 391.51712 26.101143 391.51712 26.101143 L 391.51712 26.101143 L 417.6183 26.101143 L 417.6183 26.101143 L 417.6183 52.202286 L 443.71942 52.202286 L 443.71942 52.202286 L 443.71942 78.30343 L 469.82056 78.30343 Q 495.9217 78.30343 495.9217 26.101143 Q 495.9217 0.0 548.12396 0.0 z" svg:height="9.918434mm" draw:style-name="style-147" svg:viewBox="0.0 0.0 1122.3491 991.8434" svg:width="11.223491mm" svg:x="222.12071mm" svg:y="120.84829mm"/>
          <draw:path svg:d="M 5794.4536 0.0 L 5794.4536 0.0 L 5794.4536 261.0114 L 5794.4536 522.0228 L 5794.4536 522.0228 Q 5768.3525 495.9217 5742.2515 495.9217 Q 5716.15 495.9217 5690.049 443.71942 Q 5690.049 365.416 5481.2397 365.416 Q 5272.4307 391.51712 5115.8237 417.6183 Q 4959.217 469.82056 4959.217 495.9217 Q 4959.217 548.12396 4828.7114 574.2251 L 4698.2056 600.3263 L 4672.1045 600.3263 Q 4646.0034 600.3263 4437.1943 574.2251 Q 4228.385 548.12396 4123.9805 548.12396 Q 4071.778 522.0228 4019.576 522.0228 Q 3993.4746 495.9217 4019.576 522.0228 Q 4019.576 548.12396 3915.1714 548.12396 Q 3784.6655 574.2251 3784.6655 548.12396 Q 3784.6655 522.0228 3549.7554 522.0228 Q 3288.744 495.9217 3288.744 469.82056 Q 3314.845 443.71942 3262.6428 443.71942 Q 3210.4404 443.71942 3027.7324 417.6183 Q 2845.0244 417.6183 2845.0244 391.51712 Q 2845.0244 365.416 2505.7097 313.2137 Q 2166.3948 287.11255 2192.4958 261.0114 Q 2218.5972 234.91028 1566.0685 208.80914 Q 887.43884 182.708 443.71942 156.60686 L 0.0 130.5057 L 0.0 104.40457 L 0.0 104.40457 L 469.82056 104.40457 L 965.74225 78.30343 L 965.74225 78.30343 L 965.74225 78.30343 L 3367.0474 26.101143 Q 5768.3525 -26.101143 5794.4536 0.0 z" svg:height="6.0032625mm" draw:style-name="style-148" svg:viewBox="0.0 0.0 5794.4536 600.3263" svg:width="57.944534mm" svg:x="262.05545mm" svg:y="125.54649mm"/>
          <draw:path svg:d="M 2766.721 52.202286 L 2897.2268 52.202286 L 2897.2268 78.30343 Q 2897.2268 104.40457 2845.0244 130.5057 Q 2792.8223 130.5057 2845.0244 156.60686 Q 2871.1257 182.708 2897.2268 208.80914 Q 2923.328 234.91028 3079.9348 287.11255 Q 3262.6428 339.31485 3236.5415 339.31485 Q 3184.3394 365.416 3288.744 391.51712 Q 3367.0474 443.71942 3497.553 443.71942 Q 3628.0588 495.9217 3601.9575 495.9217 Q 3601.9575 495.9217 3732.4634 548.12396 Q 3862.969 600.3263 3915.1714 600.3263 L 3967.3735 600.3263 L 3967.3735 600.3263 L 3967.3735 600.3263 L 4071.778 626.4274 L 4176.1826 652.52856 L 4228.385 652.52856 L 4254.4863 652.52856 L 4228.385 678.6297 L 4202.2837 704.73083 L 4202.2837 704.73083 L 4228.385 704.73083 L 4228.385 704.73083 L 4228.385 704.73083 L 4228.385 730.832 L 4228.385 730.832 L 4202.2837 730.832 L 4202.2837 756.9331 L 4176.1826 756.9331 Q 4123.9805 756.9331 4097.8794 783.03424 Q 4071.778 783.03424 4071.778 809.1354 Q 4071.778 835.2366 4019.576 835.2366 L 3993.4746 861.3377 L 3993.4746 861.3377 L 3993.4746 861.3377 L 3915.1714 861.3377 L 3862.969 861.3377 L 3862.969 887.43884 L 3862.969 887.43884 L 3706.362 887.43884 Q 3549.7554 913.54 3340.9463 913.54 L 3158.2383 913.54 L 3158.2383 939.6411 L 3184.3394 939.6411 L 3184.3394 939.6411 Q 3184.3394 965.74225 3236.5415 965.74225 Q 3262.6428 1017.9445 3236.5415 1017.9445 Q 3184.3394 1044.0457 3184.3394 1070.1469 Q 3158.2383 1122.3491 3158.2383 1122.3491 Q 3158.2383 1174.5514 2897.2268 1200.6526 L 2636.2153 1226.7537 L 2610.1143 1252.8549 L 2584.013 1252.8549 L 2584.013 1278.9559 L 2584.013 1305.0571 L 2636.2153 1305.0571 L 2688.4177 1305.0571 L 2688.4177 1331.1582 L 2688.4177 1357.2594 L 2662.3164 1357.2594 L 2610.1143 1357.2594 L 2610.1143 1383.3605 L 2610.1143 1409.4617 L 2636.2153 1409.4617 L 2636.2153 1435.5629 L 2636.2153 1435.5629 L 2662.3164 1435.5629 L 2662.3164 1435.5629 L 2662.3164 1435.5629 L 2662.3164 1461.664 L 2662.3164 1461.664 L 2636.2153 1461.664 L 2636.2153 1487.7651 L 2662.3164 1487.7651 L 2688.4177 1487.7651 L 2688.4177 1513.8662 L 2688.4177 1513.8662 L 2636.2153 1513.8662 L 2584.013 1513.8662 L 2584.013 1513.8662 L 2584.013 1487.7651 L 2557.9119 1487.7651 L 2505.7097 1487.7651 L 2557.9119 1461.664 L 2584.013 1435.5629 L 2584.013 1435.5629 L 2557.9119 1435.5629 L 2557.9119 1435.5629 L 2557.9119 1435.5629 L 2401.3052 1409.4617 Q 2218.5972 1383.3605 2061.9902 1383.3605 Q 1905.3834 1383.3605 1879.2822 1331.1582 Q 1827.08 1331.1582 1748.7765 1331.1582 Q 1670.4731 1331.1582 1566.0685 1305.0571 L 1435.5629 1278.9559 L 1435.5629 1278.9559 L 1461.664 1278.9559 L 1461.664 1278.9559 Q 1461.664 1278.9559 1513.8662 1252.8549 Q 1566.0685 1252.8549 1566.0685 1226.7537 L 1566.0685 1174.5514 L 1539.9674 1174.5514 L 1539.9674 1174.5514 L 1513.8662 1148.4502 Q 1461.664 1122.3491 1409.4617 1122.3491 Q 1383.3605 1122.3491 1357.2594 1122.3491 Q 1305.0571 1122.3491 1305.0571 1096.2479 Q 1305.0571 1070.1469 1278.9559 1070.1469 Q 1252.8549 1070.1469 1200.6526 1070.1469 Q 1148.4502 1096.2479 1096.2479 1070.1469 Q 1044.0457 1070.1469 1070.1469 1044.0457 Q 1096.2479 1017.9445 1044.0457 991.8434 Q 991.8434 965.74225 1017.9445 965.74225 Q 1044.0457 913.54 626.4274 913.54 L 182.708 861.3377 L 104.40457 887.43884 L 1.8189894E-12 887.43884 L 1.8189894E-12 861.3377 L 1.8189894E-12 835.2366 L 52.202286 835.2366 L 104.40457 809.1354 L 104.40457 809.1354 L 104.40457 809.1354 L 130.5057 809.1354 L 130.5057 809.1354 L 182.708 783.03424 L 234.91028 756.9331 L 234.91028 756.9331 L 208.80914 756.9331 L 208.80914 756.9331 Q 208.80914 756.9331 156.60686 730.832 Q 104.40457 730.832 104.40457 704.73083 L 104.40457 678.6297 L 130.5057 678.6297 L 156.60686 652.52856 L 208.80914 652.52856 Q 287.11255 600.3263 287.11255 600.3263 L 287.11255 600.3263 L 313.2137 600.3263 L 313.2137 600.3263 L 339.31485 574.2251 L 365.416 548.12396 L 365.416 548.12396 L 365.416 548.12396 L 391.51712 495.9217 L 391.51712 469.82056 L 261.0114 469.82056 L 156.60686 443.71942 L 182.708 443.71942 L 208.80914 443.71942 L 234.91028 417.6183 L 261.0114 391.51712 L 261.0114 391.51712 L 261.0114 391.51712 L 287.11255 391.51712 L 287.11255 391.51712 L 313.2137 365.416 L 339.31485 339.31485 L 365.416 339.31485 L 391.51712 339.31485 L 704.73083 339.31485 Q 1017.9445 339.31485 1017.9445 391.51712 Q 1017.9445 417.6183 1174.5514 417.6183 Q 1305.0571 417.6183 1305.0571 365.416 Q 1305.0571 339.31485 1383.3605 313.2137 Q 1461.664 287.11255 1461.664 261.0114 Q 1461.664 234.91028 1774.8777 182.708 Q 2061.9902 130.5057 2061.9902 104.40457 L 2061.9902 104.40457 L 2192.4958 78.30343 Q 2323.0017 26.101143 2349.1028 26.101143 Q 2375.2039 -26.101143 2557.9119 0.0 Q 2714.5188 26.101143 2688.4177 26.101143 Q 2662.3164 26.101143 2766.721 52.202286 z" svg:height="15.138662mm" draw:style-name="style-149" svg:viewBox="0.0 0.0 4254.4863 1513.8662" svg:width="42.54486mm" svg:x="143.55627mm" svg:y="197.58565mm"/>
          <draw:path svg:d="M 417.6183 26.101143 L 443.71942 26.101143 L 443.71942 26.101143 Q 443.71942 52.202286 339.31485 104.40457 L 234.91028 156.60686 L 234.91028 156.60686 Q 234.91028 156.60686 130.5057 130.5057 L 0.0 130.5057 L 26.101143 104.40457 Q 52.202286 52.202286 182.708 26.101143 Q 339.31485 0.0 365.416 0.0 Q 391.51712 0.0 417.6183 26.101143 z" svg:height="1.5660685mm" draw:style-name="style-150" svg:viewBox="0.0 0.0 443.71942 156.60686" svg:width="4.4371943mm" svg:x="198.62968mm" svg:y="98.1403mm"/>
          <draw:path svg:d="M 52.202286 26.101143 L 78.30343 26.101143 L 208.80914 -1.8189894E-12 L 313.2137 -1.8189894E-12 L 313.2137 -1.8189894E-12 Q 313.2137 26.101143 208.80914 26.101143 L 130.5057 26.101143 L 130.5057 52.202286 L 104.40457 52.202286 L 104.40457 156.60686 L 104.40457 261.0114 L 130.5057 261.0114 Q 130.5057 287.11255 130.5057 287.11255 L 104.40457 287.11255 L 104.40457 339.31485 Q 104.40457 365.416 130.5057 365.416 Q 156.60686 365.416 156.60686 391.51712 L 156.60686 417.6183 L 130.5057 417.6183 L 104.40457 391.51712 L 104.40457 391.51712 L 104.40457 391.51712 L 78.30343 391.51712 L 78.30343 391.51712 L 52.202286 365.416 L 26.101143 339.31485 L 26.101143 339.31485 L 0.0 339.31485 L 0.0 182.708 L 0.0 26.101143 L 52.202286 26.101143 z" svg:height="4.1761827mm" draw:style-name="style-151" svg:viewBox="0.0 0.0 313.2137 417.6183" svg:width="3.132137mm" svg:x="32.365417mm" svg:y="89.00489mm"/>
          <draw:path svg:d="M 730.832 0.0 L 730.832 0.0 L 783.03424 26.101143 Q 835.2366 52.202286 835.2366 104.40457 Q 835.2366 182.708 887.43884 182.708 Q 939.6411 182.708 1096.2479 208.80914 L 1252.8549 234.91028 L 1252.8549 234.91028 L 1252.8549 234.91028 L 1278.9559 234.91028 L 1278.9559 234.91028 L 1252.8549 261.0114 L 1200.6526 287.11255 L 1096.2479 287.11255 Q 1017.9445 287.11255 965.74225 313.2137 L 913.54 339.31485 L 835.2366 339.31485 L 756.9331 339.31485 L 756.9331 365.416 L 756.9331 365.416 L 730.832 365.416 Q 730.832 391.51712 469.82056 417.6183 L 234.91028 443.71942 L 234.91028 443.71942 Q 234.91028 443.71942 234.91028 417.6183 Q 261.0114 417.6183 208.80914 391.51712 Q 182.708 391.51712 182.708 339.31485 L 182.708 287.11255 L 104.40457 287.11255 L 52.202286 287.11255 L 52.202286 287.11255 L 52.202286 287.11255 L 52.202286 261.0114 L 52.202286 261.0114 L 78.30343 261.0114 L 78.30343 234.91028 L 52.202286 234.91028 L -3.6379788E-12 234.91028 L -3.6379788E-12 234.91028 L -3.6379788E-12 234.91028 L 104.40457 208.80914 L 182.708 182.708 L 182.708 182.708 L 182.708 182.708 L 261.0114 156.60686 Q 339.31485 130.5057 469.82056 130.5057 L 626.4274 130.5057 L 678.6297 104.40457 L 756.9331 78.30343 L 756.9331 78.30343 L 783.03424 78.30343 L 783.03424 78.30343 L 783.03424 52.202286 L 756.9331 52.202286 L 756.9331 26.101143 L 756.9331 26.101143 L 730.832 26.101143 L 730.832 26.101143 L 730.832 26.101143 L 730.832 0.0 z" svg:height="4.4371943mm" draw:style-name="style-152" svg:viewBox="0.0 0.0 1278.9559 443.71942" svg:width="12.789559mm" svg:x="234.38826mm" svg:y="96.835236mm"/>
          <draw:path svg:d="M 1539.9674 208.80914 L 1592.1697 208.80914 L 1592.1697 208.80914 Q 1592.1697 234.91028 1566.0685 234.91028 Q 1513.8662 234.91028 1513.8662 261.0114 Q 1513.8662 287.11255 1357.2594 287.11255 Q 1200.6526 287.11255 1200.6526 261.0114 Q 1200.6526 234.91028 1174.5514 287.11255 Q 1174.5514 313.2137 1122.3491 313.2137 L 1070.1469 339.31485 L 991.8434 339.31485 L 939.6411 339.31485 L 913.54 365.416 L 887.43884 391.51712 L 887.43884 391.51712 L 887.43884 391.51712 L 809.1354 391.51712 Q 730.832 391.51712 469.82056 443.71942 Q 208.80914 443.71942 104.40457 469.82056 L 0.0 495.9217 L 0.0 495.9217 L 0.0 495.9217 L 52.202286 469.82056 L 130.5057 469.82056 L 130.5057 443.71942 L 130.5057 417.6183 L 52.202286 417.6183 L 0.0 391.51712 L 26.101143 391.51712 Q 52.202286 391.51712 52.202286 339.31485 L 26.101143 287.11255 L 26.101143 287.11255 L 0.0 287.11255 L 0.0 287.11255 L 0.0 287.11255 L 0.0 261.0114 L 0.0 261.0114 L 26.101143 261.0114 L 26.101143 234.91028 L 26.101143 234.91028 L 52.202286 234.91028 L 52.202286 208.80914 Q 52.202286 182.708 156.60686 182.708 Q 234.91028 182.708 261.0114 182.708 Q 313.2137 156.60686 261.0114 78.30343 L 234.91028 26.101143 L 391.51712 0.0 Q 548.12396 -26.101143 704.73083 0.0 Q 861.3377 0.0 861.3377 26.101143 Q 861.3377 52.202286 1017.9445 52.202286 Q 1200.6526 52.202286 1200.6526 78.30343 Q 1200.6526 104.40457 1357.2594 104.40457 Q 1513.8662 130.5057 1487.7651 130.5057 Q 1461.664 156.60686 1461.664 182.708 Q 1487.7651 182.708 1539.9674 208.80914 z" svg:height="4.959217mm" draw:style-name="style-153" svg:viewBox="0.0 0.0 1592.1697 495.9217" svg:width="15.921697mm" svg:x="28.189234mm" svg:y="178.79282mm"/>
          <draw:path svg:d="M 1461.664 26.101143 L 1670.4731 26.101143 L 1670.4731 26.101143 L 1696.5742 26.101143 L 1983.6868 78.30343 Q 2244.6982 130.5057 2401.3052 182.708 Q 2531.8108 234.91028 2766.721 287.11255 Q 3001.6313 339.31485 3132.137 365.416 Q 3236.5415 391.51712 4071.778 495.9217 Q 4880.9136 600.3263 5429.0376 704.73083 Q 5951.0605 809.1354 6055.465 861.3377 Q 6185.9707 913.54 6681.8926 1096.2479 Q 7203.915 1278.9559 7308.32 1331.1582 Q 7438.8257 1331.1582 7699.837 1435.5629 Q 7960.848 1487.7651 8195.759 1539.9674 Q 8430.669 1592.1697 8404.567 1618.2708 Q 8352.365 1644.372 8456.77 1670.4731 Q 8561.175 1696.5742 8561.175 1696.5742 L 8561.175 1696.5742 L 8613.377 1670.4731 L 8639.478 1670.4731 L 8639.478 1696.5742 Q 8613.377 1722.6754 8561.175 1748.7765 L 8508.973 1800.9788 L 8613.377 1827.08 Q 8717.781 1853.181 8691.681 1905.3834 Q 8665.579 1957.5857 8717.781 1957.5857 Q 8796.085 1983.6868 8822.186 2061.9902 Q 8848.287 2166.3948 8952.691 2192.4958 Q 9030.995 2218.5972 9004.894 2270.7993 Q 8978.793 2323.0017 9135.399 2401.3052 Q 9318.107 2479.6084 9370.31 2479.6084 L 9422.513 2479.6084 L 9422.513 2531.8108 L 9396.411 2557.9119 L 9396.411 2584.013 Q 9396.411 2610.1143 9292.007 2688.4177 Q 9187.602 2766.721 9187.602 2845.0244 Q 9213.703 2897.2268 9187.602 3053.8335 Q 9187.602 3210.4404 9135.399 3236.5415 L 9083.197 3262.6428 L 9030.995 3262.6428 Q 9004.894 3262.6428 8848.287 3314.845 Q 8691.681 3367.0474 7986.949 3471.452 Q 7308.32 3575.8564 7334.421 3549.7554 Q 7360.522 3523.654 7334.421 3523.654 Q 7282.2188 3523.654 7047.308 3628.0588 Q 6838.499 3732.4634 6838.499 3758.5645 Q 6838.499 3784.6655 6812.398 3784.6655 Q 6786.297 3784.6655 6786.297 3732.4634 Q 6812.398 3680.261 6734.0947 3706.362 Q 6655.791 3732.4634 6577.488 3758.5645 L 6499.1846 3784.6655 L 6446.982 3810.7668 L 6394.78 3836.868 L 6394.78 3836.868 L 6368.6787 3836.868 L 6368.6787 3810.7668 Q 6368.6787 3784.6655 6420.881 3758.5645 Q 6420.881 3732.4634 6394.78 3732.4634 Q 6368.6787 3732.4634 5872.757 3915.1714 Q 5376.8354 4097.8794 5220.2285 4150.0815 Q 5063.6216 4150.0815 4854.8125 4202.2837 Q 4619.9023 4254.4863 4593.801 4280.5874 Q 4593.801 4306.6885 4176.1826 4306.6885 L 3758.5645 4306.6885 L 3758.5645 4306.6885 L 3758.5645 4306.6885 L 3732.4634 4306.6885 L 3732.4634 4306.6885 L 3732.4634 4280.5874 L 3758.5645 4280.5874 L 3758.5645 4280.5874 L 3758.5645 4254.4863 L 3758.5645 4254.4863 L 3758.5645 4254.4863 L 3784.6655 4254.4863 L 3784.6655 4254.4863 L 3758.5645 4228.385 L 3732.4634 4202.2837 L 3732.4634 4202.2837 L 3706.362 4202.2837 L 3706.362 4202.2837 L 3706.362 4202.2837 L 3706.362 4176.1826 L 3706.362 4176.1826 L 3732.4634 4176.1826 L 3732.4634 4150.0815 L 3732.4634 4150.0815 L 3758.5645 4150.0815 L 3758.5645 4150.0815 L 3758.5645 4123.9805 L 3784.6655 4123.9805 L 3810.7668 4097.8794 L 3862.969 4097.8794 Q 3941.2725 4097.8794 3993.4746 4071.778 L 4045.677 4045.677 L 4097.8794 4045.677 L 4150.0815 4045.677 L 4176.1826 4019.576 L 4228.385 4019.576 L 4515.4976 3967.3735 Q 4802.6104 3941.2725 4933.1157 3941.2725 Q 5063.6216 3993.4746 5115.8237 3967.3735 Q 5168.026 3941.2725 5194.1274 3862.969 Q 5220.2285 3784.6655 5324.633 3758.5645 Q 5429.0376 3732.4634 5481.2397 3706.362 L 5507.341 3680.261 L 5507.341 3680.261 L 5533.442 3680.261 L 5533.442 3680.261 L 5533.442 3680.261 L 5533.442 3654.16 L 5533.442 3654.16 L 5533.442 3575.8564 L 5533.442 3497.553 L 5533.442 3471.452 L 5533.442 3445.3508 L 5350.734 3445.3508 L 5168.026 3445.3508 L 5168.026 3419.2495 L 5168.026 3419.2495 L 5141.925 3419.2495 L 5141.925 3419.2495 L 5168.026 3393.1484 L 5194.1274 3367.0474 L 5246.3296 3367.0474 L 5298.5317 3367.0474 L 5585.6445 3262.6428 Q 5846.656 3158.2383 6107.667 2975.5303 Q 6342.5776 2792.8223 6394.78 2766.721 Q 6446.982 2740.6199 6446.982 2714.5188 Q 6473.083 2688.4177 6473.083 2662.3164 L 6473.083 2636.2153 L 6499.1846 2636.2153 L 6525.2856 2636.2153 L 6577.488 2610.1143 L 6603.589 2584.013 L 6577.488 2584.013 L 6525.2856 2584.013 L 6499.1846 2557.9119 L 6473.083 2531.8108 L 6473.083 2531.8108 Q 6473.083 2531.8108 6316.4766 2479.6084 L 6185.9707 2401.3052 L 6185.9707 2375.2039 Q 6159.8696 2375.2039 6107.667 2349.1028 L 6055.465 2323.0017 L 6055.465 2323.0017 Q 6055.465 2296.9004 6029.364 2270.7993 Q 6003.2627 2270.7993 5742.2515 2218.5972 L 5455.1387 2166.3948 L 5429.0376 2192.4958 L 5402.9365 2192.4958 L 5376.8354 2192.4958 L 5324.633 2192.4958 L 5011.4194 2192.4958 Q 4724.3066 2218.5972 4593.801 2218.5972 L 4437.1943 2270.7993 L 4411.093 2270.7993 L 4384.9917 2270.7993 L 4384.9917 2244.6982 L 4384.9917 2218.5972 L 4411.093 2218.5972 L 4411.093 2218.5972 L 4332.7896 2192.4958 L 4254.4863 2192.4958 L 4254.4863 2192.4958 L 4254.4863 2166.3948 L 4332.7896 2166.3948 L 4411.093 2166.3948 L 4463.2954 2140.2937 Q 4515.4976 2114.1924 4593.801 2114.1924 L 4698.2056 2114.1924 L 4750.4077 2088.0913 L 4776.509 2061.9902 L 4776.509 2061.9902 L 4750.4077 2061.9902 L 4750.4077 2061.9902 L 4750.4077 2061.9902 L 4593.801 2035.889 Q 4437.1943 2009.788 4384.9917 2009.788 Q 4332.7896 2009.788 4332.7896 1931.4845 Q 4332.7896 1879.2822 4280.5874 1853.181 L 4228.385 1827.08 L 4202.2837 1827.08 L 4176.1826 1800.9788 L 4176.1826 1800.9788 L 4176.1826 1800.9788 L 4150.0815 1800.9788 L 4150.0815 1800.9788 L 4150.0815 1774.8777 Q 4123.9805 1774.8777 3915.1714 1644.372 L 3680.261 1513.8662 L 3680.261 1487.7651 L 3654.16 1487.7651 L 3654.16 1487.7651 Q 3654.16 1487.7651 3628.0588 1461.664 L 3601.9575 1461.664 L 3601.9575 1461.664 Q 3601.9575 1435.5629 3497.553 1409.4617 L 3367.0474 1383.3605 L 3367.0474 1383.3605 Q 3340.9463 1357.2594 3340.9463 1357.2594 L 3340.9463 1357.2594 L 3288.744 1357.2594 L 3262.6428 1357.2594 L 3262.6428 1331.1582 Q 3236.5415 1331.1582 3236.5415 1331.1582 L 3236.5415 1331.1582 L 3236.5415 1331.1582 Q 3236.5415 1331.1582 3184.3394 1278.9559 Q 3106.036 1278.9559 2610.1143 1200.6526 L 2114.1924 1148.4502 L 2114.1924 1148.4502 L 2114.1924 1122.3491 L 2114.1924 1122.3491 L 2140.2937 1122.3491 L 2140.2937 1122.3491 L 2140.2937 1122.3491 L 2088.0913 1096.2479 L 2009.788 1070.1469 L 2009.788 1070.1469 L 2035.889 1070.1469 L 2035.889 1070.1469 L 2035.889 1070.1469 L 2140.2937 1044.0457 L 2218.5972 1017.9445 L 2192.4958 1017.9445 L 2166.3948 1017.9445 L 2166.3948 991.8434 L 2140.2937 991.8434 L 2140.2937 991.8434 L 2140.2937 965.74225 L 2114.1924 965.74225 Q 2088.0913 965.74225 2061.9902 965.74225 L 2035.889 965.74225 L 2009.788 965.74225 L 2009.788 965.74225 L 1983.6868 939.6411 L 1931.4845 913.54 L 1983.6868 913.54 Q 2009.788 913.54 2061.9902 887.43884 L 2114.1924 861.3377 L 2088.0913 861.3377 L 2035.889 861.3377 L 1983.6868 835.2366 Q 1905.3834 809.1354 1827.08 809.1354 Q 1774.8777 809.1354 1566.0685 783.03424 Q 1383.3605 756.9331 1357.2594 756.9331 Q 1357.2594 730.832 1357.2594 652.52856 Q 1357.2594 600.3263 1044.0457 548.12396 Q 704.73083 495.9217 365.416 417.6183 L 52.202286 365.416 L 52.202286 339.31485 L 52.202286 313.2137 L 26.101143 313.2137 L 0.0 287.11255 L 26.101143 287.11255 L 52.202286 287.11255 L 52.202286 261.0114 L 52.202286 261.0114 L 52.202286 182.708 L 52.202286 130.5057 L 52.202286 130.5057 L 52.202286 104.40457 L 52.202286 78.30343 L 52.202286 52.202286 L 78.30343 26.101143 L 78.30343 -9.094947E-13 L 548.12396 78.30343 Q 1044.0457 130.5057 1017.9445 52.202286 Q 991.8434 -26.101143 1148.4502 -9.094947E-13 Q 1278.9559 26.101143 1461.664 26.101143 z M 6707.9937 3601.9575 Q 6734.0947 3601.9575 6734.0947 3628.0588 Q 6734.0947 3654.16 6707.9937 3654.16 Q 6681.8926 3654.16 6681.8926 3628.0588 Q 6681.8926 3601.9575 6707.9937 3601.9575 z M 6890.7017 3628.0588 Q 6916.8027 3628.0588 6916.8027 3654.16 Q 6916.8027 3680.261 6890.7017 3680.261 Q 6864.6 3680.261 6864.6 3654.16 Q 6864.6 3628.0588 6890.7017 3628.0588 z" svg:height="43.066883mm" draw:style-name="style-154" svg:viewBox="0.0 0.0 9422.513 4306.6885" svg:width="94.22512mm" svg:x="199.41272mm" svg:y="78.56444mm"/>
          <draw:path svg:d="M 913.54 0.0 L 913.54 0.0 L 861.3377 0.0 Q 835.2366 26.101143 548.12396 78.30343 L 234.91028 130.5057 L 234.91028 130.5057 Q 208.80914 130.5057 208.80914 156.60686 L 208.80914 156.60686 L 182.708 156.60686 Q 182.708 182.708 182.708 182.708 L 182.708 182.708 L 130.5057 182.708 Q 104.40457 182.708 52.202286 156.60686 L -3.6379788E-12 156.60686 L -3.6379788E-12 130.5057 L 26.101143 104.40457 L 26.101143 104.40457 L 26.101143 78.30343 L 52.202286 78.30343 L 78.30343 78.30343 L 104.40457 52.202286 L 130.5057 52.202286 L 522.0228 26.101143 Q 913.54 -26.101143 913.54 0.0 z" svg:height="1.8270799mm" draw:style-name="style-155" svg:viewBox="0.0 0.0 913.54 182.708" svg:width="9.1354mm" svg:x="249.2659mm" svg:y="209.07014mm"/>
          <draw:path svg:d="M 261.0114 52.202286 L 261.0114 78.30343 L 261.0114 78.30343 Q 261.0114 104.40457 234.91028 104.40457 Q 234.91028 130.5057 208.80914 182.708 Q 156.60686 261.0114 104.40457 287.11255 L 26.101143 287.11255 L 3.6379788E-12 287.11255 L 3.6379788E-12 287.11255 L 26.101143 156.60686 Q 52.202286 26.101143 130.5057 26.101143 Q 208.80914 -26.101143 234.91028 0.0 Q 261.0114 26.101143 261.0114 52.202286 z" svg:height="2.8711257mm" draw:style-name="style-156" svg:viewBox="0.0 0.0 261.0114 287.11255" svg:width="2.610114mm" svg:x="228.646mm" svg:y="93.7031mm"/>
          <draw:path svg:d="M 104.40457 0.0 L 130.5057 0.0 L 130.5057 26.101143 Q 104.40457 52.202286 104.40457 78.30343 L 104.40457 130.5057 L 261.0114 130.5057 L 443.71942 130.5057 L 443.71942 130.5057 Q 417.6183 156.60686 417.6183 156.60686 L 417.6183 182.708 L 365.416 182.708 Q 287.11255 182.708 156.60686 182.708 Q 52.202286 182.708 26.101143 156.60686 L 0.0 104.40457 L 0.0 104.40457 Q 26.101143 78.30343 26.101143 78.30343 L 26.101143 78.30343 L 52.202286 52.202286 Q 78.30343 26.101143 104.40457 0.0 z" svg:height="1.8270799mm" draw:style-name="style-157" svg:viewBox="0.0 0.0 443.71942 182.708" svg:width="4.4371943mm" svg:x="104.40457mm" svg:y="124.50245mm"/>
          <draw:path svg:d="M 574.2251 0.0 L 574.2251 0.0 L 574.2251 0.0 Q 548.12396 0.0 522.0228 26.101143 L 469.82056 52.202286 L 469.82056 52.202286 L 469.82056 52.202286 L 443.71942 52.202286 L 443.71942 52.202286 L 443.71942 78.30343 L 469.82056 78.30343 L 469.82056 78.30343 L 469.82056 104.40457 L 730.832 78.30343 Q 991.8434 52.202286 1044.0457 52.202286 L 1070.1469 52.202286 L 1070.1469 78.30343 Q 1070.1469 104.40457 991.8434 104.40457 L 913.54 104.40457 L 835.2366 130.5057 Q 783.03424 156.60686 522.0228 208.80914 L 287.11255 261.0114 L 287.11255 261.0114 Q 261.0114 234.91028 261.0114 234.91028 L 261.0114 234.91028 L 261.0114 208.80914 Q 261.0114 208.80914 130.5057 208.80914 L 0.0 182.708 L 0.0 182.708 L 0.0 156.60686 L 0.0 156.60686 L 0.0 156.60686 L 26.101143 156.60686 L 26.101143 156.60686 L 26.101143 130.5057 L 52.202286 130.5057 L 52.202286 130.5057 L 52.202286 104.40457 L 104.40457 104.40457 L 182.708 104.40457 L 365.416 52.202286 Q 574.2251 0.0 574.2251 0.0 z" svg:height="2.610114mm" draw:style-name="style-158" svg:viewBox="0.0 0.0 1070.1469 261.0114" svg:width="10.701468mm" svg:x="156.08482mm" svg:y="115.36705mm"/>
          <draw:path svg:d="M 3001.6313 78.30343 L 3236.5415 78.30343 L 3236.5415 104.40457 L 3210.4404 104.40457 L 3210.4404 104.40457 L 3210.4404 104.40457 L 3288.744 130.5057 L 3367.0474 156.60686 L 3445.3508 156.60686 Q 3523.654 156.60686 3523.654 130.5057 Q 3523.654 104.40457 3549.7554 130.5057 Q 3549.7554 156.60686 4176.1826 208.80914 Q 4828.7114 234.91028 4802.6104 261.0114 Q 4776.509 313.2137 4933.1157 339.31485 Q 5063.6216 365.416 5089.7227 391.51712 Q 5115.8237 417.6183 5141.925 417.6183 L 5168.026 417.6183 L 5194.1274 443.71942 L 5220.2285 443.71942 L 5220.2285 443.71942 L 5220.2285 469.82056 L 5429.0376 522.0228 Q 5637.8467 574.2251 5611.7456 574.2251 Q 5559.5435 626.4274 5663.9478 626.4274 Q 5768.3525 652.52856 5742.2515 678.6297 Q 5716.15 678.6297 5794.4536 704.73083 L 5872.757 704.73083 L 5872.757 704.73083 L 5872.757 730.832 L 5820.5547 730.832 L 5794.4536 730.832 L 5794.4536 756.9331 L 5768.3525 756.9331 L 5768.3525 756.9331 L 5768.3525 783.03424 L 5794.4536 783.03424 L 5820.5547 783.03424 L 5768.3525 809.1354 Q 5716.15 835.2366 5690.049 835.2366 Q 5663.9478 835.2366 5663.9478 861.3377 Q 5663.9478 887.43884 5481.2397 939.6411 Q 5324.633 991.8434 5324.633 1044.0457 Q 5324.633 1070.1469 5037.5205 1096.2479 L 4724.3066 1148.4502 L 4672.1045 1148.4502 L 4646.0034 1148.4502 L 4619.9023 1148.4502 Q 4593.801 1148.4502 4619.9023 1174.5514 L 4646.0034 1174.5514 L 4646.0034 1200.6526 L 4646.0034 1200.6526 L 4463.2954 1200.6526 Q 4254.4863 1200.6526 4202.2837 1200.6526 Q 4150.0815 1200.6526 4176.1826 1226.7537 Q 4228.385 1252.8549 3810.7668 1278.9559 L 3393.1484 1278.9559 L 3367.0474 1278.9559 Q 3340.9463 1305.0571 3210.4404 1278.9559 Q 3079.9348 1252.8549 3106.036 1226.7537 Q 3106.036 1200.6526 3001.6313 1174.5514 Q 2897.2268 1148.4502 2584.013 1148.4502 Q 2296.9004 1096.2479 1800.9788 1044.0457 Q 1331.1582 991.8434 1383.3605 991.8434 Q 1409.4617 991.8434 861.3377 965.74225 L 313.2137 965.74225 L 261.0114 965.74225 Q 208.80914 939.6411 182.708 939.6411 L 182.708 939.6411 L 156.60686 913.54 L 130.5057 887.43884 L 104.40457 887.43884 L 78.30343 887.43884 L 78.30343 861.3377 L 78.30343 835.2366 L 104.40457 835.2366 L 104.40457 835.2366 L 52.202286 809.1354 L 0.0 809.1354 L 0.0 809.1354 L 0.0 783.03424 L 156.60686 783.03424 Q 313.2137 730.832 339.31485 730.832 Q 339.31485 730.832 391.51712 704.73083 L 469.82056 678.6297 L 495.9217 678.6297 L 522.0228 678.6297 L 548.12396 652.52856 L 600.3263 626.4274 L 574.2251 626.4274 L 548.12396 626.4274 L 495.9217 600.3263 L 469.82056 574.2251 L 391.51712 574.2251 Q 313.2137 574.2251 234.91028 548.12396 L 156.60686 522.0228 L 130.5057 522.0228 L 104.40457 522.0228 L 104.40457 495.9217 L 130.5057 495.9217 L 130.5057 495.9217 L 130.5057 469.82056 L 261.0114 469.82056 Q 391.51712 443.71942 443.71942 417.6183 Q 495.9217 365.416 469.82056 339.31485 Q 417.6183 313.2137 417.6183 287.11255 L 417.6183 287.11255 L 548.12396 261.0114 Q 652.52856 261.0114 730.832 234.91028 L 809.1354 234.91028 L 835.2366 234.91028 L 861.3377 234.91028 L 861.3377 261.0114 L 861.3377 313.2137 L 887.43884 313.2137 L 913.54 313.2137 L 1070.1469 313.2137 Q 1226.7537 313.2137 1226.7537 287.11255 Q 1226.7537 261.0114 1252.8549 234.91028 Q 1278.9559 208.80914 1278.9559 182.708 Q 1278.9559 156.60686 1696.5742 130.5057 Q 2140.2937 104.40457 2140.2937 78.30343 Q 2140.2937 52.202286 2166.3948 52.202286 Q 2192.4958 52.202286 2192.4958 26.101143 Q 2166.3948 -3.6379788E-12 2166.3948 -3.6379788E-12 L 2166.3948 -3.6379788E-12 L 2218.5972 -3.6379788E-12 Q 2296.9004 -26.101143 2296.9004 -3.6379788E-12 Q 2296.9004 52.202286 2531.8108 52.202286 Q 2766.721 52.202286 3001.6313 78.30343 z" svg:height="12.789559mm" draw:style-name="style-159" svg:viewBox="0.0 0.0 5872.757 1278.9559" svg:width="58.72757mm" svg:x="157.91191mm" svg:y="180.09789mm"/>
          <draw:path svg:d="M 522.0228 0.0 L 522.0228 0.0 L 1044.0457 52.202286 Q 1539.9674 104.40457 1566.0685 78.30343 L 1618.2708 78.30343 L 1618.2708 78.30343 L 1618.2708 104.40457 L 1592.1697 104.40457 L 1566.0685 104.40457 L 1592.1697 130.5057 L 1618.2708 130.5057 L 1618.2708 156.60686 L 1618.2708 182.708 L 1931.4845 234.91028 Q 2270.7993 313.2137 2610.1143 365.416 Q 2923.328 417.6183 2923.328 469.82056 Q 2923.328 548.12396 2923.328 574.2251 Q 2949.429 574.2251 3132.137 600.3263 Q 3340.9463 626.4274 3393.1484 626.4274 Q 3471.452 626.4274 3549.7554 652.52856 L 3601.9575 678.6297 L 3654.16 678.6297 L 3680.261 678.6297 L 3628.0588 704.73083 Q 3575.8564 730.832 3549.7554 730.832 L 3497.553 730.832 L 3549.7554 756.9331 L 3575.8564 783.03424 L 3575.8564 783.03424 L 3601.9575 783.03424 L 3628.0588 783.03424 Q 3654.16 783.03424 3680.261 783.03424 L 3706.362 783.03424 L 3706.362 809.1354 L 3706.362 809.1354 L 3732.4634 809.1354 L 3732.4634 835.2366 L 3758.5645 835.2366 L 3784.6655 835.2366 L 3706.362 861.3377 L 3601.9575 887.43884 L 3601.9575 887.43884 L 3601.9575 887.43884 L 3575.8564 887.43884 L 3575.8564 887.43884 L 3654.16 913.54 L 3706.362 939.6411 L 3706.362 939.6411 L 3706.362 939.6411 L 3680.261 939.6411 L 3680.261 939.6411 L 3680.261 965.74225 L 3680.261 965.74225 L 3575.8564 965.74225 Q 3471.452 991.8434 3340.9463 991.8434 L 3184.3394 991.8434 L 3132.137 1017.9445 L 3079.9348 1044.0457 L 3079.9348 1044.0457 L 3079.9348 1044.0457 L 3027.7324 1044.0457 Q 2949.429 1044.0457 2871.1257 1070.1469 Q 2818.9233 1096.2479 2401.3052 1200.6526 L 1983.6868 1357.2594 L 1983.6868 1357.2594 L 1983.6868 1357.2594 L 1957.5857 1357.2594 L 1957.5857 1357.2594 L 1957.5857 1383.3605 L 1931.4845 1383.3605 L 1931.4845 1383.3605 L 1931.4845 1409.4617 L 1931.4845 1409.4617 L 1931.4845 1409.4617 L 1931.4845 1461.664 L 1931.4845 1487.7651 L 1931.4845 1487.7651 L 1931.4845 1513.8662 L 1931.4845 1513.8662 L 1957.5857 1513.8662 L 1983.6868 1566.0685 Q 1983.6868 1644.372 1983.6868 1722.6754 L 1983.6868 1774.8777 L 1983.6868 1774.8777 L 1983.6868 1774.8777 L 1957.5857 1800.9788 L 1931.4845 1800.9788 L 1905.3834 1800.9788 Q 1879.2822 1774.8777 1853.181 1774.8777 Q 1827.08 1774.8777 1696.5742 1800.9788 L 1566.0685 1853.181 L 1566.0685 1853.181 Q 1539.9674 1879.2822 1539.9674 1879.2822 L 1539.9674 1879.2822 L 1513.8662 1879.2822 Q 1487.7651 1879.2822 1487.7651 1905.3834 L 1487.7651 1905.3834 L 1461.664 1905.3834 Q 1409.4617 1931.4845 1305.0571 1931.4845 L 1226.7537 1957.5857 L 1200.6526 1957.5857 Q 1200.6526 1983.6868 1200.6526 1983.6868 L 1200.6526 1983.6868 L 1148.4502 1983.6868 Q 1122.3491 1983.6868 1096.2479 1957.5857 Q 1096.2479 1931.4845 1017.9445 1983.6868 Q 939.6411 1983.6868 887.43884 1983.6868 L 835.2366 1957.5857 L 835.2366 1957.5857 Q 809.1354 1931.4845 730.832 1748.7765 L 678.6297 1566.0685 L 652.52856 1566.0685 L 626.4274 1566.0685 L 600.3263 1592.1697 L 574.2251 1592.1697 L 574.2251 1566.0685 L 574.2251 1539.9674 L 600.3263 1539.9674 L 600.3263 1513.8662 L 704.73083 1513.8662 Q 783.03424 1513.8662 939.6411 1435.5629 Q 1096.2479 1357.2594 1148.4502 1357.2594 L 1174.5514 1357.2594 L 1200.6526 1357.2594 L 1252.8549 1357.2594 L 1226.7537 1357.2594 L 1200.6526 1357.2594 L 1148.4502 1331.1582 L 1122.3491 1331.1582 L 1122.3491 1305.0571 L 1122.3491 1278.9559 L 1148.4502 1278.9559 L 1174.5514 1252.8549 L 1200.6526 1252.8549 L 1226.7537 1252.8549 L 1226.7537 1226.7537 L 1200.6526 1200.6526 L 1200.6526 1200.6526 L 1200.6526 1200.6526 L 1200.6526 1174.5514 L 1200.6526 1174.5514 L 1174.5514 1174.5514 L 1174.5514 1148.4502 L 1148.4502 1148.4502 Q 1122.3491 1148.4502 887.43884 1096.2479 L 626.4274 1044.0457 L 574.2251 1017.9445 L 548.12396 991.8434 L 548.12396 991.8434 L 574.2251 991.8434 L 574.2251 991.8434 L 574.2251 991.8434 L 574.2251 965.74225 L 574.2251 965.74225 L 600.3263 965.74225 L 600.3263 991.8434 L 678.6297 991.8434 L 756.9331 991.8434 L 835.2366 1017.9445 Q 887.43884 1044.0457 991.8434 1044.0457 L 1070.1469 1044.0457 L 1096.2479 1044.0457 L 1148.4502 1044.0457 L 1148.4502 1044.0457 L 1148.4502 1044.0457 L 1122.3491 1044.0457 L 1122.3491 1044.0457 L 1122.3491 1017.9445 L 1096.2479 1017.9445 L 1096.2479 1017.9445 L 1096.2479 991.8434 L 1096.2479 991.8434 L 1096.2479 991.8434 L 1070.1469 991.8434 L 1070.1469 991.8434 L 1070.1469 965.74225 L 1044.0457 965.74225 L 1044.0457 965.74225 L 1044.0457 939.6411 L 1044.0457 939.6411 L 1044.0457 939.6411 L 1017.9445 913.54 L 991.8434 887.43884 L 991.8434 887.43884 L 991.8434 887.43884 L 991.8434 861.3377 L 991.8434 861.3377 L 965.74225 835.2366 Q 965.74225 809.1354 913.54 809.1354 Q 861.3377 783.03424 730.832 730.832 Q 600.3263 678.6297 365.416 600.3263 L 156.60686 522.0228 L 78.30343 522.0228 L 0.0 522.0228 L 104.40457 522.0228 L 234.91028 522.0228 L 469.82056 522.0228 Q 678.6297 522.0228 1017.9445 574.2251 Q 1357.2594 626.4274 1461.664 626.4274 L 1539.9674 626.4274 L 1618.2708 652.52856 L 1670.4731 678.6297 L 1670.4731 678.6297 L 1670.4731 678.6297 L 1696.5742 652.52856 L 1696.5742 626.4274 L 1670.4731 626.4274 L 1644.372 626.4274 L 1566.0685 600.3263 L 1513.8662 574.2251 L 1461.664 574.2251 Q 1435.5629 574.2251 1435.5629 548.12396 Q 1409.4617 522.0228 1252.8549 495.9217 Q 1096.2479 469.82056 1096.2479 443.71942 Q 1096.2479 417.6183 1044.0457 417.6183 Q 991.8434 391.51712 991.8434 365.416 Q 991.8434 339.31485 913.54 339.31485 Q 835.2366 339.31485 835.2366 261.0114 Q 809.1354 208.80914 730.832 208.80914 L 626.4274 208.80914 L 626.4274 156.60686 L 626.4274 104.40457 L 600.3263 104.40457 L 600.3263 104.40457 L 574.2251 78.30343 L 548.12396 78.30343 L 548.12396 52.202286 L 522.0228 0.0 L 522.0228 0.0 z" svg:height="19.836868mm" draw:style-name="style-160" svg:viewBox="0.0 0.0 3784.6655 1983.6868" svg:width="37.846657mm" svg:x="183.75204mm" svg:y="80.39152mm"/>
          <draw:path svg:d="M 130.5057 26.101143 L 182.708 0.0 L 365.416 0.0 L 548.12396 26.101143 L 548.12396 26.101143 L 548.12396 26.101143 L 522.0228 26.101143 L 522.0228 26.101143 L 469.82056 52.202286 L 417.6183 78.30343 L 365.416 78.30343 L 313.2137 78.30343 L 234.91028 104.40457 L 130.5057 104.40457 L 26.101143 104.40457 Q -52.202286 78.30343 0.0 52.202286 Q 78.30343 26.101143 130.5057 26.101143 z" svg:height="1.0440457mm" draw:style-name="style-161" svg:viewBox="0.0 0.0 548.12396 104.40457" svg:width="5.48124mm" svg:x="6.5252857mm" svg:y="192.36542mm"/>
          <draw:path svg:d="M 0.0 52.202286 Q 0.0 -26.101143 104.40457 0.0 Q 208.80914 0.0 208.80914 52.202286 Q 208.80914 130.5057 104.40457 130.5057 Q 0.0 130.5057 0.0 52.202286 z" svg:height="1.305057mm" draw:style-name="style-162" svg:viewBox="0.0 0.0 208.80914 130.5057" svg:width="2.0880914mm" svg:x="202.02284mm" svg:y="126.85155mm"/>
          <draw:path svg:d="M 1618.2708 26.101143 L 1618.2708 0.0 L 1670.4731 0.0 L 1722.6754 0.0 L 1800.9788 0.0 L 1879.2822 26.101143 L 1879.2822 26.101143 Q 1853.181 26.101143 1853.181 52.202286 L 1853.181 52.202286 L 1827.08 52.202286 Q 1827.08 78.30343 1827.08 78.30343 L 1827.08 78.30343 L 1800.9788 78.30343 Q 1774.8777 78.30343 1070.1469 287.11255 L 365.416 495.9217 L 339.31485 495.9217 L 313.2137 495.9217 L 287.11255 522.0228 L 261.0114 548.12396 L 261.0114 548.12396 L 234.91028 548.12396 L 104.40457 548.12396 L -1.8189894E-12 548.12396 L 26.101143 522.0228 L 52.202286 495.9217 L 78.30343 495.9217 L 104.40457 495.9217 L 156.60686 469.82056 L 208.80914 443.71942 L 861.3377 234.91028 Q 1513.8662 26.101143 1566.0685 26.101143 L 1592.1697 26.101143 L 1592.1697 26.101143 Q 1618.2708 26.101143 1618.2708 26.101143 z" svg:height="5.48124mm" draw:style-name="style-163" svg:viewBox="0.0 0.0 1879.2822 548.12396" svg:width="18.792822mm" svg:x="117.45514mm" svg:y="118.76019mm"/>
          <draw:path svg:d="M 130.5057 52.202286 L 130.5057 1.8189894E-12 L 156.60686 1.8189894E-12 L 182.708 1.8189894E-12 L 234.91028 208.80914 Q 261.0114 417.6183 313.2137 443.71942 Q 365.416 469.82056 391.51712 469.82056 L 417.6183 469.82056 L 417.6183 469.82056 Q 391.51712 495.9217 339.31485 522.0228 Q 261.0114 574.2251 182.708 652.52856 L 130.5057 756.9331 L 104.40457 756.9331 L 78.30343 756.9331 L 78.30343 730.832 L 78.30343 704.73083 L 78.30343 574.2251 Q 78.30343 443.71942 78.30343 391.51712 Q 78.30343 339.31485 26.101143 339.31485 L 3.6379788E-12 339.31485 L 3.6379788E-12 339.31485 Q 3.6379788E-12 313.2137 26.101143 313.2137 Q 52.202286 313.2137 78.30343 234.91028 L 78.30343 182.708 L 78.30343 156.60686 L 78.30343 104.40457 L 104.40457 104.40457 L 130.5057 104.40457 L 130.5057 52.202286 z" svg:height="7.569331mm" draw:style-name="style-164" svg:viewBox="0.0 0.0 417.6183 756.9331" svg:width="4.1761827mm" svg:x="166.7863mm" svg:y="147.73247mm"/>
          <draw:path svg:d="M 182.708 0.0 L 182.708 0.0 L 313.2137 0.0 Q 443.71942 0.0 443.71942 52.202286 Q 443.71942 130.5057 522.0228 130.5057 Q 600.3263 130.5057 1017.9445 130.5057 L 1409.4617 130.5057 L 1409.4617 130.5057 L 1435.5629 130.5057 L 1435.5629 130.5057 L 1435.5629 130.5057 L 1409.4617 156.60686 L 1383.3605 182.708 L 1357.2594 182.708 L 1331.1582 182.708 L 1148.4502 208.80914 Q 965.74225 234.91028 861.3377 234.91028 L 730.832 234.91028 L 704.73083 234.91028 L 652.52856 234.91028 L 652.52856 234.91028 L 652.52856 234.91028 L 626.4274 234.91028 L 626.4274 234.91028 L 626.4274 261.0114 L 652.52856 261.0114 L 652.52856 261.0114 L 652.52856 287.11255 L 652.52856 287.11255 L 626.4274 287.11255 L 600.3263 287.11255 Q 574.2251 287.11255 417.6183 287.11255 Q 261.0114 287.11255 313.2137 261.0114 Q 365.416 234.91028 234.91028 234.91028 L 78.30343 234.91028 L 26.101143 234.91028 L 0.0 234.91028 L 0.0 208.80914 L 26.101143 208.80914 L 26.101143 208.80914 L 26.101143 182.708 L 26.101143 182.708 L 26.101143 182.708 L 0.0 182.708 L 0.0 182.708 L 78.30343 156.60686 L 182.708 130.5057 L 182.708 130.5057 L 182.708 130.5057 L 156.60686 130.5057 L 156.60686 130.5057 L 156.60686 104.40457 L 130.5057 104.40457 L 130.5057 104.40457 Q 130.5057 78.30343 78.30343 78.30343 L 0.0 78.30343 L 0.0 78.30343 Q 0.0 78.30343 78.30343 52.202286 L 130.5057 26.101143 L 130.5057 26.101143 L 130.5057 26.101143 L 156.60686 26.101143 Q 156.60686 26.101143 182.708 0.0 z" svg:height="2.8711257mm" draw:style-name="style-165" svg:viewBox="0.0 0.0 1435.5629 287.11255" svg:width="14.355628mm" svg:x="67.60196mm" svg:y="195.49756mm"/>
          <draw:path svg:d="M 2949.429 52.202286 L 3053.8335 52.202286 L 3053.8335 52.202286 L 3053.8335 52.202286 L 3053.8335 78.30343 L 3053.8335 78.30343 L 3079.9348 78.30343 L 3079.9348 104.40457 L 3132.137 104.40457 L 3184.3394 104.40457 L 3184.3394 130.5057 L 3210.4404 130.5057 L 3210.4404 156.60686 L 3210.4404 182.708 L 3184.3394 182.708 L 3184.3394 208.80914 L 3184.3394 208.80914 L 3158.2383 208.80914 L 3158.2383 208.80914 L 3158.2383 208.80914 L 3706.362 234.91028 Q 4254.4863 261.0114 4254.4863 261.0114 Q 4254.4863 313.2137 4411.093 313.2137 L 4593.801 313.2137 L 4593.801 339.31485 L 4567.6997 339.31485 L 4567.6997 339.31485 L 4567.6997 365.416 L 4567.6997 365.416 L 4567.6997 365.416 L 4541.5986 365.416 L 4541.5986 365.416 L 4515.4976 391.51712 L 4489.3965 417.6183 L 4489.3965 417.6183 L 4515.4976 417.6183 L 4515.4976 417.6183 L 4515.4976 417.6183 L 4515.4976 443.71942 L 4515.4976 443.71942 L 4541.5986 443.71942 L 4541.5986 469.82056 L 4541.5986 469.82056 L 4567.6997 469.82056 L 4567.6997 469.82056 L 4567.6997 469.82056 L 4515.4976 495.9217 Q 4437.1943 522.0228 4463.2954 522.0228 Q 4489.3965 522.0228 4411.093 548.12396 L 4306.6885 574.2251 L 4306.6885 574.2251 L 4306.6885 574.2251 L 4332.7896 600.3263 L 4332.7896 626.4274 L 4358.8906 626.4274 L 4384.9917 626.4274 L 4463.2954 652.52856 Q 4567.6997 652.52856 4567.6997 678.6297 Q 4567.6997 704.73083 4541.5986 704.73083 L 4541.5986 704.73083 L 4541.5986 704.73083 Q 4541.5986 678.6297 4411.093 678.6297 L 4306.6885 678.6297 L 4306.6885 704.73083 L 4306.6885 704.73083 L 4280.5874 704.73083 L 4280.5874 730.832 L 4306.6885 730.832 Q 4332.7896 730.832 4384.9917 756.9331 L 4437.1943 783.03424 L 4411.093 783.03424 L 4384.9917 783.03424 L 4384.9917 809.1354 L 4411.093 809.1354 L 4411.093 809.1354 L 4411.093 835.2366 L 4071.778 835.2366 Q 3732.4634 835.2366 3758.5645 887.43884 Q 3784.6655 887.43884 3419.2495 991.8434 Q 3027.7324 1044.0457 3001.6313 1122.3491 Q 2975.5303 1174.5514 2531.8108 1200.6526 L 2088.0913 1252.8549 L 2088.0913 1278.9559 L 2088.0913 1305.0571 L 2009.788 1305.0571 L 1905.3834 1305.0571 L 1905.3834 1331.1582 L 1905.3834 1331.1582 L 1905.3834 1357.2594 L 1905.3834 1357.2594 L 1905.3834 1357.2594 L 1905.3834 1357.2594 L 1905.3834 1383.3605 L 1905.3834 1383.3605 L 1853.181 1383.3605 L 1800.9788 1383.3605 L 1800.9788 1383.3605 L 1800.9788 1357.2594 L 1800.9788 1357.2594 L 1800.9788 1357.2594 L 1800.9788 1357.2594 L 1800.9788 1331.1582 L 1800.9788 1331.1582 L 1800.9788 1305.0571 L 1827.08 1305.0571 Q 1853.181 1305.0571 1853.181 1122.3491 Q 1853.181 965.74225 1827.08 965.74225 L 1800.9788 965.74225 L 1800.9788 939.6411 Q 1800.9788 939.6411 1748.7765 913.54 Q 1722.6754 887.43884 1748.7765 887.43884 Q 1774.8777 887.43884 1200.6526 835.2366 L 626.4274 783.03424 L 600.3263 783.03424 L 548.12396 783.03424 L 548.12396 756.9331 L 548.12396 756.9331 L 522.0228 756.9331 L 522.0228 730.832 L 522.0228 730.832 L 495.9217 730.832 L 495.9217 730.832 L 495.9217 730.832 L 495.9217 704.73083 L 495.9217 704.73083 L 548.12396 704.73083 Q 574.2251 678.6297 626.4274 678.6297 L 678.6297 678.6297 L 678.6297 652.52856 L 652.52856 652.52856 L 652.52856 652.52856 L 652.52856 626.4274 L 522.0228 626.4274 Q 391.51712 626.4274 417.6183 600.3263 Q 443.71942 574.2251 313.2137 574.2251 L 182.708 574.2251 L 182.708 574.2251 L 182.708 574.2251 L 78.30343 548.12396 L -3.6379788E-12 522.0228 L -3.6379788E-12 522.0228 L -3.6379788E-12 522.0228 L -3.6379788E-12 522.0228 L -3.6379788E-12 522.0228 L 26.101143 495.9217 L 78.30343 469.82056 L 78.30343 469.82056 L 78.30343 469.82056 L 52.202286 469.82056 L 52.202286 469.82056 L 104.40457 443.71942 Q 156.60686 443.71942 156.60686 417.6183 Q 156.60686 391.51712 182.708 391.51712 Q 208.80914 391.51712 208.80914 365.416 Q 182.708 339.31485 234.91028 313.2137 Q 234.91028 287.11255 261.0114 261.0114 Q 287.11255 234.91028 261.0114 208.80914 Q 234.91028 208.80914 234.91028 156.60686 L 234.91028 156.60686 L 287.11255 130.5057 L 313.2137 104.40457 L 365.416 104.40457 Q 417.6183 104.40457 443.71942 156.60686 Q 443.71942 208.80914 495.9217 208.80914 Q 548.12396 208.80914 652.52856 182.708 L 730.832 182.708 L 756.9331 182.708 L 809.1354 208.80914 L 1017.9445 208.80914 Q 1200.6526 234.91028 1200.6526 208.80914 Q 1200.6526 182.708 1226.7537 182.708 Q 1252.8549 182.708 1252.8549 208.80914 Q 1252.8549 234.91028 1592.1697 208.80914 Q 1905.3834 208.80914 2009.788 208.80914 Q 2088.0913 208.80914 2244.6982 130.5057 Q 2375.2039 78.30343 2401.3052 52.202286 Q 2401.3052 0.0 2453.5073 0.0 Q 2479.6084 -26.101143 2610.1143 0.0 Q 2740.6199 0.0 2792.8223 26.101143 Q 2845.0244 52.202286 2949.429 52.202286 z" svg:height="13.833605mm" draw:style-name="style-166" svg:viewBox="0.0 0.0 4593.801 1383.3605" svg:width="45.93801mm" svg:x="245.08972mm" svg:y="198.8907mm"/>
          <draw:path svg:d="M 1305.0571 208.80914 L 1305.0571 208.80914 L 1252.8549 208.80914 L 1200.6526 234.91028 L 1174.5514 234.91028 L 1148.4502 234.91028 L 1148.4502 261.0114 L 1148.4502 287.11255 L 1174.5514 287.11255 L 1174.5514 287.11255 L 1278.9559 313.2137 L 1383.3605 339.31485 L 1383.3605 339.31485 L 1409.4617 339.31485 L 1409.4617 339.31485 L 1409.4617 339.31485 L 1409.4617 365.416 L 1409.4617 365.416 L 1383.3605 365.416 L 1383.3605 391.51712 L 1383.3605 391.51712 L 1357.2594 391.51712 L 1357.2594 391.51712 L 1357.2594 391.51712 L 1357.2594 417.6183 L 1357.2594 417.6183 L 1331.1582 417.6183 L 1331.1582 443.71942 L 1096.2479 443.71942 L 835.2366 443.71942 L 835.2366 469.82056 L 835.2366 469.82056 L 783.03424 495.9217 Q 730.832 495.9217 652.52856 522.0228 Q 600.3263 548.12396 678.6297 574.2251 L 783.03424 574.2251 L 783.03424 574.2251 L 783.03424 600.3263 L 730.832 600.3263 L 704.73083 600.3263 L 704.73083 626.4274 L 730.832 626.4274 L 730.832 652.52856 L 730.832 704.73083 L 417.6183 704.73083 L 130.5057 704.73083 L 130.5057 678.6297 L 156.60686 652.52856 L 156.60686 600.3263 L 156.60686 574.2251 L 208.80914 574.2251 Q 261.0114 548.12396 287.11255 548.12396 L 313.2137 548.12396 L 339.31485 522.0228 L 365.416 495.9217 L 365.416 495.9217 L 365.416 495.9217 L 391.51712 495.9217 L 391.51712 495.9217 L 261.0114 495.9217 L 130.5057 495.9217 L 104.40457 495.9217 Q 52.202286 548.12396 52.202286 548.12396 L 52.202286 548.12396 L 26.101143 574.2251 L 0.0 600.3263 L 0.0 600.3263 L 0.0 600.3263 L 0.0 287.11255 L 0.0 0.0 L 261.0114 26.101143 Q 522.0228 52.202286 522.0228 78.30343 Q 522.0228 104.40457 574.2251 104.40457 Q 626.4274 104.40457 626.4274 130.5057 Q 626.4274 156.60686 835.2366 130.5057 Q 1044.0457 130.5057 1044.0457 156.60686 Q 1044.0457 182.708 1174.5514 182.708 Q 1305.0571 182.708 1305.0571 208.80914 z" svg:height="7.0473084mm" draw:style-name="style-167" svg:viewBox="0.0 0.0 1409.4617 704.73083" svg:width="14.094617mm" svg:x="0.0mm" svg:y="187.6672mm"/>
          <draw:path svg:d="M 1487.7651 26.101143 L 1513.8662 0.0 L 1539.9674 0.0 L 1592.1697 0.0 L 2114.1924 26.101143 Q 2636.2153 52.202286 2792.8223 52.202286 Q 2923.328 52.202286 3001.6313 52.202286 Q 3106.036 52.202286 3106.036 78.30343 Q 3106.036 104.40457 3497.553 104.40457 Q 3889.07 130.5057 3889.07 156.60686 Q 3889.07 182.708 4176.1826 182.708 Q 4463.2954 182.708 4489.3965 208.80914 Q 4489.3965 261.0114 4515.4976 261.0114 Q 4567.6997 261.0114 4672.1045 287.11255 L 4776.509 287.11255 L 4776.509 313.2137 L 4776.509 313.2137 L 4776.509 313.2137 L 4750.4077 313.2137 L 4567.6997 313.2137 Q 4384.9917 313.2137 4384.9917 339.31485 Q 4358.8906 339.31485 4306.6885 365.416 Q 4228.385 391.51712 4228.385 417.6183 Q 4228.385 443.71942 4280.5874 443.71942 Q 4332.7896 469.82056 4254.4863 469.82056 Q 4150.0815 522.0228 4097.8794 574.2251 Q 4071.778 626.4274 4045.677 626.4274 Q 3993.4746 626.4274 4019.576 652.52856 Q 4045.677 678.6297 3784.6655 704.73083 L 3497.553 730.832 L 3419.2495 730.832 L 3367.0474 730.832 L 3367.0474 756.9331 L 3367.0474 756.9331 L 3340.9463 756.9331 L 3340.9463 783.03424 L 3367.0474 783.03424 L 3393.1484 783.03424 L 3445.3508 809.1354 L 3497.553 809.1354 L 3497.553 835.2366 L 3471.452 835.2366 L 3471.452 835.2366 L 3471.452 835.2366 L 3367.0474 861.3377 Q 3288.744 887.43884 3158.2383 887.43884 L 3027.7324 913.54 L 3001.6313 913.54 Q 3001.6313 887.43884 2845.0244 887.43884 Q 2662.3164 887.43884 2557.9119 939.6411 L 2479.6084 965.74225 L 2453.5073 965.74225 L 2453.5073 991.8434 L 2453.5073 991.8434 L 2427.4062 991.8434 L 2479.6084 1017.9445 Q 2531.8108 1044.0457 2505.7097 1070.1469 Q 2479.6084 1096.2479 2479.6084 1096.2479 L 2479.6084 1096.2479 L 2505.7097 1096.2479 L 2505.7097 1096.2479 L 2479.6084 1122.3491 L 2427.4062 1122.3491 L 2427.4062 1148.4502 L 2427.4062 1174.5514 L 2401.3052 1174.5514 Q 2401.3052 1148.4502 2401.3052 1148.4502 Q 2375.2039 1148.4502 2296.9004 1096.2479 Q 2192.4958 1070.1469 2192.4958 1096.2479 Q 2192.4958 1122.3491 1879.2822 1148.4502 L 1566.0685 1148.4502 L 1566.0685 1174.5514 Q 1566.0685 1200.6526 1644.372 1200.6526 L 1696.5742 1200.6526 L 1644.372 1226.7537 L 1592.1697 1252.8549 L 1383.3605 1252.8549 L 1200.6526 1252.8549 L 1200.6526 1278.9559 L 1174.5514 1278.9559 L 1174.5514 1278.9559 L 1174.5514 1278.9559 L 1122.3491 1278.9559 Q 1044.0457 1305.0571 991.8434 1305.0571 Q 939.6411 1305.0571 965.74225 1305.0571 Q 965.74225 1278.9559 835.2366 1278.9559 L 704.73083 1278.9559 L 626.4274 1278.9559 Q 548.12396 1252.8549 574.2251 1252.8549 Q 600.3263 1226.7537 495.9217 1200.6526 Q 391.51712 1200.6526 443.71942 1148.4502 Q 469.82056 1148.4502 261.0114 1096.2479 L 52.202286 1044.0457 L 52.202286 1017.9445 L 52.202286 1017.9445 L 52.202286 1017.9445 L 52.202286 991.8434 L 78.30343 991.8434 L 104.40457 991.8434 L 104.40457 965.74225 L 78.30343 965.74225 L 78.30343 939.6411 L 78.30343 913.54 L 52.202286 887.43884 Q 52.202286 861.3377 78.30343 861.3377 L 130.5057 861.3377 L 130.5057 835.2366 Q 130.5057 783.03424 78.30343 783.03424 L 26.101143 783.03424 L 26.101143 756.9331 Q 26.101143 756.9331 26.101143 730.832 L 0.0 730.832 L 0.0 704.73083 L 26.101143 678.6297 L 26.101143 678.6297 L 26.101143 678.6297 L 26.101143 678.6297 L 26.101143 678.6297 L 52.202286 678.6297 L 52.202286 678.6297 L 391.51712 678.6297 Q 756.9331 652.52856 704.73083 626.4274 Q 704.73083 600.3263 783.03424 548.12396 Q 861.3377 469.82056 809.1354 469.82056 Q 756.9331 443.71942 756.9331 417.6183 Q 756.9331 417.6183 783.03424 365.416 L 783.03424 339.31485 L 965.74225 313.2137 Q 1122.3491 287.11255 1122.3491 287.11255 Q 1122.3491 261.0114 1174.5514 261.0114 L 1252.8549 261.0114 L 1331.1582 234.91028 L 1383.3605 234.91028 L 1383.3605 208.80914 L 1383.3605 182.708 L 1226.7537 182.708 L 1096.2479 156.60686 L 1070.1469 156.60686 L 1044.0457 156.60686 L 1148.4502 130.5057 L 1252.8549 104.40457 L 1383.3605 104.40457 Q 1487.7651 52.202286 1461.664 52.202286 Q 1435.5629 52.202286 1487.7651 26.101143 z" svg:height="13.050571mm" draw:style-name="style-168" svg:viewBox="0.0 0.0 4776.509 1305.0571" svg:width="47.76509mm" svg:x="209.59216mm" svg:y="174.35562mm"/>
          <draw:path svg:d="M 26.101143 26.101143 L 52.202286 0.0 L 339.31485 52.202286 Q 600.3263 104.40457 626.4274 104.40457 Q 652.52856 130.5057 652.52856 156.60686 L 652.52856 156.60686 L 574.2251 156.60686 Q 495.9217 156.60686 391.51712 130.5057 Q 261.0114 104.40457 130.5057 78.30343 L -3.6379788E-12 52.202286 L -3.6379788E-12 52.202286 L -3.6379788E-12 26.101143 L 26.101143 26.101143 z" svg:height="1.5660685mm" draw:style-name="style-169" svg:viewBox="0.0 0.0 652.52856 156.60686" svg:width="6.5252857mm" svg:x="253.4421mm" svg:y="100.228386mm"/>
          <draw:path svg:d="M 3340.9463 0.0 L 3471.452 0.0 L 3549.7554 26.101143 Q 3654.16 78.30343 3654.16 104.40457 L 3654.16 130.5057 L 3628.0588 130.5057 L 3601.9575 130.5057 L 3549.7554 156.60686 L 3497.553 182.708 L 3497.553 182.708 L 3497.553 182.708 L 3471.452 208.80914 L 3471.452 234.91028 L 3445.3508 234.91028 L 3393.1484 234.91028 L 3654.16 261.0114 L 3889.07 287.11255 L 3915.1714 287.11255 L 3941.2725 287.11255 L 3967.3735 313.2137 L 3993.4746 339.31485 L 3967.3735 339.31485 L 3941.2725 339.31485 L 3810.7668 365.416 Q 3706.362 391.51712 3654.16 391.51712 L 3575.8564 443.71942 L 3601.9575 443.71942 Q 3654.16 443.71942 3654.16 495.9217 Q 3654.16 548.12396 3601.9575 548.12396 L 3523.654 548.12396 L 3523.654 574.2251 L 3549.7554 574.2251 L 3549.7554 574.2251 L 3549.7554 600.3263 L 3575.8564 600.3263 Q 3601.9575 626.4274 3628.0588 652.52856 L 3628.0588 704.73083 L 3601.9575 704.73083 L 3549.7554 704.73083 L 3549.7554 730.832 L 3549.7554 730.832 L 1774.8777 730.832 L 0.0 730.832 L 0.0 730.832 L 0.0 704.73083 L 0.0 704.73083 L 0.0 704.73083 L 0.0 704.73083 L 0.0 678.6297 L 0.0 678.6297 L 0.0 652.52856 L 104.40457 652.52856 L 182.708 652.52856 L 182.708 626.4274 L 182.708 600.3263 L 626.4274 548.12396 Q 1070.1469 522.0228 1096.2479 469.82056 Q 1122.3491 391.51712 1513.8662 339.31485 Q 1879.2822 234.91028 1853.181 234.91028 Q 1827.08 182.708 2166.3948 182.708 L 2505.7097 182.708 L 2505.7097 156.60686 L 2505.7097 156.60686 L 2479.6084 156.60686 L 2479.6084 130.5057 L 2505.7097 130.5057 L 2531.8108 130.5057 L 2479.6084 104.40457 Q 2427.4062 78.30343 2401.3052 78.30343 L 2375.2039 78.30343 L 2375.2039 52.202286 L 2401.3052 52.202286 L 2401.3052 52.202286 L 2401.3052 26.101143 L 2505.7097 26.101143 Q 2636.2153 26.101143 2636.2153 52.202286 L 2636.2153 52.202286 L 2923.328 26.101143 Q 3210.4404 26.101143 3340.9463 0.0 z" svg:height="7.3083196mm" draw:style-name="style-170" svg:viewBox="0.0 0.0 3993.4746 730.832" svg:width="39.934746mm" svg:x="264.14355mm" svg:y="205.41599mm"/>
          <draw:path svg:d="M 1409.4617 26.101143 L 1487.7651 26.101143 L 1513.8662 0.0 L 1539.9674 0.0 L 1566.0685 0.0 Q 1592.1697 26.101143 1592.1697 26.101143 L 1618.2708 26.101143 L 1618.2708 26.101143 Q 1618.2708 26.101143 1592.1697 52.202286 L 1566.0685 78.30343 L 1983.6868 104.40457 Q 2427.4062 130.5057 2427.4062 182.708 Q 2427.4062 234.91028 2479.6084 261.0114 L 2531.8108 261.0114 L 2531.8108 261.0114 Q 2531.8108 287.11255 2244.6982 339.31485 L 1983.6868 391.51712 L 1931.4845 417.6183 L 1905.3834 443.71942 L 1879.2822 443.71942 L 1827.08 443.71942 L 1827.08 469.82056 L 1827.08 469.82056 L 1800.9788 469.82056 L 1800.9788 495.9217 L 1827.08 495.9217 L 1879.2822 495.9217 L 1879.2822 522.0228 L 1879.2822 522.0228 L 1905.3834 522.0228 L 1905.3834 548.12396 L 1931.4845 548.12396 L 1983.6868 548.12396 L 2035.889 574.2251 L 2061.9902 600.3263 L 2061.9902 600.3263 Q 2088.0913 600.3263 2088.0913 626.4274 L 2088.0913 652.52856 L 1879.2822 652.52856 Q 1670.4731 652.52856 1409.4617 704.73083 Q 1148.4502 756.9331 1148.4502 783.03424 Q 1174.5514 809.1354 1096.2479 809.1354 L 991.8434 835.2366 L 991.8434 835.2366 Q 991.8434 809.1354 965.74225 809.1354 Q 939.6411 809.1354 939.6411 783.03424 Q 939.6411 756.9331 809.1354 756.9331 Q 652.52856 756.9331 678.6297 704.73083 Q 730.832 652.52856 548.12396 652.52856 Q 365.416 600.3263 313.2137 600.3263 Q 287.11255 548.12396 182.708 548.12396 L 78.30343 548.12396 L 52.202286 548.12396 L 52.202286 548.12396 L 52.202286 522.0228 L 52.202286 522.0228 L 26.101143 495.9217 L 0.0 469.82056 L 0.0 469.82056 L 0.0 443.71942 L 26.101143 443.71942 L 52.202286 443.71942 L 52.202286 417.6183 L 52.202286 417.6183 L 26.101143 417.6183 L 26.101143 417.6183 L 26.101143 417.6183 L 26.101143 391.51712 L 52.202286 391.51712 L 104.40457 391.51712 L 104.40457 365.416 L 104.40457 365.416 L 78.30343 365.416 L 78.30343 339.31485 L 104.40457 339.31485 Q 130.5057 339.31485 130.5057 313.2137 Q 130.5057 287.11255 156.60686 287.11255 L 182.708 287.11255 L 208.80914 261.0114 L 261.0114 234.91028 L 261.0114 234.91028 L 261.0114 234.91028 L 313.2137 208.80914 Q 365.416 182.708 600.3263 156.60686 Q 835.2366 130.5057 965.74225 78.30343 Q 1096.2479 26.101143 1200.6526 26.101143 Q 1305.0571 26.101143 1409.4617 26.101143 z" svg:height="8.3523655mm" draw:style-name="style-171" svg:viewBox="0.0 0.0 2531.8108 835.2366" svg:width="25.318108mm" svg:x="107.01468mm" svg:y="197.06363mm"/>
          <draw:path svg:d="M 261.0114 0.0 L 313.2137 0.0 L 313.2137 0.0 L 313.2137 26.101143 L 313.2137 26.101143 L 313.2137 26.101143 L 339.31485 26.101143 L 339.31485 26.101143 L 339.31485 52.202286 L 365.416 52.202286 L 365.416 52.202286 L 365.416 78.30343 L 417.6183 78.30343 L 443.71942 78.30343 L 1017.9445 130.5057 Q 1592.1697 182.708 1566.0685 182.708 Q 1539.9674 182.708 1566.0685 208.80914 Q 1618.2708 234.91028 1618.2708 234.91028 L 1618.2708 261.0114 L 1539.9674 261.0114 Q 1461.664 287.11255 1305.0571 287.11255 L 1148.4502 313.2137 L 1148.4502 313.2137 Q 1148.4502 287.11255 756.9331 339.31485 L 365.416 365.416 L 365.416 339.31485 Q 365.416 313.2137 261.0114 287.11255 L 130.5057 287.11255 L 130.5057 287.11255 L 104.40457 261.0114 L 104.40457 234.91028 L 104.40457 208.80914 L 78.30343 208.80914 L 78.30343 182.708 L 52.202286 182.708 L 0.0 182.708 L 52.202286 156.60686 Q 130.5057 156.60686 130.5057 130.5057 Q 130.5057 78.30343 156.60686 78.30343 Q 208.80914 78.30343 208.80914 26.101143 Q 208.80914 0.0 261.0114 0.0 z" svg:height="3.6541598mm" draw:style-name="style-172" svg:viewBox="0.0 0.0 1618.2708 365.416" svg:width="16.182709mm" svg:x="246.91681mm" svg:y="205.938mm"/>
          <draw:path svg:d="M 208.80914 26.101143 L 287.11255 3.6379788E-12 L 339.31485 3.6379788E-12 L 365.416 3.6379788E-12 L 704.73083 26.101143 Q 1044.0457 52.202286 1017.9445 52.202286 Q 1017.9445 52.202286 1226.7537 78.30343 Q 1435.5629 78.30343 1435.5629 104.40457 Q 1435.5629 130.5057 1409.4617 130.5057 Q 1383.3605 156.60686 1435.5629 156.60686 Q 1461.664 156.60686 1539.9674 182.708 L 1618.2708 182.708 L 1696.5742 208.80914 Q 1748.7765 234.91028 1774.8777 261.0114 Q 1774.8777 287.11255 1800.9788 287.11255 L 1827.08 313.2137 L 1853.181 313.2137 L 1905.3834 313.2137 L 1905.3834 339.31485 L 1905.3834 339.31485 L 1879.2822 339.31485 L 1879.2822 365.416 L 1879.2822 365.416 L 1905.3834 365.416 L 1905.3834 365.416 L 1905.3834 365.416 L 1853.181 391.51712 L 1827.08 417.6183 L 1748.7765 417.6183 Q 1696.5742 417.6183 1696.5742 443.71942 Q 1696.5742 443.71942 1592.1697 469.82056 L 1487.7651 522.0228 L 1513.8662 522.0228 L 1539.9674 522.0228 L 1592.1697 548.12396 Q 1618.2708 548.12396 1618.2708 574.2251 Q 1618.2708 626.4274 1696.5742 626.4274 Q 1800.9788 626.4274 1774.8777 678.6297 Q 1748.7765 756.9331 1722.6754 783.03424 L 1722.6754 835.2366 L 1853.181 835.2366 L 1957.5857 835.2366 L 1879.2822 861.3377 L 1800.9788 887.43884 L 1774.8777 887.43884 L 1748.7765 887.43884 L 1774.8777 913.54 L 1800.9788 939.6411 L 1879.2822 991.8434 Q 1957.5857 1044.0457 1905.3834 1070.1469 Q 1853.181 1096.2479 1879.2822 1122.3491 Q 1905.3834 1148.4502 1957.5857 1148.4502 L 1983.6868 1148.4502 L 1983.6868 1174.5514 L 1957.5857 1174.5514 L 1957.5857 1174.5514 L 1957.5857 1200.6526 L 1879.2822 1200.6526 L 1800.9788 1200.6526 L 1800.9788 1226.7537 L 1800.9788 1252.8549 L 1827.08 1252.8549 L 1827.08 1278.9559 L 1800.9788 1278.9559 Q 1748.7765 1305.0571 1539.9674 1331.1582 Q 1331.1582 1357.2594 1331.1582 1357.2594 Q 1331.1582 1331.1582 1174.5514 1357.2594 Q 1017.9445 1409.4617 783.03424 1409.4617 L 548.12396 1409.4617 L 495.9217 1409.4617 L 469.82056 1409.4617 L 469.82056 1383.3605 L 469.82056 1357.2594 L 495.9217 1357.2594 L 548.12396 1357.2594 L 548.12396 1331.1582 L 548.12396 1305.0571 L 522.0228 1305.0571 L 522.0228 1305.0571 L 522.0228 1278.9559 L 548.12396 1278.9559 L 548.12396 1278.9559 L 548.12396 1252.8549 L 574.2251 1252.8549 L 600.3263 1252.8549 L 548.12396 1226.7537 L 522.0228 1200.6526 L 522.0228 1200.6526 L 548.12396 1200.6526 L 548.12396 1200.6526 L 548.12396 1200.6526 L 548.12396 1174.5514 L 548.12396 1174.5514 L 574.2251 1174.5514 L 574.2251 1148.4502 L 574.2251 1148.4502 L 600.3263 1148.4502 L 600.3263 1148.4502 L 600.3263 1148.4502 L 600.3263 1122.3491 L 600.3263 1122.3491 L 626.4274 1122.3491 L 626.4274 1096.2479 L 600.3263 1096.2479 Q 548.12396 1096.2479 469.82056 1070.1469 L 391.51712 1044.0457 L 365.416 1044.0457 L 339.31485 1044.0457 L 339.31485 1017.9445 L 339.31485 1017.9445 L 313.2137 1017.9445 L 313.2137 991.8434 L 313.2137 991.8434 L 339.31485 991.8434 L 339.31485 991.8434 L 339.31485 991.8434 L 391.51712 965.74225 Q 443.71942 939.6411 495.9217 939.6411 L 522.0228 939.6411 L 522.0228 913.54 L 548.12396 913.54 L 548.12396 913.54 L 548.12396 887.43884 L 548.12396 887.43884 L 548.12396 887.43884 L 574.2251 887.43884 L 574.2251 887.43884 L 574.2251 861.3377 L 548.12396 861.3377 L 548.12396 861.3377 L 548.12396 835.2366 L 495.9217 835.2366 L 443.71942 835.2366 L 391.51712 809.1354 Q 313.2137 783.03424 234.91028 783.03424 Q 156.60686 783.03424 182.708 756.9331 Q 234.91028 730.832 234.91028 704.73083 L 208.80914 678.6297 L 156.60686 678.6297 L 104.40457 678.6297 L 104.40457 652.52856 L 104.40457 626.4274 L 130.5057 626.4274 Q 182.708 626.4274 208.80914 574.2251 Q 234.91028 495.9217 313.2137 469.82056 L 417.6183 469.82056 L 287.11255 443.71942 Q 182.708 417.6183 234.91028 417.6183 Q 261.0114 365.416 182.708 365.416 Q 104.40457 365.416 130.5057 339.31485 Q 130.5057 313.2137 78.30343 313.2137 L 0.0 261.0114 L 0.0 261.0114 L 26.101143 261.0114 L 26.101143 234.91028 L 26.101143 208.80914 L 0.0 208.80914 L 0.0 208.80914 L 0.0 182.708 L 26.101143 182.708 L 26.101143 182.708 L 26.101143 156.60686 L 26.101143 156.60686 L 26.101143 156.60686 L 52.202286 104.40457 L 52.202286 78.30343 L 78.30343 78.30343 Q 130.5057 78.30343 130.5057 52.202286 Q 130.5057 26.101143 208.80914 26.101143 z M 1096.2479 104.40457 Q 1122.3491 104.40457 1122.3491 104.40457 Q 1122.3491 104.40457 1122.3491 104.40457 Q 1096.2479 104.40457 1096.2479 104.40457 z" svg:height="14.094617mm" draw:style-name="style-173" svg:viewBox="0.0 0.0 1983.6868 1409.4617" svg:width="19.836868mm" svg:x="67.07993mm" svg:y="166.52528mm"/>
          <draw:path svg:d="M 1983.6868 0.0 L 2009.788 0.0 L 2009.788 0.0 L 2009.788 0.0 L 2061.9902 26.101143 L 2088.0913 26.101143 L 2088.0913 52.202286 L 2114.1924 104.40457 L 2114.1924 104.40457 L 2114.1924 130.5057 L 2088.0913 130.5057 L 2088.0913 156.60686 L 2088.0913 156.60686 L 2061.9902 156.60686 L 2061.9902 156.60686 L 2061.9902 156.60686 L 2061.9902 182.708 L 2061.9902 182.708 L 2035.889 182.708 L 2035.889 208.80914 L 2035.889 208.80914 L 2035.889 208.80914 L 2009.788 208.80914 Q 1983.6868 208.80914 1748.7765 287.11255 L 1513.8662 339.31485 L 1487.7651 339.31485 Q 1487.7651 365.416 1487.7651 365.416 L 1487.7651 365.416 L 1383.3605 365.416 Q 1278.9559 365.416 1278.9559 391.51712 L 1252.8549 391.51712 L 1226.7537 391.51712 Q 1174.5514 417.6183 783.03424 495.9217 L 391.51712 574.2251 L 339.31485 600.3263 L 287.11255 626.4274 L 287.11255 626.4274 L 287.11255 626.4274 L 261.0114 626.4274 L 261.0114 626.4274 L 234.91028 626.4274 L 208.80914 626.4274 L 208.80914 652.52856 L 182.708 652.52856 L 182.708 652.52856 L 182.708 626.4274 L 156.60686 626.4274 L 130.5057 626.4274 L 78.30343 626.4274 L 1.8189894E-12 626.4274 L 26.101143 626.4274 L 52.202286 626.4274 L 52.202286 600.3263 L 78.30343 600.3263 L 78.30343 574.2251 L 78.30343 574.2251 L 104.40457 574.2251 L 130.5057 574.2251 L 182.708 548.12396 L 208.80914 522.0228 L 339.31485 495.9217 Q 443.71942 469.82056 443.71942 443.71942 L 469.82056 443.71942 L 913.54 313.2137 Q 1331.1582 156.60686 1331.1582 156.60686 L 1331.1582 156.60686 L 1592.1697 104.40457 Q 1853.181 52.202286 1905.3834 52.202286 Q 1957.5857 0.0 1983.6868 0.0 z" svg:height="6.5252857mm" draw:style-name="style-174" svg:viewBox="0.0 0.0 2114.1924 652.52856" svg:width="21.141926mm" svg:x="134.9429mm" svg:y="115.36705mm"/>
          <draw:path svg:d="M 130.5057 0.0 L 261.0114 26.101143 L 313.2137 26.101143 L 339.31485 26.101143 L 339.31485 52.202286 L 365.416 52.202286 L 365.416 52.202286 L 365.416 78.30343 L 417.6183 78.30343 L 443.71942 78.30343 L 443.71942 104.40457 L 469.82056 104.40457 L 469.82056 130.5057 L 469.82056 156.60686 L 417.6183 156.60686 Q 391.51712 182.708 365.416 182.708 L 313.2137 182.708 L 261.0114 182.708 L 208.80914 182.708 L 130.5057 156.60686 L 52.202286 156.60686 L 52.202286 130.5057 Q 52.202286 130.5057 26.101143 130.5057 L 26.101143 130.5057 L 0.0 78.30343 Q 0.0 0.0 130.5057 0.0 z" svg:height="1.8270799mm" draw:style-name="style-175" svg:viewBox="0.0 0.0 469.82056 182.708" svg:width="4.6982055mm" svg:x="119.02121mm" svg:y="193.40945mm"/>
          <draw:path svg:d="M 130.5057 0.0 L 130.5057 0.0 L 234.91028 52.202286 Q 339.31485 104.40457 391.51712 287.11255 Q 443.71942 469.82056 391.51712 574.2251 Q 339.31485 678.6297 287.11255 704.73083 Q 261.0114 756.9331 130.5057 756.9331 L 26.101143 756.9331 L 26.101143 730.832 Q 26.101143 730.832 0.0 704.73083 L 0.0 704.73083 L 26.101143 704.73083 Q 78.30343 704.73083 78.30343 626.4274 Q 52.202286 548.12396 78.30343 548.12396 Q 78.30343 522.0228 78.30343 417.6183 Q 26.101143 313.2137 104.40457 234.91028 Q 156.60686 182.708 156.60686 130.5057 L 182.708 104.40457 L 156.60686 104.40457 L 156.60686 78.30343 L 156.60686 78.30343 L 182.708 78.30343 L 182.708 52.202286 L 182.708 26.101143 L 156.60686 26.101143 L 130.5057 26.101143 L 130.5057 0.0 z" svg:height="7.569331mm" draw:style-name="style-176" svg:viewBox="0.0 0.0 391.51712 756.9331" svg:width="3.9151714mm" svg:x="227.86298mm" svg:y="130.76672mm"/>
          <draw:path svg:d="M 5690.049 -1.8189894E-12 L 5716.15 -1.8189894E-12 L 5716.15 78.30343 L 5742.2515 156.60686 L 5820.5547 339.31485 Q 5898.858 522.0228 5977.1616 600.3263 Q 6055.465 678.6297 6159.8696 678.6297 Q 6238.173 730.832 6238.173 730.832 L 6238.173 730.832 L 6264.274 783.03424 Q 6264.274 835.2366 6290.375 835.2366 L 6290.375 835.2366 L 6290.375 861.3377 L 6264.274 861.3377 L 6264.274 861.3377 L 6264.274 887.43884 L 6238.173 887.43884 L 6212.072 887.43884 L 6212.072 913.54 L 6212.072 913.54 L 6238.173 913.54 L 6238.173 939.6411 L 6212.072 939.6411 Q 6159.8696 939.6411 6107.667 965.74225 Q 6055.465 991.8434 6055.465 1017.9445 Q 6029.364 1044.0457 6003.2627 1044.0457 L 5951.0605 1044.0457 L 5924.959 1044.0457 L 5898.858 1044.0457 L 5898.858 1070.1469 L 5898.858 1096.2479 L 5742.2515 1096.2479 Q 5585.6445 1096.2479 5376.8354 1148.4502 Q 5168.026 1174.5514 5168.026 1148.4502 Q 5141.925 1148.4502 5168.026 1122.3491 Q 5168.026 1096.2479 5011.4194 1070.1469 Q 4828.7114 1044.0457 4437.1943 1017.9445 Q 4071.778 991.8434 4097.8794 1017.9445 Q 4123.9805 1044.0457 4123.9805 1044.0457 Q 4097.8794 1044.0457 3549.7554 1044.0457 Q 3027.7324 1044.0457 2766.721 1044.0457 Q 2505.7097 1044.0457 2557.9119 1070.1469 Q 2584.013 1096.2479 2453.5073 1148.4502 L 2349.1028 1148.4502 L 2349.1028 1174.5514 L 2349.1028 1174.5514 L 2375.2039 1174.5514 L 2375.2039 1200.6526 L 2323.0017 1200.6526 L 2270.7993 1200.6526 L 2270.7993 1174.5514 L 2296.9004 1148.4502 L 2296.9004 1148.4502 L 2296.9004 1148.4502 L 2296.9004 1122.3491 Q 2296.9004 1122.3491 2270.7993 1096.2479 Q 2270.7993 1070.1469 2296.9004 1044.0457 L 2349.1028 1044.0457 L 2349.1028 1017.9445 L 2349.1028 1017.9445 L 2375.2039 1017.9445 L 2375.2039 991.8434 L 2349.1028 991.8434 L 2323.0017 991.8434 L 2114.1924 965.74225 Q 1905.3834 965.74225 1905.3834 939.6411 Q 1905.3834 913.54 1800.9788 913.54 L 1696.5742 913.54 L 1618.2708 913.54 Q 1539.9674 887.43884 1513.8662 887.43884 Q 1461.664 887.43884 1461.664 861.3377 Q 1461.664 835.2366 1331.1582 835.2366 Q 1200.6526 835.2366 1148.4502 809.1354 Q 1096.2479 783.03424 1096.2479 783.03424 Q 1122.3491 783.03424 783.03424 756.9331 L 443.71942 730.832 L 443.71942 730.832 L 469.82056 730.832 L 469.82056 704.73083 L 469.82056 678.6297 L 339.31485 678.6297 L 208.80914 678.6297 L 208.80914 652.52856 L 208.80914 626.4274 L 261.0114 626.4274 Q 287.11255 626.4274 287.11255 600.3263 Q 313.2137 600.3263 261.0114 574.2251 Q 234.91028 574.2251 234.91028 548.12396 Q 234.91028 522.0228 261.0114 522.0228 L 313.2137 522.0228 L 287.11255 495.9217 Q 261.0114 469.82056 156.60686 469.82056 L 26.101143 417.6183 L 26.101143 417.6183 L 52.202286 417.6183 L 52.202286 391.51712 L 52.202286 365.416 L 78.30343 365.416 Q 104.40457 365.416 104.40457 313.2137 Q 104.40457 287.11255 156.60686 261.0114 L 182.708 208.80914 L 104.40457 208.80914 L 26.101143 208.80914 L 26.101143 182.708 L 9.094947E-13 182.708 L 9.094947E-13 182.708 L 9.094947E-13 156.60686 L 9.094947E-13 156.60686 L 9.094947E-13 156.60686 L 26.101143 156.60686 L 52.202286 156.60686 L 104.40457 156.60686 L 130.5057 156.60686 L 678.6297 130.5057 Q 1226.7537 104.40457 1331.1582 52.202286 Q 1435.5629 52.202286 1461.664 26.101143 L 1513.8662 26.101143 L 2009.788 -1.8189894E-12 Q 2505.7097 -1.8189894E-12 2531.8108 -1.8189894E-12 Q 2557.9119 26.101143 2584.013 52.202286 Q 2584.013 104.40457 4123.9805 52.202286 Q 5690.049 -1.8189894E-12 5690.049 -1.8189894E-12 z" svg:height="12.006525mm" draw:style-name="style-177" svg:viewBox="0.0 0.0 6290.375 1200.6526" svg:width="62.90375mm" svg:x="66.2969mm" svg:y="159.21696mm"/>
          <draw:path svg:d="M 182.708 3.6379788E-12 L 234.91028 3.6379788E-12 L 495.9217 3.6379788E-12 Q 730.832 3.6379788E-12 756.9331 26.101143 Q 809.1354 52.202286 835.2366 52.202286 L 861.3377 52.202286 L 861.3377 52.202286 Q 861.3377 52.202286 861.3377 78.30343 Q 861.3377 78.30343 652.52856 78.30343 Q 417.6183 104.40457 208.80914 52.202286 L 0.0 52.202286 L 78.30343 26.101143 L 156.60686 3.6379788E-12 L 156.60686 3.6379788E-12 L 156.60686 3.6379788E-12 L 182.708 3.6379788E-12 z" svg:height="0.78303427mm" draw:style-name="style-178" svg:viewBox="0.0 0.0 861.3377 78.30343" svg:width="8.613377mm" svg:x="4.4371943mm" svg:y="207.76509mm"/>
          <draw:path svg:d="M 861.3377 26.101143 L 887.43884 26.101143 L 965.74225 0.0 L 1070.1469 0.0 L 1070.1469 26.101143 L 1070.1469 52.202286 L 1044.0457 52.202286 L 1017.9445 78.30343 L 965.74225 78.30343 L 939.6411 78.30343 L 626.4274 234.91028 Q 313.2137 391.51712 287.11255 391.51712 L 261.0114 391.51712 L 234.91028 417.6183 L 234.91028 417.6183 L 234.91028 417.6183 Q 234.91028 417.6183 208.80914 443.71942 L 208.80914 443.71942 L 130.5057 495.9217 Q 52.202286 548.12396 26.101143 548.12396 L 0.0 548.12396 L 0.0 522.0228 L 26.101143 495.9217 L 26.101143 495.9217 L 26.101143 495.9217 L 52.202286 469.82056 L 78.30343 469.82056 L 78.30343 443.71942 L 78.30343 417.6183 L 104.40457 417.6183 L 130.5057 391.51712 L 130.5057 391.51712 L 130.5057 391.51712 L 156.60686 365.416 Q 156.60686 339.31485 130.5057 339.31485 Q 104.40457 339.31485 130.5057 287.11255 Q 130.5057 234.91028 78.30343 234.91028 L 52.202286 234.91028 L 52.202286 234.91028 L 52.202286 234.91028 L 443.71942 130.5057 Q 835.2366 26.101143 835.2366 26.101143 L 835.2366 26.101143 L 861.3377 26.101143 z" svg:height="5.48124mm" draw:style-name="style-179" svg:viewBox="0.0 0.0 1070.1469 548.12396" svg:width="10.701468mm" svg:x="45.677mm" svg:y="137.55302mm"/>
          <draw:path svg:d="M 208.80914 104.40457 L 234.91028 0.0 L 261.0114 0.0 L 287.11255 0.0 L 287.11255 26.101143 L 313.2137 52.202286 L 313.2137 52.202286 L 313.2137 52.202286 L 313.2137 104.40457 Q 339.31485 156.60686 339.31485 182.708 L 365.416 182.708 L 365.416 208.80914 L 365.416 234.91028 L 417.6183 234.91028 Q 443.71942 234.91028 443.71942 208.80914 L 443.71942 182.708 L 443.71942 182.708 L 469.82056 182.708 L 469.82056 156.60686 L 469.82056 104.40457 L 495.9217 104.40457 L 495.9217 104.40457 L 522.0228 130.5057 L 522.0228 130.5057 L 522.0228 130.5057 L 522.0228 156.60686 L 522.0228 156.60686 L 522.0228 156.60686 L 548.12396 182.708 L 548.12396 208.80914 L 574.2251 208.80914 Q 626.4274 208.80914 678.6297 182.708 L 730.832 182.708 L 730.832 182.708 L 730.832 208.80914 L 756.9331 208.80914 L 783.03424 208.80914 L 783.03424 234.91028 L 783.03424 261.0114 L 756.9331 261.0114 L 756.9331 261.0114 L 756.9331 287.11255 L 783.03424 287.11255 L 756.9331 313.2137 Q 756.9331 365.416 704.73083 417.6183 Q 626.4274 495.9217 678.6297 600.3263 Q 678.6297 704.73083 678.6297 730.832 Q 652.52856 730.832 678.6297 809.1354 Q 678.6297 887.43884 626.4274 887.43884 L 600.3263 887.43884 L 574.2251 887.43884 Q 574.2251 887.43884 522.0228 887.43884 Q 443.71942 939.6411 313.2137 939.6411 Q 208.80914 939.6411 156.60686 913.54 L 104.40457 887.43884 L 78.30343 861.3377 L 52.202286 835.2366 L 52.202286 835.2366 L 52.202286 835.2366 L 52.202286 809.1354 Q 52.202286 783.03424 0.0 704.73083 Q 0.0 626.4274 0.0 495.9217 Q 52.202286 365.416 104.40457 313.2137 Q 156.60686 234.91028 208.80914 104.40457 z" svg:height="9.396411mm" draw:style-name="style-180" svg:viewBox="0.0 0.0 783.03424 939.6411" svg:width="7.830343mm" svg:x="221.85971mm" svg:y="128.93964mm"/>
          <draw:path svg:d="M 4646.0034 26.101143 L 4724.3066 0.0 L 4750.4077 0.0 L 4776.509 0.0 L 4776.509 26.101143 L 4802.6104 26.101143 L 4802.6104 26.101143 L 4802.6104 52.202286 L 4828.7114 52.202286 L 4854.8125 52.202286 L 4854.8125 78.30343 Q 4854.8125 104.40457 4828.7114 104.40457 Q 4802.6104 130.5057 4776.509 156.60686 Q 4776.509 208.80914 4854.8125 208.80914 Q 4959.217 234.91028 4907.0146 313.2137 Q 4880.9136 365.416 4907.0146 365.416 Q 4933.1157 365.416 4933.1157 391.51712 L 4933.1157 417.6183 L 5115.8237 391.51712 Q 5272.4307 365.416 5272.4307 391.51712 Q 5298.5317 417.6183 5429.0376 365.416 Q 5533.442 339.31485 5559.5435 313.2137 Q 5559.5435 261.0114 5742.2515 261.0114 Q 5898.858 261.0114 5924.959 261.0114 Q 5951.0605 261.0114 5951.0605 234.91028 Q 5977.1616 208.80914 6055.465 156.60686 Q 6133.7686 156.60686 6238.173 156.60686 Q 6342.5776 156.60686 6446.982 156.60686 L 6551.3867 156.60686 L 6629.69 156.60686 Q 6707.9937 182.708 6707.9937 208.80914 Q 6707.9937 234.91028 6786.297 234.91028 L 6864.6 234.91028 L 6864.6 234.91028 Q 6864.6 261.0114 6681.8926 261.0114 Q 6525.2856 261.0114 6473.083 313.2137 Q 6420.881 339.31485 6446.982 391.51712 Q 6473.083 443.71942 6342.5776 469.82056 L 6212.072 469.82056 L 6212.072 495.9217 Q 6212.072 522.0228 6264.274 574.2251 Q 6316.4766 600.3263 6290.375 626.4274 Q 6290.375 626.4274 6264.274 652.52856 L 6238.173 678.6297 L 6238.173 678.6297 L 6212.072 678.6297 L 6212.072 678.6297 L 6212.072 678.6297 L 6212.072 704.73083 L 6212.072 704.73083 L 6185.9707 730.832 L 6159.8696 756.9331 L 6159.8696 756.9331 L 6159.8696 783.03424 L 6159.8696 783.03424 L 6159.8696 783.03424 L 6185.9707 783.03424 L 6185.9707 783.03424 L 6316.4766 809.1354 L 6473.083 835.2366 L 6499.1846 835.2366 L 6525.2856 835.2366 L 6473.083 861.3377 L 6420.881 887.43884 L 6368.6787 887.43884 Q 6342.5776 887.43884 6290.375 913.54 L 6238.173 939.6411 L 6238.173 939.6411 L 6212.072 939.6411 L 6212.072 939.6411 L 6212.072 939.6411 L 6264.274 965.74225 L 6290.375 991.8434 L 6316.4766 991.8434 L 6342.5776 991.8434 L 6473.083 1017.9445 L 6577.488 1044.0457 L 6629.69 1044.0457 L 6655.791 1044.0457 L 6655.791 1070.1469 L 6681.8926 1070.1469 L 6681.8926 1070.1469 L 6681.8926 1096.2479 L 6681.8926 1096.2479 L 6681.8926 1096.2479 L 6707.9937 1096.2479 L 6707.9937 1096.2479 L 6707.9937 1122.3491 L 6734.0947 1122.3491 L 6734.0947 1122.3491 L 6734.0947 1148.4502 L 6577.488 1148.4502 L 6394.78 1148.4502 L 6368.6787 1174.5514 L 6342.5776 1200.6526 L 6420.881 1200.6526 Q 6473.083 1252.8549 6473.083 1252.8549 L 6473.083 1252.8549 L 6473.083 1252.8549 L 6473.083 1278.9559 L 6473.083 1278.9559 L 6473.083 1305.0571 L 6473.083 1305.0571 L 6473.083 1305.0571 L 6446.982 1305.0571 L 6446.982 1305.0571 L 6368.6787 1305.0571 Q 6290.375 1305.0571 6290.375 1305.0571 Q 6264.274 1305.0571 6133.7686 1331.1582 L 6003.2627 1357.2594 L 5977.1616 1383.3605 L 5951.0605 1383.3605 L 5951.0605 1409.4617 L 5951.0605 1435.5629 L 5977.1616 1435.5629 L 6003.2627 1435.5629 L 6003.2627 1435.5629 Q 6003.2627 1461.664 5820.5547 1487.7651 Q 5637.8467 1513.8662 5637.8467 1592.1697 Q 5637.8467 1644.372 5637.8467 1670.4731 Q 5663.9478 1670.4731 5559.5435 1696.5742 L 5455.1387 1722.6754 L 5455.1387 1722.6754 L 5429.0376 1722.6754 L 5429.0376 1722.6754 L 5429.0376 1722.6754 L 5324.633 1722.6754 Q 5220.2285 1722.6754 5168.026 1696.5742 Q 5115.8237 1670.4731 4985.318 1670.4731 Q 4854.8125 1644.372 4828.7114 1670.4731 Q 4776.509 1670.4731 4776.509 1722.6754 Q 4750.4077 1748.7765 4619.9023 1800.9788 Q 4463.2954 1879.2822 3810.7668 1879.2822 L 3184.3394 1879.2822 L 3132.137 1853.181 L 3106.036 1853.181 L 3106.036 1853.181 L 3106.036 1827.08 L 3158.2383 1827.08 Q 3210.4404 1827.08 3210.4404 1774.8777 L 3210.4404 1748.7765 L 3184.3394 1748.7765 L 3158.2383 1722.6754 L 3132.137 1722.6754 Q 3079.9348 1722.6754 2975.5303 1696.5742 Q 2845.0244 1696.5742 2845.0244 1670.4731 Q 2871.1257 1644.372 2714.5188 1618.2708 L 2584.013 1566.0685 L 2557.9119 1566.0685 L 2505.7097 1566.0685 L 2531.8108 1539.9674 Q 2557.9119 1513.8662 2610.1143 1513.8662 L 2636.2153 1513.8662 L 2636.2153 1487.7651 L 2610.1143 1487.7651 L 2610.1143 1487.7651 L 2610.1143 1461.664 L 2453.5073 1461.664 Q 2323.0017 1461.664 2088.0913 1487.7651 L 1853.181 1487.7651 L 1853.181 1487.7651 Q 1853.181 1461.664 1722.6754 1461.664 L 1618.2708 1435.5629 L 1618.2708 1409.4617 Q 1618.2708 1357.2594 1670.4731 1357.2594 Q 1696.5742 1357.2594 1696.5742 1331.1582 L 1722.6754 1305.0571 L 1722.6754 1305.0571 L 1722.6754 1305.0571 L 1618.2708 1278.9559 Q 1513.8662 1252.8549 1461.664 1226.7537 Q 1409.4617 1200.6526 1278.9559 1148.4502 Q 1122.3491 1122.3491 1148.4502 1070.1469 Q 1148.4502 1017.9445 1070.1469 1017.9445 Q 991.8434 991.8434 1017.9445 991.8434 Q 1044.0457 965.74225 809.1354 913.54 Q 574.2251 887.43884 574.2251 835.2366 Q 574.2251 809.1354 469.82056 783.03424 Q 365.416 730.832 365.416 704.73083 Q 391.51712 652.52856 313.2137 652.52856 Q 234.91028 652.52856 234.91028 626.4274 Q 208.80914 600.3263 182.708 574.2251 L 130.5057 574.2251 L 52.202286 548.12396 L 0.0 548.12396 L 0.0 522.0228 L 0.0 495.9217 L 0.0 495.9217 L 0.0 495.9217 L 26.101143 495.9217 L 26.101143 469.82056 L 208.80914 469.82056 L 417.6183 469.82056 L 469.82056 443.71942 L 522.0228 417.6183 L 469.82056 417.6183 Q 391.51712 417.6183 391.51712 391.51712 L 391.51712 365.416 L 704.73083 365.416 Q 1017.9445 339.31485 1017.9445 313.2137 Q 1017.9445 287.11255 1122.3491 313.2137 Q 1200.6526 365.416 1226.7537 365.416 Q 1226.7537 365.416 1226.7537 391.51712 L 1252.8549 391.51712 L 1252.8549 365.416 L 1252.8549 339.31485 L 1305.0571 339.31485 L 1331.1582 313.2137 L 1331.1582 313.2137 L 1305.0571 313.2137 L 1305.0571 313.2137 Q 1305.0571 313.2137 1331.1582 287.11255 Q 1357.2594 261.0114 1305.0571 234.91028 L 1252.8549 208.80914 L 1278.9559 208.80914 L 1278.9559 208.80914 L 1278.9559 182.708 L 1305.0571 182.708 L 1383.3605 156.60686 Q 1487.7651 104.40457 1670.4731 104.40457 Q 1827.08 104.40457 1827.08 130.5057 L 1853.181 130.5057 L 1853.181 130.5057 L 1853.181 156.60686 L 1827.08 156.60686 L 1800.9788 156.60686 L 1800.9788 182.708 L 1827.08 182.708 L 1827.08 208.80914 L 1827.08 234.91028 L 1853.181 234.91028 L 1879.2822 261.0114 L 1879.2822 261.0114 L 1879.2822 261.0114 L 1905.3834 261.0114 L 1905.3834 261.0114 L 1931.4845 287.11255 L 1957.5857 313.2137 L 2296.9004 313.2137 Q 2636.2153 365.416 2923.328 313.2137 Q 3210.4404 261.0114 3314.845 261.0114 L 3419.2495 261.0114 L 3419.2495 234.91028 L 3393.1484 234.91028 L 3393.1484 234.91028 L 3393.1484 208.80914 L 3393.1484 208.80914 L 3393.1484 208.80914 L 3367.0474 208.80914 L 3367.0474 208.80914 L 3367.0474 182.708 L 3340.9463 182.708 L 3340.9463 182.708 Q 3340.9463 156.60686 3367.0474 156.60686 Q 3393.1484 156.60686 3340.9463 130.5057 L 3288.744 104.40457 L 3262.6428 104.40457 L 3236.5415 104.40457 L 3236.5415 104.40457 L 3236.5415 104.40457 L 3497.553 104.40457 Q 3784.6655 156.60686 3862.969 156.60686 Q 3915.1714 182.708 3915.1714 208.80914 Q 3915.1714 234.91028 4019.576 208.80914 Q 4097.8794 156.60686 4123.9805 156.60686 L 4176.1826 156.60686 L 4202.2837 156.60686 L 4228.385 156.60686 L 4411.093 104.40457 Q 4593.801 52.202286 4646.0034 26.101143 z M 4176.1826 208.80914 L 4280.5874 234.91028 L 4280.5874 234.91028 L 4280.5874 208.80914 L 4306.6885 208.80914 L 4332.7896 208.80914 L 4332.7896 234.91028 L 4332.7896 234.91028 L 4306.6885 234.91028 L 4306.6885 261.0114 L 4176.1826 261.0114 Q 4071.778 261.0114 4071.778 234.91028 Q 4071.778 208.80914 4176.1826 208.80914 z" svg:height="18.792822mm" draw:style-name="style-181" svg:viewBox="0.0 0.0 6864.6 1879.2822" svg:width="68.646mm" svg:x="221.33768mm" svg:y="182.18597mm"/>
          <draw:path svg:d="M 1748.7765 1.8189894E-12 L 1748.7765 1.8189894E-12 L 1774.8777 1.8189894E-12 L 1800.9788 1.8189894E-12 L 1774.8777 52.202286 Q 1722.6754 104.40457 1670.4731 156.60686 Q 1618.2708 182.708 1592.1697 208.80914 Q 1566.0685 208.80914 1566.0685 261.0114 L 1566.0685 313.2137 L 1539.9674 313.2137 Q 1513.8662 313.2137 1513.8662 261.0114 Q 1513.8662 208.80914 1409.4617 208.80914 L 1278.9559 234.91028 L 1226.7537 234.91028 Q 1174.5514 234.91028 1096.2479 287.11255 L 1017.9445 287.11255 L 1017.9445 313.2137 L 1017.9445 313.2137 L 991.8434 313.2137 Q 939.6411 339.31485 678.6297 391.51712 Q 417.6183 495.9217 208.80914 522.0228 L 0.0 548.12396 L 0.0 548.12396 Q 0.0 548.12396 0.0 522.0228 Q 0.0 495.9217 104.40457 443.71942 L 234.91028 391.51712 L 208.80914 391.51712 L 182.708 391.51712 L 104.40457 365.416 L 26.101143 365.416 L 26.101143 339.31485 L 26.101143 313.2137 L 52.202286 313.2137 L 52.202286 287.11255 L 52.202286 287.11255 L 52.202286 287.11255 L 52.202286 287.11255 L 78.30343 287.11255 L 78.30343 261.0114 L 104.40457 261.0114 L 104.40457 261.0114 L 104.40457 234.91028 L 104.40457 234.91028 L 104.40457 234.91028 L 130.5057 234.91028 L 130.5057 234.91028 L 156.60686 208.80914 L 182.708 182.708 L 208.80914 182.708 L 234.91028 182.708 L 234.91028 156.60686 L 261.0114 156.60686 L 313.2137 156.60686 Q 365.416 156.60686 365.416 182.708 L 365.416 208.80914 L 365.416 234.91028 Q 365.416 234.91028 339.31485 234.91028 L 339.31485 234.91028 L 913.54 182.708 Q 1487.7651 78.30343 1487.7651 78.30343 L 1487.7651 78.30343 L 1618.2708 52.202286 Q 1722.6754 26.101143 1722.6754 26.101143 L 1722.6754 26.101143 L 1722.6754 26.101143 Q 1748.7765 26.101143 1748.7765 1.8189894E-12 z" svg:height="5.48124mm" draw:style-name="style-182" svg:viewBox="0.0 0.0 1800.9788 548.12396" svg:width="18.009789mm" svg:x="39.151714mm" svg:y="143.29527mm"/>
          <draw:path svg:d="M 182.708 0.0 L 234.91028 0.0 L 313.2137 0.0 Q 391.51712 0.0 391.51712 26.101143 Q 391.51712 52.202286 443.71942 52.202286 L 495.9217 52.202286 L 548.12396 78.30343 L 574.2251 104.40457 L 600.3263 104.40457 L 652.52856 104.40457 L 678.6297 130.5057 L 704.73083 156.60686 L 548.12396 156.60686 L 391.51712 156.60686 L 339.31485 156.60686 Q 261.0114 156.60686 182.708 104.40457 L 130.5057 104.40457 L 78.30343 78.30343 L 52.202286 78.30343 L 52.202286 78.30343 L 52.202286 52.202286 L 26.101143 52.202286 L 1.8189894E-12 52.202286 L 52.202286 26.101143 L 104.40457 0.0 L 104.40457 0.0 L 104.40457 0.0 L 182.708 0.0 z" svg:height="1.5660685mm" draw:style-name="style-183" svg:viewBox="0.0 0.0 704.73083 156.60686" svg:width="7.0473084mm" svg:x="149.55954mm" svg:y="169.1354mm"/>
          <draw:path svg:d="M 1461.664 26.101143 L 1487.7651 26.101143 L 1487.7651 26.101143 L 1513.8662 26.101143 L 1513.8662 52.202286 L 1513.8662 104.40457 L 1618.2708 104.40457 Q 1748.7765 104.40457 1748.7765 130.5057 L 1774.8777 130.5057 L 1748.7765 208.80914 Q 1722.6754 261.0114 1722.6754 313.2137 L 1722.6754 339.31485 L 1722.6754 365.416 Q 1722.6754 391.51712 1044.0457 391.51712 L 339.31485 417.6183 L 313.2137 391.51712 L 261.0114 391.51712 L 234.91028 391.51712 Q 208.80914 417.6183 182.708 417.6183 Q 156.60686 417.6183 156.60686 391.51712 Q 156.60686 365.416 130.5057 365.416 L 104.40457 365.416 L 104.40457 391.51712 L 104.40457 391.51712 L 78.30343 391.51712 L 78.30343 417.6183 L 78.30343 417.6183 L 52.202286 417.6183 L 52.202286 443.71942 L 52.202286 469.82056 L 26.101143 417.6183 L 0.0 391.51712 L 0.0 391.51712 L 0.0 391.51712 L 0.0 313.2137 L 0.0 234.91028 L 52.202286 234.91028 L 104.40457 208.80914 L 156.60686 208.80914 Q 208.80914 208.80914 261.0114 182.708 L 287.11255 182.708 L 287.11255 182.708 Q 313.2137 182.708 313.2137 156.60686 L 313.2137 156.60686 L 574.2251 156.60686 Q 861.3377 156.60686 1044.0457 78.30343 Q 1226.7537 -1.8189894E-12 1357.2594 -1.8189894E-12 Q 1461.664 -1.8189894E-12 1461.664 26.101143 z" svg:height="4.6982055mm" draw:style-name="style-184" svg:viewBox="0.0 0.0 1774.8777 469.82056" svg:width="17.748777mm" svg:x="207.24307mm" svg:y="123.71941mm"/>
          <draw:path svg:d="M 104.40457 26.101143 L 261.0114 0.0 L 261.0114 0.0 Q 261.0114 0.0 261.0114 26.101143 L 287.11255 26.101143 L 287.11255 26.101143 L 313.2137 26.101143 L 313.2137 26.101143 L 313.2137 52.202286 L 313.2137 52.202286 L 313.2137 52.202286 L 339.31485 52.202286 L 339.31485 52.202286 L 313.2137 78.30343 L 287.11255 78.30343 L 156.60686 78.30343 Q 0.0 52.202286 0.0 52.202286 Q -26.101143 52.202286 104.40457 26.101143 z" svg:height="0.78303427mm" draw:style-name="style-185" svg:viewBox="0.0 0.0 339.31485 78.30343" svg:width="3.3931484mm" svg:x="218.20555mm" svg:y="143.03426mm"/>
          <draw:path svg:d="M 4228.385 104.40457 L 4306.6885 104.40457 L 4306.6885 1644.372 L 4306.6885 3184.3394 L 4306.6885 3184.3394 Q 4306.6885 3184.3394 4280.5874 3210.4404 Q 4280.5874 3236.5415 3993.4746 3236.5415 Q 3680.261 3236.5415 3680.261 3210.4404 Q 3680.261 3184.3394 3732.4634 3184.3394 Q 3758.5645 3184.3394 3628.0588 3132.137 Q 3523.654 3132.137 3523.654 3079.9348 Q 3549.7554 3053.8335 3471.452 3053.8335 Q 3393.1484 3027.7324 3262.6428 3079.9348 Q 3158.2383 3079.9348 3158.2383 3106.036 Q 3158.2383 3132.137 3106.036 3158.2383 Q 3079.9348 3184.3394 2401.3052 3236.5415 Q 1722.6754 3288.744 1513.8662 3340.9463 L 1305.0571 3367.0474 L 1226.7537 3367.0474 Q 1148.4502 3367.0474 1148.4502 3340.9463 Q 1148.4502 3314.845 1070.1469 3288.744 L 991.8434 3288.744 L 991.8434 3288.744 Q 965.74225 3262.6428 913.54 3236.5415 Q 835.2366 3184.3394 1017.9445 3106.036 Q 1226.7537 3027.7324 965.74225 2975.5303 Q 678.6297 2975.5303 704.73083 2949.429 Q 704.73083 2923.328 704.73083 2897.2268 Q 678.6297 2871.1257 704.73083 2871.1257 Q 730.832 2871.1257 652.52856 2818.9233 L 600.3263 2792.8223 L 626.4274 2792.8223 L 652.52856 2766.721 L 678.6297 2766.721 L 704.73083 2766.721 L 704.73083 2740.6199 Q 704.73083 2740.6199 678.6297 2714.5188 Q 652.52856 2662.3164 600.3263 2662.3164 Q 522.0228 2662.3164 522.0228 2610.1143 Q 495.9217 2584.013 495.9217 2557.9119 L 469.82056 2557.9119 L 443.71942 2531.8108 L 417.6183 2531.8108 L 417.6183 2505.7097 L 417.6183 2479.6084 L 495.9217 2453.5073 Q 548.12396 2453.5073 600.3263 2427.4062 L 652.52856 2401.3052 L 704.73083 2401.3052 L 730.832 2401.3052 L 730.832 2375.2039 L 730.832 2349.1028 L 652.52856 2349.1028 L 574.2251 2349.1028 L 574.2251 2323.0017 L 548.12396 2323.0017 L 548.12396 2323.0017 L 548.12396 2296.9004 L 574.2251 2296.9004 L 600.3263 2296.9004 L 600.3263 2270.7993 L 600.3263 2244.6982 L 574.2251 2244.6982 Q 574.2251 2244.6982 313.2137 2218.5972 L 52.202286 2192.4958 L 52.202286 2166.3948 L 52.202286 2140.2937 L 78.30343 2140.2937 Q 104.40457 2140.2937 130.5057 2114.1924 Q 130.5057 2088.0913 130.5057 2061.9902 L 104.40457 2035.889 L 104.40457 2035.889 L 130.5057 2035.889 L 130.5057 2035.889 L 130.5057 2035.889 L 130.5057 2009.788 L 130.5057 2009.788 L 156.60686 2009.788 L 156.60686 1983.6868 L 104.40457 1983.6868 Q 52.202286 1983.6868 52.202286 1931.4845 Q 78.30343 1905.3834 26.101143 1879.2822 L 0.0 1879.2822 L 0.0 1827.08 L 0.0 1800.9788 L 52.202286 1748.7765 Q 104.40457 1722.6754 182.708 1696.5742 L 287.11255 1670.4731 L 234.91028 1670.4731 Q 182.708 1670.4731 156.60686 1644.372 L 130.5057 1618.2708 L 313.2137 1618.2708 Q 495.9217 1566.0685 522.0228 1566.0685 Q 548.12396 1566.0685 652.52856 1539.9674 L 730.832 1539.9674 L 730.832 1513.8662 L 756.9331 1487.7651 L 756.9331 1487.7651 L 756.9331 1461.664 L 783.03424 1461.664 L 809.1354 1461.664 L 809.1354 1435.5629 L 809.1354 1409.4617 L 704.73083 1409.4617 Q 574.2251 1409.4617 574.2251 1357.2594 Q 548.12396 1331.1582 522.0228 1331.1582 L 495.9217 1305.0571 L 417.6183 1305.0571 L 339.31485 1305.0571 L 339.31485 1305.0571 L 339.31485 1305.0571 L 365.416 1305.0571 L 365.416 1305.0571 L 365.416 1278.9559 L 391.51712 1278.9559 L 391.51712 1278.9559 L 391.51712 1252.8549 L 600.3263 1252.8549 Q 783.03424 1200.6526 861.3377 1200.6526 L 913.54 1200.6526 L 861.3377 1174.5514 Q 835.2366 1148.4502 809.1354 1148.4502 L 756.9331 1148.4502 L 861.3377 1122.3491 L 991.8434 1096.2479 L 991.8434 1096.2479 L 1017.9445 1096.2479 L 1017.9445 1096.2479 L 1017.9445 1096.2479 L 991.8434 1096.2479 L 965.74225 1096.2479 L 913.54 1096.2479 L 835.2366 1096.2479 L 835.2366 1070.1469 L 861.3377 1070.1469 L 861.3377 1070.1469 L 861.3377 1044.0457 L 887.43884 1044.0457 L 913.54 1044.0457 L 913.54 1017.9445 L 913.54 1017.9445 L 939.6411 1017.9445 L 939.6411 991.8434 L 861.3377 991.8434 Q 756.9331 991.8434 704.73083 991.8434 L 626.4274 991.8434 L 626.4274 991.8434 L 600.3263 991.8434 L 600.3263 991.8434 L 600.3263 991.8434 L 600.3263 965.74225 L 600.3263 965.74225 L 600.3263 939.6411 L 600.3263 887.43884 L 600.3263 887.43884 L 600.3263 887.43884 L 548.12396 861.3377 L 495.9217 835.2366 L 600.3263 835.2366 Q 704.73083 835.2366 835.2366 809.1354 L 965.74225 809.1354 L 965.74225 783.03424 L 965.74225 756.9331 L 939.6411 756.9331 L 939.6411 730.832 L 965.74225 730.832 L 1017.9445 730.832 L 1017.9445 704.73083 L 1017.9445 704.73083 L 1044.0457 678.6297 L 1044.0457 652.52856 L 965.74225 652.52856 L 913.54 626.4274 L 913.54 626.4274 L 913.54 626.4274 L 939.6411 626.4274 Q 939.6411 626.4274 887.43884 600.3263 L 835.2366 600.3263 L 835.2366 600.3263 L 835.2366 574.2251 L 939.6411 600.3263 Q 1044.0457 600.3263 1044.0457 574.2251 Q 1044.0457 548.12396 1070.1469 548.12396 Q 1096.2479 522.0228 1070.1469 522.0228 Q 1070.1469 495.9217 1174.5514 417.6183 Q 1278.9559 313.2137 1331.1582 313.2137 L 1383.3605 313.2137 L 1461.664 313.2137 L 1539.9674 313.2137 L 1644.372 339.31485 L 1748.7765 365.416 L 1696.5742 365.416 Q 1618.2708 417.6183 1748.7765 443.71942 Q 1879.2822 469.82056 1931.4845 574.2251 Q 1983.6868 652.52856 1957.5857 652.52856 Q 1931.4845 678.6297 2270.7993 678.6297 Q 2584.013 678.6297 2584.013 652.52856 Q 2584.013 626.4274 2688.4177 600.3263 Q 2792.8223 574.2251 2871.1257 522.0228 Q 2975.5303 469.82056 3027.7324 443.71942 Q 3106.036 391.51712 3106.036 339.31485 Q 3106.036 313.2137 3158.2383 261.0114 Q 3210.4404 234.91028 3158.2383 208.80914 Q 3106.036 208.80914 3158.2383 182.708 Q 3210.4404 156.60686 3236.5415 156.60686 L 3262.6428 156.60686 L 3288.744 156.60686 Q 3314.845 156.60686 3314.845 78.30343 Q 3314.845 -1.8189894E-12 3575.8564 -1.8189894E-12 Q 3810.7668 -1.8189894E-12 3941.2725 26.101143 Q 4045.677 26.101143 4019.576 104.40457 Q 3993.4746 156.60686 4071.778 130.5057 Q 4150.0815 104.40457 4228.385 104.40457 z M 1592.1697 1800.9788 Q 1539.9674 1827.08 1435.5629 1853.181 Q 1305.0571 1853.181 1331.1582 1800.9788 Q 1383.3605 1774.8777 1539.9674 1774.8777 Q 1670.4731 1774.8777 1592.1697 1800.9788 z" svg:height="33.670475mm" draw:style-name="style-186" svg:viewBox="0.0 0.0 4306.6885 3367.0474" svg:width="43.066883mm" svg:x="276.9331mm" svg:y="150.8646mm"/>
          <draw:path svg:d="M 1931.4845 0.0 L 2009.788 0.0 L 2061.9902 0.0 L 2140.2937 0.0 L 2166.3948 26.101143 L 2192.4958 52.202286 L 2192.4958 52.202286 L 2166.3948 52.202286 L 2166.3948 52.202286 L 2166.3948 52.202286 L 2218.5972 78.30343 Q 2270.7993 104.40457 2323.0017 130.5057 Q 2401.3052 156.60686 2766.721 182.708 Q 3132.137 182.708 3132.137 208.80914 Q 3132.137 234.91028 3210.4404 234.91028 L 3262.6428 234.91028 L 3314.845 234.91028 Q 3367.0474 261.0114 3314.845 287.11255 Q 3236.5415 313.2137 3106.036 339.31485 L 3001.6313 365.416 L 3079.9348 365.416 L 3158.2383 365.416 L 3158.2383 391.51712 L 3158.2383 391.51712 L 3184.3394 391.51712 L 3184.3394 417.6183 L 3106.036 417.6183 Q 3001.6313 417.6183 3001.6313 469.82056 Q 3001.6313 522.0228 3001.6313 548.12396 L 3001.6313 574.2251 L 3027.7324 600.3263 L 3027.7324 626.4274 L 2975.5303 626.4274 L 2923.328 626.4274 L 3079.9348 678.6297 Q 3262.6428 704.73083 3262.6428 730.832 Q 3262.6428 730.832 3314.845 756.9331 Q 3367.0474 756.9331 3367.0474 809.1354 Q 3367.0474 835.2366 3367.0474 861.3377 L 3393.1484 861.3377 L 3445.3508 887.43884 Q 3497.553 887.43884 3419.2495 939.6411 Q 3367.0474 939.6411 3288.744 965.74225 L 3210.4404 991.8434 L 3184.3394 991.8434 L 3158.2383 991.8434 L 3158.2383 1017.9445 L 3158.2383 1017.9445 L 3132.137 1017.9445 L 3132.137 1044.0457 L 3132.137 1044.0457 L 3106.036 1044.0457 L 3106.036 1044.0457 L 3106.036 1070.1469 L 3079.9348 1070.1469 Q 3053.8335 1096.2479 3053.8335 1122.3491 Q 3027.7324 1148.4502 2479.6084 1148.4502 Q 1957.5857 1148.4502 1644.372 1174.5514 Q 1357.2594 1200.6526 1357.2594 1148.4502 Q 1357.2594 1122.3491 1226.7537 1148.4502 L 1096.2479 1200.6526 L 965.74225 1200.6526 L 861.3377 1200.6526 L 913.54 1226.7537 L 939.6411 1252.8549 L 939.6411 1252.8549 L 939.6411 1252.8549 L 887.43884 1252.8549 Q 835.2366 1252.8549 809.1354 1226.7537 Q 756.9331 1200.6526 495.9217 1252.8549 L 208.80914 1305.0571 L 182.708 1305.0571 L 130.5057 1305.0571 L 130.5057 1305.0571 L 130.5057 1278.9559 L 156.60686 1278.9559 L 156.60686 1252.8549 L 78.30343 1252.8549 L 26.101143 1252.8549 L 78.30343 1226.7537 L 130.5057 1200.6526 L 182.708 1200.6526 Q 234.91028 1200.6526 287.11255 1174.5514 Q 339.31485 1148.4502 287.11255 1096.2479 L 261.0114 1044.0457 L 261.0114 1044.0457 L 261.0114 1044.0457 L 287.11255 1017.9445 Q 313.2137 991.8434 495.9217 965.74225 L 678.6297 939.6411 L 704.73083 913.54 L 730.832 887.43884 L 730.832 887.43884 L 704.73083 887.43884 L 704.73083 887.43884 L 704.73083 887.43884 L 704.73083 861.3377 L 704.73083 861.3377 L 730.832 861.3377 L 730.832 835.2366 L 756.9331 835.2366 L 783.03424 835.2366 L 783.03424 809.1354 L 809.1354 809.1354 L 809.1354 809.1354 L 809.1354 783.03424 L 756.9331 783.03424 L 678.6297 783.03424 L 469.82056 783.03424 Q 261.0114 783.03424 234.91028 783.03424 L 234.91028 783.03424 L 234.91028 783.03424 Q 234.91028 756.9331 130.5057 730.832 L 52.202286 678.6297 L 78.30343 678.6297 Q 104.40457 678.6297 78.30343 626.4274 L 78.30343 600.3263 L 52.202286 600.3263 L 26.101143 600.3263 L 26.101143 600.3263 L 26.101143 574.2251 L 78.30343 574.2251 Q 104.40457 574.2251 78.30343 522.0228 L 26.101143 469.82056 L 26.101143 469.82056 L 26.101143 469.82056 L 0.0 469.82056 L 0.0 469.82056 L 26.101143 443.71942 L 52.202286 417.6183 L 156.60686 417.6183 Q 261.0114 417.6183 287.11255 391.51712 Q 339.31485 365.416 313.2137 313.2137 Q 287.11255 234.91028 574.2251 208.80914 Q 861.3377 156.60686 991.8434 130.5057 L 1122.3491 104.40457 L 1226.7537 78.30343 Q 1331.1582 52.202286 1592.1697 52.202286 Q 1853.181 0.0 1931.4845 0.0 z" svg:height="13.050571mm" draw:style-name="style-187" svg:viewBox="0.0 0.0 3445.3508 1305.0571" svg:width="34.453506mm" svg:x="16.965742mm" svg:y="182.708mm"/>
          <draw:path svg:d="M 3393.1484 313.2137 L 3393.1484 313.2137 L 3393.1484 339.31485 L 3393.1484 339.31485 L 3419.2495 339.31485 L 3419.2495 365.416 L 3419.2495 365.416 L 3445.3508 365.416 L 3445.3508 365.416 L 3445.3508 365.416 L 3497.553 365.416 L 3549.7554 365.416 L 3549.7554 365.416 Q 3575.8564 365.416 3601.9575 339.31485 L 3628.0588 339.31485 L 3628.0588 365.416 Q 3628.0588 391.51712 3601.9575 391.51712 Q 3575.8564 391.51712 3575.8564 417.6183 Q 3575.8564 443.71942 3601.9575 469.82056 Q 3654.16 469.82056 3654.16 469.82056 L 3654.16 469.82056 L 3654.16 495.9217 L 3654.16 495.9217 L 3654.16 522.0228 L 3654.16 548.12396 L 3654.16 574.2251 Q 3654.16 600.3263 3575.8564 678.6297 Q 3523.654 783.03424 3497.553 783.03424 Q 3471.452 783.03424 3393.1484 887.43884 Q 3314.845 991.8434 3053.8335 1148.4502 Q 2818.9233 1305.0571 1670.4731 1696.5742 L 522.0228 2088.0913 L 495.9217 2088.0913 L 469.82056 2088.0913 L 469.82056 2114.1924 L 469.82056 2114.1924 L 469.82056 2140.2937 L 469.82056 2166.3948 L 469.82056 2192.4958 L 469.82056 2218.5972 L 469.82056 2244.6982 L 469.82056 2270.7993 L 469.82056 2270.7993 L 469.82056 2270.7993 L 469.82056 2270.7993 L 469.82056 2270.7993 L 443.71942 2244.6982 L 417.6183 2218.5972 L 417.6183 2218.5972 L 417.6183 2192.4958 L 417.6183 2192.4958 L 417.6183 2192.4958 L 391.51712 2192.4958 L 391.51712 2192.4958 L 391.51712 2166.3948 L 365.416 2166.3948 L 365.416 2140.2937 L 365.416 2114.1924 L 339.31485 2140.2937 L 339.31485 2166.3948 L 313.2137 2166.3948 L 313.2137 2140.2937 L 313.2137 2140.2937 L 313.2137 2140.2937 L 287.11255 2140.2937 L 287.11255 2140.2937 L 287.11255 2114.1924 Q 261.0114 2114.1924 261.0114 2035.889 L 234.91028 1957.5857 L 234.91028 1931.4845 Q 208.80914 1905.3834 234.91028 1827.08 Q 261.0114 1774.8777 208.80914 1566.0685 Q 156.60686 1357.2594 182.708 1252.8549 Q 182.708 1122.3491 104.40457 1122.3491 Q 26.101143 1096.2479 26.101143 1096.2479 L 26.101143 1044.0457 L 26.101143 1044.0457 L -3.6379788E-12 1044.0457 L -3.6379788E-12 1017.9445 L -3.6379788E-12 991.8434 L 26.101143 991.8434 L 52.202286 991.8434 L 52.202286 965.74225 Q 52.202286 965.74225 78.30343 939.6411 L 78.30343 939.6411 L 78.30343 939.6411 Q 104.40457 939.6411 104.40457 939.6411 L 104.40457 913.54 L 104.40457 913.54 Q 104.40457 913.54 156.60686 913.54 Q 182.708 939.6411 234.91028 861.3377 Q 261.0114 783.03424 234.91028 756.9331 Q 208.80914 730.832 208.80914 678.6297 Q 208.80914 626.4274 261.0114 600.3263 Q 339.31485 574.2251 339.31485 495.9217 Q 313.2137 417.6183 339.31485 339.31485 L 365.416 261.0114 L 365.416 208.80914 L 365.416 182.708 L 391.51712 182.708 L 391.51712 208.80914 L 417.6183 208.80914 L 417.6183 208.80914 L 417.6183 234.91028 L 417.6183 261.0114 L 443.71942 261.0114 L 443.71942 261.0114 L 443.71942 287.11255 L 469.82056 287.11255 L 469.82056 287.11255 L 469.82056 261.0114 L 861.3377 208.80914 Q 1252.8549 104.40457 1278.9559 130.5057 Q 1305.0571 156.60686 1305.0571 104.40457 Q 1305.0571 78.30343 1357.2594 104.40457 Q 1409.4617 104.40457 1513.8662 52.202286 Q 1644.372 1.8189894E-12 1696.5742 1.8189894E-12 Q 1722.6754 26.101143 1879.2822 26.101143 Q 2009.788 1.8189894E-12 2557.9119 1.8189894E-12 Q 3106.036 1.8189894E-12 3132.137 52.202286 Q 3184.3394 104.40457 3288.744 78.30343 Q 3419.2495 52.202286 3393.1484 104.40457 Q 3367.0474 156.60686 3393.1484 182.708 Q 3419.2495 182.708 3419.2495 261.0114 Q 3393.1484 313.2137 3393.1484 313.2137 z M 2662.3164 313.2137 L 2610.1143 313.2137 L 2610.1143 208.80914 Q 2584.013 78.30343 2636.2153 78.30343 Q 2688.4177 78.30343 2714.5188 182.708 Q 2714.5188 287.11255 2662.3164 313.2137 z" svg:height="22.707994mm" draw:style-name="style-188" svg:viewBox="0.0 0.0 3654.16 2270.7993" svg:width="36.5416mm" svg:x="167.56934mm" svg:y="128.41762mm"/>
          <draw:path svg:d="M 339.31485 26.101143 L 287.11255 0.0 L 469.82056 26.101143 Q 678.6297 26.101143 652.52856 52.202286 Q 626.4274 78.30343 730.832 78.30343 Q 809.1354 130.5057 913.54 130.5057 Q 991.8434 130.5057 1017.9445 78.30343 Q 1017.9445 52.202286 1148.4502 26.101143 Q 1278.9559 26.101143 1513.8662 78.30343 Q 1774.8777 130.5057 1931.4845 182.708 Q 2061.9902 182.708 2114.1924 208.80914 L 2166.3948 208.80914 L 2166.3948 208.80914 L 2166.3948 234.91028 L 2166.3948 234.91028 L 2140.2937 234.91028 L 2140.2937 234.91028 L 2140.2937 234.91028 L 2114.1924 261.0114 L 2088.0913 287.11255 L 2088.0913 287.11255 L 2088.0913 287.11255 L 2114.1924 287.11255 L 2114.1924 287.11255 L 2114.1924 313.2137 L 2140.2937 313.2137 L 2140.2937 313.2137 L 2140.2937 339.31485 L 2140.2937 339.31485 L 2140.2937 339.31485 L 2114.1924 339.31485 L 2114.1924 339.31485 L 2088.0913 365.416 L 2035.889 365.416 L 2035.889 391.51712 L 2035.889 417.6183 L 2088.0913 417.6183 L 2140.2937 417.6183 L 2140.2937 417.6183 L 2140.2937 417.6183 L 2166.3948 443.71942 L 2166.3948 469.82056 L 2140.2937 469.82056 L 2114.1924 443.71942 L 2114.1924 443.71942 L 2088.0913 443.71942 L 2088.0913 443.71942 L 2088.0913 443.71942 L 2035.889 469.82056 Q 1957.5857 495.9217 1957.5857 495.9217 L 1957.5857 495.9217 L 1879.2822 495.9217 Q 1774.8777 495.9217 1774.8777 469.82056 Q 1774.8777 443.71942 1670.4731 443.71942 Q 1539.9674 443.71942 1566.0685 417.6183 Q 1566.0685 391.51712 1174.5514 391.51712 Q 783.03424 391.51712 783.03424 417.6183 Q 783.03424 443.71942 678.6297 443.71942 L 548.12396 443.71942 L 548.12396 443.71942 Q 548.12396 443.71942 574.2251 417.6183 Q 600.3263 391.51712 365.416 365.416 L 104.40457 313.2137 L 104.40457 287.11255 L 104.40457 261.0114 L 130.5057 261.0114 L 130.5057 234.91028 L 78.30343 234.91028 L 26.101143 234.91028 L 26.101143 208.80914 L 0.0 208.80914 L 0.0 208.80914 L 0.0 208.80914 L 0.0 182.708 L 0.0 182.708 L 26.101143 182.708 L 26.101143 182.708 L 26.101143 156.60686 L 52.202286 156.60686 L 52.202286 156.60686 L 52.202286 130.5057 L 78.30343 130.5057 L 104.40457 130.5057 L 182.708 104.40457 Q 261.0114 78.30343 313.2137 78.30343 Q 391.51712 26.101143 339.31485 26.101143 z" svg:height="4.959217mm" draw:style-name="style-189" svg:viewBox="0.0 0.0 2166.3948 495.9217" svg:width="21.663948mm" svg:x="48.0261mm" svg:y="191.32137mm"/>
          <draw:path svg:d="M 1096.2479 0.0 L 1096.2479 0.0 L 1096.2479 0.0 L 1122.3491 0.0 L 1122.3491 52.202286 L 1122.3491 130.5057 L 1174.5514 130.5057 L 1252.8549 130.5057 L 1252.8549 104.40457 Q 1252.8549 78.30343 1435.5629 52.202286 Q 1592.1697 52.202286 1592.1697 78.30343 Q 1592.1697 130.5057 1957.5857 130.5057 Q 2323.0017 130.5057 2296.9004 156.60686 Q 2270.7993 208.80914 2375.2039 208.80914 Q 2479.6084 234.91028 2479.6084 261.0114 Q 2479.6084 287.11255 2531.8108 313.2137 Q 2610.1143 313.2137 2584.013 339.31485 Q 2584.013 365.416 2636.2153 365.416 L 2662.3164 365.416 L 2688.4177 391.51712 L 2714.5188 417.6183 L 2740.6199 417.6183 L 2766.721 417.6183 L 2766.721 417.6183 L 2766.721 417.6183 L 2714.5188 443.71942 L 2662.3164 469.82056 L 2688.4177 469.82056 L 2714.5188 469.82056 L 2714.5188 495.9217 L 2714.5188 495.9217 L 2662.3164 495.9217 Q 2610.1143 469.82056 2584.013 469.82056 L 2531.8108 469.82056 L 2505.7097 469.82056 L 2479.6084 469.82056 L 2479.6084 495.9217 Q 2479.6084 522.0228 2531.8108 522.0228 Q 2584.013 548.12396 2584.013 548.12396 L 2584.013 574.2251 L 2531.8108 574.2251 L 2505.7097 574.2251 L 2375.2039 600.3263 Q 2270.7993 600.3263 2270.7993 626.4274 Q 2270.7993 652.52856 2140.2937 678.6297 Q 2009.788 704.73083 1931.4845 730.832 Q 1827.08 783.03424 1853.181 783.03424 Q 1879.2822 783.03424 1331.1582 835.2366 Q 809.1354 887.43884 626.4274 913.54 L 443.71942 939.6411 L 417.6183 939.6411 L 391.51712 939.6411 L 391.51712 913.54 L 391.51712 913.54 L 417.6183 913.54 L 417.6183 887.43884 L 417.6183 887.43884 L 443.71942 887.43884 L 443.71942 887.43884 L 443.71942 887.43884 L 391.51712 887.43884 Q 365.416 887.43884 287.11255 887.43884 Q 208.80914 887.43884 130.5057 835.2366 Q 52.202286 783.03424 78.30343 783.03424 Q 104.40457 783.03424 104.40457 756.9331 Q 104.40457 730.832 130.5057 730.832 Q 156.60686 730.832 78.30343 678.6297 L 0.0 678.6297 L 52.202286 652.52856 Q 104.40457 652.52856 104.40457 626.4274 Q 104.40457 600.3263 78.30343 600.3263 L 52.202286 574.2251 L 104.40457 574.2251 Q 156.60686 574.2251 234.91028 548.12396 L 287.11255 522.0228 L 287.11255 522.0228 L 287.11255 522.0228 L 313.2137 522.0228 L 313.2137 522.0228 L 313.2137 495.9217 L 287.11255 495.9217 L 287.11255 495.9217 L 287.11255 469.82056 L 287.11255 469.82056 L 287.11255 469.82056 L 339.31485 469.82056 Q 365.416 469.82056 391.51712 443.71942 Q 391.51712 417.6183 443.71942 391.51712 Q 495.9217 365.416 548.12396 365.416 L 574.2251 365.416 L 574.2251 339.31485 L 548.12396 339.31485 L 548.12396 339.31485 L 548.12396 313.2137 L 574.2251 313.2137 L 600.3263 313.2137 L 600.3263 287.11255 L 600.3263 287.11255 L 626.4274 287.11255 L 626.4274 261.0114 L 626.4274 261.0114 Q 600.3263 261.0114 600.3263 208.80914 L 574.2251 156.60686 L 756.9331 130.5057 Q 913.54 104.40457 991.8434 52.202286 Q 1070.1469 0.0 1096.2479 0.0 z" svg:height="9.396411mm" draw:style-name="style-190" svg:viewBox="0.0 0.0 2766.721 939.6411" svg:width="27.66721mm" svg:x="122.93638mm" svg:y="164.95921mm"/>
          <draw:path svg:d="M 391.51712 0.0 L 391.51712 0.0 L 391.51712 26.101143 Q 391.51712 26.101143 417.6183 26.101143 L 417.6183 0.0 L 469.82056 26.101143 Q 548.12396 26.101143 548.12396 78.30343 Q 548.12396 104.40457 600.3263 104.40457 L 652.52856 78.30343 L 704.73083 78.30343 Q 730.832 78.30343 730.832 26.101143 Q 730.832 0.0 783.03424 0.0 L 835.2366 0.0 L 1070.1469 130.5057 Q 1278.9559 261.0114 1305.0571 261.0114 L 1305.0571 287.11255 L 1305.0571 287.11255 L 1331.1582 287.11255 L 1331.1582 287.11255 L 1331.1582 287.11255 L 1357.2594 313.2137 L 1383.3605 313.2137 L 1383.3605 313.2137 L 1383.3605 339.31485 L 1383.3605 339.31485 L 1383.3605 339.31485 L 1409.4617 339.31485 L 1409.4617 339.31485 L 1409.4617 365.416 L 1435.5629 365.416 L 1435.5629 391.51712 L 1435.5629 391.51712 L 1409.4617 391.51712 L 1409.4617 391.51712 L 1331.1582 417.6183 L 1278.9559 443.71942 L 1122.3491 443.71942 Q 991.8434 443.71942 913.54 469.82056 L 835.2366 495.9217 L 809.1354 495.9217 Q 809.1354 495.9217 704.73083 443.71942 L 626.4274 391.51712 L 339.31485 391.51712 L 26.101143 391.51712 L 26.101143 391.51712 L 26.101143 365.416 L 0.0 365.416 L 0.0 365.416 L 0.0 339.31485 L 0.0 339.31485 L 0.0 339.31485 L 26.101143 339.31485 L 26.101143 313.2137 L 26.101143 287.11255 L 52.202286 287.11255 L 78.30343 287.11255 L 78.30343 287.11255 L 78.30343 287.11255 L 78.30343 313.2137 L 78.30343 313.2137 L 104.40457 287.11255 L 104.40457 287.11255 L 182.708 287.11255 Q 234.91028 261.0114 287.11255 182.708 Q 313.2137 130.5057 313.2137 104.40457 Q 339.31485 104.40457 339.31485 78.30343 L 339.31485 78.30343 L 365.416 26.101143 Q 391.51712 0.0 391.51712 0.0 z" svg:height="4.959217mm" draw:style-name="style-191" svg:viewBox="0.0 0.0 1435.5629 495.9217" svg:width="14.355628mm" svg:x="227.86298mm" svg:y="93.7031mm"/>
          <draw:path svg:d="M 52.202286 26.101143 L 52.202286 0.0 L 104.40457 104.40457 Q 156.60686 208.80914 208.80914 313.2137 Q 234.91028 391.51712 261.0114 417.6183 L 261.0114 417.6183 L 261.0114 417.6183 Q 261.0114 443.71942 261.0114 469.82056 Q 287.11255 495.9217 182.708 469.82056 L 104.40457 443.71942 L 78.30343 443.71942 L 78.30343 443.71942 L 78.30343 417.6183 L 52.202286 417.6183 L 52.202286 417.6183 L 52.202286 417.6183 L 52.202286 391.51712 L 52.202286 391.51712 L 52.202286 287.11255 Q 52.202286 208.80914 26.101143 130.5057 L 0.0 52.202286 L 0.0 52.202286 Q 0.0 52.202286 26.101143 26.101143 L 26.101143 26.101143 L 26.101143 26.101143 Q 52.202286 26.101143 52.202286 26.101143 z" svg:height="4.6982055mm" draw:style-name="style-192" svg:viewBox="0.0 0.0 261.0114 469.82056" svg:width="2.610114mm" svg:x="189.4943mm" svg:y="95.79119mm"/>
          <draw:path svg:d="M 0.0 0.0 L 26.101143 0.0 L 208.80914 0.0 Q 365.416 0.0 443.71942 52.202286 Q 522.0228 104.40457 522.0228 104.40457 L 548.12396 104.40457 L 548.12396 104.40457 Q 548.12396 104.40457 574.2251 130.5057 L 574.2251 130.5057 L 574.2251 130.5057 L 574.2251 130.5057 L 600.3263 130.5057 L 600.3263 156.60686 L 626.4274 156.60686 L 652.52856 156.60686 L 678.6297 182.708 L 704.73083 208.80914 L 730.832 208.80914 Q 756.9331 208.80914 783.03424 234.91028 L 809.1354 261.0114 L 835.2366 261.0114 Q 861.3377 261.0114 861.3377 287.11255 L 861.3377 287.11255 L 626.4274 287.11255 L 391.51712 287.11255 L 391.51712 287.11255 Q 391.51712 261.0114 417.6183 261.0114 Q 417.6183 261.0114 313.2137 182.708 L 182.708 104.40457 L 156.60686 104.40457 Q 104.40457 104.40457 52.202286 52.202286 L 0.0 26.101143 L 0.0 26.101143 Q 0.0 0.0 0.0 0.0 z" svg:height="2.8711257mm" draw:style-name="style-193" svg:viewBox="0.0 0.0 861.3377 287.11255" svg:width="8.613377mm" svg:x="218.20555mm" svg:y="209.85318mm"/>
          <draw:path svg:d="M 495.9217 26.101143 L 548.12396 0.0 L 548.12396 26.101143 Q 548.12396 52.202286 522.0228 52.202286 L 495.9217 78.30343 L 495.9217 78.30343 L 495.9217 78.30343 L 469.82056 78.30343 L 469.82056 78.30343 L 469.82056 104.40457 L 443.71942 104.40457 L 443.71942 104.40457 L 443.71942 130.5057 L 443.71942 130.5057 L 443.71942 130.5057 L 417.6183 130.5057 L 417.6183 130.5057 L 443.71942 130.5057 L 469.82056 130.5057 L 495.9217 130.5057 L 548.12396 130.5057 L 678.6297 78.30343 Q 809.1354 26.101143 861.3377 52.202286 Q 913.54 52.202286 965.74225 130.5057 Q 1044.0457 182.708 1070.1469 208.80914 Q 1096.2479 234.91028 1122.3491 234.91028 L 1148.4502 234.91028 L 1148.4502 234.91028 Q 1148.4502 234.91028 574.2251 339.31485 L 0.0 391.51712 L 0.0 391.51712 Q 26.101143 391.51712 26.101143 391.51712 L 26.101143 365.416 L 26.101143 365.416 Q 26.101143 365.416 104.40457 287.11255 L 156.60686 234.91028 L 182.708 208.80914 Q 208.80914 182.708 261.0114 156.60686 L 313.2137 130.5057 L 339.31485 130.5057 Q 339.31485 130.5057 339.31485 104.40457 L 339.31485 104.40457 L 339.31485 104.40457 Q 365.416 78.30343 365.416 78.30343 L 365.416 78.30343 L 391.51712 78.30343 Q 417.6183 78.30343 495.9217 26.101143 z" svg:height="3.9151714mm" draw:style-name="style-194" svg:viewBox="0.0 0.0 1148.4502 391.51712" svg:width="11.484503mm" svg:x="42.54486mm" svg:y="141.7292mm"/>
          <draw:path svg:d="M 0.0 3758.5645 L 0.0 0.0 L 16000.0 0.0 L 32000.0 0.0 L 32000.0 6264.274 L 32000.0 12554.649 L 32000.0 12554.649 Q 31973.898 12528.548 29572.594 12580.75 L 27171.29 12632.953 L 27145.188 12632.953 L 27145.188 12632.953 L 27145.188 12606.852 L 27145.188 12606.852 L 27119.086 12606.852 L 27119.086 12580.75 L 27040.783 12580.75 L 26988.58 12580.75 L 26753.67 12554.649 L 26518.76 12528.548 L 26597.064 12528.548 L 26675.367 12528.548 L 26701.469 12502.447 L 26727.57 12476.346 L 26831.975 12450.245 Q 26962.48 12424.144 26936.379 12371.941 Q 26884.176 12371.941 27353.996 12163.132 Q 27823.816 11954.323 28137.031 11823.817 Q 28450.244 11693.312 28450.244 11667.211 Q 28450.244 11641.109 28476.346 11641.109 L 28502.447 11641.109 L 28528.549 11615.008 L 28554.648 11588.907 L 28580.75 11588.907 L 28606.852 11588.907 L 28606.852 11562.806 L 28606.852 11562.806 L 28580.75 11562.806 L 28580.75 11536.705 L 28580.75 11536.705 L 28554.648 11536.705 L 28554.648 11536.705 L 28554.648 11536.705 L 28554.648 11562.806 L 28554.648 11562.806 L 28528.549 11562.806 Q 28528.549 11536.705 28502.447 11536.705 L 28450.244 11536.705 L 28398.043 11510.604 L 28371.941 11484.503 L 28398.043 11484.503 L 28424.145 11484.503 L 28450.244 11458.401 L 28476.346 11432.3 L 28632.953 11380.098 Q 28789.56 11327.8955 28789.56 11327.8955 L 28789.56 11327.8955 L 28867.863 11301.795 Q 28972.268 11275.693 29024.47 11197.39 Q 29076.672 11119.087 29050.57 11119.087 L 29024.47 11119.087 L 29076.672 11092.985 Q 29128.875 11066.884 29128.875 10910.277 Q 29154.975 10753.671 29128.875 10701.468 Q 29128.875 10623.165 29233.28 10544.861 Q 29337.684 10466.558 29337.684 10440.457 L 29337.684 10414.355 L 29363.785 10388.255 L 29363.785 10336.052 L 29311.582 10336.052 Q 29259.38 10336.052 29076.672 10257.749 Q 28920.064 10179.445 28946.166 10127.243 Q 28972.268 10075.041 28893.965 10048.939 Q 28789.56 10022.839 28763.459 9918.434 Q 28737.357 9840.131 28659.055 9814.029 Q 28606.852 9814.029 28632.953 9761.827 Q 28659.055 9709.625 28554.648 9683.523 L 28450.244 9657.423 L 28502.447 9605.221 Q 28554.648 9579.119 28580.75 9553.018 L 28580.75 9526.917 L 28554.648 9526.917 L 28502.447 9553.018 L 28502.447 9553.018 Q 28502.447 9553.018 28398.043 9526.917 Q 28293.639 9500.815 28345.84 9474.715 Q 28371.941 9448.613 28137.031 9396.411 Q 27902.121 9344.209 27641.11 9292.007 Q 27380.098 9187.602 27249.592 9187.602 Q 27145.188 9135.399 26623.164 8952.691 Q 26127.242 8769.983 25996.738 8717.781 Q 25892.332 8665.579 25370.31 8561.175 Q 24822.186 8456.77 24013.05 8352.365 Q 23177.814 8247.961 23073.41 8221.859 Q 22942.904 8195.759 22707.994 8143.556 Q 22473.084 8091.354 22342.578 8039.152 Q 22185.97 7986.949 21924.959 7934.747 L 21637.848 7882.545 L 21637.848 7882.545 L 21611.746 7856.444 L 21611.746 7856.444 L 21611.746 7830.343 L 21585.645 7830.343 L 21559.543 7830.343 L 21350.734 7804.241 Q 21168.025 7778.14 21037.52 7778.14 Q 20933.115 7778.14 20802.61 7725.938 Q 20672.104 7673.736 20619.902 7673.736 Q 20619.902 7673.736 19758.564 7543.23 Q 18897.227 7412.724 18479.61 7360.522 Q 18035.889 7308.32 17879.283 7230.016 Q 17722.676 7151.713 17357.26 7099.5107 Q 16991.844 7047.308 16391.518 6995.106 Q 15817.292 6942.904 15556.28 6942.904 Q 15269.168 6942.904 14538.336 6838.499 Q 13807.504 6734.0947 13520.392 6681.8926 Q 13207.178 6629.69 12946.166 6655.791 Q 12711.256 6681.8926 12371.941 6629.69 Q 12058.728 6577.488 11380.098 6525.2856 Q 10701.468 6525.2856 10231.647 6473.083 Q 9761.827 6420.881 9500.815 6420.881 Q 9213.703 6420.881 8769.983 6342.5776 Q 8326.265 6264.274 7986.949 6316.4766 Q 7621.5337 6316.4766 7412.724 6290.375 Q 7230.016 6264.274 6942.904 6264.274 Q 6629.69 6316.4766 6368.6787 6368.6787 Q 6107.667 6420.881 5924.959 6420.881 Q 5742.2515 6420.881 5376.8354 6394.78 Q 5011.4194 6368.6787 4854.8125 6420.881 Q 4698.2056 6420.881 3601.9575 6473.083 Q 2505.7097 6525.2856 2244.6982 6577.488 Q 2009.788 6629.69 1748.7765 6629.69 Q 1487.7651 6629.69 1252.8549 6681.8926 Q 991.8434 6681.8926 913.54 6734.0947 Q 835.2366 6734.0947 783.03424 6734.0947 Q 756.9331 6681.8926 730.832 6707.9937 Q 704.73083 6734.0947 469.82056 6707.9937 L 261.0114 6681.8926 L 208.80914 6969.005 Q 156.60686 7256.1177 130.5057 7230.016 Q 104.40457 7177.814 104.40457 7203.915 Q 104.40457 7256.1177 78.30343 7360.522 L 52.202286 7491.028 L 52.202286 7491.028 L 52.202286 7464.927 L 52.202286 7464.927 L 52.202286 7464.927 L 26.101143 7491.028 L 0.0 7517.129 L 0.0 7517.129 L 0.0 7517.129 L 0.0 3758.5645 z" svg:height="126.32953mm" draw:style-name="style-195" svg:viewBox="0.0 0.0 32000.0 12632.953" svg:width="320.0mm" svg:x="0.0mm" svg:y="0.0mm"/>
          <draw:path svg:d="M 1800.9788 0.0 L 2114.1924 0.0 L 2114.1924 0.0 Q 2114.1924 26.101143 2166.3948 26.101143 L 2192.4958 26.101143 L 2218.5972 78.30343 Q 2218.5972 130.5057 2244.6982 130.5057 L 2244.6982 156.60686 L 2244.6982 156.60686 Q 2244.6982 182.708 2244.6982 234.91028 Q 2244.6982 287.11255 1748.7765 391.51712 Q 1252.8549 495.9217 704.73083 574.2251 L 156.60686 678.6297 L 156.60686 600.3263 L 156.60686 548.12396 L 156.60686 495.9217 Q 182.708 443.71942 156.60686 417.6183 L 156.60686 391.51712 L 156.60686 391.51712 L 156.60686 391.51712 L 78.30343 365.416 L 3.6379788E-12 339.31485 L 52.202286 339.31485 L 104.40457 339.31485 L 104.40457 313.2137 L 104.40457 313.2137 L 600.3263 208.80914 Q 1070.1469 78.30343 1122.3491 78.30343 L 1174.5514 78.30343 L 1174.5514 78.30343 Q 1174.5514 78.30343 1200.6526 78.30343 L 1200.6526 52.202286 L 1357.2594 26.101143 Q 1513.8662 26.101143 1800.9788 0.0 z" svg:height="6.786297mm" draw:style-name="style-196" svg:viewBox="0.0 0.0 2244.6982 678.6297" svg:width="22.446981mm" svg:x="231.51714mm" svg:y="100.489395mm"/>
          <draw:path svg:d="M 678.6297 0.0 L 704.73083 0.0 L 730.832 52.202286 Q 783.03424 78.30343 756.9331 104.40457 Q 756.9331 156.60686 783.03424 156.60686 Q 809.1354 156.60686 809.1354 182.708 L 809.1354 182.708 L 809.1354 182.708 Q 809.1354 208.80914 783.03424 234.91028 L 730.832 261.0114 L 730.832 234.91028 Q 730.832 208.80914 652.52856 182.708 Q 600.3263 156.60686 548.12396 208.80914 Q 522.0228 234.91028 495.9217 365.416 L 495.9217 469.82056 L 495.9217 469.82056 Q 495.9217 469.82056 469.82056 469.82056 Q 443.71942 469.82056 417.6183 495.9217 L 417.6183 522.0228 L 391.51712 522.0228 L 391.51712 522.0228 L 365.416 522.0228 Q 313.2137 522.0228 261.0114 495.9217 L 234.91028 469.82056 L 234.91028 469.82056 L 208.80914 469.82056 L 208.80914 469.82056 L 208.80914 469.82056 L 208.80914 443.71942 L 208.80914 443.71942 L 182.708 443.71942 L 182.708 417.6183 L 130.5057 417.6183 L 78.30343 417.6183 L 52.202286 417.6183 L 0.0 417.6183 L 0.0 417.6183 L 0.0 417.6183 L 26.101143 417.6183 L 26.101143 417.6183 L 26.101143 391.51712 L 52.202286 391.51712 L 52.202286 391.51712 L 52.202286 365.416 L 26.101143 365.416 L 0.0 365.416 L 26.101143 339.31485 Q 52.202286 339.31485 78.30343 287.11255 Q 104.40457 234.91028 130.5057 156.60686 Q 156.60686 104.40457 130.5057 104.40457 L 104.40457 78.30343 L 130.5057 26.101143 Q 156.60686 -26.101143 182.708 52.202286 Q 208.80914 156.60686 365.416 104.40457 Q 495.9217 104.40457 574.2251 52.202286 Q 678.6297 0.0 678.6297 0.0 z" svg:height="5.220228mm" draw:style-name="style-197" svg:viewBox="0.0 0.0 809.1354 522.0228" svg:width="8.091354mm" svg:x="223.9478mm" svg:y="91.87602mm"/>
          <draw:path svg:d="M 548.12396 0.0 L 600.3263 0.0 L 626.4274 0.0 L 652.52856 0.0 L 783.03424 52.202286 Q 887.43884 52.202286 939.6411 78.30343 L 1017.9445 78.30343 L 1017.9445 104.40457 L 991.8434 156.60686 L 991.8434 156.60686 L 991.8434 156.60686 L 913.54 182.708 Q 835.2366 208.80914 835.2366 208.80914 L 835.2366 208.80914 L 626.4274 208.80914 Q 443.71942 208.80914 208.80914 208.80914 L -1.8189894E-12 208.80914 L 52.202286 182.708 L 78.30343 156.60686 L 104.40457 156.60686 L 156.60686 156.60686 L 182.708 156.60686 L 208.80914 156.60686 L 261.0114 130.5057 Q 287.11255 130.5057 313.2137 78.30343 Q 365.416 52.202286 417.6183 26.101143 Q 495.9217 0.0 548.12396 0.0 z" svg:height="2.0880914mm" draw:style-name="style-198" svg:viewBox="0.0 0.0 1017.9445 208.80914" svg:width="10.179445mm" svg:x="155.04079mm" svg:y="194.19249mm"/>
          <draw:path svg:d="M 391.51712 78.30343 L 391.51712 0.0 L 391.51712 0.0 L 417.6183 0.0 L 443.71942 182.708 Q 443.71942 339.31485 443.71942 391.51712 Q 443.71942 417.6183 417.6183 417.6183 L 417.6183 417.6183 L 417.6183 417.6183 Q 391.51712 417.6183 391.51712 443.71942 L 391.51712 443.71942 L 365.416 443.71942 Q 339.31485 443.71942 287.11255 443.71942 Q 208.80914 443.71942 130.5057 391.51712 L 52.202286 339.31485 L 52.202286 339.31485 Q 26.101143 313.2137 26.101143 313.2137 L 26.101143 313.2137 L 26.101143 287.11255 Q 26.101143 234.91028 9.094947E-13 234.91028 L 9.094947E-13 234.91028 L 9.094947E-13 234.91028 L 9.094947E-13 208.80914 L 26.101143 208.80914 Q 78.30343 234.91028 78.30343 261.0114 Q 104.40457 287.11255 208.80914 287.11255 Q 313.2137 287.11255 339.31485 234.91028 Q 391.51712 182.708 339.31485 182.708 Q 313.2137 182.708 339.31485 156.60686 Q 391.51712 156.60686 391.51712 78.30343 z" svg:height="4.4371943mm" draw:style-name="style-199" svg:viewBox="0.0 0.0 443.71942 443.71942" svg:width="4.4371943mm" svg:x="55.07341mm" svg:y="144.86134mm"/>
          <draw:path svg:d="M 52.202286 1.8189894E-12 L 261.0114 1.8189894E-12 L 365.416 1.8189894E-12 L 469.82056 1.8189894E-12 L 313.2137 26.101143 Q 156.60686 52.202286 0.0 26.101143 Q -156.60686 1.8189894E-12 52.202286 1.8189894E-12 z" svg:height="0.26101142mm" draw:style-name="style-200" svg:viewBox="0.0 0.0 469.82056 26.101143" svg:width="4.6982055mm" svg:x="211.41925mm" svg:y="141.46819mm"/>
          <draw:path svg:d="M 5037.5205 1070.1469 L 5063.6216 1070.1469 L 5063.6216 1096.2479 L 5063.6216 1096.2479 L 5089.7227 1096.2479 L 5089.7227 1122.3491 L 5089.7227 1122.3491 L 5115.8237 1122.3491 L 5115.8237 1122.3491 L 5115.8237 1122.3491 L 5141.925 1148.4502 L 5168.026 1148.4502 L 5168.026 1148.4502 Q 5168.026 1174.5514 5168.026 1174.5514 L 5194.1274 1174.5514 L 5194.1274 1174.5514 Q 5194.1274 1174.5514 5220.2285 1200.6526 L 5220.2285 1200.6526 L 5272.4307 1252.8549 Q 5350.734 1278.9559 5350.734 1305.0571 L 5350.734 1305.0571 L 5246.3296 1305.0571 Q 5168.026 1305.0571 5194.1274 1383.3605 Q 5246.3296 1435.5629 5220.2285 1435.5629 Q 5194.1274 1435.5629 5194.1274 1461.664 Q 5168.026 1487.7651 5168.026 1487.7651 L 5168.026 1487.7651 L 5141.925 1513.8662 L 5115.8237 1513.8662 L 5115.8237 1539.9674 Q 5115.8237 1566.0685 4985.318 1539.9674 Q 4880.9136 1513.8662 4880.9136 1539.9674 Q 4907.0146 1566.0685 4750.4077 1592.1697 Q 4619.9023 1592.1697 4541.5986 1670.4731 L 4489.3965 1722.6754 L 4463.2954 1722.6754 L 4463.2954 1748.7765 L 4463.2954 1748.7765 L 4437.1943 1748.7765 L 4437.1943 1748.7765 L 4437.1943 1748.7765 L 4437.1943 1774.8777 L 4437.1943 1774.8777 L 4411.093 1800.9788 L 4411.093 1827.08 L 4411.093 1827.08 Q 4384.9917 1827.08 4384.9917 1957.5857 Q 4358.8906 2061.9902 4332.7896 2061.9902 Q 4306.6885 2061.9902 4306.6885 2088.0913 Q 4306.6885 2114.1924 4123.9805 2088.0913 Q 3967.3735 2061.9902 3915.1714 2035.889 Q 3889.07 1983.6868 3836.868 1983.6868 Q 3784.6655 1957.5857 3706.362 1905.3834 L 3601.9575 1853.181 L 3601.9575 1853.181 L 3601.9575 1853.181 L 3575.8564 1827.08 L 3549.7554 1800.9788 L 3549.7554 1800.9788 L 3549.7554 1800.9788 L 3549.7554 1748.7765 Q 3549.7554 1696.5742 3601.9575 1696.5742 Q 3680.261 1696.5742 3706.362 1539.9674 Q 3758.5645 1383.3605 3862.969 1383.3605 L 3941.2725 1383.3605 L 3967.3735 1383.3605 L 3993.4746 1383.3605 L 4019.576 1409.4617 L 4071.778 1409.4617 L 4071.778 1383.3605 L 4071.778 1357.2594 L 4045.677 1357.2594 L 4045.677 1331.1582 L 4045.677 1331.1582 L 4071.778 1331.1582 L 4071.778 1331.1582 L 4071.778 1331.1582 L 4071.778 1305.0571 L 4071.778 1305.0571 L 4045.677 1305.0571 L 4045.677 1278.9559 L 3941.2725 1278.9559 Q 3836.868 1278.9559 3810.7668 1226.7537 Q 3758.5645 1174.5514 3706.362 1174.5514 Q 3628.0588 1174.5514 3601.9575 1252.8549 Q 3549.7554 1331.1582 3523.654 1383.3605 Q 3471.452 1409.4617 3471.452 1435.5629 Q 3445.3508 1461.664 3393.1484 1487.7651 Q 3314.845 1539.9674 3340.9463 1592.1697 Q 3393.1484 1670.4731 3236.5415 1696.5742 L 3106.036 1696.5742 L 3132.137 1722.6754 L 3184.3394 1722.6754 L 3184.3394 1748.7765 L 3184.3394 1774.8777 L 3132.137 1774.8777 L 3053.8335 1800.9788 L 3079.9348 1800.9788 L 3106.036 1800.9788 L 3236.5415 1827.08 Q 3393.1484 1853.181 3419.2495 1853.181 L 3445.3508 1853.181 L 3471.452 1879.2822 Q 3497.553 1905.3834 3523.654 1905.3834 L 3523.654 1905.3834 L 3523.654 1931.4845 L 3549.7554 1931.4845 L 3549.7554 1931.4845 L 3549.7554 1957.5857 L 3549.7554 1957.5857 L 3549.7554 1957.5857 L 3575.8564 1957.5857 L 3575.8564 1957.5857 L 3575.8564 1983.6868 L 3601.9575 1983.6868 L 3549.7554 2088.0913 Q 3549.7554 2192.4958 3471.452 2296.9004 Q 3393.1484 2401.3052 3419.2495 2479.6084 Q 3445.3508 2557.9119 3367.0474 2584.013 Q 3288.744 2584.013 3079.9348 2610.1143 L 2897.2268 2636.2153 L 2871.1257 2636.2153 L 2845.0244 2636.2153 L 2845.0244 2662.3164 L 2818.9233 2662.3164 L 2818.9233 2662.3164 L 2818.9233 2688.4177 L 2818.9233 2688.4177 L 2818.9233 2688.4177 L 2792.8223 2714.5188 L 2792.8223 2740.6199 L 2871.1257 2740.6199 L 2949.429 2740.6199 L 3079.9348 2688.4177 Q 3184.3394 2688.4177 3210.4404 2688.4177 L 3236.5415 2688.4177 L 3340.9463 2688.4177 L 3445.3508 2688.4177 L 3445.3508 2714.5188 L 3445.3508 2714.5188 L 3419.2495 2714.5188 L 3419.2495 2740.6199 L 3288.744 2740.6199 Q 3184.3394 2740.6199 3158.2383 2792.8223 L 3132.137 2845.0244 L 3132.137 2871.1257 L 3132.137 2871.1257 L 3158.2383 2871.1257 L 3158.2383 2897.2268 L 3158.2383 2897.2268 L 3132.137 2897.2268 L 3132.137 3001.6313 L 3132.137 3079.9348 L 3158.2383 3079.9348 L 3158.2383 3106.036 L 3158.2383 3106.036 L 3184.3394 3106.036 L 3184.3394 3106.036 L 3184.3394 3106.036 L 3184.3394 3132.137 L 3184.3394 3132.137 L 3210.4404 3132.137 L 3210.4404 3158.2383 L 3236.5415 3158.2383 L 3262.6428 3158.2383 L 3288.744 3158.2383 L 3314.845 3158.2383 L 3340.9463 3158.2383 L 3367.0474 3158.2383 L 3367.0474 3132.137 L 3393.1484 3132.137 L 3393.1484 3106.036 Q 3393.1484 3053.8335 3419.2495 3027.7324 Q 3419.2495 3001.6313 3497.553 2949.429 Q 3601.9575 2897.2268 3654.16 2871.1257 Q 3680.261 2818.9233 3706.362 2818.9233 Q 3732.4634 2792.8223 3758.5645 2766.721 L 3784.6655 2714.5188 L 3836.868 2740.6199 Q 3915.1714 2766.721 3915.1714 2845.0244 Q 3941.2725 2897.2268 4045.677 2871.1257 Q 4150.0815 2845.0244 4176.1826 2845.0244 Q 4202.2837 2845.0244 4202.2837 2818.9233 L 4228.385 2818.9233 L 4228.385 2818.9233 L 4228.385 2792.8223 L 4228.385 2792.8223 L 4228.385 2792.8223 L 4254.4863 2792.8223 L 4254.4863 2792.8223 L 4254.4863 2766.721 L 4280.5874 2766.721 L 4280.5874 2766.721 L 4280.5874 2740.6199 L 4280.5874 2740.6199 L 4280.5874 2740.6199 L 4306.6885 2740.6199 L 4306.6885 2740.6199 L 4306.6885 2714.5188 L 4332.7896 2714.5188 L 4332.7896 2714.5188 L 4332.7896 2688.4177 L 4332.7896 2688.4177 L 4332.7896 2688.4177 L 4358.8906 2688.4177 L 4358.8906 2688.4177 L 4358.8906 2740.6199 L 4332.7896 2766.721 L 4332.7896 2766.721 L 4332.7896 2792.8223 L 4332.7896 2792.8223 L 4332.7896 2792.8223 L 4306.6885 2792.8223 L 4306.6885 2792.8223 L 4306.6885 2818.9233 L 4280.5874 2818.9233 L 4280.5874 2845.0244 L 4280.5874 2845.0244 L 4280.5874 2845.0244 L 4280.5874 2845.0244 L 4254.4863 2845.0244 L 4254.4863 2871.1257 L 4254.4863 2871.1257 Q 4228.385 2871.1257 4228.385 2897.2268 L 4228.385 2897.2268 L 4228.385 2897.2268 Q 4202.2837 2897.2268 4202.2837 2923.328 L 4176.1826 2923.328 L 4176.1826 2949.429 L 4176.1826 2975.5303 L 4202.2837 3001.6313 L 4228.385 3053.8335 L 4228.385 3106.036 Q 4228.385 3132.137 4411.093 3288.744 Q 4593.801 3471.452 4619.9023 3471.452 L 4646.0034 3471.452 L 4672.1045 3523.654 Q 4698.2056 3575.8564 4750.4077 3575.8564 Q 4776.509 3575.8564 4802.6104 3601.9575 Q 4802.6104 3628.0588 4854.8125 3654.16 Q 4880.9136 3654.16 4907.0146 3706.362 Q 4907.0146 3758.5645 5037.5205 3758.5645 Q 5168.026 3784.6655 5220.2285 3758.5645 L 5272.4307 3732.4634 L 5298.5317 3732.4634 L 5324.633 3732.4634 L 5324.633 3758.5645 L 5324.633 3758.5645 L 5298.5317 3784.6655 L 5298.5317 3810.7668 L 5220.2285 3810.7668 L 5168.026 3810.7668 L 5168.026 3836.868 L 5168.026 3862.969 L 5194.1274 3862.969 L 5194.1274 3889.07 L 5220.2285 3889.07 L 5220.2285 3889.07 L 5220.2285 3862.969 L 5220.2285 3862.969 L 5246.3296 3862.969 L 5246.3296 3836.868 L 5272.4307 3836.868 L 5324.633 3836.868 L 5324.633 3862.969 L 5324.633 3862.969 L 5298.5317 3862.969 L 5298.5317 3889.07 L 5272.4307 3889.07 L 5246.3296 3889.07 L 5246.3296 3915.1714 L 5246.3296 3941.2725 L 5220.2285 3941.2725 L 5194.1274 3941.2725 L 5168.026 3941.2725 Q 5141.925 3941.2725 4985.318 3941.2725 L 4828.7114 3941.2725 L 4828.7114 3941.2725 L 4802.6104 3941.2725 L 4802.6104 3941.2725 L 4802.6104 3941.2725 L 4776.509 3967.3735 L 4750.4077 3993.4746 L 4750.4077 3993.4746 L 4750.4077 3993.4746 L 4724.3066 3993.4746 L 4724.3066 3993.4746 L 4724.3066 4019.576 L 4698.2056 4019.576 L 4698.2056 4019.576 L 4698.2056 4045.677 L 4698.2056 4045.677 L 4698.2056 4045.677 L 4698.2056 4097.8794 Q 4724.3066 4150.0815 4776.509 4228.385 Q 4854.8125 4280.5874 4854.8125 4306.6885 L 4854.8125 4358.8906 L 4828.7114 4358.8906 L 4828.7114 4358.8906 L 4828.7114 4384.9917 L 4802.6104 4384.9917 L 4802.6104 4384.9917 L 4802.6104 4411.093 L 4750.4077 4437.1943 Q 4672.1045 4463.2954 4646.0034 4489.3965 L 4646.0034 4489.3965 L 4593.801 4489.3965 Q 4567.6997 4515.4976 4384.9917 4567.6997 Q 4228.385 4619.9023 4071.778 4672.1045 Q 3915.1714 4776.509 3732.4634 4802.6104 L 3549.7554 4854.8125 L 3549.7554 4880.9136 L 3549.7554 4933.1157 L 3523.654 4933.1157 L 3523.654 4933.1157 L 3471.452 4959.217 L 3419.2495 4959.217 L 3419.2495 4985.318 L 3393.1484 5011.4194 L 3393.1484 5011.4194 L 3393.1484 5037.5205 L 3393.1484 5037.5205 L 3419.2495 5037.5205 L 3419.2495 5037.5205 Q 3419.2495 5037.5205 3027.7324 5141.925 L 2636.2153 5246.3296 L 2636.2153 5246.3296 L 2636.2153 5246.3296 L 2584.013 5246.3296 Q 2531.8108 5246.3296 2479.6084 5272.4307 Q 2427.4062 5298.5317 2296.9004 5298.5317 Q 2192.4958 5298.5317 1983.6868 4933.1157 L 1774.8777 4567.6997 L 1774.8777 4567.6997 Q 1774.8777 4541.5986 1644.372 4332.7896 L 1539.9674 4123.9805 L 1539.9674 4097.8794 Q 1513.8662 4071.778 1070.1469 3262.6428 Q 626.4274 2427.4062 417.6183 2061.9902 Q 208.80914 1670.4731 130.5057 1644.372 Q 52.202286 1618.2708 52.202286 1592.1697 Q 52.202286 1566.0685 78.30343 1566.0685 Q 104.40457 1566.0685 104.40457 1513.8662 Q 104.40457 1461.664 52.202286 1383.3605 L 0.0 1278.9559 L 0.0 1226.7537 L 0.0 1174.5514 L 0.0 1174.5514 L 0.0 1174.5514 L 678.6297 1070.1469 Q 1331.1582 965.74225 1461.664 939.6411 L 1566.0685 939.6411 L 1618.2708 939.6411 L 1644.372 939.6411 L 1644.372 887.43884 Q 1670.4731 835.2366 1879.2822 783.03424 L 2088.0913 756.9331 L 2192.4958 730.832 L 2270.7993 704.73083 L 2296.9004 704.73083 L 2323.0017 704.73083 L 2244.6982 704.73083 L 2166.3948 704.73083 L 2009.788 704.73083 Q 1853.181 704.73083 1722.6754 730.832 Q 1592.1697 756.9331 1539.9674 678.6297 L 1487.7651 626.4274 L 1487.7651 600.3263 Q 1461.664 600.3263 1435.5629 600.3263 L 1409.4617 574.2251 L 1409.4617 548.12396 Q 1409.4617 548.12396 1383.3605 548.12396 L 1383.3605 548.12396 L 1383.3605 548.12396 L 1357.2594 522.0228 L 1357.2594 495.9217 L 1357.2594 443.71942 L 1383.3605 443.71942 Q 1383.3605 443.71942 1383.3605 417.6183 L 1357.2594 417.6183 L 1357.2594 313.2137 L 1357.2594 208.80914 L 1383.3605 208.80914 L 1383.3605 182.708 L 1461.664 182.708 Q 1566.0685 182.708 1566.0685 156.60686 L 1566.0685 156.60686 L 2244.6982 78.30343 Q 2923.328 -26.101143 3184.3394 0.0 Q 3445.3508 26.101143 3628.0588 104.40457 Q 3810.7668 182.708 4411.093 626.4274 Q 5011.4194 1070.1469 5037.5205 1070.1469 z" svg:height="52.985317mm" draw:style-name="style-201" svg:viewBox="0.0 0.0 5350.734 5298.5317" svg:width="53.50734mm" svg:x="19.836868mm" svg:y="87.43883mm"/>
          <draw:path svg:d="M 1409.4617 0.0 L 1487.7651 0.0 L 1461.664 26.101143 Q 1435.5629 78.30343 1435.5629 78.30343 L 1435.5629 78.30343 L 1461.664 78.30343 L 1461.664 78.30343 L 1592.1697 78.30343 Q 1722.6754 78.30343 1879.2822 78.30343 Q 2035.889 78.30343 2061.9902 78.30343 Q 2088.0913 78.30343 2088.0913 104.40457 Q 2088.0913 130.5057 2375.2039 130.5057 Q 2688.4177 104.40457 2662.3164 78.30343 Q 2662.3164 26.101143 2818.9233 26.101143 L 2975.5303 26.101143 L 3001.6313 26.101143 L 3053.8335 26.101143 L 3158.2383 26.101143 Q 3236.5415 26.101143 3288.744 26.101143 L 3340.9463 26.101143 L 3340.9463 52.202286 L 3367.0474 52.202286 L 3367.0474 52.202286 L 3367.0474 78.30343 L 3367.0474 78.30343 Q 3367.0474 130.5057 3340.9463 130.5057 Q 3314.845 156.60686 3314.845 182.708 L 3314.845 208.80914 L 3575.8564 234.91028 Q 3862.969 287.11255 3889.07 287.11255 L 3915.1714 287.11255 L 3915.1714 287.11255 Q 3915.1714 287.11255 3915.1714 313.2137 Q 3889.07 313.2137 3915.1714 339.31485 Q 3941.2725 339.31485 3836.868 365.416 Q 3732.4634 391.51712 3732.4634 443.71942 Q 3732.4634 522.0228 3680.261 522.0228 Q 3601.9575 522.0228 3601.9575 548.12396 Q 3601.9575 600.3263 3523.654 600.3263 Q 3419.2495 600.3263 3419.2495 626.4274 Q 3419.2495 652.52856 3367.0474 652.52856 Q 3367.0474 652.52856 3314.845 652.52856 Q 3262.6428 652.52856 2923.328 678.6297 L 2557.9119 704.73083 L 2531.8108 730.832 L 2505.7097 756.9331 L 2505.7097 756.9331 L 2531.8108 756.9331 L 2531.8108 756.9331 L 2531.8108 756.9331 L 2505.7097 783.03424 L 2479.6084 809.1354 L 2453.5073 809.1354 L 2427.4062 809.1354 L 2427.4062 835.2366 L 2427.4062 861.3377 L 2505.7097 861.3377 L 2584.013 861.3377 L 2584.013 887.43884 L 2584.013 887.43884 L 1383.3605 887.43884 L 182.708 887.43884 L 182.708 887.43884 L 182.708 861.3377 L 130.5057 861.3377 L 78.30343 861.3377 L 130.5057 835.2366 L 208.80914 809.1354 L 156.60686 809.1354 L 104.40457 809.1354 L 104.40457 783.03424 L 104.40457 756.9331 L 78.30343 756.9331 L 52.202286 756.9331 L 52.202286 730.832 L 78.30343 704.73083 L 78.30343 704.73083 L 78.30343 704.73083 L 78.30343 678.6297 L 78.30343 678.6297 L 52.202286 678.6297 L 52.202286 652.52856 L 26.101143 652.52856 L -4.5474735E-13 652.52856 L 78.30343 626.4274 Q 130.5057 600.3263 234.91028 574.2251 L 365.416 548.12396 L 365.416 495.9217 L 365.416 469.82056 L 391.51712 469.82056 L 417.6183 443.71942 L 417.6183 443.71942 L 443.71942 443.71942 L 443.71942 443.71942 L 443.71942 443.71942 L 469.82056 417.6183 L 495.9217 391.51712 L 443.71942 391.51712 L 365.416 391.51712 L 287.11255 365.416 L 208.80914 365.416 L 208.80914 365.416 L 208.80914 339.31485 L 234.91028 339.31485 L 261.0114 339.31485 L 261.0114 313.2137 L 234.91028 313.2137 L 234.91028 313.2137 L 234.91028 313.2137 L 234.91028 313.2137 L 234.91028 287.11255 L 287.11255 287.11255 L 365.416 287.11255 L 391.51712 261.0114 Q 417.6183 234.91028 469.82056 208.80914 L 522.0228 182.708 L 835.2366 130.5057 Q 1148.4502 78.30343 1122.3491 78.30343 Q 1122.3491 78.30343 1226.7537 26.101143 Q 1331.1582 26.101143 1409.4617 0.0 z" svg:height="8.874389mm" draw:style-name="style-202" svg:viewBox="0.0 0.0 3915.1714 887.43884" svg:width="39.151714mm" svg:x="38.8907mm" svg:y="203.84991mm"/>
          <draw:path svg:d="M 3262.6428 0.0 L 3262.6428 0.0 L 3288.744 0.0 L 3314.845 0.0 L 3314.845 26.101143 L 3288.744 26.101143 L 3288.744 26.101143 L 3288.744 52.202286 L 3262.6428 78.30343 Q 3236.5415 104.40457 3236.5415 130.5057 Q 3210.4404 156.60686 3236.5415 156.60686 L 3262.6428 156.60686 L 3262.6428 182.708 L 3236.5415 182.708 L 3236.5415 182.708 L 3236.5415 208.80914 L 3288.744 208.80914 Q 3314.845 208.80914 3393.1484 234.91028 L 3497.553 234.91028 L 3497.553 234.91028 Q 3497.553 261.0114 3184.3394 339.31485 L 2897.2268 443.71942 L 2871.1257 443.71942 Q 2818.9233 469.82056 2610.1143 548.12396 Q 2427.4062 626.4274 1905.3834 809.1354 L 1383.3605 965.74225 L 1357.2594 965.74225 Q 1331.1582 991.8434 1252.8549 991.8434 Q 1148.4502 991.8434 939.6411 1070.1469 L 756.9331 1148.4502 L 678.6297 1148.4502 Q 600.3263 1148.4502 417.6183 1226.7537 L 208.80914 1278.9559 L 156.60686 1278.9559 L 130.5057 1305.0571 L 52.202286 1305.0571 L 0.0 1305.0571 L 26.101143 1278.9559 L 52.202286 1278.9559 L 52.202286 1252.8549 L 52.202286 1226.7537 L 78.30343 1226.7537 L 78.30343 1200.6526 L 78.30343 1200.6526 L 104.40457 1200.6526 L 104.40457 1200.6526 L 104.40457 1200.6526 L 104.40457 1174.5514 L 104.40457 1174.5514 L 130.5057 1174.5514 L 130.5057 1148.4502 L 130.5057 1148.4502 L 130.5057 1148.4502 L 156.60686 1148.4502 L 156.60686 1148.4502 L 156.60686 1122.3491 L 156.60686 1122.3491 L 156.60686 1122.3491 Q 182.708 1096.2479 208.80914 1096.2479 L 208.80914 1070.1469 L 234.91028 1070.1469 L 234.91028 1070.1469 L 261.0114 1070.1469 Q 261.0114 1044.0457 261.0114 1044.0457 L 261.0114 1044.0457 L 261.0114 1044.0457 Q 287.11255 1044.0457 287.11255 1017.9445 L 287.11255 1017.9445 L 313.2137 1017.9445 Q 313.2137 991.8434 313.2137 991.8434 L 313.2137 991.8434 L 652.52856 783.03424 Q 991.8434 574.2251 1174.5514 469.82056 Q 1357.2594 391.51712 1357.2594 391.51712 L 1357.2594 391.51712 L 1800.9788 287.11255 Q 2244.6982 208.80914 2766.721 104.40457 Q 3262.6428 0.0 3262.6428 0.0 z" svg:height="13.050571mm" draw:style-name="style-203" svg:viewBox="0.0 0.0 3497.553 1305.0571" svg:width="34.97553mm" svg:x="89.26591mm" svg:y="124.76346mm"/>
          <draw:path svg:d="M 443.71942 130.5057 L 443.71942 156.60686 L 443.71942 234.91028 Q 443.71942 313.2137 391.51712 313.2137 Q 365.416 339.31485 391.51712 339.31485 Q 443.71942 339.31485 391.51712 391.51712 Q 365.416 443.71942 261.0114 443.71942 Q 156.60686 443.71942 130.5057 417.6183 Q 130.5057 391.51712 78.30343 365.416 L 52.202286 365.416 L 52.202286 339.31485 L 26.101143 339.31485 L 26.101143 339.31485 L 26.101143 339.31485 L 26.101143 313.2137 L 26.101143 313.2137 L 26.101143 287.11255 L 26.101143 287.11255 L 0.0 287.11255 L 0.0 287.11255 L 0.0 287.11255 Q 26.101143 261.0114 26.101143 234.91028 Q 26.101143 208.80914 52.202286 208.80914 Q 78.30343 182.708 130.5057 156.60686 Q 182.708 104.40457 234.91028 52.202286 L 261.0114 1.8189894E-12 L 339.31485 1.8189894E-12 Q 391.51712 26.101143 365.416 26.101143 Q 339.31485 78.30343 391.51712 78.30343 Q 443.71942 104.40457 443.71942 130.5057 z" svg:height="4.4371943mm" draw:style-name="style-204" svg:viewBox="0.0 0.0 443.71942 443.71942" svg:width="4.4371943mm" svg:x="54.551388mm" svg:y="143.29527mm"/>
          <draw:path svg:d="M 730.832 0.0 L 756.9331 0.0 L 756.9331 0.0 L 756.9331 0.0 L 783.03424 26.101143 L 809.1354 52.202286 L 809.1354 52.202286 L 809.1354 52.202286 L 913.54 104.40457 Q 991.8434 156.60686 1044.0457 182.708 Q 1096.2479 182.708 1122.3491 234.91028 Q 1174.5514 261.0114 1331.1582 287.11255 Q 1513.8662 313.2137 1513.8662 287.11255 Q 1513.8662 261.0114 1539.9674 261.0114 Q 1566.0685 261.0114 1592.1697 156.60686 Q 1592.1697 26.101143 1618.2708 26.101143 L 1618.2708 26.101143 L 1618.2708 104.40457 L 1618.2708 182.708 L 1774.8777 208.80914 Q 1905.3834 208.80914 1931.4845 261.0114 Q 1957.5857 313.2137 1957.5857 313.2137 L 1957.5857 313.2137 L 1983.6868 417.6183 L 1983.6868 522.0228 L 1957.5857 522.0228 L 1931.4845 522.0228 L 1931.4845 548.12396 L 1905.3834 548.12396 L 1905.3834 548.12396 L 1905.3834 574.2251 L 1905.3834 574.2251 L 1905.3834 574.2251 L 1879.2822 574.2251 L 1879.2822 574.2251 L 1853.181 600.3263 Q 1827.08 626.4274 1827.08 626.4274 Q 1853.181 626.4274 1800.9788 626.4274 Q 1774.8777 626.4274 1748.7765 600.3263 Q 1748.7765 574.2251 1618.2708 574.2251 L 1487.7651 548.12396 L 1487.7651 626.4274 Q 1487.7651 730.832 1539.9674 783.03424 Q 1592.1697 809.1354 1566.0685 835.2366 L 1566.0685 887.43884 L 1566.0685 887.43884 L 1539.9674 887.43884 L 1539.9674 887.43884 L 1539.9674 887.43884 L 1539.9674 913.54 L 1539.9674 913.54 L 1513.8662 913.54 L 1513.8662 939.6411 L 1513.8662 939.6411 L 1487.7651 939.6411 L 1487.7651 939.6411 L 1487.7651 939.6411 L 1487.7651 965.74225 L 1487.7651 965.74225 L 1461.664 965.74225 L 1461.664 991.8434 L 1461.664 991.8434 L 1435.5629 991.8434 L 1435.5629 991.8434 L 1435.5629 991.8434 L 1435.5629 1017.9445 L 1435.5629 1017.9445 L 1409.4617 1017.9445 Q 1409.4617 1044.0457 1383.3605 1044.0457 Q 1357.2594 1044.0457 1252.8549 1070.1469 Q 1148.4502 1096.2479 1122.3491 1044.0457 Q 1122.3491 965.74225 1044.0457 939.6411 L 991.8434 913.54 L 965.74225 965.74225 Q 939.6411 991.8434 913.54 1017.9445 Q 887.43884 1017.9445 861.3377 1070.1469 Q 809.1354 1096.2479 704.73083 1148.4502 Q 626.4274 1200.6526 626.4274 1226.7537 Q 600.3263 1252.8549 600.3263 1305.0571 L 600.3263 1331.1582 L 574.2251 1331.1582 L 574.2251 1357.2594 L 548.12396 1357.2594 L 522.0228 1357.2594 L 495.9217 1357.2594 L 469.82056 1357.2594 L 443.71942 1357.2594 L 417.6183 1357.2594 L 417.6183 1331.1582 L 391.51712 1331.1582 L 391.51712 1331.1582 L 391.51712 1305.0571 L 391.51712 1305.0571 L 391.51712 1305.0571 L 365.416 1305.0571 L 365.416 1305.0571 L 365.416 1278.9559 L 339.31485 1278.9559 L 339.31485 1200.6526 L 339.31485 1096.2479 L 365.416 1096.2479 L 365.416 1096.2479 L 365.416 1070.1469 L 339.31485 1070.1469 L 339.31485 1070.1469 L 339.31485 1044.0457 L 365.416 991.8434 Q 391.51712 939.6411 495.9217 939.6411 L 626.4274 939.6411 L 626.4274 913.54 L 652.52856 913.54 L 652.52856 913.54 L 652.52856 887.43884 L 548.12396 887.43884 L 443.71942 887.43884 L 417.6183 887.43884 Q 391.51712 887.43884 287.11255 887.43884 L 156.60686 939.6411 L 78.30343 939.6411 L 0.0 939.6411 L 0.0 913.54 L 26.101143 887.43884 L 26.101143 887.43884 L 26.101143 887.43884 L 26.101143 861.3377 L 26.101143 861.3377 L 52.202286 861.3377 L 52.202286 835.2366 L 78.30343 835.2366 L 104.40457 835.2366 L 287.11255 809.1354 Q 495.9217 783.03424 574.2251 783.03424 Q 652.52856 756.9331 626.4274 678.6297 Q 600.3263 600.3263 678.6297 495.9217 Q 756.9331 391.51712 756.9331 287.11255 L 809.1354 182.708 L 783.03424 182.708 L 783.03424 156.60686 L 783.03424 156.60686 L 756.9331 156.60686 L 756.9331 156.60686 L 756.9331 156.60686 L 756.9331 130.5057 L 756.9331 130.5057 L 730.832 130.5057 L 730.832 104.40457 L 730.832 104.40457 Q 704.73083 104.40457 678.6297 78.30343 L 652.52856 52.202286 L 678.6297 52.202286 Q 704.73083 52.202286 704.73083 26.101143 Q 704.73083 0.0 730.832 0.0 z" svg:height="13.572594mm" draw:style-name="style-205" svg:viewBox="0.0 0.0 1983.6868 1357.2594" svg:width="19.836868mm" svg:x="47.76509mm" svg:y="105.448616mm"/>
          <draw:path svg:d="M 104.40457 182.708 L 0.0 1.8189894E-12 L 26.101143 1.8189894E-12 Q 52.202286 1.8189894E-12 104.40457 78.30343 Q 182.708 130.5057 261.0114 130.5057 Q 339.31485 130.5057 365.416 104.40457 L 391.51712 104.40457 L 391.51712 130.5057 Q 391.51712 156.60686 365.416 156.60686 L 339.31485 182.708 L 339.31485 182.708 L 365.416 182.708 L 365.416 182.708 L 365.416 182.708 L 469.82056 208.80914 Q 600.3263 234.91028 600.3263 287.11255 Q 600.3263 313.2137 626.4274 339.31485 Q 626.4274 339.31485 652.52856 365.416 Q 652.52856 391.51712 678.6297 391.51712 L 730.832 391.51712 L 730.832 391.51712 Q 730.832 391.51712 678.6297 417.6183 Q 626.4274 443.71942 417.6183 443.71942 L 234.91028 469.82056 L 234.91028 495.9217 L 234.91028 522.0228 L 208.80914 522.0228 L 182.708 522.0228 L 182.708 495.9217 L 182.708 469.82056 L 182.708 443.71942 Q 208.80914 443.71942 208.80914 391.51712 Q 208.80914 339.31485 104.40457 182.708 z" svg:height="5.220228mm" draw:style-name="style-206" svg:viewBox="0.0 0.0 730.832 522.0228" svg:width="7.3083196mm" svg:x="55.33442mm" svg:y="147.99347mm"/>
          <draw:path svg:d="M 600.3263 0.0 L 600.3263 0.0 L 887.43884 26.101143 Q 1200.6526 26.101143 1200.6526 52.202286 Q 1200.6526 78.30343 1357.2594 104.40457 Q 1539.9674 130.5057 1566.0685 130.5057 Q 1618.2708 182.708 1879.2822 208.80914 Q 2140.2937 234.91028 2192.4958 261.0114 Q 2218.5972 287.11255 2244.6982 287.11255 L 2270.7993 287.11255 L 2296.9004 313.2137 L 2323.0017 339.31485 L 2349.1028 339.31485 L 2401.3052 339.31485 L 2349.1028 365.416 L 2296.9004 391.51712 L 2296.9004 391.51712 Q 2296.9004 391.51712 2244.6982 417.6183 L 2244.6982 443.71942 L 2218.5972 443.71942 L 2218.5972 443.71942 L 2218.5972 469.82056 L 2192.4958 469.82056 L 2192.4958 495.9217 L 2192.4958 522.0228 L 2218.5972 522.0228 L 2244.6982 548.12396 L 2244.6982 548.12396 L 2244.6982 548.12396 L 2218.5972 548.12396 L 2192.4958 548.12396 L 2218.5972 574.2251 L 2244.6982 574.2251 L 2244.6982 600.3263 L 2244.6982 626.4274 L 2192.4958 626.4274 L 2166.3948 626.4274 L 1931.4845 626.4274 Q 1696.5742 600.3263 1461.664 600.3263 Q 1226.7537 600.3263 1226.7537 548.12396 Q 1226.7537 522.0228 1148.4502 548.12396 L 1096.2479 548.12396 L 1044.0457 548.12396 Q 1017.9445 548.12396 1017.9445 522.0228 Q 991.8434 522.0228 913.54 522.0228 L 835.2366 522.0228 L 835.2366 522.0228 L 835.2366 495.9217 L 678.6297 495.9217 Q 495.9217 495.9217 495.9217 469.82056 Q 469.82056 443.71942 417.6183 417.6183 Q 339.31485 391.51712 365.416 391.51712 Q 391.51712 391.51712 208.80914 339.31485 Q 52.202286 339.31485 104.40457 313.2137 Q 156.60686 287.11255 156.60686 261.0114 Q 156.60686 234.91028 104.40457 234.91028 L 78.30343 234.91028 L 52.202286 208.80914 L 0.0 182.708 L 26.101143 182.708 L 52.202286 182.708 L 52.202286 156.60686 L 52.202286 156.60686 L 78.30343 130.5057 L 78.30343 104.40457 L 52.202286 104.40457 L 26.101143 104.40457 L 26.101143 78.30343 L 26.101143 52.202286 L 313.2137 26.101143 Q 574.2251 0.0 600.3263 0.0 z" svg:height="6.264274mm" draw:style-name="style-207" svg:viewBox="0.0 0.0 2401.3052 626.4274" svg:width="24.01305mm" svg:x="168.61337mm" svg:y="174.61664mm"/>
          <draw:path svg:d="M 1331.1582 0.0 L 1383.3605 0.0 L 1409.4617 26.101143 Q 1435.5629 26.101143 1409.4617 78.30343 Q 1383.3605 156.60686 1357.2594 208.80914 Q 1331.1582 261.0114 1305.0571 261.0114 L 1278.9559 287.11255 L 1305.0571 287.11255 L 1331.1582 287.11255 L 1331.1582 313.2137 Q 1357.2594 339.31485 1409.4617 339.31485 L 1461.664 339.31485 L 1461.664 365.416 L 1487.7651 365.416 L 1487.7651 365.416 L 1487.7651 391.51712 L 1487.7651 391.51712 L 1487.7651 391.51712 L 1513.8662 391.51712 L 1513.8662 391.51712 L 1539.9674 417.6183 Q 1592.1697 443.71942 1644.372 443.71942 L 1670.4731 443.71942 L 1670.4731 443.71942 L 1670.4731 469.82056 L 1513.8662 469.82056 Q 1357.2594 495.9217 1252.8549 495.9217 Q 1148.4502 495.9217 1148.4502 522.0228 Q 1148.4502 548.12396 1174.5514 548.12396 Q 1200.6526 548.12396 1200.6526 574.2251 Q 1200.6526 600.3263 1096.2479 548.12396 Q 991.8434 495.9217 548.12396 548.12396 L 130.5057 600.3263 L 130.5057 600.3263 L 130.5057 600.3263 L 78.30343 600.3263 L 0.0 600.3263 L 0.0 600.3263 L 0.0 600.3263 L 0.0 574.2251 L 26.101143 574.2251 L 26.101143 574.2251 L 26.101143 548.12396 L 26.101143 548.12396 L 26.101143 548.12396 L 26.101143 522.0228 L 26.101143 495.9217 L 26.101143 495.9217 L 26.101143 495.9217 L 26.101143 469.82056 L 26.101143 469.82056 L 52.202286 469.82056 L 78.30343 443.71942 L 78.30343 443.71942 L 78.30343 443.71942 L 104.40457 443.71942 L 104.40457 443.71942 L 156.60686 417.6183 L 208.80914 417.6183 L 208.80914 417.6183 L 234.91028 417.6183 L 234.91028 443.71942 L 234.91028 443.71942 L 208.80914 443.71942 L 208.80914 443.71942 L 234.91028 443.71942 L 261.0114 443.71942 L 261.0114 443.71942 L 287.11255 443.71942 L 287.11255 443.71942 L 287.11255 443.71942 L 339.31485 443.71942 L 391.51712 443.71942 L 417.6183 443.71942 L 443.71942 443.71942 L 443.71942 417.6183 L 443.71942 417.6183 L 522.0228 339.31485 Q 600.3263 261.0114 600.3263 208.80914 Q 600.3263 156.60686 626.4274 130.5057 L 626.4274 78.30343 L 704.73083 78.30343 L 756.9331 78.30343 L 783.03424 78.30343 Q 809.1354 78.30343 809.1354 104.40457 Q 809.1354 130.5057 809.1354 182.708 L 809.1354 208.80914 L 861.3377 208.80914 L 913.54 208.80914 L 913.54 130.5057 Q 913.54 78.30343 1017.9445 52.202286 Q 1122.3491 26.101143 1122.3491 0.0 Q 1122.3491 -26.101143 1148.4502 26.101143 Q 1148.4502 52.202286 1226.7537 26.101143 Q 1305.0571 26.101143 1331.1582 0.0 z M 1278.9559 365.416 L 1278.9559 339.31485 L 1278.9559 339.31485 L 1278.9559 339.31485 L 1278.9559 339.31485 Q 1278.9559 365.416 1278.9559 365.416 z" svg:height="6.0032625mm" draw:style-name="style-208" svg:viewBox="0.0 0.0 1670.4731 600.3263" svg:width="16.704731mm" svg:x="211.15823mm" svg:y="92.65906mm"/>
          <draw:path svg:d="M 156.60686 26.101143 L 78.30343 0.0 L 208.80914 26.101143 Q 339.31485 26.101143 365.416 78.30343 Q 365.416 130.5057 730.832 104.40457 Q 1044.0457 78.30343 1096.2479 130.5057 Q 1122.3491 182.708 1174.5514 182.708 Q 1200.6526 208.80914 1200.6526 182.708 Q 1200.6526 130.5057 1487.7651 130.5057 Q 1774.8777 130.5057 1879.2822 182.708 Q 2009.788 182.708 2035.889 208.80914 L 2088.0913 234.91028 L 2140.2937 234.91028 L 2166.3948 234.91028 L 2192.4958 261.0114 L 2192.4958 261.0114 L 2192.4958 495.9217 L 2192.4958 730.832 L 1174.5514 730.832 L 156.60686 730.832 L 156.60686 730.832 L 156.60686 704.73083 L 208.80914 704.73083 L 234.91028 704.73083 L 234.91028 652.52856 Q 208.80914 626.4274 182.708 600.3263 L 156.60686 600.3263 L 156.60686 574.2251 L 156.60686 574.2251 L 130.5057 574.2251 L 130.5057 548.12396 L 208.80914 548.12396 Q 261.0114 548.12396 234.91028 522.0228 Q 208.80914 522.0228 208.80914 495.9217 Q 208.80914 469.82056 234.91028 469.82056 Q 261.0114 443.71942 208.80914 443.71942 L 182.708 443.71942 L 261.0114 391.51712 Q 313.2137 391.51712 417.6183 365.416 L 548.12396 339.31485 L 574.2251 339.31485 L 600.3263 339.31485 L 574.2251 313.2137 L 548.12396 287.11255 L 522.0228 287.11255 L 495.9217 287.11255 L 261.0114 261.0114 L 0.0 234.91028 L 52.202286 234.91028 L 78.30343 234.91028 L 78.30343 208.80914 L 104.40457 182.708 L 104.40457 182.708 L 104.40457 182.708 L 156.60686 156.60686 L 208.80914 130.5057 L 234.91028 130.5057 L 261.0114 130.5057 L 261.0114 104.40457 Q 261.0114 78.30343 156.60686 26.101143 z" svg:height="7.3083196mm" draw:style-name="style-209" svg:viewBox="0.0 0.0 2192.4958 730.832" svg:width="21.92496mm" svg:x="298.07504mm" svg:y="205.41599mm"/>
          <draw:path svg:d="M 1879.2822 0.0 L 1879.2822 0.0 L 1905.3834 0.0 L 1905.3834 0.0 L 1905.3834 0.0 L 1905.3834 26.101143 L 1905.3834 52.202286 Q 1905.3834 78.30343 1905.3834 104.40457 Q 1905.3834 130.5057 1931.4845 156.60686 Q 1957.5857 156.60686 1800.9788 261.0114 Q 1670.4731 313.2137 1644.372 365.416 Q 1644.372 417.6183 1670.4731 417.6183 Q 1696.5742 417.6183 1618.2708 522.0228 Q 1539.9674 600.3263 1487.7651 626.4274 L 1435.5629 626.4274 L 1409.4617 652.52856 L 1383.3605 652.52856 L 1383.3605 678.6297 L 1383.3605 704.73083 L 1383.3605 704.73083 Q 1357.2594 730.832 1174.5514 783.03424 L 965.74225 835.2366 L 913.54 835.2366 Q 887.43884 835.2366 495.9217 887.43884 L 130.5057 939.6411 L 78.30343 939.6411 L 0.0 939.6411 L 0.0 939.6411 L 0.0 939.6411 L 0.0 913.54 L 26.101143 913.54 L 26.101143 913.54 L 26.101143 887.43884 L 52.202286 887.43884 L 78.30343 887.43884 L 78.30343 861.3377 L 78.30343 861.3377 L 104.40457 861.3377 L 104.40457 835.2366 L 130.5057 835.2366 L 156.60686 835.2366 L 156.60686 809.1354 L 182.708 809.1354 L 182.708 809.1354 L 182.708 783.03424 L 182.708 783.03424 L 182.708 783.03424 L 469.82056 678.6297 Q 756.9331 574.2251 756.9331 548.12396 Q 730.832 522.0228 756.9331 495.9217 Q 809.1354 469.82056 1044.0457 339.31485 Q 1278.9559 208.80914 1357.2594 208.80914 Q 1435.5629 156.60686 1487.7651 156.60686 Q 1539.9674 156.60686 1539.9674 130.5057 Q 1539.9674 104.40457 1566.0685 104.40457 Q 1592.1697 104.40457 1670.4731 104.40457 L 1748.7765 104.40457 L 1774.8777 104.40457 L 1800.9788 104.40457 L 1800.9788 78.30343 L 1800.9788 78.30343 L 1827.08 78.30343 L 1827.08 52.202286 L 1827.08 52.202286 L 1853.181 52.202286 L 1853.181 52.202286 L 1853.181 52.202286 L 1853.181 26.101143 L 1853.181 26.101143 L 1879.2822 0.0 z" svg:height="9.396411mm" draw:style-name="style-210" svg:viewBox="0.0 0.0 1931.4845 939.6411" svg:width="19.314844mm" svg:x="170.96248mm" svg:y="99.70636mm"/>
          <draw:path svg:d="M 26.101143 26.101143 L 52.202286 26.101143 L 104.40457 0.0 L 156.60686 0.0 L 208.80914 130.5057 Q 261.0114 234.91028 287.11255 261.0114 L 287.11255 261.0114 L 287.11255 261.0114 Q 287.11255 287.11255 234.91028 287.11255 L 182.708 287.11255 L 130.5057 313.2137 L 104.40457 339.31485 L 78.30343 339.31485 L 52.202286 339.31485 L 52.202286 313.2137 L 52.202286 287.11255 L 52.202286 234.91028 Q 26.101143 182.708 26.101143 104.40457 L -1.8189894E-12 26.101143 L 26.101143 26.101143 z" svg:height="3.3931484mm" draw:style-name="style-211" svg:viewBox="0.0 0.0 287.11255 339.31485" svg:width="2.8711257mm" svg:x="157.3899mm" svg:y="109.88581mm"/>
          <draw:path svg:d="M 4776.509 1.8189894E-12 L 4828.7114 1.8189894E-12 L 4880.9136 1.8189894E-12 Q 4959.217 1.8189894E-12 4933.1157 182.708 Q 4933.1157 339.31485 4933.1157 365.416 Q 4959.217 391.51712 4959.217 417.6183 Q 4933.1157 469.82056 4750.4077 548.12396 Q 4567.6997 600.3263 4593.801 626.4274 Q 4619.9023 652.52856 4463.2954 678.6297 Q 4280.5874 704.73083 4306.6885 730.832 Q 4358.8906 756.9331 4358.8906 783.03424 Q 4358.8906 835.2366 4332.7896 861.3377 Q 4280.5874 887.43884 4254.4863 965.74225 Q 4254.4863 1070.1469 4228.385 1070.1469 Q 4202.2837 1070.1469 4202.2837 1044.0457 Q 4202.2837 1017.9445 4176.1826 1017.9445 L 4150.0815 991.8434 L 4123.9805 1017.9445 L 4097.8794 1044.0457 L 4097.8794 1070.1469 L 4097.8794 1096.2479 L 4097.8794 1122.3491 Q 4097.8794 1174.5514 4097.8794 1174.5514 L 4097.8794 1174.5514 L 4097.8794 1174.5514 Q 4071.778 1174.5514 4071.778 1200.6526 L 4071.778 1200.6526 L 4045.677 1200.6526 Q 3993.4746 1226.7537 3941.2725 1226.7537 L 3889.07 1226.7537 L 3836.868 1252.8549 L 3784.6655 1252.8549 L 3784.6655 1331.1582 L 3784.6655 1409.4617 L 3784.6655 1409.4617 Q 3784.6655 1409.4617 3758.5645 1435.5629 L 3732.4634 1461.664 L 3706.362 1539.9674 Q 3680.261 1644.372 3680.261 1644.372 Q 3680.261 1644.372 3654.16 1644.372 L 3654.16 1644.372 L 3654.16 1670.4731 Q 3628.0588 1670.4731 3628.0588 1696.5742 L 3601.9575 1722.6754 L 3575.8564 1722.6754 Q 3549.7554 1748.7765 3523.654 1748.7765 Q 3471.452 1748.7765 3471.452 1800.9788 L 3445.3508 1827.08 L 3419.2495 1827.08 L 3419.2495 1853.181 L 3419.2495 1853.181 L 3419.2495 1853.181 L 3393.1484 1853.181 L 3367.0474 1853.181 L 3314.845 1853.181 L 3262.6428 1853.181 L 3262.6428 1853.181 L 3262.6428 1853.181 L 3236.5415 1853.181 L 3236.5415 1853.181 L 3236.5415 1827.08 L 3210.4404 1827.08 L 3210.4404 1827.08 L 3210.4404 1800.9788 L 3210.4404 1800.9788 Q 3210.4404 1800.9788 3236.5415 1748.7765 Q 3236.5415 1670.4731 3210.4404 1670.4731 Q 3184.3394 1644.372 3184.3394 1618.2708 Q 3210.4404 1592.1697 3053.8335 1592.1697 Q 2923.328 1592.1697 2923.328 1539.9674 Q 2923.328 1487.7651 2375.2039 1487.7651 Q 1827.08 1487.7651 1696.5742 1513.8662 Q 1539.9674 1513.8662 1539.9674 1487.7651 Q 1513.8662 1487.7651 1357.2594 1539.9674 Q 1200.6526 1592.1697 1174.5514 1618.2708 Q 1122.3491 1644.372 1096.2479 1618.2708 Q 1070.1469 1592.1697 678.6297 1696.5742 L 287.11255 1748.7765 L 287.11255 1774.8777 L 287.11255 1774.8777 L 261.0114 1774.8777 L 261.0114 1748.7765 L 261.0114 1748.7765 L 234.91028 1748.7765 L 234.91028 1722.6754 L 234.91028 1696.5742 L 234.91028 1592.1697 Q 234.91028 1461.664 182.708 1383.3605 Q 156.60686 1305.0571 78.30343 1305.0571 L -3.6379788E-12 1305.0571 L -3.6379788E-12 1305.0571 L -3.6379788E-12 1278.9559 L 52.202286 1278.9559 L 104.40457 1278.9559 L 861.3377 1070.1469 Q 1644.372 861.3377 1670.4731 861.3377 L 1696.5742 861.3377 L 1748.7765 861.3377 L 1774.8777 861.3377 L 1800.9788 835.2366 L 1853.181 809.1354 L 2401.3052 652.52856 Q 2949.429 495.9217 3001.6313 495.9217 L 3053.8335 495.9217 L 3053.8335 495.9217 Q 3053.8335 495.9217 3079.9348 495.9217 L 3079.9348 469.82056 L 3106.036 469.82056 L 3132.137 443.71942 L 3184.3394 443.71942 L 3236.5415 443.71942 L 3993.4746 234.91028 Q 4750.4077 26.101143 4776.509 1.8189894E-12 z M 3262.6428 1383.3605 Q 3262.6428 1305.0571 3367.0474 1331.1582 Q 3471.452 1331.1582 3471.452 1383.3605 Q 3471.452 1461.664 3367.0474 1461.664 Q 3262.6428 1461.664 3262.6428 1383.3605 z" svg:height="18.53181mm" draw:style-name="style-212" svg:viewBox="0.0 0.0 4959.217 1853.181" svg:width="49.59217mm" svg:x="169.39641mm" svg:y="113.53997mm"/>
          <draw:path svg:d="M 1618.2708 0.0 L 1670.4731 0.0 L 1722.6754 26.101143 Q 1774.8777 26.101143 1774.8777 52.202286 L 1774.8777 78.30343 L 1722.6754 78.30343 Q 1696.5742 78.30343 1618.2708 104.40457 Q 1513.8662 130.5057 1513.8662 156.60686 Q 1513.8662 182.708 1148.4502 287.11255 L 756.9331 391.51712 L 730.832 417.6183 L 704.73083 443.71942 L 704.73083 443.71942 L 678.6297 443.71942 L 678.6297 443.71942 L 678.6297 443.71942 L 678.6297 443.71942 Q 678.6297 443.71942 652.52856 443.71942 L 626.4274 443.71942 L 574.2251 443.71942 Q 522.0228 443.71942 417.6183 495.9217 L 287.11255 548.12396 L 208.80914 548.12396 L 156.60686 548.12396 L 156.60686 574.2251 L 156.60686 574.2251 L 130.5057 574.2251 L 130.5057 600.3263 L 130.5057 600.3263 L 104.40457 600.3263 L 104.40457 600.3263 L 104.40457 600.3263 L 104.40457 626.4274 L 104.40457 626.4274 L 104.40457 626.4274 L 78.30343 652.52856 L 52.202286 652.52856 L 26.101143 652.52856 L 26.101143 652.52856 L 26.101143 652.52856 L 26.101143 626.4274 L 52.202286 626.4274 L 52.202286 626.4274 L 52.202286 600.3263 L 52.202286 600.3263 L 52.202286 600.3263 L 78.30343 600.3263 L 78.30343 600.3263 L 78.30343 574.2251 L 104.40457 574.2251 L 104.40457 548.12396 L 104.40457 548.12396 L 78.30343 495.9217 L 78.30343 469.82056 L 52.202286 469.82056 L -1.8189894E-12 443.71942 L -1.8189894E-12 443.71942 L -1.8189894E-12 443.71942 L 26.101143 443.71942 L 52.202286 443.71942 L 208.80914 391.51712 Q 339.31485 339.31485 339.31485 313.2137 L 339.31485 313.2137 L 391.51712 313.2137 L 443.71942 287.11255 L 991.8434 156.60686 Q 1539.9674 26.101143 1618.2708 0.0 z" svg:height="6.5252857mm" draw:style-name="style-213" svg:viewBox="0.0 0.0 1774.8777 652.52856" svg:width="17.748777mm" svg:x="155.04079mm" svg:y="110.929855mm"/>
          <draw:path svg:d="M 182.708 0.0 L 182.708 0.0 L 234.91028 0.0 L 313.2137 0.0 L 313.2137 26.101143 L 287.11255 52.202286 L 287.11255 52.202286 L 287.11255 52.202286 L 287.11255 78.30343 L 287.11255 78.30343 L 261.0114 78.30343 L 261.0114 104.40457 L 234.91028 104.40457 Q 208.80914 104.40457 156.60686 130.5057 Q 104.40457 156.60686 78.30343 208.80914 L 26.101143 261.0114 L 26.101143 261.0114 L 0.0 261.0114 L 0.0 208.80914 L 26.101143 182.708 L 104.40457 104.40457 Q 182.708 0.0 182.708 0.0 z" svg:height="2.610114mm" draw:style-name="style-214" svg:viewBox="0.0 0.0 313.2137 261.0114" svg:width="3.132137mm" svg:x="213.24632mm" svg:y="90.83198mm"/>
          <draw:path svg:d="M 52.202286 234.91028 L 0.0 234.91028 L 0.0 130.5057 Q -26.101143 0.0 26.101143 0.0 Q 78.30343 0.0 104.40457 104.40457 Q 104.40457 208.80914 52.202286 234.91028 z" svg:height="2.3491027mm" draw:style-name="style-215" svg:viewBox="0.0 0.0 104.40457 234.91028" svg:width="1.0440457mm" svg:x="193.67047mm" svg:y="129.20065mm"/>
          <draw:path svg:d="M 3.6379788E-12 26.101143 L 3.6379788E-12 0.0 L 130.5057 52.202286 Q 261.0114 78.30343 261.0114 104.40457 L 261.0114 104.40457 L 208.80914 104.40457 Q 182.708 130.5057 156.60686 130.5057 Q 104.40457 130.5057 52.202286 78.30343 Q 3.6379788E-12 52.202286 3.6379788E-12 26.101143 z" svg:height="1.305057mm" draw:style-name="style-216" svg:viewBox="0.0 0.0 261.0114 130.5057" svg:width="2.610114mm" svg:x="232.82219mm" svg:y="92.13703mm"/>
          <draw:path svg:d="M 1096.2479 0.0 L 1148.4502 0.0 L 1174.5514 0.0 L 1200.6526 0.0 L 1200.6526 0.0 Q 1200.6526 0.0 1122.3491 104.40457 L 1044.0457 182.708 L 1017.9445 208.80914 L 1017.9445 261.0114 L 991.8434 261.0114 Q 991.8434 261.0114 939.6411 287.11255 Q 887.43884 287.11255 887.43884 313.2137 Q 887.43884 339.31485 835.2366 365.416 L 783.03424 365.416 L 756.9331 365.416 Q 730.832 365.416 704.73083 313.2137 Q 678.6297 261.0114 495.9217 313.2137 L 287.11255 365.416 L 234.91028 391.51712 L 182.708 391.51712 L 182.708 443.71942 L 208.80914 495.9217 L 208.80914 574.2251 L 208.80914 626.4274 L 234.91028 678.6297 L 234.91028 704.73083 L 234.91028 704.73083 Q 234.91028 730.832 208.80914 730.832 Q 182.708 730.832 182.708 704.73083 Q 208.80914 678.6297 156.60686 626.4274 L 156.60686 548.12396 L 130.5057 522.0228 Q 104.40457 495.9217 78.30343 469.82056 L 26.101143 417.6183 L 26.101143 443.71942 L 26.101143 469.82056 L 0.0 469.82056 L 0.0 469.82056 L 0.0 443.71942 L 0.0 443.71942 L 0.0 417.6183 L 0.0 365.416 L 0.0 365.416 L 0.0 365.416 L 0.0 339.31485 L 0.0 339.31485 L 26.101143 339.31485 L 26.101143 313.2137 L 26.101143 313.2137 L 52.202286 313.2137 L 52.202286 313.2137 L 52.202286 313.2137 L 469.82056 156.60686 Q 887.43884 52.202286 939.6411 26.101143 Q 1017.9445 0.0 1096.2479 0.0 z" svg:height="7.3083196mm" draw:style-name="style-217" svg:viewBox="0.0 0.0 1200.6526 730.832" svg:width="12.006525mm" svg:x="203.06688mm" svg:y="90.83198mm"/>
          <draw:path svg:d="M 3523.654 26.101143 L 3523.654 0.0 L 3628.0588 208.80914 Q 3758.5645 417.6183 3758.5645 443.71942 L 3758.5645 443.71942 L 3758.5645 469.82056 Q 3758.5645 495.9217 3706.362 600.3263 Q 3706.362 678.6297 3654.16 652.52856 Q 3628.0588 652.52856 3628.0588 678.6297 Q 3628.0588 704.73083 3601.9575 704.73083 Q 3549.7554 704.73083 3262.6428 652.52856 Q 2975.5303 600.3263 2557.9119 600.3263 Q 2114.1924 600.3263 1879.2822 626.4274 Q 1618.2708 652.52856 1644.372 626.4274 Q 1670.4731 600.3263 1435.5629 600.3263 Q 1200.6526 548.12396 1252.8549 548.12396 Q 1305.0571 548.12396 835.2366 548.12396 Q 391.51712 548.12396 417.6183 548.12396 Q 443.71942 548.12396 391.51712 574.2251 Q 339.31485 600.3263 339.31485 626.4274 Q 313.2137 652.52856 261.0114 678.6297 L 156.60686 704.73083 L 156.60686 704.73083 L 156.60686 704.73083 L 104.40457 730.832 L 26.101143 730.832 L 26.101143 704.73083 L 0.0 652.52856 L 0.0 652.52856 L 0.0 652.52856 L 0.0 391.51712 L 0.0 156.60686 L 0.0 156.60686 L 0.0 156.60686 L 26.101143 156.60686 L 26.101143 182.708 L 1618.2708 182.708 Q 3184.3394 182.708 3340.9463 156.60686 L 3523.654 130.5057 L 3523.654 130.5057 L 3549.7554 130.5057 L 3549.7554 104.40457 L 3549.7554 78.30343 L 3523.654 26.101143 z" svg:height="7.3083196mm" draw:style-name="style-218" svg:viewBox="0.0 0.0 3758.5645 730.832" svg:width="37.585644mm" svg:x="0.0mm" svg:y="128.67863mm"/>
          <draw:path svg:d="M 1383.3605 182.708 L 1435.5629 182.708 L 1461.664 234.91028 Q 1487.7651 287.11255 1357.2594 313.2137 Q 1252.8549 339.31485 1200.6526 339.31485 L 1148.4502 339.31485 L 1122.3491 313.2137 L 1096.2479 313.2137 L 1148.4502 365.416 Q 1200.6526 443.71942 887.43884 495.9217 Q 600.3263 600.3263 417.6183 600.3263 Q 234.91028 600.3263 104.40457 626.4274 L 0.0 626.4274 L 0.0 339.31485 L 0.0 52.202286 L 0.0 52.202286 Q 0.0 52.202286 78.30343 52.202286 Q 130.5057 78.30343 130.5057 52.202286 L 130.5057 26.101143 L 417.6183 26.101143 L 730.832 26.101143 L 809.1354 26.101143 L 887.43884 26.101143 L 991.8434 0.0 Q 1096.2479 -26.101143 1122.3491 0.0 Q 1148.4502 26.101143 1148.4502 52.202286 Q 1148.4502 78.30343 1252.8549 130.5057 Q 1357.2594 130.5057 1357.2594 156.60686 Q 1331.1582 182.708 1383.3605 182.708 z" svg:height="6.264274mm" draw:style-name="style-219" svg:viewBox="0.0 0.0 1461.664 626.4274" svg:width="14.616639mm" svg:x="0.0mm" svg:y="194.4535mm"/>
          <draw:path svg:d="M 1331.1582 26.101143 L 1357.2594 0.0 L 1383.3605 0.0 Q 1435.5629 0.0 1435.5629 26.101143 Q 1435.5629 52.202286 1487.7651 52.202286 Q 1539.9674 78.30343 1513.8662 52.202286 Q 1513.8662 0.0 1644.372 26.101143 Q 1800.9788 26.101143 1800.9788 52.202286 Q 1800.9788 78.30343 2270.7993 104.40457 Q 2740.6199 156.60686 2740.6199 130.5057 Q 2714.5188 104.40457 3001.6313 104.40457 Q 3288.744 104.40457 3575.8564 52.202286 Q 3836.868 0.0 3836.868 26.101143 Q 3810.7668 52.202286 3889.07 78.30343 Q 3993.4746 104.40457 4019.576 104.40457 L 4045.677 104.40457 L 4045.677 104.40457 Q 4045.677 104.40457 4045.677 130.5057 Q 4045.677 156.60686 3784.6655 208.80914 L 3549.7554 261.0114 L 3549.7554 261.0114 L 3523.654 261.0114 L 3523.654 261.0114 L 3523.654 261.0114 L 3523.654 287.11255 L 3523.654 287.11255 L 3497.553 287.11255 L 3497.553 313.2137 L 3497.553 313.2137 L 3471.452 313.2137 L 3471.452 313.2137 L 3471.452 313.2137 L 3419.2495 339.31485 L 3367.0474 365.416 L 3393.1484 365.416 L 3419.2495 365.416 L 3419.2495 391.51712 L 3419.2495 391.51712 L 3445.3508 391.51712 L 3445.3508 417.6183 L 3471.452 417.6183 L 3497.553 417.6183 L 3523.654 417.6183 L 3549.7554 417.6183 L 3993.4746 417.6183 Q 4411.093 469.82056 4358.8906 495.9217 Q 4332.7896 522.0228 4411.093 548.12396 L 4489.3965 548.12396 L 4489.3965 548.12396 L 4515.4976 548.12396 L 4515.4976 548.12396 L 4515.4976 574.2251 L 4463.2954 574.2251 L 4437.1943 574.2251 L 4411.093 600.3263 Q 4384.9917 626.4274 4411.093 626.4274 L 4437.1943 626.4274 L 4463.2954 652.52856 L 4489.3965 678.6297 L 4463.2954 678.6297 L 4437.1943 678.6297 L 4437.1943 704.73083 L 4411.093 704.73083 L 4411.093 704.73083 L 4411.093 730.832 L 4332.7896 730.832 Q 4254.4863 730.832 4097.8794 756.9331 Q 3967.3735 783.03424 3810.7668 835.2366 Q 3628.0588 887.43884 3523.654 939.6411 Q 3393.1484 991.8434 3393.1484 991.8434 Q 3367.0474 1017.9445 3340.9463 1044.0457 Q 3314.845 1044.0457 3314.845 1096.2479 Q 3314.845 1096.2479 3158.2383 1096.2479 Q 3001.6313 1096.2479 2949.429 1122.3491 Q 2923.328 1122.3491 2923.328 1096.2479 Q 2923.328 1070.1469 2897.2268 1070.1469 Q 2845.0244 1096.2479 2427.4062 1096.2479 Q 2009.788 1096.2479 2035.889 1070.1469 Q 2061.9902 1044.0457 2061.9902 1044.0457 Q 2061.9902 1017.9445 1879.2822 965.74225 Q 1722.6754 939.6411 1331.1582 939.6411 L 965.74225 965.74225 L 939.6411 965.74225 L 939.6411 991.8434 L 887.43884 991.8434 L 835.2366 991.8434 L 835.2366 1017.9445 L 835.2366 1017.9445 L 809.1354 1017.9445 L 809.1354 991.8434 L 756.9331 991.8434 L 730.832 991.8434 L 730.832 965.74225 L 756.9331 965.74225 L 756.9331 965.74225 Q 756.9331 939.6411 678.6297 939.6411 Q 600.3263 939.6411 600.3263 913.54 Q 600.3263 887.43884 443.71942 887.43884 L 287.11255 887.43884 L 234.91028 887.43884 L 182.708 887.43884 L 182.708 861.3377 L 182.708 861.3377 L 208.80914 861.3377 L 208.80914 835.2366 L 208.80914 835.2366 Q 234.91028 835.2366 287.11255 809.1354 L 339.31485 783.03424 L 287.11255 756.9331 Q 208.80914 730.832 182.708 678.6297 Q 182.708 626.4274 104.40457 626.4274 L 26.101143 626.4274 L 26.101143 626.4274 L 26.101143 626.4274 L 0.0 600.3263 L 0.0 574.2251 L 78.30343 574.2251 L 182.708 574.2251 L 156.60686 548.12396 Q 130.5057 522.0228 78.30343 522.0228 L 26.101143 495.9217 L 26.101143 495.9217 L 26.101143 469.82056 L 78.30343 469.82056 Q 156.60686 469.82056 156.60686 443.71942 Q 130.5057 443.71942 156.60686 417.6183 L 182.708 417.6183 L 234.91028 391.51712 L 261.0114 365.416 L 182.708 365.416 Q 130.5057 365.416 78.30343 313.2137 L 0.0 313.2137 L 0.0 287.11255 L 26.101143 287.11255 L 26.101143 287.11255 L 26.101143 261.0114 L 26.101143 261.0114 L 26.101143 261.0114 L 52.202286 261.0114 L 52.202286 261.0114 L 52.202286 234.91028 L 26.101143 234.91028 L 26.101143 234.91028 L 26.101143 208.80914 L 52.202286 208.80914 L 78.30343 208.80914 L 52.202286 182.708 L 26.101143 156.60686 L 26.101143 156.60686 L 26.101143 156.60686 L 261.0114 156.60686 Q 495.9217 156.60686 652.52856 104.40457 Q 809.1354 78.30343 809.1354 104.40457 Q 809.1354 104.40457 1017.9445 78.30343 Q 1226.7537 52.202286 1278.9559 26.101143 L 1305.0571 26.101143 L 1331.1582 26.101143 z" svg:height="11.223491mm" draw:style-name="style-220" svg:viewBox="0.0 0.0 4515.4976 1122.3491" svg:width="45.154976mm" svg:x="72.30016mm" svg:y="179.053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8525mm" fo:page-width="315.6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