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7.04852mm" fo:page-width="314.142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0b1b2" draw:opacity="100.0%" draw:stroke="solid" svg:stroke-color="#c0b1b2" draw:stroke-linejoin="miter" svg:stroke-opacity="100.0%" svg:stroke-width="0.25974026mm"/>
    </style:style>
    <style:style style:family="graphic" style:name="style-3">
      <style:graphic-properties draw:fill="solid" draw:fill-color="#363428" draw:opacity="100.0%" draw:stroke="solid" svg:stroke-color="#363428" draw:stroke-linejoin="miter" svg:stroke-opacity="100.0%" svg:stroke-width="0.25974026mm"/>
    </style:style>
    <style:style style:family="graphic" style:name="style-4">
      <style:graphic-properties draw:fill="solid" draw:fill-color="#d2d9ee" draw:opacity="100.0%" draw:stroke="solid" svg:stroke-color="#d2d9ee" draw:stroke-linejoin="miter" svg:stroke-opacity="100.0%" svg:stroke-width="0.25974026mm"/>
    </style:style>
    <style:style style:family="graphic" style:name="style-5">
      <style:graphic-properties draw:fill="solid" draw:fill-color="#4e5e7d" draw:opacity="100.0%" draw:stroke="solid" svg:stroke-color="#4e5e7d" draw:stroke-linejoin="miter" svg:stroke-opacity="100.0%" svg:stroke-width="0.25974026mm"/>
    </style:style>
    <style:style style:family="graphic" style:name="style-6">
      <style:graphic-properties draw:fill="solid" draw:fill-color="#48566b" draw:opacity="100.0%" draw:stroke="solid" svg:stroke-color="#48566b" draw:stroke-linejoin="miter" svg:stroke-opacity="100.0%" svg:stroke-width="0.25974026mm"/>
    </style:style>
    <style:style style:family="graphic" style:name="style-7">
      <style:graphic-properties draw:fill="solid" draw:fill-color="#748aae" draw:opacity="100.0%" draw:stroke="solid" svg:stroke-color="#748aae" draw:stroke-linejoin="miter" svg:stroke-opacity="100.0%" svg:stroke-width="0.25974026mm"/>
    </style:style>
    <style:style style:family="graphic" style:name="style-8">
      <style:graphic-properties draw:fill="solid" draw:fill-color="#19200f" draw:opacity="100.0%" draw:stroke="solid" svg:stroke-color="#19200f" draw:stroke-linejoin="miter" svg:stroke-opacity="100.0%" svg:stroke-width="0.25974026mm"/>
    </style:style>
    <style:style style:family="graphic" style:name="style-9">
      <style:graphic-properties draw:fill="solid" draw:fill-color="#bbc1dd" draw:opacity="100.0%" draw:stroke="solid" svg:stroke-color="#bbc1dd" draw:stroke-linejoin="miter" svg:stroke-opacity="100.0%" svg:stroke-width="0.25974026mm"/>
    </style:style>
    <style:style style:family="graphic" style:name="style-10">
      <style:graphic-properties draw:fill="solid" draw:fill-color="#546176" draw:opacity="100.0%" draw:stroke="solid" svg:stroke-color="#546176" draw:stroke-linejoin="miter" svg:stroke-opacity="100.0%" svg:stroke-width="0.25974026mm"/>
    </style:style>
    <style:style style:family="graphic" style:name="style-11">
      <style:graphic-properties draw:fill="solid" draw:fill-color="#8aace0" draw:opacity="100.0%" draw:stroke="solid" svg:stroke-color="#8aace0" draw:stroke-linejoin="miter" svg:stroke-opacity="100.0%" svg:stroke-width="0.25974026mm"/>
    </style:style>
    <style:style style:family="graphic" style:name="style-12">
      <style:graphic-properties draw:fill="solid" draw:fill-color="#b7bbd3" draw:opacity="100.0%" draw:stroke="solid" svg:stroke-color="#b7bbd3" draw:stroke-linejoin="miter" svg:stroke-opacity="100.0%" svg:stroke-width="0.25974026mm"/>
    </style:style>
    <style:style style:family="graphic" style:name="style-13">
      <style:graphic-properties draw:fill="solid" draw:fill-color="#32394c" draw:opacity="100.0%" draw:stroke="solid" svg:stroke-color="#32394c" draw:stroke-linejoin="miter" svg:stroke-opacity="100.0%" svg:stroke-width="0.25974026mm"/>
    </style:style>
    <style:style style:family="graphic" style:name="style-14">
      <style:graphic-properties draw:fill="solid" draw:fill-color="#4f92d0" draw:opacity="100.0%" draw:stroke="solid" svg:stroke-color="#4f92d0" draw:stroke-linejoin="miter" svg:stroke-opacity="100.0%" svg:stroke-width="0.25974026mm"/>
    </style:style>
    <style:style style:family="graphic" style:name="style-15">
      <style:graphic-properties draw:fill="solid" draw:fill-color="#403e39" draw:opacity="100.0%" draw:stroke="solid" svg:stroke-color="#403e39" draw:stroke-linejoin="miter" svg:stroke-opacity="100.0%" svg:stroke-width="0.25974026mm"/>
    </style:style>
    <style:style style:family="graphic" style:name="style-16">
      <style:graphic-properties draw:fill="solid" draw:fill-color="#353340" draw:opacity="100.0%" draw:stroke="solid" svg:stroke-color="#353340" draw:stroke-linejoin="miter" svg:stroke-opacity="100.0%" svg:stroke-width="0.25974026mm"/>
    </style:style>
    <style:style style:family="graphic" style:name="style-17">
      <style:graphic-properties draw:fill="solid" draw:fill-color="#426baf" draw:opacity="100.0%" draw:stroke="solid" svg:stroke-color="#426baf" draw:stroke-linejoin="miter" svg:stroke-opacity="100.0%" svg:stroke-width="0.25974026mm"/>
    </style:style>
    <style:style style:family="graphic" style:name="style-18">
      <style:graphic-properties draw:fill="solid" draw:fill-color="#6e7882" draw:opacity="100.0%" draw:stroke="solid" svg:stroke-color="#6e7882" draw:stroke-linejoin="miter" svg:stroke-opacity="100.0%" svg:stroke-width="0.25974026mm"/>
    </style:style>
    <style:style style:family="graphic" style:name="style-19">
      <style:graphic-properties draw:fill="solid" draw:fill-color="#6f7f9b" draw:opacity="100.0%" draw:stroke="solid" svg:stroke-color="#6f7f9b" draw:stroke-linejoin="miter" svg:stroke-opacity="100.0%" svg:stroke-width="0.25974026mm"/>
    </style:style>
    <style:style style:family="graphic" style:name="style-20">
      <style:graphic-properties draw:fill="solid" draw:fill-color="#6f7c94" draw:opacity="100.0%" draw:stroke="solid" svg:stroke-color="#6f7c94" draw:stroke-linejoin="miter" svg:stroke-opacity="100.0%" svg:stroke-width="0.25974026mm"/>
    </style:style>
    <style:style style:family="graphic" style:name="style-21">
      <style:graphic-properties draw:fill="solid" draw:fill-color="#3872b8" draw:opacity="100.0%" draw:stroke="solid" svg:stroke-color="#3872b8" draw:stroke-linejoin="miter" svg:stroke-opacity="100.0%" svg:stroke-width="0.25974026mm"/>
    </style:style>
    <style:style style:family="graphic" style:name="style-22">
      <style:graphic-properties draw:fill="solid" draw:fill-color="#d3d1e6" draw:opacity="100.0%" draw:stroke="solid" svg:stroke-color="#d3d1e6" draw:stroke-linejoin="miter" svg:stroke-opacity="100.0%" svg:stroke-width="0.25974026mm"/>
    </style:style>
    <style:style style:family="graphic" style:name="style-23">
      <style:graphic-properties draw:fill="solid" draw:fill-color="#474636" draw:opacity="100.0%" draw:stroke="solid" svg:stroke-color="#474636" draw:stroke-linejoin="miter" svg:stroke-opacity="100.0%" svg:stroke-width="0.25974026mm"/>
    </style:style>
    <style:style style:family="graphic" style:name="style-24">
      <style:graphic-properties draw:fill="solid" draw:fill-color="#5c697d" draw:opacity="100.0%" draw:stroke="solid" svg:stroke-color="#5c697d" draw:stroke-linejoin="miter" svg:stroke-opacity="100.0%" svg:stroke-width="0.25974026mm"/>
    </style:style>
    <style:style style:family="graphic" style:name="style-25">
      <style:graphic-properties draw:fill="solid" draw:fill-color="#666da4" draw:opacity="100.0%" draw:stroke="solid" svg:stroke-color="#666da4" draw:stroke-linejoin="miter" svg:stroke-opacity="100.0%" svg:stroke-width="0.25974026mm"/>
    </style:style>
    <style:style style:family="graphic" style:name="style-26">
      <style:graphic-properties draw:fill="solid" draw:fill-color="#444a59" draw:opacity="100.0%" draw:stroke="solid" svg:stroke-color="#444a59" draw:stroke-linejoin="miter" svg:stroke-opacity="100.0%" svg:stroke-width="0.25974026mm"/>
    </style:style>
    <style:style style:family="graphic" style:name="style-27">
      <style:graphic-properties draw:fill="solid" draw:fill-color="#729bd5" draw:opacity="100.0%" draw:stroke="solid" svg:stroke-color="#729bd5" draw:stroke-linejoin="miter" svg:stroke-opacity="100.0%" svg:stroke-width="0.25974026mm"/>
    </style:style>
    <style:style style:family="graphic" style:name="style-28">
      <style:graphic-properties draw:fill="solid" draw:fill-color="#aaa9b2" draw:opacity="100.0%" draw:stroke="solid" svg:stroke-color="#aaa9b2" draw:stroke-linejoin="miter" svg:stroke-opacity="100.0%" svg:stroke-width="0.25974026mm"/>
    </style:style>
    <style:style style:family="graphic" style:name="style-29">
      <style:graphic-properties draw:fill="solid" draw:fill-color="#f7f8fb" draw:opacity="100.0%" draw:stroke="solid" svg:stroke-color="#f7f8fb" draw:stroke-linejoin="miter" svg:stroke-opacity="100.0%" svg:stroke-width="0.25974026mm"/>
    </style:style>
    <style:style style:family="graphic" style:name="style-30">
      <style:graphic-properties draw:fill="solid" draw:fill-color="#dcdfed" draw:opacity="100.0%" draw:stroke="solid" svg:stroke-color="#dcdfed" draw:stroke-linejoin="miter" svg:stroke-opacity="100.0%" svg:stroke-width="0.25974026mm"/>
    </style:style>
    <style:style style:family="graphic" style:name="style-31">
      <style:graphic-properties draw:fill="solid" draw:fill-color="#6f6b9e" draw:opacity="100.0%" draw:stroke="solid" svg:stroke-color="#6f6b9e" draw:stroke-linejoin="miter" svg:stroke-opacity="100.0%" svg:stroke-width="0.25974026mm"/>
    </style:style>
    <style:style style:family="graphic" style:name="style-32">
      <style:graphic-properties draw:fill="solid" draw:fill-color="#271f1d" draw:opacity="100.0%" draw:stroke="solid" svg:stroke-color="#271f1d" draw:stroke-linejoin="miter" svg:stroke-opacity="100.0%" svg:stroke-width="0.25974026mm"/>
    </style:style>
    <style:style style:family="graphic" style:name="style-33">
      <style:graphic-properties draw:fill="solid" draw:fill-color="#90a8d5" draw:opacity="100.0%" draw:stroke="solid" svg:stroke-color="#90a8d5" draw:stroke-linejoin="miter" svg:stroke-opacity="100.0%" svg:stroke-width="0.25974026mm"/>
    </style:style>
    <style:style style:family="graphic" style:name="style-34">
      <style:graphic-properties draw:fill="solid" draw:fill-color="#565356" draw:opacity="100.0%" draw:stroke="solid" svg:stroke-color="#565356" draw:stroke-linejoin="miter" svg:stroke-opacity="100.0%" svg:stroke-width="0.25974026mm"/>
    </style:style>
    <style:style style:family="graphic" style:name="style-35">
      <style:graphic-properties draw:fill="solid" draw:fill-color="#8e9cbd" draw:opacity="100.0%" draw:stroke="solid" svg:stroke-color="#8e9cbd" draw:stroke-linejoin="miter" svg:stroke-opacity="100.0%" svg:stroke-width="0.25974026mm"/>
    </style:style>
    <style:style style:family="graphic" style:name="style-36">
      <style:graphic-properties draw:fill="solid" draw:fill-color="#788293" draw:opacity="100.0%" draw:stroke="solid" svg:stroke-color="#788293" draw:stroke-linejoin="miter" svg:stroke-opacity="100.0%" svg:stroke-width="0.25974026mm"/>
    </style:style>
    <style:style style:family="graphic" style:name="style-37">
      <style:graphic-properties draw:fill="solid" draw:fill-color="#343e58" draw:opacity="100.0%" draw:stroke="solid" svg:stroke-color="#343e58" draw:stroke-linejoin="miter" svg:stroke-opacity="100.0%" svg:stroke-width="0.25974026mm"/>
    </style:style>
    <style:style style:family="graphic" style:name="style-38">
      <style:graphic-properties draw:fill="solid" draw:fill-color="#303125" draw:opacity="100.0%" draw:stroke="solid" svg:stroke-color="#303125" draw:stroke-linejoin="miter" svg:stroke-opacity="100.0%" svg:stroke-width="0.25974026mm"/>
    </style:style>
    <style:style style:family="graphic" style:name="style-39">
      <style:graphic-properties draw:fill="solid" draw:fill-color="#cac5d0" draw:opacity="100.0%" draw:stroke="solid" svg:stroke-color="#cac5d0" draw:stroke-linejoin="miter" svg:stroke-opacity="100.0%" svg:stroke-width="0.25974026mm"/>
    </style:style>
    <style:style style:family="graphic" style:name="style-40">
      <style:graphic-properties draw:fill="solid" draw:fill-color="#414352" draw:opacity="100.0%" draw:stroke="solid" svg:stroke-color="#414352" draw:stroke-linejoin="miter" svg:stroke-opacity="100.0%" svg:stroke-width="0.25974026mm"/>
    </style:style>
    <style:style style:family="graphic" style:name="style-41">
      <style:graphic-properties draw:fill="solid" draw:fill-color="#445886" draw:opacity="100.0%" draw:stroke="solid" svg:stroke-color="#445886" draw:stroke-linejoin="miter" svg:stroke-opacity="100.0%" svg:stroke-width="0.25974026mm"/>
    </style:style>
    <style:style style:family="graphic" style:name="style-42">
      <style:graphic-properties draw:fill="solid" draw:fill-color="#b1c5e6" draw:opacity="100.0%" draw:stroke="solid" svg:stroke-color="#b1c5e6" draw:stroke-linejoin="miter" svg:stroke-opacity="100.0%" svg:stroke-width="0.25974026mm"/>
    </style:style>
    <style:style style:family="graphic" style:name="style-43">
      <style:graphic-properties draw:fill="solid" draw:fill-color="#353742" draw:opacity="100.0%" draw:stroke="solid" svg:stroke-color="#353742" draw:stroke-linejoin="miter" svg:stroke-opacity="100.0%" svg:stroke-width="0.25974026mm"/>
    </style:style>
    <style:style style:family="graphic" style:name="style-44">
      <style:graphic-properties draw:fill="solid" draw:fill-color="#585f6c" draw:opacity="100.0%" draw:stroke="solid" svg:stroke-color="#585f6c" draw:stroke-linejoin="miter" svg:stroke-opacity="100.0%" svg:stroke-width="0.25974026mm"/>
    </style:style>
    <style:style style:family="graphic" style:name="style-45">
      <style:graphic-properties draw:fill="solid" draw:fill-color="#3169b5" draw:opacity="100.0%" draw:stroke="solid" svg:stroke-color="#3169b5" draw:stroke-linejoin="miter" svg:stroke-opacity="100.0%" svg:stroke-width="0.25974026mm"/>
    </style:style>
    <style:style style:family="graphic" style:name="style-46">
      <style:graphic-properties draw:fill="solid" draw:fill-color="#41629e" draw:opacity="100.0%" draw:stroke="solid" svg:stroke-color="#41629e" draw:stroke-linejoin="miter" svg:stroke-opacity="100.0%" svg:stroke-width="0.25974026mm"/>
    </style:style>
    <style:style style:family="graphic" style:name="style-47">
      <style:graphic-properties draw:fill="solid" draw:fill-color="#bebacf" draw:opacity="100.0%" draw:stroke="solid" svg:stroke-color="#bebacf" draw:stroke-linejoin="miter" svg:stroke-opacity="100.0%" svg:stroke-width="0.25974026mm"/>
    </style:style>
    <style:style style:family="graphic" style:name="style-48">
      <style:graphic-properties draw:fill="solid" draw:fill-color="#c8c6d0" draw:opacity="100.0%" draw:stroke="solid" svg:stroke-color="#c8c6d0" draw:stroke-linejoin="miter" svg:stroke-opacity="100.0%" svg:stroke-width="0.25974026mm"/>
    </style:style>
    <style:style style:family="graphic" style:name="style-49">
      <style:graphic-properties draw:fill="solid" draw:fill-color="#373b44" draw:opacity="100.0%" draw:stroke="solid" svg:stroke-color="#373b44" draw:stroke-linejoin="miter" svg:stroke-opacity="100.0%" svg:stroke-width="0.25974026mm"/>
    </style:style>
    <style:style style:family="graphic" style:name="style-50">
      <style:graphic-properties draw:fill="solid" draw:fill-color="#cbc9e1" draw:opacity="100.0%" draw:stroke="solid" svg:stroke-color="#cbc9e1" draw:stroke-linejoin="miter" svg:stroke-opacity="100.0%" svg:stroke-width="0.25974026mm"/>
    </style:style>
    <style:style style:family="graphic" style:name="style-51">
      <style:graphic-properties draw:fill="solid" draw:fill-color="#9da2c9" draw:opacity="100.0%" draw:stroke="solid" svg:stroke-color="#9da2c9" draw:stroke-linejoin="miter" svg:stroke-opacity="100.0%" svg:stroke-width="0.25974026mm"/>
    </style:style>
    <style:style style:family="graphic" style:name="style-52">
      <style:graphic-properties draw:fill="solid" draw:fill-color="#cfcdd2" draw:opacity="100.0%" draw:stroke="solid" svg:stroke-color="#cfcdd2" draw:stroke-linejoin="miter" svg:stroke-opacity="100.0%" svg:stroke-width="0.25974026mm"/>
    </style:style>
    <style:style style:family="graphic" style:name="style-53">
      <style:graphic-properties draw:fill="solid" draw:fill-color="#3f67a4" draw:opacity="100.0%" draw:stroke="solid" svg:stroke-color="#3f67a4" draw:stroke-linejoin="miter" svg:stroke-opacity="100.0%" svg:stroke-width="0.25974026mm"/>
    </style:style>
    <style:style style:family="graphic" style:name="style-54">
      <style:graphic-properties draw:fill="solid" draw:fill-color="#576377" draw:opacity="100.0%" draw:stroke="solid" svg:stroke-color="#576377" draw:stroke-linejoin="miter" svg:stroke-opacity="100.0%" svg:stroke-width="0.25974026mm"/>
    </style:style>
    <style:style style:family="graphic" style:name="style-55">
      <style:graphic-properties draw:fill="solid" draw:fill-color="#474437" draw:opacity="100.0%" draw:stroke="solid" svg:stroke-color="#474437" draw:stroke-linejoin="miter" svg:stroke-opacity="100.0%" svg:stroke-width="0.25974026mm"/>
    </style:style>
    <style:style style:family="graphic" style:name="style-56">
      <style:graphic-properties draw:fill="solid" draw:fill-color="#3e6695" draw:opacity="100.0%" draw:stroke="solid" svg:stroke-color="#3e6695" draw:stroke-linejoin="miter" svg:stroke-opacity="100.0%" svg:stroke-width="0.25974026mm"/>
    </style:style>
    <style:style style:family="graphic" style:name="style-57">
      <style:graphic-properties draw:fill="solid" draw:fill-color="#a5a8bc" draw:opacity="100.0%" draw:stroke="solid" svg:stroke-color="#a5a8bc" draw:stroke-linejoin="miter" svg:stroke-opacity="100.0%" svg:stroke-width="0.25974026mm"/>
    </style:style>
    <style:style style:family="graphic" style:name="style-58">
      <style:graphic-properties draw:fill="solid" draw:fill-color="#8c96b0" draw:opacity="100.0%" draw:stroke="solid" svg:stroke-color="#8c96b0" draw:stroke-linejoin="miter" svg:stroke-opacity="100.0%" svg:stroke-width="0.25974026mm"/>
    </style:style>
    <style:style style:family="graphic" style:name="style-59">
      <style:graphic-properties draw:fill="solid" draw:fill-color="#858fa0" draw:opacity="100.0%" draw:stroke="solid" svg:stroke-color="#858fa0" draw:stroke-linejoin="miter" svg:stroke-opacity="100.0%" svg:stroke-width="0.25974026mm"/>
    </style:style>
    <style:style style:family="graphic" style:name="style-60">
      <style:graphic-properties draw:fill="solid" draw:fill-color="#bfc2dc" draw:opacity="100.0%" draw:stroke="solid" svg:stroke-color="#bfc2dc" draw:stroke-linejoin="miter" svg:stroke-opacity="100.0%" svg:stroke-width="0.25974026mm"/>
    </style:style>
    <style:style style:family="graphic" style:name="style-61">
      <style:graphic-properties draw:fill="solid" draw:fill-color="#4e5e79" draw:opacity="100.0%" draw:stroke="solid" svg:stroke-color="#4e5e79" draw:stroke-linejoin="miter" svg:stroke-opacity="100.0%" svg:stroke-width="0.25974026mm"/>
    </style:style>
    <style:style style:family="graphic" style:name="style-62">
      <style:graphic-properties draw:fill="solid" draw:fill-color="#557fb7" draw:opacity="100.0%" draw:stroke="solid" svg:stroke-color="#557fb7" draw:stroke-linejoin="miter" svg:stroke-opacity="100.0%" svg:stroke-width="0.25974026mm"/>
    </style:style>
    <style:style style:family="graphic" style:name="style-63">
      <style:graphic-properties draw:fill="solid" draw:fill-color="#292a22" draw:opacity="100.0%" draw:stroke="solid" svg:stroke-color="#292a22" draw:stroke-linejoin="miter" svg:stroke-opacity="100.0%" svg:stroke-width="0.25974026mm"/>
    </style:style>
    <style:style style:family="graphic" style:name="style-64">
      <style:graphic-properties draw:fill="solid" draw:fill-color="#302c1d" draw:opacity="100.0%" draw:stroke="solid" svg:stroke-color="#302c1d" draw:stroke-linejoin="miter" svg:stroke-opacity="100.0%" svg:stroke-width="0.25974026mm"/>
    </style:style>
    <style:style style:family="graphic" style:name="style-65">
      <style:graphic-properties draw:fill="solid" draw:fill-color="#36414f" draw:opacity="100.0%" draw:stroke="solid" svg:stroke-color="#36414f" draw:stroke-linejoin="miter" svg:stroke-opacity="100.0%" svg:stroke-width="0.25974026mm"/>
    </style:style>
    <style:style style:family="graphic" style:name="style-66">
      <style:graphic-properties draw:fill="solid" draw:fill-color="#8795b2" draw:opacity="100.0%" draw:stroke="solid" svg:stroke-color="#8795b2" draw:stroke-linejoin="miter" svg:stroke-opacity="100.0%" svg:stroke-width="0.25974026mm"/>
    </style:style>
    <style:style style:family="graphic" style:name="style-67">
      <style:graphic-properties draw:fill="solid" draw:fill-color="#467ac4" draw:opacity="100.0%" draw:stroke="solid" svg:stroke-color="#467ac4" draw:stroke-linejoin="miter" svg:stroke-opacity="100.0%" svg:stroke-width="0.25974026mm"/>
    </style:style>
    <style:style style:family="graphic" style:name="style-68">
      <style:graphic-properties draw:fill="solid" draw:fill-color="#3f6898" draw:opacity="100.0%" draw:stroke="solid" svg:stroke-color="#3f6898" draw:stroke-linejoin="miter" svg:stroke-opacity="100.0%" svg:stroke-width="0.25974026mm"/>
    </style:style>
    <style:style style:family="graphic" style:name="style-69">
      <style:graphic-properties draw:fill="solid" draw:fill-color="#305d9f" draw:opacity="100.0%" draw:stroke="solid" svg:stroke-color="#305d9f" draw:stroke-linejoin="miter" svg:stroke-opacity="100.0%" svg:stroke-width="0.25974026mm"/>
    </style:style>
    <style:style style:family="graphic" style:name="style-70">
      <style:graphic-properties draw:fill="solid" draw:fill-color="#60738e" draw:opacity="100.0%" draw:stroke="solid" svg:stroke-color="#60738e" draw:stroke-linejoin="miter" svg:stroke-opacity="100.0%" svg:stroke-width="0.25974026mm"/>
    </style:style>
    <style:style style:family="graphic" style:name="style-71">
      <style:graphic-properties draw:fill="solid" draw:fill-color="#4e607c" draw:opacity="100.0%" draw:stroke="solid" svg:stroke-color="#4e607c" draw:stroke-linejoin="miter" svg:stroke-opacity="100.0%" svg:stroke-width="0.25974026mm"/>
    </style:style>
    <style:style style:family="graphic" style:name="style-72">
      <style:graphic-properties draw:fill="solid" draw:fill-color="#c6c1d4" draw:opacity="100.0%" draw:stroke="solid" svg:stroke-color="#c6c1d4" draw:stroke-linejoin="miter" svg:stroke-opacity="100.0%" svg:stroke-width="0.25974026mm"/>
    </style:style>
    <style:style style:family="graphic" style:name="style-73">
      <style:graphic-properties draw:fill="solid" draw:fill-color="#585445" draw:opacity="100.0%" draw:stroke="solid" svg:stroke-color="#585445" draw:stroke-linejoin="miter" svg:stroke-opacity="100.0%" svg:stroke-width="0.25974026mm"/>
    </style:style>
    <style:style style:family="graphic" style:name="style-74">
      <style:graphic-properties draw:fill="solid" draw:fill-color="#c5c5dd" draw:opacity="100.0%" draw:stroke="solid" svg:stroke-color="#c5c5dd" draw:stroke-linejoin="miter" svg:stroke-opacity="100.0%" svg:stroke-width="0.25974026mm"/>
    </style:style>
    <style:style style:family="graphic" style:name="style-75">
      <style:graphic-properties draw:fill="solid" draw:fill-color="#75809a" draw:opacity="100.0%" draw:stroke="solid" svg:stroke-color="#75809a" draw:stroke-linejoin="miter" svg:stroke-opacity="100.0%" svg:stroke-width="0.25974026mm"/>
    </style:style>
    <style:style style:family="graphic" style:name="style-76">
      <style:graphic-properties draw:fill="solid" draw:fill-color="#4683c9" draw:opacity="100.0%" draw:stroke="solid" svg:stroke-color="#4683c9" draw:stroke-linejoin="miter" svg:stroke-opacity="100.0%" svg:stroke-width="0.25974026mm"/>
    </style:style>
    <style:style style:family="graphic" style:name="style-77">
      <style:graphic-properties draw:fill="solid" draw:fill-color="#c2d2eb" draw:opacity="100.0%" draw:stroke="solid" svg:stroke-color="#c2d2eb" draw:stroke-linejoin="miter" svg:stroke-opacity="100.0%" svg:stroke-width="0.25974026mm"/>
    </style:style>
    <style:style style:family="graphic" style:name="style-78">
      <style:graphic-properties draw:fill="solid" draw:fill-color="#5a88ca" draw:opacity="100.0%" draw:stroke="solid" svg:stroke-color="#5a88ca" draw:stroke-linejoin="miter" svg:stroke-opacity="100.0%" svg:stroke-width="0.25974026mm"/>
    </style:style>
    <style:style style:family="graphic" style:name="style-79">
      <style:graphic-properties draw:fill="solid" draw:fill-color="#373833" draw:opacity="100.0%" draw:stroke="solid" svg:stroke-color="#373833" draw:stroke-linejoin="miter" svg:stroke-opacity="100.0%" svg:stroke-width="0.25974026mm"/>
    </style:style>
    <style:style style:family="graphic" style:name="style-80">
      <style:graphic-properties draw:fill="solid" draw:fill-color="#81899f" draw:opacity="100.0%" draw:stroke="solid" svg:stroke-color="#81899f" draw:stroke-linejoin="miter" svg:stroke-opacity="100.0%" svg:stroke-width="0.25974026mm"/>
    </style:style>
    <style:style style:family="graphic" style:name="style-81">
      <style:graphic-properties draw:fill="solid" draw:fill-color="#2e88d3" draw:opacity="100.0%" draw:stroke="solid" svg:stroke-color="#2e88d3" draw:stroke-linejoin="miter" svg:stroke-opacity="100.0%" svg:stroke-width="0.25974026mm"/>
    </style:style>
    <style:style style:family="graphic" style:name="style-82">
      <style:graphic-properties draw:fill="solid" draw:fill-color="#c1cbe8" draw:opacity="100.0%" draw:stroke="solid" svg:stroke-color="#c1cbe8" draw:stroke-linejoin="miter" svg:stroke-opacity="100.0%" svg:stroke-width="0.25974026mm"/>
    </style:style>
    <style:style style:family="graphic" style:name="style-83">
      <style:graphic-properties draw:fill="solid" draw:fill-color="#c6d6ef" draw:opacity="100.0%" draw:stroke="solid" svg:stroke-color="#c6d6ef" draw:stroke-linejoin="miter" svg:stroke-opacity="100.0%" svg:stroke-width="0.25974026mm"/>
    </style:style>
    <style:style style:family="graphic" style:name="style-84">
      <style:graphic-properties draw:fill="solid" draw:fill-color="#5a5f61" draw:opacity="100.0%" draw:stroke="solid" svg:stroke-color="#5a5f61" draw:stroke-linejoin="miter" svg:stroke-opacity="100.0%" svg:stroke-width="0.25974026mm"/>
    </style:style>
    <style:style style:family="graphic" style:name="style-85">
      <style:graphic-properties draw:fill="solid" draw:fill-color="#c9c1d5" draw:opacity="100.0%" draw:stroke="solid" svg:stroke-color="#c9c1d5" draw:stroke-linejoin="miter" svg:stroke-opacity="100.0%" svg:stroke-width="0.25974026mm"/>
    </style:style>
    <style:style style:family="graphic" style:name="style-86">
      <style:graphic-properties draw:fill="solid" draw:fill-color="#2c2d25" draw:opacity="100.0%" draw:stroke="solid" svg:stroke-color="#2c2d25" draw:stroke-linejoin="miter" svg:stroke-opacity="100.0%" svg:stroke-width="0.25974026mm"/>
    </style:style>
    <style:style style:family="graphic" style:name="style-87">
      <style:graphic-properties draw:fill="solid" draw:fill-color="#3f4143" draw:opacity="100.0%" draw:stroke="solid" svg:stroke-color="#3f4143" draw:stroke-linejoin="miter" svg:stroke-opacity="100.0%" svg:stroke-width="0.25974026mm"/>
    </style:style>
    <style:style style:family="graphic" style:name="style-88">
      <style:graphic-properties draw:fill="solid" draw:fill-color="#5288bf" draw:opacity="100.0%" draw:stroke="solid" svg:stroke-color="#5288bf" draw:stroke-linejoin="miter" svg:stroke-opacity="100.0%" svg:stroke-width="0.25974026mm"/>
    </style:style>
    <style:style style:family="graphic" style:name="style-89">
      <style:graphic-properties draw:fill="solid" draw:fill-color="#4d6e9f" draw:opacity="100.0%" draw:stroke="solid" svg:stroke-color="#4d6e9f" draw:stroke-linejoin="miter" svg:stroke-opacity="100.0%" svg:stroke-width="0.25974026mm"/>
    </style:style>
    <style:style style:family="graphic" style:name="style-90">
      <style:graphic-properties draw:fill="solid" draw:fill-color="#889dd3" draw:opacity="100.0%" draw:stroke="solid" svg:stroke-color="#889dd3" draw:stroke-linejoin="miter" svg:stroke-opacity="100.0%" svg:stroke-width="0.25974026mm"/>
    </style:style>
    <style:style style:family="graphic" style:name="style-91">
      <style:graphic-properties draw:fill="solid" draw:fill-color="#383b40" draw:opacity="100.0%" draw:stroke="solid" svg:stroke-color="#383b40" draw:stroke-linejoin="miter" svg:stroke-opacity="100.0%" svg:stroke-width="0.25974026mm"/>
    </style:style>
    <style:style style:family="graphic" style:name="style-92">
      <style:graphic-properties draw:fill="solid" draw:fill-color="#5d799f" draw:opacity="100.0%" draw:stroke="solid" svg:stroke-color="#5d799f" draw:stroke-linejoin="miter" svg:stroke-opacity="100.0%" svg:stroke-width="0.25974026mm"/>
    </style:style>
    <style:style style:family="graphic" style:name="style-93">
      <style:graphic-properties draw:fill="solid" draw:fill-color="#32342d" draw:opacity="100.0%" draw:stroke="solid" svg:stroke-color="#32342d" draw:stroke-linejoin="miter" svg:stroke-opacity="100.0%" svg:stroke-width="0.25974026mm"/>
    </style:style>
    <style:style style:family="graphic" style:name="style-94">
      <style:graphic-properties draw:fill="solid" draw:fill-color="#4a5d8a" draw:opacity="100.0%" draw:stroke="solid" svg:stroke-color="#4a5d8a" draw:stroke-linejoin="miter" svg:stroke-opacity="100.0%" svg:stroke-width="0.25974026mm"/>
    </style:style>
    <style:style style:family="graphic" style:name="style-95">
      <style:graphic-properties draw:fill="solid" draw:fill-color="#534533" draw:opacity="100.0%" draw:stroke="solid" svg:stroke-color="#534533" draw:stroke-linejoin="miter" svg:stroke-opacity="100.0%" svg:stroke-width="0.25974026mm"/>
    </style:style>
    <style:style style:family="graphic" style:name="style-96">
      <style:graphic-properties draw:fill="solid" draw:fill-color="#526d91" draw:opacity="100.0%" draw:stroke="solid" svg:stroke-color="#526d91" draw:stroke-linejoin="miter" svg:stroke-opacity="100.0%" svg:stroke-width="0.25974026mm"/>
    </style:style>
    <style:style style:family="graphic" style:name="style-97">
      <style:graphic-properties draw:fill="solid" draw:fill-color="#8194b7" draw:opacity="100.0%" draw:stroke="solid" svg:stroke-color="#8194b7" draw:stroke-linejoin="miter" svg:stroke-opacity="100.0%" svg:stroke-width="0.25974026mm"/>
    </style:style>
    <style:style style:family="graphic" style:name="style-98">
      <style:graphic-properties draw:fill="solid" draw:fill-color="#939599" draw:opacity="100.0%" draw:stroke="solid" svg:stroke-color="#939599" draw:stroke-linejoin="miter" svg:stroke-opacity="100.0%" svg:stroke-width="0.25974026mm"/>
    </style:style>
    <style:style style:family="graphic" style:name="style-99">
      <style:graphic-properties draw:fill="solid" draw:fill-color="#b8bdd6" draw:opacity="100.0%" draw:stroke="solid" svg:stroke-color="#b8bdd6" draw:stroke-linejoin="miter" svg:stroke-opacity="100.0%" svg:stroke-width="0.25974026mm"/>
    </style:style>
    <style:style style:family="graphic" style:name="style-100">
      <style:graphic-properties draw:fill="solid" draw:fill-color="#c7d6ee" draw:opacity="100.0%" draw:stroke="solid" svg:stroke-color="#c7d6ee" draw:stroke-linejoin="miter" svg:stroke-opacity="100.0%" svg:stroke-width="0.25974026mm"/>
    </style:style>
    <style:style style:family="graphic" style:name="style-101">
      <style:graphic-properties draw:fill="solid" draw:fill-color="#4c6bab" draw:opacity="100.0%" draw:stroke="solid" svg:stroke-color="#4c6bab" draw:stroke-linejoin="miter" svg:stroke-opacity="100.0%" svg:stroke-width="0.25974026mm"/>
    </style:style>
    <style:style style:family="graphic" style:name="style-102">
      <style:graphic-properties draw:fill="solid" draw:fill-color="#666a99" draw:opacity="100.0%" draw:stroke="solid" svg:stroke-color="#666a99" draw:stroke-linejoin="miter" svg:stroke-opacity="100.0%" svg:stroke-width="0.25974026mm"/>
    </style:style>
    <style:style style:family="graphic" style:name="style-103">
      <style:graphic-properties draw:fill="solid" draw:fill-color="#4b5973" draw:opacity="100.0%" draw:stroke="solid" svg:stroke-color="#4b5973" draw:stroke-linejoin="miter" svg:stroke-opacity="100.0%" svg:stroke-width="0.25974026mm"/>
    </style:style>
    <style:style style:family="graphic" style:name="style-104">
      <style:graphic-properties draw:fill="solid" draw:fill-color="#545c64" draw:opacity="100.0%" draw:stroke="solid" svg:stroke-color="#545c64" draw:stroke-linejoin="miter" svg:stroke-opacity="100.0%" svg:stroke-width="0.25974026mm"/>
    </style:style>
    <style:style style:family="graphic" style:name="style-105">
      <style:graphic-properties draw:fill="solid" draw:fill-color="#4e515a" draw:opacity="100.0%" draw:stroke="solid" svg:stroke-color="#4e515a" draw:stroke-linejoin="miter" svg:stroke-opacity="100.0%" svg:stroke-width="0.25974026mm"/>
    </style:style>
    <style:style style:family="graphic" style:name="style-106">
      <style:graphic-properties draw:fill="solid" draw:fill-color="#323030" draw:opacity="100.0%" draw:stroke="solid" svg:stroke-color="#323030" draw:stroke-linejoin="miter" svg:stroke-opacity="100.0%" svg:stroke-width="0.25974026mm"/>
    </style:style>
    <style:style style:family="graphic" style:name="style-107">
      <style:graphic-properties draw:fill="solid" draw:fill-color="#eff1f7" draw:opacity="100.0%" draw:stroke="solid" svg:stroke-color="#eff1f7" draw:stroke-linejoin="miter" svg:stroke-opacity="100.0%" svg:stroke-width="0.25974026mm"/>
    </style:style>
    <style:style style:family="graphic" style:name="style-108">
      <style:graphic-properties draw:fill="solid" draw:fill-color="#6c798b" draw:opacity="100.0%" draw:stroke="solid" svg:stroke-color="#6c798b" draw:stroke-linejoin="miter" svg:stroke-opacity="100.0%" svg:stroke-width="0.25974026mm"/>
    </style:style>
    <style:style style:family="graphic" style:name="style-109">
      <style:graphic-properties draw:fill="solid" draw:fill-color="#7c7f8f" draw:opacity="100.0%" draw:stroke="solid" svg:stroke-color="#7c7f8f" draw:stroke-linejoin="miter" svg:stroke-opacity="100.0%" svg:stroke-width="0.25974026mm"/>
    </style:style>
    <style:style style:family="graphic" style:name="style-110">
      <style:graphic-properties draw:fill="solid" draw:fill-color="#7d869f" draw:opacity="100.0%" draw:stroke="solid" svg:stroke-color="#7d869f" draw:stroke-linejoin="miter" svg:stroke-opacity="100.0%" svg:stroke-width="0.25974026mm"/>
    </style:style>
    <style:style style:family="graphic" style:name="style-111">
      <style:graphic-properties draw:fill="solid" draw:fill-color="#d0cad3" draw:opacity="100.0%" draw:stroke="solid" svg:stroke-color="#d0cad3" draw:stroke-linejoin="miter" svg:stroke-opacity="100.0%" svg:stroke-width="0.25974026mm"/>
    </style:style>
    <style:style style:family="graphic" style:name="style-112">
      <style:graphic-properties draw:fill="solid" draw:fill-color="#505054" draw:opacity="100.0%" draw:stroke="solid" svg:stroke-color="#505054" draw:stroke-linejoin="miter" svg:stroke-opacity="100.0%" svg:stroke-width="0.25974026mm"/>
    </style:style>
    <style:style style:family="graphic" style:name="style-113">
      <style:graphic-properties draw:fill="solid" draw:fill-color="#7c879e" draw:opacity="100.0%" draw:stroke="solid" svg:stroke-color="#7c879e" draw:stroke-linejoin="miter" svg:stroke-opacity="100.0%" svg:stroke-width="0.25974026mm"/>
    </style:style>
    <style:style style:family="graphic" style:name="style-114">
      <style:graphic-properties draw:fill="solid" draw:fill-color="#302e30" draw:opacity="100.0%" draw:stroke="solid" svg:stroke-color="#302e30" draw:stroke-linejoin="miter" svg:stroke-opacity="100.0%" svg:stroke-width="0.25974026mm"/>
    </style:style>
    <style:style style:family="graphic" style:name="style-115">
      <style:graphic-properties draw:fill="solid" draw:fill-color="#a4c8e5" draw:opacity="100.0%" draw:stroke="solid" svg:stroke-color="#a4c8e5" draw:stroke-linejoin="miter" svg:stroke-opacity="100.0%" svg:stroke-width="0.25974026mm"/>
    </style:style>
    <style:style style:family="graphic" style:name="style-116">
      <style:graphic-properties draw:fill="solid" draw:fill-color="#999eb6" draw:opacity="100.0%" draw:stroke="solid" svg:stroke-color="#999eb6" draw:stroke-linejoin="miter" svg:stroke-opacity="100.0%" svg:stroke-width="0.25974026mm"/>
    </style:style>
    <style:style style:family="graphic" style:name="style-117">
      <style:graphic-properties draw:fill="solid" draw:fill-color="#2f3020" draw:opacity="100.0%" draw:stroke="solid" svg:stroke-color="#2f3020" draw:stroke-linejoin="miter" svg:stroke-opacity="100.0%" svg:stroke-width="0.25974026mm"/>
    </style:style>
    <style:style style:family="graphic" style:name="style-118">
      <style:graphic-properties draw:fill="solid" draw:fill-color="#f6f5f7" draw:opacity="100.0%" draw:stroke="solid" svg:stroke-color="#f6f5f7" draw:stroke-linejoin="miter" svg:stroke-opacity="100.0%" svg:stroke-width="0.25974026mm"/>
    </style:style>
    <style:style style:family="graphic" style:name="style-119">
      <style:graphic-properties draw:fill="solid" draw:fill-color="#2f7ac3" draw:opacity="100.0%" draw:stroke="solid" svg:stroke-color="#2f7ac3" draw:stroke-linejoin="miter" svg:stroke-opacity="100.0%" svg:stroke-width="0.25974026mm"/>
    </style:style>
    <style:style style:family="graphic" style:name="style-120">
      <style:graphic-properties draw:fill="solid" draw:fill-color="#3971bc" draw:opacity="100.0%" draw:stroke="solid" svg:stroke-color="#3971bc" draw:stroke-linejoin="miter" svg:stroke-opacity="100.0%" svg:stroke-width="0.25974026mm"/>
    </style:style>
    <style:style style:family="graphic" style:name="style-121">
      <style:graphic-properties draw:fill="solid" draw:fill-color="#734d6e" draw:opacity="100.0%" draw:stroke="solid" svg:stroke-color="#734d6e" draw:stroke-linejoin="miter" svg:stroke-opacity="100.0%" svg:stroke-width="0.25974026mm"/>
    </style:style>
    <style:style style:family="graphic" style:name="style-122">
      <style:graphic-properties draw:fill="solid" draw:fill-color="#303027" draw:opacity="100.0%" draw:stroke="solid" svg:stroke-color="#303027" draw:stroke-linejoin="miter" svg:stroke-opacity="100.0%" svg:stroke-width="0.25974026mm"/>
    </style:style>
    <style:style style:family="graphic" style:name="style-123">
      <style:graphic-properties draw:fill="solid" draw:fill-color="#93d7f7" draw:opacity="100.0%" draw:stroke="solid" svg:stroke-color="#93d7f7" draw:stroke-linejoin="miter" svg:stroke-opacity="100.0%" svg:stroke-width="0.25974026mm"/>
    </style:style>
    <style:style style:family="graphic" style:name="style-124">
      <style:graphic-properties draw:fill="solid" draw:fill-color="#a2a5b3" draw:opacity="100.0%" draw:stroke="solid" svg:stroke-color="#a2a5b3" draw:stroke-linejoin="miter" svg:stroke-opacity="100.0%" svg:stroke-width="0.25974026mm"/>
    </style:style>
    <style:style style:family="graphic" style:name="style-125">
      <style:graphic-properties draw:fill="solid" draw:fill-color="#5b6b88" draw:opacity="100.0%" draw:stroke="solid" svg:stroke-color="#5b6b88" draw:stroke-linejoin="miter" svg:stroke-opacity="100.0%" svg:stroke-width="0.25974026mm"/>
    </style:style>
    <style:style style:family="graphic" style:name="style-126">
      <style:graphic-properties draw:fill="solid" draw:fill-color="#44546d" draw:opacity="100.0%" draw:stroke="solid" svg:stroke-color="#44546d" draw:stroke-linejoin="miter" svg:stroke-opacity="100.0%" svg:stroke-width="0.25974026mm"/>
    </style:style>
    <style:style style:family="graphic" style:name="style-127">
      <style:graphic-properties draw:fill="solid" draw:fill-color="#3c404b" draw:opacity="100.0%" draw:stroke="solid" svg:stroke-color="#3c404b" draw:stroke-linejoin="miter" svg:stroke-opacity="100.0%" svg:stroke-width="0.25974026mm"/>
    </style:style>
    <style:style style:family="graphic" style:name="style-128">
      <style:graphic-properties draw:fill="solid" draw:fill-color="#3d6596" draw:opacity="100.0%" draw:stroke="solid" svg:stroke-color="#3d6596" draw:stroke-linejoin="miter" svg:stroke-opacity="100.0%" svg:stroke-width="0.25974026mm"/>
    </style:style>
    <style:style style:family="graphic" style:name="style-129">
      <style:graphic-properties draw:fill="solid" draw:fill-color="#3d4757" draw:opacity="100.0%" draw:stroke="solid" svg:stroke-color="#3d4757" draw:stroke-linejoin="miter" svg:stroke-opacity="100.0%" svg:stroke-width="0.25974026mm"/>
    </style:style>
    <style:style style:family="graphic" style:name="style-130">
      <style:graphic-properties draw:fill="solid" draw:fill-color="#d6d5ea" draw:opacity="100.0%" draw:stroke="solid" svg:stroke-color="#d6d5ea" draw:stroke-linejoin="miter" svg:stroke-opacity="100.0%" svg:stroke-width="0.25974026mm"/>
    </style:style>
    <style:style style:family="graphic" style:name="style-131">
      <style:graphic-properties draw:fill="solid" draw:fill-color="#cdd6ed" draw:opacity="100.0%" draw:stroke="solid" svg:stroke-color="#cdd6ed" draw:stroke-linejoin="miter" svg:stroke-opacity="100.0%" svg:stroke-width="0.25974026mm"/>
    </style:style>
    <style:style style:family="graphic" style:name="style-132">
      <style:graphic-properties draw:fill="solid" draw:fill-color="#b5c3e1" draw:opacity="100.0%" draw:stroke="solid" svg:stroke-color="#b5c3e1" draw:stroke-linejoin="miter" svg:stroke-opacity="100.0%" svg:stroke-width="0.25974026mm"/>
    </style:style>
    <style:style style:family="graphic" style:name="style-133">
      <style:graphic-properties draw:fill="solid" draw:fill-color="#171e0b" draw:opacity="100.0%" draw:stroke="solid" svg:stroke-color="#171e0b" draw:stroke-linejoin="miter" svg:stroke-opacity="100.0%" svg:stroke-width="0.25974026mm"/>
    </style:style>
    <style:style style:family="graphic" style:name="style-134">
      <style:graphic-properties draw:fill="solid" draw:fill-color="#f4f5f8" draw:opacity="100.0%" draw:stroke="solid" svg:stroke-color="#f4f5f8" draw:stroke-linejoin="miter" svg:stroke-opacity="100.0%" svg:stroke-width="0.25974026mm"/>
    </style:style>
    <style:style style:family="graphic" style:name="style-135">
      <style:graphic-properties draw:fill="solid" draw:fill-color="#7d8391" draw:opacity="100.0%" draw:stroke="solid" svg:stroke-color="#7d8391" draw:stroke-linejoin="miter" svg:stroke-opacity="100.0%" svg:stroke-width="0.25974026mm"/>
    </style:style>
    <style:style style:family="graphic" style:name="style-136">
      <style:graphic-properties draw:fill="solid" draw:fill-color="#385e9c" draw:opacity="100.0%" draw:stroke="solid" svg:stroke-color="#385e9c" draw:stroke-linejoin="miter" svg:stroke-opacity="100.0%" svg:stroke-width="0.25974026mm"/>
    </style:style>
    <style:style style:family="graphic" style:name="style-137">
      <style:graphic-properties draw:fill="solid" draw:fill-color="#476ba8" draw:opacity="100.0%" draw:stroke="solid" svg:stroke-color="#476ba8" draw:stroke-linejoin="miter" svg:stroke-opacity="100.0%" svg:stroke-width="0.25974026mm"/>
    </style:style>
    <style:style style:family="graphic" style:name="style-138">
      <style:graphic-properties draw:fill="solid" draw:fill-color="#4879b2" draw:opacity="100.0%" draw:stroke="solid" svg:stroke-color="#4879b2" draw:stroke-linejoin="miter" svg:stroke-opacity="100.0%" svg:stroke-width="0.25974026mm"/>
    </style:style>
    <style:style style:family="graphic" style:name="style-139">
      <style:graphic-properties draw:fill="solid" draw:fill-color="#4f5c6b" draw:opacity="100.0%" draw:stroke="solid" svg:stroke-color="#4f5c6b" draw:stroke-linejoin="miter" svg:stroke-opacity="100.0%" svg:stroke-width="0.25974026mm"/>
    </style:style>
    <style:style style:family="graphic" style:name="style-140">
      <style:graphic-properties draw:fill="solid" draw:fill-color="#3f464a" draw:opacity="100.0%" draw:stroke="solid" svg:stroke-color="#3f464a" draw:stroke-linejoin="miter" svg:stroke-opacity="100.0%" svg:stroke-width="0.25974026mm"/>
    </style:style>
    <style:style style:family="graphic" style:name="style-141">
      <style:graphic-properties draw:fill="solid" draw:fill-color="#f5bf37" draw:opacity="100.0%" draw:stroke="solid" svg:stroke-color="#f5bf37" draw:stroke-linejoin="miter" svg:stroke-opacity="100.0%" svg:stroke-width="0.25974026mm"/>
    </style:style>
    <style:style style:family="graphic" style:name="style-142">
      <style:graphic-properties draw:fill="solid" draw:fill-color="#73a6de" draw:opacity="100.0%" draw:stroke="solid" svg:stroke-color="#73a6de" draw:stroke-linejoin="miter" svg:stroke-opacity="100.0%" svg:stroke-width="0.25974026mm"/>
    </style:style>
    <style:style style:family="graphic" style:name="style-143">
      <style:graphic-properties draw:fill="solid" draw:fill-color="#6893d0" draw:opacity="100.0%" draw:stroke="solid" svg:stroke-color="#6893d0" draw:stroke-linejoin="miter" svg:stroke-opacity="100.0%" svg:stroke-width="0.25974026mm"/>
    </style:style>
    <style:style style:family="graphic" style:name="style-144">
      <style:graphic-properties draw:fill="solid" draw:fill-color="#fafafb" draw:opacity="100.0%" draw:stroke="solid" svg:stroke-color="#fafafb" draw:stroke-linejoin="miter" svg:stroke-opacity="100.0%" svg:stroke-width="0.25974026mm"/>
    </style:style>
    <style:style style:family="graphic" style:name="style-145">
      <style:graphic-properties draw:fill="solid" draw:fill-color="#3f4754" draw:opacity="100.0%" draw:stroke="solid" svg:stroke-color="#3f4754" draw:stroke-linejoin="miter" svg:stroke-opacity="100.0%" svg:stroke-width="0.25974026mm"/>
    </style:style>
    <style:style style:family="graphic" style:name="style-146">
      <style:graphic-properties draw:fill="solid" draw:fill-color="#436da9" draw:opacity="100.0%" draw:stroke="solid" svg:stroke-color="#436da9" draw:stroke-linejoin="miter" svg:stroke-opacity="100.0%" svg:stroke-width="0.25974026mm"/>
    </style:style>
    <style:style style:family="graphic" style:name="style-147">
      <style:graphic-properties draw:fill="solid" draw:fill-color="#494433" draw:opacity="100.0%" draw:stroke="solid" svg:stroke-color="#494433" draw:stroke-linejoin="miter" svg:stroke-opacity="100.0%" svg:stroke-width="0.25974026mm"/>
    </style:style>
    <style:style style:family="graphic" style:name="style-148">
      <style:graphic-properties draw:fill="solid" draw:fill-color="#ccdcef" draw:opacity="100.0%" draw:stroke="solid" svg:stroke-color="#ccdcef" draw:stroke-linejoin="miter" svg:stroke-opacity="100.0%" svg:stroke-width="0.25974026mm"/>
    </style:style>
    <style:style style:family="graphic" style:name="style-149">
      <style:graphic-properties draw:fill="solid" draw:fill-color="#eef1f7" draw:opacity="100.0%" draw:stroke="solid" svg:stroke-color="#eef1f7" draw:stroke-linejoin="miter" svg:stroke-opacity="100.0%" svg:stroke-width="0.25974026mm"/>
    </style:style>
    <style:style style:family="graphic" style:name="style-150">
      <style:graphic-properties draw:fill="solid" draw:fill-color="#c9d8eb" draw:opacity="100.0%" draw:stroke="solid" svg:stroke-color="#c9d8eb" draw:stroke-linejoin="miter" svg:stroke-opacity="100.0%" svg:stroke-width="0.25974026mm"/>
    </style:style>
    <style:style style:family="graphic" style:name="style-151">
      <style:graphic-properties draw:fill="solid" draw:fill-color="#426faa" draw:opacity="100.0%" draw:stroke="solid" svg:stroke-color="#426faa" draw:stroke-linejoin="miter" svg:stroke-opacity="100.0%" svg:stroke-width="0.25974026mm"/>
    </style:style>
    <style:style style:family="graphic" style:name="style-152">
      <style:graphic-properties draw:fill="solid" draw:fill-color="#2f3951" draw:opacity="100.0%" draw:stroke="solid" svg:stroke-color="#2f3951" draw:stroke-linejoin="miter" svg:stroke-opacity="100.0%" svg:stroke-width="0.25974026mm"/>
    </style:style>
    <style:style style:family="graphic" style:name="style-153">
      <style:graphic-properties draw:fill="solid" draw:fill-color="#4676b0" draw:opacity="100.0%" draw:stroke="solid" svg:stroke-color="#4676b0" draw:stroke-linejoin="miter" svg:stroke-opacity="100.0%" svg:stroke-width="0.25974026mm"/>
    </style:style>
    <style:style style:family="graphic" style:name="style-154">
      <style:graphic-properties draw:fill="solid" draw:fill-color="#535f70" draw:opacity="100.0%" draw:stroke="solid" svg:stroke-color="#535f70" draw:stroke-linejoin="miter" svg:stroke-opacity="100.0%" svg:stroke-width="0.25974026mm"/>
    </style:style>
    <style:style style:family="graphic" style:name="style-155">
      <style:graphic-properties draw:fill="solid" draw:fill-color="#89a6d8" draw:opacity="100.0%" draw:stroke="solid" svg:stroke-color="#89a6d8" draw:stroke-linejoin="miter" svg:stroke-opacity="100.0%" svg:stroke-width="0.25974026mm"/>
    </style:style>
    <style:style style:family="graphic" style:name="style-156">
      <style:graphic-properties draw:fill="solid" draw:fill-color="#d5dcef" draw:opacity="100.0%" draw:stroke="solid" svg:stroke-color="#d5dcef" draw:stroke-linejoin="miter" svg:stroke-opacity="100.0%" svg:stroke-width="0.25974026mm"/>
    </style:style>
    <style:style style:family="graphic" style:name="style-157">
      <style:graphic-properties draw:fill="solid" draw:fill-color="#b4b0be" draw:opacity="100.0%" draw:stroke="solid" svg:stroke-color="#b4b0be" draw:stroke-linejoin="miter" svg:stroke-opacity="100.0%" svg:stroke-width="0.25974026mm"/>
    </style:style>
    <style:style style:family="graphic" style:name="style-158">
      <style:graphic-properties draw:fill="solid" draw:fill-color="#64758d" draw:opacity="100.0%" draw:stroke="solid" svg:stroke-color="#64758d" draw:stroke-linejoin="miter" svg:stroke-opacity="100.0%" svg:stroke-width="0.25974026mm"/>
    </style:style>
    <style:style style:family="graphic" style:name="style-159">
      <style:graphic-properties draw:fill="solid" draw:fill-color="#394150" draw:opacity="100.0%" draw:stroke="solid" svg:stroke-color="#394150" draw:stroke-linejoin="miter" svg:stroke-opacity="100.0%" svg:stroke-width="0.25974026mm"/>
    </style:style>
    <style:style style:family="graphic" style:name="style-160">
      <style:graphic-properties draw:fill="solid" draw:fill-color="#34311c" draw:opacity="100.0%" draw:stroke="solid" svg:stroke-color="#34311c" draw:stroke-linejoin="miter" svg:stroke-opacity="100.0%" svg:stroke-width="0.25974026mm"/>
    </style:style>
    <style:style style:family="graphic" style:name="style-161">
      <style:graphic-properties draw:fill="solid" draw:fill-color="#4b688f" draw:opacity="100.0%" draw:stroke="solid" svg:stroke-color="#4b688f" draw:stroke-linejoin="miter" svg:stroke-opacity="100.0%" svg:stroke-width="0.25974026mm"/>
    </style:style>
    <style:style style:family="graphic" style:name="style-162">
      <style:graphic-properties draw:fill="solid" draw:fill-color="#d0dbf1" draw:opacity="100.0%" draw:stroke="solid" svg:stroke-color="#d0dbf1" draw:stroke-linejoin="miter" svg:stroke-opacity="100.0%" svg:stroke-width="0.25974026mm"/>
    </style:style>
    <style:style style:family="graphic" style:name="style-163">
      <style:graphic-properties draw:fill="solid" draw:fill-color="#626d7a" draw:opacity="100.0%" draw:stroke="solid" svg:stroke-color="#626d7a" draw:stroke-linejoin="miter" svg:stroke-opacity="100.0%" svg:stroke-width="0.25974026mm"/>
    </style:style>
    <style:style style:family="graphic" style:name="style-164">
      <style:graphic-properties draw:fill="solid" draw:fill-color="#717f96" draw:opacity="100.0%" draw:stroke="solid" svg:stroke-color="#717f96" draw:stroke-linejoin="miter" svg:stroke-opacity="100.0%" svg:stroke-width="0.25974026mm"/>
    </style:style>
    <style:style style:family="graphic" style:name="style-165">
      <style:graphic-properties draw:fill="solid" draw:fill-color="#3a3d47" draw:opacity="100.0%" draw:stroke="solid" svg:stroke-color="#3a3d47" draw:stroke-linejoin="miter" svg:stroke-opacity="100.0%" svg:stroke-width="0.25974026mm"/>
    </style:style>
    <style:style style:family="graphic" style:name="style-166">
      <style:graphic-properties draw:fill="solid" draw:fill-color="#757d89" draw:opacity="100.0%" draw:stroke="solid" svg:stroke-color="#757d89" draw:stroke-linejoin="miter" svg:stroke-opacity="100.0%" svg:stroke-width="0.25974026mm"/>
    </style:style>
    <style:style style:family="graphic" style:name="style-167">
      <style:graphic-properties draw:fill="solid" draw:fill-color="#38414d" draw:opacity="100.0%" draw:stroke="solid" svg:stroke-color="#38414d" draw:stroke-linejoin="miter" svg:stroke-opacity="100.0%" svg:stroke-width="0.25974026mm"/>
    </style:style>
    <style:style style:family="graphic" style:name="style-168">
      <style:graphic-properties draw:fill="solid" draw:fill-color="#3574c0" draw:opacity="100.0%" draw:stroke="solid" svg:stroke-color="#3574c0" draw:stroke-linejoin="miter" svg:stroke-opacity="100.0%" svg:stroke-width="0.25974026mm"/>
    </style:style>
    <style:style style:family="graphic" style:name="style-169">
      <style:graphic-properties draw:fill="solid" draw:fill-color="#31518c" draw:opacity="100.0%" draw:stroke="solid" svg:stroke-color="#31518c" draw:stroke-linejoin="miter" svg:stroke-opacity="100.0%" svg:stroke-width="0.25974026mm"/>
    </style:style>
    <style:style style:family="graphic" style:name="style-170">
      <style:graphic-properties draw:fill="solid" draw:fill-color="#59b2e1" draw:opacity="100.0%" draw:stroke="solid" svg:stroke-color="#59b2e1" draw:stroke-linejoin="miter" svg:stroke-opacity="100.0%" svg:stroke-width="0.25974026mm"/>
    </style:style>
    <style:style style:family="graphic" style:name="style-171">
      <style:graphic-properties draw:fill="solid" draw:fill-color="#60abb4" draw:opacity="100.0%" draw:stroke="solid" svg:stroke-color="#60abb4" draw:stroke-linejoin="miter" svg:stroke-opacity="100.0%" svg:stroke-width="0.25974026mm"/>
    </style:style>
    <style:style style:family="graphic" style:name="style-172">
      <style:graphic-properties draw:fill="solid" draw:fill-color="#95b0dc" draw:opacity="100.0%" draw:stroke="solid" svg:stroke-color="#95b0dc" draw:stroke-linejoin="miter" svg:stroke-opacity="100.0%" svg:stroke-width="0.25974026mm"/>
    </style:style>
    <style:style style:family="graphic" style:name="style-173">
      <style:graphic-properties draw:fill="solid" draw:fill-color="#444f6c" draw:opacity="100.0%" draw:stroke="solid" svg:stroke-color="#444f6c" draw:stroke-linejoin="miter" svg:stroke-opacity="100.0%" svg:stroke-width="0.25974026mm"/>
    </style:style>
    <style:style style:family="graphic" style:name="style-174">
      <style:graphic-properties draw:fill="solid" draw:fill-color="#34405b" draw:opacity="100.0%" draw:stroke="solid" svg:stroke-color="#34405b" draw:stroke-linejoin="miter" svg:stroke-opacity="100.0%" svg:stroke-width="0.25974026mm"/>
    </style:style>
    <style:style style:family="graphic" style:name="style-175">
      <style:graphic-properties draw:fill="solid" draw:fill-color="#b3cbe9" draw:opacity="100.0%" draw:stroke="solid" svg:stroke-color="#b3cbe9" draw:stroke-linejoin="miter" svg:stroke-opacity="100.0%" svg:stroke-width="0.25974026mm"/>
    </style:style>
    <style:style style:family="graphic" style:name="style-176">
      <style:graphic-properties draw:fill="solid" draw:fill-color="#7a8299" draw:opacity="100.0%" draw:stroke="solid" svg:stroke-color="#7a8299" draw:stroke-linejoin="miter" svg:stroke-opacity="100.0%" svg:stroke-width="0.25974026mm"/>
    </style:style>
    <style:style style:family="graphic" style:name="style-177">
      <style:graphic-properties draw:fill="solid" draw:fill-color="#7686a4" draw:opacity="100.0%" draw:stroke="solid" svg:stroke-color="#7686a4" draw:stroke-linejoin="miter" svg:stroke-opacity="100.0%" svg:stroke-width="0.25974026mm"/>
    </style:style>
    <style:style style:family="graphic" style:name="style-178">
      <style:graphic-properties draw:fill="solid" draw:fill-color="#8a91bc" draw:opacity="100.0%" draw:stroke="solid" svg:stroke-color="#8a91bc" draw:stroke-linejoin="miter" svg:stroke-opacity="100.0%" svg:stroke-width="0.25974026mm"/>
    </style:style>
    <style:style style:family="graphic" style:name="style-179">
      <style:graphic-properties draw:fill="solid" draw:fill-color="#282306" draw:opacity="100.0%" draw:stroke="solid" svg:stroke-color="#282306" draw:stroke-linejoin="miter" svg:stroke-opacity="100.0%" svg:stroke-width="0.25974026mm"/>
    </style:style>
    <style:style style:family="graphic" style:name="style-180">
      <style:graphic-properties draw:fill="solid" draw:fill-color="#2b2a34" draw:opacity="100.0%" draw:stroke="solid" svg:stroke-color="#2b2a34" draw:stroke-linejoin="miter" svg:stroke-opacity="100.0%" svg:stroke-width="0.25974026mm"/>
    </style:style>
    <style:style style:family="graphic" style:name="style-181">
      <style:graphic-properties draw:fill="solid" draw:fill-color="#33363f" draw:opacity="100.0%" draw:stroke="solid" svg:stroke-color="#33363f" draw:stroke-linejoin="miter" svg:stroke-opacity="100.0%" svg:stroke-width="0.25974026mm"/>
    </style:style>
    <style:style style:family="graphic" style:name="style-182">
      <style:graphic-properties draw:fill="solid" draw:fill-color="#4b5054" draw:opacity="100.0%" draw:stroke="solid" svg:stroke-color="#4b5054" draw:stroke-linejoin="miter" svg:stroke-opacity="100.0%" svg:stroke-width="0.25974026mm"/>
    </style:style>
    <style:style style:family="graphic" style:name="style-183">
      <style:graphic-properties draw:fill="solid" draw:fill-color="#becfea" draw:opacity="100.0%" draw:stroke="solid" svg:stroke-color="#becfea" draw:stroke-linejoin="miter" svg:stroke-opacity="100.0%" svg:stroke-width="0.25974026mm"/>
    </style:style>
    <style:style style:family="graphic" style:name="style-184">
      <style:graphic-properties draw:fill="solid" draw:fill-color="#363e52" draw:opacity="100.0%" draw:stroke="solid" svg:stroke-color="#363e52" draw:stroke-linejoin="miter" svg:stroke-opacity="100.0%" svg:stroke-width="0.25974026mm"/>
    </style:style>
    <style:style style:family="graphic" style:name="style-185">
      <style:graphic-properties draw:fill="solid" draw:fill-color="#c9c7de" draw:opacity="100.0%" draw:stroke="solid" svg:stroke-color="#c9c7de" draw:stroke-linejoin="miter" svg:stroke-opacity="100.0%" svg:stroke-width="0.25974026mm"/>
    </style:style>
    <style:style style:family="graphic" style:name="style-186">
      <style:graphic-properties draw:fill="solid" draw:fill-color="#3b639a" draw:opacity="100.0%" draw:stroke="solid" svg:stroke-color="#3b639a" draw:stroke-linejoin="miter" svg:stroke-opacity="100.0%" svg:stroke-width="0.25974026mm"/>
    </style:style>
    <style:style style:family="graphic" style:name="style-187">
      <style:graphic-properties draw:fill="solid" draw:fill-color="#8296b7" draw:opacity="100.0%" draw:stroke="solid" svg:stroke-color="#8296b7" draw:stroke-linejoin="miter" svg:stroke-opacity="100.0%" svg:stroke-width="0.25974026mm"/>
    </style:style>
    <style:style style:family="graphic" style:name="style-188">
      <style:graphic-properties draw:fill="solid" draw:fill-color="#2d4b82" draw:opacity="100.0%" draw:stroke="solid" svg:stroke-color="#2d4b82" draw:stroke-linejoin="miter" svg:stroke-opacity="100.0%" svg:stroke-width="0.25974026mm"/>
    </style:style>
    <style:style style:family="graphic" style:name="style-189">
      <style:graphic-properties draw:fill="solid" draw:fill-color="#333637" draw:opacity="100.0%" draw:stroke="solid" svg:stroke-color="#333637" draw:stroke-linejoin="miter" svg:stroke-opacity="100.0%" svg:stroke-width="0.25974026mm"/>
    </style:style>
    <style:style style:family="graphic" style:name="style-190">
      <style:graphic-properties draw:fill="solid" draw:fill-color="#95a1be" draw:opacity="100.0%" draw:stroke="solid" svg:stroke-color="#95a1be" draw:stroke-linejoin="miter" svg:stroke-opacity="100.0%" svg:stroke-width="0.25974026mm"/>
    </style:style>
    <style:style style:family="graphic" style:name="style-191">
      <style:graphic-properties draw:fill="solid" draw:fill-color="#a9b5d4" draw:opacity="100.0%" draw:stroke="solid" svg:stroke-color="#a9b5d4" draw:stroke-linejoin="miter" svg:stroke-opacity="100.0%" svg:stroke-width="0.25974026mm"/>
    </style:style>
    <style:style style:family="graphic" style:name="style-192">
      <style:graphic-properties draw:fill="solid" draw:fill-color="#af3713" draw:opacity="100.0%" draw:stroke="solid" svg:stroke-color="#af3713" draw:stroke-linejoin="miter" svg:stroke-opacity="100.0%" svg:stroke-width="0.25974026mm"/>
    </style:style>
    <style:style style:family="graphic" style:name="style-193">
      <style:graphic-properties draw:fill="solid" draw:fill-color="#3d3c34" draw:opacity="100.0%" draw:stroke="solid" svg:stroke-color="#3d3c34" draw:stroke-linejoin="miter" svg:stroke-opacity="100.0%" svg:stroke-width="0.25974026mm"/>
    </style:style>
    <style:style style:family="graphic" style:name="style-194">
      <style:graphic-properties draw:fill="solid" draw:fill-color="#717e99" draw:opacity="100.0%" draw:stroke="solid" svg:stroke-color="#717e99" draw:stroke-linejoin="miter" svg:stroke-opacity="100.0%" svg:stroke-width="0.25974026mm"/>
    </style:style>
    <style:style style:family="graphic" style:name="style-195">
      <style:graphic-properties draw:fill="solid" draw:fill-color="#292226" draw:opacity="100.0%" draw:stroke="solid" svg:stroke-color="#292226" draw:stroke-linejoin="miter" svg:stroke-opacity="100.0%" svg:stroke-width="0.25974026mm"/>
    </style:style>
    <style:style style:family="graphic" style:name="style-196">
      <style:graphic-properties draw:fill="solid" draw:fill-color="#a8a9c1" draw:opacity="100.0%" draw:stroke="solid" svg:stroke-color="#a8a9c1" draw:stroke-linejoin="miter" svg:stroke-opacity="100.0%" svg:stroke-width="0.25974026mm"/>
    </style:style>
    <style:style style:family="graphic" style:name="style-197">
      <style:graphic-properties draw:fill="solid" draw:fill-color="#a7b0c2" draw:opacity="100.0%" draw:stroke="solid" svg:stroke-color="#a7b0c2" draw:stroke-linejoin="miter" svg:stroke-opacity="100.0%" svg:stroke-width="0.25974026mm"/>
    </style:style>
    <style:style style:family="graphic" style:name="style-198">
      <style:graphic-properties draw:fill="solid" draw:fill-color="#4c5872" draw:opacity="100.0%" draw:stroke="solid" svg:stroke-color="#4c5872" draw:stroke-linejoin="miter" svg:stroke-opacity="100.0%" svg:stroke-width="0.25974026mm"/>
    </style:style>
    <style:style style:family="graphic" style:name="style-199">
      <style:graphic-properties draw:fill="solid" draw:fill-color="#302f21" draw:opacity="100.0%" draw:stroke="solid" svg:stroke-color="#302f21" draw:stroke-linejoin="miter" svg:stroke-opacity="100.0%" svg:stroke-width="0.25974026mm"/>
    </style:style>
    <style:style style:family="graphic" style:name="style-200">
      <style:graphic-properties draw:fill="solid" draw:fill-color="#f7f6f8" draw:opacity="100.0%" draw:stroke="solid" svg:stroke-color="#f7f6f8" draw:stroke-linejoin="miter" svg:stroke-opacity="100.0%" svg:stroke-width="0.25974026mm"/>
    </style:style>
    <style:style style:family="graphic" style:name="style-201">
      <style:graphic-properties draw:fill="solid" draw:fill-color="#4882c9" draw:opacity="100.0%" draw:stroke="solid" svg:stroke-color="#4882c9" draw:stroke-linejoin="miter" svg:stroke-opacity="100.0%" svg:stroke-width="0.25974026mm"/>
    </style:style>
    <style:style style:family="graphic" style:name="style-202">
      <style:graphic-properties draw:fill="solid" draw:fill-color="#5b83b6" draw:opacity="100.0%" draw:stroke="solid" svg:stroke-color="#5b83b6" draw:stroke-linejoin="miter" svg:stroke-opacity="100.0%" svg:stroke-width="0.25974026mm"/>
    </style:style>
    <style:style style:family="graphic" style:name="style-203">
      <style:graphic-properties draw:fill="solid" draw:fill-color="#35435f" draw:opacity="100.0%" draw:stroke="solid" svg:stroke-color="#35435f" draw:stroke-linejoin="miter" svg:stroke-opacity="100.0%" svg:stroke-width="0.25974026mm"/>
    </style:style>
    <style:style style:family="graphic" style:name="style-204">
      <style:graphic-properties draw:fill="solid" draw:fill-color="#5a6a80" draw:opacity="100.0%" draw:stroke="solid" svg:stroke-color="#5a6a80" draw:stroke-linejoin="miter" svg:stroke-opacity="100.0%" svg:stroke-width="0.25974026mm"/>
    </style:style>
    <style:style style:family="graphic" style:name="style-205">
      <style:graphic-properties draw:fill="solid" draw:fill-color="#89a7dd" draw:opacity="100.0%" draw:stroke="solid" svg:stroke-color="#89a7dd" draw:stroke-linejoin="miter" svg:stroke-opacity="100.0%" svg:stroke-width="0.25974026mm"/>
    </style:style>
    <style:style style:family="graphic" style:name="style-206">
      <style:graphic-properties draw:fill="solid" draw:fill-color="#6895d4" draw:opacity="100.0%" draw:stroke="solid" svg:stroke-color="#6895d4" draw:stroke-linejoin="miter" svg:stroke-opacity="100.0%" svg:stroke-width="0.25974026mm"/>
    </style:style>
    <style:style style:family="graphic" style:name="style-207">
      <style:graphic-properties draw:fill="solid" draw:fill-color="#3f413b" draw:opacity="100.0%" draw:stroke="solid" svg:stroke-color="#3f413b" draw:stroke-linejoin="miter" svg:stroke-opacity="100.0%" svg:stroke-width="0.25974026mm"/>
    </style:style>
    <style:style style:family="graphic" style:name="style-208">
      <style:graphic-properties draw:fill="solid" draw:fill-color="#475a84" draw:opacity="100.0%" draw:stroke="solid" svg:stroke-color="#475a84" draw:stroke-linejoin="miter" svg:stroke-opacity="100.0%" svg:stroke-width="0.25974026mm"/>
    </style:style>
    <style:style style:family="graphic" style:name="style-209">
      <style:graphic-properties draw:fill="solid" draw:fill-color="#cbd9ef" draw:opacity="100.0%" draw:stroke="solid" svg:stroke-color="#cbd9ef" draw:stroke-linejoin="miter" svg:stroke-opacity="100.0%" svg:stroke-width="0.25974026mm"/>
    </style:style>
    <style:style style:family="graphic" style:name="style-210">
      <style:graphic-properties draw:fill="solid" draw:fill-color="#616f86" draw:opacity="100.0%" draw:stroke="solid" svg:stroke-color="#616f86" draw:stroke-linejoin="miter" svg:stroke-opacity="100.0%" svg:stroke-width="0.25974026mm"/>
    </style:style>
  </office:automatic-styles>
  <office:body>
    <office:drawing>
      <draw:page draw:master-page-name="Default" draw:name="page1" draw:style-name="DP1">
        <draw:g>
          <draw:path svg:d="M 207.7922 25.974026 L 207.7922 25.974026 L 207.7922 25.974026 L 207.7922 51.94805 L 181.81819 77.92208 Q 155.84416 77.92208 181.81819 155.84416 Q 181.81819 233.76624 181.81819 285.7143 Q 181.81819 337.66235 155.84416 285.7143 Q 129.87013 259.74026 129.87013 337.66235 Q 129.87013 441.55844 155.84416 467.53247 L 155.84416 493.5065 L 129.87013 493.5065 L 129.87013 493.5065 L 129.87013 519.4805 L 155.84416 519.4805 L 155.84416 519.4805 Q 155.84416 545.4545 77.92208 493.5065 L 0.0 467.53247 L 0.0 311.68832 Q 25.974026 155.84416 0.0 103.8961 L 0.0 51.94805 L 77.92208 25.974026 Q 181.81819 -25.974026 181.81819 0.0 Q 181.81819 0.0 207.7922 25.974026 z" svg:height="5.194805mm" draw:style-name="style-2" svg:viewBox="0.0 0.0 207.7922 519.4805" svg:width="2.077922mm" svg:x="169.6104mm" svg:y="131.16884mm"/>
          <draw:path svg:d="M 129.87013 25.974026 L 129.87013 0.0 L 155.84416 0.0 L 181.81819 0.0 L 285.7143 129.87013 Q 415.5844 233.76624 415.5844 259.74026 L 415.5844 285.7143 L 363.63638 285.7143 Q 311.68832 285.7143 311.68832 415.5844 Q 311.68832 545.4545 363.63638 597.4026 Q 389.61038 675.3247 467.53247 701.2987 Q 519.4805 753.24677 623.37665 727.27277 Q 701.2987 701.2987 701.2987 701.2987 L 727.27277 701.2987 L 727.27277 675.3247 Q 727.27277 649.35065 727.27277 519.4805 L 727.27277 389.61038 L 727.27277 389.61038 Q 727.27277 363.63638 701.2987 363.63638 L 701.2987 363.63638 L 701.2987 337.66235 Q 675.3247 311.68832 597.4026 233.76624 L 493.5065 181.81819 L 493.5065 155.84416 L 467.53247 155.84416 L 467.53247 155.84416 L 467.53247 129.87013 L 467.53247 129.87013 L 467.53247 129.87013 L 441.55844 129.87013 L 441.55844 129.87013 L 441.55844 103.8961 L 415.5844 103.8961 L 415.5844 103.8961 L 415.5844 77.92208 L 415.5844 77.92208 L 415.5844 77.92208 L 415.5844 77.92208 L 415.5844 77.92208 L 467.53247 77.92208 L 493.5065 77.92208 L 519.4805 77.92208 L 545.4545 77.92208 L 571.4286 103.8961 L 597.4026 129.87013 L 623.37665 129.87013 L 649.35065 129.87013 L 649.35065 155.84416 L 675.3247 155.84416 L 675.3247 155.84416 L 675.3247 181.81819 L 753.24677 285.7143 Q 831.1688 389.61038 831.1688 441.55844 Q 831.1688 467.53247 857.1429 519.4805 L 857.1429 571.4286 L 857.1429 649.35065 Q 831.1688 753.24677 831.1688 779.22076 Q 831.1688 805.1948 727.27277 883.1169 Q 649.35065 961.039 467.53247 961.039 Q 311.68832 961.039 233.76624 909.09094 L 155.84416 857.1429 L 155.84416 857.1429 L 155.84416 857.1429 L 155.84416 857.1429 Q 155.84416 831.1688 77.92208 727.27277 Q 0.0 623.37665 0.0 441.55844 Q 0.0 259.74026 103.8961 181.81819 Q 181.81819 103.8961 181.81819 77.92208 Q 181.81819 51.94805 155.84416 51.94805 Q 129.87013 51.94805 129.87013 25.974026 z" svg:height="9.61039mm" draw:style-name="style-3" svg:viewBox="0.0 0.0 857.1429 961.039" svg:width="8.571428mm" svg:x="218.18182mm" svg:y="131.16884mm"/>
          <draw:path svg:d="M 0.0 25.974026 L 0.0 1.8189894E-12 L 103.8961 51.94805 Q 181.81819 77.92208 571.4286 103.8961 L 935.06494 103.8961 L 935.06494 103.8961 Q 935.06494 129.87013 883.1169 129.87013 L 831.1688 129.87013 L 727.27277 155.84416 L 649.35065 181.81819 L 649.35065 181.81819 L 649.35065 181.81819 L 571.4286 181.81819 L 467.53247 181.81819 L 363.63638 181.81819 Q 259.74026 181.81819 259.74026 207.7922 Q 233.76624 233.76624 155.84416 207.7922 L 103.8961 181.81819 L 103.8961 181.81819 Q 103.8961 155.84416 77.92208 155.84416 L 77.92208 155.84416 L 77.92208 129.87013 L 51.94805 103.8961 L 51.94805 103.8961 L 51.94805 77.92208 L 51.94805 77.92208 L 51.94805 77.92208 L 25.974026 77.92208 Q 25.974026 77.92208 0.0 25.974026 z" svg:height="2.077922mm" draw:style-name="style-4" svg:viewBox="0.0 0.0 935.06494 207.7922" svg:width="9.35065mm" svg:x="180.77922mm" svg:y="113.50649mm"/>
          <draw:path svg:d="M 25.974026 25.974026 L 51.94805 -1.8189894E-12 L 51.94805 25.974026 Q 77.92208 25.974026 363.63638 25.974026 Q 649.35065 25.974026 701.2987 -1.8189894E-12 L 753.24677 -1.8189894E-12 L 753.24677 -1.8189894E-12 L 753.24677 25.974026 L 727.27277 25.974026 L 701.2987 25.974026 L 701.2987 51.94805 L 675.3247 51.94805 L 675.3247 51.94805 L 675.3247 77.92208 L 675.3247 77.92208 L 675.3247 77.92208 L 701.2987 103.8961 L 701.2987 129.87013 L 727.27277 129.87013 L 753.24677 129.87013 L 753.24677 155.84416 L 779.22076 155.84416 L 779.22076 233.76624 L 779.22076 285.7143 L 779.22076 285.7143 Q 779.22076 285.7143 753.24677 259.74026 L 727.27277 233.76624 L 675.3247 233.76624 Q 649.35065 233.76624 519.4805 233.76624 Q 415.5844 285.7143 415.5844 311.68832 L 441.55844 337.66235 L 415.5844 337.66235 Q 389.61038 337.66235 363.63638 311.68832 L 363.63638 285.7143 L 363.63638 233.76624 Q 363.63638 181.81819 337.66235 129.87013 Q 337.66235 103.8961 155.84416 77.92208 L 0.0 77.92208 L 0.0 77.92208 Q 0.0 77.92208 25.974026 25.974026 z" svg:height="3.3766234mm" draw:style-name="style-5" svg:viewBox="0.0 0.0 779.22076 337.66235" svg:width="7.7922077mm" svg:x="91.94805mm" svg:y="142.07793mm"/>
          <draw:path svg:d="M 987.013 0.0 L 987.013 0.0 L 987.013 51.94805 Q 987.013 103.8961 1090.909 103.8961 Q 1168.8312 129.87013 1168.8312 129.87013 L 1168.8312 129.87013 L 1194.8052 207.7922 Q 1220.7792 285.7143 1220.7792 285.7143 L 1220.7792 285.7143 L 1090.909 389.61038 Q 987.013 467.53247 961.039 493.5065 Q 961.039 545.4545 1038.961 545.4545 L 1116.8832 545.4545 L 1116.8832 545.4545 Q 1116.8832 545.4545 1012.987 597.4026 L 883.1169 623.37665 L 883.1169 649.35065 L 883.1169 675.3247 L 857.1429 675.3247 L 857.1429 701.2987 L 857.1429 701.2987 L 857.1429 701.2987 L 831.1688 701.2987 Q 831.1688 701.2987 753.24677 701.2987 Q 675.3247 701.2987 623.37665 753.24677 L 571.4286 805.1948 L 545.4545 831.1688 L 545.4545 857.1429 L 519.4805 857.1429 L 519.4805 857.1429 L 519.4805 831.1688 L 519.4805 831.1688 L 493.5065 779.22076 L 493.5065 727.27277 L 493.5065 701.2987 Q 467.53247 701.2987 467.53247 597.4026 L 467.53247 519.4805 L 415.5844 519.4805 Q 337.66235 545.4545 285.7143 545.4545 L 233.76624 545.4545 L 207.7922 545.4545 Q 181.81819 545.4545 181.81819 571.4286 L 181.81819 571.4286 L 155.84416 571.4286 Q 129.87013 571.4286 129.87013 545.4545 L 103.8961 519.4805 L 103.8961 519.4805 L 103.8961 493.5065 L 103.8961 493.5065 L 103.8961 493.5065 L 77.92208 493.5065 L 77.92208 493.5065 L 77.92208 467.53247 L 77.92208 467.53247 L 77.92208 441.55844 L 51.94805 441.55844 L 51.94805 441.55844 L 51.94805 441.55844 L 51.94805 441.55844 L 51.94805 441.55844 L 25.974026 415.5844 L 1.8189894E-12 415.5844 L 1.8189894E-12 389.61038 L 1.8189894E-12 363.63638 L 25.974026 363.63638 L 51.94805 389.61038 L 77.92208 389.61038 L 103.8961 389.61038 L 103.8961 337.66235 Q 103.8961 285.7143 129.87013 285.7143 L 129.87013 285.7143 L 155.84416 311.68832 Q 155.84416 337.66235 207.7922 337.66235 Q 259.74026 337.66235 311.68832 337.66235 L 337.66235 337.66235 L 363.63638 311.68832 Q 415.5844 285.7143 415.5844 259.74026 Q 441.55844 207.7922 415.5844 181.81819 L 363.63638 181.81819 L 363.63638 181.81819 Q 363.63638 181.81819 363.63638 155.84416 L 363.63638 155.84416 L 389.61038 155.84416 L 389.61038 129.87013 L 415.5844 129.87013 Q 441.55844 129.87013 493.5065 155.84416 L 545.4545 181.81819 L 571.4286 181.81819 L 597.4026 181.81819 L 623.37665 155.84416 Q 675.3247 129.87013 701.2987 129.87013 Q 727.27277 103.8961 675.3247 77.92208 L 623.37665 51.94805 L 779.22076 25.974026 Q 935.06494 25.974026 935.06494 25.974026 Q 961.039 25.974026 987.013 0.0 z" svg:height="8.571428mm" draw:style-name="style-6" svg:viewBox="0.0 0.0 1220.7792 857.1429" svg:width="12.207792mm" svg:x="156.36363mm" svg:y="119.740265mm"/>
          <draw:path svg:d="M 571.4286 -1.8189894E-12 L 623.37665 -1.8189894E-12 L 623.37665 -1.8189894E-12 Q 623.37665 25.974026 597.4026 25.974026 Q 597.4026 51.94805 441.55844 103.8961 L 285.7143 155.84416 L 207.7922 155.84416 L 129.87013 155.84416 L 129.87013 181.81819 L 103.8961 181.81819 L 103.8961 181.81819 L 103.8961 181.81819 L 103.8961 181.81819 Q 103.8961 155.84416 51.94805 155.84416 L 0.0 129.87013 L 51.94805 129.87013 L 77.92208 103.8961 L 311.68832 51.94805 Q 519.4805 -1.8189894E-12 571.4286 -1.8189894E-12 z" svg:height="1.8181819mm" draw:style-name="style-7" svg:viewBox="0.0 0.0 623.37665 181.81819" svg:width="6.233766mm" svg:x="191.16884mm" svg:y="120.0mm"/>
          <draw:path svg:d="M 389.61038 0.0 L 415.5844 25.974026 L 415.5844 51.94805 Q 415.5844 103.8961 493.5065 129.87013 Q 545.4545 155.84416 545.4545 181.81819 L 545.4545 181.81819 L 571.4286 207.7922 L 597.4026 233.76624 L 597.4026 233.76624 L 597.4026 259.74026 L 597.4026 259.74026 L 597.4026 259.74026 L 623.37665 259.74026 L 623.37665 259.74026 L 623.37665 285.7143 L 649.35065 285.7143 L 649.35065 285.7143 L 649.35065 311.68832 L 649.35065 311.68832 L 649.35065 311.68832 L 649.35065 337.66235 L 649.35065 363.63638 L 649.35065 363.63638 L 649.35065 363.63638 L 649.35065 363.63638 Q 649.35065 389.61038 675.3247 415.5844 L 675.3247 415.5844 L 675.3247 415.5844 Q 649.35065 415.5844 623.37665 467.53247 Q 571.4286 493.5065 545.4545 415.5844 Q 493.5065 311.68832 493.5065 363.63638 Q 467.53247 415.5844 389.61038 415.5844 Q 337.66235 389.61038 337.66235 415.5844 L 337.66235 441.55844 L 311.68832 467.53247 Q 285.7143 467.53247 259.74026 519.4805 Q 233.76624 571.4286 207.7922 519.4805 Q 181.81819 467.53247 155.84416 441.55844 Q 129.87013 441.55844 181.81819 623.37665 Q 233.76624 805.1948 285.7143 883.1169 Q 363.63638 987.013 363.63638 987.013 L 389.61038 987.013 L 389.61038 987.013 L 389.61038 987.013 L 415.5844 1012.987 L 441.55844 1038.961 L 441.55844 1038.961 L 441.55844 1038.961 L 467.53247 1038.961 L 467.53247 1038.961 L 519.4805 1064.935 L 571.4286 1090.909 L 597.4026 1090.909 L 623.37665 1090.909 L 623.37665 1064.935 L 597.4026 1038.961 L 597.4026 1038.961 L 597.4026 1038.961 L 571.4286 1012.987 L 545.4545 987.013 L 545.4545 987.013 L 545.4545 987.013 L 519.4805 987.013 L 519.4805 987.013 L 519.4805 961.039 L 493.5065 961.039 L 493.5065 961.039 L 493.5065 935.06494 L 493.5065 935.06494 L 493.5065 935.06494 L 467.53247 935.06494 Q 467.53247 935.06494 441.55844 909.09094 Q 389.61038 883.1169 389.61038 857.1429 L 363.63638 831.1688 L 363.63638 805.1948 L 337.66235 805.1948 L 337.66235 805.1948 L 337.66235 779.22076 L 337.66235 779.22076 L 337.66235 779.22076 L 311.68832 753.24677 L 285.7143 727.27277 L 285.7143 675.3247 L 285.7143 649.35065 L 311.68832 649.35065 L 311.68832 675.3247 L 311.68832 675.3247 L 337.66235 675.3247 L 337.66235 701.2987 L 337.66235 727.27277 L 363.63638 753.24677 L 389.61038 779.22076 L 389.61038 779.22076 L 389.61038 779.22076 L 389.61038 805.1948 L 389.61038 805.1948 L 441.55844 805.1948 Q 441.55844 805.1948 467.53247 779.22076 L 467.53247 753.24677 L 545.4545 779.22076 Q 597.4026 805.1948 597.4026 779.22076 Q 597.4026 753.24677 649.35065 753.24677 Q 701.2987 753.24677 701.2987 701.2987 Q 701.2987 675.3247 701.2987 649.35065 L 701.2987 649.35065 L 701.2987 649.35065 Q 727.27277 623.37665 727.27277 623.37665 L 727.27277 623.37665 L 805.1948 597.4026 Q 857.1429 571.4286 909.09094 597.4026 Q 987.013 597.4026 987.013 571.4286 L 987.013 545.4545 L 1012.987 545.4545 L 1012.987 545.4545 L 1012.987 571.4286 L 1012.987 597.4026 L 1038.961 597.4026 L 1038.961 623.37665 L 1038.961 623.37665 L 1064.935 623.37665 L 1064.935 623.37665 L 1064.935 623.37665 L 1116.8832 649.35065 L 1168.8312 649.35065 L 1168.8312 779.22076 Q 1168.8312 935.06494 1116.8832 1012.987 Q 1064.935 1090.909 987.013 1168.8312 Q 883.1169 1246.7533 649.35065 1246.7533 Q 415.5844 1246.7533 311.68832 1142.8572 Q 181.81819 1064.935 103.8961 935.06494 Q 25.974026 805.1948 -1.8189894E-12 597.4026 Q -25.974026 389.61038 51.94805 285.7143 Q 129.87013 155.84416 233.76624 103.8961 Q 363.63638 51.94805 363.63638 25.974026 Q 389.61038 0.0 389.61038 0.0 z M 441.55844 259.74026 Q 441.55844 259.74026 467.53247 259.74026 Q 467.53247 259.74026 441.55844 259.74026 Q 441.55844 259.74026 441.55844 259.74026 z" svg:height="12.467532mm" draw:style-name="style-8" svg:viewBox="0.0 0.0 1168.8312 1246.7533" svg:width="11.688312mm" svg:x="142.07793mm" svg:y="153.76624mm"/>
          <draw:path svg:d="M 909.09094 0.0 L 1116.8832 0.0 L 1116.8832 25.974026 Q 1116.8832 25.974026 1038.961 77.92208 L 961.039 129.87013 L 935.06494 129.87013 Q 909.09094 129.87013 597.4026 233.76624 L 259.74026 311.68832 L 233.76624 311.68832 Q 207.7922 285.7143 155.84416 285.7143 L 103.8961 285.7143 L 77.92208 285.7143 L 51.94805 285.7143 L 25.974026 259.74026 L 0.0 233.76624 L 25.974026 233.76624 L 77.92208 233.76624 L 51.94805 207.7922 L 25.974026 207.7922 L 25.974026 207.7922 L 25.974026 181.81819 L 77.92208 181.81819 L 103.8961 181.81819 L 415.5844 77.92208 Q 727.27277 25.974026 909.09094 0.0 z" svg:height="3.116883mm" draw:style-name="style-9" svg:viewBox="0.0 0.0 1116.8832 311.68832" svg:width="11.168831mm" svg:x="255.32468mm" svg:y="90.64935mm"/>
          <draw:path svg:d="M 233.76624 0.0 L 285.7143 0.0 L 337.66235 25.974026 Q 389.61038 25.974026 389.61038 51.94805 L 389.61038 51.94805 L 389.61038 77.92208 L 389.61038 77.92208 L 363.63638 77.92208 Q 337.66235 77.92208 181.81819 155.84416 L 0.0 233.76624 L 77.92208 129.87013 Q 155.84416 0.0 233.76624 0.0 z" svg:height="2.3376625mm" draw:style-name="style-10" svg:viewBox="0.0 0.0 389.61038 233.76624" svg:width="3.8961039mm" svg:x="188.31169mm" svg:y="121.298706mm"/>
          <draw:path svg:d="M 207.7922 103.8961 L 207.7922 129.87013 L 181.81819 103.8961 Q 129.87013 77.92208 103.8961 207.7922 Q 51.94805 337.66235 25.974026 337.66235 L 0.0 337.66235 L 0.0 285.7143 Q 25.974026 259.74026 25.974026 233.76624 L 25.974026 233.76624 L 25.974026 207.7922 L 25.974026 181.81819 L 25.974026 155.84416 L 25.974026 129.87013 L 51.94805 77.92208 Q 51.94805 51.94805 77.92208 51.94805 Q 103.8961 25.974026 77.92208 25.974026 L 25.974026 0.0 L 77.92208 0.0 Q 155.84416 25.974026 181.81819 51.94805 Q 181.81819 77.92208 207.7922 103.8961 z" svg:height="3.3766234mm" draw:style-name="style-11" svg:viewBox="0.0 0.0 207.7922 337.66235" svg:width="2.077922mm" svg:x="81.2987mm" svg:y="106.233765mm"/>
          <draw:path svg:d="M 831.1688 0.0 L 857.1429 0.0 L 857.1429 0.0 Q 883.1169 25.974026 883.1169 51.94805 L 883.1169 51.94805 L 883.1169 51.94805 Q 883.1169 51.94805 545.4545 155.84416 L 207.7922 259.74026 L 155.84416 259.74026 L 129.87013 259.74026 L 77.92208 259.74026 L 25.974026 259.74026 L 25.974026 259.74026 L 0.0 259.74026 L 0.0 259.74026 L 0.0 259.74026 L 0.0 233.76624 L 0.0 233.76624 L 25.974026 233.76624 L 25.974026 207.7922 L 51.94805 207.7922 L 103.8961 207.7922 L 155.84416 181.81819 L 181.81819 155.84416 L 493.5065 103.8961 Q 805.1948 0.0 831.1688 0.0 z" svg:height="2.5974026mm" draw:style-name="style-12" svg:viewBox="0.0 0.0 883.1169 259.74026" svg:width="8.831169mm" svg:x="201.55844mm" svg:y="112.207794mm"/>
          <draw:path svg:d="M 1298.7013 155.84416 L 1350.6494 155.84416 L 1350.6494 181.81819 Q 1350.6494 181.81819 1376.6234 181.81819 L 1376.6234 207.7922 L 1350.6494 207.7922 Q 1324.6753 233.76624 753.24677 285.7143 L 181.81819 337.66235 L 103.8961 337.66235 L 51.94805 337.66235 L 25.974026 311.68832 L 0.0 285.7143 L 0.0 285.7143 L 0.0 285.7143 L 25.974026 285.7143 L 25.974026 285.7143 L 25.974026 259.74026 L 51.94805 259.74026 L 51.94805 233.76624 L 51.94805 207.7922 L 77.92208 207.7922 L 103.8961 207.7922 L 103.8961 233.76624 L 103.8961 259.74026 L 129.87013 259.74026 L 155.84416 285.7143 L 155.84416 285.7143 L 181.81819 285.7143 L 181.81819 259.74026 L 207.7922 259.74026 L 337.66235 181.81819 Q 493.5065 77.92208 701.2987 25.974026 Q 909.09094 -25.974026 1038.961 -1.8189894E-12 Q 1194.8052 25.974026 1194.8052 25.974026 Q 1194.8052 77.92208 1194.8052 77.92208 Q 1194.8052 129.87013 1194.8052 129.87013 Q 1220.7792 129.87013 1298.7013 155.84416 z" svg:height="3.3766234mm" draw:style-name="style-13" svg:viewBox="0.0 0.0 1376.6234 337.66235" svg:width="13.766234mm" svg:x="74.8052mm" svg:y="147.7922mm"/>
          <draw:path svg:d="M 13558.441 155.84416 L 13558.441 129.87013 L 13610.39 129.87013 L 13688.312 129.87013 L 13714.286 129.87013 L 13740.26 129.87013 L 13792.208 155.84416 Q 13870.13 181.81819 13870.13 207.7922 Q 13896.1045 233.76624 14077.922 181.81819 Q 14259.74 181.81819 14285.715 181.81819 Q 14311.688 181.81819 14571.429 233.76624 Q 14831.169 285.7143 14857.143 259.74026 Q 14883.117 259.74026 14883.117 285.7143 Q 14909.091 311.68832 14909.091 285.7143 Q 14935.065 233.76624 15064.936 259.74026 Q 15168.831 285.7143 15220.779 259.74026 Q 15246.754 233.76624 15272.728 259.74026 Q 15298.701 285.7143 15376.624 259.74026 Q 15428.571 259.74026 15506.494 285.7143 Q 15584.416 285.7143 15584.416 259.74026 Q 15610.39 233.76624 15636.364 207.7922 Q 15662.338 207.7922 15688.312 233.76624 Q 15688.312 233.76624 15844.156 259.74026 Q 16000.0 285.7143 16051.948 259.74026 Q 16103.896 233.76624 16129.87 259.74026 Q 16155.845 285.7143 16181.818 259.74026 Q 16207.792 259.74026 16207.792 285.7143 Q 16207.792 311.68832 16259.74 285.7143 Q 16311.688 233.76624 16337.662 259.74026 Q 16363.637 285.7143 16389.611 259.74026 Q 16415.584 233.76624 16467.533 233.76624 L 16493.506 233.76624 L 16519.48 207.7922 L 16571.43 181.81819 L 16545.455 181.81819 Q 16519.48 181.81819 16467.533 155.84416 L 16415.584 129.87013 L 16623.377 129.87013 Q 16831.17 129.87013 16805.195 103.8961 Q 16805.195 77.92208 16831.17 77.92208 Q 16883.117 77.92208 16883.117 103.8961 Q 16909.092 129.87013 16935.064 155.84416 Q 16935.064 155.84416 16987.014 129.87013 Q 16987.014 77.92208 17038.96 129.87013 Q 17064.936 181.81819 17090.91 181.81819 Q 17090.91 181.81819 17116.883 155.84416 Q 17142.857 129.87013 17246.754 129.87013 Q 17350.65 129.87013 17350.65 181.81819 Q 17350.65 207.7922 17376.623 181.81819 Q 17376.623 129.87013 17454.545 155.84416 Q 17532.467 181.81819 17506.494 181.81819 Q 17454.545 207.7922 17584.416 233.76624 Q 17688.312 233.76624 17766.234 259.74026 Q 17818.182 259.74026 17844.156 285.7143 Q 17844.156 337.66235 17896.104 311.68832 Q 17922.078 311.68832 17948.053 337.66235 Q 17948.053 363.63638 18077.922 389.61038 Q 18233.766 389.61038 18285.715 389.61038 Q 18311.69 389.61038 18337.662 311.68832 Q 18337.662 259.74026 18337.662 233.76624 L 18337.662 207.7922 L 18363.637 207.7922 L 18363.637 233.76624 L 18597.402 233.76624 Q 18805.195 285.7143 18857.143 285.7143 Q 18909.092 311.68832 18909.092 285.7143 Q 18909.092 259.74026 18961.04 285.7143 Q 19038.96 285.7143 19064.936 259.74026 Q 19064.936 233.76624 19116.883 259.74026 Q 19142.857 285.7143 19168.832 259.74026 Q 19220.78 259.74026 19220.78 285.7143 Q 19246.754 285.7143 19324.676 285.7143 Q 19376.623 285.7143 19402.598 285.7143 Q 19428.572 285.7143 19454.545 285.7143 Q 19480.52 311.68832 19506.494 363.63638 Q 19532.467 389.61038 19558.441 389.61038 Q 19584.416 389.61038 19584.416 363.63638 Q 19584.416 337.66235 19610.39 363.63638 Q 19610.39 389.61038 19740.26 415.5844 Q 19844.156 441.55844 19948.053 441.55844 Q 20077.922 441.55844 20155.844 441.55844 Q 20259.74 441.55844 20285.715 441.55844 Q 20311.69 415.5844 20311.69 441.55844 Q 20311.69 467.53247 20363.637 441.55844 Q 20441.559 441.55844 20441.559 415.5844 Q 20441.559 389.61038 20467.533 389.61038 Q 20493.506 389.61038 20493.506 415.5844 Q 20493.506 441.55844 20571.43 415.5844 Q 20649.352 389.61038 20831.17 441.55844 Q 21012.986 493.5065 21038.96 519.4805 Q 21090.91 545.4545 21142.857 545.4545 L 21168.832 545.4545 L 21168.832 571.4286 L 21194.805 571.4286 L 21194.805 571.4286 L 21194.805 545.4545 L 21194.805 545.4545 L 21194.805 545.4545 L 21220.78 545.4545 Q 21220.78 545.4545 21194.805 519.4805 L 21168.832 493.5065 L 21194.805 493.5065 L 21220.78 493.5065 L 21220.78 467.53247 L 21246.754 467.53247 L 21246.754 467.53247 L 21246.754 493.5065 L 21246.754 493.5065 L 21246.754 493.5065 L 21272.727 493.5065 L 21272.727 493.5065 L 21428.572 467.53247 Q 21584.416 467.53247 21558.441 415.5844 Q 21558.441 389.61038 21714.285 389.61038 Q 21896.104 389.61038 22000.0 389.61038 Q 22129.871 389.61038 22129.871 415.5844 Q 22129.871 441.55844 22181.818 467.53247 Q 22259.74 493.5065 22285.715 415.5844 Q 22285.715 363.63638 22311.69 389.61038 Q 22337.662 389.61038 22337.662 363.63638 Q 22363.637 337.66235 22389.611 363.63638 Q 22389.611 389.61038 22415.584 389.61038 L 22441.559 389.61038 L 22441.559 337.66235 Q 22441.559 337.66235 22415.584 311.68832 Q 22389.611 311.68832 22389.611 285.7143 Q 22415.584 233.76624 22441.559 233.76624 L 22467.533 233.76624 L 22519.48 233.76624 Q 22571.43 233.76624 22597.402 233.76624 Q 22649.352 233.76624 22701.299 259.74026 Q 22779.22 285.7143 22805.195 285.7143 Q 22805.195 311.68832 22857.143 311.68832 L 22909.092 337.66235 L 22961.04 337.66235 L 23038.96 337.66235 L 23012.986 311.68832 L 22961.04 285.7143 L 22961.04 285.7143 L 22961.04 285.7143 L 22935.064 285.7143 Q 22935.064 285.7143 22883.117 233.76624 L 22831.17 233.76624 L 22831.17 207.7922 L 22857.143 207.7922 L 22857.143 181.81819 L 22857.143 181.81819 L 22831.17 181.81819 L 22831.17 181.81819 L 22909.092 181.81819 L 22961.04 181.81819 L 23012.986 181.81819 Q 23064.936 181.81819 23064.936 207.7922 Q 23090.91 233.76624 23142.857 233.76624 Q 23194.805 233.76624 23220.78 233.76624 L 23246.754 233.76624 L 23246.754 259.74026 L 23220.78 259.74026 L 23220.78 259.74026 L 23220.78 285.7143 L 23220.78 285.7143 L 23220.78 285.7143 L 23246.754 285.7143 L 23246.754 285.7143 L 23272.729 311.68832 L 23298.701 311.68832 L 23298.701 285.7143 Q 23272.729 259.74026 23272.729 259.74026 L 23272.729 233.76624 L 23272.729 233.76624 L 23272.729 233.76624 L 23298.701 233.76624 L 23298.701 233.76624 L 23272.729 207.7922 L 23246.754 207.7922 L 23246.754 181.81819 L 23272.729 155.84416 L 23272.729 155.84416 L 23272.729 181.81819 L 23324.676 181.81819 L 23350.65 181.81819 L 23376.623 207.7922 Q 23428.572 207.7922 23428.572 233.76624 Q 23428.572 259.74026 23454.545 233.76624 Q 23480.52 233.76624 23480.52 233.76624 L 23480.52 233.76624 L 23506.494 233.76624 L 23506.494 233.76624 L 23532.469 233.76624 L 23558.441 233.76624 L 23558.441 207.7922 Q 23558.441 181.81819 23584.416 181.81819 Q 23584.416 181.81819 23636.363 181.81819 L 23688.312 181.81819 L 23688.312 181.81819 L 23688.312 181.81819 L 23740.26 181.81819 Q 23792.209 207.7922 23792.209 233.76624 Q 23792.209 285.7143 23818.182 259.74026 Q 23844.156 233.76624 23870.13 233.76624 Q 23896.104 233.76624 23948.053 259.74026 Q 23974.025 285.7143 24051.95 311.68832 Q 24129.871 311.68832 24129.871 363.63638 Q 24155.844 415.5844 24155.844 389.61038 Q 24155.844 363.63638 24181.818 363.63638 Q 24207.793 363.63638 24207.793 337.66235 Q 24233.766 337.66235 24285.715 363.63638 Q 24337.662 389.61038 24337.662 363.63638 Q 24337.662 337.66235 24571.43 389.61038 Q 24779.22 467.53247 24779.22 493.5065 Q 24805.195 545.4545 24935.064 545.4545 Q 25038.96 571.4286 25090.91 597.4026 Q 25142.857 597.4026 25168.832 623.37665 Q 25194.805 649.35065 25220.78 675.3247 Q 25246.754 701.2987 25272.729 675.3247 Q 25298.701 649.35065 25402.598 675.3247 Q 25506.494 727.27277 25584.416 753.24677 Q 25662.338 753.24677 25870.13 805.1948 Q 26051.95 857.1429 26207.793 909.09094 Q 26363.637 961.039 26519.48 1038.961 Q 26675.324 1116.8832 26701.299 1142.8572 Q 26701.299 1168.8312 26909.092 1220.7792 Q 27142.857 1272.7273 27220.78 1298.7013 Q 27298.701 1324.6753 27324.676 1298.7013 Q 27324.676 1298.7013 27350.65 1324.6753 Q 27350.65 1376.6234 27532.469 1454.5455 Q 27688.312 1532.4675 27766.234 1558.4415 Q 27844.156 1584.4156 27896.104 1610.3896 Q 27948.053 1636.3636 28000.0 1636.3636 Q 28077.922 1662.3376 28103.896 1688.3118 Q 28103.896 1740.2598 28285.715 1740.2598 Q 28467.533 1766.2338 28467.533 1818.1819 Q 28493.506 1870.1299 28623.377 1896.1039 Q 28727.273 1948.052 28805.195 1948.052 Q 28883.117 2000.0 28987.014 1974.026 Q 29064.936 1948.052 29090.91 1974.026 Q 29142.857 2000.0 29220.78 2000.0 Q 29298.701 2000.0 29298.701 2025.974 Q 29298.701 2051.948 29324.676 2051.948 Q 29350.65 2077.922 29376.623 2103.8962 Q 29376.623 2155.8442 29766.234 2311.6882 Q 30155.844 2467.5325 30233.766 2519.4805 Q 30311.69 2519.4805 30389.611 2571.4287 Q 30441.559 2623.3767 30519.48 2597.4026 Q 30597.402 2597.4026 30623.377 2623.3767 Q 30649.352 2675.3247 30701.299 2701.2988 Q 30779.22 2727.2727 30779.22 2753.2468 Q 30779.22 2779.2207 30805.195 2779.2207 Q 30857.143 2779.2207 30857.143 2831.169 Q 30857.143 2857.1428 31064.936 2883.117 Q 31272.729 2883.117 31272.729 2909.091 Q 31272.729 2935.065 31324.676 2935.065 Q 31376.623 2909.091 31376.623 2935.065 Q 31376.623 2987.013 31480.52 3038.9612 Q 31584.416 3064.935 31584.416 3090.9092 Q 31584.416 3116.883 31610.39 3116.883 Q 31636.363 3142.8572 31610.39 3142.8572 Q 31584.416 3142.8572 31662.338 3168.8313 Q 31740.26 3168.8313 31740.26 3090.9092 L 31740.26 3012.987 L 31766.234 3090.9092 L 31766.234 3168.8313 L 31792.209 3168.8313 L 31844.156 3194.8052 L 31870.13 3194.8052 L 31896.104 3194.8052 L 31896.104 3142.8572 Q 31896.104 3090.9092 31922.078 3012.987 L 31948.053 2935.065 L 31948.053 2987.013 L 31948.053 3064.935 L 31974.025 2987.013 L 32000.0 2935.065 L 32000.0 2935.065 L 32000.0 2935.065 L 32000.0 6597.403 L 32000.0 10259.74 L 31974.025 10259.74 L 31948.053 10259.74 L 31896.104 10259.74 Q 31870.13 10259.74 31818.182 10207.792 Q 31766.234 10181.818 31766.234 10207.792 Q 31740.26 10233.767 31740.26 10181.818 Q 31740.26 10129.87 31662.338 10181.818 Q 31584.416 10259.74 31428.572 10259.74 Q 31298.701 10311.688 31272.729 10311.688 Q 31220.78 10363.637 31168.832 10363.637 Q 31142.857 10415.585 31064.936 10415.585 Q 31012.988 10441.559 31012.988 10467.532 Q 31012.988 10493.507 30961.04 10493.507 Q 30909.092 10467.532 30805.195 10519.48 Q 30727.273 10571.429 30493.508 10571.429 Q 30285.715 10571.429 30077.922 10623.377 Q 29896.104 10675.325 29896.104 10701.299 Q 29896.104 10727.272 29870.13 10727.272 Q 29844.156 10727.272 29610.39 10727.272 Q 29376.623 10727.272 29038.96 10779.221 Q 28701.299 10831.169 28493.506 10831.169 Q 28285.715 10831.169 28103.896 10831.169 Q 27922.078 10831.169 27298.701 10831.169 Q 26649.352 10857.143 26597.402 10857.143 Q 26519.48 10883.117 26493.506 10909.091 Q 26493.506 10935.065 26441.559 10935.065 Q 26389.611 10935.065 25974.025 11038.961 Q 25532.469 11090.909 25402.598 11142.857 Q 25246.754 11194.806 25090.91 11246.753 Q 24909.092 11246.753 24623.377 11298.701 Q 24311.69 11350.649 24051.95 11350.649 Q 23818.182 11350.649 23480.52 11402.598 Q 23142.857 11454.546 22961.04 11454.546 Q 22805.195 11480.52 22805.195 11454.546 Q 22805.195 11402.598 22779.22 11454.546 Q 22779.22 11480.52 22753.246 11480.52 Q 22727.273 11480.52 22701.299 11402.598 L 22701.299 11324.676 L 22675.324 11324.676 L 22675.324 11324.676 L 22675.324 11272.728 Q 22649.352 11220.779 22649.352 11194.806 Q 22649.352 11142.857 22571.43 11038.961 L 22493.506 10935.065 L 22493.506 10909.091 L 22493.506 10909.091 L 22467.533 10909.091 L 22467.533 10883.117 L 22441.559 10883.117 L 22415.584 10883.117 L 22389.611 10857.143 L 22363.637 10831.169 L 22337.662 10831.169 L 22311.69 10831.169 L 22285.715 10831.169 L 22233.766 10831.169 L 22233.766 10831.169 L 22233.766 10831.169 L 22233.766 10831.169 Q 22207.793 10831.169 22181.818 10779.221 Q 22181.818 10753.247 22077.922 10727.272 Q 21974.025 10727.272 21974.025 10727.272 L 22000.0 10753.247 L 21974.025 10753.247 L 21948.053 10753.247 L 21922.078 10753.247 L 21870.13 10779.221 L 21870.13 10779.221 L 21870.13 10779.221 L 21870.13 10779.221 L 21844.156 10779.221 L 21844.156 10779.221 L 21818.182 10753.247 L 21818.182 10753.247 L 21818.182 10753.247 L 21818.182 10727.272 L 21818.182 10701.299 L 21844.156 10675.325 L 21870.13 10649.351 L 21870.13 10649.351 L 21870.13 10623.377 L 21896.104 10623.377 Q 21922.078 10623.377 21922.078 10597.402 Q 21922.078 10571.429 22000.0 10519.48 Q 22077.922 10493.507 21974.025 9870.13 L 21844.156 9246.753 L 21844.156 9246.753 Q 21870.13 9246.753 21870.13 9220.779 L 21870.13 9220.779 L 21948.053 9168.831 Q 22025.975 9116.883 22051.95 9116.883 L 22077.922 9116.883 L 22103.896 9090.909 L 22129.871 9064.936 L 22129.871 9064.936 L 22129.871 9064.936 L 22155.844 9064.936 L 22155.844 9064.936 L 22077.922 9038.961 L 22000.0 9038.961 L 22000.0 9038.961 L 22000.0 9012.987 L 22025.975 9012.987 L 22077.922 9012.987 L 22389.611 8857.143 Q 22675.324 8753.247 22727.273 8701.299 Q 22753.246 8649.351 22701.299 8493.507 Q 22649.352 8337.662 22649.352 8285.715 Q 22597.402 8207.792 22597.402 8181.8184 L 22597.402 8129.87 L 22571.43 8129.87 L 22571.43 8129.87 L 22571.43 8103.896 L 22545.455 8103.896 L 22545.455 8103.896 L 22545.455 8077.9224 L 22545.455 8077.9224 L 22545.455 8077.9224 L 22519.48 8051.948 L 22519.48 8025.974 L 22545.455 8025.974 L 22571.43 8025.974 L 22571.43 8051.948 L 22571.43 8077.9224 L 23584.416 7818.182 Q 24623.377 7558.4414 24701.299 7532.468 Q 24779.22 7532.468 24779.22 7480.5195 Q 24805.195 7454.5454 25038.96 7402.5977 Q 25246.754 7350.6494 25350.65 7324.6753 L 25454.545 7324.6753 L 25558.441 7324.6753 Q 25662.338 7298.701 25714.285 7246.7534 Q 25766.234 7168.831 25792.209 7142.8574 L 25792.209 7142.8574 L 26181.818 6987.013 Q 26571.43 6831.169 26545.455 6831.169 L 26493.506 6831.169 L 26571.43 6779.2207 Q 26649.352 6727.273 26649.352 6727.273 L 26649.352 6701.299 L 26805.195 6649.3506 Q 26987.014 6571.4287 27064.936 6545.4546 Q 27142.857 6519.4805 27168.832 6493.5063 L 27194.805 6467.5327 L 27220.78 6467.5327 L 27246.754 6467.5327 L 27272.729 6441.5586 L 27298.701 6415.5845 L 27298.701 6415.5845 L 27324.676 6415.5845 L 27324.676 6363.636 L 27324.676 6285.7144 L 27298.701 6285.7144 L 27298.701 6259.74 L 27272.729 6259.74 L 27246.754 6259.74 L 27194.805 6233.766 Q 27142.857 6207.7925 26389.611 6025.974 L 25662.338 5844.156 L 25662.338 5844.156 Q 25636.363 5844.156 25506.494 5792.208 L 25402.598 5792.208 L 25324.676 5766.234 L 25246.754 5740.26 L 25246.754 5740.26 L 25246.754 5740.26 L 25350.65 5740.26 L 25454.545 5740.26 L 26597.402 5558.4414 Q 27766.234 5376.6235 27792.209 5376.6235 L 27818.182 5376.6235 L 28129.871 5324.6753 Q 28441.559 5272.7275 28467.533 5272.7275 Q 28467.533 5272.7275 28467.533 5246.7534 L 28467.533 5246.7534 L 28493.506 5246.7534 L 28493.506 5220.7793 L 28597.402 5220.7793 L 28701.299 5220.7793 L 28701.299 5194.805 L 28675.324 5194.805 L 28675.324 5194.805 L 28675.324 5168.831 L 28675.324 5168.831 L 28675.324 5168.831 L 28649.352 5168.831 L 28649.352 5168.831 L 28623.377 5168.831 L 28597.402 5168.831 L 28389.611 5168.831 Q 28181.818 5168.831 28000.0 5194.805 L 27818.182 5220.7793 L 27792.209 5220.7793 L 27740.26 5220.7793 L 27688.312 5220.7793 L 27662.338 5220.7793 L 27584.416 5220.7793 Q 27532.469 5220.7793 27454.545 5246.7534 Q 27376.623 5272.7275 25974.025 5428.5713 L 24571.43 5636.364 L 24545.455 5636.364 L 24519.48 5636.364 L 24545.455 5662.338 L 24571.43 5688.3115 L 24571.43 5688.3115 L 24571.43 5688.3115 L 24467.533 5688.3115 Q 24389.611 5688.3115 24103.896 5662.338 L 23818.182 5636.364 L 23818.182 5636.364 L 23818.182 5636.364 L 23922.078 5636.364 L 24025.975 5636.364 L 24000.0 5610.3896 L 23974.025 5584.4155 L 23818.182 5584.4155 L 23662.338 5584.4155 L 23662.338 5558.4414 L 23662.338 5558.4414 L 23688.312 5558.4414 L 23714.285 5532.468 L 23740.26 5532.468 L 23766.234 5532.468 L 23792.209 5506.4937 L 23818.182 5480.5195 L 23818.182 5480.5195 L 23844.156 5480.5195 L 23844.156 5480.5195 L 23844.156 5480.5195 L 23922.078 5454.5454 L 24000.0 5428.5713 L 23948.053 5428.5713 L 23922.078 5428.5713 L 23792.209 5402.5977 L 23688.312 5376.6235 L 23740.26 5376.6235 L 23792.209 5376.6235 L 23740.26 5350.6494 L 23688.312 5324.6753 L 23688.312 5324.6753 L 23688.312 5324.6753 L 23662.338 5324.6753 L 23662.338 5324.6753 L 23688.312 5324.6753 L 23714.285 5324.6753 L 23792.209 5324.6753 Q 23870.13 5324.6753 23948.053 5324.6753 L 24025.975 5324.6753 L 24025.975 5272.7275 L 24051.95 5220.7793 L 24051.95 5220.7793 L 24051.95 5220.7793 L 24077.922 5194.805 L 24103.896 5168.831 L 24103.896 5168.831 L 24103.896 5168.831 L 24077.922 5168.831 L 24077.922 5168.831 L 24051.95 5142.8574 L 24000.0 5116.8833 L 23948.053 5116.8833 Q 23922.078 5116.8833 23532.469 4987.013 Q 23142.857 4883.1167 23142.857 4857.143 Q 23142.857 4831.169 23012.986 4831.169 Q 22857.143 4805.195 22805.195 4779.2207 Q 22727.273 4753.2466 22337.662 4649.3506 Q 21948.053 4545.4546 21844.156 4519.4805 Q 21740.26 4493.5063 21506.494 4467.5327 Q 21298.701 4441.5586 21142.857 4415.5845 Q 20987.014 4389.6104 20987.014 4337.6626 Q 20961.04 4285.7144 20883.117 4285.7144 Q 20831.17 4285.7144 20701.299 4207.7925 Q 20571.43 4129.87 20363.637 4129.87 Q 20181.818 4129.87 20155.844 4103.896 Q 20155.844 4077.922 20129.871 4077.922 Q 20103.896 4103.896 20103.896 4077.922 Q 20077.922 4025.974 19610.39 3922.078 Q 19142.857 3818.182 18805.195 3766.234 Q 18467.533 3714.2856 18129.871 3714.2856 Q 17792.207 3714.2856 17532.467 3688.3118 Q 17272.727 3662.3376 17038.96 3636.3638 Q 16779.22 3584.4155 16779.22 3558.4417 Q 16779.22 3506.4937 16727.273 3480.5195 Q 16675.324 3454.5454 16337.662 3454.5454 Q 16000.0 3454.5454 15922.078 3428.5715 Q 15844.156 3402.5974 15792.208 3376.6235 Q 15714.286 3350.6494 15376.624 3324.6753 Q 15012.987 3298.7014 14545.455 3298.7014 Q 14077.922 3298.7014 13818.182 3246.7532 Q 13532.468 3194.8052 13532.468 3220.7793 Q 13532.468 3246.7532 13454.546 3220.7793 Q 13402.598 3194.8052 13298.701 3194.8052 Q 13220.779 3142.8572 13194.806 3168.8313 Q 13142.857 3194.8052 13012.987 3168.8313 Q 12883.117 3142.8572 12883.117 3142.8572 Q 12857.143 3116.883 12805.195 3116.883 Q 12753.247 3142.8572 12727.272 3168.8313 Q 12727.272 3220.7793 12467.532 3194.8052 Q 12181.818 3194.8052 12181.818 3168.8313 Q 12181.818 3142.8572 12129.87 3142.8572 Q 12077.922 3168.8313 12077.922 3142.8572 Q 12077.922 3116.883 11896.1045 3090.9092 Q 11688.312 3090.9092 10935.065 3038.9612 Q 10181.818 3038.9612 9740.26 2987.013 Q 9298.701 2935.065 9194.806 2935.065 Q 9090.909 2909.091 9090.909 2883.117 Q 9090.909 2857.1428 8883.117 2831.169 Q 8649.351 2831.169 8259.74 2831.169 Q 7870.13 2883.117 7532.468 2883.117 Q 7168.831 2883.117 6883.117 2883.117 Q 6597.403 2831.169 6129.87 2831.169 Q 5688.3115 2831.169 5298.701 2883.117 Q 4935.065 2883.117 4805.195 2909.091 Q 4675.3247 2935.065 4623.3765 2883.117 Q 4545.4546 2883.117 4207.7925 2883.117 Q 3896.104 2883.117 3532.4675 2909.091 Q 3168.8313 2935.065 2857.1428 2987.013 Q 2519.4805 3038.9612 2103.8962 3090.9092 Q 1688.3118 3090.9092 1610.3896 3116.883 Q 1506.4935 3142.8572 909.09094 3220.7793 Q 311.68832 3298.7014 285.7143 3350.6494 Q 259.74026 3402.5974 233.76624 3350.6494 Q 207.7922 3298.7014 155.84416 3324.6753 Q 103.8961 3350.6494 77.92208 3402.5974 L 51.94805 3480.5195 L 51.94805 3454.5454 L 51.94805 3428.5715 L 25.974026 3454.5454 L 0.0 3480.5195 L 0.0 3480.5195 L 0.0 3480.5195 L 0.0 2571.4287 L 0.0 1688.3118 L 0.0 1688.3118 L 0.0 1688.3118 L 25.974026 1636.3636 L 51.94805 1610.3896 L 51.94805 1610.3896 L 51.94805 1636.3636 L 51.94805 1636.3636 L 51.94805 1636.3636 L 103.8961 1532.4675 Q 155.84416 1428.5714 181.81819 1402.5974 Q 207.7922 1376.6234 207.7922 1428.5714 Q 207.7922 1454.5455 233.76624 1428.5714 Q 259.74026 1428.5714 259.74026 1376.6234 Q 259.74026 1298.7013 311.68832 1272.7273 Q 389.61038 1272.7273 415.5844 1246.7533 Q 441.55844 1220.7792 493.5065 1194.8052 Q 519.4805 1168.8312 545.4545 1142.8572 Q 545.4545 1116.8832 649.35065 1064.935 Q 779.22076 1038.961 857.1429 987.013 Q 935.06494 961.039 1038.961 909.09094 Q 1116.8832 883.1169 1116.8832 857.1429 Q 1116.8832 831.1688 1246.7533 805.1948 Q 1402.5974 753.24677 1402.5974 727.27277 Q 1428.5714 701.2987 1454.5455 701.2987 Q 1506.4935 701.2987 1558.4415 701.2987 Q 1584.4156 701.2987 1714.2858 649.35065 Q 1870.1299 623.37665 1922.078 649.35065 Q 1974.026 701.2987 1974.026 675.3247 Q 1974.026 649.35065 2051.948 649.35065 Q 2129.87 623.37665 2129.87 649.35065 Q 2129.87 675.3247 2285.7144 649.35065 Q 2415.5845 649.35065 2545.4546 623.37665 Q 2649.3506 597.4026 2961.039 597.4026 Q 3246.7532 545.4545 3272.7273 571.4286 Q 3324.6753 571.4286 3324.6753 545.4545 Q 3324.6753 519.4805 3532.4675 493.5065 Q 3740.2598 441.55844 3818.182 467.53247 Q 3896.104 493.5065 3922.078 467.53247 Q 3922.078 441.55844 3896.104 441.55844 Q 3870.13 441.55844 3870.13 415.5844 Q 3870.13 389.61038 3948.052 389.61038 Q 4051.948 389.61038 4077.922 363.63638 Q 4103.896 337.66235 4103.896 363.63638 Q 4129.87 389.61038 4155.844 363.63638 Q 4207.7925 337.66235 4311.6885 337.66235 Q 4415.5845 337.66235 4493.5063 363.63638 Q 4545.4546 389.61038 4623.3765 363.63638 Q 4675.3247 337.66235 4753.2466 363.63638 Q 4831.169 389.61038 4831.169 363.63638 Q 4831.169 337.66235 4883.1167 337.66235 Q 4935.065 337.66235 4935.065 311.68832 Q 4935.065 285.7143 5012.9873 285.7143 Q 5090.909 285.7143 5246.7534 285.7143 Q 5428.5713 285.7143 5662.338 285.7143 Q 5896.104 285.7143 5922.078 259.74026 Q 5974.026 233.76624 5974.026 259.74026 Q 5974.026 285.7143 6077.9224 285.7143 Q 6181.8184 259.74026 6181.8184 233.76624 Q 6207.7925 233.76624 6285.7144 233.76624 Q 6363.636 233.76624 6415.5845 207.7922 Q 6467.5327 207.7922 6467.5327 233.76624 Q 6467.5327 259.74026 6493.5063 259.74026 Q 6519.4805 259.74026 6519.4805 233.76624 Q 6519.4805 207.7922 6649.3506 233.76624 Q 6753.247 233.76624 6753.247 181.81819 Q 6753.247 155.84416 6779.2207 129.87013 Q 6805.195 129.87013 6831.169 103.8961 Q 6831.169 77.92208 6883.117 77.92208 Q 6935.065 77.92208 7116.8833 77.92208 Q 7298.701 77.92208 7428.5713 77.92208 Q 7558.4414 129.87013 7610.3896 129.87013 Q 7662.338 129.87013 7662.338 77.92208 Q 7662.338 51.94805 7714.2856 77.92208 Q 7792.208 77.92208 7792.208 103.8961 Q 7792.208 129.87013 7818.182 103.8961 Q 7818.182 77.92208 7948.0522 77.92208 Q 8077.9224 77.92208 8077.9224 51.94805 Q 8077.9224 25.974026 8233.767 25.974026 Q 8389.61 25.974026 8467.532 25.974026 Q 8571.429 -25.974026 8675.325 0.0 Q 8753.247 25.974026 8883.117 25.974026 Q 8987.013 25.974026 9428.571 25.974026 Q 9870.13 25.974026 9922.078 25.974026 Q 9974.026 51.94805 10000.0 77.92208 Q 10025.975 103.8961 10025.975 77.92208 Q 10051.948 25.974026 10051.948 77.92208 Q 10051.948 77.92208 10077.922 103.8961 Q 10103.896 103.8961 10103.896 77.92208 Q 10103.896 51.94805 10233.767 77.92208 Q 10337.662 129.87013 10389.61 129.87013 Q 10415.585 129.87013 10441.559 129.87013 Q 10467.532 129.87013 10545.455 129.87013 Q 10649.351 129.87013 10649.351 103.8961 Q 10623.377 77.92208 10701.299 103.8961 Q 10753.247 103.8961 10857.143 129.87013 Q 10909.091 129.87013 10961.039 103.8961 Q 11012.987 77.92208 11090.909 77.92208 Q 11168.831 51.94805 11168.831 77.92208 Q 11168.831 103.8961 11220.779 103.8961 Q 11298.701 129.87013 11480.52 103.8961 Q 11636.364 103.8961 11636.364 129.87013 Q 11636.364 155.84416 11662.338 129.87013 Q 11688.312 129.87013 11688.312 103.8961 Q 11688.312 77.92208 11792.208 77.92208 Q 11896.1045 77.92208 11922.078 103.8961 Q 11948.052 129.87013 12181.818 155.84416 Q 12415.585 181.81819 12623.377 181.81819 Q 12805.195 181.81819 12935.065 207.7922 Q 13038.961 233.76624 13272.728 233.76624 Q 13506.494 233.76624 13506.494 207.7922 Q 13506.494 181.81819 13532.468 181.81819 Q 13558.441 155.84416 13558.441 155.84416 z M 11454.546 155.84416 Q 11454.546 129.87013 11454.546 129.87013 Q 11480.52 129.87013 11480.52 129.87013 Q 11480.52 155.84416 11454.546 155.84416 z M 13714.286 207.7922 L 13766.234 207.7922 L 13766.234 233.76624 L 13766.234 259.74026 L 13714.286 259.74026 L 13688.312 285.7143 L 13688.312 285.7143 L 13662.338 285.7143 L 13662.338 285.7143 L 13662.338 285.7143 L 13636.364 259.74026 L 13610.39 259.74026 L 13636.364 207.7922 Q 13662.338 155.84416 13662.338 181.81819 Q 13662.338 207.7922 13714.286 207.7922 z M 17402.598 207.7922 Q 17402.598 181.81819 17402.598 181.81819 Q 17402.598 181.81819 17402.598 181.81819 Q 17402.598 207.7922 17402.598 207.7922 z M 22467.533 311.68832 Q 22467.533 285.7143 22467.533 285.7143 Q 22493.506 285.7143 22493.506 285.7143 Q 22493.506 311.68832 22467.533 311.68832 z M 23350.65 311.68832 Q 23350.65 285.7143 23376.623 285.7143 L 23402.598 285.7143 L 23402.598 311.68832 L 23402.598 337.66235 L 23376.623 337.66235 Q 23350.65 337.66235 23350.65 311.68832 z" svg:height="114.8052mm" draw:style-name="style-14" svg:viewBox="0.0 0.0 32000.0 11480.52" svg:width="320.0mm" svg:x="0.0mm" svg:y="23.636364mm"/>
          <draw:path svg:d="M 77.92208 0.0 L 129.87013 0.0 L 129.87013 25.974026 Q 155.84416 25.974026 389.61038 25.974026 Q 623.37665 25.974026 753.24677 129.87013 Q 883.1169 181.81819 961.039 207.7922 L 1064.935 207.7922 L 1116.8832 207.7922 L 1142.8572 207.7922 L 1142.8572 259.74026 L 1142.8572 311.68832 L 1116.8832 311.68832 Q 1116.8832 285.7143 1090.909 285.7143 L 1064.935 285.7143 L 1012.987 311.68832 L 987.013 337.66235 L 961.039 337.66235 Q 909.09094 337.66235 909.09094 389.61038 L 909.09094 441.55844 L 909.09094 441.55844 Q 883.1169 441.55844 805.1948 337.66235 Q 727.27277 285.7143 597.4026 259.74026 L 441.55844 233.76624 L 363.63638 337.66235 Q 285.7143 415.5844 285.7143 493.5065 L 285.7143 545.4545 L 285.7143 597.4026 L 285.7143 623.37665 L 285.7143 623.37665 L 259.74026 649.35065 L 259.74026 649.35065 L 233.76624 649.35065 L 233.76624 649.35065 L 233.76624 649.35065 L 233.76624 675.3247 L 233.76624 675.3247 L 207.7922 753.24677 L 181.81819 805.1948 L 181.81819 805.1948 L 181.81819 805.1948 L 155.84416 779.22076 L 129.87013 779.22076 L 129.87013 701.2987 L 129.87013 649.35065 L 103.8961 519.4805 Q 77.92208 389.61038 77.92208 311.68832 Q 25.974026 233.76624 25.974026 181.81819 L 0.0 129.87013 L 0.0 103.8961 L 0.0 77.92208 L 25.974026 25.974026 Q 51.94805 0.0 77.92208 0.0 z M 77.92208 77.92208 Q 77.92208 77.92208 77.92208 51.94805 Q 77.92208 51.94805 77.92208 77.92208 Q 77.92208 77.92208 77.92208 77.92208 z" svg:height="8.051949mm" draw:style-name="style-15" svg:viewBox="0.0 0.0 1142.8572 805.1948" svg:width="11.428572mm" svg:x="170.64935mm" svg:y="137.92207mm"/>
          <draw:path svg:d="M 2493.5066 77.92208 L 2545.4546 77.92208 L 2545.4546 103.8961 L 2545.4546 103.8961 L 2519.4805 103.8961 L 2519.4805 129.87013 L 2493.5066 129.87013 Q 2441.5583 129.87013 2467.5325 155.84416 Q 2493.5066 181.81819 2493.5066 181.81819 Q 2493.5066 181.81819 2493.5066 207.7922 L 2493.5066 207.7922 L 2493.5066 207.7922 Q 2467.5325 233.76624 2467.5325 233.76624 L 2467.5325 233.76624 L 2415.5845 233.76624 Q 2363.6365 233.76624 2181.818 285.7143 L 1974.026 337.66235 L 1922.078 363.63638 L 1844.1559 389.61038 L 1844.1559 389.61038 L 1844.1559 389.61038 L 1792.2078 389.61038 Q 1740.2598 389.61038 1220.7792 441.55844 L 701.2987 493.5065 L 675.3247 493.5065 Q 623.37665 493.5065 571.4286 519.4805 Q 519.4805 545.4545 571.4286 571.4286 L 597.4026 597.4026 L 883.1169 597.4026 Q 1168.8312 597.4026 1350.6494 545.4545 Q 1506.4935 545.4545 1532.4675 519.4805 L 1558.4415 519.4805 L 1610.3896 545.4545 Q 1662.3376 571.4286 1636.3636 597.4026 Q 1610.3896 597.4026 1558.4415 623.37665 L 1532.4675 649.35065 L 1506.4935 649.35065 L 1480.5195 649.35065 L 1428.5714 623.37665 Q 1376.6234 597.4026 1350.6494 597.4026 L 1324.6753 597.4026 L 1324.6753 623.37665 L 1298.7013 623.37665 L 1298.7013 623.37665 Q 1298.7013 649.35065 1298.7013 649.35065 L 1298.7013 649.35065 L 1298.7013 649.35065 Q 1272.7273 649.35065 1168.8312 701.2987 L 1064.935 753.24677 L 1064.935 753.24677 Q 1038.961 753.24677 1038.961 805.1948 L 1038.961 857.1429 L 987.013 857.1429 L 961.039 857.1429 L 961.039 857.1429 Q 935.06494 831.1688 935.06494 831.1688 L 935.06494 831.1688 L 935.06494 831.1688 Q 909.09094 805.1948 883.1169 805.1948 Q 857.1429 805.1948 675.3247 805.1948 Q 467.53247 805.1948 363.63638 675.3247 Q 259.74026 571.4286 155.84416 493.5065 L 25.974026 441.55844 L 25.974026 415.5844 L 0.0 415.5844 L 0.0 389.61038 L 0.0 363.63638 L 25.974026 363.63638 L 25.974026 337.66235 L 25.974026 337.66235 L 51.94805 337.66235 L 51.94805 337.66235 L 51.94805 337.66235 L 51.94805 311.68832 L 51.94805 311.68832 L 77.92208 311.68832 L 77.92208 285.7143 L 77.92208 285.7143 L 103.8961 285.7143 L 103.8961 285.7143 L 103.8961 259.74026 L 103.8961 259.74026 Q 103.8961 259.74026 129.87013 233.76624 L 129.87013 233.76624 L 311.68832 129.87013 Q 493.5065 25.974026 519.4805 0.0 L 545.4545 0.0 L 1064.935 0.0 Q 1584.4156 25.974026 2025.974 25.974026 Q 2441.5583 77.92208 2493.5066 77.92208 z" svg:height="8.571428mm" draw:style-name="style-16" svg:viewBox="0.0 0.0 2545.4546 857.1429" svg:width="25.454546mm" svg:x="147.01299mm" svg:y="115.06493mm"/>
          <draw:path svg:d="M 2883.117 -9.094947E-13 L 2909.091 -9.094947E-13 L 2935.065 -9.094947E-13 L 2961.039 25.974026 L 2961.039 25.974026 L 2935.065 25.974026 L 2935.065 25.974026 L 2935.065 25.974026 L 3090.9092 51.94805 L 3246.7532 51.94805 L 3246.7532 77.92208 L 3246.7532 77.92208 L 3220.7793 77.92208 L 3220.7793 77.92208 L 3298.7014 103.8961 L 3350.6494 129.87013 L 3350.6494 129.87013 L 3350.6494 129.87013 L 3376.6235 129.87013 L 3376.6235 129.87013 L 3402.5974 155.84416 L 3428.5715 181.81819 L 3506.4937 181.81819 Q 3610.3896 181.81819 3662.3376 181.81819 Q 3714.2856 181.81819 3714.2856 207.7922 Q 3688.3118 233.76624 3714.2856 259.74026 L 3714.2856 259.74026 L 3714.2856 259.74026 L 3714.2856 285.7143 L 3662.3376 285.7143 L 3584.4155 285.7143 L 3532.4675 311.68832 Q 3480.5195 337.66235 1844.1559 727.27277 L 233.76624 1142.8572 L 181.81819 1142.8572 L 129.87013 1116.8832 L 129.87013 1116.8832 L 129.87013 1116.8832 L 103.8961 1090.909 L 77.92208 1064.935 L 77.92208 1064.935 L 77.92208 1064.935 L 51.94805 1038.961 L 25.974026 1038.961 L 25.974026 1012.987 L 25.974026 987.013 L 1.8189894E-12 987.013 L 1.8189894E-12 961.039 L 1.8189894E-12 961.039 L 1.8189894E-12 961.039 L 51.94805 961.039 L 103.8961 961.039 L 1272.7273 597.4026 Q 2415.5845 233.76624 2649.3506 129.87013 Q 2857.1428 25.974026 2883.117 -9.094947E-13 z" svg:height="11.428572mm" draw:style-name="style-17" svg:viewBox="0.0 0.0 3714.2856 1142.8572" svg:width="37.142857mm" svg:x="153.5065mm" svg:y="81.818184mm"/>
          <draw:path svg:d="M 103.8961 25.974026 L 155.84416 -1.8189894E-12 L 155.84416 -1.8189894E-12 Q 181.81819 25.974026 181.81819 -1.8189894E-12 L 181.81819 -1.8189894E-12 L 233.76624 25.974026 Q 285.7143 77.92208 285.7143 51.94805 L 285.7143 51.94805 L 311.68832 129.87013 Q 311.68832 181.81819 311.68832 181.81819 L 311.68832 207.7922 L 259.74026 233.76624 Q 233.76624 233.76624 233.76624 285.7143 L 233.76624 363.63638 L 207.7922 363.63638 Q 207.7922 337.66235 207.7922 337.66235 Q 181.81819 337.66235 155.84416 389.61038 Q 129.87013 441.55844 103.8961 441.55844 Q 77.92208 441.55844 77.92208 415.5844 L 77.92208 389.61038 L 51.94805 389.61038 L 25.974026 389.61038 L 25.974026 389.61038 L 0.0 389.61038 L 0.0 363.63638 Q 0.0 337.66235 25.974026 259.74026 Q 51.94805 181.81819 51.94805 103.8961 Q 51.94805 25.974026 103.8961 25.974026 z" svg:height="4.4155846mm" draw:style-name="style-18" svg:viewBox="0.0 0.0 311.68832 441.55844" svg:width="3.116883mm" svg:x="149.09091mm" svg:y="152.46753mm"/>
          <draw:path svg:d="M 623.37665 1.8189894E-12 L 701.2987 1.8189894E-12 L 753.24677 25.974026 Q 779.22076 25.974026 779.22076 51.94805 L 779.22076 77.92208 L 753.24677 77.92208 Q 727.27277 77.92208 649.35065 103.8961 L 571.4286 129.87013 L 493.5065 129.87013 Q 415.5844 129.87013 259.74026 155.84416 L 103.8961 181.81819 L 103.8961 181.81819 Q 129.87013 155.84416 129.87013 129.87013 Q 129.87013 103.8961 77.92208 103.8961 L 0.0 103.8961 L 0.0 103.8961 Q 0.0 77.92208 77.92208 77.92208 L 181.81819 77.92208 L 363.63638 25.974026 Q 545.4545 25.974026 623.37665 1.8189894E-12 z" svg:height="1.8181819mm" draw:style-name="style-19" svg:viewBox="0.0 0.0 779.22076 181.81819" svg:width="7.7922077mm" svg:x="107.792206mm" svg:y="138.96104mm"/>
          <draw:path svg:d="M 961.039 51.94805 L 1012.987 51.94805 L 1012.987 77.92208 L 1012.987 103.8961 L 961.039 103.8961 Q 909.09094 103.8961 493.5065 207.7922 L 103.8961 311.68832 L 103.8961 337.66235 L 77.92208 337.66235 L 77.92208 337.66235 L 77.92208 337.66235 L 77.92208 311.68832 Q 77.92208 311.68832 51.94805 311.68832 L 51.94805 311.68832 L 51.94805 311.68832 Q 51.94805 311.68832 25.974026 233.76624 L 0.0 155.84416 L 0.0 155.84416 Q 25.974026 155.84416 25.974026 155.84416 L 25.974026 155.84416 L 51.94805 155.84416 L 77.92208 155.84416 L 155.84416 129.87013 Q 233.76624 103.8961 259.74026 103.8961 Q 259.74026 103.8961 285.7143 77.92208 L 337.66235 77.92208 L 467.53247 51.94805 Q 597.4026 51.94805 727.27277 0.0 Q 857.1429 0.0 883.1169 0.0 Q 909.09094 51.94805 961.039 51.94805 z" svg:height="3.3766234mm" draw:style-name="style-20" svg:viewBox="0.0 0.0 1012.987 337.66235" svg:width="10.12987mm" svg:x="168.05196mm" svg:y="119.48052mm"/>
          <draw:path svg:d="M 3688.3118 0.0 L 3714.2856 0.0 L 3714.2856 155.84416 Q 3714.2856 285.7143 3818.182 779.22076 Q 3922.078 1272.7273 3844.156 1298.7013 Q 3766.234 1350.6494 3766.234 1376.6234 Q 3766.234 1402.5974 3740.2598 1402.5974 L 3714.2856 1402.5974 L 3714.2856 1428.5714 L 3714.2856 1428.5714 L 3688.3118 1454.5455 L 3662.3376 1480.5195 L 3662.3376 1506.4935 Q 3662.3376 1506.4935 3688.3118 1532.4675 L 3688.3118 1558.4415 L 3662.3376 1558.4415 Q 3636.3638 1558.4415 3636.3638 1532.4675 Q 3636.3638 1506.4935 3558.4417 1506.4935 Q 3506.4937 1506.4935 3506.4937 1480.5195 Q 3480.5195 1454.5455 3454.5454 1428.5714 Q 3428.5715 1428.5714 3506.4937 1558.4415 Q 3610.3896 1662.3376 3662.3376 1636.3636 Q 3714.2856 1610.3896 3714.2856 1584.4156 Q 3714.2856 1558.4415 3714.2856 1558.4415 L 3714.2856 1558.4415 L 3714.2856 1558.4415 L 3714.2856 1558.4415 L 3766.234 1532.4675 L 3792.2078 1532.4675 L 3792.2078 1558.4415 Q 3792.2078 1584.4156 3818.182 1584.4156 Q 3844.156 1584.4156 3844.156 1610.3896 Q 3844.156 1636.3636 3766.234 1714.2858 Q 3662.3376 1792.2078 3662.3376 1974.026 Q 3662.3376 2155.8442 3740.2598 2259.7402 Q 3818.182 2363.6365 3818.182 2389.6104 L 3818.182 2389.6104 L 3818.182 2415.5845 L 3818.182 2441.5583 L 3844.156 2441.5583 L 3870.13 2441.5583 L 3870.13 2467.5325 L 3870.13 2493.5066 L 3844.156 2493.5066 L 3844.156 2493.5066 L 3766.234 2519.4805 Q 3662.3376 2545.4546 3610.3896 2545.4546 Q 3532.4675 2597.4026 3350.6494 2597.4026 Q 3142.8572 2597.4026 2987.013 2623.3767 Q 2857.1428 2649.3506 2519.4805 2649.3506 Q 2181.818 2649.3506 2155.8442 2649.3506 Q 2103.8962 2649.3506 2025.974 2675.3247 Q 1948.052 2701.2988 1792.2078 2701.2988 Q 1610.3896 2701.2988 1480.5195 2727.2727 Q 1350.6494 2753.2468 753.24677 2779.2207 L 129.87013 2805.1948 L 129.87013 2831.169 L 129.87013 2831.169 L 103.8961 2805.1948 L 103.8961 2753.2468 L 77.92208 2753.2468 L 51.94805 2753.2468 L 51.94805 2779.2207 L 25.974026 2779.2207 L 25.974026 2779.2207 L 25.974026 2753.2468 L 25.974026 2753.2468 L 25.974026 2753.2468 L 0.0 2753.2468 L 0.0 2753.2468 L 0.0 2727.2727 L 25.974026 2701.2988 L 25.974026 2701.2988 L 25.974026 2701.2988 L 25.974026 2675.3247 L 25.974026 2675.3247 L 51.94805 2597.4026 L 51.94805 2545.4546 L 51.94805 2545.4546 L 77.92208 2545.4546 L 77.92208 2545.4546 L 77.92208 2545.4546 L 597.4026 2441.5583 Q 1116.8832 2337.6624 1298.7013 2259.7402 Q 1480.5195 2207.7922 1480.5195 2155.8442 Q 1480.5195 2129.87 1506.4935 2155.8442 Q 1532.4675 2181.818 1558.4415 2181.818 Q 1584.4156 2181.818 1584.4156 2155.8442 Q 1584.4156 2129.87 1610.3896 2129.87 Q 1636.3636 2129.87 1636.3636 2103.8962 L 1636.3636 2103.8962 L 1662.3376 2103.8962 L 1662.3376 2077.922 L 1688.3118 2077.922 L 1714.2858 2077.922 L 1714.2858 2051.948 L 1740.2598 2051.948 L 1740.2598 2025.974 L 1740.2598 1974.026 L 1714.2858 1974.026 L 1714.2858 1974.026 L 1636.3636 1948.052 Q 1584.4156 1922.078 1480.5195 1454.5455 Q 1376.6234 961.039 1324.6753 961.039 L 1298.7013 961.039 L 1298.7013 961.039 Q 1298.7013 935.06494 1324.6753 935.06494 Q 1376.6234 935.06494 1350.6494 831.1688 L 1324.6753 727.27277 L 1324.6753 701.2987 L 1324.6753 675.3247 L 1844.1559 519.4805 Q 2389.6104 363.63638 2389.6104 363.63638 L 2389.6104 363.63638 L 2467.5325 363.63638 L 2519.4805 363.63638 L 3090.9092 181.81819 Q 3662.3376 0.0 3688.3118 0.0 z M 3766.234 2467.5325 Q 3766.234 2441.5583 3766.234 2441.5583 Q 3766.234 2441.5583 3766.234 2441.5583 Q 3766.234 2467.5325 3766.234 2467.5325 z" svg:height="28.31169mm" draw:style-name="style-21" svg:viewBox="0.0 0.0 3870.13 2831.169" svg:width="38.701298mm" svg:x="181.55844mm" svg:y="115.844154mm"/>
          <draw:path svg:d="M 545.4545 0.0 L 571.4286 0.0 L 571.4286 0.0 Q 571.4286 0.0 597.4026 25.974026 L 597.4026 25.974026 L 597.4026 77.92208 Q 597.4026 129.87013 649.35065 129.87013 L 675.3247 155.84416 L 701.2987 155.84416 L 701.2987 155.84416 L 675.3247 285.7143 Q 649.35065 415.5844 597.4026 467.53247 Q 571.4286 519.4805 545.4545 519.4805 L 519.4805 519.4805 L 519.4805 493.5065 Q 545.4545 467.53247 545.4545 467.53247 Q 545.4545 441.55844 519.4805 389.61038 Q 493.5065 363.63638 389.61038 389.61038 L 259.74026 415.5844 L 259.74026 415.5844 Q 259.74026 415.5844 155.84416 363.63638 L 51.94805 363.63638 L 25.974026 363.63638 L 0.0 363.63638 L 0.0 337.66235 L 0.0 311.68832 L 25.974026 311.68832 L 51.94805 311.68832 L 51.94805 285.7143 L 25.974026 285.7143 L 25.974026 259.74026 L 25.974026 233.76624 L 0.0 233.76624 L 0.0 207.7922 L 0.0 207.7922 L 0.0 207.7922 L 0.0 207.7922 L 25.974026 207.7922 L 25.974026 207.7922 L 25.974026 207.7922 L 51.94805 181.81819 L 77.92208 155.84416 L 77.92208 155.84416 L 77.92208 155.84416 L 103.8961 155.84416 Q 129.87013 129.87013 129.87013 155.84416 Q 129.87013 181.81819 207.7922 155.84416 Q 285.7143 129.87013 285.7143 103.8961 Q 311.68832 51.94805 389.61038 51.94805 Q 441.55844 51.94805 441.55844 25.974026 L 441.55844 25.974026 L 493.5065 25.974026 Q 519.4805 0.0 545.4545 0.0 z" svg:height="5.194805mm" draw:style-name="style-22" svg:viewBox="0.0 0.0 701.2987 519.4805" svg:width="7.012987mm" svg:x="182.07793mm" svg:y="97.66234mm"/>
          <draw:path svg:d="M 389.61038 0.0 L 389.61038 0.0 L 389.61038 51.94805 L 415.5844 77.92208 L 415.5844 103.8961 L 415.5844 155.84416 L 441.55844 207.7922 L 441.55844 285.7143 L 441.55844 311.68832 L 415.5844 337.66235 L 415.5844 363.63638 L 415.5844 389.61038 L 389.61038 415.5844 L 389.61038 415.5844 L 311.68832 415.5844 Q 233.76624 415.5844 129.87013 389.61038 L 25.974026 389.61038 L 25.974026 363.63638 Q 51.94805 337.66235 51.94805 259.74026 Q 51.94805 207.7922 25.974026 207.7922 Q 0.0 181.81819 0.0 155.84416 L 0.0 129.87013 L 51.94805 129.87013 L 77.92208 103.8961 L 155.84416 103.8961 L 207.7922 103.8961 L 233.76624 77.92208 L 259.74026 51.94805 L 311.68832 51.94805 L 363.63638 51.94805 L 363.63638 25.974026 Q 363.63638 0.0 389.61038 0.0 z" svg:height="4.155844mm" draw:style-name="style-23" svg:viewBox="0.0 0.0 441.55844 415.5844" svg:width="4.4155846mm" svg:x="60.77922mm" svg:y="140.77922mm"/>
          <draw:path svg:d="M 0.0 77.92208 L 0.0 0.0 L 25.974026 0.0 L 51.94805 0.0 L 77.92208 0.0 L 103.8961 0.0 L 155.84416 0.0 Q 181.81819 0.0 181.81819 25.974026 L 181.81819 51.94805 L 207.7922 51.94805 L 233.76624 77.92208 L 233.76624 77.92208 L 259.74026 77.92208 L 259.74026 77.92208 L 259.74026 103.8961 L 207.7922 103.8961 Q 155.84416 129.87013 129.87013 129.87013 Q 103.8961 129.87013 77.92208 207.7922 Q 51.94805 259.74026 77.92208 285.7143 L 103.8961 285.7143 L 51.94805 285.7143 L 25.974026 285.7143 L 25.974026 259.74026 L 0.0 259.74026 L 0.0 233.76624 Q 0.0 181.81819 0.0 77.92208 z" svg:height="2.857143mm" draw:style-name="style-24" svg:viewBox="0.0 0.0 259.74026 285.7143" svg:width="2.5974026mm" svg:x="164.67532mm" svg:y="130.12987mm"/>
          <draw:path svg:d="M 103.8961 0.0 L 103.8961 25.974026 L 103.8961 25.974026 Q 103.8961 51.94805 129.87013 51.94805 L 129.87013 51.94805 L 129.87013 51.94805 Q 129.87013 77.92208 155.84416 155.84416 L 181.81819 207.7922 L 181.81819 207.7922 L 181.81819 207.7922 L 181.81819 285.7143 L 181.81819 363.63638 L 181.81819 363.63638 L 155.84416 363.63638 L 129.87013 337.66235 Q 77.92208 337.66235 77.92208 285.7143 L 77.92208 233.76624 L 77.92208 207.7922 Q 77.92208 207.7922 51.94805 207.7922 L 51.94805 207.7922 L 51.94805 155.84416 Q 25.974026 103.8961 25.974026 77.92208 L -3.6379788E-12 51.94805 L -3.6379788E-12 51.94805 L -3.6379788E-12 25.974026 L 25.974026 0.0 Q 77.92208 0.0 77.92208 0.0 Q 77.92208 0.0 103.8961 0.0 z" svg:height="3.6363637mm" draw:style-name="style-25" svg:viewBox="0.0 0.0 181.81819 363.63638" svg:width="1.8181819mm" svg:x="187.27274mm" svg:y="95.58442mm"/>
          <draw:path svg:d="M 25.974026 25.974026 L 25.974026 0.0 L 77.92208 0.0 L 129.87013 0.0 L 129.87013 25.974026 L 155.84416 25.974026 L 155.84416 25.974026 L 155.84416 51.94805 L 155.84416 51.94805 L 155.84416 51.94805 L 181.81819 51.94805 L 181.81819 51.94805 L 181.81819 77.92208 L 207.7922 77.92208 L 207.7922 77.92208 L 207.7922 103.8961 L 311.68832 181.81819 Q 415.5844 285.7143 415.5844 311.68832 L 415.5844 311.68832 L 415.5844 311.68832 Q 415.5844 337.66235 363.63638 363.63638 Q 311.68832 363.63638 259.74026 363.63638 L 233.76624 363.63638 L 233.76624 363.63638 L 207.7922 337.66235 L 207.7922 337.66235 L 207.7922 311.68832 L 207.7922 311.68832 L 207.7922 311.68832 L 181.81819 311.68832 Q 181.81819 311.68832 129.87013 233.76624 L 51.94805 155.84416 L 51.94805 129.87013 L 51.94805 103.8961 L 25.974026 103.8961 L 25.974026 103.8961 L 25.974026 77.92208 L 0.0 77.92208 L 0.0 51.94805 L 0.0 25.974026 L 25.974026 25.974026 z" svg:height="3.6363637mm" draw:style-name="style-26" svg:viewBox="0.0 0.0 415.5844 363.63638" svg:width="4.155844mm" svg:x="149.09091mm" svg:y="88.31169mm"/>
          <draw:path svg:d="M 2000.0 0.0 L 2025.974 0.0 L 2051.948 25.974026 Q 2051.948 77.92208 2077.922 77.92208 L 2077.922 103.8961 L 2025.974 103.8961 Q 1974.026 129.87013 1090.909 415.5844 L 207.7922 701.2987 L 181.81819 727.27277 L 155.84416 753.24677 L 129.87013 753.24677 L 77.92208 753.24677 L 77.92208 779.22076 L 77.92208 779.22076 L 51.94805 779.22076 L 51.94805 779.22076 L 51.94805 753.24677 L 51.94805 701.2987 L 25.974026 701.2987 L 0.0 701.2987 L 0.0 701.2987 L 0.0 701.2987 L 25.974026 675.3247 L 77.92208 649.35065 L 103.8961 649.35065 L 129.87013 649.35065 L 1064.935 337.66235 Q 2000.0 25.974026 2000.0 0.0 z" svg:height="7.7922077mm" draw:style-name="style-27" svg:viewBox="0.0 0.0 2077.922 779.22076" svg:width="20.77922mm" svg:x="159.74026mm" svg:y="98.96104mm"/>
          <draw:path svg:d="M 259.74026 103.8961 L 259.74026 103.8961 L 259.74026 103.8961 L 259.74026 103.8961 L 259.74026 129.87013 L 259.74026 129.87013 L 285.7143 129.87013 L 285.7143 155.84416 L 285.7143 155.84416 L 311.68832 155.84416 L 311.68832 155.84416 L 311.68832 155.84416 L 311.68832 181.81819 L 311.68832 181.81819 L 337.66235 181.81819 L 337.66235 207.7922 L 441.55844 285.7143 Q 571.4286 363.63638 571.4286 389.61038 L 571.4286 415.5844 L 545.4545 415.5844 Q 519.4805 415.5844 519.4805 389.61038 Q 519.4805 363.63638 493.5065 441.55844 Q 467.53247 519.4805 389.61038 519.4805 L 311.68832 519.4805 L 311.68832 519.4805 L 311.68832 519.4805 L 285.7143 519.4805 L 285.7143 519.4805 L 285.7143 493.5065 L 259.74026 493.5065 L 259.74026 467.53247 Q 259.74026 441.55844 259.74026 363.63638 L 259.74026 311.68832 L 259.74026 285.7143 Q 259.74026 259.74026 129.87013 155.84416 L 25.974026 25.974026 L 0.0 0.0 Q 0.0 0.0 103.8961 0.0 Q 207.7922 25.974026 207.7922 51.94805 Q 233.76624 103.8961 259.74026 103.8961 z" svg:height="5.194805mm" draw:style-name="style-28" svg:viewBox="0.0 0.0 571.4286 519.4805" svg:width="5.714286mm" svg:x="219.74026mm" svg:y="130.90909mm"/>
          <draw:path svg:d="M 15714.286 0.0 L 15818.182 0.0 L 15818.182 0.0 L 15818.182 25.974026 L 15818.182 25.974026 L 15818.182 25.974026 L 15844.156 25.974026 L 15844.156 25.974026 L 15896.1045 51.94805 L 15948.052 77.92208 L 16000.0 77.92208 Q 16051.948 77.92208 16051.948 103.8961 Q 16051.948 129.87013 16129.87 155.84416 Q 16233.767 181.81819 16285.715 155.84416 Q 16363.637 129.87013 16389.611 129.87013 Q 16415.584 129.87013 16441.559 103.8961 L 16467.533 103.8961 L 16467.533 129.87013 Q 16467.533 155.84416 16415.584 181.81819 Q 16363.637 181.81819 16363.637 233.76624 L 16337.662 259.74026 L 16337.662 259.74026 L 16337.662 285.7143 L 16337.662 285.7143 L 16337.662 285.7143 L 16311.688 285.7143 L 16311.688 285.7143 L 16311.688 311.68832 L 16311.688 311.68832 L 16285.715 311.68832 Q 16233.767 337.66235 15896.1045 363.63638 Q 15558.441 415.5844 15402.598 467.53247 Q 15246.754 493.5065 14155.845 805.1948 L 13064.936 1116.8832 L 13064.936 1116.8832 L 13064.936 1116.8832 L 13038.961 1116.8832 L 13038.961 1116.8832 L 13012.987 1116.8832 Q 12961.039 1116.8832 12935.065 1116.8832 Q 12909.091 1090.909 12831.169 1090.909 Q 12753.247 1090.909 12753.247 1116.8832 L 12753.247 1142.8572 L 12701.299 1142.8572 Q 12649.351 1142.8572 12649.351 1116.8832 Q 12649.351 1064.935 12571.429 1090.909 L 12493.507 1116.8832 L 12467.532 1194.8052 Q 12441.559 1272.7273 12441.559 1324.6753 Q 12441.559 1350.6494 12467.532 1350.6494 L 12467.532 1350.6494 L 12467.532 1350.6494 L 12467.532 1376.6234 L 12441.559 1376.6234 L 12389.61 1376.6234 L 12389.61 1402.5974 L 12389.61 1428.5714 L 12415.585 1428.5714 L 12441.559 1428.5714 L 12441.559 1454.5455 L 12441.559 1454.5455 L 12467.532 1480.5195 L 12467.532 1480.5195 L 12467.532 1480.5195 L 12467.532 1480.5195 L 12441.559 1506.4935 L 12389.61 1506.4935 L 12389.61 1532.4675 L 12389.61 1558.4415 L 12415.585 1584.4156 Q 12441.559 1584.4156 12441.559 1636.3636 Q 12441.559 1662.3376 12441.559 1662.3376 L 12441.559 1662.3376 L 12441.559 1688.3118 Q 12441.559 1714.2858 12467.532 1740.2598 L 12467.532 1766.2338 L 12441.559 1766.2338 Q 12441.559 1792.2078 11506.493 2103.8962 L 10571.429 2415.5845 L 10545.455 2415.5845 L 10519.48 2415.5845 L 10467.532 2441.5583 L 10441.559 2467.5325 L 10441.559 2467.5325 L 10441.559 2467.5325 L 10415.585 2467.5325 Q 10363.637 2467.5325 9116.883 2935.065 L 7844.156 3402.5974 L 7818.182 3402.5974 L 7766.234 3402.5974 L 7766.234 3428.5715 L 7766.234 3428.5715 L 7740.26 3428.5715 Q 7714.2856 3454.5454 6571.4287 3896.104 Q 5428.5713 4337.6626 4805.195 4649.3506 Q 4207.7925 4961.039 3870.13 5168.831 L 3532.4675 5376.6235 L 3506.4937 5402.5977 L 3480.5195 5428.5713 L 3480.5195 5428.5713 L 3454.5454 5428.5713 L 3454.5454 5428.5713 L 3454.5454 5428.5713 L 3454.5454 5454.5454 L 3454.5454 5454.5454 L 3428.5715 5454.5454 L 3428.5715 5480.5195 L 3428.5715 5480.5195 L 3402.5974 5480.5195 L 3402.5974 5480.5195 L 3402.5974 5480.5195 L 3402.5974 5506.4937 L 3402.5974 5506.4937 L 3376.6235 5532.468 L 3376.6235 5558.4414 L 3454.5454 5558.4414 L 3532.4675 5558.4414 L 3532.4675 5558.4414 L 3532.4675 5584.4155 L 3532.4675 5584.4155 L 3506.4937 5584.4155 L 3506.4937 5584.4155 L 3506.4937 5584.4155 L 3090.9092 5610.3896 Q 2701.2988 5636.364 2623.3767 5636.364 L 2545.4546 5636.364 L 1792.2078 5636.364 Q 1064.935 5636.364 961.039 5662.338 L 883.1169 5714.2856 L 857.1429 5714.2856 L 831.1688 5714.2856 L 831.1688 5688.3115 Q 805.1948 5662.338 805.1948 5610.3896 Q 805.1948 5558.4414 779.22076 5532.468 Q 753.24677 5532.468 623.37665 5298.701 L 493.5065 5064.935 L 493.5065 5038.961 L 493.5065 5012.9873 L 467.53247 4987.013 L 441.55844 4961.039 L 441.55844 4961.039 Q 441.55844 4961.039 285.7143 4727.273 L 103.8961 4493.5063 L 103.8961 4493.5063 Q 77.92208 4467.5327 77.92208 4467.5327 L 77.92208 4467.5327 L 77.92208 4441.5586 L 77.92208 4441.5586 L 51.94805 4441.5586 L 51.94805 4441.5586 L 51.94805 4441.5586 L 25.974026 4415.5845 L 25.974026 4415.5845 L 25.974026 4415.5845 L 25.974026 4389.6104 L 25.974026 4389.6104 L 9.094947E-13 4389.6104 L 9.094947E-13 4389.6104 L 9.094947E-13 4363.636 L 25.974026 4337.6626 L 25.974026 4337.6626 L 25.974026 4337.6626 L 51.94805 4311.6885 L 77.92208 4285.7144 L 2571.4287 3454.5454 Q 5090.909 2623.3767 5376.6235 2519.4805 Q 5636.364 2415.5845 6103.896 2311.6882 Q 6571.4287 2207.7922 6649.3506 2155.8442 Q 6727.273 2155.8442 6779.2207 2129.87 L 6805.195 2129.87 L 6831.169 2129.87 L 6857.143 2103.8962 L 6883.117 2103.8962 L 6935.065 2103.8962 L 8493.507 1636.3636 Q 10051.948 1220.7792 10051.948 1194.8052 L 10051.948 1194.8052 L 11662.338 779.22076 Q 13298.701 389.61038 13350.649 363.63638 L 13402.598 337.66235 L 13480.52 337.66235 L 13532.468 337.66235 L 13532.468 311.68832 L 13532.468 311.68832 L 14415.585 181.81819 Q 15272.728 25.974026 15454.546 25.974026 Q 15636.364 25.974026 15714.286 0.0 z M 3974.0261 3974.0261 L 4025.974 3974.0261 L 4181.8184 3974.0261 Q 4337.6626 3974.0261 4337.6626 4051.948 Q 4337.6626 4129.87 4233.766 4155.844 Q 4155.844 4181.8184 4155.844 4233.766 Q 4155.844 4285.7144 4077.922 4207.7925 Q 3974.0261 4129.87 3974.0261 4129.87 L 3974.0261 4129.87 L 3974.0261 4103.896 L 3974.0261 4103.896 L 3948.052 4103.896 L 3948.052 4077.922 L 3948.052 4077.922 Q 3922.078 4077.922 3922.078 4025.974 Q 3896.104 4000.0 3974.0261 3974.0261 z M 3844.156 4441.5586 L 3688.3118 4441.5586 L 3584.4155 4337.6626 Q 3506.4937 4259.74 3506.4937 4181.8184 Q 3506.4937 4129.87 3662.3376 4129.87 Q 3792.2078 4129.87 3896.104 4181.8184 Q 4025.974 4259.74 4025.974 4337.6626 Q 4025.974 4441.5586 3844.156 4441.5586 z M 2000.0 4233.766 Q 2051.948 4207.7925 2051.948 4285.7144 Q 2051.948 4337.6626 2000.0 4363.636 Q 1922.078 4389.6104 1948.052 4337.6626 Q 2000.0 4285.7144 1974.026 4285.7144 Q 1948.052 4285.7144 1948.052 4259.74 Q 1948.052 4233.766 2000.0 4233.766 z M 2051.948 4909.091 Q 1948.052 4857.143 2000.0 4857.143 Q 2051.948 4857.143 1974.026 4701.299 Q 1922.078 4571.4287 1948.052 4571.4287 Q 1974.026 4571.4287 2051.948 4701.299 Q 2155.8442 4857.143 2129.87 4909.091 Q 2129.87 4961.039 2051.948 4909.091 z" svg:height="57.142857mm" draw:style-name="style-29" svg:viewBox="0.0 0.0 16467.533 5714.2856" svg:width="164.67532mm" svg:x="55.324677mm" svg:y="81.2987mm"/>
          <draw:path svg:d="M 805.1948 -9.094947E-13 L 831.1688 -9.094947E-13 L 831.1688 25.974026 Q 831.1688 51.94805 727.27277 103.8961 Q 649.35065 155.84416 675.3247 155.84416 Q 727.27277 155.84416 675.3247 181.81819 L 649.35065 181.81819 L 623.37665 181.81819 Q 623.37665 207.7922 623.37665 207.7922 L 623.37665 207.7922 L 597.4026 207.7922 Q 571.4286 207.7922 571.4286 233.76624 L 571.4286 233.76624 L 545.4545 233.76624 Q 519.4805 259.74026 467.53247 259.74026 Q 415.5844 259.74026 311.68832 233.76624 Q 233.76624 207.7922 233.76624 181.81819 Q 233.76624 155.84416 181.81819 155.84416 L 129.87013 155.84416 L 77.92208 129.87013 L 25.974026 103.8961 L 25.974026 103.8961 L -3.6379788E-12 103.8961 L -3.6379788E-12 103.8961 L -3.6379788E-12 103.8961 L -3.6379788E-12 77.92208 L -3.6379788E-12 77.92208 L 25.974026 77.92208 L 51.94805 51.94805 L 207.7922 51.94805 L 363.63638 51.94805 L 441.55844 25.974026 L 519.4805 25.974026 L 649.35065 25.974026 Q 779.22076 -9.094947E-13 805.1948 -9.094947E-13 z" svg:height="2.5974026mm" draw:style-name="style-30" svg:viewBox="0.0 0.0 831.1688 259.74026" svg:width="8.311688mm" svg:x="213.5065mm" svg:y="80.51948mm"/>
          <draw:path svg:d="M 311.68832 51.94805 L 311.68832 77.92208 L 285.7143 77.92208 Q 285.7143 77.92208 285.7143 103.8961 L 285.7143 103.8961 L 285.7143 103.8961 Q 259.74026 129.87013 259.74026 129.87013 L 259.74026 129.87013 L 207.7922 129.87013 Q 155.84416 129.87013 129.87013 155.84416 L 103.8961 155.84416 L 103.8961 129.87013 L 77.92208 77.92208 L 77.92208 77.92208 Q 77.92208 77.92208 25.974026 51.94805 L 0.0 25.974026 L 129.87013 -1.8189894E-12 Q 233.76624 -25.974026 259.74026 -1.8189894E-12 Q 285.7143 25.974026 311.68832 51.94805 z" svg:height="1.5584415mm" draw:style-name="style-31" svg:viewBox="0.0 0.0 311.68832 155.84416" svg:width="3.116883mm" svg:x="184.67532mm" svg:y="101.55844mm"/>
          <draw:path svg:d="M 519.4805 0.0 L 519.4805 0.0 L 545.4545 0.0 L 597.4026 0.0 L 597.4026 51.94805 L 597.4026 103.8961 L 649.35065 103.8961 Q 701.2987 103.8961 701.2987 155.84416 L 701.2987 181.81819 L 701.2987 181.81819 Q 675.3247 207.7922 675.3247 207.7922 L 675.3247 207.7922 L 649.35065 207.7922 Q 649.35065 207.7922 649.35065 233.76624 L 649.35065 233.76624 L 649.35065 259.74026 L 649.35065 311.68832 L 675.3247 311.68832 L 675.3247 311.68832 L 909.09094 571.4286 Q 1116.8832 779.22076 1246.7533 909.09094 Q 1376.6234 1038.961 1454.5455 1064.935 Q 1532.4675 1090.909 1584.4156 1116.8832 Q 1636.3636 1142.8572 1714.2858 1142.8572 Q 1792.2078 1142.8572 1844.1559 1142.8572 L 1870.1299 1142.8572 L 1948.052 1116.8832 L 2025.974 1090.909 L 2025.974 1090.909 L 2051.948 1090.909 L 2051.948 1090.909 L 2051.948 1090.909 L 2000.0 1064.935 L 1974.026 1038.961 L 1948.052 1038.961 L 1922.078 1038.961 L 1922.078 987.013 Q 1896.1039 935.06494 1870.1299 883.1169 L 1844.1559 831.1688 L 1844.1559 831.1688 L 1844.1559 831.1688 L 1818.1819 831.1688 L 1818.1819 831.1688 L 1792.2078 805.1948 L 1740.2598 805.1948 L 1740.2598 779.22076 L 1740.2598 753.24677 L 1766.2338 753.24677 L 1766.2338 753.24677 L 1766.2338 753.24677 L 1792.2078 753.24677 L 1792.2078 753.24677 L 1792.2078 779.22076 L 1844.1559 779.22076 L 1870.1299 779.22076 L 1896.1039 805.1948 L 1922.078 805.1948 L 1922.078 779.22076 Q 1896.1039 753.24677 1896.1039 753.24677 L 1896.1039 727.27277 L 1896.1039 727.27277 L 1896.1039 727.27277 L 1870.1299 675.3247 L 1870.1299 649.35065 L 1948.052 649.35065 Q 2000.0 649.35065 2000.0 701.2987 Q 2000.0 753.24677 2103.8962 753.24677 Q 2181.818 727.27277 2207.7922 727.27277 L 2233.7664 727.27277 L 2259.7402 779.22076 Q 2259.7402 831.1688 2311.6882 909.09094 Q 2311.6882 987.013 2337.6624 1116.8832 L 2363.6365 1246.7533 L 2363.6365 1298.7013 L 2363.6365 1376.6234 L 2363.6365 1402.5974 Q 2363.6365 1402.5974 2389.6104 1454.5455 L 2415.5845 1480.5195 L 2415.5845 1506.4935 L 2415.5845 1532.4675 L 2441.5583 1558.4415 L 2441.5583 1584.4156 L 2415.5845 1584.4156 L 2389.6104 1584.4156 L 2389.6104 1558.4415 L 2363.6365 1532.4675 L 2363.6365 1532.4675 L 2363.6365 1506.4935 L 2337.6624 1506.4935 Q 2311.6882 1506.4935 2259.7402 1506.4935 Q 2233.7664 1506.4935 2233.7664 1532.4675 L 2233.7664 1558.4415 L 2233.7664 1558.4415 Q 2207.7922 1558.4415 2207.7922 1506.4935 Q 2181.818 1428.5714 1454.5455 1610.3896 L 727.27277 1818.1819 L 649.35065 1818.1819 L 597.4026 1818.1819 L 597.4026 1662.3376 L 597.4026 1532.4675 L 571.4286 1532.4675 L 571.4286 1506.4935 L 597.4026 1506.4935 L 623.37665 1506.4935 L 623.37665 1480.5195 L 623.37665 1480.5195 L 623.37665 1194.8052 Q 623.37665 935.06494 597.4026 935.06494 Q 571.4286 935.06494 545.4545 805.1948 Q 545.4545 675.3247 493.5065 675.3247 L 467.53247 701.2987 L 441.55844 701.2987 Q 441.55844 727.27277 415.5844 727.27277 Q 389.61038 727.27277 337.66235 571.4286 Q 285.7143 389.61038 233.76624 363.63638 L 181.81819 337.66235 L 181.81819 311.68832 Q 181.81819 311.68832 155.84416 259.74026 Q 155.84416 233.76624 129.87013 233.76624 Q 103.8961 233.76624 103.8961 207.7922 L 103.8961 181.81819 L 77.92208 181.81819 L 51.94805 155.84416 L 51.94805 155.84416 L 25.974026 155.84416 L 25.974026 155.84416 L 25.974026 155.84416 L 25.974026 129.87013 L 25.974026 129.87013 L 0.0 129.87013 L 0.0 129.87013 L 0.0 129.87013 L 0.0 103.8961 L 77.92208 103.8961 L 129.87013 103.8961 L 285.7143 51.94805 Q 467.53247 51.94805 493.5065 25.974026 L 493.5065 25.974026 L 493.5065 25.974026 Q 493.5065 25.974026 519.4805 0.0 z" svg:height="18.181818mm" draw:style-name="style-32" svg:viewBox="0.0 0.0 2441.5583 1818.1819" svg:width="24.415585mm" svg:x="148.31169mm" svg:y="131.94806mm"/>
          <draw:path svg:d="M 285.7143 51.94805 L 311.68832 1.8189894E-12 L 311.68832 25.974026 L 311.68832 51.94805 L 441.55844 51.94805 L 597.4026 51.94805 L 597.4026 77.92208 L 597.4026 77.92208 L 701.2987 51.94805 Q 779.22076 51.94805 779.22076 25.974026 Q 779.22076 1.8189894E-12 805.1948 1.8189894E-12 L 831.1688 1.8189894E-12 L 831.1688 25.974026 Q 805.1948 51.94805 805.1948 103.8961 Q 805.1948 129.87013 753.24677 129.87013 Q 727.27277 155.84416 701.2987 181.81819 L 701.2987 233.76624 L 675.3247 233.76624 L 675.3247 259.74026 L 779.22076 259.74026 L 883.1169 259.74026 L 883.1169 285.7143 L 857.1429 285.7143 L 857.1429 285.7143 L 857.1429 311.68832 L 779.22076 311.68832 Q 701.2987 311.68832 649.35065 337.66235 L 571.4286 337.66235 L 571.4286 337.66235 Q 571.4286 311.68832 597.4026 311.68832 Q 649.35065 311.68832 337.66235 285.7143 L -3.6379788E-12 259.74026 L -3.6379788E-12 259.74026 L -3.6379788E-12 259.74026 L 77.92208 233.76624 L 181.81819 207.7922 L 233.76624 207.7922 Q 285.7143 207.7922 285.7143 181.81819 L 285.7143 181.81819 L 337.66235 181.81819 L 363.63638 181.81819 L 363.63638 155.84416 L 363.63638 129.87013 L 337.66235 129.87013 Q 285.7143 129.87013 285.7143 51.94805 z" svg:height="3.3766234mm" draw:style-name="style-33" svg:viewBox="0.0 0.0 883.1169 337.66235" svg:width="8.831169mm" svg:x="187.27274mm" svg:y="112.72727mm"/>
          <draw:path svg:d="M 207.7922 51.94805 L 207.7922 77.92208 L 207.7922 103.8961 L 233.76624 129.87013 L 233.76624 129.87013 L 233.76624 155.84416 L 233.76624 155.84416 L 233.76624 155.84416 L 259.74026 207.7922 L 285.7143 233.76624 L 285.7143 259.74026 L 285.7143 285.7143 L 311.68832 311.68832 L 311.68832 363.63638 L 311.68832 363.63638 Q 311.68832 363.63638 233.76624 389.61038 Q 129.87013 415.5844 103.8961 363.63638 L 77.92208 285.7143 L 77.92208 285.7143 Q 77.92208 259.74026 77.92208 259.74026 L 77.92208 259.74026 L 77.92208 207.7922 Q 77.92208 181.81819 25.974026 103.8961 L 3.6379788E-12 0.0 L 77.92208 0.0 Q 181.81819 -25.974026 181.81819 0.0 Q 181.81819 51.94805 207.7922 51.94805 z" svg:height="3.8961039mm" draw:style-name="style-34" svg:viewBox="0.0 0.0 311.68832 389.61038" svg:width="3.116883mm" svg:x="196.62338mm" svg:y="101.818184mm"/>
          <draw:path svg:d="M 2519.4805 0.0 L 2675.3247 0.0 L 2675.3247 0.0 Q 2675.3247 0.0 2701.2988 51.94805 L 2701.2988 103.8961 L 2701.2988 103.8961 Q 2675.3247 103.8961 2675.3247 103.8961 L 2675.3247 129.87013 L 2623.3767 129.87013 Q 2597.4026 155.84416 1298.7013 233.76624 L 0.0 311.68832 L 0.0 311.68832 L 0.0 311.68832 L 0.0 311.68832 L 25.974026 285.7143 L 25.974026 259.74026 L 25.974026 233.76624 L 51.94805 207.7922 L 51.94805 181.81819 L 51.94805 181.81819 L 77.92208 181.81819 L 77.92208 181.81819 L 77.92208 207.7922 L 1220.7792 103.8961 Q 2363.6365 0.0 2519.4805 0.0 z" svg:height="3.116883mm" draw:style-name="style-35" svg:viewBox="0.0 0.0 2701.2988 311.68832" svg:width="27.012987mm" svg:x="64.67532mm" svg:y="141.81818mm"/>
          <draw:path svg:d="M 77.92208 103.8961 L 103.8961 -1.8189894E-12 L 129.87013 -1.8189894E-12 Q 155.84416 -1.8189894E-12 155.84416 25.974026 L 181.81819 25.974026 L 259.74026 77.92208 Q 337.66235 103.8961 363.63638 155.84416 Q 389.61038 207.7922 415.5844 233.76624 Q 467.53247 233.76624 467.53247 259.74026 Q 493.5065 259.74026 519.4805 259.74026 L 545.4545 259.74026 L 519.4805 311.68832 Q 519.4805 337.66235 493.5065 337.66235 L 493.5065 363.63638 L 493.5065 363.63638 L 467.53247 363.63638 L 467.53247 363.63638 L 467.53247 363.63638 L 441.55844 389.61038 L 415.5844 415.5844 L 389.61038 415.5844 L 363.63638 415.5844 L 285.7143 415.5844 Q 207.7922 415.5844 155.84416 415.5844 L 103.8961 389.61038 L 103.8961 389.61038 Q 103.8961 363.63638 51.94805 337.66235 L 25.974026 311.68832 L 0.0 311.68832 Q 0.0 311.68832 0.0 285.7143 L 0.0 285.7143 L 0.0 259.74026 L 0.0 259.74026 L 25.974026 259.74026 L 51.94805 259.74026 L 51.94805 285.7143 L 51.94805 285.7143 L 51.94805 259.74026 L 51.94805 233.76624 L 51.94805 233.76624 L 51.94805 207.7922 L 51.94805 207.7922 Q 51.94805 207.7922 77.92208 103.8961 z" svg:height="4.155844mm" draw:style-name="style-36" svg:viewBox="0.0 0.0 545.4545 415.5844" svg:width="5.4545455mm" svg:x="174.54546mm" svg:y="144.41559mm"/>
          <draw:path svg:d="M 4000.0 0.0 L 4025.974 0.0 L 4051.948 25.974026 L 4077.922 51.94805 L 4103.896 51.94805 L 4103.896 51.94805 L 4103.896 25.974026 L 4103.896 25.974026 L 4129.87 25.974026 L 4129.87 51.94805 L 4155.844 51.94805 L 4207.7925 51.94805 L 4207.7925 77.92208 L 4207.7925 77.92208 L 4181.8184 103.8961 L 4155.844 129.87013 L 4155.844 155.84416 Q 4155.844 181.81819 4129.87 207.7922 Q 4103.896 207.7922 4077.922 233.76624 L 4077.922 259.74026 L 4051.948 259.74026 Q 4025.974 259.74026 4025.974 285.7143 L 4025.974 285.7143 L 4025.974 285.7143 Q 4000.0 285.7143 4000.0 311.68832 L 4000.0 311.68832 L 3974.0261 311.68832 Q 3948.052 311.68832 3662.3376 415.5844 Q 3376.6235 519.4805 1922.078 935.06494 Q 467.53247 1350.6494 415.5844 1402.5974 L 363.63638 1454.5455 L 337.66235 1454.5455 L 337.66235 1454.5455 L 337.66235 1402.5974 Q 337.66235 1324.6753 311.68832 1324.6753 Q 285.7143 1298.7013 155.84416 1142.8572 L 0.0 987.013 L 0.0 987.013 L 0.0 987.013 L 0.0 961.039 L 0.0 935.06494 L 0.0 909.09094 L 0.0 883.1169 L 25.974026 883.1169 L 25.974026 883.1169 L 25.974026 857.1429 L 25.974026 857.1429 L 51.94805 857.1429 L 51.94805 831.1688 L 51.94805 831.1688 L 51.94805 831.1688 L 51.94805 831.1688 L 77.92208 831.1688 L 103.8961 805.1948 L 129.87013 779.22076 L 129.87013 779.22076 L 155.84416 779.22076 L 155.84416 779.22076 L 155.84416 779.22076 L 155.84416 753.24677 L 155.84416 753.24677 L 155.84416 753.24677 L 181.81819 753.24677 L 207.7922 805.1948 Q 259.74026 857.1429 259.74026 857.1429 L 259.74026 883.1169 L 285.7143 883.1169 Q 311.68832 883.1169 415.5844 857.1429 Q 519.4805 831.1688 519.4805 753.24677 L 519.4805 675.3247 L 519.4805 675.3247 L 519.4805 675.3247 L 545.4545 675.3247 L 545.4545 675.3247 L 571.4286 675.3247 L 597.4026 675.3247 L 649.35065 675.3247 Q 701.2987 675.3247 701.2987 701.2987 L 701.2987 701.2987 L 701.2987 701.2987 L 675.3247 701.2987 L 675.3247 701.2987 L 675.3247 727.27277 L 649.35065 727.27277 L 623.37665 727.27277 L 701.2987 753.24677 L 779.22076 779.22076 L 805.1948 779.22076 L 831.1688 779.22076 L 987.013 779.22076 Q 1116.8832 779.22076 1246.7533 831.1688 Q 1376.6234 883.1169 2311.6882 597.4026 Q 3272.7273 337.66235 3324.6753 259.74026 Q 3376.6235 207.7922 3376.6235 155.84416 Q 3376.6235 129.87013 3350.6494 129.87013 L 3324.6753 129.87013 L 3636.3638 77.92208 Q 3948.052 0.0 4000.0 0.0 z" svg:height="14.545455mm" draw:style-name="style-37" svg:viewBox="0.0 0.0 4207.7925 1454.5455" svg:width="42.077923mm" svg:x="95.58442mm" svg:y="141.2987mm"/>
          <draw:path svg:d="M 389.61038 51.94805 L 389.61038 1.8189894E-12 L 389.61038 1.8189894E-12 L 389.61038 1.8189894E-12 L 415.5844 1.8189894E-12 L 415.5844 1.8189894E-12 L 415.5844 25.974026 L 441.55844 25.974026 L 441.55844 51.94805 L 441.55844 103.8961 L 467.53247 103.8961 L 467.53247 103.8961 L 389.61038 285.7143 Q 337.66235 467.53247 311.68832 493.5065 Q 285.7143 519.4805 337.66235 519.4805 Q 389.61038 545.4545 389.61038 571.4286 Q 389.61038 623.37665 415.5844 623.37665 L 441.55844 623.37665 L 441.55844 623.37665 Q 441.55844 623.37665 467.53247 623.37665 L 467.53247 649.35065 L 415.5844 675.3247 Q 337.66235 675.3247 337.66235 753.24677 Q 337.66235 831.1688 311.68832 909.09094 Q 285.7143 987.013 285.7143 1012.987 L 285.7143 1038.961 L 311.68832 1038.961 L 311.68832 1038.961 L 311.68832 1064.935 L 285.7143 1090.909 L 285.7143 1090.909 L 285.7143 1090.909 L 285.7143 1116.8832 L 285.7143 1116.8832 L 259.74026 1116.8832 L 259.74026 1142.8572 L 233.76624 1142.8572 L 233.76624 1142.8572 L 233.76624 1142.8572 L 233.76624 1142.8572 L 233.76624 1116.8832 L 233.76624 1090.909 L 233.76624 1090.909 L 233.76624 1090.909 L 233.76624 1064.935 L 233.76624 1064.935 L 207.7922 1064.935 L 207.7922 1038.961 L 207.7922 1038.961 L 181.81819 1038.961 L 181.81819 1038.961 L 181.81819 1038.961 L 181.81819 1012.987 L 181.81819 1012.987 L 155.84416 987.013 L 129.87013 961.039 L 129.87013 961.039 Q 129.87013 935.06494 77.92208 909.09094 Q 0.0 883.1169 0.0 831.1688 L 0.0 805.1948 L 25.974026 805.1948 Q 25.974026 779.22076 25.974026 779.22076 Q 25.974026 779.22076 25.974026 675.3247 Q 25.974026 571.4286 77.92208 467.53247 Q 77.92208 363.63638 103.8961 389.61038 Q 129.87013 415.5844 155.84416 415.5844 L 181.81819 415.5844 L 181.81819 415.5844 Q 207.7922 415.5844 207.7922 389.61038 Q 233.76624 389.61038 259.74026 311.68832 L 311.68832 207.7922 L 311.68832 207.7922 Q 337.66235 233.76624 337.66235 207.7922 L 337.66235 207.7922 L 337.66235 207.7922 Q 337.66235 207.7922 363.63638 129.87013 L 389.61038 77.92208 L 389.61038 51.94805 z" svg:height="11.428572mm" draw:style-name="style-38" svg:viewBox="0.0 0.0 467.53247 1142.8572" svg:width="4.675325mm" svg:x="146.23376mm" svg:y="145.97403mm"/>
          <draw:path svg:d="M 129.87013 0.0 L 181.81819 0.0 L 233.76624 129.87013 Q 311.68832 259.74026 233.76624 285.7143 Q 181.81819 311.68832 155.84416 311.68832 L 155.84416 311.68832 L 129.87013 311.68832 Q 103.8961 285.7143 77.92208 233.76624 L 25.974026 181.81819 L 0.0 181.81819 Q -25.974026 155.84416 0.0 103.8961 Q 25.974026 25.974026 51.94805 25.974026 Q 77.92208 25.974026 129.87013 0.0 z" svg:height="3.116883mm" draw:style-name="style-39" svg:viewBox="0.0 0.0 233.76624 311.68832" svg:width="2.3376625mm" svg:x="165.45454mm" svg:y="131.16884mm"/>
          <draw:path svg:d="M 3194.8052 0.0 L 3246.7532 0.0 L 3324.6753 25.974026 Q 3402.5974 51.94805 3402.5974 77.92208 L 3402.5974 103.8961 L 3402.5974 129.87013 L 3402.5974 155.84416 L 3298.7014 155.84416 Q 3194.8052 181.81819 2987.013 233.76624 Q 2753.2468 285.7143 2727.2727 311.68832 Q 2727.2727 363.63638 2649.3506 363.63638 Q 2571.4287 389.61038 1792.2078 597.4026 Q 1038.961 805.1948 753.24677 831.1688 L 493.5065 883.1169 L 493.5065 857.1429 Q 493.5065 857.1429 467.53247 857.1429 L 467.53247 857.1429 L 467.53247 831.1688 Q 441.55844 805.1948 441.55844 753.24677 Q 441.55844 701.2987 233.76624 727.27277 L 51.94805 753.24677 L 51.94805 727.27277 L 25.974026 701.2987 L 25.974026 675.3247 L 25.974026 649.35065 L 0.0 597.4026 L 0.0 545.4545 L 25.974026 545.4545 L 77.92208 545.4545 L 1272.7273 337.66235 Q 2467.5325 129.87013 2493.5066 103.8961 L 2519.4805 103.8961 L 2727.2727 77.92208 Q 2961.039 25.974026 3012.987 25.974026 L 3064.935 25.974026 L 3090.9092 25.974026 Q 3116.883 25.974026 3194.8052 0.0 z" svg:height="8.831169mm" draw:style-name="style-40" svg:viewBox="0.0 0.0 3402.5974 883.1169" svg:width="34.025974mm" svg:x="220.51949mm" svg:y="95.32468mm"/>
          <draw:path svg:d="M 1246.7533 0.0 L 1298.7013 0.0 L 1298.7013 0.0 L 1298.7013 0.0 L 1324.6753 0.0 L 1324.6753 0.0 L 1324.6753 25.974026 L 1350.6494 25.974026 L 1350.6494 51.94805 L 1350.6494 77.92208 L 1324.6753 77.92208 L 1324.6753 103.8961 L 1324.6753 103.8961 L 1298.7013 103.8961 L 1298.7013 103.8961 L 1298.7013 103.8961 L 1298.7013 129.87013 L 1298.7013 129.87013 L 1324.6753 155.84416 L 1324.6753 155.84416 L 1324.6753 155.84416 Q 1324.6753 155.84416 779.22076 311.68832 L 259.74026 467.53247 L 259.74026 493.5065 L 259.74026 519.4805 L 259.74026 519.4805 Q 259.74026 519.4805 233.76624 467.53247 L 207.7922 441.55844 L 207.7922 441.55844 L 207.7922 415.5844 L 103.8961 415.5844 L 0.0 415.5844 L 0.0 415.5844 L 0.0 389.61038 L 0.0 389.61038 L 0.0 389.61038 L 25.974026 389.61038 L 25.974026 363.63638 L 103.8961 363.63638 L 181.81819 363.63638 L 337.66235 311.68832 Q 493.5065 259.74026 493.5065 233.76624 Q 519.4805 233.76624 519.4805 207.7922 L 519.4805 207.7922 L 883.1169 103.8961 Q 1220.7792 0.0 1246.7533 0.0 z" svg:height="5.194805mm" draw:style-name="style-41" svg:viewBox="0.0 0.0 1350.6494 519.4805" svg:width="13.506494mm" svg:x="192.2078mm" svg:y="117.92208mm"/>
          <draw:path svg:d="M 0.0 25.974026 L 77.92208 -1.8189894E-12 L 77.92208 -1.8189894E-12 Q 51.94805 25.974026 51.94805 51.94805 L 51.94805 51.94805 L 103.8961 129.87013 Q 129.87013 207.7922 155.84416 207.7922 Q 207.7922 259.74026 259.74026 259.74026 L 285.7143 259.74026 L 311.68832 259.74026 Q 363.63638 259.74026 363.63638 285.7143 L 363.63638 285.7143 L 337.66235 285.7143 Q 311.68832 311.68832 259.74026 311.68832 L 207.7922 311.68832 L 207.7922 285.7143 Q 207.7922 285.7143 51.94805 155.84416 Q -51.94805 51.94805 0.0 25.974026 z" svg:height="3.116883mm" draw:style-name="style-42" svg:viewBox="0.0 0.0 363.63638 311.68832" svg:width="3.6363637mm" svg:x="54.025974mm" svg:y="88.83117mm"/>
          <draw:path svg:d="M 727.27277 25.974026 L 727.27277 25.974026 L 727.27277 25.974026 Q 753.24677 25.974026 779.22076 51.94805 L 779.22076 51.94805 L 779.22076 51.94805 Q 779.22076 77.92208 779.22076 77.92208 L 805.1948 77.92208 L 805.1948 103.8961 L 831.1688 129.87013 L 857.1429 233.76624 Q 883.1169 337.66235 909.09094 389.61038 L 909.09094 415.5844 L 883.1169 415.5844 L 883.1169 415.5844 L 805.1948 415.5844 L 727.27277 441.55844 L 597.4026 441.55844 Q 467.53247 441.55844 259.74026 493.5065 L 25.974026 519.4805 L 25.974026 493.5065 Q 0.0 493.5065 0.0 493.5065 L 0.0 467.53247 L 0.0 467.53247 Q 25.974026 441.55844 25.974026 389.61038 Q 0.0 337.66235 51.94805 311.68832 L 77.92208 285.7143 L 311.68832 233.76624 Q 571.4286 181.81819 597.4026 181.81819 Q 623.37665 155.84416 623.37665 77.92208 Q 649.35065 0.0 675.3247 0.0 Q 701.2987 25.974026 727.27277 25.974026 z" svg:height="5.194805mm" draw:style-name="style-43" svg:viewBox="0.0 0.0 909.09094 519.4805" svg:width="9.090909mm" svg:x="88.31169mm" svg:y="144.67532mm"/>
          <draw:path svg:d="M 623.37665 311.68832 L 623.37665 259.74026 L 675.3247 285.7143 Q 701.2987 311.68832 727.27277 337.66235 L 779.22076 363.63638 L 805.1948 363.63638 L 831.1688 363.63638 L 831.1688 389.61038 L 831.1688 389.61038 L 857.1429 389.61038 L 857.1429 415.5844 L 857.1429 415.5844 L 883.1169 415.5844 L 883.1169 415.5844 L 883.1169 415.5844 L 883.1169 441.55844 L 909.09094 441.55844 L 909.09094 441.55844 L 909.09094 467.53247 L 909.09094 467.53247 L 935.06494 467.53247 L 1012.987 545.4545 Q 1090.909 623.37665 1116.8832 623.37665 L 1116.8832 649.35065 L 1090.909 649.35065 Q 1090.909 675.3247 1090.909 675.3247 L 1116.8832 675.3247 L 1116.8832 675.3247 Q 1116.8832 675.3247 1142.8572 701.2987 L 1168.8312 727.27277 L 1168.8312 727.27277 L 1194.8052 727.27277 L 1194.8052 727.27277 L 1194.8052 727.27277 L 1220.7792 779.22076 Q 1246.7533 831.1688 1272.7273 883.1169 L 1272.7273 935.06494 L 1298.7013 935.06494 L 1324.6753 935.06494 L 1350.6494 961.039 L 1402.5974 987.013 L 1402.5974 987.013 L 1402.5974 987.013 L 1376.6234 987.013 L 1376.6234 987.013 L 1298.7013 1012.987 L 1220.7792 1038.961 L 1194.8052 1038.961 Q 1142.8572 1038.961 1064.935 1038.961 Q 987.013 1038.961 935.06494 1012.987 Q 883.1169 987.013 805.1948 961.039 Q 727.27277 935.06494 597.4026 805.1948 Q 467.53247 675.3247 259.74026 467.53247 L 25.974026 207.7922 L 25.974026 207.7922 L 1.8189894E-12 207.7922 L 1.8189894E-12 155.84416 L 1.8189894E-12 129.87013 L 1.8189894E-12 129.87013 L 1.8189894E-12 129.87013 L 25.974026 103.8961 L 25.974026 103.8961 L 25.974026 103.8961 L 51.94805 103.8961 L 51.94805 103.8961 L 51.94805 77.92208 L 129.87013 51.94805 Q 207.7922 51.94805 181.81819 25.974026 Q 181.81819 0.0 207.7922 0.0 Q 233.76624 0.0 259.74026 77.92208 Q 259.74026 155.84416 363.63638 207.7922 Q 467.53247 259.74026 545.4545 311.68832 Q 623.37665 337.66235 623.37665 311.68832 z" svg:height="10.38961mm" draw:style-name="style-44" svg:viewBox="0.0 0.0 1402.5974 1038.961" svg:width="14.025974mm" svg:x="154.80519mm" svg:y="132.98701mm"/>
          <draw:path svg:d="M 3064.935 0.0 L 3142.8572 0.0 L 3142.8572 0.0 L 3142.8572 0.0 L 3142.8572 25.974026 L 3168.8313 25.974026 L 3168.8313 25.974026 L 3168.8313 51.94805 L 3194.8052 51.94805 L 3220.7793 51.94805 L 3246.7532 77.92208 Q 3272.7273 103.8961 3298.7014 129.87013 L 3298.7014 155.84416 L 3272.7273 155.84416 Q 3246.7532 155.84416 2077.922 337.66235 L 935.06494 519.4805 L 831.1688 519.4805 L 727.27277 519.4805 L 675.3247 519.4805 Q 597.4026 519.4805 311.68832 493.5065 L 51.94805 467.53247 L 51.94805 467.53247 L 51.94805 467.53247 L 25.974026 441.55844 L 0.0 415.5844 L 25.974026 415.5844 L 51.94805 415.5844 L 1454.5455 207.7922 Q 2857.1428 51.94805 2935.065 25.974026 Q 3012.987 0.0 3064.935 0.0 z" svg:height="5.194805mm" draw:style-name="style-45" svg:viewBox="0.0 0.0 3298.7014 519.4805" svg:width="32.987015mm" svg:x="245.19481mm" svg:y="75.844154mm"/>
          <draw:path svg:d="M 311.68832 0.0 L 337.66235 0.0 L 337.66235 0.0 Q 311.68832 25.974026 259.74026 103.8961 Q 207.7922 155.84416 207.7922 207.7922 Q 207.7922 259.74026 181.81819 259.74026 Q 155.84416 259.74026 155.84416 233.76624 Q 155.84416 207.7922 77.92208 207.7922 L 0.0 181.81819 L 0.0 155.84416 L 0.0 129.87013 L 0.0 129.87013 Q 0.0 129.87013 25.974026 103.8961 L 51.94805 77.92208 L 155.84416 51.94805 Q 285.7143 0.0 311.68832 0.0 z" svg:height="2.5974026mm" draw:style-name="style-46" svg:viewBox="0.0 0.0 337.66235 259.74026" svg:width="3.3766234mm" svg:x="254.54546mm" svg:y="95.06493mm"/>
          <draw:path svg:d="M 1246.7533 -1.8189894E-12 L 1272.7273 -1.8189894E-12 L 1272.7273 -1.8189894E-12 Q 1272.7273 -1.8189894E-12 1298.7013 25.974026 L 1298.7013 25.974026 L 1298.7013 25.974026 Q 1298.7013 51.94805 1298.7013 51.94805 L 1324.6753 51.94805 L 1324.6753 103.8961 L 1298.7013 129.87013 L 1298.7013 129.87013 Q 1298.7013 155.84416 1298.7013 155.84416 L 1298.7013 155.84416 L 1298.7013 155.84416 Q 1272.7273 155.84416 831.1688 285.7143 L 389.61038 415.5844 L 337.66235 415.5844 L 285.7143 415.5844 L 285.7143 441.55844 L 285.7143 441.55844 L 259.74026 441.55844 Q 233.76624 467.53247 155.84416 467.53247 L 103.8961 467.53247 L 51.94805 467.53247 L 0.0 467.53247 L 0.0 415.5844 L 0.0 363.63638 L 25.974026 363.63638 L 25.974026 363.63638 L 25.974026 337.66235 L 51.94805 337.66235 L 51.94805 337.66235 L 51.94805 311.68832 L 51.94805 311.68832 L 51.94805 311.68832 L 77.92208 311.68832 L 77.92208 311.68832 L 103.8961 285.7143 L 103.8961 285.7143 L 103.8961 285.7143 L 103.8961 285.7143 L 129.87013 285.7143 L 129.87013 259.74026 L 519.4805 155.84416 Q 935.06494 51.94805 987.013 51.94805 L 1038.961 51.94805 L 1116.8832 25.974026 Q 1194.8052 -1.8189894E-12 1246.7533 -1.8189894E-12 z" svg:height="4.675325mm" draw:style-name="style-47" svg:viewBox="0.0 0.0 1324.6753 467.53247" svg:width="13.246754mm" svg:x="167.7922mm" svg:y="120.0mm"/>
          <draw:path svg:d="M 285.7143 0.0 L 311.68832 0.0 L 337.66235 103.8961 Q 389.61038 181.81819 389.61038 207.7922 L 389.61038 259.74026 L 389.61038 259.74026 Q 363.63638 259.74026 233.76624 389.61038 L 103.8961 519.4805 L 103.8961 467.53247 Q 77.92208 415.5844 77.92208 363.63638 L 77.92208 337.66235 L 51.94805 311.68832 L 25.974026 259.74026 L 25.974026 207.7922 L 25.974026 181.81819 L -3.6379788E-12 129.87013 L -3.6379788E-12 77.92208 L 25.974026 77.92208 L 51.94805 51.94805 L 155.84416 51.94805 Q 233.76624 51.94805 259.74026 25.974026 Q 259.74026 0.0 285.7143 0.0 z" svg:height="5.194805mm" draw:style-name="style-48" svg:viewBox="0.0 0.0 389.61038 519.4805" svg:width="3.8961039mm" svg:x="193.5065mm" svg:y="101.818184mm"/>
          <draw:path svg:d="M 675.3247 0.0 L 701.2987 0.0 L 779.22076 25.974026 Q 857.1429 51.94805 883.1169 51.94805 L 883.1169 51.94805 L 883.1169 51.94805 Q 883.1169 51.94805 883.1169 77.92208 L 909.09094 77.92208 L 909.09094 77.92208 Q 909.09094 103.8961 935.06494 103.8961 L 935.06494 103.8961 L 935.06494 103.8961 Q 935.06494 103.8961 935.06494 129.87013 L 961.039 129.87013 L 961.039 129.87013 Q 987.013 129.87013 987.013 155.84416 L 987.013 155.84416 L 987.013 155.84416 Q 987.013 155.84416 987.013 181.81819 L 1012.987 181.81819 L 1012.987 181.81819 Q 1012.987 207.7922 909.09094 181.81819 L 805.1948 155.84416 L 779.22076 155.84416 Q 779.22076 155.84416 701.2987 155.84416 L 623.37665 181.81819 L 623.37665 181.81819 Q 597.4026 207.7922 545.4545 233.76624 Q 519.4805 259.74026 415.5844 415.5844 L 337.66235 597.4026 L 337.66235 597.4026 Q 311.68832 597.4026 311.68832 623.37665 L 311.68832 649.35065 L 285.7143 649.35065 L 285.7143 675.3247 L 259.74026 675.3247 L 233.76624 675.3247 L 233.76624 649.35065 L 233.76624 623.37665 L 207.7922 623.37665 L 181.81819 623.37665 L 181.81819 571.4286 L 155.84416 545.4545 L 155.84416 545.4545 L 155.84416 545.4545 L 155.84416 545.4545 L 155.84416 519.4805 L 129.87013 519.4805 L 103.8961 519.4805 L 51.94805 493.5065 L 25.974026 493.5065 L 25.974026 441.55844 L 0.0 389.61038 L 0.0 389.61038 L 0.0 363.63638 L 0.0 363.63638 L 0.0 363.63638 L 0.0 363.63638 L 0.0 363.63638 L 25.974026 337.66235 L 25.974026 311.68832 L 103.8961 311.68832 Q 155.84416 311.68832 155.84416 363.63638 Q 181.81819 415.5844 207.7922 415.5844 L 233.76624 415.5844 L 311.68832 311.68832 Q 363.63638 181.81819 467.53247 103.8961 Q 571.4286 51.94805 623.37665 25.974026 Q 675.3247 0.0 675.3247 0.0 z" svg:height="6.753247mm" draw:style-name="style-49" svg:viewBox="0.0 0.0 1012.987 675.3247" svg:width="10.12987mm" svg:x="208.83118mm" svg:y="73.24676mm"/>
          <draw:path svg:d="M 0.0 25.974026 L 0.0 0.0 L 25.974026 0.0 Q 51.94805 25.974026 51.94805 25.974026 L 77.92208 25.974026 L 77.92208 25.974026 Q 103.8961 25.974026 103.8961 25.974026 L 103.8961 0.0 L 207.7922 25.974026 Q 337.66235 77.92208 337.66235 77.92208 L 337.66235 77.92208 L 363.63638 103.8961 Q 415.5844 129.87013 415.5844 129.87013 L 415.5844 129.87013 L 441.55844 181.81819 L 441.55844 207.7922 L 363.63638 207.7922 Q 259.74026 181.81819 129.87013 129.87013 Q 0.0 51.94805 0.0 25.974026 z" svg:height="2.077922mm" draw:style-name="style-50" svg:viewBox="0.0 0.0 441.55844 207.7922" svg:width="4.4155846mm" svg:x="181.2987mm" svg:y="101.03896mm"/>
          <draw:path svg:d="M 701.2987 0.0 L 727.27277 0.0 L 753.24677 129.87013 Q 805.1948 233.76624 805.1948 259.74026 Q 805.1948 285.7143 805.1948 285.7143 L 831.1688 285.7143 L 831.1688 337.66235 Q 857.1429 363.63638 857.1429 389.61038 L 857.1429 389.61038 L 857.1429 389.61038 L 857.1429 415.5844 L 805.1948 415.5844 L 727.27277 441.55844 L 649.35065 441.55844 Q 597.4026 441.55844 467.53247 493.5065 L 337.66235 493.5065 L 285.7143 519.4805 L 207.7922 545.4545 L 155.84416 545.4545 L 103.8961 545.4545 L 129.87013 519.4805 L 181.81819 493.5065 L 233.76624 493.5065 Q 285.7143 493.5065 337.66235 467.53247 L 363.63638 441.55844 L 363.63638 441.55844 L 389.61038 441.55844 L 389.61038 415.5844 L 389.61038 389.61038 L 337.66235 389.61038 L 259.74026 389.61038 L 181.81819 415.5844 L 129.87013 441.55844 L 77.92208 441.55844 L 0.0 441.55844 L 25.974026 415.5844 L 77.92208 389.61038 L 129.87013 389.61038 Q 207.7922 389.61038 233.76624 363.63638 L 285.7143 337.66235 L 311.68832 337.66235 L 337.66235 337.66235 L 337.66235 311.68832 L 337.66235 285.7143 L 233.76624 285.7143 Q 155.84416 285.7143 77.92208 285.7143 L 0.0 285.7143 L 25.974026 285.7143 L 77.92208 285.7143 L 129.87013 259.74026 L 207.7922 233.76624 L 259.74026 233.76624 Q 285.7143 207.7922 285.7143 181.81819 Q 285.7143 129.87013 259.74026 129.87013 Q 233.76624 155.84416 233.76624 129.87013 Q 233.76624 103.8961 441.55844 51.94805 Q 649.35065 25.974026 701.2987 0.0 z" svg:height="5.4545455mm" draw:style-name="style-51" svg:viewBox="0.0 0.0 857.1429 545.4545" svg:width="8.571428mm" svg:x="51.688313mm" svg:y="99.48052mm"/>
          <draw:path svg:d="M 51.94805 0.0 L 103.8961 0.0 L 103.8961 51.94805 Q 103.8961 129.87013 103.8961 155.84416 L 103.8961 181.81819 L 129.87013 181.81819 L 129.87013 207.7922 L 129.87013 207.7922 L 155.84416 207.7922 L 155.84416 207.7922 L 155.84416 207.7922 L 233.76624 207.7922 Q 311.68832 207.7922 337.66235 129.87013 Q 363.63638 51.94805 363.63638 77.92208 L 389.61038 77.92208 L 389.61038 77.92208 Q 389.61038 103.8961 415.5844 103.8961 L 415.5844 103.8961 L 415.5844 233.76624 Q 415.5844 363.63638 415.5844 389.61038 L 415.5844 415.5844 L 389.61038 415.5844 Q 389.61038 415.5844 311.68832 441.55844 Q 207.7922 467.53247 155.84416 415.5844 Q 77.92208 389.61038 51.94805 311.68832 Q 3.6379788E-12 259.74026 3.6379788E-12 129.87013 Q 3.6379788E-12 0.0 51.94805 0.0 z" svg:height="4.4155846mm" draw:style-name="style-52" svg:viewBox="0.0 0.0 415.5844 441.55844" svg:width="4.155844mm" svg:x="221.2987mm" svg:y="134.02597mm"/>
          <draw:path svg:d="M 103.8961 0.0 L 103.8961 0.0 L 753.24677 207.7922 Q 1376.6234 415.5844 1376.6234 441.55844 L 1376.6234 441.55844 L 1272.7273 441.55844 Q 1168.8312 467.53247 961.039 467.53247 L 753.24677 467.53247 L 649.35065 493.5065 L 571.4286 493.5065 L 571.4286 519.4805 L 597.4026 545.4545 L 597.4026 545.4545 L 597.4026 571.4286 L 649.35065 571.4286 L 727.27277 571.4286 L 857.1429 597.4026 L 1012.987 623.37665 L 1116.8832 623.37665 L 1220.7792 623.37665 L 1220.7792 649.35065 L 1220.7792 649.35065 L 961.039 649.35065 Q 727.27277 675.3247 597.4026 675.3247 L 493.5065 675.3247 L 493.5065 675.3247 Q 467.53247 675.3247 467.53247 701.2987 L 467.53247 701.2987 L 337.66235 701.2987 L 181.81819 701.2987 L 181.81819 701.2987 L 181.81819 675.3247 L 129.87013 675.3247 L 51.94805 675.3247 L 25.974026 649.35065 L 0.0 649.35065 L 0.0 623.37665 L 0.0 597.4026 L 181.81819 597.4026 L 389.61038 597.4026 L 389.61038 519.4805 L 389.61038 441.55844 L 363.63638 415.5844 Q 337.66235 363.63638 337.66235 311.68832 Q 337.66235 285.7143 259.74026 207.7922 L 207.7922 129.87013 L 207.7922 103.8961 Q 181.81819 103.8961 181.81819 103.8961 L 181.81819 103.8961 L 181.81819 103.8961 Q 181.81819 77.92208 155.84416 77.92208 L 155.84416 77.92208 L 155.84416 51.94805 Q 129.87013 51.94805 129.87013 51.94805 L 129.87013 51.94805 L 129.87013 51.94805 Q 129.87013 25.974026 103.8961 25.974026 L 103.8961 25.974026 L 103.8961 0.0 z" svg:height="7.012987mm" draw:style-name="style-53" svg:viewBox="0.0 0.0 1376.6234 701.2987" svg:width="13.766234mm" svg:x="216.88312mm" svg:y="73.766235mm"/>
          <draw:path svg:d="M 181.81819 0.0 L 337.66235 0.0 L 311.68832 0.0 Q 285.7143 25.974026 285.7143 51.94805 L 285.7143 103.8961 L 259.74026 103.8961 L 259.74026 103.8961 L 259.74026 129.87013 L 233.76624 129.87013 L 233.76624 129.87013 L 233.76624 155.84416 L 181.81819 155.84416 L 129.87013 155.84416 L 129.87013 181.81819 L 129.87013 181.81819 L 103.8961 207.7922 L 103.8961 207.7922 L 51.94805 207.7922 L 0.0 207.7922 L 0.0 181.81819 L 25.974026 155.84416 L 25.974026 129.87013 L 25.974026 103.8961 L 25.974026 103.8961 Q 25.974026 77.92208 51.94805 51.94805 Q 51.94805 25.974026 181.81819 0.0 z" svg:height="2.077922mm" draw:style-name="style-54" svg:viewBox="0.0 0.0 337.66235 207.7922" svg:width="3.3766234mm" svg:x="32.987015mm" svg:y="127.792206mm"/>
          <draw:path svg:d="M 103.8961 25.974026 L 77.92208 0.0 L 233.76624 25.974026 Q 363.63638 77.92208 493.5065 155.84416 Q 597.4026 259.74026 623.37665 285.7143 Q 649.35065 337.66235 649.35065 337.66235 L 675.3247 337.66235 L 675.3247 337.66235 Q 675.3247 337.66235 701.2987 363.63638 L 701.2987 363.63638 L 701.2987 363.63638 Q 701.2987 389.61038 701.2987 389.61038 L 727.27277 389.61038 L 727.27277 389.61038 Q 727.27277 389.61038 753.24677 415.5844 L 753.24677 415.5844 L 753.24677 415.5844 Q 753.24677 441.55844 753.24677 441.55844 L 779.22076 441.55844 L 961.039 675.3247 Q 1116.8832 909.09094 1116.8832 909.09094 L 1116.8832 909.09094 L 1142.8572 935.06494 L 1168.8312 961.039 L 1168.8312 987.013 L 1168.8312 1012.987 L 1168.8312 1012.987 L 1142.8572 1012.987 L 1142.8572 987.013 L 1116.8832 987.013 L 1116.8832 987.013 L 1116.8832 961.039 L 1064.935 961.039 L 1012.987 961.039 L 1012.987 987.013 L 1012.987 987.013 L 1038.961 987.013 L 1038.961 1012.987 L 1038.961 1012.987 L 1064.935 1012.987 L 1064.935 1012.987 L 1064.935 1012.987 L 1064.935 1038.961 L 1064.935 1038.961 L 1064.935 1064.935 L 1064.935 1090.909 L 1064.935 1090.909 L 1064.935 1064.935 L 1064.935 1064.935 L 1064.935 1064.935 L 1038.961 1064.935 L 1038.961 1064.935 L 1012.987 1038.961 L 961.039 1038.961 L 961.039 1012.987 Q 961.039 1012.987 935.06494 987.013 Q 909.09094 961.039 883.1169 909.09094 Q 857.1429 831.1688 831.1688 831.1688 Q 805.1948 831.1688 805.1948 805.1948 Q 805.1948 779.22076 779.22076 779.22076 Q 753.24677 753.24677 701.2987 701.2987 Q 649.35065 623.37665 597.4026 571.4286 Q 545.4545 519.4805 415.5844 493.5065 Q 285.7143 493.5065 207.7922 519.4805 L 129.87013 545.4545 L 129.87013 545.4545 Q 129.87013 545.4545 103.8961 519.4805 L 77.92208 493.5065 L 77.92208 467.53247 L 77.92208 441.55844 L 51.94805 441.55844 L 51.94805 441.55844 L 51.94805 415.5844 Q 77.92208 415.5844 77.92208 389.61038 Q 77.92208 363.63638 25.974026 337.66235 L -9.094947E-13 337.66235 L -9.094947E-13 311.68832 L 25.974026 311.68832 L 25.974026 311.68832 L 25.974026 285.7143 L 25.974026 285.7143 L 25.974026 285.7143 L 25.974026 285.7143 Q 25.974026 259.74026 25.974026 233.76624 L 25.974026 207.7922 L 25.974026 181.81819 Q 25.974026 155.84416 77.92208 129.87013 Q 129.87013 77.92208 103.8961 25.974026 z" svg:height="10.909091mm" draw:style-name="style-55" svg:viewBox="0.0 0.0 1168.8312 1090.909" svg:width="11.688312mm" svg:x="48.57143mm" svg:y="121.818184mm"/>
          <draw:path svg:d="M 155.84416 0.0 L 181.81819 0.0 L 181.81819 0.0 L 181.81819 0.0 L 181.81819 25.974026 L 207.7922 25.974026 L 207.7922 25.974026 L 207.7922 51.94805 L 233.76624 103.8961 Q 259.74026 207.7922 311.68832 259.74026 Q 363.63638 337.66235 285.7143 363.63638 Q 207.7922 389.61038 207.7922 415.5844 Q 207.7922 467.53247 181.81819 467.53247 L 181.81819 467.53247 L 181.81819 467.53247 Q 155.84416 441.55844 129.87013 389.61038 Q 103.8961 337.66235 103.8961 207.7922 L 103.8961 77.92208 L 103.8961 51.94805 Q 103.8961 51.94805 51.94805 51.94805 L 0.0 25.974026 L 77.92208 0.0 Q 155.84416 0.0 155.84416 0.0 z" svg:height="4.675325mm" draw:style-name="style-56" svg:viewBox="0.0 0.0 311.68832 467.53247" svg:width="3.116883mm" svg:x="215.06494mm" svg:y="74.8052mm"/>
          <draw:path svg:d="M 181.81819 25.974026 L 181.81819 0.0 L 207.7922 0.0 L 233.76624 0.0 L 233.76624 77.92208 L 233.76624 129.87013 L 207.7922 129.87013 L 207.7922 129.87013 L 207.7922 155.84416 L 207.7922 155.84416 L 129.87013 155.84416 Q 77.92208 181.81819 77.92208 181.81819 L 51.94805 181.81819 L 25.974026 181.81819 L 25.974026 181.81819 L 25.974026 181.81819 Q 25.974026 181.81819 25.974026 155.84416 L 25.974026 155.84416 L 25.974026 129.87013 Q 25.974026 103.8961 25.974026 77.92208 L 3.6379788E-12 25.974026 L 25.974026 25.974026 Q 77.92208 51.94805 77.92208 25.974026 Q 77.92208 0.0 129.87013 25.974026 Q 181.81819 25.974026 181.81819 25.974026 z" svg:height="1.8181819mm" draw:style-name="style-57" svg:viewBox="0.0 0.0 233.76624 181.81819" svg:width="2.3376625mm" svg:x="180.51949mm" svg:y="119.740265mm"/>
          <draw:path svg:d="M 233.76624 0.0 L 285.7143 0.0 L 285.7143 77.92208 Q 285.7143 181.81819 311.68832 181.81819 L 311.68832 207.7922 L 311.68832 207.7922 Q 285.7143 207.7922 285.7143 259.74026 Q 285.7143 311.68832 181.81819 337.66235 L 51.94805 337.66235 L 51.94805 337.66235 Q 25.974026 337.66235 25.974026 311.68832 L -1.8189894E-12 285.7143 L -1.8189894E-12 259.74026 L -1.8189894E-12 233.76624 L -1.8189894E-12 181.81819 Q -25.974026 129.87013 -1.8189894E-12 77.92208 L -1.8189894E-12 51.94805 L 25.974026 51.94805 Q 51.94805 25.974026 51.94805 25.974026 L 51.94805 25.974026 L 103.8961 25.974026 Q 155.84416 25.974026 233.76624 0.0 z" svg:height="3.3766234mm" draw:style-name="style-58" svg:viewBox="0.0 0.0 311.68832 337.66235" svg:width="3.116883mm" svg:x="158.18182mm" svg:y="124.93507mm"/>
          <draw:path svg:d="M 25.974026 25.974026 L 77.92208 0.0 L 103.8961 25.974026 Q 129.87013 25.974026 129.87013 77.92208 L 129.87013 155.84416 L 129.87013 155.84416 Q 129.87013 155.84416 51.94805 181.81819 L 1.8189894E-12 207.7922 L 1.8189894E-12 181.81819 L 1.8189894E-12 155.84416 L 1.8189894E-12 77.92208 Q 1.8189894E-12 25.974026 25.974026 25.974026 z" svg:height="2.077922mm" draw:style-name="style-59" svg:viewBox="0.0 0.0 129.87013 207.7922" svg:width="1.2987013mm" svg:x="151.42857mm" svg:y="154.54546mm"/>
          <draw:path svg:d="M 935.06494 1.8189894E-12 L 987.013 1.8189894E-12 L 1012.987 1.8189894E-12 L 1038.961 25.974026 L 987.013 25.974026 L 961.039 25.974026 L 987.013 51.94805 L 1012.987 77.92208 L 1038.961 77.92208 L 1064.935 77.92208 L 1064.935 77.92208 Q 1064.935 77.92208 831.1688 129.87013 Q 623.37665 181.81819 571.4286 233.76624 L 545.4545 285.7143 L 493.5065 285.7143 Q 441.55844 285.7143 207.7922 337.66235 L 0.0 363.63638 L 0.0 363.63638 L 0.0 337.66235 L 25.974026 337.66235 L 51.94805 337.66235 L 51.94805 311.68832 L 51.94805 311.68832 L 77.92208 311.68832 L 77.92208 285.7143 L 77.92208 285.7143 L 103.8961 285.7143 L 103.8961 285.7143 L 103.8961 285.7143 L 103.8961 259.74026 L 103.8961 259.74026 L 129.87013 259.74026 L 129.87013 233.76624 L 129.87013 233.76624 L 155.84416 233.76624 L 155.84416 233.76624 L 155.84416 233.76624 L 155.84416 207.7922 L 155.84416 207.7922 L 181.81819 207.7922 L 181.81819 181.81819 L 519.4805 103.8961 Q 857.1429 25.974026 935.06494 1.8189894E-12 z" svg:height="3.6363637mm" draw:style-name="style-60" svg:viewBox="0.0 0.0 1064.935 363.63638" svg:width="10.649351mm" svg:x="245.7143mm" svg:y="92.72727mm"/>
          <draw:path svg:d="M 1584.4156 0.0 L 1610.3896 0.0 L 1610.3896 25.974026 Q 1610.3896 51.94805 1584.4156 51.94805 L 1558.4415 51.94805 L 1558.4415 77.92208 L 1532.4675 77.92208 L 1532.4675 77.92208 L 1532.4675 103.8961 L 1532.4675 103.8961 L 1532.4675 103.8961 L 1506.4935 103.8961 L 1506.4935 103.8961 L 1506.4935 129.87013 L 1480.5195 129.87013 L 1480.5195 155.84416 L 1480.5195 181.81819 L 1506.4935 181.81819 L 1506.4935 207.7922 L 1636.3636 259.74026 Q 1740.2598 337.66235 1844.1559 441.55844 Q 1948.052 571.4286 2155.8442 571.4286 Q 2337.6624 571.4286 2363.6365 571.4286 Q 2389.6104 571.4286 2415.5845 597.4026 L 2415.5845 597.4026 L 2415.5845 597.4026 Q 2415.5845 623.37665 2415.5845 623.37665 L 2441.5583 623.37665 L 2467.5325 623.37665 Q 2493.5066 649.35065 2493.5066 675.3247 L 2493.5066 701.2987 L 2467.5325 701.2987 L 2441.5583 675.3247 L 2389.6104 675.3247 L 2337.6624 675.3247 L 2337.6624 701.2987 L 2311.6882 701.2987 L 2311.6882 701.2987 Q 2311.6882 675.3247 2233.7664 675.3247 Q 2155.8442 675.3247 2025.974 753.24677 Q 1896.1039 805.1948 1402.5974 883.1169 Q 909.09094 987.013 753.24677 987.013 Q 571.4286 987.013 493.5065 987.013 Q 441.55844 935.06494 337.66235 987.013 Q 259.74026 987.013 285.7143 1064.935 Q 337.66235 1116.8832 233.76624 1142.8572 L 129.87013 1142.8572 L 103.8961 1168.8312 L 77.92208 1194.8052 L 77.92208 1194.8052 L 77.92208 1194.8052 L 51.94805 1194.8052 L 51.94805 1194.8052 L 25.974026 1220.7792 L 0.0 1220.7792 L 0.0 1220.7792 L 0.0 1194.8052 L 0.0 1194.8052 L 25.974026 1194.8052 L 25.974026 1168.8312 L 25.974026 1142.8572 L 51.94805 1142.8572 L 51.94805 1142.8572 L 51.94805 1116.8832 L 77.92208 1116.8832 L 77.92208 1090.909 L 77.92208 1090.909 L 51.94805 1064.935 L 51.94805 1038.961 L 25.974026 1038.961 L 0.0 1038.961 L 0.0 1012.987 L 0.0 1012.987 L 0.0 1012.987 L 25.974026 1012.987 L 25.974026 1012.987 L 25.974026 987.013 L 805.1948 519.4805 Q 1558.4415 0.0 1584.4156 0.0 z" svg:height="12.207792mm" draw:style-name="style-61" svg:viewBox="0.0 0.0 2493.5066 1220.7792" svg:width="24.935064mm" svg:x="132.2078mm" svg:y="117.402596mm"/>
          <draw:path svg:d="M 0.0 3298.7014 L 0.0 0.0 L 25.974026 285.7143 Q 51.94805 597.4026 77.92208 649.35065 Q 103.8961 701.2987 103.8961 753.24677 L 103.8961 805.1948 L 155.84416 753.24677 Q 155.84416 727.27277 181.81819 753.24677 Q 207.7922 779.22076 207.7922 753.24677 Q 207.7922 727.27277 233.76624 753.24677 Q 233.76624 805.1948 753.24677 883.1169 Q 1272.7273 961.039 1480.5195 961.039 Q 1688.3118 1012.987 2285.7144 1116.8832 Q 2883.117 1220.7792 2961.039 1246.7533 Q 3064.935 1272.7273 3064.935 1272.7273 Q 3116.883 1272.7273 3116.883 1298.7013 Q 3116.883 1324.6753 3168.8313 1350.6494 Q 3220.7793 1376.6234 3246.7532 1402.5974 L 3272.7273 1428.5714 L 3272.7273 1428.5714 L 3272.7273 1428.5714 L 3298.7014 1428.5714 Q 3298.7014 1428.5714 3324.6753 1454.5455 L 3324.6753 1454.5455 L 3324.6753 1454.5455 Q 3324.6753 1480.5195 3324.6753 1480.5195 L 3350.6494 1480.5195 L 3350.6494 1480.5195 Q 3350.6494 1480.5195 3376.6235 1506.4935 L 3376.6235 1506.4935 L 3376.6235 1506.4935 Q 3376.6235 1532.4675 3376.6235 1532.4675 L 3402.5974 1532.4675 L 4000.0 2311.6882 Q 4571.4287 3090.9092 4571.4287 3090.9092 L 4571.4287 3090.9092 L 4597.403 3090.9092 L 4597.403 3090.9092 L 4597.403 3116.883 L 4623.3765 3116.883 L 4623.3765 3116.883 L 4623.3765 3142.8572 L 4623.3765 3142.8572 L 4649.3506 3142.8572 L 4649.3506 3142.8572 L 4649.3506 3142.8572 L 4623.3765 3168.8313 L 4571.4287 3168.8313 L 4467.5327 3220.7793 Q 4337.6626 3298.7014 4311.6885 3298.7014 Q 4311.6885 3298.7014 4311.6885 3324.6753 L 4311.6885 3324.6753 L 4285.7144 3324.6753 L 4285.7144 3350.6494 L 4285.7144 3350.6494 L 4259.74 3350.6494 L 4285.7144 3454.5454 Q 4311.6885 3584.4155 4415.5845 3922.078 Q 4571.4287 4285.7144 4571.4287 4285.7144 L 4571.4287 4311.6885 L 4571.4287 4311.6885 Q 4571.4287 4337.6626 4623.3765 4337.6626 L 4649.3506 4337.6626 L 4649.3506 4363.636 L 4649.3506 4389.6104 L 4623.3765 4389.6104 L 4571.4287 4389.6104 L 4571.4287 4415.5845 Q 4571.4287 4415.5845 4545.4546 4467.5327 L 4545.4546 4519.4805 L 4363.636 4519.4805 Q 4155.844 4545.4546 3896.104 4597.403 L 3636.3638 4649.3506 L 3480.5195 4649.3506 Q 3350.6494 4675.3247 3350.6494 4701.299 Q 3324.6753 4727.273 3324.6753 4753.2466 L 3324.6753 4753.2466 L 3298.7014 4753.2466 L 3272.7273 4753.2466 L 3272.7273 4779.2207 L 3272.7273 4779.2207 L 3246.7532 4779.2207 L 3246.7532 4805.195 L 3194.8052 4805.195 Q 3142.8572 4831.169 3142.8572 4909.091 Q 3142.8572 4961.039 3116.883 4987.013 Q 3090.9092 5012.9873 3090.9092 5012.9873 L 3064.935 5012.9873 L 3064.935 5064.935 L 3064.935 5090.909 L 3038.9612 5090.909 L 3038.9612 5116.8833 L 3038.9612 5116.8833 L 3012.987 5116.8833 L 3012.987 5142.8574 L 3012.987 5168.831 L 2987.013 5194.805 L 2987.013 5220.7793 L 3012.987 5220.7793 L 3038.9612 5220.7793 L 3116.883 5246.7534 L 3168.8313 5272.7275 L 3376.6235 5220.7793 Q 3610.3896 5220.7793 4025.974 5142.8574 Q 4441.5586 5064.935 4519.4805 5064.935 L 4571.4287 5064.935 L 4571.4287 5220.7793 Q 4571.4287 5376.6235 4597.403 5480.5195 L 4597.403 5558.4414 L 4571.4287 5636.364 Q 4545.4546 5740.26 4441.5586 5844.156 Q 4363.636 5948.0522 4363.636 6000.0 Q 4363.636 6051.948 4363.636 6103.896 L 4363.636 6181.8184 L 4389.6104 6207.7925 L 4389.6104 6233.766 L 4363.636 6233.766 L 4311.6885 6259.74 L 4311.6885 6259.74 L 4311.6885 6259.74 L 3792.2078 6441.5586 Q 3298.7014 6623.3765 3194.8052 6727.273 Q 3116.883 6831.169 3116.883 6909.091 Q 3168.8313 6987.013 3168.8313 7012.9873 L 3168.8313 7038.961 L 3168.8313 7064.935 Q 3168.8313 7090.909 3194.8052 7116.8833 L 3194.8052 7142.8574 L 3168.8313 7142.8574 L 3142.8572 7142.8574 L 3116.883 7168.831 Q 3064.935 7168.831 3064.935 7194.805 L 3064.935 7220.7793 L 3038.9612 7220.7793 Q 3038.9612 7194.805 3012.987 7194.805 Q 2961.039 7194.805 2389.6104 7142.8574 Q 1818.1819 7038.961 1792.2078 6961.039 Q 1766.2338 6857.143 1766.2338 6831.169 Q 1792.2078 6831.169 1662.3376 6779.2207 Q 1532.4675 6727.273 1220.7792 6779.2207 Q 909.09094 6779.2207 675.3247 6753.247 Q 415.5844 6727.273 259.74026 6649.3506 L 103.8961 6571.4287 L 51.94805 6571.4287 L 0.0 6571.4287 L 0.0 3298.7014 z" svg:height="72.207794mm" draw:style-name="style-62" svg:viewBox="0.0 0.0 4649.3506 7220.7793" svg:width="46.493507mm" svg:x="0.0mm" svg:y="81.2987mm"/>
          <draw:path svg:d="M 1012.987 25.974026 L 1064.935 0.0 L 1090.909 0.0 Q 1116.8832 0.0 1116.8832 25.974026 L 1142.8572 25.974026 L 1142.8572 51.94805 L 1142.8572 51.94805 L 1142.8572 103.8961 L 1116.8832 181.81819 L 1116.8832 181.81819 L 1116.8832 207.7922 L 1116.8832 207.7922 L 1116.8832 207.7922 L 1090.909 233.76624 L 1090.909 259.74026 L 1090.909 285.7143 L 1116.8832 311.68832 L 1116.8832 467.53247 Q 1116.8832 623.37665 1038.961 779.22076 Q 961.039 909.09094 883.1169 987.013 Q 779.22076 1038.961 597.4026 1064.935 Q 441.55844 1090.909 337.66235 1038.961 Q 233.76624 987.013 129.87013 857.1429 L 25.974026 727.27277 L 25.974026 727.27277 L 25.974026 727.27277 L 0.0 701.2987 L 0.0 675.3247 L 0.0 623.37665 L 0.0 571.4286 L 25.974026 597.4026 Q 77.92208 623.37665 103.8961 623.37665 L 129.87013 623.37665 L 155.84416 649.35065 L 181.81819 649.35065 L 181.81819 623.37665 L 181.81819 597.4026 L 155.84416 571.4286 Q 129.87013 519.4805 129.87013 519.4805 L 129.87013 493.5065 L 155.84416 493.5065 L 181.81819 519.4805 L 181.81819 519.4805 L 181.81819 519.4805 L 207.7922 467.53247 L 233.76624 389.61038 L 233.76624 389.61038 L 233.76624 363.63638 L 233.76624 363.63638 L 233.76624 363.63638 L 259.74026 363.63638 L 259.74026 363.63638 L 285.7143 337.66235 L 285.7143 337.66235 L 311.68832 441.55844 Q 337.66235 545.4545 337.66235 571.4286 L 337.66235 597.4026 L 363.63638 597.4026 Q 363.63638 623.37665 389.61038 623.37665 L 389.61038 623.37665 L 389.61038 623.37665 L 389.61038 649.35065 L 389.61038 649.35065 Q 389.61038 675.3247 389.61038 675.3247 L 415.5844 675.3247 L 441.55844 701.2987 Q 493.5065 727.27277 493.5065 753.24677 L 493.5065 753.24677 L 545.4545 779.22076 Q 597.4026 779.22076 675.3247 779.22076 L 753.24677 779.22076 L 779.22076 779.22076 L 805.1948 779.22076 L 831.1688 753.24677 L 857.1429 727.27277 L 857.1429 727.27277 L 857.1429 727.27277 L 883.1169 727.27277 L 883.1169 727.27277 L 883.1169 701.2987 Q 909.09094 701.2987 909.09094 675.3247 L 935.06494 623.37665 L 935.06494 623.37665 Q 935.06494 623.37665 961.039 545.4545 Q 961.039 493.5065 961.039 363.63638 L 935.06494 233.76624 L 935.06494 207.7922 Q 909.09094 181.81819 909.09094 181.81819 L 909.09094 155.84416 L 909.09094 155.84416 L 909.09094 155.84416 L 909.09094 103.8961 Q 909.09094 51.94805 961.039 51.94805 L 987.013 51.94805 L 1012.987 25.974026 z" svg:height="10.649351mm" draw:style-name="style-63" svg:viewBox="0.0 0.0 1142.8572 1064.935" svg:width="11.428572mm" svg:x="170.64935mm" svg:y="140.77922mm"/>
          <draw:path svg:d="M 779.22076 0.0 L 779.22076 0.0 L 805.1948 25.974026 Q 831.1688 25.974026 779.22076 77.92208 Q 753.24677 129.87013 727.27277 129.87013 Q 675.3247 155.84416 675.3247 233.76624 Q 675.3247 337.66235 753.24677 337.66235 Q 831.1688 363.63638 857.1429 415.5844 Q 883.1169 493.5065 831.1688 493.5065 Q 779.22076 545.4545 779.22076 545.4545 L 779.22076 545.4545 L 779.22076 597.4026 Q 779.22076 623.37665 701.2987 597.4026 Q 623.37665 545.4545 519.4805 493.5065 Q 415.5844 441.55844 415.5844 389.61038 Q 415.5844 363.63638 363.63638 363.63638 Q 285.7143 337.66235 207.7922 389.61038 L 155.84416 415.5844 L 155.84416 389.61038 Q 155.84416 363.63638 181.81819 337.66235 Q 207.7922 285.7143 155.84416 285.7143 L 103.8961 285.7143 L 103.8961 233.76624 L 103.8961 181.81819 L 77.92208 181.81819 L 51.94805 181.81819 L 25.974026 207.7922 L -1.8189894E-12 207.7922 L -1.8189894E-12 181.81819 L -1.8189894E-12 155.84416 L 181.81819 129.87013 Q 363.63638 77.92208 519.4805 77.92208 Q 649.35065 25.974026 649.35065 25.974026 L 649.35065 25.974026 L 701.2987 25.974026 Q 753.24677 25.974026 779.22076 0.0 z" svg:height="5.974026mm" draw:style-name="style-64" svg:viewBox="0.0 0.0 857.1429 597.4026" svg:width="8.571428mm" svg:x="153.24675mm" svg:y="130.12987mm"/>
          <draw:path svg:d="M 129.87013 -1.8189894E-12 L 129.87013 -1.8189894E-12 L 155.84416 25.974026 Q 181.81819 77.92208 207.7922 77.92208 L 207.7922 103.8961 L 207.7922 103.8961 L 207.7922 129.87013 L 207.7922 129.87013 L 233.76624 129.87013 L 233.76624 155.84416 L 233.76624 181.81819 L 233.76624 259.74026 Q 233.76624 337.66235 233.76624 389.61038 L 233.76624 415.5844 L 181.81819 415.5844 L 129.87013 389.61038 L 129.87013 389.61038 L 129.87013 389.61038 L 103.8961 389.61038 L 103.8961 389.61038 L 103.8961 363.63638 L 77.92208 363.63638 L 77.92208 337.66235 L 77.92208 311.68832 L 77.92208 285.7143 Q 77.92208 259.74026 25.974026 155.84416 L 1.8189894E-12 51.94805 L 51.94805 25.974026 Q 129.87013 -1.8189894E-12 129.87013 -1.8189894E-12 z" svg:height="4.155844mm" draw:style-name="style-65" svg:viewBox="0.0 0.0 233.76624 415.5844" svg:width="2.3376625mm" svg:x="151.42857mm" svg:y="156.1039mm"/>
          <draw:path svg:d="M 857.1429 0.0 L 883.1169 0.0 L 987.013 51.94805 Q 1090.909 77.92208 1064.935 103.8961 L 1064.935 103.8961 L 1012.987 103.8961 Q 961.039 103.8961 883.1169 129.87013 L 805.1948 129.87013 L 753.24677 129.87013 Q 701.2987 155.84416 415.5844 155.84416 Q 129.87013 155.84416 103.8961 155.84416 L 103.8961 129.87013 L 77.92208 155.84416 Q 51.94805 207.7922 51.94805 207.7922 L 51.94805 207.7922 L 51.94805 207.7922 Q 51.94805 207.7922 25.974026 233.76624 L 0.0 233.76624 L 0.0 207.7922 Q 0.0 181.81819 0.0 155.84416 L 0.0 103.8961 L 415.5844 51.94805 Q 831.1688 0.0 857.1429 0.0 z" svg:height="2.3376625mm" draw:style-name="style-66" svg:viewBox="0.0 0.0 1064.935 233.76624" svg:width="10.649351mm" svg:x="91.42857mm" svg:y="140.77922mm"/>
          <draw:path svg:d="M 1246.7533 1116.8832 L 1194.8052 1142.8572 L 1142.8572 1142.8572 L 1090.909 1142.8572 L 1064.935 1168.8312 L 1038.961 1194.8052 L 1038.961 1194.8052 L 1064.935 1194.8052 L 1064.935 1194.8052 L 1064.935 1194.8052 L 1090.909 1220.7792 L 1116.8832 1246.7533 L 1116.8832 1246.7533 L 1116.8832 1246.7533 L 1142.8572 1246.7533 L 1142.8572 1246.7533 L 1168.8312 1272.7273 L 1194.8052 1298.7013 L 1376.6234 1376.6234 Q 1558.4415 1454.5455 1584.4156 1480.5195 L 1610.3896 1506.4935 L 1636.3636 1506.4935 L 1662.3376 1506.4935 L 1688.3118 1532.4675 L 1714.2858 1558.4415 L 1714.2858 1558.4415 L 1740.2598 1558.4415 L 1740.2598 1558.4415 L 1740.2598 1558.4415 L 1766.2338 1584.4156 L 1792.2078 1610.3896 L 1740.2598 1610.3896 L 1714.2858 1610.3896 L 1688.3118 1584.4156 L 1636.3636 1558.4415 L 1584.4156 1558.4415 L 1558.4415 1558.4415 L 1532.4675 1532.4675 Q 1480.5195 1506.4935 1064.935 1376.6234 L 675.3247 1246.7533 L 675.3247 1194.8052 L 701.2987 1142.8572 L 701.2987 1116.8832 L 701.2987 1090.909 L 727.27277 1038.961 L 753.24677 1012.987 L 753.24677 1012.987 L 753.24677 987.013 L 753.24677 987.013 L 753.24677 987.013 L 805.1948 935.06494 Q 831.1688 883.1169 1012.987 831.1688 Q 1194.8052 831.1688 1298.7013 805.1948 L 1402.5974 805.1948 L 1402.5974 779.22076 L 1402.5974 753.24677 L 1376.6234 753.24677 L 1350.6494 727.27277 L 1324.6753 727.27277 L 1298.7013 727.27277 L 1272.7273 701.2987 L 1246.7533 675.3247 L 1194.8052 675.3247 Q 1142.8572 675.3247 649.35065 467.53247 L 129.87013 259.74026 L 77.92208 259.74026 L 51.94805 259.74026 L 25.974026 233.76624 L 0.0 233.76624 L 0.0 207.7922 L 25.974026 181.81819 L 25.974026 181.81819 L 25.974026 155.84416 L 25.974026 155.84416 L 25.974026 155.84416 L 51.94805 155.84416 L 51.94805 155.84416 L 51.94805 129.87013 L 77.92208 129.87013 L 77.92208 129.87013 L 77.92208 103.8961 L 103.8961 103.8961 L 129.87013 103.8961 L 129.87013 77.92208 L 129.87013 77.92208 L 155.84416 77.92208 L 155.84416 51.94805 L 337.66235 0.0 Q 545.4545 -51.94805 1324.6753 415.5844 Q 2129.87 883.1169 1714.2858 987.013 Q 1298.7013 1090.909 1246.7533 1116.8832 z" svg:height="16.103897mm" draw:style-name="style-67" svg:viewBox="0.0 0.0 1792.2078 1610.3896" svg:width="17.922077mm" svg:x="30.38961mm" svg:y="77.92208mm"/>
          <draw:path svg:d="M 77.92208 -1.8189894E-12 L 103.8961 -1.8189894E-12 L 129.87013 25.974026 Q 129.87013 25.974026 129.87013 181.81819 Q 129.87013 363.63638 103.8961 467.53247 L 77.92208 571.4286 L 77.92208 571.4286 L 77.92208 597.4026 L 77.92208 597.4026 L 77.92208 597.4026 L 77.92208 649.35065 L 77.92208 675.3247 L 51.94805 727.27277 Q 25.974026 805.1948 25.974026 805.1948 L 25.974026 805.1948 L 25.974026 805.1948 L 0.0 805.1948 L 0.0 597.4026 Q 25.974026 363.63638 25.974026 337.66235 L 25.974026 311.68832 L 25.974026 285.7143 Q 25.974026 285.7143 0.0 181.81819 L 0.0 77.92208 L 0.0 51.94805 Q 0.0 25.974026 25.974026 25.974026 Q 51.94805 25.974026 77.92208 -1.8189894E-12 z" svg:height="8.051949mm" draw:style-name="style-68" svg:viewBox="0.0 0.0 129.87013 805.1948" svg:width="1.2987013mm" svg:x="149.35065mm" svg:y="140.0mm"/>
          <draw:path svg:d="M 1220.7792 0.0 L 1272.7273 0.0 L 1272.7273 0.0 L 1246.7533 25.974026 L 1246.7533 25.974026 L 1246.7533 51.94805 L 1298.7013 51.94805 L 1350.6494 51.94805 L 1350.6494 77.92208 L 1350.6494 77.92208 L 1350.6494 77.92208 Q 1324.6753 103.8961 1298.7013 103.8961 Q 1298.7013 103.8961 1142.8572 103.8961 L 987.013 129.87013 L 961.039 129.87013 Q 935.06494 155.84416 779.22076 155.84416 Q 597.4026 207.7922 311.68832 207.7922 L 25.974026 207.7922 L -1.8189894E-12 181.81819 Q -51.94805 155.84416 -1.8189894E-12 129.87013 Q 51.94805 103.8961 103.8961 103.8961 L 129.87013 103.8961 L 649.35065 51.94805 Q 1168.8312 0.0 1220.7792 0.0 z" svg:height="2.077922mm" draw:style-name="style-69" svg:viewBox="0.0 0.0 1350.6494 207.7922" svg:width="13.506494mm" svg:x="152.72728mm" svg:y="118.96104mm"/>
          <draw:path svg:d="M 311.68832 0.0 L 311.68832 0.0 L 311.68832 51.94805 L 337.66235 103.8961 L 337.66235 103.8961 L 337.66235 129.87013 L 337.66235 129.87013 L 363.63638 129.87013 L 363.63638 155.84416 L 363.63638 181.81819 L 337.66235 233.76624 Q 285.7143 285.7143 285.7143 311.68832 L 285.7143 311.68832 L 285.7143 311.68832 Q 259.74026 337.66235 207.7922 337.66235 L 155.84416 337.66235 L 129.87013 337.66235 Q 77.92208 337.66235 51.94805 285.7143 L 25.974026 233.76624 L 25.974026 233.76624 Q 25.974026 207.7922 -1.8189894E-12 129.87013 L -1.8189894E-12 77.92208 L 25.974026 103.8961 Q 25.974026 129.87013 51.94805 129.87013 L 51.94805 129.87013 L 181.81819 129.87013 Q 285.7143 103.8961 285.7143 51.94805 Q 285.7143 0.0 311.68832 0.0 z" svg:height="3.3766234mm" draw:style-name="style-70" svg:viewBox="0.0 0.0 363.63638 337.66235" svg:width="3.6363637mm" svg:x="158.18182mm" svg:y="127.012985mm"/>
          <draw:path svg:d="M 1662.3376 51.94805 L 1662.3376 51.94805 L 1662.3376 51.94805 Q 1662.3376 51.94805 1636.3636 51.94805 Q 1636.3636 51.94805 857.1429 207.7922 L 77.92208 363.63638 L 77.92208 337.66235 Q 77.92208 311.68832 51.94805 311.68832 L 0.0 285.7143 L 51.94805 259.74026 Q 103.8961 259.74026 103.8961 207.7922 Q 103.8961 155.84416 155.84416 103.8961 Q 233.76624 51.94805 259.74026 51.94805 L 285.7143 51.94805 L 285.7143 77.92208 L 259.74026 103.8961 L 259.74026 103.8961 Q 259.74026 103.8961 207.7922 129.87013 L 181.81819 155.84416 L 181.81819 181.81819 L 207.7922 207.7922 L 207.7922 207.7922 L 207.7922 207.7922 L 259.74026 181.81819 L 311.68832 155.84416 L 623.37665 103.8961 Q 909.09094 -1.8189894E-12 1038.961 -1.8189894E-12 Q 1168.8312 -1.8189894E-12 1168.8312 25.974026 Q 1168.8312 51.94805 1428.5714 51.94805 Q 1662.3376 25.974026 1662.3376 51.94805 z" svg:height="3.6363637mm" draw:style-name="style-71" svg:viewBox="0.0 0.0 1662.3376 363.63638" svg:width="16.623377mm" svg:x="114.8052mm" svg:y="136.1039mm"/>
          <draw:path svg:d="M 259.74026 -1.8189894E-12 L 311.68832 -1.8189894E-12 L 337.66235 25.974026 Q 363.63638 51.94805 363.63638 51.94805 L 363.63638 51.94805 L 363.63638 77.92208 L 363.63638 103.8961 L 389.61038 103.8961 L 389.61038 129.87013 L 389.61038 155.84416 L 415.5844 181.81819 L 415.5844 207.7922 L 415.5844 259.74026 L 441.55844 311.68832 L 467.53247 337.66235 L 467.53247 363.63638 L 467.53247 363.63638 L 467.53247 441.55844 Q 467.53247 519.4805 363.63638 545.4545 Q 259.74026 571.4286 233.76624 571.4286 L 207.7922 571.4286 L 207.7922 545.4545 Q 207.7922 545.4545 155.84416 493.5065 L 129.87013 441.55844 L 129.87013 415.5844 Q 103.8961 363.63638 77.92208 259.74026 L 51.94805 155.84416 L 25.974026 129.87013 L 25.974026 103.8961 L 25.974026 103.8961 L 0.0 77.92208 L 0.0 77.92208 L 0.0 77.92208 L 0.0 51.94805 L 0.0 25.974026 L 103.8961 -1.8189894E-12 Q 233.76624 -1.8189894E-12 259.74026 -1.8189894E-12 z" svg:height="5.714286mm" draw:style-name="style-72" svg:viewBox="0.0 0.0 467.53247 571.4286" svg:width="4.675325mm" svg:x="96.1039mm" svg:y="144.41559mm"/>
          <draw:path svg:d="M 285.7143 25.974026 L 311.68832 25.974026 L 311.68832 25.974026 L 311.68832 51.94805 L 311.68832 103.8961 Q 337.66235 155.84416 311.68832 311.68832 L 311.68832 467.53247 L 259.74026 493.5065 Q 233.76624 545.4545 233.76624 571.4286 L 233.76624 597.4026 L 207.7922 597.4026 Q 181.81819 597.4026 181.81819 571.4286 Q 155.84416 545.4545 77.92208 493.5065 L 0.0 415.5844 L 0.0 389.61038 Q 25.974026 363.63638 25.974026 337.66235 L 51.94805 311.68832 L 51.94805 311.68832 Q 77.92208 311.68832 129.87013 285.7143 Q 207.7922 259.74026 129.87013 129.87013 L 77.92208 0.0 L 155.84416 0.0 Q 233.76624 0.0 233.76624 25.974026 Q 233.76624 51.94805 259.74026 51.94805 Q 285.7143 25.974026 285.7143 25.974026 z" svg:height="5.974026mm" draw:style-name="style-73" svg:viewBox="0.0 0.0 311.68832 597.4026" svg:width="3.116883mm" svg:x="166.49352mm" svg:y="131.16884mm"/>
          <draw:path svg:d="M 1922.078 -1.8189894E-12 L 1948.052 -1.8189894E-12 L 1896.1039 51.94805 Q 1844.1559 129.87013 1896.1039 155.84416 Q 1948.052 181.81819 1948.052 207.7922 L 1948.052 233.76624 L 1896.1039 233.76624 L 1870.1299 207.7922 L 1844.1559 207.7922 Q 1818.1819 207.7922 1012.987 259.74026 L 233.76624 285.7143 L 233.76624 285.7143 L 233.76624 259.74026 L 129.87013 259.74026 L 0.0 259.74026 L 77.92208 233.76624 L 155.84416 207.7922 L 129.87013 207.7922 L 77.92208 207.7922 L 77.92208 181.81819 L 77.92208 181.81819 L 51.94805 181.81819 L 51.94805 155.84416 L 51.94805 155.84416 L 51.94805 155.84416 L 129.87013 155.84416 Q 207.7922 155.84416 597.4026 129.87013 L 1012.987 103.8961 L 1012.987 103.8961 L 1012.987 103.8961 L 1038.961 103.8961 L 1038.961 103.8961 L 1038.961 77.92208 L 1038.961 77.92208 L 1454.5455 51.94805 Q 1870.1299 51.94805 1896.1039 25.974026 Q 1896.1039 -1.8189894E-12 1922.078 -1.8189894E-12 z" svg:height="2.857143mm" draw:style-name="style-74" svg:viewBox="0.0 0.0 1948.052 285.7143" svg:width="19.48052mm" svg:x="80.25974mm" svg:y="136.1039mm"/>
          <draw:path svg:d="M 311.68832 25.974026 L 311.68832 0.0 L 337.66235 0.0 Q 363.63638 0.0 389.61038 25.974026 Q 389.61038 77.92208 441.55844 51.94805 Q 493.5065 25.974026 597.4026 25.974026 L 701.2987 25.974026 L 649.35065 25.974026 Q 597.4026 51.94805 597.4026 77.92208 Q 597.4026 103.8961 649.35065 103.8961 Q 675.3247 103.8961 675.3247 129.87013 Q 675.3247 155.84416 545.4545 181.81819 Q 441.55844 181.81819 441.55844 259.74026 Q 441.55844 337.66235 441.55844 389.61038 L 441.55844 415.5844 L 441.55844 441.55844 L 441.55844 467.53247 L 415.5844 467.53247 L 389.61038 467.53247 L 389.61038 441.55844 L 389.61038 389.61038 L 337.66235 389.61038 L 311.68832 389.61038 L 311.68832 363.63638 L 285.7143 363.63638 L 285.7143 337.66235 Q 285.7143 311.68832 285.7143 285.7143 Q 285.7143 285.7143 259.74026 233.76624 Q 233.76624 181.81819 129.87013 155.84416 L 0.0 129.87013 L 0.0 129.87013 L 0.0 129.87013 L 77.92208 103.8961 L 181.81819 77.92208 L 129.87013 77.92208 L 103.8961 77.92208 L 103.8961 51.94805 L 103.8961 51.94805 L 207.7922 51.94805 Q 311.68832 51.94805 311.68832 25.974026 z" svg:height="4.675325mm" draw:style-name="style-75" svg:viewBox="0.0 0.0 701.2987 467.53247" svg:width="7.012987mm" svg:x="178.44156mm" svg:y="115.06493mm"/>
          <draw:path svg:d="M 701.2987 0.0 L 701.2987 0.0 L 701.2987 0.0 Q 701.2987 0.0 701.2987 25.974026 L 701.2987 25.974026 L 727.27277 103.8961 Q 753.24677 155.84416 857.1429 129.87013 Q 935.06494 103.8961 935.06494 103.8961 L 935.06494 103.8961 L 961.039 103.8961 L 987.013 103.8961 L 987.013 103.8961 Q 961.039 129.87013 883.1169 233.76624 Q 805.1948 311.68832 649.35065 571.4286 L 519.4805 831.1688 L 493.5065 831.1688 Q 493.5065 831.1688 493.5065 857.1429 L 493.5065 857.1429 L 493.5065 857.1429 Q 467.53247 883.1169 389.61038 883.1169 L 285.7143 909.09094 L 285.7143 909.09094 L 285.7143 883.1169 L 129.87013 883.1169 L 0.0 883.1169 L 0.0 857.1429 L 0.0 831.1688 L 0.0 831.1688 L 0.0 831.1688 L 0.0 805.1948 L 25.974026 805.1948 L 25.974026 805.1948 L 25.974026 779.22076 L 25.974026 779.22076 L 25.974026 779.22076 L 51.94805 753.24677 L 77.92208 727.27277 L 77.92208 727.27277 L 77.92208 727.27277 L 233.76624 493.5065 Q 389.61038 285.7143 415.5844 259.74026 L 415.5844 259.74026 L 545.4545 129.87013 Q 675.3247 0.0 701.2987 0.0 z" svg:height="9.090909mm" draw:style-name="style-76" svg:viewBox="0.0 0.0 987.013 909.09094" svg:width="9.87013mm" svg:x="190.38962mm" svg:y="104.41559mm"/>
          <draw:path svg:d="M 129.87013 25.974026 L 129.87013 0.0 L 155.84416 51.94805 Q 155.84416 129.87013 155.84416 129.87013 Q 155.84416 155.84416 77.92208 155.84416 L -1.8189894E-12 155.84416 L -1.8189894E-12 103.8961 Q -1.8189894E-12 77.92208 25.974026 77.92208 Q 25.974026 103.8961 51.94805 77.92208 Q 51.94805 51.94805 103.8961 51.94805 Q 129.87013 51.94805 129.87013 25.974026 z" svg:height="1.5584415mm" draw:style-name="style-77" svg:viewBox="0.0 0.0 155.84416 155.84416" svg:width="1.5584415mm" svg:x="97.14286mm" svg:y="104.93507mm"/>
          <draw:path svg:d="M 25.974026 77.92208 L 0.0 77.92208 L 25.974026 51.94805 L 51.94805 25.974026 L 337.66235 0.0 Q 597.4026 -25.974026 571.4286 103.8961 Q 545.4545 233.76624 285.7143 181.81819 Q 51.94805 77.92208 25.974026 77.92208 z" svg:height="1.8181819mm" draw:style-name="style-78" svg:viewBox="0.0 0.0 571.4286 181.81819" svg:width="5.714286mm" svg:x="29.87013mm" svg:y="87.012985mm"/>
          <draw:path svg:d="M 285.7143 25.974026 L 311.68832 25.974026 L 311.68832 51.94805 L 311.68832 77.92208 L 389.61038 51.94805 Q 467.53247 25.974026 467.53247 25.974026 L 493.5065 25.974026 L 493.5065 25.974026 L 493.5065 25.974026 L 493.5065 0.0 L 493.5065 0.0 L 493.5065 77.92208 L 493.5065 129.87013 L 493.5065 155.84416 Q 493.5065 181.81819 441.55844 181.81819 L 389.61038 181.81819 L 389.61038 233.76624 Q 389.61038 285.7143 389.61038 337.66235 L 389.61038 363.63638 L 363.63638 363.63638 L 337.66235 363.63638 L 337.66235 363.63638 Q 337.66235 337.66235 311.68832 363.63638 L 285.7143 363.63638 L 285.7143 363.63638 Q 259.74026 337.66235 233.76624 337.66235 Q 207.7922 337.66235 181.81819 337.66235 L 181.81819 363.63638 L 155.84416 363.63638 Q 129.87013 337.66235 77.92208 285.7143 L 1.8189894E-12 233.76624 L 1.8189894E-12 207.7922 L 1.8189894E-12 181.81819 L 1.8189894E-12 155.84416 L 25.974026 129.87013 L 77.92208 77.92208 Q 129.87013 25.974026 207.7922 25.974026 Q 285.7143 25.974026 285.7143 25.974026 z" svg:height="3.6363637mm" draw:style-name="style-79" svg:viewBox="0.0 0.0 493.5065 363.63638" svg:width="4.935065mm" svg:x="161.81818mm" svg:y="126.49351mm"/>
          <draw:path svg:d="M 51.94805 0.0 L 77.92208 0.0 L 103.8961 0.0 Q 129.87013 0.0 129.87013 0.0 L 155.84416 0.0 L 285.7143 25.974026 Q 389.61038 51.94805 415.5844 103.8961 Q 441.55844 155.84416 441.55844 155.84416 Q 441.55844 181.81819 441.55844 207.7922 L 441.55844 233.76624 L 467.53247 233.76624 L 467.53247 259.74026 L 493.5065 259.74026 L 545.4545 259.74026 L 545.4545 311.68832 L 545.4545 337.66235 L 545.4545 363.63638 Q 545.4545 363.63638 493.5065 363.63638 Q 441.55844 337.66235 441.55844 363.63638 L 415.5844 415.5844 L 415.5844 415.5844 Q 389.61038 389.61038 389.61038 389.61038 L 389.61038 389.61038 L 389.61038 363.63638 Q 389.61038 363.63638 363.63638 363.63638 L 363.63638 363.63638 L 337.66235 363.63638 Q 285.7143 363.63638 207.7922 389.61038 L 129.87013 415.5844 L 129.87013 389.61038 L 129.87013 363.63638 L 181.81819 363.63638 L 207.7922 363.63638 L 233.76624 337.66235 Q 259.74026 337.66235 259.74026 207.7922 L 233.76624 77.92208 L 233.76624 51.94805 Q 233.76624 51.94805 129.87013 51.94805 L -3.6379788E-12 51.94805 L -3.6379788E-12 51.94805 L -3.6379788E-12 25.974026 L 25.974026 25.974026 Q 25.974026 0.0 51.94805 0.0 z" svg:height="4.155844mm" draw:style-name="style-80" svg:viewBox="0.0 0.0 545.4545 415.5844" svg:width="5.4545455mm" svg:x="176.88312mm" svg:y="116.36364mm"/>
          <draw:path svg:d="M 0.0 2025.974 L 0.0 0.0 L 9194.806 0.0 L 18415.584 0.0 L 18415.584 0.0 Q 18415.584 0.0 18285.715 25.974026 L 18155.844 51.94805 L 18129.871 51.94805 L 18103.896 51.94805 L 18025.975 77.92208 L 17974.025 103.8961 L 17974.025 103.8961 L 17974.025 103.8961 L 17948.053 129.87013 L 17948.053 155.84416 L 17974.025 155.84416 L 18000.0 155.84416 L 18077.922 181.81819 L 18155.844 207.7922 L 18155.844 207.7922 L 18181.818 207.7922 L 18519.48 233.76624 Q 18857.143 259.74026 18909.092 259.74026 Q 18935.064 259.74026 18883.117 285.7143 Q 18831.17 285.7143 18831.17 311.68832 Q 18831.17 337.66235 19012.986 363.63638 Q 19220.78 415.5844 19220.78 441.55844 Q 19220.78 467.53247 19402.598 493.5065 Q 19584.416 519.4805 19636.363 519.4805 Q 19662.338 519.4805 19714.285 519.4805 L 19766.234 519.4805 L 19818.182 545.4545 L 19870.13 545.4545 L 19870.13 571.4286 L 19844.156 597.4026 L 19844.156 597.4026 L 19844.156 623.37665 L 19844.156 623.37665 L 19844.156 623.37665 L 19844.156 623.37665 L 19844.156 649.35065 L 19844.156 649.35065 L 19844.156 675.3247 L 19844.156 675.3247 L 19844.156 675.3247 L 19818.182 649.35065 L 19792.209 623.37665 L 19792.209 649.35065 Q 19766.234 675.3247 19818.182 701.2987 Q 19870.13 701.2987 19870.13 727.27277 Q 19870.13 753.24677 19948.053 779.22076 Q 20051.95 805.1948 20129.871 857.1429 Q 20233.766 883.1169 20285.715 909.09094 Q 20363.637 935.06494 20363.637 987.013 Q 20363.637 1012.987 20415.584 1038.961 Q 20467.533 1038.961 20571.43 1064.935 Q 20649.352 1090.909 20675.324 1090.909 Q 20701.299 1142.8572 20779.22 1142.8572 Q 20883.117 1142.8572 20935.064 1142.8572 Q 20961.04 1142.8572 20987.014 1194.8052 Q 21012.986 1194.8052 21038.96 1194.8052 Q 21090.91 1194.8052 21064.936 1246.7533 Q 21064.936 1272.7273 21272.727 1350.6494 Q 21506.494 1454.5455 21532.469 1480.5195 Q 21558.441 1506.4935 21558.441 1532.4675 Q 21558.441 1558.4415 21662.338 1584.4156 Q 21740.26 1610.3896 21766.234 1558.4415 Q 21766.234 1532.4675 21792.209 1584.4156 Q 21818.182 1610.3896 21870.13 1636.3636 L 21896.104 1662.3376 L 21922.078 1662.3376 L 21948.053 1662.3376 L 21948.053 1688.3118 L 21974.025 1688.3118 L 21974.025 1688.3118 L 21974.025 1662.3376 L 21974.025 1662.3376 L 21974.025 1662.3376 L 22000.0 1688.3118 L 22000.0 1714.2858 L 22025.975 1714.2858 L 22077.922 1714.2858 L 21974.025 1740.2598 L 21844.156 1766.2338 L 21870.13 1766.2338 L 21922.078 1766.2338 L 21922.078 1792.2078 L 21922.078 1818.1819 L 21974.025 1818.1819 Q 22025.975 1792.2078 22025.975 1818.1819 L 22025.975 1844.1559 L 22000.0 1844.1559 L 22000.0 1870.1299 L 22025.975 1870.1299 Q 22077.922 1870.1299 22077.922 1844.1559 Q 22077.922 1818.1819 22103.896 1818.1819 Q 22129.871 1818.1819 22155.844 1870.1299 Q 22181.818 1922.078 22233.766 1896.1039 Q 22285.715 1896.1039 22285.715 1922.078 Q 22285.715 1948.052 22389.611 1974.026 Q 22467.533 2025.974 22493.506 2025.974 Q 22519.48 2025.974 22571.43 2025.974 L 22623.377 2025.974 L 22623.377 2051.948 Q 22623.377 2077.922 22571.43 2077.922 Q 22519.48 2077.922 22519.48 2103.8962 L 22545.455 2129.87 L 22545.455 2155.8442 L 22545.455 2181.818 L 22649.352 2181.818 Q 22779.22 2181.818 22805.195 2207.7922 Q 22805.195 2233.7664 22831.17 2259.7402 Q 22857.143 2259.7402 22857.143 2285.7144 Q 22857.143 2311.6882 23064.936 2337.6624 Q 23272.729 2363.6365 23272.729 2389.6104 Q 23298.701 2389.6104 23324.676 2415.5845 Q 23376.623 2441.5583 23428.572 2441.5583 L 23506.494 2441.5583 L 23532.469 2467.5325 L 23584.416 2493.5066 L 23610.39 2493.5066 L 23636.363 2493.5066 L 23636.363 2519.4805 L 23636.363 2519.4805 L 23662.338 2519.4805 L 23662.338 2545.4546 L 23688.312 2545.4546 L 23688.312 2545.4546 L 23688.312 2545.4546 L 23688.312 2545.4546 L 23636.363 2571.4287 L 23584.416 2597.4026 L 23584.416 2597.4026 L 23584.416 2597.4026 L 23558.441 2597.4026 L 23558.441 2597.4026 L 23532.469 2597.4026 L 23506.494 2597.4026 L 23506.494 2597.4026 L 23480.52 2597.4026 L 23480.52 2597.4026 Q 23480.52 2597.4026 23454.545 2597.4026 Q 23428.572 2623.3767 23428.572 2597.4026 Q 23428.572 2571.4287 23376.623 2571.4287 L 23350.65 2545.4546 L 23324.676 2545.4546 L 23272.729 2545.4546 L 23272.729 2519.4805 L 23272.729 2519.4805 L 23246.754 2545.4546 L 23246.754 2571.4287 L 23272.729 2571.4287 L 23298.701 2597.4026 L 23298.701 2597.4026 L 23272.729 2597.4026 L 23272.729 2597.4026 L 23272.729 2597.4026 L 23272.729 2623.3767 Q 23298.701 2649.3506 23350.65 2649.3506 L 23402.598 2649.3506 L 23402.598 2675.3247 L 23402.598 2701.2988 L 23376.623 2701.2988 L 23324.676 2701.2988 L 23324.676 2727.2727 L 23324.676 2727.2727 L 23298.701 2727.2727 L 23298.701 2701.2988 L 23298.701 2701.2988 L 23272.729 2701.2988 L 23272.729 2701.2988 L 23272.729 2701.2988 L 23272.729 2675.3247 L 23272.729 2675.3247 L 23246.754 2675.3247 L 23246.754 2649.3506 L 23246.754 2649.3506 L 23220.78 2649.3506 L 23220.78 2649.3506 L 23220.78 2649.3506 L 23220.78 2623.3767 L 23220.78 2623.3767 L 23246.754 2623.3767 L 23246.754 2597.4026 L 23220.78 2597.4026 Q 23194.805 2597.4026 23090.91 2597.4026 L 23012.986 2623.3767 L 23012.986 2597.4026 L 23012.986 2571.4287 L 23012.986 2571.4287 L 23012.986 2545.4546 L 22987.014 2545.4546 L 22961.04 2545.4546 L 22909.092 2545.4546 L 22831.17 2545.4546 L 22831.17 2545.4546 L 22857.143 2545.4546 L 22857.143 2545.4546 L 22857.143 2571.4287 L 22831.17 2571.4287 L 22831.17 2597.4026 L 22883.117 2597.4026 Q 22935.064 2649.3506 22935.064 2649.3506 L 22961.04 2649.3506 L 22961.04 2649.3506 L 22961.04 2649.3506 L 23012.986 2675.3247 L 23038.96 2701.2988 L 22961.04 2701.2988 L 22909.092 2701.2988 L 22857.143 2675.3247 Q 22805.195 2675.3247 22805.195 2649.3506 Q 22779.22 2649.3506 22701.299 2623.3767 Q 22649.352 2597.4026 22597.402 2597.4026 Q 22571.43 2597.4026 22545.455 2623.3767 Q 22493.506 2649.3506 22467.533 2649.3506 Q 22441.559 2597.4026 22415.584 2649.3506 Q 22389.611 2675.3247 22415.584 2675.3247 Q 22441.559 2701.2988 22441.559 2701.2988 L 22441.559 2753.2468 L 22415.584 2753.2468 Q 22389.611 2753.2468 22389.611 2727.2727 Q 22363.637 2701.2988 22337.662 2727.2727 Q 22337.662 2753.2468 22311.69 2753.2468 Q 22285.715 2727.2727 22285.715 2779.2207 Q 22259.74 2857.1428 22181.818 2831.169 Q 22129.871 2805.1948 22129.871 2779.2207 Q 22129.871 2753.2468 22000.0 2753.2468 Q 21896.104 2753.2468 21714.285 2753.2468 Q 21558.441 2753.2468 21558.441 2779.2207 Q 21584.416 2831.169 21428.572 2831.169 L 21272.727 2857.1428 L 21272.727 2857.1428 L 21246.754 2857.1428 L 21246.754 2857.1428 L 21246.754 2857.1428 L 21246.754 2831.169 L 21246.754 2831.169 L 21220.78 2831.169 L 21220.78 2857.1428 L 21194.805 2857.1428 L 21168.832 2857.1428 L 21220.78 2883.117 Q 21272.727 2883.117 21272.727 2909.091 L 21272.727 2935.065 L 21246.754 2935.065 L 21220.78 2909.091 L 21220.78 2909.091 L 21194.805 2909.091 L 21194.805 2909.091 L 21194.805 2909.091 L 21194.805 2935.065 L 21194.805 2935.065 L 21168.832 2935.065 L 21168.832 2909.091 L 21142.857 2909.091 Q 21090.91 2909.091 21064.936 2883.117 Q 21038.96 2857.1428 20909.092 2831.169 Q 20779.22 2805.1948 20545.455 2805.1948 Q 20311.69 2831.169 20311.69 2805.1948 Q 20311.69 2779.2207 20285.715 2805.1948 Q 20259.74 2805.1948 20155.844 2805.1948 Q 20077.922 2805.1948 20051.95 2805.1948 Q 20051.95 2831.169 20025.975 2805.1948 Q 20000.0 2805.1948 19922.078 2805.1948 Q 19844.156 2805.1948 19740.26 2779.2207 Q 19610.39 2753.2468 19610.39 2727.2727 Q 19584.416 2701.2988 19584.416 2727.2727 Q 19584.416 2753.2468 19558.441 2753.2468 Q 19532.467 2753.2468 19506.494 2727.2727 Q 19480.52 2675.3247 19454.545 2649.3506 Q 19428.572 2649.3506 19402.598 2649.3506 Q 19376.623 2649.3506 19350.65 2649.3506 Q 19298.701 2649.3506 19298.701 2675.3247 Q 19298.701 2701.2988 19272.727 2701.2988 Q 19246.754 2701.2988 19220.78 2649.3506 Q 19220.78 2623.3767 19168.832 2623.3767 Q 19142.857 2649.3506 19116.883 2623.3767 Q 19064.936 2597.4026 19064.936 2623.3767 Q 19038.96 2649.3506 18961.04 2649.3506 Q 18909.092 2649.3506 18857.143 2649.3506 Q 18805.195 2649.3506 18597.402 2597.4026 L 18363.637 2597.4026 L 18363.637 2571.4287 L 18337.662 2571.4287 L 18337.662 2649.3506 Q 18337.662 2701.2988 18363.637 2701.2988 Q 18389.611 2701.2988 18389.611 2727.2727 L 18389.611 2753.2468 L 18337.662 2753.2468 Q 18311.69 2753.2468 18285.715 2753.2468 Q 18233.766 2753.2468 18077.922 2753.2468 Q 17948.053 2727.2727 17948.053 2701.2988 Q 17922.078 2675.3247 17896.104 2675.3247 Q 17844.156 2701.2988 17844.156 2649.3506 Q 17818.182 2623.3767 17766.234 2623.3767 Q 17688.312 2597.4026 17584.416 2597.4026 Q 17454.545 2571.4287 17506.494 2545.4546 Q 17532.467 2545.4546 17506.494 2519.4805 Q 17454.545 2493.5066 17428.572 2545.4546 Q 17402.598 2571.4287 17298.701 2545.4546 Q 17194.805 2545.4546 17168.832 2519.4805 Q 17142.857 2493.5066 17116.883 2519.4805 Q 17090.91 2545.4546 17090.91 2545.4546 Q 17064.936 2545.4546 17038.96 2493.5066 Q 16987.014 2441.5583 16987.014 2493.5066 Q 16935.064 2519.4805 16935.064 2519.4805 Q 16909.092 2493.5066 16883.117 2467.5325 Q 16883.117 2441.5583 16831.17 2441.5583 Q 16805.195 2441.5583 16805.195 2467.5325 Q 16831.17 2493.5066 16623.377 2493.5066 L 16415.584 2493.5066 L 16467.533 2519.4805 Q 16519.48 2545.4546 16545.455 2545.4546 L 16571.43 2545.4546 L 16519.48 2571.4287 L 16493.506 2597.4026 L 16467.533 2597.4026 Q 16415.584 2597.4026 16389.611 2623.3767 Q 16363.637 2649.3506 16337.662 2623.3767 Q 16311.688 2597.4026 16259.74 2649.3506 Q 16207.792 2675.3247 16207.792 2649.3506 Q 16207.792 2623.3767 16181.818 2623.3767 Q 16155.845 2649.3506 16129.87 2623.3767 Q 16103.896 2597.4026 16051.948 2623.3767 Q 16000.0 2649.3506 15844.156 2623.3767 Q 15688.312 2597.4026 15688.312 2597.4026 Q 15662.338 2571.4287 15636.364 2571.4287 Q 15610.39 2597.4026 15584.416 2623.3767 Q 15584.416 2649.3506 15506.494 2649.3506 Q 15428.571 2623.3767 15376.624 2623.3767 Q 15298.701 2649.3506 15272.728 2623.3767 Q 15246.754 2597.4026 15220.779 2623.3767 Q 15168.831 2649.3506 15064.936 2623.3767 Q 14935.065 2597.4026 14909.091 2649.3506 Q 14909.091 2675.3247 14883.117 2649.3506 Q 14883.117 2623.3767 14857.143 2623.3767 Q 14831.169 2649.3506 14571.429 2597.4026 Q 14311.688 2545.4546 14285.715 2545.4546 Q 14259.74 2545.4546 14077.922 2545.4546 Q 13896.1045 2597.4026 13870.13 2571.4287 Q 13870.13 2545.4546 13792.208 2519.4805 L 13740.26 2493.5066 L 13714.286 2493.5066 L 13688.312 2493.5066 L 13610.39 2493.5066 L 13558.441 2493.5066 L 13610.39 2519.4805 L 13662.338 2519.4805 L 13662.338 2545.4546 Q 13662.338 2571.4287 13714.286 2571.4287 L 13766.234 2571.4287 L 13766.234 2597.4026 L 13766.234 2623.3767 L 13714.286 2623.3767 L 13688.312 2649.3506 L 13688.312 2649.3506 L 13662.338 2649.3506 L 13662.338 2649.3506 L 13662.338 2649.3506 L 13636.364 2623.3767 L 13610.39 2623.3767 L 13610.39 2597.4026 L 13610.39 2571.4287 L 13584.416 2571.4287 Q 13584.416 2597.4026 13558.441 2597.4026 Q 13558.441 2597.4026 13376.623 2597.4026 Q 13194.806 2597.4026 13012.987 2571.4287 Q 12831.169 2545.4546 12779.221 2545.4546 Q 12701.299 2545.4546 12675.325 2545.4546 Q 12675.325 2571.4287 12649.351 2571.4287 Q 12623.377 2571.4287 12623.377 2545.4546 Q 12623.377 2519.4805 12519.48 2519.4805 Q 12415.585 2545.4546 12155.845 2519.4805 Q 11870.13 2493.5066 11844.156 2467.5325 Q 11792.208 2441.5583 11792.208 2493.5066 Q 11766.234 2519.4805 11688.312 2519.4805 Q 11636.364 2519.4805 11636.364 2493.5066 Q 11636.364 2467.5325 11558.441 2441.5583 Q 11480.52 2441.5583 11480.52 2493.5066 Q 11480.52 2519.4805 11454.546 2493.5066 Q 11428.571 2493.5066 11350.649 2493.5066 Q 11298.701 2493.5066 11168.831 2467.5325 Q 11012.987 2441.5583 10961.039 2467.5325 Q 10909.091 2493.5066 10857.143 2493.5066 Q 10753.247 2467.5325 10701.299 2467.5325 Q 10623.377 2441.5583 10649.351 2467.5325 Q 10649.351 2493.5066 10545.455 2493.5066 Q 10467.532 2493.5066 10441.559 2493.5066 Q 10415.585 2493.5066 10337.662 2467.5325 Q 10233.767 2441.5583 10233.767 2467.5325 Q 10233.767 2493.5066 10207.792 2493.5066 Q 10181.818 2493.5066 10181.818 2441.5583 Q 10155.845 2415.5845 10129.87 2415.5845 Q 10103.896 2415.5845 10103.896 2441.5583 Q 10103.896 2467.5325 10077.922 2467.5325 Q 10051.948 2441.5583 10051.948 2441.5583 Q 10051.948 2389.6104 10025.975 2441.5583 Q 10025.975 2467.5325 10000.0 2441.5583 Q 9974.026 2415.5845 9922.078 2389.6104 Q 9870.13 2389.6104 9428.571 2389.6104 Q 8987.013 2389.6104 8883.117 2389.6104 Q 8753.247 2389.6104 8675.325 2363.6365 Q 8571.429 2337.6624 8467.532 2389.6104 Q 8389.61 2389.6104 8233.767 2389.6104 Q 8077.9224 2389.6104 8077.9224 2415.5845 Q 8077.9224 2441.5583 7948.0522 2441.5583 Q 7818.182 2441.5583 7818.182 2467.5325 Q 7792.208 2493.5066 7792.208 2467.5325 Q 7792.208 2441.5583 7714.2856 2441.5583 Q 7662.338 2415.5845 7662.338 2441.5583 Q 7662.338 2493.5066 7610.3896 2493.5066 Q 7558.4414 2493.5066 7428.5713 2441.5583 Q 7298.701 2441.5583 7116.8833 2441.5583 Q 6935.065 2441.5583 6883.117 2441.5583 Q 6831.169 2441.5583 6831.169 2467.5325 Q 6805.195 2493.5066 6779.2207 2493.5066 Q 6753.247 2519.4805 6753.247 2545.4546 Q 6753.247 2597.4026 6649.3506 2597.4026 Q 6519.4805 2571.4287 6519.4805 2597.4026 Q 6519.4805 2623.3767 6493.5063 2623.3767 Q 6467.5327 2623.3767 6467.5327 2597.4026 Q 6467.5327 2571.4287 6415.5845 2571.4287 Q 6363.636 2597.4026 6285.7144 2597.4026 Q 6207.7925 2597.4026 6181.8184 2597.4026 Q 6181.8184 2623.3767 6077.9224 2649.3506 Q 5974.026 2649.3506 5974.026 2623.3767 Q 5974.026 2597.4026 5922.078 2623.3767 Q 5896.104 2649.3506 5662.338 2649.3506 Q 5428.5713 2649.3506 5246.7534 2649.3506 Q 5090.909 2649.3506 5012.9873 2649.3506 Q 4935.065 2649.3506 4935.065 2675.3247 Q 4935.065 2701.2988 4883.1167 2701.2988 Q 4831.169 2701.2988 4831.169 2727.2727 Q 4831.169 2753.2468 4753.2466 2727.2727 Q 4675.3247 2701.2988 4623.3765 2727.2727 Q 4545.4546 2753.2468 4493.5063 2727.2727 Q 4415.5845 2701.2988 4311.6885 2701.2988 Q 4207.7925 2701.2988 4155.844 2727.2727 Q 4129.87 2753.2468 4103.896 2727.2727 Q 4103.896 2701.2988 4000.0 2753.2468 Q 3922.078 2779.2207 3922.078 2805.1948 Q 3896.104 2857.1428 3818.182 2831.169 Q 3740.2598 2805.1948 3532.4675 2857.1428 Q 3324.6753 2883.117 3324.6753 2909.091 Q 3324.6753 2935.065 3272.7273 2935.065 Q 3246.7532 2909.091 2961.039 2961.039 Q 2649.3506 2961.039 2545.4546 2987.013 Q 2415.5845 3012.987 2285.7144 3012.987 Q 2129.87 3038.9612 2129.87 3012.987 Q 2129.87 2987.013 2051.948 3012.987 Q 1974.026 3012.987 1974.026 3038.9612 Q 1974.026 3064.935 1922.078 3012.987 Q 1870.1299 2987.013 1714.2858 3012.987 Q 1584.4156 3064.935 1558.4415 3064.935 Q 1506.4935 3064.935 1454.5455 3064.935 Q 1428.5714 3064.935 1402.5974 3090.9092 Q 1402.5974 3116.883 1246.7533 3168.8313 Q 1116.8832 3194.8052 1116.8832 3220.7793 Q 1116.8832 3246.7532 1038.961 3272.7273 Q 935.06494 3324.6753 857.1429 3350.6494 Q 779.22076 3402.5974 649.35065 3428.5715 Q 545.4545 3480.5195 545.4545 3506.4937 Q 519.4805 3532.4675 493.5065 3558.4417 Q 441.55844 3584.4155 415.5844 3610.3896 Q 389.61038 3636.3638 311.68832 3636.3638 Q 259.74026 3662.3376 259.74026 3740.2598 Q 259.74026 3792.2078 233.76624 3792.2078 Q 207.7922 3818.182 207.7922 3792.2078 Q 207.7922 3740.2598 181.81819 3766.234 Q 155.84416 3792.2078 103.8961 3896.104 L 51.94805 4000.0 L 51.94805 4000.0 L 51.94805 4000.0 L 51.94805 3974.0261 L 51.94805 3974.0261 L 25.974026 4000.0 L 0.0 4051.948 L 0.0 4051.948 L 0.0 4051.948 L 0.0 2025.974 z M 19610.39 675.3247 L 19610.39 649.35065 L 19662.338 649.35065 Q 19714.285 649.35065 19714.285 675.3247 Q 19714.285 701.2987 19662.338 701.2987 L 19610.39 701.2987 L 19610.39 675.3247 z M 11688.312 2467.5325 Q 11688.312 2441.5583 11714.286 2441.5583 Q 11740.26 2467.5325 11714.286 2493.5066 Q 11688.312 2493.5066 11688.312 2467.5325 z M 11870.13 2467.5325 Q 11870.13 2441.5583 11870.13 2441.5583 Q 11896.1045 2441.5583 11896.1045 2441.5583 Q 11896.1045 2467.5325 11870.13 2467.5325 z M 17246.754 2545.4546 Q 17246.754 2545.4546 17246.754 2519.4805 Q 17246.754 2519.4805 17246.754 2545.4546 Q 17246.754 2545.4546 17246.754 2545.4546 z M 23532.469 2545.4546 Q 23532.469 2545.4546 23532.469 2519.4805 Q 23532.469 2519.4805 23532.469 2545.4546 Q 23532.469 2545.4546 23532.469 2545.4546 z M 13506.494 2571.4287 Q 13506.494 2545.4546 13506.494 2545.4546 Q 13506.494 2545.4546 13506.494 2545.4546 Q 13506.494 2571.4287 13506.494 2571.4287 z" svg:height="40.51948mm" draw:style-name="style-81" svg:viewBox="0.0 0.0 23688.312 4051.948" svg:width="236.88312mm" svg:x="0.0mm" svg:y="0.0mm"/>
          <draw:path svg:d="M 51.94805 1.8189894E-12 L 103.8961 1.8189894E-12 L 259.74026 1.8189894E-12 Q 415.5844 1.8189894E-12 415.5844 77.92208 Q 415.5844 155.84416 311.68832 181.81819 Q 233.76624 207.7922 233.76624 259.74026 Q 233.76624 311.68832 155.84416 233.76624 Q 51.94805 155.84416 51.94805 155.84416 L 51.94805 155.84416 L 51.94805 129.87013 L 51.94805 129.87013 L 25.974026 129.87013 L 25.974026 103.8961 L 25.974026 103.8961 Q 0.0 103.8961 0.0 51.94805 Q -25.974026 25.974026 51.94805 1.8189894E-12 z" svg:height="2.5974026mm" draw:style-name="style-82" svg:viewBox="0.0 0.0 415.5844 259.74026" svg:width="4.155844mm" svg:x="94.545456mm" svg:y="121.03896mm"/>
          <draw:path svg:d="M 51.94805 25.974026 L 155.84416 0.0 L 207.7922 25.974026 Q 233.76624 25.974026 207.7922 51.94805 Q 181.81819 51.94805 181.81819 77.92208 L 155.84416 129.87013 L 155.84416 155.84416 L 155.84416 181.81819 L 155.84416 207.7922 L 155.84416 233.76624 L 155.84416 233.76624 Q 155.84416 259.74026 129.87013 285.7143 L 129.87013 337.66235 L 103.8961 337.66235 L 103.8961 337.66235 L 103.8961 337.66235 Q 77.92208 337.66235 51.94805 285.7143 Q 51.94805 259.74026 25.974026 181.81819 Q 25.974026 103.8961 0.0 77.92208 Q -51.94805 77.92208 51.94805 25.974026 z" svg:height="3.3766234mm" draw:style-name="style-83" svg:viewBox="0.0 0.0 207.7922 337.66235" svg:width="2.077922mm" svg:x="80.0mm" svg:y="106.233765mm"/>
          <draw:path svg:d="M 337.66235 103.8961 L 337.66235 103.8961 L 363.63638 103.8961 Q 415.5844 77.92208 415.5844 77.92208 L 415.5844 77.92208 L 415.5844 155.84416 Q 415.5844 259.74026 389.61038 285.7143 L 389.61038 311.68832 L 389.61038 311.68832 Q 363.63638 311.68832 363.63638 311.68832 L 363.63638 337.66235 L 363.63638 337.66235 Q 363.63638 363.63638 363.63638 389.61038 Q 363.63638 441.55844 311.68832 441.55844 Q 259.74026 441.55844 259.74026 467.53247 Q 259.74026 493.5065 207.7922 467.53247 L 129.87013 441.55844 L 129.87013 441.55844 Q 103.8961 441.55844 77.92208 389.61038 Q 51.94805 363.63638 25.974026 233.76624 L 0.0 129.87013 L 0.0 103.8961 L 0.0 77.92208 L 25.974026 51.94805 L 25.974026 25.974026 L 51.94805 25.974026 L 77.92208 25.974026 L 77.92208 51.94805 Q 77.92208 103.8961 103.8961 103.8961 Q 129.87013 103.8961 129.87013 25.974026 Q 129.87013 -51.94805 155.84416 -1.8189894E-12 Q 207.7922 25.974026 207.7922 103.8961 Q 233.76624 181.81819 285.7143 155.84416 Q 311.68832 103.8961 337.66235 103.8961 z" svg:height="4.675325mm" draw:style-name="style-84" svg:viewBox="0.0 0.0 415.5844 467.53247" svg:width="4.155844mm" svg:x="145.45454mm" svg:y="156.88312mm"/>
          <draw:path svg:d="M 857.1429 0.0 L 857.1429 25.974026 L 883.1169 155.84416 Q 883.1169 285.7143 857.1429 285.7143 L 831.1688 311.68832 L 805.1948 311.68832 L 753.24677 311.68832 L 701.2987 311.68832 Q 649.35065 311.68832 623.37665 259.74026 Q 597.4026 259.74026 467.53247 259.74026 Q 337.66235 311.68832 207.7922 311.68832 L 77.92208 337.66235 L 77.92208 337.66235 L 77.92208 311.68832 L 25.974026 311.68832 L 0.0 311.68832 L 0.0 285.7143 L 25.974026 259.74026 L 25.974026 259.74026 L 25.974026 259.74026 L 25.974026 233.76624 L 25.974026 233.76624 L 51.94805 207.7922 L 51.94805 207.7922 L 103.8961 207.7922 L 155.84416 207.7922 L 311.68832 103.8961 Q 467.53247 51.94805 545.4545 25.974026 Q 597.4026 0.0 597.4026 0.0 L 623.37665 0.0 L 753.24677 0.0 Q 857.1429 0.0 857.1429 0.0 z" svg:height="3.3766234mm" draw:style-name="style-85" svg:viewBox="0.0 0.0 883.1169 337.66235" svg:width="8.831169mm" svg:x="170.64935mm" svg:y="116.88312mm"/>
          <draw:path svg:d="M 129.87013 415.5844 L 129.87013 441.55844 L 129.87013 441.55844 Q 129.87013 467.53247 77.92208 415.5844 L 25.974026 389.61038 L 1.8189894E-12 389.61038 L 1.8189894E-12 389.61038 L 1.8189894E-12 363.63638 L 1.8189894E-12 363.63638 L 1.8189894E-12 363.63638 Q 1.8189894E-12 363.63638 1.8189894E-12 337.66235 L 1.8189894E-12 311.68832 L 1.8189894E-12 311.68832 Q 1.8189894E-12 311.68832 25.974026 285.7143 Q 51.94805 285.7143 51.94805 207.7922 Q 51.94805 155.84416 51.94805 129.87013 L 77.92208 103.8961 L 77.92208 103.8961 L 103.8961 103.8961 L 103.8961 103.8961 L 103.8961 103.8961 L 103.8961 77.92208 L 103.8961 77.92208 L 129.87013 77.92208 L 129.87013 51.94805 L 129.87013 51.94805 Q 155.84416 51.94805 155.84416 51.94805 L 155.84416 25.974026 L 181.81819 -1.8189894E-12 Q 207.7922 -1.8189894E-12 207.7922 129.87013 Q 207.7922 259.74026 233.76624 311.68832 Q 259.74026 337.66235 207.7922 363.63638 Q 129.87013 363.63638 129.87013 415.5844 z" svg:height="4.4155846mm" draw:style-name="style-86" svg:viewBox="0.0 0.0 233.76624 441.55844" svg:width="2.3376625mm" svg:x="150.64935mm" svg:y="148.57143mm"/>
          <draw:path svg:d="M 1168.8312 -1.8189894E-12 L 1168.8312 -1.8189894E-12 L 1220.7792 -1.8189894E-12 L 1272.7273 25.974026 L 1298.7013 25.974026 L 1324.6753 25.974026 L 1324.6753 25.974026 L 1350.6494 25.974026 L 1428.5714 25.974026 L 1480.5195 25.974026 L 1480.5195 25.974026 L 1480.5195 25.974026 L 1480.5195 51.94805 L 1480.5195 51.94805 L 1454.5455 51.94805 L 1454.5455 77.92208 L 1480.5195 77.92208 Q 1532.4675 103.8961 1532.4675 129.87013 Q 1532.4675 155.84416 1506.4935 155.84416 L 1506.4935 181.81819 L 1506.4935 181.81819 L 1532.4675 181.81819 L 1532.4675 207.7922 L 1532.4675 233.76624 L 1558.4415 259.74026 Q 1584.4156 285.7143 1584.4156 285.7143 L 1584.4156 285.7143 L 1584.4156 285.7143 Q 1584.4156 285.7143 1584.4156 337.66235 Q 1558.4415 363.63638 1272.7273 363.63638 Q 1012.987 389.61038 909.09094 415.5844 Q 805.1948 441.55844 467.53247 493.5065 L 129.87013 545.4545 L 77.92208 545.4545 L 25.974026 545.4545 L 25.974026 545.4545 L 25.974026 545.4545 L -4.5474735E-13 545.4545 L -4.5474735E-13 545.4545 L -4.5474735E-13 545.4545 L 25.974026 519.4805 L 25.974026 519.4805 L 25.974026 493.5065 L 77.92208 493.5065 L 129.87013 493.5065 L 129.87013 467.53247 L 129.87013 467.53247 L 155.84416 467.53247 L 155.84416 441.55844 L 155.84416 441.55844 L 181.81819 441.55844 L 181.81819 389.61038 Q 181.81819 363.63638 207.7922 337.66235 L 233.76624 337.66235 L 493.5065 285.7143 Q 753.24677 233.76624 961.039 207.7922 L 1142.8572 207.7922 L 1142.8572 155.84416 Q 1168.8312 103.8961 1168.8312 103.8961 L 1168.8312 77.92208 L 1220.7792 77.92208 L 1246.7533 77.92208 L 1246.7533 51.94805 L 1246.7533 25.974026 L 1220.7792 25.974026 Q 1168.8312 25.974026 1168.8312 -1.8189894E-12 z" svg:height="5.4545455mm" draw:style-name="style-87" svg:viewBox="0.0 0.0 1584.4156 545.4545" svg:width="15.844156mm" svg:x="34.025974mm" svg:y="124.41559mm"/>
          <draw:path svg:d="M 285.7143 0.0 L 285.7143 0.0 L 337.66235 25.974026 Q 389.61038 25.974026 389.61038 25.974026 L 389.61038 51.94805 L 389.61038 181.81819 Q 389.61038 311.68832 415.5844 337.66235 Q 441.55844 389.61038 441.55844 389.61038 L 467.53247 389.61038 L 467.53247 415.5844 L 467.53247 441.55844 L 441.55844 441.55844 L 441.55844 441.55844 L 441.55844 467.53247 Q 441.55844 467.53247 415.5844 493.5065 Q 415.5844 519.4805 285.7143 519.4805 L 181.81819 493.5065 L 77.92208 519.4805 Q 0.0 519.4805 0.0 467.53247 L 0.0 415.5844 L 77.92208 233.76624 Q 181.81819 77.92208 207.7922 51.94805 Q 259.74026 25.974026 285.7143 0.0 z" svg:height="5.194805mm" draw:style-name="style-88" svg:viewBox="0.0 0.0 467.53247 519.4805" svg:width="4.675325mm" svg:x="212.2078mm" svg:y="75.06493mm"/>
          <draw:path svg:d="M 103.8961 77.92208 L 77.92208 0.0 L 155.84416 0.0 L 233.76624 0.0 L 233.76624 51.94805 L 207.7922 103.8961 L 207.7922 103.8961 L 207.7922 129.87013 L 207.7922 129.87013 L 207.7922 129.87013 L 181.81819 129.87013 Q 181.81819 129.87013 155.84416 155.84416 L 103.8961 155.84416 L 51.94805 155.84416 L 0.0 129.87013 L 0.0 129.87013 L 0.0 129.87013 L 51.94805 129.87013 Q 103.8961 129.87013 103.8961 77.92208 z" svg:height="1.5584415mm" draw:style-name="style-89" svg:viewBox="0.0 0.0 233.76624 155.84416" svg:width="2.3376625mm" svg:x="107.53247mm" svg:y="144.15585mm"/>
          <draw:path svg:d="M 103.8961 337.66235 Q 0.0 285.7143 51.94805 285.7143 Q 103.8961 285.7143 25.974026 129.87013 Q -25.974026 0.0 0.0 0.0 Q 25.974026 0.0 103.8961 129.87013 Q 207.7922 285.7143 181.81819 337.66235 Q 181.81819 389.61038 103.8961 337.66235 z" svg:height="3.3766234mm" draw:style-name="style-90" svg:viewBox="0.0 0.0 181.81819 337.66235" svg:width="1.8181819mm" svg:x="74.8052mm" svg:y="127.012985mm"/>
          <draw:path svg:d="M 415.5844 -9.094947E-13 L 441.55844 -9.094947E-13 L 441.55844 -9.094947E-13 L 441.55844 25.974026 L 441.55844 25.974026 L 441.55844 25.974026 L 467.53247 77.92208 L 467.53247 103.8961 L 441.55844 103.8961 L 415.5844 129.87013 L 415.5844 129.87013 L 389.61038 129.87013 L 389.61038 129.87013 L 389.61038 129.87013 L 389.61038 155.84416 L 389.61038 155.84416 L 363.63638 155.84416 L 363.63638 181.81819 L 363.63638 181.81819 L 389.61038 181.81819 L 389.61038 181.81819 L 389.61038 181.81819 L 415.5844 207.7922 L 441.55844 207.7922 L 441.55844 207.7922 Q 441.55844 233.76624 389.61038 233.76624 Q 311.68832 233.76624 337.66235 311.68832 Q 337.66235 389.61038 181.81819 389.61038 L 3.6379788E-12 389.61038 L 3.6379788E-12 337.66235 Q 3.6379788E-12 285.7143 25.974026 259.74026 Q 77.92208 233.76624 77.92208 233.76624 L 77.92208 233.76624 L 129.87013 207.7922 Q 155.84416 207.7922 233.76624 129.87013 Q 311.68832 25.974026 337.66235 25.974026 Q 389.61038 25.974026 415.5844 -9.094947E-13 z" svg:height="3.8961039mm" draw:style-name="style-91" svg:viewBox="0.0 0.0 467.53247 389.61038" svg:width="4.675325mm" svg:x="196.62338mm" svg:y="76.623375mm"/>
          <draw:path svg:d="M 2441.5583 25.974026 L 2441.5583 25.974026 L 2467.5325 25.974026 L 2467.5325 0.0 L 2545.4546 0.0 L 2597.4026 0.0 L 2597.4026 0.0 Q 2597.4026 0.0 2597.4026 25.974026 L 2623.3767 25.974026 L 2623.3767 25.974026 L 2623.3767 51.94805 L 2623.3767 51.94805 L 2649.3506 51.94805 L 2649.3506 51.94805 L 2649.3506 51.94805 L 2649.3506 77.92208 L 2649.3506 77.92208 L 2675.3247 103.8961 Q 2701.2988 103.8961 2753.2468 103.8961 L 2779.2207 103.8961 L 2753.2468 129.87013 Q 2701.2988 155.84416 2701.2988 181.81819 Q 2701.2988 207.7922 2727.2727 259.74026 L 2727.2727 311.68832 L 2727.2727 311.68832 Q 2701.2988 311.68832 2701.2988 285.7143 Q 2675.3247 259.74026 2571.4287 311.68832 Q 2467.5325 363.63638 1818.1819 545.4545 L 1142.8572 727.27277 L 1142.8572 727.27277 Q 1116.8832 727.27277 909.09094 779.22076 Q 701.2987 831.1688 519.4805 831.1688 Q 363.63638 779.22076 207.7922 779.22076 L 25.974026 727.27277 L 25.974026 727.27277 L 0.0 727.27277 L 0.0 727.27277 L 0.0 727.27277 L 0.0 701.2987 L 0.0 701.2987 L 25.974026 675.3247 L 51.94805 623.37665 L 51.94805 623.37665 L 51.94805 623.37665 L 51.94805 597.4026 L 51.94805 597.4026 L 77.92208 597.4026 L 77.92208 571.4286 L 77.92208 571.4286 L 103.8961 571.4286 L 103.8961 571.4286 L 103.8961 571.4286 L 103.8961 545.4545 L 129.87013 545.4545 L 155.84416 545.4545 L 181.81819 519.4805 L 181.81819 519.4805 L 207.7922 519.4805 L 207.7922 519.4805 L 207.7922 519.4805 L 233.76624 493.5065 L 259.74026 467.53247 L 363.63638 467.53247 Q 467.53247 441.55844 415.5844 389.61038 Q 389.61038 311.68832 467.53247 311.68832 Q 571.4286 259.74026 623.37665 311.68832 Q 701.2987 311.68832 883.1169 311.68832 Q 1038.961 311.68832 1532.4675 207.7922 Q 2025.974 129.87013 2155.8442 77.92208 Q 2285.7144 0.0 2363.6365 0.0 Q 2441.5583 0.0 2441.5583 25.974026 z" svg:height="8.311688mm" draw:style-name="style-92" svg:viewBox="0.0 0.0 2779.2207 831.1688" svg:width="27.792208mm" svg:x="130.90909mm" svg:y="124.155846mm"/>
          <draw:path svg:d="M 259.74026 1.8189894E-12 L 285.7143 1.8189894E-12 L 285.7143 233.76624 Q 285.7143 467.53247 285.7143 493.5065 L 285.7143 493.5065 L 259.74026 493.5065 Q 233.76624 519.4805 207.7922 597.4026 Q 181.81819 649.35065 181.81819 675.3247 Q 155.84416 701.2987 129.87013 701.2987 L 129.87013 701.2987 L 129.87013 649.35065 L 129.87013 571.4286 L 77.92208 571.4286 Q 25.974026 571.4286 25.974026 519.4805 L 25.974026 467.53247 L 1.8189894E-12 311.68832 L 1.8189894E-12 155.84416 L 51.94805 233.76624 Q 103.8961 337.66235 129.87013 311.68832 Q 181.81819 311.68832 207.7922 155.84416 Q 233.76624 25.974026 259.74026 1.8189894E-12 z" svg:height="7.012987mm" draw:style-name="style-93" svg:viewBox="0.0 0.0 285.7143 701.2987" svg:width="2.857143mm" svg:x="146.75325mm" svg:y="143.11688mm"/>
          <draw:path svg:d="M 1454.5455 -1.8189894E-12 L 1480.5195 -1.8189894E-12 L 1558.4415 -1.8189894E-12 L 1636.3636 25.974026 L 1636.3636 25.974026 L 1610.3896 25.974026 L 1610.3896 25.974026 L 1610.3896 25.974026 L 1584.4156 51.94805 L 1558.4415 77.92208 L 1532.4675 77.92208 Q 1506.4935 77.92208 1428.5714 129.87013 L 1350.6494 181.81819 L 1350.6494 181.81819 Q 1324.6753 181.81819 1324.6753 207.7922 L 1324.6753 207.7922 L 1298.7013 207.7922 Q 1272.7273 233.76624 727.27277 389.61038 L 155.84416 545.4545 L 103.8961 545.4545 L 25.974026 545.4545 L 25.974026 545.4545 L 0.0 519.4805 L 0.0 519.4805 L 0.0 493.5065 L 0.0 493.5065 L 0.0 493.5065 L 25.974026 493.5065 L 25.974026 493.5065 L 25.974026 467.53247 L 51.94805 467.53247 L 51.94805 441.55844 L 51.94805 415.5844 L 25.974026 415.5844 L 25.974026 389.61038 L 25.974026 389.61038 L 0.0 389.61038 L 0.0 389.61038 L 0.0 389.61038 L 0.0 389.61038 L 0.0 389.61038 L 51.94805 363.63638 L 129.87013 337.66235 L 779.22076 181.81819 Q 1402.5974 25.974026 1454.5455 -1.8189894E-12 z" svg:height="5.4545455mm" draw:style-name="style-94" svg:viewBox="0.0 0.0 1636.3636 545.4545" svg:width="16.363636mm" svg:x="205.19481mm" svg:y="114.02598mm"/>
          <draw:path svg:d="M 1064.935 103.8961 L 1064.935 129.87013 L 1064.935 129.87013 Q 1064.935 129.87013 597.4026 233.76624 L 155.84416 337.66235 L 129.87013 337.66235 Q 103.8961 337.66235 103.8961 363.63638 L 103.8961 389.61038 L 77.92208 389.61038 Q 77.92208 389.61038 77.92208 363.63638 Q 77.92208 337.66235 25.974026 233.76624 L 0.0 103.8961 L 25.974026 103.8961 L 51.94805 77.92208 L 519.4805 25.974026 Q 987.013 -77.92208 1012.987 0.0 Q 1064.935 77.92208 1064.935 103.8961 z" svg:height="3.8961039mm" draw:style-name="style-95" svg:viewBox="0.0 0.0 1064.935 389.61038" svg:width="10.649351mm" svg:x="58.96104mm" svg:y="98.44156mm"/>
          <draw:path svg:d="M 2649.3506 0.0 L 2701.2988 0.0 L 2727.2727 0.0 Q 2753.2468 0.0 2753.2468 25.974026 Q 2753.2468 77.92208 2701.2988 129.87013 Q 2649.3506 207.7922 1688.3118 467.53247 Q 753.24677 753.24677 623.37665 701.2987 Q 493.5065 649.35065 363.63638 649.35065 L 207.7922 649.35065 L 181.81819 649.35065 L 155.84416 649.35065 L 77.92208 623.37665 L 0.0 597.4026 L 25.974026 597.4026 L 51.94805 597.4026 L 51.94805 571.4286 L 51.94805 571.4286 L 77.92208 571.4286 L 77.92208 571.4286 L 77.92208 571.4286 L 77.92208 597.4026 L 103.8961 597.4026 L 129.87013 597.4026 L 129.87013 571.4286 L 155.84416 571.4286 L 155.84416 571.4286 L 155.84416 545.4545 L 155.84416 545.4545 L 155.84416 545.4545 L 181.81819 545.4545 L 181.81819 545.4545 L 363.63638 493.5065 Q 571.4286 441.55844 571.4286 415.5844 L 571.4286 415.5844 L 649.35065 415.5844 L 727.27277 389.61038 L 1662.3376 207.7922 Q 2571.4287 25.974026 2649.3506 0.0 z" svg:height="7.012987mm" draw:style-name="style-96" svg:viewBox="0.0 0.0 2753.2468 701.2987" svg:width="27.532469mm" svg:x="101.818184mm" svg:y="142.5974mm"/>
          <draw:path svg:d="M 1038.961 0.0 L 1038.961 0.0 L 1038.961 0.0 Q 1012.987 25.974026 623.37665 181.81819 L 207.7922 337.66235 L 155.84416 363.63638 L 103.8961 389.61038 L 77.92208 389.61038 L 51.94805 389.61038 L 51.94805 363.63638 L 51.94805 363.63638 L 25.974026 337.66235 L 0.0 311.68832 L 0.0 285.7143 L 0.0 233.76624 L 25.974026 233.76624 L 51.94805 233.76624 L 51.94805 207.7922 L 51.94805 207.7922 L 77.92208 207.7922 L 77.92208 181.81819 L 77.92208 181.81819 L 103.8961 181.81819 L 103.8961 181.81819 L 103.8961 181.81819 L 103.8961 155.84416 L 103.8961 155.84416 L 129.87013 155.84416 L 129.87013 129.87013 L 233.76624 77.92208 Q 337.66235 25.974026 363.63638 25.974026 L 363.63638 25.974026 L 363.63638 25.974026 L 363.63638 25.974026 L 389.61038 25.974026 L 389.61038 25.974026 L 415.5844 25.974026 L 467.53247 25.974026 L 753.24677 25.974026 Q 1038.961 -25.974026 1038.961 0.0 z" svg:height="3.8961039mm" draw:style-name="style-97" svg:viewBox="0.0 0.0 1038.961 389.61038" svg:width="10.38961mm" svg:x="236.36363mm" svg:y="88.57143mm"/>
          <draw:path svg:d="M 233.76624 25.974026 L 259.74026 25.974026 L 337.66235 103.8961 Q 415.5844 155.84416 441.55844 155.84416 Q 441.55844 155.84416 441.55844 181.81819 L 467.53247 181.81819 L 467.53247 181.81819 Q 467.53247 207.7922 493.5065 207.7922 L 493.5065 207.7922 L 545.4545 285.7143 Q 623.37665 363.63638 649.35065 363.63638 L 675.3247 363.63638 L 675.3247 389.61038 L 675.3247 415.5844 L 649.35065 415.5844 Q 623.37665 415.5844 545.4545 441.55844 Q 441.55844 441.55844 441.55844 389.61038 Q 441.55844 337.66235 389.61038 337.66235 L 311.68832 337.66235 L 311.68832 363.63638 L 337.66235 415.5844 L 337.66235 415.5844 L 337.66235 415.5844 L 337.66235 441.55844 Q 337.66235 441.55844 363.63638 467.53247 L 363.63638 493.5065 L 337.66235 493.5065 L 311.68832 467.53247 L 259.74026 467.53247 L 207.7922 467.53247 L 207.7922 467.53247 L 207.7922 441.55844 L 207.7922 415.5844 Q 181.81819 415.5844 103.8961 337.66235 L 25.974026 259.74026 L 0.0 259.74026 L 0.0 259.74026 L 0.0 233.76624 L 0.0 233.76624 L 0.0 233.76624 L 0.0 207.7922 L 51.94805 207.7922 L 103.8961 207.7922 L 103.8961 181.81819 L 77.92208 181.81819 L 77.92208 181.81819 L 77.92208 155.84416 L 77.92208 155.84416 L 77.92208 155.84416 L 51.94805 129.87013 Q 25.974026 103.8961 25.974026 51.94805 L 25.974026 25.974026 L 25.974026 25.974026 L 25.974026 0.0 L 129.87013 0.0 Q 233.76624 0.0 233.76624 25.974026 z" svg:height="4.935065mm" draw:style-name="style-98" svg:viewBox="0.0 0.0 675.3247 493.5065" svg:width="6.753247mm" svg:x="163.8961mm" svg:y="135.06494mm"/>
          <draw:path svg:d="M 181.81819 259.74026 L 129.87013 285.7143 L 77.92208 285.7143 L 25.974026 285.7143 L 25.974026 285.7143 Q 25.974026 259.74026 0.0 233.76624 L 0.0 233.76624 L 25.974026 233.76624 Q 25.974026 233.76624 77.92208 207.7922 L 129.87013 181.81819 L 519.4805 77.92208 Q 909.09094 -25.974026 961.039 0.0 Q 1012.987 0.0 779.22076 77.92208 Q 519.4805 181.81819 363.63638 207.7922 Q 207.7922 233.76624 181.81819 259.74026 z" svg:height="2.857143mm" draw:style-name="style-99" svg:viewBox="0.0 0.0 961.039 285.7143" svg:width="9.61039mm" svg:x="210.12987mm" svg:y="109.87013mm"/>
          <draw:path svg:d="M 103.8961 337.66235 L 51.94805 337.66235 L 51.94805 311.68832 Q 51.94805 285.7143 77.92208 259.74026 Q 103.8961 259.74026 77.92208 233.76624 Q 51.94805 207.7922 51.94805 181.81819 Q 51.94805 155.84416 51.94805 129.87013 Q 51.94805 103.8961 25.974026 103.8961 L 0.0 77.92208 L 0.0 77.92208 L 0.0 51.94805 L 259.74026 25.974026 Q 493.5065 0.0 519.4805 0.0 Q 519.4805 0.0 467.53247 51.94805 Q 441.55844 51.94805 493.5065 77.92208 Q 545.4545 77.92208 545.4545 155.84416 Q 545.4545 259.74026 363.63638 285.7143 Q 181.81819 311.68832 103.8961 337.66235 z" svg:height="3.3766234mm" draw:style-name="style-100" svg:viewBox="0.0 0.0 545.4545 337.66235" svg:width="5.4545455mm" svg:x="64.41559mm" svg:y="112.207794mm"/>
          <draw:path svg:d="M 2987.013 0.0 L 2987.013 0.0 L 2987.013 0.0 L 3012.987 0.0 L 3012.987 0.0 L 3012.987 0.0 L 3012.987 25.974026 L 3038.9612 25.974026 L 3038.9612 51.94805 L 3038.9612 77.92208 L 3064.935 77.92208 L 3090.9092 103.8961 L 3090.9092 103.8961 L 3090.9092 103.8961 L 3116.883 129.87013 L 3142.8572 155.84416 L 3142.8572 155.84416 L 3142.8572 155.84416 L 3194.8052 181.81819 L 3246.7532 181.81819 L 3246.7532 181.81819 Q 3246.7532 207.7922 1688.3118 623.37665 L 129.87013 1090.909 L 77.92208 1090.909 L 51.94805 1090.909 L 25.974026 1116.8832 L 0.0 1116.8832 L 0.0 1116.8832 L 0.0 1090.909 L 0.0 1090.909 L 25.974026 1090.909 L 25.974026 1090.909 L 25.974026 1090.909 L 25.974026 1064.935 L 25.974026 1064.935 L 51.94805 1038.961 L 77.92208 1012.987 L 77.92208 987.013 L 77.92208 987.013 L 51.94805 935.06494 L 51.94805 909.09094 L 77.92208 909.09094 L 103.8961 883.1169 L 103.8961 883.1169 L 103.8961 883.1169 L 1168.8312 545.4545 Q 2259.7402 207.7922 2415.5845 181.81819 Q 2597.4026 155.84416 2623.3767 129.87013 L 2675.3247 103.8961 L 2727.2727 103.8961 L 2779.2207 103.8961 L 2779.2207 77.92208 L 2779.2207 77.92208 L 2805.1948 51.94805 L 2805.1948 51.94805 L 2831.169 51.94805 Q 2883.117 51.94805 2935.065 51.94805 Q 2987.013 25.974026 2987.013 0.0 z" svg:height="11.168831mm" draw:style-name="style-101" svg:viewBox="0.0 0.0 3246.7532 1116.8832" svg:width="32.467533mm" svg:x="123.376625mm" svg:y="91.42857mm"/>
          <draw:path svg:d="M 155.84416 103.8961 L 207.7922 103.8961 L 207.7922 129.87013 Q 233.76624 155.84416 207.7922 155.84416 Q 207.7922 181.81819 207.7922 181.81819 Q 207.7922 207.7922 207.7922 207.7922 L 233.76624 207.7922 L 233.76624 207.7922 L 233.76624 207.7922 L 233.76624 233.76624 L 259.74026 233.76624 L 259.74026 259.74026 L 259.74026 285.7143 L 259.74026 311.68832 Q 259.74026 311.68832 259.74026 337.66235 L 259.74026 337.66235 L 259.74026 337.66235 Q 233.76624 363.63638 233.76624 363.63638 L 233.76624 363.63638 L 207.7922 363.63638 L 181.81819 363.63638 L 181.81819 363.63638 Q 155.84416 337.66235 155.84416 337.66235 L 155.84416 337.66235 L 155.84416 311.68832 Q 155.84416 311.68832 103.8961 259.74026 L 77.92208 233.76624 L 77.92208 207.7922 Q 51.94805 207.7922 51.94805 155.84416 L 25.974026 129.87013 L 25.974026 103.8961 Q 3.6379788E-12 77.92208 3.6379788E-12 51.94805 L 3.6379788E-12 25.974026 L 51.94805 0.0 Q 77.92208 0.0 103.8961 51.94805 Q 129.87013 103.8961 155.84416 103.8961 z" svg:height="3.6363637mm" draw:style-name="style-102" svg:viewBox="0.0 0.0 259.74026 363.63638" svg:width="2.5974026mm" svg:x="179.74026mm" svg:y="97.66234mm"/>
          <draw:path svg:d="M 1506.4935 0.0 L 1532.4675 0.0 L 1532.4675 0.0 L 1532.4675 25.974026 L 1558.4415 25.974026 L 1584.4156 25.974026 L 1584.4156 51.94805 L 1610.3896 77.92208 L 1610.3896 77.92208 L 1610.3896 103.8961 L 1584.4156 103.8961 L 1584.4156 129.87013 L 1584.4156 129.87013 L 1558.4415 129.87013 L 1558.4415 155.84416 L 1558.4415 181.81819 L 1532.4675 181.81819 L 1532.4675 181.81819 L 1532.4675 207.7922 L 1532.4675 207.7922 L 1506.4935 207.7922 L 1506.4935 233.76624 L 1506.4935 233.76624 L 1506.4935 233.76624 L 1480.5195 233.76624 L 1480.5195 233.76624 L 1480.5195 259.74026 L 1454.5455 259.74026 L 1454.5455 259.74026 L 1454.5455 285.7143 L 1454.5455 285.7143 L 1454.5455 285.7143 L 1428.5714 337.66235 L 1402.5974 363.63638 L 1402.5974 363.63638 L 1402.5974 389.61038 L 1402.5974 389.61038 L 1402.5974 389.61038 L 1428.5714 389.61038 L 1428.5714 389.61038 L 1610.3896 441.55844 Q 1766.2338 441.55844 1922.078 493.5065 Q 2103.8962 493.5065 2311.6882 441.55844 Q 2519.4805 389.61038 2545.4546 389.61038 L 2545.4546 389.61038 L 2571.4287 441.55844 Q 2597.4026 519.4805 2571.4287 519.4805 L 2545.4546 545.4545 L 2493.5066 545.4545 L 2441.5583 545.4545 L 2441.5583 571.4286 L 2441.5583 571.4286 L 2415.5845 571.4286 L 2415.5845 597.4026 L 2415.5845 597.4026 L 2389.6104 597.4026 L 2389.6104 597.4026 L 2389.6104 597.4026 L 2441.5583 623.37665 L 2467.5325 649.35065 L 2467.5325 649.35065 L 2467.5325 649.35065 L 2389.6104 649.35065 Q 2285.7144 649.35065 2233.7664 649.35065 Q 2155.8442 649.35065 2051.948 727.27277 Q 1974.026 805.1948 1714.2858 857.1429 L 1454.5455 909.09094 L 1454.5455 909.09094 Q 1454.5455 883.1169 1220.7792 909.09094 Q 961.039 909.09094 961.039 883.1169 Q 961.039 857.1429 831.1688 857.1429 Q 701.2987 857.1429 415.5844 961.039 L 103.8961 1012.987 L 51.94805 1038.961 L 0.0 1064.935 L 0.0 1064.935 L 0.0 1064.935 L 0.0 1038.961 L 0.0 1012.987 L 0.0 1012.987 L 0.0 1012.987 L 0.0 987.013 L 0.0 987.013 L 0.0 987.013 L 25.974026 961.039 L 25.974026 961.039 L 25.974026 961.039 L 51.94805 961.039 L 51.94805 961.039 L 51.94805 935.06494 L 51.94805 935.06494 L 51.94805 935.06494 L 77.92208 909.09094 L 77.92208 909.09094 L 77.92208 909.09094 L 103.8961 909.09094 L 103.8961 909.09094 L 103.8961 883.1169 L 103.8961 883.1169 L 129.87013 883.1169 L 129.87013 857.1429 L 831.1688 441.55844 Q 1506.4935 25.974026 1506.4935 0.0 z" svg:height="10.649351mm" draw:style-name="style-103" svg:viewBox="0.0 0.0 2571.4287 1064.935" svg:width="25.714287mm" svg:x="116.88312mm" svg:y="127.53247mm"/>
          <draw:path svg:d="M 181.81819 51.94805 L 181.81819 0.0 L 207.7922 0.0 L 207.7922 0.0 L 207.7922 207.7922 L 207.7922 415.5844 L 181.81819 441.55844 Q 181.81819 467.53247 181.81819 519.4805 Q 181.81819 597.4026 155.84416 597.4026 Q 129.87013 623.37665 129.87013 623.37665 L 129.87013 623.37665 L 129.87013 649.35065 Q 129.87013 675.3247 129.87013 675.3247 L 129.87013 675.3247 L 103.8961 675.3247 Q 77.92208 675.3247 77.92208 623.37665 Q 77.92208 597.4026 25.974026 571.4286 Q -25.974026 571.4286 0.0 545.4545 Q 25.974026 519.4805 77.92208 337.66235 L 155.84416 155.84416 L 155.84416 129.87013 L 181.81819 103.8961 L 181.81819 51.94805 z" svg:height="6.753247mm" draw:style-name="style-104" svg:viewBox="0.0 0.0 207.7922 675.3247" svg:width="2.077922mm" svg:x="149.35065mm" svg:y="145.45454mm"/>
          <draw:path svg:d="M 155.84416 51.94805 L 181.81819 0.0 L 259.74026 51.94805 Q 311.68832 103.8961 337.66235 129.87013 L 363.63638 129.87013 L 363.63638 103.8961 Q 389.61038 103.8961 467.53247 103.8961 Q 519.4805 103.8961 519.4805 129.87013 L 519.4805 129.87013 L 467.53247 155.84416 Q 441.55844 155.84416 441.55844 233.76624 Q 467.53247 311.68832 467.53247 363.63638 L 467.53247 389.61038 L 493.5065 389.61038 L 493.5065 415.5844 L 519.4805 415.5844 L 571.4286 415.5844 L 623.37665 467.53247 Q 649.35065 519.4805 675.3247 545.4545 L 701.2987 545.4545 L 675.3247 571.4286 Q 675.3247 597.4026 649.35065 623.37665 L 649.35065 649.35065 L 623.37665 649.35065 Q 623.37665 623.37665 519.4805 623.37665 L 415.5844 623.37665 L 415.5844 649.35065 L 415.5844 649.35065 L 415.5844 675.3247 Q 415.5844 727.27277 441.55844 753.24677 L 467.53247 779.22076 L 467.53247 779.22076 L 467.53247 779.22076 L 467.53247 805.1948 L 467.53247 805.1948 L 493.5065 805.1948 L 493.5065 831.1688 L 441.55844 831.1688 L 389.61038 831.1688 L 389.61038 857.1429 L 389.61038 857.1429 L 363.63638 857.1429 L 363.63638 831.1688 L 363.63638 831.1688 L 363.63638 831.1688 L 337.66235 831.1688 L 337.66235 831.1688 L 337.66235 805.1948 L 311.68832 805.1948 L 311.68832 805.1948 L 311.68832 779.22076 L 285.7143 779.22076 L 259.74026 779.22076 L 207.7922 753.24677 Q 181.81819 727.27277 155.84416 701.2987 L 103.8961 675.3247 L 103.8961 675.3247 Q 103.8961 675.3247 155.84416 623.37665 Q 207.7922 623.37665 181.81819 545.4545 Q 155.84416 493.5065 77.92208 467.53247 Q 0.0 467.53247 0.0 363.63638 Q 0.0 285.7143 51.94805 259.74026 Q 77.92208 259.74026 103.8961 207.7922 Q 155.84416 155.84416 129.87013 155.84416 L 103.8961 129.87013 L 103.8961 129.87013 Q 103.8961 103.8961 155.84416 51.94805 z" svg:height="8.571428mm" draw:style-name="style-105" svg:viewBox="0.0 0.0 701.2987 857.1429" svg:width="7.012987mm" svg:x="160.0mm" svg:y="128.83118mm"/>
          <draw:path svg:d="M 701.2987 -1.8189894E-12 L 727.27277 -1.8189894E-12 L 831.1688 -1.8189894E-12 L 935.06494 -1.8189894E-12 L 935.06494 25.974026 L 935.06494 25.974026 L 961.039 51.94805 Q 987.013 103.8961 987.013 103.8961 L 987.013 103.8961 L 1012.987 207.7922 Q 1038.961 311.68832 987.013 311.68832 Q 961.039 311.68832 961.039 337.66235 L 961.039 337.66235 L 935.06494 337.66235 Q 909.09094 363.63638 779.22076 389.61038 Q 649.35065 415.5844 649.35065 493.5065 Q 623.37665 571.4286 597.4026 597.4026 Q 545.4545 623.37665 311.68832 571.4286 L 103.8961 571.4286 L 103.8961 545.4545 Q 103.8961 545.4545 51.94805 493.5065 L 51.94805 441.55844 L 25.974026 441.55844 L 25.974026 415.5844 L 25.974026 415.5844 L 0.0 415.5844 L 0.0 415.5844 L 0.0 415.5844 L 0.0 415.5844 Q 0.0 415.5844 0.0 389.61038 L 25.974026 363.63638 L 25.974026 363.63638 L 51.94805 363.63638 L 51.94805 363.63638 L 51.94805 363.63638 L 77.92208 337.66235 L 103.8961 311.68832 L 103.8961 311.68832 L 103.8961 311.68832 L 181.81819 285.7143 Q 233.76624 259.74026 233.76624 233.76624 L 233.76624 233.76624 L 259.74026 207.7922 Q 311.68832 155.84416 311.68832 155.84416 L 337.66235 155.84416 L 519.4805 77.92208 Q 675.3247 -1.8189894E-12 701.2987 -1.8189894E-12 z" svg:height="5.974026mm" draw:style-name="style-106" svg:viewBox="0.0 0.0 1012.987 597.4026" svg:width="10.12987mm" svg:x="184.93507mm" svg:y="122.07793mm"/>
          <draw:path svg:d="M 1584.4156 0.0 L 1974.026 0.0 L 1974.026 0.0 L 1974.026 0.0 L 2259.7402 25.974026 Q 2545.4546 51.94805 2623.3767 51.94805 L 2727.2727 51.94805 L 2987.013 77.92208 Q 3272.7273 103.8961 3350.6494 103.8961 L 3402.5974 103.8961 L 3402.5974 103.8961 L 3402.5974 103.8961 L 3480.5195 129.87013 L 3558.4417 155.84416 L 3662.3376 155.84416 Q 3792.2078 207.7922 3818.182 207.7922 L 3818.182 207.7922 L 3818.182 233.76624 Q 3818.182 259.74026 3870.13 363.63638 Q 3922.078 441.55844 3870.13 389.61038 Q 3818.182 363.63638 3818.182 337.66235 L 3818.182 337.66235 L 3792.2078 337.66235 L 3792.2078 311.68832 L 3766.234 311.68832 Q 3714.2856 311.68832 3714.2856 285.7143 Q 3714.2856 259.74026 3532.4675 259.74026 L 3350.6494 259.74026 L 3350.6494 233.76624 Q 3350.6494 207.7922 2701.2988 233.76624 L 2051.948 259.74026 L 1948.052 259.74026 L 1818.1819 259.74026 L 1766.2338 259.74026 Q 1714.2858 259.74026 909.09094 363.63638 L 77.92208 415.5844 L 25.974026 441.55844 L -3.6379788E-12 441.55844 L -3.6379788E-12 441.55844 L -3.6379788E-12 415.5844 L -3.6379788E-12 415.5844 L 25.974026 415.5844 L 25.974026 415.5844 L 25.974026 415.5844 L 25.974026 389.61038 L 25.974026 389.61038 L 51.94805 363.63638 L 77.92208 311.68832 L 77.92208 311.68832 L 77.92208 285.7143 L 103.8961 285.7143 L 129.87013 259.74026 L 129.87013 259.74026 L 129.87013 259.74026 L 129.87013 259.74026 L 129.87013 259.74026 L 155.84416 259.74026 L 155.84416 233.76624 L 181.81819 233.76624 Q 233.76624 207.7922 181.81819 207.7922 Q 155.84416 207.7922 233.76624 155.84416 Q 285.7143 103.8961 311.68832 103.8961 L 311.68832 77.92208 L 311.68832 77.92208 Q 337.66235 77.92208 337.66235 51.94805 L 337.66235 51.94805 L 441.55844 51.94805 Q 571.4286 51.94805 805.1948 25.974026 L 1064.935 25.974026 L 1116.8832 25.974026 Q 1168.8312 0.0 1584.4156 0.0 z" svg:height="4.4155846mm" draw:style-name="style-107" svg:viewBox="0.0 0.0 3870.13 441.55844" svg:width="38.701298mm" svg:x="218.44156mm" svg:y="80.0mm"/>
          <draw:path svg:d="M 467.53247 0.0 L 545.4545 0.0 L 545.4545 25.974026 L 545.4545 51.94805 L 519.4805 51.94805 Q 519.4805 77.92208 519.4805 77.92208 L 519.4805 77.92208 L 519.4805 103.8961 Q 519.4805 129.87013 519.4805 129.87013 L 519.4805 129.87013 L 545.4545 129.87013 L 571.4286 129.87013 L 571.4286 155.84416 L 571.4286 155.84416 L 519.4805 155.84416 Q 441.55844 155.84416 363.63638 285.7143 L 285.7143 389.61038 L 259.74026 389.61038 Q 259.74026 389.61038 207.7922 441.55844 L 181.81819 467.53247 L 103.8961 467.53247 L 25.974026 467.53247 L 25.974026 441.55844 L 3.6379788E-12 415.5844 L 3.6379788E-12 389.61038 L 3.6379788E-12 337.66235 L 3.6379788E-12 337.66235 L 3.6379788E-12 337.66235 L 25.974026 311.68832 L 25.974026 285.7143 L 51.94805 285.7143 L 77.92208 285.7143 L 77.92208 259.74026 L 103.8961 259.74026 L 129.87013 233.76624 Q 181.81819 181.81819 181.81819 155.84416 Q 181.81819 129.87013 285.7143 103.8961 Q 363.63638 77.92208 389.61038 25.974026 Q 389.61038 0.0 467.53247 0.0 z" svg:height="4.675325mm" draw:style-name="style-108" svg:viewBox="0.0 0.0 571.4286 467.53247" svg:width="5.714286mm" svg:x="185.45454mm" svg:y="119.740265mm"/>
          <draw:path svg:d="M 25.974026 103.8961 L 0.0 1.8189894E-12 L 51.94805 1.8189894E-12 Q 77.92208 1.8189894E-12 103.8961 51.94805 Q 103.8961 103.8961 129.87013 103.8961 L 129.87013 103.8961 L 129.87013 129.87013 Q 155.84416 129.87013 155.84416 155.84416 L 155.84416 181.81819 L 181.81819 207.7922 L 207.7922 233.76624 L 207.7922 259.74026 L 207.7922 285.7143 L 259.74026 285.7143 L 311.68832 285.7143 L 363.63638 285.7143 Q 441.55844 285.7143 441.55844 337.66235 Q 441.55844 415.5844 415.5844 415.5844 L 389.61038 415.5844 L 363.63638 415.5844 Q 363.63638 389.61038 311.68832 389.61038 Q 285.7143 337.66235 259.74026 415.5844 Q 259.74026 467.53247 181.81819 493.5065 L 103.8961 493.5065 L 103.8961 493.5065 Q 103.8961 467.53247 103.8961 389.61038 Q 51.94805 311.68832 51.94805 259.74026 Q 51.94805 233.76624 25.974026 103.8961 z" svg:height="4.935065mm" draw:style-name="style-109" svg:viewBox="0.0 0.0 441.55844 493.5065" svg:width="4.4155846mm" svg:x="56.62338mm" svg:y="136.36363mm"/>
          <draw:path svg:d="M 103.8961 25.974026 L 181.81819 0.0 L 207.7922 0.0 L 233.76624 25.974026 L 233.76624 25.974026 L 259.74026 25.974026 L 259.74026 25.974026 L 259.74026 25.974026 L 259.74026 51.94805 L 259.74026 51.94805 L 363.63638 233.76624 Q 415.5844 389.61038 441.55844 441.55844 L 441.55844 467.53247 L 415.5844 467.53247 Q 363.63638 493.5065 311.68832 493.5065 L 233.76624 493.5065 L 233.76624 519.4805 Q 207.7922 519.4805 155.84416 519.4805 Q 103.8961 545.4545 77.92208 493.5065 L 51.94805 467.53247 L 51.94805 467.53247 L 51.94805 467.53247 L 51.94805 441.55844 L 51.94805 415.5844 L 25.974026 389.61038 Q 0.0 337.66235 0.0 233.76624 Q 0.0 103.8961 0.0 77.92208 Q 51.94805 51.94805 103.8961 25.974026 z" svg:height="5.194805mm" draw:style-name="style-110" svg:viewBox="0.0 0.0 441.55844 519.4805" svg:width="4.4155846mm" svg:x="46.753246mm" svg:y="138.44156mm"/>
          <draw:path svg:d="M 77.92208 0.0 L 103.8961 0.0 L 155.84416 25.974026 Q 233.76624 77.92208 233.76624 51.94805 Q 233.76624 25.974026 259.74026 25.974026 L 259.74026 25.974026 L 285.7143 103.8961 Q 337.66235 181.81819 337.66235 181.81819 L 337.66235 207.7922 L 337.66235 233.76624 Q 337.66235 259.74026 337.66235 259.74026 L 337.66235 259.74026 L 337.66235 259.74026 Q 337.66235 285.7143 285.7143 285.7143 L 207.7922 285.7143 L 181.81819 285.7143 Q 155.84416 285.7143 77.92208 207.7922 L 25.974026 129.87013 L 25.974026 129.87013 Q 25.974026 103.8961 0.0 103.8961 L 0.0 103.8961 L 25.974026 51.94805 Q 51.94805 25.974026 77.92208 0.0 z" svg:height="2.857143mm" draw:style-name="style-111" svg:viewBox="0.0 0.0 337.66235 285.7143" svg:width="3.3766234mm" svg:x="168.57143mm" svg:y="135.84416mm"/>
          <draw:path svg:d="M 155.84416 103.8961 L 155.84416 0.0 L 181.81819 51.94805 Q 181.81819 77.92208 285.7143 51.94805 Q 363.63638 51.94805 363.63638 25.974026 L 363.63638 25.974026 L 363.63638 25.974026 Q 389.61038 25.974026 389.61038 103.8961 L 389.61038 181.81819 L 389.61038 181.81819 Q 363.63638 207.7922 363.63638 207.7922 L 363.63638 207.7922 L 337.66235 207.7922 Q 337.66235 207.7922 311.68832 285.7143 Q 285.7143 337.66235 233.76624 363.63638 L 207.7922 363.63638 L 207.7922 363.63638 Q 181.81819 337.66235 181.81819 337.66235 Q 181.81819 311.68832 77.92208 363.63638 L 0.0 389.61038 L 0.0 363.63638 L 0.0 363.63638 L 0.0 363.63638 Q 25.974026 363.63638 25.974026 363.63638 Q 25.974026 363.63638 51.94805 259.74026 L 77.92208 181.81819 L 129.87013 181.81819 Q 155.84416 181.81819 155.84416 103.8961 z" svg:height="3.8961039mm" draw:style-name="style-112" svg:viewBox="0.0 0.0 389.61038 389.61038" svg:width="3.8961039mm" svg:x="169.6104mm" svg:y="127.792206mm"/>
          <draw:path svg:d="M 129.87013 103.8961 L 259.74026 0.0 L 259.74026 0.0 Q 285.7143 0.0 285.7143 0.0 L 285.7143 25.974026 L 285.7143 25.974026 L 259.74026 51.94805 L 259.74026 51.94805 L 233.76624 51.94805 L 233.76624 51.94805 L 233.76624 51.94805 L 233.76624 77.92208 L 233.76624 77.92208 L 207.7922 77.92208 L 207.7922 103.8961 L 207.7922 103.8961 L 181.81819 103.8961 L 181.81819 155.84416 L 181.81819 207.7922 L 233.76624 207.7922 L 285.7143 207.7922 L 285.7143 207.7922 L 285.7143 207.7922 L 259.74026 233.76624 L 233.76624 259.74026 L 233.76624 259.74026 L 233.76624 259.74026 L 181.81819 259.74026 L 155.84416 259.74026 L 77.92208 259.74026 Q 0.0 259.74026 0.0 207.7922 Q 25.974026 181.81819 129.87013 103.8961 z" svg:height="2.5974026mm" draw:style-name="style-113" svg:viewBox="0.0 0.0 285.7143 259.74026" svg:width="2.857143mm" svg:x="165.97403mm" svg:y="122.597404mm"/>
          <draw:path svg:d="M 4935.065 51.94805 L 4961.039 51.94805 L 4961.039 51.94805 L 4987.013 51.94805 L 4987.013 51.94805 L 4987.013 77.92208 L 4987.013 77.92208 L 4987.013 77.92208 L 5012.9873 77.92208 L 5012.9873 77.92208 L 5038.961 103.8961 L 5064.935 103.8961 L 5064.935 129.87013 Q 5064.935 155.84416 5090.909 155.84416 Q 5116.8833 155.84416 5116.8833 181.81819 Q 5142.8574 233.76624 5142.8574 233.76624 L 5142.8574 259.74026 L 5142.8574 337.66235 Q 5142.8574 441.55844 5142.8574 441.55844 L 5142.8574 441.55844 L 5142.8574 415.5844 Q 5116.8833 389.61038 5090.909 415.5844 Q 5038.961 441.55844 5038.961 415.5844 Q 5012.9873 389.61038 4987.013 363.63638 Q 4961.039 363.63638 4961.039 441.55844 Q 4961.039 493.5065 4935.065 493.5065 Q 4883.1167 493.5065 4883.1167 545.4545 Q 4883.1167 571.4286 4857.143 701.2987 L 4857.143 805.1948 L 4831.169 805.1948 Q 4831.169 805.1948 4311.6885 961.039 L 3818.182 1116.8832 L 3792.2078 1142.8572 L 3740.2598 1168.8312 L 3714.2856 1168.8312 L 3688.3118 1168.8312 L 3688.3118 1142.8572 L 3688.3118 1116.8832 L 3740.2598 1116.8832 L 3766.234 1116.8832 L 3766.234 1090.909 Q 3792.2078 1064.935 3818.182 1064.935 Q 3844.156 1038.961 3844.156 1012.987 L 3844.156 987.013 L 3870.13 961.039 L 3896.104 935.06494 L 3896.104 935.06494 L 3896.104 909.09094 L 3844.156 909.09094 L 3818.182 909.09094 L 3818.182 883.1169 L 3792.2078 883.1169 L 3792.2078 883.1169 L 3792.2078 909.09094 L 3792.2078 909.09094 L 3766.234 909.09094 L 3740.2598 883.1169 L 3714.2856 857.1429 L 3688.3118 857.1429 Q 3636.3638 857.1429 3324.6753 935.06494 L 3012.987 987.013 L 2961.039 987.013 Q 2883.117 1012.987 1974.026 1194.8052 L 1038.961 1376.6234 L 961.039 1402.5974 L 883.1169 1402.5974 L 883.1169 1402.5974 L 857.1429 1376.6234 L 883.1169 1376.6234 L 909.09094 1376.6234 L 935.06494 1350.6494 L 961.039 1324.6753 L 961.039 1324.6753 Q 987.013 1324.6753 987.013 1324.6753 L 987.013 1298.7013 L 1038.961 1298.7013 Q 1064.935 1272.7273 1064.935 1272.7273 L 1090.909 1272.7273 L 1090.909 1272.7273 L 1090.909 1272.7273 L 1090.909 1246.7533 L 1090.909 1246.7533 L 1116.8832 1194.8052 L 1116.8832 1142.8572 L 1038.961 1142.8572 L 961.039 1142.8572 L 961.039 1142.8572 L 935.06494 1142.8572 L 935.06494 1116.8832 L 935.06494 1064.935 L 909.09094 1064.935 L 909.09094 1064.935 L 909.09094 1038.961 L 883.1169 1038.961 L 883.1169 1038.961 Q 883.1169 1064.935 727.27277 1116.8832 L 597.4026 1194.8052 L 571.4286 1194.8052 Q 519.4805 1220.7792 363.63638 1246.7533 L 233.76624 1272.7273 L 181.81819 1298.7013 L 129.87013 1298.7013 L 129.87013 1272.7273 L 103.8961 1272.7273 L 103.8961 1246.7533 L 103.8961 1220.7792 L 103.8961 1168.8312 L 103.8961 1090.909 L 77.92208 1090.909 L 77.92208 1064.935 L 51.94805 1064.935 L 25.974026 1064.935 L 25.974026 1038.961 L 0.0 1012.987 L 0.0 1012.987 L 0.0 1012.987 L 0.0 987.013 L 0.0 987.013 L 25.974026 987.013 L 25.974026 961.039 L 51.94805 961.039 L 77.92208 961.039 L 77.92208 935.06494 L 77.92208 935.06494 L 155.84416 935.06494 Q 233.76624 909.09094 285.7143 909.09094 L 337.66235 909.09094 L 675.3247 857.1429 Q 987.013 805.1948 1012.987 805.1948 L 1012.987 805.1948 L 1168.8312 779.22076 Q 1324.6753 753.24677 1402.5974 753.24677 L 1480.5195 753.24677 L 1558.4415 727.27277 Q 1636.3636 701.2987 1662.3376 701.2987 L 1688.3118 701.2987 L 2467.5325 545.4545 Q 3246.7532 389.61038 3246.7532 389.61038 Q 3272.7273 389.61038 3272.7273 389.61038 L 3272.7273 389.61038 L 3532.4675 337.66235 Q 3792.2078 285.7143 3870.13 207.7922 Q 3974.0261 129.87013 4051.948 129.87013 Q 4103.896 129.87013 4207.7925 129.87013 L 4285.7144 129.87013 L 4311.6885 129.87013 L 4337.6626 129.87013 L 4519.4805 103.8961 Q 4701.299 103.8961 4675.3247 51.94805 Q 4675.3247 25.974026 4779.2207 1.8189894E-12 Q 4883.1167 1.8189894E-12 4883.1167 25.974026 Q 4883.1167 51.94805 4935.065 51.94805 z" svg:height="14.025974mm" draw:style-name="style-114" svg:viewBox="0.0 0.0 5142.8574 1402.5974" svg:width="51.428574mm" svg:x="98.7013mm" svg:y="132.72728mm"/>
          <draw:path svg:d="M 467.53247 0.0 L 519.4805 0.0 L 519.4805 0.0 Q 519.4805 25.974026 493.5065 25.974026 Q 467.53247 25.974026 389.61038 155.84416 L 311.68832 285.7143 L 311.68832 259.74026 L 311.68832 259.74026 L 285.7143 259.74026 L 285.7143 233.76624 L 285.7143 233.76624 L 259.74026 233.76624 L 259.74026 259.74026 L 259.74026 285.7143 L 259.74026 285.7143 Q 259.74026 311.68832 259.74026 337.66235 L 259.74026 337.66235 L 207.7922 337.66235 Q 181.81819 337.66235 155.84416 285.7143 Q 129.87013 233.76624 103.8961 233.76624 L 51.94805 259.74026 L 51.94805 259.74026 Q 51.94805 259.74026 51.94805 233.76624 Q 51.94805 181.81819 25.974026 181.81819 L 0.0 155.84416 L 0.0 129.87013 L 0.0 103.8961 L 51.94805 103.8961 L 77.92208 77.92208 L 77.92208 77.92208 L 77.92208 77.92208 L 77.92208 77.92208 L 103.8961 77.92208 L 103.8961 77.92208 L 103.8961 77.92208 L 155.84416 77.92208 L 181.81819 77.92208 L 311.68832 51.94805 Q 441.55844 25.974026 467.53247 0.0 z" svg:height="3.3766234mm" draw:style-name="style-115" svg:viewBox="0.0 0.0 519.4805 337.66235" svg:width="5.194805mm" svg:x="179.22078mm" svg:y="95.32468mm"/>
          <draw:path svg:d="M 207.7922 0.0 L 233.76624 0.0 L 311.68832 25.974026 Q 415.5844 25.974026 467.53247 51.94805 L 493.5065 51.94805 L 493.5065 51.94805 L 493.5065 77.92208 L 519.4805 77.92208 L 571.4286 77.92208 L 467.53247 103.8961 L 389.61038 129.87013 L 389.61038 129.87013 L 389.61038 129.87013 L 363.63638 129.87013 Q 363.63638 129.87013 337.66235 129.87013 L 311.68832 129.87013 L 285.7143 129.87013 Q 259.74026 129.87013 259.74026 155.84416 L 233.76624 155.84416 L 155.84416 155.84416 Q 103.8961 181.81819 51.94805 181.81819 L 0.0 181.81819 L 0.0 155.84416 L 0.0 129.87013 L 0.0 129.87013 L 0.0 129.87013 L 25.974026 103.8961 L 25.974026 77.92208 L 103.8961 77.92208 Q 207.7922 51.94805 181.81819 25.974026 Q 181.81819 0.0 207.7922 0.0 z" svg:height="1.8181819mm" draw:style-name="style-116" svg:viewBox="0.0 0.0 571.4286 181.81819" svg:width="5.714286mm" svg:x="174.54546mm" svg:y="115.06493mm"/>
          <draw:path svg:d="M 259.74026 25.974026 L 285.7143 25.974026 L 285.7143 51.94805 L 285.7143 77.92208 L 311.68832 181.81819 Q 363.63638 285.7143 363.63638 311.68832 L 363.63638 337.66235 L 363.63638 337.66235 L 337.66235 337.66235 L 337.66235 311.68832 Q 311.68832 311.68832 207.7922 259.74026 L 103.8961 181.81819 L 103.8961 181.81819 Q 103.8961 181.81819 51.94805 207.7922 L 25.974026 207.7922 L 25.974026 207.7922 Q -1.8189894E-12 181.81819 -1.8189894E-12 155.84416 L -1.8189894E-12 155.84416 L -1.8189894E-12 155.84416 L 25.974026 155.84416 L 25.974026 129.87013 L 51.94805 129.87013 L 51.94805 129.87013 L 51.94805 103.8961 L 51.94805 103.8961 L 51.94805 103.8961 L 77.92208 77.92208 L 77.92208 51.94805 L 103.8961 51.94805 L 129.87013 51.94805 L 129.87013 77.92208 Q 129.87013 103.8961 155.84416 103.8961 Q 181.81819 103.8961 207.7922 51.94805 Q 233.76624 0.0 259.74026 0.0 Q 259.74026 0.0 259.74026 25.974026 z" svg:height="3.3766234mm" draw:style-name="style-117" svg:viewBox="0.0 0.0 363.63638 337.66235" svg:width="3.6363637mm" svg:x="148.57143mm" svg:y="155.84416mm"/>
          <draw:path svg:d="M 1870.1299 0.0 L 1896.1039 0.0 L 1896.1039 0.0 Q 1896.1039 0.0 1896.1039 25.974026 L 1922.078 25.974026 L 1922.078 25.974026 L 1922.078 51.94805 L 1948.052 51.94805 L 1974.026 51.94805 L 4233.766 1402.5974 Q 6467.5327 2701.2988 6493.5063 2727.2727 L 6519.4805 2753.2468 L 6519.4805 2753.2468 L 6519.4805 2753.2468 L 6545.4546 2753.2468 L 6545.4546 2753.2468 L 6571.4287 2779.2207 L 6597.403 2805.1948 L 6623.3765 2805.1948 L 6649.3506 2805.1948 L 6649.3506 2831.169 L 6675.3247 2831.169 L 6675.3247 2831.169 L 6675.3247 2857.1428 L 6649.3506 2857.1428 L 6623.3765 2857.1428 L 6571.4287 2883.117 L 6493.5063 2909.091 L 6415.5845 2909.091 Q 6363.636 2909.091 4493.5063 3350.6494 L 2597.4026 3792.2078 L 2571.4287 3792.2078 L 2571.4287 3792.2078 L 2571.4287 3766.234 L 2571.4287 3766.234 L 2545.4546 3766.234 L 2545.4546 3740.2598 L 2545.4546 3740.2598 L 2519.4805 3740.2598 L 2519.4805 3740.2598 Q 2519.4805 3740.2598 1948.052 2961.039 L 1350.6494 2181.818 L 1350.6494 2181.818 Q 1324.6753 2155.8442 1324.6753 2155.8442 L 1324.6753 2155.8442 L 1324.6753 2129.87 Q 1324.6753 2129.87 1298.7013 2129.87 L 1298.7013 2129.87 L 1298.7013 2129.87 Q 1272.7273 2103.8962 1272.7273 2103.8962 L 1272.7273 2103.8962 L 1272.7273 2077.922 L 1272.7273 2051.948 L 1246.7533 2051.948 L 1246.7533 2025.974 L 1246.7533 2025.974 L 1220.7792 2025.974 L 1220.7792 2000.0 Q 1220.7792 1974.026 623.37665 1194.8052 L 25.974026 415.5844 L 25.974026 415.5844 L 25.974026 415.5844 L 25.974026 389.61038 L 25.974026 389.61038 L 0.0 363.63638 L 0.0 311.68832 L 25.974026 311.68832 L 77.92208 311.68832 L 77.92208 285.7143 L 77.92208 285.7143 L 857.1429 129.87013 Q 1636.3636 0.0 1740.2598 0.0 Q 1844.1559 0.0 1870.1299 0.0 z M 2233.7664 1428.5714 L 2181.818 1454.5455 L 2129.87 1454.5455 L 2077.922 1454.5455 L 2051.948 1480.5195 L 2025.974 1506.4935 L 2025.974 1506.4935 L 2051.948 1506.4935 L 2051.948 1506.4935 L 2051.948 1506.4935 L 2077.922 1532.4675 L 2103.8962 1558.4415 L 2103.8962 1558.4415 L 2103.8962 1558.4415 L 2129.87 1558.4415 L 2129.87 1558.4415 L 2155.8442 1584.4156 L 2181.818 1610.3896 L 2363.6365 1688.3118 Q 2545.4546 1766.2338 2571.4287 1792.2078 L 2597.4026 1818.1819 L 2623.3767 1818.1819 L 2649.3506 1818.1819 L 2675.3247 1844.1559 L 2701.2988 1870.1299 L 2701.2988 1870.1299 L 2727.2727 1870.1299 L 2727.2727 1870.1299 L 2727.2727 1870.1299 L 2753.2468 1896.1039 L 2779.2207 1922.078 L 2727.2727 1922.078 L 2701.2988 1922.078 L 2675.3247 1896.1039 L 2623.3767 1870.1299 L 2571.4287 1870.1299 L 2545.4546 1870.1299 L 2519.4805 1844.1559 Q 2467.5325 1818.1819 2051.948 1688.3118 L 1662.3376 1558.4415 L 1662.3376 1506.4935 L 1688.3118 1454.5455 L 1688.3118 1428.5714 L 1688.3118 1402.5974 L 1714.2858 1350.6494 L 1740.2598 1324.6753 L 1740.2598 1324.6753 L 1740.2598 1298.7013 L 1740.2598 1298.7013 L 1740.2598 1298.7013 L 1792.2078 1246.7533 Q 1818.1819 1194.8052 2000.0 1142.8572 Q 2181.818 1142.8572 2285.7144 1116.8832 L 2389.6104 1116.8832 L 2389.6104 1090.909 L 2389.6104 1064.935 L 2363.6365 1064.935 L 2337.6624 1038.961 L 2311.6882 1038.961 L 2285.7144 1038.961 L 2259.7402 1012.987 L 2233.7664 987.013 L 2181.818 987.013 Q 2129.87 987.013 1636.3636 779.22076 L 1116.8832 571.4286 L 1064.935 571.4286 L 1038.961 571.4286 L 1012.987 545.4545 L 987.013 545.4545 L 987.013 519.4805 L 1012.987 493.5065 L 1012.987 493.5065 L 1012.987 467.53247 L 1012.987 467.53247 L 1012.987 467.53247 L 1038.961 467.53247 L 1038.961 467.53247 L 1038.961 441.55844 L 1064.935 441.55844 L 1064.935 441.55844 L 1064.935 415.5844 L 1090.909 415.5844 L 1116.8832 415.5844 L 1116.8832 389.61038 L 1116.8832 389.61038 L 1142.8572 389.61038 L 1142.8572 363.63638 L 1324.6753 311.68832 Q 1532.4675 259.74026 2311.6882 727.27277 Q 3116.883 1194.8052 2701.2988 1298.7013 Q 2285.7144 1402.5974 2233.7664 1428.5714 z M 961.039 1298.7013 L 935.06494 1298.7013 L 961.039 1272.7273 L 987.013 1246.7533 L 1272.7273 1220.7792 Q 1532.4675 1194.8052 1506.4935 1324.6753 Q 1480.5195 1454.5455 1220.7792 1402.5974 Q 987.013 1298.7013 961.039 1298.7013 z M 3350.6494 1428.5714 L 3428.5715 1402.5974 L 3532.4675 1454.5455 Q 3610.3896 1506.4935 3688.3118 1610.3896 Q 3766.234 1688.3118 3740.2598 1688.3118 L 3714.2856 1688.3118 L 3688.3118 1688.3118 Q 3662.3376 1714.2858 3610.3896 1714.2858 L 3558.4417 1714.2858 L 3558.4417 1688.3118 Q 3558.4417 1688.3118 3402.5974 1558.4415 Q 3298.7014 1454.5455 3350.6494 1428.5714 z M 2311.6882 2441.5583 L 2285.7144 2441.5583 L 2155.8442 2441.5583 L 2025.974 2441.5583 L 2025.974 2415.5845 L 2000.0 2415.5845 L 2000.0 2389.6104 L 2000.0 2363.6365 L 2025.974 2363.6365 L 2025.974 2337.6624 L 2051.948 2337.6624 Q 2051.948 2311.6882 2051.948 2233.7664 Q 2025.974 2129.87 2103.8962 2181.818 Q 2207.7922 2259.7402 2207.7922 2181.818 Q 2207.7922 2129.87 2259.7402 2181.818 Q 2311.6882 2259.7402 2337.6624 2285.7144 Q 2337.6624 2337.6624 2415.5845 2389.6104 Q 2519.4805 2441.5583 2441.5583 2441.5583 Q 2363.6365 2441.5583 2311.6882 2441.5583 z M 4909.091 2467.5325 L 4909.091 2493.5066 L 4935.065 2571.4287 Q 4961.039 2649.3506 4987.013 2675.3247 L 4987.013 2701.2988 L 4987.013 2701.2988 Q 5012.9873 2701.2988 5038.961 2831.169 Q 5064.935 2961.039 4493.5063 3090.9092 Q 3922.078 3220.7793 4000.0 3168.8313 Q 4077.922 3116.883 3922.078 3116.883 L 3766.234 3116.883 L 3844.156 3090.9092 Q 3922.078 3064.935 3974.0261 3064.935 L 4000.0 3064.935 L 4000.0 3038.9612 L 4025.974 3038.9612 L 4025.974 3012.987 L 4025.974 2987.013 L 3948.052 2987.013 Q 3870.13 3012.987 3818.182 3012.987 L 3740.2598 3012.987 L 3792.2078 2987.013 L 3844.156 2961.039 L 3870.13 2961.039 L 3922.078 2961.039 L 3974.0261 2935.065 L 4000.0 2935.065 L 4000.0 2909.091 L 4000.0 2883.117 L 3974.0261 2883.117 L 3974.0261 2883.117 L 3922.078 2883.117 L 3844.156 2909.091 L 3766.234 2909.091 Q 3714.2856 2909.091 3584.4155 2961.039 L 3454.5454 2961.039 L 3402.5974 2987.013 L 3324.6753 3012.987 L 3272.7273 3012.987 L 3220.7793 3012.987 L 3246.7532 2987.013 L 3298.7014 2961.039 L 3350.6494 2961.039 Q 3402.5974 2961.039 3454.5454 2935.065 L 3480.5195 2909.091 L 3480.5195 2909.091 L 3506.4937 2909.091 L 3506.4937 2883.117 L 3506.4937 2857.1428 L 3454.5454 2857.1428 L 3376.6235 2857.1428 L 3298.7014 2883.117 L 3246.7532 2909.091 L 3194.8052 2909.091 L 3116.883 2909.091 L 3142.8572 2883.117 L 3194.8052 2857.1428 L 3246.7532 2857.1428 Q 3324.6753 2857.1428 3350.6494 2831.169 L 3402.5974 2805.1948 L 3428.5715 2805.1948 L 3454.5454 2805.1948 L 3454.5454 2779.2207 L 3454.5454 2753.2468 L 3350.6494 2753.2468 Q 3272.7273 2753.2468 3194.8052 2753.2468 L 3116.883 2753.2468 L 3142.8572 2753.2468 L 3194.8052 2753.2468 L 3246.7532 2727.2727 L 3324.6753 2701.2988 L 3376.6235 2701.2988 Q 3402.5974 2675.3247 3402.5974 2649.3506 Q 3402.5974 2597.4026 3376.6235 2597.4026 Q 3350.6494 2623.3767 3350.6494 2597.4026 Q 3350.6494 2571.4287 3558.4417 2519.4805 Q 3766.234 2493.5066 3818.182 2467.5325 L 3844.156 2467.5325 L 3870.13 2467.5325 L 3896.104 2441.5583 L 4363.636 2389.6104 Q 4831.169 2285.7144 4857.143 2363.6365 Q 4909.091 2441.5583 4909.091 2467.5325 z" svg:height="37.922077mm" draw:style-name="style-118" svg:viewBox="0.0 0.0 6675.3247 3792.2078" svg:width="66.75325mm" svg:x="20.519482mm" svg:y="74.8052mm"/>
          <draw:path svg:d="M 467.53247 0.0 L 467.53247 0.0 L 7246.7534 0.0 L 14051.948 0.0 L 14051.948 2649.3506 L 14051.948 5298.701 L 14051.948 5298.701 L 14051.948 5298.701 L 14025.975 5350.6494 L 14000.0 5428.5713 L 14000.0 5350.6494 L 14000.0 5298.701 L 13974.026 5376.6235 Q 13948.052 5454.5454 13948.052 5506.4937 L 13948.052 5558.4414 L 13922.078 5558.4414 L 13896.1045 5558.4414 L 13844.156 5532.468 L 13818.182 5532.468 L 13818.182 5454.5454 L 13792.208 5376.6235 L 13792.208 5454.5454 Q 13792.208 5532.468 13714.286 5532.468 Q 13636.364 5506.4937 13662.338 5506.4937 Q 13688.312 5506.4937 13662.338 5480.5195 Q 13636.364 5480.5195 13636.364 5454.5454 Q 13636.364 5428.5713 13532.468 5402.5977 Q 13428.571 5350.6494 13428.571 5298.701 Q 13428.571 5272.7275 13376.623 5298.701 Q 13324.676 5298.701 13324.676 5272.7275 Q 13324.676 5246.7534 13116.883 5246.7534 Q 12909.091 5220.7793 12909.091 5194.805 Q 12909.091 5142.8574 12857.143 5142.8574 Q 12831.169 5142.8574 12831.169 5116.8833 Q 12831.169 5090.909 12753.247 5064.935 Q 12701.299 5038.961 12675.325 4987.013 Q 12649.351 4961.039 12571.429 4961.039 Q 12493.507 4987.013 12389.61 4935.065 Q 12311.688 4883.1167 11844.156 4675.3247 Q 11376.623 4493.5063 11376.623 4467.5327 Q 11402.598 4441.5586 11376.623 4415.5845 Q 11350.649 4415.5845 11350.649 4389.6104 Q 11350.649 4363.636 11272.728 4363.636 Q 11194.806 4363.636 11142.857 4337.6626 Q 11116.883 4311.6885 11038.961 4337.6626 Q 10935.065 4363.636 10857.143 4311.6885 Q 10779.221 4311.6885 10675.325 4259.74 Q 10545.455 4233.766 10519.48 4181.8184 Q 10519.48 4129.87 10337.662 4103.896 Q 10155.845 4103.896 10155.845 4051.948 Q 10129.87 4025.974 10051.948 4000.0 Q 10000.0 4000.0 9948.052 3974.0261 Q 9896.1045 3948.052 9818.182 3922.078 Q 9740.26 3896.104 9584.416 3818.182 Q 9402.598 3740.2598 9402.598 3688.3118 Q 9376.623 3662.3376 9376.623 3662.3376 Q 9350.649 3688.3118 9272.728 3662.3376 Q 9194.806 3636.3638 8961.039 3584.4155 Q 8753.247 3532.4675 8753.247 3506.4937 Q 8727.272 3480.5195 8571.429 3402.5974 Q 8415.585 3324.6753 8259.74 3272.7273 Q 8103.896 3220.7793 7922.078 3168.8313 Q 7714.2856 3116.883 7636.364 3116.883 Q 7558.4414 3090.9092 7454.5454 3038.9612 Q 7350.6494 3012.987 7324.6753 3038.9612 Q 7298.701 3064.935 7220.7793 3038.9612 Q 7142.8574 3012.987 7116.8833 2961.039 Q 7090.909 2909.091 7064.935 2961.039 Q 7038.961 2987.013 7012.9873 2987.013 Q 6987.013 2987.013 6987.013 2961.039 Q 6987.013 2935.065 6935.065 2909.091 Q 6857.143 2909.091 6831.169 2857.1428 Q 6831.169 2831.169 6701.299 2805.1948 Q 6571.4287 2753.2468 6467.5327 2753.2468 Q 6389.6104 2753.2468 6337.6626 2701.2988 Q 6285.7144 2701.2988 6259.74 2701.2988 Q 6259.74 2727.2727 6233.766 2727.2727 Q 6207.7925 2727.2727 6207.7925 2753.2468 Q 6207.7925 2779.2207 6181.8184 2727.2727 Q 6181.8184 2675.3247 6103.896 2675.3247 Q 6025.974 2649.3506 6000.0 2623.3767 Q 5948.0522 2597.4026 5922.078 2597.4026 Q 5896.104 2597.4026 5870.13 2623.3767 Q 5844.156 2649.3506 5844.156 2597.4026 Q 5844.156 2571.4287 5792.208 2545.4546 L 5740.26 2545.4546 L 5740.26 2545.4546 L 5714.2856 2545.4546 L 5714.2856 2519.4805 L 5688.3115 2519.4805 L 5688.3115 2519.4805 L 5688.3115 2493.5066 L 5662.338 2493.5066 L 5636.364 2493.5066 L 5584.4155 2467.5325 L 5558.4414 2441.5583 L 5480.5195 2441.5583 Q 5428.5713 2441.5583 5376.6235 2415.5845 Q 5350.6494 2389.6104 5324.6753 2389.6104 Q 5324.6753 2363.6365 5116.8833 2337.6624 Q 4909.091 2311.6882 4909.091 2285.7144 Q 4909.091 2259.7402 4883.1167 2259.7402 Q 4857.143 2233.7664 4857.143 2207.7922 Q 4831.169 2181.818 4701.299 2181.818 L 4597.403 2181.818 L 4597.403 2155.8442 L 4597.403 2129.87 L 4571.4287 2129.87 Q 4571.4287 2129.87 4545.4546 2077.922 Q 4545.4546 2051.948 4441.5586 2000.0 Q 4337.6626 1948.052 4337.6626 1922.078 Q 4337.6626 1896.1039 4311.6885 1896.1039 Q 4285.7144 1922.078 4129.87 1896.1039 L 4000.0 1870.1299 L 4000.0 1844.1559 L 3974.0261 1818.1819 L 3974.0261 1792.2078 L 3974.0261 1766.2338 L 3922.078 1766.2338 L 3896.104 1766.2338 L 4025.974 1740.2598 L 4129.87 1714.2858 L 4077.922 1714.2858 L 4051.948 1714.2858 L 4051.948 1688.3118 L 4025.974 1662.3376 L 4025.974 1662.3376 L 4025.974 1662.3376 L 4025.974 1688.3118 L 4025.974 1688.3118 L 4000.0 1688.3118 L 4000.0 1662.3376 L 3974.0261 1662.3376 L 3948.052 1662.3376 L 3922.078 1636.3636 Q 3870.13 1610.3896 3844.156 1584.4156 Q 3818.182 1532.4675 3818.182 1558.4415 Q 3792.2078 1610.3896 3688.3118 1584.4156 Q 3584.4155 1558.4415 3584.4155 1532.4675 Q 3558.4417 1480.5195 3480.5195 1428.5714 Q 3376.6235 1350.6494 3246.7532 1298.7013 Q 3116.883 1246.7533 3064.935 1194.8052 Q 3012.987 1142.8572 2987.013 1142.8572 Q 2935.065 1142.8572 2831.169 1142.8572 Q 2753.2468 1142.8572 2727.2727 1090.909 Q 2727.2727 1064.935 2701.2988 1090.909 Q 2701.2988 1116.8832 2623.3767 1090.909 Q 2519.4805 1038.961 2467.5325 1038.961 Q 2415.5845 1012.987 2415.5845 987.013 Q 2415.5845 935.06494 2337.6624 909.09094 Q 2285.7144 883.1169 2181.818 857.1429 Q 2103.8962 805.1948 2000.0 779.22076 Q 1922.078 753.24677 1922.078 727.27277 Q 1922.078 701.2987 1792.2078 701.2987 L 1662.3376 701.2987 L 1662.3376 675.3247 L 1662.3376 649.35065 L 1740.2598 675.3247 Q 1844.1559 675.3247 1844.1559 649.35065 L 1844.1559 623.37665 L 1870.1299 649.35065 L 1896.1039 675.3247 L 1896.1039 675.3247 L 1896.1039 675.3247 L 1896.1039 649.35065 L 1896.1039 649.35065 L 1896.1039 623.37665 L 1896.1039 623.37665 L 1896.1039 623.37665 L 1896.1039 623.37665 L 1896.1039 597.4026 L 1896.1039 597.4026 L 1922.078 571.4286 L 1922.078 545.4545 L 1870.1299 545.4545 L 1818.1819 519.4805 L 1766.2338 519.4805 Q 1714.2858 519.4805 1688.3118 519.4805 Q 1636.3636 519.4805 1454.5455 493.5065 Q 1272.7273 467.53247 1272.7273 441.55844 Q 1272.7273 415.5844 1064.935 363.63638 Q 883.1169 337.66235 883.1169 311.68832 Q 883.1169 285.7143 935.06494 285.7143 Q 987.013 259.74026 961.039 259.74026 Q 909.09094 259.74026 571.4286 233.76624 L 233.76624 207.7922 L 207.7922 207.7922 L 207.7922 207.7922 L 129.87013 181.81819 L 51.94805 155.84416 L 25.974026 155.84416 L 0.0 155.84416 L 0.0 129.87013 L 25.974026 103.8961 L 25.974026 103.8961 L 25.974026 103.8961 L 77.92208 77.92208 L 155.84416 51.94805 L 181.81819 51.94805 L 207.7922 51.94805 L 337.66235 25.974026 Q 467.53247 0.0 467.53247 0.0 z M 4129.87 1844.1559 Q 4129.87 1818.1819 4129.87 1818.1819 Q 4129.87 1818.1819 4129.87 1818.1819 Q 4129.87 1844.1559 4129.87 1844.1559 z M 4597.403 2051.948 Q 4597.403 2025.974 4649.3506 2025.974 L 4675.3247 2025.974 L 4675.3247 2051.948 Q 4675.3247 2077.922 4649.3506 2077.922 Q 4597.403 2077.922 4597.403 2051.948 z M 7194.805 2987.013 Q 7194.805 2961.039 7220.7793 2961.039 Q 7246.7534 2987.013 7220.7793 3012.987 Q 7194.805 3012.987 7194.805 2987.013 z" svg:height="55.584415mm" draw:style-name="style-119" svg:viewBox="0.0 0.0 14051.948 5558.4414" svg:width="140.51949mm" svg:x="179.48051mm" svg:y="0.0mm"/>
          <draw:path svg:d="M 25.974026 0.0 L 77.92208 0.0 L 389.61038 155.84416 Q 701.2987 311.68832 2883.117 1480.5195 Q 5064.935 2675.3247 5532.468 2649.3506 Q 6000.0 2623.3767 6155.844 2571.4287 Q 6311.6885 2519.4805 6363.636 2519.4805 Q 6389.6104 2571.4287 6727.273 2623.3767 Q 7064.935 2675.3247 7792.208 2675.3247 L 8519.48 2675.3247 L 8519.48 2675.3247 L 8519.48 2675.3247 L 8493.507 2701.2988 L 8467.532 2701.2988 L 8467.532 2727.2727 L 8493.507 2779.2207 L 8493.507 2779.2207 L 8493.507 2805.1948 L 8467.532 2831.169 L 8441.559 2857.1428 L 8441.559 2857.1428 L 8441.559 2883.117 L 8441.559 2883.117 L 8441.559 2883.117 L 8415.585 2883.117 L 8415.585 2883.117 L 8415.585 2909.091 L 8415.585 2909.091 L 8389.61 2909.091 Q 8337.662 2935.065 8259.74 2935.065 Q 8181.8184 2987.013 7714.2856 3090.9092 Q 7246.7534 3194.8052 6987.013 3298.7014 Q 6701.299 3402.5974 4181.8184 4233.766 L 1688.3118 5064.935 L 1662.3376 5090.909 L 1636.3636 5116.8833 L 1636.3636 5116.8833 L 1636.3636 5116.8833 L 1636.3636 5168.831 Q 1688.3118 5194.805 1688.3118 5194.805 L 1688.3118 5220.7793 L 1688.3118 5220.7793 L 1688.3118 5220.7793 L 1714.2858 5246.7534 L 1714.2858 5272.7275 L 1688.3118 5272.7275 L 1662.3376 5272.7275 L 1662.3376 5246.7534 L 1636.3636 5246.7534 L 1636.3636 5246.7534 L 1636.3636 5220.7793 L 1636.3636 5220.7793 L 1636.3636 5220.7793 L 1610.3896 5220.7793 L 1610.3896 5220.7793 L 1610.3896 5194.805 L 1584.4156 5194.805 L 1584.4156 5168.831 Q 1584.4156 5142.8574 1558.4415 5116.8833 Q 1532.4675 5090.909 1428.5714 4987.013 Q 1298.7013 4909.091 1168.8312 4857.143 L 1012.987 4831.169 L 1012.987 4805.195 Q 1012.987 4805.195 831.1688 4389.6104 L 649.35065 3974.0261 L 649.35065 3974.0261 L 649.35065 3974.0261 L 649.35065 3948.052 L 649.35065 3948.052 L 701.2987 3948.052 L 727.27277 3922.078 L 727.27277 3922.078 L 727.27277 3922.078 L 2623.3767 3480.5195 Q 4493.5063 3038.9612 4545.4546 3038.9612 L 4623.3765 3038.9612 L 4701.299 3012.987 L 4753.2466 2987.013 L 4779.2207 2987.013 L 4805.195 2987.013 L 4805.195 2961.039 L 4805.195 2961.039 L 4779.2207 2961.039 L 4779.2207 2935.065 L 4753.2466 2935.065 L 4727.273 2935.065 L 4701.299 2909.091 L 4675.3247 2883.117 L 4675.3247 2883.117 L 4649.3506 2883.117 L 4649.3506 2883.117 L 4649.3506 2883.117 L 4623.3765 2857.1428 Q 4597.403 2831.169 2363.6365 1532.4675 L 103.8961 181.81819 L 77.92208 181.81819 L 51.94805 181.81819 L 51.94805 155.84416 L 51.94805 155.84416 L 51.94805 129.87013 Q 25.974026 129.87013 25.974026 129.87013 L 25.974026 129.87013 L 25.974026 129.87013 Q 25.974026 103.8961 51.94805 77.92208 Q 51.94805 51.94805 25.974026 51.94805 Q -4.5474735E-13 51.94805 -4.5474735E-13 25.974026 Q -4.5474735E-13 0.0 25.974026 0.0 z M 5922.078 3116.883 L 5922.078 3142.8572 L 5948.0522 3194.8052 Q 5948.0522 3272.7273 5896.104 3272.7273 Q 5844.156 3298.7014 5844.156 3272.7273 L 5844.156 3272.7273 L 5844.156 3272.7273 Q 5844.156 3272.7273 5818.182 3298.7014 L 5792.208 3298.7014 L 5792.208 3298.7014 Q 5792.208 3298.7014 5688.3115 3350.6494 L 5584.4155 3350.6494 L 5532.468 3350.6494 Q 5454.5454 3350.6494 5428.5713 3324.6753 L 5428.5713 3298.7014 L 5402.5977 3272.7273 Q 5376.6235 3246.7532 5376.6235 3220.7793 L 5376.6235 3194.8052 L 5350.6494 3168.8313 Q 5350.6494 3142.8572 5376.6235 3142.8572 Q 5402.5977 3142.8572 5480.5195 3116.883 L 5584.4155 3090.9092 L 5740.26 3090.9092 Q 5896.104 3064.935 5896.104 3090.9092 Q 5896.104 3090.9092 5922.078 3116.883 z M 4415.5845 3376.6235 L 4415.5845 3402.5974 L 4415.5845 3402.5974 Q 4441.5586 3428.5715 4441.5586 3454.5454 L 4441.5586 3454.5454 L 4441.5586 3558.4417 Q 4441.5586 3688.3118 4415.5845 3688.3118 Q 4415.5845 3714.2856 4389.6104 3714.2856 L 4363.636 3714.2856 L 4311.6885 3714.2856 Q 4259.74 3714.2856 4233.766 3662.3376 L 4233.766 3636.3638 L 4207.7925 3636.3638 Q 4181.8184 3610.3896 4181.8184 3610.3896 L 4181.8184 3610.3896 L 4181.8184 3610.3896 Q 4155.844 3610.3896 4129.87 3558.4417 Q 4129.87 3532.4675 4103.896 3454.5454 Q 4103.896 3376.6235 4077.922 3350.6494 Q 4025.974 3350.6494 4129.87 3298.7014 L 4233.766 3272.7273 L 4285.7144 3272.7273 Q 4363.636 3298.7014 4389.6104 3324.6753 Q 4389.6104 3350.6494 4415.5845 3376.6235 z M 2623.3767 4207.7925 L 2571.4287 4207.7925 L 2571.4287 4207.7925 Q 2571.4287 4207.7925 2519.4805 4207.7925 L 2493.5066 4207.7925 L 2467.5325 4207.7925 Q 2467.5325 4181.8184 2415.5845 4233.766 Q 2363.6365 4233.766 2259.7402 4259.74 L 2129.87 4285.7144 L 2129.87 4259.74 L 2103.8962 4233.766 L 2103.8962 4181.8184 L 2103.8962 4155.844 L 2077.922 4129.87 L 2051.948 4077.922 L 2051.948 4077.922 L 2051.948 4077.922 L 2051.948 4051.948 L 2051.948 4051.948 L 2077.922 4051.948 L 2077.922 4025.974 L 2103.8962 4025.974 L 2155.8442 4025.974 L 2233.7664 4025.974 Q 2311.6882 4025.974 2259.7402 4077.922 Q 2233.7664 4077.922 2311.6882 4103.896 L 2363.6365 4103.896 L 2363.6365 4077.922 Q 2363.6365 4051.948 2389.6104 4025.974 L 2389.6104 4000.0 L 2389.6104 3974.0261 Q 2415.5845 3974.0261 2415.5845 3974.0261 L 2415.5845 3974.0261 L 2415.5845 3974.0261 Q 2415.5845 3974.0261 2467.5325 3948.052 L 2519.4805 3948.052 L 2519.4805 3948.052 L 2519.4805 3922.078 L 2779.2207 3896.104 Q 3012.987 3870.13 3038.9612 3870.13 Q 3038.9612 3870.13 2987.013 3922.078 Q 2961.039 3922.078 3012.987 3948.052 Q 3064.935 3948.052 3064.935 4025.974 Q 3064.935 4129.87 2883.117 4155.844 Q 2701.2988 4181.8184 2623.3767 4207.7925 z M 1116.8832 4337.6626 Q 1220.7792 4519.4805 1194.8052 4519.4805 Q 1168.8312 4493.5063 1012.987 4363.636 Q 883.1169 4233.766 961.039 4181.8184 Q 1038.961 4181.8184 1116.8832 4337.6626 z" svg:height="52.727272mm" draw:style-name="style-120" svg:viewBox="0.0 0.0 8519.48 5272.7275" svg:width="85.19481mm" svg:x="39.22078mm" svg:y="73.50649mm"/>
          <draw:path svg:d="M 155.84416 155.84416 Q 259.74026 337.66235 233.76624 337.66235 Q 207.7922 311.68832 51.94805 181.81819 Q -77.92208 51.94805 0.0 0.0 Q 77.92208 0.0 155.84416 155.84416 z" svg:height="3.3766234mm" draw:style-name="style-121" svg:viewBox="0.0 0.0 233.76624 337.66235" svg:width="2.3376625mm" svg:x="48.83117mm" svg:y="115.32468mm"/>
          <draw:path svg:d="M 0.0 77.92208 L 0.0 -1.8189894E-12 L 51.94805 25.974026 Q 103.8961 51.94805 155.84416 233.76624 Q 207.7922 389.61038 233.76624 389.61038 Q 259.74026 389.61038 259.74026 363.63638 L 285.7143 363.63638 L 233.76624 649.35065 Q 155.84416 935.06494 155.84416 961.039 L 155.84416 987.013 L 129.87013 987.013 L 129.87013 1012.987 L 129.87013 1012.987 L 129.87013 1012.987 L 129.87013 1012.987 L 103.8961 1012.987 L 103.8961 1064.935 L 103.8961 1116.8832 L 77.92208 1142.8572 L 77.92208 1168.8312 L 77.92208 1168.8312 L 51.94805 1168.8312 L 51.94805 1116.8832 L 51.94805 1090.909 L 25.974026 1090.909 L 25.974026 1064.935 L 25.974026 1064.935 L 0.0 1064.935 L 0.0 1064.935 L 0.0 1064.935 L 0.0 1064.935 L 0.0 1064.935 L 0.0 1038.961 L 0.0 1038.961 L 25.974026 935.06494 Q 51.94805 831.1688 51.94805 649.35065 Q 51.94805 493.5065 51.94805 493.5065 L 25.974026 467.53247 L 25.974026 441.55844 Q 0.0 441.55844 0.0 415.5844 Q 0.0 389.61038 0.0 285.7143 L 0.0 181.81819 L 0.0 181.81819 Q 0.0 181.81819 0.0 77.92208 z" svg:height="11.688312mm" draw:style-name="style-122" svg:viewBox="0.0 0.0 285.7143 1168.8312" svg:width="2.857143mm" svg:x="150.12987mm" svg:y="135.32468mm"/>
          <draw:path svg:d="M 181.81819 0.0 Q 311.68832 0.0 181.81819 25.974026 Q 25.974026 51.94805 0.0 25.974026 Q 0.0 0.0 25.974026 0.0 Q 51.94805 0.0 181.81819 0.0 z" svg:height="0.25974026mm" draw:style-name="style-123" svg:viewBox="0.0 0.0 181.81819 25.974026" svg:width="1.8181819mm" svg:x="181.2987mm" svg:y="94.02598mm"/>
          <draw:path svg:d="M 337.66235 25.974026 L 363.63638 25.974026 L 389.61038 155.84416 Q 389.61038 285.7143 389.61038 337.66235 Q 363.63638 415.5844 363.63638 415.5844 L 363.63638 415.5844 L 337.66235 415.5844 Q 311.68832 415.5844 285.7143 415.5844 Q 285.7143 389.61038 233.76624 389.61038 Q 181.81819 389.61038 155.84416 311.68832 Q 129.87013 259.74026 77.92208 207.7922 L 0.0 181.81819 L 25.974026 129.87013 Q 51.94805 51.94805 77.92208 77.92208 Q 129.87013 103.8961 181.81819 77.92208 Q 207.7922 51.94805 233.76624 77.92208 Q 259.74026 103.8961 285.7143 51.94805 Q 285.7143 -1.8189894E-12 311.68832 -1.8189894E-12 Q 337.66235 -1.8189894E-12 337.66235 25.974026 z M 155.84416 285.7143 Q 155.84416 259.74026 155.84416 259.74026 Q 181.81819 259.74026 181.81819 259.74026 Q 181.81819 285.7143 155.84416 285.7143 z" svg:height="4.155844mm" draw:style-name="style-124" svg:viewBox="0.0 0.0 389.61038 415.5844" svg:width="3.8961039mm" svg:x="176.36363mm" svg:y="142.85715mm"/>
          <draw:path svg:d="M 233.76624 0.0 L 285.7143 0.0 L 389.61038 0.0 L 467.53247 0.0 L 805.1948 25.974026 Q 1116.8832 51.94805 1064.935 51.94805 Q 1038.961 51.94805 1038.961 77.92208 L 1038.961 77.92208 L 961.039 77.92208 L 883.1169 103.8961 L 831.1688 103.8961 L 779.22076 103.8961 L 779.22076 129.87013 L 753.24677 129.87013 L 753.24677 129.87013 L 753.24677 155.84416 L 753.24677 155.84416 L 753.24677 155.84416 L 753.24677 207.7922 L 753.24677 233.76624 L 753.24677 259.74026 L 753.24677 259.74026 L 753.24677 285.7143 L 753.24677 311.68832 L 753.24677 311.68832 L 753.24677 311.68832 L 779.22076 337.66235 L 805.1948 337.66235 L 831.1688 363.63638 Q 857.1429 363.63638 857.1429 389.61038 Q 831.1688 415.5844 831.1688 441.55844 L 831.1688 441.55844 L 753.24677 441.55844 Q 675.3247 441.55844 675.3247 467.53247 Q 649.35065 519.4805 571.4286 545.4545 Q 467.53247 571.4286 467.53247 597.4026 Q 467.53247 623.37665 415.5844 675.3247 L 389.61038 701.2987 L 363.63638 701.2987 L 363.63638 727.27277 L 363.63638 727.27277 Q 337.66235 727.27277 337.66235 753.24677 L 285.7143 779.22076 L 285.7143 779.22076 L 285.7143 779.22076 L 285.7143 727.27277 Q 285.7143 701.2987 311.68832 701.2987 L 311.68832 701.2987 L 311.68832 701.2987 Q 337.66235 701.2987 337.66235 675.3247 L 337.66235 675.3247 L 337.66235 675.3247 Q 337.66235 675.3247 363.63638 675.3247 L 363.63638 649.35065 L 363.63638 649.35065 Q 363.63638 623.37665 389.61038 597.4026 L 389.61038 545.4545 L 415.5844 519.4805 L 415.5844 493.5065 L 363.63638 493.5065 L 311.68832 519.4805 L 311.68832 519.4805 L 285.7143 519.4805 L 285.7143 545.4545 Q 285.7143 571.4286 181.81819 571.4286 L 51.94805 571.4286 L 51.94805 597.4026 L 25.974026 597.4026 L 25.974026 597.4026 L 25.974026 597.4026 L 25.974026 597.4026 L 0.0 597.4026 L 0.0 597.4026 L 0.0 571.4286 L 0.0 571.4286 L 25.974026 571.4286 L 25.974026 519.4805 L 25.974026 441.55844 L 25.974026 415.5844 L 25.974026 389.61038 L 25.974026 363.63638 Q 25.974026 311.68832 25.974026 233.76624 Q 25.974026 155.84416 103.8961 129.87013 Q 207.7922 103.8961 181.81819 51.94805 Q 181.81819 25.974026 233.76624 0.0 z" svg:height="7.7922077mm" draw:style-name="style-125" svg:viewBox="0.0 0.0 1064.935 779.22076" svg:width="10.649351mm" svg:x="182.59741mm" svg:y="115.32468mm"/>
          <draw:path svg:d="M 1740.2598 25.974026 L 1740.2598 25.974026 L 1740.2598 51.94805 L 1740.2598 77.92208 L 1740.2598 129.87013 Q 1766.2338 207.7922 1766.2338 233.76624 L 1766.2338 233.76624 L 1792.2078 285.7143 Q 1818.1819 337.66235 1870.1299 337.66235 L 1896.1039 337.66235 L 1896.1039 337.66235 Q 1896.1039 337.66235 1766.2338 363.63638 Q 1662.3376 389.61038 1454.5455 441.55844 L 1272.7273 493.5065 L 1246.7533 493.5065 Q 1246.7533 493.5065 1246.7533 519.4805 L 1246.7533 519.4805 L 1246.7533 519.4805 Q 1220.7792 545.4545 1038.961 545.4545 L 883.1169 597.4026 L 831.1688 597.4026 L 753.24677 597.4026 L 753.24677 623.37665 L 753.24677 623.37665 L 727.27277 623.37665 Q 675.3247 623.37665 675.3247 597.4026 Q 675.3247 571.4286 571.4286 571.4286 Q 467.53247 597.4026 467.53247 623.37665 Q 493.5065 675.3247 311.68832 675.3247 L 129.87013 701.2987 L 103.8961 701.2987 L 77.92208 701.2987 L 77.92208 701.2987 L 77.92208 701.2987 L 51.94805 675.3247 L 0.0 649.35065 L 0.0 649.35065 L 0.0 649.35065 L 25.974026 649.35065 L 25.974026 649.35065 L 25.974026 623.37665 L 51.94805 623.37665 L 51.94805 623.37665 L 51.94805 597.4026 L 103.8961 597.4026 L 155.84416 597.4026 L 181.81819 571.4286 Q 207.7922 571.4286 181.81819 493.5065 L 155.84416 441.55844 L 831.1688 259.74026 Q 1480.5195 77.92208 1584.4156 25.974026 Q 1688.3118 -25.974026 1714.2858 0.0 Q 1714.2858 25.974026 1740.2598 25.974026 z" svg:height="7.012987mm" draw:style-name="style-126" svg:viewBox="0.0 0.0 1896.1039 701.2987" svg:width="18.961039mm" svg:x="140.77922mm" svg:y="127.012985mm"/>
          <draw:path svg:d="M 389.61038 9.094947E-13 L 415.5844 9.094947E-13 L 415.5844 9.094947E-13 Q 415.5844 9.094947E-13 441.55844 25.974026 L 441.55844 25.974026 L 441.55844 51.94805 L 441.55844 77.92208 L 467.53247 103.8961 L 493.5065 129.87013 L 493.5065 129.87013 L 493.5065 155.84416 L 493.5065 155.84416 L 493.5065 155.84416 L 519.4805 155.84416 L 519.4805 155.84416 L 519.4805 181.81819 L 545.4545 181.81819 L 545.4545 207.7922 L 545.4545 233.76624 L 571.4286 259.74026 L 597.4026 285.7143 L 597.4026 285.7143 L 597.4026 285.7143 L 597.4026 285.7143 L 597.4026 311.68832 L 597.4026 311.68832 L 597.4026 311.68832 L 623.37665 311.68832 L 623.37665 311.68832 L 623.37665 337.66235 L 649.35065 337.66235 L 649.35065 363.63638 Q 675.3247 363.63638 753.24677 389.61038 L 805.1948 389.61038 L 805.1948 389.61038 Q 805.1948 415.5844 805.1948 415.5844 Q 805.1948 415.5844 805.1948 441.55844 L 779.22076 467.53247 L 753.24677 467.53247 L 701.2987 467.53247 L 545.4545 467.53247 Q 363.63638 467.53247 337.66235 415.5844 Q 311.68832 363.63638 181.81819 363.63638 L 77.92208 337.66235 L 51.94805 337.66235 L 25.974026 311.68832 L 25.974026 311.68832 L 25.974026 311.68832 L 0.0 311.68832 L 0.0 311.68832 L 0.0 285.7143 L 25.974026 285.7143 L 25.974026 285.7143 L 25.974026 259.74026 L 25.974026 259.74026 L 25.974026 259.74026 L 51.94805 259.74026 L 51.94805 259.74026 L 77.92208 233.76624 L 103.8961 233.76624 L 103.8961 207.7922 L 77.92208 155.84416 L 77.92208 155.84416 L 77.92208 155.84416 L 77.92208 129.87013 L 77.92208 129.87013 L 103.8961 129.87013 L 129.87013 103.8961 L 233.76624 51.94805 Q 363.63638 9.094947E-13 389.61038 9.094947E-13 z" svg:height="4.675325mm" draw:style-name="style-127" svg:viewBox="0.0 0.0 805.1948 467.53247" svg:width="8.051949mm" svg:x="200.25974mm" svg:y="75.32468mm"/>
          <draw:path svg:d="M 727.27277 9.094947E-13 L 935.06494 9.094947E-13 L 961.039 9.094947E-13 L 987.013 9.094947E-13 L 987.013 9.094947E-13 L 1012.987 9.094947E-13 L 1012.987 9.094947E-13 L 1012.987 9.094947E-13 L 1012.987 25.974026 L 1012.987 25.974026 L 1038.961 25.974026 L 1038.961 51.94805 L 935.06494 51.94805 L 831.1688 51.94805 L 831.1688 77.92208 L 805.1948 77.92208 L 805.1948 77.92208 Q 805.1948 103.8961 805.1948 103.8961 Q 779.22076 103.8961 467.53247 155.84416 L 155.84416 207.7922 L 155.84416 181.81819 Q 129.87013 155.84416 103.8961 129.87013 L 77.92208 103.8961 L 51.94805 103.8961 L 25.974026 103.8961 L 25.974026 77.92208 L 25.974026 77.92208 L 0.0 77.92208 L 0.0 51.94805 L 0.0 51.94805 L 0.0 51.94805 L 25.974026 51.94805 L 77.92208 51.94805 L 129.87013 51.94805 L 155.84416 51.94805 L 337.66235 25.974026 Q 519.4805 9.094947E-13 727.27277 9.094947E-13 z" svg:height="2.077922mm" draw:style-name="style-128" svg:viewBox="0.0 0.0 1038.961 207.7922" svg:width="10.38961mm" svg:x="276.62338mm" svg:y="75.32468mm"/>
          <draw:path svg:d="M 259.74026 77.92208 L 285.7143 0.0 L 285.7143 0.0 Q 311.68832 0.0 311.68832 77.92208 L 311.68832 129.87013 L 389.61038 103.8961 Q 467.53247 77.92208 571.4286 77.92208 L 701.2987 77.92208 L 701.2987 77.92208 Q 701.2987 77.92208 675.3247 103.8961 L 649.35065 129.87013 L 597.4026 129.87013 L 545.4545 129.87013 L 545.4545 155.84416 L 545.4545 155.84416 L 467.53247 181.81819 Q 415.5844 207.7922 363.63638 233.76624 Q 363.63638 259.74026 363.63638 389.61038 Q 363.63638 493.5065 389.61038 545.4545 L 415.5844 571.4286 L 415.5844 597.4026 L 415.5844 623.37665 L 415.5844 649.35065 L 415.5844 675.3247 L 389.61038 675.3247 L 389.61038 701.2987 L 415.5844 701.2987 L 441.55844 701.2987 L 441.55844 727.27277 L 441.55844 727.27277 L 415.5844 727.27277 L 363.63638 701.2987 L 285.7143 701.2987 L 207.7922 701.2987 L 155.84416 701.2987 L 103.8961 701.2987 L 51.94805 701.2987 L 0.0 701.2987 L 0.0 701.2987 L 0.0 701.2987 L 51.94805 675.3247 L 77.92208 675.3247 L 77.92208 649.35065 L 51.94805 623.37665 L 51.94805 545.4545 Q 51.94805 493.5065 51.94805 441.55844 Q 51.94805 389.61038 129.87013 285.7143 Q 233.76624 181.81819 259.74026 77.92208 z" svg:height="7.2727275mm" draw:style-name="style-129" svg:viewBox="0.0 0.0 701.2987 727.27277" svg:width="7.012987mm" svg:x="43.116882mm" svg:y="136.88312mm"/>
          <draw:path svg:d="M 701.2987 389.61038 L 675.3247 389.61038 L 675.3247 389.61038 Q 675.3247 363.63638 389.61038 415.5844 L 103.8961 415.5844 L 51.94805 415.5844 L 25.974026 415.5844 L 25.974026 415.5844 L -3.6379788E-12 415.5844 L -3.6379788E-12 415.5844 L -3.6379788E-12 415.5844 L -3.6379788E-12 415.5844 L -3.6379788E-12 415.5844 L 51.94805 389.61038 L 103.8961 363.63638 L 129.87013 363.63638 L 155.84416 363.63638 L 311.68832 233.76624 Q 441.55844 103.8961 571.4286 51.94805 Q 675.3247 0.0 779.22076 0.0 Q 909.09094 0.0 883.1169 51.94805 Q 831.1688 129.87013 779.22076 155.84416 Q 727.27277 207.7922 727.27277 259.74026 Q 727.27277 285.7143 727.27277 337.66235 Q 727.27277 363.63638 701.2987 389.61038 z" svg:height="4.155844mm" draw:style-name="style-130" svg:viewBox="0.0 0.0 883.1169 415.5844" svg:width="8.831169mm" svg:x="240.0mm" svg:y="84.67532mm"/>
          <draw:path svg:d="M 51.94805 0.0 Q 103.8961 -25.974026 103.8961 51.94805 Q 103.8961 103.8961 51.94805 129.87013 Q -25.974026 155.84416 0.0 103.8961 Q 51.94805 51.94805 25.974026 51.94805 Q 0.0 51.94805 0.0 25.974026 Q 0.0 0.0 51.94805 0.0 z" svg:height="1.2987013mm" draw:style-name="style-131" svg:viewBox="0.0 0.0 103.8961 129.87013" svg:width="1.038961mm" svg:x="74.8052mm" svg:y="123.63637mm"/>
          <draw:path svg:d="M 1532.4675 0.0 L 1532.4675 25.974026 L 1480.5195 25.974026 Q 1428.5714 25.974026 1376.6234 51.94805 Q 1298.7013 77.92208 1142.8572 77.92208 L 987.013 77.92208 L 1038.961 77.92208 Q 1090.909 77.92208 1142.8572 51.94805 Q 1194.8052 25.974026 597.4026 25.974026 L 3.6379788E-12 25.974026 L 3.6379788E-12 25.974026 L 3.6379788E-12 25.974026 L 129.87013 25.974026 L 233.76624 25.974026 L 883.1169 0.0 Q 1532.4675 -25.974026 1532.4675 0.0 z" svg:height="0.77922076mm" draw:style-name="style-132" svg:viewBox="0.0 0.0 1532.4675 77.92208" svg:width="15.324676mm" svg:x="236.62338mm" svg:y="82.33766mm"/>
          <draw:path svg:d="M 1246.7533 1.8189894E-12 L 1298.7013 1.8189894E-12 L 1350.6494 1.8189894E-12 L 1402.5974 1.8189894E-12 L 1480.5195 1.8189894E-12 L 1558.4415 1.8189894E-12 L 1610.3896 25.974026 L 1636.3636 25.974026 L 1610.3896 103.8961 Q 1610.3896 207.7922 1636.3636 207.7922 Q 1662.3376 207.7922 1662.3376 285.7143 Q 1688.3118 363.63638 1870.1299 337.66235 Q 2077.922 311.68832 2103.8962 285.7143 Q 2129.87 259.74026 2155.8442 259.74026 L 2155.8442 259.74026 L 2467.5325 181.81819 Q 2779.2207 103.8961 2805.1948 103.8961 L 2831.169 103.8961 L 2831.169 103.8961 L 2857.1428 103.8961 L 2857.1428 103.8961 L 2857.1428 103.8961 L 2857.1428 129.87013 L 2857.1428 129.87013 L 2883.117 129.87013 L 2883.117 155.84416 L 2909.091 155.84416 L 2961.039 155.84416 L 2961.039 207.7922 L 2961.039 233.76624 L 2987.013 233.76624 L 3012.987 233.76624 L 3012.987 259.74026 L 3012.987 285.7143 L 2935.065 467.53247 Q 2883.117 623.37665 2857.1428 623.37665 Q 2805.1948 623.37665 2805.1948 649.35065 Q 2805.1948 675.3247 2649.3506 727.27277 Q 2467.5325 779.22076 2519.4805 779.22076 Q 2571.4287 779.22076 2493.5066 831.1688 Q 2389.6104 831.1688 2233.7664 857.1429 L 2077.922 883.1169 L 2025.974 883.1169 L 1948.052 883.1169 L 1922.078 883.1169 L 1870.1299 883.1169 L 1870.1299 883.1169 L 1870.1299 883.1169 L 1870.1299 883.1169 Q 1870.1299 883.1169 1870.1299 909.09094 Q 1870.1299 909.09094 1402.5974 1064.935 Q 909.09094 1194.8052 675.3247 1220.7792 Q 441.55844 1246.7533 259.74026 1038.961 L 103.8961 831.1688 L 77.92208 805.1948 L 51.94805 779.22076 L 51.94805 779.22076 L 51.94805 779.22076 L 51.94805 753.24677 Q 51.94805 727.27277 0.0 649.35065 Q 0.0 571.4286 77.92208 467.53247 Q 181.81819 363.63638 675.3247 181.81819 L 1194.8052 1.8189894E-12 L 1246.7533 1.8189894E-12 z" svg:height="12.207792mm" draw:style-name="style-133" svg:viewBox="0.0 0.0 3012.987 1220.7792" svg:width="30.129871mm" svg:x="31.16883mm" svg:y="143.8961mm"/>
          <draw:path svg:d="M 6649.3506 25.974026 L 6649.3506 0.0 L 7376.6235 181.81819 Q 8129.87 363.63638 8181.8184 389.61038 L 8233.767 415.5844 L 8259.74 415.5844 L 8285.715 415.5844 L 8285.715 441.55844 L 8311.688 441.55844 L 8311.688 519.4805 L 8311.688 571.4286 L 8285.715 571.4286 L 8285.715 571.4286 L 8259.74 597.4026 L 8233.767 623.37665 L 8207.792 623.37665 L 8181.8184 623.37665 L 8155.844 649.35065 Q 8129.87 675.3247 8051.948 701.2987 Q 7974.026 727.27277 7792.208 805.1948 L 7636.364 857.1429 L 7428.5713 857.1429 Q 7246.7534 883.1169 6935.065 935.06494 L 6623.3765 1038.961 L 6597.403 1038.961 L 6545.4546 1038.961 L 6545.4546 1064.935 L 6545.4546 1064.935 L 6493.5063 1064.935 Q 6415.5845 1090.909 6077.9224 1168.8312 L 5740.26 1246.7533 L 5740.26 1272.7273 L 5714.2856 1272.7273 L 5714.2856 1272.7273 L 5714.2856 1298.7013 L 5714.2856 1298.7013 L 5714.2856 1298.7013 L 5688.3115 1298.7013 L 5688.3115 1298.7013 L 5688.3115 1324.6753 L 5662.338 1324.6753 L 5662.338 1324.6753 L 5662.338 1350.6494 L 5662.338 1350.6494 L 5662.338 1350.6494 L 5636.364 1350.6494 L 5636.364 1350.6494 L 5636.364 1376.6234 L 5610.3896 1376.6234 L 5610.3896 1376.6234 L 5610.3896 1402.5974 L 5584.4155 1402.5974 L 5558.4414 1402.5974 L 5558.4414 1428.5714 L 5558.4414 1428.5714 L 5532.468 1428.5714 Q 5506.4937 1454.5455 4311.6885 1662.3376 L 3116.883 1870.1299 L 3064.935 1870.1299 L 3038.9612 1870.1299 L 3038.9612 1922.078 L 3064.935 1974.026 L 3064.935 2000.0 L 3064.935 2025.974 L 3090.9092 2051.948 L 3090.9092 2077.922 L 3272.7273 2051.948 Q 3480.5195 2025.974 3480.5195 2077.922 Q 3480.5195 2129.87 3506.4937 2155.8442 L 3506.4937 2181.818 L 3506.4937 2181.818 Q 3506.4937 2181.818 3532.4675 2207.7922 L 3532.4675 2207.7922 L 3532.4675 2233.7664 L 3532.4675 2259.7402 L 3558.4417 2259.7402 L 3558.4417 2285.7144 L 3558.4417 2285.7144 L 3584.4155 2285.7144 L 3584.4155 2337.6624 Q 3584.4155 2363.6365 3636.3638 2441.5583 Q 3636.3638 2493.5066 3688.3118 2649.3506 Q 3740.2598 2805.1948 3714.2856 2857.1428 Q 3662.3376 2909.091 3376.6235 3012.987 L 3064.935 3168.8313 L 3012.987 3168.8313 L 2987.013 3168.8313 L 2987.013 3194.8052 L 2987.013 3194.8052 L 2961.039 3194.8052 Q 2909.091 3220.7793 2285.7144 3376.6235 L 1636.3636 3532.4675 L 1558.4415 3558.4417 L 1506.4935 3584.4155 L 1506.4935 3584.4155 L 1506.4935 3584.4155 L 1454.5455 3584.4155 Q 1428.5714 3584.4155 1090.909 3688.3118 L 727.27277 3792.2078 L 675.3247 3792.2078 Q 623.37665 3792.2078 415.5844 3844.156 L 181.81819 3896.104 L 155.84416 3922.078 L 103.8961 3922.078 L 103.8961 3922.078 L 103.8961 3896.104 L 77.92208 3896.104 L 51.94805 3896.104 L 51.94805 3870.13 L 51.94805 3844.156 L 51.94805 3844.156 L 51.94805 3844.156 L 77.92208 3844.156 L 77.92208 3818.182 L 103.8961 3818.182 L 129.87013 3792.2078 L 155.84416 3792.2078 L 181.81819 3792.2078 L 259.74026 3740.2598 Q 337.66235 3688.3118 363.63638 3688.3118 L 389.61038 3688.3118 L 415.5844 3662.3376 L 467.53247 3636.3638 L 467.53247 3636.3638 L 467.53247 3636.3638 L 493.5065 3636.3638 L 493.5065 3636.3638 L 519.4805 3610.3896 L 545.4545 3584.4155 L 493.5065 3584.4155 L 441.55844 3584.4155 L 311.68832 3610.3896 Q 207.7922 3636.3638 155.84416 3636.3638 L 103.8961 3636.3638 L 77.92208 3662.3376 L 51.94805 3662.3376 L 25.974026 3662.3376 L 0.0 3636.3638 L 0.0 3636.3638 L 0.0 3636.3638 L 0.0 3610.3896 L 0.0 3584.4155 L 0.0 3584.4155 L 0.0 3558.4417 L 0.0 3532.4675 L 0.0 3480.5195 L 0.0 3480.5195 L 0.0 3480.5195 L 0.0 3454.5454 L 0.0 3454.5454 L 25.974026 3454.5454 L 25.974026 3428.5715 L 77.92208 3428.5715 L 129.87013 3428.5715 L 207.7922 3402.5974 L 285.7143 3402.5974 L 363.63638 3402.5974 Q 415.5844 3376.6235 493.5065 3376.6235 L 571.4286 3376.6235 L 571.4286 3350.6494 L 571.4286 3350.6494 L 597.4026 3350.6494 L 597.4026 3324.6753 L 493.5065 3324.6753 L 389.61038 3324.6753 L 389.61038 3298.7014 L 415.5844 3298.7014 L 415.5844 3272.7273 Q 415.5844 3220.7793 467.53247 3220.7793 Q 519.4805 3194.8052 519.4805 3142.8572 L 519.4805 3090.9092 L 519.4805 3090.9092 Q 519.4805 3090.9092 545.4545 3064.935 L 545.4545 3064.935 L 675.3247 2805.1948 Q 831.1688 2545.4546 909.09094 2467.5325 Q 987.013 2363.6365 1012.987 2337.6624 L 1012.987 2337.6624 L 1012.987 2337.6624 L 1038.961 2337.6624 L 1038.961 2337.6624 L 1038.961 2337.6624 L 1038.961 2311.6882 L 1038.961 2311.6882 L 1064.935 2311.6882 L 1064.935 2285.7144 L 1064.935 2285.7144 L 1090.909 2285.7144 L 1090.909 2285.7144 L 1090.909 2285.7144 L 1376.6234 2025.974 Q 1662.3376 1766.2338 2025.974 1506.4935 Q 2363.6365 1298.7013 2857.1428 1038.961 Q 3350.6494 831.1688 3636.3638 701.2987 Q 3948.052 597.4026 3948.052 571.4286 L 3948.052 571.4286 L 4363.636 441.55844 Q 4805.195 311.68832 4935.065 285.7143 Q 5038.961 259.74026 5324.6753 181.81819 Q 5610.3896 103.8961 5610.3896 103.8961 L 5636.364 103.8961 L 5792.208 103.8961 Q 5948.0522 103.8961 6025.974 77.92208 Q 6077.9224 51.94805 6129.87 51.94805 L 6181.8184 51.94805 L 6389.6104 51.94805 Q 6597.403 51.94805 6597.403 77.92208 L 6597.403 103.8961 L 6623.3765 103.8961 L 6623.3765 103.8961 L 6623.3765 129.87013 L 6649.3506 129.87013 L 6649.3506 129.87013 Q 6649.3506 155.84416 6675.3247 155.84416 Q 6701.299 155.84416 6675.3247 103.8961 Q 6649.3506 51.94805 6649.3506 25.974026 z M 5688.3115 649.35065 L 5662.338 649.35065 L 5662.338 649.35065 Q 5636.364 675.3247 5246.7534 831.1688 L 4831.169 987.013 L 4779.2207 1012.987 L 4727.273 1038.961 L 4701.299 1038.961 L 4675.3247 1038.961 L 4675.3247 1012.987 L 4675.3247 1012.987 L 4649.3506 987.013 L 4623.3765 961.039 L 4623.3765 935.06494 L 4623.3765 883.1169 L 4649.3506 883.1169 L 4675.3247 883.1169 L 4675.3247 857.1429 L 4675.3247 857.1429 L 4701.299 857.1429 L 4701.299 831.1688 L 4701.299 831.1688 L 4727.273 831.1688 L 4727.273 831.1688 L 4727.273 831.1688 L 4727.273 805.1948 L 4727.273 805.1948 L 4753.2466 805.1948 L 4753.2466 779.22076 L 4857.143 727.27277 Q 4961.039 675.3247 4987.013 675.3247 L 4987.013 675.3247 L 4987.013 675.3247 L 4987.013 675.3247 L 5038.961 649.35065 L 5090.909 623.37665 L 5116.8833 623.37665 L 5142.8574 623.37665 L 5298.701 493.5065 Q 5428.5713 363.63638 5558.4414 311.68832 Q 5662.338 259.74026 5766.234 259.74026 Q 5896.104 259.74026 5870.13 311.68832 Q 5818.182 389.61038 5766.234 415.5844 Q 5714.2856 467.53247 5714.2856 519.4805 Q 5714.2856 545.4545 5714.2856 597.4026 Q 5714.2856 623.37665 5688.3115 649.35065 z M 6727.273 233.76624 Q 6727.273 207.7922 6727.273 207.7922 Q 6753.247 207.7922 6753.247 207.7922 Q 6753.247 233.76624 6727.273 233.76624 z M 2181.818 3038.9612 L 2129.87 3064.935 L 2077.922 3064.935 L 2025.974 3064.935 L 2025.974 3064.935 Q 2025.974 3064.935 1688.3118 3168.8313 L 1350.6494 3272.7273 L 1298.7013 3272.7273 L 1272.7273 3272.7273 L 1220.7792 3272.7273 L 1168.8312 3272.7273 L 1168.8312 3272.7273 L 1142.8572 3272.7273 L 1142.8572 3272.7273 L 1142.8572 3272.7273 L 1142.8572 3246.7532 L 1142.8572 3246.7532 L 1168.8312 3246.7532 L 1168.8312 3220.7793 L 1194.8052 3220.7793 L 1246.7533 3220.7793 L 1298.7013 3194.8052 L 1324.6753 3168.8313 L 1636.3636 3116.883 Q 1948.052 3012.987 1974.026 3012.987 L 2000.0 3012.987 L 2025.974 3012.987 Q 2025.974 3012.987 2077.922 2987.013 L 2129.87 2961.039 L 2519.4805 2857.1428 Q 2909.091 2753.2468 2961.039 2779.2207 Q 3012.987 2779.2207 2779.2207 2857.1428 Q 2519.4805 2961.039 2363.6365 2987.013 Q 2207.7922 3012.987 2181.818 3038.9612 z" svg:height="39.22078mm" draw:style-name="style-134" svg:viewBox="0.0 0.0 8311.688 3922.078" svg:width="83.11688mm" svg:x="190.12987mm" svg:y="82.07793mm"/>
          <draw:path svg:d="M 77.92208 103.8961 L 155.84416 -1.8189894E-12 L 311.68832 25.974026 Q 441.55844 51.94805 519.4805 103.8961 Q 597.4026 207.7922 623.37665 207.7922 L 623.37665 207.7922 L 623.37665 207.7922 L 623.37665 207.7922 L 623.37665 233.76624 Q 623.37665 233.76624 649.35065 259.74026 L 649.35065 285.7143 L 623.37665 285.7143 Q 623.37665 259.74026 597.4026 259.74026 Q 571.4286 259.74026 571.4286 311.68832 Q 545.4545 363.63638 519.4805 337.66235 Q 493.5065 311.68832 467.53247 337.66235 Q 415.5844 363.63638 363.63638 337.66235 Q 337.66235 311.68832 311.68832 389.61038 L 285.7143 441.55844 L 259.74026 441.55844 Q 259.74026 415.5844 233.76624 415.5844 L 207.7922 415.5844 L 155.84416 415.5844 L 129.87013 415.5844 L 129.87013 389.61038 L 155.84416 363.63638 L 155.84416 337.66235 Q 155.84416 311.68832 129.87013 311.68832 L 103.8961 311.68832 L 77.92208 311.68832 L 51.94805 311.68832 L 25.974026 311.68832 L -3.6379788E-12 311.68832 L -3.6379788E-12 259.74026 Q -3.6379788E-12 181.81819 77.92208 103.8961 z" svg:height="4.4155846mm" draw:style-name="style-135" svg:viewBox="0.0 0.0 649.35065 441.55844" svg:width="6.4935064mm" svg:x="173.5065mm" svg:y="140.25974mm"/>
          <draw:path svg:d="M 32000.0 0.0 L 32000.0 0.0 L 32000.0 1688.3118 L 32000.0 3350.6494 L 32000.0 3350.6494 Q 32000.0 3350.6494 31922.078 3298.7014 Q 31844.156 3220.7793 31844.156 3168.8313 Q 31818.182 3116.883 31792.209 3116.883 Q 31766.234 3090.9092 31740.26 3064.935 Q 31740.26 3012.987 31688.312 3012.987 Q 31662.338 3012.987 31636.363 3038.9612 Q 31636.363 3090.9092 31428.572 3116.883 Q 31220.78 3168.8313 31220.78 3194.8052 Q 31220.78 3246.7532 31168.832 3220.7793 Q 31142.857 3194.8052 30987.014 3246.7532 Q 30857.143 3272.7273 30727.273 3298.7014 Q 30623.377 3298.7014 30597.402 3324.6753 Q 30571.43 3350.6494 30389.611 3376.6235 Q 30233.766 3402.5974 30103.896 3480.5195 Q 29974.025 3532.4675 29922.078 3532.4675 Q 29870.13 3558.4417 29766.234 3584.4155 Q 29662.338 3610.3896 29558.441 3662.3376 Q 29428.572 3662.3376 29298.701 3688.3118 Q 29194.805 3714.2856 29194.805 3740.2598 Q 29194.805 3766.234 29116.883 3766.234 Q 29064.936 3766.234 29038.96 3740.2598 Q 29012.988 3714.2856 28831.17 3766.234 Q 28649.352 3792.2078 28649.352 3818.182 Q 28649.352 3844.156 28571.43 3844.156 Q 28519.48 3870.13 28493.506 3844.156 Q 28467.533 3818.182 28441.559 3844.156 Q 28415.584 3870.13 28259.74 3870.13 Q 28077.922 3870.13 28077.922 3896.104 Q 28051.95 3922.078 28051.95 3896.104 Q 28051.95 3870.13 27974.025 3922.078 Q 27922.078 3974.0261 27922.078 3948.052 Q 27896.104 3922.078 27870.13 3948.052 Q 27844.156 3974.0261 27740.26 3974.0261 Q 27662.338 4000.0 27662.338 4025.974 Q 27662.338 4051.948 27636.363 4051.948 Q 27584.416 4077.922 27558.441 4051.948 Q 27532.469 4025.974 27480.52 4051.948 Q 27402.598 4077.922 27376.623 4103.896 Q 27350.65 4129.87 27272.729 4181.8184 Q 27194.805 4181.8184 27064.936 4207.7925 Q 26935.064 4207.7925 26935.064 4233.766 Q 26909.092 4259.74 26909.092 4233.766 Q 26909.092 4207.7925 26857.143 4207.7925 Q 26831.17 4233.766 26701.299 4233.766 Q 26597.402 4233.766 26571.43 4259.74 Q 26545.455 4285.7144 26545.455 4259.74 Q 26519.48 4233.766 26467.533 4259.74 Q 26415.584 4285.7144 26285.715 4285.7144 Q 26181.818 4337.6626 26025.975 4337.6626 Q 25896.104 4337.6626 25792.209 4363.636 Q 25688.312 4389.6104 25532.469 4441.5586 Q 25376.623 4545.4546 25298.701 4571.4287 Q 25246.754 4597.403 25220.78 4597.403 Q 25194.805 4623.3765 25194.805 4597.403 Q 25194.805 4545.4546 25168.832 4545.4546 Q 25142.857 4545.4546 25142.857 4597.403 Q 25142.857 4649.3506 25116.883 4623.3765 Q 25116.883 4597.403 24987.014 4597.403 Q 24831.17 4597.403 24831.17 4623.3765 Q 24831.17 4649.3506 24753.246 4649.3506 Q 24675.324 4649.3506 24649.352 4701.299 Q 24623.377 4727.273 24623.377 4701.299 Q 24623.377 4675.3247 24597.402 4675.3247 Q 24571.43 4675.3247 24571.43 4701.299 Q 24571.43 4753.2466 24415.584 4753.2466 Q 24285.715 4753.2466 24181.818 4805.195 Q 24077.922 4805.195 24051.95 4805.195 Q 24000.0 4805.195 23792.209 4805.195 Q 23610.39 4831.169 23610.39 4857.143 Q 23610.39 4883.1167 23532.469 4857.143 Q 23480.52 4857.143 23454.545 4857.143 Q 23428.572 4857.143 23246.754 4857.143 Q 23038.96 4857.143 23038.96 4883.1167 Q 23038.96 4909.091 22961.04 4909.091 Q 22909.092 4909.091 22857.143 4909.091 Q 22805.195 4909.091 22753.246 4935.065 Q 22701.299 4961.039 22571.43 4961.039 Q 22441.559 4987.013 22311.69 4987.013 Q 22207.793 4987.013 22207.793 5012.9873 Q 22207.793 5038.961 22181.818 5038.961 Q 22155.844 5012.9873 22077.922 5064.935 Q 21974.025 5116.8833 21922.078 5116.8833 Q 21896.104 5116.8833 21870.13 5116.8833 Q 21870.13 5090.909 21844.156 5116.8833 Q 21818.182 5116.8833 21714.285 5142.8574 Q 21584.416 5168.831 21428.572 5194.805 Q 21272.727 5220.7793 20987.014 5220.7793 Q 20675.324 5220.7793 20675.324 5246.7534 Q 20675.324 5272.7275 20649.352 5272.7275 Q 20623.377 5272.7275 20571.43 5272.7275 Q 20545.455 5272.7275 20415.584 5298.701 Q 20311.69 5324.6753 20181.818 5324.6753 Q 20051.95 5324.6753 19844.156 5324.6753 Q 19662.338 5324.6753 19532.467 5350.6494 Q 19428.572 5350.6494 19246.754 5324.6753 Q 19064.936 5324.6753 18961.04 5324.6753 Q 18857.143 5376.6235 18831.17 5402.5977 Q 18805.195 5428.5713 18779.22 5428.5713 Q 18753.246 5428.5713 18753.246 5454.5454 Q 18727.273 5480.5195 18649.352 5454.5454 Q 18545.455 5428.5713 18493.506 5454.5454 Q 18467.533 5454.5454 18467.533 5428.5713 Q 18467.533 5402.5977 18285.715 5402.5977 Q 18129.871 5428.5713 18025.975 5428.5713 Q 17896.104 5428.5713 17870.13 5480.5195 Q 17870.13 5506.4937 17844.156 5480.5195 Q 17844.156 5454.5454 17714.285 5480.5195 Q 17584.416 5480.5195 17584.416 5454.5454 Q 17610.39 5428.5713 17454.545 5480.5195 Q 17298.701 5532.468 17038.96 5506.4937 Q 16779.22 5480.5195 16675.324 5454.5454 Q 16571.43 5428.5713 16311.688 5428.5713 Q 16077.922 5402.5977 16077.922 5428.5713 Q 16077.922 5454.5454 15896.1045 5480.5195 Q 15714.286 5480.5195 15688.312 5532.468 Q 15688.312 5558.4414 15636.364 5532.468 Q 15610.39 5532.468 15610.39 5558.4414 Q 15584.416 5584.4155 15584.416 5558.4414 Q 15584.416 5532.468 15558.441 5558.4414 Q 15532.468 5584.4155 15428.571 5584.4155 Q 15350.649 5584.4155 15350.649 5584.4155 Q 15324.676 5610.3896 15324.676 5610.3896 Q 15298.701 5636.364 15272.728 5584.4155 Q 15272.728 5558.4414 15168.831 5584.4155 Q 15038.961 5584.4155 15038.961 5558.4414 Q 15038.961 5532.468 14909.091 5532.468 Q 14779.221 5532.468 14701.299 5584.4155 Q 14649.351 5610.3896 14649.351 5584.4155 Q 14649.351 5558.4414 14623.377 5584.4155 Q 14597.402 5636.364 14571.429 5636.364 Q 14545.455 5610.3896 14545.455 5636.364 Q 14545.455 5662.338 14467.532 5636.364 Q 14415.585 5636.364 14415.585 5610.3896 Q 14389.61 5584.4155 14389.61 5558.4414 Q 14363.637 5532.468 14285.715 5532.468 Q 14207.792 5480.5195 14233.767 5506.4937 Q 14259.74 5532.468 14233.767 5532.468 Q 14181.818 5532.468 14181.818 5506.4937 Q 14181.818 5480.5195 14077.922 5480.5195 Q 13974.026 5506.4937 13974.026 5532.468 Q 13974.026 5558.4414 13948.052 5558.4414 Q 13922.078 5532.468 13818.182 5532.468 Q 13688.312 5532.468 13610.39 5532.468 Q 13532.468 5532.468 13454.546 5532.468 Q 13376.623 5506.4937 13376.623 5480.5195 Q 13350.649 5454.5454 13350.649 5480.5195 Q 13350.649 5506.4937 13324.676 5480.5195 Q 13298.701 5480.5195 13272.728 5480.5195 Q 13246.753 5506.4937 13246.753 5480.5195 Q 13246.753 5454.5454 13116.883 5454.5454 Q 12987.013 5428.5713 12857.143 5480.5195 Q 12727.272 5532.468 12701.299 5558.4414 Q 12675.325 5610.3896 12623.377 5610.3896 Q 12571.429 5636.364 12571.429 5610.3896 Q 12545.455 5584.4155 12519.48 5584.4155 Q 12493.507 5584.4155 12493.507 5610.3896 Q 12493.507 5636.364 12467.532 5636.364 Q 12441.559 5636.364 12441.559 5584.4155 Q 12415.585 5532.468 12363.637 5532.468 Q 12311.688 5532.468 12311.688 5584.4155 Q 12285.715 5636.364 12259.74 5636.364 Q 12207.792 5636.364 12207.792 5636.364 Q 12181.818 5610.3896 12025.975 5584.4155 Q 11870.13 5532.468 11844.156 5532.468 Q 11844.156 5506.4937 11818.182 5506.4937 Q 11792.208 5532.468 11714.286 5532.468 Q 11636.364 5532.468 11636.364 5584.4155 Q 11636.364 5610.3896 11610.39 5610.3896 Q 11584.416 5610.3896 11584.416 5584.4155 Q 11584.416 5532.468 11532.468 5532.468 Q 11480.52 5532.468 11428.571 5558.4414 Q 11376.623 5610.3896 11272.728 5636.364 Q 11142.857 5636.364 11142.857 5636.364 Q 11116.883 5610.3896 11116.883 5584.4155 Q 11090.909 5584.4155 11064.936 5610.3896 Q 11064.936 5636.364 11012.987 5636.364 Q 10987.013 5636.364 10987.013 5610.3896 Q 10987.013 5584.4155 10909.091 5584.4155 Q 10857.143 5584.4155 10857.143 5558.4414 Q 10831.169 5532.468 10805.195 5532.468 Q 10779.221 5532.468 10779.221 5506.4937 Q 10753.247 5480.5195 10753.247 5506.4937 Q 10727.272 5532.468 10701.299 5506.4937 Q 10701.299 5480.5195 10623.377 5480.5195 Q 10571.429 5480.5195 10571.429 5454.5454 Q 10545.455 5428.5713 10493.507 5428.5713 Q 10441.559 5454.5454 10415.585 5428.5713 Q 10389.61 5376.6235 10233.767 5376.6235 Q 10077.922 5350.6494 10077.922 5376.6235 Q 10077.922 5402.5977 10051.948 5376.6235 Q 10051.948 5350.6494 10000.0 5350.6494 Q 9948.052 5350.6494 9948.052 5376.6235 Q 9922.078 5402.5977 9818.182 5402.5977 Q 9688.312 5402.5977 9662.338 5428.5713 Q 9662.338 5480.5195 9532.468 5454.5454 Q 9402.598 5454.5454 9220.779 5428.5713 Q 9012.987 5428.5713 8987.013 5428.5713 Q 8961.039 5428.5713 8935.065 5428.5713 Q 8935.065 5402.5977 8727.272 5402.5977 Q 8545.455 5376.6235 8519.48 5376.6235 Q 8493.507 5376.6235 8259.74 5324.6753 Q 8025.974 5272.7275 8000.0 5246.7534 Q 8000.0 5220.7793 7922.078 5220.7793 Q 7844.156 5246.7534 7714.2856 5220.7793 Q 7584.4155 5220.7793 7584.4155 5220.7793 Q 7558.4414 5246.7534 7428.5713 5220.7793 Q 7298.701 5168.831 7272.7275 5194.805 Q 7272.7275 5220.7793 7246.7534 5220.7793 Q 7220.7793 5220.7793 7064.935 5168.831 Q 6909.091 5142.8574 6909.091 5116.8833 Q 6909.091 5090.909 6883.117 5090.909 Q 6857.143 5064.935 6805.195 5116.8833 Q 6753.247 5116.8833 6753.247 5116.8833 Q 6727.273 5090.909 6649.3506 5090.909 Q 6597.403 5116.8833 6597.403 5116.8833 Q 6571.4287 5142.8574 6519.4805 5116.8833 Q 6467.5327 5116.8833 6285.7144 5116.8833 Q 6129.87 5116.8833 6129.87 5090.909 Q 6129.87 5064.935 6025.974 5064.935 Q 5948.0522 5064.935 5948.0522 5090.909 Q 5922.078 5116.8833 5922.078 5090.909 Q 5896.104 5064.935 5818.182 5064.935 Q 5714.2856 5064.935 5714.2856 5090.909 Q 5714.2856 5116.8833 5662.338 5116.8833 Q 5636.364 5116.8833 5636.364 5090.909 Q 5610.3896 5064.935 5506.4937 5064.935 Q 5402.5977 5064.935 5402.5977 5064.935 Q 5376.6235 5038.961 5350.6494 5038.961 Q 5324.6753 5064.935 4987.013 5012.9873 Q 4649.3506 4961.039 4649.3506 4909.091 Q 4649.3506 4883.1167 4441.5586 4857.143 Q 4233.766 4831.169 4233.766 4805.195 Q 4233.766 4779.2207 4155.844 4753.2466 Q 4051.948 4753.2466 4051.948 4753.2466 Q 4025.974 4779.2207 4000.0 4779.2207 Q 3948.052 4779.2207 3922.078 4727.273 Q 3896.104 4701.299 3844.156 4701.299 Q 3792.2078 4701.299 3792.2078 4649.3506 Q 3818.182 4623.3765 3688.3118 4623.3765 Q 3532.4675 4597.403 3480.5195 4597.403 Q 3428.5715 4545.4546 3324.6753 4545.4546 Q 3220.7793 4545.4546 3090.9092 4519.4805 Q 2961.039 4493.5063 2961.039 4467.5327 Q 2961.039 4441.5586 2857.1428 4389.6104 Q 2753.2468 4363.636 2753.2468 4337.6626 Q 2753.2468 4311.6885 2545.4546 4259.74 Q 2363.6365 4233.766 2285.7144 4207.7925 Q 2233.7664 4181.8184 1948.052 4155.844 Q 1662.3376 4129.87 1688.3118 4129.87 Q 1714.2858 4129.87 1610.3896 4103.896 Q 1532.4675 4077.922 1402.5974 4077.922 Q 1272.7273 4025.974 1090.909 4000.0 Q 883.1169 3948.052 883.1169 3922.078 Q 883.1169 3896.104 831.1688 3896.104 Q 805.1948 3896.104 779.22076 3870.13 Q 779.22076 3818.182 753.24677 3844.156 Q 727.27277 3870.13 727.27277 3844.156 Q 727.27277 3818.182 675.3247 3818.182 Q 623.37665 3818.182 623.37665 3792.2078 Q 623.37665 3766.234 571.4286 3792.2078 Q 545.4545 3818.182 519.4805 3792.2078 Q 519.4805 3766.234 467.53247 3766.234 Q 415.5844 3766.234 389.61038 3766.234 Q 363.63638 3792.2078 363.63638 3766.234 Q 363.63638 3740.2598 311.68832 3740.2598 Q 259.74026 3740.2598 207.7922 3636.3638 Q 181.81819 3532.4675 155.84416 3532.4675 Q 129.87013 3532.4675 129.87013 3506.4937 L 129.87013 3454.5454 L 103.8961 3454.5454 L 51.94805 3454.5454 L 51.94805 3428.5715 L 51.94805 3402.5974 L 25.974026 3402.5974 L 25.974026 3402.5974 L 25.974026 3376.6235 L 0.0 3376.6235 L 0.0 3376.6235 L 0.0 3376.6235 L 0.0 2311.6882 L 0.0 1272.7273 L 51.94805 1272.7273 L 103.8961 1272.7273 L 259.74026 1350.6494 Q 415.5844 1428.5714 675.3247 1454.5455 Q 909.09094 1480.5195 1220.7792 1480.5195 Q 1532.4675 1428.5714 1662.3376 1480.5195 Q 1792.2078 1532.4675 1766.2338 1532.4675 Q 1766.2338 1558.4415 1792.2078 1662.3376 Q 1818.1819 1740.2598 2389.6104 1844.1559 Q 2961.039 1896.1039 3012.987 1896.1039 Q 3038.9612 1896.1039 3038.9612 1922.078 L 3064.935 1922.078 L 3064.935 1896.1039 Q 3064.935 1870.1299 3116.883 1870.1299 Q 3142.8572 1870.1299 3168.8313 1792.2078 L 3168.8313 1740.2598 L 3168.8313 1740.2598 L 3168.8313 1740.2598 L 3194.8052 1766.2338 L 3220.7793 1792.2078 L 3376.6235 2000.0 Q 3558.4417 2207.7922 3792.2078 2181.818 Q 4025.974 2155.8442 4519.4805 2025.974 Q 4987.013 1870.1299 4987.013 1870.1299 Q 4987.013 1844.1559 4987.013 1844.1559 L 4987.013 1844.1559 L 5012.9873 1844.1559 L 5038.961 1844.1559 L 5038.961 1870.1299 L 5038.961 1870.1299 L 5064.935 1870.1299 L 5064.935 1896.1039 L 5558.4414 1870.1299 Q 6051.948 1844.1559 6285.7144 1844.1559 Q 6493.5063 1792.2078 6519.4805 1792.2078 L 6545.4546 1792.2078 L 7012.9873 1766.2338 Q 7454.5454 1740.2598 7558.4414 1714.2858 L 7662.338 1688.3118 L 7662.338 1688.3118 L 7662.338 1688.3118 L 8233.767 1636.3636 Q 8805.195 1584.4156 8831.169 1558.4415 L 8857.143 1558.4415 L 9090.909 1532.4675 Q 9298.701 1480.5195 9428.571 1480.5195 L 9558.441 1480.5195 L 9636.363 1454.5455 L 9714.286 1454.5455 L 9714.286 1454.5455 L 9714.286 1480.5195 L 9714.286 1480.5195 L 9714.286 1480.5195 L 9688.312 1480.5195 L 9688.312 1480.5195 L 9662.338 1506.4935 L 9636.363 1532.4675 L 9610.39 1532.4675 L 9610.39 1532.4675 L 9610.39 1532.4675 L 9610.39 1532.4675 L 9584.416 1532.4675 L 9584.416 1558.4415 L 9558.441 1558.4415 L 9532.468 1584.4156 L 9532.468 1584.4156 L 9506.493 1584.4156 L 9220.779 1766.2338 Q 8935.065 1948.052 8935.065 1974.026 L 8935.065 1974.026 L 8571.429 2181.818 Q 8233.767 2415.5845 8207.792 2415.5845 L 8181.8184 2415.5845 L 8181.8184 2441.5583 L 8155.844 2441.5583 L 8155.844 2441.5583 L 8155.844 2467.5325 L 8155.844 2467.5325 L 8155.844 2467.5325 L 8129.87 2467.5325 L 8129.87 2467.5325 L 8103.896 2493.5066 L 8077.9224 2519.4805 L 8077.9224 2519.4805 L 8051.948 2519.4805 L 8051.948 2519.4805 L 8051.948 2519.4805 L 8025.974 2545.4546 L 8000.0 2571.4287 L 8000.0 2571.4287 L 8000.0 2571.4287 L 7558.4414 2831.169 Q 7116.8833 3116.883 7116.8833 3116.883 L 7116.8833 3142.8572 L 7090.909 3142.8572 L 7064.935 3142.8572 L 7064.935 3168.8313 L 7064.935 3168.8313 L 7038.961 3168.8313 L 7038.961 3194.8052 L 7012.9873 3194.8052 L 6987.013 3194.8052 L 6987.013 3220.7793 L 6961.039 3220.7793 L 6961.039 3220.7793 L 6961.039 3246.7532 L 6961.039 3246.7532 L 6961.039 3246.7532 L 6935.065 3246.7532 L 6935.065 3246.7532 L 7012.9873 3246.7532 L 7090.909 3246.7532 L 7714.2856 3168.8313 Q 8337.662 3090.9092 9090.909 2831.169 Q 9818.182 2571.4287 9818.182 2571.4287 L 9818.182 2571.4287 L 10285.715 2467.5325 Q 10753.247 2337.6624 10883.117 2259.7402 Q 11012.987 2207.7922 11740.26 1922.078 Q 12493.507 1636.3636 13506.494 1220.7792 Q 14493.507 805.1948 14519.48 779.22076 L 14545.455 753.24677 L 14571.429 753.24677 L 14597.402 753.24677 L 14623.377 753.24677 L 14649.351 753.24677 L 14649.351 857.1429 Q 14649.351 987.013 14675.325 1012.987 L 14675.325 1038.961 L 14675.325 1194.8052 L 14701.299 1350.6494 L 14701.299 1402.5974 Q 14701.299 1454.5455 14753.247 1454.5455 L 14805.195 1454.5455 L 14805.195 1532.4675 L 14805.195 1584.4156 L 14779.221 1584.4156 Q 14753.247 1584.4156 14727.272 1558.4415 Q 14701.299 1532.4675 14701.299 1636.3636 Q 14649.351 1740.2598 14649.351 1844.1559 Q 14649.351 1948.052 14649.351 1948.052 Q 14649.351 1948.052 14649.351 1974.026 L 14623.377 1974.026 L 14597.402 1948.052 Q 14597.402 1948.052 14571.429 1974.026 Q 14571.429 2000.0 14441.559 2051.948 Q 14337.662 2103.8962 14259.74 2233.7664 Q 14181.818 2337.6624 14207.792 2545.4546 Q 14233.767 2753.2468 14311.688 2883.117 Q 14389.61 3012.987 14519.48 3090.9092 Q 14623.377 3194.8052 14857.143 3194.8052 Q 15090.909 3194.8052 15194.806 3116.883 Q 15272.728 3038.9612 15324.676 2961.039 Q 15376.624 2883.117 15376.624 2727.2727 L 15376.624 2597.4026 L 15376.624 2571.4287 Q 15376.624 2519.4805 15376.624 2441.5583 L 15376.624 2363.6365 L 15376.624 2337.6624 L 15376.624 2311.6882 L 15350.649 2311.6882 L 15350.649 2311.6882 L 15350.649 2285.7144 L 15350.649 2285.7144 L 15376.624 2285.7144 L 15402.598 2311.6882 L 15402.598 2311.6882 L 15428.571 2311.6882 L 15428.571 2363.6365 Q 15454.546 2415.5845 15506.494 2389.6104 Q 15558.441 2363.6365 16155.845 2363.6365 Q 16779.22 2363.6365 16909.092 2311.6882 Q 17038.96 2311.6882 17064.936 2311.6882 Q 17090.91 2311.6882 17142.857 2337.6624 Q 17168.832 2337.6624 17194.805 2311.6882 Q 17194.805 2311.6882 17246.754 2311.6882 Q 17324.676 2311.6882 17558.441 2311.6882 Q 17766.234 2311.6882 17766.234 2337.6624 Q 17792.207 2363.6365 18077.922 2363.6365 Q 18363.637 2363.6365 18441.559 2363.6365 Q 18493.506 2363.6365 18519.48 2337.6624 Q 18545.455 2311.6882 18597.402 2337.6624 Q 18623.377 2363.6365 18779.22 2311.6882 Q 18935.064 2259.7402 19038.96 2259.7402 Q 19142.857 2259.7402 19220.78 2259.7402 Q 19272.727 2233.7664 19324.676 2207.7922 Q 19350.65 2155.8442 19428.572 2155.8442 Q 19480.52 2155.8442 19688.312 2155.8442 Q 19896.104 2181.818 19896.104 2207.7922 Q 19896.104 2207.7922 19922.078 2233.7664 Q 19948.053 2233.7664 19948.053 2207.7922 Q 19948.053 2181.818 20051.95 2155.8442 Q 20181.818 2103.8962 20389.611 2129.87 Q 20597.402 2155.8442 20623.377 2155.8442 Q 20649.352 2155.8442 20649.352 2181.818 Q 20649.352 2207.7922 20675.324 2207.7922 Q 20675.324 2181.818 20831.17 2181.818 Q 20961.04 2181.818 20961.04 2155.8442 Q 20961.04 2129.87 20987.014 2129.87 Q 21012.986 2129.87 21038.96 2155.8442 Q 21038.96 2155.8442 21090.91 2155.8442 Q 21116.883 2103.8962 21142.857 2077.922 Q 21168.832 2051.948 21246.754 2051.948 Q 21324.676 2051.948 21350.65 2077.922 Q 21350.65 2103.8962 21350.65 2051.948 Q 21376.623 2025.974 21506.494 2025.974 Q 21636.363 2051.948 21662.338 2051.948 Q 21714.285 2051.948 21818.182 2051.948 Q 21948.053 2051.948 22025.975 2051.948 Q 22103.896 2051.948 22207.793 2025.974 Q 22311.69 2000.0 22753.246 2000.0 Q 23168.832 1948.052 23194.805 1974.026 Q 23220.78 1974.026 23220.78 1948.052 Q 23220.78 1922.078 23272.729 1922.078 Q 23350.65 1922.078 23350.65 1896.1039 Q 23350.65 1870.1299 23532.469 1870.1299 Q 23740.26 1844.1559 24103.896 1818.1819 Q 24441.559 1792.2078 24519.48 1766.2338 Q 24571.43 1740.2598 24597.402 1766.2338 Q 24623.377 1766.2338 24623.377 1740.2598 Q 24623.377 1714.2858 24727.273 1714.2858 Q 24805.195 1740.2598 24831.17 1714.2858 Q 24883.117 1688.3118 24987.014 1688.3118 Q 25090.91 1636.3636 25506.494 1584.4156 Q 25896.104 1480.5195 26051.95 1454.5455 Q 26207.793 1428.5714 26441.559 1350.6494 Q 26675.324 1272.7273 27116.883 1246.7533 Q 27532.469 1220.7792 27688.312 1220.7792 Q 27818.182 1220.7792 27844.156 1194.8052 Q 27896.104 1168.8312 28000.0 1168.8312 Q 28103.896 1168.8312 28259.74 1168.8312 Q 28415.584 1168.8312 28545.455 1116.8832 Q 28675.324 1116.8832 28961.04 1064.935 Q 29246.754 1012.987 29454.545 987.013 Q 29636.363 961.039 29714.285 909.09094 Q 29766.234 909.09094 29870.13 909.09094 Q 29974.025 909.09094 30077.922 857.1429 Q 30181.818 857.1429 30311.69 805.1948 Q 30441.559 753.24677 30649.352 701.2987 Q 30857.143 649.35065 31012.988 597.4026 Q 31168.832 493.5065 31350.65 441.55844 Q 31532.469 363.63638 31532.469 337.66235 Q 31532.469 311.68832 31558.441 285.7143 Q 31584.416 285.7143 31662.338 285.7143 Q 31740.26 285.7143 31792.209 233.76624 Q 31818.182 181.81819 31896.104 103.8961 Q 31974.025 25.974026 32000.0 0.0 z M 14441.559 5558.4414 Q 14441.559 5532.468 14493.507 5532.468 Q 14519.48 5532.468 14519.48 5584.4155 Q 14519.48 5610.3896 14493.507 5584.4155 Q 14441.559 5584.4155 14441.559 5558.4414 z" svg:height="56.363636mm" draw:style-name="style-136" svg:viewBox="0.0 0.0 32000.0 5636.364" svg:width="320.0mm" svg:x="0.0mm" svg:y="134.28572mm"/>
          <draw:path svg:d="M 1532.4675 0.0 L 1532.4675 0.0 L 1636.3636 25.974026 Q 1766.2338 25.974026 1792.2078 77.92208 Q 1818.1819 129.87013 2000.0 129.87013 L 2155.8442 129.87013 L 2207.7922 129.87013 L 2233.7664 129.87013 L 2259.7402 103.8961 Q 2259.7402 77.92208 2259.7402 77.92208 Q 2259.7402 77.92208 2259.7402 51.94805 L 2259.7402 51.94805 L 2363.6365 77.92208 Q 2467.5325 103.8961 2467.5325 51.94805 L 2467.5325 0.0 L 2467.5325 0.0 L 2467.5325 0.0 L 2493.5066 25.974026 L 2493.5066 77.92208 L 2519.4805 77.92208 L 2545.4546 77.92208 L 2545.4546 103.8961 L 2545.4546 129.87013 L 2571.4287 129.87013 L 2597.4026 129.87013 L 2597.4026 103.8961 L 2623.3767 103.8961 L 2623.3767 77.92208 Q 2623.3767 51.94805 2649.3506 51.94805 L 2649.3506 51.94805 L 2649.3506 103.8961 Q 2649.3506 155.84416 2727.2727 155.84416 L 2831.169 129.87013 L 2935.065 155.84416 Q 3064.935 155.84416 3064.935 129.87013 Q 3090.9092 103.8961 3090.9092 103.8961 L 3090.9092 77.92208 L 3090.9092 77.92208 L 3116.883 77.92208 L 3116.883 77.92208 L 3116.883 103.8961 L 3116.883 129.87013 L 3116.883 155.84416 L 3142.8572 155.84416 L 3168.8313 181.81819 L 3246.7532 181.81819 L 3298.7014 181.81819 L 3298.7014 207.7922 L 3298.7014 207.7922 L 3220.7793 207.7922 L 3142.8572 233.76624 L 2987.013 233.76624 L 2831.169 233.76624 L 2805.1948 259.74026 L 2779.2207 259.74026 L 2675.3247 259.74026 Q 2597.4026 285.7143 2415.5845 285.7143 Q 2233.7664 285.7143 1376.6234 441.55844 L 493.5065 571.4286 L 493.5065 571.4286 Q 467.53247 545.4545 493.5065 519.4805 Q 493.5065 493.5065 441.55844 493.5065 Q 389.61038 493.5065 285.7143 493.5065 L 207.7922 493.5065 L 181.81819 467.53247 L 155.84416 441.55844 L 155.84416 441.55844 L 129.87013 441.55844 L 129.87013 441.55844 L 129.87013 441.55844 L 77.92208 415.5844 L 0.0 389.61038 L 0.0 389.61038 L 25.974026 389.61038 L 25.974026 389.61038 L 25.974026 363.63638 L 25.974026 363.63638 L 25.974026 363.63638 L 51.94805 363.63638 L 51.94805 337.66235 L 129.87013 337.66235 L 181.81819 337.66235 L 649.35065 259.74026 Q 1090.909 181.81819 1090.909 181.81819 L 1090.909 181.81819 L 1272.7273 181.81819 Q 1428.5714 181.81819 1428.5714 103.8961 Q 1402.5974 25.974026 1480.5195 25.974026 Q 1532.4675 25.974026 1532.4675 0.0 z" svg:height="5.714286mm" draw:style-name="style-137" svg:viewBox="0.0 0.0 3298.7014 571.4286" svg:width="32.987015mm" svg:x="185.7143mm" svg:y="78.7013mm"/>
          <draw:path svg:d="M 1142.8572 51.94805 L 1142.8572 51.94805 L 1116.8832 51.94805 Q 1116.8832 51.94805 1064.935 77.92208 Q 1012.987 103.8961 909.09094 155.84416 Q 805.1948 233.76624 753.24677 363.63638 L 675.3247 467.53247 L 649.35065 467.53247 Q 623.37665 467.53247 597.4026 415.5844 Q 597.4026 363.63638 519.4805 389.61038 L 441.55844 415.5844 L 441.55844 415.5844 L 441.55844 415.5844 L 441.55844 363.63638 Q 441.55844 337.66235 467.53247 337.66235 Q 493.5065 337.66235 493.5065 311.68832 L 493.5065 285.7143 L 467.53247 285.7143 L 441.55844 259.74026 L 389.61038 259.74026 L 311.68832 259.74026 L 285.7143 285.7143 Q 259.74026 311.68832 233.76624 311.68832 Q 233.76624 311.68832 207.7922 441.55844 L 181.81819 545.4545 L 181.81819 545.4545 L 181.81819 545.4545 L 155.84416 519.4805 L 129.87013 493.5065 L 129.87013 467.53247 L 129.87013 441.55844 L 103.8961 441.55844 L 103.8961 415.5844 L 103.8961 415.5844 L 77.92208 415.5844 L 77.92208 415.5844 L 77.92208 415.5844 L 77.92208 389.61038 L 77.92208 389.61038 L 51.94805 363.63638 L 25.974026 337.66235 L 25.974026 311.68832 L 25.974026 285.7143 L 25.974026 259.74026 Q 25.974026 259.74026 0.0 259.74026 L 0.0 259.74026 L 0.0 233.76624 Q 25.974026 207.7922 77.92208 155.84416 Q 129.87013 103.8961 51.94805 103.8961 L 0.0 77.92208 L 0.0 77.92208 L 0.0 51.94805 L 233.76624 25.974026 Q 493.5065 0.0 779.22076 0.0 Q 1064.935 0.0 1116.8832 25.974026 Q 1142.8572 51.94805 1142.8572 51.94805 z" svg:height="5.4545455mm" draw:style-name="style-138" svg:viewBox="0.0 0.0 1142.8572 545.4545" svg:width="11.428572mm" svg:x="204.41559mm" svg:y="72.72727mm"/>
          <draw:path svg:d="M 207.7922 -1.8189894E-12 L 233.76624 -1.8189894E-12 L 285.7143 -1.8189894E-12 L 337.66235 25.974026 L 337.66235 25.974026 L 311.68832 25.974026 L 311.68832 77.92208 L 311.68832 103.8961 L 337.66235 129.87013 L 363.63638 181.81819 L 363.63638 181.81819 L 363.63638 181.81819 L 363.63638 155.84416 L 363.63638 155.84416 L 389.61038 155.84416 L 389.61038 181.81819 L 441.55844 207.7922 Q 493.5065 233.76624 493.5065 259.74026 L 493.5065 259.74026 L 493.5065 285.7143 Q 467.53247 311.68832 493.5065 337.66235 L 493.5065 363.63638 L 493.5065 363.63638 Q 493.5065 389.61038 415.5844 389.61038 Q 311.68832 415.5844 311.68832 389.61038 L 285.7143 337.66235 L 285.7143 285.7143 Q 311.68832 259.74026 207.7922 233.76624 L 103.8961 181.81819 L 103.8961 181.81819 L 103.8961 181.81819 L 77.92208 129.87013 L 51.94805 103.8961 L 51.94805 103.8961 L 51.94805 77.92208 L 25.974026 77.92208 L 0.0 77.92208 L 0.0 77.92208 L 0.0 77.92208 L 25.974026 51.94805 L 51.94805 25.974026 L 51.94805 25.974026 L 51.94805 25.974026 L 103.8961 25.974026 Q 181.81819 25.974026 207.7922 -1.8189894E-12 z" svg:height="3.8961039mm" draw:style-name="style-139" svg:viewBox="0.0 0.0 493.5065 389.61038" svg:width="4.935065mm" svg:x="168.31169mm" svg:y="124.41559mm"/>
          <draw:path svg:d="M 129.87013 77.92208 L 207.7922 103.8961 L 207.7922 103.8961 Q 207.7922 129.87013 207.7922 129.87013 L 233.76624 129.87013 L 259.74026 129.87013 L 259.74026 129.87013 L 259.74026 129.87013 Q 259.74026 129.87013 259.74026 155.84416 Q 259.74026 181.81819 207.7922 207.7922 Q 155.84416 233.76624 51.94805 129.87013 Q -25.974026 0.0 0.0 0.0 Q 25.974026 25.974026 51.94805 51.94805 Q 51.94805 77.92208 129.87013 77.92208 z" svg:height="2.077922mm" draw:style-name="style-140" svg:viewBox="0.0 0.0 259.74026 207.7922" svg:width="2.5974026mm" svg:x="216.1039mm" svg:y="130.12987mm"/>
          <draw:path svg:d="M 1246.7533 0.0 L 1246.7533 0.0 L 1246.7533 0.0 Q 1272.7273 0.0 1298.7013 129.87013 Q 1324.6753 259.74026 753.24677 389.61038 Q 181.81819 519.4805 259.74026 467.53247 Q 337.66235 415.5844 181.81819 415.5844 L 25.974026 415.5844 L 103.8961 389.61038 Q 181.81819 363.63638 233.76624 363.63638 L 259.74026 363.63638 L 259.74026 337.66235 L 285.7143 337.66235 L 285.7143 311.68832 L 285.7143 285.7143 L 207.7922 285.7143 Q 129.87013 311.68832 77.92208 311.68832 L 0.0 311.68832 L 51.94805 285.7143 L 103.8961 259.74026 L 129.87013 259.74026 L 181.81819 259.74026 L 233.76624 233.76624 Q 259.74026 207.7922 233.76624 207.7922 L 233.76624 181.81819 L 233.76624 155.84416 L 233.76624 155.84416 L 259.74026 155.84416 Q 285.7143 155.84416 285.7143 181.81819 Q 311.68832 207.7922 779.22076 103.8961 Q 1246.7533 0.0 1246.7533 0.0 z" svg:height="4.675325mm" draw:style-name="style-141" svg:viewBox="0.0 0.0 1298.7013 467.53247" svg:width="12.987013mm" svg:x="57.922077mm" svg:y="101.818184mm"/>
          <draw:path svg:d="M 23948.053 2285.7144 L 24000.0 2285.7144 L 24051.95 2311.6882 L 24077.922 2337.6624 L 24077.922 2337.6624 L 24103.896 2337.6624 L 24103.896 2337.6624 L 24103.896 2337.6624 L 24077.922 2363.6365 L 24051.95 2389.6104 L 24051.95 2389.6104 L 24051.95 2389.6104 L 24025.975 2441.5583 L 24025.975 2493.5066 L 23948.053 2493.5066 Q 23870.13 2493.5066 23792.209 2493.5066 L 23714.285 2493.5066 L 23688.312 2493.5066 L 23662.338 2493.5066 L 23662.338 2493.5066 L 23688.312 2493.5066 L 23688.312 2493.5066 L 23688.312 2493.5066 L 23740.26 2519.4805 L 23792.209 2545.4546 L 23740.26 2545.4546 L 23688.312 2545.4546 L 23792.209 2571.4287 L 23922.078 2597.4026 L 23948.053 2597.4026 L 24000.0 2597.4026 L 23922.078 2623.3767 L 23844.156 2649.3506 L 23844.156 2649.3506 L 23844.156 2649.3506 L 23818.182 2649.3506 L 23818.182 2649.3506 L 23792.209 2675.3247 L 23766.234 2701.2988 L 23740.26 2701.2988 L 23714.285 2701.2988 L 23688.312 2727.2727 L 23662.338 2727.2727 L 23532.469 2727.2727 Q 23428.572 2701.2988 23246.754 2675.3247 L 23064.936 2623.3767 L 23064.936 2623.3767 Q 23064.936 2597.4026 22441.559 2389.6104 L 21792.209 2181.818 L 21766.234 2181.818 L 21766.234 2181.818 L 21766.234 2181.818 Q 21740.26 2181.818 21662.338 2155.8442 L 21584.416 2129.87 L 21584.416 2129.87 Q 21584.416 2129.87 21558.441 2103.8962 Q 21506.494 2077.922 21220.78 2077.922 Q 20935.064 2077.922 20675.324 2103.8962 L 20441.559 2129.87 L 20441.559 2155.8442 L 20441.559 2155.8442 L 20389.611 2155.8442 Q 20337.662 2181.818 20000.0 2285.7144 Q 19636.363 2389.6104 19012.986 2649.3506 L 18415.584 2909.091 L 18389.611 2909.091 L 18363.637 2909.091 L 18337.662 2935.065 L 18311.69 2961.039 L 18285.715 2961.039 L 18259.74 2961.039 L 18259.74 2987.013 L 18259.74 2987.013 L 18233.766 2987.013 Q 18207.793 3012.987 18000.0 3116.883 Q 17766.234 3220.7793 16623.377 3584.4155 L 15454.546 3948.052 L 15402.598 3948.052 L 15350.649 3948.052 L 15324.676 3948.052 L 15324.676 3948.052 L 15324.676 3948.052 Q 15324.676 3922.078 15220.779 3818.182 L 15116.883 3740.2598 L 15116.883 3714.2856 L 15116.883 3714.2856 L 15090.909 3714.2856 L 15090.909 3688.3118 L 15090.909 3688.3118 L 15064.936 3688.3118 L 15064.936 3688.3118 L 15064.936 3688.3118 L 15064.936 3662.3376 L 15064.936 3662.3376 L 15038.961 3662.3376 L 15038.961 3636.3638 L 14987.013 3636.3638 L 14935.065 3636.3638 L 14935.065 3662.3376 L 14909.091 3662.3376 L 14909.091 3688.3118 L 14909.091 3714.2856 L 14935.065 3714.2856 L 14935.065 3740.2598 L 14935.065 3740.2598 L 14961.039 3740.2598 L 14961.039 3766.234 L 14961.039 3792.2078 L 15038.961 3870.13 Q 15090.909 3948.052 15090.909 3948.052 L 15116.883 3948.052 L 15116.883 3948.052 L 15116.883 3948.052 L 15116.883 3974.0261 L 15116.883 3974.0261 L 15142.857 4000.0 L 15142.857 4000.0 L 15142.857 4000.0 L 15116.883 4025.974 L 15116.883 4025.974 L 15116.883 4051.948 L 15064.936 4051.948 L 15012.987 4051.948 L 14961.039 4077.922 Q 14935.065 4103.896 14753.247 4129.87 Q 14597.402 4155.844 13506.494 4493.5063 L 12441.559 4831.169 L 11714.286 4831.169 Q 10987.013 4831.169 10649.351 4779.2207 Q 10311.688 4727.273 10285.715 4675.3247 Q 10233.767 4675.3247 10077.922 4727.273 Q 9922.078 4779.2207 9454.546 4805.195 Q 8987.013 4831.169 6805.195 3636.3638 Q 4623.3765 2467.5325 4311.6885 2311.6882 L 4000.0 2155.8442 L 4000.0 2155.8442 Q 4000.0 2129.87 3948.052 2129.87 Q 3896.104 2129.87 3376.6235 2103.8962 Q 2857.1428 2077.922 2337.6624 2155.8442 L 1844.1559 2233.7664 L 1818.1819 2233.7664 L 1766.2338 2233.7664 L 1766.2338 2285.7144 L 1766.2338 2337.6624 L 1766.2338 2363.6365 L 1766.2338 2389.6104 L 1766.2338 2441.5583 L 1766.2338 2467.5325 L 1792.2078 2493.5066 L 1818.1819 2545.4546 L 1818.1819 2545.4546 L 1818.1819 2545.4546 L 1818.1819 2571.4287 L 1818.1819 2571.4287 L 1844.1559 2571.4287 L 1844.1559 2597.4026 L 1870.1299 2597.4026 L 1870.1299 2597.4026 L 1948.052 2597.4026 Q 2025.974 2597.4026 2077.922 2571.4287 L 2129.87 2571.4287 L 2129.87 2571.4287 L 2129.87 2597.4026 L 2103.8962 2597.4026 Q 2077.922 2623.3767 2077.922 2649.3506 L 2077.922 2675.3247 L 2077.922 2675.3247 L 2077.922 2701.2988 L 2077.922 2701.2988 L 2077.922 2701.2988 L 2675.3247 3480.5195 Q 3272.7273 4259.74 3272.7273 4285.7144 L 3272.7273 4311.6885 L 3298.7014 4311.6885 L 3298.7014 4311.6885 L 3298.7014 4337.6626 L 3324.6753 4337.6626 L 3324.6753 4337.6626 L 3324.6753 4363.636 L 3324.6753 4363.636 L 3324.6753 4363.636 L 3350.6494 4363.636 L 3350.6494 4363.636 L 3350.6494 4389.6104 L 3376.6235 4389.6104 L 3376.6235 4389.6104 L 3376.6235 4415.5845 L 3376.6235 4415.5845 L 3376.6235 4415.5845 L 3402.5974 4441.5586 L 3402.5974 4467.5327 L 3376.6235 4467.5327 L 3350.6494 4467.5327 L 3350.6494 4441.5586 L 3324.6753 4441.5586 L 3324.6753 4441.5586 L 3324.6753 4415.5845 L 3324.6753 4415.5845 L 3324.6753 4415.5845 L 3298.7014 4389.6104 L 3272.7273 4363.636 L 3272.7273 4363.636 L 3272.7273 4363.636 L 3246.7532 4337.6626 Q 3220.7793 4311.6885 3168.8313 4285.7144 Q 3116.883 4259.74 3116.883 4233.766 Q 3116.883 4207.7925 3064.935 4207.7925 Q 3064.935 4207.7925 2961.039 4181.8184 Q 2883.117 4155.844 2285.7144 4051.948 Q 1688.3118 3948.052 1480.5195 3896.104 Q 1272.7273 3896.104 753.24677 3818.182 Q 233.76624 3740.2598 233.76624 3688.3118 Q 207.7922 3662.3376 207.7922 3688.3118 Q 207.7922 3714.2856 181.81819 3688.3118 Q 155.84416 3662.3376 155.84416 3688.3118 L 103.8961 3740.2598 L 103.8961 3688.3118 Q 103.8961 3636.3638 77.92208 3584.4155 Q 51.94805 3532.4675 25.974026 3220.7793 L 0.0 2935.065 L 0.0 1792.2078 L 0.0 649.35065 L 0.0 649.35065 L 0.0 649.35065 L 25.974026 623.37665 L 51.94805 597.4026 L 51.94805 623.37665 L 51.94805 649.35065 L 77.92208 571.4286 Q 103.8961 519.4805 155.84416 493.5065 Q 207.7922 467.53247 233.76624 519.4805 Q 259.74026 571.4286 285.7143 519.4805 Q 311.68832 467.53247 909.09094 389.61038 Q 1506.4935 311.68832 1610.3896 285.7143 Q 1688.3118 259.74026 2103.8962 259.74026 Q 2519.4805 207.7922 2857.1428 155.84416 Q 3168.8313 103.8961 3532.4675 77.92208 Q 3896.104 51.94805 4207.7925 51.94805 Q 4545.4546 51.94805 4623.3765 51.94805 Q 4675.3247 103.8961 4805.195 77.92208 Q 4935.065 51.94805 5298.701 51.94805 Q 5688.3115 0.0 6129.87 0.0 Q 6597.403 0.0 6883.117 51.94805 Q 7168.831 51.94805 7532.468 51.94805 Q 7870.13 51.94805 8259.74 0.0 Q 8649.351 0.0 8883.117 0.0 Q 9090.909 25.974026 9090.909 51.94805 Q 9090.909 77.92208 9194.806 103.8961 Q 9298.701 103.8961 9740.26 155.84416 Q 10181.818 207.7922 10935.065 207.7922 Q 11688.312 259.74026 11896.1045 259.74026 Q 12077.922 285.7143 12077.922 311.68832 Q 12077.922 337.66235 12129.87 311.68832 Q 12181.818 311.68832 12181.818 337.66235 Q 12181.818 363.63638 12467.532 363.63638 Q 12727.272 389.61038 12727.272 337.66235 Q 12753.247 311.68832 12805.195 285.7143 Q 12857.143 285.7143 12883.117 311.68832 Q 12883.117 311.68832 13012.987 337.66235 Q 13142.857 363.63638 13194.806 337.66235 Q 13220.779 311.68832 13298.701 363.63638 Q 13402.598 363.63638 13506.494 389.61038 Q 13636.364 415.5844 13948.052 441.55844 Q 14259.74 467.53247 14649.351 467.53247 Q 15012.987 467.53247 15376.624 493.5065 Q 15714.286 519.4805 15792.208 545.4545 Q 15844.156 571.4286 15922.078 597.4026 Q 16000.0 623.37665 16337.662 623.37665 Q 16675.324 623.37665 16727.273 649.35065 Q 16779.22 675.3247 16779.22 727.27277 Q 16779.22 753.24677 17038.96 805.1948 Q 17272.727 831.1688 17532.467 857.1429 Q 17792.207 883.1169 18129.871 883.1169 Q 18467.533 883.1169 18805.195 935.06494 Q 19142.857 987.013 19610.39 1090.909 Q 20077.922 1194.8052 20103.896 1246.7533 Q 20103.896 1272.7273 20129.871 1246.7533 Q 20155.844 1246.7533 20207.793 1246.7533 Q 20233.766 1246.7533 20233.766 1272.7273 Q 20233.766 1298.7013 20415.584 1298.7013 Q 20571.43 1298.7013 20701.299 1376.6234 Q 20831.17 1454.5455 20883.117 1454.5455 Q 20961.04 1454.5455 20987.014 1506.4935 Q 20987.014 1558.4415 21142.857 1584.4156 Q 21298.701 1610.3896 21506.494 1636.3636 Q 21740.26 1662.3376 21844.156 1688.3118 Q 21948.053 1714.2858 22337.662 1818.1819 Q 22727.273 1922.078 22805.195 1948.052 Q 22857.143 1974.026 23012.986 2000.0 Q 23142.857 2000.0 23142.857 2025.974 Q 23142.857 2051.948 23532.469 2155.8442 Q 23922.078 2285.7144 23948.053 2285.7144 z" svg:height="48.311687mm" draw:style-name="style-142" svg:viewBox="0.0 0.0 24103.896 4831.169" svg:width="241.03897mm" svg:x="0.0mm" svg:y="51.94805mm"/>
          <draw:path svg:d="M 3064.935 1.8189894E-12 L 3090.9092 1.8189894E-12 L 3090.9092 1.8189894E-12 Q 3090.9092 25.974026 2779.2207 129.87013 Q 2493.5066 259.74026 2000.0 467.53247 Q 1506.4935 727.27277 1168.8312 935.06494 Q 805.1948 1194.8052 519.4805 1454.5455 L 233.76624 1714.2858 L 233.76624 1714.2858 L 233.76624 1714.2858 L 207.7922 1714.2858 L 207.7922 1714.2858 L 207.7922 1740.2598 L 181.81819 1740.2598 L 181.81819 1740.2598 L 181.81819 1766.2338 L 181.81819 1766.2338 L 181.81819 1766.2338 L 155.84416 1766.2338 L 155.84416 1766.2338 L 129.87013 1766.2338 L 103.8961 1766.2338 L 103.8961 1714.2858 L 77.92208 1688.3118 L 77.92208 1662.3376 L 77.92208 1636.3636 L 51.94805 1610.3896 L 25.974026 1558.4415 L 25.974026 1558.4415 L 25.974026 1558.4415 L 25.974026 1532.4675 L 25.974026 1532.4675 L 0.0 1506.4935 L 0.0 1480.5195 L 0.0 1480.5195 L 25.974026 1480.5195 L 25.974026 1480.5195 L 25.974026 1506.4935 L 129.87013 1428.5714 Q 233.76624 1376.6234 753.24677 1064.935 Q 1272.7273 727.27277 1272.7273 727.27277 L 1298.7013 727.27277 L 1298.7013 727.27277 Q 1324.6753 727.27277 1324.6753 727.27277 L 1324.6753 701.2987 L 1896.1039 441.55844 Q 2493.5066 207.7922 2779.2207 103.8961 Q 3038.9612 1.8189894E-12 3064.935 1.8189894E-12 z" svg:height="17.662338mm" draw:style-name="style-143" svg:viewBox="0.0 0.0 3090.9092 1766.2338" svg:width="30.909092mm" svg:x="198.7013mm" svg:y="87.792206mm"/>
          <draw:path svg:d="M 14935.065 103.8961 L 14935.065 155.84416 L 14987.013 155.84416 L 15012.987 155.84416 L 15012.987 181.81819 L 14987.013 181.81819 L 14987.013 181.81819 L 14987.013 207.7922 L 14987.013 207.7922 L 14987.013 207.7922 L 14961.039 207.7922 L 14961.039 207.7922 L 14961.039 233.76624 Q 14935.065 233.76624 14883.117 259.74026 Q 14805.195 311.68832 14779.221 363.63638 L 14779.221 389.61038 L 14779.221 389.61038 Q 14753.247 415.5844 14753.247 415.5844 L 14753.247 415.5844 L 14727.272 415.5844 Q 14727.272 415.5844 14207.792 753.24677 Q 13688.312 1064.935 13584.416 1116.8832 L 13480.52 1194.8052 L 13480.52 1168.8312 L 13480.52 1168.8312 L 13454.546 1168.8312 L 13454.546 1168.8312 L 13454.546 1142.8572 Q 13428.571 1142.8572 13428.571 1090.909 Q 13428.571 1064.935 13324.676 1090.909 L 13246.753 1090.909 L 13220.779 1090.909 Q 13194.806 1090.909 13194.806 1116.8832 Q 13168.831 1142.8572 13090.909 1142.8572 L 12987.013 1142.8572 L 12961.039 1168.8312 L 12935.065 1168.8312 L 12935.065 1220.7792 L 12961.039 1272.7273 L 12961.039 1298.7013 L 12961.039 1350.6494 L 12987.013 1402.5974 L 13012.987 1428.5714 L 13012.987 1454.5455 Q 13012.987 1506.4935 13038.961 1558.4415 L 13038.961 1610.3896 L 13038.961 1610.3896 Q 13012.987 1636.3636 12857.143 1844.1559 L 12701.299 2077.922 L 12701.299 2077.922 L 12701.299 2077.922 L 12675.325 2103.8962 L 12649.351 2129.87 L 12649.351 2129.87 L 12649.351 2129.87 L 12649.351 2155.8442 L 12649.351 2155.8442 L 12623.377 2155.8442 L 12623.377 2181.818 L 12623.377 2181.818 L 12623.377 2181.818 L 12597.402 2233.7664 Q 12597.402 2311.6882 12649.351 2311.6882 L 12675.325 2311.6882 L 12675.325 2337.6624 L 12675.325 2363.6365 L 12649.351 2363.6365 L 12597.402 2363.6365 L 12233.767 2363.6365 Q 11844.156 2337.6624 11766.234 2311.6882 L 11688.312 2285.7144 L 11688.312 2285.7144 Q 11662.338 2259.7402 11662.338 2259.7402 L 11662.338 2259.7402 L 11662.338 2233.7664 Q 11662.338 2233.7664 11454.546 1948.052 Q 11272.728 1662.3376 10935.065 1610.3896 Q 10597.402 1558.4415 10363.637 1610.3896 Q 10103.896 1662.3376 9558.441 1974.026 L 9012.987 2285.7144 L 9012.987 2285.7144 L 9012.987 2285.7144 L 8987.013 2311.6882 L 8961.039 2337.6624 L 8961.039 2337.6624 L 8961.039 2337.6624 L 8935.065 2337.6624 L 8935.065 2337.6624 L 8909.091 2363.6365 L 8883.117 2389.6104 L 8857.143 2389.6104 L 8831.169 2389.6104 L 8831.169 2415.5845 L 8831.169 2415.5845 L 8805.195 2415.5845 Q 8779.221 2441.5583 8597.402 2545.4546 L 8415.585 2649.3506 L 8389.61 2649.3506 Q 8389.61 2649.3506 8389.61 2675.3247 L 8389.61 2675.3247 L 8363.637 2675.3247 Q 8337.662 2701.2988 7584.4155 3168.8313 L 6831.169 3636.3638 L 6831.169 3662.3376 L 6831.169 3662.3376 L 6805.195 3662.3376 L 6805.195 3662.3376 L 6779.2207 3662.3376 Q 6779.2207 3688.3118 6103.896 4103.896 L 5402.5977 4519.4805 L 5402.5977 4545.4546 L 5376.6235 4545.4546 L 5376.6235 4545.4546 L 5376.6235 4571.4287 L 5376.6235 4571.4287 L 5350.6494 4571.4287 L 5350.6494 4571.4287 Q 5324.6753 4571.4287 5324.6753 4571.4287 L 5324.6753 4597.403 L 5324.6753 4597.403 Q 5324.6753 4597.403 5298.701 4623.3765 L 5298.701 4623.3765 L 5298.701 4623.3765 Q 5272.7275 4623.3765 5272.7275 4623.3765 L 5272.7275 4649.3506 L 5246.7534 4649.3506 Q 5220.7793 4675.3247 5194.805 4675.3247 Q 5168.831 4675.3247 5168.831 4727.273 Q 5168.831 4779.2207 5116.8833 4779.2207 L 5064.935 4805.195 L 4987.013 4805.195 Q 4909.091 4831.169 4727.273 4831.169 L 4545.4546 4883.1167 L 4441.5586 4883.1167 Q 4363.636 4883.1167 4363.636 4909.091 L 4363.636 4909.091 L 4233.766 4909.091 Q 4129.87 4935.065 3974.0261 4935.065 L 3792.2078 4987.013 L 3714.2856 4987.013 L 3610.3896 4987.013 L 3584.4155 4987.013 Q 3558.4417 4987.013 3142.8572 5038.961 L 2727.2727 5090.909 L 2571.4287 5090.909 Q 2415.5845 5090.909 1272.7273 5194.805 L 129.87013 5298.701 L 129.87013 5272.7275 L 129.87013 5272.7275 L 103.8961 5272.7275 L 103.8961 5272.7275 L 103.8961 5194.805 L 77.92208 5142.8574 L 77.92208 5090.909 L 77.92208 5064.935 L 51.94805 5038.961 L 51.94805 4987.013 L 51.94805 4987.013 L 25.974026 4961.039 L 25.974026 4935.065 L 25.974026 4883.1167 L 0.0 4883.1167 L 0.0 4883.1167 L 0.0 4857.143 L 0.0 4857.143 L 25.974026 4857.143 L 25.974026 4831.169 L 77.92208 4831.169 Q 129.87013 4831.169 987.013 4805.195 L 1844.1559 4805.195 L 2623.3767 4779.2207 Q 3428.5715 4727.273 3454.5454 4727.273 L 3480.5195 4727.273 L 3506.4937 4753.2466 L 3558.4417 4753.2466 L 3558.4417 4727.273 Q 3558.4417 4701.299 3506.4937 4675.3247 Q 3480.5195 4675.3247 3480.5195 4623.3765 L 3480.5195 4597.403 L 3506.4937 4597.403 Q 3506.4937 4571.4287 3506.4937 4571.4287 L 3506.4937 4571.4287 L 3506.4937 4571.4287 Q 3532.4675 4571.4287 3532.4675 4545.4546 L 3532.4675 4545.4546 L 3558.4417 4545.4546 Q 3558.4417 4519.4805 3558.4417 4519.4805 L 3558.4417 4519.4805 L 3974.0261 4207.7925 Q 4363.636 3896.104 5116.8833 3480.5195 Q 5844.156 3064.935 6337.6626 2857.1428 Q 6831.169 2649.3506 6831.169 2623.3767 L 6857.143 2623.3767 L 6883.117 2623.3767 L 6909.091 2597.4026 L 6935.065 2597.4026 L 6961.039 2597.4026 L 6987.013 2571.4287 L 7012.9873 2545.4546 L 8285.715 2077.922 Q 9558.441 1610.3896 9584.416 1584.4156 L 9610.39 1584.4156 L 9610.39 1584.4156 L 9636.363 1584.4156 L 9636.363 1584.4156 L 9636.363 1558.4415 L 9688.312 1558.4415 L 9714.286 1558.4415 L 9740.26 1532.4675 L 9766.233 1506.4935 L 10649.351 1220.7792 Q 11532.468 935.06494 11584.416 909.09094 L 11636.364 909.09094 L 11662.338 935.06494 Q 11714.286 987.013 11714.286 987.013 L 11714.286 1012.987 L 11714.286 1012.987 Q 11714.286 1038.961 11714.286 1038.961 L 11740.26 1038.961 L 11870.13 1116.8832 Q 11974.026 1194.8052 12077.922 1220.7792 L 12155.845 1220.7792 L 12181.818 1220.7792 Q 12207.792 1194.8052 12259.74 1194.8052 L 12311.688 1194.8052 L 12311.688 1194.8052 Q 12337.662 1194.8052 12337.662 1194.8052 L 12337.662 1168.8312 L 12337.662 1168.8312 Q 12337.662 1168.8312 12363.637 1142.8572 L 12363.637 1142.8572 L 12363.637 1142.8572 Q 12389.61 1142.8572 12389.61 1116.8832 Q 12441.559 1090.909 12467.532 961.039 L 12493.507 831.1688 L 12493.507 753.24677 L 12493.507 675.3247 L 12493.507 623.37665 L 12493.507 597.4026 L 13116.883 389.61038 Q 13766.234 207.7922 13792.208 181.81819 L 13844.156 181.81819 L 13896.1045 181.81819 L 13948.052 207.7922 L 13948.052 207.7922 L 13948.052 207.7922 L 13974.026 233.76624 L 14000.0 259.74026 L 14000.0 259.74026 L 14000.0 259.74026 L 14000.0 233.76624 L 14000.0 233.76624 L 14025.975 233.76624 L 14025.975 207.7922 L 14025.975 207.7922 L 14051.948 207.7922 L 14051.948 207.7922 L 14051.948 207.7922 L 14051.948 233.76624 L 14051.948 233.76624 L 14181.818 181.81819 Q 14285.715 155.84416 14415.585 103.8961 Q 14571.429 103.8961 14701.299 77.92208 Q 14831.169 77.92208 14831.169 51.94805 Q 14831.169 0.0 14883.117 0.0 Q 14935.065 25.974026 14935.065 103.8961 z" svg:height="52.987015mm" draw:style-name="style-144" svg:viewBox="0.0 0.0 15012.987 5298.701" svg:width="150.12987mm" svg:x="64.155846mm" svg:y="90.909096mm"/>
          <draw:path svg:d="M 805.1948 25.974026 L 831.1688 25.974026 L 831.1688 25.974026 Q 831.1688 51.94805 805.1948 51.94805 L 779.22076 51.94805 L 779.22076 77.92208 L 805.1948 103.8961 L 805.1948 103.8961 L 805.1948 103.8961 L 805.1948 129.87013 L 805.1948 129.87013 L 831.1688 129.87013 L 831.1688 155.84416 L 831.1688 155.84416 L 857.1429 155.84416 L 857.1429 155.84416 L 857.1429 181.81819 L 857.1429 207.7922 Q 857.1429 233.76624 883.1169 259.74026 Q 909.09094 259.74026 909.09094 311.68832 Q 909.09094 389.61038 883.1169 415.5844 L 883.1169 441.55844 L 857.1429 441.55844 L 805.1948 415.5844 L 779.22076 415.5844 L 753.24677 415.5844 L 753.24677 441.55844 L 753.24677 441.55844 L 727.27277 467.53247 L 727.27277 467.53247 L 701.2987 467.53247 Q 675.3247 467.53247 363.63638 545.4545 L 51.94805 623.37665 L 51.94805 623.37665 L 77.92208 597.4026 L 77.92208 467.53247 L 77.92208 311.68832 L 51.94805 311.68832 L 51.94805 311.68832 L 25.974026 285.7143 L 0.0 259.74026 L 0.0 259.74026 L 0.0 259.74026 L 25.974026 259.74026 L 25.974026 259.74026 L 207.7922 207.7922 Q 389.61038 155.84416 467.53247 129.87013 L 545.4545 103.8961 L 545.4545 103.8961 L 545.4545 103.8961 L 623.37665 103.8961 Q 701.2987 77.92208 701.2987 25.974026 Q 727.27277 -51.94805 753.24677 -1.8189894E-12 Q 805.1948 -1.8189894E-12 805.1948 25.974026 z" svg:height="6.233766mm" draw:style-name="style-145" svg:viewBox="0.0 0.0 909.09094 623.37665" svg:width="9.090909mm" svg:x="52.207794mm" svg:y="140.25974mm"/>
          <draw:path svg:d="M 1090.909 0.0 L 1168.8312 0.0 L 1168.8312 25.974026 L 1168.8312 25.974026 L 1142.8572 25.974026 Q 1142.8572 25.974026 1090.909 51.94805 Q 1012.987 77.92208 857.1429 129.87013 L 701.2987 233.76624 L 649.35065 233.76624 L 597.4026 233.76624 L 571.4286 233.76624 Q 545.4545 233.76624 363.63638 285.7143 L 181.81819 285.7143 L 155.84416 311.68832 L 103.8961 311.68832 L 103.8961 311.68832 L 103.8961 285.7143 L 51.94805 285.7143 L 0.0 285.7143 L 0.0 259.74026 L 0.0 259.74026 L 25.974026 233.76624 L 25.974026 233.76624 L 25.974026 233.76624 L 25.974026 233.76624 L 103.8961 207.7922 L 155.84416 181.81819 L 363.63638 129.87013 Q 545.4545 77.92208 597.4026 77.92208 L 649.35065 77.92208 L 649.35065 77.92208 Q 675.3247 77.92208 675.3247 77.92208 L 675.3247 51.94805 L 727.27277 51.94805 Q 779.22076 25.974026 857.1429 25.974026 L 935.06494 25.974026 L 987.013 25.974026 Q 1038.961 25.974026 1090.909 0.0 z" svg:height="3.116883mm" draw:style-name="style-146" svg:viewBox="0.0 0.0 1168.8312 311.68832" svg:width="11.688312mm" svg:x="165.19481mm" svg:y="116.623375mm"/>
          <draw:path svg:d="M 51.94805 25.974026 L 51.94805 0.0 L 103.8961 0.0 L 155.84416 0.0 L 155.84416 25.974026 L 155.84416 25.974026 L 181.81819 25.974026 L 181.81819 51.94805 L 207.7922 51.94805 L 207.7922 51.94805 L 337.66235 285.7143 Q 467.53247 519.4805 493.5065 519.4805 Q 519.4805 545.4545 519.4805 597.4026 Q 519.4805 649.35065 545.4545 675.3247 L 545.4545 701.2987 L 571.4286 701.2987 L 597.4026 701.2987 L 597.4026 727.27277 Q 623.37665 753.24677 597.4026 779.22076 L 597.4026 805.1948 L 597.4026 805.1948 L 597.4026 831.1688 L 597.4026 831.1688 L 623.37665 831.1688 L 623.37665 883.1169 L 623.37665 909.09094 L 649.35065 935.06494 L 649.35065 935.06494 L 649.35065 935.06494 Q 623.37665 935.06494 623.37665 961.039 L 623.37665 987.013 L 571.4286 987.013 L 519.4805 987.013 L 493.5065 1012.987 L 467.53247 1038.961 L 415.5844 1038.961 L 337.66235 1038.961 L 311.68832 1064.935 L 259.74026 1064.935 L 259.74026 1038.961 L 259.74026 1038.961 L 233.76624 1038.961 L 233.76624 1038.961 L 233.76624 1012.987 L 207.7922 1012.987 L 207.7922 1012.987 L 207.7922 987.013 L 207.7922 987.013 L 207.7922 987.013 L 181.81819 961.039 L 181.81819 935.06494 L 207.7922 935.06494 Q 233.76624 935.06494 233.76624 909.09094 L 233.76624 909.09094 L 259.74026 909.09094 Q 285.7143 909.09094 285.7143 831.1688 Q 285.7143 779.22076 207.7922 779.22076 L 155.84416 779.22076 L 155.84416 779.22076 L 155.84416 753.24677 L 181.81819 753.24677 L 181.81819 727.27277 L 181.81819 727.27277 Q 207.7922 727.27277 233.76624 701.2987 Q 259.74026 675.3247 259.74026 623.37665 Q 259.74026 571.4286 233.76624 519.4805 Q 181.81819 493.5065 181.81819 467.53247 Q 155.84416 441.55844 129.87013 415.5844 Q 103.8961 415.5844 103.8961 363.63638 Q 103.8961 337.66235 103.8961 311.68832 Q 51.94805 259.74026 25.974026 155.84416 L 0.0 77.92208 L 51.94805 77.92208 L 77.92208 103.8961 L 77.92208 103.8961 L 103.8961 103.8961 L 103.8961 103.8961 L 103.8961 103.8961 L 103.8961 129.87013 L 103.8961 129.87013 L 103.8961 103.8961 L 103.8961 77.92208 L 103.8961 77.92208 L 103.8961 51.94805 L 103.8961 51.94805 L 103.8961 51.94805 L 77.92208 51.94805 L 77.92208 51.94805 L 77.92208 25.974026 L 51.94805 25.974026 L 51.94805 25.974026 z" svg:height="10.649351mm" draw:style-name="style-147" svg:viewBox="0.0 0.0 649.35065 1064.935" svg:width="6.4935064mm" svg:x="58.18182mm" svg:y="131.42857mm"/>
          <draw:path svg:d="M 363.63638 0.0 L 363.63638 0.0 L 415.5844 51.94805 Q 467.53247 129.87013 467.53247 181.81819 Q 467.53247 233.76624 441.55844 233.76624 L 441.55844 233.76624 L 415.5844 233.76624 Q 415.5844 207.7922 363.63638 259.74026 Q 311.68832 259.74026 207.7922 285.7143 L 77.92208 311.68832 L 77.92208 285.7143 L 51.94805 259.74026 L 51.94805 207.7922 L 51.94805 181.81819 L 25.974026 155.84416 L 0.0 103.8961 L 0.0 103.8961 L 0.0 103.8961 L 0.0 77.92208 L 0.0 77.92208 L 25.974026 77.92208 L 25.974026 51.94805 L 51.94805 51.94805 L 103.8961 51.94805 L 181.81819 51.94805 Q 259.74026 51.94805 207.7922 103.8961 Q 181.81819 103.8961 259.74026 129.87013 L 311.68832 129.87013 L 311.68832 103.8961 Q 311.68832 77.92208 337.66235 51.94805 L 337.66235 25.974026 L 363.63638 25.974026 Q 363.63638 0.0 363.63638 0.0 z" svg:height="3.116883mm" draw:style-name="style-148" svg:viewBox="0.0 0.0 467.53247 311.68832" svg:width="4.675325mm" svg:x="59.74026mm" svg:y="113.24676mm"/>
          <draw:path svg:d="M 5038.961 0.0 L 5090.909 0.0 L 5090.909 0.0 L 5090.909 0.0 L 5688.3115 0.0 Q 6285.7144 0.0 6233.766 25.974026 Q 6181.8184 51.94805 6129.87 51.94805 L 6077.9224 51.94805 L 6051.948 51.94805 Q 6051.948 51.94805 5766.234 129.87013 Q 5480.5195 207.7922 5376.6235 233.76624 Q 5246.7534 259.74026 4805.195 389.61038 L 4389.6104 519.4805 L 4363.636 519.4805 Q 4337.6626 519.4805 4025.974 623.37665 Q 3714.2856 727.27277 3142.8572 987.013 L 2597.4026 1246.7533 L 2597.4026 1220.7792 Q 2597.4026 1194.8052 2623.3767 1194.8052 Q 2649.3506 1194.8052 2649.3506 1168.8312 Q 2649.3506 1142.8572 2727.2727 1090.909 Q 2779.2207 1064.935 2805.1948 1064.935 L 2805.1948 1038.961 L 2805.1948 1038.961 L 2831.169 1038.961 L 2831.169 1038.961 L 2831.169 1038.961 L 2831.169 1012.987 L 2831.169 1012.987 L 2857.1428 1012.987 L 2857.1428 987.013 L 2831.169 987.013 L 2779.2207 987.013 L 2779.2207 935.06494 L 2779.2207 909.09094 L 2753.2468 909.09094 L 2727.2727 883.1169 L 2701.2988 883.1169 L 2675.3247 883.1169 L 2649.3506 883.1169 Q 2623.3767 883.1169 2519.4805 909.09094 Q 2415.5845 935.06494 2259.7402 935.06494 Q 2129.87 987.013 2025.974 1012.987 L 1896.1039 1064.935 L 1896.1039 1064.935 L 1896.1039 1038.961 L 1896.1039 1038.961 L 1896.1039 1038.961 L 1870.1299 1038.961 L 1870.1299 1038.961 L 1870.1299 1064.935 L 1844.1559 1064.935 L 1844.1559 1064.935 L 1844.1559 1090.909 L 1844.1559 1090.909 L 1844.1559 1090.909 L 1818.1819 1064.935 L 1792.2078 1038.961 L 1792.2078 1038.961 L 1792.2078 1038.961 L 1740.2598 1012.987 L 1688.3118 1012.987 L 1688.3118 1012.987 L 1688.3118 987.013 L 1740.2598 987.013 L 1792.2078 987.013 L 1818.1819 961.039 L 1844.1559 935.06494 L 1974.026 909.09094 Q 2103.8962 883.1169 2155.8442 857.1429 L 2181.818 831.1688 L 2207.7922 831.1688 L 2259.7402 831.1688 L 2311.6882 805.1948 L 2363.6365 779.22076 L 2363.6365 779.22076 L 2363.6365 779.22076 L 2389.6104 779.22076 L 2389.6104 779.22076 L 2337.6624 779.22076 L 2285.7144 779.22076 L 2259.7402 779.22076 L 2207.7922 779.22076 L 2155.8442 805.1948 Q 2129.87 831.1688 1220.7792 1090.909 L 285.7143 1350.6494 L 285.7143 1350.6494 Q 285.7143 1324.6753 259.74026 1324.6753 L 259.74026 1324.6753 L 259.74026 1298.7013 Q 233.76624 1298.7013 233.76624 1298.7013 Q 233.76624 1298.7013 181.81819 1298.7013 L 155.84416 1324.6753 L 129.87013 1324.6753 L 103.8961 1324.6753 L 103.8961 1298.7013 L 103.8961 1272.7273 L 103.8961 1272.7273 L 129.87013 1272.7273 L 129.87013 1246.7533 L 129.87013 1246.7533 L 103.8961 1246.7533 L 103.8961 1246.7533 L 103.8961 1246.7533 L 77.92208 1220.7792 L 77.92208 1220.7792 L 77.92208 1194.8052 L 77.92208 1194.8052 L 77.92208 1194.8052 L 51.94805 1194.8052 L 51.94805 1194.8052 L 51.94805 1168.8312 L 25.974026 1168.8312 L 25.974026 1168.8312 L 25.974026 1142.8572 L 25.974026 1142.8572 L 25.974026 1142.8572 L 25.974026 1116.8832 L 25.974026 1090.909 L 25.974026 1038.961 L 25.974026 1012.987 L 0.0 1012.987 L 0.0 987.013 L 0.0 987.013 L 0.0 987.013 L 0.0 987.013 L 25.974026 987.013 L 25.974026 987.013 L 25.974026 987.013 L 1116.8832 675.3247 Q 2207.7922 363.63638 2363.6365 337.66235 Q 2519.4805 285.7143 2857.1428 233.76624 Q 3194.8052 207.7922 3246.7532 181.81819 L 3272.7273 181.81819 L 3298.7014 181.81819 L 3350.6494 155.84416 L 4181.8184 103.8961 Q 4987.013 0.0 5038.961 0.0 z" svg:height="13.506494mm" draw:style-name="style-149" svg:viewBox="0.0 0.0 6233.766 1350.6494" svg:width="62.33766mm" svg:x="185.7143mm" svg:y="82.597404mm"/>
          <draw:path svg:d="M 467.53247 0.0 L 493.5065 0.0 L 493.5065 0.0 L 519.4805 0.0 L 493.5065 25.974026 Q 493.5065 51.94805 519.4805 77.92208 L 545.4545 77.92208 L 545.4545 103.8961 L 545.4545 103.8961 L 441.55844 129.87013 Q 363.63638 155.84416 337.66235 207.7922 Q 337.66235 285.7143 415.5844 285.7143 L 467.53247 285.7143 L 467.53247 285.7143 Q 467.53247 311.68832 415.5844 311.68832 Q 337.66235 311.68832 311.68832 363.63638 Q 311.68832 389.61038 233.76624 415.5844 Q 155.84416 441.55844 155.84416 415.5844 Q 155.84416 389.61038 129.87013 415.5844 L 103.8961 415.5844 L 103.8961 415.5844 L 103.8961 415.5844 L 77.92208 441.55844 L 51.94805 467.53247 L 51.94805 467.53247 L 51.94805 467.53247 L 25.974026 467.53247 L 25.974026 467.53247 L 0.0 467.53247 Q 0.0 467.53247 0.0 441.55844 Q 0.0 441.55844 0.0 415.5844 Q 25.974026 415.5844 0.0 389.61038 L 0.0 363.63638 L 0.0 363.63638 Q 0.0 337.66235 0.0 311.68832 L 0.0 311.68832 L 0.0 285.7143 L 0.0 259.74026 L 25.974026 259.74026 L 25.974026 259.74026 L 25.974026 285.7143 L 51.94805 285.7143 L 51.94805 285.7143 L 51.94805 311.68832 L 129.87013 181.81819 Q 207.7922 51.94805 233.76624 51.94805 Q 259.74026 51.94805 259.74026 25.974026 L 259.74026 25.974026 L 363.63638 25.974026 Q 467.53247 0.0 467.53247 0.0 z" svg:height="4.675325mm" draw:style-name="style-150" svg:viewBox="0.0 0.0 545.4545 467.53247" svg:width="5.4545455mm" svg:x="181.81819mm" svg:y="95.06493mm"/>
          <draw:path svg:d="M 16701.299 77.92208 L 16753.246 77.92208 L 16779.22 77.92208 L 16805.195 77.92208 L 16805.195 493.5065 L 16805.195 883.1169 L 16805.195 883.1169 Q 16779.22 909.09094 16701.299 987.013 Q 16623.377 1064.935 16597.402 1116.8832 Q 16545.455 1168.8312 16467.533 1168.8312 Q 16389.611 1168.8312 16363.637 1168.8312 Q 16337.662 1194.8052 16337.662 1220.7792 Q 16337.662 1246.7533 16155.845 1324.6753 Q 15974.026 1376.6234 15818.182 1480.5195 Q 15662.338 1532.4675 15454.546 1584.4156 Q 15246.754 1636.3636 15116.883 1688.3118 Q 14987.013 1740.2598 14883.117 1740.2598 Q 14779.221 1792.2078 14675.325 1792.2078 Q 14571.429 1792.2078 14519.48 1792.2078 Q 14441.559 1844.1559 14259.74 1870.1299 Q 14051.948 1896.1039 13766.234 1948.052 Q 13480.52 2000.0 13350.649 2000.0 Q 13220.779 2051.948 13064.936 2051.948 Q 12909.091 2051.948 12805.195 2051.948 Q 12701.299 2051.948 12649.351 2077.922 Q 12623.377 2103.8962 12493.507 2103.8962 Q 12337.662 2103.8962 11922.078 2129.87 Q 11480.52 2155.8442 11246.753 2233.7664 Q 11012.987 2311.6882 10857.143 2337.6624 Q 10701.299 2363.6365 10311.688 2467.5325 Q 9896.1045 2519.4805 9792.208 2571.4287 Q 9688.312 2571.4287 9636.363 2597.4026 Q 9610.39 2623.3767 9532.468 2597.4026 Q 9428.571 2597.4026 9428.571 2623.3767 Q 9428.571 2649.3506 9402.598 2649.3506 Q 9376.623 2623.3767 9324.676 2649.3506 Q 9246.753 2675.3247 8909.091 2701.2988 Q 8545.455 2727.2727 8337.662 2753.2468 Q 8155.844 2753.2468 8155.844 2779.2207 Q 8155.844 2805.1948 8077.9224 2805.1948 Q 8025.974 2805.1948 8025.974 2831.169 Q 8025.974 2857.1428 8000.0 2857.1428 Q 7974.026 2831.169 7558.4414 2883.117 Q 7116.8833 2883.117 7012.9873 2909.091 Q 6909.091 2935.065 6831.169 2935.065 Q 6753.247 2935.065 6623.3765 2935.065 Q 6519.4805 2935.065 6467.5327 2935.065 Q 6441.5586 2935.065 6311.6885 2909.091 Q 6181.8184 2909.091 6155.844 2935.065 Q 6155.844 2987.013 6155.844 2961.039 Q 6129.87 2935.065 6051.948 2935.065 Q 5974.026 2935.065 5948.0522 2961.039 Q 5922.078 2987.013 5896.104 3038.9612 Q 5844.156 3038.9612 5844.156 3038.9612 Q 5818.182 3012.987 5792.208 3012.987 Q 5766.234 3012.987 5766.234 3038.9612 Q 5766.234 3064.935 5636.364 3064.935 Q 5480.5195 3064.935 5480.5195 3090.9092 Q 5454.5454 3090.9092 5454.5454 3064.935 Q 5454.5454 3038.9612 5428.5713 3038.9612 Q 5402.5977 3038.9612 5194.805 3012.987 Q 4987.013 2987.013 4857.143 3038.9612 Q 4753.2466 3064.935 4753.2466 3090.9092 Q 4753.2466 3116.883 4727.273 3116.883 Q 4701.299 3090.9092 4701.299 3090.9092 Q 4701.299 3064.935 4493.5063 3038.9612 Q 4285.7144 3038.9612 4233.766 3038.9612 Q 4155.844 3038.9612 4129.87 3090.9092 Q 4077.922 3116.883 4025.974 3142.8572 Q 3948.052 3142.8572 3844.156 3142.8572 Q 3740.2598 3142.8572 3584.4155 3194.8052 Q 3428.5715 3246.7532 3402.5974 3220.7793 Q 3350.6494 3194.8052 3324.6753 3220.7793 Q 3298.7014 3246.7532 3246.7532 3246.7532 Q 3168.8313 3246.7532 2883.117 3246.7532 Q 2597.4026 3246.7532 2571.4287 3220.7793 Q 2571.4287 3194.8052 2363.6365 3194.8052 Q 2129.87 3194.8052 2051.948 3194.8052 Q 2000.0 3194.8052 2000.0 3194.8052 Q 1974.026 3220.7793 1948.052 3220.7793 Q 1896.1039 3194.8052 1870.1299 3194.8052 Q 1844.1559 3194.8052 1714.2858 3194.8052 Q 1584.4156 3246.7532 961.039 3246.7532 Q 363.63638 3246.7532 311.68832 3272.7273 Q 259.74026 3298.7014 233.76624 3246.7532 L 233.76624 3194.8052 L 207.7922 3194.8052 L 207.7922 3194.8052 L 181.81819 3168.8313 L 155.84416 3168.8313 L 155.84416 3142.8572 Q 129.87013 3142.8572 103.8961 3090.9092 L 77.92208 3064.935 L 77.92208 2987.013 Q 77.92208 2935.065 51.94805 2935.065 L 25.974026 2909.091 L 25.974026 2883.117 Q 25.974026 2883.117 25.974026 2831.169 L 0.0 2753.2468 L 0.0 2727.2727 Q 0.0 2675.3247 77.92208 2675.3247 Q 129.87013 2649.3506 103.8961 2623.3767 Q 77.92208 2571.4287 77.92208 2441.5583 Q 77.92208 2311.6882 51.94805 2311.6882 L 25.974026 2337.6624 L 25.974026 2311.6882 L 25.974026 2285.7144 L 51.94805 2285.7144 L 51.94805 2259.7402 L 51.94805 2259.7402 L 77.92208 2259.7402 L 77.92208 2259.7402 L 77.92208 2259.7402 L 77.92208 2233.7664 L 77.92208 2233.7664 L 103.8961 2233.7664 L 103.8961 2207.7922 L 103.8961 2207.7922 L 129.87013 2207.7922 L 129.87013 2207.7922 L 129.87013 2207.7922 L 129.87013 2181.818 L 129.87013 2181.818 L 155.84416 2181.818 L 155.84416 2155.8442 L 155.84416 2155.8442 L 181.81819 2155.8442 L 181.81819 2155.8442 L 181.81819 2155.8442 L 233.76624 2129.87 L 259.74026 2129.87 L 259.74026 2129.87 L 259.74026 2155.8442 L 233.76624 2155.8442 L 207.7922 2155.8442 L 207.7922 2181.818 L 233.76624 2181.818 L 233.76624 2311.6882 L 233.76624 2467.5325 L 285.7143 2467.5325 L 363.63638 2467.5325 L 1090.909 2259.7402 Q 1818.1819 2077.922 1844.1559 2155.8442 Q 1844.1559 2207.7922 1870.1299 2207.7922 L 1870.1299 2207.7922 L 1870.1299 2233.7664 L 1896.1039 2259.7402 L 1896.1039 2259.7402 L 1896.1039 2259.7402 L 2000.0 2389.6104 Q 2103.8962 2519.4805 2207.7922 2571.4287 Q 2311.6882 2623.3767 2467.5325 2597.4026 Q 2649.3506 2571.4287 2753.2468 2519.4805 Q 2831.169 2441.5583 2909.091 2311.6882 Q 2987.013 2155.8442 2987.013 2000.0 L 2987.013 1844.1559 L 2961.039 1818.1819 L 2961.039 1792.2078 L 2961.039 1792.2078 L 2987.013 1792.2078 L 2987.013 1792.2078 L 2987.013 1792.2078 L 2987.013 1818.1819 L 2987.013 1818.1819 L 3012.987 1818.1819 L 3012.987 1792.2078 L 3038.9612 1792.2078 L 3064.935 1792.2078 L 3064.935 1844.1559 L 3090.9092 1870.1299 L 3090.9092 1870.1299 L 3090.9092 1844.1559 L 3714.2856 1818.1819 Q 4311.6885 1792.2078 4441.5586 1766.2338 Q 4571.4287 1740.2598 4753.2466 1740.2598 Q 4909.091 1740.2598 4987.013 1714.2858 Q 5064.935 1688.3118 5116.8833 1688.3118 Q 5142.8574 1688.3118 5480.5195 1688.3118 Q 5818.182 1688.3118 5948.0522 1662.3376 Q 6103.896 1636.3636 6311.6885 1636.3636 Q 6493.5063 1636.3636 6623.3765 1584.4156 Q 6779.2207 1532.4675 6753.247 1532.4675 Q 6727.273 1532.4675 6753.247 1480.5195 Q 6779.2207 1454.5455 6779.2207 1428.5714 L 6779.2207 1428.5714 L 6779.2207 1428.5714 L 6779.2207 1428.5714 L 6857.143 1480.5195 Q 6935.065 1532.4675 7090.909 1532.4675 Q 7272.7275 1532.4675 7350.6494 1454.5455 Q 7454.5454 1376.6234 7454.5454 1350.6494 Q 7454.5454 1324.6753 7480.5195 1220.7792 L 7480.5195 1142.8572 L 7480.5195 1142.8572 L 7506.4937 1142.8572 L 7506.4937 1220.7792 Q 7532.468 1298.7013 7558.4414 1298.7013 Q 7584.4155 1298.7013 7584.4155 1272.7273 Q 7610.3896 1220.7792 7610.3896 1272.7273 Q 7610.3896 1298.7013 7766.234 1272.7273 Q 7948.0522 1272.7273 8285.715 1220.7792 Q 8623.377 1168.8312 8857.143 1168.8312 Q 9116.883 1168.8312 9428.571 1116.8832 Q 9714.286 1064.935 9896.1045 1064.935 Q 10051.948 1012.987 10207.792 961.039 Q 10337.662 909.09094 10779.221 857.1429 Q 11194.806 753.24677 11246.753 753.24677 Q 11298.701 753.24677 11298.701 727.27277 Q 11324.676 701.2987 11402.598 675.3247 Q 11454.546 675.3247 12103.896 649.35065 Q 12727.272 649.35065 12909.091 649.35065 Q 13090.909 649.35065 13298.701 649.35065 Q 13506.494 649.35065 13844.156 597.4026 Q 14181.818 545.4545 14415.585 545.4545 Q 14649.351 545.4545 14675.325 545.4545 Q 14701.299 545.4545 14701.299 519.4805 Q 14701.299 493.5065 14883.117 441.55844 Q 15090.909 389.61038 15298.701 389.61038 Q 15532.468 389.61038 15610.39 337.66235 Q 15714.286 285.7143 15766.234 311.68832 Q 15818.182 311.68832 15818.182 285.7143 Q 15818.182 259.74026 15870.13 233.76624 Q 15948.052 233.76624 15974.026 181.81819 Q 16025.975 181.81819 16077.922 129.87013 Q 16103.896 129.87013 16233.767 77.92208 Q 16389.611 77.92208 16467.533 0.0 Q 16545.455 -51.94805 16545.455 0.0 Q 16545.455 51.94805 16571.43 25.974026 Q 16571.43 0.0 16623.377 25.974026 Q 16675.324 77.92208 16701.299 77.92208 z M 6805.195 1532.4675 Q 6805.195 1532.4675 6805.195 1506.4935 Q 6831.169 1506.4935 6831.169 1532.4675 L 6831.169 1532.4675 L 6805.195 1532.4675 z" svg:height="32.727272mm" draw:style-name="style-151" svg:viewBox="0.0 0.0 16805.195 3272.7273" svg:width="168.05196mm" svg:x="151.94806mm" svg:y="125.454544mm"/>
          <draw:path svg:d="M 1948.052 77.92208 L 1974.026 77.92208 L 1974.026 77.92208 Q 1974.026 103.8961 2000.0 103.8961 L 2000.0 103.8961 L 2000.0 103.8961 Q 2000.0 103.8961 2051.948 129.87013 L 2077.922 155.84416 L 2363.6365 103.8961 Q 2675.3247 51.94805 2779.2207 51.94805 L 2883.117 51.94805 L 2883.117 51.94805 Q 2883.117 51.94805 2155.8442 311.68832 Q 1402.5974 571.4286 779.22076 649.35065 L 155.84416 727.27277 L 77.92208 727.27277 L 0.0 727.27277 L 0.0 727.27277 L 25.974026 727.27277 L 25.974026 727.27277 L 25.974026 727.27277 L 25.974026 701.2987 L 25.974026 701.2987 L 51.94805 701.2987 L 51.94805 675.3247 L 77.92208 675.3247 L 103.8961 675.3247 L 103.8961 649.35065 L 129.87013 649.35065 L 129.87013 649.35065 L 129.87013 623.37665 L 155.84416 623.37665 L 181.81819 623.37665 L 181.81819 597.4026 Q 181.81819 597.4026 623.37665 311.68832 L 1064.935 51.94805 L 1116.8832 51.94805 L 1168.8312 51.94805 L 1220.7792 25.974026 L 1246.7533 0.0 L 1402.5974 0.0 Q 1558.4415 -51.94805 1740.2598 0.0 Q 1896.1039 51.94805 1948.052 77.92208 z" svg:height="7.2727275mm" draw:style-name="style-152" svg:viewBox="0.0 0.0 2883.117 727.27277" svg:width="28.83117mm" svg:x="69.35065mm" svg:y="159.48051mm"/>
          <draw:path svg:d="M 2129.87 0.0 L 2181.818 0.0 L 2233.7664 25.974026 Q 2311.6882 25.974026 2259.7402 77.92208 Q 2207.7922 155.84416 2207.7922 181.81819 L 2207.7922 207.7922 L 2181.818 207.7922 Q 2155.8442 181.81819 2025.974 233.76624 L 1896.1039 285.7143 L 1870.1299 311.68832 L 1844.1559 311.68832 L 1818.1819 311.68832 Q 1792.2078 337.66235 1740.2598 337.66235 Q 1714.2858 337.66235 1636.3636 441.55844 Q 1558.4415 519.4805 1532.4675 519.4805 L 1480.5195 545.4545 L 1480.5195 545.4545 Q 1480.5195 545.4545 1428.5714 571.4286 Q 1402.5974 597.4026 1402.5974 649.35065 L 1402.5974 701.2987 L 1402.5974 701.2987 Q 1402.5974 701.2987 961.039 779.22076 L 493.5065 857.1429 L 441.55844 857.1429 L 363.63638 857.1429 L 363.63638 883.1169 L 337.66235 883.1169 L 337.66235 883.1169 L 337.66235 883.1169 L 181.81819 883.1169 L 25.974026 857.1429 L 25.974026 857.1429 L 25.974026 857.1429 L 51.94805 857.1429 L 51.94805 857.1429 L 25.974026 831.1688 L 0.0 831.1688 L 0.0 831.1688 L 0.0 805.1948 L 25.974026 805.1948 L 51.94805 805.1948 L 77.92208 779.22076 L 103.8961 753.24677 L 129.87013 753.24677 L 155.84416 753.24677 L 753.24677 493.5065 Q 1376.6234 233.76624 1740.2598 129.87013 Q 2077.922 25.974026 2129.87 0.0 z" svg:height="8.831169mm" draw:style-name="style-153" svg:viewBox="0.0 0.0 2259.7402 883.1169" svg:width="22.597403mm" svg:x="182.59741mm" svg:y="73.50649mm"/>
          <draw:path svg:d="M 701.2987 51.94805 L 701.2987 0.0 L 727.27277 0.0 Q 753.24677 0.0 805.1948 129.87013 Q 857.1429 259.74026 831.1688 311.68832 Q 805.1948 363.63638 831.1688 389.61038 L 857.1429 415.5844 L 857.1429 415.5844 L 857.1429 441.55844 L 857.1429 441.55844 L 857.1429 441.55844 L 857.1429 441.55844 L 857.1429 467.53247 L 857.1429 467.53247 L 857.1429 493.5065 L 857.1429 493.5065 L 857.1429 493.5065 L 857.1429 493.5065 Q 831.1688 493.5065 805.1948 493.5065 Q 779.22076 493.5065 649.35065 545.4545 Q 545.4545 597.4026 389.61038 649.35065 L 233.76624 727.27277 L 233.76624 701.2987 Q 233.76624 649.35065 129.87013 649.35065 L 25.974026 649.35065 L 25.974026 649.35065 L 25.974026 649.35065 L 0.0 597.4026 L 0.0 519.4805 L 51.94805 493.5065 Q 77.92208 493.5065 77.92208 467.53247 Q 51.94805 441.55844 103.8961 441.55844 Q 155.84416 441.55844 155.84416 415.5844 L 155.84416 415.5844 L 207.7922 389.61038 Q 233.76624 363.63638 285.7143 337.66235 Q 337.66235 285.7143 337.66235 233.76624 Q 337.66235 181.81819 389.61038 207.7922 Q 441.55844 233.76624 519.4805 181.81819 Q 597.4026 129.87013 649.35065 103.8961 Q 701.2987 103.8961 701.2987 51.94805 z" svg:height="7.2727275mm" draw:style-name="style-154" svg:viewBox="0.0 0.0 857.1429 727.27277" svg:width="8.571428mm" svg:x="174.28572mm" svg:y="122.33766mm"/>
          <draw:path svg:d="M 2155.8442 1.8189894E-12 L 2181.818 1.8189894E-12 L 2181.818 25.974026 Q 2181.818 51.94805 2155.8442 51.94805 L 2103.8962 51.94805 L 2051.948 77.92208 L 2000.0 103.8961 L 1948.052 103.8961 L 1922.078 103.8961 L 1896.1039 129.87013 Q 1844.1559 155.84416 1714.2858 181.81819 L 1584.4156 207.7922 L 1558.4415 233.76624 L 1532.4675 259.74026 L 1480.5195 259.74026 L 1428.5714 259.74026 L 1428.5714 285.7143 L 1428.5714 285.7143 L 1376.6234 285.7143 Q 1350.6494 311.68832 701.2987 493.5065 L 77.92208 701.2987 L 77.92208 727.27277 L 77.92208 779.22076 L 77.92208 779.22076 L 77.92208 779.22076 L 51.94805 727.27277 L 51.94805 649.35065 L 25.974026 649.35065 L 0.0 649.35065 L 0.0 623.37665 L 0.0 597.4026 L 25.974026 597.4026 L 51.94805 623.37665 L 961.039 363.63638 Q 1870.1299 103.8961 1896.1039 77.92208 L 1948.052 51.94805 L 2000.0 51.94805 L 2025.974 51.94805 L 2077.922 25.974026 Q 2129.87 1.8189894E-12 2155.8442 1.8189894E-12 z" svg:height="7.7922077mm" draw:style-name="style-155" svg:viewBox="0.0 0.0 2181.818 779.22076" svg:width="21.818182mm" svg:x="188.31169mm" svg:y="89.87013mm"/>
          <draw:path svg:d="M 337.66235 311.68832 L 181.81819 311.68832 L 77.92208 207.7922 Q 0.0 129.87013 0.0 51.94805 Q 0.0 0.0 155.84416 0.0 Q 285.7143 0.0 389.61038 51.94805 Q 519.4805 129.87013 519.4805 207.7922 Q 519.4805 311.68832 337.66235 311.68832 z" svg:height="3.116883mm" draw:style-name="style-156" svg:viewBox="0.0 0.0 519.4805 311.68832" svg:width="5.194805mm" svg:x="90.38961mm" svg:y="122.597404mm"/>
          <draw:path svg:d="M 337.66235 77.92208 L 363.63638 77.92208 L 363.63638 77.92208 Q 363.63638 103.8961 337.66235 103.8961 Q 311.68832 103.8961 311.68832 129.87013 Q 311.68832 155.84416 155.84416 207.7922 L 0.0 233.76624 L 0.0 207.7922 L 0.0 207.7922 L 25.974026 207.7922 Q 77.92208 181.81819 103.8961 129.87013 Q 129.87013 51.94805 129.87013 51.94805 L 155.84416 51.94805 L 155.84416 51.94805 Q 181.81819 51.94805 181.81819 51.94805 L 181.81819 25.974026 L 207.7922 0.0 Q 233.76624 -25.974026 285.7143 25.974026 Q 311.68832 51.94805 337.66235 77.92208 z" svg:height="2.3376625mm" draw:style-name="style-157" svg:viewBox="0.0 0.0 363.63638 233.76624" svg:width="3.6363637mm" svg:x="171.68831mm" svg:y="129.35065mm"/>
          <draw:path svg:d="M 233.76624 0.0 L 233.76624 0.0 L 285.7143 0.0 Q 311.68832 25.974026 285.7143 77.92208 Q 285.7143 103.8961 233.76624 129.87013 L 207.7922 155.84416 L 181.81819 155.84416 Q 129.87013 155.84416 77.92208 155.84416 Q 25.974026 155.84416 25.974026 129.87013 L 0.0 103.8961 L 103.8961 51.94805 Q 207.7922 0.0 233.76624 0.0 z" svg:height="1.5584415mm" draw:style-name="style-158" svg:viewBox="0.0 0.0 285.7143 155.84416" svg:width="2.857143mm" svg:x="157.66234mm" svg:y="121.55844mm"/>
          <draw:path svg:d="M 493.5065 -1.8189894E-12 L 519.4805 -1.8189894E-12 L 519.4805 -1.8189894E-12 L 519.4805 -1.8189894E-12 L 545.4545 25.974026 L 571.4286 51.94805 L 571.4286 51.94805 L 597.4026 51.94805 L 597.4026 207.7922 L 597.4026 337.66235 L 571.4286 363.63638 L 571.4286 363.63638 L 571.4286 363.63638 Q 545.4545 363.63638 519.4805 389.61038 Q 493.5065 415.5844 285.7143 441.55844 Q 103.8961 467.53247 77.92208 389.61038 Q 77.92208 311.68832 51.94805 311.68832 Q 25.974026 311.68832 25.974026 207.7922 L 51.94805 129.87013 L 51.94805 129.87013 L 51.94805 103.8961 L 25.974026 103.8961 L 0.0 103.8961 L 0.0 77.92208 L 25.974026 77.92208 L 25.974026 51.94805 L 25.974026 25.974026 L 25.974026 25.974026 L 25.974026 25.974026 L 51.94805 51.94805 Q 77.92208 103.8961 129.87013 77.92208 Q 181.81819 77.92208 207.7922 77.92208 L 207.7922 51.94805 L 285.7143 51.94805 Q 337.66235 51.94805 389.61038 25.974026 L 415.5844 25.974026 L 441.55844 25.974026 Q 441.55844 -1.8189894E-12 493.5065 -1.8189894E-12 z" svg:height="4.4155846mm" draw:style-name="style-159" svg:viewBox="0.0 0.0 597.4026 441.55844" svg:width="5.974026mm" svg:x="47.01299mm" svg:y="142.85715mm"/>
          <draw:path svg:d="M 259.74026 0.0 L 259.74026 0.0 L 285.7143 0.0 L 337.66235 0.0 L 363.63638 0.0 L 389.61038 0.0 L 389.61038 25.974026 L 389.61038 25.974026 L 415.5844 51.94805 L 441.55844 103.8961 L 441.55844 103.8961 L 441.55844 103.8961 L 545.4545 155.84416 Q 649.35065 181.81819 623.37665 207.7922 L 623.37665 259.74026 L 623.37665 363.63638 Q 623.37665 441.55844 597.4026 441.55844 L 545.4545 441.55844 L 519.4805 519.4805 Q 493.5065 623.37665 493.5065 623.37665 Q 493.5065 623.37665 467.53247 623.37665 L 467.53247 623.37665 L 441.55844 623.37665 Q 441.55844 623.37665 415.5844 649.35065 Q 389.61038 649.35065 389.61038 623.37665 Q 389.61038 597.4026 311.68832 597.4026 L 233.76624 597.4026 L 233.76624 571.4286 L 233.76624 571.4286 L 207.7922 571.4286 L 207.7922 571.4286 L 181.81819 545.4545 L 155.84416 545.4545 L 155.84416 519.4805 Q 155.84416 493.5065 129.87013 493.5065 L 77.92208 493.5065 L 77.92208 467.53247 Q 77.92208 415.5844 77.92208 363.63638 L 77.92208 311.68832 L 129.87013 311.68832 Q 181.81819 311.68832 181.81819 285.7143 L 181.81819 259.74026 L 181.81819 207.7922 L 181.81819 129.87013 L 181.81819 129.87013 L 181.81819 155.84416 L 181.81819 155.84416 L 181.81819 155.84416 L 155.84416 155.84416 Q 155.84416 155.84416 77.92208 181.81819 L 0.0 207.7922 L 0.0 181.81819 L 0.0 155.84416 L 0.0 155.84416 L 0.0 155.84416 L 0.0 129.87013 L 25.974026 129.87013 L 25.974026 103.8961 L 25.974026 77.92208 L 155.84416 51.94805 Q 259.74026 0.0 259.74026 0.0 z" svg:height="6.4935064mm" draw:style-name="style-160" svg:viewBox="0.0 0.0 623.37665 649.35065" svg:width="6.233766mm" svg:x="164.93507mm" svg:y="125.19481mm"/>
          <draw:path svg:d="M 805.1948 0.0 L 831.1688 0.0 L 831.1688 25.974026 Q 831.1688 51.94805 805.1948 51.94805 Q 779.22076 51.94805 779.22076 77.92208 L 779.22076 103.8961 L 779.22076 129.87013 L 779.22076 155.84416 L 779.22076 155.84416 L 779.22076 155.84416 L 935.06494 311.68832 Q 1064.935 467.53247 1090.909 493.5065 Q 1116.8832 493.5065 1116.8832 571.4286 L 1116.8832 623.37665 L 1064.935 753.24677 Q 1012.987 883.1169 883.1169 935.06494 Q 753.24677 987.013 649.35065 987.013 Q 545.4545 1038.961 519.4805 1038.961 L 493.5065 1038.961 L 415.5844 1038.961 Q 363.63638 1038.961 285.7143 987.013 Q 207.7922 961.039 103.8961 883.1169 L 1.8189894E-12 831.1688 L 1.8189894E-12 805.1948 Q 1.8189894E-12 779.22076 25.974026 779.22076 Q 51.94805 753.24677 25.974026 727.27277 Q 1.8189894E-12 701.2987 77.92208 571.4286 L 155.84416 441.55844 L 155.84416 441.55844 Q 155.84416 415.5844 441.55844 233.76624 L 727.27277 51.94805 L 753.24677 51.94805 L 753.24677 51.94805 L 779.22076 25.974026 Q 779.22076 0.0 805.1948 0.0 z" svg:height="10.38961mm" draw:style-name="style-161" svg:viewBox="0.0 0.0 1116.8832 1038.961" svg:width="11.168831mm" svg:x="87.792206mm" svg:y="149.6104mm"/>
          <draw:path svg:d="M 207.7922 0.0 L 233.76624 25.974026 L 233.76624 25.974026 Q 259.74026 51.94805 259.74026 77.92208 L 259.74026 77.92208 L 233.76624 181.81819 Q 207.7922 259.74026 181.81819 285.7143 L 181.81819 337.66235 L 129.87013 337.66235 Q 77.92208 337.66235 51.94805 285.7143 L 51.94805 259.74026 L 25.974026 259.74026 Q 0.0 233.76624 0.0 233.76624 L 0.0 233.76624 L 0.0 233.76624 L 25.974026 233.76624 L 51.94805 233.76624 Q 77.92208 233.76624 129.87013 103.8961 Q 155.84416 -25.974026 207.7922 0.0 z" svg:height="3.3766234mm" draw:style-name="style-162" svg:viewBox="0.0 0.0 259.74026 337.66235" svg:width="2.5974026mm" svg:x="81.03896mm" svg:y="107.27273mm"/>
          <draw:path svg:d="M 77.92208 0.0 L 155.84416 0.0 L 181.81819 0.0 L 181.81819 0.0 L 233.76624 77.92208 Q 259.74026 129.87013 337.66235 129.87013 Q 415.5844 129.87013 441.55844 77.92208 Q 467.53247 77.92208 493.5065 51.94805 L 519.4805 51.94805 L 519.4805 77.92208 Q 493.5065 103.8961 493.5065 129.87013 L 467.53247 129.87013 L 467.53247 129.87013 Q 441.55844 129.87013 441.55844 155.84416 L 441.55844 181.81819 L 441.55844 233.76624 L 441.55844 259.74026 L 467.53247 285.7143 L 467.53247 311.68832 L 545.4545 311.68832 L 623.37665 311.68832 L 623.37665 311.68832 Q 623.37665 337.66235 571.4286 363.63638 L 493.5065 389.61038 L 493.5065 389.61038 L 493.5065 389.61038 L 467.53247 415.5844 L 441.55844 441.55844 L 441.55844 441.55844 L 441.55844 441.55844 L 415.5844 441.55844 L 415.5844 441.55844 L 389.61038 467.53247 Q 389.61038 493.5065 389.61038 493.5065 L 389.61038 493.5065 L 389.61038 493.5065 L 389.61038 519.4805 L 363.63638 519.4805 L 363.63638 545.4545 L 337.66235 545.4545 L 311.68832 545.4545 L 311.68832 545.4545 L 285.7143 519.4805 L 285.7143 519.4805 L 285.7143 519.4805 L 285.7143 493.5065 L 285.7143 493.5065 L 259.74026 493.5065 L 259.74026 493.5065 L 259.74026 493.5065 L 233.76624 493.5065 L 233.76624 545.4545 L 233.76624 597.4026 L 207.7922 597.4026 L 181.81819 597.4026 L 181.81819 597.4026 L 181.81819 597.4026 L 181.81819 571.4286 L 181.81819 571.4286 L 181.81819 545.4545 L 181.81819 545.4545 L 181.81819 545.4545 L 181.81819 545.4545 L 181.81819 519.4805 L 181.81819 519.4805 L 155.84416 493.5065 Q 129.87013 467.53247 155.84416 415.5844 Q 181.81819 363.63638 129.87013 233.76624 Q 77.92208 103.8961 51.94805 103.8961 L 25.974026 103.8961 L 25.974026 103.8961 Q 25.974026 103.8961 0.0 77.92208 L 0.0 25.974026 L 25.974026 25.974026 Q 25.974026 25.974026 77.92208 0.0 z" svg:height="5.974026mm" draw:style-name="style-163" svg:viewBox="0.0 0.0 623.37665 597.4026" svg:width="6.233766mm" svg:x="181.03896mm" svg:y="121.298706mm"/>
          <draw:path svg:d="M 51.94805 0.0 Q 103.8961 0.0 103.8961 25.974026 Q 129.87013 77.92208 77.92208 103.8961 Q 25.974026 129.87013 0.0 77.92208 Q 0.0 0.0 51.94805 0.0 z" svg:height="1.038961mm" draw:style-name="style-164" svg:viewBox="0.0 0.0 103.8961 103.8961" svg:width="1.038961mm" svg:x="166.49352mm" svg:y="109.09091mm"/>
          <draw:path svg:d="M 441.55844 0.0 L 467.53247 0.0 L 467.53247 25.974026 Q 467.53247 77.92208 597.4026 77.92208 L 753.24677 77.92208 L 753.24677 77.92208 L 753.24677 77.92208 L 805.1948 103.8961 L 857.1429 103.8961 L 857.1429 129.87013 Q 857.1429 129.87013 831.1688 129.87013 L 831.1688 129.87013 L 805.1948 155.84416 L 779.22076 181.81819 L 753.24677 181.81819 L 727.27277 181.81819 L 753.24677 207.7922 L 753.24677 207.7922 L 753.24677 207.7922 Q 753.24677 233.76624 545.4545 285.7143 L 363.63638 337.66235 L 363.63638 337.66235 L 337.66235 337.66235 L 337.66235 337.66235 L 337.66235 337.66235 L 337.66235 363.63638 L 337.66235 363.63638 L 311.68832 363.63638 L 311.68832 389.61038 L 285.7143 389.61038 L 259.74026 389.61038 L 259.74026 363.63638 L 259.74026 363.63638 L 259.74026 363.63638 Q 259.74026 337.66235 207.7922 337.66235 L 155.84416 337.66235 L 129.87013 337.66235 L 103.8961 337.66235 L 103.8961 337.66235 L 77.92208 337.66235 L 77.92208 337.66235 L 77.92208 337.66235 L 77.92208 337.66235 L 77.92208 311.68832 L 51.94805 285.7143 L 25.974026 233.76624 L 25.974026 181.81819 L 25.974026 155.84416 L 0.0 129.87013 L 0.0 103.8961 L 51.94805 103.8961 L 103.8961 77.92208 L 233.76624 51.94805 Q 389.61038 25.974026 441.55844 0.0 z" svg:height="3.8961039mm" draw:style-name="style-165" svg:viewBox="0.0 0.0 857.1429 389.61038" svg:width="8.571428mm" svg:x="100.0mm" svg:y="144.67532mm"/>
          <draw:path svg:d="M 25.974026 0.0 L 51.94805 0.0 L 77.92208 0.0 L 103.8961 0.0 L 129.87013 0.0 Q 155.84416 0.0 155.84416 25.974026 L 155.84416 51.94805 L 129.87013 77.92208 L 129.87013 103.8961 L 155.84416 103.8961 L 207.7922 103.8961 L 181.81819 207.7922 Q 155.84416 311.68832 155.84416 311.68832 L 155.84416 311.68832 L 155.84416 337.66235 L 155.84416 337.66235 L 155.84416 363.63638 L 155.84416 389.61038 L 155.84416 389.61038 Q 155.84416 415.5844 155.84416 415.5844 L 129.87013 415.5844 L 103.8961 415.5844 Q 103.8961 415.5844 103.8961 389.61038 L 103.8961 389.61038 L 103.8961 363.63638 L 103.8961 363.63638 L 103.8961 363.63638 Q 77.92208 363.63638 77.92208 337.66235 L 51.94805 337.66235 L 51.94805 311.68832 Q 51.94805 285.7143 25.974026 181.81819 L -3.6379788E-12 77.92208 L -3.6379788E-12 51.94805 L -3.6379788E-12 0.0 L 25.974026 0.0 z" svg:height="4.155844mm" draw:style-name="style-166" svg:viewBox="0.0 0.0 207.7922 415.5844" svg:width="2.077922mm" svg:x="173.5065mm" svg:y="143.37662mm"/>
          <draw:path svg:d="M 311.68832 0.0 L 337.66235 0.0 L 337.66235 103.8961 Q 363.63638 207.7922 363.63638 207.7922 L 363.63638 233.76624 L 337.66235 233.76624 Q 311.68832 259.74026 285.7143 389.61038 Q 259.74026 545.4545 207.7922 545.4545 Q 181.81819 571.4286 129.87013 467.53247 L 77.92208 389.61038 L 77.92208 363.63638 Q 51.94805 337.66235 51.94805 207.7922 L 51.94805 103.8961 L 25.974026 103.8961 L 1.8189894E-12 103.8961 L 1.8189894E-12 103.8961 L 1.8189894E-12 103.8961 L 25.974026 77.92208 L 51.94805 51.94805 L 51.94805 51.94805 L 77.92208 51.94805 L 181.81819 51.94805 Q 259.74026 51.94805 285.7143 25.974026 Q 285.7143 0.0 311.68832 0.0 z" svg:height="5.4545455mm" draw:style-name="style-167" svg:viewBox="0.0 0.0 363.63638 545.4545" svg:width="3.6363637mm" svg:x="145.97403mm" svg:y="140.77922mm"/>
          <draw:path svg:d="M 2233.7664 51.94805 L 2233.7664 51.94805 L 2181.818 51.94805 Q 2155.8442 51.94805 2155.8442 77.92208 Q 2155.8442 103.8961 2181.818 103.8961 Q 2207.7922 103.8961 2207.7922 155.84416 L 2207.7922 207.7922 L 2181.818 207.7922 Q 2155.8442 181.81819 2025.974 181.81819 Q 1922.078 181.81819 1142.8572 311.68832 L 363.63638 467.53247 L 311.68832 467.53247 Q 285.7143 493.5065 285.7143 493.5065 L 285.7143 493.5065 L 233.76624 493.5065 Q 181.81819 493.5065 155.84416 493.5065 L 103.8961 493.5065 L 103.8961 493.5065 L 77.92208 493.5065 L 77.92208 467.53247 L 51.94805 467.53247 L 51.94805 467.53247 L 51.94805 441.55844 L 51.94805 441.55844 L 51.94805 441.55844 L 25.974026 389.61038 L 0.0 363.63638 L 0.0 337.66235 L 0.0 285.7143 L 0.0 259.74026 L 0.0 233.76624 L 0.0 181.81819 L 0.0 129.87013 L 51.94805 129.87013 L 77.92208 129.87013 L 571.4286 51.94805 Q 1090.909 -25.974026 1610.3896 9.094947E-13 Q 2129.87 25.974026 2181.818 25.974026 Q 2233.7664 25.974026 2233.7664 51.94805 z" svg:height="4.935065mm" draw:style-name="style-168" svg:viewBox="0.0 0.0 2233.7664 493.5065" svg:width="22.337662mm" svg:x="17.662338mm" svg:y="72.987015mm"/>
          <draw:path svg:d="M 32000.0 337.66235 L 32000.0 337.66235 L 32000.0 857.1429 L 32000.0 1402.5974 L 31974.025 1402.5974 L 31948.053 1376.6234 L 31948.053 1376.6234 L 31948.053 1376.6234 L 31922.078 1350.6494 Q 31922.078 1324.6753 31870.13 1324.6753 Q 31818.182 1298.7013 31792.209 1272.7273 Q 31792.209 1220.7792 31714.285 1220.7792 Q 31636.363 1220.7792 31636.363 1272.7273 Q 31636.363 1298.7013 31558.441 1324.6753 Q 31480.52 1324.6753 31480.52 1350.6494 Q 31480.52 1376.6234 31402.598 1376.6234 Q 31350.65 1402.5974 31324.676 1454.5455 Q 31298.701 1480.5195 31168.832 1532.4675 Q 31038.96 1584.4156 30909.092 1610.3896 Q 30805.195 1636.3636 30805.195 1636.3636 Q 30779.22 1610.3896 30701.299 1610.3896 Q 30649.352 1636.3636 30649.352 1662.3376 Q 30623.377 1688.3118 30597.402 1688.3118 Q 30571.43 1688.3118 30571.43 1714.2858 Q 30571.43 1740.2598 30467.533 1766.2338 Q 30363.637 1792.2078 30337.662 1792.2078 Q 30337.662 1792.2078 30285.715 1844.1559 Q 30233.766 1896.1039 30129.871 1948.052 Q 30025.975 1974.026 29922.078 2000.0 Q 29844.156 2000.0 29662.338 2051.948 Q 29506.494 2077.922 29506.494 2103.8962 Q 29506.494 2129.87 29480.52 2129.87 Q 29454.545 2129.87 29454.545 2103.8962 Q 29454.545 2077.922 29428.572 2103.8962 Q 29428.572 2155.8442 29324.676 2155.8442 Q 29220.78 2155.8442 29038.96 2259.7402 Q 28831.17 2363.6365 28831.17 2363.6365 Q 28831.17 2389.6104 28779.22 2415.5845 Q 28727.273 2415.5845 28727.273 2441.5583 Q 28701.299 2467.5325 28623.377 2441.5583 Q 28545.455 2415.5845 28519.48 2441.5583 Q 28519.48 2467.5325 28467.533 2467.5325 Q 28415.584 2467.5325 28389.611 2467.5325 Q 28363.637 2441.5583 28259.74 2467.5325 Q 28155.844 2467.5325 28051.95 2519.4805 Q 27922.078 2571.4287 27922.078 2597.4026 Q 27896.104 2623.3767 27792.209 2623.3767 Q 27688.312 2623.3767 27636.363 2623.3767 Q 27584.416 2623.3767 27532.469 2675.3247 Q 27480.52 2675.3247 27480.52 2675.3247 Q 27454.545 2649.3506 27324.676 2675.3247 Q 27168.832 2701.2988 27168.832 2727.2727 Q 27168.832 2753.2468 26909.092 2753.2468 Q 26675.324 2779.2207 26415.584 2805.1948 Q 26155.844 2831.169 26000.0 2857.1428 Q 25844.156 2883.117 25740.26 2883.117 Q 25662.338 2909.091 25558.441 2935.065 Q 25454.545 2961.039 25454.545 2987.013 Q 25454.545 3012.987 25402.598 3038.9612 Q 25376.623 3038.9612 25246.754 3064.935 Q 25090.91 3090.9092 25090.91 3090.9092 Q 25064.936 3116.883 25038.96 3116.883 Q 25012.986 3116.883 25012.986 3090.9092 Q 24987.014 3064.935 24987.014 3064.935 Q 24961.04 3090.9092 24831.17 3064.935 Q 24727.273 3038.9612 24675.324 3038.9612 Q 24649.352 3038.9612 24571.43 3038.9612 Q 24467.533 3064.935 24467.533 3116.883 Q 24441.559 3142.8572 24415.584 3142.8572 Q 24415.584 3116.883 24311.69 3142.8572 Q 24233.766 3142.8572 24233.766 3194.8052 Q 24233.766 3220.7793 24155.844 3246.7532 Q 24103.896 3246.7532 24025.975 3246.7532 Q 23974.025 3246.7532 24000.0 3272.7273 Q 24025.975 3298.7014 23948.053 3298.7014 L 23896.104 3298.7014 L 23922.078 3324.6753 Q 23948.053 3324.6753 23948.053 3350.6494 Q 23948.053 3376.6235 24000.0 3376.6235 L 24051.95 3402.5974 L 24000.0 3402.5974 Q 23948.053 3402.5974 23948.053 3428.5715 L 23948.053 3454.5454 L 23922.078 3454.5454 Q 23896.104 3454.5454 23896.104 3454.5454 Q 23870.13 3454.5454 23844.156 3480.5195 Q 23844.156 3506.4937 23792.209 3506.4937 Q 23714.285 3506.4937 23714.285 3532.4675 Q 23688.312 3584.4155 23584.416 3610.3896 Q 23454.545 3610.3896 23428.572 3558.4417 Q 23428.572 3506.4937 23402.598 3506.4937 Q 23376.623 3532.4675 23376.623 3558.4417 Q 23350.65 3558.4417 23246.754 3610.3896 Q 23142.857 3662.3376 23168.832 3714.2856 Q 23168.832 3766.234 23116.883 3740.2598 Q 23090.91 3714.2856 23064.936 3792.2078 Q 23064.936 3844.156 23012.986 3792.2078 Q 23012.986 3740.2598 22831.17 3740.2598 Q 22649.352 3766.234 22597.402 3714.2856 Q 22545.455 3688.3118 22545.455 3714.2856 Q 22545.455 3740.2598 22493.506 3740.2598 Q 22467.533 3740.2598 22441.559 3818.182 Q 22441.559 3870.13 22389.611 3870.13 Q 22363.637 3870.13 22363.637 3974.0261 L 22337.662 4051.948 L 22337.662 4051.948 L 22337.662 4077.922 L 22311.69 4077.922 L 22285.715 4077.922 L 22285.715 4051.948 Q 22285.715 4025.974 22207.793 4051.948 Q 22129.871 4077.922 22129.871 4051.948 Q 22129.871 4025.974 22077.922 4025.974 Q 22051.95 4025.974 22025.975 4025.974 Q 22025.975 4051.948 21896.104 4000.0 Q 21792.209 3974.0261 21636.363 3974.0261 Q 21480.52 3974.0261 21454.545 3948.052 Q 21454.545 3922.078 21402.598 3974.0261 Q 21402.598 4025.974 21324.676 4025.974 Q 21272.727 4051.948 21272.727 4025.974 Q 21272.727 4000.0 21220.78 4025.974 Q 21168.832 4025.974 21142.857 4025.974 Q 21142.857 4000.0 21116.883 4051.948 Q 21090.91 4103.896 21090.91 4129.87 Q 21064.936 4129.87 21038.96 4103.896 Q 21038.96 4077.922 21012.986 4103.896 Q 20987.014 4129.87 20987.014 4103.896 Q 20987.014 4077.922 20961.04 4103.896 Q 20935.064 4129.87 20909.092 4103.896 Q 20883.117 4077.922 20831.17 4129.87 Q 20805.195 4129.87 20701.299 4181.8184 Q 20597.402 4233.766 20571.43 4233.766 Q 20571.43 4259.74 20545.455 4233.766 Q 20519.48 4207.7925 20415.584 4181.8184 Q 20311.69 4181.8184 20311.69 4207.7925 Q 20311.69 4233.766 20259.74 4233.766 Q 20233.766 4233.766 19974.025 4233.766 Q 19714.285 4233.766 19714.285 4207.7925 Q 19688.312 4181.8184 19610.39 4207.7925 Q 19506.494 4233.766 19480.52 4233.766 Q 19480.52 4259.74 19402.598 4259.74 Q 19350.65 4285.7144 19324.676 4285.7144 Q 19324.676 4311.6885 19272.727 4311.6885 Q 19246.754 4337.6626 19194.805 4441.5586 Q 19142.857 4571.4287 18987.014 4571.4287 L 18831.17 4597.403 L 18805.195 4597.403 L 18753.246 4597.403 L 18753.246 4623.3765 L 18753.246 4623.3765 L 18779.22 4649.3506 L 18779.22 4649.3506 L 9402.598 4649.3506 L 0.0 4649.3506 L 0.0 2519.4805 L 0.0 363.63638 L 0.0 363.63638 L 0.0 363.63638 L 25.974026 363.63638 L 25.974026 389.61038 L 25.974026 389.61038 L 51.94805 389.61038 L 51.94805 415.5844 L 51.94805 441.55844 L 103.8961 441.55844 L 129.87013 441.55844 L 129.87013 493.5065 Q 129.87013 519.4805 155.84416 519.4805 Q 181.81819 519.4805 207.7922 623.37665 Q 259.74026 727.27277 311.68832 727.27277 Q 363.63638 727.27277 363.63638 753.24677 Q 363.63638 779.22076 389.61038 753.24677 Q 415.5844 753.24677 467.53247 753.24677 Q 519.4805 753.24677 519.4805 779.22076 Q 545.4545 805.1948 623.37665 779.22076 Q 675.3247 753.24677 675.3247 779.22076 Q 675.3247 805.1948 701.2987 805.1948 Q 727.27277 805.1948 727.27277 831.1688 Q 727.27277 857.1429 753.24677 831.1688 Q 779.22076 805.1948 779.22076 857.1429 Q 805.1948 883.1169 831.1688 883.1169 Q 883.1169 883.1169 883.1169 909.09094 Q 883.1169 935.06494 1090.909 987.013 Q 1272.7273 1012.987 1402.5974 1064.935 Q 1532.4675 1064.935 1610.3896 1090.909 Q 1714.2858 1116.8832 1688.3118 1116.8832 Q 1662.3376 1116.8832 1818.1819 1116.8832 Q 1974.026 1116.8832 1974.026 1142.8572 Q 2000.0 1168.8312 2103.8962 1168.8312 Q 2233.7664 1168.8312 2285.7144 1194.8052 Q 2363.6365 1220.7792 2545.4546 1246.7533 Q 2753.2468 1298.7013 2753.2468 1324.6753 Q 2753.2468 1350.6494 2857.1428 1376.6234 Q 2961.039 1428.5714 2961.039 1454.5455 Q 2961.039 1480.5195 3090.9092 1506.4935 Q 3220.7793 1532.4675 3324.6753 1532.4675 Q 3428.5715 1532.4675 3480.5195 1584.4156 Q 3532.4675 1584.4156 3688.3118 1610.3896 Q 3818.182 1610.3896 3792.2078 1636.3636 Q 3792.2078 1688.3118 3844.156 1688.3118 Q 3896.104 1688.3118 3922.078 1714.2858 Q 3948.052 1766.2338 3974.0261 1740.2598 Q 3974.0261 1714.2858 4103.896 1740.2598 Q 4233.766 1766.2338 4233.766 1792.2078 Q 4233.766 1818.1819 4441.5586 1844.1559 Q 4649.3506 1870.1299 4649.3506 1896.1039 Q 4649.3506 1948.052 4987.013 2000.0 Q 5324.6753 2051.948 5350.6494 2025.974 Q 5376.6235 2025.974 5402.5977 2051.948 Q 5402.5977 2051.948 5506.4937 2051.948 Q 5610.3896 2051.948 5636.364 2077.922 Q 5636.364 2103.8962 5662.338 2103.8962 Q 5714.2856 2103.8962 5714.2856 2077.922 Q 5714.2856 2051.948 5818.182 2051.948 Q 5896.104 2051.948 5922.078 2077.922 Q 5922.078 2103.8962 5948.0522 2077.922 Q 5948.0522 2051.948 6025.974 2051.948 Q 6129.87 2051.948 6129.87 2077.922 Q 6129.87 2103.8962 6285.7144 2103.8962 Q 6467.5327 2103.8962 6519.4805 2103.8962 Q 6571.4287 2129.87 6597.403 2103.8962 Q 6597.403 2103.8962 6649.3506 2077.922 Q 6727.273 2077.922 6753.247 2103.8962 Q 6753.247 2103.8962 6805.195 2103.8962 Q 6857.143 2051.948 6883.117 2077.922 Q 6909.091 2077.922 6909.091 2103.8962 Q 6909.091 2129.87 7064.935 2155.8442 Q 7220.7793 2207.7922 7246.7534 2207.7922 Q 7272.7275 2207.7922 7272.7275 2181.818 Q 7298.701 2155.8442 7428.5713 2207.7922 Q 7558.4414 2233.7664 7584.4155 2207.7922 Q 7584.4155 2207.7922 7714.2856 2207.7922 Q 7844.156 2233.7664 7922.078 2207.7922 Q 8000.0 2207.7922 8000.0 2233.7664 Q 8025.974 2259.7402 8259.74 2311.6882 Q 8493.507 2363.6365 8519.48 2363.6365 Q 8545.455 2363.6365 8727.272 2389.6104 Q 8935.065 2389.6104 8935.065 2415.5845 Q 8961.039 2415.5845 8987.013 2415.5845 Q 9012.987 2415.5845 9220.779 2415.5845 Q 9402.598 2441.5583 9532.468 2441.5583 Q 9662.338 2467.5325 9662.338 2415.5845 Q 9688.312 2389.6104 9818.182 2389.6104 Q 9922.078 2389.6104 9948.052 2363.6365 Q 9948.052 2337.6624 10000.0 2337.6624 Q 10051.948 2337.6624 10051.948 2363.6365 Q 10077.922 2389.6104 10077.922 2363.6365 Q 10077.922 2337.6624 10233.767 2363.6365 Q 10389.61 2363.6365 10415.585 2415.5845 Q 10441.559 2441.5583 10493.507 2415.5845 Q 10545.455 2415.5845 10571.429 2441.5583 Q 10571.429 2467.5325 10623.377 2467.5325 Q 10701.299 2467.5325 10701.299 2493.5066 Q 10727.272 2519.4805 10753.247 2493.5066 Q 10753.247 2467.5325 10779.221 2493.5066 Q 10779.221 2519.4805 10805.195 2519.4805 Q 10831.169 2519.4805 10857.143 2545.4546 Q 10857.143 2571.4287 10909.091 2571.4287 Q 10987.013 2571.4287 10987.013 2597.4026 Q 10987.013 2623.3767 11012.987 2623.3767 Q 11064.936 2623.3767 11064.936 2597.4026 Q 11090.909 2571.4287 11116.883 2571.4287 Q 11116.883 2597.4026 11142.857 2623.3767 Q 11142.857 2623.3767 11272.728 2623.3767 Q 11376.623 2597.4026 11428.571 2545.4546 Q 11480.52 2519.4805 11532.468 2519.4805 Q 11584.416 2519.4805 11584.416 2571.4287 Q 11584.416 2597.4026 11610.39 2597.4026 Q 11636.364 2597.4026 11636.364 2571.4287 Q 11636.364 2519.4805 11714.286 2519.4805 Q 11792.208 2519.4805 11818.182 2493.5066 Q 11844.156 2493.5066 11844.156 2519.4805 Q 11870.13 2519.4805 12025.975 2571.4287 Q 12181.818 2597.4026 12207.792 2623.3767 Q 12207.792 2623.3767 12259.74 2623.3767 Q 12285.715 2623.3767 12311.688 2571.4287 Q 12311.688 2519.4805 12363.637 2519.4805 Q 12415.585 2519.4805 12441.559 2571.4287 Q 12441.559 2623.3767 12467.532 2623.3767 Q 12493.507 2623.3767 12493.507 2597.4026 Q 12493.507 2571.4287 12519.48 2571.4287 Q 12545.455 2571.4287 12571.429 2597.4026 Q 12571.429 2623.3767 12623.377 2597.4026 Q 12675.325 2597.4026 12701.299 2545.4546 Q 12727.272 2519.4805 12857.143 2467.5325 Q 12987.013 2415.5845 13116.883 2441.5583 Q 13246.753 2441.5583 13246.753 2467.5325 Q 13246.753 2493.5066 13272.728 2467.5325 Q 13298.701 2467.5325 13324.676 2467.5325 Q 13350.649 2493.5066 13350.649 2467.5325 Q 13350.649 2441.5583 13376.623 2467.5325 Q 13376.623 2493.5066 13454.546 2519.4805 Q 13532.468 2519.4805 13610.39 2519.4805 Q 13688.312 2519.4805 13922.078 2493.5066 Q 14181.818 2467.5325 14181.818 2493.5066 Q 14181.818 2519.4805 14233.767 2519.4805 Q 14259.74 2519.4805 14233.767 2493.5066 Q 14207.792 2467.5325 14389.61 2519.4805 Q 14571.429 2545.4546 14597.402 2571.4287 Q 14597.402 2623.3767 14623.377 2571.4287 Q 14649.351 2545.4546 14649.351 2571.4287 Q 14649.351 2597.4026 14701.299 2571.4287 Q 14779.221 2519.4805 14909.091 2519.4805 Q 15038.961 2519.4805 15038.961 2545.4546 Q 15038.961 2571.4287 15272.728 2571.4287 Q 15532.468 2571.4287 15558.441 2545.4546 Q 15584.416 2519.4805 15584.416 2545.4546 Q 15584.416 2571.4287 15610.39 2545.4546 Q 15610.39 2519.4805 15636.364 2519.4805 Q 15688.312 2545.4546 15688.312 2519.4805 Q 15714.286 2467.5325 15896.1045 2467.5325 Q 16077.922 2441.5583 16077.922 2415.5845 Q 16077.922 2389.6104 16311.688 2415.5845 Q 16571.43 2415.5845 16675.324 2441.5583 Q 16779.22 2467.5325 17038.96 2493.5066 Q 17298.701 2519.4805 17454.545 2467.5325 Q 17610.39 2415.5845 17714.285 2441.5583 Q 17844.156 2441.5583 17844.156 2467.5325 Q 17870.13 2493.5066 17870.13 2467.5325 Q 17896.104 2415.5845 18025.975 2415.5845 Q 18129.871 2415.5845 18337.662 2415.5845 Q 18519.48 2415.5845 18623.377 2441.5583 Q 18727.273 2467.5325 18753.246 2441.5583 Q 18753.246 2415.5845 18779.22 2415.5845 Q 18805.195 2415.5845 18831.17 2389.6104 Q 18857.143 2363.6365 18961.04 2311.6882 Q 19064.936 2311.6882 19168.832 2311.6882 Q 19246.754 2311.6882 19272.727 2285.7144 Q 19272.727 2259.7402 19298.701 2259.7402 Q 19324.676 2259.7402 19324.676 2285.7144 Q 19324.676 2311.6882 19480.52 2311.6882 Q 19662.338 2311.6882 19844.156 2311.6882 Q 20051.95 2311.6882 20181.818 2311.6882 Q 20311.69 2311.6882 20415.584 2285.7144 Q 20545.455 2259.7402 20571.43 2259.7402 Q 20623.377 2259.7402 20649.352 2259.7402 Q 20675.324 2259.7402 20675.324 2233.7664 Q 20675.324 2207.7922 20987.014 2207.7922 Q 21272.727 2207.7922 21428.572 2181.818 Q 21584.416 2155.8442 21714.285 2129.87 Q 21818.182 2103.8962 21844.156 2103.8962 Q 21870.13 2077.922 21870.13 2103.8962 Q 21896.104 2103.8962 21922.078 2103.8962 Q 21974.025 2103.8962 22077.922 2051.948 Q 22155.844 2000.0 22181.818 2025.974 Q 22207.793 2025.974 22207.793 2000.0 Q 22207.793 1974.026 22311.69 1974.026 Q 22441.559 1974.026 22571.43 1948.052 Q 22701.299 1948.052 22753.246 1922.078 Q 22805.195 1896.1039 22857.143 1896.1039 Q 22909.092 1896.1039 22961.04 1896.1039 Q 23038.96 1896.1039 23038.96 1870.1299 Q 23038.96 1844.1559 23246.754 1844.1559 Q 23428.572 1844.1559 23454.545 1844.1559 Q 23480.52 1844.1559 23532.469 1844.1559 Q 23610.39 1870.1299 23610.39 1844.1559 Q 23610.39 1818.1819 23792.209 1792.2078 Q 24000.0 1792.2078 24051.95 1792.2078 Q 24077.922 1792.2078 24181.818 1792.2078 Q 24285.715 1740.2598 24415.584 1740.2598 Q 24571.43 1740.2598 24571.43 1688.3118 Q 24571.43 1662.3376 24597.402 1662.3376 Q 24623.377 1662.3376 24623.377 1688.3118 Q 24623.377 1714.2858 24649.352 1688.3118 Q 24675.324 1636.3636 24753.246 1636.3636 Q 24831.17 1636.3636 24831.17 1610.3896 Q 24831.17 1584.4156 24987.014 1584.4156 Q 25116.883 1584.4156 25116.883 1610.3896 Q 25142.857 1636.3636 25142.857 1584.4156 Q 25142.857 1532.4675 25168.832 1532.4675 Q 25194.805 1532.4675 25194.805 1584.4156 Q 25194.805 1610.3896 25220.78 1584.4156 Q 25246.754 1584.4156 25298.701 1558.4415 Q 25376.623 1532.4675 25532.469 1428.5714 Q 25688.312 1376.6234 25792.209 1350.6494 Q 25896.104 1324.6753 26025.975 1324.6753 Q 26181.818 1324.6753 26285.715 1272.7273 Q 26415.584 1272.7273 26467.533 1246.7533 Q 26519.48 1220.7792 26545.455 1246.7533 Q 26545.455 1272.7273 26571.43 1246.7533 Q 26597.402 1220.7792 26701.299 1220.7792 Q 26831.17 1220.7792 26857.143 1194.8052 Q 26909.092 1194.8052 26909.092 1220.7792 Q 26909.092 1246.7533 26935.064 1220.7792 Q 26935.064 1194.8052 27064.936 1194.8052 Q 27194.805 1168.8312 27272.729 1168.8312 Q 27350.65 1116.8832 27376.623 1090.909 Q 27402.598 1064.935 27480.52 1038.961 Q 27532.469 1012.987 27558.441 1038.961 Q 27584.416 1064.935 27636.363 1038.961 Q 27662.338 1038.961 27662.338 1012.987 Q 27662.338 987.013 27740.26 961.039 Q 27844.156 961.039 27870.13 935.06494 Q 27896.104 909.09094 27922.078 935.06494 Q 27922.078 961.039 27974.025 909.09094 Q 28051.95 857.1429 28051.95 883.1169 Q 28051.95 909.09094 28077.922 883.1169 Q 28077.922 857.1429 28259.74 857.1429 Q 28415.584 857.1429 28441.559 831.1688 Q 28467.533 805.1948 28493.506 831.1688 Q 28519.48 857.1429 28571.43 831.1688 Q 28649.352 831.1688 28649.352 805.1948 Q 28649.352 779.22076 28831.17 753.24677 Q 29012.988 701.2987 29038.96 727.27277 Q 29064.936 753.24677 29116.883 753.24677 Q 29194.805 753.24677 29194.805 727.27277 Q 29194.805 701.2987 29298.701 675.3247 Q 29428.572 649.35065 29558.441 649.35065 Q 29662.338 597.4026 29766.234 571.4286 Q 29870.13 545.4545 29922.078 519.4805 Q 29974.025 519.4805 30103.896 467.53247 Q 30233.766 389.61038 30389.611 363.63638 Q 30571.43 337.66235 30597.402 311.68832 Q 30623.377 285.7143 30727.273 285.7143 Q 30857.143 259.74026 30987.014 233.76624 Q 31142.857 181.81819 31168.832 207.7922 Q 31220.78 233.76624 31220.78 181.81819 Q 31220.78 155.84416 31428.572 103.8961 Q 31636.363 77.92208 31636.363 25.974026 Q 31662.338 0.0 31688.312 0.0 Q 31740.26 0.0 31740.26 51.94805 Q 31766.234 77.92208 31792.209 103.8961 Q 31818.182 103.8961 31844.156 155.84416 Q 31844.156 207.7922 31922.078 285.7143 Q 32000.0 337.66235 32000.0 337.66235 z M 17584.416 2467.5325 Q 17610.39 2467.5325 17610.39 2467.5325 Q 17610.39 2467.5325 17610.39 2467.5325 Q 17584.416 2467.5325 17584.416 2467.5325 z M 14493.507 2623.3767 Q 14467.532 2623.3767 14493.507 2597.4026 Q 14545.455 2597.4026 14545.455 2623.3767 Q 14545.455 2649.3506 14519.48 2649.3506 Q 14519.48 2623.3767 14493.507 2623.3767 z M 23506.494 3558.4417 Q 23506.494 3558.4417 23506.494 3532.4675 Q 23532.469 3532.4675 23532.469 3558.4417 Q 23532.469 3558.4417 23506.494 3558.4417 z M 23636.363 3558.4417 Q 23636.363 3558.4417 23636.363 3532.4675 Q 23636.363 3532.4675 23636.363 3558.4417 Q 23636.363 3558.4417 23636.363 3558.4417 z" svg:height="46.493507mm" draw:style-name="style-169" svg:viewBox="0.0 0.0 32000.0 4649.3506" svg:width="320.0mm" svg:x="0.0mm" svg:y="164.41559mm"/>
          <draw:path svg:d="M 623.37665 25.974026 L 649.35065 25.974026 L 649.35065 25.974026 L 649.35065 25.974026 L 649.35065 51.94805 L 675.3247 51.94805 L 675.3247 77.92208 L 675.3247 129.87013 L 675.3247 155.84416 L 675.3247 181.81819 L 675.3247 181.81819 L 675.3247 181.81819 L 675.3247 207.7922 L 675.3247 207.7922 L 701.2987 207.7922 L 701.2987 233.76624 L 701.2987 233.76624 L 727.27277 233.76624 L 727.27277 233.76624 L 727.27277 233.76624 L 727.27277 259.74026 L 727.27277 259.74026 L 753.24677 285.7143 L 753.24677 285.7143 L 753.24677 285.7143 L 753.24677 311.68832 L 675.3247 311.68832 Q 623.37665 285.7143 571.4286 311.68832 L 519.4805 311.68832 L 467.53247 311.68832 Q 441.55844 337.66235 311.68832 363.63638 L 181.81819 389.61038 L 155.84416 389.61038 L 103.8961 389.61038 L 103.8961 389.61038 L 103.8961 389.61038 L 77.92208 389.61038 L 77.92208 389.61038 L 77.92208 389.61038 L 51.94805 363.63638 L 51.94805 363.63638 L 51.94805 337.66235 L 25.974026 337.66235 L 0.0 337.66235 L 0.0 311.68832 L 0.0 285.7143 L 51.94805 285.7143 L 77.92208 285.7143 L 77.92208 259.74026 L 77.92208 259.74026 L 103.8961 259.74026 L 129.87013 259.74026 L 181.81819 181.81819 Q 233.76624 129.87013 311.68832 77.92208 Q 363.63638 77.92208 363.63638 51.94805 L 363.63638 51.94805 L 363.63638 25.974026 Q 363.63638 0.0 441.55844 0.0 Q 519.4805 0.0 545.4545 25.974026 Q 571.4286 25.974026 623.37665 25.974026 z M 389.61038 181.81819 Q 519.4805 181.81819 389.61038 207.7922 Q 233.76624 233.76624 207.7922 207.7922 Q 207.7922 181.81819 233.76624 181.81819 Q 259.74026 181.81819 389.61038 181.81819 z" svg:height="3.8961039mm" draw:style-name="style-170" svg:viewBox="0.0 0.0 753.24677 389.61038" svg:width="7.532468mm" svg:x="179.22078mm" svg:y="92.207794mm"/>
          <draw:path svg:d="M 103.8961 25.974026 L 207.7922 0.0 L 233.76624 51.94805 Q 285.7143 129.87013 285.7143 155.84416 L 285.7143 181.81819 L 259.74026 181.81819 Q 233.76624 155.84416 181.81819 181.81819 L 129.87013 181.81819 L 77.92208 181.81819 Q 0.0 181.81819 0.0 103.8961 Q 25.974026 51.94805 103.8961 25.974026 z" svg:height="1.8181819mm" draw:style-name="style-171" svg:viewBox="0.0 0.0 285.7143 181.81819" svg:width="2.857143mm" svg:x="185.19481mm" svg:y="96.1039mm"/>
          <draw:path svg:d="M 311.68832 259.74026 L 285.7143 259.74026 L 155.84416 259.74026 L 25.974026 259.74026 L 25.974026 233.76624 L 0.0 233.76624 L 0.0 207.7922 L 0.0 181.81819 L 25.974026 181.81819 L 25.974026 155.84416 L 51.94805 155.84416 Q 51.94805 129.87013 51.94805 51.94805 Q 25.974026 -51.94805 103.8961 0.0 Q 207.7922 77.92208 207.7922 0.0 Q 207.7922 -51.94805 259.74026 0.0 Q 311.68832 77.92208 337.66235 103.8961 Q 337.66235 155.84416 415.5844 207.7922 Q 519.4805 259.74026 441.55844 259.74026 Q 363.63638 259.74026 311.68832 259.74026 z" svg:height="2.5974026mm" draw:style-name="style-172" svg:viewBox="0.0 0.0 441.55844 259.74026" svg:width="4.4155846mm" svg:x="40.51948mm" svg:y="96.623375mm"/>
          <draw:path svg:d="M 1168.8312 0.0 L 1194.8052 0.0 L 1246.7533 0.0 Q 1272.7273 0.0 883.1169 155.84416 L 493.5065 311.68832 L 467.53247 311.68832 Q 441.55844 311.68832 311.68832 363.63638 L 207.7922 389.61038 L 181.81819 415.5844 Q 155.84416 441.55844 155.84416 441.55844 L 155.84416 441.55844 L 155.84416 415.5844 Q 155.84416 389.61038 77.92208 363.63638 L 0.0 337.66235 L 0.0 337.66235 L 0.0 311.68832 L 51.94805 311.68832 L 129.87013 311.68832 L 311.68832 259.74026 Q 493.5065 207.7922 493.5065 181.81819 L 493.5065 181.81819 L 831.1688 103.8961 Q 1142.8572 0.0 1168.8312 0.0 z" svg:height="4.4155846mm" draw:style-name="style-173" svg:viewBox="0.0 0.0 1246.7533 441.55844" svg:width="12.467532mm" svg:x="252.98701mm" svg:y="91.94805mm"/>
          <draw:path svg:d="M 987.013 0.0 L 1116.8832 0.0 L 1090.909 51.94805 Q 1064.935 51.94805 1038.961 77.92208 L 1038.961 77.92208 L 1038.961 77.92208 Q 1038.961 77.92208 1012.987 103.8961 L 1012.987 103.8961 L 987.013 103.8961 Q 987.013 103.8961 987.013 129.87013 L 987.013 129.87013 L 961.039 129.87013 L 961.039 155.84416 L 961.039 155.84416 L 935.06494 155.84416 L 935.06494 155.84416 L 935.06494 155.84416 L 961.039 181.81819 L 987.013 207.7922 L 1038.961 207.7922 L 1116.8832 207.7922 L 1116.8832 207.7922 L 1116.8832 207.7922 L 1012.987 233.76624 Q 909.09094 259.74026 467.53247 285.7143 L 0.0 311.68832 L 0.0 311.68832 L 0.0 311.68832 L 51.94805 285.7143 L 103.8961 259.74026 L 155.84416 259.74026 L 207.7922 259.74026 L 259.74026 233.76624 Q 285.7143 207.7922 259.74026 207.7922 Q 207.7922 207.7922 233.76624 155.84416 Q 259.74026 103.8961 571.4286 51.94805 Q 883.1169 0.0 987.013 0.0 z" svg:height="3.116883mm" draw:style-name="style-174" svg:viewBox="0.0 0.0 1116.8832 311.68832" svg:width="11.168831mm" svg:x="65.454544mm" svg:y="149.09091mm"/>
          <draw:path svg:d="M 77.92208 0.0 L 129.87013 0.0 L 155.84416 25.974026 Q 181.81819 25.974026 181.81819 51.94805 Q 181.81819 77.92208 181.81819 103.8961 Q 181.81819 129.87013 207.7922 155.84416 Q 233.76624 181.81819 207.7922 181.81819 Q 181.81819 207.7922 181.81819 233.76624 L 181.81819 259.74026 L 181.81819 259.74026 Q 181.81819 259.74026 129.87013 259.74026 L 103.8961 259.74026 L 103.8961 259.74026 Q 129.87013 259.74026 129.87013 207.7922 Q 129.87013 155.84416 77.92208 155.84416 Q 51.94805 155.84416 51.94805 129.87013 L 77.92208 103.8961 L 77.92208 77.92208 L 77.92208 51.94805 L 25.974026 51.94805 L 0.0 51.94805 L 0.0 25.974026 Q 0.0 0.0 77.92208 0.0 z" svg:height="2.5974026mm" draw:style-name="style-175" svg:viewBox="0.0 0.0 207.7922 259.74026" svg:width="2.077922mm" svg:x="63.116882mm" svg:y="112.987015mm"/>
          <draw:path svg:d="M 753.24677 1.8189894E-12 L 805.1948 1.8189894E-12 L 831.1688 103.8961 Q 857.1429 233.76624 857.1429 259.74026 Q 857.1429 311.68832 909.09094 389.61038 Q 909.09094 467.53247 909.09094 493.5065 L 909.09094 493.5065 L 909.09094 493.5065 L 909.09094 493.5065 L 831.1688 519.4805 Q 753.24677 545.4545 571.4286 597.4026 L 389.61038 649.35065 L 389.61038 649.35065 L 363.63638 649.35065 L 337.66235 649.35065 Q 285.7143 649.35065 285.7143 675.3247 L 259.74026 675.3247 L 259.74026 649.35065 Q 233.76624 597.4026 181.81819 441.55844 L 77.92208 259.74026 L 77.92208 259.74026 L 77.92208 233.76624 L 77.92208 233.76624 L 77.92208 233.76624 L 51.94805 233.76624 L 51.94805 233.76624 L 25.974026 207.7922 L -9.094947E-13 207.7922 L -9.094947E-13 207.7922 L -9.094947E-13 181.81819 L 51.94805 181.81819 L 103.8961 181.81819 L 129.87013 155.84416 Q 155.84416 129.87013 155.84416 129.87013 L 155.84416 129.87013 L 207.7922 129.87013 Q 259.74026 129.87013 285.7143 103.8961 L 311.68832 103.8961 L 493.5065 51.94805 Q 701.2987 25.974026 753.24677 1.8189894E-12 z" svg:height="6.753247mm" draw:style-name="style-176" svg:viewBox="0.0 0.0 909.09094 675.3247" svg:width="9.090909mm" svg:x="48.57143mm" svg:y="136.36363mm"/>
          <draw:path svg:d="M 623.37665 -1.8189894E-12 L 753.24677 -1.8189894E-12 L 831.1688 -1.8189894E-12 Q 883.1169 -1.8189894E-12 883.1169 25.974026 Q 883.1169 51.94805 857.1429 77.92208 L 857.1429 77.92208 L 857.1429 77.92208 Q 831.1688 77.92208 519.4805 129.87013 L 181.81819 181.81819 L 181.81819 181.81819 Q 207.7922 155.84416 103.8961 129.87013 L 1.8189894E-12 77.92208 L 103.8961 77.92208 L 181.81819 77.92208 L 363.63638 25.974026 Q 519.4805 25.974026 623.37665 -1.8189894E-12 z" svg:height="1.8181819mm" draw:style-name="style-177" svg:viewBox="0.0 0.0 883.1169 181.81819" svg:width="8.831169mm" svg:x="100.25974mm" svg:y="140.0mm"/>
          <draw:path svg:d="M 311.68832 51.94805 L 363.63638 51.94805 L 363.63638 51.94805 Q 363.63638 77.92208 311.68832 77.92208 Q 233.76624 129.87013 181.81819 181.81819 L 129.87013 259.74026 L 103.8961 259.74026 L 77.92208 259.74026 L 51.94805 259.74026 Q 51.94805 233.76624 25.974026 233.76624 L 0.0 233.76624 L 0.0 207.7922 L 0.0 181.81819 L 51.94805 129.87013 Q 103.8961 51.94805 103.8961 51.94805 L 103.8961 25.974026 L 181.81819 0.0 Q 259.74026 -25.974026 259.74026 25.974026 Q 259.74026 51.94805 311.68832 51.94805 z" svg:height="2.5974026mm" draw:style-name="style-178" svg:viewBox="0.0 0.0 363.63638 259.74026" svg:width="3.6363637mm" svg:x="179.22078mm" svg:y="92.207794mm"/>
          <draw:path svg:d="M 2831.169 519.4805 L 2831.169 545.4545 L 2857.1428 623.37665 Q 2883.117 727.27277 2935.065 779.22076 Q 2935.065 805.1948 2935.065 831.1688 Q 2935.065 883.1169 2961.039 883.1169 Q 2987.013 909.09094 3012.987 935.06494 Q 3012.987 961.039 3064.935 987.013 Q 3090.9092 1038.961 3090.9092 1090.909 Q 3090.9092 1142.8572 3064.935 1168.8312 Q 3038.9612 1194.8052 3012.987 1194.8052 L 3012.987 1194.8052 L 3012.987 1220.7792 L 2987.013 1220.7792 L 2987.013 1246.7533 L 2987.013 1246.7533 L 2935.065 1246.7533 L 2883.117 1246.7533 L 2883.117 1220.7792 L 2883.117 1194.8052 L 2857.1428 1168.8312 L 2831.169 1142.8572 L 2831.169 1116.8832 Q 2831.169 1090.909 2805.1948 1090.909 L 2805.1948 1064.935 L 2805.1948 987.013 Q 2779.2207 909.09094 2727.2727 805.1948 L 2649.3506 727.27277 L 2649.3506 701.2987 L 2623.3767 701.2987 L 2623.3767 701.2987 L 2623.3767 675.3247 L 2623.3767 675.3247 L 2623.3767 675.3247 L 2597.4026 675.3247 L 2597.4026 675.3247 L 2597.4026 649.35065 L 2571.4287 649.35065 L 2571.4287 649.35065 L 2571.4287 623.37665 L 2545.4546 623.37665 L 2519.4805 623.37665 L 2519.4805 597.4026 L 2519.4805 597.4026 L 2493.5066 597.4026 L 2493.5066 571.4286 L 2493.5066 571.4286 L 2467.5325 571.4286 L 2467.5325 571.4286 L 2467.5325 571.4286 L 2467.5325 597.4026 L 2467.5325 597.4026 L 2441.5583 597.4026 L 2441.5583 623.37665 L 2441.5583 623.37665 L 2467.5325 623.37665 L 2467.5325 675.3247 L 2467.5325 701.2987 L 2493.5066 727.27277 Q 2519.4805 727.27277 2519.4805 779.22076 Q 2571.4287 831.1688 2571.4287 831.1688 L 2571.4287 831.1688 L 2571.4287 857.1429 L 2571.4287 857.1429 L 2597.4026 857.1429 L 2597.4026 883.1169 L 2389.6104 961.039 Q 2207.7922 1038.961 2181.818 1038.961 L 2181.818 1064.935 L 2155.8442 1064.935 Q 2129.87 1090.909 2077.922 1090.909 L 2025.974 1090.909 L 1896.1039 1090.909 Q 1792.2078 1090.909 1714.2858 1116.8832 L 1636.3636 1142.8572 L 1636.3636 1090.909 Q 1636.3636 1012.987 1610.3896 1012.987 L 1610.3896 1012.987 L 1610.3896 935.06494 Q 1584.4156 831.1688 1584.4156 675.3247 L 1584.4156 519.4805 L 1532.4675 519.4805 Q 1454.5455 519.4805 1038.961 597.4026 Q 623.37665 675.3247 389.61038 675.3247 L 181.81819 727.27277 L 129.87013 701.2987 L 51.94805 675.3247 L 25.974026 675.3247 L 0.0 675.3247 L 0.0 649.35065 L 25.974026 623.37665 L 25.974026 597.4026 L 25.974026 571.4286 L 51.94805 571.4286 L 51.94805 571.4286 L 51.94805 545.4545 L 77.92208 545.4545 L 77.92208 519.4805 L 77.92208 467.53247 L 103.8961 467.53247 Q 103.8961 467.53247 129.87013 441.55844 Q 155.84416 415.5844 155.84416 363.63638 Q 155.84416 285.7143 207.7922 259.74026 L 259.74026 259.74026 L 259.74026 233.76624 L 285.7143 233.76624 L 285.7143 233.76624 L 285.7143 207.7922 L 311.68832 207.7922 L 337.66235 207.7922 L 337.66235 233.76624 L 337.66235 259.74026 L 311.68832 285.7143 L 311.68832 311.68832 L 363.63638 311.68832 L 415.5844 311.68832 L 415.5844 311.68832 L 441.55844 311.68832 L 441.55844 311.68832 L 441.55844 311.68832 L 493.5065 311.68832 L 545.4545 311.68832 L 883.1169 259.74026 Q 1220.7792 207.7922 1324.6753 181.81819 Q 1428.5714 155.84416 1688.3118 129.87013 Q 1974.026 129.87013 2000.0 103.8961 Q 2000.0 51.94805 2000.0 51.94805 L 2000.0 51.94805 L 2077.922 25.974026 Q 2155.8442 0.0 2285.7144 0.0 Q 2415.5845 25.974026 2467.5325 77.92208 Q 2519.4805 129.87013 2571.4287 207.7922 Q 2623.3767 259.74026 2649.3506 285.7143 Q 2675.3247 285.7143 2675.3247 311.68832 Q 2675.3247 337.66235 2701.2988 337.66235 Q 2727.2727 337.66235 2753.2468 415.5844 Q 2779.2207 467.53247 2805.1948 493.5065 Q 2831.169 519.4805 2831.169 519.4805 z" svg:height="12.467532mm" draw:style-name="style-179" svg:viewBox="0.0 0.0 3090.9092 1246.7533" svg:width="30.909092mm" svg:x="29.87013mm" svg:y="126.75325mm"/>
          <draw:path svg:d="M 4181.8184 -1.8189894E-12 L 4181.8184 -1.8189894E-12 L 4207.7925 -1.8189894E-12 L 4207.7925 -1.8189894E-12 L 4363.636 -1.8189894E-12 Q 4545.4546 25.974026 4545.4546 51.94805 Q 4571.4287 103.8961 4571.4287 155.84416 L 4571.4287 207.7922 L 4571.4287 207.7922 Q 4545.4546 207.7922 4519.4805 181.81819 Q 4493.5063 181.81819 4467.5327 259.74026 Q 4467.5327 337.66235 4441.5586 363.63638 Q 4415.5845 363.63638 4155.844 415.5844 L 3922.078 467.53247 L 3896.104 493.5065 Q 3844.156 519.4805 3870.13 571.4286 Q 3870.13 623.37665 3844.156 649.35065 L 3844.156 649.35065 L 3792.2078 649.35065 Q 3714.2856 623.37665 3688.3118 623.37665 Q 3688.3118 623.37665 3688.3118 571.4286 Q 3688.3118 571.4286 3688.3118 519.4805 Q 3688.3118 519.4805 3532.4675 493.5065 Q 3402.5974 467.53247 3194.8052 519.4805 Q 2987.013 571.4286 2831.169 675.3247 L 2701.2988 753.24677 L 2675.3247 753.24677 L 2675.3247 779.22076 L 2649.3506 779.22076 L 2649.3506 779.22076 L 2597.4026 753.24677 L 2571.4287 727.27277 L 2571.4287 727.27277 L 2571.4287 727.27277 L 2597.4026 727.27277 Q 2597.4026 727.27277 2597.4026 701.2987 L 2597.4026 701.2987 L 2597.4026 701.2987 Q 2623.3767 675.3247 2649.3506 675.3247 L 2675.3247 623.37665 L 2545.4546 623.37665 Q 2441.5583 623.37665 2129.87 675.3247 Q 1818.1819 727.27277 1792.2078 779.22076 Q 1766.2338 831.1688 1818.1819 831.1688 Q 1844.1559 831.1688 1818.1819 857.1429 L 1766.2338 883.1169 L 1714.2858 883.1169 L 1662.3376 883.1169 L 1610.3896 909.09094 L 1558.4415 935.06494 L 1558.4415 935.06494 L 1558.4415 935.06494 L 1532.4675 935.06494 Q 1506.4935 935.06494 1298.7013 987.013 Q 1064.935 987.013 571.4286 1012.987 L 77.92208 1038.961 L 77.92208 1012.987 L 51.94805 1012.987 L 51.94805 1012.987 L 51.94805 987.013 L 25.974026 987.013 L 0.0 987.013 L 0.0 987.013 L 0.0 987.013 L 51.94805 987.013 L 77.92208 987.013 L 155.84416 987.013 L 207.7922 987.013 L 363.63638 961.039 Q 519.4805 935.06494 623.37665 935.06494 Q 701.2987 883.1169 649.35065 883.1169 Q 597.4026 883.1169 779.22076 831.1688 Q 935.06494 779.22076 935.06494 753.24677 Q 935.06494 727.27277 987.013 727.27277 Q 1012.987 727.27277 1064.935 571.4286 L 1142.8572 389.61038 L 1142.8572 363.63638 L 1142.8572 337.66235 L 1116.8832 337.66235 L 1090.909 337.66235 L 1090.909 311.68832 L 1090.909 259.74026 L 1038.961 259.74026 L 1012.987 259.74026 L 1012.987 233.76624 L 987.013 233.76624 L 987.013 233.76624 L 987.013 207.7922 L 987.013 207.7922 L 987.013 207.7922 L 961.039 207.7922 L 961.039 207.7922 L 961.039 207.7922 L 987.013 181.81819 L 987.013 181.81819 L 987.013 155.84416 L 1012.987 155.84416 L 1038.961 155.84416 L 1090.909 181.81819 L 1116.8832 181.81819 L 1220.7792 181.81819 Q 1324.6753 207.7922 1402.5974 207.7922 L 1480.5195 207.7922 L 1480.5195 207.7922 L 1480.5195 207.7922 L 2779.2207 129.87013 Q 4077.922 51.94805 4103.896 25.974026 L 4155.844 25.974026 L 4155.844 25.974026 Q 4181.8184 -1.8189894E-12 4181.8184 -1.8189894E-12 z" svg:height="10.38961mm" draw:style-name="style-180" svg:viewBox="0.0 0.0 4571.4287 1038.961" svg:width="45.714287mm" svg:x="49.87013mm" svg:y="142.85715mm"/>
          <draw:path svg:d="M 337.66235 51.94805 L 337.66235 77.92208 L 337.66235 181.81819 Q 337.66235 285.7143 337.66235 311.68832 Q 337.66235 337.66235 363.63638 337.66235 L 363.63638 363.63638 L 337.66235 363.63638 Q 311.68832 389.61038 285.7143 389.61038 Q 259.74026 389.61038 259.74026 415.5844 L 259.74026 441.55844 L 233.76624 441.55844 Q 207.7922 441.55844 207.7922 467.53247 Q 181.81819 493.5065 103.8961 493.5065 L 1.8189894E-12 493.5065 L 1.8189894E-12 493.5065 L 1.8189894E-12 493.5065 L 25.974026 467.53247 L 51.94805 441.55844 L 51.94805 441.55844 L 51.94805 441.55844 L 51.94805 337.66235 Q 77.92208 207.7922 77.92208 181.81819 Q 77.92208 129.87013 129.87013 129.87013 Q 155.84416 129.87013 155.84416 77.92208 Q 155.84416 1.8189894E-12 181.81819 1.8189894E-12 Q 207.7922 25.974026 233.76624 51.94805 Q 233.76624 77.92208 285.7143 51.94805 Q 311.68832 25.974026 337.66235 51.94805 z" svg:height="4.935065mm" draw:style-name="style-181" svg:viewBox="0.0 0.0 363.63638 493.5065" svg:width="3.6363637mm" svg:x="146.75325mm" svg:y="136.36363mm"/>
          <draw:path svg:d="M 51.94805 77.92208 L 51.94805 0.0 L 155.84416 77.92208 Q 259.74026 129.87013 285.7143 129.87013 L 285.7143 155.84416 L 285.7143 181.81819 Q 285.7143 207.7922 181.81819 207.7922 Q 77.92208 181.81819 51.94805 233.76624 Q 51.94805 259.74026 25.974026 259.74026 L 0.0 259.74026 L 0.0 233.76624 Q 0.0 207.7922 25.974026 181.81819 Q 51.94805 181.81819 51.94805 77.92208 z" svg:height="2.5974026mm" draw:style-name="style-182" svg:viewBox="0.0 0.0 285.7143 259.74026" svg:width="2.857143mm" svg:x="149.09091mm" svg:y="157.66234mm"/>
          <draw:path svg:d="M 25.974026 -1.8189894E-12 L 25.974026 -1.8189894E-12 L 129.87013 51.94805 Q 207.7922 103.8961 285.7143 207.7922 Q 363.63638 285.7143 337.66235 285.7143 L 311.68832 285.7143 L 311.68832 285.7143 Q 311.68832 259.74026 259.74026 259.74026 L 233.76624 259.74026 L 233.76624 259.74026 Q 259.74026 233.76624 259.74026 207.7922 Q 259.74026 181.81819 207.7922 155.84416 L 181.81819 155.84416 L 181.81819 129.87013 Q 155.84416 129.87013 155.84416 103.8961 Q 155.84416 103.8961 77.92208 77.92208 L 0.0 51.94805 L 0.0 51.94805 Q 0.0 25.974026 25.974026 -1.8189894E-12 z" svg:height="2.857143mm" draw:style-name="style-183" svg:viewBox="0.0 0.0 337.66235 285.7143" svg:width="3.3766234mm" svg:x="54.545456mm" svg:y="88.83117mm"/>
          <draw:path svg:d="M 77.92208 25.974026 L 77.92208 0.0 L 77.92208 0.0 L 103.8961 0.0 L 207.7922 103.8961 Q 285.7143 233.76624 337.66235 311.68832 Q 337.66235 363.63638 363.63638 415.5844 L 389.61038 441.55844 L 389.61038 519.4805 L 389.61038 597.4026 L 181.81819 597.4026 L 0.0 597.4026 L 0.0 571.4286 L 0.0 571.4286 L 0.0 571.4286 Q 25.974026 571.4286 0.0 545.4545 L 0.0 519.4805 L 0.0 493.5065 Q 0.0 467.53247 77.92208 467.53247 Q 181.81819 441.55844 129.87013 363.63638 Q 77.92208 311.68832 51.94805 207.7922 L 25.974026 155.84416 L 25.974026 129.87013 L 25.974026 129.87013 L 0.0 129.87013 L 0.0 103.8961 L 0.0 103.8961 L 0.0 103.8961 L 51.94805 103.8961 Q 129.87013 77.92208 103.8961 51.94805 Q 77.92208 51.94805 77.92208 25.974026 z M 155.84416 155.84416 Q 155.84416 155.84416 155.84416 129.87013 Q 181.81819 129.87013 181.81819 155.84416 Q 181.81819 155.84416 155.84416 155.84416 z" svg:height="5.974026mm" draw:style-name="style-184" svg:viewBox="0.0 0.0 389.61038 597.4026" svg:width="3.8961039mm" svg:x="216.88312mm" svg:y="73.766235mm"/>
          <draw:path svg:d="M 909.09094 0.0 L 1662.3376 0.0 L 1662.3376 0.0 L 1662.3376 0.0 L 1662.3376 25.974026 L 1688.3118 25.974026 L 1688.3118 25.974026 L 1688.3118 51.94805 L 1740.2598 51.94805 L 1766.2338 51.94805 L 1688.3118 77.92208 L 1610.3896 103.8961 L 1740.2598 103.8961 L 1844.1559 103.8961 L 1844.1559 129.87013 L 1844.1559 129.87013 L 987.013 129.87013 Q 129.87013 155.84416 77.92208 155.84416 L 25.974026 155.84416 L 25.974026 181.81819 L 0.0 181.81819 L 0.0 155.84416 Q 25.974026 129.87013 0.0 103.8961 L 0.0 77.92208 L 77.92208 25.974026 Q 181.81819 0.0 909.09094 0.0 z" svg:height="1.8181819mm" draw:style-name="style-185" svg:viewBox="0.0 0.0 1844.1559 181.81819" svg:width="18.441559mm" svg:x="64.155846mm" svg:y="137.66234mm"/>
          <draw:path svg:d="M 311.68832 519.4805 L 311.68832 805.1948 L 285.7143 805.1948 L 233.76624 831.1688 L 233.76624 831.1688 L 233.76624 831.1688 L 207.7922 831.1688 L 207.7922 831.1688 L 207.7922 857.1429 L 181.81819 857.1429 L 181.81819 857.1429 L 181.81819 883.1169 L 181.81819 883.1169 L 181.81819 883.1169 L 155.84416 883.1169 L 155.84416 883.1169 L 155.84416 909.09094 L 129.87013 909.09094 L 129.87013 909.09094 L 129.87013 935.06494 L 129.87013 935.06494 L 129.87013 935.06494 L 103.8961 935.06494 L 103.8961 935.06494 L 103.8961 961.039 L 77.92208 961.039 L 77.92208 987.013 L 77.92208 1012.987 L 77.92208 1038.961 Q 77.92208 1038.961 51.94805 1038.961 L 51.94805 1038.961 L 51.94805 1064.935 L 25.974026 1064.935 L 25.974026 1064.935 L 25.974026 1090.909 L 25.974026 1090.909 L 25.974026 1090.909 L 1.8189894E-12 1090.909 L 1.8189894E-12 1090.909 L 1.8189894E-12 883.1169 L 1.8189894E-12 675.3247 L 1.8189894E-12 675.3247 L 1.8189894E-12 675.3247 L 1.8189894E-12 649.35065 L 25.974026 649.35065 L 25.974026 623.37665 Q 25.974026 597.4026 103.8961 311.68832 L 155.84416 25.974026 L 181.81819 0.0 Q 233.76624 0.0 233.76624 129.87013 Q 259.74026 259.74026 285.7143 259.74026 Q 311.68832 259.74026 311.68832 519.4805 z" svg:height="10.909091mm" draw:style-name="style-186" svg:viewBox="0.0 0.0 311.68832 1090.909" svg:width="3.116883mm" svg:x="151.42857mm" svg:y="138.7013mm"/>
          <draw:path svg:d="M 519.4805 0.0 L 519.4805 0.0 L 571.4286 0.0 Q 623.37665 0.0 649.35065 25.974026 L 675.3247 25.974026 L 675.3247 25.974026 Q 675.3247 51.94805 493.5065 103.8961 L 311.68832 155.84416 L 233.76624 155.84416 L 181.81819 155.84416 L 181.81819 181.81819 L 181.81819 181.81819 L 129.87013 181.81819 Q 51.94805 207.7922 25.974026 207.7922 L 0.0 207.7922 L 25.974026 155.84416 Q 77.92208 103.8961 285.7143 51.94805 Q 519.4805 0.0 519.4805 0.0 z" svg:height="2.077922mm" draw:style-name="style-187" svg:viewBox="0.0 0.0 675.3247 207.7922" svg:width="6.753247mm" svg:x="251.16884mm" svg:y="93.50649mm"/>
          <draw:path svg:d="M 13168.831 129.87013 L 13194.806 155.84416 L 13194.806 155.84416 L 13194.806 155.84416 L 13220.779 181.81819 L 13246.753 181.81819 L 13246.753 1818.1819 L 13246.753 3428.5715 L 6649.3506 3428.5715 L 25.974026 3428.5715 L 25.974026 3428.5715 L 0.0 3402.5974 L 0.0 3402.5974 L 0.0 3376.6235 L 51.94805 3376.6235 L 77.92208 3376.6235 L 233.76624 3350.6494 Q 389.61038 3350.6494 441.55844 3220.7793 Q 493.5065 3116.883 519.4805 3090.9092 Q 571.4286 3090.9092 571.4286 3064.935 Q 597.4026 3064.935 649.35065 3038.9612 Q 727.27277 3038.9612 727.27277 3012.987 Q 753.24677 3012.987 857.1429 2987.013 Q 935.06494 2961.039 961.039 2987.013 Q 961.039 3012.987 1220.7792 3012.987 Q 1480.5195 3012.987 1506.4935 3012.987 Q 1558.4415 3012.987 1558.4415 2987.013 Q 1558.4415 2961.039 1662.3376 2961.039 Q 1766.2338 2987.013 1792.2078 3012.987 Q 1818.1819 3038.9612 1818.1819 3012.987 Q 1844.1559 3012.987 1948.052 2961.039 Q 2051.948 2909.091 2077.922 2909.091 Q 2129.87 2857.1428 2155.8442 2883.117 Q 2181.818 2909.091 2207.7922 2883.117 Q 2233.7664 2857.1428 2233.7664 2883.117 Q 2233.7664 2909.091 2259.7402 2883.117 Q 2285.7144 2857.1428 2285.7144 2883.117 Q 2311.6882 2909.091 2337.6624 2909.091 Q 2337.6624 2883.117 2363.6365 2831.169 Q 2389.6104 2779.2207 2389.6104 2805.1948 Q 2415.5845 2805.1948 2467.5325 2805.1948 Q 2519.4805 2779.2207 2519.4805 2805.1948 Q 2519.4805 2831.169 2571.4287 2805.1948 Q 2649.3506 2805.1948 2649.3506 2753.2468 Q 2701.2988 2701.2988 2701.2988 2727.2727 Q 2727.2727 2753.2468 2883.117 2753.2468 Q 3038.9612 2753.2468 3142.8572 2779.2207 Q 3272.7273 2831.169 3272.7273 2805.1948 Q 3298.7014 2805.1948 3402.5974 2805.1948 Q 3532.4675 2805.1948 3532.4675 2831.169 L 3532.4675 2857.1428 L 3558.4417 2857.1428 L 3584.4155 2857.1428 L 3584.4155 2831.169 L 3584.4155 2831.169 L 3610.3896 2753.2468 Q 3610.3896 2649.3506 3636.3638 2649.3506 Q 3688.3118 2649.3506 3688.3118 2597.4026 Q 3714.2856 2519.4805 3740.2598 2519.4805 Q 3792.2078 2519.4805 3792.2078 2493.5066 Q 3792.2078 2467.5325 3844.156 2493.5066 Q 3896.104 2545.4546 4077.922 2519.4805 Q 4259.74 2519.4805 4259.74 2571.4287 Q 4311.6885 2623.3767 4311.6885 2545.4546 Q 4311.6885 2493.5066 4363.636 2493.5066 Q 4415.5845 2519.4805 4389.6104 2493.5066 Q 4389.6104 2441.5583 4493.5063 2389.6104 Q 4597.403 2337.6624 4623.3765 2337.6624 Q 4623.3765 2311.6882 4649.3506 2285.7144 Q 4675.3247 2285.7144 4675.3247 2311.6882 Q 4675.3247 2337.6624 4727.273 2337.6624 Q 4779.2207 2311.6882 4779.2207 2337.6624 Q 4779.2207 2363.6365 4831.169 2363.6365 Q 4883.1167 2363.6365 4883.1167 2337.6624 Q 4883.1167 2311.6882 4935.065 2285.7144 Q 5012.9873 2285.7144 5038.961 2285.7144 Q 5090.909 2285.7144 5090.909 2259.7402 Q 5116.8833 2233.7664 5142.8574 2233.7664 Q 5142.8574 2233.7664 5168.831 2233.7664 L 5194.805 2233.7664 L 5194.805 2207.7922 Q 5194.805 2181.818 5246.7534 2181.818 L 5298.701 2181.818 L 5246.7534 2155.8442 Q 5194.805 2155.8442 5194.805 2129.87 Q 5194.805 2103.8962 5168.831 2103.8962 L 5142.8574 2077.922 L 5194.805 2077.922 Q 5272.7275 2077.922 5246.7534 2051.948 Q 5220.7793 2025.974 5272.7275 2025.974 Q 5350.6494 2025.974 5402.5977 2025.974 Q 5480.5195 2000.0 5480.5195 1974.026 Q 5480.5195 1922.078 5688.3115 1870.1299 Q 5896.104 1818.1819 5922.078 1818.1819 Q 5974.026 1818.1819 6077.9224 1844.1559 Q 6207.7925 1870.1299 6415.5845 1844.1559 Q 6623.3765 1818.1819 6649.3506 1818.1819 Q 6701.299 1792.2078 6701.299 1766.2338 Q 6701.299 1740.2598 6805.195 1714.2858 Q 6909.091 1688.3118 6987.013 1662.3376 Q 7090.909 1662.3376 7246.7534 1636.3636 Q 7402.5977 1610.3896 7662.338 1584.4156 Q 7922.078 1558.4415 8155.844 1532.4675 Q 8415.585 1532.4675 8415.585 1506.4935 Q 8415.585 1480.5195 8571.429 1454.5455 Q 8701.299 1428.5714 8727.272 1454.5455 Q 8727.272 1454.5455 8779.221 1454.5455 Q 8831.169 1402.5974 8883.117 1402.5974 Q 8935.065 1402.5974 9038.961 1402.5974 Q 9142.857 1402.5974 9168.831 1376.6234 Q 9168.831 1350.6494 9298.701 1298.7013 Q 9402.598 1246.7533 9506.493 1246.7533 Q 9610.39 1220.7792 9636.363 1246.7533 Q 9662.338 1246.7533 9714.286 1246.7533 Q 9766.233 1246.7533 9766.233 1220.7792 Q 9792.208 1194.8052 9870.13 1220.7792 Q 9948.052 1246.7533 9974.026 1220.7792 Q 9974.026 1194.8052 10025.975 1194.8052 Q 10077.922 1168.8312 10077.922 1142.8572 Q 10077.922 1142.8572 10285.715 1038.961 Q 10467.532 935.06494 10571.429 935.06494 Q 10675.325 935.06494 10675.325 883.1169 Q 10675.325 857.1429 10883.117 831.1688 Q 11090.909 779.22076 11168.831 779.22076 Q 11272.728 753.24677 11376.623 727.27277 Q 11480.52 675.3247 11532.468 623.37665 Q 11584.416 571.4286 11584.416 571.4286 Q 11610.39 571.4286 11714.286 545.4545 Q 11818.182 519.4805 11818.182 493.5065 Q 11818.182 467.53247 11844.156 467.53247 Q 11870.13 467.53247 11896.1045 441.55844 Q 11896.1045 415.5844 11948.052 389.61038 Q 12025.975 389.61038 12051.948 415.5844 Q 12051.948 415.5844 12155.845 389.61038 Q 12285.715 363.63638 12415.585 311.68832 Q 12545.455 259.74026 12571.429 233.76624 Q 12597.402 181.81819 12649.351 155.84416 Q 12727.272 155.84416 12727.272 129.87013 Q 12727.272 103.8961 12805.195 103.8961 Q 12883.117 77.92208 12883.117 51.94805 Q 12883.117 0.0 12961.039 0.0 Q 13038.961 0.0 13038.961 51.94805 Q 13064.936 77.92208 13116.883 103.8961 Q 13168.831 103.8961 13168.831 129.87013 z M 5662.338 1948.052 Q 5662.338 1922.078 5662.338 1922.078 Q 5662.338 1922.078 5662.338 1922.078 Q 5662.338 1948.052 5662.338 1948.052 z M 4701.299 2389.6104 Q 4701.299 2389.6104 4701.299 2363.6365 Q 4727.273 2363.6365 4727.273 2389.6104 Q 4727.273 2389.6104 4701.299 2389.6104 z" svg:height="34.285713mm" draw:style-name="style-188" svg:viewBox="0.0 0.0 13246.753 3428.5715" svg:width="132.46753mm" svg:x="187.53247mm" svg:y="176.62338mm"/>
          <draw:path svg:d="M 155.84416 25.974026 L 181.81819 -1.8189894E-12 L 207.7922 103.8961 Q 233.76624 233.76624 259.74026 259.74026 Q 285.7143 311.68832 311.68832 311.68832 L 311.68832 311.68832 L 311.68832 389.61038 Q 311.68832 493.5065 311.68832 493.5065 L 337.66235 493.5065 L 337.66235 493.5065 L 337.66235 493.5065 L 337.66235 519.4805 L 337.66235 519.4805 L 363.63638 519.4805 L 363.63638 545.4545 L 363.63638 545.4545 L 389.61038 545.4545 L 389.61038 545.4545 L 389.61038 545.4545 L 415.5844 571.4286 L 441.55844 597.4026 L 441.55844 597.4026 L 441.55844 597.4026 L 467.53247 623.37665 L 467.53247 649.35065 L 441.55844 649.35065 L 415.5844 649.35065 L 363.63638 623.37665 L 311.68832 597.4026 L 311.68832 597.4026 L 285.7143 597.4026 L 285.7143 597.4026 L 285.7143 597.4026 L 259.74026 571.4286 L 233.76624 545.4545 L 233.76624 545.4545 L 233.76624 545.4545 L 207.7922 545.4545 Q 207.7922 545.4545 129.87013 441.55844 Q 77.92208 363.63638 25.974026 181.81819 Q -25.974026 -1.8189894E-12 -1.8189894E-12 -1.8189894E-12 Q 25.974026 25.974026 51.94805 77.92208 Q 77.92208 129.87013 103.8961 77.92208 Q 129.87013 25.974026 155.84416 25.974026 z M 129.87013 233.76624 L 129.87013 207.7922 L 155.84416 207.7922 L 155.84416 233.76624 L 155.84416 233.76624 L 181.81819 233.76624 L 181.81819 259.74026 L 181.81819 285.7143 L 207.7922 311.68832 L 233.76624 337.66235 L 233.76624 337.66235 L 233.76624 337.66235 L 233.76624 363.63638 L 233.76624 363.63638 L 259.74026 363.63638 Q 259.74026 389.61038 233.76624 389.61038 L 207.7922 389.61038 L 207.7922 363.63638 L 181.81819 363.63638 L 181.81819 363.63638 L 181.81819 337.66235 L 181.81819 337.66235 L 181.81819 337.66235 L 155.84416 311.68832 L 129.87013 285.7143 L 129.87013 233.76624 z" svg:height="6.4935064mm" draw:style-name="style-189" svg:viewBox="0.0 0.0 467.53247 649.35065" svg:width="4.675325mm" svg:x="143.63637mm" svg:y="158.18182mm"/>
          <draw:path svg:d="M 259.74026 25.974026 L 389.61038 0.0 L 441.55844 0.0 L 493.5065 0.0 L 467.53247 25.974026 L 441.55844 51.94805 L 441.55844 51.94805 L 415.5844 51.94805 L 415.5844 51.94805 L 415.5844 51.94805 L 363.63638 77.92208 L 337.66235 103.8961 L 311.68832 103.8961 Q 285.7143 103.8961 207.7922 155.84416 L 129.87013 207.7922 L 103.8961 207.7922 L 77.92208 207.7922 L 77.92208 233.76624 Q 51.94805 233.76624 25.974026 259.74026 L 0.0 311.68832 L 0.0 311.68832 Q 0.0 311.68832 0.0 259.74026 L 25.974026 181.81819 L 25.974026 181.81819 Q 25.974026 155.84416 51.94805 129.87013 Q 51.94805 103.8961 25.974026 103.8961 L 0.0 77.92208 L 25.974026 77.92208 L 51.94805 51.94805 L 103.8961 51.94805 Q 155.84416 51.94805 259.74026 25.974026 z" svg:height="3.116883mm" draw:style-name="style-190" svg:viewBox="0.0 0.0 493.5065 311.68832" svg:width="4.935065mm" svg:x="190.64935mm" svg:y="117.92208mm"/>
          <draw:path svg:d="M 103.8961 25.974026 L 129.87013 9.094947E-13 L 207.7922 9.094947E-13 L 259.74026 9.094947E-13 L 285.7143 25.974026 L 311.68832 25.974026 L 311.68832 51.94805 Q 285.7143 103.8961 285.7143 103.8961 L 285.7143 103.8961 L 285.7143 103.8961 Q 259.74026 103.8961 259.74026 129.87013 L 259.74026 155.84416 L 259.74026 155.84416 L 259.74026 155.84416 L 259.74026 181.81819 L 259.74026 181.81819 L 285.7143 233.76624 L 285.7143 285.7143 L 311.68832 285.7143 L 363.63638 311.68832 L 389.61038 311.68832 L 415.5844 311.68832 L 415.5844 337.66235 L 415.5844 337.66235 L 415.5844 389.61038 Q 415.5844 441.55844 311.68832 415.5844 L 207.7922 389.61038 L 155.84416 389.61038 Q 77.92208 363.63638 51.94805 363.63638 L 51.94805 337.66235 L 25.974026 337.66235 L 25.974026 311.68832 L 25.974026 311.68832 L 3.6379788E-12 311.68832 L 3.6379788E-12 311.68832 L 3.6379788E-12 311.68832 L 3.6379788E-12 285.7143 L 3.6379788E-12 285.7143 L 25.974026 181.81819 Q 51.94805 51.94805 51.94805 51.94805 Q 77.92208 51.94805 103.8961 25.974026 z" svg:height="4.155844mm" draw:style-name="style-191" svg:viewBox="0.0 0.0 415.5844 415.5844" svg:width="4.155844mm" svg:x="206.23376mm" svg:y="75.32468mm"/>
          <draw:path svg:d="M 961.039 0.0 L 961.039 0.0 L 987.013 77.92208 Q 1012.987 155.84416 1038.961 181.81819 L 1038.961 207.7922 L 1038.961 207.7922 Q 1038.961 207.7922 571.4286 311.68832 Q 103.8961 415.5844 77.92208 415.5844 L 51.94805 389.61038 L 51.94805 363.63638 Q 25.974026 363.63638 25.974026 363.63638 L 25.974026 363.63638 L 25.974026 363.63638 Q 25.974026 337.66235 -9.094947E-13 311.68832 L -9.094947E-13 259.74026 L -9.094947E-13 233.76624 Q -9.094947E-13 207.7922 25.974026 207.7922 L 51.94805 207.7922 L 493.5065 103.8961 Q 961.039 0.0 961.039 0.0 z" svg:height="4.155844mm" draw:style-name="style-192" svg:viewBox="0.0 0.0 1038.961 415.5844" svg:width="10.38961mm" svg:x="60.0mm" svg:y="99.74026mm"/>
          <draw:path svg:d="M 285.7143 -1.8189894E-12 L 285.7143 -1.8189894E-12 L 311.68832 -1.8189894E-12 L 311.68832 -1.8189894E-12 L 311.68832 25.974026 L 337.66235 25.974026 L 337.66235 25.974026 L 337.66235 51.94805 L 363.63638 51.94805 L 389.61038 51.94805 L 389.61038 77.92208 L 389.61038 77.92208 L 415.5844 77.92208 L 415.5844 103.8961 L 415.5844 103.8961 L 441.55844 103.8961 L 441.55844 103.8961 L 441.55844 103.8961 L 441.55844 129.87013 L 441.55844 129.87013 L 467.53247 129.87013 L 467.53247 155.84416 L 545.4545 233.76624 Q 597.4026 337.66235 623.37665 415.5844 L 623.37665 493.5065 L 623.37665 493.5065 Q 597.4026 493.5065 597.4026 441.55844 Q 571.4286 389.61038 545.4545 389.61038 L 493.5065 389.61038 L 441.55844 389.61038 Q 389.61038 415.5844 181.81819 441.55844 L 0.0 493.5065 L 0.0 467.53247 Q 25.974026 467.53247 207.7922 389.61038 L 415.5844 311.68832 L 415.5844 285.7143 L 389.61038 285.7143 L 389.61038 285.7143 L 389.61038 259.74026 L 389.61038 259.74026 Q 389.61038 259.74026 337.66235 207.7922 Q 337.66235 155.84416 311.68832 155.84416 L 285.7143 129.87013 L 285.7143 103.8961 L 285.7143 51.94805 L 259.74026 51.94805 L 259.74026 51.94805 L 259.74026 25.974026 L 285.7143 25.974026 L 285.7143 25.974026 L 285.7143 -1.8189894E-12 L 285.7143 -1.8189894E-12 z" svg:height="4.935065mm" draw:style-name="style-193" svg:viewBox="0.0 0.0 623.37665 493.5065" svg:width="6.233766mm" svg:x="51.688313mm" svg:y="132.46753mm"/>
          <draw:path svg:d="M 233.76624 0.0 L 233.76624 0.0 L 207.7922 0.0 Q 181.81819 0.0 181.81819 25.974026 Q 207.7922 51.94805 103.8961 77.92208 L 25.974026 77.92208 L 25.974026 103.8961 L 0.0 129.87013 L 0.0 129.87013 L 0.0 129.87013 L 0.0 77.92208 Q 0.0 0.0 103.8961 0.0 Q 233.76624 -25.974026 233.76624 0.0 z" svg:height="1.2987013mm" draw:style-name="style-194" svg:viewBox="0.0 0.0 233.76624 129.87013" svg:width="2.3376625mm" svg:x="174.54546mm" svg:y="115.06493mm"/>
          <draw:path svg:d="M 5792.208 0.0 L 5818.182 0.0 L 5818.182 0.0 L 5818.182 0.0 L 5792.208 25.974026 L 5766.234 51.94805 L 5766.234 51.94805 L 5766.234 51.94805 L 5740.26 51.94805 L 5740.26 51.94805 L 5714.2856 77.92208 L 5688.3115 103.8961 L 5688.3115 103.8961 L 5688.3115 103.8961 L 5662.338 103.8961 L 5636.364 103.8961 L 5610.3896 129.87013 Q 5584.4155 155.84416 4597.403 571.4286 Q 3584.4155 987.013 2831.169 1272.7273 Q 2103.8962 1558.4415 1974.026 1610.3896 Q 1844.1559 1688.3118 1376.6234 1818.1819 L 909.09094 1922.078 L 805.1948 1922.078 Q 701.2987 1922.078 389.61038 1974.026 L 103.8961 2025.974 L 51.94805 2000.0 L 0.0 2000.0 L 0.0 1974.026 L 0.0 1948.052 L 25.974026 1948.052 L 51.94805 1974.026 L 129.87013 1974.026 L 207.7922 1974.026 L 285.7143 1948.052 L 363.63638 1922.078 L 363.63638 1922.078 L 363.63638 1922.078 L 389.61038 1922.078 Q 415.5844 1922.078 519.4805 1870.1299 Q 623.37665 1870.1299 753.24677 1818.1819 Q 883.1169 1766.2338 935.06494 1636.3636 L 987.013 1506.4935 L 987.013 1506.4935 L 1012.987 1506.4935 L 1064.935 1454.5455 Q 1116.8832 1402.5974 2571.4287 987.013 Q 4025.974 571.4286 4311.6885 467.53247 Q 4597.403 363.63638 4623.3765 363.63638 L 4649.3506 363.63638 L 4649.3506 363.63638 Q 4675.3247 363.63638 4675.3247 337.66235 L 4675.3247 337.66235 L 4727.273 337.66235 L 4779.2207 311.68832 L 5272.7275 155.84416 Q 5792.208 0.0 5792.208 0.0 z" svg:height="20.25974mm" draw:style-name="style-195" svg:viewBox="0.0 0.0 5818.182 2025.974" svg:width="58.18182mm" svg:x="89.09091mm" svg:y="140.77922mm"/>
          <draw:path svg:d="M 467.53247 0.0 L 493.5065 0.0 L 493.5065 0.0 L 467.53247 25.974026 L 467.53247 25.974026 L 467.53247 51.94805 L 467.53247 51.94805 L 467.53247 51.94805 L 441.55844 77.92208 L 441.55844 103.8961 L 467.53247 103.8961 L 519.4805 103.8961 L 519.4805 129.87013 L 519.4805 129.87013 L 467.53247 129.87013 Q 441.55844 155.84416 441.55844 155.84416 Q 415.5844 155.84416 337.66235 181.81819 L 259.74026 207.7922 L 233.76624 207.7922 L 207.7922 207.7922 L 207.7922 207.7922 Q 207.7922 207.7922 181.81819 207.7922 L 181.81819 207.7922 L 181.81819 207.7922 Q 181.81819 207.7922 103.8961 181.81819 Q 0.0 181.81819 0.0 129.87013 L 0.0 77.92208 L 51.94805 77.92208 L 77.92208 51.94805 L 259.74026 51.94805 Q 441.55844 0.0 467.53247 0.0 z" svg:height="2.077922mm" draw:style-name="style-196" svg:viewBox="0.0 0.0 519.4805 207.7922" svg:width="5.194805mm" svg:x="166.23376mm" svg:y="118.96104mm"/>
          <draw:path svg:d="M 285.7143 1.8189894E-12 L 285.7143 1.8189894E-12 L 311.68832 1.8189894E-12 L 311.68832 25.974026 L 311.68832 25.974026 L 337.66235 25.974026 L 337.66235 77.92208 L 337.66235 103.8961 L 363.63638 103.8961 L 363.63638 103.8961 L 389.61038 181.81819 Q 389.61038 233.76624 337.66235 233.76624 L 285.7143 233.76624 L 129.87013 233.76624 Q 0.0 233.76624 0.0 181.81819 L 0.0 155.84416 L 129.87013 77.92208 Q 285.7143 25.974026 285.7143 1.8189894E-12 z" svg:height="2.3376625mm" draw:style-name="style-197" svg:viewBox="0.0 0.0 389.61038 233.76624" svg:width="3.8961039mm" svg:x="104.67532mm" svg:y="143.11688mm"/>
          <draw:path svg:d="M 2831.169 623.37665 L 2831.169 649.35065 L 2831.169 649.35065 Q 2831.169 675.3247 2831.169 675.3247 L 2857.1428 675.3247 L 2857.1428 701.2987 L 2883.117 727.27277 L 2883.117 727.27277 L 2883.117 727.27277 L 2883.117 753.24677 L 2883.117 753.24677 L 2909.091 779.22076 L 2909.091 805.1948 L 2909.091 805.1948 L 2909.091 831.1688 L 2935.065 831.1688 L 2935.065 831.1688 L 2935.065 831.1688 L 2935.065 831.1688 L 2831.169 857.1429 L 2701.2988 857.1429 L 2675.3247 857.1429 Q 2623.3767 831.1688 2519.4805 831.1688 L 2441.5583 805.1948 L 2441.5583 805.1948 Q 2441.5583 779.22076 2311.6882 805.1948 Q 2207.7922 805.1948 2207.7922 883.1169 L 2207.7922 935.06494 L 2207.7922 961.039 L 2207.7922 987.013 L 2129.87 987.013 Q 2051.948 987.013 2000.0 1012.987 L 1974.026 1038.961 L 1948.052 1038.961 L 1922.078 1038.961 L 1922.078 1012.987 L 1922.078 987.013 L 1948.052 987.013 Q 1974.026 987.013 1948.052 961.039 Q 1896.1039 935.06494 1948.052 935.06494 L 1974.026 935.06494 L 1974.026 909.09094 L 2000.0 909.09094 L 2000.0 909.09094 L 2000.0 883.1169 L 1948.052 883.1169 Q 1896.1039 883.1169 1480.5195 831.1688 Q 1038.961 831.1688 519.4805 805.1948 L -1.8189894E-12 805.1948 L -1.8189894E-12 805.1948 L -1.8189894E-12 779.22076 L 25.974026 779.22076 L 51.94805 779.22076 L 77.92208 753.24677 L 103.8961 727.27277 L 103.8961 727.27277 L 129.87013 727.27277 L 129.87013 727.27277 L 129.87013 727.27277 L 155.84416 701.2987 L 181.81819 675.3247 L 181.81819 675.3247 L 181.81819 675.3247 L 727.27277 363.63638 Q 1272.7273 51.94805 1532.4675 0.0 Q 1766.2338 -51.94805 2103.8962 0.0 Q 2441.5583 51.94805 2623.3767 337.66235 Q 2831.169 623.37665 2831.169 623.37665 z M 1454.5455 207.7922 Q 1506.4935 207.7922 1506.4935 233.76624 Q 1532.4675 285.7143 1480.5195 311.68832 Q 1428.5714 337.66235 1402.5974 285.7143 Q 1402.5974 207.7922 1454.5455 207.7922 z" svg:height="10.38961mm" draw:style-name="style-198" svg:viewBox="0.0 0.0 2935.065 1038.961" svg:width="29.350649mm" svg:x="152.46753mm" svg:y="107.012985mm"/>
          <draw:path svg:d="M 207.7922 51.94805 L 311.68832 0.0 L 311.68832 0.0 L 311.68832 25.974026 L 311.68832 25.974026 L 311.68832 25.974026 L 493.5065 441.55844 Q 675.3247 857.1429 675.3247 857.1429 L 675.3247 883.1169 L 701.2987 909.09094 Q 727.27277 961.039 675.3247 1012.987 Q 623.37665 1038.961 623.37665 1064.935 L 623.37665 1090.909 L 623.37665 1116.8832 Q 623.37665 1142.8572 623.37665 1168.8312 L 623.37665 1168.8312 L 571.4286 1168.8312 L 493.5065 1168.8312 L 467.53247 1168.8312 L 467.53247 1168.8312 L 441.55844 1168.8312 L 415.5844 1168.8312 L 363.63638 1142.8572 L 311.68832 1142.8572 L 311.68832 1116.8832 Q 311.68832 1116.8832 155.84416 753.24677 Q 51.94805 415.5844 25.974026 285.7143 L 0.0 181.81819 L 25.974026 181.81819 L 25.974026 181.81819 L 25.974026 155.84416 L 51.94805 155.84416 L 51.94805 155.84416 Q 51.94805 129.87013 51.94805 129.87013 Q 77.92208 129.87013 207.7922 51.94805 z" svg:height="11.688312mm" draw:style-name="style-199" svg:viewBox="0.0 0.0 701.2987 1168.8312" svg:width="7.012987mm" svg:x="42.597404mm" svg:y="112.987015mm"/>
          <draw:path svg:d="M 1246.7533 51.94805 L 1246.7533 0.0 L 1272.7273 0.0 L 1272.7273 0.0 L 1272.7273 0.0 Q 1272.7273 0.0 1298.7013 25.974026 L 1298.7013 25.974026 L 1298.7013 25.974026 Q 1298.7013 51.94805 1298.7013 51.94805 L 1324.6753 51.94805 L 1324.6753 51.94805 Q 1350.6494 77.92208 1350.6494 77.92208 L 1350.6494 103.8961 L 1350.6494 103.8961 L 1350.6494 103.8961 L 1376.6234 103.8961 L 1376.6234 103.8961 L 1376.6234 129.87013 L 1402.5974 129.87013 L 1454.5455 207.7922 Q 1506.4935 259.74026 1506.4935 311.68832 Q 1506.4935 363.63638 1558.4415 441.55844 Q 1610.3896 545.4545 1662.3376 545.4545 Q 1714.2858 519.4805 1766.2338 545.4545 Q 1818.1819 571.4286 1896.1039 675.3247 Q 2000.0 779.22076 2103.8962 805.1948 Q 2181.818 831.1688 2207.7922 831.1688 Q 2207.7922 831.1688 2207.7922 857.1429 L 2233.7664 857.1429 L 2233.7664 883.1169 L 2233.7664 909.09094 L 2259.7402 909.09094 L 2285.7144 909.09094 L 2285.7144 935.06494 L 2285.7144 961.039 L 2311.6882 987.013 L 2311.6882 1038.961 L 2285.7144 1038.961 L 2233.7664 1038.961 L 2181.818 1064.935 Q 2155.8442 1090.909 1636.3636 1194.8052 L 1116.8832 1350.6494 L 1090.909 1350.6494 L 1038.961 1350.6494 L 1038.961 1376.6234 L 1038.961 1376.6234 L 935.06494 1376.6234 Q 857.1429 1350.6494 805.1948 1324.6753 Q 753.24677 1298.7013 623.37665 1246.7533 Q 467.53247 1194.8052 285.7143 1194.8052 L 103.8961 1220.7792 L 103.8961 1194.8052 L 103.8961 1168.8312 L 103.8961 1142.8572 Q 103.8961 1142.8572 51.94805 1090.909 L 25.974026 1012.987 L 25.974026 987.013 L 25.974026 987.013 L 25.974026 961.039 Q 3.6379788E-12 935.06494 3.6379788E-12 831.1688 Q 3.6379788E-12 753.24677 25.974026 779.22076 Q 51.94805 831.1688 51.94805 779.22076 Q 51.94805 727.27277 51.94805 649.35065 Q 25.974026 571.4286 51.94805 571.4286 L 77.92208 545.4545 L 233.76624 519.4805 Q 389.61038 467.53247 389.61038 441.55844 Q 389.61038 415.5844 415.5844 415.5844 Q 441.55844 415.5844 441.55844 389.61038 L 441.55844 389.61038 L 493.5065 363.63638 Q 545.4545 363.63638 571.4286 337.66235 L 571.4286 337.66235 L 727.27277 259.74026 Q 883.1169 207.7922 987.013 155.84416 Q 1116.8832 103.8961 1142.8572 103.8961 Q 1168.8312 103.8961 1194.8052 103.8961 L 1194.8052 103.8961 L 1220.7792 103.8961 L 1246.7533 103.8961 L 1246.7533 51.94805 z" svg:height="13.766234mm" draw:style-name="style-200" svg:viewBox="0.0 0.0 2311.6882 1376.6234" svg:width="23.116884mm" svg:x="170.90909mm" svg:y="126.233765mm"/>
          <draw:path svg:d="M 4363.636 0.0 L 4389.6104 0.0 L 4389.6104 0.0 L 4389.6104 0.0 L 4389.6104 51.94805 L 4389.6104 103.8961 L 4389.6104 103.8961 L 4389.6104 129.87013 L 4389.6104 129.87013 L 4389.6104 129.87013 L 4363.636 129.87013 L 4363.636 129.87013 L 4363.636 155.84416 L 4363.636 155.84416 L 4337.6626 155.84416 Q 4337.6626 181.81819 3844.156 389.61038 Q 3350.6494 597.4026 2623.3767 1012.987 Q 1870.1299 1428.5714 1480.5195 1740.2598 L 1064.935 2051.948 L 1064.935 2051.948 Q 1064.935 2051.948 1038.961 2051.948 L 1038.961 2077.922 L 1038.961 2077.922 Q 1012.987 2077.922 1012.987 2103.8962 L 1012.987 2103.8962 L 1012.987 2103.8962 Q 1012.987 2103.8962 987.013 2103.8962 L 987.013 2129.87 L 571.4286 2129.87 L 155.84416 2129.87 L 77.92208 2129.87 L 0.0 2129.87 L 0.0 2103.8962 L 25.974026 2077.922 L 25.974026 2077.922 L 25.974026 2051.948 L 25.974026 2051.948 L 25.974026 2051.948 L 51.94805 2051.948 L 51.94805 2051.948 L 51.94805 2025.974 L 77.92208 2025.974 L 77.92208 2025.974 L 77.92208 2000.0 L 77.92208 2000.0 L 77.92208 2000.0 L 103.8961 2000.0 L 103.8961 2000.0 L 129.87013 1974.026 L 155.84416 1948.052 L 493.5065 1740.2598 Q 831.1688 1532.4675 1428.5714 1220.7792 Q 2051.948 909.09094 3194.8052 467.53247 Q 4337.6626 25.974026 4363.636 0.0 z" svg:height="21.298702mm" draw:style-name="style-201" svg:viewBox="0.0 0.0 4389.6104 2129.87" svg:width="43.896103mm" svg:x="89.09091mm" svg:y="115.58442mm"/>
          <draw:path svg:d="M 1298.7013 0.0 L 1324.6753 0.0 L 1350.6494 0.0 Q 1402.5974 0.0 1506.4935 493.5065 Q 1610.3896 961.039 1662.3376 987.013 L 1740.2598 1012.987 L 1740.2598 1012.987 L 1766.2338 1012.987 L 1766.2338 1064.935 L 1766.2338 1090.909 L 1740.2598 1090.909 L 1740.2598 1116.8832 L 1714.2858 1116.8832 L 1688.3118 1116.8832 L 1688.3118 1142.8572 L 1662.3376 1142.8572 L 1662.3376 1142.8572 Q 1662.3376 1168.8312 1636.3636 1168.8312 Q 1610.3896 1168.8312 1610.3896 1194.8052 Q 1610.3896 1220.7792 1376.6234 1298.7013 Q 1142.8572 1376.6234 623.37665 1480.5195 L 103.8961 1584.4156 L 103.8961 1584.4156 L 103.8961 1584.4156 L 77.92208 1584.4156 L 77.92208 1584.4156 L 77.92208 1584.4156 L 77.92208 1558.4415 L 77.92208 1506.4935 L 77.92208 1454.5455 L 51.94805 1454.5455 L 0.0 1454.5455 L 0.0 1454.5455 L 0.0 1428.5714 L 51.94805 1428.5714 L 77.92208 1428.5714 L 597.4026 1272.7273 Q 1116.8832 1168.8312 1142.8572 1142.8572 L 1194.8052 1116.8832 L 1246.7533 1116.8832 L 1272.7273 1116.8832 L 1272.7273 1064.935 L 1246.7533 1038.961 L 1246.7533 1012.987 L 1246.7533 987.013 L 1220.7792 987.013 L 1194.8052 987.013 L 1194.8052 961.039 L 1194.8052 935.06494 L 1168.8312 935.06494 Q 1168.8312 909.09094 1168.8312 909.09094 Q 1142.8572 909.09094 1064.935 883.1169 Q 961.039 857.1429 857.1429 753.24677 Q 779.22076 649.35065 727.27277 623.37665 Q 675.3247 597.4026 623.37665 623.37665 Q 571.4286 623.37665 519.4805 519.4805 Q 467.53247 441.55844 467.53247 389.61038 Q 467.53247 337.66235 415.5844 285.7143 L 363.63638 207.7922 L 337.66235 207.7922 L 337.66235 181.81819 L 337.66235 181.81819 L 311.68832 181.81819 L 311.68832 181.81819 L 311.68832 181.81819 L 285.7143 155.84416 L 259.74026 129.87013 L 259.74026 129.87013 L 259.74026 129.87013 L 233.76624 103.8961 L 233.76624 77.92208 L 259.74026 77.92208 L 285.7143 77.92208 L 285.7143 103.8961 L 311.68832 103.8961 L 311.68832 103.8961 L 311.68832 129.87013 L 311.68832 129.87013 L 311.68832 129.87013 L 337.66235 129.87013 L 337.66235 129.87013 L 337.66235 103.8961 L 363.63638 103.8961 L 363.63638 77.92208 L 363.63638 77.92208 L 363.63638 77.92208 L 363.63638 77.92208 L 389.61038 77.92208 L 389.61038 77.92208 L 389.61038 103.8961 L 415.5844 103.8961 L 415.5844 155.84416 Q 467.53247 207.7922 467.53247 207.7922 L 467.53247 233.76624 L 675.3247 233.76624 Q 909.09094 285.7143 961.039 259.74026 Q 987.013 233.76624 1012.987 155.84416 Q 1012.987 77.92208 1142.8572 51.94805 Q 1272.7273 25.974026 1298.7013 0.0 z M 1506.4935 1142.8572 Q 1532.4675 1142.8572 1532.4675 1168.8312 Q 1532.4675 1194.8052 1506.4935 1194.8052 Q 1480.5195 1194.8052 1480.5195 1168.8312 Q 1480.5195 1142.8572 1506.4935 1142.8572 z" svg:height="15.844156mm" draw:style-name="style-202" svg:viewBox="0.0 0.0 1766.2338 1584.4156" svg:width="17.662338mm" svg:x="181.2987mm" svg:y="125.454544mm"/>
          <draw:path svg:d="M 571.4286 207.7922 L 935.06494 -1.8189894E-12 L 857.1429 129.87013 Q 779.22076 259.74026 805.1948 285.7143 Q 831.1688 311.68832 805.1948 337.66235 Q 779.22076 337.66235 779.22076 363.63638 L 779.22076 389.61038 L 883.1169 441.55844 Q 987.013 519.4805 1064.935 545.4545 Q 1142.8572 597.4026 1194.8052 597.4026 L 1272.7273 597.4026 L 1272.7273 597.4026 L 1272.7273 597.4026 L 1194.8052 623.37665 L 1116.8832 649.35065 L 1038.961 649.35065 L 935.06494 649.35065 L 935.06494 649.35065 Q 935.06494 623.37665 909.09094 623.37665 L 909.09094 623.37665 L 883.1169 623.37665 Q 831.1688 597.4026 675.3247 545.4545 Q 493.5065 493.5065 337.66235 545.4545 L 181.81819 545.4545 L 155.84416 571.4286 L 103.8961 597.4026 L 51.94805 597.4026 L 0.0 597.4026 L 0.0 597.4026 L 0.0 597.4026 L 25.974026 571.4286 L 51.94805 545.4545 L 51.94805 545.4545 L 51.94805 545.4545 L 77.92208 545.4545 L 77.92208 545.4545 L 103.8961 519.4805 L 129.87013 493.5065 L 129.87013 493.5065 L 155.84416 493.5065 L 155.84416 493.5065 L 155.84416 493.5065 L 155.84416 467.53247 L 155.84416 467.53247 L 181.81819 467.53247 L 181.81819 441.55844 L 207.7922 441.55844 Q 233.76624 441.55844 571.4286 207.7922 z" svg:height="6.4935064mm" draw:style-name="style-203" svg:viewBox="0.0 0.0 1272.7273 649.35065" svg:width="12.727273mm" svg:x="80.0mm" svg:y="154.02597mm"/>
          <draw:path svg:d="M 1012.987 0.0 L 1012.987 0.0 L 1012.987 0.0 L 1038.961 0.0 L 1038.961 51.94805 Q 1064.935 77.92208 1064.935 77.92208 L 1064.935 77.92208 L 1064.935 129.87013 Q 1064.935 181.81819 1012.987 181.81819 Q 961.039 207.7922 883.1169 259.74026 Q 805.1948 311.68832 753.24677 285.7143 Q 701.2987 259.74026 701.2987 311.68832 Q 701.2987 363.63638 649.35065 415.5844 Q 597.4026 441.55844 571.4286 467.53247 L 519.4805 493.5065 L 441.55844 493.5065 L 389.61038 519.4805 L 389.61038 519.4805 Q 389.61038 519.4805 311.68832 519.4805 L 259.74026 545.4545 L 259.74026 545.4545 Q 259.74026 519.4805 207.7922 493.5065 L 155.84416 467.53247 L 155.84416 441.55844 L 129.87013 441.55844 L 129.87013 441.55844 L 129.87013 467.53247 L 129.87013 467.53247 L 129.87013 467.53247 L 103.8961 415.5844 L 77.92208 389.61038 L 77.92208 363.63638 L 77.92208 311.68832 L 103.8961 311.68832 L 103.8961 311.68832 L 51.94805 285.7143 L 0.0 285.7143 L 0.0 285.7143 L 0.0 259.74026 L 51.94805 259.74026 L 103.8961 259.74026 L 545.4545 129.87013 Q 987.013 0.0 1012.987 0.0 z" svg:height="5.4545455mm" draw:style-name="style-204" svg:viewBox="0.0 0.0 1064.935 545.4545" svg:width="10.649351mm" svg:x="170.64935mm" svg:y="121.55844mm"/>
          <draw:path svg:d="M 51.94805 103.8961 L 77.92208 0.0 L 77.92208 103.8961 Q 77.92208 233.76624 51.94805 233.76624 Q 51.94805 259.74026 25.974026 259.74026 L 0.0 259.74026 L 0.0 207.7922 Q 25.974026 181.81819 51.94805 103.8961 z" svg:height="2.5974026mm" draw:style-name="style-205" svg:viewBox="0.0 0.0 77.92208 259.74026" svg:width="0.77922076mm" svg:x="82.85715mm" svg:y="108.05195mm"/>
          <draw:path svg:d="M 2675.3247 0.0 L 2701.2988 0.0 L 2727.2727 0.0 L 2753.2468 0.0 L 2753.2468 51.94805 L 2753.2468 77.92208 L 2727.2727 77.92208 Q 2701.2988 103.8961 1428.5714 571.4286 L 155.84416 1038.961 L 129.87013 1064.935 L 103.8961 1090.909 L 77.92208 1090.909 L 51.94805 1090.909 L 25.974026 1116.8832 L 1.8189894E-12 1116.8832 L 1.8189894E-12 1116.8832 L 1.8189894E-12 1090.909 L 1.8189894E-12 1090.909 L 25.974026 1090.909 L 25.974026 1090.909 L 25.974026 1090.909 L 25.974026 1064.935 L 25.974026 1064.935 L 25.974026 1012.987 L 25.974026 961.039 L 25.974026 961.039 L 25.974026 961.039 L 25.974026 961.039 L 25.974026 935.06494 L 77.92208 935.06494 L 103.8961 935.06494 L 1376.6234 467.53247 Q 2623.3767 0.0 2675.3247 0.0 z" svg:height="11.168831mm" draw:style-name="style-206" svg:viewBox="0.0 0.0 2753.2468 1116.8832" svg:width="27.532469mm" svg:x="132.72728mm" svg:y="105.97403mm"/>
          <draw:path svg:d="M 285.7143 25.974026 L 285.7143 25.974026 L 337.66235 0.0 L 389.61038 0.0 L 389.61038 25.974026 L 363.63638 51.94805 L 363.63638 103.8961 Q 337.66235 129.87013 337.66235 155.84416 L 337.66235 155.84416 L 311.68832 155.84416 Q 311.68832 181.81819 311.68832 181.81819 L 311.68832 181.81819 L 311.68832 181.81819 Q 285.7143 181.81819 285.7143 207.7922 L 285.7143 207.7922 L 259.74026 207.7922 Q 233.76624 233.76624 155.84416 233.76624 Q 77.92208 233.76624 51.94805 181.81819 L 0.0 103.8961 L 0.0 103.8961 L 0.0 103.8961 L 25.974026 103.8961 L 25.974026 77.92208 L 155.84416 77.92208 Q 259.74026 77.92208 259.74026 51.94805 L 259.74026 25.974026 L 285.7143 25.974026 z" svg:height="2.3376625mm" draw:style-name="style-207" svg:viewBox="0.0 0.0 389.61038 233.76624" svg:width="3.8961039mm" svg:x="182.85715mm" svg:y="120.25974mm"/>
          <draw:path svg:d="M 701.2987 9.094947E-13 L 805.1948 9.094947E-13 L 987.013 51.94805 Q 1168.8312 77.92208 1272.7273 103.8961 L 1402.5974 103.8961 L 1402.5974 103.8961 L 1402.5974 129.87013 L 1558.4415 129.87013 L 1714.2858 129.87013 L 1740.2598 155.84416 L 1766.2338 181.81819 L 1662.3376 181.81819 L 1558.4415 181.81819 L 1168.8312 181.81819 Q 753.24677 181.81819 701.2987 207.7922 L 649.35065 207.7922 L 649.35065 207.7922 L 649.35065 181.81819 L 545.4545 181.81819 L 441.55844 181.81819 L 285.7143 155.84416 L 155.84416 129.87013 L 77.92208 129.87013 L 25.974026 129.87013 L 25.974026 103.8961 L 25.974026 103.8961 L 0.0 77.92208 L 0.0 51.94805 L 77.92208 51.94805 L 181.81819 25.974026 L 389.61038 25.974026 Q 597.4026 25.974026 701.2987 9.094947E-13 z" svg:height="2.077922mm" draw:style-name="style-208" svg:viewBox="0.0 0.0 1766.2338 207.7922" svg:width="17.662338mm" svg:x="222.59741mm" svg:y="78.181816mm"/>
          <draw:path svg:d="M 571.4286 25.974026 L 571.4286 51.94805 L 571.4286 77.92208 Q 571.4286 103.8961 545.4545 103.8961 Q 493.5065 129.87013 493.5065 155.84416 Q 493.5065 181.81819 493.5065 181.81819 L 493.5065 181.81819 L 493.5065 181.81819 Q 493.5065 181.81819 467.53247 155.84416 Q 441.55844 129.87013 441.55844 155.84416 L 441.55844 207.7922 L 441.55844 207.7922 Q 441.55844 207.7922 337.66235 259.74026 L 233.76624 259.74026 L 181.81819 259.74026 Q 103.8961 259.74026 77.92208 233.76624 L 77.92208 207.7922 L 51.94805 181.81819 Q 25.974026 155.84416 25.974026 129.87013 L 25.974026 103.8961 L 1.8189894E-12 77.92208 Q 1.8189894E-12 51.94805 25.974026 51.94805 Q 51.94805 51.94805 129.87013 25.974026 L 233.76624 0.0 L 389.61038 0.0 Q 545.4545 -25.974026 545.4545 0.0 Q 545.4545 0.0 571.4286 25.974026 z" svg:height="2.5974026mm" draw:style-name="style-209" svg:viewBox="0.0 0.0 571.4286 259.74026" svg:width="5.714286mm" svg:x="92.72727mm" svg:y="104.41559mm"/>
          <draw:path svg:d="M 129.87013 25.974026 L 129.87013 25.974026 L 181.81819 0.0 L 259.74026 0.0 L 259.74026 0.0 Q 259.74026 25.974026 207.7922 25.974026 Q 155.84416 25.974026 181.81819 51.94805 Q 181.81819 77.92208 155.84416 77.92208 L 103.8961 103.8961 L 103.8961 181.81819 L 129.87013 233.76624 L 129.87013 233.76624 L 129.87013 233.76624 L 233.76624 233.76624 Q 337.66235 233.76624 337.66235 285.7143 L 337.66235 311.68832 L 337.66235 311.68832 Q 311.68832 337.66235 259.74026 337.66235 L 207.7922 363.63638 L 181.81819 363.63638 Q 155.84416 337.66235 129.87013 311.68832 Q 77.92208 259.74026 77.92208 285.7143 Q 51.94805 337.66235 25.974026 337.66235 L 0.0 337.66235 L 0.0 311.68832 L 25.974026 285.7143 L 25.974026 233.76624 Q 25.974026 155.84416 0.0 155.84416 L 0.0 155.84416 L 0.0 129.87013 Q -25.974026 103.8961 0.0 77.92208 L 0.0 51.94805 L 51.94805 25.974026 Q 129.87013 25.974026 129.87013 25.974026 z" svg:height="3.6363637mm" draw:style-name="style-210" svg:viewBox="0.0 0.0 337.66235 363.63638" svg:width="3.3766234mm" svg:x="173.24675mm" svg:y="126.493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7.04852mm" fo:page-width="314.142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