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6e64" draw:opacity="100.0%" draw:stroke="solid" svg:stroke-color="#756e64" draw:stroke-linejoin="miter" svg:stroke-opacity="100.0%" svg:stroke-width="0.26458332mm"/>
    </style:style>
    <style:style style:family="graphic" style:name="style-3">
      <style:graphic-properties draw:fill="solid" draw:fill-color="#404453" draw:opacity="100.0%" draw:stroke="solid" svg:stroke-color="#404453" draw:stroke-linejoin="miter" svg:stroke-opacity="100.0%" svg:stroke-width="0.26458332mm"/>
    </style:style>
    <style:style style:family="graphic" style:name="style-4">
      <style:graphic-properties draw:fill="solid" draw:fill-color="#696d74" draw:opacity="100.0%" draw:stroke="solid" svg:stroke-color="#696d74" draw:stroke-linejoin="miter" svg:stroke-opacity="100.0%" svg:stroke-width="0.26458332mm"/>
    </style:style>
    <style:style style:family="graphic" style:name="style-5">
      <style:graphic-properties draw:fill="solid" draw:fill-color="#6b6f75" draw:opacity="100.0%" draw:stroke="solid" svg:stroke-color="#6b6f75" draw:stroke-linejoin="miter" svg:stroke-opacity="100.0%" svg:stroke-width="0.26458332mm"/>
    </style:style>
    <style:style style:family="graphic" style:name="style-6">
      <style:graphic-properties draw:fill="solid" draw:fill-color="#575a62" draw:opacity="100.0%" draw:stroke="solid" svg:stroke-color="#575a62" draw:stroke-linejoin="miter" svg:stroke-opacity="100.0%" svg:stroke-width="0.26458332mm"/>
    </style:style>
    <style:style style:family="graphic" style:name="style-7">
      <style:graphic-properties draw:fill="solid" draw:fill-color="#75756d" draw:opacity="100.0%" draw:stroke="solid" svg:stroke-color="#75756d" draw:stroke-linejoin="miter" svg:stroke-opacity="100.0%" svg:stroke-width="0.26458332mm"/>
    </style:style>
    <style:style style:family="graphic" style:name="style-8">
      <style:graphic-properties draw:fill="solid" draw:fill-color="#9f9380" draw:opacity="100.0%" draw:stroke="solid" svg:stroke-color="#9f9380" draw:stroke-linejoin="miter" svg:stroke-opacity="100.0%" svg:stroke-width="0.26458332mm"/>
    </style:style>
    <style:style style:family="graphic" style:name="style-9">
      <style:graphic-properties draw:fill="solid" draw:fill-color="#919498" draw:opacity="100.0%" draw:stroke="solid" svg:stroke-color="#919498" draw:stroke-linejoin="miter" svg:stroke-opacity="100.0%" svg:stroke-width="0.26458332mm"/>
    </style:style>
    <style:style style:family="graphic" style:name="style-10">
      <style:graphic-properties draw:fill="solid" draw:fill-color="#919293" draw:opacity="100.0%" draw:stroke="solid" svg:stroke-color="#919293" draw:stroke-linejoin="miter" svg:stroke-opacity="100.0%" svg:stroke-width="0.26458332mm"/>
    </style:style>
    <style:style style:family="graphic" style:name="style-11">
      <style:graphic-properties draw:fill="solid" draw:fill-color="#5f6268" draw:opacity="100.0%" draw:stroke="solid" svg:stroke-color="#5f6268" draw:stroke-linejoin="miter" svg:stroke-opacity="100.0%" svg:stroke-width="0.26458332mm"/>
    </style:style>
    <style:style style:family="graphic" style:name="style-12">
      <style:graphic-properties draw:fill="solid" draw:fill-color="#86888a" draw:opacity="100.0%" draw:stroke="solid" svg:stroke-color="#86888a" draw:stroke-linejoin="miter" svg:stroke-opacity="100.0%" svg:stroke-width="0.26458332mm"/>
    </style:style>
    <style:style style:family="graphic" style:name="style-13">
      <style:graphic-properties draw:fill="solid" draw:fill-color="#3e3f47" draw:opacity="100.0%" draw:stroke="solid" svg:stroke-color="#3e3f47" draw:stroke-linejoin="miter" svg:stroke-opacity="100.0%" svg:stroke-width="0.26458332mm"/>
    </style:style>
    <style:style style:family="graphic" style:name="style-14">
      <style:graphic-properties draw:fill="solid" draw:fill-color="#54545b" draw:opacity="100.0%" draw:stroke="solid" svg:stroke-color="#54545b" draw:stroke-linejoin="miter" svg:stroke-opacity="100.0%" svg:stroke-width="0.26458332mm"/>
    </style:style>
    <style:style style:family="graphic" style:name="style-15">
      <style:graphic-properties draw:fill="solid" draw:fill-color="#8f9696" draw:opacity="100.0%" draw:stroke="solid" svg:stroke-color="#8f9696" draw:stroke-linejoin="miter" svg:stroke-opacity="100.0%" svg:stroke-width="0.26458332mm"/>
    </style:style>
    <style:style style:family="graphic" style:name="style-16">
      <style:graphic-properties draw:fill="solid" draw:fill-color="#666970" draw:opacity="100.0%" draw:stroke="solid" svg:stroke-color="#666970" draw:stroke-linejoin="miter" svg:stroke-opacity="100.0%" svg:stroke-width="0.26458332mm"/>
    </style:style>
    <style:style style:family="graphic" style:name="style-17">
      <style:graphic-properties draw:fill="solid" draw:fill-color="#a1a4ab" draw:opacity="100.0%" draw:stroke="solid" svg:stroke-color="#a1a4ab" draw:stroke-linejoin="miter" svg:stroke-opacity="100.0%" svg:stroke-width="0.26458332mm"/>
    </style:style>
    <style:style style:family="graphic" style:name="style-18">
      <style:graphic-properties draw:fill="solid" draw:fill-color="#4b4949" draw:opacity="100.0%" draw:stroke="solid" svg:stroke-color="#4b4949" draw:stroke-linejoin="miter" svg:stroke-opacity="100.0%" svg:stroke-width="0.26458332mm"/>
    </style:style>
    <style:style style:family="graphic" style:name="style-19">
      <style:graphic-properties draw:fill="solid" draw:fill-color="#7a7470" draw:opacity="100.0%" draw:stroke="solid" svg:stroke-color="#7a7470" draw:stroke-linejoin="miter" svg:stroke-opacity="100.0%" svg:stroke-width="0.26458332mm"/>
    </style:style>
    <style:style style:family="graphic" style:name="style-20">
      <style:graphic-properties draw:fill="solid" draw:fill-color="#5c6069" draw:opacity="100.0%" draw:stroke="solid" svg:stroke-color="#5c6069" draw:stroke-linejoin="miter" svg:stroke-opacity="100.0%" svg:stroke-width="0.26458332mm"/>
    </style:style>
    <style:style style:family="graphic" style:name="style-21">
      <style:graphic-properties draw:fill="solid" draw:fill-color="#adaa99" draw:opacity="100.0%" draw:stroke="solid" svg:stroke-color="#adaa99" draw:stroke-linejoin="miter" svg:stroke-opacity="100.0%" svg:stroke-width="0.26458332mm"/>
    </style:style>
    <style:style style:family="graphic" style:name="style-22">
      <style:graphic-properties draw:fill="solid" draw:fill-color="#7a7e88" draw:opacity="100.0%" draw:stroke="solid" svg:stroke-color="#7a7e88" draw:stroke-linejoin="miter" svg:stroke-opacity="100.0%" svg:stroke-width="0.26458332mm"/>
    </style:style>
    <style:style style:family="graphic" style:name="style-23">
      <style:graphic-properties draw:fill="solid" draw:fill-color="#9fa2a8" draw:opacity="100.0%" draw:stroke="solid" svg:stroke-color="#9fa2a8" draw:stroke-linejoin="miter" svg:stroke-opacity="100.0%" svg:stroke-width="0.26458332mm"/>
    </style:style>
    <style:style style:family="graphic" style:name="style-24">
      <style:graphic-properties draw:fill="solid" draw:fill-color="#828794" draw:opacity="100.0%" draw:stroke="solid" svg:stroke-color="#828794" draw:stroke-linejoin="miter" svg:stroke-opacity="100.0%" svg:stroke-width="0.26458332mm"/>
    </style:style>
    <style:style style:family="graphic" style:name="style-25">
      <style:graphic-properties draw:fill="solid" draw:fill-color="#494a4e" draw:opacity="100.0%" draw:stroke="solid" svg:stroke-color="#494a4e" draw:stroke-linejoin="miter" svg:stroke-opacity="100.0%" svg:stroke-width="0.26458332mm"/>
    </style:style>
    <style:style style:family="graphic" style:name="style-26">
      <style:graphic-properties draw:fill="solid" draw:fill-color="#58575b" draw:opacity="100.0%" draw:stroke="solid" svg:stroke-color="#58575b" draw:stroke-linejoin="miter" svg:stroke-opacity="100.0%" svg:stroke-width="0.26458332mm"/>
    </style:style>
    <style:style style:family="graphic" style:name="style-27">
      <style:graphic-properties draw:fill="solid" draw:fill-color="#a09485" draw:opacity="100.0%" draw:stroke="solid" svg:stroke-color="#a09485" draw:stroke-linejoin="miter" svg:stroke-opacity="100.0%" svg:stroke-width="0.26458332mm"/>
    </style:style>
    <style:style style:family="graphic" style:name="style-28">
      <style:graphic-properties draw:fill="solid" draw:fill-color="#adaa98" draw:opacity="100.0%" draw:stroke="solid" svg:stroke-color="#adaa98" draw:stroke-linejoin="miter" svg:stroke-opacity="100.0%" svg:stroke-width="0.26458332mm"/>
    </style:style>
    <style:style style:family="graphic" style:name="style-29">
      <style:graphic-properties draw:fill="solid" draw:fill-color="#7e8389" draw:opacity="100.0%" draw:stroke="solid" svg:stroke-color="#7e8389" draw:stroke-linejoin="miter" svg:stroke-opacity="100.0%" svg:stroke-width="0.26458332mm"/>
    </style:style>
    <style:style style:family="graphic" style:name="style-30">
      <style:graphic-properties draw:fill="solid" draw:fill-color="#5e6168" draw:opacity="100.0%" draw:stroke="solid" svg:stroke-color="#5e6168" draw:stroke-linejoin="miter" svg:stroke-opacity="100.0%" svg:stroke-width="0.26458332mm"/>
    </style:style>
    <style:style style:family="graphic" style:name="style-31">
      <style:graphic-properties draw:fill="solid" draw:fill-color="#818488" draw:opacity="100.0%" draw:stroke="solid" svg:stroke-color="#818488" draw:stroke-linejoin="miter" svg:stroke-opacity="100.0%" svg:stroke-width="0.26458332mm"/>
    </style:style>
    <style:style style:family="graphic" style:name="style-32">
      <style:graphic-properties draw:fill="solid" draw:fill-color="#595d66" draw:opacity="100.0%" draw:stroke="solid" svg:stroke-color="#595d66" draw:stroke-linejoin="miter" svg:stroke-opacity="100.0%" svg:stroke-width="0.26458332mm"/>
    </style:style>
    <style:style style:family="graphic" style:name="style-33">
      <style:graphic-properties draw:fill="solid" draw:fill-color="#7c8083" draw:opacity="100.0%" draw:stroke="solid" svg:stroke-color="#7c8083" draw:stroke-linejoin="miter" svg:stroke-opacity="100.0%" svg:stroke-width="0.26458332mm"/>
    </style:style>
    <style:style style:family="graphic" style:name="style-34">
      <style:graphic-properties draw:fill="solid" draw:fill-color="#59544f" draw:opacity="100.0%" draw:stroke="solid" svg:stroke-color="#59544f" draw:stroke-linejoin="miter" svg:stroke-opacity="100.0%" svg:stroke-width="0.26458332mm"/>
    </style:style>
    <style:style style:family="graphic" style:name="style-35">
      <style:graphic-properties draw:fill="solid" draw:fill-color="#757980" draw:opacity="100.0%" draw:stroke="solid" svg:stroke-color="#757980" draw:stroke-linejoin="miter" svg:stroke-opacity="100.0%" svg:stroke-width="0.26458332mm"/>
    </style:style>
    <style:style style:family="graphic" style:name="style-36">
      <style:graphic-properties draw:fill="solid" draw:fill-color="#71757b" draw:opacity="100.0%" draw:stroke="solid" svg:stroke-color="#71757b" draw:stroke-linejoin="miter" svg:stroke-opacity="100.0%" svg:stroke-width="0.26458332mm"/>
    </style:style>
    <style:style style:family="graphic" style:name="style-37">
      <style:graphic-properties draw:fill="solid" draw:fill-color="#9a9da1" draw:opacity="100.0%" draw:stroke="solid" svg:stroke-color="#9a9da1" draw:stroke-linejoin="miter" svg:stroke-opacity="100.0%" svg:stroke-width="0.26458332mm"/>
    </style:style>
    <style:style style:family="graphic" style:name="style-38">
      <style:graphic-properties draw:fill="solid" draw:fill-color="#9a9ea7" draw:opacity="100.0%" draw:stroke="solid" svg:stroke-color="#9a9ea7" draw:stroke-linejoin="miter" svg:stroke-opacity="100.0%" svg:stroke-width="0.26458332mm"/>
    </style:style>
    <style:style style:family="graphic" style:name="style-39">
      <style:graphic-properties draw:fill="solid" draw:fill-color="#69635c" draw:opacity="100.0%" draw:stroke="solid" svg:stroke-color="#69635c" draw:stroke-linejoin="miter" svg:stroke-opacity="100.0%" svg:stroke-width="0.26458332mm"/>
    </style:style>
    <style:style style:family="graphic" style:name="style-40">
      <style:graphic-properties draw:fill="solid" draw:fill-color="#50535d" draw:opacity="100.0%" draw:stroke="solid" svg:stroke-color="#50535d" draw:stroke-linejoin="miter" svg:stroke-opacity="100.0%" svg:stroke-width="0.26458332mm"/>
    </style:style>
    <style:style style:family="graphic" style:name="style-41">
      <style:graphic-properties draw:fill="solid" draw:fill-color="#61646b" draw:opacity="100.0%" draw:stroke="solid" svg:stroke-color="#61646b" draw:stroke-linejoin="miter" svg:stroke-opacity="100.0%" svg:stroke-width="0.26458332mm"/>
    </style:style>
    <style:style style:family="graphic" style:name="style-42">
      <style:graphic-properties draw:fill="solid" draw:fill-color="#53565d" draw:opacity="100.0%" draw:stroke="solid" svg:stroke-color="#53565d" draw:stroke-linejoin="miter" svg:stroke-opacity="100.0%" svg:stroke-width="0.26458332mm"/>
    </style:style>
    <style:style style:family="graphic" style:name="style-43">
      <style:graphic-properties draw:fill="solid" draw:fill-color="#aea699" draw:opacity="100.0%" draw:stroke="solid" svg:stroke-color="#aea699" draw:stroke-linejoin="miter" svg:stroke-opacity="100.0%" svg:stroke-width="0.26458332mm"/>
    </style:style>
    <style:style style:family="graphic" style:name="style-44">
      <style:graphic-properties draw:fill="solid" draw:fill-color="#8b8d8f" draw:opacity="100.0%" draw:stroke="solid" svg:stroke-color="#8b8d8f" draw:stroke-linejoin="miter" svg:stroke-opacity="100.0%" svg:stroke-width="0.26458332mm"/>
    </style:style>
    <style:style style:family="graphic" style:name="style-45">
      <style:graphic-properties draw:fill="solid" draw:fill-color="#424655" draw:opacity="100.0%" draw:stroke="solid" svg:stroke-color="#424655" draw:stroke-linejoin="miter" svg:stroke-opacity="100.0%" svg:stroke-width="0.26458332mm"/>
    </style:style>
    <style:style style:family="graphic" style:name="style-46">
      <style:graphic-properties draw:fill="solid" draw:fill-color="#6e717b" draw:opacity="100.0%" draw:stroke="solid" svg:stroke-color="#6e717b" draw:stroke-linejoin="miter" svg:stroke-opacity="100.0%" svg:stroke-width="0.26458332mm"/>
    </style:style>
    <style:style style:family="graphic" style:name="style-47">
      <style:graphic-properties draw:fill="solid" draw:fill-color="#63676e" draw:opacity="100.0%" draw:stroke="solid" svg:stroke-color="#63676e" draw:stroke-linejoin="miter" svg:stroke-opacity="100.0%" svg:stroke-width="0.26458332mm"/>
    </style:style>
    <style:style style:family="graphic" style:name="style-48">
      <style:graphic-properties draw:fill="solid" draw:fill-color="#727886" draw:opacity="100.0%" draw:stroke="solid" svg:stroke-color="#727886" draw:stroke-linejoin="miter" svg:stroke-opacity="100.0%" svg:stroke-width="0.26458332mm"/>
    </style:style>
    <style:style style:family="graphic" style:name="style-49">
      <style:graphic-properties draw:fill="solid" draw:fill-color="#575559" draw:opacity="100.0%" draw:stroke="solid" svg:stroke-color="#575559" draw:stroke-linejoin="miter" svg:stroke-opacity="100.0%" svg:stroke-width="0.26458332mm"/>
    </style:style>
    <style:style style:family="graphic" style:name="style-50">
      <style:graphic-properties draw:fill="solid" draw:fill-color="#7a7e82" draw:opacity="100.0%" draw:stroke="solid" svg:stroke-color="#7a7e82" draw:stroke-linejoin="miter" svg:stroke-opacity="100.0%" svg:stroke-width="0.26458332mm"/>
    </style:style>
    <style:style style:family="graphic" style:name="style-51">
      <style:graphic-properties draw:fill="solid" draw:fill-color="#7c8088" draw:opacity="100.0%" draw:stroke="solid" svg:stroke-color="#7c8088" draw:stroke-linejoin="miter" svg:stroke-opacity="100.0%" svg:stroke-width="0.26458332mm"/>
    </style:style>
    <style:style style:family="graphic" style:name="style-52">
      <style:graphic-properties draw:fill="solid" draw:fill-color="#787c87" draw:opacity="100.0%" draw:stroke="solid" svg:stroke-color="#787c87" draw:stroke-linejoin="miter" svg:stroke-opacity="100.0%" svg:stroke-width="0.26458332mm"/>
    </style:style>
    <style:style style:family="graphic" style:name="style-53">
      <style:graphic-properties draw:fill="solid" draw:fill-color="#7c7364" draw:opacity="100.0%" draw:stroke="solid" svg:stroke-color="#7c7364" draw:stroke-linejoin="miter" svg:stroke-opacity="100.0%" svg:stroke-width="0.26458332mm"/>
    </style:style>
    <style:style style:family="graphic" style:name="style-54">
      <style:graphic-properties draw:fill="solid" draw:fill-color="#a8a293" draw:opacity="100.0%" draw:stroke="solid" svg:stroke-color="#a8a293" draw:stroke-linejoin="miter" svg:stroke-opacity="100.0%" svg:stroke-width="0.26458332mm"/>
    </style:style>
    <style:style style:family="graphic" style:name="style-55">
      <style:graphic-properties draw:fill="solid" draw:fill-color="#aba699" draw:opacity="100.0%" draw:stroke="solid" svg:stroke-color="#aba699" draw:stroke-linejoin="miter" svg:stroke-opacity="100.0%" svg:stroke-width="0.26458332mm"/>
    </style:style>
    <style:style style:family="graphic" style:name="style-56">
      <style:graphic-properties draw:fill="solid" draw:fill-color="#545763" draw:opacity="100.0%" draw:stroke="solid" svg:stroke-color="#545763" draw:stroke-linejoin="miter" svg:stroke-opacity="100.0%" svg:stroke-width="0.26458332mm"/>
    </style:style>
    <style:style style:family="graphic" style:name="style-57">
      <style:graphic-properties draw:fill="solid" draw:fill-color="#7e8187" draw:opacity="100.0%" draw:stroke="solid" svg:stroke-color="#7e8187" draw:stroke-linejoin="miter" svg:stroke-opacity="100.0%" svg:stroke-width="0.26458332mm"/>
    </style:style>
    <style:style style:family="graphic" style:name="style-58">
      <style:graphic-properties draw:fill="solid" draw:fill-color="#606370" draw:opacity="100.0%" draw:stroke="solid" svg:stroke-color="#606370" draw:stroke-linejoin="miter" svg:stroke-opacity="100.0%" svg:stroke-width="0.26458332mm"/>
    </style:style>
    <style:style style:family="graphic" style:name="style-59">
      <style:graphic-properties draw:fill="solid" draw:fill-color="#3f424f" draw:opacity="100.0%" draw:stroke="solid" svg:stroke-color="#3f424f" draw:stroke-linejoin="miter" svg:stroke-opacity="100.0%" svg:stroke-width="0.26458332mm"/>
    </style:style>
    <style:style style:family="graphic" style:name="style-60">
      <style:graphic-properties draw:fill="solid" draw:fill-color="#606269" draw:opacity="100.0%" draw:stroke="solid" svg:stroke-color="#606269" draw:stroke-linejoin="miter" svg:stroke-opacity="100.0%" svg:stroke-width="0.26458332mm"/>
    </style:style>
    <style:style style:family="graphic" style:name="style-61">
      <style:graphic-properties draw:fill="solid" draw:fill-color="#7d8082" draw:opacity="100.0%" draw:stroke="solid" svg:stroke-color="#7d8082" draw:stroke-linejoin="miter" svg:stroke-opacity="100.0%" svg:stroke-width="0.26458332mm"/>
    </style:style>
    <style:style style:family="graphic" style:name="style-62">
      <style:graphic-properties draw:fill="solid" draw:fill-color="#4a4d54" draw:opacity="100.0%" draw:stroke="solid" svg:stroke-color="#4a4d54" draw:stroke-linejoin="miter" svg:stroke-opacity="100.0%" svg:stroke-width="0.26458332mm"/>
    </style:style>
    <style:style style:family="graphic" style:name="style-63">
      <style:graphic-properties draw:fill="solid" draw:fill-color="#ecebe7" draw:opacity="100.0%" draw:stroke="solid" svg:stroke-color="#ecebe7" draw:stroke-linejoin="miter" svg:stroke-opacity="100.0%" svg:stroke-width="0.26458332mm"/>
    </style:style>
    <style:style style:family="graphic" style:name="style-64">
      <style:graphic-properties draw:fill="solid" draw:fill-color="#4e4d4e" draw:opacity="100.0%" draw:stroke="solid" svg:stroke-color="#4e4d4e" draw:stroke-linejoin="miter" svg:stroke-opacity="100.0%" svg:stroke-width="0.26458332mm"/>
    </style:style>
    <style:style style:family="graphic" style:name="style-65">
      <style:graphic-properties draw:fill="solid" draw:fill-color="#5e6269" draw:opacity="100.0%" draw:stroke="solid" svg:stroke-color="#5e6269" draw:stroke-linejoin="miter" svg:stroke-opacity="100.0%" svg:stroke-width="0.26458332mm"/>
    </style:style>
    <style:style style:family="graphic" style:name="style-66">
      <style:graphic-properties draw:fill="solid" draw:fill-color="#86837b" draw:opacity="100.0%" draw:stroke="solid" svg:stroke-color="#86837b" draw:stroke-linejoin="miter" svg:stroke-opacity="100.0%" svg:stroke-width="0.26458332mm"/>
    </style:style>
    <style:style style:family="graphic" style:name="style-67">
      <style:graphic-properties draw:fill="solid" draw:fill-color="#57524b" draw:opacity="100.0%" draw:stroke="solid" svg:stroke-color="#57524b" draw:stroke-linejoin="miter" svg:stroke-opacity="100.0%" svg:stroke-width="0.26458332mm"/>
    </style:style>
    <style:style style:family="graphic" style:name="style-68">
      <style:graphic-properties draw:fill="solid" draw:fill-color="#717682" draw:opacity="100.0%" draw:stroke="solid" svg:stroke-color="#717682" draw:stroke-linejoin="miter" svg:stroke-opacity="100.0%" svg:stroke-width="0.26458332mm"/>
    </style:style>
    <style:style style:family="graphic" style:name="style-69">
      <style:graphic-properties draw:fill="solid" draw:fill-color="#4c4d54" draw:opacity="100.0%" draw:stroke="solid" svg:stroke-color="#4c4d54" draw:stroke-linejoin="miter" svg:stroke-opacity="100.0%" svg:stroke-width="0.26458332mm"/>
    </style:style>
    <style:style style:family="graphic" style:name="style-70">
      <style:graphic-properties draw:fill="solid" draw:fill-color="#5c5d62" draw:opacity="100.0%" draw:stroke="solid" svg:stroke-color="#5c5d62" draw:stroke-linejoin="miter" svg:stroke-opacity="100.0%" svg:stroke-width="0.26458332mm"/>
    </style:style>
    <style:style style:family="graphic" style:name="style-71">
      <style:graphic-properties draw:fill="solid" draw:fill-color="#767a84" draw:opacity="100.0%" draw:stroke="solid" svg:stroke-color="#767a84" draw:stroke-linejoin="miter" svg:stroke-opacity="100.0%" svg:stroke-width="0.26458332mm"/>
    </style:style>
    <style:style style:family="graphic" style:name="style-72">
      <style:graphic-properties draw:fill="solid" draw:fill-color="#b9bcba" draw:opacity="100.0%" draw:stroke="solid" svg:stroke-color="#b9bcba" draw:stroke-linejoin="miter" svg:stroke-opacity="100.0%" svg:stroke-width="0.26458332mm"/>
    </style:style>
    <style:style style:family="graphic" style:name="style-73">
      <style:graphic-properties draw:fill="solid" draw:fill-color="#444854" draw:opacity="100.0%" draw:stroke="solid" svg:stroke-color="#444854" draw:stroke-linejoin="miter" svg:stroke-opacity="100.0%" svg:stroke-width="0.26458332mm"/>
    </style:style>
    <style:style style:family="graphic" style:name="style-74">
      <style:graphic-properties draw:fill="solid" draw:fill-color="#434650" draw:opacity="100.0%" draw:stroke="solid" svg:stroke-color="#434650" draw:stroke-linejoin="miter" svg:stroke-opacity="100.0%" svg:stroke-width="0.26458332mm"/>
    </style:style>
    <style:style style:family="graphic" style:name="style-75">
      <style:graphic-properties draw:fill="solid" draw:fill-color="#686c73" draw:opacity="100.0%" draw:stroke="solid" svg:stroke-color="#686c73" draw:stroke-linejoin="miter" svg:stroke-opacity="100.0%" svg:stroke-width="0.26458332mm"/>
    </style:style>
    <style:style style:family="graphic" style:name="style-76">
      <style:graphic-properties draw:fill="solid" draw:fill-color="#92959e" draw:opacity="100.0%" draw:stroke="solid" svg:stroke-color="#92959e" draw:stroke-linejoin="miter" svg:stroke-opacity="100.0%" svg:stroke-width="0.26458332mm"/>
    </style:style>
    <style:style style:family="graphic" style:name="style-77">
      <style:graphic-properties draw:fill="solid" draw:fill-color="#73787d" draw:opacity="100.0%" draw:stroke="solid" svg:stroke-color="#73787d" draw:stroke-linejoin="miter" svg:stroke-opacity="100.0%" svg:stroke-width="0.26458332mm"/>
    </style:style>
    <style:style style:family="graphic" style:name="style-78">
      <style:graphic-properties draw:fill="solid" draw:fill-color="#4b4f5c" draw:opacity="100.0%" draw:stroke="solid" svg:stroke-color="#4b4f5c" draw:stroke-linejoin="miter" svg:stroke-opacity="100.0%" svg:stroke-width="0.26458332mm"/>
    </style:style>
    <style:style style:family="graphic" style:name="style-79">
      <style:graphic-properties draw:fill="solid" draw:fill-color="#646873" draw:opacity="100.0%" draw:stroke="solid" svg:stroke-color="#646873" draw:stroke-linejoin="miter" svg:stroke-opacity="100.0%" svg:stroke-width="0.26458332mm"/>
    </style:style>
    <style:style style:family="graphic" style:name="style-80">
      <style:graphic-properties draw:fill="solid" draw:fill-color="#40444f" draw:opacity="100.0%" draw:stroke="solid" svg:stroke-color="#40444f" draw:stroke-linejoin="miter" svg:stroke-opacity="100.0%" svg:stroke-width="0.26458332mm"/>
    </style:style>
    <style:style style:family="graphic" style:name="style-81">
      <style:graphic-properties draw:fill="solid" draw:fill-color="#3f434f" draw:opacity="100.0%" draw:stroke="solid" svg:stroke-color="#3f434f" draw:stroke-linejoin="miter" svg:stroke-opacity="100.0%" svg:stroke-width="0.26458332mm"/>
    </style:style>
    <style:style style:family="graphic" style:name="style-82">
      <style:graphic-properties draw:fill="solid" draw:fill-color="#646870" draw:opacity="100.0%" draw:stroke="solid" svg:stroke-color="#646870" draw:stroke-linejoin="miter" svg:stroke-opacity="100.0%" svg:stroke-width="0.26458332mm"/>
    </style:style>
    <style:style style:family="graphic" style:name="style-83">
      <style:graphic-properties draw:fill="solid" draw:fill-color="#75777e" draw:opacity="100.0%" draw:stroke="solid" svg:stroke-color="#75777e" draw:stroke-linejoin="miter" svg:stroke-opacity="100.0%" svg:stroke-width="0.26458332mm"/>
    </style:style>
    <style:style style:family="graphic" style:name="style-84">
      <style:graphic-properties draw:fill="solid" draw:fill-color="#72757b" draw:opacity="100.0%" draw:stroke="solid" svg:stroke-color="#72757b" draw:stroke-linejoin="miter" svg:stroke-opacity="100.0%" svg:stroke-width="0.26458332mm"/>
    </style:style>
    <style:style style:family="graphic" style:name="style-85">
      <style:graphic-properties draw:fill="solid" draw:fill-color="#535761" draw:opacity="100.0%" draw:stroke="solid" svg:stroke-color="#535761" draw:stroke-linejoin="miter" svg:stroke-opacity="100.0%" svg:stroke-width="0.26458332mm"/>
    </style:style>
    <style:style style:family="graphic" style:name="style-86">
      <style:graphic-properties draw:fill="solid" draw:fill-color="#a7aaae" draw:opacity="100.0%" draw:stroke="solid" svg:stroke-color="#a7aaae" draw:stroke-linejoin="miter" svg:stroke-opacity="100.0%" svg:stroke-width="0.26458332mm"/>
    </style:style>
    <style:style style:family="graphic" style:name="style-87">
      <style:graphic-properties draw:fill="solid" draw:fill-color="#707376" draw:opacity="100.0%" draw:stroke="solid" svg:stroke-color="#707376" draw:stroke-linejoin="miter" svg:stroke-opacity="100.0%" svg:stroke-width="0.26458332mm"/>
    </style:style>
    <style:style style:family="graphic" style:name="style-88">
      <style:graphic-properties draw:fill="solid" draw:fill-color="#6d7077" draw:opacity="100.0%" draw:stroke="solid" svg:stroke-color="#6d7077" draw:stroke-linejoin="miter" svg:stroke-opacity="100.0%" svg:stroke-width="0.26458332mm"/>
    </style:style>
    <style:style style:family="graphic" style:name="style-89">
      <style:graphic-properties draw:fill="solid" draw:fill-color="#4c4d50" draw:opacity="100.0%" draw:stroke="solid" svg:stroke-color="#4c4d50" draw:stroke-linejoin="miter" svg:stroke-opacity="100.0%" svg:stroke-width="0.26458332mm"/>
    </style:style>
    <style:style style:family="graphic" style:name="style-90">
      <style:graphic-properties draw:fill="solid" draw:fill-color="#7a7f81" draw:opacity="100.0%" draw:stroke="solid" svg:stroke-color="#7a7f81" draw:stroke-linejoin="miter" svg:stroke-opacity="100.0%" svg:stroke-width="0.26458332mm"/>
    </style:style>
    <style:style style:family="graphic" style:name="style-91">
      <style:graphic-properties draw:fill="solid" draw:fill-color="#6c7074" draw:opacity="100.0%" draw:stroke="solid" svg:stroke-color="#6c7074" draw:stroke-linejoin="miter" svg:stroke-opacity="100.0%" svg:stroke-width="0.26458332mm"/>
    </style:style>
    <style:style style:family="graphic" style:name="style-92">
      <style:graphic-properties draw:fill="solid" draw:fill-color="#626063" draw:opacity="100.0%" draw:stroke="solid" svg:stroke-color="#626063" draw:stroke-linejoin="miter" svg:stroke-opacity="100.0%" svg:stroke-width="0.26458332mm"/>
    </style:style>
    <style:style style:family="graphic" style:name="style-93">
      <style:graphic-properties draw:fill="solid" draw:fill-color="#4e525e" draw:opacity="100.0%" draw:stroke="solid" svg:stroke-color="#4e525e" draw:stroke-linejoin="miter" svg:stroke-opacity="100.0%" svg:stroke-width="0.26458332mm"/>
    </style:style>
    <style:style style:family="graphic" style:name="style-94">
      <style:graphic-properties draw:fill="solid" draw:fill-color="#85898d" draw:opacity="100.0%" draw:stroke="solid" svg:stroke-color="#85898d" draw:stroke-linejoin="miter" svg:stroke-opacity="100.0%" svg:stroke-width="0.26458332mm"/>
    </style:style>
    <style:style style:family="graphic" style:name="style-95">
      <style:graphic-properties draw:fill="solid" draw:fill-color="#94979e" draw:opacity="100.0%" draw:stroke="solid" svg:stroke-color="#94979e" draw:stroke-linejoin="miter" svg:stroke-opacity="100.0%" svg:stroke-width="0.26458332mm"/>
    </style:style>
    <style:style style:family="graphic" style:name="style-96">
      <style:graphic-properties draw:fill="solid" draw:fill-color="#66676d" draw:opacity="100.0%" draw:stroke="solid" svg:stroke-color="#66676d" draw:stroke-linejoin="miter" svg:stroke-opacity="100.0%" svg:stroke-width="0.26458332mm"/>
    </style:style>
    <style:style style:family="graphic" style:name="style-97">
      <style:graphic-properties draw:fill="solid" draw:fill-color="#6f737f" draw:opacity="100.0%" draw:stroke="solid" svg:stroke-color="#6f737f" draw:stroke-linejoin="miter" svg:stroke-opacity="100.0%" svg:stroke-width="0.26458332mm"/>
    </style:style>
    <style:style style:family="graphic" style:name="style-98">
      <style:graphic-properties draw:fill="solid" draw:fill-color="#747879" draw:opacity="100.0%" draw:stroke="solid" svg:stroke-color="#747879" draw:stroke-linejoin="miter" svg:stroke-opacity="100.0%" svg:stroke-width="0.26458332mm"/>
    </style:style>
    <style:style style:family="graphic" style:name="style-99">
      <style:graphic-properties draw:fill="solid" draw:fill-color="#76797e" draw:opacity="100.0%" draw:stroke="solid" svg:stroke-color="#76797e" draw:stroke-linejoin="miter" svg:stroke-opacity="100.0%" svg:stroke-width="0.26458332mm"/>
    </style:style>
    <style:style style:family="graphic" style:name="style-100">
      <style:graphic-properties draw:fill="solid" draw:fill-color="#8a8c8f" draw:opacity="100.0%" draw:stroke="solid" svg:stroke-color="#8a8c8f" draw:stroke-linejoin="miter" svg:stroke-opacity="100.0%" svg:stroke-width="0.26458332mm"/>
    </style:style>
    <style:style style:family="graphic" style:name="style-101">
      <style:graphic-properties draw:fill="solid" draw:fill-color="#7f838d" draw:opacity="100.0%" draw:stroke="solid" svg:stroke-color="#7f838d" draw:stroke-linejoin="miter" svg:stroke-opacity="100.0%" svg:stroke-width="0.26458332mm"/>
    </style:style>
    <style:style style:family="graphic" style:name="style-102">
      <style:graphic-properties draw:fill="solid" draw:fill-color="#9b9e9e" draw:opacity="100.0%" draw:stroke="solid" svg:stroke-color="#9b9e9e" draw:stroke-linejoin="miter" svg:stroke-opacity="100.0%" svg:stroke-width="0.26458332mm"/>
    </style:style>
    <style:style style:family="graphic" style:name="style-103">
      <style:graphic-properties draw:fill="solid" draw:fill-color="#4b4e57" draw:opacity="100.0%" draw:stroke="solid" svg:stroke-color="#4b4e57" draw:stroke-linejoin="miter" svg:stroke-opacity="100.0%" svg:stroke-width="0.26458332mm"/>
    </style:style>
    <style:style style:family="graphic" style:name="style-104">
      <style:graphic-properties draw:fill="solid" draw:fill-color="#95999b" draw:opacity="100.0%" draw:stroke="solid" svg:stroke-color="#95999b" draw:stroke-linejoin="miter" svg:stroke-opacity="100.0%" svg:stroke-width="0.26458332mm"/>
    </style:style>
    <style:style style:family="graphic" style:name="style-105">
      <style:graphic-properties draw:fill="solid" draw:fill-color="#6d6765" draw:opacity="100.0%" draw:stroke="solid" svg:stroke-color="#6d6765" draw:stroke-linejoin="miter" svg:stroke-opacity="100.0%" svg:stroke-width="0.26458332mm"/>
    </style:style>
    <style:style style:family="graphic" style:name="style-106">
      <style:graphic-properties draw:fill="solid" draw:fill-color="#525359" draw:opacity="100.0%" draw:stroke="solid" svg:stroke-color="#525359" draw:stroke-linejoin="miter" svg:stroke-opacity="100.0%" svg:stroke-width="0.26458332mm"/>
    </style:style>
    <style:style style:family="graphic" style:name="style-107">
      <style:graphic-properties draw:fill="solid" draw:fill-color="#6f7279" draw:opacity="100.0%" draw:stroke="solid" svg:stroke-color="#6f7279" draw:stroke-linejoin="miter" svg:stroke-opacity="100.0%" svg:stroke-width="0.26458332mm"/>
    </style:style>
    <style:style style:family="graphic" style:name="style-108">
      <style:graphic-properties draw:fill="solid" draw:fill-color="#6a635a" draw:opacity="100.0%" draw:stroke="solid" svg:stroke-color="#6a635a" draw:stroke-linejoin="miter" svg:stroke-opacity="100.0%" svg:stroke-width="0.26458332mm"/>
    </style:style>
    <style:style style:family="graphic" style:name="style-109">
      <style:graphic-properties draw:fill="solid" draw:fill-color="#a1a4a6" draw:opacity="100.0%" draw:stroke="solid" svg:stroke-color="#a1a4a6" draw:stroke-linejoin="miter" svg:stroke-opacity="100.0%" svg:stroke-width="0.26458332mm"/>
    </style:style>
    <style:style style:family="graphic" style:name="style-110">
      <style:graphic-properties draw:fill="solid" draw:fill-color="#787c85" draw:opacity="100.0%" draw:stroke="solid" svg:stroke-color="#787c85" draw:stroke-linejoin="miter" svg:stroke-opacity="100.0%" svg:stroke-width="0.26458332mm"/>
    </style:style>
    <style:style style:family="graphic" style:name="style-111">
      <style:graphic-properties draw:fill="solid" draw:fill-color="#656876" draw:opacity="100.0%" draw:stroke="solid" svg:stroke-color="#656876" draw:stroke-linejoin="miter" svg:stroke-opacity="100.0%" svg:stroke-width="0.26458332mm"/>
    </style:style>
    <style:style style:family="graphic" style:name="style-112">
      <style:graphic-properties draw:fill="solid" draw:fill-color="#676b76" draw:opacity="100.0%" draw:stroke="solid" svg:stroke-color="#676b76" draw:stroke-linejoin="miter" svg:stroke-opacity="100.0%" svg:stroke-width="0.26458332mm"/>
    </style:style>
    <style:style style:family="graphic" style:name="style-113">
      <style:graphic-properties draw:fill="solid" draw:fill-color="#575a63" draw:opacity="100.0%" draw:stroke="solid" svg:stroke-color="#575a63" draw:stroke-linejoin="miter" svg:stroke-opacity="100.0%" svg:stroke-width="0.26458332mm"/>
    </style:style>
    <style:style style:family="graphic" style:name="style-114">
      <style:graphic-properties draw:fill="solid" draw:fill-color="#6d6d75" draw:opacity="100.0%" draw:stroke="solid" svg:stroke-color="#6d6d75" draw:stroke-linejoin="miter" svg:stroke-opacity="100.0%" svg:stroke-width="0.26458332mm"/>
    </style:style>
    <style:style style:family="graphic" style:name="style-115">
      <style:graphic-properties draw:fill="solid" draw:fill-color="#818488" draw:opacity="100.0%" draw:stroke="solid" svg:stroke-color="#818488" draw:stroke-linejoin="miter" svg:stroke-opacity="100.0%" svg:stroke-width="0.26458332mm"/>
    </style:style>
    <style:style style:family="graphic" style:name="style-116">
      <style:graphic-properties draw:fill="solid" draw:fill-color="#a9afa8" draw:opacity="100.0%" draw:stroke="solid" svg:stroke-color="#a9afa8" draw:stroke-linejoin="miter" svg:stroke-opacity="100.0%" svg:stroke-width="0.26458332mm"/>
    </style:style>
    <style:style style:family="graphic" style:name="style-117">
      <style:graphic-properties draw:fill="solid" draw:fill-color="#c7c3b2" draw:opacity="100.0%" draw:stroke="solid" svg:stroke-color="#c7c3b2" draw:stroke-linejoin="miter" svg:stroke-opacity="100.0%" svg:stroke-width="0.26458332mm"/>
    </style:style>
    <style:style style:family="graphic" style:name="style-118">
      <style:graphic-properties draw:fill="solid" draw:fill-color="#cac0a4" draw:opacity="100.0%" draw:stroke="solid" svg:stroke-color="#cac0a4" draw:stroke-linejoin="miter" svg:stroke-opacity="100.0%" svg:stroke-width="0.26458332mm"/>
    </style:style>
    <style:style style:family="graphic" style:name="style-119">
      <style:graphic-properties draw:fill="solid" draw:fill-color="#4b4f5c" draw:opacity="100.0%" draw:stroke="solid" svg:stroke-color="#4b4f5c" draw:stroke-linejoin="miter" svg:stroke-opacity="100.0%" svg:stroke-width="0.26458332mm"/>
    </style:style>
    <style:style style:family="graphic" style:name="style-120">
      <style:graphic-properties draw:fill="solid" draw:fill-color="#5a5e66" draw:opacity="100.0%" draw:stroke="solid" svg:stroke-color="#5a5e66" draw:stroke-linejoin="miter" svg:stroke-opacity="100.0%" svg:stroke-width="0.26458332mm"/>
    </style:style>
    <style:style style:family="graphic" style:name="style-121">
      <style:graphic-properties draw:fill="solid" draw:fill-color="#8b8f93" draw:opacity="100.0%" draw:stroke="solid" svg:stroke-color="#8b8f93" draw:stroke-linejoin="miter" svg:stroke-opacity="100.0%" svg:stroke-width="0.26458332mm"/>
    </style:style>
    <style:style style:family="graphic" style:name="style-122">
      <style:graphic-properties draw:fill="solid" draw:fill-color="#717279" draw:opacity="100.0%" draw:stroke="solid" svg:stroke-color="#717279" draw:stroke-linejoin="miter" svg:stroke-opacity="100.0%" svg:stroke-width="0.26458332mm"/>
    </style:style>
    <style:style style:family="graphic" style:name="style-123">
      <style:graphic-properties draw:fill="solid" draw:fill-color="#646871" draw:opacity="100.0%" draw:stroke="solid" svg:stroke-color="#646871" draw:stroke-linejoin="miter" svg:stroke-opacity="100.0%" svg:stroke-width="0.26458332mm"/>
    </style:style>
    <style:style style:family="graphic" style:name="style-124">
      <style:graphic-properties draw:fill="solid" draw:fill-color="#817a6d" draw:opacity="100.0%" draw:stroke="solid" svg:stroke-color="#817a6d" draw:stroke-linejoin="miter" svg:stroke-opacity="100.0%" svg:stroke-width="0.26458332mm"/>
    </style:style>
    <style:style style:family="graphic" style:name="style-125">
      <style:graphic-properties draw:fill="solid" draw:fill-color="#65615f" draw:opacity="100.0%" draw:stroke="solid" svg:stroke-color="#65615f" draw:stroke-linejoin="miter" svg:stroke-opacity="100.0%" svg:stroke-width="0.26458332mm"/>
    </style:style>
    <style:style style:family="graphic" style:name="style-126">
      <style:graphic-properties draw:fill="solid" draw:fill-color="#5c606b" draw:opacity="100.0%" draw:stroke="solid" svg:stroke-color="#5c606b" draw:stroke-linejoin="miter" svg:stroke-opacity="100.0%" svg:stroke-width="0.26458332mm"/>
    </style:style>
    <style:style style:family="graphic" style:name="style-127">
      <style:graphic-properties draw:fill="solid" draw:fill-color="#9d9684" draw:opacity="100.0%" draw:stroke="solid" svg:stroke-color="#9d9684" draw:stroke-linejoin="miter" svg:stroke-opacity="100.0%" svg:stroke-width="0.26458332mm"/>
    </style:style>
    <style:style style:family="graphic" style:name="style-128">
      <style:graphic-properties draw:fill="solid" draw:fill-color="#66696f" draw:opacity="100.0%" draw:stroke="solid" svg:stroke-color="#66696f" draw:stroke-linejoin="miter" svg:stroke-opacity="100.0%" svg:stroke-width="0.26458332mm"/>
    </style:style>
    <style:style style:family="graphic" style:name="style-129">
      <style:graphic-properties draw:fill="solid" draw:fill-color="#727683" draw:opacity="100.0%" draw:stroke="solid" svg:stroke-color="#727683" draw:stroke-linejoin="miter" svg:stroke-opacity="100.0%" svg:stroke-width="0.26458332mm"/>
    </style:style>
    <style:style style:family="graphic" style:name="style-130">
      <style:graphic-properties draw:fill="solid" draw:fill-color="#686b76" draw:opacity="100.0%" draw:stroke="solid" svg:stroke-color="#686b76" draw:stroke-linejoin="miter" svg:stroke-opacity="100.0%" svg:stroke-width="0.26458332mm"/>
    </style:style>
    <style:style style:family="graphic" style:name="style-131">
      <style:graphic-properties draw:fill="solid" draw:fill-color="#4c515a" draw:opacity="100.0%" draw:stroke="solid" svg:stroke-color="#4c515a" draw:stroke-linejoin="miter" svg:stroke-opacity="100.0%" svg:stroke-width="0.26458332mm"/>
    </style:style>
    <style:style style:family="graphic" style:name="style-132">
      <style:graphic-properties draw:fill="solid" draw:fill-color="#a29782" draw:opacity="100.0%" draw:stroke="solid" svg:stroke-color="#a29782" draw:stroke-linejoin="miter" svg:stroke-opacity="100.0%" svg:stroke-width="0.26458332mm"/>
    </style:style>
    <style:style style:family="graphic" style:name="style-133">
      <style:graphic-properties draw:fill="solid" draw:fill-color="#7a7f84" draw:opacity="100.0%" draw:stroke="solid" svg:stroke-color="#7a7f84" draw:stroke-linejoin="miter" svg:stroke-opacity="100.0%" svg:stroke-width="0.26458332mm"/>
    </style:style>
    <style:style style:family="graphic" style:name="style-134">
      <style:graphic-properties draw:fill="solid" draw:fill-color="#3d404e" draw:opacity="100.0%" draw:stroke="solid" svg:stroke-color="#3d404e" draw:stroke-linejoin="miter" svg:stroke-opacity="100.0%" svg:stroke-width="0.26458332mm"/>
    </style:style>
    <style:style style:family="graphic" style:name="style-135">
      <style:graphic-properties draw:fill="solid" draw:fill-color="#b3b6ba" draw:opacity="100.0%" draw:stroke="solid" svg:stroke-color="#b3b6ba" draw:stroke-linejoin="miter" svg:stroke-opacity="100.0%" svg:stroke-width="0.26458332mm"/>
    </style:style>
    <style:style style:family="graphic" style:name="style-136">
      <style:graphic-properties draw:fill="solid" draw:fill-color="#7d7f84" draw:opacity="100.0%" draw:stroke="solid" svg:stroke-color="#7d7f84" draw:stroke-linejoin="miter" svg:stroke-opacity="100.0%" svg:stroke-width="0.26458332mm"/>
    </style:style>
    <style:style style:family="graphic" style:name="style-137">
      <style:graphic-properties draw:fill="solid" draw:fill-color="#6e727a" draw:opacity="100.0%" draw:stroke="solid" svg:stroke-color="#6e727a" draw:stroke-linejoin="miter" svg:stroke-opacity="100.0%" svg:stroke-width="0.26458332mm"/>
    </style:style>
    <style:style style:family="graphic" style:name="style-138">
      <style:graphic-properties draw:fill="solid" draw:fill-color="#454852" draw:opacity="100.0%" draw:stroke="solid" svg:stroke-color="#454852" draw:stroke-linejoin="miter" svg:stroke-opacity="100.0%" svg:stroke-width="0.26458332mm"/>
    </style:style>
    <style:style style:family="graphic" style:name="style-139">
      <style:graphic-properties draw:fill="solid" draw:fill-color="#6a6e79" draw:opacity="100.0%" draw:stroke="solid" svg:stroke-color="#6a6e79" draw:stroke-linejoin="miter" svg:stroke-opacity="100.0%" svg:stroke-width="0.26458332mm"/>
    </style:style>
    <style:style style:family="graphic" style:name="style-140">
      <style:graphic-properties draw:fill="solid" draw:fill-color="#6b6e75" draw:opacity="100.0%" draw:stroke="solid" svg:stroke-color="#6b6e75" draw:stroke-linejoin="miter" svg:stroke-opacity="100.0%" svg:stroke-width="0.26458332mm"/>
    </style:style>
    <style:style style:family="graphic" style:name="style-141">
      <style:graphic-properties draw:fill="solid" draw:fill-color="#62666e" draw:opacity="100.0%" draw:stroke="solid" svg:stroke-color="#62666e" draw:stroke-linejoin="miter" svg:stroke-opacity="100.0%" svg:stroke-width="0.26458332mm"/>
    </style:style>
    <style:style style:family="graphic" style:name="style-142">
      <style:graphic-properties draw:fill="solid" draw:fill-color="#929697" draw:opacity="100.0%" draw:stroke="solid" svg:stroke-color="#929697" draw:stroke-linejoin="miter" svg:stroke-opacity="100.0%" svg:stroke-width="0.26458332mm"/>
    </style:style>
    <style:style style:family="graphic" style:name="style-143">
      <style:graphic-properties draw:fill="solid" draw:fill-color="#ccc2ac" draw:opacity="100.0%" draw:stroke="solid" svg:stroke-color="#ccc2ac" draw:stroke-linejoin="miter" svg:stroke-opacity="100.0%" svg:stroke-width="0.26458332mm"/>
    </style:style>
    <style:style style:family="graphic" style:name="style-144">
      <style:graphic-properties draw:fill="solid" draw:fill-color="#666a71" draw:opacity="100.0%" draw:stroke="solid" svg:stroke-color="#666a71" draw:stroke-linejoin="miter" svg:stroke-opacity="100.0%" svg:stroke-width="0.26458332mm"/>
    </style:style>
    <style:style style:family="graphic" style:name="style-145">
      <style:graphic-properties draw:fill="solid" draw:fill-color="#555965" draw:opacity="100.0%" draw:stroke="solid" svg:stroke-color="#555965" draw:stroke-linejoin="miter" svg:stroke-opacity="100.0%" svg:stroke-width="0.26458332mm"/>
    </style:style>
    <style:style style:family="graphic" style:name="style-146">
      <style:graphic-properties draw:fill="solid" draw:fill-color="#b7b1a3" draw:opacity="100.0%" draw:stroke="solid" svg:stroke-color="#b7b1a3" draw:stroke-linejoin="miter" svg:stroke-opacity="100.0%" svg:stroke-width="0.26458332mm"/>
    </style:style>
    <style:style style:family="graphic" style:name="style-147">
      <style:graphic-properties draw:fill="solid" draw:fill-color="#7b7e84" draw:opacity="100.0%" draw:stroke="solid" svg:stroke-color="#7b7e84" draw:stroke-linejoin="miter" svg:stroke-opacity="100.0%" svg:stroke-width="0.26458332mm"/>
    </style:style>
    <style:style style:family="graphic" style:name="style-148">
      <style:graphic-properties draw:fill="solid" draw:fill-color="#595d68" draw:opacity="100.0%" draw:stroke="solid" svg:stroke-color="#595d68" draw:stroke-linejoin="miter" svg:stroke-opacity="100.0%" svg:stroke-width="0.26458332mm"/>
    </style:style>
    <style:style style:family="graphic" style:name="style-149">
      <style:graphic-properties draw:fill="solid" draw:fill-color="#827866" draw:opacity="100.0%" draw:stroke="solid" svg:stroke-color="#827866" draw:stroke-linejoin="miter" svg:stroke-opacity="100.0%" svg:stroke-width="0.26458332mm"/>
    </style:style>
    <style:style style:family="graphic" style:name="style-150">
      <style:graphic-properties draw:fill="solid" draw:fill-color="#838176" draw:opacity="100.0%" draw:stroke="solid" svg:stroke-color="#838176" draw:stroke-linejoin="miter" svg:stroke-opacity="100.0%" svg:stroke-width="0.26458332mm"/>
    </style:style>
    <style:style style:family="graphic" style:name="style-151">
      <style:graphic-properties draw:fill="solid" draw:fill-color="#3e414b" draw:opacity="100.0%" draw:stroke="solid" svg:stroke-color="#3e414b" draw:stroke-linejoin="miter" svg:stroke-opacity="100.0%" svg:stroke-width="0.26458332mm"/>
    </style:style>
    <style:style style:family="graphic" style:name="style-152">
      <style:graphic-properties draw:fill="solid" draw:fill-color="#56575e" draw:opacity="100.0%" draw:stroke="solid" svg:stroke-color="#56575e" draw:stroke-linejoin="miter" svg:stroke-opacity="100.0%" svg:stroke-width="0.26458332mm"/>
    </style:style>
    <style:style style:family="graphic" style:name="style-153">
      <style:graphic-properties draw:fill="solid" draw:fill-color="#a7a5a0" draw:opacity="100.0%" draw:stroke="solid" svg:stroke-color="#a7a5a0" draw:stroke-linejoin="miter" svg:stroke-opacity="100.0%" svg:stroke-width="0.26458332mm"/>
    </style:style>
    <style:style style:family="graphic" style:name="style-154">
      <style:graphic-properties draw:fill="solid" draw:fill-color="#b0a992" draw:opacity="100.0%" draw:stroke="solid" svg:stroke-color="#b0a992" draw:stroke-linejoin="miter" svg:stroke-opacity="100.0%" svg:stroke-width="0.26458332mm"/>
    </style:style>
    <style:style style:family="graphic" style:name="style-155">
      <style:graphic-properties draw:fill="solid" draw:fill-color="#d4cab3" draw:opacity="100.0%" draw:stroke="solid" svg:stroke-color="#d4cab3" draw:stroke-linejoin="miter" svg:stroke-opacity="100.0%" svg:stroke-width="0.26458332mm"/>
    </style:style>
    <style:style style:family="graphic" style:name="style-156">
      <style:graphic-properties draw:fill="solid" draw:fill-color="#898b92" draw:opacity="100.0%" draw:stroke="solid" svg:stroke-color="#898b92" draw:stroke-linejoin="miter" svg:stroke-opacity="100.0%" svg:stroke-width="0.26458332mm"/>
    </style:style>
    <style:style style:family="graphic" style:name="style-157">
      <style:graphic-properties draw:fill="solid" draw:fill-color="#7b7f81" draw:opacity="100.0%" draw:stroke="solid" svg:stroke-color="#7b7f81" draw:stroke-linejoin="miter" svg:stroke-opacity="100.0%" svg:stroke-width="0.26458332mm"/>
    </style:style>
    <style:style style:family="graphic" style:name="style-158">
      <style:graphic-properties draw:fill="solid" draw:fill-color="#5a5650" draw:opacity="100.0%" draw:stroke="solid" svg:stroke-color="#5a5650" draw:stroke-linejoin="miter" svg:stroke-opacity="100.0%" svg:stroke-width="0.26458332mm"/>
    </style:style>
    <style:style style:family="graphic" style:name="style-159">
      <style:graphic-properties draw:fill="solid" draw:fill-color="#84878a" draw:opacity="100.0%" draw:stroke="solid" svg:stroke-color="#84878a" draw:stroke-linejoin="miter" svg:stroke-opacity="100.0%" svg:stroke-width="0.26458332mm"/>
    </style:style>
    <style:style style:family="graphic" style:name="style-160">
      <style:graphic-properties draw:fill="solid" draw:fill-color="#808386" draw:opacity="100.0%" draw:stroke="solid" svg:stroke-color="#808386" draw:stroke-linejoin="miter" svg:stroke-opacity="100.0%" svg:stroke-width="0.26458332mm"/>
    </style:style>
    <style:style style:family="graphic" style:name="style-161">
      <style:graphic-properties draw:fill="solid" draw:fill-color="#414554" draw:opacity="100.0%" draw:stroke="solid" svg:stroke-color="#414554" draw:stroke-linejoin="miter" svg:stroke-opacity="100.0%" svg:stroke-width="0.26458332mm"/>
    </style:style>
    <style:style style:family="graphic" style:name="style-162">
      <style:graphic-properties draw:fill="solid" draw:fill-color="#60646f" draw:opacity="100.0%" draw:stroke="solid" svg:stroke-color="#60646f" draw:stroke-linejoin="miter" svg:stroke-opacity="100.0%" svg:stroke-width="0.26458332mm"/>
    </style:style>
    <style:style style:family="graphic" style:name="style-163">
      <style:graphic-properties draw:fill="solid" draw:fill-color="#6c6766" draw:opacity="100.0%" draw:stroke="solid" svg:stroke-color="#6c6766" draw:stroke-linejoin="miter" svg:stroke-opacity="100.0%" svg:stroke-width="0.26458332mm"/>
    </style:style>
    <style:style style:family="graphic" style:name="style-164">
      <style:graphic-properties draw:fill="solid" draw:fill-color="#72767e" draw:opacity="100.0%" draw:stroke="solid" svg:stroke-color="#72767e" draw:stroke-linejoin="miter" svg:stroke-opacity="100.0%" svg:stroke-width="0.26458332mm"/>
    </style:style>
    <style:style style:family="graphic" style:name="style-165">
      <style:graphic-properties draw:fill="solid" draw:fill-color="#383e4e" draw:opacity="100.0%" draw:stroke="solid" svg:stroke-color="#383e4e" draw:stroke-linejoin="miter" svg:stroke-opacity="100.0%" svg:stroke-width="0.26458332mm"/>
    </style:style>
    <style:style style:family="graphic" style:name="style-166">
      <style:graphic-properties draw:fill="solid" draw:fill-color="#73787f" draw:opacity="100.0%" draw:stroke="solid" svg:stroke-color="#73787f" draw:stroke-linejoin="miter" svg:stroke-opacity="100.0%" svg:stroke-width="0.26458332mm"/>
    </style:style>
    <style:style style:family="graphic" style:name="style-167">
      <style:graphic-properties draw:fill="solid" draw:fill-color="#575b66" draw:opacity="100.0%" draw:stroke="solid" svg:stroke-color="#575b66" draw:stroke-linejoin="miter" svg:stroke-opacity="100.0%" svg:stroke-width="0.26458332mm"/>
    </style:style>
    <style:style style:family="graphic" style:name="style-168">
      <style:graphic-properties draw:fill="solid" draw:fill-color="#83878c" draw:opacity="100.0%" draw:stroke="solid" svg:stroke-color="#83878c" draw:stroke-linejoin="miter" svg:stroke-opacity="100.0%" svg:stroke-width="0.26458332mm"/>
    </style:style>
    <style:style style:family="graphic" style:name="style-169">
      <style:graphic-properties draw:fill="solid" draw:fill-color="#71767d" draw:opacity="100.0%" draw:stroke="solid" svg:stroke-color="#71767d" draw:stroke-linejoin="miter" svg:stroke-opacity="100.0%" svg:stroke-width="0.26458332mm"/>
    </style:style>
    <style:style style:family="graphic" style:name="style-170">
      <style:graphic-properties draw:fill="solid" draw:fill-color="#6a6f76" draw:opacity="100.0%" draw:stroke="solid" svg:stroke-color="#6a6f76" draw:stroke-linejoin="miter" svg:stroke-opacity="100.0%" svg:stroke-width="0.26458332mm"/>
    </style:style>
    <style:style style:family="graphic" style:name="style-171">
      <style:graphic-properties draw:fill="solid" draw:fill-color="#61656d" draw:opacity="100.0%" draw:stroke="solid" svg:stroke-color="#61656d" draw:stroke-linejoin="miter" svg:stroke-opacity="100.0%" svg:stroke-width="0.26458332mm"/>
    </style:style>
    <style:style style:family="graphic" style:name="style-172">
      <style:graphic-properties draw:fill="solid" draw:fill-color="#3f434f" draw:opacity="100.0%" draw:stroke="solid" svg:stroke-color="#3f434f" draw:stroke-linejoin="miter" svg:stroke-opacity="100.0%" svg:stroke-width="0.26458332mm"/>
    </style:style>
    <style:style style:family="graphic" style:name="style-173">
      <style:graphic-properties draw:fill="solid" draw:fill-color="#707378" draw:opacity="100.0%" draw:stroke="solid" svg:stroke-color="#707378" draw:stroke-linejoin="miter" svg:stroke-opacity="100.0%" svg:stroke-width="0.26458332mm"/>
    </style:style>
    <style:style style:family="graphic" style:name="style-174">
      <style:graphic-properties draw:fill="solid" draw:fill-color="#877e6d" draw:opacity="100.0%" draw:stroke="solid" svg:stroke-color="#877e6d" draw:stroke-linejoin="miter" svg:stroke-opacity="100.0%" svg:stroke-width="0.26458332mm"/>
    </style:style>
    <style:style style:family="graphic" style:name="style-175">
      <style:graphic-properties draw:fill="solid" draw:fill-color="#686c72" draw:opacity="100.0%" draw:stroke="solid" svg:stroke-color="#686c72" draw:stroke-linejoin="miter" svg:stroke-opacity="100.0%" svg:stroke-width="0.26458332mm"/>
    </style:style>
    <style:style style:family="graphic" style:name="style-176">
      <style:graphic-properties draw:fill="solid" draw:fill-color="#323640" draw:opacity="100.0%" draw:stroke="solid" svg:stroke-color="#323640" draw:stroke-linejoin="miter" svg:stroke-opacity="100.0%" svg:stroke-width="0.26458332mm"/>
    </style:style>
    <style:style style:family="graphic" style:name="style-177">
      <style:graphic-properties draw:fill="solid" draw:fill-color="#535863" draw:opacity="100.0%" draw:stroke="solid" svg:stroke-color="#535863" draw:stroke-linejoin="miter" svg:stroke-opacity="100.0%" svg:stroke-width="0.26458332mm"/>
    </style:style>
    <style:style style:family="graphic" style:name="style-178">
      <style:graphic-properties draw:fill="solid" draw:fill-color="#7f8185" draw:opacity="100.0%" draw:stroke="solid" svg:stroke-color="#7f8185" draw:stroke-linejoin="miter" svg:stroke-opacity="100.0%" svg:stroke-width="0.26458332mm"/>
    </style:style>
    <style:style style:family="graphic" style:name="style-179">
      <style:graphic-properties draw:fill="solid" draw:fill-color="#717580" draw:opacity="100.0%" draw:stroke="solid" svg:stroke-color="#717580" draw:stroke-linejoin="miter" svg:stroke-opacity="100.0%" svg:stroke-width="0.26458332mm"/>
    </style:style>
    <style:style style:family="graphic" style:name="style-180">
      <style:graphic-properties draw:fill="solid" draw:fill-color="#535763" draw:opacity="100.0%" draw:stroke="solid" svg:stroke-color="#535763" draw:stroke-linejoin="miter" svg:stroke-opacity="100.0%" svg:stroke-width="0.26458332mm"/>
    </style:style>
    <style:style style:family="graphic" style:name="style-181">
      <style:graphic-properties draw:fill="solid" draw:fill-color="#7b7262" draw:opacity="100.0%" draw:stroke="solid" svg:stroke-color="#7b7262" draw:stroke-linejoin="miter" svg:stroke-opacity="100.0%" svg:stroke-width="0.26458332mm"/>
    </style:style>
    <style:style style:family="graphic" style:name="style-182">
      <style:graphic-properties draw:fill="solid" draw:fill-color="#a49989" draw:opacity="100.0%" draw:stroke="solid" svg:stroke-color="#a49989" draw:stroke-linejoin="miter" svg:stroke-opacity="100.0%" svg:stroke-width="0.26458332mm"/>
    </style:style>
    <style:style style:family="graphic" style:name="style-183">
      <style:graphic-properties draw:fill="solid" draw:fill-color="#7d8082" draw:opacity="100.0%" draw:stroke="solid" svg:stroke-color="#7d8082" draw:stroke-linejoin="miter" svg:stroke-opacity="100.0%" svg:stroke-width="0.26458332mm"/>
    </style:style>
    <style:style style:family="graphic" style:name="style-184">
      <style:graphic-properties draw:fill="solid" draw:fill-color="#818486" draw:opacity="100.0%" draw:stroke="solid" svg:stroke-color="#818486" draw:stroke-linejoin="miter" svg:stroke-opacity="100.0%" svg:stroke-width="0.26458332mm"/>
    </style:style>
    <style:style style:family="graphic" style:name="style-185">
      <style:graphic-properties draw:fill="solid" draw:fill-color="#656971" draw:opacity="100.0%" draw:stroke="solid" svg:stroke-color="#656971" draw:stroke-linejoin="miter" svg:stroke-opacity="100.0%" svg:stroke-width="0.26458332mm"/>
    </style:style>
    <style:style style:family="graphic" style:name="style-186">
      <style:graphic-properties draw:fill="solid" draw:fill-color="#6c6a65" draw:opacity="100.0%" draw:stroke="solid" svg:stroke-color="#6c6a65" draw:stroke-linejoin="miter" svg:stroke-opacity="100.0%" svg:stroke-width="0.26458332mm"/>
    </style:style>
    <style:style style:family="graphic" style:name="style-187">
      <style:graphic-properties draw:fill="solid" draw:fill-color="#676360" draw:opacity="100.0%" draw:stroke="solid" svg:stroke-color="#676360" draw:stroke-linejoin="miter" svg:stroke-opacity="100.0%" svg:stroke-width="0.26458332mm"/>
    </style:style>
    <style:style style:family="graphic" style:name="style-188">
      <style:graphic-properties draw:fill="solid" draw:fill-color="#797d82" draw:opacity="100.0%" draw:stroke="solid" svg:stroke-color="#797d82" draw:stroke-linejoin="miter" svg:stroke-opacity="100.0%" svg:stroke-width="0.26458332mm"/>
    </style:style>
    <style:style style:family="graphic" style:name="style-189">
      <style:graphic-properties draw:fill="solid" draw:fill-color="#898c8e" draw:opacity="100.0%" draw:stroke="solid" svg:stroke-color="#898c8e" draw:stroke-linejoin="miter" svg:stroke-opacity="100.0%" svg:stroke-width="0.26458332mm"/>
    </style:style>
    <style:style style:family="graphic" style:name="style-190">
      <style:graphic-properties draw:fill="solid" draw:fill-color="#6c6f74" draw:opacity="100.0%" draw:stroke="solid" svg:stroke-color="#6c6f74" draw:stroke-linejoin="miter" svg:stroke-opacity="100.0%" svg:stroke-width="0.26458332mm"/>
    </style:style>
    <style:style style:family="graphic" style:name="style-191">
      <style:graphic-properties draw:fill="solid" draw:fill-color="#696c72" draw:opacity="100.0%" draw:stroke="solid" svg:stroke-color="#696c72" draw:stroke-linejoin="miter" svg:stroke-opacity="100.0%" svg:stroke-width="0.26458332mm"/>
    </style:style>
    <style:style style:family="graphic" style:name="style-192">
      <style:graphic-properties draw:fill="solid" draw:fill-color="#908f94" draw:opacity="100.0%" draw:stroke="solid" svg:stroke-color="#908f94" draw:stroke-linejoin="miter" svg:stroke-opacity="100.0%" svg:stroke-width="0.26458332mm"/>
    </style:style>
    <style:style style:family="graphic" style:name="style-193">
      <style:graphic-properties draw:fill="solid" draw:fill-color="#716a5a" draw:opacity="100.0%" draw:stroke="solid" svg:stroke-color="#716a5a" draw:stroke-linejoin="miter" svg:stroke-opacity="100.0%" svg:stroke-width="0.26458332mm"/>
    </style:style>
    <style:style style:family="graphic" style:name="style-194">
      <style:graphic-properties draw:fill="solid" draw:fill-color="#b3ad9a" draw:opacity="100.0%" draw:stroke="solid" svg:stroke-color="#b3ad9a" draw:stroke-linejoin="miter" svg:stroke-opacity="100.0%" svg:stroke-width="0.26458332mm"/>
    </style:style>
    <style:style style:family="graphic" style:name="style-195">
      <style:graphic-properties draw:fill="solid" draw:fill-color="#656870" draw:opacity="100.0%" draw:stroke="solid" svg:stroke-color="#656870" draw:stroke-linejoin="miter" svg:stroke-opacity="100.0%" svg:stroke-width="0.26458332mm"/>
    </style:style>
    <style:style style:family="graphic" style:name="style-196">
      <style:graphic-properties draw:fill="solid" draw:fill-color="#646771" draw:opacity="100.0%" draw:stroke="solid" svg:stroke-color="#646771" draw:stroke-linejoin="miter" svg:stroke-opacity="100.0%" svg:stroke-width="0.26458332mm"/>
    </style:style>
    <style:style style:family="graphic" style:name="style-197">
      <style:graphic-properties draw:fill="solid" draw:fill-color="#535762" draw:opacity="100.0%" draw:stroke="solid" svg:stroke-color="#535762" draw:stroke-linejoin="miter" svg:stroke-opacity="100.0%" svg:stroke-width="0.26458332mm"/>
    </style:style>
    <style:style style:family="graphic" style:name="style-198">
      <style:graphic-properties draw:fill="solid" draw:fill-color="#6c6766" draw:opacity="100.0%" draw:stroke="solid" svg:stroke-color="#6c6766" draw:stroke-linejoin="miter" svg:stroke-opacity="100.0%" svg:stroke-width="0.26458332mm"/>
    </style:style>
    <style:style style:family="graphic" style:name="style-199">
      <style:graphic-properties draw:fill="solid" draw:fill-color="#b5b9b7" draw:opacity="100.0%" draw:stroke="solid" svg:stroke-color="#b5b9b7" draw:stroke-linejoin="miter" svg:stroke-opacity="100.0%" svg:stroke-width="0.26458332mm"/>
    </style:style>
    <style:style style:family="graphic" style:name="style-200">
      <style:graphic-properties draw:fill="solid" draw:fill-color="#565353" draw:opacity="100.0%" draw:stroke="solid" svg:stroke-color="#565353" draw:stroke-linejoin="miter" svg:stroke-opacity="100.0%" svg:stroke-width="0.26458332mm"/>
    </style:style>
    <style:style style:family="graphic" style:name="style-201">
      <style:graphic-properties draw:fill="solid" draw:fill-color="#7b7f8c" draw:opacity="100.0%" draw:stroke="solid" svg:stroke-color="#7b7f8c" draw:stroke-linejoin="miter" svg:stroke-opacity="100.0%" svg:stroke-width="0.26458332mm"/>
    </style:style>
    <style:style style:family="graphic" style:name="style-202">
      <style:graphic-properties draw:fill="solid" draw:fill-color="#555a69" draw:opacity="100.0%" draw:stroke="solid" svg:stroke-color="#555a69" draw:stroke-linejoin="miter" svg:stroke-opacity="100.0%" svg:stroke-width="0.26458332mm"/>
    </style:style>
    <style:style style:family="graphic" style:name="style-203">
      <style:graphic-properties draw:fill="solid" draw:fill-color="#948d85" draw:opacity="100.0%" draw:stroke="solid" svg:stroke-color="#948d85" draw:stroke-linejoin="miter" svg:stroke-opacity="100.0%" svg:stroke-width="0.26458332mm"/>
    </style:style>
    <style:style style:family="graphic" style:name="style-204">
      <style:graphic-properties draw:fill="solid" draw:fill-color="#595e65" draw:opacity="100.0%" draw:stroke="solid" svg:stroke-color="#595e65" draw:stroke-linejoin="miter" svg:stroke-opacity="100.0%" svg:stroke-width="0.26458332mm"/>
    </style:style>
    <style:style style:family="graphic" style:name="style-205">
      <style:graphic-properties draw:fill="solid" draw:fill-color="#474a54" draw:opacity="100.0%" draw:stroke="solid" svg:stroke-color="#474a54" draw:stroke-linejoin="miter" svg:stroke-opacity="100.0%" svg:stroke-width="0.26458332mm"/>
    </style:style>
    <style:style style:family="graphic" style:name="style-206">
      <style:graphic-properties draw:fill="solid" draw:fill-color="#868a8e" draw:opacity="100.0%" draw:stroke="solid" svg:stroke-color="#868a8e" draw:stroke-linejoin="miter" svg:stroke-opacity="100.0%" svg:stroke-width="0.26458332mm"/>
    </style:style>
    <style:style style:family="graphic" style:name="style-207">
      <style:graphic-properties draw:fill="solid" draw:fill-color="#707178" draw:opacity="100.0%" draw:stroke="solid" svg:stroke-color="#707178" draw:stroke-linejoin="miter" svg:stroke-opacity="100.0%" svg:stroke-width="0.26458332mm"/>
    </style:style>
    <style:style style:family="graphic" style:name="style-208">
      <style:graphic-properties draw:fill="solid" draw:fill-color="#79786e" draw:opacity="100.0%" draw:stroke="solid" svg:stroke-color="#79786e" draw:stroke-linejoin="miter" svg:stroke-opacity="100.0%" svg:stroke-width="0.26458332mm"/>
    </style:style>
    <style:style style:family="graphic" style:name="style-209">
      <style:graphic-properties draw:fill="solid" draw:fill-color="#424653" draw:opacity="100.0%" draw:stroke="solid" svg:stroke-color="#424653" draw:stroke-linejoin="miter" svg:stroke-opacity="100.0%" svg:stroke-width="0.26458332mm"/>
    </style:style>
    <style:style style:family="graphic" style:name="style-210">
      <style:graphic-properties draw:fill="solid" draw:fill-color="#65696f" draw:opacity="100.0%" draw:stroke="solid" svg:stroke-color="#65696f" draw:stroke-linejoin="miter" svg:stroke-opacity="100.0%" svg:stroke-width="0.26458332mm"/>
    </style:style>
    <style:style style:family="graphic" style:name="style-211">
      <style:graphic-properties draw:fill="solid" draw:fill-color="#787b7f" draw:opacity="100.0%" draw:stroke="solid" svg:stroke-color="#787b7f" draw:stroke-linejoin="miter" svg:stroke-opacity="100.0%" svg:stroke-width="0.26458332mm"/>
    </style:style>
    <style:style style:family="graphic" style:name="style-212">
      <style:graphic-properties draw:fill="solid" draw:fill-color="#8f969a" draw:opacity="100.0%" draw:stroke="solid" svg:stroke-color="#8f969a" draw:stroke-linejoin="miter" svg:stroke-opacity="100.0%" svg:stroke-width="0.26458332mm"/>
    </style:style>
    <style:style style:family="graphic" style:name="style-213">
      <style:graphic-properties draw:fill="solid" draw:fill-color="#47464a" draw:opacity="100.0%" draw:stroke="solid" svg:stroke-color="#47464a" draw:stroke-linejoin="miter" svg:stroke-opacity="100.0%" svg:stroke-width="0.26458332mm"/>
    </style:style>
    <style:style style:family="graphic" style:name="style-214">
      <style:graphic-properties draw:fill="solid" draw:fill-color="#282c35" draw:opacity="100.0%" draw:stroke="solid" svg:stroke-color="#282c35" draw:stroke-linejoin="miter" svg:stroke-opacity="100.0%" svg:stroke-width="0.26458332mm"/>
    </style:style>
    <style:style style:family="graphic" style:name="style-215">
      <style:graphic-properties draw:fill="solid" draw:fill-color="#dcd7ce" draw:opacity="100.0%" draw:stroke="solid" svg:stroke-color="#dcd7ce" draw:stroke-linejoin="miter" svg:stroke-opacity="100.0%" svg:stroke-width="0.26458332mm"/>
    </style:style>
    <style:style style:family="graphic" style:name="style-216">
      <style:graphic-properties draw:fill="solid" draw:fill-color="#a09381" draw:opacity="100.0%" draw:stroke="solid" svg:stroke-color="#a09381" draw:stroke-linejoin="miter" svg:stroke-opacity="100.0%" svg:stroke-width="0.26458332mm"/>
    </style:style>
    <style:style style:family="graphic" style:name="style-217">
      <style:graphic-properties draw:fill="solid" draw:fill-color="#6b7077" draw:opacity="100.0%" draw:stroke="solid" svg:stroke-color="#6b7077" draw:stroke-linejoin="miter" svg:stroke-opacity="100.0%" svg:stroke-width="0.26458332mm"/>
    </style:style>
    <style:style style:family="graphic" style:name="style-218">
      <style:graphic-properties draw:fill="solid" draw:fill-color="#7a7d80" draw:opacity="100.0%" draw:stroke="solid" svg:stroke-color="#7a7d80" draw:stroke-linejoin="miter" svg:stroke-opacity="100.0%" svg:stroke-width="0.26458332mm"/>
    </style:style>
    <style:style style:family="graphic" style:name="style-219">
      <style:graphic-properties draw:fill="solid" draw:fill-color="#999c9e" draw:opacity="100.0%" draw:stroke="solid" svg:stroke-color="#999c9e" draw:stroke-linejoin="miter" svg:stroke-opacity="100.0%" svg:stroke-width="0.26458332mm"/>
    </style:style>
    <style:style style:family="graphic" style:name="style-220">
      <style:graphic-properties draw:fill="solid" draw:fill-color="#484c57" draw:opacity="100.0%" draw:stroke="solid" svg:stroke-color="#484c57" draw:stroke-linejoin="miter" svg:stroke-opacity="100.0%" svg:stroke-width="0.26458332mm"/>
    </style:style>
    <style:style style:family="graphic" style:name="style-221">
      <style:graphic-properties draw:fill="solid" draw:fill-color="#2d2f35" draw:opacity="100.0%" draw:stroke="solid" svg:stroke-color="#2d2f35" draw:stroke-linejoin="miter" svg:stroke-opacity="100.0%" svg:stroke-width="0.26458332mm"/>
    </style:style>
    <style:style style:family="graphic" style:name="style-222">
      <style:graphic-properties draw:fill="solid" draw:fill-color="#60646b" draw:opacity="100.0%" draw:stroke="solid" svg:stroke-color="#60646b" draw:stroke-linejoin="miter" svg:stroke-opacity="100.0%" svg:stroke-width="0.26458332mm"/>
    </style:style>
    <style:style style:family="graphic" style:name="style-223">
      <style:graphic-properties draw:fill="solid" draw:fill-color="#999b9e" draw:opacity="100.0%" draw:stroke="solid" svg:stroke-color="#999b9e" draw:stroke-linejoin="miter" svg:stroke-opacity="100.0%" svg:stroke-width="0.26458332mm"/>
    </style:style>
    <style:style style:family="graphic" style:name="style-224">
      <style:graphic-properties draw:fill="solid" draw:fill-color="#5a5f6b" draw:opacity="100.0%" draw:stroke="solid" svg:stroke-color="#5a5f6b" draw:stroke-linejoin="miter" svg:stroke-opacity="100.0%" svg:stroke-width="0.26458332mm"/>
    </style:style>
    <style:style style:family="graphic" style:name="style-225">
      <style:graphic-properties draw:fill="solid" draw:fill-color="#aba490" draw:opacity="100.0%" draw:stroke="solid" svg:stroke-color="#aba490" draw:stroke-linejoin="miter" svg:stroke-opacity="100.0%" svg:stroke-width="0.26458332mm"/>
    </style:style>
    <style:style style:family="graphic" style:name="style-226">
      <style:graphic-properties draw:fill="solid" draw:fill-color="#585451" draw:opacity="100.0%" draw:stroke="solid" svg:stroke-color="#585451" draw:stroke-linejoin="miter" svg:stroke-opacity="100.0%" svg:stroke-width="0.26458332mm"/>
    </style:style>
    <style:style style:family="graphic" style:name="style-227">
      <style:graphic-properties draw:fill="solid" draw:fill-color="#939699" draw:opacity="100.0%" draw:stroke="solid" svg:stroke-color="#939699" draw:stroke-linejoin="miter" svg:stroke-opacity="100.0%" svg:stroke-width="0.26458332mm"/>
    </style:style>
    <style:style style:family="graphic" style:name="style-228">
      <style:graphic-properties draw:fill="solid" draw:fill-color="#cbc0aa" draw:opacity="100.0%" draw:stroke="solid" svg:stroke-color="#cbc0aa" draw:stroke-linejoin="miter" svg:stroke-opacity="100.0%" svg:stroke-width="0.26458332mm"/>
    </style:style>
    <style:style style:family="graphic" style:name="style-229">
      <style:graphic-properties draw:fill="solid" draw:fill-color="#47494e" draw:opacity="100.0%" draw:stroke="solid" svg:stroke-color="#47494e" draw:stroke-linejoin="miter" svg:stroke-opacity="100.0%" svg:stroke-width="0.26458332mm"/>
    </style:style>
    <style:style style:family="graphic" style:name="style-230">
      <style:graphic-properties draw:fill="solid" draw:fill-color="#818591" draw:opacity="100.0%" draw:stroke="solid" svg:stroke-color="#818591" draw:stroke-linejoin="miter" svg:stroke-opacity="100.0%" svg:stroke-width="0.26458332mm"/>
    </style:style>
    <style:style style:family="graphic" style:name="style-231">
      <style:graphic-properties draw:fill="solid" draw:fill-color="#8a857c" draw:opacity="100.0%" draw:stroke="solid" svg:stroke-color="#8a857c" draw:stroke-linejoin="miter" svg:stroke-opacity="100.0%" svg:stroke-width="0.26458332mm"/>
    </style:style>
    <style:style style:family="graphic" style:name="style-232">
      <style:graphic-properties draw:fill="solid" draw:fill-color="#2d3241" draw:opacity="100.0%" draw:stroke="solid" svg:stroke-color="#2d3241" draw:stroke-linejoin="miter" svg:stroke-opacity="100.0%" svg:stroke-width="0.26458332mm"/>
    </style:style>
    <style:style style:family="graphic" style:name="style-233">
      <style:graphic-properties draw:fill="solid" draw:fill-color="#b4b6b5" draw:opacity="100.0%" draw:stroke="solid" svg:stroke-color="#b4b6b5" draw:stroke-linejoin="miter" svg:stroke-opacity="100.0%" svg:stroke-width="0.26458332mm"/>
    </style:style>
    <style:style style:family="graphic" style:name="style-234">
      <style:graphic-properties draw:fill="solid" draw:fill-color="#9f9683" draw:opacity="100.0%" draw:stroke="solid" svg:stroke-color="#9f9683" draw:stroke-linejoin="miter" svg:stroke-opacity="100.0%" svg:stroke-width="0.26458332mm"/>
    </style:style>
    <style:style style:family="graphic" style:name="style-235">
      <style:graphic-properties draw:fill="solid" draw:fill-color="#4d4d51" draw:opacity="100.0%" draw:stroke="solid" svg:stroke-color="#4d4d51" draw:stroke-linejoin="miter" svg:stroke-opacity="100.0%" svg:stroke-width="0.26458332mm"/>
    </style:style>
    <style:style style:family="graphic" style:name="style-236">
      <style:graphic-properties draw:fill="solid" draw:fill-color="#4e515a" draw:opacity="100.0%" draw:stroke="solid" svg:stroke-color="#4e515a" draw:stroke-linejoin="miter" svg:stroke-opacity="100.0%" svg:stroke-width="0.26458332mm"/>
    </style:style>
    <style:style style:family="graphic" style:name="style-237">
      <style:graphic-properties draw:fill="solid" draw:fill-color="#696c70" draw:opacity="100.0%" draw:stroke="solid" svg:stroke-color="#696c70" draw:stroke-linejoin="miter" svg:stroke-opacity="100.0%" svg:stroke-width="0.26458332mm"/>
    </style:style>
    <style:style style:family="graphic" style:name="style-238">
      <style:graphic-properties draw:fill="solid" draw:fill-color="#4a4c54" draw:opacity="100.0%" draw:stroke="solid" svg:stroke-color="#4a4c54" draw:stroke-linejoin="miter" svg:stroke-opacity="100.0%" svg:stroke-width="0.26458332mm"/>
    </style:style>
    <style:style style:family="graphic" style:name="style-239">
      <style:graphic-properties draw:fill="solid" draw:fill-color="#7a786c" draw:opacity="100.0%" draw:stroke="solid" svg:stroke-color="#7a786c" draw:stroke-linejoin="miter" svg:stroke-opacity="100.0%" svg:stroke-width="0.26458332mm"/>
    </style:style>
    <style:style style:family="graphic" style:name="style-240">
      <style:graphic-properties draw:fill="solid" draw:fill-color="#43464e" draw:opacity="100.0%" draw:stroke="solid" svg:stroke-color="#43464e" draw:stroke-linejoin="miter" svg:stroke-opacity="100.0%" svg:stroke-width="0.26458332mm"/>
    </style:style>
    <style:style style:family="graphic" style:name="style-241">
      <style:graphic-properties draw:fill="solid" draw:fill-color="#50535f" draw:opacity="100.0%" draw:stroke="solid" svg:stroke-color="#50535f" draw:stroke-linejoin="miter" svg:stroke-opacity="100.0%" svg:stroke-width="0.26458332mm"/>
    </style:style>
    <style:style style:family="graphic" style:name="style-242">
      <style:graphic-properties draw:fill="solid" draw:fill-color="#383b48" draw:opacity="100.0%" draw:stroke="solid" svg:stroke-color="#383b48" draw:stroke-linejoin="miter" svg:stroke-opacity="100.0%" svg:stroke-width="0.26458332mm"/>
    </style:style>
    <style:style style:family="graphic" style:name="style-243">
      <style:graphic-properties draw:fill="solid" draw:fill-color="#938973" draw:opacity="100.0%" draw:stroke="solid" svg:stroke-color="#938973" draw:stroke-linejoin="miter" svg:stroke-opacity="100.0%" svg:stroke-width="0.26458332mm"/>
    </style:style>
    <style:style style:family="graphic" style:name="style-244">
      <style:graphic-properties draw:fill="solid" draw:fill-color="#65686c" draw:opacity="100.0%" draw:stroke="solid" svg:stroke-color="#65686c" draw:stroke-linejoin="miter" svg:stroke-opacity="100.0%" svg:stroke-width="0.26458332mm"/>
    </style:style>
    <style:style style:family="graphic" style:name="style-245">
      <style:graphic-properties draw:fill="solid" draw:fill-color="#a59d8e" draw:opacity="100.0%" draw:stroke="solid" svg:stroke-color="#a59d8e" draw:stroke-linejoin="miter" svg:stroke-opacity="100.0%" svg:stroke-width="0.26458332mm"/>
    </style:style>
    <style:style style:family="graphic" style:name="style-246">
      <style:graphic-properties draw:fill="solid" draw:fill-color="#474b5a" draw:opacity="100.0%" draw:stroke="solid" svg:stroke-color="#474b5a" draw:stroke-linejoin="miter" svg:stroke-opacity="100.0%" svg:stroke-width="0.26458332mm"/>
    </style:style>
    <style:style style:family="graphic" style:name="style-247">
      <style:graphic-properties draw:fill="solid" draw:fill-color="#afa48f" draw:opacity="100.0%" draw:stroke="solid" svg:stroke-color="#afa48f" draw:stroke-linejoin="miter" svg:stroke-opacity="100.0%" svg:stroke-width="0.26458332mm"/>
    </style:style>
    <style:style style:family="graphic" style:name="style-248">
      <style:graphic-properties draw:fill="solid" draw:fill-color="#4d5159" draw:opacity="100.0%" draw:stroke="solid" svg:stroke-color="#4d5159" draw:stroke-linejoin="miter" svg:stroke-opacity="100.0%" svg:stroke-width="0.26458332mm"/>
    </style:style>
    <style:style style:family="graphic" style:name="style-249">
      <style:graphic-properties draw:fill="solid" draw:fill-color="#5b5e68" draw:opacity="100.0%" draw:stroke="solid" svg:stroke-color="#5b5e68" draw:stroke-linejoin="miter" svg:stroke-opacity="100.0%" svg:stroke-width="0.26458332mm"/>
    </style:style>
    <style:style style:family="graphic" style:name="style-250">
      <style:graphic-properties draw:fill="solid" draw:fill-color="#4e515a" draw:opacity="100.0%" draw:stroke="solid" svg:stroke-color="#4e515a" draw:stroke-linejoin="miter" svg:stroke-opacity="100.0%" svg:stroke-width="0.26458332mm"/>
    </style:style>
    <style:style style:family="graphic" style:name="style-251">
      <style:graphic-properties draw:fill="solid" draw:fill-color="#585b67" draw:opacity="100.0%" draw:stroke="solid" svg:stroke-color="#585b67" draw:stroke-linejoin="miter" svg:stroke-opacity="100.0%" svg:stroke-width="0.26458332mm"/>
    </style:style>
    <style:style style:family="graphic" style:name="style-252">
      <style:graphic-properties draw:fill="solid" draw:fill-color="#595e69" draw:opacity="100.0%" draw:stroke="solid" svg:stroke-color="#595e69" draw:stroke-linejoin="miter" svg:stroke-opacity="100.0%" svg:stroke-width="0.26458332mm"/>
    </style:style>
    <style:style style:family="graphic" style:name="style-253">
      <style:graphic-properties draw:fill="solid" draw:fill-color="#6f6963" draw:opacity="100.0%" draw:stroke="solid" svg:stroke-color="#6f6963" draw:stroke-linejoin="miter" svg:stroke-opacity="100.0%" svg:stroke-width="0.26458332mm"/>
    </style:style>
    <style:style style:family="graphic" style:name="style-254">
      <style:graphic-properties draw:fill="solid" draw:fill-color="#8a8479" draw:opacity="100.0%" draw:stroke="solid" svg:stroke-color="#8a8479" draw:stroke-linejoin="miter" svg:stroke-opacity="100.0%" svg:stroke-width="0.26458332mm"/>
    </style:style>
    <style:style style:family="graphic" style:name="style-255">
      <style:graphic-properties draw:fill="solid" draw:fill-color="#3e404c" draw:opacity="100.0%" draw:stroke="solid" svg:stroke-color="#3e404c" draw:stroke-linejoin="miter" svg:stroke-opacity="100.0%" svg:stroke-width="0.26458332mm"/>
    </style:style>
    <style:style style:family="graphic" style:name="style-256">
      <style:graphic-properties draw:fill="solid" draw:fill-color="#7c756d" draw:opacity="100.0%" draw:stroke="solid" svg:stroke-color="#7c756d" draw:stroke-linejoin="miter" svg:stroke-opacity="100.0%" svg:stroke-width="0.26458332mm"/>
    </style:style>
    <style:style style:family="graphic" style:name="style-257">
      <style:graphic-properties draw:fill="solid" draw:fill-color="#a59e8b" draw:opacity="100.0%" draw:stroke="solid" svg:stroke-color="#a59e8b" draw:stroke-linejoin="miter" svg:stroke-opacity="100.0%" svg:stroke-width="0.26458332mm"/>
    </style:style>
    <style:style style:family="graphic" style:name="style-258">
      <style:graphic-properties draw:fill="solid" draw:fill-color="#38383d" draw:opacity="100.0%" draw:stroke="solid" svg:stroke-color="#38383d" draw:stroke-linejoin="miter" svg:stroke-opacity="100.0%" svg:stroke-width="0.26458332mm"/>
    </style:style>
    <style:style style:family="graphic" style:name="style-259">
      <style:graphic-properties draw:fill="solid" draw:fill-color="#9d8d79" draw:opacity="100.0%" draw:stroke="solid" svg:stroke-color="#9d8d79" draw:stroke-linejoin="miter" svg:stroke-opacity="100.0%" svg:stroke-width="0.26458332mm"/>
    </style:style>
    <style:style style:family="graphic" style:name="style-260">
      <style:graphic-properties draw:fill="solid" draw:fill-color="#57524c" draw:opacity="100.0%" draw:stroke="solid" svg:stroke-color="#57524c" draw:stroke-linejoin="miter" svg:stroke-opacity="100.0%" svg:stroke-width="0.26458332mm"/>
    </style:style>
    <style:style style:family="graphic" style:name="style-261">
      <style:graphic-properties draw:fill="solid" draw:fill-color="#7d7972" draw:opacity="100.0%" draw:stroke="solid" svg:stroke-color="#7d7972" draw:stroke-linejoin="miter" svg:stroke-opacity="100.0%" svg:stroke-width="0.26458332mm"/>
    </style:style>
    <style:style style:family="graphic" style:name="style-262">
      <style:graphic-properties draw:fill="solid" draw:fill-color="#61636a" draw:opacity="100.0%" draw:stroke="solid" svg:stroke-color="#61636a" draw:stroke-linejoin="miter" svg:stroke-opacity="100.0%" svg:stroke-width="0.26458332mm"/>
    </style:style>
    <style:style style:family="graphic" style:name="style-263">
      <style:graphic-properties draw:fill="solid" draw:fill-color="#414551" draw:opacity="100.0%" draw:stroke="solid" svg:stroke-color="#414551" draw:stroke-linejoin="miter" svg:stroke-opacity="100.0%" svg:stroke-width="0.26458332mm"/>
    </style:style>
    <style:style style:family="graphic" style:name="style-264">
      <style:graphic-properties draw:fill="solid" draw:fill-color="#6a6e78" draw:opacity="100.0%" draw:stroke="solid" svg:stroke-color="#6a6e78" draw:stroke-linejoin="miter" svg:stroke-opacity="100.0%" svg:stroke-width="0.26458332mm"/>
    </style:style>
    <style:style style:family="graphic" style:name="style-265">
      <style:graphic-properties draw:fill="solid" draw:fill-color="#464851" draw:opacity="100.0%" draw:stroke="solid" svg:stroke-color="#464851" draw:stroke-linejoin="miter" svg:stroke-opacity="100.0%" svg:stroke-width="0.26458332mm"/>
    </style:style>
    <style:style style:family="graphic" style:name="style-266">
      <style:graphic-properties draw:fill="solid" draw:fill-color="#5d616a" draw:opacity="100.0%" draw:stroke="solid" svg:stroke-color="#5d616a" draw:stroke-linejoin="miter" svg:stroke-opacity="100.0%" svg:stroke-width="0.26458332mm"/>
    </style:style>
    <style:style style:family="graphic" style:name="style-267">
      <style:graphic-properties draw:fill="solid" draw:fill-color="#3b3e4a" draw:opacity="100.0%" draw:stroke="solid" svg:stroke-color="#3b3e4a" draw:stroke-linejoin="miter" svg:stroke-opacity="100.0%" svg:stroke-width="0.26458332mm"/>
    </style:style>
    <style:style style:family="graphic" style:name="style-268">
      <style:graphic-properties draw:fill="solid" draw:fill-color="#494a4e" draw:opacity="100.0%" draw:stroke="solid" svg:stroke-color="#494a4e" draw:stroke-linejoin="miter" svg:stroke-opacity="100.0%" svg:stroke-width="0.26458332mm"/>
    </style:style>
    <style:style style:family="graphic" style:name="style-269">
      <style:graphic-properties draw:fill="solid" draw:fill-color="#585b66" draw:opacity="100.0%" draw:stroke="solid" svg:stroke-color="#585b66" draw:stroke-linejoin="miter" svg:stroke-opacity="100.0%" svg:stroke-width="0.26458332mm"/>
    </style:style>
    <style:style style:family="graphic" style:name="style-270">
      <style:graphic-properties draw:fill="solid" draw:fill-color="#6c707d" draw:opacity="100.0%" draw:stroke="solid" svg:stroke-color="#6c707d" draw:stroke-linejoin="miter" svg:stroke-opacity="100.0%" svg:stroke-width="0.26458332mm"/>
    </style:style>
    <style:style style:family="graphic" style:name="style-271">
      <style:graphic-properties draw:fill="solid" draw:fill-color="#676b76" draw:opacity="100.0%" draw:stroke="solid" svg:stroke-color="#676b76" draw:stroke-linejoin="miter" svg:stroke-opacity="100.0%" svg:stroke-width="0.26458332mm"/>
    </style:style>
    <style:style style:family="graphic" style:name="style-272">
      <style:graphic-properties draw:fill="solid" draw:fill-color="#666b79" draw:opacity="100.0%" draw:stroke="solid" svg:stroke-color="#666b79" draw:stroke-linejoin="miter" svg:stroke-opacity="100.0%" svg:stroke-width="0.26458332mm"/>
    </style:style>
    <style:style style:family="graphic" style:name="style-273">
      <style:graphic-properties draw:fill="solid" draw:fill-color="#7e6f62" draw:opacity="100.0%" draw:stroke="solid" svg:stroke-color="#7e6f62" draw:stroke-linejoin="miter" svg:stroke-opacity="100.0%" svg:stroke-width="0.26458332mm"/>
    </style:style>
    <style:style style:family="graphic" style:name="style-274">
      <style:graphic-properties draw:fill="solid" draw:fill-color="#575b62" draw:opacity="100.0%" draw:stroke="solid" svg:stroke-color="#575b62" draw:stroke-linejoin="miter" svg:stroke-opacity="100.0%" svg:stroke-width="0.26458332mm"/>
    </style:style>
    <style:style style:family="graphic" style:name="style-275">
      <style:graphic-properties draw:fill="solid" draw:fill-color="#6b6f7c" draw:opacity="100.0%" draw:stroke="solid" svg:stroke-color="#6b6f7c" draw:stroke-linejoin="miter" svg:stroke-opacity="100.0%" svg:stroke-width="0.26458332mm"/>
    </style:style>
    <style:style style:family="graphic" style:name="style-276">
      <style:graphic-properties draw:fill="solid" draw:fill-color="#5b5d64" draw:opacity="100.0%" draw:stroke="solid" svg:stroke-color="#5b5d64" draw:stroke-linejoin="miter" svg:stroke-opacity="100.0%" svg:stroke-width="0.26458332mm"/>
    </style:style>
    <style:style style:family="graphic" style:name="style-277">
      <style:graphic-properties draw:fill="solid" draw:fill-color="#41444d" draw:opacity="100.0%" draw:stroke="solid" svg:stroke-color="#41444d" draw:stroke-linejoin="miter" svg:stroke-opacity="100.0%" svg:stroke-width="0.26458332mm"/>
    </style:style>
    <style:style style:family="graphic" style:name="style-278">
      <style:graphic-properties draw:fill="solid" draw:fill-color="#807969" draw:opacity="100.0%" draw:stroke="solid" svg:stroke-color="#807969" draw:stroke-linejoin="miter" svg:stroke-opacity="100.0%" svg:stroke-width="0.26458332mm"/>
    </style:style>
    <style:style style:family="graphic" style:name="style-279">
      <style:graphic-properties draw:fill="solid" draw:fill-color="#777a81" draw:opacity="100.0%" draw:stroke="solid" svg:stroke-color="#777a81" draw:stroke-linejoin="miter" svg:stroke-opacity="100.0%" svg:stroke-width="0.26458332mm"/>
    </style:style>
    <style:style style:family="graphic" style:name="style-280">
      <style:graphic-properties draw:fill="solid" draw:fill-color="#6c7176" draw:opacity="100.0%" draw:stroke="solid" svg:stroke-color="#6c7176" draw:stroke-linejoin="miter" svg:stroke-opacity="100.0%" svg:stroke-width="0.26458332mm"/>
    </style:style>
    <style:style style:family="graphic" style:name="style-281">
      <style:graphic-properties draw:fill="solid" draw:fill-color="#53514d" draw:opacity="100.0%" draw:stroke="solid" svg:stroke-color="#53514d" draw:stroke-linejoin="miter" svg:stroke-opacity="100.0%" svg:stroke-width="0.26458332mm"/>
    </style:style>
    <style:style style:family="graphic" style:name="style-282">
      <style:graphic-properties draw:fill="solid" draw:fill-color="#62656c" draw:opacity="100.0%" draw:stroke="solid" svg:stroke-color="#62656c" draw:stroke-linejoin="miter" svg:stroke-opacity="100.0%" svg:stroke-width="0.26458332mm"/>
    </style:style>
    <style:style style:family="graphic" style:name="style-283">
      <style:graphic-properties draw:fill="solid" draw:fill-color="#6f747a" draw:opacity="100.0%" draw:stroke="solid" svg:stroke-color="#6f747a" draw:stroke-linejoin="miter" svg:stroke-opacity="100.0%" svg:stroke-width="0.26458332mm"/>
    </style:style>
    <style:style style:family="graphic" style:name="style-284">
      <style:graphic-properties draw:fill="solid" draw:fill-color="#6f6e6e" draw:opacity="100.0%" draw:stroke="solid" svg:stroke-color="#6f6e6e" draw:stroke-linejoin="miter" svg:stroke-opacity="100.0%" svg:stroke-width="0.26458332mm"/>
    </style:style>
    <style:style style:family="graphic" style:name="style-285">
      <style:graphic-properties draw:fill="solid" draw:fill-color="#656060" draw:opacity="100.0%" draw:stroke="solid" svg:stroke-color="#656060" draw:stroke-linejoin="miter" svg:stroke-opacity="100.0%" svg:stroke-width="0.26458332mm"/>
    </style:style>
    <style:style style:family="graphic" style:name="style-286">
      <style:graphic-properties draw:fill="solid" draw:fill-color="#87868b" draw:opacity="100.0%" draw:stroke="solid" svg:stroke-color="#87868b" draw:stroke-linejoin="miter" svg:stroke-opacity="100.0%" svg:stroke-width="0.26458332mm"/>
    </style:style>
    <style:style style:family="graphic" style:name="style-287">
      <style:graphic-properties draw:fill="solid" draw:fill-color="#3f434e" draw:opacity="100.0%" draw:stroke="solid" svg:stroke-color="#3f434e" draw:stroke-linejoin="miter" svg:stroke-opacity="100.0%" svg:stroke-width="0.26458332mm"/>
    </style:style>
    <style:style style:family="graphic" style:name="style-288">
      <style:graphic-properties draw:fill="solid" draw:fill-color="#393a3f" draw:opacity="100.0%" draw:stroke="solid" svg:stroke-color="#393a3f" draw:stroke-linejoin="miter" svg:stroke-opacity="100.0%" svg:stroke-width="0.26458332mm"/>
    </style:style>
    <style:style style:family="graphic" style:name="style-289">
      <style:graphic-properties draw:fill="solid" draw:fill-color="#d5d5cb" draw:opacity="100.0%" draw:stroke="solid" svg:stroke-color="#d5d5cb" draw:stroke-linejoin="miter" svg:stroke-opacity="100.0%" svg:stroke-width="0.26458332mm"/>
    </style:style>
    <style:style style:family="graphic" style:name="style-290">
      <style:graphic-properties draw:fill="solid" draw:fill-color="#57585e" draw:opacity="100.0%" draw:stroke="solid" svg:stroke-color="#57585e" draw:stroke-linejoin="miter" svg:stroke-opacity="100.0%" svg:stroke-width="0.26458332mm"/>
    </style:style>
    <style:style style:family="graphic" style:name="style-291">
      <style:graphic-properties draw:fill="solid" draw:fill-color="#464b58" draw:opacity="100.0%" draw:stroke="solid" svg:stroke-color="#464b58" draw:stroke-linejoin="miter" svg:stroke-opacity="100.0%" svg:stroke-width="0.26458332mm"/>
    </style:style>
    <style:style style:family="graphic" style:name="style-292">
      <style:graphic-properties draw:fill="solid" draw:fill-color="#777370" draw:opacity="100.0%" draw:stroke="solid" svg:stroke-color="#777370" draw:stroke-linejoin="miter" svg:stroke-opacity="100.0%" svg:stroke-width="0.26458332mm"/>
    </style:style>
    <style:style style:family="graphic" style:name="style-293">
      <style:graphic-properties draw:fill="solid" draw:fill-color="#444750" draw:opacity="100.0%" draw:stroke="solid" svg:stroke-color="#444750" draw:stroke-linejoin="miter" svg:stroke-opacity="100.0%" svg:stroke-width="0.26458332mm"/>
    </style:style>
    <style:style style:family="graphic" style:name="style-294">
      <style:graphic-properties draw:fill="solid" draw:fill-color="#ada58f" draw:opacity="100.0%" draw:stroke="solid" svg:stroke-color="#ada58f" draw:stroke-linejoin="miter" svg:stroke-opacity="100.0%" svg:stroke-width="0.26458332mm"/>
    </style:style>
    <style:style style:family="graphic" style:name="style-295">
      <style:graphic-properties draw:fill="solid" draw:fill-color="#717679" draw:opacity="100.0%" draw:stroke="solid" svg:stroke-color="#717679" draw:stroke-linejoin="miter" svg:stroke-opacity="100.0%" svg:stroke-width="0.26458332mm"/>
    </style:style>
    <style:style style:family="graphic" style:name="style-296">
      <style:graphic-properties draw:fill="solid" draw:fill-color="#87898d" draw:opacity="100.0%" draw:stroke="solid" svg:stroke-color="#87898d" draw:stroke-linejoin="miter" svg:stroke-opacity="100.0%" svg:stroke-width="0.26458332mm"/>
    </style:style>
    <style:style style:family="graphic" style:name="style-297">
      <style:graphic-properties draw:fill="solid" draw:fill-color="#6e7276" draw:opacity="100.0%" draw:stroke="solid" svg:stroke-color="#6e7276" draw:stroke-linejoin="miter" svg:stroke-opacity="100.0%" svg:stroke-width="0.26458332mm"/>
    </style:style>
    <style:style style:family="graphic" style:name="style-298">
      <style:graphic-properties draw:fill="solid" draw:fill-color="#565a64" draw:opacity="100.0%" draw:stroke="solid" svg:stroke-color="#565a64" draw:stroke-linejoin="miter" svg:stroke-opacity="100.0%" svg:stroke-width="0.26458332mm"/>
    </style:style>
    <style:style style:family="graphic" style:name="style-299">
      <style:graphic-properties draw:fill="solid" draw:fill-color="#4d515b" draw:opacity="100.0%" draw:stroke="solid" svg:stroke-color="#4d515b" draw:stroke-linejoin="miter" svg:stroke-opacity="100.0%" svg:stroke-width="0.26458332mm"/>
    </style:style>
    <style:style style:family="graphic" style:name="style-300">
      <style:graphic-properties draw:fill="solid" draw:fill-color="#555860" draw:opacity="100.0%" draw:stroke="solid" svg:stroke-color="#555860" draw:stroke-linejoin="miter" svg:stroke-opacity="100.0%" svg:stroke-width="0.26458332mm"/>
    </style:style>
    <style:style style:family="graphic" style:name="style-301">
      <style:graphic-properties draw:fill="solid" draw:fill-color="#4b4b53" draw:opacity="100.0%" draw:stroke="solid" svg:stroke-color="#4b4b53" draw:stroke-linejoin="miter" svg:stroke-opacity="100.0%" svg:stroke-width="0.26458332mm"/>
    </style:style>
    <style:style style:family="graphic" style:name="style-302">
      <style:graphic-properties draw:fill="solid" draw:fill-color="#6b675f" draw:opacity="100.0%" draw:stroke="solid" svg:stroke-color="#6b675f" draw:stroke-linejoin="miter" svg:stroke-opacity="100.0%" svg:stroke-width="0.26458332mm"/>
    </style:style>
    <style:style style:family="graphic" style:name="style-303">
      <style:graphic-properties draw:fill="solid" draw:fill-color="#cac1ab" draw:opacity="100.0%" draw:stroke="solid" svg:stroke-color="#cac1ab" draw:stroke-linejoin="miter" svg:stroke-opacity="100.0%" svg:stroke-width="0.26458332mm"/>
    </style:style>
    <style:style style:family="graphic" style:name="style-304">
      <style:graphic-properties draw:fill="solid" draw:fill-color="#a2a5ab" draw:opacity="100.0%" draw:stroke="solid" svg:stroke-color="#a2a5ab" draw:stroke-linejoin="miter" svg:stroke-opacity="100.0%" svg:stroke-width="0.26458332mm"/>
    </style:style>
    <style:style style:family="graphic" style:name="style-305">
      <style:graphic-properties draw:fill="solid" draw:fill-color="#3e404a" draw:opacity="100.0%" draw:stroke="solid" svg:stroke-color="#3e404a" draw:stroke-linejoin="miter" svg:stroke-opacity="100.0%" svg:stroke-width="0.26458332mm"/>
    </style:style>
    <style:style style:family="graphic" style:name="style-306">
      <style:graphic-properties draw:fill="solid" draw:fill-color="#5e6269" draw:opacity="100.0%" draw:stroke="solid" svg:stroke-color="#5e6269" draw:stroke-linejoin="miter" svg:stroke-opacity="100.0%" svg:stroke-width="0.26458332mm"/>
    </style:style>
    <style:style style:family="graphic" style:name="style-307">
      <style:graphic-properties draw:fill="solid" draw:fill-color="#71737c" draw:opacity="100.0%" draw:stroke="solid" svg:stroke-color="#71737c" draw:stroke-linejoin="miter" svg:stroke-opacity="100.0%" svg:stroke-width="0.26458332mm"/>
    </style:style>
    <style:style style:family="graphic" style:name="style-308">
      <style:graphic-properties draw:fill="solid" draw:fill-color="#a69e8e" draw:opacity="100.0%" draw:stroke="solid" svg:stroke-color="#a69e8e" draw:stroke-linejoin="miter" svg:stroke-opacity="100.0%" svg:stroke-width="0.26458332mm"/>
    </style:style>
    <style:style style:family="graphic" style:name="style-309">
      <style:graphic-properties draw:fill="solid" draw:fill-color="#94989b" draw:opacity="100.0%" draw:stroke="solid" svg:stroke-color="#94989b" draw:stroke-linejoin="miter" svg:stroke-opacity="100.0%" svg:stroke-width="0.26458332mm"/>
    </style:style>
    <style:style style:family="graphic" style:name="style-310">
      <style:graphic-properties draw:fill="solid" draw:fill-color="#6f7379" draw:opacity="100.0%" draw:stroke="solid" svg:stroke-color="#6f7379" draw:stroke-linejoin="miter" svg:stroke-opacity="100.0%" svg:stroke-width="0.26458332mm"/>
    </style:style>
    <style:style style:family="graphic" style:name="style-311">
      <style:graphic-properties draw:fill="solid" draw:fill-color="#868889" draw:opacity="100.0%" draw:stroke="solid" svg:stroke-color="#868889" draw:stroke-linejoin="miter" svg:stroke-opacity="100.0%" svg:stroke-width="0.26458332mm"/>
    </style:style>
    <style:style style:family="graphic" style:name="style-312">
      <style:graphic-properties draw:fill="solid" draw:fill-color="#7d8186" draw:opacity="100.0%" draw:stroke="solid" svg:stroke-color="#7d8186" draw:stroke-linejoin="miter" svg:stroke-opacity="100.0%" svg:stroke-width="0.26458332mm"/>
    </style:style>
    <style:style style:family="graphic" style:name="style-313">
      <style:graphic-properties draw:fill="solid" draw:fill-color="#6d717e" draw:opacity="100.0%" draw:stroke="solid" svg:stroke-color="#6d717e" draw:stroke-linejoin="miter" svg:stroke-opacity="100.0%" svg:stroke-width="0.26458332mm"/>
    </style:style>
    <style:style style:family="graphic" style:name="style-314">
      <style:graphic-properties draw:fill="solid" draw:fill-color="#949796" draw:opacity="100.0%" draw:stroke="solid" svg:stroke-color="#949796" draw:stroke-linejoin="miter" svg:stroke-opacity="100.0%" svg:stroke-width="0.26458332mm"/>
    </style:style>
    <style:style style:family="graphic" style:name="style-315">
      <style:graphic-properties draw:fill="solid" draw:fill-color="#5c5b61" draw:opacity="100.0%" draw:stroke="solid" svg:stroke-color="#5c5b61" draw:stroke-linejoin="miter" svg:stroke-opacity="100.0%" svg:stroke-width="0.26458332mm"/>
    </style:style>
    <style:style style:family="graphic" style:name="style-316">
      <style:graphic-properties draw:fill="solid" draw:fill-color="#575966" draw:opacity="100.0%" draw:stroke="solid" svg:stroke-color="#575966" draw:stroke-linejoin="miter" svg:stroke-opacity="100.0%" svg:stroke-width="0.26458332mm"/>
    </style:style>
    <style:style style:family="graphic" style:name="style-317">
      <style:graphic-properties draw:fill="solid" draw:fill-color="#bdb8ac" draw:opacity="100.0%" draw:stroke="solid" svg:stroke-color="#bdb8ac" draw:stroke-linejoin="miter" svg:stroke-opacity="100.0%" svg:stroke-width="0.26458332mm"/>
    </style:style>
    <style:style style:family="graphic" style:name="style-318">
      <style:graphic-properties draw:fill="solid" draw:fill-color="#6e6b67" draw:opacity="100.0%" draw:stroke="solid" svg:stroke-color="#6e6b67" draw:stroke-linejoin="miter" svg:stroke-opacity="100.0%" svg:stroke-width="0.26458332mm"/>
    </style:style>
    <style:style style:family="graphic" style:name="style-319">
      <style:graphic-properties draw:fill="solid" draw:fill-color="#706c64" draw:opacity="100.0%" draw:stroke="solid" svg:stroke-color="#706c64" draw:stroke-linejoin="miter" svg:stroke-opacity="100.0%" svg:stroke-width="0.26458332mm"/>
    </style:style>
    <style:style style:family="graphic" style:name="style-320">
      <style:graphic-properties draw:fill="solid" draw:fill-color="#454956" draw:opacity="100.0%" draw:stroke="solid" svg:stroke-color="#454956" draw:stroke-linejoin="miter" svg:stroke-opacity="100.0%" svg:stroke-width="0.26458332mm"/>
    </style:style>
    <style:style style:family="graphic" style:name="style-321">
      <style:graphic-properties draw:fill="solid" draw:fill-color="#61646b" draw:opacity="100.0%" draw:stroke="solid" svg:stroke-color="#61646b" draw:stroke-linejoin="miter" svg:stroke-opacity="100.0%" svg:stroke-width="0.26458332mm"/>
    </style:style>
    <style:style style:family="graphic" style:name="style-322">
      <style:graphic-properties draw:fill="solid" draw:fill-color="#96989b" draw:opacity="100.0%" draw:stroke="solid" svg:stroke-color="#96989b" draw:stroke-linejoin="miter" svg:stroke-opacity="100.0%" svg:stroke-width="0.26458332mm"/>
    </style:style>
    <style:style style:family="graphic" style:name="style-323">
      <style:graphic-properties draw:fill="solid" draw:fill-color="#7d8083" draw:opacity="100.0%" draw:stroke="solid" svg:stroke-color="#7d8083" draw:stroke-linejoin="miter" svg:stroke-opacity="100.0%" svg:stroke-width="0.26458332mm"/>
    </style:style>
    <style:style style:family="graphic" style:name="style-324">
      <style:graphic-properties draw:fill="solid" draw:fill-color="#8a8179" draw:opacity="100.0%" draw:stroke="solid" svg:stroke-color="#8a8179" draw:stroke-linejoin="miter" svg:stroke-opacity="100.0%" svg:stroke-width="0.26458332mm"/>
    </style:style>
    <style:style style:family="graphic" style:name="style-325">
      <style:graphic-properties draw:fill="solid" draw:fill-color="#51545f" draw:opacity="100.0%" draw:stroke="solid" svg:stroke-color="#51545f" draw:stroke-linejoin="miter" svg:stroke-opacity="100.0%" svg:stroke-width="0.26458332mm"/>
    </style:style>
    <style:style style:family="graphic" style:name="style-326">
      <style:graphic-properties draw:fill="solid" draw:fill-color="#c0b8a5" draw:opacity="100.0%" draw:stroke="solid" svg:stroke-color="#c0b8a5" draw:stroke-linejoin="miter" svg:stroke-opacity="100.0%" svg:stroke-width="0.26458332mm"/>
    </style:style>
    <style:style style:family="graphic" style:name="style-327">
      <style:graphic-properties draw:fill="solid" draw:fill-color="#50535d" draw:opacity="100.0%" draw:stroke="solid" svg:stroke-color="#50535d" draw:stroke-linejoin="miter" svg:stroke-opacity="100.0%" svg:stroke-width="0.26458332mm"/>
    </style:style>
    <style:style style:family="graphic" style:name="style-328">
      <style:graphic-properties draw:fill="solid" draw:fill-color="#74777e" draw:opacity="100.0%" draw:stroke="solid" svg:stroke-color="#74777e" draw:stroke-linejoin="miter" svg:stroke-opacity="100.0%" svg:stroke-width="0.26458332mm"/>
    </style:style>
    <style:style style:family="graphic" style:name="style-329">
      <style:graphic-properties draw:fill="solid" draw:fill-color="#6b6f75" draw:opacity="100.0%" draw:stroke="solid" svg:stroke-color="#6b6f75" draw:stroke-linejoin="miter" svg:stroke-opacity="100.0%" svg:stroke-width="0.26458332mm"/>
    </style:style>
    <style:style style:family="graphic" style:name="style-330">
      <style:graphic-properties draw:fill="solid" draw:fill-color="#504b47" draw:opacity="100.0%" draw:stroke="solid" svg:stroke-color="#504b47" draw:stroke-linejoin="miter" svg:stroke-opacity="100.0%" svg:stroke-width="0.26458332mm"/>
    </style:style>
    <style:style style:family="graphic" style:name="style-331">
      <style:graphic-properties draw:fill="solid" draw:fill-color="#65676a" draw:opacity="100.0%" draw:stroke="solid" svg:stroke-color="#65676a" draw:stroke-linejoin="miter" svg:stroke-opacity="100.0%" svg:stroke-width="0.26458332mm"/>
    </style:style>
    <style:style style:family="graphic" style:name="style-332">
      <style:graphic-properties draw:fill="solid" draw:fill-color="#61656c" draw:opacity="100.0%" draw:stroke="solid" svg:stroke-color="#61656c" draw:stroke-linejoin="miter" svg:stroke-opacity="100.0%" svg:stroke-width="0.26458332mm"/>
    </style:style>
    <style:style style:family="graphic" style:name="style-333">
      <style:graphic-properties draw:fill="solid" draw:fill-color="#7d828c" draw:opacity="100.0%" draw:stroke="solid" svg:stroke-color="#7d828c" draw:stroke-linejoin="miter" svg:stroke-opacity="100.0%" svg:stroke-width="0.26458332mm"/>
    </style:style>
    <style:style style:family="graphic" style:name="style-334">
      <style:graphic-properties draw:fill="solid" draw:fill-color="#4a4e5f" draw:opacity="100.0%" draw:stroke="solid" svg:stroke-color="#4a4e5f" draw:stroke-linejoin="miter" svg:stroke-opacity="100.0%" svg:stroke-width="0.26458332mm"/>
    </style:style>
    <style:style style:family="graphic" style:name="style-335">
      <style:graphic-properties draw:fill="solid" draw:fill-color="#7c818c" draw:opacity="100.0%" draw:stroke="solid" svg:stroke-color="#7c818c" draw:stroke-linejoin="miter" svg:stroke-opacity="100.0%" svg:stroke-width="0.26458332mm"/>
    </style:style>
    <style:style style:family="graphic" style:name="style-336">
      <style:graphic-properties draw:fill="solid" draw:fill-color="#a8a799" draw:opacity="100.0%" draw:stroke="solid" svg:stroke-color="#a8a799" draw:stroke-linejoin="miter" svg:stroke-opacity="100.0%" svg:stroke-width="0.26458332mm"/>
    </style:style>
    <style:style style:family="graphic" style:name="style-337">
      <style:graphic-properties draw:fill="solid" draw:fill-color="#63676d" draw:opacity="100.0%" draw:stroke="solid" svg:stroke-color="#63676d" draw:stroke-linejoin="miter" svg:stroke-opacity="100.0%" svg:stroke-width="0.26458332mm"/>
    </style:style>
    <style:style style:family="graphic" style:name="style-338">
      <style:graphic-properties draw:fill="solid" draw:fill-color="#6e727a" draw:opacity="100.0%" draw:stroke="solid" svg:stroke-color="#6e727a" draw:stroke-linejoin="miter" svg:stroke-opacity="100.0%" svg:stroke-width="0.26458332mm"/>
    </style:style>
    <style:style style:family="graphic" style:name="style-339">
      <style:graphic-properties draw:fill="solid" draw:fill-color="#6c7075" draw:opacity="100.0%" draw:stroke="solid" svg:stroke-color="#6c7075" draw:stroke-linejoin="miter" svg:stroke-opacity="100.0%" svg:stroke-width="0.26458332mm"/>
    </style:style>
    <style:style style:family="graphic" style:name="style-340">
      <style:graphic-properties draw:fill="solid" draw:fill-color="#8f8977" draw:opacity="100.0%" draw:stroke="solid" svg:stroke-color="#8f8977" draw:stroke-linejoin="miter" svg:stroke-opacity="100.0%" svg:stroke-width="0.26458332mm"/>
    </style:style>
    <style:style style:family="graphic" style:name="style-341">
      <style:graphic-properties draw:fill="solid" draw:fill-color="#606470" draw:opacity="100.0%" draw:stroke="solid" svg:stroke-color="#606470" draw:stroke-linejoin="miter" svg:stroke-opacity="100.0%" svg:stroke-width="0.26458332mm"/>
    </style:style>
    <style:style style:family="graphic" style:name="style-342">
      <style:graphic-properties draw:fill="solid" draw:fill-color="#6c7077" draw:opacity="100.0%" draw:stroke="solid" svg:stroke-color="#6c7077" draw:stroke-linejoin="miter" svg:stroke-opacity="100.0%" svg:stroke-width="0.26458332mm"/>
    </style:style>
    <style:style style:family="graphic" style:name="style-343">
      <style:graphic-properties draw:fill="solid" draw:fill-color="#4a4e56" draw:opacity="100.0%" draw:stroke="solid" svg:stroke-color="#4a4e56" draw:stroke-linejoin="miter" svg:stroke-opacity="100.0%" svg:stroke-width="0.26458332mm"/>
    </style:style>
    <style:style style:family="graphic" style:name="style-344">
      <style:graphic-properties draw:fill="solid" draw:fill-color="#afb3bb" draw:opacity="100.0%" draw:stroke="solid" svg:stroke-color="#afb3bb" draw:stroke-linejoin="miter" svg:stroke-opacity="100.0%" svg:stroke-width="0.26458332mm"/>
    </style:style>
    <style:style style:family="graphic" style:name="style-345">
      <style:graphic-properties draw:fill="solid" draw:fill-color="#6e6455" draw:opacity="100.0%" draw:stroke="solid" svg:stroke-color="#6e6455" draw:stroke-linejoin="miter" svg:stroke-opacity="100.0%" svg:stroke-width="0.26458332mm"/>
    </style:style>
    <style:style style:family="graphic" style:name="style-346">
      <style:graphic-properties draw:fill="solid" draw:fill-color="#94979a" draw:opacity="100.0%" draw:stroke="solid" svg:stroke-color="#94979a" draw:stroke-linejoin="miter" svg:stroke-opacity="100.0%" svg:stroke-width="0.26458332mm"/>
    </style:style>
    <style:style style:family="graphic" style:name="style-347">
      <style:graphic-properties draw:fill="solid" draw:fill-color="#737783" draw:opacity="100.0%" draw:stroke="solid" svg:stroke-color="#737783" draw:stroke-linejoin="miter" svg:stroke-opacity="100.0%" svg:stroke-width="0.26458332mm"/>
    </style:style>
    <style:style style:family="graphic" style:name="style-348">
      <style:graphic-properties draw:fill="solid" draw:fill-color="#949698" draw:opacity="100.0%" draw:stroke="solid" svg:stroke-color="#949698" draw:stroke-linejoin="miter" svg:stroke-opacity="100.0%" svg:stroke-width="0.26458332mm"/>
    </style:style>
    <style:style style:family="graphic" style:name="style-349">
      <style:graphic-properties draw:fill="solid" draw:fill-color="#9f8b72" draw:opacity="100.0%" draw:stroke="solid" svg:stroke-color="#9f8b72" draw:stroke-linejoin="miter" svg:stroke-opacity="100.0%" svg:stroke-width="0.26458332mm"/>
    </style:style>
    <style:style style:family="graphic" style:name="style-350">
      <style:graphic-properties draw:fill="solid" draw:fill-color="#8c8f90" draw:opacity="100.0%" draw:stroke="solid" svg:stroke-color="#8c8f90" draw:stroke-linejoin="miter" svg:stroke-opacity="100.0%" svg:stroke-width="0.26458332mm"/>
    </style:style>
    <style:style style:family="graphic" style:name="style-351">
      <style:graphic-properties draw:fill="solid" draw:fill-color="#6c6f76" draw:opacity="100.0%" draw:stroke="solid" svg:stroke-color="#6c6f76" draw:stroke-linejoin="miter" svg:stroke-opacity="100.0%" svg:stroke-width="0.26458332mm"/>
    </style:style>
    <style:style style:family="graphic" style:name="style-352">
      <style:graphic-properties draw:fill="solid" draw:fill-color="#62666c" draw:opacity="100.0%" draw:stroke="solid" svg:stroke-color="#62666c" draw:stroke-linejoin="miter" svg:stroke-opacity="100.0%" svg:stroke-width="0.26458332mm"/>
    </style:style>
    <style:style style:family="graphic" style:name="style-353">
      <style:graphic-properties draw:fill="solid" draw:fill-color="#878a8d" draw:opacity="100.0%" draw:stroke="solid" svg:stroke-color="#878a8d" draw:stroke-linejoin="miter" svg:stroke-opacity="100.0%" svg:stroke-width="0.26458332mm"/>
    </style:style>
    <style:style style:family="graphic" style:name="style-354">
      <style:graphic-properties draw:fill="solid" draw:fill-color="#91959b" draw:opacity="100.0%" draw:stroke="solid" svg:stroke-color="#91959b" draw:stroke-linejoin="miter" svg:stroke-opacity="100.0%" svg:stroke-width="0.26458332mm"/>
    </style:style>
    <style:style style:family="graphic" style:name="style-355">
      <style:graphic-properties draw:fill="solid" draw:fill-color="#4c4f57" draw:opacity="100.0%" draw:stroke="solid" svg:stroke-color="#4c4f57" draw:stroke-linejoin="miter" svg:stroke-opacity="100.0%" svg:stroke-width="0.26458332mm"/>
    </style:style>
    <style:style style:family="graphic" style:name="style-356">
      <style:graphic-properties draw:fill="solid" draw:fill-color="#505259" draw:opacity="100.0%" draw:stroke="solid" svg:stroke-color="#505259" draw:stroke-linejoin="miter" svg:stroke-opacity="100.0%" svg:stroke-width="0.26458332mm"/>
    </style:style>
    <style:style style:family="graphic" style:name="style-357">
      <style:graphic-properties draw:fill="solid" draw:fill-color="#b4ae99" draw:opacity="100.0%" draw:stroke="solid" svg:stroke-color="#b4ae99" draw:stroke-linejoin="miter" svg:stroke-opacity="100.0%" svg:stroke-width="0.26458332mm"/>
    </style:style>
    <style:style style:family="graphic" style:name="style-358">
      <style:graphic-properties draw:fill="solid" draw:fill-color="#5e626d" draw:opacity="100.0%" draw:stroke="solid" svg:stroke-color="#5e626d" draw:stroke-linejoin="miter" svg:stroke-opacity="100.0%" svg:stroke-width="0.26458332mm"/>
    </style:style>
    <style:style style:family="graphic" style:name="style-359">
      <style:graphic-properties draw:fill="solid" draw:fill-color="#717582" draw:opacity="100.0%" draw:stroke="solid" svg:stroke-color="#717582" draw:stroke-linejoin="miter" svg:stroke-opacity="100.0%" svg:stroke-width="0.26458332mm"/>
    </style:style>
    <style:style style:family="graphic" style:name="style-360">
      <style:graphic-properties draw:fill="solid" draw:fill-color="#989b9e" draw:opacity="100.0%" draw:stroke="solid" svg:stroke-color="#989b9e" draw:stroke-linejoin="miter" svg:stroke-opacity="100.0%" svg:stroke-width="0.26458332mm"/>
    </style:style>
    <style:style style:family="graphic" style:name="style-361">
      <style:graphic-properties draw:fill="solid" draw:fill-color="#ddd9c8" draw:opacity="100.0%" draw:stroke="solid" svg:stroke-color="#ddd9c8" draw:stroke-linejoin="miter" svg:stroke-opacity="100.0%" svg:stroke-width="0.26458332mm"/>
    </style:style>
    <style:style style:family="graphic" style:name="style-362">
      <style:graphic-properties draw:fill="solid" draw:fill-color="#656461" draw:opacity="100.0%" draw:stroke="solid" svg:stroke-color="#656461" draw:stroke-linejoin="miter" svg:stroke-opacity="100.0%" svg:stroke-width="0.26458332mm"/>
    </style:style>
    <style:style style:family="graphic" style:name="style-363">
      <style:graphic-properties draw:fill="solid" draw:fill-color="#aaa9a8" draw:opacity="100.0%" draw:stroke="solid" svg:stroke-color="#aaa9a8" draw:stroke-linejoin="miter" svg:stroke-opacity="100.0%" svg:stroke-width="0.26458332mm"/>
    </style:style>
    <style:style style:family="graphic" style:name="style-364">
      <style:graphic-properties draw:fill="solid" draw:fill-color="#85898e" draw:opacity="100.0%" draw:stroke="solid" svg:stroke-color="#85898e" draw:stroke-linejoin="miter" svg:stroke-opacity="100.0%" svg:stroke-width="0.26458332mm"/>
    </style:style>
    <style:style style:family="graphic" style:name="style-365">
      <style:graphic-properties draw:fill="solid" draw:fill-color="#5a5d65" draw:opacity="100.0%" draw:stroke="solid" svg:stroke-color="#5a5d65" draw:stroke-linejoin="miter" svg:stroke-opacity="100.0%" svg:stroke-width="0.26458332mm"/>
    </style:style>
    <style:style style:family="graphic" style:name="style-366">
      <style:graphic-properties draw:fill="solid" draw:fill-color="#aea896" draw:opacity="100.0%" draw:stroke="solid" svg:stroke-color="#aea896" draw:stroke-linejoin="miter" svg:stroke-opacity="100.0%" svg:stroke-width="0.26458332mm"/>
    </style:style>
    <style:style style:family="graphic" style:name="style-367">
      <style:graphic-properties draw:fill="solid" draw:fill-color="#3e4350" draw:opacity="100.0%" draw:stroke="solid" svg:stroke-color="#3e4350" draw:stroke-linejoin="miter" svg:stroke-opacity="100.0%" svg:stroke-width="0.26458332mm"/>
    </style:style>
    <style:style style:family="graphic" style:name="style-368">
      <style:graphic-properties draw:fill="solid" draw:fill-color="#c6c4bd" draw:opacity="100.0%" draw:stroke="solid" svg:stroke-color="#c6c4bd" draw:stroke-linejoin="miter" svg:stroke-opacity="100.0%" svg:stroke-width="0.26458332mm"/>
    </style:style>
    <style:style style:family="graphic" style:name="style-369">
      <style:graphic-properties draw:fill="solid" draw:fill-color="#4b4e5a" draw:opacity="100.0%" draw:stroke="solid" svg:stroke-color="#4b4e5a" draw:stroke-linejoin="miter" svg:stroke-opacity="100.0%" svg:stroke-width="0.26458332mm"/>
    </style:style>
    <style:style style:family="graphic" style:name="style-370">
      <style:graphic-properties draw:fill="solid" draw:fill-color="#5f636f" draw:opacity="100.0%" draw:stroke="solid" svg:stroke-color="#5f636f" draw:stroke-linejoin="miter" svg:stroke-opacity="100.0%" svg:stroke-width="0.26458332mm"/>
    </style:style>
    <style:style style:family="graphic" style:name="style-371">
      <style:graphic-properties draw:fill="solid" draw:fill-color="#89908d" draw:opacity="100.0%" draw:stroke="solid" svg:stroke-color="#89908d" draw:stroke-linejoin="miter" svg:stroke-opacity="100.0%" svg:stroke-width="0.26458332mm"/>
    </style:style>
    <style:style style:family="graphic" style:name="style-372">
      <style:graphic-properties draw:fill="solid" draw:fill-color="#707378" draw:opacity="100.0%" draw:stroke="solid" svg:stroke-color="#707378" draw:stroke-linejoin="miter" svg:stroke-opacity="100.0%" svg:stroke-width="0.26458332mm"/>
    </style:style>
    <style:style style:family="graphic" style:name="style-373">
      <style:graphic-properties draw:fill="solid" draw:fill-color="#797771" draw:opacity="100.0%" draw:stroke="solid" svg:stroke-color="#797771" draw:stroke-linejoin="miter" svg:stroke-opacity="100.0%" svg:stroke-width="0.26458332mm"/>
    </style:style>
    <style:style style:family="graphic" style:name="style-374">
      <style:graphic-properties draw:fill="solid" draw:fill-color="#83868b" draw:opacity="100.0%" draw:stroke="solid" svg:stroke-color="#83868b" draw:stroke-linejoin="miter" svg:stroke-opacity="100.0%" svg:stroke-width="0.26458332mm"/>
    </style:style>
    <style:style style:family="graphic" style:name="style-375">
      <style:graphic-properties draw:fill="solid" draw:fill-color="#79746f" draw:opacity="100.0%" draw:stroke="solid" svg:stroke-color="#79746f" draw:stroke-linejoin="miter" svg:stroke-opacity="100.0%" svg:stroke-width="0.26458332mm"/>
    </style:style>
    <style:style style:family="graphic" style:name="style-376">
      <style:graphic-properties draw:fill="solid" draw:fill-color="#595d67" draw:opacity="100.0%" draw:stroke="solid" svg:stroke-color="#595d67" draw:stroke-linejoin="miter" svg:stroke-opacity="100.0%" svg:stroke-width="0.26458332mm"/>
    </style:style>
    <style:style style:family="graphic" style:name="style-377">
      <style:graphic-properties draw:fill="solid" draw:fill-color="#838589" draw:opacity="100.0%" draw:stroke="solid" svg:stroke-color="#838589" draw:stroke-linejoin="miter" svg:stroke-opacity="100.0%" svg:stroke-width="0.26458332mm"/>
    </style:style>
    <style:style style:family="graphic" style:name="style-378">
      <style:graphic-properties draw:fill="solid" draw:fill-color="#5f636d" draw:opacity="100.0%" draw:stroke="solid" svg:stroke-color="#5f636d" draw:stroke-linejoin="miter" svg:stroke-opacity="100.0%" svg:stroke-width="0.26458332mm"/>
    </style:style>
    <style:style style:family="graphic" style:name="style-379">
      <style:graphic-properties draw:fill="solid" draw:fill-color="#676b72" draw:opacity="100.0%" draw:stroke="solid" svg:stroke-color="#676b72" draw:stroke-linejoin="miter" svg:stroke-opacity="100.0%" svg:stroke-width="0.26458332mm"/>
    </style:style>
    <style:style style:family="graphic" style:name="style-380">
      <style:graphic-properties draw:fill="solid" draw:fill-color="#6f737c" draw:opacity="100.0%" draw:stroke="solid" svg:stroke-color="#6f737c" draw:stroke-linejoin="miter" svg:stroke-opacity="100.0%" svg:stroke-width="0.26458332mm"/>
    </style:style>
    <style:style style:family="graphic" style:name="style-381">
      <style:graphic-properties draw:fill="solid" draw:fill-color="#8d9194" draw:opacity="100.0%" draw:stroke="solid" svg:stroke-color="#8d9194" draw:stroke-linejoin="miter" svg:stroke-opacity="100.0%" svg:stroke-width="0.26458332mm"/>
    </style:style>
    <style:style style:family="graphic" style:name="style-382">
      <style:graphic-properties draw:fill="solid" draw:fill-color="#5b5e6d" draw:opacity="100.0%" draw:stroke="solid" svg:stroke-color="#5b5e6d" draw:stroke-linejoin="miter" svg:stroke-opacity="100.0%" svg:stroke-width="0.26458332mm"/>
    </style:style>
    <style:style style:family="graphic" style:name="style-383">
      <style:graphic-properties draw:fill="solid" draw:fill-color="#3d404a" draw:opacity="100.0%" draw:stroke="solid" svg:stroke-color="#3d404a" draw:stroke-linejoin="miter" svg:stroke-opacity="100.0%" svg:stroke-width="0.26458332mm"/>
    </style:style>
    <style:style style:family="graphic" style:name="style-384">
      <style:graphic-properties draw:fill="solid" draw:fill-color="#515664" draw:opacity="100.0%" draw:stroke="solid" svg:stroke-color="#515664" draw:stroke-linejoin="miter" svg:stroke-opacity="100.0%" svg:stroke-width="0.26458332mm"/>
    </style:style>
    <style:style style:family="graphic" style:name="style-385">
      <style:graphic-properties draw:fill="solid" draw:fill-color="#6a6f7c" draw:opacity="100.0%" draw:stroke="solid" svg:stroke-color="#6a6f7c" draw:stroke-linejoin="miter" svg:stroke-opacity="100.0%" svg:stroke-width="0.26458332mm"/>
    </style:style>
    <style:style style:family="graphic" style:name="style-386">
      <style:graphic-properties draw:fill="solid" draw:fill-color="#8d8b87" draw:opacity="100.0%" draw:stroke="solid" svg:stroke-color="#8d8b87" draw:stroke-linejoin="miter" svg:stroke-opacity="100.0%" svg:stroke-width="0.26458332mm"/>
    </style:style>
    <style:style style:family="graphic" style:name="style-387">
      <style:graphic-properties draw:fill="solid" draw:fill-color="#72757a" draw:opacity="100.0%" draw:stroke="solid" svg:stroke-color="#72757a" draw:stroke-linejoin="miter" svg:stroke-opacity="100.0%" svg:stroke-width="0.26458332mm"/>
    </style:style>
    <style:style style:family="graphic" style:name="style-388">
      <style:graphic-properties draw:fill="solid" draw:fill-color="#7a7f8c" draw:opacity="100.0%" draw:stroke="solid" svg:stroke-color="#7a7f8c" draw:stroke-linejoin="miter" svg:stroke-opacity="100.0%" svg:stroke-width="0.26458332mm"/>
    </style:style>
    <style:style style:family="graphic" style:name="style-389">
      <style:graphic-properties draw:fill="solid" draw:fill-color="#6b6f7a" draw:opacity="100.0%" draw:stroke="solid" svg:stroke-color="#6b6f7a" draw:stroke-linejoin="miter" svg:stroke-opacity="100.0%" svg:stroke-width="0.26458332mm"/>
    </style:style>
    <style:style style:family="graphic" style:name="style-390">
      <style:graphic-properties draw:fill="solid" draw:fill-color="#52545c" draw:opacity="100.0%" draw:stroke="solid" svg:stroke-color="#52545c" draw:stroke-linejoin="miter" svg:stroke-opacity="100.0%" svg:stroke-width="0.26458332mm"/>
    </style:style>
    <style:style style:family="graphic" style:name="style-391">
      <style:graphic-properties draw:fill="solid" draw:fill-color="#525664" draw:opacity="100.0%" draw:stroke="solid" svg:stroke-color="#525664" draw:stroke-linejoin="miter" svg:stroke-opacity="100.0%" svg:stroke-width="0.26458332mm"/>
    </style:style>
    <style:style style:family="graphic" style:name="style-392">
      <style:graphic-properties draw:fill="solid" draw:fill-color="#7e838d" draw:opacity="100.0%" draw:stroke="solid" svg:stroke-color="#7e838d" draw:stroke-linejoin="miter" svg:stroke-opacity="100.0%" svg:stroke-width="0.26458332mm"/>
    </style:style>
    <style:style style:family="graphic" style:name="style-393">
      <style:graphic-properties draw:fill="solid" draw:fill-color="#7d8086" draw:opacity="100.0%" draw:stroke="solid" svg:stroke-color="#7d8086" draw:stroke-linejoin="miter" svg:stroke-opacity="100.0%" svg:stroke-width="0.26458332mm"/>
    </style:style>
    <style:style style:family="graphic" style:name="style-394">
      <style:graphic-properties draw:fill="solid" draw:fill-color="#7c808d" draw:opacity="100.0%" draw:stroke="solid" svg:stroke-color="#7c808d" draw:stroke-linejoin="miter" svg:stroke-opacity="100.0%" svg:stroke-width="0.26458332mm"/>
    </style:style>
    <style:style style:family="graphic" style:name="style-395">
      <style:graphic-properties draw:fill="solid" draw:fill-color="#515150" draw:opacity="100.0%" draw:stroke="solid" svg:stroke-color="#515150" draw:stroke-linejoin="miter" svg:stroke-opacity="100.0%" svg:stroke-width="0.26458332mm"/>
    </style:style>
    <style:style style:family="graphic" style:name="style-396">
      <style:graphic-properties draw:fill="solid" draw:fill-color="#404145" draw:opacity="100.0%" draw:stroke="solid" svg:stroke-color="#404145" draw:stroke-linejoin="miter" svg:stroke-opacity="100.0%" svg:stroke-width="0.26458332mm"/>
    </style:style>
    <style:style style:family="graphic" style:name="style-397">
      <style:graphic-properties draw:fill="solid" draw:fill-color="#979a9c" draw:opacity="100.0%" draw:stroke="solid" svg:stroke-color="#979a9c" draw:stroke-linejoin="miter" svg:stroke-opacity="100.0%" svg:stroke-width="0.26458332mm"/>
    </style:style>
    <style:style style:family="graphic" style:name="style-398">
      <style:graphic-properties draw:fill="solid" draw:fill-color="#7b7f84" draw:opacity="100.0%" draw:stroke="solid" svg:stroke-color="#7b7f84" draw:stroke-linejoin="miter" svg:stroke-opacity="100.0%" svg:stroke-width="0.26458332mm"/>
    </style:style>
    <style:style style:family="graphic" style:name="style-399">
      <style:graphic-properties draw:fill="solid" draw:fill-color="#828589" draw:opacity="100.0%" draw:stroke="solid" svg:stroke-color="#828589" draw:stroke-linejoin="miter" svg:stroke-opacity="100.0%" svg:stroke-width="0.26458332mm"/>
    </style:style>
    <style:style style:family="graphic" style:name="style-400">
      <style:graphic-properties draw:fill="solid" draw:fill-color="#504f56" draw:opacity="100.0%" draw:stroke="solid" svg:stroke-color="#504f56" draw:stroke-linejoin="miter" svg:stroke-opacity="100.0%" svg:stroke-width="0.26458332mm"/>
    </style:style>
    <style:style style:family="graphic" style:name="style-401">
      <style:graphic-properties draw:fill="solid" draw:fill-color="#3e3c3c" draw:opacity="100.0%" draw:stroke="solid" svg:stroke-color="#3e3c3c" draw:stroke-linejoin="miter" svg:stroke-opacity="100.0%" svg:stroke-width="0.26458332mm"/>
    </style:style>
    <style:style style:family="graphic" style:name="style-402">
      <style:graphic-properties draw:fill="solid" draw:fill-color="#9d988f" draw:opacity="100.0%" draw:stroke="solid" svg:stroke-color="#9d988f" draw:stroke-linejoin="miter" svg:stroke-opacity="100.0%" svg:stroke-width="0.26458332mm"/>
    </style:style>
    <style:style style:family="graphic" style:name="style-403">
      <style:graphic-properties draw:fill="solid" draw:fill-color="#e2decb" draw:opacity="100.0%" draw:stroke="solid" svg:stroke-color="#e2decb" draw:stroke-linejoin="miter" svg:stroke-opacity="100.0%" svg:stroke-width="0.26458332mm"/>
    </style:style>
    <style:style style:family="graphic" style:name="style-404">
      <style:graphic-properties draw:fill="solid" draw:fill-color="#5c5e62" draw:opacity="100.0%" draw:stroke="solid" svg:stroke-color="#5c5e62" draw:stroke-linejoin="miter" svg:stroke-opacity="100.0%" svg:stroke-width="0.26458332mm"/>
    </style:style>
    <style:style style:family="graphic" style:name="style-405">
      <style:graphic-properties draw:fill="solid" draw:fill-color="#696863" draw:opacity="100.0%" draw:stroke="solid" svg:stroke-color="#696863" draw:stroke-linejoin="miter" svg:stroke-opacity="100.0%" svg:stroke-width="0.26458332mm"/>
    </style:style>
    <style:style style:family="graphic" style:name="style-406">
      <style:graphic-properties draw:fill="solid" draw:fill-color="#838793" draw:opacity="100.0%" draw:stroke="solid" svg:stroke-color="#838793" draw:stroke-linejoin="miter" svg:stroke-opacity="100.0%" svg:stroke-width="0.26458332mm"/>
    </style:style>
    <style:style style:family="graphic" style:name="style-407">
      <style:graphic-properties draw:fill="solid" draw:fill-color="#85888b" draw:opacity="100.0%" draw:stroke="solid" svg:stroke-color="#85888b" draw:stroke-linejoin="miter" svg:stroke-opacity="100.0%" svg:stroke-width="0.26458332mm"/>
    </style:style>
    <style:style style:family="graphic" style:name="style-408">
      <style:graphic-properties draw:fill="solid" draw:fill-color="#4d4c50" draw:opacity="100.0%" draw:stroke="solid" svg:stroke-color="#4d4c50" draw:stroke-linejoin="miter" svg:stroke-opacity="100.0%" svg:stroke-width="0.26458332mm"/>
    </style:style>
    <style:style style:family="graphic" style:name="style-409">
      <style:graphic-properties draw:fill="solid" draw:fill-color="#b0aca2" draw:opacity="100.0%" draw:stroke="solid" svg:stroke-color="#b0aca2" draw:stroke-linejoin="miter" svg:stroke-opacity="100.0%" svg:stroke-width="0.26458332mm"/>
    </style:style>
    <style:style style:family="graphic" style:name="style-410">
      <style:graphic-properties draw:fill="solid" draw:fill-color="#d6ccb5" draw:opacity="100.0%" draw:stroke="solid" svg:stroke-color="#d6ccb5" draw:stroke-linejoin="miter" svg:stroke-opacity="100.0%" svg:stroke-width="0.26458332mm"/>
    </style:style>
    <style:style style:family="graphic" style:name="style-411">
      <style:graphic-properties draw:fill="solid" draw:fill-color="#9c9589" draw:opacity="100.0%" draw:stroke="solid" svg:stroke-color="#9c9589" draw:stroke-linejoin="miter" svg:stroke-opacity="100.0%" svg:stroke-width="0.26458332mm"/>
    </style:style>
    <style:style style:family="graphic" style:name="style-412">
      <style:graphic-properties draw:fill="solid" draw:fill-color="#434751" draw:opacity="100.0%" draw:stroke="solid" svg:stroke-color="#434751" draw:stroke-linejoin="miter" svg:stroke-opacity="100.0%" svg:stroke-width="0.26458332mm"/>
    </style:style>
    <style:style style:family="graphic" style:name="style-413">
      <style:graphic-properties draw:fill="solid" draw:fill-color="#565961" draw:opacity="100.0%" draw:stroke="solid" svg:stroke-color="#565961" draw:stroke-linejoin="miter" svg:stroke-opacity="100.0%" svg:stroke-width="0.26458332mm"/>
    </style:style>
    <style:style style:family="graphic" style:name="style-414">
      <style:graphic-properties draw:fill="solid" draw:fill-color="#7f7d77" draw:opacity="100.0%" draw:stroke="solid" svg:stroke-color="#7f7d77" draw:stroke-linejoin="miter" svg:stroke-opacity="100.0%" svg:stroke-width="0.26458332mm"/>
    </style:style>
    <style:style style:family="graphic" style:name="style-415">
      <style:graphic-properties draw:fill="solid" draw:fill-color="#5c5f66" draw:opacity="100.0%" draw:stroke="solid" svg:stroke-color="#5c5f66" draw:stroke-linejoin="miter" svg:stroke-opacity="100.0%" svg:stroke-width="0.26458332mm"/>
    </style:style>
    <style:style style:family="graphic" style:name="style-416">
      <style:graphic-properties draw:fill="solid" draw:fill-color="#7c7a71" draw:opacity="100.0%" draw:stroke="solid" svg:stroke-color="#7c7a71" draw:stroke-linejoin="miter" svg:stroke-opacity="100.0%" svg:stroke-width="0.26458332mm"/>
    </style:style>
    <style:style style:family="graphic" style:name="style-417">
      <style:graphic-properties draw:fill="solid" draw:fill-color="#7f7d78" draw:opacity="100.0%" draw:stroke="solid" svg:stroke-color="#7f7d78" draw:stroke-linejoin="miter" svg:stroke-opacity="100.0%" svg:stroke-width="0.26458332mm"/>
    </style:style>
    <style:style style:family="graphic" style:name="style-418">
      <style:graphic-properties draw:fill="solid" draw:fill-color="#888b8f" draw:opacity="100.0%" draw:stroke="solid" svg:stroke-color="#888b8f" draw:stroke-linejoin="miter" svg:stroke-opacity="100.0%" svg:stroke-width="0.26458332mm"/>
    </style:style>
    <style:style style:family="graphic" style:name="style-419">
      <style:graphic-properties draw:fill="solid" draw:fill-color="#60646f" draw:opacity="100.0%" draw:stroke="solid" svg:stroke-color="#60646f" draw:stroke-linejoin="miter" svg:stroke-opacity="100.0%" svg:stroke-width="0.26458332mm"/>
    </style:style>
    <style:style style:family="graphic" style:name="style-420">
      <style:graphic-properties draw:fill="solid" draw:fill-color="#979ba1" draw:opacity="100.0%" draw:stroke="solid" svg:stroke-color="#979ba1" draw:stroke-linejoin="miter" svg:stroke-opacity="100.0%" svg:stroke-width="0.26458332mm"/>
    </style:style>
    <style:style style:family="graphic" style:name="style-421">
      <style:graphic-properties draw:fill="solid" draw:fill-color="#9da1a4" draw:opacity="100.0%" draw:stroke="solid" svg:stroke-color="#9da1a4" draw:stroke-linejoin="miter" svg:stroke-opacity="100.0%" svg:stroke-width="0.26458332mm"/>
    </style:style>
    <style:style style:family="graphic" style:name="style-422">
      <style:graphic-properties draw:fill="solid" draw:fill-color="#514e4c" draw:opacity="100.0%" draw:stroke="solid" svg:stroke-color="#514e4c" draw:stroke-linejoin="miter" svg:stroke-opacity="100.0%" svg:stroke-width="0.26458332mm"/>
    </style:style>
    <style:style style:family="graphic" style:name="style-423">
      <style:graphic-properties draw:fill="solid" draw:fill-color="#595e6d" draw:opacity="100.0%" draw:stroke="solid" svg:stroke-color="#595e6d" draw:stroke-linejoin="miter" svg:stroke-opacity="100.0%" svg:stroke-width="0.26458332mm"/>
    </style:style>
    <style:style style:family="graphic" style:name="style-424">
      <style:graphic-properties draw:fill="solid" draw:fill-color="#c4b79e" draw:opacity="100.0%" draw:stroke="solid" svg:stroke-color="#c4b79e" draw:stroke-linejoin="miter" svg:stroke-opacity="100.0%" svg:stroke-width="0.26458332mm"/>
    </style:style>
    <style:style style:family="graphic" style:name="style-425">
      <style:graphic-properties draw:fill="solid" draw:fill-color="#4c4e53" draw:opacity="100.0%" draw:stroke="solid" svg:stroke-color="#4c4e53" draw:stroke-linejoin="miter" svg:stroke-opacity="100.0%" svg:stroke-width="0.26458332mm"/>
    </style:style>
    <style:style style:family="graphic" style:name="style-426">
      <style:graphic-properties draw:fill="solid" draw:fill-color="#cec5b5" draw:opacity="100.0%" draw:stroke="solid" svg:stroke-color="#cec5b5" draw:stroke-linejoin="miter" svg:stroke-opacity="100.0%" svg:stroke-width="0.26458332mm"/>
    </style:style>
    <style:style style:family="graphic" style:name="style-427">
      <style:graphic-properties draw:fill="solid" draw:fill-color="#50545d" draw:opacity="100.0%" draw:stroke="solid" svg:stroke-color="#50545d" draw:stroke-linejoin="miter" svg:stroke-opacity="100.0%" svg:stroke-width="0.26458332mm"/>
    </style:style>
    <style:style style:family="graphic" style:name="style-428">
      <style:graphic-properties draw:fill="solid" draw:fill-color="#8b8f91" draw:opacity="100.0%" draw:stroke="solid" svg:stroke-color="#8b8f91" draw:stroke-linejoin="miter" svg:stroke-opacity="100.0%" svg:stroke-width="0.26458332mm"/>
    </style:style>
    <style:style style:family="graphic" style:name="style-429">
      <style:graphic-properties draw:fill="solid" draw:fill-color="#777a81" draw:opacity="100.0%" draw:stroke="solid" svg:stroke-color="#777a81" draw:stroke-linejoin="miter" svg:stroke-opacity="100.0%" svg:stroke-width="0.26458332mm"/>
    </style:style>
    <style:style style:family="graphic" style:name="style-430">
      <style:graphic-properties draw:fill="solid" draw:fill-color="#9ea1a7" draw:opacity="100.0%" draw:stroke="solid" svg:stroke-color="#9ea1a7" draw:stroke-linejoin="miter" svg:stroke-opacity="100.0%" svg:stroke-width="0.26458332mm"/>
    </style:style>
    <style:style style:family="graphic" style:name="style-431">
      <style:graphic-properties draw:fill="solid" draw:fill-color="#8d919c" draw:opacity="100.0%" draw:stroke="solid" svg:stroke-color="#8d919c" draw:stroke-linejoin="miter" svg:stroke-opacity="100.0%" svg:stroke-width="0.26458332mm"/>
    </style:style>
    <style:style style:family="graphic" style:name="style-432">
      <style:graphic-properties draw:fill="solid" draw:fill-color="#8b867f" draw:opacity="100.0%" draw:stroke="solid" svg:stroke-color="#8b867f" draw:stroke-linejoin="miter" svg:stroke-opacity="100.0%" svg:stroke-width="0.26458332mm"/>
    </style:style>
    <style:style style:family="graphic" style:name="style-433">
      <style:graphic-properties draw:fill="solid" draw:fill-color="#92908f" draw:opacity="100.0%" draw:stroke="solid" svg:stroke-color="#92908f" draw:stroke-linejoin="miter" svg:stroke-opacity="100.0%" svg:stroke-width="0.26458332mm"/>
    </style:style>
    <style:style style:family="graphic" style:name="style-434">
      <style:graphic-properties draw:fill="solid" draw:fill-color="#6f727a" draw:opacity="100.0%" draw:stroke="solid" svg:stroke-color="#6f727a" draw:stroke-linejoin="miter" svg:stroke-opacity="100.0%" svg:stroke-width="0.26458332mm"/>
    </style:style>
    <style:style style:family="graphic" style:name="style-435">
      <style:graphic-properties draw:fill="solid" draw:fill-color="#7e7770" draw:opacity="100.0%" draw:stroke="solid" svg:stroke-color="#7e7770" draw:stroke-linejoin="miter" svg:stroke-opacity="100.0%" svg:stroke-width="0.26458332mm"/>
    </style:style>
    <style:style style:family="graphic" style:name="style-436">
      <style:graphic-properties draw:fill="solid" draw:fill-color="#5e6268" draw:opacity="100.0%" draw:stroke="solid" svg:stroke-color="#5e6268" draw:stroke-linejoin="miter" svg:stroke-opacity="100.0%" svg:stroke-width="0.26458332mm"/>
    </style:style>
    <style:style style:family="graphic" style:name="style-437">
      <style:graphic-properties draw:fill="solid" draw:fill-color="#6b6f73" draw:opacity="100.0%" draw:stroke="solid" svg:stroke-color="#6b6f73" draw:stroke-linejoin="miter" svg:stroke-opacity="100.0%" svg:stroke-width="0.26458332mm"/>
    </style:style>
    <style:style style:family="graphic" style:name="style-438">
      <style:graphic-properties draw:fill="solid" draw:fill-color="#474a53" draw:opacity="100.0%" draw:stroke="solid" svg:stroke-color="#474a53" draw:stroke-linejoin="miter" svg:stroke-opacity="100.0%" svg:stroke-width="0.26458332mm"/>
    </style:style>
    <style:style style:family="graphic" style:name="style-439">
      <style:graphic-properties draw:fill="solid" draw:fill-color="#8f9396" draw:opacity="100.0%" draw:stroke="solid" svg:stroke-color="#8f9396" draw:stroke-linejoin="miter" svg:stroke-opacity="100.0%" svg:stroke-width="0.26458332mm"/>
    </style:style>
    <style:style style:family="graphic" style:name="style-440">
      <style:graphic-properties draw:fill="solid" draw:fill-color="#8d9091" draw:opacity="100.0%" draw:stroke="solid" svg:stroke-color="#8d9091" draw:stroke-linejoin="miter" svg:stroke-opacity="100.0%" svg:stroke-width="0.26458332mm"/>
    </style:style>
    <style:style style:family="graphic" style:name="style-441">
      <style:graphic-properties draw:fill="solid" draw:fill-color="#747883" draw:opacity="100.0%" draw:stroke="solid" svg:stroke-color="#747883" draw:stroke-linejoin="miter" svg:stroke-opacity="100.0%" svg:stroke-width="0.26458332mm"/>
    </style:style>
    <style:style style:family="graphic" style:name="style-442">
      <style:graphic-properties draw:fill="solid" draw:fill-color="#b8b8ac" draw:opacity="100.0%" draw:stroke="solid" svg:stroke-color="#b8b8ac" draw:stroke-linejoin="miter" svg:stroke-opacity="100.0%" svg:stroke-width="0.26458332mm"/>
    </style:style>
    <style:style style:family="graphic" style:name="style-443">
      <style:graphic-properties draw:fill="solid" draw:fill-color="#6f7279" draw:opacity="100.0%" draw:stroke="solid" svg:stroke-color="#6f7279" draw:stroke-linejoin="miter" svg:stroke-opacity="100.0%" svg:stroke-width="0.26458332mm"/>
    </style:style>
    <style:style style:family="graphic" style:name="style-444">
      <style:graphic-properties draw:fill="solid" draw:fill-color="#828487" draw:opacity="100.0%" draw:stroke="solid" svg:stroke-color="#828487" draw:stroke-linejoin="miter" svg:stroke-opacity="100.0%" svg:stroke-width="0.26458332mm"/>
    </style:style>
    <style:style style:family="graphic" style:name="style-445">
      <style:graphic-properties draw:fill="solid" draw:fill-color="#a8a08d" draw:opacity="100.0%" draw:stroke="solid" svg:stroke-color="#a8a08d" draw:stroke-linejoin="miter" svg:stroke-opacity="100.0%" svg:stroke-width="0.26458332mm"/>
    </style:style>
    <style:style style:family="graphic" style:name="style-446">
      <style:graphic-properties draw:fill="solid" draw:fill-color="#cbc9bf" draw:opacity="100.0%" draw:stroke="solid" svg:stroke-color="#cbc9bf" draw:stroke-linejoin="miter" svg:stroke-opacity="100.0%" svg:stroke-width="0.26458332mm"/>
    </style:style>
    <style:style style:family="graphic" style:name="style-447">
      <style:graphic-properties draw:fill="solid" draw:fill-color="#90856d" draw:opacity="100.0%" draw:stroke="solid" svg:stroke-color="#90856d" draw:stroke-linejoin="miter" svg:stroke-opacity="100.0%" svg:stroke-width="0.26458332mm"/>
    </style:style>
    <style:style style:family="graphic" style:name="style-448">
      <style:graphic-properties draw:fill="solid" draw:fill-color="#867c6f" draw:opacity="100.0%" draw:stroke="solid" svg:stroke-color="#867c6f" draw:stroke-linejoin="miter" svg:stroke-opacity="100.0%" svg:stroke-width="0.26458332mm"/>
    </style:style>
    <style:style style:family="graphic" style:name="style-449">
      <style:graphic-properties draw:fill="solid" draw:fill-color="#6a6663" draw:opacity="100.0%" draw:stroke="solid" svg:stroke-color="#6a6663" draw:stroke-linejoin="miter" svg:stroke-opacity="100.0%" svg:stroke-width="0.26458332mm"/>
    </style:style>
    <style:style style:family="graphic" style:name="style-450">
      <style:graphic-properties draw:fill="solid" draw:fill-color="#545860" draw:opacity="100.0%" draw:stroke="solid" svg:stroke-color="#545860" draw:stroke-linejoin="miter" svg:stroke-opacity="100.0%" svg:stroke-width="0.26458332mm"/>
    </style:style>
    <style:style style:family="graphic" style:name="style-451">
      <style:graphic-properties draw:fill="solid" draw:fill-color="#888b8f" draw:opacity="100.0%" draw:stroke="solid" svg:stroke-color="#888b8f" draw:stroke-linejoin="miter" svg:stroke-opacity="100.0%" svg:stroke-width="0.26458332mm"/>
    </style:style>
    <style:style style:family="graphic" style:name="style-452">
      <style:graphic-properties draw:fill="solid" draw:fill-color="#52555e" draw:opacity="100.0%" draw:stroke="solid" svg:stroke-color="#52555e" draw:stroke-linejoin="miter" svg:stroke-opacity="100.0%" svg:stroke-width="0.26458332mm"/>
    </style:style>
    <style:style style:family="graphic" style:name="style-453">
      <style:graphic-properties draw:fill="solid" draw:fill-color="#5b534d" draw:opacity="100.0%" draw:stroke="solid" svg:stroke-color="#5b534d" draw:stroke-linejoin="miter" svg:stroke-opacity="100.0%" svg:stroke-width="0.26458332mm"/>
    </style:style>
    <style:style style:family="graphic" style:name="style-454">
      <style:graphic-properties draw:fill="solid" draw:fill-color="#b1aba0" draw:opacity="100.0%" draw:stroke="solid" svg:stroke-color="#b1aba0" draw:stroke-linejoin="miter" svg:stroke-opacity="100.0%" svg:stroke-width="0.26458332mm"/>
    </style:style>
    <style:style style:family="graphic" style:name="style-455">
      <style:graphic-properties draw:fill="solid" draw:fill-color="#4f5360" draw:opacity="100.0%" draw:stroke="solid" svg:stroke-color="#4f5360" draw:stroke-linejoin="miter" svg:stroke-opacity="100.0%" svg:stroke-width="0.26458332mm"/>
    </style:style>
    <style:style style:family="graphic" style:name="style-456">
      <style:graphic-properties draw:fill="solid" draw:fill-color="#878a8e" draw:opacity="100.0%" draw:stroke="solid" svg:stroke-color="#878a8e" draw:stroke-linejoin="miter" svg:stroke-opacity="100.0%" svg:stroke-width="0.26458332mm"/>
    </style:style>
    <style:style style:family="graphic" style:name="style-457">
      <style:graphic-properties draw:fill="solid" draw:fill-color="#aea895" draw:opacity="100.0%" draw:stroke="solid" svg:stroke-color="#aea895" draw:stroke-linejoin="miter" svg:stroke-opacity="100.0%" svg:stroke-width="0.26458332mm"/>
    </style:style>
    <style:style style:family="graphic" style:name="style-458">
      <style:graphic-properties draw:fill="solid" draw:fill-color="#a0988a" draw:opacity="100.0%" draw:stroke="solid" svg:stroke-color="#a0988a" draw:stroke-linejoin="miter" svg:stroke-opacity="100.0%" svg:stroke-width="0.26458332mm"/>
    </style:style>
    <style:style style:family="graphic" style:name="style-459">
      <style:graphic-properties draw:fill="solid" draw:fill-color="#7c8087" draw:opacity="100.0%" draw:stroke="solid" svg:stroke-color="#7c8087" draw:stroke-linejoin="miter" svg:stroke-opacity="100.0%" svg:stroke-width="0.26458332mm"/>
    </style:style>
    <style:style style:family="graphic" style:name="style-460">
      <style:graphic-properties draw:fill="solid" draw:fill-color="#646770" draw:opacity="100.0%" draw:stroke="solid" svg:stroke-color="#646770" draw:stroke-linejoin="miter" svg:stroke-opacity="100.0%" svg:stroke-width="0.26458332mm"/>
    </style:style>
    <style:style style:family="graphic" style:name="style-461">
      <style:graphic-properties draw:fill="solid" draw:fill-color="#656971" draw:opacity="100.0%" draw:stroke="solid" svg:stroke-color="#656971" draw:stroke-linejoin="miter" svg:stroke-opacity="100.0%" svg:stroke-width="0.26458332mm"/>
    </style:style>
    <style:style style:family="graphic" style:name="style-462">
      <style:graphic-properties draw:fill="solid" draw:fill-color="#5a5f6e" draw:opacity="100.0%" draw:stroke="solid" svg:stroke-color="#5a5f6e" draw:stroke-linejoin="miter" svg:stroke-opacity="100.0%" svg:stroke-width="0.26458332mm"/>
    </style:style>
    <style:style style:family="graphic" style:name="style-463">
      <style:graphic-properties draw:fill="solid" draw:fill-color="#51555d" draw:opacity="100.0%" draw:stroke="solid" svg:stroke-color="#51555d" draw:stroke-linejoin="miter" svg:stroke-opacity="100.0%" svg:stroke-width="0.26458332mm"/>
    </style:style>
    <style:style style:family="graphic" style:name="style-464">
      <style:graphic-properties draw:fill="solid" draw:fill-color="#878076" draw:opacity="100.0%" draw:stroke="solid" svg:stroke-color="#878076" draw:stroke-linejoin="miter" svg:stroke-opacity="100.0%" svg:stroke-width="0.26458332mm"/>
    </style:style>
    <style:style style:family="graphic" style:name="style-465">
      <style:graphic-properties draw:fill="solid" draw:fill-color="#3c3f4a" draw:opacity="100.0%" draw:stroke="solid" svg:stroke-color="#3c3f4a" draw:stroke-linejoin="miter" svg:stroke-opacity="100.0%" svg:stroke-width="0.26458332mm"/>
    </style:style>
    <style:style style:family="graphic" style:name="style-466">
      <style:graphic-properties draw:fill="solid" draw:fill-color="#5b5f66" draw:opacity="100.0%" draw:stroke="solid" svg:stroke-color="#5b5f66" draw:stroke-linejoin="miter" svg:stroke-opacity="100.0%" svg:stroke-width="0.26458332mm"/>
    </style:style>
    <style:style style:family="graphic" style:name="style-467">
      <style:graphic-properties draw:fill="solid" draw:fill-color="#5b5b5e" draw:opacity="100.0%" draw:stroke="solid" svg:stroke-color="#5b5b5e" draw:stroke-linejoin="miter" svg:stroke-opacity="100.0%" svg:stroke-width="0.26458332mm"/>
    </style:style>
    <style:style style:family="graphic" style:name="style-468">
      <style:graphic-properties draw:fill="solid" draw:fill-color="#4c4e59" draw:opacity="100.0%" draw:stroke="solid" svg:stroke-color="#4c4e59" draw:stroke-linejoin="miter" svg:stroke-opacity="100.0%" svg:stroke-width="0.26458332mm"/>
    </style:style>
    <style:style style:family="graphic" style:name="style-469">
      <style:graphic-properties draw:fill="solid" draw:fill-color="#828488" draw:opacity="100.0%" draw:stroke="solid" svg:stroke-color="#828488" draw:stroke-linejoin="miter" svg:stroke-opacity="100.0%" svg:stroke-width="0.26458332mm"/>
    </style:style>
    <style:style style:family="graphic" style:name="style-470">
      <style:graphic-properties draw:fill="solid" draw:fill-color="#4e515a" draw:opacity="100.0%" draw:stroke="solid" svg:stroke-color="#4e515a" draw:stroke-linejoin="miter" svg:stroke-opacity="100.0%" svg:stroke-width="0.26458332mm"/>
    </style:style>
    <style:style style:family="graphic" style:name="style-471">
      <style:graphic-properties draw:fill="solid" draw:fill-color="#3a3f4f" draw:opacity="100.0%" draw:stroke="solid" svg:stroke-color="#3a3f4f" draw:stroke-linejoin="miter" svg:stroke-opacity="100.0%" svg:stroke-width="0.26458332mm"/>
    </style:style>
    <style:style style:family="graphic" style:name="style-472">
      <style:graphic-properties draw:fill="solid" draw:fill-color="#6d6964" draw:opacity="100.0%" draw:stroke="solid" svg:stroke-color="#6d6964" draw:stroke-linejoin="miter" svg:stroke-opacity="100.0%" svg:stroke-width="0.26458332mm"/>
    </style:style>
    <style:style style:family="graphic" style:name="style-473">
      <style:graphic-properties draw:fill="solid" draw:fill-color="#61626a" draw:opacity="100.0%" draw:stroke="solid" svg:stroke-color="#61626a" draw:stroke-linejoin="miter" svg:stroke-opacity="100.0%" svg:stroke-width="0.26458332mm"/>
    </style:style>
    <style:style style:family="graphic" style:name="style-474">
      <style:graphic-properties draw:fill="solid" draw:fill-color="#bab5a3" draw:opacity="100.0%" draw:stroke="solid" svg:stroke-color="#bab5a3" draw:stroke-linejoin="miter" svg:stroke-opacity="100.0%" svg:stroke-width="0.26458332mm"/>
    </style:style>
    <style:style style:family="graphic" style:name="style-475">
      <style:graphic-properties draw:fill="solid" draw:fill-color="#50545f" draw:opacity="100.0%" draw:stroke="solid" svg:stroke-color="#50545f" draw:stroke-linejoin="miter" svg:stroke-opacity="100.0%" svg:stroke-width="0.26458332mm"/>
    </style:style>
    <style:style style:family="graphic" style:name="style-476">
      <style:graphic-properties draw:fill="solid" draw:fill-color="#a79e91" draw:opacity="100.0%" draw:stroke="solid" svg:stroke-color="#a79e91" draw:stroke-linejoin="miter" svg:stroke-opacity="100.0%" svg:stroke-width="0.26458332mm"/>
    </style:style>
    <style:style style:family="graphic" style:name="style-477">
      <style:graphic-properties draw:fill="solid" draw:fill-color="#71747e" draw:opacity="100.0%" draw:stroke="solid" svg:stroke-color="#71747e" draw:stroke-linejoin="miter" svg:stroke-opacity="100.0%" svg:stroke-width="0.26458332mm"/>
    </style:style>
    <style:style style:family="graphic" style:name="style-478">
      <style:graphic-properties draw:fill="solid" draw:fill-color="#595c64" draw:opacity="100.0%" draw:stroke="solid" svg:stroke-color="#595c64" draw:stroke-linejoin="miter" svg:stroke-opacity="100.0%" svg:stroke-width="0.26458332mm"/>
    </style:style>
    <style:style style:family="graphic" style:name="style-479">
      <style:graphic-properties draw:fill="solid" draw:fill-color="#71757c" draw:opacity="100.0%" draw:stroke="solid" svg:stroke-color="#71757c" draw:stroke-linejoin="miter" svg:stroke-opacity="100.0%" svg:stroke-width="0.26458332mm"/>
    </style:style>
    <style:style style:family="graphic" style:name="style-480">
      <style:graphic-properties draw:fill="solid" draw:fill-color="#75797f" draw:opacity="100.0%" draw:stroke="solid" svg:stroke-color="#75797f" draw:stroke-linejoin="miter" svg:stroke-opacity="100.0%" svg:stroke-width="0.26458332mm"/>
    </style:style>
    <style:style style:family="graphic" style:name="style-481">
      <style:graphic-properties draw:fill="solid" draw:fill-color="#5c6068" draw:opacity="100.0%" draw:stroke="solid" svg:stroke-color="#5c6068" draw:stroke-linejoin="miter" svg:stroke-opacity="100.0%" svg:stroke-width="0.26458332mm"/>
    </style:style>
    <style:style style:family="graphic" style:name="style-482">
      <style:graphic-properties draw:fill="solid" draw:fill-color="#61605f" draw:opacity="100.0%" draw:stroke="solid" svg:stroke-color="#61605f" draw:stroke-linejoin="miter" svg:stroke-opacity="100.0%" svg:stroke-width="0.26458332mm"/>
    </style:style>
    <style:style style:family="graphic" style:name="style-483">
      <style:graphic-properties draw:fill="solid" draw:fill-color="#5f6573" draw:opacity="100.0%" draw:stroke="solid" svg:stroke-color="#5f6573" draw:stroke-linejoin="miter" svg:stroke-opacity="100.0%" svg:stroke-width="0.26458332mm"/>
    </style:style>
    <style:style style:family="graphic" style:name="style-484">
      <style:graphic-properties draw:fill="solid" draw:fill-color="#4f535c" draw:opacity="100.0%" draw:stroke="solid" svg:stroke-color="#4f535c" draw:stroke-linejoin="miter" svg:stroke-opacity="100.0%" svg:stroke-width="0.26458332mm"/>
    </style:style>
    <style:style style:family="graphic" style:name="style-485">
      <style:graphic-properties draw:fill="solid" draw:fill-color="#6c707c" draw:opacity="100.0%" draw:stroke="solid" svg:stroke-color="#6c707c" draw:stroke-linejoin="miter" svg:stroke-opacity="100.0%" svg:stroke-width="0.26458332mm"/>
    </style:style>
    <style:style style:family="graphic" style:name="style-486">
      <style:graphic-properties draw:fill="solid" draw:fill-color="#3f434d" draw:opacity="100.0%" draw:stroke="solid" svg:stroke-color="#3f434d" draw:stroke-linejoin="miter" svg:stroke-opacity="100.0%" svg:stroke-width="0.26458332mm"/>
    </style:style>
    <style:style style:family="graphic" style:name="style-487">
      <style:graphic-properties draw:fill="solid" draw:fill-color="#aaa99a" draw:opacity="100.0%" draw:stroke="solid" svg:stroke-color="#aaa99a" draw:stroke-linejoin="miter" svg:stroke-opacity="100.0%" svg:stroke-width="0.26458332mm"/>
    </style:style>
    <style:style style:family="graphic" style:name="style-488">
      <style:graphic-properties draw:fill="solid" draw:fill-color="#858992" draw:opacity="100.0%" draw:stroke="solid" svg:stroke-color="#858992" draw:stroke-linejoin="miter" svg:stroke-opacity="100.0%" svg:stroke-width="0.26458332mm"/>
    </style:style>
    <style:style style:family="graphic" style:name="style-489">
      <style:graphic-properties draw:fill="solid" draw:fill-color="#515152" draw:opacity="100.0%" draw:stroke="solid" svg:stroke-color="#515152" draw:stroke-linejoin="miter" svg:stroke-opacity="100.0%" svg:stroke-width="0.26458332mm"/>
    </style:style>
    <style:style style:family="graphic" style:name="style-490">
      <style:graphic-properties draw:fill="solid" draw:fill-color="#9b9c9e" draw:opacity="100.0%" draw:stroke="solid" svg:stroke-color="#9b9c9e" draw:stroke-linejoin="miter" svg:stroke-opacity="100.0%" svg:stroke-width="0.26458332mm"/>
    </style:style>
    <style:style style:family="graphic" style:name="style-491">
      <style:graphic-properties draw:fill="solid" draw:fill-color="#424141" draw:opacity="100.0%" draw:stroke="solid" svg:stroke-color="#424141" draw:stroke-linejoin="miter" svg:stroke-opacity="100.0%" svg:stroke-width="0.26458332mm"/>
    </style:style>
    <style:style style:family="graphic" style:name="style-492">
      <style:graphic-properties draw:fill="solid" draw:fill-color="#6b6f75" draw:opacity="100.0%" draw:stroke="solid" svg:stroke-color="#6b6f75" draw:stroke-linejoin="miter" svg:stroke-opacity="100.0%" svg:stroke-width="0.26458332mm"/>
    </style:style>
    <style:style style:family="graphic" style:name="style-493">
      <style:graphic-properties draw:fill="solid" draw:fill-color="#888277" draw:opacity="100.0%" draw:stroke="solid" svg:stroke-color="#888277" draw:stroke-linejoin="miter" svg:stroke-opacity="100.0%" svg:stroke-width="0.26458332mm"/>
    </style:style>
    <style:style style:family="graphic" style:name="style-494">
      <style:graphic-properties draw:fill="solid" draw:fill-color="#736c62" draw:opacity="100.0%" draw:stroke="solid" svg:stroke-color="#736c62" draw:stroke-linejoin="miter" svg:stroke-opacity="100.0%" svg:stroke-width="0.26458332mm"/>
    </style:style>
    <style:style style:family="graphic" style:name="style-495">
      <style:graphic-properties draw:fill="solid" draw:fill-color="#a49a88" draw:opacity="100.0%" draw:stroke="solid" svg:stroke-color="#a49a88" draw:stroke-linejoin="miter" svg:stroke-opacity="100.0%" svg:stroke-width="0.26458332mm"/>
    </style:style>
    <style:style style:family="graphic" style:name="style-496">
      <style:graphic-properties draw:fill="solid" draw:fill-color="#60646c" draw:opacity="100.0%" draw:stroke="solid" svg:stroke-color="#60646c" draw:stroke-linejoin="miter" svg:stroke-opacity="100.0%" svg:stroke-width="0.26458332mm"/>
    </style:style>
    <style:style style:family="graphic" style:name="style-497">
      <style:graphic-properties draw:fill="solid" draw:fill-color="#5e616c" draw:opacity="100.0%" draw:stroke="solid" svg:stroke-color="#5e616c" draw:stroke-linejoin="miter" svg:stroke-opacity="100.0%" svg:stroke-width="0.26458332mm"/>
    </style:style>
    <style:style style:family="graphic" style:name="style-498">
      <style:graphic-properties draw:fill="solid" draw:fill-color="#89817a" draw:opacity="100.0%" draw:stroke="solid" svg:stroke-color="#89817a" draw:stroke-linejoin="miter" svg:stroke-opacity="100.0%" svg:stroke-width="0.26458332mm"/>
    </style:style>
    <style:style style:family="graphic" style:name="style-499">
      <style:graphic-properties draw:fill="solid" draw:fill-color="#585c68" draw:opacity="100.0%" draw:stroke="solid" svg:stroke-color="#585c68" draw:stroke-linejoin="miter" svg:stroke-opacity="100.0%" svg:stroke-width="0.26458332mm"/>
    </style:style>
    <style:style style:family="graphic" style:name="style-500">
      <style:graphic-properties draw:fill="solid" draw:fill-color="#777a80" draw:opacity="100.0%" draw:stroke="solid" svg:stroke-color="#777a80" draw:stroke-linejoin="miter" svg:stroke-opacity="100.0%" svg:stroke-width="0.26458332mm"/>
    </style:style>
    <style:style style:family="graphic" style:name="style-501">
      <style:graphic-properties draw:fill="solid" draw:fill-color="#74777c" draw:opacity="100.0%" draw:stroke="solid" svg:stroke-color="#74777c" draw:stroke-linejoin="miter" svg:stroke-opacity="100.0%" svg:stroke-width="0.26458332mm"/>
    </style:style>
    <style:style style:family="graphic" style:name="style-502">
      <style:graphic-properties draw:fill="solid" draw:fill-color="#6e7175" draw:opacity="100.0%" draw:stroke="solid" svg:stroke-color="#6e7175" draw:stroke-linejoin="miter" svg:stroke-opacity="100.0%" svg:stroke-width="0.26458332mm"/>
    </style:style>
    <style:style style:family="graphic" style:name="style-503">
      <style:graphic-properties draw:fill="solid" draw:fill-color="#b1a994" draw:opacity="100.0%" draw:stroke="solid" svg:stroke-color="#b1a994" draw:stroke-linejoin="miter" svg:stroke-opacity="100.0%" svg:stroke-width="0.26458332mm"/>
    </style:style>
    <style:style style:family="graphic" style:name="style-504">
      <style:graphic-properties draw:fill="solid" draw:fill-color="#4a4e57" draw:opacity="100.0%" draw:stroke="solid" svg:stroke-color="#4a4e57" draw:stroke-linejoin="miter" svg:stroke-opacity="100.0%" svg:stroke-width="0.26458332mm"/>
    </style:style>
    <style:style style:family="graphic" style:name="style-505">
      <style:graphic-properties draw:fill="solid" draw:fill-color="#75757b" draw:opacity="100.0%" draw:stroke="solid" svg:stroke-color="#75757b" draw:stroke-linejoin="miter" svg:stroke-opacity="100.0%" svg:stroke-width="0.26458332mm"/>
    </style:style>
    <style:style style:family="graphic" style:name="style-506">
      <style:graphic-properties draw:fill="solid" draw:fill-color="#65605b" draw:opacity="100.0%" draw:stroke="solid" svg:stroke-color="#65605b" draw:stroke-linejoin="miter" svg:stroke-opacity="100.0%" svg:stroke-width="0.26458332mm"/>
    </style:style>
    <style:style style:family="graphic" style:name="style-507">
      <style:graphic-properties draw:fill="solid" draw:fill-color="#6d7177" draw:opacity="100.0%" draw:stroke="solid" svg:stroke-color="#6d7177" draw:stroke-linejoin="miter" svg:stroke-opacity="100.0%" svg:stroke-width="0.26458332mm"/>
    </style:style>
    <style:style style:family="graphic" style:name="style-508">
      <style:graphic-properties draw:fill="solid" draw:fill-color="#5a5b5f" draw:opacity="100.0%" draw:stroke="solid" svg:stroke-color="#5a5b5f" draw:stroke-linejoin="miter" svg:stroke-opacity="100.0%" svg:stroke-width="0.26458332mm"/>
    </style:style>
    <style:style style:family="graphic" style:name="style-509">
      <style:graphic-properties draw:fill="solid" draw:fill-color="#6a6e77" draw:opacity="100.0%" draw:stroke="solid" svg:stroke-color="#6a6e77" draw:stroke-linejoin="miter" svg:stroke-opacity="100.0%" svg:stroke-width="0.26458332mm"/>
    </style:style>
    <style:style style:family="graphic" style:name="style-510">
      <style:graphic-properties draw:fill="solid" draw:fill-color="#464a56" draw:opacity="100.0%" draw:stroke="solid" svg:stroke-color="#464a56" draw:stroke-linejoin="miter" svg:stroke-opacity="100.0%" svg:stroke-width="0.26458332mm"/>
    </style:style>
    <style:style style:family="graphic" style:name="style-511">
      <style:graphic-properties draw:fill="solid" draw:fill-color="#8c9094" draw:opacity="100.0%" draw:stroke="solid" svg:stroke-color="#8c9094" draw:stroke-linejoin="miter" svg:stroke-opacity="100.0%" svg:stroke-width="0.26458332mm"/>
    </style:style>
    <style:style style:family="graphic" style:name="style-512">
      <style:graphic-properties draw:fill="solid" draw:fill-color="#777b80" draw:opacity="100.0%" draw:stroke="solid" svg:stroke-color="#777b80" draw:stroke-linejoin="miter" svg:stroke-opacity="100.0%" svg:stroke-width="0.26458332mm"/>
    </style:style>
    <style:style style:family="graphic" style:name="style-513">
      <style:graphic-properties draw:fill="solid" draw:fill-color="#404451" draw:opacity="100.0%" draw:stroke="solid" svg:stroke-color="#404451" draw:stroke-linejoin="miter" svg:stroke-opacity="100.0%" svg:stroke-width="0.26458332mm"/>
    </style:style>
    <style:style style:family="graphic" style:name="style-514">
      <style:graphic-properties draw:fill="solid" draw:fill-color="#575c63" draw:opacity="100.0%" draw:stroke="solid" svg:stroke-color="#575c63" draw:stroke-linejoin="miter" svg:stroke-opacity="100.0%" svg:stroke-width="0.26458332mm"/>
    </style:style>
    <style:style style:family="graphic" style:name="style-515">
      <style:graphic-properties draw:fill="solid" draw:fill-color="#898175" draw:opacity="100.0%" draw:stroke="solid" svg:stroke-color="#898175" draw:stroke-linejoin="miter" svg:stroke-opacity="100.0%" svg:stroke-width="0.26458332mm"/>
    </style:style>
    <style:style style:family="graphic" style:name="style-516">
      <style:graphic-properties draw:fill="solid" draw:fill-color="#36373f" draw:opacity="100.0%" draw:stroke="solid" svg:stroke-color="#36373f" draw:stroke-linejoin="miter" svg:stroke-opacity="100.0%" svg:stroke-width="0.26458332mm"/>
    </style:style>
    <style:style style:family="graphic" style:name="style-517">
      <style:graphic-properties draw:fill="solid" draw:fill-color="#7c7f84" draw:opacity="100.0%" draw:stroke="solid" svg:stroke-color="#7c7f84" draw:stroke-linejoin="miter" svg:stroke-opacity="100.0%" svg:stroke-width="0.26458332mm"/>
    </style:style>
    <style:style style:family="graphic" style:name="style-518">
      <style:graphic-properties draw:fill="solid" draw:fill-color="#60636b" draw:opacity="100.0%" draw:stroke="solid" svg:stroke-color="#60636b" draw:stroke-linejoin="miter" svg:stroke-opacity="100.0%" svg:stroke-width="0.26458332mm"/>
    </style:style>
    <style:style style:family="graphic" style:name="style-519">
      <style:graphic-properties draw:fill="solid" draw:fill-color="#979a9a" draw:opacity="100.0%" draw:stroke="solid" svg:stroke-color="#979a9a" draw:stroke-linejoin="miter" svg:stroke-opacity="100.0%" svg:stroke-width="0.26458332mm"/>
    </style:style>
    <style:style style:family="graphic" style:name="style-520">
      <style:graphic-properties draw:fill="solid" draw:fill-color="#626570" draw:opacity="100.0%" draw:stroke="solid" svg:stroke-color="#626570" draw:stroke-linejoin="miter" svg:stroke-opacity="100.0%" svg:stroke-width="0.26458332mm"/>
    </style:style>
    <style:style style:family="graphic" style:name="style-521">
      <style:graphic-properties draw:fill="solid" draw:fill-color="#a59c88" draw:opacity="100.0%" draw:stroke="solid" svg:stroke-color="#a59c88" draw:stroke-linejoin="miter" svg:stroke-opacity="100.0%" svg:stroke-width="0.26458332mm"/>
    </style:style>
    <style:style style:family="graphic" style:name="style-522">
      <style:graphic-properties draw:fill="solid" draw:fill-color="#778181" draw:opacity="100.0%" draw:stroke="solid" svg:stroke-color="#778181" draw:stroke-linejoin="miter" svg:stroke-opacity="100.0%" svg:stroke-width="0.26458332mm"/>
    </style:style>
    <style:style style:family="graphic" style:name="style-523">
      <style:graphic-properties draw:fill="solid" draw:fill-color="#8d8777" draw:opacity="100.0%" draw:stroke="solid" svg:stroke-color="#8d8777" draw:stroke-linejoin="miter" svg:stroke-opacity="100.0%" svg:stroke-width="0.26458332mm"/>
    </style:style>
    <style:style style:family="graphic" style:name="style-524">
      <style:graphic-properties draw:fill="solid" draw:fill-color="#6a6e76" draw:opacity="100.0%" draw:stroke="solid" svg:stroke-color="#6a6e76" draw:stroke-linejoin="miter" svg:stroke-opacity="100.0%" svg:stroke-width="0.26458332mm"/>
    </style:style>
    <style:style style:family="graphic" style:name="style-525">
      <style:graphic-properties draw:fill="solid" draw:fill-color="#85806f" draw:opacity="100.0%" draw:stroke="solid" svg:stroke-color="#85806f" draw:stroke-linejoin="miter" svg:stroke-opacity="100.0%" svg:stroke-width="0.26458332mm"/>
    </style:style>
    <style:style style:family="graphic" style:name="style-526">
      <style:graphic-properties draw:fill="solid" draw:fill-color="#494e58" draw:opacity="100.0%" draw:stroke="solid" svg:stroke-color="#494e58" draw:stroke-linejoin="miter" svg:stroke-opacity="100.0%" svg:stroke-width="0.26458332mm"/>
    </style:style>
    <style:style style:family="graphic" style:name="style-527">
      <style:graphic-properties draw:fill="solid" draw:fill-color="#d8d2c8" draw:opacity="100.0%" draw:stroke="solid" svg:stroke-color="#d8d2c8" draw:stroke-linejoin="miter" svg:stroke-opacity="100.0%" svg:stroke-width="0.26458332mm"/>
    </style:style>
    <style:style style:family="graphic" style:name="style-528">
      <style:graphic-properties draw:fill="solid" draw:fill-color="#4b4b53" draw:opacity="100.0%" draw:stroke="solid" svg:stroke-color="#4b4b53" draw:stroke-linejoin="miter" svg:stroke-opacity="100.0%" svg:stroke-width="0.26458332mm"/>
    </style:style>
    <style:style style:family="graphic" style:name="style-529">
      <style:graphic-properties draw:fill="solid" draw:fill-color="#696c74" draw:opacity="100.0%" draw:stroke="solid" svg:stroke-color="#696c74" draw:stroke-linejoin="miter" svg:stroke-opacity="100.0%" svg:stroke-width="0.26458332mm"/>
    </style:style>
    <style:style style:family="graphic" style:name="style-530">
      <style:graphic-properties draw:fill="solid" draw:fill-color="#5d6067" draw:opacity="100.0%" draw:stroke="solid" svg:stroke-color="#5d6067" draw:stroke-linejoin="miter" svg:stroke-opacity="100.0%" svg:stroke-width="0.26458332mm"/>
    </style:style>
    <style:style style:family="graphic" style:name="style-531">
      <style:graphic-properties draw:fill="solid" draw:fill-color="#87817a" draw:opacity="100.0%" draw:stroke="solid" svg:stroke-color="#87817a" draw:stroke-linejoin="miter" svg:stroke-opacity="100.0%" svg:stroke-width="0.26458332mm"/>
    </style:style>
    <style:style style:family="graphic" style:name="style-532">
      <style:graphic-properties draw:fill="solid" draw:fill-color="#726f66" draw:opacity="100.0%" draw:stroke="solid" svg:stroke-color="#726f66" draw:stroke-linejoin="miter" svg:stroke-opacity="100.0%" svg:stroke-width="0.26458332mm"/>
    </style:style>
    <style:style style:family="graphic" style:name="style-533">
      <style:graphic-properties draw:fill="solid" draw:fill-color="#494c5b" draw:opacity="100.0%" draw:stroke="solid" svg:stroke-color="#494c5b" draw:stroke-linejoin="miter" svg:stroke-opacity="100.0%" svg:stroke-width="0.26458332mm"/>
    </style:style>
    <style:style style:family="graphic" style:name="style-534">
      <style:graphic-properties draw:fill="solid" draw:fill-color="#4b4847" draw:opacity="100.0%" draw:stroke="solid" svg:stroke-color="#4b4847" draw:stroke-linejoin="miter" svg:stroke-opacity="100.0%" svg:stroke-width="0.26458332mm"/>
    </style:style>
    <style:style style:family="graphic" style:name="style-535">
      <style:graphic-properties draw:fill="solid" draw:fill-color="#929498" draw:opacity="100.0%" draw:stroke="solid" svg:stroke-color="#929498" draw:stroke-linejoin="miter" svg:stroke-opacity="100.0%" svg:stroke-width="0.26458332mm"/>
    </style:style>
    <style:style style:family="graphic" style:name="style-536">
      <style:graphic-properties draw:fill="solid" draw:fill-color="#867f6f" draw:opacity="100.0%" draw:stroke="solid" svg:stroke-color="#867f6f" draw:stroke-linejoin="miter" svg:stroke-opacity="100.0%" svg:stroke-width="0.26458332mm"/>
    </style:style>
    <style:style style:family="graphic" style:name="style-537">
      <style:graphic-properties draw:fill="solid" draw:fill-color="#555861" draw:opacity="100.0%" draw:stroke="solid" svg:stroke-color="#555861" draw:stroke-linejoin="miter" svg:stroke-opacity="100.0%" svg:stroke-width="0.26458332mm"/>
    </style:style>
    <style:style style:family="graphic" style:name="style-538">
      <style:graphic-properties draw:fill="solid" draw:fill-color="#3e424e" draw:opacity="100.0%" draw:stroke="solid" svg:stroke-color="#3e424e" draw:stroke-linejoin="miter" svg:stroke-opacity="100.0%" svg:stroke-width="0.26458332mm"/>
    </style:style>
    <style:style style:family="graphic" style:name="style-539">
      <style:graphic-properties draw:fill="solid" draw:fill-color="#585b64" draw:opacity="100.0%" draw:stroke="solid" svg:stroke-color="#585b64" draw:stroke-linejoin="miter" svg:stroke-opacity="100.0%" svg:stroke-width="0.26458332mm"/>
    </style:style>
    <style:style style:family="graphic" style:name="style-540">
      <style:graphic-properties draw:fill="solid" draw:fill-color="#525762" draw:opacity="100.0%" draw:stroke="solid" svg:stroke-color="#525762" draw:stroke-linejoin="miter" svg:stroke-opacity="100.0%" svg:stroke-width="0.26458332mm"/>
    </style:style>
    <style:style style:family="graphic" style:name="style-541">
      <style:graphic-properties draw:fill="solid" draw:fill-color="#5e5c5b" draw:opacity="100.0%" draw:stroke="solid" svg:stroke-color="#5e5c5b" draw:stroke-linejoin="miter" svg:stroke-opacity="100.0%" svg:stroke-width="0.26458332mm"/>
    </style:style>
    <style:style style:family="graphic" style:name="style-542">
      <style:graphic-properties draw:fill="solid" draw:fill-color="#615c57" draw:opacity="100.0%" draw:stroke="solid" svg:stroke-color="#615c57" draw:stroke-linejoin="miter" svg:stroke-opacity="100.0%" svg:stroke-width="0.26458332mm"/>
    </style:style>
    <style:style style:family="graphic" style:name="style-543">
      <style:graphic-properties draw:fill="solid" draw:fill-color="#555962" draw:opacity="100.0%" draw:stroke="solid" svg:stroke-color="#555962" draw:stroke-linejoin="miter" svg:stroke-opacity="100.0%" svg:stroke-width="0.26458332mm"/>
    </style:style>
    <style:style style:family="graphic" style:name="style-544">
      <style:graphic-properties draw:fill="solid" draw:fill-color="#5b5f68" draw:opacity="100.0%" draw:stroke="solid" svg:stroke-color="#5b5f68" draw:stroke-linejoin="miter" svg:stroke-opacity="100.0%" svg:stroke-width="0.26458332mm"/>
    </style:style>
    <style:style style:family="graphic" style:name="style-545">
      <style:graphic-properties draw:fill="solid" draw:fill-color="#909396" draw:opacity="100.0%" draw:stroke="solid" svg:stroke-color="#909396" draw:stroke-linejoin="miter" svg:stroke-opacity="100.0%" svg:stroke-width="0.26458332mm"/>
    </style:style>
    <style:style style:family="graphic" style:name="style-546">
      <style:graphic-properties draw:fill="solid" draw:fill-color="#6c6b6c" draw:opacity="100.0%" draw:stroke="solid" svg:stroke-color="#6c6b6c" draw:stroke-linejoin="miter" svg:stroke-opacity="100.0%" svg:stroke-width="0.26458332mm"/>
    </style:style>
    <style:style style:family="graphic" style:name="style-547">
      <style:graphic-properties draw:fill="solid" draw:fill-color="#7d7c79" draw:opacity="100.0%" draw:stroke="solid" svg:stroke-color="#7d7c79" draw:stroke-linejoin="miter" svg:stroke-opacity="100.0%" svg:stroke-width="0.26458332mm"/>
    </style:style>
    <style:style style:family="graphic" style:name="style-548">
      <style:graphic-properties draw:fill="solid" draw:fill-color="#74787d" draw:opacity="100.0%" draw:stroke="solid" svg:stroke-color="#74787d" draw:stroke-linejoin="miter" svg:stroke-opacity="100.0%" svg:stroke-width="0.26458332mm"/>
    </style:style>
    <style:style style:family="graphic" style:name="style-549">
      <style:graphic-properties draw:fill="solid" draw:fill-color="#525357" draw:opacity="100.0%" draw:stroke="solid" svg:stroke-color="#525357" draw:stroke-linejoin="miter" svg:stroke-opacity="100.0%" svg:stroke-width="0.26458332mm"/>
    </style:style>
    <style:style style:family="graphic" style:name="style-550">
      <style:graphic-properties draw:fill="solid" draw:fill-color="#4e5055" draw:opacity="100.0%" draw:stroke="solid" svg:stroke-color="#4e5055" draw:stroke-linejoin="miter" svg:stroke-opacity="100.0%" svg:stroke-width="0.26458332mm"/>
    </style:style>
    <style:style style:family="graphic" style:name="style-551">
      <style:graphic-properties draw:fill="solid" draw:fill-color="#656a70" draw:opacity="100.0%" draw:stroke="solid" svg:stroke-color="#656a70" draw:stroke-linejoin="miter" svg:stroke-opacity="100.0%" svg:stroke-width="0.26458332mm"/>
    </style:style>
    <style:style style:family="graphic" style:name="style-552">
      <style:graphic-properties draw:fill="solid" draw:fill-color="#a9acac" draw:opacity="100.0%" draw:stroke="solid" svg:stroke-color="#a9acac" draw:stroke-linejoin="miter" svg:stroke-opacity="100.0%" svg:stroke-width="0.26458332mm"/>
    </style:style>
    <style:style style:family="graphic" style:name="style-553">
      <style:graphic-properties draw:fill="solid" draw:fill-color="#a0998b" draw:opacity="100.0%" draw:stroke="solid" svg:stroke-color="#a0998b" draw:stroke-linejoin="miter" svg:stroke-opacity="100.0%" svg:stroke-width="0.26458332mm"/>
    </style:style>
    <style:style style:family="graphic" style:name="style-554">
      <style:graphic-properties draw:fill="solid" draw:fill-color="#797c83" draw:opacity="100.0%" draw:stroke="solid" svg:stroke-color="#797c83" draw:stroke-linejoin="miter" svg:stroke-opacity="100.0%" svg:stroke-width="0.26458332mm"/>
    </style:style>
    <style:style style:family="graphic" style:name="style-555">
      <style:graphic-properties draw:fill="solid" draw:fill-color="#7b756e" draw:opacity="100.0%" draw:stroke="solid" svg:stroke-color="#7b756e" draw:stroke-linejoin="miter" svg:stroke-opacity="100.0%" svg:stroke-width="0.26458332mm"/>
    </style:style>
    <style:style style:family="graphic" style:name="style-556">
      <style:graphic-properties draw:fill="solid" draw:fill-color="#7a7e85" draw:opacity="100.0%" draw:stroke="solid" svg:stroke-color="#7a7e85" draw:stroke-linejoin="miter" svg:stroke-opacity="100.0%" svg:stroke-width="0.26458332mm"/>
    </style:style>
    <style:style style:family="graphic" style:name="style-557">
      <style:graphic-properties draw:fill="solid" draw:fill-color="#71767d" draw:opacity="100.0%" draw:stroke="solid" svg:stroke-color="#71767d" draw:stroke-linejoin="miter" svg:stroke-opacity="100.0%" svg:stroke-width="0.26458332mm"/>
    </style:style>
    <style:style style:family="graphic" style:name="style-558">
      <style:graphic-properties draw:fill="solid" draw:fill-color="#8f897f" draw:opacity="100.0%" draw:stroke="solid" svg:stroke-color="#8f897f" draw:stroke-linejoin="miter" svg:stroke-opacity="100.0%" svg:stroke-width="0.26458332mm"/>
    </style:style>
    <style:style style:family="graphic" style:name="style-559">
      <style:graphic-properties draw:fill="solid" draw:fill-color="#7d8186" draw:opacity="100.0%" draw:stroke="solid" svg:stroke-color="#7d8186" draw:stroke-linejoin="miter" svg:stroke-opacity="100.0%" svg:stroke-width="0.26458332mm"/>
    </style:style>
    <style:style style:family="graphic" style:name="style-560">
      <style:graphic-properties draw:fill="solid" draw:fill-color="#909599" draw:opacity="100.0%" draw:stroke="solid" svg:stroke-color="#909599" draw:stroke-linejoin="miter" svg:stroke-opacity="100.0%" svg:stroke-width="0.26458332mm"/>
    </style:style>
    <style:style style:family="graphic" style:name="style-561">
      <style:graphic-properties draw:fill="solid" draw:fill-color="#b1a993" draw:opacity="100.0%" draw:stroke="solid" svg:stroke-color="#b1a993" draw:stroke-linejoin="miter" svg:stroke-opacity="100.0%" svg:stroke-width="0.26458332mm"/>
    </style:style>
    <style:style style:family="graphic" style:name="style-562">
      <style:graphic-properties draw:fill="solid" draw:fill-color="#7c7f85" draw:opacity="100.0%" draw:stroke="solid" svg:stroke-color="#7c7f85" draw:stroke-linejoin="miter" svg:stroke-opacity="100.0%" svg:stroke-width="0.26458332mm"/>
    </style:style>
    <style:style style:family="graphic" style:name="style-563">
      <style:graphic-properties draw:fill="solid" draw:fill-color="#7d8086" draw:opacity="100.0%" draw:stroke="solid" svg:stroke-color="#7d8086" draw:stroke-linejoin="miter" svg:stroke-opacity="100.0%" svg:stroke-width="0.26458332mm"/>
    </style:style>
    <style:style style:family="graphic" style:name="style-564">
      <style:graphic-properties draw:fill="solid" draw:fill-color="#6d7075" draw:opacity="100.0%" draw:stroke="solid" svg:stroke-color="#6d7075" draw:stroke-linejoin="miter" svg:stroke-opacity="100.0%" svg:stroke-width="0.26458332mm"/>
    </style:style>
    <style:style style:family="graphic" style:name="style-565">
      <style:graphic-properties draw:fill="solid" draw:fill-color="#343231" draw:opacity="100.0%" draw:stroke="solid" svg:stroke-color="#343231" draw:stroke-linejoin="miter" svg:stroke-opacity="100.0%" svg:stroke-width="0.26458332mm"/>
    </style:style>
    <style:style style:family="graphic" style:name="style-566">
      <style:graphic-properties draw:fill="solid" draw:fill-color="#767a87" draw:opacity="100.0%" draw:stroke="solid" svg:stroke-color="#767a87" draw:stroke-linejoin="miter" svg:stroke-opacity="100.0%" svg:stroke-width="0.26458332mm"/>
    </style:style>
    <style:style style:family="graphic" style:name="style-567">
      <style:graphic-properties draw:fill="solid" draw:fill-color="#7b7e7f" draw:opacity="100.0%" draw:stroke="solid" svg:stroke-color="#7b7e7f" draw:stroke-linejoin="miter" svg:stroke-opacity="100.0%" svg:stroke-width="0.26458332mm"/>
    </style:style>
    <style:style style:family="graphic" style:name="style-568">
      <style:graphic-properties draw:fill="solid" draw:fill-color="#52555d" draw:opacity="100.0%" draw:stroke="solid" svg:stroke-color="#52555d" draw:stroke-linejoin="miter" svg:stroke-opacity="100.0%" svg:stroke-width="0.26458332mm"/>
    </style:style>
    <style:style style:family="graphic" style:name="style-569">
      <style:graphic-properties draw:fill="solid" draw:fill-color="#b1a58a" draw:opacity="100.0%" draw:stroke="solid" svg:stroke-color="#b1a58a" draw:stroke-linejoin="miter" svg:stroke-opacity="100.0%" svg:stroke-width="0.26458332mm"/>
    </style:style>
    <style:style style:family="graphic" style:name="style-570">
      <style:graphic-properties draw:fill="solid" draw:fill-color="#ada38e" draw:opacity="100.0%" draw:stroke="solid" svg:stroke-color="#ada38e" draw:stroke-linejoin="miter" svg:stroke-opacity="100.0%" svg:stroke-width="0.26458332mm"/>
    </style:style>
    <style:style style:family="graphic" style:name="style-571">
      <style:graphic-properties draw:fill="solid" draw:fill-color="#41444f" draw:opacity="100.0%" draw:stroke="solid" svg:stroke-color="#41444f" draw:stroke-linejoin="miter" svg:stroke-opacity="100.0%" svg:stroke-width="0.26458332mm"/>
    </style:style>
    <style:style style:family="graphic" style:name="style-572">
      <style:graphic-properties draw:fill="solid" draw:fill-color="#7f7669" draw:opacity="100.0%" draw:stroke="solid" svg:stroke-color="#7f7669" draw:stroke-linejoin="miter" svg:stroke-opacity="100.0%" svg:stroke-width="0.26458332mm"/>
    </style:style>
    <style:style style:family="graphic" style:name="style-573">
      <style:graphic-properties draw:fill="solid" draw:fill-color="#84878a" draw:opacity="100.0%" draw:stroke="solid" svg:stroke-color="#84878a" draw:stroke-linejoin="miter" svg:stroke-opacity="100.0%" svg:stroke-width="0.26458332mm"/>
    </style:style>
    <style:style style:family="graphic" style:name="style-574">
      <style:graphic-properties draw:fill="solid" draw:fill-color="#7b7e80" draw:opacity="100.0%" draw:stroke="solid" svg:stroke-color="#7b7e80" draw:stroke-linejoin="miter" svg:stroke-opacity="100.0%" svg:stroke-width="0.26458332mm"/>
    </style:style>
    <style:style style:family="graphic" style:name="style-575">
      <style:graphic-properties draw:fill="solid" draw:fill-color="#6b6e72" draw:opacity="100.0%" draw:stroke="solid" svg:stroke-color="#6b6e72" draw:stroke-linejoin="miter" svg:stroke-opacity="100.0%" svg:stroke-width="0.26458332mm"/>
    </style:style>
    <style:style style:family="graphic" style:name="style-576">
      <style:graphic-properties draw:fill="solid" draw:fill-color="#969389" draw:opacity="100.0%" draw:stroke="solid" svg:stroke-color="#969389" draw:stroke-linejoin="miter" svg:stroke-opacity="100.0%" svg:stroke-width="0.26458332mm"/>
    </style:style>
    <style:style style:family="graphic" style:name="style-577">
      <style:graphic-properties draw:fill="solid" draw:fill-color="#7d828a" draw:opacity="100.0%" draw:stroke="solid" svg:stroke-color="#7d828a" draw:stroke-linejoin="miter" svg:stroke-opacity="100.0%" svg:stroke-width="0.26458332mm"/>
    </style:style>
    <style:style style:family="graphic" style:name="style-578">
      <style:graphic-properties draw:fill="solid" draw:fill-color="#40444e" draw:opacity="100.0%" draw:stroke="solid" svg:stroke-color="#40444e" draw:stroke-linejoin="miter" svg:stroke-opacity="100.0%" svg:stroke-width="0.26458332mm"/>
    </style:style>
    <style:style style:family="graphic" style:name="style-579">
      <style:graphic-properties draw:fill="solid" draw:fill-color="#575a62" draw:opacity="100.0%" draw:stroke="solid" svg:stroke-color="#575a62" draw:stroke-linejoin="miter" svg:stroke-opacity="100.0%" svg:stroke-width="0.26458332mm"/>
    </style:style>
    <style:style style:family="graphic" style:name="style-580">
      <style:graphic-properties draw:fill="solid" draw:fill-color="#6b6f75" draw:opacity="100.0%" draw:stroke="solid" svg:stroke-color="#6b6f75" draw:stroke-linejoin="miter" svg:stroke-opacity="100.0%" svg:stroke-width="0.26458332mm"/>
    </style:style>
    <style:style style:family="graphic" style:name="style-581">
      <style:graphic-properties draw:fill="solid" draw:fill-color="#545050" draw:opacity="100.0%" draw:stroke="solid" svg:stroke-color="#545050" draw:stroke-linejoin="miter" svg:stroke-opacity="100.0%" svg:stroke-width="0.26458332mm"/>
    </style:style>
    <style:style style:family="graphic" style:name="style-582">
      <style:graphic-properties draw:fill="solid" draw:fill-color="#a49888" draw:opacity="100.0%" draw:stroke="solid" svg:stroke-color="#a49888" draw:stroke-linejoin="miter" svg:stroke-opacity="100.0%" svg:stroke-width="0.26458332mm"/>
    </style:style>
    <style:style style:family="graphic" style:name="style-583">
      <style:graphic-properties draw:fill="solid" draw:fill-color="#63676e" draw:opacity="100.0%" draw:stroke="solid" svg:stroke-color="#63676e" draw:stroke-linejoin="miter" svg:stroke-opacity="100.0%" svg:stroke-width="0.26458332mm"/>
    </style:style>
    <style:style style:family="graphic" style:name="style-584">
      <style:graphic-properties draw:fill="solid" draw:fill-color="#6e7277" draw:opacity="100.0%" draw:stroke="solid" svg:stroke-color="#6e7277" draw:stroke-linejoin="miter" svg:stroke-opacity="100.0%" svg:stroke-width="0.26458332mm"/>
    </style:style>
    <style:style style:family="graphic" style:name="style-585">
      <style:graphic-properties draw:fill="solid" draw:fill-color="#d3cdc0" draw:opacity="100.0%" draw:stroke="solid" svg:stroke-color="#d3cdc0" draw:stroke-linejoin="miter" svg:stroke-opacity="100.0%" svg:stroke-width="0.26458332mm"/>
    </style:style>
    <style:style style:family="graphic" style:name="style-586">
      <style:graphic-properties draw:fill="solid" draw:fill-color="#9b978e" draw:opacity="100.0%" draw:stroke="solid" svg:stroke-color="#9b978e" draw:stroke-linejoin="miter" svg:stroke-opacity="100.0%" svg:stroke-width="0.26458332mm"/>
    </style:style>
    <style:style style:family="graphic" style:name="style-587">
      <style:graphic-properties draw:fill="solid" draw:fill-color="#d6d2c4" draw:opacity="100.0%" draw:stroke="solid" svg:stroke-color="#d6d2c4" draw:stroke-linejoin="miter" svg:stroke-opacity="100.0%" svg:stroke-width="0.26458332mm"/>
    </style:style>
    <style:style style:family="graphic" style:name="style-588">
      <style:graphic-properties draw:fill="solid" draw:fill-color="#6b6a68" draw:opacity="100.0%" draw:stroke="solid" svg:stroke-color="#6b6a68" draw:stroke-linejoin="miter" svg:stroke-opacity="100.0%" svg:stroke-width="0.26458332mm"/>
    </style:style>
    <style:style style:family="graphic" style:name="style-589">
      <style:graphic-properties draw:fill="solid" draw:fill-color="#7e8083" draw:opacity="100.0%" draw:stroke="solid" svg:stroke-color="#7e8083" draw:stroke-linejoin="miter" svg:stroke-opacity="100.0%" svg:stroke-width="0.26458332mm"/>
    </style:style>
    <style:style style:family="graphic" style:name="style-590">
      <style:graphic-properties draw:fill="solid" draw:fill-color="#909398" draw:opacity="100.0%" draw:stroke="solid" svg:stroke-color="#909398" draw:stroke-linejoin="miter" svg:stroke-opacity="100.0%" svg:stroke-width="0.26458332mm"/>
    </style:style>
    <style:style style:family="graphic" style:name="style-591">
      <style:graphic-properties draw:fill="solid" draw:fill-color="#46474c" draw:opacity="100.0%" draw:stroke="solid" svg:stroke-color="#46474c" draw:stroke-linejoin="miter" svg:stroke-opacity="100.0%" svg:stroke-width="0.26458332mm"/>
    </style:style>
    <style:style style:family="graphic" style:name="style-592">
      <style:graphic-properties draw:fill="solid" draw:fill-color="#4a4d56" draw:opacity="100.0%" draw:stroke="solid" svg:stroke-color="#4a4d56" draw:stroke-linejoin="miter" svg:stroke-opacity="100.0%" svg:stroke-width="0.26458332mm"/>
    </style:style>
    <style:style style:family="graphic" style:name="style-593">
      <style:graphic-properties draw:fill="solid" draw:fill-color="#4c4f5c" draw:opacity="100.0%" draw:stroke="solid" svg:stroke-color="#4c4f5c" draw:stroke-linejoin="miter" svg:stroke-opacity="100.0%" svg:stroke-width="0.26458332mm"/>
    </style:style>
    <style:style style:family="graphic" style:name="style-594">
      <style:graphic-properties draw:fill="solid" draw:fill-color="#8b8782" draw:opacity="100.0%" draw:stroke="solid" svg:stroke-color="#8b8782" draw:stroke-linejoin="miter" svg:stroke-opacity="100.0%" svg:stroke-width="0.26458332mm"/>
    </style:style>
    <style:style style:family="graphic" style:name="style-595">
      <style:graphic-properties draw:fill="solid" draw:fill-color="#7f838a" draw:opacity="100.0%" draw:stroke="solid" svg:stroke-color="#7f838a" draw:stroke-linejoin="miter" svg:stroke-opacity="100.0%" svg:stroke-width="0.26458332mm"/>
    </style:style>
    <style:style style:family="graphic" style:name="style-596">
      <style:graphic-properties draw:fill="solid" draw:fill-color="#767983" draw:opacity="100.0%" draw:stroke="solid" svg:stroke-color="#767983" draw:stroke-linejoin="miter" svg:stroke-opacity="100.0%" svg:stroke-width="0.26458332mm"/>
    </style:style>
    <style:style style:family="graphic" style:name="style-597">
      <style:graphic-properties draw:fill="solid" draw:fill-color="#6e7381" draw:opacity="100.0%" draw:stroke="solid" svg:stroke-color="#6e7381" draw:stroke-linejoin="miter" svg:stroke-opacity="100.0%" svg:stroke-width="0.26458332mm"/>
    </style:style>
    <style:style style:family="graphic" style:name="style-598">
      <style:graphic-properties draw:fill="solid" draw:fill-color="#535151" draw:opacity="100.0%" draw:stroke="solid" svg:stroke-color="#535151" draw:stroke-linejoin="miter" svg:stroke-opacity="100.0%" svg:stroke-width="0.26458332mm"/>
    </style:style>
    <style:style style:family="graphic" style:name="style-599">
      <style:graphic-properties draw:fill="solid" draw:fill-color="#787b81" draw:opacity="100.0%" draw:stroke="solid" svg:stroke-color="#787b81" draw:stroke-linejoin="miter" svg:stroke-opacity="100.0%" svg:stroke-width="0.26458332mm"/>
    </style:style>
    <style:style style:family="graphic" style:name="style-600">
      <style:graphic-properties draw:fill="solid" draw:fill-color="#575b63" draw:opacity="100.0%" draw:stroke="solid" svg:stroke-color="#575b63" draw:stroke-linejoin="miter" svg:stroke-opacity="100.0%" svg:stroke-width="0.26458332mm"/>
    </style:style>
    <style:style style:family="graphic" style:name="style-601">
      <style:graphic-properties draw:fill="solid" draw:fill-color="#4e515a" draw:opacity="100.0%" draw:stroke="solid" svg:stroke-color="#4e515a" draw:stroke-linejoin="miter" svg:stroke-opacity="100.0%" svg:stroke-width="0.26458332mm"/>
    </style:style>
    <style:style style:family="graphic" style:name="style-602">
      <style:graphic-properties draw:fill="solid" draw:fill-color="#5f636a" draw:opacity="100.0%" draw:stroke="solid" svg:stroke-color="#5f636a" draw:stroke-linejoin="miter" svg:stroke-opacity="100.0%" svg:stroke-width="0.26458332mm"/>
    </style:style>
    <style:style style:family="graphic" style:name="style-603">
      <style:graphic-properties draw:fill="solid" draw:fill-color="#93969c" draw:opacity="100.0%" draw:stroke="solid" svg:stroke-color="#93969c" draw:stroke-linejoin="miter" svg:stroke-opacity="100.0%" svg:stroke-width="0.26458332mm"/>
    </style:style>
    <style:style style:family="graphic" style:name="style-604">
      <style:graphic-properties draw:fill="solid" draw:fill-color="#86827f" draw:opacity="100.0%" draw:stroke="solid" svg:stroke-color="#86827f" draw:stroke-linejoin="miter" svg:stroke-opacity="100.0%" svg:stroke-width="0.26458332mm"/>
    </style:style>
    <style:style style:family="graphic" style:name="style-605">
      <style:graphic-properties draw:fill="solid" draw:fill-color="#868789" draw:opacity="100.0%" draw:stroke="solid" svg:stroke-color="#868789" draw:stroke-linejoin="miter" svg:stroke-opacity="100.0%" svg:stroke-width="0.26458332mm"/>
    </style:style>
    <style:style style:family="graphic" style:name="style-606">
      <style:graphic-properties draw:fill="solid" draw:fill-color="#555453" draw:opacity="100.0%" draw:stroke="solid" svg:stroke-color="#555453" draw:stroke-linejoin="miter" svg:stroke-opacity="100.0%" svg:stroke-width="0.26458332mm"/>
    </style:style>
    <style:style style:family="graphic" style:name="style-607">
      <style:graphic-properties draw:fill="solid" draw:fill-color="#97999a" draw:opacity="100.0%" draw:stroke="solid" svg:stroke-color="#97999a" draw:stroke-linejoin="miter" svg:stroke-opacity="100.0%" svg:stroke-width="0.26458332mm"/>
    </style:style>
    <style:style style:family="graphic" style:name="style-608">
      <style:graphic-properties draw:fill="solid" draw:fill-color="#444853" draw:opacity="100.0%" draw:stroke="solid" svg:stroke-color="#444853" draw:stroke-linejoin="miter" svg:stroke-opacity="100.0%" svg:stroke-width="0.26458332mm"/>
    </style:style>
    <style:style style:family="graphic" style:name="style-609">
      <style:graphic-properties draw:fill="solid" draw:fill-color="#a4a7a9" draw:opacity="100.0%" draw:stroke="solid" svg:stroke-color="#a4a7a9" draw:stroke-linejoin="miter" svg:stroke-opacity="100.0%" svg:stroke-width="0.26458332mm"/>
    </style:style>
    <style:style style:family="graphic" style:name="style-610">
      <style:graphic-properties draw:fill="solid" draw:fill-color="#63666c" draw:opacity="100.0%" draw:stroke="solid" svg:stroke-color="#63666c" draw:stroke-linejoin="miter" svg:stroke-opacity="100.0%" svg:stroke-width="0.26458332mm"/>
    </style:style>
    <style:style style:family="graphic" style:name="style-611">
      <style:graphic-properties draw:fill="solid" draw:fill-color="#959b9f" draw:opacity="100.0%" draw:stroke="solid" svg:stroke-color="#959b9f" draw:stroke-linejoin="miter" svg:stroke-opacity="100.0%" svg:stroke-width="0.26458332mm"/>
    </style:style>
    <style:style style:family="graphic" style:name="style-612">
      <style:graphic-properties draw:fill="solid" draw:fill-color="#8f8774" draw:opacity="100.0%" draw:stroke="solid" svg:stroke-color="#8f8774" draw:stroke-linejoin="miter" svg:stroke-opacity="100.0%" svg:stroke-width="0.26458332mm"/>
    </style:style>
    <style:style style:family="graphic" style:name="style-613">
      <style:graphic-properties draw:fill="solid" draw:fill-color="#6c7078" draw:opacity="100.0%" draw:stroke="solid" svg:stroke-color="#6c7078" draw:stroke-linejoin="miter" svg:stroke-opacity="100.0%" svg:stroke-width="0.26458332mm"/>
    </style:style>
    <style:style style:family="graphic" style:name="style-614">
      <style:graphic-properties draw:fill="solid" draw:fill-color="#55555c" draw:opacity="100.0%" draw:stroke="solid" svg:stroke-color="#55555c" draw:stroke-linejoin="miter" svg:stroke-opacity="100.0%" svg:stroke-width="0.26458332mm"/>
    </style:style>
    <style:style style:family="graphic" style:name="style-615">
      <style:graphic-properties draw:fill="solid" draw:fill-color="#73767c" draw:opacity="100.0%" draw:stroke="solid" svg:stroke-color="#73767c" draw:stroke-linejoin="miter" svg:stroke-opacity="100.0%" svg:stroke-width="0.26458332mm"/>
    </style:style>
    <style:style style:family="graphic" style:name="style-616">
      <style:graphic-properties draw:fill="solid" draw:fill-color="#51555f" draw:opacity="100.0%" draw:stroke="solid" svg:stroke-color="#51555f" draw:stroke-linejoin="miter" svg:stroke-opacity="100.0%" svg:stroke-width="0.26458332mm"/>
    </style:style>
    <style:style style:family="graphic" style:name="style-617">
      <style:graphic-properties draw:fill="solid" draw:fill-color="#676560" draw:opacity="100.0%" draw:stroke="solid" svg:stroke-color="#676560" draw:stroke-linejoin="miter" svg:stroke-opacity="100.0%" svg:stroke-width="0.26458332mm"/>
    </style:style>
    <style:style style:family="graphic" style:name="style-618">
      <style:graphic-properties draw:fill="solid" draw:fill-color="#787a83" draw:opacity="100.0%" draw:stroke="solid" svg:stroke-color="#787a83" draw:stroke-linejoin="miter" svg:stroke-opacity="100.0%" svg:stroke-width="0.26458332mm"/>
    </style:style>
    <style:style style:family="graphic" style:name="style-619">
      <style:graphic-properties draw:fill="solid" draw:fill-color="#82858a" draw:opacity="100.0%" draw:stroke="solid" svg:stroke-color="#82858a" draw:stroke-linejoin="miter" svg:stroke-opacity="100.0%" svg:stroke-width="0.26458332mm"/>
    </style:style>
    <style:style style:family="graphic" style:name="style-620">
      <style:graphic-properties draw:fill="solid" draw:fill-color="#a99f8e" draw:opacity="100.0%" draw:stroke="solid" svg:stroke-color="#a99f8e" draw:stroke-linejoin="miter" svg:stroke-opacity="100.0%" svg:stroke-width="0.26458332mm"/>
    </style:style>
    <style:style style:family="graphic" style:name="style-621">
      <style:graphic-properties draw:fill="solid" draw:fill-color="#41454f" draw:opacity="100.0%" draw:stroke="solid" svg:stroke-color="#41454f" draw:stroke-linejoin="miter" svg:stroke-opacity="100.0%" svg:stroke-width="0.26458332mm"/>
    </style:style>
    <style:style style:family="graphic" style:name="style-622">
      <style:graphic-properties draw:fill="solid" draw:fill-color="#434755" draw:opacity="100.0%" draw:stroke="solid" svg:stroke-color="#434755" draw:stroke-linejoin="miter" svg:stroke-opacity="100.0%" svg:stroke-width="0.26458332mm"/>
    </style:style>
    <style:style style:family="graphic" style:name="style-623">
      <style:graphic-properties draw:fill="solid" draw:fill-color="#4a4e58" draw:opacity="100.0%" draw:stroke="solid" svg:stroke-color="#4a4e58" draw:stroke-linejoin="miter" svg:stroke-opacity="100.0%" svg:stroke-width="0.26458332mm"/>
    </style:style>
    <style:style style:family="graphic" style:name="style-624">
      <style:graphic-properties draw:fill="solid" draw:fill-color="#7c7f83" draw:opacity="100.0%" draw:stroke="solid" svg:stroke-color="#7c7f83" draw:stroke-linejoin="miter" svg:stroke-opacity="100.0%" svg:stroke-width="0.26458332mm"/>
    </style:style>
    <style:style style:family="graphic" style:name="style-625">
      <style:graphic-properties draw:fill="solid" draw:fill-color="#abb0b0" draw:opacity="100.0%" draw:stroke="solid" svg:stroke-color="#abb0b0" draw:stroke-linejoin="miter" svg:stroke-opacity="100.0%" svg:stroke-width="0.26458332mm"/>
    </style:style>
    <style:style style:family="graphic" style:name="style-626">
      <style:graphic-properties draw:fill="solid" draw:fill-color="#2f303b" draw:opacity="100.0%" draw:stroke="solid" svg:stroke-color="#2f303b" draw:stroke-linejoin="miter" svg:stroke-opacity="100.0%" svg:stroke-width="0.26458332mm"/>
    </style:style>
    <style:style style:family="graphic" style:name="style-627">
      <style:graphic-properties draw:fill="solid" draw:fill-color="#938d83" draw:opacity="100.0%" draw:stroke="solid" svg:stroke-color="#938d83" draw:stroke-linejoin="miter" svg:stroke-opacity="100.0%" svg:stroke-width="0.26458332mm"/>
    </style:style>
    <style:style style:family="graphic" style:name="style-628">
      <style:graphic-properties draw:fill="solid" draw:fill-color="#949a9e" draw:opacity="100.0%" draw:stroke="solid" svg:stroke-color="#949a9e" draw:stroke-linejoin="miter" svg:stroke-opacity="100.0%" svg:stroke-width="0.26458332mm"/>
    </style:style>
    <style:style style:family="graphic" style:name="style-629">
      <style:graphic-properties draw:fill="solid" draw:fill-color="#646870" draw:opacity="100.0%" draw:stroke="solid" svg:stroke-color="#646870" draw:stroke-linejoin="miter" svg:stroke-opacity="100.0%" svg:stroke-width="0.26458332mm"/>
    </style:style>
    <style:style style:family="graphic" style:name="style-630">
      <style:graphic-properties draw:fill="solid" draw:fill-color="#b7b09e" draw:opacity="100.0%" draw:stroke="solid" svg:stroke-color="#b7b09e" draw:stroke-linejoin="miter" svg:stroke-opacity="100.0%" svg:stroke-width="0.26458332mm"/>
    </style:style>
    <style:style style:family="graphic" style:name="style-631">
      <style:graphic-properties draw:fill="solid" draw:fill-color="#5b6068" draw:opacity="100.0%" draw:stroke="solid" svg:stroke-color="#5b6068" draw:stroke-linejoin="miter" svg:stroke-opacity="100.0%" svg:stroke-width="0.26458332mm"/>
    </style:style>
    <style:style style:family="graphic" style:name="style-632">
      <style:graphic-properties draw:fill="solid" draw:fill-color="#62666c" draw:opacity="100.0%" draw:stroke="solid" svg:stroke-color="#62666c" draw:stroke-linejoin="miter" svg:stroke-opacity="100.0%" svg:stroke-width="0.26458332mm"/>
    </style:style>
    <style:style style:family="graphic" style:name="style-633">
      <style:graphic-properties draw:fill="solid" draw:fill-color="#656666" draw:opacity="100.0%" draw:stroke="solid" svg:stroke-color="#656666" draw:stroke-linejoin="miter" svg:stroke-opacity="100.0%" svg:stroke-width="0.26458332mm"/>
    </style:style>
    <style:style style:family="graphic" style:name="style-634">
      <style:graphic-properties draw:fill="solid" draw:fill-color="#ada58f" draw:opacity="100.0%" draw:stroke="solid" svg:stroke-color="#ada58f" draw:stroke-linejoin="miter" svg:stroke-opacity="100.0%" svg:stroke-width="0.26458332mm"/>
    </style:style>
    <style:style style:family="graphic" style:name="style-635">
      <style:graphic-properties draw:fill="solid" draw:fill-color="#5a5960" draw:opacity="100.0%" draw:stroke="solid" svg:stroke-color="#5a5960" draw:stroke-linejoin="miter" svg:stroke-opacity="100.0%" svg:stroke-width="0.26458332mm"/>
    </style:style>
    <style:style style:family="graphic" style:name="style-636">
      <style:graphic-properties draw:fill="solid" draw:fill-color="#8b8f93" draw:opacity="100.0%" draw:stroke="solid" svg:stroke-color="#8b8f93" draw:stroke-linejoin="miter" svg:stroke-opacity="100.0%" svg:stroke-width="0.26458332mm"/>
    </style:style>
    <style:style style:family="graphic" style:name="style-637">
      <style:graphic-properties draw:fill="solid" draw:fill-color="#626774" draw:opacity="100.0%" draw:stroke="solid" svg:stroke-color="#626774" draw:stroke-linejoin="miter" svg:stroke-opacity="100.0%" svg:stroke-width="0.26458332mm"/>
    </style:style>
    <style:style style:family="graphic" style:name="style-638">
      <style:graphic-properties draw:fill="solid" draw:fill-color="#5c6067" draw:opacity="100.0%" draw:stroke="solid" svg:stroke-color="#5c6067" draw:stroke-linejoin="miter" svg:stroke-opacity="100.0%" svg:stroke-width="0.26458332mm"/>
    </style:style>
    <style:style style:family="graphic" style:name="style-639">
      <style:graphic-properties draw:fill="solid" draw:fill-color="#484d58" draw:opacity="100.0%" draw:stroke="solid" svg:stroke-color="#484d58" draw:stroke-linejoin="miter" svg:stroke-opacity="100.0%" svg:stroke-width="0.26458332mm"/>
    </style:style>
    <style:style style:family="graphic" style:name="style-640">
      <style:graphic-properties draw:fill="solid" draw:fill-color="#61646d" draw:opacity="100.0%" draw:stroke="solid" svg:stroke-color="#61646d" draw:stroke-linejoin="miter" svg:stroke-opacity="100.0%" svg:stroke-width="0.26458332mm"/>
    </style:style>
    <style:style style:family="graphic" style:name="style-641">
      <style:graphic-properties draw:fill="solid" draw:fill-color="#6c6f74" draw:opacity="100.0%" draw:stroke="solid" svg:stroke-color="#6c6f74" draw:stroke-linejoin="miter" svg:stroke-opacity="100.0%" svg:stroke-width="0.26458332mm"/>
    </style:style>
    <style:style style:family="graphic" style:name="style-642">
      <style:graphic-properties draw:fill="solid" draw:fill-color="#585c68" draw:opacity="100.0%" draw:stroke="solid" svg:stroke-color="#585c68" draw:stroke-linejoin="miter" svg:stroke-opacity="100.0%" svg:stroke-width="0.26458332mm"/>
    </style:style>
    <style:style style:family="graphic" style:name="style-643">
      <style:graphic-properties draw:fill="solid" draw:fill-color="#d1c8ad" draw:opacity="100.0%" draw:stroke="solid" svg:stroke-color="#d1c8ad" draw:stroke-linejoin="miter" svg:stroke-opacity="100.0%" svg:stroke-width="0.26458332mm"/>
    </style:style>
    <style:style style:family="graphic" style:name="style-644">
      <style:graphic-properties draw:fill="solid" draw:fill-color="#828691" draw:opacity="100.0%" draw:stroke="solid" svg:stroke-color="#828691" draw:stroke-linejoin="miter" svg:stroke-opacity="100.0%" svg:stroke-width="0.26458332mm"/>
    </style:style>
    <style:style style:family="graphic" style:name="style-645">
      <style:graphic-properties draw:fill="solid" draw:fill-color="#746f5c" draw:opacity="100.0%" draw:stroke="solid" svg:stroke-color="#746f5c" draw:stroke-linejoin="miter" svg:stroke-opacity="100.0%" svg:stroke-width="0.26458332mm"/>
    </style:style>
    <style:style style:family="graphic" style:name="style-646">
      <style:graphic-properties draw:fill="solid" draw:fill-color="#746c65" draw:opacity="100.0%" draw:stroke="solid" svg:stroke-color="#746c65" draw:stroke-linejoin="miter" svg:stroke-opacity="100.0%" svg:stroke-width="0.26458332mm"/>
    </style:style>
    <style:style style:family="graphic" style:name="style-647">
      <style:graphic-properties draw:fill="solid" draw:fill-color="#a69c89" draw:opacity="100.0%" draw:stroke="solid" svg:stroke-color="#a69c89" draw:stroke-linejoin="miter" svg:stroke-opacity="100.0%" svg:stroke-width="0.26458332mm"/>
    </style:style>
    <style:style style:family="graphic" style:name="style-648">
      <style:graphic-properties draw:fill="solid" draw:fill-color="#62666e" draw:opacity="100.0%" draw:stroke="solid" svg:stroke-color="#62666e" draw:stroke-linejoin="miter" svg:stroke-opacity="100.0%" svg:stroke-width="0.26458332mm"/>
    </style:style>
    <style:style style:family="graphic" style:name="style-649">
      <style:graphic-properties draw:fill="solid" draw:fill-color="#4e515a" draw:opacity="100.0%" draw:stroke="solid" svg:stroke-color="#4e515a" draw:stroke-linejoin="miter" svg:stroke-opacity="100.0%" svg:stroke-width="0.26458332mm"/>
    </style:style>
    <style:style style:family="graphic" style:name="style-650">
      <style:graphic-properties draw:fill="solid" draw:fill-color="#5e636d" draw:opacity="100.0%" draw:stroke="solid" svg:stroke-color="#5e636d" draw:stroke-linejoin="miter" svg:stroke-opacity="100.0%" svg:stroke-width="0.26458332mm"/>
    </style:style>
    <style:style style:family="graphic" style:name="style-651">
      <style:graphic-properties draw:fill="solid" draw:fill-color="#55585c" draw:opacity="100.0%" draw:stroke="solid" svg:stroke-color="#55585c" draw:stroke-linejoin="miter" svg:stroke-opacity="100.0%" svg:stroke-width="0.26458332mm"/>
    </style:style>
    <style:style style:family="graphic" style:name="style-652">
      <style:graphic-properties draw:fill="solid" draw:fill-color="#4a4d56" draw:opacity="100.0%" draw:stroke="solid" svg:stroke-color="#4a4d56" draw:stroke-linejoin="miter" svg:stroke-opacity="100.0%" svg:stroke-width="0.26458332mm"/>
    </style:style>
    <style:style style:family="graphic" style:name="style-653">
      <style:graphic-properties draw:fill="solid" draw:fill-color="#4d4e56" draw:opacity="100.0%" draw:stroke="solid" svg:stroke-color="#4d4e56" draw:stroke-linejoin="miter" svg:stroke-opacity="100.0%" svg:stroke-width="0.26458332mm"/>
    </style:style>
    <style:style style:family="graphic" style:name="style-654">
      <style:graphic-properties draw:fill="solid" draw:fill-color="#7d818d" draw:opacity="100.0%" draw:stroke="solid" svg:stroke-color="#7d818d" draw:stroke-linejoin="miter" svg:stroke-opacity="100.0%" svg:stroke-width="0.26458332mm"/>
    </style:style>
    <style:style style:family="graphic" style:name="style-655">
      <style:graphic-properties draw:fill="solid" draw:fill-color="#8d8373" draw:opacity="100.0%" draw:stroke="solid" svg:stroke-color="#8d8373" draw:stroke-linejoin="miter" svg:stroke-opacity="100.0%" svg:stroke-width="0.26458332mm"/>
    </style:style>
    <style:style style:family="graphic" style:name="style-656">
      <style:graphic-properties draw:fill="solid" draw:fill-color="#83868b" draw:opacity="100.0%" draw:stroke="solid" svg:stroke-color="#83868b" draw:stroke-linejoin="miter" svg:stroke-opacity="100.0%" svg:stroke-width="0.26458332mm"/>
    </style:style>
    <style:style style:family="graphic" style:name="style-657">
      <style:graphic-properties draw:fill="solid" draw:fill-color="#626878" draw:opacity="100.0%" draw:stroke="solid" svg:stroke-color="#626878" draw:stroke-linejoin="miter" svg:stroke-opacity="100.0%" svg:stroke-width="0.26458332mm"/>
    </style:style>
    <style:style style:family="graphic" style:name="style-658">
      <style:graphic-properties draw:fill="solid" draw:fill-color="#838183" draw:opacity="100.0%" draw:stroke="solid" svg:stroke-color="#838183" draw:stroke-linejoin="miter" svg:stroke-opacity="100.0%" svg:stroke-width="0.26458332mm"/>
    </style:style>
    <style:style style:family="graphic" style:name="style-659">
      <style:graphic-properties draw:fill="solid" draw:fill-color="#7e746a" draw:opacity="100.0%" draw:stroke="solid" svg:stroke-color="#7e746a" draw:stroke-linejoin="miter" svg:stroke-opacity="100.0%" svg:stroke-width="0.26458332mm"/>
    </style:style>
    <style:style style:family="graphic" style:name="style-660">
      <style:graphic-properties draw:fill="solid" draw:fill-color="#ded9c6" draw:opacity="100.0%" draw:stroke="solid" svg:stroke-color="#ded9c6" draw:stroke-linejoin="miter" svg:stroke-opacity="100.0%" svg:stroke-width="0.26458332mm"/>
    </style:style>
    <style:style style:family="graphic" style:name="style-661">
      <style:graphic-properties draw:fill="solid" draw:fill-color="#7b7878" draw:opacity="100.0%" draw:stroke="solid" svg:stroke-color="#7b7878" draw:stroke-linejoin="miter" svg:stroke-opacity="100.0%" svg:stroke-width="0.26458332mm"/>
    </style:style>
    <style:style style:family="graphic" style:name="style-662">
      <style:graphic-properties draw:fill="solid" draw:fill-color="#656970" draw:opacity="100.0%" draw:stroke="solid" svg:stroke-color="#656970" draw:stroke-linejoin="miter" svg:stroke-opacity="100.0%" svg:stroke-width="0.26458332mm"/>
    </style:style>
    <style:style style:family="graphic" style:name="style-663">
      <style:graphic-properties draw:fill="solid" draw:fill-color="#444751" draw:opacity="100.0%" draw:stroke="solid" svg:stroke-color="#444751" draw:stroke-linejoin="miter" svg:stroke-opacity="100.0%" svg:stroke-width="0.26458332mm"/>
    </style:style>
    <style:style style:family="graphic" style:name="style-664">
      <style:graphic-properties draw:fill="solid" draw:fill-color="#6e7077" draw:opacity="100.0%" draw:stroke="solid" svg:stroke-color="#6e7077" draw:stroke-linejoin="miter" svg:stroke-opacity="100.0%" svg:stroke-width="0.26458332mm"/>
    </style:style>
    <style:style style:family="graphic" style:name="style-665">
      <style:graphic-properties draw:fill="solid" draw:fill-color="#9b9ea0" draw:opacity="100.0%" draw:stroke="solid" svg:stroke-color="#9b9ea0" draw:stroke-linejoin="miter" svg:stroke-opacity="100.0%" svg:stroke-width="0.26458332mm"/>
    </style:style>
    <style:style style:family="graphic" style:name="style-666">
      <style:graphic-properties draw:fill="solid" draw:fill-color="#696d75" draw:opacity="100.0%" draw:stroke="solid" svg:stroke-color="#696d75" draw:stroke-linejoin="miter" svg:stroke-opacity="100.0%" svg:stroke-width="0.26458332mm"/>
    </style:style>
    <style:style style:family="graphic" style:name="style-667">
      <style:graphic-properties draw:fill="solid" draw:fill-color="#9e988b" draw:opacity="100.0%" draw:stroke="solid" svg:stroke-color="#9e988b" draw:stroke-linejoin="miter" svg:stroke-opacity="100.0%" svg:stroke-width="0.26458332mm"/>
    </style:style>
    <style:style style:family="graphic" style:name="style-668">
      <style:graphic-properties draw:fill="solid" draw:fill-color="#5f636b" draw:opacity="100.0%" draw:stroke="solid" svg:stroke-color="#5f636b" draw:stroke-linejoin="miter" svg:stroke-opacity="100.0%" svg:stroke-width="0.26458332mm"/>
    </style:style>
    <style:style style:family="graphic" style:name="style-669">
      <style:graphic-properties draw:fill="solid" draw:fill-color="#4d4f55" draw:opacity="100.0%" draw:stroke="solid" svg:stroke-color="#4d4f55" draw:stroke-linejoin="miter" svg:stroke-opacity="100.0%" svg:stroke-width="0.26458332mm"/>
    </style:style>
    <style:style style:family="graphic" style:name="style-670">
      <style:graphic-properties draw:fill="solid" draw:fill-color="#6c6865" draw:opacity="100.0%" draw:stroke="solid" svg:stroke-color="#6c6865" draw:stroke-linejoin="miter" svg:stroke-opacity="100.0%" svg:stroke-width="0.26458332mm"/>
    </style:style>
    <style:style style:family="graphic" style:name="style-671">
      <style:graphic-properties draw:fill="solid" draw:fill-color="#786e60" draw:opacity="100.0%" draw:stroke="solid" svg:stroke-color="#786e60" draw:stroke-linejoin="miter" svg:stroke-opacity="100.0%" svg:stroke-width="0.26458332mm"/>
    </style:style>
    <style:style style:family="graphic" style:name="style-672">
      <style:graphic-properties draw:fill="solid" draw:fill-color="#aa9e86" draw:opacity="100.0%" draw:stroke="solid" svg:stroke-color="#aa9e86" draw:stroke-linejoin="miter" svg:stroke-opacity="100.0%" svg:stroke-width="0.26458332mm"/>
    </style:style>
    <style:style style:family="graphic" style:name="style-673">
      <style:graphic-properties draw:fill="solid" draw:fill-color="#656976" draw:opacity="100.0%" draw:stroke="solid" svg:stroke-color="#656976" draw:stroke-linejoin="miter" svg:stroke-opacity="100.0%" svg:stroke-width="0.26458332mm"/>
    </style:style>
    <style:style style:family="graphic" style:name="style-674">
      <style:graphic-properties draw:fill="solid" draw:fill-color="#878b8e" draw:opacity="100.0%" draw:stroke="solid" svg:stroke-color="#878b8e" draw:stroke-linejoin="miter" svg:stroke-opacity="100.0%" svg:stroke-width="0.26458332mm"/>
    </style:style>
    <style:style style:family="graphic" style:name="style-675">
      <style:graphic-properties draw:fill="solid" draw:fill-color="#61656e" draw:opacity="100.0%" draw:stroke="solid" svg:stroke-color="#61656e" draw:stroke-linejoin="miter" svg:stroke-opacity="100.0%" svg:stroke-width="0.26458332mm"/>
    </style:style>
    <style:style style:family="graphic" style:name="style-676">
      <style:graphic-properties draw:fill="solid" draw:fill-color="#75797d" draw:opacity="100.0%" draw:stroke="solid" svg:stroke-color="#75797d" draw:stroke-linejoin="miter" svg:stroke-opacity="100.0%" svg:stroke-width="0.26458332mm"/>
    </style:style>
    <style:style style:family="graphic" style:name="style-677">
      <style:graphic-properties draw:fill="solid" draw:fill-color="#7c7d7e" draw:opacity="100.0%" draw:stroke="solid" svg:stroke-color="#7c7d7e" draw:stroke-linejoin="miter" svg:stroke-opacity="100.0%" svg:stroke-width="0.26458332mm"/>
    </style:style>
    <style:style style:family="graphic" style:name="style-678">
      <style:graphic-properties draw:fill="solid" draw:fill-color="#636875" draw:opacity="100.0%" draw:stroke="solid" svg:stroke-color="#636875" draw:stroke-linejoin="miter" svg:stroke-opacity="100.0%" svg:stroke-width="0.26458332mm"/>
    </style:style>
    <style:style style:family="graphic" style:name="style-679">
      <style:graphic-properties draw:fill="solid" draw:fill-color="#979ba0" draw:opacity="100.0%" draw:stroke="solid" svg:stroke-color="#979ba0" draw:stroke-linejoin="miter" svg:stroke-opacity="100.0%" svg:stroke-width="0.26458332mm"/>
    </style:style>
    <style:style style:family="graphic" style:name="style-680">
      <style:graphic-properties draw:fill="solid" draw:fill-color="#9a907e" draw:opacity="100.0%" draw:stroke="solid" svg:stroke-color="#9a907e" draw:stroke-linejoin="miter" svg:stroke-opacity="100.0%" svg:stroke-width="0.26458332mm"/>
    </style:style>
    <style:style style:family="graphic" style:name="style-681">
      <style:graphic-properties draw:fill="solid" draw:fill-color="#60656e" draw:opacity="100.0%" draw:stroke="solid" svg:stroke-color="#60656e" draw:stroke-linejoin="miter" svg:stroke-opacity="100.0%" svg:stroke-width="0.26458332mm"/>
    </style:style>
    <style:style style:family="graphic" style:name="style-682">
      <style:graphic-properties draw:fill="solid" draw:fill-color="#6e7277" draw:opacity="100.0%" draw:stroke="solid" svg:stroke-color="#6e7277" draw:stroke-linejoin="miter" svg:stroke-opacity="100.0%" svg:stroke-width="0.26458332mm"/>
    </style:style>
    <style:style style:family="graphic" style:name="style-683">
      <style:graphic-properties draw:fill="solid" draw:fill-color="#6f6d68" draw:opacity="100.0%" draw:stroke="solid" svg:stroke-color="#6f6d68" draw:stroke-linejoin="miter" svg:stroke-opacity="100.0%" svg:stroke-width="0.26458332mm"/>
    </style:style>
    <style:style style:family="graphic" style:name="style-684">
      <style:graphic-properties draw:fill="solid" draw:fill-color="#777c88" draw:opacity="100.0%" draw:stroke="solid" svg:stroke-color="#777c88" draw:stroke-linejoin="miter" svg:stroke-opacity="100.0%" svg:stroke-width="0.26458332mm"/>
    </style:style>
    <style:style style:family="graphic" style:name="style-685">
      <style:graphic-properties draw:fill="solid" draw:fill-color="#5d616a" draw:opacity="100.0%" draw:stroke="solid" svg:stroke-color="#5d616a" draw:stroke-linejoin="miter" svg:stroke-opacity="100.0%" svg:stroke-width="0.26458332mm"/>
    </style:style>
    <style:style style:family="graphic" style:name="style-686">
      <style:graphic-properties draw:fill="solid" draw:fill-color="#4e5259" draw:opacity="100.0%" draw:stroke="solid" svg:stroke-color="#4e5259" draw:stroke-linejoin="miter" svg:stroke-opacity="100.0%" svg:stroke-width="0.26458332mm"/>
    </style:style>
    <style:style style:family="graphic" style:name="style-687">
      <style:graphic-properties draw:fill="solid" draw:fill-color="#70747b" draw:opacity="100.0%" draw:stroke="solid" svg:stroke-color="#70747b" draw:stroke-linejoin="miter" svg:stroke-opacity="100.0%" svg:stroke-width="0.26458332mm"/>
    </style:style>
    <style:style style:family="graphic" style:name="style-688">
      <style:graphic-properties draw:fill="solid" draw:fill-color="#616469" draw:opacity="100.0%" draw:stroke="solid" svg:stroke-color="#616469" draw:stroke-linejoin="miter" svg:stroke-opacity="100.0%" svg:stroke-width="0.26458332mm"/>
    </style:style>
    <style:style style:family="graphic" style:name="style-689">
      <style:graphic-properties draw:fill="solid" draw:fill-color="#57585e" draw:opacity="100.0%" draw:stroke="solid" svg:stroke-color="#57585e" draw:stroke-linejoin="miter" svg:stroke-opacity="100.0%" svg:stroke-width="0.26458332mm"/>
    </style:style>
    <style:style style:family="graphic" style:name="style-690">
      <style:graphic-properties draw:fill="solid" draw:fill-color="#838690" draw:opacity="100.0%" draw:stroke="solid" svg:stroke-color="#838690" draw:stroke-linejoin="miter" svg:stroke-opacity="100.0%" svg:stroke-width="0.26458332mm"/>
    </style:style>
    <style:style style:family="graphic" style:name="style-691">
      <style:graphic-properties draw:fill="solid" draw:fill-color="#8c8f93" draw:opacity="100.0%" draw:stroke="solid" svg:stroke-color="#8c8f93" draw:stroke-linejoin="miter" svg:stroke-opacity="100.0%" svg:stroke-width="0.26458332mm"/>
    </style:style>
    <style:style style:family="graphic" style:name="style-692">
      <style:graphic-properties draw:fill="solid" draw:fill-color="#62656c" draw:opacity="100.0%" draw:stroke="solid" svg:stroke-color="#62656c" draw:stroke-linejoin="miter" svg:stroke-opacity="100.0%" svg:stroke-width="0.26458332mm"/>
    </style:style>
    <style:style style:family="graphic" style:name="style-693">
      <style:graphic-properties draw:fill="solid" draw:fill-color="#787b7f" draw:opacity="100.0%" draw:stroke="solid" svg:stroke-color="#787b7f" draw:stroke-linejoin="miter" svg:stroke-opacity="100.0%" svg:stroke-width="0.26458332mm"/>
    </style:style>
    <style:style style:family="graphic" style:name="style-694">
      <style:graphic-properties draw:fill="solid" draw:fill-color="#434751" draw:opacity="100.0%" draw:stroke="solid" svg:stroke-color="#434751" draw:stroke-linejoin="miter" svg:stroke-opacity="100.0%" svg:stroke-width="0.26458332mm"/>
    </style:style>
    <style:style style:family="graphic" style:name="style-695">
      <style:graphic-properties draw:fill="solid" draw:fill-color="#aaabaa" draw:opacity="100.0%" draw:stroke="solid" svg:stroke-color="#aaabaa" draw:stroke-linejoin="miter" svg:stroke-opacity="100.0%" svg:stroke-width="0.26458332mm"/>
    </style:style>
    <style:style style:family="graphic" style:name="style-696">
      <style:graphic-properties draw:fill="solid" draw:fill-color="#4f4d4e" draw:opacity="100.0%" draw:stroke="solid" svg:stroke-color="#4f4d4e" draw:stroke-linejoin="miter" svg:stroke-opacity="100.0%" svg:stroke-width="0.26458332mm"/>
    </style:style>
    <style:style style:family="graphic" style:name="style-697">
      <style:graphic-properties draw:fill="solid" draw:fill-color="#a9a395" draw:opacity="100.0%" draw:stroke="solid" svg:stroke-color="#a9a395" draw:stroke-linejoin="miter" svg:stroke-opacity="100.0%" svg:stroke-width="0.26458332mm"/>
    </style:style>
    <style:style style:family="graphic" style:name="style-698">
      <style:graphic-properties draw:fill="solid" draw:fill-color="#6f6a62" draw:opacity="100.0%" draw:stroke="solid" svg:stroke-color="#6f6a62" draw:stroke-linejoin="miter" svg:stroke-opacity="100.0%" svg:stroke-width="0.26458332mm"/>
    </style:style>
    <style:style style:family="graphic" style:name="style-699">
      <style:graphic-properties draw:fill="solid" draw:fill-color="#52525a" draw:opacity="100.0%" draw:stroke="solid" svg:stroke-color="#52525a" draw:stroke-linejoin="miter" svg:stroke-opacity="100.0%" svg:stroke-width="0.26458332mm"/>
    </style:style>
    <style:style style:family="graphic" style:name="style-700">
      <style:graphic-properties draw:fill="solid" draw:fill-color="#827b6a" draw:opacity="100.0%" draw:stroke="solid" svg:stroke-color="#827b6a" draw:stroke-linejoin="miter" svg:stroke-opacity="100.0%" svg:stroke-width="0.26458332mm"/>
    </style:style>
    <style:style style:family="graphic" style:name="style-701">
      <style:graphic-properties draw:fill="solid" draw:fill-color="#40434d" draw:opacity="100.0%" draw:stroke="solid" svg:stroke-color="#40434d" draw:stroke-linejoin="miter" svg:stroke-opacity="100.0%" svg:stroke-width="0.26458332mm"/>
    </style:style>
    <style:style style:family="graphic" style:name="style-702">
      <style:graphic-properties draw:fill="solid" draw:fill-color="#585d6d" draw:opacity="100.0%" draw:stroke="solid" svg:stroke-color="#585d6d" draw:stroke-linejoin="miter" svg:stroke-opacity="100.0%" svg:stroke-width="0.26458332mm"/>
    </style:style>
    <style:style style:family="graphic" style:name="style-703">
      <style:graphic-properties draw:fill="solid" draw:fill-color="#73777c" draw:opacity="100.0%" draw:stroke="solid" svg:stroke-color="#73777c" draw:stroke-linejoin="miter" svg:stroke-opacity="100.0%" svg:stroke-width="0.26458332mm"/>
    </style:style>
    <style:style style:family="graphic" style:name="style-704">
      <style:graphic-properties draw:fill="solid" draw:fill-color="#675f54" draw:opacity="100.0%" draw:stroke="solid" svg:stroke-color="#675f54" draw:stroke-linejoin="miter" svg:stroke-opacity="100.0%" svg:stroke-width="0.26458332mm"/>
    </style:style>
    <style:style style:family="graphic" style:name="style-705">
      <style:graphic-properties draw:fill="solid" draw:fill-color="#6b6d72" draw:opacity="100.0%" draw:stroke="solid" svg:stroke-color="#6b6d72" draw:stroke-linejoin="miter" svg:stroke-opacity="100.0%" svg:stroke-width="0.26458332mm"/>
    </style:style>
    <style:style style:family="graphic" style:name="style-706">
      <style:graphic-properties draw:fill="solid" draw:fill-color="#898c8e" draw:opacity="100.0%" draw:stroke="solid" svg:stroke-color="#898c8e" draw:stroke-linejoin="miter" svg:stroke-opacity="100.0%" svg:stroke-width="0.26458332mm"/>
    </style:style>
    <style:style style:family="graphic" style:name="style-707">
      <style:graphic-properties draw:fill="solid" draw:fill-color="#767a7f" draw:opacity="100.0%" draw:stroke="solid" svg:stroke-color="#767a7f" draw:stroke-linejoin="miter" svg:stroke-opacity="100.0%" svg:stroke-width="0.26458332mm"/>
    </style:style>
    <style:style style:family="graphic" style:name="style-708">
      <style:graphic-properties draw:fill="solid" draw:fill-color="#494644" draw:opacity="100.0%" draw:stroke="solid" svg:stroke-color="#494644" draw:stroke-linejoin="miter" svg:stroke-opacity="100.0%" svg:stroke-width="0.26458332mm"/>
    </style:style>
    <style:style style:family="graphic" style:name="style-709">
      <style:graphic-properties draw:fill="solid" draw:fill-color="#7d776b" draw:opacity="100.0%" draw:stroke="solid" svg:stroke-color="#7d776b" draw:stroke-linejoin="miter" svg:stroke-opacity="100.0%" svg:stroke-width="0.26458332mm"/>
    </style:style>
    <style:style style:family="graphic" style:name="style-710">
      <style:graphic-properties draw:fill="solid" draw:fill-color="#484c54" draw:opacity="100.0%" draw:stroke="solid" svg:stroke-color="#484c54" draw:stroke-linejoin="miter" svg:stroke-opacity="100.0%" svg:stroke-width="0.26458332mm"/>
    </style:style>
    <style:style style:family="graphic" style:name="style-711">
      <style:graphic-properties draw:fill="solid" draw:fill-color="#6c7076" draw:opacity="100.0%" draw:stroke="solid" svg:stroke-color="#6c7076" draw:stroke-linejoin="miter" svg:stroke-opacity="100.0%" svg:stroke-width="0.26458332mm"/>
    </style:style>
    <style:style style:family="graphic" style:name="style-712">
      <style:graphic-properties draw:fill="solid" draw:fill-color="#797c80" draw:opacity="100.0%" draw:stroke="solid" svg:stroke-color="#797c80" draw:stroke-linejoin="miter" svg:stroke-opacity="100.0%" svg:stroke-width="0.26458332mm"/>
    </style:style>
    <style:style style:family="graphic" style:name="style-713">
      <style:graphic-properties draw:fill="solid" draw:fill-color="#444750" draw:opacity="100.0%" draw:stroke="solid" svg:stroke-color="#444750" draw:stroke-linejoin="miter" svg:stroke-opacity="100.0%" svg:stroke-width="0.26458332mm"/>
    </style:style>
    <style:style style:family="graphic" style:name="style-714">
      <style:graphic-properties draw:fill="solid" draw:fill-color="#8c8f94" draw:opacity="100.0%" draw:stroke="solid" svg:stroke-color="#8c8f94" draw:stroke-linejoin="miter" svg:stroke-opacity="100.0%" svg:stroke-width="0.26458332mm"/>
    </style:style>
    <style:style style:family="graphic" style:name="style-715">
      <style:graphic-properties draw:fill="solid" draw:fill-color="#aba38f" draw:opacity="100.0%" draw:stroke="solid" svg:stroke-color="#aba38f" draw:stroke-linejoin="miter" svg:stroke-opacity="100.0%" svg:stroke-width="0.26458332mm"/>
    </style:style>
    <style:style style:family="graphic" style:name="style-716">
      <style:graphic-properties draw:fill="solid" draw:fill-color="#736a59" draw:opacity="100.0%" draw:stroke="solid" svg:stroke-color="#736a59" draw:stroke-linejoin="miter" svg:stroke-opacity="100.0%" svg:stroke-width="0.26458332mm"/>
    </style:style>
    <style:style style:family="graphic" style:name="style-717">
      <style:graphic-properties draw:fill="solid" draw:fill-color="#909399" draw:opacity="100.0%" draw:stroke="solid" svg:stroke-color="#909399" draw:stroke-linejoin="miter" svg:stroke-opacity="100.0%" svg:stroke-width="0.26458332mm"/>
    </style:style>
    <style:style style:family="graphic" style:name="style-718">
      <style:graphic-properties draw:fill="solid" draw:fill-color="#7d8185" draw:opacity="100.0%" draw:stroke="solid" svg:stroke-color="#7d8185" draw:stroke-linejoin="miter" svg:stroke-opacity="100.0%" svg:stroke-width="0.26458332mm"/>
    </style:style>
    <style:style style:family="graphic" style:name="style-719">
      <style:graphic-properties draw:fill="solid" draw:fill-color="#a9a18e" draw:opacity="100.0%" draw:stroke="solid" svg:stroke-color="#a9a18e" draw:stroke-linejoin="miter" svg:stroke-opacity="100.0%" svg:stroke-width="0.26458332mm"/>
    </style:style>
    <style:style style:family="graphic" style:name="style-720">
      <style:graphic-properties draw:fill="solid" draw:fill-color="#5b5a60" draw:opacity="100.0%" draw:stroke="solid" svg:stroke-color="#5b5a60" draw:stroke-linejoin="miter" svg:stroke-opacity="100.0%" svg:stroke-width="0.26458332mm"/>
    </style:style>
    <style:style style:family="graphic" style:name="style-721">
      <style:graphic-properties draw:fill="solid" draw:fill-color="#656978" draw:opacity="100.0%" draw:stroke="solid" svg:stroke-color="#656978" draw:stroke-linejoin="miter" svg:stroke-opacity="100.0%" svg:stroke-width="0.26458332mm"/>
    </style:style>
    <style:style style:family="graphic" style:name="style-722">
      <style:graphic-properties draw:fill="solid" draw:fill-color="#393a3e" draw:opacity="100.0%" draw:stroke="solid" svg:stroke-color="#393a3e" draw:stroke-linejoin="miter" svg:stroke-opacity="100.0%" svg:stroke-width="0.26458332mm"/>
    </style:style>
    <style:style style:family="graphic" style:name="style-723">
      <style:graphic-properties draw:fill="solid" draw:fill-color="#60646a" draw:opacity="100.0%" draw:stroke="solid" svg:stroke-color="#60646a" draw:stroke-linejoin="miter" svg:stroke-opacity="100.0%" svg:stroke-width="0.26458332mm"/>
    </style:style>
    <style:style style:family="graphic" style:name="style-724">
      <style:graphic-properties draw:fill="solid" draw:fill-color="#7c756c" draw:opacity="100.0%" draw:stroke="solid" svg:stroke-color="#7c756c" draw:stroke-linejoin="miter" svg:stroke-opacity="100.0%" svg:stroke-width="0.26458332mm"/>
    </style:style>
    <style:style style:family="graphic" style:name="style-725">
      <style:graphic-properties draw:fill="solid" draw:fill-color="#787c8a" draw:opacity="100.0%" draw:stroke="solid" svg:stroke-color="#787c8a" draw:stroke-linejoin="miter" svg:stroke-opacity="100.0%" svg:stroke-width="0.26458332mm"/>
    </style:style>
    <style:style style:family="graphic" style:name="style-726">
      <style:graphic-properties draw:fill="solid" draw:fill-color="#50535c" draw:opacity="100.0%" draw:stroke="solid" svg:stroke-color="#50535c" draw:stroke-linejoin="miter" svg:stroke-opacity="100.0%" svg:stroke-width="0.26458332mm"/>
    </style:style>
    <style:style style:family="graphic" style:name="style-727">
      <style:graphic-properties draw:fill="solid" draw:fill-color="#53575f" draw:opacity="100.0%" draw:stroke="solid" svg:stroke-color="#53575f" draw:stroke-linejoin="miter" svg:stroke-opacity="100.0%" svg:stroke-width="0.26458332mm"/>
    </style:style>
    <style:style style:family="graphic" style:name="style-728">
      <style:graphic-properties draw:fill="solid" draw:fill-color="#b8b39f" draw:opacity="100.0%" draw:stroke="solid" svg:stroke-color="#b8b39f" draw:stroke-linejoin="miter" svg:stroke-opacity="100.0%" svg:stroke-width="0.26458332mm"/>
    </style:style>
    <style:style style:family="graphic" style:name="style-729">
      <style:graphic-properties draw:fill="solid" draw:fill-color="#78797c" draw:opacity="100.0%" draw:stroke="solid" svg:stroke-color="#78797c" draw:stroke-linejoin="miter" svg:stroke-opacity="100.0%" svg:stroke-width="0.26458332mm"/>
    </style:style>
    <style:style style:family="graphic" style:name="style-730">
      <style:graphic-properties draw:fill="solid" draw:fill-color="#5f636c" draw:opacity="100.0%" draw:stroke="solid" svg:stroke-color="#5f636c" draw:stroke-linejoin="miter" svg:stroke-opacity="100.0%" svg:stroke-width="0.26458332mm"/>
    </style:style>
    <style:style style:family="graphic" style:name="style-731">
      <style:graphic-properties draw:fill="solid" draw:fill-color="#62656c" draw:opacity="100.0%" draw:stroke="solid" svg:stroke-color="#62656c" draw:stroke-linejoin="miter" svg:stroke-opacity="100.0%" svg:stroke-width="0.26458332mm"/>
    </style:style>
    <style:style style:family="graphic" style:name="style-732">
      <style:graphic-properties draw:fill="solid" draw:fill-color="#8c9096" draw:opacity="100.0%" draw:stroke="solid" svg:stroke-color="#8c9096" draw:stroke-linejoin="miter" svg:stroke-opacity="100.0%" svg:stroke-width="0.26458332mm"/>
    </style:style>
    <style:style style:family="graphic" style:name="style-733">
      <style:graphic-properties draw:fill="solid" draw:fill-color="#51545d" draw:opacity="100.0%" draw:stroke="solid" svg:stroke-color="#51545d" draw:stroke-linejoin="miter" svg:stroke-opacity="100.0%" svg:stroke-width="0.26458332mm"/>
    </style:style>
    <style:style style:family="graphic" style:name="style-734">
      <style:graphic-properties draw:fill="solid" draw:fill-color="#7b7f87" draw:opacity="100.0%" draw:stroke="solid" svg:stroke-color="#7b7f87" draw:stroke-linejoin="miter" svg:stroke-opacity="100.0%" svg:stroke-width="0.26458332mm"/>
    </style:style>
    <style:style style:family="graphic" style:name="style-735">
      <style:graphic-properties draw:fill="solid" draw:fill-color="#51555f" draw:opacity="100.0%" draw:stroke="solid" svg:stroke-color="#51555f" draw:stroke-linejoin="miter" svg:stroke-opacity="100.0%" svg:stroke-width="0.26458332mm"/>
    </style:style>
    <style:style style:family="graphic" style:name="style-736">
      <style:graphic-properties draw:fill="solid" draw:fill-color="#6b7080" draw:opacity="100.0%" draw:stroke="solid" svg:stroke-color="#6b708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26.458332 L 343.9583 0.0 L 343.9583 0.0 L 343.9583 0.0 L 370.41666 79.37499 L 396.87497 158.74998 L 396.87497 158.74998 L 396.87497 158.74998 L 396.87497 185.20833 L 423.3333 185.20833 L 396.87497 211.66666 Q 343.9583 211.66666 343.9583 291.04166 L 343.9583 370.41666 L 343.9583 370.41666 Q 317.49997 370.41666 238.12498 343.9583 Q 185.20833 343.9583 185.20833 317.49997 Q 185.20833 264.5833 132.29166 264.5833 Q 105.83333 264.5833 105.83333 211.66666 Q 79.37499 185.20833 52.916664 185.20833 L 0.0 185.20833 L 0.0 158.74998 Q 0.0 132.29166 79.37499 158.74998 Q 132.29166 158.74998 158.74998 158.74998 L 158.74998 132.29166 L 185.20833 132.29166 L 211.66666 105.83333 L 264.5833 105.83333 L 317.49997 105.83333 L 317.49997 52.916664 L 317.49997 26.458332 L 317.49997 26.458332 L 343.9583 26.458332 L 343.9583 26.458332 z" svg:height="3.7041664mm" draw:style-name="style-2" svg:viewBox="0.0 0.0 423.3333 370.41666" svg:width="4.233333mm" svg:x="196.5854mm" svg:y="116.416664mm"/>
          <draw:path svg:d="M 476.24997 26.458332 L 634.99994 0.0 L 767.2916 79.37499 Q 926.0416 132.29166 1058.3333 132.29166 Q 1217.0833 132.29166 1217.0833 132.29166 L 1217.0833 132.29166 L 1217.0833 132.29166 Q 1190.6249 132.29166 1190.6249 132.29166 L 1190.6249 158.74998 L 1164.1666 158.74998 L 1137.7083 158.74998 L 1137.7083 185.20833 L 1137.7083 211.66666 L 1111.25 211.66666 L 1111.25 238.12498 L 1084.7916 238.12498 L 1058.3333 238.12498 L 1031.875 264.5833 L 978.95825 291.04166 L 978.95825 291.04166 L 978.95825 291.04166 L 952.49994 291.04166 Q 926.0416 291.04166 740.8333 291.04166 Q 555.625 291.04166 555.625 317.49997 Q 555.625 343.9583 529.1666 343.9583 Q 502.7083 317.49997 449.79166 291.04166 L 396.87497 291.04166 L 396.87497 291.04166 L 396.87497 291.04166 L 317.49997 264.5833 Q 238.12498 238.12498 132.29166 238.12498 L 26.458332 238.12498 L 26.458332 211.66666 L 26.458332 211.66666 L 0.0 185.20833 L 0.0 158.74998 L 26.458332 158.74998 L 52.916664 132.29166 L 79.37499 132.29166 L 132.29166 132.29166 L 132.29166 105.83333 L 132.29166 105.83333 L 158.74998 105.83333 L 158.74998 79.37499 L 238.12498 79.37499 Q 317.49997 79.37499 317.49997 52.916664 Q 343.9583 52.916664 476.24997 26.458332 z" svg:height="3.439583mm" draw:style-name="style-3" svg:viewBox="0.0 0.0 1217.0833 343.9583" svg:width="12.170833mm" svg:x="2.38125mm" svg:y="182.29791mm"/>
          <draw:path svg:d="M 687.9166 0.0 L 740.8333 0.0 L 873.12494 0.0 Q 978.95825 0.0 978.95825 26.458332 Q 978.95825 52.916664 1005.4166 52.916664 Q 1031.875 52.916664 1031.875 79.37499 Q 1031.875 132.29166 1190.6249 132.29166 Q 1349.3749 158.74998 1349.3749 185.20833 Q 1349.3749 211.66666 1322.9166 238.12498 L 1322.9166 264.5833 L 1349.3749 264.5833 L 1402.2916 238.12498 L 1508.1249 211.66666 Q 1587.4999 185.20833 1587.4999 158.74998 Q 1561.0416 158.74998 1561.0416 132.29166 L 1561.0416 105.83333 L 1613.9583 132.29166 Q 1666.8749 158.74998 1666.8749 158.74998 L 1666.8749 185.20833 L 1666.8749 185.20833 L 1666.8749 185.20833 L 1693.3333 211.66666 Q 1693.3333 238.12498 1613.9583 264.5833 Q 1561.0416 291.04166 1561.0416 317.49997 Q 1587.4999 343.9583 1613.9583 343.9583 L 1613.9583 343.9583 L 1613.9583 343.9583 L 1613.9583 343.9583 L 1587.4999 343.9583 Q 1561.0416 343.9583 1481.6666 370.41666 Q 1402.2916 370.41666 1375.8333 396.87497 L 1349.3749 396.87497 L 1296.4583 396.87497 Q 1243.5416 396.87497 1084.7916 370.41666 L 899.5833 370.41666 L 820.2083 370.41666 Q 740.8333 343.9583 661.4583 343.9583 Q 608.5416 343.9583 582.0833 291.04166 Q 555.625 291.04166 396.87497 238.12498 Q 238.12498 185.20833 238.12498 185.20833 Q 238.12498 158.74998 211.66666 158.74998 L 185.20833 132.29166 L 132.29166 132.29166 L 52.916664 132.29166 L 26.458332 132.29166 L 0.0 132.29166 L 0.0 132.29166 L 0.0 105.83333 L 26.458332 105.83333 L 79.37499 79.37499 L 79.37499 79.37499 L 79.37499 79.37499 L 105.83333 79.37499 L 105.83333 52.916664 L 370.41666 26.458332 Q 634.99994 26.458332 687.9166 0.0 z" svg:height="3.9687498mm" draw:style-name="style-4" svg:viewBox="0.0 0.0 1693.3333 396.87497" svg:width="16.933332mm" svg:x="253.7354mm" svg:y="179.12291mm"/>
          <draw:path svg:d="M 370.41666 0.0 L 370.41666 0.0 L 449.79166 52.916664 Q 502.7083 105.83333 661.4583 105.83333 Q 846.6666 105.83333 899.5833 105.83333 L 952.49994 105.83333 L 952.49994 158.74998 Q 952.49994 185.20833 846.6666 211.66666 Q 740.8333 264.5833 608.5416 264.5833 L 449.79166 291.04166 L 449.79166 291.04166 L 449.79166 317.49997 L 449.79166 317.49997 L 449.79166 317.49997 L 423.3333 317.49997 L 423.3333 317.49997 L 449.79166 343.9583 Q 449.79166 370.41666 449.79166 370.41666 L 423.3333 370.41666 L 396.87497 370.41666 Q 396.87497 370.41666 343.9583 343.9583 Q 317.49997 343.9583 317.49997 317.49997 Q 317.49997 291.04166 238.12498 264.5833 L 132.29166 211.66666 L 79.37499 211.66666 L 0.0 211.66666 L 26.458332 185.20833 L 52.916664 185.20833 L 52.916664 132.29166 L 52.916664 79.37499 L 79.37499 79.37499 L 79.37499 52.916664 L 79.37499 52.916664 L 79.37499 52.916664 L 105.83333 52.916664 L 105.83333 52.916664 L 185.20833 52.916664 Q 238.12498 52.916664 238.12498 52.916664 Q 238.12498 52.916664 238.12498 26.458332 L 238.12498 26.458332 L 291.04166 0.0 Q 343.9583 0.0 370.41666 0.0 z" svg:height="3.7041664mm" draw:style-name="style-5" svg:viewBox="0.0 0.0 952.49994 370.41666" svg:width="9.525mm" svg:x="185.4729mm" svg:y="205.31665mm"/>
          <draw:path svg:d="M 423.3333 0.0 L 449.79166 0.0 L 582.0833 79.37499 Q 687.9166 158.74998 846.6666 211.66666 Q 1005.4166 211.66666 1031.875 238.12498 Q 1058.3333 238.12498 1058.3333 264.5833 Q 1058.3333 317.49997 1164.1666 317.49997 Q 1269.9999 343.9583 1296.4583 370.41666 Q 1296.4583 370.41666 1349.3749 396.87497 L 1402.2916 396.87497 L 1402.2916 396.87497 Q 1402.2916 423.3333 1296.4583 423.3333 L 1190.6249 423.3333 L 1190.6249 449.79166 L 1217.0833 476.24997 L 1217.0833 476.24997 L 1217.0833 476.24997 L 1217.0833 502.7083 L 1217.0833 502.7083 L 1243.5416 502.7083 L 1243.5416 529.1666 L 1243.5416 529.1666 L 1269.9999 529.1666 L 1269.9999 529.1666 L 1269.9999 529.1666 L 1322.9166 555.625 L 1349.3749 582.0833 L 1428.7499 608.5416 Q 1481.6666 634.99994 1561.0416 661.4583 Q 1640.4166 687.9166 1666.8749 740.8333 Q 1693.3333 793.74994 1746.2499 793.74994 Q 1799.1666 793.74994 1852.0833 820.2083 L 1931.4583 820.2083 L 1931.4583 820.2083 L 1931.4583 846.6666 L 1957.9165 846.6666 L 2010.8333 846.6666 L 2010.8333 873.12494 L 2010.8333 873.12494 L 2010.8333 899.5833 L 2010.8333 899.5833 L 2010.8333 899.5833 L 2010.8333 899.5833 L 2010.8333 926.0416 L 2010.8333 926.0416 L 1984.3749 926.0416 L 1984.3749 899.5833 L 1957.9165 899.5833 L 1931.4583 899.5833 L 1904.9999 926.0416 L 1852.0833 952.49994 L 1799.1666 952.49994 L 1772.7083 952.49994 L 1799.1666 978.95825 L 1825.6249 1005.4166 L 1799.1666 1005.4166 L 1772.7083 1005.4166 L 1772.7083 1031.875 L 1772.7083 1031.875 L 1746.2499 1031.875 Q 1693.3333 1058.3333 1666.8749 1058.3333 Q 1640.4166 1058.3333 1640.4166 1084.7916 Q 1640.4166 1111.25 1613.9583 1111.25 Q 1587.4999 1111.25 1481.6666 1111.25 Q 1402.2916 1164.1666 1402.2916 1217.0833 Q 1402.2916 1296.4583 1375.8333 1296.4583 Q 1322.9166 1322.9166 1164.1666 1296.4583 Q 1005.4166 1296.4583 1005.4166 1349.3749 Q 1005.4166 1402.2916 952.49994 1455.2083 Q 926.0416 1508.1249 846.6666 1534.5833 Q 793.74994 1561.0416 820.2083 1587.4999 Q 846.6666 1587.4999 846.6666 1613.9583 Q 846.6666 1640.4166 740.8333 1640.4166 L 661.4583 1640.4166 L 634.99994 1640.4166 Q 608.5416 1640.4166 608.5416 1666.8749 Q 582.0833 1693.3333 555.625 1693.3333 Q 502.7083 1693.3333 423.3333 1640.4166 Q 343.9583 1587.4999 238.12498 1534.5833 L 132.29166 1481.6666 L 132.29166 1455.2083 L 105.83333 1455.2083 L 105.83333 1455.2083 L 105.83333 1428.7499 L 79.37499 1428.7499 L 52.916664 1428.7499 L 52.916664 1402.2916 L 52.916664 1402.2916 L 26.458332 1375.8333 L 26.458332 1349.3749 L 132.29166 1375.8333 Q 211.66666 1375.8333 238.12498 1349.3749 Q 238.12498 1322.9166 211.66666 1322.9166 Q 211.66666 1296.4583 211.66666 1243.5416 Q 211.66666 1190.6249 238.12498 1164.1666 Q 264.5833 1164.1666 264.5833 1137.7083 Q 264.5833 1111.25 317.49997 1137.7083 Q 370.41666 1164.1666 423.3333 1137.7083 L 502.7083 1137.7083 L 502.7083 1111.25 L 502.7083 1084.7916 L 476.24997 1084.7916 L 449.79166 1084.7916 L 449.79166 1058.3333 L 449.79166 1031.875 L 423.3333 1031.875 L 396.87497 1005.4166 L 396.87497 1005.4166 L 370.41666 1005.4166 L 370.41666 1005.4166 L 370.41666 1005.4166 L 238.12498 978.95825 Q 105.83333 952.49994 79.37499 926.0416 Q 52.916664 873.12494 105.83333 873.12494 Q 132.29166 846.6666 105.83333 846.6666 Q 79.37499 846.6666 79.37499 793.74994 Q 105.83333 740.8333 79.37499 687.9166 Q 52.916664 634.99994 26.458332 634.99994 Q 0.0 634.99994 0.0 582.0833 Q 0.0 529.1666 52.916664 502.7083 Q 79.37499 476.24997 26.458332 423.3333 Q -26.458332 370.41666 26.458332 370.41666 Q 79.37499 370.41666 52.916664 343.9583 Q 26.458332 343.9583 26.458332 317.49997 L 0.0 291.04166 L 0.0 291.04166 L 0.0 264.5833 L 0.0 264.5833 L 0.0 264.5833 L 105.83333 264.5833 Q 211.66666 264.5833 264.5833 238.12498 L 317.49997 211.66666 L 317.49997 211.66666 L 317.49997 211.66666 L 343.9583 211.66666 L 343.9583 211.66666 L 370.41666 185.20833 L 423.3333 158.74998 L 423.3333 158.74998 L 423.3333 158.74998 L 449.79166 105.83333 L 476.24997 79.37499 L 476.24997 52.916664 L 476.24997 26.458332 L 449.79166 26.458332 Q 423.3333 0.0 423.3333 0.0 z M 52.916664 608.5416 Q 52.916664 582.0833 52.916664 582.0833 Q 52.916664 582.0833 52.916664 582.0833 Q 52.916664 608.5416 52.916664 608.5416 z" svg:height="16.933332mm" draw:style-name="style-6" svg:viewBox="0.0 0.0 2010.8333 1693.3333" svg:width="20.108332mm" svg:x="178.85832mm" svg:y="158.22083mm"/>
          <draw:path svg:d="M 634.99994 26.458332 L 634.99994 0.0 L 634.99994 0.0 L 661.4583 0.0 L 661.4583 105.83333 L 661.4583 211.66666 L 634.99994 449.79166 Q 608.5416 687.9166 634.99994 793.74994 L 634.99994 899.5833 L 661.4583 899.5833 L 687.9166 899.5833 L 687.9166 899.5833 Q 714.37494 899.5833 714.37494 926.0416 L 714.37494 952.49994 L 687.9166 952.49994 Q 661.4583 952.49994 661.4583 926.0416 Q 661.4583 926.0416 476.24997 978.95825 L 317.49997 1058.3333 L 291.04166 1058.3333 L 264.5833 1058.3333 L 211.66666 1084.7916 L 158.74998 1084.7916 L 158.74998 1084.7916 Q 132.29166 1084.7916 132.29166 1111.25 L 105.83333 1111.25 L 105.83333 1111.25 L 105.83333 1111.25 L 52.916664 1084.7916 Q 0.0 1084.7916 0.0 1058.3333 Q -26.458332 1031.875 26.458332 1005.4166 Q 52.916664 1005.4166 79.37499 952.49994 L 105.83333 899.5833 L 132.29166 899.5833 Q 158.74998 899.5833 185.20833 846.6666 Q 185.20833 793.74994 211.66666 793.74994 Q 238.12498 793.74994 264.5833 582.0833 L 291.04166 370.41666 L 317.49997 370.41666 L 317.49997 370.41666 L 317.49997 343.9583 L 343.9583 343.9583 L 343.9583 370.41666 L 343.9583 423.3333 L 317.49997 582.0833 L 291.04166 767.2916 L 291.04166 820.2083 L 291.04166 873.12494 L 317.49997 873.12494 L 317.49997 899.5833 L 396.87497 899.5833 L 449.79166 899.5833 L 502.7083 873.12494 L 529.1666 873.12494 L 529.1666 820.2083 L 555.625 767.2916 L 555.625 687.9166 Q 555.625 582.0833 608.5416 317.49997 L 608.5416 26.458332 L 634.99994 26.458332 z" svg:height="11.112499mm" draw:style-name="style-7" svg:viewBox="0.0 0.0 714.37494 1111.25" svg:width="7.1437497mm" svg:x="142.61041mm" svg:y="139.17082mm"/>
          <draw:path svg:d="M 105.83333 0.0 L 158.74998 0.0 L 158.74998 0.0 L 158.74998 26.458332 L 211.66666 26.458332 Q 264.5833 26.458332 317.49997 0.0 L 396.87497 0.0 L 396.87497 26.458332 L 396.87497 52.916664 L 396.87497 52.916664 Q 396.87497 79.37499 423.3333 79.37499 L 423.3333 79.37499 L 423.3333 79.37499 Q 423.3333 105.83333 449.79166 158.74998 L 476.24997 211.66666 L 555.625 211.66666 Q 634.99994 238.12498 661.4583 238.12498 L 687.9166 238.12498 L 714.37494 238.12498 L 740.8333 238.12498 L 740.8333 264.5833 L 740.8333 291.04166 L 714.37494 291.04166 L 714.37494 291.04166 L 714.37494 317.49997 Q 687.9166 317.49997 634.99994 343.9583 Q 582.0833 396.87497 582.0833 449.79166 L 582.0833 476.24997 L 582.0833 476.24997 L 555.625 449.79166 L 529.1666 449.79166 Q 502.7083 449.79166 502.7083 476.24997 L 502.7083 476.24997 L 502.7083 502.7083 L 502.7083 502.7083 L 476.24997 502.7083 Q 476.24997 502.7083 370.41666 529.1666 Q 291.04166 555.625 211.66666 529.1666 L 132.29166 529.1666 L 132.29166 502.7083 Q 105.83333 502.7083 105.83333 502.7083 L 105.83333 502.7083 L 105.83333 502.7083 Q 105.83333 502.7083 79.37499 529.1666 L 52.916664 529.1666 L 52.916664 502.7083 Q 52.916664 449.79166 79.37499 449.79166 L 105.83333 449.79166 L 79.37499 423.3333 Q 52.916664 396.87497 52.916664 396.87497 Q 52.916664 396.87497 26.458332 291.04166 L 0.0 158.74998 L 0.0 132.29166 Q 26.458332 105.83333 52.916664 105.83333 Q 79.37499 105.83333 79.37499 79.37499 Q 79.37499 52.916664 26.458332 52.916664 Q 0.0 52.916664 26.458332 26.458332 Q 79.37499 26.458332 105.83333 0.0 z M 52.916664 211.66666 Q 52.916664 185.20833 52.916664 185.20833 Q 52.916664 185.20833 52.916664 185.20833 Q 52.916664 211.66666 52.916664 211.66666 z" svg:height="5.2916665mm" draw:style-name="style-8" svg:viewBox="0.0 0.0 740.8333 529.1666" svg:width="7.408333mm" svg:x="187.325mm" svg:y="116.15208mm"/>
          <draw:path svg:d="M 687.9166 0.0 L 714.37494 0.0 L 714.37494 79.37499 Q 714.37494 185.20833 767.2916 185.20833 L 793.74994 185.20833 L 793.74994 211.66666 L 793.74994 211.66666 L 767.2916 211.66666 Q 767.2916 238.12498 714.37494 264.5833 L 661.4583 291.04166 L 502.7083 291.04166 Q 370.41666 291.04166 211.66666 343.9583 L 52.916664 396.87497 L 26.458332 396.87497 Q 0.0 396.87497 0.0 343.9583 Q -26.458332 291.04166 0.0 238.12498 L 26.458332 211.66666 L 26.458332 211.66666 Q 26.458332 211.66666 52.916664 185.20833 L 52.916664 185.20833 L 52.916664 158.74998 L 52.916664 132.29166 L 79.37499 79.37499 Q 105.83333 26.458332 132.29166 52.916664 Q 185.20833 79.37499 264.5833 52.916664 Q 370.41666 26.458332 502.7083 52.916664 Q 661.4583 79.37499 661.4583 52.916664 Q 687.9166 26.458332 687.9166 0.0 z" svg:height="3.9687498mm" draw:style-name="style-9" svg:viewBox="0.0 0.0 793.74994 396.87497" svg:width="7.9374995mm" svg:x="184.41457mm" svg:y="96.04375mm"/>
          <draw:path svg:d="M 158.74998 26.458332 L 158.74998 0.0 L 211.66666 79.37499 Q 264.5833 158.74998 291.04166 211.66666 Q 317.49997 238.12498 317.49997 291.04166 Q 343.9583 317.49997 370.41666 317.49997 Q 423.3333 317.49997 423.3333 343.9583 Q 423.3333 370.41666 608.5416 396.87497 Q 793.74994 396.87497 873.12494 423.3333 Q 952.49994 449.79166 978.95825 502.7083 Q 1005.4166 529.1666 1005.4166 582.0833 Q 1005.4166 634.99994 1031.875 661.4583 L 1031.875 661.4583 L 1005.4166 661.4583 Q 978.95825 661.4583 926.0416 634.99994 Q 873.12494 608.5416 634.99994 608.5416 Q 396.87497 608.5416 317.49997 555.625 Q 264.5833 555.625 158.74998 555.625 L 52.916664 608.5416 L 52.916664 608.5416 L 52.916664 608.5416 L 26.458332 608.5416 L 26.458332 608.5416 L 26.458332 608.5416 L 0.0 608.5416 L 0.0 555.625 L 0.0 502.7083 L 0.0 502.7083 L 0.0 502.7083 L 26.458332 502.7083 L 26.458332 502.7083 L 52.916664 476.24997 L 52.916664 476.24997 L 52.916664 476.24997 L 52.916664 502.7083 L 79.37499 502.7083 L 105.83333 502.7083 L 105.83333 449.79166 L 105.83333 396.87497 L 132.29166 238.12498 L 132.29166 79.37499 L 132.29166 79.37499 Q 158.74998 79.37499 158.74998 26.458332 z" svg:height="6.614583mm" draw:style-name="style-10" svg:viewBox="0.0 0.0 1031.875 661.4583" svg:width="10.318749mm" svg:x="110.06666mm" svg:y="59.531246mm"/>
          <draw:path svg:d="M 449.79166 0.0 L 476.24997 0.0 L 529.1666 26.458332 Q 582.0833 26.458332 582.0833 52.916664 Q 608.5416 79.37499 661.4583 105.83333 Q 740.8333 132.29166 740.8333 185.20833 Q 740.8333 238.12498 899.5833 238.12498 Q 1058.3333 264.5833 1058.3333 291.04166 Q 1058.3333 317.49997 1031.875 317.49997 Q 1005.4166 317.49997 1005.4166 370.41666 Q 1031.875 396.87497 1058.3333 423.3333 Q 1084.7916 449.79166 1084.7916 449.79166 L 1084.7916 449.79166 L 1058.3333 449.79166 L 1005.4166 449.79166 L 740.8333 449.79166 Q 476.24997 449.79166 396.87497 449.79166 Q 317.49997 449.79166 185.20833 449.79166 L 52.916664 476.24997 L 52.916664 449.79166 L 52.916664 449.79166 L 79.37499 449.79166 L 79.37499 449.79166 L 52.916664 423.3333 L 0.0 396.87497 L 0.0 396.87497 L 0.0 396.87497 L 26.458332 396.87497 L 26.458332 396.87497 L 26.458332 370.41666 L 0.0 370.41666 L 0.0 370.41666 L 0.0 370.41666 L 0.0 343.9583 L 0.0 317.49997 L 132.29166 291.04166 Q 264.5833 238.12498 264.5833 185.20833 Q 211.66666 158.74998 264.5833 132.29166 Q 317.49997 132.29166 370.41666 52.916664 Q 423.3333 -26.458332 449.79166 0.0 z" svg:height="4.7625mm" draw:style-name="style-11" svg:viewBox="0.0 0.0 1084.7916 476.24997" svg:width="10.847916mm" svg:x="222.77916mm" svg:y="227.80624mm"/>
          <draw:path svg:d="M 714.37494 26.458332 L 767.2916 0.0 L 899.5833 52.916664 Q 1005.4166 105.83333 1111.25 132.29166 Q 1243.5416 158.74998 1349.3749 185.20833 Q 1455.2083 211.66666 1455.2083 238.12498 L 1455.2083 264.5833 L 1455.2083 264.5833 Q 1428.7499 264.5833 1428.7499 291.04166 L 1428.7499 317.49997 L 1402.2916 317.49997 L 1402.2916 317.49997 L 1402.2916 343.9583 L 1375.8333 343.9583 L 1375.8333 343.9583 L 1375.8333 370.41666 L 1402.2916 370.41666 L 1428.7499 370.41666 L 1428.7499 396.87497 L 1428.7499 423.3333 L 1481.6666 449.79166 Q 1561.0416 476.24997 1561.0416 476.24997 L 1561.0416 476.24997 L 1561.0416 476.24997 Q 1534.5833 476.24997 1534.5833 502.7083 L 1534.5833 529.1666 L 1534.5833 582.0833 Q 1534.5833 634.99994 1534.5833 608.5416 Q 1534.5833 608.5416 1508.1249 608.5416 L 1508.1249 608.5416 L 1508.1249 582.0833 Q 1481.6666 582.0833 1481.6666 582.0833 L 1481.6666 582.0833 L 1428.7499 582.0833 Q 1375.8333 582.0833 1217.0833 634.99994 L 1084.7916 687.9166 L 1084.7916 714.37494 L 1058.3333 714.37494 L 1058.3333 714.37494 L 1058.3333 740.8333 L 1005.4166 740.8333 L 952.49994 740.8333 L 952.49994 767.2916 L 952.49994 793.74994 L 978.95825 793.74994 L 1005.4166 793.74994 L 1058.3333 793.74994 L 1111.25 793.74994 L 1164.1666 793.74994 Q 1217.0833 793.74994 1296.4583 793.74994 L 1375.8333 793.74994 L 1428.7499 793.74994 L 1481.6666 793.74994 L 1481.6666 820.2083 L 1481.6666 820.2083 L 1428.7499 820.2083 L 1402.2916 846.6666 L 1349.3749 846.6666 L 1296.4583 846.6666 L 1296.4583 873.12494 L 1322.9166 873.12494 L 1322.9166 899.5833 L 1322.9166 899.5833 L 1322.9166 899.5833 L 1296.4583 899.5833 L 1190.6249 926.0416 Q 1084.7916 952.49994 1005.4166 952.49994 L 926.0416 952.49994 L 926.0416 978.95825 L 926.0416 978.95825 L 926.0416 978.95825 Q 926.0416 1005.4166 899.5833 1005.4166 Q 873.12494 1005.4166 873.12494 978.95825 Q 846.6666 952.49994 740.8333 952.49994 L 634.99994 926.0416 L 634.99994 926.0416 Q 634.99994 899.5833 634.99994 899.5833 Q 634.99994 873.12494 370.41666 820.2083 L 79.37499 740.8333 L 52.916664 740.8333 L 26.458332 740.8333 L 26.458332 740.8333 L 0.0 714.37494 L 0.0 714.37494 L 0.0 687.9166 L 26.458332 687.9166 L 52.916664 687.9166 L 26.458332 661.4583 L 0.0 661.4583 L 0.0 661.4583 L 0.0 634.99994 L 52.916664 634.99994 L 132.29166 634.99994 L 105.83333 608.5416 L 52.916664 582.0833 L 52.916664 582.0833 L 52.916664 582.0833 L 211.66666 555.625 Q 370.41666 529.1666 343.9583 502.7083 Q 317.49997 476.24997 317.49997 476.24997 L 317.49997 476.24997 L 396.87497 449.79166 Q 476.24997 423.3333 529.1666 423.3333 L 608.5416 423.3333 L 582.0833 396.87497 Q 529.1666 396.87497 529.1666 370.41666 Q 529.1666 317.49997 555.625 317.49997 Q 582.0833 317.49997 582.0833 291.04166 Q 582.0833 264.5833 608.5416 264.5833 Q 634.99994 264.5833 608.5416 185.20833 Q 582.0833 132.29166 661.4583 105.83333 Q 714.37494 105.83333 687.9166 79.37499 Q 687.9166 52.916664 714.37494 26.458332 z" svg:height="10.054166mm" draw:style-name="style-12" svg:viewBox="0.0 0.0 1561.0416 1005.4166" svg:width="15.610415mm" svg:x="241.29999mm" svg:y="188.38332mm"/>
          <draw:path svg:d="M 714.37494 26.458332 L 767.2916 26.458332 L 767.2916 26.458332 L 767.2916 26.458332 L 767.2916 52.916664 L 767.2916 52.916664 L 793.74994 79.37499 L 793.74994 79.37499 L 793.74994 132.29166 Q 767.2916 185.20833 767.2916 291.04166 Q 767.2916 396.87497 661.4583 449.79166 Q 608.5416 502.7083 529.1666 555.625 L 476.24997 608.5416 L 449.79166 608.5416 Q 449.79166 608.5416 291.04166 661.4583 L 158.74998 714.37494 L 132.29166 740.8333 L 79.37499 767.2916 L 26.458332 767.2916 L 0.0 767.2916 L 0.0 555.625 Q 26.458332 317.49997 26.458332 264.5833 Q 26.458332 211.66666 79.37499 211.66666 Q 132.29166 211.66666 158.74998 132.29166 Q 185.20833 52.916664 238.12498 26.458332 L 317.49997 0.0 L 317.49997 26.458332 Q 343.9583 26.458332 343.9583 26.458332 L 343.9583 0.0 L 423.3333 0.0 Q 502.7083 26.458332 608.5416 26.458332 Q 687.9166 26.458332 714.37494 26.458332 z" svg:height="7.6729164mm" draw:style-name="style-13" svg:viewBox="0.0 0.0 793.74994 767.2916" svg:width="7.9374995mm" svg:x="155.83957mm" svg:y="92.868744mm"/>
          <draw:path svg:d="M 449.79166 0.0 L 502.7083 0.0 L 608.5416 0.0 Q 687.9166 0.0 687.9166 26.458332 Q 661.4583 52.916664 661.4583 79.37499 L 661.4583 105.83333 L 634.99994 105.83333 L 608.5416 132.29166 L 608.5416 132.29166 Q 608.5416 132.29166 529.1666 132.29166 Q 476.24997 132.29166 449.79166 185.20833 L 449.79166 238.12498 L 449.79166 476.24997 Q 449.79166 714.37494 423.3333 714.37494 Q 396.87497 714.37494 396.87497 767.2916 L 396.87497 793.74994 L 396.87497 793.74994 L 396.87497 793.74994 L 423.3333 820.2083 L 423.3333 846.6666 L 396.87497 846.6666 L 370.41666 820.2083 L 185.20833 820.2083 L 26.458332 820.2083 L 26.458332 820.2083 L 26.458332 793.74994 L 26.458332 714.37494 Q 26.458332 661.4583 0.0 555.625 L 0.0 449.79166 L 26.458332 264.5833 Q 79.37499 79.37499 238.12498 52.916664 Q 396.87497 26.458332 449.79166 0.0 z" svg:height="8.466666mm" draw:style-name="style-14" svg:viewBox="0.0 0.0 687.9166 846.6666" svg:width="6.879166mm" svg:x="117.73958mm" svg:y="88.635414mm"/>
          <draw:path svg:d="M 317.49997 0.0 L 317.49997 26.458332 L 291.04166 26.458332 Q 291.04166 52.916664 291.04166 52.916664 L 291.04166 52.916664 L 291.04166 52.916664 L 291.04166 52.916664 L 343.9583 52.916664 Q 423.3333 52.916664 423.3333 79.37499 L 449.79166 79.37499 L 449.79166 105.83333 L 449.79166 132.29166 L 423.3333 132.29166 L 396.87497 158.74998 L 396.87497 158.74998 L 396.87497 158.74998 L 370.41666 158.74998 L 370.41666 158.74998 L 343.9583 185.20833 Q 291.04166 211.66666 211.66666 238.12498 Q 132.29166 264.5833 132.29166 291.04166 Q 158.74998 317.49997 79.37499 343.9583 L 26.458332 370.41666 L 26.458332 370.41666 L 26.458332 343.9583 L 0.0 343.9583 L 0.0 343.9583 L 0.0 317.49997 L 0.0 317.49997 L 0.0 211.66666 Q 0.0 79.37499 79.37499 52.916664 Q 132.29166 0.0 238.12498 0.0 Q 291.04166 0.0 317.49997 0.0 z" svg:height="3.7041664mm" draw:style-name="style-15" svg:viewBox="0.0 0.0 449.79166 370.41666" svg:width="4.497916mm" svg:x="252.1479mm" svg:y="109.53749mm"/>
          <draw:path svg:d="M 1190.6249 0.0 L 1217.0833 0.0 L 1217.0833 26.458332 L 1217.0833 26.458332 L 1190.6249 26.458332 Q 1164.1666 26.458332 1164.1666 52.916664 Q 1164.1666 79.37499 1243.5416 79.37499 Q 1296.4583 105.83333 1322.9166 105.83333 Q 1322.9166 132.29166 1322.9166 132.29166 L 1349.3749 132.29166 L 1349.3749 158.74998 Q 1349.3749 185.20833 1375.8333 185.20833 Q 1402.2916 185.20833 1402.2916 158.74998 Q 1402.2916 132.29166 1481.6666 185.20833 Q 1534.5833 238.12498 1693.3333 291.04166 Q 1852.0833 317.49997 1825.6249 396.87497 Q 1772.7083 476.24997 1957.9165 502.7083 Q 2116.6665 555.625 2090.2083 555.625 Q 2063.75 555.625 2063.75 582.0833 L 2090.2083 582.0833 L 2090.2083 608.5416 L 2090.2083 634.99994 L 2116.6665 634.99994 L 2116.6665 661.4583 L 2116.6665 661.4583 L 2143.125 661.4583 L 2143.125 661.4583 L 2143.125 661.4583 L 2143.125 687.9166 L 2169.5833 687.9166 L 2169.5833 714.37494 L 2143.125 714.37494 L 2143.125 714.37494 L 2143.125 714.37494 L 2143.125 740.8333 L 2143.125 740.8333 L 2116.6665 740.8333 L 2116.6665 767.2916 L 2116.6665 767.2916 L 2090.2083 767.2916 L 2090.2083 793.74994 L 2090.2083 820.2083 L 2037.2915 820.2083 Q 2010.8333 820.2083 1984.3749 846.6666 L 1984.3749 846.6666 L 1878.5416 846.6666 Q 1772.7083 873.12494 1719.7916 873.12494 L 1640.4166 873.12494 L 1613.9583 873.12494 L 1587.4999 873.12494 L 1587.4999 873.12494 Q 1613.9583 873.12494 1640.4166 873.12494 Q 1666.8749 899.5833 1666.8749 926.0416 Q 1666.8749 978.95825 1613.9583 1005.4166 Q 1534.5833 1031.875 1561.0416 1031.875 Q 1613.9583 1058.3333 1613.9583 1084.7916 Q 1613.9583 1111.25 1561.0416 1084.7916 Q 1481.6666 1084.7916 1402.2916 1084.7916 Q 1296.4583 1084.7916 1296.4583 1111.25 Q 1296.4583 1137.7083 1269.9999 1164.1666 Q 1217.0833 1190.6249 1137.7083 1164.1666 Q 1084.7916 1137.7083 1084.7916 1111.25 Q 1111.25 1084.7916 1031.875 1084.7916 L 926.0416 1084.7916 L 873.12494 1084.7916 Q 846.6666 1084.7916 740.8333 1058.3333 Q 608.5416 1031.875 529.1666 1031.875 L 423.3333 1031.875 L 343.9583 1031.875 Q 264.5833 1031.875 185.20833 978.95825 Q 132.29166 952.49994 132.29166 926.0416 Q 132.29166 873.12494 79.37499 873.12494 L 0.0 873.12494 L 0.0 846.6666 L 0.0 820.2083 L 26.458332 820.2083 L 52.916664 820.2083 L 52.916664 793.74994 Q 26.458332 767.2916 26.458332 767.2916 L 26.458332 767.2916 L 26.458332 740.8333 L 26.458332 740.8333 L 52.916664 714.37494 Q 79.37499 687.9166 79.37499 661.4583 L 105.83333 608.5416 L 185.20833 608.5416 Q 291.04166 608.5416 291.04166 582.0833 Q 291.04166 555.625 264.5833 555.625 Q 238.12498 529.1666 291.04166 502.7083 Q 370.41666 476.24997 396.87497 423.3333 Q 449.79166 370.41666 449.79166 317.49997 Q 449.79166 264.5833 608.5416 264.5833 Q 767.2916 291.04166 767.2916 238.12498 Q 793.74994 211.66666 820.2083 211.66666 Q 846.6666 211.66666 846.6666 158.74998 Q 846.6666 132.29166 926.0416 79.37499 Q 1031.875 79.37499 1058.3333 79.37499 Q 1084.7916 79.37499 1084.7916 52.916664 Q 1084.7916 26.458332 1111.25 26.458332 Q 1137.7083 26.458332 1190.6249 0.0 z" svg:height="11.641666mm" draw:style-name="style-16" svg:viewBox="0.0 0.0 2169.5833 1164.1666" svg:width="21.695831mm" svg:x="184.41457mm" svg:y="168.53958mm"/>
          <draw:path svg:d="M 105.83333 0.0 L 132.29166 0.0 L 132.29166 0.0 L 132.29166 26.458332 L 132.29166 26.458332 L 132.29166 26.458332 L 158.74998 79.37499 Q 185.20833 105.83333 185.20833 79.37499 Q 185.20833 52.916664 211.66666 79.37499 Q 238.12498 132.29166 317.49997 132.29166 Q 396.87497 132.29166 449.79166 158.74998 Q 529.1666 185.20833 555.625 158.74998 Q 582.0833 158.74998 582.0833 185.20833 Q 582.0833 211.66666 714.37494 185.20833 Q 873.12494 185.20833 978.95825 158.74998 Q 1111.25 158.74998 1111.25 211.66666 Q 1111.25 291.04166 1217.0833 317.49997 Q 1349.3749 343.9583 1322.9166 396.87497 Q 1322.9166 423.3333 1428.7499 423.3333 Q 1508.1249 423.3333 1508.1249 396.87497 Q 1508.1249 343.9583 1640.4166 343.9583 Q 1772.7083 343.9583 1772.7083 317.49997 Q 1772.7083 291.04166 1799.1666 291.04166 Q 1825.6249 291.04166 1825.6249 317.49997 Q 1825.6249 343.9583 1904.9999 343.9583 Q 1984.3749 370.41666 1984.3749 343.9583 Q 2010.8333 291.04166 2248.9583 343.9583 Q 2487.0833 396.87497 2539.9998 370.41666 Q 2592.9165 343.9583 2566.4583 343.9583 Q 2513.5415 343.9583 2725.2083 317.49997 Q 2963.3333 291.04166 2963.3333 343.9583 Q 2963.3333 370.41666 3730.6248 396.87497 Q 4471.458 423.3333 4471.458 396.87497 Q 4471.458 370.41666 4550.833 370.41666 Q 4630.208 370.41666 4630.208 343.9583 Q 4630.208 317.49997 4683.1245 291.04166 Q 4709.583 291.04166 4709.583 264.5833 L 4736.0415 264.5833 L 4736.0415 264.5833 L 4736.0415 291.04166 L 4762.4995 291.04166 L 4788.958 291.04166 L 4788.958 264.5833 L 4788.958 264.5833 L 4815.4165 264.5833 L 4815.4165 291.04166 L 4841.8745 317.49997 Q 4841.8745 343.9583 4788.958 370.41666 Q 4762.4995 396.87497 4815.4165 370.41666 Q 4868.333 370.41666 4868.333 396.87497 Q 4868.333 423.3333 5000.6245 449.79166 Q 5106.458 449.79166 5132.9165 502.7083 Q 5159.3745 555.625 5212.2915 529.1666 Q 5265.208 502.7083 5238.7495 476.24997 Q 5238.7495 449.79166 5344.583 449.79166 Q 5423.958 476.24997 5450.4165 502.7083 Q 5450.4165 502.7083 5529.7915 529.1666 Q 5609.1665 555.625 5688.5415 555.625 Q 5741.458 582.0833 5767.9165 608.5416 Q 5767.9165 661.4583 5926.6665 634.99994 Q 6111.8745 608.5416 6138.333 555.625 Q 6164.7915 476.24997 6191.2495 502.7083 Q 6191.2495 529.1666 6270.6245 502.7083 Q 6323.5415 476.24997 6297.083 449.79166 Q 6270.6245 449.79166 6323.5415 423.3333 Q 6402.9165 423.3333 6376.458 449.79166 Q 6376.458 502.7083 6482.2915 502.7083 Q 6614.583 555.625 6746.8745 555.625 L 6879.1665 555.625 L 6773.333 582.0833 L 6667.4995 608.5416 L 6614.583 608.5416 L 6561.6665 608.5416 L 6588.1245 634.99994 L 6614.583 661.4583 L 6641.0415 661.4583 L 6667.4995 661.4583 L 6693.958 687.9166 L 6720.4165 687.9166 L 6720.4165 714.37494 L 6746.8745 740.8333 L 6746.8745 740.8333 L 6746.8745 767.2916 L 6746.8745 767.2916 L 6746.8745 767.2916 L 6773.333 767.2916 L 6773.333 767.2916 L 6852.708 793.74994 Q 6958.5415 793.74994 6958.5415 767.2916 Q 6958.5415 714.37494 7011.458 714.37494 L 7037.9165 714.37494 L 7064.3745 740.8333 L 7090.833 740.8333 L 7090.833 767.2916 L 7090.833 793.74994 L 7037.9165 793.74994 Q 6984.9995 793.74994 6984.9995 820.2083 Q 6984.9995 846.6666 7037.9165 846.6666 Q 7090.833 873.12494 7011.458 873.12494 L 6932.083 873.12494 L 6932.083 899.5833 L 6932.083 926.0416 L 7011.458 926.0416 L 7064.3745 926.0416 L 7090.833 926.0416 Q 7117.2915 926.0416 7223.1245 926.0416 L 7302.4995 926.0416 L 7302.4995 899.5833 Q 7276.0415 873.12494 7249.583 846.6666 L 7196.6665 820.2083 L 7223.1245 820.2083 L 7249.583 820.2083 L 7276.0415 820.2083 L 7328.958 820.2083 L 7328.958 820.2083 L 7328.958 820.2083 L 7355.4165 873.12494 Q 7381.8745 926.0416 7381.8745 926.0416 L 7381.8745 926.0416 L 7408.333 926.0416 Q 7434.7915 926.0416 7434.7915 873.12494 Q 7381.8745 846.6666 7408.333 846.6666 Q 7408.333 820.2083 7434.7915 820.2083 L 7461.2495 820.2083 L 7487.708 873.12494 Q 7540.6245 926.0416 7540.6245 926.0416 L 7540.6245 926.0416 L 7540.6245 952.49994 L 7540.6245 952.49994 L 7567.083 952.49994 L 7567.083 978.95825 L 7593.5415 978.95825 L 7619.9995 978.95825 L 7593.5415 926.0416 Q 7593.5415 846.6666 7672.9165 846.6666 Q 7752.291 846.6666 7752.291 873.12494 Q 7752.291 899.5833 7805.208 873.12494 Q 7858.1245 873.12494 7831.666 820.2083 L 7831.666 767.2916 L 7858.1245 767.2916 Q 7911.041 793.74994 7911.041 846.6666 Q 7911.041 899.5833 8016.8745 899.5833 Q 8122.708 926.0416 8122.708 1005.4166 Q 8122.708 1084.7916 8175.6245 1111.25 Q 8202.083 1111.25 8202.083 1084.7916 Q 8202.083 1058.3333 8281.458 1058.3333 Q 8360.833 1058.3333 8334.375 1084.7916 Q 8334.375 1137.7083 8546.041 1137.7083 Q 8731.25 1137.7083 8704.791 1111.25 Q 8704.791 1084.7916 8810.625 1058.3333 Q 8916.458 1031.875 8942.916 1031.875 Q 8969.375 1031.875 8969.375 1031.875 Q 8969.375 1084.7916 9101.666 1058.3333 Q 9233.958 1058.3333 9233.958 1031.875 Q 9233.958 1005.4166 9286.875 1005.4166 L 9366.249 1031.875 L 9392.708 1031.875 L 9392.708 1031.875 L 9392.708 1031.875 L 9392.708 1058.3333 L 9366.249 1058.3333 L 9366.249 1084.7916 L 9366.249 1084.7916 L 9392.708 1084.7916 L 9392.708 1084.7916 L 9392.708 1084.7916 L 9392.708 1111.25 L 9392.708 1111.25 L 9419.166 1111.25 L 9419.166 1137.7083 L 9366.249 1137.7083 L 9313.333 1137.7083 L 9339.791 1164.1666 L 9392.708 1190.6249 L 9419.166 1190.6249 Q 9445.624 1190.6249 9445.624 1217.0833 Q 9472.083 1243.5416 9524.999 1243.5416 Q 9577.916 1243.5416 9630.833 1243.5416 Q 9657.291 1269.9999 9683.749 1296.4583 Q 9683.749 1349.3749 9657.291 1349.3749 Q 9604.374 1349.3749 9657.291 1375.8333 Q 9736.666 1402.2916 9763.124 1428.7499 Q 9763.124 1455.2083 9763.124 1481.6666 L 9763.124 1481.6666 L 9789.583 1481.6666 L 9789.583 1508.1249 L 9789.583 1508.1249 L 9816.041 1508.1249 L 9816.041 1508.1249 L 9816.041 1508.1249 L 9763.124 1534.5833 Q 9736.666 1534.5833 9683.749 1587.4999 L 9657.291 1640.4166 L 9630.833 1666.8749 L 9604.374 1693.3333 L 9604.374 1693.3333 L 9604.374 1719.7916 L 9683.749 1719.7916 Q 9763.124 1746.2499 9736.666 1772.7083 Q 9736.666 1799.1666 9763.124 1799.1666 L 9789.583 1799.1666 L 9789.583 1825.6249 L 9789.583 1878.5416 L 9763.124 1878.5416 L 9710.208 1878.5416 L 9657.291 1904.9999 L 9630.833 1931.4583 L 9604.374 1931.4583 L 9577.916 1931.4583 L 9498.541 1931.4583 Q 9419.166 1931.4583 9445.624 1957.9165 Q 9445.624 1984.3749 9339.791 1984.3749 Q 9207.5 1957.9165 9207.5 1984.3749 Q 9207.5 2010.8333 9233.958 2037.2915 Q 9286.875 2037.2915 9075.208 2037.2915 Q 8863.541 2037.2915 8757.708 2037.2915 Q 8678.333 2010.8333 8678.333 1984.3749 Q 8651.875 1957.9165 8651.875 1984.3749 Q 8651.875 2010.8333 8598.958 1984.3749 Q 8546.041 1984.3749 8546.041 2010.8333 Q 8546.041 2037.2915 8440.208 2037.2915 Q 8360.833 2037.2915 8360.833 1984.3749 Q 8387.291 1931.4583 8307.916 1931.4583 L 8255.0 1904.9999 L 8255.0 1931.4583 Q 8255.0 1957.9165 8228.541 1957.9165 L 8202.083 1957.9165 L 8202.083 1984.3749 Q 8202.083 2010.8333 8175.6245 2010.8333 Q 8122.708 2010.8333 8122.708 2037.2915 Q 8122.708 2090.2083 8069.791 2090.2083 L 8016.8745 2090.2083 L 8016.8745 2090.2083 L 8016.8745 2090.2083 L 8043.333 2116.6665 Q 8043.333 2143.125 8096.2495 2169.5833 L 8149.166 2196.0415 L 8069.791 2196.0415 Q 7990.416 2196.0415 7990.416 2222.5 Q 7963.958 2248.9583 7937.4995 2275.4165 Q 7884.583 2301.875 7884.583 2275.4165 Q 7884.583 2248.9583 7805.208 2248.9583 L 7752.291 2248.9583 L 7752.291 2275.4165 Q 7752.291 2275.4165 7778.7495 2301.875 Q 7778.7495 2328.3333 7752.291 2328.3333 Q 7725.833 2354.7915 7752.291 2354.7915 Q 7805.208 2354.7915 7752.291 2381.2498 L 7699.3745 2407.7083 L 7672.9165 2434.1665 L 7672.9165 2460.6248 L 7646.458 2460.6248 L 7619.9995 2460.6248 L 7619.9995 2460.6248 L 7593.5415 2434.1665 L 7593.5415 2407.7083 L 7593.5415 2381.2498 L 7593.5415 2381.2498 Q 7593.5415 2354.7915 7540.6245 2354.7915 Q 7487.708 2328.3333 7434.7915 2328.3333 Q 7381.8745 2301.875 7434.7915 2301.875 Q 7461.2495 2248.9583 7434.7915 2248.9583 Q 7381.8745 2222.5 7223.1245 2222.5 Q 7037.9165 2196.0415 7037.9165 2248.9583 Q 7037.9165 2301.875 7011.458 2301.875 Q 6984.9995 2301.875 7011.458 2328.3333 Q 7037.9165 2354.7915 6932.083 2354.7915 Q 6826.2495 2407.7083 6535.208 2381.2498 L 6244.1665 2354.7915 L 6244.1665 2381.2498 L 6270.6245 2407.7083 L 6270.6245 2434.1665 Q 6297.083 2460.6248 6270.6245 2487.0833 Q 6270.6245 2513.5415 6270.6245 2513.5415 Q 6270.6245 2513.5415 6297.083 2539.9998 L 6323.5415 2566.4583 L 6323.5415 2566.4583 L 6323.5415 2566.4583 L 6349.9995 2566.4583 L 6349.9995 2566.4583 L 6349.9995 2592.9165 L 6376.458 2592.9165 L 6376.458 2619.3748 L 6376.458 2619.3748 L 6349.9995 2619.3748 L 6349.9995 2619.3748 L 6323.5415 2645.8333 L 6297.083 2645.8333 L 6297.083 2619.3748 Q 6270.6245 2592.9165 6217.708 2592.9165 Q 6164.7915 2592.9165 6164.7915 2619.3748 Q 6111.8745 2645.8333 6138.333 2672.2915 Q 6164.7915 2698.7498 6085.4165 2725.2083 L 6032.4995 2725.2083 L 6006.0415 2751.6665 L 5979.583 2778.1248 L 6058.958 2804.5833 Q 6111.8745 2831.0415 6111.8745 2910.4165 Q 6111.8745 2989.7915 6111.8745 3016.2498 Q 6164.7915 3042.7083 6217.708 3122.0833 Q 6270.6245 3201.4583 6376.458 3201.4583 Q 6455.833 3201.4583 6429.3745 3227.9165 Q 6376.458 3254.3748 6429.3745 3280.8333 Q 6482.2915 3307.2915 6482.2915 3280.8333 Q 6508.7495 3254.3748 6561.6665 3254.3748 Q 6614.583 3307.2915 6693.958 3307.2915 L 6773.333 3307.2915 L 6773.333 3307.2915 L 6773.333 3307.2915 L 6773.333 3333.7498 L 6799.7915 3333.7498 L 6799.7915 3333.7498 L 6799.7915 3360.2083 L 6852.708 3360.2083 L 6905.6245 3360.2083 L 6852.708 3386.6665 L 6826.2495 3413.1248 L 6826.2495 3413.1248 L 6826.2495 3413.1248 L 6799.7915 3413.1248 L 6799.7915 3413.1248 L 6746.8745 3439.5833 L 6720.4165 3439.5833 L 6720.4165 3466.0415 Q 6693.958 3492.4998 6693.958 3518.9583 Q 6693.958 3518.9583 6667.4995 3545.4165 Q 6641.0415 3571.8748 6641.0415 3598.3333 Q 6641.0415 3624.7915 6588.1245 3624.7915 L 6508.7495 3624.7915 L 6508.7495 3651.2498 L 6482.2915 3651.2498 L 6482.2915 3651.2498 L 6482.2915 3651.2498 L 6482.2915 3651.2498 L 6455.833 3651.2498 L 6455.833 3624.7915 Q 6429.3745 3624.7915 6402.9165 3624.7915 Q 6349.9995 3598.3333 6323.5415 3571.8748 Q 6323.5415 3518.9583 6164.7915 3518.9583 Q 6006.0415 3518.9583 6006.0415 3492.4998 Q 6006.0415 3466.0415 5926.6665 3466.0415 L 5847.2915 3466.0415 L 5741.458 3466.0415 Q 5662.083 3466.0415 5265.208 3466.0415 L 4894.7915 3492.4998 L 4894.7915 3518.9583 L 4894.7915 3545.4165 L 4868.333 3571.8748 L 4868.333 3598.3333 L 4894.7915 3598.3333 L 4947.708 3598.3333 L 4947.708 3624.7915 L 4947.708 3651.2498 L 5000.6245 3651.2498 L 5053.5415 3624.7915 L 5159.3745 3651.2498 Q 5265.208 3677.7083 5265.208 3704.1665 Q 5291.6665 3730.6248 5371.0415 3730.6248 L 5476.8745 3730.6248 L 5476.8745 3704.1665 L 5503.333 3704.1665 L 5529.7915 3704.1665 L 5582.708 3704.1665 L 5582.708 3730.6248 L 5582.708 3757.0833 L 5582.708 3783.5415 L 5582.708 3783.5415 L 5582.708 3783.5415 L 5582.708 3783.5415 L 5582.708 3809.9998 L 5582.708 3809.9998 L 5556.2495 3809.9998 L 5556.2495 3836.4583 L 5556.2495 3836.4583 L 5529.7915 3836.4583 L 5529.7915 3836.4583 L 5529.7915 3836.4583 L 5503.333 3836.4583 L 5476.8745 3836.4583 L 5450.4165 3836.4583 L 5423.958 3836.4583 L 5371.0415 3836.4583 Q 5344.583 3836.4583 5344.583 3809.9998 Q 5371.0415 3809.9998 5265.208 3783.5415 L 5212.2915 3757.0833 L 5185.833 3757.0833 Q 5185.833 3783.5415 5159.3745 3757.0833 L 5159.3745 3757.0833 L 5159.3745 3809.9998 Q 5159.3745 3862.9165 5159.3745 3889.3748 Q 5159.3745 3915.833 5106.458 3942.2915 Q 5079.9995 3942.2915 5079.9995 3995.208 Q 5079.9995 4021.6665 4894.7915 4021.6665 L 4736.0415 4021.6665 L 4736.0415 4021.6665 Q 4709.583 3995.208 4656.6665 4021.6665 Q 4630.208 4021.6665 4577.2915 4021.6665 Q 4550.833 4048.1248 4497.9165 3995.208 Q 4445.0 3942.2915 4365.625 3942.2915 Q 4259.7915 3942.2915 4153.958 3915.833 L 4021.6665 3915.833 L 4021.6665 3942.2915 Q 4048.1248 3968.7498 4048.1248 3995.208 L 4048.1248 4048.1248 L 4021.6665 4048.1248 L 4021.6665 4048.1248 L 4021.6665 4074.583 L 4048.1248 4074.583 L 4048.1248 4074.583 L 4048.1248 4101.0415 L 4048.1248 4101.0415 Q 4048.1248 4101.0415 4048.1248 4101.0415 L 4048.1248 4127.5 L 4048.1248 4153.958 L 4048.1248 4180.4165 L 4021.6665 4180.4165 L 4021.6665 4153.958 L 3995.208 4153.958 L 3942.2915 4153.958 L 3915.833 4153.958 Q 3889.3748 4153.958 3889.3748 4127.5 Q 3889.3748 4101.0415 3862.9165 4101.0415 Q 3809.9998 4074.583 3809.9998 4048.1248 Q 3809.9998 4021.6665 3783.5415 4021.6665 L 3730.6248 4048.1248 L 3704.1665 4048.1248 L 3677.7083 4048.1248 L 3677.7083 4021.6665 L 3677.7083 3995.208 L 3598.3333 3995.208 L 3518.9583 3995.208 L 3518.9583 3968.7498 L 3518.9583 3968.7498 L 3677.7083 3968.7498 L 3836.4583 3968.7498 L 3836.4583 3942.2915 L 3836.4583 3915.833 L 3730.6248 3915.833 L 3651.2498 3889.3748 L 3624.7915 3889.3748 Q 3598.3333 3889.3748 3386.6665 3836.4583 Q 3174.9998 3783.5415 3174.9998 3809.9998 Q 3174.9998 3836.4583 3095.6248 3836.4583 Q 3016.2498 3862.9165 3016.2498 3889.3748 L 3042.7083 3915.833 L 3042.7083 3915.833 L 3042.7083 3942.2915 L 3042.7083 3942.2915 L 3042.7083 3942.2915 L 3069.1665 3942.2915 L 3069.1665 3942.2915 L 3095.6248 3968.7498 L 3122.0833 3968.7498 L 3122.0833 3995.208 L 3095.6248 3995.208 L 3095.6248 3995.208 L 3095.6248 3995.208 L 3016.2498 3995.208 Q 2936.8748 3995.208 2936.8748 3968.7498 Q 2936.8748 3942.2915 2831.0415 3915.833 Q 2751.6665 3889.3748 2672.2915 3862.9165 Q 2566.4583 3836.4583 2539.9998 3809.9998 Q 2513.5415 3783.5415 2460.6248 3783.5415 L 2407.7083 3757.0833 L 2407.7083 3704.1665 Q 2407.7083 3651.2498 2354.7915 3651.2498 L 2328.3333 3651.2498 L 2328.3333 3624.7915 Q 2301.875 3624.7915 2301.875 3624.7915 L 2301.875 3624.7915 L 2301.875 3624.7915 Q 2301.875 3624.7915 2301.875 3545.4165 Q 2301.875 3466.0415 2248.9583 3413.1248 Q 2196.0415 3360.2083 2063.75 3360.2083 Q 1931.4583 3386.6665 1931.4583 3360.2083 Q 1931.4583 3333.7498 1825.6249 3307.2915 Q 1746.2499 3307.2915 1772.7083 3280.8333 Q 1772.7083 3254.3748 1719.7916 3254.3748 Q 1640.4166 3254.3748 1613.9583 3174.9998 L 1613.9583 3122.0833 L 1587.4999 3095.6248 L 1561.0416 3069.1665 L 1561.0416 3069.1665 L 1561.0416 3095.6248 L 1561.0416 3095.6248 L 1561.0416 3095.6248 L 1534.5833 3174.9998 Q 1508.1249 3254.3748 1508.1249 3254.3748 L 1508.1249 3254.3748 L 1455.2083 3254.3748 Q 1402.2916 3254.3748 1349.3749 3254.3748 Q 1296.4583 3254.3748 1296.4583 3201.4583 Q 1322.9166 3174.9998 1243.5416 3174.9998 Q 1190.6249 3174.9998 1190.6249 3148.5415 Q 1190.6249 3122.0833 1137.7083 3122.0833 Q 1111.25 3148.5415 978.95825 3148.5415 Q 820.2083 3148.5415 714.37494 3095.6248 L 634.99994 3042.7083 L 634.99994 3042.7083 Q 634.99994 3042.7083 661.4583 2989.7915 Q 661.4583 2936.8748 608.5416 2936.8748 L 582.0833 2936.8748 L 582.0833 2936.8748 Q 582.0833 2936.8748 582.0833 2857.4998 Q 608.5416 2778.1248 714.37494 2434.1665 L 820.2083 2090.2083 L 820.2083 2090.2083 L 820.2083 2063.75 L 820.2083 2063.75 Q 820.2083 2063.75 846.6666 2037.2915 L 846.6666 2037.2915 L 846.6666 2037.2915 Q 873.12494 2037.2915 873.12494 2010.8333 L 873.12494 1984.3749 L 873.12494 1984.3749 Q 873.12494 1984.3749 899.5833 1984.3749 L 899.5833 1957.9165 L 899.5833 1957.9165 Q 926.0416 1957.9165 926.0416 1931.4583 L 926.0416 1931.4583 L 1111.25 1931.4583 Q 1296.4583 1931.4583 1428.7499 1904.9999 L 1561.0416 1878.5416 L 1561.0416 1878.5416 L 1561.0416 1878.5416 L 1587.4999 1878.5416 L 1587.4999 1878.5416 L 1613.9583 1878.5416 L 1640.4166 1878.5416 L 1693.3333 1878.5416 L 1746.2499 1878.5416 L 1746.2499 1852.0833 L 1772.7083 1852.0833 L 1772.7083 1825.6249 L 1772.7083 1799.1666 L 1746.2499 1799.1666 L 1746.2499 1772.7083 L 1719.7916 1772.7083 L 1693.3333 1772.7083 L 1640.4166 1772.7083 L 1587.4999 1772.7083 L 1508.1249 1772.7083 Q 1455.2083 1772.7083 1455.2083 1719.7916 Q 1455.2083 1666.8749 1428.7499 1719.7916 Q 1402.2916 1746.2499 1164.1666 1772.7083 L 899.5833 1772.7083 L 899.5833 1772.7083 Q 873.12494 1746.2499 873.12494 1693.3333 Q 873.12494 1640.4166 846.6666 1613.9583 Q 820.2083 1561.0416 740.8333 1534.5833 Q 661.4583 1508.1249 476.24997 1508.1249 Q 291.04166 1481.6666 291.04166 1455.2083 Q 291.04166 1428.7499 238.12498 1428.7499 Q 211.66666 1428.7499 185.20833 1402.2916 Q 185.20833 1349.3749 158.74998 1322.9166 Q 132.29166 1269.9999 105.83333 1217.0833 Q 52.916664 1137.7083 26.458332 1164.1666 L 0.0 1190.6249 L 0.0 1137.7083 Q 0.0 1084.7916 26.458332 1084.7916 Q 52.916664 1084.7916 79.37499 661.4583 Q 79.37499 264.5833 52.916664 238.12498 L 26.458332 238.12498 L 26.458332 132.29166 L 26.458332 0.0 L 79.37499 0.0 Q 105.83333 -26.458332 105.83333 0.0 z" svg:height="41.804165mm" draw:style-name="style-17" svg:viewBox="0.0 0.0 9816.041 4180.4165" svg:width="98.16041mm" svg:x="111.38958mm" svg:y="48.418747mm"/>
          <draw:path svg:d="M 1613.9583 317.49997 L 1640.4166 343.9583 L 1666.8749 343.9583 L 1693.3333 343.9583 L 1746.2499 370.41666 L 1772.7083 370.41666 L 1772.7083 370.41666 Q 1772.7083 396.87497 1799.1666 396.87497 L 1825.6249 396.87497 L 1852.0833 423.3333 L 1878.5416 449.79166 L 1904.9999 449.79166 L 1931.4583 449.79166 L 1931.4583 476.24997 L 1904.9999 476.24997 L 1904.9999 476.24997 L 1904.9999 502.7083 L 1852.0833 502.7083 Q 1772.7083 502.7083 1772.7083 476.24997 Q 1746.2499 449.79166 1666.8749 449.79166 L 1561.0416 449.79166 L 1561.0416 555.625 Q 1534.5833 687.9166 1534.5833 873.12494 L 1534.5833 1031.875 L 1508.1249 1031.875 L 1508.1249 1031.875 L 1481.6666 1058.3333 L 1428.7499 1084.7916 L 1428.7499 1084.7916 L 1428.7499 1084.7916 L 1402.2916 1084.7916 Q 1375.8333 1084.7916 1322.9166 1111.25 L 1243.5416 1111.25 L 1217.0833 1111.25 Q 1190.6249 1084.7916 1084.7916 1084.7916 Q 978.95825 1084.7916 952.49994 1137.7083 L 952.49994 1164.1666 L 899.5833 1164.1666 Q 846.6666 1190.6249 740.8333 1190.6249 L 661.4583 1190.6249 L 661.4583 1190.6249 L 634.99994 1190.6249 L 634.99994 1217.0833 L 634.99994 1243.5416 L 661.4583 1296.4583 L 661.4583 1322.9166 L 634.99994 1322.9166 Q 608.5416 1322.9166 608.5416 1349.3749 L 608.5416 1375.8333 L 608.5416 1402.2916 L 582.0833 1402.2916 L 582.0833 1402.2916 L 582.0833 1402.2916 L 582.0833 1402.2916 L 555.625 1402.2916 L 555.625 1375.8333 L 555.625 1375.8333 L 476.24997 1375.8333 Q 370.41666 1349.3749 370.41666 1349.3749 L 343.9583 1349.3749 L 343.9583 1375.8333 Q 317.49997 1375.8333 317.49997 1402.2916 L 317.49997 1428.7499 L 317.49997 1428.7499 Q 317.49997 1428.7499 343.9583 1455.2083 L 343.9583 1455.2083 L 343.9583 1455.2083 Q 370.41666 1455.2083 370.41666 1455.2083 L 370.41666 1481.6666 L 370.41666 1481.6666 Q 370.41666 1481.6666 396.87497 1508.1249 L 396.87497 1508.1249 L 396.87497 1508.1249 L 396.87497 1508.1249 L 370.41666 1508.1249 L 343.9583 1508.1249 L 343.9583 1508.1249 L 317.49997 1508.1249 L 317.49997 1508.1249 L 317.49997 1508.1249 L 317.49997 1481.6666 L 317.49997 1481.6666 L 291.04166 1481.6666 L 291.04166 1455.2083 L 291.04166 1455.2083 L 291.04166 1455.2083 L 291.04166 1455.2083 L 264.5833 1428.7499 L 264.5833 1428.7499 Q 264.5833 1402.2916 238.12498 1402.2916 Q 211.66666 1375.8333 211.66666 1296.4583 Q 211.66666 1190.6249 158.74998 1190.6249 Q 105.83333 1190.6249 132.29166 1190.6249 Q 158.74998 1190.6249 132.29166 1164.1666 Q 105.83333 1164.1666 105.83333 1137.7083 Q 105.83333 1111.25 105.83333 1084.7916 L 79.37499 1084.7916 L 52.916664 1058.3333 L 26.458332 1031.875 L 26.458332 1031.875 L 0.0 1031.875 L 0.0 1031.875 L 0.0 1031.875 L 0.0 1031.875 L 0.0 1031.875 L 0.0 1005.4166 L 0.0 1005.4166 L 26.458332 978.95825 L 26.458332 952.49994 L 105.83333 978.95825 Q 158.74998 978.95825 158.74998 1005.4166 L 158.74998 1005.4166 L 185.20833 978.95825 Q 211.66666 952.49994 211.66666 952.49994 L 211.66666 978.95825 L 211.66666 978.95825 L 211.66666 978.95825 L 211.66666 952.49994 L 211.66666 926.0416 L 211.66666 873.12494 Q 211.66666 846.6666 185.20833 767.2916 Q 158.74998 714.37494 211.66666 714.37494 Q 291.04166 714.37494 317.49997 661.4583 L 317.49997 608.5416 L 343.9583 608.5416 L 343.9583 608.5416 L 343.9583 582.0833 L 370.41666 582.0833 L 370.41666 582.0833 L 370.41666 555.625 L 476.24997 555.625 L 555.625 555.625 L 555.625 582.0833 Q 555.625 608.5416 608.5416 608.5416 Q 634.99994 634.99994 687.9166 714.37494 Q 687.9166 767.2916 714.37494 767.2916 Q 714.37494 767.2916 793.74994 740.8333 L 846.6666 714.37494 L 952.49994 714.37494 L 1031.875 714.37494 L 1031.875 661.4583 L 1058.3333 608.5416 L 1058.3333 555.625 L 1058.3333 529.1666 L 952.49994 529.1666 Q 846.6666 529.1666 846.6666 502.7083 Q 846.6666 476.24997 793.74994 449.79166 L 767.2916 449.79166 L 767.2916 423.3333 L 740.8333 396.87497 L 740.8333 396.87497 L 740.8333 396.87497 L 740.8333 370.41666 L 740.8333 370.41666 L 767.2916 370.41666 L 767.2916 343.9583 L 793.74994 343.9583 L 820.2083 343.9583 L 820.2083 317.49997 L 846.6666 317.49997 L 846.6666 317.49997 L 846.6666 291.04166 L 793.74994 291.04166 Q 767.2916 291.04166 687.9166 317.49997 Q 608.5416 317.49997 582.0833 238.12498 L 582.0833 158.74998 L 555.625 158.74998 L 529.1666 158.74998 L 529.1666 132.29166 L 529.1666 105.83333 L 529.1666 79.37499 Q 529.1666 52.916664 529.1666 26.458332 Q 529.1666 26.458332 555.625 26.458332 L 582.0833 0.0 L 687.9166 0.0 Q 820.2083 26.458332 1217.0833 158.74998 Q 1587.4999 291.04166 1613.9583 317.49997 z" svg:height="15.081249mm" draw:style-name="style-18" svg:viewBox="0.0 0.0 1931.4583 1508.1249" svg:width="19.314583mm" svg:x="163.5125mm" svg:y="103.98125mm"/>
          <draw:path svg:d="M 211.66666 0.0 L 291.04166 0.0 L 317.49997 0.0 L 370.41666 0.0 L 396.87497 0.0 L 423.3333 0.0 L 423.3333 26.458332 L 423.3333 26.458332 L 423.3333 52.916664 L 423.3333 52.916664 L 423.3333 52.916664 L 423.3333 52.916664 L 423.3333 79.37499 L 423.3333 79.37499 L 449.79166 105.83333 L 449.79166 105.83333 L 449.79166 105.83333 Q 423.3333 132.29166 396.87497 105.83333 Q 370.41666 105.83333 370.41666 158.74998 L 343.9583 238.12498 L 343.9583 238.12498 Q 343.9583 264.5833 317.49997 264.5833 L 291.04166 264.5833 L 291.04166 238.12498 Q 291.04166 211.66666 158.74998 211.66666 Q 52.916664 211.66666 26.458332 132.29166 L 0.0 52.916664 L 52.916664 26.458332 Q 79.37499 0.0 105.83333 0.0 Q 105.83333 0.0 211.66666 0.0 z" svg:height="2.6458333mm" draw:style-name="style-19" svg:viewBox="0.0 0.0 449.79166 264.5833" svg:width="4.497916mm" svg:x="152.4mm" svg:y="102.12916mm"/>
          <draw:path svg:d="M 2248.9583 105.83333 L 2301.875 105.83333 L 2301.875 132.29166 Q 2275.4165 158.74998 2328.3333 158.74998 Q 2381.2498 185.20833 2381.2498 211.66666 Q 2381.2498 238.12498 2407.7083 238.12498 Q 2434.1665 264.5833 2566.4583 264.5833 L 2672.2915 264.5833 L 2725.2083 291.04166 Q 2804.5833 317.49997 2857.4998 291.04166 L 2910.4165 291.04166 L 2910.4165 264.5833 Q 2883.9583 238.12498 2883.9583 211.66666 L 2857.4998 185.20833 L 2910.4165 185.20833 Q 2963.3333 211.66666 3148.5415 211.66666 Q 3360.2083 264.5833 3413.1248 264.5833 Q 3466.0415 264.5833 3518.9583 264.5833 L 3545.4165 264.5833 L 3545.4165 291.04166 L 3571.8748 291.04166 L 3571.8748 291.04166 L 3571.8748 317.49997 L 3598.3333 317.49997 L 3624.7915 317.49997 L 3624.7915 317.49997 L 3624.7915 317.49997 L 3598.3333 343.9583 L 3571.8748 370.41666 L 3571.8748 370.41666 L 3571.8748 370.41666 L 3598.3333 370.41666 L 3598.3333 370.41666 L 3598.3333 396.87497 L 3571.8748 396.87497 L 3571.8748 396.87497 L 3571.8748 423.3333 L 3518.9583 423.3333 L 3466.0415 423.3333 L 3466.0415 449.79166 L 3466.0415 476.24997 L 3492.4998 476.24997 L 3518.9583 476.24997 L 3545.4165 502.7083 L 3571.8748 502.7083 L 3571.8748 529.1666 L 3571.8748 555.625 L 3598.3333 582.0833 L 3598.3333 582.0833 L 3598.3333 582.0833 L 3571.8748 582.0833 L 3571.8748 582.0833 L 3571.8748 582.0833 L 3571.8748 608.5416 L 3571.8748 608.5416 L 3545.4165 608.5416 L 3545.4165 634.99994 L 3545.4165 634.99994 L 3518.9583 634.99994 L 3518.9583 634.99994 L 3518.9583 634.99994 L 3518.9583 661.4583 L 3518.9583 661.4583 L 3492.4998 661.4583 L 3492.4998 687.9166 L 3492.4998 687.9166 L 3518.9583 687.9166 L 3518.9583 687.9166 L 3518.9583 687.9166 L 3492.4998 714.37494 L 3466.0415 714.37494 L 3413.1248 714.37494 Q 3360.2083 687.9166 3360.2083 661.4583 Q 3333.7498 634.99994 2804.5833 687.9166 L 2275.4165 740.8333 L 2248.9583 740.8333 L 2196.0415 740.8333 L 2196.0415 767.2916 L 2196.0415 767.2916 L 2222.5 767.2916 L 2222.5 793.74994 L 2248.9583 793.74994 L 2275.4165 793.74994 L 2275.4165 820.2083 L 2275.4165 820.2083 L 2222.5 820.2083 Q 2169.5833 793.74994 2143.125 793.74994 Q 2143.125 793.74994 1666.8749 793.74994 L 1164.1666 793.74994 L 1137.7083 793.74994 L 1111.25 793.74994 L 1111.25 793.74994 L 1084.7916 793.74994 L 1084.7916 793.74994 L 1084.7916 793.74994 L 1058.3333 820.2083 L 1031.875 820.2083 L 1031.875 793.74994 L 1031.875 767.2916 L 1058.3333 740.8333 Q 1084.7916 740.8333 1084.7916 740.8333 L 1084.7916 740.8333 L 1084.7916 740.8333 Q 1084.7916 740.8333 1137.7083 714.37494 L 1164.1666 687.9166 L 1137.7083 687.9166 L 1111.25 687.9166 L 1111.25 661.4583 L 1084.7916 661.4583 L 1084.7916 661.4583 L 1084.7916 634.99994 L 1031.875 634.99994 Q 978.95825 634.99994 926.0416 608.5416 L 873.12494 608.5416 L 873.12494 582.0833 L 873.12494 555.625 L 926.0416 555.625 L 1005.4166 529.1666 L 978.95825 529.1666 L 926.0416 529.1666 L 926.0416 502.7083 L 926.0416 502.7083 L 952.49994 502.7083 L 952.49994 476.24997 L 793.74994 476.24997 Q 634.99994 476.24997 608.5416 529.1666 Q 608.5416 582.0833 396.87497 582.0833 L 211.66666 582.0833 L 185.20833 582.0833 L 158.74998 582.0833 L 105.83333 608.5416 L 52.916664 608.5416 L 52.916664 582.0833 L 26.458332 582.0833 L 26.458332 582.0833 L 26.458332 582.0833 L 26.458332 555.625 L 26.458332 555.625 L 0.0 555.625 L 0.0 529.1666 L 0.0 529.1666 L 26.458332 529.1666 L 26.458332 502.7083 L 26.458332 476.24997 L 79.37499 476.24997 L 132.29166 476.24997 L 132.29166 449.79166 Q 132.29166 423.3333 185.20833 423.3333 Q 211.66666 423.3333 211.66666 449.79166 Q 211.66666 476.24997 238.12498 476.24997 Q 238.12498 449.79166 264.5833 423.3333 Q 264.5833 423.3333 317.49997 396.87497 L 370.41666 396.87497 L 370.41666 370.41666 Q 343.9583 343.9583 370.41666 264.5833 Q 370.41666 211.66666 343.9583 211.66666 Q 317.49997 211.66666 291.04166 132.29166 L 264.5833 52.916664 L 291.04166 52.916664 Q 317.49997 52.916664 317.49997 26.458332 Q 317.49997 0.0 396.87497 0.0 Q 502.7083 0.0 608.5416 52.916664 Q 687.9166 52.916664 714.37494 52.916664 Q 767.2916 52.916664 767.2916 79.37499 Q 767.2916 105.83333 952.49994 79.37499 Q 1137.7083 52.916664 1217.0833 79.37499 Q 1296.4583 105.83333 1296.4583 132.29166 Q 1269.9999 158.74998 1508.1249 158.74998 Q 1719.7916 158.74998 1878.5416 132.29166 Q 2010.8333 105.83333 2010.8333 79.37499 Q 2010.8333 52.916664 2116.6665 79.37499 Q 2222.5 105.83333 2248.9583 105.83333 z M 2010.8333 158.74998 Q 2037.2915 158.74998 2037.2915 158.74998 Q 2037.2915 158.74998 2037.2915 158.74998 Q 2010.8333 158.74998 2010.8333 158.74998 z" svg:height="8.202083mm" draw:style-name="style-20" svg:viewBox="0.0 0.0 3624.7915 820.2083" svg:width="36.247913mm" svg:x="159.01457mm" svg:y="192.0875mm"/>
          <draw:path svg:d="M 767.2916 26.458332 L 767.2916 26.458332 L 767.2916 0.0 L 793.74994 0.0 L 767.2916 79.37499 Q 767.2916 132.29166 820.2083 132.29166 Q 873.12494 132.29166 952.49994 132.29166 Q 1058.3333 185.20833 1111.25 185.20833 L 1164.1666 185.20833 L 1164.1666 211.66666 L 1164.1666 211.66666 L 1190.6249 211.66666 L 1190.6249 238.12498 L 1217.0833 238.12498 L 1217.0833 238.12498 L 1217.0833 264.5833 L 1217.0833 291.04166 L 1269.9999 291.04166 L 1296.4583 291.04166 L 1322.9166 317.49997 L 1349.3749 317.49997 L 1349.3749 343.9583 L 1375.8333 370.41666 L 1375.8333 370.41666 L 1375.8333 396.87497 L 1375.8333 396.87497 L 1375.8333 396.87497 L 1402.2916 423.3333 L 1428.7499 449.79166 L 1428.7499 449.79166 L 1428.7499 476.24997 L 1428.7499 476.24997 L 1402.2916 476.24997 L 1217.0833 476.24997 Q 1005.4166 476.24997 1005.4166 502.7083 Q 978.95825 502.7083 846.6666 502.7083 Q 687.9166 502.7083 687.9166 529.1666 Q 687.9166 555.625 634.99994 555.625 L 582.0833 582.0833 L 582.0833 608.5416 L 582.0833 634.99994 L 608.5416 634.99994 L 608.5416 661.4583 L 634.99994 661.4583 Q 661.4583 661.4583 661.4583 687.9166 L 634.99994 714.37494 L 634.99994 740.8333 L 634.99994 767.2916 L 661.4583 793.74994 L 661.4583 820.2083 L 634.99994 820.2083 L 608.5416 820.2083 L 582.0833 846.6666 L 555.625 873.12494 L 555.625 873.12494 L 555.625 873.12494 L 529.1666 873.12494 L 476.24997 873.12494 L 449.79166 873.12494 L 423.3333 873.12494 L 370.41666 873.12494 L 343.9583 873.12494 L 343.9583 846.6666 Q 370.41666 820.2083 370.41666 767.2916 Q 423.3333 714.37494 291.04166 661.4583 L 158.74998 582.0833 L 158.74998 582.0833 Q 158.74998 555.625 79.37499 555.625 L 0.0 502.7083 L 0.0 502.7083 L 0.0 502.7083 L 26.458332 502.7083 L 26.458332 502.7083 L 26.458332 476.24997 L 52.916664 476.24997 L 52.916664 476.24997 L 52.916664 449.79166 L 52.916664 449.79166 L 52.916664 449.79166 L 79.37499 449.79166 L 79.37499 449.79166 L 52.916664 423.3333 L 0.0 396.87497 L 0.0 396.87497 L 0.0 396.87497 L 26.458332 396.87497 L 26.458332 396.87497 L 26.458332 370.41666 L 52.916664 370.41666 L 52.916664 343.9583 L 52.916664 317.49997 L 79.37499 291.04166 L 105.83333 264.5833 L 105.83333 264.5833 L 105.83333 264.5833 L 105.83333 264.5833 Q 132.29166 291.04166 158.74998 291.04166 L 211.66666 291.04166 L 291.04166 238.12498 Q 370.41666 211.66666 502.7083 185.20833 Q 661.4583 158.74998 661.4583 132.29166 Q 661.4583 79.37499 714.37494 52.916664 Q 740.8333 26.458332 767.2916 26.458332 z" svg:height="8.73125mm" draw:style-name="style-21" svg:viewBox="0.0 0.0 1428.7499 873.12494" svg:width="14.287499mm" svg:x="189.97083mm" svg:y="136.78958mm"/>
          <draw:path svg:d="M 0.0 343.9583 L 0.0 0.0 L 52.916664 26.458332 Q 79.37499 79.37499 158.74998 79.37499 Q 238.12498 79.37499 317.49997 105.83333 L 396.87497 132.29166 L 370.41666 132.29166 Q 343.9583 132.29166 317.49997 158.74998 Q 317.49997 185.20833 291.04166 211.66666 L 264.5833 238.12498 L 264.5833 238.12498 L 264.5833 238.12498 L 291.04166 238.12498 L 291.04166 238.12498 L 423.3333 291.04166 Q 529.1666 343.9583 661.4583 343.9583 L 793.74994 343.9583 L 820.2083 343.9583 Q 846.6666 343.9583 899.5833 343.9583 L 952.49994 343.9583 L 952.49994 370.41666 Q 952.49994 396.87497 926.0416 396.87497 L 899.5833 396.87497 L 873.12494 423.3333 Q 846.6666 449.79166 634.99994 502.7083 Q 423.3333 555.625 423.3333 555.625 Q 370.41666 555.625 317.49997 608.5416 Q 264.5833 661.4583 264.5833 661.4583 L 238.12498 661.4583 L 185.20833 634.99994 L 132.29166 634.99994 L 132.29166 661.4583 L 132.29166 687.9166 L 158.74998 687.9166 L 211.66666 714.37494 L 211.66666 714.37494 L 211.66666 714.37494 L 185.20833 714.37494 L 185.20833 740.8333 L 132.29166 740.8333 L 79.37499 714.37494 L 52.916664 714.37494 L 0.0 714.37494 L 0.0 343.9583 z" svg:height="7.408333mm" draw:style-name="style-22" svg:viewBox="0.0 0.0 952.49994 740.8333" svg:width="9.525mm" svg:x="0.0mm" svg:y="127.26458mm"/>
          <draw:path svg:d="M 1613.9583 158.74998 L 1613.9583 158.74998 L 1561.0416 158.74998 L 1508.1249 185.20833 L 1508.1249 185.20833 L 1508.1249 185.20833 L 1534.5833 185.20833 L 1534.5833 185.20833 L 1534.5833 211.66666 L 1561.0416 211.66666 L 1561.0416 211.66666 L 1561.0416 238.12498 L 1613.9583 238.12498 L 1640.4166 238.12498 L 1640.4166 238.12498 Q 1640.4166 238.12498 1666.8749 264.5833 L 1719.7916 291.04166 L 1719.7916 291.04166 L 1719.7916 291.04166 L 1719.7916 291.04166 L 1719.7916 317.49997 L 1719.7916 317.49997 L 1719.7916 343.9583 L 1693.3333 343.9583 Q 1666.8749 343.9583 1613.9583 370.41666 Q 1587.4999 396.87497 1613.9583 396.87497 Q 1613.9583 423.3333 1640.4166 449.79166 Q 1666.8749 449.79166 1666.8749 502.7083 L 1640.4166 529.1666 L 1640.4166 555.625 L 1640.4166 555.625 L 1613.9583 555.625 L 1561.0416 555.625 L 1561.0416 582.0833 L 1561.0416 608.5416 L 1561.0416 634.99994 Q 1561.0416 661.4583 1587.4999 661.4583 Q 1613.9583 661.4583 1561.0416 687.9166 Q 1481.6666 687.9166 1481.6666 714.37494 Q 1481.6666 740.8333 1402.2916 740.8333 Q 1349.3749 740.8333 1349.3749 767.2916 L 1349.3749 820.2083 L 1375.8333 820.2083 L 1375.8333 820.2083 L 1402.2916 846.6666 L 1428.7499 873.12494 L 1296.4583 873.12494 Q 1137.7083 873.12494 1137.7083 873.12494 Q 1111.25 873.12494 1084.7916 926.0416 Q 1031.875 978.95825 1031.875 978.95825 Q 1005.4166 978.95825 978.95825 1005.4166 Q 978.95825 1031.875 899.5833 1058.3333 L 820.2083 1084.7916 L 820.2083 1084.7916 L 820.2083 1084.7916 L 793.74994 1084.7916 L 793.74994 1084.7916 L 714.37494 1084.7916 Q 634.99994 1084.7916 582.0833 1031.875 Q 529.1666 1031.875 502.7083 1058.3333 Q 502.7083 1084.7916 449.79166 1058.3333 Q 396.87497 1031.875 449.79166 1005.4166 Q 476.24997 978.95825 396.87497 978.95825 Q 291.04166 978.95825 238.12498 899.5833 Q 185.20833 820.2083 132.29166 793.74994 Q 132.29166 767.2916 132.29166 687.9166 Q 132.29166 608.5416 79.37499 582.0833 L 0.0 555.625 L 26.458332 529.1666 L 52.916664 502.7083 L 105.83333 502.7083 Q 185.20833 476.24997 158.74998 449.79166 Q 132.29166 423.3333 185.20833 396.87497 Q 185.20833 370.41666 238.12498 343.9583 Q 291.04166 343.9583 291.04166 317.49997 Q 264.5833 291.04166 291.04166 264.5833 Q 317.49997 238.12498 291.04166 238.12498 Q 238.12498 238.12498 238.12498 211.66666 L 238.12498 185.20833 L 264.5833 158.74998 L 264.5833 132.29166 L 555.625 158.74998 Q 846.6666 185.20833 952.49994 132.29166 Q 1058.3333 132.29166 1031.875 105.83333 Q 1005.4166 79.37499 1031.875 79.37499 Q 1058.3333 79.37499 1058.3333 26.458332 Q 1058.3333 -26.458332 1243.5416 0.0 Q 1402.2916 0.0 1455.2083 26.458332 Q 1481.6666 26.458332 1481.6666 52.916664 Q 1481.6666 79.37499 1508.1249 79.37499 Q 1508.1249 105.83333 1561.0416 132.29166 Q 1613.9583 132.29166 1613.9583 158.74998 z M 1402.2916 105.83333 Q 1402.2916 79.37499 1402.2916 79.37499 Q 1402.2916 79.37499 1402.2916 79.37499 Q 1402.2916 105.83333 1402.2916 105.83333 z M 343.9583 343.9583 L 343.9583 343.9583 L 370.41666 343.9583 L 370.41666 343.9583 L 370.41666 370.41666 L 396.87497 370.41666 L 396.87497 396.87497 L 396.87497 396.87497 L 370.41666 396.87497 L 370.41666 396.87497 L 343.9583 423.3333 L 317.49997 423.3333 L 343.9583 396.87497 Q 343.9583 343.9583 343.9583 343.9583 z M 1164.1666 714.37494 L 1164.1666 687.9166 L 1217.0833 687.9166 L 1269.9999 714.37494 L 1269.9999 714.37494 L 1296.4583 714.37494 L 1296.4583 740.8333 Q 1296.4583 767.2916 1243.5416 767.2916 L 1217.0833 767.2916 L 1190.6249 740.8333 L 1164.1666 740.8333 L 1164.1666 714.37494 z" svg:height="10.847916mm" draw:style-name="style-23" svg:viewBox="0.0 0.0 1719.7916 1084.7916" svg:width="17.197916mm" svg:x="171.18541mm" svg:y="70.643745mm"/>
          <draw:path svg:d="M 26.458332 105.83333 L 26.458332 0.0 L 238.12498 0.0 Q 423.3333 26.458332 634.99994 26.458332 Q 820.2083 26.458332 820.2083 52.916664 Q 820.2083 79.37499 1005.4166 105.83333 Q 1190.6249 158.74998 1269.9999 211.66666 Q 1349.3749 264.5833 1349.3749 317.49997 Q 1349.3749 343.9583 1322.9166 370.41666 Q 1269.9999 370.41666 1269.9999 396.87497 L 1269.9999 396.87497 L 1243.5416 396.87497 L 1243.5416 423.3333 L 1269.9999 423.3333 L 1296.4583 423.3333 L 1296.4583 396.87497 L 1322.9166 396.87497 L 1322.9166 396.87497 L 1322.9166 423.3333 L 1322.9166 423.3333 L 1322.9166 423.3333 L 1349.3749 423.3333 L 1349.3749 423.3333 L 1375.8333 449.79166 Q 1428.7499 449.79166 1455.2083 423.3333 Q 1481.6666 370.41666 1534.5833 423.3333 Q 1561.0416 476.24997 1640.4166 502.7083 Q 1746.2499 529.1666 1746.2499 555.625 Q 1772.7083 582.0833 1852.0833 634.99994 Q 1957.9165 634.99994 1957.9165 661.4583 Q 1931.4583 687.9166 1957.9165 687.9166 Q 2010.8333 687.9166 2010.8333 740.8333 Q 2010.8333 793.74994 2037.2915 793.74994 Q 2063.75 793.74994 2063.75 820.2083 Q 2063.75 846.6666 2143.125 873.12494 Q 2222.5 899.5833 2248.9583 952.49994 Q 2248.9583 1005.4166 2354.7915 1058.3333 Q 2434.1665 1111.25 2460.6248 1164.1666 Q 2487.0833 1217.0833 2566.4583 1269.9999 Q 2645.8333 1269.9999 2645.8333 1296.4583 Q 2619.3748 1322.9166 2698.7498 1349.3749 Q 2751.6665 1375.8333 2751.6665 1402.2916 Q 2751.6665 1428.7499 2804.5833 1428.7499 Q 2857.4998 1455.2083 2831.0415 1481.6666 Q 2804.5833 1508.1249 2857.4998 1481.6666 Q 2910.4165 1481.6666 2883.9583 1534.5833 Q 2883.9583 1587.4999 2910.4165 1587.4999 Q 2963.3333 1613.9583 2936.8748 1640.4166 Q 2936.8748 1666.8749 2963.3333 1693.3333 Q 3016.2498 1693.3333 2989.7915 1693.3333 Q 2989.7915 1693.3333 2936.8748 1719.7916 L 2883.9583 1746.2499 L 2883.9583 1746.2499 L 2910.4165 1746.2499 L 2910.4165 1772.7083 L 2910.4165 1799.1666 L 2936.8748 1799.1666 L 2963.3333 1799.1666 L 2989.7915 1799.1666 L 3016.2498 1799.1666 L 3042.7083 1799.1666 L 3069.1665 1799.1666 L 3069.1665 1825.6249 L 3069.1665 1852.0833 L 3042.7083 1852.0833 L 3042.7083 1852.0833 L 2963.3333 1852.0833 L 2910.4165 1852.0833 L 2883.9583 1852.0833 L 2857.4998 1852.0833 L 2857.4998 1852.0833 L 2857.4998 1852.0833 L 2857.4998 1904.9999 L 2857.4998 1931.4583 L 2857.4998 1931.4583 L 2857.4998 1957.9165 L 2910.4165 1957.9165 L 2936.8748 1957.9165 L 2963.3333 1984.3749 L 2989.7915 2010.8333 L 3042.7083 2010.8333 Q 3095.6248 2037.2915 3095.6248 2010.8333 Q 3095.6248 1957.9165 3122.0833 1957.9165 L 3148.5415 1957.9165 L 3148.5415 1984.3749 Q 3148.5415 2010.8333 3280.8333 2063.75 Q 3386.6665 2116.6665 3439.5833 2116.6665 L 3492.4998 2116.6665 L 3492.4998 2143.125 Q 3466.0415 2169.5833 3466.0415 2196.0415 L 3492.4998 2196.0415 L 3492.4998 2196.0415 L 3492.4998 2222.5 L 3518.9583 2222.5 L 3545.4165 2222.5 L 3571.8748 2248.9583 L 3598.3333 2275.4165 L 3545.4165 2275.4165 Q 3492.4998 2275.4165 3466.0415 2301.875 L 3439.5833 2328.3333 L 3413.1248 2328.3333 L 3386.6665 2328.3333 L 3386.6665 2354.7915 L 3386.6665 2381.2498 L 3439.5833 2381.2498 L 3492.4998 2381.2498 L 3571.8748 2407.7083 Q 3651.2498 2434.1665 3704.1665 2434.1665 L 3730.6248 2434.1665 L 3730.6248 2460.6248 L 3730.6248 2460.6248 L 3730.6248 2460.6248 L 3730.6248 2487.0833 L 3704.1665 2487.0833 L 3677.7083 2487.0833 L 3677.7083 2539.9998 L 3704.1665 2566.4583 L 3704.1665 2566.4583 L 3704.1665 2592.9165 L 3677.7083 2592.9165 L 3651.2498 2592.9165 L 3651.2498 2619.3748 L 3651.2498 2645.8333 L 3624.7915 2645.8333 Q 3598.3333 2645.8333 3545.4165 2672.2915 L 3492.4998 2698.7498 L 3492.4998 2698.7498 L 3492.4998 2698.7498 L 3386.6665 2698.7498 Q 3307.2915 2698.7498 3307.2915 2751.6665 Q 3307.2915 2778.1248 3148.5415 2778.1248 Q 2989.7915 2751.6665 2963.3333 2778.1248 Q 2963.3333 2804.5833 2751.6665 2831.0415 L 2566.4583 2857.4998 L 2566.4583 2857.4998 L 2592.9165 2857.4998 L 2592.9165 2857.4998 L 2592.9165 2857.4998 L 2539.9998 2883.9583 L 2460.6248 2883.9583 L 2460.6248 2910.4165 L 2487.0833 2936.8748 L 2487.0833 2936.8748 L 2487.0833 2963.3333 L 2487.0833 2963.3333 L 2487.0833 2963.3333 L 2513.5415 2963.3333 L 2513.5415 2963.3333 L 2539.9998 2989.7915 L 2566.4583 3016.2498 L 2645.8333 3016.2498 Q 2725.2083 3016.2498 2698.7498 3042.7083 Q 2645.8333 3069.1665 2672.2915 3095.6248 Q 2698.7498 3122.0833 2725.2083 3148.5415 L 2751.6665 3148.5415 L 2751.6665 3174.9998 L 2751.6665 3227.9165 L 2778.1248 3254.3748 L 2804.5833 3280.8333 L 2804.5833 3280.8333 L 2804.5833 3280.8333 L 2778.1248 3307.2915 Q 2751.6665 3307.2915 2725.2083 3333.7498 Q 2698.7498 3386.6665 2698.7498 3439.5833 L 2698.7498 3466.0415 L 2672.2915 3466.0415 Q 2645.8333 3439.5833 2592.9165 3466.0415 Q 2513.5415 3492.4998 2381.2498 3492.4998 L 2222.5 3492.4998 L 2222.5 3492.4998 Q 2222.5 3466.0415 2196.0415 3466.0415 L 2196.0415 3466.0415 L 2196.0415 3439.5833 Q 2169.5833 3439.5833 2116.6665 3439.5833 Q 2037.2915 3439.5833 2010.8333 3360.2083 Q 1984.3749 3280.8333 1640.4166 3254.3748 Q 1296.4583 3227.9165 1111.25 3148.5415 Q 952.49994 3069.1665 952.49994 3042.7083 Q 952.49994 3016.2498 978.95825 3016.2498 Q 1005.4166 3016.2498 1031.875 3016.2498 Q 1058.3333 2989.7915 1005.4166 2963.3333 Q 952.49994 2936.8748 952.49994 2910.4165 Q 1005.4166 2857.4998 926.0416 2804.5833 Q 846.6666 2751.6665 740.8333 2778.1248 Q 608.5416 2804.5833 608.5416 2778.1248 Q 608.5416 2751.6665 317.49997 2751.6665 L 26.458332 2751.6665 L 0.0 2778.1248 L 0.0 2778.1248 L 0.0 1481.6666 L 0.0 211.66666 L 0.0 211.66666 L 0.0 211.66666 L 26.458332 105.83333 z" svg:height="34.925mm" draw:style-name="style-24" svg:viewBox="0.0 0.0 3730.6248 3492.4998" svg:width="37.306248mm" svg:x="0.0mm" svg:y="60.854164mm"/>
          <draw:path svg:d="M 634.99994 0.0 L 634.99994 0.0 L 634.99994 0.0 L 634.99994 0.0 L 661.4583 26.458332 L 661.4583 26.458332 L 687.9166 79.37499 Q 740.8333 132.29166 767.2916 105.83333 Q 793.74994 79.37499 846.6666 132.29166 Q 926.0416 185.20833 978.95825 211.66666 Q 1031.875 211.66666 1058.3333 264.5833 Q 1111.25 291.04166 1111.25 317.49997 L 1137.7083 317.49997 L 1137.7083 317.49997 L 1137.7083 343.9583 L 1137.7083 343.9583 L 1111.25 343.9583 L 1111.25 343.9583 L 1111.25 343.9583 L 1137.7083 370.41666 L 1164.1666 396.87497 L 1164.1666 396.87497 L 1164.1666 396.87497 L 1190.6249 370.41666 L 1190.6249 343.9583 L 1269.9999 343.9583 L 1349.3749 343.9583 L 1349.3749 370.41666 L 1375.8333 370.41666 L 1375.8333 370.41666 L 1375.8333 396.87497 L 1375.8333 396.87497 L 1375.8333 396.87497 L 1375.8333 449.79166 Q 1375.8333 502.7083 1349.3749 529.1666 Q 1322.9166 555.625 1349.3749 582.0833 Q 1375.8333 608.5416 1375.8333 608.5416 L 1375.8333 608.5416 L 1349.3749 661.4583 L 1349.3749 714.37494 L 1375.8333 714.37494 L 1428.7499 714.37494 L 1428.7499 687.9166 L 1428.7499 687.9166 L 1455.2083 687.9166 L 1455.2083 661.4583 L 1455.2083 661.4583 Q 1428.7499 661.4583 1428.7499 634.99994 Q 1428.7499 608.5416 1508.1249 608.5416 Q 1561.0416 608.5416 1587.4999 555.625 L 1613.9583 502.7083 L 1640.4166 502.7083 Q 1693.3333 502.7083 1666.8749 529.1666 Q 1640.4166 555.625 1693.3333 608.5416 Q 1719.7916 661.4583 1825.6249 687.9166 Q 1931.4583 714.37494 1904.9999 767.2916 Q 1904.9999 820.2083 1957.9165 793.74994 Q 2010.8333 767.2916 1984.3749 820.2083 Q 1984.3749 873.12494 2090.2083 899.5833 Q 2196.0415 926.0416 2222.5 926.0416 Q 2222.5 926.0416 2222.5 899.5833 L 2222.5 899.5833 L 2248.9583 899.5833 L 2248.9583 926.0416 L 2275.4165 926.0416 L 2301.875 926.0416 L 2301.875 952.49994 L 2301.875 952.49994 L 2301.875 952.49994 L 2301.875 978.95825 L 2275.4165 978.95825 L 2222.5 978.95825 L 2222.5 1005.4166 L 2222.5 1005.4166 L 2196.0415 1005.4166 L 2196.0415 1031.875 L 2196.0415 1031.875 L 2222.5 1031.875 L 2222.5 1084.7916 Q 2248.9583 1137.7083 2275.4165 1137.7083 Q 2328.3333 1164.1666 2328.3333 1190.6249 L 2328.3333 1243.5416 L 2275.4165 1243.5416 Q 2222.5 1243.5416 2222.5 1269.9999 Q 2222.5 1296.4583 2169.5833 1296.4583 L 2116.6665 1296.4583 L 2090.2083 1269.9999 L 2063.75 1269.9999 L 2063.75 1322.9166 L 2063.75 1375.8333 L 2090.2083 1375.8333 L 2116.6665 1402.2916 L 2143.125 1402.2916 Q 2169.5833 1402.2916 2169.5833 1428.7499 Q 2169.5833 1455.2083 2196.0415 1455.2083 Q 2222.5 1428.7499 2248.9583 1428.7499 L 2248.9583 1455.2083 L 2275.4165 1455.2083 L 2301.875 1455.2083 L 2301.875 1481.6666 L 2275.4165 1481.6666 L 2275.4165 1508.1249 L 2275.4165 1534.5833 L 2248.9583 1534.5833 L 2248.9583 1561.0416 L 2248.9583 1561.0416 L 2222.5 1561.0416 L 2222.5 1561.0416 L 2222.5 1561.0416 L 2222.5 1587.4999 Q 2222.5 1587.4999 2196.0415 1613.9583 L 2196.0415 1613.9583 L 2090.2083 1613.9583 Q 1957.9165 1613.9583 1957.9165 1693.3333 Q 1957.9165 1772.7083 1984.3749 1772.7083 Q 1984.3749 1772.7083 1957.9165 1799.1666 L 1931.4583 1799.1666 L 1931.4583 1825.6249 L 1957.9165 1852.0833 L 1957.9165 1878.5416 L 1957.9165 1904.9999 L 1984.3749 1904.9999 L 1984.3749 1931.4583 L 1984.3749 1931.4583 L 2010.8333 1931.4583 L 2010.8333 1931.4583 Q 2010.8333 1957.9165 2037.2915 1984.3749 L 2037.2915 2010.8333 L 2010.8333 2037.2915 Q 2010.8333 2037.2915 1957.9165 2063.75 Q 1904.9999 2063.75 1878.5416 2143.125 Q 1852.0833 2196.0415 1878.5416 2222.5 Q 1878.5416 2248.9583 1772.7083 2301.875 Q 1693.3333 2381.2498 1666.8749 2407.7083 Q 1666.8749 2434.1665 1640.4166 2434.1665 L 1613.9583 2407.7083 L 1613.9583 2407.7083 L 1587.4999 2407.7083 L 1587.4999 2407.7083 L 1587.4999 2407.7083 L 1561.0416 2434.1665 L 1534.5833 2434.1665 L 1534.5833 2460.6248 L 1534.5833 2487.0833 L 1534.5833 2487.0833 Q 1508.1249 2460.6248 1481.6666 2460.6248 Q 1428.7499 2460.6248 1428.7499 2513.5415 Q 1455.2083 2592.9165 1322.9166 2592.9165 Q 1164.1666 2592.9165 1164.1666 2619.3748 Q 1164.1666 2645.8333 1058.3333 2645.8333 L 978.95825 2672.2915 L 952.49994 2672.2915 L 926.0416 2672.2915 L 926.0416 2698.7498 L 926.0416 2698.7498 L 873.12494 2698.7498 Q 820.2083 2672.2915 793.74994 2672.2915 Q 740.8333 2672.2915 740.8333 2645.8333 Q 740.8333 2619.3748 714.37494 2619.3748 L 687.9166 2619.3748 L 687.9166 2619.3748 Q 661.4583 2619.3748 582.0833 2592.9165 Q 476.24997 2566.4583 476.24997 2460.6248 Q 476.24997 2381.2498 423.3333 2354.7915 Q 370.41666 2301.875 396.87497 2275.4165 Q 423.3333 2222.5 396.87497 2143.125 Q 370.41666 2090.2083 264.5833 2037.2915 Q 158.74998 2010.8333 238.12498 1931.4583 Q 291.04166 1878.5416 264.5833 1852.0833 Q 211.66666 1852.0833 211.66666 1825.6249 Q 211.66666 1799.1666 185.20833 1799.1666 Q 158.74998 1799.1666 132.29166 1719.7916 Q 105.83333 1640.4166 52.916664 1613.9583 L 0.0 1587.4999 L 0.0 1561.0416 L 0.0 1534.5833 L 52.916664 1534.5833 Q 79.37499 1534.5833 79.37499 1508.1249 Q 79.37499 1481.6666 132.29166 1481.6666 Q 185.20833 1508.1249 185.20833 1428.7499 Q 185.20833 1375.8333 238.12498 1375.8333 Q 291.04166 1402.2916 291.04166 1322.9166 Q 317.49997 1269.9999 264.5833 1217.0833 Q 238.12498 1137.7083 238.12498 1111.25 Q 238.12498 1058.3333 264.5833 1058.3333 Q 291.04166 1058.3333 238.12498 978.95825 Q 211.66666 926.0416 132.29166 926.0416 L 52.916664 926.0416 L 52.916664 899.5833 L 52.916664 899.5833 L 26.458332 820.2083 L 26.458332 740.8333 L 105.83333 714.37494 Q 211.66666 661.4583 211.66666 634.99994 Q 211.66666 608.5416 317.49997 608.5416 L 396.87497 608.5416 L 396.87497 582.0833 L 423.3333 582.0833 L 423.3333 582.0833 L 423.3333 555.625 L 423.3333 555.625 Q 423.3333 555.625 370.41666 449.79166 Q 317.49997 370.41666 370.41666 370.41666 Q 396.87497 370.41666 396.87497 343.9583 Q 423.3333 317.49997 476.24997 264.5833 Q 555.625 238.12498 529.1666 185.20833 Q 476.24997 132.29166 476.24997 79.37499 L 476.24997 52.916664 L 476.24997 52.916664 L 476.24997 79.37499 L 476.24997 79.37499 L 476.24997 79.37499 L 502.7083 52.916664 L 502.7083 26.458332 L 529.1666 26.458332 L 555.625 26.458332 L 582.0833 52.916664 Q 608.5416 52.916664 608.5416 26.458332 Q 634.99994 0.0 634.99994 0.0 z" svg:height="26.9875mm" draw:style-name="style-25" svg:viewBox="0.0 0.0 2328.3333 2698.7498" svg:width="23.283333mm" svg:x="101.59999mm" svg:y="179.12291mm"/>
          <draw:path svg:d="M 555.625 26.458332 L 608.5416 0.0 L 634.99994 0.0 L 661.4583 0.0 L 661.4583 52.916664 L 661.4583 105.83333 L 661.4583 158.74998 L 661.4583 211.66666 L 661.4583 211.66666 L 661.4583 211.66666 L 582.0833 264.5833 Q 502.7083 317.49997 476.24997 449.79166 Q 449.79166 582.0833 449.79166 582.0833 L 449.79166 582.0833 L 449.79166 582.0833 Q 423.3333 582.0833 449.79166 608.5416 L 449.79166 608.5416 L 449.79166 661.4583 Q 449.79166 714.37494 449.79166 767.2916 L 449.79166 820.2083 L 396.87497 820.2083 L 317.49997 846.6666 L 317.49997 846.6666 L 317.49997 846.6666 L 291.04166 846.6666 L 264.5833 846.6666 L 238.12498 846.6666 L 211.66666 846.6666 L 185.20833 846.6666 L 158.74998 846.6666 L 79.37499 846.6666 L 26.458332 846.6666 L 26.458332 767.2916 Q 26.458332 687.9166 52.916664 661.4583 Q 52.916664 634.99994 26.458332 634.99994 Q 0.0 634.99994 0.0 555.625 L 0.0 476.24997 L 26.458332 476.24997 L 52.916664 476.24997 L 79.37499 476.24997 L 132.29166 476.24997 L 132.29166 476.24997 L 132.29166 476.24997 L 132.29166 449.79166 L 132.29166 423.3333 L 132.29166 423.3333 L 132.29166 423.3333 L 132.29166 396.87497 Q 132.29166 396.87497 79.37499 317.49997 L 26.458332 238.12498 L 26.458332 211.66666 L 26.458332 158.74998 L 52.916664 158.74998 L 79.37499 158.74998 L 185.20833 158.74998 Q 291.04166 105.83333 291.04166 105.83333 L 291.04166 105.83333 L 317.49997 105.83333 L 343.9583 105.83333 L 423.3333 52.916664 Q 502.7083 52.916664 555.625 26.458332 z" svg:height="8.466666mm" draw:style-name="style-26" svg:viewBox="0.0 0.0 661.4583 846.6666" svg:width="6.614583mm" svg:x="146.84373mm" svg:y="96.30833mm"/>
          <draw:path svg:d="M 185.20833 105.83333 L 185.20833 79.37499 L 238.12498 105.83333 Q 291.04166 105.83333 291.04166 132.29166 L 291.04166 132.29166 L 317.49997 158.74998 L 317.49997 185.20833 L 291.04166 185.20833 Q 264.5833 211.66666 291.04166 211.66666 L 291.04166 211.66666 L 291.04166 211.66666 Q 291.04166 211.66666 238.12498 238.12498 Q 211.66666 238.12498 211.66666 264.5833 L 211.66666 291.04166 L 185.20833 291.04166 Q 185.20833 317.49997 185.20833 317.49997 L 185.20833 317.49997 L 185.20833 317.49997 Q 158.74998 317.49997 105.83333 264.5833 L 52.916664 238.12498 L 79.37499 211.66666 Q 132.29166 211.66666 132.29166 185.20833 Q 105.83333 158.74998 52.916664 132.29166 Q 26.458332 105.83333 0.0 52.916664 Q 0.0 0.0 52.916664 0.0 Q 132.29166 0.0 132.29166 52.916664 Q 185.20833 105.83333 185.20833 105.83333 z" svg:height="3.1749997mm" draw:style-name="style-27" svg:viewBox="0.0 0.0 317.49997 317.49997" svg:width="3.1749997mm" svg:x="231.5104mm" svg:y="111.65416mm"/>
          <draw:path svg:d="M 1137.7083 0.0 L 1164.1666 0.0 L 1164.1666 0.0 L 1164.1666 0.0 L 1217.0833 26.458332 Q 1243.5416 52.916664 1243.5416 52.916664 L 1243.5416 52.916664 L 1243.5416 79.37499 L 1243.5416 79.37499 L 1217.0833 79.37499 L 1217.0833 105.83333 L 1217.0833 105.83333 L 1190.6249 105.83333 L 1190.6249 105.83333 L 1190.6249 105.83333 L 1190.6249 132.29166 L 1190.6249 132.29166 L 1217.0833 132.29166 L 1217.0833 158.74998 L 1217.0833 158.74998 L 1243.5416 158.74998 L 1243.5416 158.74998 L 1243.5416 158.74998 L 1269.9999 211.66666 Q 1296.4583 211.66666 1375.8333 238.12498 Q 1455.2083 238.12498 1455.2083 264.5833 L 1455.2083 291.04166 L 1455.2083 291.04166 L 1428.7499 291.04166 L 1402.2916 291.04166 Q 1402.2916 264.5833 1402.2916 291.04166 L 1375.8333 291.04166 L 1375.8333 291.04166 L 1375.8333 317.49997 L 1349.3749 317.49997 L 1322.9166 317.49997 L 1322.9166 343.9583 L 1322.9166 370.41666 L 1402.2916 370.41666 Q 1455.2083 396.87497 1455.2083 449.79166 Q 1402.2916 502.7083 1428.7499 555.625 Q 1455.2083 608.5416 1455.2083 634.99994 L 1455.2083 634.99994 L 1428.7499 634.99994 L 1428.7499 634.99994 L 1428.7499 661.4583 L 1402.2916 661.4583 L 1402.2916 687.9166 L 1402.2916 740.8333 L 1375.8333 740.8333 L 1349.3749 740.8333 L 1322.9166 740.8333 Q 1296.4583 740.8333 1269.9999 767.2916 Q 1243.5416 793.74994 1084.7916 793.74994 L 899.5833 820.2083 L 899.5833 820.2083 L 899.5833 793.74994 L 846.6666 793.74994 L 793.74994 793.74994 L 793.74994 767.2916 L 820.2083 767.2916 L 820.2083 767.2916 L 820.2083 740.8333 L 767.2916 740.8333 L 740.8333 740.8333 L 714.37494 714.37494 Q 661.4583 687.9166 502.7083 634.99994 Q 370.41666 582.0833 185.20833 555.625 L 0.0 529.1666 L 26.458332 502.7083 L 79.37499 502.7083 L 132.29166 502.7083 L 158.74998 476.24997 L 158.74998 476.24997 L 185.20833 476.24997 L 185.20833 476.24997 L 185.20833 476.24997 L 238.12498 396.87497 Q 291.04166 343.9583 396.87497 317.49997 Q 502.7083 317.49997 502.7083 291.04166 Q 502.7083 264.5833 529.1666 211.66666 Q 555.625 185.20833 555.625 158.74998 Q 555.625 158.74998 529.1666 105.83333 L 529.1666 79.37499 L 687.9166 105.83333 Q 873.12494 105.83333 899.5833 132.29166 Q 926.0416 158.74998 978.95825 158.74998 L 1005.4166 158.74998 L 1005.4166 185.20833 L 1031.875 185.20833 L 1031.875 158.74998 Q 1031.875 132.29166 1005.4166 132.29166 Q 978.95825 132.29166 978.95825 79.37499 Q 1005.4166 26.458332 1031.875 26.458332 Q 1084.7916 0.0 1137.7083 0.0 z" svg:height="8.202083mm" draw:style-name="style-28" svg:viewBox="0.0 0.0 1455.2083 820.2083" svg:width="14.552083mm" svg:x="228.3354mm" svg:y="124.88332mm"/>
          <draw:path svg:d="M 238.12498 0.0 L 343.9583 0.0 L 396.87497 0.0 L 449.79166 0.0 L 449.79166 0.0 L 449.79166 0.0 L 449.79166 26.458332 L 449.79166 26.458332 L 449.79166 52.916664 L 449.79166 52.916664 L 449.79166 79.37499 L 449.79166 105.83333 L 502.7083 105.83333 L 582.0833 105.83333 L 582.0833 132.29166 L 608.5416 132.29166 L 608.5416 158.74998 Q 661.4583 185.20833 793.74994 211.66666 Q 926.0416 264.5833 926.0416 264.5833 L 926.0416 264.5833 L 899.5833 264.5833 Q 873.12494 264.5833 449.79166 291.04166 L 52.916664 317.49997 L 52.916664 291.04166 L 26.458332 291.04166 L 26.458332 291.04166 L 26.458332 291.04166 L 26.458332 264.5833 L 26.458332 264.5833 L 0.0 264.5833 L 0.0 264.5833 L 0.0 238.12498 L 26.458332 238.12498 L 26.458332 211.66666 L 26.458332 211.66666 L 0.0 185.20833 L 0.0 158.74998 L 52.916664 158.74998 L 105.83333 158.74998 L 79.37499 132.29166 L 52.916664 132.29166 L 52.916664 105.83333 Q 52.916664 79.37499 79.37499 79.37499 Q 132.29166 52.916664 105.83333 52.916664 Q 79.37499 52.916664 132.29166 26.458332 Q 158.74998 0.0 238.12498 0.0 z" svg:height="3.1749997mm" draw:style-name="style-29" svg:viewBox="0.0 0.0 926.0416 317.49997" svg:width="9.260416mm" svg:x="260.61456mm" svg:y="139.17082mm"/>
          <draw:path svg:d="M 105.83333 26.458332 L 105.83333 0.0 L 105.83333 0.0 Q 105.83333 0.0 132.29166 26.458332 L 132.29166 52.916664 L 158.74998 52.916664 L 185.20833 52.916664 L 317.49997 52.916664 L 476.24997 52.916664 L 476.24997 105.83333 Q 502.7083 132.29166 529.1666 132.29166 L 582.0833 132.29166 L 582.0833 132.29166 Q 582.0833 158.74998 476.24997 158.74998 L 370.41666 158.74998 L 343.9583 185.20833 L 317.49997 211.66666 L 343.9583 211.66666 L 370.41666 211.66666 L 370.41666 238.12498 L 370.41666 264.5833 L 370.41666 264.5833 L 343.9583 264.5833 L 291.04166 291.04166 Q 238.12498 317.49997 238.12498 317.49997 L 238.12498 317.49997 L 211.66666 317.49997 L 185.20833 317.49997 L 185.20833 291.04166 Q 158.74998 291.04166 158.74998 264.5833 L 158.74998 264.5833 L 158.74998 264.5833 Q 158.74998 264.5833 105.83333 211.66666 L 26.458332 158.74998 L 26.458332 158.74998 Q 0.0 132.29166 0.0 132.29166 L 0.0 132.29166 L 0.0 132.29166 Q 0.0 105.83333 52.916664 79.37499 Q 79.37499 52.916664 105.83333 26.458332 z" svg:height="3.1749997mm" draw:style-name="style-30" svg:viewBox="0.0 0.0 582.0833 317.49997" svg:width="5.820833mm" svg:x="280.9875mm" svg:y="228.59999mm"/>
          <draw:path svg:d="M 899.5833 0.0 L 1005.4166 26.458332 L 1005.4166 26.458332 L 1005.4166 26.458332 L 1031.875 26.458332 L 1031.875 26.458332 L 1058.3333 52.916664 L 1084.7916 52.916664 L 1084.7916 52.916664 Q 1084.7916 79.37499 1111.25 79.37499 L 1111.25 79.37499 L 1137.7083 79.37499 L 1164.1666 79.37499 L 1164.1666 79.37499 Q 1164.1666 79.37499 1164.1666 105.83333 L 1190.6249 105.83333 L 1164.1666 132.29166 Q 1164.1666 185.20833 1217.0833 185.20833 Q 1243.5416 185.20833 1269.9999 211.66666 Q 1269.9999 238.12498 1322.9166 264.5833 L 1402.2916 291.04166 L 1402.2916 291.04166 L 1375.8333 291.04166 L 1375.8333 291.04166 L 1375.8333 291.04166 L 1322.9166 317.49997 Q 1243.5416 343.9583 1269.9999 343.9583 L 1269.9999 370.41666 L 1269.9999 370.41666 L 1269.9999 396.87497 L 1269.9999 396.87497 L 1269.9999 396.87497 L 1296.4583 423.3333 L 1296.4583 449.79166 L 1190.6249 449.79166 Q 1084.7916 449.79166 978.95825 476.24997 Q 846.6666 502.7083 634.99994 502.7083 Q 396.87497 476.24997 396.87497 449.79166 Q 396.87497 423.3333 317.49997 396.87497 L 264.5833 396.87497 L 264.5833 396.87497 L 264.5833 396.87497 L 238.12498 370.41666 L 211.66666 343.9583 L 211.66666 343.9583 Q 211.66666 343.9583 132.29166 264.5833 L 52.916664 185.20833 L 52.916664 185.20833 L 52.916664 185.20833 L 26.458332 185.20833 L 26.458332 185.20833 L 26.458332 158.74998 L 0.0 158.74998 L 0.0 105.83333 L 0.0 52.916664 L 26.458332 52.916664 L 52.916664 52.916664 L 52.916664 52.916664 L 52.916664 79.37499 L 52.916664 79.37499 L 52.916664 79.37499 L 79.37499 79.37499 L 79.37499 105.83333 L 79.37499 132.29166 L 52.916664 132.29166 L 52.916664 132.29166 L 52.916664 132.29166 L 79.37499 132.29166 Q 105.83333 132.29166 105.83333 132.29166 Q 105.83333 132.29166 105.83333 105.83333 L 105.83333 105.83333 L 238.12498 79.37499 Q 370.41666 79.37499 343.9583 52.916664 Q 343.9583 26.458332 343.9583 26.458332 L 343.9583 26.458332 L 582.0833 0.0 Q 820.2083 -26.458332 899.5833 0.0 z" svg:height="5.027083mm" draw:style-name="style-31" svg:viewBox="0.0 0.0 1402.2916 502.7083" svg:width="14.022916mm" svg:x="215.9mm" svg:y="188.6479mm"/>
          <draw:path svg:d="M 529.1666 0.0 L 529.1666 0.0 L 582.0833 26.458332 Q 661.4583 52.916664 714.37494 52.916664 Q 767.2916 105.83333 846.6666 105.83333 Q 926.0416 105.83333 1164.1666 105.83333 Q 1375.8333 105.83333 1375.8333 79.37499 Q 1402.2916 52.916664 1428.7499 52.916664 L 1455.2083 52.916664 L 1481.6666 79.37499 L 1508.1249 105.83333 L 1534.5833 105.83333 L 1587.4999 105.83333 L 1613.9583 132.29166 L 1640.4166 158.74998 L 1640.4166 158.74998 L 1666.8749 158.74998 L 1666.8749 185.20833 L 1666.8749 211.66666 L 1534.5833 211.66666 L 1375.8333 211.66666 L 1375.8333 211.66666 Q 1349.3749 211.66666 1322.9166 238.12498 Q 1296.4583 238.12498 1296.4583 264.5833 Q 1322.9166 317.49997 1243.5416 343.9583 L 1190.6249 370.41666 L 1137.7083 396.87497 L 1084.7916 423.3333 L 1084.7916 423.3333 L 1058.3333 423.3333 L 1058.3333 423.3333 L 1058.3333 423.3333 L 1031.875 449.79166 L 1005.4166 476.24997 L 1005.4166 476.24997 L 1005.4166 476.24997 L 978.95825 476.24997 L 952.49994 476.24997 L 952.49994 449.79166 L 952.49994 449.79166 L 926.0416 449.79166 L 926.0416 423.3333 L 899.5833 423.3333 Q 846.6666 423.3333 793.74994 423.3333 Q 740.8333 423.3333 529.1666 370.41666 Q 343.9583 370.41666 291.04166 343.9583 L 238.12498 343.9583 L 158.74998 343.9583 L 105.83333 317.49997 L 52.916664 317.49997 L 26.458332 317.49997 L 26.458332 291.04166 L 0.0 291.04166 L 0.0 291.04166 L 0.0 291.04166 L 0.0 264.5833 L 0.0 211.66666 L 26.458332 211.66666 L 52.916664 211.66666 L 105.83333 185.20833 L 132.29166 158.74998 L 132.29166 158.74998 L 105.83333 158.74998 L 105.83333 158.74998 L 105.83333 158.74998 L 105.83333 132.29166 L 105.83333 132.29166 L 132.29166 132.29166 L 132.29166 132.29166 L 211.66666 132.29166 Q 264.5833 105.83333 343.9583 105.83333 Q 423.3333 105.83333 423.3333 79.37499 Q 423.3333 52.916664 476.24997 26.458332 Q 529.1666 0.0 529.1666 0.0 z" svg:height="4.7625mm" draw:style-name="style-32" svg:viewBox="0.0 0.0 1666.8749 476.24997" svg:width="16.668749mm" svg:x="185.20833mm" svg:y="190.49998mm"/>
          <draw:path svg:d="M 343.9583 0.0 L 343.9583 0.0 L 608.5416 52.916664 Q 846.6666 132.29166 820.2083 158.74998 Q 793.74994 185.20833 793.74994 211.66666 Q 793.74994 238.12498 873.12494 264.5833 Q 952.49994 317.49997 952.49994 370.41666 Q 952.49994 396.87497 978.95825 396.87497 Q 1005.4166 423.3333 1005.4166 423.3333 L 1005.4166 423.3333 L 952.49994 423.3333 L 873.12494 423.3333 L 608.5416 423.3333 Q 343.9583 423.3333 317.49997 370.41666 Q 291.04166 317.49997 158.74998 291.04166 L 52.916664 264.5833 L 52.916664 264.5833 L 52.916664 238.12498 L 26.458332 238.12498 L 26.458332 238.12498 L 26.458332 211.66666 L 0.0 211.66666 L 0.0 211.66666 L 0.0 211.66666 L 52.916664 185.20833 L 105.83333 185.20833 L 105.83333 158.74998 L 105.83333 132.29166 L 79.37499 132.29166 L 79.37499 105.83333 L 79.37499 105.83333 L 105.83333 105.83333 L 105.83333 105.83333 L 105.83333 105.83333 L 79.37499 79.37499 L 52.916664 52.916664 L 132.29166 52.916664 Q 211.66666 52.916664 211.66666 26.458332 L 211.66666 26.458332 L 264.5833 26.458332 Q 343.9583 0.0 343.9583 0.0 z" svg:height="4.233333mm" draw:style-name="style-33" svg:viewBox="0.0 0.0 1005.4166 423.3333" svg:width="10.054166mm" svg:x="266.1708mm" svg:y="211.66666mm"/>
          <draw:path svg:d="M 52.916664 0.0 L 52.916664 0.0 L 211.66666 0.0 Q 396.87497 0.0 396.87497 26.458332 Q 423.3333 52.916664 423.3333 52.916664 L 423.3333 79.37499 L 423.3333 79.37499 Q 423.3333 105.83333 423.3333 105.83333 L 449.79166 105.83333 L 449.79166 158.74998 L 476.24997 238.12498 L 476.24997 264.5833 L 476.24997 291.04166 L 476.24997 291.04166 Q 476.24997 317.49997 317.49997 317.49997 L 185.20833 317.49997 L 185.20833 343.9583 L 158.74998 343.9583 L 158.74998 343.9583 L 158.74998 370.41666 L 158.74998 370.41666 L 158.74998 370.41666 L 185.20833 370.41666 L 185.20833 396.87497 L 132.29166 396.87497 Q 79.37499 370.41666 52.916664 396.87497 L 0.0 396.87497 L 0.0 396.87497 L 0.0 396.87497 L 0.0 291.04166 Q 0.0 185.20833 26.458332 105.83333 L 26.458332 0.0 L 26.458332 0.0 L 52.916664 0.0 L 52.916664 0.0 z" svg:height="3.9687498mm" draw:style-name="style-34" svg:viewBox="0.0 0.0 476.24997 396.87497" svg:width="4.7625mm" svg:x="200.025mm" svg:y="107.42083mm"/>
          <draw:path svg:d="M 1931.4583 317.49997 L 2037.2915 317.49997 L 2037.2915 317.49997 L 2037.2915 343.9583 L 2037.2915 343.9583 L 2037.2915 343.9583 L 2063.75 343.9583 L 2063.75 343.9583 L 1984.3749 370.41666 L 1878.5416 396.87497 L 1799.1666 396.87497 L 1719.7916 396.87497 L 1693.3333 396.87497 Q 1666.8749 396.87497 1349.3749 396.87497 L 1031.875 423.3333 L 1031.875 449.79166 L 1031.875 476.24997 L 952.49994 476.24997 L 873.12494 502.7083 L 873.12494 502.7083 L 873.12494 502.7083 L 793.74994 502.7083 Q 714.37494 502.7083 608.5416 476.24997 Q 502.7083 449.79166 529.1666 396.87497 Q 555.625 343.9583 343.9583 291.04166 L 105.83333 238.12498 L 79.37499 211.66666 L 52.916664 185.20833 L 52.916664 185.20833 L 26.458332 185.20833 L 26.458332 185.20833 L 26.458332 185.20833 L 26.458332 158.74998 L 26.458332 158.74998 L 0.0 158.74998 L 0.0 158.74998 L 0.0 158.74998 L 0.0 132.29166 L 0.0 132.29166 L 26.458332 132.29166 L 26.458332 132.29166 L 26.458332 132.29166 L 79.37499 105.83333 L 105.83333 79.37499 L 132.29166 79.37499 L 185.20833 79.37499 L 238.12498 52.916664 Q 264.5833 26.458332 291.04166 26.458332 L 291.04166 26.458332 L 396.87497 0.0 Q 476.24997 -26.458332 529.1666 26.458332 Q 582.0833 26.458332 1031.875 79.37499 Q 1455.2083 132.29166 1587.4999 185.20833 Q 1719.7916 238.12498 1772.7083 238.12498 Q 1825.6249 264.5833 1852.0833 291.04166 Q 1852.0833 317.49997 1931.4583 317.49997 z" svg:height="5.027083mm" draw:style-name="style-35" svg:viewBox="0.0 0.0 2063.75 502.7083" svg:width="20.637499mm" svg:x="266.4354mm" svg:y="161.66042mm"/>
          <draw:path svg:d="M 1402.2916 132.29166 L 1402.2916 132.29166 L 1402.2916 132.29166 L 1402.2916 158.74998 L 1349.3749 158.74998 Q 1296.4583 158.74998 1296.4583 211.66666 L 1269.9999 264.5833 L 1164.1666 264.5833 Q 1058.3333 264.5833 1084.7916 317.49997 Q 1137.7083 370.41666 1190.6249 396.87497 L 1217.0833 423.3333 L 1164.1666 423.3333 L 1111.25 423.3333 L 1031.875 423.3333 Q 926.0416 423.3333 899.5833 423.3333 Q 873.12494 423.3333 873.12494 476.24997 Q 873.12494 502.7083 820.2083 529.1666 L 793.74994 529.1666 L 793.74994 476.24997 L 793.74994 449.79166 L 767.2916 449.79166 L 740.8333 476.24997 L 714.37494 476.24997 L 661.4583 476.24997 L 661.4583 476.24997 Q 661.4583 449.79166 634.99994 449.79166 L 634.99994 449.79166 L 634.99994 423.3333 Q 608.5416 423.3333 608.5416 423.3333 L 608.5416 423.3333 L 608.5416 423.3333 Q 608.5416 423.3333 370.41666 317.49997 L 132.29166 211.66666 L 132.29166 211.66666 L 132.29166 211.66666 L 105.83333 211.66666 L 105.83333 211.66666 L 52.916664 185.20833 L 0.0 158.74998 L 52.916664 158.74998 L 105.83333 158.74998 L 132.29166 132.29166 L 158.74998 105.83333 L 185.20833 105.83333 L 211.66666 105.83333 L 211.66666 79.37499 L 211.66666 79.37499 L 238.12498 79.37499 L 291.04166 52.916664 L 449.79166 52.916664 Q 608.5416 52.916664 767.2916 26.458332 Q 952.49994 -26.458332 952.49994 0.0 Q 952.49994 52.916664 1190.6249 79.37499 Q 1402.2916 105.83333 1402.2916 132.29166 z" svg:height="5.2916665mm" draw:style-name="style-36" svg:viewBox="0.0 0.0 1402.2916 529.1666" svg:width="14.022916mm" svg:x="252.1479mm" svg:y="200.55415mm"/>
          <draw:path svg:d="M 1243.5416 26.458332 L 1296.4583 0.0 L 1296.4583 0.0 L 1322.9166 0.0 L 1322.9166 0.0 L 1322.9166 0.0 L 1322.9166 26.458332 L 1349.3749 26.458332 L 1349.3749 52.916664 L 1349.3749 79.37499 L 1455.2083 52.916664 Q 1561.0416 52.916664 1561.0416 105.83333 Q 1534.5833 132.29166 1640.4166 158.74998 Q 1746.2499 158.74998 1799.1666 211.66666 Q 1852.0833 211.66666 2143.125 264.5833 Q 2407.7083 264.5833 2407.7083 317.49997 Q 2434.1665 370.41666 2460.6248 370.41666 Q 2487.0833 370.41666 2487.0833 423.3333 Q 2487.0833 449.79166 2539.9998 476.24997 Q 2566.4583 502.7083 2592.9165 529.1666 Q 2619.3748 555.625 2619.3748 608.5416 Q 2645.8333 634.99994 2725.2083 634.99994 Q 2831.0415 608.5416 2831.0415 634.99994 L 2831.0415 687.9166 L 2857.4998 687.9166 L 2857.4998 687.9166 L 2857.4998 714.37494 Q 2831.0415 740.8333 2831.0415 846.6666 L 2831.0415 926.0416 L 2831.0415 1005.4166 Q 2804.5833 1058.3333 2804.5833 1084.7916 L 2804.5833 1084.7916 L 2804.5833 1164.1666 Q 2778.1248 1243.5416 2778.1248 1375.8333 L 2778.1248 1534.5833 L 2725.2083 1534.5833 L 2698.7498 1534.5833 L 2698.7498 1561.0416 L 2672.2915 1561.0416 L 2672.2915 1561.0416 L 2672.2915 1587.4999 L 2645.8333 1587.4999 L 2619.3748 1587.4999 L 2619.3748 1587.4999 L 2619.3748 1561.0416 L 2592.9165 1561.0416 L 2592.9165 1561.0416 L 2592.9165 1561.0416 L 2592.9165 1534.5833 L 2566.4583 1534.5833 Q 2539.9998 1534.5833 2539.9998 1561.0416 L 2539.9998 1561.0416 L 2539.9998 1561.0416 Q 2513.5415 1561.0416 2513.5415 1455.2083 L 2513.5415 1349.3749 L 2487.0833 1349.3749 Q 2487.0833 1375.8333 2460.6248 1402.2916 Q 2460.6248 1428.7499 2301.875 1402.2916 Q 2169.5833 1375.8333 2063.75 1402.2916 Q 1984.3749 1428.7499 1931.4583 1402.2916 Q 1904.9999 1375.8333 1878.5416 1428.7499 L 1852.0833 1481.6666 L 1825.6249 1481.6666 Q 1825.6249 1481.6666 1825.6249 1455.2083 Q 1825.6249 1428.7499 1746.2499 1322.9166 Q 1693.3333 1190.6249 1613.9583 1190.6249 L 1534.5833 1190.6249 L 1534.5833 1164.1666 Q 1508.1249 1164.1666 1508.1249 1164.1666 L 1508.1249 1164.1666 L 1508.1249 1164.1666 Q 1481.6666 1164.1666 1481.6666 1137.7083 Q 1455.2083 1137.7083 1375.8333 1217.0833 L 1269.9999 1322.9166 L 1269.9999 1296.4583 L 1296.4583 1269.9999 L 1296.4583 1269.9999 L 1296.4583 1243.5416 L 1269.9999 1243.5416 L 1269.9999 1217.0833 L 1269.9999 1217.0833 L 1243.5416 1217.0833 L 1243.5416 1217.0833 L 1243.5416 1217.0833 L 1164.1666 1190.6249 Q 1084.7916 1190.6249 1084.7916 1164.1666 Q 1084.7916 1137.7083 1031.875 1137.7083 Q 952.49994 1137.7083 952.49994 1164.1666 Q 926.0416 1190.6249 926.0416 1190.6249 Q 899.5833 1164.1666 793.74994 1137.7083 Q 687.9166 1111.25 661.4583 1058.3333 Q 634.99994 1005.4166 502.7083 952.49994 Q 396.87497 899.5833 317.49997 846.6666 L 238.12498 793.74994 L 238.12498 793.74994 L 238.12498 793.74994 L 211.66666 767.2916 Q 185.20833 767.2916 185.20833 740.8333 Q 185.20833 687.9166 132.29166 687.9166 Q 105.83333 687.9166 105.83333 661.4583 Q 79.37499 634.99994 52.916664 608.5416 Q 26.458332 582.0833 26.458332 502.7083 L 26.458332 423.3333 L 26.458332 423.3333 L 26.458332 423.3333 L 52.916664 423.3333 L 52.916664 423.3333 L 52.916664 396.87497 L 79.37499 396.87497 L 79.37499 396.87497 L 79.37499 370.41666 L 79.37499 370.41666 L 79.37499 370.41666 L 79.37499 370.41666 L 79.37499 343.9583 L 79.37499 317.49997 L 79.37499 291.04166 L 26.458332 291.04166 L 0.0 291.04166 L 0.0 291.04166 L 0.0 264.5833 L 79.37499 264.5833 Q 132.29166 238.12498 158.74998 211.66666 L 185.20833 158.74998 L 185.20833 158.74998 L 185.20833 158.74998 L 185.20833 158.74998 L 185.20833 158.74998 L 185.20833 185.20833 L 185.20833 185.20833 L 211.66666 185.20833 L 211.66666 211.66666 L 238.12498 211.66666 L 291.04166 211.66666 L 291.04166 185.20833 L 291.04166 185.20833 L 317.49997 185.20833 L 317.49997 211.66666 L 317.49997 211.66666 L 343.9583 211.66666 L 343.9583 211.66666 L 343.9583 211.66666 L 317.49997 238.12498 L 291.04166 264.5833 L 291.04166 264.5833 L 291.04166 264.5833 L 264.5833 264.5833 L 264.5833 264.5833 L 396.87497 317.49997 Q 529.1666 317.49997 661.4583 343.9583 L 820.2083 370.41666 L 820.2083 370.41666 L 820.2083 370.41666 L 793.74994 370.41666 L 793.74994 370.41666 L 767.2916 396.87497 Q 714.37494 396.87497 714.37494 423.3333 Q 714.37494 449.79166 661.4583 449.79166 L 608.5416 476.24997 L 608.5416 476.24997 L 608.5416 476.24997 L 582.0833 476.24997 L 582.0833 476.24997 L 767.2916 476.24997 Q 926.0416 476.24997 1031.875 502.7083 L 1137.7083 502.7083 L 1137.7083 476.24997 L 1137.7083 449.79166 L 1111.25 449.79166 L 1111.25 423.3333 L 1137.7083 423.3333 L 1164.1666 423.3333 L 1137.7083 396.87497 Q 1084.7916 370.41666 1031.875 370.41666 L 952.49994 317.49997 L 952.49994 317.49997 L 926.0416 317.49997 L 926.0416 317.49997 L 926.0416 317.49997 L 926.0416 291.04166 L 926.0416 291.04166 L 899.5833 264.5833 L 899.5833 238.12498 L 926.0416 238.12498 L 952.49994 238.12498 L 952.49994 238.12498 L 952.49994 264.5833 L 952.49994 264.5833 L 978.95825 264.5833 L 978.95825 264.5833 L 978.95825 238.12498 L 978.95825 238.12498 L 978.95825 238.12498 L 1005.4166 238.12498 L 1005.4166 211.66666 L 1084.7916 211.66666 Q 1137.7083 211.66666 1137.7083 185.20833 Q 1137.7083 158.74998 1164.1666 132.29166 Q 1190.6249 105.83333 1190.6249 105.83333 Q 1190.6249 79.37499 1217.0833 52.916664 L 1217.0833 26.458332 L 1243.5416 26.458332 z" svg:height="15.874999mm" draw:style-name="style-37" svg:viewBox="0.0 0.0 2857.4998 1587.4999" svg:width="28.574999mm" svg:x="166.42291mm" svg:y="82.549995mm"/>
          <draw:path svg:d="M 1984.3749 211.66666 L 2037.2915 211.66666 L 2090.2083 185.20833 L 2116.6665 158.74998 L 2037.2915 158.74998 L 1957.9165 158.74998 L 1957.9165 132.29166 L 1931.4583 132.29166 L 1931.4583 132.29166 L 1931.4583 105.83333 L 1931.4583 105.83333 L 1931.4583 105.83333 L 1904.9999 105.83333 L 1904.9999 105.83333 L 1931.4583 105.83333 L 1957.9165 105.83333 L 1984.3749 105.83333 L 2010.8333 105.83333 L 2010.8333 132.29166 L 2037.2915 132.29166 L 2037.2915 132.29166 L 2037.2915 105.83333 L 2143.125 105.83333 Q 2248.9583 105.83333 2328.3333 105.83333 Q 2407.7083 79.37499 2407.7083 52.916664 L 2407.7083 26.458332 L 2460.6248 26.458332 L 2539.9998 52.916664 L 2487.0833 79.37499 Q 2460.6248 105.83333 2487.0833 132.29166 Q 2539.9998 158.74998 2619.3748 158.74998 Q 2698.7498 158.74998 2698.7498 185.20833 Q 2698.7498 211.66666 2725.2083 211.66666 Q 2751.6665 211.66666 2778.1248 185.20833 Q 2804.5833 158.74998 2831.0415 158.74998 Q 2883.9583 158.74998 2883.9583 185.20833 L 2883.9583 185.20833 L 2910.4165 185.20833 L 2910.4165 158.74998 L 3016.2498 158.74998 L 3122.0833 158.74998 L 3122.0833 132.29166 L 3122.0833 105.83333 L 3016.2498 105.83333 L 2910.4165 105.83333 L 2910.4165 52.916664 L 2936.8748 26.458332 L 2936.8748 26.458332 L 2936.8748 0.0 L 2936.8748 0.0 L 2936.8748 0.0 L 2963.3333 52.916664 L 2963.3333 79.37499 L 2989.7915 79.37499 L 3016.2498 52.916664 L 3016.2498 52.916664 L 2989.7915 52.916664 L 2989.7915 52.916664 L 2989.7915 52.916664 L 2989.7915 26.458332 L 2989.7915 26.458332 L 3016.2498 26.458332 L 3016.2498 0.0 L 3042.7083 0.0 L 3069.1665 0.0 L 3069.1665 26.458332 Q 3069.1665 52.916664 3095.6248 52.916664 Q 3122.0833 52.916664 3122.0833 26.458332 Q 3122.0833 0.0 3174.9998 0.0 Q 3227.9165 0.0 3227.9165 26.458332 Q 3227.9165 52.916664 3201.4583 52.916664 Q 3201.4583 79.37499 3174.9998 105.83333 Q 3174.9998 105.83333 3201.4583 132.29166 Q 3254.3748 158.74998 3280.8333 158.74998 L 3307.2915 158.74998 L 3360.2083 158.74998 L 3413.1248 158.74998 L 3466.0415 158.74998 Q 3518.9583 158.74998 3466.0415 79.37499 L 3439.5833 0.0 L 3466.0415 0.0 L 3492.4998 0.0 L 3518.9583 0.0 L 3545.4165 0.0 L 3545.4165 0.0 L 3571.8748 0.0 L 3571.8748 0.0 L 3571.8748 0.0 L 3598.3333 26.458332 L 3624.7915 52.916664 L 3677.7083 52.916664 L 3704.1665 52.916664 L 3704.1665 52.916664 L 3704.1665 52.916664 L 3624.7915 79.37499 L 3571.8748 105.83333 L 3571.8748 105.83333 L 3571.8748 105.83333 L 3598.3333 105.83333 L 3598.3333 105.83333 L 3624.7915 132.29166 L 3651.2498 132.29166 L 3651.2498 158.74998 Q 3624.7915 185.20833 3624.7915 185.20833 Q 3624.7915 158.74998 3518.9583 211.66666 Q 3439.5833 238.12498 3439.5833 264.5833 L 3439.5833 291.04166 L 3466.0415 291.04166 Q 3492.4998 291.04166 3492.4998 317.49997 Q 3492.4998 343.9583 3466.0415 343.9583 Q 3413.1248 370.41666 3466.0415 370.41666 Q 3492.4998 370.41666 3466.0415 396.87497 Q 3466.0415 423.3333 3466.0415 449.79166 Q 3492.4998 476.24997 3439.5833 476.24997 L 3386.6665 476.24997 L 3386.6665 502.7083 L 3413.1248 502.7083 L 3413.1248 502.7083 L 3413.1248 529.1666 L 3413.1248 529.1666 L 3413.1248 529.1666 L 3439.5833 555.625 L 3439.5833 582.0833 L 3571.8748 582.0833 Q 3677.7083 608.5416 3677.7083 634.99994 L 3677.7083 661.4583 L 3704.1665 661.4583 L 3730.6248 687.9166 L 3677.7083 687.9166 L 3624.7915 687.9166 L 3624.7915 714.37494 L 3624.7915 714.37494 L 3651.2498 714.37494 L 3651.2498 740.8333 L 3651.2498 740.8333 L 3677.7083 740.8333 L 3677.7083 740.8333 L 3677.7083 740.8333 L 3677.7083 767.2916 L 3677.7083 767.2916 L 3704.1665 793.74994 L 3704.1665 793.74994 L 3704.1665 793.74994 L 3704.1665 793.74994 L 3624.7915 793.74994 Q 3545.4165 793.74994 3439.5833 820.2083 L 3333.7498 846.6666 L 3307.2915 846.6666 L 3280.8333 846.6666 L 3201.4583 846.6666 L 3122.0833 846.6666 L 3122.0833 873.12494 L 3122.0833 873.12494 L 3095.6248 873.12494 Q 3095.6248 846.6666 3095.6248 846.6666 Q 3069.1665 846.6666 3042.7083 873.12494 Q 3042.7083 899.5833 2989.7915 899.5833 Q 2963.3333 899.5833 2910.4165 846.6666 Q 2857.4998 846.6666 2725.2083 899.5833 Q 2566.4583 952.49994 2513.5415 926.0416 Q 2460.6248 899.5833 2460.6248 926.0416 Q 2460.6248 952.49994 2407.7083 952.49994 Q 2328.3333 952.49994 2275.4165 899.5833 L 2222.5 846.6666 L 2196.0415 846.6666 Q 2196.0415 846.6666 2196.0415 873.12494 L 2196.0415 873.12494 L 2196.0415 873.12494 Q 2169.5833 846.6666 2143.125 846.6666 L 2090.2083 846.6666 L 2037.2915 846.6666 Q 1957.9165 846.6666 1825.6249 873.12494 Q 1719.7916 873.12494 1719.7916 899.5833 Q 1719.7916 926.0416 1746.2499 926.0416 Q 1772.7083 926.0416 1772.7083 952.49994 Q 1772.7083 978.95825 1719.7916 978.95825 Q 1666.8749 1005.4166 1640.4166 952.49994 Q 1613.9583 926.0416 1481.6666 926.0416 Q 1349.3749 926.0416 1349.3749 899.5833 Q 1349.3749 846.6666 1296.4583 846.6666 Q 1269.9999 846.6666 1269.9999 873.12494 Q 1296.4583 899.5833 1243.5416 899.5833 Q 1190.6249 899.5833 1190.6249 899.5833 Q 1190.6249 873.12494 978.95825 820.2083 Q 767.2916 767.2916 767.2916 740.8333 Q 767.2916 714.37494 740.8333 714.37494 L 714.37494 687.9166 L 714.37494 687.9166 L 714.37494 687.9166 L 687.9166 687.9166 L 687.9166 687.9166 L 661.4583 661.4583 L 608.5416 634.99994 L 687.9166 634.99994 Q 767.2916 634.99994 740.8333 608.5416 Q 714.37494 582.0833 740.8333 582.0833 L 767.2916 582.0833 L 767.2916 555.625 L 767.2916 555.625 L 767.2916 529.1666 L 767.2916 529.1666 L 767.2916 529.1666 L 767.2916 529.1666 L 740.8333 502.7083 Q 714.37494 476.24997 661.4583 476.24997 Q 582.0833 476.24997 555.625 449.79166 Q 555.625 423.3333 582.0833 423.3333 Q 608.5416 423.3333 555.625 370.41666 Q 529.1666 317.49997 396.87497 291.04166 Q 238.12498 264.5833 238.12498 291.04166 Q 238.12498 317.49997 185.20833 317.49997 L 158.74998 317.49997 L 158.74998 291.04166 L 158.74998 264.5833 L 79.37499 264.5833 L 0.0 264.5833 L 0.0 264.5833 L 0.0 264.5833 L 79.37499 238.12498 L 158.74998 211.66666 L 343.9583 238.12498 Q 502.7083 264.5833 582.0833 238.12498 L 661.4583 211.66666 L 661.4583 211.66666 L 661.4583 211.66666 L 687.9166 211.66666 L 687.9166 211.66666 L 661.4583 185.20833 Q 608.5416 185.20833 608.5416 105.83333 L 634.99994 0.0 L 926.0416 0.0 Q 1243.5416 0.0 1217.0833 26.458332 Q 1190.6249 52.916664 1243.5416 52.916664 Q 1269.9999 79.37499 1296.4583 26.458332 Q 1296.4583 0.0 1296.4583 26.458332 Q 1322.9166 52.916664 1508.1249 79.37499 Q 1719.7916 105.83333 1772.7083 158.74998 Q 1852.0833 158.74998 1878.5416 185.20833 Q 1904.9999 211.66666 1984.3749 211.66666 z M 820.2083 740.8333 Q 820.2083 740.8333 820.2083 714.37494 Q 820.2083 714.37494 820.2083 740.8333 Q 820.2083 740.8333 820.2083 740.8333 z" svg:height="9.789583mm" draw:style-name="style-38" svg:viewBox="0.0 0.0 3730.6248 978.95825" svg:width="37.306248mm" svg:x="63.235413mm" svg:y="57.149998mm"/>
          <draw:path svg:d="M 79.37499 26.458332 L 79.37499 0.0 L 105.83333 0.0 Q 132.29166 26.458332 132.29166 26.458332 L 105.83333 26.458332 L 105.83333 105.83333 L 105.83333 185.20833 L 132.29166 211.66666 L 158.74998 238.12498 L 158.74998 317.49997 L 158.74998 396.87497 L 211.66666 396.87497 L 238.12498 396.87497 L 238.12498 370.41666 L 238.12498 343.9583 L 264.5833 343.9583 L 291.04166 343.9583 L 343.9583 343.9583 Q 370.41666 317.49997 396.87497 291.04166 Q 423.3333 238.12498 423.3333 264.5833 L 449.79166 264.5833 L 449.79166 264.5833 L 449.79166 291.04166 L 476.24997 291.04166 L 529.1666 291.04166 L 608.5416 264.5833 L 687.9166 238.12498 L 740.8333 238.12498 Q 820.2083 238.12498 846.6666 211.66666 L 846.6666 211.66666 L 873.12494 238.12498 Q 899.5833 238.12498 899.5833 291.04166 L 899.5833 317.49997 L 873.12494 317.49997 L 873.12494 343.9583 L 873.12494 343.9583 L 846.6666 343.9583 L 846.6666 370.41666 L 846.6666 396.87497 L 873.12494 396.87497 L 873.12494 423.3333 L 846.6666 423.3333 Q 793.74994 449.79166 608.5416 476.24997 Q 423.3333 502.7083 423.3333 555.625 L 423.3333 608.5416 L 396.87497 608.5416 Q 370.41666 608.5416 370.41666 582.0833 Q 370.41666 555.625 317.49997 555.625 Q 264.5833 555.625 264.5833 608.5416 L 264.5833 661.4583 L 264.5833 661.4583 L 264.5833 661.4583 L 264.5833 634.99994 L 264.5833 634.99994 L 238.12498 608.5416 Q 211.66666 582.0833 132.29166 555.625 L 26.458332 555.625 L 26.458332 529.1666 L 0.0 529.1666 L 0.0 529.1666 L 0.0 529.1666 L 0.0 529.1666 L 0.0 529.1666 L 0.0 502.7083 L 0.0 476.24997 L 0.0 449.79166 L 0.0 449.79166 L 0.0 449.79166 L 0.0 449.79166 L 26.458332 396.87497 L 52.916664 343.9583 L 52.916664 185.20833 Q 52.916664 26.458332 79.37499 26.458332 z" svg:height="6.614583mm" draw:style-name="style-39" svg:viewBox="0.0 0.0 899.5833 661.4583" svg:width="8.995832mm" svg:x="203.19998mm" svg:y="118.268745mm"/>
          <draw:path svg:d="M 370.41666 0.0 L 370.41666 0.0 L 476.24997 52.916664 Q 608.5416 105.83333 634.99994 105.83333 L 634.99994 105.83333 L 634.99994 132.29166 Q 634.99994 158.74998 661.4583 185.20833 Q 687.9166 211.66666 529.1666 211.66666 Q 396.87497 211.66666 396.87497 185.20833 Q 370.41666 158.74998 238.12498 158.74998 L 105.83333 158.74998 L 105.83333 132.29166 L 105.83333 132.29166 L 79.37499 132.29166 L 79.37499 105.83333 L 52.916664 105.83333 Q 0.0 105.83333 0.0 79.37499 L 0.0 79.37499 L 52.916664 79.37499 Q 79.37499 52.916664 79.37499 52.916664 Q 105.83333 52.916664 79.37499 26.458332 L 52.916664 0.0 L 105.83333 0.0 Q 158.74998 0.0 264.5833 0.0 Q 370.41666 0.0 370.41666 0.0 z" svg:height="2.1166666mm" draw:style-name="style-40" svg:viewBox="0.0 0.0 661.4583 211.66666" svg:width="6.614583mm" svg:x="230.71666mm" svg:y="193.67499mm"/>
          <draw:path svg:d="M 132.29166 26.458332 L 105.83333 0.0 L 238.12498 0.0 L 370.41666 0.0 L 423.3333 0.0 L 476.24997 0.0 L 740.8333 0.0 Q 1005.4166 0.0 1137.7083 26.458332 L 1243.5416 52.916664 L 1296.4583 52.916664 L 1349.3749 52.916664 L 1402.2916 79.37499 Q 1481.6666 105.83333 1561.0416 132.29166 Q 1666.8749 158.74998 1640.4166 185.20833 Q 1640.4166 211.66666 1693.3333 211.66666 L 1746.2499 211.66666 L 1746.2499 238.12498 L 1746.2499 264.5833 L 1666.8749 264.5833 L 1613.9583 264.5833 L 1613.9583 291.04166 L 1613.9583 317.49997 L 1666.8749 317.49997 L 1746.2499 317.49997 L 1746.2499 343.9583 L 1772.7083 343.9583 L 1772.7083 370.41666 L 1772.7083 370.41666 L 1746.2499 370.41666 L 1746.2499 370.41666 L 1746.2499 396.87497 L 1746.2499 396.87497 L 1666.8749 396.87497 Q 1613.9583 423.3333 1508.1249 423.3333 L 1375.8333 423.3333 L 1349.3749 449.79166 L 1322.9166 476.24997 L 1296.4583 476.24997 L 1243.5416 476.24997 L 1243.5416 502.7083 L 1243.5416 502.7083 L 1217.0833 529.1666 L 1217.0833 555.625 L 1190.6249 555.625 L 1164.1666 582.0833 L 1164.1666 582.0833 L 1190.6249 582.0833 L 1190.6249 582.0833 L 1190.6249 582.0833 L 1269.9999 608.5416 L 1349.3749 634.99994 L 1402.2916 634.99994 L 1481.6666 634.99994 L 1481.6666 661.4583 L 1481.6666 687.9166 L 1455.2083 687.9166 L 1428.7499 687.9166 L 1349.3749 687.9166 L 1296.4583 687.9166 L 1137.7083 687.9166 Q 952.49994 687.9166 873.12494 661.4583 L 820.2083 634.99994 L 820.2083 634.99994 Q 820.2083 634.99994 793.74994 608.5416 Q 767.2916 608.5416 767.2916 582.0833 Q 767.2916 529.1666 687.9166 476.24997 Q 608.5416 449.79166 608.5416 423.3333 Q 608.5416 396.87497 634.99994 370.41666 Q 661.4583 343.9583 423.3333 264.5833 L 158.74998 211.66666 L 105.83333 211.66666 L 52.916664 211.66666 L 26.458332 185.20833 L 0.0 158.74998 L 0.0 158.74998 L 26.458332 158.74998 L 26.458332 158.74998 L 26.458332 158.74998 L 79.37499 132.29166 Q 158.74998 105.83333 185.20833 79.37499 Q 185.20833 52.916664 132.29166 26.458332 z" svg:height="6.879166mm" draw:style-name="style-41" svg:viewBox="0.0 0.0 1772.7083 687.9166" svg:width="17.727083mm" svg:x="268.0229mm" svg:y="209.54999mm"/>
          <draw:path svg:d="M 1957.9165 52.916664 L 1984.3749 52.916664 L 2010.8333 79.37499 Q 2063.75 79.37499 2063.75 105.83333 Q 2063.75 132.29166 2010.8333 132.29166 Q 1957.9165 158.74998 2169.5833 158.74998 Q 2354.7915 158.74998 2354.7915 185.20833 Q 2354.7915 211.66666 2407.7083 211.66666 Q 2460.6248 211.66666 2460.6248 238.12498 L 2460.6248 238.12498 L 2434.1665 264.5833 Q 2381.2498 264.5833 2407.7083 264.5833 L 2407.7083 264.5833 L 2407.7083 291.04166 L 2381.2498 291.04166 L 2381.2498 317.49997 L 2381.2498 343.9583 L 2354.7915 343.9583 L 2354.7915 370.41666 L 2354.7915 370.41666 L 2381.2498 370.41666 L 2381.2498 370.41666 L 2381.2498 370.41666 L 2328.3333 396.87497 L 2301.875 423.3333 L 2301.875 423.3333 L 2328.3333 423.3333 L 2328.3333 423.3333 L 2328.3333 423.3333 L 2751.6665 423.3333 Q 3201.4583 423.3333 3227.9165 449.79166 Q 3227.9165 476.24997 3227.9165 476.24997 L 3254.3748 476.24997 L 3254.3748 476.24997 L 3254.3748 476.24997 L 3333.7498 502.7083 Q 3386.6665 529.1666 3386.6665 502.7083 Q 3386.6665 476.24997 3413.1248 502.7083 Q 3439.5833 529.1666 3439.5833 582.0833 Q 3413.1248 608.5416 3492.4998 608.5416 L 3571.8748 608.5416 L 3571.8748 608.5416 Q 3571.8748 634.99994 3518.9583 634.99994 L 3466.0415 634.99994 L 3492.4998 687.9166 Q 3492.4998 740.8333 3492.4998 740.8333 Q 3492.4998 767.2916 3466.0415 767.2916 L 3466.0415 793.74994 L 3466.0415 793.74994 L 3439.5833 793.74994 L 3439.5833 820.2083 L 3439.5833 846.6666 L 3492.4998 899.5833 Q 3492.4998 926.0416 3545.4165 952.49994 Q 3598.3333 978.95825 3571.8748 1005.4166 Q 3545.4165 1031.875 3571.8748 1031.875 Q 3571.8748 1058.3333 3651.2498 1058.3333 L 3704.1665 1058.3333 L 3651.2498 1084.7916 Q 3598.3333 1111.25 3545.4165 1137.7083 Q 3492.4998 1164.1666 3492.4998 1217.0833 Q 3492.4998 1269.9999 3518.9583 1296.4583 Q 3545.4165 1322.9166 3545.4165 1349.3749 Q 3492.4998 1375.8333 3492.4998 1375.8333 L 3492.4998 1375.8333 L 3545.4165 1428.7499 Q 3624.7915 1428.7499 3598.3333 1481.6666 Q 3598.3333 1534.5833 3651.2498 1534.5833 L 3677.7083 1534.5833 L 3704.1665 1587.4999 Q 3704.1665 1613.9583 3730.6248 1613.9583 L 3730.6248 1640.4166 L 3704.1665 1640.4166 L 3677.7083 1640.4166 L 3704.1665 1666.8749 L 3757.0833 1693.3333 L 3704.1665 1693.3333 L 3651.2498 1693.3333 L 3651.2498 1719.7916 L 3651.2498 1719.7916 L 3677.7083 1719.7916 L 3677.7083 1746.2499 L 3651.2498 1746.2499 Q 3598.3333 1746.2499 3545.4165 1746.2499 Q 3518.9583 1746.2499 3492.4998 1746.2499 Q 3492.4998 1719.7916 3466.0415 1719.7916 Q 3439.5833 1719.7916 3439.5833 1693.3333 Q 3439.5833 1666.8749 3307.2915 1666.8749 Q 3174.9998 1693.3333 3174.9998 1693.3333 Q 3174.9998 1719.7916 3122.0833 1746.2499 Q 3095.6248 1746.2499 2725.2083 1772.7083 L 2354.7915 1799.1666 L 2354.7915 1984.3749 Q 2354.7915 2169.5833 2222.5 2169.5833 L 2090.2083 2169.5833 L 2090.2083 2196.0415 L 2090.2083 2196.0415 L 2063.75 2196.0415 L 2010.8333 2196.0415 L 2010.8333 2169.5833 L 2010.8333 2169.5833 L 2037.2915 2169.5833 L 2037.2915 2169.5833 L 2037.2915 2143.125 L 2010.8333 2143.125 L 2010.8333 2143.125 L 2010.8333 2116.6665 L 1931.4583 2116.6665 Q 1852.0833 2116.6665 1852.0833 1984.3749 Q 1852.0833 1878.5416 1772.7083 1852.0833 Q 1719.7916 1799.1666 1719.7916 1772.7083 Q 1719.7916 1746.2499 1640.4166 1746.2499 Q 1561.0416 1746.2499 1534.5833 1719.7916 Q 1534.5833 1666.8749 1455.2083 1640.4166 Q 1402.2916 1587.4999 1349.3749 1613.9583 Q 1296.4583 1613.9583 1296.4583 1640.4166 Q 1269.9999 1693.3333 1217.0833 1693.3333 Q 1137.7083 1666.8749 1137.7083 1640.4166 Q 1137.7083 1613.9583 1111.25 1587.4999 Q 1058.3333 1587.4999 1005.4166 1561.0416 Q 926.0416 1534.5833 899.5833 1613.9583 Q 873.12494 1693.3333 846.6666 1693.3333 Q 820.2083 1693.3333 820.2083 1666.8749 Q 820.2083 1640.4166 793.74994 1640.4166 L 740.8333 1640.4166 L 740.8333 1640.4166 Q 740.8333 1613.9583 661.4583 1587.4999 L 608.5416 1587.4999 L 608.5416 1561.0416 Q 634.99994 1534.5833 608.5416 1481.6666 L 582.0833 1428.7499 L 608.5416 1428.7499 Q 634.99994 1428.7499 608.5416 1375.8333 Q 582.0833 1322.9166 608.5416 1322.9166 L 634.99994 1322.9166 L 634.99994 1322.9166 L 634.99994 1322.9166 L 661.4583 1322.9166 Q 661.4583 1322.9166 634.99994 1296.4583 Q 608.5416 1296.4583 608.5416 1269.9999 Q 582.0833 1243.5416 476.24997 1190.6249 L 370.41666 1137.7083 L 370.41666 1111.25 Q 370.41666 1058.3333 423.3333 1058.3333 Q 476.24997 1031.875 449.79166 1005.4166 Q 423.3333 978.95825 343.9583 899.5833 Q 238.12498 793.74994 158.74998 687.9166 Q 105.83333 608.5416 52.916664 608.5416 L 0.0 582.0833 L 0.0 582.0833 L 0.0 582.0833 L 0.0 555.625 L 0.0 529.1666 L 0.0 476.24997 L 0.0 423.3333 L 0.0 423.3333 L 26.458332 423.3333 L 26.458332 396.87497 L 52.916664 396.87497 L 52.916664 396.87497 L 52.916664 370.41666 L 52.916664 370.41666 L 52.916664 370.41666 L 79.37499 317.49997 L 79.37499 291.04166 L 105.83333 291.04166 L 158.74998 317.49997 L 211.66666 317.49997 L 264.5833 317.49997 L 264.5833 343.9583 L 264.5833 343.9583 L 264.5833 343.9583 L 264.5833 343.9583 L 238.12498 343.9583 L 238.12498 370.41666 L 291.04166 370.41666 L 343.9583 370.41666 L 343.9583 343.9583 L 370.41666 343.9583 L 370.41666 343.9583 Q 370.41666 317.49997 396.87497 317.49997 Q 423.3333 317.49997 423.3333 264.5833 Q 423.3333 211.66666 476.24997 211.66666 Q 502.7083 211.66666 529.1666 158.74998 L 529.1666 132.29166 L 555.625 132.29166 L 555.625 105.83333 L 634.99994 158.74998 Q 687.9166 185.20833 714.37494 211.66666 Q 714.37494 238.12498 820.2083 238.12498 Q 926.0416 264.5833 1005.4166 238.12498 L 1058.3333 238.12498 L 1058.3333 185.20833 L 1058.3333 132.29166 L 1137.7083 132.29166 L 1217.0833 105.83333 L 1217.0833 105.83333 L 1217.0833 105.83333 L 1243.5416 105.83333 L 1243.5416 105.83333 L 1243.5416 79.37499 L 1243.5416 79.37499 L 1269.9999 26.458332 Q 1269.9999 -52.916664 1375.8333 0.0 Q 1481.6666 26.458332 1481.6666 52.916664 Q 1481.6666 79.37499 1613.9583 79.37499 Q 1746.2499 52.916664 1825.6249 52.916664 Q 1904.9999 52.916664 1957.9165 52.916664 z" svg:height="21.960415mm" draw:style-name="style-42" svg:viewBox="0.0 0.0 3757.0833 2196.0415" svg:width="37.57083mm" svg:x="116.94582mm" svg:y="214.84166mm"/>
          <draw:path svg:d="M 582.0833 0.0 L 634.99994 0.0 L 740.8333 26.458332 Q 846.6666 26.458332 846.6666 132.29166 L 846.6666 264.5833 L 846.6666 291.04166 L 846.6666 343.9583 L 899.5833 343.9583 L 926.0416 343.9583 L 926.0416 317.49997 L 952.49994 317.49997 L 952.49994 343.9583 Q 952.49994 370.41666 978.95825 396.87497 L 978.95825 449.79166 L 978.95825 449.79166 Q 952.49994 449.79166 952.49994 423.3333 Q 952.49994 396.87497 846.6666 396.87497 Q 740.8333 396.87497 740.8333 476.24997 Q 740.8333 555.625 767.2916 555.625 Q 793.74994 555.625 793.74994 582.0833 L 793.74994 608.5416 L 740.8333 608.5416 L 714.37494 608.5416 L 714.37494 582.0833 Q 687.9166 555.625 687.9166 502.7083 Q 687.9166 423.3333 634.99994 423.3333 Q 608.5416 396.87497 582.0833 476.24997 Q 582.0833 555.625 555.625 555.625 Q 529.1666 555.625 529.1666 582.0833 L 555.625 608.5416 L 555.625 608.5416 Q 555.625 608.5416 476.24997 634.99994 L 423.3333 661.4583 L 423.3333 661.4583 Q 423.3333 634.99994 396.87497 634.99994 L 396.87497 634.99994 L 396.87497 608.5416 Q 370.41666 555.625 343.9583 555.625 L 317.49997 529.1666 L 264.5833 529.1666 Q 185.20833 502.7083 105.83333 502.7083 L 0.0 476.24997 L 0.0 449.79166 L 0.0 423.3333 L 0.0 396.87497 L 0.0 343.9583 L 26.458332 343.9583 L 26.458332 343.9583 L 52.916664 317.49997 L 105.83333 291.04166 L 105.83333 291.04166 Q 105.83333 291.04166 132.29166 291.04166 L 132.29166 291.04166 L 132.29166 238.12498 Q 132.29166 185.20833 211.66666 185.20833 Q 317.49997 185.20833 317.49997 158.74998 L 317.49997 158.74998 L 370.41666 158.74998 Q 423.3333 158.74998 476.24997 79.37499 Q 502.7083 26.458332 582.0833 0.0 z" svg:height="6.614583mm" draw:style-name="style-43" svg:viewBox="0.0 0.0 978.95825 661.4583" svg:width="9.789583mm" svg:x="84.1375mm" svg:y="91.28124mm"/>
          <draw:path svg:d="M 793.74994 26.458332 L 793.74994 26.458332 L 793.74994 26.458332 Q 793.74994 26.458332 793.74994 52.916664 Q 793.74994 105.83333 740.8333 264.5833 Q 687.9166 396.87497 608.5416 423.3333 L 529.1666 423.3333 L 502.7083 423.3333 Q 476.24997 423.3333 476.24997 396.87497 Q 476.24997 370.41666 449.79166 370.41666 Q 423.3333 370.41666 343.9583 370.41666 Q 264.5833 370.41666 238.12498 317.49997 Q 211.66666 264.5833 158.74998 238.12498 L 79.37499 211.66666 L 79.37499 211.66666 L 52.916664 211.66666 L 52.916664 211.66666 L 52.916664 211.66666 L 52.916664 185.20833 L 52.916664 185.20833 L 26.458332 185.20833 L 26.458332 158.74998 L 26.458332 158.74998 L 52.916664 158.74998 L 52.916664 158.74998 L 52.916664 132.29166 L 26.458332 105.83333 L 0.0 52.916664 L 0.0 52.916664 L 0.0 52.916664 L 0.0 26.458332 L 0.0 26.458332 L 0.0 26.458332 L 0.0 26.458332 L 26.458332 26.458332 L 26.458332 0.0 L 211.66666 0.0 Q 423.3333 0.0 582.0833 0.0 Q 740.8333 0.0 740.8333 0.0 Q 767.2916 0.0 793.74994 26.458332 z" svg:height="4.233333mm" draw:style-name="style-44" svg:viewBox="0.0 0.0 793.74994 423.3333" svg:width="7.9374995mm" svg:x="169.86249mm" svg:y="97.36666mm"/>
          <draw:path svg:d="M 582.0833 0.0 L 820.2083 26.458332 L 846.6666 52.916664 Q 899.5833 79.37499 899.5833 132.29166 Q 899.5833 185.20833 846.6666 185.20833 L 820.2083 185.20833 L 820.2083 238.12498 L 820.2083 264.5833 L 793.74994 291.04166 Q 740.8333 317.49997 714.37494 343.9583 Q 687.9166 343.9583 687.9166 370.41666 Q 687.9166 396.87497 661.4583 396.87497 L 634.99994 396.87497 L 634.99994 396.87497 Q 634.99994 396.87497 608.5416 370.41666 Q 582.0833 343.9583 502.7083 343.9583 Q 423.3333 343.9583 423.3333 317.49997 Q 396.87497 291.04166 317.49997 317.49997 Q 238.12498 343.9583 158.74998 317.49997 L 52.916664 291.04166 L 52.916664 264.5833 L 52.916664 238.12498 L 26.458332 238.12498 L 26.458332 238.12498 L 26.458332 211.66666 L 0.0 211.66666 L 0.0 211.66666 L 0.0 211.66666 L 0.0 185.20833 L 0.0 132.29166 L 0.0 132.29166 L 26.458332 132.29166 L 52.916664 105.83333 L 105.83333 79.37499 L 105.83333 79.37499 L 105.83333 79.37499 L 132.29166 79.37499 L 132.29166 79.37499 L 132.29166 52.916664 L 158.74998 52.916664 L 158.74998 52.916664 Q 158.74998 26.458332 158.74998 26.458332 Q 158.74998 26.458332 238.12498 0.0 Q 317.49997 -26.458332 582.0833 0.0 z M 476.24997 291.04166 Q 476.24997 264.5833 502.7083 291.04166 Q 529.1666 291.04166 529.1666 317.49997 Q 529.1666 343.9583 502.7083 343.9583 Q 476.24997 317.49997 476.24997 291.04166 z" svg:height="3.9687498mm" draw:style-name="style-45" svg:viewBox="0.0 0.0 899.5833 396.87497" svg:width="8.995832mm" svg:x="0.0mm" svg:y="174.88957mm"/>
          <draw:path svg:d="M 0.0 343.9583 L 0.0 0.0 L 0.0 0.0 L 0.0 0.0 L 26.458332 0.0 L 26.458332 0.0 L 26.458332 26.458332 L 52.916664 26.458332 L 52.916664 52.916664 L 52.916664 79.37499 L 52.916664 132.29166 L 52.916664 185.20833 L 52.916664 185.20833 L 52.916664 158.74998 L 158.74998 158.74998 Q 238.12498 158.74998 211.66666 132.29166 Q 211.66666 105.83333 291.04166 105.83333 Q 370.41666 105.83333 370.41666 132.29166 Q 370.41666 158.74998 423.3333 185.20833 Q 449.79166 211.66666 476.24997 185.20833 Q 476.24997 158.74998 582.0833 158.74998 Q 661.4583 158.74998 793.74994 132.29166 L 952.49994 132.29166 L 952.49994 132.29166 L 952.49994 132.29166 L 978.95825 132.29166 L 978.95825 158.74998 L 952.49994 158.74998 L 926.0416 158.74998 L 1005.4166 185.20833 L 1058.3333 211.66666 L 1084.7916 211.66666 L 1111.25 211.66666 L 1111.25 238.12498 L 1111.25 238.12498 L 1137.7083 264.5833 L 1137.7083 264.5833 L 1137.7083 264.5833 L 1137.7083 264.5833 L 1111.25 291.04166 Q 1084.7916 291.04166 1058.3333 317.49997 Q 1058.3333 370.41666 1084.7916 370.41666 Q 1111.25 370.41666 1084.7916 396.87497 L 1058.3333 423.3333 L 1005.4166 423.3333 L 978.95825 423.3333 L 1031.875 449.79166 L 1084.7916 476.24997 L 1084.7916 476.24997 L 1058.3333 476.24997 L 1058.3333 476.24997 L 1058.3333 476.24997 L 1058.3333 502.7083 L 1058.3333 502.7083 L 1084.7916 529.1666 L 1084.7916 529.1666 L 952.49994 529.1666 Q 793.74994 555.625 820.2083 582.0833 Q 820.2083 634.99994 793.74994 634.99994 L 740.8333 634.99994 L 714.37494 661.4583 L 687.9166 687.9166 L 687.9166 687.9166 L 661.4583 687.9166 L 661.4583 687.9166 L 634.99994 687.9166 L 634.99994 661.4583 Q 634.99994 634.99994 661.4583 634.99994 Q 687.9166 608.5416 608.5416 608.5416 Q 529.1666 582.0833 529.1666 608.5416 Q 502.7083 634.99994 476.24997 634.99994 Q 449.79166 634.99994 449.79166 608.5416 Q 423.3333 582.0833 423.3333 608.5416 Q 423.3333 634.99994 211.66666 661.4583 L 26.458332 687.9166 L 0.0 687.9166 L 0.0 687.9166 L 0.0 343.9583 z" svg:height="6.879166mm" draw:style-name="style-46" svg:viewBox="0.0 0.0 1137.7083 687.9166" svg:width="11.377083mm" svg:x="0.0mm" svg:y="159.80832mm"/>
          <draw:path svg:d="M 634.99994 0.0 L 873.12494 0.0 L 1031.875 0.0 Q 1217.0833 0.0 1243.5416 26.458332 L 1296.4583 26.458332 L 1296.4583 26.458332 Q 1296.4583 52.916664 1296.4583 52.916664 L 1322.9166 52.916664 L 1402.2916 105.83333 Q 1455.2083 158.74998 1455.2083 158.74998 L 1455.2083 158.74998 L 1428.7499 158.74998 Q 1402.2916 158.74998 1243.5416 105.83333 Q 1058.3333 105.83333 978.95825 105.83333 Q 926.0416 158.74998 714.37494 158.74998 L 476.24997 158.74998 L 449.79166 158.74998 L 423.3333 158.74998 L 370.41666 158.74998 Q 317.49997 158.74998 238.12498 185.20833 Q 185.20833 185.20833 185.20833 211.66666 L 185.20833 238.12498 L 132.29166 238.12498 L 79.37499 238.12498 L 52.916664 238.12498 L 26.458332 211.66666 L 79.37499 211.66666 L 105.83333 211.66666 L 132.29166 185.20833 Q 158.74998 158.74998 185.20833 132.29166 Q 185.20833 105.83333 105.83333 79.37499 Q 26.458332 52.916664 79.37499 52.916664 Q 105.83333 0.0 52.916664 0.0 L 0.0 0.0 L 185.20833 0.0 Q 396.87497 0.0 634.99994 0.0 z" svg:height="2.38125mm" draw:style-name="style-47" svg:viewBox="0.0 0.0 1455.2083 238.12498" svg:width="14.552083mm" svg:x="268.0229mm" svg:y="229.65833mm"/>
          <draw:path svg:d="M 0.0 0.0 L 0.0 0.0 L 26.458332 0.0 L 52.916664 0.0 L 105.83333 0.0 L 185.20833 0.0 L 211.66666 0.0 L 264.5833 0.0 L 264.5833 26.458332 Q 264.5833 52.916664 291.04166 52.916664 Q 317.49997 52.916664 317.49997 79.37499 Q 317.49997 105.83333 291.04166 105.83333 L 291.04166 105.83333 L 264.5833 105.83333 Q 238.12498 105.83333 238.12498 158.74998 Q 238.12498 185.20833 185.20833 158.74998 L 132.29166 158.74998 L 105.83333 132.29166 L 79.37499 105.83333 L 52.916664 105.83333 L 0.0 105.83333 L 0.0 79.37499 L 0.0 79.37499 L 0.0 52.916664 L 0.0 0.0 L 0.0 0.0 z" svg:height="1.5874999mm" draw:style-name="style-48" svg:viewBox="0.0 0.0 317.49997 158.74998" svg:width="3.1749997mm" svg:x="28.574999mm" svg:y="79.37499mm"/>
          <draw:path svg:d="M 52.916664 26.458332 L 79.37499 0.0 L 105.83333 0.0 L 132.29166 0.0 L 158.74998 132.29166 Q 185.20833 264.5833 238.12498 264.5833 Q 238.12498 264.5833 317.49997 291.04166 Q 396.87497 317.49997 396.87497 317.49997 Q 396.87497 317.49997 423.3333 343.9583 L 449.79166 370.41666 L 449.79166 370.41666 L 449.79166 370.41666 L 502.7083 370.41666 L 582.0833 370.41666 L 608.5416 370.41666 L 661.4583 370.41666 L 661.4583 370.41666 Q 661.4583 370.41666 714.37494 396.87497 L 793.74994 423.3333 L 793.74994 423.3333 L 793.74994 423.3333 L 767.2916 449.79166 Q 767.2916 476.24997 793.74994 476.24997 Q 820.2083 502.7083 820.2083 529.1666 L 820.2083 582.0833 L 820.2083 582.0833 Q 820.2083 582.0833 793.74994 608.5416 Q 793.74994 634.99994 661.4583 634.99994 Q 555.625 634.99994 502.7083 714.37494 L 423.3333 793.74994 L 396.87497 793.74994 L 396.87497 793.74994 L 396.87497 793.74994 Q 396.87497 767.2916 370.41666 740.8333 L 343.9583 740.8333 L 343.9583 687.9166 Q 343.9583 661.4583 370.41666 661.4583 L 396.87497 661.4583 L 396.87497 634.99994 L 396.87497 608.5416 L 370.41666 608.5416 L 370.41666 634.99994 L 370.41666 634.99994 L 343.9583 634.99994 L 343.9583 634.99994 L 343.9583 634.99994 L 343.9583 608.5416 L 343.9583 608.5416 L 317.49997 661.4583 Q 317.49997 714.37494 291.04166 714.37494 L 264.5833 714.37494 L 264.5833 740.8333 L 238.12498 767.2916 L 238.12498 767.2916 L 238.12498 740.8333 L 238.12498 740.8333 L 238.12498 740.8333 L 211.66666 714.37494 L 185.20833 687.9166 L 185.20833 634.99994 Q 185.20833 608.5416 158.74998 476.24997 Q 132.29166 343.9583 79.37499 370.41666 Q 52.916664 370.41666 26.458332 317.49997 L 26.458332 238.12498 L 0.0 158.74998 L 0.0 79.37499 L 0.0 52.916664 L 0.0 52.916664 L 26.458332 52.916664 Q 26.458332 52.916664 52.916664 26.458332 z" svg:height="7.9374995mm" draw:style-name="style-49" svg:viewBox="0.0 0.0 820.2083 793.74994" svg:width="8.202083mm" svg:x="106.627075mm" svg:y="86.254166mm"/>
          <draw:path svg:d="M 608.5416 26.458332 L 608.5416 0.0 L 634.99994 0.0 L 634.99994 0.0 L 687.9166 0.0 Q 767.2916 26.458332 767.2916 52.916664 Q 767.2916 79.37499 1005.4166 105.83333 Q 1217.0833 105.83333 1349.3749 79.37499 Q 1455.2083 52.916664 1561.0416 52.916664 L 1666.8749 52.916664 L 1666.8749 52.916664 L 1693.3333 52.916664 L 1693.3333 52.916664 L 1693.3333 52.916664 L 1693.3333 79.37499 L 1693.3333 79.37499 L 1746.2499 105.83333 Q 1772.7083 105.83333 1852.0833 105.83333 L 1904.9999 105.83333 L 1931.4583 132.29166 Q 1957.9165 158.74998 1931.4583 158.74998 Q 1931.4583 158.74998 1904.9999 185.20833 L 1852.0833 185.20833 L 1799.1666 211.66666 Q 1772.7083 264.5833 1799.1666 264.5833 Q 1852.0833 291.04166 1825.6249 291.04166 Q 1825.6249 317.49997 1878.5416 317.49997 L 1931.4583 317.49997 L 1984.3749 370.41666 Q 2063.75 396.87497 2063.75 423.3333 Q 2063.75 423.3333 2116.6665 449.79166 L 2196.0415 476.24997 L 2196.0415 476.24997 L 2196.0415 476.24997 L 2169.5833 476.24997 L 2143.125 476.24997 L 2063.75 502.7083 Q 2010.8333 529.1666 2010.8333 582.0833 Q 2010.8333 608.5416 2010.8333 634.99994 L 2010.8333 661.4583 L 2010.8333 687.9166 L 2010.8333 714.37494 L 2010.8333 714.37494 L 2010.8333 740.8333 L 2010.8333 740.8333 L 2010.8333 740.8333 L 2010.8333 793.74994 Q 2010.8333 820.2083 1984.3749 820.2083 Q 1957.9165 846.6666 1984.3749 846.6666 L 2010.8333 846.6666 L 2063.75 873.12494 L 2116.6665 873.12494 L 2116.6665 899.5833 L 2116.6665 926.0416 L 2090.2083 926.0416 L 2063.75 926.0416 L 2063.75 952.49994 L 2063.75 1005.4166 L 2010.8333 1005.4166 Q 1957.9165 1005.4166 1852.0833 952.49994 Q 1746.2499 899.5833 1746.2499 926.0416 Q 1746.2499 952.49994 1561.0416 978.95825 L 1375.8333 1005.4166 L 1375.8333 1031.875 L 1375.8333 1031.875 L 1349.3749 1031.875 L 1349.3749 1031.875 L 1269.9999 1031.875 L 1164.1666 1031.875 L 1137.7083 1031.875 Q 1111.25 1005.4166 1058.3333 1005.4166 Q 1031.875 952.49994 899.5833 899.5833 Q 793.74994 846.6666 793.74994 820.2083 Q 793.74994 793.74994 661.4583 793.74994 L 529.1666 767.2916 L 529.1666 740.8333 L 529.1666 687.9166 L 529.1666 661.4583 Q 529.1666 634.99994 582.0833 634.99994 L 634.99994 634.99994 L 634.99994 608.5416 L 634.99994 608.5416 L 634.99994 582.0833 L 634.99994 582.0833 L 608.5416 582.0833 L 608.5416 582.0833 L 608.5416 555.625 L 582.0833 555.625 L 582.0833 555.625 L 582.0833 529.1666 L 555.625 529.1666 L 529.1666 529.1666 L 423.3333 529.1666 Q 317.49997 529.1666 211.66666 529.1666 L 132.29166 529.1666 L 105.83333 502.7083 L 79.37499 502.7083 L 79.37499 502.7083 L 79.37499 476.24997 L 52.916664 476.24997 L 0.0 476.24997 L 26.458332 449.79166 L 52.916664 423.3333 L 52.916664 423.3333 L 52.916664 423.3333 L 52.916664 423.3333 L 52.916664 396.87497 L 52.916664 396.87497 L 52.916664 370.41666 L 79.37499 370.41666 L 105.83333 370.41666 L 158.74998 343.9583 Q 185.20833 343.9583 185.20833 317.49997 Q 211.66666 291.04166 158.74998 264.5833 L 132.29166 238.12498 L 132.29166 211.66666 L 132.29166 211.66666 L 264.5833 211.66666 Q 370.41666 185.20833 396.87497 132.29166 Q 396.87497 79.37499 476.24997 79.37499 L 582.0833 79.37499 L 582.0833 52.916664 L 582.0833 26.458332 L 608.5416 26.458332 z" svg:height="10.318749mm" draw:style-name="style-50" svg:viewBox="0.0 0.0 2196.0415 1031.875" svg:width="21.960415mm" svg:x="212.19582mm" svg:y="192.61665mm"/>
          <draw:path svg:d="M 26.458332 26.458332 L 26.458332 0.0 L 52.916664 0.0 L 52.916664 0.0 L 238.12498 0.0 Q 423.3333 26.458332 423.3333 0.0 L 449.79166 0.0 L 476.24997 26.458332 Q 529.1666 52.916664 687.9166 52.916664 Q 846.6666 26.458332 873.12494 26.458332 L 899.5833 26.458332 L 899.5833 26.458332 Q 899.5833 26.458332 899.5833 52.916664 L 926.0416 52.916664 L 952.49994 132.29166 Q 1005.4166 185.20833 1005.4166 211.66666 Q 1005.4166 211.66666 1005.4166 238.12498 L 1005.4166 238.12498 L 1005.4166 238.12498 L 1005.4166 238.12498 L 952.49994 264.5833 Q 873.12494 264.5833 873.12494 291.04166 Q 846.6666 317.49997 820.2083 343.9583 Q 767.2916 343.9583 767.2916 317.49997 Q 767.2916 291.04166 687.9166 291.04166 L 608.5416 291.04166 L 582.0833 291.04166 Q 582.0833 291.04166 370.41666 238.12498 L 132.29166 185.20833 L 132.29166 158.74998 Q 105.83333 158.74998 52.916664 79.37499 L 0.0 26.458332 L 0.0 26.458332 Q 0.0 26.458332 26.458332 26.458332 z" svg:height="3.439583mm" draw:style-name="style-51" svg:viewBox="0.0 0.0 1005.4166 343.9583" svg:width="10.054166mm" svg:x="278.34164mm" svg:y="124.618744mm"/>
          <draw:path svg:d="M 661.4583 0.0 L 740.8333 0.0 L 767.2916 79.37499 Q 793.74994 158.74998 740.8333 158.74998 Q 714.37494 185.20833 714.37494 211.66666 Q 714.37494 238.12498 740.8333 238.12498 Q 767.2916 264.5833 740.8333 264.5833 Q 714.37494 291.04166 714.37494 317.49997 Q 714.37494 370.41666 608.5416 370.41666 L 502.7083 370.41666 L 502.7083 396.87497 L 502.7083 396.87497 L 476.24997 396.87497 L 449.79166 396.87497 L 423.3333 396.87497 Q 396.87497 370.41666 317.49997 370.41666 Q 238.12498 343.9583 238.12498 317.49997 Q 238.12498 291.04166 185.20833 291.04166 L 132.29166 317.49997 L 132.29166 291.04166 L 132.29166 291.04166 L 132.29166 264.5833 L 132.29166 238.12498 L 79.37499 238.12498 L 26.458332 211.66666 L 26.458332 211.66666 L 26.458332 211.66666 L 0.0 211.66666 L 0.0 211.66666 L 79.37499 185.20833 L 158.74998 158.74998 L 317.49997 158.74998 Q 476.24997 158.74998 476.24997 105.83333 Q 476.24997 79.37499 529.1666 79.37499 Q 555.625 79.37499 555.625 52.916664 Q 555.625 26.458332 555.625 26.458332 Q 555.625 0.0 661.4583 0.0 z" svg:height="3.9687498mm" draw:style-name="style-52" svg:viewBox="0.0 0.0 767.2916 396.87497" svg:width="7.6729164mm" svg:x="38.89375mm" svg:y="111.65416mm"/>
          <draw:path svg:d="M 502.7083 79.37499 L 502.7083 158.74998 L 502.7083 264.5833 Q 502.7083 370.41666 291.04166 396.87497 L 52.916664 423.3333 L 52.916664 423.3333 Q 52.916664 423.3333 26.458332 317.49997 L 0.0 238.12498 L 79.37499 158.74998 Q 132.29166 105.83333 158.74998 132.29166 Q 185.20833 158.74998 238.12498 132.29166 Q 291.04166 132.29166 291.04166 79.37499 Q 291.04166 26.458332 317.49997 26.458332 Q 343.9583 0.0 343.9583 0.0 L 343.9583 0.0 L 370.41666 0.0 Q 396.87497 26.458332 396.87497 0.0 Q 423.3333 0.0 449.79166 0.0 Q 502.7083 0.0 502.7083 79.37499 z" svg:height="4.233333mm" draw:style-name="style-53" svg:viewBox="0.0 0.0 502.7083 423.3333" svg:width="5.027083mm" svg:x="215.6354mm" svg:y="117.47499mm"/>
          <draw:path svg:d="M 132.29166 0.0 L 132.29166 0.0 L 132.29166 26.458332 Q 158.74998 79.37499 264.5833 79.37499 Q 396.87497 105.83333 396.87497 132.29166 Q 423.3333 185.20833 661.4583 238.12498 Q 926.0416 343.9583 1296.4583 343.9583 Q 1640.4166 343.9583 1640.4166 317.49997 Q 1640.4166 291.04166 1666.8749 291.04166 Q 1693.3333 291.04166 1693.3333 317.49997 Q 1693.3333 343.9583 1878.5416 317.49997 Q 2063.75 291.04166 2143.125 291.04166 L 2248.9583 291.04166 L 2248.9583 264.5833 Q 2248.9583 238.12498 2196.0415 185.20833 Q 2143.125 158.74998 2196.0415 132.29166 L 2222.5 79.37499 L 2248.9583 105.83333 Q 2301.875 132.29166 2301.875 158.74998 Q 2301.875 185.20833 2460.6248 185.20833 Q 2645.8333 185.20833 2725.2083 185.20833 L 2778.1248 185.20833 L 2831.0415 185.20833 L 2883.9583 185.20833 L 3148.5415 132.29166 Q 3413.1248 79.37499 3466.0415 79.37499 L 3545.4165 79.37499 L 3624.7915 52.916664 L 3677.7083 52.916664 L 3730.6248 26.458332 Q 3809.9998 26.458332 3809.9998 79.37499 Q 3809.9998 105.83333 3862.9165 105.83333 Q 3915.833 79.37499 3995.208 79.37499 L 4048.1248 79.37499 L 4312.708 105.83333 Q 4550.833 132.29166 4736.0415 132.29166 Q 4894.7915 132.29166 4947.708 132.29166 L 5000.6245 132.29166 L 5000.6245 132.29166 Q 5000.6245 158.74998 4947.708 185.20833 Q 4947.708 238.12498 4894.7915 343.9583 Q 4841.8745 449.79166 4815.4165 555.625 Q 4788.958 687.9166 4762.4995 687.9166 Q 4709.583 687.9166 4709.583 714.37494 Q 4709.583 767.2916 4683.1245 767.2916 Q 4630.208 767.2916 4630.208 740.8333 Q 4603.75 714.37494 4577.2915 714.37494 Q 4550.833 714.37494 4550.833 767.2916 Q 4550.833 846.6666 4524.375 846.6666 Q 4497.9165 846.6666 4497.9165 820.2083 Q 4497.9165 767.2916 4471.458 767.2916 L 4445.0 767.2916 L 4445.0 793.74994 L 4418.5415 793.74994 L 4418.5415 820.2083 L 4418.5415 873.12494 L 4392.083 873.12494 L 4392.083 873.12494 L 4392.083 899.5833 L 4418.5415 899.5833 L 4418.5415 952.49994 Q 4418.5415 978.95825 4445.0 1005.4166 Q 4471.458 1031.875 4471.458 1031.875 L 4471.458 1031.875 L 4445.0 1402.2916 Q 4418.5415 1746.2499 4418.5415 1799.1666 Q 4392.083 1825.6249 4233.333 1904.9999 Q 4101.0415 1957.9165 4074.583 1984.3749 Q 4074.583 2010.8333 3995.208 2010.8333 Q 3942.2915 1984.3749 3862.9165 2010.8333 Q 3783.5415 2037.2915 3783.5415 2037.2915 L 3783.5415 2037.2915 L 3783.5415 2037.2915 Q 3757.0833 2037.2915 3757.0833 2063.75 L 3757.0833 2063.75 L 3730.6248 2063.75 Q 3730.6248 2037.2915 3677.7083 2037.2915 L 3624.7915 2037.2915 L 3571.8748 2037.2915 L 3545.4165 2037.2915 L 3545.4165 1746.2499 Q 3571.8748 1455.2083 3571.8748 1296.4583 L 3571.8748 1164.1666 L 3545.4165 1243.5416 L 3518.9583 1349.3749 L 3492.4998 1640.4166 Q 3466.0415 1931.4583 3466.0415 1984.3749 Q 3439.5833 2010.8333 3360.2083 2037.2915 Q 3254.3748 2063.75 3122.0833 2090.2083 Q 2989.7915 2143.125 2910.4165 2143.125 L 2831.0415 2143.125 L 2804.5833 2169.5833 L 2778.1248 2169.5833 L 2778.1248 1878.5416 Q 2778.1248 1561.0416 2778.1248 1402.2916 L 2778.1248 1243.5416 L 2778.1248 1296.4583 L 2778.1248 1349.3749 L 2725.2083 1719.7916 Q 2672.2915 2090.2083 2672.2915 2143.125 L 2672.2915 2222.5 L 2645.8333 2222.5 L 2645.8333 2248.9583 L 2645.8333 2248.9583 L 2619.3748 2248.9583 L 2619.3748 2248.9583 L 2619.3748 2248.9583 L 2619.3748 2222.5 L 2619.3748 2222.5 L 2592.9165 2222.5 L 2592.9165 2248.9583 L 2513.5415 2248.9583 L 2434.1665 2248.9583 L 2407.7083 2248.9583 L 2381.2498 2248.9583 L 2381.2498 2143.125 Q 2354.7915 2037.2915 2381.2498 1799.1666 L 2407.7083 1561.0416 L 2407.7083 1455.2083 L 2407.7083 1349.3749 L 2381.2498 1349.3749 L 2381.2498 1349.3749 L 2381.2498 1375.8333 L 2354.7915 1375.8333 L 2354.7915 1666.8749 Q 2301.875 1931.4583 2301.875 2037.2915 L 2301.875 2116.6665 L 2275.4165 2169.5833 L 2275.4165 2222.5 L 2248.9583 2222.5 L 2196.0415 2248.9583 L 2143.125 2248.9583 L 2063.75 2248.9583 L 2063.75 2222.5 L 2037.2915 2222.5 L 2037.2915 2196.0415 Q 2037.2915 2169.5833 1984.3749 2143.125 Q 1931.4583 2143.125 1931.4583 2196.0415 Q 1931.4583 2222.5 1878.5416 2248.9583 L 1852.0833 2248.9583 L 1852.0833 2222.5 L 1878.5416 2196.0415 L 1878.5416 2196.0415 L 1878.5416 2196.0415 L 1878.5416 2169.5833 L 1878.5416 2169.5833 L 1852.0833 2169.5833 L 1852.0833 2143.125 L 1852.0833 2143.125 L 1878.5416 2143.125 L 1878.5416 2143.125 L 1878.5416 2143.125 L 1878.5416 2116.6665 L 1878.5416 2116.6665 L 1852.0833 2116.6665 Q 1852.0833 2090.2083 1772.7083 2116.6665 Q 1693.3333 2116.6665 1666.8749 2063.75 Q 1640.4166 1984.3749 1508.1249 1878.5416 Q 1402.2916 1772.7083 1375.8333 1719.7916 Q 1349.3749 1666.8749 1269.9999 1561.0416 Q 1190.6249 1428.7499 1243.5416 1402.2916 Q 1322.9166 1402.2916 1296.4583 1349.3749 Q 1269.9999 1296.4583 1296.4583 1296.4583 Q 1322.9166 1296.4583 1296.4583 1269.9999 Q 1296.4583 1243.5416 1296.4583 1164.1666 Q 1296.4583 1111.25 1243.5416 1084.7916 Q 1190.6249 1084.7916 1190.6249 1031.875 Q 1217.0833 1005.4166 1190.6249 978.95825 Q 1137.7083 978.95825 1164.1666 926.0416 Q 1190.6249 873.12494 1111.25 873.12494 Q 1058.3333 846.6666 1031.875 767.2916 Q 1031.875 714.37494 820.2083 687.9166 L 608.5416 661.4583 L 582.0833 661.4583 L 555.625 661.4583 L 555.625 634.99994 L 555.625 634.99994 L 529.1666 634.99994 L 529.1666 608.5416 L 529.1666 608.5416 L 502.7083 608.5416 L 502.7083 608.5416 L 502.7083 608.5416 L 502.7083 582.0833 L 502.7083 582.0833 L 476.24997 582.0833 L 476.24997 555.625 L 555.625 555.625 L 661.4583 555.625 L 661.4583 529.1666 L 661.4583 529.1666 L 634.99994 529.1666 L 634.99994 502.7083 L 608.5416 502.7083 L 555.625 502.7083 L 529.1666 476.24997 Q 502.7083 449.79166 291.04166 370.41666 Q 105.83333 264.5833 105.83333 238.12498 L 105.83333 211.66666 L 79.37499 211.66666 L 26.458332 185.20833 L 26.458332 185.20833 L 26.458332 185.20833 L 0.0 132.29166 Q 0.0 105.83333 26.458332 105.83333 Q 52.916664 105.83333 79.37499 79.37499 L 79.37499 26.458332 L 79.37499 26.458332 L 79.37499 26.458332 L 79.37499 26.458332 Q 105.83333 26.458332 132.29166 0.0 z M 2063.75 1719.7916 L 2063.75 1719.7916 L 2063.75 1693.3333 L 2090.2083 1693.3333 L 2090.2083 1719.7916 L 2090.2083 1772.7083 L 2063.75 1931.4583 L 2063.75 2116.6665 L 2037.2915 2116.6665 Q 1984.3749 2116.6665 2010.8333 1931.4583 L 2037.2915 1719.7916 L 2063.75 1719.7916 z" svg:height="22.489582mm" draw:style-name="style-54" svg:viewBox="0.0 0.0 5000.6245 2248.9583" svg:width="50.00625mm" svg:x="125.14791mm" svg:y="125.67708mm"/>
          <draw:path svg:d="M 529.1666 0.0 L 634.99994 0.0 L 634.99994 0.0 L 634.99994 0.0 L 634.99994 26.458332 L 634.99994 26.458332 L 608.5416 26.458332 L 608.5416 52.916664 L 687.9166 52.916664 Q 740.8333 79.37499 740.8333 105.83333 L 740.8333 158.74998 L 714.37494 158.74998 L 714.37494 158.74998 L 714.37494 185.20833 L 687.9166 185.20833 L 687.9166 211.66666 Q 687.9166 238.12498 582.0833 264.5833 L 502.7083 264.5833 L 476.24997 291.04166 L 449.79166 317.49997 L 449.79166 317.49997 L 423.3333 317.49997 L 423.3333 343.9583 L 423.3333 370.41666 L 449.79166 370.41666 L 449.79166 370.41666 L 449.79166 396.87497 L 476.24997 396.87497 L 476.24997 396.87497 L 476.24997 423.3333 L 502.7083 423.3333 L 529.1666 423.3333 L 529.1666 423.3333 Q 529.1666 423.3333 476.24997 449.79166 Q 423.3333 449.79166 423.3333 423.3333 Q 423.3333 396.87497 317.49997 396.87497 L 211.66666 370.41666 L 158.74998 370.41666 L 79.37499 370.41666 L 52.916664 370.41666 L 26.458332 370.41666 L 26.458332 370.41666 L 0.0 370.41666 L 0.0 370.41666 L 0.0 370.41666 L 0.0 370.41666 L 0.0 370.41666 L 52.916664 343.9583 L 105.83333 317.49997 L 105.83333 317.49997 L 105.83333 317.49997 L 132.29166 317.49997 L 132.29166 317.49997 L 132.29166 291.04166 L 132.29166 291.04166 L 158.74998 291.04166 L 185.20833 264.5833 L 185.20833 264.5833 Q 211.66666 264.5833 291.04166 158.74998 L 396.87497 26.458332 L 423.3333 26.458332 Q 449.79166 0.0 529.1666 0.0 z" svg:height="4.497916mm" draw:style-name="style-55" svg:viewBox="0.0 0.0 740.8333 449.79166" svg:width="7.408333mm" svg:x="104.774994mm" svg:y="155.04582mm"/>
          <draw:path svg:d="M 740.8333 26.458332 L 740.8333 26.458332 L 740.8333 26.458332 Q 740.8333 52.916664 740.8333 79.37499 Q 714.37494 105.83333 370.41666 132.29166 L 26.458332 158.74998 L 26.458332 158.74998 L 0.0 158.74998 L 0.0 132.29166 Q 0.0 105.83333 26.458332 105.83333 Q 52.916664 79.37499 26.458332 79.37499 Q 26.458332 52.916664 105.83333 52.916664 L 211.66666 52.916664 L 211.66666 52.916664 L 211.66666 52.916664 L 238.12498 52.916664 L 238.12498 52.916664 L 291.04166 26.458332 Q 317.49997 0.0 529.1666 0.0 Q 740.8333 0.0 740.8333 26.458332 z" svg:height="1.5874999mm" draw:style-name="style-56" svg:viewBox="0.0 0.0 740.8333 158.74998" svg:width="7.408333mm" svg:x="280.9875mm" svg:y="198.43748mm"/>
          <draw:path svg:d="M 291.04166 0.0 L 291.04166 0.0 L 317.49997 26.458332 Q 317.49997 52.916664 502.7083 52.916664 Q 687.9166 26.458332 846.6666 52.916664 Q 1005.4166 52.916664 1058.3333 79.37499 L 1084.7916 105.83333 L 1084.7916 105.83333 L 1058.3333 105.83333 L 1058.3333 105.83333 Q 1058.3333 105.83333 1031.875 132.29166 L 1005.4166 158.74998 L 1005.4166 158.74998 Q 1005.4166 158.74998 978.95825 185.20833 Q 952.49994 211.66666 502.7083 185.20833 L 26.458332 158.74998 L 26.458332 158.74998 L 0.0 132.29166 L 0.0 132.29166 L 0.0 105.83333 L 52.916664 105.83333 L 79.37499 105.83333 L 158.74998 79.37499 Q 264.5833 52.916664 264.5833 26.458332 Q 264.5833 0.0 291.04166 0.0 z" svg:height="1.8520832mm" draw:style-name="style-57" svg:viewBox="0.0 0.0 1084.7916 185.20833" svg:width="10.847916mm" svg:x="275.16666mm" svg:y="141.81667mm"/>
          <draw:path svg:d="M 1058.3333 0.0 L 1111.25 0.0 L 1111.25 0.0 Q 1111.25 26.458332 1084.7916 26.458332 L 1058.3333 26.458332 L 1058.3333 79.37499 L 1058.3333 105.83333 L 1031.875 105.83333 L 1031.875 132.29166 L 1084.7916 132.29166 Q 1164.1666 158.74998 1137.7083 158.74998 Q 1137.7083 185.20833 1164.1666 185.20833 L 1190.6249 185.20833 L 1111.25 238.12498 Q 1031.875 238.12498 1005.4166 264.5833 L 978.95825 291.04166 L 978.95825 291.04166 L 952.49994 291.04166 L 952.49994 291.04166 L 952.49994 317.49997 L 793.74994 317.49997 Q 661.4583 343.9583 582.0833 343.9583 Q 476.24997 343.9583 476.24997 370.41666 Q 449.79166 396.87497 423.3333 370.41666 Q 370.41666 343.9583 370.41666 317.49997 Q 370.41666 291.04166 291.04166 291.04166 Q 211.66666 291.04166 211.66666 317.49997 Q 238.12498 343.9583 158.74998 343.9583 L 52.916664 343.9583 L 52.916664 370.41666 L 52.916664 370.41666 L 52.916664 317.49997 L 52.916664 264.5833 L 52.916664 238.12498 L 52.916664 211.66666 L 26.458332 211.66666 L 26.458332 185.20833 L 26.458332 185.20833 L 0.0 185.20833 L 0.0 185.20833 L 0.0 185.20833 L 0.0 185.20833 L 0.0 158.74998 L 0.0 158.74998 L 26.458332 132.29166 L 79.37499 132.29166 L 132.29166 132.29166 L 158.74998 132.29166 Q 211.66666 132.29166 634.99994 105.83333 Q 1031.875 79.37499 1031.875 26.458332 Q 1031.875 0.0 1058.3333 0.0 z" svg:height="3.7041664mm" draw:style-name="style-58" svg:viewBox="0.0 0.0 1190.6249 370.41666" svg:width="11.906249mm" svg:x="0.0mm" svg:y="157.95624mm"/>
          <draw:path svg:d="M 1322.9166 0.0 L 1349.3749 0.0 L 1349.3749 0.0 L 1349.3749 0.0 L 1375.8333 26.458332 L 1402.2916 26.458332 L 1402.2916 52.916664 L 1375.8333 79.37499 L 1375.8333 105.83333 L 1375.8333 132.29166 L 1349.3749 158.74998 L 1349.3749 185.20833 L 1375.8333 185.20833 Q 1428.7499 185.20833 1455.2083 264.5833 Q 1481.6666 370.41666 1455.2083 370.41666 Q 1428.7499 370.41666 1508.1249 370.41666 Q 1587.4999 370.41666 1613.9583 396.87497 Q 1640.4166 423.3333 1640.4166 476.24997 Q 1640.4166 529.1666 1693.3333 555.625 Q 1746.2499 582.0833 1772.7083 608.5416 L 1799.1666 608.5416 L 1799.1666 634.99994 Q 1799.1666 661.4583 1746.2499 634.99994 Q 1693.3333 608.5416 1693.3333 634.99994 Q 1693.3333 687.9166 1719.7916 687.9166 L 1746.2499 687.9166 L 1772.7083 714.37494 L 1799.1666 740.8333 L 1799.1666 740.8333 L 1799.1666 740.8333 L 1799.1666 740.8333 L 1799.1666 740.8333 L 1799.1666 767.2916 L 1799.1666 767.2916 L 1825.6249 767.2916 L 1825.6249 793.74994 L 1746.2499 793.74994 L 1666.8749 793.74994 L 1666.8749 820.2083 L 1640.4166 820.2083 L 1640.4166 820.2083 L 1640.4166 846.6666 L 1640.4166 846.6666 L 1640.4166 846.6666 L 1613.9583 820.2083 Q 1587.4999 793.74994 1587.4999 740.8333 Q 1561.0416 687.9166 1428.7499 687.9166 Q 1322.9166 687.9166 1058.3333 687.9166 L 767.2916 714.37494 L 687.9166 714.37494 Q 608.5416 687.9166 529.1666 661.4583 Q 449.79166 634.99994 449.79166 608.5416 Q 449.79166 582.0833 370.41666 529.1666 Q 264.5833 502.7083 211.66666 502.7083 L 132.29166 502.7083 L 105.83333 502.7083 L 105.83333 476.24997 L 105.83333 476.24997 L 105.83333 476.24997 L 79.37499 476.24997 L 79.37499 476.24997 L 132.29166 449.79166 Q 185.20833 423.3333 211.66666 423.3333 L 238.12498 370.41666 L 211.66666 370.41666 L 158.74998 370.41666 L 158.74998 343.9583 Q 158.74998 317.49997 105.83333 291.04166 L 79.37499 264.5833 L 52.916664 264.5833 L 0.0 264.5833 L 26.458332 264.5833 L 52.916664 264.5833 L 105.83333 238.12498 L 132.29166 211.66666 L 132.29166 211.66666 L 132.29166 211.66666 L 158.74998 211.66666 L 211.66666 211.66666 L 211.66666 185.20833 L 211.66666 185.20833 L 238.12498 185.20833 L 238.12498 158.74998 L 211.66666 158.74998 Q 158.74998 158.74998 158.74998 132.29166 Q 158.74998 105.83333 105.83333 105.83333 L 79.37499 105.83333 L 105.83333 79.37499 L 132.29166 52.916664 L 132.29166 52.916664 L 132.29166 52.916664 L 132.29166 52.916664 L 158.74998 52.916664 L 158.74998 52.916664 L 158.74998 52.916664 L 158.74998 79.37499 L 158.74998 79.37499 L 185.20833 79.37499 L 185.20833 105.83333 L 370.41666 105.83333 Q 582.0833 105.83333 582.0833 52.916664 Q 608.5416 -26.458332 846.6666 0.0 Q 1084.7916 52.916664 1111.25 79.37499 Q 1111.25 105.83333 1217.0833 105.83333 Q 1296.4583 105.83333 1269.9999 52.916664 Q 1269.9999 0.0 1322.9166 0.0 z M 1111.25 264.5833 L 952.49994 317.49997 L 926.0416 317.49997 Q 899.5833 317.49997 899.5833 264.5833 Q 926.0416 211.66666 1084.7916 211.66666 Q 1243.5416 211.66666 1111.25 264.5833 z" svg:height="8.466666mm" draw:style-name="style-59" svg:viewBox="0.0 0.0 1825.6249 846.6666" svg:width="18.256248mm" svg:x="17.991665mm" svg:y="199.49582mm"/>
          <draw:path svg:d="M 529.1666 0.0 L 529.1666 0.0 L 608.5416 0.0 L 661.4583 26.458332 L 661.4583 26.458332 L 661.4583 26.458332 L 608.5416 26.458332 L 582.0833 26.458332 L 582.0833 52.916664 L 555.625 52.916664 L 555.625 79.37499 L 555.625 132.29166 L 582.0833 132.29166 L 582.0833 132.29166 L 582.0833 158.74998 L 608.5416 158.74998 L 608.5416 158.74998 L 608.5416 185.20833 L 634.99994 185.20833 L 661.4583 185.20833 L 767.2916 291.04166 Q 873.12494 343.9583 926.0416 396.87497 Q 1005.4166 396.87497 978.95825 423.3333 Q 926.0416 449.79166 926.0416 502.7083 Q 926.0416 555.625 926.0416 582.0833 L 926.0416 582.0833 L 952.49994 582.0833 L 952.49994 608.5416 L 952.49994 608.5416 L 978.95825 608.5416 L 978.95825 634.99994 L 978.95825 661.4583 L 1005.4166 661.4583 L 1005.4166 661.4583 L 1031.875 687.9166 L 1031.875 687.9166 L 1031.875 687.9166 L 1031.875 714.37494 L 1005.4166 714.37494 L 978.95825 714.37494 L 952.49994 687.9166 L 926.0416 661.4583 L 926.0416 661.4583 L 926.0416 661.4583 L 899.5833 608.5416 L 873.12494 582.0833 L 873.12494 582.0833 Q 873.12494 555.625 820.2083 555.625 Q 740.8333 555.625 740.8333 529.1666 Q 714.37494 502.7083 608.5416 502.7083 Q 502.7083 502.7083 529.1666 476.24997 Q 555.625 449.79166 502.7083 396.87497 Q 423.3333 343.9583 238.12498 343.9583 L 79.37499 317.49997 L 52.916664 317.49997 L 26.458332 291.04166 L 26.458332 291.04166 L 26.458332 291.04166 L 0.0 291.04166 L 0.0 291.04166 L 26.458332 264.5833 L 79.37499 238.12498 L 105.83333 238.12498 L 132.29166 238.12498 L 158.74998 211.66666 L 185.20833 211.66666 L 185.20833 158.74998 Q 185.20833 105.83333 291.04166 79.37499 Q 396.87497 26.458332 449.79166 26.458332 L 529.1666 26.458332 L 529.1666 0.0 z" svg:height="7.1437497mm" draw:style-name="style-60" svg:viewBox="0.0 0.0 1031.875 714.37494" svg:width="10.318749mm" svg:x="151.07707mm" svg:y="199.7604mm"/>
          <draw:path svg:d="M 555.625 26.458332 L 582.0833 26.458332 L 555.625 52.916664 Q 529.1666 79.37499 529.1666 132.29166 Q 555.625 158.74998 582.0833 185.20833 L 634.99994 211.66666 L 714.37494 238.12498 Q 793.74994 264.5833 952.49994 317.49997 Q 1084.7916 317.49997 1111.25 343.9583 L 1164.1666 370.41666 L 1164.1666 370.41666 L 1164.1666 370.41666 L 1190.6249 370.41666 L 1190.6249 370.41666 L 1217.0833 396.87497 L 1269.9999 423.3333 L 1217.0833 423.3333 Q 1137.7083 423.3333 1111.25 449.79166 L 1058.3333 476.24997 L 1058.3333 476.24997 L 1058.3333 476.24997 L 1031.875 502.7083 L 1031.875 529.1666 L 1058.3333 529.1666 L 1084.7916 529.1666 L 1084.7916 555.625 L 1111.25 555.625 L 1111.25 555.625 L 1111.25 582.0833 L 1111.25 582.0833 L 1111.25 582.0833 L 1137.7083 582.0833 Q 1137.7083 582.0833 1164.1666 608.5416 L 1190.6249 634.99994 L 1190.6249 634.99994 L 1217.0833 634.99994 L 1217.0833 634.99994 L 1217.0833 634.99994 L 1217.0833 661.4583 L 1217.0833 661.4583 L 1243.5416 687.9166 L 1243.5416 687.9166 L 1190.6249 687.9166 L 1137.7083 687.9166 L 1058.3333 687.9166 Q 978.95825 687.9166 952.49994 714.37494 Q 952.49994 740.8333 899.5833 740.8333 Q 873.12494 740.8333 634.99994 714.37494 Q 423.3333 714.37494 423.3333 687.9166 Q 423.3333 634.99994 343.9583 634.99994 L 238.12498 608.5416 L 238.12498 608.5416 L 238.12498 582.0833 L 211.66666 582.0833 Q 158.74998 582.0833 158.74998 529.1666 Q 158.74998 476.24997 105.83333 449.79166 L 52.916664 423.3333 L 52.916664 396.87497 L 52.916664 396.87497 L 26.458332 396.87497 L 26.458332 396.87497 L 26.458332 370.41666 L 0.0 370.41666 L 0.0 370.41666 L 0.0 370.41666 L 0.0 343.9583 L 0.0 317.49997 L 0.0 264.5833 L 0.0 238.12498 L 0.0 211.66666 L 0.0 185.20833 L 52.916664 185.20833 Q 79.37499 185.20833 79.37499 158.74998 Q 79.37499 132.29166 211.66666 105.83333 Q 370.41666 105.83333 370.41666 79.37499 L 370.41666 79.37499 L 423.3333 52.916664 Q 476.24997 52.916664 476.24997 26.458332 Q 476.24997 0.0 502.7083 0.0 Q 529.1666 0.0 555.625 26.458332 z" svg:height="7.408333mm" draw:style-name="style-61" svg:viewBox="0.0 0.0 1269.9999 740.8333" svg:width="12.699999mm" svg:x="215.37082mm" svg:y="211.66666mm"/>
          <draw:path svg:d="M 687.9166 26.458332 L 687.9166 0.0 L 714.37494 0.0 Q 740.8333 0.0 740.8333 26.458332 Q 740.8333 52.916664 793.74994 52.916664 Q 820.2083 52.916664 873.12494 79.37499 L 926.0416 79.37499 L 926.0416 79.37499 L 926.0416 105.83333 L 926.0416 105.83333 L 899.5833 105.83333 L 899.5833 105.83333 L 899.5833 105.83333 L 926.0416 132.29166 L 952.49994 132.29166 L 952.49994 158.74998 L 952.49994 185.20833 L 1005.4166 185.20833 L 1031.875 211.66666 L 1031.875 211.66666 L 1058.3333 211.66666 L 1058.3333 238.12498 L 1058.3333 264.5833 L 1084.7916 291.04166 Q 1111.25 317.49997 1269.9999 343.9583 L 1455.2083 370.41666 L 1455.2083 370.41666 L 1428.7499 370.41666 L 1428.7499 370.41666 L 1428.7499 370.41666 L 1375.8333 423.3333 Q 1322.9166 449.79166 1322.9166 476.24997 L 1322.9166 529.1666 L 1349.3749 529.1666 L 1349.3749 529.1666 L 1508.1249 608.5416 Q 1640.4166 661.4583 1666.8749 687.9166 Q 1666.8749 687.9166 1719.7916 714.37494 L 1772.7083 740.8333 L 1799.1666 740.8333 L 1852.0833 740.8333 L 1852.0833 767.2916 L 1852.0833 767.2916 L 1878.5416 767.2916 L 1878.5416 793.74994 L 1904.9999 793.74994 L 1931.4583 793.74994 L 1931.4583 820.2083 L 1957.9165 820.2083 L 1957.9165 820.2083 L 1957.9165 846.6666 L 1904.9999 846.6666 L 1852.0833 846.6666 L 1799.1666 846.6666 L 1746.2499 846.6666 L 1719.7916 846.6666 L 1693.3333 846.6666 L 1693.3333 873.12494 L 1693.3333 873.12494 L 1719.7916 873.12494 L 1719.7916 899.5833 L 1746.2499 926.0416 Q 1746.2499 978.95825 1772.7083 1005.4166 Q 1799.1666 1005.4166 1772.7083 1084.7916 Q 1746.2499 1164.1666 1719.7916 1217.0833 L 1719.7916 1243.5416 L 1772.7083 1243.5416 L 1825.6249 1269.9999 L 1825.6249 1269.9999 L 1852.0833 1269.9999 L 1852.0833 1269.9999 L 1852.0833 1269.9999 L 1825.6249 1296.4583 L 1799.1666 1296.4583 L 1799.1666 1296.4583 L 1799.1666 1269.9999 L 1746.2499 1269.9999 L 1693.3333 1269.9999 L 1640.4166 1243.5416 L 1613.9583 1243.5416 L 1613.9583 1269.9999 L 1587.4999 1322.9166 L 1587.4999 1322.9166 L 1587.4999 1322.9166 L 1587.4999 1349.3749 L 1587.4999 1349.3749 L 1561.0416 1349.3749 L 1561.0416 1375.8333 L 1534.5833 1375.8333 L 1534.5833 1375.8333 L 1534.5833 1322.9166 L 1534.5833 1296.4583 L 1508.1249 1269.9999 Q 1481.6666 1243.5416 1481.6666 1164.1666 Q 1481.6666 1058.3333 1402.2916 1031.875 Q 1349.3749 1005.4166 1322.9166 1031.875 Q 1322.9166 1058.3333 1217.0833 1058.3333 Q 1137.7083 1084.7916 1137.7083 1058.3333 Q 1137.7083 1005.4166 1111.25 1005.4166 Q 1058.3333 1005.4166 1005.4166 1005.4166 Q 952.49994 978.95825 952.49994 952.49994 Q 926.0416 899.5833 899.5833 952.49994 Q 873.12494 978.95825 846.6666 978.95825 Q 820.2083 978.95825 820.2083 1005.4166 Q 820.2083 1031.875 767.2916 1005.4166 Q 714.37494 952.49994 687.9166 1005.4166 Q 634.99994 1031.875 529.1666 1031.875 Q 396.87497 1005.4166 264.5833 978.95825 L 158.74998 926.0416 L 158.74998 926.0416 L 158.74998 899.5833 L 211.66666 899.5833 L 238.12498 899.5833 L 211.66666 873.12494 L 185.20833 846.6666 L 105.83333 846.6666 Q 26.458332 846.6666 26.458332 820.2083 L 0.0 820.2083 L 0.0 793.74994 L 0.0 767.2916 L 26.458332 740.8333 Q 52.916664 687.9166 79.37499 634.99994 Q 105.83333 555.625 158.74998 555.625 Q 185.20833 555.625 185.20833 476.24997 Q 211.66666 423.3333 264.5833 370.41666 Q 317.49997 317.49997 423.3333 317.49997 Q 555.625 317.49997 555.625 238.12498 Q 582.0833 158.74998 634.99994 105.83333 L 687.9166 52.916664 L 687.9166 26.458332 z M 343.9583 926.0416 Q 343.9583 873.12494 370.41666 873.12494 Q 396.87497 873.12494 396.87497 926.0416 Q 396.87497 952.49994 370.41666 978.95825 Q 343.9583 978.95825 343.9583 926.0416 z" svg:height="13.758332mm" draw:style-name="style-62" svg:viewBox="0.0 0.0 1957.9165 1375.8333" svg:width="19.579166mm" svg:x="101.59999mm" svg:y="205.31665mm"/>
          <draw:path svg:d="M 0.0 1799.1666 L 0.0 0.0 L 14790.208 0.0 L 29580.416 0.0 L 29580.416 2275.4165 L 29580.416 4577.2915 L 29580.416 4577.2915 Q 29553.957 4603.75 29553.957 4603.75 L 29553.957 4603.75 L 29553.957 4603.75 Q 29527.498 4603.75 29527.498 4577.2915 Q 29527.498 4550.833 29501.041 4603.75 L 29474.582 4630.208 L 29421.666 4630.208 Q 29368.748 4656.6665 29368.748 4656.6665 L 29342.291 4656.6665 L 29342.291 4656.6665 Q 29315.832 4630.208 29315.832 4656.6665 L 29315.832 4656.6665 L 29315.832 4656.6665 Q 29289.373 4656.6665 29051.248 4630.208 Q 28813.123 4603.75 28204.582 4550.833 Q 27569.582 4497.9165 26987.498 4471.458 Q 26431.873 4445.0 26193.748 4445.0 Q 25929.166 4392.083 25664.582 4392.083 Q 25373.541 4339.1665 24976.666 4312.708 Q 24579.791 4286.25 23336.248 4233.333 Q 22092.707 4180.4165 21907.498 4180.4165 Q 21695.832 4180.4165 19896.666 4074.583 Q 18123.957 3968.7498 15927.916 3889.3748 Q 13758.333 3809.9998 13017.499 3757.0833 Q 12303.124 3757.0833 9366.249 3651.2498 Q 6402.9165 3598.3333 3307.2915 3545.4165 Q 211.66666 3492.4998 132.29166 3492.4998 L 52.916664 3545.4165 L 52.916664 3545.4165 L 52.916664 3545.4165 L 26.458332 3571.8748 L 0.0 3598.3333 L 0.0 3598.3333 L 0.0 3598.3333 L 0.0 1799.1666 z" svg:height="46.566666mm" draw:style-name="style-63" svg:viewBox="0.0 0.0 29580.416 4656.6665" svg:width="295.80414mm" svg:x="0.0mm" svg:y="0.0mm"/>
          <draw:path svg:d="M 476.24997 79.37499 L 476.24997 105.83333 L 476.24997 132.29166 Q 476.24997 132.29166 502.7083 238.12498 L 502.7083 317.49997 L 608.5416 317.49997 L 714.37494 317.49997 L 714.37494 291.04166 L 740.8333 264.5833 L 740.8333 264.5833 L 740.8333 238.12498 L 793.74994 238.12498 L 820.2083 238.12498 L 820.2083 264.5833 L 846.6666 291.04166 L 846.6666 264.5833 L 846.6666 238.12498 L 846.6666 238.12498 L 846.6666 238.12498 L 873.12494 238.12498 L 873.12494 238.12498 L 899.5833 264.5833 L 952.49994 264.5833 L 952.49994 291.04166 L 952.49994 317.49997 L 926.0416 317.49997 L 899.5833 343.9583 L 767.2916 343.9583 Q 634.99994 370.41666 634.99994 582.0833 Q 634.99994 793.74994 634.99994 873.12494 L 634.99994 926.0416 L 634.99994 926.0416 L 634.99994 926.0416 L 634.99994 952.49994 L 634.99994 952.49994 L 661.4583 952.49994 L 661.4583 978.95825 L 687.9166 978.95825 L 687.9166 978.95825 L 687.9166 1031.875 L 687.9166 1111.25 L 687.9166 1137.7083 L 687.9166 1137.7083 L 687.9166 1137.7083 L 687.9166 1137.7083 L 687.9166 1164.1666 L 687.9166 1164.1666 L 661.4583 1164.1666 L 661.4583 1190.6249 L 661.4583 1190.6249 L 634.99994 1190.6249 L 634.99994 1243.5416 L 634.99994 1322.9166 L 634.99994 1375.8333 L 634.99994 1428.7499 L 608.5416 1455.2083 L 582.0833 1508.1249 L 582.0833 1534.5833 L 582.0833 1561.0416 L 529.1666 1561.0416 Q 449.79166 1561.0416 264.5833 1561.0416 Q 105.83333 1561.0416 105.83333 1534.5833 Q 105.83333 1508.1249 52.916664 1481.6666 L 26.458332 1455.2083 L 26.458332 1402.2916 Q 0.0 1375.8333 0.0 978.95825 Q 0.0 582.0833 52.916664 502.7083 Q 132.29166 449.79166 158.74998 370.41666 Q 185.20833 317.49997 158.74998 317.49997 Q 105.83333 343.9583 105.83333 291.04166 Q 105.83333 238.12498 132.29166 238.12498 Q 158.74998 238.12498 185.20833 185.20833 L 211.66666 132.29166 L 238.12498 105.83333 Q 264.5833 79.37499 264.5833 79.37499 L 264.5833 79.37499 L 343.9583 26.458332 Q 423.3333 -26.458332 423.3333 0.0 Q 423.3333 26.458332 449.79166 26.458332 Q 476.24997 26.458332 476.24997 79.37499 z" svg:height="15.610415mm" draw:style-name="style-64" svg:viewBox="0.0 0.0 952.49994 1561.0416" svg:width="9.525mm" svg:x="147.10832mm" svg:y="111.91875mm"/>
          <draw:path svg:d="M 2566.4583 52.916664 L 2645.8333 52.916664 L 2672.2915 105.83333 Q 2672.2915 185.20833 2672.2915 185.20833 Q 2698.7498 185.20833 2725.2083 211.66666 L 2751.6665 238.12498 L 2751.6665 238.12498 L 2778.1248 238.12498 L 2778.1248 238.12498 L 2778.1248 238.12498 L 2831.0415 264.5833 Q 2857.4998 264.5833 2883.9583 317.49997 Q 2936.8748 343.9583 3095.6248 396.87497 Q 3254.3748 449.79166 3254.3748 476.24997 Q 3254.3748 502.7083 3254.3748 529.1666 Q 3254.3748 555.625 3386.6665 608.5416 Q 3518.9583 661.4583 3545.4165 582.0833 Q 3571.8748 529.1666 3677.7083 529.1666 Q 3730.6248 529.1666 3757.0833 502.7083 Q 3757.0833 449.79166 3783.5415 449.79166 L 3809.9998 449.79166 L 3809.9998 449.79166 Q 3809.9998 449.79166 3836.4583 476.24997 L 3836.4583 476.24997 L 3836.4583 476.24997 Q 3836.4583 502.7083 3889.3748 502.7083 L 3942.2915 502.7083 L 3968.7498 502.7083 Q 3995.208 502.7083 4048.1248 529.1666 L 4074.583 555.625 L 4074.583 555.625 L 4101.0415 555.625 L 4101.0415 555.625 L 4101.0415 555.625 L 4101.0415 582.0833 L 4101.0415 582.0833 L 4101.0415 608.5416 Q 4101.0415 608.5416 4074.583 608.5416 L 4048.1248 634.99994 L 4048.1248 661.4583 L 4048.1248 687.9166 L 4021.6665 687.9166 L 4021.6665 687.9166 L 4021.6665 661.4583 L 3995.208 661.4583 L 3995.208 661.4583 L 3995.208 661.4583 L 3836.4583 661.4583 L 3704.1665 661.4583 L 3677.7083 687.9166 Q 3624.7915 714.37494 3624.7915 767.2916 L 3624.7915 793.74994 L 3571.8748 793.74994 L 3545.4165 793.74994 L 3545.4165 820.2083 L 3518.9583 846.6666 L 3518.9583 846.6666 L 3518.9583 873.12494 L 3518.9583 873.12494 L 3518.9583 873.12494 L 3492.4998 873.12494 L 3492.4998 873.12494 L 3492.4998 899.5833 L 3466.0415 899.5833 L 3466.0415 899.5833 L 3466.0415 926.0416 L 3492.4998 926.0416 L 3518.9583 926.0416 L 3545.4165 978.95825 Q 3571.8748 1005.4166 3571.8748 1005.4166 L 3571.8748 1031.875 L 3624.7915 1031.875 L 3704.1665 1031.875 L 3704.1665 1058.3333 L 3704.1665 1058.3333 L 3704.1665 1058.3333 L 3677.7083 1058.3333 L 3677.7083 1058.3333 L 3677.7083 1084.7916 L 3677.7083 1084.7916 L 3677.7083 1084.7916 L 3704.1665 1084.7916 L 3704.1665 1084.7916 L 3677.7083 1111.25 L 3624.7915 1137.7083 L 3598.3333 1137.7083 L 3571.8748 1137.7083 L 3571.8748 1190.6249 L 3571.8748 1217.0833 L 3466.0415 1217.0833 Q 3360.2083 1190.6249 3307.2915 1190.6249 L 3254.3748 1190.6249 L 3201.4583 1190.6249 Q 3174.9998 1190.6249 3069.1665 1164.1666 Q 2963.3333 1137.7083 2989.7915 1190.6249 Q 2989.7915 1269.9999 2963.3333 1269.9999 Q 2936.8748 1243.5416 2566.4583 1243.5416 Q 2222.5 1243.5416 2248.9583 1217.0833 Q 2248.9583 1190.6249 2169.5833 1164.1666 Q 2090.2083 1137.7083 1904.9999 1164.1666 Q 1719.7916 1190.6249 1719.7916 1164.1666 Q 1719.7916 1137.7083 1666.8749 1137.7083 Q 1640.4166 1137.7083 1561.0416 1137.7083 Q 1455.2083 1084.7916 1349.3749 1084.7916 Q 1269.9999 1084.7916 1269.9999 1111.25 Q 1269.9999 1137.7083 1243.5416 1137.7083 L 1217.0833 1137.7083 L 1190.6249 1137.7083 Q 1164.1666 1137.7083 1164.1666 1084.7916 Q 1164.1666 1031.875 1031.875 1031.875 Q 899.5833 1058.3333 899.5833 1031.875 Q 899.5833 1005.4166 820.2083 1005.4166 Q 714.37494 1031.875 740.8333 1084.7916 L 767.2916 1137.7083 L 740.8333 1137.7083 L 714.37494 1137.7083 L 714.37494 1137.7083 L 714.37494 1111.25 L 714.37494 1111.25 L 714.37494 1111.25 L 687.9166 1084.7916 Q 661.4583 1058.3333 582.0833 1005.4166 Q 476.24997 926.0416 449.79166 926.0416 Q 423.3333 926.0416 264.5833 873.12494 L 105.83333 873.12494 L 105.83333 846.6666 L 79.37499 846.6666 L 79.37499 846.6666 L 79.37499 820.2083 L 52.916664 820.2083 L 26.458332 820.2083 L 26.458332 793.74994 L 26.458332 767.2916 L 0.0 767.2916 L 0.0 767.2916 L 0.0 740.8333 L 26.458332 740.8333 L 26.458332 714.37494 L 26.458332 687.9166 L 79.37499 687.9166 L 105.83333 714.37494 L 132.29166 714.37494 L 158.74998 714.37494 L 343.9583 687.9166 Q 555.625 687.9166 555.625 661.4583 Q 555.625 608.5416 529.1666 608.5416 Q 502.7083 608.5416 502.7083 582.0833 Q 502.7083 555.625 555.625 555.625 Q 608.5416 555.625 608.5416 529.1666 Q 608.5416 502.7083 582.0833 502.7083 Q 555.625 502.7083 555.625 476.24997 L 555.625 449.79166 L 608.5416 449.79166 Q 661.4583 423.3333 661.4583 423.3333 Q 661.4583 396.87497 661.4583 396.87497 L 661.4583 396.87497 L 661.4583 396.87497 L 661.4583 396.87497 L 687.9166 343.9583 Q 687.9166 291.04166 767.2916 291.04166 Q 846.6666 291.04166 846.6666 264.5833 Q 846.6666 238.12498 820.2083 238.12498 Q 793.74994 238.12498 1031.875 238.12498 Q 1243.5416 238.12498 1349.3749 264.5833 Q 1455.2083 317.49997 1481.6666 343.9583 Q 1508.1249 396.87497 1508.1249 370.41666 Q 1508.1249 343.9583 1534.5833 343.9583 L 1561.0416 343.9583 L 1561.0416 396.87497 Q 1561.0416 449.79166 1613.9583 449.79166 Q 1666.8749 449.79166 1719.7916 449.79166 L 1746.2499 449.79166 L 1878.5416 449.79166 L 2037.2915 449.79166 L 2090.2083 423.3333 L 2116.6665 423.3333 L 2116.6665 396.87497 L 2090.2083 370.41666 L 2090.2083 370.41666 Q 2090.2083 343.9583 2037.2915 343.9583 L 1984.3749 291.04166 L 1984.3749 291.04166 L 1984.3749 291.04166 L 2037.2915 291.04166 Q 2090.2083 291.04166 2063.75 264.5833 L 2037.2915 238.12498 L 2090.2083 238.12498 Q 2143.125 211.66666 2169.5833 185.20833 Q 2196.0415 132.29166 2301.875 132.29166 Q 2434.1665 79.37499 2381.2498 52.916664 Q 2328.3333 26.458332 2328.3333 0.0 Q 2328.3333 -26.458332 2407.7083 0.0 Q 2513.5415 26.458332 2566.4583 52.916664 z" svg:height="12.699999mm" draw:style-name="style-65" svg:viewBox="0.0 0.0 4101.0415 1269.9999" svg:width="41.010414mm" svg:x="149.48958mm" svg:y="181.23958mm"/>
          <draw:path svg:d="M 687.9166 0.0 L 714.37494 0.0 L 714.37494 26.458332 Q 714.37494 52.916664 687.9166 79.37499 Q 634.99994 105.83333 661.4583 158.74998 Q 661.4583 211.66666 687.9166 211.66666 L 714.37494 211.66666 L 714.37494 211.66666 Q 687.9166 238.12498 687.9166 264.5833 L 687.9166 291.04166 L 687.9166 370.41666 L 687.9166 423.3333 L 687.9166 449.79166 L 687.9166 476.24997 L 661.4583 476.24997 L 661.4583 476.24997 L 661.4583 502.7083 L 687.9166 502.7083 L 687.9166 582.0833 L 687.9166 661.4583 L 687.9166 687.9166 Q 687.9166 740.8333 714.37494 740.8333 Q 740.8333 740.8333 740.8333 767.2916 Q 740.8333 793.74994 714.37494 793.74994 Q 687.9166 793.74994 687.9166 1217.0833 Q 661.4583 1666.8749 608.5416 1666.8749 Q 555.625 1693.3333 555.625 1693.3333 L 555.625 1693.3333 L 555.625 1693.3333 Q 529.1666 1693.3333 529.1666 1640.4166 Q 529.1666 1587.4999 476.24997 1613.9583 Q 449.79166 1640.4166 211.66666 1666.8749 L 0.0 1693.3333 L 0.0 1693.3333 L 0.0 1693.3333 L 52.916664 1666.8749 L 79.37499 1640.4166 L 79.37499 1640.4166 L 105.83333 1640.4166 L 105.83333 1481.6666 Q 105.83333 1296.4583 132.29166 1164.1666 L 132.29166 1058.3333 L 238.12498 1058.3333 Q 317.49997 1058.3333 343.9583 1084.7916 Q 343.9583 1111.25 423.3333 1111.25 L 476.24997 1111.25 L 476.24997 1084.7916 L 476.24997 1084.7916 L 502.7083 1084.7916 L 502.7083 1058.3333 L 476.24997 1058.3333 L 449.79166 1058.3333 L 423.3333 1031.875 L 396.87497 1005.4166 L 370.41666 1005.4166 Q 343.9583 1005.4166 343.9583 978.95825 L 343.9583 978.95825 L 370.41666 978.95825 L 396.87497 952.49994 L 396.87497 952.49994 L 370.41666 952.49994 L 370.41666 926.0416 L 370.41666 899.5833 L 396.87497 899.5833 L 396.87497 899.5833 L 370.41666 873.12494 L 317.49997 846.6666 L 317.49997 846.6666 L 317.49997 846.6666 L 291.04166 846.6666 Q 291.04166 846.6666 264.5833 820.2083 Q 211.66666 793.74994 238.12498 687.9166 L 264.5833 555.625 L 264.5833 555.625 Q 264.5833 555.625 264.5833 529.1666 L 264.5833 476.24997 L 264.5833 476.24997 L 264.5833 476.24997 L 264.5833 476.24997 Q 264.5833 476.24997 317.49997 317.49997 L 396.87497 158.74998 L 423.3333 132.29166 Q 423.3333 105.83333 449.79166 105.83333 L 476.24997 105.83333 L 529.1666 79.37499 L 582.0833 52.916664 L 608.5416 52.916664 L 634.99994 52.916664 L 634.99994 26.458332 Q 661.4583 0.0 687.9166 0.0 z" svg:height="16.933332mm" draw:style-name="style-66" svg:viewBox="0.0 0.0 740.8333 1693.3333" svg:width="7.408333mm" svg:x="177.79999mm" svg:y="97.89583mm"/>
          <draw:path svg:d="M 687.9166 52.916664 L 687.9166 52.916664 L 687.9166 52.916664 L 687.9166 52.916664 L 687.9166 79.37499 L 687.9166 79.37499 L 714.37494 79.37499 L 714.37494 105.83333 L 714.37494 105.83333 L 740.8333 105.83333 L 740.8333 105.83333 L 740.8333 105.83333 L 767.2916 105.83333 L 793.74994 105.83333 L 793.74994 105.83333 L 793.74994 105.83333 L 820.2083 105.83333 L 820.2083 105.83333 L 820.2083 79.37499 L 846.6666 79.37499 L 846.6666 52.916664 Q 846.6666 26.458332 873.12494 52.916664 Q 899.5833 52.916664 926.0416 52.916664 L 926.0416 79.37499 L 926.0416 79.37499 Q 899.5833 79.37499 899.5833 158.74998 Q 873.12494 211.66666 793.74994 238.12498 L 740.8333 264.5833 L 714.37494 264.5833 L 687.9166 264.5833 L 634.99994 264.5833 Q 582.0833 264.5833 608.5416 317.49997 Q 608.5416 370.41666 634.99994 396.87497 L 687.9166 396.87497 L 687.9166 476.24997 Q 687.9166 529.1666 687.9166 529.1666 L 687.9166 529.1666 L 661.4583 555.625 L 634.99994 582.0833 L 634.99994 582.0833 L 634.99994 582.0833 L 608.5416 582.0833 L 582.0833 582.0833 L 582.0833 555.625 L 582.0833 555.625 L 555.625 555.625 L 555.625 529.1666 L 529.1666 529.1666 L 502.7083 529.1666 L 502.7083 529.1666 L 502.7083 502.7083 L 502.7083 502.7083 Q 502.7083 476.24997 502.7083 396.87497 Q 502.7083 317.49997 423.3333 317.49997 Q 370.41666 317.49997 264.5833 317.49997 L 132.29166 317.49997 L 132.29166 317.49997 L 105.83333 317.49997 L 105.83333 317.49997 L 105.83333 317.49997 L 79.37499 291.04166 L 52.916664 291.04166 L 52.916664 264.5833 L 52.916664 238.12498 L 26.458332 185.20833 L 0.0 132.29166 L 0.0 105.83333 L 0.0 79.37499 L 79.37499 79.37499 L 158.74998 52.916664 L 211.66666 52.916664 L 264.5833 52.916664 L 317.49997 52.916664 Q 343.9583 79.37499 317.49997 52.916664 Q 317.49997 0.0 370.41666 0.0 Q 396.87497 0.0 476.24997 26.458332 Q 555.625 52.916664 608.5416 52.916664 Q 661.4583 52.916664 687.9166 52.916664 z" svg:height="5.820833mm" draw:style-name="style-67" svg:viewBox="0.0 0.0 926.0416 582.0833" svg:width="9.260416mm" svg:x="204.25832mm" svg:y="107.42083mm"/>
          <draw:path svg:d="M 1005.4166 52.916664 L 1005.4166 52.916664 L 1005.4166 79.37499 L 1005.4166 79.37499 L 952.49994 105.83333 Q 899.5833 132.29166 926.0416 158.74998 Q 952.49994 185.20833 978.95825 185.20833 L 1031.875 185.20833 L 1137.7083 211.66666 L 1217.0833 211.66666 L 1217.0833 211.66666 L 1217.0833 238.12498 L 1190.6249 238.12498 L 1164.1666 238.12498 L 1164.1666 264.5833 L 1137.7083 264.5833 L 1137.7083 291.04166 L 1137.7083 317.49997 L 1190.6249 317.49997 Q 1217.0833 317.49997 1243.5416 343.9583 Q 1243.5416 396.87497 1269.9999 396.87497 L 1296.4583 396.87497 L 1296.4583 423.3333 L 1296.4583 449.79166 L 1243.5416 449.79166 Q 1190.6249 449.79166 1137.7083 449.79166 L 1058.3333 449.79166 L 1058.3333 476.24997 L 1031.875 476.24997 L 1031.875 476.24997 L 1031.875 502.7083 L 978.95825 502.7083 L 926.0416 502.7083 L 978.95825 529.1666 L 1058.3333 555.625 L 1058.3333 555.625 L 1058.3333 555.625 L 926.0416 555.625 Q 767.2916 555.625 661.4583 608.5416 L 529.1666 634.99994 L 529.1666 661.4583 L 529.1666 687.9166 L 502.7083 687.9166 Q 449.79166 661.4583 449.79166 661.4583 L 423.3333 661.4583 L 423.3333 661.4583 Q 396.87497 634.99994 343.9583 608.5416 Q 291.04166 608.5416 291.04166 582.0833 Q 291.04166 555.625 158.74998 582.0833 L 26.458332 608.5416 L 26.458332 582.0833 L 26.458332 582.0833 L 0.0 555.625 L 0.0 529.1666 L 0.0 529.1666 L 26.458332 529.1666 L 26.458332 476.24997 L 26.458332 423.3333 L 52.916664 396.87497 L 79.37499 370.41666 L 79.37499 343.9583 Q 79.37499 291.04166 79.37499 238.12498 Q 79.37499 211.66666 132.29166 211.66666 Q 185.20833 238.12498 291.04166 185.20833 L 423.3333 185.20833 L 423.3333 158.74998 L 449.79166 158.74998 L 449.79166 158.74998 L 449.79166 132.29166 L 396.87497 132.29166 Q 317.49997 132.29166 317.49997 105.83333 L 291.04166 105.83333 L 291.04166 105.83333 L 291.04166 79.37499 L 291.04166 79.37499 L 291.04166 79.37499 L 264.5833 79.37499 L 264.5833 79.37499 L 264.5833 52.916664 L 291.04166 52.916664 L 291.04166 52.916664 L 291.04166 26.458332 L 291.04166 26.458332 L 291.04166 26.458332 L 502.7083 52.916664 Q 714.37494 79.37499 767.2916 52.916664 Q 846.6666 26.458332 873.12494 52.916664 Q 926.0416 52.916664 926.0416 26.458332 Q 926.0416 0.0 952.49994 0.0 Q 978.95825 0.0 978.95825 26.458332 Q 978.95825 52.916664 1005.4166 52.916664 z" svg:height="6.879166mm" draw:style-name="style-68" svg:viewBox="0.0 0.0 1296.4583 687.9166" svg:width="12.964582mm" svg:x="17.197916mm" svg:y="115.62291mm"/>
          <draw:path svg:d="M 158.74998 0.0 L 264.5833 0.0 L 264.5833 26.458332 Q 264.5833 52.916664 317.49997 79.37499 Q 370.41666 105.83333 370.41666 105.83333 Q 370.41666 158.74998 396.87497 158.74998 Q 396.87497 158.74998 449.79166 185.20833 L 529.1666 211.66666 L 529.1666 211.66666 L 555.625 211.66666 L 555.625 211.66666 L 555.625 211.66666 L 582.0833 238.12498 L 608.5416 264.5833 L 608.5416 264.5833 L 608.5416 264.5833 L 608.5416 291.04166 L 608.5416 317.49997 L 608.5416 317.49997 L 608.5416 317.49997 L 502.7083 317.49997 Q 396.87497 317.49997 343.9583 317.49997 L 291.04166 317.49997 L 291.04166 370.41666 L 291.04166 423.3333 L 317.49997 423.3333 L 317.49997 423.3333 L 317.49997 449.79166 L 343.9583 449.79166 L 343.9583 449.79166 L 343.9583 476.24997 L 343.9583 476.24997 L 343.9583 476.24997 L 370.41666 476.24997 L 370.41666 476.24997 L 343.9583 502.7083 L 343.9583 502.7083 L 291.04166 502.7083 Q 264.5833 476.24997 185.20833 449.79166 L 105.83333 396.87497 L 105.83333 370.41666 Q 79.37499 343.9583 79.37499 317.49997 L 79.37499 317.49997 L 52.916664 317.49997 L 52.916664 317.49997 L 52.916664 291.04166 L 26.458332 291.04166 L 26.458332 264.5833 L 26.458332 238.12498 L 0.0 211.66666 L 0.0 185.20833 L 26.458332 185.20833 Q 52.916664 158.74998 52.916664 158.74998 Q 26.458332 158.74998 26.458332 79.37499 Q 26.458332 0.0 158.74998 0.0 z" svg:height="5.027083mm" draw:style-name="style-69" svg:viewBox="0.0 0.0 608.5416 502.7083" svg:width="6.0854163mm" svg:x="120.91457mm" svg:y="195.2625mm"/>
          <draw:path svg:d="M 767.2916 26.458332 L 793.74994 26.458332 L 793.74994 52.916664 L 820.2083 79.37499 L 820.2083 79.37499 L 820.2083 79.37499 L 820.2083 105.83333 L 846.6666 105.83333 L 899.5833 132.29166 Q 926.0416 132.29166 952.49994 211.66666 Q 952.49994 291.04166 926.0416 291.04166 Q 899.5833 291.04166 952.49994 317.49997 Q 978.95825 343.9583 926.0416 370.41666 Q 846.6666 396.87497 873.12494 396.87497 Q 926.0416 449.79166 899.5833 449.79166 Q 873.12494 476.24997 899.5833 502.7083 Q 926.0416 529.1666 899.5833 529.1666 L 899.5833 555.625 L 899.5833 555.625 L 873.12494 555.625 L 873.12494 555.625 Q 873.12494 555.625 714.37494 608.5416 L 582.0833 634.99994 L 529.1666 634.99994 Q 476.24997 608.5416 396.87497 608.5416 Q 291.04166 555.625 343.9583 555.625 Q 370.41666 502.7083 264.5833 502.7083 Q 158.74998 502.7083 132.29166 476.24997 L 79.37499 449.79166 L 26.458332 449.79166 L 0.0 449.79166 L 0.0 423.3333 L 26.458332 423.3333 L 26.458332 396.87497 L 26.458332 396.87497 L 0.0 396.87497 L 0.0 396.87497 L 0.0 396.87497 L 0.0 396.87497 L 26.458332 370.41666 L 79.37499 370.41666 L 79.37499 343.9583 L 79.37499 317.49997 L 105.83333 291.04166 L 105.83333 264.5833 L 105.83333 238.12498 L 79.37499 238.12498 L 79.37499 238.12498 L 79.37499 238.12498 L 79.37499 211.66666 L 79.37499 211.66666 L 52.916664 185.20833 L 26.458332 158.74998 L 26.458332 158.74998 L 26.458332 132.29166 L 79.37499 132.29166 L 105.83333 132.29166 L 158.74998 132.29166 Q 211.66666 185.20833 291.04166 158.74998 Q 343.9583 158.74998 343.9583 132.29166 Q 317.49997 79.37499 343.9583 79.37499 Q 396.87497 79.37499 502.7083 79.37499 L 608.5416 79.37499 L 608.5416 79.37499 L 634.99994 79.37499 L 661.4583 79.37499 Q 661.4583 79.37499 687.9166 26.458332 Q 687.9166 0.0 714.37494 0.0 Q 740.8333 26.458332 767.2916 26.458332 z" svg:height="6.3499994mm" draw:style-name="style-70" svg:viewBox="0.0 0.0 952.49994 634.99994" svg:width="9.525mm" svg:x="191.29375mm" svg:y="152.1354mm"/>
          <draw:path svg:d="M 238.12498 0.0 L 238.12498 0.0 L 423.3333 0.0 Q 608.5416 0.0 714.37494 26.458332 L 793.74994 26.458332 L 793.74994 26.458332 Q 793.74994 52.916664 820.2083 52.916664 L 820.2083 52.916664 L 1031.875 370.41666 Q 1269.9999 687.9166 1269.9999 714.37494 L 1296.4583 714.37494 L 1296.4583 740.8333 L 1296.4583 767.2916 L 1296.4583 767.2916 L 1269.9999 740.8333 L 1269.9999 740.8333 L 1243.5416 740.8333 L 1243.5416 740.8333 L 1243.5416 740.8333 L 1243.5416 714.37494 L 1243.5416 714.37494 L 1217.0833 714.37494 L 1217.0833 687.9166 L 1190.6249 687.9166 L 1164.1666 687.9166 L 1164.1666 661.4583 L 1137.7083 661.4583 L 1137.7083 661.4583 L 1137.7083 634.99994 L 1084.7916 634.99994 Q 1058.3333 634.99994 978.95825 661.4583 L 899.5833 661.4583 L 873.12494 661.4583 L 873.12494 634.99994 L 846.6666 634.99994 L 820.2083 634.99994 L 820.2083 608.5416 L 820.2083 582.0833 L 793.74994 555.625 Q 793.74994 529.1666 714.37494 502.7083 Q 608.5416 476.24997 555.625 502.7083 Q 502.7083 529.1666 502.7083 502.7083 Q 502.7083 476.24997 396.87497 476.24997 Q 317.49997 476.24997 343.9583 502.7083 Q 396.87497 529.1666 291.04166 529.1666 L 211.66666 555.625 L 211.66666 529.1666 Q 211.66666 502.7083 185.20833 502.7083 L 158.74998 476.24997 L 132.29166 476.24997 L 105.83333 476.24997 L 105.83333 423.3333 L 105.83333 370.41666 L 79.37499 370.41666 L 52.916664 370.41666 L 26.458332 370.41666 L 26.458332 370.41666 L 26.458332 370.41666 L 26.458332 370.41666 L 0.0 370.41666 L 0.0 370.41666 L 0.0 343.9583 L 26.458332 343.9583 L 26.458332 317.49997 L 26.458332 291.04166 L 52.916664 291.04166 Q 52.916664 317.49997 158.74998 264.5833 Q 264.5833 211.66666 238.12498 158.74998 L 238.12498 132.29166 L 264.5833 132.29166 L 291.04166 132.29166 L 291.04166 105.83333 L 291.04166 52.916664 L 264.5833 52.916664 L 264.5833 52.916664 L 264.5833 26.458332 L 238.12498 26.458332 L 238.12498 26.458332 L 238.12498 0.0 L 238.12498 0.0 z" svg:height="7.6729164mm" draw:style-name="style-71" svg:viewBox="0.0 0.0 1296.4583 767.2916" svg:width="12.964582mm" svg:x="6.614583mm" svg:y="137.58333mm"/>
          <draw:path svg:d="M 1957.9165 0.0 L 1984.3749 0.0 L 1984.3749 0.0 L 1957.9165 26.458332 L 1957.9165 26.458332 L 1957.9165 52.916664 L 1957.9165 52.916664 L 1957.9165 52.916664 L 1957.9165 52.916664 L 1957.9165 79.37499 L 1957.9165 79.37499 L 1957.9165 105.83333 L 2010.8333 105.83333 Q 2090.2083 158.74998 2169.5833 158.74998 L 2248.9583 158.74998 L 2248.9583 185.20833 L 2248.9583 211.66666 L 2222.5 211.66666 L 2196.0415 211.66666 L 2196.0415 238.12498 Q 2169.5833 238.12498 2116.6665 264.5833 L 2037.2915 317.49997 L 2037.2915 343.9583 L 2037.2915 370.41666 L 2090.2083 396.87497 Q 2143.125 423.3333 2169.5833 423.3333 L 2222.5 423.3333 L 2222.5 449.79166 L 2222.5 476.24997 L 2248.9583 476.24997 L 2248.9583 476.24997 L 2248.9583 502.7083 L 2275.4165 502.7083 L 2275.4165 502.7083 L 2275.4165 529.1666 L 2248.9583 529.1666 L 2222.5 529.1666 L 2196.0415 502.7083 L 2169.5833 476.24997 L 2169.5833 476.24997 L 2169.5833 476.24997 L 2143.125 476.24997 L 2143.125 476.24997 L 2116.6665 502.7083 Q 2090.2083 529.1666 2090.2083 529.1666 Q 2063.75 529.1666 2090.2083 555.625 Q 2116.6665 582.0833 2090.2083 582.0833 Q 2063.75 608.5416 1984.3749 634.99994 L 1904.9999 634.99994 L 1904.9999 608.5416 Q 1904.9999 582.0833 1878.5416 634.99994 Q 1878.5416 687.9166 1931.4583 714.37494 Q 1984.3749 740.8333 2010.8333 740.8333 L 2063.75 740.8333 L 2063.75 767.2916 Q 2063.75 767.2916 2063.75 793.74994 Q 2063.75 820.2083 2010.8333 873.12494 L 1931.4583 899.5833 L 1904.9999 926.0416 Q 1878.5416 926.0416 1878.5416 952.49994 Q 1852.0833 978.95825 1799.1666 1005.4166 L 1719.7916 1031.875 L 1719.7916 1031.875 Q 1693.3333 1031.875 1693.3333 1005.4166 Q 1693.3333 978.95825 1534.5833 952.49994 Q 1375.8333 952.49994 1375.8333 899.5833 Q 1375.8333 846.6666 1190.6249 793.74994 Q 1005.4166 714.37494 926.0416 687.9166 Q 846.6666 687.9166 873.12494 634.99994 Q 899.5833 582.0833 767.2916 582.0833 Q 634.99994 582.0833 582.0833 608.5416 Q 502.7083 634.99994 502.7083 582.0833 Q 502.7083 555.625 370.41666 555.625 Q 264.5833 582.0833 291.04166 582.0833 Q 317.49997 608.5416 158.74998 608.5416 L 0.0 634.99994 L 0.0 608.5416 L 0.0 608.5416 L 26.458332 608.5416 L 26.458332 582.0833 L 26.458332 582.0833 L 52.916664 582.0833 L 52.916664 582.0833 L 52.916664 582.0833 L 105.83333 555.625 L 185.20833 555.625 L 185.20833 529.1666 L 158.74998 502.7083 L 158.74998 502.7083 L 158.74998 476.24997 L 158.74998 476.24997 L 158.74998 476.24997 L 238.12498 476.24997 Q 317.49997 476.24997 529.1666 423.3333 Q 714.37494 370.41666 687.9166 370.41666 Q 661.4583 317.49997 767.2916 317.49997 L 873.12494 317.49997 L 873.12494 291.04166 L 846.6666 264.5833 L 846.6666 264.5833 L 846.6666 264.5833 L 846.6666 238.12498 L 846.6666 238.12498 L 820.2083 238.12498 L 820.2083 211.66666 L 740.8333 211.66666 L 634.99994 211.66666 L 634.99994 185.20833 L 634.99994 158.74998 L 661.4583 158.74998 L 687.9166 158.74998 L 687.9166 185.20833 L 687.9166 185.20833 L 714.37494 185.20833 L 714.37494 158.74998 L 740.8333 158.74998 L 767.2916 158.74998 L 952.49994 158.74998 Q 1164.1666 158.74998 1164.1666 132.29166 Q 1164.1666 105.83333 1217.0833 105.83333 Q 1243.5416 105.83333 1402.2916 79.37499 L 1561.0416 79.37499 L 1719.7916 79.37499 Q 1878.5416 52.916664 1904.9999 52.916664 Q 1931.4583 0.0 1957.9165 0.0 z" svg:height="10.318749mm" draw:style-name="style-72" svg:viewBox="0.0 0.0 2275.4165 1031.875" svg:width="22.754166mm" svg:x="260.34998mm" svg:y="104.24583mm"/>
          <draw:path svg:d="M 1217.0833 52.916664 L 1269.9999 52.916664 L 1269.9999 52.916664 Q 1269.9999 79.37499 1243.5416 79.37499 L 1217.0833 79.37499 L 1217.0833 105.83333 L 1217.0833 132.29166 L 1190.6249 132.29166 L 1190.6249 132.29166 L 1190.6249 105.83333 L 1164.1666 105.83333 L 1164.1666 132.29166 L 1164.1666 158.74998 L 1190.6249 158.74998 L 1217.0833 185.20833 L 1217.0833 185.20833 L 1217.0833 185.20833 L 1296.4583 238.12498 Q 1349.3749 291.04166 1402.2916 317.49997 Q 1455.2083 317.49997 1455.2083 343.9583 L 1455.2083 370.41666 L 1455.2083 370.41666 L 1428.7499 370.41666 L 1428.7499 396.87497 L 1428.7499 396.87497 L 1428.7499 396.87497 L 1428.7499 396.87497 L 1402.2916 396.87497 L 1402.2916 423.3333 L 1375.8333 423.3333 L 1349.3749 449.79166 L 1243.5416 449.79166 Q 1137.7083 449.79166 952.49994 396.87497 Q 740.8333 343.9583 687.9166 317.49997 Q 634.99994 291.04166 555.625 264.5833 L 476.24997 238.12498 L 476.24997 238.12498 Q 449.79166 238.12498 317.49997 185.20833 L 211.66666 185.20833 L 158.74998 158.74998 L 79.37499 158.74998 L 79.37499 158.74998 L 79.37499 132.29166 L 52.916664 132.29166 L 26.458332 132.29166 L 26.458332 105.83333 L 0.0 105.83333 L 0.0 105.83333 L 0.0 79.37499 L 52.916664 79.37499 L 79.37499 79.37499 L 608.5416 26.458332 Q 1137.7083 -26.458332 1164.1666 0.0 Q 1164.1666 26.458332 1217.0833 52.916664 z" svg:height="4.497916mm" draw:style-name="style-73" svg:viewBox="0.0 0.0 1455.2083 449.79166" svg:width="14.552083mm" svg:x="180.97499mm" svg:y="198.70207mm"/>
          <draw:path svg:d="M 529.1666 0.0 L 555.625 0.0 L 555.625 0.0 L 555.625 26.458332 L 582.0833 26.458332 L 634.99994 26.458332 L 740.8333 52.916664 Q 820.2083 79.37499 820.2083 105.83333 Q 820.2083 132.29166 899.5833 132.29166 Q 952.49994 132.29166 952.49994 158.74998 Q 952.49994 185.20833 926.0416 185.20833 Q 899.5833 185.20833 978.95825 211.66666 Q 1058.3333 238.12498 1058.3333 291.04166 L 1058.3333 317.49997 L 582.0833 317.49997 L 132.29166 317.49997 L 132.29166 317.49997 L 132.29166 291.04166 L 52.916664 291.04166 L 0.0 291.04166 L 26.458332 264.5833 L 52.916664 238.12498 L 105.83333 238.12498 L 158.74998 238.12498 L 264.5833 211.66666 Q 396.87497 211.66666 370.41666 158.74998 Q 370.41666 105.83333 343.9583 79.37499 Q 317.49997 79.37499 370.41666 52.916664 Q 423.3333 26.458332 423.3333 26.458332 L 423.3333 26.458332 L 449.79166 26.458332 Q 476.24997 0.0 502.7083 0.0 Q 529.1666 -26.458332 529.1666 0.0 z" svg:height="3.1749997mm" draw:style-name="style-74" svg:viewBox="0.0 0.0 1058.3333 317.49997" svg:width="10.583333mm" svg:x="203.72916mm" svg:y="233.62708mm"/>
          <draw:path svg:d="M 370.41666 0.0 L 370.41666 0.0 L 449.79166 26.458332 Q 529.1666 52.916664 582.0833 79.37499 Q 634.99994 105.83333 846.6666 158.74998 Q 1031.875 211.66666 1137.7083 211.66666 L 1243.5416 211.66666 L 1269.9999 185.20833 L 1296.4583 185.20833 L 1322.9166 185.20833 Q 1322.9166 158.74998 1322.9166 158.74998 L 1322.9166 158.74998 L 1322.9166 158.74998 Q 1349.3749 158.74998 1349.3749 132.29166 L 1349.3749 132.29166 L 1508.1249 132.29166 Q 1666.8749 105.83333 1640.4166 105.83333 Q 1640.4166 105.83333 1693.3333 79.37499 Q 1746.2499 52.916664 1746.2499 79.37499 Q 1719.7916 105.83333 1799.1666 79.37499 Q 1904.9999 52.916664 1904.9999 79.37499 L 1904.9999 105.83333 L 1904.9999 105.83333 L 1904.9999 105.83333 L 1904.9999 132.29166 L 1878.5416 132.29166 L 1878.5416 132.29166 L 1878.5416 158.74998 L 1904.9999 158.74998 L 1957.9165 158.74998 L 1957.9165 211.66666 L 1957.9165 238.12498 L 1931.4583 238.12498 L 1904.9999 238.12498 L 1904.9999 264.5833 L 1904.9999 291.04166 L 1931.4583 291.04166 L 1957.9165 317.49997 L 2169.5833 317.49997 Q 2354.7915 370.41666 2354.7915 370.41666 Q 2328.3333 370.41666 2328.3333 396.87497 L 2328.3333 423.3333 L 2354.7915 423.3333 L 2354.7915 423.3333 L 2354.7915 449.79166 L 2381.2498 449.79166 L 2381.2498 476.24997 L 2381.2498 476.24997 L 2354.7915 476.24997 L 2354.7915 476.24997 L 2354.7915 502.7083 L 2381.2498 502.7083 L 2381.2498 502.7083 L 2381.2498 529.1666 L 2381.2498 529.1666 L 2381.2498 529.1666 L 2407.7083 529.1666 L 2407.7083 529.1666 L 2434.1665 555.625 L 2434.1665 555.625 L 2434.1665 555.625 L 2434.1665 555.625 L 2460.6248 555.625 L 2460.6248 582.0833 L 2434.1665 582.0833 L 2407.7083 582.0833 L 2407.7083 608.5416 L 2434.1665 608.5416 L 2434.1665 608.5416 L 2434.1665 634.99994 L 2434.1665 634.99994 L 2434.1665 634.99994 L 2407.7083 634.99994 L 2407.7083 661.4583 L 2381.2498 661.4583 Q 2354.7915 634.99994 2275.4165 634.99994 L 2222.5 634.99994 L 2222.5 634.99994 L 2222.5 634.99994 L 2196.0415 634.99994 L 2196.0415 634.99994 L 2169.5833 661.4583 L 2143.125 687.9166 L 2169.5833 687.9166 Q 2222.5 687.9166 2248.9583 714.37494 L 2275.4165 740.8333 L 2275.4165 740.8333 L 2275.4165 740.8333 L 2248.9583 740.8333 L 2248.9583 740.8333 L 2196.0415 767.2916 L 2143.125 793.74994 L 2116.6665 793.74994 Q 2090.2083 793.74994 2063.75 767.2916 L 2010.8333 767.2916 L 1984.3749 767.2916 Q 1957.9165 740.8333 1852.0833 740.8333 Q 1746.2499 740.8333 1693.3333 687.9166 Q 1640.4166 634.99994 1561.0416 608.5416 Q 1481.6666 582.0833 1402.2916 555.625 L 1322.9166 529.1666 L 1322.9166 529.1666 Q 1322.9166 529.1666 1375.8333 502.7083 Q 1402.2916 476.24997 1243.5416 449.79166 Q 1084.7916 423.3333 926.0416 396.87497 L 767.2916 370.41666 L 740.8333 396.87497 Q 714.37494 423.3333 714.37494 423.3333 L 714.37494 423.3333 L 714.37494 423.3333 Q 687.9166 423.3333 634.99994 423.3333 L 582.0833 449.79166 L 582.0833 449.79166 Q 555.625 423.3333 529.1666 423.3333 Q 502.7083 423.3333 529.1666 396.87497 Q 555.625 370.41666 502.7083 370.41666 Q 449.79166 370.41666 317.49997 343.9583 L 185.20833 343.9583 L 185.20833 343.9583 Q 185.20833 317.49997 158.74998 317.49997 L 105.83333 317.49997 L 105.83333 291.04166 L 105.83333 264.5833 L 132.29166 264.5833 L 132.29166 264.5833 L 52.916664 238.12498 L 0.0 238.12498 L 0.0 211.66666 L 0.0 185.20833 L 26.458332 185.20833 L 52.916664 185.20833 L 52.916664 158.74998 L 52.916664 132.29166 L 79.37499 132.29166 L 79.37499 105.83333 L 105.83333 105.83333 L 132.29166 105.83333 L 264.5833 52.916664 Q 370.41666 0.0 370.41666 0.0 z" svg:height="7.9374995mm" draw:style-name="style-75" svg:viewBox="0.0 0.0 2460.6248 793.74994" svg:width="24.606249mm" svg:x="182.03333mm" svg:y="201.08333mm"/>
          <draw:path svg:d="M 1243.5416 26.458332 L 1269.9999 26.458332 L 1269.9999 26.458332 L 1269.9999 52.916664 L 1269.9999 52.916664 L 1296.4583 52.916664 L 1296.4583 52.916664 L 1296.4583 52.916664 L 1561.0416 105.83333 Q 1852.0833 158.74998 1931.4583 158.74998 L 2037.2915 158.74998 L 2063.75 185.20833 L 2090.2083 211.66666 L 2090.2083 211.66666 L 2090.2083 211.66666 L 2116.6665 211.66666 L 2116.6665 238.12498 L 2116.6665 264.5833 L 2116.6665 317.49997 L 2143.125 317.49997 L 2169.5833 317.49997 L 2090.2083 423.3333 Q 1984.3749 529.1666 1984.3749 661.4583 Q 1984.3749 793.74994 2063.75 820.2083 Q 2116.6665 846.6666 2116.6665 899.5833 L 2143.125 926.0416 L 2143.125 1005.4166 L 2143.125 1058.3333 L 2143.125 1058.3333 L 2143.125 1058.3333 L 2143.125 1084.7916 L 2143.125 1084.7916 L 2169.5833 1111.25 L 2169.5833 1164.1666 L 2143.125 1164.1666 L 2116.6665 1164.1666 L 1984.3749 1164.1666 Q 1852.0833 1164.1666 1825.6249 1164.1666 Q 1799.1666 1164.1666 1719.7916 1164.1666 L 1640.4166 1164.1666 L 1640.4166 1190.6249 L 1613.9583 1190.6249 L 1613.9583 1190.6249 L 1613.9583 1217.0833 L 1613.9583 1217.0833 L 1613.9583 1217.0833 L 1587.4999 1217.0833 L 1587.4999 1217.0833 L 1587.4999 1243.5416 L 1561.0416 1243.5416 L 1561.0416 1243.5416 L 1561.0416 1269.9999 L 1561.0416 1269.9999 L 1561.0416 1269.9999 L 1561.0416 1269.9999 Q 1561.0416 1296.4583 1534.5833 1269.9999 Q 1508.1249 1269.9999 1508.1249 1296.4583 L 1508.1249 1322.9166 L 1508.1249 1322.9166 L 1508.1249 1349.3749 L 1481.6666 1349.3749 L 1455.2083 1349.3749 L 1402.2916 1349.3749 Q 1322.9166 1375.8333 1084.7916 1375.8333 Q 820.2083 1402.2916 820.2083 1375.8333 Q 820.2083 1349.3749 793.74994 1322.9166 L 740.8333 1322.9166 L 740.8333 1322.9166 Q 714.37494 1296.4583 714.37494 1322.9166 L 714.37494 1322.9166 L 714.37494 1322.9166 Q 714.37494 1349.3749 687.9166 1349.3749 L 687.9166 1349.3749 L 661.4583 1349.3749 Q 661.4583 1322.9166 608.5416 1322.9166 Q 529.1666 1296.4583 529.1666 1269.9999 Q 529.1666 1243.5416 502.7083 1243.5416 Q 449.79166 1217.0833 423.3333 1190.6249 Q 396.87497 1164.1666 317.49997 1164.1666 L 238.12498 1164.1666 L 185.20833 1164.1666 L 158.74998 1164.1666 L 158.74998 1137.7083 L 185.20833 1111.25 L 185.20833 1111.25 L 185.20833 1111.25 L 291.04166 1111.25 Q 370.41666 1111.25 423.3333 1084.7916 L 476.24997 1058.3333 L 476.24997 1058.3333 L 502.7083 1058.3333 L 502.7083 1058.3333 L 502.7083 1058.3333 L 502.7083 1031.875 L 502.7083 1031.875 L 529.1666 1031.875 L 529.1666 1005.4166 L 502.7083 1005.4166 L 449.79166 1005.4166 L 396.87497 1005.4166 L 317.49997 1005.4166 L 317.49997 1005.4166 L 343.9583 1005.4166 L 343.9583 1005.4166 L 343.9583 978.95825 L 317.49997 978.95825 L 317.49997 952.49994 L 317.49997 952.49994 L 291.04166 952.49994 L 291.04166 952.49994 L 291.04166 952.49994 L 396.87497 926.0416 L 502.7083 899.5833 L 476.24997 899.5833 Q 449.79166 899.5833 449.79166 873.12494 Q 449.79166 873.12494 423.3333 793.74994 L 396.87497 740.8333 L 396.87497 714.37494 L 396.87497 714.37494 L 370.41666 714.37494 L 370.41666 687.9166 L 396.87497 687.9166 Q 423.3333 687.9166 423.3333 634.99994 Q 423.3333 634.99994 317.49997 608.5416 L 211.66666 582.0833 L 185.20833 608.5416 L 158.74998 608.5416 L 158.74998 582.0833 Q 158.74998 555.625 211.66666 555.625 Q 264.5833 555.625 264.5833 529.1666 Q 238.12498 502.7083 211.66666 476.24997 Q 158.74998 476.24997 132.29166 423.3333 Q 132.29166 370.41666 79.37499 370.41666 L 0.0 370.41666 L 0.0 343.9583 L 0.0 317.49997 L 26.458332 317.49997 L 52.916664 317.49997 L 52.916664 291.04166 Q 52.916664 264.5833 26.458332 264.5833 L 0.0 264.5833 L 0.0 238.12498 L 0.0 211.66666 L 26.458332 211.66666 Q 79.37499 211.66666 79.37499 132.29166 L 105.83333 52.916664 L 158.74998 52.916664 Q 211.66666 52.916664 185.20833 79.37499 Q 132.29166 105.83333 158.74998 105.83333 Q 185.20833 105.83333 211.66666 105.83333 L 238.12498 105.83333 L 264.5833 105.83333 L 291.04166 105.83333 L 291.04166 105.83333 L 291.04166 105.83333 L 317.49997 105.83333 L 317.49997 105.83333 L 317.49997 79.37499 L 343.9583 79.37499 L 343.9583 52.916664 L 343.9583 26.458332 L 343.9583 26.458332 Q 343.9583 26.458332 370.41666 0.0 L 370.41666 0.0 L 396.87497 0.0 Q 423.3333 -26.458332 449.79166 26.458332 Q 476.24997 105.83333 555.625 105.83333 Q 608.5416 105.83333 608.5416 79.37499 Q 608.5416 52.916664 661.4583 79.37499 Q 714.37494 105.83333 873.12494 52.916664 Q 1005.4166 0.0 1058.3333 0.0 Q 1111.25 52.916664 1137.7083 52.916664 Q 1190.6249 52.916664 1190.6249 26.458332 Q 1217.0833 0.0 1243.5416 0.0 Q 1243.5416 0.0 1243.5416 26.458332 z" svg:height="13.758332mm" draw:style-name="style-76" svg:viewBox="0.0 0.0 2169.5833 1375.8333" svg:width="21.695831mm" svg:x="81.75625mm" svg:y="65.61666mm"/>
          <draw:path svg:d="M 952.49994 26.458332 L 952.49994 26.458332 L 952.49994 0.0 L 978.95825 0.0 L 1005.4166 0.0 L 1005.4166 0.0 L 1005.4166 0.0 L 1005.4166 26.458332 L 1137.7083 26.458332 Q 1269.9999 52.916664 1243.5416 105.83333 Q 1243.5416 158.74998 1322.9166 158.74998 Q 1402.2916 185.20833 1428.7499 185.20833 L 1481.6666 185.20833 L 1481.6666 185.20833 Q 1481.6666 185.20833 1375.8333 238.12498 Q 1243.5416 291.04166 1111.25 343.9583 Q 1005.4166 423.3333 1005.4166 449.79166 L 1031.875 476.24997 L 1005.4166 476.24997 L 978.95825 502.7083 L 978.95825 502.7083 L 978.95825 502.7083 L 952.49994 502.7083 Q 952.49994 502.7083 873.12494 529.1666 Q 793.74994 555.625 740.8333 555.625 Q 714.37494 555.625 714.37494 529.1666 Q 687.9166 502.7083 555.625 502.7083 L 396.87497 529.1666 L 396.87497 502.7083 Q 370.41666 502.7083 370.41666 449.79166 Q 343.9583 423.3333 238.12498 370.41666 L 132.29166 343.9583 L 132.29166 317.49997 L 105.83333 317.49997 L 105.83333 317.49997 L 105.83333 291.04166 L 79.37499 291.04166 L 52.916664 291.04166 L 52.916664 264.5833 L 52.916664 264.5833 L 26.458332 264.5833 L 26.458332 238.12498 L 26.458332 238.12498 L 0.0 238.12498 L 0.0 238.12498 L 0.0 238.12498 L 0.0 238.12498 L 0.0 238.12498 L 0.0 211.66666 L 0.0 211.66666 L 26.458332 185.20833 L 26.458332 158.74998 L 79.37499 158.74998 L 132.29166 132.29166 L 158.74998 132.29166 L 185.20833 132.29166 L 185.20833 105.83333 L 211.66666 105.83333 L 317.49997 79.37499 Q 449.79166 79.37499 502.7083 79.37499 Q 555.625 79.37499 767.2916 79.37499 L 978.95825 79.37499 L 978.95825 52.916664 L 952.49994 26.458332 L 952.49994 26.458332 z" svg:height="5.5562496mm" draw:style-name="style-77" svg:viewBox="0.0 0.0 1481.6666 555.625" svg:width="14.816666mm" svg:x="267.22916mm" svg:y="188.11874mm"/>
          <draw:path svg:d="M 158.74998 52.916664 L 238.12498 0.0 L 396.87497 26.458332 Q 555.625 52.916664 529.1666 52.916664 Q 529.1666 52.916664 608.5416 79.37499 L 687.9166 79.37499 L 740.8333 79.37499 Q 793.74994 105.83333 820.2083 105.83333 L 846.6666 105.83333 L 846.6666 132.29166 L 846.6666 132.29166 L 820.2083 132.29166 L 820.2083 158.74998 L 793.74994 158.74998 L 767.2916 158.74998 L 687.9166 185.20833 Q 634.99994 211.66666 608.5416 211.66666 L 582.0833 211.66666 L 582.0833 238.12498 L 582.0833 264.5833 L 529.1666 264.5833 Q 502.7083 264.5833 476.24997 211.66666 Q 449.79166 158.74998 291.04166 158.74998 L 132.29166 158.74998 L 79.37499 158.74998 L 26.458332 158.74998 L 26.458332 132.29166 L 0.0 132.29166 L 0.0 132.29166 L 0.0 132.29166 L 0.0 105.83333 L 0.0 105.83333 L 0.0 105.83333 L 26.458332 105.83333 L 52.916664 79.37499 Q 105.83333 52.916664 158.74998 52.916664 z" svg:height="2.6458333mm" draw:style-name="style-78" svg:viewBox="0.0 0.0 846.6666 264.5833" svg:width="8.466666mm" svg:x="0.0mm" svg:y="195.79166mm"/>
          <draw:path svg:d="M 158.74998 0.0 L 158.74998 0.0 L 185.20833 0.0 Q 238.12498 0.0 317.49997 0.0 L 396.87497 0.0 L 476.24997 0.0 L 555.625 0.0 L 608.5416 0.0 L 687.9166 0.0 L 687.9166 26.458332 L 714.37494 26.458332 L 714.37494 26.458332 L 714.37494 52.916664 L 793.74994 52.916664 Q 873.12494 52.916664 873.12494 52.916664 Q 899.5833 26.458332 978.95825 26.458332 L 1031.875 26.458332 L 978.95825 79.37499 Q 899.5833 105.83333 873.12494 132.29166 L 846.6666 132.29166 L 846.6666 132.29166 Q 820.2083 132.29166 820.2083 158.74998 L 820.2083 158.74998 L 714.37494 158.74998 Q 608.5416 158.74998 396.87497 185.20833 Q 185.20833 211.66666 185.20833 238.12498 Q 185.20833 264.5833 132.29166 264.5833 L 105.83333 264.5833 L 105.83333 264.5833 L 79.37499 238.12498 L 79.37499 238.12498 L 79.37499 211.66666 L 79.37499 211.66666 L 79.37499 211.66666 L 105.83333 211.66666 L 105.83333 211.66666 L 52.916664 185.20833 L 0.0 158.74998 L 26.458332 158.74998 L 79.37499 158.74998 L 105.83333 132.29166 Q 132.29166 105.83333 105.83333 105.83333 Q 79.37499 105.83333 79.37499 52.916664 Q 105.83333 26.458332 132.29166 26.458332 L 158.74998 0.0 L 158.74998 0.0 z" svg:height="2.6458333mm" draw:style-name="style-79" svg:viewBox="0.0 0.0 1031.875 264.5833" svg:width="10.318749mm" svg:x="9.789583mm" svg:y="162.45416mm"/>
          <draw:path svg:d="M 2037.2915 132.29166 L 2063.75 158.74998 L 2063.75 158.74998 L 2063.75 158.74998 L 2063.75 132.29166 L 2063.75 132.29166 L 2090.2083 132.29166 L 2090.2083 105.83333 L 2169.5833 105.83333 L 2248.9583 105.83333 L 2248.9583 79.37499 L 2222.5 79.37499 L 2222.5 79.37499 L 2222.5 52.916664 L 2222.5 52.916664 L 2222.5 52.916664 L 2381.2498 26.458332 Q 2513.5415 0.0 2539.9998 26.458332 Q 2566.4583 26.458332 2592.9165 52.916664 Q 2619.3748 105.83333 2645.8333 79.37499 Q 2698.7498 79.37499 2672.2915 158.74998 Q 2645.8333 211.66666 2778.1248 238.12498 Q 2883.9583 264.5833 2857.4998 291.04166 Q 2857.4998 317.49997 2910.4165 343.9583 Q 2989.7915 370.41666 3016.2498 396.87497 L 3042.7083 423.3333 L 3069.1665 423.3333 L 3122.0833 423.3333 L 3122.0833 449.79166 L 3122.0833 476.24997 L 3095.6248 476.24997 L 3095.6248 476.24997 L 3069.1665 502.7083 Q 3042.7083 529.1666 2989.7915 529.1666 L 2936.8748 529.1666 L 2936.8748 529.1666 L 2910.4165 529.1666 L 2910.4165 529.1666 L 2910.4165 529.1666 L 2910.4165 555.625 L 2910.4165 555.625 L 2883.9583 555.625 L 2883.9583 582.0833 L 2963.3333 582.0833 L 3042.7083 582.0833 L 3069.1665 582.0833 L 3095.6248 582.0833 L 3227.9165 582.0833 Q 3333.7498 582.0833 3333.7498 555.625 L 3333.7498 555.625 L 3360.2083 555.625 L 3360.2083 529.1666 L 3413.1248 529.1666 L 3466.0415 529.1666 L 3492.4998 555.625 L 3545.4165 582.0833 L 3492.4998 582.0833 Q 3413.1248 582.0833 3386.6665 608.5416 L 3360.2083 634.99994 L 3360.2083 634.99994 L 3333.7498 634.99994 L 3333.7498 661.4583 L 3333.7498 687.9166 L 3360.2083 687.9166 L 3360.2083 687.9166 L 3360.2083 714.37494 L 3333.7498 714.37494 L 3333.7498 740.8333 L 3333.7498 767.2916 L 3386.6665 767.2916 L 3413.1248 740.8333 L 3413.1248 740.8333 L 3439.5833 740.8333 L 3439.5833 740.8333 L 3439.5833 740.8333 L 3439.5833 767.2916 L 3439.5833 767.2916 L 3466.0415 767.2916 L 3466.0415 793.74994 L 3466.0415 793.74994 L 3492.4998 793.74994 L 3492.4998 793.74994 L 3492.4998 793.74994 L 3492.4998 820.2083 L 3492.4998 820.2083 L 3492.4998 846.6666 L 3492.4998 873.12494 L 3492.4998 873.12494 L 3492.4998 846.6666 L 3492.4998 846.6666 L 3492.4998 846.6666 L 3466.0415 873.12494 L 3466.0415 899.5833 L 3545.4165 899.5833 L 3598.3333 899.5833 L 3598.3333 873.12494 L 3598.3333 873.12494 L 3624.7915 873.12494 Q 3624.7915 846.6666 3624.7915 846.6666 Q 3651.2498 820.2083 3651.2498 793.74994 Q 3677.7083 793.74994 3651.2498 740.8333 L 3624.7915 687.9166 L 3651.2498 687.9166 L 3704.1665 687.9166 L 3783.5415 714.37494 Q 3862.9165 740.8333 3862.9165 767.2916 Q 3889.3748 793.74994 4233.333 846.6666 Q 4550.833 899.5833 4577.2915 926.0416 Q 4577.2915 952.49994 4603.75 952.49994 Q 4656.6665 952.49994 4656.6665 926.0416 Q 4656.6665 899.5833 4709.583 899.5833 Q 4762.4995 926.0416 4762.4995 952.49994 Q 4788.958 1005.4166 4762.4995 1031.875 Q 4709.583 1058.3333 4736.0415 1058.3333 L 4736.0415 1058.3333 L 4762.4995 1084.7916 L 4788.958 1111.25 L 4841.8745 1084.7916 Q 4921.2495 1084.7916 4921.2495 1058.3333 Q 4947.708 1005.4166 5132.9165 1031.875 Q 5291.6665 1058.3333 5291.6665 1137.7083 Q 5318.1245 1217.0833 5423.958 1217.0833 Q 5529.7915 1217.0833 5503.333 1190.6249 Q 5503.333 1164.1666 5503.333 1111.25 Q 5529.7915 1058.3333 5609.1665 1058.3333 Q 5714.9995 1058.3333 5714.9995 1005.4166 Q 5741.458 952.49994 5767.9165 926.0416 Q 5820.833 926.0416 5820.833 899.5833 Q 5820.833 846.6666 5873.7495 846.6666 Q 5953.1245 846.6666 5979.583 820.2083 L 6006.0415 793.74994 L 5953.1245 793.74994 Q 5900.208 793.74994 5900.208 740.8333 L 5926.6665 714.37494 L 5926.6665 714.37494 L 5926.6665 740.8333 L 5926.6665 740.8333 L 5926.6665 740.8333 L 5953.1245 740.8333 L 5953.1245 740.8333 L 6085.4165 793.74994 Q 6191.2495 793.74994 6191.2495 767.2916 Q 6191.2495 714.37494 6270.6245 740.8333 Q 6349.9995 767.2916 6349.9995 767.2916 L 6349.9995 793.74994 L 6402.9165 793.74994 L 6429.3745 793.74994 L 6429.3745 767.2916 L 6402.9165 767.2916 L 6402.9165 767.2916 Q 6402.9165 740.8333 6376.458 687.9166 L 6349.9995 634.99994 L 6349.9995 634.99994 L 6349.9995 634.99994 L 6402.9165 634.99994 L 6482.2915 634.99994 L 6482.2915 634.99994 L 6508.7495 634.99994 L 6508.7495 634.99994 L 6508.7495 634.99994 L 6561.6665 661.4583 L 6588.1245 661.4583 L 6588.1245 687.9166 L 6588.1245 714.37494 L 6535.208 740.8333 Q 6508.7495 740.8333 6508.7495 767.2916 L 6508.7495 793.74994 L 6535.208 793.74994 L 6535.208 793.74994 L 6535.208 820.2083 L 6508.7495 820.2083 L 6508.7495 820.2083 L 6508.7495 846.6666 L 6535.208 846.6666 L 6561.6665 846.6666 L 6588.1245 820.2083 L 6614.583 820.2083 L 6614.583 793.74994 Q 6614.583 767.2916 6641.0415 767.2916 Q 6667.4995 767.2916 6667.4995 740.8333 L 6667.4995 714.37494 L 6720.4165 714.37494 L 6746.8745 740.8333 L 6746.8745 740.8333 L 6773.333 740.8333 L 6773.333 740.8333 L 6773.333 740.8333 L 6720.4165 767.2916 L 6693.958 767.2916 L 6720.4165 926.0416 Q 6773.333 1111.25 6799.7915 1084.7916 Q 6826.2495 1084.7916 6879.1665 1058.3333 Q 6932.083 1058.3333 6932.083 1084.7916 Q 6958.5415 1111.25 7090.833 1164.1666 Q 7249.583 1190.6249 7249.583 1217.0833 Q 7276.0415 1217.0833 7355.4165 1243.5416 Q 7461.2495 1243.5416 7461.2495 1269.9999 Q 7461.2495 1322.9166 7461.2495 1349.3749 Q 7461.2495 1375.8333 7567.083 1349.3749 Q 7699.3745 1322.9166 7778.7495 1349.3749 L 7884.583 1375.8333 L 7884.583 1375.8333 L 7884.583 1375.8333 L 7911.041 1402.2916 L 7937.4995 1428.7499 L 7937.4995 1428.7499 L 7937.4995 1428.7499 L 7963.958 1455.2083 L 7990.416 1455.2083 L 7990.416 1455.2083 L 7990.416 1481.6666 L 7990.416 1481.6666 L 7990.416 1481.6666 L 8016.8745 1481.6666 L 8016.8745 1481.6666 L 8016.8745 1508.1249 L 8043.333 1508.1249 L 8043.333 1508.1249 L 8043.333 1534.5833 L 8043.333 1534.5833 L 8043.333 1534.5833 L 8016.8745 1561.0416 L 7990.416 1587.4999 L 7990.416 1587.4999 L 7990.416 1587.4999 L 7990.416 1561.0416 Q 7990.416 1561.0416 7911.041 1561.0416 L 7831.666 1587.4999 L 7831.666 1587.4999 L 7831.666 1587.4999 L 7805.208 1587.4999 L 7805.208 1587.4999 L 7831.666 1613.9583 L 7858.1245 1613.9583 L 7884.583 1666.8749 Q 7884.583 1719.7916 7911.041 1719.7916 Q 7937.4995 1719.7916 7937.4995 1799.1666 Q 7963.958 1852.0833 7884.583 1904.9999 Q 7831.666 1957.9165 7884.583 1957.9165 Q 7937.4995 1957.9165 7937.4995 1984.3749 Q 7937.4995 2010.8333 7911.041 2010.8333 L 7911.041 2010.8333 L 7911.041 2037.2915 L 7937.4995 2037.2915 L 7937.4995 2037.2915 L 7937.4995 2063.75 L 7937.4995 2063.75 L 7937.4995 2063.75 L 7911.041 2063.75 L 7911.041 2063.75 L 7911.041 2090.2083 L 7884.583 2090.2083 L 7884.583 2090.2083 L 7884.583 2116.6665 L 7805.208 2169.5833 Q 7725.833 2222.5 7778.7495 2275.4165 Q 7858.1245 2328.3333 7831.666 2328.3333 Q 7805.208 2328.3333 7778.7495 2328.3333 L 7778.7495 2328.3333 L 7752.291 2328.3333 L 7725.833 2328.3333 L 7725.833 2354.7915 L 7725.833 2381.2498 L 7752.291 2381.2498 L 7778.7495 2381.2498 L 7778.7495 2407.7083 L 7778.7495 2407.7083 L 7805.208 2434.1665 Q 7831.666 2434.1665 7831.666 2460.6248 L 7831.666 2487.0833 L 7911.041 2513.5415 Q 7990.416 2539.9998 8096.2495 2539.9998 L 8175.6245 2539.9998 L 8175.6245 2513.5415 L 8202.083 2513.5415 L 8202.083 2513.5415 L 8202.083 2539.9998 L 8228.541 2539.9998 L 8255.0 2539.9998 L 8255.0 2592.9165 L 8255.0 2619.3748 L 8228.541 2619.3748 L 8228.541 2592.9165 L 8202.083 2592.9165 L 8175.6245 2592.9165 L 8175.6245 2619.3748 L 8202.083 2619.3748 L 8175.6245 2698.7498 Q 8149.166 2751.6665 8149.166 2804.5833 Q 8149.166 2831.0415 8096.2495 2857.4998 Q 8096.2495 2910.4165 8122.708 2963.3333 Q 8149.166 3016.2498 8096.2495 3016.2498 L 8016.8745 3016.2498 L 8016.8745 3042.7083 L 8016.8745 3042.7083 L 4497.9165 3042.7083 L 952.49994 3042.7083 L 952.49994 3016.2498 L 952.49994 3016.2498 L 926.0416 3016.2498 L 926.0416 3016.2498 L 899.5833 2989.7915 L 873.12494 2989.7915 L 873.12494 2963.3333 L 873.12494 2936.8748 L 820.2083 2936.8748 Q 767.2916 2910.4165 740.8333 2910.4165 Q 740.8333 2883.9583 714.37494 2804.5833 Q 714.37494 2751.6665 449.79166 2725.2083 L 185.20833 2725.2083 L 185.20833 2698.7498 Q 185.20833 2672.2915 158.74998 2672.2915 Q 132.29166 2645.8333 132.29166 2645.8333 L 132.29166 2592.9165 L 52.916664 2592.9165 L 0.0 2592.9165 L 0.0 2592.9165 L 0.0 2566.4583 L 26.458332 2566.4583 L 26.458332 2539.9998 L 105.83333 2539.9998 L 185.20833 2539.9998 L 185.20833 2513.5415 L 158.74998 2513.5415 L 158.74998 2513.5415 Q 158.74998 2487.0833 105.83333 2487.0833 Q 52.916664 2460.6248 52.916664 2407.7083 Q 79.37499 2354.7915 105.83333 2354.7915 Q 158.74998 2328.3333 79.37499 2328.3333 L 0.0 2275.4165 L 26.458332 2275.4165 Q 52.916664 2275.4165 79.37499 2222.5 Q 105.83333 2196.0415 132.29166 2116.6665 L 185.20833 2010.8333 L 423.3333 2037.2915 Q 687.9166 2063.75 740.8333 2063.75 L 793.74994 2063.75 L 793.74994 2063.75 L 820.2083 2063.75 L 820.2083 2063.75 L 846.6666 2063.75 L 846.6666 2037.2915 L 846.6666 2010.8333 L 873.12494 1984.3749 Q 873.12494 1957.9165 820.2083 1931.4583 L 767.2916 1904.9999 L 793.74994 1904.9999 L 793.74994 1904.9999 L 820.2083 1878.5416 L 846.6666 1852.0833 L 899.5833 1852.0833 Q 926.0416 1852.0833 1005.4166 1825.6249 L 1084.7916 1825.6249 L 1164.1666 1825.6249 Q 1217.0833 1852.0833 1269.9999 1852.0833 Q 1322.9166 1904.9999 1428.7499 1904.9999 Q 1534.5833 1904.9999 1534.5833 1904.9999 Q 1508.1249 1904.9999 1772.7083 1852.0833 Q 2037.2915 1852.0833 2063.75 1799.1666 Q 2063.75 1772.7083 2169.5833 1772.7083 Q 2275.4165 1772.7083 2275.4165 1746.2499 Q 2275.4165 1719.7916 2381.2498 1719.7916 Q 2513.5415 1693.3333 2487.0833 1693.3333 Q 2460.6248 1693.3333 2566.4583 1666.8749 Q 2672.2915 1640.4166 2672.2915 1613.9583 Q 2672.2915 1587.4999 2645.8333 1587.4999 Q 2592.9165 1587.4999 2592.9165 1534.5833 L 2592.9165 1481.6666 L 2619.3748 1481.6666 L 2645.8333 1481.6666 L 2645.8333 1428.7499 L 2645.8333 1402.2916 L 2672.2915 1402.2916 L 2698.7498 1428.7499 L 2804.5833 1481.6666 Q 2883.9583 1587.4999 2910.4165 1587.4999 Q 2936.8748 1587.4999 3016.2498 1613.9583 L 3069.1665 1613.9583 L 3069.1665 1587.4999 L 3069.1665 1561.0416 L 3095.6248 1587.4999 L 3095.6248 1613.9583 L 3122.0833 1613.9583 L 3148.5415 1587.4999 L 3148.5415 1587.4999 L 3122.0833 1587.4999 L 3122.0833 1587.4999 L 3122.0833 1587.4999 L 3148.5415 1561.0416 L 3174.9998 1534.5833 L 3201.4583 1534.5833 L 3227.9165 1534.5833 L 3227.9165 1508.1249 L 3227.9165 1508.1249 L 3201.4583 1508.1249 L 3201.4583 1481.6666 L 3201.4583 1481.6666 L 3227.9165 1481.6666 L 3227.9165 1481.6666 L 3227.9165 1481.6666 L 3201.4583 1455.2083 Q 3174.9998 1428.7499 3122.0833 1428.7499 Q 3095.6248 1428.7499 3122.0833 1402.2916 Q 3148.5415 1375.8333 3148.5415 1322.9166 Q 3174.9998 1243.5416 3069.1665 1217.0833 Q 2963.3333 1164.1666 2831.0415 1164.1666 Q 2698.7498 1164.1666 2645.8333 1164.1666 Q 2592.9165 1164.1666 2592.9165 1217.0833 Q 2592.9165 1269.9999 2434.1665 1217.0833 Q 2301.875 1164.1666 2248.9583 1190.6249 Q 2222.5 1190.6249 2169.5833 1164.1666 Q 2143.125 1111.25 2169.5833 1111.25 Q 2196.0415 1111.25 2143.125 1058.3333 Q 2116.6665 1005.4166 1984.3749 1005.4166 Q 1852.0833 978.95825 1852.0833 926.0416 Q 1852.0833 873.12494 1799.1666 873.12494 Q 1746.2499 873.12494 1746.2499 899.5833 Q 1746.2499 926.0416 1666.8749 899.5833 Q 1613.9583 846.6666 1587.4999 820.2083 Q 1587.4999 793.74994 1561.0416 793.74994 Q 1534.5833 767.2916 1534.5833 714.37494 Q 1561.0416 661.4583 1481.6666 634.99994 Q 1428.7499 582.0833 1428.7499 529.1666 Q 1428.7499 476.24997 1375.8333 476.24997 Q 1296.4583 476.24997 1269.9999 423.3333 Q 1269.9999 396.87497 1190.6249 370.41666 L 1137.7083 370.41666 L 1137.7083 343.9583 L 1111.25 343.9583 L 1111.25 343.9583 L 1111.25 317.49997 L 1058.3333 317.49997 L 1031.875 317.49997 L 1031.875 343.9583 L 1005.4166 370.41666 L 1005.4166 370.41666 L 1005.4166 370.41666 L 1005.4166 370.41666 L 1005.4166 343.9583 L 978.95825 343.9583 L 978.95825 317.49997 L 978.95825 317.49997 L 952.49994 317.49997 L 952.49994 317.49997 L 952.49994 317.49997 L 1005.4166 291.04166 L 1058.3333 264.5833 L 1084.7916 291.04166 Q 1111.25 291.04166 1137.7083 291.04166 L 1137.7083 317.49997 L 1164.1666 317.49997 L 1217.0833 317.49997 L 1217.0833 291.04166 L 1217.0833 264.5833 L 1190.6249 264.5833 Q 1164.1666 264.5833 1111.25 185.20833 L 1084.7916 105.83333 L 1111.25 105.83333 L 1137.7083 105.83333 L 1137.7083 132.29166 Q 1164.1666 132.29166 1164.1666 79.37499 L 1190.6249 26.458332 L 1481.6666 0.0 Q 1746.2499 0.0 1852.0833 0.0 Q 1984.3749 0.0 2010.8333 52.916664 Q 2010.8333 105.83333 2037.2915 132.29166 z M 6667.4995 846.6666 Q 6667.4995 846.6666 6693.958 873.12494 Q 6693.958 899.5833 6667.4995 899.5833 Q 6667.4995 873.12494 6667.4995 846.6666 z M 1904.9999 899.5833 Q 1904.9999 899.5833 1931.4583 899.5833 Q 1931.4583 899.5833 1904.9999 899.5833 Q 1904.9999 899.5833 1904.9999 899.5833 z M 7196.6665 1269.9999 Q 7196.6665 1269.9999 7223.1245 1269.9999 Q 7223.1245 1269.9999 7196.6665 1269.9999 Q 7196.6665 1269.9999 7196.6665 1269.9999 z M 7752.291 2037.2915 L 7752.291 2010.8333 L 7805.208 2010.8333 L 7858.1245 2010.8333 L 7858.1245 2037.2915 Q 7858.1245 2063.75 7778.7495 2063.75 L 7725.833 2063.75 L 7725.833 2037.2915 L 7725.833 2037.2915 L 7752.291 2037.2915 z" svg:height="30.427082mm" draw:style-name="style-80" svg:viewBox="0.0 0.0 8255.0 3042.7083" svg:width="82.549995mm" svg:x="13.758332mm" svg:y="206.37498mm"/>
          <draw:path svg:d="M 343.9583 0.0 L 449.79166 0.0 L 449.79166 0.0 L 449.79166 0.0 L 502.7083 52.916664 Q 555.625 52.916664 555.625 79.37499 L 555.625 79.37499 L 582.0833 105.83333 L 582.0833 132.29166 L 555.625 132.29166 L 502.7083 158.74998 L 343.9583 158.74998 L 211.66666 158.74998 L 185.20833 158.74998 Q 132.29166 158.74998 79.37499 158.74998 Q 26.458332 158.74998 26.458332 105.83333 L 0.0 79.37499 L 26.458332 79.37499 Q 26.458332 52.916664 26.458332 52.916664 L 26.458332 52.916664 L 132.29166 26.458332 Q 211.66666 0.0 343.9583 0.0 z" svg:height="1.5874999mm" draw:style-name="style-81" svg:viewBox="0.0 0.0 582.0833 158.74998" svg:width="5.820833mm" svg:x="164.8354mm" svg:y="184.15mm"/>
          <draw:path svg:d="M 185.20833 0.0 L 211.66666 0.0 L 291.04166 0.0 Q 343.9583 0.0 529.1666 26.458332 L 714.37494 26.458332 L 714.37494 238.12498 L 714.37494 449.79166 L 714.37494 449.79166 Q 687.9166 423.3333 370.41666 370.41666 Q 52.916664 317.49997 26.458332 264.5833 L 0.0 238.12498 L 79.37499 211.66666 Q 185.20833 185.20833 185.20833 158.74998 Q 185.20833 132.29166 211.66666 132.29166 Q 238.12498 132.29166 238.12498 105.83333 Q 238.12498 79.37499 185.20833 79.37499 Q 158.74998 79.37499 158.74998 52.916664 Q 158.74998 0.0 185.20833 0.0 z" svg:height="4.497916mm" draw:style-name="style-82" svg:viewBox="0.0 0.0 714.37494 449.79166" svg:width="7.1437497mm" svg:x="288.6604mm" svg:y="205.84583mm"/>
          <draw:path svg:d="M 0.0 52.916664 L 0.0 0.0 L 132.29166 26.458332 Q 238.12498 52.916664 264.5833 52.916664 L 291.04166 52.916664 L 291.04166 26.458332 L 291.04166 26.458332 L 317.49997 26.458332 Q 343.9583 26.458332 343.9583 105.83333 Q 317.49997 211.66666 449.79166 238.12498 Q 555.625 264.5833 608.5416 291.04166 Q 661.4583 291.04166 634.99994 317.49997 Q 634.99994 317.49997 661.4583 343.9583 L 687.9166 370.41666 L 687.9166 370.41666 L 714.37494 370.41666 L 714.37494 423.3333 L 714.37494 449.79166 L 687.9166 449.79166 L 687.9166 476.24997 L 687.9166 476.24997 L 714.37494 476.24997 L 714.37494 476.24997 L 714.37494 476.24997 L 714.37494 502.7083 L 714.37494 502.7083 L 740.8333 502.7083 L 740.8333 529.1666 L 740.8333 529.1666 L 714.37494 529.1666 L 714.37494 529.1666 L 714.37494 555.625 L 661.4583 555.625 Q 582.0833 582.0833 555.625 634.99994 Q 502.7083 714.37494 449.79166 714.37494 L 396.87497 714.37494 L 317.49997 714.37494 Q 238.12498 687.9166 211.66666 687.9166 Q 185.20833 687.9166 132.29166 634.99994 L 52.916664 582.0833 L 52.916664 582.0833 Q 79.37499 555.625 52.916664 423.3333 Q 26.458332 291.04166 26.458332 211.66666 L 0.0 105.83333 L 0.0 52.916664 z" svg:height="7.1437497mm" draw:style-name="style-83" svg:viewBox="0.0 0.0 740.8333 714.37494" svg:width="7.408333mm" svg:x="83.34374mm" svg:y="85.725mm"/>
          <draw:path svg:d="M 555.625 79.37499 L 582.0833 79.37499 L 582.0833 79.37499 L 608.5416 79.37499 L 634.99994 105.83333 Q 661.4583 105.83333 661.4583 158.74998 L 661.4583 185.20833 L 687.9166 185.20833 L 714.37494 211.66666 L 714.37494 211.66666 L 740.8333 211.66666 L 740.8333 264.5833 Q 740.8333 291.04166 846.6666 291.04166 L 926.0416 291.04166 L 926.0416 291.04166 L 926.0416 317.49997 L 952.49994 317.49997 L 978.95825 317.49997 L 978.95825 343.9583 L 1005.4166 343.9583 L 1005.4166 343.9583 L 1005.4166 370.41666 L 952.49994 370.41666 L 926.0416 370.41666 L 793.74994 396.87497 Q 661.4583 423.3333 661.4583 423.3333 L 661.4583 423.3333 L 608.5416 423.3333 Q 555.625 423.3333 555.625 396.87497 Q 582.0833 370.41666 476.24997 343.9583 Q 396.87497 317.49997 317.49997 291.04166 L 264.5833 264.5833 L 264.5833 264.5833 L 264.5833 264.5833 L 291.04166 264.5833 Q 317.49997 238.12498 317.49997 238.12498 L 317.49997 211.66666 L 291.04166 211.66666 L 264.5833 211.66666 L 211.66666 185.20833 L 132.29166 158.74998 L 105.83333 158.74998 L 79.37499 158.74998 L 52.916664 132.29166 L 0.0 132.29166 L 0.0 105.83333 L 0.0 79.37499 L 52.916664 79.37499 L 79.37499 79.37499 L 79.37499 52.916664 Q 79.37499 26.458332 185.20833 0.0 Q 291.04166 0.0 423.3333 26.458332 Q 529.1666 52.916664 555.625 79.37499 z M 661.4583 317.49997 L 661.4583 317.49997 L 661.4583 291.04166 L 687.9166 291.04166 L 687.9166 317.49997 Q 687.9166 317.49997 661.4583 317.49997 z" svg:height="4.233333mm" draw:style-name="style-84" svg:viewBox="0.0 0.0 1005.4166 423.3333" svg:width="10.054166mm" svg:x="278.87082mm" svg:y="207.43332mm"/>
          <draw:path svg:d="M 26.458332 26.458332 L 52.916664 0.0 L 211.66666 26.458332 Q 370.41666 52.916664 529.1666 79.37499 Q 687.9166 105.83333 661.4583 132.29166 Q 608.5416 158.74998 608.5416 158.74998 L 608.5416 158.74998 L 608.5416 158.74998 L 582.0833 158.74998 L 529.1666 158.74998 Q 476.24997 158.74998 291.04166 158.74998 Q 132.29166 158.74998 79.37499 105.83333 L 0.0 52.916664 L 0.0 52.916664 Q 0.0 52.916664 26.458332 26.458332 z" svg:height="1.5874999mm" draw:style-name="style-85" svg:viewBox="0.0 0.0 661.4583 158.74998" svg:width="6.614583mm" svg:x="189.17708mm" svg:y="204.78749mm"/>
          <draw:path svg:d="M 1428.7499 26.458332 L 1428.7499 0.0 L 1587.4999 26.458332 Q 1746.2499 52.916664 1719.7916 52.916664 Q 1693.3333 52.916664 1693.3333 79.37499 Q 1693.3333 105.83333 1799.1666 132.29166 Q 1931.4583 158.74998 1957.9165 185.20833 Q 2010.8333 211.66666 1984.3749 211.66666 Q 1984.3749 211.66666 1957.9165 238.12498 L 1931.4583 264.5833 L 1957.9165 264.5833 L 1984.3749 264.5833 L 2010.8333 291.04166 L 2063.75 291.04166 L 2090.2083 211.66666 Q 2116.6665 158.74998 2196.0415 105.83333 Q 2275.4165 79.37499 2407.7083 79.37499 Q 2513.5415 79.37499 2539.9998 105.83333 Q 2539.9998 158.74998 2592.9165 158.74998 Q 2619.3748 158.74998 2619.3748 185.20833 Q 2619.3748 211.66666 2645.8333 211.66666 Q 2698.7498 185.20833 2725.2083 158.74998 Q 2751.6665 158.74998 2751.6665 185.20833 Q 2751.6665 211.66666 2883.9583 185.20833 Q 3016.2498 158.74998 3016.2498 185.20833 Q 3016.2498 211.66666 3122.0833 211.66666 Q 3201.4583 211.66666 3174.9998 185.20833 Q 3122.0833 185.20833 3122.0833 158.74998 Q 3122.0833 132.29166 3254.3748 132.29166 Q 3386.6665 132.29166 3386.6665 158.74998 Q 3386.6665 185.20833 3518.9583 211.66666 Q 3651.2498 211.66666 3677.7083 211.66666 L 3677.7083 211.66666 L 3677.7083 185.20833 L 3704.1665 185.20833 L 3704.1665 185.20833 L 3704.1665 158.74998 L 3704.1665 158.74998 L 3704.1665 158.74998 L 3730.6248 185.20833 Q 3730.6248 211.66666 3783.5415 211.66666 Q 3809.9998 185.20833 3809.9998 185.20833 Q 3809.9998 158.74998 3862.9165 158.74998 L 3889.3748 158.74998 L 3889.3748 105.83333 L 3889.3748 79.37499 L 3915.833 185.20833 Q 3968.7498 264.5833 4021.6665 291.04166 L 4048.1248 317.49997 L 4048.1248 317.49997 L 4074.583 317.49997 L 4074.583 317.49997 L 4074.583 317.49997 L 4021.6665 343.9583 Q 3995.208 370.41666 3995.208 370.41666 Q 3968.7498 370.41666 3942.2915 370.41666 L 3889.3748 370.41666 L 3889.3748 423.3333 L 3889.3748 476.24997 L 3915.833 476.24997 L 3942.2915 476.24997 L 3968.7498 476.24997 L 3995.208 476.24997 L 4339.1665 502.7083 Q 4683.1245 502.7083 4709.583 555.625 Q 4709.583 582.0833 4683.1245 608.5416 Q 4656.6665 608.5416 4656.6665 634.99994 Q 4656.6665 687.9166 4709.583 687.9166 Q 4736.0415 687.9166 4868.333 714.37494 L 4974.1665 714.37494 L 4974.1665 740.8333 L 4974.1665 767.2916 L 4947.708 767.2916 L 4921.2495 740.8333 L 4868.333 740.8333 Q 4841.8745 740.8333 4762.4995 767.2916 L 4709.583 793.74994 L 4709.583 820.2083 L 4709.583 846.6666 L 4762.4995 846.6666 L 4788.958 846.6666 L 4788.958 899.5833 L 4762.4995 926.0416 L 4762.4995 926.0416 L 4762.4995 899.5833 L 4762.4995 899.5833 L 4762.4995 899.5833 L 4762.4995 952.49994 L 4762.4995 978.95825 L 4762.4995 978.95825 L 4762.4995 1005.4166 L 4762.4995 1005.4166 L 4762.4995 1005.4166 L 4788.958 1005.4166 L 4788.958 1005.4166 L 4788.958 1031.875 L 4815.4165 1031.875 L 4815.4165 1031.875 L 4815.4165 1058.3333 L 4868.333 1031.875 Q 4921.2495 1031.875 4921.2495 1005.4166 Q 4921.2495 952.49994 4947.708 1031.875 Q 4974.1665 1111.25 5027.083 1111.25 Q 5079.9995 1137.7083 5079.9995 1190.6249 Q 5053.5415 1217.0833 5079.9995 1243.5416 Q 5106.458 1243.5416 5106.458 1269.9999 Q 5079.9995 1322.9166 5079.9995 1296.4583 Q 5079.9995 1269.9999 5053.5415 1269.9999 Q 5027.083 1269.9999 5027.083 1322.9166 L 5027.083 1349.3749 L 5000.6245 1349.3749 L 5000.6245 1375.8333 L 5027.083 1375.8333 Q 5079.9995 1375.8333 5132.9165 1402.2916 L 5212.2915 1428.7499 L 5212.2915 1428.7499 Q 5185.833 1428.7499 5185.833 1455.2083 Q 5185.833 1481.6666 5132.9165 1481.6666 L 5079.9995 1481.6666 L 5212.2915 1508.1249 L 5344.583 1534.5833 L 5344.583 1534.5833 L 5344.583 1534.5833 L 5318.1245 1561.0416 L 5318.1245 1587.4999 L 5291.6665 1587.4999 L 5265.208 1587.4999 L 5265.208 1613.9583 L 5238.7495 1613.9583 L 5238.7495 1640.4166 Q 5238.7495 1693.3333 5185.833 1719.7916 Q 5159.3745 1746.2499 5027.083 1772.7083 L 4921.2495 1799.1666 L 4947.708 1825.6249 L 4974.1665 1852.0833 L 4974.1665 1852.0833 L 4974.1665 1852.0833 L 4974.1665 1878.5416 L 4974.1665 1904.9999 L 5027.083 1904.9999 Q 5079.9995 1904.9999 5027.083 1931.4583 Q 4974.1665 1931.4583 4974.1665 2010.8333 Q 5000.6245 2063.75 5053.5415 2063.75 Q 5132.9165 2090.2083 5106.458 2090.2083 Q 5106.458 2116.6665 5159.3745 2116.6665 L 5212.2915 2116.6665 L 5212.2915 2143.125 L 5238.7495 2143.125 L 5238.7495 2169.5833 L 5238.7495 2169.5833 L 5238.7495 2222.5 Q 5238.7495 2248.9583 5238.7495 2248.9583 L 5238.7495 2275.4165 L 5212.2915 2275.4165 Q 5185.833 2275.4165 5132.9165 2328.3333 L 5079.9995 2328.3333 L 5053.5415 2354.7915 L 5027.083 2381.2498 L 5053.5415 2381.2498 L 5079.9995 2381.2498 L 5132.9165 2381.2498 Q 5185.833 2381.2498 5238.7495 2381.2498 L 5318.1245 2381.2498 L 5318.1245 2407.7083 L 5291.6665 2407.7083 L 5291.6665 2407.7083 L 5291.6665 2434.1665 L 5265.208 2434.1665 L 5238.7495 2434.1665 L 5238.7495 2460.6248 L 5238.7495 2487.0833 L 5212.2915 2513.5415 Q 5185.833 2539.9998 5159.3745 2539.9998 L 5106.458 2539.9998 L 5053.5415 2539.9998 L 5000.6245 2539.9998 L 5000.6245 2566.4583 L 5027.083 2566.4583 L 5027.083 2566.4583 L 5027.083 2592.9165 L 5053.5415 2592.9165 L 5079.9995 2592.9165 L 5079.9995 2566.4583 L 5079.9995 2566.4583 L 5106.458 2592.9165 L 5106.458 2619.3748 L 5238.7495 2645.8333 Q 5344.583 2645.8333 5397.4995 2645.8333 Q 5423.958 2672.2915 5450.4165 2698.7498 Q 5476.8745 2751.6665 5556.2495 2725.2083 Q 5609.1665 2725.2083 5582.708 2778.1248 Q 5556.2495 2804.5833 5582.708 2831.0415 L 5609.1665 2857.4998 L 5609.1665 2857.4998 L 5609.1665 2857.4998 L 5635.6245 2857.4998 L 5635.6245 2857.4998 L 5635.6245 2883.9583 L 5662.083 2883.9583 L 5662.083 2910.4165 L 5662.083 2936.8748 L 5609.1665 2936.8748 L 5582.708 2963.3333 L 5582.708 2963.3333 L 5582.708 2963.3333 L 5582.708 2963.3333 L 5556.2495 2963.3333 L 5556.2495 2989.7915 L 5556.2495 3016.2498 L 5556.2495 3069.1665 L 5556.2495 3095.6248 L 5556.2495 3095.6248 L 5556.2495 3069.1665 L 5556.2495 3069.1665 L 5556.2495 3069.1665 L 5529.7915 3042.7083 Q 5503.333 3016.2498 5476.8745 3016.2498 Q 5450.4165 2989.7915 5450.4165 3016.2498 Q 5450.4165 3042.7083 5423.958 3042.7083 Q 5397.4995 3042.7083 5397.4995 3016.2498 L 5397.4995 2963.3333 L 5423.958 2963.3333 L 5423.958 2963.3333 L 5371.0415 2963.3333 L 5318.1245 2963.3333 L 5318.1245 2963.3333 L 5291.6665 2963.3333 L 5291.6665 2963.3333 L 5291.6665 2963.3333 L 5265.208 2989.7915 L 5238.7495 3016.2498 L 5291.6665 3016.2498 Q 5318.1245 3016.2498 5318.1245 3042.7083 Q 5344.583 3069.1665 5344.583 3095.6248 L 5344.583 3122.0833 L 5318.1245 3122.0833 L 5318.1245 3122.0833 L 5238.7495 3148.5415 L 5185.833 3148.5415 L 5185.833 3122.0833 Q 5185.833 3095.6248 5079.9995 3122.0833 Q 4974.1665 3122.0833 4974.1665 3095.6248 Q 4974.1665 3069.1665 4868.333 3016.2498 Q 4762.4995 2963.3333 4762.4995 2883.9583 L 4762.4995 2831.0415 L 4709.583 2831.0415 L 4630.208 2857.4998 L 4630.208 2857.4998 L 4656.6665 2857.4998 L 4656.6665 2883.9583 L 4656.6665 2910.4165 L 4603.75 2910.4165 L 4550.833 2910.4165 L 4550.833 2936.8748 L 4550.833 2936.8748 L 4524.375 2936.8748 L 4524.375 2963.3333 L 4524.375 2963.3333 L 4550.833 2963.3333 L 4550.833 2963.3333 L 4550.833 2963.3333 L 4524.375 2989.7915 L 4497.9165 3016.2498 L 4497.9165 3016.2498 L 4497.9165 3016.2498 L 4497.9165 3016.2498 L 4497.9165 3042.7083 L 4497.9165 3042.7083 L 4497.9165 3069.1665 L 4497.9165 3069.1665 L 4497.9165 3069.1665 L 4524.375 3069.1665 L 4524.375 3069.1665 L 4656.6665 3122.0833 Q 4815.4165 3174.9998 4815.4165 3201.4583 L 4815.4165 3201.4583 L 4841.8745 3201.4583 L 4841.8745 3227.9165 L 4894.7915 3227.9165 L 4947.708 3227.9165 L 4921.2495 3254.3748 L 4894.7915 3254.3748 L 4894.7915 3280.8333 L 4894.7915 3307.2915 L 4868.333 3307.2915 Q 4841.8745 3280.8333 4788.958 3307.2915 L 4762.4995 3333.7498 L 4736.0415 3333.7498 L 4736.0415 3333.7498 L 4762.4995 3360.2083 L 4788.958 3386.6665 L 4815.4165 3386.6665 Q 4868.333 3386.6665 4815.4165 3439.5833 Q 4788.958 3439.5833 4841.8745 3466.0415 Q 4868.333 3492.4998 4868.333 3518.9583 Q 4841.8745 3545.4165 4788.958 3571.8748 L 4736.0415 3598.3333 L 4762.4995 3598.3333 Q 4788.958 3598.3333 4815.4165 3624.7915 Q 4815.4165 3651.2498 4841.8745 3624.7915 L 4868.333 3624.7915 L 4868.333 3651.2498 L 4868.333 3704.1665 L 4868.333 3704.1665 L 4868.333 3730.6248 L 4868.333 3730.6248 L 4868.333 3757.0833 L 4762.4995 3757.0833 Q 4630.208 3757.0833 4603.75 3704.1665 Q 4603.75 3677.7083 4577.2915 3677.7083 Q 4550.833 3704.1665 4550.833 3730.6248 Q 4550.833 3757.0833 4471.458 3783.5415 Q 4418.5415 3809.9998 4259.7915 3809.9998 Q 4101.0415 3809.9998 4074.583 3836.4583 Q 4074.583 3862.9165 3942.2915 3889.3748 Q 3809.9998 3915.833 3757.0833 3942.2915 L 3730.6248 3968.7498 L 3730.6248 3968.7498 L 3704.1665 3968.7498 L 3704.1665 3995.208 L 3704.1665 4021.6665 L 3677.7083 4021.6665 L 3677.7083 4021.6665 L 3651.2498 4048.1248 L 3598.3333 4048.1248 L 3545.4165 4048.1248 Q 3466.0415 4021.6665 3386.6665 4048.1248 Q 3333.7498 4074.583 3333.7498 4074.583 Q 3360.2083 4101.0415 3360.2083 4127.5 Q 3360.2083 4153.958 3307.2915 4153.958 Q 3280.8333 4153.958 3227.9165 4180.4165 Q 3201.4583 4180.4165 3201.4583 4233.333 L 3201.4583 4312.708 L 3122.0833 4312.708 L 3069.1665 4312.708 L 3069.1665 4312.708 Q 3069.1665 4286.25 2963.3333 4259.7915 Q 2831.0415 4206.875 2831.0415 4153.958 Q 2804.5833 4101.0415 2725.2083 4074.583 Q 2619.3748 4021.6665 2645.8333 4021.6665 Q 2672.2915 4021.6665 2645.8333 3995.208 Q 2645.8333 3968.7498 2434.1665 3968.7498 Q 2196.0415 3968.7498 2222.5 3968.7498 Q 2222.5 3995.208 2169.5833 4021.6665 L 2116.6665 4048.1248 L 2116.6665 4021.6665 L 2116.6665 3995.208 L 2143.125 3968.7498 Q 2143.125 3942.2915 2063.75 3915.833 L 2010.8333 3915.833 L 2063.75 3915.833 Q 2090.2083 3915.833 2090.2083 3862.9165 L 2063.75 3783.5415 L 2063.75 3783.5415 L 2063.75 3757.0833 L 1957.9165 3757.0833 Q 1878.5416 3757.0833 1799.1666 3730.6248 L 1746.2499 3704.1665 L 1825.6249 3704.1665 L 1904.9999 3704.1665 L 1904.9999 3677.7083 L 1904.9999 3651.2498 L 1878.5416 3651.2498 L 1852.0833 3651.2498 L 1852.0833 3624.7915 L 1852.0833 3624.7915 L 1825.6249 3624.7915 L 1825.6249 3598.3333 L 1693.3333 3598.3333 Q 1587.4999 3598.3333 1587.4999 3624.7915 Q 1587.4999 3624.7915 1613.9583 3651.2498 Q 1640.4166 3651.2498 1613.9583 3677.7083 Q 1587.4999 3677.7083 1587.4999 3704.1665 Q 1587.4999 3730.6248 1481.6666 3757.0833 L 1402.2916 3783.5415 L 1402.2916 3783.5415 Q 1402.2916 3757.0833 1322.9166 3757.0833 Q 1243.5416 3757.0833 1217.0833 3730.6248 Q 1217.0833 3704.1665 1111.25 3704.1665 L 1005.4166 3704.1665 L 1005.4166 3704.1665 L 1005.4166 3677.7083 L 978.95825 3677.7083 L 978.95825 3651.2498 L 978.95825 3651.2498 L 952.49994 3651.2498 L 952.49994 3651.2498 L 952.49994 3651.2498 L 899.5833 3651.2498 Q 873.12494 3651.2498 846.6666 3651.2498 Q 820.2083 3651.2498 793.74994 3624.7915 Q 793.74994 3598.3333 634.99994 3598.3333 Q 476.24997 3598.3333 423.3333 3545.4165 Q 370.41666 3492.4998 370.41666 3518.9583 Q 343.9583 3545.4165 211.66666 3545.4165 L 105.83333 3545.4165 L 105.83333 3518.9583 Q 105.83333 3492.4998 79.37499 3492.4998 Q 52.916664 3492.4998 52.916664 3466.0415 Q 52.916664 3439.5833 105.83333 3439.5833 Q 132.29166 3439.5833 52.916664 3386.6665 L 0.0 3360.2083 L 0.0 3280.8333 Q 0.0 3174.9998 26.458332 3148.5415 L 26.458332 3122.0833 L 105.83333 3122.0833 L 185.20833 3122.0833 L 185.20833 3069.1665 L 185.20833 3042.7083 L 158.74998 3042.7083 Q 105.83333 3042.7083 105.83333 3016.2498 Q 105.83333 2989.7915 79.37499 2963.3333 Q 52.916664 2910.4165 52.916664 2883.9583 L 52.916664 2831.0415 L 52.916664 2831.0415 L 52.916664 2804.5833 L 52.916664 2804.5833 Q 52.916664 2804.5833 52.916664 2778.1248 L 52.916664 2751.6665 L 52.916664 2751.6665 L 52.916664 2751.6665 L 26.458332 2751.6665 L 26.458332 2751.6665 L 105.83333 2725.2083 Q 185.20833 2698.7498 211.66666 2698.7498 L 264.5833 2698.7498 L 264.5833 2645.8333 L 264.5833 2592.9165 L 238.12498 2592.9165 Q 211.66666 2592.9165 158.74998 2539.9998 L 105.83333 2539.9998 L 52.916664 2513.5415 L 26.458332 2487.0833 L 26.458332 2487.0833 L 52.916664 2487.0833 L 52.916664 2487.0833 L 52.916664 2487.0833 L 79.37499 2460.6248 L 105.83333 2434.1665 L 132.29166 2434.1665 Q 158.74998 2434.1665 211.66666 2460.6248 L 264.5833 2487.0833 L 264.5833 2487.0833 L 264.5833 2487.0833 L 264.5833 2460.6248 Q 264.5833 2434.1665 264.5833 2407.7083 Q 264.5833 2381.2498 238.12498 2381.2498 Q 211.66666 2381.2498 211.66666 2328.3333 L 185.20833 2301.875 L 317.49997 2301.875 Q 476.24997 2275.4165 582.0833 2301.875 Q 687.9166 2301.875 687.9166 2248.9583 Q 714.37494 2222.5 978.95825 2116.6665 Q 1243.5416 2063.75 1217.0833 2037.2915 Q 1190.6249 2010.8333 1269.9999 2010.8333 Q 1375.8333 2010.8333 1428.7499 2010.8333 L 1481.6666 2010.8333 L 1534.5833 1984.3749 L 1561.0416 1957.9165 L 1561.0416 1957.9165 L 1534.5833 1957.9165 L 1534.5833 1904.9999 Q 1534.5833 1878.5416 1508.1249 1852.0833 Q 1481.6666 1799.1666 1455.2083 1799.1666 Q 1428.7499 1799.1666 1455.2083 1772.7083 Q 1481.6666 1746.2499 1481.6666 1640.4166 L 1481.6666 1508.1249 L 1508.1249 1508.1249 L 1534.5833 1481.6666 L 1534.5833 1481.6666 Q 1534.5833 1481.6666 1455.2083 1481.6666 Q 1402.2916 1481.6666 1375.8333 1481.6666 Q 1322.9166 1481.6666 1296.4583 1375.8333 Q 1269.9999 1269.9999 1243.5416 1269.9999 Q 1217.0833 1269.9999 1243.5416 1243.5416 Q 1269.9999 1243.5416 1217.0833 1190.6249 Q 1190.6249 1164.1666 1269.9999 1137.7083 L 1322.9166 1111.25 L 1322.9166 1084.7916 Q 1322.9166 1058.3333 1322.9166 1031.875 Q 1322.9166 1005.4166 1296.4583 978.95825 L 1243.5416 952.49994 L 1269.9999 952.49994 L 1296.4583 952.49994 L 1322.9166 926.0416 L 1375.8333 899.5833 L 1375.8333 873.12494 Q 1402.2916 846.6666 1428.7499 846.6666 L 1455.2083 846.6666 L 1428.7499 820.2083 Q 1402.2916 820.2083 1402.2916 793.74994 Q 1428.7499 767.2916 1349.3749 740.8333 L 1269.9999 740.8333 L 1269.9999 714.37494 L 1269.9999 714.37494 L 1296.4583 687.9166 L 1322.9166 661.4583 L 1349.3749 608.5416 Q 1402.2916 555.625 1428.7499 555.625 L 1481.6666 529.1666 L 1481.6666 529.1666 L 1481.6666 529.1666 L 1455.2083 529.1666 L 1455.2083 529.1666 L 1455.2083 502.7083 L 1428.7499 502.7083 L 1428.7499 502.7083 Q 1428.7499 476.24997 1428.7499 449.79166 Q 1402.2916 423.3333 1322.9166 396.87497 Q 1269.9999 370.41666 1322.9166 370.41666 Q 1349.3749 370.41666 1349.3749 317.49997 Q 1322.9166 291.04166 1296.4583 264.5833 Q 1243.5416 264.5833 1190.6249 264.5833 Q 1137.7083 264.5833 1111.25 238.12498 Q 1111.25 211.66666 1084.7916 211.66666 L 1058.3333 211.66666 L 1005.4166 185.20833 L 978.95825 158.74998 L 1031.875 158.74998 L 1084.7916 158.74998 L 1084.7916 132.29166 L 1058.3333 132.29166 L 1058.3333 132.29166 L 1058.3333 105.83333 L 1058.3333 105.83333 L 1058.3333 105.83333 L 1031.875 105.83333 L 1031.875 105.83333 L 1031.875 79.37499 L 1058.3333 79.37499 L 1058.3333 52.916664 L 1058.3333 52.916664 L 1058.3333 52.916664 L 1058.3333 52.916664 L 1084.7916 52.916664 L 1084.7916 52.916664 L 1084.7916 79.37499 L 1111.25 79.37499 L 1111.25 105.83333 Q 1111.25 158.74998 1217.0833 132.29166 Q 1322.9166 105.83333 1375.8333 105.83333 Q 1402.2916 105.83333 1481.6666 105.83333 L 1534.5833 105.83333 L 1481.6666 79.37499 Q 1428.7499 52.916664 1428.7499 52.916664 L 1402.2916 52.916664 L 1402.2916 26.458332 L 1428.7499 26.458332 L 1428.7499 26.458332 z M 3730.6248 343.9583 L 3704.1665 370.41666 L 3704.1665 370.41666 L 3704.1665 370.41666 L 3730.6248 370.41666 L 3730.6248 370.41666 L 3730.6248 396.87497 L 3757.0833 396.87497 L 3757.0833 449.79166 L 3757.0833 502.7083 L 3730.6248 502.7083 L 3704.1665 476.24997 L 3704.1665 476.24997 L 3704.1665 476.24997 L 3677.7083 476.24997 L 3677.7083 476.24997 L 3677.7083 449.79166 L 3704.1665 449.79166 L 3704.1665 423.3333 L 3704.1665 423.3333 L 3677.7083 423.3333 L 3677.7083 423.3333 L 3677.7083 396.87497 L 3651.2498 396.87497 L 3651.2498 370.41666 Q 3651.2498 317.49997 3677.7083 317.49997 Q 3704.1665 317.49997 3704.1665 291.04166 Q 3704.1665 264.5833 3730.6248 264.5833 Q 3757.0833 264.5833 3757.0833 317.49997 Q 3757.0833 343.9583 3730.6248 343.9583 z M 5159.3745 2487.0833 Q 5159.3745 2487.0833 5159.3745 2460.6248 Q 5185.833 2460.6248 5185.833 2487.0833 Q 5185.833 2487.0833 5159.3745 2487.0833 z" svg:height="43.127083mm" draw:style-name="style-86" svg:viewBox="0.0 0.0 5662.083 4312.708" svg:width="56.62083mm" svg:x="194.73332mm" svg:y="58.208332mm"/>
          <draw:path svg:d="M 1217.0833 132.29166 L 1296.4583 132.29166 L 1296.4583 158.74998 Q 1269.9999 158.74998 1217.0833 185.20833 L 1164.1666 238.12498 L 1164.1666 238.12498 L 1164.1666 238.12498 L 952.49994 238.12498 Q 767.2916 238.12498 687.9166 264.5833 L 608.5416 264.5833 L 582.0833 264.5833 Q 555.625 238.12498 291.04166 211.66666 L 26.458332 185.20833 L 26.458332 158.74998 L 0.0 158.74998 L 0.0 158.74998 L 0.0 132.29166 L 26.458332 132.29166 L 52.916664 132.29166 L 158.74998 105.83333 L 238.12498 105.83333 L 238.12498 105.83333 Q 264.5833 105.83333 264.5833 79.37499 L 264.5833 79.37499 L 291.04166 52.916664 Q 317.49997 26.458332 291.04166 0.0 Q 264.5833 -26.458332 555.625 26.458332 Q 846.6666 79.37499 1005.4166 79.37499 Q 1137.7083 132.29166 1217.0833 132.29166 z" svg:height="2.6458333mm" draw:style-name="style-87" svg:viewBox="0.0 0.0 1296.4583 264.5833" svg:width="12.964582mm" svg:x="267.22916mm" svg:y="198.17291mm"/>
          <draw:path svg:d="M 0.0 26.458332 L 0.0 0.0 L 0.0 0.0 L 26.458332 0.0 L 158.74998 0.0 Q 291.04166 0.0 291.04166 26.458332 Q 291.04166 52.916664 396.87497 52.916664 Q 529.1666 52.916664 608.5416 79.37499 Q 687.9166 105.83333 687.9166 132.29166 Q 687.9166 158.74998 740.8333 185.20833 Q 820.2083 211.66666 846.6666 238.12498 L 846.6666 238.12498 L 846.6666 238.12498 Q 846.6666 264.5833 873.12494 264.5833 L 899.5833 264.5833 L 873.12494 291.04166 L 846.6666 291.04166 L 740.8333 291.04166 Q 608.5416 264.5833 476.24997 264.5833 Q 343.9583 211.66666 317.49997 185.20833 Q 317.49997 158.74998 238.12498 158.74998 Q 158.74998 158.74998 79.37499 79.37499 L 0.0 26.458332 L 0.0 26.458332 z" svg:height="2.9104166mm" draw:style-name="style-88" svg:viewBox="0.0 0.0 899.5833 291.04166" svg:width="8.995832mm" svg:x="217.48749mm" svg:y="157.69167mm"/>
          <draw:path svg:d="M 105.83333 0.0 L 158.74998 0.0 L 158.74998 0.0 L 158.74998 0.0 L 185.20833 0.0 L 185.20833 26.458332 L 185.20833 26.458332 L 211.66666 26.458332 L 211.66666 52.916664 L 211.66666 79.37499 L 238.12498 52.916664 Q 264.5833 26.458332 317.49997 0.0 Q 396.87497 0.0 370.41666 79.37499 Q 343.9583 132.29166 370.41666 132.29166 Q 423.3333 132.29166 423.3333 158.74998 L 423.3333 185.20833 L 396.87497 661.4583 Q 370.41666 1137.7083 343.9583 1164.1666 Q 317.49997 1164.1666 317.49997 1190.6249 Q 317.49997 1217.0833 343.9583 1243.5416 Q 370.41666 1243.5416 396.87497 1455.2083 L 396.87497 1693.3333 L 396.87497 1693.3333 Q 396.87497 1719.7916 370.41666 1719.7916 L 343.9583 1719.7916 L 343.9583 1719.7916 Q 343.9583 1719.7916 317.49997 1719.7916 L 264.5833 1719.7916 L 264.5833 1719.7916 Q 238.12498 1719.7916 238.12498 1746.2499 L 238.12498 1746.2499 L 238.12498 1746.2499 Q 238.12498 1772.7083 264.5833 1799.1666 Q 264.5833 1825.6249 185.20833 1852.0833 L 105.83333 1878.5416 L 105.83333 1878.5416 L 105.83333 1878.5416 L 79.37499 1852.0833 L 79.37499 1825.6249 L 105.83333 1825.6249 L 132.29166 1825.6249 L 132.29166 1799.1666 L 105.83333 1799.1666 L 105.83333 1799.1666 L 105.83333 1772.7083 L 105.83333 1772.7083 L 105.83333 1772.7083 L 105.83333 1719.7916 Q 105.83333 1666.8749 132.29166 1508.1249 L 158.74998 1375.8333 L 185.20833 1349.3749 L 185.20833 1322.9166 L 158.74998 1322.9166 L 132.29166 1349.3749 L 132.29166 1349.3749 L 105.83333 1349.3749 L 105.83333 1349.3749 Q 105.83333 1349.3749 79.37499 1402.2916 L 52.916664 1455.2083 L 26.458332 1455.2083 L 26.458332 1455.2083 L 26.458332 1481.6666 L 0.0 1481.6666 L 0.0 1322.9166 Q 0.0 1164.1666 26.458332 1031.875 L 26.458332 899.5833 L 26.458332 899.5833 L 26.458332 873.12494 L 26.458332 873.12494 L 52.916664 873.12494 L 52.916664 476.24997 Q 52.916664 79.37499 26.458332 79.37499 L 26.458332 52.916664 L 26.458332 52.916664 Q 52.916664 52.916664 52.916664 26.458332 L 52.916664 26.458332 L 52.916664 26.458332 Q 79.37499 26.458332 105.83333 0.0 z" svg:height="18.785416mm" draw:style-name="style-89" svg:viewBox="0.0 0.0 423.3333 1878.5416" svg:width="4.233333mm" svg:x="194.20416mm" svg:y="100.806244mm"/>
          <draw:path svg:d="M 529.1666 0.0 L 582.0833 0.0 L 634.99994 26.458332 Q 687.9166 26.458332 1058.3333 52.916664 L 1402.2916 52.916664 L 1402.2916 52.916664 L 1428.7499 52.916664 L 1428.7499 52.916664 L 1428.7499 79.37499 L 1481.6666 79.37499 L 1534.5833 79.37499 L 1534.5833 105.83333 L 1534.5833 105.83333 L 1561.0416 105.83333 L 1561.0416 132.29166 L 1561.0416 132.29166 L 1587.4999 132.29166 L 1587.4999 158.74998 Q 1613.9583 185.20833 1852.0833 185.20833 Q 2090.2083 238.12498 2222.5 238.12498 Q 2328.3333 238.12498 2354.7915 264.5833 L 2381.2498 291.04166 L 2487.0833 291.04166 L 2592.9165 291.04166 L 2592.9165 343.9583 L 2592.9165 370.41666 L 1825.6249 370.41666 L 1058.3333 370.41666 L 1058.3333 370.41666 Q 1058.3333 343.9583 1058.3333 343.9583 Q 1058.3333 343.9583 1005.4166 291.04166 Q 926.0416 238.12498 582.0833 238.12498 L 238.12498 238.12498 L 158.74998 238.12498 L 105.83333 238.12498 L 105.83333 238.12498 L 105.83333 238.12498 L 79.37499 211.66666 L 52.916664 185.20833 L 26.458332 185.20833 L 0.0 185.20833 L 0.0 158.74998 L 0.0 158.74998 L 52.916664 158.74998 L 105.83333 132.29166 L 185.20833 132.29166 Q 264.5833 105.83333 264.5833 105.83333 L 264.5833 105.83333 L 264.5833 79.37499 L 264.5833 52.916664 L 370.41666 26.458332 Q 449.79166 26.458332 529.1666 0.0 z" svg:height="3.7041664mm" draw:style-name="style-90" svg:viewBox="0.0 0.0 2592.9165 370.41666" svg:width="25.929165mm" svg:x="269.875mm" svg:y="233.0979mm"/>
          <draw:path svg:d="M 1005.4166 26.458332 L 1005.4166 26.458332 L 1005.4166 26.458332 L 1005.4166 26.458332 L 1084.7916 52.916664 Q 1164.1666 79.37499 1190.6249 132.29166 Q 1190.6249 185.20833 1322.9166 211.66666 Q 1428.7499 238.12498 1428.7499 264.5833 Q 1455.2083 291.04166 1508.1249 317.49997 Q 1534.5833 343.9583 1561.0416 396.87497 Q 1587.4999 449.79166 1693.3333 476.24997 Q 1825.6249 502.7083 1799.1666 529.1666 Q 1799.1666 555.625 1852.0833 555.625 Q 1878.5416 608.5416 1852.0833 608.5416 Q 1799.1666 608.5416 1904.9999 634.99994 Q 2010.8333 661.4583 2010.8333 714.37494 Q 2010.8333 740.8333 2063.75 740.8333 Q 2090.2083 740.8333 2116.6665 793.74994 Q 2169.5833 820.2083 2196.0415 846.6666 Q 2222.5 873.12494 2328.3333 873.12494 L 2434.1665 873.12494 L 2434.1665 873.12494 L 2434.1665 873.12494 L 2513.5415 899.5833 L 2592.9165 926.0416 L 2645.8333 926.0416 L 2698.7498 926.0416 L 2725.2083 952.49994 L 2751.6665 978.95825 L 2778.1248 978.95825 L 2804.5833 978.95825 L 2804.5833 1005.4166 L 2804.5833 1031.875 L 2778.1248 1031.875 L 2778.1248 1031.875 L 2751.6665 1058.3333 L 2725.2083 1058.3333 L 2725.2083 1031.875 L 2698.7498 1031.875 L 2698.7498 1031.875 L 2698.7498 1031.875 L 2645.8333 1031.875 L 2592.9165 1031.875 L 2539.9998 1005.4166 Q 2487.0833 978.95825 2222.5 978.95825 L 1984.3749 952.49994 L 1984.3749 952.49994 Q 1984.3749 926.0416 1693.3333 926.0416 L 1375.8333 926.0416 L 1322.9166 926.0416 Q 1269.9999 926.0416 1269.9999 952.49994 Q 1269.9999 978.95825 1164.1666 978.95825 L 1058.3333 952.49994 L 1058.3333 926.0416 Q 1058.3333 926.0416 1031.875 926.0416 L 1031.875 926.0416 L 1005.4166 926.0416 Q 952.49994 926.0416 767.2916 899.5833 L 582.0833 899.5833 L 582.0833 899.5833 Q 582.0833 873.12494 555.625 873.12494 Q 529.1666 873.12494 529.1666 846.6666 Q 529.1666 820.2083 476.24997 793.74994 Q 396.87497 767.2916 238.12498 714.37494 L 79.37499 608.5416 L 52.916664 608.5416 L 26.458332 608.5416 L 26.458332 608.5416 L 52.916664 582.0833 L 52.916664 582.0833 L 52.916664 555.625 L 52.916664 555.625 L 52.916664 555.625 L 26.458332 555.625 L 26.458332 555.625 L 26.458332 529.1666 L 0.0 529.1666 L 0.0 502.7083 L 0.0 476.24997 L 26.458332 476.24997 L 26.458332 449.79166 L 52.916664 449.79166 L 105.83333 449.79166 L 105.83333 423.3333 L 105.83333 396.87497 L 343.9583 396.87497 Q 582.0833 396.87497 582.0833 396.87497 L 582.0833 396.87497 L 608.5416 396.87497 L 608.5416 396.87497 L 634.99994 396.87497 L 634.99994 396.87497 L 661.4583 396.87497 L 687.9166 396.87497 L 687.9166 370.41666 L 687.9166 343.9583 L 714.37494 343.9583 L 740.8333 343.9583 L 687.9166 317.49997 Q 608.5416 291.04166 634.99994 291.04166 Q 661.4583 291.04166 661.4583 264.5833 Q 661.4583 238.12498 634.99994 238.12498 L 608.5416 238.12498 L 582.0833 211.66666 L 529.1666 185.20833 L 582.0833 185.20833 Q 608.5416 185.20833 608.5416 158.74998 L 634.99994 132.29166 L 634.99994 132.29166 L 634.99994 132.29166 L 687.9166 132.29166 Q 740.8333 105.83333 740.8333 79.37499 Q 740.8333 79.37499 767.2916 52.916664 L 767.2916 26.458332 L 793.74994 26.458332 Q 846.6666 0.0 899.5833 0.0 Q 978.95825 26.458332 1005.4166 26.458332 z" svg:height="10.583333mm" draw:style-name="style-91" svg:viewBox="0.0 0.0 2804.5833 1058.3333" svg:width="28.045832mm" svg:x="188.38332mm" svg:y="216.16457mm"/>
          <draw:path svg:d="M 185.20833 52.916664 L 185.20833 0.0 L 317.49997 52.916664 Q 423.3333 105.83333 476.24997 132.29166 Q 529.1666 158.74998 529.1666 132.29166 Q 529.1666 105.83333 555.625 132.29166 Q 582.0833 158.74998 582.0833 132.29166 L 582.0833 105.83333 L 608.5416 158.74998 L 608.5416 185.20833 L 608.5416 317.49997 Q 582.0833 449.79166 555.625 423.3333 Q 502.7083 423.3333 502.7083 449.79166 L 502.7083 476.24997 L 476.24997 529.1666 Q 449.79166 582.0833 449.79166 608.5416 L 449.79166 608.5416 L 370.41666 608.5416 Q 317.49997 634.99994 291.04166 714.37494 L 264.5833 820.2083 L 264.5833 820.2083 L 264.5833 820.2083 L 264.5833 820.2083 L 264.5833 820.2083 L 238.12498 740.8333 Q 211.66666 661.4583 185.20833 634.99994 L 132.29166 634.99994 L 132.29166 634.99994 Q 132.29166 634.99994 132.29166 608.5416 Q 158.74998 608.5416 158.74998 529.1666 Q 158.74998 423.3333 79.37499 423.3333 L 0.0 423.3333 L 0.0 423.3333 L 0.0 423.3333 L 52.916664 396.87497 Q 79.37499 370.41666 132.29166 238.12498 Q 158.74998 105.83333 185.20833 52.916664 z" svg:height="8.202083mm" draw:style-name="style-92" svg:viewBox="0.0 0.0 608.5416 820.2083" svg:width="6.0854163mm" svg:x="128.5875mm" svg:y="93.13333mm"/>
          <draw:path svg:d="M 26.458332 26.458332 L 0.0 0.0 L 105.83333 0.0 Q 211.66666 0.0 291.04166 0.0 L 343.9583 0.0 L 396.87497 26.458332 L 449.79166 26.458332 L 502.7083 26.458332 L 582.0833 52.916664 L 767.2916 52.916664 L 978.95825 52.916664 L 1031.875 52.916664 L 1058.3333 52.916664 L 1084.7916 79.37499 L 1137.7083 105.83333 L 1190.6249 105.83333 L 1217.0833 105.83333 L 1217.0833 132.29166 L 1217.0833 158.74998 L 1190.6249 158.74998 L 1137.7083 158.74998 L 1137.7083 185.20833 L 1137.7083 211.66666 L 1084.7916 211.66666 Q 1058.3333 211.66666 926.0416 238.12498 L 793.74994 238.12498 L 767.2916 238.12498 Q 714.37494 264.5833 608.5416 238.12498 Q 476.24997 211.66666 264.5833 211.66666 L 52.916664 211.66666 L 26.458332 238.12498 L 0.0 238.12498 L 0.0 211.66666 L 0.0 158.74998 L 26.458332 158.74998 Q 79.37499 158.74998 79.37499 105.83333 Q 79.37499 52.916664 26.458332 26.458332 z" svg:height="2.38125mm" draw:style-name="style-93" svg:viewBox="0.0 0.0 1217.0833 238.12498" svg:width="12.170833mm" svg:x="8.202083mm" svg:y="175.15416mm"/>
          <draw:path svg:d="M 1058.3333 52.916664 L 1058.3333 79.37499 L 1058.3333 79.37499 Q 1031.875 79.37499 1005.4166 105.83333 L 952.49994 132.29166 L 899.5833 132.29166 L 873.12494 132.29166 L 846.6666 158.74998 L 793.74994 185.20833 L 793.74994 185.20833 L 793.74994 185.20833 L 767.2916 185.20833 L 767.2916 185.20833 L 767.2916 211.66666 L 767.2916 211.66666 L 687.9166 211.66666 Q 608.5416 238.12498 582.0833 264.5833 Q 582.0833 291.04166 476.24997 291.04166 Q 396.87497 291.04166 264.5833 264.5833 L 132.29166 238.12498 L 132.29166 264.5833 L 132.29166 291.04166 L 105.83333 291.04166 L 52.916664 291.04166 L 52.916664 264.5833 L 52.916664 264.5833 L 79.37499 238.12498 L 79.37499 238.12498 L 79.37499 238.12498 L 79.37499 238.12498 L 52.916664 211.66666 L 26.458332 211.66666 L 26.458332 185.20833 L 0.0 158.74998 L 0.0 158.74998 L 0.0 132.29166 L 52.916664 132.29166 L 105.83333 132.29166 L 105.83333 105.83333 L 105.83333 105.83333 L 132.29166 105.83333 Q 132.29166 79.37499 185.20833 79.37499 L 238.12498 79.37499 L 238.12498 52.916664 L 264.5833 52.916664 L 264.5833 52.916664 Q 264.5833 26.458332 211.66666 26.458332 Q 132.29166 26.458332 158.74998 0.0 L 211.66666 0.0 L 634.99994 26.458332 Q 1058.3333 26.458332 1058.3333 52.916664 z" svg:height="2.9104166mm" draw:style-name="style-94" svg:viewBox="0.0 0.0 1058.3333 291.04166" svg:width="10.583333mm" svg:x="258.76248mm" svg:y="161.13124mm"/>
          <draw:path svg:d="M 423.3333 26.458332 L 423.3333 0.0 L 476.24997 26.458332 Q 502.7083 52.916664 529.1666 79.37499 Q 529.1666 105.83333 555.625 132.29166 Q 555.625 158.74998 555.625 185.20833 L 555.625 211.66666 L 582.0833 211.66666 L 608.5416 211.66666 L 608.5416 158.74998 Q 608.5416 132.29166 714.37494 158.74998 Q 846.6666 158.74998 846.6666 185.20833 Q 846.6666 211.66666 873.12494 211.66666 Q 899.5833 211.66666 899.5833 158.74998 Q 899.5833 132.29166 978.95825 158.74998 Q 1031.875 185.20833 1031.875 211.66666 Q 1031.875 238.12498 1005.4166 264.5833 L 1005.4166 291.04166 L 1031.875 291.04166 L 1084.7916 291.04166 L 1084.7916 238.12498 Q 1058.3333 211.66666 1137.7083 185.20833 Q 1190.6249 158.74998 1190.6249 158.74998 L 1190.6249 158.74998 L 1217.0833 158.74998 L 1217.0833 158.74998 L 1243.5416 185.20833 L 1296.4583 211.66666 L 1296.4583 211.66666 L 1296.4583 211.66666 L 1322.9166 211.66666 L 1322.9166 211.66666 L 1349.3749 238.12498 L 1349.3749 238.12498 L 1349.3749 317.49997 Q 1349.3749 370.41666 1349.3749 476.24997 L 1349.3749 555.625 L 1349.3749 661.4583 L 1349.3749 767.2916 L 1349.3749 767.2916 L 1322.9166 793.74994 L 1322.9166 793.74994 L 1296.4583 793.74994 L 1296.4583 793.74994 L 1296.4583 793.74994 L 1296.4583 793.74994 Q 1296.4583 793.74994 1269.9999 820.2083 L 1269.9999 846.6666 L 1243.5416 846.6666 Q 1217.0833 846.6666 1137.7083 793.74994 Q 1031.875 740.8333 1005.4166 846.6666 Q 952.49994 926.0416 873.12494 899.5833 Q 820.2083 846.6666 687.9166 873.12494 Q 555.625 873.12494 555.625 846.6666 Q 555.625 820.2083 529.1666 820.2083 Q 502.7083 820.2083 502.7083 846.6666 Q 502.7083 873.12494 449.79166 873.12494 Q 423.3333 846.6666 396.87497 820.2083 Q 396.87497 793.74994 370.41666 793.74994 Q 343.9583 793.74994 343.9583 820.2083 L 317.49997 846.6666 L 317.49997 846.6666 L 291.04166 820.2083 L 291.04166 820.2083 L 291.04166 793.74994 L 291.04166 793.74994 L 291.04166 793.74994 L 264.5833 793.74994 L 264.5833 793.74994 L 264.5833 767.2916 L 238.12498 767.2916 L 238.12498 767.2916 L 238.12498 740.8333 L 291.04166 740.8333 L 343.9583 740.8333 L 317.49997 714.37494 L 291.04166 714.37494 L 291.04166 687.9166 Q 291.04166 661.4583 185.20833 634.99994 L 52.916664 634.99994 L 52.916664 608.5416 L 26.458332 582.0833 L 26.458332 582.0833 L 26.458332 582.0833 L 26.458332 555.625 L 26.458332 555.625 L 0.0 555.625 L 0.0 529.1666 L 52.916664 529.1666 Q 105.83333 529.1666 79.37499 502.7083 Q 79.37499 476.24997 79.37499 449.79166 Q 105.83333 423.3333 79.37499 423.3333 Q 26.458332 423.3333 79.37499 396.87497 Q 105.83333 396.87497 105.83333 370.41666 Q 105.83333 343.9583 79.37499 343.9583 L 52.916664 343.9583 L 52.916664 317.49997 Q 52.916664 291.04166 132.29166 264.5833 Q 238.12498 211.66666 238.12498 238.12498 Q 238.12498 238.12498 264.5833 211.66666 L 264.5833 185.20833 L 238.12498 185.20833 L 211.66666 158.74998 L 211.66666 158.74998 L 185.20833 158.74998 L 185.20833 158.74998 L 185.20833 158.74998 L 238.12498 132.29166 L 317.49997 105.83333 L 317.49997 105.83333 L 317.49997 105.83333 L 343.9583 26.458332 Q 343.9583 -52.916664 370.41666 0.0 Q 396.87497 52.916664 423.3333 26.458332 z" svg:height="8.995832mm" draw:style-name="style-95" svg:viewBox="0.0 0.0 1349.3749 899.5833" svg:width="13.49375mm" svg:x="97.10208mm" svg:y="56.62083mm"/>
          <draw:path svg:d="M 238.12498 0.0 L 264.5833 0.0 L 264.5833 52.916664 Q 264.5833 132.29166 343.9583 158.74998 Q 396.87497 211.66666 423.3333 238.12498 Q 449.79166 264.5833 502.7083 291.04166 Q 555.625 291.04166 555.625 317.49997 Q 582.0833 343.9583 582.0833 370.41666 L 582.0833 396.87497 L 555.625 476.24997 Q 529.1666 529.1666 555.625 555.625 L 582.0833 582.0833 L 582.0833 608.5416 L 582.0833 634.99994 L 555.625 634.99994 L 555.625 634.99994 L 555.625 661.4583 L 555.625 661.4583 L 449.79166 661.4583 Q 343.9583 687.9166 317.49997 687.9166 L 264.5833 687.9166 L 264.5833 714.37494 L 264.5833 740.8333 L 238.12498 740.8333 L 238.12498 740.8333 L 238.12498 767.2916 L 264.5833 767.2916 L 264.5833 793.74994 L 264.5833 846.6666 L 211.66666 846.6666 L 185.20833 846.6666 L 185.20833 873.12494 L 185.20833 899.5833 L 158.74998 899.5833 L 158.74998 899.5833 L 158.74998 846.6666 L 158.74998 767.2916 L 132.29166 740.8333 Q 132.29166 687.9166 79.37499 661.4583 Q 0.0 634.99994 0.0 502.7083 Q 0.0 370.41666 105.83333 264.5833 L 185.20833 158.74998 L 158.74998 158.74998 L 132.29166 158.74998 L 132.29166 105.83333 L 132.29166 79.37499 L 158.74998 52.916664 Q 211.66666 52.916664 211.66666 26.458332 Q 211.66666 0.0 238.12498 0.0 z" svg:height="8.995832mm" draw:style-name="style-96" svg:viewBox="0.0 0.0 582.0833 899.5833" svg:width="5.820833mm" svg:x="101.59999mm" svg:y="67.20416mm"/>
          <draw:path svg:d="M 343.9583 26.458332 L 343.9583 0.0 L 529.1666 52.916664 Q 714.37494 105.83333 687.9166 158.74998 Q 661.4583 158.74998 714.37494 185.20833 L 740.8333 185.20833 L 740.8333 185.20833 Q 740.8333 211.66666 767.2916 264.5833 Q 767.2916 343.9583 396.87497 370.41666 L 0.0 370.41666 L 26.458332 370.41666 L 52.916664 370.41666 L 52.916664 343.9583 Q 26.458332 343.9583 26.458332 317.49997 Q 26.458332 317.49997 26.458332 317.49997 Q 52.916664 291.04166 26.458332 264.5833 Q 26.458332 211.66666 52.916664 185.20833 Q 79.37499 158.74998 52.916664 132.29166 L 26.458332 105.83333 L 185.20833 105.83333 L 343.9583 105.83333 L 343.9583 79.37499 L 343.9583 79.37499 L 370.41666 79.37499 Q 370.41666 52.916664 343.9583 26.458332 z" svg:height="3.7041664mm" draw:style-name="style-97" svg:viewBox="0.0 0.0 767.2916 370.41666" svg:width="7.6729164mm" svg:x="36.247913mm" svg:y="100.0125mm"/>
          <draw:path svg:d="M 740.8333 0.0 L 793.74994 0.0 L 793.74994 0.0 Q 793.74994 0.0 740.8333 52.916664 Q 687.9166 132.29166 529.1666 132.29166 Q 370.41666 132.29166 396.87497 158.74998 Q 423.3333 185.20833 317.49997 238.12498 L 185.20833 264.5833 L 185.20833 238.12498 Q 158.74998 238.12498 105.83333 238.12498 L 52.916664 211.66666 L 52.916664 211.66666 Q 52.916664 185.20833 26.458332 185.20833 L 0.0 158.74998 L 52.916664 158.74998 L 105.83333 132.29166 L 105.83333 132.29166 L 105.83333 132.29166 L 132.29166 132.29166 L 132.29166 132.29166 L 132.29166 105.83333 L 158.74998 105.83333 L 158.74998 105.83333 L 158.74998 79.37499 L 423.3333 52.916664 Q 714.37494 26.458332 740.8333 0.0 z" svg:height="2.6458333mm" draw:style-name="style-98" svg:viewBox="0.0 0.0 793.74994 264.5833" svg:width="7.9374995mm" svg:x="135.46666mm" svg:y="152.66458mm"/>
          <draw:path svg:d="M 926.0416 0.0 L 952.49994 0.0 L 1058.3333 26.458332 Q 1164.1666 26.458332 1190.6249 52.916664 Q 1190.6249 79.37499 1217.0833 79.37499 Q 1243.5416 79.37499 1243.5416 52.916664 L 1243.5416 52.916664 L 1322.9166 52.916664 L 1375.8333 79.37499 L 1428.7499 79.37499 L 1481.6666 79.37499 L 1508.1249 105.83333 Q 1534.5833 132.29166 1561.0416 132.29166 L 1561.0416 158.74998 L 1561.0416 185.20833 L 1561.0416 238.12498 L 1534.5833 238.12498 L 1508.1249 238.12498 L 1534.5833 264.5833 L 1561.0416 291.04166 L 1561.0416 291.04166 L 1587.4999 291.04166 L 1587.4999 343.9583 L 1587.4999 370.41666 L 1613.9583 370.41666 L 1613.9583 370.41666 L 1613.9583 370.41666 L 1613.9583 396.87497 L 1587.4999 396.87497 L 1561.0416 396.87497 L 1534.5833 423.3333 L 1508.1249 449.79166 L 1455.2083 449.79166 L 1402.2916 449.79166 L 1455.2083 476.24997 L 1508.1249 502.7083 L 1508.1249 502.7083 L 1534.5833 502.7083 L 1534.5833 502.7083 L 1534.5833 502.7083 L 1772.7083 608.5416 Q 2010.8333 714.37494 2010.8333 714.37494 L 2010.8333 714.37494 L 2010.8333 714.37494 Q 2010.8333 714.37494 2037.2915 714.37494 L 2037.2915 740.8333 L 2037.2915 740.8333 Q 2037.2915 767.2916 2063.75 767.2916 L 2063.75 767.2916 L 2063.75 767.2916 L 2063.75 767.2916 L 2063.75 793.74994 L 2063.75 793.74994 L 2090.2083 820.2083 L 2090.2083 820.2083 L 2063.75 820.2083 Q 2037.2915 820.2083 2010.8333 793.74994 L 2010.8333 793.74994 L 2010.8333 767.2916 Q 2010.8333 767.2916 1852.0833 740.8333 Q 1719.7916 714.37494 1587.4999 661.4583 L 1428.7499 608.5416 L 1402.2916 608.5416 Q 1375.8333 608.5416 1322.9166 582.0833 Q 1269.9999 555.625 1058.3333 582.0833 Q 820.2083 608.5416 820.2083 634.99994 L 820.2083 661.4583 L 820.2083 661.4583 L 793.74994 661.4583 L 793.74994 687.9166 L 793.74994 714.37494 L 767.2916 714.37494 L 767.2916 714.37494 L 767.2916 740.8333 L 740.8333 740.8333 L 740.8333 740.8333 L 740.8333 767.2916 L 740.8333 767.2916 L 740.8333 767.2916 L 740.8333 767.2916 Q 740.8333 767.2916 714.37494 740.8333 Q 714.37494 714.37494 476.24997 687.9166 Q 238.12498 661.4583 211.66666 687.9166 Q 211.66666 714.37494 158.74998 714.37494 L 132.29166 714.37494 L 132.29166 687.9166 Q 105.83333 687.9166 105.83333 714.37494 L 105.83333 740.8333 L 79.37499 740.8333 L 52.916664 740.8333 L 52.916664 714.37494 L 52.916664 687.9166 L 52.916664 661.4583 L 52.916664 661.4583 L 52.916664 661.4583 L 52.916664 661.4583 L 52.916664 634.99994 L 52.916664 634.99994 L 26.458332 634.99994 L 26.458332 608.5416 L 26.458332 608.5416 L 52.916664 608.5416 L 52.916664 608.5416 L 52.916664 608.5416 L 52.916664 582.0833 L 52.916664 582.0833 L 79.37499 555.625 L 79.37499 555.625 L 105.83333 555.625 Q 158.74998 555.625 158.74998 529.1666 Q 158.74998 502.7083 79.37499 476.24997 L 0.0 449.79166 L 0.0 449.79166 L 0.0 449.79166 L 0.0 449.79166 L 0.0 449.79166 L 26.458332 423.3333 L 52.916664 396.87497 L 211.66666 396.87497 Q 370.41666 343.9583 317.49997 343.9583 Q 291.04166 291.04166 370.41666 264.5833 Q 449.79166 211.66666 423.3333 185.20833 Q 423.3333 132.29166 423.3333 132.29166 L 423.3333 132.29166 L 582.0833 105.83333 Q 740.8333 79.37499 740.8333 52.916664 Q 740.8333 26.458332 820.2083 26.458332 Q 899.5833 26.458332 926.0416 0.0 z" svg:height="8.202083mm" draw:style-name="style-99" svg:viewBox="0.0 0.0 2090.2083 820.2083" svg:width="20.902082mm" svg:x="238.12498mm" svg:y="197.64374mm"/>
          <draw:path svg:d="M 952.49994 0.0 L 952.49994 0.0 L 978.95825 26.458332 Q 1005.4166 79.37499 1269.9999 105.83333 Q 1561.0416 132.29166 1746.2499 158.74998 Q 1957.9165 185.20833 1957.9165 238.12498 Q 1957.9165 291.04166 1957.9165 291.04166 Q 1957.9165 291.04166 1984.3749 291.04166 L 1984.3749 317.49997 L 1904.9999 317.49997 Q 1799.1666 343.9583 1852.0833 343.9583 Q 1904.9999 343.9583 1931.4583 396.87497 Q 1957.9165 449.79166 2037.2915 449.79166 Q 2116.6665 449.79166 2275.4165 476.24997 L 2434.1665 476.24997 L 2487.0833 476.24997 Q 2539.9998 476.24997 2487.0833 502.7083 Q 2487.0833 529.1666 2487.0833 529.1666 Q 2487.0833 555.625 2539.9998 555.625 L 2566.4583 555.625 L 2592.9165 555.625 L 2619.3748 555.625 L 2619.3748 582.0833 L 2619.3748 608.5416 L 2645.8333 608.5416 L 2672.2915 608.5416 L 2672.2915 634.99994 L 2698.7498 634.99994 L 2698.7498 661.4583 L 2698.7498 687.9166 L 2725.2083 687.9166 L 2751.6665 687.9166 L 2751.6665 714.37494 L 2751.6665 740.8333 L 2725.2083 740.8333 L 2725.2083 767.2916 L 2725.2083 767.2916 L 2725.2083 767.2916 L 2698.7498 767.2916 L 2672.2915 767.2916 L 2672.2915 793.74994 L 2672.2915 820.2083 L 2566.4583 820.2083 L 2460.6248 820.2083 L 2434.1665 820.2083 Q 2407.7083 820.2083 2222.5 740.8333 Q 2010.8333 661.4583 1931.4583 661.4583 L 1852.0833 634.99994 L 1852.0833 661.4583 Q 1852.0833 687.9166 1904.9999 714.37494 Q 1957.9165 740.8333 1931.4583 740.8333 Q 1931.4583 767.2916 1878.5416 767.2916 L 1825.6249 767.2916 L 1825.6249 793.74994 L 1825.6249 820.2083 L 1799.1666 820.2083 L 1772.7083 820.2083 L 1772.7083 846.6666 L 1772.7083 846.6666 L 1746.2499 846.6666 Q 1719.7916 873.12494 1719.7916 873.12494 L 1693.3333 873.12494 L 1693.3333 873.12494 L 1693.3333 873.12494 L 1640.4166 873.12494 Q 1587.4999 873.12494 1534.5833 846.6666 Q 1481.6666 820.2083 1455.2083 793.74994 Q 1428.7499 767.2916 1375.8333 740.8333 L 1296.4583 714.37494 L 1296.4583 714.37494 Q 1296.4583 714.37494 1058.3333 608.5416 Q 793.74994 555.625 529.1666 502.7083 L 264.5833 476.24997 L 158.74998 476.24997 L 79.37499 449.79166 L 52.916664 449.79166 L 0.0 449.79166 L 0.0 449.79166 L 0.0 449.79166 L 52.916664 423.3333 L 79.37499 396.87497 L 79.37499 396.87497 L 105.83333 396.87497 L 105.83333 396.87497 L 105.83333 396.87497 L 158.74998 396.87497 Q 211.66666 396.87497 238.12498 370.41666 Q 264.5833 370.41666 238.12498 343.9583 Q 211.66666 343.9583 291.04166 291.04166 Q 370.41666 291.04166 317.49997 238.12498 Q 238.12498 238.12498 264.5833 185.20833 L 264.5833 158.74998 L 317.49997 132.29166 Q 370.41666 132.29166 370.41666 132.29166 Q 370.41666 105.83333 343.9583 105.83333 L 343.9583 79.37499 L 370.41666 79.37499 Q 396.87497 79.37499 423.3333 79.37499 Q 476.24997 79.37499 687.9166 79.37499 L 926.0416 79.37499 L 899.5833 52.916664 Q 873.12494 26.458332 899.5833 26.458332 L 952.49994 26.458332 L 952.49994 0.0 z M 1137.7083 264.5833 L 1137.7083 238.12498 L 1296.4583 264.5833 Q 1455.2083 291.04166 1481.6666 317.49997 Q 1481.6666 343.9583 1322.9166 343.9583 Q 1137.7083 343.9583 1137.7083 291.04166 Q 1111.25 264.5833 1137.7083 264.5833 z M 1640.4166 846.6666 L 1640.4166 820.2083 L 1640.4166 820.2083 Q 1640.4166 820.2083 1640.4166 820.2083 L 1640.4166 846.6666 L 1640.4166 846.6666 z" svg:height="8.73125mm" draw:style-name="style-100" svg:viewBox="0.0 0.0 2751.6665 873.12494" svg:width="27.516665mm" svg:x="216.42915mm" svg:y="164.30624mm"/>
          <draw:path svg:d="M 343.9583 52.916664 L 370.41666 52.916664 L 370.41666 52.916664 L 370.41666 79.37499 L 502.7083 79.37499 Q 634.99994 79.37499 793.74994 105.83333 L 952.49994 105.83333 L 952.49994 132.29166 L 952.49994 158.74998 L 926.0416 158.74998 Q 899.5833 185.20833 926.0416 185.20833 Q 926.0416 211.66666 926.0416 264.5833 Q 873.12494 317.49997 899.5833 343.9583 L 899.5833 396.87497 L 899.5833 396.87497 Q 873.12494 396.87497 873.12494 396.87497 L 873.12494 423.3333 L 820.2083 423.3333 Q 793.74994 449.79166 767.2916 449.79166 L 714.37494 449.79166 L 740.8333 502.7083 Q 767.2916 582.0833 767.2916 634.99994 L 767.2916 687.9166 L 767.2916 687.9166 L 767.2916 714.37494 L 740.8333 714.37494 Q 714.37494 714.37494 608.5416 740.8333 L 476.24997 767.2916 L 476.24997 767.2916 L 449.79166 767.2916 L 449.79166 793.74994 L 449.79166 820.2083 L 449.79166 820.2083 Q 423.3333 820.2083 449.79166 846.6666 L 449.79166 846.6666 L 449.79166 873.12494 L 449.79166 873.12494 L 449.79166 926.0416 L 449.79166 1005.4166 L 423.3333 1005.4166 L 423.3333 1005.4166 L 423.3333 1005.4166 L 396.87497 1005.4166 L 396.87497 978.95825 L 396.87497 926.0416 L 370.41666 926.0416 L 370.41666 926.0416 L 370.41666 899.5833 L 343.9583 899.5833 L 343.9583 899.5833 L 343.9583 873.12494 L 343.9583 873.12494 L 343.9583 873.12494 L 317.49997 873.12494 L 317.49997 873.12494 L 317.49997 846.6666 L 317.49997 846.6666 L 317.49997 661.4583 L 291.04166 449.79166 L 291.04166 423.3333 Q 291.04166 396.87497 317.49997 370.41666 Q 317.49997 343.9583 211.66666 343.9583 L 105.83333 370.41666 L 105.83333 343.9583 L 105.83333 317.49997 L 158.74998 317.49997 L 211.66666 291.04166 L 211.66666 291.04166 L 185.20833 291.04166 L 185.20833 238.12498 L 185.20833 211.66666 L 132.29166 211.66666 L 52.916664 185.20833 L 26.458332 185.20833 L 0.0 185.20833 L 52.916664 158.74998 L 105.83333 132.29166 L 158.74998 132.29166 Q 185.20833 105.83333 211.66666 79.37499 Q 211.66666 26.458332 238.12498 26.458332 Q 238.12498 0.0 291.04166 0.0 Q 291.04166 0.0 317.49997 26.458332 Q 317.49997 52.916664 343.9583 52.916664 z M 264.5833 79.37499 Q 291.04166 79.37499 291.04166 79.37499 Q 291.04166 79.37499 291.04166 79.37499 Q 264.5833 79.37499 264.5833 79.37499 z" svg:height="10.054166mm" draw:style-name="style-101" svg:viewBox="0.0 0.0 952.49994 1005.4166" svg:width="9.525mm" svg:x="57.41458mm" svg:y="91.28124mm"/>
          <draw:path svg:d="M 396.87497 26.458332 L 423.3333 26.458332 L 423.3333 26.458332 L 423.3333 26.458332 L 449.79166 26.458332 L 449.79166 52.916664 L 449.79166 52.916664 L 476.24997 52.916664 L 476.24997 52.916664 L 476.24997 52.916664 L 476.24997 79.37499 L 476.24997 79.37499 L 502.7083 105.83333 L 502.7083 132.29166 L 529.1666 132.29166 Q 582.0833 158.74998 555.625 158.74998 Q 529.1666 185.20833 634.99994 211.66666 Q 740.8333 211.66666 846.6666 264.5833 Q 952.49994 317.49997 1084.7916 317.49997 Q 1217.0833 317.49997 1322.9166 291.04166 L 1402.2916 264.5833 L 1428.7499 264.5833 L 1428.7499 264.5833 L 1534.5833 264.5833 Q 1640.4166 291.04166 1613.9583 291.04166 L 1613.9583 317.49997 L 1613.9583 317.49997 L 1587.4999 317.49997 L 1587.4999 317.49997 L 1587.4999 317.49997 L 1640.4166 317.49997 Q 1693.3333 317.49997 1693.3333 291.04166 Q 1693.3333 264.5833 1746.2499 264.5833 Q 1772.7083 264.5833 1878.5416 291.04166 L 1984.3749 291.04166 L 1984.3749 291.04166 L 1984.3749 317.49997 L 1984.3749 317.49997 L 2010.8333 317.49997 L 2010.8333 317.49997 L 2010.8333 317.49997 L 2037.2915 343.9583 Q 2063.75 370.41666 2090.2083 423.3333 Q 2116.6665 476.24997 2169.5833 502.7083 Q 2222.5 555.625 2248.9583 582.0833 Q 2301.875 582.0833 2407.7083 582.0833 L 2513.5415 582.0833 L 2513.5415 582.0833 L 2539.9998 582.0833 L 2539.9998 582.0833 L 2539.9998 582.0833 L 2539.9998 555.625 L 2539.9998 555.625 L 2566.4583 555.625 L 2566.4583 582.0833 L 2592.9165 582.0833 L 2592.9165 582.0833 L 2592.9165 582.0833 L 2592.9165 608.5416 L 2592.9165 608.5416 L 2566.4583 634.99994 L 2566.4583 634.99994 L 2539.9998 634.99994 L 2539.9998 661.4583 L 2539.9998 687.9166 L 2539.9998 714.37494 L 2539.9998 740.8333 L 2539.9998 740.8333 L 2539.9998 740.8333 L 2487.0833 740.8333 L 2434.1665 740.8333 L 2381.2498 740.8333 Q 2328.3333 740.8333 2222.5 714.37494 L 2143.125 714.37494 L 2116.6665 714.37494 Q 2063.75 687.9166 1984.3749 687.9166 L 1904.9999 661.4583 L 1878.5416 661.4583 Q 1852.0833 634.99994 1640.4166 608.5416 L 1455.2083 582.0833 L 1402.2916 582.0833 Q 1349.3749 582.0833 1322.9166 555.625 Q 1269.9999 529.1666 952.49994 529.1666 L 661.4583 529.1666 L 634.99994 529.1666 Q 608.5416 529.1666 582.0833 502.7083 L 529.1666 502.7083 L 529.1666 476.24997 Q 529.1666 476.24997 502.7083 449.79166 Q 476.24997 423.3333 423.3333 343.9583 Q 370.41666 238.12498 211.66666 211.66666 L 79.37499 211.66666 L 79.37499 185.20833 L 52.916664 185.20833 L 52.916664 185.20833 L 52.916664 158.74998 L 52.916664 158.74998 L 52.916664 158.74998 L 26.458332 132.29166 L 0.0 105.83333 L 0.0 105.83333 L 0.0 105.83333 L 0.0 105.83333 L 0.0 105.83333 L 26.458332 79.37499 L 52.916664 52.916664 L 52.916664 52.916664 L 52.916664 52.916664 L 158.74998 26.458332 Q 291.04166 0.0 317.49997 0.0 Q 370.41666 0.0 396.87497 26.458332 z" svg:height="7.408333mm" draw:style-name="style-102" svg:viewBox="0.0 0.0 2592.9165 740.8333" svg:width="25.929165mm" svg:x="269.875mm" svg:y="168.80415mm"/>
          <draw:path svg:d="M 1534.5833 555.625 L 1534.5833 582.0833 L 1561.0416 582.0833 L 1587.4999 582.0833 L 1587.4999 555.625 L 1587.4999 555.625 L 1613.9583 555.625 L 1613.9583 582.0833 L 1613.9583 582.0833 L 1640.4166 582.0833 L 1640.4166 582.0833 L 1640.4166 582.0833 L 1666.8749 608.5416 L 1693.3333 634.99994 L 1693.3333 634.99994 L 1693.3333 634.99994 L 1719.7916 634.99994 L 1719.7916 661.4583 L 1693.3333 661.4583 L 1666.8749 661.4583 L 1640.4166 661.4583 L 1640.4166 661.4583 L 1640.4166 661.4583 L 1613.9583 661.4583 L 1587.4999 661.4583 L 1534.5833 634.99994 L 1481.6666 634.99994 Q 1402.2916 634.99994 1322.9166 661.4583 Q 1217.0833 687.9166 1243.5416 687.9166 Q 1269.9999 687.9166 1269.9999 740.8333 Q 1269.9999 767.2916 1217.0833 767.2916 Q 1164.1666 793.74994 1084.7916 793.74994 Q 1005.4166 793.74994 899.5833 793.74994 L 793.74994 820.2083 L 793.74994 820.2083 L 793.74994 846.6666 L 687.9166 846.6666 L 582.0833 846.6666 L 529.1666 846.6666 Q 502.7083 846.6666 423.3333 793.74994 Q 317.49997 793.74994 343.9583 767.2916 Q 370.41666 740.8333 317.49997 767.2916 Q 238.12498 767.2916 211.66666 687.9166 Q 211.66666 608.5416 132.29166 582.0833 L 52.916664 555.625 L 52.916664 529.1666 L 52.916664 529.1666 L 79.37499 529.1666 L 79.37499 529.1666 L 105.83333 502.7083 L 132.29166 502.7083 L 132.29166 476.24997 L 105.83333 449.79166 L 105.83333 449.79166 Q 105.83333 423.3333 105.83333 423.3333 Q 132.29166 423.3333 52.916664 370.41666 L 0.0 370.41666 L 26.458332 343.9583 Q 52.916664 317.49997 105.83333 317.49997 Q 132.29166 317.49997 105.83333 264.5833 Q 105.83333 211.66666 211.66666 211.66666 Q 291.04166 185.20833 291.04166 158.74998 Q 291.04166 132.29166 317.49997 132.29166 L 343.9583 105.83333 L 343.9583 105.83333 L 370.41666 105.83333 L 370.41666 79.37499 L 370.41666 52.916664 L 370.41666 52.916664 Q 396.87497 52.916664 396.87497 26.458332 L 396.87497 26.458332 L 476.24997 0.0 Q 555.625 0.0 634.99994 26.458332 Q 687.9166 52.916664 714.37494 79.37499 Q 714.37494 105.83333 820.2083 158.74998 Q 926.0416 211.66666 1111.25 211.66666 Q 1269.9999 264.5833 1322.9166 264.5833 Q 1402.2916 317.49997 1375.8333 317.49997 Q 1322.9166 317.49997 1322.9166 370.41666 Q 1349.3749 423.3333 1375.8333 396.87497 Q 1428.7499 396.87497 1428.7499 423.3333 Q 1455.2083 476.24997 1428.7499 476.24997 Q 1402.2916 476.24997 1455.2083 502.7083 Q 1534.5833 529.1666 1534.5833 555.625 z M 238.12498 502.7083 Q 264.5833 502.7083 264.5833 529.1666 Q 264.5833 582.0833 238.12498 582.0833 Q 211.66666 582.0833 211.66666 529.1666 Q 211.66666 502.7083 238.12498 502.7083 z" svg:height="8.466666mm" draw:style-name="style-103" svg:viewBox="0.0 0.0 1719.7916 846.6666" svg:width="17.197916mm" svg:x="139.7mm" svg:y="205.31665mm"/>
          <draw:path svg:d="M 555.625 0.0 L 555.625 0.0 L 634.99994 0.0 Q 740.8333 26.458332 820.2083 26.458332 Q 899.5833 0.0 926.0416 26.458332 L 952.49994 26.458332 L 952.49994 370.41666 L 952.49994 714.37494 L 952.49994 714.37494 L 926.0416 740.8333 L 926.0416 740.8333 L 899.5833 740.8333 L 899.5833 740.8333 L 899.5833 740.8333 L 767.2916 740.8333 Q 634.99994 740.8333 608.5416 714.37494 Q 582.0833 687.9166 555.625 687.9166 Q 502.7083 661.4583 502.7083 634.99994 Q 476.24997 608.5416 476.24997 634.99994 Q 476.24997 661.4583 370.41666 687.9166 L 291.04166 714.37494 L 291.04166 687.9166 L 264.5833 661.4583 L 264.5833 661.4583 L 264.5833 634.99994 L 211.66666 634.99994 L 158.74998 634.99994 L 158.74998 608.5416 Q 158.74998 608.5416 132.29166 529.1666 Q 132.29166 476.24997 105.83333 476.24997 Q 52.916664 476.24997 105.83333 423.3333 Q 158.74998 423.3333 105.83333 396.87497 L 52.916664 370.41666 L 52.916664 370.41666 L 52.916664 370.41666 L 26.458332 343.9583 Q 0.0 343.9583 0.0 317.49997 L 0.0 264.5833 L 26.458332 238.12498 L 26.458332 211.66666 L 52.916664 211.66666 Q 105.83333 211.66666 105.83333 158.74998 L 105.83333 132.29166 L 185.20833 158.74998 Q 264.5833 158.74998 343.9583 132.29166 Q 423.3333 105.83333 476.24997 79.37499 Q 529.1666 79.37499 529.1666 52.916664 Q 529.1666 26.458332 555.625 0.0 z M 582.0833 79.37499 Q 582.0833 52.916664 582.0833 52.916664 Q 582.0833 52.916664 582.0833 52.916664 Q 582.0833 79.37499 582.0833 79.37499 z" svg:height="7.408333mm" draw:style-name="style-104" svg:viewBox="0.0 0.0 952.49994 740.8333" svg:width="9.525mm" svg:x="286.27914mm" svg:y="148.16666mm"/>
          <draw:path svg:d="M 264.5833 26.458332 L 264.5833 0.0 L 370.41666 79.37499 Q 476.24997 158.74998 449.79166 238.12498 Q 449.79166 343.9583 423.3333 343.9583 Q 396.87497 370.41666 396.87497 370.41666 L 396.87497 396.87497 L 396.87497 396.87497 L 396.87497 396.87497 L 370.41666 396.87497 L 370.41666 396.87497 L 396.87497 423.3333 L 449.79166 449.79166 L 529.1666 449.79166 L 608.5416 449.79166 L 608.5416 449.79166 L 608.5416 476.24997 L 582.0833 476.24997 Q 582.0833 502.7083 423.3333 502.7083 L 264.5833 502.7083 L 264.5833 529.1666 L 238.12498 529.1666 L 238.12498 529.1666 L 238.12498 529.1666 L 238.12498 529.1666 Q 238.12498 502.7083 158.74998 502.7083 L 79.37499 502.7083 L 79.37499 502.7083 L 79.37499 502.7083 L 79.37499 476.24997 L 79.37499 476.24997 L 105.83333 449.79166 Q 105.83333 423.3333 79.37499 423.3333 L 26.458332 423.3333 L 26.458332 370.41666 L 26.458332 317.49997 L 26.458332 238.12498 L 26.458332 185.20833 L 26.458332 185.20833 L 26.458332 185.20833 L 26.458332 158.74998 L 26.458332 158.74998 L 0.0 132.29166 L 0.0 79.37499 L 26.458332 79.37499 L 26.458332 79.37499 L 26.458332 105.83333 L 26.458332 132.29166 L 79.37499 132.29166 Q 132.29166 132.29166 158.74998 132.29166 Q 211.66666 158.74998 238.12498 132.29166 Q 238.12498 79.37499 264.5833 26.458332 z" svg:height="5.2916665mm" draw:style-name="style-105" svg:viewBox="0.0 0.0 608.5416 529.1666" svg:width="6.0854163mm" svg:x="100.27708mm" svg:y="90.752075mm"/>
          <draw:path svg:d="M 476.24997 26.458332 L 502.7083 0.0 L 582.0833 52.916664 Q 661.4583 79.37499 687.9166 105.83333 L 740.8333 105.83333 L 740.8333 105.83333 L 740.8333 132.29166 L 793.74994 132.29166 Q 873.12494 185.20833 846.6666 185.20833 Q 820.2083 238.12498 846.6666 238.12498 Q 846.6666 264.5833 846.6666 291.04166 Q 846.6666 343.9583 978.95825 396.87497 Q 1111.25 423.3333 1164.1666 423.3333 Q 1269.9999 423.3333 1269.9999 449.79166 Q 1296.4583 502.7083 1375.8333 502.7083 Q 1455.2083 555.625 1428.7499 555.625 Q 1428.7499 582.0833 1375.8333 608.5416 Q 1349.3749 661.4583 1455.2083 687.9166 Q 1534.5833 714.37494 1534.5833 767.2916 Q 1534.5833 820.2083 1587.4999 820.2083 L 1640.4166 820.2083 L 1640.4166 846.6666 L 1640.4166 846.6666 L 1640.4166 873.12494 L 1640.4166 926.0416 L 1640.4166 926.0416 L 1640.4166 926.0416 L 1693.3333 952.49994 L 1719.7916 978.95825 L 1693.3333 978.95825 L 1640.4166 978.95825 L 1640.4166 1005.4166 L 1640.4166 1005.4166 L 1613.9583 1005.4166 L 1613.9583 1031.875 L 1587.4999 1031.875 L 1587.4999 1031.875 L 1534.5833 1031.875 Q 1481.6666 1031.875 1428.7499 1005.4166 L 1402.2916 1005.4166 L 1375.8333 1005.4166 Q 1375.8333 978.95825 1375.8333 978.95825 Q 1375.8333 978.95825 1137.7083 1005.4166 Q 899.5833 1031.875 873.12494 978.95825 Q 846.6666 952.49994 740.8333 952.49994 Q 634.99994 952.49994 634.99994 926.0416 Q 634.99994 873.12494 555.625 820.2083 Q 476.24997 740.8333 449.79166 767.2916 Q 423.3333 767.2916 423.3333 714.37494 Q 423.3333 687.9166 317.49997 661.4583 Q 238.12498 661.4583 211.66666 555.625 Q 158.74998 476.24997 132.29166 476.24997 Q 105.83333 476.24997 105.83333 502.7083 L 105.83333 529.1666 L 79.37499 529.1666 L 52.916664 502.7083 L 52.916664 502.7083 L 52.916664 502.7083 L 26.458332 502.7083 L 26.458332 502.7083 L 26.458332 476.24997 L 0.0 476.24997 L 0.0 476.24997 L 0.0 476.24997 L 0.0 449.79166 L 0.0 423.3333 L 26.458332 423.3333 L 52.916664 396.87497 L 52.916664 396.87497 L 52.916664 396.87497 L 79.37499 396.87497 L 79.37499 396.87497 L 105.83333 423.3333 Q 132.29166 423.3333 132.29166 396.87497 Q 158.74998 370.41666 238.12498 291.04166 Q 343.9583 238.12498 343.9583 211.66666 Q 317.49997 185.20833 343.9583 132.29166 Q 370.41666 52.916664 423.3333 52.916664 Q 476.24997 26.458332 476.24997 26.458332 z" svg:height="10.318749mm" draw:style-name="style-106" svg:viewBox="0.0 0.0 1719.7916 1031.875" svg:width="17.197916mm" svg:x="116.94582mm" svg:y="199.23125mm"/>
          <draw:path svg:d="M 26.458332 26.458332 L 26.458332 0.0 L 264.5833 26.458332 Q 529.1666 52.916664 582.0833 52.916664 L 608.5416 52.916664 L 608.5416 52.916664 L 608.5416 52.916664 L 687.9166 79.37499 L 793.74994 105.83333 L 793.74994 105.83333 Q 793.74994 105.83333 793.74994 105.83333 L 793.74994 132.29166 L 793.74994 132.29166 Q 793.74994 158.74998 793.74994 158.74998 L 767.2916 158.74998 L 740.8333 158.74998 L 687.9166 158.74998 L 582.0833 158.74998 Q 449.79166 158.74998 264.5833 132.29166 L 79.37499 105.83333 L 52.916664 105.83333 L 0.0 105.83333 L 0.0 79.37499 L 0.0 79.37499 L 0.0 52.916664 L 0.0 52.916664 L 0.0 52.916664 L 0.0 52.916664 L 0.0 26.458332 L 0.0 26.458332 L 26.458332 26.458332 z" svg:height="1.5874999mm" draw:style-name="style-107" svg:viewBox="0.0 0.0 793.74994 158.74998" svg:width="7.9374995mm" svg:x="263.525mm" svg:y="147.6375mm"/>
          <draw:path svg:d="M 529.1666 0.0 L 714.37494 0.0 L 714.37494 132.29166 Q 714.37494 264.5833 714.37494 264.5833 L 714.37494 291.04166 L 714.37494 291.04166 Q 687.9166 317.49997 661.4583 317.49997 L 661.4583 317.49997 L 634.99994 317.49997 L 608.5416 317.49997 L 502.7083 343.9583 Q 423.3333 370.41666 238.12498 370.41666 L 79.37499 423.3333 L 52.916664 423.3333 L 26.458332 423.3333 L 26.458332 396.87497 L 26.458332 396.87497 L 26.458332 370.41666 L 26.458332 343.9583 L 26.458332 317.49997 L 26.458332 291.04166 L 26.458332 264.5833 L 26.458332 211.66666 L 26.458332 185.20833 L 26.458332 158.74998 L 0.0 105.83333 L 0.0 79.37499 L 79.37499 79.37499 L 132.29166 52.916664 L 132.29166 52.916664 L 132.29166 52.916664 L 238.12498 26.458332 Q 343.9583 0.0 529.1666 0.0 z" svg:height="4.233333mm" draw:style-name="style-108" svg:viewBox="0.0 0.0 714.37494 423.3333" svg:width="7.1437497mm" svg:x="119.32708mm" svg:y="122.76666mm"/>
          <draw:path svg:d="M 634.99994 26.458332 L 687.9166 26.458332 L 687.9166 26.458332 L 687.9166 52.916664 L 687.9166 52.916664 L 687.9166 52.916664 L 714.37494 52.916664 L 714.37494 52.916664 L 740.8333 79.37499 L 767.2916 105.83333 L 767.2916 105.83333 L 793.74994 105.83333 L 793.74994 132.29166 Q 793.74994 158.74998 899.5833 185.20833 Q 1031.875 211.66666 1058.3333 211.66666 L 1084.7916 211.66666 L 1084.7916 238.12498 Q 1084.7916 264.5833 1058.3333 264.5833 Q 1005.4166 264.5833 1005.4166 291.04166 Q 1005.4166 317.49997 1031.875 343.9583 L 1031.875 370.41666 L 1137.7083 343.9583 Q 1243.5416 317.49997 1296.4583 343.9583 Q 1349.3749 343.9583 1349.3749 370.41666 Q 1349.3749 423.3333 1402.2916 423.3333 Q 1455.2083 449.79166 1455.2083 423.3333 Q 1481.6666 396.87497 1481.6666 423.3333 Q 1481.6666 449.79166 1693.3333 502.7083 Q 1878.5416 555.625 1878.5416 608.5416 Q 1904.9999 661.4583 1904.9999 687.9166 L 1904.9999 714.37494 L 1931.4583 714.37494 L 1931.4583 740.8333 L 1931.4583 740.8333 L 1957.9165 740.8333 L 1957.9165 740.8333 L 1957.9165 740.8333 L 1984.3749 714.37494 L 2010.8333 714.37494 L 2010.8333 740.8333 L 2010.8333 793.74994 L 1984.3749 793.74994 L 1984.3749 793.74994 L 1984.3749 820.2083 L 1957.9165 820.2083 L 1957.9165 820.2083 L 1957.9165 846.6666 L 1957.9165 846.6666 L 1957.9165 846.6666 L 1984.3749 846.6666 L 1984.3749 873.12494 L 1799.1666 873.12494 L 1640.4166 873.12494 L 1640.4166 873.12494 Q 1640.4166 846.6666 1005.4166 793.74994 Q 396.87497 740.8333 238.12498 740.8333 L 79.37499 740.8333 L 79.37499 740.8333 L 52.916664 740.8333 L 52.916664 740.8333 L 52.916664 740.8333 L 26.458332 740.8333 L 0.0 740.8333 L 0.0 714.37494 L 0.0 687.9166 L 26.458332 687.9166 L 52.916664 687.9166 L 52.916664 661.4583 L 52.916664 661.4583 L 79.37499 608.5416 Q 79.37499 529.1666 105.83333 529.1666 Q 158.74998 529.1666 158.74998 502.7083 L 158.74998 502.7083 L 185.20833 502.7083 L 185.20833 476.24997 L 158.74998 476.24997 Q 105.83333 476.24997 132.29166 449.79166 Q 158.74998 449.79166 158.74998 370.41666 L 158.74998 291.04166 L 211.66666 291.04166 L 291.04166 291.04166 L 291.04166 211.66666 Q 291.04166 158.74998 317.49997 158.74998 Q 370.41666 132.29166 423.3333 79.37499 Q 476.24997 0.0 529.1666 0.0 Q 555.625 0.0 634.99994 26.458332 z" svg:height="8.73125mm" draw:style-name="style-109" svg:viewBox="0.0 0.0 2010.8333 873.12494" svg:width="20.108332mm" svg:x="223.8375mm" svg:y="98.424995mm"/>
          <draw:path svg:d="M 476.24997 0.0 L 476.24997 0.0 L 502.7083 0.0 Q 529.1666 26.458332 608.5416 26.458332 L 687.9166 26.458332 L 687.9166 52.916664 L 687.9166 79.37499 L 714.37494 79.37499 L 740.8333 79.37499 L 740.8333 79.37499 L 740.8333 79.37499 L 740.8333 105.83333 L 740.8333 105.83333 L 714.37494 105.83333 L 714.37494 132.29166 L 714.37494 132.29166 L 740.8333 132.29166 L 740.8333 132.29166 L 740.8333 132.29166 L 740.8333 158.74998 L 740.8333 158.74998 L 767.2916 158.74998 Q 767.2916 185.20833 846.6666 185.20833 L 899.5833 185.20833 L 899.5833 211.66666 L 899.5833 211.66666 L 873.12494 211.66666 L 873.12494 238.12498 L 740.8333 238.12498 Q 634.99994 291.04166 582.0833 264.5833 Q 529.1666 264.5833 529.1666 291.04166 Q 529.1666 343.9583 529.1666 396.87497 L 529.1666 423.3333 L 502.7083 449.79166 L 476.24997 476.24997 L 476.24997 529.1666 L 476.24997 582.0833 L 449.79166 582.0833 L 449.79166 582.0833 L 449.79166 582.0833 L 449.79166 555.625 L 370.41666 555.625 L 317.49997 555.625 L 317.49997 529.1666 L 317.49997 529.1666 L 291.04166 529.1666 L 291.04166 555.625 L 238.12498 555.625 L 185.20833 555.625 L 185.20833 529.1666 Q 185.20833 502.7083 211.66666 502.7083 Q 238.12498 502.7083 211.66666 476.24997 Q 158.74998 449.79166 158.74998 423.3333 Q 132.29166 396.87497 158.74998 396.87497 Q 211.66666 396.87497 105.83333 343.9583 L 26.458332 343.9583 L 26.458332 317.49997 L 0.0 317.49997 L 0.0 317.49997 L 0.0 291.04166 L 52.916664 291.04166 L 79.37499 291.04166 L 105.83333 291.04166 L 158.74998 291.04166 L 158.74998 264.5833 Q 158.74998 238.12498 158.74998 211.66666 Q 158.74998 185.20833 158.74998 158.74998 Q 211.66666 132.29166 291.04166 132.29166 L 370.41666 132.29166 L 370.41666 105.83333 L 370.41666 105.83333 L 343.9583 79.37499 L 343.9583 52.916664 L 370.41666 52.916664 L 396.87497 26.458332 L 423.3333 26.458332 L 476.24997 26.458332 L 476.24997 0.0 z" svg:height="5.820833mm" draw:style-name="style-110" svg:viewBox="0.0 0.0 899.5833 582.0833" svg:width="8.995832mm" svg:x="12.699999mm" svg:y="115.09374mm"/>
          <draw:path svg:d="M 132.29166 26.458332 L 238.12498 0.0 L 238.12498 79.37499 Q 264.5833 185.20833 264.5833 238.12498 L 264.5833 264.5833 L 264.5833 264.5833 Q 264.5833 264.5833 238.12498 291.04166 Q 211.66666 317.49997 185.20833 317.49997 Q 132.29166 343.9583 105.83333 291.04166 Q 105.83333 238.12498 52.916664 238.12498 Q -26.458332 211.66666 0.0 132.29166 Q 26.458332 79.37499 132.29166 26.458332 z" svg:height="3.1749997mm" draw:style-name="style-111" svg:viewBox="0.0 0.0 264.5833 317.49997" svg:width="2.6458333mm" svg:x="14.816666mm" svg:y="123.03124mm"/>
          <draw:path svg:d="M 449.79166 0.0 L 449.79166 0.0 L 476.24997 0.0 L 476.24997 0.0 L 502.7083 0.0 L 555.625 26.458332 L 555.625 26.458332 L 555.625 26.458332 L 582.0833 52.916664 L 608.5416 79.37499 L 608.5416 79.37499 L 608.5416 79.37499 L 661.4583 105.83333 L 740.8333 105.83333 L 740.8333 132.29166 Q 714.37494 185.20833 714.37494 185.20833 L 714.37494 211.66666 L 714.37494 264.5833 Q 714.37494 317.49997 634.99994 343.9583 Q 582.0833 396.87497 423.3333 396.87497 Q 264.5833 396.87497 238.12498 396.87497 Q 211.66666 343.9583 158.74998 343.9583 L 105.83333 343.9583 L 105.83333 343.9583 Q 79.37499 343.9583 79.37499 291.04166 L 79.37499 264.5833 L 52.916664 238.12498 L 26.458332 211.66666 L 26.458332 211.66666 L 26.458332 185.20833 L 26.458332 185.20833 L 26.458332 185.20833 L 0.0 132.29166 L 0.0 79.37499 L 0.0 79.37499 L 26.458332 52.916664 L 26.458332 52.916664 L 26.458332 26.458332 L 52.916664 26.458332 L 79.37499 26.458332 L 238.12498 79.37499 Q 396.87497 105.83333 396.87497 79.37499 L 396.87497 52.916664 L 423.3333 52.916664 L 423.3333 26.458332 L 423.3333 26.458332 L 449.79166 26.458332 L 449.79166 26.458332 L 449.79166 26.458332 L 449.79166 0.0 z" svg:height="3.9687498mm" draw:style-name="style-112" svg:viewBox="0.0 0.0 740.8333 396.87497" svg:width="7.408333mm" svg:x="29.897915mm" svg:y="125.67708mm"/>
          <draw:path svg:d="M 211.66666 26.458332 L 211.66666 0.0 L 370.41666 0.0 L 529.1666 0.0 L 529.1666 0.0 L 555.625 0.0 L 555.625 0.0 L 555.625 0.0 L 820.2083 26.458332 Q 1058.3333 52.916664 1137.7083 52.916664 L 1217.0833 52.916664 L 1217.0833 52.916664 Q 1243.5416 52.916664 1111.25 105.83333 L 1005.4166 158.74998 L 978.95825 158.74998 L 926.0416 158.74998 L 899.5833 185.20833 L 873.12494 211.66666 L 873.12494 211.66666 L 873.12494 211.66666 L 846.6666 211.66666 L 846.6666 211.66666 L 873.12494 238.12498 L 926.0416 264.5833 L 926.0416 264.5833 L 926.0416 264.5833 L 952.49994 264.5833 L 952.49994 264.5833 L 1005.4166 317.49997 Q 1084.7916 343.9583 1058.3333 343.9583 Q 1058.3333 370.41666 1058.3333 370.41666 L 1058.3333 370.41666 L 1031.875 370.41666 Q 1031.875 370.41666 952.49994 396.87497 L 873.12494 396.87497 L 873.12494 396.87497 Q 846.6666 370.41666 820.2083 370.41666 Q 820.2083 370.41666 502.7083 317.49997 L 185.20833 291.04166 L 158.74998 291.04166 L 132.29166 317.49997 L 132.29166 317.49997 L 132.29166 317.49997 L 105.83333 317.49997 L 105.83333 317.49997 L 52.916664 291.04166 L 0.0 264.5833 L 0.0 264.5833 L 26.458332 264.5833 L 26.458332 264.5833 L 26.458332 264.5833 L 185.20833 238.12498 L 317.49997 211.66666 L 317.49997 211.66666 L 343.9583 211.66666 L 343.9583 211.66666 L 343.9583 211.66666 L 343.9583 185.20833 L 343.9583 185.20833 L 370.41666 185.20833 L 370.41666 158.74998 L 370.41666 158.74998 L 396.87497 158.74998 L 396.87497 158.74998 L 396.87497 132.29166 L 370.41666 132.29166 L 370.41666 105.83333 L 370.41666 105.83333 L 343.9583 105.83333 L 343.9583 79.37499 Q 343.9583 52.916664 291.04166 52.916664 Q 211.66666 52.916664 211.66666 26.458332 z" svg:height="3.9687498mm" draw:style-name="style-113" svg:viewBox="0.0 0.0 1217.0833 396.87497" svg:width="12.170833mm" svg:x="246.85623mm" svg:y="183.62082mm"/>
          <draw:path svg:d="M 79.37499 0.0 L 105.83333 0.0 L 132.29166 0.0 Q 158.74998 26.458332 132.29166 423.3333 Q 105.83333 846.6666 105.83333 846.6666 Q 105.83333 846.6666 105.83333 873.12494 L 105.83333 873.12494 L 105.83333 873.12494 Q 105.83333 873.12494 79.37499 899.5833 L 79.37499 952.49994 L 79.37499 1111.25 L 52.916664 1269.9999 L 52.916664 1322.9166 L 52.916664 1375.8333 L 26.458332 1375.8333 L 0.0 1375.8333 L 0.0 1349.3749 L 0.0 1349.3749 L 0.0 1243.5416 L 0.0 1137.7083 L 0.0 1058.3333 Q 0.0 952.49994 0.0 899.5833 L 0.0 820.2083 L 0.0 793.74994 Q 0.0 740.8333 26.458332 502.7083 Q 26.458332 264.5833 0.0 264.5833 Q 0.0 238.12498 0.0 132.29166 Q 52.916664 26.458332 79.37499 0.0 z" svg:height="13.758332mm" draw:style-name="style-114" svg:viewBox="0.0 0.0 132.29166 1375.8333" svg:width="1.3229166mm" svg:x="110.595825mm" svg:y="50.799995mm"/>
          <draw:path svg:d="M 582.0833 0.0 L 608.5416 0.0 L 634.99994 26.458332 Q 661.4583 26.458332 899.5833 79.37499 Q 1137.7083 132.29166 1164.1666 132.29166 Q 1190.6249 132.29166 1190.6249 158.74998 L 1217.0833 158.74998 L 1217.0833 185.20833 L 1217.0833 185.20833 L 1164.1666 185.20833 L 1111.25 185.20833 L 1111.25 211.66666 L 1111.25 211.66666 L 1084.7916 211.66666 Q 1031.875 238.12498 820.2083 238.12498 L 608.5416 238.12498 L 555.625 264.5833 Q 529.1666 264.5833 529.1666 291.04166 Q 529.1666 317.49997 555.625 317.49997 Q 582.0833 317.49997 582.0833 343.9583 L 582.0833 370.41666 L 582.0833 396.87497 L 555.625 396.87497 L 555.625 396.87497 L 555.625 396.87497 L 502.7083 423.3333 L 476.24997 423.3333 L 396.87497 423.3333 Q 291.04166 449.79166 211.66666 449.79166 L 132.29166 449.79166 L 79.37499 423.3333 L 0.0 423.3333 L 0.0 396.87497 L 0.0 370.41666 L 26.458332 370.41666 L 52.916664 396.87497 L 132.29166 396.87497 Q 185.20833 396.87497 211.66666 343.9583 Q 238.12498 317.49997 238.12498 291.04166 L 238.12498 264.5833 L 291.04166 264.5833 L 317.49997 238.12498 L 317.49997 238.12498 L 343.9583 238.12498 L 343.9583 211.66666 L 343.9583 185.20833 L 264.5833 185.20833 L 185.20833 185.20833 L 185.20833 158.74998 L 185.20833 158.74998 L 158.74998 158.74998 L 158.74998 132.29166 L 158.74998 132.29166 L 185.20833 132.29166 L 185.20833 132.29166 L 185.20833 132.29166 L 370.41666 79.37499 Q 555.625 26.458332 555.625 26.458332 Q 555.625 26.458332 582.0833 0.0 z" svg:height="4.497916mm" draw:style-name="style-115" svg:viewBox="0.0 0.0 1217.0833 449.79166" svg:width="12.170833mm" svg:x="248.9729mm" svg:y="175.9479mm"/>
          <draw:path svg:d="M 1296.4583 0.0 L 1402.2916 0.0 L 1402.2916 26.458332 L 1402.2916 52.916664 L 1375.8333 79.37499 L 1349.3749 105.83333 L 1349.3749 105.83333 L 1349.3749 132.29166 L 1349.3749 132.29166 L 1349.3749 132.29166 L 1349.3749 132.29166 Q 1322.9166 132.29166 1111.25 211.66666 L 899.5833 264.5833 L 846.6666 264.5833 Q 793.74994 291.04166 555.625 343.9583 L 291.04166 396.87497 L 291.04166 396.87497 Q 291.04166 370.41666 291.04166 317.49997 Q 291.04166 264.5833 238.12498 238.12498 Q 211.66666 238.12498 185.20833 238.12498 L 185.20833 264.5833 L 132.29166 264.5833 L 79.37499 264.5833 L 79.37499 238.12498 L 79.37499 185.20833 L 26.458332 185.20833 L 0.0 185.20833 L 0.0 158.74998 L 0.0 158.74998 L 52.916664 158.74998 L 105.83333 132.29166 L 132.29166 132.29166 L 158.74998 132.29166 L 317.49997 79.37499 Q 476.24997 26.458332 502.7083 0.0 L 529.1666 0.0 L 529.1666 0.0 Q 529.1666 26.458332 555.625 26.458332 L 555.625 26.458332 L 661.4583 26.458332 L 740.8333 26.458332 L 952.49994 0.0 Q 1164.1666 -26.458332 1296.4583 0.0 z" svg:height="3.9687498mm" draw:style-name="style-116" svg:viewBox="0.0 0.0 1402.2916 396.87497" svg:width="14.022916mm" svg:x="144.1979mm" svg:y="148.43124mm"/>
          <draw:path svg:d="M 105.83333 26.458332 L 211.66666 0.0 L 211.66666 0.0 L 211.66666 26.458332 L 264.5833 26.458332 Q 317.49997 26.458332 343.9583 52.916664 L 370.41666 79.37499 L 370.41666 79.37499 L 370.41666 79.37499 L 396.87497 79.37499 L 396.87497 79.37499 L 396.87497 105.83333 L 370.41666 105.83333 L 370.41666 105.83333 L 370.41666 132.29166 L 211.66666 132.29166 L 52.916664 132.29166 L 52.916664 132.29166 Q 52.916664 132.29166 26.458332 79.37499 L 0.0 52.916664 L 0.0 52.916664 Q 26.458332 26.458332 105.83333 26.458332 z" svg:height="1.3229166mm" draw:style-name="style-117" svg:viewBox="0.0 0.0 396.87497 132.29166" svg:width="3.9687498mm" svg:x="35.98333mm" svg:y="166.95207mm"/>
          <draw:path svg:d="M 238.12498 26.458332 L 238.12498 26.458332 L 238.12498 79.37499 L 238.12498 132.29166 L 238.12498 158.74998 Q 238.12498 158.74998 185.20833 158.74998 Q 158.74998 185.20833 158.74998 211.66666 Q 158.74998 238.12498 105.83333 211.66666 L 79.37499 185.20833 L 52.916664 185.20833 L 52.916664 185.20833 L 52.916664 158.74998 Q 26.458332 132.29166 26.458332 105.83333 L 26.458332 105.83333 L 0.0 52.916664 L 0.0 0.0 L 26.458332 0.0 L 79.37499 0.0 L 158.74998 0.0 Q 238.12498 0.0 238.12498 26.458332 z" svg:height="2.1166666mm" draw:style-name="style-118" svg:viewBox="0.0 0.0 238.12498 211.66666" svg:width="2.38125mm" svg:x="100.27708mm" svg:y="95.77916mm"/>
          <draw:path svg:d="M 687.9166 26.458332 L 687.9166 52.916664 L 555.625 105.83333 Q 449.79166 158.74998 291.04166 158.74998 L 158.74998 158.74998 L 79.37499 158.74998 L 26.458332 158.74998 L 26.458332 132.29166 L 26.458332 132.29166 L 0.0 132.29166 L 0.0 105.83333 L 0.0 105.83333 L 26.458332 105.83333 L 26.458332 105.83333 L 26.458332 105.83333 L 158.74998 52.916664 Q 291.04166 0.0 502.7083 0.0 Q 687.9166 0.0 687.9166 26.458332 z" svg:height="1.5874999mm" draw:style-name="style-119" svg:viewBox="0.0 0.0 687.9166 158.74998" svg:width="6.879166mm" svg:x="14.022916mm" svg:y="159.27916mm"/>
          <draw:path svg:d="M 264.5833 26.458332 L 264.5833 0.0 L 370.41666 26.458332 Q 502.7083 79.37499 502.7083 105.83333 Q 529.1666 132.29166 714.37494 132.29166 Q 873.12494 132.29166 952.49994 185.20833 Q 1031.875 238.12498 1005.4166 264.5833 Q 978.95825 291.04166 1031.875 291.04166 L 1084.7916 291.04166 L 1084.7916 264.5833 Q 1058.3333 238.12498 1084.7916 211.66666 Q 1137.7083 211.66666 1137.7083 185.20833 Q 1137.7083 158.74998 1217.0833 132.29166 Q 1296.4583 105.83333 1296.4583 132.29166 Q 1296.4583 185.20833 1508.1249 238.12498 Q 1693.3333 291.04166 1746.2499 317.49997 L 1799.1666 317.49997 L 1799.1666 343.9583 L 1799.1666 370.41666 L 1772.7083 370.41666 L 1719.7916 396.87497 L 1666.8749 396.87497 L 1640.4166 396.87497 L 1640.4166 423.3333 L 1666.8749 423.3333 L 1666.8749 423.3333 L 1666.8749 449.79166 L 1666.8749 449.79166 L 1666.8749 449.79166 L 1640.4166 449.79166 L 1640.4166 449.79166 L 1640.4166 476.24997 L 1666.8749 476.24997 L 1666.8749 502.7083 Q 1693.3333 555.625 1746.2499 555.625 L 1799.1666 555.625 L 1799.1666 608.5416 L 1799.1666 634.99994 L 1772.7083 634.99994 L 1719.7916 661.4583 L 1719.7916 661.4583 L 1719.7916 661.4583 L 1693.3333 661.4583 L 1693.3333 661.4583 L 1666.8749 687.9166 L 1666.8749 687.9166 L 1613.9583 687.9166 Q 1587.4999 661.4583 1402.2916 634.99994 Q 1243.5416 608.5416 1164.1666 608.5416 L 1084.7916 608.5416 L 1084.7916 634.99994 L 1084.7916 634.99994 L 1058.3333 634.99994 Q 1058.3333 661.4583 1031.875 661.4583 L 1005.4166 661.4583 L 1031.875 687.9166 L 1058.3333 714.37494 L 1058.3333 714.37494 L 1084.7916 714.37494 L 1084.7916 714.37494 L 1084.7916 714.37494 L 1084.7916 740.8333 L 1084.7916 740.8333 L 1058.3333 793.74994 L 1058.3333 846.6666 L 1031.875 846.6666 L 1005.4166 846.6666 L 1005.4166 820.2083 Q 1005.4166 793.74994 714.37494 793.74994 L 396.87497 793.74994 L 396.87497 820.2083 L 396.87497 846.6666 L 370.41666 846.6666 L 343.9583 846.6666 L 343.9583 820.2083 L 343.9583 820.2083 L 343.9583 820.2083 L 343.9583 793.74994 L 370.41666 793.74994 L 370.41666 793.74994 L 370.41666 767.2916 Q 396.87497 767.2916 396.87497 740.8333 L 423.3333 714.37494 L 396.87497 714.37494 Q 343.9583 714.37494 343.9583 687.9166 Q 317.49997 661.4583 211.66666 661.4583 L 105.83333 661.4583 L 132.29166 634.99994 Q 185.20833 634.99994 185.20833 608.5416 Q 185.20833 582.0833 132.29166 555.625 L 79.37499 555.625 L 79.37499 555.625 Q 105.83333 555.625 105.83333 529.1666 L 105.83333 529.1666 L 132.29166 529.1666 Q 158.74998 529.1666 158.74998 502.7083 Q 158.74998 476.24997 105.83333 449.79166 L 52.916664 423.3333 L 52.916664 396.87497 Q 26.458332 396.87497 26.458332 396.87497 L 26.458332 396.87497 L 26.458332 396.87497 L 26.458332 370.41666 L 0.0 370.41666 L 0.0 343.9583 L 26.458332 343.9583 Q 79.37499 343.9583 79.37499 317.49997 Q 79.37499 291.04166 132.29166 291.04166 Q 185.20833 291.04166 132.29166 238.12498 Q 79.37499 185.20833 158.74998 185.20833 Q 238.12498 158.74998 238.12498 105.83333 Q 211.66666 52.916664 238.12498 52.916664 Q 264.5833 52.916664 264.5833 26.458332 z" svg:height="8.466666mm" draw:style-name="style-120" svg:viewBox="0.0 0.0 1799.1666 846.6666" svg:width="17.991665mm" svg:x="164.8354mm" svg:y="214.57707mm"/>
          <draw:path svg:d="M 740.8333 0.0 L 767.2916 0.0 L 846.6666 0.0 Q 952.49994 26.458332 1005.4166 0.0 L 1031.875 0.0 L 1031.875 26.458332 L 1058.3333 52.916664 L 1058.3333 52.916664 L 1058.3333 79.37499 L 1058.3333 79.37499 L 1058.3333 79.37499 L 1084.7916 79.37499 L 1084.7916 79.37499 L 978.95825 105.83333 L 873.12494 132.29166 L 873.12494 132.29166 L 846.6666 132.29166 L 846.6666 132.29166 L 846.6666 132.29166 L 1031.875 185.20833 Q 1217.0833 238.12498 1217.0833 238.12498 Q 1190.6249 238.12498 1375.8333 264.5833 Q 1587.4999 291.04166 1587.4999 291.04166 L 1587.4999 291.04166 L 1481.6666 291.04166 Q 1402.2916 291.04166 1375.8333 317.49997 Q 1322.9166 343.9583 1349.3749 343.9583 Q 1375.8333 343.9583 1322.9166 370.41666 Q 1296.4583 370.41666 1296.4583 396.87497 L 1296.4583 423.3333 L 1322.9166 423.3333 L 1349.3749 449.79166 L 1296.4583 449.79166 L 1243.5416 449.79166 L 1243.5416 476.24997 L 1269.9999 502.7083 L 1269.9999 502.7083 L 1269.9999 529.1666 L 1243.5416 529.1666 L 1243.5416 555.625 L 1243.5416 555.625 L 1269.9999 555.625 L 1269.9999 555.625 L 1269.9999 582.0833 L 1217.0833 582.0833 Q 1190.6249 582.0833 1190.6249 608.5416 Q 1164.1666 634.99994 1084.7916 634.99994 Q 978.95825 608.5416 846.6666 608.5416 L 687.9166 608.5416 L 687.9166 608.5416 L 687.9166 608.5416 L 634.99994 608.5416 Q 608.5416 608.5416 608.5416 582.0833 Q 582.0833 555.625 449.79166 582.0833 Q 291.04166 608.5416 211.66666 555.625 L 105.83333 502.7083 L 52.916664 529.1666 L 26.458332 529.1666 L 26.458332 502.7083 L 0.0 502.7083 L 0.0 502.7083 L 0.0 502.7083 L 52.916664 476.24997 L 132.29166 449.79166 L 105.83333 449.79166 L 79.37499 449.79166 L 79.37499 423.3333 L 52.916664 423.3333 L 52.916664 423.3333 L 52.916664 396.87497 L 52.916664 396.87497 L 52.916664 396.87497 L 26.458332 343.9583 L 26.458332 291.04166 L 105.83333 291.04166 Q 211.66666 291.04166 264.5833 264.5833 L 343.9583 264.5833 L 343.9583 238.12498 Q 317.49997 211.66666 317.49997 185.20833 Q 264.5833 158.74998 317.49997 105.83333 L 317.49997 52.916664 L 476.24997 26.458332 Q 634.99994 26.458332 687.9166 0.0 Q 714.37494 -26.458332 740.8333 0.0 z" svg:height="6.3499994mm" draw:style-name="style-121" svg:viewBox="0.0 0.0 1587.4999 634.99994" svg:width="15.874999mm" svg:x="248.17915mm" svg:y="136.2604mm"/>
          <draw:path svg:d="M 52.916664 0.0 L 52.916664 0.0 L 211.66666 0.0 L 343.9583 0.0 L 343.9583 0.0 L 343.9583 0.0 L 317.49997 0.0 Q 317.49997 0.0 317.49997 26.458332 L 317.49997 26.458332 L 317.49997 52.916664 L 317.49997 52.916664 L 317.49997 52.916664 Q 317.49997 52.916664 291.04166 105.83333 Q 264.5833 158.74998 264.5833 132.29166 Q 238.12498 105.83333 158.74998 105.83333 Q 105.83333 105.83333 105.83333 105.83333 L 105.83333 79.37499 L 105.83333 52.916664 Q 105.83333 52.916664 79.37499 52.916664 L 79.37499 52.916664 L 52.916664 52.916664 L 52.916664 52.916664 L 52.916664 52.916664 Q 26.458332 52.916664 0.0 52.916664 L 0.0 52.916664 L 26.458332 26.458332 Q 52.916664 0.0 52.916664 0.0 z" svg:height="1.3229166mm" draw:style-name="style-122" svg:viewBox="0.0 0.0 343.9583 132.29166" svg:width="3.439583mm" svg:x="103.18749mm" svg:y="79.90416mm"/>
          <draw:path svg:d="M 423.3333 52.916664 L 423.3333 79.37499 L 396.87497 79.37499 Q 396.87497 79.37499 423.3333 105.83333 Q 449.79166 132.29166 423.3333 158.74998 Q 396.87497 185.20833 185.20833 158.74998 L 0.0 132.29166 L 0.0 105.83333 L 26.458332 79.37499 L 26.458332 79.37499 L 26.458332 52.916664 L 158.74998 52.916664 L 291.04166 52.916664 L 343.9583 52.916664 Q 370.41666 52.916664 370.41666 26.458332 Q 370.41666 0.0 423.3333 0.0 Q 476.24997 26.458332 449.79166 26.458332 Q 423.3333 26.458332 423.3333 52.916664 z" svg:height="1.5874999mm" draw:style-name="style-123" svg:viewBox="0.0 0.0 449.79166 158.74998" svg:width="4.497916mm" svg:x="240.50624mm" svg:y="143.66875mm"/>
          <draw:path svg:d="M 846.6666 26.458332 L 846.6666 0.0 L 873.12494 0.0 L 899.5833 0.0 L 899.5833 52.916664 L 899.5833 79.37499 L 899.5833 105.83333 L 899.5833 105.83333 L 899.5833 238.12498 L 899.5833 370.41666 L 899.5833 476.24997 Q 899.5833 555.625 793.74994 582.0833 Q 661.4583 582.0833 661.4583 608.5416 Q 661.4583 634.99994 608.5416 634.99994 Q 529.1666 661.4583 529.1666 687.9166 Q 502.7083 740.8333 502.7083 1084.7916 L 502.7083 1428.7499 L 502.7083 1428.7499 Q 502.7083 1428.7499 476.24997 1481.6666 Q 476.24997 1534.5833 449.79166 1534.5833 L 423.3333 1534.5833 L 423.3333 1481.6666 L 423.3333 1455.2083 L 423.3333 1428.7499 Q 449.79166 1375.8333 449.79166 1005.4166 L 449.79166 608.5416 L 396.87497 608.5416 Q 343.9583 634.99994 185.20833 634.99994 L 0.0 634.99994 L 0.0 634.99994 L 0.0 634.99994 L 26.458332 634.99994 L 79.37499 634.99994 L 79.37499 582.0833 L 79.37499 502.7083 L 105.83333 449.79166 L 132.29166 396.87497 L 158.74998 449.79166 Q 185.20833 502.7083 211.66666 423.3333 Q 238.12498 317.49997 238.12498 370.41666 Q 291.04166 423.3333 317.49997 317.49997 Q 343.9583 211.66666 370.41666 264.5833 Q 396.87497 291.04166 449.79166 291.04166 Q 502.7083 291.04166 529.1666 264.5833 Q 529.1666 238.12498 555.625 238.12498 Q 582.0833 238.12498 582.0833 211.66666 Q 608.5416 185.20833 608.5416 211.66666 Q 634.99994 264.5833 661.4583 264.5833 L 714.37494 264.5833 L 714.37494 211.66666 L 714.37494 185.20833 L 740.8333 158.74998 L 767.2916 132.29166 L 767.2916 132.29166 L 767.2916 105.83333 L 793.74994 105.83333 L 820.2083 105.83333 L 820.2083 79.37499 L 820.2083 52.916664 L 820.2083 52.916664 L 820.2083 52.916664 L 846.6666 26.458332 z" svg:height="15.345833mm" draw:style-name="style-124" svg:viewBox="0.0 0.0 899.5833 1534.5833" svg:width="8.995832mm" svg:x="221.98541mm" svg:y="113.77083mm"/>
          <draw:path svg:d="M 185.20833 0.0 L 211.66666 0.0 L 317.49997 0.0 Q 396.87497 0.0 423.3333 26.458332 L 449.79166 26.458332 L 449.79166 26.458332 Q 476.24997 26.458332 476.24997 26.458332 L 476.24997 52.916664 L 582.0833 52.916664 L 661.4583 52.916664 L 687.9166 52.916664 L 740.8333 52.916664 L 740.8333 158.74998 Q 740.8333 238.12498 740.8333 238.12498 L 740.8333 238.12498 L 740.8333 211.66666 Q 740.8333 211.66666 555.625 211.66666 Q 396.87497 211.66666 423.3333 264.5833 Q 476.24997 291.04166 449.79166 317.49997 Q 423.3333 317.49997 423.3333 370.41666 L 449.79166 423.3333 L 476.24997 423.3333 L 502.7083 423.3333 L 476.24997 449.79166 Q 423.3333 476.24997 370.41666 476.24997 Q 343.9583 476.24997 291.04166 476.24997 L 238.12498 502.7083 L 211.66666 502.7083 Q 158.74998 502.7083 158.74998 529.1666 L 158.74998 582.0833 L 158.74998 582.0833 Q 158.74998 582.0833 132.29166 555.625 L 105.83333 529.1666 L 105.83333 476.24997 Q 105.83333 423.3333 105.83333 370.41666 Q 105.83333 317.49997 79.37499 317.49997 Q 52.916664 317.49997 52.916664 264.5833 Q 52.916664 185.20833 26.458332 185.20833 L 0.0 158.74998 L 0.0 158.74998 L 0.0 158.74998 L 0.0 158.74998 L 0.0 132.29166 L 0.0 132.29166 Q 0.0 132.29166 26.458332 105.83333 L 26.458332 105.83333 L 52.916664 79.37499 Q 105.83333 52.916664 132.29166 26.458332 Q 158.74998 0.0 185.20833 0.0 z" svg:height="5.820833mm" draw:style-name="style-125" svg:viewBox="0.0 0.0 740.8333 582.0833" svg:width="7.408333mm" svg:x="106.362495mm" svg:y="78.84583mm"/>
          <draw:path svg:d="M 185.20833 52.916664 L 238.12498 0.0 L 370.41666 0.0 Q 502.7083 0.0 502.7083 26.458332 Q 502.7083 52.916664 608.5416 79.37499 Q 687.9166 79.37499 767.2916 105.83333 L 820.2083 105.83333 L 661.4583 185.20833 Q 529.1666 238.12498 555.625 264.5833 Q 555.625 291.04166 449.79166 291.04166 Q 343.9583 291.04166 343.9583 317.49997 Q 343.9583 343.9583 317.49997 370.41666 L 317.49997 396.87497 L 291.04166 396.87497 L 264.5833 396.87497 L 238.12498 396.87497 Q 238.12498 396.87497 211.66666 370.41666 Q 185.20833 370.41666 185.20833 343.9583 Q 185.20833 317.49997 158.74998 317.49997 L 132.29166 291.04166 L 105.83333 291.04166 L 79.37499 291.04166 L 79.37499 264.5833 L 79.37499 264.5833 L 52.916664 264.5833 L 52.916664 238.12498 L 52.916664 238.12498 L 79.37499 238.12498 L 79.37499 238.12498 L 79.37499 238.12498 L 52.916664 211.66666 L 26.458332 185.20833 L 26.458332 185.20833 L 26.458332 185.20833 L 0.0 185.20833 L 0.0 185.20833 L 0.0 158.74998 L 26.458332 158.74998 L 26.458332 158.74998 L 26.458332 132.29166 L 26.458332 132.29166 L 26.458332 132.29166 L 26.458332 132.29166 L 52.916664 132.29166 L 52.916664 105.83333 L 52.916664 105.83333 L 79.37499 105.83333 Q 105.83333 79.37499 185.20833 52.916664 z" svg:height="3.9687498mm" draw:style-name="style-126" svg:viewBox="0.0 0.0 820.2083 396.87497" svg:width="8.202083mm" svg:x="17.727083mm" svg:y="162.71873mm"/>
          <draw:path svg:d="M 238.12498 0.0 L 238.12498 0.0 L 291.04166 0.0 Q 317.49997 0.0 317.49997 52.916664 Q 317.49997 79.37499 343.9583 79.37499 Q 370.41666 52.916664 370.41666 52.916664 L 370.41666 52.916664 L 396.87497 52.916664 Q 423.3333 52.916664 423.3333 185.20833 Q 423.3333 317.49997 449.79166 291.04166 Q 502.7083 264.5833 502.7083 291.04166 Q 529.1666 317.49997 502.7083 317.49997 Q 449.79166 317.49997 449.79166 370.41666 Q 449.79166 396.87497 449.79166 423.3333 L 449.79166 476.24997 L 449.79166 502.7083 L 449.79166 529.1666 L 423.3333 502.7083 L 423.3333 476.24997 L 396.87497 476.24997 L 343.9583 476.24997 L 343.9583 502.7083 L 343.9583 502.7083 L 317.49997 529.1666 L 317.49997 555.625 L 211.66666 555.625 L 105.83333 555.625 L 105.83333 476.24997 Q 79.37499 370.41666 79.37499 370.41666 L 79.37499 343.9583 L 79.37499 343.9583 Q 79.37499 343.9583 79.37499 264.5833 Q 79.37499 185.20833 52.916664 158.74998 L 0.0 158.74998 L 0.0 105.83333 L 0.0 26.458332 L 132.29166 26.458332 Q 238.12498 0.0 238.12498 0.0 z" svg:height="5.5562496mm" draw:style-name="style-127" svg:viewBox="0.0 0.0 502.7083 555.625" svg:width="5.027083mm" svg:x="151.07707mm" svg:y="109.53749mm"/>
          <draw:path svg:d="M 820.2083 0.0 L 926.0416 0.0 L 1031.875 26.458332 Q 1111.25 52.916664 1137.7083 26.458332 Q 1164.1666 26.458332 1190.6249 52.916664 Q 1217.0833 105.83333 1296.4583 105.83333 Q 1349.3749 105.83333 1428.7499 105.83333 L 1508.1249 105.83333 L 1508.1249 105.83333 L 1508.1249 132.29166 L 1481.6666 132.29166 L 1481.6666 158.74998 L 1561.0416 158.74998 L 1613.9583 158.74998 L 1613.9583 185.20833 Q 1613.9583 211.66666 1640.4166 211.66666 Q 1666.8749 211.66666 1666.8749 238.12498 L 1666.8749 238.12498 L 1666.8749 264.5833 Q 1666.8749 264.5833 1640.4166 264.5833 L 1640.4166 264.5833 L 1640.4166 264.5833 Q 1613.9583 291.04166 1613.9583 291.04166 L 1613.9583 291.04166 L 1613.9583 264.5833 L 1613.9583 238.12498 L 1561.0416 238.12498 L 1534.5833 264.5833 L 1534.5833 264.5833 L 1561.0416 264.5833 L 1561.0416 264.5833 L 1561.0416 291.04166 L 1508.1249 291.04166 Q 1481.6666 264.5833 1455.2083 264.5833 Q 1402.2916 264.5833 1296.4583 264.5833 Q 1217.0833 264.5833 1190.6249 291.04166 Q 1137.7083 317.49997 1031.875 343.9583 L 952.49994 370.41666 L 952.49994 370.41666 L 978.95825 370.41666 L 978.95825 370.41666 L 978.95825 370.41666 L 978.95825 396.87497 L 978.95825 396.87497 L 1005.4166 423.3333 L 1005.4166 423.3333 L 978.95825 423.3333 Q 978.95825 423.3333 767.2916 423.3333 L 582.0833 423.3333 L 502.7083 423.3333 Q 423.3333 423.3333 396.87497 396.87497 Q 370.41666 396.87497 396.87497 370.41666 Q 396.87497 317.49997 291.04166 317.49997 Q 158.74998 291.04166 158.74998 264.5833 Q 185.20833 238.12498 158.74998 211.66666 L 132.29166 211.66666 L 79.37499 185.20833 L 52.916664 185.20833 L 26.458332 185.20833 L 0.0 158.74998 L 0.0 158.74998 L 0.0 158.74998 L 0.0 158.74998 L 0.0 158.74998 L 0.0 132.29166 L 26.458332 132.29166 L 26.458332 105.83333 L 26.458332 79.37499 L 52.916664 79.37499 L 52.916664 52.916664 L 396.87497 52.916664 Q 714.37494 0.0 820.2083 0.0 z M 211.66666 238.12498 Q 238.12498 211.66666 238.12498 211.66666 Q 238.12498 211.66666 264.5833 238.12498 Q 291.04166 264.5833 238.12498 264.5833 Q 211.66666 264.5833 211.66666 238.12498 z" svg:height="4.233333mm" draw:style-name="style-128" svg:viewBox="0.0 0.0 1666.8749 423.3333" svg:width="16.668749mm" svg:x="261.6729mm" svg:y="222.24998mm"/>
          <draw:path svg:d="M 687.9166 26.458332 L 687.9166 0.0 L 767.2916 0.0 L 846.6666 0.0 L 1111.25 26.458332 Q 1375.8333 52.916664 1375.8333 79.37499 L 1375.8333 105.83333 L 1269.9999 105.83333 L 1137.7083 105.83333 L 1137.7083 132.29166 L 1137.7083 158.74998 L 1164.1666 158.74998 L 1190.6249 158.74998 L 1190.6249 185.20833 L 1190.6249 211.66666 L 1217.0833 211.66666 L 1269.9999 211.66666 L 1481.6666 238.12498 Q 1693.3333 264.5833 1693.3333 264.5833 L 1719.7916 264.5833 L 1719.7916 264.5833 L 1719.7916 291.04166 L 1613.9583 317.49997 Q 1508.1249 370.41666 1481.6666 423.3333 Q 1455.2083 502.7083 1534.5833 529.1666 Q 1587.4999 529.1666 1587.4999 582.0833 Q 1613.9583 634.99994 1666.8749 608.5416 Q 1693.3333 608.5416 1719.7916 582.0833 Q 1746.2499 555.625 1746.2499 555.625 L 1746.2499 555.625 L 1746.2499 740.8333 L 1746.2499 926.0416 L 1693.3333 952.49994 Q 1640.4166 1005.4166 1640.4166 1005.4166 L 1640.4166 1005.4166 L 1613.9583 1005.4166 L 1613.9583 1005.4166 L 1613.9583 1031.875 L 1587.4999 1031.875 L 1587.4999 1058.3333 L 1587.4999 1058.3333 L 1534.5833 1058.3333 L 1508.1249 1058.3333 L 1508.1249 1058.3333 Q 1508.1249 1058.3333 1375.8333 1058.3333 Q 1217.0833 1058.3333 1217.0833 1084.7916 Q 1217.0833 1111.25 1137.7083 1084.7916 Q 1058.3333 1058.3333 1058.3333 1058.3333 Q 1031.875 1084.7916 1005.4166 1058.3333 L 952.49994 1058.3333 L 899.5833 1058.3333 Q 846.6666 1058.3333 820.2083 1058.3333 L 793.74994 1058.3333 L 661.4583 1058.3333 Q 529.1666 1058.3333 423.3333 1005.4166 L 291.04166 952.49994 L 291.04166 952.49994 L 264.5833 952.49994 L 264.5833 952.49994 L 264.5833 952.49994 L 291.04166 926.0416 Q 317.49997 899.5833 317.49997 873.12494 Q 291.04166 846.6666 343.9583 846.6666 L 396.87497 846.6666 L 317.49997 820.2083 Q 238.12498 793.74994 158.74998 793.74994 Q 79.37499 793.74994 52.916664 740.8333 L 0.0 714.37494 L 0.0 476.24997 L 0.0 211.66666 L 0.0 211.66666 L 26.458332 211.66666 L 26.458332 185.20833 L 52.916664 185.20833 L 52.916664 185.20833 L 52.916664 158.74998 L 105.83333 158.74998 Q 132.29166 158.74998 211.66666 158.74998 Q 291.04166 158.74998 291.04166 105.83333 Q 317.49997 79.37499 343.9583 52.916664 Q 396.87497 52.916664 529.1666 26.458332 L 661.4583 26.458332 L 687.9166 26.458332 z" svg:height="10.847916mm" draw:style-name="style-129" svg:viewBox="0.0 0.0 1746.2499 1084.7916" svg:width="17.4625mm" svg:x="0.0mm" svg:y="120.12083mm"/>
          <draw:path svg:d="M 687.9166 52.916664 L 661.4583 79.37499 L 634.99994 79.37499 Q 634.99994 105.83333 634.99994 105.83333 L 661.4583 105.83333 L 714.37494 105.83333 Q 740.8333 132.29166 767.2916 158.74998 Q 767.2916 185.20833 740.8333 185.20833 L 687.9166 211.66666 L 687.9166 211.66666 L 687.9166 211.66666 L 661.4583 211.66666 L 661.4583 211.66666 L 661.4583 238.12498 L 634.99994 238.12498 L 634.99994 238.12498 L 634.99994 264.5833 L 661.4583 264.5833 L 687.9166 264.5833 L 687.9166 291.04166 L 687.9166 317.49997 L 687.9166 317.49997 L 687.9166 317.49997 L 634.99994 343.9583 L 582.0833 343.9583 L 582.0833 370.41666 L 582.0833 423.3333 L 555.625 423.3333 Q 529.1666 423.3333 370.41666 396.87497 L 185.20833 370.41666 L 158.74998 396.87497 Q 132.29166 423.3333 105.83333 423.3333 L 52.916664 423.3333 L 52.916664 449.79166 L 52.916664 449.79166 L 26.458332 476.24997 L 26.458332 476.24997 L 0.0 476.24997 L 0.0 476.24997 L 0.0 291.04166 L 0.0 105.83333 L 0.0 105.83333 L 26.458332 105.83333 L 105.83333 79.37499 Q 211.66666 52.916664 317.49997 52.916664 Q 423.3333 52.916664 423.3333 26.458332 Q 423.3333 0.0 582.0833 0.0 Q 714.37494 0.0 687.9166 52.916664 z" svg:height="4.7625mm" draw:style-name="style-130" svg:viewBox="0.0 0.0 767.2916 476.24997" svg:width="7.6729164mm" svg:x="0.0mm" svg:y="165.62915mm"/>
          <draw:path svg:d="M 476.24997 0.0 L 502.7083 0.0 L 582.0833 26.458332 Q 687.9166 52.916664 846.6666 79.37499 Q 1005.4166 105.83333 1058.3333 158.74998 Q 1084.7916 211.66666 1084.7916 211.66666 L 1084.7916 211.66666 L 1084.7916 211.66666 Q 1084.7916 211.66666 1111.25 264.5833 Q 1111.25 291.04166 1058.3333 291.04166 L 1005.4166 291.04166 L 846.6666 291.04166 Q 714.37494 264.5833 476.24997 264.5833 L 211.66666 238.12498 L 158.74998 238.12498 L 132.29166 211.66666 L 79.37499 211.66666 L 26.458332 211.66666 L 26.458332 185.20833 L 0.0 185.20833 L 0.0 185.20833 L 0.0 158.74998 L 105.83333 158.74998 L 185.20833 158.74998 L 185.20833 132.29166 L 211.66666 132.29166 L 211.66666 132.29166 L 211.66666 105.83333 L 211.66666 105.83333 L 211.66666 105.83333 L 238.12498 105.83333 L 238.12498 105.83333 L 370.41666 52.916664 Q 476.24997 0.0 476.24997 0.0 z" svg:height="2.9104166mm" draw:style-name="style-131" svg:viewBox="0.0 0.0 1111.25 291.04166" svg:width="11.112499mm" svg:x="258.2333mm" svg:y="216.95833mm"/>
          <draw:path svg:d="M 185.20833 0.0 L 264.5833 0.0 L 291.04166 26.458332 Q 291.04166 52.916664 291.04166 105.83333 Q 264.5833 185.20833 264.5833 185.20833 L 238.12498 185.20833 L 238.12498 211.66666 L 238.12498 238.12498 L 238.12498 238.12498 L 238.12498 264.5833 L 238.12498 291.04166 L 238.12498 343.9583 L 211.66666 343.9583 Q 185.20833 343.9583 79.37499 370.41666 L 0.0 396.87497 L 0.0 396.87497 Q 0.0 396.87497 0.0 343.9583 Q 26.458332 291.04166 26.458332 291.04166 Q 52.916664 291.04166 79.37499 238.12498 L 79.37499 211.66666 L 79.37499 211.66666 L 79.37499 211.66666 L 105.83333 105.83333 Q 132.29166 26.458332 185.20833 0.0 z" svg:height="3.9687498mm" draw:style-name="style-132" svg:viewBox="0.0 0.0 291.04166 396.87497" svg:width="2.9104166mm" svg:x="130.43958mm" svg:y="99.21874mm"/>
          <draw:path svg:d="M 317.49997 52.916664 L 343.9583 0.0 L 343.9583 0.0 L 343.9583 0.0 L 343.9583 264.5833 L 343.9583 555.625 L 317.49997 555.625 Q 291.04166 529.1666 291.04166 529.1666 Q 291.04166 502.7083 132.29166 476.24997 L 0.0 423.3333 L 0.0 423.3333 Q 0.0 423.3333 52.916664 396.87497 Q 105.83333 396.87497 79.37499 291.04166 L 26.458332 185.20833 L 105.83333 185.20833 Q 185.20833 158.74998 211.66666 158.74998 L 238.12498 158.74998 L 238.12498 132.29166 L 238.12498 132.29166 L 211.66666 105.83333 Q 211.66666 79.37499 264.5833 79.37499 Q 317.49997 79.37499 317.49997 52.916664 z" svg:height="5.5562496mm" draw:style-name="style-133" svg:viewBox="0.0 0.0 343.9583 555.625" svg:width="3.439583mm" svg:x="292.36456mm" svg:y="180.97499mm"/>
          <draw:path svg:d="M 1693.3333 52.916664 L 1693.3333 0.0 L 1719.7916 52.916664 Q 1746.2499 132.29166 1957.9165 105.83333 Q 2169.5833 105.83333 2143.125 105.83333 Q 2143.125 105.83333 2143.125 79.37499 L 2143.125 79.37499 L 2275.4165 79.37499 Q 2381.2498 79.37499 2381.2498 105.83333 Q 2407.7083 158.74998 2963.3333 211.66666 Q 3492.4998 264.5833 3651.2498 238.12498 Q 3783.5415 211.66666 3783.5415 211.66666 Q 3809.9998 211.66666 3809.9998 211.66666 L 3809.9998 211.66666 L 3809.9998 211.66666 L 3809.9998 211.66666 L 3809.9998 238.12498 L 3809.9998 264.5833 L 3809.9998 264.5833 L 3809.9998 264.5833 L 3809.9998 291.04166 L 3809.9998 291.04166 L 3783.5415 317.49997 L 3757.0833 343.9583 L 3757.0833 343.9583 L 3757.0833 370.41666 L 3757.0833 370.41666 L 3757.0833 370.41666 L 3783.5415 370.41666 L 3783.5415 370.41666 L 4074.583 449.79166 Q 4365.625 529.1666 4709.583 502.7083 Q 5027.083 502.7083 5027.083 529.1666 L 5027.083 582.0833 L 5000.6245 687.9166 Q 4974.1665 767.2916 4868.333 793.74994 Q 4762.4995 846.6666 4762.4995 1058.3333 L 4762.4995 1269.9999 L 4736.0415 1931.4583 Q 4709.583 2592.9165 4709.583 2645.8333 Q 4709.583 2672.2915 4683.1245 2698.7498 L 4683.1245 2698.7498 L 4683.1245 2698.7498 Q 4656.6665 2698.7498 4656.6665 2672.2915 Q 4656.6665 2645.8333 4630.208 2645.8333 Q 4603.75 2645.8333 4603.75 2592.9165 L 4603.75 2539.9998 L 4577.2915 2539.9998 L 4550.833 2539.9998 L 4550.833 2487.0833 Q 4550.833 2460.6248 4550.833 2407.7083 Q 4550.833 2381.2498 4550.833 2328.3333 L 4550.833 2275.4165 L 4550.833 2222.5 Q 4550.833 2169.5833 4497.9165 2169.5833 Q 4445.0 2143.125 4339.1665 2090.2083 Q 4206.875 2037.2915 4206.875 2010.8333 Q 4206.875 1984.3749 4127.5 1984.3749 L 4048.1248 1984.3749 L 4048.1248 1957.9165 Q 4074.583 1931.4583 4074.583 1904.9999 Q 4074.583 1852.0833 4048.1248 1772.7083 Q 4021.6665 1693.3333 3968.7498 1666.8749 Q 3915.833 1640.4166 3862.9165 1561.0416 Q 3809.9998 1481.6666 3757.0833 1481.6666 Q 3677.7083 1481.6666 3651.2498 1375.8333 Q 3598.3333 1296.4583 3598.3333 1322.9166 Q 3598.3333 1349.3749 3439.5833 1322.9166 Q 3307.2915 1269.9999 3254.3748 1217.0833 L 3174.9998 1164.1666 L 3174.9998 1164.1666 L 3174.9998 1164.1666 L 3122.0833 1137.7083 L 3042.7083 1137.7083 L 3042.7083 1164.1666 L 3016.2498 1217.0833 L 3016.2498 1217.0833 L 3016.2498 1217.0833 L 3016.2498 1243.5416 L 3016.2498 1243.5416 L 3042.7083 1375.8333 Q 3042.7083 1534.5833 2989.7915 1534.5833 Q 2910.4165 1561.0416 2910.4165 1561.0416 L 2910.4165 1587.4999 L 2910.4165 1587.4999 Q 2910.4165 1587.4999 2936.8748 1640.4166 L 2936.8748 1693.3333 L 2989.7915 1693.3333 Q 3042.7083 1666.8749 3042.7083 1693.3333 Q 3042.7083 1746.2499 3069.1665 1746.2499 Q 3095.6248 1746.2499 3122.0833 1746.2499 L 3148.5415 1746.2499 L 3148.5415 1746.2499 L 3174.9998 1746.2499 L 3174.9998 1772.7083 L 3174.9998 1799.1666 L 3201.4583 1825.6249 L 3201.4583 1852.0833 L 3174.9998 1852.0833 L 3148.5415 1852.0833 L 3148.5415 1825.6249 L 3122.0833 1825.6249 L 3122.0833 1825.6249 L 3122.0833 1852.0833 L 3122.0833 1852.0833 L 3122.0833 1852.0833 L 3095.6248 1852.0833 L 3095.6248 1852.0833 L 2804.5833 1904.9999 Q 2539.9998 1957.9165 2513.5415 1957.9165 Q 2487.0833 1984.3749 2513.5415 2010.8333 Q 2513.5415 2063.75 2460.6248 2063.75 Q 2407.7083 2063.75 2434.1665 2513.5415 Q 2434.1665 2963.3333 2487.0833 2963.3333 Q 2539.9998 2989.7915 2539.9998 3069.1665 L 2539.9998 3148.5415 L 2539.9998 3148.5415 L 2539.9998 3122.0833 L 2539.9998 3122.0833 L 2539.9998 3122.0833 L 2513.5415 3122.0833 L 2513.5415 3148.5415 L 2513.5415 3148.5415 L 2487.0833 3148.5415 L 2487.0833 3148.5415 L 2487.0833 3174.9998 L 2487.0833 3174.9998 L 2487.0833 3174.9998 L 2460.6248 3201.4583 L 2434.1665 3227.9165 L 2434.1665 3254.3748 L 2434.1665 3280.8333 L 2381.2498 3280.8333 Q 2301.875 3280.8333 2275.4165 3227.9165 Q 2275.4165 3174.9998 2196.0415 3174.9998 Q 2116.6665 3174.9998 2090.2083 3201.4583 Q 2063.75 3227.9165 1799.1666 3227.9165 Q 1508.1249 3227.9165 1508.1249 3148.5415 L 1534.5833 3069.1665 L 1508.1249 3069.1665 L 1508.1249 3069.1665 L 1481.6666 3069.1665 L 1455.2083 3069.1665 L 1455.2083 3069.1665 L 1428.7499 3069.1665 L 1428.7499 3095.6248 Q 1428.7499 3122.0833 1375.8333 3174.9998 Q 1375.8333 3254.3748 1243.5416 3254.3748 Q 1111.25 3254.3748 1111.25 3227.9165 Q 1111.25 3201.4583 1031.875 3174.9998 Q 952.49994 3174.9998 952.49994 3227.9165 Q 952.49994 3254.3748 899.5833 3254.3748 Q 846.6666 3280.8333 820.2083 3227.9165 Q 793.74994 3201.4583 740.8333 3201.4583 L 661.4583 3201.4583 L 661.4583 3174.9998 Q 634.99994 3174.9998 634.99994 3174.9998 L 634.99994 3174.9998 L 582.0833 3174.9998 Q 529.1666 3174.9998 476.24997 3122.0833 Q 396.87497 3122.0833 211.66666 3122.0833 L 0.0 3148.5415 L 0.0 3122.0833 L 0.0 3122.0833 L 26.458332 3122.0833 L 26.458332 3122.0833 L 52.916664 3095.6248 L 105.83333 3069.1665 L 158.74998 3069.1665 Q 185.20833 3069.1665 211.66666 3016.2498 Q 211.66666 2989.7915 185.20833 2963.3333 Q 158.74998 2963.3333 185.20833 2936.8748 Q 211.66666 2910.4165 211.66666 2804.5833 L 238.12498 2698.7498 L 238.12498 2698.7498 Q 211.66666 2672.2915 211.66666 2513.5415 Q 211.66666 2354.7915 211.66666 2222.5 L 185.20833 2063.75 L 185.20833 2063.75 L 211.66666 2037.2915 L 211.66666 2010.8333 L 211.66666 1957.9165 L 211.66666 1931.4583 L 211.66666 1904.9999 L 211.66666 1904.9999 L 211.66666 1904.9999 L 211.66666 1878.5416 L 211.66666 1878.5416 L 238.12498 1825.6249 L 238.12498 1772.7083 L 238.12498 1772.7083 Q 264.5833 1772.7083 264.5833 1719.7916 L 264.5833 1666.8749 L 291.04166 1666.8749 Q 291.04166 1693.3333 317.49997 1693.3333 Q 343.9583 1746.2499 582.0833 1719.7916 Q 793.74994 1693.3333 793.74994 1640.4166 Q 793.74994 1613.9583 820.2083 1587.4999 Q 846.6666 1587.4999 873.12494 1349.3749 L 873.12494 1111.25 L 873.12494 846.6666 Q 846.6666 555.625 846.6666 529.1666 Q 846.6666 476.24997 740.8333 449.79166 Q 661.4583 423.3333 634.99994 343.9583 L 634.99994 264.5833 L 634.99994 264.5833 L 634.99994 238.12498 L 634.99994 211.66666 L 634.99994 185.20833 L 608.5416 185.20833 L 608.5416 158.74998 L 687.9166 158.74998 L 767.2916 158.74998 L 1217.0833 185.20833 Q 1640.4166 211.66666 1640.4166 185.20833 Q 1666.8749 158.74998 1666.8749 132.29166 L 1666.8749 132.29166 L 1666.8749 132.29166 L 1693.3333 132.29166 L 1693.3333 52.916664 z M 396.87497 2698.7498 Q 396.87497 2566.4583 423.3333 2566.4583 Q 476.24997 2566.4583 476.24997 2698.7498 Q 502.7083 2831.0415 449.79166 2831.0415 Q 396.87497 2831.0415 396.87497 2698.7498 z" svg:height="32.80833mm" draw:style-name="style-134" svg:viewBox="0.0 0.0 5027.083 3280.8333" svg:width="50.270832mm" svg:x="44.979164mm" svg:y="100.0125mm"/>
          <draw:path svg:d="M 9366.249 0.0 L 9366.249 0.0 L 9366.249 2857.4998 L 9366.249 5714.9995 L 9366.249 5714.9995 Q 9339.791 5741.458 9260.416 5767.9165 Q 9154.583 5794.3745 9075.208 5794.3745 Q 8995.833 5794.3745 8810.625 5767.9165 Q 8625.416 5741.458 8625.416 5767.9165 Q 8625.416 5794.3745 8598.958 5794.3745 Q 8572.5 5794.3745 8519.583 5794.3745 Q 8440.208 5794.3745 8149.166 5794.3745 L 7884.583 5794.3745 L 7884.583 5820.833 L 7884.583 5847.2915 L 7831.666 5847.2915 L 7805.208 5847.2915 L 7778.7495 5847.2915 Q 7752.291 5847.2915 7725.833 5900.208 Q 7699.3745 5900.208 7540.6245 5926.6665 L 7381.8745 5926.6665 L 7381.8745 5926.6665 Q 7381.8745 5900.208 7355.4165 5900.208 Q 7328.958 5900.208 7355.4165 5873.7495 Q 7381.8745 5847.2915 7302.4995 5820.833 Q 7223.1245 5794.3745 7143.7495 5767.9165 Q 7090.833 5741.458 6984.9995 5741.458 Q 6905.6245 5714.9995 6905.6245 5688.5415 Q 6905.6245 5662.083 6932.083 5662.083 Q 6984.9995 5662.083 6984.9995 5635.6245 Q 6984.9995 5582.708 6879.1665 5582.708 Q 6826.2495 5556.2495 6746.8745 5582.708 L 6667.4995 5582.708 L 6667.4995 5582.708 L 6667.4995 5582.708 L 6641.0415 5556.2495 L 6614.583 5529.7915 L 6561.6665 5529.7915 Q 6535.208 5529.7915 6535.208 5476.8745 Q 6535.208 5476.8745 6508.7495 5450.4165 Q 6455.833 5450.4165 6482.2915 5371.0415 Q 6508.7495 5318.1245 6376.458 5265.208 L 6244.1665 5238.7495 L 6244.1665 5238.7495 L 6244.1665 5212.2915 L 6244.1665 5212.2915 L 6244.1665 5212.2915 L 6244.1665 5185.833 Q 6244.1665 5159.3745 6297.083 5159.3745 L 6349.9995 5159.3745 L 6349.9995 5132.9165 L 6349.9995 5132.9165 L 6323.5415 5132.9165 L 6323.5415 5106.458 L 6323.5415 5106.458 L 6297.083 5106.458 L 6297.083 5106.458 L 6297.083 5106.458 L 6217.708 5079.9995 Q 6138.333 5053.5415 5900.208 5053.5415 Q 5662.083 5027.083 5662.083 5000.6245 Q 5662.083 4974.1665 5609.1665 4974.1665 Q 5582.708 4974.1665 5582.708 4947.708 Q 5556.2495 4921.2495 5423.958 4921.2495 Q 5291.6665 4894.7915 5291.6665 4894.7915 Q 5291.6665 4841.8745 5238.7495 4788.958 Q 5212.2915 4709.583 5238.7495 4709.583 Q 5265.208 4683.1245 5238.7495 4630.208 Q 5238.7495 4577.2915 5185.833 4550.833 Q 5159.3745 4524.375 5185.833 4497.9165 Q 5212.2915 4471.458 5079.9995 4418.5415 Q 4974.1665 4365.625 4947.708 4339.1665 Q 4921.2495 4286.25 4974.1665 4259.7915 Q 5000.6245 4259.7915 4947.708 4233.333 Q 4894.7915 4233.333 4894.7915 4259.7915 Q 4868.333 4286.25 4868.333 4259.7915 L 4841.8745 4206.875 L 4841.8745 4206.875 L 4841.8745 4206.875 L 4868.333 4180.4165 L 4921.2495 4180.4165 L 4921.2495 4153.958 L 4921.2495 4127.5 L 4894.7915 4127.5 L 4894.7915 4101.0415 L 4894.7915 4101.0415 L 4868.333 4101.0415 L 4868.333 4101.0415 L 4868.333 4101.0415 L 4841.8745 4074.583 Q 4815.4165 4048.1248 4815.4165 4048.1248 Q 4815.4165 4048.1248 4788.958 4021.6665 Q 4736.0415 3995.208 4709.583 3942.2915 Q 4683.1245 3915.833 4656.6665 3889.3748 Q 4603.75 3889.3748 4497.9165 3889.3748 L 4365.625 3862.9165 L 4365.625 3836.4583 L 4339.1665 3809.9998 L 4339.1665 3809.9998 L 4339.1665 3836.4583 L 4312.708 3836.4583 L 4286.25 3836.4583 L 4286.25 3809.9998 L 4286.25 3809.9998 L 4259.7915 3809.9998 L 4259.7915 3783.5415 L 4312.708 3783.5415 L 4365.625 3783.5415 L 4392.083 3757.0833 Q 4418.5415 3757.0833 4418.5415 3730.6248 Q 4418.5415 3704.1665 4445.0 3704.1665 L 4471.458 3677.7083 L 4497.9165 3677.7083 L 4550.833 3677.7083 L 4550.833 3651.2498 L 4550.833 3651.2498 L 4577.2915 3651.2498 L 4577.2915 3624.7915 L 4497.9165 3624.7915 Q 4445.0 3624.7915 4392.083 3624.7915 L 4339.1665 3624.7915 L 4312.708 3624.7915 L 4286.25 3624.7915 L 4312.708 3598.3333 L 4339.1665 3571.8748 L 4392.083 3571.8748 Q 4445.0 3518.9583 4471.458 3518.9583 L 4497.9165 3518.9583 L 4497.9165 3492.4998 Q 4497.9165 3492.4998 4497.9165 3466.0415 L 4497.9165 3413.1248 L 4497.9165 3413.1248 L 4497.9165 3386.6665 L 4471.458 3386.6665 L 4471.458 3360.2083 L 4418.5415 3360.2083 Q 4365.625 3360.2083 4365.625 3333.7498 Q 4392.083 3333.7498 4312.708 3307.2915 Q 4259.7915 3307.2915 4233.333 3227.9165 L 4233.333 3148.5415 L 4233.333 3122.0833 L 4233.333 3095.6248 L 4233.333 3095.6248 L 4233.333 3095.6248 L 4206.875 3069.1665 L 4180.4165 3042.7083 L 4286.25 3016.2498 Q 4418.5415 2989.7915 4445.0 2963.3333 Q 4497.9165 2936.8748 4497.9165 2883.9583 L 4497.9165 2857.4998 L 4524.375 2857.4998 L 4524.375 2831.0415 L 4550.833 2831.0415 L 4577.2915 2831.0415 L 4577.2915 2804.5833 L 4603.75 2778.1248 L 4603.75 2778.1248 L 4603.75 2778.1248 L 4471.458 2751.6665 L 4339.1665 2725.2083 L 4392.083 2725.2083 Q 4445.0 2725.2083 4445.0 2698.7498 Q 4445.0 2672.2915 4471.458 2672.2915 L 4471.458 2672.2915 L 4392.083 2645.8333 Q 4339.1665 2619.3748 4286.25 2619.3748 L 4259.7915 2619.3748 L 4259.7915 2592.9165 L 4286.25 2592.9165 L 4286.25 2566.4583 Q 4286.25 2513.5415 4312.708 2513.5415 Q 4339.1665 2513.5415 4339.1665 2539.9998 Q 4339.1665 2566.4583 4365.625 2513.5415 Q 4365.625 2487.0833 4339.1665 2487.0833 Q 4312.708 2460.6248 4339.1665 2434.1665 Q 4339.1665 2381.2498 4286.25 2354.7915 Q 4233.333 2354.7915 4206.875 2275.4165 Q 4180.4165 2196.0415 4180.4165 2248.9583 Q 4180.4165 2275.4165 4127.5 2275.4165 L 4074.583 2301.875 L 4074.583 2275.4165 L 4074.583 2275.4165 L 4048.1248 2275.4165 L 4048.1248 2248.9583 L 4048.1248 2248.9583 L 4021.6665 2248.9583 L 4021.6665 2248.9583 L 4021.6665 2248.9583 L 4021.6665 2222.5 L 4021.6665 2222.5 L 4021.6665 2196.0415 L 4021.6665 2143.125 L 4021.6665 2143.125 L 4021.6665 2143.125 L 4021.6665 2169.5833 L 4021.6665 2169.5833 L 4048.1248 2143.125 L 4048.1248 2090.2083 L 4021.6665 2090.2083 L 3968.7498 2090.2083 L 3968.7498 2063.75 L 3968.7498 2037.2915 L 4021.6665 2010.8333 Q 4101.0415 1984.3749 4127.5 1984.3749 L 4180.4165 1984.3749 L 4206.875 2010.8333 L 4233.333 2010.8333 L 4233.333 1984.3749 L 4233.333 1957.9165 L 4127.5 1957.9165 Q 3995.208 1931.4583 3968.7498 1931.4583 Q 3915.833 1931.4583 3915.833 1878.5416 Q 3915.833 1852.0833 3942.2915 1852.0833 Q 3968.7498 1825.6249 3968.7498 1799.1666 Q 3942.2915 1746.2499 3598.3333 1746.2499 L 3254.3748 1719.7916 L 3227.9165 1719.7916 L 3201.4583 1719.7916 L 3174.9998 1719.7916 L 3148.5415 1719.7916 L 3148.5415 1666.8749 L 3148.5415 1613.9583 L 3201.4583 1613.9583 Q 3227.9165 1613.9583 3254.3748 1613.9583 Q 3254.3748 1613.9583 3280.8333 1587.4999 L 3333.7498 1561.0416 L 3333.7498 1561.0416 L 3333.7498 1561.0416 L 3307.2915 1561.0416 L 3307.2915 1561.0416 L 3280.8333 1534.5833 Q 3227.9165 1508.1249 3174.9998 1428.7499 L 3148.5415 1322.9166 L 3122.0833 1322.9166 L 3095.6248 1296.4583 L 3095.6248 1296.4583 L 3069.1665 1296.4583 L 3069.1665 1296.4583 L 3069.1665 1296.4583 L 3069.1665 1269.9999 L 3069.1665 1269.9999 L 3042.7083 1269.9999 L 3042.7083 1243.5416 L 3016.2498 1243.5416 Q 2963.3333 1243.5416 2778.1248 1190.6249 Q 2592.9165 1137.7083 2592.9165 1190.6249 Q 2566.4583 1217.0833 2328.3333 1190.6249 L 2063.75 1190.6249 L 2063.75 1164.1666 Q 2063.75 1137.7083 2063.75 1111.25 Q 2063.75 1084.7916 2090.2083 1058.3333 Q 2143.125 1031.875 2090.2083 978.95825 Q 2010.8333 899.5833 2063.75 873.12494 Q 2090.2083 873.12494 2063.75 846.6666 Q 2037.2915 846.6666 2037.2915 793.74994 L 2037.2915 740.8333 L 2010.8333 740.8333 Q 1984.3749 714.37494 1931.4583 714.37494 Q 1878.5416 714.37494 1719.7916 661.4583 Q 1561.0416 608.5416 1613.9583 555.625 Q 1640.4166 529.1666 1428.7499 502.7083 Q 1217.0833 449.79166 952.49994 449.79166 Q 687.9166 396.87497 423.3333 343.9583 L 132.29166 291.04166 L 52.916664 291.04166 L 0.0 291.04166 L 0.0 264.5833 L 0.0 238.12498 L 26.458332 211.66666 L 26.458332 185.20833 L 52.916664 185.20833 L 79.37499 185.20833 L 105.83333 211.66666 L 158.74998 211.66666 L 158.74998 238.12498 L 158.74998 264.5833 L 423.3333 264.5833 Q 714.37494 291.04166 687.9166 264.5833 Q 634.99994 238.12498 793.74994 238.12498 Q 952.49994 185.20833 1058.3333 211.66666 Q 1164.1666 238.12498 1349.3749 238.12498 Q 1534.5833 238.12498 1561.0416 185.20833 Q 1587.4999 132.29166 1746.2499 132.29166 Q 1878.5416 132.29166 2010.8333 132.29166 L 2116.6665 132.29166 L 2063.75 132.29166 Q 2010.8333 132.29166 1957.9165 105.83333 L 1931.4583 79.37499 L 1904.9999 79.37499 L 1878.5416 79.37499 L 2831.0415 79.37499 Q 3783.5415 79.37499 3809.9998 79.37499 Q 3862.9165 79.37499 6032.4995 79.37499 Q 8202.083 79.37499 8360.833 105.83333 Q 8493.125 132.29166 8784.166 105.83333 Q 9101.666 79.37499 9101.666 79.37499 L 9101.666 79.37499 L 9101.666 79.37499 L 9128.125 79.37499 L 9207.5 79.37499 Q 9260.416 105.83333 9260.416 79.37499 L 9260.416 52.916664 L 9286.875 79.37499 Q 9313.333 79.37499 9339.791 52.916664 L 9339.791 26.458332 L 9339.791 26.458332 Q 9339.791 26.458332 9366.249 0.0 z M 4286.25 3148.5415 Q 4286.25 3122.0833 4312.708 3148.5415 Q 4339.1665 3148.5415 4312.708 3174.9998 Q 4286.25 3174.9998 4286.25 3148.5415 z M 7302.4995 4445.0 L 7090.833 4418.5415 L 7328.958 4392.083 Q 7567.083 4365.625 7884.583 4418.5415 Q 8175.6245 4471.458 7831.666 4471.458 Q 7514.1665 4471.458 7302.4995 4445.0 z" svg:height="59.266663mm" draw:style-name="style-135" svg:viewBox="0.0 0.0 9366.249 5926.6665" svg:width="93.6625mm" svg:x="202.14166mm" svg:y="45.772915mm"/>
          <draw:path svg:d="M 582.0833 0.0 L 582.0833 0.0 L 582.0833 79.37499 L 582.0833 132.29166 L 555.625 158.74998 L 555.625 185.20833 L 634.99994 185.20833 Q 714.37494 185.20833 740.8333 238.12498 Q 767.2916 238.12498 793.74994 264.5833 L 820.2083 291.04166 L 820.2083 291.04166 L 846.6666 291.04166 L 846.6666 291.04166 L 846.6666 291.04166 L 873.12494 317.49997 L 899.5833 343.9583 L 846.6666 343.9583 Q 820.2083 343.9583 820.2083 370.41666 Q 793.74994 396.87497 740.8333 423.3333 L 687.9166 449.79166 L 740.8333 449.79166 L 793.74994 449.79166 L 793.74994 476.24997 L 793.74994 476.24997 L 820.2083 476.24997 L 820.2083 502.7083 L 820.2083 502.7083 L 846.6666 502.7083 L 846.6666 502.7083 Q 846.6666 529.1666 873.12494 555.625 L 873.12494 555.625 L 820.2083 555.625 L 767.2916 555.625 L 767.2916 582.0833 L 793.74994 608.5416 L 793.74994 608.5416 L 793.74994 608.5416 L 793.74994 634.99994 L 793.74994 634.99994 L 820.2083 634.99994 L 820.2083 661.4583 L 846.6666 661.4583 L 873.12494 661.4583 L 926.0416 687.9166 Q 978.95825 714.37494 1005.4166 767.2916 Q 1058.3333 820.2083 1111.25 820.2083 Q 1190.6249 820.2083 1296.4583 793.74994 L 1402.2916 793.74994 L 1587.4999 793.74994 Q 1772.7083 793.74994 1772.7083 767.2916 Q 1772.7083 740.8333 1957.9165 740.8333 L 2169.5833 740.8333 L 2248.9583 793.74994 Q 2328.3333 873.12494 2407.7083 873.12494 Q 2487.0833 873.12494 2487.0833 899.5833 Q 2513.5415 926.0416 2645.8333 978.95825 Q 2778.1248 978.95825 2910.4165 1005.4166 L 3016.2498 1005.4166 L 3016.2498 1005.4166 L 3016.2498 1031.875 L 3042.7083 1031.875 L 3069.1665 1031.875 L 3042.7083 1058.3333 L 3016.2498 1084.7916 L 2963.3333 1084.7916 Q 2883.9583 1084.7916 2883.9583 1137.7083 Q 2883.9583 1190.6249 2936.8748 1217.0833 Q 2989.7915 1243.5416 2936.8748 1243.5416 L 2883.9583 1243.5416 L 2910.4165 1269.9999 Q 2963.3333 1269.9999 2963.3333 1296.4583 Q 2989.7915 1349.3749 2963.3333 1349.3749 L 2910.4165 1349.3749 L 2963.3333 1375.8333 L 3016.2498 1375.8333 L 3016.2498 1375.8333 L 3016.2498 1402.2916 L 2963.3333 1402.2916 Q 2936.8748 1402.2916 2963.3333 1428.7499 L 2989.7915 1455.2083 L 2751.6665 1455.2083 Q 2539.9998 1455.2083 2487.0833 1455.2083 Q 2460.6248 1455.2083 2434.1665 1455.2083 L 2407.7083 1455.2083 L 2407.7083 1481.6666 Q 2434.1665 1481.6666 2434.1665 1508.1249 Q 2434.1665 1508.1249 2381.2498 1508.1249 L 2328.3333 1534.5833 L 2328.3333 1561.0416 Q 2301.875 1613.9583 2381.2498 1613.9583 Q 2434.1665 1666.8749 2354.7915 1666.8749 Q 2275.4165 1719.7916 2301.875 1719.7916 Q 2328.3333 1746.2499 2301.875 1746.2499 Q 2275.4165 1772.7083 2222.5 1772.7083 L 2169.5833 1772.7083 L 2169.5833 1772.7083 L 2169.5833 1772.7083 L 2143.125 1772.7083 L 2143.125 1772.7083 L 2116.6665 1799.1666 L 2063.75 1825.6249 L 2063.75 1825.6249 L 2063.75 1825.6249 L 1957.9165 1825.6249 Q 1852.0833 1825.6249 1746.2499 1799.1666 L 1613.9583 1799.1666 L 1587.4999 1799.1666 Q 1561.0416 1772.7083 1481.6666 1772.7083 L 1402.2916 1746.2499 L 1349.3749 1746.2499 Q 1296.4583 1719.7916 1269.9999 1719.7916 Q 1243.5416 1719.7916 1217.0833 1666.8749 Q 1190.6249 1613.9583 1058.3333 1587.4999 L 899.5833 1561.0416 L 899.5833 1561.0416 Q 873.12494 1561.0416 820.2083 1534.5833 L 767.2916 1534.5833 L 767.2916 1534.5833 Q 767.2916 1508.1249 740.8333 1508.1249 Q 687.9166 1508.1249 687.9166 1402.2916 Q 714.37494 1322.9166 661.4583 1296.4583 Q 608.5416 1296.4583 449.79166 1243.5416 L 291.04166 1190.6249 L 291.04166 1190.6249 Q 264.5833 1164.1666 264.5833 1164.1666 L 264.5833 1164.1666 L 264.5833 1137.7083 Q 264.5833 1111.25 317.49997 1111.25 L 343.9583 1111.25 L 343.9583 1084.7916 L 317.49997 1031.875 L 317.49997 1031.875 L 317.49997 1031.875 L 291.04166 1031.875 Q 264.5833 1031.875 211.66666 1031.875 Q 158.74998 1031.875 105.83333 978.95825 L 52.916664 926.0416 L 26.458332 926.0416 L 0.0 926.0416 L 0.0 899.5833 L 0.0 873.12494 L 26.458332 873.12494 L 52.916664 873.12494 L 52.916664 846.6666 L 52.916664 846.6666 L 79.37499 846.6666 L 79.37499 820.2083 L 105.83333 820.2083 L 132.29166 820.2083 L 132.29166 793.74994 L 132.29166 793.74994 L 264.5833 767.2916 Q 423.3333 714.37494 423.3333 714.37494 L 423.3333 714.37494 L 449.79166 714.37494 L 449.79166 714.37494 L 449.79166 687.9166 Q 476.24997 687.9166 449.79166 661.4583 Q 423.3333 634.99994 449.79166 608.5416 Q 476.24997 608.5416 423.3333 555.625 Q 396.87497 555.625 476.24997 529.1666 Q 529.1666 502.7083 502.7083 476.24997 Q 449.79166 449.79166 476.24997 449.79166 Q 502.7083 449.79166 502.7083 370.41666 Q 476.24997 291.04166 449.79166 291.04166 L 396.87497 264.5833 L 396.87497 238.12498 L 370.41666 211.66666 L 370.41666 158.74998 L 370.41666 105.83333 L 343.9583 79.37499 L 343.9583 26.458332 L 370.41666 26.458332 L 423.3333 26.458332 L 423.3333 52.916664 Q 449.79166 79.37499 502.7083 79.37499 Q 529.1666 79.37499 555.625 26.458332 Q 582.0833 0.0 582.0833 0.0 z" svg:height="18.256248mm" draw:style-name="style-136" svg:viewBox="0.0 0.0 3069.1665 1825.6249" svg:width="30.691666mm" svg:x="195.79166mm" svg:y="150.54791mm"/>
          <draw:path svg:d="M 846.6666 26.458332 L 899.5833 26.458332 L 899.5833 52.916664 L 926.0416 52.916664 L 926.0416 52.916664 L 926.0416 79.37499 L 926.0416 79.37499 L 926.0416 79.37499 L 899.5833 132.29166 L 899.5833 185.20833 L 926.0416 185.20833 L 978.95825 185.20833 L 978.95825 211.66666 L 978.95825 211.66666 L 1005.4166 211.66666 L 1005.4166 238.12498 L 926.0416 238.12498 L 846.6666 238.12498 L 820.2083 211.66666 L 767.2916 211.66666 L 767.2916 238.12498 L 767.2916 264.5833 L 873.12494 291.04166 Q 952.49994 291.04166 952.49994 317.49997 Q 952.49994 343.9583 926.0416 343.9583 Q 873.12494 370.41666 873.12494 370.41666 L 873.12494 396.87497 L 873.12494 396.87497 Q 899.5833 396.87497 873.12494 423.3333 L 873.12494 423.3333 L 820.2083 423.3333 Q 793.74994 423.3333 793.74994 396.87497 Q 793.74994 370.41666 714.37494 370.41666 L 634.99994 370.41666 L 634.99994 370.41666 Q 634.99994 343.9583 555.625 343.9583 Q 449.79166 343.9583 502.7083 317.49997 Q 555.625 291.04166 502.7083 291.04166 Q 449.79166 264.5833 291.04166 211.66666 L 132.29166 185.20833 L 79.37499 158.74998 L 52.916664 132.29166 L 26.458332 132.29166 L 0.0 132.29166 L 26.458332 105.83333 L 79.37499 79.37499 L 79.37499 79.37499 L 79.37499 79.37499 L 79.37499 79.37499 L 79.37499 79.37499 L 105.83333 79.37499 L 105.83333 79.37499 L 132.29166 79.37499 L 132.29166 79.37499 L 132.29166 79.37499 L 132.29166 79.37499 L 158.74998 52.916664 L 185.20833 26.458332 L 185.20833 26.458332 L 185.20833 26.458332 L 185.20833 26.458332 L 211.66666 26.458332 L 211.66666 26.458332 Q 238.12498 26.458332 291.04166 26.458332 L 370.41666 0.0 L 396.87497 0.0 L 423.3333 26.458332 L 423.3333 26.458332 L 449.79166 26.458332 L 608.5416 0.0 Q 793.74994 -26.458332 793.74994 0.0 Q 793.74994 26.458332 846.6666 26.458332 z" svg:height="4.233333mm" draw:style-name="style-137" svg:viewBox="0.0 0.0 1005.4166 423.3333" svg:width="10.054166mm" svg:x="17.197916mm" svg:y="168.0104mm"/>
          <draw:path svg:d="M 211.66666 0.0 L 264.5833 0.0 L 264.5833 0.0 L 291.04166 0.0 L 317.49997 0.0 L 317.49997 0.0 L 317.49997 0.0 L 317.49997 0.0 L 317.49997 26.458332 L 317.49997 26.458332 L 343.9583 52.916664 L 343.9583 105.83333 L 582.0833 105.83333 Q 793.74994 105.83333 1005.4166 158.74998 Q 1190.6249 158.74998 1217.0833 185.20833 Q 1217.0833 211.66666 1269.9999 211.66666 L 1296.4583 211.66666 L 1296.4583 211.66666 L 1296.4583 238.12498 L 1243.5416 238.12498 Q 1190.6249 264.5833 1217.0833 264.5833 L 1243.5416 264.5833 L 1243.5416 291.04166 L 1243.5416 291.04166 L 1164.1666 291.04166 Q 1111.25 291.04166 1111.25 317.49997 Q 1111.25 370.41666 1005.4166 370.41666 Q 926.0416 396.87497 926.0416 370.41666 Q 926.0416 343.9583 793.74994 317.49997 Q 687.9166 317.49997 687.9166 343.9583 Q 687.9166 370.41666 582.0833 370.41666 Q 502.7083 370.41666 476.24997 317.49997 Q 476.24997 264.5833 291.04166 238.12498 L 105.83333 211.66666 L 105.83333 211.66666 L 105.83333 211.66666 L 79.37499 211.66666 L 79.37499 211.66666 L 79.37499 238.12498 L 52.916664 238.12498 L 52.916664 238.12498 L 52.916664 264.5833 L 52.916664 264.5833 L 26.458332 264.5833 L 26.458332 238.12498 L 0.0 238.12498 L 0.0 238.12498 L 0.0 238.12498 L 0.0 211.66666 L 0.0 211.66666 L 26.458332 185.20833 L 26.458332 158.74998 L 105.83333 158.74998 L 158.74998 158.74998 L 158.74998 132.29166 Q 158.74998 132.29166 185.20833 52.916664 Q 185.20833 0.0 211.66666 0.0 z M 211.66666 52.916664 Q 211.66666 52.916664 238.12498 52.916664 Q 238.12498 52.916664 211.66666 52.916664 Q 211.66666 52.916664 211.66666 52.916664 z" svg:height="3.7041664mm" draw:style-name="style-138" svg:viewBox="0.0 0.0 1296.4583 370.41666" svg:width="12.964582mm" svg:x="164.57083mm" svg:y="227.01248mm"/>
          <draw:path svg:d="M 370.41666 0.0 L 423.3333 0.0 L 423.3333 0.0 L 423.3333 26.458332 L 449.79166 26.458332 L 476.24997 26.458332 L 476.24997 52.916664 L 476.24997 79.37499 L 449.79166 79.37499 L 449.79166 79.37499 L 582.0833 132.29166 Q 714.37494 132.29166 793.74994 291.04166 Q 846.6666 423.3333 873.12494 449.79166 Q 899.5833 449.79166 899.5833 476.24997 L 899.5833 502.7083 L 873.12494 502.7083 Q 846.6666 502.7083 793.74994 476.24997 Q 740.8333 449.79166 608.5416 449.79166 L 476.24997 449.79166 L 423.3333 449.79166 Q 370.41666 449.79166 370.41666 423.3333 Q 343.9583 396.87497 238.12498 396.87497 Q 132.29166 396.87497 132.29166 343.9583 Q 105.83333 291.04166 52.916664 291.04166 L 0.0 291.04166 L 0.0 264.5833 L 0.0 264.5833 L 26.458332 264.5833 L 26.458332 238.12498 L 26.458332 238.12498 L 52.916664 238.12498 L 52.916664 238.12498 L 52.916664 238.12498 L 52.916664 238.12498 L 52.916664 211.66666 L 52.916664 211.66666 L 79.37499 185.20833 L 79.37499 185.20833 L 52.916664 185.20833 L 52.916664 185.20833 L 52.916664 185.20833 L 52.916664 158.74998 L 52.916664 132.29166 L 52.916664 105.83333 L 52.916664 79.37499 L 52.916664 79.37499 L 52.916664 79.37499 L 52.916664 52.916664 L 52.916664 26.458332 L 79.37499 26.458332 L 79.37499 26.458332 L 211.66666 26.458332 Q 317.49997 26.458332 370.41666 0.0 z" svg:height="5.027083mm" draw:style-name="style-139" svg:viewBox="0.0 0.0 899.5833 502.7083" svg:width="8.995832mm" svg:x="18.520832mm" svg:y="154.25208mm"/>
          <draw:path svg:d="M 1058.3333 0.0 L 1137.7083 0.0 L 1137.7083 0.0 L 1137.7083 0.0 L 1164.1666 0.0 L 1164.1666 0.0 L 1164.1666 26.458332 L 1190.6249 26.458332 L 1190.6249 26.458332 L 1190.6249 52.916664 L 1137.7083 52.916664 L 1111.25 52.916664 L 1111.25 79.37499 L 1084.7916 79.37499 L 1084.7916 79.37499 L 1084.7916 105.83333 L 1084.7916 105.83333 L 1084.7916 105.83333 L 1111.25 105.83333 L 1111.25 105.83333 L 1137.7083 132.29166 L 1164.1666 158.74998 L 1164.1666 158.74998 L 1164.1666 158.74998 L 1005.4166 158.74998 L 846.6666 158.74998 L 846.6666 185.20833 Q 846.6666 211.66666 926.0416 211.66666 Q 978.95825 211.66666 978.95825 238.12498 L 978.95825 264.5833 L 1005.4166 264.5833 L 1005.4166 264.5833 L 1005.4166 291.04166 L 1031.875 291.04166 L 1031.875 317.49997 L 1031.875 317.49997 L 1005.4166 317.49997 L 1005.4166 317.49997 L 1005.4166 343.9583 L 978.95825 343.9583 L 978.95825 343.9583 L 978.95825 370.41666 L 978.95825 370.41666 L 978.95825 370.41666 L 952.49994 370.41666 L 952.49994 370.41666 L 820.2083 396.87497 L 661.4583 423.3333 L 661.4583 423.3333 L 661.4583 423.3333 L 634.99994 423.3333 L 634.99994 423.3333 L 687.9166 449.79166 L 740.8333 476.24997 L 740.8333 476.24997 L 767.2916 476.24997 L 767.2916 476.24997 L 767.2916 476.24997 L 793.74994 449.79166 L 820.2083 449.79166 L 820.2083 476.24997 Q 820.2083 502.7083 767.2916 529.1666 L 714.37494 529.1666 L 608.5416 529.1666 Q 529.1666 529.1666 449.79166 502.7083 Q 343.9583 476.24997 343.9583 449.79166 Q 343.9583 423.3333 317.49997 423.3333 Q 291.04166 423.3333 291.04166 370.41666 Q 264.5833 317.49997 185.20833 317.49997 L 79.37499 317.49997 L 79.37499 291.04166 L 79.37499 291.04166 L 52.916664 291.04166 L 52.916664 264.5833 L 26.458332 264.5833 L 0.0 264.5833 L 26.458332 238.12498 L 79.37499 211.66666 L 132.29166 211.66666 L 158.74998 211.66666 L 158.74998 185.20833 L 158.74998 158.74998 L 132.29166 158.74998 L 79.37499 158.74998 L 79.37499 132.29166 L 79.37499 132.29166 L 105.83333 105.83333 L 105.83333 105.83333 L 105.83333 105.83333 L 132.29166 105.83333 L 158.74998 79.37499 Q 185.20833 52.916664 502.7083 52.916664 Q 846.6666 52.916664 926.0416 26.458332 Q 978.95825 0.0 1058.3333 0.0 z" svg:height="5.2916665mm" draw:style-name="style-140" svg:viewBox="0.0 0.0 1190.6249 529.1666" svg:width="11.906249mm" svg:x="240.50624mm" svg:y="182.03333mm"/>
          <draw:path svg:d="M 634.99994 0.0 L 634.99994 0.0 L 899.5833 26.458332 Q 1164.1666 79.37499 1428.7499 132.29166 Q 1666.8749 238.12498 1666.8749 238.12498 L 1666.8749 238.12498 L 1666.8749 291.04166 Q 1693.3333 343.9583 1693.3333 343.9583 Q 1693.3333 343.9583 1640.4166 370.41666 L 1587.4999 396.87497 L 1587.4999 396.87497 L 1587.4999 396.87497 L 1534.5833 396.87497 Q 1508.1249 396.87497 1190.6249 396.87497 L 873.12494 396.87497 L 793.74994 396.87497 Q 714.37494 396.87497 714.37494 449.79166 L 740.8333 529.1666 L 740.8333 555.625 L 740.8333 555.625 L 714.37494 555.625 Q 687.9166 555.625 634.99994 582.0833 Q 582.0833 582.0833 582.0833 555.625 Q 582.0833 502.7083 529.1666 502.7083 L 476.24997 529.1666 L 396.87497 529.1666 Q 317.49997 502.7083 317.49997 502.7083 Q 317.49997 502.7083 264.5833 449.79166 L 211.66666 423.3333 L 211.66666 423.3333 L 211.66666 396.87497 L 238.12498 396.87497 L 264.5833 396.87497 L 264.5833 370.41666 L 264.5833 343.9583 L 238.12498 343.9583 L 211.66666 343.9583 L 211.66666 317.49997 L 211.66666 317.49997 L 185.20833 291.04166 L 185.20833 264.5833 L 158.74998 264.5833 L 105.83333 238.12498 L 52.916664 238.12498 L 26.458332 238.12498 L 26.458332 211.66666 L 52.916664 211.66666 L 52.916664 211.66666 L 52.916664 185.20833 L 26.458332 185.20833 L 0.0 185.20833 L 0.0 185.20833 L 0.0 185.20833 L 26.458332 158.74998 L 52.916664 132.29166 L 52.916664 132.29166 L 52.916664 132.29166 L 52.916664 132.29166 L 52.916664 105.83333 L 52.916664 105.83333 L 52.916664 79.37499 L 52.916664 79.37499 L 52.916664 79.37499 L 211.66666 79.37499 Q 370.41666 105.83333 370.41666 132.29166 Q 370.41666 158.74998 423.3333 132.29166 Q 476.24997 132.29166 476.24997 105.83333 Q 476.24997 79.37499 555.625 52.916664 Q 634.99994 26.458332 634.99994 0.0 z" svg:height="5.820833mm" draw:style-name="style-141" svg:viewBox="0.0 0.0 1693.3333 582.0833" svg:width="16.933332mm" svg:x="212.72499mm" svg:y="169.06874mm"/>
          <draw:path svg:d="M 2143.125 79.37499 L 2143.125 79.37499 L 2143.125 79.37499 L 2143.125 79.37499 L 2169.5833 105.83333 L 2169.5833 132.29166 L 2248.9583 132.29166 L 2354.7915 132.29166 L 2381.2498 132.29166 Q 2407.7083 158.74998 2407.7083 185.20833 L 2407.7083 238.12498 L 2381.2498 238.12498 L 2381.2498 238.12498 L 2381.2498 264.5833 L 2354.7915 264.5833 L 2354.7915 291.04166 Q 2354.7915 317.49997 2381.2498 343.9583 L 2381.2498 343.9583 L 2354.7915 343.9583 Q 2354.7915 343.9583 2354.7915 370.41666 L 2381.2498 370.41666 L 2381.2498 370.41666 L 2381.2498 396.87497 L 2354.7915 396.87497 L 2328.3333 396.87497 L 2328.3333 423.3333 L 2354.7915 449.79166 L 2354.7915 449.79166 L 2354.7915 476.24997 L 2328.3333 476.24997 L 2328.3333 476.24997 L 2275.4165 476.24997 Q 2222.5 502.7083 2248.9583 502.7083 Q 2275.4165 502.7083 2275.4165 529.1666 Q 2275.4165 555.625 2248.9583 555.625 Q 2222.5 555.625 2143.125 555.625 Q 2090.2083 608.5416 2143.125 608.5416 Q 2169.5833 634.99994 2169.5833 661.4583 Q 2169.5833 714.37494 2143.125 714.37494 Q 2116.6665 714.37494 2143.125 767.2916 Q 2196.0415 767.2916 2169.5833 793.74994 Q 2143.125 820.2083 2116.6665 899.5833 Q 2090.2083 978.95825 2037.2915 978.95825 Q 1957.9165 978.95825 1931.4583 1005.4166 Q 1878.5416 1058.3333 1799.1666 1084.7916 L 1719.7916 1084.7916 L 1719.7916 1111.25 L 1719.7916 1111.25 L 1693.3333 1111.25 L 1693.3333 1084.7916 L 1666.8749 1084.7916 L 1640.4166 1084.7916 L 1640.4166 1058.3333 L 1613.9583 1058.3333 L 1613.9583 1058.3333 L 1613.9583 1084.7916 L 1613.9583 1084.7916 L 1613.9583 1084.7916 L 1587.4999 1084.7916 L 1587.4999 1084.7916 L 1587.4999 1111.25 L 1561.0416 1111.25 L 1561.0416 1111.25 L 1561.0416 1137.7083 L 1561.0416 1137.7083 L 1561.0416 1137.7083 L 1534.5833 1137.7083 L 1534.5833 1137.7083 L 1534.5833 1164.1666 L 1534.5833 1164.1666 L 1508.1249 1164.1666 Q 1508.1249 1190.6249 1508.1249 1190.6249 Q 1508.1249 1190.6249 1455.2083 1243.5416 L 1402.2916 1296.4583 L 1402.2916 1296.4583 L 1375.8333 1296.4583 L 1375.8333 1296.4583 L 1375.8333 1269.9999 L 1349.3749 1269.9999 L 1349.3749 1269.9999 L 1349.3749 1269.9999 Q 1349.3749 1243.5416 1243.5416 1243.5416 Q 1111.25 1243.5416 1084.7916 1243.5416 Q 1031.875 1243.5416 1031.875 1190.6249 Q 1058.3333 1164.1666 1031.875 1164.1666 Q 1005.4166 1190.6249 978.95825 1164.1666 Q 926.0416 1137.7083 820.2083 1084.7916 Q 714.37494 1031.875 714.37494 1005.4166 Q 740.8333 978.95825 608.5416 952.49994 Q 502.7083 926.0416 449.79166 978.95825 Q 423.3333 978.95825 238.12498 1031.875 L 26.458332 1031.875 L 26.458332 1031.875 L 26.458332 1031.875 L 52.916664 1031.875 L 79.37499 1031.875 L 79.37499 978.95825 L 79.37499 952.49994 L 105.83333 952.49994 L 105.83333 926.0416 L 105.83333 926.0416 L 132.29166 926.0416 L 132.29166 926.0416 Q 132.29166 899.5833 105.83333 846.6666 Q 79.37499 793.74994 132.29166 740.8333 Q 132.29166 687.9166 79.37499 661.4583 L 0.0 661.4583 L 0.0 634.99994 L 0.0 608.5416 L 26.458332 608.5416 L 52.916664 608.5416 L 52.916664 582.0833 L 52.916664 582.0833 L 79.37499 582.0833 L 105.83333 582.0833 L 132.29166 582.0833 L 132.29166 582.0833 L 132.29166 582.0833 L 132.29166 608.5416 L 291.04166 608.5416 Q 423.3333 608.5416 476.24997 582.0833 Q 529.1666 555.625 529.1666 529.1666 Q 529.1666 502.7083 634.99994 449.79166 Q 767.2916 423.3333 793.74994 396.87497 Q 846.6666 396.87497 846.6666 370.41666 L 846.6666 370.41666 L 926.0416 343.9583 Q 1031.875 343.9583 1031.875 264.5833 Q 1031.875 185.20833 1137.7083 158.74998 Q 1190.6249 132.29166 1164.1666 105.83333 Q 1137.7083 79.37499 1349.3749 52.916664 Q 1561.0416 26.458332 1561.0416 0.0 L 1587.4999 0.0 L 1693.3333 0.0 Q 1799.1666 -26.458332 1852.0833 0.0 Q 1904.9999 26.458332 1878.5416 26.458332 Q 1852.0833 26.458332 1931.4583 79.37499 Q 1984.3749 79.37499 2063.75 79.37499 Q 2143.125 79.37499 2143.125 79.37499 z M 1375.8333 1243.5416 Q 1375.8333 1243.5416 1375.8333 1217.0833 Q 1402.2916 1217.0833 1402.2916 1243.5416 Q 1402.2916 1243.5416 1375.8333 1243.5416 z" svg:height="12.964582mm" draw:style-name="style-142" svg:viewBox="0.0 0.0 2407.7083 1296.4583" svg:width="24.077082mm" svg:x="241.56458mm" svg:y="121.97291mm"/>
          <draw:path svg:d="M 3174.9998 26.458332 L 3174.9998 0.0 L 3201.4583 0.0 Q 3227.9165 0.0 3201.4583 79.37499 Q 3201.4583 158.74998 3227.9165 158.74998 L 3254.3748 185.20833 L 3333.7498 158.74998 Q 3413.1248 132.29166 3413.1248 132.29166 L 3413.1248 105.83333 L 3413.1248 79.37499 L 3413.1248 79.37499 L 3413.1248 105.83333 Q 3439.5833 132.29166 3624.7915 132.29166 Q 3783.5415 132.29166 3783.5415 158.74998 Q 3783.5415 185.20833 3809.9998 185.20833 L 3836.4583 185.20833 L 3836.4583 238.12498 Q 3836.4583 291.04166 3809.9998 291.04166 L 3809.9998 291.04166 L 3809.9998 291.04166 L 3783.5415 264.5833 L 3783.5415 661.4583 Q 3730.6248 1084.7916 3704.1665 1137.7083 Q 3677.7083 1190.6249 3518.9583 1190.6249 Q 3360.2083 1164.1666 3360.2083 1164.1666 L 3360.2083 1137.7083 L 3360.2083 1137.7083 L 3360.2083 1137.7083 L 3333.7498 1137.7083 L 3333.7498 1137.7083 L 3333.7498 1164.1666 L 3307.2915 1164.1666 L 3307.2915 1190.6249 L 3307.2915 1217.0833 L 3307.2915 1269.9999 L 3307.2915 1322.9166 L 3307.2915 1322.9166 L 3307.2915 1349.3749 L 3307.2915 1349.3749 L 3307.2915 1349.3749 L 3280.8333 1349.3749 L 3280.8333 1349.3749 L 3280.8333 1375.8333 L 3307.2915 1375.8333 L 3307.2915 1375.8333 L 3307.2915 1402.2916 L 3307.2915 1402.2916 L 3307.2915 1402.2916 L 3333.7498 1428.7499 L 3360.2083 1455.2083 L 3360.2083 1508.1249 L 3360.2083 1534.5833 L 3333.7498 1561.0416 L 3333.7498 1587.4999 L 3360.2083 1587.4999 L 3386.6665 1587.4999 L 3386.6665 1613.9583 L 3360.2083 1613.9583 L 3360.2083 1640.4166 L 3360.2083 1666.8749 L 3333.7498 1666.8749 L 3307.2915 1666.8749 L 3307.2915 1666.8749 L 3280.8333 1666.8749 L 3280.8333 1640.4166 L 3254.3748 1640.4166 L 3254.3748 1640.4166 L 3254.3748 1613.9583 L 3201.4583 1613.9583 Q 3148.5415 1613.9583 3042.7083 1561.0416 Q 2963.3333 1561.0416 2910.4165 1561.0416 Q 2857.4998 1561.0416 2857.4998 1508.1249 L 2883.9583 1428.7499 L 2857.4998 1428.7499 L 2857.4998 1455.2083 L 2857.4998 1455.2083 Q 2831.0415 1455.2083 2804.5833 1481.6666 Q 2751.6665 1508.1249 2751.6665 1561.0416 Q 2751.6665 1587.4999 2592.9165 1613.9583 Q 2460.6248 1640.4166 2381.2498 1666.8749 L 2301.875 1719.7916 L 2248.9583 1719.7916 L 2196.0415 1719.7916 L 2196.0415 1719.7916 L 2196.0415 1693.3333 L 2196.0415 1693.3333 Q 2196.0415 1666.8749 2248.9583 1666.8749 Q 2275.4165 1613.9583 2196.0415 1613.9583 Q 2090.2083 1613.9583 2090.2083 1587.4999 Q 2090.2083 1561.0416 2063.75 1587.4999 Q 2063.75 1613.9583 2037.2915 1613.9583 Q 1984.3749 1613.9583 1772.7083 1666.8749 L 1587.4999 1719.7916 L 1561.0416 1719.7916 Q 1508.1249 1719.7916 1296.4583 1693.3333 Q 1111.25 1666.8749 1058.3333 1719.7916 Q 1005.4166 1772.7083 1005.4166 1825.6249 Q 978.95825 1904.9999 926.0416 1931.4583 L 873.12494 1984.3749 L 820.2083 1984.3749 L 793.74994 1984.3749 L 793.74994 2010.8333 L 793.74994 2010.8333 L 767.2916 2010.8333 Q 740.8333 1984.3749 687.9166 1984.3749 Q 634.99994 1957.9165 634.99994 1931.4583 Q 634.99994 1904.9999 608.5416 1878.5416 Q 555.625 1878.5416 396.87497 1878.5416 Q 211.66666 1904.9999 158.74998 1825.6249 L 105.83333 1746.2499 L 105.83333 1534.5833 Q 79.37499 1322.9166 79.37499 1349.3749 L 79.37499 1349.3749 L 79.37499 1349.3749 Q 79.37499 1349.3749 52.916664 1322.9166 Q 26.458332 1296.4583 26.458332 1269.9999 L 26.458332 1217.0833 L 0.0 1217.0833 L 0.0 1190.6249 L 0.0 1190.6249 L 26.458332 1190.6249 L 26.458332 1137.7083 L 26.458332 1111.25 L 52.916664 1111.25 L 52.916664 1084.7916 L 79.37499 1084.7916 Q 105.83333 1084.7916 105.83333 1137.7083 Q 105.83333 1164.1666 132.29166 1164.1666 Q 158.74998 1164.1666 158.74998 1084.7916 Q 158.74998 1031.875 185.20833 1031.875 Q 211.66666 1031.875 211.66666 1058.3333 Q 238.12498 1084.7916 238.12498 1058.3333 Q 238.12498 1031.875 264.5833 1031.875 Q 291.04166 1058.3333 317.49997 1031.875 Q 317.49997 1005.4166 370.41666 1005.4166 Q 396.87497 1005.4166 423.3333 873.12494 Q 449.79166 767.2916 502.7083 661.4583 Q 555.625 555.625 555.625 502.7083 Q 608.5416 476.24997 608.5416 449.79166 L 608.5416 449.79166 L 740.8333 423.3333 Q 873.12494 396.87497 926.0416 396.87497 L 952.49994 396.87497 L 978.95825 396.87497 L 1005.4166 396.87497 L 1005.4166 423.3333 L 1005.4166 423.3333 L 1005.4166 423.3333 Q 1005.4166 449.79166 1031.875 449.79166 L 1031.875 449.79166 L 1137.7083 502.7083 Q 1243.5416 555.625 1296.4583 555.625 Q 1349.3749 502.7083 1402.2916 502.7083 L 1455.2083 502.7083 L 1508.1249 502.7083 Q 1534.5833 502.7083 1613.9583 476.24997 L 1719.7916 449.79166 L 1719.7916 449.79166 L 1719.7916 449.79166 L 2063.75 396.87497 Q 2407.7083 343.9583 2460.6248 317.49997 L 2487.0833 317.49997 L 2592.9165 291.04166 Q 2672.2915 291.04166 2778.1248 264.5833 Q 2883.9583 238.12498 2910.4165 211.66666 L 2936.8748 211.66666 L 3042.7083 185.20833 Q 3122.0833 185.20833 3148.5415 132.29166 Q 3148.5415 79.37499 3174.9998 26.458332 z M 3677.7083 238.12498 L 3677.7083 238.12498 L 3677.7083 211.66666 Q 3677.7083 211.66666 3677.7083 238.12498 L 3677.7083 238.12498 L 3677.7083 238.12498 z" svg:height="20.108332mm" draw:style-name="style-143" svg:viewBox="0.0 0.0 3836.4583 2010.8333" svg:width="38.364582mm" svg:x="169.06874mm" svg:y="122.502075mm"/>
          <draw:path svg:d="M 264.5833 26.458332 L 370.41666 0.0 L 396.87497 0.0 L 396.87497 0.0 L 502.7083 0.0 Q 582.0833 0.0 661.4583 26.458332 L 714.37494 52.916664 L 740.8333 52.916664 L 767.2916 52.916664 L 767.2916 79.37499 L 767.2916 79.37499 L 793.74994 105.83333 L 793.74994 132.29166 L 687.9166 132.29166 Q 582.0833 132.29166 582.0833 158.74998 Q 582.0833 185.20833 449.79166 185.20833 L 317.49997 185.20833 L 317.49997 158.74998 Q 291.04166 158.74998 264.5833 132.29166 L 238.12498 105.83333 L 185.20833 105.83333 L 132.29166 105.83333 L 79.37499 79.37499 L 0.0 79.37499 L 0.0 79.37499 L 0.0 52.916664 L 79.37499 52.916664 Q 158.74998 52.916664 264.5833 26.458332 z" svg:height="1.8520832mm" draw:style-name="style-144" svg:viewBox="0.0 0.0 793.74994 185.20833" svg:width="7.9374995mm" svg:x="250.56041mm" svg:y="197.37915mm"/>
          <draw:path svg:d="M 952.49994 26.458332 L 978.95825 26.458332 L 978.95825 26.458332 L 978.95825 52.916664 L 978.95825 52.916664 L 1005.4166 52.916664 L 1005.4166 105.83333 L 1005.4166 132.29166 L 1084.7916 132.29166 L 1164.1666 158.74998 L 1164.1666 185.20833 Q 1190.6249 211.66666 1217.0833 211.66666 Q 1243.5416 211.66666 1243.5416 185.20833 Q 1269.9999 158.74998 1322.9166 211.66666 Q 1375.8333 264.5833 1428.7499 291.04166 Q 1481.6666 317.49997 1508.1249 317.49997 L 1534.5833 317.49997 L 1587.4999 343.9583 L 1640.4166 343.9583 L 1640.4166 343.9583 L 1640.4166 370.41666 L 1587.4999 370.41666 L 1561.0416 370.41666 L 1534.5833 396.87497 L 1481.6666 396.87497 L 1481.6666 423.3333 L 1481.6666 449.79166 L 1455.2083 476.24997 L 1455.2083 529.1666 L 1428.7499 529.1666 L 1402.2916 529.1666 L 1402.2916 529.1666 Q 1375.8333 502.7083 1375.8333 529.1666 L 1375.8333 529.1666 L 1322.9166 555.625 Q 1243.5416 582.0833 1164.1666 608.5416 Q 1084.7916 634.99994 952.49994 634.99994 Q 846.6666 634.99994 820.2083 661.4583 L 793.74994 661.4583 L 793.74994 634.99994 Q 793.74994 608.5416 661.4583 634.99994 Q 529.1666 634.99994 370.41666 582.0833 L 238.12498 502.7083 L 238.12498 502.7083 L 238.12498 476.24997 L 211.66666 476.24997 L 158.74998 476.24997 L 158.74998 449.79166 L 158.74998 449.79166 L 132.29166 449.79166 L 132.29166 423.3333 L 105.83333 423.3333 Q 79.37499 423.3333 105.83333 396.87497 Q 105.83333 370.41666 79.37499 370.41666 Q 52.916664 343.9583 52.916664 317.49997 Q 52.916664 264.5833 26.458332 264.5833 L 0.0 264.5833 L 0.0 238.12498 L 0.0 238.12498 L 26.458332 238.12498 Q 26.458332 211.66666 26.458332 211.66666 Q 52.916664 211.66666 26.458332 185.20833 L 0.0 158.74998 L 0.0 158.74998 L 0.0 158.74998 L 26.458332 158.74998 Q 52.916664 158.74998 52.916664 132.29166 Q 52.916664 105.83333 79.37499 105.83333 Q 105.83333 79.37499 158.74998 52.916664 L 185.20833 26.458332 L 211.66666 26.458332 L 238.12498 0.0 L 449.79166 0.0 Q 661.4583 0.0 793.74994 26.458332 Q 899.5833 52.916664 952.49994 26.458332 z" svg:height="6.614583mm" draw:style-name="style-145" svg:viewBox="0.0 0.0 1640.4166 661.4583" svg:width="16.404165mm" svg:x="6.3499994mm" svg:y="177.27083mm"/>
          <draw:path svg:d="M 502.7083 0.0 L 608.5416 0.0 L 608.5416 26.458332 L 608.5416 79.37499 L 582.0833 79.37499 L 582.0833 79.37499 L 608.5416 105.83333 L 634.99994 132.29166 L 661.4583 132.29166 L 687.9166 132.29166 L 714.37494 158.74998 Q 740.8333 185.20833 899.5833 185.20833 L 1058.3333 185.20833 L 1058.3333 185.20833 L 1058.3333 185.20833 L 1111.25 211.66666 Q 1137.7083 238.12498 1137.7083 238.12498 Q 1137.7083 264.5833 1111.25 264.5833 L 1111.25 264.5833 L 1084.7916 264.5833 Q 1084.7916 291.04166 873.12494 317.49997 Q 661.4583 343.9583 687.9166 370.41666 Q 714.37494 396.87497 661.4583 423.3333 Q 555.625 449.79166 555.625 529.1666 Q 555.625 608.5416 449.79166 608.5416 L 370.41666 634.99994 L 291.04166 634.99994 L 211.66666 634.99994 L 211.66666 608.5416 L 238.12498 582.0833 L 238.12498 529.1666 Q 238.12498 502.7083 291.04166 476.24997 L 343.9583 449.79166 L 317.49997 449.79166 L 291.04166 449.79166 L 264.5833 449.79166 L 238.12498 449.79166 L 132.29166 449.79166 L 26.458332 449.79166 L 26.458332 423.3333 L 26.458332 423.3333 L 0.0 423.3333 L 0.0 396.87497 L 0.0 396.87497 L 26.458332 396.87497 L 26.458332 396.87497 L 26.458332 396.87497 L 26.458332 370.41666 L 26.458332 370.41666 L 26.458332 291.04166 L 26.458332 238.12498 L 26.458332 185.20833 L 26.458332 158.74998 L 26.458332 132.29166 L 26.458332 79.37499 L 52.916664 79.37499 L 52.916664 79.37499 L 185.20833 79.37499 Q 317.49997 79.37499 343.9583 26.458332 Q 396.87497 26.458332 502.7083 0.0 z" svg:height="6.3499994mm" draw:style-name="style-146" svg:viewBox="0.0 0.0 1137.7083 634.99994" svg:width="11.377083mm" svg:x="246.32707mm" svg:y="119.32708mm"/>
          <draw:path svg:d="M 1269.9999 52.916664 L 1296.4583 52.916664 L 1375.8333 52.916664 L 1455.2083 52.916664 L 1666.8749 52.916664 Q 1852.0833 52.916664 1878.5416 52.916664 Q 1878.5416 52.916664 1957.9165 79.37499 L 2037.2915 79.37499 L 2037.2915 79.37499 L 2037.2915 105.83333 L 2063.75 105.83333 L 2090.2083 105.83333 L 2090.2083 132.29166 L 2090.2083 132.29166 L 2063.75 132.29166 Q 2063.75 158.74998 1957.9165 158.74998 Q 1852.0833 158.74998 1825.6249 211.66666 Q 1825.6249 238.12498 1878.5416 264.5833 L 1931.4583 264.5833 L 2090.2083 291.04166 Q 2248.9583 317.49997 2407.7083 317.49997 L 2539.9998 317.49997 L 2539.9998 317.49997 L 2539.9998 317.49997 L 2539.9998 343.9583 L 2566.4583 343.9583 L 2566.4583 343.9583 L 2566.4583 370.41666 L 2566.4583 370.41666 L 2566.4583 370.41666 L 2592.9165 396.87497 L 2619.3748 423.3333 L 2592.9165 449.79166 Q 2592.9165 476.24997 2672.2915 476.24997 Q 2778.1248 476.24997 2778.1248 476.24997 L 2778.1248 476.24997 L 2725.2083 476.24997 L 2698.7498 476.24997 L 2698.7498 502.7083 L 2672.2915 529.1666 L 2672.2915 529.1666 L 2672.2915 529.1666 L 2672.2915 529.1666 Q 2645.8333 529.1666 2407.7083 555.625 L 2196.0415 582.0833 L 2196.0415 582.0833 L 2196.0415 582.0833 L 2169.5833 582.0833 L 2169.5833 582.0833 L 2169.5833 608.5416 L 2196.0415 608.5416 L 2196.0415 608.5416 L 2196.0415 634.99994 L 2248.9583 634.99994 L 2275.4165 634.99994 L 2275.4165 661.4583 L 2301.875 661.4583 L 2301.875 661.4583 L 2301.875 687.9166 L 2301.875 687.9166 L 2301.875 687.9166 L 2328.3333 687.9166 L 2328.3333 687.9166 L 2354.7915 687.9166 L 2381.2498 687.9166 L 2407.7083 740.8333 Q 2460.6248 740.8333 2460.6248 767.2916 L 2460.6248 767.2916 L 2460.6248 767.2916 Q 2434.1665 793.74994 2407.7083 793.74994 L 2381.2498 793.74994 L 2301.875 793.74994 Q 2222.5 793.74994 2037.2915 740.8333 L 1878.5416 714.37494 L 1878.5416 687.9166 Q 1878.5416 687.9166 1852.0833 687.9166 L 1852.0833 687.9166 L 1719.7916 687.9166 Q 1613.9583 687.9166 1349.3749 687.9166 L 1111.25 714.37494 L 1031.875 714.37494 Q 978.95825 687.9166 899.5833 687.9166 Q 820.2083 687.9166 820.2083 661.4583 Q 820.2083 634.99994 582.0833 634.99994 L 343.9583 608.5416 L 291.04166 608.5416 L 238.12498 634.99994 L 238.12498 634.99994 L 238.12498 634.99994 L 211.66666 634.99994 L 211.66666 634.99994 L 211.66666 608.5416 L 185.20833 608.5416 L 185.20833 608.5416 L 185.20833 582.0833 L 132.29166 582.0833 L 52.916664 582.0833 L 52.916664 555.625 L 79.37499 555.625 L 79.37499 555.625 L 79.37499 529.1666 L 132.29166 529.1666 Q 185.20833 502.7083 185.20833 476.24997 Q 185.20833 449.79166 211.66666 449.79166 L 238.12498 449.79166 L 238.12498 423.3333 L 238.12498 396.87497 L 211.66666 396.87497 L 185.20833 423.3333 L 158.74998 423.3333 Q 132.29166 423.3333 132.29166 396.87497 L 158.74998 370.41666 L 158.74998 370.41666 L 158.74998 370.41666 L 79.37499 343.9583 L 26.458332 317.49997 L 26.458332 317.49997 L 26.458332 317.49997 L 0.0 317.49997 L 0.0 317.49997 L 105.83333 291.04166 L 211.66666 264.5833 L 502.7083 264.5833 Q 820.2083 264.5833 846.6666 238.12498 Q 873.12494 211.66666 926.0416 158.74998 Q 926.0416 132.29166 978.95825 105.83333 Q 1031.875 52.916664 1031.875 52.916664 L 1031.875 26.458332 L 1084.7916 0.0 Q 1137.7083 0.0 1137.7083 52.916664 Q 1137.7083 79.37499 1190.6249 79.37499 Q 1243.5416 52.916664 1269.9999 52.916664 z" svg:height="7.9374995mm" draw:style-name="style-147" svg:viewBox="0.0 0.0 2778.1248 793.74994" svg:width="27.781248mm" svg:x="207.16873mm" svg:y="174.09583mm"/>
          <draw:path svg:d="M 291.04166 0.0 L 291.04166 0.0 L 317.49997 0.0 L 343.9583 0.0 L 370.41666 0.0 L 423.3333 0.0 L 502.7083 26.458332 L 582.0833 26.458332 L 608.5416 52.916664 Q 634.99994 79.37499 634.99994 79.37499 L 634.99994 105.83333 L 582.0833 105.83333 Q 529.1666 105.83333 529.1666 132.29166 L 529.1666 132.29166 L 449.79166 132.29166 Q 370.41666 158.74998 211.66666 158.74998 L 79.37499 158.74998 L 52.916664 158.74998 L 26.458332 158.74998 L 26.458332 158.74998 L 0.0 132.29166 L 0.0 105.83333 L 0.0 52.916664 L 26.458332 52.916664 L 52.916664 52.916664 L 158.74998 26.458332 L 291.04166 0.0 L 291.04166 0.0 z" svg:height="1.5874999mm" draw:style-name="style-148" svg:viewBox="0.0 0.0 634.99994 158.74998" svg:width="6.3499994mm" svg:x="241.82915mm" svg:y="161.39583mm"/>
          <draw:path svg:d="M 502.7083 132.29166 L 502.7083 185.20833 L 502.7083 185.20833 Q 502.7083 185.20833 476.24997 211.66666 Q 449.79166 211.66666 449.79166 264.5833 Q 449.79166 317.49997 396.87497 317.49997 Q 343.9583 343.9583 317.49997 317.49997 Q 291.04166 291.04166 238.12498 343.9583 L 158.74998 423.3333 L 158.74998 396.87497 Q 132.29166 343.9583 105.83333 343.9583 L 52.916664 343.9583 L 52.916664 317.49997 Q 79.37499 291.04166 79.37499 185.20833 L 79.37499 105.83333 L 52.916664 105.83333 L 52.916664 132.29166 L 26.458332 132.29166 L 0.0 132.29166 L 0.0 105.83333 L 26.458332 79.37499 L 26.458332 79.37499 L 26.458332 52.916664 L 79.37499 52.916664 Q 105.83333 26.458332 105.83333 26.458332 L 105.83333 26.458332 L 132.29166 26.458332 Q 158.74998 26.458332 185.20833 0.0 L 238.12498 0.0 L 264.5833 0.0 Q 291.04166 -26.458332 396.87497 26.458332 Q 502.7083 79.37499 502.7083 132.29166 z" svg:height="4.233333mm" draw:style-name="style-149" svg:viewBox="0.0 0.0 502.7083 423.3333" svg:width="5.027083mm" svg:x="214.04791mm" svg:y="115.62291mm"/>
          <draw:path svg:d="M 211.66666 79.37499 Q 291.04166 0.0 343.9583 0.0 Q 370.41666 0.0 291.04166 105.83333 Q 185.20833 211.66666 185.20833 264.5833 Q 185.20833 291.04166 132.29166 291.04166 Q 79.37499 291.04166 79.37499 370.41666 Q 79.37499 476.24997 0.0 396.87497 Q -79.37499 317.49997 26.458332 238.12498 Q 132.29166 158.74998 211.66666 79.37499 z" svg:height="3.9687498mm" draw:style-name="style-150" svg:viewBox="0.0 0.0 343.9583 396.87497" svg:width="3.439583mm" svg:x="45.772915mm" svg:y="138.64166mm"/>
          <draw:path svg:d="M 449.79166 26.458332 L 529.1666 0.0 L 529.1666 0.0 L 529.1666 26.458332 L 582.0833 26.458332 L 634.99994 26.458332 L 634.99994 26.458332 L 634.99994 26.458332 L 714.37494 26.458332 L 820.2083 26.458332 L 820.2083 26.458332 Q 820.2083 26.458332 846.6666 26.458332 L 846.6666 26.458332 L 899.5833 52.916664 L 952.49994 52.916664 L 952.49994 79.37499 L 926.0416 105.83333 L 926.0416 105.83333 Q 926.0416 79.37499 873.12494 105.83333 L 793.74994 132.29166 L 873.12494 132.29166 L 926.0416 132.29166 L 952.49994 158.74998 L 978.95825 185.20833 L 1005.4166 185.20833 L 1031.875 185.20833 L 1031.875 211.66666 L 1031.875 238.12498 L 1005.4166 238.12498 L 1005.4166 238.12498 L 1005.4166 211.66666 L 978.95825 211.66666 L 978.95825 211.66666 L 978.95825 238.12498 L 952.49994 238.12498 L 926.0416 238.12498 L 820.2083 238.12498 Q 740.8333 238.12498 634.99994 291.04166 Q 502.7083 343.9583 502.7083 370.41666 Q 502.7083 396.87497 529.1666 423.3333 Q 555.625 449.79166 449.79166 449.79166 Q 370.41666 502.7083 370.41666 502.7083 L 370.41666 502.7083 L 291.04166 502.7083 L 211.66666 502.7083 L 211.66666 502.7083 Q 238.12498 476.24997 105.83333 449.79166 L 0.0 449.79166 L 0.0 423.3333 L 26.458332 396.87497 L 26.458332 370.41666 L 26.458332 343.9583 L 26.458332 343.9583 L 52.916664 343.9583 L 79.37499 343.9583 L 105.83333 343.9583 L 105.83333 291.04166 L 132.29166 264.5833 L 132.29166 238.12498 L 132.29166 211.66666 L 185.20833 211.66666 L 211.66666 185.20833 L 238.12498 185.20833 L 291.04166 185.20833 L 291.04166 158.74998 L 291.04166 158.74998 L 343.9583 158.74998 Q 396.87497 132.29166 396.87497 132.29166 Q 396.87497 132.29166 396.87497 132.29166 Q 370.41666 105.83333 370.41666 79.37499 Q 396.87497 26.458332 449.79166 26.458332 z" svg:height="5.027083mm" draw:style-name="style-151" svg:viewBox="0.0 0.0 1031.875 502.7083" svg:width="10.318749mm" svg:x="19.843748mm" svg:y="179.12291mm"/>
          <draw:path svg:d="M 661.4583 132.29166 L 687.9166 158.74998 L 687.9166 158.74998 L 687.9166 185.20833 L 687.9166 185.20833 L 687.9166 185.20833 L 714.37494 185.20833 L 714.37494 185.20833 L 740.8333 185.20833 L 767.2916 185.20833 L 767.2916 185.20833 L 793.74994 185.20833 L 793.74994 185.20833 L 793.74994 185.20833 L 793.74994 158.74998 L 820.2083 158.74998 L 820.2083 185.20833 L 793.74994 211.66666 L 793.74994 238.12498 L 793.74994 264.5833 L 740.8333 264.5833 L 714.37494 291.04166 L 714.37494 291.04166 L 714.37494 291.04166 L 687.9166 291.04166 L 661.4583 291.04166 L 608.5416 264.5833 Q 555.625 238.12498 582.0833 238.12498 Q 634.99994 238.12498 608.5416 185.20833 Q 582.0833 185.20833 370.41666 132.29166 L 185.20833 132.29166 L 105.83333 105.83333 L 0.0 105.83333 L 0.0 105.83333 L 0.0 79.37499 L 0.0 79.37499 L 0.0 79.37499 L 26.458332 79.37499 L 26.458332 52.916664 L 158.74998 26.458332 Q 317.49997 -26.458332 370.41666 0.0 Q 423.3333 26.458332 423.3333 0.0 Q 423.3333 -26.458332 529.1666 0.0 Q 608.5416 26.458332 634.99994 52.916664 Q 634.99994 79.37499 661.4583 132.29166 z" svg:height="2.9104166mm" draw:style-name="style-152" svg:viewBox="0.0 0.0 820.2083 291.04166" svg:width="8.202083mm" svg:x="184.15mm" svg:y="153.19374mm"/>
          <draw:path svg:d="M 79.37499 0.0 L 105.83333 0.0 L 105.83333 79.37499 Q 105.83333 132.29166 132.29166 132.29166 L 132.29166 132.29166 L 158.74998 238.12498 Q 158.74998 317.49997 185.20833 449.79166 Q 211.66666 582.0833 185.20833 608.5416 L 185.20833 608.5416 L 185.20833 661.4583 Q 185.20833 687.9166 158.74998 687.9166 Q 132.29166 687.9166 105.83333 661.4583 L 105.83333 608.5416 L 105.83333 608.5416 L 105.83333 608.5416 L 79.37499 476.24997 Q 79.37499 343.9583 52.916664 343.9583 L 0.0 343.9583 L 0.0 343.9583 Q 0.0 343.9583 52.916664 317.49997 L 79.37499 291.04166 L 79.37499 291.04166 L 52.916664 291.04166 L 52.916664 158.74998 L 52.916664 26.458332 L 79.37499 26.458332 L 79.37499 26.458332 L 79.37499 0.0 z" svg:height="6.879166mm" draw:style-name="style-153" svg:viewBox="0.0 0.0 185.20833 687.9166" svg:width="1.8520832mm" svg:x="82.02083mm" svg:y="85.46041mm"/>
          <draw:path svg:d="M 52.916664 0.0 L 132.29166 0.0 L 132.29166 52.916664 Q 132.29166 132.29166 52.916664 132.29166 Q -26.458332 132.29166 0.0 79.37499 Q 0.0 0.0 52.916664 0.0 z" svg:height="1.3229166mm" draw:style-name="style-154" svg:viewBox="0.0 0.0 132.29166 132.29166" svg:width="1.3229166mm" svg:x="208.49165mm" svg:y="115.35833mm"/>
          <draw:path svg:d="M 1349.3749 105.83333 L 1349.3749 0.0 L 1349.3749 0.0 Q 1375.8333 0.0 1402.2916 26.458332 L 1402.2916 26.458332 L 1402.2916 52.916664 L 1402.2916 105.83333 L 1455.2083 105.83333 L 1481.6666 105.83333 L 1481.6666 105.83333 L 1481.6666 105.83333 L 1666.8749 105.83333 Q 1825.6249 105.83333 1878.5416 79.37499 L 1931.4583 79.37499 L 1931.4583 476.24997 Q 1931.4583 846.6666 1904.9999 899.5833 L 1904.9999 926.0416 L 1904.9999 952.49994 Q 1878.5416 1005.4166 1904.9999 1005.4166 L 1904.9999 1005.4166 L 1904.9999 1005.4166 Q 1931.4583 1031.875 1931.4583 1058.3333 L 1931.4583 1058.3333 L 1931.4583 1058.3333 Q 1904.9999 1058.3333 1878.5416 1137.7083 Q 1852.0833 1217.0833 1825.6249 1217.0833 Q 1772.7083 1217.0833 1772.7083 1190.6249 Q 1772.7083 1164.1666 1640.4166 1164.1666 L 1534.5833 1190.6249 L 1508.1249 1190.6249 Q 1481.6666 1164.1666 1349.3749 1190.6249 L 1243.5416 1190.6249 L 1190.6249 1190.6249 L 1164.1666 1190.6249 L 1164.1666 1164.1666 Q 1190.6249 1137.7083 1190.6249 1005.4166 L 1190.6249 873.12494 L 1164.1666 926.0416 L 1137.7083 978.95825 L 1137.7083 1005.4166 L 1137.7083 1058.3333 L 1111.25 1084.7916 Q 1084.7916 1111.25 1058.3333 1137.7083 Q 1005.4166 1164.1666 978.95825 1111.25 Q 978.95825 1084.7916 926.0416 1084.7916 L 873.12494 1058.3333 L 873.12494 1084.7916 L 873.12494 1084.7916 L 846.6666 1164.1666 L 820.2083 1269.9999 L 820.2083 1269.9999 L 820.2083 1269.9999 L 820.2083 1296.4583 L 820.2083 1296.4583 L 793.74994 1296.4583 L 793.74994 1322.9166 L 793.74994 1322.9166 L 767.2916 1322.9166 L 767.2916 1349.3749 L 767.2916 1375.8333 L 793.74994 1375.8333 L 793.74994 1375.8333 L 793.74994 1402.2916 L 820.2083 1402.2916 L 820.2083 1428.7499 L 820.2083 1455.2083 L 846.6666 1455.2083 Q 846.6666 1481.6666 926.0416 1481.6666 L 1031.875 1481.6666 L 1084.7916 1481.6666 L 1111.25 1481.6666 L 1137.7083 1508.1249 L 1164.1666 1534.5833 L 1164.1666 1534.5833 L 1137.7083 1534.5833 L 1137.7083 1534.5833 L 1137.7083 1534.5833 L 1111.25 1561.0416 L 1084.7916 1587.4999 L 1137.7083 1587.4999 L 1190.6249 1587.4999 L 1190.6249 1613.9583 L 1190.6249 1640.4166 L 1164.1666 1640.4166 L 1164.1666 1640.4166 L 1164.1666 1666.8749 L 1164.1666 1666.8749 L 1005.4166 1666.8749 Q 846.6666 1666.8749 846.6666 1693.3333 Q 873.12494 1719.7916 793.74994 1746.2499 L 740.8333 1746.2499 L 740.8333 1719.7916 Q 740.8333 1693.3333 608.5416 1666.8749 Q 502.7083 1640.4166 502.7083 1613.9583 Q 529.1666 1561.0416 476.24997 1587.4999 Q 449.79166 1587.4999 396.87497 1613.9583 Q 370.41666 1640.4166 370.41666 1613.9583 Q 396.87497 1587.4999 343.9583 1587.4999 L 291.04166 1561.0416 L 291.04166 1561.0416 Q 264.5833 1534.5833 158.74998 1481.6666 Q 52.916664 1428.7499 26.458332 1322.9166 L 0.0 1243.5416 L 0.0 952.49994 L 0.0 634.99994 L 0.0 634.99994 Q 26.458332 634.99994 26.458332 582.0833 L 26.458332 529.1666 L 26.458332 476.24997 Q 26.458332 423.3333 211.66666 396.87497 Q 396.87497 370.41666 449.79166 343.9583 L 476.24997 343.9583 L 502.7083 343.9583 L 529.1666 317.49997 L 661.4583 317.49997 Q 820.2083 264.5833 873.12494 264.5833 L 899.5833 264.5833 L 1137.7083 238.12498 Q 1349.3749 211.66666 1349.3749 105.83333 z" svg:height="17.4625mm" draw:style-name="style-155" svg:viewBox="0.0 0.0 1931.4583 1746.2499" svg:width="19.314583mm" svg:x="207.16873mm" svg:y="119.06249mm"/>
          <draw:path svg:d="M 291.04166 26.458332 L 291.04166 26.458332 L 291.04166 0.0 L 291.04166 0.0 L 317.49997 26.458332 L 343.9583 52.916664 L 343.9583 105.83333 Q 370.41666 185.20833 449.79166 185.20833 Q 502.7083 185.20833 502.7083 211.66666 Q 476.24997 238.12498 555.625 238.12498 Q 661.4583 264.5833 661.4583 291.04166 Q 661.4583 317.49997 793.74994 291.04166 Q 926.0416 291.04166 978.95825 343.9583 Q 1031.875 396.87497 1058.3333 502.7083 L 1058.3333 582.0833 L 1031.875 582.0833 L 1005.4166 555.625 L 926.0416 555.625 Q 820.2083 555.625 820.2083 661.4583 Q 793.74994 740.8333 502.7083 740.8333 L 185.20833 740.8333 L 185.20833 740.8333 L 185.20833 714.37494 L 185.20833 714.37494 L 185.20833 714.37494 L 185.20833 687.9166 Q 185.20833 661.4583 185.20833 661.4583 Q 158.74998 661.4583 132.29166 608.5416 Q 132.29166 555.625 105.83333 555.625 Q 79.37499 555.625 79.37499 502.7083 Q 79.37499 476.24997 132.29166 449.79166 Q 185.20833 449.79166 185.20833 423.3333 Q 185.20833 396.87497 79.37499 370.41666 L 0.0 343.9583 L 0.0 343.9583 L 26.458332 343.9583 L 26.458332 317.49997 L 26.458332 291.04166 L 132.29166 264.5833 Q 238.12498 238.12498 238.12498 211.66666 L 238.12498 185.20833 L 238.12498 185.20833 Q 238.12498 185.20833 264.5833 105.83333 L 291.04166 26.458332 L 291.04166 26.458332 z" svg:height="7.408333mm" draw:style-name="style-156" svg:viewBox="0.0 0.0 1058.3333 740.8333" svg:width="10.583333mm" svg:x="124.08958mm" svg:y="79.11041mm"/>
          <draw:path svg:d="M 79.37499 0.0 L 105.83333 0.0 L 211.66666 0.0 Q 317.49997 0.0 449.79166 52.916664 Q 608.5416 79.37499 582.0833 132.29166 Q 555.625 211.66666 582.0833 211.66666 L 634.99994 211.66666 L 634.99994 211.66666 L 634.99994 211.66666 L 714.37494 238.12498 Q 793.74994 264.5833 793.74994 291.04166 Q 793.74994 317.49997 740.8333 317.49997 L 714.37494 317.49997 L 687.9166 317.49997 Q 661.4583 317.49997 582.0833 317.49997 Q 502.7083 291.04166 502.7083 317.49997 Q 502.7083 343.9583 396.87497 317.49997 Q 291.04166 264.5833 211.66666 264.5833 L 105.83333 264.5833 L 105.83333 264.5833 L 105.83333 264.5833 L 105.83333 211.66666 L 105.83333 132.29166 L 79.37499 132.29166 L 52.916664 105.83333 L 26.458332 105.83333 Q 0.0 105.83333 0.0 79.37499 Q 0.0 52.916664 26.458332 26.458332 L 52.916664 0.0 L 79.37499 0.0 z" svg:height="3.1749997mm" draw:style-name="style-157" svg:viewBox="0.0 0.0 793.74994 317.49997" svg:width="7.9374995mm" svg:x="231.775mm" svg:y="200.025mm"/>
          <draw:path svg:d="M 1164.1666 0.0 L 1296.4583 0.0 L 1190.6249 132.29166 Q 1111.25 238.12498 1084.7916 238.12498 L 1084.7916 238.12498 L 1058.3333 264.5833 L 1031.875 264.5833 L 899.5833 264.5833 Q 740.8333 238.12498 793.74994 238.12498 Q 846.6666 185.20833 502.7083 211.66666 L 158.74998 211.66666 L 158.74998 211.66666 L 158.74998 185.20833 L 79.37499 185.20833 L 0.0 185.20833 L 529.1666 79.37499 Q 1031.875 26.458332 1164.1666 0.0 z" svg:height="2.6458333mm" draw:style-name="style-158" svg:viewBox="0.0 0.0 1296.4583 264.5833" svg:width="12.964582mm" svg:x="95.77916mm" svg:y="155.31041mm"/>
          <draw:path svg:d="M 555.625 26.458332 L 555.625 26.458332 L 555.625 26.458332 Q 555.625 52.916664 582.0833 52.916664 L 608.5416 52.916664 L 608.5416 52.916664 Q 608.5416 52.916664 634.99994 79.37499 L 634.99994 79.37499 L 634.99994 79.37499 Q 634.99994 105.83333 634.99994 105.83333 L 661.4583 105.83333 L 687.9166 105.83333 Q 714.37494 105.83333 687.9166 132.29166 Q 634.99994 158.74998 687.9166 185.20833 Q 740.8333 211.66666 714.37494 264.5833 Q 687.9166 317.49997 687.9166 317.49997 L 687.9166 343.9583 L 661.4583 343.9583 Q 634.99994 317.49997 555.625 317.49997 L 476.24997 317.49997 L 423.3333 317.49997 Q 396.87497 317.49997 317.49997 291.04166 Q 238.12498 291.04166 238.12498 238.12498 Q 264.5833 185.20833 132.29166 158.74998 L 0.0 158.74998 L 0.0 132.29166 L 0.0 132.29166 L 52.916664 132.29166 L 79.37499 105.83333 L 105.83333 105.83333 L 132.29166 105.83333 L 185.20833 79.37499 L 238.12498 52.916664 L 238.12498 52.916664 L 238.12498 52.916664 L 238.12498 52.916664 Q 264.5833 52.916664 264.5833 52.916664 L 264.5833 26.458332 L 370.41666 0.0 Q 502.7083 0.0 529.1666 0.0 Q 529.1666 26.458332 555.625 26.458332 z M 661.4583 238.12498 Q 661.4583 211.66666 661.4583 211.66666 Q 687.9166 211.66666 687.9166 211.66666 Q 687.9166 238.12498 661.4583 238.12498 z" svg:height="3.439583mm" draw:style-name="style-159" svg:viewBox="0.0 0.0 714.37494 343.9583" svg:width="7.1437497mm" svg:x="277.28333mm" svg:y="186.79582mm"/>
          <draw:path svg:d="M 449.79166 52.916664 L 449.79166 0.0 L 476.24997 0.0 L 476.24997 0.0 L 476.24997 370.41666 L 476.24997 714.37494 L 476.24997 714.37494 Q 449.79166 687.9166 423.3333 714.37494 L 370.41666 714.37494 L 343.9583 714.37494 Q 317.49997 687.9166 185.20833 687.9166 Q 52.916664 634.99994 105.83333 634.99994 Q 158.74998 608.5416 105.83333 582.0833 Q 52.916664 582.0833 52.916664 555.625 Q 52.916664 529.1666 26.458332 529.1666 L 0.0 529.1666 L 105.83333 502.7083 L 185.20833 476.24997 L 211.66666 476.24997 L 238.12498 476.24997 L 158.74998 449.79166 Q 105.83333 423.3333 105.83333 423.3333 Q 105.83333 423.3333 105.83333 396.87497 Q 79.37499 370.41666 105.83333 370.41666 L 132.29166 343.9583 L 211.66666 317.49997 Q 317.49997 264.5833 317.49997 238.12498 Q 343.9583 211.66666 370.41666 185.20833 Q 370.41666 158.74998 343.9583 158.74998 Q 317.49997 158.74998 317.49997 105.83333 Q 317.49997 79.37499 370.41666 79.37499 Q 423.3333 79.37499 449.79166 52.916664 z" svg:height="7.1437497mm" draw:style-name="style-160" svg:viewBox="0.0 0.0 476.24997 714.37494" svg:width="4.7625mm" svg:x="291.04166mm" svg:y="191.55832mm"/>
          <draw:path svg:d="M 26.458332 0.0 L 52.916664 0.0 L 52.916664 26.458332 L 52.916664 52.916664 L 79.37499 52.916664 L 79.37499 79.37499 L 105.83333 79.37499 L 132.29166 79.37499 L 158.74998 79.37499 L 185.20833 79.37499 L 211.66666 105.83333 L 264.5833 132.29166 L 343.9583 132.29166 Q 423.3333 132.29166 423.3333 211.66666 Q 396.87497 291.04166 449.79166 291.04166 L 502.7083 291.04166 L 476.24997 317.49997 L 449.79166 317.49997 L 449.79166 343.9583 L 476.24997 370.41666 L 476.24997 396.87497 L 476.24997 423.3333 L 449.79166 423.3333 L 449.79166 449.79166 L 370.41666 449.79166 Q 291.04166 449.79166 291.04166 476.24997 Q 291.04166 502.7083 211.66666 502.7083 L 132.29166 502.7083 L 132.29166 529.1666 L 132.29166 555.625 L 105.83333 555.625 L 52.916664 555.625 L 26.458332 582.0833 L 0.0 582.0833 L 0.0 291.04166 L 0.0 26.458332 L 0.0 26.458332 L 26.458332 26.458332 L 26.458332 0.0 z" svg:height="5.820833mm" draw:style-name="style-161" svg:viewBox="0.0 0.0 502.7083 582.0833" svg:width="5.027083mm" svg:x="0.0mm" svg:y="204.5229mm"/>
          <draw:path svg:d="M 1137.7083 26.458332 L 1217.0833 26.458332 L 1217.0833 26.458332 Q 1217.0833 52.916664 1243.5416 52.916664 L 1243.5416 52.916664 L 1243.5416 79.37499 Q 1243.5416 105.83333 1269.9999 79.37499 Q 1269.9999 52.916664 1296.4583 52.916664 Q 1322.9166 52.916664 1349.3749 185.20833 Q 1375.8333 317.49997 1349.3749 317.49997 L 1322.9166 317.49997 L 1322.9166 343.9583 L 1349.3749 343.9583 L 1349.3749 343.9583 L 1349.3749 370.41666 L 1349.3749 370.41666 L 1349.3749 370.41666 L 1375.8333 370.41666 L 1375.8333 370.41666 L 1402.2916 396.87497 L 1402.2916 396.87497 L 1402.2916 423.3333 Q 1402.2916 476.24997 1269.9999 476.24997 Q 1137.7083 476.24997 1111.25 502.7083 L 1084.7916 502.7083 L 1031.875 502.7083 Q 952.49994 476.24997 820.2083 476.24997 Q 714.37494 449.79166 714.37494 423.3333 Q 714.37494 396.87497 608.5416 396.87497 L 502.7083 396.87497 L 449.79166 396.87497 Q 370.41666 396.87497 343.9583 423.3333 Q 343.9583 423.3333 264.5833 423.3333 L 185.20833 423.3333 L 185.20833 396.87497 L 185.20833 396.87497 L 158.74998 396.87497 L 158.74998 370.41666 L 79.37499 370.41666 L 26.458332 370.41666 L 26.458332 343.9583 L 26.458332 317.49997 L 0.0 317.49997 L 0.0 317.49997 L 0.0 291.04166 L 26.458332 291.04166 L 26.458332 291.04166 L 26.458332 264.5833 L 26.458332 264.5833 L 26.458332 264.5833 L 0.0 264.5833 L 0.0 264.5833 L 26.458332 238.12498 L 52.916664 211.66666 L 52.916664 211.66666 L 52.916664 211.66666 L 185.20833 211.66666 Q 343.9583 211.66666 449.79166 158.74998 L 582.0833 105.83333 L 582.0833 105.83333 Q 608.5416 105.83333 714.37494 105.83333 Q 820.2083 79.37499 820.2083 52.916664 L 820.2083 0.0 L 952.49994 0.0 Q 1084.7916 0.0 1137.7083 26.458332 z" svg:height="5.027083mm" draw:style-name="style-162" svg:viewBox="0.0 0.0 1402.2916 502.7083" svg:width="14.022916mm" svg:x="15.081249mm" svg:y="158.74998mm"/>
          <draw:path svg:d="M 555.625 0.0 L 661.4583 0.0 L 661.4583 52.916664 L 687.9166 105.83333 L 687.9166 105.83333 Q 687.9166 132.29166 714.37494 158.74998 L 714.37494 185.20833 L 714.37494 211.66666 L 740.8333 238.12498 L 714.37494 317.49997 Q 687.9166 423.3333 687.9166 423.3333 Q 687.9166 449.79166 661.4583 582.0833 L 661.4583 714.37494 L 661.4583 714.37494 Q 634.99994 714.37494 634.99994 714.37494 Q 634.99994 740.8333 634.99994 555.625 Q 608.5416 396.87497 582.0833 396.87497 Q 529.1666 370.41666 502.7083 343.9583 Q 476.24997 291.04166 291.04166 291.04166 L 105.83333 317.49997 L 105.83333 291.04166 L 105.83333 291.04166 L 79.37499 291.04166 L 79.37499 291.04166 L 52.916664 291.04166 L 26.458332 264.5833 L 26.458332 264.5833 L 0.0 264.5833 L 0.0 211.66666 L 0.0 158.74998 L 26.458332 158.74998 L 52.916664 158.74998 L 52.916664 132.29166 L 52.916664 132.29166 L 52.916664 132.29166 L 79.37499 105.83333 L 79.37499 105.83333 L 79.37499 105.83333 L 105.83333 105.83333 L 105.83333 105.83333 L 105.83333 79.37499 L 105.83333 79.37499 L 79.37499 79.37499 L 79.37499 79.37499 L 52.916664 79.37499 L 52.916664 52.916664 L 52.916664 52.916664 L 52.916664 52.916664 L 79.37499 52.916664 L 105.83333 52.916664 L 132.29166 52.916664 Q 158.74998 52.916664 185.20833 79.37499 Q 211.66666 105.83333 264.5833 52.916664 Q 317.49997 0.0 370.41666 0.0 Q 449.79166 0.0 555.625 0.0 z" svg:height="7.1437497mm" draw:style-name="style-163" svg:viewBox="0.0 0.0 740.8333 714.37494" svg:width="7.408333mm" svg:x="93.6625mm" svg:y="95.77916mm"/>
          <draw:path svg:d="M 449.79166 0.0 L 529.1666 0.0 L 820.2083 52.916664 Q 1084.7916 105.83333 1137.7083 105.83333 Q 1217.0833 158.74998 1243.5416 158.74998 L 1243.5416 158.74998 L 1243.5416 158.74998 Q 1243.5416 158.74998 1190.6249 185.20833 Q 1164.1666 211.66666 1190.6249 211.66666 Q 1190.6249 238.12498 714.37494 211.66666 L 211.66666 211.66666 L 105.83333 185.20833 L 0.0 185.20833 L 0.0 185.20833 L 0.0 158.74998 L 26.458332 158.74998 L 79.37499 158.74998 L 185.20833 132.29166 Q 317.49997 105.83333 343.9583 52.916664 Q 370.41666 0.0 449.79166 0.0 z" svg:height="2.1166666mm" draw:style-name="style-164" svg:viewBox="0.0 0.0 1243.5416 211.66666" svg:width="12.435416mm" svg:x="277.01874mm" svg:y="137.05415mm"/>
          <draw:path svg:d="M 449.79166 26.458332 L 608.5416 0.0 L 634.99994 0.0 L 687.9166 0.0 L 687.9166 0.0 L 687.9166 0.0 L 687.9166 26.458332 L 687.9166 26.458332 L 661.4583 52.916664 L 661.4583 79.37499 L 687.9166 79.37499 L 714.37494 105.83333 L 714.37494 105.83333 L 687.9166 105.83333 L 687.9166 132.29166 L 687.9166 158.74998 L 661.4583 185.20833 L 661.4583 211.66666 L 820.2083 211.66666 Q 952.49994 238.12498 952.49994 264.5833 Q 926.0416 317.49997 1058.3333 291.04166 Q 1190.6249 264.5833 1269.9999 238.12498 L 1322.9166 238.12498 L 1269.9999 264.5833 Q 1243.5416 264.5833 1243.5416 291.04166 Q 1243.5416 317.49997 1269.9999 317.49997 Q 1296.4583 317.49997 1296.4583 343.9583 L 1269.9999 370.41666 L 1269.9999 370.41666 L 1269.9999 370.41666 L 1217.0833 370.41666 Q 1190.6249 370.41666 1137.7083 396.87497 L 1084.7916 423.3333 L 1111.25 449.79166 Q 1164.1666 476.24997 1164.1666 502.7083 L 1164.1666 529.1666 L 1164.1666 529.1666 L 1164.1666 529.1666 L 1190.6249 555.625 L 1217.0833 582.0833 L 1217.0833 582.0833 L 1217.0833 582.0833 L 1217.0833 582.0833 L 1217.0833 582.0833 L 1190.6249 582.0833 L 1190.6249 608.5416 L 1190.6249 608.5416 Q 1164.1666 608.5416 1164.1666 634.99994 L 1164.1666 634.99994 L 1111.25 634.99994 Q 1084.7916 634.99994 1058.3333 661.4583 L 1031.875 687.9166 L 1005.4166 687.9166 L 952.49994 687.9166 L 952.49994 714.37494 L 952.49994 714.37494 L 926.0416 740.8333 L 926.0416 740.8333 L 899.5833 740.8333 Q 899.5833 740.8333 846.6666 767.2916 L 820.2083 767.2916 L 820.2083 740.8333 Q 820.2083 714.37494 793.74994 714.37494 Q 740.8333 714.37494 740.8333 661.4583 Q 767.2916 608.5416 714.37494 608.5416 Q 661.4583 582.0833 555.625 634.99994 Q 449.79166 634.99994 238.12498 661.4583 L 26.458332 661.4583 L 26.458332 634.99994 L 0.0 608.5416 L 0.0 608.5416 L 0.0 608.5416 L 0.0 317.49997 L 0.0 26.458332 L 158.74998 26.458332 Q 291.04166 52.916664 449.79166 26.458332 z" svg:height="7.6729164mm" draw:style-name="style-165" svg:viewBox="0.0 0.0 1322.9166 767.2916" svg:width="13.229166mm" svg:x="0.0mm" svg:y="218.01666mm"/>
          <draw:path svg:d="M 52.916664 0.0 L 105.83333 0.0 L 238.12498 0.0 L 396.87497 0.0 L 396.87497 0.0 L 396.87497 26.458332 L 370.41666 26.458332 L 370.41666 52.916664 L 317.49997 52.916664 L 264.5833 52.916664 L 264.5833 79.37499 L 264.5833 105.83333 L 291.04166 105.83333 L 317.49997 105.83333 L 343.9583 132.29166 L 370.41666 158.74998 L 396.87497 158.74998 Q 449.79166 158.74998 476.24997 185.20833 L 502.7083 211.66666 L 502.7083 211.66666 Q 502.7083 211.66666 449.79166 211.66666 L 423.3333 238.12498 L 291.04166 238.12498 L 158.74998 211.66666 L 105.83333 211.66666 Q 52.916664 211.66666 26.458332 185.20833 Q 26.458332 158.74998 26.458332 132.29166 Q 26.458332 105.83333 26.458332 79.37499 Q -26.458332 52.916664 0.0 26.458332 Q 26.458332 0.0 52.916664 0.0 z" svg:height="2.38125mm" draw:style-name="style-166" svg:viewBox="0.0 0.0 502.7083 238.12498" svg:width="5.027083mm" svg:x="257.43958mm" svg:y="170.39166mm"/>
          <draw:path svg:d="M 2090.2083 52.916664 L 2196.0415 52.916664 L 2196.0415 105.83333 L 2222.5 132.29166 L 2222.5 132.29166 L 2222.5 105.83333 L 2222.5 105.83333 L 2222.5 105.83333 L 2248.9583 132.29166 L 2248.9583 158.74998 L 2248.9583 158.74998 L 2222.5 158.74998 L 2222.5 158.74998 L 2222.5 185.20833 L 2222.5 185.20833 L 2222.5 185.20833 L 2196.0415 185.20833 L 2196.0415 211.66666 L 2196.0415 211.66666 L 2169.5833 211.66666 L 2169.5833 211.66666 L 2169.5833 211.66666 L 2169.5833 238.12498 L 2169.5833 238.12498 L 2143.125 238.12498 L 2143.125 264.5833 L 2143.125 264.5833 L 2169.5833 264.5833 L 2169.5833 264.5833 L 2169.5833 264.5833 L 2169.5833 291.04166 L 2169.5833 291.04166 L 2143.125 291.04166 L 2143.125 317.49997 L 2143.125 317.49997 L 2116.6665 317.49997 L 2116.6665 317.49997 L 2116.6665 343.9583 L 2063.75 370.41666 Q 2037.2915 370.41666 1904.9999 396.87497 Q 1772.7083 396.87497 1772.7083 423.3333 Q 1772.7083 449.79166 1428.7499 449.79166 Q 1058.3333 423.3333 978.95825 476.24997 Q 899.5833 529.1666 846.6666 555.625 L 793.74994 555.625 L 793.74994 555.625 Q 793.74994 529.1666 767.2916 529.1666 Q 740.8333 529.1666 740.8333 502.7083 Q 740.8333 476.24997 714.37494 476.24997 Q 687.9166 476.24997 687.9166 449.79166 Q 687.9166 423.3333 476.24997 370.41666 Q 264.5833 343.9583 264.5833 317.49997 Q 264.5833 291.04166 132.29166 264.5833 L 0.0 238.12498 L 0.0 158.74998 L 0.0 52.916664 L 0.0 52.916664 L 26.458332 52.916664 L 52.916664 26.458332 L 105.83333 0.0 L 476.24997 0.0 Q 873.12494 -52.916664 926.0416 0.0 Q 1005.4166 26.458332 978.95825 52.916664 Q 978.95825 105.83333 1058.3333 79.37499 Q 1164.1666 79.37499 1190.6249 79.37499 Q 1243.5416 105.83333 1375.8333 105.83333 Q 1481.6666 105.83333 1561.0416 52.916664 Q 1640.4166 52.916664 1825.6249 0.0 Q 2010.8333 -52.916664 2010.8333 0.0 Q 1984.3749 52.916664 2090.2083 52.916664 z" svg:height="5.5562496mm" draw:style-name="style-167" svg:viewBox="0.0 0.0 2248.9583 555.625" svg:width="22.489582mm" svg:x="0.0mm" svg:y="212.19582mm"/>
          <draw:path svg:d="M 264.5833 0.0 L 343.9583 0.0 L 449.79166 0.0 L 582.0833 0.0 L 608.5416 26.458332 L 661.4583 52.916664 L 661.4583 52.916664 L 661.4583 52.916664 L 634.99994 52.916664 L 634.99994 52.916664 L 634.99994 79.37499 L 608.5416 79.37499 L 608.5416 105.83333 L 608.5416 132.29166 L 476.24997 132.29166 Q 343.9583 158.74998 238.12498 158.74998 L 105.83333 158.74998 L 52.916664 158.74998 L 0.0 158.74998 L 105.83333 105.83333 Q 211.66666 52.916664 185.20833 52.916664 Q 132.29166 52.916664 158.74998 26.458332 Q 185.20833 0.0 264.5833 0.0 z" svg:height="1.5874999mm" draw:style-name="style-168" svg:viewBox="0.0 0.0 661.4583 158.74998" svg:width="6.614583mm" svg:x="269.6104mm" svg:y="145.52083mm"/>
          <draw:path svg:d="M 26.458332 26.458332 L 52.916664 26.458332 L 264.5833 0.0 L 449.79166 0.0 L 582.0833 26.458332 Q 714.37494 79.37499 793.74994 79.37499 L 846.6666 79.37499 L 846.6666 105.83333 L 846.6666 105.83333 L 873.12494 105.83333 L 873.12494 132.29166 L 873.12494 132.29166 L 899.5833 132.29166 L 899.5833 132.29166 L 899.5833 132.29166 L 767.2916 158.74998 Q 634.99994 185.20833 608.5416 185.20833 L 582.0833 185.20833 L 396.87497 185.20833 Q 211.66666 185.20833 158.74998 158.74998 L 132.29166 132.29166 L 105.83333 132.29166 Q 52.916664 132.29166 52.916664 105.83333 L 26.458332 105.83333 L 26.458332 79.37499 Q 0.0 79.37499 0.0 79.37499 L 0.0 79.37499 L 0.0 52.916664 Q 0.0 26.458332 26.458332 26.458332 z" svg:height="1.8520832mm" draw:style-name="style-169" svg:viewBox="0.0 0.0 899.5833 185.20833" svg:width="8.995832mm" svg:x="281.51666mm" svg:y="158.48541mm"/>
          <draw:path svg:d="M 396.87497 26.458332 L 396.87497 0.0 L 423.3333 0.0 Q 449.79166 26.458332 476.24997 26.458332 L 502.7083 26.458332 L 502.7083 26.458332 Q 502.7083 26.458332 529.1666 52.916664 L 529.1666 52.916664 L 529.1666 132.29166 Q 529.1666 211.66666 502.7083 211.66666 Q 476.24997 211.66666 476.24997 238.12498 Q 476.24997 264.5833 555.625 291.04166 Q 634.99994 291.04166 687.9166 291.04166 L 714.37494 291.04166 L 740.8333 291.04166 Q 793.74994 238.12498 873.12494 238.12498 Q 952.49994 238.12498 952.49994 211.66666 L 952.49994 185.20833 L 1005.4166 211.66666 Q 1058.3333 238.12498 1084.7916 238.12498 L 1111.25 238.12498 L 1111.25 238.12498 Q 1111.25 238.12498 1084.7916 264.5833 L 1058.3333 291.04166 L 1058.3333 291.04166 Q 1058.3333 317.49997 978.95825 343.9583 Q 899.5833 343.9583 899.5833 370.41666 L 926.0416 396.87497 L 952.49994 423.3333 L 1005.4166 423.3333 L 1005.4166 502.7083 Q 1005.4166 555.625 1005.4166 582.0833 L 1005.4166 608.5416 L 978.95825 608.5416 L 978.95825 608.5416 L 952.49994 608.5416 Q 952.49994 608.5416 952.49994 582.0833 L 952.49994 582.0833 L 846.6666 582.0833 Q 714.37494 582.0833 714.37494 608.5416 Q 687.9166 661.4583 634.99994 661.4583 Q 582.0833 661.4583 502.7083 661.4583 L 423.3333 687.9166 L 423.3333 687.9166 Q 396.87497 661.4583 317.49997 634.99994 Q 238.12498 608.5416 211.66666 529.1666 L 158.74998 449.79166 L 158.74998 449.79166 Q 132.29166 449.79166 105.83333 423.3333 Q 105.83333 396.87497 158.74998 370.41666 Q 238.12498 343.9583 238.12498 317.49997 L 211.66666 291.04166 L 211.66666 291.04166 L 211.66666 291.04166 L 185.20833 264.5833 L 158.74998 264.5833 L 158.74998 238.12498 Q 158.74998 238.12498 132.29166 238.12498 L 132.29166 238.12498 L 132.29166 238.12498 Q 105.83333 211.66666 105.83333 211.66666 L 105.83333 211.66666 L 105.83333 211.66666 Q 79.37499 185.20833 79.37499 185.20833 L 52.916664 185.20833 L 52.916664 185.20833 L 52.916664 185.20833 L 52.916664 158.74998 L 52.916664 158.74998 L 26.458332 158.74998 L 26.458332 132.29166 L 26.458332 132.29166 L 0.0 132.29166 L 0.0 132.29166 L 0.0 132.29166 L 105.83333 105.83333 L 185.20833 79.37499 L 185.20833 79.37499 L 211.66666 79.37499 L 211.66666 79.37499 L 211.66666 79.37499 L 291.04166 79.37499 Q 370.41666 79.37499 370.41666 52.916664 Q 370.41666 26.458332 396.87497 26.458332 z" svg:height="6.879166mm" draw:style-name="style-170" svg:viewBox="0.0 0.0 1111.25 687.9166" svg:width="11.112499mm" svg:x="268.28748mm" svg:y="178.06458mm"/>
          <draw:path svg:d="M 476.24997 0.0 L 529.1666 0.0 L 529.1666 0.0 Q 529.1666 0.0 529.1666 26.458332 L 555.625 26.458332 L 555.625 52.916664 Q 555.625 79.37499 529.1666 79.37499 L 476.24997 105.83333 L 529.1666 132.29166 Q 555.625 158.74998 582.0833 185.20833 L 608.5416 211.66666 L 608.5416 211.66666 L 582.0833 211.66666 L 582.0833 211.66666 L 582.0833 211.66666 L 555.625 238.12498 L 529.1666 238.12498 L 529.1666 238.12498 L 529.1666 211.66666 L 476.24997 211.66666 L 423.3333 211.66666 L 343.9583 211.66666 Q 264.5833 211.66666 211.66666 211.66666 L 158.74998 211.66666 L 105.83333 211.66666 L 52.916664 211.66666 L 26.458332 211.66666 L 0.0 211.66666 L 0.0 185.20833 L 0.0 158.74998 L 52.916664 158.74998 L 105.83333 158.74998 L 105.83333 132.29166 L 105.83333 132.29166 L 132.29166 132.29166 L 132.29166 105.83333 L 264.5833 52.916664 Q 423.3333 0.0 476.24997 0.0 z" svg:height="2.38125mm" draw:style-name="style-171" svg:viewBox="0.0 0.0 608.5416 238.12498" svg:width="6.0854163mm" svg:x="250.82498mm" svg:y="194.20416mm"/>
          <draw:path svg:d="M 343.9583 0.0 L 423.3333 0.0 L 502.7083 0.0 L 555.625 0.0 L 714.37494 26.458332 Q 846.6666 52.916664 846.6666 79.37499 Q 846.6666 105.83333 978.95825 132.29166 Q 1084.7916 158.74998 1164.1666 158.74998 Q 1243.5416 185.20833 1296.4583 185.20833 L 1349.3749 185.20833 L 1402.2916 185.20833 Q 1428.7499 185.20833 1455.2083 185.20833 L 1508.1249 185.20833 L 1508.1249 185.20833 Q 1508.1249 185.20833 1508.1249 238.12498 L 1508.1249 264.5833 L 1508.1249 264.5833 L 1508.1249 291.04166 L 1455.2083 291.04166 L 1402.2916 291.04166 L 1402.2916 317.49997 L 1402.2916 343.9583 L 1375.8333 343.9583 L 1349.3749 343.9583 L 1349.3749 317.49997 L 1349.3749 317.49997 L 1375.8333 317.49997 L 1375.8333 291.04166 L 1349.3749 291.04166 Q 1322.9166 291.04166 1296.4583 264.5833 L 1269.9999 264.5833 L 1269.9999 291.04166 L 1269.9999 317.49997 L 1243.5416 317.49997 L 1217.0833 317.49997 L 1217.0833 317.49997 Q 1217.0833 291.04166 820.2083 291.04166 Q 449.79166 291.04166 423.3333 238.12498 Q 396.87497 185.20833 343.9583 158.74998 L 264.5833 132.29166 L 264.5833 132.29166 Q 264.5833 132.29166 238.12498 105.83333 L 211.66666 79.37499 L 132.29166 79.37499 L 79.37499 79.37499 L 26.458332 52.916664 L 0.0 26.458332 L 26.458332 26.458332 L 26.458332 26.458332 L 158.74998 26.458332 Q 291.04166 26.458332 343.9583 0.0 z" svg:height="3.439583mm" draw:style-name="style-172" svg:viewBox="0.0 0.0 1508.1249 343.9583" svg:width="15.081249mm" svg:x="208.75624mm" svg:y="201.3479mm"/>
          <draw:path svg:d="M 79.37499 26.458332 L 79.37499 0.0 L 105.83333 0.0 L 132.29166 0.0 L 158.74998 0.0 L 185.20833 0.0 L 476.24997 79.37499 Q 740.8333 132.29166 740.8333 158.74998 Q 740.8333 158.74998 740.8333 185.20833 L 740.8333 185.20833 L 714.37494 185.20833 Q 687.9166 211.66666 608.5416 211.66666 Q 529.1666 211.66666 529.1666 238.12498 Q 529.1666 264.5833 423.3333 264.5833 Q 317.49997 264.5833 317.49997 317.49997 Q 317.49997 343.9583 264.5833 317.49997 L 211.66666 317.49997 L 211.66666 317.49997 Q 185.20833 317.49997 132.29166 264.5833 L 105.83333 211.66666 L 79.37499 211.66666 L 79.37499 211.66666 L 52.916664 185.20833 L 0.0 185.20833 L 0.0 185.20833 Q 0.0 158.74998 26.458332 158.74998 L 52.916664 158.74998 L 52.916664 132.29166 L 52.916664 105.83333 L 79.37499 105.83333 L 79.37499 105.83333 L 79.37499 79.37499 L 105.83333 79.37499 L 105.83333 52.916664 L 105.83333 52.916664 L 79.37499 26.458332 z" svg:height="3.1749997mm" draw:style-name="style-173" svg:viewBox="0.0 0.0 740.8333 317.49997" svg:width="7.408333mm" svg:x="240.24165mm" svg:y="195.79166mm"/>
          <draw:path svg:d="M 873.12494 0.0 L 899.5833 0.0 L 926.0416 0.0 L 926.0416 0.0 L 926.0416 52.916664 Q 926.0416 79.37499 978.95825 79.37499 Q 1005.4166 79.37499 978.95825 158.74998 Q 978.95825 211.66666 1005.4166 238.12498 Q 1031.875 238.12498 1031.875 264.5833 Q 1031.875 291.04166 1058.3333 291.04166 L 1058.3333 291.04166 L 1058.3333 317.49997 Q 1084.7916 370.41666 1084.7916 370.41666 L 1084.7916 370.41666 L 1111.25 396.87497 L 1137.7083 396.87497 L 1137.7083 423.3333 L 1137.7083 423.3333 L 1084.7916 423.3333 Q 1058.3333 423.3333 978.95825 449.79166 Q 873.12494 476.24997 846.6666 476.24997 L 820.2083 502.7083 L 793.74994 502.7083 Q 767.2916 502.7083 740.8333 555.625 Q 714.37494 608.5416 714.37494 582.0833 Q 687.9166 529.1666 555.625 529.1666 L 423.3333 529.1666 L 423.3333 555.625 L 423.3333 555.625 L 423.3333 582.0833 Q 396.87497 582.0833 396.87497 740.8333 L 396.87497 899.5833 L 370.41666 952.49994 L 343.9583 1005.4166 L 343.9583 1005.4166 L 343.9583 1005.4166 L 343.9583 767.2916 Q 343.9583 529.1666 291.04166 529.1666 L 264.5833 529.1666 L 264.5833 529.1666 L 264.5833 529.1666 L 291.04166 502.7083 L 343.9583 502.7083 L 343.9583 476.24997 L 343.9583 449.79166 L 317.49997 423.3333 L 317.49997 370.41666 L 291.04166 370.41666 L 238.12498 370.41666 L 211.66666 396.87497 L 185.20833 423.3333 L 185.20833 476.24997 Q 158.74998 529.1666 185.20833 529.1666 L 211.66666 529.1666 L 211.66666 529.1666 L 211.66666 529.1666 L 158.74998 555.625 L 105.83333 555.625 L 79.37499 555.625 L 79.37499 529.1666 L 79.37499 529.1666 L 79.37499 529.1666 L 52.916664 449.79166 L 26.458332 370.41666 L 26.458332 370.41666 L 26.458332 370.41666 L 26.458332 396.87497 L 26.458332 396.87497 L 0.0 396.87497 L 0.0 396.87497 L 0.0 317.49997 L 26.458332 264.5833 L 26.458332 211.66666 L 26.458332 132.29166 L 26.458332 132.29166 L 26.458332 132.29166 L 52.916664 158.74998 Q 52.916664 211.66666 185.20833 185.20833 Q 317.49997 158.74998 343.9583 132.29166 Q 343.9583 79.37499 370.41666 79.37499 L 370.41666 105.83333 L 396.87497 132.29166 Q 396.87497 158.74998 449.79166 158.74998 Q 476.24997 158.74998 476.24997 132.29166 L 476.24997 132.29166 L 476.24997 132.29166 L 502.7083 132.29166 L 502.7083 105.83333 L 502.7083 52.916664 L 555.625 52.916664 Q 582.0833 52.916664 582.0833 105.83333 Q 582.0833 132.29166 687.9166 105.83333 Q 793.74994 105.83333 820.2083 52.916664 Q 846.6666 0.0 873.12494 0.0 z M 926.0416 291.04166 Q 978.95825 264.5833 978.95825 343.9583 Q 1005.4166 396.87497 926.0416 396.87497 Q 846.6666 396.87497 846.6666 343.9583 Q 873.12494 291.04166 926.0416 291.04166 z M 714.37494 317.49997 Q 767.2916 317.49997 767.2916 370.41666 Q 767.2916 423.3333 714.37494 423.3333 Q 634.99994 449.79166 634.99994 396.87497 Q 661.4583 343.9583 714.37494 317.49997 z M 476.24997 370.41666 Q 529.1666 343.9583 529.1666 396.87497 Q 555.625 449.79166 476.24997 476.24997 Q 396.87497 476.24997 396.87497 423.3333 Q 396.87497 370.41666 476.24997 370.41666 z" svg:height="10.054166mm" draw:style-name="style-174" svg:viewBox="0.0 0.0 1137.7083 1005.4166" svg:width="11.377083mm" svg:x="199.7604mm" svg:y="112.712494mm"/>
          <draw:path svg:d="M 105.83333 0.0 L 264.5833 0.0 L 370.41666 52.916664 Q 476.24997 79.37499 396.87497 105.83333 Q 343.9583 158.74998 343.9583 158.74998 L 317.49997 158.74998 L 317.49997 158.74998 Q 317.49997 158.74998 211.66666 158.74998 Q 105.83333 158.74998 0.0 105.83333 Q -79.37499 0.0 105.83333 0.0 z" svg:height="1.5874999mm" draw:style-name="style-175" svg:viewBox="0.0 0.0 396.87497 158.74998" svg:width="3.9687498mm" svg:x="288.3958mm" svg:y="187.85416mm"/>
          <draw:path svg:d="M 3492.4998 0.0 L 3492.4998 0.0 L 3598.3333 79.37499 Q 3677.7083 158.74998 3624.7915 211.66666 Q 3571.8748 264.5833 3571.8748 291.04166 L 3571.8748 317.49997 L 3598.3333 317.49997 L 3598.3333 343.9583 L 3783.5415 343.9583 Q 3995.208 343.9583 3995.208 370.41666 L 3995.208 396.87497 L 3942.2915 396.87497 Q 3889.3748 396.87497 3889.3748 423.3333 L 3889.3748 423.3333 L 3889.3748 423.3333 L 3889.3748 423.3333 L 3889.3748 449.79166 L 3889.3748 476.24997 L 3889.3748 476.24997 L 3889.3748 502.7083 L 3889.3748 502.7083 L 3889.3748 502.7083 L 3862.9165 502.7083 L 3862.9165 502.7083 L 3836.4583 529.1666 L 3783.5415 555.625 L 3942.2915 555.625 Q 4101.0415 555.625 4101.0415 582.0833 Q 4101.0415 608.5416 4074.583 608.5416 Q 4048.1248 608.5416 4101.0415 661.4583 Q 4127.5 714.37494 4206.875 714.37494 Q 4286.25 767.2916 4259.7915 767.2916 Q 4259.7915 767.2916 4312.708 793.74994 Q 4365.625 793.74994 4365.625 767.2916 Q 4365.625 714.37494 4418.5415 714.37494 Q 4445.0 714.37494 4471.458 740.8333 Q 4471.458 767.2916 4550.833 740.8333 Q 4630.208 740.8333 4656.6665 767.2916 Q 4683.1245 820.2083 4736.0415 793.74994 Q 4788.958 767.2916 4788.958 740.8333 Q 4815.4165 714.37494 5000.6245 740.8333 Q 5185.833 767.2916 5238.7495 767.2916 Q 5291.6665 820.2083 5318.1245 793.74994 Q 5344.583 767.2916 5476.8745 793.74994 Q 5582.708 820.2083 5714.9995 820.2083 Q 5847.2915 873.12494 5847.2915 899.5833 Q 5873.7495 926.0416 5926.6665 926.0416 Q 5953.1245 952.49994 5979.583 1005.4166 Q 6006.0415 1058.3333 5979.583 1084.7916 Q 5953.1245 1084.7916 6006.0415 1084.7916 Q 6058.958 1084.7916 6058.958 1111.25 Q 6058.958 1137.7083 6270.6245 1164.1666 Q 6455.833 1190.6249 6429.3745 1243.5416 Q 6429.3745 1296.4583 6482.2915 1296.4583 L 6561.6665 1296.4583 L 6588.1245 1322.9166 L 6614.583 1322.9166 L 6641.0415 1322.9166 L 6667.4995 1349.3749 L 6693.958 1349.3749 L 6720.4165 1349.3749 L 6852.708 1296.4583 Q 6984.9995 1269.9999 6984.9995 1243.5416 Q 6984.9995 1217.0833 7011.458 1217.0833 L 7064.3745 1190.6249 L 7090.833 1190.6249 L 7117.2915 1190.6249 L 7143.7495 1296.4583 Q 7170.208 1428.7499 7196.6665 1428.7499 L 7196.6665 1402.2916 L 7276.0415 1402.2916 Q 7355.4165 1402.2916 7381.8745 1428.7499 L 7381.8745 1428.7499 L 7381.8745 1428.7499 Q 7381.8745 1455.2083 7381.8745 1455.2083 L 7408.333 1455.2083 L 7487.708 1508.1249 Q 7540.6245 1561.0416 7540.6245 1613.9583 L 7540.6245 1640.4166 L 7540.6245 1666.8749 Q 7540.6245 1719.7916 7593.5415 1772.7083 Q 7619.9995 1825.6249 7540.6245 1852.0833 Q 7487.708 1904.9999 7461.2495 1931.4583 Q 7461.2495 1957.9165 7434.7915 1957.9165 Q 7381.8745 1957.9165 7434.7915 2037.2915 Q 7487.708 2143.125 7487.708 2143.125 L 7487.708 2143.125 L 7487.708 2169.5833 L 7487.708 2169.5833 L 7461.2495 2169.5833 L 7461.2495 2196.0415 L 7381.8745 2196.0415 Q 7276.0415 2196.0415 7276.0415 2222.5 Q 7276.0415 2248.9583 7170.208 2301.875 L 7090.833 2328.3333 L 7090.833 2407.7083 L 7117.2915 2487.0833 L 7117.2915 2487.0833 L 7117.2915 2513.5415 L 7196.6665 2513.5415 Q 7276.0415 2513.5415 7302.4995 2566.4583 Q 7355.4165 2645.8333 7328.958 2645.8333 Q 7302.4995 2645.8333 7302.4995 2698.7498 Q 7302.4995 2725.2083 7355.4165 2804.5833 Q 7381.8745 2857.4998 7408.333 2883.9583 L 7408.333 2910.4165 L 7381.8745 2883.9583 Q 7328.958 2883.9583 7355.4165 2936.8748 Q 7355.4165 2989.7915 7302.4995 2963.3333 Q 7249.583 2963.3333 7249.583 3016.2498 Q 7249.583 3095.6248 7196.6665 3069.1665 Q 7143.7495 3069.1665 7143.7495 3095.6248 Q 7143.7495 3122.0833 7117.2915 3122.0833 L 7064.3745 3122.0833 L 7064.3745 3148.5415 L 7064.3745 3174.9998 L 7117.2915 3201.4583 Q 7170.208 3227.9165 7196.6665 3307.2915 Q 7223.1245 3386.6665 7249.583 3386.6665 Q 7276.0415 3386.6665 7276.0415 3413.1248 Q 7276.0415 3439.5833 7328.958 3439.5833 Q 7355.4165 3466.0415 7302.4995 3518.9583 Q 7223.1245 3598.3333 7328.958 3624.7915 Q 7434.7915 3677.7083 7461.2495 3730.6248 Q 7487.708 3809.9998 7461.2495 3862.9165 Q 7434.7915 3889.3748 7487.708 3942.2915 Q 7540.6245 3968.7498 7540.6245 4048.1248 Q 7540.6245 4153.958 7646.458 4180.4165 Q 7725.833 4206.875 7752.291 4206.875 L 7752.291 4206.875 L 7752.291 4233.333 L 7752.291 4259.7915 L 7699.3745 4312.708 Q 7646.458 4365.625 7619.9995 4445.0 Q 7619.9995 4524.375 7487.708 4524.375 Q 7381.8745 4524.375 7328.958 4577.2915 Q 7276.0415 4630.208 7249.583 4683.1245 Q 7249.583 4762.4995 7223.1245 4762.4995 Q 7170.208 4762.4995 7143.7495 4841.8745 Q 7117.2915 4894.7915 7090.833 4947.708 L 7064.3745 4974.1665 L 7064.3745 5000.6245 L 7064.3745 5027.083 L 7090.833 5027.083 Q 7090.833 5053.5415 7170.208 5053.5415 L 7249.583 5053.5415 L 7276.0415 5079.9995 L 7302.4995 5106.458 L 7276.0415 5106.458 L 7223.1245 5106.458 L 7223.1245 5132.9165 L 7223.1245 5132.9165 L 7196.6665 5132.9165 L 7170.208 5159.3745 L 7064.3745 5185.833 Q 6958.5415 5212.2915 6984.9995 5238.7495 Q 6984.9995 5265.208 6932.083 5291.6665 Q 6905.6245 5318.1245 6905.6245 5371.0415 Q 6905.6245 5397.4995 6932.083 5423.958 L 6932.083 5450.4165 L 6746.8745 5423.958 Q 6588.1245 5371.0415 6535.208 5423.958 Q 6482.2915 5450.4165 6482.2915 5476.8745 Q 6482.2915 5503.333 6429.3745 5503.333 Q 6376.458 5503.333 6376.458 5556.2495 Q 6349.9995 5635.6245 6376.458 5635.6245 Q 6402.9165 5635.6245 6429.3745 5662.083 L 6455.833 5688.5415 L 6429.3745 5688.5415 L 6376.458 5688.5415 L 6323.5415 5714.9995 Q 6270.6245 5741.458 6270.6245 5741.458 L 6270.6245 5767.9165 L 6244.1665 5767.9165 L 6217.708 5741.458 L 6217.708 5741.458 L 6217.708 5741.458 L 6191.2495 5714.9995 L 6164.7915 5688.5415 L 6164.7915 5688.5415 L 6164.7915 5688.5415 L 6058.958 5662.083 Q 5979.583 5635.6245 5847.2915 5662.083 Q 5688.5415 5662.083 5714.9995 5609.1665 Q 5741.458 5556.2495 5609.1665 5582.708 Q 5476.8745 5609.1665 5503.333 5556.2495 Q 5529.7915 5503.333 5371.0415 5476.8745 Q 5238.7495 5423.958 5212.2915 5397.4995 Q 5212.2915 5371.0415 5159.3745 5371.0415 Q 5106.458 5397.4995 5079.9995 5397.4995 Q 5053.5415 5423.958 5027.083 5344.583 Q 5000.6245 5291.6665 4974.1665 5265.208 L 4947.708 5265.208 L 4947.708 5238.7495 Q 4947.708 5212.2915 4947.708 5185.833 Q 4947.708 5159.3745 4947.708 5185.833 Q 4974.1665 5212.2915 5000.6245 5212.2915 Q 5027.083 5212.2915 5000.6245 5159.3745 L 4974.1665 5079.9995 L 5000.6245 5079.9995 L 5053.5415 5053.5415 L 5053.5415 5053.5415 L 5053.5415 5053.5415 L 5027.083 5053.5415 L 5027.083 5053.5415 L 5000.6245 5027.083 L 4947.708 5027.083 L 4947.708 5053.5415 Q 4947.708 5079.9995 4921.2495 5079.9995 Q 4894.7915 5079.9995 4894.7915 5106.458 L 4894.7915 5132.9165 L 4868.333 5132.9165 L 4841.8745 5159.3745 L 4815.4165 5159.3745 L 4788.958 5159.3745 L 4788.958 5132.9165 L 4788.958 5132.9165 L 4815.4165 5132.9165 L 4815.4165 5106.458 L 4815.4165 5106.458 L 4788.958 5106.458 L 4788.958 5079.9995 Q 4788.958 5053.5415 4815.4165 5053.5415 L 4868.333 5027.083 L 4868.333 5000.6245 L 4868.333 4974.1665 L 4841.8745 4974.1665 L 4788.958 4947.708 L 4788.958 4947.708 L 4788.958 4947.708 L 4762.4995 4947.708 L 4762.4995 4947.708 L 4683.1245 4947.708 L 4630.208 4947.708 L 4630.208 4947.708 L 4630.208 4947.708 L 4656.6665 5000.6245 Q 4683.1245 5053.5415 4683.1245 5079.9995 L 4683.1245 5079.9995 L 4709.583 5079.9995 L 4709.583 5106.458 L 4683.1245 5106.458 L 4630.208 5106.458 L 4630.208 5079.9995 Q 4630.208 5079.9995 4550.833 5053.5415 Q 4471.458 5027.083 4471.458 5079.9995 Q 4471.458 5106.458 4365.625 5106.458 L 4233.333 5053.5415 L 4233.333 5053.5415 L 4206.875 5053.5415 L 4206.875 5053.5415 L 4206.875 5053.5415 L 4206.875 5027.083 L 4206.875 5027.083 L 4180.4165 5053.5415 Q 4180.4165 5106.458 4233.333 5106.458 L 4286.25 5106.458 L 4259.7915 5132.9165 Q 4233.333 5159.3745 4153.958 5159.3745 Q 4101.0415 5159.3745 4101.0415 5212.2915 Q 4101.0415 5238.7495 4048.1248 5238.7495 Q 4021.6665 5265.208 3995.208 5318.1245 Q 3995.208 5371.0415 3889.3748 5371.0415 Q 3809.9998 5371.0415 3783.5415 5423.958 Q 3783.5415 5476.8745 3783.5415 5503.333 Q 3809.9998 5529.7915 3704.1665 5529.7915 Q 3598.3333 5529.7915 3571.8748 5450.4165 Q 3571.8748 5371.0415 3413.1248 5344.583 Q 3227.9165 5318.1245 3201.4583 5371.0415 Q 3201.4583 5397.4995 3122.0833 5397.4995 L 3069.1665 5423.958 L 3042.7083 5397.4995 L 3016.2498 5371.0415 L 3016.2498 5371.0415 Q 2989.7915 5371.0415 3042.7083 5344.583 Q 3069.1665 5318.1245 3042.7083 5265.208 Q 3042.7083 5238.7495 2989.7915 5212.2915 Q 2936.8748 5212.2915 2936.8748 5238.7495 Q 2936.8748 5265.208 2883.9583 5265.208 Q 2857.4998 5265.208 2857.4998 5238.7495 Q 2831.0415 5212.2915 2513.5415 5159.3745 Q 2169.5833 5106.458 2143.125 5079.9995 Q 2143.125 5053.5415 2063.75 5027.083 L 1984.3749 5000.6245 L 1931.4583 5000.6245 L 1904.9999 5000.6245 L 1931.4583 5053.5415 Q 1957.9165 5106.458 1931.4583 5106.458 Q 1931.4583 5132.9165 1904.9999 5159.3745 Q 1904.9999 5159.3745 1904.9999 5185.833 L 1878.5416 5185.833 L 1878.5416 5185.833 L 1878.5416 5212.2915 L 1825.6249 5212.2915 L 1746.2499 5212.2915 L 1746.2499 5185.833 L 1772.7083 5159.3745 L 1772.7083 5159.3745 L 1772.7083 5159.3745 L 1772.7083 5185.833 L 1772.7083 5185.833 L 1772.7083 5159.3745 L 1772.7083 5132.9165 L 1772.7083 5132.9165 L 1772.7083 5106.458 L 1772.7083 5106.458 L 1772.7083 5106.458 L 1746.2499 5106.458 L 1746.2499 5106.458 L 1746.2499 5079.9995 L 1719.7916 5079.9995 L 1719.7916 5079.9995 L 1719.7916 5053.5415 L 1719.7916 5053.5415 L 1719.7916 5053.5415 L 1693.3333 5053.5415 L 1693.3333 5053.5415 L 1666.8749 5079.9995 L 1613.9583 5079.9995 L 1613.9583 5053.5415 L 1613.9583 5027.083 L 1640.4166 5027.083 L 1640.4166 5000.6245 L 1640.4166 5000.6245 L 1613.9583 5000.6245 L 1613.9583 4974.1665 L 1613.9583 4947.708 L 1640.4166 4947.708 L 1640.4166 4947.708 L 1666.8749 4921.2495 Q 1693.3333 4894.7915 1772.7083 4894.7915 L 1825.6249 4894.7915 L 1772.7083 4868.333 L 1746.2499 4841.8745 L 1693.3333 4841.8745 L 1640.4166 4841.8745 L 1640.4166 4868.333 L 1613.9583 4868.333 L 1613.9583 4868.333 Q 1613.9583 4894.7915 1508.1249 4894.7915 L 1375.8333 4894.7915 L 1349.3749 4894.7915 L 1322.9166 4894.7915 L 1243.5416 4894.7915 L 1164.1666 4894.7915 L 1164.1666 4868.333 L 1190.6249 4868.333 L 1190.6249 4868.333 L 1190.6249 4841.8745 L 1190.6249 4841.8745 L 1190.6249 4841.8745 L 1217.0833 4841.8745 L 1217.0833 4841.8745 L 1269.9999 4841.8745 Q 1322.9166 4841.8745 1349.3749 4815.4165 L 1375.8333 4788.958 L 1375.8333 4788.958 L 1402.2916 4788.958 L 1402.2916 4762.4995 L 1402.2916 4736.0415 L 1349.3749 4736.0415 L 1322.9166 4736.0415 L 1296.4583 4709.583 Q 1269.9999 4683.1245 1190.6249 4656.6665 Q 1137.7083 4630.208 1137.7083 4603.75 Q 1164.1666 4577.2915 1058.3333 4550.833 Q 926.0416 4524.375 952.49994 4471.458 Q 978.95825 4392.083 926.0416 4392.083 Q 899.5833 4418.5415 873.12494 4365.625 Q 846.6666 4339.1665 820.2083 4339.1665 Q 793.74994 4312.708 661.4583 4339.1665 L 502.7083 4365.625 L 502.7083 4365.625 L 502.7083 4365.625 L 476.24997 4339.1665 L 449.79166 4312.708 L 423.3333 4312.708 Q 396.87497 4312.708 396.87497 4286.25 Q 423.3333 4259.7915 423.3333 4233.333 Q 449.79166 4206.875 396.87497 4180.4165 Q 343.9583 4153.958 343.9583 4101.0415 Q 343.9583 4048.1248 317.49997 4021.6665 Q 291.04166 3995.208 211.66666 3995.208 Q 132.29166 3995.208 158.74998 3995.208 Q 185.20833 3995.208 158.74998 3889.3748 Q 132.29166 3809.9998 79.37499 3809.9998 L 52.916664 3809.9998 L 52.916664 3783.5415 L 79.37499 3757.0833 L 79.37499 3730.6248 L 79.37499 3704.1665 L 105.83333 3704.1665 L 105.83333 3677.7083 L 105.83333 3677.7083 L 79.37499 3677.7083 L 79.37499 3677.7083 L 79.37499 3677.7083 L 79.37499 3651.2498 L 79.37499 3651.2498 L 52.916664 3651.2498 L 52.916664 3624.7915 L 52.916664 3624.7915 L 52.916664 3624.7915 L 79.37499 3624.7915 L 132.29166 3624.7915 L 132.29166 3677.7083 L 132.29166 3730.6248 L 105.83333 3757.0833 Q 105.83333 3783.5415 132.29166 3783.5415 Q 185.20833 3783.5415 185.20833 3757.0833 Q 185.20833 3730.6248 211.66666 3730.6248 Q 238.12498 3730.6248 238.12498 3783.5415 Q 238.12498 3809.9998 264.5833 3809.9998 L 264.5833 3836.4583 L 264.5833 3836.4583 L 291.04166 3836.4583 L 291.04166 3783.5415 Q 291.04166 3757.0833 396.87497 3757.0833 L 476.24997 3730.6248 L 476.24997 3730.6248 Q 502.7083 3730.6248 449.79166 3704.1665 L 396.87497 3677.7083 L 396.87497 3677.7083 Q 396.87497 3677.7083 423.3333 3624.7915 L 449.79166 3571.8748 L 502.7083 3571.8748 L 555.625 3571.8748 L 793.74994 3598.3333 Q 1031.875 3624.7915 1084.7916 3624.7915 L 1137.7083 3624.7915 L 1137.7083 3598.3333 Q 1137.7083 3571.8748 1137.7083 3571.8748 Q 1137.7083 3545.4165 1111.25 3518.9583 Q 1084.7916 3518.9583 1111.25 3466.0415 Q 1137.7083 3466.0415 1137.7083 3413.1248 L 1137.7083 3413.1248 L 1243.5416 3413.1248 Q 1349.3749 3413.1248 1402.2916 3413.1248 L 1428.7499 3413.1248 L 1428.7499 3439.5833 L 1455.2083 3439.5833 L 1455.2083 3413.1248 L 1455.2083 3386.6665 L 1428.7499 3360.2083 L 1402.2916 3307.2915 L 1402.2916 3254.3748 L 1402.2916 3201.4583 L 1428.7499 3201.4583 L 1428.7499 3201.4583 L 1455.2083 3174.9998 L 1481.6666 3148.5415 L 1455.2083 3148.5415 L 1402.2916 3148.5415 L 1402.2916 3122.0833 L 1402.2916 3122.0833 L 1428.7499 3122.0833 L 1428.7499 3095.6248 L 1402.2916 3095.6248 L 1375.8333 3095.6248 L 1349.3749 3122.0833 Q 1296.4583 3148.5415 1322.9166 3148.5415 Q 1349.3749 3174.9998 1269.9999 3148.5415 Q 1190.6249 3148.5415 899.5833 3122.0833 Q 608.5416 3095.6248 608.5416 3069.1665 Q 582.0833 3042.7083 529.1666 3042.7083 Q 476.24997 3042.7083 476.24997 3016.2498 Q 502.7083 2989.7915 449.79166 2936.8748 Q 449.79166 2883.9583 291.04166 2883.9583 Q 132.29166 2883.9583 132.29166 2831.0415 L 105.83333 2778.1248 L 52.916664 2751.6665 L 0.0 2751.6665 L 0.0 2672.2915 L 26.458332 2619.3748 L 26.458332 2592.9165 L 26.458332 2566.4583 L 26.458332 2566.4583 L 52.916664 2566.4583 L 52.916664 2539.9998 L 52.916664 2539.9998 L 79.37499 2539.9998 L 79.37499 2513.5415 L 132.29166 2513.5415 Q 185.20833 2513.5415 238.12498 2460.6248 Q 291.04166 2460.6248 291.04166 2487.0833 Q 317.49997 2513.5415 555.625 2487.0833 Q 793.74994 2460.6248 793.74994 2434.1665 Q 793.74994 2407.7083 873.12494 2407.7083 Q 978.95825 2407.7083 1031.875 2354.7915 Q 1058.3333 2301.875 1084.7916 2301.875 Q 1111.25 2301.875 1111.25 2248.9583 Q 1137.7083 2222.5 1190.6249 2143.125 Q 1243.5416 2090.2083 1455.2083 2037.2915 Q 1666.8749 1957.9165 1825.6249 1904.9999 Q 1984.3749 1878.5416 1984.3749 1772.7083 Q 2010.8333 1666.8749 2143.125 1693.3333 L 2248.9583 1719.7916 L 2275.4165 1666.8749 L 2301.875 1640.4166 L 2301.875 1640.4166 L 2301.875 1613.9583 L 2301.875 1613.9583 L 2301.875 1613.9583 L 2328.3333 1561.0416 L 2328.3333 1534.5833 L 2301.875 1534.5833 L 2275.4165 1508.1249 L 2275.4165 1508.1249 Q 2248.9583 1508.1249 2196.0415 1508.1249 Q 2143.125 1508.1249 2143.125 1455.2083 L 2143.125 1402.2916 L 2143.125 1402.2916 L 2143.125 1402.2916 L 2090.2083 1375.8333 L 2063.75 1375.8333 L 2063.75 1349.3749 L 2063.75 1322.9166 L 2090.2083 1322.9166 L 2116.6665 1349.3749 L 2169.5833 1349.3749 Q 2222.5 1349.3749 2248.9583 1375.8333 L 2301.875 1375.8333 L 2301.875 1349.3749 L 2301.875 1322.9166 L 2328.3333 1322.9166 L 2328.3333 1296.4583 L 2328.3333 1296.4583 L 2354.7915 1296.4583 L 2354.7915 1296.4583 L 2354.7915 1296.4583 L 2354.7915 1269.9999 L 2354.7915 1269.9999 L 2328.3333 1269.9999 L 2328.3333 1243.5416 L 2328.3333 1243.5416 L 2301.875 1243.5416 L 2301.875 1269.9999 L 2301.875 1296.4583 L 2275.4165 1296.4583 L 2248.9583 1296.4583 L 2222.5 1269.9999 L 2196.0415 1243.5416 L 2196.0415 1243.5416 L 2196.0415 1243.5416 L 2169.5833 1243.5416 Q 2169.5833 1243.5416 1984.3749 1243.5416 Q 1825.6249 1217.0833 1825.6249 1190.6249 Q 1825.6249 1164.1666 1719.7916 1164.1666 Q 1587.4999 1137.7083 1613.9583 1111.25 Q 1666.8749 1084.7916 1587.4999 1084.7916 L 1534.5833 1084.7916 L 1508.1249 1084.7916 L 1481.6666 1084.7916 L 1455.2083 1111.25 L 1402.2916 1111.25 L 1402.2916 1084.7916 L 1402.2916 1084.7916 L 1428.7499 1031.875 L 1428.7499 1005.4166 L 1481.6666 1005.4166 Q 1534.5833 978.95825 1561.0416 952.49994 L 1561.0416 926.0416 L 1613.9583 899.5833 L 1693.3333 873.12494 L 1613.9583 873.12494 L 1508.1249 873.12494 L 1508.1249 846.6666 L 1508.1249 846.6666 L 1481.6666 846.6666 L 1481.6666 820.2083 L 1481.6666 820.2083 L 1455.2083 820.2083 L 1455.2083 820.2083 L 1455.2083 820.2083 L 1508.1249 793.74994 L 1534.5833 767.2916 L 1613.9583 767.2916 Q 1719.7916 767.2916 1719.7916 740.8333 Q 1719.7916 740.8333 1799.1666 714.37494 Q 1878.5416 714.37494 1878.5416 661.4583 Q 1878.5416 608.5416 1957.9165 608.5416 Q 2010.8333 608.5416 2010.8333 582.0833 Q 2010.8333 555.625 2143.125 529.1666 Q 2301.875 502.7083 2354.7915 396.87497 Q 2407.7083 291.04166 2460.6248 291.04166 Q 2539.9998 291.04166 2460.6248 238.12498 L 2407.7083 211.66666 L 2513.5415 185.20833 Q 2592.9165 185.20833 2672.2915 132.29166 Q 2725.2083 79.37499 2804.5833 79.37499 Q 2883.9583 79.37499 2936.8748 52.916664 L 2963.3333 52.916664 L 2963.3333 52.916664 Q 2963.3333 79.37499 2989.7915 79.37499 L 2989.7915 79.37499 L 2989.7915 79.37499 L 2989.7915 79.37499 L 3042.7083 105.83333 L 3069.1665 132.29166 L 3095.6248 132.29166 L 3122.0833 132.29166 L 3148.5415 105.83333 Q 3201.4583 105.83333 3201.4583 79.37499 Q 3201.4583 26.458332 3333.7498 26.458332 Q 3466.0415 0.0 3492.4998 0.0 z M 529.1666 3677.7083 Q 529.1666 3651.2498 555.625 3651.2498 Q 582.0833 3651.2498 582.0833 3677.7083 Q 582.0833 3704.1665 555.625 3704.1665 Q 529.1666 3704.1665 529.1666 3677.7083 z" svg:height="57.679165mm" draw:style-name="style-176" svg:viewBox="0.0 0.0 7752.291 5767.9165" svg:width="77.52291mm" svg:x="30.95625mm" svg:y="163.24791mm"/>
          <draw:path svg:d="M 476.24997 79.37499 L 476.24997 79.37499 L 476.24997 79.37499 L 502.7083 79.37499 L 502.7083 79.37499 L 502.7083 105.83333 L 555.625 105.83333 Q 582.0833 105.83333 661.4583 132.29166 L 740.8333 158.74998 L 634.99994 158.74998 Q 529.1666 211.66666 582.0833 211.66666 Q 608.5416 238.12498 634.99994 264.5833 L 634.99994 291.04166 L 529.1666 291.04166 Q 423.3333 317.49997 343.9583 317.49997 Q 291.04166 317.49997 238.12498 264.5833 Q 211.66666 211.66666 158.74998 185.20833 L 105.83333 158.74998 L 79.37499 158.74998 L 52.916664 158.74998 L 52.916664 132.29166 L 26.458332 132.29166 L 26.458332 132.29166 L 26.458332 105.83333 L 26.458332 105.83333 L 26.458332 105.83333 L 0.0 79.37499 L 0.0 52.916664 L 52.916664 52.916664 L 105.83333 52.916664 L 105.83333 52.916664 L 132.29166 52.916664 L 132.29166 52.916664 L 132.29166 52.916664 L 291.04166 0.0 Q 423.3333 0.0 449.79166 0.0 Q 449.79166 26.458332 449.79166 52.916664 Q 449.79166 79.37499 476.24997 79.37499 z" svg:height="3.1749997mm" draw:style-name="style-177" svg:viewBox="0.0 0.0 740.8333 317.49997" svg:width="7.408333mm" svg:x="203.46457mm" svg:y="155.575mm"/>
          <draw:path svg:d="M 687.9166 26.458332 L 687.9166 26.458332 L 714.37494 26.458332 L 740.8333 26.458332 L 820.2083 26.458332 Q 873.12494 26.458332 978.95825 0.0 L 1084.7916 0.0 L 1137.7083 0.0 L 1190.6249 26.458332 L 1243.5416 26.458332 Q 1322.9166 79.37499 1428.7499 79.37499 L 1534.5833 79.37499 L 1508.1249 105.83333 Q 1508.1249 132.29166 1534.5833 132.29166 L 1561.0416 132.29166 L 1587.4999 105.83333 L 1613.9583 105.83333 L 1613.9583 132.29166 L 1613.9583 158.74998 L 1587.4999 158.74998 Q 1561.0416 158.74998 1561.0416 185.20833 Q 1561.0416 211.66666 1508.1249 238.12498 L 1455.2083 238.12498 L 1455.2083 264.5833 L 1455.2083 264.5833 L 1428.7499 264.5833 L 1428.7499 291.04166 L 1508.1249 291.04166 L 1561.0416 291.04166 L 1561.0416 317.49997 L 1561.0416 317.49997 L 1587.4999 317.49997 L 1587.4999 343.9583 L 1587.4999 343.9583 L 1613.9583 343.9583 L 1613.9583 343.9583 L 1613.9583 343.9583 L 1666.8749 317.49997 L 1719.7916 317.49997 L 1719.7916 370.41666 Q 1693.3333 423.3333 1666.8749 423.3333 Q 1613.9583 423.3333 1613.9583 449.79166 Q 1613.9583 476.24997 1666.8749 476.24997 Q 1746.2499 449.79166 2090.2083 476.24997 Q 2407.7083 502.7083 2460.6248 476.24997 L 2513.5415 476.24997 L 2513.5415 476.24997 L 2513.5415 502.7083 L 2539.9998 502.7083 L 2566.4583 502.7083 L 2539.9998 529.1666 L 2513.5415 555.625 L 2513.5415 555.625 L 2513.5415 555.625 L 2487.0833 555.625 L 2487.0833 555.625 L 2698.7498 608.5416 Q 2910.4165 661.4583 2989.7915 661.4583 Q 3095.6248 661.4583 3122.0833 661.4583 L 3148.5415 661.4583 L 3148.5415 661.4583 L 3174.9998 661.4583 L 3174.9998 661.4583 L 3174.9998 661.4583 L 3174.9998 687.9166 L 3201.4583 687.9166 L 3254.3748 767.2916 Q 3307.2915 820.2083 3201.4583 846.6666 Q 3095.6248 873.12494 3095.6248 899.5833 Q 3095.6248 952.49994 3095.6248 926.0416 L 3095.6248 899.5833 L 3069.1665 899.5833 L 3069.1665 926.0416 L 3069.1665 926.0416 L 3042.7083 926.0416 L 3042.7083 926.0416 L 3042.7083 926.0416 L 3042.7083 952.49994 L 3042.7083 952.49994 L 3016.2498 978.95825 L 3016.2498 1031.875 L 3042.7083 1031.875 L 3095.6248 1031.875 L 3148.5415 1084.7916 Q 3174.9998 1084.7916 3254.3748 1111.25 L 3333.7498 1137.7083 L 3333.7498 1137.7083 L 3360.2083 1137.7083 L 3360.2083 1137.7083 L 3360.2083 1137.7083 L 3333.7498 1164.1666 L 3307.2915 1190.6249 L 3333.7498 1190.6249 L 3360.2083 1190.6249 L 3360.2083 1217.0833 L 3360.2083 1243.5416 L 3333.7498 1243.5416 L 3307.2915 1243.5416 L 3307.2915 1217.0833 L 3307.2915 1217.0833 L 3280.8333 1217.0833 L 3280.8333 1190.6249 L 3280.8333 1190.6249 L 3254.3748 1190.6249 L 3254.3748 1190.6249 L 3254.3748 1190.6249 L 3148.5415 1164.1666 Q 3069.1665 1137.7083 2831.0415 1164.1666 L 2592.9165 1190.6249 L 2513.5415 1190.6249 Q 2460.6248 1190.6249 2434.1665 1137.7083 Q 2407.7083 1084.7916 2301.875 1058.3333 Q 2222.5 1031.875 1957.9165 1005.4166 L 1693.3333 1005.4166 L 1666.8749 1005.4166 Q 1666.8749 1031.875 1666.8749 1031.875 L 1666.8749 1031.875 L 1613.9583 1031.875 Q 1587.4999 1031.875 1587.4999 1005.4166 Q 1561.0416 978.95825 1296.4583 899.5833 Q 1031.875 820.2083 820.2083 873.12494 L 608.5416 873.12494 L 608.5416 899.5833 L 608.5416 899.5833 L 555.625 899.5833 Q 529.1666 873.12494 449.79166 873.12494 L 396.87497 873.12494 L 396.87497 873.12494 L 396.87497 846.6666 L 396.87497 767.2916 Q 396.87497 714.37494 396.87497 661.4583 Q 396.87497 608.5416 317.49997 582.0833 Q 238.12498 555.625 238.12498 502.7083 Q 238.12498 449.79166 158.74998 423.3333 L 79.37499 423.3333 L 79.37499 423.3333 L 79.37499 396.87497 L 26.458332 396.87497 L 0.0 396.87497 L 0.0 370.41666 L 26.458332 370.41666 L 26.458332 370.41666 L 26.458332 343.9583 L 26.458332 343.9583 L 26.458332 343.9583 L 52.916664 343.9583 L 52.916664 343.9583 L 52.916664 317.49997 L 79.37499 317.49997 L 79.37499 291.04166 L 79.37499 264.5833 L 52.916664 264.5833 L 26.458332 238.12498 L 26.458332 238.12498 L 26.458332 238.12498 L 132.29166 238.12498 Q 211.66666 238.12498 185.20833 264.5833 Q 185.20833 291.04166 238.12498 317.49997 Q 317.49997 343.9583 370.41666 317.49997 Q 396.87497 291.04166 396.87497 264.5833 Q 396.87497 238.12498 502.7083 238.12498 Q 582.0833 238.12498 608.5416 185.20833 Q 634.99994 185.20833 714.37494 158.74998 Q 767.2916 132.29166 767.2916 79.37499 Q 767.2916 52.916664 740.8333 26.458332 Q 714.37494 26.458332 687.9166 26.458332 z M 661.4583 238.12498 Q 661.4583 211.66666 687.9166 211.66666 Q 714.37494 211.66666 714.37494 238.12498 Q 714.37494 264.5833 687.9166 264.5833 Q 661.4583 264.5833 661.4583 238.12498 z" svg:height="12.435416mm" draw:style-name="style-178" svg:viewBox="0.0 0.0 3360.2083 1243.5416" svg:width="33.60208mm" svg:x="193.4104mm" svg:y="177.00624mm"/>
          <draw:path svg:d="M 0.0 264.5833 L 0.0 0.0 L 52.916664 0.0 L 79.37499 0.0 L 132.29166 26.458332 L 185.20833 26.458332 L 185.20833 26.458332 L 185.20833 52.916664 L 185.20833 52.916664 L 158.74998 52.916664 L 158.74998 52.916664 L 158.74998 52.916664 L 343.9583 105.83333 Q 529.1666 158.74998 634.99994 211.66666 Q 767.2916 264.5833 820.2083 291.04166 L 873.12494 317.49997 L 899.5833 317.49997 L 899.5833 317.49997 L 899.5833 317.49997 L 899.5833 317.49997 L 899.5833 343.9583 L 899.5833 343.9583 L 926.0416 343.9583 L 926.0416 370.41666 L 926.0416 370.41666 L 952.49994 370.41666 L 952.49994 423.3333 L 952.49994 449.79166 L 926.0416 449.79166 L 899.5833 449.79166 L 687.9166 449.79166 Q 502.7083 423.3333 317.49997 423.3333 Q 158.74998 396.87497 158.74998 423.3333 Q 158.74998 449.79166 79.37499 476.24997 L 26.458332 476.24997 L 26.458332 502.7083 L 0.0 529.1666 L 0.0 529.1666 L 0.0 529.1666 L 0.0 264.5833 z" svg:height="5.2916665mm" draw:style-name="style-179" svg:viewBox="0.0 0.0 952.49994 529.1666" svg:width="9.525mm" svg:x="0.0mm" svg:y="134.40833mm"/>
          <draw:path svg:d="M 0.0 185.20833 L 0.0 0.0 L 132.29166 26.458332 Q 264.5833 52.916664 264.5833 79.37499 Q 264.5833 105.83333 476.24997 132.29166 Q 687.9166 185.20833 687.9166 211.66666 Q 687.9166 238.12498 714.37494 238.12498 Q 740.8333 238.12498 740.8333 264.5833 Q 740.8333 291.04166 767.2916 291.04166 Q 793.74994 291.04166 793.74994 317.49997 L 793.74994 317.49997 L 793.74994 317.49997 Q 793.74994 317.49997 767.2916 317.49997 L 767.2916 343.9583 L 740.8333 343.9583 L 687.9166 343.9583 L 634.99994 343.9583 L 608.5416 343.9583 L 449.79166 370.41666 Q 291.04166 396.87497 158.74998 370.41666 L 0.0 370.41666 L 0.0 185.20833 z" svg:height="3.7041664mm" draw:style-name="style-180" svg:viewBox="0.0 0.0 793.74994 370.41666" svg:width="7.9374995mm" svg:x="0.0mm" svg:y="214.57707mm"/>
          <draw:path svg:d="M 582.0833 26.458332 L 582.0833 0.0 L 608.5416 0.0 Q 608.5416 26.458332 661.4583 26.458332 L 714.37494 26.458332 L 687.9166 105.83333 Q 661.4583 185.20833 634.99994 211.66666 Q 608.5416 264.5833 634.99994 291.04166 Q 634.99994 317.49997 608.5416 317.49997 L 555.625 343.9583 L 608.5416 343.9583 Q 661.4583 343.9583 634.99994 370.41666 Q 608.5416 396.87497 608.5416 396.87497 L 608.5416 396.87497 L 555.625 396.87497 Q 502.7083 396.87497 449.79166 449.79166 Q 396.87497 449.79166 291.04166 423.3333 Q 158.74998 370.41666 158.74998 343.9583 L 158.74998 317.49997 L 185.20833 317.49997 Q 211.66666 317.49997 211.66666 291.04166 L 238.12498 264.5833 L 238.12498 238.12498 L 238.12498 211.66666 L 132.29166 211.66666 L 26.458332 185.20833 L 26.458332 185.20833 L 26.458332 185.20833 L 0.0 185.20833 L 0.0 185.20833 L 0.0 158.74998 L 0.0 158.74998 L 79.37499 158.74998 L 132.29166 132.29166 L 238.12498 132.29166 Q 317.49997 132.29166 317.49997 105.83333 L 317.49997 105.83333 L 449.79166 79.37499 Q 555.625 52.916664 582.0833 26.458332 z" svg:height="4.497916mm" draw:style-name="style-181" svg:viewBox="0.0 0.0 714.37494 449.79166" svg:width="7.1437497mm" svg:x="177.5354mm" svg:y="123.56041mm"/>
          <draw:path svg:d="M 79.37499 0.0 L 105.83333 0.0 L 105.83333 0.0 Q 105.83333 26.458332 132.29166 26.458332 L 132.29166 26.458332 L 185.20833 185.20833 Q 238.12498 370.41666 238.12498 396.87497 L 238.12498 423.3333 L 211.66666 423.3333 Q 185.20833 423.3333 185.20833 396.87497 Q 185.20833 370.41666 158.74998 370.41666 Q 132.29166 370.41666 132.29166 317.49997 Q 132.29166 264.5833 105.83333 291.04166 L 79.37499 291.04166 L 79.37499 291.04166 L 79.37499 264.5833 L 79.37499 264.5833 Q 79.37499 264.5833 105.83333 211.66666 L 105.83333 158.74998 L 52.916664 158.74998 L 0.0 158.74998 L 0.0 79.37499 Q 0.0 26.458332 26.458332 26.458332 Q 52.916664 26.458332 79.37499 0.0 z" svg:height="4.233333mm" draw:style-name="style-182" svg:viewBox="0.0 0.0 238.12498 423.3333" svg:width="2.38125mm" svg:x="237.33124mm" svg:y="110.331245mm"/>
          <draw:path svg:d="M 158.74998 0.0 L 158.74998 0.0 L 185.20833 0.0 Q 211.66666 0.0 317.49997 26.458332 L 449.79166 26.458332 L 449.79166 26.458332 Q 449.79166 52.916664 476.24997 52.916664 L 476.24997 52.916664 L 582.0833 79.37499 Q 714.37494 105.83333 740.8333 158.74998 Q 767.2916 211.66666 1031.875 211.66666 L 1296.4583 211.66666 L 1296.4583 238.12498 Q 1296.4583 264.5833 1322.9166 264.5833 Q 1349.3749 264.5833 1322.9166 291.04166 Q 1322.9166 317.49997 1322.9166 343.9583 L 1322.9166 343.9583 L 1190.6249 343.9583 Q 1058.3333 370.41666 899.5833 370.41666 Q 767.2916 370.41666 767.2916 423.3333 L 767.2916 449.79166 L 767.2916 449.79166 L 740.8333 449.79166 L 740.8333 476.24997 Q 740.8333 529.1666 714.37494 529.1666 L 714.37494 529.1666 L 714.37494 529.1666 Q 714.37494 529.1666 687.9166 476.24997 Q 634.99994 423.3333 476.24997 396.87497 Q 317.49997 370.41666 211.66666 343.9583 L 132.29166 317.49997 L 132.29166 317.49997 Q 132.29166 317.49997 105.83333 291.04166 L 52.916664 264.5833 L 79.37499 264.5833 L 105.83333 264.5833 L 105.83333 238.12498 L 105.83333 238.12498 L 132.29166 238.12498 L 132.29166 211.66666 L 105.83333 211.66666 L 79.37499 211.66666 L 52.916664 185.20833 L 0.0 158.74998 L 52.916664 105.83333 Q 105.83333 26.458332 132.29166 26.458332 Q 158.74998 0.0 158.74998 0.0 z" svg:height="5.2916665mm" draw:style-name="style-183" svg:viewBox="0.0 0.0 1322.9166 529.1666" svg:width="13.229166mm" svg:x="261.9375mm" svg:y="213.78333mm"/>
          <draw:path svg:d="M 0.0 26.458332 L 0.0 0.0 L 79.37499 0.0 L 132.29166 0.0 L 185.20833 26.458332 Q 264.5833 52.916664 449.79166 52.916664 L 608.5416 52.916664 L 687.9166 26.458332 L 767.2916 26.458332 L 767.2916 26.458332 Q 767.2916 52.916664 767.2916 52.916664 L 793.74994 52.916664 L 926.0416 79.37499 Q 1031.875 105.83333 1084.7916 105.83333 L 1111.25 105.83333 L 1190.6249 105.83333 L 1243.5416 105.83333 L 1296.4583 132.29166 L 1322.9166 158.74998 L 1402.2916 185.20833 Q 1455.2083 211.66666 1746.2499 264.5833 Q 2037.2915 343.9583 2037.2915 370.41666 Q 2063.75 423.3333 2090.2083 423.3333 L 2090.2083 423.3333 L 2090.2083 555.625 L 2090.2083 687.9166 L 2090.2083 687.9166 L 2090.2083 687.9166 L 2063.75 740.8333 L 2063.75 820.2083 L 1719.7916 820.2083 L 1349.3749 846.6666 L 1296.4583 846.6666 L 1269.9999 846.6666 L 1137.7083 846.6666 Q 1005.4166 846.6666 978.95825 820.2083 Q 952.49994 793.74994 926.0416 740.8333 Q 899.5833 661.4583 767.2916 634.99994 Q 608.5416 608.5416 608.5416 582.0833 Q 608.5416 555.625 582.0833 529.1666 L 555.625 529.1666 L 555.625 529.1666 Q 555.625 529.1666 449.79166 476.24997 L 370.41666 476.24997 L 370.41666 449.79166 L 396.87497 449.79166 L 396.87497 423.3333 Q 396.87497 396.87497 317.49997 396.87497 L 238.12498 370.41666 L 238.12498 370.41666 L 238.12498 370.41666 L 238.12498 370.41666 L 238.12498 370.41666 L 264.5833 370.41666 L 264.5833 370.41666 L 343.9583 343.9583 L 449.79166 317.49997 L 449.79166 317.49997 L 449.79166 317.49997 L 476.24997 317.49997 L 476.24997 317.49997 L 476.24997 291.04166 L 502.7083 291.04166 L 502.7083 264.5833 L 502.7083 264.5833 L 476.24997 264.5833 L 476.24997 264.5833 L 449.79166 238.12498 L 423.3333 238.12498 L 423.3333 211.66666 L 423.3333 185.20833 L 396.87497 185.20833 L 370.41666 158.74998 L 291.04166 158.74998 Q 238.12498 158.74998 132.29166 132.29166 L 26.458332 132.29166 L 26.458332 132.29166 Q 26.458332 105.83333 26.458332 79.37499 Q 52.916664 52.916664 26.458332 52.916664 Q 0.0 52.916664 0.0 26.458332 z" svg:height="8.466666mm" draw:style-name="style-184" svg:viewBox="0.0 0.0 2090.2083 846.6666" svg:width="20.902082mm" svg:x="274.90207mm" svg:y="215.9mm"/>
          <draw:path svg:d="M 873.12494 0.0 L 873.12494 0.0 L 926.0416 0.0 Q 952.49994 26.458332 1031.875 52.916664 Q 1084.7916 52.916664 1164.1666 52.916664 Q 1243.5416 52.916664 1243.5416 26.458332 L 1243.5416 26.458332 L 1322.9166 52.916664 Q 1402.2916 52.916664 1428.7499 79.37499 L 1455.2083 79.37499 L 1402.2916 105.83333 Q 1375.8333 158.74998 1375.8333 158.74998 Q 1375.8333 158.74998 1428.7499 185.20833 L 1508.1249 211.66666 L 1534.5833 211.66666 L 1587.4999 211.66666 L 1587.4999 211.66666 L 1587.4999 211.66666 L 1587.4999 238.12498 L 1587.4999 238.12498 L 1587.4999 264.5833 L 1587.4999 264.5833 L 1587.4999 264.5833 L 1587.4999 264.5833 L 1561.0416 291.04166 L 1534.5833 317.49997 L 1534.5833 317.49997 L 1534.5833 317.49997 L 1508.1249 317.49997 L 1481.6666 317.49997 L 1481.6666 291.04166 L 1481.6666 291.04166 L 1455.2083 317.49997 L 1428.7499 343.9583 L 1428.7499 343.9583 L 1428.7499 370.41666 L 1402.2916 370.41666 Q 1375.8333 370.41666 1375.8333 370.41666 Q 1349.3749 370.41666 1164.1666 370.41666 Q 978.95825 370.41666 846.6666 343.9583 Q 740.8333 317.49997 740.8333 343.9583 Q 740.8333 370.41666 714.37494 370.41666 Q 687.9166 343.9583 502.7083 317.49997 Q 343.9583 264.5833 370.41666 211.66666 Q 370.41666 158.74998 343.9583 158.74998 Q 317.49997 158.74998 317.49997 158.74998 Q 291.04166 132.29166 158.74998 132.29166 L 0.0 105.83333 L 0.0 105.83333 L 0.0 105.83333 L 52.916664 105.83333 L 105.83333 105.83333 L 476.24997 52.916664 Q 873.12494 0.0 873.12494 0.0 z" svg:height="3.7041664mm" draw:style-name="style-185" svg:viewBox="0.0 0.0 1587.4999 370.41666" svg:width="15.874999mm" svg:x="197.37915mm" svg:y="167.74582mm"/>
          <draw:path svg:d="M 0.0 26.458332 L 26.458332 0.0 L 79.37499 0.0 L 132.29166 0.0 L 132.29166 0.0 L 132.29166 26.458332 L 211.66666 26.458332 L 264.5833 26.458332 L 291.04166 52.916664 L 317.49997 79.37499 L 317.49997 79.37499 L 317.49997 79.37499 L 291.04166 105.83333 L 291.04166 132.29166 L 476.24997 185.20833 Q 634.99994 211.66666 661.4583 264.5833 Q 687.9166 291.04166 899.5833 291.04166 Q 1084.7916 291.04166 1084.7916 317.49997 L 1111.25 317.49997 L 1111.25 317.49997 L 1111.25 343.9583 L 1164.1666 343.9583 L 1190.6249 343.9583 L 1190.6249 370.41666 L 1217.0833 370.41666 L 1217.0833 370.41666 L 1217.0833 396.87497 L 1190.6249 396.87497 Q 1164.1666 396.87497 1111.25 396.87497 L 1084.7916 396.87497 L 1084.7916 423.3333 L 1111.25 449.79166 L 1111.25 449.79166 L 1111.25 449.79166 L 1111.25 476.24997 L 1111.25 476.24997 L 1137.7083 476.24997 L 1137.7083 449.79166 L 1137.7083 449.79166 L 1164.1666 449.79166 L 1164.1666 449.79166 L 1164.1666 449.79166 L 1269.9999 476.24997 Q 1402.2916 476.24997 1375.8333 502.7083 Q 1375.8333 555.625 1428.7499 555.625 Q 1455.2083 555.625 1481.6666 502.7083 Q 1534.5833 423.3333 1561.0416 502.7083 Q 1587.4999 555.625 1640.4166 555.625 L 1666.8749 555.625 L 1666.8749 582.0833 L 1666.8749 608.5416 L 1640.4166 608.5416 L 1640.4166 608.5416 L 1534.5833 608.5416 Q 1428.7499 608.5416 1375.8333 608.5416 Q 1349.3749 608.5416 1375.8333 661.4583 Q 1375.8333 687.9166 1322.9166 687.9166 Q 1243.5416 714.37494 1190.6249 661.4583 L 1137.7083 661.4583 L 1111.25 661.4583 L 1058.3333 661.4583 L 1058.3333 687.9166 L 1058.3333 687.9166 L 1084.7916 714.37494 L 1111.25 740.8333 L 1111.25 740.8333 L 1111.25 767.2916 L 1111.25 767.2916 L 1111.25 767.2916 L 1137.7083 767.2916 L 1137.7083 793.74994 L 1111.25 793.74994 L 1111.25 820.2083 L 1111.25 820.2083 L 1111.25 820.2083 L 1084.7916 820.2083 L 1084.7916 820.2083 L 1058.3333 820.2083 L 1031.875 820.2083 L 1031.875 820.2083 L 1005.4166 820.2083 L 1005.4166 820.2083 L 1005.4166 820.2083 L 1005.4166 793.74994 L 1005.4166 793.74994 L 978.95825 767.2916 Q 952.49994 714.37494 952.49994 687.9166 Q 926.0416 661.4583 846.6666 634.99994 Q 740.8333 608.5416 740.8333 634.99994 Q 740.8333 661.4583 687.9166 634.99994 Q 634.99994 608.5416 476.24997 661.4583 L 343.9583 687.9166 L 317.49997 687.9166 L 264.5833 661.4583 L 264.5833 661.4583 L 264.5833 661.4583 L 238.12498 661.4583 Q 238.12498 661.4583 291.04166 634.99994 Q 343.9583 634.99994 343.9583 608.5416 Q 317.49997 582.0833 264.5833 555.625 Q 211.66666 555.625 158.74998 502.7083 Q 132.29166 449.79166 79.37499 449.79166 L 26.458332 423.3333 L 26.458332 317.49997 Q 52.916664 211.66666 52.916664 185.20833 Q 52.916664 158.74998 79.37499 132.29166 Q 105.83333 132.29166 52.916664 105.83333 Q 0.0 79.37499 0.0 26.458332 z" svg:height="8.202083mm" draw:style-name="style-186" svg:viewBox="0.0 0.0 1666.8749 820.2083" svg:width="16.668749mm" svg:x="180.97499mm" svg:y="146.84373mm"/>
          <draw:path svg:d="M 238.12498 105.83333 L 264.5833 0.0 L 264.5833 0.0 L 291.04166 0.0 L 291.04166 79.37499 Q 317.49997 158.74998 317.49997 158.74998 L 317.49997 158.74998 L 370.41666 158.74998 Q 449.79166 158.74998 529.1666 158.74998 L 582.0833 158.74998 L 555.625 211.66666 Q 529.1666 264.5833 291.04166 343.9583 Q 52.916664 449.79166 26.458332 582.0833 L 0.0 687.9166 L 0.0 687.9166 L 0.0 687.9166 L 0.0 476.24997 Q 0.0 264.5833 105.83333 211.66666 Q 211.66666 185.20833 238.12498 105.83333 z" svg:height="6.879166mm" draw:style-name="style-187" svg:viewBox="0.0 0.0 582.0833 687.9166" svg:width="5.820833mm" svg:x="92.604164mm" svg:y="105.83333mm"/>
          <draw:path svg:d="M 211.66666 0.0 L 238.12498 0.0 L 264.5833 0.0 L 291.04166 0.0 L 370.41666 0.0 L 423.3333 0.0 L 449.79166 26.458332 Q 476.24997 26.458332 476.24997 52.916664 Q 476.24997 52.916664 634.99994 105.83333 Q 793.74994 158.74998 820.2083 158.74998 Q 846.6666 211.66666 899.5833 211.66666 Q 978.95825 211.66666 1058.3333 238.12498 L 1137.7083 238.12498 L 1111.25 264.5833 Q 1111.25 317.49997 1084.7916 317.49997 Q 1058.3333 317.49997 1058.3333 370.41666 L 1058.3333 396.87497 L 1058.3333 396.87497 L 1031.875 396.87497 L 1005.4166 396.87497 L 1005.4166 370.41666 L 1005.4166 370.41666 L 1005.4166 370.41666 L 952.49994 370.41666 Q 926.0416 370.41666 846.6666 370.41666 L 767.2916 370.41666 L 687.9166 370.41666 Q 608.5416 370.41666 370.41666 343.9583 L 105.83333 317.49997 L 105.83333 317.49997 L 105.83333 317.49997 L 79.37499 317.49997 L 79.37499 317.49997 L 79.37499 317.49997 L 79.37499 317.49997 L 52.916664 291.04166 L 26.458332 264.5833 L 26.458332 264.5833 L 0.0 264.5833 L 0.0 264.5833 L 0.0 264.5833 L 0.0 238.12498 L 0.0 238.12498 L 26.458332 238.12498 L 26.458332 211.66666 L 52.916664 211.66666 L 105.83333 211.66666 L 105.83333 185.20833 L 105.83333 185.20833 L 79.37499 185.20833 L 79.37499 158.74998 L 79.37499 158.74998 L 52.916664 158.74998 L 52.916664 158.74998 L 52.916664 158.74998 L 52.916664 158.74998 L 52.916664 158.74998 L 132.29166 105.83333 Q 211.66666 79.37499 211.66666 52.916664 Q 211.66666 0.0 211.66666 0.0 z" svg:height="3.9687498mm" draw:style-name="style-188" svg:viewBox="0.0 0.0 1137.7083 396.87497" svg:width="11.377083mm" svg:x="251.35416mm" svg:y="180.44583mm"/>
          <draw:path svg:d="M 820.2083 0.0 L 820.2083 0.0 L 1137.7083 26.458332 Q 1455.2083 26.458332 1455.2083 79.37499 Q 1455.2083 105.83333 1481.6666 105.83333 Q 1508.1249 105.83333 1508.1249 79.37499 Q 1508.1249 52.916664 1534.5833 52.916664 L 1561.0416 52.916664 L 1666.8749 79.37499 Q 1799.1666 79.37499 1772.7083 105.83333 Q 1746.2499 132.29166 1772.7083 132.29166 L 1799.1666 132.29166 L 1799.1666 132.29166 L 1772.7083 158.74998 L 1772.7083 158.74998 L 1772.7083 185.20833 L 1825.6249 185.20833 L 1852.0833 185.20833 L 1852.0833 211.66666 L 1852.0833 238.12498 L 1825.6249 238.12498 L 1772.7083 238.12498 L 1719.7916 264.5833 L 1693.3333 291.04166 L 1719.7916 291.04166 L 1746.2499 291.04166 L 1746.2499 317.49997 L 1772.7083 317.49997 L 1772.7083 317.49997 L 1772.7083 343.9583 L 1878.5416 343.9583 Q 1957.9165 343.9583 1984.3749 396.87497 Q 1984.3749 449.79166 2010.8333 449.79166 Q 2037.2915 449.79166 2037.2915 476.24997 Q 2037.2915 502.7083 2143.125 529.1666 Q 2222.5 555.625 2301.875 555.625 L 2407.7083 555.625 L 2407.7083 555.625 Q 2407.7083 555.625 2460.6248 582.0833 L 2513.5415 608.5416 L 2539.9998 608.5416 L 2566.4583 608.5416 L 2566.4583 634.99994 L 2566.4583 634.99994 L 2539.9998 634.99994 L 2539.9998 661.4583 L 2539.9998 661.4583 L 2539.9998 661.4583 L 2487.0833 687.9166 Q 2460.6248 714.37494 2460.6248 740.8333 Q 2487.0833 767.2916 2434.1665 767.2916 Q 2354.7915 793.74994 2381.2498 846.6666 Q 2407.7083 926.0416 2381.2498 926.0416 Q 2354.7915 926.0416 2354.7915 952.49994 Q 2354.7915 978.95825 2328.3333 978.95825 Q 2301.875 978.95825 2301.875 1031.875 Q 2301.875 1058.3333 2354.7915 1058.3333 L 2381.2498 1084.7916 L 2301.875 1084.7916 Q 2248.9583 1084.7916 2169.5833 1111.25 L 2090.2083 1137.7083 L 1931.4583 1137.7083 L 1746.2499 1137.7083 L 1693.3333 1111.25 L 1640.4166 1111.25 L 1640.4166 1137.7083 L 1640.4166 1164.1666 L 1666.8749 1164.1666 L 1693.3333 1190.6249 L 1666.8749 1190.6249 L 1640.4166 1190.6249 L 1640.4166 1217.0833 L 1640.4166 1243.5416 L 1719.7916 1243.5416 L 1825.6249 1243.5416 L 1825.6249 1243.5416 L 1825.6249 1243.5416 L 1878.5416 1269.9999 L 1904.9999 1296.4583 L 1825.6249 1296.4583 L 1772.7083 1296.4583 L 1772.7083 1322.9166 L 1772.7083 1322.9166 L 1719.7916 1322.9166 L 1666.8749 1296.4583 L 1613.9583 1296.4583 Q 1587.4999 1296.4583 1561.0416 1322.9166 Q 1534.5833 1349.3749 1455.2083 1322.9166 L 1349.3749 1296.4583 L 1349.3749 1296.4583 Q 1322.9166 1296.4583 1190.6249 1243.5416 L 1084.7916 1190.6249 L 1084.7916 1190.6249 L 1058.3333 1190.6249 L 1058.3333 1164.1666 L 1031.875 1164.1666 L 1031.875 1164.1666 L 1031.875 1137.7083 L 978.95825 1137.7083 L 952.49994 1137.7083 L 1031.875 1111.25 L 1111.25 1111.25 L 1111.25 1084.7916 L 1137.7083 1058.3333 L 1137.7083 1031.875 L 1137.7083 1031.875 L 1111.25 1031.875 L 1111.25 1031.875 L 1111.25 1005.4166 L 1084.7916 1005.4166 L 1084.7916 1005.4166 Q 1084.7916 978.95825 1031.875 978.95825 Q 952.49994 978.95825 978.95825 952.49994 Q 1005.4166 952.49994 978.95825 899.5833 Q 952.49994 873.12494 687.9166 820.2083 L 423.3333 793.74994 L 423.3333 767.2916 Q 396.87497 767.2916 396.87497 767.2916 L 396.87497 767.2916 L 370.41666 767.2916 L 343.9583 767.2916 L 343.9583 767.2916 Q 343.9583 740.8333 317.49997 740.8333 L 317.49997 740.8333 L 317.49997 714.37494 Q 291.04166 714.37494 291.04166 714.37494 L 291.04166 714.37494 L 317.49997 687.9166 L 343.9583 661.4583 L 343.9583 661.4583 L 343.9583 661.4583 L 317.49997 661.4583 L 317.49997 661.4583 L 238.12498 634.99994 Q 158.74998 608.5416 132.29166 608.5416 L 79.37499 555.625 L 26.458332 555.625 L 0.0 555.625 L 0.0 502.7083 L 26.458332 476.24997 L 26.458332 449.79166 L 26.458332 396.87497 L 52.916664 396.87497 L 52.916664 396.87497 L 79.37499 370.41666 Q 105.83333 343.9583 185.20833 343.9583 Q 238.12498 343.9583 238.12498 317.49997 Q 238.12498 291.04166 211.66666 238.12498 L 185.20833 211.66666 L 158.74998 211.66666 L 158.74998 185.20833 L 158.74998 185.20833 L 158.74998 185.20833 L 211.66666 185.20833 L 264.5833 185.20833 L 396.87497 238.12498 Q 502.7083 291.04166 608.5416 291.04166 Q 687.9166 291.04166 767.2916 291.04166 L 846.6666 291.04166 L 899.5833 264.5833 L 952.49994 264.5833 L 952.49994 238.12498 L 926.0416 211.66666 L 926.0416 211.66666 L 926.0416 185.20833 L 873.12494 185.20833 Q 793.74994 185.20833 793.74994 158.74998 Q 820.2083 132.29166 793.74994 132.29166 Q 767.2916 105.83333 767.2916 79.37499 L 740.8333 26.458332 L 767.2916 26.458332 Q 793.74994 26.458332 820.2083 0.0 z" svg:height="13.229166mm" draw:style-name="style-189" svg:viewBox="0.0 0.0 2566.4583 1322.9166" svg:width="25.664581mm" svg:x="223.5729mm" svg:y="181.76874mm"/>
          <draw:path svg:d="M 476.24997 0.0 L 608.5416 0.0 L 714.37494 0.0 Q 820.2083 26.458332 873.12494 26.458332 L 952.49994 26.458332 L 978.95825 52.916664 L 1005.4166 52.916664 L 1005.4166 79.37499 L 1005.4166 105.83333 L 1031.875 105.83333 L 1058.3333 132.29166 L 1058.3333 132.29166 L 1084.7916 132.29166 L 1084.7916 132.29166 L 1084.7916 158.74998 L 1058.3333 158.74998 L 1058.3333 185.20833 L 1058.3333 185.20833 L 1031.875 185.20833 L 1031.875 185.20833 L 1031.875 185.20833 L 926.0416 211.66666 L 846.6666 238.12498 L 846.6666 238.12498 L 820.2083 238.12498 L 820.2083 238.12498 L 820.2083 238.12498 L 767.2916 238.12498 Q 740.8333 238.12498 555.625 185.20833 Q 370.41666 185.20833 264.5833 158.74998 L 158.74998 158.74998 L 158.74998 132.29166 L 158.74998 105.83333 L 105.83333 105.83333 L 52.916664 105.83333 L 52.916664 105.83333 L 52.916664 79.37499 L 26.458332 79.37499 L 0.0 79.37499 L 0.0 52.916664 L 0.0 26.458332 L 185.20833 26.458332 Q 343.9583 26.458332 476.24997 0.0 z" svg:height="2.38125mm" draw:style-name="style-190" svg:viewBox="0.0 0.0 1084.7916 238.12498" svg:width="10.847916mm" svg:x="269.08124mm" svg:y="217.2229mm"/>
          <draw:path svg:d="M 873.12494 0.0 L 899.5833 0.0 L 873.12494 26.458332 Q 846.6666 79.37499 846.6666 79.37499 L 846.6666 79.37499 L 820.2083 79.37499 L 820.2083 79.37499 L 820.2083 105.83333 L 846.6666 105.83333 L 846.6666 105.83333 L 846.6666 132.29166 L 846.6666 132.29166 L 846.6666 132.29166 L 873.12494 132.29166 L 873.12494 132.29166 L 1111.25 158.74998 Q 1375.8333 185.20833 1375.8333 211.66666 Q 1375.8333 238.12498 1508.1249 238.12498 Q 1640.4166 238.12498 1666.8749 264.5833 L 1693.3333 264.5833 L 1693.3333 264.5833 Q 1693.3333 291.04166 1534.5833 291.04166 Q 1402.2916 317.49997 1402.2916 343.9583 Q 1402.2916 370.41666 1375.8333 370.41666 L 1322.9166 370.41666 L 1322.9166 396.87497 L 1322.9166 423.3333 L 1322.9166 449.79166 L 1322.9166 502.7083 L 1322.9166 502.7083 Q 1322.9166 529.1666 1349.3749 555.625 L 1349.3749 582.0833 L 1322.9166 582.0833 Q 1296.4583 555.625 1243.5416 555.625 Q 1217.0833 555.625 1084.7916 582.0833 Q 978.95825 608.5416 978.95825 582.0833 Q 978.95825 555.625 529.1666 555.625 L 105.83333 555.625 L 52.916664 582.0833 L 26.458332 582.0833 L 26.458332 555.625 L 0.0 529.1666 L 0.0 529.1666 L 0.0 502.7083 L 0.0 502.7083 L 0.0 502.7083 L 0.0 502.7083 L 26.458332 502.7083 L 26.458332 476.24997 L 0.0 476.24997 L 0.0 449.79166 L 0.0 423.3333 L 26.458332 423.3333 L 52.916664 423.3333 L 52.916664 396.87497 L 52.916664 370.41666 L 52.916664 343.9583 L 52.916664 317.49997 L 52.916664 317.49997 L 52.916664 291.04166 L 105.83333 291.04166 Q 158.74998 264.5833 238.12498 238.12498 Q 317.49997 238.12498 370.41666 211.66666 L 396.87497 211.66666 L 396.87497 185.20833 L 396.87497 158.74998 L 423.3333 158.74998 L 476.24997 132.29166 L 370.41666 132.29166 L 291.04166 132.29166 L 291.04166 158.74998 L 264.5833 158.74998 L 264.5833 132.29166 L 264.5833 105.83333 L 264.5833 79.37499 L 264.5833 52.916664 L 264.5833 52.916664 L 264.5833 26.458332 L 238.12498 26.458332 L 211.66666 26.458332 L 211.66666 0.0 L 211.66666 0.0 L 264.5833 0.0 L 343.9583 26.458332 L 582.0833 0.0 Q 846.6666 -26.458332 873.12494 0.0 z" svg:height="5.820833mm" draw:style-name="style-191" svg:viewBox="0.0 0.0 1693.3333 582.0833" svg:width="16.933332mm" svg:x="202.14166mm" svg:y="209.81458mm"/>
          <draw:path svg:d="M 79.37499 26.458332 L 79.37499 0.0 L 291.04166 0.0 Q 529.1666 26.458332 529.1666 79.37499 Q 529.1666 132.29166 555.625 132.29166 L 555.625 132.29166 L 555.625 132.29166 Q 555.625 105.83333 582.0833 105.83333 L 582.0833 105.83333 L 582.0833 105.83333 L 608.5416 105.83333 L 608.5416 132.29166 Q 582.0833 158.74998 582.0833 158.74998 L 582.0833 158.74998 L 582.0833 158.74998 Q 555.625 158.74998 529.1666 185.20833 Q 502.7083 185.20833 423.3333 317.49997 Q 370.41666 449.79166 317.49997 449.79166 Q 291.04166 449.79166 264.5833 529.1666 Q 238.12498 608.5416 211.66666 608.5416 Q 185.20833 608.5416 185.20833 634.99994 L 158.74998 687.9166 L 158.74998 714.37494 L 158.74998 740.8333 L 132.29166 740.8333 L 132.29166 740.8333 L 132.29166 767.2916 L 105.83333 767.2916 L 105.83333 767.2916 L 105.83333 767.2916 L 105.83333 767.2916 L 79.37499 793.74994 L 52.916664 793.74994 L 26.458332 793.74994 L 26.458332 767.2916 L 0.0 767.2916 L 0.0 687.9166 L 0.0 608.5416 L 0.0 317.49997 Q 0.0 52.916664 52.916664 52.916664 Q 79.37499 52.916664 79.37499 26.458332 z" svg:height="7.9374995mm" draw:style-name="style-192" svg:viewBox="0.0 0.0 608.5416 793.74994" svg:width="6.0854163mm" svg:x="113.77083mm" svg:y="67.73333mm"/>
          <draw:path svg:d="M 555.625 0.0 L 582.0833 0.0 L 661.4583 0.0 L 740.8333 26.458332 L 767.2916 26.458332 Q 793.74994 52.916664 793.74994 79.37499 Q 793.74994 105.83333 793.74994 132.29166 L 793.74994 132.29166 L 793.74994 132.29166 Q 793.74994 132.29166 634.99994 185.20833 L 502.7083 211.66666 L 502.7083 238.12498 L 502.7083 264.5833 L 476.24997 264.5833 L 449.79166 291.04166 L 449.79166 291.04166 L 423.3333 291.04166 L 423.3333 343.9583 L 423.3333 423.3333 L 396.87497 423.3333 Q 370.41666 423.3333 370.41666 343.9583 Q 343.9583 264.5833 158.74998 291.04166 L 0.0 291.04166 L 0.0 291.04166 L 0.0 291.04166 L 26.458332 264.5833 L 52.916664 238.12498 L 52.916664 238.12498 Q 52.916664 238.12498 52.916664 185.20833 L 52.916664 105.83333 L 79.37499 132.29166 Q 105.83333 132.29166 132.29166 132.29166 L 132.29166 132.29166 L 317.49997 79.37499 Q 529.1666 26.458332 555.625 0.0 z" svg:height="4.233333mm" draw:style-name="style-193" svg:viewBox="0.0 0.0 793.74994 423.3333" svg:width="7.9374995mm" svg:x="210.60832mm" svg:y="110.331245mm"/>
          <draw:path svg:d="M 793.74994 26.458332 L 793.74994 0.0 L 899.5833 0.0 Q 1031.875 0.0 1005.4166 52.916664 Q 1005.4166 79.37499 1111.25 105.83333 Q 1243.5416 132.29166 1243.5416 158.74998 L 1243.5416 185.20833 L 1243.5416 185.20833 Q 1243.5416 185.20833 1164.1666 238.12498 L 1058.3333 291.04166 L 1031.875 291.04166 L 1005.4166 291.04166 L 1031.875 317.49997 L 1058.3333 343.9583 L 1058.3333 343.9583 L 1058.3333 343.9583 L 1031.875 370.41666 L 1031.875 396.87497 L 1005.4166 396.87497 Q 1005.4166 396.87497 1005.4166 423.3333 L 1005.4166 423.3333 L 978.95825 423.3333 Q 952.49994 449.79166 952.49994 449.79166 Q 952.49994 449.79166 793.74994 476.24997 L 634.99994 502.7083 L 634.99994 529.1666 L 634.99994 529.1666 L 476.24997 529.1666 Q 343.9583 529.1666 317.49997 608.5416 Q 317.49997 661.4583 264.5833 661.4583 L 211.66666 687.9166 L 211.66666 661.4583 L 211.66666 661.4583 L 185.20833 634.99994 L 158.74998 608.5416 L 158.74998 608.5416 L 158.74998 608.5416 L 158.74998 582.0833 L 158.74998 582.0833 L 132.29166 555.625 L 132.29166 529.1666 L 105.83333 529.1666 L 79.37499 502.7083 L 52.916664 502.7083 L 0.0 502.7083 L 0.0 476.24997 L 0.0 449.79166 L 26.458332 449.79166 L 52.916664 449.79166 L 52.916664 423.3333 L 52.916664 396.87497 L 79.37499 396.87497 L 79.37499 370.41666 L 211.66666 317.49997 Q 370.41666 264.5833 370.41666 185.20833 Q 396.87497 132.29166 423.3333 132.29166 Q 476.24997 132.29166 502.7083 132.29166 L 529.1666 132.29166 L 661.4583 79.37499 Q 793.74994 52.916664 793.74994 26.458332 z" svg:height="6.879166mm" draw:style-name="style-194" svg:viewBox="0.0 0.0 1243.5416 687.9166" svg:width="12.435416mm" svg:x="202.14166mm" svg:y="134.67291mm"/>
          <draw:path svg:d="M 793.74994 105.83333 L 873.12494 105.83333 L 873.12494 105.83333 L 873.12494 132.29166 L 873.12494 132.29166 L 899.5833 132.29166 L 899.5833 132.29166 L 899.5833 158.74998 L 846.6666 158.74998 Q 793.74994 185.20833 476.24997 158.74998 Q 132.29166 132.29166 52.916664 158.74998 Q 0.0 158.74998 0.0 132.29166 Q 0.0 105.83333 52.916664 105.83333 Q 79.37499 105.83333 105.83333 52.916664 L 105.83333 0.0 L 343.9583 26.458332 Q 582.0833 26.458332 582.0833 52.916664 Q 582.0833 79.37499 661.4583 79.37499 Q 740.8333 79.37499 793.74994 105.83333 z" svg:height="1.5874999mm" draw:style-name="style-195" svg:viewBox="0.0 0.0 899.5833 158.74998" svg:width="8.995832mm" svg:x="209.54999mm" svg:y="180.18124mm"/>
          <draw:path svg:d="M 26.458332 26.458332 L 26.458332 0.0 L 105.83333 26.458332 Q 158.74998 79.37499 211.66666 105.83333 Q 211.66666 132.29166 238.12498 79.37499 Q 264.5833 26.458332 370.41666 26.458332 L 449.79166 26.458332 L 423.3333 79.37499 Q 423.3333 132.29166 423.3333 158.74998 L 449.79166 158.74998 L 449.79166 185.20833 Q 449.79166 211.66666 423.3333 185.20833 Q 370.41666 185.20833 370.41666 211.66666 Q 343.9583 238.12498 343.9583 264.5833 L 317.49997 264.5833 L 317.49997 291.04166 L 317.49997 317.49997 L 291.04166 317.49997 L 291.04166 343.9583 L 264.5833 343.9583 L 211.66666 343.9583 L 185.20833 370.41666 L 158.74998 370.41666 L 105.83333 370.41666 L 79.37499 343.9583 L 79.37499 343.9583 L 105.83333 343.9583 L 105.83333 291.04166 L 105.83333 238.12498 L 79.37499 185.20833 Q 52.916664 158.74998 26.458332 132.29166 L 0.0 105.83333 L 0.0 79.37499 Q 0.0 79.37499 26.458332 26.458332 z" svg:height="3.7041664mm" draw:style-name="style-196" svg:viewBox="0.0 0.0 449.79166 370.41666" svg:width="4.497916mm" svg:x="37.041664mm" svg:y="126.73541mm"/>
          <draw:path svg:d="M 740.8333 0.0 L 978.95825 0.0 L 978.95825 0.0 L 978.95825 0.0 L 978.95825 26.458332 L 952.49994 26.458332 L 952.49994 26.458332 L 952.49994 52.916664 L 926.0416 52.916664 L 899.5833 52.916664 L 873.12494 79.37499 L 846.6666 105.83333 L 846.6666 105.83333 L 846.6666 105.83333 L 873.12494 105.83333 L 873.12494 105.83333 L 873.12494 132.29166 L 846.6666 132.29166 L 846.6666 158.74998 L 846.6666 185.20833 L 1111.25 211.66666 Q 1349.3749 211.66666 1349.3749 238.12498 Q 1349.3749 264.5833 1375.8333 264.5833 Q 1402.2916 264.5833 1428.7499 291.04166 L 1481.6666 317.49997 L 1534.5833 317.49997 L 1587.4999 317.49997 L 1587.4999 343.9583 L 1587.4999 343.9583 L 1613.9583 343.9583 L 1613.9583 370.41666 L 1587.4999 370.41666 L 1561.0416 370.41666 L 1534.5833 396.87497 L 1508.1249 423.3333 L 1508.1249 423.3333 L 1481.6666 423.3333 L 1481.6666 476.24997 Q 1455.2083 502.7083 1375.8333 502.7083 L 1296.4583 529.1666 L 1269.9999 529.1666 L 1243.5416 529.1666 L 1322.9166 555.625 L 1402.2916 582.0833 L 1402.2916 582.0833 L 1428.7499 582.0833 L 1428.7499 582.0833 L 1428.7499 582.0833 L 1375.8333 608.5416 L 1349.3749 634.99994 L 1349.3749 634.99994 L 1349.3749 634.99994 L 1349.3749 634.99994 L 1349.3749 634.99994 L 1322.9166 661.4583 L 1296.4583 687.9166 L 1322.9166 687.9166 Q 1375.8333 687.9166 1375.8333 714.37494 Q 1375.8333 740.8333 1428.7499 740.8333 L 1455.2083 740.8333 L 1455.2083 767.2916 L 1428.7499 767.2916 L 1428.7499 767.2916 L 1428.7499 793.74994 L 1375.8333 793.74994 L 1349.3749 793.74994 L 1084.7916 793.74994 Q 820.2083 793.74994 529.1666 767.2916 L 211.66666 767.2916 L 211.66666 767.2916 Q 211.66666 740.8333 185.20833 740.8333 L 158.74998 740.8333 L 158.74998 740.8333 L 158.74998 714.37494 L 132.29166 714.37494 L 132.29166 687.9166 L 132.29166 687.9166 L 105.83333 687.9166 L 105.83333 687.9166 Q 105.83333 687.9166 105.83333 634.99994 L 105.83333 582.0833 L 52.916664 582.0833 L 26.458332 582.0833 L 26.458332 555.625 L 0.0 555.625 L 0.0 555.625 L 0.0 529.1666 L 0.0 529.1666 L 0.0 529.1666 L 26.458332 529.1666 L 26.458332 529.1666 L 26.458332 502.7083 L 0.0 502.7083 L 0.0 502.7083 L 0.0 476.24997 L 0.0 476.24997 L 0.0 476.24997 L 0.0 449.79166 L 0.0 423.3333 L 26.458332 423.3333 Q 52.916664 423.3333 105.83333 396.87497 L 185.20833 370.41666 L 211.66666 370.41666 L 238.12498 370.41666 L 238.12498 343.9583 L 264.5833 343.9583 L 264.5833 343.9583 L 264.5833 317.49997 L 238.12498 317.49997 Q 211.66666 317.49997 158.74998 291.04166 L 105.83333 291.04166 L 105.83333 264.5833 L 105.83333 238.12498 L 158.74998 238.12498 L 185.20833 211.66666 L 264.5833 211.66666 Q 317.49997 211.66666 370.41666 185.20833 L 449.79166 158.74998 L 449.79166 158.74998 Q 423.3333 158.74998 370.41666 132.29166 Q 317.49997 105.83333 423.3333 105.83333 Q 502.7083 105.83333 502.7083 52.916664 Q 502.7083 26.458332 740.8333 0.0 z" svg:height="7.9374995mm" draw:style-name="style-197" svg:viewBox="0.0 0.0 1613.9583 793.74994" svg:width="16.139582mm" svg:x="5.820833mm" svg:y="193.67499mm"/>
          <draw:path svg:d="M 476.24997 0.0 L 476.24997 0.0 L 502.7083 26.458332 Q 529.1666 26.458332 555.625 79.37499 L 555.625 105.83333 L 555.625 105.83333 Q 555.625 132.29166 582.0833 132.29166 L 582.0833 132.29166 L 582.0833 132.29166 Q 582.0833 158.74998 555.625 185.20833 L 529.1666 238.12498 L 529.1666 238.12498 L 529.1666 238.12498 L 555.625 264.5833 L 582.0833 264.5833 L 582.0833 343.9583 L 582.0833 423.3333 L 582.0833 423.3333 Q 582.0833 449.79166 582.0833 476.24997 Q 555.625 502.7083 529.1666 502.7083 Q 502.7083 502.7083 370.41666 476.24997 L 264.5833 476.24997 L 264.5833 476.24997 L 264.5833 449.79166 L 185.20833 449.79166 Q 105.83333 449.79166 79.37499 396.87497 Q 52.916664 343.9583 26.458332 343.9583 Q 0.0 343.9583 0.0 291.04166 L 0.0 291.04166 L 52.916664 264.5833 Q 79.37499 264.5833 105.83333 211.66666 Q 105.83333 132.29166 185.20833 158.74998 Q 264.5833 185.20833 264.5833 132.29166 Q 264.5833 105.83333 343.9583 105.83333 Q 423.3333 105.83333 449.79166 52.916664 Q 476.24997 26.458332 476.24997 0.0 z" svg:height="5.027083mm" draw:style-name="style-198" svg:viewBox="0.0 0.0 582.0833 502.7083" svg:width="5.820833mm" svg:x="82.549995mm" svg:y="96.572914mm"/>
          <draw:path svg:d="M 1852.0833 0.0 L 1852.0833 0.0 L 1852.0833 608.5416 L 1852.0833 1217.0833 L 1852.0833 1217.0833 Q 1852.0833 1217.0833 1825.6249 1190.6249 Q 1825.6249 1164.1666 1799.1666 1164.1666 Q 1746.2499 1137.7083 1587.4999 1190.6249 Q 1428.7499 1190.6249 714.37494 1190.6249 L 0.0 1190.6249 L 0.0 1190.6249 L 0.0 1190.6249 L 0.0 1190.6249 Q 0.0 1190.6249 26.458332 1190.6249 L 26.458332 1164.1666 L 26.458332 1137.7083 L 26.458332 1137.7083 L 105.83333 1137.7083 Q 158.74998 1111.25 185.20833 1084.7916 Q 185.20833 1058.3333 211.66666 1058.3333 L 238.12498 1031.875 L 317.49997 1005.4166 Q 370.41666 952.49994 370.41666 926.0416 Q 370.41666 899.5833 370.41666 899.5833 L 370.41666 873.12494 L 317.49997 873.12494 Q 291.04166 873.12494 238.12498 846.6666 Q 185.20833 820.2083 185.20833 767.2916 Q 211.66666 714.37494 211.66666 740.8333 L 211.66666 767.2916 L 291.04166 767.2916 Q 370.41666 740.8333 396.87497 714.37494 Q 423.3333 714.37494 396.87497 687.9166 Q 370.41666 661.4583 396.87497 661.4583 Q 396.87497 661.4583 423.3333 634.99994 L 449.79166 608.5416 L 449.79166 608.5416 L 476.24997 608.5416 L 476.24997 608.5416 L 476.24997 608.5416 L 502.7083 634.99994 L 529.1666 661.4583 L 555.625 661.4583 L 582.0833 661.4583 L 582.0833 634.99994 L 582.0833 634.99994 L 555.625 634.99994 L 555.625 608.5416 L 555.625 608.5416 L 529.1666 608.5416 L 529.1666 582.0833 L 529.1666 555.625 L 476.24997 555.625 Q 449.79166 555.625 396.87497 529.1666 L 343.9583 502.7083 L 343.9583 476.24997 L 343.9583 449.79166 L 423.3333 396.87497 Q 476.24997 370.41666 502.7083 370.41666 L 502.7083 343.9583 L 529.1666 343.9583 L 555.625 343.9583 L 555.625 317.49997 L 555.625 291.04166 L 476.24997 291.04166 Q 396.87497 291.04166 317.49997 238.12498 L 264.5833 238.12498 L 264.5833 211.66666 L 264.5833 211.66666 L 264.5833 185.20833 L 264.5833 185.20833 L 264.5833 185.20833 L 264.5833 185.20833 L 264.5833 158.74998 L 264.5833 158.74998 L 291.04166 132.29166 L 291.04166 132.29166 L 317.49997 132.29166 L 370.41666 132.29166 L 370.41666 105.83333 L 370.41666 79.37499 L 634.99994 79.37499 Q 926.0416 79.37499 1005.4166 79.37499 Q 1058.3333 79.37499 1084.7916 79.37499 Q 1111.25 79.37499 1111.25 52.916664 Q 1111.25 26.458332 1296.4583 52.916664 Q 1481.6666 79.37499 1534.5833 52.916664 Q 1561.0416 52.916664 1587.4999 79.37499 Q 1587.4999 79.37499 1693.3333 52.916664 Q 1825.6249 26.458332 1852.0833 0.0 z" svg:height="12.170833mm" draw:style-name="style-199" svg:viewBox="0.0 0.0 1852.0833 1217.0833" svg:width="18.520832mm" svg:x="277.28333mm" svg:y="102.92291mm"/>
          <draw:path svg:d="M 502.7083 0.0 L 661.4583 0.0 L 661.4583 79.37499 Q 634.99994 158.74998 661.4583 158.74998 Q 661.4583 185.20833 661.4583 185.20833 Q 661.4583 211.66666 608.5416 211.66666 L 582.0833 211.66666 L 555.625 211.66666 Q 529.1666 211.66666 476.24997 211.66666 Q 423.3333 185.20833 396.87497 370.41666 L 370.41666 529.1666 L 317.49997 529.1666 L 264.5833 529.1666 L 238.12498 555.625 L 185.20833 555.625 L 185.20833 555.625 Q 158.74998 582.0833 105.83333 582.0833 L 52.916664 582.0833 L 52.916664 555.625 L 26.458332 555.625 L 26.458332 555.625 L 26.458332 555.625 L 26.458332 476.24997 L 26.458332 396.87497 L 0.0 396.87497 L 0.0 370.41666 L 0.0 370.41666 L 26.458332 370.41666 L 26.458332 343.9583 L 26.458332 317.49997 L 26.458332 264.5833 L 26.458332 185.20833 L 26.458332 158.74998 Q 26.458332 132.29166 52.916664 105.83333 L 52.916664 105.83333 L 211.66666 52.916664 Q 370.41666 0.0 502.7083 0.0 z" svg:height="5.820833mm" draw:style-name="style-200" svg:viewBox="0.0 0.0 661.4583 582.0833" svg:width="6.614583mm" svg:x="184.41457mm" svg:y="98.95416mm"/>
          <draw:path svg:d="M 1164.1666 79.37499 L 1164.1666 79.37499 L 1137.7083 132.29166 Q 1111.25 185.20833 1084.7916 211.66666 L 1084.7916 211.66666 L 1005.4166 211.66666 Q 899.5833 211.66666 740.8333 264.5833 L 608.5416 264.5833 L 582.0833 291.04166 L 555.625 291.04166 L 555.625 343.9583 L 582.0833 396.87497 L 582.0833 396.87497 L 582.0833 423.3333 L 608.5416 423.3333 Q 634.99994 423.3333 634.99994 449.79166 L 634.99994 449.79166 L 634.99994 476.24997 L 634.99994 476.24997 L 608.5416 476.24997 Q 582.0833 476.24997 370.41666 449.79166 L 132.29166 423.3333 L 132.29166 423.3333 L 158.74998 423.3333 L 158.74998 423.3333 L 158.74998 423.3333 L 132.29166 396.87497 L 105.83333 370.41666 L 105.83333 370.41666 L 105.83333 370.41666 L 79.37499 370.41666 L 79.37499 370.41666 L 79.37499 370.41666 L 52.916664 343.9583 L 52.916664 343.9583 L 52.916664 317.49997 L 26.458332 317.49997 L 0.0 317.49997 L 0.0 291.04166 L 0.0 264.5833 L 26.458332 264.5833 L 26.458332 264.5833 L 185.20833 185.20833 Q 370.41666 132.29166 555.625 79.37499 Q 740.8333 0.0 926.0416 0.0 Q 1111.25 0.0 1111.25 26.458332 Q 1111.25 52.916664 1137.7083 52.916664 Q 1164.1666 52.916664 1164.1666 79.37499 z" svg:height="4.7625mm" draw:style-name="style-201" svg:viewBox="0.0 0.0 1164.1666 476.24997" svg:width="11.641666mm" svg:x="44.979164mm" svg:y="97.89583mm"/>
          <draw:path svg:d="M 978.95825 105.83333 L 1084.7916 105.83333 L 1084.7916 132.29166 Q 1111.25 132.29166 978.95825 185.20833 Q 820.2083 238.12498 873.12494 238.12498 Q 899.5833 264.5833 873.12494 291.04166 Q 873.12494 291.04166 767.2916 343.9583 Q 687.9166 343.9583 661.4583 370.41666 L 608.5416 370.41666 L 449.79166 370.41666 Q 264.5833 343.9583 291.04166 343.9583 Q 291.04166 343.9583 185.20833 291.04166 Q 105.83333 264.5833 105.83333 238.12498 L 79.37499 185.20833 L 79.37499 185.20833 L 79.37499 185.20833 L 79.37499 211.66666 L 79.37499 211.66666 L 52.916664 185.20833 L 26.458332 158.74998 L 26.458332 158.74998 L 26.458332 132.29166 L 26.458332 132.29166 L 26.458332 132.29166 L 0.0 132.29166 L 0.0 132.29166 L 52.916664 105.83333 L 105.83333 105.83333 L 132.29166 105.83333 Q 132.29166 79.37499 132.29166 52.916664 L 132.29166 26.458332 L 132.29166 0.0 Q 132.29166 -26.458332 185.20833 26.458332 Q 238.12498 52.916664 185.20833 105.83333 Q 132.29166 132.29166 343.9583 132.29166 Q 529.1666 132.29166 555.625 79.37499 Q 582.0833 79.37499 714.37494 79.37499 Q 846.6666 79.37499 978.95825 105.83333 z" svg:height="3.7041664mm" draw:style-name="style-202" svg:viewBox="0.0 0.0 1084.7916 370.41666" svg:width="10.847916mm" svg:x="1.3229166mm" svg:y="144.72708mm"/>
          <draw:path svg:d="M 132.29166 26.458332 L 132.29166 0.0 L 158.74998 26.458332 Q 185.20833 52.916664 211.66666 52.916664 L 238.12498 52.916664 L 264.5833 132.29166 Q 291.04166 211.66666 423.3333 211.66666 Q 555.625 211.66666 555.625 238.12498 L 555.625 238.12498 L 555.625 238.12498 Q 529.1666 264.5833 529.1666 264.5833 L 529.1666 264.5833 L 449.79166 264.5833 Q 343.9583 264.5833 291.04166 291.04166 L 264.5833 317.49997 L 264.5833 317.49997 Q 238.12498 317.49997 238.12498 291.04166 Q 238.12498 264.5833 105.83333 264.5833 L 0.0 264.5833 L 0.0 264.5833 L 0.0 264.5833 L 79.37499 238.12498 L 132.29166 238.12498 L 132.29166 185.20833 Q 132.29166 132.29166 158.74998 105.83333 Q 158.74998 52.916664 132.29166 52.916664 Q 105.83333 52.916664 132.29166 26.458332 z" svg:height="3.1749997mm" draw:style-name="style-203" svg:viewBox="0.0 0.0 555.625 317.49997" svg:width="5.5562496mm" svg:x="150.01874mm" svg:y="102.12916mm"/>
          <draw:path svg:d="M 529.1666 0.0 L 555.625 0.0 L 634.99994 0.0 L 687.9166 0.0 L 687.9166 132.29166 L 687.9166 264.5833 L 449.79166 264.5833 L 211.66666 264.5833 L 211.66666 264.5833 Q 211.66666 264.5833 105.83333 211.66666 Q 0.0 158.74998 0.0 158.74998 L 26.458332 158.74998 L 52.916664 132.29166 Q 105.83333 105.83333 52.916664 79.37499 L 26.458332 52.916664 L 105.83333 26.458332 Q 158.74998 0.0 317.49997 0.0 Q 502.7083 0.0 529.1666 0.0 z" svg:height="2.6458333mm" draw:style-name="style-204" svg:viewBox="0.0 0.0 687.9166 264.5833" svg:width="6.879166mm" svg:x="288.925mm" svg:y="213.78333mm"/>
          <draw:path svg:d="M 132.29166 52.916664 L 185.20833 0.0 L 370.41666 26.458332 Q 582.0833 26.458332 608.5416 79.37499 Q 634.99994 132.29166 661.4583 132.29166 L 661.4583 158.74998 L 661.4583 185.20833 Q 634.99994 211.66666 634.99994 238.12498 Q 634.99994 264.5833 370.41666 238.12498 L 79.37499 238.12498 L 52.916664 238.12498 Q 52.916664 238.12498 0.0 211.66666 Q -26.458332 211.66666 0.0 158.74998 Q 0.0 105.83333 52.916664 105.83333 Q 79.37499 79.37499 132.29166 52.916664 z" svg:height="2.38125mm" draw:style-name="style-205" svg:viewBox="0.0 0.0 661.4583 238.12498" svg:width="6.614583mm" svg:x="288.3958mm" svg:y="226.21873mm"/>
          <draw:path svg:d="M 820.2083 0.0 L 846.6666 0.0 L 846.6666 0.0 Q 846.6666 26.458332 820.2083 52.916664 Q 820.2083 79.37499 767.2916 105.83333 Q 714.37494 105.83333 740.8333 132.29166 Q 740.8333 158.74998 714.37494 185.20833 L 661.4583 211.66666 L 634.99994 211.66666 L 608.5416 211.66666 L 608.5416 238.12498 L 608.5416 264.5833 L 582.0833 264.5833 L 529.1666 264.5833 L 476.24997 264.5833 Q 396.87497 264.5833 317.49997 238.12498 Q 238.12498 211.66666 185.20833 211.66666 Q 132.29166 185.20833 105.83333 211.66666 L 105.83333 238.12498 L 105.83333 211.66666 L 105.83333 158.74998 L 79.37499 158.74998 L 79.37499 158.74998 L 79.37499 132.29166 L 52.916664 132.29166 L 52.916664 132.29166 L 52.916664 105.83333 L 26.458332 105.83333 L 0.0 105.83333 L 0.0 105.83333 L 0.0 105.83333 L 79.37499 79.37499 L 158.74998 79.37499 L 158.74998 52.916664 L 158.74998 26.458332 L 476.24997 0.0 Q 793.74994 0.0 820.2083 0.0 z" svg:height="2.6458333mm" draw:style-name="style-206" svg:viewBox="0.0 0.0 846.6666 264.5833" svg:width="8.466666mm" svg:x="275.16666mm" svg:y="165.62915mm"/>
          <draw:path svg:d="M 52.916664 0.0 L 132.29166 0.0 L 264.5833 0.0 L 396.87497 26.458332 L 423.3333 26.458332 L 476.24997 26.458332 L 529.1666 52.916664 Q 608.5416 79.37499 608.5416 105.83333 L 582.0833 132.29166 L 582.0833 132.29166 L 582.0833 132.29166 L 582.0833 158.74998 L 582.0833 158.74998 L 423.3333 158.74998 Q 264.5833 132.29166 185.20833 132.29166 Q 105.83333 132.29166 79.37499 79.37499 Q 52.916664 26.458332 0.0 26.458332 Q -52.916664 26.458332 52.916664 0.0 z" svg:height="1.5874999mm" draw:style-name="style-207" svg:viewBox="0.0 0.0 608.5416 158.74998" svg:width="6.0854163mm" svg:x="234.94998mm" svg:y="167.48125mm"/>
          <draw:path svg:d="M 1111.25 79.37499 L 1137.7083 0.0 L 1137.7083 132.29166 Q 1137.7083 291.04166 1111.25 582.0833 L 1111.25 873.12494 L 1137.7083 873.12494 L 1190.6249 873.12494 L 1243.5416 899.5833 Q 1322.9166 926.0416 1322.9166 952.49994 Q 1322.9166 978.95825 1296.4583 978.95825 Q 1243.5416 978.95825 1243.5416 1005.4166 L 1243.5416 1031.875 L 1243.5416 1031.875 L 1243.5416 1058.3333 L 1243.5416 1058.3333 L 1243.5416 1084.7916 L 1217.0833 1084.7916 Q 1190.6249 1084.7916 1031.875 1111.25 L 873.12494 1111.25 L 767.2916 1111.25 Q 634.99994 1084.7916 423.3333 1111.25 L 211.66666 1137.7083 L 132.29166 1137.7083 L 26.458332 1137.7083 L 26.458332 1137.7083 L 26.458332 1111.25 L 0.0 1111.25 L 0.0 1111.25 L 0.0 1084.7916 L 0.0 1084.7916 L 79.37499 1084.7916 L 158.74998 1084.7916 L 158.74998 1058.3333 L 185.20833 1058.3333 L 185.20833 1058.3333 L 185.20833 1084.7916 L 185.20833 1084.7916 L 185.20833 1084.7916 L 211.66666 1084.7916 L 211.66666 1084.7916 L 211.66666 1058.3333 L 238.12498 1058.3333 L 238.12498 978.95825 Q 238.12498 926.0416 291.04166 555.625 L 343.9583 185.20833 L 343.9583 132.29166 L 343.9583 79.37499 L 343.9583 238.12498 Q 343.9583 396.87497 343.9583 714.37494 L 343.9583 1005.4166 L 370.41666 1005.4166 L 396.87497 978.95825 L 476.24997 978.95825 Q 555.625 978.95825 687.9166 926.0416 Q 820.2083 899.5833 926.0416 873.12494 Q 1005.4166 846.6666 1031.875 820.2083 Q 1031.875 767.2916 1058.3333 476.24997 L 1084.7916 185.20833 L 1111.25 79.37499 z" svg:height="11.377083mm" draw:style-name="style-208" svg:viewBox="0.0 0.0 1322.9166 1137.7083" svg:width="13.229166mm" svg:x="149.48958mm" svg:y="137.31874mm"/>
          <draw:path svg:d="M 1402.2916 26.458332 L 1455.2083 0.0 L 1534.5833 0.0 Q 1613.9583 26.458332 1719.7916 26.458332 L 1799.1666 26.458332 L 1799.1666 79.37499 L 1772.7083 105.83333 L 1772.7083 132.29166 L 1772.7083 158.74998 L 1719.7916 158.74998 Q 1640.4166 185.20833 1561.0416 185.20833 L 1481.6666 185.20833 L 1481.6666 158.74998 L 1455.2083 158.74998 L 1455.2083 158.74998 L 1455.2083 185.20833 L 1428.7499 185.20833 L 1402.2916 185.20833 L 1402.2916 211.66666 L 1402.2916 238.12498 L 1428.7499 238.12498 L 1455.2083 238.12498 L 1455.2083 264.5833 L 1455.2083 264.5833 L 1481.6666 264.5833 L 1481.6666 291.04166 L 1481.6666 291.04166 L 1455.2083 291.04166 L 1455.2083 291.04166 L 1455.2083 317.49997 L 1375.8333 343.9583 Q 1296.4583 343.9583 1296.4583 396.87497 Q 1296.4583 423.3333 1190.6249 423.3333 Q 1058.3333 449.79166 1084.7916 449.79166 L 1137.7083 449.79166 L 1111.25 476.24997 L 1084.7916 502.7083 L 1058.3333 502.7083 L 1031.875 502.7083 L 926.0416 502.7083 Q 793.74994 502.7083 714.37494 476.24997 L 661.4583 476.24997 L 608.5416 476.24997 Q 529.1666 502.7083 396.87497 529.1666 Q 264.5833 555.625 291.04166 502.7083 Q 291.04166 476.24997 158.74998 449.79166 L 0.0 449.79166 L 0.0 423.3333 L 26.458332 396.87497 L 26.458332 370.41666 L 26.458332 343.9583 L 52.916664 343.9583 L 52.916664 343.9583 L 26.458332 317.49997 L 0.0 317.49997 L 0.0 291.04166 L 26.458332 264.5833 L 26.458332 264.5833 L 26.458332 238.12498 L 26.458332 238.12498 L 26.458332 238.12498 L 79.37499 238.12498 L 105.83333 238.12498 L 105.83333 211.66666 Q 132.29166 211.66666 132.29166 211.66666 L 132.29166 211.66666 L 185.20833 211.66666 Q 238.12498 185.20833 317.49997 132.29166 Q 396.87497 79.37499 767.2916 105.83333 Q 1111.25 105.83333 1111.25 79.37499 Q 1111.25 52.916664 1243.5416 52.916664 Q 1375.8333 26.458332 1402.2916 26.458332 z" svg:height="5.2916665mm" draw:style-name="style-209" svg:viewBox="0.0 0.0 1799.1666 529.1666" svg:width="17.991665mm" svg:x="6.614583mm" svg:y="215.6354mm"/>
          <draw:path svg:d="M 873.12494 0.0 L 926.0416 0.0 L 926.0416 0.0 Q 926.0416 26.458332 952.49994 26.458332 L 952.49994 52.916664 L 1084.7916 79.37499 Q 1243.5416 105.83333 1243.5416 79.37499 Q 1243.5416 52.916664 1349.3749 132.29166 Q 1481.6666 211.66666 1481.6666 211.66666 L 1481.6666 211.66666 L 1481.6666 238.12498 Q 1455.2083 264.5833 1481.6666 317.49997 Q 1481.6666 370.41666 1402.2916 343.9583 L 1349.3749 317.49997 L 1349.3749 317.49997 L 1349.3749 317.49997 L 1322.9166 343.9583 Q 1322.9166 370.41666 1296.4583 370.41666 L 1243.5416 370.41666 L 1296.4583 396.87497 L 1322.9166 423.3333 L 1349.3749 423.3333 Q 1375.8333 423.3333 1375.8333 449.79166 Q 1375.8333 476.24997 1349.3749 476.24997 Q 1322.9166 476.24997 1402.2916 502.7083 L 1455.2083 529.1666 L 1428.7499 529.1666 L 1402.2916 529.1666 L 1402.2916 555.625 L 1402.2916 582.0833 L 1375.8333 582.0833 L 1349.3749 582.0833 L 1349.3749 582.0833 L 1322.9166 582.0833 L 1322.9166 582.0833 L 1296.4583 582.0833 L 1296.4583 582.0833 Q 1296.4583 582.0833 1058.3333 582.0833 L 820.2083 582.0833 L 820.2083 608.5416 L 820.2083 634.99994 L 767.2916 634.99994 L 740.8333 634.99994 L 740.8333 661.4583 L 714.37494 661.4583 L 714.37494 687.9166 L 714.37494 714.37494 L 740.8333 714.37494 L 740.8333 740.8333 L 740.8333 740.8333 L 767.2916 740.8333 L 767.2916 740.8333 L 767.2916 740.8333 L 767.2916 767.2916 L 767.2916 767.2916 L 740.8333 793.74994 L 740.8333 793.74994 L 634.99994 793.74994 Q 529.1666 793.74994 449.79166 793.74994 L 343.9583 793.74994 L 343.9583 793.74994 Q 343.9583 767.2916 317.49997 793.74994 L 317.49997 793.74994 L 238.12498 793.74994 Q 185.20833 793.74994 132.29166 767.2916 L 79.37499 740.8333 L 52.916664 740.8333 L 26.458332 740.8333 L 26.458332 714.37494 L 26.458332 714.37494 L 26.458332 714.37494 L 52.916664 687.9166 L 52.916664 687.9166 L 79.37499 687.9166 L 79.37499 687.9166 L 79.37499 687.9166 L 132.29166 661.4583 L 158.74998 661.4583 L 158.74998 634.99994 L 158.74998 582.0833 L 105.83333 582.0833 Q 52.916664 582.0833 26.458332 529.1666 L 26.458332 502.7083 L 0.0 502.7083 L 0.0 476.24997 L 0.0 476.24997 L 26.458332 476.24997 L 26.458332 476.24997 L 26.458332 476.24997 L 26.458332 449.79166 L 26.458332 449.79166 L 0.0 449.79166 L 0.0 423.3333 L 26.458332 423.3333 L 79.37499 423.3333 L 132.29166 396.87497 L 158.74998 396.87497 L 158.74998 370.41666 L 158.74998 343.9583 L 264.5833 317.49997 Q 396.87497 264.5833 502.7083 264.5833 Q 661.4583 238.12498 714.37494 185.20833 Q 793.74994 158.74998 767.2916 132.29166 Q 740.8333 105.83333 793.74994 79.37499 Q 820.2083 52.916664 820.2083 26.458332 Q 820.2083 0.0 873.12494 0.0 z" svg:height="7.9374995mm" draw:style-name="style-210" svg:viewBox="0.0 0.0 1481.6666 793.74994" svg:width="14.816666mm" svg:x="181.23958mm" svg:y="214.31248mm"/>
          <draw:path svg:d="M 52.916664 26.458332 L 132.29166 0.0 L 158.74998 0.0 L 185.20833 0.0 L 211.66666 0.0 Q 264.5833 0.0 529.1666 26.458332 L 793.74994 26.458332 L 846.6666 26.458332 L 873.12494 52.916664 L 873.12494 52.916664 L 899.5833 52.916664 L 899.5833 79.37499 Q 926.0416 105.83333 978.95825 105.83333 Q 1031.875 105.83333 1031.875 132.29166 Q 1005.4166 158.74998 1005.4166 158.74998 L 1005.4166 158.74998 L 1005.4166 158.74998 Q 1005.4166 158.74998 1005.4166 211.66666 Q 1031.875 238.12498 952.49994 291.04166 Q 873.12494 317.49997 899.5833 370.41666 Q 952.49994 370.41666 793.74994 423.3333 L 634.99994 423.3333 L 608.5416 449.79166 L 582.0833 476.24997 L 582.0833 476.24997 L 582.0833 476.24997 L 529.1666 476.24997 Q 502.7083 476.24997 529.1666 396.87497 Q 555.625 343.9583 396.87497 317.49997 Q 264.5833 264.5833 158.74998 264.5833 L 52.916664 264.5833 L 26.458332 264.5833 L 0.0 264.5833 L 0.0 264.5833 L 0.0 264.5833 L 0.0 238.12498 L 0.0 238.12498 L 0.0 211.66666 L 0.0 185.20833 L 0.0 158.74998 Q 0.0 132.29166 0.0 105.83333 Q 0.0 52.916664 52.916664 26.458332 z" svg:height="4.7625mm" draw:style-name="style-211" svg:viewBox="0.0 0.0 1031.875 476.24997" svg:width="10.318749mm" svg:x="232.30415mm" svg:y="197.37915mm"/>
          <draw:path svg:d="M 1640.4166 79.37499 L 1666.8749 79.37499 L 1719.7916 79.37499 L 1772.7083 79.37499 L 1799.1666 105.83333 Q 1799.1666 132.29166 1825.6249 158.74998 Q 1852.0833 185.20833 1825.6249 185.20833 Q 1799.1666 185.20833 1799.1666 211.66666 Q 1772.7083 238.12498 1772.7083 264.5833 L 1772.7083 264.5833 L 1746.2499 264.5833 Q 1746.2499 291.04166 1561.0416 264.5833 L 1375.8333 264.5833 L 1375.8333 238.12498 Q 1375.8333 238.12498 1349.3749 238.12498 L 1349.3749 264.5833 L 1322.9166 264.5833 Q 1322.9166 291.04166 1322.9166 291.04166 L 1322.9166 291.04166 L 1269.9999 291.04166 Q 1217.0833 291.04166 1164.1666 317.49997 Q 1137.7083 317.49997 1137.7083 343.9583 Q 1137.7083 370.41666 952.49994 370.41666 Q 767.2916 343.9583 687.9166 343.9583 Q 634.99994 291.04166 343.9583 343.9583 L 52.916664 343.9583 L 52.916664 370.41666 L 52.916664 370.41666 L 26.458332 370.41666 L 26.458332 370.41666 L 26.458332 370.41666 L 0.0 370.41666 L 0.0 317.49997 L 0.0 264.5833 L 26.458332 264.5833 L 26.458332 238.12498 L 26.458332 238.12498 L 52.916664 238.12498 L 52.916664 238.12498 L 52.916664 238.12498 L 26.458332 211.66666 L 0.0 211.66666 L 0.0 185.20833 L 0.0 132.29166 L 158.74998 132.29166 Q 317.49997 105.83333 291.04166 79.37499 Q 291.04166 79.37499 370.41666 26.458332 Q 476.24997 26.458332 502.7083 26.458332 L 529.1666 26.458332 L 529.1666 26.458332 L 529.1666 26.458332 L 634.99994 52.916664 L 714.37494 79.37499 L 714.37494 79.37499 L 687.9166 79.37499 L 687.9166 79.37499 L 687.9166 79.37499 L 793.74994 79.37499 Q 899.5833 52.916664 1005.4166 26.458332 Q 1084.7916 -26.458332 1322.9166 0.0 Q 1534.5833 0.0 1534.5833 26.458332 Q 1534.5833 52.916664 1561.0416 52.916664 Q 1587.4999 79.37499 1640.4166 79.37499 z" svg:height="3.7041664mm" draw:style-name="style-212" svg:viewBox="0.0 0.0 1825.6249 370.41666" svg:width="18.256248mm" svg:x="265.1125mm" svg:y="121.97291mm"/>
          <draw:path svg:d="M 211.66666 0.0 L 211.66666 0.0 L 264.5833 0.0 Q 317.49997 26.458332 317.49997 79.37499 Q 343.9583 105.83333 370.41666 105.83333 Q 370.41666 105.83333 396.87497 105.83333 L 396.87497 105.83333 L 396.87497 105.83333 Q 423.3333 105.83333 423.3333 158.74998 L 423.3333 211.66666 L 396.87497 211.66666 L 396.87497 211.66666 L 396.87497 238.12498 L 370.41666 238.12498 L 370.41666 264.5833 L 370.41666 264.5833 L 317.49997 264.5833 Q 291.04166 264.5833 185.20833 264.5833 Q 79.37499 264.5833 26.458332 211.66666 L 0.0 158.74998 L 0.0 158.74998 Q 0.0 158.74998 26.458332 132.29166 L 52.916664 105.83333 L 52.916664 105.83333 L 52.916664 79.37499 L 79.37499 79.37499 L 79.37499 52.916664 L 158.74998 52.916664 Q 211.66666 0.0 211.66666 0.0 z" svg:height="2.6458333mm" draw:style-name="style-213" svg:viewBox="0.0 0.0 423.3333 264.5833" svg:width="4.233333mm" svg:x="123.29583mm" svg:y="176.2125mm"/>
          <draw:path svg:d="M 2248.9583 0.0 L 2275.4165 0.0 L 2328.3333 0.0 Q 2407.7083 0.0 2354.7915 26.458332 Q 2328.3333 52.916664 2460.6248 79.37499 Q 2566.4583 79.37499 2566.4583 105.83333 Q 2566.4583 132.29166 2725.2083 158.74998 Q 2910.4165 158.74998 2910.4165 158.74998 L 2936.8748 158.74998 L 2936.8748 158.74998 L 2936.8748 158.74998 L 2963.3333 185.20833 L 2989.7915 211.66666 L 3016.2498 211.66666 L 3042.7083 211.66666 L 3042.7083 185.20833 L 3042.7083 158.74998 L 3069.1665 158.74998 L 3069.1665 158.74998 L 3069.1665 185.20833 L 3095.6248 185.20833 L 3095.6248 185.20833 L 3095.6248 211.66666 L 3095.6248 211.66666 L 3095.6248 211.66666 L 3069.1665 211.66666 L 3069.1665 211.66666 L 3069.1665 238.12498 L 3042.7083 238.12498 L 3042.7083 264.5833 L 3042.7083 291.04166 L 2989.7915 291.04166 Q 2963.3333 264.5833 2910.4165 264.5833 Q 2857.4998 264.5833 2883.9583 291.04166 L 2883.9583 317.49997 L 2883.9583 317.49997 L 2883.9583 317.49997 L 2936.8748 370.41666 Q 2989.7915 423.3333 3016.2498 423.3333 L 3016.2498 423.3333 L 3042.7083 449.79166 L 3069.1665 449.79166 L 3069.1665 476.24997 L 3042.7083 529.1666 L 3042.7083 529.1666 L 3042.7083 529.1666 L 3042.7083 555.625 L 3042.7083 555.625 L 3016.2498 582.0833 L 2989.7915 634.99994 L 2883.9583 608.5416 Q 2751.6665 582.0833 2725.2083 687.9166 Q 2725.2083 793.74994 2566.4583 820.2083 Q 2407.7083 873.12494 2196.0415 952.49994 Q 1984.3749 1005.4166 1931.4583 1058.3333 Q 1878.5416 1137.7083 1852.0833 1164.1666 Q 1852.0833 1217.0833 1825.6249 1217.0833 Q 1799.1666 1217.0833 1772.7083 1269.9999 Q 1719.7916 1322.9166 1613.9583 1322.9166 Q 1534.5833 1322.9166 1534.5833 1349.3749 Q 1534.5833 1375.8333 1296.4583 1402.2916 Q 1058.3333 1428.7499 1031.875 1402.2916 Q 1031.875 1375.8333 978.95825 1375.8333 Q 926.0416 1428.7499 873.12494 1428.7499 L 820.2083 1428.7499 L 820.2083 1455.2083 L 793.74994 1455.2083 L 793.74994 1455.2083 Q 767.2916 1455.2083 767.2916 1481.6666 L 767.2916 1481.6666 L 740.8333 1481.6666 Q 714.37494 1481.6666 714.37494 1455.2083 Q 687.9166 1428.7499 555.625 1481.6666 Q 449.79166 1508.1249 449.79166 1481.6666 Q 449.79166 1428.7499 343.9583 1428.7499 L 264.5833 1428.7499 L 264.5833 1428.7499 L 264.5833 1428.7499 L 158.74998 1402.2916 Q 52.916664 1375.8333 105.83333 1375.8333 Q 158.74998 1322.9166 132.29166 1296.4583 Q 132.29166 1269.9999 79.37499 1269.9999 Q 26.458332 1269.9999 26.458332 1217.0833 Q 26.458332 1190.6249 79.37499 1190.6249 Q 105.83333 1164.1666 79.37499 1164.1666 Q 79.37499 1137.7083 79.37499 1111.25 Q 79.37499 1058.3333 52.916664 1031.875 L 0.0 1005.4166 L 0.0 1005.4166 Q 0.0 1005.4166 79.37499 952.49994 Q 185.20833 952.49994 158.74998 926.0416 Q 132.29166 899.5833 132.29166 873.12494 Q 132.29166 846.6666 264.5833 793.74994 Q 370.41666 740.8333 449.79166 740.8333 L 555.625 740.8333 L 582.0833 740.8333 L 608.5416 740.8333 L 608.5416 714.37494 L 608.5416 714.37494 L 634.99994 714.37494 L 634.99994 740.8333 L 634.99994 740.8333 L 661.4583 740.8333 L 661.4583 714.37494 L 661.4583 687.9166 L 634.99994 687.9166 L 608.5416 687.9166 L 582.0833 661.4583 L 555.625 634.99994 L 502.7083 634.99994 L 423.3333 634.99994 L 502.7083 608.5416 Q 555.625 582.0833 555.625 608.5416 L 555.625 608.5416 L 582.0833 582.0833 L 582.0833 555.625 L 529.1666 555.625 L 476.24997 529.1666 L 476.24997 529.1666 Q 449.79166 529.1666 449.79166 529.1666 L 449.79166 529.1666 L 343.9583 529.1666 L 264.5833 529.1666 L 264.5833 529.1666 L 264.5833 529.1666 L 291.04166 529.1666 L 343.9583 529.1666 L 343.9583 502.7083 L 343.9583 502.7083 L 370.41666 502.7083 L 370.41666 476.24997 L 396.87497 476.24997 L 423.3333 476.24997 L 449.79166 476.24997 L 449.79166 476.24997 L 449.79166 476.24997 L 449.79166 476.24997 L 476.24997 476.24997 Q 476.24997 476.24997 529.1666 449.79166 Q 582.0833 423.3333 608.5416 396.87497 Q 608.5416 370.41666 634.99994 343.9583 Q 661.4583 317.49997 634.99994 317.49997 Q 608.5416 317.49997 820.2083 264.5833 Q 1005.4166 238.12498 1005.4166 211.66666 Q 1005.4166 185.20833 1217.0833 211.66666 Q 1428.7499 211.66666 1481.6666 158.74998 Q 1534.5833 105.83333 1613.9583 79.37499 Q 1693.3333 52.916664 1666.8749 79.37499 Q 1640.4166 105.83333 1666.8749 105.83333 Q 1666.8749 105.83333 1825.6249 105.83333 Q 1957.9165 105.83333 1931.4583 105.83333 Q 1931.4583 105.83333 2037.2915 52.916664 L 2143.125 26.458332 L 2196.0415 26.458332 L 2222.5 0.0 L 2248.9583 0.0 z M 132.29166 1031.875 Q 132.29166 1031.875 158.74998 1031.875 Q 158.74998 1058.3333 132.29166 1058.3333 Q 132.29166 1058.3333 132.29166 1031.875 z M 449.79166 1375.8333 Q 449.79166 1349.3749 476.24997 1375.8333 Q 502.7083 1375.8333 476.24997 1375.8333 Q 449.79166 1402.2916 449.79166 1375.8333 z" svg:height="14.816666mm" draw:style-name="style-214" svg:viewBox="0.0 0.0 3095.6248 1481.6666" svg:width="30.95625mm" svg:x="23.547915mm" svg:y="174.09583mm"/>
          <draw:path svg:d="M 26.458332 79.37499 L 26.458332 0.0 L 26.458332 0.0 L 26.458332 0.0 L 52.916664 0.0 L 52.916664 26.458332 L 185.20833 26.458332 Q 291.04166 26.458332 317.49997 52.916664 Q 343.9583 79.37499 502.7083 105.83333 L 661.4583 105.83333 L 661.4583 132.29166 Q 687.9166 185.20833 740.8333 211.66666 Q 820.2083 238.12498 820.2083 238.12498 L 820.2083 264.5833 L 793.74994 238.12498 Q 767.2916 238.12498 740.8333 291.04166 Q 740.8333 317.49997 687.9166 317.49997 Q 661.4583 317.49997 634.99994 343.9583 L 608.5416 370.41666 L 608.5416 370.41666 L 608.5416 396.87497 L 608.5416 396.87497 Q 608.5416 396.87497 582.0833 396.87497 L 582.0833 423.3333 L 555.625 423.3333 Q 529.1666 449.79166 529.1666 449.79166 L 529.1666 449.79166 L 317.49997 449.79166 L 105.83333 449.79166 L 105.83333 449.79166 Q 79.37499 423.3333 79.37499 396.87497 Q 52.916664 343.9583 79.37499 343.9583 Q 132.29166 343.9583 79.37499 291.04166 L 0.0 291.04166 L 0.0 264.5833 L 26.458332 264.5833 L 26.458332 264.5833 Q 26.458332 238.12498 52.916664 238.12498 Q 79.37499 238.12498 52.916664 185.20833 Q 26.458332 132.29166 26.458332 79.37499 z" svg:height="4.497916mm" draw:style-name="style-215" svg:viewBox="0.0 0.0 820.2083 449.79166" svg:width="8.202083mm" svg:x="67.99791mm" svg:y="159.01457mm"/>
          <draw:path svg:d="M 449.79166 0.0 L 449.79166 0.0 L 502.7083 0.0 L 529.1666 0.0 L 529.1666 52.916664 Q 529.1666 105.83333 555.625 105.83333 Q 608.5416 105.83333 608.5416 158.74998 Q 608.5416 185.20833 661.4583 185.20833 Q 740.8333 211.66666 767.2916 211.66666 L 767.2916 211.66666 L 714.37494 343.9583 Q 687.9166 476.24997 687.9166 555.625 Q 687.9166 608.5416 661.4583 608.5416 L 634.99994 608.5416 L 608.5416 608.5416 Q 608.5416 634.99994 608.5416 634.99994 L 608.5416 634.99994 L 582.0833 634.99994 Q 555.625 634.99994 529.1666 529.1666 Q 502.7083 396.87497 396.87497 423.3333 L 264.5833 423.3333 L 185.20833 423.3333 Q 105.83333 423.3333 52.916664 370.41666 L 0.0 317.49997 L 0.0 317.49997 Q 26.458332 317.49997 0.0 317.49997 L 0.0 291.04166 L 0.0 291.04166 Q 0.0 264.5833 26.458332 264.5833 L 52.916664 264.5833 L 79.37499 291.04166 L 79.37499 291.04166 L 105.83333 291.04166 L 132.29166 264.5833 L 132.29166 264.5833 L 132.29166 264.5833 L 185.20833 264.5833 Q 185.20833 264.5833 238.12498 264.5833 Q 291.04166 264.5833 291.04166 211.66666 L 291.04166 158.74998 L 370.41666 132.29166 Q 449.79166 105.83333 449.79166 79.37499 Q 423.3333 52.916664 423.3333 26.458332 L 423.3333 26.458332 L 423.3333 26.458332 Q 449.79166 26.458332 449.79166 0.0 z" svg:height="6.3499994mm" draw:style-name="style-216" svg:viewBox="0.0 0.0 767.2916 634.99994" svg:width="7.6729164mm" svg:x="192.35207mm" svg:y="118.00416mm"/>
          <draw:path svg:d="M 26.458332 26.458332 L 26.458332 0.0 L 343.9583 26.458332 Q 661.4583 79.37499 661.4583 79.37499 Q 661.4583 105.83333 634.99994 105.83333 L 634.99994 105.83333 L 343.9583 105.83333 Q 52.916664 79.37499 26.458332 79.37499 Q 0.0 79.37499 0.0 52.916664 L 0.0 26.458332 L 0.0 26.458332 Q 26.458332 26.458332 26.458332 26.458332 z" svg:height="1.0583333mm" draw:style-name="style-217" svg:viewBox="0.0 0.0 661.4583 105.83333" svg:width="6.614583mm" svg:x="267.49374mm" svg:y="138.37708mm"/>
          <draw:path svg:d="M 132.29166 52.916664 L 132.29166 0.0 L 476.24997 0.0 Q 846.6666 26.458332 846.6666 0.0 L 846.6666 0.0 L 1111.25 26.458332 Q 1349.3749 26.458332 1481.6666 52.916664 L 1640.4166 52.916664 L 1640.4166 52.916664 L 1640.4166 79.37499 L 1693.3333 79.37499 L 1719.7916 79.37499 L 1852.0833 158.74998 Q 1984.3749 238.12498 1984.3749 264.5833 Q 1984.3749 291.04166 1957.9165 291.04166 L 1904.9999 291.04166 L 1799.1666 291.04166 Q 1693.3333 291.04166 1375.8333 343.9583 L 1031.875 343.9583 L 1031.875 370.41666 L 1005.4166 370.41666 L 1005.4166 396.87497 L 1005.4166 423.3333 L 978.95825 423.3333 L 978.95825 449.79166 L 978.95825 449.79166 L 978.95825 449.79166 L 952.49994 449.79166 Q 952.49994 449.79166 529.1666 423.3333 L 79.37499 396.87497 L 79.37499 396.87497 L 52.916664 370.41666 L 52.916664 370.41666 L 52.916664 343.9583 L 52.916664 343.9583 L 52.916664 343.9583 L 79.37499 343.9583 L 79.37499 343.9583 L 52.916664 317.49997 L 26.458332 317.49997 L 26.458332 291.04166 L 52.916664 264.5833 L 52.916664 238.12498 L 52.916664 211.66666 L 26.458332 211.66666 L 0.0 185.20833 L 0.0 185.20833 L 0.0 185.20833 L 52.916664 185.20833 Q 79.37499 185.20833 158.74998 158.74998 L 238.12498 132.29166 L 185.20833 132.29166 Q 132.29166 132.29166 132.29166 52.916664 z" svg:height="4.497916mm" draw:style-name="style-218" svg:viewBox="0.0 0.0 1984.3749 449.79166" svg:width="19.843748mm" svg:x="251.88332mm" svg:y="219.33957mm"/>
          <draw:path svg:d="M 370.41666 26.458332 L 396.87497 26.458332 L 396.87497 26.458332 L 396.87497 52.916664 L 634.99994 105.83333 Q 846.6666 158.74998 899.5833 158.74998 L 926.0416 158.74998 L 926.0416 185.20833 L 952.49994 211.66666 L 952.49994 211.66666 L 952.49994 211.66666 L 952.49994 238.12498 L 952.49994 238.12498 L 978.95825 238.12498 L 978.95825 264.5833 L 978.95825 264.5833 L 1005.4166 264.5833 L 1005.4166 264.5833 L 1005.4166 264.5833 L 926.0416 291.04166 Q 846.6666 317.49997 873.12494 317.49997 L 899.5833 317.49997 L 899.5833 343.9583 L 899.5833 343.9583 L 873.12494 343.9583 L 873.12494 370.41666 L 873.12494 370.41666 L 846.6666 370.41666 L 846.6666 370.41666 L 846.6666 370.41666 L 846.6666 396.87497 L 846.6666 396.87497 L 820.2083 396.87497 L 820.2083 423.3333 L 820.2083 423.3333 L 820.2083 423.3333 L 740.8333 423.3333 Q 661.4583 423.3333 634.99994 476.24997 Q 608.5416 529.1666 476.24997 555.625 L 370.41666 582.0833 L 317.49997 582.0833 L 291.04166 582.0833 L 291.04166 608.5416 L 291.04166 608.5416 L 264.5833 608.5416 L 211.66666 608.5416 L 158.74998 608.5416 L 79.37499 582.0833 L 79.37499 582.0833 L 52.916664 582.0833 L 52.916664 582.0833 L 52.916664 582.0833 L 52.916664 555.625 L 52.916664 555.625 L 26.458332 529.1666 Q 0.0 476.24997 52.916664 423.3333 Q 105.83333 396.87497 79.37499 343.9583 Q 26.458332 317.49997 26.458332 238.12498 L 0.0 158.74998 L 26.458332 132.29166 Q 26.458332 105.83333 105.83333 105.83333 Q 185.20833 105.83333 211.66666 52.916664 Q 211.66666 0.0 264.5833 0.0 Q 317.49997 0.0 370.41666 26.458332 z" svg:height="6.0854163mm" draw:style-name="style-219" svg:viewBox="0.0 0.0 1005.4166 608.5416" svg:width="10.054166mm" svg:x="274.1083mm" svg:y="132.82083mm"/>
          <draw:path svg:d="M 634.99994 0.0 L 661.4583 0.0 L 661.4583 0.0 Q 661.4583 26.458332 687.9166 79.37499 Q 687.9166 132.29166 370.41666 132.29166 Q 26.458332 105.83333 0.0 79.37499 L 0.0 52.916664 L 0.0 26.458332 Q 0.0 26.458332 317.49997 0.0 Q 634.99994 -26.458332 634.99994 0.0 z" svg:height="1.3229166mm" draw:style-name="style-220" svg:viewBox="0.0 0.0 687.9166 132.29166" svg:width="6.879166mm" svg:x="202.14166mm" svg:y="191.29375mm"/>
          <draw:path svg:d="M 2936.8748 0.0 L 2989.7915 0.0 L 3042.7083 26.458332 Q 3122.0833 79.37499 3042.7083 79.37499 Q 2989.7915 79.37499 2936.8748 185.20833 Q 2883.9583 291.04166 2725.2083 317.49997 Q 2592.9165 343.9583 2592.9165 370.41666 Q 2592.9165 396.87497 2539.9998 396.87497 Q 2460.6248 396.87497 2460.6248 449.79166 Q 2460.6248 502.7083 2381.2498 502.7083 Q 2301.875 529.1666 2301.875 529.1666 Q 2301.875 555.625 2196.0415 555.625 L 2116.6665 555.625 L 2090.2083 582.0833 L 2037.2915 608.5416 L 2037.2915 608.5416 L 2037.2915 608.5416 L 2063.75 608.5416 L 2063.75 608.5416 L 2063.75 634.99994 L 2090.2083 634.99994 L 2090.2083 634.99994 L 2090.2083 661.4583 L 2196.0415 661.4583 L 2275.4165 661.4583 L 2196.0415 687.9166 L 2143.125 714.37494 L 2143.125 740.8333 Q 2116.6665 767.2916 2063.75 793.74994 L 2010.8333 793.74994 L 2010.8333 820.2083 L 1984.3749 873.12494 L 1984.3749 873.12494 L 1984.3749 899.5833 L 1878.5416 926.0416 Q 1772.7083 978.95825 1772.7083 978.95825 Q 1799.1666 978.95825 1666.8749 978.95825 Q 1508.1249 978.95825 1508.1249 978.95825 Q 1481.6666 978.95825 1508.1249 952.49994 Q 1534.5833 926.0416 1455.2083 952.49994 Q 1375.8333 978.95825 1322.9166 1031.875 Q 1269.9999 1084.7916 1058.3333 1084.7916 Q 846.6666 1058.3333 846.6666 1084.7916 Q 846.6666 1111.25 661.4583 1137.7083 Q 449.79166 1190.6249 476.24997 1190.6249 Q 502.7083 1190.6249 476.24997 1217.0833 Q 449.79166 1243.5416 449.79166 1269.9999 Q 423.3333 1296.4583 370.41666 1322.9166 Q 317.49997 1349.3749 317.49997 1349.3749 L 291.04166 1349.3749 L 291.04166 1349.3749 L 291.04166 1349.3749 L 291.04166 1349.3749 L 264.5833 1349.3749 L 238.12498 1349.3749 L 211.66666 1349.3749 L 211.66666 1375.8333 L 185.20833 1375.8333 L 185.20833 1375.8333 L 185.20833 1402.2916 L 132.29166 1402.2916 L 105.83333 1402.2916 L 52.916664 1402.2916 L 0.0 1402.2916 L 0.0 1375.8333 L 0.0 1375.8333 L 0.0 1349.3749 L 0.0 1322.9166 L 52.916664 1322.9166 L 105.83333 1322.9166 L 105.83333 1296.4583 Q 105.83333 1269.9999 79.37499 1269.9999 L 52.916664 1243.5416 L 79.37499 1243.5416 Q 132.29166 1243.5416 158.74998 1217.0833 Q 185.20833 1190.6249 185.20833 1190.6249 Q 158.74998 1164.1666 185.20833 1137.7083 Q 185.20833 1084.7916 185.20833 1031.875 Q 185.20833 952.49994 238.12498 926.0416 L 291.04166 926.0416 L 343.9583 926.0416 Q 423.3333 926.0416 423.3333 873.12494 Q 396.87497 820.2083 449.79166 714.37494 Q 476.24997 608.5416 529.1666 582.0833 Q 582.0833 555.625 582.0833 502.7083 Q 608.5416 449.79166 661.4583 449.79166 L 740.8333 423.3333 L 846.6666 423.3333 Q 952.49994 396.87497 1005.4166 396.87497 Q 1058.3333 343.9583 1190.6249 343.9583 Q 1349.3749 343.9583 1349.3749 343.9583 L 1349.3749 343.9583 L 1508.1249 343.9583 Q 1666.8749 343.9583 1984.3749 238.12498 Q 2301.875 132.29166 2328.3333 132.29166 L 2328.3333 132.29166 L 2354.7915 132.29166 L 2407.7083 132.29166 L 2407.7083 105.83333 L 2407.7083 105.83333 L 2434.1665 105.83333 L 2434.1665 79.37499 L 2672.2915 52.916664 Q 2883.9583 26.458332 2936.8748 0.0 z" svg:height="14.022916mm" draw:style-name="style-221" svg:viewBox="0.0 0.0 3042.7083 1402.2916" svg:width="30.427082mm" svg:x="25.135416mm" svg:y="165.36458mm"/>
          <draw:path svg:d="M 714.37494 26.458332 L 714.37494 0.0 L 740.8333 0.0 Q 740.8333 26.458332 767.2916 26.458332 L 793.74994 26.458332 L 793.74994 291.04166 L 793.74994 555.625 L 793.74994 555.625 Q 767.2916 555.625 740.8333 529.1666 Q 687.9166 502.7083 687.9166 502.7083 Q 687.9166 476.24997 423.3333 449.79166 L 158.74998 396.87497 L 158.74998 396.87497 Q 158.74998 396.87497 238.12498 370.41666 Q 317.49997 343.9583 158.74998 291.04166 L 0.0 211.66666 L 0.0 211.66666 Q 0.0 185.20833 79.37499 185.20833 L 158.74998 185.20833 L 158.74998 158.74998 L 158.74998 132.29166 L 132.29166 105.83333 L 132.29166 79.37499 L 423.3333 79.37499 Q 687.9166 105.83333 687.9166 79.37499 Q 687.9166 52.916664 714.37494 26.458332 z" svg:height="5.5562496mm" draw:style-name="style-222" svg:viewBox="0.0 0.0 793.74994 555.625" svg:width="7.9374995mm" svg:x="287.86664mm" svg:y="227.80624mm"/>
          <draw:path svg:d="M 26.458332 79.37499 L 26.458332 0.0 L 79.37499 26.458332 Q 158.74998 79.37499 132.29166 79.37499 Q 79.37499 79.37499 79.37499 105.83333 Q 79.37499 132.29166 105.83333 132.29166 Q 132.29166 132.29166 132.29166 158.74998 L 132.29166 185.20833 L 238.12498 185.20833 Q 370.41666 185.20833 396.87497 158.74998 Q 396.87497 132.29166 449.79166 185.20833 Q 502.7083 238.12498 661.4583 238.12498 Q 820.2083 238.12498 820.2083 264.5833 Q 846.6666 291.04166 873.12494 291.04166 Q 899.5833 291.04166 926.0416 291.04166 L 978.95825 291.04166 L 978.95825 291.04166 L 978.95825 291.04166 L 1005.4166 291.04166 L 1005.4166 291.04166 L 1005.4166 317.49997 L 1031.875 317.49997 L 1031.875 343.9583 L 1031.875 343.9583 L 1005.4166 343.9583 L 978.95825 343.9583 L 1005.4166 370.41666 L 1031.875 396.87497 L 1031.875 396.87497 L 1031.875 396.87497 L 1031.875 423.3333 L 1031.875 449.79166 L 1031.875 449.79166 L 1031.875 449.79166 L 1005.4166 476.24997 L 978.95825 502.7083 L 952.49994 502.7083 Q 926.0416 502.7083 873.12494 555.625 L 820.2083 555.625 L 820.2083 582.0833 L 820.2083 582.0833 L 820.2083 608.5416 L 820.2083 634.99994 L 820.2083 661.4583 L 820.2083 714.37494 L 793.74994 714.37494 Q 767.2916 714.37494 582.0833 687.9166 Q 396.87497 661.4583 343.9583 661.4583 L 291.04166 661.4583 L 291.04166 661.4583 Q 291.04166 661.4583 158.74998 661.4583 L 26.458332 661.4583 L 26.458332 396.87497 Q 26.458332 158.74998 0.0 158.74998 L 0.0 158.74998 L 0.0 158.74998 Q 0.0 132.29166 26.458332 79.37499 z" svg:height="7.1437497mm" draw:style-name="style-223" svg:viewBox="0.0 0.0 1031.875 714.37494" svg:width="10.318749mm" svg:x="194.46873mm" svg:y="91.81041mm"/>
          <draw:path svg:d="M 634.99994 26.458332 L 740.8333 52.916664 L 767.2916 52.916664 Q 793.74994 52.916664 793.74994 26.458332 L 793.74994 0.0 L 820.2083 0.0 Q 846.6666 0.0 926.0416 158.74998 Q 978.95825 291.04166 926.0416 317.49997 Q 820.2083 370.41666 820.2083 370.41666 L 820.2083 396.87497 L 767.2916 396.87497 Q 714.37494 423.3333 608.5416 423.3333 L 476.24997 423.3333 L 476.24997 423.3333 L 449.79166 423.3333 L 449.79166 449.79166 L 449.79166 476.24997 L 396.87497 476.24997 L 370.41666 476.24997 L 370.41666 449.79166 L 343.9583 449.79166 L 343.9583 449.79166 Q 343.9583 423.3333 317.49997 423.3333 Q 291.04166 396.87497 291.04166 370.41666 Q 291.04166 343.9583 264.5833 343.9583 L 238.12498 343.9583 L 211.66666 343.9583 L 211.66666 370.41666 L 185.20833 370.41666 L 185.20833 370.41666 L 105.83333 343.9583 L 26.458332 317.49997 L 26.458332 317.49997 L 26.458332 317.49997 L 0.0 317.49997 L 0.0 317.49997 L 0.0 291.04166 L 0.0 291.04166 L 26.458332 291.04166 L 52.916664 264.5833 L 158.74998 264.5833 Q 264.5833 264.5833 291.04166 211.66666 Q 343.9583 158.74998 343.9583 158.74998 Q 370.41666 158.74998 396.87497 132.29166 Q 396.87497 105.83333 476.24997 105.83333 Q 555.625 132.29166 555.625 52.916664 Q 529.1666 0.0 634.99994 26.458332 z" svg:height="4.7625mm" draw:style-name="style-224" svg:viewBox="0.0 0.0 926.0416 476.24997" svg:width="9.260416mm" svg:x="14.552083mm" svg:y="150.28333mm"/>
          <draw:path svg:d="M 132.29166 52.916664 L 132.29166 105.83333 L 132.29166 132.29166 L 132.29166 132.29166 L 79.37499 132.29166 Q 0.0 105.83333 0.0 52.916664 Q -26.458332 0.0 52.916664 0.0 Q 105.83333 0.0 132.29166 52.916664 z" svg:height="1.3229166mm" draw:style-name="style-225" svg:viewBox="0.0 0.0 132.29166 132.29166" svg:width="1.3229166mm" svg:x="212.98958mm" svg:y="114.82916mm"/>
          <draw:path svg:d="M 317.49997 26.458332 L 317.49997 52.916664 L 343.9583 79.37499 Q 370.41666 79.37499 396.87497 52.916664 Q 423.3333 0.0 476.24997 0.0 Q 502.7083 0.0 529.1666 52.916664 Q 555.625 132.29166 582.0833 132.29166 L 582.0833 132.29166 L 608.5416 158.74998 Q 634.99994 185.20833 687.9166 185.20833 Q 714.37494 185.20833 740.8333 211.66666 L 740.8333 211.66666 L 740.8333 211.66666 Q 740.8333 238.12498 740.8333 238.12498 L 767.2916 238.12498 L 767.2916 343.9583 Q 793.74994 449.79166 793.74994 449.79166 Q 793.74994 449.79166 820.2083 476.24997 L 846.6666 502.7083 L 820.2083 502.7083 Q 793.74994 502.7083 820.2083 529.1666 Q 846.6666 555.625 846.6666 555.625 L 846.6666 555.625 L 846.6666 555.625 Q 846.6666 555.625 846.6666 582.0833 L 873.12494 582.0833 L 873.12494 608.5416 L 846.6666 634.99994 L 846.6666 661.4583 Q 846.6666 687.9166 820.2083 687.9166 L 820.2083 687.9166 L 820.2083 687.9166 Q 820.2083 661.4583 714.37494 687.9166 Q 608.5416 714.37494 582.0833 740.8333 Q 555.625 793.74994 529.1666 820.2083 L 476.24997 820.2083 L 423.3333 820.2083 Q 370.41666 820.2083 370.41666 793.74994 L 343.9583 793.74994 L 343.9583 767.2916 Q 343.9583 714.37494 291.04166 714.37494 L 238.12498 714.37494 L 238.12498 714.37494 Q 238.12498 714.37494 105.83333 687.9166 L 0.0 687.9166 L 0.0 661.4583 L 0.0 634.99994 L 26.458332 634.99994 Q 52.916664 608.5416 52.916664 608.5416 L 52.916664 608.5416 L 52.916664 608.5416 Q 52.916664 608.5416 105.83333 343.9583 Q 158.74998 105.83333 132.29166 79.37499 L 105.83333 52.916664 L 105.83333 26.458332 Q 132.29166 26.458332 211.66666 26.458332 Q 317.49997 26.458332 317.49997 26.458332 z" svg:height="8.202083mm" draw:style-name="style-226" svg:viewBox="0.0 0.0 873.12494 820.2083" svg:width="8.73125mm" svg:x="179.91666mm" svg:y="115.62291mm"/>
          <draw:path svg:d="M 926.0416 0.0 L 978.95825 0.0 L 978.95825 52.916664 L 1005.4166 105.83333 L 1005.4166 105.83333 L 1005.4166 79.37499 L 1031.875 79.37499 L 1058.3333 79.37499 L 1058.3333 132.29166 Q 1031.875 185.20833 1243.5416 185.20833 Q 1428.7499 185.20833 1455.2083 211.66666 Q 1455.2083 238.12498 1481.6666 238.12498 Q 1534.5833 238.12498 1481.6666 264.5833 Q 1455.2083 291.04166 1640.4166 317.49997 Q 1825.6249 343.9583 1878.5416 370.41666 Q 1904.9999 370.41666 1957.9165 396.87497 Q 2010.8333 423.3333 2010.8333 449.79166 Q 2037.2915 502.7083 2275.4165 502.7083 Q 2513.5415 502.7083 2539.9998 476.24997 L 2592.9165 476.24997 L 2592.9165 476.24997 Q 2592.9165 502.7083 2592.9165 502.7083 Q 2592.9165 502.7083 2539.9998 529.1666 L 2460.6248 555.625 L 2434.1665 582.0833 L 2407.7083 608.5416 L 2354.7915 608.5416 L 2301.875 608.5416 L 2301.875 634.99994 L 2301.875 634.99994 L 2275.4165 634.99994 Q 2222.5 608.5416 2169.5833 608.5416 Q 2116.6665 608.5416 2116.6665 661.4583 Q 2090.2083 714.37494 2010.8333 740.8333 Q 1904.9999 767.2916 1904.9999 820.2083 Q 1904.9999 873.12494 1957.9165 926.0416 Q 2010.8333 978.95825 1957.9165 1031.875 Q 1904.9999 1058.3333 1931.4583 1111.25 L 1957.9165 1164.1666 L 1957.9165 1164.1666 L 1957.9165 1190.6249 L 1957.9165 1190.6249 L 1957.9165 1190.6249 L 1984.3749 1190.6249 L 1984.3749 1190.6249 L 2063.75 1217.0833 L 2116.6665 1217.0833 L 2116.6665 1217.0833 L 2116.6665 1243.5416 L 2063.75 1243.5416 L 1984.3749 1243.5416 L 1984.3749 1269.9999 L 1957.9165 1269.9999 L 1957.9165 1269.9999 L 1957.9165 1296.4583 L 1957.9165 1296.4583 L 1957.9165 1296.4583 L 1904.9999 1296.4583 L 1878.5416 1296.4583 L 1878.5416 1269.9999 L 1878.5416 1269.9999 L 1878.5416 1269.9999 Q 1904.9999 1269.9999 1904.9999 1243.5416 Q 1904.9999 1243.5416 1587.4999 1190.6249 L 1269.9999 1164.1666 L 1269.9999 1164.1666 Q 1243.5416 1190.6249 1243.5416 1190.6249 L 1243.5416 1190.6249 L 1217.0833 1190.6249 Q 1190.6249 1190.6249 1111.25 1217.0833 L 1031.875 1243.5416 L 1031.875 1243.5416 L 1005.4166 1243.5416 L 1005.4166 1243.5416 L 1005.4166 1243.5416 L 952.49994 1243.5416 L 899.5833 1243.5416 L 899.5833 1243.5416 Q 899.5833 1243.5416 687.9166 1217.0833 Q 502.7083 1190.6249 529.1666 1190.6249 Q 529.1666 1190.6249 343.9583 1137.7083 L 158.74998 1084.7916 L 158.74998 1084.7916 L 158.74998 1084.7916 L 185.20833 1084.7916 L 185.20833 1084.7916 L 291.04166 1058.3333 L 396.87497 1031.875 L 396.87497 1031.875 L 370.41666 1031.875 L 370.41666 1031.875 L 370.41666 1031.875 L 370.41666 1005.4166 L 370.41666 1005.4166 L 343.9583 978.95825 L 343.9583 952.49994 L 317.49997 952.49994 Q 264.5833 978.95825 158.74998 952.49994 L 79.37499 952.49994 L 79.37499 926.0416 L 52.916664 926.0416 L 52.916664 926.0416 L 52.916664 926.0416 L 52.916664 899.5833 L 52.916664 899.5833 L 26.458332 899.5833 L 26.458332 873.12494 L 26.458332 873.12494 L 0.0 873.12494 L 0.0 873.12494 L 0.0 873.12494 L 0.0 846.6666 L 0.0 846.6666 L 0.0 820.2083 L 0.0 793.74994 L 0.0 793.74994 L 0.0 793.74994 L 0.0 793.74994 L 26.458332 793.74994 L 26.458332 820.2083 L 26.458332 820.2083 L 52.916664 820.2083 L 52.916664 820.2083 L 52.916664 820.2083 L 52.916664 820.2083 L 79.37499 846.6666 L 105.83333 873.12494 L 132.29166 873.12494 L 158.74998 873.12494 L 211.66666 846.6666 Q 238.12498 820.2083 238.12498 793.74994 Q 238.12498 767.2916 291.04166 793.74994 Q 343.9583 820.2083 449.79166 820.2083 L 555.625 820.2083 L 555.625 793.74994 L 529.1666 767.2916 L 529.1666 740.8333 L 529.1666 714.37494 L 529.1666 687.9166 L 529.1666 661.4583 L 529.1666 661.4583 L 529.1666 661.4583 L 502.7083 661.4583 L 476.24997 661.4583 L 423.3333 661.4583 Q 343.9583 661.4583 291.04166 687.9166 L 238.12498 714.37494 L 238.12498 714.37494 L 211.66666 714.37494 L 211.66666 714.37494 L 211.66666 714.37494 L 211.66666 687.9166 L 211.66666 687.9166 L 185.20833 687.9166 L 185.20833 687.9166 L 185.20833 687.9166 L 185.20833 661.4583 L 185.20833 661.4583 L 211.66666 661.4583 L 211.66666 661.4583 L 211.66666 661.4583 L 211.66666 634.99994 L 211.66666 634.99994 L 238.12498 634.99994 L 238.12498 608.5416 L 238.12498 608.5416 L 264.5833 608.5416 L 264.5833 608.5416 L 264.5833 608.5416 L 264.5833 582.0833 L 264.5833 582.0833 L 291.04166 582.0833 L 291.04166 608.5416 L 317.49997 608.5416 L 343.9583 608.5416 L 343.9583 634.99994 L 370.41666 634.99994 L 370.41666 634.99994 L 370.41666 608.5416 L 449.79166 608.5416 Q 529.1666 582.0833 529.1666 502.7083 Q 555.625 449.79166 634.99994 476.24997 Q 740.8333 502.7083 740.8333 449.79166 Q 714.37494 396.87497 767.2916 396.87497 Q 793.74994 370.41666 793.74994 343.9583 Q 793.74994 343.9583 820.2083 317.49997 Q 846.6666 291.04166 793.74994 291.04166 Q 767.2916 238.12498 793.74994 238.12498 Q 820.2083 238.12498 820.2083 185.20833 Q 820.2083 158.74998 793.74994 132.29166 Q 740.8333 132.29166 793.74994 79.37499 Q 846.6666 52.916664 873.12494 26.458332 Q 873.12494 0.0 926.0416 0.0 z" svg:height="12.964582mm" draw:style-name="style-227" svg:viewBox="0.0 0.0 2592.9165 1296.4583" svg:width="25.929165mm" svg:x="255.05832mm" svg:y="126.73541mm"/>
          <draw:path svg:d="M 502.7083 52.916664 L 502.7083 52.916664 L 502.7083 105.83333 L 502.7083 158.74998 L 608.5416 158.74998 Q 714.37494 132.29166 740.8333 132.29166 L 767.2916 132.29166 L 767.2916 370.41666 L 767.2916 608.5416 L 793.74994 661.4583 L 793.74994 714.37494 L 793.74994 714.37494 Q 767.2916 714.37494 767.2916 767.2916 L 767.2916 793.74994 L 714.37494 873.12494 Q 661.4583 952.49994 608.5416 1058.3333 Q 555.625 1164.1666 555.625 1164.1666 L 555.625 1190.6249 L 555.625 1190.6249 Q 555.625 1190.6249 529.1666 1190.6249 L 529.1666 1217.0833 L 449.79166 1217.0833 Q 396.87497 1243.5416 343.9583 1243.5416 L 291.04166 1243.5416 L 291.04166 1217.0833 L 291.04166 1217.0833 L 291.04166 1084.7916 L 291.04166 926.0416 L 264.5833 926.0416 L 264.5833 926.0416 L 264.5833 899.5833 L 238.12498 899.5833 L 238.12498 899.5833 L 238.12498 873.12494 L 238.12498 873.12494 L 238.12498 873.12494 L 211.66666 873.12494 L 211.66666 873.12494 L 185.20833 899.5833 L 158.74998 926.0416 L 158.74998 926.0416 L 132.29166 926.0416 L 132.29166 978.95825 Q 79.37499 1058.3333 79.37499 1137.7083 L 79.37499 1190.6249 L 52.916664 1190.6249 L 52.916664 1190.6249 L 26.458332 1217.0833 L 0.0 1217.0833 L 0.0 1190.6249 L 0.0 1137.7083 L 0.0 1084.7916 L 26.458332 1031.875 L 26.458332 978.95825 Q 26.458332 926.0416 105.83333 529.1666 L 185.20833 132.29166 L 185.20833 132.29166 Q 185.20833 132.29166 211.66666 79.37499 L 211.66666 26.458332 L 343.9583 0.0 Q 476.24997 -26.458332 476.24997 26.458332 Q 502.7083 52.916664 502.7083 52.916664 z" svg:height="12.435416mm" draw:style-name="style-228" svg:viewBox="0.0 0.0 793.74994 1243.5416" svg:width="7.9374995mm" svg:x="186.00208mm" svg:y="103.98125mm"/>
          <draw:path svg:d="M 820.2083 264.5833 L 820.2083 264.5833 L 873.12494 291.04166 L 899.5833 291.04166 L 899.5833 317.49997 L 899.5833 343.9583 L 846.6666 343.9583 Q 793.74994 370.41666 740.8333 370.41666 L 687.9166 423.3333 L 661.4583 423.3333 L 634.99994 423.3333 L 634.99994 449.79166 L 634.99994 449.79166 L 582.0833 449.79166 Q 529.1666 476.24997 502.7083 449.79166 Q 449.79166 449.79166 449.79166 423.3333 Q 423.3333 370.41666 343.9583 449.79166 Q 291.04166 502.7083 211.66666 529.1666 L 132.29166 529.1666 L 132.29166 529.1666 L 105.83333 529.1666 L 79.37499 529.1666 L 52.916664 529.1666 L 52.916664 502.7083 L 26.458332 502.7083 L 26.458332 502.7083 L 26.458332 502.7083 L 26.458332 476.24997 L 26.458332 476.24997 L 26.458332 476.24997 L 52.916664 476.24997 L 52.916664 449.79166 L 26.458332 449.79166 L 26.458332 449.79166 L 26.458332 423.3333 L 79.37499 423.3333 Q 105.83333 423.3333 79.37499 317.49997 Q 26.458332 238.12498 52.916664 211.66666 Q 79.37499 211.66666 79.37499 185.20833 Q 26.458332 158.74998 79.37499 132.29166 Q 79.37499 105.83333 52.916664 79.37499 L 0.0 52.916664 L 0.0 52.916664 L 26.458332 52.916664 L 26.458332 52.916664 L 26.458332 52.916664 L 26.458332 26.458332 L 26.458332 26.458332 L 52.916664 26.458332 L 52.916664 0.0 L 105.83333 0.0 L 158.74998 0.0 L 185.20833 0.0 L 238.12498 0.0 L 343.9583 0.0 Q 476.24997 0.0 555.625 52.916664 Q 661.4583 132.29166 661.4583 185.20833 Q 661.4583 264.5833 740.8333 264.5833 Q 820.2083 264.5833 820.2083 264.5833 z" svg:height="5.2916665mm" draw:style-name="style-229" svg:viewBox="0.0 0.0 899.5833 529.1666" svg:width="8.995832mm" svg:x="149.48958mm" svg:y="157.16249mm"/>
          <draw:path svg:d="M 2857.4998 158.74998 L 2910.4165 158.74998 L 2910.4165 158.74998 L 2910.4165 185.20833 L 2963.3333 185.20833 L 3016.2498 185.20833 L 2989.7915 211.66666 L 2936.8748 211.66666 L 2936.8748 264.5833 L 2936.8748 317.49997 L 2883.9583 317.49997 L 2857.4998 317.49997 L 2831.0415 317.49997 Q 2804.5833 317.49997 2804.5833 291.04166 Q 2778.1248 264.5833 2751.6665 264.5833 Q 2725.2083 238.12498 2751.6665 291.04166 Q 2778.1248 343.9583 2672.2915 370.41666 L 2592.9165 396.87497 L 2539.9998 423.3333 L 2487.0833 449.79166 L 2513.5415 449.79166 L 2539.9998 449.79166 L 2619.3748 476.24997 L 2672.2915 476.24997 L 2672.2915 502.7083 L 2672.2915 555.625 L 2698.7498 555.625 L 2698.7498 555.625 L 2672.2915 582.0833 Q 2619.3748 608.5416 2619.3748 608.5416 L 2619.3748 608.5416 L 2619.3748 608.5416 Q 2619.3748 608.5416 2592.9165 608.5416 L 2592.9165 634.99994 L 2566.4583 714.37494 Q 2566.4583 767.2916 2566.4583 793.74994 Q 2566.4583 820.2083 2592.9165 820.2083 L 2592.9165 820.2083 L 2592.9165 820.2083 Q 2592.9165 820.2083 2619.3748 846.6666 L 2619.3748 846.6666 L 2619.3748 846.6666 L 2645.8333 846.6666 L 2672.2915 846.6666 L 2672.2915 846.6666 L 2672.2915 873.12494 L 2672.2915 899.5833 L 2645.8333 926.0416 L 2645.8333 978.95825 L 2619.3748 978.95825 L 2592.9165 978.95825 L 2513.5415 1005.4166 L 2407.7083 1005.4166 L 2407.7083 1005.4166 Q 2407.7083 978.95825 2381.2498 978.95825 Q 2354.7915 978.95825 2354.7915 952.49994 Q 2354.7915 926.0416 2169.5833 926.0416 Q 1984.3749 926.0416 1799.1666 1005.4166 Q 1613.9583 1058.3333 1428.7499 1111.25 L 1269.9999 1190.6249 L 1269.9999 1190.6249 L 1243.5416 1190.6249 L 1243.5416 1217.0833 L 1243.5416 1243.5416 L 1269.9999 1243.5416 L 1296.4583 1243.5416 L 1296.4583 1269.9999 L 1296.4583 1269.9999 L 1322.9166 1296.4583 L 1322.9166 1296.4583 L 1296.4583 1296.4583 Q 1269.9999 1296.4583 1190.6249 1296.4583 Q 1137.7083 1296.4583 1164.1666 1296.4583 Q 1190.6249 1296.4583 1137.7083 1322.9166 L 1111.25 1322.9166 L 1084.7916 1322.9166 Q 1031.875 1296.4583 1058.3333 1296.4583 Q 1084.7916 1243.5416 926.0416 1217.0833 L 740.8333 1164.1666 L 740.8333 1137.7083 Q 714.37494 1137.7083 714.37494 1137.7083 L 714.37494 1137.7083 L 687.9166 1137.7083 L 661.4583 1137.7083 L 661.4583 1111.25 L 661.4583 1111.25 L 634.99994 1111.25 L 634.99994 1084.7916 L 634.99994 1084.7916 L 661.4583 1084.7916 L 661.4583 1084.7916 L 661.4583 1084.7916 L 661.4583 1058.3333 L 661.4583 1058.3333 L 687.9166 1058.3333 L 687.9166 1031.875 L 714.37494 1031.875 L 740.8333 1031.875 L 740.8333 1005.4166 L 714.37494 1005.4166 L 714.37494 1005.4166 L 714.37494 978.95825 L 714.37494 978.95825 L 714.37494 978.95825 L 687.9166 978.95825 Q 687.9166 978.95825 608.5416 952.49994 Q 555.625 926.0416 449.79166 899.5833 Q 343.9583 873.12494 185.20833 793.74994 Q 52.916664 714.37494 79.37499 687.9166 Q 79.37499 661.4583 26.458332 661.4583 Q -26.458332 634.99994 26.458332 582.0833 Q 79.37499 529.1666 79.37499 502.7083 Q 52.916664 502.7083 52.916664 449.79166 Q 52.916664 423.3333 26.458332 423.3333 L 0.0 423.3333 L 0.0 396.87497 Q 26.458332 396.87497 79.37499 343.9583 Q 132.29166 317.49997 132.29166 291.04166 Q 132.29166 238.12498 105.83333 211.66666 L 52.916664 185.20833 L 79.37499 158.74998 L 132.29166 132.29166 L 132.29166 132.29166 L 132.29166 132.29166 L 158.74998 132.29166 L 158.74998 132.29166 L 238.12498 105.83333 L 291.04166 105.83333 L 291.04166 105.83333 L 291.04166 105.83333 L 317.49997 105.83333 L 317.49997 132.29166 L 555.625 158.74998 Q 767.2916 185.20833 767.2916 185.20833 Q 767.2916 132.29166 793.74994 132.29166 Q 820.2083 132.29166 846.6666 105.83333 Q 846.6666 79.37499 873.12494 79.37499 Q 899.5833 79.37499 873.12494 52.916664 Q 873.12494 26.458332 978.95825 0.0 L 1058.3333 0.0 L 1243.5416 0.0 Q 1402.2916 26.458332 1508.1249 0.0 L 1640.4166 0.0 L 1931.4583 26.458332 Q 2222.5 52.916664 2196.0415 26.458332 Q 2196.0415 -26.458332 2328.3333 0.0 Q 2460.6248 26.458332 2513.5415 79.37499 Q 2539.9998 132.29166 2672.2915 132.29166 Q 2804.5833 185.20833 2857.4998 158.74998 z M 2672.2915 343.9583 Q 2672.2915 343.9583 2698.7498 343.9583 Q 2698.7498 343.9583 2672.2915 343.9583 Q 2672.2915 343.9583 2672.2915 343.9583 z" svg:height="13.229166mm" draw:style-name="style-230" svg:viewBox="0.0 0.0 3016.2498 1322.9166" svg:width="30.162498mm" svg:x="32.543747mm" svg:y="88.635414mm"/>
          <draw:path svg:d="M 370.41666 0.0 L 370.41666 0.0 L 370.41666 0.0 L 370.41666 0.0 L 396.87497 0.0 L 396.87497 0.0 L 555.625 0.0 Q 714.37494 0.0 1322.9166 52.916664 Q 1957.9165 105.83333 1957.9165 132.29166 L 1957.9165 132.29166 L 1931.4583 132.29166 Q 1904.9999 132.29166 1904.9999 211.66666 Q 1878.5416 264.5833 1852.0833 264.5833 Q 1799.1666 291.04166 1799.1666 370.41666 L 1799.1666 476.24997 L 1772.7083 476.24997 Q 1746.2499 476.24997 1693.3333 476.24997 Q 1666.8749 476.24997 1666.8749 529.1666 L 1666.8749 608.5416 L 1640.4166 608.5416 Q 1613.9583 608.5416 1613.9583 555.625 Q 1613.9583 502.7083 1561.0416 502.7083 Q 1508.1249 529.1666 1481.6666 555.625 Q 1481.6666 608.5416 1534.5833 634.99994 Q 1587.4999 661.4583 1587.4999 687.9166 L 1587.4999 740.8333 L 1587.4999 740.8333 Q 1587.4999 740.8333 1534.5833 740.8333 L 1481.6666 740.8333 L 1481.6666 714.37494 L 1481.6666 687.9166 L 1481.6666 687.9166 L 1455.2083 687.9166 L 1455.2083 687.9166 L 1455.2083 661.4583 L 1455.2083 661.4583 Q 1428.7499 661.4583 1402.2916 582.0833 Q 1349.3749 529.1666 1322.9166 582.0833 L 1269.9999 661.4583 L 1269.9999 687.9166 Q 1269.9999 687.9166 1217.0833 634.99994 Q 1217.0833 582.0833 1137.7083 582.0833 Q 1084.7916 582.0833 1084.7916 634.99994 Q 1111.25 687.9166 1137.7083 714.37494 Q 1190.6249 740.8333 1217.0833 767.2916 Q 1217.0833 793.74994 1164.1666 793.74994 L 1137.7083 820.2083 L 1137.7083 820.2083 Q 1137.7083 846.6666 1111.25 846.6666 Q 1084.7916 846.6666 1084.7916 873.12494 Q 1084.7916 899.5833 1058.3333 899.5833 L 1031.875 899.5833 L 1031.875 899.5833 L 1031.875 873.12494 L 1031.875 873.12494 Q 1031.875 846.6666 1058.3333 846.6666 Q 1058.3333 846.6666 1058.3333 714.37494 Q 1031.875 608.5416 952.49994 634.99994 L 873.12494 634.99994 L 873.12494 687.9166 L 899.5833 714.37494 L 899.5833 714.37494 Q 899.5833 740.8333 952.49994 740.8333 L 1005.4166 740.8333 L 1005.4166 767.2916 L 1005.4166 767.2916 L 1031.875 793.74994 L 1031.875 793.74994 L 1005.4166 793.74994 L 978.95825 793.74994 L 978.95825 820.2083 L 952.49994 846.6666 L 952.49994 846.6666 L 952.49994 846.6666 L 952.49994 846.6666 L 926.0416 846.6666 L 926.0416 820.2083 L 899.5833 820.2083 L 899.5833 820.2083 L 899.5833 793.74994 L 846.6666 793.74994 Q 767.2916 793.74994 714.37494 793.74994 Q 661.4583 793.74994 582.0833 767.2916 L 529.1666 740.8333 L 502.7083 740.8333 L 502.7083 740.8333 L 476.24997 767.2916 L 449.79166 767.2916 L 449.79166 740.8333 L 423.3333 714.37494 L 423.3333 714.37494 L 423.3333 687.9166 L 423.3333 687.9166 L 423.3333 687.9166 L 449.79166 634.99994 L 449.79166 608.5416 L 423.3333 608.5416 L 396.87497 608.5416 L 396.87497 582.0833 L 396.87497 555.625 L 476.24997 529.1666 Q 582.0833 502.7083 582.0833 502.7083 L 582.0833 476.24997 L 608.5416 476.24997 L 634.99994 476.24997 L 634.99994 449.79166 L 634.99994 449.79166 L 634.99994 423.3333 L 634.99994 370.41666 L 634.99994 370.41666 L 634.99994 370.41666 L 582.0833 343.9583 L 502.7083 317.49997 L 476.24997 317.49997 Q 449.79166 317.49997 370.41666 343.9583 L 291.04166 370.41666 L 264.5833 370.41666 Q 264.5833 370.41666 211.66666 317.49997 L 158.74998 264.5833 L 158.74998 264.5833 L 158.74998 264.5833 L 158.74998 238.12498 L 158.74998 238.12498 L 132.29166 238.12498 L 132.29166 211.66666 L 132.29166 211.66666 L 105.83333 211.66666 L 105.83333 211.66666 L 105.83333 211.66666 L 105.83333 211.66666 L 79.37499 211.66666 L 79.37499 185.20833 L 52.916664 185.20833 L 52.916664 185.20833 L 52.916664 158.74998 L 52.916664 158.74998 L 52.916664 158.74998 L 26.458332 158.74998 L 26.458332 158.74998 L 26.458332 132.29166 L 0.0 132.29166 L 0.0 105.83333 L 0.0 52.916664 L 185.20833 26.458332 Q 370.41666 0.0 370.41666 0.0 z" svg:height="8.995832mm" draw:style-name="style-231" svg:viewBox="0.0 0.0 1957.9165 899.5833" svg:width="19.579166mm" svg:x="220.66249mm" svg:y="105.83333mm"/>
          <draw:path svg:d="M 952.49994 158.74998 L 978.95825 158.74998 L 1031.875 185.20833 Q 1084.7916 211.66666 1084.7916 238.12498 L 1058.3333 264.5833 L 1058.3333 291.04166 L 1058.3333 317.49997 L 1031.875 317.49997 L 1031.875 317.49997 L 1005.4166 317.49997 L 1005.4166 317.49997 L 952.49994 317.49997 Q 899.5833 317.49997 634.99994 291.04166 L 396.87497 264.5833 L 396.87497 264.5833 Q 396.87497 264.5833 238.12498 264.5833 L 79.37499 264.5833 L 52.916664 264.5833 L 26.458332 264.5833 L 26.458332 211.66666 L 0.0 185.20833 L 0.0 158.74998 L 0.0 132.29166 L 0.0 132.29166 L 26.458332 105.83333 L 26.458332 105.83333 L 52.916664 105.83333 L 52.916664 105.83333 L 52.916664 105.83333 L 52.916664 79.37499 L 52.916664 79.37499 L 79.37499 79.37499 L 79.37499 52.916664 L 105.83333 52.916664 L 158.74998 52.916664 L 502.7083 52.916664 Q 846.6666 52.916664 846.6666 26.458332 Q 846.6666 0.0 873.12494 0.0 Q 899.5833 26.458332 899.5833 52.916664 Q 899.5833 105.83333 926.0416 132.29166 Q 952.49994 158.74998 952.49994 158.74998 z" svg:height="3.1749997mm" draw:style-name="style-232" svg:viewBox="0.0 0.0 1084.7916 317.49997" svg:width="10.847916mm" svg:x="11.641666mm" svg:y="223.8375mm"/>
          <draw:path svg:d="M 1058.3333 343.9583 L 1058.3333 343.9583 L 899.5833 343.9583 Q 740.8333 370.41666 714.37494 396.87497 Q 714.37494 423.3333 502.7083 423.3333 L 264.5833 423.3333 L 238.12498 423.3333 L 211.66666 423.3333 L 211.66666 449.79166 L 185.20833 449.79166 L 185.20833 449.79166 L 185.20833 423.3333 L 158.74998 423.3333 L 132.29166 423.3333 L 132.29166 449.79166 L 132.29166 476.24997 L 132.29166 476.24997 L 105.83333 476.24997 L 105.83333 449.79166 L 79.37499 449.79166 L 79.37499 449.79166 L 79.37499 423.3333 L 79.37499 423.3333 L 79.37499 423.3333 L 52.916664 423.3333 L 52.916664 423.3333 L 26.458332 396.87497 L 0.0 370.41666 L 0.0 370.41666 L 0.0 370.41666 L 0.0 370.41666 L 0.0 370.41666 L 52.916664 370.41666 L 105.83333 370.41666 L 105.83333 370.41666 L 132.29166 370.41666 L 132.29166 370.41666 Q 132.29166 370.41666 185.20833 343.9583 L 211.66666 317.49997 L 238.12498 317.49997 L 264.5833 317.49997 L 264.5833 264.5833 Q 238.12498 238.12498 264.5833 211.66666 Q 264.5833 158.74998 238.12498 158.74998 Q 185.20833 132.29166 264.5833 52.916664 L 343.9583 0.0 L 423.3333 0.0 Q 502.7083 -26.458332 555.625 0.0 Q 661.4583 0.0 661.4583 52.916664 Q 661.4583 79.37499 608.5416 79.37499 Q 582.0833 79.37499 582.0833 105.83333 Q 582.0833 132.29166 661.4583 158.74998 Q 767.2916 158.74998 820.2083 185.20833 Q 899.5833 211.66666 978.95825 238.12498 Q 1058.3333 264.5833 1031.875 291.04166 Q 1005.4166 317.49997 1031.875 317.49997 Q 1058.3333 317.49997 1058.3333 343.9583 z" svg:height="4.7625mm" draw:style-name="style-233" svg:viewBox="0.0 0.0 1058.3333 476.24997" svg:width="10.583333mm" svg:x="265.37708mm" svg:y="101.59999mm"/>
          <draw:path svg:d="M 1428.7499 79.37499 L 1428.7499 79.37499 L 1455.2083 105.83333 Q 1455.2083 132.29166 1455.2083 132.29166 L 1455.2083 158.74998 L 1455.2083 185.20833 Q 1455.2083 211.66666 1428.7499 211.66666 L 1402.2916 211.66666 L 1402.2916 185.20833 Q 1402.2916 185.20833 1296.4583 185.20833 Q 1217.0833 185.20833 1190.6249 185.20833 L 1190.6249 211.66666 L 1190.6249 238.12498 Q 1190.6249 238.12498 1137.7083 238.12498 Q 1111.25 264.5833 1111.25 238.12498 Q 1084.7916 211.66666 820.2083 238.12498 Q 529.1666 264.5833 529.1666 317.49997 Q 529.1666 370.41666 502.7083 370.41666 Q 449.79166 343.9583 449.79166 317.49997 Q 423.3333 291.04166 370.41666 291.04166 L 317.49997 317.49997 L 317.49997 343.9583 L 291.04166 370.41666 L 291.04166 370.41666 L 291.04166 396.87497 L 238.12498 396.87497 L 211.66666 396.87497 L 211.66666 423.3333 L 211.66666 423.3333 L 211.66666 449.79166 Q 238.12498 449.79166 238.12498 449.79166 L 238.12498 423.3333 L 291.04166 423.3333 L 370.41666 449.79166 L 370.41666 449.79166 L 343.9583 449.79166 L 343.9583 449.79166 L 343.9583 449.79166 L 291.04166 476.24997 L 238.12498 476.24997 L 211.66666 476.24997 Q 185.20833 449.79166 132.29166 423.3333 L 52.916664 370.41666 L 52.916664 396.87497 L 26.458332 396.87497 L 26.458332 396.87497 L 26.458332 396.87497 L 26.458332 396.87497 L 0.0 396.87497 L 0.0 370.41666 L 0.0 370.41666 L 0.0 370.41666 L 0.0 343.9583 L 26.458332 343.9583 L 52.916664 343.9583 L 79.37499 317.49997 L 105.83333 317.49997 L 105.83333 291.04166 L 79.37499 238.12498 L 79.37499 211.66666 L 79.37499 185.20833 L 105.83333 185.20833 L 105.83333 185.20833 L 185.20833 185.20833 Q 291.04166 185.20833 343.9583 158.74998 L 396.87497 158.74998 L 555.625 132.29166 Q 687.9166 132.29166 687.9166 105.83333 L 687.9166 105.83333 L 767.2916 105.83333 Q 820.2083 79.37499 846.6666 79.37499 L 873.12494 79.37499 L 1084.7916 52.916664 Q 1322.9166 26.458332 1349.3749 0.0 Q 1402.2916 -26.458332 1402.2916 26.458332 Q 1402.2916 79.37499 1428.7499 79.37499 z" svg:height="4.7625mm" draw:style-name="style-234" svg:viewBox="0.0 0.0 1455.2083 476.24997" svg:width="14.552083mm" svg:x="169.06874mm" svg:y="114.03541mm"/>
          <draw:path svg:d="M 1481.6666 211.66666 L 1481.6666 211.66666 L 1455.2083 238.12498 Q 1428.7499 238.12498 1428.7499 238.12498 Q 1428.7499 264.5833 1428.7499 291.04166 L 1428.7499 317.49997 L 1428.7499 343.9583 L 1428.7499 370.41666 L 1455.2083 370.41666 L 1481.6666 370.41666 L 1481.6666 449.79166 Q 1508.1249 529.1666 1587.4999 529.1666 Q 1666.8749 502.7083 1693.3333 502.7083 L 1746.2499 502.7083 L 1746.2499 529.1666 L 1746.2499 529.1666 L 1719.7916 529.1666 L 1719.7916 555.625 L 1693.3333 555.625 L 1666.8749 555.625 L 1666.8749 582.0833 L 1640.4166 582.0833 L 1640.4166 582.0833 L 1640.4166 608.5416 L 1640.4166 608.5416 L 1640.4166 608.5416 L 1666.8749 634.99994 L 1666.8749 661.4583 L 1666.8749 687.9166 L 1666.8749 714.37494 L 1587.4999 714.37494 L 1534.5833 714.37494 L 1534.5833 740.8333 L 1534.5833 740.8333 L 1508.1249 740.8333 L 1508.1249 767.2916 L 1481.6666 767.2916 L 1455.2083 767.2916 L 1375.8333 767.2916 L 1269.9999 767.2916 L 1269.9999 793.74994 L 1269.9999 793.74994 L 1243.5416 793.74994 L 1243.5416 820.2083 L 1243.5416 820.2083 L 1217.0833 820.2083 L 1217.0833 873.12494 Q 1190.6249 926.0416 1137.7083 978.95825 Q 1111.25 1005.4166 1111.25 1031.875 Q 1111.25 1058.3333 1111.25 1084.7916 L 1111.25 1137.7083 L 1111.25 1164.1666 L 1111.25 1190.6249 L 1111.25 1190.6249 L 1111.25 1190.6249 L 1111.25 1164.1666 Q 1111.25 1164.1666 1084.7916 1190.6249 L 1058.3333 1217.0833 L 1058.3333 1217.0833 Q 1058.3333 1190.6249 1005.4166 1190.6249 L 926.0416 1164.1666 L 926.0416 1190.6249 L 899.5833 1217.0833 L 899.5833 1217.0833 L 899.5833 1243.5416 L 899.5833 1243.5416 L 899.5833 1243.5416 L 873.12494 1243.5416 Q 846.6666 1243.5416 846.6666 1217.0833 Q 846.6666 1190.6249 687.9166 1190.6249 Q 529.1666 1217.0833 529.1666 1190.6249 Q 502.7083 1190.6249 476.24997 1164.1666 L 449.79166 1137.7083 L 449.79166 1005.4166 L 423.3333 873.12494 L 423.3333 873.12494 L 423.3333 873.12494 L 370.41666 846.6666 L 343.9583 846.6666 L 343.9583 1084.7916 L 317.49997 1296.4583 L 317.49997 1296.4583 L 317.49997 1296.4583 L 264.5833 1322.9166 L 211.66666 1322.9166 L 211.66666 1296.4583 L 211.66666 1269.9999 L 158.74998 1269.9999 L 132.29166 1243.5416 L 132.29166 1243.5416 L 105.83333 1243.5416 L 105.83333 1243.5416 L 105.83333 1243.5416 L 105.83333 1190.6249 Q 105.83333 1164.1666 105.83333 1137.7083 Q 105.83333 1084.7916 158.74998 1084.7916 Q 185.20833 1084.7916 158.74998 1058.3333 Q 158.74998 1031.875 105.83333 1058.3333 Q 79.37499 1084.7916 79.37499 952.49994 Q 79.37499 820.2083 52.916664 820.2083 L 26.458332 820.2083 L 26.458332 820.2083 Q 0.0 820.2083 0.0 793.74994 Q 0.0 767.2916 52.916664 767.2916 Q 79.37499 740.8333 105.83333 502.7083 L 132.29166 264.5833 L 158.74998 185.20833 Q 158.74998 132.29166 185.20833 132.29166 Q 211.66666 158.74998 238.12498 132.29166 L 238.12498 132.29166 L 264.5833 132.29166 Q 317.49997 132.29166 317.49997 52.916664 Q 343.9583 -26.458332 370.41666 0.0 Q 423.3333 0.0 423.3333 52.916664 Q 423.3333 105.83333 793.74994 79.37499 Q 1164.1666 79.37499 1322.9166 132.29166 Q 1481.6666 185.20833 1481.6666 211.66666 z" svg:height="13.229166mm" draw:style-name="style-235" svg:viewBox="0.0 0.0 1746.2499 1322.9166" svg:width="17.4625mm" svg:x="154.51666mm" svg:y="101.86458mm"/>
          <draw:path svg:d="M 317.49997 0.0 L 317.49997 0.0 L 317.49997 0.0 L 317.49997 0.0 L 343.9583 0.0 L 343.9583 26.458332 L 343.9583 26.458332 L 370.41666 26.458332 L 370.41666 26.458332 L 370.41666 26.458332 L 423.3333 52.916664 Q 502.7083 52.916664 502.7083 105.83333 Q 502.7083 185.20833 582.0833 158.74998 Q 687.9166 158.74998 687.9166 158.74998 L 687.9166 158.74998 L 687.9166 185.20833 L 687.9166 211.66666 L 793.74994 211.66666 L 873.12494 185.20833 L 952.49994 185.20833 Q 1031.875 185.20833 1031.875 238.12498 Q 1031.875 317.49997 1164.1666 317.49997 Q 1269.9999 317.49997 1269.9999 343.9583 Q 1269.9999 370.41666 1375.8333 370.41666 Q 1455.2083 343.9583 1481.6666 370.41666 L 1481.6666 370.41666 L 1481.6666 370.41666 Q 1481.6666 396.87497 1481.6666 396.87497 L 1508.1249 396.87497 L 1508.1249 449.79166 Q 1481.6666 502.7083 1481.6666 529.1666 Q 1455.2083 555.625 1508.1249 582.0833 Q 1561.0416 608.5416 1587.4999 634.99994 L 1613.9583 661.4583 L 1613.9583 661.4583 L 1613.9583 661.4583 L 1613.9583 661.4583 L 1613.9583 661.4583 L 1613.9583 687.9166 L 1587.4999 687.9166 L 1587.4999 687.9166 L 1587.4999 714.37494 L 1587.4999 714.37494 L 1587.4999 714.37494 L 1534.5833 740.8333 Q 1481.6666 767.2916 1481.6666 767.2916 Q 1481.6666 793.74994 1481.6666 793.74994 L 1481.6666 820.2083 L 1428.7499 820.2083 Q 1349.3749 820.2083 1375.8333 846.6666 L 1375.8333 873.12494 L 1349.3749 873.12494 Q 1322.9166 873.12494 1322.9166 899.5833 L 1322.9166 899.5833 L 1269.9999 899.5833 Q 1243.5416 899.5833 1243.5416 926.0416 Q 1243.5416 952.49994 1111.25 926.0416 L 1005.4166 899.5833 L 1005.4166 926.0416 Q 1005.4166 952.49994 978.95825 952.49994 Q 952.49994 978.95825 978.95825 978.95825 Q 1005.4166 978.95825 1005.4166 1005.4166 Q 1005.4166 1031.875 1031.875 1031.875 L 1031.875 1031.875 L 1005.4166 1031.875 Q 952.49994 1031.875 952.49994 1031.875 Q 952.49994 1031.875 793.74994 1031.875 L 661.4583 1058.3333 L 608.5416 1058.3333 Q 555.625 1031.875 396.87497 1005.4166 L 238.12498 978.95825 L 211.66666 978.95825 Q 158.74998 978.95825 158.74998 926.0416 Q 185.20833 873.12494 105.83333 873.12494 L 52.916664 820.2083 L 52.916664 820.2083 Q 52.916664 820.2083 105.83333 793.74994 Q 105.83333 767.2916 79.37499 740.8333 Q 52.916664 714.37494 52.916664 661.4583 Q 52.916664 608.5416 105.83333 582.0833 Q 158.74998 555.625 211.66666 529.1666 L 264.5833 502.7083 L 211.66666 502.7083 Q 132.29166 502.7083 132.29166 476.24997 Q 105.83333 476.24997 132.29166 449.79166 Q 158.74998 423.3333 105.83333 396.87497 Q 52.916664 370.41666 52.916664 343.9583 L 0.0 291.04166 L 0.0 264.5833 L 0.0 238.12498 L 26.458332 238.12498 L 26.458332 238.12498 L 26.458332 211.66666 L 0.0 211.66666 L 0.0 185.20833 L 0.0 158.74998 L 26.458332 132.29166 L 26.458332 79.37499 L 79.37499 79.37499 Q 132.29166 79.37499 132.29166 52.916664 L 132.29166 52.916664 L 211.66666 26.458332 Q 317.49997 26.458332 317.49997 0.0 z" svg:height="10.583333mm" draw:style-name="style-236" svg:viewBox="0.0 0.0 1613.9583 1058.3333" svg:width="16.139582mm" svg:x="151.34166mm" svg:y="220.3979mm"/>
          <draw:path svg:d="M 291.04166 0.0 L 370.41666 0.0 L 714.37494 0.0 Q 1058.3333 0.0 1137.7083 52.916664 Q 1190.6249 105.83333 1190.6249 105.83333 Q 1190.6249 105.83333 1190.6249 132.29166 L 1190.6249 132.29166 L 608.5416 132.29166 L 0.0 132.29166 L 0.0 132.29166 Q 0.0 105.83333 52.916664 105.83333 L 105.83333 105.83333 L 132.29166 79.37499 L 158.74998 52.916664 L 132.29166 52.916664 L 79.37499 52.916664 L 79.37499 26.458332 L 79.37499 26.458332 L 52.916664 26.458332 L 52.916664 0.0 L 132.29166 0.0 L 238.12498 0.0 L 291.04166 0.0 z" svg:height="1.3229166mm" draw:style-name="style-237" svg:viewBox="0.0 0.0 1190.6249 132.29166" svg:width="11.906249mm" svg:x="268.55206mm" svg:y="235.47916mm"/>
          <draw:path svg:d="M 687.9166 0.0 L 846.6666 0.0 L 846.6666 0.0 Q 846.6666 0.0 846.6666 26.458332 L 873.12494 26.458332 L 873.12494 26.458332 Q 873.12494 52.916664 899.5833 79.37499 Q 899.5833 105.83333 846.6666 105.83333 Q 793.74994 105.83333 793.74994 132.29166 Q 793.74994 158.74998 820.2083 158.74998 Q 846.6666 158.74998 846.6666 211.66666 Q 846.6666 238.12498 634.99994 238.12498 L 449.79166 264.5833 L 423.3333 264.5833 L 396.87497 264.5833 L 370.41666 238.12498 L 317.49997 238.12498 L 317.49997 238.12498 Q 317.49997 238.12498 238.12498 264.5833 L 158.74998 264.5833 L 158.74998 264.5833 L 158.74998 264.5833 L 79.37499 238.12498 L 0.0 238.12498 L 0.0 211.66666 L 0.0 185.20833 L 52.916664 185.20833 L 132.29166 158.74998 L 132.29166 158.74998 L 158.74998 158.74998 L 158.74998 158.74998 L 158.74998 158.74998 L 158.74998 132.29166 L 158.74998 132.29166 L 132.29166 105.83333 L 132.29166 79.37499 L 79.37499 79.37499 L 26.458332 79.37499 L 26.458332 52.916664 Q 26.458332 26.458332 264.5833 26.458332 Q 529.1666 0.0 687.9166 0.0 z" svg:height="2.6458333mm" draw:style-name="style-238" svg:viewBox="0.0 0.0 899.5833 264.5833" svg:width="8.995832mm" svg:x="146.57916mm" svg:y="185.73749mm"/>
          <draw:path svg:d="M 370.41666 26.458332 L 370.41666 0.0 L 423.3333 26.458332 Q 476.24997 52.916664 476.24997 79.37499 L 476.24997 105.83333 L 502.7083 132.29166 L 502.7083 185.20833 L 476.24997 185.20833 Q 449.79166 185.20833 449.79166 238.12498 Q 449.79166 264.5833 317.49997 264.5833 L 211.66666 238.12498 L 158.74998 238.12498 L 132.29166 238.12498 L 132.29166 238.12498 L 105.83333 238.12498 L 105.83333 238.12498 L 105.83333 238.12498 L 52.916664 211.66666 L 26.458332 185.20833 L 26.458332 185.20833 L 0.0 185.20833 L 0.0 185.20833 L 0.0 185.20833 L 26.458332 158.74998 L 52.916664 132.29166 L 52.916664 132.29166 L 52.916664 132.29166 L 79.37499 132.29166 L 79.37499 132.29166 L 105.83333 105.83333 L 132.29166 79.37499 L 211.66666 79.37499 Q 291.04166 26.458332 317.49997 26.458332 L 343.9583 26.458332 L 343.9583 26.458332 Q 370.41666 26.458332 370.41666 26.458332 z" svg:height="2.6458333mm" draw:style-name="style-239" svg:viewBox="0.0 0.0 502.7083 264.5833" svg:width="5.027083mm" svg:x="162.98332mm" svg:y="118.268745mm"/>
          <draw:path svg:d="M 978.95825 132.29166 L 1005.4166 132.29166 L 1005.4166 185.20833 L 1005.4166 211.66666 L 1031.875 211.66666 L 1058.3333 211.66666 L 1058.3333 238.12498 Q 1058.3333 291.04166 1005.4166 291.04166 L 926.0416 291.04166 L 926.0416 317.49997 L 952.49994 343.9583 L 978.95825 370.41666 Q 1005.4166 396.87497 1058.3333 423.3333 Q 1111.25 449.79166 1111.25 502.7083 Q 1111.25 529.1666 1084.7916 529.1666 Q 1058.3333 555.625 1084.7916 555.625 L 1111.25 555.625 L 1111.25 555.625 L 1137.7083 555.625 L 1164.1666 555.625 L 1190.6249 555.625 L 1190.6249 634.99994 L 1190.6249 714.37494 L 1164.1666 714.37494 L 1164.1666 714.37494 L 1164.1666 687.9166 L 1164.1666 687.9166 L 1137.7083 687.9166 L 1137.7083 661.4583 L 1137.7083 661.4583 L 1111.25 661.4583 L 1111.25 661.4583 L 1111.25 661.4583 L 1111.25 634.99994 L 1111.25 634.99994 L 1084.7916 634.99994 L 1084.7916 608.5416 L 1058.3333 608.5416 Q 1031.875 608.5416 952.49994 608.5416 Q 899.5833 608.5416 899.5833 555.625 Q 926.0416 502.7083 793.74994 476.24997 Q 634.99994 449.79166 634.99994 423.3333 Q 634.99994 396.87497 423.3333 370.41666 Q 238.12498 343.9583 185.20833 291.04166 Q 158.74998 264.5833 185.20833 238.12498 Q 211.66666 185.20833 185.20833 158.74998 L 158.74998 132.29166 L 132.29166 132.29166 L 105.83333 132.29166 L 52.916664 105.83333 L 0.0 79.37499 L 0.0 79.37499 L 0.0 79.37499 L 158.74998 79.37499 Q 291.04166 79.37499 291.04166 52.916664 Q 291.04166 26.458332 264.5833 0.0 Q 211.66666 -26.458332 449.79166 26.458332 Q 687.9166 79.37499 714.37494 79.37499 Q 740.8333 79.37499 740.8333 52.916664 Q 740.8333 26.458332 820.2083 52.916664 Q 899.5833 79.37499 926.0416 105.83333 Q 952.49994 132.29166 978.95825 132.29166 z" svg:height="7.1437497mm" draw:style-name="style-240" svg:viewBox="0.0 0.0 1190.6249 714.37494" svg:width="11.906249mm" svg:x="143.40416mm" svg:y="178.06458mm"/>
          <draw:path svg:d="M 52.916664 0.0 L 52.916664 0.0 L 158.74998 0.0 Q 238.12498 0.0 238.12498 26.458332 Q 211.66666 52.916664 211.66666 79.37499 L 211.66666 105.83333 L 238.12498 317.49997 L 238.12498 502.7083 L 238.12498 502.7083 Q 211.66666 502.7083 211.66666 476.24997 L 185.20833 449.79166 L 185.20833 423.3333 Q 158.74998 370.41666 158.74998 317.49997 Q 158.74998 238.12498 132.29166 238.12498 L 105.83333 238.12498 L 105.83333 238.12498 L 79.37499 238.12498 L 52.916664 238.12498 L 52.916664 238.12498 L 52.916664 211.66666 Q 52.916664 211.66666 26.458332 211.66666 L 26.458332 211.66666 L 26.458332 211.66666 Q 0.0 211.66666 0.0 185.20833 Q 0.0 158.74998 0.0 105.83333 L 26.458332 26.458332 L 52.916664 26.458332 Q 52.916664 0.0 52.916664 0.0 z" svg:height="5.027083mm" draw:style-name="style-241" svg:viewBox="0.0 0.0 238.12498 502.7083" svg:width="2.38125mm" svg:x="58.208332mm" svg:y="94.720825mm"/>
          <draw:path svg:d="M 396.87497 52.916664 L 502.7083 52.916664 L 502.7083 52.916664 L 502.7083 79.37499 L 502.7083 79.37499 L 502.7083 79.37499 L 529.1666 79.37499 L 529.1666 79.37499 L 634.99994 132.29166 Q 740.8333 132.29166 926.0416 158.74998 L 1084.7916 185.20833 L 1084.7916 185.20833 L 1084.7916 185.20833 L 1111.25 185.20833 L 1111.25 185.20833 L 1031.875 211.66666 Q 978.95825 211.66666 978.95825 238.12498 L 978.95825 264.5833 L 952.49994 291.04166 L 952.49994 291.04166 L 926.0416 291.04166 Q 926.0416 291.04166 926.0416 264.5833 Q 899.5833 238.12498 449.79166 238.12498 L 26.458332 238.12498 L 26.458332 238.12498 L 26.458332 238.12498 L 0.0 238.12498 L 0.0 238.12498 L 26.458332 211.66666 L 79.37499 185.20833 L 79.37499 185.20833 L 79.37499 185.20833 L 52.916664 185.20833 L 52.916664 185.20833 L 52.916664 158.74998 L 79.37499 158.74998 L 79.37499 132.29166 L 79.37499 105.83333 L 105.83333 105.83333 L 105.83333 79.37499 L 105.83333 79.37499 Q 79.37499 79.37499 132.29166 79.37499 L 158.74998 52.916664 L 185.20833 52.916664 Q 211.66666 52.916664 185.20833 26.458332 Q 185.20833 -26.458332 238.12498 0.0 Q 291.04166 0.0 291.04166 26.458332 Q 291.04166 52.916664 396.87497 52.916664 z" svg:height="2.9104166mm" draw:style-name="style-242" svg:viewBox="0.0 0.0 1111.25 291.04166" svg:width="11.112499mm" svg:x="139.96457mm" svg:y="216.69374mm"/>
          <draw:path svg:d="M 211.66666 26.458332 L 238.12498 0.0 L 238.12498 0.0 L 264.5833 0.0 L 264.5833 0.0 L 264.5833 0.0 L 264.5833 26.458332 L 264.5833 26.458332 L 291.04166 26.458332 L 291.04166 52.916664 L 291.04166 52.916664 L 317.49997 52.916664 L 317.49997 211.66666 L 317.49997 343.9583 L 264.5833 343.9583 Q 238.12498 370.41666 185.20833 370.41666 Q 158.74998 396.87497 185.20833 396.87497 Q 238.12498 396.87497 238.12498 423.3333 Q 238.12498 449.79166 211.66666 449.79166 Q 185.20833 476.24997 211.66666 502.7083 Q 238.12498 555.625 211.66666 529.1666 L 185.20833 529.1666 L 158.74998 529.1666 Q 158.74998 529.1666 158.74998 502.7083 L 158.74998 502.7083 L 158.74998 502.7083 Q 132.29166 476.24997 105.83333 476.24997 Q 52.916664 476.24997 26.458332 449.79166 L 0.0 423.3333 L 0.0 343.9583 Q 0.0 264.5833 26.458332 264.5833 L 26.458332 264.5833 L 26.458332 317.49997 L 26.458332 343.9583 L 52.916664 343.9583 L 79.37499 317.49997 L 79.37499 317.49997 L 105.83333 317.49997 L 105.83333 264.5833 Q 105.83333 185.20833 158.74998 105.83333 L 158.74998 52.916664 L 185.20833 52.916664 L 185.20833 52.916664 L 211.66666 26.458332 z" svg:height="5.2916665mm" draw:style-name="style-243" svg:viewBox="0.0 0.0 317.49997 529.1666" svg:width="3.1749997mm" svg:x="185.73749mm" svg:y="112.712494mm"/>
          <draw:path svg:d="M 79.37499 26.458332 L 132.29166 0.0 L 449.79166 52.916664 Q 793.74994 52.916664 926.0416 79.37499 L 1031.875 79.37499 L 1031.875 79.37499 Q 1031.875 79.37499 952.49994 105.83333 L 873.12494 105.83333 L 820.2083 132.29166 L 767.2916 132.29166 L 714.37494 132.29166 Q 661.4583 158.74998 423.3333 132.29166 L 185.20833 105.83333 L 132.29166 105.83333 L 52.916664 105.83333 L 52.916664 79.37499 L 26.458332 79.37499 L 26.458332 79.37499 L 26.458332 52.916664 L 26.458332 52.916664 L 26.458332 52.916664 L 0.0 52.916664 L 0.0 52.916664 L 79.37499 26.458332 z" svg:height="1.3229166mm" draw:style-name="style-244" svg:viewBox="0.0 0.0 1031.875 132.29166" svg:width="10.318749mm" svg:x="262.20206mm" svg:y="233.36249mm"/>
          <draw:path svg:d="M 317.49997 26.458332 L 317.49997 0.0 L 317.49997 0.0 L 317.49997 0.0 L 370.41666 79.37499 Q 423.3333 132.29166 423.3333 105.83333 Q 476.24997 79.37499 476.24997 79.37499 L 476.24997 79.37499 L 634.99994 52.916664 L 793.74994 52.916664 L 846.6666 52.916664 Q 899.5833 52.916664 899.5833 79.37499 Q 926.0416 79.37499 952.49994 158.74998 Q 952.49994 238.12498 926.0416 238.12498 Q 899.5833 264.5833 899.5833 317.49997 Q 899.5833 370.41666 926.0416 423.3333 L 926.0416 476.24997 L 926.0416 476.24997 Q 899.5833 476.24997 899.5833 529.1666 L 899.5833 582.0833 L 873.12494 555.625 L 846.6666 529.1666 L 846.6666 449.79166 L 846.6666 396.87497 L 793.74994 396.87497 L 714.37494 396.87497 L 714.37494 423.3333 L 687.9166 423.3333 L 687.9166 476.24997 Q 687.9166 529.1666 661.4583 555.625 L 661.4583 582.0833 L 634.99994 582.0833 Q 634.99994 608.5416 529.1666 608.5416 Q 449.79166 608.5416 423.3333 608.5416 Q 396.87497 555.625 370.41666 608.5416 Q 370.41666 634.99994 264.5833 634.99994 Q 132.29166 634.99994 132.29166 687.9166 L 132.29166 740.8333 L 52.916664 740.8333 L 0.0 740.8333 L 0.0 740.8333 L 0.0 714.37494 L 52.916664 714.37494 L 79.37499 714.37494 L 79.37499 687.9166 L 105.83333 687.9166 L 105.83333 687.9166 L 105.83333 661.4583 L 105.83333 661.4583 L 105.83333 661.4583 L 79.37499 608.5416 L 79.37499 582.0833 L 79.37499 449.79166 Q 105.83333 317.49997 105.83333 291.04166 Q 105.83333 291.04166 132.29166 185.20833 L 158.74998 105.83333 L 132.29166 79.37499 L 132.29166 52.916664 L 132.29166 52.916664 L 158.74998 52.916664 L 185.20833 79.37499 Q 238.12498 105.83333 238.12498 79.37499 Q 238.12498 52.916664 264.5833 26.458332 Q 317.49997 26.458332 317.49997 26.458332 z" svg:height="7.408333mm" draw:style-name="style-245" svg:viewBox="0.0 0.0 952.49994 740.8333" svg:width="9.525mm" svg:x="99.48333mm" svg:y="97.10208mm"/>
          <draw:path svg:d="M 820.2083 158.74998 L 820.2083 185.20833 L 846.6666 185.20833 Q 899.5833 158.74998 899.5833 158.74998 L 926.0416 158.74998 L 926.0416 158.74998 L 952.49994 158.74998 L 952.49994 158.74998 Q 952.49994 158.74998 1005.4166 185.20833 L 1084.7916 185.20833 L 1084.7916 211.66666 L 1058.3333 238.12498 L 1058.3333 238.12498 L 1058.3333 264.5833 L 1005.4166 264.5833 L 926.0416 264.5833 L 846.6666 291.04166 Q 740.8333 317.49997 740.8333 370.41666 Q 740.8333 396.87497 687.9166 423.3333 Q 634.99994 449.79166 608.5416 476.24997 L 608.5416 476.24997 L 370.41666 529.1666 Q 158.74998 555.625 158.74998 582.0833 Q 158.74998 634.99994 158.74998 634.99994 L 158.74998 634.99994 L 132.29166 634.99994 L 132.29166 634.99994 L 105.83333 634.99994 L 79.37499 634.99994 L 52.916664 634.99994 L 26.458332 634.99994 L 26.458332 608.5416 L 0.0 608.5416 L 0.0 608.5416 L 0.0 608.5416 L 0.0 317.49997 L 0.0 26.458332 L 0.0 26.458332 L 0.0 26.458332 L 26.458332 52.916664 L 26.458332 79.37499 L 238.12498 79.37499 Q 449.79166 52.916664 555.625 52.916664 Q 661.4583 0.0 740.8333 0.0 Q 820.2083 0.0 820.2083 26.458332 Q 820.2083 52.916664 793.74994 52.916664 Q 740.8333 79.37499 740.8333 105.83333 Q 740.8333 132.29166 793.74994 132.29166 Q 820.2083 132.29166 820.2083 158.74998 z" svg:height="6.3499994mm" draw:style-name="style-246" svg:viewBox="0.0 0.0 1084.7916 634.99994" svg:width="10.847916mm" svg:x="0.0mm" svg:y="223.8375mm"/>
          <draw:path svg:d="M 0.0 211.66666 L 0.0 0.0 L 26.458332 79.37499 Q 52.916664 185.20833 158.74998 238.12498 Q 264.5833 291.04166 291.04166 317.49997 L 291.04166 317.49997 L 291.04166 343.9583 Q 291.04166 370.41666 158.74998 396.87497 L 26.458332 449.79166 L 26.458332 449.79166 Q 26.458332 423.3333 0.0 211.66666 z" svg:height="4.497916mm" draw:style-name="style-247" svg:viewBox="0.0 0.0 291.04166 449.79166" svg:width="2.9104166mm" svg:x="207.16873mm" svg:y="131.49791mm"/>
          <draw:path svg:d="M 158.74998 26.458332 L 158.74998 0.0 L 423.3333 79.37499 Q 687.9166 185.20833 820.2083 185.20833 Q 952.49994 238.12498 1031.875 238.12498 Q 1137.7083 238.12498 1164.1666 211.66666 L 1190.6249 211.66666 L 1190.6249 291.04166 L 1190.6249 396.87497 L 1084.7916 396.87497 L 978.95825 396.87497 L 952.49994 370.41666 Q 926.0416 343.9583 820.2083 343.9583 Q 687.9166 343.9583 449.79166 291.04166 Q 211.66666 291.04166 185.20833 264.5833 L 185.20833 238.12498 L 158.74998 238.12498 L 158.74998 238.12498 L 158.74998 211.66666 L 132.29166 211.66666 L 132.29166 211.66666 L 132.29166 185.20833 L 79.37499 185.20833 L 26.458332 185.20833 L 26.458332 158.74998 L 26.458332 158.74998 L 0.0 158.74998 L 0.0 158.74998 L 0.0 158.74998 L 0.0 132.29166 L 0.0 132.29166 L 26.458332 132.29166 L 26.458332 105.83333 Q 26.458332 79.37499 79.37499 52.916664 Q 132.29166 26.458332 158.74998 26.458332 z" svg:height="3.9687498mm" draw:style-name="style-248" svg:viewBox="0.0 0.0 1190.6249 396.87497" svg:width="11.906249mm" svg:x="283.8979mm" svg:y="232.03957mm"/>
          <draw:path svg:d="M 79.37499 0.0 L 158.74998 0.0 L 476.24997 0.0 Q 793.74994 0.0 820.2083 0.0 L 873.12494 0.0 L 873.12494 0.0 L 873.12494 0.0 L 899.5833 0.0 L 899.5833 0.0 L 873.12494 26.458332 L 846.6666 26.458332 L 846.6666 52.916664 L 873.12494 79.37499 L 873.12494 105.83333 L 873.12494 105.83333 L 820.2083 105.83333 Q 740.8333 105.83333 714.37494 105.83333 Q 714.37494 132.29166 793.74994 158.74998 Q 873.12494 158.74998 820.2083 158.74998 L 767.2916 185.20833 L 687.9166 185.20833 Q 608.5416 158.74998 608.5416 158.74998 Q 582.0833 158.74998 396.87497 158.74998 L 185.20833 158.74998 L 105.83333 158.74998 L 26.458332 158.74998 L 26.458332 158.74998 L 26.458332 132.29166 L 0.0 52.916664 Q 0.0 0.0 79.37499 0.0 z" svg:height="1.8520832mm" draw:style-name="style-249" svg:viewBox="0.0 0.0 899.5833 185.20833" svg:width="8.995832mm" svg:x="219.86874mm" svg:y="173.03749mm"/>
          <draw:path svg:d="M 211.66666 0.0 L 238.12498 0.0 L 343.9583 26.458332 Q 423.3333 26.458332 423.3333 79.37499 Q 423.3333 105.83333 634.99994 105.83333 Q 873.12494 132.29166 899.5833 132.29166 Q 952.49994 132.29166 952.49994 105.83333 Q 978.95825 79.37499 1058.3333 79.37499 L 1137.7083 79.37499 L 1190.6249 79.37499 L 1243.5416 79.37499 L 1322.9166 105.83333 Q 1428.7499 132.29166 1428.7499 158.74998 L 1455.2083 158.74998 L 1481.6666 211.66666 Q 1481.6666 264.5833 1481.6666 291.04166 L 1481.6666 317.49997 L 1481.6666 317.49997 L 1481.6666 343.9583 L 1455.2083 343.9583 L 1428.7499 343.9583 L 1428.7499 370.41666 L 1428.7499 370.41666 L 1349.3749 370.41666 Q 1269.9999 396.87497 1111.25 396.87497 Q 952.49994 423.3333 952.49994 449.79166 Q 978.95825 449.79166 978.95825 476.24997 Q 978.95825 502.7083 846.6666 502.7083 L 714.37494 502.7083 L 687.9166 502.7083 L 634.99994 502.7083 L 529.1666 476.24997 Q 449.79166 449.79166 370.41666 423.3333 Q 264.5833 370.41666 291.04166 343.9583 Q 317.49997 317.49997 211.66666 291.04166 L 105.83333 238.12498 L 105.83333 238.12498 Q 105.83333 238.12498 132.29166 238.12498 Q 158.74998 211.66666 79.37499 185.20833 L 26.458332 185.20833 L 26.458332 158.74998 L 0.0 158.74998 L 0.0 158.74998 L 0.0 132.29166 L 26.458332 132.29166 L 52.916664 132.29166 L 105.83333 105.83333 Q 132.29166 79.37499 158.74998 105.83333 L 211.66666 105.83333 L 211.66666 79.37499 Q 211.66666 52.916664 185.20833 26.458332 Q 185.20833 0.0 211.66666 0.0 z" svg:height="5.027083mm" draw:style-name="style-250" svg:viewBox="0.0 0.0 1481.6666 502.7083" svg:width="14.816666mm" svg:x="215.37082mm" svg:y="217.75208mm"/>
          <draw:path svg:d="M 317.49997 79.37499 L 396.87497 105.83333 L 449.79166 105.83333 L 502.7083 105.83333 L 555.625 132.29166 L 582.0833 158.74998 L 582.0833 158.74998 L 555.625 158.74998 L 555.625 158.74998 L 555.625 158.74998 L 502.7083 158.74998 Q 449.79166 158.74998 396.87497 185.20833 L 317.49997 185.20833 L 211.66666 185.20833 Q 105.83333 158.74998 26.458332 132.29166 Q -26.458332 105.83333 0.0 79.37499 L 26.458332 52.916664 L 79.37499 52.916664 Q 158.74998 79.37499 158.74998 52.916664 Q 158.74998 0.0 185.20833 0.0 Q 238.12498 0.0 238.12498 52.916664 Q 238.12498 79.37499 317.49997 79.37499 z" svg:height="1.8520832mm" draw:style-name="style-251" svg:viewBox="0.0 0.0 582.0833 185.20833" svg:width="5.820833mm" svg:x="9.789583mm" svg:y="173.03749mm"/>
          <draw:path svg:d="M 26.458332 0.0 L 52.916664 0.0 L 132.29166 0.0 Q 211.66666 0.0 211.66666 26.458332 Q 211.66666 52.916664 343.9583 105.83333 Q 449.79166 158.74998 502.7083 185.20833 Q 555.625 185.20833 555.625 238.12498 L 555.625 291.04166 L 555.625 291.04166 Q 555.625 291.04166 529.1666 291.04166 L 529.1666 291.04166 L 529.1666 317.49997 Q 502.7083 317.49997 449.79166 343.9583 Q 396.87497 343.9583 396.87497 317.49997 Q 396.87497 291.04166 185.20833 185.20833 L 0.0 52.916664 L 0.0 26.458332 Q 0.0 0.0 26.458332 0.0 z" svg:height="3.439583mm" draw:style-name="style-252" svg:viewBox="0.0 0.0 555.625 343.9583" svg:width="5.5562496mm" svg:x="84.931244mm" svg:y="119.85625mm"/>
          <draw:path svg:d="M 158.74998 26.458332 L 158.74998 0.0 L 185.20833 0.0 L 211.66666 0.0 L 211.66666 0.0 L 238.12498 0.0 L 238.12498 26.458332 L 238.12498 26.458332 L 238.12498 52.916664 Q 238.12498 79.37499 238.12498 132.29166 L 238.12498 185.20833 L 264.5833 238.12498 Q 264.5833 291.04166 343.9583 291.04166 Q 396.87497 291.04166 423.3333 291.04166 L 449.79166 291.04166 L 449.79166 714.37494 L 449.79166 1137.7083 L 423.3333 1137.7083 L 423.3333 1137.7083 L 423.3333 1164.1666 L 423.3333 1164.1666 L 423.3333 1164.1666 L 396.87497 1164.1666 L 396.87497 1243.5416 Q 370.41666 1296.4583 370.41666 1296.4583 L 370.41666 1296.4583 L 370.41666 1243.5416 L 343.9583 1190.6249 L 343.9583 952.49994 L 343.9583 714.37494 L 317.49997 714.37494 Q 291.04166 714.37494 185.20833 740.8333 L 79.37499 740.8333 L 79.37499 687.9166 L 79.37499 634.99994 L 79.37499 555.625 Q 79.37499 502.7083 52.916664 396.87497 Q 52.916664 317.49997 26.458332 291.04166 L 0.0 291.04166 L 26.458332 291.04166 Q 79.37499 291.04166 79.37499 264.5833 Q 79.37499 264.5833 79.37499 238.12498 Q 52.916664 238.12498 79.37499 158.74998 L 79.37499 79.37499 L 105.83333 79.37499 Q 132.29166 52.916664 158.74998 26.458332 z" svg:height="12.964582mm" draw:style-name="style-253" svg:viewBox="0.0 0.0 449.79166 1296.4583" svg:width="4.497916mm" svg:x="190.23541mm" svg:y="98.16041mm"/>
          <draw:path svg:d="M 211.66666 26.458332 L 211.66666 26.458332 L 238.12498 0.0 L 264.5833 0.0 L 291.04166 0.0 Q 317.49997 0.0 291.04166 185.20833 Q 264.5833 343.9583 264.5833 449.79166 Q 264.5833 582.0833 291.04166 608.5416 Q 317.49997 608.5416 317.49997 634.99994 L 317.49997 661.4583 L 317.49997 661.4583 Q 317.49997 687.9166 264.5833 634.99994 Q 211.66666 582.0833 211.66666 608.5416 Q 211.66666 608.5416 132.29166 608.5416 Q 79.37499 608.5416 79.37499 634.99994 Q 79.37499 661.4583 52.916664 661.4583 L 0.0 687.9166 L 0.0 687.9166 L 0.0 687.9166 L 0.0 661.4583 Q 0.0 608.5416 26.458332 608.5416 Q 52.916664 608.5416 52.916664 370.41666 L 52.916664 132.29166 L 52.916664 79.37499 Q 79.37499 26.458332 132.29166 26.458332 Q 211.66666 26.458332 211.66666 26.458332 z" svg:height="6.879166mm" draw:style-name="style-254" svg:viewBox="0.0 0.0 317.49997 687.9166" svg:width="3.1749997mm" svg:x="121.70833mm" svg:y="89.69375mm"/>
          <draw:path svg:d="M 687.9166 0.0 L 687.9166 0.0 L 820.2083 26.458332 Q 952.49994 52.916664 978.95825 79.37499 L 978.95825 79.37499 L 978.95825 79.37499 L 978.95825 105.83333 L 978.95825 105.83333 L 978.95825 105.83333 L 1005.4166 158.74998 L 1005.4166 185.20833 L 978.95825 185.20833 L 952.49994 211.66666 L 952.49994 211.66666 L 926.0416 211.66666 L 926.0416 211.66666 L 926.0416 238.12498 L 449.79166 238.12498 L 0.0 238.12498 L 0.0 211.66666 Q 0.0 185.20833 26.458332 185.20833 Q 79.37499 158.74998 132.29166 158.74998 L 185.20833 158.74998 L 185.20833 132.29166 L 185.20833 132.29166 L 211.66666 132.29166 L 211.66666 105.83333 L 238.12498 105.83333 Q 291.04166 79.37499 396.87497 52.916664 Q 502.7083 0.0 608.5416 0.0 Q 687.9166 0.0 687.9166 0.0 z" svg:height="2.38125mm" draw:style-name="style-255" svg:viewBox="0.0 0.0 1005.4166 238.12498" svg:width="10.054166mm" svg:x="182.82707mm" svg:y="234.42082mm"/>
          <draw:path svg:d="M 317.49997 0.0 L 317.49997 0.0 L 317.49997 26.458332 Q 317.49997 52.916664 343.9583 52.916664 Q 370.41666 26.458332 396.87497 26.458332 L 423.3333 26.458332 L 476.24997 52.916664 Q 502.7083 79.37499 529.1666 52.916664 Q 529.1666 26.458332 555.625 26.458332 Q 582.0833 26.458332 608.5416 52.916664 Q 608.5416 79.37499 634.99994 132.29166 Q 661.4583 185.20833 687.9166 211.66666 Q 714.37494 238.12498 714.37494 264.5833 L 714.37494 264.5833 L 740.8333 264.5833 L 740.8333 291.04166 L 740.8333 291.04166 L 767.2916 291.04166 L 767.2916 317.49997 L 767.2916 343.9583 L 820.2083 343.9583 L 899.5833 343.9583 L 899.5833 370.41666 L 899.5833 370.41666 L 820.2083 370.41666 L 740.8333 396.87497 L 608.5416 396.87497 Q 476.24997 396.87497 423.3333 476.24997 L 370.41666 529.1666 L 343.9583 529.1666 Q 317.49997 529.1666 317.49997 502.7083 Q 291.04166 476.24997 185.20833 449.79166 L 52.916664 449.79166 L 52.916664 449.79166 L 52.916664 449.79166 L 26.458332 423.3333 L 0.0 396.87497 L 26.458332 396.87497 L 52.916664 396.87497 L 52.916664 370.41666 L 26.458332 370.41666 L 26.458332 370.41666 L 26.458332 343.9583 L 79.37499 343.9583 Q 105.83333 343.9583 105.83333 317.49997 L 79.37499 317.49997 L 79.37499 291.04166 Q 79.37499 264.5833 105.83333 238.12498 Q 105.83333 211.66666 79.37499 211.66666 Q 52.916664 185.20833 105.83333 185.20833 L 158.74998 158.74998 L 211.66666 105.83333 Q 291.04166 52.916664 291.04166 26.458332 Q 291.04166 0.0 317.49997 0.0 z M 291.04166 132.29166 Q 291.04166 132.29166 291.04166 105.83333 Q 291.04166 105.83333 291.04166 132.29166 Q 291.04166 132.29166 291.04166 132.29166 z" svg:height="5.2916665mm" draw:style-name="style-256" svg:viewBox="0.0 0.0 899.5833 529.1666" svg:width="8.995832mm" svg:x="120.385414mm" svg:y="99.74791mm"/>
          <draw:path svg:d="M 185.20833 0.0 L 211.66666 0.0 L 291.04166 0.0 L 396.87497 0.0 L 423.3333 26.458332 L 449.79166 52.916664 L 449.79166 52.916664 L 476.24997 52.916664 L 476.24997 105.83333 Q 502.7083 132.29166 502.7083 132.29166 L 502.7083 132.29166 L 502.7083 132.29166 Q 502.7083 158.74998 502.7083 158.74998 L 529.1666 158.74998 L 529.1666 185.20833 Q 502.7083 211.66666 396.87497 238.12498 L 291.04166 264.5833 L 238.12498 264.5833 Q 158.74998 264.5833 79.37499 264.5833 L 26.458332 264.5833 L 26.458332 264.5833 Q 26.458332 264.5833 0.0 185.20833 L 0.0 105.83333 L 26.458332 105.83333 L 26.458332 105.83333 L 26.458332 79.37499 L 26.458332 79.37499 L 52.916664 79.37499 L 52.916664 52.916664 L 52.916664 52.916664 L 79.37499 52.916664 L 79.37499 52.916664 L 79.37499 52.916664 L 79.37499 26.458332 L 79.37499 26.458332 L 132.29166 26.458332 Q 158.74998 0.0 185.20833 0.0 z" svg:height="2.6458333mm" draw:style-name="style-257" svg:viewBox="0.0 0.0 529.1666 264.5833" svg:width="5.2916665mm" svg:x="95.51458mm" svg:y="104.774994mm"/>
          <draw:path svg:d="M 714.37494 26.458332 L 714.37494 26.458332 L 714.37494 26.458332 Q 714.37494 26.458332 714.37494 52.916664 L 740.8333 52.916664 L 767.2916 79.37499 Q 820.2083 105.83333 793.74994 238.12498 Q 767.2916 396.87497 767.2916 423.3333 L 767.2916 449.79166 L 740.8333 502.7083 L 740.8333 555.625 L 661.4583 714.37494 Q 608.5416 873.12494 608.5416 873.12494 L 608.5416 873.12494 L 608.5416 926.0416 L 608.5416 952.49994 L 555.625 952.49994 Q 476.24997 978.95825 423.3333 1005.4166 Q 396.87497 1058.3333 317.49997 1031.875 L 264.5833 978.95825 L 238.12498 978.95825 L 211.66666 978.95825 L 185.20833 952.49994 L 158.74998 926.0416 L 132.29166 926.0416 L 79.37499 926.0416 L 79.37499 899.5833 L 79.37499 899.5833 L 52.916664 873.12494 L 26.458332 846.6666 L 26.458332 846.6666 L 26.458332 820.2083 L 26.458332 820.2083 L 26.458332 820.2083 L 0.0 820.2083 L 0.0 820.2083 L 26.458332 793.74994 Q 79.37499 767.2916 79.37499 767.2916 L 79.37499 767.2916 L 158.74998 767.2916 Q 238.12498 740.8333 291.04166 608.5416 Q 343.9583 449.79166 343.9583 396.87497 Q 343.9583 370.41666 343.9583 370.41666 L 343.9583 370.41666 L 343.9583 317.49997 L 343.9583 264.5833 L 343.9583 264.5833 Q 343.9583 264.5833 370.41666 238.12498 L 370.41666 238.12498 L 370.41666 238.12498 L 370.41666 238.12498 L 423.3333 211.66666 L 476.24997 185.20833 L 476.24997 185.20833 L 476.24997 185.20833 L 582.0833 79.37499 Q 661.4583 0.0 687.9166 0.0 Q 687.9166 26.458332 714.37494 26.458332 z" svg:height="10.318749mm" draw:style-name="style-258" svg:viewBox="0.0 0.0 793.74994 1031.875" svg:width="7.9374995mm" svg:x="174.36041mm" svg:y="93.92708mm"/>
          <draw:path svg:d="M 105.83333 0.0 L 105.83333 0.0 L 158.74998 0.0 L 185.20833 0.0 L 370.41666 26.458332 Q 529.1666 26.458332 529.1666 105.83333 Q 502.7083 211.66666 502.7083 211.66666 L 529.1666 211.66666 L 529.1666 211.66666 L 529.1666 238.12498 L 476.24997 238.12498 L 449.79166 238.12498 L 449.79166 238.12498 Q 449.79166 211.66666 370.41666 238.12498 Q 264.5833 264.5833 238.12498 264.5833 Q 211.66666 317.49997 132.29166 291.04166 Q 52.916664 264.5833 52.916664 211.66666 L 52.916664 185.20833 L 52.916664 158.74998 L 52.916664 132.29166 L 52.916664 105.83333 Q 52.916664 79.37499 26.458332 79.37499 Q 0.0 79.37499 0.0 52.916664 L 0.0 26.458332 L 52.916664 26.458332 Q 79.37499 0.0 105.83333 0.0 z" svg:height="2.9104166mm" draw:style-name="style-259" svg:viewBox="0.0 0.0 529.1666 291.04166" svg:width="5.2916665mm" svg:x="170.39166mm" svg:y="119.59166mm"/>
          <draw:path svg:d="M 582.0833 26.458332 L 582.0833 0.0 L 634.99994 79.37499 Q 687.9166 158.74998 687.9166 185.20833 Q 687.9166 185.20833 793.74994 211.66666 L 873.12494 238.12498 L 873.12494 238.12498 L 899.5833 238.12498 L 899.5833 238.12498 L 899.5833 264.5833 L 846.6666 264.5833 L 767.2916 291.04166 L 687.9166 291.04166 Q 634.99994 291.04166 370.41666 343.9583 L 105.83333 396.87497 L 52.916664 396.87497 L 0.0 396.87497 L 0.0 370.41666 L 0.0 343.9583 L 26.458332 291.04166 L 52.916664 264.5833 L 52.916664 211.66666 L 52.916664 158.74998 L 105.83333 79.37499 Q 185.20833 0.0 264.5833 26.458332 Q 370.41666 26.458332 476.24997 52.916664 Q 582.0833 52.916664 582.0833 26.458332 z" svg:height="3.9687498mm" draw:style-name="style-260" svg:viewBox="0.0 0.0 899.5833 396.87497" svg:width="8.995832mm" svg:x="152.92915mm" svg:y="123.56041mm"/>
          <draw:path svg:d="M 26.458332 26.458332 L 26.458332 0.0 L 132.29166 0.0 Q 238.12498 26.458332 264.5833 26.458332 L 291.04166 26.458332 L 396.87497 26.458332 L 529.1666 26.458332 L 582.0833 26.458332 Q 608.5416 52.916664 634.99994 132.29166 L 661.4583 211.66666 L 661.4583 211.66666 L 661.4583 211.66666 L 661.4583 238.12498 Q 634.99994 291.04166 608.5416 291.04166 Q 608.5416 291.04166 582.0833 343.9583 Q 582.0833 396.87497 582.0833 396.87497 L 582.0833 396.87497 L 555.625 396.87497 Q 529.1666 396.87497 502.7083 423.3333 L 476.24997 423.3333 L 476.24997 423.3333 L 476.24997 396.87497 L 396.87497 396.87497 L 343.9583 396.87497 L 343.9583 370.41666 L 343.9583 343.9583 L 317.49997 343.9583 L 317.49997 343.9583 L 317.49997 317.49997 L 291.04166 317.49997 L 291.04166 317.49997 Q 291.04166 291.04166 264.5833 264.5833 Q 238.12498 238.12498 211.66666 185.20833 Q 185.20833 132.29166 79.37499 105.83333 L 0.0 79.37499 L 0.0 79.37499 Q 0.0 79.37499 26.458332 26.458332 z" svg:height="4.233333mm" draw:style-name="style-261" svg:viewBox="0.0 0.0 661.4583 423.3333" svg:width="6.614583mm" svg:x="124.618744mm" svg:y="99.21874mm"/>
          <draw:path svg:d="M 132.29166 582.0833 L 52.916664 582.0833 L 105.83333 502.7083 Q 132.29166 396.87497 132.29166 317.49997 Q 132.29166 238.12498 132.29166 185.20833 Q 132.29166 158.74998 79.37499 158.74998 Q 26.458332 158.74998 0.0 79.37499 Q 0.0 26.458332 52.916664 0.0 Q 105.83333 -26.458332 158.74998 26.458332 Q 185.20833 52.916664 185.20833 317.49997 Q 185.20833 582.0833 132.29166 582.0833 z" svg:height="5.820833mm" draw:style-name="style-262" svg:viewBox="0.0 0.0 185.20833 582.0833" svg:width="1.8520832mm" svg:x="143.66875mm" svg:y="93.39791mm"/>
          <draw:path svg:d="M 343.9583 26.458332 L 343.9583 0.0 L 370.41666 0.0 L 423.3333 0.0 L 423.3333 26.458332 L 423.3333 26.458332 L 449.79166 26.458332 L 449.79166 52.916664 L 502.7083 52.916664 Q 582.0833 79.37499 582.0833 105.83333 Q 608.5416 158.74998 687.9166 158.74998 Q 740.8333 158.74998 740.8333 211.66666 Q 740.8333 264.5833 793.74994 317.49997 Q 873.12494 343.9583 899.5833 423.3333 Q 899.5833 529.1666 978.95825 555.625 Q 1058.3333 608.5416 1058.3333 582.0833 Q 1058.3333 555.625 1164.1666 582.0833 Q 1243.5416 582.0833 1217.0833 608.5416 Q 1164.1666 608.5416 1164.1666 634.99994 Q 1164.1666 661.4583 1296.4583 687.9166 Q 1428.7499 687.9166 1455.2083 740.8333 Q 1508.1249 793.74994 1481.6666 793.74994 Q 1455.2083 793.74994 1481.6666 846.6666 Q 1534.5833 873.12494 1561.0416 873.12494 Q 1613.9583 846.6666 1746.2499 899.5833 Q 1904.9999 952.49994 1904.9999 899.5833 Q 1904.9999 846.6666 1957.9165 846.6666 Q 2010.8333 846.6666 2143.125 846.6666 Q 2275.4165 846.6666 2381.2498 899.5833 Q 2487.0833 926.0416 2460.6248 1005.4166 Q 2460.6248 1058.3333 2434.1665 1084.7916 Q 2407.7083 1111.25 2434.1665 1111.25 Q 2487.0833 1111.25 2513.5415 1137.7083 L 2539.9998 1164.1666 L 2539.9998 1164.1666 L 2539.9998 1164.1666 L 2513.5415 1164.1666 L 2513.5415 1164.1666 L 2513.5415 1190.6249 L 2539.9998 1190.6249 L 2539.9998 1190.6249 L 2539.9998 1217.0833 L 2513.5415 1217.0833 L 2487.0833 1217.0833 L 2460.6248 1243.5416 L 2434.1665 1269.9999 L 2434.1665 1269.9999 L 2434.1665 1269.9999 L 2460.6248 1269.9999 L 2460.6248 1269.9999 L 2434.1665 1296.4583 L 2407.7083 1296.4583 L 2407.7083 1269.9999 L 2381.2498 1243.5416 L 2381.2498 1269.9999 L 2381.2498 1296.4583 L 2328.3333 1296.4583 Q 2248.9583 1269.9999 2222.5 1269.9999 Q 2196.0415 1269.9999 2116.6665 1164.1666 L 2010.8333 1111.25 L 1984.3749 1084.7916 L 1957.9165 1084.7916 L 1957.9165 1111.25 L 1957.9165 1164.1666 L 1931.4583 1164.1666 L 1904.9999 1164.1666 L 1904.9999 1217.0833 Q 1904.9999 1269.9999 1957.9165 1269.9999 Q 1984.3749 1269.9999 1984.3749 1296.4583 Q 1984.3749 1322.9166 1878.5416 1349.3749 Q 1772.7083 1375.8333 1799.1666 1375.8333 Q 1825.6249 1375.8333 1693.3333 1402.2916 Q 1587.4999 1402.2916 1587.4999 1428.7499 Q 1587.4999 1455.2083 1481.6666 1455.2083 Q 1375.8333 1455.2083 1375.8333 1481.6666 Q 1349.3749 1534.5833 1084.7916 1534.5833 Q 820.2083 1587.4999 846.6666 1587.4999 Q 846.6666 1587.4999 740.8333 1587.4999 Q 634.99994 1587.4999 582.0833 1534.5833 Q 529.1666 1534.5833 476.24997 1508.1249 L 396.87497 1508.1249 L 396.87497 1508.1249 L 396.87497 1481.6666 L 423.3333 1481.6666 Q 449.79166 1481.6666 423.3333 1402.2916 Q 370.41666 1349.3749 423.3333 1322.9166 Q 502.7083 1322.9166 502.7083 1296.4583 Q 502.7083 1269.9999 449.79166 1217.0833 Q 370.41666 1164.1666 396.87497 1111.25 Q 423.3333 1084.7916 396.87497 1058.3333 Q 396.87497 1005.4166 343.9583 1005.4166 Q 317.49997 978.95825 185.20833 952.49994 L 52.916664 926.0416 L 52.916664 899.5833 L 52.916664 899.5833 L 79.37499 899.5833 L 79.37499 899.5833 L 79.37499 873.12494 L 52.916664 873.12494 L 52.916664 873.12494 L 52.916664 846.6666 L 26.458332 846.6666 L 0.0 846.6666 L 0.0 820.2083 L 0.0 793.74994 L 26.458332 793.74994 L 52.916664 793.74994 L 52.916664 767.2916 L 52.916664 767.2916 L 79.37499 767.2916 L 79.37499 793.74994 L 158.74998 793.74994 Q 238.12498 793.74994 317.49997 767.2916 L 370.41666 767.2916 L 370.41666 740.8333 L 370.41666 714.37494 L 396.87497 687.9166 L 396.87497 634.99994 L 317.49997 634.99994 Q 211.66666 634.99994 132.29166 608.5416 L 52.916664 608.5416 L 52.916664 582.0833 L 52.916664 582.0833 L 79.37499 582.0833 L 79.37499 582.0833 L 79.37499 555.625 L 105.83333 555.625 L 105.83333 555.625 L 105.83333 529.1666 L 105.83333 529.1666 L 105.83333 529.1666 L 79.37499 529.1666 L 79.37499 529.1666 L 79.37499 502.7083 L 105.83333 502.7083 L 105.83333 502.7083 L 105.83333 476.24997 L 105.83333 476.24997 L 105.83333 476.24997 L 132.29166 476.24997 L 132.29166 476.24997 L 132.29166 449.79166 L 158.74998 449.79166 L 158.74998 449.79166 L 158.74998 449.79166 L 158.74998 449.79166 Q 185.20833 423.3333 185.20833 423.3333 L 185.20833 423.3333 L 291.04166 423.3333 L 396.87497 423.3333 L 396.87497 396.87497 L 396.87497 370.41666 L 370.41666 370.41666 L 343.9583 370.41666 L 317.49997 343.9583 Q 264.5833 317.49997 343.9583 238.12498 Q 423.3333 158.74998 343.9583 105.83333 Q 264.5833 105.83333 291.04166 79.37499 L 317.49997 52.916664 L 317.49997 52.916664 L 317.49997 52.916664 L 343.9583 26.458332 z" svg:height="15.874999mm" draw:style-name="style-263" svg:viewBox="0.0 0.0 2539.9998 1587.4999" svg:width="25.399998mm" svg:x="20.637499mm" svg:y="209.54999mm"/>
          <draw:path svg:d="M 0.0 26.458332 L 0.0 0.0 L 158.74998 26.458332 Q 317.49997 52.916664 343.9583 79.37499 Q 343.9583 105.83333 185.20833 105.83333 Q 0.0 105.83333 0.0 52.916664 Q -26.458332 26.458332 0.0 26.458332 z" svg:height="1.0583333mm" draw:style-name="style-264" svg:viewBox="0.0 0.0 343.9583 105.83333" svg:width="3.439583mm" svg:x="227.80624mm" svg:y="166.68748mm"/>
          <draw:path svg:d="M 449.79166 26.458332 L 476.24997 0.0 L 476.24997 0.0 Q 476.24997 0.0 476.24997 26.458332 L 502.7083 26.458332 L 502.7083 52.916664 Q 529.1666 105.83333 502.7083 132.29166 L 502.7083 158.74998 L 555.625 158.74998 Q 634.99994 185.20833 634.99994 211.66666 L 634.99994 211.66666 L 634.99994 238.12498 L 634.99994 264.5833 L 582.0833 264.5833 L 555.625 264.5833 L 555.625 291.04166 L 582.0833 291.04166 L 582.0833 291.04166 L 582.0833 317.49997 L 634.99994 317.49997 Q 714.37494 370.41666 740.8333 370.41666 L 767.2916 370.41666 L 767.2916 396.87497 L 740.8333 396.87497 L 740.8333 423.3333 L 740.8333 449.79166 L 767.2916 476.24997 L 767.2916 502.7083 L 687.9166 502.7083 Q 634.99994 502.7083 634.99994 529.1666 L 608.5416 582.0833 L 608.5416 582.0833 L 582.0833 582.0833 L 582.0833 582.0833 L 582.0833 582.0833 L 582.0833 608.5416 L 582.0833 608.5416 L 608.5416 608.5416 L 608.5416 634.99994 L 634.99994 634.99994 L 687.9166 634.99994 L 687.9166 661.4583 L 687.9166 687.9166 L 714.37494 687.9166 L 740.8333 687.9166 L 740.8333 714.37494 Q 740.8333 714.37494 767.2916 740.8333 L 767.2916 767.2916 L 449.79166 767.2916 L 132.29166 767.2916 L 132.29166 767.2916 L 132.29166 740.8333 L 52.916664 740.8333 L 0.0 740.8333 L 132.29166 687.9166 Q 264.5833 687.9166 264.5833 634.99994 Q 264.5833 634.99994 317.49997 608.5416 L 370.41666 582.0833 L 370.41666 582.0833 Q 370.41666 582.0833 291.04166 555.625 Q 238.12498 529.1666 264.5833 449.79166 Q 264.5833 396.87497 370.41666 317.49997 L 449.79166 211.66666 L 476.24997 211.66666 Q 476.24997 211.66666 476.24997 185.20833 L 449.79166 185.20833 L 449.79166 158.74998 Q 423.3333 105.83333 423.3333 79.37499 Q 423.3333 52.916664 449.79166 26.458332 z" svg:height="7.6729164mm" draw:style-name="style-265" svg:viewBox="0.0 0.0 767.2916 767.2916" svg:width="7.6729164mm" svg:x="118.00416mm" svg:y="229.12915mm"/>
          <draw:path svg:d="M 793.74994 52.916664 L 793.74994 52.916664 L 846.6666 158.74998 Q 873.12494 264.5833 820.2083 264.5833 Q 767.2916 291.04166 767.2916 291.04166 L 767.2916 291.04166 L 740.8333 291.04166 L 714.37494 291.04166 L 582.0833 264.5833 Q 423.3333 238.12498 370.41666 238.12498 Q 317.49997 238.12498 317.49997 211.66666 Q 317.49997 185.20833 238.12498 211.66666 Q 158.74998 238.12498 158.74998 211.66666 Q 158.74998 185.20833 105.83333 158.74998 L 52.916664 132.29166 L 26.458332 132.29166 L 0.0 132.29166 L 0.0 105.83333 L 0.0 79.37499 L 52.916664 52.916664 Q 132.29166 26.458332 132.29166 0.0 L 132.29166 0.0 L 370.41666 0.0 Q 608.5416 26.458332 687.9166 26.458332 Q 767.2916 26.458332 793.74994 52.916664 z" svg:height="2.9104166mm" draw:style-name="style-266" svg:viewBox="0.0 0.0 846.6666 291.04166" svg:width="8.466666mm" svg:x="284.69165mm" svg:y="182.29791mm"/>
          <draw:path svg:d="M 1693.3333 79.37499 L 1719.7916 79.37499 L 1693.3333 105.83333 Q 1693.3333 158.74998 1693.3333 158.74998 L 1693.3333 158.74998 L 1666.8749 211.66666 L 1666.8749 291.04166 L 1719.7916 291.04166 L 1772.7083 317.49997 L 1799.1666 370.41666 Q 1799.1666 423.3333 1957.9165 423.3333 Q 2116.6665 423.3333 2116.6665 476.24997 Q 2169.5833 529.1666 2143.125 555.625 Q 2143.125 582.0833 2196.0415 582.0833 Q 2248.9583 582.0833 2275.4165 608.5416 Q 2275.4165 634.99994 2566.4583 661.4583 Q 2857.4998 687.9166 2936.8748 687.9166 Q 3016.2498 714.37494 2989.7915 687.9166 Q 2963.3333 687.9166 3016.2498 661.4583 L 3042.7083 634.99994 L 3069.1665 608.5416 Q 3095.6248 582.0833 3122.0833 582.0833 Q 3174.9998 582.0833 3122.0833 608.5416 Q 3122.0833 634.99994 3095.6248 634.99994 L 3095.6248 634.99994 L 3095.6248 661.4583 L 3069.1665 661.4583 L 3069.1665 661.4583 L 3069.1665 687.9166 L 3122.0833 687.9166 L 3148.5415 687.9166 L 3122.0833 714.37494 L 3095.6248 740.8333 L 3095.6248 740.8333 L 3069.1665 740.8333 L 3069.1665 793.74994 L 3069.1665 846.6666 L 3095.6248 899.5833 L 3122.0833 926.0416 L 3122.0833 952.49994 L 3122.0833 978.95825 L 3095.6248 978.95825 L 3095.6248 952.49994 L 3069.1665 952.49994 Q 3016.2498 952.49994 2910.4165 952.49994 L 2804.5833 952.49994 L 2804.5833 952.49994 Q 2804.5833 1005.4166 2778.1248 1005.4166 Q 2751.6665 1058.3333 2778.1248 1058.3333 Q 2804.5833 1084.7916 2804.5833 1111.25 Q 2804.5833 1111.25 2804.5833 1137.7083 L 2804.5833 1164.1666 L 2751.6665 1164.1666 Q 2698.7498 1164.1666 2460.6248 1137.7083 L 2222.5 1111.25 L 2169.5833 1111.25 L 2116.6665 1111.25 L 2116.6665 1137.7083 L 2116.6665 1164.1666 L 2143.125 1190.6249 L 2143.125 1217.0833 L 2116.6665 1217.0833 L 2063.75 1217.0833 L 2116.6665 1217.0833 Q 2169.5833 1217.0833 2169.5833 1217.0833 L 2169.5833 1217.0833 L 2196.0415 1217.0833 L 2196.0415 1217.0833 L 2196.0415 1190.6249 L 2222.5 1190.6249 L 2222.5 1190.6249 L 2222.5 1217.0833 L 2222.5 1217.0833 L 2222.5 1217.0833 L 2248.9583 1217.0833 L 2248.9583 1217.0833 L 2248.9583 1243.5416 L 2222.5 1243.5416 L 2222.5 1243.5416 L 2222.5 1269.9999 L 2169.5833 1269.9999 L 2143.125 1269.9999 L 2063.75 1296.4583 Q 1957.9165 1296.4583 1957.9165 1322.9166 L 1957.9165 1375.8333 L 1931.4583 1375.8333 L 1931.4583 1375.8333 L 1931.4583 1349.3749 Q 1904.9999 1349.3749 1852.0833 1322.9166 Q 1772.7083 1322.9166 1772.7083 1296.4583 L 1799.1666 1269.9999 L 1799.1666 1217.0833 Q 1799.1666 1190.6249 1772.7083 1190.6249 L 1772.7083 1190.6249 L 1772.7083 1190.6249 L 1772.7083 1164.1666 L 1746.2499 1164.1666 L 1719.7916 1164.1666 L 1693.3333 1164.1666 Q 1640.4166 1164.1666 1640.4166 1217.0833 Q 1666.8749 1269.9999 1587.4999 1269.9999 Q 1481.6666 1269.9999 1481.6666 1243.5416 Q 1455.2083 1217.0833 1243.5416 1190.6249 Q 1031.875 1164.1666 978.95825 1217.0833 Q 952.49994 1269.9999 846.6666 1269.9999 Q 740.8333 1269.9999 740.8333 1296.4583 Q 714.37494 1322.9166 687.9166 1322.9166 Q 661.4583 1322.9166 661.4583 1296.4583 Q 661.4583 1269.9999 608.5416 1269.9999 L 555.625 1269.9999 L 555.625 1243.5416 L 529.1666 1243.5416 L 529.1666 1243.5416 L 529.1666 1217.0833 L 529.1666 1217.0833 L 529.1666 1217.0833 L 502.7083 1217.0833 L 502.7083 1217.0833 L 502.7083 1217.0833 L 502.7083 1217.0833 L 529.1666 1190.6249 L 582.0833 1164.1666 L 582.0833 1164.1666 L 582.0833 1164.1666 L 555.625 1164.1666 L 555.625 1164.1666 L 476.24997 1137.7083 L 396.87497 1111.25 L 423.3333 1111.25 L 449.79166 1111.25 L 529.1666 1084.7916 Q 608.5416 1084.7916 634.99994 1058.3333 L 634.99994 1005.4166 L 661.4583 1005.4166 L 661.4583 1005.4166 L 687.9166 978.95825 L 714.37494 952.49994 L 740.8333 952.49994 L 767.2916 952.49994 L 767.2916 926.0416 L 740.8333 926.0416 L 740.8333 926.0416 L 740.8333 899.5833 L 687.9166 899.5833 L 634.99994 899.5833 L 582.0833 873.12494 Q 555.625 846.6666 529.1666 846.6666 Q 502.7083 846.6666 502.7083 820.2083 Q 502.7083 793.74994 264.5833 793.74994 L 0.0 767.2916 L 0.0 740.8333 L 0.0 714.37494 L 26.458332 714.37494 L 26.458332 687.9166 L 26.458332 687.9166 L 0.0 687.9166 L 0.0 687.9166 L 0.0 687.9166 L 26.458332 661.4583 L 52.916664 634.99994 L 79.37499 634.99994 L 105.83333 634.99994 L 105.83333 608.5416 L 105.83333 608.5416 L 132.29166 608.5416 L 132.29166 582.0833 L 132.29166 582.0833 L 132.29166 582.0833 L 158.74998 582.0833 L 158.74998 582.0833 L 185.20833 555.625 L 211.66666 529.1666 L 211.66666 529.1666 L 211.66666 529.1666 L 211.66666 502.7083 L 211.66666 476.24997 L 211.66666 476.24997 L 211.66666 476.24997 L 211.66666 449.79166 L 211.66666 449.79166 L 238.12498 449.79166 Q 264.5833 423.3333 608.5416 343.9583 L 952.49994 264.5833 L 952.49994 238.12498 L 952.49994 211.66666 L 978.95825 211.66666 L 1005.4166 211.66666 L 1005.4166 185.20833 L 1005.4166 158.74998 L 978.95825 158.74998 Q 952.49994 158.74998 926.0416 158.74998 L 899.5833 158.74998 L 899.5833 158.74998 L 899.5833 158.74998 L 873.12494 132.29166 L 873.12494 105.83333 L 873.12494 105.83333 L 899.5833 79.37499 L 899.5833 79.37499 L 899.5833 105.83333 L 952.49994 105.83333 L 978.95825 105.83333 L 1005.4166 105.83333 Q 1031.875 105.83333 1111.25 79.37499 L 1190.6249 52.916664 L 1322.9166 0.0 Q 1428.7499 -26.458332 1402.2916 52.916664 Q 1375.8333 132.29166 1481.6666 105.83333 Q 1613.9583 52.916664 1640.4166 79.37499 Q 1666.8749 105.83333 1693.3333 79.37499 z" svg:height="13.758332mm" draw:style-name="style-267" svg:viewBox="0.0 0.0 3148.5415 1375.8333" svg:width="31.485415mm" svg:x="14.287499mm" svg:y="187.85416mm"/>
          <draw:path svg:d="M 926.0416 52.916664 L 978.95825 52.916664 L 978.95825 52.916664 L 978.95825 79.37499 L 926.0416 79.37499 Q 899.5833 105.83333 767.2916 158.74998 Q 634.99994 211.66666 502.7083 211.66666 Q 370.41666 185.20833 370.41666 158.74998 Q 343.9583 132.29166 264.5833 79.37499 L 158.74998 52.916664 L 79.37499 26.458332 L 0.0 26.458332 L 0.0 26.458332 L 0.0 0.0 L 132.29166 0.0 Q 291.04166 0.0 317.49997 26.458332 L 343.9583 26.458332 L 555.625 0.0 Q 740.8333 0.0 820.2083 0.0 Q 873.12494 52.916664 926.0416 52.916664 z" svg:height="2.1166666mm" draw:style-name="style-268" svg:viewBox="0.0 0.0 978.95825 211.66666" svg:width="9.789583mm" svg:x="41.53958mm" svg:y="131.23332mm"/>
          <draw:path svg:d="M 926.0416 0.0 L 926.0416 0.0 L 926.0416 26.458332 L 926.0416 79.37499 L 952.49994 132.29166 L 978.95825 158.74998 L 978.95825 185.20833 L 978.95825 238.12498 L 1005.4166 238.12498 L 1005.4166 238.12498 L 1031.875 238.12498 L 1058.3333 238.12498 L 1058.3333 238.12498 L 1084.7916 238.12498 L 1084.7916 238.12498 L 1084.7916 238.12498 L 1084.7916 264.5833 Q 1084.7916 264.5833 1111.25 291.04166 L 1111.25 291.04166 L 1111.25 291.04166 L 1111.25 291.04166 L 1058.3333 317.49997 L 1005.4166 317.49997 L 1005.4166 370.41666 L 1031.875 423.3333 L 1031.875 449.79166 L 1031.875 476.24997 L 1058.3333 529.1666 L 1084.7916 582.0833 L 1084.7916 582.0833 L 1084.7916 608.5416 L 1137.7083 608.5416 L 1164.1666 608.5416 L 1164.1666 608.5416 L 1164.1666 608.5416 L 1111.25 634.99994 L 1058.3333 634.99994 L 1058.3333 661.4583 L 1058.3333 687.9166 L 1084.7916 687.9166 L 1137.7083 714.37494 L 1190.6249 714.37494 L 1217.0833 714.37494 L 1217.0833 740.8333 L 1217.0833 740.8333 L 1137.7083 767.2916 Q 1084.7916 767.2916 1058.3333 820.2083 Q 1058.3333 873.12494 1005.4166 899.5833 Q 952.49994 926.0416 926.0416 1031.875 Q 873.12494 1137.7083 899.5833 1190.6249 Q 899.5833 1243.5416 820.2083 1243.5416 L 767.2916 1243.5416 L 767.2916 1243.5416 L 767.2916 1217.0833 L 793.74994 1217.0833 L 793.74994 1190.6249 L 793.74994 1190.6249 L 767.2916 1190.6249 L 767.2916 1190.6249 L 767.2916 1190.6249 L 714.37494 1164.1666 Q 687.9166 1137.7083 608.5416 1084.7916 L 555.625 1005.4166 L 555.625 1005.4166 Q 582.0833 978.95825 555.625 978.95825 L 555.625 978.95825 L 555.625 952.49994 Q 555.625 952.49994 608.5416 926.0416 Q 634.99994 926.0416 634.99994 899.5833 Q 634.99994 873.12494 555.625 873.12494 L 449.79166 846.6666 L 449.79166 820.2083 L 449.79166 793.74994 L 502.7083 793.74994 L 529.1666 820.2083 L 608.5416 820.2083 L 687.9166 820.2083 L 687.9166 793.74994 L 661.4583 793.74994 L 661.4583 793.74994 L 661.4583 767.2916 L 608.5416 767.2916 L 582.0833 767.2916 L 582.0833 714.37494 L 608.5416 661.4583 L 608.5416 661.4583 L 608.5416 661.4583 L 608.5416 634.99994 L 608.5416 634.99994 L 582.0833 634.99994 L 582.0833 608.5416 L 529.1666 608.5416 Q 476.24997 608.5416 476.24997 582.0833 Q 476.24997 555.625 291.04166 582.0833 L 132.29166 608.5416 L 105.83333 608.5416 L 105.83333 608.5416 L 79.37499 582.0833 L 52.916664 582.0833 L 52.916664 582.0833 L 52.916664 555.625 L 26.458332 555.625 L 0.0 555.625 L 0.0 529.1666 L 26.458332 529.1666 L 26.458332 529.1666 L 26.458332 502.7083 L 26.458332 502.7083 L 26.458332 502.7083 L 0.0 476.24997 L 0.0 449.79166 L 26.458332 449.79166 L 52.916664 449.79166 L 52.916664 423.3333 L 26.458332 396.87497 L 26.458332 370.41666 L 26.458332 343.9583 L 105.83333 343.9583 Q 185.20833 343.9583 238.12498 343.9583 Q 291.04166 343.9583 291.04166 317.49997 Q 264.5833 291.04166 396.87497 238.12498 L 555.625 158.74998 L 582.0833 158.74998 Q 608.5416 132.29166 740.8333 132.29166 Q 873.12494 132.29166 873.12494 79.37499 L 873.12494 52.916664 L 873.12494 52.916664 L 873.12494 52.916664 L 899.5833 26.458332 Q 926.0416 0.0 926.0416 0.0 z" svg:height="12.435416mm" draw:style-name="style-269" svg:viewBox="0.0 0.0 1217.0833 1243.5416" svg:width="12.170833mm" svg:x="20.372915mm" svg:y="162.18958mm"/>
          <draw:path svg:d="M 238.12498 26.458332 L 238.12498 0.0 L 264.5833 0.0 L 317.49997 26.458332 L 423.3333 26.458332 Q 529.1666 52.916664 529.1666 79.37499 Q 529.1666 105.83333 582.0833 132.29166 Q 608.5416 132.29166 634.99994 158.74998 L 634.99994 158.74998 L 687.9166 158.74998 L 740.8333 185.20833 L 740.8333 185.20833 L 740.8333 185.20833 L 767.2916 211.66666 L 767.2916 238.12498 L 687.9166 238.12498 L 634.99994 238.12498 L 555.625 238.12498 Q 476.24997 238.12498 449.79166 211.66666 L 423.3333 211.66666 L 317.49997 211.66666 Q 238.12498 185.20833 158.74998 185.20833 L 79.37499 132.29166 L 52.916664 132.29166 L 26.458332 132.29166 L 26.458332 105.83333 L 52.916664 105.83333 L 52.916664 105.83333 L 52.916664 79.37499 L 26.458332 79.37499 L 0.0 79.37499 L 52.916664 79.37499 L 79.37499 79.37499 L 105.83333 79.37499 L 132.29166 79.37499 L 185.20833 52.916664 Q 238.12498 52.916664 238.12498 26.458332 z" svg:height="2.38125mm" draw:style-name="style-270" svg:viewBox="0.0 0.0 767.2916 238.12498" svg:width="7.6729164mm" svg:x="13.229166mm" svg:y="112.97707mm"/>
          <draw:path svg:d="M 873.12494 0.0 L 978.95825 0.0 L 978.95825 0.0 L 978.95825 26.458332 L 978.95825 26.458332 Q 952.49994 52.916664 978.95825 52.916664 L 978.95825 52.916664 L 1005.4166 79.37499 Q 1031.875 105.83333 1058.3333 158.74998 Q 1058.3333 211.66666 1164.1666 211.66666 Q 1269.9999 211.66666 1296.4583 238.12498 Q 1296.4583 264.5833 1349.3749 264.5833 L 1402.2916 264.5833 L 1402.2916 317.49997 Q 1402.2916 343.9583 1296.4583 370.41666 Q 1190.6249 370.41666 1164.1666 370.41666 L 1164.1666 370.41666 L 1164.1666 343.9583 Q 1164.1666 317.49997 978.95825 317.49997 Q 767.2916 317.49997 634.99994 370.41666 L 502.7083 423.3333 L 502.7083 423.3333 L 502.7083 423.3333 L 476.24997 423.3333 L 476.24997 423.3333 L 476.24997 449.79166 L 502.7083 449.79166 L 502.7083 449.79166 L 502.7083 476.24997 L 555.625 476.24997 L 634.99994 476.24997 L 634.99994 476.24997 L 634.99994 476.24997 L 608.5416 502.7083 L 582.0833 529.1666 L 582.0833 529.1666 L 608.5416 529.1666 L 608.5416 529.1666 L 608.5416 529.1666 L 608.5416 555.625 L 608.5416 555.625 L 582.0833 555.625 L 582.0833 582.0833 L 582.0833 582.0833 L 608.5416 582.0833 L 608.5416 608.5416 L 608.5416 634.99994 L 529.1666 634.99994 L 449.79166 634.99994 L 370.41666 634.99994 Q 291.04166 634.99994 238.12498 634.99994 L 211.66666 634.99994 L 211.66666 634.99994 L 185.20833 608.5416 L 185.20833 608.5416 L 185.20833 582.0833 L 158.74998 582.0833 L 132.29166 582.0833 L 79.37499 555.625 L 0.0 529.1666 L 26.458332 529.1666 L 52.916664 529.1666 L 52.916664 502.7083 L 26.458332 502.7083 L 26.458332 502.7083 L 26.458332 502.7083 L 26.458332 476.24997 L 26.458332 476.24997 L 52.916664 476.24997 L 52.916664 476.24997 L 79.37499 449.79166 Q 105.83333 423.3333 185.20833 423.3333 L 264.5833 370.41666 L 238.12498 370.41666 Q 211.66666 370.41666 211.66666 343.9583 Q 238.12498 343.9583 158.74998 317.49997 L 105.83333 317.49997 L 105.83333 291.04166 L 132.29166 291.04166 L 132.29166 264.5833 L 132.29166 211.66666 L 158.74998 211.66666 Q 185.20833 211.66666 185.20833 185.20833 L 185.20833 185.20833 L 185.20833 185.20833 Q 211.66666 158.74998 291.04166 158.74998 Q 370.41666 158.74998 370.41666 132.29166 Q 396.87497 105.83333 449.79166 79.37499 Q 502.7083 52.916664 555.625 79.37499 Q 608.5416 79.37499 608.5416 52.916664 Q 608.5416 26.458332 661.4583 26.458332 Q 740.8333 0.0 767.2916 0.0 Q 767.2916 -26.458332 873.12494 0.0 z M 926.0416 79.37499 L 926.0416 79.37499 L 952.49994 79.37499 Q 952.49994 105.83333 926.0416 105.83333 L 926.0416 105.83333 L 926.0416 79.37499 z" svg:height="6.3499994mm" draw:style-name="style-271" svg:viewBox="0.0 0.0 1402.2916 634.99994" svg:width="14.022916mm" svg:x="9.260416mm" svg:y="156.10416mm"/>
          <draw:path svg:d="M 608.5416 52.916664 L 608.5416 79.37499 L 476.24997 79.37499 Q 370.41666 105.83333 211.66666 79.37499 L 26.458332 79.37499 L 26.458332 52.916664 Q 0.0 52.916664 0.0 52.916664 Q 0.0 52.916664 52.916664 26.458332 L 105.83333 0.0 L 370.41666 0.0 Q 608.5416 26.458332 608.5416 52.916664 z" svg:height="0.7937499mm" draw:style-name="style-272" svg:viewBox="0.0 0.0 608.5416 79.37499" svg:width="6.0854163mm" svg:x="42.8625mm" svg:y="87.84166mm"/>
          <draw:path svg:d="M 264.5833 26.458332 L 291.04166 26.458332 L 291.04166 26.458332 Q 291.04166 52.916664 158.74998 52.916664 L 0.0 79.37499 L 0.0 52.916664 Q 26.458332 0.0 132.29166 0.0 Q 238.12498 0.0 264.5833 26.458332 z" svg:height="0.7937499mm" draw:style-name="style-273" svg:viewBox="0.0 0.0 291.04166 79.37499" svg:width="2.9104166mm" svg:x="173.03749mm" svg:y="114.82916mm"/>
          <draw:path svg:d="M 1084.7916 317.49997 L 1111.25 317.49997 L 1111.25 317.49997 Q 1111.25 343.9583 1084.7916 343.9583 L 1084.7916 343.9583 L 1058.3333 343.9583 Q 1058.3333 370.41666 1058.3333 370.41666 L 1058.3333 370.41666 L 1031.875 370.41666 Q 1005.4166 370.41666 1005.4166 396.87497 L 978.95825 396.87497 L 899.5833 396.87497 Q 820.2083 396.87497 820.2083 423.3333 Q 820.2083 476.24997 582.0833 449.79166 Q 317.49997 423.3333 317.49997 370.41666 Q 317.49997 343.9583 185.20833 317.49997 Q 52.916664 264.5833 26.458332 264.5833 L 0.0 238.12498 L 0.0 238.12498 L 0.0 211.66666 L 26.458332 211.66666 L 52.916664 211.66666 L 52.916664 185.20833 L 52.916664 185.20833 L 52.916664 158.74998 Q 52.916664 132.29166 52.916664 79.37499 L 26.458332 26.458332 L 52.916664 0.0 Q 105.83333 0.0 264.5833 26.458332 Q 423.3333 52.916664 687.9166 105.83333 Q 926.0416 158.74998 1005.4166 211.66666 Q 1084.7916 264.5833 1058.3333 264.5833 Q 1058.3333 291.04166 1058.3333 291.04166 Q 1058.3333 317.49997 1084.7916 317.49997 z" svg:height="4.497916mm" draw:style-name="style-274" svg:viewBox="0.0 0.0 1111.25 449.79166" svg:width="11.112499mm" svg:x="229.65833mm" svg:y="219.07498mm"/>
          <draw:path svg:d="M 582.0833 52.916664 L 767.2916 0.0 L 793.74994 0.0 L 820.2083 0.0 L 846.6666 26.458332 Q 873.12494 26.458332 873.12494 52.916664 L 873.12494 79.37499 L 952.49994 52.916664 Q 1058.3333 52.916664 1005.4166 26.458332 Q 978.95825 0.0 1058.3333 0.0 Q 1164.1666 0.0 1164.1666 26.458332 Q 1164.1666 52.916664 1217.0833 26.458332 Q 1269.9999 0.0 1375.8333 26.458332 Q 1455.2083 52.916664 1455.2083 79.37499 L 1481.6666 105.83333 L 1481.6666 132.29166 L 1481.6666 158.74998 L 1508.1249 158.74998 L 1534.5833 158.74998 L 1534.5833 185.20833 L 1561.0416 185.20833 L 1561.0416 185.20833 L 1561.0416 211.66666 L 1534.5833 211.66666 L 1508.1249 211.66666 L 1481.6666 238.12498 L 1455.2083 264.5833 L 1481.6666 264.5833 L 1508.1249 264.5833 L 1481.6666 291.04166 L 1455.2083 317.49997 L 1375.8333 317.49997 Q 1322.9166 317.49997 1269.9999 343.9583 L 1217.0833 343.9583 L 1111.25 343.9583 Q 978.95825 317.49997 846.6666 317.49997 Q 714.37494 317.49997 687.9166 317.49997 Q 661.4583 370.41666 476.24997 370.41666 Q 264.5833 396.87497 264.5833 370.41666 L 238.12498 343.9583 L 238.12498 317.49997 Q 264.5833 317.49997 264.5833 317.49997 Q 264.5833 317.49997 158.74998 291.04166 L 52.916664 264.5833 L 26.458332 264.5833 L 0.0 264.5833 L 0.0 211.66666 L 0.0 185.20833 L 52.916664 185.20833 L 79.37499 185.20833 L 79.37499 158.74998 L 79.37499 132.29166 L 158.74998 132.29166 Q 238.12498 105.83333 317.49997 105.83333 Q 423.3333 105.83333 582.0833 52.916664 z M 291.04166 264.5833 Q 264.5833 211.66666 317.49997 264.5833 Q 370.41666 264.5833 343.9583 291.04166 Q 317.49997 291.04166 291.04166 264.5833 z" svg:height="3.7041664mm" draw:style-name="style-275" svg:viewBox="0.0 0.0 1561.0416 370.41666" svg:width="15.610415mm" svg:x="0.0mm" svg:y="142.34583mm"/>
          <draw:path svg:d="M 687.9166 238.12498 L 687.9166 238.12498 L 714.37494 238.12498 L 714.37494 238.12498 L 714.37494 264.5833 L 740.8333 264.5833 L 740.8333 264.5833 L 740.8333 291.04166 L 740.8333 291.04166 L 767.2916 291.04166 L 767.2916 264.5833 L 793.74994 264.5833 L 793.74994 264.5833 L 793.74994 238.12498 L 793.74994 238.12498 L 793.74994 238.12498 L 820.2083 238.12498 Q 820.2083 238.12498 846.6666 211.66666 L 873.12494 211.66666 L 873.12494 185.20833 Q 873.12494 132.29166 952.49994 132.29166 Q 1005.4166 132.29166 1005.4166 79.37499 L 1005.4166 52.916664 L 1164.1666 79.37499 Q 1349.3749 79.37499 1428.7499 132.29166 Q 1481.6666 185.20833 1455.2083 211.66666 Q 1428.7499 238.12498 1534.5833 238.12498 Q 1640.4166 238.12498 1666.8749 264.5833 Q 1666.8749 291.04166 1746.2499 291.04166 Q 1799.1666 291.04166 1799.1666 317.49997 L 1799.1666 317.49997 L 1825.6249 343.9583 L 1852.0833 396.87497 L 1852.0833 396.87497 L 1852.0833 396.87497 L 1878.5416 423.3333 L 1904.9999 449.79166 L 1931.4583 449.79166 L 1957.9165 449.79166 L 1957.9165 423.3333 L 1957.9165 423.3333 L 2037.2915 476.24997 Q 2116.6665 555.625 2143.125 555.625 Q 2169.5833 555.625 2169.5833 582.0833 Q 2169.5833 608.5416 2222.5 608.5416 L 2301.875 608.5416 L 2301.875 634.99994 L 2328.3333 634.99994 L 2328.3333 661.4583 L 2328.3333 687.9166 L 2275.4165 687.9166 Q 2222.5 714.37494 2222.5 714.37494 Q 2248.9583 714.37494 2196.0415 740.8333 L 2143.125 767.2916 L 2143.125 793.74994 L 2169.5833 820.2083 L 2169.5833 820.2083 L 2169.5833 820.2083 L 2222.5 846.6666 Q 2248.9583 846.6666 2275.4165 873.12494 Q 2275.4165 926.0416 2301.875 926.0416 L 2301.875 926.0416 L 2328.3333 952.49994 L 2354.7915 952.49994 L 2354.7915 978.95825 L 2354.7915 1005.4166 L 2328.3333 1005.4166 L 2301.875 978.95825 L 2301.875 978.95825 L 2275.4165 978.95825 L 2275.4165 978.95825 L 2275.4165 978.95825 L 2248.9583 978.95825 L 2222.5 978.95825 L 2196.0415 1005.4166 L 2169.5833 1005.4166 L 2169.5833 1031.875 L 2169.5833 1058.3333 L 2116.6665 1058.3333 Q 2090.2083 1084.7916 2090.2083 1084.7916 Q 2116.6665 1084.7916 2037.2915 1084.7916 Q 1984.3749 1111.25 1984.3749 1084.7916 Q 1957.9165 1058.3333 1931.4583 1031.875 Q 1878.5416 1031.875 1746.2499 1005.4166 L 1640.4166 1005.4166 L 1640.4166 978.95825 Q 1640.4166 978.95825 1561.0416 978.95825 L 1508.1249 952.49994 L 1508.1249 926.0416 L 1481.6666 926.0416 L 1481.6666 926.0416 Q 1481.6666 926.0416 1481.6666 952.49994 L 1455.2083 952.49994 L 1455.2083 978.95825 Q 1428.7499 1031.875 1428.7499 978.95825 L 1402.2916 952.49994 L 1402.2916 926.0416 Q 1428.7499 926.0416 1428.7499 899.5833 L 1428.7499 873.12494 L 1402.2916 873.12494 L 1402.2916 873.12494 L 1402.2916 846.6666 L 1375.8333 846.6666 L 1375.8333 846.6666 L 1375.8333 873.12494 L 1349.3749 873.12494 L 1322.9166 873.12494 L 1322.9166 846.6666 Q 1322.9166 820.2083 1243.5416 793.74994 Q 1190.6249 767.2916 1217.0833 767.2916 Q 1243.5416 767.2916 1217.0833 740.8333 Q 1164.1666 714.37494 1137.7083 661.4583 Q 1111.25 608.5416 1164.1666 608.5416 Q 1190.6249 608.5416 1111.25 555.625 Q 1058.3333 555.625 899.5833 502.7083 Q 714.37494 502.7083 608.5416 449.79166 Q 502.7083 396.87497 502.7083 370.41666 Q 476.24997 343.9583 423.3333 317.49997 Q 343.9583 291.04166 264.5833 291.04166 L 185.20833 317.49997 L 185.20833 317.49997 Q 158.74998 317.49997 158.74998 343.9583 L 158.74998 343.9583 L 132.29166 343.9583 L 105.83333 343.9583 L 79.37499 317.49997 L 52.916664 291.04166 L 52.916664 291.04166 L 52.916664 291.04166 L 52.916664 264.5833 L 52.916664 238.12498 L 52.916664 211.66666 L 52.916664 185.20833 L 26.458332 185.20833 L 26.458332 185.20833 L 26.458332 158.74998 L 0.0 158.74998 L 0.0 158.74998 L 0.0 132.29166 L 0.0 132.29166 L 0.0 132.29166 L 26.458332 132.29166 L 26.458332 132.29166 L 26.458332 105.83333 L 52.916664 105.83333 L 52.916664 105.83333 L 52.916664 79.37499 L 105.83333 79.37499 L 132.29166 79.37499 L 132.29166 52.916664 L 158.74998 52.916664 L 158.74998 52.916664 L 158.74998 26.458332 L 158.74998 26.458332 L 158.74998 26.458332 L 185.20833 26.458332 L 185.20833 26.458332 L 211.66666 0.0 Q 238.12498 0.0 264.5833 26.458332 Q 264.5833 26.458332 343.9583 0.0 Q 423.3333 -26.458332 449.79166 0.0 Q 449.79166 26.458332 423.3333 26.458332 Q 423.3333 52.916664 582.0833 105.83333 Q 767.2916 185.20833 740.8333 185.20833 Q 687.9166 238.12498 687.9166 238.12498 z M 2090.2083 1005.4166 Q 2116.6665 1005.4166 2116.6665 1005.4166 Q 2116.6665 1031.875 2116.6665 1031.875 Q 2090.2083 1031.875 2090.2083 1005.4166 z" svg:height="10.847916mm" draw:style-name="style-276" svg:viewBox="0.0 0.0 2354.7915 1084.7916" svg:width="23.547915mm" svg:x="141.81667mm" svg:y="202.40623mm"/>
          <draw:path svg:d="M 2566.4583 396.87497 L 2592.9165 423.3333 L 2592.9165 449.79166 L 2592.9165 502.7083 L 2592.9165 555.625 L 2592.9165 608.5416 L 2592.9165 634.99994 L 2592.9165 661.4583 L 2592.9165 661.4583 L 2592.9165 661.4583 L 2645.8333 687.9166 Q 2698.7498 687.9166 2751.6665 767.2916 Q 2831.0415 873.12494 2936.8748 978.95825 Q 3016.2498 1058.3333 3042.7083 1084.7916 Q 3069.1665 1111.25 3016.2498 1137.7083 Q 2963.3333 1137.7083 2963.3333 1190.6249 L 2963.3333 1217.0833 L 3069.1665 1269.9999 Q 3174.9998 1296.4583 3227.9165 1322.9166 L 3254.3748 1322.9166 L 3254.3748 1349.3749 L 3227.9165 1402.2916 L 3227.9165 1402.2916 L 3227.9165 1402.2916 L 3201.4583 1402.2916 Q 3174.9998 1402.2916 3201.4583 1455.2083 Q 3227.9165 1534.5833 3201.4583 1534.5833 L 3201.4583 1534.5833 L 3201.4583 1508.1249 Q 3174.9998 1508.1249 3174.9998 1508.1249 L 3174.9998 1508.1249 L 3148.5415 1534.5833 Q 3122.0833 1561.0416 3122.0833 1587.4999 Q 3122.0833 1613.9583 3148.5415 1666.8749 L 3148.5415 1693.3333 L 3148.5415 1719.7916 L 3148.5415 1719.7916 L 3122.0833 1719.7916 L 3095.6248 1719.7916 L 3095.6248 1746.2499 L 3069.1665 1746.2499 L 3069.1665 1746.2499 L 3069.1665 1772.7083 L 3069.1665 1772.7083 L 3042.7083 1772.7083 L 2989.7915 1746.2499 Q 2936.8748 1719.7916 2883.9583 1719.7916 Q 2831.0415 1666.8749 2857.4998 1666.8749 Q 2910.4165 1613.9583 2751.6665 1613.9583 Q 2566.4583 1613.9583 2434.1665 1613.9583 Q 2328.3333 1613.9583 2328.3333 1640.4166 Q 2301.875 1666.8749 2275.4165 1666.8749 Q 2222.5 1666.8749 2116.6665 1666.8749 Q 1984.3749 1666.8749 1931.4583 1666.8749 Q 1904.9999 1666.8749 1878.5416 1719.7916 L 1852.0833 1772.7083 L 1852.0833 1772.7083 Q 1825.6249 1772.7083 1799.1666 1772.7083 Q 1772.7083 1772.7083 1772.7083 1746.2499 Q 1746.2499 1719.7916 1746.2499 1719.7916 L 1719.7916 1719.7916 L 1719.7916 1719.7916 L 1693.3333 1719.7916 L 1693.3333 1746.2499 Q 1640.4166 1772.7083 1666.8749 1799.1666 Q 1693.3333 1825.6249 1640.4166 1878.5416 Q 1587.4999 1904.9999 1508.1249 1931.4583 Q 1402.2916 1957.9165 1402.2916 1931.4583 Q 1402.2916 1904.9999 1217.0833 1931.4583 Q 1031.875 1984.3749 1031.875 2037.2915 Q 1031.875 2143.125 1005.4166 2143.125 Q 952.49994 2143.125 899.5833 2169.5833 L 846.6666 2196.0415 L 846.6666 2196.0415 L 846.6666 2196.0415 L 820.2083 2222.5 L 820.2083 2248.9583 L 767.2916 2248.9583 L 714.37494 2248.9583 L 714.37494 2275.4165 L 714.37494 2275.4165 L 502.7083 2275.4165 L 291.04166 2275.4165 L 291.04166 2275.4165 L 291.04166 2248.9583 L 370.41666 2248.9583 Q 423.3333 2248.9583 396.87497 2196.0415 Q 370.41666 2143.125 370.41666 2090.2083 Q 423.3333 2063.75 423.3333 2037.2915 Q 423.3333 1984.3749 449.79166 1931.4583 L 476.24997 1852.0833 L 449.79166 1852.0833 L 449.79166 1825.6249 L 449.79166 1825.6249 L 476.24997 1825.6249 L 476.24997 1772.7083 L 476.24997 1746.2499 L 449.79166 1746.2499 L 449.79166 1772.7083 L 370.41666 1772.7083 Q 264.5833 1772.7083 185.20833 1746.2499 L 105.83333 1719.7916 L 105.83333 1693.3333 Q 105.83333 1666.8749 79.37499 1666.8749 L 52.916664 1640.4166 L 52.916664 1640.4166 L 52.916664 1613.9583 L 26.458332 1613.9583 L 0.0 1613.9583 L 0.0 1587.4999 L 0.0 1561.0416 L 26.458332 1561.0416 L 52.916664 1561.0416 L 52.916664 1561.0416 Q 79.37499 1561.0416 105.83333 1561.0416 Q 132.29166 1561.0416 52.916664 1508.1249 Q 0.0 1455.2083 79.37499 1402.2916 L 158.74998 1349.3749 L 158.74998 1322.9166 L 158.74998 1322.9166 L 185.20833 1322.9166 L 185.20833 1296.4583 L 185.20833 1296.4583 L 211.66666 1296.4583 L 211.66666 1296.4583 L 211.66666 1296.4583 L 211.66666 1269.9999 L 211.66666 1269.9999 L 185.20833 1269.9999 L 185.20833 1243.5416 L 158.74998 1243.5416 L 132.29166 1243.5416 L 132.29166 1269.9999 Q 132.29166 1296.4583 52.916664 1296.4583 L 0.0 1296.4583 L 0.0 1269.9999 L 0.0 1269.9999 L 26.458332 1269.9999 L 26.458332 1243.5416 L 52.916664 1243.5416 L 105.83333 1243.5416 L 105.83333 1190.6249 Q 105.83333 1164.1666 185.20833 1137.7083 Q 238.12498 1084.7916 211.66666 1058.3333 Q 211.66666 1005.4166 185.20833 1005.4166 Q 158.74998 1005.4166 158.74998 926.0416 L 132.29166 846.6666 L 105.83333 846.6666 L 79.37499 820.2083 L 79.37499 820.2083 L 105.83333 820.2083 L 105.83333 820.2083 L 105.83333 820.2083 L 185.20833 793.74994 Q 264.5833 793.74994 264.5833 793.74994 L 264.5833 820.2083 L 264.5833 820.2083 L 264.5833 820.2083 L 291.04166 793.74994 L 317.49997 767.2916 L 317.49997 767.2916 L 317.49997 767.2916 L 317.49997 740.8333 L 317.49997 740.8333 L 291.04166 740.8333 L 291.04166 714.37494 L 291.04166 714.37494 L 264.5833 714.37494 L 264.5833 714.37494 L 264.5833 714.37494 L 264.5833 687.9166 L 264.5833 687.9166 L 264.5833 661.4583 Q 264.5833 661.4583 317.49997 634.99994 L 370.41666 608.5416 L 423.3333 608.5416 L 449.79166 608.5416 L 423.3333 582.0833 Q 396.87497 555.625 370.41666 555.625 Q 343.9583 555.625 370.41666 476.24997 Q 370.41666 423.3333 423.3333 423.3333 Q 476.24997 423.3333 476.24997 396.87497 Q 476.24997 370.41666 529.1666 343.9583 Q 582.0833 291.04166 740.8333 343.9583 L 926.0416 370.41666 L 926.0416 343.9583 Q 899.5833 317.49997 899.5833 291.04166 Q 899.5833 238.12498 926.0416 211.66666 Q 978.95825 185.20833 978.95825 158.74998 Q 952.49994 132.29166 1058.3333 105.83333 L 1164.1666 79.37499 L 1190.6249 52.916664 L 1217.0833 52.916664 L 1322.9166 79.37499 Q 1402.2916 79.37499 1402.2916 26.458332 Q 1402.2916 0.0 1428.7499 0.0 Q 1455.2083 0.0 1455.2083 52.916664 Q 1455.2083 79.37499 1428.7499 105.83333 Q 1402.2916 105.83333 1402.2916 132.29166 Q 1402.2916 158.74998 1561.0416 158.74998 Q 1693.3333 158.74998 1746.2499 132.29166 Q 1772.7083 79.37499 1825.6249 132.29166 Q 1878.5416 158.74998 1878.5416 132.29166 Q 1878.5416 105.83333 1904.9999 105.83333 Q 1931.4583 105.83333 1957.9165 79.37499 Q 1984.3749 26.458332 2010.8333 79.37499 Q 2010.8333 105.83333 2063.75 132.29166 Q 2116.6665 132.29166 2169.5833 132.29166 Q 2196.0415 132.29166 2196.0415 185.20833 Q 2196.0415 211.66666 2275.4165 185.20833 Q 2381.2498 185.20833 2381.2498 158.74998 Q 2407.7083 132.29166 2460.6248 158.74998 Q 2539.9998 185.20833 2539.9998 291.04166 Q 2539.9998 370.41666 2566.4583 396.87497 z M 502.7083 1825.6249 Q 529.1666 1825.6249 529.1666 1825.6249 Q 529.1666 1825.6249 529.1666 1825.6249 L 502.7083 1825.6249 L 502.7083 1825.6249 z" svg:height="22.754166mm" draw:style-name="style-277" svg:viewBox="0.0 0.0 3254.3748 2275.4165" svg:width="32.543747mm" svg:x="91.01666mm" svg:y="214.04791mm"/>
          <draw:path svg:d="M 529.1666 0.0 L 529.1666 0.0 L 529.1666 0.0 L 529.1666 0.0 L 555.625 0.0 L 555.625 0.0 L 555.625 26.458332 L 582.0833 26.458332 L 582.0833 26.458332 L 582.0833 52.916664 L 582.0833 52.916664 L 582.0833 52.916664 L 634.99994 105.83333 Q 687.9166 158.74998 687.9166 158.74998 L 714.37494 158.74998 L 687.9166 185.20833 Q 634.99994 211.66666 661.4583 264.5833 Q 687.9166 317.49997 661.4583 317.49997 L 661.4583 317.49997 L 661.4583 317.49997 Q 634.99994 291.04166 634.99994 291.04166 L 634.99994 291.04166 L 634.99994 291.04166 Q 634.99994 291.04166 608.5416 317.49997 Q 608.5416 370.41666 582.0833 370.41666 L 555.625 370.41666 L 529.1666 370.41666 Q 476.24997 370.41666 449.79166 343.9583 Q 423.3333 343.9583 423.3333 370.41666 Q 423.3333 396.87497 317.49997 370.41666 L 211.66666 370.41666 L 211.66666 370.41666 Q 211.66666 343.9583 211.66666 317.49997 Q 211.66666 291.04166 185.20833 264.5833 L 158.74998 264.5833 L 79.37499 238.12498 L 0.0 238.12498 L 0.0 238.12498 L 0.0 211.66666 L 0.0 211.66666 L 0.0 211.66666 L 26.458332 185.20833 L 26.458332 158.74998 L 52.916664 158.74998 L 79.37499 158.74998 L 79.37499 132.29166 L 105.83333 132.29166 L 105.83333 132.29166 L 105.83333 105.83333 L 211.66666 105.83333 Q 343.9583 105.83333 343.9583 52.916664 Q 343.9583 26.458332 423.3333 26.458332 Q 529.1666 0.0 529.1666 0.0 z" svg:height="3.7041664mm" draw:style-name="style-278" svg:viewBox="0.0 0.0 714.37494 370.41666" svg:width="7.1437497mm" svg:x="216.42915mm" svg:y="107.95mm"/>
          <draw:path svg:d="M 634.99994 26.458332 L 634.99994 26.458332 L 687.9166 52.916664 Q 740.8333 105.83333 687.9166 105.83333 Q 661.4583 105.83333 634.99994 132.29166 L 582.0833 158.74998 L 582.0833 158.74998 L 582.0833 158.74998 L 555.625 158.74998 L 555.625 158.74998 L 476.24997 185.20833 L 396.87497 211.66666 L 396.87497 211.66666 L 396.87497 211.66666 L 317.49997 211.66666 Q 238.12498 211.66666 105.83333 238.12498 L 0.0 238.12498 L 0.0 238.12498 Q 0.0 211.66666 52.916664 211.66666 L 105.83333 211.66666 L 105.83333 185.20833 Q 105.83333 185.20833 79.37499 158.74998 L 52.916664 132.29166 L 79.37499 105.83333 Q 105.83333 105.83333 79.37499 79.37499 Q 52.916664 52.916664 158.74998 52.916664 Q 238.12498 0.0 423.3333 0.0 Q 608.5416 0.0 634.99994 26.458332 z" svg:height="2.38125mm" draw:style-name="style-279" svg:viewBox="0.0 0.0 687.9166 238.12498" svg:width="6.879166mm" svg:x="247.12082mm" svg:y="160.3375mm"/>
          <draw:path svg:d="M 793.74994 0.0 L 793.74994 0.0 L 793.74994 0.0 Q 820.2083 26.458332 873.12494 26.458332 L 926.0416 26.458332 L 926.0416 79.37499 L 952.49994 105.83333 L 952.49994 132.29166 L 952.49994 158.74998 L 1005.4166 158.74998 L 1031.875 185.20833 L 1031.875 185.20833 L 1031.875 185.20833 L 978.95825 185.20833 L 926.0416 185.20833 L 899.5833 211.66666 L 846.6666 238.12498 L 846.6666 238.12498 L 846.6666 238.12498 L 820.2083 264.5833 L 820.2083 291.04166 L 793.74994 291.04166 L 767.2916 291.04166 L 767.2916 317.49997 L 793.74994 343.9583 L 793.74994 343.9583 L 793.74994 370.41666 L 767.2916 370.41666 L 740.8333 370.41666 L 634.99994 370.41666 L 555.625 343.9583 L 529.1666 343.9583 Q 476.24997 343.9583 317.49997 317.49997 L 158.74998 291.04166 L 105.83333 291.04166 L 26.458332 291.04166 L 26.458332 291.04166 L 0.0 264.5833 L 0.0 264.5833 L 0.0 238.12498 L 0.0 238.12498 L 0.0 238.12498 L 26.458332 238.12498 L 26.458332 238.12498 L 79.37499 211.66666 L 132.29166 185.20833 L 132.29166 185.20833 L 105.83333 185.20833 L 105.83333 158.74998 L 105.83333 132.29166 L 158.74998 132.29166 Q 185.20833 132.29166 185.20833 105.83333 L 185.20833 105.83333 L 370.41666 79.37499 Q 582.0833 79.37499 687.9166 26.458332 Q 793.74994 26.458332 793.74994 0.0 z" svg:height="3.7041664mm" draw:style-name="style-280" svg:viewBox="0.0 0.0 1031.875 370.41666" svg:width="10.318749mm" svg:x="240.24165mm" svg:y="209.2854mm"/>
          <draw:path svg:d="M 1031.875 158.74998 L 1031.875 158.74998 L 1058.3333 158.74998 Q 1058.3333 158.74998 1058.3333 132.29166 L 1058.3333 132.29166 L 1111.25 132.29166 L 1137.7083 158.74998 L 1137.7083 158.74998 L 1111.25 158.74998 L 1111.25 158.74998 L 1111.25 158.74998 L 1111.25 185.20833 L 1111.25 185.20833 L 1137.7083 211.66666 L 1137.7083 211.66666 L 1111.25 317.49997 Q 1084.7916 423.3333 1058.3333 423.3333 Q 1031.875 423.3333 1058.3333 449.79166 Q 1058.3333 476.24997 1005.4166 529.1666 Q 978.95825 582.0833 952.49994 582.0833 Q 899.5833 582.0833 899.5833 634.99994 L 899.5833 661.4583 L 846.6666 661.4583 L 820.2083 687.9166 L 793.74994 687.9166 L 793.74994 687.9166 L 793.74994 687.9166 Q 767.2916 687.9166 740.8333 634.99994 Q 687.9166 582.0833 529.1666 582.0833 Q 396.87497 582.0833 396.87497 608.5416 Q 370.41666 634.99994 370.41666 634.99994 L 317.49997 634.99994 L 317.49997 634.99994 L 317.49997 634.99994 L 291.04166 608.5416 Q 264.5833 608.5416 264.5833 661.4583 L 264.5833 714.37494 L 211.66666 714.37494 L 132.29166 714.37494 L 132.29166 687.9166 L 105.83333 687.9166 L 105.83333 687.9166 L 105.83333 687.9166 L 79.37499 687.9166 L 52.916664 687.9166 L 52.916664 687.9166 L 26.458332 687.9166 L 26.458332 661.4583 L 0.0 661.4583 L 0.0 661.4583 L 0.0 634.99994 L 0.0 634.99994 L 0.0 634.99994 L 26.458332 634.99994 L 26.458332 634.99994 L 52.916664 608.5416 L 79.37499 608.5416 L 79.37499 555.625 Q 105.83333 502.7083 158.74998 423.3333 Q 238.12498 370.41666 238.12498 317.49997 Q 211.66666 238.12498 185.20833 185.20833 L 132.29166 158.74998 L 105.83333 132.29166 L 79.37499 105.83333 L 79.37499 105.83333 L 105.83333 105.83333 L 105.83333 105.83333 L 105.83333 105.83333 L 132.29166 79.37499 L 158.74998 52.916664 L 238.12498 79.37499 Q 317.49997 105.83333 423.3333 105.83333 Q 529.1666 105.83333 582.0833 79.37499 Q 608.5416 52.916664 608.5416 26.458332 Q 608.5416 0.0 634.99994 0.0 Q 687.9166 0.0 687.9166 26.458332 Q 687.9166 52.916664 740.8333 52.916664 Q 793.74994 79.37499 793.74994 105.83333 Q 793.74994 132.29166 899.5833 158.74998 Q 1031.875 158.74998 1031.875 158.74998 z M 185.20833 608.5416 Q 211.66666 608.5416 211.66666 608.5416 Q 211.66666 634.99994 211.66666 634.99994 L 185.20833 634.99994 L 185.20833 608.5416 z" svg:height="7.1437497mm" draw:style-name="style-281" svg:viewBox="0.0 0.0 1137.7083 714.37494" svg:width="11.377083mm" svg:x="124.35416mm" svg:y="162.45416mm"/>
          <draw:path svg:d="M 26.458332 26.458332 L 26.458332 0.0 L 185.20833 26.458332 Q 317.49997 52.916664 317.49997 105.83333 Q 317.49997 158.74998 476.24997 185.20833 Q 661.4583 211.66666 634.99994 185.20833 Q 634.99994 158.74998 740.8333 158.74998 Q 846.6666 158.74998 846.6666 158.74998 L 846.6666 158.74998 L 873.12494 158.74998 L 926.0416 158.74998 L 926.0416 211.66666 Q 899.5833 264.5833 1031.875 317.49997 Q 1164.1666 370.41666 1190.6249 423.3333 Q 1217.0833 423.3333 1243.5416 449.79166 L 1296.4583 476.24997 L 1296.4583 476.24997 L 1296.4583 476.24997 L 1243.5416 476.24997 L 1164.1666 476.24997 L 1164.1666 449.79166 L 1137.7083 449.79166 L 1137.7083 449.79166 L 1137.7083 423.3333 L 1137.7083 423.3333 L 1137.7083 423.3333 L 1111.25 476.24997 Q 1084.7916 502.7083 1031.875 502.7083 Q 926.0416 502.7083 899.5833 555.625 Q 873.12494 634.99994 740.8333 582.0833 Q 608.5416 529.1666 608.5416 502.7083 Q 608.5416 476.24997 608.5416 449.79166 Q 608.5416 423.3333 449.79166 370.41666 Q 291.04166 317.49997 238.12498 291.04166 Q 211.66666 238.12498 185.20833 238.12498 L 132.29166 211.66666 L 132.29166 211.66666 L 132.29166 211.66666 L 105.83333 211.66666 L 105.83333 211.66666 L 79.37499 185.20833 Q 52.916664 158.74998 26.458332 158.74998 Q 26.458332 158.74998 26.458332 79.37499 L 0.0 26.458332 L 26.458332 26.458332 z" svg:height="5.820833mm" draw:style-name="style-282" svg:viewBox="0.0 0.0 1296.4583 582.0833" svg:width="12.964582mm" svg:x="175.9479mm" svg:y="181.50415mm"/>
          <draw:path svg:d="M 343.9583 52.916664 L 343.9583 0.0 L 529.1666 26.458332 Q 740.8333 52.916664 767.2916 79.37499 L 793.74994 79.37499 L 793.74994 79.37499 Q 793.74994 105.83333 846.6666 185.20833 Q 899.5833 264.5833 793.74994 291.04166 Q 714.37494 317.49997 740.8333 317.49997 Q 767.2916 317.49997 714.37494 370.41666 Q 687.9166 396.87497 661.4583 396.87497 Q 634.99994 423.3333 634.99994 370.41666 Q 608.5416 343.9583 582.0833 343.9583 L 529.1666 343.9583 L 529.1666 343.9583 Q 529.1666 317.49997 529.1666 317.49997 Q 529.1666 317.49997 370.41666 264.5833 L 185.20833 211.66666 L 132.29166 211.66666 L 79.37499 211.66666 L 52.916664 185.20833 L 0.0 158.74998 L 0.0 158.74998 L 0.0 158.74998 L 105.83333 158.74998 L 185.20833 158.74998 L 211.66666 132.29166 Q 264.5833 132.29166 264.5833 105.83333 Q 264.5833 79.37499 317.49997 79.37499 Q 343.9583 79.37499 343.9583 52.916664 z" svg:height="3.9687498mm" draw:style-name="style-283" svg:viewBox="0.0 0.0 846.6666 396.87497" svg:width="8.466666mm" svg:x="280.9875mm" svg:y="174.62498mm"/>
          <draw:path svg:d="M 926.0416 211.66666 L 952.49994 211.66666 L 952.49994 238.12498 L 952.49994 264.5833 L 978.95825 291.04166 Q 978.95825 317.49997 1005.4166 343.9583 Q 1005.4166 343.9583 1031.875 370.41666 Q 1031.875 396.87497 1031.875 396.87497 L 1058.3333 396.87497 L 1058.3333 396.87497 L 1058.3333 396.87497 L 1058.3333 423.3333 L 1058.3333 423.3333 L 1031.875 423.3333 L 1031.875 449.79166 L 978.95825 449.79166 Q 926.0416 449.79166 820.2083 449.79166 Q 714.37494 449.79166 608.5416 449.79166 Q 502.7083 423.3333 502.7083 449.79166 Q 476.24997 476.24997 370.41666 502.7083 Q 264.5833 502.7083 238.12498 476.24997 Q 211.66666 423.3333 158.74998 423.3333 L 132.29166 449.79166 L 105.83333 449.79166 L 105.83333 449.79166 L 105.83333 423.3333 L 105.83333 423.3333 L 105.83333 396.87497 L 105.83333 370.41666 L 105.83333 370.41666 L 105.83333 343.9583 L 79.37499 343.9583 L 52.916664 343.9583 L 52.916664 343.9583 L 52.916664 317.49997 L 26.458332 317.49997 L 26.458332 291.04166 L 26.458332 291.04166 L 0.0 291.04166 L 0.0 264.5833 L 0.0 238.12498 L 0.0 211.66666 L 0.0 185.20833 L 0.0 158.74998 L 0.0 132.29166 L 26.458332 132.29166 L 26.458332 132.29166 L 52.916664 105.83333 L 105.83333 79.37499 L 105.83333 79.37499 L 105.83333 79.37499 L 132.29166 52.916664 L 132.29166 26.458332 L 158.74998 26.458332 L 185.20833 26.458332 L 211.66666 26.458332 L 264.5833 26.458332 L 264.5833 26.458332 L 264.5833 26.458332 L 317.49997 52.916664 Q 396.87497 52.916664 396.87497 26.458332 Q 396.87497 0.0 423.3333 0.0 Q 449.79166 0.0 449.79166 26.458332 Q 449.79166 79.37499 608.5416 79.37499 Q 740.8333 105.83333 767.2916 132.29166 Q 767.2916 158.74998 793.74994 158.74998 Q 820.2083 158.74998 793.74994 211.66666 Q 767.2916 238.12498 846.6666 238.12498 Q 899.5833 238.12498 926.0416 211.66666 z" svg:height="5.027083mm" draw:style-name="style-284" svg:viewBox="0.0 0.0 1058.3333 502.7083" svg:width="10.583333mm" svg:x="13.229166mm" svg:y="130.43958mm"/>
          <draw:path svg:d="M 370.41666 0.0 L 370.41666 0.0 L 370.41666 0.0 Q 396.87497 0.0 423.3333 26.458332 L 423.3333 26.458332 L 423.3333 26.458332 L 423.3333 26.458332 L 449.79166 52.916664 L 449.79166 105.83333 L 476.24997 105.83333 Q 529.1666 132.29166 529.1666 158.74998 Q 529.1666 211.66666 502.7083 211.66666 Q 476.24997 211.66666 476.24997 238.12498 L 476.24997 238.12498 L 317.49997 238.12498 L 158.74998 264.5833 L 158.74998 264.5833 Q 158.74998 264.5833 105.83333 291.04166 Q 105.83333 317.49997 52.916664 264.5833 L 0.0 185.20833 L 0.0 185.20833 L 0.0 185.20833 L 0.0 132.29166 L 0.0 79.37499 L 0.0 79.37499 L 0.0 79.37499 L 26.458332 79.37499 L 26.458332 52.916664 L 185.20833 52.916664 Q 343.9583 52.916664 343.9583 26.458332 L 370.41666 26.458332 L 370.41666 0.0 z" svg:height="2.9104166mm" draw:style-name="style-285" svg:viewBox="0.0 0.0 529.1666 291.04166" svg:width="5.2916665mm" svg:x="102.658325mm" svg:y="95.24999mm"/>
          <draw:path svg:d="M 555.625 0.0 L 555.625 0.0 L 449.79166 343.9583 Q 343.9583 687.9166 317.49997 767.2916 Q 317.49997 846.6666 317.49997 846.6666 L 317.49997 846.6666 L 211.66666 846.6666 L 105.83333 846.6666 L 52.916664 873.12494 L 0.0 873.12494 L 0.0 873.12494 L 0.0 846.6666 L 26.458332 846.6666 L 52.916664 846.6666 L 52.916664 820.2083 L 79.37499 820.2083 L 79.37499 740.8333 Q 79.37499 661.4583 79.37499 634.99994 L 79.37499 608.5416 L 79.37499 608.5416 L 79.37499 608.5416 L 105.83333 608.5416 L 105.83333 582.0833 L 105.83333 582.0833 L 132.29166 582.0833 L 132.29166 555.625 L 132.29166 529.1666 L 158.74998 476.24997 Q 158.74998 449.79166 185.20833 449.79166 Q 211.66666 449.79166 238.12498 343.9583 Q 291.04166 238.12498 343.9583 238.12498 Q 370.41666 238.12498 423.3333 132.29166 Q 476.24997 26.458332 502.7083 26.458332 Q 529.1666 0.0 555.625 0.0 z" svg:height="8.73125mm" draw:style-name="style-286" svg:viewBox="0.0 0.0 555.625 873.12494" svg:width="5.5562496mm" svg:x="114.03541mm" svg:y="69.32083mm"/>
          <draw:path svg:d="M 52.916664 26.458332 L 79.37499 26.458332 L 211.66666 0.0 L 370.41666 0.0 L 370.41666 26.458332 Q 370.41666 52.916664 476.24997 79.37499 Q 582.0833 105.83333 582.0833 132.29166 L 582.0833 158.74998 L 476.24997 158.74998 Q 343.9583 158.74998 343.9583 185.20833 Q 343.9583 238.12498 158.74998 238.12498 L 0.0 211.66666 L 0.0 185.20833 Q 0.0 158.74998 52.916664 158.74998 L 79.37499 158.74998 L 79.37499 132.29166 Q 79.37499 79.37499 52.916664 79.37499 Q 0.0 79.37499 0.0 52.916664 L 0.0 26.458332 L 52.916664 26.458332 z" svg:height="2.38125mm" draw:style-name="style-287" svg:viewBox="0.0 0.0 582.0833 238.12498" svg:width="5.820833mm" svg:x="203.19998mm" svg:y="199.7604mm"/>
          <draw:path svg:d="M 687.9166 79.37499 L 687.9166 79.37499 L 714.37494 79.37499 L 714.37494 52.916664 L 740.8333 52.916664 L 767.2916 52.916664 L 767.2916 79.37499 L 740.8333 79.37499 L 740.8333 79.37499 L 740.8333 105.83333 L 740.8333 105.83333 L 740.8333 105.83333 L 714.37494 105.83333 L 714.37494 105.83333 L 740.8333 132.29166 Q 740.8333 158.74998 714.37494 158.74998 Q 687.9166 158.74998 687.9166 238.12498 Q 687.9166 317.49997 740.8333 343.9583 Q 793.74994 370.41666 820.2083 396.87497 L 820.2083 423.3333 L 793.74994 423.3333 Q 767.2916 423.3333 767.2916 396.87497 Q 767.2916 370.41666 687.9166 370.41666 L 608.5416 370.41666 L 608.5416 396.87497 Q 582.0833 396.87497 555.625 264.5833 L 529.1666 158.74998 L 502.7083 158.74998 L 476.24997 158.74998 L 423.3333 185.20833 Q 396.87497 185.20833 396.87497 211.66666 Q 396.87497 238.12498 264.5833 264.5833 L 132.29166 317.49997 L 105.83333 317.49997 L 79.37499 317.49997 L 52.916664 291.04166 L 26.458332 291.04166 L 26.458332 264.5833 L 0.0 264.5833 L 0.0 211.66666 L 0.0 132.29166 L 26.458332 132.29166 L 26.458332 105.83333 L 79.37499 105.83333 Q 158.74998 79.37499 211.66666 26.458332 Q 264.5833 0.0 317.49997 0.0 Q 396.87497 0.0 476.24997 52.916664 Q 582.0833 105.83333 634.99994 105.83333 Q 687.9166 105.83333 687.9166 79.37499 z" svg:height="4.233333mm" draw:style-name="style-288" svg:viewBox="0.0 0.0 820.2083 423.3333" svg:width="8.202083mm" svg:x="96.837494mm" svg:y="173.56665mm"/>
          <draw:path svg:d="M 291.04166 26.458332 L 343.9583 26.458332 L 343.9583 26.458332 L 343.9583 26.458332 L 343.9583 52.916664 L 343.9583 52.916664 L 370.41666 52.916664 L 370.41666 79.37499 L 396.87497 79.37499 L 423.3333 79.37499 L 423.3333 105.83333 L 449.79166 105.83333 L 449.79166 105.83333 L 449.79166 132.29166 L 449.79166 132.29166 L 449.79166 132.29166 L 476.24997 132.29166 L 476.24997 132.29166 L 529.1666 211.66666 Q 555.625 291.04166 555.625 291.04166 Q 555.625 317.49997 529.1666 343.9583 L 529.1666 370.41666 L 502.7083 370.41666 Q 449.79166 343.9583 449.79166 317.49997 Q 423.3333 291.04166 396.87497 291.04166 Q 370.41666 291.04166 343.9583 211.66666 Q 343.9583 132.29166 238.12498 132.29166 Q 105.83333 132.29166 52.916664 79.37499 L 0.0 0.0 L 132.29166 0.0 Q 264.5833 26.458332 291.04166 26.458332 z" svg:height="3.7041664mm" draw:style-name="style-289" svg:viewBox="0.0 0.0 555.625 370.41666" svg:width="5.5562496mm" svg:x="118.79791mm" svg:y="153.72292mm"/>
          <draw:path svg:d="M 343.9583 52.916664 L 343.9583 0.0 L 370.41666 105.83333 Q 423.3333 185.20833 396.87497 185.20833 L 396.87497 211.66666 L 396.87497 211.66666 L 370.41666 211.66666 L 370.41666 211.66666 L 370.41666 211.66666 L 370.41666 238.12498 L 370.41666 238.12498 L 396.87497 238.12498 L 396.87497 264.5833 L 449.79166 264.5833 Q 502.7083 264.5833 502.7083 291.04166 Q 502.7083 317.49997 476.24997 317.49997 L 449.79166 317.49997 L 529.1666 343.9583 L 582.0833 343.9583 L 582.0833 370.41666 Q 582.0833 423.3333 555.625 476.24997 Q 529.1666 502.7083 264.5833 582.0833 Q 0.0 661.4583 0.0 582.0833 L 26.458332 529.1666 L 79.37499 476.24997 Q 158.74998 423.3333 211.66666 370.41666 Q 317.49997 317.49997 317.49997 211.66666 Q 317.49997 105.83333 343.9583 52.916664 z" svg:height="5.820833mm" draw:style-name="style-290" svg:viewBox="0.0 0.0 582.0833 582.0833" svg:width="5.820833mm" svg:x="160.3375mm" svg:y="93.6625mm"/>
          <draw:path svg:d="M 1931.4583 52.916664 L 1931.4583 52.916664 L 2010.8333 52.916664 Q 2063.75 52.916664 2169.5833 79.37499 Q 2248.9583 132.29166 2248.9583 158.74998 Q 2248.9583 185.20833 2328.3333 211.66666 Q 2407.7083 238.12498 2487.0833 264.5833 L 2566.4583 264.5833 L 2539.9998 317.49997 Q 2539.9998 370.41666 2513.5415 370.41666 L 2513.5415 343.9583 L 2487.0833 343.9583 L 2460.6248 343.9583 L 2487.0833 423.3333 Q 2539.9998 502.7083 2566.4583 502.7083 L 2592.9165 502.7083 L 2592.9165 529.1666 L 2592.9165 555.625 L 2539.9998 555.625 L 2513.5415 555.625 L 2513.5415 529.1666 Q 2487.0833 529.1666 2460.6248 529.1666 L 2434.1665 502.7083 L 2381.2498 529.1666 L 2328.3333 555.625 L 2328.3333 555.625 L 2328.3333 555.625 L 2354.7915 555.625 L 2354.7915 555.625 L 2354.7915 582.0833 L 2381.2498 582.0833 L 2381.2498 608.5416 L 2381.2498 608.5416 L 2354.7915 634.99994 Q 2328.3333 661.4583 2407.7083 661.4583 Q 2487.0833 714.37494 2407.7083 793.74994 Q 2328.3333 873.12494 2381.2498 899.5833 L 2407.7083 926.0416 L 2434.1665 926.0416 L 2460.6248 926.0416 L 2460.6248 952.49994 L 2460.6248 978.95825 L 2381.2498 978.95825 L 2275.4165 978.95825 L 2248.9583 1005.4166 L 2222.5 1005.4166 L 2222.5 978.95825 Q 2222.5 978.95825 2196.0415 926.0416 L 2196.0415 873.12494 L 2090.2083 873.12494 Q 1984.3749 873.12494 2010.8333 820.2083 Q 2010.8333 767.2916 1825.6249 820.2083 Q 1640.4166 873.12494 1561.0416 873.12494 Q 1481.6666 926.0416 1375.8333 926.0416 Q 1269.9999 926.0416 1111.25 926.0416 Q 978.95825 926.0416 978.95825 873.12494 Q 1005.4166 846.6666 926.0416 820.2083 Q 873.12494 767.2916 476.24997 820.2083 L 105.83333 820.2083 L 52.916664 846.6666 L 26.458332 873.12494 L 0.0 873.12494 L 0.0 873.12494 L 0.0 767.2916 L 0.0 634.99994 L 26.458332 634.99994 L 52.916664 608.5416 L 105.83333 608.5416 L 132.29166 608.5416 L 132.29166 582.0833 L 132.29166 555.625 L 211.66666 555.625 Q 291.04166 555.625 291.04166 529.1666 Q 291.04166 502.7083 370.41666 502.7083 L 449.79166 502.7083 L 449.79166 476.24997 L 476.24997 476.24997 L 476.24997 449.79166 L 476.24997 423.3333 L 449.79166 396.87497 L 449.79166 370.41666 L 476.24997 370.41666 L 502.7083 343.9583 L 449.79166 343.9583 Q 396.87497 343.9583 423.3333 264.5833 Q 423.3333 185.20833 343.9583 185.20833 L 264.5833 185.20833 L 211.66666 158.74998 L 185.20833 132.29166 L 158.74998 132.29166 L 132.29166 132.29166 L 132.29166 105.83333 L 132.29166 79.37499 L 211.66666 79.37499 L 291.04166 79.37499 L 423.3333 52.916664 Q 555.625 52.916664 555.625 79.37499 Q 555.625 105.83333 582.0833 105.83333 Q 608.5416 105.83333 608.5416 79.37499 Q 608.5416 52.916664 687.9166 79.37499 Q 740.8333 79.37499 952.49994 79.37499 Q 1137.7083 79.37499 1296.4583 79.37499 L 1455.2083 79.37499 L 1428.7499 79.37499 L 1375.8333 79.37499 L 1375.8333 52.916664 L 1375.8333 26.458332 L 1375.8333 0.0 Q 1349.3749 -26.458332 1561.0416 0.0 Q 1799.1666 26.458332 1772.7083 52.916664 Q 1746.2499 79.37499 1852.0833 79.37499 Q 1931.4583 79.37499 1931.4583 52.916664 z M 1137.7083 873.12494 Q 1164.1666 873.12494 1164.1666 873.12494 Q 1164.1666 873.12494 1164.1666 873.12494 Q 1137.7083 873.12494 1137.7083 873.12494 z" svg:height="10.054166mm" draw:style-name="style-291" svg:viewBox="0.0 0.0 2592.9165 1005.4166" svg:width="25.929165mm" svg:x="0.0mm" svg:y="203.99374mm"/>
          <draw:path svg:d="M 185.20833 79.37499 L 185.20833 0.0 L 185.20833 0.0 Q 211.66666 0.0 211.66666 238.12498 L 211.66666 502.7083 L 343.9583 502.7083 Q 476.24997 502.7083 476.24997 502.7083 L 476.24997 502.7083 L 449.79166 502.7083 Q 423.3333 529.1666 423.3333 555.625 Q 423.3333 608.5416 423.3333 608.5416 L 423.3333 634.99994 L 396.87497 634.99994 L 396.87497 661.4583 L 396.87497 661.4583 L 370.41666 661.4583 L 370.41666 661.4583 L 370.41666 661.4583 L 370.41666 687.9166 L 370.41666 687.9166 L 343.9583 687.9166 L 343.9583 714.37494 L 343.9583 714.37494 L 317.49997 714.37494 L 317.49997 714.37494 L 317.49997 714.37494 L 317.49997 740.8333 L 317.49997 740.8333 L 264.5833 740.8333 Q 238.12498 767.2916 211.66666 767.2916 L 211.66666 767.2916 L 211.66666 767.2916 Q 185.20833 767.2916 185.20833 793.74994 L 185.20833 793.74994 L 158.74998 793.74994 Q 132.29166 767.2916 79.37499 767.2916 Q 26.458332 767.2916 26.458332 714.37494 L 0.0 661.4583 L 0.0 608.5416 Q 0.0 555.625 0.0 529.1666 L 0.0 502.7083 L 26.458332 502.7083 L 52.916664 502.7083 L 52.916664 476.24997 L 52.916664 476.24997 L 79.37499 476.24997 L 79.37499 449.79166 L 105.83333 449.79166 L 158.74998 449.79166 L 158.74998 291.04166 Q 158.74998 158.74998 185.20833 79.37499 z" svg:height="7.9374995mm" draw:style-name="style-292" svg:viewBox="0.0 0.0 476.24997 793.74994" svg:width="4.7625mm" svg:x="192.61665mm" svg:y="93.39791mm"/>
          <draw:path svg:d="M 2275.4165 132.29166 L 2328.3333 158.74998 L 2354.7915 158.74998 L 2354.7915 158.74998 L 2354.7915 132.29166 L 2354.7915 132.29166 L 2381.2498 132.29166 L 2381.2498 105.83333 L 2381.2498 105.83333 Q 2407.7083 105.83333 2407.7083 105.83333 L 2434.1665 79.37499 L 2460.6248 105.83333 Q 2460.6248 132.29166 2354.7915 211.66666 Q 2248.9583 291.04166 2248.9583 343.9583 Q 2222.5 423.3333 2275.4165 449.79166 Q 2354.7915 476.24997 2354.7915 476.24997 L 2354.7915 476.24997 L 2301.875 502.7083 Q 2248.9583 529.1666 2248.9583 529.1666 Q 2248.9583 582.0833 2116.6665 582.0833 L 1984.3749 634.99994 L 2037.2915 634.99994 L 2116.6665 634.99994 L 2116.6665 661.4583 L 2116.6665 661.4583 L 1058.3333 661.4583 L 0.0 661.4583 L 0.0 661.4583 L 0.0 634.99994 L 52.916664 634.99994 L 105.83333 634.99994 L 105.83333 608.5416 L 132.29166 582.0833 L 132.29166 582.0833 L 132.29166 582.0833 L 185.20833 555.625 Q 238.12498 529.1666 291.04166 529.1666 Q 317.49997 529.1666 317.49997 423.3333 Q 317.49997 370.41666 502.7083 317.49997 Q 687.9166 291.04166 687.9166 317.49997 Q 687.9166 343.9583 793.74994 317.49997 Q 873.12494 291.04166 926.0416 264.5833 Q 978.95825 211.66666 952.49994 185.20833 Q 926.0416 158.74998 978.95825 132.29166 L 978.95825 105.83333 L 1005.4166 105.83333 L 1005.4166 105.83333 L 1005.4166 132.29166 Q 1031.875 132.29166 1031.875 105.83333 L 1031.875 52.916664 L 1058.3333 52.916664 Q 1084.7916 52.916664 1084.7916 105.83333 Q 1058.3333 158.74998 1084.7916 158.74998 Q 1111.25 158.74998 1137.7083 158.74998 L 1137.7083 158.74998 L 1164.1666 105.83333 Q 1190.6249 52.916664 1217.0833 52.916664 Q 1269.9999 52.916664 1402.2916 52.916664 Q 1508.1249 52.916664 1561.0416 52.916664 Q 1587.4999 52.916664 1613.9583 26.458332 Q 1613.9583 0.0 1719.7916 0.0 Q 1852.0833 0.0 2037.2915 0.0 Q 2196.0415 0.0 2143.125 52.916664 Q 2116.6665 52.916664 2169.5833 105.83333 Q 2222.5 105.83333 2275.4165 132.29166 z" svg:height="6.614583mm" draw:style-name="style-293" svg:viewBox="0.0 0.0 2460.6248 661.4583" svg:width="24.606249mm" svg:x="98.16041mm" svg:y="230.18748mm"/>
          <draw:path svg:d="M 899.5833 105.83333 L 899.5833 105.83333 L 899.5833 105.83333 Q 873.12494 132.29166 899.5833 132.29166 L 899.5833 132.29166 L 899.5833 132.29166 Q 899.5833 132.29166 873.12494 158.74998 Q 846.6666 158.74998 846.6666 185.20833 L 846.6666 211.66666 L 820.2083 211.66666 L 820.2083 238.12498 L 820.2083 238.12498 L 793.74994 238.12498 L 793.74994 238.12498 L 793.74994 238.12498 L 846.6666 264.5833 L 873.12494 291.04166 L 873.12494 291.04166 L 846.6666 291.04166 L 846.6666 291.04166 L 846.6666 291.04166 L 846.6666 317.49997 L 846.6666 317.49997 L 820.2083 317.49997 L 820.2083 343.9583 L 820.2083 343.9583 L 793.74994 343.9583 L 793.74994 343.9583 L 793.74994 343.9583 L 873.12494 396.87497 Q 952.49994 396.87497 952.49994 423.3333 L 952.49994 423.3333 L 952.49994 423.3333 Q 952.49994 423.3333 926.0416 449.79166 L 926.0416 476.24997 L 846.6666 476.24997 Q 767.2916 502.7083 687.9166 502.7083 Q 608.5416 502.7083 582.0833 502.7083 Q 582.0833 502.7083 396.87497 502.7083 L 211.66666 502.7083 L 211.66666 502.7083 L 211.66666 502.7083 L 238.12498 476.24997 Q 264.5833 449.79166 185.20833 449.79166 L 105.83333 449.79166 L 105.83333 423.3333 L 105.83333 396.87497 L 52.916664 396.87497 L 26.458332 396.87497 L 26.458332 370.41666 L 0.0 370.41666 L 0.0 370.41666 L 0.0 343.9583 L 26.458332 343.9583 L 52.916664 343.9583 L 52.916664 317.49997 L 52.916664 317.49997 L 79.37499 317.49997 L 79.37499 291.04166 L 79.37499 291.04166 L 105.83333 291.04166 L 105.83333 291.04166 L 105.83333 291.04166 L 132.29166 264.5833 L 158.74998 238.12498 L 158.74998 238.12498 Q 158.74998 185.20833 132.29166 185.20833 Q 105.83333 185.20833 211.66666 158.74998 Q 291.04166 132.29166 291.04166 132.29166 L 291.04166 132.29166 L 476.24997 79.37499 Q 687.9166 26.458332 740.8333 26.458332 Q 767.2916 26.458332 767.2916 0.0 Q 767.2916 -26.458332 873.12494 26.458332 Q 952.49994 52.916664 926.0416 79.37499 Q 899.5833 79.37499 899.5833 105.83333 z" svg:height="5.027083mm" draw:style-name="style-294" svg:viewBox="0.0 0.0 952.49994 502.7083" svg:width="9.525mm" svg:x="182.03333mm" svg:y="138.37708mm"/>
          <draw:path svg:d="M 79.37499 26.458332 L 158.74998 0.0 L 343.9583 0.0 Q 502.7083 0.0 502.7083 0.0 L 502.7083 0.0 L 740.8333 0.0 L 978.95825 0.0 L 978.95825 185.20833 L 978.95825 370.41666 L 978.95825 370.41666 Q 952.49994 370.41666 926.0416 317.49997 Q 926.0416 291.04166 634.99994 211.66666 Q 343.9583 158.74998 291.04166 132.29166 L 211.66666 105.83333 L 185.20833 79.37499 L 132.29166 52.916664 L 79.37499 52.916664 L 0.0 52.916664 L 0.0 52.916664 Q 0.0 52.916664 79.37499 26.458332 z" svg:height="3.7041664mm" draw:style-name="style-295" svg:viewBox="0.0 0.0 978.95825 370.41666" svg:width="9.789583mm" svg:x="286.01456mm" svg:y="216.42915mm"/>
          <draw:path svg:d="M 396.87497 0.0 L 449.79166 0.0 L 476.24997 0.0 L 502.7083 0.0 L 502.7083 0.0 L 502.7083 0.0 L 502.7083 26.458332 L 502.7083 52.916664 L 502.7083 79.37499 L 502.7083 105.83333 L 529.1666 132.29166 L 529.1666 158.74998 L 423.3333 158.74998 Q 317.49997 158.74998 264.5833 132.29166 Q 211.66666 105.83333 211.66666 132.29166 Q 211.66666 158.74998 185.20833 185.20833 L 132.29166 211.66666 L 105.83333 211.66666 L 79.37499 211.66666 L 52.916664 185.20833 L 26.458332 158.74998 L 26.458332 158.74998 L 26.458332 158.74998 L 26.458332 158.74998 L 0.0 158.74998 L 0.0 158.74998 L 0.0 132.29166 L 26.458332 105.83333 Q 26.458332 105.83333 52.916664 105.83333 Q 79.37499 158.74998 105.83333 105.83333 Q 132.29166 52.916664 132.29166 52.916664 Q 132.29166 52.916664 132.29166 26.458332 L 158.74998 26.458332 L 158.74998 26.458332 L 185.20833 26.458332 L 185.20833 26.458332 L 185.20833 52.916664 L 185.20833 52.916664 L 185.20833 52.916664 L 211.66666 52.916664 L 211.66666 52.916664 L 264.5833 26.458332 Q 317.49997 0.0 396.87497 0.0 z" svg:height="2.1166666mm" draw:style-name="style-296" svg:viewBox="0.0 0.0 529.1666 211.66666" svg:width="5.2916665mm" svg:x="255.3229mm" svg:y="133.34999mm"/>
          <draw:path svg:d="M 793.74994 52.916664 L 820.2083 0.0 L 820.2083 0.0 L 820.2083 0.0 L 820.2083 264.5833 L 820.2083 529.1666 L 793.74994 529.1666 Q 767.2916 529.1666 767.2916 502.7083 L 740.8333 502.7083 L 740.8333 476.24997 Q 714.37494 476.24997 687.9166 423.3333 Q 661.4583 370.41666 449.79166 370.41666 L 264.5833 343.9583 L 238.12498 343.9583 Q 185.20833 370.41666 105.83333 343.9583 L 26.458332 343.9583 L 26.458332 317.49997 L 26.458332 291.04166 L 52.916664 291.04166 L 79.37499 291.04166 L 79.37499 264.5833 L 79.37499 238.12498 L 52.916664 238.12498 L 26.458332 211.66666 L 26.458332 211.66666 L 26.458332 211.66666 L 0.0 185.20833 L 0.0 158.74998 L 26.458332 158.74998 L 79.37499 158.74998 L 449.79166 132.29166 L 793.74994 132.29166 L 793.74994 52.916664 z" svg:height="5.2916665mm" draw:style-name="style-297" svg:viewBox="0.0 0.0 820.2083 529.1666" svg:width="8.202083mm" svg:x="287.60208mm" svg:y="222.77916mm"/>
          <draw:path svg:d="M 1111.25 26.458332 L 1137.7083 26.458332 L 1137.7083 52.916664 Q 1111.25 52.916664 1111.25 79.37499 Q 1111.25 105.83333 1031.875 105.83333 L 952.49994 105.83333 L 952.49994 105.83333 L 952.49994 105.83333 L 926.0416 105.83333 L 926.0416 105.83333 L 846.6666 132.29166 L 740.8333 158.74998 L 740.8333 158.74998 L 740.8333 158.74998 L 767.2916 158.74998 L 767.2916 158.74998 L 767.2916 185.20833 L 793.74994 185.20833 L 793.74994 185.20833 L 793.74994 211.66666 L 793.74994 211.66666 L 793.74994 211.66666 L 820.2083 211.66666 Q 820.2083 211.66666 846.6666 238.12498 L 846.6666 238.12498 L 846.6666 238.12498 Q 846.6666 264.5833 846.6666 264.5833 L 873.12494 264.5833 L 873.12494 264.5833 Q 873.12494 264.5833 899.5833 291.04166 L 899.5833 291.04166 L 899.5833 291.04166 Q 899.5833 317.49997 793.74994 343.9583 L 687.9166 370.41666 L 634.99994 396.87497 L 608.5416 396.87497 L 608.5416 370.41666 Q 634.99994 343.9583 634.99994 317.49997 Q 634.99994 291.04166 476.24997 264.5833 Q 317.49997 264.5833 317.49997 211.66666 Q 317.49997 185.20833 291.04166 185.20833 Q 264.5833 185.20833 264.5833 158.74998 Q 264.5833 132.29166 158.74998 132.29166 L 26.458332 132.29166 L 26.458332 105.83333 L 0.0 79.37499 L 0.0 52.916664 L 0.0 26.458332 L 26.458332 26.458332 Q 52.916664 0.0 52.916664 0.0 L 52.916664 0.0 L 582.0833 0.0 Q 1084.7916 0.0 1111.25 26.458332 z" svg:height="3.9687498mm" draw:style-name="style-298" svg:viewBox="0.0 0.0 1137.7083 396.87497" svg:width="11.377083mm" svg:x="260.87915mm" svg:y="177.79999mm"/>
          <draw:path svg:d="M 476.24997 0.0 L 476.24997 0.0 L 555.625 0.0 Q 634.99994 0.0 661.4583 26.458332 L 687.9166 26.458332 L 820.2083 52.916664 Q 952.49994 105.83333 952.49994 105.83333 L 952.49994 105.83333 L 926.0416 105.83333 L 899.5833 105.83333 L 899.5833 132.29166 L 899.5833 158.74998 L 846.6666 158.74998 Q 793.74994 158.74998 502.7083 211.66666 L 211.66666 264.5833 L 158.74998 264.5833 L 132.29166 264.5833 L 79.37499 291.04166 L 26.458332 291.04166 L 0.0 264.5833 Q 0.0 238.12498 105.83333 158.74998 Q 238.12498 105.83333 370.41666 52.916664 Q 476.24997 0.0 476.24997 0.0 z" svg:height="2.9104166mm" draw:style-name="style-299" svg:viewBox="0.0 0.0 952.49994 291.04166" svg:width="9.525mm" svg:x="277.28333mm" svg:y="189.97083mm"/>
          <draw:path svg:d="M 1058.3333 132.29166 L 1084.7916 132.29166 L 1084.7916 158.74998 L 1084.7916 211.66666 L 1058.3333 211.66666 L 1058.3333 211.66666 L 1058.3333 185.20833 L 1058.3333 185.20833 L 899.5833 185.20833 Q 714.37494 158.74998 687.9166 158.74998 Q 687.9166 158.74998 343.9583 105.83333 L 0.0 52.916664 L 0.0 26.458332 L 0.0 26.458332 L 0.0 26.458332 L 0.0 0.0 L 211.66666 0.0 Q 423.3333 -52.916664 687.9166 26.458332 Q 952.49994 105.83333 978.95825 132.29166 Q 978.95825 158.74998 1005.4166 158.74998 Q 1031.875 158.74998 1058.3333 132.29166 z" svg:height="2.1166666mm" draw:style-name="style-300" svg:viewBox="0.0 0.0 1084.7916 211.66666" svg:width="10.847916mm" svg:x="199.49582mm" svg:y="185.73749mm"/>
          <draw:path svg:d="M 555.625 26.458332 L 661.4583 26.458332 L 661.4583 52.916664 L 687.9166 52.916664 L 687.9166 52.916664 L 687.9166 26.458332 L 687.9166 26.458332 L 687.9166 26.458332 L 714.37494 26.458332 L 714.37494 26.458332 L 740.8333 52.916664 L 767.2916 52.916664 L 767.2916 79.37499 L 767.2916 79.37499 L 767.2916 132.29166 L 793.74994 158.74998 L 793.74994 158.74998 L 793.74994 185.20833 L 793.74994 185.20833 L 793.74994 185.20833 L 793.74994 238.12498 L 793.74994 317.49997 L 793.74994 370.41666 L 793.74994 423.3333 L 846.6666 423.3333 Q 873.12494 423.3333 873.12494 449.79166 L 846.6666 476.24997 L 846.6666 476.24997 L 846.6666 502.7083 L 846.6666 502.7083 L 846.6666 502.7083 L 793.74994 502.7083 L 767.2916 502.7083 L 661.4583 502.7083 Q 555.625 502.7083 476.24997 502.7083 Q 423.3333 502.7083 370.41666 555.625 Q 317.49997 608.5416 291.04166 582.0833 Q 264.5833 555.625 238.12498 555.625 L 211.66666 555.625 L 185.20833 555.625 L 158.74998 555.625 L 158.74998 555.625 L 158.74998 555.625 L 132.29166 529.1666 L 132.29166 502.7083 L 132.29166 449.79166 Q 105.83333 423.3333 105.83333 396.87497 L 105.83333 370.41666 L 79.37499 370.41666 L 79.37499 396.87497 L 52.916664 396.87497 L 0.0 396.87497 L 0.0 343.9583 L 0.0 317.49997 L 0.0 317.49997 L 0.0 317.49997 L 26.458332 291.04166 L 26.458332 264.5833 L 52.916664 264.5833 L 105.83333 291.04166 L 105.83333 291.04166 L 105.83333 291.04166 L 158.74998 211.66666 Q 211.66666 132.29166 211.66666 79.37499 Q 211.66666 0.0 317.49997 0.0 Q 449.79166 26.458332 555.625 26.458332 z" svg:height="5.820833mm" draw:style-name="style-301" svg:viewBox="0.0 0.0 873.12494 582.0833" svg:width="8.73125mm" svg:x="92.604164mm" svg:y="90.752075mm"/>
          <draw:path svg:d="M 502.7083 0.0 L 502.7083 0.0 L 529.1666 26.458332 Q 555.625 79.37499 555.625 79.37499 L 555.625 79.37499 L 555.625 105.83333 Q 582.0833 132.29166 661.4583 132.29166 L 767.2916 132.29166 L 767.2916 132.29166 Q 767.2916 132.29166 608.5416 132.29166 Q 476.24997 132.29166 423.3333 185.20833 Q 370.41666 185.20833 264.5833 211.66666 L 158.74998 211.66666 L 158.74998 211.66666 L 158.74998 185.20833 L 132.29166 185.20833 L 79.37499 185.20833 L 26.458332 158.74998 L 0.0 158.74998 L 0.0 132.29166 L 0.0 105.83333 L 52.916664 105.83333 L 105.83333 79.37499 L 105.83333 79.37499 L 105.83333 79.37499 L 264.5833 79.37499 Q 423.3333 105.83333 449.79166 52.916664 Q 502.7083 0.0 502.7083 0.0 z" svg:height="2.1166666mm" draw:style-name="style-302" svg:viewBox="0.0 0.0 767.2916 211.66666" svg:width="7.6729164mm" svg:x="30.95625mm" svg:y="167.48125mm"/>
          <draw:path svg:d="M 105.83333 0.0 L 105.83333 0.0 L 132.29166 26.458332 Q 185.20833 26.458332 238.12498 52.916664 L 264.5833 52.916664 L 264.5833 79.37499 Q 238.12498 105.83333 238.12498 238.12498 L 238.12498 370.41666 L 211.66666 370.41666 Q 185.20833 343.9583 158.74998 317.49997 Q 132.29166 291.04166 79.37499 291.04166 L 26.458332 291.04166 L 26.458332 317.49997 Q 26.458332 343.9583 0.0 343.9583 L 0.0 343.9583 L 0.0 211.66666 L 0.0 79.37499 L 0.0 79.37499 Q 26.458332 79.37499 26.458332 79.37499 L 26.458332 52.916664 L 79.37499 26.458332 Q 105.83333 26.458332 105.83333 0.0 z" svg:height="3.7041664mm" draw:style-name="style-303" svg:viewBox="0.0 0.0 264.5833 370.41666" svg:width="2.6458333mm" svg:x="230.98123mm" svg:y="114.03541mm"/>
          <draw:path svg:d="M 767.2916 26.458332 L 767.2916 0.0 L 820.2083 26.458332 Q 899.5833 26.458332 873.12494 79.37499 Q 873.12494 132.29166 952.49994 132.29166 Q 1058.3333 132.29166 1058.3333 105.83333 Q 1058.3333 79.37499 1111.25 79.37499 Q 1164.1666 105.83333 1164.1666 79.37499 Q 1164.1666 52.916664 1190.6249 79.37499 Q 1190.6249 105.83333 1269.9999 132.29166 Q 1375.8333 132.29166 1587.4999 132.29166 Q 1799.1666 132.29166 1746.2499 132.29166 Q 1719.7916 105.83333 1719.7916 79.37499 Q 1719.7916 52.916664 1852.0833 79.37499 Q 1957.9165 79.37499 1957.9165 52.916664 Q 1931.4583 26.458332 2010.8333 26.458332 L 2090.2083 26.458332 L 2143.125 52.916664 Q 2169.5833 79.37499 2169.5833 105.83333 Q 2169.5833 132.29166 2169.5833 158.74998 L 2169.5833 185.20833 L 2116.6665 211.66666 Q 2037.2915 238.12498 2063.75 264.5833 Q 2116.6665 317.49997 2090.2083 317.49997 Q 2063.75 343.9583 2116.6665 343.9583 Q 2169.5833 370.41666 2169.5833 396.87497 Q 2169.5833 423.3333 2143.125 423.3333 Q 2116.6665 423.3333 2143.125 502.7083 Q 2169.5833 555.625 2222.5 555.625 Q 2248.9583 555.625 2301.875 555.625 Q 2381.2498 555.625 2381.2498 555.625 L 2381.2498 555.625 L 2354.7915 582.0833 L 2328.3333 582.0833 L 2328.3333 714.37494 Q 2328.3333 820.2083 2301.875 846.6666 Q 2275.4165 873.12494 2301.875 873.12494 Q 2328.3333 873.12494 2354.7915 926.0416 Q 2381.2498 952.49994 2381.2498 978.95825 L 2381.2498 1031.875 L 2407.7083 1031.875 L 2407.7083 1031.875 L 2381.2498 1058.3333 L 2328.3333 1084.7916 L 2275.4165 1084.7916 Q 2222.5 1084.7916 2116.6665 1084.7916 Q 2037.2915 1084.7916 2063.75 1111.25 Q 2090.2083 1137.7083 1825.6249 1190.6249 Q 1561.0416 1296.4583 1534.5833 1322.9166 Q 1534.5833 1375.8333 1428.7499 1375.8333 Q 1322.9166 1349.3749 1164.1666 1375.8333 L 1031.875 1375.8333 L 1005.4166 1375.8333 Q 952.49994 1349.3749 952.49994 1349.3749 Q 952.49994 1349.3749 873.12494 1349.3749 Q 793.74994 1322.9166 793.74994 1296.4583 Q 793.74994 1269.9999 793.74994 1190.6249 Q 740.8333 1111.25 608.5416 1084.7916 Q 476.24997 1084.7916 476.24997 1111.25 Q 476.24997 1137.7083 449.79166 1137.7083 Q 423.3333 1137.7083 423.3333 1111.25 Q 423.3333 1084.7916 343.9583 1005.4166 Q 264.5833 926.0416 158.74998 926.0416 L 52.916664 926.0416 L 52.916664 899.5833 L 52.916664 873.12494 L 105.83333 873.12494 L 132.29166 873.12494 L 132.29166 873.12494 Q 158.74998 873.12494 132.29166 873.12494 L 132.29166 846.6666 L 158.74998 820.2083 Q 158.74998 767.2916 132.29166 767.2916 Q 105.83333 740.8333 105.83333 714.37494 Q 79.37499 714.37494 105.83333 687.9166 Q 158.74998 661.4583 185.20833 661.4583 L 211.66666 661.4583 L 211.66666 634.99994 L 211.66666 634.99994 L 211.66666 608.5416 L 211.66666 608.5416 L 211.66666 608.5416 L 211.66666 608.5416 L 158.74998 582.0833 Q 105.83333 555.625 79.37499 555.625 L 52.916664 555.625 L 52.916664 529.1666 L 52.916664 529.1666 L 26.458332 529.1666 L 26.458332 502.7083 L 26.458332 502.7083 L 0.0 502.7083 L 0.0 502.7083 L 0.0 502.7083 L 52.916664 476.24997 L 105.83333 476.24997 L 105.83333 502.7083 L 105.83333 529.1666 L 132.29166 555.625 Q 158.74998 555.625 185.20833 529.1666 L 211.66666 502.7083 L 264.5833 476.24997 Q 317.49997 449.79166 264.5833 449.79166 Q 238.12498 449.79166 264.5833 423.3333 Q 291.04166 423.3333 291.04166 396.87497 Q 264.5833 370.41666 264.5833 370.41666 L 264.5833 343.9583 L 317.49997 343.9583 Q 396.87497 343.9583 396.87497 370.41666 Q 396.87497 396.87497 449.79166 370.41666 Q 476.24997 343.9583 502.7083 317.49997 Q 502.7083 291.04166 582.0833 291.04166 L 661.4583 291.04166 L 608.5416 264.5833 Q 555.625 238.12498 555.625 211.66666 L 529.1666 185.20833 L 529.1666 185.20833 L 529.1666 185.20833 L 555.625 158.74998 L 582.0833 132.29166 L 634.99994 132.29166 Q 714.37494 105.83333 714.37494 79.37499 L 714.37494 52.916664 L 740.8333 52.916664 Q 767.2916 52.916664 767.2916 26.458332 z" svg:height="13.758332mm" draw:style-name="style-304" svg:viewBox="0.0 0.0 2407.7083 1375.8333" svg:width="24.077082mm" svg:x="186.26666mm" svg:y="67.46875mm"/>
          <draw:path svg:d="M 873.12494 0.0 L 873.12494 0.0 L 846.6666 105.83333 Q 846.6666 211.66666 820.2083 238.12498 Q 793.74994 264.5833 820.2083 264.5833 Q 846.6666 291.04166 846.6666 317.49997 Q 820.2083 370.41666 793.74994 370.41666 L 740.8333 370.41666 L 687.9166 396.87497 L 661.4583 423.3333 L 661.4583 423.3333 L 634.99994 423.3333 L 634.99994 423.3333 L 634.99994 449.79166 L 608.5416 449.79166 Q 582.0833 423.3333 423.3333 423.3333 L 291.04166 423.3333 L 291.04166 449.79166 L 291.04166 449.79166 L 238.12498 449.79166 L 185.20833 449.79166 L 185.20833 449.79166 L 185.20833 423.3333 L 132.29166 423.3333 L 79.37499 423.3333 L 52.916664 396.87497 L 0.0 396.87497 L 0.0 370.41666 L 0.0 343.9583 L 26.458332 343.9583 L 52.916664 317.49997 L 105.83333 317.49997 L 132.29166 317.49997 L 132.29166 291.04166 L 158.74998 291.04166 L 158.74998 264.5833 L 158.74998 238.12498 L 185.20833 238.12498 Q 185.20833 211.66666 211.66666 185.20833 Q 211.66666 158.74998 264.5833 158.74998 Q 291.04166 185.20833 291.04166 158.74998 L 291.04166 132.29166 L 343.9583 158.74998 Q 396.87497 158.74998 423.3333 158.74998 Q 449.79166 158.74998 634.99994 105.83333 Q 846.6666 79.37499 846.6666 52.916664 Q 846.6666 0.0 873.12494 0.0 z" svg:height="4.497916mm" draw:style-name="style-305" svg:viewBox="0.0 0.0 873.12494 449.79166" svg:width="8.73125mm" svg:x="38.629166mm" svg:y="126.99999mm"/>
          <draw:path svg:d="M 317.49997 0.0 L 370.41666 0.0 L 370.41666 0.0 L 370.41666 0.0 L 370.41666 26.458332 L 370.41666 26.458332 L 396.87497 52.916664 L 396.87497 79.37499 L 423.3333 79.37499 L 476.24997 52.916664 L 899.5833 52.916664 Q 1349.3749 52.916664 1349.3749 79.37499 Q 1349.3749 105.83333 1455.2083 79.37499 Q 1587.4999 52.916664 1587.4999 52.916664 Q 1613.9583 52.916664 1640.4166 52.916664 L 1693.3333 52.916664 L 1693.3333 52.916664 Q 1693.3333 52.916664 1693.3333 79.37499 L 1719.7916 79.37499 L 1719.7916 79.37499 L 1746.2499 79.37499 L 1746.2499 79.37499 L 1746.2499 105.83333 L 1799.1666 132.29166 Q 1852.0833 158.74998 1852.0833 211.66666 Q 1852.0833 264.5833 1904.9999 264.5833 L 1931.4583 264.5833 L 1931.4583 291.04166 L 1931.4583 291.04166 L 1904.9999 291.04166 Q 1878.5416 291.04166 1878.5416 317.49997 Q 1904.9999 343.9583 1904.9999 370.41666 L 1904.9999 396.87497 L 1852.0833 396.87497 Q 1825.6249 370.41666 1799.1666 396.87497 L 1746.2499 423.3333 L 1719.7916 423.3333 L 1693.3333 423.3333 L 1693.3333 449.79166 L 1693.3333 449.79166 L 1719.7916 449.79166 L 1719.7916 476.24997 L 1772.7083 476.24997 Q 1852.0833 502.7083 1825.6249 529.1666 Q 1799.1666 529.1666 1799.1666 529.1666 L 1799.1666 529.1666 L 1904.9999 582.0833 Q 2010.8333 608.5416 1984.3749 634.99994 Q 1957.9165 661.4583 2063.75 714.37494 Q 2143.125 740.8333 2222.5 767.2916 L 2328.3333 793.74994 L 2381.2498 793.74994 L 2407.7083 793.74994 L 2407.7083 820.2083 L 2407.7083 846.6666 L 2434.1665 846.6666 L 2460.6248 846.6666 L 2460.6248 873.12494 L 2460.6248 899.5833 L 2407.7083 899.5833 L 2354.7915 899.5833 L 2328.3333 926.0416 L 2275.4165 926.0416 L 2169.5833 926.0416 Q 2063.75 899.5833 1904.9999 899.5833 Q 1746.2499 899.5833 1561.0416 926.0416 Q 1375.8333 952.49994 1402.2916 978.95825 L 1428.7499 1005.4166 L 1322.9166 1005.4166 Q 1217.0833 1005.4166 1190.6249 978.95825 Q 1164.1666 952.49994 1111.25 926.0416 Q 1084.7916 873.12494 1058.3333 873.12494 Q 1005.4166 873.12494 1005.4166 846.6666 Q 1005.4166 793.74994 899.5833 767.2916 Q 793.74994 740.8333 846.6666 740.8333 Q 873.12494 740.8333 846.6666 687.9166 Q 793.74994 687.9166 793.74994 661.4583 Q 820.2083 634.99994 687.9166 608.5416 Q 582.0833 582.0833 555.625 529.1666 Q 529.1666 476.24997 502.7083 449.79166 Q 449.79166 423.3333 423.3333 396.87497 Q 423.3333 370.41666 317.49997 343.9583 Q 185.20833 317.49997 185.20833 264.5833 Q 158.74998 211.66666 79.37499 185.20833 L 0.0 158.74998 L 0.0 158.74998 L 0.0 158.74998 L 52.916664 158.74998 L 105.83333 158.74998 L 105.83333 105.83333 Q 132.29166 79.37499 211.66666 52.916664 Q 264.5833 26.458332 291.04166 26.458332 Q 291.04166 0.0 317.49997 0.0 z" svg:height="10.054166mm" draw:style-name="style-306" svg:viewBox="0.0 0.0 2460.6248 1005.4166" svg:width="24.606249mm" svg:x="198.43748mm" svg:y="214.84166mm"/>
          <draw:path svg:d="M 0.0 52.916664 Q -79.37499 26.458332 79.37499 0.0 Q 264.5833 0.0 317.49997 52.916664 Q 370.41666 105.83333 238.12498 105.83333 Q 79.37499 105.83333 0.0 52.916664 z" svg:height="1.0583333mm" draw:style-name="style-307" svg:viewBox="0.0 0.0 317.49997 105.83333" svg:width="3.1749997mm" svg:x="211.40207mm" svg:y="99.48333mm"/>
          <draw:path svg:d="M 449.79166 238.12498 L 449.79166 0.0 L 476.24997 0.0 L 529.1666 26.458332 L 529.1666 26.458332 L 529.1666 26.458332 L 555.625 158.74998 L 555.625 291.04166 L 555.625 502.7083 L 555.625 714.37494 L 555.625 714.37494 Q 529.1666 714.37494 502.7083 820.2083 Q 476.24997 926.0416 396.87497 926.0416 Q 317.49997 952.49994 317.49997 1005.4166 Q 317.49997 1031.875 211.66666 1058.3333 L 132.29166 1084.7916 L 132.29166 1084.7916 L 105.83333 1084.7916 L 105.83333 1111.25 L 105.83333 1137.7083 L 79.37499 1137.7083 L 52.916664 1137.7083 L 52.916664 1137.7083 L 26.458332 1137.7083 L 26.458332 1111.25 L 0.0 1111.25 L 0.0 1111.25 L 0.0 1084.7916 L 0.0 1084.7916 L 0.0 1084.7916 L 0.0 1031.875 Q 0.0 952.49994 0.0 740.8333 Q 0.0 529.1666 132.29166 502.7083 L 264.5833 502.7083 L 291.04166 476.24997 L 317.49997 476.24997 L 370.41666 476.24997 L 423.3333 449.79166 L 423.3333 449.79166 L 423.3333 449.79166 L 449.79166 238.12498 z" svg:height="11.377083mm" draw:style-name="style-308" svg:viewBox="0.0 0.0 555.625 1137.7083" svg:width="5.5562496mm" svg:x="153.45833mm" svg:y="110.331245mm"/>
          <draw:path svg:d="M 1402.2916 0.0 L 1402.2916 0.0 L 1402.2916 52.916664 Q 1402.2916 105.83333 1455.2083 132.29166 Q 1455.2083 158.74998 1481.6666 158.74998 L 1481.6666 185.20833 L 1719.7916 238.12498 Q 1931.4583 291.04166 1931.4583 291.04166 L 1957.9165 291.04166 L 1957.9165 291.04166 Q 1931.4583 317.49997 1931.4583 343.9583 Q 1931.4583 343.9583 1878.5416 449.79166 Q 1825.6249 555.625 1772.7083 582.0833 Q 1746.2499 608.5416 1772.7083 608.5416 Q 1772.7083 634.99994 1693.3333 661.4583 L 1613.9583 687.9166 L 1561.0416 687.9166 Q 1534.5833 714.37494 1296.4583 714.37494 Q 1058.3333 714.37494 1031.875 661.4583 Q 1031.875 634.99994 978.95825 608.5416 Q 926.0416 582.0833 899.5833 582.0833 Q 846.6666 555.625 661.4583 529.1666 Q 476.24997 502.7083 502.7083 476.24997 Q 555.625 449.79166 502.7083 449.79166 Q 423.3333 449.79166 423.3333 423.3333 Q 449.79166 396.87497 238.12498 396.87497 L 52.916664 396.87497 L 26.458332 423.3333 L 0.0 423.3333 L 0.0 396.87497 L 0.0 370.41666 L 26.458332 370.41666 L 79.37499 370.41666 L 79.37499 343.9583 L 79.37499 291.04166 L 52.916664 291.04166 L 26.458332 291.04166 L 26.458332 317.49997 L 26.458332 317.49997 L 0.0 264.5833 L 0.0 211.66666 L 0.0 211.66666 L 26.458332 211.66666 L 26.458332 185.20833 L 26.458332 185.20833 L 0.0 158.74998 L 0.0 132.29166 L 26.458332 132.29166 L 52.916664 132.29166 L 52.916664 105.83333 L 52.916664 105.83333 L 52.916664 79.37499 L 52.916664 79.37499 L 343.9583 52.916664 Q 661.4583 26.458332 714.37494 79.37499 Q 793.74994 79.37499 978.95825 105.83333 Q 1164.1666 105.83333 1164.1666 79.37499 Q 1164.1666 52.916664 1296.4583 26.458332 Q 1402.2916 -26.458332 1402.2916 0.0 z" svg:height="7.1437497mm" draw:style-name="style-309" svg:viewBox="0.0 0.0 1957.9165 714.37494" svg:width="19.579166mm" svg:x="264.8479mm" svg:y="124.618744mm"/>
          <draw:path svg:d="M 899.5833 105.83333 L 926.0416 105.83333 L 926.0416 158.74998 Q 899.5833 185.20833 846.6666 185.20833 Q 793.74994 185.20833 793.74994 211.66666 Q 793.74994 264.5833 820.2083 264.5833 Q 846.6666 264.5833 846.6666 291.04166 Q 820.2083 317.49997 793.74994 343.9583 Q 793.74994 370.41666 687.9166 423.3333 L 608.5416 449.79166 L 608.5416 449.79166 Q 608.5416 423.3333 634.99994 423.3333 Q 634.99994 423.3333 476.24997 370.41666 L 343.9583 343.9583 L 343.9583 343.9583 Q 343.9583 317.49997 211.66666 317.49997 L 52.916664 317.49997 L 26.458332 291.04166 L 0.0 264.5833 L 0.0 264.5833 L 0.0 264.5833 L 26.458332 264.5833 L 26.458332 264.5833 L 52.916664 238.12498 L 79.37499 211.66666 L 79.37499 211.66666 L 105.83333 211.66666 L 105.83333 158.74998 L 105.83333 132.29166 L 52.916664 132.29166 L 0.0 105.83333 L 0.0 105.83333 L 0.0 105.83333 L 0.0 79.37499 L 0.0 52.916664 L 26.458332 52.916664 L 52.916664 52.916664 L 291.04166 52.916664 Q 529.1666 26.458332 529.1666 0.0 Q 555.625 -52.916664 582.0833 0.0 Q 634.99994 52.916664 740.8333 79.37499 Q 873.12494 105.83333 899.5833 105.83333 z" svg:height="4.497916mm" draw:style-name="style-310" svg:viewBox="0.0 0.0 926.0416 449.79166" svg:width="9.260416mm" svg:x="286.27914mm" svg:y="190.49998mm"/>
          <draw:path svg:d="M 26.458332 26.458332 L 52.916664 0.0 L 105.83333 0.0 Q 132.29166 26.458332 158.74998 26.458332 L 158.74998 26.458332 L 158.74998 52.916664 L 158.74998 79.37499 L 185.20833 79.37499 L 185.20833 79.37499 L 476.24997 105.83333 Q 767.2916 132.29166 767.2916 79.37499 Q 767.2916 26.458332 846.6666 52.916664 Q 899.5833 79.37499 926.0416 105.83333 Q 926.0416 132.29166 1190.6249 132.29166 Q 1428.7499 132.29166 1455.2083 132.29166 Q 1455.2083 132.29166 1508.1249 105.83333 L 1561.0416 105.83333 L 1587.4999 105.83333 Q 1587.4999 132.29166 1693.3333 132.29166 L 1825.6249 132.29166 L 1825.6249 132.29166 Q 1825.6249 132.29166 1852.0833 158.74998 Q 1878.5416 158.74998 1878.5416 185.20833 Q 1878.5416 211.66666 1746.2499 238.12498 L 1613.9583 238.12498 L 1587.4999 264.5833 L 1561.0416 291.04166 L 1561.0416 291.04166 L 1534.5833 291.04166 L 1534.5833 291.04166 L 1534.5833 291.04166 L 1587.4999 317.49997 L 1613.9583 317.49997 L 1613.9583 343.9583 L 1613.9583 370.41666 L 1640.4166 370.41666 L 1693.3333 396.87497 L 1984.3749 449.79166 Q 2275.4165 529.1666 2354.7915 555.625 Q 2434.1665 582.0833 2407.7083 608.5416 Q 2407.7083 608.5416 2434.1665 634.99994 L 2487.0833 661.4583 L 2539.9998 661.4583 L 2619.3748 661.4583 L 2645.8333 687.9166 Q 2698.7498 714.37494 2725.2083 714.37494 L 2751.6665 714.37494 L 2751.6665 714.37494 L 2751.6665 714.37494 L 2778.1248 740.8333 L 2804.5833 740.8333 L 2804.5833 767.2916 L 2804.5833 793.74994 L 2857.4998 793.74994 L 2936.8748 820.2083 L 2936.8748 820.2083 L 2963.3333 820.2083 L 2963.3333 820.2083 Q 2963.3333 846.6666 2936.8748 846.6666 L 2936.8748 873.12494 L 3016.2498 846.6666 Q 3069.1665 846.6666 3069.1665 873.12494 Q 3069.1665 899.5833 3042.7083 899.5833 Q 3016.2498 926.0416 3069.1665 926.0416 L 3122.0833 926.0416 L 3122.0833 926.0416 L 3122.0833 926.0416 L 3148.5415 952.49994 L 3174.9998 952.49994 L 3174.9998 978.95825 L 3174.9998 1005.4166 L 3148.5415 1031.875 L 3148.5415 1058.3333 L 3174.9998 1058.3333 L 3201.4583 1084.7916 L 3201.4583 1084.7916 L 3174.9998 1084.7916 L 3174.9998 1084.7916 L 3174.9998 1084.7916 L 3174.9998 1111.25 L 3174.9998 1111.25 L 3201.4583 1137.7083 L 3201.4583 1137.7083 L 3174.9998 1137.7083 L 3148.5415 1137.7083 L 3095.6248 1164.1666 L 3042.7083 1164.1666 L 3042.7083 1137.7083 L 3016.2498 1137.7083 L 3016.2498 1137.7083 Q 3016.2498 1137.7083 3042.7083 1111.25 Q 3069.1665 1111.25 3069.1665 1084.7916 Q 3069.1665 1058.3333 3042.7083 1058.3333 Q 3016.2498 1058.3333 3016.2498 1031.875 L 3016.2498 1005.4166 L 2989.7915 1005.4166 Q 2963.3333 1031.875 2487.0833 1031.875 L 2037.2915 1031.875 L 2037.2915 1031.875 Q 2010.8333 1031.875 2010.8333 1031.875 L 2010.8333 1031.875 L 1984.3749 1031.875 Q 1957.9165 1031.875 1957.9165 1005.4166 Q 1957.9165 1005.4166 1957.9165 978.95825 Q 1984.3749 978.95825 1904.9999 926.0416 Q 1825.6249 873.12494 1587.4999 820.2083 Q 1322.9166 767.2916 1164.1666 740.8333 Q 1005.4166 714.37494 952.49994 714.37494 L 926.0416 740.8333 L 899.5833 740.8333 Q 899.5833 714.37494 793.74994 687.9166 L 714.37494 661.4583 L 714.37494 661.4583 L 687.9166 634.99994 L 687.9166 634.99994 L 687.9166 608.5416 L 687.9166 608.5416 L 687.9166 608.5416 L 661.4583 608.5416 L 661.4583 608.5416 L 634.99994 582.0833 Q 608.5416 555.625 608.5416 555.625 L 582.0833 555.625 L 582.0833 555.625 L 582.0833 555.625 L 582.0833 529.1666 L 582.0833 529.1666 L 555.625 529.1666 L 555.625 502.7083 L 529.1666 502.7083 L 502.7083 502.7083 L 502.7083 476.24997 L 529.1666 449.79166 L 529.1666 449.79166 L 529.1666 449.79166 L 582.0833 423.3333 Q 608.5416 396.87497 687.9166 396.87497 L 740.8333 396.87497 L 687.9166 370.41666 L 661.4583 343.9583 L 661.4583 343.9583 L 634.99994 343.9583 L 634.99994 343.9583 L 634.99994 343.9583 L 582.0833 317.49997 Q 555.625 291.04166 423.3333 291.04166 Q 264.5833 238.12498 185.20833 211.66666 L 105.83333 185.20833 L 52.916664 158.74998 Q 26.458332 132.29166 0.0 105.83333 Q 0.0 52.916664 26.458332 26.458332 z" svg:height="11.641666mm" draw:style-name="style-311" svg:viewBox="0.0 0.0 3201.4583 1164.1666" svg:width="32.01458mm" svg:x="220.66249mm" svg:y="211.93124mm"/>
          <draw:path svg:d="M 238.12498 0.0 L 238.12498 0.0 L 264.5833 0.0 L 291.04166 0.0 L 343.9583 26.458332 Q 396.87497 52.916664 396.87497 79.37499 Q 396.87497 105.83333 476.24997 79.37499 Q 555.625 52.916664 555.625 79.37499 Q 555.625 105.83333 608.5416 105.83333 Q 661.4583 105.83333 820.2083 132.29166 L 952.49994 158.74998 L 978.95825 158.74998 L 1005.4166 158.74998 L 1137.7083 211.66666 Q 1296.4583 238.12498 1296.4583 264.5833 Q 1296.4583 264.5833 1322.9166 291.04166 L 1349.3749 291.04166 L 1349.3749 529.1666 L 1349.3749 793.74994 L 1349.3749 793.74994 L 1322.9166 793.74994 L 1296.4583 793.74994 Q 1269.9999 793.74994 1137.7083 767.2916 Q 1031.875 740.8333 978.95825 687.9166 Q 952.49994 634.99994 926.0416 687.9166 Q 926.0416 714.37494 687.9166 740.8333 L 449.79166 740.8333 L 449.79166 740.8333 Q 449.79166 740.8333 317.49997 687.9166 L 185.20833 661.4583 L 185.20833 634.99994 Q 185.20833 634.99994 185.20833 608.5416 Q 211.66666 582.0833 185.20833 582.0833 Q 185.20833 555.625 185.20833 529.1666 Q 211.66666 529.1666 211.66666 502.7083 Q 211.66666 476.24997 185.20833 476.24997 Q 132.29166 476.24997 185.20833 449.79166 Q 211.66666 423.3333 185.20833 423.3333 L 158.74998 423.3333 L 158.74998 423.3333 Q 132.29166 396.87497 132.29166 396.87497 L 132.29166 396.87497 L 132.29166 370.41666 L 132.29166 370.41666 L 105.83333 370.41666 L 105.83333 370.41666 L 105.83333 370.41666 L 105.83333 370.41666 L 79.37499 343.9583 L 52.916664 343.9583 L 52.916664 317.49997 L 52.916664 291.04166 L 185.20833 291.04166 L 317.49997 264.5833 L 291.04166 264.5833 L 238.12498 264.5833 L 238.12498 238.12498 L 238.12498 238.12498 L 238.12498 211.66666 L 238.12498 211.66666 L 238.12498 211.66666 L 238.12498 211.66666 L 211.66666 185.20833 Q 185.20833 158.74998 132.29166 158.74998 L 79.37499 158.74998 L 79.37499 132.29166 L 79.37499 105.83333 L 52.916664 105.83333 L 26.458332 105.83333 L 26.458332 79.37499 L 26.458332 79.37499 L 0.0 79.37499 L 0.0 52.916664 L 79.37499 52.916664 Q 185.20833 52.916664 211.66666 26.458332 Q 238.12498 0.0 238.12498 0.0 z M 714.37494 423.3333 L 873.12494 423.3333 L 978.95825 476.24997 Q 1084.7916 502.7083 1005.4166 529.1666 Q 952.49994 582.0833 952.49994 582.0833 L 926.0416 582.0833 L 926.0416 582.0833 Q 926.0416 582.0833 820.2083 582.0833 Q 714.37494 582.0833 608.5416 529.1666 Q 529.1666 423.3333 714.37494 423.3333 z" svg:height="7.9374995mm" draw:style-name="style-312" svg:viewBox="0.0 0.0 1349.3749 793.74994" svg:width="13.49375mm" svg:x="282.3104mm" svg:y="183.62082mm"/>
          <draw:path svg:d="M 185.20833 0.0 L 185.20833 0.0 L 211.66666 0.0 L 238.12498 0.0 L 291.04166 0.0 L 343.9583 0.0 L 423.3333 52.916664 Q 502.7083 52.916664 529.1666 79.37499 L 582.0833 105.83333 L 608.5416 105.83333 L 634.99994 105.83333 L 634.99994 132.29166 L 634.99994 132.29166 L 661.4583 132.29166 L 661.4583 158.74998 L 661.4583 158.74998 L 634.99994 158.74998 L 634.99994 158.74998 L 634.99994 158.74998 L 634.99994 185.20833 L 634.99994 185.20833 L 608.5416 185.20833 L 608.5416 211.66666 L 582.0833 211.66666 L 582.0833 211.66666 L 555.625 211.66666 Q 529.1666 211.66666 502.7083 211.66666 L 476.24997 211.66666 L 476.24997 185.20833 L 476.24997 185.20833 L 449.79166 185.20833 L 449.79166 158.74998 L 423.3333 158.74998 L 396.87497 158.74998 L 396.87497 185.20833 L 423.3333 185.20833 L 423.3333 211.66666 L 423.3333 238.12498 L 423.3333 238.12498 Q 396.87497 211.66666 370.41666 211.66666 Q 317.49997 185.20833 317.49997 158.74998 Q 317.49997 132.29166 211.66666 105.83333 L 105.83333 105.83333 L 52.916664 79.37499 L 26.458332 79.37499 L 0.0 79.37499 Q 0.0 52.916664 0.0 52.916664 L 0.0 52.916664 L 26.458332 52.916664 L 26.458332 52.916664 L 105.83333 26.458332 Q 185.20833 0.0 185.20833 0.0 z" svg:height="2.38125mm" draw:style-name="style-313" svg:viewBox="0.0 0.0 661.4583 238.12498" svg:width="6.614583mm" svg:x="15.345833mm" svg:y="112.18333mm"/>
          <draw:path svg:d="M 502.7083 0.0 L 502.7083 0.0 L 582.0833 26.458332 Q 661.4583 26.458332 714.37494 52.916664 L 740.8333 52.916664 L 740.8333 52.916664 Q 740.8333 79.37499 714.37494 79.37499 L 661.4583 79.37499 L 899.5833 185.20833 Q 1137.7083 238.12498 1137.7083 238.12498 Q 1164.1666 238.12498 1190.6249 264.5833 L 1190.6249 264.5833 L 1190.6249 396.87497 L 1190.6249 555.625 L 1190.6249 555.625 L 1190.6249 555.625 L 1164.1666 608.5416 Q 1164.1666 634.99994 1111.25 634.99994 Q 1058.3333 634.99994 1058.3333 661.4583 L 1084.7916 687.9166 L 1084.7916 687.9166 L 1084.7916 714.37494 L 1058.3333 714.37494 Q 1031.875 714.37494 952.49994 740.8333 L 873.12494 740.8333 L 873.12494 740.8333 Q 846.6666 714.37494 767.2916 714.37494 Q 687.9166 714.37494 449.79166 687.9166 L 211.66666 687.9166 L 185.20833 687.9166 Q 185.20833 661.4583 158.74998 661.4583 L 132.29166 661.4583 L 79.37499 634.99994 L 0.0 608.5416 L 0.0 608.5416 L 0.0 608.5416 L 26.458332 608.5416 L 52.916664 608.5416 L 52.916664 582.0833 L 79.37499 582.0833 L 79.37499 555.625 L 79.37499 555.625 L 52.916664 555.625 L 52.916664 555.625 L 52.916664 529.1666 L 79.37499 529.1666 L 79.37499 529.1666 L 79.37499 502.7083 L 105.83333 502.7083 Q 132.29166 502.7083 105.83333 449.79166 L 79.37499 423.3333 L 79.37499 423.3333 L 79.37499 396.87497 L 185.20833 396.87497 Q 291.04166 396.87497 264.5833 343.9583 Q 238.12498 291.04166 238.12498 264.5833 L 238.12498 264.5833 L 291.04166 264.5833 Q 317.49997 264.5833 343.9583 291.04166 Q 343.9583 343.9583 370.41666 317.49997 Q 396.87497 317.49997 423.3333 291.04166 Q 476.24997 238.12498 449.79166 238.12498 Q 423.3333 238.12498 502.7083 211.66666 Q 608.5416 185.20833 555.625 105.83333 Q 502.7083 26.458332 502.7083 0.0 z" svg:height="7.408333mm" draw:style-name="style-314" svg:viewBox="0.0 0.0 1190.6249 740.8333" svg:width="11.906249mm" svg:x="283.8979mm" svg:y="175.41875mm"/>
          <draw:path svg:d="M 476.24997 0.0 L 476.24997 0.0 L 476.24997 0.0 Q 502.7083 0.0 529.1666 0.0 L 529.1666 0.0 L 529.1666 0.0 L 555.625 0.0 L 555.625 0.0 Q 555.625 0.0 582.0833 26.458332 L 582.0833 26.458332 L 634.99994 52.916664 Q 714.37494 52.916664 740.8333 79.37499 Q 740.8333 105.83333 767.2916 52.916664 Q 793.74994 0.0 793.74994 0.0 L 793.74994 0.0 L 793.74994 0.0 L 793.74994 0.0 L 820.2083 26.458332 Q 846.6666 26.458332 846.6666 105.83333 Q 846.6666 158.74998 873.12494 158.74998 Q 899.5833 158.74998 899.5833 211.66666 Q 899.5833 264.5833 899.5833 317.49997 L 899.5833 370.41666 L 926.0416 396.87497 Q 952.49994 423.3333 952.49994 423.3333 L 952.49994 423.3333 L 952.49994 502.7083 L 952.49994 582.0833 L 926.0416 582.0833 L 899.5833 582.0833 L 873.12494 608.5416 L 846.6666 608.5416 L 846.6666 634.99994 L 846.6666 661.4583 L 820.2083 661.4583 L 820.2083 661.4583 L 820.2083 661.4583 L 793.74994 661.4583 L 793.74994 634.99994 Q 793.74994 608.5416 767.2916 608.5416 L 740.8333 608.5416 L 740.8333 608.5416 L 714.37494 582.0833 L 687.9166 582.0833 Q 661.4583 582.0833 687.9166 529.1666 Q 687.9166 502.7083 634.99994 529.1666 Q 582.0833 529.1666 476.24997 502.7083 Q 343.9583 476.24997 317.49997 449.79166 L 291.04166 423.3333 L 291.04166 423.3333 L 291.04166 423.3333 L 211.66666 396.87497 Q 132.29166 370.41666 52.916664 370.41666 L 0.0 370.41666 L 0.0 343.9583 L 0.0 343.9583 L 0.0 317.49997 L 0.0 291.04166 L 0.0 238.12498 L 0.0 185.20833 L 26.458332 158.74998 L 26.458332 158.74998 L 26.458332 105.83333 L 52.916664 26.458332 L 52.916664 26.458332 L 52.916664 0.0 L 79.37499 0.0 L 105.83333 0.0 L 105.83333 52.916664 L 105.83333 79.37499 L 105.83333 132.29166 Q 105.83333 185.20833 105.83333 211.66666 L 105.83333 238.12498 L 132.29166 238.12498 L 132.29166 264.5833 L 132.29166 264.5833 L 158.74998 264.5833 L 158.74998 264.5833 L 158.74998 264.5833 L 238.12498 291.04166 L 317.49997 291.04166 L 317.49997 211.66666 L 317.49997 158.74998 L 343.9583 105.83333 L 343.9583 52.916664 L 370.41666 26.458332 Q 396.87497 0.0 423.3333 0.0 Q 449.79166 0.0 476.24997 0.0 z M 582.0833 79.37499 Q 582.0833 52.916664 582.0833 52.916664 Q 582.0833 52.916664 582.0833 52.916664 Q 582.0833 79.37499 582.0833 79.37499 z" svg:height="6.614583mm" draw:style-name="style-315" svg:viewBox="0.0 0.0 952.49994 661.4583" svg:width="9.525mm" svg:x="98.424995mm" svg:y="80.43333mm"/>
          <draw:path svg:d="M 1508.1249 52.916664 L 1534.5833 52.916664 L 1534.5833 26.458332 Q 1561.0416 0.0 1561.0416 0.0 L 1561.0416 0.0 L 1561.0416 52.916664 L 1561.0416 105.83333 L 1587.4999 105.83333 L 1587.4999 105.83333 L 1613.9583 185.20833 Q 1613.9583 264.5833 1561.0416 264.5833 Q 1534.5833 264.5833 1534.5833 291.04166 L 1534.5833 291.04166 L 1296.4583 291.04166 Q 1084.7916 264.5833 1031.875 264.5833 L 978.95825 264.5833 L 978.95825 264.5833 Q 952.49994 264.5833 952.49994 291.04166 L 952.49994 291.04166 L 926.0416 291.04166 Q 926.0416 317.49997 873.12494 317.49997 L 846.6666 343.9583 L 846.6666 317.49997 L 820.2083 317.49997 L 820.2083 317.49997 L 820.2083 317.49997 L 793.74994 291.04166 L 767.2916 264.5833 L 661.4583 264.5833 Q 582.0833 264.5833 291.04166 211.66666 L 26.458332 158.74998 L 26.458332 158.74998 L 26.458332 158.74998 L 0.0 158.74998 L 0.0 158.74998 L 0.0 132.29166 L 0.0 132.29166 L 0.0 132.29166 L 0.0 105.83333 L 79.37499 105.83333 L 158.74998 105.83333 L 185.20833 105.83333 L 211.66666 105.83333 L 317.49997 79.37499 Q 423.3333 52.916664 502.7083 52.916664 L 582.0833 52.916664 L 582.0833 52.916664 L 582.0833 52.916664 L 608.5416 26.458332 Q 608.5416 0.0 634.99994 0.0 Q 661.4583 0.0 661.4583 26.458332 Q 687.9166 52.916664 714.37494 79.37499 Q 767.2916 79.37499 767.2916 52.916664 Q 767.2916 26.458332 793.74994 26.458332 Q 820.2083 26.458332 820.2083 52.916664 Q 820.2083 79.37499 952.49994 79.37499 Q 1084.7916 52.916664 1137.7083 105.83333 Q 1217.0833 132.29166 1269.9999 52.916664 Q 1296.4583 -52.916664 1402.2916 0.0 Q 1481.6666 52.916664 1508.1249 52.916664 z" svg:height="3.439583mm" draw:style-name="style-316" svg:viewBox="0.0 0.0 1613.9583 343.9583" svg:width="16.139582mm" svg:x="94.456245mm" svg:y="64.55833mm"/>
          <draw:path svg:d="M 1402.2916 0.0 L 1481.6666 0.0 L 1508.1249 0.0 L 1534.5833 0.0 L 1534.5833 26.458332 L 1508.1249 26.458332 L 1508.1249 26.458332 L 1508.1249 52.916664 L 1508.1249 52.916664 L 1508.1249 52.916664 L 1481.6666 52.916664 L 1481.6666 52.916664 L 1481.6666 79.37499 L 1508.1249 79.37499 L 1508.1249 105.83333 L 1508.1249 132.29166 L 1534.5833 132.29166 L 1561.0416 132.29166 L 1587.4999 105.83333 Q 1613.9583 52.916664 1666.8749 79.37499 L 1693.3333 79.37499 L 1693.3333 105.83333 L 1693.3333 158.74998 L 1719.7916 158.74998 L 1772.7083 158.74998 L 1772.7083 185.20833 L 1772.7083 211.66666 L 1693.3333 211.66666 Q 1613.9583 211.66666 1613.9583 264.5833 L 1613.9583 291.04166 L 1613.9583 291.04166 Q 1613.9583 317.49997 1613.9583 370.41666 Q 1613.9583 423.3333 1190.6249 423.3333 Q 767.2916 423.3333 634.99994 423.3333 L 502.7083 396.87497 L 502.7083 396.87497 Q 502.7083 370.41666 423.3333 370.41666 L 343.9583 370.41666 L 343.9583 343.9583 Q 343.9583 317.49997 343.9583 291.04166 Q 343.9583 264.5833 185.20833 238.12498 L 0.0 211.66666 L 0.0 211.66666 L 0.0 211.66666 L 132.29166 211.66666 L 291.04166 211.66666 L 370.41666 185.20833 L 449.79166 158.74998 L 449.79166 158.74998 L 449.79166 158.74998 L 476.24997 158.74998 L 476.24997 158.74998 L 873.12494 79.37499 Q 1296.4583 0.0 1402.2916 0.0 z" svg:height="4.233333mm" draw:style-name="style-317" svg:viewBox="0.0 0.0 1772.7083 423.3333" svg:width="17.727083mm" svg:x="78.05208mm" svg:y="157.69167mm"/>
          <draw:path svg:d="M 555.625 0.0 L 555.625 0.0 L 555.625 185.20833 Q 529.1666 370.41666 529.1666 476.24997 L 529.1666 608.5416 L 529.1666 634.99994 Q 529.1666 661.4583 423.3333 661.4583 Q 317.49997 634.99994 211.66666 634.99994 Q 132.29166 608.5416 52.916664 687.9166 L 0.0 767.2916 L 0.0 687.9166 L 0.0 634.99994 L 26.458332 634.99994 L 26.458332 634.99994 L 26.458332 608.5416 L 52.916664 608.5416 L 52.916664 608.5416 L 52.916664 582.0833 L 52.916664 582.0833 L 52.916664 582.0833 L 52.916664 582.0833 L 52.916664 555.625 L 52.916664 476.24997 L 52.916664 423.3333 L 79.37499 423.3333 L 105.83333 423.3333 L 105.83333 396.87497 L 105.83333 370.41666 L 132.29166 370.41666 L 132.29166 370.41666 L 211.66666 343.9583 Q 317.49997 317.49997 317.49997 291.04166 Q 317.49997 238.12498 396.87497 211.66666 Q 476.24997 211.66666 502.7083 105.83333 Q 529.1666 0.0 555.625 0.0 z" svg:height="7.6729164mm" draw:style-name="style-318" svg:viewBox="0.0 0.0 555.625 767.2916" svg:width="5.5562496mm" svg:x="153.45833mm" svg:y="117.47499mm"/>
          <draw:path svg:d="M 132.29166 26.458332 L 158.74998 0.0 L 264.5833 26.458332 Q 370.41666 52.916664 396.87497 105.83333 Q 449.79166 158.74998 502.7083 185.20833 Q 582.0833 211.66666 634.99994 211.66666 Q 661.4583 211.66666 661.4583 132.29166 Q 661.4583 52.916664 661.4583 26.458332 L 661.4583 26.458332 L 714.37494 26.458332 L 740.8333 52.916664 L 846.6666 52.916664 Q 952.49994 105.83333 952.49994 105.83333 L 978.95825 105.83333 L 978.95825 105.83333 L 978.95825 105.83333 L 978.95825 132.29166 L 978.95825 132.29166 L 1005.4166 132.29166 L 1005.4166 158.74998 L 1005.4166 158.74998 L 1031.875 158.74998 L 1031.875 158.74998 L 1031.875 158.74998 L 1031.875 185.20833 L 1031.875 185.20833 L 1005.4166 185.20833 L 1005.4166 211.66666 L 978.95825 211.66666 Q 952.49994 211.66666 952.49994 264.5833 Q 952.49994 317.49997 873.12494 317.49997 Q 820.2083 317.49997 820.2083 343.9583 Q 846.6666 370.41666 873.12494 396.87497 Q 899.5833 396.87497 899.5833 423.3333 L 899.5833 476.24997 L 873.12494 476.24997 L 846.6666 476.24997 L 820.2083 502.7083 L 793.74994 529.1666 L 793.74994 529.1666 L 793.74994 529.1666 L 767.2916 529.1666 Q 767.2916 529.1666 634.99994 529.1666 L 502.7083 529.1666 L 502.7083 529.1666 Q 502.7083 502.7083 476.24997 502.7083 L 476.24997 502.7083 L 476.24997 502.7083 Q 449.79166 502.7083 449.79166 529.1666 L 449.79166 529.1666 L 449.79166 529.1666 Q 449.79166 529.1666 396.87497 529.1666 L 343.9583 529.1666 L 291.04166 529.1666 L 264.5833 529.1666 L 238.12498 502.7083 L 211.66666 476.24997 L 238.12498 476.24997 Q 264.5833 476.24997 264.5833 449.79166 Q 264.5833 423.3333 291.04166 423.3333 Q 343.9583 423.3333 343.9583 370.41666 L 317.49997 343.9583 L 291.04166 343.9583 Q 238.12498 317.49997 238.12498 317.49997 Q 238.12498 317.49997 238.12498 317.49997 Q 211.66666 291.04166 211.66666 264.5833 Q 185.20833 238.12498 185.20833 264.5833 Q 185.20833 291.04166 132.29166 291.04166 L 52.916664 291.04166 L 52.916664 238.12498 L 52.916664 185.20833 L 52.916664 158.74998 L 26.458332 158.74998 L 26.458332 158.74998 L 26.458332 158.74998 L 26.458332 132.29166 L 26.458332 132.29166 L 0.0 105.83333 Q -26.458332 79.37499 0.0 52.916664 L 0.0 26.458332 L 79.37499 26.458332 L 132.29166 26.458332 L 132.29166 26.458332 z" svg:height="5.2916665mm" draw:style-name="style-319" svg:viewBox="0.0 0.0 1031.875 529.1666" svg:width="10.318749mm" svg:x="125.67708mm" svg:y="169.33333mm"/>
          <draw:path svg:d="M 370.41666 0.0 L 396.87497 0.0 L 449.79166 0.0 L 529.1666 0.0 L 529.1666 52.916664 Q 529.1666 52.916664 555.625 79.37499 Q 582.0833 79.37499 582.0833 105.83333 L 582.0833 132.29166 L 846.6666 132.29166 Q 1111.25 158.74998 1111.25 211.66666 Q 1137.7083 291.04166 1137.7083 317.49997 Q 1164.1666 317.49997 1217.0833 343.9583 L 1269.9999 343.9583 L 1269.9999 370.41666 L 1269.9999 396.87497 L 1296.4583 396.87497 L 1322.9166 423.3333 L 1322.9166 423.3333 L 1349.3749 423.3333 L 1349.3749 423.3333 L 1349.3749 449.79166 L 820.2083 449.79166 L 291.04166 449.79166 L 291.04166 423.3333 L 291.04166 423.3333 L 317.49997 396.87497 L 317.49997 370.41666 L 264.5833 370.41666 L 211.66666 370.41666 L 211.66666 343.9583 Q 185.20833 343.9583 185.20833 317.49997 Q 185.20833 317.49997 158.74998 291.04166 L 105.83333 264.5833 L 105.83333 238.12498 L 79.37499 238.12498 L 79.37499 211.66666 L 79.37499 185.20833 L 26.458332 185.20833 L 0.0 185.20833 L 0.0 158.74998 L 26.458332 132.29166 L 26.458332 132.29166 L 26.458332 105.83333 L 79.37499 105.83333 L 105.83333 105.83333 L 132.29166 79.37499 L 158.74998 79.37499 L 158.74998 52.916664 L 158.74998 26.458332 L 238.12498 26.458332 Q 343.9583 0.0 370.41666 0.0 z" svg:height="4.497916mm" draw:style-name="style-320" svg:viewBox="0.0 0.0 1349.3749 449.79166" svg:width="13.49375mm" svg:x="9.789583mm" svg:y="232.30415mm"/>
          <draw:path svg:d="M 608.5416 52.916664 L 608.5416 0.0 L 634.99994 0.0 L 634.99994 0.0 L 714.37494 26.458332 Q 793.74994 52.916664 873.12494 79.37499 Q 952.49994 105.83333 1005.4166 158.74998 Q 1058.3333 211.66666 1164.1666 211.66666 Q 1269.9999 211.66666 1296.4583 238.12498 L 1322.9166 238.12498 L 1428.7499 291.04166 Q 1534.5833 317.49997 1534.5833 343.9583 L 1534.5833 343.9583 L 1534.5833 343.9583 L 1534.5833 370.41666 L 1561.0416 370.41666 L 1587.4999 370.41666 L 1587.4999 396.87497 L 1587.4999 396.87497 L 1587.4999 423.3333 L 1587.4999 449.79166 L 1587.4999 476.24997 L 1587.4999 502.7083 L 1613.9583 502.7083 L 1613.9583 476.24997 L 1693.3333 476.24997 L 1799.1666 476.24997 L 1746.2499 502.7083 L 1719.7916 502.7083 L 1719.7916 529.1666 L 1719.7916 555.625 L 1693.3333 555.625 Q 1640.4166 582.0833 1561.0416 582.0833 Q 1481.6666 608.5416 1428.7499 634.99994 L 1375.8333 634.99994 L 1375.8333 661.4583 L 1375.8333 661.4583 L 1375.8333 687.9166 L 1375.8333 714.37494 L 1375.8333 740.8333 L 1375.8333 767.2916 L 1349.3749 767.2916 L 1322.9166 767.2916 L 1322.9166 793.74994 L 1322.9166 820.2083 L 1349.3749 820.2083 L 1349.3749 846.6666 L 1322.9166 846.6666 L 1322.9166 846.6666 L 1269.9999 846.6666 Q 1243.5416 846.6666 1243.5416 873.12494 Q 1217.0833 873.12494 1164.1666 899.5833 Q 1084.7916 926.0416 1058.3333 952.49994 L 1058.3333 1005.4166 L 1005.4166 1005.4166 L 952.49994 1005.4166 L 952.49994 1005.4166 Q 926.0416 1005.4166 846.6666 978.95825 Q 793.74994 978.95825 740.8333 1005.4166 L 714.37494 1005.4166 L 714.37494 1005.4166 Q 714.37494 1005.4166 582.0833 926.0416 Q 476.24997 846.6666 476.24997 873.12494 Q 476.24997 899.5833 317.49997 873.12494 L 185.20833 846.6666 L 185.20833 820.2083 Q 158.74998 820.2083 158.74998 793.74994 L 158.74998 793.74994 L 211.66666 793.74994 L 238.12498 793.74994 L 238.12498 767.2916 L 211.66666 740.8333 L 211.66666 740.8333 L 211.66666 740.8333 L 211.66666 714.37494 L 211.66666 714.37494 L 238.12498 714.37494 L 238.12498 687.9166 L 211.66666 687.9166 L 185.20833 687.9166 L 185.20833 661.4583 Q 158.74998 661.4583 105.83333 634.99994 Q 52.916664 634.99994 26.458332 582.0833 L 0.0 555.625 L 0.0 555.625 L 0.0 529.1666 L 0.0 529.1666 L 0.0 529.1666 L 26.458332 529.1666 L 26.458332 529.1666 L 52.916664 502.7083 Q 79.37499 502.7083 79.37499 476.24997 Q 79.37499 449.79166 52.916664 449.79166 Q 26.458332 449.79166 26.458332 423.3333 Q 26.458332 396.87497 105.83333 396.87497 L 158.74998 370.41666 L 158.74998 370.41666 L 158.74998 370.41666 L 132.29166 370.41666 Q 132.29166 370.41666 132.29166 343.9583 L 105.83333 317.49997 L 132.29166 317.49997 L 132.29166 317.49997 L 105.83333 291.04166 Q 79.37499 264.5833 79.37499 264.5833 L 79.37499 264.5833 L 105.83333 264.5833 Q 105.83333 264.5833 105.83333 238.12498 L 79.37499 211.66666 L 79.37499 211.66666 L 105.83333 211.66666 L 105.83333 211.66666 L 105.83333 211.66666 L 105.83333 185.20833 L 105.83333 185.20833 L 264.5833 158.74998 Q 396.87497 158.74998 502.7083 105.83333 Q 608.5416 79.37499 608.5416 52.916664 z" svg:height="10.054166mm" draw:style-name="style-321" svg:viewBox="0.0 0.0 1799.1666 1005.4166" svg:width="17.991665mm" svg:x="188.91249mm" svg:y="206.37498mm"/>
          <draw:path svg:d="M 1746.2499 0.0 L 1772.7083 0.0 L 1904.9999 52.916664 Q 2037.2915 105.83333 2116.6665 132.29166 Q 2196.0415 158.74998 2248.9583 158.74998 L 2301.875 158.74998 L 2301.875 158.74998 Q 2301.875 158.74998 2196.0415 158.74998 Q 2090.2083 158.74998 2090.2083 185.20833 Q 2090.2083 211.66666 2037.2915 238.12498 Q 2010.8333 264.5833 2037.2915 291.04166 L 2037.2915 343.9583 L 2063.75 343.9583 L 2090.2083 370.41666 L 2090.2083 370.41666 L 2090.2083 370.41666 L 2010.8333 370.41666 Q 1931.4583 370.41666 1904.9999 396.87497 Q 1878.5416 423.3333 1931.4583 423.3333 Q 1957.9165 423.3333 1931.4583 449.79166 Q 1904.9999 476.24997 1931.4583 502.7083 Q 1931.4583 529.1666 1825.6249 529.1666 L 1746.2499 529.1666 L 1746.2499 529.1666 L 1746.2499 529.1666 L 1746.2499 555.625 L 1772.7083 555.625 L 1772.7083 582.0833 L 1772.7083 582.0833 L 1746.2499 582.0833 L 1746.2499 582.0833 L 1746.2499 608.5416 L 1772.7083 608.5416 L 1772.7083 634.99994 L 1772.7083 634.99994 L 1746.2499 634.99994 L 1746.2499 634.99994 L 1719.7916 634.99994 Q 1666.8749 634.99994 1402.2916 608.5416 L 1164.1666 582.0833 L 1164.1666 608.5416 L 1137.7083 608.5416 L 1137.7083 608.5416 L 1137.7083 634.99994 L 1137.7083 634.99994 L 1137.7083 634.99994 L 1137.7083 634.99994 L 1137.7083 661.4583 L 1137.7083 661.4583 L 1137.7083 687.9166 L 1190.6249 687.9166 L 1217.0833 687.9166 L 1402.2916 714.37494 Q 1587.4999 740.8333 1719.7916 740.8333 L 1825.6249 740.8333 L 1825.6249 740.8333 L 1825.6249 740.8333 L 1825.6249 767.2916 L 1825.6249 767.2916 L 1825.6249 793.74994 L 1825.6249 793.74994 L 1825.6249 793.74994 L 1825.6249 793.74994 L 1772.7083 820.2083 L 1719.7916 846.6666 L 1666.8749 846.6666 L 1640.4166 846.6666 L 1640.4166 873.12494 Q 1613.9583 873.12494 1613.9583 899.5833 Q 1613.9583 899.5833 1534.5833 952.49994 L 1428.7499 1005.4166 L 1402.2916 1005.4166 L 1349.3749 1005.4166 L 1349.3749 1031.875 L 1349.3749 1031.875 L 1137.7083 1031.875 Q 926.0416 1058.3333 899.5833 1031.875 L 873.12494 1005.4166 L 873.12494 1005.4166 Q 873.12494 1005.4166 767.2916 952.49994 Q 634.99994 899.5833 449.79166 899.5833 L 238.12498 873.12494 L 238.12498 846.6666 L 238.12498 820.2083 L 211.66666 820.2083 L 211.66666 793.74994 L 238.12498 793.74994 L 264.5833 793.74994 L 291.04166 767.2916 L 317.49997 740.8333 L 238.12498 740.8333 L 185.20833 740.8333 L 185.20833 714.37494 L 185.20833 714.37494 L 238.12498 714.37494 L 264.5833 687.9166 L 291.04166 687.9166 L 343.9583 687.9166 L 343.9583 661.4583 L 343.9583 634.99994 L 317.49997 634.99994 L 291.04166 634.99994 L 238.12498 608.5416 Q 211.66666 582.0833 132.29166 582.0833 L 26.458332 529.1666 L 26.458332 529.1666 L 26.458332 529.1666 L 0.0 529.1666 L 0.0 529.1666 L 0.0 502.7083 L 0.0 476.24997 L 52.916664 476.24997 L 105.83333 476.24997 L 185.20833 449.79166 Q 291.04166 423.3333 291.04166 396.87497 L 291.04166 396.87497 L 317.49997 396.87497 L 317.49997 370.41666 L 291.04166 370.41666 Q 264.5833 370.41666 264.5833 317.49997 L 291.04166 264.5833 L 264.5833 211.66666 L 238.12498 158.74998 L 238.12498 158.74998 L 238.12498 158.74998 L 264.5833 132.29166 L 291.04166 132.29166 L 291.04166 105.83333 L 291.04166 52.916664 L 291.04166 52.916664 L 291.04166 52.916664 L 449.79166 52.916664 Q 582.0833 52.916664 687.9166 79.37499 Q 767.2916 79.37499 793.74994 52.916664 Q 793.74994 26.458332 820.2083 26.458332 L 873.12494 26.458332 L 873.12494 26.458332 L 873.12494 26.458332 L 899.5833 26.458332 L 899.5833 52.916664 L 1296.4583 26.458332 Q 1719.7916 0.0 1746.2499 0.0 z M 1031.875 767.2916 L 1031.875 793.74994 L 926.0416 793.74994 Q 846.6666 793.74994 661.4583 820.2083 L 476.24997 820.2083 L 476.24997 793.74994 L 502.7083 767.2916 L 502.7083 740.8333 L 502.7083 740.8333 L 476.24997 714.37494 L 476.24997 687.9166 L 555.625 687.9166 Q 608.5416 687.9166 687.9166 687.9166 Q 767.2916 634.99994 820.2083 687.9166 Q 899.5833 740.8333 978.95825 740.8333 Q 1031.875 740.8333 1031.875 767.2916 z" svg:height="10.318749mm" draw:style-name="style-322" svg:viewBox="0.0 0.0 2301.875 1031.875" svg:width="23.01875mm" svg:x="252.1479mm" svg:y="141.81667mm"/>
          <draw:path svg:d="M 1217.0833 0.0 L 1428.7499 0.0 L 1481.6666 0.0 L 1561.0416 0.0 L 1561.0416 26.458332 L 1534.5833 52.916664 L 1534.5833 52.916664 L 1534.5833 52.916664 L 1534.5833 79.37499 L 1534.5833 79.37499 L 1561.0416 79.37499 L 1561.0416 105.83333 L 1587.4999 105.83333 L 1640.4166 105.83333 L 1719.7916 132.29166 L 1799.1666 132.29166 L 1799.1666 132.29166 L 1799.1666 158.74998 L 1772.7083 158.74998 L 1746.2499 158.74998 L 1746.2499 185.20833 L 1746.2499 185.20833 L 1719.7916 185.20833 L 1719.7916 211.66666 L 1719.7916 211.66666 L 1746.2499 211.66666 L 1746.2499 211.66666 L 1746.2499 211.66666 L 1693.3333 238.12498 L 1666.8749 238.12498 L 1666.8749 264.5833 L 1666.8749 291.04166 L 1693.3333 291.04166 L 1719.7916 317.49997 L 1799.1666 317.49997 Q 1852.0833 343.9583 1904.9999 396.87497 Q 1957.9165 423.3333 1957.9165 449.79166 L 1957.9165 449.79166 L 1931.4583 449.79166 Q 1904.9999 449.79166 1904.9999 476.24997 Q 1904.9999 502.7083 1852.0833 502.7083 Q 1799.1666 502.7083 1799.1666 529.1666 Q 1799.1666 555.625 1825.6249 555.625 L 1852.0833 582.0833 L 1852.0833 582.0833 L 1852.0833 582.0833 L 1825.6249 582.0833 L 1825.6249 582.0833 L 1825.6249 608.5416 L 1852.0833 608.5416 L 1852.0833 608.5416 L 1852.0833 634.99994 L 1904.9999 634.99994 L 1931.4583 634.99994 L 1931.4583 661.4583 Q 1931.4583 687.9166 1957.9165 687.9166 Q 2010.8333 714.37494 2010.8333 740.8333 L 2010.8333 767.2916 L 1984.3749 767.2916 Q 1957.9165 740.8333 1852.0833 714.37494 Q 1719.7916 687.9166 1613.9583 687.9166 Q 1508.1249 714.37494 1508.1249 740.8333 L 1508.1249 767.2916 L 1481.6666 767.2916 L 1428.7499 767.2916 L 1428.7499 793.74994 L 1428.7499 820.2083 L 1481.6666 820.2083 L 1508.1249 846.6666 L 1534.5833 846.6666 L 1561.0416 846.6666 L 1640.4166 873.12494 L 1693.3333 899.5833 L 1719.7916 899.5833 L 1746.2499 899.5833 L 1746.2499 926.0416 L 1746.2499 926.0416 L 1772.7083 952.49994 L 1772.7083 978.95825 L 1746.2499 978.95825 L 1719.7916 952.49994 L 1719.7916 952.49994 L 1693.3333 952.49994 L 1693.3333 952.49994 L 1693.3333 952.49994 L 1640.4166 952.49994 L 1587.4999 952.49994 L 1481.6666 926.0416 Q 1349.3749 899.5833 1084.7916 899.5833 L 820.2083 899.5833 L 767.2916 899.5833 L 714.37494 899.5833 L 714.37494 899.5833 L 714.37494 899.5833 L 767.2916 873.12494 Q 820.2083 873.12494 846.6666 820.2083 Q 846.6666 767.2916 793.74994 767.2916 Q 767.2916 740.8333 793.74994 714.37494 L 793.74994 687.9166 L 820.2083 687.9166 L 820.2083 687.9166 L 740.8333 661.4583 Q 687.9166 634.99994 582.0833 582.0833 Q 449.79166 529.1666 476.24997 529.1666 Q 529.1666 529.1666 423.3333 502.7083 Q 343.9583 476.24997 317.49997 449.79166 Q 317.49997 423.3333 238.12498 396.87497 Q 185.20833 370.41666 158.74998 343.9583 L 158.74998 291.04166 L 105.83333 291.04166 L 79.37499 264.5833 L 52.916664 264.5833 L 26.458332 264.5833 L 26.458332 264.5833 L 0.0 238.12498 L 0.0 211.66666 L 0.0 185.20833 L 26.458332 185.20833 L 52.916664 158.74998 L 105.83333 158.74998 L 158.74998 158.74998 L 158.74998 132.29166 L 158.74998 132.29166 L 529.1666 79.37499 Q 873.12494 52.916664 873.12494 26.458332 L 873.12494 26.458332 L 952.49994 26.458332 Q 1031.875 0.0 1217.0833 0.0 z" svg:height="9.789583mm" draw:style-name="style-323" svg:viewBox="0.0 0.0 2010.8333 978.95825" svg:width="20.108332mm" svg:x="264.5833mm" svg:y="200.55415mm"/>
          <draw:path svg:d="M 423.3333 52.916664 L 423.3333 52.916664 L 449.79166 185.20833 Q 449.79166 317.49997 476.24997 396.87497 Q 502.7083 476.24997 502.7083 476.24997 L 502.7083 476.24997 L 502.7083 476.24997 Q 502.7083 476.24997 396.87497 502.7083 L 264.5833 502.7083 L 264.5833 582.0833 L 264.5833 634.99994 L 317.49997 634.99994 Q 343.9583 661.4583 343.9583 740.8333 Q 343.9583 820.2083 343.9583 820.2083 L 343.9583 820.2083 L 343.9583 793.74994 Q 343.9583 740.8333 317.49997 740.8333 Q 291.04166 740.8333 291.04166 714.37494 Q 291.04166 687.9166 211.66666 740.8333 L 132.29166 793.74994 L 132.29166 793.74994 Q 132.29166 793.74994 105.83333 820.2083 L 79.37499 846.6666 L 79.37499 687.9166 Q 79.37499 529.1666 105.83333 370.41666 Q 132.29166 238.12498 79.37499 158.74998 L 26.458332 79.37499 L 26.458332 52.916664 L 26.458332 26.458332 L 0.0 26.458332 L 0.0 0.0 L 0.0 0.0 L 0.0 0.0 L 26.458332 0.0 L 52.916664 0.0 L 79.37499 0.0 L 105.83333 0.0 L 132.29166 0.0 L 158.74998 0.0 L 264.5833 0.0 Q 396.87497 0.0 396.87497 26.458332 Q 396.87497 52.916664 423.3333 52.916664 z" svg:height="8.466666mm" draw:style-name="style-324" svg:viewBox="0.0 0.0 502.7083 846.6666" svg:width="5.027083mm" svg:x="148.43124mm" svg:y="104.774994mm"/>
          <draw:path svg:d="M 0.0 26.458332 L 26.458332 0.0 L 343.9583 0.0 Q 634.99994 26.458332 899.5833 26.458332 L 1164.1666 26.458332 L 1164.1666 26.458332 L 1164.1666 26.458332 L 1137.7083 52.916664 L 1084.7916 79.37499 L 1058.3333 79.37499 L 1031.875 79.37499 L 1084.7916 79.37499 L 1111.25 79.37499 L 1137.7083 105.83333 Q 1190.6249 132.29166 1190.6249 158.74998 L 1190.6249 185.20833 L 1243.5416 185.20833 L 1269.9999 185.20833 L 1243.5416 238.12498 Q 1217.0833 238.12498 1164.1666 264.5833 L 1111.25 291.04166 L 1111.25 291.04166 L 1137.7083 291.04166 L 1137.7083 291.04166 L 1137.7083 291.04166 L 1137.7083 317.49997 L 1164.1666 317.49997 L 1164.1666 317.49997 Q 1164.1666 343.9583 1084.7916 343.9583 Q 978.95825 343.9583 1005.4166 317.49997 Q 1031.875 291.04166 793.74994 264.5833 Q 582.0833 238.12498 608.5416 264.5833 L 608.5416 291.04166 L 582.0833 291.04166 L 555.625 291.04166 L 502.7083 264.5833 Q 449.79166 238.12498 449.79166 238.12498 Q 449.79166 238.12498 449.79166 238.12498 Q 423.3333 211.66666 423.3333 185.20833 Q 423.3333 158.74998 264.5833 132.29166 Q 105.83333 132.29166 26.458332 79.37499 Q -26.458332 52.916664 0.0 26.458332 z" svg:height="3.439583mm" draw:style-name="style-325" svg:viewBox="0.0 0.0 1269.9999 343.9583" svg:width="12.699999mm" svg:x="7.6729164mm" svg:y="201.3479mm"/>
          <draw:path svg:d="M 238.12498 105.83333 L 238.12498 132.29166 L 238.12498 158.74998 L 264.5833 185.20833 L 264.5833 185.20833 L 264.5833 211.66666 L 264.5833 211.66666 L 264.5833 211.66666 L 291.04166 211.66666 L 291.04166 211.66666 L 343.9583 211.66666 Q 396.87497 211.66666 396.87497 264.5833 L 396.87497 343.9583 L 396.87497 370.41666 L 370.41666 370.41666 L 370.41666 370.41666 L 370.41666 370.41666 L 343.9583 396.87497 L 317.49997 423.3333 L 317.49997 423.3333 L 317.49997 423.3333 L 291.04166 449.79166 L 291.04166 476.24997 L 291.04166 582.0833 Q 264.5833 661.4583 264.5833 767.2916 L 264.5833 873.12494 L 264.5833 1005.4166 L 264.5833 1137.7083 L 264.5833 1217.0833 L 264.5833 1269.9999 L 238.12498 1322.9166 L 238.12498 1402.2916 L 238.12498 1428.7499 L 238.12498 1481.6666 L 185.20833 1481.6666 L 132.29166 1481.6666 L 105.83333 1508.1249 L 79.37499 1508.1249 L 79.37499 1269.9999 Q 52.916664 1058.3333 26.458332 1058.3333 Q 0.0 1031.875 0.0 1005.4166 Q 0.0 978.95825 26.458332 978.95825 Q 52.916664 952.49994 79.37499 476.24997 L 105.83333 0.0 L 185.20833 0.0 Q 264.5833 0.0 264.5833 52.916664 Q 264.5833 79.37499 238.12498 105.83333 z" svg:height="15.081249mm" draw:style-name="style-326" svg:viewBox="0.0 0.0 396.87497 1508.1249" svg:width="3.9687498mm" svg:x="197.37915mm" svg:y="102.658325mm"/>
          <draw:path svg:d="M 899.5833 26.458332 L 952.49994 0.0 L 978.95825 0.0 L 1005.4166 0.0 L 1058.3333 79.37499 Q 1137.7083 158.74998 1190.6249 185.20833 Q 1269.9999 211.66666 1243.5416 211.66666 Q 1243.5416 211.66666 1269.9999 238.12498 L 1296.4583 238.12498 L 1296.4583 238.12498 Q 1296.4583 264.5833 1322.9166 264.5833 L 1322.9166 264.5833 L 1269.9999 264.5833 Q 1243.5416 291.04166 1269.9999 343.9583 Q 1269.9999 396.87497 1190.6249 423.3333 Q 1111.25 423.3333 1164.1666 476.24997 Q 1217.0833 529.1666 1164.1666 529.1666 Q 1111.25 529.1666 1111.25 555.625 Q 1111.25 582.0833 1058.3333 582.0833 L 1031.875 582.0833 L 1058.3333 608.5416 Q 1084.7916 608.5416 1084.7916 634.99994 L 1084.7916 661.4583 L 1058.3333 661.4583 Q 1031.875 634.99994 926.0416 661.4583 L 820.2083 687.9166 L 820.2083 661.4583 Q 820.2083 634.99994 740.8333 634.99994 Q 634.99994 608.5416 634.99994 582.0833 Q 634.99994 555.625 608.5416 555.625 Q 582.0833 529.1666 423.3333 529.1666 L 264.5833 529.1666 L 264.5833 529.1666 Q 238.12498 529.1666 185.20833 502.7083 L 132.29166 476.24997 L 132.29166 476.24997 L 105.83333 476.24997 L 105.83333 449.79166 L 105.83333 423.3333 L 79.37499 423.3333 L 79.37499 423.3333 L 52.916664 423.3333 L 52.916664 423.3333 L 26.458332 423.3333 L 0.0 423.3333 L 0.0 396.87497 L 0.0 396.87497 L 26.458332 396.87497 L 26.458332 370.41666 L 26.458332 370.41666 L 52.916664 370.41666 L 52.916664 370.41666 L 52.916664 370.41666 L 26.458332 343.9583 L 0.0 317.49997 L 0.0 317.49997 L 0.0 317.49997 L 26.458332 317.49997 L 52.916664 317.49997 L 132.29166 291.04166 Q 211.66666 264.5833 211.66666 238.12498 Q 238.12498 211.66666 291.04166 211.66666 Q 317.49997 185.20833 291.04166 158.74998 Q 238.12498 105.83333 238.12498 79.37499 Q 264.5833 52.916664 317.49997 52.916664 L 370.41666 26.458332 L 476.24997 26.458332 Q 608.5416 52.916664 661.4583 52.916664 Q 687.9166 79.37499 714.37494 105.83333 Q 714.37494 132.29166 767.2916 105.83333 Q 846.6666 105.83333 820.2083 79.37499 Q 820.2083 52.916664 899.5833 26.458332 z" svg:height="6.879166mm" draw:style-name="style-327" svg:viewBox="0.0 0.0 1322.9166 687.9166" svg:width="13.229166mm" svg:x="154.51666mm" svg:y="212.19582mm"/>
          <draw:path svg:d="M 0.0 52.916664 L 0.0 0.0 L 158.74998 26.458332 Q 291.04166 52.916664 317.49997 105.83333 Q 343.9583 158.74998 370.41666 158.74998 Q 396.87497 158.74998 449.79166 185.20833 L 502.7083 185.20833 L 502.7083 185.20833 Q 502.7083 211.66666 449.79166 211.66666 Q 396.87497 211.66666 396.87497 238.12498 Q 396.87497 264.5833 317.49997 211.66666 Q 211.66666 185.20833 185.20833 158.74998 L 132.29166 158.74998 L 132.29166 158.74998 Q 132.29166 158.74998 79.37499 105.83333 Q 26.458332 105.83333 0.0 52.916664 z" svg:height="2.38125mm" draw:style-name="style-328" svg:viewBox="0.0 0.0 502.7083 238.12498" svg:width="5.027083mm" svg:x="204.78749mm" svg:y="166.15833mm"/>
          <draw:path svg:d="M 1137.7083 0.0 L 1243.5416 0.0 L 1243.5416 26.458332 L 1269.9999 52.916664 L 1269.9999 79.37499 L 1269.9999 105.83333 L 1296.4583 105.83333 L 1296.4583 105.83333 L 1296.4583 132.29166 L 1322.9166 132.29166 L 1322.9166 132.29166 L 1322.9166 158.74998 L 1481.6666 211.66666 Q 1613.9583 264.5833 1746.2499 291.04166 L 1904.9999 291.04166 L 1931.4583 317.49997 Q 1957.9165 317.49997 1931.4583 343.9583 Q 1904.9999 370.41666 1904.9999 396.87497 Q 1904.9999 423.3333 1931.4583 423.3333 Q 1957.9165 423.3333 1957.9165 449.79166 L 1984.3749 449.79166 L 1984.3749 449.79166 Q 1984.3749 476.24997 1957.9165 476.24997 L 1904.9999 476.24997 L 1904.9999 502.7083 L 1904.9999 529.1666 L 1931.4583 529.1666 L 1931.4583 529.1666 L 1878.5416 555.625 L 1825.6249 582.0833 L 1825.6249 582.0833 L 1799.1666 582.0833 L 1799.1666 582.0833 L 1799.1666 582.0833 L 1799.1666 608.5416 L 1799.1666 608.5416 L 1825.6249 634.99994 L 1825.6249 634.99994 L 1772.7083 634.99994 Q 1719.7916 634.99994 1534.5833 634.99994 Q 1349.3749 634.99994 1375.8333 687.9166 L 1402.2916 714.37494 L 1349.3749 714.37494 Q 1296.4583 740.8333 1296.4583 740.8333 Q 1269.9999 740.8333 1031.875 740.8333 Q 767.2916 740.8333 767.2916 714.37494 Q 740.8333 687.9166 687.9166 661.4583 Q 608.5416 634.99994 608.5416 687.9166 Q 608.5416 740.8333 317.49997 714.37494 L 26.458332 687.9166 L 26.458332 687.9166 L 0.0 687.9166 L 0.0 661.4583 L 0.0 634.99994 L 52.916664 634.99994 L 79.37499 634.99994 L 79.37499 608.5416 L 52.916664 608.5416 L 52.916664 608.5416 L 52.916664 582.0833 L 52.916664 582.0833 L 52.916664 582.0833 L 26.458332 582.0833 L 26.458332 582.0833 L 52.916664 555.625 Q 79.37499 529.1666 79.37499 529.1666 Q 52.916664 529.1666 132.29166 476.24997 Q 211.66666 423.3333 211.66666 396.87497 Q 238.12498 370.41666 238.12498 343.9583 Q 264.5833 317.49997 238.12498 291.04166 L 211.66666 264.5833 L 211.66666 264.5833 L 211.66666 264.5833 L 317.49997 264.5833 Q 423.3333 264.5833 449.79166 317.49997 Q 476.24997 343.9583 529.1666 370.41666 Q 555.625 423.3333 608.5416 396.87497 L 661.4583 370.41666 L 714.37494 370.41666 Q 740.8333 343.9583 740.8333 264.5833 Q 714.37494 185.20833 846.6666 158.74998 Q 952.49994 105.83333 899.5833 105.83333 Q 846.6666 105.83333 846.6666 79.37499 Q 846.6666 52.916664 899.5833 52.916664 Q 926.0416 52.916664 952.49994 26.458332 L 1005.4166 26.458332 L 1005.4166 26.458332 Q 1031.875 0.0 1137.7083 0.0 z" svg:height="7.408333mm" draw:style-name="style-329" svg:viewBox="0.0 0.0 1984.3749 740.8333" svg:width="19.843748mm" svg:x="222.24998mm" svg:y="205.84583mm"/>
          <draw:path svg:d="M 343.9583 0.0 L 343.9583 0.0 L 370.41666 0.0 L 396.87497 0.0 L 423.3333 0.0 Q 476.24997 0.0 476.24997 238.12498 L 476.24997 476.24997 L 476.24997 502.7083 L 476.24997 529.1666 L 476.24997 529.1666 Q 449.79166 529.1666 476.24997 555.625 L 476.24997 555.625 L 476.24997 582.0833 Q 476.24997 582.0833 396.87497 608.5416 L 317.49997 634.99994 L 291.04166 608.5416 Q 264.5833 608.5416 264.5833 529.1666 Q 291.04166 449.79166 264.5833 449.79166 L 238.12498 449.79166 L 238.12498 476.24997 Q 211.66666 529.1666 211.66666 582.0833 Q 185.20833 634.99994 105.83333 634.99994 L 0.0 661.4583 L 0.0 634.99994 L 0.0 634.99994 L 0.0 634.99994 Q 0.0 634.99994 26.458332 634.99994 L 26.458332 608.5416 L 52.916664 608.5416 Q 79.37499 608.5416 79.37499 555.625 Q 79.37499 476.24997 105.83333 343.9583 L 158.74998 211.66666 L 158.74998 132.29166 Q 158.74998 52.916664 211.66666 52.916664 L 238.12498 26.458332 L 291.04166 26.458332 L 343.9583 0.0 L 343.9583 0.0 z" svg:height="6.614583mm" draw:style-name="style-330" svg:viewBox="0.0 0.0 476.24997 661.4583" svg:width="4.7625mm" svg:x="198.43748mm" svg:y="118.00416mm"/>
          <draw:path svg:d="M 317.49997 52.916664 L 423.3333 52.916664 L 529.1666 52.916664 L 608.5416 79.37499 L 793.74994 79.37499 Q 1005.4166 132.29166 1031.875 132.29166 Q 1058.3333 185.20833 1005.4166 185.20833 Q 978.95825 185.20833 1031.875 211.66666 L 1084.7916 238.12498 L 1111.25 238.12498 L 1137.7083 238.12498 L 1137.7083 238.12498 L 1164.1666 238.12498 L 1164.1666 238.12498 L 1164.1666 264.5833 L 1137.7083 264.5833 L 1137.7083 291.04166 L 1164.1666 291.04166 L 1217.0833 291.04166 L 1269.9999 317.49997 Q 1296.4583 343.9583 1402.2916 343.9583 Q 1508.1249 343.9583 1481.6666 396.87497 Q 1428.7499 396.87497 1534.5833 449.79166 Q 1613.9583 449.79166 1666.8749 476.24997 L 1719.7916 476.24997 L 1719.7916 476.24997 L 1719.7916 502.7083 L 1693.3333 502.7083 L 1666.8749 502.7083 L 1666.8749 529.1666 L 1640.4166 529.1666 L 1640.4166 529.1666 L 1640.4166 555.625 L 1613.9583 555.625 L 1587.4999 555.625 L 1587.4999 582.0833 L 1587.4999 608.5416 L 1613.9583 608.5416 L 1640.4166 608.5416 L 1693.3333 661.4583 Q 1746.2499 714.37494 1799.1666 714.37494 Q 1852.0833 714.37494 1878.5416 714.37494 L 1904.9999 714.37494 L 1904.9999 714.37494 L 1904.9999 714.37494 L 1931.4583 767.2916 L 1931.4583 793.74994 L 1904.9999 793.74994 L 1852.0833 820.2083 L 1852.0833 820.2083 L 1852.0833 820.2083 L 1878.5416 846.6666 L 1878.5416 873.12494 L 1852.0833 873.12494 L 1825.6249 873.12494 L 1693.3333 846.6666 Q 1587.4999 820.2083 1428.7499 846.6666 L 1296.4583 846.6666 L 1243.5416 846.6666 Q 1190.6249 820.2083 1190.6249 820.2083 Q 1164.1666 793.74994 1058.3333 767.2916 Q 952.49994 767.2916 952.49994 714.37494 Q 952.49994 687.9166 926.0416 687.9166 Q 899.5833 661.4583 740.8333 661.4583 Q 582.0833 608.5416 476.24997 529.1666 L 343.9583 449.79166 L 343.9583 449.79166 Q 343.9583 449.79166 291.04166 423.3333 L 238.12498 396.87497 L 211.66666 396.87497 L 185.20833 396.87497 L 185.20833 396.87497 L 211.66666 396.87497 L 211.66666 396.87497 L 211.66666 370.41666 L 211.66666 343.9583 L 211.66666 291.04166 L 211.66666 291.04166 L 211.66666 291.04166 L 264.5833 317.49997 Q 291.04166 343.9583 291.04166 291.04166 Q 291.04166 264.5833 317.49997 264.5833 L 343.9583 264.5833 L 343.9583 238.12498 L 370.41666 211.66666 L 370.41666 185.20833 L 370.41666 185.20833 L 343.9583 185.20833 L 343.9583 185.20833 L 291.04166 158.74998 Q 238.12498 132.29166 158.74998 105.83333 L 105.83333 79.37499 L 79.37499 52.916664 L 52.916664 26.458332 L 26.458332 26.458332 L 0.0 26.458332 L 0.0 0.0 L 0.0 0.0 L 79.37499 0.0 Q 132.29166 26.458332 185.20833 26.458332 Q 238.12498 26.458332 317.49997 52.916664 z" svg:height="8.73125mm" draw:style-name="style-331" svg:viewBox="0.0 0.0 1931.4583 873.12494" svg:width="19.314583mm" svg:x="179.91666mm" svg:y="153.72292mm"/>
          <draw:path svg:d="M 1508.1249 0.0 L 1534.5833 0.0 L 1534.5833 0.0 Q 1534.5833 0.0 1508.1249 26.458332 Q 1481.6666 26.458332 1428.7499 105.83333 L 1375.8333 158.74998 L 1428.7499 185.20833 L 1455.2083 211.66666 L 1481.6666 211.66666 L 1508.1249 211.66666 L 1508.1249 238.12498 L 1481.6666 238.12498 L 1481.6666 238.12498 L 1481.6666 264.5833 L 1455.2083 264.5833 L 1428.7499 264.5833 L 1481.6666 291.04166 Q 1508.1249 317.49997 1508.1249 317.49997 L 1508.1249 317.49997 L 1481.6666 317.49997 Q 1481.6666 317.49997 1375.8333 370.41666 L 1243.5416 423.3333 L 1243.5416 423.3333 L 1217.0833 423.3333 L 1217.0833 423.3333 L 1217.0833 423.3333 L 1217.0833 449.79166 L 1217.0833 449.79166 L 1190.6249 449.79166 L 1190.6249 476.24997 L 1111.25 476.24997 L 1005.4166 476.24997 L 1005.4166 502.7083 L 1005.4166 502.7083 L 1031.875 502.7083 L 1031.875 529.1666 L 1084.7916 529.1666 L 1137.7083 529.1666 L 1164.1666 555.625 L 1217.0833 555.625 L 1217.0833 555.625 Q 1217.0833 582.0833 846.6666 555.625 L 502.7083 555.625 L 502.7083 608.5416 Q 502.7083 687.9166 555.625 687.9166 L 608.5416 687.9166 L 529.1666 714.37494 Q 449.79166 740.8333 423.3333 740.8333 L 370.41666 740.8333 L 317.49997 740.8333 Q 264.5833 740.8333 291.04166 714.37494 Q 317.49997 714.37494 317.49997 687.9166 Q 317.49997 661.4583 264.5833 661.4583 L 185.20833 687.9166 L 185.20833 661.4583 Q 211.66666 661.4583 211.66666 634.99994 L 211.66666 634.99994 L 185.20833 634.99994 L 185.20833 634.99994 L 105.83333 608.5416 L 52.916664 608.5416 L 52.916664 582.0833 L 52.916664 555.625 L 26.458332 555.625 L 0.0 529.1666 L 0.0 529.1666 L 0.0 529.1666 L 52.916664 529.1666 L 79.37499 529.1666 L 158.74998 502.7083 Q 211.66666 476.24997 264.5833 476.24997 L 291.04166 476.24997 L 317.49997 502.7083 L 370.41666 502.7083 L 370.41666 476.24997 L 370.41666 449.79166 L 317.49997 449.79166 Q 291.04166 423.3333 264.5833 423.3333 Q 238.12498 423.3333 317.49997 396.87497 Q 370.41666 370.41666 370.41666 343.9583 Q 370.41666 317.49997 317.49997 317.49997 L 264.5833 317.49997 L 264.5833 291.04166 L 264.5833 291.04166 L 317.49997 291.04166 Q 370.41666 291.04166 370.41666 264.5833 Q 370.41666 238.12498 423.3333 238.12498 Q 502.7083 211.66666 476.24997 211.66666 Q 423.3333 211.66666 740.8333 211.66666 Q 1058.3333 211.66666 1111.25 211.66666 Q 1164.1666 211.66666 1137.7083 158.74998 Q 1111.25 105.83333 1111.25 105.83333 L 1111.25 105.83333 L 1217.0833 79.37499 Q 1296.4583 52.916664 1322.9166 26.458332 Q 1322.9166 0.0 1402.2916 0.0 Q 1481.6666 0.0 1508.1249 0.0 z" svg:height="7.408333mm" draw:style-name="style-332" svg:viewBox="0.0 0.0 1534.5833 740.8333" svg:width="15.345833mm" svg:x="248.17915mm" svg:y="213.78333mm"/>
          <draw:path svg:d="M 793.74994 0.0 L 899.5833 0.0 L 899.5833 0.0 L 899.5833 26.458332 L 952.49994 0.0 Q 1005.4166 0.0 1005.4166 26.458332 Q 1005.4166 52.916664 1084.7916 79.37499 Q 1164.1666 79.37499 1190.6249 105.83333 L 1217.0833 105.83333 L 1217.0833 132.29166 Q 1190.6249 132.29166 1322.9166 185.20833 Q 1455.2083 238.12498 1481.6666 238.12498 L 1508.1249 238.12498 L 1534.5833 238.12498 Q 1587.4999 211.66666 1587.4999 211.66666 L 1587.4999 238.12498 L 1587.4999 238.12498 L 1587.4999 238.12498 L 1613.9583 291.04166 L 1613.9583 317.49997 L 1613.9583 370.41666 L 1587.4999 423.3333 L 1587.4999 423.3333 L 1587.4999 449.79166 L 1587.4999 449.79166 L 1587.4999 449.79166 L 1587.4999 476.24997 L 1587.4999 502.7083 L 1587.4999 555.625 L 1587.4999 582.0833 L 1561.0416 608.5416 L 1561.0416 608.5416 L 1534.5833 608.5416 L 1534.5833 608.5416 L 1428.7499 582.0833 L 1296.4583 582.0833 L 1269.9999 582.0833 Q 1269.9999 555.625 952.49994 502.7083 Q 634.99994 449.79166 661.4583 396.87497 Q 687.9166 343.9583 608.5416 343.9583 Q 529.1666 317.49997 529.1666 291.04166 Q 529.1666 238.12498 476.24997 264.5833 Q 449.79166 291.04166 317.49997 291.04166 L 185.20833 291.04166 L 211.66666 291.04166 Q 211.66666 291.04166 211.66666 264.5833 L 185.20833 264.5833 L 185.20833 238.12498 L 158.74998 238.12498 L 158.74998 238.12498 L 158.74998 238.12498 L 158.74998 238.12498 L 132.29166 238.12498 L 105.83333 211.66666 L 79.37499 185.20833 L 52.916664 185.20833 L 26.458332 185.20833 L 26.458332 158.74998 L 0.0 158.74998 L 0.0 158.74998 L 0.0 132.29166 L 0.0 132.29166 L 0.0 132.29166 L 26.458332 132.29166 L 26.458332 132.29166 L 26.458332 105.83333 L 52.916664 105.83333 L 52.916664 105.83333 Q 52.916664 79.37499 52.916664 79.37499 L 52.916664 79.37499 L 105.83333 79.37499 Q 158.74998 105.83333 185.20833 52.916664 Q 211.66666 26.458332 317.49997 52.916664 Q 396.87497 79.37499 529.1666 79.37499 Q 687.9166 26.458332 687.9166 26.458332 Q 714.37494 26.458332 793.74994 0.0 z" svg:height="6.0854163mm" draw:style-name="style-333" svg:viewBox="0.0 0.0 1613.9583 608.5416" svg:width="16.139582mm" svg:x="31.22083mm" svg:y="114.564575mm"/>
          <draw:path svg:d="M 952.49994 26.458332 L 952.49994 0.0 L 978.95825 26.458332 Q 978.95825 52.916664 1005.4166 52.916664 L 1005.4166 52.916664 L 1005.4166 52.916664 L 1005.4166 79.37499 L 1005.4166 79.37499 L 1031.875 79.37499 L 1031.875 79.37499 L 1031.875 79.37499 L 1031.875 105.83333 L 1031.875 105.83333 L 1058.3333 105.83333 L 1058.3333 132.29166 L 1058.3333 132.29166 L 1084.7916 132.29166 L 1084.7916 185.20833 L 1084.7916 211.66666 L 1111.25 211.66666 L 1111.25 211.66666 L 1111.25 211.66666 Q 1111.25 238.12498 1084.7916 264.5833 Q 1084.7916 291.04166 661.4583 264.5833 L 211.66666 238.12498 L 132.29166 238.12498 L 52.916664 238.12498 L 52.916664 264.5833 L 79.37499 264.5833 L 79.37499 291.04166 L 79.37499 317.49997 L 79.37499 317.49997 L 52.916664 317.49997 L 52.916664 291.04166 L 26.458332 291.04166 L 26.458332 291.04166 L 26.458332 291.04166 L 26.458332 264.5833 L 26.458332 264.5833 L 0.0 211.66666 L 0.0 158.74998 L 26.458332 158.74998 L 52.916664 132.29166 L 185.20833 132.29166 Q 343.9583 79.37499 449.79166 79.37499 L 529.1666 79.37499 L 555.625 105.83333 Q 555.625 132.29166 608.5416 132.29166 Q 687.9166 132.29166 740.8333 132.29166 Q 793.74994 185.20833 873.12494 105.83333 Q 926.0416 52.916664 952.49994 26.458332 z" svg:height="3.1749997mm" draw:style-name="style-334" svg:viewBox="0.0 0.0 1111.25 317.49997" svg:width="11.112499mm" svg:x="50.535416mm" svg:y="99.21874mm"/>
          <draw:path svg:d="M 1322.9166 0.0 L 1349.3749 0.0 L 1349.3749 0.0 L 1375.8333 0.0 L 1375.8333 0.0 L 1375.8333 0.0 L 1402.2916 26.458332 L 1428.7499 52.916664 L 1428.7499 52.916664 L 1428.7499 52.916664 L 1402.2916 52.916664 L 1402.2916 52.916664 L 1640.4166 79.37499 L 1878.5416 79.37499 L 1878.5416 79.37499 Q 1878.5416 105.83333 1904.9999 105.83333 L 1904.9999 105.83333 L 1904.9999 185.20833 Q 1931.4583 264.5833 2010.8333 291.04166 Q 2116.6665 317.49997 2116.6665 370.41666 Q 2116.6665 396.87497 2143.125 687.9166 L 2143.125 952.49994 L 2116.6665 952.49994 Q 2090.2083 952.49994 2063.75 926.0416 Q 2010.8333 899.5833 2010.8333 873.12494 Q 2010.8333 846.6666 1852.0833 820.2083 L 1719.7916 793.74994 L 1719.7916 793.74994 L 1719.7916 793.74994 L 1799.1666 793.74994 Q 1852.0833 793.74994 1746.2499 740.8333 Q 1613.9583 687.9166 1375.8333 661.4583 L 1111.25 661.4583 L 1111.25 687.9166 L 1111.25 714.37494 L 1137.7083 740.8333 L 1137.7083 740.8333 L 1031.875 740.8333 Q 926.0416 740.8333 926.0416 714.37494 Q 952.49994 687.9166 873.12494 661.4583 L 793.74994 634.99994 L 793.74994 634.99994 Q 793.74994 634.99994 634.99994 582.0833 Q 476.24997 529.1666 317.49997 555.625 L 158.74998 582.0833 L 158.74998 582.0833 L 158.74998 555.625 L 132.29166 555.625 L 132.29166 529.1666 L 132.29166 529.1666 L 105.83333 529.1666 L 105.83333 529.1666 L 105.83333 529.1666 L 52.916664 502.7083 L 26.458332 476.24997 L 26.458332 476.24997 L 52.916664 476.24997 L 52.916664 476.24997 L 52.916664 476.24997 L 52.916664 449.79166 L 52.916664 449.79166 L 26.458332 449.79166 L 26.458332 423.3333 L 26.458332 423.3333 L 0.0 423.3333 L 0.0 423.3333 L 0.0 423.3333 L 0.0 396.87497 L 0.0 396.87497 L 26.458332 396.87497 L 26.458332 370.41666 L 52.916664 370.41666 L 79.37499 370.41666 L 79.37499 343.9583 L 105.83333 343.9583 L 105.83333 343.9583 L 105.83333 317.49997 L 158.74998 317.49997 Q 238.12498 317.49997 211.66666 264.5833 L 211.66666 238.12498 L 264.5833 238.12498 L 343.9583 211.66666 L 370.41666 211.66666 L 396.87497 211.66666 L 793.74994 211.66666 Q 1164.1666 185.20833 1164.1666 105.83333 Q 1137.7083 52.916664 1137.7083 26.458332 L 1137.7083 26.458332 L 1164.1666 26.458332 Q 1217.0833 0.0 1190.6249 0.0 Q 1164.1666 0.0 1217.0833 0.0 Q 1296.4583 0.0 1322.9166 0.0 z" svg:height="9.525mm" draw:style-name="style-335" svg:viewBox="0.0 0.0 2143.125 952.49994" svg:width="21.43125mm" svg:x="32.279163mm" svg:y="101.59999mm"/>
          <draw:path svg:d="M 476.24997 26.458332 L 502.7083 26.458332 L 502.7083 26.458332 Q 529.1666 26.458332 529.1666 0.0 L 529.1666 0.0 L 555.625 0.0 Q 582.0833 0.0 582.0833 26.458332 L 582.0833 52.916664 L 582.0833 52.916664 L 582.0833 79.37499 L 582.0833 79.37499 L 582.0833 105.83333 L 582.0833 105.83333 L 582.0833 105.83333 L 608.5416 105.83333 L 608.5416 105.83333 L 899.5833 105.83333 Q 1217.0833 105.83333 1243.5416 79.37499 Q 1269.9999 52.916664 1269.9999 52.916664 L 1296.4583 52.916664 L 1322.9166 105.83333 Q 1375.8333 132.29166 1375.8333 158.74998 Q 1402.2916 158.74998 1375.8333 185.20833 Q 1349.3749 211.66666 1375.8333 211.66666 Q 1402.2916 211.66666 1402.2916 238.12498 L 1402.2916 238.12498 L 1322.9166 238.12498 Q 1217.0833 264.5833 1137.7083 317.49997 L 1058.3333 396.87497 L 1058.3333 396.87497 Q 1031.875 423.3333 634.99994 396.87497 L 211.66666 370.41666 L 105.83333 370.41666 L 0.0 370.41666 L 0.0 370.41666 L 0.0 370.41666 L 0.0 343.9583 L 0.0 343.9583 L 26.458332 317.49997 L 52.916664 291.04166 L 52.916664 264.5833 L 52.916664 238.12498 L 211.66666 238.12498 Q 370.41666 211.66666 396.87497 211.66666 L 423.3333 211.66666 L 423.3333 185.20833 L 423.3333 185.20833 L 423.3333 158.74998 L 423.3333 158.74998 L 423.3333 132.29166 Q 423.3333 105.83333 476.24997 105.83333 Q 502.7083 105.83333 502.7083 79.37499 Q 502.7083 52.916664 423.3333 26.458332 L 370.41666 0.0 L 423.3333 0.0 Q 476.24997 0.0 476.24997 26.458332 z" svg:height="3.9687498mm" draw:style-name="style-336" svg:viewBox="0.0 0.0 1402.2916 396.87497" svg:width="14.022916mm" svg:x="157.69167mm" svg:y="146.04999mm"/>
          <draw:path svg:d="M 343.9583 0.0 L 396.87497 0.0 L 423.3333 0.0 Q 449.79166 26.458332 449.79166 52.916664 Q 449.79166 79.37499 608.5416 105.83333 Q 740.8333 132.29166 767.2916 211.66666 Q 793.74994 264.5833 820.2083 291.04166 Q 846.6666 317.49997 978.95825 317.49997 L 1111.25 317.49997 L 1111.25 343.9583 L 1137.7083 370.41666 L 1137.7083 370.41666 L 1137.7083 370.41666 L 1164.1666 396.87497 L 1190.6249 396.87497 L 1190.6249 423.3333 L 1190.6249 449.79166 L 1164.1666 449.79166 L 1137.7083 449.79166 L 1137.7083 476.24997 L 1137.7083 502.7083 L 1031.875 502.7083 Q 952.49994 502.7083 952.49994 529.1666 Q 952.49994 555.625 926.0416 555.625 L 899.5833 555.625 L 899.5833 555.625 Q 899.5833 529.1666 608.5416 476.24997 Q 343.9583 423.3333 343.9583 396.87497 Q 343.9583 370.41666 264.5833 370.41666 L 185.20833 343.9583 L 185.20833 370.41666 Q 185.20833 370.41666 158.74998 370.41666 L 158.74998 370.41666 L 132.29166 370.41666 L 132.29166 370.41666 L 132.29166 396.87497 L 132.29166 396.87497 L 105.83333 396.87497 L 79.37499 396.87497 L 79.37499 370.41666 L 79.37499 370.41666 L 52.916664 370.41666 L 52.916664 370.41666 L 79.37499 343.9583 L 132.29166 343.9583 L 132.29166 317.49997 L 132.29166 264.5833 L 79.37499 264.5833 L 0.0 264.5833 L 0.0 238.12498 L 26.458332 238.12498 L 26.458332 211.66666 L 26.458332 211.66666 L 79.37499 211.66666 L 105.83333 211.66666 L 105.83333 158.74998 Q 105.83333 132.29166 211.66666 132.29166 Q 317.49997 132.29166 317.49997 52.916664 Q 317.49997 0.0 343.9583 0.0 z" svg:height="5.5562496mm" draw:style-name="style-337" svg:viewBox="0.0 0.0 1190.6249 555.625" svg:width="11.906249mm" svg:x="276.48956mm" svg:y="221.19165mm"/>
          <draw:path svg:d="M 26.458332 0.0 L 52.916664 0.0 L 79.37499 0.0 L 132.29166 0.0 L 132.29166 0.0 L 132.29166 0.0 L 291.04166 26.458332 Q 423.3333 26.458332 449.79166 52.916664 Q 449.79166 52.916664 476.24997 52.916664 Q 502.7083 52.916664 502.7083 105.83333 Q 476.24997 158.74998 634.99994 211.66666 Q 820.2083 238.12498 846.6666 264.5833 Q 873.12494 264.5833 873.12494 238.12498 Q 873.12494 211.66666 978.95825 238.12498 Q 1111.25 264.5833 1296.4583 264.5833 Q 1481.6666 264.5833 1508.1249 264.5833 Q 1508.1249 264.5833 1534.5833 264.5833 L 1561.0416 264.5833 L 1561.0416 238.12498 L 1561.0416 238.12498 L 1587.4999 211.66666 L 1613.9583 185.20833 L 1613.9583 185.20833 L 1613.9583 211.66666 L 1640.4166 211.66666 L 1666.8749 211.66666 L 1693.3333 211.66666 L 1719.7916 211.66666 L 1719.7916 238.12498 L 1719.7916 238.12498 L 1693.3333 238.12498 L 1693.3333 264.5833 L 1719.7916 264.5833 L 1772.7083 264.5833 L 1825.6249 291.04166 L 1852.0833 291.04166 L 1852.0833 317.49997 L 1878.5416 343.9583 L 1878.5416 343.9583 L 1878.5416 370.41666 L 1904.9999 370.41666 L 1931.4583 370.41666 L 1931.4583 396.87497 L 1931.4583 423.3333 L 1904.9999 423.3333 L 1878.5416 423.3333 L 1878.5416 449.79166 L 1878.5416 449.79166 L 1772.7083 449.79166 Q 1666.8749 423.3333 1613.9583 423.3333 Q 1561.0416 423.3333 1508.1249 476.24997 Q 1428.7499 529.1666 1296.4583 529.1666 Q 1190.6249 582.0833 1190.6249 608.5416 Q 1164.1666 634.99994 1084.7916 634.99994 L 1005.4166 661.4583 L 978.95825 661.4583 L 978.95825 634.99994 L 978.95825 634.99994 L 978.95825 634.99994 L 952.49994 634.99994 L 952.49994 634.99994 L 952.49994 608.5416 L 926.0416 608.5416 L 926.0416 582.0833 L 926.0416 555.625 L 899.5833 555.625 Q 899.5833 529.1666 926.0416 529.1666 Q 952.49994 529.1666 793.74994 476.24997 Q 608.5416 449.79166 661.4583 370.41666 Q 687.9166 291.04166 529.1666 264.5833 Q 370.41666 211.66666 317.49997 158.74998 Q 238.12498 105.83333 238.12498 132.29166 Q 238.12498 158.74998 211.66666 158.74998 Q 185.20833 158.74998 185.20833 132.29166 L 185.20833 105.83333 L 158.74998 105.83333 Q 158.74998 105.83333 158.74998 79.37499 Q 132.29166 79.37499 79.37499 52.916664 Q 0.0 52.916664 0.0 26.458332 Q 0.0 0.0 26.458332 0.0 z" svg:height="6.614583mm" draw:style-name="style-338" svg:viewBox="0.0 0.0 1931.4583 661.4583" svg:width="19.314583mm" svg:x="196.05624mm" svg:y="168.80415mm"/>
          <draw:path svg:d="M 396.87497 0.0 L 396.87497 0.0 L 529.1666 26.458332 Q 634.99994 26.458332 661.4583 52.916664 Q 661.4583 79.37499 793.74994 132.29166 Q 926.0416 132.29166 1005.4166 158.74998 L 1111.25 185.20833 L 1137.7083 185.20833 L 1164.1666 185.20833 L 1164.1666 264.5833 L 1164.1666 343.9583 L 1111.25 343.9583 L 1031.875 343.9583 L 1005.4166 343.9583 Q 978.95825 343.9583 793.74994 343.9583 Q 634.99994 343.9583 582.0833 370.41666 L 502.7083 396.87497 L 423.3333 396.87497 Q 343.9583 396.87497 238.12498 343.9583 L 158.74998 317.49997 L 132.29166 317.49997 L 132.29166 317.49997 L 132.29166 317.49997 L 132.29166 291.04166 L 132.29166 291.04166 L 158.74998 291.04166 L 158.74998 291.04166 L 158.74998 264.5833 L 132.29166 264.5833 L 132.29166 238.12498 L 52.916664 238.12498 L 0.0 238.12498 L 0.0 211.66666 L 0.0 185.20833 L 52.916664 185.20833 L 132.29166 185.20833 L 132.29166 158.74998 L 132.29166 132.29166 L 132.29166 132.29166 Q 132.29166 132.29166 264.5833 105.83333 L 396.87497 79.37499 L 423.3333 79.37499 L 476.24997 79.37499 L 476.24997 52.916664 L 476.24997 52.916664 L 449.79166 52.916664 L 449.79166 26.458332 L 423.3333 26.458332 L 396.87497 26.458332 L 396.87497 0.0 z" svg:height="3.9687498mm" draw:style-name="style-339" svg:viewBox="0.0 0.0 1164.1666 396.87497" svg:width="11.641666mm" svg:x="284.16248mm" svg:y="210.34373mm"/>
          <draw:path svg:d="M 26.458332 26.458332 L 26.458332 0.0 L 52.916664 0.0 Q 52.916664 0.0 158.74998 26.458332 L 238.12498 26.458332 L 238.12498 26.458332 L 238.12498 52.916664 L 264.5833 52.916664 L 264.5833 52.916664 L 264.5833 52.916664 L 264.5833 52.916664 L 291.04166 52.916664 L 291.04166 26.458332 L 343.9583 52.916664 Q 370.41666 105.83333 396.87497 79.37499 Q 423.3333 52.916664 423.3333 79.37499 L 449.79166 79.37499 L 476.24997 79.37499 L 476.24997 79.37499 L 476.24997 105.83333 Q 449.79166 105.83333 476.24997 132.29166 L 476.24997 132.29166 L 476.24997 158.74998 L 476.24997 211.66666 L 476.24997 211.66666 Q 449.79166 211.66666 423.3333 238.12498 L 370.41666 238.12498 L 370.41666 238.12498 Q 343.9583 211.66666 343.9583 211.66666 Q 317.49997 211.66666 317.49997 264.5833 Q 291.04166 317.49997 238.12498 317.49997 L 158.74998 343.9583 L 158.74998 343.9583 L 158.74998 317.49997 L 158.74998 317.49997 L 158.74998 317.49997 L 132.29166 317.49997 L 132.29166 317.49997 L 132.29166 291.04166 L 132.29166 264.5833 L 132.29166 211.66666 L 105.83333 185.20833 L 105.83333 185.20833 Q 105.83333 158.74998 105.83333 158.74998 L 79.37499 158.74998 L 79.37499 158.74998 Q 52.916664 132.29166 52.916664 132.29166 L 52.916664 132.29166 L 52.916664 105.83333 Q 52.916664 105.83333 26.458332 105.83333 L 26.458332 105.83333 L 26.458332 105.83333 Q 0.0 79.37499 0.0 79.37499 L 0.0 79.37499 L 0.0 52.916664 Q 0.0 26.458332 26.458332 26.458332 z" svg:height="3.439583mm" draw:style-name="style-340" svg:viewBox="0.0 0.0 476.24997 343.9583" svg:width="4.7625mm" svg:x="166.68748mm" svg:y="117.47499mm"/>
          <draw:path svg:d="M 740.8333 26.458332 L 714.37494 0.0 L 740.8333 0.0 Q 767.2916 0.0 793.74994 26.458332 Q 793.74994 79.37499 899.5833 105.83333 Q 978.95825 132.29166 978.95825 185.20833 Q 978.95825 238.12498 1005.4166 264.5833 Q 1005.4166 291.04166 1005.4166 291.04166 Q 1005.4166 291.04166 1005.4166 317.49997 L 1005.4166 317.49997 L 978.95825 317.49997 L 978.95825 343.9583 L 1005.4166 343.9583 L 1005.4166 343.9583 L 978.95825 370.41666 Q 952.49994 396.87497 1005.4166 423.3333 Q 1084.7916 449.79166 1190.6249 476.24997 L 1296.4583 476.24997 L 1296.4583 476.24997 L 1296.4583 502.7083 L 1296.4583 502.7083 L 1269.9999 502.7083 L 1269.9999 502.7083 L 1269.9999 529.1666 L 1217.0833 529.1666 L 1164.1666 502.7083 L 1111.25 502.7083 Q 1031.875 502.7083 926.0416 502.7083 L 820.2083 502.7083 L 582.0833 476.24997 Q 317.49997 449.79166 238.12498 476.24997 Q 158.74998 502.7083 158.74998 502.7083 Q 158.74998 502.7083 158.74998 529.1666 L 158.74998 529.1666 L 132.29166 529.1666 L 132.29166 555.625 L 132.29166 555.625 L 105.83333 555.625 L 105.83333 555.625 L 105.83333 555.625 L 52.916664 582.0833 L 26.458332 608.5416 L 0.0 608.5416 L 0.0 608.5416 L 0.0 317.49997 L 0.0 26.458332 L 0.0 26.458332 L 26.458332 26.458332 L 26.458332 52.916664 L 26.458332 79.37499 L 52.916664 79.37499 L 79.37499 79.37499 L 211.66666 105.83333 Q 370.41666 132.29166 502.7083 132.29166 Q 634.99994 132.29166 687.9166 79.37499 Q 740.8333 79.37499 740.8333 26.458332 z" svg:height="6.0854163mm" draw:style-name="style-341" svg:viewBox="0.0 0.0 1296.4583 608.5416" svg:width="12.964582mm" svg:x="0.0mm" svg:y="170.12708mm"/>
          <draw:path svg:d="M 978.95825 0.0 L 978.95825 0.0 L 1058.3333 52.916664 Q 1137.7083 79.37499 1243.5416 105.83333 Q 1349.3749 132.29166 1322.9166 132.29166 Q 1269.9999 132.29166 1296.4583 185.20833 Q 1322.9166 238.12498 1349.3749 264.5833 Q 1375.8333 264.5833 1375.8333 291.04166 Q 1375.8333 317.49997 1322.9166 317.49997 L 1296.4583 343.9583 L 1296.4583 343.9583 L 1322.9166 343.9583 L 1322.9166 343.9583 L 1322.9166 343.9583 L 1322.9166 343.9583 Q 1349.3749 343.9583 1402.2916 343.9583 L 1455.2083 343.9583 L 1455.2083 343.9583 L 1455.2083 370.41666 L 1428.7499 370.41666 L 1402.2916 396.87497 L 1349.3749 396.87497 L 1296.4583 396.87497 L 1269.9999 370.41666 Q 1243.5416 343.9583 1164.1666 343.9583 Q 1111.25 343.9583 1111.25 317.49997 Q 1111.25 291.04166 1137.7083 291.04166 Q 1164.1666 291.04166 1164.1666 264.5833 Q 1164.1666 238.12498 952.49994 264.5833 Q 740.8333 291.04166 687.9166 291.04166 Q 608.5416 291.04166 608.5416 317.49997 Q 608.5416 343.9583 529.1666 343.9583 L 449.79166 343.9583 L 396.87497 343.9583 Q 343.9583 343.9583 264.5833 317.49997 L 158.74998 291.04166 L 158.74998 291.04166 L 158.74998 291.04166 L 132.29166 264.5833 L 132.29166 238.12498 L 105.83333 238.12498 L 79.37499 238.12498 L 52.916664 211.66666 L 0.0 185.20833 L 0.0 185.20833 L 0.0 185.20833 L 0.0 185.20833 L 0.0 158.74998 L 0.0 158.74998 L 0.0 132.29166 L 0.0 132.29166 L 0.0 132.29166 L 158.74998 132.29166 L 291.04166 132.29166 L 291.04166 105.83333 L 291.04166 79.37499 L 291.04166 79.37499 Q 317.49997 79.37499 317.49997 79.37499 L 317.49997 52.916664 L 317.49997 79.37499 Q 343.9583 105.83333 687.9166 132.29166 Q 1005.4166 132.29166 1005.4166 79.37499 Q 978.95825 26.458332 978.95825 0.0 z" svg:height="3.9687498mm" draw:style-name="style-342" svg:viewBox="0.0 0.0 1455.2083 396.87497" svg:width="14.552083mm" svg:x="198.96666mm" svg:y="191.29375mm"/>
          <draw:path svg:d="M 52.916664 0.0 L 79.37499 0.0 L 396.87497 105.83333 Q 740.8333 211.66666 793.74994 211.66666 L 846.6666 211.66666 L 846.6666 211.66666 L 846.6666 211.66666 L 846.6666 238.12498 Q 873.12494 238.12498 873.12494 264.5833 L 873.12494 291.04166 L 502.7083 291.04166 L 158.74998 291.04166 L 158.74998 264.5833 Q 158.74998 238.12498 185.20833 211.66666 Q 185.20833 211.66666 132.29166 211.66666 L 79.37499 211.66666 L 79.37499 185.20833 Q 79.37499 158.74998 26.458332 158.74998 Q 0.0 158.74998 0.0 79.37499 Q 26.458332 26.458332 52.916664 0.0 z" svg:height="2.9104166mm" draw:style-name="style-343" svg:viewBox="0.0 0.0 873.12494 291.04166" svg:width="8.73125mm" svg:x="237.8604mm" svg:y="233.89165mm"/>
          <draw:path svg:d="M 29342.291 1164.1666 L 29342.291 1164.1666 L 29421.666 1111.25 Q 29527.498 1058.3333 29527.498 1084.7916 Q 29527.498 1111.25 29553.957 1111.25 L 29553.957 1111.25 L 29553.957 1137.7083 Q 29527.498 1164.1666 29527.498 1164.1666 Q 29501.041 1164.1666 29104.166 1164.1666 Q 28707.291 1217.0833 28574.998 1190.6249 Q 28416.248 1164.1666 26246.666 1164.1666 Q 24077.082 1164.1666 24024.166 1164.1666 Q 23997.707 1164.1666 23045.207 1164.1666 L 22092.707 1164.1666 L 22119.166 1164.1666 L 22145.623 1164.1666 L 22172.082 1190.6249 Q 22224.998 1217.0833 22304.373 1217.0833 Q 22383.748 1217.0833 22224.998 1217.0833 Q 22092.707 1217.0833 21960.416 1217.0833 Q 21801.666 1217.0833 21775.207 1269.9999 Q 21748.748 1322.9166 21563.541 1322.9166 Q 21378.332 1322.9166 21272.498 1296.4583 Q 21166.666 1269.9999 21007.916 1322.9166 Q 20849.166 1322.9166 20902.082 1349.3749 Q 20928.541 1375.8333 20637.498 1349.3749 L 20372.916 1349.3749 L 20372.916 1322.9166 L 20372.916 1296.4583 L 20319.998 1296.4583 L 20293.541 1322.9166 L 20267.082 1322.9166 L 20214.166 1322.9166 L 20214.166 1349.3749 L 20214.166 1375.8333 L 20267.082 1375.8333 L 20346.457 1375.8333 L 20637.498 1428.7499 Q 20902.082 1481.6666 21166.666 1534.5833 Q 21431.248 1534.5833 21642.916 1587.4999 Q 21854.582 1613.9583 21828.123 1640.4166 Q 21775.207 1693.3333 21933.957 1746.2499 Q 22092.707 1799.1666 22145.623 1799.1666 Q 22198.541 1799.1666 22224.998 1825.6249 L 22251.457 1825.6249 L 22251.457 1878.5416 Q 22251.457 1931.4583 22277.916 1931.4583 Q 22304.373 1931.4583 22304.373 1957.9165 Q 22304.373 2010.8333 22277.916 2010.8333 Q 22277.916 2037.2915 22304.373 2090.2083 Q 22357.291 2116.6665 22304.373 2143.125 Q 22277.916 2169.5833 22277.916 2196.0415 Q 22277.916 2222.5 22277.916 2248.9583 L 22277.916 2275.4165 L 22542.498 2275.4165 Q 22780.623 2301.875 22807.082 2275.4165 Q 22807.082 2222.5 22992.291 2275.4165 Q 23177.498 2328.3333 23230.416 2328.3333 L 23256.873 2328.3333 L 23256.873 2354.7915 L 23283.332 2354.7915 L 23283.332 2354.7915 L 23283.332 2381.2498 L 23283.332 2381.2498 L 23283.332 2381.2498 L 23309.791 2381.2498 L 23309.791 2381.2498 L 23336.248 2407.7083 L 23362.707 2407.7083 L 23362.707 2434.1665 L 23362.707 2487.0833 L 23336.248 2487.0833 Q 23283.332 2487.0833 23283.332 2513.5415 Q 23283.332 2513.5415 23256.873 2539.9998 Q 23203.957 2539.9998 23203.957 2513.5415 L 23177.498 2487.0833 L 23177.498 2487.0833 L 23177.498 2487.0833 L 23177.498 2513.5415 L 23177.498 2513.5415 L 23151.041 2513.5415 L 23151.041 2539.9998 L 23151.041 2539.9998 L 23177.498 2539.9998 L 23177.498 2539.9998 L 23177.498 2539.9998 L 23203.957 2619.3748 Q 23230.416 2672.2915 23203.957 2672.2915 L 23177.498 2698.7498 L 23177.498 2698.7498 L 23177.498 2698.7498 L 23203.957 2698.7498 L 23203.957 2698.7498 L 23203.957 2725.2083 L 23230.416 2725.2083 L 23230.416 2778.1248 L 23230.416 2831.0415 L 23203.957 2831.0415 L 23177.498 2804.5833 L 23177.498 2804.5833 L 23177.498 2804.5833 L 23151.041 2804.5833 L 23151.041 2804.5833 L 23151.041 2778.1248 L 23177.498 2778.1248 L 23177.498 2751.6665 L 23177.498 2751.6665 L 23151.041 2751.6665 L 23151.041 2751.6665 L 23151.041 2725.2083 L 23124.582 2725.2083 L 23124.582 2698.7498 Q 23124.582 2645.8333 23151.041 2645.8333 Q 23177.498 2645.8333 23151.041 2566.4583 Q 23124.582 2513.5415 22992.291 2513.5415 Q 22859.998 2513.5415 22859.998 2487.0833 Q 22859.998 2460.6248 22727.707 2460.6248 Q 22595.416 2460.6248 22595.416 2487.0833 Q 22595.416 2513.5415 22648.332 2513.5415 Q 22674.791 2539.9998 22595.416 2539.9998 Q 22489.582 2539.9998 22489.582 2513.5415 Q 22489.582 2487.0833 22357.291 2513.5415 Q 22224.998 2539.9998 22224.998 2513.5415 Q 22224.998 2487.0833 22198.541 2487.0833 Q 22172.082 2513.5415 22119.166 2539.9998 Q 22092.707 2539.9998 22092.707 2513.5415 Q 22092.707 2487.0833 22066.248 2487.0833 Q 22013.332 2487.0833 22013.332 2434.1665 Q 21986.873 2407.7083 21881.041 2407.7083 Q 21748.748 2407.7083 21669.373 2434.1665 Q 21589.998 2487.0833 21563.541 2539.9998 L 21537.082 2619.3748 L 21484.166 2619.3748 L 21457.707 2592.9165 L 21431.248 2592.9165 L 21404.791 2592.9165 L 21431.248 2566.4583 Q 21457.707 2539.9998 21457.707 2539.9998 Q 21484.166 2539.9998 21431.248 2513.5415 Q 21404.791 2487.0833 21272.498 2460.6248 Q 21166.666 2434.1665 21166.666 2407.7083 Q 21166.666 2381.2498 21193.123 2381.2498 Q 21219.582 2381.2498 21060.832 2354.7915 L 20902.082 2328.3333 L 20902.082 2354.7915 L 20902.082 2354.7915 L 20875.623 2354.7915 L 20875.623 2381.2498 L 20902.082 2381.2498 Q 20902.082 2381.2498 20954.998 2407.7083 L 21007.916 2434.1665 L 20954.998 2434.1665 Q 20875.623 2434.1665 20849.166 2434.1665 Q 20796.248 2434.1665 20690.416 2460.6248 Q 20584.582 2487.0833 20584.582 2434.1665 L 20584.582 2407.7083 L 20558.123 2407.7083 L 20558.123 2381.2498 L 20558.123 2381.2498 L 20531.666 2381.2498 L 20531.666 2381.2498 L 20531.666 2381.2498 L 20531.666 2381.2498 L 20505.207 2381.2498 L 20425.832 2354.7915 Q 20372.916 2354.7915 20372.916 2381.2498 Q 20372.916 2407.7083 20108.332 2407.7083 Q 19843.748 2434.1665 19843.748 2460.6248 Q 19870.207 2487.0833 19684.998 2487.0833 Q 19473.332 2487.0833 19473.332 2434.1665 Q 19499.791 2407.7083 19420.416 2407.7083 Q 19341.041 2407.7083 19341.041 2434.1665 Q 19341.041 2460.6248 19314.582 2460.6248 Q 19261.666 2434.1665 19261.666 2354.7915 Q 19261.666 2275.4165 19155.832 2248.9583 Q 19049.998 2248.9583 19049.998 2196.0415 Q 19049.998 2143.125 18997.082 2116.6665 L 18970.623 2116.6665 L 18970.623 2169.5833 Q 18997.082 2222.5 18944.166 2222.5 Q 18891.248 2248.9583 18891.248 2222.5 Q 18891.248 2196.0415 18811.873 2196.0415 Q 18732.498 2196.0415 18732.498 2275.4165 L 18758.957 2328.3333 L 18732.498 2328.3333 L 18706.041 2328.3333 L 18706.041 2301.875 L 18679.582 2301.875 L 18679.582 2301.875 L 18679.582 2275.4165 L 18679.582 2275.4165 Q 18679.582 2275.4165 18653.123 2248.9583 Q 18626.666 2222.5 18573.75 2248.9583 L 18520.832 2275.4165 L 18520.832 2275.4165 Q 18520.832 2275.4165 18494.375 2222.5 L 18467.916 2169.5833 L 18467.916 2169.5833 L 18467.916 2169.5833 L 18415.0 2169.5833 L 18388.541 2169.5833 L 18362.082 2169.5833 L 18335.625 2169.5833 L 18388.541 2196.0415 Q 18415.0 2222.5 18441.457 2248.9583 L 18441.457 2275.4165 L 18362.082 2275.4165 Q 18256.25 2275.4165 18229.791 2275.4165 L 18203.332 2275.4165 L 18150.416 2275.4165 L 18071.041 2275.4165 L 18071.041 2248.9583 L 18071.041 2222.5 L 18150.416 2222.5 Q 18229.791 2222.5 18176.875 2196.0415 Q 18123.957 2196.0415 18123.957 2169.5833 Q 18123.957 2143.125 18176.875 2143.125 L 18229.791 2143.125 L 18229.791 2116.6665 L 18229.791 2090.2083 L 18203.332 2090.2083 L 18176.875 2063.75 L 18150.416 2063.75 Q 18097.5 2063.75 18097.5 2116.6665 Q 18097.5 2143.125 17991.666 2143.125 L 17912.291 2116.6665 L 17912.291 2116.6665 L 17885.832 2116.6665 L 17885.832 2116.6665 L 17885.832 2116.6665 L 17885.832 2090.2083 L 17885.832 2090.2083 L 17859.375 2063.75 L 17859.375 2037.2915 L 17832.916 2037.2915 L 17806.457 2010.8333 L 17780.0 2010.8333 L 17753.541 2010.8333 L 17727.082 1984.3749 L 17700.625 1957.9165 L 17753.541 1957.9165 L 17806.457 1957.9165 L 17912.291 1931.4583 L 18018.125 1904.9999 L 17885.832 1904.9999 Q 17753.541 1904.9999 17621.25 1852.0833 Q 17515.416 1852.0833 17515.416 1799.1666 Q 17541.875 1772.7083 17462.5 1772.7083 Q 17409.582 1799.1666 17436.041 1799.1666 Q 17462.5 1825.6249 17409.582 1852.0833 Q 17330.207 1878.5416 17330.207 1852.0833 Q 17303.75 1825.6249 17277.291 1904.9999 Q 17250.832 1957.9165 17065.625 1984.3749 Q 16906.875 2010.8333 16906.875 1957.9165 Q 16880.416 1931.4583 16827.5 1904.9999 Q 16748.125 1904.9999 16668.75 1878.5416 Q 16589.375 1852.0833 16589.375 1852.0833 Q 16562.916 1825.6249 16483.541 1799.1666 Q 16377.707 1799.1666 16377.707 1825.6249 Q 16404.166 1852.0833 16351.249 1878.5416 Q 16298.332 1904.9999 16271.874 1852.0833 Q 16245.416 1799.1666 16139.582 1799.1666 Q 16007.291 1772.7083 16007.291 1746.2499 Q 16007.291 1719.7916 15954.374 1719.7916 Q 15901.457 1746.2499 15927.916 1719.7916 Q 15980.832 1693.3333 15980.832 1666.8749 L 15954.374 1640.4166 L 15954.374 1613.9583 L 15927.916 1613.9583 L 15927.916 1613.9583 L 15927.916 1640.4166 L 15901.457 1640.4166 L 15874.999 1640.4166 L 15874.999 1613.9583 L 15874.999 1613.9583 L 15848.541 1613.9583 Q 15848.541 1640.4166 15822.082 1640.4166 Q 15769.166 1666.8749 15769.166 1693.3333 Q 15769.166 1719.7916 15689.791 1719.7916 Q 15610.416 1719.7916 15610.416 1746.2499 Q 15610.416 1772.7083 14869.583 1746.2499 Q 14102.291 1719.7916 14102.291 1693.3333 Q 14102.291 1640.4166 13864.166 1666.8749 Q 13652.499 1693.3333 13705.416 1693.3333 Q 13731.874 1693.3333 13678.958 1719.7916 Q 13626.041 1746.2499 13387.916 1693.3333 Q 13149.791 1640.4166 13123.333 1693.3333 Q 13123.333 1719.7916 13043.958 1693.3333 Q 12964.583 1693.3333 12964.583 1666.8749 Q 12964.583 1640.4166 12938.124 1640.4166 Q 12911.666 1640.4166 12911.666 1666.8749 Q 12911.666 1693.3333 12779.374 1693.3333 Q 12647.083 1693.3333 12647.083 1746.2499 Q 12647.083 1772.7083 12567.708 1772.7083 Q 12461.874 1772.7083 12461.874 1746.2499 Q 12488.333 1693.3333 12356.041 1666.8749 Q 12250.208 1640.4166 12250.208 1561.0416 Q 12250.208 1508.1249 12117.916 1508.1249 Q 12012.083 1534.5833 11853.333 1534.5833 Q 11721.041 1561.0416 11721.041 1534.5833 Q 11721.041 1508.1249 11694.583 1508.1249 Q 11668.124 1534.5833 11588.749 1508.1249 Q 11535.833 1481.6666 11456.458 1481.6666 Q 11377.083 1481.6666 11350.624 1428.7499 Q 11324.166 1402.2916 11324.166 1428.7499 Q 11324.166 1455.2083 11297.708 1428.7499 L 11271.249 1375.8333 L 11271.249 1375.8333 L 11271.249 1375.8333 L 11271.249 1349.3749 L 11271.249 1349.3749 L 11244.791 1349.3749 L 11244.791 1375.8333 L 11218.333 1375.8333 L 11191.874 1375.8333 L 11191.874 1349.3749 L 11165.416 1349.3749 L 11165.416 1481.6666 L 11165.416 1587.4999 L 11138.958 1587.4999 Q 11112.499 1613.9583 11059.583 1719.7916 Q 11059.583 1825.6249 11059.583 1852.0833 Q 11086.041 1852.0833 11086.041 2090.2083 Q 11059.583 2328.3333 11059.583 2381.2498 L 11059.583 2407.7083 L 11059.583 2407.7083 L 11033.124 2381.2498 L 11033.124 2381.2498 L 11006.666 2381.2498 L 11006.666 2381.2498 L 11006.666 2381.2498 L 10953.749 2354.7915 L 10927.291 2328.3333 L 10927.291 2328.3333 L 10900.833 2328.3333 L 10900.833 2328.3333 Q 10900.833 2328.3333 10847.916 2354.7915 Q 10768.541 2381.2498 10794.999 2407.7083 L 10794.999 2460.6248 L 10742.083 2460.6248 L 10715.624 2460.6248 L 10715.624 2434.1665 Q 10742.083 2407.7083 10742.083 2381.2498 Q 10742.083 2354.7915 10689.166 2328.3333 Q 10609.791 2301.875 10609.791 2328.3333 Q 10609.791 2381.2498 10583.333 2381.2498 Q 10556.874 2381.2498 10556.874 2354.7915 Q 10556.874 2328.3333 10477.499 2328.3333 Q 10398.124 2301.875 10398.124 2328.3333 Q 10398.124 2354.7915 10371.666 2354.7915 Q 10345.208 2354.7915 10345.208 2328.3333 Q 10318.749 2301.875 10318.749 2328.3333 L 10318.749 2381.2498 L 10292.291 2381.2498 L 10265.833 2381.2498 L 10265.833 2354.7915 Q 10265.833 2328.3333 10265.833 2301.875 Q 10239.374 2275.4165 10239.374 2248.9583 Q 10212.916 2222.5 10186.458 2196.0415 L 10133.541 2169.5833 L 10133.541 2196.0415 Q 10107.083 2222.5 10080.624 2169.5833 Q 10054.166 2116.6665 10054.166 2196.0415 L 10027.708 2275.4165 L 10001.249 2275.4165 L 9948.333 2275.4165 L 9921.874 2248.9583 L 9895.416 2222.5 L 9895.416 2222.5 L 9895.416 2222.5 L 9868.958 2222.5 L 9868.958 2222.5 L 9842.499 2222.5 L 9816.041 2222.5 L 9789.583 2222.5 L 9763.124 2222.5 L 9789.583 2301.875 Q 9842.499 2381.2498 9789.583 2381.2498 L 9736.666 2381.2498 L 9683.749 2381.2498 L 9630.833 2381.2498 L 9604.374 2381.2498 Q 9577.916 2381.2498 9524.999 2354.7915 Q 9498.541 2328.3333 9498.541 2328.3333 Q 9524.999 2301.875 9524.999 2275.4165 Q 9551.458 2275.4165 9551.458 2248.9583 Q 9551.458 2222.5 9498.541 2222.5 Q 9445.624 2222.5 9445.624 2248.9583 Q 9445.624 2275.4165 9419.166 2275.4165 Q 9392.708 2275.4165 9392.708 2248.9583 L 9392.708 2222.5 L 9366.249 2222.5 L 9339.791 2222.5 L 9339.791 2248.9583 L 9313.333 2248.9583 L 9313.333 2248.9583 L 9313.333 2275.4165 L 9313.333 2275.4165 L 9313.333 2275.4165 L 9339.791 2275.4165 L 9339.791 2275.4165 L 9313.333 2301.875 L 9286.875 2301.875 L 9286.875 2275.4165 L 9260.416 2222.5 L 9260.416 2222.5 L 9260.416 2222.5 L 9260.416 2248.9583 L 9260.416 2248.9583 L 9233.958 2275.4165 L 9233.958 2328.3333 L 9339.791 2328.3333 L 9445.624 2328.3333 L 9445.624 2354.7915 L 9445.624 2381.2498 L 9339.791 2381.2498 L 9233.958 2381.2498 L 9233.958 2407.7083 L 9207.5 2407.7083 L 9207.5 2407.7083 Q 9207.5 2381.2498 9154.583 2381.2498 Q 9128.125 2381.2498 9101.666 2407.7083 Q 9075.208 2434.1665 9048.75 2434.1665 Q 9022.291 2434.1665 9022.291 2407.7083 Q 9022.291 2381.2498 8942.916 2381.2498 Q 8863.541 2381.2498 8810.625 2354.7915 Q 8784.166 2328.3333 8810.625 2301.875 L 8863.541 2275.4165 L 8784.166 2248.9583 L 8731.25 2248.9583 L 8731.25 2275.4165 Q 8731.25 2301.875 8651.875 2328.3333 Q 8572.5 2328.3333 8466.666 2328.3333 L 8360.833 2328.3333 L 8360.833 2354.7915 L 8360.833 2354.7915 L 8334.375 2354.7915 L 8334.375 2328.3333 L 8307.916 2328.3333 L 8281.458 2328.3333 L 8255.0 2328.3333 L 8228.541 2328.3333 L 8228.541 2328.3333 L 8255.0 2328.3333 L 8255.0 2328.3333 L 8255.0 2328.3333 L 8255.0 2354.7915 L 8255.0 2354.7915 L 8281.458 2354.7915 L 8281.458 2381.2498 L 8360.833 2381.2498 L 8440.208 2381.2498 L 8413.75 2407.7083 L 8360.833 2434.1665 L 8307.916 2434.1665 Q 8228.541 2434.1665 8202.083 2407.7083 Q 8175.6245 2381.2498 8096.2495 2381.2498 Q 8043.333 2328.3333 7831.666 2301.875 Q 7646.458 2275.4165 7619.9995 2248.9583 Q 7619.9995 2222.5 7619.9995 2248.9583 Q 7593.5415 2301.875 7567.083 2275.4165 Q 7514.1665 2275.4165 7540.6245 2248.9583 Q 7567.083 2222.5 7249.583 2222.5 L 6958.5415 2222.5 L 6932.083 2328.3333 Q 6932.083 2407.7083 6984.9995 2407.7083 L 7011.458 2434.1665 L 7011.458 2434.1665 L 6984.9995 2434.1665 L 6984.9995 2434.1665 L 6984.9995 2434.1665 L 6905.6245 2460.6248 Q 6826.2495 2487.0833 6693.958 2460.6248 Q 6561.6665 2434.1665 6561.6665 2487.0833 L 6535.208 2513.5415 L 6508.7495 2513.5415 Q 6508.7495 2487.0833 6402.9165 2487.0833 L 6323.5415 2487.0833 L 6323.5415 2487.0833 L 6323.5415 2487.0833 L 6297.083 2487.0833 Q 6297.083 2487.0833 6244.1665 2487.0833 Q 6217.708 2487.0833 6085.4165 2434.1665 L 5926.6665 2434.1665 L 5979.583 2407.7083 Q 6006.0415 2381.2498 6006.0415 2354.7915 L 6006.0415 2301.875 L 5926.6665 2301.875 Q 5873.7495 2328.3333 5900.208 2328.3333 Q 5926.6665 2328.3333 5820.833 2381.2498 Q 5714.9995 2407.7083 5450.4165 2354.7915 Q 5185.833 2301.875 5185.833 2328.3333 Q 5185.833 2354.7915 5079.9995 2381.2498 L 5000.6245 2381.2498 L 4974.1665 2407.7083 L 4947.708 2434.1665 L 4947.708 2434.1665 L 4921.2495 2434.1665 L 4921.2495 2434.1665 L 4921.2495 2434.1665 L 4921.2495 2434.1665 L 4894.7915 2434.1665 L 4894.7915 2434.1665 L 4868.333 2434.1665 L 4868.333 2434.1665 L 4868.333 2434.1665 L 4894.7915 2407.7083 L 4921.2495 2407.7083 L 4921.2495 2381.2498 Q 4921.2495 2328.3333 4974.1665 2328.3333 L 5027.083 2328.3333 L 5027.083 2301.875 L 5027.083 2275.4165 L 5000.6245 2275.4165 L 4974.1665 2275.4165 L 4947.708 2301.875 Q 4921.2495 2301.875 4921.2495 2248.9583 Q 4921.2495 2196.0415 4894.7915 2169.5833 Q 4868.333 2169.5833 4868.333 2222.5 Q 4868.333 2248.9583 4815.4165 2248.9583 Q 4788.958 2248.9583 4815.4165 2169.5833 Q 4815.4165 2090.2083 4656.6665 2090.2083 Q 4471.458 2090.2083 4471.458 2116.6665 Q 4497.9165 2143.125 4445.0 2143.125 Q 4418.5415 2169.5833 4392.083 2116.6665 Q 4392.083 2090.2083 4365.625 2116.6665 Q 4365.625 2143.125 4339.1665 2143.125 Q 4286.25 2143.125 4286.25 2116.6665 Q 4286.25 2090.2083 4259.7915 2090.2083 Q 4233.333 2090.2083 4233.333 2116.6665 Q 4233.333 2143.125 4153.958 2116.6665 Q 4074.583 2090.2083 4074.583 2116.6665 Q 4074.583 2143.125 4048.1248 2116.6665 Q 4048.1248 2063.75 3995.208 2037.2915 Q 3915.833 2010.8333 3783.5415 2010.8333 L 3624.7915 2010.8333 L 3624.7915 1984.3749 L 3598.3333 1984.3749 L 3598.3333 1984.3749 L 3598.3333 2010.8333 L 3571.8748 2010.8333 L 3545.4165 2010.8333 L 3545.4165 1984.3749 L 3545.4165 1984.3749 L 3518.9583 1984.3749 L 3518.9583 1957.9165 L 3518.9583 1957.9165 Q 3545.4165 1957.9165 3598.3333 1904.9999 L 3651.2498 1852.0833 L 3598.3333 1852.0833 L 3545.4165 1852.0833 L 3492.4998 1825.6249 Q 3413.1248 1799.1666 2989.7915 1799.1666 Q 2566.4583 1799.1666 2487.0833 1799.1666 Q 2381.2498 1852.0833 2407.7083 1852.0833 Q 2434.1665 1852.0833 2434.1665 1878.5416 Q 2434.1665 1904.9999 2354.7915 1904.9999 L 2275.4165 1904.9999 L 2275.4165 1904.9999 L 2275.4165 1904.9999 L 2248.9583 1931.4583 L 2248.9583 1957.9165 L 2301.875 1957.9165 Q 2354.7915 1931.4583 2354.7915 1957.9165 Q 2354.7915 2010.8333 2275.4165 2037.2915 Q 2222.5 2063.75 2275.4165 2063.75 Q 2354.7915 2116.6665 2248.9583 2143.125 Q 2143.125 2169.5833 2169.5833 2196.0415 Q 2196.0415 2196.0415 2169.5833 2222.5 Q 2169.5833 2275.4165 2116.6665 2275.4165 Q 2090.2083 2275.4165 2143.125 2328.3333 Q 2169.5833 2354.7915 2116.6665 2407.7083 Q 2010.8333 2460.6248 2037.2915 2487.0833 Q 2037.2915 2513.5415 1852.0833 2487.0833 Q 1640.4166 2487.0833 1640.4166 2460.6248 Q 1640.4166 2434.1665 1587.4999 2434.1665 Q 1561.0416 2434.1665 1534.5833 2460.6248 L 1508.1249 2487.0833 L 1481.6666 2487.0833 L 1481.6666 2487.0833 L 1455.2083 2460.6248 L 1428.7499 2434.1665 L 1481.6666 2434.1665 Q 1534.5833 2434.1665 1534.5833 2407.7083 L 1534.5833 2381.2498 L 1481.6666 2381.2498 L 1402.2916 2381.2498 L 1402.2916 2354.7915 L 1402.2916 2328.3333 L 1428.7499 2328.3333 L 1455.2083 2328.3333 L 1508.1249 2354.7915 L 1561.0416 2354.7915 L 1561.0416 2328.3333 L 1561.0416 2301.875 L 1534.5833 2301.875 L 1508.1249 2275.4165 L 1508.1249 2275.4165 L 1534.5833 2275.4165 L 1534.5833 2275.4165 L 1534.5833 2275.4165 L 1534.5833 2248.9583 L 1534.5833 2248.9583 L 1561.0416 2248.9583 L 1561.0416 2222.5 L 1217.0833 2275.4165 Q 846.6666 2275.4165 793.74994 2328.3333 Q 740.8333 2354.7915 714.37494 2381.2498 Q 687.9166 2434.1665 634.99994 2407.7083 Q 582.0833 2381.2498 529.1666 2407.7083 Q 502.7083 2434.1665 529.1666 2460.6248 Q 582.0833 2487.0833 555.625 2513.5415 Q 555.625 2539.9998 317.49997 2539.9998 Q 52.916664 2539.9998 52.916664 2513.5415 L 52.916664 2513.5415 L 26.458332 2513.5415 L 26.458332 2539.9998 L 0.0 2539.9998 L 0.0 2539.9998 L 0.0 1322.9166 L 0.0 105.83333 L 0.0 105.83333 L 0.0 105.83333 L 26.458332 79.37499 L 52.916664 52.916664 L 52.916664 52.916664 L 52.916664 52.916664 L 132.29166 0.0 Q 211.66666 0.0 3307.2915 52.916664 Q 6402.9165 105.83333 9366.249 158.74998 Q 12303.124 264.5833 13017.499 264.5833 Q 13758.333 317.49997 15927.916 396.87497 Q 18123.957 476.24997 19896.666 582.0833 Q 21695.832 687.9166 21907.498 687.9166 Q 22092.707 687.9166 23336.248 740.8333 Q 24579.791 793.74994 24976.666 820.2083 Q 25373.541 846.6666 25664.582 899.5833 Q 25929.166 899.5833 26193.748 952.49994 Q 26431.873 952.49994 26987.498 978.95825 Q 27569.582 1005.4166 28204.582 1058.3333 Q 28813.123 1111.25 29077.707 1137.7083 Q 29342.291 1164.1666 29342.291 1164.1666 z M 22224.998 1984.3749 Q 22224.998 1957.9165 22224.998 1957.9165 Q 22224.998 1957.9165 22224.998 1957.9165 Q 22224.998 1984.3749 22224.998 1984.3749 z M 18573.75 2169.5833 L 18600.207 2169.5833 L 18573.75 2196.0415 Q 18520.832 2222.5 18520.832 2196.0415 Q 18547.291 2169.5833 18573.75 2169.5833 z M 20081.873 2381.2498 Q 20081.873 2354.7915 20108.332 2354.7915 Q 20134.791 2354.7915 20134.791 2381.2498 Q 20134.791 2407.7083 20108.332 2407.7083 Q 20081.873 2407.7083 20081.873 2381.2498 z" svg:height="28.310415mm" draw:style-name="style-344" svg:viewBox="0.0 0.0 29553.957 2831.0415" svg:width="295.53958mm" svg:x="0.0mm" svg:y="34.925mm"/>
          <draw:path svg:d="M 502.7083 79.37499 L 502.7083 105.83333 L 502.7083 132.29166 L 502.7083 132.29166 L 476.24997 132.29166 L 476.24997 132.29166 L 476.24997 132.29166 L 449.79166 132.29166 L 423.3333 132.29166 Q 396.87497 132.29166 370.41666 185.20833 Q 343.9583 238.12498 238.12498 238.12498 Q 132.29166 264.5833 132.29166 238.12498 Q 132.29166 185.20833 105.83333 185.20833 L 52.916664 185.20833 L 52.916664 238.12498 L 52.916664 264.5833 L 26.458332 264.5833 L 26.458332 264.5833 L 26.458332 158.74998 L 0.0 52.916664 L 0.0 52.916664 L 0.0 26.458332 L 0.0 26.458332 L 0.0 26.458332 L 105.83333 26.458332 Q 211.66666 26.458332 264.5833 0.0 Q 291.04166 0.0 291.04166 26.458332 Q 291.04166 52.916664 317.49997 52.916664 Q 343.9583 52.916664 370.41666 26.458332 Q 370.41666 -26.458332 423.3333 0.0 Q 476.24997 0.0 476.24997 26.458332 Q 476.24997 79.37499 502.7083 79.37499 z" svg:height="2.6458333mm" draw:style-name="style-345" svg:viewBox="0.0 0.0 502.7083 264.5833" svg:width="5.027083mm" svg:x="204.25832mm" svg:y="111.38958mm"/>
          <draw:path svg:d="M 555.625 0.0 L 555.625 0.0 L 555.625 0.0 L 582.0833 0.0 L 1058.3333 26.458332 Q 1508.1249 52.916664 1534.5833 26.458332 Q 1561.0416 0.0 1561.0416 0.0 L 1561.0416 0.0 L 1640.4166 0.0 Q 1719.7916 26.458332 1719.7916 52.916664 Q 1693.3333 105.83333 1640.4166 105.83333 Q 1587.4999 105.83333 1587.4999 132.29166 L 1561.0416 132.29166 L 1561.0416 132.29166 L 1561.0416 158.74998 L 1587.4999 158.74998 L 1613.9583 158.74998 L 1613.9583 185.20833 L 1613.9583 185.20833 L 1640.4166 185.20833 L 1640.4166 211.66666 L 1640.4166 211.66666 L 1666.8749 211.66666 L 1799.1666 264.5833 Q 1931.4583 317.49997 1931.4583 343.9583 Q 1931.4583 370.41666 1904.9999 370.41666 Q 1878.5416 370.41666 1984.3749 423.3333 Q 2090.2083 476.24997 2143.125 476.24997 L 2222.5 476.24997 L 2222.5 476.24997 Q 2196.0415 502.7083 2196.0415 529.1666 Q 2196.0415 555.625 2143.125 555.625 Q 2090.2083 582.0833 2010.8333 608.5416 Q 1931.4583 634.99994 1852.0833 634.99994 L 1772.7083 608.5416 L 1772.7083 634.99994 Q 1772.7083 687.9166 1719.7916 687.9166 L 1693.3333 687.9166 L 1693.3333 714.37494 L 1666.8749 740.8333 L 1666.8749 793.74994 Q 1666.8749 820.2083 1693.3333 820.2083 L 1719.7916 846.6666 L 1719.7916 846.6666 L 1719.7916 846.6666 L 1613.9583 846.6666 Q 1508.1249 846.6666 1508.1249 793.74994 Q 1481.6666 767.2916 1402.2916 740.8333 Q 1296.4583 740.8333 1269.9999 687.9166 Q 1243.5416 634.99994 1164.1666 608.5416 Q 1084.7916 582.0833 926.0416 582.0833 L 740.8333 555.625 L 740.8333 529.1666 Q 714.37494 529.1666 714.37494 529.1666 L 714.37494 529.1666 L 634.99994 529.1666 Q 555.625 529.1666 396.87497 555.625 L 264.5833 582.0833 L 211.66666 608.5416 L 158.74998 608.5416 L 158.74998 582.0833 L 158.74998 582.0833 L 185.20833 582.0833 Q 185.20833 582.0833 185.20833 555.625 L 185.20833 555.625 L 185.20833 529.1666 Q 185.20833 529.1666 185.20833 529.1666 L 185.20833 529.1666 L 79.37499 502.7083 L 0.0 476.24997 L 0.0 476.24997 L 0.0 476.24997 L 0.0 476.24997 L 26.458332 476.24997 L 26.458332 476.24997 L 26.458332 449.79166 L 0.0 449.79166 L 0.0 423.3333 L 0.0 423.3333 L 26.458332 423.3333 L 26.458332 423.3333 L 26.458332 396.87497 L 0.0 396.87497 L 0.0 370.41666 L 0.0 370.41666 L 0.0 370.41666 L 52.916664 370.41666 L 105.83333 370.41666 L 238.12498 370.41666 Q 343.9583 370.41666 476.24997 343.9583 L 608.5416 343.9583 L 608.5416 317.49997 L 608.5416 291.04166 L 634.99994 291.04166 L 634.99994 264.5833 L 634.99994 264.5833 L 661.4583 264.5833 L 661.4583 264.5833 L 661.4583 264.5833 L 608.5416 238.12498 L 582.0833 211.66666 L 449.79166 211.66666 L 343.9583 211.66666 L 343.9583 211.66666 L 343.9583 211.66666 L 317.49997 185.20833 L 291.04166 185.20833 L 291.04166 132.29166 Q 264.5833 105.83333 291.04166 79.37499 Q 343.9583 52.916664 343.9583 26.458332 Q 343.9583 0.0 449.79166 0.0 Q 555.625 0.0 555.625 0.0 z" svg:height="8.466666mm" draw:style-name="style-346" svg:viewBox="0.0 0.0 2222.5 846.6666" svg:width="22.224998mm" svg:x="269.6104mm" svg:y="143.40416mm"/>
          <draw:path svg:d="M 343.9583 26.458332 L 370.41666 0.0 L 370.41666 0.0 Q 370.41666 0.0 396.87497 26.458332 L 396.87497 26.458332 L 396.87497 26.458332 Q 396.87497 52.916664 396.87497 52.916664 L 423.3333 52.916664 L 555.625 79.37499 Q 687.9166 105.83333 714.37494 105.83333 L 740.8333 105.83333 L 740.8333 105.83333 L 740.8333 132.29166 L 714.37494 132.29166 Q 687.9166 158.74998 714.37494 158.74998 L 740.8333 158.74998 L 740.8333 158.74998 L 740.8333 158.74998 L 740.8333 185.20833 L 714.37494 185.20833 L 714.37494 185.20833 L 714.37494 211.66666 L 740.8333 211.66666 L 767.2916 211.66666 L 767.2916 238.12498 Q 793.74994 264.5833 873.12494 264.5833 L 952.49994 264.5833 L 952.49994 291.04166 L 978.95825 291.04166 L 978.95825 317.49997 L 978.95825 343.9583 L 952.49994 343.9583 L 952.49994 370.41666 L 846.6666 370.41666 Q 740.8333 370.41666 661.4583 396.87497 L 608.5416 423.3333 L 582.0833 423.3333 L 555.625 423.3333 L 555.625 449.79166 L 555.625 449.79166 L 582.0833 476.24997 L 582.0833 476.24997 L 555.625 476.24997 L 529.1666 476.24997 L 476.24997 476.24997 Q 423.3333 476.24997 370.41666 476.24997 Q 317.49997 476.24997 238.12498 423.3333 Q 132.29166 423.3333 105.83333 423.3333 L 79.37499 423.3333 L 79.37499 423.3333 L 52.916664 423.3333 L 26.458332 423.3333 L 0.0 423.3333 L 26.458332 396.87497 L 52.916664 370.41666 L 52.916664 370.41666 L 79.37499 370.41666 L 79.37499 370.41666 L 79.37499 370.41666 L 79.37499 343.9583 L 79.37499 343.9583 L 105.83333 317.49997 L 105.83333 291.04166 L 79.37499 291.04166 L 52.916664 264.5833 L 52.916664 264.5833 L 26.458332 264.5833 L 26.458332 211.66666 L 26.458332 158.74998 L 79.37499 158.74998 Q 105.83333 158.74998 105.83333 132.29166 Q 105.83333 105.83333 132.29166 105.83333 Q 158.74998 105.83333 185.20833 105.83333 Q 185.20833 132.29166 238.12498 132.29166 Q 238.12498 132.29166 238.12498 105.83333 Q 211.66666 105.83333 211.66666 52.916664 Q 238.12498 26.458332 264.5833 52.916664 Q 291.04166 52.916664 343.9583 26.458332 z" svg:height="4.7625mm" draw:style-name="style-347" svg:viewBox="0.0 0.0 978.95825 476.24997" svg:width="9.789583mm" svg:x="11.906249mm" svg:y="107.42083mm"/>
          <draw:path svg:d="M 714.37494 26.458332 L 714.37494 0.0 L 846.6666 0.0 Q 978.95825 26.458332 1058.3333 0.0 L 1111.25 0.0 L 1111.25 0.0 L 1111.25 26.458332 L 1190.6249 26.458332 L 1269.9999 26.458332 L 1269.9999 52.916664 L 1269.9999 79.37499 L 1296.4583 79.37499 L 1322.9166 79.37499 L 1375.8333 52.916664 Q 1402.2916 52.916664 1402.2916 79.37499 Q 1402.2916 105.83333 1455.2083 132.29166 Q 1481.6666 132.29166 1481.6666 158.74998 Q 1481.6666 185.20833 1508.1249 185.20833 L 1534.5833 185.20833 L 1534.5833 185.20833 L 1534.5833 185.20833 L 1534.5833 211.66666 L 1534.5833 211.66666 L 1534.5833 238.12498 L 1534.5833 238.12498 L 1534.5833 238.12498 L 1534.5833 238.12498 L 1613.9583 291.04166 Q 1693.3333 317.49997 1772.7083 317.49997 Q 1825.6249 343.9583 1852.0833 317.49997 L 1878.5416 317.49997 L 1878.5416 317.49997 Q 1878.5416 343.9583 1904.9999 343.9583 L 1904.9999 343.9583 L 1852.0833 396.87497 Q 1799.1666 449.79166 1825.6249 449.79166 Q 1852.0833 476.24997 1852.0833 502.7083 Q 1878.5416 502.7083 1878.5416 529.1666 L 1852.0833 555.625 L 1852.0833 555.625 Q 1852.0833 555.625 1746.2499 555.625 L 1613.9583 555.625 L 1640.4166 608.5416 Q 1640.4166 634.99994 1613.9583 634.99994 Q 1587.4999 661.4583 1640.4166 661.4583 Q 1666.8749 714.37494 1613.9583 714.37494 Q 1587.4999 740.8333 1561.0416 740.8333 L 1561.0416 767.2916 L 1561.0416 767.2916 L 1534.5833 767.2916 L 1534.5833 767.2916 L 1534.5833 767.2916 L 1534.5833 793.74994 L 1534.5833 793.74994 L 1508.1249 793.74994 L 1508.1249 820.2083 L 1481.6666 820.2083 L 1455.2083 820.2083 L 1455.2083 846.6666 L 1428.7499 873.12494 L 1428.7499 873.12494 L 1428.7499 873.12494 L 1428.7499 899.5833 L 1428.7499 899.5833 L 1402.2916 899.5833 L 1402.2916 926.0416 L 1428.7499 926.0416 L 1428.7499 926.0416 L 1428.7499 926.0416 Q 1428.7499 926.0416 1322.9166 978.95825 L 1217.0833 978.95825 L 1190.6249 978.95825 L 1164.1666 978.95825 L 1164.1666 1031.875 L 1164.1666 1058.3333 L 1217.0833 1137.7083 Q 1269.9999 1217.0833 1269.9999 1217.0833 L 1269.9999 1243.5416 L 1269.9999 1243.5416 L 1269.9999 1243.5416 L 1269.9999 1269.9999 L 1269.9999 1296.4583 L 1269.9999 1296.4583 L 1269.9999 1296.4583 L 1217.0833 1296.4583 L 1190.6249 1296.4583 L 1164.1666 1296.4583 L 1137.7083 1296.4583 L 1111.25 1296.4583 L 1111.25 1296.4583 L 1058.3333 1269.9999 L 1031.875 1269.9999 L 1031.875 1243.5416 Q 1005.4166 1217.0833 1005.4166 1217.0833 L 1005.4166 1217.0833 L 1005.4166 1190.6249 Q 1005.4166 1164.1666 873.12494 1137.7083 Q 740.8333 1111.25 793.74994 1084.7916 Q 820.2083 1084.7916 793.74994 1031.875 L 793.74994 1005.4166 L 687.9166 1005.4166 Q 582.0833 1005.4166 582.0833 1058.3333 Q 608.5416 1111.25 555.625 1111.25 L 529.1666 1111.25 L 502.7083 1111.25 L 502.7083 1137.7083 L 502.7083 1137.7083 L 476.24997 1137.7083 L 476.24997 1137.7083 L 476.24997 1137.7083 L 449.79166 1111.25 L 423.3333 1111.25 L 423.3333 1084.7916 Q 423.3333 1031.875 396.87497 978.95825 L 396.87497 926.0416 L 317.49997 926.0416 L 211.66666 926.0416 L 211.66666 952.49994 Q 211.66666 952.49994 238.12498 1031.875 L 238.12498 1111.25 L 238.12498 1111.25 L 211.66666 1111.25 L 211.66666 1031.875 L 211.66666 978.95825 L 185.20833 978.95825 L 185.20833 978.95825 L 158.74998 978.95825 Q 158.74998 978.95825 105.83333 952.49994 L 79.37499 952.49994 L 79.37499 926.0416 Q 52.916664 873.12494 52.916664 793.74994 Q 52.916664 714.37494 79.37499 661.4583 Q 105.83333 634.99994 52.916664 608.5416 L 0.0 608.5416 L 0.0 582.0833 L 0.0 582.0833 L 0.0 582.0833 L 0.0 582.0833 L 79.37499 555.625 Q 132.29166 555.625 158.74998 555.625 Q 211.66666 555.625 211.66666 529.1666 Q 211.66666 502.7083 185.20833 449.79166 L 185.20833 423.3333 L 211.66666 449.79166 Q 238.12498 449.79166 343.9583 396.87497 Q 449.79166 343.9583 476.24997 238.12498 Q 529.1666 105.83333 555.625 105.83333 Q 582.0833 105.83333 582.0833 132.29166 Q 582.0833 158.74998 608.5416 158.74998 L 634.99994 132.29166 L 634.99994 132.29166 L 634.99994 132.29166 L 661.4583 105.83333 L 661.4583 79.37499 L 687.9166 79.37499 L 714.37494 79.37499 L 714.37494 52.916664 L 687.9166 52.916664 L 687.9166 52.916664 L 687.9166 26.458332 L 687.9166 26.458332 L 687.9166 26.458332 L 687.9166 26.458332 L 687.9166 26.458332 L 714.37494 26.458332 z M 952.49994 1111.25 L 873.12494 1111.25 L 926.0416 1031.875 Q 952.49994 926.0416 952.49994 846.6666 Q 952.49994 767.2916 952.49994 714.37494 Q 952.49994 687.9166 899.5833 687.9166 Q 846.6666 687.9166 820.2083 608.5416 Q 820.2083 555.625 873.12494 529.1666 Q 926.0416 502.7083 978.95825 555.625 Q 1005.4166 582.0833 1005.4166 846.6666 Q 1005.4166 1111.25 952.49994 1111.25 z" svg:height="12.964582mm" draw:style-name="style-348" svg:viewBox="0.0 0.0 1904.9999 1296.4583" svg:width="19.05mm" svg:x="135.46666mm" svg:y="88.10625mm"/>
          <draw:path svg:d="M 396.87497 132.29166 L 502.7083 132.29166 L 502.7083 158.74998 L 502.7083 211.66666 L 476.24997 264.5833 L 476.24997 317.49997 L 396.87497 317.49997 L 291.04166 317.49997 L 238.12498 343.9583 Q 158.74998 370.41666 158.74998 370.41666 Q 132.29166 370.41666 132.29166 317.49997 Q 79.37499 238.12498 52.916664 211.66666 Q 0.0 211.66666 0.0 185.20833 L 0.0 158.74998 L 26.458332 158.74998 L 52.916664 158.74998 L 52.916664 132.29166 L 79.37499 132.29166 L 79.37499 132.29166 L 79.37499 105.83333 L 132.29166 105.83333 L 211.66666 105.83333 L 211.66666 79.37499 L 211.66666 52.916664 L 238.12498 26.458332 Q 238.12498 0.0 264.5833 0.0 Q 291.04166 0.0 291.04166 52.916664 Q 291.04166 132.29166 396.87497 132.29166 z" svg:height="3.7041664mm" draw:style-name="style-349" svg:viewBox="0.0 0.0 502.7083 370.41666" svg:width="5.027083mm" svg:x="169.06874mm" svg:y="107.95mm"/>
          <draw:path svg:d="M 158.74998 52.916664 L 158.74998 0.0 L 211.66666 0.0 L 291.04166 0.0 L 423.3333 0.0 Q 582.0833 26.458332 555.625 52.916664 Q 555.625 52.916664 634.99994 79.37499 L 687.9166 79.37499 L 714.37494 79.37499 L 740.8333 105.83333 L 793.74994 105.83333 L 820.2083 105.83333 L 793.74994 132.29166 L 767.2916 132.29166 L 767.2916 158.74998 L 767.2916 185.20833 L 952.49994 238.12498 Q 1164.1666 264.5833 1375.8333 291.04166 L 1613.9583 291.04166 L 1799.1666 264.5833 Q 1984.3749 211.66666 1984.3749 238.12498 Q 1984.3749 264.5833 1957.9165 264.5833 Q 1904.9999 264.5833 1904.9999 291.04166 Q 1931.4583 317.49997 1957.9165 317.49997 Q 2010.8333 317.49997 2090.2083 291.04166 Q 2169.5833 264.5833 2169.5833 264.5833 L 2196.0415 264.5833 L 2248.9583 264.5833 L 2301.875 264.5833 L 2434.1665 317.49997 Q 2539.9998 343.9583 2645.8333 370.41666 Q 2725.2083 370.41666 2725.2083 343.9583 Q 2725.2083 317.49997 2831.0415 317.49997 Q 2936.8748 317.49997 3174.9998 343.9583 L 3413.1248 343.9583 L 3413.1248 343.9583 Q 3413.1248 370.41666 3386.6665 370.41666 Q 3360.2083 370.41666 3360.2083 396.87497 Q 3360.2083 423.3333 3201.4583 449.79166 Q 3042.7083 476.24997 3016.2498 502.7083 Q 2989.7915 555.625 2883.9583 582.0833 L 2778.1248 582.0833 L 2778.1248 608.5416 L 2804.5833 608.5416 L 2804.5833 634.99994 L 2804.5833 661.4583 L 2831.0415 661.4583 L 2831.0415 687.9166 L 2804.5833 687.9166 L 2751.6665 687.9166 L 2698.7498 714.37494 L 2672.2915 740.8333 L 2698.7498 740.8333 L 2725.2083 740.8333 L 2751.6665 767.2916 L 2778.1248 767.2916 L 2778.1248 793.74994 L 2804.5833 820.2083 L 2804.5833 846.6666 L 2804.5833 846.6666 L 2698.7498 846.6666 Q 2619.3748 846.6666 2619.3748 873.12494 Q 2645.8333 873.12494 2619.3748 899.5833 Q 2592.9165 899.5833 2592.9165 926.0416 L 2592.9165 952.49994 L 2619.3748 952.49994 L 2619.3748 952.49994 L 2619.3748 952.49994 L 2619.3748 952.49994 L 2592.9165 978.95825 L 2539.9998 1005.4166 L 2539.9998 1005.4166 L 2539.9998 1005.4166 L 2513.5415 1005.4166 L 2513.5415 1005.4166 L 2434.1665 1005.4166 L 2381.2498 1005.4166 L 2381.2498 1005.4166 L 2381.2498 1005.4166 L 2434.1665 952.49994 Q 2487.0833 926.0416 2513.5415 926.0416 L 2513.5415 899.5833 L 2434.1665 899.5833 Q 2354.7915 899.5833 2222.5 846.6666 Q 2063.75 846.6666 1772.7083 793.74994 Q 1481.6666 767.2916 1508.1249 820.2083 Q 1508.1249 873.12494 1481.6666 873.12494 L 1455.2083 873.12494 L 1455.2083 846.6666 L 1455.2083 820.2083 L 1402.2916 820.2083 L 1349.3749 793.74994 L 1375.8333 793.74994 Q 1428.7499 793.74994 1428.7499 767.2916 Q 1428.7499 740.8333 1375.8333 740.8333 Q 1322.9166 740.8333 1322.9166 687.9166 L 1322.9166 634.99994 L 1322.9166 608.5416 Q 1322.9166 582.0833 978.95825 502.7083 Q 634.99994 423.3333 449.79166 370.41666 L 264.5833 291.04166 L 264.5833 291.04166 L 238.12498 291.04166 L 238.12498 264.5833 Q 211.66666 264.5833 211.66666 264.5833 L 211.66666 264.5833 L 211.66666 264.5833 L 185.20833 264.5833 L 185.20833 264.5833 Q 185.20833 264.5833 105.83333 238.12498 L 52.916664 211.66666 L 52.916664 185.20833 L 52.916664 158.74998 L 26.458332 158.74998 L 0.0 158.74998 L 0.0 132.29166 L 0.0 132.29166 L 26.458332 132.29166 L 26.458332 105.83333 L 26.458332 105.83333 L 52.916664 105.83333 L 52.916664 105.83333 L 52.916664 79.37499 L 52.916664 52.916664 Q 52.916664 26.458332 52.916664 26.458332 L 52.916664 26.458332 L 52.916664 26.458332 Q 52.916664 26.458332 79.37499 52.916664 L 79.37499 52.916664 L 105.83333 52.916664 Q 105.83333 52.916664 132.29166 79.37499 L 158.74998 79.37499 L 158.74998 52.916664 z" svg:height="10.054166mm" draw:style-name="style-350" svg:viewBox="0.0 0.0 3413.1248 1005.4166" svg:width="34.13125mm" svg:x="255.05832mm" svg:y="190.49998mm"/>
          <draw:path svg:d="M 767.2916 52.916664 L 820.2083 52.916664 L 820.2083 105.83333 Q 820.2083 132.29166 793.74994 132.29166 Q 740.8333 132.29166 740.8333 158.74998 Q 740.8333 185.20833 687.9166 185.20833 L 661.4583 211.66666 L 582.0833 211.66666 L 476.24997 211.66666 L 370.41666 211.66666 Q 238.12498 211.66666 132.29166 211.66666 Q 26.458332 211.66666 0.0 211.66666 Q -26.458332 158.74998 52.916664 158.74998 Q 132.29166 132.29166 132.29166 105.83333 Q 105.83333 79.37499 79.37499 52.916664 L 26.458332 26.458332 L 26.458332 0.0 L 26.458332 0.0 L 317.49997 0.0 Q 634.99994 0.0 687.9166 26.458332 Q 714.37494 52.916664 767.2916 52.916664 z" svg:height="2.1166666mm" draw:style-name="style-351" svg:viewBox="0.0 0.0 820.2083 211.66666" svg:width="8.202083mm" svg:x="276.22498mm" svg:y="174.09583mm"/>
          <draw:path svg:d="M 158.74998 0.0 L 185.20833 0.0 L 185.20833 26.458332 Q 185.20833 52.916664 211.66666 52.916664 Q 238.12498 79.37499 264.5833 79.37499 L 291.04166 79.37499 L 291.04166 105.83333 L 317.49997 105.83333 L 317.49997 132.29166 L 317.49997 158.74998 L 343.9583 185.20833 Q 370.41666 185.20833 396.87497 158.74998 Q 396.87497 132.29166 608.5416 185.20833 Q 793.74994 211.66666 820.2083 211.66666 Q 820.2083 238.12498 899.5833 238.12498 L 978.95825 238.12498 L 1005.4166 238.12498 Q 1005.4166 238.12498 1058.3333 264.5833 L 1137.7083 291.04166 L 1296.4583 291.04166 Q 1455.2083 343.9583 1481.6666 343.9583 L 1481.6666 343.9583 L 1481.6666 370.41666 L 1481.6666 396.87497 L 1508.1249 396.87497 L 1534.5833 396.87497 L 1534.5833 423.3333 L 1534.5833 423.3333 L 1561.0416 423.3333 L 1561.0416 449.79166 L 1561.0416 449.79166 L 1587.4999 449.79166 L 1587.4999 449.79166 L 1587.4999 449.79166 L 1613.9583 476.24997 L 1640.4166 476.24997 L 1640.4166 502.7083 L 1640.4166 529.1666 L 1613.9583 529.1666 L 1587.4999 529.1666 L 1587.4999 555.625 L 1587.4999 582.0833 L 1613.9583 608.5416 L 1613.9583 608.5416 L 1481.6666 608.5416 Q 1375.8333 608.5416 1269.9999 555.625 Q 1190.6249 555.625 952.49994 529.1666 Q 714.37494 529.1666 714.37494 555.625 Q 714.37494 582.0833 634.99994 582.0833 L 582.0833 582.0833 L 529.1666 582.0833 Q 502.7083 555.625 370.41666 529.1666 Q 211.66666 502.7083 211.66666 449.79166 Q 211.66666 423.3333 132.29166 396.87497 L 79.37499 343.9583 L 52.916664 343.9583 L 0.0 343.9583 L 0.0 343.9583 L 0.0 343.9583 L 52.916664 317.49997 Q 79.37499 291.04166 52.916664 291.04166 L 26.458332 291.04166 L 26.458332 264.5833 L 0.0 264.5833 L 0.0 264.5833 L 0.0 238.12498 L 52.916664 238.12498 Q 79.37499 238.12498 158.74998 211.66666 L 211.66666 185.20833 L 211.66666 185.20833 L 211.66666 185.20833 L 185.20833 185.20833 Q 185.20833 185.20833 158.74998 158.74998 Q 105.83333 158.74998 105.83333 105.83333 L 79.37499 52.916664 L 105.83333 26.458332 Q 132.29166 26.458332 158.74998 0.0 z" svg:height="6.0854163mm" draw:style-name="style-352" svg:viewBox="0.0 0.0 1640.4166 608.5416" svg:width="16.404165mm" svg:x="238.65416mm" svg:y="222.51457mm"/>
          <draw:path svg:d="M 1031.875 26.458332 L 1031.875 0.0 L 1058.3333 0.0 L 1084.7916 0.0 L 1084.7916 26.458332 Q 1084.7916 52.916664 1164.1666 52.916664 Q 1243.5416 52.916664 1243.5416 105.83333 Q 1243.5416 132.29166 1269.9999 158.74998 Q 1269.9999 158.74998 1322.9166 158.74998 Q 1349.3749 185.20833 1322.9166 211.66666 Q 1322.9166 264.5833 1481.6666 264.5833 Q 1666.8749 317.49997 1931.4583 317.49997 Q 2222.5 343.9583 2222.5 370.41666 L 2222.5 396.87497 L 2196.0415 396.87497 Q 2169.5833 423.3333 2169.5833 423.3333 Q 2169.5833 423.3333 1984.3749 476.24997 L 1799.1666 529.1666 L 1799.1666 529.1666 L 1799.1666 529.1666 L 1772.7083 529.1666 L 1772.7083 529.1666 L 1772.7083 555.625 L 1799.1666 555.625 L 1799.1666 555.625 L 1799.1666 582.0833 L 1878.5416 582.0833 L 1957.9165 582.0833 L 1957.9165 608.5416 L 1957.9165 634.99994 L 1931.4583 634.99994 L 1931.4583 634.99994 L 1904.9999 661.4583 L 1852.0833 661.4583 L 1825.6249 740.8333 Q 1799.1666 793.74994 1746.2499 793.74994 Q 1666.8749 793.74994 1693.3333 820.2083 L 1746.2499 846.6666 L 1825.6249 846.6666 Q 1904.9999 846.6666 2010.8333 820.2083 L 2090.2083 820.2083 L 2090.2083 846.6666 L 2090.2083 846.6666 L 2063.75 846.6666 Q 2063.75 846.6666 2063.75 899.5833 Q 2063.75 926.0416 1984.3749 952.49994 L 1904.9999 1005.4166 L 1904.9999 1005.4166 L 1904.9999 1005.4166 L 1825.6249 1005.4166 Q 1746.2499 1005.4166 1693.3333 1031.875 Q 1613.9583 1058.3333 1269.9999 1058.3333 Q 952.49994 1058.3333 926.0416 1084.7916 L 899.5833 1111.25 L 873.12494 1111.25 L 873.12494 1111.25 L 846.6666 1111.25 Q 820.2083 1111.25 846.6666 1084.7916 Q 873.12494 1058.3333 740.8333 1058.3333 L 634.99994 1031.875 L 634.99994 1031.875 Q 634.99994 1005.4166 582.0833 1005.4166 Q 555.625 1005.4166 687.9166 952.49994 Q 846.6666 952.49994 582.0833 846.6666 L 291.04166 793.74994 L 211.66666 767.2916 L 105.83333 740.8333 L 105.83333 740.8333 L 105.83333 740.8333 L 105.83333 740.8333 L 105.83333 740.8333 L 132.29166 714.37494 L 132.29166 687.9166 L 158.74998 687.9166 L 211.66666 687.9166 L 238.12498 687.9166 L 264.5833 687.9166 L 423.3333 687.9166 L 582.0833 687.9166 L 582.0833 687.9166 L 582.0833 687.9166 L 608.5416 687.9166 L 608.5416 687.9166 L 608.5416 661.4583 L 634.99994 661.4583 L 634.99994 661.4583 L 634.99994 687.9166 L 661.4583 687.9166 L 687.9166 687.9166 L 714.37494 661.4583 L 740.8333 634.99994 L 740.8333 634.99994 L 740.8333 634.99994 L 714.37494 634.99994 L 714.37494 634.99994 L 714.37494 608.5416 L 687.9166 608.5416 L 687.9166 582.0833 L 687.9166 555.625 L 661.4583 555.625 L 661.4583 529.1666 L 634.99994 529.1666 L 608.5416 529.1666 L 608.5416 502.7083 L 582.0833 502.7083 L 582.0833 502.7083 L 582.0833 529.1666 L 476.24997 529.1666 Q 396.87497 529.1666 370.41666 502.7083 L 343.9583 502.7083 L 343.9583 476.24997 Q 317.49997 476.24997 317.49997 476.24997 L 317.49997 476.24997 L 317.49997 476.24997 Q 317.49997 476.24997 343.9583 449.79166 Q 370.41666 449.79166 370.41666 423.3333 Q 370.41666 396.87497 238.12498 343.9583 Q 132.29166 317.49997 105.83333 264.5833 L 105.83333 211.66666 L 105.83333 211.66666 L 105.83333 211.66666 L 105.83333 211.66666 L 105.83333 211.66666 L 132.29166 211.66666 L 132.29166 211.66666 L 132.29166 185.20833 L 158.74998 185.20833 L 158.74998 158.74998 L 158.74998 158.74998 L 132.29166 158.74998 L 132.29166 158.74998 L 105.83333 132.29166 L 79.37499 105.83333 L 79.37499 105.83333 L 52.916664 105.83333 L 52.916664 105.83333 L 52.916664 105.83333 L 52.916664 105.83333 L 26.458332 105.83333 L 26.458332 79.37499 L 0.0 79.37499 L 0.0 79.37499 L 0.0 52.916664 L 52.916664 52.916664 L 79.37499 52.916664 L 105.83333 79.37499 L 132.29166 79.37499 L 185.20833 79.37499 L 238.12498 105.83333 L 238.12498 105.83333 L 264.5833 105.83333 L 264.5833 105.83333 L 264.5833 105.83333 L 291.04166 132.29166 Q 317.49997 132.29166 317.49997 105.83333 Q 317.49997 79.37499 502.7083 105.83333 Q 687.9166 158.74998 634.99994 158.74998 Q 608.5416 211.66666 740.8333 185.20833 Q 899.5833 185.20833 846.6666 132.29166 Q 820.2083 52.916664 820.2083 52.916664 L 820.2083 52.916664 L 926.0416 52.916664 L 1031.875 52.916664 L 1031.875 26.458332 z" svg:height="11.112499mm" draw:style-name="style-353" svg:viewBox="0.0 0.0 2222.5 1111.25" svg:width="22.224998mm" svg:x="232.83333mm" svg:y="171.97916mm"/>
          <draw:path svg:d="M 873.12494 26.458332 L 978.95825 26.458332 L 978.95825 26.458332 Q 978.95825 26.458332 978.95825 52.916664 Q 978.95825 79.37499 899.5833 105.83333 L 820.2083 132.29166 L 820.2083 132.29166 L 820.2083 132.29166 L 793.74994 185.20833 Q 767.2916 211.66666 714.37494 238.12498 L 634.99994 238.12498 L 634.99994 264.5833 L 634.99994 264.5833 L 608.5416 264.5833 L 608.5416 291.04166 L 502.7083 291.04166 Q 423.3333 291.04166 396.87497 264.5833 Q 396.87497 238.12498 291.04166 211.66666 L 185.20833 185.20833 L 132.29166 211.66666 L 79.37499 211.66666 L 79.37499 185.20833 L 79.37499 158.74998 L 26.458332 158.74998 L 0.0 158.74998 L 0.0 132.29166 L 26.458332 105.83333 L 26.458332 79.37499 L 26.458332 52.916664 L 343.9583 26.458332 Q 661.4583 26.458332 687.9166 0.0 Q 687.9166 -26.458332 740.8333 0.0 Q 793.74994 26.458332 873.12494 26.458332 z" svg:height="2.9104166mm" draw:style-name="style-354" svg:viewBox="0.0 0.0 978.95825 291.04166" svg:width="9.789583mm" svg:x="160.0729mm" svg:y="82.814575mm"/>
          <draw:path svg:d="M 1269.9999 555.625 L 1349.3749 555.625 L 1349.3749 582.0833 L 1349.3749 582.0833 L 1375.8333 582.0833 L 1375.8333 608.5416 L 1375.8333 608.5416 L 1349.3749 608.5416 L 1349.3749 608.5416 L 1349.3749 634.99994 L 767.2916 634.99994 L 211.66666 634.99994 L 211.66666 608.5416 Q 185.20833 582.0833 185.20833 582.0833 L 185.20833 555.625 L 158.74998 555.625 L 132.29166 555.625 L 132.29166 529.1666 L 132.29166 502.7083 L 79.37499 502.7083 L 52.916664 502.7083 L 52.916664 476.24997 L 26.458332 476.24997 L 26.458332 476.24997 L 26.458332 449.79166 L 26.458332 449.79166 L 26.458332 449.79166 L 52.916664 449.79166 L 52.916664 449.79166 L 52.916664 423.3333 L 26.458332 423.3333 L 26.458332 396.87497 L 26.458332 370.41666 L 132.29166 370.41666 L 211.66666 370.41666 L 211.66666 343.9583 L 185.20833 317.49997 L 185.20833 291.04166 L 185.20833 264.5833 L 211.66666 264.5833 L 211.66666 238.12498 L 185.20833 238.12498 Q 158.74998 238.12498 79.37499 185.20833 L 26.458332 185.20833 L 26.458332 158.74998 L 26.458332 158.74998 L 0.0 158.74998 L 0.0 132.29166 L 26.458332 132.29166 L 79.37499 132.29166 L 79.37499 105.83333 L 79.37499 79.37499 L 132.29166 79.37499 Q 211.66666 79.37499 238.12498 26.458332 Q 264.5833 -26.458332 343.9583 0.0 Q 396.87497 26.458332 449.79166 26.458332 Q 476.24997 52.916664 476.24997 79.37499 Q 476.24997 105.83333 555.625 132.29166 Q 608.5416 132.29166 634.99994 79.37499 Q 634.99994 52.916664 687.9166 52.916664 Q 740.8333 26.458332 793.74994 79.37499 Q 873.12494 105.83333 873.12494 158.74998 Q 899.5833 185.20833 978.95825 185.20833 Q 1058.3333 185.20833 1058.3333 211.66666 Q 1058.3333 238.12498 1111.25 291.04166 Q 1190.6249 317.49997 1190.6249 423.3333 Q 1190.6249 555.625 1269.9999 555.625 z" svg:height="6.3499994mm" draw:style-name="style-355" svg:viewBox="0.0 0.0 1375.8333 634.99994" svg:width="13.758332mm" svg:x="123.56041mm" svg:y="230.45207mm"/>
          <draw:path svg:d="M 502.7083 0.0 L 502.7083 0.0 L 502.7083 26.458332 L 502.7083 52.916664 L 476.24997 52.916664 L 476.24997 79.37499 L 476.24997 79.37499 L 502.7083 79.37499 L 502.7083 105.83333 L 502.7083 132.29166 L 529.1666 132.29166 L 555.625 132.29166 L 555.625 158.74998 L 555.625 158.74998 L 582.0833 158.74998 L 582.0833 185.20833 L 740.8333 185.20833 Q 899.5833 238.12498 926.0416 238.12498 Q 952.49994 238.12498 1058.3333 317.49997 Q 1137.7083 370.41666 1164.1666 396.87497 L 1190.6249 423.3333 L 1190.6249 423.3333 L 1190.6249 423.3333 L 1190.6249 449.79166 L 1190.6249 449.79166 L 1190.6249 476.24997 Q 1217.0833 502.7083 1190.6249 529.1666 L 1164.1666 529.1666 L 1164.1666 555.625 L 1164.1666 608.5416 L 1111.25 608.5416 Q 1058.3333 608.5416 1005.4166 634.99994 Q 952.49994 634.99994 952.49994 661.4583 Q 952.49994 687.9166 926.0416 687.9166 L 873.12494 714.37494 L 873.12494 714.37494 L 873.12494 714.37494 L 846.6666 714.37494 L 846.6666 740.8333 L 767.2916 740.8333 Q 714.37494 767.2916 714.37494 767.2916 L 687.9166 767.2916 L 661.4583 740.8333 L 634.99994 740.8333 L 634.99994 714.37494 Q 661.4583 687.9166 608.5416 634.99994 Q 555.625 582.0833 608.5416 555.625 Q 634.99994 502.7083 608.5416 502.7083 L 582.0833 449.79166 L 582.0833 449.79166 L 555.625 449.79166 L 555.625 449.79166 Q 555.625 449.79166 555.625 502.7083 Q 529.1666 529.1666 476.24997 502.7083 Q 396.87497 476.24997 343.9583 396.87497 Q 291.04166 317.49997 238.12498 317.49997 Q 211.66666 343.9583 211.66666 291.04166 Q 185.20833 264.5833 132.29166 264.5833 L 79.37499 238.12498 L 79.37499 238.12498 L 79.37499 238.12498 L 105.83333 238.12498 L 105.83333 238.12498 L 52.916664 211.66666 L 0.0 185.20833 L 0.0 185.20833 L 0.0 185.20833 L 26.458332 185.20833 L 26.458332 185.20833 L 26.458332 158.74998 L 26.458332 158.74998 L 0.0 132.29166 L 0.0 105.83333 L 26.458332 105.83333 L 52.916664 132.29166 L 52.916664 132.29166 L 79.37499 132.29166 L 79.37499 132.29166 L 79.37499 132.29166 L 132.29166 158.74998 L 158.74998 185.20833 L 185.20833 185.20833 L 211.66666 185.20833 L 211.66666 158.74998 Q 185.20833 158.74998 211.66666 132.29166 L 238.12498 105.83333 L 238.12498 105.83333 L 238.12498 79.37499 L 264.5833 79.37499 L 291.04166 79.37499 L 291.04166 52.916664 L 291.04166 52.916664 L 264.5833 52.916664 L 264.5833 26.458332 L 291.04166 26.458332 L 343.9583 26.458332 L 423.3333 26.458332 Q 502.7083 0.0 502.7083 0.0 z M 529.1666 396.87497 Q 555.625 396.87497 555.625 396.87497 Q 555.625 396.87497 555.625 396.87497 Q 529.1666 396.87497 529.1666 396.87497 z" svg:height="7.6729164mm" draw:style-name="style-356" svg:viewBox="0.0 0.0 1190.6249 767.2916" svg:width="11.906249mm" svg:x="144.72708mm" svg:y="188.11874mm"/>
          <draw:path svg:d="M 52.916664 0.0 Q 105.83333 0.0 132.29166 26.458332 Q 132.29166 79.37499 79.37499 105.83333 Q 0.0 105.83333 0.0 52.916664 Q 26.458332 0.0 52.916664 0.0 z" svg:height="1.0583333mm" draw:style-name="style-357" svg:viewBox="0.0 0.0 132.29166 105.83333" svg:width="1.3229166mm" svg:x="217.2229mm" svg:y="114.299995mm"/>
          <draw:path svg:d="M 1005.4166 26.458332 L 1190.6249 0.0 L 1190.6249 26.458332 Q 1190.6249 52.916664 1164.1666 52.916664 L 1137.7083 79.37499 L 1137.7083 79.37499 L 1164.1666 79.37499 L 1164.1666 79.37499 L 1164.1666 79.37499 L 1190.6249 105.83333 L 1217.0833 132.29166 L 1217.0833 132.29166 L 1217.0833 132.29166 L 1190.6249 132.29166 L 1190.6249 132.29166 L 1190.6249 158.74998 L 1217.0833 158.74998 L 1217.0833 158.74998 L 1217.0833 185.20833 L 1243.5416 185.20833 L 1269.9999 185.20833 L 1296.4583 211.66666 Q 1322.9166 211.66666 1322.9166 238.12498 Q 1322.9166 264.5833 1349.3749 264.5833 Q 1375.8333 291.04166 1375.8333 291.04166 L 1402.2916 291.04166 L 1402.2916 317.49997 L 1428.7499 343.9583 L 1428.7499 343.9583 L 1428.7499 343.9583 L 1428.7499 370.41666 L 1428.7499 370.41666 L 1402.2916 370.41666 L 1402.2916 396.87497 L 1428.7499 396.87497 L 1455.2083 396.87497 L 1455.2083 423.3333 L 1455.2083 423.3333 L 1375.8333 449.79166 Q 1322.9166 449.79166 1296.4583 449.79166 L 1296.4583 449.79166 L 1269.9999 449.79166 L 1269.9999 449.79166 L 1269.9999 449.79166 L 1269.9999 449.79166 L 1243.5416 476.24997 L 1217.0833 502.7083 L 1217.0833 502.7083 L 1217.0833 502.7083 L 1217.0833 502.7083 L 1190.6249 502.7083 L 1190.6249 502.7083 L 1164.1666 502.7083 L 1164.1666 502.7083 L 1164.1666 502.7083 L 1058.3333 502.7083 Q 952.49994 502.7083 634.99994 449.79166 Q 317.49997 396.87497 211.66666 423.3333 L 105.83333 449.79166 L 105.83333 476.24997 Q 105.83333 476.24997 132.29166 502.7083 L 132.29166 529.1666 L 105.83333 529.1666 L 79.37499 502.7083 L 79.37499 502.7083 L 52.916664 502.7083 L 52.916664 502.7083 L 52.916664 502.7083 L 52.916664 476.24997 L 52.916664 449.79166 L 26.458332 449.79166 L 0.0 449.79166 L 0.0 423.3333 L 0.0 423.3333 L 26.458332 423.3333 L 26.458332 396.87497 L 26.458332 396.87497 L 52.916664 396.87497 L 52.916664 396.87497 L 52.916664 396.87497 L 105.83333 370.41666 Q 132.29166 370.41666 132.29166 343.9583 Q 105.83333 317.49997 79.37499 291.04166 L 26.458332 291.04166 L 26.458332 291.04166 L 26.458332 264.5833 L 52.916664 264.5833 L 105.83333 238.12498 L 158.74998 238.12498 Q 185.20833 238.12498 185.20833 185.20833 Q 158.74998 158.74998 317.49997 132.29166 L 449.79166 132.29166 L 476.24997 132.29166 Q 529.1666 132.29166 529.1666 105.83333 Q 529.1666 79.37499 687.9166 79.37499 Q 820.2083 79.37499 1005.4166 26.458332 z" svg:height="5.2916665mm" draw:style-name="style-358" svg:viewBox="0.0 0.0 1455.2083 529.1666" svg:width="14.552083mm" svg:x="6.3499994mm" svg:y="163.77707mm"/>
          <draw:path svg:d="M 634.99994 52.916664 L 634.99994 0.0 L 661.4583 0.0 Q 687.9166 0.0 687.9166 26.458332 Q 687.9166 52.916664 661.4583 52.916664 L 661.4583 52.916664 L 793.74994 52.916664 Q 926.0416 52.916664 952.49994 26.458332 Q 1005.4166 0.0 1005.4166 52.916664 Q 1005.4166 79.37499 1084.7916 105.83333 Q 1164.1666 105.83333 1137.7083 158.74998 Q 1111.25 211.66666 1428.7499 264.5833 Q 1746.2499 317.49997 1746.2499 343.9583 L 1772.7083 343.9583 L 1746.2499 370.41666 Q 1746.2499 370.41666 1772.7083 396.87497 Q 1799.1666 396.87497 1799.1666 423.3333 Q 1799.1666 449.79166 1693.3333 476.24997 Q 1587.4999 502.7083 1613.9583 529.1666 Q 1640.4166 582.0833 1613.9583 608.5416 Q 1587.4999 634.99994 1508.1249 661.4583 Q 1428.7499 687.9166 1375.8333 714.37494 L 1296.4583 740.8333 L 1349.3749 740.8333 Q 1402.2916 740.8333 1402.2916 767.2916 L 1402.2916 767.2916 L 1269.9999 767.2916 Q 1137.7083 793.74994 1031.875 793.74994 L 926.0416 820.2083 L 899.5833 820.2083 L 899.5833 793.74994 L 846.6666 793.74994 L 820.2083 793.74994 L 820.2083 767.2916 Q 846.6666 767.2916 767.2916 740.8333 L 714.37494 740.8333 L 687.9166 714.37494 L 661.4583 687.9166 L 661.4583 687.9166 L 687.9166 687.9166 L 687.9166 687.9166 Q 687.9166 687.9166 687.9166 661.4583 L 687.9166 661.4583 L 687.9166 661.4583 Q 687.9166 634.99994 740.8333 634.99994 L 820.2083 634.99994 L 820.2083 608.5416 L 793.74994 608.5416 L 793.74994 608.5416 L 793.74994 582.0833 L 740.8333 582.0833 Q 687.9166 582.0833 476.24997 529.1666 Q 291.04166 476.24997 211.66666 449.79166 L 132.29166 423.3333 L 132.29166 423.3333 L 132.29166 423.3333 L 52.916664 396.87497 L 0.0 370.41666 L 52.916664 370.41666 L 105.83333 370.41666 L 105.83333 343.9583 L 105.83333 343.9583 L 132.29166 343.9583 L 132.29166 317.49997 L 211.66666 317.49997 Q 264.5833 317.49997 317.49997 317.49997 L 370.41666 317.49997 L 370.41666 291.04166 L 370.41666 264.5833 L 343.9583 264.5833 Q 317.49997 264.5833 317.49997 211.66666 Q 291.04166 185.20833 264.5833 185.20833 L 211.66666 185.20833 L 211.66666 158.74998 L 211.66666 132.29166 L 238.12498 132.29166 L 238.12498 105.83333 L 264.5833 105.83333 L 291.04166 105.83333 L 291.04166 79.37499 L 291.04166 79.37499 L 317.49997 105.83333 Q 370.41666 105.83333 502.7083 105.83333 Q 634.99994 105.83333 634.99994 52.916664 z M 1666.8749 423.3333 Q 1693.3333 423.3333 1693.3333 423.3333 Q 1693.3333 423.3333 1693.3333 423.3333 Q 1666.8749 423.3333 1666.8749 423.3333 z" svg:height="8.202083mm" draw:style-name="style-359" svg:viewBox="0.0 0.0 1799.1666 820.2083" svg:width="17.991665mm" svg:x="26.458332mm" svg:y="116.94582mm"/>
          <draw:path svg:d="M 978.95825 105.83333 L 926.0416 0.0 L 952.49994 0.0 Q 978.95825 0.0 978.95825 26.458332 Q 1005.4166 52.916664 1084.7916 52.916664 Q 1190.6249 79.37499 1190.6249 105.83333 Q 1217.0833 158.74998 1455.2083 158.74998 Q 1693.3333 158.74998 1719.7916 79.37499 Q 1772.7083 26.458332 1772.7083 26.458332 L 1772.7083 26.458332 L 1772.7083 687.9166 L 1772.7083 1349.3749 L 1772.7083 1349.3749 Q 1772.7083 1349.3749 1746.2499 1428.7499 Q 1746.2499 1508.1249 1666.8749 1508.1249 L 1613.9583 1508.1249 L 1613.9583 1508.1249 Q 1613.9583 1481.6666 1508.1249 1481.6666 Q 1402.2916 1481.6666 1322.9166 1481.6666 Q 1243.5416 1508.1249 1243.5416 1455.2083 Q 1243.5416 1402.2916 1190.6249 1375.8333 L 1137.7083 1375.8333 L 1137.7083 1375.8333 Q 1111.25 1375.8333 1031.875 1322.9166 Q 978.95825 1322.9166 714.37494 1269.9999 L 423.3333 1217.0833 L 423.3333 1217.0833 L 423.3333 1217.0833 L 423.3333 1190.6249 L 449.79166 1190.6249 L 449.79166 1190.6249 L 449.79166 1164.1666 L 449.79166 1164.1666 L 449.79166 1164.1666 L 476.24997 1164.1666 L 476.24997 1164.1666 L 476.24997 1137.7083 L 502.7083 1137.7083 L 502.7083 1137.7083 L 502.7083 1111.25 L 476.24997 1111.25 Q 449.79166 1111.25 529.1666 1084.7916 L 608.5416 1058.3333 L 608.5416 1058.3333 L 608.5416 1058.3333 L 582.0833 1058.3333 L 582.0833 1058.3333 L 582.0833 1031.875 L 555.625 1031.875 L 555.625 1031.875 L 555.625 1005.4166 L 555.625 1005.4166 L 555.625 1005.4166 L 529.1666 978.95825 L 529.1666 952.49994 L 502.7083 952.49994 Q 449.79166 952.49994 238.12498 899.5833 L 0.0 846.6666 L 0.0 820.2083 L 0.0 820.2083 L 0.0 820.2083 L 0.0 793.74994 L 52.916664 793.74994 L 105.83333 793.74994 L 132.29166 767.2916 L 158.74998 740.8333 L 238.12498 714.37494 Q 291.04166 687.9166 291.04166 687.9166 Q 291.04166 687.9166 291.04166 661.4583 L 291.04166 661.4583 L 370.41666 634.99994 Q 449.79166 608.5416 449.79166 582.0833 Q 423.3333 582.0833 449.79166 555.625 Q 502.7083 529.1666 476.24997 449.79166 Q 476.24997 370.41666 555.625 317.49997 Q 608.5416 291.04166 634.99994 264.5833 L 634.99994 264.5833 L 714.37494 264.5833 Q 793.74994 264.5833 793.74994 291.04166 Q 793.74994 317.49997 846.6666 317.49997 Q 873.12494 291.04166 899.5833 264.5833 Q 899.5833 238.12498 978.95825 238.12498 L 1031.875 211.66666 L 1031.875 211.66666 L 1031.875 211.66666 L 1031.875 211.66666 Q 1031.875 185.20833 978.95825 105.83333 z M 1031.875 132.29166 Q 1031.875 105.83333 1031.875 105.83333 Q 1031.875 105.83333 1031.875 105.83333 Q 1031.875 132.29166 1031.875 132.29166 z" svg:height="15.081249mm" draw:style-name="style-360" svg:viewBox="0.0 0.0 1772.7083 1508.1249" svg:width="17.727083mm" svg:x="278.07706mm" svg:y="124.88332mm"/>
          <draw:path svg:d="M 238.12498 52.916664 L 238.12498 52.916664 L 238.12498 79.37499 L 264.5833 105.83333 L 264.5833 105.83333 L 264.5833 105.83333 L 264.5833 105.83333 L 264.5833 105.83333 L 264.5833 132.29166 L 291.04166 132.29166 L 291.04166 158.74998 L 291.04166 158.74998 L 291.04166 158.74998 Q 264.5833 158.74998 264.5833 158.74998 L 264.5833 185.20833 L 211.66666 185.20833 Q 185.20833 211.66666 105.83333 211.66666 L 52.916664 211.66666 L 52.916664 211.66666 Q 52.916664 185.20833 26.458332 185.20833 L 26.458332 185.20833 L 0.0 105.83333 Q 0.0 0.0 105.83333 0.0 Q 211.66666 0.0 211.66666 26.458332 Q 211.66666 52.916664 238.12498 52.916664 z" svg:height="2.1166666mm" draw:style-name="style-361" svg:viewBox="0.0 0.0 291.04166 211.66666" svg:width="2.9104166mm" svg:x="91.54583mm" svg:y="95.24999mm"/>
          <draw:path svg:d="M 714.37494 0.0 L 767.2916 0.0 L 793.74994 52.916664 Q 793.74994 79.37499 740.8333 105.83333 Q 661.4583 105.83333 661.4583 132.29166 Q 661.4583 158.74998 714.37494 185.20833 Q 767.2916 185.20833 767.2916 211.66666 Q 767.2916 238.12498 714.37494 264.5833 Q 634.99994 291.04166 661.4583 343.9583 Q 661.4583 396.87497 634.99994 423.3333 L 608.5416 423.3333 L 476.24997 423.3333 Q 317.49997 396.87497 264.5833 343.9583 L 185.20833 264.5833 L 132.29166 264.5833 L 79.37499 238.12498 L 79.37499 238.12498 L 52.916664 238.12498 L 52.916664 185.20833 L 52.916664 158.74998 L 26.458332 158.74998 L 0.0 132.29166 L 0.0 132.29166 L 0.0 132.29166 L 52.916664 132.29166 L 79.37499 132.29166 L 79.37499 105.83333 L 105.83333 105.83333 L 105.83333 105.83333 L 105.83333 132.29166 L 132.29166 132.29166 L 158.74998 132.29166 L 423.3333 79.37499 Q 661.4583 26.458332 714.37494 0.0 z" svg:height="4.233333mm" draw:style-name="style-362" svg:viewBox="0.0 0.0 793.74994 423.3333" svg:width="7.9374995mm" svg:x="145.52083mm" svg:y="151.07707mm"/>
          <draw:path svg:d="M 740.8333 26.458332 L 767.2916 0.0 L 793.74994 0.0 L 793.74994 0.0 L 793.74994 79.37499 Q 793.74994 132.29166 820.2083 185.20833 Q 846.6666 238.12498 820.2083 238.12498 Q 793.74994 238.12498 793.74994 264.5833 L 793.74994 264.5833 L 767.2916 264.5833 L 767.2916 291.04166 L 846.6666 291.04166 Q 899.5833 343.9583 846.6666 343.9583 Q 820.2083 343.9583 846.6666 396.87497 Q 846.6666 423.3333 873.12494 449.79166 L 873.12494 449.79166 L 793.74994 449.79166 Q 714.37494 449.79166 634.99994 423.3333 L 555.625 423.3333 L 555.625 423.3333 Q 529.1666 423.3333 396.87497 449.79166 Q 264.5833 449.79166 264.5833 502.7083 Q 264.5833 529.1666 211.66666 529.1666 L 185.20833 555.625 L 158.74998 555.625 L 132.29166 555.625 L 105.83333 529.1666 L 52.916664 502.7083 L 52.916664 502.7083 L 52.916664 502.7083 L 52.916664 502.7083 L 52.916664 476.24997 L 26.458332 476.24997 L 26.458332 476.24997 L 26.458332 449.79166 L 0.0 449.79166 L 0.0 449.79166 L 0.0 449.79166 L 0.0 423.3333 L 0.0 423.3333 L 0.0 396.87497 L 0.0 396.87497 L 26.458332 396.87497 L 26.458332 396.87497 L 105.83333 370.41666 Q 185.20833 343.9583 211.66666 343.9583 L 238.12498 343.9583 L 264.5833 343.9583 Q 264.5833 343.9583 264.5833 317.49997 L 264.5833 317.49997 L 291.04166 317.49997 Q 317.49997 291.04166 317.49997 291.04166 L 317.49997 291.04166 L 370.41666 291.04166 L 396.87497 291.04166 L 423.3333 264.5833 L 476.24997 238.12498 L 476.24997 238.12498 Q 476.24997 238.12498 529.1666 211.66666 Q 529.1666 185.20833 608.5416 158.74998 Q 687.9166 132.29166 687.9166 79.37499 Q 687.9166 52.916664 740.8333 26.458332 z" svg:height="5.5562496mm" draw:style-name="style-363" svg:viewBox="0.0 0.0 873.12494 555.625" svg:width="8.73125mm" svg:x="60.324997mm" svg:y="159.01457mm"/>
          <draw:path svg:d="M 793.74994 0.0 L 793.74994 0.0 L 820.2083 26.458332 Q 846.6666 52.916664 1058.3333 26.458332 L 1269.9999 26.458332 L 1296.4583 26.458332 L 1322.9166 26.458332 L 1322.9166 52.916664 Q 1322.9166 79.37499 1349.3749 79.37499 Q 1375.8333 105.83333 1349.3749 105.83333 Q 1322.9166 105.83333 1349.3749 132.29166 Q 1375.8333 158.74998 1375.8333 158.74998 L 1375.8333 158.74998 L 1402.2916 158.74998 L 1402.2916 158.74998 L 1402.2916 211.66666 Q 1402.2916 211.66666 1375.8333 264.5833 Q 1322.9166 264.5833 1375.8333 317.49997 Q 1455.2083 370.41666 1481.6666 370.41666 L 1534.5833 370.41666 L 1534.5833 396.87497 L 1534.5833 396.87497 L 1534.5833 423.3333 L 1534.5833 423.3333 L 1534.5833 476.24997 L 1534.5833 502.7083 L 1481.6666 502.7083 L 1455.2083 476.24997 L 1428.7499 476.24997 L 1375.8333 476.24997 L 1349.3749 476.24997 Q 1322.9166 476.24997 1031.875 476.24997 Q 740.8333 476.24997 793.74994 502.7083 Q 846.6666 529.1666 767.2916 529.1666 Q 687.9166 529.1666 687.9166 582.0833 L 687.9166 608.5416 L 582.0833 608.5416 Q 476.24997 582.0833 423.3333 555.625 L 370.41666 502.7083 L 370.41666 476.24997 Q 370.41666 476.24997 343.9583 476.24997 L 343.9583 476.24997 L 317.49997 476.24997 Q 264.5833 476.24997 264.5833 423.3333 Q 238.12498 396.87497 105.83333 396.87497 L 0.0 370.41666 L 0.0 370.41666 L 0.0 370.41666 L 26.458332 370.41666 L 26.458332 343.9583 L 158.74998 317.49997 Q 317.49997 317.49997 449.79166 264.5833 Q 582.0833 211.66666 687.9166 211.66666 L 767.2916 211.66666 L 740.8333 185.20833 Q 687.9166 158.74998 634.99994 158.74998 L 582.0833 105.83333 L 582.0833 105.83333 L 582.0833 105.83333 L 555.625 105.83333 L 555.625 105.83333 L 555.625 105.83333 L 555.625 105.83333 L 687.9166 52.916664 Q 793.74994 0.0 793.74994 0.0 z" svg:height="6.0854163mm" draw:style-name="style-364" svg:viewBox="0.0 0.0 1534.5833 608.5416" svg:width="15.345833mm" svg:x="252.94165mm" svg:y="151.87082mm"/>
          <draw:path svg:d="M 79.37499 26.458332 L 0.0 0.0 L 343.9583 79.37499 Q 714.37494 158.74998 714.37494 132.29166 Q 740.8333 105.83333 767.2916 79.37499 Q 793.74994 79.37499 793.74994 105.83333 Q 820.2083 132.29166 820.2083 158.74998 L 820.2083 211.66666 L 820.2083 238.12498 Q 793.74994 264.5833 767.2916 264.5833 Q 767.2916 264.5833 740.8333 317.49997 L 740.8333 370.41666 L 714.37494 370.41666 Q 687.9166 370.41666 502.7083 343.9583 L 291.04166 317.49997 L 291.04166 291.04166 Q 291.04166 264.5833 291.04166 211.66666 Q 291.04166 185.20833 238.12498 158.74998 Q 158.74998 105.83333 158.74998 79.37499 Q 132.29166 52.916664 79.37499 26.458332 z" svg:height="3.7041664mm" draw:style-name="style-365" svg:viewBox="0.0 0.0 820.2083 370.41666" svg:width="8.202083mm" svg:x="273.84375mm" svg:y="226.48332mm"/>
          <draw:path svg:d="M 105.83333 0.0 L 105.83333 0.0 L 132.29166 52.916664 Q 158.74998 79.37499 132.29166 105.83333 L 132.29166 132.29166 L 158.74998 132.29166 L 185.20833 105.83333 L 185.20833 105.83333 L 211.66666 105.83333 L 211.66666 105.83333 L 211.66666 105.83333 L 238.12498 105.83333 Q 264.5833 105.83333 291.04166 132.29166 Q 317.49997 158.74998 317.49997 158.74998 L 317.49997 185.20833 L 264.5833 185.20833 L 238.12498 211.66666 L 423.3333 238.12498 Q 608.5416 264.5833 740.8333 317.49997 Q 899.5833 370.41666 952.49994 396.87497 L 978.95825 423.3333 L 1005.4166 423.3333 L 1058.3333 423.3333 L 1058.3333 449.79166 L 1058.3333 449.79166 L 1031.875 449.79166 L 1031.875 476.24997 L 1084.7916 476.24997 L 1137.7083 476.24997 L 1137.7083 502.7083 L 1137.7083 502.7083 L 1058.3333 502.7083 L 1005.4166 529.1666 L 952.49994 529.1666 Q 899.5833 529.1666 846.6666 555.625 Q 793.74994 582.0833 793.74994 608.5416 Q 767.2916 634.99994 582.0833 634.99994 Q 423.3333 661.4583 423.3333 634.99994 Q 423.3333 608.5416 396.87497 608.5416 L 370.41666 608.5416 L 343.9583 608.5416 Q 317.49997 582.0833 264.5833 582.0833 Q 238.12498 582.0833 238.12498 555.625 Q 211.66666 529.1666 132.29166 529.1666 L 26.458332 502.7083 L 26.458332 502.7083 Q 26.458332 476.24997 79.37499 423.3333 Q 158.74998 370.41666 105.83333 370.41666 Q 52.916664 343.9583 52.916664 264.5833 L 52.916664 158.74998 L 52.916664 158.74998 Q 52.916664 158.74998 26.458332 132.29166 L 0.0 132.29166 L 0.0 79.37499 Q 0.0 26.458332 26.458332 26.458332 L 26.458332 26.458332 L 52.916664 52.916664 Q 52.916664 105.83333 79.37499 52.916664 Q 105.83333 0.0 105.83333 0.0 z" svg:height="6.3499994mm" draw:style-name="style-366" svg:viewBox="0.0 0.0 1137.7083 634.99994" svg:width="11.377083mm" svg:x="225.95415mm" svg:y="128.05832mm"/>
          <draw:path svg:d="M 952.49994 26.458332 L 1031.875 0.0 L 1164.1666 26.458332 Q 1296.4583 52.916664 1322.9166 79.37499 Q 1375.8333 79.37499 1375.8333 132.29166 Q 1402.2916 158.74998 1375.8333 185.20833 Q 1349.3749 238.12498 1428.7499 291.04166 Q 1481.6666 343.9583 1481.6666 370.41666 Q 1481.6666 396.87497 1455.2083 423.3333 Q 1402.2916 449.79166 1428.7499 502.7083 Q 1428.7499 555.625 1402.2916 555.625 L 1375.8333 555.625 L 1375.8333 582.0833 L 1375.8333 582.0833 L 1296.4583 582.0833 Q 1217.0833 608.5416 1190.6249 608.5416 L 1137.7083 608.5416 L 1111.25 634.99994 L 1084.7916 661.4583 L 1084.7916 661.4583 L 1058.3333 661.4583 L 1031.875 661.4583 Q 1031.875 661.4583 978.95825 608.5416 Q 952.49994 608.5416 608.5416 555.625 L 238.12498 555.625 L 185.20833 555.625 L 158.74998 555.625 L 158.74998 582.0833 L 132.29166 582.0833 L 132.29166 582.0833 L 132.29166 608.5416 L 132.29166 608.5416 L 132.29166 608.5416 L 105.83333 608.5416 L 105.83333 608.5416 L 79.37499 634.99994 L 79.37499 634.99994 L 79.37499 634.99994 L 79.37499 634.99994 L 79.37499 608.5416 L 79.37499 582.0833 L 79.37499 582.0833 L 79.37499 555.625 L 79.37499 555.625 L 79.37499 555.625 L 79.37499 555.625 L 105.83333 555.625 L 105.83333 529.1666 L 105.83333 529.1666 L 132.29166 529.1666 L 132.29166 502.7083 L 132.29166 502.7083 L 132.29166 502.7083 L 132.29166 502.7083 L 132.29166 502.7083 L 105.83333 476.24997 L 79.37499 449.79166 L 79.37499 449.79166 L 79.37499 449.79166 L 79.37499 423.3333 Q 79.37499 396.87497 26.458332 370.41666 L 0.0 343.9583 L 52.916664 317.49997 Q 105.83333 291.04166 132.29166 291.04166 L 185.20833 291.04166 L 185.20833 291.04166 L 185.20833 291.04166 L 211.66666 264.5833 Q 211.66666 238.12498 185.20833 238.12498 Q 158.74998 238.12498 158.74998 211.66666 Q 158.74998 185.20833 185.20833 185.20833 L 238.12498 158.74998 L 291.04166 158.74998 Q 370.41666 185.20833 502.7083 185.20833 L 608.5416 185.20833 L 634.99994 185.20833 L 661.4583 185.20833 L 687.9166 158.74998 L 714.37494 132.29166 L 661.4583 132.29166 L 582.0833 132.29166 L 582.0833 105.83333 L 582.0833 79.37499 L 608.5416 79.37499 L 634.99994 79.37499 L 767.2916 105.83333 Q 873.12494 105.83333 873.12494 79.37499 Q 873.12494 26.458332 952.49994 26.458332 z" svg:height="6.614583mm" draw:style-name="style-367" svg:viewBox="0.0 0.0 1481.6666 661.4583" svg:width="14.816666mm" svg:x="10.847916mm" svg:y="218.81041mm"/>
          <draw:path svg:d="M 978.95825 0.0 L 978.95825 0.0 L 1031.875 79.37499 Q 1084.7916 132.29166 1217.0833 132.29166 Q 1322.9166 132.29166 1322.9166 158.74998 Q 1322.9166 185.20833 1375.8333 185.20833 Q 1428.7499 211.66666 1402.2916 238.12498 Q 1402.2916 238.12498 1375.8333 264.5833 Q 1322.9166 264.5833 1375.8333 291.04166 Q 1402.2916 291.04166 1428.7499 317.49997 Q 1428.7499 343.9583 1481.6666 370.41666 L 1508.1249 370.41666 L 1534.5833 370.41666 L 1534.5833 370.41666 L 1534.5833 370.41666 Q 1534.5833 396.87497 1137.7083 449.79166 Q 740.8333 502.7083 449.79166 529.1666 L 132.29166 555.625 L 105.83333 555.625 L 105.83333 555.625 L 79.37499 555.625 L 52.916664 555.625 L 52.916664 529.1666 L 52.916664 529.1666 L 26.458332 529.1666 L 26.458332 502.7083 L 26.458332 502.7083 L 0.0 502.7083 L 0.0 476.24997 L 0.0 449.79166 L 26.458332 449.79166 L 26.458332 449.79166 L 52.916664 423.3333 L 79.37499 396.87497 L 158.74998 396.87497 Q 264.5833 370.41666 264.5833 343.9583 L 264.5833 317.49997 L 291.04166 317.49997 L 291.04166 291.04166 L 291.04166 291.04166 L 317.49997 291.04166 L 317.49997 238.12498 Q 317.49997 211.66666 264.5833 185.20833 L 185.20833 185.20833 L 185.20833 158.74998 L 211.66666 158.74998 L 211.66666 158.74998 L 211.66666 132.29166 L 211.66666 132.29166 L 211.66666 132.29166 L 396.87497 105.83333 Q 582.0833 79.37499 608.5416 79.37499 L 634.99994 79.37499 L 634.99994 79.37499 L 661.4583 79.37499 L 661.4583 79.37499 L 661.4583 79.37499 L 740.8333 79.37499 L 793.74994 79.37499 L 793.74994 79.37499 L 793.74994 79.37499 L 820.2083 79.37499 L 820.2083 79.37499 L 873.12494 105.83333 Q 926.0416 105.83333 952.49994 52.916664 Q 952.49994 0.0 978.95825 0.0 z" svg:height="5.5562496mm" draw:style-name="style-368" svg:viewBox="0.0 0.0 1534.5833 555.625" svg:width="15.345833mm" svg:x="109.00833mm" svg:y="153.72292mm"/>
          <draw:path svg:d="M 634.99994 105.83333 L 634.99994 105.83333 L 634.99994 105.83333 Q 634.99994 132.29166 634.99994 132.29166 Q 634.99994 132.29166 582.0833 132.29166 L 502.7083 132.29166 L 502.7083 132.29166 L 476.24997 132.29166 L 476.24997 132.29166 L 476.24997 132.29166 L 476.24997 158.74998 L 449.79166 158.74998 L 423.3333 158.74998 Q 396.87497 185.20833 264.5833 185.20833 L 132.29166 185.20833 L 105.83333 185.20833 Q 79.37499 185.20833 26.458332 185.20833 Q -26.458332 185.20833 0.0 132.29166 L 52.916664 79.37499 L 105.83333 52.916664 Q 185.20833 26.458332 211.66666 0.0 L 238.12498 0.0 L 370.41666 0.0 Q 502.7083 26.458332 555.625 26.458332 Q 608.5416 26.458332 582.0833 52.916664 Q 555.625 79.37499 582.0833 79.37499 Q 608.5416 79.37499 634.99994 105.83333 z" svg:height="1.8520832mm" draw:style-name="style-369" svg:viewBox="0.0 0.0 634.99994 185.20833" svg:width="6.3499994mm" svg:x="181.50415mm" svg:y="204.5229mm"/>
          <draw:path svg:d="M 449.79166 0.0 L 582.0833 0.0 L 582.0833 0.0 Q 582.0833 26.458332 582.0833 26.458332 L 555.625 26.458332 L 555.625 26.458332 L 555.625 26.458332 L 502.7083 52.916664 L 476.24997 52.916664 L 476.24997 79.37499 L 476.24997 105.83333 L 608.5416 132.29166 Q 714.37494 132.29166 714.37494 158.74998 Q 687.9166 185.20833 714.37494 185.20833 Q 714.37494 211.66666 714.37494 211.66666 Q 714.37494 238.12498 714.37494 238.12498 L 687.9166 238.12498 L 608.5416 238.12498 Q 502.7083 238.12498 476.24997 291.04166 Q 449.79166 343.9583 449.79166 317.49997 Q 396.87497 291.04166 343.9583 238.12498 L 264.5833 211.66666 L 185.20833 211.66666 L 132.29166 185.20833 L 132.29166 185.20833 L 132.29166 185.20833 L 105.83333 158.74998 L 79.37499 132.29166 L 79.37499 132.29166 L 79.37499 132.29166 L 26.458332 105.83333 L 0.0 105.83333 L 0.0 105.83333 L 0.0 79.37499 L 52.916664 79.37499 L 105.83333 79.37499 L 105.83333 52.916664 L 105.83333 52.916664 L 211.66666 26.458332 Q 317.49997 26.458332 449.79166 0.0 z" svg:height="3.1749997mm" draw:style-name="style-370" svg:viewBox="0.0 0.0 714.37494 317.49997" svg:width="7.1437497mm" svg:x="34.660416mm" svg:y="124.618744mm"/>
          <draw:path svg:d="M 1402.2916 0.0 L 1402.2916 0.0 L 1508.1249 26.458332 Q 1587.4999 26.458332 1613.9583 52.916664 Q 1613.9583 79.37499 1640.4166 79.37499 Q 1693.3333 79.37499 1719.7916 105.83333 L 1746.2499 105.83333 L 1746.2499 105.83333 Q 1746.2499 132.29166 1719.7916 132.29166 Q 1693.3333 132.29166 1693.3333 211.66666 Q 1693.3333 264.5833 1613.9583 291.04166 Q 1534.5833 343.9583 1534.5833 370.41666 Q 1534.5833 396.87497 1455.2083 423.3333 Q 1402.2916 449.79166 1428.7499 449.79166 Q 1481.6666 476.24997 1428.7499 529.1666 L 1375.8333 582.0833 L 1349.3749 582.0833 Q 1322.9166 555.625 740.8333 555.625 L 132.29166 555.625 L 105.83333 529.1666 L 52.916664 529.1666 L 52.916664 555.625 L 52.916664 582.0833 L 26.458332 582.0833 L 0.0 582.0833 L 0.0 555.625 L 0.0 529.1666 L 26.458332 529.1666 L 26.458332 502.7083 L 26.458332 502.7083 L 52.916664 502.7083 L 52.916664 502.7083 L 52.916664 502.7083 L 26.458332 476.24997 L 0.0 449.79166 L 26.458332 449.79166 L 52.916664 449.79166 L 158.74998 396.87497 Q 238.12498 343.9583 238.12498 343.9583 L 238.12498 343.9583 L 291.04166 343.9583 Q 370.41666 317.49997 343.9583 291.04166 Q 343.9583 264.5833 502.7083 264.5833 L 661.4583 264.5833 L 820.2083 238.12498 Q 952.49994 211.66666 1190.6249 105.83333 Q 1402.2916 26.458332 1402.2916 0.0 z" svg:height="5.820833mm" draw:style-name="style-371" svg:viewBox="0.0 0.0 1746.2499 582.0833" svg:width="17.4625mm" svg:x="212.19582mm" svg:y="133.0854mm"/>
          <draw:path svg:d="M 105.83333 26.458332 L 105.83333 0.0 L 132.29166 0.0 L 132.29166 0.0 L 476.24997 52.916664 Q 820.2083 132.29166 846.6666 132.29166 L 899.5833 132.29166 L 899.5833 132.29166 L 899.5833 132.29166 L 978.95825 158.74998 Q 1058.3333 158.74998 1058.3333 185.20833 L 1058.3333 211.66666 L 1031.875 211.66666 L 1031.875 238.12498 L 1111.25 238.12498 Q 1217.0833 291.04166 1217.0833 291.04166 L 1217.0833 291.04166 L 1164.1666 291.04166 Q 1137.7083 291.04166 1137.7083 343.9583 Q 1137.7083 423.3333 1031.875 423.3333 Q 926.0416 423.3333 926.0416 449.79166 L 926.0416 502.7083 L 899.5833 502.7083 L 846.6666 502.7083 L 767.2916 502.7083 Q 687.9166 502.7083 634.99994 502.7083 Q 555.625 502.7083 423.3333 449.79166 L 264.5833 396.87497 L 317.49997 396.87497 Q 343.9583 396.87497 343.9583 370.41666 Q 343.9583 343.9583 211.66666 264.5833 L 79.37499 185.20833 L 52.916664 185.20833 L 0.0 185.20833 L 0.0 158.74998 L 0.0 158.74998 L 52.916664 158.74998 Q 105.83333 158.74998 105.83333 132.29166 Q 79.37499 79.37499 79.37499 79.37499 L 79.37499 79.37499 L 79.37499 79.37499 Q 105.83333 79.37499 105.83333 26.458332 z" svg:height="5.027083mm" draw:style-name="style-372" svg:viewBox="0.0 0.0 1217.0833 502.7083" svg:width="12.170833mm" svg:x="268.28748mm" svg:y="218.28123mm"/>
          <draw:path svg:d="M 3968.7498 26.458332 L 3942.2915 0.0 L 4127.5 0.0 Q 4286.25 26.458332 4365.625 26.458332 L 4445.0 26.458332 L 4445.0 52.916664 L 4445.0 52.916664 L 4471.458 52.916664 L 4471.458 79.37499 L 4471.458 79.37499 L 4497.9165 79.37499 L 4497.9165 79.37499 L 4497.9165 79.37499 L 4445.0 105.83333 Q 4418.5415 132.29166 4392.083 132.29166 Q 4365.625 132.29166 4365.625 158.74998 L 4365.625 185.20833 L 4392.083 185.20833 Q 4445.0 185.20833 4524.375 211.66666 L 4603.75 238.12498 L 4603.75 238.12498 L 4603.75 238.12498 L 4630.208 238.12498 L 4630.208 238.12498 L 4630.208 264.5833 Q 4603.75 264.5833 4550.833 291.04166 L 4497.9165 291.04166 L 4550.833 317.49997 L 4577.2915 343.9583 L 4709.583 343.9583 Q 4841.8745 396.87497 5714.9995 264.5833 Q 6561.6665 132.29166 6773.333 132.29166 Q 6984.9995 132.29166 6984.9995 185.20833 Q 7011.458 264.5833 7090.833 291.04166 Q 7143.7495 317.49997 7170.208 396.87497 Q 7196.6665 476.24997 7249.583 582.0833 Q 7302.4995 661.4583 7328.958 687.9166 Q 7355.4165 714.37494 7408.333 873.12494 Q 7434.7915 1031.875 7408.333 1031.875 Q 7381.8745 1031.875 7381.8745 1243.5416 Q 7381.8745 1455.2083 7276.0415 1508.1249 Q 7196.6665 1534.5833 7090.833 1613.9583 Q 7011.458 1666.8749 7011.458 1799.1666 Q 7011.458 1931.4583 6984.9995 1931.4583 Q 6984.9995 1957.9165 6958.5415 2010.8333 Q 6958.5415 2063.75 6984.9995 2063.75 Q 7037.9165 2063.75 7037.9165 2090.2083 Q 7037.9165 2116.6665 7011.458 2116.6665 L 7011.458 2143.125 L 7011.458 2143.125 L 7037.9165 2143.125 L 7037.9165 2143.125 L 7037.9165 2143.125 L 7064.3745 2169.5833 L 7090.833 2196.0415 L 7037.9165 2196.0415 L 7011.458 2196.0415 L 7011.458 2222.5 L 7011.458 2222.5 L 6932.083 2222.5 L 6879.1665 2248.9583 L 6879.1665 2248.9583 L 6879.1665 2248.9583 L 6852.708 2248.9583 L 6852.708 2248.9583 L 6852.708 2275.4165 L 6826.2495 2275.4165 L 6826.2495 2301.875 L 6826.2495 2301.875 L 6773.333 2301.875 Q 6746.8745 2301.875 6614.583 2275.4165 L 6482.2915 2275.4165 L 6482.2915 2275.4165 Q 6455.833 2275.4165 6455.833 2328.3333 Q 6429.3745 2381.2498 6376.458 2381.2498 L 6323.5415 2354.7915 L 6323.5415 2354.7915 L 6297.083 2354.7915 L 6297.083 2354.7915 L 6297.083 2354.7915 L 6244.1665 2354.7915 L 6164.7915 2354.7915 L 6164.7915 2354.7915 L 6164.7915 2354.7915 L 6217.708 2354.7915 L 6270.6245 2354.7915 L 6270.6245 2328.3333 L 6297.083 2328.3333 L 6297.083 2328.3333 L 6297.083 2301.875 L 6297.083 2301.875 L 6297.083 2301.875 L 6323.5415 2248.9583 Q 6323.5415 2222.5 6349.9995 2222.5 Q 6376.458 2196.0415 6429.3745 1825.6249 L 6508.7495 1455.2083 L 6508.7495 1375.8333 L 6508.7495 1296.4583 L 6482.2915 1296.4583 L 6482.2915 1296.4583 L 6482.2915 1322.9166 L 6455.833 1322.9166 L 6455.833 1375.8333 L 6455.833 1428.7499 L 6429.3745 1455.2083 L 6402.9165 1508.1249 L 6323.5415 1852.0833 Q 6217.708 2196.0415 6191.2495 2222.5 Q 6191.2495 2248.9583 6138.333 2301.875 Q 6138.333 2328.3333 6138.333 2354.7915 L 6138.333 2354.7915 L 6111.8745 2354.7915 Q 6085.4165 2354.7915 5900.208 2381.2498 L 5714.9995 2407.7083 L 5609.1665 2407.7083 Q 5529.7915 2407.7083 5503.333 2434.1665 L 5476.8745 2434.1665 L 5344.583 2434.1665 Q 5212.2915 2460.6248 4709.583 2513.5415 L 4180.4165 2619.3748 L 4259.7915 2619.3748 L 4339.1665 2619.3748 L 4339.1665 2645.8333 L 4339.1665 2645.8333 L 4127.5 2645.8333 L 3889.3748 2672.2915 L 3889.3748 2672.2915 L 3889.3748 2672.2915 L 3809.9998 2672.2915 Q 3704.1665 2672.2915 3280.8333 2751.6665 L 2883.9583 2831.0415 L 2883.9583 2831.0415 L 2857.4998 2804.5833 L 2857.4998 2804.5833 L 2857.4998 2778.1248 L 2725.2083 2778.1248 L 2592.9165 2778.1248 L 2592.9165 2751.6665 L 2592.9165 2751.6665 L 2592.9165 2751.6665 L 2619.3748 2725.2083 L 2619.3748 2725.2083 L 2619.3748 2725.2083 L 2619.3748 2672.2915 Q 2619.3748 2645.8333 2645.8333 2645.8333 Q 2698.7498 2645.8333 2672.2915 2619.3748 Q 2645.8333 2566.4583 2698.7498 2354.7915 L 2751.6665 2169.5833 L 2751.6665 2143.125 L 2751.6665 2116.6665 L 2778.1248 2090.2083 L 2804.5833 2037.2915 L 2804.5833 2010.8333 L 2804.5833 1984.3749 L 2778.1248 1984.3749 L 2751.6665 1984.3749 L 2751.6665 2010.8333 L 2751.6665 2010.8333 L 2725.2083 2037.2915 L 2698.7498 2063.75 L 2698.7498 2116.6665 L 2698.7498 2169.5833 L 2645.8333 2301.875 Q 2592.9165 2407.7083 2566.4583 2460.6248 L 2539.9998 2487.0833 L 2539.9998 2487.0833 L 2539.9998 2513.5415 L 2539.9998 2513.5415 L 2539.9998 2513.5415 L 2513.5415 2513.5415 L 2513.5415 2513.5415 L 2487.0833 2539.9998 L 2487.0833 2539.9998 L 2487.0833 2513.5415 L 2487.0833 2460.6248 L 2513.5415 2460.6248 L 2513.5415 2460.6248 L 2513.5415 2434.1665 Q 2487.0833 2434.1665 2487.0833 2407.7083 Q 2434.1665 2381.2498 2381.2498 2354.7915 Q 2328.3333 2354.7915 2248.9583 2354.7915 Q 2169.5833 2328.3333 2169.5833 2275.4165 Q 2169.5833 2222.5 2116.6665 2222.5 Q 2090.2083 2248.9583 1904.9999 2248.9583 Q 1746.2499 2248.9583 1640.4166 2328.3333 Q 1534.5833 2407.7083 1508.1249 2487.0833 L 1481.6666 2566.4583 L 1455.2083 2566.4583 L 1455.2083 2592.9165 L 1455.2083 2592.9165 L 1428.7499 2592.9165 L 1428.7499 2513.5415 Q 1428.7499 2407.7083 1428.7499 2381.2498 L 1428.7499 2354.7915 L 1428.7499 2354.7915 L 1428.7499 2354.7915 L 1402.2916 2354.7915 L 1402.2916 2354.7915 L 1402.2916 2328.3333 L 1375.8333 2328.3333 L 1375.8333 2328.3333 L 1375.8333 2354.7915 L 1349.3749 2354.7915 L 1322.9166 2354.7915 L 1322.9166 2354.7915 L 1296.4583 2354.7915 L 1269.9999 2354.7915 Q 1243.5416 2354.7915 1243.5416 2434.1665 Q 1217.0833 2513.5415 1217.0833 2513.5415 L 1217.0833 2513.5415 L 1217.0833 2513.5415 L 1190.6249 2513.5415 L 1137.7083 2513.5415 L 1084.7916 2513.5415 L 1084.7916 2487.0833 Q 1058.3333 2460.6248 1058.3333 2407.7083 Q 1058.3333 2381.2498 899.5833 2354.7915 Q 740.8333 2328.3333 687.9166 2407.7083 Q 634.99994 2487.0833 582.0833 2487.0833 Q 502.7083 2487.0833 502.7083 2513.5415 Q 476.24997 2539.9998 343.9583 2566.4583 L 211.66666 2619.3748 L 185.20833 2619.3748 L 158.74998 2619.3748 L 132.29166 2645.8333 L 105.83333 2672.2915 L 52.916664 2672.2915 L 26.458332 2672.2915 L 26.458332 2645.8333 L 0.0 2645.8333 L 0.0 2645.8333 L 0.0 2645.8333 L 0.0 2645.8333 L 0.0 2619.3748 L 52.916664 2619.3748 L 132.29166 2619.3748 L 132.29166 2592.9165 L 158.74998 2592.9165 L 158.74998 2592.9165 L 158.74998 2566.4583 L 158.74998 2566.4583 L 158.74998 2566.4583 L 185.20833 2566.4583 L 185.20833 2566.4583 L 211.66666 2539.9998 Q 264.5833 2513.5415 423.3333 2460.6248 Q 555.625 2407.7083 555.625 2354.7915 Q 582.0833 2328.3333 582.0833 2328.3333 Q 608.5416 2301.875 661.4583 2301.875 Q 687.9166 2275.4165 899.5833 2169.5833 Q 1111.25 2037.2915 1137.7083 2010.8333 Q 1164.1666 1984.3749 1190.6249 1984.3749 Q 1243.5416 1984.3749 1269.9999 1957.9165 Q 1322.9166 1931.4583 1428.7499 1878.5416 Q 1534.5833 1825.6249 1640.4166 1825.6249 Q 1719.7916 1825.6249 1746.2499 1772.7083 Q 1772.7083 1746.2499 1825.6249 1746.2499 Q 1878.5416 1746.2499 1878.5416 1719.7916 Q 1878.5416 1693.3333 1904.9999 1693.3333 Q 1931.4583 1693.3333 1957.9165 1640.4166 Q 1957.9165 1613.9583 2143.125 1534.5833 Q 2328.3333 1455.2083 2460.6248 1402.2916 Q 2592.9165 1349.3749 2698.7498 1296.4583 Q 2804.5833 1243.5416 2963.3333 1164.1666 Q 3122.0833 1084.7916 3122.0833 1031.875 Q 3148.5415 978.95825 3174.9998 978.95825 L 3227.9165 952.49994 L 3227.9165 926.0416 L 3227.9165 899.5833 L 3227.9165 873.12494 L 3227.9165 846.6666 L 3227.9165 820.2083 L 3227.9165 767.2916 L 3254.3748 767.2916 L 3254.3748 767.2916 L 3254.3748 740.8333 L 3227.9165 740.8333 L 3227.9165 714.37494 L 3227.9165 661.4583 L 3174.9998 661.4583 L 3148.5415 661.4583 L 3227.9165 634.99994 Q 3333.7498 608.5416 3333.7498 555.625 Q 3360.2083 502.7083 3439.5833 502.7083 Q 3518.9583 502.7083 3545.4165 529.1666 Q 3571.8748 582.0833 3809.9998 555.625 Q 4021.6665 502.7083 4074.583 502.7083 L 4127.5 502.7083 L 4153.958 476.24997 L 4180.4165 449.79166 L 4153.958 449.79166 L 4127.5 449.79166 L 4101.0415 423.3333 Q 4074.583 423.3333 4074.583 396.87497 Q 4074.583 343.9583 4101.0415 343.9583 Q 4127.5 343.9583 4127.5 291.04166 Q 4127.5 264.5833 4074.583 238.12498 Q 3995.208 238.12498 4021.6665 185.20833 Q 4074.583 132.29166 4021.6665 105.83333 Q 3968.7498 79.37499 3968.7498 26.458332 z" svg:height="28.310415mm" draw:style-name="style-373" svg:viewBox="0.0 0.0 7408.333 2831.0415" svg:width="74.08333mm" svg:x="53.975mm" svg:y="130.96875mm"/>
          <draw:path svg:d="M 634.99994 0.0 L 634.99994 0.0 L 634.99994 264.5833 L 634.99994 529.1666 L 634.99994 529.1666 L 608.5416 529.1666 L 608.5416 502.7083 L 582.0833 502.7083 L 582.0833 502.7083 L 582.0833 529.1666 L 582.0833 529.1666 L 582.0833 529.1666 L 555.625 529.1666 L 555.625 529.1666 L 449.79166 529.1666 Q 343.9583 529.1666 291.04166 529.1666 Q 264.5833 502.7083 211.66666 449.79166 Q 158.74998 423.3333 132.29166 370.41666 Q 105.83333 317.49997 79.37499 291.04166 L 52.916664 264.5833 L 52.916664 264.5833 L 52.916664 264.5833 L 26.458332 264.5833 L 26.458332 264.5833 L 26.458332 238.12498 L 26.458332 238.12498 L 26.458332 211.66666 L 0.0 211.66666 L 0.0 158.74998 L 0.0 132.29166 L 26.458332 132.29166 L 52.916664 132.29166 L 52.916664 105.83333 L 52.916664 79.37499 L 79.37499 79.37499 L 105.83333 52.916664 L 158.74998 52.916664 L 238.12498 52.916664 L 317.49997 52.916664 Q 423.3333 52.916664 423.3333 26.458332 Q 449.79166 0.0 529.1666 0.0 Q 608.5416 0.0 634.99994 0.0 z" svg:height="5.2916665mm" draw:style-name="style-374" svg:viewBox="0.0 0.0 634.99994 529.1666" svg:width="6.3499994mm" svg:x="289.45416mm" svg:y="169.33333mm"/>
          <draw:path svg:d="M 370.41666 0.0 L 370.41666 0.0 L 370.41666 0.0 L 396.87497 0.0 L 370.41666 105.83333 Q 370.41666 185.20833 396.87497 185.20833 Q 423.3333 185.20833 396.87497 264.5833 Q 370.41666 317.49997 370.41666 449.79166 L 370.41666 582.0833 L 396.87497 582.0833 L 423.3333 582.0833 L 423.3333 608.5416 L 423.3333 608.5416 L 423.3333 634.99994 L 423.3333 634.99994 L 317.49997 634.99994 Q 211.66666 634.99994 211.66666 740.8333 L 211.66666 846.6666 L 211.66666 846.6666 L 185.20833 846.6666 L 185.20833 793.74994 L 185.20833 767.2916 L 185.20833 714.37494 Q 158.74998 661.4583 158.74998 608.5416 Q 158.74998 555.625 185.20833 529.1666 Q 211.66666 529.1666 211.66666 449.79166 Q 185.20833 370.41666 158.74998 370.41666 Q 158.74998 343.9583 105.83333 343.9583 L 52.916664 343.9583 L 52.916664 343.9583 Q 52.916664 317.49997 79.37499 317.49997 Q 105.83333 317.49997 105.83333 264.5833 Q 105.83333 238.12498 52.916664 211.66666 L 26.458332 211.66666 L 26.458332 158.74998 L 0.0 132.29166 L 0.0 132.29166 L 0.0 132.29166 L 0.0 132.29166 L 0.0 105.83333 L 0.0 105.83333 L 0.0 105.83333 L 26.458332 105.83333 L 26.458332 105.83333 L 158.74998 79.37499 Q 264.5833 52.916664 291.04166 52.916664 L 317.49997 52.916664 L 317.49997 52.916664 Q 317.49997 52.916664 317.49997 26.458332 L 343.9583 26.458332 L 343.9583 26.458332 Q 343.9583 0.0 370.41666 0.0 z" svg:height="8.466666mm" draw:style-name="style-375" svg:viewBox="0.0 0.0 423.3333 846.6666" svg:width="4.233333mm" svg:x="106.89166mm" svg:y="94.19166mm"/>
          <draw:path svg:d="M 608.5416 0.0 L 714.37494 0.0 L 926.0416 0.0 L 1137.7083 0.0 L 1137.7083 0.0 Q 1137.7083 26.458332 1137.7083 26.458332 L 1164.1666 26.458332 L 1164.1666 26.458332 Q 1164.1666 26.458332 1190.6249 52.916664 L 1190.6249 52.916664 L 1190.6249 52.916664 Q 1217.0833 79.37499 1269.9999 79.37499 L 1322.9166 79.37499 L 1322.9166 105.83333 L 1349.3749 105.83333 L 1349.3749 105.83333 L 1349.3749 132.29166 L 1349.3749 132.29166 L 1349.3749 132.29166 L 1375.8333 132.29166 L 1375.8333 132.29166 L 1375.8333 158.74998 L 1402.2916 158.74998 L 1402.2916 185.20833 L 1402.2916 185.20833 L 1375.8333 185.20833 L 1375.8333 185.20833 L 1296.4583 211.66666 L 1190.6249 211.66666 L 1084.7916 211.66666 Q 1005.4166 185.20833 978.95825 185.20833 Q 952.49994 185.20833 978.95825 211.66666 Q 978.95825 238.12498 1005.4166 317.49997 Q 1031.875 396.87497 1005.4166 396.87497 L 978.95825 396.87497 L 952.49994 396.87497 Q 926.0416 396.87497 846.6666 396.87497 Q 767.2916 396.87497 608.5416 396.87497 Q 476.24997 370.41666 476.24997 396.87497 Q 449.79166 423.3333 317.49997 423.3333 L 185.20833 449.79166 L 185.20833 423.3333 L 185.20833 423.3333 L 158.74998 423.3333 L 158.74998 396.87497 L 132.29166 396.87497 L 105.83333 396.87497 L 105.83333 396.87497 L 105.83333 396.87497 L 79.37499 370.41666 L 26.458332 370.41666 L 26.458332 343.9583 L 26.458332 317.49997 L 0.0 291.04166 L 0.0 238.12498 L 0.0 238.12498 L 0.0 238.12498 L 264.5833 185.20833 Q 502.7083 132.29166 502.7083 105.83333 Q 476.24997 79.37499 476.24997 52.916664 L 476.24997 52.916664 L 502.7083 26.458332 Q 502.7083 26.458332 608.5416 0.0 z" svg:height="4.497916mm" draw:style-name="style-376" svg:viewBox="0.0 0.0 1402.2916 449.79166" svg:width="14.022916mm" svg:x="249.50208mm" svg:y="207.16873mm"/>
          <draw:path svg:d="M 1825.6249 105.83333 L 1825.6249 105.83333 L 1799.1666 105.83333 Q 1799.1666 105.83333 1693.3333 158.74998 Q 1587.4999 185.20833 1640.4166 185.20833 Q 1693.3333 211.66666 1666.8749 238.12498 Q 1640.4166 291.04166 1534.5833 317.49997 Q 1428.7499 370.41666 1428.7499 423.3333 Q 1402.2916 502.7083 1296.4583 529.1666 L 1190.6249 529.1666 L 1190.6249 555.625 L 1190.6249 555.625 L 1190.6249 555.625 Q 1190.6249 582.0833 1058.3333 608.5416 Q 952.49994 661.4583 899.5833 661.4583 Q 846.6666 661.4583 846.6666 687.9166 Q 846.6666 714.37494 793.74994 714.37494 Q 767.2916 687.9166 608.5416 687.9166 L 449.79166 687.9166 L 370.41666 714.37494 L 291.04166 740.8333 L 291.04166 740.8333 L 291.04166 740.8333 L 264.5833 740.8333 Q 211.66666 740.8333 185.20833 687.9166 L 158.74998 661.4583 L 158.74998 661.4583 L 158.74998 634.99994 L 158.74998 634.99994 L 158.74998 634.99994 L 185.20833 608.5416 Q 185.20833 582.0833 105.83333 555.625 L 52.916664 529.1666 L 52.916664 476.24997 L 52.916664 423.3333 L 52.916664 396.87497 Q 52.916664 370.41666 52.916664 370.41666 L 52.916664 343.9583 L 26.458332 317.49997 L 0.0 291.04166 L 0.0 291.04166 L 0.0 264.5833 L 158.74998 264.5833 Q 291.04166 211.66666 291.04166 211.66666 L 317.49997 211.66666 L 317.49997 211.66666 L 317.49997 211.66666 L 291.04166 185.20833 Q 264.5833 158.74998 264.5833 158.74998 Q 264.5833 158.74998 291.04166 105.83333 L 291.04166 52.916664 L 317.49997 52.916664 L 343.9583 52.916664 L 476.24997 52.916664 Q 634.99994 52.916664 714.37494 26.458332 L 793.74994 26.458332 L 899.5833 26.458332 Q 1031.875 0.0 1111.25 0.0 L 1190.6249 0.0 L 1269.9999 0.0 L 1349.3749 0.0 L 1402.2916 26.458332 Q 1455.2083 26.458332 1481.6666 0.0 Q 1481.6666 -52.916664 1640.4166 26.458332 Q 1799.1666 79.37499 1825.6249 105.83333 z M 238.12498 661.4583 Q 238.12498 634.99994 238.12498 634.99994 Q 264.5833 634.99994 264.5833 634.99994 Q 264.5833 661.4583 238.12498 661.4583 z" svg:height="7.408333mm" draw:style-name="style-377" svg:viewBox="0.0 0.0 1825.6249 740.8333" svg:width="18.256248mm" svg:x="239.18332mm" svg:y="162.45416mm"/>
          <draw:path svg:d="M 52.916664 105.83333 L 26.458332 0.0 L 238.12498 52.916664 Q 476.24997 105.83333 476.24997 132.29166 L 476.24997 158.74998 L 476.24997 185.20833 Q 476.24997 211.66666 396.87497 211.66666 Q 317.49997 211.66666 264.5833 264.5833 L 238.12498 264.5833 L 211.66666 264.5833 Q 158.74998 264.5833 79.37499 264.5833 Q 0.0 238.12498 0.0 211.66666 Q 0.0 185.20833 26.458332 185.20833 Q 52.916664 185.20833 52.916664 105.83333 z" svg:height="2.6458333mm" draw:style-name="style-378" svg:viewBox="0.0 0.0 476.24997 264.5833" svg:width="4.7625mm" svg:x="273.05mm" svg:y="178.32916mm"/>
          <draw:path svg:d="M 370.41666 0.0 L 476.24997 0.0 L 476.24997 0.0 L 476.24997 26.458332 L 423.3333 26.458332 Q 370.41666 26.458332 370.41666 52.916664 L 370.41666 79.37499 L 370.41666 132.29166 L 370.41666 158.74998 L 502.7083 185.20833 Q 634.99994 185.20833 634.99994 211.66666 Q 634.99994 238.12498 740.8333 291.04166 Q 873.12494 343.9583 899.5833 396.87497 Q 952.49994 396.87497 978.95825 423.3333 L 1005.4166 423.3333 L 1005.4166 449.79166 L 1005.4166 449.79166 L 952.49994 449.79166 Q 926.0416 449.79166 899.5833 449.79166 L 846.6666 449.79166 L 793.74994 449.79166 Q 740.8333 449.79166 661.4583 423.3333 Q 582.0833 423.3333 476.24997 396.87497 Q 343.9583 370.41666 343.9583 343.9583 Q 343.9583 317.49997 211.66666 291.04166 L 52.916664 264.5833 L 52.916664 264.5833 L 52.916664 238.12498 L 105.83333 238.12498 Q 158.74998 238.12498 132.29166 211.66666 L 105.83333 185.20833 L 52.916664 185.20833 L 0.0 185.20833 L 0.0 158.74998 L 0.0 132.29166 L 26.458332 132.29166 L 26.458332 105.83333 L 79.37499 105.83333 Q 132.29166 105.83333 132.29166 79.37499 Q 132.29166 52.916664 211.66666 26.458332 Q 291.04166 26.458332 370.41666 0.0 z" svg:height="4.497916mm" draw:style-name="style-379" svg:viewBox="0.0 0.0 1005.4166 449.79166" svg:width="10.054166mm" svg:x="213.78333mm" svg:y="198.70207mm"/>
          <draw:path svg:d="M 740.8333 52.916664 L 740.8333 52.916664 L 608.5416 52.916664 L 502.7083 52.916664 L 449.79166 79.37499 Q 370.41666 79.37499 370.41666 105.83333 Q 370.41666 132.29166 396.87497 132.29166 L 449.79166 132.29166 L 449.79166 158.74998 L 449.79166 185.20833 L 343.9583 185.20833 L 211.66666 158.74998 L 211.66666 158.74998 Q 185.20833 158.74998 132.29166 158.74998 L 79.37499 132.29166 L 79.37499 132.29166 L 79.37499 105.83333 L 52.916664 105.83333 L 26.458332 105.83333 L 26.458332 79.37499 L 26.458332 79.37499 L 0.0 79.37499 L 0.0 52.916664 L 0.0 52.916664 L 0.0 52.916664 L 0.0 52.916664 L 0.0 52.916664 L 211.66666 0.0 Q 423.3333 0.0 582.0833 0.0 Q 740.8333 52.916664 740.8333 52.916664 z" svg:height="1.8520832mm" draw:style-name="style-380" svg:viewBox="0.0 0.0 740.8333 185.20833" svg:width="7.408333mm" svg:x="263.2604mm" svg:y="173.03749mm"/>
          <draw:path svg:d="M 978.95825 0.0 L 978.95825 0.0 L 978.95825 0.0 L 978.95825 0.0 L 1005.4166 26.458332 L 1031.875 52.916664 L 1031.875 52.916664 L 1031.875 52.916664 L 1031.875 79.37499 L 1031.875 79.37499 L 1058.3333 79.37499 L 1058.3333 105.83333 L 1190.6249 105.83333 Q 1349.3749 132.29166 1402.2916 238.12498 Q 1455.2083 317.49997 1481.6666 343.9583 Q 1508.1249 370.41666 1508.1249 370.41666 L 1508.1249 396.87497 L 1455.2083 396.87497 Q 1375.8333 370.41666 1217.0833 370.41666 L 1058.3333 370.41666 L 1058.3333 370.41666 Q 1058.3333 370.41666 899.5833 317.49997 Q 740.8333 317.49997 529.1666 317.49997 L 317.49997 370.41666 L 317.49997 370.41666 L 317.49997 370.41666 L 211.66666 370.41666 L 105.83333 370.41666 L 105.83333 343.9583 L 132.29166 343.9583 L 132.29166 317.49997 Q 132.29166 317.49997 158.74998 317.49997 L 158.74998 291.04166 L 185.20833 264.5833 Q 238.12498 264.5833 238.12498 264.5833 L 238.12498 264.5833 L 211.66666 238.12498 Q 185.20833 211.66666 132.29166 211.66666 L 105.83333 211.66666 L 79.37499 185.20833 L 52.916664 158.74998 L 26.458332 158.74998 L 0.0 158.74998 L 0.0 132.29166 L 0.0 105.83333 L 52.916664 105.83333 L 105.83333 105.83333 L 105.83333 79.37499 L 132.29166 79.37499 L 132.29166 52.916664 L 132.29166 52.916664 L 185.20833 52.916664 L 211.66666 52.916664 L 582.0833 79.37499 Q 952.49994 79.37499 952.49994 52.916664 Q 978.95825 26.458332 978.95825 0.0 z" svg:height="3.9687498mm" draw:style-name="style-381" svg:viewBox="0.0 0.0 1508.1249 396.87497" svg:width="15.081249mm" svg:x="260.0854mm" svg:y="169.86249mm"/>
          <draw:path svg:d="M 687.9166 132.29166 L 608.5416 132.29166 L 529.1666 132.29166 Q 476.24997 132.29166 449.79166 158.74998 L 423.3333 158.74998 L 423.3333 132.29166 Q 423.3333 132.29166 396.87497 132.29166 L 396.87497 132.29166 L 317.49997 132.29166 L 211.66666 132.29166 L 132.29166 105.83333 L 52.916664 79.37499 L 52.916664 79.37499 L 52.916664 79.37499 L 26.458332 79.37499 L 26.458332 79.37499 L 26.458332 79.37499 L 0.0 52.916664 L 0.0 26.458332 L 0.0 0.0 L 264.5833 0.0 Q 502.7083 26.458332 634.99994 79.37499 Q 740.8333 132.29166 687.9166 132.29166 z" svg:height="1.5874999mm" draw:style-name="style-382" svg:viewBox="0.0 0.0 687.9166 158.74998" svg:width="6.879166mm" svg:x="43.391663mm" svg:y="108.21458mm"/>
          <draw:path svg:d="M 1031.875 52.916664 L 1058.3333 52.916664 L 1058.3333 52.916664 Q 1058.3333 79.37499 1084.7916 79.37499 L 1084.7916 105.83333 L 1111.25 105.83333 L 1137.7083 105.83333 L 1217.0833 105.83333 L 1269.9999 105.83333 L 1322.9166 132.29166 L 1349.3749 132.29166 L 1349.3749 158.74998 Q 1322.9166 158.74998 1269.9999 185.20833 Q 1217.0833 211.66666 1217.0833 238.12498 L 1217.0833 264.5833 L 1190.6249 264.5833 L 1190.6249 264.5833 L 1190.6249 291.04166 L 1190.6249 291.04166 L 846.6666 291.04166 Q 476.24997 264.5833 423.3333 264.5833 L 370.41666 238.12498 L 370.41666 238.12498 Q 370.41666 211.66666 343.9583 211.66666 Q 317.49997 211.66666 317.49997 158.74998 Q 317.49997 132.29166 158.74998 105.83333 L 0.0 105.83333 L 0.0 79.37499 L 0.0 79.37499 L 26.458332 52.916664 L 26.458332 52.916664 L 52.916664 52.916664 L 79.37499 52.916664 L 317.49997 52.916664 Q 529.1666 52.916664 582.0833 0.0 Q 661.4583 0.0 846.6666 0.0 Q 1005.4166 52.916664 1031.875 52.916664 z" svg:height="2.9104166mm" draw:style-name="style-383" svg:viewBox="0.0 0.0 1349.3749 291.04166" svg:width="13.49375mm" svg:x="271.99164mm" svg:y="230.71666mm"/>
          <draw:path svg:d="M 238.12498 0.0 L 264.5833 0.0 L 529.1666 0.0 Q 793.74994 0.0 820.2083 0.0 L 846.6666 0.0 L 846.6666 0.0 L 846.6666 0.0 L 899.5833 26.458332 L 952.49994 52.916664 L 978.95825 52.916664 L 1005.4166 52.916664 L 1031.875 79.37499 Q 1058.3333 105.83333 1005.4166 132.29166 Q 978.95825 132.29166 952.49994 105.83333 Q 952.49994 105.83333 926.0416 105.83333 Q 899.5833 158.74998 846.6666 158.74998 L 767.2916 158.74998 L 740.8333 185.20833 L 714.37494 211.66666 L 661.4583 211.66666 L 608.5416 211.66666 L 687.9166 238.12498 L 740.8333 264.5833 L 740.8333 264.5833 L 740.8333 264.5833 L 687.9166 264.5833 Q 608.5416 264.5833 476.24997 264.5833 Q 317.49997 264.5833 264.5833 264.5833 L 185.20833 238.12498 L 185.20833 211.66666 L 185.20833 185.20833 L 132.29166 185.20833 L 79.37499 158.74998 L 52.916664 158.74998 L 26.458332 158.74998 L 26.458332 132.29166 L 0.0 132.29166 L 0.0 132.29166 L 0.0 105.83333 L 0.0 105.83333 L 0.0 105.83333 L 0.0 105.83333 L 0.0 79.37499 L 26.458332 79.37499 L 26.458332 52.916664 L 52.916664 52.916664 L 79.37499 52.916664 L 158.74998 26.458332 Q 211.66666 0.0 238.12498 0.0 z M 343.9583 26.458332 Q 370.41666 26.458332 370.41666 26.458332 Q 370.41666 52.916664 370.41666 52.916664 Q 343.9583 52.916664 343.9583 26.458332 z" svg:height="2.6458333mm" draw:style-name="style-384" svg:viewBox="0.0 0.0 1031.875 264.5833" svg:width="10.318749mm" svg:x="3.7041664mm" svg:y="185.20833mm"/>
          <draw:path svg:d="M 529.1666 0.0 L 529.1666 0.0 L 529.1666 0.0 Q 529.1666 0.0 529.1666 26.458332 L 529.1666 26.458332 L 502.7083 26.458332 L 502.7083 52.916664 L 502.7083 52.916664 L 476.24997 52.916664 L 476.24997 52.916664 L 476.24997 52.916664 L 476.24997 79.37499 L 476.24997 79.37499 L 502.7083 79.37499 L 502.7083 105.83333 L 529.1666 105.83333 L 555.625 105.83333 L 582.0833 132.29166 L 608.5416 158.74998 L 634.99994 158.74998 L 634.99994 158.74998 L 634.99994 158.74998 Q 634.99994 158.74998 634.99994 185.20833 L 661.4583 185.20833 L 661.4583 211.66666 L 661.4583 211.66666 L 661.4583 211.66666 Q 634.99994 211.66666 634.99994 238.12498 Q 634.99994 264.5833 502.7083 264.5833 Q 370.41666 264.5833 317.49997 264.5833 L 291.04166 238.12498 L 211.66666 238.12498 L 105.83333 211.66666 L 52.916664 211.66666 Q 26.458332 211.66666 0.0 185.20833 Q -26.458332 158.74998 26.458332 132.29166 L 79.37499 105.83333 L 105.83333 105.83333 Q 105.83333 105.83333 105.83333 79.37499 L 79.37499 79.37499 L 105.83333 52.916664 Q 158.74998 52.916664 158.74998 79.37499 Q 158.74998 105.83333 185.20833 105.83333 Q 211.66666 105.83333 211.66666 79.37499 Q 211.66666 52.916664 291.04166 52.916664 Q 370.41666 52.916664 343.9583 26.458332 Q 343.9583 0.0 423.3333 0.0 Q 502.7083 0.0 529.1666 0.0 z" svg:height="2.6458333mm" draw:style-name="style-385" svg:viewBox="0.0 0.0 661.4583 264.5833" svg:width="6.614583mm" svg:x="26.458332mm" svg:y="115.35833mm"/>
          <draw:path svg:d="M 264.5833 26.458332 L 264.5833 0.0 L 264.5833 0.0 L 291.04166 0.0 L 291.04166 0.0 L 291.04166 0.0 L 343.9583 105.83333 Q 396.87497 185.20833 449.79166 158.74998 Q 529.1666 132.29166 555.625 211.66666 Q 582.0833 264.5833 608.5416 291.04166 Q 634.99994 291.04166 634.99994 317.49997 Q 661.4583 343.9583 661.4583 370.41666 L 661.4583 370.41666 L 608.5416 370.41666 L 555.625 370.41666 L 502.7083 396.87497 Q 449.79166 423.3333 449.79166 423.3333 L 423.3333 423.3333 L 423.3333 423.3333 Q 396.87497 396.87497 396.87497 396.87497 L 396.87497 396.87497 L 396.87497 370.41666 Q 396.87497 370.41666 370.41666 343.9583 Q 370.41666 317.49997 185.20833 317.49997 L 26.458332 317.49997 L 26.458332 317.49997 L 26.458332 317.49997 L 0.0 317.49997 L 0.0 317.49997 L 0.0 291.04166 L 26.458332 264.5833 L 26.458332 264.5833 L 26.458332 264.5833 L 52.916664 238.12498 L 79.37499 211.66666 L 79.37499 211.66666 L 79.37499 211.66666 L 105.83333 211.66666 L 105.83333 185.20833 L 105.83333 185.20833 L 132.29166 185.20833 L 185.20833 105.83333 Q 238.12498 26.458332 264.5833 26.458332 z" svg:height="4.233333mm" draw:style-name="style-386" svg:viewBox="0.0 0.0 661.4583 423.3333" svg:width="6.614583mm" svg:x="200.28957mm" svg:y="104.24583mm"/>
          <draw:path svg:d="M 634.99994 0.0 L 767.2916 0.0 L 767.2916 0.0 Q 767.2916 26.458332 767.2916 26.458332 L 793.74994 26.458332 L 952.49994 79.37499 Q 1111.25 132.29166 1164.1666 132.29166 Q 1217.0833 158.74998 1190.6249 238.12498 Q 1190.6249 343.9583 1243.5416 343.9583 Q 1269.9999 343.9583 1269.9999 370.41666 L 1269.9999 370.41666 L 1217.0833 370.41666 L 1164.1666 396.87497 L 1111.25 396.87497 Q 1058.3333 396.87497 952.49994 370.41666 Q 846.6666 343.9583 873.12494 370.41666 Q 873.12494 396.87497 820.2083 396.87497 L 740.8333 423.3333 L 661.4583 423.3333 Q 608.5416 396.87497 555.625 396.87497 Q 502.7083 396.87497 476.24997 343.9583 Q 449.79166 291.04166 370.41666 264.5833 Q 291.04166 238.12498 238.12498 211.66666 L 158.74998 185.20833 L 132.29166 158.74998 L 79.37499 132.29166 L 79.37499 132.29166 L 79.37499 132.29166 L 52.916664 132.29166 L 52.916664 132.29166 L 52.916664 105.83333 L 26.458332 105.83333 L 26.458332 105.83333 L 26.458332 79.37499 L 26.458332 79.37499 L 26.458332 79.37499 L 0.0 52.916664 L 0.0 26.458332 L 105.83333 26.458332 Q 211.66666 26.458332 211.66666 0.0 L 211.66666 0.0 L 343.9583 0.0 Q 502.7083 -26.458332 634.99994 0.0 z" svg:height="4.233333mm" draw:style-name="style-387" svg:viewBox="0.0 0.0 1269.9999 423.3333" svg:width="12.699999mm" svg:x="190.76457mm" svg:y="162.18958mm"/>
          <draw:path svg:d="M 0.0 26.458332 L 26.458332 0.0 L 317.49997 0.0 Q 608.5416 0.0 608.5416 26.458332 Q 608.5416 52.916664 740.8333 26.458332 Q 846.6666 0.0 926.0416 52.916664 Q 1005.4166 105.83333 952.49994 158.74998 Q 952.49994 185.20833 1005.4166 211.66666 Q 1058.3333 238.12498 1058.3333 317.49997 Q 1058.3333 370.41666 1217.0833 449.79166 Q 1402.2916 529.1666 1693.3333 529.1666 Q 1984.3749 529.1666 2010.8333 608.5416 Q 2037.2915 687.9166 2116.6665 687.9166 Q 2169.5833 687.9166 2196.0415 687.9166 L 2196.0415 714.37494 L 2196.0415 714.37494 L 2196.0415 740.8333 L 2222.5 740.8333 L 2222.5 740.8333 L 2222.5 767.2916 L 2222.5 793.74994 L 2169.5833 793.74994 Q 2116.6665 820.2083 2116.6665 899.5833 Q 2116.6665 952.49994 2116.6665 978.95825 Q 2143.125 1005.4166 2116.6665 1005.4166 Q 2090.2083 1005.4166 2090.2083 1031.875 Q 2090.2083 1058.3333 2037.2915 1058.3333 L 1984.3749 1058.3333 L 1984.3749 1084.7916 L 2010.8333 1084.7916 L 2010.8333 1084.7916 L 2010.8333 1111.25 L 2010.8333 1111.25 L 2010.8333 1111.25 L 2010.8333 1137.7083 L 2010.8333 1164.1666 L 2010.8333 1164.1666 L 2010.8333 1164.1666 L 2010.8333 1190.6249 L 1984.3749 1190.6249 L 1957.9165 1190.6249 Q 1904.9999 1164.1666 1825.6249 1164.1666 Q 1746.2499 1111.25 1746.2499 1111.25 Q 1719.7916 1084.7916 1640.4166 1084.7916 Q 1534.5833 1058.3333 1296.4583 1084.7916 Q 1058.3333 1111.25 1058.3333 1137.7083 Q 1058.3333 1164.1666 899.5833 1111.25 Q 714.37494 1058.3333 714.37494 1084.7916 Q 714.37494 1111.25 582.0833 1111.25 Q 449.79166 1111.25 396.87497 1164.1666 Q 317.49997 1190.6249 211.66666 1217.0833 Q 105.83333 1217.0833 79.37499 1269.9999 L 52.916664 1296.4583 L 52.916664 1322.9166 L 52.916664 1375.8333 L 26.458332 1322.9166 L 0.0 1296.4583 L 0.0 1296.4583 L 0.0 1296.4583 L 0.0 661.4583 L 0.0 26.458332 L 0.0 26.458332 z" svg:height="13.758332mm" draw:style-name="style-388" svg:viewBox="0.0 0.0 2222.5 1375.8333" svg:width="22.224998mm" svg:x="0.0mm" svg:y="88.37083mm"/>
          <draw:path svg:d="M 582.0833 26.458332 L 634.99994 0.0 L 687.9166 0.0 Q 714.37494 0.0 687.9166 26.458332 Q 661.4583 26.458332 661.4583 52.916664 Q 661.4583 79.37499 820.2083 79.37499 Q 978.95825 105.83333 978.95825 132.29166 Q 978.95825 158.74998 1005.4166 185.20833 Q 1058.3333 211.66666 1164.1666 238.12498 Q 1296.4583 264.5833 1296.4583 291.04166 Q 1296.4583 317.49997 1322.9166 317.49997 Q 1375.8333 317.49997 1428.7499 343.9583 L 1455.2083 343.9583 L 1455.2083 343.9583 L 1455.2083 370.41666 L 1455.2083 370.41666 L 1481.6666 370.41666 L 1481.6666 370.41666 L 1481.6666 370.41666 L 1561.0416 396.87497 L 1640.4166 423.3333 L 1640.4166 423.3333 L 1666.8749 423.3333 L 1666.8749 396.87497 L 1693.3333 396.87497 L 1719.7916 396.87497 Q 1746.2499 396.87497 1746.2499 423.3333 Q 1746.2499 449.79166 1772.7083 476.24997 Q 1799.1666 476.24997 1799.1666 502.7083 L 1799.1666 502.7083 L 1825.6249 502.7083 L 1825.6249 529.1666 L 1852.0833 529.1666 L 1904.9999 529.1666 L 1904.9999 529.1666 L 1904.9999 529.1666 L 1904.9999 555.625 L 1904.9999 582.0833 L 1904.9999 582.0833 L 1904.9999 582.0833 L 1904.9999 608.5416 L 1904.9999 608.5416 L 1904.9999 634.99994 L 1904.9999 661.4583 L 1904.9999 661.4583 L 1904.9999 661.4583 L 1904.9999 687.9166 L 1904.9999 687.9166 L 1904.9999 687.9166 L 1904.9999 687.9166 L 1878.5416 634.99994 L 1878.5416 608.5416 L 1799.1666 608.5416 Q 1693.3333 608.5416 1693.3333 634.99994 Q 1666.8749 634.99994 1587.4999 661.4583 Q 1534.5833 661.4583 1534.5833 687.9166 Q 1534.5833 714.37494 1481.6666 714.37494 Q 1428.7499 687.9166 1375.8333 714.37494 Q 1322.9166 740.8333 1296.4583 767.2916 Q 1296.4583 793.74994 1217.0833 793.74994 Q 1137.7083 793.74994 1111.25 820.2083 L 1111.25 820.2083 L 1058.3333 820.2083 Q 1031.875 820.2083 1031.875 846.6666 Q 1031.875 899.5833 634.99994 926.0416 Q 211.66666 952.49994 158.74998 952.49994 L 132.29166 952.49994 L 79.37499 952.49994 L 26.458332 952.49994 L 0.0 978.95825 L 0.0 978.95825 L 0.0 608.5416 L 0.0 238.12498 L 0.0 238.12498 L 0.0 238.12498 L 26.458332 238.12498 L 26.458332 264.5833 L 52.916664 264.5833 L 52.916664 264.5833 L 105.83333 238.12498 L 185.20833 211.66666 L 211.66666 211.66666 Q 264.5833 211.66666 264.5833 132.29166 Q 264.5833 52.916664 370.41666 52.916664 L 502.7083 26.458332 L 582.0833 26.458332 z" svg:height="9.789583mm" draw:style-name="style-389" svg:viewBox="0.0 0.0 1904.9999 978.95825" svg:width="19.05mm" svg:x="0.0mm" svg:y="149.75417mm"/>
          <draw:path svg:d="M 767.2916 26.458332 L 873.12494 26.458332 L 873.12494 26.458332 Q 873.12494 52.916664 873.12494 52.916664 Q 873.12494 52.916664 793.74994 79.37499 L 714.37494 105.83333 L 687.9166 105.83333 L 661.4583 105.83333 L 661.4583 132.29166 L 661.4583 132.29166 L 608.5416 132.29166 Q 555.625 158.74998 555.625 185.20833 Q 529.1666 211.66666 449.79166 211.66666 L 396.87497 211.66666 L 370.41666 211.66666 L 343.9583 211.66666 L 317.49997 185.20833 L 291.04166 158.74998 L 238.12498 158.74998 L 185.20833 158.74998 L 105.83333 132.29166 L 26.458332 105.83333 L 26.458332 105.83333 L 26.458332 105.83333 L 0.0 79.37499 Q -26.458332 52.916664 158.74998 26.458332 Q 343.9583 0.0 502.7083 0.0 Q 661.4583 0.0 767.2916 26.458332 z" svg:height="2.1166666mm" draw:style-name="style-390" svg:viewBox="0.0 0.0 873.12494 211.66666" svg:width="8.73125mm" svg:x="212.4604mm" svg:y="223.8375mm"/>
          <draw:path svg:d="M 0.0 449.79166 L 0.0 0.0 L 0.0 0.0 L 0.0 0.0 L 26.458332 0.0 L 26.458332 26.458332 L 26.458332 26.458332 L 52.916664 26.458332 L 52.916664 52.916664 L 52.916664 79.37499 L 158.74998 105.83333 Q 238.12498 132.29166 370.41666 79.37499 Q 476.24997 79.37499 555.625 132.29166 Q 634.99994 185.20833 634.99994 185.20833 L 634.99994 185.20833 L 634.99994 185.20833 L 634.99994 185.20833 L 661.4583 211.66666 Q 687.9166 238.12498 661.4583 238.12498 Q 661.4583 238.12498 661.4583 264.5833 L 634.99994 264.5833 L 634.99994 264.5833 L 634.99994 291.04166 L 661.4583 291.04166 Q 687.9166 291.04166 687.9166 343.9583 Q 687.9166 370.41666 714.37494 396.87497 Q 740.8333 396.87497 740.8333 423.3333 Q 714.37494 449.79166 740.8333 449.79166 L 767.2916 449.79166 L 767.2916 476.24997 L 793.74994 476.24997 L 793.74994 476.24997 L 793.74994 502.7083 L 846.6666 502.7083 L 873.12494 502.7083 L 873.12494 529.1666 L 873.12494 529.1666 L 714.37494 555.625 Q 582.0833 582.0833 555.625 582.0833 Q 555.625 608.5416 476.24997 608.5416 L 396.87497 608.5416 L 396.87497 634.99994 L 370.41666 634.99994 L 370.41666 634.99994 L 370.41666 661.4583 L 317.49997 661.4583 L 291.04166 661.4583 L 264.5833 687.9166 L 238.12498 687.9166 L 238.12498 714.37494 L 264.5833 740.8333 L 264.5833 740.8333 L 264.5833 767.2916 L 370.41666 767.2916 Q 476.24997 767.2916 555.625 793.74994 L 634.99994 820.2083 L 634.99994 820.2083 L 634.99994 820.2083 L 634.99994 846.6666 L 634.99994 873.12494 L 608.5416 873.12494 L 582.0833 873.12494 L 529.1666 873.12494 L 449.79166 873.12494 L 423.3333 873.12494 L 396.87497 873.12494 L 396.87497 899.5833 L 370.41666 899.5833 L 370.41666 926.0416 L 370.41666 926.0416 L 185.20833 926.0416 L 0.0 926.0416 L 0.0 449.79166 z" svg:height="9.260416mm" draw:style-name="style-391" svg:viewBox="0.0 0.0 873.12494 926.0416" svg:width="8.73125mm" svg:x="0.0mm" svg:y="177.00624mm"/>
          <draw:path svg:d="M 978.95825 52.916664 L 1084.7916 52.916664 L 1084.7916 52.916664 L 1084.7916 79.37499 L 1084.7916 79.37499 L 1111.25 79.37499 L 1111.25 79.37499 L 1111.25 79.37499 L 1111.25 79.37499 L 1137.7083 79.37499 L 1137.7083 79.37499 L 1164.1666 79.37499 L 1164.1666 79.37499 L 1164.1666 79.37499 L 1455.2083 132.29166 Q 1746.2499 185.20833 1957.9165 132.29166 Q 2196.0415 79.37499 2222.5 79.37499 L 2275.4165 79.37499 L 2354.7915 105.83333 Q 2434.1665 132.29166 2407.7083 158.74998 Q 2407.7083 185.20833 2513.5415 185.20833 L 2619.3748 185.20833 L 2619.3748 185.20833 L 2645.8333 185.20833 L 2645.8333 185.20833 L 2645.8333 185.20833 L 2725.2083 211.66666 L 2804.5833 238.12498 L 2910.4165 238.12498 L 2989.7915 238.12498 L 2989.7915 238.12498 Q 2989.7915 238.12498 3016.2498 264.5833 L 3016.2498 264.5833 L 3069.1665 343.9583 Q 3122.0833 396.87497 3122.0833 396.87497 L 3122.0833 396.87497 L 3122.0833 423.3333 L 3122.0833 423.3333 L 3095.6248 423.3333 L 3095.6248 449.79166 L 2989.7915 449.79166 L 2883.9583 449.79166 L 2804.5833 449.79166 Q 2698.7498 449.79166 2698.7498 476.24997 Q 2698.7498 476.24997 2698.7498 502.7083 Q 2698.7498 529.1666 2698.7498 555.625 Q 2672.2915 555.625 2487.0833 608.5416 L 2301.875 608.5416 L 2222.5 634.99994 L 2143.125 661.4583 L 2143.125 661.4583 L 2169.5833 661.4583 L 2169.5833 661.4583 L 2169.5833 661.4583 L 2222.5 687.9166 L 2275.4165 687.9166 L 2275.4165 714.37494 L 2275.4165 740.8333 L 2169.5833 740.8333 Q 2090.2083 767.2916 2063.75 767.2916 Q 2063.75 767.2916 1904.9999 820.2083 Q 1772.7083 820.2083 1693.3333 793.74994 Q 1587.4999 767.2916 1561.0416 793.74994 Q 1534.5833 846.6666 1481.6666 820.2083 L 1428.7499 820.2083 L 1428.7499 820.2083 Q 1428.7499 820.2083 1322.9166 820.2083 Q 1243.5416 820.2083 1243.5416 846.6666 Q 1269.9999 873.12494 1190.6249 873.12494 Q 1111.25 873.12494 1111.25 899.5833 Q 1111.25 926.0416 1084.7916 926.0416 Q 1058.3333 926.0416 1058.3333 899.5833 Q 1058.3333 873.12494 1031.875 873.12494 Q 1005.4166 873.12494 1005.4166 899.5833 L 978.95825 926.0416 L 978.95825 926.0416 Q 952.49994 926.0416 952.49994 873.12494 Q 952.49994 846.6666 926.0416 846.6666 Q 899.5833 846.6666 899.5833 873.12494 Q 899.5833 899.5833 846.6666 899.5833 Q 820.2083 873.12494 740.8333 899.5833 Q 687.9166 926.0416 476.24997 899.5833 L 264.5833 873.12494 L 238.12498 873.12494 L 211.66666 873.12494 L 211.66666 846.6666 L 211.66666 820.2083 L 264.5833 820.2083 L 343.9583 820.2083 L 343.9583 793.74994 L 317.49997 767.2916 L 317.49997 767.2916 L 317.49997 767.2916 L 264.5833 740.8333 L 211.66666 740.8333 L 211.66666 714.37494 L 211.66666 687.9166 L 185.20833 687.9166 L 185.20833 661.4583 L 211.66666 661.4583 L 238.12498 661.4583 L 238.12498 687.9166 L 264.5833 687.9166 L 264.5833 687.9166 L 264.5833 714.37494 L 291.04166 714.37494 Q 317.49997 714.37494 343.9583 714.37494 L 370.41666 714.37494 L 370.41666 714.37494 L 396.87497 714.37494 L 396.87497 687.9166 L 423.3333 687.9166 L 423.3333 687.9166 L 423.3333 661.4583 L 423.3333 661.4583 L 423.3333 661.4583 L 449.79166 661.4583 L 449.79166 661.4583 L 449.79166 634.99994 L 423.3333 634.99994 L 423.3333 634.99994 L 423.3333 608.5416 L 396.87497 608.5416 L 370.41666 608.5416 L 317.49997 582.0833 Q 291.04166 555.625 211.66666 555.625 L 132.29166 502.7083 L 79.37499 502.7083 L 26.458332 502.7083 L 26.458332 502.7083 L 0.0 476.24997 L 0.0 476.24997 L 0.0 449.79166 L 26.458332 449.79166 L 52.916664 449.79166 L 105.83333 423.3333 Q 185.20833 396.87497 291.04166 396.87497 L 396.87497 396.87497 L 396.87497 370.41666 L 423.3333 370.41666 L 423.3333 343.9583 L 423.3333 317.49997 L 396.87497 317.49997 L 396.87497 291.04166 L 317.49997 291.04166 Q 238.12498 291.04166 211.66666 264.5833 L 211.66666 238.12498 L 185.20833 238.12498 L 158.74998 238.12498 L 158.74998 211.66666 L 158.74998 211.66666 L 185.20833 211.66666 L 185.20833 185.20833 L 185.20833 185.20833 L 185.20833 185.20833 L 211.66666 185.20833 L 211.66666 185.20833 L 211.66666 158.74998 L 211.66666 158.74998 L 185.20833 158.74998 L 185.20833 158.74998 L 185.20833 132.29166 L 185.20833 132.29166 L 211.66666 132.29166 L 264.5833 132.29166 L 343.9583 158.74998 Q 423.3333 158.74998 423.3333 132.29166 Q 423.3333 105.83333 476.24997 132.29166 Q 529.1666 132.29166 687.9166 132.29166 L 873.12494 132.29166 L 873.12494 132.29166 L 846.6666 132.29166 L 846.6666 105.83333 Q 846.6666 79.37499 820.2083 79.37499 Q 793.74994 79.37499 820.2083 52.916664 Q 846.6666 26.458332 846.6666 0.0 Q 846.6666 -26.458332 873.12494 0.0 Q 899.5833 52.916664 978.95825 52.916664 z" svg:height="9.260416mm" draw:style-name="style-392" svg:viewBox="0.0 0.0 3122.0833 926.0416" svg:width="31.22083mm" svg:x="17.4625mm" svg:y="107.15624mm"/>
          <draw:path svg:d="M 1084.7916 185.20833 L 1111.25 185.20833 L 1111.25 185.20833 Q 1111.25 211.66666 1137.7083 211.66666 L 1137.7083 211.66666 L 1137.7083 211.66666 Q 1137.7083 238.12498 1058.3333 264.5833 Q 978.95825 264.5833 952.49994 317.49997 L 926.0416 343.9583 L 926.0416 343.9583 Q 899.5833 317.49997 714.37494 317.49997 Q 529.1666 317.49997 449.79166 370.41666 Q 343.9583 370.41666 370.41666 396.87497 Q 396.87497 423.3333 370.41666 423.3333 L 343.9583 449.79166 L 264.5833 449.79166 L 185.20833 423.3333 L 132.29166 423.3333 L 105.83333 423.3333 L 105.83333 423.3333 L 105.83333 423.3333 L 105.83333 396.87497 L 132.29166 396.87497 L 132.29166 396.87497 Q 132.29166 370.41666 185.20833 370.41666 Q 238.12498 370.41666 185.20833 317.49997 Q 105.83333 317.49997 132.29166 291.04166 Q 158.74998 264.5833 79.37499 264.5833 L 26.458332 211.66666 L 26.458332 211.66666 L 26.458332 211.66666 L 0.0 211.66666 L 0.0 211.66666 L 0.0 185.20833 L 0.0 185.20833 L 26.458332 185.20833 Q 79.37499 158.74998 79.37499 158.74998 L 79.37499 158.74998 L 79.37499 132.29166 L 79.37499 105.83333 L 79.37499 105.83333 L 79.37499 105.83333 L 132.29166 79.37499 Q 185.20833 79.37499 185.20833 0.0 Q 158.74998 -52.916664 449.79166 0.0 Q 767.2916 52.916664 873.12494 79.37499 Q 978.95825 132.29166 1031.875 158.74998 Q 1058.3333 158.74998 1084.7916 185.20833 z" svg:height="4.497916mm" draw:style-name="style-393" svg:viewBox="0.0 0.0 1137.7083 449.79166" svg:width="11.377083mm" svg:x="244.2104mm" svg:y="157.16249mm"/>
          <draw:path svg:d="M 793.74994 26.458332 L 793.74994 0.0 L 952.49994 26.458332 Q 1084.7916 26.458332 1164.1666 26.458332 Q 1243.5416 26.458332 1269.9999 52.916664 L 1296.4583 52.916664 L 1322.9166 52.916664 Q 1349.3749 52.916664 1349.3749 79.37499 Q 1349.3749 132.29166 1375.8333 132.29166 Q 1375.8333 158.74998 1322.9166 211.66666 Q 1269.9999 264.5833 1322.9166 291.04166 Q 1375.8333 291.04166 1375.8333 317.49997 Q 1349.3749 343.9583 1481.6666 423.3333 Q 1640.4166 502.7083 1746.2499 529.1666 Q 1852.0833 555.625 1904.9999 582.0833 Q 1984.3749 608.5416 1984.3749 608.5416 L 2010.8333 608.5416 L 2010.8333 608.5416 L 2010.8333 608.5416 L 2010.8333 634.99994 L 2010.8333 634.99994 L 2037.2915 634.99994 L 2037.2915 661.4583 L 2010.8333 661.4583 L 1984.3749 661.4583 L 1984.3749 687.9166 L 1957.9165 687.9166 L 1957.9165 687.9166 L 1957.9165 714.37494 L 1957.9165 714.37494 L 1957.9165 714.37494 L 1931.4583 714.37494 L 1931.4583 714.37494 L 1931.4583 740.8333 L 1957.9165 740.8333 L 1957.9165 740.8333 L 1957.9165 767.2916 L 1984.3749 767.2916 L 2010.8333 767.2916 L 2010.8333 767.2916 L 2010.8333 767.2916 L 2010.8333 793.74994 L 2037.2915 793.74994 L 2037.2915 820.2083 L 2010.8333 846.6666 L 2010.8333 846.6666 L 2010.8333 873.12494 L 1852.0833 873.12494 L 1693.3333 873.12494 L 1719.7916 899.5833 Q 1746.2499 926.0416 1719.7916 952.49994 Q 1693.3333 978.95825 1693.3333 1031.875 Q 1719.7916 1058.3333 1693.3333 1084.7916 Q 1693.3333 1084.7916 1693.3333 1084.7916 Q 1693.3333 1111.25 1719.7916 1111.25 L 1719.7916 1137.7083 L 1693.3333 1137.7083 L 1666.8749 1137.7083 L 1640.4166 1137.7083 L 1613.9583 1137.7083 L 1534.5833 1164.1666 L 1481.6666 1164.1666 L 1375.8333 1164.1666 Q 1296.4583 1137.7083 1296.4583 1137.7083 Q 1269.9999 1137.7083 1296.4583 1137.7083 Q 1322.9166 1111.25 1322.9166 1084.7916 Q 1322.9166 1058.3333 1111.25 1058.3333 Q 873.12494 1084.7916 820.2083 1031.875 Q 793.74994 978.95825 767.2916 978.95825 Q 740.8333 952.49994 740.8333 926.0416 Q 740.8333 899.5833 687.9166 873.12494 Q 661.4583 873.12494 661.4583 846.6666 Q 661.4583 820.2083 529.1666 793.74994 Q 370.41666 767.2916 238.12498 793.74994 L 79.37499 820.2083 L 79.37499 820.2083 L 52.916664 820.2083 L 52.916664 820.2083 L 52.916664 820.2083 L 52.916664 846.6666 L 26.458332 846.6666 L 0.0 846.6666 L 0.0 820.2083 L 0.0 820.2083 L 0.0 820.2083 L 26.458332 820.2083 L 26.458332 820.2083 L 26.458332 793.74994 L 26.458332 793.74994 L 52.916664 793.74994 L 52.916664 767.2916 L 52.916664 767.2916 L 52.916664 767.2916 L 52.916664 740.8333 L 52.916664 714.37494 L 52.916664 714.37494 L 52.916664 714.37494 L 52.916664 687.9166 L 52.916664 687.9166 L 26.458332 687.9166 L 26.458332 661.4583 L 79.37499 661.4583 Q 132.29166 661.4583 132.29166 634.99994 Q 132.29166 608.5416 158.74998 608.5416 Q 185.20833 608.5416 158.74998 555.625 Q 158.74998 529.1666 132.29166 476.24997 Q 105.83333 423.3333 185.20833 396.87497 Q 264.5833 396.87497 264.5833 343.9583 L 238.12498 317.49997 L 264.5833 317.49997 Q 291.04166 317.49997 291.04166 343.9583 Q 291.04166 370.41666 423.3333 343.9583 Q 555.625 343.9583 634.99994 317.49997 Q 687.9166 291.04166 714.37494 317.49997 L 740.8333 317.49997 L 740.8333 291.04166 Q 740.8333 238.12498 687.9166 211.66666 Q 661.4583 185.20833 714.37494 185.20833 Q 767.2916 185.20833 793.74994 185.20833 Q 793.74994 158.74998 820.2083 158.74998 L 846.6666 132.29166 L 846.6666 132.29166 L 846.6666 132.29166 L 820.2083 105.83333 L 793.74994 79.37499 L 793.74994 26.458332 z M 899.5833 1031.875 Q 899.5833 1005.4166 926.0416 1005.4166 Q 952.49994 1005.4166 952.49994 1031.875 Q 952.49994 1058.3333 926.0416 1058.3333 Q 899.5833 1058.3333 899.5833 1031.875 z" svg:height="11.641666mm" draw:style-name="style-394" svg:viewBox="0.0 0.0 2037.2915 1164.1666" svg:width="20.372915mm" svg:x="19.579166mm" svg:y="92.33958mm"/>
          <draw:path svg:d="M 1296.4583 0.0 L 1402.2916 0.0 L 1402.2916 0.0 L 1402.2916 0.0 L 1428.7499 26.458332 L 1455.2083 26.458332 L 1455.2083 52.916664 L 1455.2083 105.83333 L 1481.6666 105.83333 L 1481.6666 105.83333 L 1534.5833 132.29166 L 1587.4999 132.29166 L 1666.8749 211.66666 Q 1719.7916 264.5833 1878.5416 291.04166 L 2010.8333 291.04166 L 2010.8333 317.49997 L 1984.3749 370.41666 L 1984.3749 370.41666 L 1984.3749 370.41666 L 1984.3749 396.87497 L 1984.3749 396.87497 L 1957.9165 396.87497 L 1957.9165 423.3333 L 1957.9165 423.3333 L 1931.4583 423.3333 L 1931.4583 423.3333 L 1931.4583 423.3333 L 1931.4583 449.79166 L 1931.4583 449.79166 L 1957.9165 476.24997 L 1957.9165 476.24997 L 1904.9999 476.24997 L 1852.0833 476.24997 L 1852.0833 502.7083 L 1825.6249 502.7083 L 1825.6249 502.7083 L 1825.6249 529.1666 L 1825.6249 529.1666 L 1825.6249 529.1666 L 1799.1666 529.1666 L 1799.1666 529.1666 L 1852.0833 555.625 Q 1878.5416 582.0833 1878.5416 608.5416 Q 1825.6249 634.99994 1878.5416 661.4583 Q 1878.5416 687.9166 1852.0833 687.9166 Q 1825.6249 714.37494 1878.5416 793.74994 Q 1904.9999 899.5833 1878.5416 899.5833 L 1825.6249 899.5833 L 1825.6249 926.0416 L 1825.6249 926.0416 L 1852.0833 926.0416 L 1852.0833 952.49994 L 1825.6249 952.49994 L 1825.6249 952.49994 L 1825.6249 952.49994 Q 1799.1666 952.49994 1825.6249 978.95825 L 1825.6249 978.95825 L 1825.6249 978.95825 Q 1825.6249 1005.4166 1693.3333 1005.4166 Q 1561.0416 1058.3333 1084.7916 1058.3333 L 634.99994 1058.3333 L 608.5416 1058.3333 L 555.625 1058.3333 L 555.625 1058.3333 L 555.625 1058.3333 L 608.5416 1111.25 Q 608.5416 1190.6249 634.99994 1217.0833 L 634.99994 1243.5416 L 608.5416 1243.5416 L 582.0833 1217.0833 L 582.0833 1217.0833 L 555.625 1217.0833 L 555.625 1217.0833 L 555.625 1217.0833 L 529.1666 1217.0833 L 502.7083 1217.0833 L 449.79166 1217.0833 L 423.3333 1217.0833 L 423.3333 1217.0833 L 396.87497 1190.6249 L 396.87497 1190.6249 L 396.87497 1164.1666 L 396.87497 1164.1666 L 396.87497 1164.1666 L 423.3333 1164.1666 L 423.3333 1164.1666 L 396.87497 1164.1666 Q 370.41666 1164.1666 343.9583 1164.1666 L 317.49997 1164.1666 L 317.49997 1137.7083 Q 343.9583 1111.25 291.04166 978.95825 Q 238.12498 846.6666 185.20833 820.2083 L 132.29166 793.74994 L 79.37499 793.74994 L 26.458332 793.74994 L 26.458332 767.2916 L 26.458332 767.2916 L 0.0 767.2916 L 0.0 740.8333 L 0.0 740.8333 L 0.0 740.8333 L 26.458332 740.8333 L 52.916664 740.8333 L 105.83333 714.37494 L 158.74998 687.9166 L 238.12498 687.9166 Q 343.9583 687.9166 370.41666 661.4583 Q 396.87497 634.99994 502.7083 608.5416 Q 608.5416 582.0833 582.0833 555.625 Q 582.0833 529.1666 634.99994 502.7083 L 687.9166 476.24997 L 634.99994 476.24997 Q 582.0833 476.24997 582.0833 449.79166 Q 582.0833 423.3333 555.625 423.3333 L 529.1666 423.3333 L 529.1666 396.87497 L 555.625 396.87497 L 555.625 370.41666 L 555.625 317.49997 L 582.0833 317.49997 Q 582.0833 317.49997 582.0833 291.04166 L 582.0833 291.04166 L 714.37494 264.5833 Q 820.2083 211.66666 793.74994 185.20833 Q 767.2916 158.74998 926.0416 158.74998 Q 1084.7916 158.74998 1137.7083 79.37499 Q 1190.6249 26.458332 1190.6249 26.458332 L 1190.6249 26.458332 L 1190.6249 26.458332 Q 1190.6249 0.0 1296.4583 0.0 z M 661.4583 978.95825 L 661.4583 978.95825 L 687.9166 978.95825 L 687.9166 1005.4166 L 661.4583 1005.4166 L 661.4583 1005.4166 L 661.4583 978.95825 z" svg:height="12.435416mm" draw:style-name="style-395" svg:viewBox="0.0 0.0 2010.8333 1243.5416" svg:width="20.108332mm" svg:x="131.49791mm" svg:y="152.4mm"/>
          <draw:path svg:d="M 1084.7916 26.458332 L 1084.7916 0.0 L 1137.7083 0.0 L 1190.6249 0.0 L 1269.9999 26.458332 Q 1349.3749 52.916664 1349.3749 79.37499 Q 1349.3749 105.83333 1375.8333 105.83333 Q 1428.7499 105.83333 1455.2083 158.74998 Q 1481.6666 185.20833 1481.6666 185.20833 L 1481.6666 211.66666 L 1481.6666 211.66666 L 1481.6666 211.66666 L 1508.1249 238.12498 L 1534.5833 264.5833 L 1534.5833 264.5833 L 1534.5833 264.5833 L 1534.5833 238.12498 L 1534.5833 238.12498 L 1534.5833 264.5833 Q 1561.0416 291.04166 1534.5833 291.04166 Q 1481.6666 317.49997 1508.1249 317.49997 Q 1534.5833 317.49997 1508.1249 343.9583 L 1481.6666 370.41666 L 1428.7499 370.41666 L 1375.8333 370.41666 L 1375.8333 396.87497 L 1375.8333 396.87497 L 1402.2916 396.87497 L 1402.2916 423.3333 L 1402.2916 423.3333 L 1428.7499 423.3333 L 1428.7499 423.3333 L 1428.7499 423.3333 L 1455.2083 449.79166 L 1481.6666 476.24997 L 1534.5833 476.24997 Q 1561.0416 476.24997 1587.4999 502.7083 L 1613.9583 529.1666 L 1693.3333 529.1666 L 1746.2499 529.1666 L 1746.2499 529.1666 Q 1746.2499 529.1666 1693.3333 582.0833 L 1613.9583 582.0833 L 1613.9583 608.5416 L 1587.4999 608.5416 L 1587.4999 634.99994 L 1587.4999 634.99994 L 1561.0416 634.99994 Q 1534.5833 634.99994 1481.6666 608.5416 Q 1402.2916 582.0833 1402.2916 634.99994 Q 1402.2916 661.4583 1375.8333 661.4583 Q 1322.9166 661.4583 1322.9166 687.9166 L 1322.9166 740.8333 L 1296.4583 740.8333 L 1296.4583 740.8333 L 1269.9999 767.2916 L 1269.9999 767.2916 L 1243.5416 767.2916 Q 1217.0833 793.74994 1217.0833 793.74994 Q 1243.5416 793.74994 1164.1666 846.6666 Q 1111.25 899.5833 1031.875 926.0416 Q 978.95825 952.49994 978.95825 926.0416 Q 952.49994 899.5833 926.0416 873.12494 Q 899.5833 846.6666 846.6666 952.49994 Q 820.2083 1005.4166 714.37494 1058.3333 L 608.5416 1058.3333 L 608.5416 1084.7916 L 582.0833 1084.7916 L 582.0833 1111.25 L 582.0833 1137.7083 L 529.1666 1137.7083 L 502.7083 1137.7083 L 476.24997 1137.7083 Q 476.24997 1111.25 423.3333 1084.7916 Q 396.87497 1031.875 343.9583 1031.875 Q 291.04166 1005.4166 211.66666 952.49994 Q 158.74998 899.5833 132.29166 926.0416 Q 105.83333 952.49994 52.916664 899.5833 L 26.458332 846.6666 L 26.458332 846.6666 L 0.0 820.2083 L 0.0 820.2083 L 0.0 820.2083 L 0.0 793.74994 L 0.0 793.74994 L 0.0 767.2916 L 0.0 740.8333 L 0.0 740.8333 L 0.0 740.8333 L 26.458332 740.8333 L 52.916664 740.8333 L 52.916664 740.8333 L 52.916664 740.8333 L 52.916664 687.9166 Q 52.916664 634.99994 105.83333 582.0833 Q 158.74998 529.1666 264.5833 529.1666 Q 370.41666 529.1666 370.41666 449.79166 Q 370.41666 370.41666 423.3333 370.41666 Q 476.24997 343.9583 476.24997 317.49997 Q 476.24997 291.04166 634.99994 291.04166 Q 767.2916 291.04166 767.2916 317.49997 Q 740.8333 343.9583 740.8333 370.41666 L 740.8333 423.3333 L 767.2916 423.3333 Q 793.74994 423.3333 820.2083 343.9583 Q 846.6666 291.04166 926.0416 291.04166 Q 978.95825 317.49997 1005.4166 291.04166 Q 1005.4166 264.5833 1005.4166 211.66666 Q 978.95825 158.74998 1031.875 105.83333 Q 1084.7916 52.916664 1084.7916 26.458332 z" svg:height="11.377083mm" draw:style-name="style-396" svg:viewBox="0.0 0.0 1746.2499 1137.7083" svg:width="17.4625mm" svg:x="107.95mm" svg:y="170.92082mm"/>
          <draw:path svg:d="M 238.12498 0.0 L 264.5833 0.0 L 264.5833 26.458332 Q 238.12498 79.37499 264.5833 79.37499 Q 291.04166 79.37499 582.0833 105.83333 L 873.12494 105.83333 L 873.12494 105.83333 L 873.12494 132.29166 L 899.5833 132.29166 L 952.49994 132.29166 L 1084.7916 132.29166 Q 1217.0833 132.29166 1190.6249 158.74998 Q 1164.1666 185.20833 1243.5416 238.12498 Q 1322.9166 264.5833 1349.3749 291.04166 Q 1349.3749 291.04166 1322.9166 317.49997 Q 1296.4583 343.9583 1296.4583 343.9583 L 1296.4583 343.9583 L 1269.9999 343.9583 Q 1269.9999 343.9583 1269.9999 370.41666 L 1296.4583 370.41666 L 1296.4583 370.41666 Q 1296.4583 396.87497 1190.6249 396.87497 L 1084.7916 449.79166 L 1058.3333 449.79166 L 1005.4166 449.79166 L 1005.4166 476.24997 L 1005.4166 476.24997 L 1031.875 502.7083 L 1031.875 502.7083 L 1005.4166 502.7083 L 1005.4166 502.7083 L 952.49994 502.7083 Q 899.5833 502.7083 820.2083 476.24997 Q 740.8333 449.79166 608.5416 396.87497 L 476.24997 343.9583 L 476.24997 343.9583 Q 476.24997 343.9583 343.9583 291.04166 Q 211.66666 264.5833 158.74998 238.12498 L 158.74998 211.66666 L 132.29166 211.66666 L 132.29166 185.20833 L 52.916664 185.20833 L 0.0 185.20833 L 0.0 158.74998 L 0.0 132.29166 L 0.0 132.29166 L 0.0 105.83333 L 0.0 105.83333 L 0.0 79.37499 L 0.0 79.37499 L 0.0 79.37499 L 0.0 79.37499 L 0.0 79.37499 L 26.458332 79.37499 L 26.458332 79.37499 L 105.83333 26.458332 Q 211.66666 26.458332 238.12498 0.0 z" svg:height="5.027083mm" draw:style-name="style-397" svg:viewBox="0.0 0.0 1349.3749 502.7083" svg:width="13.49375mm" svg:x="265.1125mm" svg:y="138.37708mm"/>
          <draw:path svg:d="M 1111.25 26.458332 L 1164.1666 26.458332 L 1217.0833 52.916664 Q 1269.9999 79.37499 1243.5416 105.83333 Q 1217.0833 132.29166 1190.6249 132.29166 L 1164.1666 132.29166 L 1217.0833 158.74998 Q 1243.5416 185.20833 1164.1666 185.20833 L 1058.3333 238.12498 L 1084.7916 238.12498 L 1111.25 238.12498 L 1164.1666 238.12498 L 1217.0833 238.12498 L 1322.9166 238.12498 L 1428.7499 238.12498 L 1428.7499 238.12498 Q 1428.7499 238.12498 1428.7499 264.5833 L 1455.2083 264.5833 L 1455.2083 291.04166 Q 1481.6666 291.04166 1481.6666 291.04166 L 1481.6666 291.04166 L 1508.1249 317.49997 L 1534.5833 343.9583 L 1561.0416 343.9583 L 1587.4999 343.9583 L 1772.7083 396.87497 Q 1957.9165 449.79166 2010.8333 476.24997 L 2063.75 502.7083 L 2116.6665 502.7083 L 2143.125 502.7083 L 2143.125 529.1666 L 2143.125 529.1666 L 2116.6665 529.1666 L 2116.6665 555.625 L 2116.6665 555.625 L 2116.6665 555.625 L 2143.125 582.0833 L 2143.125 608.5416 L 1931.4583 608.5416 Q 1719.7916 608.5416 1666.8749 608.5416 Q 1613.9583 608.5416 1481.6666 608.5416 L 1375.8333 634.99994 L 1349.3749 634.99994 L 1349.3749 661.4583 L 1322.9166 661.4583 L 1296.4583 661.4583 L 1243.5416 687.9166 L 1190.6249 687.9166 L 1190.6249 714.37494 L 1164.1666 740.8333 L 1164.1666 740.8333 L 1164.1666 767.2916 L 1164.1666 767.2916 L 1164.1666 767.2916 L 1164.1666 767.2916 Q 1164.1666 793.74994 1137.7083 820.2083 Q 1111.25 820.2083 1005.4166 820.2083 Q 899.5833 767.2916 793.74994 767.2916 L 687.9166 767.2916 L 661.4583 767.2916 L 634.99994 767.2916 L 634.99994 793.74994 L 634.99994 793.74994 L 608.5416 793.74994 L 608.5416 820.2083 L 608.5416 820.2083 L 634.99994 820.2083 L 634.99994 820.2083 L 634.99994 846.6666 L 582.0833 846.6666 Q 502.7083 820.2083 502.7083 820.2083 Q 529.1666 793.74994 370.41666 767.2916 L 238.12498 767.2916 L 238.12498 767.2916 L 211.66666 740.8333 L 211.66666 740.8333 Q 211.66666 714.37494 238.12498 714.37494 Q 264.5833 687.9166 185.20833 661.4583 L 105.83333 661.4583 L 105.83333 661.4583 L 105.83333 661.4583 L 79.37499 661.4583 L 79.37499 661.4583 L 79.37499 634.99994 L 52.916664 634.99994 L 52.916664 634.99994 L 52.916664 608.5416 L 52.916664 608.5416 L 52.916664 608.5416 L 79.37499 608.5416 L 79.37499 608.5416 L 52.916664 582.0833 L 0.0 555.625 L 0.0 555.625 L 0.0 555.625 L 0.0 529.1666 L 0.0 502.7083 L 0.0 502.7083 L 0.0 476.24997 L 79.37499 476.24997 Q 158.74998 449.79166 158.74998 449.79166 L 185.20833 449.79166 L 317.49997 423.3333 Q 449.79166 396.87497 582.0833 370.41666 L 687.9166 370.41666 L 687.9166 343.9583 L 687.9166 317.49997 L 634.99994 317.49997 Q 555.625 291.04166 529.1666 291.04166 L 502.7083 291.04166 L 529.1666 264.5833 Q 555.625 264.5833 555.625 238.12498 Q 555.625 211.66666 582.0833 211.66666 Q 634.99994 211.66666 634.99994 185.20833 L 634.99994 158.74998 L 634.99994 158.74998 L 608.5416 158.74998 L 582.0833 158.74998 L 582.0833 132.29166 L 582.0833 132.29166 L 582.0833 132.29166 L 661.4583 79.37499 Q 740.8333 0.0 714.37494 0.0 L 714.37494 0.0 L 899.5833 0.0 Q 1058.3333 26.458332 1111.25 26.458332 z" svg:height="8.466666mm" draw:style-name="style-398" svg:viewBox="0.0 0.0 2143.125 846.6666" svg:width="21.43125mm" svg:x="255.5875mm" svg:y="182.82707mm"/>
          <draw:path svg:d="M 343.9583 26.458332 L 370.41666 26.458332 L 396.87497 52.916664 Q 423.3333 105.83333 740.8333 158.74998 Q 1058.3333 211.66666 1084.7916 238.12498 L 1084.7916 238.12498 L 1084.7916 317.49997 L 1084.7916 423.3333 L 1058.3333 423.3333 L 1031.875 423.3333 L 926.0416 396.87497 Q 846.6666 370.41666 714.37494 370.41666 Q 582.0833 317.49997 582.0833 291.04166 Q 555.625 264.5833 449.79166 264.5833 L 317.49997 238.12498 L 238.12498 238.12498 Q 132.29166 264.5833 79.37499 264.5833 L 52.916664 264.5833 L 52.916664 238.12498 L 79.37499 238.12498 L 79.37499 238.12498 L 79.37499 211.66666 L 105.83333 211.66666 L 132.29166 211.66666 L 132.29166 185.20833 L 132.29166 158.74998 L 105.83333 158.74998 L 105.83333 158.74998 L 79.37499 132.29166 L 52.916664 132.29166 L 52.916664 105.83333 Q 52.916664 52.916664 26.458332 52.916664 L 0.0 26.458332 L 79.37499 0.0 Q 185.20833 0.0 238.12498 0.0 Q 291.04166 26.458332 317.49997 26.458332 Q 343.9583 52.916664 343.9583 26.458332 z" svg:height="4.233333mm" draw:style-name="style-399" svg:viewBox="0.0 0.0 1084.7916 423.3333" svg:width="10.847916mm" svg:x="284.95624mm" svg:y="207.9625mm"/>
          <draw:path svg:d="M 1058.3333 0.0 L 1164.1666 0.0 L 1164.1666 0.0 Q 1164.1666 0.0 1164.1666 26.458332 L 1190.6249 26.458332 L 1217.0833 26.458332 Q 1269.9999 26.458332 1269.9999 79.37499 L 1269.9999 132.29166 L 1269.9999 158.74998 Q 1269.9999 158.74998 1269.9999 185.20833 Q 1296.4583 211.66666 1190.6249 211.66666 Q 1111.25 238.12498 1084.7916 502.7083 L 1084.7916 767.2916 L 1190.6249 767.2916 Q 1296.4583 793.74994 1375.8333 767.2916 L 1455.2083 767.2916 L 1455.2083 793.74994 Q 1481.6666 846.6666 1481.6666 873.12494 Q 1481.6666 899.5833 1428.7499 899.5833 Q 1402.2916 899.5833 1349.3749 899.5833 L 1269.9999 926.0416 L 1269.9999 926.0416 L 1269.9999 926.0416 L 1243.5416 926.0416 Q 1217.0833 926.0416 1217.0833 978.95825 L 1190.6249 1031.875 L 1190.6249 1005.4166 L 1164.1666 952.49994 L 1164.1666 978.95825 Q 1164.1666 1005.4166 1137.7083 978.95825 Q 1111.25 952.49994 1111.25 978.95825 Q 1111.25 1005.4166 1058.3333 952.49994 Q 1005.4166 926.0416 899.5833 899.5833 L 793.74994 873.12494 L 793.74994 846.6666 Q 793.74994 846.6666 767.2916 846.6666 L 767.2916 846.6666 L 740.8333 846.6666 Q 740.8333 846.6666 740.8333 820.2083 L 714.37494 793.74994 L 714.37494 793.74994 L 687.9166 793.74994 L 687.9166 793.74994 L 687.9166 793.74994 L 634.99994 820.2083 L 608.5416 820.2083 L 582.0833 978.95825 Q 582.0833 1137.7083 582.0833 1164.1666 L 582.0833 1164.1666 L 582.0833 1164.1666 Q 555.625 1164.1666 555.625 1190.6249 L 555.625 1190.6249 L 529.1666 1190.6249 Q 529.1666 1217.0833 529.1666 1217.0833 L 529.1666 1217.0833 L 529.1666 1217.0833 Q 529.1666 1217.0833 502.7083 1243.5416 L 476.24997 1269.9999 L 476.24997 1269.9999 L 476.24997 1269.9999 L 476.24997 1296.4583 L 476.24997 1296.4583 L 449.79166 1269.9999 L 423.3333 1243.5416 L 423.3333 1243.5416 L 423.3333 1269.9999 L 423.3333 1269.9999 L 423.3333 1269.9999 L 396.87497 1269.9999 L 396.87497 1269.9999 L 343.9583 1269.9999 L 291.04166 1269.9999 L 291.04166 1269.9999 L 291.04166 1269.9999 L 291.04166 1217.0833 Q 264.5833 1190.6249 238.12498 1164.1666 L 211.66666 1164.1666 L 211.66666 1164.1666 Q 211.66666 1137.7083 185.20833 1137.7083 L 185.20833 1137.7083 L 185.20833 1111.25 Q 158.74998 1111.25 158.74998 1111.25 L 158.74998 1111.25 L 158.74998 1058.3333 Q 158.74998 1005.4166 158.74998 926.0416 Q 158.74998 846.6666 185.20833 687.9166 Q 211.66666 502.7083 185.20833 502.7083 L 158.74998 502.7083 L 158.74998 476.24997 Q 158.74998 449.79166 185.20833 423.3333 Q 185.20833 396.87497 105.83333 396.87497 L 0.0 396.87497 L 0.0 396.87497 L 0.0 370.41666 L 105.83333 370.41666 Q 238.12498 370.41666 238.12498 264.5833 Q 238.12498 185.20833 264.5833 185.20833 L 317.49997 185.20833 L 634.99994 185.20833 Q 926.0416 185.20833 952.49994 105.83333 Q 952.49994 0.0 1058.3333 0.0 z" svg:height="12.964582mm" draw:style-name="style-400" svg:viewBox="0.0 0.0 1481.6666 1296.4583" svg:width="14.816666mm" svg:x="122.76666mm" svg:y="84.666664mm"/>
          <draw:path svg:d="M 132.29166 0.0 L 185.20833 0.0 L 238.12498 0.0 L 291.04166 26.458332 L 370.41666 26.458332 L 423.3333 26.458332 L 423.3333 26.458332 L 423.3333 26.458332 L 423.3333 52.916664 L 423.3333 52.916664 L 449.79166 158.74998 L 449.79166 264.5833 L 449.79166 264.5833 Q 449.79166 291.04166 423.3333 291.04166 Q 370.41666 291.04166 370.41666 264.5833 L 343.9583 238.12498 L 343.9583 211.66666 Q 317.49997 211.66666 317.49997 264.5833 Q 291.04166 291.04166 158.74998 317.49997 Q 26.458332 343.9583 26.458332 291.04166 L 0.0 264.5833 L 0.0 264.5833 L 0.0 264.5833 L 0.0 132.29166 L 0.0 0.0 L 0.0 0.0 L 0.0 0.0 L 52.916664 0.0 Q 79.37499 -26.458332 132.29166 0.0 z" svg:height="3.1749997mm" draw:style-name="style-401" svg:viewBox="0.0 0.0 449.79166 317.49997" svg:width="4.497916mm" svg:x="200.025mm" svg:y="111.38958mm"/>
          <draw:path svg:d="M 449.79166 0.0 L 476.24997 0.0 L 476.24997 0.0 L 476.24997 0.0 L 502.7083 0.0 L 502.7083 26.458332 L 608.5416 52.916664 Q 687.9166 79.37499 687.9166 105.83333 Q 687.9166 132.29166 687.9166 158.74998 Q 740.8333 185.20833 767.2916 185.20833 Q 793.74994 211.66666 820.2083 343.9583 Q 846.6666 502.7083 873.12494 502.7083 L 873.12494 502.7083 L 873.12494 529.1666 L 899.5833 529.1666 L 899.5833 608.5416 L 899.5833 714.37494 L 926.0416 714.37494 L 926.0416 714.37494 L 926.0416 714.37494 L 926.0416 740.8333 L 926.0416 740.8333 L 952.49994 740.8333 L 952.49994 767.2916 L 952.49994 767.2916 L 952.49994 767.2916 L 952.49994 793.74994 L 926.0416 793.74994 Q 899.5833 767.2916 873.12494 793.74994 L 846.6666 820.2083 L 846.6666 820.2083 L 846.6666 820.2083 L 846.6666 846.6666 L 846.6666 846.6666 L 820.2083 846.6666 L 820.2083 820.2083 L 820.2083 820.2083 L 793.74994 820.2083 L 793.74994 820.2083 Q 793.74994 820.2083 767.2916 846.6666 L 740.8333 846.6666 L 740.8333 661.4583 L 740.8333 476.24997 L 687.9166 476.24997 L 608.5416 476.24997 L 608.5416 555.625 L 582.0833 608.5416 L 582.0833 582.0833 L 582.0833 555.625 L 555.625 555.625 L 555.625 555.625 L 555.625 582.0833 L 529.1666 582.0833 L 529.1666 555.625 L 529.1666 502.7083 L 502.7083 502.7083 L 476.24997 502.7083 L 476.24997 555.625 Q 476.24997 608.5416 449.79166 793.74994 L 449.79166 978.95825 L 423.3333 978.95825 L 396.87497 978.95825 L 396.87497 1005.4166 L 370.41666 1031.875 L 370.41666 1031.875 L 370.41666 1031.875 L 370.41666 1058.3333 L 370.41666 1058.3333 L 343.9583 1058.3333 L 343.9583 1031.875 L 291.04166 1031.875 L 238.12498 1031.875 L 238.12498 1005.4166 L 211.66666 1005.4166 L 211.66666 1005.4166 L 211.66666 978.95825 L 211.66666 978.95825 L 211.66666 978.95825 L 185.20833 978.95825 L 185.20833 978.95825 L 211.66666 952.49994 L 264.5833 952.49994 L 264.5833 926.0416 L 264.5833 873.12494 L 317.49997 873.12494 L 343.9583 873.12494 L 343.9583 846.6666 L 370.41666 846.6666 L 370.41666 687.9166 L 370.41666 529.1666 L 317.49997 529.1666 Q 291.04166 555.625 185.20833 555.625 L 105.83333 582.0833 L 79.37499 555.625 Q 79.37499 502.7083 52.916664 502.7083 L 26.458332 502.7083 L 26.458332 476.24997 L 0.0 476.24997 L 0.0 476.24997 L 0.0 449.79166 L 52.916664 449.79166 L 79.37499 449.79166 L 79.37499 423.3333 Q 105.83333 423.3333 79.37499 343.9583 Q 79.37499 238.12498 105.83333 238.12498 Q 132.29166 238.12498 132.29166 211.66666 L 132.29166 185.20833 L 158.74998 185.20833 Q 185.20833 185.20833 185.20833 158.74998 L 185.20833 158.74998 L 185.20833 158.74998 L 211.66666 158.74998 L 211.66666 79.37499 Q 211.66666 26.458332 211.66666 0.0 Q 238.12498 -26.458332 317.49997 0.0 Q 396.87497 26.458332 423.3333 26.458332 Q 423.3333 26.458332 449.79166 0.0 z" svg:height="10.583333mm" draw:style-name="style-402" svg:viewBox="0.0 0.0 952.49994 1058.3333" svg:width="9.525mm" svg:x="242.88748mm" svg:y="105.56874mm"/>
          <draw:path svg:d="M 185.20833 158.74998 L 185.20833 185.20833 L 105.83333 185.20833 L 26.458332 185.20833 L 0.0 158.74998 Q 0.0 132.29166 26.458332 132.29166 Q 52.916664 132.29166 52.916664 52.916664 Q 79.37499 -26.458332 105.83333 0.0 Q 158.74998 0.0 158.74998 79.37499 Q 158.74998 132.29166 185.20833 158.74998 z" svg:height="1.8520832mm" draw:style-name="style-403" svg:viewBox="0.0 0.0 185.20833 185.20833" svg:width="1.8520832mm" svg:x="89.42916mm" svg:y="95.51458mm"/>
          <draw:path svg:d="M 3677.7083 26.458332 L 3704.1665 0.0 L 3704.1665 0.0 L 3704.1665 0.0 L 3730.6248 0.0 L 3730.6248 26.458332 L 3757.0833 26.458332 L 3783.5415 26.458332 L 3783.5415 79.37499 L 3783.5415 105.83333 L 3915.833 105.83333 Q 4021.6665 105.83333 4021.6665 132.29166 Q 4048.1248 185.20833 4074.583 185.20833 Q 4127.5 185.20833 4127.5 158.74998 Q 4153.958 132.29166 4286.25 158.74998 Q 4392.083 185.20833 4524.375 211.66666 Q 4656.6665 238.12498 4656.6665 238.12498 L 4656.6665 238.12498 L 4656.6665 238.12498 L 4656.6665 238.12498 L 4656.6665 264.5833 L 4656.6665 264.5833 L 4683.1245 291.04166 Q 4683.1245 317.49997 4709.583 317.49997 Q 4736.0415 343.9583 4683.1245 343.9583 Q 4630.208 343.9583 4683.1245 396.87497 Q 4736.0415 449.79166 4709.583 476.24997 Q 4656.6665 502.7083 4656.6665 529.1666 Q 4656.6665 555.625 4683.1245 555.625 Q 4709.583 582.0833 4736.0415 714.37494 Q 4736.0415 820.2083 4762.4995 820.2083 Q 4788.958 820.2083 4762.4995 846.6666 Q 4709.583 846.6666 4736.0415 899.5833 Q 4762.4995 926.0416 4894.7915 952.49994 L 5027.083 978.95825 L 5027.083 978.95825 L 5027.083 978.95825 L 5053.5415 978.95825 L 5053.5415 978.95825 L 5079.9995 1005.4166 L 5106.458 1005.4166 L 5106.458 1031.875 L 5106.458 1058.3333 L 5132.9165 1058.3333 L 5159.3745 1058.3333 L 5159.3745 1084.7916 L 5159.3745 1111.25 L 5079.9995 1111.25 Q 5027.083 1137.7083 4974.1665 1111.25 Q 4921.2495 1084.7916 4921.2495 1111.25 Q 4921.2495 1137.7083 4894.7915 1137.7083 Q 4868.333 1164.1666 4868.333 1217.0833 Q 4868.333 1269.9999 4868.333 1296.4583 Q 4894.7915 1296.4583 4894.7915 1322.9166 Q 4868.333 1349.3749 4788.958 1349.3749 L 4683.1245 1322.9166 L 4683.1245 1349.3749 L 4709.583 1375.8333 L 4709.583 1375.8333 L 4709.583 1402.2916 L 4736.0415 1402.2916 L 4762.4995 1402.2916 L 4762.4995 1428.7499 L 4762.4995 1428.7499 L 4788.958 1428.7499 L 4788.958 1455.2083 L 4894.7915 1508.1249 Q 5000.6245 1561.0416 5079.9995 1613.9583 Q 5159.3745 1666.8749 5212.2915 1666.8749 Q 5238.7495 1666.8749 5265.208 1640.4166 Q 5265.208 1613.9583 5291.6665 1613.9583 L 5318.1245 1613.9583 L 5291.6665 1666.8749 Q 5291.6665 1693.3333 5265.208 1719.7916 L 5238.7495 1746.2499 L 5238.7495 1746.2499 L 5238.7495 1772.7083 L 5238.7495 1772.7083 Q 5238.7495 1772.7083 5265.208 1799.1666 L 5265.208 1825.6249 L 5238.7495 1825.6249 L 5212.2915 1825.6249 L 5212.2915 1852.0833 L 5212.2915 1878.5416 L 5291.6665 1878.5416 Q 5344.583 1878.5416 5344.583 1931.4583 Q 5344.583 1957.9165 5397.4995 1984.3749 Q 5476.8745 2037.2915 5556.2495 2037.2915 L 5635.6245 2037.2915 L 5635.6245 2037.2915 L 5609.1665 2063.75 L 5609.1665 2063.75 L 5609.1665 2090.2083 L 5609.1665 2090.2083 L 5609.1665 2090.2083 L 5582.708 2090.2083 L 5582.708 2090.2083 L 5582.708 2116.6665 L 5609.1665 2116.6665 L 5609.1665 2116.6665 L 5609.1665 2143.125 L 5609.1665 2143.125 L 5609.1665 2143.125 L 5635.6245 2143.125 L 5635.6245 2143.125 L 5609.1665 2169.5833 L 5582.708 2196.0415 L 5582.708 2196.0415 L 5609.1665 2196.0415 L 5609.1665 2196.0415 L 5609.1665 2196.0415 L 5529.7915 2196.0415 Q 5450.4165 2196.0415 5397.4995 2196.0415 L 5371.0415 2196.0415 L 5344.583 2196.0415 L 5318.1245 2196.0415 L 5318.1245 2196.0415 L 5291.6665 2196.0415 L 5291.6665 2196.0415 L 5291.6665 2196.0415 L 5291.6665 2222.5 L 5291.6665 2222.5 L 5344.583 2301.875 Q 5397.4995 2354.7915 5291.6665 2381.2498 L 5212.2915 2407.7083 L 5212.2915 2407.7083 L 5185.833 2407.7083 L 5185.833 2407.7083 L 5185.833 2407.7083 L 5185.833 2434.1665 L 5185.833 2434.1665 L 5212.2915 2460.6248 L 5212.2915 2460.6248 L 5212.2915 2460.6248 Q 5212.2915 2460.6248 5106.458 2460.6248 Q 5000.6245 2460.6248 5000.6245 2487.0833 Q 5027.083 2513.5415 4841.8745 2487.0833 Q 4683.1245 2460.6248 4683.1245 2407.7083 Q 4683.1245 2354.7915 4550.833 2328.3333 L 4392.083 2301.875 L 4392.083 2328.3333 L 4365.625 2328.3333 L 4286.25 2328.3333 Q 4233.333 2301.875 4180.4165 2301.875 Q 4127.5 2301.875 4127.5 2328.3333 Q 4153.958 2354.7915 4021.6665 2407.7083 Q 3915.833 2407.7083 3889.3748 2460.6248 Q 3862.9165 2487.0833 3809.9998 2513.5415 L 3757.0833 2513.5415 L 3783.5415 2539.9998 Q 3809.9998 2566.4583 3757.0833 2566.4583 L 3704.1665 2566.4583 L 3598.3333 2566.4583 Q 3466.0415 2566.4583 3386.6665 2592.9165 L 3280.8333 2619.3748 L 3280.8333 2619.3748 Q 3280.8333 2619.3748 3254.3748 2619.3748 L 3254.3748 2645.8333 L 3254.3748 2645.8333 Q 3227.9165 2645.8333 3174.9998 2645.8333 Q 3122.0833 2645.8333 3122.0833 2619.3748 Q 3122.0833 2592.9165 3042.7083 2539.9998 Q 2963.3333 2513.5415 2751.6665 2513.5415 Q 2513.5415 2513.5415 2539.9998 2513.5415 Q 2566.4583 2513.5415 2566.4583 2539.9998 Q 2566.4583 2566.4583 2487.0833 2566.4583 Q 2407.7083 2566.4583 2407.7083 2619.3748 L 2381.2498 2672.2915 L 2381.2498 2672.2915 L 2381.2498 2672.2915 L 2328.3333 2672.2915 L 2301.875 2672.2915 L 2301.875 2645.8333 Q 2275.4165 2619.3748 2275.4165 2619.3748 L 2275.4165 2619.3748 L 2275.4165 2619.3748 Q 2275.4165 2592.9165 2248.9583 2566.4583 L 2222.5 2513.5415 L 2196.0415 2513.5415 Q 2169.5833 2513.5415 2196.0415 2487.0833 Q 2222.5 2487.0833 2222.5 2460.6248 Q 2222.5 2407.7083 2169.5833 2381.2498 Q 2116.6665 2354.7915 2090.2083 2328.3333 L 2063.75 2301.875 L 2037.2915 2275.4165 L 2037.2915 2248.9583 L 2116.6665 2248.9583 Q 2169.5833 2248.9583 2169.5833 2196.0415 L 2169.5833 2169.5833 L 2143.125 2169.5833 L 2116.6665 2169.5833 L 2116.6665 2143.125 L 2116.6665 2090.2083 L 2090.2083 2090.2083 Q 2063.75 2090.2083 2037.2915 2063.75 Q 2010.8333 2037.2915 1931.4583 2010.8333 Q 1852.0833 1984.3749 1852.0833 2010.8333 Q 1852.0833 2037.2915 1772.7083 2010.8333 Q 1693.3333 1984.3749 1587.4999 1984.3749 Q 1455.2083 1984.3749 1269.9999 2010.8333 L 1111.25 2037.2915 L 1084.7916 2037.2915 L 1058.3333 2037.2915 L 1031.875 2010.8333 L 1005.4166 1984.3749 L 1005.4166 1984.3749 L 1005.4166 1984.3749 L 1031.875 1984.3749 L 1031.875 1984.3749 L 1031.875 1957.9165 L 1031.875 1957.9165 L 1058.3333 1957.9165 Q 1084.7916 1931.4583 1111.25 1931.4583 L 1164.1666 1931.4583 L 1164.1666 1904.9999 L 1164.1666 1904.9999 L 1190.6249 1904.9999 L 1190.6249 1878.5416 L 1190.6249 1878.5416 L 1164.1666 1878.5416 L 1164.1666 1878.5416 L 1164.1666 1878.5416 L 1111.25 1878.5416 L 1084.7916 1878.5416 L 1084.7916 1878.5416 L 1058.3333 1878.5416 L 1058.3333 1878.5416 L 1058.3333 1878.5416 L 952.49994 1904.9999 Q 846.6666 1904.9999 846.6666 1878.5416 Q 846.6666 1852.0833 529.1666 1799.1666 L 211.66666 1772.7083 L 185.20833 1746.2499 L 158.74998 1746.2499 L 158.74998 1719.7916 L 158.74998 1693.3333 L 132.29166 1666.8749 L 132.29166 1613.9583 L 132.29166 1613.9583 L 132.29166 1613.9583 L 158.74998 1587.4999 L 185.20833 1561.0416 L 211.66666 1561.0416 L 238.12498 1561.0416 L 238.12498 1508.1249 Q 238.12498 1481.6666 211.66666 1481.6666 Q 185.20833 1455.2083 158.74998 1428.7499 Q 158.74998 1402.2916 211.66666 1402.2916 Q 291.04166 1402.2916 291.04166 1349.3749 Q 291.04166 1296.4583 317.49997 1296.4583 L 343.9583 1296.4583 L 343.9583 1269.9999 L 370.41666 1269.9999 L 370.41666 1269.9999 L 370.41666 1243.5416 L 370.41666 1243.5416 L 370.41666 1243.5416 L 343.9583 1243.5416 L 343.9583 1243.5416 L 343.9583 1217.0833 L 317.49997 1217.0833 L 317.49997 1217.0833 L 317.49997 1190.6249 L 317.49997 1190.6249 L 317.49997 1190.6249 L 291.04166 1190.6249 Q 291.04166 1190.6249 185.20833 1137.7083 L 79.37499 1137.7083 L 52.916664 1111.25 L 0.0 1111.25 L 0.0 1084.7916 L 0.0 1084.7916 L 0.0 1084.7916 L 26.458332 1084.7916 L 52.916664 1058.3333 L 105.83333 1058.3333 L 105.83333 1031.875 Q 105.83333 978.95825 158.74998 978.95825 Q 185.20833 978.95825 211.66666 926.0416 Q 264.5833 873.12494 264.5833 846.6666 Q 238.12498 820.2083 264.5833 820.2083 Q 291.04166 820.2083 317.49997 714.37494 L 343.9583 608.5416 L 370.41666 608.5416 L 423.3333 608.5416 L 449.79166 608.5416 L 476.24997 608.5416 L 476.24997 608.5416 L 476.24997 608.5416 L 502.7083 608.5416 L 502.7083 608.5416 L 529.1666 634.99994 L 555.625 634.99994 L 555.625 608.5416 Q 529.1666 582.0833 529.1666 502.7083 L 476.24997 449.79166 L 476.24997 449.79166 L 476.24997 449.79166 L 529.1666 423.3333 L 555.625 396.87497 L 555.625 396.87497 L 582.0833 396.87497 L 582.0833 396.87497 L 582.0833 396.87497 L 582.0833 370.41666 L 582.0833 370.41666 L 608.5416 370.41666 L 608.5416 396.87497 L 634.99994 396.87497 Q 661.4583 396.87497 687.9166 423.3333 Q 687.9166 449.79166 1084.7916 449.79166 Q 1481.6666 449.79166 1587.4999 423.3333 Q 1693.3333 396.87497 1719.7916 370.41666 Q 1746.2499 343.9583 1746.2499 343.9583 L 1746.2499 343.9583 L 1746.2499 370.41666 Q 1772.7083 396.87497 1799.1666 396.87497 L 1825.6249 396.87497 L 1852.0833 396.87497 L 1852.0833 396.87497 L 1931.4583 396.87497 Q 2010.8333 370.41666 2063.75 317.49997 Q 2143.125 238.12498 2169.5833 291.04166 Q 2169.5833 317.49997 2222.5 317.49997 Q 2248.9583 343.9583 2301.875 317.49997 L 2354.7915 317.49997 L 2381.2498 317.49997 L 2407.7083 317.49997 L 2407.7083 343.9583 L 2407.7083 396.87497 L 2645.8333 423.3333 Q 2857.4998 449.79166 3042.7083 502.7083 Q 3227.9165 555.625 3280.8333 608.5416 Q 3333.7498 634.99994 3333.7498 608.5416 Q 3333.7498 582.0833 3439.5833 582.0833 L 3571.8748 555.625 L 3571.8748 555.625 L 3545.4165 555.625 L 3545.4165 555.625 L 3545.4165 555.625 L 3545.4165 529.1666 L 3545.4165 529.1666 L 3571.8748 476.24997 Q 3571.8748 423.3333 3492.4998 396.87497 L 3439.5833 396.87497 L 3439.5833 370.41666 L 3439.5833 370.41666 L 3466.0415 343.9583 L 3492.4998 317.49997 L 3492.4998 317.49997 L 3492.4998 291.04166 L 3598.3333 291.04166 Q 3677.7083 291.04166 3651.2498 264.5833 Q 3598.3333 264.5833 3598.3333 238.12498 Q 3598.3333 211.66666 3651.2498 211.66666 Q 3730.6248 185.20833 3730.6248 185.20833 Q 3757.0833 158.74998 3704.1665 132.29166 Q 3677.7083 132.29166 3677.7083 79.37499 Q 3651.2498 26.458332 3677.7083 26.458332 z M 1375.8333 1957.9165 Q 1322.9166 1931.4583 1375.8333 1931.4583 Q 1402.2916 1931.4583 1402.2916 1957.9165 Q 1402.2916 1984.3749 1375.8333 1957.9165 z" svg:height="26.722916mm" draw:style-name="style-404" svg:viewBox="0.0 0.0 5635.6245 2672.2915" svg:width="56.356247mm" svg:x="132.29166mm" svg:y="158.48541mm"/>
          <draw:path svg:d="M 343.9583 0.0 L 370.41666 0.0 L 370.41666 79.37499 L 370.41666 158.74998 L 291.04166 529.1666 Q 238.12498 899.5833 211.66666 926.0416 Q 185.20833 926.0416 185.20833 952.49994 L 158.74998 1005.4166 L 158.74998 1005.4166 L 158.74998 1005.4166 L 158.74998 1031.875 L 158.74998 1031.875 L 132.29166 1031.875 L 132.29166 1058.3333 L 79.37499 1058.3333 L 26.458332 1058.3333 L 0.0 1058.3333 L 0.0 1058.3333 L 0.0 1058.3333 Q 0.0 1031.875 0.0 1005.4166 Q 52.916664 952.49994 52.916664 926.0416 Q 79.37499 899.5833 185.20833 555.625 L 264.5833 211.66666 L 291.04166 158.74998 L 317.49997 132.29166 L 317.49997 79.37499 L 317.49997 26.458332 L 343.9583 26.458332 L 343.9583 0.0 L 343.9583 0.0 z" svg:height="10.583333mm" draw:style-name="style-405" svg:viewBox="0.0 0.0 370.41666 1058.3333" svg:width="3.7041664mm" svg:x="115.35833mm" svg:y="143.93332mm"/>
          <draw:path svg:d="M 952.49994 264.5833 L 952.49994 264.5833 L 899.5833 291.04166 Q 846.6666 317.49997 846.6666 317.49997 Q 846.6666 317.49997 873.12494 317.49997 L 873.12494 343.9583 L 793.74994 343.9583 Q 687.9166 370.41666 687.9166 396.87497 Q 714.37494 423.3333 687.9166 423.3333 Q 661.4583 423.3333 661.4583 449.79166 Q 634.99994 476.24997 608.5416 476.24997 Q 582.0833 476.24997 582.0833 529.1666 Q 582.0833 529.1666 370.41666 502.7083 L 132.29166 476.24997 L 132.29166 449.79166 L 105.83333 449.79166 L 105.83333 449.79166 L 105.83333 449.79166 L 105.83333 423.3333 L 105.83333 423.3333 L 79.37499 423.3333 L 79.37499 423.3333 L 52.916664 396.87497 L 0.0 396.87497 L 0.0 370.41666 L 0.0 343.9583 L 26.458332 343.9583 L 52.916664 317.49997 L 52.916664 317.49997 L 52.916664 317.49997 L 79.37499 317.49997 L 79.37499 317.49997 L 79.37499 291.04166 L 52.916664 291.04166 L 52.916664 291.04166 L 52.916664 264.5833 L 52.916664 264.5833 L 52.916664 264.5833 L 52.916664 264.5833 L 52.916664 264.5833 L 105.83333 238.12498 Q 158.74998 211.66666 185.20833 211.66666 L 211.66666 211.66666 L 211.66666 185.20833 L 211.66666 158.74998 L 238.12498 158.74998 L 264.5833 158.74998 L 264.5833 132.29166 L 264.5833 132.29166 L 238.12498 105.83333 L 238.12498 52.916664 L 264.5833 52.916664 L 291.04166 52.916664 L 291.04166 26.458332 L 291.04166 26.458332 L 370.41666 0.0 Q 423.3333 -52.916664 634.99994 0.0 Q 846.6666 0.0 899.5833 0.0 Q 926.0416 0.0 926.0416 52.916664 Q 926.0416 79.37499 952.49994 105.83333 Q 1005.4166 105.83333 978.95825 158.74998 Q 978.95825 211.66666 952.49994 211.66666 Q 952.49994 238.12498 952.49994 264.5833 z" svg:height="5.2916665mm" draw:style-name="style-406" svg:viewBox="0.0 0.0 978.95825 529.1666" svg:width="9.789583mm" svg:x="34.395832mm" svg:y="85.19583mm"/>
          <draw:path svg:d="M 396.87497 26.458332 L 396.87497 0.0 L 423.3333 0.0 Q 449.79166 0.0 449.79166 26.458332 L 449.79166 26.458332 L 449.79166 52.916664 Q 449.79166 105.83333 476.24997 105.83333 Q 502.7083 132.29166 502.7083 132.29166 L 502.7083 158.74998 L 502.7083 158.74998 L 502.7083 158.74998 L 529.1666 211.66666 Q 555.625 264.5833 608.5416 291.04166 Q 687.9166 317.49997 1005.4166 343.9583 Q 1322.9166 370.41666 1402.2916 370.41666 L 1508.1249 370.41666 L 1508.1249 423.3333 Q 1508.1249 476.24997 1561.0416 476.24997 Q 1613.9583 476.24997 1613.9583 502.7083 Q 1613.9583 529.1666 1561.0416 529.1666 L 1534.5833 529.1666 L 1613.9583 555.625 Q 1666.8749 582.0833 1666.8749 582.0833 L 1666.8749 582.0833 L 1666.8749 582.0833 Q 1640.4166 582.0833 1640.4166 608.5416 L 1640.4166 608.5416 L 1561.0416 608.5416 L 1455.2083 634.99994 L 1428.7499 634.99994 L 1402.2916 634.99994 L 1402.2916 661.4583 L 1402.2916 661.4583 L 1428.7499 661.4583 L 1428.7499 687.9166 L 1693.3333 714.37494 Q 1957.9165 740.8333 1984.3749 767.2916 L 2010.8333 767.2916 L 2010.8333 767.2916 Q 2010.8333 793.74994 1666.8749 820.2083 L 1296.4583 873.12494 L 1296.4583 873.12494 Q 1296.4583 846.6666 1084.7916 820.2083 Q 846.6666 793.74994 846.6666 740.8333 Q 846.6666 714.37494 661.4583 767.2916 Q 502.7083 793.74994 343.9583 793.74994 L 185.20833 793.74994 L 132.29166 820.2083 L 105.83333 820.2083 L 105.83333 820.2083 L 79.37499 820.2083 L 79.37499 793.74994 L 79.37499 740.8333 L 52.916664 740.8333 L 52.916664 740.8333 L 26.458332 714.37494 L 0.0 687.9166 L 26.458332 687.9166 L 52.916664 687.9166 L 52.916664 634.99994 L 52.916664 608.5416 L 185.20833 608.5416 Q 317.49997 608.5416 317.49997 582.0833 Q 317.49997 555.625 423.3333 555.625 L 529.1666 555.625 L 529.1666 529.1666 L 502.7083 502.7083 L 502.7083 502.7083 L 502.7083 476.24997 L 476.24997 476.24997 L 449.79166 476.24997 L 396.87497 449.79166 Q 317.49997 423.3333 238.12498 423.3333 L 132.29166 423.3333 L 132.29166 423.3333 L 132.29166 396.87497 L 105.83333 396.87497 L 105.83333 370.41666 L 158.74998 370.41666 L 211.66666 370.41666 L 238.12498 343.9583 L 291.04166 343.9583 L 317.49997 343.9583 L 343.9583 317.49997 L 343.9583 317.49997 L 343.9583 317.49997 L 370.41666 317.49997 L 370.41666 317.49997 L 343.9583 291.04166 Q 317.49997 264.5833 291.04166 238.12498 L 238.12498 211.66666 L 291.04166 185.20833 Q 317.49997 158.74998 291.04166 132.29166 L 291.04166 105.83333 L 317.49997 105.83333 Q 343.9583 105.83333 343.9583 132.29166 Q 343.9583 158.74998 343.9583 105.83333 Q 343.9583 52.916664 343.9583 52.916664 L 343.9583 52.916664 L 370.41666 52.916664 Q 396.87497 52.916664 396.87497 26.458332 z" svg:height="8.73125mm" draw:style-name="style-407" svg:viewBox="0.0 0.0 2010.8333 873.12494" svg:width="20.108332mm" svg:x="253.20624mm" svg:y="193.14583mm"/>
          <draw:path svg:d="M 370.41666 26.458332 L 370.41666 26.458332 L 343.9583 26.458332 Q 343.9583 26.458332 343.9583 52.916664 L 370.41666 52.916664 L 370.41666 132.29166 L 396.87497 211.66666 L 396.87497 291.04166 Q 423.3333 343.9583 449.79166 343.9583 Q 502.7083 317.49997 529.1666 449.79166 Q 555.625 582.0833 555.625 608.5416 L 555.625 661.4583 L 582.0833 687.9166 L 608.5416 714.37494 L 608.5416 714.37494 L 608.5416 714.37494 L 608.5416 740.8333 L 608.5416 740.8333 L 634.99994 714.37494 L 634.99994 687.9166 L 661.4583 687.9166 Q 687.9166 687.9166 687.9166 634.99994 L 714.37494 582.0833 L 714.37494 582.0833 L 714.37494 608.5416 L 714.37494 608.5416 L 714.37494 608.5416 L 740.8333 608.5416 L 740.8333 608.5416 L 740.8333 582.0833 L 767.2916 582.0833 L 767.2916 608.5416 L 767.2916 634.99994 L 740.8333 634.99994 Q 714.37494 634.99994 714.37494 661.4583 L 714.37494 714.37494 L 740.8333 714.37494 Q 767.2916 740.8333 767.2916 767.2916 L 767.2916 767.2916 L 767.2916 767.2916 Q 740.8333 767.2916 740.8333 793.74994 L 740.8333 793.74994 L 714.37494 793.74994 Q 714.37494 820.2083 714.37494 820.2083 L 714.37494 820.2083 L 687.9166 820.2083 Q 661.4583 820.2083 555.625 846.6666 L 423.3333 873.12494 L 423.3333 873.12494 L 396.87497 873.12494 L 396.87497 873.12494 L 396.87497 873.12494 L 396.87497 899.5833 L 396.87497 899.5833 L 396.87497 899.5833 Q 370.41666 873.12494 343.9583 873.12494 L 343.9583 873.12494 L 264.5833 873.12494 L 185.20833 873.12494 L 132.29166 846.6666 L 105.83333 820.2083 L 105.83333 820.2083 L 132.29166 820.2083 L 132.29166 820.2083 L 132.29166 820.2083 L 132.29166 793.74994 Q 132.29166 793.74994 158.74998 767.2916 Q 185.20833 767.2916 185.20833 661.4583 Q 211.66666 582.0833 105.83333 502.7083 L 0.0 423.3333 L 0.0 423.3333 L 0.0 396.87497 L 0.0 396.87497 L 26.458332 396.87497 L 79.37499 317.49997 Q 132.29166 238.12498 158.74998 238.12498 Q 185.20833 238.12498 211.66666 185.20833 Q 211.66666 105.83333 238.12498 105.83333 L 291.04166 105.83333 L 291.04166 52.916664 L 291.04166 0.0 L 291.04166 0.0 Q 317.49997 -26.458332 343.9583 0.0 Q 370.41666 26.458332 370.41666 26.458332 z" svg:height="8.995832mm" draw:style-name="style-408" svg:viewBox="0.0 0.0 767.2916 899.5833" svg:width="7.6729164mm" svg:x="102.92291mm" svg:y="86.518745mm"/>
          <draw:path svg:d="M 1190.6249 52.916664 L 1322.9166 52.916664 L 1322.9166 52.916664 L 1322.9166 79.37499 L 1322.9166 79.37499 L 1296.4583 79.37499 L 1296.4583 79.37499 L 1296.4583 79.37499 L 1243.5416 105.83333 L 1190.6249 132.29166 L 1190.6249 132.29166 L 1190.6249 132.29166 L 1137.7083 132.29166 Q 1058.3333 132.29166 926.0416 158.74998 Q 820.2083 158.74998 793.74994 238.12498 Q 767.2916 291.04166 449.79166 291.04166 L 132.29166 317.49997 L 132.29166 291.04166 Q 132.29166 238.12498 211.66666 238.12498 L 291.04166 238.12498 L 291.04166 211.66666 L 291.04166 185.20833 L 238.12498 185.20833 L 211.66666 185.20833 L 211.66666 132.29166 L 211.66666 105.83333 L 185.20833 105.83333 Q 132.29166 79.37499 105.83333 132.29166 L 79.37499 158.74998 L 52.916664 158.74998 L 26.458332 158.74998 L 26.458332 132.29166 L 26.458332 105.83333 L 0.0 105.83333 L 0.0 79.37499 L 0.0 79.37499 L 26.458332 79.37499 L 26.458332 79.37499 L 26.458332 79.37499 L 26.458332 52.916664 L 26.458332 52.916664 L 52.916664 52.916664 L 52.916664 26.458332 L 26.458332 26.458332 L 0.0 26.458332 L 0.0 26.458332 L 0.0 26.458332 L 238.12498 0.0 L 449.79166 0.0 L 793.74994 0.0 Q 1137.7083 -26.458332 1084.7916 26.458332 Q 1031.875 26.458332 1190.6249 52.916664 z" svg:height="3.1749997mm" draw:style-name="style-409" svg:viewBox="0.0 0.0 1322.9166 317.49997" svg:width="13.229166mm" svg:x="92.868744mm" svg:y="157.42708mm"/>
          <draw:path svg:d="M 1058.3333 52.916664 L 1111.25 52.916664 L 1137.7083 52.916664 Q 1164.1666 26.458332 1164.1666 79.37499 Q 1164.1666 132.29166 1190.6249 132.29166 Q 1217.0833 158.74998 1217.0833 158.74998 L 1243.5416 158.74998 L 1243.5416 158.74998 Q 1243.5416 158.74998 1269.9999 185.20833 L 1269.9999 185.20833 L 1428.7499 158.74998 Q 1561.0416 105.83333 1693.3333 79.37499 Q 1825.6249 26.458332 1825.6249 52.916664 Q 1852.0833 105.83333 1852.0833 132.29166 L 1852.0833 158.74998 L 1852.0833 211.66666 L 1852.0833 238.12498 L 1799.1666 238.12498 L 1772.7083 264.5833 L 1772.7083 264.5833 L 1799.1666 264.5833 L 1799.1666 264.5833 L 1799.1666 264.5833 L 1799.1666 291.04166 L 1799.1666 291.04166 L 1825.6249 291.04166 L 1825.6249 317.49997 L 1878.5416 317.49997 L 1931.4583 317.49997 L 1931.4583 343.9583 L 1957.9165 343.9583 L 1957.9165 343.9583 L 1957.9165 317.49997 L 1957.9165 317.49997 L 1957.9165 317.49997 L 1984.3749 291.04166 L 1984.3749 264.5833 L 2010.8333 264.5833 L 2037.2915 264.5833 L 2037.2915 291.04166 Q 2037.2915 317.49997 2169.5833 291.04166 Q 2328.3333 264.5833 2328.3333 211.66666 L 2328.3333 132.29166 L 2354.7915 132.29166 Q 2381.2498 105.83333 2381.2498 105.83333 L 2381.2498 105.83333 L 2407.7083 105.83333 L 2407.7083 105.83333 L 2407.7083 132.29166 L 2434.1665 132.29166 L 2434.1665 132.29166 L 2434.1665 105.83333 L 2434.1665 105.83333 L 2434.1665 105.83333 L 2460.6248 79.37499 L 2460.6248 52.916664 L 2487.0833 52.916664 L 2513.5415 52.916664 L 2513.5415 52.916664 L 2513.5415 52.916664 L 2539.9998 79.37499 L 2539.9998 79.37499 L 2539.9998 105.83333 L 2539.9998 132.29166 L 2513.5415 132.29166 L 2513.5415 158.74998 L 2513.5415 158.74998 L 2487.0833 158.74998 L 2487.0833 238.12498 Q 2487.0833 317.49997 2539.9998 317.49997 Q 2592.9165 317.49997 2592.9165 423.3333 Q 2592.9165 529.1666 2619.3748 529.1666 L 2619.3748 529.1666 L 2592.9165 555.625 Q 2566.4583 582.0833 2539.9998 582.0833 Q 2539.9998 582.0833 2539.9998 634.99994 L 2539.9998 661.4583 L 2434.1665 661.4583 Q 2328.3333 687.9166 2275.4165 687.9166 Q 2248.9583 740.8333 2116.6665 740.8333 L 1984.3749 740.8333 L 1984.3749 740.8333 L 1957.9165 740.8333 L 1957.9165 793.74994 L 1957.9165 820.2083 L 1957.9165 820.2083 Q 1957.9165 820.2083 1931.4583 846.6666 Q 1931.4583 899.5833 1799.1666 926.0416 Q 1666.8749 952.49994 1613.9583 1005.4166 Q 1587.4999 1084.7916 1508.1249 1111.25 Q 1455.2083 1137.7083 1455.2083 1164.1666 Q 1428.7499 1190.6249 1375.8333 1217.0833 L 1296.4583 1217.0833 L 1269.9999 1217.0833 Q 1217.0833 1217.0833 1164.1666 1243.5416 Q 1137.7083 1243.5416 1137.7083 1322.9166 L 1164.1666 1402.2916 L 1137.7083 1402.2916 L 1137.7083 1375.8333 L 1111.25 1375.8333 Q 1058.3333 1375.8333 1031.875 1349.3749 Q 1005.4166 1322.9166 820.2083 1322.9166 L 661.4583 1296.4583 L 661.4583 1322.9166 Q 687.9166 1375.8333 687.9166 1375.8333 Q 687.9166 1402.2916 661.4583 1428.7499 Q 634.99994 1481.6666 634.99994 1508.1249 Q 634.99994 1534.5833 529.1666 1534.5833 Q 423.3333 1561.0416 370.41666 1613.9583 L 317.49997 1693.3333 L 317.49997 1693.3333 L 317.49997 1693.3333 L 291.04166 1693.3333 L 291.04166 1693.3333 L 264.5833 1719.7916 L 211.66666 1719.7916 L 211.66666 1693.3333 Q 211.66666 1693.3333 185.20833 1666.8749 Q 158.74998 1640.4166 132.29166 1640.4166 L 105.83333 1640.4166 L 105.83333 1640.4166 L 105.83333 1640.4166 L 79.37499 1640.4166 L 79.37499 1640.4166 L 52.916664 1666.8749 L 26.458332 1666.8749 L 26.458332 1640.4166 Q 52.916664 1613.9583 26.458332 1587.4999 L 0.0 1534.5833 L 0.0 1190.6249 Q 0.0 846.6666 26.458332 793.74994 Q 26.458332 767.2916 105.83333 740.8333 Q 158.74998 740.8333 158.74998 714.37494 Q 158.74998 687.9166 291.04166 687.9166 Q 396.87497 661.4583 396.87497 582.0833 L 396.87497 476.24997 L 396.87497 476.24997 Q 423.3333 476.24997 423.3333 449.79166 L 423.3333 423.3333 L 476.24997 423.3333 Q 529.1666 423.3333 555.625 449.79166 Q 582.0833 476.24997 608.5416 502.7083 L 634.99994 502.7083 L 634.99994 370.41666 L 634.99994 211.66666 L 634.99994 211.66666 Q 634.99994 211.66666 661.4583 211.66666 L 661.4583 185.20833 L 661.4583 158.74998 Q 661.4583 132.29166 687.9166 132.29166 Q 740.8333 105.83333 740.8333 105.83333 L 740.8333 105.83333 L 740.8333 105.83333 Q 740.8333 105.83333 767.2916 105.83333 L 767.2916 79.37499 L 793.74994 52.916664 Q 793.74994 0.0 820.2083 0.0 L 820.2083 0.0 L 820.2083 26.458332 Q 846.6666 52.916664 846.6666 52.916664 L 846.6666 52.916664 L 899.5833 52.916664 Q 952.49994 52.916664 952.49994 52.916664 L 952.49994 52.916664 L 978.95825 0.0 Q 1005.4166 -26.458332 1031.875 0.0 Q 1031.875 52.916664 1058.3333 52.916664 z" svg:height="17.197916mm" draw:style-name="style-410" svg:viewBox="0.0 0.0 2619.3748 1719.7916" svg:width="26.193748mm" svg:x="227.01248mm" svg:y="112.712494mm"/>
          <draw:path svg:d="M 185.20833 79.37499 L 238.12498 0.0 L 211.66666 238.12498 Q 185.20833 502.7083 158.74998 476.24997 Q 132.29166 449.79166 79.37499 476.24997 Q 26.458332 502.7083 26.458332 502.7083 L 26.458332 502.7083 L 26.458332 502.7083 Q 26.458332 476.24997 0.0 476.24997 L 0.0 476.24997 L 0.0 449.79166 L 0.0 423.3333 L 0.0 396.87497 Q 26.458332 396.87497 26.458332 396.87497 L 26.458332 396.87497 L 26.458332 370.41666 Q 26.458332 370.41666 79.37499 264.5833 Q 132.29166 158.74998 185.20833 79.37499 z" svg:height="5.027083mm" draw:style-name="style-411" svg:viewBox="0.0 0.0 238.12498 502.7083" svg:width="2.38125mm" svg:x="191.29375mm" svg:y="111.91875mm"/>
          <draw:path svg:d="M 926.0416 26.458332 L 1084.7916 26.458332 L 1084.7916 26.458332 L 1084.7916 26.458332 L 1375.8333 79.37499 Q 1666.8749 105.83333 1693.3333 132.29166 L 1693.3333 132.29166 L 1693.3333 132.29166 Q 1693.3333 132.29166 1613.9583 132.29166 Q 1508.1249 132.29166 1402.2916 185.20833 Q 1296.4583 211.66666 1243.5416 238.12498 L 1217.0833 238.12498 L 1217.0833 264.5833 L 1190.6249 264.5833 L 1190.6249 264.5833 L 1190.6249 291.04166 L 1137.7083 291.04166 Q 1084.7916 291.04166 1031.875 317.49997 Q 1005.4166 317.49997 1005.4166 343.9583 L 1005.4166 370.41666 L 661.4583 370.41666 L 343.9583 370.41666 L 343.9583 343.9583 L 343.9583 317.49997 L 317.49997 317.49997 L 291.04166 291.04166 L 238.12498 291.04166 Q 185.20833 291.04166 185.20833 264.5833 Q 185.20833 238.12498 105.83333 211.66666 L 26.458332 185.20833 L 26.458332 158.74998 L 26.458332 132.29166 L 52.916664 132.29166 L 52.916664 132.29166 L 52.916664 105.83333 L 79.37499 105.83333 L 79.37499 105.83333 L 79.37499 79.37499 L 52.916664 79.37499 L 26.458332 79.37499 L 26.458332 52.916664 L 26.458332 52.916664 L 0.0 52.916664 L 0.0 26.458332 L 0.0 26.458332 L 26.458332 26.458332 L 26.458332 26.458332 L 26.458332 26.458332 L 291.04166 0.0 Q 555.625 -26.458332 661.4583 0.0 Q 767.2916 26.458332 926.0416 26.458332 z" svg:height="3.7041664mm" draw:style-name="style-412" svg:viewBox="0.0 0.0 1693.3333 370.41666" svg:width="16.933332mm" svg:x="172.7729mm" svg:y="233.0979mm"/>
          <draw:path svg:d="M 1613.9583 52.916664 L 1587.4999 0.0 L 1746.2499 26.458332 Q 1904.9999 52.916664 1957.9165 79.37499 L 2010.8333 79.37499 L 2010.8333 79.37499 Q 2010.8333 105.83333 1984.3749 105.83333 L 1931.4583 105.83333 L 1931.4583 132.29166 L 1931.4583 132.29166 L 1931.4583 185.20833 Q 1957.9165 264.5833 1931.4583 264.5833 Q 1904.9999 264.5833 1931.4583 291.04166 Q 1931.4583 317.49997 1957.9165 343.9583 Q 1984.3749 343.9583 1957.9165 396.87497 Q 1931.4583 476.24997 1878.5416 476.24997 Q 1852.0833 476.24997 1852.0833 502.7083 L 1852.0833 529.1666 L 1878.5416 529.1666 L 1904.9999 529.1666 L 1931.4583 555.625 Q 1957.9165 582.0833 1957.9165 582.0833 L 1984.3749 582.0833 L 1984.3749 582.0833 L 1984.3749 582.0833 L 1984.3749 608.5416 L 1984.3749 608.5416 L 2010.8333 608.5416 L 2010.8333 634.99994 L 2010.8333 634.99994 L 2037.2915 634.99994 L 2037.2915 634.99994 L 2037.2915 661.4583 L 1031.875 661.4583 L 0.0 661.4583 L 0.0 661.4583 L 0.0 634.99994 L 132.29166 634.99994 Q 264.5833 634.99994 264.5833 449.79166 L 264.5833 264.5833 L 634.99994 238.12498 Q 1005.4166 211.66666 1031.875 211.66666 Q 1084.7916 185.20833 1084.7916 158.74998 Q 1084.7916 158.74998 1269.9999 158.74998 Q 1455.2083 158.74998 1481.6666 185.20833 Q 1508.1249 211.66666 1561.0416 211.66666 L 1587.4999 211.66666 L 1587.4999 185.20833 L 1561.0416 185.20833 L 1561.0416 185.20833 L 1561.0416 158.74998 L 1613.9583 158.74998 L 1666.8749 158.74998 L 1613.9583 132.29166 L 1587.4999 105.83333 L 1613.9583 105.83333 L 1640.4166 105.83333 L 1640.4166 79.37499 Q 1613.9583 79.37499 1613.9583 52.916664 z M 1402.2916 211.66666 Q 1402.2916 211.66666 1428.7499 211.66666 Q 1428.7499 211.66666 1402.2916 211.66666 Q 1402.2916 211.66666 1402.2916 211.66666 z" svg:height="6.614583mm" draw:style-name="style-413" svg:viewBox="0.0 0.0 2037.2915 661.4583" svg:width="20.372915mm" svg:x="137.84792mm" svg:y="230.18748mm"/>
          <draw:path svg:d="M 1111.25 211.66666 L 1111.25 238.12498 L 1111.25 238.12498 L 1084.7916 238.12498 L 1084.7916 291.04166 L 1084.7916 317.49997 L 1084.7916 396.87497 Q 1084.7916 502.7083 1137.7083 502.7083 Q 1164.1666 502.7083 1190.6249 502.7083 L 1217.0833 502.7083 L 1217.0833 529.1666 Q 1217.0833 555.625 1349.3749 555.625 L 1455.2083 555.625 L 1455.2083 582.0833 L 1455.2083 582.0833 L 1481.6666 608.5416 L 1481.6666 608.5416 L 1481.6666 608.5416 L 1455.2083 608.5416 L 1455.2083 608.5416 L 1455.2083 608.5416 L 1375.8333 634.99994 L 1296.4583 661.4583 L 1137.7083 661.4583 L 1005.4166 661.4583 L 978.95825 661.4583 Q 926.0416 661.4583 793.74994 687.9166 L 661.4583 687.9166 L 502.7083 687.9166 Q 343.9583 661.4583 317.49997 634.99994 Q 291.04166 608.5416 185.20833 608.5416 L 52.916664 608.5416 L 52.916664 582.0833 L 26.458332 582.0833 L 26.458332 582.0833 L 26.458332 582.0833 L 26.458332 582.0833 L 0.0 582.0833 L 0.0 555.625 L 26.458332 555.625 L 26.458332 502.7083 L 26.458332 423.3333 L 52.916664 396.87497 L 52.916664 370.41666 L 52.916664 343.9583 L 79.37499 343.9583 L 105.83333 264.5833 Q 132.29166 185.20833 238.12498 105.83333 Q 343.9583 26.458332 502.7083 26.458332 Q 687.9166 26.458332 714.37494 0.0 Q 767.2916 0.0 767.2916 52.916664 Q 767.2916 105.83333 846.6666 132.29166 Q 926.0416 132.29166 978.95825 132.29166 Q 1031.875 158.74998 1084.7916 185.20833 Q 1084.7916 211.66666 1111.25 211.66666 z" svg:height="6.879166mm" draw:style-name="style-414" svg:viewBox="0.0 0.0 1481.6666 687.9166" svg:width="14.816666mm" svg:x="67.99791mm" svg:y="153.19374mm"/>
          <draw:path svg:d="M 0.0 26.458332 L 0.0 0.0 L 158.74998 26.458332 Q 343.9583 26.458332 476.24997 79.37499 Q 608.5416 132.29166 608.5416 158.74998 L 608.5416 158.74998 L 529.1666 158.74998 Q 476.24997 185.20833 343.9583 185.20833 L 211.66666 185.20833 L 211.66666 185.20833 L 211.66666 158.74998 L 211.66666 132.29166 Q 211.66666 105.83333 105.83333 79.37499 Q 0.0 52.916664 0.0 26.458332 z" svg:height="1.8520832mm" draw:style-name="style-415" svg:viewBox="0.0 0.0 608.5416 185.20833" svg:width="6.0854163mm" svg:x="206.90416mm" svg:y="199.7604mm"/>
          <draw:path svg:d="M 158.74998 26.458332 L 158.74998 0.0 L 238.12498 0.0 L 317.49997 0.0 L 317.49997 0.0 Q 317.49997 26.458332 343.9583 52.916664 Q 370.41666 79.37499 317.49997 132.29166 Q 317.49997 211.66666 291.04166 264.5833 Q 291.04166 291.04166 158.74998 317.49997 Q 26.458332 317.49997 0.0 264.5833 L 0.0 238.12498 L 0.0 211.66666 Q 0.0 211.66666 52.916664 132.29166 Q 79.37499 52.916664 105.83333 52.916664 Q 158.74998 52.916664 158.74998 26.458332 z" svg:height="3.1749997mm" draw:style-name="style-416" svg:viewBox="0.0 0.0 343.9583 317.49997" svg:width="3.439583mm" svg:x="88.899994mm" svg:y="100.27708mm"/>
          <draw:path svg:d="M 1243.5416 211.66666 L 1269.9999 211.66666 L 1296.4583 211.66666 L 1322.9166 211.66666 L 1322.9166 211.66666 Q 1322.9166 211.66666 1137.7083 238.12498 L 952.49994 264.5833 L 952.49994 317.49997 L 952.49994 343.9583 L 978.95825 343.9583 L 978.95825 370.41666 L 978.95825 370.41666 L 1005.4166 370.41666 L 1005.4166 370.41666 L 1005.4166 370.41666 L 1005.4166 396.87497 L 1005.4166 396.87497 L 1031.875 396.87497 L 1031.875 423.3333 L 1058.3333 423.3333 L 1058.3333 423.3333 L 1058.3333 423.3333 Q 1058.3333 423.3333 1005.4166 449.79166 Q 926.0416 449.79166 926.0416 476.24997 Q 926.0416 502.7083 793.74994 529.1666 L 634.99994 529.1666 L 634.99994 555.625 L 634.99994 555.625 L 608.5416 555.625 L 608.5416 582.0833 L 582.0833 582.0833 L 555.625 582.0833 L 476.24997 582.0833 Q 370.41666 582.0833 317.49997 555.625 Q 238.12498 529.1666 238.12498 476.24997 L 238.12498 449.79166 L 238.12498 423.3333 Q 211.66666 423.3333 185.20833 423.3333 Q 158.74998 396.87497 158.74998 423.3333 L 158.74998 449.79166 L 132.29166 449.79166 L 132.29166 476.24997 L 132.29166 476.24997 L 105.83333 476.24997 L 105.83333 476.24997 L 105.83333 476.24997 L 79.37499 476.24997 L 52.916664 476.24997 L 52.916664 476.24997 L 52.916664 476.24997 L 26.458332 476.24997 L 26.458332 476.24997 L 26.458332 449.79166 L 0.0 449.79166 L 0.0 449.79166 L 0.0 423.3333 L 0.0 423.3333 L 0.0 423.3333 L 0.0 423.3333 L 0.0 423.3333 L 26.458332 396.87497 L 52.916664 370.41666 L 105.83333 370.41666 L 132.29166 370.41666 L 158.74998 343.9583 Q 158.74998 317.49997 291.04166 291.04166 Q 396.87497 264.5833 423.3333 264.5833 Q 476.24997 264.5833 502.7083 211.66666 Q 529.1666 158.74998 555.625 132.29166 Q 582.0833 132.29166 555.625 52.916664 Q 529.1666 0.0 714.37494 0.0 Q 899.5833 26.458332 899.5833 105.83333 Q 899.5833 158.74998 1058.3333 185.20833 Q 1190.6249 211.66666 1217.0833 211.66666 Q 1217.0833 211.66666 1243.5416 211.66666 z" svg:height="5.820833mm" draw:style-name="style-417" svg:viewBox="0.0 0.0 1322.9166 582.0833" svg:width="13.229166mm" svg:x="211.13748mm" svg:y="103.71666mm"/>
          <draw:path svg:d="M 899.5833 0.0 L 899.5833 0.0 L 899.5833 0.0 L 926.0416 0.0 L 926.0416 0.0 L 926.0416 26.458332 L 926.0416 26.458332 L 926.0416 26.458332 L 952.49994 26.458332 L 952.49994 26.458332 L 952.49994 52.916664 L 978.95825 52.916664 L 978.95825 52.916664 L 978.95825 26.458332 L 1005.4166 26.458332 L 1031.875 26.458332 L 1031.875 52.916664 L 1031.875 52.916664 L 1058.3333 52.916664 L 1058.3333 79.37499 L 1164.1666 79.37499 Q 1243.5416 105.83333 1243.5416 132.29166 Q 1243.5416 158.74998 1428.7499 185.20833 Q 1613.9583 211.66666 1640.4166 238.12498 L 1640.4166 238.12498 L 1587.4999 238.12498 Q 1561.0416 238.12498 1534.5833 264.5833 Q 1508.1249 291.04166 1561.0416 317.49997 Q 1561.0416 343.9583 1561.0416 370.41666 Q 1561.0416 396.87497 1561.0416 423.3333 Q 1587.4999 449.79166 1640.4166 449.79166 L 1693.3333 449.79166 L 1825.6249 476.24997 L 1957.9165 476.24997 L 1957.9165 502.7083 Q 1931.4583 502.7083 1931.4583 502.7083 L 1931.4583 529.1666 L 1904.9999 529.1666 L 1904.9999 555.625 L 2010.8333 555.625 L 2116.6665 555.625 L 2116.6665 555.625 L 2116.6665 555.625 L 2116.6665 582.0833 L 2143.125 582.0833 L 2143.125 582.0833 L 2143.125 608.5416 L 2169.5833 608.5416 L 2196.0415 608.5416 L 2196.0415 634.99994 L 2196.0415 634.99994 L 2143.125 634.99994 L 2090.2083 661.4583 L 2063.75 661.4583 Q 2037.2915 661.4583 1984.3749 661.4583 Q 1957.9165 661.4583 1984.3749 687.9166 Q 2010.8333 687.9166 1984.3749 740.8333 Q 1931.4583 767.2916 1957.9165 793.74994 Q 1984.3749 820.2083 1931.4583 846.6666 L 1904.9999 873.12494 L 1904.9999 873.12494 L 1931.4583 873.12494 L 1931.4583 873.12494 L 1931.4583 873.12494 L 1931.4583 899.5833 L 1931.4583 899.5833 L 1931.4583 926.0416 L 1931.4583 926.0416 L 1931.4583 952.49994 L 1931.4583 978.95825 L 1931.4583 978.95825 L 1904.9999 978.95825 L 1904.9999 978.95825 L 1878.5416 978.95825 L 1878.5416 952.49994 Q 1878.5416 926.0416 1852.0833 926.0416 Q 1825.6249 926.0416 1587.4999 873.12494 Q 1349.3749 820.2083 1322.9166 820.2083 L 1296.4583 793.74994 L 1296.4583 767.2916 Q 1296.4583 740.8333 1005.4166 714.37494 Q 740.8333 714.37494 555.625 661.4583 Q 396.87497 661.4583 396.87497 608.5416 Q 423.3333 582.0833 396.87497 555.625 Q 343.9583 555.625 343.9583 555.625 Q 317.49997 529.1666 317.49997 502.7083 Q 317.49997 449.79166 238.12498 449.79166 Q 158.74998 449.79166 158.74998 423.3333 L 158.74998 396.87497 L 158.74998 396.87497 L 158.74998 396.87497 L 158.74998 370.41666 L 185.20833 370.41666 L 185.20833 343.9583 L 185.20833 317.49997 L 158.74998 317.49997 L 132.29166 317.49997 L 132.29166 291.04166 L 132.29166 264.5833 L 105.83333 264.5833 L 105.83333 238.12498 L 79.37499 238.12498 L 52.916664 238.12498 L 52.916664 211.66666 L 52.916664 185.20833 L 26.458332 185.20833 L 0.0 185.20833 L 0.0 185.20833 L 0.0 185.20833 L 79.37499 158.74998 L 158.74998 132.29166 L 317.49997 132.29166 Q 476.24997 132.29166 502.7083 158.74998 Q 555.625 158.74998 555.625 132.29166 Q 555.625 105.83333 608.5416 105.83333 Q 661.4583 105.83333 767.2916 52.916664 Q 899.5833 26.458332 899.5833 0.0 z" svg:height="9.789583mm" draw:style-name="style-418" svg:viewBox="0.0 0.0 2196.0415 978.95825" svg:width="21.960415mm" svg:x="242.09373mm" svg:y="168.0104mm"/>
          <draw:path svg:d="M 0.0 132.29166 Q 0.0 0.0 26.458332 0.0 Q 79.37499 0.0 79.37499 132.29166 Q 105.83333 264.5833 52.916664 264.5833 Q 0.0 264.5833 0.0 132.29166 z" svg:height="2.6458333mm" draw:style-name="style-419" svg:viewBox="0.0 0.0 79.37499 264.5833" svg:width="0.7937499mm" svg:x="48.947914mm" svg:y="125.67708mm"/>
          <draw:path svg:d="M 158.74998 0.0 L 158.74998 0.0 L 238.12498 0.0 Q 317.49997 0.0 317.49997 26.458332 Q 317.49997 52.916664 476.24997 52.916664 Q 634.99994 52.916664 634.99994 105.83333 Q 661.4583 132.29166 740.8333 158.74998 Q 793.74994 158.74998 793.74994 185.20833 L 793.74994 185.20833 L 793.74994 185.20833 Q 793.74994 211.66666 767.2916 211.66666 Q 740.8333 211.66666 740.8333 211.66666 L 740.8333 238.12498 L 740.8333 238.12498 L 740.8333 264.5833 L 740.8333 264.5833 L 740.8333 264.5833 L 767.2916 264.5833 L 767.2916 264.5833 L 846.6666 317.49997 Q 899.5833 317.49997 952.49994 343.9583 L 978.95825 370.41666 L 952.49994 370.41666 L 926.0416 370.41666 L 926.0416 396.87497 L 952.49994 396.87497 L 952.49994 423.3333 L 952.49994 449.79166 L 846.6666 449.79166 Q 740.8333 423.3333 582.0833 423.3333 L 396.87497 423.3333 L 396.87497 423.3333 L 423.3333 423.3333 L 423.3333 423.3333 L 423.3333 423.3333 L 476.24997 396.87497 Q 529.1666 396.87497 529.1666 370.41666 Q 529.1666 343.9583 582.0833 343.9583 L 608.5416 317.49997 L 608.5416 317.49997 L 634.99994 317.49997 L 634.99994 317.49997 L 634.99994 317.49997 L 476.24997 291.04166 Q 343.9583 264.5833 211.66666 264.5833 L 79.37499 211.66666 L 79.37499 211.66666 L 105.83333 211.66666 L 105.83333 211.66666 L 105.83333 211.66666 L 132.29166 185.20833 L 158.74998 158.74998 L 158.74998 158.74998 L 158.74998 158.74998 L 132.29166 158.74998 L 132.29166 158.74998 L 132.29166 132.29166 L 105.83333 132.29166 L 105.83333 132.29166 L 105.83333 158.74998 L 52.916664 158.74998 L 26.458332 158.74998 L 26.458332 132.29166 L 0.0 132.29166 L 0.0 132.29166 L 0.0 105.83333 L 0.0 105.83333 L 0.0 105.83333 L 79.37499 79.37499 Q 158.74998 52.916664 158.74998 26.458332 Q 158.74998 0.0 158.74998 0.0 z" svg:height="4.497916mm" draw:style-name="style-420" svg:viewBox="0.0 0.0 978.95825 449.79166" svg:width="9.789583mm" svg:x="168.275mm" svg:y="83.07916mm"/>
          <draw:path svg:d="M 2539.9998 52.916664 L 2539.9998 52.916664 L 2539.9998 555.625 L 2539.9998 1058.3333 L 2539.9998 1058.3333 Q 2539.9998 1058.3333 2487.0833 1111.25 Q 2460.6248 1190.6249 2222.5 1190.6249 Q 1984.3749 1190.6249 1957.9165 1137.7083 Q 1957.9165 1111.25 1904.9999 1137.7083 Q 1825.6249 1137.7083 1799.1666 1111.25 Q 1799.1666 1058.3333 1746.2499 1058.3333 L 1719.7916 1058.3333 L 1719.7916 1031.875 Q 1693.3333 1031.875 1693.3333 1031.875 L 1693.3333 1031.875 L 1693.3333 1031.875 Q 1693.3333 1005.4166 1666.8749 1005.4166 Q 1666.8749 978.95825 1666.8749 952.49994 Q 1640.4166 899.5833 1719.7916 873.12494 Q 1772.7083 873.12494 1772.7083 846.6666 Q 1772.7083 820.2083 1719.7916 820.2083 Q 1666.8749 820.2083 1666.8749 793.74994 Q 1666.8749 767.2916 1481.6666 740.8333 Q 1322.9166 714.37494 1322.9166 740.8333 L 1322.9166 767.2916 L 1217.0833 767.2916 L 1137.7083 767.2916 L 1137.7083 793.74994 L 1137.7083 820.2083 L 1111.25 820.2083 Q 1058.3333 820.2083 1031.875 793.74994 Q 1005.4166 793.74994 1005.4166 767.2916 Q 1005.4166 740.8333 793.74994 740.8333 Q 555.625 714.37494 476.24997 767.2916 Q 370.41666 793.74994 264.5833 820.2083 L 158.74998 820.2083 L 158.74998 820.2083 L 158.74998 820.2083 L 185.20833 820.2083 L 185.20833 820.2083 L 105.83333 793.74994 L 0.0 767.2916 L 0.0 767.2916 L 0.0 767.2916 L 52.916664 767.2916 L 105.83333 767.2916 L 158.74998 740.8333 L 185.20833 714.37494 L 185.20833 714.37494 L 211.66666 714.37494 L 211.66666 714.37494 L 211.66666 714.37494 L 211.66666 687.9166 L 211.66666 687.9166 L 211.66666 661.4583 L 211.66666 661.4583 L 211.66666 661.4583 L 211.66666 661.4583 L 158.74998 634.99994 Q 132.29166 608.5416 79.37499 608.5416 L 26.458332 608.5416 L 26.458332 608.5416 L 52.916664 608.5416 L 52.916664 608.5416 L 52.916664 608.5416 L 105.83333 582.0833 L 132.29166 555.625 L 158.74998 555.625 L 158.74998 555.625 L 264.5833 555.625 Q 370.41666 555.625 370.41666 502.7083 Q 370.41666 476.24997 529.1666 476.24997 L 661.4583 449.79166 L 608.5416 423.3333 Q 582.0833 396.87497 582.0833 343.9583 Q 608.5416 317.49997 634.99994 317.49997 Q 661.4583 343.9583 740.8333 343.9583 L 793.74994 343.9583 L 793.74994 317.49997 L 793.74994 317.49997 L 767.2916 317.49997 L 767.2916 291.04166 L 767.2916 291.04166 L 740.8333 291.04166 L 740.8333 291.04166 L 740.8333 291.04166 L 740.8333 264.5833 L 740.8333 264.5833 L 767.2916 264.5833 L 767.2916 238.12498 L 740.8333 238.12498 Q 687.9166 238.12498 634.99994 238.12498 L 608.5416 238.12498 L 634.99994 238.12498 Q 634.99994 211.66666 634.99994 211.66666 L 634.99994 185.20833 L 634.99994 185.20833 L 634.99994 185.20833 L 608.5416 185.20833 L 608.5416 185.20833 L 608.5416 158.74998 L 582.0833 158.74998 L 582.0833 158.74998 L 582.0833 132.29166 L 582.0833 132.29166 L 582.0833 132.29166 L 555.625 132.29166 L 555.625 132.29166 L 555.625 105.83333 L 582.0833 105.83333 L 582.0833 105.83333 L 582.0833 79.37499 L 582.0833 79.37499 L 582.0833 79.37499 L 608.5416 79.37499 L 608.5416 79.37499 L 634.99994 52.916664 L 661.4583 26.458332 L 687.9166 26.458332 L 687.9166 26.458332 L 687.9166 26.458332 L 687.9166 26.458332 L 1402.2916 26.458332 Q 2116.6665 26.458332 2275.4165 26.458332 Q 2434.1665 -26.458332 2487.0833 0.0 Q 2513.5415 0.0 2513.5415 26.458332 Q 2539.9998 52.916664 2539.9998 52.916664 z" svg:height="11.906249mm" draw:style-name="style-421" svg:viewBox="0.0 0.0 2539.9998 1190.6249" svg:width="25.399998mm" svg:x="270.40414mm" svg:y="114.564575mm"/>
          <draw:path svg:d="M 476.24997 26.458332 L 476.24997 26.458332 L 476.24997 52.916664 Q 476.24997 79.37499 502.7083 79.37499 Q 529.1666 79.37499 529.1666 105.83333 L 529.1666 132.29166 L 529.1666 158.74998 L 529.1666 185.20833 L 529.1666 211.66666 Q 529.1666 264.5833 608.5416 291.04166 Q 687.9166 317.49997 714.37494 264.5833 Q 740.8333 264.5833 846.6666 238.12498 Q 926.0416 211.66666 926.0416 238.12498 L 926.0416 238.12498 L 926.0416 264.5833 L 899.5833 291.04166 L 899.5833 291.04166 L 899.5833 317.49997 L 899.5833 317.49997 L 899.5833 317.49997 L 873.12494 317.49997 L 873.12494 317.49997 L 873.12494 343.9583 L 899.5833 343.9583 L 899.5833 343.9583 L 899.5833 370.41666 L 952.49994 370.41666 L 978.95825 370.41666 L 978.95825 423.3333 L 1005.4166 449.79166 L 1005.4166 476.24997 L 1005.4166 529.1666 L 1058.3333 529.1666 Q 1084.7916 529.1666 1137.7083 555.625 L 1190.6249 555.625 L 1190.6249 555.625 L 1190.6249 582.0833 L 1190.6249 582.0833 L 1217.0833 582.0833 L 1217.0833 582.0833 L 1217.0833 582.0833 L 1322.9166 608.5416 L 1428.7499 608.5416 L 1428.7499 634.99994 L 1428.7499 661.4583 L 1402.2916 687.9166 L 1375.8333 740.8333 L 1375.8333 740.8333 L 1375.8333 740.8333 L 1375.8333 740.8333 L 1375.8333 714.37494 L 1349.3749 714.37494 L 1349.3749 714.37494 L 1349.3749 714.37494 L 1349.3749 687.9166 L 1322.9166 687.9166 L 1296.4583 687.9166 L 1269.9999 687.9166 Q 1217.0833 687.9166 1084.7916 714.37494 L 952.49994 740.8333 L 899.5833 740.8333 Q 846.6666 740.8333 687.9166 740.8333 Q 502.7083 740.8333 264.5833 714.37494 L 0.0 687.9166 L 0.0 687.9166 L 0.0 687.9166 L 0.0 661.4583 L 0.0 661.4583 L 26.458332 661.4583 L 26.458332 634.99994 L 79.37499 634.99994 L 132.29166 634.99994 L 132.29166 608.5416 L 158.74998 608.5416 L 158.74998 582.0833 Q 158.74998 555.625 105.83333 502.7083 Q 79.37499 449.79166 105.83333 449.79166 Q 132.29166 423.3333 158.74998 396.87497 Q 158.74998 343.9583 211.66666 370.41666 Q 264.5833 396.87497 264.5833 370.41666 Q 264.5833 317.49997 317.49997 291.04166 L 343.9583 264.5833 L 317.49997 264.5833 L 264.5833 264.5833 L 264.5833 238.12498 L 264.5833 238.12498 L 238.12498 158.74998 L 238.12498 105.83333 L 238.12498 105.83333 L 264.5833 105.83333 L 264.5833 105.83333 L 264.5833 105.83333 L 264.5833 132.29166 L 264.5833 132.29166 L 343.9583 105.83333 Q 396.87497 105.83333 423.3333 52.916664 Q 423.3333 0.0 449.79166 0.0 Q 449.79166 0.0 476.24997 26.458332 z" svg:height="7.408333mm" draw:style-name="style-422" svg:viewBox="0.0 0.0 1428.7499 740.8333" svg:width="14.287499mm" svg:x="165.62915mm" svg:y="119.59166mm"/>
          <draw:path svg:d="M 423.3333 0.0 L 449.79166 0.0 L 449.79166 0.0 L 449.79166 26.458332 L 502.7083 26.458332 L 582.0833 26.458332 L 582.0833 52.916664 L 582.0833 52.916664 L 582.0833 79.37499 L 608.5416 105.83333 L 608.5416 105.83333 L 608.5416 132.29166 L 740.8333 105.83333 Q 873.12494 79.37499 873.12494 105.83333 Q 873.12494 132.29166 926.0416 132.29166 Q 978.95825 158.74998 1005.4166 185.20833 L 1005.4166 185.20833 L 926.0416 185.20833 Q 873.12494 185.20833 714.37494 211.66666 L 582.0833 238.12498 L 555.625 238.12498 Q 555.625 238.12498 343.9583 211.66666 L 132.29166 185.20833 L 79.37499 185.20833 L 52.916664 185.20833 L 52.916664 158.74998 L 52.916664 132.29166 L 26.458332 132.29166 L 0.0 132.29166 L 0.0 105.83333 L 0.0 79.37499 L 132.29166 79.37499 L 238.12498 79.37499 L 238.12498 79.37499 Q 264.5833 79.37499 291.04166 52.916664 L 317.49997 26.458332 L 370.41666 26.458332 L 423.3333 26.458332 L 423.3333 0.0 z" svg:height="2.38125mm" draw:style-name="style-423" svg:viewBox="0.0 0.0 1005.4166 238.12498" svg:width="10.054166mm" svg:x="11.377083mm" svg:y="120.385414mm"/>
          <draw:path svg:d="M 899.5833 0.0 L 899.5833 0.0 L 899.5833 105.83333 Q 899.5833 185.20833 952.49994 211.66666 Q 1005.4166 211.66666 926.0416 264.5833 Q 873.12494 317.49997 873.12494 343.9583 L 873.12494 343.9583 L 873.12494 343.9583 Q 873.12494 370.41666 661.4583 449.79166 Q 423.3333 555.625 291.04166 582.0833 L 132.29166 608.5416 L 132.29166 608.5416 L 132.29166 582.0833 L 132.29166 582.0833 L 158.74998 582.0833 L 158.74998 555.625 L 158.74998 529.1666 L 105.83333 529.1666 L 52.916664 529.1666 L 79.37499 502.7083 L 105.83333 476.24997 L 105.83333 476.24997 L 105.83333 476.24997 L 132.29166 476.24997 L 132.29166 476.24997 L 105.83333 449.79166 L 79.37499 423.3333 L 52.916664 423.3333 L 0.0 423.3333 L 0.0 423.3333 L 0.0 423.3333 L 132.29166 396.87497 Q 264.5833 370.41666 264.5833 317.49997 Q 264.5833 291.04166 264.5833 264.5833 L 264.5833 264.5833 L 423.3333 238.12498 Q 582.0833 211.66666 582.0833 185.20833 Q 555.625 158.74998 529.1666 158.74998 Q 502.7083 158.74998 502.7083 132.29166 L 502.7083 132.29166 L 608.5416 105.83333 Q 740.8333 105.83333 740.8333 132.29166 Q 740.8333 158.74998 793.74994 158.74998 Q 820.2083 158.74998 846.6666 79.37499 Q 873.12494 0.0 899.5833 0.0 z" svg:height="6.0854163mm" draw:style-name="style-424" svg:viewBox="0.0 0.0 952.49994 608.5416" svg:width="9.525mm" svg:x="217.48749mm" svg:y="129.64583mm"/>
          <draw:path svg:d="M 4656.6665 0.0 L 4656.6665 0.0 L 4683.1245 0.0 L 4709.583 0.0 L 4709.583 0.0 L 4736.0415 0.0 L 4709.583 79.37499 Q 4709.583 158.74998 5000.6245 158.74998 Q 5265.208 158.74998 5291.6665 132.29166 Q 5318.1245 105.83333 5397.4995 105.83333 Q 5476.8745 105.83333 5476.8745 158.74998 Q 5503.333 211.66666 5529.7915 211.66666 Q 5582.708 211.66666 5582.708 158.74998 Q 5609.1665 105.83333 5635.6245 105.83333 L 5688.5415 105.83333 L 5688.5415 79.37499 L 5688.5415 79.37499 L 5714.9995 79.37499 L 5714.9995 79.37499 L 5741.458 105.83333 Q 5767.9165 105.83333 5767.9165 158.74998 L 5794.3745 211.66666 L 5794.3745 211.66666 L 5794.3745 211.66666 L 5794.3745 238.12498 Q 5820.833 264.5833 5767.9165 264.5833 Q 5688.5415 291.04166 5741.458 317.49997 Q 5794.3745 343.9583 5767.9165 370.41666 Q 5741.458 423.3333 5714.9995 449.79166 Q 5688.5415 476.24997 5662.083 529.1666 Q 5635.6245 608.5416 5635.6245 634.99994 L 5635.6245 687.9166 L 5662.083 714.37494 L 5688.5415 740.8333 L 5688.5415 740.8333 L 5688.5415 740.8333 L 5714.9995 767.2916 L 5741.458 793.74994 L 5741.458 793.74994 L 5767.9165 793.74994 L 5900.208 793.74994 Q 6006.0415 793.74994 6244.1665 767.2916 Q 6482.2915 740.8333 6508.7495 634.99994 Q 6535.208 502.7083 6561.6665 502.7083 L 6561.6665 502.7083 L 6561.6665 529.1666 Q 6561.6665 582.0833 6720.4165 582.0833 Q 6852.708 582.0833 6879.1665 582.0833 L 6879.1665 582.0833 L 6879.1665 582.0833 Q 6879.1665 582.0833 6905.6245 608.5416 L 6905.6245 608.5416 L 6905.6245 634.99994 L 6905.6245 687.9166 L 6932.083 687.9166 L 6932.083 687.9166 L 6958.5415 687.9166 L 6958.5415 687.9166 L 7117.2915 687.9166 L 7249.583 687.9166 L 7276.0415 687.9166 L 7328.958 687.9166 L 7328.958 740.8333 L 7328.958 767.2916 L 7355.4165 767.2916 L 7355.4165 793.74994 L 7355.4165 793.74994 L 7328.958 793.74994 L 7328.958 846.6666 L 7328.958 873.12494 L 7328.958 899.5833 L 7328.958 926.0416 L 7328.958 952.49994 L 7328.958 978.95825 L 7276.0415 1005.4166 Q 7249.583 1005.4166 7223.1245 1058.3333 Q 7223.1245 1111.25 7064.3745 1190.6249 Q 6905.6245 1269.9999 6799.7915 1322.9166 Q 6693.958 1375.8333 6561.6665 1428.7499 Q 6429.3745 1481.6666 6244.1665 1561.0416 Q 6058.958 1640.4166 6058.958 1666.8749 Q 6032.4995 1719.7916 6006.0415 1719.7916 Q 5979.583 1719.7916 5979.583 1746.2499 Q 5979.583 1772.7083 5926.6665 1772.7083 Q 5873.7495 1772.7083 5847.2915 1799.1666 Q 5820.833 1852.0833 5741.458 1852.0833 Q 5635.6245 1852.0833 5529.7915 1904.9999 Q 5423.958 1957.9165 5371.0415 1984.3749 Q 5344.583 2010.8333 5291.6665 2010.8333 Q 5265.208 2010.8333 5238.7495 2037.2915 Q 5212.2915 2063.75 5000.6245 2196.0415 Q 4788.958 2301.875 4762.4995 2328.3333 Q 4709.583 2328.3333 4683.1245 2354.7915 Q 4683.1245 2354.7915 4656.6665 2381.2498 Q 4656.6665 2434.1665 4524.375 2487.0833 Q 4365.625 2539.9998 4312.708 2566.4583 L 4286.25 2592.9165 L 4286.25 2592.9165 L 4259.7915 2592.9165 L 4259.7915 2592.9165 L 4259.7915 2592.9165 L 4259.7915 2619.3748 L 4259.7915 2619.3748 L 4233.333 2619.3748 L 4233.333 2645.8333 L 4153.958 2645.8333 L 4101.0415 2645.8333 L 4101.0415 2672.2915 L 4101.0415 2672.2915 L 4101.0415 2672.2915 Q 4101.0415 2672.2915 4048.1248 2698.7498 Q 3995.208 2698.7498 3624.7915 2725.2083 Q 3254.3748 2751.6665 2857.4998 2857.4998 Q 2434.1665 2963.3333 2354.7915 3016.2498 Q 2301.875 3095.6248 2248.9583 3069.1665 Q 2196.0415 3069.1665 1957.9165 3095.6248 L 1719.7916 3122.0833 L 1693.3333 3122.0833 L 1666.8749 3122.0833 L 1666.8749 3148.5415 L 1666.8749 3148.5415 L 1666.8749 3148.5415 Q 1666.8749 3148.5415 1640.4166 3174.9998 L 1613.9583 3201.4583 L 1613.9583 3201.4583 L 1613.9583 3201.4583 L 1613.9583 3201.4583 L 1587.4999 3174.9998 L 1587.4999 3174.9998 L 1561.0416 3174.9998 L 1561.0416 3174.9998 L 1561.0416 3174.9998 L 1561.0416 3148.5415 L 1561.0416 3148.5415 L 1534.5833 3148.5415 L 1534.5833 3122.0833 L 1561.0416 3122.0833 Q 1587.4999 3122.0833 1587.4999 3069.1665 Q 1561.0416 3016.2498 1534.5833 3016.2498 Q 1508.1249 2989.7915 1508.1249 2910.4165 Q 1534.5833 2857.4998 1508.1249 2857.4998 Q 1481.6666 2857.4998 1481.6666 2883.9583 Q 1455.2083 2910.4165 1455.2083 2883.9583 L 1455.2083 2857.4998 L 1455.2083 2857.4998 Q 1455.2083 2831.0415 1428.7499 2831.0415 L 1428.7499 2831.0415 L 1428.7499 2804.5833 Q 1402.2916 2804.5833 1402.2916 2804.5833 Q 1402.2916 2778.1248 1349.3749 2645.8333 Q 1269.9999 2487.0833 1137.7083 2487.0833 L 1005.4166 2434.1665 L 1005.4166 2434.1665 L 1031.875 2434.1665 L 1031.875 2407.7083 L 1031.875 2381.2498 L 1005.4166 2381.2498 L 978.95825 2381.2498 L 978.95825 2354.7915 L 978.95825 2354.7915 L 978.95825 2328.3333 Q 978.95825 2328.3333 1084.7916 2275.4165 Q 1137.7083 2248.9583 1084.7916 2116.6665 Q 1005.4166 1957.9165 978.95825 1957.9165 L 952.49994 1957.9165 L 952.49994 1904.9999 Q 926.0416 1852.0833 873.12494 1746.2499 Q 767.2916 1640.4166 661.4583 1613.9583 L 529.1666 1587.4999 L 502.7083 1561.0416 L 476.24997 1534.5833 L 582.0833 1534.5833 L 687.9166 1534.5833 L 687.9166 1508.1249 L 714.37494 1508.1249 L 714.37494 1508.1249 L 714.37494 1481.6666 L 714.37494 1481.6666 L 714.37494 1481.6666 L 687.9166 1481.6666 L 687.9166 1481.6666 L 687.9166 1455.2083 L 661.4583 1455.2083 L 661.4583 1455.2083 L 661.4583 1455.2083 L 661.4583 1428.7499 L 661.4583 1402.2916 L 634.99994 1402.2916 Q 634.99994 1375.8333 396.87497 1058.3333 L 185.20833 740.8333 L 185.20833 740.8333 Q 185.20833 714.37494 158.74998 714.37494 L 158.74998 714.37494 L 158.74998 687.9166 L 132.29166 661.4583 L 132.29166 661.4583 L 132.29166 634.99994 L 132.29166 634.99994 L 132.29166 634.99994 L 105.83333 608.5416 Q 79.37499 582.0833 79.37499 555.625 L 52.916664 529.1666 L 52.916664 502.7083 L 26.458332 502.7083 L 26.458332 476.24997 L 26.458332 449.79166 L 0.0 370.41666 L 0.0 317.49997 L 26.458332 317.49997 L 79.37499 317.49997 L 105.83333 317.49997 L 132.29166 317.49997 L 132.29166 343.9583 L 132.29166 343.9583 L 132.29166 370.41666 L 132.29166 396.87497 L 132.29166 396.87497 L 132.29166 423.3333 L 132.29166 423.3333 L 158.74998 423.3333 L 185.20833 396.87497 Q 238.12498 396.87497 264.5833 449.79166 Q 291.04166 476.24997 396.87497 476.24997 Q 502.7083 449.79166 529.1666 423.3333 Q 529.1666 396.87497 634.99994 423.3333 Q 740.8333 423.3333 846.6666 423.3333 Q 952.49994 423.3333 1005.4166 423.3333 L 1058.3333 423.3333 L 1058.3333 396.87497 L 1084.7916 396.87497 L 1084.7916 396.87497 L 1084.7916 370.41666 L 1084.7916 370.41666 L 1084.7916 370.41666 L 1058.3333 370.41666 Q 1058.3333 370.41666 1058.3333 343.9583 Q 1031.875 317.49997 1031.875 317.49997 Q 1005.4166 291.04166 1005.4166 264.5833 L 978.95825 238.12498 L 978.95825 211.66666 L 978.95825 185.20833 L 1031.875 185.20833 L 1058.3333 158.74998 L 1111.25 158.74998 L 1164.1666 158.74998 L 1164.1666 185.20833 L 1190.6249 185.20833 L 1190.6249 211.66666 L 1190.6249 264.5833 L 1217.0833 264.5833 L 1217.0833 264.5833 L 1217.0833 291.04166 L 1243.5416 291.04166 L 1243.5416 211.66666 L 1243.5416 158.74998 L 1296.4583 185.20833 Q 1349.3749 211.66666 1349.3749 185.20833 Q 1349.3749 158.74998 1375.8333 211.66666 Q 1375.8333 264.5833 1402.2916 264.5833 L 1428.7499 264.5833 L 1428.7499 264.5833 L 1455.2083 264.5833 L 1455.2083 264.5833 L 1455.2083 264.5833 L 1508.1249 291.04166 L 1534.5833 317.49997 L 1561.0416 317.49997 Q 1587.4999 317.49997 1613.9583 291.04166 Q 1640.4166 264.5833 1666.8749 291.04166 Q 1693.3333 317.49997 1746.2499 343.9583 Q 1772.7083 370.41666 1799.1666 396.87497 Q 1799.1666 423.3333 2196.0415 423.3333 Q 2619.3748 423.3333 2619.3748 370.41666 Q 2619.3748 343.9583 2645.8333 343.9583 Q 2672.2915 343.9583 2672.2915 317.49997 Q 2672.2915 291.04166 2698.7498 291.04166 L 2725.2083 291.04166 L 2725.2083 370.41666 L 2725.2083 423.3333 L 3201.4583 396.87497 Q 3651.2498 370.41666 3677.7083 370.41666 L 3730.6248 370.41666 L 3730.6248 343.9583 L 3730.6248 317.49997 L 3757.0833 317.49997 L 3757.0833 317.49997 L 3757.0833 291.04166 Q 3783.5415 291.04166 3809.9998 264.5833 Q 3862.9165 211.66666 3836.4583 185.20833 L 3836.4583 132.29166 L 3836.4583 105.83333 L 3836.4583 105.83333 L 3862.9165 105.83333 L 3889.3748 105.83333 L 3889.3748 132.29166 Q 3915.833 158.74998 3942.2915 132.29166 Q 3995.208 132.29166 4021.6665 158.74998 Q 4048.1248 211.66666 4101.0415 185.20833 Q 4153.958 185.20833 4153.958 158.74998 Q 4153.958 105.83333 4233.333 105.83333 Q 4312.708 132.29166 4312.708 158.74998 Q 4312.708 185.20833 4445.0 185.20833 Q 4577.2915 185.20833 4577.2915 105.83333 Q 4630.208 52.916664 4630.208 26.458332 L 4630.208 0.0 L 4656.6665 0.0 z M 4206.875 793.74994 L 4312.708 661.4583 L 4339.1665 634.99994 Q 4365.625 634.99994 4365.625 608.5416 Q 4365.625 582.0833 4445.0 529.1666 Q 4524.375 502.7083 4497.9165 661.4583 Q 4471.458 820.2083 4497.9165 846.6666 Q 4524.375 846.6666 4524.375 873.12494 Q 4497.9165 899.5833 4418.5415 952.49994 Q 4365.625 1005.4166 4339.1665 1031.875 Q 4339.1665 1058.3333 4312.708 1058.3333 Q 4286.25 1058.3333 4312.708 1005.4166 Q 4312.708 952.49994 4206.875 952.49994 Q 4101.0415 952.49994 4206.875 793.74994 z M 3492.4998 873.12494 Q 3571.8748 793.74994 3624.7915 793.74994 Q 3651.2498 793.74994 3571.8748 899.5833 Q 3466.0415 1005.4166 3466.0415 1058.3333 Q 3466.0415 1084.7916 3413.1248 1084.7916 Q 3360.2083 1084.7916 3360.2083 1164.1666 Q 3360.2083 1269.9999 3280.8333 1190.6249 Q 3201.4583 1111.25 3307.2915 1031.875 Q 3413.1248 952.49994 3492.4998 873.12494 z" svg:height="32.01458mm" draw:style-name="style-425" svg:viewBox="0.0 0.0 7355.4165 3201.4583" svg:width="73.55416mm" svg:x="12.964582mm" svg:y="130.70416mm"/>
          <draw:path svg:d="M 26.458332 0.0 L 52.916664 0.0 L 158.74998 0.0 L 264.5833 0.0 L 264.5833 26.458332 Q 238.12498 79.37499 238.12498 132.29166 Q 211.66666 158.74998 158.74998 132.29166 Q 132.29166 132.29166 79.37499 132.29166 L 26.458332 132.29166 L 26.458332 105.83333 L 26.458332 79.37499 L 26.458332 79.37499 Q 26.458332 52.916664 0.0 52.916664 L 0.0 52.916664 L 26.458332 26.458332 Q 26.458332 26.458332 26.458332 0.0 z" svg:height="1.3229166mm" draw:style-name="style-426" svg:viewBox="0.0 0.0 264.5833 132.29166" svg:width="2.6458333mm" svg:x="100.27708mm" svg:y="90.752075mm"/>
          <draw:path svg:d="M 1084.7916 79.37499 L 1084.7916 79.37499 L 1084.7916 79.37499 L 1084.7916 79.37499 L 1243.5416 132.29166 Q 1375.8333 185.20833 1402.2916 211.66666 Q 1402.2916 238.12498 1375.8333 238.12498 Q 1349.3749 264.5833 1375.8333 291.04166 L 1375.8333 317.49997 L 1243.5416 317.49997 Q 1111.25 343.9583 873.12494 370.41666 L 661.4583 423.3333 L 502.7083 423.3333 Q 370.41666 396.87497 238.12498 343.9583 L 79.37499 291.04166 L 79.37499 264.5833 L 79.37499 264.5833 L 52.916664 264.5833 L 52.916664 238.12498 L 52.916664 238.12498 L 26.458332 238.12498 L 26.458332 211.66666 L 26.458332 185.20833 L 0.0 158.74998 L 0.0 132.29166 L 0.0 132.29166 L 26.458332 132.29166 L 26.458332 132.29166 L 26.458332 132.29166 L 26.458332 105.83333 L 26.458332 105.83333 L 52.916664 105.83333 L 52.916664 132.29166 L 52.916664 132.29166 L 79.37499 132.29166 L 79.37499 132.29166 L 79.37499 132.29166 L 79.37499 158.74998 L 79.37499 158.74998 L 105.83333 132.29166 L 105.83333 105.83333 L 211.66666 79.37499 Q 317.49997 79.37499 343.9583 52.916664 L 396.87497 52.916664 L 396.87497 52.916664 Q 396.87497 52.916664 423.3333 26.458332 L 423.3333 26.458332 L 449.79166 26.458332 Q 449.79166 0.0 476.24997 0.0 L 476.24997 26.458332 L 502.7083 26.458332 Q 555.625 26.458332 555.625 0.0 Q 582.0833 -26.458332 820.2083 0.0 Q 1058.3333 26.458332 1058.3333 52.916664 Q 1084.7916 79.37499 1084.7916 79.37499 z" svg:height="4.233333mm" draw:style-name="style-427" svg:viewBox="0.0 0.0 1402.2916 423.3333" svg:width="14.022916mm" svg:x="234.68541mm" svg:y="204.5229mm"/>
          <draw:path svg:d="M 634.99994 0.0 L 634.99994 0.0 L 687.9166 26.458332 Q 740.8333 26.458332 714.37494 52.916664 Q 714.37494 79.37499 740.8333 105.83333 Q 793.74994 132.29166 793.74994 132.29166 L 820.2083 132.29166 L 820.2083 132.29166 L 820.2083 132.29166 L 793.74994 158.74998 L 767.2916 185.20833 L 767.2916 185.20833 L 793.74994 185.20833 L 793.74994 185.20833 L 793.74994 185.20833 L 926.0416 211.66666 Q 1058.3333 238.12498 1058.3333 264.5833 Q 1058.3333 291.04166 1111.25 291.04166 Q 1137.7083 291.04166 1137.7083 396.87497 Q 1137.7083 502.7083 1137.7083 502.7083 L 1137.7083 502.7083 L 1058.3333 502.7083 L 1005.4166 502.7083 L 978.95825 529.1666 L 952.49994 529.1666 L 952.49994 555.625 L 952.49994 582.0833 L 926.0416 582.0833 L 899.5833 582.0833 L 899.5833 608.5416 L 899.5833 661.4583 L 926.0416 661.4583 L 926.0416 687.9166 L 820.2083 687.9166 Q 714.37494 661.4583 687.9166 661.4583 Q 634.99994 661.4583 634.99994 687.9166 Q 634.99994 714.37494 582.0833 714.37494 L 529.1666 714.37494 L 529.1666 714.37494 L 529.1666 714.37494 L 555.625 714.37494 L 555.625 714.37494 L 555.625 687.9166 Q 582.0833 687.9166 476.24997 661.4583 L 370.41666 661.4583 L 370.41666 661.4583 L 370.41666 661.4583 L 476.24997 634.99994 L 582.0833 608.5416 L 582.0833 608.5416 L 582.0833 608.5416 L 555.625 608.5416 L 555.625 608.5416 L 476.24997 582.0833 Q 423.3333 555.625 370.41666 555.625 Q 343.9583 555.625 370.41666 502.7083 Q 423.3333 449.79166 238.12498 423.3333 L 52.916664 396.87497 L 52.916664 396.87497 L 52.916664 396.87497 L 26.458332 396.87497 L 26.458332 396.87497 L 26.458332 370.41666 L 0.0 370.41666 L 0.0 370.41666 L 0.0 343.9583 L 0.0 343.9583 L 0.0 343.9583 L 52.916664 343.9583 L 79.37499 343.9583 L 79.37499 317.49997 L 79.37499 291.04166 L 105.83333 291.04166 L 132.29166 291.04166 L 185.20833 264.5833 Q 211.66666 238.12498 211.66666 211.66666 Q 185.20833 185.20833 238.12498 185.20833 Q 291.04166 158.74998 291.04166 132.29166 Q 317.49997 105.83333 317.49997 79.37499 L 317.49997 79.37499 L 396.87497 79.37499 L 476.24997 79.37499 L 582.0833 52.916664 L 661.4583 26.458332 L 661.4583 26.458332 L 634.99994 26.458332 L 634.99994 26.458332 L 634.99994 26.458332 L 634.99994 0.0 z" svg:height="7.1437497mm" draw:style-name="style-428" svg:viewBox="0.0 0.0 1137.7083 714.37494" svg:width="11.377083mm" svg:x="280.4583mm" svg:y="164.8354mm"/>
          <draw:path svg:d="M 740.8333 0.0 L 767.2916 0.0 L 873.12494 0.0 L 952.49994 0.0 L 952.49994 0.0 L 952.49994 0.0 L 1031.875 26.458332 L 1084.7916 52.916664 L 1137.7083 52.916664 Q 1164.1666 105.83333 1190.6249 105.83333 L 1243.5416 105.83333 L 1269.9999 132.29166 L 1296.4583 158.74998 L 1243.5416 158.74998 Q 1164.1666 158.74998 1137.7083 185.20833 Q 1084.7916 185.20833 1084.7916 211.66666 L 1084.7916 238.12498 L 1031.875 238.12498 L 1005.4166 238.12498 L 1005.4166 264.5833 L 1005.4166 291.04166 L 820.2083 291.04166 L 608.5416 317.49997 L 582.0833 317.49997 Q 555.625 343.9583 582.0833 370.41666 L 582.0833 396.87497 L 555.625 396.87497 Q 529.1666 370.41666 449.79166 343.9583 Q 396.87497 291.04166 396.87497 264.5833 Q 396.87497 211.66666 291.04166 211.66666 L 185.20833 211.66666 L 185.20833 211.66666 L 185.20833 211.66666 L 158.74998 211.66666 L 158.74998 211.66666 L 132.29166 211.66666 L 105.83333 211.66666 L 52.916664 211.66666 L 0.0 211.66666 L 0.0 185.20833 L 0.0 158.74998 L 26.458332 158.74998 L 52.916664 158.74998 L 132.29166 132.29166 L 211.66666 105.83333 L 449.79166 79.37499 Q 714.37494 52.916664 714.37494 26.458332 Q 714.37494 0.0 740.8333 0.0 z" svg:height="3.9687498mm" draw:style-name="style-429" svg:viewBox="0.0 0.0 1296.4583 396.87497" svg:width="12.964582mm" svg:x="275.9604mm" svg:y="155.575mm"/>
          <draw:path svg:d="M 846.6666 26.458332 L 846.6666 0.0 L 1005.4166 105.83333 Q 1164.1666 238.12498 1322.9166 238.12498 Q 1455.2083 264.5833 1561.0416 370.41666 Q 1613.9583 476.24997 1640.4166 502.7083 Q 1666.8749 502.7083 1719.7916 529.1666 L 1746.2499 529.1666 L 1772.7083 555.625 Q 1772.7083 608.5416 1799.1666 608.5416 Q 1825.6249 608.5416 1825.6249 634.99994 Q 1825.6249 661.4583 1825.6249 687.9166 L 1825.6249 714.37494 L 1825.6249 714.37494 L 1825.6249 714.37494 L 1772.7083 687.9166 Q 1719.7916 661.4583 1693.3333 661.4583 L 1666.8749 661.4583 L 1640.4166 687.9166 L 1613.9583 714.37494 L 1613.9583 714.37494 L 1613.9583 714.37494 L 1587.4999 714.37494 L 1587.4999 714.37494 L 1613.9583 740.8333 L 1666.8749 767.2916 L 1719.7916 767.2916 Q 1772.7083 820.2083 1799.1666 820.2083 L 1825.6249 820.2083 L 1825.6249 873.12494 L 1825.6249 926.0416 L 1772.7083 926.0416 Q 1746.2499 926.0416 1666.8749 952.49994 L 1587.4999 978.95825 L 1587.4999 978.95825 L 1613.9583 978.95825 L 1613.9583 978.95825 L 1613.9583 978.95825 L 1613.9583 1005.4166 Q 1613.9583 1031.875 1613.9583 1031.875 L 1613.9583 1031.875 L 1613.9583 1058.3333 L 1613.9583 1058.3333 L 1613.9583 1111.25 Q 1613.9583 1137.7083 1640.4166 1190.6249 Q 1666.8749 1217.0833 1666.8749 1243.5416 Q 1666.8749 1269.9999 1719.7916 1269.9999 L 1746.2499 1269.9999 L 1746.2499 1296.4583 L 1746.2499 1349.3749 L 1666.8749 1349.3749 L 1587.4999 1349.3749 L 1587.4999 1349.3749 L 1561.0416 1349.3749 L 1561.0416 1296.4583 Q 1561.0416 1269.9999 1455.2083 1296.4583 Q 1375.8333 1296.4583 1349.3749 1269.9999 Q 1349.3749 1217.0833 1322.9166 1190.6249 Q 1296.4583 1164.1666 1269.9999 1137.7083 Q 1217.0833 1111.25 1217.0833 1084.7916 Q 1217.0833 1031.875 1190.6249 1031.875 Q 1164.1666 1031.875 1137.7083 978.95825 Q 1137.7083 926.0416 873.12494 926.0416 Q 582.0833 873.12494 529.1666 873.12494 Q 476.24997 820.2083 370.41666 820.2083 Q 264.5833 793.74994 264.5833 767.2916 Q 238.12498 740.8333 158.74998 740.8333 L 79.37499 740.8333 L 79.37499 714.37494 L 79.37499 687.9166 L 52.916664 687.9166 L 52.916664 661.4583 L 52.916664 661.4583 L 52.916664 661.4583 L 52.916664 661.4583 L 52.916664 661.4583 L 79.37499 634.99994 L 132.29166 608.5416 L 79.37499 608.5416 L 26.458332 608.5416 L 26.458332 582.0833 L 26.458332 582.0833 L 0.0 582.0833 L 0.0 555.625 L 0.0 555.625 L 0.0 555.625 L 0.0 555.625 L 26.458332 555.625 L 26.458332 555.625 L 26.458332 555.625 L 105.83333 529.1666 Q 185.20833 502.7083 185.20833 476.24997 Q 211.66666 449.79166 238.12498 449.79166 Q 238.12498 449.79166 291.04166 396.87497 Q 317.49997 343.9583 343.9583 343.9583 Q 343.9583 343.9583 502.7083 343.9583 L 634.99994 343.9583 L 608.5416 317.49997 L 582.0833 291.04166 L 582.0833 291.04166 L 555.625 291.04166 L 555.625 291.04166 L 555.625 291.04166 L 529.1666 264.5833 Q 502.7083 238.12498 449.79166 238.12498 L 423.3333 238.12498 L 396.87497 211.66666 L 370.41666 211.66666 L 370.41666 185.20833 L 370.41666 158.74998 L 423.3333 158.74998 L 476.24997 185.20833 L 476.24997 185.20833 L 502.7083 185.20833 L 502.7083 185.20833 L 502.7083 185.20833 L 608.5416 211.66666 Q 687.9166 211.66666 687.9166 185.20833 Q 687.9166 158.74998 767.2916 158.74998 Q 820.2083 132.29166 793.74994 132.29166 Q 767.2916 132.29166 767.2916 105.83333 L 767.2916 79.37499 L 820.2083 79.37499 Q 846.6666 79.37499 846.6666 52.916664 L 846.6666 26.458332 L 846.6666 26.458332 z M 291.04166 714.37494 Q 291.04166 714.37494 291.04166 687.9166 Q 291.04166 687.9166 291.04166 714.37494 Q 291.04166 714.37494 291.04166 714.37494 z" svg:height="13.49375mm" draw:style-name="style-430" svg:viewBox="0.0 0.0 1825.6249 1349.3749" svg:width="18.256248mm" svg:x="179.12291mm" svg:y="75.93541mm"/>
          <draw:path svg:d="M 3492.4998 26.458332 L 3545.4165 52.916664 L 3598.3333 52.916664 L 3651.2498 52.916664 L 3598.3333 105.83333 Q 3545.4165 158.74998 3518.9583 158.74998 L 3518.9583 158.74998 L 3518.9583 185.20833 L 3545.4165 185.20833 L 3545.4165 185.20833 L 3545.4165 211.66666 L 3571.8748 211.66666 L 3598.3333 211.66666 L 3598.3333 185.20833 L 3598.3333 185.20833 L 3624.7915 185.20833 L 3624.7915 211.66666 L 3783.5415 211.66666 Q 3915.833 211.66666 3995.208 238.12498 Q 4048.1248 264.5833 4048.1248 317.49997 Q 4074.583 343.9583 4074.583 317.49997 Q 4074.583 291.04166 4153.958 317.49997 Q 4233.333 343.9583 4233.333 317.49997 Q 4233.333 291.04166 4259.7915 291.04166 Q 4286.25 291.04166 4286.25 317.49997 Q 4286.25 343.9583 4339.1665 343.9583 Q 4365.625 343.9583 4365.625 317.49997 Q 4392.083 291.04166 4392.083 317.49997 Q 4418.5415 370.41666 4445.0 343.9583 Q 4497.9165 343.9583 4471.458 317.49997 Q 4471.458 291.04166 4656.6665 291.04166 Q 4815.4165 291.04166 4815.4165 343.9583 Q 4788.958 396.87497 4815.4165 396.87497 Q 4841.8745 396.87497 4841.8745 423.3333 Q 4868.333 449.79166 4868.333 423.3333 Q 4868.333 370.41666 4894.7915 370.41666 Q 4921.2495 396.87497 4921.2495 449.79166 Q 4921.2495 502.7083 4947.708 502.7083 L 4974.1665 476.24997 L 5000.6245 476.24997 L 5027.083 476.24997 L 5027.083 502.7083 L 5027.083 529.1666 L 4974.1665 529.1666 Q 4921.2495 529.1666 4921.2495 582.0833 L 4921.2495 608.5416 L 4894.7915 608.5416 L 4868.333 634.99994 L 4868.333 634.99994 L 4868.333 634.99994 L 4894.7915 634.99994 L 4894.7915 634.99994 L 4921.2495 634.99994 L 4921.2495 634.99994 L 4921.2495 634.99994 L 4921.2495 634.99994 L 4947.708 634.99994 L 4947.708 634.99994 L 4974.1665 608.5416 L 5000.6245 582.0833 L 5079.9995 582.0833 Q 5185.833 555.625 5185.833 529.1666 Q 5185.833 502.7083 5450.4165 555.625 Q 5714.9995 608.5416 5820.833 582.0833 Q 5926.6665 529.1666 5900.208 529.1666 Q 5873.7495 529.1666 5926.6665 502.7083 L 6006.0415 502.7083 L 6006.0415 555.625 Q 6006.0415 582.0833 5979.583 608.5416 L 5926.6665 634.99994 L 6085.4165 634.99994 Q 6217.708 687.9166 6244.1665 687.9166 Q 6297.083 687.9166 6297.083 687.9166 L 6323.5415 687.9166 L 6402.9165 687.9166 L 6482.2915 687.9166 L 6482.2915 714.37494 L 6482.2915 740.8333 L 6508.7495 740.8333 Q 6535.208 740.8333 6535.208 714.37494 L 6535.208 714.37494 L 6693.958 740.8333 Q 6826.2495 740.8333 6879.1665 793.74994 Q 6932.083 846.6666 6905.6245 846.6666 Q 6879.1665 846.6666 6879.1665 873.12494 Q 6905.6245 899.5833 6984.9995 899.5833 Q 7037.9165 899.5833 7064.3745 926.0416 L 7090.833 952.49994 L 7090.833 952.49994 L 7090.833 952.49994 L 7090.833 952.49994 L 7090.833 978.95825 L 7090.833 978.95825 L 7090.833 1005.4166 L 7064.3745 1005.4166 Q 7037.9165 1005.4166 7064.3745 1031.875 Q 7090.833 1058.3333 7011.458 1058.3333 L 6932.083 1058.3333 L 6984.9995 1084.7916 L 7011.458 1111.25 L 7011.458 1111.25 L 7037.9165 1111.25 L 7037.9165 1111.25 L 7037.9165 1111.25 L 7090.833 1137.7083 Q 7143.7495 1164.1666 7196.6665 1190.6249 Q 7249.583 1217.0833 7381.8745 1269.9999 Q 7514.1665 1296.4583 7514.1665 1322.9166 Q 7514.1665 1322.9166 7567.083 1322.9166 Q 7619.9995 1322.9166 7593.5415 1296.4583 Q 7593.5415 1269.9999 7619.9995 1269.9999 Q 7672.9165 1269.9999 7672.9165 1322.9166 Q 7672.9165 1349.3749 7805.208 1349.3749 Q 7937.4995 1349.3749 7963.958 1375.8333 Q 7990.416 1428.7499 8043.333 1402.2916 Q 8096.2495 1402.2916 8096.2495 1375.8333 Q 8096.2495 1349.3749 8069.791 1349.3749 Q 8043.333 1349.3749 8043.333 1322.9166 Q 8043.333 1296.4583 8149.166 1296.4583 Q 8281.458 1269.9999 8360.833 1269.9999 L 8413.75 1269.9999 L 8466.666 1269.9999 L 8546.041 1269.9999 L 8546.041 1296.4583 L 8519.583 1322.9166 L 8519.583 1322.9166 L 8519.583 1322.9166 L 8519.583 1349.3749 L 8519.583 1349.3749 L 8493.125 1349.3749 L 8493.125 1375.8333 L 8493.125 1375.8333 L 8466.666 1375.8333 L 8466.666 1375.8333 L 8466.666 1375.8333 L 8440.208 1375.8333 L 8413.75 1375.8333 L 8387.291 1375.8333 Q 8360.833 1375.8333 8307.916 1428.7499 Q 8281.458 1428.7499 8255.0 1508.1249 L 8228.541 1587.4999 L 8202.083 1587.4999 L 8175.6245 1587.4999 L 8175.6245 1613.9583 L 8175.6245 1640.4166 L 8255.0 1640.4166 Q 8307.916 1640.4166 8307.916 1693.3333 Q 8334.375 1746.2499 8387.291 1746.2499 Q 8413.75 1772.7083 8440.208 1799.1666 Q 8440.208 1825.6249 8413.75 1825.6249 Q 8387.291 1852.0833 8493.125 1852.0833 Q 8598.958 1904.9999 8625.416 1904.9999 L 8678.333 1904.9999 L 8731.25 1931.4583 L 8757.708 1957.9165 L 8678.333 1957.9165 Q 8625.416 1957.9165 8572.5 1957.9165 L 8546.041 1957.9165 L 8546.041 1984.3749 L 8572.5 1984.3749 L 8572.5 1984.3749 L 8572.5 2010.8333 L 8598.958 2063.75 Q 8625.416 2143.125 8625.416 2143.125 Q 8625.416 2169.5833 8651.875 2169.5833 L 8678.333 2169.5833 L 8572.5 2196.0415 L 8466.666 2222.5 L 8466.666 2222.5 L 8466.666 2222.5 L 8493.125 2222.5 L 8493.125 2222.5 L 8493.125 2248.9583 L 8519.583 2248.9583 L 8519.583 2275.4165 L 8519.583 2275.4165 L 8493.125 2275.4165 L 8493.125 2275.4165 L 8572.5 2275.4165 L 8625.416 2275.4165 L 8678.333 2275.4165 L 8704.791 2275.4165 L 8704.791 2301.875 L 8678.333 2301.875 L 8678.333 2301.875 L 8678.333 2328.3333 L 8678.333 2328.3333 L 8678.333 2328.3333 L 8651.875 2328.3333 L 8651.875 2328.3333 L 8598.958 2354.7915 Q 8546.041 2381.2498 8466.666 2381.2498 L 8360.833 2381.2498 L 8360.833 2381.2498 L 8360.833 2381.2498 L 8334.375 2407.7083 L 8334.375 2434.1665 L 8360.833 2434.1665 L 8413.75 2434.1665 L 8493.125 2434.1665 Q 8572.5 2434.1665 8598.958 2460.6248 Q 8625.416 2487.0833 8678.333 2513.5415 Q 8704.791 2513.5415 8704.791 2539.9998 Q 8704.791 2566.4583 8810.625 2566.4583 Q 8916.458 2592.9165 8916.458 2592.9165 L 8916.458 2592.9165 L 8890.0 2592.9165 L 8890.0 2592.9165 L 8890.0 2592.9165 Q 8890.0 2619.3748 8863.541 2619.3748 L 8863.541 2619.3748 L 8916.458 2645.8333 Q 8969.375 2698.7498 8969.375 2751.6665 L 8969.375 2778.1248 L 8942.916 2778.1248 Q 8916.458 2804.5833 8942.916 2831.0415 Q 8942.916 2883.9583 8890.0 2910.4165 Q 8837.083 2963.3333 8784.166 3016.2498 Q 8704.791 3069.1665 8678.333 3095.6248 Q 8625.416 3148.5415 8598.958 3174.9998 L 8572.5 3174.9998 L 8572.5 3201.4583 Q 8572.5 3227.9165 8546.041 3227.9165 L 8546.041 3227.9165 L 8572.5 3254.3748 Q 8625.416 3280.8333 8625.416 3280.8333 L 8625.416 3307.2915 L 8625.416 3307.2915 L 8625.416 3333.7498 L 8598.958 3333.7498 Q 8572.5 3333.7498 8466.666 3307.2915 L 8334.375 3280.8333 L 8334.375 3333.7498 L 8334.375 3386.6665 L 8334.375 3386.6665 Q 8307.916 3386.6665 8307.916 3333.7498 L 8307.916 3254.3748 L 8281.458 3254.3748 L 8281.458 3280.8333 L 8281.458 3280.8333 L 8255.0 3280.8333 L 8255.0 3413.1248 L 8255.0 3545.4165 L 8281.458 3545.4165 L 8281.458 3545.4165 L 8255.0 3571.8748 Q 8202.083 3598.3333 8202.083 3598.3333 L 8202.083 3598.3333 L 8202.083 3598.3333 Q 8175.6245 3598.3333 8122.708 3571.8748 Q 8069.791 3545.4165 8043.333 3571.8748 Q 7990.416 3571.8748 7963.958 3730.6248 Q 7937.4995 3889.3748 7778.7495 3915.833 L 7619.9995 3915.833 L 7619.9995 3942.2915 L 7593.5415 3942.2915 L 7567.083 3942.2915 Q 7540.6245 3915.833 7514.1665 3915.833 L 7514.1665 3915.833 L 7461.2495 3915.833 Q 7434.7915 3915.833 7461.2495 3889.3748 Q 7461.2495 3862.9165 7249.583 3836.4583 Q 7037.9165 3783.5415 7090.833 3757.0833 Q 7143.7495 3704.1665 7117.2915 3704.1665 L 7090.833 3704.1665 L 7090.833 3677.7083 L 7090.833 3677.7083 L 7064.3745 3677.7083 L 7064.3745 3704.1665 L 7064.3745 3704.1665 L 7037.9165 3704.1665 L 7037.9165 3704.1665 L 7037.9165 3704.1665 L 6984.9995 3730.6248 Q 6932.083 3757.0833 6746.8745 3730.6248 Q 6561.6665 3704.1665 6561.6665 3730.6248 Q 6561.6665 3757.0833 6349.9995 3757.0833 L 6164.7915 3730.6248 L 6111.8745 3730.6248 Q 6058.958 3757.0833 5926.6665 3704.1665 Q 5794.3745 3704.1665 5767.9165 3651.2498 Q 5714.9995 3598.3333 5582.708 3571.8748 Q 5450.4165 3545.4165 5450.4165 3598.3333 Q 5476.8745 3624.7915 5185.833 3598.3333 L 4894.7915 3571.8748 L 4894.7915 3545.4165 Q 4894.7915 3518.9583 4656.6665 3492.4998 L 4392.083 3492.4998 L 4392.083 3492.4998 Q 4392.083 3466.0415 4392.083 3439.5833 Q 4418.5415 3439.5833 4392.083 3413.1248 Q 4392.083 3386.6665 4392.083 3307.2915 Q 4365.625 3227.9165 4339.1665 3227.9165 Q 4286.25 3227.9165 4074.583 3227.9165 Q 3862.9165 3174.9998 3809.9998 3227.9165 L 3730.6248 3254.3748 L 3730.6248 3254.3748 L 3730.6248 3227.9165 L 3704.1665 3227.9165 Q 3651.2498 3227.9165 3571.8748 3201.4583 L 3492.4998 3174.9998 L 3439.5833 3174.9998 L 3386.6665 3174.9998 L 3386.6665 3148.5415 L 3386.6665 3122.0833 L 3413.1248 3122.0833 L 3439.5833 3122.0833 L 3466.0415 3095.6248 Q 3492.4998 3069.1665 3545.4165 3069.1665 L 3598.3333 3069.1665 L 3571.8748 3042.7083 L 3545.4165 3016.2498 L 3518.9583 3016.2498 L 3492.4998 3016.2498 L 3466.0415 3042.7083 Q 3439.5833 3042.7083 3466.0415 2963.3333 L 3492.4998 2910.4165 L 3439.5833 2910.4165 Q 3386.6665 2910.4165 3280.8333 2857.4998 Q 3148.5415 2804.5833 3148.5415 2778.1248 L 3148.5415 2751.6665 L 3148.5415 2751.6665 Q 3174.9998 2751.6665 3174.9998 2725.2083 Q 3174.9998 2698.7498 3148.5415 2698.7498 Q 3122.0833 2698.7498 3122.0833 2672.2915 L 3122.0833 2645.8333 L 3069.1665 2645.8333 L 3042.7083 2645.8333 L 3016.2498 2645.8333 Q 3016.2498 2645.8333 2989.7915 2619.3748 L 2963.3333 2592.9165 L 2936.8748 2592.9165 L 2910.4165 2592.9165 L 2910.4165 2566.4583 L 2910.4165 2539.9998 L 2883.9583 2539.9998 L 2883.9583 2539.9998 L 2936.8748 2513.5415 Q 2989.7915 2487.0833 2989.7915 2487.0833 Q 3016.2498 2487.0833 2963.3333 2487.0833 Q 2936.8748 2460.6248 2936.8748 2434.1665 Q 2963.3333 2407.7083 2883.9583 2354.7915 Q 2804.5833 2301.875 2831.0415 2275.4165 Q 2857.4998 2248.9583 2804.5833 2222.5 Q 2751.6665 2222.5 2751.6665 2196.0415 Q 2751.6665 2169.5833 2698.7498 2143.125 Q 2619.3748 2116.6665 2645.8333 2090.2083 Q 2645.8333 2063.75 2566.4583 2063.75 Q 2487.0833 2010.8333 2460.6248 1957.9165 Q 2434.1665 1904.9999 2354.7915 1852.0833 Q 2248.9583 1799.1666 2248.9583 1746.2499 Q 2222.5 1693.3333 2143.125 1666.8749 Q 2063.75 1640.4166 2063.75 1613.9583 Q 2063.75 1587.4999 2037.2915 1587.4999 Q 2010.8333 1587.4999 2010.8333 1534.5833 Q 2010.8333 1481.6666 1957.9165 1481.6666 Q 1931.4583 1481.6666 1957.9165 1455.2083 Q 1957.9165 1428.7499 1852.0833 1428.7499 Q 1772.7083 1375.8333 1746.2499 1349.3749 Q 1746.2499 1322.9166 1640.4166 1296.4583 Q 1561.0416 1269.9999 1534.5833 1217.0833 Q 1481.6666 1164.1666 1455.2083 1217.0833 Q 1428.7499 1243.5416 1375.8333 1243.5416 L 1349.3749 1217.0833 L 1349.3749 1217.0833 L 1322.9166 1217.0833 L 1322.9166 1217.0833 L 1322.9166 1217.0833 L 1322.9166 1190.6249 L 1322.9166 1190.6249 L 1296.4583 1190.6249 L 1296.4583 1217.0833 L 1269.9999 1217.0833 L 1243.5416 1217.0833 L 1243.5416 1190.6249 L 1269.9999 1190.6249 L 1269.9999 1190.6249 Q 1269.9999 1164.1666 1322.9166 1164.1666 Q 1349.3749 1137.7083 1349.3749 1111.25 Q 1349.3749 1058.3333 1269.9999 1005.4166 Q 1190.6249 952.49994 1005.4166 899.5833 Q 820.2083 873.12494 820.2083 846.6666 Q 820.2083 820.2083 634.99994 820.2083 Q 423.3333 820.2083 238.12498 793.74994 L 26.458332 793.74994 L 26.458332 899.5833 L 0.0 1005.4166 L 0.0 1005.4166 L 0.0 1005.4166 L 0.0 873.12494 L 0.0 740.8333 L 0.0 740.8333 L 26.458332 740.8333 L 26.458332 714.37494 L 52.916664 714.37494 L 52.916664 714.37494 Q 52.916664 740.8333 317.49997 740.8333 Q 555.625 740.8333 555.625 714.37494 Q 582.0833 687.9166 529.1666 661.4583 Q 502.7083 634.99994 529.1666 608.5416 Q 582.0833 582.0833 634.99994 608.5416 Q 687.9166 634.99994 714.37494 582.0833 Q 740.8333 555.625 793.74994 529.1666 Q 846.6666 476.24997 1217.0833 476.24997 L 1561.0416 423.3333 L 1561.0416 449.79166 L 1534.5833 449.79166 L 1534.5833 449.79166 L 1534.5833 476.24997 L 1534.5833 476.24997 L 1534.5833 476.24997 L 1508.1249 476.24997 L 1508.1249 476.24997 L 1534.5833 502.7083 L 1561.0416 502.7083 L 1561.0416 529.1666 L 1561.0416 555.625 L 1508.1249 555.625 L 1455.2083 529.1666 L 1428.7499 529.1666 L 1402.2916 529.1666 L 1402.2916 555.625 L 1402.2916 582.0833 L 1481.6666 582.0833 L 1534.5833 582.0833 L 1534.5833 608.5416 Q 1534.5833 634.99994 1481.6666 634.99994 L 1428.7499 634.99994 L 1455.2083 661.4583 L 1481.6666 687.9166 L 1481.6666 687.9166 L 1508.1249 687.9166 L 1534.5833 661.4583 Q 1561.0416 634.99994 1587.4999 634.99994 Q 1640.4166 634.99994 1640.4166 661.4583 Q 1640.4166 687.9166 1852.0833 687.9166 Q 2037.2915 714.37494 2037.2915 687.9166 Q 2010.8333 661.4583 2116.6665 608.5416 Q 2169.5833 555.625 2143.125 529.1666 Q 2090.2083 476.24997 2116.6665 476.24997 Q 2169.5833 476.24997 2169.5833 423.3333 Q 2196.0415 396.87497 2169.5833 396.87497 Q 2143.125 370.41666 2248.9583 343.9583 Q 2354.7915 317.49997 2275.4165 264.5833 Q 2222.5 264.5833 2275.4165 238.12498 Q 2354.7915 211.66666 2354.7915 158.74998 Q 2354.7915 132.29166 2301.875 158.74998 L 2248.9583 158.74998 L 2248.9583 132.29166 L 2275.4165 105.83333 L 2275.4165 105.83333 L 2275.4165 105.83333 L 2354.7915 105.83333 Q 2434.1665 105.83333 2434.1665 79.37499 Q 2434.1665 52.916664 2407.7083 52.916664 Q 2381.2498 52.916664 2487.0833 0.0 Q 2566.4583 0.0 2989.7915 0.0 Q 3413.1248 0.0 3492.4998 26.458332 z M 8281.458 1349.3749 L 8281.458 1322.9166 L 8334.375 1322.9166 Q 8387.291 1322.9166 8360.833 1349.3749 Q 8307.916 1375.8333 8307.916 1375.8333 Q 8307.916 1375.8333 8281.458 1349.3749 z M 2883.9583 2275.4165 Q 2910.4165 2275.4165 2910.4165 2275.4165 Q 2910.4165 2275.4165 2910.4165 2275.4165 Q 2883.9583 2275.4165 2883.9583 2275.4165 z M 6958.5415 3677.7083 Q 6984.9995 3677.7083 6984.9995 3677.7083 Q 6984.9995 3704.1665 6984.9995 3704.1665 Q 6958.5415 3704.1665 6958.5415 3677.7083 z" svg:height="39.422916mm" draw:style-name="style-431" svg:viewBox="0.0 0.0 8969.375 3942.2915" svg:width="89.69375mm" svg:x="0.0mm" svg:y="52.916664mm"/>
          <draw:path svg:d="M 291.04166 0.0 L 396.87497 0.0 L 396.87497 26.458332 Q 423.3333 79.37499 396.87497 79.37499 Q 343.9583 105.83333 476.24997 132.29166 Q 608.5416 158.74998 608.5416 185.20833 L 608.5416 211.66666 L 608.5416 264.5833 Q 608.5416 317.49997 582.0833 317.49997 Q 582.0833 343.9583 343.9583 343.9583 Q 132.29166 343.9583 105.83333 343.9583 L 79.37499 370.41666 L 79.37499 317.49997 Q 79.37499 264.5833 26.458332 238.12498 L 0.0 238.12498 L 0.0 238.12498 L 26.458332 238.12498 L 26.458332 238.12498 L 26.458332 211.66666 L 0.0 211.66666 L 0.0 211.66666 L 0.0 185.20833 L 26.458332 132.29166 L 26.458332 132.29166 L 26.458332 105.83333 L 52.916664 105.83333 L 79.37499 132.29166 L 79.37499 132.29166 L 79.37499 132.29166 L 105.83333 132.29166 L 105.83333 132.29166 L 105.83333 105.83333 L 132.29166 105.83333 L 158.74998 105.83333 Q 211.66666 105.83333 185.20833 52.916664 Q 185.20833 0.0 291.04166 0.0 z" svg:height="3.7041664mm" draw:style-name="style-432" svg:viewBox="0.0 0.0 608.5416 370.41666" svg:width="6.0854163mm" svg:x="139.43541mm" svg:y="98.16041mm"/>
          <draw:path svg:d="M 529.1666 0.0 L 529.1666 26.458332 L 555.625 158.74998 Q 582.0833 291.04166 582.0833 423.3333 Q 555.625 582.0833 502.7083 582.0833 L 449.79166 582.0833 L 449.79166 608.5416 L 449.79166 608.5416 L 423.3333 608.5416 Q 423.3333 582.0833 423.3333 634.99994 L 396.87497 661.4583 L 370.41666 661.4583 Q 370.41666 687.9166 370.41666 687.9166 L 370.41666 687.9166 L 370.41666 687.9166 Q 343.9583 687.9166 158.74998 502.7083 Q 0.0 343.9583 0.0 317.49997 L 26.458332 291.04166 L 79.37499 264.5833 Q 132.29166 264.5833 158.74998 264.5833 Q 211.66666 264.5833 264.5833 238.12498 L 291.04166 211.66666 L 264.5833 211.66666 L 238.12498 211.66666 L 211.66666 158.74998 Q 211.66666 105.83333 238.12498 105.83333 Q 264.5833 79.37499 211.66666 52.916664 Q 185.20833 0.0 343.9583 0.0 Q 529.1666 0.0 529.1666 0.0 z" svg:height="6.879166mm" draw:style-name="style-433" svg:viewBox="0.0 0.0 582.0833 687.9166" svg:width="5.820833mm" svg:x="108.479164mm" svg:y="80.962494mm"/>
          <draw:path svg:d="M 370.41666 26.458332 L 370.41666 26.458332 L 370.41666 26.458332 L 370.41666 26.458332 L 370.41666 79.37499 Q 396.87497 132.29166 502.7083 158.74998 Q 634.99994 211.66666 634.99994 238.12498 Q 634.99994 264.5833 608.5416 291.04166 L 608.5416 317.49997 L 582.0833 317.49997 Q 555.625 291.04166 529.1666 317.49997 Q 476.24997 317.49997 370.41666 317.49997 L 238.12498 317.49997 L 238.12498 317.49997 Q 211.66666 317.49997 211.66666 291.04166 Q 211.66666 264.5833 264.5833 264.5833 Q 291.04166 238.12498 211.66666 238.12498 L 132.29166 185.20833 L 105.83333 185.20833 L 79.37499 185.20833 L 52.916664 158.74998 L 26.458332 132.29166 L 26.458332 132.29166 L 0.0 132.29166 L 0.0 132.29166 L 0.0 132.29166 L 0.0 105.83333 L 0.0 105.83333 L 52.916664 105.83333 L 105.83333 79.37499 L 185.20833 52.916664 Q 264.5833 26.458332 264.5833 0.0 Q 264.5833 -26.458332 317.49997 0.0 Q 370.41666 26.458332 370.41666 26.458332 z" svg:height="3.1749997mm" draw:style-name="style-434" svg:viewBox="0.0 0.0 634.99994 317.49997" svg:width="6.3499994mm" svg:x="230.18748mm" svg:y="173.83124mm"/>
          <draw:path svg:d="M 185.20833 0.0 L 211.66666 0.0 L 370.41666 0.0 L 555.625 0.0 L 608.5416 0.0 L 661.4583 0.0 L 608.5416 26.458332 Q 555.625 79.37499 555.625 185.20833 Q 582.0833 264.5833 555.625 264.5833 L 555.625 291.04166 L 529.1666 291.04166 L 476.24997 291.04166 L 476.24997 317.49997 L 476.24997 317.49997 L 502.7083 317.49997 L 502.7083 343.9583 L 529.1666 343.9583 Q 555.625 343.9583 555.625 396.87497 L 582.0833 423.3333 L 661.4583 396.87497 Q 767.2916 396.87497 793.74994 370.41666 L 846.6666 370.41666 L 846.6666 529.1666 L 846.6666 687.9166 L 820.2083 687.9166 L 820.2083 714.37494 L 793.74994 714.37494 L 740.8333 714.37494 L 740.8333 687.9166 Q 740.8333 661.4583 714.37494 608.5416 Q 714.37494 582.0833 582.0833 634.99994 Q 449.79166 661.4583 317.49997 714.37494 L 158.74998 740.8333 L 158.74998 714.37494 Q 158.74998 714.37494 132.29166 714.37494 L 132.29166 714.37494 L 132.29166 634.99994 Q 105.83333 555.625 105.83333 529.1666 Q 79.37499 502.7083 52.916664 555.625 L 0.0 582.0833 L 0.0 582.0833 L 0.0 582.0833 L 0.0 555.625 Q 0.0 529.1666 0.0 502.7083 L 26.458332 476.24997 L 26.458332 476.24997 Q 26.458332 449.79166 52.916664 396.87497 L 52.916664 343.9583 L 52.916664 343.9583 Q 52.916664 317.49997 26.458332 317.49997 L 26.458332 317.49997 L 52.916664 238.12498 Q 79.37499 132.29166 105.83333 132.29166 Q 132.29166 132.29166 158.74998 79.37499 Q 158.74998 0.0 185.20833 0.0 z" svg:height="7.408333mm" draw:style-name="style-435" svg:viewBox="0.0 0.0 846.6666 740.8333" svg:width="8.466666mm" svg:x="238.12498mm" svg:y="107.15624mm"/>
          <draw:path svg:d="M 582.0833 0.0 L 714.37494 0.0 L 740.8333 0.0 L 740.8333 0.0 L 687.9166 26.458332 Q 634.99994 79.37499 661.4583 105.83333 Q 661.4583 132.29166 687.9166 158.74998 L 687.9166 158.74998 L 687.9166 158.74998 Q 687.9166 185.20833 582.0833 185.20833 Q 476.24997 238.12498 264.5833 238.12498 L 79.37499 264.5833 L 52.916664 264.5833 Q 52.916664 238.12498 26.458332 238.12498 Q 0.0 238.12498 0.0 211.66666 Q 0.0 185.20833 26.458332 158.74998 Q 52.916664 132.29166 26.458332 132.29166 L 0.0 105.83333 L 211.66666 52.916664 Q 449.79166 26.458332 582.0833 0.0 z" svg:height="2.6458333mm" draw:style-name="style-436" svg:viewBox="0.0 0.0 740.8333 264.5833" svg:width="7.408333mm" svg:x="241.29999mm" svg:y="207.6979mm"/>
          <draw:path svg:d="M 317.49997 0.0 L 370.41666 0.0 L 582.0833 26.458332 Q 793.74994 26.458332 793.74994 26.458332 L 793.74994 26.458332 L 793.74994 52.916664 L 793.74994 79.37499 L 1005.4166 79.37499 Q 1190.6249 105.83333 1190.6249 158.74998 Q 1217.0833 211.66666 1217.0833 238.12498 L 1217.0833 264.5833 L 1190.6249 264.5833 Q 1164.1666 238.12498 1111.25 317.49997 Q 1058.3333 396.87497 1005.4166 396.87497 Q 952.49994 423.3333 1005.4166 449.79166 Q 1005.4166 502.7083 873.12494 555.625 L 740.8333 582.0833 L 740.8333 608.5416 L 740.8333 634.99994 L 740.8333 634.99994 Q 740.8333 634.99994 714.37494 608.5416 Q 714.37494 582.0833 529.1666 555.625 L 370.41666 529.1666 L 317.49997 529.1666 Q 291.04166 502.7083 211.66666 502.7083 L 105.83333 476.24997 L 105.83333 476.24997 Q 105.83333 449.79166 79.37499 449.79166 L 52.916664 449.79166 L 26.458332 423.3333 L 0.0 423.3333 L 0.0 396.87497 L 0.0 396.87497 L 26.458332 396.87497 Q 26.458332 396.87497 26.458332 343.9583 Q 26.458332 291.04166 79.37499 291.04166 Q 132.29166 291.04166 52.916664 238.12498 Q 0.0 185.20833 0.0 158.74998 L 0.0 132.29166 L 26.458332 132.29166 L 52.916664 132.29166 L 52.916664 132.29166 L 79.37499 132.29166 L 79.37499 132.29166 L 105.83333 132.29166 L 105.83333 105.83333 L 105.83333 79.37499 L 158.74998 79.37499 Q 238.12498 79.37499 264.5833 52.916664 Q 264.5833 26.458332 317.49997 0.0 z" svg:height="6.3499994mm" draw:style-name="style-437" svg:viewBox="0.0 0.0 1217.0833 634.99994" svg:width="12.170833mm" svg:x="215.37082mm" svg:y="225.1604mm"/>
          <draw:path svg:d="M 740.8333 0.0 L 767.2916 0.0 L 767.2916 26.458332 Q 767.2916 52.916664 793.74994 52.916664 Q 846.6666 52.916664 846.6666 79.37499 Q 846.6666 105.83333 793.74994 105.83333 L 767.2916 132.29166 L 873.12494 132.29166 Q 978.95825 132.29166 1005.4166 158.74998 Q 1005.4166 185.20833 1058.3333 185.20833 L 1084.7916 185.20833 L 1058.3333 211.66666 Q 1058.3333 238.12498 1031.875 238.12498 L 1031.875 264.5833 L 1031.875 264.5833 L 1005.4166 264.5833 L 1005.4166 291.04166 L 1005.4166 291.04166 L 1005.4166 291.04166 L 1005.4166 291.04166 L 978.95825 291.04166 Q 978.95825 291.04166 1005.4166 317.49997 L 1005.4166 317.49997 L 1031.875 343.9583 Q 1058.3333 370.41666 1084.7916 396.87497 L 1084.7916 423.3333 L 1058.3333 423.3333 L 1031.875 449.79166 L 952.49994 449.79166 L 899.5833 449.79166 L 899.5833 449.79166 Q 899.5833 449.79166 846.6666 449.79166 L 820.2083 449.79166 L 820.2083 449.79166 Q 793.74994 423.3333 793.74994 423.3333 L 793.74994 423.3333 L 793.74994 423.3333 Q 767.2916 396.87497 687.9166 423.3333 Q 582.0833 423.3333 582.0833 396.87497 Q 582.0833 370.41666 476.24997 370.41666 Q 343.9583 370.41666 343.9583 291.04166 Q 343.9583 238.12498 264.5833 238.12498 L 185.20833 238.12498 L 105.83333 264.5833 L 0.0 264.5833 L 0.0 238.12498 L 0.0 211.66666 L 0.0 211.66666 L 0.0 185.20833 L 26.458332 185.20833 L 52.916664 185.20833 L 105.83333 185.20833 L 132.29166 185.20833 L 158.74998 185.20833 L 185.20833 185.20833 L 238.12498 185.20833 Q 291.04166 185.20833 264.5833 158.74998 Q 264.5833 132.29166 423.3333 105.83333 Q 608.5416 79.37499 608.5416 52.916664 L 608.5416 26.458332 L 661.4583 26.458332 Q 714.37494 52.916664 714.37494 26.458332 Q 714.37494 0.0 740.8333 0.0 z" svg:height="4.497916mm" draw:style-name="style-438" svg:viewBox="0.0 0.0 1084.7916 449.79166" svg:width="10.847916mm" svg:x="158.22083mm" svg:y="219.86874mm"/>
          <draw:path svg:d="M 1243.5416 0.0 L 1243.5416 0.0 L 1269.9999 0.0 L 1296.4583 0.0 L 1322.9166 52.916664 Q 1349.3749 52.916664 1428.7499 79.37499 L 1508.1249 79.37499 L 1508.1249 79.37499 L 1508.1249 105.83333 L 1587.4999 105.83333 L 1666.8749 105.83333 L 1719.7916 79.37499 L 1799.1666 79.37499 L 1799.1666 79.37499 L 1799.1666 105.83333 L 1878.5416 105.83333 L 1931.4583 105.83333 L 1878.5416 132.29166 L 1852.0833 158.74998 L 1984.3749 158.74998 L 2116.6665 158.74998 L 2090.2083 185.20833 Q 2063.75 211.66666 2037.2915 211.66666 Q 1984.3749 264.5833 1984.3749 264.5833 L 1984.3749 291.04166 L 1984.3749 317.49997 L 1984.3749 343.9583 L 2037.2915 343.9583 L 2090.2083 370.41666 L 2090.2083 370.41666 L 2116.6665 370.41666 L 2116.6665 370.41666 L 2116.6665 370.41666 L 2143.125 396.87497 L 2169.5833 423.3333 L 2222.5 423.3333 L 2275.4165 423.3333 L 2275.4165 449.79166 L 2275.4165 449.79166 L 2275.4165 476.24997 L 2248.9583 476.24997 L 2248.9583 476.24997 L 2248.9583 476.24997 L 2354.7915 502.7083 Q 2487.0833 502.7083 2513.5415 529.1666 Q 2513.5415 582.0833 2566.4583 582.0833 L 2592.9165 582.0833 L 2592.9165 582.0833 Q 2592.9165 582.0833 2619.3748 608.5416 L 2619.3748 608.5416 L 2619.3748 608.5416 L 2619.3748 634.99994 L 2619.3748 634.99994 L 2619.3748 634.99994 L 2645.8333 634.99994 L 2645.8333 634.99994 L 2619.3748 661.4583 L 2566.4583 687.9166 L 2592.9165 687.9166 L 2619.3748 687.9166 L 2645.8333 714.37494 L 2672.2915 714.37494 L 2672.2915 740.8333 L 2672.2915 767.2916 L 2619.3748 767.2916 L 2592.9165 767.2916 L 2592.9165 793.74994 L 2592.9165 820.2083 L 2566.4583 820.2083 L 2513.5415 820.2083 L 2513.5415 820.2083 L 2487.0833 820.2083 L 2460.6248 820.2083 Q 2434.1665 793.74994 2407.7083 793.74994 Q 2354.7915 767.2916 2248.9583 714.37494 Q 2143.125 687.9166 1825.6249 634.99994 Q 1534.5833 582.0833 1561.0416 634.99994 Q 1561.0416 714.37494 1508.1249 714.37494 L 1455.2083 740.8333 L 1455.2083 740.8333 L 1455.2083 740.8333 L 1455.2083 767.2916 L 1455.2083 793.74994 L 1455.2083 793.74994 Q 1455.2083 793.74994 1402.2916 820.2083 L 1375.8333 820.2083 L 1243.5416 820.2083 Q 1137.7083 793.74994 1084.7916 820.2083 L 1005.4166 820.2083 L 1005.4166 793.74994 Q 978.95825 793.74994 978.95825 793.74994 L 978.95825 793.74994 L 899.5833 793.74994 Q 820.2083 793.74994 820.2083 767.2916 L 793.74994 767.2916 L 793.74994 767.2916 Q 793.74994 740.8333 740.8333 740.8333 Q 714.37494 714.37494 661.4583 661.4583 Q 661.4583 608.5416 661.4583 582.0833 Q 687.9166 529.1666 502.7083 502.7083 Q 291.04166 449.79166 264.5833 423.3333 Q 238.12498 370.41666 185.20833 396.87497 L 132.29166 396.87497 L 132.29166 396.87497 L 132.29166 396.87497 L 132.29166 370.41666 L 132.29166 343.9583 L 79.37499 343.9583 L 0.0 343.9583 L 0.0 317.49997 L 26.458332 264.5833 L 26.458332 264.5833 L 26.458332 264.5833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32.29166 185.20833 L 158.74998 185.20833 L 476.24997 211.66666 Q 793.74994 238.12498 767.2916 264.5833 Q 767.2916 317.49997 926.0416 291.04166 Q 1084.7916 291.04166 1084.7916 264.5833 Q 1058.3333 211.66666 1137.7083 211.66666 Q 1190.6249 158.74998 1137.7083 158.74998 Q 1111.25 105.83333 1190.6249 79.37499 Q 1243.5416 26.458332 1243.5416 26.458332 Q 1243.5416 0.0 1243.5416 0.0 z" svg:height="8.202083mm" draw:style-name="style-439" svg:viewBox="0.0 0.0 2672.2915 820.2083" svg:width="26.722916mm" svg:x="230.45207mm" svg:y="150.81248mm"/>
          <draw:path svg:d="M 1031.875 0.0 L 1058.3333 0.0 L 1058.3333 0.0 Q 1058.3333 26.458332 1084.7916 26.458332 L 1084.7916 26.458332 L 1084.7916 26.458332 Q 1084.7916 26.458332 1084.7916 52.916664 L 1111.25 52.916664 L 1190.6249 52.916664 Q 1243.5416 79.37499 1296.4583 79.37499 L 1322.9166 79.37499 L 1322.9166 105.83333 Q 1322.9166 132.29166 1243.5416 158.74998 Q 1137.7083 185.20833 1243.5416 238.12498 Q 1322.9166 238.12498 1402.2916 264.5833 L 1455.2083 264.5833 L 1455.2083 423.3333 L 1455.2083 582.0833 L 1269.9999 582.0833 Q 1084.7916 555.625 1031.875 555.625 L 952.49994 555.625 L 952.49994 555.625 Q 952.49994 555.625 661.4583 529.1666 Q 343.9583 502.7083 317.49997 502.7083 L 291.04166 476.24997 L 291.04166 476.24997 Q 291.04166 449.79166 238.12498 423.3333 Q 185.20833 370.41666 132.29166 343.9583 L 52.916664 343.9583 L 26.458332 317.49997 L 0.0 317.49997 L 0.0 291.04166 L 0.0 264.5833 L 26.458332 264.5833 L 79.37499 238.12498 L 79.37499 238.12498 L 79.37499 238.12498 L 52.916664 238.12498 L 52.916664 238.12498 L 52.916664 211.66666 L 79.37499 211.66666 L 79.37499 211.66666 L 79.37499 185.20833 L 105.83333 185.20833 L 132.29166 185.20833 L 132.29166 158.74998 L 132.29166 158.74998 L 132.29166 158.74998 L 132.29166 158.74998 L 158.74998 158.74998 L 158.74998 185.20833 L 211.66666 185.20833 Q 238.12498 211.66666 264.5833 238.12498 Q 291.04166 238.12498 396.87497 291.04166 Q 529.1666 291.04166 714.37494 291.04166 Q 899.5833 291.04166 926.0416 264.5833 Q 978.95825 238.12498 952.49994 185.20833 Q 926.0416 132.29166 952.49994 105.83333 Q 978.95825 79.37499 952.49994 79.37499 Q 926.0416 79.37499 978.95825 26.458332 Q 1031.875 26.458332 1031.875 0.0 z" svg:height="5.820833mm" draw:style-name="style-440" svg:viewBox="0.0 0.0 1455.2083 582.0833" svg:width="14.552083mm" svg:x="281.25208mm" svg:y="200.28957mm"/>
          <draw:path svg:d="M 343.9583 26.458332 L 343.9583 0.0 L 370.41666 0.0 Q 423.3333 0.0 476.24997 0.0 L 555.625 0.0 L 555.625 0.0 L 555.625 0.0 L 687.9166 26.458332 Q 846.6666 52.916664 846.6666 79.37499 Q 846.6666 105.83333 899.5833 132.29166 Q 926.0416 158.74998 952.49994 158.74998 L 978.95825 158.74998 L 978.95825 396.87497 Q 952.49994 634.99994 952.49994 687.9166 Q 952.49994 714.37494 687.9166 740.8333 Q 423.3333 793.74994 423.3333 767.2916 Q 396.87497 740.8333 396.87497 714.37494 L 370.41666 714.37494 L 370.41666 767.2916 Q 370.41666 820.2083 343.9583 820.2083 L 343.9583 820.2083 L 343.9583 793.74994 L 317.49997 740.8333 L 317.49997 740.8333 L 317.49997 740.8333 L 317.49997 714.37494 Q 317.49997 714.37494 264.5833 740.8333 L 238.12498 740.8333 L 238.12498 740.8333 Q 264.5833 714.37494 238.12498 687.9166 Q 211.66666 634.99994 105.83333 634.99994 L 0.0 608.5416 L 0.0 608.5416 L 0.0 582.0833 L 105.83333 582.0833 Q 211.66666 582.0833 211.66666 529.1666 Q 211.66666 502.7083 238.12498 476.24997 Q 264.5833 476.24997 238.12498 449.79166 Q 211.66666 449.79166 211.66666 423.3333 Q 211.66666 396.87497 238.12498 370.41666 Q 291.04166 370.41666 264.5833 291.04166 L 238.12498 211.66666 L 343.9583 211.66666 L 449.79166 211.66666 L 449.79166 185.20833 L 476.24997 185.20833 L 476.24997 185.20833 L 476.24997 158.74998 L 476.24997 158.74998 Q 476.24997 158.74998 396.87497 105.83333 Q 343.9583 52.916664 343.9583 26.458332 z" svg:height="8.202083mm" draw:style-name="style-441" svg:viewBox="0.0 0.0 978.95825 820.2083" svg:width="9.789583mm" svg:x="43.92083mm" svg:y="109.53749mm"/>
          <draw:path svg:d="M 926.0416 26.458332 L 1005.4166 26.458332 L 1031.875 26.458332 Q 1031.875 0.0 1058.3333 0.0 L 1058.3333 0.0 L 1058.3333 0.0 L 1058.3333 26.458332 L 1084.7916 26.458332 L 1137.7083 26.458332 L 1137.7083 79.37499 L 1137.7083 105.83333 L 1190.6249 105.83333 L 1243.5416 105.83333 L 1243.5416 79.37499 Q 1269.9999 79.37499 1296.4583 79.37499 Q 1349.3749 105.83333 1349.3749 158.74998 Q 1349.3749 211.66666 1349.3749 238.12498 L 1349.3749 238.12498 L 1322.9166 238.12498 L 1296.4583 238.12498 L 1296.4583 211.66666 L 1296.4583 211.66666 L 1269.9999 211.66666 L 1269.9999 238.12498 L 1243.5416 238.12498 L 1190.6249 238.12498 L 1084.7916 238.12498 Q 978.95825 238.12498 978.95825 264.5833 L 978.95825 264.5833 L 926.0416 264.5833 Q 899.5833 291.04166 608.5416 317.49997 L 343.9583 343.9583 L 343.9583 370.41666 L 343.9583 370.41666 L 317.49997 370.41666 L 317.49997 396.87497 L 317.49997 396.87497 L 291.04166 396.87497 L 291.04166 396.87497 L 291.04166 396.87497 L 238.12498 423.3333 L 185.20833 423.3333 L 158.74998 423.3333 L 132.29166 423.3333 L 132.29166 396.87497 L 132.29166 343.9583 L 105.83333 343.9583 L 79.37499 343.9583 L 132.29166 317.49997 Q 185.20833 291.04166 185.20833 291.04166 Q 185.20833 291.04166 105.83333 211.66666 L 26.458332 132.29166 L 26.458332 132.29166 L 26.458332 132.29166 L 0.0 132.29166 L 0.0 132.29166 L 0.0 105.83333 L 26.458332 105.83333 L 26.458332 105.83333 L 26.458332 79.37499 L 26.458332 79.37499 L 26.458332 79.37499 L 26.458332 79.37499 L 26.458332 79.37499 L 158.74998 26.458332 Q 291.04166 -26.458332 423.3333 0.0 Q 555.625 26.458332 608.5416 52.916664 Q 661.4583 79.37499 767.2916 105.83333 Q 846.6666 105.83333 846.6666 79.37499 Q 846.6666 26.458332 926.0416 26.458332 z" svg:height="4.233333mm" draw:style-name="style-442" svg:viewBox="0.0 0.0 1349.3749 423.3333" svg:width="13.49375mm" svg:x="133.61458mm" svg:y="150.01874mm"/>
          <draw:path svg:d="M 291.04166 0.0 L 343.9583 0.0 L 343.9583 0.0 Q 343.9583 0.0 343.9583 26.458332 L 370.41666 26.458332 L 396.87497 26.458332 Q 423.3333 52.916664 502.7083 52.916664 L 608.5416 52.916664 L 608.5416 26.458332 L 608.5416 26.458332 L 634.99994 26.458332 L 634.99994 52.916664 L 661.4583 52.916664 L 687.9166 52.916664 L 687.9166 79.37499 L 714.37494 79.37499 L 714.37494 105.83333 L 714.37494 132.29166 L 740.8333 132.29166 L 740.8333 158.74998 L 740.8333 158.74998 L 767.2916 158.74998 L 767.2916 158.74998 L 767.2916 158.74998 L 740.8333 185.20833 L 714.37494 211.66666 L 687.9166 211.66666 L 661.4583 211.66666 L 661.4583 185.20833 L 661.4583 185.20833 L 634.99994 185.20833 L 634.99994 211.66666 L 634.99994 211.66666 L 608.5416 211.66666 L 608.5416 211.66666 L 608.5416 211.66666 L 449.79166 211.66666 L 291.04166 211.66666 L 264.5833 211.66666 L 238.12498 211.66666 L 238.12498 211.66666 Q 238.12498 211.66666 132.29166 211.66666 Q 52.916664 211.66666 52.916664 185.20833 L 79.37499 158.74998 L 52.916664 132.29166 L 26.458332 105.83333 L 26.458332 105.83333 L 26.458332 105.83333 L 26.458332 79.37499 L 26.458332 79.37499 L 0.0 79.37499 L 0.0 52.916664 L 0.0 52.916664 L 0.0 52.916664 L 0.0 52.916664 L 0.0 26.458332 L 132.29166 26.458332 Q 238.12498 26.458332 264.5833 26.458332 Q 264.5833 0.0 291.04166 0.0 z" svg:height="2.1166666mm" draw:style-name="style-443" svg:viewBox="0.0 0.0 767.2916 211.66666" svg:width="7.6729164mm" svg:x="232.56874mm" svg:y="176.74165mm"/>
          <draw:path svg:d="M 423.3333 26.458332 L 423.3333 0.0 L 449.79166 0.0 L 449.79166 0.0 L 476.24997 26.458332 Q 502.7083 26.458332 502.7083 26.458332 L 502.7083 26.458332 L 529.1666 52.916664 L 555.625 79.37499 L 555.625 79.37499 L 555.625 79.37499 L 529.1666 105.83333 L 529.1666 132.29166 L 767.2916 158.74998 Q 978.95825 185.20833 978.95825 211.66666 L 978.95825 211.66666 L 926.0416 211.66666 Q 899.5833 238.12498 978.95825 238.12498 Q 1031.875 238.12498 1031.875 264.5833 L 1031.875 264.5833 L 1005.4166 264.5833 L 1005.4166 291.04166 L 952.49994 291.04166 Q 899.5833 291.04166 899.5833 317.49997 L 873.12494 317.49997 L 873.12494 317.49997 L 873.12494 343.9583 L 820.2083 343.9583 L 767.2916 343.9583 L 767.2916 370.41666 L 767.2916 370.41666 L 793.74994 396.87497 L 793.74994 423.3333 L 820.2083 423.3333 L 846.6666 449.79166 L 846.6666 449.79166 L 846.6666 449.79166 L 820.2083 449.79166 Q 767.2916 449.79166 767.2916 449.79166 Q 740.8333 449.79166 687.9166 449.79166 L 634.99994 449.79166 L 634.99994 449.79166 Q 608.5416 423.3333 449.79166 370.41666 Q 291.04166 291.04166 291.04166 343.9583 Q 264.5833 370.41666 211.66666 370.41666 L 158.74998 343.9583 L 79.37499 343.9583 L 0.0 343.9583 L 0.0 343.9583 L 0.0 343.9583 L 79.37499 317.49997 L 158.74998 291.04166 L 158.74998 291.04166 L 185.20833 291.04166 L 185.20833 291.04166 L 185.20833 291.04166 L 238.12498 264.5833 Q 264.5833 238.12498 291.04166 238.12498 Q 343.9583 238.12498 291.04166 185.20833 L 238.12498 158.74998 L 264.5833 132.29166 Q 291.04166 79.37499 343.9583 79.37499 Q 423.3333 79.37499 423.3333 26.458332 z" svg:height="4.497916mm" draw:style-name="style-444" svg:viewBox="0.0 0.0 1031.875 449.79166" svg:width="10.318749mm" svg:x="251.08957mm" svg:y="159.01457mm"/>
          <draw:path svg:d="M 185.20833 211.66666 L 185.20833 238.12498 L 185.20833 238.12498 L 158.74998 238.12498 L 158.74998 211.66666 L 158.74998 158.74998 L 158.74998 158.74998 L 132.29166 132.29166 L 132.29166 132.29166 L 132.29166 105.83333 L 79.37499 105.83333 Q 26.458332 105.83333 26.458332 79.37499 L 26.458332 79.37499 L 0.0 52.916664 L 0.0 0.0 L 79.37499 0.0 Q 158.74998 -26.458332 185.20833 79.37499 Q 185.20833 185.20833 185.20833 211.66666 z" svg:height="2.38125mm" draw:style-name="style-445" svg:viewBox="0.0 0.0 185.20833 238.12498" svg:width="1.8520832mm" svg:x="229.39374mm" svg:y="112.18333mm"/>
          <draw:path svg:d="M 1137.7083 0.0 L 1164.1666 0.0 L 1164.1666 0.0 L 1164.1666 0.0 L 1164.1666 26.458332 L 1164.1666 26.458332 L 1137.7083 26.458332 L 1137.7083 52.916664 L 1137.7083 52.916664 L 1164.1666 52.916664 L 1164.1666 52.916664 L 1164.1666 52.916664 L 1243.5416 132.29166 Q 1322.9166 211.66666 1322.9166 211.66666 Q 1322.9166 211.66666 1269.9999 238.12498 L 1217.0833 264.5833 L 1243.5416 264.5833 L 1269.9999 264.5833 L 1269.9999 317.49997 L 1269.9999 343.9583 L 1217.0833 343.9583 Q 1137.7083 370.41666 978.95825 423.3333 L 820.2083 476.24997 L 793.74994 502.7083 L 767.2916 529.1666 L 740.8333 529.1666 L 714.37494 529.1666 L 714.37494 555.625 L 687.9166 582.0833 L 687.9166 582.0833 L 687.9166 582.0833 L 661.4583 608.5416 L 634.99994 634.99994 L 634.99994 634.99994 L 634.99994 634.99994 L 502.7083 634.99994 L 370.41666 634.99994 L 370.41666 661.4583 L 370.41666 661.4583 L 291.04166 661.4583 L 211.66666 661.4583 L 211.66666 661.4583 L 185.20833 661.4583 L 185.20833 634.99994 Q 211.66666 608.5416 211.66666 582.0833 Q 211.66666 582.0833 185.20833 502.7083 L 132.29166 423.3333 L 132.29166 423.3333 L 105.83333 423.3333 L 105.83333 423.3333 L 105.83333 423.3333 L 105.83333 396.87497 L 105.83333 396.87497 L 79.37499 396.87497 L 79.37499 370.41666 L 52.916664 370.41666 L 26.458332 370.41666 L 26.458332 343.9583 L 0.0 343.9583 L 0.0 343.9583 L 0.0 317.49997 L 0.0 317.49997 L 0.0 317.49997 L 0.0 317.49997 L 0.0 291.04166 L 26.458332 291.04166 L 26.458332 264.5833 L 26.458332 264.5833 L 52.916664 264.5833 L 52.916664 264.5833 L 52.916664 264.5833 L 105.83333 238.12498 L 185.20833 238.12498 L 634.99994 132.29166 Q 1111.25 0.0 1137.7083 0.0 z" svg:height="6.614583mm" draw:style-name="style-446" svg:viewBox="0.0 0.0 1322.9166 661.4583" svg:width="13.229166mm" svg:x="122.237495mm" svg:y="150.81248mm"/>
          <draw:path svg:d="M 502.7083 0.0 L 502.7083 0.0 L 476.24997 0.0 Q 449.79166 26.458332 370.41666 26.458332 L 317.49997 26.458332 L 317.49997 52.916664 L 317.49997 52.916664 L 291.04166 52.916664 L 291.04166 79.37499 L 343.9583 79.37499 Q 423.3333 105.83333 423.3333 158.74998 L 423.3333 211.66666 L 396.87497 211.66666 L 396.87497 238.12498 L 343.9583 238.12498 Q 291.04166 238.12498 238.12498 264.5833 L 185.20833 264.5833 L 185.20833 291.04166 L 158.74998 317.49997 L 158.74998 343.9583 L 158.74998 370.41666 L 185.20833 370.41666 L 185.20833 396.87497 L 264.5833 396.87497 L 343.9583 396.87497 L 343.9583 423.3333 L 317.49997 423.3333 L 317.49997 423.3333 L 317.49997 449.79166 L 317.49997 449.79166 L 317.49997 449.79166 L 317.49997 449.79166 L 317.49997 449.79166 L 211.66666 476.24997 Q 132.29166 502.7083 105.83333 502.7083 L 52.916664 502.7083 L 52.916664 502.7083 Q 52.916664 502.7083 79.37499 476.24997 Q 105.83333 449.79166 52.916664 449.79166 L 0.0 449.79166 L 52.916664 423.3333 Q 79.37499 423.3333 79.37499 396.87497 Q 52.916664 370.41666 79.37499 317.49997 Q 105.83333 291.04166 132.29166 211.66666 L 158.74998 132.29166 L 211.66666 132.29166 Q 238.12498 105.83333 264.5833 52.916664 Q 291.04166 26.458332 396.87497 0.0 Q 502.7083 -26.458332 502.7083 0.0 z" svg:height="5.027083mm" draw:style-name="style-447" svg:viewBox="0.0 0.0 502.7083 502.7083" svg:width="5.027083mm" svg:x="183.09166mm" svg:y="122.502075mm"/>
          <draw:path svg:d="M 820.2083 0.0 L 846.6666 0.0 L 846.6666 26.458332 Q 873.12494 26.458332 873.12494 132.29166 L 873.12494 238.12498 L 926.0416 238.12498 L 952.49994 238.12498 L 952.49994 264.5833 L 952.49994 264.5833 L 793.74994 264.5833 Q 634.99994 291.04166 502.7083 291.04166 Q 370.41666 291.04166 343.9583 317.49997 L 317.49997 343.9583 L 317.49997 343.9583 Q 291.04166 317.49997 291.04166 317.49997 L 291.04166 317.49997 L 291.04166 291.04166 L 291.04166 238.12498 L 264.5833 238.12498 L 264.5833 238.12498 L 238.12498 238.12498 L 238.12498 238.12498 L 211.66666 211.66666 L 185.20833 185.20833 L 79.37499 185.20833 L 0.0 185.20833 L 0.0 185.20833 L 0.0 185.20833 L 79.37499 158.74998 L 185.20833 158.74998 L 238.12498 158.74998 Q 291.04166 132.29166 291.04166 132.29166 L 291.04166 132.29166 L 291.04166 79.37499 Q 317.49997 52.916664 449.79166 52.916664 Q 555.625 52.916664 555.625 26.458332 Q 582.0833 -26.458332 608.5416 26.458332 Q 634.99994 26.458332 714.37494 26.458332 Q 820.2083 26.458332 820.2083 0.0 z" svg:height="3.439583mm" draw:style-name="style-448" svg:viewBox="0.0 0.0 952.49994 343.9583" svg:width="9.525mm" svg:x="97.63125mm" svg:y="102.92291mm"/>
          <draw:path svg:d="M 978.95825 26.458332 L 1005.4166 0.0 L 1058.3333 26.458332 Q 1111.25 26.458332 1137.7083 26.458332 L 1137.7083 52.916664 L 1137.7083 52.916664 Q 1137.7083 79.37499 1137.7083 79.37499 L 1111.25 79.37499 L 1111.25 132.29166 L 1111.25 158.74998 L 1084.7916 158.74998 L 1084.7916 185.20833 L 1111.25 185.20833 Q 1137.7083 185.20833 1137.7083 211.66666 Q 1137.7083 238.12498 1190.6249 238.12498 L 1243.5416 238.12498 L 1190.6249 264.5833 Q 1137.7083 291.04166 1137.7083 317.49997 Q 1164.1666 343.9583 1058.3333 370.41666 Q 952.49994 396.87497 926.0416 423.3333 Q 899.5833 449.79166 793.74994 449.79166 L 714.37494 449.79166 L 661.4583 476.24997 L 608.5416 502.7083 L 582.0833 502.7083 L 555.625 502.7083 L 555.625 502.7083 Q 555.625 502.7083 529.1666 502.7083 Q 476.24997 502.7083 317.49997 449.79166 L 185.20833 396.87497 L 185.20833 370.41666 L 211.66666 370.41666 L 211.66666 370.41666 L 211.66666 343.9583 L 185.20833 343.9583 L 158.74998 343.9583 L 158.74998 317.49997 L 158.74998 317.49997 L 132.29166 317.49997 L 132.29166 291.04166 L 105.83333 291.04166 L 79.37499 291.04166 L 52.916664 264.5833 L 0.0 264.5833 L 0.0 264.5833 L 0.0 238.12498 L 132.29166 238.12498 L 264.5833 238.12498 L 396.87497 238.12498 L 529.1666 238.12498 L 582.0833 238.12498 Q 634.99994 291.04166 687.9166 291.04166 L 714.37494 291.04166 L 714.37494 264.5833 Q 687.9166 264.5833 714.37494 238.12498 Q 740.8333 211.66666 714.37494 158.74998 Q 687.9166 105.83333 740.8333 79.37499 Q 793.74994 52.916664 873.12494 79.37499 Q 952.49994 79.37499 978.95825 26.458332 z" svg:height="5.027083mm" draw:style-name="style-449" svg:viewBox="0.0 0.0 1243.5416 502.7083" svg:width="12.435416mm" svg:x="125.94166mm" svg:y="154.78123mm"/>
          <draw:path svg:d="M 317.49997 26.458332 L 343.9583 0.0 L 608.5416 26.458332 Q 873.12494 79.37499 926.0416 52.916664 L 952.49994 52.916664 L 952.49994 52.916664 Q 952.49994 79.37499 978.95825 79.37499 L 1005.4166 79.37499 L 1005.4166 105.83333 L 978.95825 105.83333 L 978.95825 105.83333 L 978.95825 132.29166 L 1005.4166 132.29166 L 1031.875 132.29166 L 1031.875 158.74998 L 1031.875 158.74998 L 1084.7916 185.20833 Q 1111.25 238.12498 1031.875 238.12498 Q 978.95825 238.12498 978.95825 264.5833 L 978.95825 264.5833 L 502.7083 264.5833 L 26.458332 264.5833 L 26.458332 238.12498 Q 26.458332 211.66666 0.0 211.66666 L 0.0 185.20833 L 0.0 185.20833 L 0.0 185.20833 L 79.37499 185.20833 L 132.29166 185.20833 L 185.20833 158.74998 L 238.12498 132.29166 L 185.20833 132.29166 Q 158.74998 132.29166 105.83333 105.83333 L 52.916664 79.37499 L 52.916664 79.37499 L 26.458332 79.37499 L 26.458332 79.37499 L 26.458332 79.37499 L 185.20833 52.916664 L 317.49997 26.458332 L 317.49997 26.458332 Q 291.04166 26.458332 317.49997 26.458332 z" svg:height="2.6458333mm" draw:style-name="style-450" svg:viewBox="0.0 0.0 1084.7916 264.5833" svg:width="10.847916mm" svg:x="246.32707mm" svg:y="234.15623mm"/>
          <draw:path svg:d="M 767.2916 26.458332 L 767.2916 26.458332 L 767.2916 317.49997 L 767.2916 582.0833 L 767.2916 582.0833 Q 740.8333 582.0833 661.4583 582.0833 Q 582.0833 582.0833 555.625 608.5416 Q 555.625 634.99994 449.79166 634.99994 L 370.41666 634.99994 L 370.41666 634.99994 Q 370.41666 634.99994 370.41666 529.1666 Q 370.41666 423.3333 343.9583 423.3333 Q 291.04166 423.3333 291.04166 396.87497 Q 291.04166 370.41666 158.74998 343.9583 L 26.458332 317.49997 L 26.458332 317.49997 L 26.458332 317.49997 L 0.0 317.49997 L 0.0 317.49997 L 26.458332 291.04166 L 52.916664 264.5833 L 52.916664 264.5833 L 52.916664 264.5833 L 185.20833 264.5833 L 317.49997 264.5833 L 370.41666 238.12498 L 423.3333 211.66666 L 423.3333 211.66666 L 396.87497 211.66666 L 396.87497 211.66666 L 396.87497 211.66666 L 396.87497 185.20833 L 396.87497 185.20833 L 423.3333 185.20833 L 423.3333 158.74998 L 423.3333 158.74998 L 449.79166 158.74998 L 449.79166 132.29166 L 449.79166 105.83333 L 396.87497 105.83333 L 370.41666 105.83333 L 370.41666 79.37499 L 370.41666 79.37499 L 449.79166 79.37499 Q 502.7083 79.37499 502.7083 52.916664 Q 502.7083 0.0 529.1666 0.0 Q 555.625 0.0 555.625 26.458332 Q 555.625 52.916664 661.4583 52.916664 Q 740.8333 52.916664 767.2916 26.458332 z" svg:height="6.3499994mm" draw:style-name="style-451" svg:viewBox="0.0 0.0 767.2916 634.99994" svg:width="7.6729164mm" svg:x="288.13123mm" svg:y="163.5125mm"/>
          <draw:path svg:d="M 873.12494 26.458332 L 873.12494 0.0 L 899.5833 0.0 L 926.0416 0.0 L 1111.25 26.458332 Q 1296.4583 52.916664 1296.4583 105.83333 Q 1322.9166 158.74998 1402.2916 158.74998 Q 1508.1249 158.74998 1508.1249 132.29166 Q 1508.1249 105.83333 1613.9583 105.83333 Q 1746.2499 132.29166 1746.2499 158.74998 Q 1746.2499 185.20833 1825.6249 158.74998 Q 1931.4583 158.74998 1931.4583 105.83333 Q 1931.4583 79.37499 1984.3749 79.37499 L 2063.75 79.37499 L 2063.75 79.37499 L 2090.2083 79.37499 L 2090.2083 105.83333 L 2090.2083 132.29166 L 2143.125 132.29166 L 2169.5833 132.29166 L 2222.5 132.29166 L 2275.4165 158.74998 L 2328.3333 158.74998 Q 2407.7083 158.74998 2407.7083 185.20833 Q 2407.7083 211.66666 2619.3748 211.66666 Q 2831.0415 211.66666 2831.0415 238.12498 Q 2831.0415 264.5833 2804.5833 264.5833 L 2804.5833 264.5833 L 2778.1248 264.5833 L 2751.6665 264.5833 L 2751.6665 291.04166 L 2778.1248 291.04166 L 2778.1248 291.04166 L 2778.1248 317.49997 L 2804.5833 317.49997 L 2831.0415 317.49997 L 2857.4998 291.04166 L 2883.9583 291.04166 L 2883.9583 317.49997 L 2883.9583 343.9583 L 2831.0415 343.9583 L 2804.5833 370.41666 L 2778.1248 370.41666 L 2751.6665 370.41666 L 2751.6665 396.87497 L 2725.2083 423.3333 L 2725.2083 423.3333 L 2725.2083 423.3333 L 2566.4583 423.3333 Q 2407.7083 423.3333 2301.875 396.87497 Q 2196.0415 370.41666 1931.4583 396.87497 L 1666.8749 423.3333 L 1666.8749 423.3333 L 1666.8749 423.3333 L 1640.4166 423.3333 L 1640.4166 423.3333 L 1640.4166 449.79166 L 1666.8749 449.79166 L 1666.8749 449.79166 L 1666.8749 476.24997 L 1693.3333 476.24997 L 1719.7916 476.24997 L 1719.7916 502.7083 L 1719.7916 502.7083 L 1693.3333 502.7083 L 1693.3333 529.1666 L 1693.3333 529.1666 L 1666.8749 529.1666 L 1666.8749 555.625 L 1666.8749 582.0833 L 1746.2499 608.5416 Q 1825.6249 634.99994 1825.6249 661.4583 Q 1825.6249 687.9166 1878.5416 687.9166 L 1931.4583 687.9166 L 1957.9165 714.37494 L 1984.3749 714.37494 L 1984.3749 740.8333 L 1984.3749 767.2916 L 1084.7916 767.2916 L 185.20833 767.2916 L 185.20833 740.8333 L 185.20833 740.8333 L 158.74998 740.8333 L 158.74998 740.8333 L 158.74998 714.37494 L 132.29166 714.37494 L 132.29166 714.37494 L 132.29166 687.9166 L 132.29166 687.9166 L 132.29166 687.9166 L 105.83333 687.9166 Q 105.83333 687.9166 79.37499 661.4583 L 52.916664 634.99994 L 26.458332 634.99994 L 0.0 634.99994 L 0.0 608.5416 Q 0.0 582.0833 26.458332 582.0833 Q 79.37499 582.0833 105.83333 502.7083 Q 132.29166 449.79166 105.83333 449.79166 Q 79.37499 423.3333 79.37499 396.87497 Q 52.916664 370.41666 79.37499 370.41666 Q 105.83333 370.41666 79.37499 291.04166 L 79.37499 238.12498 L 79.37499 238.12498 L 79.37499 211.66666 L 132.29166 211.66666 Q 158.74998 211.66666 158.74998 185.20833 L 158.74998 185.20833 L 291.04166 158.74998 Q 449.79166 158.74998 449.79166 158.74998 Q 449.79166 158.74998 502.7083 158.74998 L 529.1666 158.74998 L 529.1666 158.74998 Q 502.7083 158.74998 502.7083 132.29166 Q 502.7083 105.83333 476.24997 105.83333 Q 449.79166 105.83333 476.24997 79.37499 Q 502.7083 79.37499 502.7083 52.916664 L 502.7083 26.458332 L 608.5416 52.916664 Q 740.8333 79.37499 740.8333 52.916664 Q 740.8333 26.458332 767.2916 26.458332 L 820.2083 26.458332 L 820.2083 26.458332 L 820.2083 26.458332 L 846.6666 26.458332 L 846.6666 52.916664 L 846.6666 52.916664 Q 873.12494 52.916664 873.12494 26.458332 z" svg:height="7.6729164mm" draw:style-name="style-452" svg:viewBox="0.0 0.0 2883.9583 767.2916" svg:width="28.839582mm" svg:x="156.36874mm" svg:y="229.12915mm"/>
          <draw:path svg:d="M 978.95825 26.458332 L 978.95825 0.0 L 1005.4166 26.458332 Q 1031.875 52.916664 978.95825 291.04166 Q 926.0416 555.625 926.0416 555.625 L 926.0416 555.625 L 926.0416 555.625 Q 926.0416 555.625 899.5833 529.1666 Q 873.12494 529.1666 846.6666 449.79166 Q 820.2083 343.9583 740.8333 343.9583 Q 661.4583 343.9583 687.9166 343.9583 Q 714.37494 370.41666 687.9166 396.87497 Q 661.4583 396.87497 661.4583 502.7083 L 634.99994 582.0833 L 608.5416 582.0833 Q 608.5416 555.625 529.1666 582.0833 L 449.79166 582.0833 L 449.79166 555.625 L 449.79166 555.625 L 423.3333 555.625 Q 423.3333 555.625 449.79166 449.79166 Q 449.79166 370.41666 291.04166 370.41666 L 105.83333 343.9583 L 79.37499 343.9583 L 26.458332 343.9583 L 26.458332 291.04166 L 26.458332 264.5833 L 79.37499 264.5833 L 132.29166 238.12498 L 132.29166 238.12498 L 132.29166 238.12498 L 158.74998 238.12498 L 158.74998 238.12498 L 79.37499 211.66666 L 26.458332 211.66666 L 26.458332 211.66666 L 0.0 211.66666 L 0.0 211.66666 L 0.0 185.20833 L 26.458332 185.20833 L 79.37499 185.20833 L 79.37499 158.74998 L 79.37499 158.74998 L 105.83333 132.29166 L 105.83333 105.83333 L 158.74998 79.37499 Q 211.66666 79.37499 238.12498 105.83333 Q 238.12498 132.29166 291.04166 158.74998 Q 317.49997 158.74998 317.49997 105.83333 Q 317.49997 52.916664 608.5416 26.458332 Q 873.12494 0.0 899.5833 26.458332 Q 899.5833 52.916664 926.0416 26.458332 Q 978.95825 26.458332 978.95825 26.458332 z" svg:height="5.820833mm" draw:style-name="style-453" svg:viewBox="0.0 0.0 1005.4166 582.0833" svg:width="10.054166mm" svg:x="171.18541mm" svg:y="116.15208mm"/>
          <draw:path svg:d="M 185.20833 26.458332 L 185.20833 0.0 L 238.12498 26.458332 Q 291.04166 26.458332 317.49997 52.916664 Q 343.9583 79.37499 449.79166 105.83333 Q 529.1666 132.29166 608.5416 158.74998 Q 714.37494 185.20833 714.37494 211.66666 Q 714.37494 238.12498 793.74994 238.12498 L 873.12494 238.12498 L 873.12494 238.12498 L 873.12494 238.12498 L 873.12494 264.5833 L 873.12494 264.5833 L 899.5833 264.5833 L 899.5833 291.04166 L 873.12494 291.04166 L 846.6666 291.04166 L 846.6666 317.49997 L 820.2083 343.9583 L 820.2083 343.9583 L 820.2083 343.9583 L 767.2916 370.41666 Q 714.37494 396.87497 661.4583 476.24997 Q 634.99994 555.625 529.1666 608.5416 Q 423.3333 661.4583 396.87497 661.4583 L 370.41666 634.99994 L 291.04166 634.99994 Q 211.66666 661.4583 105.83333 634.99994 L 0.0 634.99994 L 0.0 370.41666 Q 26.458332 105.83333 105.83333 79.37499 Q 211.66666 79.37499 185.20833 52.916664 Q 185.20833 26.458332 185.20833 26.458332 z" svg:height="6.614583mm" draw:style-name="style-454" svg:viewBox="0.0 0.0 899.5833 661.4583" svg:width="8.995832mm" svg:x="133.61458mm" svg:y="85.98958mm"/>
          <draw:path svg:d="M 793.74994 0.0 L 820.2083 0.0 L 793.74994 26.458332 Q 793.74994 52.916664 793.74994 52.916664 L 793.74994 52.916664 L 767.2916 79.37499 L 767.2916 105.83333 L 873.12494 105.83333 Q 1005.4166 132.29166 978.95825 158.74998 L 978.95825 158.74998 L 899.5833 185.20833 Q 820.2083 211.66666 899.5833 211.66666 Q 952.49994 211.66666 740.8333 264.5833 Q 502.7083 317.49997 396.87497 317.49997 Q 291.04166 317.49997 211.66666 317.49997 L 158.74998 317.49997 L 132.29166 317.49997 L 105.83333 317.49997 L 52.916664 291.04166 L 0.0 264.5833 L 0.0 264.5833 L 0.0 264.5833 L 0.0 264.5833 L 0.0 264.5833 L 52.916664 238.12498 L 79.37499 211.66666 L 105.83333 211.66666 L 132.29166 211.66666 L 132.29166 185.20833 L 158.74998 185.20833 L 158.74998 158.74998 L 158.74998 132.29166 L 185.20833 132.29166 L 211.66666 132.29166 L 211.66666 132.29166 Q 238.12498 105.83333 238.12498 105.83333 L 238.12498 105.83333 L 317.49997 105.83333 Q 396.87497 105.83333 423.3333 79.37499 Q 449.79166 79.37499 449.79166 105.83333 Q 449.79166 132.29166 502.7083 105.83333 Q 529.1666 79.37499 634.99994 52.916664 Q 740.8333 52.916664 740.8333 0.0 Q 767.2916 -26.458332 793.74994 0.0 z" svg:height="3.1749997mm" draw:style-name="style-455" svg:viewBox="0.0 0.0 978.95825 317.49997" svg:width="9.789583mm" svg:x="12.170833mm" svg:y="182.56248mm"/>
          <draw:path svg:d="M 502.7083 0.0 L 582.0833 0.0 L 555.625 26.458332 Q 502.7083 26.458332 502.7083 52.916664 Q 529.1666 79.37499 555.625 105.83333 L 608.5416 105.83333 L 608.5416 132.29166 L 608.5416 158.74998 L 740.8333 185.20833 Q 873.12494 185.20833 873.12494 211.66666 L 873.12494 211.66666 L 873.12494 238.12498 Q 873.12494 238.12498 846.6666 238.12498 Q 846.6666 238.12498 767.2916 264.5833 Q 661.4583 291.04166 661.4583 317.49997 Q 661.4583 343.9583 529.1666 370.41666 L 396.87497 396.87497 L 343.9583 396.87497 L 317.49997 396.87497 L 291.04166 396.87497 L 291.04166 396.87497 L 238.12498 370.41666 L 185.20833 370.41666 L 185.20833 343.9583 L 185.20833 317.49997 L 185.20833 291.04166 Q 185.20833 291.04166 238.12498 238.12498 Q 264.5833 238.12498 291.04166 211.66666 L 317.49997 185.20833 L 185.20833 185.20833 L 52.916664 185.20833 L 79.37499 158.74998 L 132.29166 132.29166 L 79.37499 132.29166 L 0.0 132.29166 L 0.0 105.83333 L 0.0 105.83333 L 105.83333 132.29166 Q 211.66666 132.29166 185.20833 79.37499 Q 185.20833 26.458332 317.49997 0.0 Q 449.79166 -26.458332 502.7083 0.0 z" svg:height="3.9687498mm" draw:style-name="style-456" svg:viewBox="0.0 0.0 873.12494 396.87497" svg:width="8.73125mm" svg:x="248.44374mm" svg:y="150.54791mm"/>
          <draw:path svg:d="M 79.37499 0.0 Q 105.83333 -26.458332 158.74998 52.916664 Q 185.20833 105.83333 105.83333 105.83333 Q 0.0 105.83333 0.0 52.916664 Q 26.458332 0.0 79.37499 0.0 z" svg:height="1.0583333mm" draw:style-name="style-457" svg:viewBox="0.0 0.0 158.74998 105.83333" svg:width="1.5874999mm" svg:x="219.07498mm" svg:y="113.77083mm"/>
          <draw:path svg:d="M 370.41666 0.0 L 396.87497 0.0 L 423.3333 0.0 Q 449.79166 26.458332 449.79166 105.83333 Q 476.24997 211.66666 476.24997 264.5833 L 476.24997 343.9583 L 476.24997 343.9583 Q 476.24997 343.9583 449.79166 317.49997 Q 449.79166 264.5833 317.49997 264.5833 Q 211.66666 291.04166 211.66666 317.49997 Q 211.66666 343.9583 185.20833 343.9583 Q 158.74998 370.41666 158.74998 396.87497 L 158.74998 423.3333 L 158.74998 423.3333 Q 158.74998 396.87497 132.29166 396.87497 L 132.29166 370.41666 L 79.37499 370.41666 L 26.458332 370.41666 L 26.458332 396.87497 L 0.0 396.87497 L 0.0 370.41666 L 0.0 343.9583 L 52.916664 343.9583 L 79.37499 317.49997 L 132.29166 291.04166 Q 211.66666 264.5833 211.66666 105.83333 Q 238.12498 -26.458332 291.04166 0.0 Q 343.9583 0.0 370.41666 0.0 z" svg:height="4.233333mm" draw:style-name="style-458" svg:viewBox="0.0 0.0 476.24997 423.3333" svg:width="4.7625mm" svg:x="186.26666mm" svg:y="101.07083mm"/>
          <draw:path svg:d="M 502.7083 26.458332 L 502.7083 26.458332 L 529.1666 0.0 L 529.1666 0.0 L 529.1666 158.74998 L 529.1666 317.49997 L 529.1666 317.49997 Q 502.7083 291.04166 476.24997 291.04166 Q 476.24997 291.04166 238.12498 238.12498 L 0.0 132.29166 L 52.916664 132.29166 Q 79.37499 132.29166 79.37499 105.83333 L 79.37499 105.83333 L 158.74998 105.83333 Q 264.5833 132.29166 317.49997 132.29166 L 370.41666 132.29166 L 423.3333 132.29166 L 476.24997 132.29166 L 476.24997 132.29166 L 476.24997 132.29166 L 476.24997 105.83333 L 476.24997 79.37499 L 476.24997 52.916664 L 476.24997 26.458332 L 502.7083 26.458332 z" svg:height="3.1749997mm" draw:style-name="style-459" svg:viewBox="0.0 0.0 529.1666 317.49997" svg:width="5.2916665mm" svg:x="290.51248mm" svg:y="174.88957mm"/>
          <draw:path svg:d="M 185.20833 26.458332 L 185.20833 0.0 L 264.5833 0.0 L 343.9583 0.0 L 343.9583 26.458332 L 343.9583 52.916664 L 343.9583 79.37499 L 343.9583 79.37499 L 317.49997 79.37499 L 317.49997 79.37499 L 317.49997 105.83333 L 343.9583 105.83333 L 343.9583 105.83333 L 343.9583 132.29166 L 423.3333 132.29166 L 502.7083 132.29166 L 608.5416 158.74998 Q 714.37494 185.20833 714.37494 211.66666 L 714.37494 238.12498 L 687.9166 238.12498 L 687.9166 238.12498 L 687.9166 264.5833 L 714.37494 264.5833 L 714.37494 264.5833 Q 714.37494 291.04166 767.2916 291.04166 L 793.74994 291.04166 L 793.74994 317.49997 L 820.2083 317.49997 L 820.2083 317.49997 L 820.2083 343.9583 L 740.8333 343.9583 L 661.4583 343.9583 L 661.4583 370.41666 L 661.4583 370.41666 L 634.99994 370.41666 L 634.99994 396.87497 L 634.99994 396.87497 L 634.99994 396.87497 L 608.5416 396.87497 Q 555.625 396.87497 529.1666 370.41666 Q 502.7083 343.9583 343.9583 343.9583 Q 211.66666 291.04166 158.74998 291.04166 L 105.83333 238.12498 L 105.83333 238.12498 L 79.37499 238.12498 L 79.37499 185.20833 L 79.37499 132.29166 L 26.458332 132.29166 L 0.0 132.29166 L 0.0 105.83333 Q 26.458332 79.37499 26.458332 79.37499 L 26.458332 79.37499 L 105.83333 79.37499 Q 185.20833 52.916664 185.20833 26.458332 z" svg:height="3.9687498mm" draw:style-name="style-460" svg:viewBox="0.0 0.0 820.2083 396.87497" svg:width="8.202083mm" svg:x="219.86874mm" svg:y="147.37291mm"/>
          <draw:path svg:d="M 1031.875 26.458332 L 1137.7083 26.458332 L 1190.6249 52.916664 Q 1243.5416 105.83333 1243.5416 105.83333 Q 1243.5416 105.83333 1322.9166 132.29166 L 1402.2916 132.29166 L 1402.2916 158.74998 Q 1402.2916 158.74998 1349.3749 211.66666 Q 1296.4583 238.12498 1296.4583 264.5833 Q 1243.5416 317.49997 1217.0833 343.9583 Q 1190.6249 370.41666 873.12494 370.41666 L 582.0833 370.41666 L 476.24997 396.87497 L 370.41666 423.3333 L 370.41666 423.3333 L 396.87497 423.3333 L 396.87497 423.3333 L 396.87497 423.3333 L 449.79166 449.79166 L 529.1666 476.24997 L 529.1666 476.24997 L 529.1666 476.24997 L 423.3333 476.24997 Q 317.49997 476.24997 238.12498 423.3333 L 185.20833 423.3333 L 132.29166 396.87497 L 79.37499 396.87497 L 79.37499 396.87497 L 79.37499 396.87497 L 52.916664 370.41666 L 52.916664 343.9583 L 26.458332 343.9583 L 0.0 317.49997 L 26.458332 317.49997 L 79.37499 317.49997 L 79.37499 343.9583 L 79.37499 343.9583 L 105.83333 343.9583 L 105.83333 370.41666 L 132.29166 370.41666 L 185.20833 370.41666 L 185.20833 343.9583 L 185.20833 317.49997 L 211.66666 317.49997 L 211.66666 317.49997 L 211.66666 291.04166 L 238.12498 291.04166 L 238.12498 291.04166 L 238.12498 264.5833 L 238.12498 264.5833 L 238.12498 264.5833 L 264.5833 264.5833 L 264.5833 238.12498 L 343.9583 211.66666 Q 423.3333 211.66666 449.79166 185.20833 Q 449.79166 158.74998 555.625 105.83333 Q 687.9166 105.83333 767.2916 52.916664 Q 820.2083 0.0 873.12494 0.0 Q 926.0416 0.0 1031.875 26.458332 z" svg:height="4.7625mm" draw:style-name="style-461" svg:viewBox="0.0 0.0 1402.2916 476.24997" svg:width="14.022916mm" svg:x="203.46457mm" svg:y="173.03749mm"/>
          <draw:path svg:d="M 396.87497 0.0 L 529.1666 0.0 L 608.5416 26.458332 Q 687.9166 52.916664 873.12494 105.83333 Q 1084.7916 158.74998 1137.7083 158.74998 L 1190.6249 158.74998 L 1190.6249 185.20833 L 1190.6249 185.20833 L 1217.0833 185.20833 L 1217.0833 211.66666 L 1137.7083 211.66666 Q 1084.7916 211.66666 1084.7916 238.12498 L 1084.7916 238.12498 L 1031.875 238.12498 Q 952.49994 264.5833 873.12494 264.5833 Q 793.74994 264.5833 714.37494 264.5833 Q 661.4583 264.5833 502.7083 264.5833 Q 317.49997 264.5833 317.49997 211.66666 Q 317.49997 158.74998 211.66666 158.74998 L 105.83333 158.74998 L 79.37499 158.74998 L 52.916664 158.74998 L 26.458332 132.29166 L 0.0 132.29166 L 0.0 105.83333 L 0.0 79.37499 L 132.29166 52.916664 Q 238.12498 0.0 396.87497 0.0 z" svg:height="2.6458333mm" draw:style-name="style-462" svg:viewBox="0.0 0.0 1217.0833 264.5833" svg:width="12.170833mm" svg:x="22.489582mm" svg:y="121.17916mm"/>
          <draw:path svg:d="M 396.87497 0.0 L 449.79166 0.0 L 529.1666 0.0 L 582.0833 0.0 L 740.8333 26.458332 Q 899.5833 52.916664 952.49994 52.916664 L 978.95825 52.916664 L 1058.3333 79.37499 L 1164.1666 79.37499 L 1164.1666 79.37499 L 1164.1666 105.83333 L 1164.1666 105.83333 L 1164.1666 105.83333 L 1190.6249 105.83333 L 1190.6249 132.29166 L 1164.1666 132.29166 L 1164.1666 158.74998 L 1005.4166 158.74998 Q 820.2083 158.74998 793.74994 132.29166 Q 793.74994 105.83333 529.1666 105.83333 L 291.04166 105.83333 L 158.74998 105.83333 Q 52.916664 105.83333 52.916664 79.37499 L 26.458332 79.37499 L 0.0 52.916664 Q -26.458332 0.0 158.74998 0.0 Q 343.9583 0.0 396.87497 0.0 z" svg:height="1.5874999mm" draw:style-name="style-463" svg:viewBox="0.0 0.0 1190.6249 158.74998" svg:width="11.906249mm" svg:x="236.00832mm" svg:y="212.19582mm"/>
          <draw:path svg:d="M 317.49997 0.0 L 343.9583 0.0 L 343.9583 0.0 Q 343.9583 26.458332 370.41666 26.458332 Q 396.87497 26.458332 423.3333 52.916664 Q 423.3333 79.37499 264.5833 105.83333 L 105.83333 132.29166 L 52.916664 132.29166 Q 0.0 132.29166 0.0 105.83333 Q -26.458332 52.916664 0.0 26.458332 L 52.916664 0.0 L 158.74998 0.0 Q 291.04166 -26.458332 317.49997 0.0 z" svg:height="1.3229166mm" draw:style-name="style-464" svg:viewBox="0.0 0.0 423.3333 132.29166" svg:width="4.233333mm" svg:x="219.07498mm" svg:y="130.96875mm"/>
          <draw:path svg:d="M 873.12494 0.0 L 1137.7083 0.0 L 1190.6249 0.0 L 1217.0833 0.0 L 1322.9166 26.458332 Q 1428.7499 52.916664 1455.2083 79.37499 L 1508.1249 79.37499 L 1508.1249 105.83333 Q 1508.1249 132.29166 1428.7499 132.29166 Q 1349.3749 158.74998 1402.2916 211.66666 Q 1428.7499 264.5833 978.95825 264.5833 Q 555.625 238.12498 555.625 264.5833 Q 555.625 291.04166 502.7083 291.04166 Q 476.24997 264.5833 396.87497 317.49997 L 317.49997 317.49997 L 291.04166 317.49997 L 238.12498 317.49997 L 238.12498 317.49997 L 238.12498 317.49997 L 211.66666 317.49997 L 211.66666 317.49997 L 264.5833 291.04166 Q 317.49997 291.04166 317.49997 264.5833 Q 317.49997 238.12498 238.12498 238.12498 L 132.29166 238.12498 L 132.29166 238.12498 L 132.29166 238.12498 L 105.83333 211.66666 L 105.83333 185.20833 L 52.916664 185.20833 L 0.0 158.74998 L 79.37499 158.74998 L 158.74998 158.74998 L 158.74998 132.29166 L 185.20833 132.29166 L 185.20833 132.29166 L 185.20833 105.83333 L 185.20833 105.83333 L 185.20833 105.83333 L 211.66666 105.83333 Q 211.66666 105.83333 185.20833 79.37499 Q 158.74998 79.37499 185.20833 52.916664 L 185.20833 26.458332 L 317.49997 0.0 Q 449.79166 0.0 529.1666 0.0 Q 608.5416 0.0 873.12494 0.0 z" svg:height="3.1749997mm" draw:style-name="style-465" svg:viewBox="0.0 0.0 1508.1249 317.49997" svg:width="15.081249mm" svg:x="221.45624mm" svg:y="232.30415mm"/>
          <draw:path svg:d="M 2063.75 0.0 L 2169.5833 0.0 L 2196.0415 0.0 L 2222.5 0.0 L 2381.2498 105.83333 Q 2539.9998 158.74998 2619.3748 185.20833 Q 2725.2083 211.66666 2725.2083 264.5833 L 2725.2083 291.04166 L 2725.2083 291.04166 Q 2725.2083 317.49997 2566.4583 317.49997 L 2434.1665 317.49997 L 2354.7915 343.9583 Q 2275.4165 370.41666 2275.4165 396.87497 Q 2275.4165 423.3333 2354.7915 423.3333 L 2407.7083 423.3333 L 2434.1665 423.3333 L 2460.6248 423.3333 L 2460.6248 423.3333 L 2460.6248 423.3333 L 2487.0833 423.3333 L 2487.0833 423.3333 L 2672.2915 449.79166 Q 2831.0415 449.79166 2831.0415 476.24997 L 2831.0415 502.7083 L 2831.0415 502.7083 Q 2831.0415 502.7083 2804.5833 529.1666 L 2804.5833 529.1666 L 2804.5833 529.1666 Q 2778.1248 529.1666 2778.1248 582.0833 Q 2778.1248 608.5416 2672.2915 634.99994 L 2539.9998 634.99994 L 2513.5415 634.99994 L 2513.5415 634.99994 L 2460.6248 634.99994 L 2407.7083 634.99994 L 2407.7083 661.4583 L 2407.7083 661.4583 L 2381.2498 661.4583 L 2381.2498 687.9166 L 2407.7083 687.9166 Q 2460.6248 687.9166 2460.6248 714.37494 L 2460.6248 740.8333 L 2460.6248 740.8333 Q 2460.6248 740.8333 2381.2498 767.2916 Q 2328.3333 793.74994 2196.0415 793.74994 L 2063.75 793.74994 L 2063.75 767.2916 Q 2037.2915 740.8333 1984.3749 740.8333 Q 1904.9999 714.37494 1904.9999 687.9166 Q 1904.9999 661.4583 1931.4583 661.4583 Q 1984.3749 634.99994 1931.4583 634.99994 Q 1852.0833 582.0833 1534.5833 634.99994 L 1217.0833 687.9166 L 1190.6249 687.9166 L 1190.6249 687.9166 L 1137.7083 687.9166 Q 1111.25 687.9166 1111.25 740.8333 L 1084.7916 767.2916 L 1084.7916 767.2916 L 1084.7916 793.74994 L 1084.7916 793.74994 L 1084.7916 793.74994 L 1111.25 793.74994 L 1111.25 820.2083 L 1084.7916 820.2083 L 1031.875 820.2083 L 1031.875 793.74994 L 1031.875 767.2916 L 1005.4166 767.2916 L 1005.4166 767.2916 L 1005.4166 767.2916 L 1005.4166 740.8333 L 978.95825 740.8333 Q 952.49994 740.8333 1005.4166 714.37494 L 1058.3333 714.37494 L 1058.3333 687.9166 L 1058.3333 687.9166 L 1031.875 687.9166 Q 978.95825 687.9166 978.95825 661.4583 Q 952.49994 634.99994 767.2916 634.99994 Q 555.625 582.0833 343.9583 582.0833 L 105.83333 582.0833 L 105.83333 529.1666 L 79.37499 502.7083 L 79.37499 502.7083 L 79.37499 476.24997 L 79.37499 476.24997 L 79.37499 476.24997 L 105.83333 476.24997 L 132.29166 476.24997 L 132.29166 449.79166 L 132.29166 449.79166 L 105.83333 449.79166 L 105.83333 423.3333 L 238.12498 423.3333 L 370.41666 423.3333 L 370.41666 396.87497 L 396.87497 396.87497 L 396.87497 370.41666 L 396.87497 343.9583 L 370.41666 343.9583 L 343.9583 317.49997 L 238.12498 317.49997 Q 158.74998 317.49997 132.29166 291.04166 L 132.29166 264.5833 L 79.37499 264.5833 L 26.458332 264.5833 L 26.458332 238.12498 L 26.458332 238.12498 L 0.0 238.12498 L 0.0 211.66666 L 0.0 211.66666 L 26.458332 211.66666 L 26.458332 211.66666 L 26.458332 211.66666 L 79.37499 211.66666 L 158.74998 211.66666 L 185.20833 185.20833 L 211.66666 185.20833 L 211.66666 158.74998 Q 185.20833 132.29166 158.74998 105.83333 L 105.83333 105.83333 L 105.83333 79.37499 L 132.29166 52.916664 L 132.29166 52.916664 L 132.29166 52.916664 L 132.29166 52.916664 L 132.29166 26.458332 L 158.74998 26.458332 L 158.74998 26.458332 L 158.74998 26.458332 L 158.74998 52.916664 L 185.20833 52.916664 L 185.20833 52.916664 L 502.7083 52.916664 Q 820.2083 52.916664 820.2083 52.916664 L 820.2083 52.916664 L 820.2083 52.916664 Q 820.2083 52.916664 793.74994 52.916664 L 793.74994 79.37499 L 793.74994 79.37499 L 767.2916 79.37499 L 767.2916 79.37499 L 767.2916 105.83333 L 793.74994 105.83333 L 820.2083 105.83333 L 978.95825 132.29166 Q 1164.1666 132.29166 1164.1666 158.74998 Q 1164.1666 185.20833 1243.5416 185.20833 Q 1349.3749 185.20833 1349.3749 158.74998 Q 1375.8333 105.83333 1402.2916 158.74998 Q 1428.7499 211.66666 1508.1249 185.20833 Q 1613.9583 185.20833 1613.9583 132.29166 Q 1587.4999 79.37499 1666.8749 105.83333 Q 1746.2499 105.83333 1746.2499 52.916664 L 1746.2499 0.0 L 1772.7083 0.0 L 1772.7083 0.0 L 1878.5416 0.0 Q 1957.9165 0.0 2063.75 0.0 z" svg:height="8.202083mm" draw:style-name="style-466" svg:viewBox="0.0 0.0 2831.0415 820.2083" svg:width="28.310415mm" svg:x="166.95207mm" svg:y="222.24998mm"/>
          <draw:path svg:d="M 1349.3749 26.458332 L 1402.2916 26.458332 L 1428.7499 0.0 L 1455.2083 0.0 L 1455.2083 0.0 L 1455.2083 26.458332 L 1455.2083 26.458332 L 1428.7499 26.458332 L 1428.7499 26.458332 L 1428.7499 26.458332 L 1455.2083 52.916664 L 1481.6666 79.37499 L 1508.1249 79.37499 L 1534.5833 79.37499 L 1534.5833 79.37499 L 1534.5833 79.37499 L 1587.4999 105.83333 L 1640.4166 132.29166 L 1666.8749 132.29166 L 1693.3333 132.29166 L 1719.7916 158.74998 Q 1746.2499 185.20833 1719.7916 238.12498 Q 1693.3333 264.5833 1719.7916 291.04166 Q 1772.7083 343.9583 1957.9165 370.41666 Q 2169.5833 396.87497 2169.5833 423.3333 Q 2169.5833 449.79166 2328.3333 476.24997 Q 2460.6248 502.7083 2434.1665 555.625 Q 2434.1665 608.5416 2487.0833 608.5416 Q 2566.4583 608.5416 2592.9165 608.5416 L 2619.3748 608.5416 L 2619.3748 634.99994 L 2645.8333 634.99994 L 2645.8333 634.99994 L 2645.8333 661.4583 L 2672.2915 661.4583 L 2698.7498 661.4583 L 2698.7498 687.9166 Q 2698.7498 714.37494 2725.2083 714.37494 L 2725.2083 714.37494 L 2751.6665 714.37494 L 2804.5833 714.37494 L 2804.5833 740.8333 Q 2831.0415 767.2916 2804.5833 767.2916 Q 2751.6665 767.2916 2751.6665 793.74994 L 2725.2083 793.74994 L 2725.2083 767.2916 Q 2698.7498 767.2916 2698.7498 767.2916 L 2698.7498 767.2916 L 2539.9998 767.2916 Q 2381.2498 767.2916 2116.6665 793.74994 Q 1878.5416 793.74994 1878.5416 820.2083 L 1878.5416 846.6666 L 1931.4583 846.6666 L 1984.3749 846.6666 L 1984.3749 873.12494 L 2010.8333 899.5833 L 2010.8333 899.5833 L 2010.8333 926.0416 L 2010.8333 926.0416 L 2010.8333 926.0416 L 1984.3749 926.0416 L 1984.3749 926.0416 L 1904.9999 952.49994 L 1852.0833 952.49994 L 1852.0833 978.95825 L 1852.0833 1005.4166 L 1931.4583 1005.4166 L 2010.8333 1031.875 L 2010.8333 1031.875 L 2010.8333 1031.875 L 1957.9165 1031.875 L 1931.4583 1031.875 L 1931.4583 1058.3333 L 1957.9165 1058.3333 L 1957.9165 1058.3333 L 1957.9165 1084.7916 L 1931.4583 1084.7916 L 1904.9999 1084.7916 L 1904.9999 1111.25 L 1904.9999 1111.25 L 1878.5416 1137.7083 Q 1852.0833 1164.1666 1878.5416 1164.1666 L 1878.5416 1190.6249 L 1852.0833 1190.6249 L 1825.6249 1190.6249 L 1799.1666 1164.1666 L 1746.2499 1137.7083 L 1746.2499 1137.7083 L 1746.2499 1137.7083 L 1719.7916 1137.7083 L 1719.7916 1137.7083 L 1693.3333 1111.25 L 1666.8749 1111.25 L 1666.8749 1137.7083 L 1693.3333 1164.1666 L 1693.3333 1164.1666 L 1693.3333 1190.6249 L 1693.3333 1190.6249 L 1666.8749 1190.6249 L 1640.4166 1190.6249 Q 1640.4166 1190.6249 1561.0416 1190.6249 Q 1481.6666 1190.6249 1481.6666 1164.1666 Q 1481.6666 1137.7083 1455.2083 1137.7083 Q 1428.7499 1137.7083 1375.8333 1084.7916 Q 1322.9166 1031.875 1164.1666 1031.875 Q 978.95825 1031.875 1005.4166 1058.3333 Q 1005.4166 1084.7916 952.49994 1084.7916 Q 873.12494 1084.7916 793.74994 1084.7916 Q 740.8333 1084.7916 740.8333 1031.875 Q 767.2916 978.95825 634.99994 978.95825 Q 476.24997 952.49994 476.24997 978.95825 Q 476.24997 1005.4166 370.41666 1005.4166 Q 238.12498 978.95825 264.5833 978.95825 Q 317.49997 978.95825 264.5833 952.49994 Q 211.66666 926.0416 211.66666 952.49994 Q 185.20833 978.95825 211.66666 873.12494 Q 211.66666 767.2916 158.74998 740.8333 L 105.83333 714.37494 L 105.83333 714.37494 Q 105.83333 687.9166 52.916664 661.4583 L 0.0 608.5416 L 0.0 608.5416 L 0.0 582.0833 L 0.0 582.0833 L 0.0 555.625 L 26.458332 555.625 Q 52.916664 555.625 26.458332 529.1666 L 0.0 502.7083 L 0.0 502.7083 L 0.0 502.7083 L 0.0 476.24997 Q 0.0 476.24997 26.458332 476.24997 L 26.458332 449.79166 L 52.916664 449.79166 Q 79.37499 449.79166 105.83333 476.24997 Q 158.74998 502.7083 158.74998 449.79166 Q 158.74998 423.3333 211.66666 370.41666 Q 264.5833 343.9583 264.5833 291.04166 L 238.12498 264.5833 L 370.41666 291.04166 Q 529.1666 343.9583 582.0833 343.9583 L 608.5416 343.9583 L 608.5416 317.49997 L 582.0833 317.49997 L 582.0833 291.04166 L 582.0833 264.5833 L 634.99994 264.5833 L 661.4583 291.04166 L 714.37494 291.04166 L 767.2916 291.04166 L 767.2916 264.5833 L 740.8333 238.12498 L 740.8333 238.12498 L 740.8333 238.12498 L 740.8333 211.66666 L 740.8333 211.66666 L 714.37494 211.66666 L 714.37494 185.20833 L 687.9166 185.20833 Q 661.4583 185.20833 634.99994 158.74998 L 608.5416 132.29166 L 582.0833 132.29166 L 555.625 132.29166 L 529.1666 105.83333 L 502.7083 79.37499 L 502.7083 79.37499 L 502.7083 79.37499 L 529.1666 79.37499 L 529.1666 79.37499 L 582.0833 79.37499 L 608.5416 79.37499 L 608.5416 79.37499 L 634.99994 79.37499 L 634.99994 79.37499 L 634.99994 79.37499 L 661.4583 105.83333 L 687.9166 132.29166 L 740.8333 105.83333 Q 793.74994 105.83333 820.2083 79.37499 Q 820.2083 26.458332 846.6666 26.458332 Q 846.6666 52.916664 1084.7916 52.916664 Q 1296.4583 26.458332 1349.3749 26.458332 z" svg:height="11.906249mm" draw:style-name="style-467" svg:viewBox="0.0 0.0 2804.5833 1190.6249" svg:width="28.045832mm" svg:x="128.05832mm" svg:y="178.06458mm"/>
          <draw:path svg:d="M 211.66666 52.916664 L 52.916664 105.83333 L 26.458332 105.83333 Q 0.0 105.83333 0.0 52.916664 Q 26.458332 0.0 185.20833 0.0 Q 343.9583 0.0 211.66666 52.916664 z" svg:height="1.0583333mm" draw:style-name="style-468" svg:viewBox="0.0 0.0 211.66666 105.83333" svg:width="2.1166666mm" svg:x="26.9875mm" svg:y="201.61249mm"/>
          <draw:path svg:d="M 79.37499 26.458332 L 79.37499 0.0 L 158.74998 26.458332 Q 238.12498 26.458332 449.79166 105.83333 Q 634.99994 185.20833 661.4583 185.20833 L 687.9166 185.20833 L 687.9166 185.20833 Q 687.9166 185.20833 714.37494 264.5833 Q 767.2916 317.49997 608.5416 317.49997 Q 476.24997 343.9583 502.7083 291.04166 Q 555.625 291.04166 370.41666 238.12498 Q 185.20833 211.66666 185.20833 238.12498 Q 185.20833 264.5833 158.74998 264.5833 L 132.29166 238.12498 L 132.29166 238.12498 L 132.29166 238.12498 L 105.83333 238.12498 L 105.83333 238.12498 L 52.916664 211.66666 L 0.0 211.66666 L 0.0 211.66666 L 0.0 185.20833 L 26.458332 185.20833 L 52.916664 185.20833 L 52.916664 158.74998 L 52.916664 132.29166 L 105.83333 132.29166 Q 158.74998 132.29166 158.74998 105.83333 Q 185.20833 105.83333 132.29166 79.37499 Q 79.37499 52.916664 79.37499 26.458332 z" svg:height="3.1749997mm" draw:style-name="style-469" svg:viewBox="0.0 0.0 714.37494 317.49997" svg:width="7.1437497mm" svg:x="234.15623mm" svg:y="170.65623mm"/>
          <draw:path svg:d="M 1058.3333 0.0 L 1217.0833 0.0 L 1217.0833 26.458332 L 1190.6249 26.458332 L 1190.6249 26.458332 L 1190.6249 52.916664 L 1243.5416 52.916664 L 1269.9999 52.916664 L 1190.6249 79.37499 L 1137.7083 79.37499 L 1137.7083 105.83333 L 1137.7083 132.29166 L 1190.6249 132.29166 Q 1243.5416 158.74998 1296.4583 158.74998 L 1349.3749 158.74998 L 1349.3749 185.20833 L 1349.3749 185.20833 L 1375.8333 185.20833 L 1375.8333 211.66666 L 1402.2916 211.66666 L 1428.7499 211.66666 L 1402.2916 238.12498 Q 1349.3749 264.5833 1349.3749 264.5833 L 1349.3749 264.5833 L 1296.4583 264.5833 Q 1269.9999 264.5833 1296.4583 291.04166 L 1296.4583 291.04166 L 1296.4583 317.49997 L 1296.4583 343.9583 L 1137.7083 343.9583 Q 978.95825 370.41666 952.49994 370.41666 Q 926.0416 370.41666 714.37494 396.87497 Q 529.1666 423.3333 396.87497 370.41666 L 238.12498 317.49997 L 185.20833 317.49997 L 132.29166 317.49997 L 132.29166 317.49997 L 132.29166 317.49997 L 79.37499 291.04166 L 0.0 291.04166 L 0.0 264.5833 L 0.0 264.5833 L 52.916664 264.5833 L 105.83333 264.5833 L 105.83333 238.12498 L 79.37499 238.12498 L 79.37499 238.12498 L 79.37499 211.66666 L 105.83333 211.66666 L 132.29166 211.66666 L 132.29166 185.20833 L 132.29166 185.20833 L 158.74998 185.20833 L 158.74998 158.74998 L 185.20833 158.74998 Q 238.12498 158.74998 291.04166 132.29166 L 317.49997 132.29166 L 370.41666 132.29166 L 423.3333 105.83333 L 449.79166 105.83333 L 476.24997 105.83333 L 661.4583 105.83333 Q 873.12494 105.83333 873.12494 52.916664 Q 899.5833 0.0 1058.3333 0.0 z" svg:height="3.9687498mm" draw:style-name="style-470" svg:viewBox="0.0 0.0 1428.7499 396.87497" svg:width="14.287499mm" svg:x="156.36874mm" svg:y="196.84999mm"/>
          <draw:path svg:d="M 793.74994 26.458332 L 846.6666 0.0 L 846.6666 26.458332 Q 820.2083 52.916664 793.74994 79.37499 Q 767.2916 79.37499 767.2916 105.83333 L 793.74994 132.29166 L 793.74994 132.29166 L 793.74994 132.29166 L 793.74994 158.74998 L 793.74994 185.20833 L 846.6666 158.74998 Q 873.12494 158.74998 873.12494 185.20833 Q 873.12494 211.66666 846.6666 211.66666 Q 820.2083 211.66666 820.2083 238.12498 L 820.2083 264.5833 L 846.6666 264.5833 L 873.12494 264.5833 L 1031.875 264.5833 Q 1190.6249 264.5833 1190.6249 264.5833 L 1190.6249 264.5833 L 1137.7083 370.41666 Q 1111.25 449.79166 1084.7916 476.24997 Q 1058.3333 529.1666 1031.875 529.1666 L 1005.4166 529.1666 L 1084.7916 582.0833 Q 1164.1666 582.0833 1111.25 608.5416 Q 1084.7916 608.5416 1058.3333 661.4583 Q 1058.3333 714.37494 1084.7916 714.37494 Q 1111.25 687.9166 1137.7083 687.9166 L 1164.1666 687.9166 L 1164.1666 740.8333 L 1164.1666 767.2916 L 1190.6249 767.2916 L 1190.6249 793.74994 L 1111.25 793.74994 L 1031.875 793.74994 L 1031.875 820.2083 L 1005.4166 820.2083 L 1005.4166 846.6666 L 1005.4166 846.6666 L 978.95825 846.6666 Q 952.49994 846.6666 846.6666 873.12494 L 767.2916 873.12494 L 740.8333 873.12494 Q 687.9166 846.6666 608.5416 820.2083 Q 529.1666 793.74994 343.9583 767.2916 Q 185.20833 740.8333 185.20833 714.37494 L 158.74998 687.9166 L 158.74998 687.9166 L 158.74998 687.9166 L 105.83333 661.4583 L 79.37499 661.4583 L 79.37499 634.99994 L 79.37499 608.5416 L 52.916664 608.5416 L 0.0 582.0833 L 0.0 582.0833 L 0.0 582.0833 L 26.458332 582.0833 L 26.458332 582.0833 L 52.916664 555.625 L 105.83333 529.1666 L 105.83333 529.1666 L 105.83333 529.1666 L 132.29166 529.1666 Q 132.29166 529.1666 211.66666 529.1666 Q 264.5833 502.7083 264.5833 476.24997 L 238.12498 476.24997 L 238.12498 476.24997 Q 264.5833 449.79166 317.49997 423.3333 Q 370.41666 396.87497 370.41666 370.41666 Q 370.41666 317.49997 476.24997 291.04166 L 555.625 264.5833 L 634.99994 264.5833 L 687.9166 264.5833 L 687.9166 238.12498 L 687.9166 238.12498 L 714.37494 211.66666 L 714.37494 185.20833 L 634.99994 185.20833 Q 582.0833 158.74998 582.0833 158.74998 L 582.0833 158.74998 L 555.625 158.74998 L 555.625 158.74998 L 555.625 158.74998 L 582.0833 132.29166 L 582.0833 132.29166 L 582.0833 105.83333 L 634.99994 105.83333 L 661.4583 105.83333 L 687.9166 79.37499 Q 714.37494 52.916664 793.74994 26.458332 z" svg:height="8.73125mm" draw:style-name="style-471" svg:viewBox="0.0 0.0 1190.6249 873.12494" svg:width="11.906249mm" svg:x="3.7041664mm" svg:y="223.8375mm"/>
          <draw:path svg:d="M 291.04166 26.458332 L 317.49997 26.458332 L 291.04166 52.916664 Q 264.5833 79.37499 264.5833 79.37499 L 264.5833 79.37499 L 291.04166 132.29166 Q 343.9583 185.20833 449.79166 185.20833 Q 555.625 185.20833 582.0833 185.20833 L 634.99994 185.20833 L 687.9166 185.20833 Q 767.2916 211.66666 767.2916 291.04166 Q 767.2916 343.9583 846.6666 343.9583 Q 926.0416 343.9583 952.49994 370.41666 L 978.95825 370.41666 L 978.95825 370.41666 Q 978.95825 396.87497 1005.4166 396.87497 L 1005.4166 396.87497 L 1005.4166 423.3333 Q 1005.4166 449.79166 952.49994 502.7083 Q 899.5833 529.1666 899.5833 555.625 Q 899.5833 608.5416 846.6666 582.0833 Q 820.2083 555.625 793.74994 555.625 L 767.2916 555.625 L 767.2916 582.0833 Q 740.8333 582.0833 740.8333 582.0833 L 740.8333 608.5416 L 740.8333 608.5416 L 740.8333 608.5416 L 767.2916 634.99994 Q 793.74994 661.4583 767.2916 661.4583 L 740.8333 661.4583 L 740.8333 687.9166 L 740.8333 687.9166 L 740.8333 687.9166 Q 714.37494 714.37494 740.8333 714.37494 L 740.8333 714.37494 L 740.8333 714.37494 L 740.8333 714.37494 L 740.8333 740.8333 L 740.8333 740.8333 L 714.37494 740.8333 L 714.37494 767.2916 L 714.37494 767.2916 L 687.9166 767.2916 L 687.9166 767.2916 L 687.9166 767.2916 L 687.9166 767.2916 L 661.4583 767.2916 L 661.4583 767.2916 L 634.99994 767.2916 L 634.99994 767.2916 L 634.99994 767.2916 L 634.99994 740.8333 Q 634.99994 740.8333 555.625 714.37494 Q 476.24997 661.4583 343.9583 582.0833 Q 211.66666 502.7083 211.66666 449.79166 Q 211.66666 423.3333 158.74998 396.87497 Q 132.29166 396.87497 132.29166 343.9583 Q 105.83333 317.49997 79.37499 291.04166 Q 52.916664 291.04166 52.916664 238.12498 L 52.916664 211.66666 L 26.458332 211.66666 L 26.458332 185.20833 L 26.458332 185.20833 L 0.0 185.20833 L 0.0 185.20833 L 0.0 185.20833 L 0.0 158.74998 L 0.0 158.74998 L 0.0 158.74998 L 26.458332 132.29166 L 26.458332 132.29166 L 52.916664 132.29166 L 52.916664 79.37499 Q 52.916664 52.916664 105.83333 52.916664 Q 132.29166 52.916664 132.29166 26.458332 Q 132.29166 -26.458332 211.66666 0.0 Q 264.5833 26.458332 291.04166 26.458332 z" svg:height="7.6729164mm" draw:style-name="style-472" svg:viewBox="0.0 0.0 1005.4166 767.2916" svg:width="10.054166mm" svg:x="120.649994mm" svg:y="177.00624mm"/>
          <draw:path svg:d="M 714.37494 52.916664 L 793.74994 52.916664 L 846.6666 52.916664 L 899.5833 52.916664 L 926.0416 52.916664 L 952.49994 52.916664 L 952.49994 79.37499 L 978.95825 79.37499 L 978.95825 105.83333 L 978.95825 132.29166 L 952.49994 132.29166 L 952.49994 158.74998 L 899.5833 158.74998 L 846.6666 158.74998 L 820.2083 158.74998 L 793.74994 158.74998 L 793.74994 158.74998 L 767.2916 158.74998 L 767.2916 158.74998 L 767.2916 158.74998 L 634.99994 185.20833 Q 502.7083 211.66666 343.9583 211.66666 Q 158.74998 211.66666 105.83333 264.5833 L 52.916664 317.49997 L 52.916664 317.49997 Q 26.458332 343.9583 26.458332 343.9583 L 26.458332 343.9583 L 26.458332 343.9583 L 0.0 343.9583 L 0.0 317.49997 Q 0.0 291.04166 26.458332 291.04166 Q 52.916664 291.04166 79.37499 264.5833 Q 79.37499 211.66666 79.37499 158.74998 L 79.37499 79.37499 L 105.83333 52.916664 L 105.83333 52.916664 L 370.41666 52.916664 Q 608.5416 26.458332 634.99994 0.0 Q 661.4583 -52.916664 661.4583 0.0 Q 661.4583 52.916664 714.37494 52.916664 z" svg:height="3.439583mm" draw:style-name="style-473" svg:viewBox="0.0 0.0 978.95825 343.9583" svg:width="9.789583mm" svg:x="119.32708mm" svg:y="65.61666mm"/>
          <draw:path svg:d="M 396.87497 0.0 L 396.87497 0.0 L 502.7083 0.0 L 634.99994 0.0 L 661.4583 0.0 Q 714.37494 0.0 714.37494 52.916664 Q 687.9166 105.83333 687.9166 105.83333 L 687.9166 105.83333 L 608.5416 105.83333 Q 502.7083 105.83333 343.9583 132.29166 L 211.66666 158.74998 L 211.66666 158.74998 L 211.66666 158.74998 L 132.29166 158.74998 L 26.458332 158.74998 L 26.458332 132.29166 Q 26.458332 132.29166 0.0 132.29166 L 0.0 132.29166 L 0.0 105.83333 Q 0.0 52.916664 79.37499 52.916664 L 132.29166 52.916664 L 238.12498 26.458332 L 317.49997 26.458332 L 343.9583 26.458332 Q 396.87497 0.0 396.87497 0.0 z" svg:height="1.5874999mm" draw:style-name="style-474" svg:viewBox="0.0 0.0 714.37494 158.74998" svg:width="7.1437497mm" svg:x="110.86041mm" svg:y="77.7875mm"/>
          <draw:path svg:d="M 343.9583 0.0 L 370.41666 0.0 L 370.41666 0.0 L 370.41666 0.0 L 423.3333 79.37499 Q 449.79166 158.74998 529.1666 185.20833 Q 608.5416 211.66666 634.99994 238.12498 L 634.99994 238.12498 L 634.99994 264.5833 Q 634.99994 291.04166 582.0833 291.04166 L 529.1666 264.5833 L 476.24997 291.04166 L 396.87497 291.04166 L 396.87497 264.5833 Q 370.41666 264.5833 370.41666 264.5833 L 370.41666 264.5833 L 264.5833 264.5833 L 158.74998 264.5833 L 105.83333 264.5833 L 52.916664 264.5833 L 26.458332 264.5833 L 0.0 264.5833 L 105.83333 211.66666 Q 185.20833 211.66666 158.74998 185.20833 L 105.83333 158.74998 L 132.29166 158.74998 Q 158.74998 158.74998 185.20833 132.29166 Q 211.66666 105.83333 158.74998 79.37499 L 105.83333 52.916664 L 132.29166 52.916664 Q 158.74998 26.458332 238.12498 26.458332 Q 317.49997 0.0 343.9583 0.0 z" svg:height="2.9104166mm" draw:style-name="style-475" svg:viewBox="0.0 0.0 634.99994 291.04166" svg:width="6.3499994mm" svg:x="266.1708mm" svg:y="182.56248mm"/>
          <draw:path svg:d="M 396.87497 52.916664 L 423.3333 0.0 L 423.3333 132.29166 Q 423.3333 264.5833 396.87497 291.04166 L 396.87497 317.49997 L 423.3333 317.49997 L 476.24997 317.49997 L 423.3333 343.9583 Q 396.87497 370.41666 423.3333 423.3333 Q 423.3333 449.79166 476.24997 449.79166 L 529.1666 449.79166 L 529.1666 449.79166 Q 529.1666 476.24997 529.1666 502.7083 Q 529.1666 555.625 396.87497 582.0833 L 264.5833 608.5416 L 264.5833 608.5416 L 264.5833 608.5416 L 158.74998 608.5416 Q 79.37499 608.5416 79.37499 582.0833 L 52.916664 582.0833 L 52.916664 555.625 L 52.916664 529.1666 L 26.458332 529.1666 L 26.458332 502.7083 L 26.458332 502.7083 L 0.0 502.7083 L 0.0 476.24997 L 0.0 449.79166 L 26.458332 449.79166 L 26.458332 449.79166 L 26.458332 423.3333 L 52.916664 423.3333 L 52.916664 423.3333 L 52.916664 396.87497 L 52.916664 396.87497 L 52.916664 396.87497 L 79.37499 291.04166 L 105.83333 211.66666 L 105.83333 211.66666 L 105.83333 185.20833 L 158.74998 211.66666 Q 211.66666 211.66666 211.66666 238.12498 Q 238.12498 291.04166 291.04166 264.5833 Q 317.49997 238.12498 343.9583 211.66666 L 370.41666 185.20833 L 370.41666 132.29166 L 370.41666 105.83333 L 396.87497 52.916664 z" svg:height="6.0854163mm" draw:style-name="style-476" svg:viewBox="0.0 0.0 529.1666 608.5416" svg:width="5.2916665mm" svg:x="214.84166mm" svg:y="127.79375mm"/>
          <draw:path svg:d="M 449.79166 26.458332 L 476.24997 0.0 L 608.5416 0.0 L 714.37494 26.458332 L 714.37494 26.458332 L 740.8333 26.458332 L 767.2916 185.20833 Q 767.2916 317.49997 767.2916 476.24997 Q 767.2916 634.99994 793.74994 661.4583 L 793.74994 661.4583 L 793.74994 661.4583 Q 767.2916 661.4583 767.2916 714.37494 Q 767.2916 740.8333 555.625 767.2916 Q 370.41666 820.2083 343.9583 820.2083 Q 317.49997 820.2083 264.5833 820.2083 L 211.66666 793.74994 L 185.20833 793.74994 Q 185.20833 767.2916 185.20833 714.37494 L 211.66666 661.4583 L 238.12498 661.4583 Q 238.12498 661.4583 238.12498 634.99994 Q 238.12498 634.99994 238.12498 608.5416 Q 211.66666 608.5416 238.12498 582.0833 Q 238.12498 555.625 132.29166 555.625 L 0.0 529.1666 L 0.0 502.7083 L 0.0 476.24997 L 26.458332 476.24997 L 79.37499 449.79166 L 79.37499 449.79166 L 79.37499 449.79166 L 105.83333 449.79166 Q 105.83333 449.79166 105.83333 423.3333 L 105.83333 423.3333 L 105.83333 423.3333 Q 105.83333 396.87497 52.916664 396.87497 L 0.0 396.87497 L 79.37499 370.41666 Q 132.29166 343.9583 211.66666 317.49997 Q 291.04166 291.04166 317.49997 264.5833 Q 343.9583 238.12498 343.9583 211.66666 Q 317.49997 185.20833 317.49997 132.29166 Q 317.49997 79.37499 396.87497 79.37499 Q 502.7083 105.83333 502.7083 79.37499 Q 502.7083 52.916664 476.24997 52.916664 Q 449.79166 26.458332 449.79166 26.458332 z M 370.41666 105.83333 Q 396.87497 105.83333 396.87497 105.83333 Q 396.87497 132.29166 396.87497 132.29166 Q 370.41666 132.29166 370.41666 105.83333 z" svg:height="8.202083mm" draw:style-name="style-477" svg:viewBox="0.0 0.0 793.74994 820.2083" svg:width="7.9374995mm" svg:x="39.422916mm" svg:y="120.385414mm"/>
          <draw:path svg:d="M 608.5416 0.0 L 608.5416 0.0 L 634.99994 0.0 L 661.4583 26.458332 L 687.9166 26.458332 Q 714.37494 26.458332 714.37494 52.916664 L 714.37494 52.916664 L 714.37494 79.37499 Q 687.9166 132.29166 793.74994 158.74998 Q 899.5833 185.20833 952.49994 158.74998 Q 978.95825 132.29166 978.95825 132.29166 L 978.95825 132.29166 L 978.95825 105.83333 L 978.95825 105.83333 L 1137.7083 132.29166 Q 1322.9166 158.74998 1322.9166 185.20833 Q 1349.3749 211.66666 1349.3749 211.66666 L 1349.3749 211.66666 L 1349.3749 211.66666 L 1349.3749 211.66666 L 1375.8333 211.66666 L 1375.8333 238.12498 L 1375.8333 238.12498 L 1349.3749 238.12498 L 1349.3749 238.12498 L 1349.3749 238.12498 L 1402.2916 264.5833 L 1428.7499 291.04166 L 1428.7499 291.04166 L 1402.2916 291.04166 L 1402.2916 291.04166 L 1402.2916 317.49997 L 1402.2916 343.9583 Q 1375.8333 370.41666 1402.2916 370.41666 Q 1428.7499 396.87497 1428.7499 396.87497 L 1402.2916 396.87497 L 1402.2916 396.87497 L 1402.2916 396.87497 L 1402.2916 423.3333 L 1402.2916 423.3333 L 1375.8333 423.3333 L 1375.8333 449.79166 L 1296.4583 449.79166 L 1217.0833 449.79166 L 1269.9999 476.24997 L 1322.9166 476.24997 L 1322.9166 502.7083 L 1349.3749 529.1666 L 1349.3749 529.1666 L 1349.3749 529.1666 L 1349.3749 529.1666 L 1349.3749 555.625 L 1375.8333 555.625 L 1402.2916 555.625 L 1402.2916 582.0833 L 1402.2916 608.5416 L 1349.3749 608.5416 L 1322.9166 608.5416 L 1296.4583 582.0833 L 1243.5416 582.0833 L 1243.5416 661.4583 L 1243.5416 714.37494 L 1269.9999 714.37494 L 1269.9999 740.8333 L 873.12494 740.8333 L 502.7083 740.8333 L 502.7083 714.37494 Q 502.7083 661.4583 423.3333 634.99994 Q 343.9583 608.5416 370.41666 608.5416 Q 396.87497 608.5416 396.87497 582.0833 Q 396.87497 555.625 343.9583 555.625 Q 264.5833 555.625 264.5833 529.1666 Q 264.5833 502.7083 185.20833 476.24997 L 79.37499 449.79166 L 26.458332 449.79166 L 0.0 449.79166 L 0.0 423.3333 L 0.0 423.3333 L 0.0 396.87497 L 26.458332 396.87497 L 26.458332 396.87497 L 26.458332 396.87497 L 26.458332 370.41666 L 26.458332 370.41666 L 52.916664 370.41666 L 52.916664 343.9583 L 79.37499 343.9583 L 132.29166 343.9583 L 132.29166 317.49997 L 132.29166 317.49997 L 158.74998 291.04166 L 185.20833 264.5833 L 185.20833 264.5833 L 185.20833 238.12498 L 264.5833 264.5833 Q 343.9583 291.04166 343.9583 264.5833 Q 370.41666 238.12498 449.79166 238.12498 Q 555.625 238.12498 555.625 211.66666 Q 555.625 185.20833 529.1666 185.20833 Q 502.7083 158.74998 476.24997 132.29166 Q 476.24997 105.83333 529.1666 79.37499 Q 555.625 79.37499 582.0833 52.916664 Q 608.5416 26.458332 608.5416 0.0 z" svg:height="7.408333mm" draw:style-name="style-478" svg:viewBox="0.0 0.0 1428.7499 740.8333" svg:width="14.287499mm" svg:x="209.2854mm" svg:y="229.39374mm"/>
          <draw:path svg:d="M 978.95825 238.12498 L 1058.3333 238.12498 L 1058.3333 238.12498 Q 1058.3333 264.5833 978.95825 264.5833 Q 873.12494 264.5833 820.2083 317.49997 Q 767.2916 370.41666 820.2083 370.41666 L 873.12494 396.87497 L 873.12494 396.87497 L 873.12494 423.3333 L 820.2083 423.3333 L 793.74994 423.3333 L 793.74994 449.79166 L 793.74994 449.79166 L 740.8333 449.79166 Q 687.9166 476.24997 555.625 449.79166 L 396.87497 423.3333 L 343.9583 423.3333 L 317.49997 423.3333 L 317.49997 423.3333 L 317.49997 423.3333 L 317.49997 396.87497 L 343.9583 396.87497 L 343.9583 396.87497 L 343.9583 370.41666 L 423.3333 370.41666 L 502.7083 370.41666 L 502.7083 343.9583 L 502.7083 343.9583 L 476.24997 343.9583 L 476.24997 317.49997 L 449.79166 317.49997 Q 396.87497 317.49997 396.87497 291.04166 L 396.87497 291.04166 L 370.41666 291.04166 L 370.41666 264.5833 L 370.41666 264.5833 L 396.87497 264.5833 L 396.87497 238.12498 Q 396.87497 211.66666 291.04166 185.20833 L 185.20833 158.74998 L 105.83333 158.74998 L 26.458332 158.74998 L 26.458332 132.29166 L 26.458332 132.29166 L 0.0 132.29166 L 0.0 105.83333 L 0.0 105.83333 L 26.458332 105.83333 L 26.458332 105.83333 L 26.458332 79.37499 L 185.20833 52.916664 Q 317.49997 52.916664 317.49997 26.458332 Q 317.49997 0.0 370.41666 0.0 Q 449.79166 26.458332 449.79166 79.37499 Q 476.24997 105.83333 661.4583 158.74998 Q 873.12494 211.66666 899.5833 211.66666 Q 926.0416 211.66666 978.95825 238.12498 z" svg:height="4.497916mm" draw:style-name="style-479" svg:viewBox="0.0 0.0 1058.3333 449.79166" svg:width="10.583333mm" svg:x="223.04373mm" svg:y="147.10832mm"/>
          <draw:path svg:d="M 105.83333 0.0 L 158.74998 0.0 L 158.74998 0.0 Q 185.20833 26.458332 211.66666 26.458332 L 238.12498 26.458332 L 238.12498 26.458332 L 238.12498 26.458332 L 264.5833 52.916664 L 291.04166 79.37499 L 370.41666 79.37499 Q 423.3333 105.83333 449.79166 132.29166 Q 476.24997 158.74998 476.24997 185.20833 L 476.24997 211.66666 L 449.79166 211.66666 Q 423.3333 185.20833 211.66666 185.20833 L 0.0 158.74998 L 0.0 105.83333 Q 0.0 52.916664 52.916664 26.458332 Q 79.37499 26.458332 105.83333 0.0 z" svg:height="2.1166666mm" draw:style-name="style-480" svg:viewBox="0.0 0.0 476.24997 211.66666" svg:width="4.7625mm" svg:x="256.6458mm" svg:y="205.58124mm"/>
          <draw:path svg:d="M 211.66666 0.0 L 211.66666 0.0 L 423.3333 0.0 Q 634.99994 0.0 634.99994 26.458332 Q 634.99994 52.916664 740.8333 52.916664 Q 846.6666 26.458332 873.12494 52.916664 Q 873.12494 105.83333 899.5833 105.83333 Q 926.0416 105.83333 952.49994 79.37499 L 1005.4166 79.37499 L 1005.4166 79.37499 Q 1005.4166 105.83333 978.95825 132.29166 Q 952.49994 158.74998 926.0416 158.74998 Q 873.12494 185.20833 873.12494 211.66666 Q 899.5833 238.12498 926.0416 264.5833 Q 952.49994 264.5833 952.49994 291.04166 Q 952.49994 317.49997 846.6666 317.49997 Q 767.2916 317.49997 740.8333 343.9583 Q 740.8333 370.41666 661.4583 343.9583 L 582.0833 317.49997 L 582.0833 343.9583 L 582.0833 343.9583 L 555.625 370.41666 L 529.1666 396.87497 L 529.1666 396.87497 L 529.1666 423.3333 L 476.24997 423.3333 L 449.79166 423.3333 L 449.79166 449.79166 L 423.3333 449.79166 L 423.3333 449.79166 L 423.3333 476.24997 L 423.3333 476.24997 L 423.3333 476.24997 L 396.87497 476.24997 L 396.87497 502.7083 L 370.41666 502.7083 Q 370.41666 476.24997 343.9583 502.7083 Q 317.49997 502.7083 291.04166 529.1666 L 264.5833 529.1666 L 211.66666 529.1666 L 185.20833 529.1666 L 185.20833 502.7083 Q 185.20833 476.24997 158.74998 476.24997 L 105.83333 449.79166 L 105.83333 423.3333 Q 105.83333 396.87497 79.37499 396.87497 L 79.37499 396.87497 L 79.37499 370.41666 Q 52.916664 343.9583 79.37499 291.04166 Q 105.83333 238.12498 79.37499 238.12498 Q 52.916664 238.12498 52.916664 211.66666 L 52.916664 185.20833 L 26.458332 185.20833 L 26.458332 185.20833 L 26.458332 158.74998 L 0.0 158.74998 L 0.0 158.74998 L 0.0 158.74998 L 52.916664 132.29166 Q 79.37499 132.29166 105.83333 79.37499 Q 105.83333 52.916664 158.74998 26.458332 Q 211.66666 0.0 211.66666 0.0 z" svg:height="5.2916665mm" draw:style-name="style-481" svg:viewBox="0.0 0.0 1005.4166 529.1666" svg:width="10.054166mm" svg:x="205.31665mm" svg:y="228.59999mm"/>
          <draw:path svg:d="M 1852.0833 0.0 L 1904.9999 0.0 L 1904.9999 0.0 L 1904.9999 26.458332 L 1904.9999 26.458332 L 1931.4583 26.458332 L 1931.4583 26.458332 L 1931.4583 26.458332 L 1984.3749 52.916664 Q 2037.2915 52.916664 2037.2915 79.37499 Q 2037.2915 105.83333 2090.2083 105.83333 L 2143.125 132.29166 L 2090.2083 132.29166 Q 2037.2915 158.74998 2037.2915 211.66666 Q 2063.75 238.12498 2116.6665 317.49997 Q 2169.5833 370.41666 2116.6665 396.87497 Q 2090.2083 449.79166 2143.125 502.7083 Q 2196.0415 582.0833 2222.5 582.0833 L 2222.5 608.5416 L 2143.125 608.5416 L 2063.75 608.5416 L 2063.75 634.99994 L 2063.75 634.99994 L 2037.2915 634.99994 Q 2010.8333 634.99994 2010.8333 661.4583 Q 2010.8333 687.9166 1984.3749 687.9166 L 1931.4583 687.9166 L 1931.4583 687.9166 Q 1931.4583 687.9166 1904.9999 714.37494 Q 1878.5416 767.2916 1852.0833 767.2916 Q 1799.1666 767.2916 1772.7083 740.8333 L 1772.7083 714.37494 L 1719.7916 714.37494 L 1693.3333 714.37494 L 1693.3333 767.2916 L 1719.7916 793.74994 L 1719.7916 846.6666 L 1719.7916 899.5833 L 1746.2499 926.0416 L 1746.2499 952.49994 L 1719.7916 952.49994 L 1719.7916 926.0416 L 1719.7916 926.0416 L 1719.7916 926.0416 L 1693.3333 899.5833 L 1693.3333 873.12494 L 1666.8749 873.12494 Q 1640.4166 873.12494 1613.9583 846.6666 Q 1587.4999 846.6666 1587.4999 873.12494 Q 1561.0416 926.0416 1561.0416 926.0416 L 1534.5833 926.0416 L 1534.5833 899.5833 L 1534.5833 873.12494 L 1508.1249 873.12494 Q 1455.2083 873.12494 1428.7499 820.2083 Q 1402.2916 740.8333 1349.3749 820.2083 Q 1322.9166 873.12494 1296.4583 873.12494 Q 1243.5416 873.12494 1243.5416 820.2083 Q 1269.9999 793.74994 1137.7083 793.74994 L 1031.875 767.2916 L 1031.875 767.2916 L 1031.875 767.2916 L 1005.4166 767.2916 L 1005.4166 767.2916 L 1005.4166 793.74994 L 978.95825 793.74994 L 978.95825 793.74994 L 978.95825 767.2916 L 978.95825 767.2916 L 978.95825 767.2916 L 952.49994 740.8333 L 952.49994 714.37494 L 978.95825 714.37494 Q 1031.875 714.37494 1058.3333 714.37494 L 1084.7916 714.37494 L 1084.7916 687.9166 L 1084.7916 687.9166 L 1058.3333 687.9166 L 1058.3333 661.4583 L 1031.875 661.4583 L 978.95825 661.4583 L 978.95825 634.99994 L 978.95825 634.99994 L 952.49994 634.99994 Q 952.49994 608.5416 767.2916 608.5416 Q 555.625 608.5416 529.1666 582.0833 Q 502.7083 529.1666 396.87497 529.1666 Q 291.04166 529.1666 291.04166 502.7083 Q 291.04166 476.24997 211.66666 449.79166 L 158.74998 449.79166 L 158.74998 423.3333 L 185.20833 396.87497 L 185.20833 396.87497 L 185.20833 396.87497 L 158.74998 370.41666 L 132.29166 343.9583 L 79.37499 343.9583 L 0.0 343.9583 L 0.0 317.49997 L 0.0 317.49997 L 0.0 317.49997 L 26.458332 317.49997 L 26.458332 317.49997 L 26.458332 291.04166 L 26.458332 291.04166 L 52.916664 291.04166 L 317.49997 264.5833 Q 582.0833 238.12498 767.2916 238.12498 Q 952.49994 185.20833 1031.875 185.20833 L 1111.25 185.20833 L 1137.7083 185.20833 L 1190.6249 185.20833 L 1217.0833 185.20833 L 1243.5416 185.20833 L 1296.4583 185.20833 L 1322.9166 185.20833 L 1402.2916 185.20833 L 1508.1249 185.20833 L 1508.1249 211.66666 L 1508.1249 211.66666 L 1534.5833 211.66666 L 1534.5833 185.20833 L 1613.9583 185.20833 Q 1666.8749 185.20833 1666.8749 132.29166 Q 1666.8749 79.37499 1719.7916 79.37499 Q 1799.1666 79.37499 1799.1666 26.458332 Q 1799.1666 0.0 1852.0833 0.0 z" svg:height="9.525mm" draw:style-name="style-482" svg:viewBox="0.0 0.0 2222.5 952.49994" svg:width="22.224998mm" svg:x="182.29791mm" svg:y="143.66875mm"/>
          <draw:path svg:d="M 687.9166 26.458332 L 899.5833 26.458332 L 899.5833 52.916664 Q 926.0416 105.83333 820.2083 158.74998 Q 714.37494 211.66666 714.37494 185.20833 L 687.9166 185.20833 L 687.9166 211.66666 L 687.9166 238.12498 L 661.4583 238.12498 L 661.4583 264.5833 L 661.4583 264.5833 L 687.9166 264.5833 L 687.9166 264.5833 L 687.9166 264.5833 L 687.9166 264.5833 L 714.37494 264.5833 L 740.8333 264.5833 L 767.2916 264.5833 L 767.2916 317.49997 L 767.2916 370.41666 L 582.0833 423.3333 Q 423.3333 476.24997 317.49997 476.24997 Q 238.12498 476.24997 158.74998 502.7083 L 79.37499 502.7083 L 79.37499 529.1666 L 79.37499 555.625 L 52.916664 555.625 L 0.0 555.625 L 0.0 317.49997 L 0.0 105.83333 L 0.0 105.83333 L 0.0 105.83333 L 26.458332 79.37499 L 26.458332 52.916664 L 79.37499 52.916664 Q 158.74998 26.458332 158.74998 0.0 Q 158.74998 -26.458332 317.49997 0.0 Q 502.7083 0.0 687.9166 26.458332 z" svg:height="5.5562496mm" draw:style-name="style-483" svg:viewBox="0.0 0.0 899.5833 555.625" svg:width="8.995832mm" svg:x="0.0mm" svg:y="138.64166mm"/>
          <draw:path svg:d="M 1322.9166 0.0 L 1402.2916 0.0 L 1402.2916 0.0 Q 1428.7499 0.0 1428.7499 26.458332 L 1428.7499 52.916664 L 1481.6666 79.37499 Q 1508.1249 79.37499 1508.1249 105.83333 L 1508.1249 132.29166 L 1534.5833 132.29166 L 1587.4999 132.29166 L 1587.4999 132.29166 Q 1587.4999 132.29166 1534.5833 158.74998 Q 1481.6666 185.20833 1508.1249 185.20833 Q 1534.5833 211.66666 1534.5833 264.5833 Q 1561.0416 317.49997 1428.7499 317.49997 L 1322.9166 343.9583 L 1269.9999 343.9583 L 1217.0833 343.9583 L 1190.6249 370.41666 L 1164.1666 396.87497 L 1217.0833 396.87497 L 1296.4583 396.87497 L 1296.4583 423.3333 L 1296.4583 423.3333 L 634.99994 423.3333 L 0.0 423.3333 L 0.0 396.87497 L 0.0 396.87497 L 26.458332 396.87497 L 26.458332 396.87497 L 52.916664 370.41666 L 79.37499 370.41666 L 79.37499 343.9583 L 52.916664 291.04166 L 52.916664 291.04166 L 52.916664 291.04166 L 52.916664 264.5833 L 52.916664 264.5833 L 132.29166 264.5833 Q 211.66666 264.5833 211.66666 238.12498 Q 238.12498 185.20833 291.04166 185.20833 Q 343.9583 185.20833 343.9583 158.74998 Q 343.9583 132.29166 370.41666 132.29166 Q 396.87497 132.29166 396.87497 105.83333 L 396.87497 79.37499 L 793.74994 52.916664 Q 1164.1666 26.458332 1217.0833 26.458332 Q 1243.5416 26.458332 1322.9166 0.0 z" svg:height="4.233333mm" draw:style-name="style-484" svg:viewBox="0.0 0.0 1587.4999 423.3333" svg:width="15.874999mm" svg:x="192.0875mm" svg:y="232.56874mm"/>
          <draw:path svg:d="M 1375.8333 0.0 L 1375.8333 0.0 L 1349.3749 0.0 L 1322.9166 0.0 L 1322.9166 26.458332 L 1296.4583 52.916664 L 1296.4583 52.916664 L 1296.4583 52.916664 L 1243.5416 79.37499 L 1217.0833 105.83333 L 1217.0833 158.74998 Q 1190.6249 211.66666 1190.6249 238.12498 L 1190.6249 264.5833 L 1217.0833 264.5833 L 1217.0833 264.5833 L 1217.0833 291.04166 L 1243.5416 291.04166 L 1243.5416 317.49997 L 1243.5416 317.49997 L 1190.6249 317.49997 L 1164.1666 317.49997 L 1164.1666 370.41666 L 1190.6249 449.79166 L 1190.6249 476.24997 L 1190.6249 502.7083 L 1217.0833 502.7083 L 1217.0833 529.1666 L 1243.5416 555.625 Q 1243.5416 582.0833 1269.9999 608.5416 L 1296.4583 634.99994 L 1296.4583 634.99994 L 1296.4583 634.99994 L 1296.4583 661.4583 L 1296.4583 661.4583 L 1322.9166 661.4583 L 1322.9166 687.9166 L 1322.9166 687.9166 L 1349.3749 687.9166 L 1349.3749 714.37494 L 1349.3749 740.8333 L 1322.9166 740.8333 L 1296.4583 740.8333 L 1217.0833 714.37494 Q 1137.7083 687.9166 952.49994 687.9166 L 767.2916 687.9166 L 767.2916 687.9166 L 740.8333 687.9166 L 687.9166 661.4583 Q 634.99994 634.99994 502.7083 582.0833 Q 396.87497 529.1666 211.66666 476.24997 L 26.458332 423.3333 L 26.458332 423.3333 L 26.458332 423.3333 L 52.916664 423.3333 L 52.916664 423.3333 L 52.916664 396.87497 L 52.916664 396.87497 L 52.916664 370.41666 L 79.37499 370.41666 L 79.37499 370.41666 L 79.37499 370.41666 L 26.458332 343.9583 L 0.0 343.9583 L 0.0 317.49997 L 0.0 291.04166 L 52.916664 291.04166 L 105.83333 317.49997 L 132.29166 317.49997 Q 132.29166 317.49997 185.20833 264.5833 Q 238.12498 211.66666 291.04166 211.66666 Q 291.04166 211.66666 502.7083 158.74998 Q 714.37494 105.83333 740.8333 79.37499 L 767.2916 52.916664 L 793.74994 52.916664 Q 820.2083 52.916664 820.2083 26.458332 L 820.2083 0.0 L 873.12494 0.0 Q 899.5833 26.458332 926.0416 0.0 Q 926.0416 0.0 1005.4166 26.458332 Q 1084.7916 52.916664 1084.7916 26.458332 Q 1084.7916 0.0 1243.5416 0.0 Q 1375.8333 0.0 1375.8333 0.0 z" svg:height="7.408333mm" draw:style-name="style-485" svg:viewBox="0.0 0.0 1375.8333 740.8333" svg:width="13.758332mm" svg:x="1.3229166mm" svg:y="130.70416mm"/>
          <draw:path svg:d="M 79.37499 52.916664 L 158.74998 26.458332 L 291.04166 26.458332 Q 449.79166 26.458332 449.79166 0.0 L 449.79166 0.0 L 634.99994 0.0 Q 820.2083 26.458332 873.12494 26.458332 L 899.5833 26.458332 L 899.5833 26.458332 Q 899.5833 26.458332 926.0416 52.916664 L 926.0416 52.916664 L 926.0416 52.916664 Q 926.0416 79.37499 820.2083 79.37499 Q 740.8333 79.37499 661.4583 132.29166 Q 608.5416 158.74998 608.5416 185.20833 Q 608.5416 211.66666 555.625 238.12498 L 529.1666 238.12498 L 529.1666 211.66666 Q 555.625 185.20833 370.41666 158.74998 L 211.66666 132.29166 L 211.66666 132.29166 L 185.20833 132.29166 L 185.20833 132.29166 L 185.20833 132.29166 L 158.74998 132.29166 L 132.29166 132.29166 L 79.37499 132.29166 Q 0.0 132.29166 0.0 105.83333 Q 0.0 79.37499 79.37499 52.916664 z" svg:height="2.38125mm" draw:style-name="style-486" svg:viewBox="0.0 0.0 926.0416 238.12498" svg:width="9.260416mm" svg:x="189.70624mm" svg:y="225.1604mm"/>
          <draw:path svg:d="M 899.5833 0.0 L 899.5833 0.0 L 1031.875 79.37499 Q 1164.1666 132.29166 1111.25 185.20833 Q 1111.25 238.12498 1084.7916 264.5833 L 1084.7916 291.04166 L 1005.4166 291.04166 Q 926.0416 291.04166 740.8333 343.9583 Q 555.625 343.9583 291.04166 370.41666 L 26.458332 396.87497 L 26.458332 396.87497 L 26.458332 396.87497 L 26.458332 370.41666 L 52.916664 370.41666 L 52.916664 370.41666 Q 52.916664 343.9583 105.83333 343.9583 L 132.29166 343.9583 L 79.37499 317.49997 L 26.458332 291.04166 L 26.458332 291.04166 L 0.0 291.04166 L 0.0 291.04166 L 0.0 291.04166 L 26.458332 264.5833 L 52.916664 238.12498 L 52.916664 238.12498 L 52.916664 238.12498 L 52.916664 238.12498 L 52.916664 211.66666 L 52.916664 185.20833 L 52.916664 158.74998 L 52.916664 132.29166 L 52.916664 105.83333 L 52.916664 105.83333 L 52.916664 79.37499 L 52.916664 79.37499 L 52.916664 79.37499 L 105.83333 79.37499 L 158.74998 79.37499 L 343.9583 79.37499 Q 529.1666 79.37499 529.1666 79.37499 Q 555.625 79.37499 634.99994 79.37499 Q 714.37494 79.37499 793.74994 52.916664 L 873.12494 52.916664 L 873.12494 26.458332 Q 899.5833 0.0 899.5833 0.0 z" svg:height="3.9687498mm" draw:style-name="style-487" svg:viewBox="0.0 0.0 1111.25 396.87497" svg:width="11.112499mm" svg:x="182.56248mm" svg:y="142.61041mm"/>
          <draw:path svg:d="M 343.9583 0.0 L 343.9583 0.0 L 343.9583 0.0 L 370.41666 0.0 L 449.79166 0.0 Q 502.7083 0.0 502.7083 26.458332 Q 476.24997 52.916664 714.37494 52.916664 Q 952.49994 52.916664 1031.875 26.458332 L 1084.7916 26.458332 L 1084.7916 52.916664 Q 1084.7916 79.37499 1111.25 52.916664 Q 1137.7083 52.916664 1137.7083 52.916664 Q 1137.7083 52.916664 1137.7083 26.458332 L 1137.7083 26.458332 L 1137.7083 0.0 L 1137.7083 0.0 L 1164.1666 0.0 Q 1190.6249 0.0 1190.6249 52.916664 Q 1217.0833 105.83333 1243.5416 105.83333 Q 1269.9999 105.83333 1217.0833 132.29166 Q 1164.1666 132.29166 1164.1666 158.74998 Q 1164.1666 185.20833 1217.0833 185.20833 Q 1269.9999 185.20833 1269.9999 238.12498 Q 1269.9999 264.5833 1296.4583 291.04166 Q 1296.4583 317.49997 1296.4583 317.49997 L 1322.9166 317.49997 L 1322.9166 317.49997 L 1296.4583 343.9583 L 1296.4583 396.87497 L 1296.4583 449.79166 L 1296.4583 476.24997 L 1296.4583 502.7083 L 1296.4583 502.7083 L 1296.4583 529.1666 L 1349.3749 529.1666 Q 1428.7499 529.1666 1508.1249 555.625 L 1587.4999 582.0833 L 1587.4999 582.0833 L 1587.4999 582.0833 L 1587.4999 661.4583 Q 1587.4999 740.8333 1508.1249 740.8333 Q 1455.2083 767.2916 1428.7499 846.6666 Q 1428.7499 926.0416 1402.2916 952.49994 Q 1349.3749 978.95825 1402.2916 1005.4166 Q 1428.7499 1005.4166 1402.2916 1031.875 L 1375.8333 1058.3333 L 1375.8333 1058.3333 L 1349.3749 1058.3333 L 1349.3749 1058.3333 L 1349.3749 1058.3333 L 1349.3749 1084.7916 L 1349.3749 1084.7916 L 1375.8333 1111.25 L 1375.8333 1164.1666 L 1455.2083 1164.1666 L 1534.5833 1164.1666 L 1534.5833 1190.6249 L 1534.5833 1190.6249 L 1534.5833 1190.6249 L 1508.1249 1190.6249 L 1508.1249 1217.0833 L 1508.1249 1269.9999 L 1508.1249 1269.9999 L 1481.6666 1269.9999 L 1455.2083 1269.9999 L 1455.2083 1269.9999 L 1455.2083 1243.5416 L 1455.2083 1243.5416 L 1428.7499 1243.5416 L 1428.7499 1217.0833 L 1428.7499 1217.0833 L 1402.2916 1217.0833 L 1402.2916 1217.0833 L 1402.2916 1217.0833 L 1402.2916 1243.5416 L 1402.2916 1243.5416 L 1375.8333 1243.5416 L 1375.8333 1217.0833 L 1269.9999 1217.0833 Q 1164.1666 1217.0833 1031.875 1190.6249 Q 926.0416 1190.6249 926.0416 1269.9999 Q 926.0416 1322.9166 873.12494 1402.2916 L 820.2083 1481.6666 L 820.2083 1481.6666 L 820.2083 1481.6666 L 767.2916 1455.2083 L 740.8333 1455.2083 L 740.8333 1481.6666 L 714.37494 1508.1249 L 714.37494 1508.1249 L 714.37494 1508.1249 L 714.37494 1375.8333 Q 714.37494 1269.9999 608.5416 1269.9999 L 502.7083 1243.5416 L 502.7083 1217.0833 L 502.7083 1217.0833 L 529.1666 1217.0833 L 529.1666 1217.0833 L 529.1666 1190.6249 L 502.7083 1190.6249 L 502.7083 1190.6249 L 502.7083 1164.1666 L 502.7083 1164.1666 L 502.7083 1164.1666 L 476.24997 1164.1666 L 476.24997 1164.1666 L 476.24997 1137.7083 L 502.7083 1137.7083 L 502.7083 1111.25 L 502.7083 1058.3333 L 476.24997 1058.3333 L 476.24997 1058.3333 L 449.79166 1031.875 Q 423.3333 1005.4166 423.3333 1005.4166 Q 449.79166 978.95825 396.87497 978.95825 Q 343.9583 952.49994 238.12498 926.0416 Q 105.83333 899.5833 132.29166 793.74994 Q 132.29166 714.37494 105.83333 714.37494 L 79.37499 714.37494 L 79.37499 687.9166 Q 79.37499 687.9166 26.458332 661.4583 L 0.0 634.99994 L 0.0 634.99994 Q 26.458332 634.99994 26.458332 608.5416 L 26.458332 582.0833 L 52.916664 582.0833 Q 79.37499 555.625 132.29166 502.7083 Q 158.74998 476.24997 238.12498 423.3333 Q 291.04166 370.41666 343.9583 317.49997 Q 396.87497 291.04166 370.41666 238.12498 Q 317.49997 185.20833 370.41666 185.20833 L 423.3333 185.20833 L 423.3333 158.74998 Q 423.3333 105.83333 370.41666 52.916664 L 317.49997 26.458332 L 317.49997 26.458332 Q 343.9583 26.458332 343.9583 0.0 z" svg:height="15.081249mm" draw:style-name="style-488" svg:viewBox="0.0 0.0 1587.4999 1508.1249" svg:width="15.874999mm" svg:x="85.46041mm" svg:y="78.84583mm"/>
          <draw:path svg:d="M 767.2916 0.0 L 793.74994 0.0 L 793.74994 0.0 L 793.74994 26.458332 L 793.74994 26.458332 L 793.74994 26.458332 L 820.2083 26.458332 L 820.2083 26.458332 L 820.2083 52.916664 L 846.6666 52.916664 L 846.6666 79.37499 Q 846.6666 132.29166 873.12494 132.29166 Q 899.5833 158.74998 926.0416 185.20833 Q 926.0416 238.12498 952.49994 238.12498 Q 1005.4166 264.5833 1005.4166 291.04166 Q 1005.4166 343.9583 1137.7083 423.3333 Q 1269.9999 502.7083 1349.3749 555.625 Q 1428.7499 582.0833 1428.7499 582.0833 L 1428.7499 608.5416 L 1428.7499 608.5416 L 1428.7499 608.5416 L 1455.2083 608.5416 L 1455.2083 608.5416 L 1481.6666 608.5416 L 1481.6666 608.5416 L 1481.6666 608.5416 L 1481.6666 608.5416 L 1508.1249 555.625 Q 1534.5833 529.1666 1534.5833 529.1666 L 1534.5833 529.1666 L 1587.4999 582.0833 Q 1640.4166 634.99994 1640.4166 661.4583 L 1640.4166 661.4583 L 1640.4166 661.4583 Q 1640.4166 661.4583 1587.4999 687.9166 Q 1561.0416 714.37494 1481.6666 740.8333 Q 1375.8333 767.2916 1375.8333 820.2083 Q 1349.3749 846.6666 1296.4583 820.2083 L 1243.5416 820.2083 L 1296.4583 873.12494 Q 1322.9166 952.49994 1322.9166 978.95825 L 1322.9166 1031.875 L 1322.9166 1031.875 L 1322.9166 1031.875 L 1269.9999 1005.4166 L 1190.6249 1005.4166 L 1190.6249 1005.4166 L 1190.6249 978.95825 L 1164.1666 978.95825 L 1137.7083 978.95825 L 1137.7083 952.49994 L 1111.25 952.49994 L 1111.25 952.49994 Q 1111.25 978.95825 1111.25 978.95825 Q 1084.7916 978.95825 952.49994 926.0416 Q 793.74994 873.12494 793.74994 820.2083 Q 820.2083 767.2916 714.37494 740.8333 Q 608.5416 714.37494 582.0833 661.4583 Q 529.1666 608.5416 555.625 582.0833 Q 582.0833 555.625 529.1666 555.625 L 502.7083 555.625 L 476.24997 608.5416 Q 449.79166 661.4583 396.87497 661.4583 Q 317.49997 661.4583 317.49997 687.9166 Q 317.49997 714.37494 343.9583 714.37494 L 343.9583 714.37494 L 343.9583 740.8333 L 317.49997 740.8333 L 317.49997 740.8333 L 317.49997 767.2916 L 264.5833 767.2916 L 238.12498 767.2916 L 238.12498 714.37494 L 264.5833 661.4583 L 264.5833 661.4583 Q 264.5833 661.4583 238.12498 634.99994 Q 211.66666 608.5416 238.12498 582.0833 Q 264.5833 555.625 264.5833 502.7083 L 264.5833 449.79166 L 264.5833 449.79166 L 264.5833 449.79166 L 264.5833 423.3333 L 264.5833 423.3333 L 238.12498 423.3333 L 238.12498 396.87497 L 158.74998 396.87497 L 79.37499 396.87497 L 79.37499 423.3333 L 52.916664 449.79166 L 52.916664 449.79166 L 52.916664 449.79166 L 26.458332 423.3333 L 0.0 396.87497 L 0.0 396.87497 L 0.0 396.87497 L 26.458332 396.87497 L 26.458332 396.87497 L 26.458332 370.41666 L 26.458332 370.41666 L 52.916664 370.41666 L 105.83333 370.41666 L 105.83333 343.9583 L 105.83333 317.49997 L 132.29166 317.49997 L 132.29166 291.04166 L 238.12498 291.04166 Q 343.9583 238.12498 370.41666 185.20833 Q 423.3333 79.37499 449.79166 105.83333 Q 476.24997 132.29166 502.7083 158.74998 Q 502.7083 185.20833 555.625 158.74998 Q 634.99994 132.29166 687.9166 79.37499 Q 767.2916 26.458332 740.8333 26.458332 Q 740.8333 26.458332 767.2916 0.0 z M 873.12494 820.2083 Q 899.5833 820.2083 899.5833 820.2083 Q 899.5833 820.2083 899.5833 820.2083 Q 873.12494 820.2083 873.12494 820.2083 z" svg:height="10.318749mm" draw:style-name="style-489" svg:viewBox="0.0 0.0 1640.4166 1031.875" svg:width="16.404165mm" svg:x="112.712494mm" svg:y="178.59373mm"/>
          <draw:path svg:d="M 476.24997 26.458332 L 449.79166 0.0 L 476.24997 0.0 L 502.7083 0.0 L 608.5416 0.0 Q 714.37494 0.0 714.37494 26.458332 Q 740.8333 52.916664 820.2083 52.916664 Q 899.5833 52.916664 899.5833 79.37499 L 899.5833 79.37499 L 873.12494 105.83333 Q 820.2083 105.83333 1058.3333 158.74998 Q 1296.4583 211.66666 1402.2916 211.66666 L 1508.1249 211.66666 L 1561.0416 211.66666 Q 1640.4166 238.12498 1640.4166 264.5833 L 1613.9583 291.04166 L 1613.9583 317.49997 L 1613.9583 343.9583 L 1666.8749 317.49997 Q 1719.7916 291.04166 1719.7916 264.5833 Q 1693.3333 264.5833 1931.4583 264.5833 Q 2143.125 264.5833 2143.125 291.04166 Q 2169.5833 317.49997 2143.125 317.49997 Q 2116.6665 317.49997 2222.5 370.41666 Q 2301.875 396.87497 2328.3333 449.79166 Q 2328.3333 502.7083 2460.6248 555.625 Q 2566.4583 582.0833 2566.4583 608.5416 L 2566.4583 608.5416 L 2566.4583 687.9166 Q 2566.4583 767.2916 2539.9998 767.2916 Q 2513.5415 793.74994 2566.4583 793.74994 L 2592.9165 793.74994 L 2592.9165 820.2083 L 2566.4583 820.2083 L 2566.4583 820.2083 Q 2566.4583 846.6666 2513.5415 846.6666 Q 2487.0833 846.6666 2487.0833 926.0416 L 2460.6248 978.95825 L 2460.6248 978.95825 L 2460.6248 1005.4166 L 2434.1665 1005.4166 L 2407.7083 1005.4166 L 2407.7083 1031.875 L 2407.7083 1058.3333 L 2381.2498 1058.3333 Q 2354.7915 1058.3333 2354.7915 1058.3333 Q 2328.3333 1058.3333 2196.0415 1031.875 Q 2037.2915 1005.4166 2037.2915 952.49994 Q 2037.2915 873.12494 1852.0833 846.6666 Q 1666.8749 846.6666 1693.3333 899.5833 Q 1719.7916 978.95825 1693.3333 978.95825 Q 1666.8749 1005.4166 1640.4166 1058.3333 Q 1613.9583 1111.25 1561.0416 1111.25 Q 1534.5833 1111.25 1428.7499 1137.7083 Q 1296.4583 1164.1666 1296.4583 1190.6249 L 1269.9999 1217.0833 L 1243.5416 1217.0833 L 1190.6249 1217.0833 L 1164.1666 1243.5416 L 1137.7083 1269.9999 L 1137.7083 1269.9999 L 1137.7083 1269.9999 L 1137.7083 1269.9999 Q 1111.25 1269.9999 1058.3333 1269.9999 Q 1005.4166 1269.9999 926.0416 1243.5416 Q 846.6666 1217.0833 820.2083 1217.0833 Q 767.2916 1217.0833 767.2916 1269.9999 Q 793.74994 1296.4583 767.2916 1269.9999 L 714.37494 1269.9999 L 714.37494 1269.9999 Q 714.37494 1243.5416 687.9166 1217.0833 Q 687.9166 1190.6249 661.4583 1190.6249 Q 634.99994 1164.1666 608.5416 1111.25 Q 582.0833 1031.875 502.7083 1058.3333 Q 449.79166 1084.7916 396.87497 1005.4166 L 343.9583 899.5833 L 343.9583 899.5833 L 343.9583 899.5833 L 317.49997 899.5833 L 317.49997 899.5833 L 317.49997 926.0416 Q 291.04166 926.0416 238.12498 1005.4166 L 185.20833 1084.7916 L 158.74998 1084.7916 L 158.74998 1084.7916 L 158.74998 1005.4166 Q 158.74998 952.49994 105.83333 952.49994 L 52.916664 952.49994 L 52.916664 952.49994 L 26.458332 952.49994 L 26.458332 952.49994 L 26.458332 952.49994 L 26.458332 926.0416 L 26.458332 926.0416 L 0.0 899.5833 L 0.0 873.12494 L 0.0 873.12494 L 26.458332 873.12494 L 26.458332 873.12494 Q 26.458332 846.6666 26.458332 846.6666 Q 26.458332 846.6666 26.458332 740.8333 L 26.458332 661.4583 L 26.458332 661.4583 L 26.458332 634.99994 L 26.458332 634.99994 L 26.458332 634.99994 L 26.458332 582.0833 L 26.458332 555.625 L 26.458332 555.625 L 26.458332 529.1666 L 132.29166 529.1666 Q 264.5833 529.1666 343.9583 529.1666 L 449.79166 529.1666 L 449.79166 502.7083 L 449.79166 502.7083 L 476.24997 502.7083 L 476.24997 476.24997 L 449.79166 476.24997 L 396.87497 476.24997 L 449.79166 449.79166 L 502.7083 423.3333 L 449.79166 423.3333 Q 423.3333 423.3333 343.9583 396.87497 L 291.04166 370.41666 L 291.04166 317.49997 L 291.04166 291.04166 L 291.04166 264.5833 L 291.04166 238.12498 L 291.04166 238.12498 L 291.04166 211.66666 L 343.9583 211.66666 Q 396.87497 158.74998 423.3333 158.74998 L 449.79166 158.74998 L 476.24997 132.29166 L 502.7083 105.83333 L 502.7083 105.83333 L 502.7083 105.83333 L 502.7083 79.37499 L 502.7083 52.916664 L 502.7083 52.916664 L 502.7083 52.916664 L 476.24997 26.458332 z M 1164.1666 476.24997 Q 1084.7916 449.79166 1243.5416 423.3333 Q 1428.7499 423.3333 1481.6666 476.24997 Q 1534.5833 529.1666 1402.2916 529.1666 Q 1243.5416 529.1666 1164.1666 476.24997 z" svg:height="12.699999mm" draw:style-name="style-490" svg:viewBox="0.0 0.0 2592.9165 1269.9999" svg:width="25.929165mm" svg:x="199.7604mm" svg:y="95.24999mm"/>
          <draw:path svg:d="M 105.83333 79.37499 L 0.0 0.0 L 79.37499 0.0 Q 158.74998 26.458332 238.12498 26.458332 L 317.49997 26.458332 L 529.1666 26.458332 L 740.8333 26.458332 L 767.2916 26.458332 Q 793.74994 26.458332 793.74994 0.0 L 793.74994 0.0 L 873.12494 0.0 L 926.0416 26.458332 L 978.95825 26.458332 Q 1005.4166 26.458332 1084.7916 0.0 L 1190.6249 0.0 L 1190.6249 0.0 L 1190.6249 26.458332 L 1190.6249 26.458332 L 1190.6249 26.458332 L 1164.1666 26.458332 L 1164.1666 26.458332 L 1111.25 52.916664 L 1058.3333 79.37499 L 1058.3333 79.37499 L 1031.875 79.37499 L 1031.875 79.37499 L 1031.875 79.37499 L 1058.3333 105.83333 L 1084.7916 132.29166 L 1137.7083 132.29166 Q 1217.0833 132.29166 1296.4583 158.74998 L 1349.3749 158.74998 L 1349.3749 185.20833 L 1349.3749 211.66666 L 1322.9166 211.66666 L 1296.4583 238.12498 L 1269.9999 238.12498 L 1243.5416 238.12498 L 1217.0833 264.5833 L 1190.6249 291.04166 L 1190.6249 291.04166 L 1190.6249 291.04166 L 1164.1666 291.04166 Q 1164.1666 291.04166 1031.875 343.9583 Q 899.5833 396.87497 926.0416 396.87497 Q 978.95825 396.87497 873.12494 449.79166 Q 793.74994 449.79166 661.4583 449.79166 Q 555.625 396.87497 476.24997 423.3333 L 396.87497 423.3333 L 396.87497 423.3333 Q 396.87497 396.87497 449.79166 396.87497 Q 502.7083 370.41666 291.04166 343.9583 L 105.83333 343.9583 L 105.83333 317.49997 L 79.37499 317.49997 L 79.37499 291.04166 Q 79.37499 264.5833 132.29166 211.66666 Q 185.20833 158.74998 105.83333 79.37499 z" svg:height="4.497916mm" draw:style-name="style-491" svg:viewBox="0.0 0.0 1349.3749 449.79166" svg:width="13.49375mm" svg:x="65.88125mm" svg:y="163.24791mm"/>
          <draw:path svg:d="M 873.12494 0.0 L 926.0416 0.0 L 926.0416 0.0 L 926.0416 0.0 L 978.95825 26.458332 L 1031.875 26.458332 L 1031.875 52.916664 L 1031.875 105.83333 L 1005.4166 105.83333 L 1005.4166 105.83333 L 978.95825 132.29166 L 952.49994 158.74998 L 952.49994 158.74998 L 926.0416 158.74998 L 926.0416 158.74998 L 926.0416 158.74998 L 952.49994 185.20833 L 978.95825 211.66666 L 1137.7083 211.66666 Q 1269.9999 211.66666 1269.9999 238.12498 L 1269.9999 238.12498 L 1243.5416 238.12498 L 1217.0833 238.12498 L 978.95825 238.12498 Q 740.8333 211.66666 634.99994 211.66666 Q 529.1666 211.66666 529.1666 238.12498 Q 529.1666 264.5833 449.79166 264.5833 Q 343.9583 238.12498 238.12498 211.66666 L 105.83333 158.74998 L 52.916664 158.74998 L 0.0 158.74998 L 0.0 158.74998 L 0.0 158.74998 L 26.458332 132.29166 L 52.916664 132.29166 L 105.83333 132.29166 L 158.74998 105.83333 L 185.20833 105.83333 L 238.12498 105.83333 L 529.1666 52.916664 Q 820.2083 0.0 873.12494 0.0 z" svg:height="2.6458333mm" draw:style-name="style-492" svg:viewBox="0.0 0.0 1269.9999 264.5833" svg:width="12.699999mm" svg:x="277.01874mm" svg:y="191.55832mm"/>
          <draw:path svg:d="M 238.12498 0.0 L 238.12498 0.0 L 264.5833 26.458332 Q 264.5833 79.37499 291.04166 79.37499 L 291.04166 79.37499 L 370.41666 52.916664 L 476.24997 26.458332 L 476.24997 26.458332 L 476.24997 26.458332 L 502.7083 52.916664 Q 529.1666 79.37499 529.1666 79.37499 L 529.1666 105.83333 L 529.1666 105.83333 Q 529.1666 105.83333 555.625 132.29166 L 555.625 158.74998 L 476.24997 132.29166 Q 423.3333 132.29166 423.3333 211.66666 Q 423.3333 317.49997 396.87497 343.9583 Q 343.9583 343.9583 343.9583 396.87497 L 370.41666 476.24997 L 370.41666 502.7083 L 370.41666 529.1666 L 396.87497 555.625 L 396.87497 555.625 L 264.5833 555.625 L 132.29166 555.625 L 132.29166 529.1666 L 105.83333 529.1666 L 105.83333 529.1666 L 105.83333 502.7083 L 105.83333 502.7083 L 105.83333 502.7083 L 132.29166 449.79166 L 132.29166 423.3333 L 132.29166 291.04166 Q 105.83333 158.74998 52.916664 132.29166 L 0.0 132.29166 L 0.0 132.29166 L 0.0 105.83333 L 105.83333 132.29166 Q 211.66666 132.29166 211.66666 79.37499 Q 211.66666 0.0 238.12498 0.0 z" svg:height="5.5562496mm" draw:style-name="style-493" svg:viewBox="0.0 0.0 555.625 555.625" svg:width="5.5562496mm" svg:x="111.12499mm" svg:y="99.21874mm"/>
          <draw:path svg:d="M 158.74998 0.0 L 158.74998 0.0 L 158.74998 0.0 Q 158.74998 26.458332 158.74998 26.458332 L 185.20833 26.458332 L 185.20833 26.458332 Q 185.20833 26.458332 264.5833 52.916664 L 343.9583 52.916664 L 343.9583 79.37499 L 343.9583 105.83333 L 370.41666 105.83333 L 396.87497 105.83333 L 396.87497 132.29166 L 370.41666 185.20833 L 370.41666 185.20833 L 370.41666 185.20833 L 370.41666 211.66666 L 370.41666 211.66666 L 396.87497 238.12498 L 396.87497 264.5833 L 423.3333 264.5833 L 449.79166 238.12498 L 449.79166 238.12498 L 476.24997 238.12498 L 529.1666 264.5833 Q 608.5416 291.04166 661.4583 291.04166 Q 714.37494 291.04166 793.74994 291.04166 L 846.6666 291.04166 L 846.6666 317.49997 L 846.6666 317.49997 L 873.12494 317.49997 L 873.12494 343.9583 L 899.5833 343.9583 L 899.5833 343.9583 L 899.5833 370.41666 L 899.5833 396.87497 L 873.12494 396.87497 L 846.6666 396.87497 L 846.6666 423.3333 L 846.6666 423.3333 L 820.2083 449.79166 L 793.74994 476.24997 L 793.74994 502.7083 L 793.74994 555.625 L 740.8333 555.625 Q 714.37494 555.625 687.9166 502.7083 Q 687.9166 476.24997 661.4583 529.1666 Q 661.4583 582.0833 582.0833 582.0833 Q 476.24997 582.0833 449.79166 555.625 Q 423.3333 502.7083 396.87497 608.5416 Q 370.41666 714.37494 317.49997 661.4583 Q 317.49997 608.5416 291.04166 714.37494 Q 264.5833 793.74994 238.12498 740.8333 L 211.66666 687.9166 L 185.20833 740.8333 L 158.74998 793.74994 L 158.74998 873.12494 L 158.74998 926.0416 L 105.83333 926.0416 L 79.37499 926.0416 L 52.916664 926.0416 L 0.0 926.0416 L 0.0 873.12494 L 0.0 846.6666 L 0.0 634.99994 Q 0.0 423.3333 52.916664 396.87497 Q 79.37499 396.87497 79.37499 238.12498 L 79.37499 79.37499 L 105.83333 79.37499 Q 132.29166 79.37499 132.29166 26.458332 Q 158.74998 0.0 158.74998 0.0 z" svg:height="9.260416mm" draw:style-name="style-494" svg:viewBox="0.0 0.0 899.5833 926.0416" svg:width="8.995832mm" svg:x="221.19165mm" svg:y="110.86041mm"/>
          <draw:path svg:d="M 26.458332 26.458332 L 52.916664 0.0 L 105.83333 0.0 L 132.29166 0.0 L 132.29166 52.916664 L 158.74998 79.37499 L 158.74998 105.83333 L 158.74998 132.29166 L 105.83333 132.29166 L 79.37499 158.74998 L 79.37499 158.74998 L 79.37499 158.74998 L 52.916664 158.74998 L 26.458332 158.74998 L 0.0 158.74998 Q -26.458332 158.74998 0.0 105.83333 L 0.0 52.916664 L 26.458332 26.458332 z" svg:height="1.5874999mm" draw:style-name="style-495" svg:viewBox="0.0 0.0 158.74998 158.74998" svg:width="1.5874999mm" svg:x="201.61249mm" svg:y="116.416664mm"/>
          <draw:path svg:d="M 529.1666 26.458332 L 582.0833 26.458332 L 634.99994 0.0 L 687.9166 0.0 L 740.8333 0.0 Q 793.74994 26.458332 820.2083 26.458332 L 820.2083 26.458332 L 820.2083 79.37499 Q 846.6666 132.29166 899.5833 132.29166 Q 952.49994 185.20833 952.49994 185.20833 L 952.49994 185.20833 L 952.49994 185.20833 Q 952.49994 185.20833 555.625 238.12498 L 185.20833 291.04166 L 132.29166 291.04166 L 79.37499 291.04166 L 26.458332 291.04166 L 0.0 291.04166 L 0.0 291.04166 L 0.0 264.5833 L 0.0 264.5833 L 0.0 238.12498 L 26.458332 238.12498 L 52.916664 238.12498 L 26.458332 211.66666 L 0.0 185.20833 L 26.458332 185.20833 L 79.37499 185.20833 L 132.29166 158.74998 L 158.74998 132.29166 L 185.20833 132.29166 L 211.66666 132.29166 L 211.66666 158.74998 L 238.12498 158.74998 L 238.12498 158.74998 L 238.12498 132.29166 L 238.12498 132.29166 L 238.12498 132.29166 L 238.12498 132.29166 L 238.12498 105.83333 L 238.12498 105.83333 L 238.12498 79.37499 L 185.20833 79.37499 L 158.74998 79.37499 L 158.74998 52.916664 L 158.74998 52.916664 L 238.12498 26.458332 Q 291.04166 26.458332 291.04166 0.0 Q 264.5833 -26.458332 370.41666 0.0 Q 476.24997 26.458332 529.1666 26.458332 z" svg:height="2.9104166mm" draw:style-name="style-496" svg:viewBox="0.0 0.0 952.49994 291.04166" svg:width="9.525mm" svg:x="196.5854mm" svg:y="165.89374mm"/>
          <draw:path svg:d="M 0.0 529.1666 L 0.0 0.0 L 185.20833 0.0 L 370.41666 0.0 L 370.41666 0.0 L 370.41666 0.0 L 370.41666 26.458332 L 370.41666 26.458332 L 396.87497 26.458332 L 396.87497 52.916664 L 423.3333 52.916664 L 449.79166 52.916664 L 502.7083 79.37499 L 555.625 79.37499 L 555.625 105.83333 L 555.625 132.29166 L 634.99994 158.74998 Q 687.9166 158.74998 846.6666 158.74998 Q 978.95825 158.74998 1058.3333 158.74998 L 1111.25 158.74998 L 1111.25 158.74998 L 1111.25 158.74998 L 1137.7083 158.74998 L 1137.7083 158.74998 L 1402.2916 185.20833 Q 1693.3333 185.20833 1666.8749 211.66666 Q 1666.8749 238.12498 1719.7916 264.5833 Q 1799.1666 264.5833 1772.7083 264.5833 Q 1746.2499 291.04166 1746.2499 317.49997 L 1746.2499 343.9583 L 1746.2499 370.41666 Q 1746.2499 423.3333 1534.5833 423.3333 Q 1322.9166 423.3333 1190.6249 449.79166 L 1058.3333 476.24997 L 1005.4166 476.24997 L 952.49994 476.24997 L 899.5833 502.7083 L 873.12494 529.1666 L 873.12494 529.1666 L 899.5833 529.1666 L 899.5833 529.1666 L 899.5833 529.1666 L 952.49994 555.625 L 1031.875 582.0833 L 1031.875 582.0833 L 1058.3333 582.0833 L 1058.3333 582.0833 L 1058.3333 582.0833 L 1190.6249 582.0833 Q 1322.9166 582.0833 1428.7499 582.0833 L 1561.0416 555.625 L 1561.0416 582.0833 L 1561.0416 608.5416 L 1587.4999 608.5416 L 1613.9583 582.0833 L 1613.9583 582.0833 L 1640.4166 582.0833 L 1640.4166 582.0833 L 1640.4166 608.5416 L 1640.4166 608.5416 L 1640.4166 634.99994 L 1640.4166 634.99994 L 1640.4166 634.99994 L 1640.4166 661.4583 L 1640.4166 687.9166 L 1640.4166 687.9166 L 1640.4166 687.9166 L 1613.9583 714.37494 L 1587.4999 740.8333 L 1587.4999 740.8333 L 1561.0416 740.8333 L 1322.9166 740.8333 Q 1084.7916 767.2916 1084.7916 793.74994 Q 1084.7916 846.6666 1005.4166 846.6666 Q 899.5833 846.6666 952.49994 873.12494 Q 1005.4166 899.5833 1031.875 899.5833 L 1031.875 899.5833 L 952.49994 926.0416 Q 899.5833 952.49994 846.6666 952.49994 L 767.2916 952.49994 L 740.8333 978.95825 L 687.9166 978.95825 L 687.9166 1005.4166 L 687.9166 1031.875 L 608.5416 1031.875 Q 529.1666 1005.4166 529.1666 1005.4166 Q 555.625 1005.4166 396.87497 978.95825 L 238.12498 952.49994 L 158.74998 1005.4166 Q 105.83333 1005.4166 52.916664 1031.875 L 26.458332 1058.3333 L 0.0 1058.3333 L 0.0 1058.3333 L 0.0 529.1666 z" svg:height="10.583333mm" draw:style-name="style-497" svg:viewBox="0.0 0.0 1772.7083 1058.3333" svg:width="17.727083mm" svg:x="0.0mm" svg:y="186.26666mm"/>
          <draw:path svg:d="M 1137.7083 0.0 L 1243.5416 0.0 L 1243.5416 0.0 L 1243.5416 26.458332 L 1269.9999 26.458332 Q 1296.4583 26.458332 1296.4583 52.916664 L 1296.4583 79.37499 L 1269.9999 79.37499 Q 1243.5416 79.37499 1137.7083 79.37499 Q 1031.875 79.37499 978.95825 132.29166 Q 899.5833 185.20833 820.2083 185.20833 L 714.37494 211.66666 L 661.4583 211.66666 Q 608.5416 238.12498 396.87497 264.5833 L 158.74998 291.04166 L 158.74998 317.49997 L 132.29166 317.49997 L 132.29166 317.49997 L 132.29166 343.9583 L 79.37499 343.9583 L 52.916664 343.9583 L 52.916664 343.9583 L 79.37499 317.49997 L 79.37499 264.5833 L 79.37499 211.66666 L 26.458332 211.66666 L 0.0 185.20833 L 0.0 185.20833 L 0.0 185.20833 L 79.37499 185.20833 L 132.29166 185.20833 L 291.04166 132.29166 Q 476.24997 79.37499 767.2916 26.458332 Q 1058.3333 26.458332 1137.7083 0.0 z" svg:height="3.439583mm" draw:style-name="style-498" svg:viewBox="0.0 0.0 1296.4583 343.9583" svg:width="12.964582mm" svg:x="47.88958mm" svg:y="163.24791mm"/>
          <draw:path svg:d="M 238.12498 0.0 L 238.12498 0.0 L 264.5833 0.0 L 317.49997 0.0 L 317.49997 0.0 L 317.49997 26.458332 L 370.41666 26.458332 Q 449.79166 79.37499 476.24997 79.37499 L 502.7083 79.37499 L 502.7083 105.83333 L 529.1666 105.83333 L 529.1666 105.83333 L 529.1666 132.29166 L 476.24997 132.29166 L 396.87497 132.29166 L 396.87497 158.74998 L 370.41666 158.74998 L 370.41666 158.74998 L 370.41666 132.29166 L 317.49997 132.29166 L 291.04166 132.29166 L 158.74998 158.74998 L 52.916664 158.74998 L 0.0 132.29166 Q -52.916664 132.29166 0.0 79.37499 Q 52.916664 26.458332 158.74998 26.458332 Q 238.12498 26.458332 238.12498 0.0 z" svg:height="1.5874999mm" draw:style-name="style-499" svg:viewBox="0.0 0.0 529.1666 158.74998" svg:width="5.2916665mm" svg:x="231.24582mm" svg:y="149.48958mm"/>
          <draw:path svg:d="M 132.29166 0.0 L 158.74998 0.0 L 185.20833 26.458332 Q 211.66666 26.458332 529.1666 52.916664 Q 820.2083 79.37499 820.2083 79.37499 L 820.2083 79.37499 L 793.74994 79.37499 Q 767.2916 79.37499 767.2916 132.29166 Q 767.2916 158.74998 793.74994 158.74998 Q 846.6666 158.74998 846.6666 185.20833 Q 846.6666 211.66666 820.2083 211.66666 Q 793.74994 211.66666 793.74994 238.12498 Q 793.74994 264.5833 687.9166 291.04166 L 608.5416 317.49997 L 582.0833 317.49997 Q 582.0833 343.9583 555.625 317.49997 Q 529.1666 317.49997 476.24997 291.04166 Q 423.3333 291.04166 317.49997 291.04166 L 238.12498 317.49997 L 211.66666 317.49997 L 211.66666 317.49997 L 211.66666 291.04166 Q 211.66666 264.5833 158.74998 238.12498 Q 132.29166 238.12498 132.29166 211.66666 L 132.29166 185.20833 L 105.83333 185.20833 L 52.916664 185.20833 L 52.916664 158.74998 L 52.916664 158.74998 L 26.458332 158.74998 L 26.458332 132.29166 L 26.458332 132.29166 L 52.916664 132.29166 L 52.916664 132.29166 L 52.916664 132.29166 L 26.458332 105.83333 Q 0.0 105.83333 0.0 79.37499 Q 0.0 52.916664 52.916664 52.916664 Q 105.83333 52.916664 105.83333 26.458332 Q 105.83333 0.0 132.29166 0.0 z" svg:height="3.1749997mm" draw:style-name="style-500" svg:viewBox="0.0 0.0 846.6666 317.49997" svg:width="8.466666mm" svg:x="282.57498mm" svg:y="205.05208mm"/>
          <draw:path svg:d="M 555.625 52.916664 L 608.5416 52.916664 L 634.99994 52.916664 L 661.4583 52.916664 L 661.4583 52.916664 Q 661.4583 52.916664 687.9166 26.458332 L 687.9166 26.458332 L 687.9166 26.458332 Q 714.37494 26.458332 714.37494 26.458332 L 714.37494 0.0 L 793.74994 26.458332 Q 873.12494 26.458332 873.12494 52.916664 Q 873.12494 79.37499 1137.7083 132.29166 Q 1428.7499 185.20833 1428.7499 211.66666 L 1428.7499 211.66666 L 1402.2916 211.66666 Q 1402.2916 238.12498 1375.8333 238.12498 Q 1349.3749 264.5833 1322.9166 291.04166 L 1296.4583 291.04166 L 1243.5416 317.49997 L 1190.6249 343.9583 L 1190.6249 343.9583 L 1190.6249 343.9583 L 1190.6249 370.41666 L 1190.6249 396.87497 L 1190.6249 396.87497 L 1190.6249 423.3333 L 1164.1666 423.3333 L 1164.1666 449.79166 L 1164.1666 449.79166 L 1164.1666 449.79166 L 1137.7083 449.79166 L 1111.25 449.79166 L 1111.25 423.3333 Q 1084.7916 396.87497 1084.7916 396.87497 L 1084.7916 396.87497 L 1084.7916 343.9583 Q 1084.7916 317.49997 1058.3333 291.04166 Q 1058.3333 264.5833 1031.875 264.5833 Q 1005.4166 291.04166 978.95825 317.49997 Q 978.95825 343.9583 608.5416 264.5833 L 264.5833 185.20833 L 158.74998 185.20833 L 52.916664 185.20833 L 52.916664 185.20833 L 26.458332 158.74998 L 26.458332 158.74998 L 26.458332 132.29166 L 26.458332 132.29166 L 26.458332 132.29166 L 0.0 132.29166 L 0.0 132.29166 L 79.37499 105.83333 Q 185.20833 79.37499 238.12498 52.916664 Q 264.5833 26.458332 343.9583 26.458332 Q 449.79166 26.458332 502.7083 26.458332 Q 529.1666 26.458332 555.625 52.916664 z" svg:height="4.497916mm" draw:style-name="style-501" svg:viewBox="0.0 0.0 1428.7499 449.79166" svg:width="14.287499mm" svg:x="271.1979mm" svg:y="224.63124mm"/>
          <draw:path svg:d="M 846.6666 185.20833 L 926.0416 185.20833 L 926.0416 185.20833 Q 926.0416 185.20833 926.0416 211.66666 Q 952.49994 238.12498 820.2083 238.12498 L 687.9166 264.5833 L 687.9166 264.5833 L 661.4583 264.5833 L 634.99994 264.5833 L 634.99994 264.5833 L 634.99994 238.12498 L 634.99994 211.66666 L 634.99994 211.66666 Q 634.99994 185.20833 502.7083 185.20833 Q 370.41666 185.20833 264.5833 185.20833 L 132.29166 185.20833 L 105.83333 185.20833 L 79.37499 185.20833 L 52.916664 158.74998 L 26.458332 132.29166 L 26.458332 132.29166 L 52.916664 132.29166 L 52.916664 132.29166 Q 52.916664 105.83333 26.458332 79.37499 L 26.458332 79.37499 L 26.458332 79.37499 Q 0.0 52.916664 0.0 52.916664 L 0.0 52.916664 L 0.0 26.458332 L 0.0 26.458332 L 0.0 26.458332 Q 0.0 26.458332 26.458332 26.458332 L 26.458332 0.0 L 291.04166 0.0 Q 555.625 26.458332 634.99994 52.916664 Q 740.8333 79.37499 767.2916 132.29166 Q 793.74994 185.20833 846.6666 185.20833 z" svg:height="2.6458333mm" draw:style-name="style-502" svg:viewBox="0.0 0.0 926.0416 264.5833" svg:width="9.260416mm" svg:x="210.07916mm" svg:y="187.06041mm"/>
          <draw:path svg:d="M 79.37499 0.0 Q 132.29166 -26.458332 132.29166 26.458332 Q 158.74998 79.37499 79.37499 105.83333 Q 0.0 105.83333 0.0 52.916664 Q 0.0 0.0 79.37499 0.0 z" svg:height="1.0583333mm" draw:style-name="style-503" svg:viewBox="0.0 0.0 132.29166 105.83333" svg:width="1.3229166mm" svg:x="203.72916mm" svg:y="116.416664mm"/>
          <draw:path svg:d="M 502.7083 0.0 L 582.0833 0.0 L 582.0833 0.0 L 608.5416 0.0 L 687.9166 26.458332 Q 793.74994 79.37499 873.12494 79.37499 L 952.49994 79.37499 L 978.95825 105.83333 Q 1031.875 132.29166 978.95825 158.74998 L 952.49994 185.20833 L 926.0416 185.20833 Q 926.0416 185.20833 1031.875 238.12498 Q 1137.7083 291.04166 1137.7083 291.04166 L 1137.7083 291.04166 L 1137.7083 291.04166 Q 1137.7083 291.04166 978.95825 291.04166 L 793.74994 291.04166 L 714.37494 317.49997 Q 634.99994 343.9583 634.99994 343.9583 L 634.99994 343.9583 L 608.5416 343.9583 Q 555.625 343.9583 449.79166 317.49997 L 317.49997 291.04166 L 317.49997 291.04166 Q 291.04166 264.5833 291.04166 264.5833 L 291.04166 264.5833 L 291.04166 264.5833 Q 291.04166 238.12498 238.12498 238.12498 L 185.20833 238.12498 L 105.83333 211.66666 L 26.458332 185.20833 L 26.458332 185.20833 L 26.458332 185.20833 L 0.0 185.20833 L 0.0 185.20833 L 26.458332 158.74998 L 52.916664 158.74998 L 52.916664 132.29166 L 79.37499 105.83333 L 79.37499 105.83333 L 79.37499 79.37499 L 132.29166 79.37499 L 158.74998 79.37499 L 185.20833 52.916664 L 211.66666 26.458332 L 343.9583 26.458332 Q 449.79166 26.458332 502.7083 0.0 z" svg:height="3.439583mm" draw:style-name="style-504" svg:viewBox="0.0 0.0 1137.7083 343.9583" svg:width="11.377083mm" svg:x="279.66458mm" svg:y="213.51874mm"/>
          <draw:path svg:d="M 1111.25 26.458332 L 1190.6249 26.458332 L 1190.6249 52.916664 Q 1164.1666 79.37499 1164.1666 132.29166 L 1164.1666 158.74998 L 1164.1666 158.74998 Q 1137.7083 132.29166 1111.25 132.29166 Q 1111.25 132.29166 952.49994 132.29166 Q 793.74994 132.29166 582.0833 132.29166 L 396.87497 132.29166 L 396.87497 158.74998 L 370.41666 158.74998 L 370.41666 158.74998 L 370.41666 158.74998 L 317.49997 158.74998 Q 264.5833 158.74998 264.5833 185.20833 Q 264.5833 211.66666 238.12498 211.66666 Q 211.66666 211.66666 211.66666 185.20833 Q 211.66666 158.74998 132.29166 132.29166 L 79.37499 132.29166 L 79.37499 105.83333 L 52.916664 105.83333 L 52.916664 105.83333 L 52.916664 132.29166 L 52.916664 132.29166 L 52.916664 132.29166 L 26.458332 132.29166 L 26.458332 132.29166 L 26.458332 105.83333 L 0.0 105.83333 L 0.0 105.83333 L 0.0 105.83333 L 0.0 105.83333 L 0.0 79.37499 L 0.0 79.37499 L 0.0 79.37499 L 0.0 79.37499 L 0.0 52.916664 L 0.0 52.916664 L 0.0 26.458332 L 52.916664 26.458332 L 105.83333 26.458332 L 105.83333 0.0 L 105.83333 0.0 L 132.29166 0.0 L 132.29166 26.458332 L 449.79166 0.0 Q 767.2916 0.0 767.2916 26.458332 Q 767.2916 52.916664 899.5833 52.916664 Q 1005.4166 26.458332 1111.25 26.458332 z" svg:height="2.1166666mm" draw:style-name="style-505" svg:viewBox="0.0 0.0 1190.6249 211.66666" svg:width="11.906249mm" svg:x="166.15833mm" svg:y="96.04375mm"/>
          <draw:path svg:d="M 0.0 26.458332 L 0.0 0.0 L 105.83333 0.0 Q 185.20833 26.458332 238.12498 158.74998 Q 317.49997 264.5833 317.49997 291.04166 Q 317.49997 317.49997 317.49997 317.49997 L 343.9583 317.49997 L 343.9583 343.9583 L 343.9583 370.41666 L 317.49997 370.41666 Q 317.49997 370.41666 317.49997 396.87497 L 317.49997 396.87497 L 291.04166 396.87497 L 264.5833 423.3333 L 238.12498 423.3333 L 211.66666 423.3333 L 158.74998 449.79166 L 105.83333 476.24997 L 79.37499 476.24997 Q 52.916664 476.24997 52.916664 502.7083 L 26.458332 529.1666 L 26.458332 476.24997 L 52.916664 423.3333 L 52.916664 396.87497 Q 52.916664 370.41666 79.37499 211.66666 Q 105.83333 79.37499 52.916664 52.916664 Q 0.0 52.916664 0.0 26.458332 z" svg:height="5.2916665mm" draw:style-name="style-506" svg:viewBox="0.0 0.0 343.9583 529.1666" svg:width="3.439583mm" svg:x="181.50415mm" svg:y="94.19166mm"/>
          <draw:path svg:d="M 687.9166 26.458332 L 687.9166 0.0 L 846.6666 52.916664 Q 978.95825 105.83333 1111.25 105.83333 Q 1243.5416 105.83333 1269.9999 105.83333 L 1269.9999 105.83333 L 1269.9999 105.83333 Q 1269.9999 105.83333 1296.4583 105.83333 L 1296.4583 132.29166 L 1296.4583 132.29166 Q 1322.9166 132.29166 1322.9166 158.74998 L 1322.9166 158.74998 L 1296.4583 158.74998 Q 1269.9999 158.74998 1269.9999 185.20833 L 1269.9999 185.20833 L 1217.0833 185.20833 Q 1190.6249 211.66666 1164.1666 211.66666 Q 1111.25 238.12498 1111.25 291.04166 L 1111.25 343.9583 L 1005.4166 343.9583 Q 899.5833 370.41666 899.5833 370.41666 L 873.12494 396.87497 L 740.8333 396.87497 Q 582.0833 370.41666 449.79166 396.87497 L 317.49997 396.87497 L 317.49997 396.87497 L 291.04166 396.87497 L 291.04166 370.41666 Q 264.5833 343.9583 291.04166 317.49997 Q 317.49997 317.49997 317.49997 291.04166 Q 291.04166 264.5833 158.74998 211.66666 L 0.0 158.74998 L 0.0 158.74998 L 0.0 158.74998 L 0.0 158.74998 L 0.0 158.74998 L 0.0 132.29166 L 0.0 132.29166 L 26.458332 132.29166 L 26.458332 105.83333 L 26.458332 105.83333 L 52.916664 105.83333 L 52.916664 79.37499 L 52.916664 52.916664 L 79.37499 52.916664 L 79.37499 52.916664 L 79.37499 79.37499 L 79.37499 105.83333 L 105.83333 105.83333 L 158.74998 105.83333 L 158.74998 132.29166 L 158.74998 132.29166 L 185.20833 132.29166 L 185.20833 158.74998 L 396.87497 185.20833 Q 582.0833 238.12498 608.5416 238.12498 Q 608.5416 211.66666 687.9166 211.66666 L 740.8333 211.66666 L 740.8333 185.20833 Q 740.8333 158.74998 714.37494 105.83333 Q 687.9166 52.916664 687.9166 26.458332 z" svg:height="3.9687498mm" draw:style-name="style-507" svg:viewBox="0.0 0.0 1322.9166 396.87497" svg:width="13.229166mm" svg:x="245.53333mm" svg:y="203.72916mm"/>
          <draw:path svg:d="M 687.9166 0.0 L 687.9166 0.0 L 740.8333 26.458332 Q 793.74994 52.916664 767.2916 105.83333 Q 740.8333 158.74998 899.5833 238.12498 Q 1058.3333 291.04166 1058.3333 264.5833 Q 1058.3333 238.12498 1217.0833 264.5833 Q 1349.3749 264.5833 1322.9166 317.49997 Q 1322.9166 370.41666 1375.8333 370.41666 Q 1455.2083 370.41666 1534.5833 370.41666 Q 1587.4999 370.41666 1587.4999 343.9583 Q 1561.0416 317.49997 1746.2499 317.49997 Q 1904.9999 317.49997 1957.9165 370.41666 Q 2010.8333 423.3333 2037.2915 423.3333 Q 2063.75 423.3333 2063.75 449.79166 Q 2063.75 476.24997 2143.125 476.24997 Q 2222.5 476.24997 2222.5 476.24997 L 2248.9583 476.24997 L 2248.9583 476.24997 L 2248.9583 476.24997 L 2301.875 502.7083 L 2354.7915 529.1666 L 2354.7915 529.1666 L 2328.3333 529.1666 L 2328.3333 529.1666 L 2328.3333 529.1666 L 2381.2498 555.625 Q 2434.1665 555.625 2460.6248 582.0833 Q 2460.6248 634.99994 2487.0833 608.5416 Q 2539.9998 608.5416 2592.9165 687.9166 Q 2645.8333 767.2916 2725.2083 793.74994 Q 2778.1248 820.2083 2778.1248 740.8333 Q 2804.5833 687.9166 2804.5833 714.37494 L 2804.5833 740.8333 L 2831.0415 740.8333 L 2831.0415 740.8333 L 2857.4998 793.74994 Q 2883.9583 793.74994 2857.4998 846.6666 Q 2804.5833 873.12494 2831.0415 899.5833 Q 2857.4998 952.49994 2910.4165 952.49994 Q 2936.8748 952.49994 2936.8748 1005.4166 Q 2910.4165 1031.875 2936.8748 1031.875 L 2936.8748 1058.3333 L 2963.3333 1058.3333 Q 2963.3333 1058.3333 3016.2498 1031.875 L 3095.6248 1031.875 L 3148.5415 1058.3333 Q 3174.9998 1058.3333 3201.4583 1111.25 Q 3227.9165 1190.6249 3280.8333 1217.0833 Q 3333.7498 1217.0833 3333.7498 1269.9999 Q 3307.2915 1349.3749 3333.7498 1349.3749 L 3386.6665 1375.8333 L 3386.6665 1375.8333 L 3386.6665 1375.8333 L 3413.1248 1375.8333 L 3413.1248 1375.8333 L 3413.1248 1402.2916 L 3386.6665 1402.2916 L 3386.6665 1402.2916 L 3386.6665 1428.7499 L 3386.6665 1428.7499 L 3413.1248 1428.7499 L 3413.1248 1428.7499 L 3413.1248 1455.2083 L 3413.1248 1455.2083 L 3413.1248 1481.6666 L 3333.7498 1481.6666 Q 3280.8333 1481.6666 3174.9998 1534.5833 Q 3069.1665 1561.0416 3069.1665 1613.9583 L 3069.1665 1666.8749 L 3042.7083 1666.8749 L 3016.2498 1693.3333 L 2989.7915 1693.3333 L 2963.3333 1693.3333 L 2910.4165 1719.7916 L 2883.9583 1746.2499 L 2883.9583 1746.2499 L 2910.4165 1746.2499 L 2910.4165 1746.2499 L 2910.4165 1746.2499 L 2936.8748 1772.7083 L 2963.3333 1772.7083 L 2963.3333 1799.1666 Q 2963.3333 1852.0833 2910.4165 1852.0833 Q 2831.0415 1852.0833 2831.0415 1904.9999 L 2831.0415 1931.4583 L 2804.5833 1931.4583 Q 2778.1248 1957.9165 2778.1248 1957.9165 L 2751.6665 1957.9165 L 2751.6665 1957.9165 L 2751.6665 1957.9165 L 2751.6665 1984.3749 L 2751.6665 1984.3749 L 2725.2083 1984.3749 L 2725.2083 2010.8333 L 2698.7498 2010.8333 L 2698.7498 2010.8333 L 2698.7498 1984.3749 L 2698.7498 1984.3749 L 2672.2915 1984.3749 L 2672.2915 1957.9165 L 2672.2915 1957.9165 L 2645.8333 1957.9165 L 2645.8333 1957.9165 Q 2645.8333 1957.9165 2698.7498 1904.9999 Q 2725.2083 1904.9999 2539.9998 1825.6249 Q 2381.2498 1772.7083 2381.2498 1746.2499 Q 2407.7083 1746.2499 2407.7083 1719.7916 Q 2381.2498 1693.3333 2301.875 1719.7916 Q 2222.5 1746.2499 2222.5 1746.2499 Q 2196.0415 1719.7916 2169.5833 1719.7916 L 2143.125 1746.2499 L 2143.125 1746.2499 L 2116.6665 1746.2499 L 2116.6665 1746.2499 L 2116.6665 1746.2499 L 2116.6665 1772.7083 L 2116.6665 1772.7083 L 2090.2083 1772.7083 L 2090.2083 1799.1666 L 2063.75 1799.1666 L 2010.8333 1799.1666 L 2010.8333 1825.6249 L 2010.8333 1825.6249 L 1984.3749 1825.6249 L 1984.3749 1852.0833 L 1984.3749 1852.0833 L 1957.9165 1852.0833 L 1957.9165 1852.0833 L 1957.9165 1852.0833 L 1957.9165 1878.5416 L 1957.9165 1878.5416 L 1984.3749 1878.5416 L 1984.3749 1904.9999 L 1984.3749 1904.9999 L 2010.8333 1904.9999 L 2010.8333 1931.4583 L 2010.8333 1957.9165 L 2010.8333 1984.3749 L 2010.8333 2010.8333 L 2010.8333 2010.8333 L 2010.8333 2010.8333 L 2037.2915 2037.2915 L 2063.75 2063.75 L 2063.75 2063.75 Q 2090.2083 2063.75 2116.6665 2037.2915 L 2143.125 2037.2915 L 2143.125 2063.75 L 2116.6665 2090.2083 L 2116.6665 2090.2083 L 2116.6665 2116.6665 L 2116.6665 2116.6665 L 2116.6665 2116.6665 L 2090.2083 2116.6665 L 2090.2083 2116.6665 L 2063.75 2143.125 Q 2037.2915 2143.125 2037.2915 2169.5833 Q 2037.2915 2196.0415 1957.9165 2222.5 Q 1852.0833 2222.5 1852.0833 2275.4165 Q 1878.5416 2328.3333 1852.0833 2328.3333 Q 1799.1666 2328.3333 1772.7083 2354.7915 L 1746.2499 2381.2498 L 1799.1666 2381.2498 Q 1878.5416 2434.1665 1852.0833 2434.1665 Q 1852.0833 2434.1665 1852.0833 2460.6248 L 1852.0833 2460.6248 L 1878.5416 2487.0833 L 1878.5416 2513.5415 L 1852.0833 2513.5415 L 1825.6249 2539.9998 L 1825.6249 2539.9998 L 1799.1666 2539.9998 L 1799.1666 2539.9998 L 1799.1666 2566.4583 L 1772.7083 2566.4583 Q 1746.2499 2539.9998 1402.2916 2487.0833 L 1058.3333 2434.1665 L 1058.3333 2434.1665 L 1058.3333 2434.1665 L 1058.3333 2434.1665 L 1084.7916 2434.1665 L 1084.7916 2407.7083 L 1111.25 2407.7083 L 1111.25 2407.7083 L 1111.25 2381.2498 L 1164.1666 2381.2498 L 1190.6249 2381.2498 L 1164.1666 2354.7915 L 1111.25 2328.3333 L 1111.25 2328.3333 L 1111.25 2328.3333 L 1111.25 2275.4165 L 1111.25 2248.9583 L 1111.25 2248.9583 L 1111.25 2222.5 L 1058.3333 2222.5 Q 1005.4166 2222.5 1005.4166 2169.5833 Q 1005.4166 2116.6665 926.0416 2090.2083 Q 820.2083 2063.75 846.6666 2010.8333 Q 899.5833 1984.3749 899.5833 1957.9165 Q 926.0416 1957.9165 846.6666 1904.9999 Q 767.2916 1904.9999 740.8333 1852.0833 Q 740.8333 1825.6249 634.99994 1825.6249 Q 582.0833 1825.6249 449.79166 1799.1666 Q 317.49997 1746.2499 317.49997 1693.3333 Q 317.49997 1666.8749 317.49997 1640.4166 Q 291.04166 1640.4166 317.49997 1587.4999 Q 343.9583 1587.4999 264.5833 1534.5833 L 211.66666 1534.5833 L 211.66666 1508.1249 L 211.66666 1508.1249 L 211.66666 1508.1249 L 238.12498 1481.6666 L 238.12498 1481.6666 L 211.66666 1481.6666 L 211.66666 1481.6666 L 211.66666 1481.6666 L 211.66666 1455.2083 L 211.66666 1455.2083 L 185.20833 1455.2083 L 185.20833 1428.7499 L 185.20833 1428.7499 L 158.74998 1428.7499 L 158.74998 1375.8333 L 158.74998 1322.9166 L 211.66666 1322.9166 Q 264.5833 1322.9166 370.41666 1322.9166 L 476.24997 1322.9166 L 476.24997 1322.9166 L 476.24997 1322.9166 L 476.24997 1296.4583 L 476.24997 1269.9999 L 476.24997 1269.9999 L 476.24997 1269.9999 L 449.79166 1243.5416 L 423.3333 1217.0833 L 423.3333 1217.0833 L 423.3333 1217.0833 L 396.87497 1217.0833 L 396.87497 1217.0833 L 317.49997 1190.6249 Q 264.5833 1164.1666 264.5833 1164.1666 Q 238.12498 1164.1666 238.12498 1111.25 Q 238.12498 1111.25 185.20833 1084.7916 Q 132.29166 1058.3333 132.29166 1031.875 L 132.29166 1005.4166 L 132.29166 1005.4166 Q 158.74998 978.95825 158.74998 978.95825 L 158.74998 952.49994 L 158.74998 952.49994 L 158.74998 952.49994 L 185.20833 952.49994 L 185.20833 952.49994 L 185.20833 926.0416 L 211.66666 926.0416 L 211.66666 899.5833 L 211.66666 873.12494 L 238.12498 873.12494 L 238.12498 846.6666 L 211.66666 846.6666 L 185.20833 846.6666 L 185.20833 820.2083 Q 158.74998 820.2083 132.29166 846.6666 Q 105.83333 846.6666 105.83333 820.2083 Q 105.83333 793.74994 79.37499 793.74994 L 52.916664 793.74994 L 26.458332 767.2916 L 0.0 767.2916 L 0.0 714.37494 L 0.0 661.4583 L 26.458332 661.4583 L 52.916664 687.9166 L 105.83333 687.9166 Q 158.74998 687.9166 158.74998 661.4583 Q 158.74998 634.99994 211.66666 634.99994 L 264.5833 634.99994 L 264.5833 582.0833 Q 264.5833 555.625 211.66666 529.1666 Q 185.20833 529.1666 158.74998 476.24997 L 158.74998 423.3333 L 132.29166 423.3333 L 132.29166 423.3333 L 132.29166 396.87497 L 158.74998 396.87497 L 158.74998 396.87497 L 158.74998 370.41666 L 211.66666 370.41666 L 238.12498 370.41666 L 238.12498 343.9583 L 238.12498 343.9583 L 317.49997 343.9583 L 370.41666 370.41666 L 370.41666 370.41666 L 370.41666 370.41666 L 370.41666 317.49997 Q 370.41666 291.04166 343.9583 211.66666 L 291.04166 158.74998 L 343.9583 158.74998 Q 396.87497 185.20833 423.3333 158.74998 Q 423.3333 105.83333 529.1666 79.37499 Q 608.5416 52.916664 634.99994 26.458332 Q 687.9166 0.0 687.9166 0.0 z M 767.2916 238.12498 Q 793.74994 238.12498 793.74994 238.12498 Q 793.74994 264.5833 793.74994 264.5833 Q 767.2916 264.5833 767.2916 238.12498 z" svg:height="25.664581mm" draw:style-name="style-508" svg:viewBox="0.0 0.0 3413.1248 2566.4583" svg:width="34.13125mm" svg:x="122.237495mm" svg:y="185.20833mm"/>
          <draw:path svg:d="M 1111.25 79.37499 L 1217.0833 79.37499 L 1217.0833 79.37499 L 1217.0833 79.37499 L 1164.1666 105.83333 L 1137.7083 132.29166 L 1164.1666 132.29166 L 1190.6249 132.29166 L 1217.0833 158.74998 L 1269.9999 185.20833 L 1428.7499 211.66666 Q 1587.4999 264.5833 1640.4166 291.04166 Q 1693.3333 291.04166 1640.4166 317.49997 Q 1587.4999 343.9583 1693.3333 343.9583 Q 1772.7083 343.9583 1772.7083 370.41666 L 1772.7083 370.41666 L 1746.2499 396.87497 Q 1746.2499 423.3333 1587.4999 449.79166 Q 1428.7499 449.79166 1375.8333 476.24997 L 1322.9166 502.7083 L 1322.9166 502.7083 L 1322.9166 502.7083 L 1349.3749 502.7083 L 1349.3749 502.7083 L 1296.4583 529.1666 L 1243.5416 555.625 L 1296.4583 555.625 Q 1349.3749 582.0833 1349.3749 608.5416 Q 1349.3749 661.4583 1375.8333 661.4583 L 1402.2916 661.4583 L 1402.2916 714.37494 L 1402.2916 740.8333 L 1322.9166 740.8333 L 1217.0833 767.2916 L 1217.0833 767.2916 L 1217.0833 767.2916 L 1005.4166 767.2916 L 820.2083 767.2916 L 740.8333 740.8333 L 687.9166 740.8333 L 687.9166 714.37494 L 687.9166 714.37494 L 714.37494 714.37494 L 714.37494 714.37494 L 714.37494 687.9166 L 714.37494 687.9166 L 793.74994 687.9166 Q 846.6666 661.4583 899.5833 661.4583 L 952.49994 661.4583 L 952.49994 661.4583 L 952.49994 661.4583 L 978.95825 661.4583 L 978.95825 661.4583 L 952.49994 634.99994 L 899.5833 608.5416 L 846.6666 608.5416 L 793.74994 608.5416 L 714.37494 582.0833 Q 634.99994 582.0833 634.99994 555.625 Q 634.99994 502.7083 582.0833 502.7083 Q 555.625 502.7083 555.625 555.625 Q 555.625 582.0833 476.24997 555.625 L 423.3333 555.625 L 423.3333 555.625 L 396.87497 555.625 L 396.87497 529.1666 L 423.3333 529.1666 L 423.3333 529.1666 Q 423.3333 502.7083 423.3333 502.7083 Q 423.3333 502.7083 423.3333 476.24997 Q 396.87497 449.79166 396.87497 396.87497 Q 396.87497 343.9583 264.5833 291.04166 L 158.74998 238.12498 L 158.74998 238.12498 Q 158.74998 211.66666 132.29166 211.66666 L 132.29166 211.66666 L 132.29166 211.66666 Q 132.29166 185.20833 52.916664 185.20833 L 0.0 185.20833 L 0.0 132.29166 L 0.0 105.83333 L 52.916664 105.83333 L 105.83333 79.37499 L 105.83333 79.37499 L 105.83333 79.37499 L 105.83333 79.37499 L 105.83333 79.37499 L 132.29166 79.37499 L 132.29166 79.37499 L 158.74998 105.83333 L 185.20833 105.83333 L 185.20833 79.37499 Q 158.74998 52.916664 158.74998 52.916664 L 158.74998 26.458332 L 264.5833 0.0 Q 370.41666 -26.458332 687.9166 26.458332 Q 1005.4166 79.37499 1111.25 79.37499 z" svg:height="7.6729164mm" draw:style-name="style-509" svg:viewBox="0.0 0.0 1772.7083 767.2916" svg:width="17.727083mm" svg:x="5.820833mm" svg:y="168.0104mm"/>
          <draw:path svg:d="M 608.5416 0.0 L 661.4583 0.0 L 687.9166 0.0 Q 714.37494 0.0 714.37494 26.458332 L 714.37494 26.458332 L 687.9166 52.916664 Q 661.4583 79.37499 714.37494 105.83333 Q 793.74994 158.74998 952.49994 158.74998 Q 1111.25 185.20833 1111.25 211.66666 Q 1111.25 238.12498 1137.7083 264.5833 Q 1137.7083 264.5833 1137.7083 264.5833 Q 1137.7083 264.5833 1190.6249 291.04166 L 1243.5416 317.49997 L 1269.9999 317.49997 L 1296.4583 317.49997 L 1296.4583 343.9583 L 1296.4583 370.41666 L 1349.3749 370.41666 L 1375.8333 370.41666 L 1217.0833 370.41666 Q 1058.3333 370.41666 767.2916 396.87497 Q 476.24997 396.87497 476.24997 370.41666 Q 476.24997 343.9583 343.9583 343.9583 L 211.66666 370.41666 L 132.29166 370.41666 L 52.916664 370.41666 L 26.458332 370.41666 L 26.458332 370.41666 L 26.458332 343.9583 L 26.458332 343.9583 L 52.916664 317.49997 L 52.916664 291.04166 L 26.458332 291.04166 L 0.0 264.5833 L 26.458332 264.5833 L 79.37499 264.5833 L 158.74998 238.12498 Q 238.12498 211.66666 370.41666 185.20833 Q 502.7083 132.29166 502.7083 105.83333 Q 476.24997 105.83333 502.7083 52.916664 Q 555.625 0.0 608.5416 0.0 z" svg:height="3.9687498mm" draw:style-name="style-510" svg:viewBox="0.0 0.0 1375.8333 396.87497" svg:width="13.758332mm" svg:x="0.7937499mm" svg:y="201.08333mm"/>
          <draw:path svg:d="M 687.9166 79.37499 L 740.8333 79.37499 L 767.2916 79.37499 L 820.2083 52.916664 L 926.0416 105.83333 Q 1005.4166 158.74998 1164.1666 132.29166 Q 1296.4583 105.83333 1322.9166 132.29166 Q 1322.9166 158.74998 1349.3749 158.74998 L 1402.2916 158.74998 L 1402.2916 211.66666 L 1402.2916 238.12498 L 1375.8333 238.12498 L 1349.3749 264.5833 L 1349.3749 264.5833 L 1349.3749 264.5833 L 1375.8333 317.49997 L 1402.2916 370.41666 L 1375.8333 423.3333 Q 1375.8333 476.24997 1402.2916 476.24997 L 1428.7499 476.24997 L 1428.7499 502.7083 L 1402.2916 502.7083 L 1402.2916 502.7083 Q 1402.2916 529.1666 1296.4583 555.625 L 1217.0833 582.0833 L 1164.1666 582.0833 L 1111.25 582.0833 L 1111.25 608.5416 L 1111.25 634.99994 L 1084.7916 634.99994 L 1031.875 634.99994 L 978.95825 634.99994 Q 926.0416 634.99994 926.0416 608.5416 Q 926.0416 582.0833 952.49994 582.0833 Q 978.95825 582.0833 978.95825 555.625 Q 978.95825 529.1666 714.37494 529.1666 Q 449.79166 529.1666 476.24997 502.7083 Q 502.7083 476.24997 449.79166 423.3333 L 370.41666 370.41666 L 370.41666 370.41666 Q 370.41666 370.41666 291.04166 343.9583 L 238.12498 343.9583 L 238.12498 343.9583 L 238.12498 317.49997 L 211.66666 317.49997 L 185.20833 317.49997 L 185.20833 264.5833 Q 185.20833 238.12498 158.74998 238.12498 L 132.29166 211.66666 L 132.29166 211.66666 L 132.29166 211.66666 L 105.83333 211.66666 L 105.83333 211.66666 L 52.916664 238.12498 L 0.0 238.12498 L 0.0 211.66666 L 0.0 185.20833 L 26.458332 185.20833 L 79.37499 185.20833 L 79.37499 158.74998 L 79.37499 132.29166 L 105.83333 105.83333 L 105.83333 79.37499 L 211.66666 79.37499 Q 343.9583 79.37499 343.9583 52.916664 Q 343.9583 26.458332 317.49997 26.458332 Q 291.04166 26.458332 291.04166 0.0 Q 291.04166 -26.458332 396.87497 0.0 Q 529.1666 0.0 582.0833 26.458332 Q 634.99994 26.458332 634.99994 52.916664 Q 634.99994 79.37499 687.9166 79.37499 z" svg:height="6.3499994mm" draw:style-name="style-511" svg:viewBox="0.0 0.0 1428.7499 634.99994" svg:width="14.287499mm" svg:x="241.0354mm" svg:y="140.75833mm"/>
          <draw:path svg:d="M 211.66666 0.0 L 211.66666 0.0 L 291.04166 0.0 Q 370.41666 0.0 476.24997 26.458332 L 608.5416 26.458332 L 608.5416 26.458332 L 608.5416 52.916664 L 608.5416 52.916664 L 634.99994 52.916664 L 634.99994 52.916664 L 634.99994 52.916664 L 687.9166 105.83333 Q 767.2916 105.83333 740.8333 132.29166 Q 714.37494 158.74998 793.74994 158.74998 Q 846.6666 211.66666 793.74994 211.66666 Q 740.8333 211.66666 740.8333 238.12498 L 740.8333 238.12498 L 714.37494 238.12498 L 714.37494 264.5833 L 714.37494 264.5833 L 714.37494 264.5833 L 687.9166 264.5833 L 661.4583 264.5833 L 582.0833 264.5833 L 502.7083 264.5833 L 396.87497 238.12498 Q 291.04166 211.66666 185.20833 211.66666 L 79.37499 211.66666 L 79.37499 211.66666 L 52.916664 211.66666 L 52.916664 185.20833 L 52.916664 158.74998 L 26.458332 158.74998 L 0.0 158.74998 L 0.0 132.29166 L 0.0 132.29166 L 52.916664 132.29166 Q 132.29166 132.29166 158.74998 79.37499 Q 211.66666 26.458332 211.66666 0.0 z" svg:height="2.6458333mm" draw:style-name="style-512" svg:viewBox="0.0 0.0 793.74994 264.5833" svg:width="7.9374995mm" svg:x="238.12498mm" svg:y="158.74998mm"/>
          <draw:path svg:d="M 1137.7083 26.458332 L 1217.0833 0.0 L 1296.4583 0.0 L 1375.8333 0.0 L 1455.2083 26.458332 Q 1508.1249 52.916664 1481.6666 105.83333 Q 1455.2083 132.29166 1455.2083 158.74998 Q 1481.6666 158.74998 1455.2083 185.20833 Q 1402.2916 185.20833 1402.2916 211.66666 Q 1402.2916 264.5833 1455.2083 264.5833 Q 1508.1249 264.5833 1508.1249 291.04166 Q 1534.5833 317.49997 1481.6666 370.41666 Q 1428.7499 370.41666 1534.5833 396.87497 L 1640.4166 423.3333 L 1640.4166 423.3333 L 1640.4166 423.3333 L 1561.0416 449.79166 Q 1481.6666 476.24997 1455.2083 476.24997 L 1428.7499 476.24997 L 1402.2916 476.24997 L 1349.3749 476.24997 L 1349.3749 449.79166 L 1349.3749 449.79166 L 1322.9166 476.24997 L 1322.9166 476.24997 L 1084.7916 476.24997 Q 873.12494 502.7083 873.12494 529.1666 Q 873.12494 555.625 820.2083 555.625 L 767.2916 555.625 L 767.2916 529.1666 Q 767.2916 502.7083 793.74994 476.24997 Q 820.2083 476.24997 740.8333 476.24997 Q 687.9166 449.79166 687.9166 423.3333 Q 714.37494 396.87497 423.3333 396.87497 L 158.74998 370.41666 L 158.74998 370.41666 L 132.29166 370.41666 L 132.29166 370.41666 L 132.29166 370.41666 L 132.29166 370.41666 L 132.29166 370.41666 L 79.37499 343.9583 L 0.0 317.49997 L 52.916664 317.49997 L 105.83333 317.49997 L 132.29166 291.04166 L 158.74998 264.5833 L 238.12498 264.5833 Q 291.04166 264.5833 317.49997 211.66666 Q 343.9583 211.66666 343.9583 211.66666 Q 370.41666 238.12498 396.87497 238.12498 Q 449.79166 211.66666 423.3333 185.20833 L 396.87497 158.74998 L 449.79166 158.74998 Q 529.1666 158.74998 634.99994 158.74998 Q 740.8333 158.74998 978.95825 105.83333 Q 1190.6249 52.916664 1137.7083 52.916664 Q 1058.3333 52.916664 1137.7083 26.458332 z" svg:height="5.5562496mm" draw:style-name="style-513" svg:viewBox="0.0 0.0 1640.4166 555.625" svg:width="16.404165mm" svg:x="9.789583mm" svg:y="184.15mm"/>
          <draw:path svg:d="M 1481.6666 26.458332 L 1481.6666 0.0 L 1481.6666 0.0 Q 1508.1249 26.458332 1534.5833 26.458332 L 1561.0416 26.458332 L 1587.4999 52.916664 L 1613.9583 52.916664 L 1640.4166 52.916664 Q 1693.3333 79.37499 1693.3333 79.37499 L 1693.3333 79.37499 L 1666.8749 79.37499 Q 1640.4166 105.83333 1613.9583 158.74998 Q 1613.9583 238.12498 1640.4166 238.12498 Q 1693.3333 238.12498 1693.3333 264.5833 L 1693.3333 291.04166 L 1746.2499 291.04166 Q 1799.1666 291.04166 1799.1666 291.04166 Q 1772.7083 317.49997 1772.7083 343.9583 L 1772.7083 370.41666 L 899.5833 370.41666 L 26.458332 370.41666 L 26.458332 343.9583 L 0.0 343.9583 L 0.0 291.04166 L 0.0 211.66666 L 52.916664 211.66666 L 79.37499 238.12498 L 105.83333 238.12498 L 158.74998 238.12498 L 158.74998 211.66666 L 158.74998 185.20833 L 132.29166 185.20833 L 105.83333 185.20833 L 105.83333 158.74998 L 105.83333 158.74998 L 317.49997 185.20833 Q 529.1666 211.66666 529.1666 185.20833 Q 529.1666 158.74998 952.49994 185.20833 Q 1402.2916 185.20833 1375.8333 132.29166 Q 1322.9166 79.37499 1402.2916 52.916664 Q 1481.6666 52.916664 1481.6666 26.458332 z M 185.20833 238.12498 L 185.20833 238.12498 L 238.12498 211.66666 Q 291.04166 211.66666 291.04166 238.12498 Q 291.04166 264.5833 264.5833 264.5833 L 211.66666 238.12498 L 211.66666 238.12498 L 211.66666 238.12498 L 185.20833 238.12498 z" svg:height="3.7041664mm" draw:style-name="style-514" svg:viewBox="0.0 0.0 1799.1666 370.41666" svg:width="17.991665mm" svg:x="221.72083mm" svg:y="233.0979mm"/>
          <draw:path svg:d="M 476.24997 0.0 L 476.24997 0.0 L 476.24997 26.458332 Q 476.24997 26.458332 476.24997 79.37499 L 476.24997 105.83333 L 476.24997 105.83333 L 476.24997 132.29166 L 476.24997 132.29166 L 476.24997 132.29166 L 449.79166 132.29166 L 449.79166 132.29166 L 370.41666 158.74998 L 317.49997 185.20833 L 317.49997 185.20833 L 317.49997 185.20833 L 291.04166 185.20833 L 291.04166 185.20833 L 291.04166 211.66666 L 291.04166 211.66666 L 264.5833 211.66666 L 238.12498 211.66666 L 238.12498 211.66666 Q 238.12498 185.20833 105.83333 185.20833 L 0.0 158.74998 L 79.37499 79.37499 Q 158.74998 26.458332 264.5833 0.0 L 343.9583 0.0 L 396.87497 0.0 Q 449.79166 -26.458332 476.24997 0.0 z" svg:height="2.1166666mm" draw:style-name="style-515" svg:viewBox="0.0 0.0 476.24997 211.66666" svg:width="4.7625mm" svg:x="168.275mm" svg:y="148.43124mm"/>
          <draw:path svg:d="M 132.29166 26.458332 L 132.29166 0.0 L 211.66666 0.0 L 264.5833 26.458332 L 264.5833 26.458332 L 264.5833 26.458332 L 343.9583 79.37499 Q 396.87497 132.29166 529.1666 185.20833 Q 687.9166 211.66666 687.9166 185.20833 Q 687.9166 158.74998 740.8333 238.12498 Q 767.2916 343.9583 846.6666 343.9583 Q 899.5833 343.9583 952.49994 423.3333 Q 1005.4166 502.7083 1058.3333 529.1666 Q 1111.25 555.625 1137.7083 634.99994 Q 1164.1666 714.37494 1164.1666 767.2916 Q 1164.1666 793.74994 1137.7083 820.2083 L 1137.7083 846.6666 L 1111.25 846.6666 Q 1084.7916 846.6666 1084.7916 873.12494 L 1084.7916 899.5833 L 1269.9999 1031.875 Q 1481.6666 1137.7083 1481.6666 1164.1666 Q 1481.6666 1190.6249 1534.5833 1190.6249 Q 1587.4999 1164.1666 1613.9583 1164.1666 L 1613.9583 1137.7083 L 1613.9583 1137.7083 Q 1640.4166 1137.7083 1640.4166 1137.7083 L 1640.4166 1137.7083 L 1640.4166 1190.6249 Q 1640.4166 1243.5416 1640.4166 1269.9999 Q 1640.4166 1322.9166 1640.4166 1349.3749 L 1640.4166 1402.2916 L 1666.8749 1402.2916 L 1693.3333 1402.2916 L 1693.3333 1455.2083 Q 1693.3333 1508.1249 1719.7916 1508.1249 Q 1746.2499 1508.1249 1746.2499 1534.5833 Q 1746.2499 1561.0416 1772.7083 1561.0416 L 1772.7083 1561.0416 L 1719.7916 1666.8749 Q 1640.4166 1799.1666 1640.4166 1799.1666 L 1640.4166 1825.6249 L 1640.4166 1825.6249 L 1640.4166 1825.6249 L 1613.9583 1825.6249 L 1613.9583 1825.6249 L 1613.9583 1852.0833 L 1587.4999 1852.0833 L 1587.4999 1878.5416 L 1587.4999 1878.5416 L 1587.4999 1878.5416 Q 1587.4999 1878.5416 1534.5833 1931.4583 Q 1481.6666 1957.9165 1349.3749 1984.3749 Q 1243.5416 1984.3749 952.49994 2037.2915 Q 634.99994 2090.2083 634.99994 2063.75 Q 608.5416 2037.2915 423.3333 2063.75 L 211.66666 2090.2083 L 211.66666 2090.2083 L 211.66666 2063.75 L 185.20833 2063.75 L 185.20833 2037.2915 L 185.20833 2037.2915 L 158.74998 2037.2915 L 158.74998 2037.2915 L 158.74998 2037.2915 L 158.74998 2010.8333 L 158.74998 2010.8333 L 132.29166 2010.8333 L 132.29166 1984.3749 L 132.29166 1984.3749 L 105.83333 1984.3749 L 105.83333 1984.3749 L 105.83333 1984.3749 L 105.83333 1957.9165 L 105.83333 1957.9165 L 132.29166 1957.9165 L 132.29166 1931.4583 L 132.29166 1931.4583 Q 158.74998 1931.4583 158.74998 1931.4583 Q 158.74998 1931.4583 158.74998 1852.0833 Q 158.74998 1772.7083 264.5833 1561.0416 Q 370.41666 1322.9166 423.3333 1296.4583 Q 476.24997 1243.5416 529.1666 978.95825 L 582.0833 740.8333 L 555.625 740.8333 L 555.625 714.37494 L 423.3333 714.37494 L 291.04166 714.37494 L 291.04166 714.37494 Q 264.5833 687.9166 264.5833 687.9166 L 264.5833 687.9166 L 264.5833 661.4583 L 264.5833 608.5416 L 238.12498 608.5416 L 238.12498 608.5416 L 211.66666 608.5416 Q 185.20833 608.5416 158.74998 608.5416 Q 132.29166 608.5416 132.29166 555.625 Q 132.29166 529.1666 79.37499 555.625 L 26.458332 555.625 L 26.458332 502.7083 Q 0.0 449.79166 0.0 449.79166 L 0.0 449.79166 L 0.0 423.3333 Q 0.0 423.3333 79.37499 396.87497 Q 132.29166 396.87497 132.29166 238.12498 L 105.83333 105.83333 L 105.83333 105.83333 L 105.83333 79.37499 L 105.83333 79.37499 L 105.83333 79.37499 L 132.29166 26.458332 z" svg:height="20.902082mm" draw:style-name="style-516" svg:viewBox="0.0 0.0 1772.7083 2090.2083" svg:width="17.727083mm" svg:x="74.08333mm" svg:y="111.38958mm"/>
          <draw:path svg:d="M 1058.3333 26.458332 L 1111.25 26.458332 L 1137.7083 52.916664 Q 1164.1666 79.37499 1164.1666 132.29166 L 1164.1666 185.20833 L 1190.6249 185.20833 L 1190.6249 185.20833 L 1243.5416 238.12498 Q 1296.4583 238.12498 1428.7499 291.04166 Q 1587.4999 291.04166 1613.9583 317.49997 Q 1640.4166 343.9583 1693.3333 343.9583 L 1719.7916 343.9583 L 1746.2499 343.9583 L 1799.1666 343.9583 L 1957.9165 370.41666 Q 2090.2083 396.87497 2143.125 370.41666 L 2196.0415 370.41666 L 2196.0415 370.41666 L 2196.0415 396.87497 L 2222.5 396.87497 L 2275.4165 396.87497 L 2275.4165 423.3333 L 2275.4165 449.79166 L 2301.875 449.79166 L 2301.875 476.24997 L 2275.4165 476.24997 L 2275.4165 502.7083 L 2275.4165 502.7083 L 2275.4165 502.7083 L 2248.9583 502.7083 L 2248.9583 502.7083 L 2248.9583 529.1666 L 2222.5 529.1666 L 2222.5 529.1666 L 2222.5 555.625 L 2222.5 555.625 L 2222.5 555.625 L 2196.0415 555.625 L 2196.0415 555.625 L 2196.0415 582.0833 L 2169.5833 582.0833 L 2169.5833 582.0833 L 2169.5833 555.625 L 2169.5833 555.625 L 2169.5833 555.625 L 2143.125 608.5416 L 2143.125 634.99994 L 2222.5 634.99994 L 2275.4165 634.99994 L 2275.4165 661.4583 L 2275.4165 687.9166 L 2275.4165 687.9166 L 2275.4165 687.9166 L 2248.9583 714.37494 L 2248.9583 740.8333 L 2222.5 740.8333 Q 2169.5833 767.2916 2116.6665 767.2916 Q 2037.2915 793.74994 2010.8333 873.12494 L 2010.8333 926.0416 L 1984.3749 926.0416 L 1984.3749 926.0416 L 2010.8333 952.49994 Q 2063.75 978.95825 2037.2915 1005.4166 L 2037.2915 1031.875 L 2010.8333 1031.875 L 1957.9165 1031.875 L 1957.9165 1058.3333 L 1957.9165 1058.3333 L 1931.4583 1084.7916 L 1931.4583 1111.25 L 1931.4583 1137.7083 Q 1904.9999 1137.7083 1904.9999 1190.6249 Q 1878.5416 1217.0833 1799.1666 1217.0833 L 1693.3333 1217.0833 L 1693.3333 1217.0833 Q 1666.8749 1190.6249 1587.4999 1164.1666 Q 1534.5833 1137.7083 1534.5833 1111.25 Q 1534.5833 1084.7916 1455.2083 1058.3333 Q 1375.8333 1031.875 1243.5416 1031.875 Q 1137.7083 1031.875 1137.7083 1005.4166 Q 1137.7083 978.95825 1005.4166 978.95825 L 873.12494 978.95825 L 873.12494 926.0416 Q 873.12494 873.12494 740.8333 873.12494 Q 608.5416 873.12494 423.3333 820.2083 L 211.66666 767.2916 L 211.66666 767.2916 L 211.66666 740.8333 L 185.20833 740.8333 L 185.20833 714.37494 L 211.66666 714.37494 Q 238.12498 714.37494 185.20833 661.4583 L 132.29166 661.4583 L 132.29166 634.99994 L 105.83333 634.99994 L 105.83333 634.99994 L 105.83333 608.5416 L 211.66666 582.0833 Q 291.04166 555.625 264.5833 529.1666 Q 264.5833 502.7083 238.12498 476.24997 Q 238.12498 449.79166 238.12498 449.79166 L 264.5833 449.79166 L 264.5833 423.3333 L 264.5833 396.87497 L 238.12498 396.87497 Q 238.12498 396.87497 238.12498 370.41666 Q 264.5833 370.41666 238.12498 343.9583 Q 211.66666 343.9583 105.83333 317.49997 L 26.458332 291.04166 L 26.458332 291.04166 L 0.0 291.04166 L 0.0 264.5833 L 0.0 238.12498 L 26.458332 238.12498 L 26.458332 238.12498 L 105.83333 211.66666 L 158.74998 211.66666 L 158.74998 185.20833 L 158.74998 158.74998 L 238.12498 158.74998 L 317.49997 132.29166 L 370.41666 132.29166 L 396.87497 132.29166 L 370.41666 105.83333 L 343.9583 79.37499 L 370.41666 79.37499 L 370.41666 79.37499 L 396.87497 79.37499 Q 423.3333 79.37499 423.3333 105.83333 L 423.3333 105.83333 L 449.79166 132.29166 L 449.79166 185.20833 L 502.7083 185.20833 L 555.625 185.20833 L 529.1666 158.74998 Q 502.7083 158.74998 502.7083 105.83333 Q 502.7083 52.916664 634.99994 26.458332 Q 740.8333 0.0 740.8333 26.458332 Q 740.8333 52.916664 846.6666 52.916664 Q 978.95825 52.916664 978.95825 26.458332 Q 978.95825 0.0 1005.4166 0.0 Q 1031.875 26.458332 1058.3333 26.458332 z M 1799.1666 1111.25 Q 1852.0833 1111.25 1799.1666 1137.7083 Q 1772.7083 1164.1666 1772.7083 1137.7083 Q 1799.1666 1111.25 1799.1666 1111.25 z" svg:height="12.170833mm" draw:style-name="style-517" svg:viewBox="0.0 0.0 2301.875 1217.0833" svg:width="23.01875mm" svg:x="209.02083mm" svg:y="147.90207mm"/>
          <draw:path svg:d="M 211.66666 26.458332 L 238.12498 0.0 L 370.41666 0.0 L 529.1666 0.0 L 529.1666 0.0 L 529.1666 26.458332 L 476.24997 26.458332 L 423.3333 52.916664 L 423.3333 52.916664 L 423.3333 52.916664 L 396.87497 52.916664 L 396.87497 52.916664 L 396.87497 79.37499 L 370.41666 79.37499 L 370.41666 79.37499 L 370.41666 105.83333 L 423.3333 105.83333 L 476.24997 105.83333 L 502.7083 132.29166 L 529.1666 132.29166 L 529.1666 158.74998 L 529.1666 185.20833 L 555.625 211.66666 Q 555.625 238.12498 582.0833 238.12498 Q 634.99994 264.5833 634.99994 264.5833 L 634.99994 264.5833 L 634.99994 264.5833 Q 634.99994 264.5833 582.0833 291.04166 Q 529.1666 317.49997 529.1666 343.9583 Q 529.1666 370.41666 449.79166 370.41666 Q 370.41666 370.41666 317.49997 396.87497 L 238.12498 396.87497 L 238.12498 396.87497 L 238.12498 370.41666 L 158.74998 370.41666 L 105.83333 370.41666 L 52.916664 343.9583 L 26.458332 343.9583 L 26.458332 317.49997 L 52.916664 291.04166 L 52.916664 291.04166 L 52.916664 264.5833 L 26.458332 264.5833 L 0.0 264.5833 L 0.0 238.12498 L 0.0 238.12498 L 26.458332 238.12498 L 26.458332 211.66666 L 26.458332 211.66666 L 52.916664 211.66666 L 52.916664 211.66666 L 52.916664 211.66666 L 52.916664 185.20833 L 52.916664 185.20833 L 79.37499 158.74998 L 79.37499 132.29166 L 105.83333 132.29166 L 158.74998 132.29166 L 158.74998 105.83333 Q 158.74998 52.916664 211.66666 26.458332 z" svg:height="3.9687498mm" draw:style-name="style-518" svg:viewBox="0.0 0.0 634.99994 396.87497" svg:width="6.3499994mm" svg:x="184.15mm" svg:y="187.85416mm"/>
          <draw:path svg:d="M 264.5833 26.458332 L 291.04166 26.458332 L 343.9583 0.0 L 396.87497 0.0 L 449.79166 26.458332 Q 502.7083 26.458332 529.1666 26.458332 L 529.1666 26.458332 L 661.4583 52.916664 L 767.2916 52.916664 L 1137.7083 26.458332 Q 1508.1249 26.458332 1561.0416 0.0 L 1640.4166 0.0 L 1693.3333 26.458332 Q 1719.7916 52.916664 1746.2499 79.37499 Q 1746.2499 105.83333 1666.8749 132.29166 Q 1587.4999 132.29166 1613.9583 185.20833 Q 1640.4166 185.20833 1746.2499 185.20833 Q 1852.0833 185.20833 1984.3749 185.20833 L 2090.2083 185.20833 L 2090.2083 185.20833 L 2090.2083 185.20833 L 2143.125 211.66666 L 2169.5833 238.12498 L 2222.5 238.12498 L 2275.4165 238.12498 L 2460.6248 291.04166 Q 2619.3748 343.9583 2619.3748 343.9583 Q 2619.3748 343.9583 2619.3748 370.41666 L 2619.3748 370.41666 L 2619.3748 370.41666 Q 2619.3748 396.87497 2645.8333 449.79166 Q 2672.2915 502.7083 2566.4583 502.7083 L 2460.6248 502.7083 L 2460.6248 529.1666 L 2460.6248 529.1666 L 2487.0833 555.625 Q 2513.5415 608.5416 2487.0833 608.5416 L 2460.6248 608.5416 L 2460.6248 634.99994 L 2460.6248 634.99994 L 2434.1665 634.99994 L 2434.1665 661.4583 L 2434.1665 661.4583 L 2460.6248 661.4583 L 2460.6248 661.4583 L 2460.6248 687.9166 L 2434.1665 687.9166 L 2434.1665 714.37494 L 2407.7083 714.37494 L 2381.2498 714.37494 L 2328.3333 714.37494 Q 2275.4165 714.37494 2275.4165 687.9166 Q 2248.9583 661.4583 2090.2083 634.99994 L 1931.4583 608.5416 L 1904.9999 608.5416 Q 1878.5416 608.5416 1825.6249 582.0833 L 1772.7083 555.625 L 1772.7083 529.1666 Q 1772.7083 502.7083 1746.2499 502.7083 Q 1746.2499 502.7083 1561.0416 449.79166 L 1349.3749 423.3333 L 1349.3749 396.87497 Q 1349.3749 396.87497 1322.9166 396.87497 L 1322.9166 396.87497 L 1296.4583 396.87497 Q 1269.9999 396.87497 1243.5416 370.41666 L 1217.0833 370.41666 L 1190.6249 370.41666 Q 1164.1666 343.9583 661.4583 343.9583 L 158.74998 343.9583 L 132.29166 370.41666 L 79.37499 370.41666 L 26.458332 370.41666 L 0.0 370.41666 L 0.0 370.41666 L 0.0 343.9583 L 52.916664 343.9583 L 105.83333 343.9583 L 105.83333 343.9583 L 105.83333 317.49997 L 105.83333 317.49997 L 105.83333 291.04166 L 132.29166 291.04166 Q 158.74998 291.04166 158.74998 264.5833 L 132.29166 264.5833 L 132.29166 264.5833 L 132.29166 238.12498 L 132.29166 238.12498 L 132.29166 238.12498 L 105.83333 238.12498 L 105.83333 238.12498 L 132.29166 211.66666 Q 185.20833 185.20833 158.74998 158.74998 Q 132.29166 132.29166 185.20833 105.83333 Q 211.66666 52.916664 185.20833 52.916664 Q 158.74998 26.458332 185.20833 26.458332 Q 238.12498 26.458332 264.5833 26.458332 z" svg:height="7.1437497mm" draw:style-name="style-519" svg:viewBox="0.0 0.0 2645.8333 714.37494" svg:width="26.458332mm" svg:x="260.0854mm" svg:y="174.36041mm"/>
          <draw:path svg:d="M 502.7083 26.458332 L 582.0833 0.0 L 582.0833 52.916664 L 608.5416 105.83333 L 608.5416 105.83333 L 608.5416 105.83333 L 608.5416 132.29166 L 608.5416 132.29166 L 634.99994 158.74998 L 661.4583 185.20833 L 661.4583 211.66666 Q 661.4583 264.5833 687.9166 264.5833 L 687.9166 264.5833 L 687.9166 317.49997 Q 687.9166 370.41666 608.5416 370.41666 Q 555.625 396.87497 555.625 423.3333 Q 529.1666 476.24997 476.24997 476.24997 Q 423.3333 476.24997 396.87497 476.24997 L 370.41666 476.24997 L 370.41666 449.79166 L 343.9583 449.79166 L 343.9583 502.7083 L 343.9583 555.625 L 317.49997 634.99994 L 317.49997 687.9166 L 291.04166 687.9166 Q 264.5833 687.9166 264.5833 634.99994 Q 238.12498 582.0833 238.12498 608.5416 Q 238.12498 634.99994 185.20833 608.5416 L 132.29166 582.0833 L 132.29166 582.0833 Q 132.29166 555.625 79.37499 476.24997 L 79.37499 396.87497 L 52.916664 396.87497 L 52.916664 370.41666 L 26.458332 370.41666 L 0.0 370.41666 L 79.37499 343.9583 Q 185.20833 317.49997 185.20833 317.49997 Q 185.20833 317.49997 185.20833 264.5833 Q 185.20833 185.20833 317.49997 158.74998 Q 449.79166 132.29166 449.79166 105.83333 Q 449.79166 52.916664 502.7083 26.458332 z" svg:height="6.879166mm" draw:style-name="style-520" svg:viewBox="0.0 0.0 687.9166 687.9166" svg:width="6.879166mm" svg:x="24.077082mm" svg:y="126.470825mm"/>
          <draw:path svg:d="M 767.2916 26.458332 L 793.74994 26.458332 L 793.74994 26.458332 Q 793.74994 26.458332 714.37494 52.916664 Q 608.5416 79.37499 634.99994 79.37499 Q 661.4583 79.37499 661.4583 132.29166 L 661.4583 132.29166 L 634.99994 158.74998 L 608.5416 185.20833 L 608.5416 185.20833 L 608.5416 185.20833 L 582.0833 185.20833 L 582.0833 185.20833 L 582.0833 211.66666 L 555.625 211.66666 L 555.625 211.66666 L 555.625 238.12498 L 529.1666 238.12498 L 502.7083 238.12498 L 502.7083 264.5833 L 502.7083 264.5833 L 529.1666 264.5833 L 529.1666 291.04166 L 555.625 291.04166 L 608.5416 291.04166 L 608.5416 317.49997 L 608.5416 343.9583 L 687.9166 343.9583 Q 767.2916 343.9583 740.8333 370.41666 L 714.37494 396.87497 L 714.37494 396.87497 L 714.37494 396.87497 L 661.4583 396.87497 L 608.5416 396.87497 L 555.625 396.87497 Q 502.7083 396.87497 317.49997 423.3333 L 132.29166 449.79166 L 132.29166 423.3333 L 132.29166 396.87497 L 132.29166 370.41666 L 132.29166 343.9583 L 132.29166 317.49997 L 132.29166 291.04166 L 105.83333 291.04166 L 105.83333 291.04166 L 52.916664 317.49997 L 0.0 317.49997 L 0.0 317.49997 L 0.0 291.04166 L 26.458332 291.04166 L 52.916664 291.04166 L 132.29166 238.12498 Q 185.20833 211.66666 211.66666 132.29166 Q 211.66666 79.37499 264.5833 26.458332 Q 317.49997 -26.458332 502.7083 0.0 Q 714.37494 26.458332 767.2916 26.458332 z" svg:height="4.497916mm" draw:style-name="style-521" svg:viewBox="0.0 0.0 793.74994 449.79166" svg:width="7.9374995mm" svg:x="177.00624mm" svg:y="139.43541mm"/>
          <draw:path svg:d="M 661.4583 0.0 L 846.6666 0.0 L 846.6666 26.458332 Q 820.2083 26.458332 846.6666 52.916664 Q 873.12494 79.37499 740.8333 132.29166 L 608.5416 185.20833 L 608.5416 211.66666 L 608.5416 211.66666 L 582.0833 211.66666 L 582.0833 211.66666 L 529.1666 211.66666 Q 476.24997 211.66666 476.24997 238.12498 Q 476.24997 291.04166 396.87497 291.04166 Q 343.9583 291.04166 343.9583 343.9583 Q 343.9583 396.87497 291.04166 396.87497 L 211.66666 396.87497 L 211.66666 423.3333 L 185.20833 423.3333 L 185.20833 423.3333 L 185.20833 396.87497 L 79.37499 396.87497 L 0.0 396.87497 L 0.0 396.87497 L 0.0 396.87497 L 26.458332 370.41666 L 52.916664 343.9583 L 79.37499 343.9583 L 105.83333 343.9583 L 105.83333 317.49997 L 79.37499 291.04166 L 79.37499 264.5833 L 79.37499 238.12498 L 105.83333 211.66666 Q 105.83333 185.20833 79.37499 185.20833 L 52.916664 185.20833 L 52.916664 158.74998 L 26.458332 158.74998 L 26.458332 132.29166 L 26.458332 105.83333 L 79.37499 79.37499 Q 132.29166 79.37499 132.29166 52.916664 Q 132.29166 26.458332 291.04166 26.458332 Q 423.3333 26.458332 449.79166 26.458332 Q 449.79166 0.0 661.4583 0.0 z" svg:height="4.233333mm" draw:style-name="style-522" svg:viewBox="0.0 0.0 846.6666 423.3333" svg:width="8.466666mm" svg:x="195.52707mm" svg:y="141.55208mm"/>
          <draw:path svg:d="M 740.8333 185.20833 L 740.8333 396.87497 L 767.2916 608.5416 Q 793.74994 846.6666 820.2083 846.6666 Q 846.6666 846.6666 846.6666 873.12494 Q 846.6666 899.5833 820.2083 899.5833 Q 767.2916 899.5833 767.2916 926.0416 Q 767.2916 952.49994 793.74994 1005.4166 L 793.74994 1058.3333 L 767.2916 1058.3333 Q 767.2916 1058.3333 740.8333 1084.7916 Q 714.37494 1111.25 396.87497 1111.25 L 105.83333 1111.25 L 105.83333 1111.25 L 79.37499 1111.25 L 79.37499 1111.25 L 79.37499 1111.25 L 79.37499 1084.7916 L 79.37499 1084.7916 L 79.37499 1058.3333 L 79.37499 1058.3333 L 79.37499 1031.875 L 79.37499 1005.4166 L 52.916664 1005.4166 L 52.916664 1005.4166 L 26.458332 1031.875 L 0.0 1031.875 L 0.0 1005.4166 L 0.0 978.95825 L 79.37499 978.95825 Q 185.20833 952.49994 238.12498 978.95825 Q 317.49997 978.95825 317.49997 952.49994 Q 343.9583 926.0416 476.24997 873.12494 Q 634.99994 793.74994 661.4583 767.2916 Q 661.4583 714.37494 687.9166 370.41666 L 714.37494 0.0 L 714.37494 0.0 Q 714.37494 -26.458332 740.8333 185.20833 z" svg:height="11.112499mm" draw:style-name="style-523" svg:viewBox="0.0 0.0 846.6666 1111.25" svg:width="8.466666mm" svg:x="162.71873mm" svg:y="135.99582mm"/>
          <draw:path svg:d="M 555.625 26.458332 L 555.625 0.0 L 608.5416 0.0 Q 634.99994 26.458332 661.4583 26.458332 L 687.9166 26.458332 L 687.9166 26.458332 L 714.37494 26.458332 L 714.37494 26.458332 L 714.37494 26.458332 L 767.2916 79.37499 Q 820.2083 79.37499 873.12494 105.83333 L 899.5833 132.29166 L 820.2083 132.29166 Q 714.37494 132.29166 582.0833 185.20833 Q 449.79166 238.12498 291.04166 238.12498 L 158.74998 264.5833 L 158.74998 264.5833 L 158.74998 238.12498 L 105.83333 238.12498 L 52.916664 238.12498 L 26.458332 211.66666 L 0.0 185.20833 L 0.0 185.20833 L 0.0 185.20833 L 26.458332 185.20833 L 79.37499 185.20833 L 211.66666 158.74998 Q 343.9583 132.29166 343.9583 105.83333 Q 343.9583 79.37499 449.79166 52.916664 Q 529.1666 26.458332 529.1666 26.458332 Q 555.625 26.458332 555.625 26.458332 z" svg:height="2.6458333mm" draw:style-name="style-524" svg:viewBox="0.0 0.0 899.5833 264.5833" svg:width="8.995832mm" svg:x="251.61874mm" svg:y="152.66458mm"/>
          <draw:path svg:d="M 317.49997 0.0 L 317.49997 0.0 L 317.49997 26.458332 Q 317.49997 79.37499 396.87497 105.83333 Q 449.79166 132.29166 555.625 132.29166 L 634.99994 132.29166 L 634.99994 158.74998 L 608.5416 185.20833 L 608.5416 185.20833 L 608.5416 185.20833 L 608.5416 211.66666 L 608.5416 211.66666 L 582.0833 211.66666 Q 555.625 238.12498 343.9583 291.04166 L 158.74998 343.9583 L 158.74998 343.9583 Q 132.29166 343.9583 105.83333 343.9583 L 79.37499 317.49997 L 26.458332 317.49997 Q 0.0 291.04166 0.0 238.12498 Q -26.458332 185.20833 26.458332 185.20833 L 79.37499 185.20833 L 105.83333 185.20833 L 132.29166 185.20833 L 185.20833 158.74998 Q 264.5833 132.29166 291.04166 79.37499 Q 291.04166 0.0 317.49997 0.0 z" svg:height="3.439583mm" draw:style-name="style-525" svg:viewBox="0.0 0.0 634.99994 343.9583" svg:width="6.3499994mm" svg:x="210.34373mm" svg:y="108.21458mm"/>
          <draw:path svg:d="M 370.41666 26.458332 L 370.41666 0.0 L 476.24997 0.0 L 555.625 0.0 L 555.625 0.0 L 555.625 26.458332 L 555.625 26.458332 L 582.0833 26.458332 L 582.0833 26.458332 L 582.0833 26.458332 L 582.0833 52.916664 L 582.0833 52.916664 L 608.5416 52.916664 L 608.5416 79.37499 L 608.5416 79.37499 L 634.99994 79.37499 L 634.99994 79.37499 L 634.99994 79.37499 L 687.9166 105.83333 L 714.37494 132.29166 L 767.2916 132.29166 Q 820.2083 132.29166 820.2083 185.20833 Q 820.2083 211.66666 952.49994 238.12498 Q 1084.7916 238.12498 1164.1666 291.04166 Q 1217.0833 291.04166 1217.0833 317.49997 L 1217.0833 317.49997 L 1164.1666 317.49997 Q 1137.7083 343.9583 1111.25 370.41666 Q 1111.25 396.87497 1137.7083 396.87497 Q 1164.1666 396.87497 1058.3333 449.79166 Q 926.0416 476.24997 952.49994 555.625 Q 952.49994 634.99994 926.0416 661.4583 L 873.12494 661.4583 L 820.2083 687.9166 Q 767.2916 714.37494 740.8333 661.4583 Q 687.9166 634.99994 661.4583 608.5416 Q 634.99994 555.625 529.1666 555.625 L 423.3333 555.625 L 396.87497 555.625 Q 370.41666 555.625 370.41666 529.1666 Q 370.41666 502.7083 264.5833 476.24997 L 132.29166 449.79166 L 105.83333 449.79166 L 79.37499 449.79166 L 52.916664 423.3333 L 26.458332 396.87497 L 26.458332 396.87497 L 0.0 396.87497 L 0.0 396.87497 L 0.0 396.87497 L 52.916664 396.87497 Q 105.83333 396.87497 158.74998 396.87497 Q 185.20833 396.87497 132.29166 370.41666 Q 79.37499 343.9583 79.37499 291.04166 Q 79.37499 264.5833 105.83333 264.5833 Q 158.74998 238.12498 105.83333 238.12498 L 79.37499 238.12498 L 79.37499 211.66666 L 52.916664 211.66666 L 52.916664 185.20833 L 52.916664 158.74998 L 79.37499 158.74998 L 79.37499 158.74998 L 105.83333 158.74998 L 132.29166 158.74998 L 132.29166 132.29166 L 132.29166 105.83333 L 158.74998 105.83333 Q 185.20833 132.29166 211.66666 132.29166 L 238.12498 132.29166 L 238.12498 158.74998 L 211.66666 158.74998 L 211.66666 158.74998 L 211.66666 185.20833 L 238.12498 185.20833 L 264.5833 185.20833 L 264.5833 158.74998 L 264.5833 132.29166 L 317.49997 132.29166 L 370.41666 132.29166 L 370.41666 105.83333 L 370.41666 105.83333 L 370.41666 79.37499 Q 370.41666 26.458332 370.41666 26.458332 L 370.41666 26.458332 L 370.41666 26.458332 z" svg:height="6.879166mm" draw:style-name="style-526" svg:viewBox="0.0 0.0 1217.0833 687.9166" svg:width="12.170833mm" svg:x="220.13332mm" svg:y="202.93541mm"/>
          <draw:path svg:d="M 317.49997 0.0 L 343.9583 0.0 L 343.9583 0.0 L 343.9583 0.0 L 529.1666 26.458332 Q 687.9166 52.916664 687.9166 79.37499 Q 687.9166 105.83333 687.9166 132.29166 L 687.9166 158.74998 L 687.9166 158.74998 Q 687.9166 158.74998 634.99994 185.20833 L 555.625 211.66666 L 423.3333 211.66666 Q 264.5833 211.66666 211.66666 185.20833 L 158.74998 185.20833 L 158.74998 158.74998 Q 158.74998 158.74998 79.37499 132.29166 Q 26.458332 105.83333 0.0 52.916664 L 0.0 26.458332 L 132.29166 26.458332 Q 264.5833 0.0 317.49997 0.0 z" svg:height="2.1166666mm" draw:style-name="style-527" svg:viewBox="0.0 0.0 687.9166 211.66666" svg:width="6.879166mm" svg:x="74.612495mm" svg:y="159.80832mm"/>
          <draw:path svg:d="M 608.5416 26.458332 L 608.5416 26.458332 L 661.4583 26.458332 Q 687.9166 26.458332 687.9166 158.74998 L 714.37494 291.04166 L 714.37494 291.04166 L 714.37494 291.04166 L 714.37494 343.9583 Q 714.37494 396.87497 767.2916 396.87497 Q 793.74994 396.87497 793.74994 555.625 Q 820.2083 687.9166 820.2083 687.9166 L 820.2083 687.9166 L 820.2083 714.37494 L 820.2083 740.8333 L 820.2083 767.2916 Q 820.2083 793.74994 714.37494 767.2916 Q 608.5416 714.37494 582.0833 687.9166 Q 555.625 661.4583 555.625 687.9166 Q 555.625 714.37494 343.9583 687.9166 Q 158.74998 661.4583 132.29166 582.0833 L 132.29166 476.24997 L 79.37499 476.24997 L 52.916664 476.24997 L 52.916664 449.79166 L 26.458332 423.3333 L 26.458332 423.3333 L 26.458332 396.87497 L 26.458332 396.87497 L 26.458332 396.87497 L 0.0 396.87497 L 0.0 396.87497 L 0.0 370.41666 L 0.0 370.41666 L 26.458332 370.41666 L 26.458332 343.9583 L 185.20833 343.9583 Q 343.9583 317.49997 370.41666 158.74998 Q 396.87497 0.0 449.79166 0.0 Q 476.24997 -26.458332 529.1666 0.0 Q 582.0833 26.458332 608.5416 26.458332 z" svg:height="7.6729164mm" draw:style-name="style-528" svg:viewBox="0.0 0.0 820.2083 767.2916" svg:width="8.202083mm" svg:x="75.93541mm" svg:y="88.635414mm"/>
          <draw:path svg:d="M 105.83333 52.916664 L 105.83333 0.0 L 185.20833 26.458332 Q 238.12498 52.916664 264.5833 79.37499 Q 291.04166 105.83333 343.9583 132.29166 Q 396.87497 158.74998 449.79166 158.74998 L 502.7083 158.74998 L 502.7083 158.74998 L 502.7083 158.74998 L 529.1666 158.74998 L 529.1666 158.74998 L 555.625 185.20833 L 582.0833 211.66666 L 582.0833 211.66666 L 608.5416 211.66666 L 608.5416 211.66666 L 608.5416 238.12498 L 582.0833 238.12498 L 582.0833 264.5833 L 582.0833 264.5833 L 555.625 264.5833 L 555.625 264.5833 L 555.625 264.5833 L 555.625 264.5833 Q 555.625 264.5833 502.7083 238.12498 Q 449.79166 211.66666 449.79166 238.12498 Q 449.79166 264.5833 370.41666 291.04166 L 291.04166 317.49997 L 238.12498 343.9583 L 185.20833 343.9583 L 185.20833 317.49997 Q 185.20833 291.04166 105.83333 291.04166 L 52.916664 264.5833 L 52.916664 264.5833 L 26.458332 264.5833 L 26.458332 264.5833 L 26.458332 264.5833 L 26.458332 264.5833 L 26.458332 238.12498 L 0.0 211.66666 L 0.0 185.20833 L 26.458332 185.20833 L 52.916664 158.74998 L 52.916664 158.74998 L 26.458332 158.74998 L 26.458332 158.74998 L 26.458332 158.74998 L 26.458332 158.74998 L 26.458332 158.74998 L 79.37499 132.29166 Q 132.29166 105.83333 132.29166 105.83333 Q 132.29166 105.83333 105.83333 52.916664 z" svg:height="3.439583mm" draw:style-name="style-529" svg:viewBox="0.0 0.0 608.5416 343.9583" svg:width="6.0854163mm" svg:x="228.3354mm" svg:y="171.45mm"/>
          <draw:path svg:d="M 0.0 0.0 L 0.0 0.0 L 26.458332 0.0 L 52.916664 0.0 L 317.49997 26.458332 Q 582.0833 26.458332 687.9166 26.458332 Q 793.74994 26.458332 793.74994 79.37499 Q 793.74994 132.29166 899.5833 158.74998 Q 978.95825 185.20833 1058.3333 185.20833 L 1164.1666 185.20833 L 1164.1666 185.20833 Q 1164.1666 185.20833 1190.6249 238.12498 Q 1217.0833 291.04166 1164.1666 291.04166 Q 1111.25 291.04166 793.74994 291.04166 Q 476.24997 291.04166 529.1666 291.04166 Q 555.625 291.04166 476.24997 317.49997 Q 423.3333 317.49997 423.3333 343.9583 Q 423.3333 370.41666 370.41666 370.41666 L 317.49997 370.41666 L 317.49997 370.41666 Q 291.04166 396.87497 211.66666 396.87497 L 158.74998 396.87497 L 158.74998 343.9583 Q 158.74998 317.49997 132.29166 238.12498 L 105.83333 132.29166 L 132.29166 132.29166 L 132.29166 132.29166 L 132.29166 105.83333 Q 158.74998 105.83333 79.37499 79.37499 L 26.458332 52.916664 L 26.458332 26.458332 L 0.0 26.458332 L 0.0 26.458332 L 0.0 26.458332 L 0.0 0.0 z" svg:height="3.9687498mm" draw:style-name="style-530" svg:viewBox="0.0 0.0 1190.6249 396.87497" svg:width="11.906249mm" svg:x="247.65mm" svg:y="212.98958mm"/>
          <draw:path svg:d="M 0.0 52.916664 L 0.0 0.0 L 0.0 52.916664 Q 26.458332 79.37499 52.916664 79.37499 Q 79.37499 79.37499 79.37499 52.916664 L 79.37499 0.0 L 158.74998 52.916664 Q 211.66666 105.83333 238.12498 105.83333 Q 264.5833 105.83333 343.9583 132.29166 L 423.3333 132.29166 L 423.3333 132.29166 Q 423.3333 158.74998 317.49997 158.74998 Q 238.12498 158.74998 238.12498 211.66666 L 238.12498 264.5833 L 238.12498 264.5833 Q 211.66666 264.5833 211.66666 264.5833 L 211.66666 264.5833 L 158.74998 291.04166 L 132.29166 317.49997 L 132.29166 317.49997 L 105.83333 317.49997 L 105.83333 370.41666 L 105.83333 396.87497 L 105.83333 396.87497 Q 105.83333 396.87497 79.37499 264.5833 Q 79.37499 105.83333 52.916664 105.83333 Q 0.0 105.83333 0.0 52.916664 z" svg:height="3.9687498mm" draw:style-name="style-531" svg:viewBox="0.0 0.0 423.3333 396.87497" svg:width="4.233333mm" svg:x="83.07916mm" svg:y="91.54583mm"/>
          <draw:path svg:d="M 926.0416 0.0 L 1005.4166 0.0 L 978.95825 26.458332 Q 978.95825 79.37499 1031.875 105.83333 Q 1084.7916 132.29166 1058.3333 132.29166 Q 1031.875 158.74998 1031.875 185.20833 Q 1031.875 211.66666 1005.4166 317.49997 L 1005.4166 423.3333 L 1005.4166 449.79166 Q 978.95825 449.79166 899.5833 476.24997 Q 820.2083 502.7083 740.8333 529.1666 Q 687.9166 555.625 687.9166 502.7083 Q 687.9166 449.79166 661.4583 423.3333 Q 661.4583 396.87497 423.3333 370.41666 L 185.20833 343.9583 L 158.74998 343.9583 L 132.29166 343.9583 L 105.83333 343.9583 L 79.37499 343.9583 L 79.37499 343.9583 L 79.37499 343.9583 L 52.916664 343.9583 L 52.916664 343.9583 L 26.458332 370.41666 L 0.0 370.41666 L 0.0 370.41666 L 0.0 343.9583 L 0.0 343.9583 L 26.458332 343.9583 L 26.458332 343.9583 L 26.458332 343.9583 L 79.37499 317.49997 L 158.74998 291.04166 L 158.74998 291.04166 L 185.20833 291.04166 L 185.20833 291.04166 L 185.20833 291.04166 L 185.20833 264.5833 L 185.20833 264.5833 L 185.20833 238.12498 Q 185.20833 185.20833 185.20833 185.20833 L 185.20833 158.74998 L 238.12498 132.29166 Q 264.5833 79.37499 502.7083 79.37499 Q 767.2916 79.37499 767.2916 52.916664 Q 767.2916 26.458332 820.2083 26.458332 Q 846.6666 26.458332 926.0416 0.0 z" svg:height="5.2916665mm" draw:style-name="style-532" svg:viewBox="0.0 0.0 1058.3333 529.1666" svg:width="10.583333mm" svg:x="171.18541mm" svg:y="146.84373mm"/>
          <draw:path svg:d="M 132.29166 26.458332 L 158.74998 0.0 L 343.9583 26.458332 Q 502.7083 52.916664 529.1666 52.916664 L 555.625 52.916664 L 608.5416 52.916664 Q 687.9166 52.916664 687.9166 79.37499 L 687.9166 79.37499 L 687.9166 79.37499 Q 687.9166 105.83333 714.37494 105.83333 L 714.37494 105.83333 L 714.37494 132.29166 Q 714.37494 158.74998 608.5416 185.20833 Q 476.24997 211.66666 396.87497 211.66666 Q 343.9583 211.66666 185.20833 185.20833 L 52.916664 158.74998 L 26.458332 158.74998 L 0.0 158.74998 L 0.0 132.29166 L 0.0 105.83333 L 0.0 105.83333 L 26.458332 79.37499 L 26.458332 79.37499 L 26.458332 52.916664 L 79.37499 52.916664 Q 105.83333 52.916664 132.29166 26.458332 z" svg:height="2.1166666mm" draw:style-name="style-533" svg:viewBox="0.0 0.0 714.37494 211.66666" svg:width="7.1437497mm" svg:x="0.26458332mm" svg:y="169.33333mm"/>
          <draw:path svg:d="M 79.37499 26.458332 L 158.74998 26.458332 L 264.5833 0.0 L 370.41666 0.0 L 370.41666 79.37499 Q 343.9583 132.29166 343.9583 185.20833 L 343.9583 211.66666 L 185.20833 211.66666 Q 52.916664 185.20833 26.458332 185.20833 Q 0.0 185.20833 0.0 132.29166 L 0.0 105.83333 L 26.458332 79.37499 Q 26.458332 26.458332 79.37499 26.458332 z" svg:height="2.1166666mm" draw:style-name="style-534" svg:viewBox="0.0 0.0 370.41666 211.66666" svg:width="3.7041664mm" svg:x="78.581245mm" svg:y="134.67291mm"/>
          <draw:path svg:d="M 767.2916 0.0 L 793.74994 0.0 L 820.2083 26.458332 Q 820.2083 26.458332 873.12494 52.916664 L 899.5833 52.916664 L 899.5833 79.37499 Q 899.5833 79.37499 978.95825 105.83333 Q 1031.875 105.83333 1031.875 158.74998 Q 1031.875 211.66666 1005.4166 211.66666 Q 978.95825 211.66666 978.95825 238.12498 L 978.95825 264.5833 L 899.5833 291.04166 Q 820.2083 317.49997 793.74994 396.87497 Q 767.2916 476.24997 714.37494 476.24997 Q 661.4583 476.24997 661.4583 529.1666 Q 661.4583 582.0833 634.99994 820.2083 L 634.99994 1031.875 L 634.99994 1031.875 L 634.99994 1031.875 L 634.99994 1058.3333 L 661.4583 1058.3333 L 661.4583 1084.7916 L 661.4583 1111.25 L 634.99994 1111.25 L 608.5416 1137.7083 L 661.4583 1137.7083 L 714.37494 1137.7083 L 687.9166 1164.1666 L 661.4583 1190.6249 L 661.4583 1190.6249 L 661.4583 1190.6249 L 608.5416 1190.6249 L 582.0833 1190.6249 L 502.7083 1190.6249 Q 396.87497 1190.6249 396.87497 1190.6249 Q 370.41666 1190.6249 343.9583 1217.0833 L 291.04166 1243.5416 L 264.5833 1243.5416 Q 238.12498 1243.5416 211.66666 1217.0833 L 185.20833 1217.0833 L 185.20833 1190.6249 L 185.20833 1190.6249 L 185.20833 1190.6249 Q 185.20833 1190.6249 211.66666 1058.3333 Q 238.12498 926.0416 317.49997 873.12494 L 396.87497 820.2083 L 396.87497 820.2083 L 396.87497 820.2083 L 396.87497 767.2916 L 396.87497 714.37494 L 396.87497 661.4583 L 396.87497 608.5416 L 370.41666 608.5416 L 343.9583 608.5416 L 291.04166 634.99994 Q 238.12498 661.4583 158.74998 661.4583 L 79.37499 714.37494 L 52.916664 714.37494 L 26.458332 714.37494 L 26.458332 714.37494 L 0.0 714.37494 L 0.0 687.9166 L 26.458332 687.9166 L 26.458332 687.9166 L 26.458332 661.4583 L 26.458332 661.4583 L 26.458332 661.4583 L 52.916664 634.99994 L 52.916664 608.5416 L 79.37499 608.5416 L 105.83333 608.5416 L 105.83333 582.0833 L 132.29166 582.0833 L 132.29166 582.0833 L 132.29166 555.625 L 132.29166 555.625 L 132.29166 555.625 L 158.74998 555.625 L 158.74998 555.625 L 158.74998 529.1666 Q 185.20833 529.1666 211.66666 502.7083 Q 264.5833 502.7083 238.12498 449.79166 Q 185.20833 449.79166 211.66666 423.3333 Q 238.12498 423.3333 238.12498 396.87497 L 211.66666 343.9583 L 343.9583 343.9583 Q 449.79166 343.9583 449.79166 343.9583 L 449.79166 343.9583 L 476.24997 317.49997 Q 476.24997 291.04166 449.79166 291.04166 Q 449.79166 264.5833 423.3333 238.12498 Q 396.87497 238.12498 423.3333 211.66666 Q 449.79166 185.20833 449.79166 158.74998 L 476.24997 105.83333 L 502.7083 79.37499 Q 555.625 79.37499 608.5416 79.37499 Q 687.9166 105.83333 661.4583 79.37499 Q 661.4583 26.458332 714.37494 26.458332 Q 740.8333 26.458332 767.2916 0.0 z" svg:height="12.435416mm" draw:style-name="style-535" svg:viewBox="0.0 0.0 1031.875 1243.5416" svg:width="10.318749mm" svg:x="149.48958mm" svg:y="90.222916mm"/>
          <draw:path svg:d="M 687.9166 26.458332 L 714.37494 26.458332 L 714.37494 185.20833 Q 714.37494 343.9583 687.9166 343.9583 Q 634.99994 370.41666 634.99994 582.0833 L 634.99994 793.74994 L 634.99994 793.74994 Q 608.5416 767.2916 582.0833 767.2916 L 582.0833 767.2916 L 582.0833 687.9166 Q 582.0833 608.5416 529.1666 608.5416 Q 502.7083 608.5416 476.24997 608.5416 Q 476.24997 634.99994 449.79166 608.5416 L 423.3333 608.5416 L 423.3333 555.625 Q 423.3333 502.7083 317.49997 449.79166 Q 211.66666 396.87497 185.20833 423.3333 L 158.74998 423.3333 L 158.74998 343.9583 Q 158.74998 291.04166 132.29166 291.04166 L 105.83333 264.5833 L 79.37499 264.5833 L 79.37499 291.04166 L 52.916664 291.04166 L 26.458332 291.04166 L 26.458332 317.49997 L 0.0 317.49997 L 0.0 317.49997 L 0.0 317.49997 L 0.0 238.12498 L 0.0 185.20833 L 26.458332 185.20833 L 26.458332 185.20833 L 52.916664 158.74998 L 79.37499 158.74998 L 79.37499 132.29166 L 79.37499 105.83333 L 211.66666 79.37499 Q 370.41666 26.458332 370.41666 26.458332 L 370.41666 26.458332 L 476.24997 26.458332 Q 582.0833 52.916664 582.0833 26.458332 Q 582.0833 0.0 608.5416 0.0 Q 634.99994 26.458332 687.9166 26.458332 z M 502.7083 238.12498 Q 529.1666 211.66666 582.0833 291.04166 Q 608.5416 343.9583 529.1666 343.9583 Q 423.3333 343.9583 423.3333 291.04166 Q 449.79166 238.12498 502.7083 238.12498 z M 291.04166 291.04166 Q 343.9583 291.04166 370.41666 317.49997 Q 370.41666 370.41666 317.49997 396.87497 Q 238.12498 396.87497 238.12498 343.9583 Q 264.5833 291.04166 291.04166 291.04166 z" svg:height="7.9374995mm" draw:style-name="style-536" svg:viewBox="0.0 0.0 714.37494 793.74994" svg:width="7.1437497mm" svg:x="214.84166mm" svg:y="111.38958mm"/>
          <draw:path svg:d="M 582.0833 26.458332 L 608.5416 26.458332 L 608.5416 52.916664 Q 608.5416 79.37499 634.99994 132.29166 Q 661.4583 185.20833 661.4583 211.66666 L 661.4583 238.12498 L 608.5416 238.12498 Q 529.1666 238.12498 529.1666 264.5833 Q 502.7083 264.5833 317.49997 211.66666 L 105.83333 185.20833 L 105.83333 158.74998 L 79.37499 158.74998 L 79.37499 158.74998 L 79.37499 132.29166 L 26.458332 132.29166 L 0.0 132.29166 L 0.0 105.83333 L 0.0 79.37499 L 0.0 52.916664 Q 0.0 26.458332 238.12498 0.0 Q 449.79166 -26.458332 502.7083 0.0 Q 555.625 26.458332 582.0833 26.458332 z" svg:height="2.6458333mm" draw:style-name="style-537" svg:viewBox="0.0 0.0 661.4583 264.5833" svg:width="6.614583mm" svg:x="246.32707mm" svg:y="203.46457mm"/>
          <draw:path svg:d="M 0.0 26.458332 L 0.0 0.0 L 105.83333 26.458332 Q 185.20833 26.458332 211.66666 52.916664 L 264.5833 52.916664 L 264.5833 52.916664 L 264.5833 79.37499 L 264.5833 79.37499 Q 264.5833 79.37499 238.12498 105.83333 Q 185.20833 132.29166 79.37499 105.83333 Q -26.458332 79.37499 0.0 26.458332 z" svg:height="1.0583333mm" draw:style-name="style-538" svg:viewBox="0.0 0.0 264.5833 105.83333" svg:width="2.6458333mm" svg:x="216.42915mm" svg:y="229.9229mm"/>
          <draw:path svg:d="M 0.0 26.458332 L 26.458332 26.458332 L 238.12498 0.0 L 423.3333 0.0 L 449.79166 0.0 L 476.24997 26.458332 L 555.625 26.458332 Q 661.4583 26.458332 767.2916 26.458332 L 873.12494 26.458332 L 899.5833 26.458332 L 926.0416 26.458332 L 926.0416 52.916664 L 926.0416 52.916664 L 952.49994 52.916664 L 952.49994 79.37499 L 952.49994 79.37499 L 978.95825 79.37499 L 978.95825 79.37499 L 978.95825 105.83333 L 873.12494 105.83333 Q 793.74994 132.29166 714.37494 132.29166 Q 634.99994 158.74998 634.99994 185.20833 Q 634.99994 211.66666 582.0833 211.66666 L 529.1666 211.66666 L 502.7083 211.66666 Q 476.24997 185.20833 317.49997 132.29166 L 158.74998 79.37499 L 79.37499 79.37499 Q 26.458332 79.37499 0.0 52.916664 Q -26.458332 26.458332 0.0 26.458332 z" svg:height="2.1166666mm" draw:style-name="style-539" svg:viewBox="0.0 0.0 978.95825 211.66666" svg:width="9.789583mm" svg:x="208.75624mm" svg:y="197.64374mm"/>
          <draw:path svg:d="M 1190.6249 0.0 L 1428.7499 0.0 L 1428.7499 26.458332 L 1455.2083 52.916664 L 1455.2083 52.916664 L 1455.2083 52.916664 L 1481.6666 52.916664 Q 1508.1249 52.916664 1534.5833 52.916664 L 1561.0416 52.916664 L 1561.0416 79.37499 L 1561.0416 105.83333 L 1534.5833 105.83333 L 1508.1249 105.83333 L 1508.1249 132.29166 L 1508.1249 158.74998 L 1164.1666 238.12498 Q 820.2083 317.49997 793.74994 343.9583 L 767.2916 343.9583 L 767.2916 317.49997 L 767.2916 317.49997 L 740.8333 317.49997 L 740.8333 317.49997 L 714.37494 343.9583 L 687.9166 343.9583 L 687.9166 317.49997 L 687.9166 291.04166 L 555.625 317.49997 Q 449.79166 317.49997 317.49997 317.49997 L 185.20833 317.49997 L 185.20833 317.49997 L 185.20833 317.49997 L 158.74998 317.49997 L 158.74998 317.49997 L 79.37499 291.04166 L 26.458332 264.5833 L 26.458332 264.5833 L 26.458332 264.5833 L 0.0 264.5833 L 0.0 264.5833 L 26.458332 238.12498 L 79.37499 211.66666 L 132.29166 211.66666 L 185.20833 211.66666 L 317.49997 185.20833 Q 449.79166 158.74998 661.4583 158.74998 Q 873.12494 158.74998 873.12494 105.83333 L 873.12494 79.37499 L 926.0416 79.37499 Q 978.95825 79.37499 978.95825 52.916664 Q 978.95825 26.458332 1190.6249 0.0 z" svg:height="3.439583mm" draw:style-name="style-540" svg:viewBox="0.0 0.0 1561.0416 343.9583" svg:width="15.610415mm" svg:x="8.73125mm" svg:y="188.91249mm"/>
          <draw:path svg:d="M 476.24997 0.0 L 476.24997 0.0 L 476.24997 26.458332 L 476.24997 52.916664 L 502.7083 52.916664 L 502.7083 52.916664 L 502.7083 79.37499 L 529.1666 79.37499 L 529.1666 105.83333 L 529.1666 158.74998 L 529.1666 158.74998 Q 529.1666 158.74998 423.3333 185.20833 L 343.9583 211.66666 L 343.9583 238.12498 Q 343.9583 264.5833 396.87497 264.5833 Q 476.24997 291.04166 423.3333 317.49997 Q 370.41666 370.41666 343.9583 529.1666 L 343.9583 714.37494 L 343.9583 740.8333 Q 317.49997 793.74994 343.9583 793.74994 L 343.9583 793.74994 L 343.9583 793.74994 Q 317.49997 820.2083 211.66666 820.2083 L 105.83333 820.2083 L 105.83333 820.2083 L 105.83333 793.74994 L 79.37499 793.74994 L 52.916664 793.74994 L 52.916664 661.4583 Q 52.916664 529.1666 79.37499 476.24997 Q 105.83333 396.87497 26.458332 396.87497 Q -52.916664 370.41666 0.0 370.41666 Q 52.916664 370.41666 52.916664 317.49997 Q 52.916664 291.04166 26.458332 264.5833 L 0.0 264.5833 L 0.0 264.5833 Q 0.0 264.5833 0.0 238.12498 L 26.458332 238.12498 L 52.916664 238.12498 Q 105.83333 238.12498 105.83333 211.66666 Q 105.83333 211.66666 79.37499 211.66666 L 79.37499 211.66666 L 158.74998 132.29166 Q 211.66666 52.916664 317.49997 52.916664 Q 449.79166 52.916664 449.79166 26.458332 Q 476.24997 0.0 476.24997 0.0 z" svg:height="8.202083mm" draw:style-name="style-541" svg:viewBox="0.0 0.0 529.1666 820.2083" svg:width="5.2916665mm" svg:x="110.06666mm" svg:y="92.075mm"/>
          <draw:path svg:d="M 608.5416 105.83333 L 608.5416 105.83333 L 608.5416 105.83333 L 608.5416 132.29166 L 608.5416 132.29166 Q 608.5416 158.74998 608.5416 238.12498 Q 608.5416 317.49997 582.0833 317.49997 Q 529.1666 317.49997 449.79166 291.04166 Q 396.87497 264.5833 343.9583 211.66666 Q 317.49997 158.74998 211.66666 132.29166 L 105.83333 105.83333 L 79.37499 132.29166 L 79.37499 132.29166 L 79.37499 105.83333 L 79.37499 79.37499 L 52.916664 79.37499 L 26.458332 52.916664 L 26.458332 52.916664 L 26.458332 52.916664 L 0.0 52.916664 L 0.0 52.916664 L 79.37499 52.916664 L 132.29166 52.916664 L 132.29166 52.916664 L 132.29166 52.916664 L 185.20833 52.916664 Q 185.20833 52.916664 211.66666 26.458332 Q 211.66666 0.0 343.9583 0.0 Q 502.7083 0.0 555.625 52.916664 Q 582.0833 105.83333 608.5416 105.83333 z" svg:height="3.1749997mm" draw:style-name="style-542" svg:viewBox="0.0 0.0 608.5416 317.49997" svg:width="6.0854163mm" svg:x="126.206245mm" svg:y="168.275mm"/>
          <draw:path svg:d="M 211.66666 0.0 L 211.66666 0.0 L 264.5833 0.0 Q 343.9583 0.0 370.41666 26.458332 L 396.87497 26.458332 L 529.1666 52.916664 Q 687.9166 52.916664 793.74994 105.83333 Q 873.12494 158.74998 899.5833 185.20833 L 926.0416 211.66666 L 952.49994 211.66666 L 978.95825 211.66666 L 952.49994 238.12498 L 899.5833 238.12498 L 873.12494 238.12498 Q 846.6666 211.66666 582.0833 238.12498 L 343.9583 264.5833 L 264.5833 238.12498 L 211.66666 238.12498 L 211.66666 238.12498 Q 211.66666 211.66666 105.83333 185.20833 L 0.0 132.29166 L 52.916664 132.29166 Q 79.37499 158.74998 105.83333 158.74998 L 132.29166 158.74998 L 185.20833 132.29166 L 238.12498 105.83333 L 238.12498 105.83333 L 264.5833 105.83333 L 264.5833 105.83333 L 264.5833 105.83333 L 238.12498 79.37499 Q 211.66666 52.916664 158.74998 52.916664 L 132.29166 52.916664 L 158.74998 26.458332 L 185.20833 0.0 L 185.20833 0.0 L 211.66666 0.0 L 211.66666 0.0 z" svg:height="2.6458333mm" draw:style-name="style-543" svg:viewBox="0.0 0.0 978.95825 264.5833" svg:width="9.789583mm" svg:x="202.14166mm" svg:y="207.43332mm"/>
          <draw:path svg:d="M 370.41666 0.0 L 370.41666 0.0 L 370.41666 0.0 L 370.41666 0.0 L 370.41666 26.458332 L 370.41666 26.458332 L 370.41666 52.916664 L 370.41666 52.916664 L 370.41666 52.916664 L 370.41666 52.916664 L 423.3333 79.37499 L 449.79166 105.83333 L 476.24997 105.83333 L 502.7083 105.83333 L 502.7083 132.29166 L 529.1666 158.74998 L 529.1666 158.74998 L 529.1666 158.74998 L 634.99994 185.20833 Q 714.37494 211.66666 767.2916 211.66666 L 820.2083 211.66666 L 820.2083 238.12498 Q 820.2083 264.5833 740.8333 264.5833 L 634.99994 264.5833 L 582.0833 264.5833 Q 555.625 264.5833 317.49997 264.5833 L 79.37499 264.5833 L 52.916664 264.5833 L 0.0 264.5833 L 0.0 264.5833 L 0.0 264.5833 L 26.458332 238.12498 L 52.916664 211.66666 L 52.916664 211.66666 L 52.916664 211.66666 L 79.37499 211.66666 L 79.37499 211.66666 L 132.29166 185.20833 L 185.20833 158.74998 L 238.12498 132.29166 Q 317.49997 105.83333 291.04166 52.916664 Q 291.04166 26.458332 317.49997 26.458332 Q 343.9583 0.0 370.41666 0.0 z" svg:height="2.6458333mm" draw:style-name="style-544" svg:viewBox="0.0 0.0 820.2083 264.5833" svg:width="8.202083mm" svg:x="195.2625mm" svg:y="192.61665mm"/>
          <draw:path svg:d="M 846.6666 105.83333 L 978.95825 105.83333 L 978.95825 105.83333 L 978.95825 105.83333 L 1005.4166 105.83333 L 1005.4166 105.83333 L 1031.875 79.37499 L 1031.875 79.37499 L 1031.875 502.7083 L 1031.875 926.0416 L 1031.875 926.0416 Q 1005.4166 952.49994 926.0416 952.49994 Q 820.2083 952.49994 820.2083 926.0416 Q 820.2083 899.5833 793.74994 899.5833 Q 767.2916 899.5833 767.2916 952.49994 Q 767.2916 978.95825 714.37494 978.95825 L 634.99994 978.95825 L 634.99994 978.95825 L 608.5416 978.95825 L 608.5416 952.49994 L 608.5416 926.0416 L 555.625 926.0416 Q 529.1666 899.5833 502.7083 899.5833 Q 476.24997 899.5833 502.7083 820.2083 Q 502.7083 740.8333 343.9583 740.8333 L 185.20833 740.8333 L 185.20833 714.37494 L 185.20833 687.9166 L 211.66666 661.4583 L 238.12498 634.99994 L 238.12498 634.99994 L 238.12498 634.99994 L 211.66666 608.5416 L 185.20833 582.0833 L 185.20833 582.0833 L 185.20833 582.0833 L 211.66666 582.0833 Q 238.12498 582.0833 370.41666 555.625 L 502.7083 529.1666 L 502.7083 529.1666 L 502.7083 529.1666 L 476.24997 529.1666 L 476.24997 529.1666 L 476.24997 502.7083 L 449.79166 502.7083 L 449.79166 502.7083 L 449.79166 476.24997 L 396.87497 476.24997 Q 317.49997 476.24997 185.20833 423.3333 L 52.916664 396.87497 L 52.916664 370.41666 L 52.916664 343.9583 L 79.37499 343.9583 L 132.29166 343.9583 L 132.29166 317.49997 Q 132.29166 291.04166 185.20833 291.04166 Q 211.66666 264.5833 291.04166 264.5833 L 343.9583 264.5833 L 317.49997 238.12498 L 291.04166 211.66666 L 238.12498 211.66666 Q 211.66666 211.66666 185.20833 158.74998 L 132.29166 158.74998 L 79.37499 132.29166 L 0.0 105.83333 L 0.0 105.83333 L 0.0 105.83333 L 79.37499 105.83333 L 158.74998 105.83333 L 264.5833 79.37499 L 370.41666 79.37499 L 449.79166 52.916664 Q 555.625 26.458332 555.625 0.0 Q 555.625 -26.458332 582.0833 0.0 Q 582.0833 26.458332 634.99994 52.916664 Q 661.4583 52.916664 687.9166 79.37499 Q 714.37494 105.83333 846.6666 105.83333 z" svg:height="9.789583mm" draw:style-name="style-545" svg:viewBox="0.0 0.0 1031.875 978.95825" svg:width="10.318749mm" svg:x="285.4854mm" svg:y="154.51666mm"/>
          <draw:path svg:d="M 238.12498 79.37499 L 238.12498 0.0 L 264.5833 26.458332 Q 291.04166 52.916664 423.3333 79.37499 Q 529.1666 105.83333 582.0833 105.83333 Q 634.99994 79.37499 634.99994 105.83333 Q 608.5416 158.74998 634.99994 158.74998 L 661.4583 158.74998 L 687.9166 185.20833 L 687.9166 185.20833 L 687.9166 238.12498 L 687.9166 291.04166 L 634.99994 291.04166 Q 608.5416 291.04166 608.5416 370.41666 Q 582.0833 423.3333 555.625 423.3333 Q 529.1666 423.3333 476.24997 502.7083 L 423.3333 582.0833 L 396.87497 582.0833 L 396.87497 582.0833 L 396.87497 608.5416 L 396.87497 608.5416 L 291.04166 608.5416 L 185.20833 608.5416 L 185.20833 608.5416 L 185.20833 582.0833 L 105.83333 582.0833 L 26.458332 582.0833 L 26.458332 529.1666 L 0.0 502.7083 L 0.0 502.7083 L 0.0 476.24997 L 0.0 476.24997 L 0.0 476.24997 L 26.458332 476.24997 L 26.458332 476.24997 L 52.916664 449.79166 Q 79.37499 423.3333 52.916664 423.3333 Q 0.0 396.87497 52.916664 370.41666 Q 79.37499 343.9583 79.37499 264.5833 Q 105.83333 185.20833 158.74998 158.74998 Q 238.12498 158.74998 238.12498 79.37499 z" svg:height="6.0854163mm" draw:style-name="style-546" svg:viewBox="0.0 0.0 687.9166 608.5416" svg:width="6.879166mm" svg:x="98.95416mm" svg:y="84.666664mm"/>
          <draw:path svg:d="M 1058.3333 26.458332 L 1058.3333 0.0 L 1058.3333 0.0 L 1058.3333 0.0 L 1084.7916 0.0 L 1084.7916 26.458332 L 1084.7916 26.458332 L 1111.25 26.458332 L 1111.25 26.458332 L 1111.25 26.458332 L 1111.25 0.0 L 1111.25 0.0 L 1137.7083 0.0 L 1137.7083 26.458332 L 1190.6249 26.458332 Q 1243.5416 26.458332 1322.9166 52.916664 L 1428.7499 52.916664 L 1428.7499 52.916664 L 1428.7499 79.37499 L 1428.7499 79.37499 L 1428.7499 79.37499 L 1455.2083 132.29166 L 1481.6666 158.74998 L 1481.6666 185.20833 L 1481.6666 185.20833 L 1455.2083 185.20833 L 1455.2083 185.20833 L 1455.2083 211.66666 L 1481.6666 211.66666 L 1481.6666 211.66666 L 1481.6666 238.12498 L 1481.6666 238.12498 L 1481.6666 238.12498 L 1508.1249 238.12498 L 1508.1249 238.12498 L 1587.4999 264.5833 Q 1640.4166 291.04166 1666.8749 343.9583 Q 1693.3333 396.87497 1772.7083 396.87497 Q 1852.0833 396.87497 1878.5416 396.87497 Q 1904.9999 396.87497 1904.9999 423.3333 Q 1904.9999 449.79166 1931.4583 449.79166 L 1957.9165 449.79166 L 1957.9165 449.79166 Q 1957.9165 449.79166 1904.9999 476.24997 L 1878.5416 502.7083 L 1878.5416 502.7083 L 1904.9999 502.7083 L 1904.9999 502.7083 L 1904.9999 502.7083 L 1904.9999 529.1666 L 1904.9999 529.1666 L 1931.4583 555.625 L 1957.9165 582.0833 L 1957.9165 582.0833 L 1957.9165 608.5416 L 2010.8333 608.5416 L 2037.2915 608.5416 L 2063.75 634.99994 L 2090.2083 661.4583 L 2116.6665 661.4583 L 2143.125 661.4583 L 2196.0415 714.37494 Q 2275.4165 740.8333 2301.875 687.9166 Q 2354.7915 661.4583 2407.7083 634.99994 L 2460.6248 608.5416 L 2460.6248 608.5416 L 2487.0833 608.5416 L 2487.0833 582.0833 L 2487.0833 555.625 L 2487.0833 555.625 L 2487.0833 555.625 L 2487.0833 608.5416 L 2487.0833 661.4583 L 2460.6248 767.2916 Q 2434.1665 873.12494 2487.0833 899.5833 Q 2513.5415 926.0416 2513.5415 926.0416 L 2539.9998 926.0416 L 2539.9998 926.0416 L 2539.9998 926.0416 L 2592.9165 952.49994 L 2619.3748 978.95825 L 2619.3748 978.95825 L 2592.9165 978.95825 L 2592.9165 1005.4166 L 2592.9165 1031.875 L 2619.3748 1031.875 L 2619.3748 1031.875 L 2592.9165 1058.3333 L 2566.4583 1058.3333 L 2539.9998 1058.3333 L 2487.0833 1031.875 L 2460.6248 1031.875 L 2434.1665 1031.875 L 2407.7083 1005.4166 Q 2381.2498 978.95825 2010.8333 846.6666 Q 1613.9583 714.37494 1481.6666 687.9166 L 1375.8333 687.9166 L 1375.8333 687.9166 Q 1375.8333 661.4583 1217.0833 608.5416 Q 1058.3333 555.625 687.9166 555.625 Q 317.49997 582.0833 317.49997 529.1666 Q 317.49997 476.24997 264.5833 476.24997 Q 238.12498 449.79166 211.66666 529.1666 Q 211.66666 608.5416 158.74998 608.5416 L 132.29166 608.5416 L 132.29166 608.5416 L 105.83333 582.0833 L 105.83333 582.0833 L 105.83333 555.625 L 105.83333 555.625 L 105.83333 555.625 L 105.83333 555.625 L 105.83333 529.1666 L 105.83333 529.1666 L 105.83333 502.7083 L 79.37499 502.7083 L 52.916664 502.7083 L 52.916664 502.7083 L 52.916664 502.7083 L 79.37499 476.24997 L 105.83333 449.79166 L 52.916664 449.79166 L 0.0 449.79166 L 26.458332 423.3333 L 52.916664 423.3333 L 52.916664 396.87497 L 52.916664 370.41666 L 26.458332 370.41666 L 26.458332 343.9583 L 26.458332 343.9583 L 26.458332 343.9583 L 52.916664 343.9583 L 105.83333 343.9583 L 158.74998 317.49997 L 185.20833 291.04166 L 317.49997 238.12498 Q 476.24997 185.20833 476.24997 185.20833 L 502.7083 185.20833 L 476.24997 238.12498 Q 476.24997 317.49997 740.8333 238.12498 Q 1005.4166 158.74998 1031.875 132.29166 Q 1058.3333 79.37499 1058.3333 26.458332 z" svg:height="10.583333mm" draw:style-name="style-547" svg:viewBox="0.0 0.0 2619.3748 1058.3333" svg:width="26.193748mm" svg:x="155.575mm" svg:y="97.10208mm"/>
          <draw:path svg:d="M 370.41666 0.0 L 370.41666 0.0 L 370.41666 211.66666 L 370.41666 423.3333 L 317.49997 423.3333 Q 238.12498 396.87497 158.74998 396.87497 Q 52.916664 343.9583 158.74998 317.49997 Q 238.12498 291.04166 238.12498 264.5833 L 238.12498 238.12498 L 211.66666 238.12498 Q 158.74998 238.12498 105.83333 211.66666 L 26.458332 211.66666 L 26.458332 185.20833 Q 0.0 185.20833 0.0 185.20833 L 0.0 185.20833 L 0.0 132.29166 Q 26.458332 79.37499 158.74998 79.37499 Q 264.5833 52.916664 264.5833 26.458332 L 264.5833 0.0 L 317.49997 0.0 Q 343.9583 -26.458332 370.41666 0.0 z" svg:height="4.233333mm" draw:style-name="style-548" svg:viewBox="0.0 0.0 370.41666 423.3333" svg:width="3.7041664mm" svg:x="292.09998mm" svg:y="198.70207mm"/>
          <draw:path svg:d="M 687.9166 0.0 L 687.9166 0.0 L 793.74994 0.0 L 899.5833 0.0 L 1322.9166 26.458332 Q 1719.7916 52.916664 1746.2499 26.458332 L 1746.2499 26.458332 L 1852.0833 52.916664 Q 1984.3749 52.916664 1984.3749 79.37499 L 1984.3749 79.37499 L 1984.3749 132.29166 Q 1984.3749 158.74998 2010.8333 185.20833 L 2037.2915 211.66666 L 2010.8333 264.5833 Q 2010.8333 317.49997 1984.3749 317.49997 Q 1957.9165 343.9583 2010.8333 396.87497 Q 2063.75 423.3333 2116.6665 449.79166 L 2143.125 476.24997 L 2143.125 476.24997 L 2169.5833 476.24997 L 2169.5833 476.24997 L 2169.5833 502.7083 L 2143.125 502.7083 L 2143.125 529.1666 L 2143.125 529.1666 L 2116.6665 529.1666 L 2116.6665 582.0833 Q 2116.6665 608.5416 2090.2083 608.5416 Q 2090.2083 582.0833 2037.2915 582.0833 Q 2010.8333 582.0833 2010.8333 687.9166 Q 2010.8333 767.2916 1931.4583 793.74994 L 1852.0833 820.2083 L 1852.0833 846.6666 L 1852.0833 873.12494 L 1825.6249 899.5833 Q 1799.1666 899.5833 1825.6249 952.49994 Q 1825.6249 1005.4166 1852.0833 1005.4166 Q 1904.9999 1031.875 1878.5416 1058.3333 Q 1878.5416 1058.3333 1799.1666 1084.7916 Q 1746.2499 1084.7916 1746.2499 1111.25 Q 1746.2499 1137.7083 1799.1666 1137.7083 Q 1825.6249 1164.1666 1746.2499 1164.1666 L 1640.4166 1164.1666 L 1640.4166 1190.6249 L 1640.4166 1190.6249 L 1666.8749 1217.0833 Q 1666.8749 1243.5416 1640.4166 1243.5416 L 1587.4999 1269.9999 L 1640.4166 1269.9999 Q 1719.7916 1296.4583 1719.7916 1349.3749 L 1693.3333 1402.2916 L 1693.3333 1402.2916 L 1693.3333 1428.7499 L 1693.3333 1428.7499 L 1693.3333 1428.7499 L 1719.7916 1428.7499 L 1719.7916 1428.7499 L 1587.4999 1455.2083 Q 1481.6666 1455.2083 1481.6666 1481.6666 Q 1481.6666 1508.1249 1428.7499 1481.6666 Q 1375.8333 1428.7499 1190.6249 1375.8333 Q 1005.4166 1322.9166 793.74994 1296.4583 L 555.625 1269.9999 L 555.625 1217.0833 L 555.625 1190.6249 L 529.1666 1190.6249 L 502.7083 1190.6249 L 502.7083 1190.6249 L 502.7083 1164.1666 L 529.1666 1164.1666 L 555.625 1164.1666 L 608.5416 1111.25 Q 661.4583 1111.25 714.37494 1084.7916 L 767.2916 1084.7916 L 767.2916 1058.3333 L 767.2916 1031.875 L 740.8333 1031.875 L 687.9166 1005.4166 L 687.9166 1005.4166 Q 687.9166 1005.4166 608.5416 1005.4166 Q 529.1666 1005.4166 529.1666 926.0416 Q 529.1666 873.12494 423.3333 793.74994 Q 343.9583 740.8333 211.66666 740.8333 L 105.83333 740.8333 L 52.916664 740.8333 L 26.458332 740.8333 L 26.458332 740.8333 L 0.0 714.37494 L 0.0 714.37494 L 0.0 687.9166 L 0.0 687.9166 L 0.0 687.9166 L 26.458332 687.9166 L 26.458332 687.9166 L 26.458332 661.4583 L 52.916664 661.4583 L 52.916664 661.4583 L 52.916664 634.99994 L 52.916664 634.99994 L 52.916664 634.99994 L 79.37499 582.0833 L 79.37499 555.625 L 105.83333 555.625 Q 132.29166 529.1666 132.29166 476.24997 Q 105.83333 423.3333 185.20833 396.87497 Q 238.12498 370.41666 238.12498 343.9583 Q 238.12498 317.49997 185.20833 317.49997 Q 132.29166 291.04166 132.29166 264.5833 Q 132.29166 238.12498 211.66666 238.12498 Q 264.5833 211.66666 264.5833 185.20833 L 238.12498 132.29166 L 449.79166 79.37499 Q 661.4583 0.0 687.9166 0.0 z" svg:height="14.816666mm" draw:style-name="style-549" svg:viewBox="0.0 0.0 2169.5833 1481.6666" svg:width="21.695831mm" svg:x="150.81248mm" svg:y="149.75417mm"/>
          <draw:path svg:d="M 211.66666 26.458332 L 238.12498 0.0 L 238.12498 0.0 L 264.5833 0.0 L 264.5833 0.0 L 264.5833 0.0 L 291.04166 0.0 L 317.49997 0.0 L 343.9583 0.0 L 370.41666 0.0 L 608.5416 26.458332 Q 846.6666 52.916664 846.6666 79.37499 Q 873.12494 105.83333 873.12494 158.74998 Q 873.12494 211.66666 926.0416 185.20833 Q 1005.4166 158.74998 1084.7916 132.29166 Q 1164.1666 105.83333 1190.6249 105.83333 L 1190.6249 79.37499 L 1217.0833 52.916664 Q 1217.0833 26.458332 1243.5416 26.458332 Q 1269.9999 26.458332 1269.9999 79.37499 Q 1269.9999 105.83333 1296.4583 132.29166 Q 1322.9166 132.29166 1349.3749 158.74998 Q 1375.8333 211.66666 1428.7499 211.66666 Q 1481.6666 238.12498 1508.1249 264.5833 Q 1508.1249 291.04166 1455.2083 291.04166 Q 1402.2916 317.49997 1402.2916 317.49997 L 1428.7499 317.49997 L 1428.7499 317.49997 L 1428.7499 317.49997 L 1481.6666 343.9583 L 1508.1249 343.9583 L 1508.1249 370.41666 L 1481.6666 370.41666 L 1481.6666 370.41666 L 1481.6666 370.41666 L 1481.6666 396.87497 L 1481.6666 396.87497 L 1375.8333 396.87497 Q 1296.4583 370.41666 1243.5416 370.41666 Q 1190.6249 370.41666 1137.7083 343.9583 L 1058.3333 343.9583 L 1058.3333 343.9583 L 1058.3333 370.41666 L 1084.7916 370.41666 L 1111.25 370.41666 L 1137.7083 396.87497 L 1164.1666 423.3333 L 1217.0833 449.79166 Q 1296.4583 476.24997 1349.3749 502.7083 L 1402.2916 529.1666 L 1402.2916 529.1666 L 1428.7499 529.1666 L 1428.7499 529.1666 L 1428.7499 555.625 L 1402.2916 582.0833 L 1402.2916 608.5416 L 1375.8333 608.5416 Q 1349.3749 608.5416 1349.3749 634.99994 Q 1349.3749 687.9166 1322.9166 661.4583 L 1269.9999 634.99994 L 1269.9999 634.99994 L 1269.9999 634.99994 L 1269.9999 687.9166 L 1269.9999 714.37494 L 1269.9999 740.8333 L 1269.9999 740.8333 L 1243.5416 740.8333 L 1243.5416 740.8333 L 1269.9999 740.8333 L 1296.4583 740.8333 L 1349.3749 767.2916 Q 1402.2916 793.74994 1402.2916 793.74994 L 1402.2916 793.74994 L 1375.8333 793.74994 Q 1375.8333 793.74994 1402.2916 820.2083 L 1428.7499 820.2083 L 1428.7499 846.6666 L 1428.7499 873.12494 L 1402.2916 899.5833 L 1375.8333 952.49994 L 1375.8333 952.49994 L 1375.8333 952.49994 L 1322.9166 978.95825 L 1296.4583 1005.4166 L 1296.4583 1005.4166 L 1269.9999 1005.4166 L 1269.9999 1005.4166 L 1269.9999 1005.4166 L 1217.0833 1031.875 Q 1164.1666 1058.3333 1058.3333 1058.3333 L 952.49994 1058.3333 L 952.49994 1058.3333 Q 952.49994 1058.3333 820.2083 1031.875 Q 687.9166 1005.4166 582.0833 978.95825 Q 449.79166 952.49994 423.3333 978.95825 Q 423.3333 1005.4166 370.41666 1005.4166 Q 343.9583 1005.4166 317.49997 952.49994 Q 317.49997 926.0416 211.66666 926.0416 L 79.37499 926.0416 L 79.37499 899.5833 L 79.37499 846.6666 L 52.916664 846.6666 L 26.458332 846.6666 L 26.458332 820.2083 L 0.0 820.2083 L 0.0 820.2083 L 0.0 820.2083 L 0.0 793.74994 L 0.0 767.2916 L 79.37499 740.8333 Q 158.74998 714.37494 105.83333 714.37494 Q 52.916664 714.37494 52.916664 687.9166 Q 52.916664 661.4583 105.83333 634.99994 Q 158.74998 582.0833 158.74998 555.625 Q 158.74998 529.1666 211.66666 529.1666 Q 264.5833 555.625 264.5833 529.1666 L 264.5833 476.24997 L 291.04166 476.24997 L 291.04166 476.24997 L 291.04166 449.79166 L 317.49997 449.79166 L 317.49997 423.3333 L 317.49997 423.3333 L 291.04166 423.3333 L 291.04166 423.3333 L 264.5833 396.87497 Q 211.66666 370.41666 158.74998 343.9583 Q 105.83333 291.04166 132.29166 264.5833 Q 158.74998 264.5833 158.74998 211.66666 L 185.20833 158.74998 L 158.74998 132.29166 Q 132.29166 105.83333 132.29166 79.37499 L 132.29166 26.458332 L 158.74998 26.458332 L 185.20833 26.458332 L 211.66666 26.458332 z" svg:height="10.583333mm" draw:style-name="style-550" svg:viewBox="0.0 0.0 1508.1249 1058.3333" svg:width="15.081249mm" svg:x="169.33333mm" svg:y="150.28333mm"/>
          <draw:path svg:d="M 1005.4166 52.916664 L 1164.1666 52.916664 L 1164.1666 26.458332 L 1190.6249 26.458332 L 1243.5416 52.916664 Q 1322.9166 79.37499 1296.4583 79.37499 L 1296.4583 105.83333 L 1296.4583 105.83333 L 1269.9999 105.83333 L 1296.4583 211.66666 Q 1322.9166 291.04166 1322.9166 317.49997 L 1322.9166 370.41666 L 1296.4583 370.41666 Q 1269.9999 370.41666 1164.1666 370.41666 L 1084.7916 370.41666 L 1031.875 396.87497 Q 1005.4166 423.3333 1005.4166 449.79166 Q 1031.875 476.24997 1058.3333 502.7083 L 1084.7916 529.1666 L 1084.7916 529.1666 L 1084.7916 529.1666 L 1005.4166 529.1666 L 952.49994 529.1666 L 899.5833 502.7083 Q 873.12494 476.24997 873.12494 476.24997 Q 899.5833 449.79166 820.2083 423.3333 Q 740.8333 396.87497 449.79166 317.49997 L 158.74998 264.5833 L 105.83333 238.12498 L 79.37499 238.12498 L 79.37499 211.66666 L 79.37499 185.20833 L 52.916664 185.20833 L 0.0 158.74998 L 0.0 158.74998 L 0.0 158.74998 L 26.458332 158.74998 L 26.458332 158.74998 L 52.916664 132.29166 L 79.37499 105.83333 L 211.66666 105.83333 Q 343.9583 79.37499 343.9583 52.916664 Q 343.9583 26.458332 317.49997 26.458332 Q 291.04166 0.0 291.04166 0.0 L 291.04166 0.0 L 529.1666 0.0 Q 793.74994 0.0 793.74994 26.458332 Q 820.2083 52.916664 1005.4166 52.916664 z" svg:height="5.2916665mm" draw:style-name="style-551" svg:viewBox="0.0 0.0 1322.9166 529.1666" svg:width="13.229166mm" svg:x="236.00832mm" svg:y="213.25415mm"/>
          <draw:path svg:d="M 502.7083 26.458332 L 582.0833 52.916664 L 582.0833 52.916664 L 582.0833 52.916664 L 582.0833 52.916664 L 582.0833 52.916664 L 608.5416 79.37499 L 634.99994 105.83333 L 634.99994 105.83333 L 661.4583 105.83333 L 661.4583 105.83333 L 661.4583 105.83333 L 661.4583 132.29166 L 661.4583 132.29166 L 687.9166 132.29166 L 687.9166 158.74998 L 714.37494 158.74998 L 714.37494 158.74998 L 820.2083 158.74998 L 899.5833 158.74998 L 899.5833 185.20833 L 926.0416 185.20833 L 926.0416 185.20833 L 926.0416 211.66666 L 926.0416 211.66666 L 926.0416 211.66666 L 952.49994 238.12498 L 952.49994 264.5833 L 846.6666 264.5833 Q 740.8333 264.5833 767.2916 317.49997 Q 793.74994 317.49997 608.5416 370.41666 Q 396.87497 423.3333 317.49997 423.3333 L 238.12498 423.3333 L 238.12498 423.3333 Q 211.66666 423.3333 132.29166 396.87497 L 79.37499 370.41666 L 26.458332 370.41666 L 0.0 370.41666 L 0.0 343.9583 L 26.458332 317.49997 L 26.458332 317.49997 L 26.458332 317.49997 L 79.37499 291.04166 L 105.83333 264.5833 L 105.83333 264.5833 L 79.37499 264.5833 L 79.37499 264.5833 L 79.37499 264.5833 L 79.37499 264.5833 L 79.37499 264.5833 L 79.37499 238.12498 L 79.37499 238.12498 L 105.83333 238.12498 L 105.83333 211.66666 L 79.37499 211.66666 L 26.458332 211.66666 L 79.37499 185.20833 Q 105.83333 158.74998 132.29166 158.74998 L 132.29166 158.74998 L 185.20833 158.74998 Q 238.12498 132.29166 238.12498 105.83333 Q 238.12498 52.916664 317.49997 52.916664 Q 396.87497 52.916664 343.9583 26.458332 Q 317.49997 0.0 370.41666 0.0 Q 423.3333 0.0 502.7083 26.458332 z" svg:height="4.233333mm" draw:style-name="style-552" svg:viewBox="0.0 0.0 952.49994 423.3333" svg:width="9.525mm" svg:x="259.55624mm" svg:y="104.774994mm"/>
          <draw:path svg:d="M 714.37494 423.3333 L 714.37494 423.3333 L 714.37494 449.79166 L 740.8333 502.7083 L 740.8333 529.1666 L 740.8333 555.625 L 687.9166 555.625 L 634.99994 555.625 L 634.99994 582.0833 L 634.99994 582.0833 L 529.1666 582.0833 L 449.79166 608.5416 L 449.79166 608.5416 L 449.79166 608.5416 L 423.3333 608.5416 Q 396.87497 608.5416 370.41666 634.99994 L 317.49997 634.99994 L 291.04166 634.99994 L 264.5833 608.5416 L 264.5833 608.5416 L 264.5833 608.5416 L 264.5833 582.0833 L 264.5833 555.625 L 264.5833 555.625 L 264.5833 555.625 L 264.5833 529.1666 L 264.5833 529.1666 L 291.04166 502.7083 Q 291.04166 449.79166 238.12498 449.79166 Q 185.20833 449.79166 185.20833 396.87497 Q 158.74998 370.41666 132.29166 396.87497 Q 105.83333 396.87497 52.916664 343.9583 L 26.458332 238.12498 L 26.458332 238.12498 L 0.0 238.12498 L 0.0 238.12498 L 0.0 238.12498 L 0.0 211.66666 L 0.0 211.66666 L 0.0 211.66666 L 26.458332 185.20833 L 26.458332 185.20833 L 52.916664 185.20833 L 52.916664 185.20833 Q 52.916664 185.20833 105.83333 158.74998 Q 158.74998 105.83333 132.29166 79.37499 Q 105.83333 79.37499 105.83333 26.458332 L 132.29166 0.0 L 132.29166 0.0 L 158.74998 0.0 L 158.74998 0.0 L 158.74998 26.458332 L 343.9583 0.0 Q 529.1666 0.0 555.625 52.916664 Q 582.0833 79.37499 634.99994 105.83333 Q 661.4583 105.83333 687.9166 264.5833 Q 687.9166 449.79166 687.9166 423.3333 Q 687.9166 423.3333 714.37494 423.3333 z" svg:height="6.3499994mm" draw:style-name="style-553" svg:viewBox="0.0 0.0 740.8333 634.99994" svg:width="7.408333mm" svg:x="93.13333mm" svg:y="98.689575mm"/>
          <draw:path svg:d="M 132.29166 0.0 L 132.29166 0.0 L 396.87497 52.916664 Q 661.4583 105.83333 687.9166 132.29166 Q 740.8333 158.74998 740.8333 158.74998 L 740.8333 158.74998 L 740.8333 158.74998 Q 740.8333 158.74998 634.99994 211.66666 L 502.7083 264.5833 L 502.7083 264.5833 L 502.7083 264.5833 L 476.24997 264.5833 Q 449.79166 264.5833 423.3333 238.12498 L 370.41666 238.12498 L 370.41666 238.12498 Q 370.41666 211.66666 238.12498 211.66666 L 105.83333 185.20833 L 105.83333 158.74998 L 105.83333 132.29166 L 52.916664 132.29166 Q 26.458332 105.83333 0.0 79.37499 Q 0.0 52.916664 52.916664 52.916664 L 79.37499 26.458332 L 105.83333 26.458332 L 105.83333 26.458332 L 105.83333 26.458332 Q 105.83333 26.458332 132.29166 0.0 z" svg:height="2.6458333mm" draw:style-name="style-554" svg:viewBox="0.0 0.0 740.8333 264.5833" svg:width="7.408333mm" svg:x="253.47083mm" svg:y="150.28333mm"/>
          <draw:path svg:d="M 291.04166 79.37499 L 291.04166 0.0 L 317.49997 0.0 L 317.49997 0.0 L 317.49997 132.29166 Q 291.04166 264.5833 291.04166 423.3333 L 291.04166 582.0833 L 317.49997 582.0833 L 317.49997 555.625 L 317.49997 555.625 L 343.9583 555.625 L 370.41666 502.7083 Q 396.87497 449.79166 396.87497 449.79166 L 396.87497 449.79166 L 423.3333 449.79166 L 423.3333 449.79166 L 449.79166 423.3333 L 476.24997 423.3333 L 476.24997 449.79166 L 449.79166 476.24997 L 423.3333 608.5416 Q 396.87497 767.2916 396.87497 820.2083 L 396.87497 873.12494 L 396.87497 873.12494 L 396.87497 873.12494 L 396.87497 899.5833 L 396.87497 899.5833 L 423.3333 899.5833 L 423.3333 926.0416 L 396.87497 926.0416 L 370.41666 926.0416 L 370.41666 952.49994 L 396.87497 978.95825 L 396.87497 978.95825 L 396.87497 978.95825 L 396.87497 1031.875 Q 396.87497 1084.7916 343.9583 1084.7916 Q 291.04166 1084.7916 291.04166 1084.7916 L 238.12498 1084.7916 L 238.12498 1084.7916 L 238.12498 1084.7916 L 211.66666 1111.25 L 185.20833 1111.25 L 185.20833 1084.7916 Q 185.20833 1031.875 238.12498 978.95825 Q 291.04166 952.49994 317.49997 952.49994 L 317.49997 926.0416 L 317.49997 926.0416 L 343.9583 926.0416 L 343.9583 899.5833 L 343.9583 873.12494 L 317.49997 873.12494 L 291.04166 873.12494 L 264.5833 873.12494 Q 238.12498 873.12494 158.74998 846.6666 L 79.37499 846.6666 L 52.916664 793.74994 L 52.916664 740.8333 L 26.458332 740.8333 L 0.0 740.8333 L 0.0 714.37494 L 0.0 687.9166 L 79.37499 687.9166 Q 132.29166 661.4583 158.74998 687.9166 Q 185.20833 714.37494 211.66666 449.79166 L 238.12498 211.66666 L 238.12498 185.20833 Q 238.12498 132.29166 264.5833 132.29166 L 264.5833 132.29166 L 264.5833 132.29166 Q 264.5833 132.29166 291.04166 79.37499 z" svg:height="11.112499mm" draw:style-name="style-555" svg:viewBox="0.0 0.0 476.24997 1111.25" svg:width="4.7625mm" svg:x="191.29375mm" svg:y="109.80208mm"/>
          <draw:path svg:d="M 0.0 79.37499 L 52.916664 0.0 L 105.83333 0.0 L 132.29166 0.0 L 132.29166 0.0 L 158.74998 0.0 L 158.74998 0.0 L 158.74998 0.0 L 264.5833 52.916664 Q 343.9583 52.916664 370.41666 79.37499 L 423.3333 105.83333 L 449.79166 105.83333 L 476.24997 105.83333 L 476.24997 132.29166 L 476.24997 158.74998 L 423.3333 158.74998 L 396.87497 158.74998 L 370.41666 185.20833 L 317.49997 185.20833 L 238.12498 185.20833 L 158.74998 158.74998 L 105.83333 158.74998 Q 79.37499 158.74998 26.458332 158.74998 Q -26.458332 158.74998 0.0 79.37499 z" svg:height="1.8520832mm" draw:style-name="style-556" svg:viewBox="0.0 0.0 476.24997 185.20833" svg:width="4.7625mm" svg:x="250.82498mm" svg:y="147.10832mm"/>
          <draw:path svg:d="M 1164.1666 79.37499 L 1164.1666 79.37499 L 1084.7916 79.37499 Q 1031.875 79.37499 1084.7916 132.29166 Q 1111.25 185.20833 1137.7083 185.20833 Q 1164.1666 185.20833 1164.1666 211.66666 L 1190.6249 238.12498 L 1190.6249 238.12498 L 1190.6249 238.12498 L 1190.6249 238.12498 Q 1190.6249 238.12498 1190.6249 264.5833 Q 1190.6249 264.5833 1137.7083 317.49997 Q 1058.3333 343.9583 1084.7916 396.87497 Q 1137.7083 396.87497 1084.7916 449.79166 Q 1005.4166 449.79166 1031.875 502.7083 Q 1031.875 529.1666 873.12494 529.1666 Q 714.37494 555.625 714.37494 502.7083 Q 687.9166 476.24997 661.4583 476.24997 Q 634.99994 449.79166 370.41666 449.79166 L 105.83333 423.3333 L 105.83333 396.87497 L 79.37499 396.87497 L 79.37499 370.41666 L 79.37499 343.9583 L 26.458332 343.9583 L 0.0 343.9583 L 0.0 317.49997 L 0.0 317.49997 L 0.0 317.49997 L 0.0 291.04166 L 26.458332 291.04166 L 79.37499 291.04166 L 79.37499 264.5833 L 79.37499 264.5833 L 185.20833 264.5833 L 317.49997 238.12498 L 343.9583 238.12498 L 396.87497 238.12498 L 396.87497 264.5833 L 396.87497 264.5833 L 423.3333 264.5833 L 423.3333 238.12498 L 502.7083 238.12498 L 555.625 238.12498 L 555.625 211.66666 L 555.625 211.66666 L 529.1666 211.66666 L 529.1666 185.20833 L 502.7083 185.20833 L 476.24997 185.20833 L 423.3333 185.20833 L 370.41666 185.20833 L 396.87497 185.20833 L 423.3333 185.20833 L 423.3333 158.74998 L 423.3333 132.29166 L 396.87497 132.29166 L 343.9583 132.29166 L 343.9583 105.83333 L 343.9583 105.83333 L 449.79166 105.83333 L 555.625 79.37499 L 555.625 79.37499 L 555.625 79.37499 L 634.99994 79.37499 Q 714.37494 52.916664 714.37494 26.458332 L 714.37494 0.0 L 767.2916 0.0 Q 820.2083 0.0 820.2083 0.0 Q 873.12494 0.0 926.0416 26.458332 Q 1005.4166 26.458332 1084.7916 52.916664 Q 1164.1666 79.37499 1164.1666 79.37499 z" svg:height="5.2916665mm" draw:style-name="style-557" svg:viewBox="0.0 0.0 1190.6249 529.1666" svg:width="11.906249mm" svg:x="230.98123mm" svg:y="148.43124mm"/>
          <draw:path svg:d="M 158.74998 0.0 L 185.20833 0.0 L 185.20833 0.0 L 185.20833 26.458332 L 238.12498 26.458332 Q 291.04166 52.916664 264.5833 79.37499 Q 238.12498 132.29166 238.12498 211.66666 Q 238.12498 291.04166 264.5833 343.9583 L 264.5833 370.41666 L 291.04166 370.41666 Q 343.9583 396.87497 343.9583 396.87497 L 370.41666 396.87497 L 370.41666 396.87497 Q 343.9583 423.3333 343.9583 423.3333 Q 291.04166 423.3333 291.04166 476.24997 Q 264.5833 529.1666 211.66666 529.1666 Q 158.74998 502.7083 132.29166 476.24997 L 79.37499 449.79166 L 79.37499 449.79166 Q 79.37499 449.79166 52.916664 476.24997 Q 26.458332 476.24997 26.458332 449.79166 L 0.0 396.87497 L 0.0 370.41666 Q 0.0 343.9583 52.916664 343.9583 Q 79.37499 370.41666 105.83333 238.12498 L 105.83333 105.83333 L 132.29166 52.916664 Q 132.29166 0.0 158.74998 0.0 z" svg:height="5.2916665mm" draw:style-name="style-558" svg:viewBox="0.0 0.0 370.41666 529.1666" svg:width="3.7041664mm" svg:x="133.61458mm" svg:y="93.92708mm"/>
          <draw:path svg:d="M 687.9166 0.0 L 687.9166 0.0 L 714.37494 0.0 Q 740.8333 0.0 740.8333 26.458332 Q 740.8333 52.916664 846.6666 52.916664 Q 926.0416 52.916664 1031.875 79.37499 Q 1111.25 132.29166 1137.7083 105.83333 Q 1137.7083 79.37499 1243.5416 79.37499 Q 1349.3749 105.83333 1375.8333 105.83333 L 1402.2916 105.83333 L 1375.8333 105.83333 Q 1349.3749 132.29166 1349.3749 158.74998 Q 1349.3749 185.20833 1375.8333 185.20833 Q 1428.7499 185.20833 1428.7499 211.66666 L 1428.7499 238.12498 L 1455.2083 238.12498 Q 1481.6666 264.5833 1481.6666 264.5833 Q 1481.6666 291.04166 1428.7499 317.49997 L 1349.3749 317.49997 L 1375.8333 343.9583 L 1402.2916 370.41666 L 1428.7499 370.41666 L 1455.2083 370.41666 L 1402.2916 396.87497 Q 1375.8333 423.3333 1375.8333 476.24997 Q 1375.8333 502.7083 1375.8333 502.7083 L 1375.8333 529.1666 L 1375.8333 529.1666 L 1375.8333 529.1666 L 1349.3749 529.1666 L 1349.3749 529.1666 L 1349.3749 555.625 L 1375.8333 555.625 L 1375.8333 555.625 Q 1375.8333 582.0833 1428.7499 582.0833 L 1455.2083 582.0833 L 1455.2083 608.5416 L 1481.6666 634.99994 L 1481.6666 634.99994 L 1481.6666 634.99994 L 1481.6666 661.4583 L 1481.6666 661.4583 L 1508.1249 661.4583 L 1508.1249 687.9166 L 1534.5833 687.9166 L 1534.5833 687.9166 L 1534.5833 687.9166 L 1534.5833 687.9166 L 1428.7499 714.37494 L 1322.9166 714.37494 L 1269.9999 714.37494 L 1243.5416 714.37494 L 1164.1666 714.37494 Q 1111.25 687.9166 1084.7916 687.9166 Q 1058.3333 687.9166 846.6666 634.99994 Q 661.4583 582.0833 634.99994 555.625 Q 634.99994 502.7083 555.625 476.24997 Q 502.7083 476.24997 502.7083 502.7083 Q 502.7083 529.1666 370.41666 529.1666 L 211.66666 555.625 L 211.66666 529.1666 L 211.66666 502.7083 L 132.29166 502.7083 L 52.916664 502.7083 L 52.916664 476.24997 L 52.916664 476.24997 L 26.458332 423.3333 L 0.0 396.87497 L 0.0 396.87497 L 0.0 370.41666 L 105.83333 343.9583 Q 211.66666 317.49997 211.66666 264.5833 Q 185.20833 211.66666 238.12498 211.66666 Q 291.04166 211.66666 317.49997 185.20833 Q 317.49997 158.74998 343.9583 158.74998 Q 370.41666 158.74998 449.79166 132.29166 Q 529.1666 105.83333 529.1666 79.37499 Q 529.1666 52.916664 634.99994 52.916664 Q 714.37494 79.37499 687.9166 52.916664 Q 687.9166 0.0 687.9166 0.0 z" svg:height="7.1437497mm" draw:style-name="style-559" svg:viewBox="0.0 0.0 1534.5833 714.37494" svg:width="15.345833mm" svg:x="221.19165mm" svg:y="142.34583mm"/>
          <draw:path svg:d="M 555.625 317.49997 L 555.625 317.49997 L 529.1666 317.49997 Q 502.7083 317.49997 343.9583 343.9583 Q 185.20833 343.9583 132.29166 317.49997 L 105.83333 291.04166 L 105.83333 291.04166 Q 105.83333 264.5833 132.29166 238.12498 Q 132.29166 211.66666 158.74998 211.66666 Q 185.20833 211.66666 158.74998 185.20833 Q 132.29166 158.74998 132.29166 132.29166 L 105.83333 105.83333 L 52.916664 105.83333 L 0.0 105.83333 L 0.0 79.37499 L 0.0 52.916664 L 79.37499 52.916664 L 185.20833 52.916664 L 185.20833 26.458332 Q 185.20833 0.0 291.04166 0.0 Q 396.87497 -26.458332 396.87497 0.0 Q 396.87497 52.916664 449.79166 52.916664 Q 529.1666 52.916664 529.1666 79.37499 Q 529.1666 105.83333 582.0833 105.83333 Q 634.99994 105.83333 634.99994 132.29166 Q 634.99994 158.74998 582.0833 158.74998 Q 502.7083 185.20833 529.1666 238.12498 Q 529.1666 264.5833 529.1666 291.04166 Q 555.625 291.04166 555.625 317.49997 z" svg:height="3.439583mm" draw:style-name="style-560" svg:viewBox="0.0 0.0 634.99994 343.9583" svg:width="6.3499994mm" svg:x="281.78125mm" svg:y="121.70833mm"/>
          <draw:path svg:d="M 79.37499 0.0 Q 132.29166 0.0 132.29166 52.916664 Q 132.29166 105.83333 79.37499 105.83333 Q 0.0 132.29166 0.0 79.37499 Q 26.458332 26.458332 79.37499 0.0 z" svg:height="1.0583333mm" draw:style-name="style-561" svg:viewBox="0.0 0.0 132.29166 105.83333" svg:width="1.3229166mm" svg:x="206.11041mm" svg:y="115.8875mm"/>
          <draw:path svg:d="M 608.5416 52.916664 L 661.4583 52.916664 L 661.4583 52.916664 L 661.4583 52.916664 L 661.4583 79.37499 L 661.4583 79.37499 L 687.9166 79.37499 L 687.9166 105.83333 L 687.9166 105.83333 L 714.37494 105.83333 L 714.37494 105.83333 L 714.37494 105.83333 L 899.5833 132.29166 Q 1084.7916 158.74998 1031.875 211.66666 Q 1005.4166 264.5833 1031.875 264.5833 Q 1084.7916 264.5833 1137.7083 291.04166 L 1217.0833 317.49997 L 1217.0833 317.49997 L 1243.5416 317.49997 L 1243.5416 317.49997 L 1243.5416 317.49997 L 1137.7083 343.9583 L 1031.875 370.41666 L 1031.875 370.41666 L 1031.875 370.41666 L 1031.875 370.41666 L 1005.4166 370.41666 L 926.0416 396.87497 Q 820.2083 423.3333 687.9166 423.3333 Q 555.625 423.3333 449.79166 370.41666 Q 343.9583 317.49997 238.12498 317.49997 Q 132.29166 291.04166 158.74998 264.5833 Q 185.20833 264.5833 132.29166 238.12498 L 105.83333 238.12498 L 105.83333 211.66666 L 79.37499 185.20833 L 79.37499 185.20833 L 79.37499 158.74998 L 79.37499 158.74998 L 79.37499 158.74998 L 52.916664 158.74998 L 52.916664 158.74998 L 52.916664 132.29166 L 26.458332 132.29166 L 26.458332 132.29166 L 26.458332 132.29166 L 26.458332 105.83333 L 26.458332 105.83333 L 0.0 79.37499 L 0.0 52.916664 L 26.458332 52.916664 L 52.916664 52.916664 L 52.916664 79.37499 L 79.37499 79.37499 L 79.37499 79.37499 L 79.37499 52.916664 L 105.83333 52.916664 L 132.29166 52.916664 L 185.20833 26.458332 L 238.12498 26.458332 L 238.12498 0.0 Q 264.5833 -26.458332 317.49997 0.0 Q 370.41666 0.0 449.79166 26.458332 Q 529.1666 52.916664 608.5416 52.916664 z" svg:height="4.233333mm" draw:style-name="style-562" svg:viewBox="0.0 0.0 1243.5416 423.3333" svg:width="12.435416mm" svg:x="273.84375mm" svg:y="167.74582mm"/>
          <draw:path svg:d="M 0.0 52.916664 L 0.0 0.0 L 52.916664 26.458332 Q 79.37499 52.916664 317.49997 52.916664 Q 555.625 105.83333 582.0833 132.29166 Q 608.5416 185.20833 582.0833 185.20833 Q 555.625 211.66666 634.99994 211.66666 Q 687.9166 211.66666 687.9166 238.12498 L 687.9166 238.12498 L 714.37494 238.12498 L 714.37494 264.5833 L 714.37494 264.5833 L 740.8333 264.5833 L 740.8333 264.5833 L 740.8333 291.04166 L 714.37494 317.49997 L 714.37494 343.9583 L 634.99994 343.9583 L 555.625 370.41666 L 582.0833 370.41666 L 634.99994 370.41666 L 634.99994 396.87497 L 634.99994 396.87497 L 661.4583 396.87497 L 661.4583 423.3333 L 687.9166 423.3333 L 687.9166 423.3333 L 687.9166 423.3333 Q 687.9166 423.3333 582.0833 423.3333 Q 476.24997 423.3333 423.3333 423.3333 L 370.41666 423.3333 L 317.49997 423.3333 Q 238.12498 423.3333 211.66666 423.3333 L 158.74998 396.87497 L 158.74998 396.87497 L 158.74998 370.41666 L 158.74998 370.41666 L 158.74998 370.41666 L 132.29166 370.41666 L 132.29166 370.41666 L 132.29166 343.9583 L 105.83333 317.49997 L 105.83333 317.49997 L 105.83333 317.49997 L 105.83333 291.04166 L 105.83333 291.04166 L 105.83333 264.5833 Q 79.37499 264.5833 158.74998 238.12498 L 211.66666 211.66666 L 211.66666 211.66666 L 211.66666 211.66666 L 238.12498 211.66666 L 238.12498 211.66666 L 158.74998 185.20833 Q 105.83333 158.74998 105.83333 132.29166 Q 79.37499 105.83333 52.916664 105.83333 Q 0.0 105.83333 0.0 52.916664 z" svg:height="4.233333mm" draw:style-name="style-563" svg:viewBox="0.0 0.0 740.8333 423.3333" svg:width="7.408333mm" svg:x="227.54166mm" svg:y="189.44165mm"/>
          <draw:path svg:d="M 476.24997 0.0 L 502.7083 0.0 L 1111.25 0.0 Q 1693.3333 0.0 1719.7916 26.458332 L 1746.2499 26.458332 L 1746.2499 52.916664 Q 1772.7083 105.83333 1799.1666 105.83333 Q 1852.0833 105.83333 1878.5416 185.20833 Q 1904.9999 264.5833 1878.5416 264.5833 Q 1852.0833 264.5833 1904.9999 291.04166 Q 1931.4583 291.04166 1931.4583 317.49997 Q 1957.9165 343.9583 1957.9165 370.41666 L 1957.9165 370.41666 L 1957.9165 370.41666 Q 1957.9165 370.41666 1957.9165 423.3333 Q 1984.3749 449.79166 1904.9999 423.3333 Q 1799.1666 423.3333 1799.1666 449.79166 Q 1799.1666 476.24997 1693.3333 502.7083 Q 1613.9583 529.1666 1640.4166 555.625 Q 1640.4166 608.5416 1613.9583 608.5416 Q 1587.4999 608.5416 1587.4999 582.0833 Q 1587.4999 529.1666 1561.0416 555.625 Q 1561.0416 582.0833 1508.1249 582.0833 Q 1455.2083 582.0833 1481.6666 634.99994 Q 1481.6666 687.9166 1375.8333 714.37494 L 1269.9999 740.8333 L 1269.9999 767.2916 L 1269.9999 767.2916 L 1296.4583 793.74994 L 1322.9166 846.6666 L 1322.9166 846.6666 L 1322.9166 873.12494 L 1322.9166 899.5833 Q 1322.9166 926.0416 1243.5416 952.49994 L 1164.1666 952.49994 L 1111.25 952.49994 Q 1084.7916 952.49994 1058.3333 926.0416 Q 1031.875 926.0416 1031.875 952.49994 Q 1031.875 978.95825 899.5833 978.95825 Q 793.74994 978.95825 793.74994 952.49994 Q 793.74994 926.0416 687.9166 952.49994 Q 555.625 978.95825 555.625 1031.875 Q 555.625 1084.7916 582.0833 1084.7916 L 608.5416 1111.25 L 555.625 1111.25 L 502.7083 1111.25 L 502.7083 1058.3333 L 476.24997 1031.875 L 476.24997 1031.875 Q 476.24997 1005.4166 449.79166 1005.4166 L 423.3333 1005.4166 L 423.3333 1005.4166 L 423.3333 1005.4166 L 370.41666 978.95825 Q 317.49997 952.49994 317.49997 952.49994 Q 317.49997 952.49994 317.49997 899.5833 Q 370.41666 873.12494 291.04166 846.6666 L 238.12498 793.74994 L 238.12498 793.74994 L 264.5833 793.74994 L 264.5833 793.74994 L 264.5833 793.74994 L 264.5833 767.2916 Q 264.5833 767.2916 264.5833 714.37494 L 264.5833 687.9166 L 264.5833 661.4583 L 264.5833 661.4583 L 291.04166 634.99994 L 291.04166 608.5416 L 264.5833 608.5416 L 238.12498 582.0833 L 238.12498 582.0833 L 264.5833 582.0833 L 264.5833 582.0833 L 264.5833 582.0833 L 264.5833 555.625 L 264.5833 555.625 L 317.49997 582.0833 Q 343.9583 582.0833 343.9583 608.5416 Q 343.9583 634.99994 370.41666 634.99994 L 423.3333 634.99994 L 423.3333 582.0833 L 423.3333 555.625 L 449.79166 555.625 L 449.79166 529.1666 L 449.79166 529.1666 L 476.24997 529.1666 L 476.24997 529.1666 L 476.24997 529.1666 L 476.24997 502.7083 L 476.24997 502.7083 L 476.24997 476.24997 L 476.24997 449.79166 L 476.24997 449.79166 L 476.24997 423.3333 L 476.24997 423.3333 L 476.24997 423.3333 L 449.79166 423.3333 L 449.79166 423.3333 L 449.79166 396.87497 L 423.3333 396.87497 L 423.3333 396.87497 L 423.3333 370.41666 L 396.87497 370.41666 Q 370.41666 370.41666 211.66666 370.41666 L 79.37499 343.9583 L 79.37499 317.49997 L 79.37499 291.04166 L 105.83333 291.04166 L 132.29166 291.04166 L 132.29166 264.5833 L 158.74998 211.66666 L 158.74998 211.66666 L 158.74998 185.20833 L 132.29166 185.20833 L 132.29166 158.74998 L 105.83333 158.74998 L 52.916664 158.74998 L 26.458332 132.29166 L 0.0 132.29166 L 0.0 132.29166 L 0.0 105.83333 L 158.74998 79.37499 Q 317.49997 52.916664 317.49997 52.916664 Q 317.49997 52.916664 343.9583 26.458332 L 370.41666 26.458332 L 370.41666 26.458332 Q 370.41666 26.458332 396.87497 0.0 L 396.87497 0.0 L 423.3333 0.0 Q 423.3333 0.0 476.24997 0.0 z" svg:height="11.112499mm" draw:style-name="style-564" svg:viewBox="0.0 0.0 1957.9165 1111.25" svg:width="19.579166mm" svg:x="208.49165mm" svg:y="138.64166mm"/>
          <draw:path svg:d="M 3201.4583 26.458332 L 3333.7498 0.0 L 3360.2083 0.0 L 3413.1248 0.0 L 3413.1248 26.458332 L 3413.1248 26.458332 L 3386.6665 26.458332 L 3386.6665 52.916664 L 3360.2083 52.916664 Q 3307.2915 79.37499 3307.2915 105.83333 L 3307.2915 105.83333 L 3280.8333 105.83333 Q 3254.3748 105.83333 3254.3748 132.29166 L 3254.3748 132.29166 L 3254.3748 132.29166 Q 3254.3748 132.29166 3227.9165 158.74998 L 3227.9165 158.74998 L 3201.4583 158.74998 Q 3174.9998 158.74998 3095.6248 185.20833 L 3016.2498 211.66666 L 3016.2498 211.66666 L 2989.7915 211.66666 L 2989.7915 211.66666 L 2989.7915 238.12498 L 2883.9583 238.12498 Q 2804.5833 264.5833 2513.5415 264.5833 Q 2222.5 317.49997 2037.2915 370.41666 L 1878.5416 423.3333 L 1825.6249 423.3333 L 1746.2499 423.3333 L 1746.2499 423.3333 Q 1719.7916 423.3333 1455.2083 502.7083 Q 1190.6249 582.0833 1058.3333 608.5416 L 926.0416 634.99994 L 846.6666 608.5416 L 767.2916 608.5416 L 661.4583 634.99994 Q 582.0833 634.99994 555.625 661.4583 L 555.625 661.4583 L 555.625 661.4583 Q 555.625 661.4583 502.7083 714.37494 Q 476.24997 767.2916 317.49997 740.8333 L 158.74998 740.8333 L 132.29166 740.8333 L 79.37499 740.8333 L 79.37499 714.37494 L 79.37499 714.37494 L 52.916664 661.4583 L 26.458332 608.5416 L 26.458332 582.0833 L 26.458332 555.625 L 0.0 502.7083 L 0.0 449.79166 L 52.916664 449.79166 L 105.83333 423.3333 L 105.83333 423.3333 L 105.83333 423.3333 L 1587.4999 238.12498 Q 3069.1665 52.916664 3201.4583 26.458332 z" svg:height="7.408333mm" draw:style-name="style-565" svg:viewBox="0.0 0.0 3413.1248 740.8333" svg:width="34.13125mm" svg:x="30.427082mm" svg:y="160.86665mm"/>
          <draw:path svg:d="M 1217.0833 52.916664 L 1217.0833 52.916664 L 1217.0833 105.83333 L 1217.0833 158.74998 L 1243.5416 158.74998 L 1243.5416 158.74998 L 1269.9999 185.20833 L 1296.4583 185.20833 L 1296.4583 211.66666 L 1269.9999 238.12498 L 1269.9999 238.12498 L 1269.9999 264.5833 L 1375.8333 317.49997 Q 1455.2083 370.41666 1534.5833 370.41666 Q 1613.9583 370.41666 1666.8749 370.41666 L 1719.7916 370.41666 L 1719.7916 370.41666 Q 1719.7916 370.41666 1640.4166 396.87497 L 1561.0416 423.3333 L 1561.0416 423.3333 L 1534.5833 423.3333 L 1534.5833 423.3333 Q 1534.5833 423.3333 1534.5833 449.79166 L 1561.0416 449.79166 L 1561.0416 476.24997 Q 1561.0416 502.7083 1508.1249 502.7083 L 1455.2083 529.1666 L 1428.7499 529.1666 L 1402.2916 529.1666 L 1375.8333 529.1666 L 1322.9166 529.1666 L 1349.3749 529.1666 L 1375.8333 529.1666 L 1375.8333 555.625 L 1375.8333 555.625 L 1349.3749 555.625 L 1349.3749 582.0833 L 1375.8333 582.0833 L 1402.2916 582.0833 L 1481.6666 634.99994 Q 1561.0416 634.99994 1640.4166 661.4583 L 1746.2499 661.4583 L 1746.2499 661.4583 L 1746.2499 687.9166 L 1693.3333 687.9166 L 1666.8749 687.9166 L 1640.4166 714.37494 L 1613.9583 714.37494 L 1613.9583 740.8333 L 1640.4166 767.2916 L 1640.4166 767.2916 L 1640.4166 793.74994 L 1561.0416 793.74994 Q 1481.6666 793.74994 1428.7499 820.2083 Q 1428.7499 846.6666 1428.7499 873.12494 Q 1428.7499 899.5833 1428.7499 926.0416 L 1428.7499 952.49994 L 1375.8333 952.49994 L 1349.3749 952.49994 L 1349.3749 952.49994 Q 1322.9166 926.0416 1164.1666 926.0416 L 1005.4166 926.0416 L 978.95825 926.0416 Q 952.49994 926.0416 952.49994 899.5833 Q 952.49994 873.12494 899.5833 873.12494 Q 846.6666 873.12494 846.6666 899.5833 Q 846.6666 926.0416 793.74994 926.0416 Q 767.2916 926.0416 793.74994 899.5833 Q 793.74994 846.6666 714.37494 820.2083 Q 634.99994 793.74994 582.0833 793.74994 Q 502.7083 767.2916 502.7083 793.74994 Q 502.7083 846.6666 370.41666 846.6666 L 211.66666 846.6666 L 105.83333 846.6666 L 26.458332 846.6666 L 26.458332 873.12494 L 26.458332 899.5833 L 26.458332 952.49994 L 0.0 978.95825 L 0.0 978.95825 L 0.0 978.95825 L 0.0 529.1666 L 0.0 79.37499 L 0.0 79.37499 L 26.458332 52.916664 L 132.29166 26.458332 Q 238.12498 0.0 740.8333 0.0 Q 1217.0833 52.916664 1217.0833 52.916664 z M 1217.0833 317.49997 L 1190.6249 317.49997 L 1217.0833 291.04166 Q 1269.9999 291.04166 1269.9999 317.49997 Q 1269.9999 343.9583 1217.0833 317.49997 z" svg:height="9.789583mm" draw:style-name="style-566" svg:viewBox="0.0 0.0 1746.2499 978.95825" svg:width="17.4625mm" svg:x="0.0mm" svg:y="108.479164mm"/>
          <draw:path svg:d="M 1534.5833 79.37499 L 1534.5833 79.37499 L 1587.4999 79.37499 L 1613.9583 79.37499 L 1666.8749 132.29166 Q 1746.2499 158.74998 1746.2499 185.20833 Q 1746.2499 238.12498 1904.9999 264.5833 Q 2037.2915 291.04166 2063.75 317.49997 L 2116.6665 317.49997 L 2116.6665 317.49997 L 2116.6665 343.9583 L 2169.5833 343.9583 Q 2248.9583 343.9583 2248.9583 370.41666 Q 2248.9583 396.87497 2301.875 396.87497 L 2354.7915 396.87497 L 2301.875 423.3333 L 2248.9583 423.3333 L 2248.9583 449.79166 L 2275.4165 476.24997 L 2275.4165 476.24997 L 2275.4165 502.7083 L 2301.875 502.7083 L 2328.3333 502.7083 L 2301.875 529.1666 L 2275.4165 555.625 L 2248.9583 555.625 L 2222.5 555.625 L 2275.4165 582.0833 L 2301.875 608.5416 L 2275.4165 608.5416 L 2248.9583 608.5416 L 2248.9583 634.99994 L 2248.9583 634.99994 L 2063.75 634.99994 Q 1904.9999 608.5416 1799.1666 608.5416 Q 1719.7916 608.5416 1746.2499 634.99994 Q 1772.7083 661.4583 1561.0416 661.4583 L 1349.3749 714.37494 L 1428.7499 714.37494 Q 1481.6666 740.8333 1481.6666 767.2916 L 1481.6666 793.74994 L 1455.2083 793.74994 L 1428.7499 820.2083 L 1428.7499 820.2083 L 1428.7499 820.2083 L 1455.2083 820.2083 L 1455.2083 846.6666 L 1428.7499 846.6666 L 1402.2916 820.2083 L 1375.8333 820.2083 Q 1349.3749 820.2083 1322.9166 793.74994 L 1322.9166 793.74994 L 1269.9999 793.74994 Q 1243.5416 767.2916 1137.7083 740.8333 L 1031.875 714.37494 L 1031.875 714.37494 Q 1031.875 714.37494 1005.4166 687.9166 Q 978.95825 661.4583 952.49994 634.99994 Q 952.49994 582.0833 978.95825 582.0833 Q 1005.4166 582.0833 1005.4166 555.625 Q 1005.4166 529.1666 846.6666 502.7083 Q 687.9166 502.7083 687.9166 449.79166 Q 687.9166 396.87497 582.0833 370.41666 Q 476.24997 343.9583 476.24997 317.49997 Q 476.24997 291.04166 449.79166 291.04166 L 423.3333 264.5833 L 423.3333 238.12498 Q 423.3333 211.66666 396.87497 158.74998 Q 396.87497 105.83333 211.66666 79.37499 L 0.0 79.37499 L 0.0 52.916664 L 0.0 26.458332 L 158.74998 0.0 Q 291.04166 -26.458332 476.24997 26.458332 Q 687.9166 79.37499 687.9166 105.83333 Q 687.9166 132.29166 952.49994 132.29166 Q 1217.0833 158.74998 1322.9166 132.29166 Q 1428.7499 132.29166 1428.7499 105.83333 Q 1428.7499 79.37499 1481.6666 79.37499 Q 1508.1249 79.37499 1534.5833 79.37499 z" svg:height="8.466666mm" draw:style-name="style-567" svg:viewBox="0.0 0.0 2354.7915 846.6666" svg:width="23.547915mm" svg:x="223.30832mm" svg:y="225.1604mm"/>
          <draw:path svg:d="M 820.2083 132.29166 L 846.6666 132.29166 L 873.12494 211.66666 Q 899.5833 291.04166 926.0416 291.04166 Q 952.49994 291.04166 952.49994 343.9583 Q 926.0416 423.3333 952.49994 449.79166 L 952.49994 476.24997 L 899.5833 476.24997 Q 846.6666 502.7083 846.6666 502.7083 Q 820.2083 529.1666 820.2083 555.625 Q 793.74994 555.625 793.74994 529.1666 Q 793.74994 502.7083 767.2916 502.7083 Q 714.37494 502.7083 714.37494 529.1666 L 714.37494 555.625 L 661.4583 555.625 L 608.5416 555.625 L 608.5416 582.0833 L 608.5416 608.5416 L 582.0833 608.5416 L 582.0833 608.5416 L 582.0833 634.99994 L 608.5416 634.99994 L 608.5416 634.99994 L 608.5416 661.4583 L 608.5416 661.4583 L 608.5416 661.4583 L 634.99994 661.4583 L 634.99994 687.9166 L 608.5416 687.9166 Q 555.625 714.37494 502.7083 714.37494 L 476.24997 714.37494 L 476.24997 740.8333 L 449.79166 740.8333 L 449.79166 740.8333 L 449.79166 767.2916 L 423.3333 767.2916 L 396.87497 767.2916 L 396.87497 793.74994 L 396.87497 793.74994 L 423.3333 793.74994 L 423.3333 820.2083 L 370.41666 820.2083 L 317.49997 820.2083 L 291.04166 820.2083 L 291.04166 820.2083 L 291.04166 793.74994 L 291.04166 793.74994 L 317.49997 793.74994 L 317.49997 767.2916 L 317.49997 767.2916 L 291.04166 767.2916 L 291.04166 767.2916 L 291.04166 767.2916 L 238.12498 740.8333 Q 211.66666 740.8333 238.12498 661.4583 Q 238.12498 608.5416 185.20833 608.5416 Q 132.29166 582.0833 105.83333 502.7083 Q 79.37499 449.79166 52.916664 449.79166 L 0.0 423.3333 L 0.0 396.87497 L 26.458332 396.87497 L 26.458332 396.87497 L 26.458332 396.87497 L 79.37499 370.41666 Q 105.83333 370.41666 105.83333 343.9583 Q 105.83333 317.49997 158.74998 317.49997 Q 211.66666 291.04166 264.5833 291.04166 L 317.49997 291.04166 L 317.49997 264.5833 Q 291.04166 238.12498 317.49997 185.20833 L 343.9583 132.29166 L 343.9583 132.29166 L 343.9583 105.83333 L 370.41666 79.37499 Q 396.87497 52.916664 370.41666 26.458332 Q 343.9583 26.458332 449.79166 0.0 Q 529.1666 0.0 529.1666 26.458332 Q 529.1666 52.916664 661.4583 26.458332 Q 793.74994 26.458332 793.74994 79.37499 Q 793.74994 132.29166 820.2083 132.29166 z M 343.9583 185.20833 Q 343.9583 185.20833 370.41666 185.20833 Q 370.41666 185.20833 343.9583 185.20833 Q 343.9583 185.20833 343.9583 185.20833 z" svg:height="8.202083mm" draw:style-name="style-568" svg:viewBox="0.0 0.0 952.49994 820.2083" svg:width="9.525mm" svg:x="153.19374mm" svg:y="191.29375mm"/>
          <draw:path svg:d="M 264.5833 0.0 L 264.5833 0.0 L 264.5833 0.0 Q 264.5833 0.0 264.5833 26.458332 L 291.04166 26.458332 L 291.04166 52.916664 Q 317.49997 79.37499 317.49997 52.916664 L 317.49997 52.916664 L 343.9583 52.916664 Q 370.41666 79.37499 396.87497 105.83333 L 396.87497 158.74998 L 370.41666 185.20833 Q 317.49997 211.66666 317.49997 264.5833 L 317.49997 343.9583 L 317.49997 370.41666 Q 291.04166 423.3333 291.04166 423.3333 L 291.04166 423.3333 L 264.5833 423.3333 Q 238.12498 423.3333 211.66666 449.79166 Q 185.20833 449.79166 185.20833 423.3333 L 185.20833 396.87497 L 185.20833 291.04166 Q 158.74998 185.20833 105.83333 158.74998 L 26.458332 132.29166 L 26.458332 105.83333 Q 0.0 105.83333 0.0 105.83333 L 0.0 105.83333 L 0.0 105.83333 L 0.0 79.37499 L 0.0 79.37499 L 0.0 79.37499 L 52.916664 52.916664 Q 79.37499 52.916664 79.37499 26.458332 Q 79.37499 0.0 132.29166 0.0 Q 211.66666 0.0 211.66666 0.0 Q 238.12498 0.0 264.5833 0.0 z" svg:height="4.497916mm" draw:style-name="style-569" svg:viewBox="0.0 0.0 396.87497 449.79166" svg:width="3.9687498mm" svg:x="121.70833mm" svg:y="95.77916mm"/>
          <draw:path svg:d="M 502.7083 396.87497 L 502.7083 0.0 L 529.1666 26.458332 L 529.1666 26.458332 L 529.1666 343.9583 L 529.1666 634.99994 L 529.1666 846.6666 Q 555.625 1058.3333 555.625 1084.7916 L 555.625 1084.7916 L 529.1666 1084.7916 Q 502.7083 1084.7916 449.79166 1084.7916 Q 423.3333 1084.7916 396.87497 1137.7083 Q 396.87497 1217.0833 238.12498 1269.9999 L 105.83333 1322.9166 L 79.37499 1322.9166 L 52.916664 1322.9166 L 52.916664 1296.4583 L 79.37499 1269.9999 L 79.37499 1243.5416 L 79.37499 1190.6249 L 52.916664 1164.1666 L 26.458332 1137.7083 L 26.458332 1137.7083 L 26.458332 1137.7083 L 26.458332 1111.25 L 26.458332 1111.25 L 0.0 1111.25 L 0.0 1084.7916 L 0.0 1084.7916 L 26.458332 1084.7916 L 26.458332 1084.7916 L 26.458332 1084.7916 L 26.458332 1058.3333 L 26.458332 1058.3333 L 26.458332 1005.4166 L 26.458332 952.49994 L 26.458332 926.0416 L 26.458332 899.5833 L 52.916664 899.5833 L 52.916664 873.12494 L 52.916664 873.12494 L 79.37499 873.12494 L 79.37499 873.12494 L 79.37499 873.12494 L 79.37499 899.5833 Q 79.37499 899.5833 238.12498 926.0416 Q 396.87497 926.0416 423.3333 873.12494 Q 449.79166 820.2083 502.7083 396.87497 z" svg:height="13.229166mm" draw:style-name="style-570" svg:viewBox="0.0 0.0 555.625 1322.9166" svg:width="5.5562496mm" svg:x="201.87708mm" svg:y="125.14791mm"/>
          <draw:path svg:d="M 1296.4583 105.83333 L 1322.9166 0.0 L 1322.9166 0.0 Q 1349.3749 0.0 1375.8333 26.458332 L 1402.2916 26.458332 L 1402.2916 26.458332 L 1402.2916 52.916664 L 1402.2916 52.916664 L 1428.7499 52.916664 L 1428.7499 52.916664 L 1428.7499 52.916664 L 1428.7499 79.37499 L 1428.7499 79.37499 L 1455.2083 105.83333 L 1455.2083 132.29166 L 1481.6666 132.29166 L 1534.5833 132.29166 L 1534.5833 238.12498 Q 1561.0416 317.49997 1746.2499 343.9583 Q 1957.9165 370.41666 1957.9165 343.9583 Q 1957.9165 317.49997 1984.3749 343.9583 Q 2010.8333 370.41666 2116.6665 423.3333 Q 2222.5 449.79166 2222.5 423.3333 L 2222.5 396.87497 L 2328.3333 423.3333 Q 2407.7083 423.3333 2487.0833 449.79166 L 2539.9998 449.79166 L 2539.9998 449.79166 Q 2539.9998 476.24997 2513.5415 502.7083 Q 2487.0833 555.625 2407.7083 555.625 Q 2328.3333 555.625 2328.3333 582.0833 Q 2328.3333 634.99994 2248.9583 608.5416 Q 2169.5833 582.0833 2169.5833 661.4583 Q 2143.125 714.37494 2116.6665 714.37494 L 2063.75 740.8333 L 2063.75 740.8333 Q 2063.75 793.74994 2090.2083 793.74994 Q 2116.6665 793.74994 2143.125 846.6666 Q 2169.5833 899.5833 2248.9583 899.5833 L 2328.3333 899.5833 L 2328.3333 926.0416 L 2328.3333 926.0416 L 2248.9583 926.0416 L 2169.5833 952.49994 L 2169.5833 952.49994 L 2143.125 952.49994 L 2143.125 926.0416 L 2116.6665 926.0416 L 2116.6665 952.49994 L 2116.6665 1005.4166 L 2116.6665 1005.4166 Q 2116.6665 1005.4166 2090.2083 1005.4166 Q 2090.2083 1005.4166 1957.9165 1031.875 Q 1799.1666 1058.3333 1269.9999 1005.4166 Q 714.37494 952.49994 687.9166 899.5833 Q 687.9166 873.12494 582.0833 873.12494 L 449.79166 873.12494 L 423.3333 873.12494 Q 396.87497 846.6666 370.41666 820.2083 Q 343.9583 793.74994 185.20833 767.2916 L 26.458332 740.8333 L 0.0 767.2916 L 0.0 767.2916 L 0.0 767.2916 L 0.0 767.2916 L 0.0 740.8333 L 0.0 714.37494 L 0.0 714.37494 L 0.0 687.9166 L 0.0 687.9166 L 0.0 687.9166 L 26.458332 687.9166 L 26.458332 687.9166 L 158.74998 661.4583 Q 264.5833 634.99994 291.04166 634.99994 L 317.49997 634.99994 L 317.49997 608.5416 L 317.49997 608.5416 L 317.49997 555.625 Q 317.49997 502.7083 291.04166 423.3333 L 264.5833 370.41666 L 317.49997 370.41666 Q 343.9583 370.41666 370.41666 343.9583 L 423.3333 343.9583 L 423.3333 343.9583 Q 449.79166 317.49997 449.79166 317.49997 L 449.79166 317.49997 L 687.9166 317.49997 Q 952.49994 343.9583 926.0416 317.49997 Q 926.0416 264.5833 1058.3333 317.49997 Q 1164.1666 343.9583 1190.6249 343.9583 Q 1190.6249 370.41666 1190.6249 370.41666 L 1217.0833 370.41666 L 1217.0833 343.9583 Q 1217.0833 317.49997 1243.5416 317.49997 L 1269.9999 317.49997 L 1269.9999 264.5833 Q 1269.9999 238.12498 1296.4583 105.83333 z" svg:height="10.318749mm" draw:style-name="style-571" svg:viewBox="0.0 0.0 2539.9998 1031.875" svg:width="25.399998mm" svg:x="61.9125mm" svg:y="92.075mm"/>
          <draw:path svg:d="M 52.916664 26.458332 L 52.916664 0.0 L 132.29166 0.0 L 185.20833 0.0 L 185.20833 52.916664 L 185.20833 132.29166 L 211.66666 158.74998 L 238.12498 185.20833 L 238.12498 132.29166 Q 238.12498 79.37499 264.5833 79.37499 L 264.5833 79.37499 L 264.5833 105.83333 L 264.5833 158.74998 L 264.5833 264.5833 Q 264.5833 370.41666 238.12498 396.87497 L 211.66666 423.3333 L 185.20833 423.3333 L 158.74998 423.3333 L 132.29166 449.79166 L 105.83333 449.79166 L 105.83333 449.79166 L 105.83333 423.3333 L 79.37499 423.3333 L 26.458332 423.3333 L 26.458332 317.49997 Q 26.458332 211.66666 0.0 211.66666 L 0.0 185.20833 L 0.0 158.74998 Q 26.458332 132.29166 26.458332 79.37499 L 26.458332 26.458332 L 52.916664 26.458332 z" svg:height="4.497916mm" draw:style-name="style-572" svg:viewBox="0.0 0.0 264.5833 449.79166" svg:width="2.6458333mm" svg:x="106.09791mm" svg:y="101.07083mm"/>
          <draw:path svg:d="M 105.83333 26.458332 L 105.83333 0.0 L 423.3333 26.458332 Q 740.8333 79.37499 740.8333 79.37499 Q 767.2916 79.37499 793.74994 105.83333 L 793.74994 105.83333 L 793.74994 132.29166 L 793.74994 132.29166 L 793.74994 158.74998 L 793.74994 185.20833 L 793.74994 185.20833 L 793.74994 185.20833 L 846.6666 211.66666 L 873.12494 238.12498 L 873.12494 238.12498 L 846.6666 238.12498 L 846.6666 238.12498 L 846.6666 238.12498 L 846.6666 264.5833 L 846.6666 264.5833 L 873.12494 264.5833 L 873.12494 291.04166 L 873.12494 291.04166 L 899.5833 291.04166 L 899.5833 291.04166 L 899.5833 291.04166 L 978.95825 291.04166 Q 1058.3333 317.49997 1031.875 343.9583 Q 1005.4166 343.9583 1005.4166 370.41666 L 1005.4166 370.41666 L 1031.875 396.87497 L 1031.875 396.87497 L 952.49994 396.87497 L 899.5833 396.87497 L 899.5833 449.79166 L 899.5833 476.24997 L 873.12494 476.24997 Q 846.6666 449.79166 846.6666 449.79166 L 820.2083 449.79166 L 820.2083 449.79166 Q 793.74994 423.3333 793.74994 423.3333 L 793.74994 423.3333 L 793.74994 396.87497 Q 793.74994 396.87497 687.9166 370.41666 Q 608.5416 343.9583 476.24997 317.49997 Q 370.41666 291.04166 264.5833 238.12498 L 132.29166 185.20833 L 132.29166 185.20833 L 132.29166 185.20833 L 132.29166 158.74998 L 158.74998 158.74998 L 158.74998 158.74998 L 158.74998 132.29166 L 132.29166 132.29166 L 105.83333 132.29166 L 52.916664 105.83333 Q 0.0 79.37499 0.0 79.37499 L 0.0 79.37499 L 52.916664 79.37499 Q 105.83333 52.916664 105.83333 26.458332 z" svg:height="4.7625mm" draw:style-name="style-573" svg:viewBox="0.0 0.0 1031.875 476.24997" svg:width="10.318749mm" svg:x="247.65mm" svg:y="186.53123mm"/>
          <draw:path svg:d="M 899.5833 79.37499 L 1031.875 79.37499 L 1269.9999 52.916664 Q 1508.1249 26.458332 1534.5833 79.37499 Q 1587.4999 79.37499 1746.2499 132.29166 Q 1878.5416 185.20833 1957.9165 185.20833 L 2010.8333 185.20833 L 2010.8333 185.20833 L 2010.8333 185.20833 L 2116.6665 185.20833 Q 2248.9583 185.20833 2301.875 185.20833 L 2354.7915 185.20833 L 2407.7083 185.20833 Q 2460.6248 185.20833 2434.1665 238.12498 Q 2381.2498 238.12498 2460.6248 264.5833 Q 2539.9998 291.04166 2539.9998 317.49997 Q 2513.5415 343.9583 2487.0833 370.41666 L 2460.6248 396.87497 L 2434.1665 396.87497 L 2381.2498 396.87497 L 2407.7083 423.3333 L 2434.1665 423.3333 L 2434.1665 423.3333 L 2434.1665 449.79166 L 2539.9998 476.24997 Q 2645.8333 502.7083 2672.2915 529.1666 Q 2672.2915 555.625 2698.7498 555.625 Q 2725.2083 555.625 2751.6665 582.0833 L 2804.5833 582.0833 L 2804.5833 608.5416 L 2804.5833 634.99994 L 2698.7498 634.99994 Q 2566.4583 608.5416 2222.5 608.5416 L 1904.9999 555.625 L 1852.0833 582.0833 L 1772.7083 608.5416 L 1772.7083 608.5416 L 1799.1666 608.5416 L 1799.1666 608.5416 L 1799.1666 608.5416 L 1799.1666 634.99994 L 1799.1666 634.99994 L 1825.6249 634.99994 L 1825.6249 661.4583 L 1904.9999 661.4583 L 1957.9165 661.4583 L 2196.0415 687.9166 Q 2434.1665 714.37494 2487.0833 687.9166 L 2539.9998 687.9166 L 2539.9998 687.9166 L 2539.9998 714.37494 L 2566.4583 714.37494 L 2592.9165 714.37494 L 2619.3748 740.8333 L 2645.8333 767.2916 L 2645.8333 767.2916 L 2645.8333 767.2916 L 2539.9998 767.2916 L 2460.6248 767.2916 L 2460.6248 793.74994 L 2487.0833 793.74994 L 2487.0833 793.74994 L 2487.0833 820.2083 L 2539.9998 820.2083 L 2566.4583 820.2083 L 2539.9998 846.6666 L 2513.5415 873.12494 L 2460.6248 873.12494 Q 2407.7083 873.12494 2407.7083 899.5833 L 2407.7083 899.5833 L 2248.9583 899.5833 L 2090.2083 899.5833 L 2090.2083 873.12494 Q 2063.75 846.6666 2063.75 846.6666 Q 2063.75 820.2083 1799.1666 740.8333 Q 1561.0416 661.4583 1428.7499 634.99994 Q 1322.9166 634.99994 1217.0833 661.4583 L 1137.7083 687.9166 L 1111.25 687.9166 Q 1058.3333 714.37494 793.74994 661.4583 L 529.1666 634.99994 L 529.1666 608.5416 Q 529.1666 608.5416 502.7083 582.0833 Q 502.7083 555.625 476.24997 555.625 Q 449.79166 555.625 476.24997 476.24997 Q 529.1666 423.3333 317.49997 396.87497 L 132.29166 370.41666 L 132.29166 370.41666 L 132.29166 343.9583 L 158.74998 343.9583 L 185.20833 343.9583 L 158.74998 317.49997 L 105.83333 291.04166 L 132.29166 291.04166 L 158.74998 291.04166 L 185.20833 264.5833 L 211.66666 238.12498 L 185.20833 238.12498 L 158.74998 238.12498 L 158.74998 211.66666 L 158.74998 211.66666 L 132.29166 185.20833 L 132.29166 158.74998 L 185.20833 158.74998 L 238.12498 132.29166 L 185.20833 132.29166 Q 132.29166 132.29166 132.29166 105.83333 Q 132.29166 79.37499 52.916664 79.37499 L 0.0 79.37499 L 0.0 52.916664 L 0.0 52.916664 L 52.916664 52.916664 Q 132.29166 52.916664 132.29166 26.458332 Q 132.29166 0.0 370.41666 0.0 Q 608.5416 26.458332 687.9166 26.458332 Q 793.74994 79.37499 899.5833 79.37499 z" svg:height="8.995832mm" draw:style-name="style-574" svg:viewBox="0.0 0.0 2804.5833 899.5833" svg:width="28.045832mm" svg:x="244.47499mm" svg:y="227.80624mm"/>
          <draw:path svg:d="M 79.37499 26.458332 L 79.37499 26.458332 L 529.1666 26.458332 Q 1005.4166 26.458332 1031.875 0.0 L 1058.3333 0.0 L 1058.3333 26.458332 Q 1058.3333 52.916664 1084.7916 52.916664 Q 1111.25 52.916664 1111.25 79.37499 Q 1111.25 105.83333 1084.7916 105.83333 Q 1058.3333 132.29166 1058.3333 132.29166 L 1058.3333 132.29166 L 1084.7916 132.29166 L 1084.7916 158.74998 L 1058.3333 158.74998 Q 1005.4166 185.20833 978.95825 185.20833 L 952.49994 185.20833 L 952.49994 158.74998 L 952.49994 158.74998 L 926.0416 185.20833 L 926.0416 211.66666 L 899.5833 211.66666 L 873.12494 238.12498 L 873.12494 238.12498 L 899.5833 238.12498 L 899.5833 238.12498 L 899.5833 238.12498 L 846.6666 264.5833 Q 820.2083 291.04166 820.2083 291.04166 L 820.2083 291.04166 L 740.8333 291.04166 Q 661.4583 291.04166 661.4583 264.5833 Q 634.99994 264.5833 449.79166 238.12498 Q 238.12498 185.20833 238.12498 211.66666 Q 211.66666 238.12498 185.20833 238.12498 L 158.74998 211.66666 L 158.74998 185.20833 L 158.74998 158.74998 L 132.29166 158.74998 L 132.29166 132.29166 L 105.83333 132.29166 Q 79.37499 132.29166 52.916664 105.83333 L 0.0 79.37499 L 0.0 79.37499 Q 0.0 79.37499 26.458332 79.37499 L 26.458332 52.916664 L 26.458332 52.916664 Q 52.916664 52.916664 52.916664 26.458332 L 52.916664 26.458332 L 52.916664 26.458332 Q 52.916664 26.458332 79.37499 26.458332 z" svg:height="2.9104166mm" draw:style-name="style-575" svg:viewBox="0.0 0.0 1111.25 291.04166" svg:width="11.112499mm" svg:x="240.24165mm" svg:y="221.98541mm"/>
          <draw:path svg:d="M 582.0833 0.0 L 634.99994 0.0 L 661.4583 0.0 L 687.9166 0.0 L 714.37494 26.458332 Q 740.8333 26.458332 740.8333 52.916664 L 740.8333 52.916664 L 714.37494 79.37499 Q 687.9166 132.29166 608.5416 132.29166 Q 529.1666 105.83333 476.24997 132.29166 Q 423.3333 158.74998 449.79166 211.66666 Q 476.24997 264.5833 449.79166 291.04166 Q 423.3333 317.49997 449.79166 317.49997 L 449.79166 343.9583 L 423.3333 343.9583 Q 370.41666 343.9583 317.49997 291.04166 L 264.5833 291.04166 L 132.29166 291.04166 L 0.0 291.04166 L 0.0 291.04166 L 0.0 291.04166 L 26.458332 264.5833 L 52.916664 238.12498 L 52.916664 238.12498 L 52.916664 238.12498 L 79.37499 211.66666 L 79.37499 185.20833 L 105.83333 185.20833 L 132.29166 185.20833 L 158.74998 158.74998 L 185.20833 132.29166 L 343.9583 79.37499 Q 502.7083 26.458332 582.0833 0.0 z" svg:height="3.439583mm" draw:style-name="style-576" svg:viewBox="0.0 0.0 740.8333 343.9583" svg:width="7.408333mm" svg:x="128.5875mm" svg:y="154.25208mm"/>
          <draw:path svg:d="M 105.83333 0.0 L 105.83333 0.0 L 105.83333 0.0 L 105.83333 0.0 L 132.29166 26.458332 L 132.29166 52.916664 L 185.20833 52.916664 L 238.12498 52.916664 L 238.12498 79.37499 L 264.5833 79.37499 L 264.5833 79.37499 L 264.5833 105.83333 L 396.87497 105.83333 Q 529.1666 105.83333 529.1666 132.29166 L 529.1666 132.29166 L 555.625 211.66666 L 555.625 264.5833 L 555.625 317.49997 L 529.1666 370.41666 L 529.1666 423.3333 L 529.1666 502.7083 L 449.79166 502.7083 L 370.41666 476.24997 L 370.41666 476.24997 L 370.41666 476.24997 L 343.9583 476.24997 L 343.9583 476.24997 L 343.9583 449.79166 L 317.49997 449.79166 L 317.49997 423.3333 Q 317.49997 396.87497 317.49997 343.9583 L 317.49997 291.04166 L 317.49997 264.5833 L 317.49997 211.66666 L 291.04166 211.66666 L 264.5833 211.66666 L 264.5833 238.12498 L 264.5833 238.12498 L 238.12498 317.49997 L 238.12498 370.41666 L 211.66666 370.41666 Q 211.66666 370.41666 211.66666 343.9583 Q 185.20833 317.49997 185.20833 291.04166 Q 185.20833 238.12498 132.29166 238.12498 Q 79.37499 238.12498 79.37499 211.66666 Q 79.37499 185.20833 132.29166 185.20833 Q 185.20833 158.74998 158.74998 158.74998 Q 132.29166 158.74998 132.29166 132.29166 Q 132.29166 105.83333 52.916664 105.83333 Q 0.0 132.29166 0.0 105.83333 L 0.0 79.37499 L 26.458332 79.37499 L 52.916664 79.37499 L 52.916664 52.916664 L 52.916664 52.916664 L 52.916664 26.458332 Q 52.916664 0.0 79.37499 0.0 Q 105.83333 26.458332 105.83333 0.0 z" svg:height="5.027083mm" draw:style-name="style-577" svg:viewBox="0.0 0.0 555.625 502.7083" svg:width="5.5562496mm" svg:x="96.30833mm" svg:y="78.316666mm"/>
          <draw:path svg:d="M 793.74994 26.458332 L 793.74994 0.0 L 926.0416 26.458332 Q 1031.875 52.916664 1031.875 26.458332 Q 1031.875 0.0 1084.7916 0.0 L 1137.7083 0.0 L 1137.7083 26.458332 Q 1137.7083 52.916664 1164.1666 52.916664 Q 1190.6249 79.37499 1190.6249 79.37499 Q 1190.6249 105.83333 1137.7083 105.83333 L 1084.7916 105.83333 L 1031.875 132.29166 L 978.95825 158.74998 L 978.95825 158.74998 L 978.95825 158.74998 L 952.49994 158.74998 L 952.49994 158.74998 L 978.95825 185.20833 L 1005.4166 211.66666 L 1031.875 211.66666 L 1058.3333 211.66666 L 1058.3333 185.20833 L 1084.7916 185.20833 L 1111.25 238.12498 Q 1137.7083 264.5833 1164.1666 291.04166 L 1190.6249 291.04166 L 1190.6249 291.04166 Q 1190.6249 317.49997 1111.25 317.49997 Q 1031.875 343.9583 1084.7916 370.41666 Q 1111.25 370.41666 1084.7916 396.87497 Q 1084.7916 423.3333 926.0416 423.3333 Q 793.74994 423.3333 793.74994 370.41666 Q 793.74994 343.9583 555.625 370.41666 L 343.9583 423.3333 L 317.49997 423.3333 L 291.04166 423.3333 L 185.20833 423.3333 L 79.37499 423.3333 L 79.37499 423.3333 L 79.37499 396.87497 L 52.916664 396.87497 L 52.916664 396.87497 L 52.916664 396.87497 L 52.916664 370.41666 L 26.458332 370.41666 L 0.0 370.41666 L 0.0 343.9583 L 26.458332 343.9583 L 26.458332 343.9583 L 26.458332 317.49997 L 79.37499 317.49997 L 132.29166 317.49997 L 132.29166 317.49997 L 158.74998 317.49997 L 291.04166 317.49997 Q 396.87497 291.04166 396.87497 264.5833 Q 396.87497 211.66666 423.3333 211.66666 L 423.3333 211.66666 L 449.79166 211.66666 Q 449.79166 211.66666 449.79166 185.20833 L 449.79166 185.20833 L 476.24997 185.20833 Q 502.7083 185.20833 502.7083 158.74998 Q 502.7083 132.29166 555.625 105.83333 Q 634.99994 52.916664 714.37494 52.916664 Q 793.74994 52.916664 793.74994 26.458332 z" svg:height="4.233333mm" draw:style-name="style-578" svg:viewBox="0.0 0.0 1190.6249 423.3333" svg:width="11.906249mm" svg:x="190.76457mm" svg:y="225.42499mm"/>
          <draw:path svg:d="M 740.8333 0.0 L 767.2916 0.0 L 767.2916 0.0 Q 767.2916 26.458332 793.74994 26.458332 L 793.74994 26.458332 L 899.5833 26.458332 L 1005.4166 26.458332 L 1005.4166 26.458332 L 1005.4166 26.458332 L 952.49994 52.916664 L 899.5833 52.916664 L 899.5833 79.37499 L 899.5833 105.83333 L 899.5833 132.29166 L 899.5833 158.74998 L 899.5833 185.20833 L 899.5833 211.66666 L 926.0416 211.66666 L 926.0416 238.12498 L 926.0416 238.12498 L 952.49994 238.12498 L 952.49994 238.12498 L 952.49994 238.12498 L 1058.3333 291.04166 Q 1190.6249 317.49997 1217.0833 343.9583 Q 1217.0833 396.87497 1217.0833 396.87497 L 1243.5416 396.87497 L 1243.5416 423.3333 Q 1243.5416 449.79166 1217.0833 449.79166 Q 1190.6249 449.79166 1190.6249 476.24997 Q 1190.6249 502.7083 1137.7083 502.7083 Q 1084.7916 502.7083 1058.3333 555.625 Q 1058.3333 582.0833 978.95825 582.0833 L 899.5833 582.0833 L 899.5833 582.0833 Q 873.12494 555.625 740.8333 529.1666 L 608.5416 502.7083 L 608.5416 502.7083 Q 582.0833 476.24997 291.04166 449.79166 L 0.0 396.87497 L 0.0 396.87497 L 0.0 396.87497 L 0.0 396.87497 L 0.0 396.87497 L 26.458332 370.41666 L 26.458332 343.9583 L 52.916664 343.9583 L 79.37499 343.9583 L 105.83333 317.49997 L 158.74998 317.49997 L 158.74998 291.04166 L 158.74998 264.5833 L 132.29166 264.5833 L 105.83333 291.04166 L 79.37499 291.04166 L 52.916664 291.04166 L 52.916664 264.5833 L 52.916664 264.5833 L 26.458332 264.5833 L 26.458332 238.12498 L 52.916664 238.12498 L 79.37499 238.12498 L 132.29166 238.12498 Q 185.20833 238.12498 185.20833 211.66666 Q 185.20833 185.20833 291.04166 185.20833 Q 396.87497 185.20833 396.87497 132.29166 Q 396.87497 79.37499 396.87497 79.37499 L 396.87497 79.37499 L 529.1666 79.37499 Q 661.4583 79.37499 687.9166 52.916664 Q 740.8333 26.458332 714.37494 26.458332 Q 714.37494 26.458332 740.8333 0.0 z" svg:height="5.820833mm" draw:style-name="style-579" svg:viewBox="0.0 0.0 1243.5416 582.0833" svg:width="12.435416mm" svg:x="183.62082mm" svg:y="229.39374mm"/>
          <draw:path svg:d="M 0.0 26.458332 L 52.916664 0.0 L 52.916664 0.0 Q 52.916664 26.458332 105.83333 26.458332 L 132.29166 26.458332 L 132.29166 52.916664 L 158.74998 52.916664 L 158.74998 52.916664 L 158.74998 79.37499 L 291.04166 79.37499 Q 423.3333 79.37499 449.79166 105.83333 Q 449.79166 132.29166 582.0833 132.29166 Q 740.8333 132.29166 714.37494 105.83333 Q 687.9166 79.37499 687.9166 52.916664 L 687.9166 26.458332 L 793.74994 52.916664 Q 873.12494 79.37499 899.5833 52.916664 Q 926.0416 26.458332 952.49994 26.458332 L 1005.4166 26.458332 L 1058.3333 52.916664 L 1111.25 52.916664 L 1137.7083 52.916664 L 1164.1666 79.37499 L 1137.7083 79.37499 L 1111.25 79.37499 L 1111.25 105.83333 L 1111.25 105.83333 L 1137.7083 132.29166 L 1137.7083 132.29166 L 1111.25 132.29166 L 1084.7916 132.29166 L 1084.7916 158.74998 L 1111.25 185.20833 L 1111.25 185.20833 L 1111.25 211.66666 L 1084.7916 211.66666 L 1084.7916 238.12498 L 1084.7916 238.12498 L 1058.3333 238.12498 L 1058.3333 264.5833 L 1058.3333 291.04166 L 1031.875 291.04166 Q 1005.4166 291.04166 1005.4166 317.49997 L 1005.4166 317.49997 L 740.8333 317.49997 Q 476.24997 291.04166 423.3333 291.04166 L 396.87497 291.04166 L 396.87497 291.04166 L 396.87497 291.04166 L 317.49997 264.5833 Q 264.5833 238.12498 264.5833 238.12498 Q 264.5833 211.66666 185.20833 185.20833 L 132.29166 132.29166 L 79.37499 132.29166 Q 26.458332 132.29166 26.458332 105.83333 Q 52.916664 105.83333 0.0 79.37499 Q -26.458332 79.37499 0.0 26.458332 z" svg:height="3.1749997mm" draw:style-name="style-580" svg:viewBox="0.0 0.0 1164.1666 317.49997" svg:width="11.641666mm" svg:x="230.18748mm" svg:y="194.46873mm"/>
          <draw:path svg:d="M 0.0 79.37499 L 0.0 0.0 L 185.20833 0.0 L 370.41666 0.0 L 370.41666 0.0 Q 370.41666 0.0 370.41666 26.458332 L 396.87497 26.458332 L 476.24997 52.916664 Q 529.1666 79.37499 555.625 185.20833 L 555.625 291.04166 L 555.625 291.04166 Q 529.1666 291.04166 529.1666 370.41666 Q 529.1666 423.3333 502.7083 423.3333 Q 476.24997 423.3333 476.24997 449.79166 Q 502.7083 476.24997 449.79166 476.24997 L 396.87497 449.79166 L 396.87497 449.79166 Q 396.87497 423.3333 423.3333 396.87497 Q 423.3333 370.41666 396.87497 370.41666 Q 370.41666 370.41666 370.41666 396.87497 Q 370.41666 423.3333 343.9583 396.87497 Q 317.49997 370.41666 317.49997 396.87497 Q 317.49997 423.3333 211.66666 423.3333 L 105.83333 423.3333 L 105.83333 370.41666 L 105.83333 343.9583 L 79.37499 343.9583 L 79.37499 343.9583 L 79.37499 317.49997 L 79.37499 264.5833 L 79.37499 211.66666 Q 52.916664 185.20833 52.916664 185.20833 L 52.916664 185.20833 L 52.916664 158.74998 Q 52.916664 158.74998 26.458332 158.74998 Q 26.458332 158.74998 0.0 79.37499 z" svg:height="4.7625mm" draw:style-name="style-581" svg:viewBox="0.0 0.0 555.625 476.24997" svg:width="5.5562496mm" svg:x="118.00416mm" svg:y="96.837494mm"/>
          <draw:path svg:d="M 185.20833 105.83333 L 211.66666 105.83333 L 264.5833 105.83333 L 317.49997 105.83333 L 291.04166 132.29166 Q 291.04166 158.74998 291.04166 185.20833 L 291.04166 211.66666 L 291.04166 211.66666 L 291.04166 211.66666 L 291.04166 238.12498 L 291.04166 238.12498 L 238.12498 238.12498 Q 211.66666 238.12498 211.66666 185.20833 Q 185.20833 158.74998 158.74998 185.20833 L 132.29166 238.12498 L 132.29166 185.20833 Q 132.29166 158.74998 79.37499 185.20833 L 26.458332 185.20833 L 26.458332 185.20833 L 0.0 185.20833 L 0.0 185.20833 L 0.0 158.74998 L 26.458332 79.37499 Q 52.916664 26.458332 105.83333 0.0 Q 158.74998 0.0 158.74998 52.916664 Q 158.74998 105.83333 185.20833 105.83333 z" svg:height="2.38125mm" draw:style-name="style-582" svg:viewBox="0.0 0.0 317.49997 238.12498" svg:width="3.1749997mm" svg:x="235.21457mm" svg:y="110.86041mm"/>
          <draw:path svg:d="M 1269.9999 0.0 L 1322.9166 0.0 L 1322.9166 0.0 Q 1349.3749 0.0 1375.8333 26.458332 L 1402.2916 52.916664 L 1904.9999 52.916664 Q 2381.2498 52.916664 2381.2498 52.916664 Q 2407.7083 52.916664 2460.6248 79.37499 L 2513.5415 79.37499 L 2592.9165 79.37499 L 2645.8333 105.83333 L 2751.6665 105.83333 Q 2883.9583 158.74998 2910.4165 158.74998 L 2910.4165 158.74998 L 2910.4165 158.74998 Q 2910.4165 158.74998 2804.5833 211.66666 L 2672.2915 264.5833 L 2645.8333 264.5833 L 2619.3748 264.5833 L 2619.3748 291.04166 L 2592.9165 291.04166 L 2592.9165 317.49997 L 2592.9165 343.9583 L 2566.4583 343.9583 L 2539.9998 343.9583 L 2539.9998 370.41666 L 2539.9998 396.87497 L 2592.9165 396.87497 L 2672.2915 423.3333 L 2672.2915 423.3333 L 2645.8333 423.3333 L 2645.8333 449.79166 L 2645.8333 476.24997 L 2698.7498 476.24997 Q 2725.2083 476.24997 2725.2083 502.7083 L 2725.2083 502.7083 L 2698.7498 502.7083 Q 2672.2915 529.1666 2592.9165 555.625 L 2539.9998 582.0833 L 2487.0833 634.99994 Q 2460.6248 687.9166 2513.5415 687.9166 Q 2566.4583 687.9166 2592.9165 687.9166 L 2619.3748 687.9166 L 2751.6665 687.9166 Q 2883.9583 687.9166 2910.4165 661.4583 L 2936.8748 661.4583 L 2936.8748 714.37494 L 2936.8748 767.2916 L 2910.4165 767.2916 L 2883.9583 793.74994 L 2963.3333 793.74994 L 3016.2498 793.74994 L 3122.0833 846.6666 Q 3201.4583 873.12494 3201.4583 899.5833 Q 3201.4583 926.0416 3227.9165 926.0416 Q 3280.8333 952.49994 3280.8333 952.49994 L 3307.2915 952.49994 L 3307.2915 952.49994 Q 3307.2915 952.49994 3333.7498 978.95825 L 3360.2083 1005.4166 L 3360.2083 1005.4166 L 3333.7498 1005.4166 L 3360.2083 1031.875 Q 3360.2083 1058.3333 3360.2083 1058.3333 L 3386.6665 1058.3333 L 3386.6665 1058.3333 L 3386.6665 1058.3333 L 3333.7498 1084.7916 Q 3254.3748 1084.7916 3254.3748 1111.25 Q 3254.3748 1137.7083 3280.8333 1137.7083 Q 3307.2915 1137.7083 3307.2915 1164.1666 Q 3307.2915 1190.6249 3280.8333 1190.6249 L 3254.3748 1217.0833 L 3254.3748 1217.0833 L 3227.9165 1217.0833 L 3227.9165 1217.0833 L 3227.9165 1217.0833 L 3227.9165 1243.5416 L 3227.9165 1243.5416 L 3254.3748 1269.9999 Q 3280.8333 1322.9166 3333.7498 1322.9166 Q 3386.6665 1349.3749 3413.1248 1349.3749 L 3413.1248 1375.8333 L 3439.5833 1375.8333 L 3466.0415 1375.8333 L 3466.0415 1402.2916 L 3439.5833 1402.2916 L 3439.5833 1402.2916 L 3439.5833 1428.7499 L 3439.5833 1428.7499 L 3439.5833 1428.7499 L 3466.0415 1455.2083 L 3466.0415 1481.6666 L 3439.5833 1481.6666 L 3386.6665 1481.6666 L 3333.7498 1481.6666 Q 3280.8333 1481.6666 3280.8333 1508.1249 Q 3280.8333 1534.5833 3254.3748 1561.0416 Q 3201.4583 1587.4999 3227.9165 1613.9583 Q 3254.3748 1640.4166 3174.9998 1666.8749 Q 3122.0833 1719.7916 2963.3333 1746.2499 Q 2857.4998 1746.2499 2725.2083 1799.1666 L 2619.3748 1825.6249 L 2566.4583 1825.6249 Q 2513.5415 1799.1666 2328.3333 1746.2499 Q 2116.6665 1693.3333 2116.6665 1640.4166 Q 2116.6665 1613.9583 2037.2915 1640.4166 Q 1957.9165 1666.8749 1957.9165 1693.3333 Q 1957.9165 1719.7916 1904.9999 1719.7916 Q 1878.5416 1746.2499 1904.9999 1772.7083 L 1904.9999 1799.1666 L 1852.0833 1799.1666 Q 1799.1666 1799.1666 1825.6249 1772.7083 Q 1852.0833 1746.2499 1772.7083 1693.3333 Q 1693.3333 1640.4166 1534.5833 1640.4166 Q 1349.3749 1640.4166 1322.9166 1587.4999 Q 1296.4583 1587.4999 1217.0833 1561.0416 L 1111.25 1534.5833 L 1111.25 1534.5833 Q 1111.25 1508.1249 1084.7916 1508.1249 L 1084.7916 1508.1249 L 1058.3333 1508.1249 Q 1031.875 1481.6666 1031.875 1481.6666 Q 1058.3333 1481.6666 978.95825 1455.2083 Q 926.0416 1428.7499 846.6666 1349.3749 L 793.74994 1269.9999 L 793.74994 1269.9999 L 793.74994 1269.9999 L 793.74994 1243.5416 Q 793.74994 1217.0833 793.74994 1164.1666 Q 767.2916 1137.7083 740.8333 1137.7083 L 687.9166 1111.25 L 687.9166 1111.25 L 687.9166 1111.25 L 661.4583 1084.7916 L 661.4583 1058.3333 L 714.37494 1031.875 Q 767.2916 1005.4166 740.8333 1005.4166 Q 740.8333 1005.4166 793.74994 978.95825 L 846.6666 978.95825 L 846.6666 952.49994 L 846.6666 926.0416 L 820.2083 926.0416 L 820.2083 899.5833 L 740.8333 899.5833 Q 687.9166 899.5833 687.9166 873.12494 Q 687.9166 846.6666 661.4583 846.6666 Q 634.99994 846.6666 555.625 767.2916 L 476.24997 714.37494 L 476.24997 714.37494 L 449.79166 687.9166 L 449.79166 687.9166 L 423.3333 687.9166 L 423.3333 661.4583 L 423.3333 634.99994 L 396.87497 634.99994 L 396.87497 634.99994 L 396.87497 608.5416 L 370.41666 608.5416 L 370.41666 608.5416 Q 370.41666 582.0833 370.41666 529.1666 Q 370.41666 476.24997 423.3333 449.79166 Q 449.79166 423.3333 370.41666 423.3333 Q 317.49997 370.41666 211.66666 317.49997 L 105.83333 211.66666 L 79.37499 211.66666 L 52.916664 211.66666 L 52.916664 185.20833 L 52.916664 185.20833 L 26.458332 185.20833 L 26.458332 158.74998 L 26.458332 158.74998 L 0.0 158.74998 L 0.0 105.83333 L 0.0 79.37499 L 26.458332 79.37499 L 26.458332 52.916664 L 52.916664 52.916664 L 105.83333 52.916664 L 158.74998 52.916664 L 211.66666 52.916664 L 370.41666 105.83333 Q 502.7083 158.74998 687.9166 132.29166 Q 899.5833 105.83333 926.0416 105.83333 Q 952.49994 105.83333 1111.25 79.37499 L 1269.9999 79.37499 L 1296.4583 79.37499 L 1322.9166 52.916664 L 1322.9166 52.916664 Q 1322.9166 52.916664 1296.4583 52.916664 L 1269.9999 26.458332 L 1269.9999 26.458332 Q 1243.5416 0.0 1269.9999 0.0 z" svg:height="18.256248mm" draw:style-name="style-583" svg:viewBox="0.0 0.0 3466.0415 1825.6249" svg:width="34.660416mm" svg:x="156.63333mm" svg:y="199.49582mm"/>
          <draw:path svg:d="M 899.5833 52.916664 L 952.49994 52.916664 L 952.49994 52.916664 L 952.49994 52.916664 L 978.95825 79.37499 L 1005.4166 79.37499 L 1005.4166 105.83333 L 1005.4166 132.29166 L 978.95825 132.29166 L 978.95825 158.74998 L 978.95825 158.74998 L 952.49994 158.74998 L 952.49994 158.74998 L 952.49994 158.74998 L 952.49994 185.20833 L 952.49994 185.20833 L 926.0416 185.20833 L 926.0416 211.66666 L 952.49994 211.66666 L 1005.4166 211.66666 L 1005.4166 238.12498 L 1005.4166 238.12498 L 1084.7916 238.12498 Q 1164.1666 264.5833 1164.1666 317.49997 Q 1164.1666 370.41666 1243.5416 396.87497 Q 1322.9166 423.3333 1322.9166 476.24997 Q 1322.9166 529.1666 1322.9166 582.0833 L 1322.9166 661.4583 L 1322.9166 687.9166 L 1322.9166 687.9166 L 1296.4583 687.9166 Q 1269.9999 687.9166 1269.9999 714.37494 Q 1269.9999 740.8333 1217.0833 740.8333 Q 1164.1666 714.37494 1164.1666 740.8333 Q 1164.1666 793.74994 1084.7916 846.6666 Q 1005.4166 873.12494 926.0416 899.5833 Q 873.12494 899.5833 873.12494 873.12494 Q 846.6666 846.6666 846.6666 899.5833 Q 846.6666 926.0416 767.2916 952.49994 L 661.4583 952.49994 L 634.99994 952.49994 L 582.0833 952.49994 L 555.625 952.49994 L 529.1666 952.49994 L 529.1666 926.0416 L 529.1666 926.0416 L 529.1666 899.5833 L 529.1666 899.5833 L 582.0833 873.12494 Q 634.99994 846.6666 634.99994 846.6666 L 634.99994 820.2083 L 634.99994 820.2083 L 634.99994 793.74994 L 634.99994 793.74994 L 634.99994 793.74994 L 608.5416 793.74994 L 608.5416 793.74994 L 582.0833 767.2916 Q 529.1666 740.8333 502.7083 740.8333 L 476.24997 740.8333 L 476.24997 740.8333 L 476.24997 740.8333 L 423.3333 714.37494 L 370.41666 714.37494 L 370.41666 687.9166 Q 370.41666 687.9166 343.9583 687.9166 L 343.9583 687.9166 L 343.9583 661.4583 Q 343.9583 634.99994 211.66666 582.0833 Q 79.37499 529.1666 105.83333 476.24997 L 105.83333 423.3333 L 52.916664 423.3333 L 26.458332 423.3333 L 26.458332 423.3333 L 0.0 396.87497 L 0.0 396.87497 L 0.0 370.41666 L 0.0 370.41666 L 0.0 370.41666 L 26.458332 370.41666 L 26.458332 370.41666 L 105.83333 343.9583 Q 211.66666 317.49997 158.74998 264.5833 L 105.83333 185.20833 L 105.83333 185.20833 L 105.83333 158.74998 L 105.83333 158.74998 L 105.83333 158.74998 L 132.29166 158.74998 L 132.29166 158.74998 L 158.74998 158.74998 L 185.20833 158.74998 L 211.66666 158.74998 Q 264.5833 158.74998 343.9583 158.74998 L 423.3333 158.74998 L 423.3333 158.74998 L 423.3333 158.74998 L 396.87497 158.74998 L 396.87497 158.74998 L 423.3333 132.29166 L 449.79166 105.83333 L 449.79166 105.83333 L 423.3333 105.83333 L 423.3333 105.83333 L 423.3333 105.83333 L 423.3333 79.37499 L 423.3333 79.37499 L 396.87497 79.37499 L 396.87497 52.916664 L 396.87497 52.916664 L 423.3333 52.916664 L 423.3333 52.916664 L 423.3333 52.916664 L 423.3333 26.458332 L 423.3333 26.458332 L 449.79166 0.0 L 449.79166 0.0 L 555.625 0.0 Q 634.99994 0.0 767.2916 26.458332 Q 873.12494 52.916664 899.5833 52.916664 z" svg:height="9.525mm" draw:style-name="style-584" svg:viewBox="0.0 0.0 1322.9166 952.49994" svg:width="13.229166mm" svg:x="184.15mm" svg:y="178.85832mm"/>
          <draw:path svg:d="M 0.0 26.458332 L 0.0 0.0 L 105.83333 0.0 L 185.20833 0.0 L 185.20833 52.916664 Q 211.66666 105.83333 211.66666 158.74998 L 211.66666 185.20833 L 211.66666 211.66666 L 211.66666 211.66666 L 211.66666 238.12498 Q 211.66666 264.5833 211.66666 291.04166 L 211.66666 317.49997 L 185.20833 317.49997 L 185.20833 317.49997 L 185.20833 317.49997 Q 158.74998 317.49997 158.74998 291.04166 Q 158.74998 264.5833 132.29166 317.49997 Q 105.83333 343.9583 79.37499 343.9583 L 52.916664 317.49997 L 52.916664 317.49997 L 52.916664 317.49997 L 26.458332 264.5833 L 26.458332 185.20833 L 26.458332 105.83333 Q 0.0 26.458332 0.0 26.458332 z" svg:height="3.439583mm" draw:style-name="style-585" svg:viewBox="0.0 0.0 211.66666 343.9583" svg:width="2.1166666mm" svg:x="137.58333mm" svg:y="97.36666mm"/>
          <draw:path svg:d="M 1137.7083 0.0 L 1137.7083 0.0 L 1137.7083 0.0 L 1137.7083 0.0 L 1164.1666 26.458332 L 1217.0833 26.458332 L 1217.0833 79.37499 L 1217.0833 132.29166 L 1190.6249 158.74998 L 1190.6249 158.74998 L 1190.6249 158.74998 Q 1164.1666 158.74998 846.6666 264.5833 Q 529.1666 370.41666 370.41666 370.41666 L 211.66666 370.41666 L 105.83333 370.41666 Q 26.458332 370.41666 0.0 343.9583 L 0.0 317.49997 L 158.74998 317.49997 L 317.49997 317.49997 L 317.49997 291.04166 L 317.49997 291.04166 L 343.9583 291.04166 L 343.9583 264.5833 L 343.9583 264.5833 L 317.49997 264.5833 L 317.49997 264.5833 L 317.49997 264.5833 L 291.04166 238.12498 Q 264.5833 211.66666 211.66666 211.66666 L 158.74998 211.66666 L 158.74998 185.20833 L 158.74998 185.20833 L 238.12498 185.20833 L 317.49997 211.66666 L 449.79166 185.20833 Q 582.0833 158.74998 846.6666 79.37499 Q 1111.25 0.0 1137.7083 0.0 z" svg:height="3.7041664mm" draw:style-name="style-586" svg:viewBox="0.0 0.0 1217.0833 370.41666" svg:width="12.170833mm" svg:x="36.512497mm" svg:y="165.09999mm"/>
          <draw:path svg:d="M 52.916664 26.458332 L 105.83333 0.0 L 158.74998 0.0 L 211.66666 0.0 L 211.66666 26.458332 Q 211.66666 79.37499 238.12498 79.37499 L 238.12498 79.37499 L 238.12498 132.29166 L 238.12498 158.74998 L 238.12498 185.20833 Q 211.66666 185.20833 132.29166 185.20833 L 26.458332 211.66666 L 26.458332 185.20833 Q 0.0 185.20833 0.0 185.20833 L 0.0 185.20833 L 0.0 185.20833 L 0.0 158.74998 L 0.0 79.37499 Q 0.0 26.458332 52.916664 26.458332 z" svg:height="2.1166666mm" draw:style-name="style-587" svg:viewBox="0.0 0.0 238.12498 211.66666" svg:width="2.38125mm" svg:x="116.416664mm" svg:y="98.689575mm"/>
          <draw:path svg:d="M 26.458332 26.458332 L 79.37499 0.0 L 132.29166 0.0 L 185.20833 0.0 L 264.5833 0.0 L 343.9583 26.458332 L 449.79166 52.916664 Q 529.1666 105.83333 555.625 132.29166 Q 555.625 158.74998 687.9166 185.20833 Q 820.2083 185.20833 952.49994 132.29166 Q 1084.7916 79.37499 1111.25 52.916664 L 1164.1666 52.916664 L 1164.1666 52.916664 L 1190.6249 52.916664 L 1190.6249 105.83333 Q 1190.6249 132.29166 1137.7083 185.20833 Q 1111.25 211.66666 1084.7916 211.66666 L 1084.7916 238.12498 L 1084.7916 238.12498 L 1058.3333 238.12498 L 1058.3333 264.5833 L 1058.3333 291.04166 L 1005.4166 291.04166 Q 978.95825 291.04166 529.1666 317.49997 L 52.916664 343.9583 L 52.916664 291.04166 L 52.916664 211.66666 L 52.916664 185.20833 Q 52.916664 132.29166 26.458332 132.29166 Q 0.0 132.29166 0.0 79.37499 Q -26.458332 26.458332 26.458332 26.458332 z" svg:height="3.439583mm" draw:style-name="style-588" svg:viewBox="0.0 0.0 1190.6249 343.9583" svg:width="11.906249mm" svg:x="39.687496mm" svg:y="131.49791mm"/>
          <draw:path svg:d="M 926.0416 0.0 L 952.49994 0.0 L 1005.4166 0.0 Q 1084.7916 0.0 1111.25 26.458332 L 1164.1666 26.458332 L 1164.1666 26.458332 L 1164.1666 52.916664 L 1508.1249 105.83333 Q 1852.0833 158.74998 1852.0833 158.74998 Q 1878.5416 158.74998 2063.75 185.20833 L 2222.5 185.20833 L 2222.5 185.20833 L 2222.5 211.66666 L 2222.5 211.66666 L 2248.9583 211.66666 L 2248.9583 211.66666 Q 2275.4165 238.12498 2275.4165 264.5833 L 2275.4165 264.5833 L 2248.9583 264.5833 L 2248.9583 264.5833 L 2275.4165 291.04166 L 2301.875 317.49997 L 2328.3333 317.49997 L 2354.7915 317.49997 L 2487.0833 317.49997 Q 2592.9165 317.49997 2725.2083 317.49997 Q 2857.4998 317.49997 2857.4998 343.9583 L 2857.4998 343.9583 L 2831.0415 343.9583 L 2804.5833 343.9583 L 2804.5833 370.41666 Q 2831.0415 423.3333 2857.4998 396.87497 L 2857.4998 396.87497 L 2857.4998 396.87497 L 2883.9583 396.87497 L 2910.4165 396.87497 L 2910.4165 396.87497 L 2936.8748 476.24997 Q 2963.3333 555.625 2963.3333 582.0833 Q 3016.2498 634.99994 3016.2498 634.99994 L 3016.2498 634.99994 L 3042.7083 661.4583 L 3069.1665 687.9166 L 3069.1665 687.9166 L 3069.1665 687.9166 L 3069.1665 687.9166 L 3042.7083 687.9166 L 3042.7083 714.37494 L 3016.2498 714.37494 L 3016.2498 740.8333 L 3016.2498 767.2916 L 2910.4165 767.2916 Q 2831.0415 767.2916 2831.0415 820.2083 Q 2804.5833 873.12494 2698.7498 899.5833 L 2566.4583 899.5833 L 2539.9998 899.5833 L 2487.0833 899.5833 L 2487.0833 926.0416 L 2487.0833 926.0416 L 2460.6248 926.0416 L 2434.1665 899.5833 L 2434.1665 899.5833 L 2434.1665 899.5833 L 2407.7083 899.5833 L 2407.7083 899.5833 L 2434.1665 873.12494 Q 2487.0833 873.12494 2487.0833 846.6666 Q 2487.0833 820.2083 2460.6248 820.2083 Q 2434.1665 793.74994 2407.7083 740.8333 Q 2381.2498 687.9166 2434.1665 687.9166 Q 2460.6248 687.9166 2354.7915 661.4583 Q 2248.9583 634.99994 2169.5833 608.5416 L 2090.2083 555.625 L 2063.75 555.625 Q 2063.75 529.1666 1746.2499 555.625 Q 1428.7499 582.0833 1428.7499 582.0833 L 1428.7499 608.5416 L 1428.7499 634.99994 Q 1428.7499 634.99994 1402.2916 634.99994 L 1402.2916 634.99994 L 1375.8333 634.99994 L 1375.8333 634.99994 L 1349.3749 608.5416 L 1322.9166 582.0833 L 1269.9999 582.0833 L 1243.5416 582.0833 L 1217.0833 555.625 L 1190.6249 529.1666 L 1164.1666 529.1666 Q 1137.7083 529.1666 1111.25 555.625 Q 1111.25 582.0833 899.5833 582.0833 Q 661.4583 582.0833 582.0833 582.0833 Q 502.7083 582.0833 449.79166 529.1666 Q 396.87497 529.1666 317.49997 502.7083 L 264.5833 476.24997 L 264.5833 476.24997 Q 264.5833 476.24997 211.66666 449.79166 Q 185.20833 449.79166 185.20833 423.3333 L 158.74998 396.87497 L 158.74998 370.41666 L 158.74998 343.9583 L 132.29166 343.9583 L 105.83333 317.49997 L 52.916664 317.49997 L 0.0 317.49997 L 0.0 291.04166 L 0.0 291.04166 L 26.458332 291.04166 L 26.458332 264.5833 L 26.458332 264.5833 L 52.916664 264.5833 L 52.916664 264.5833 L 52.916664 264.5833 L 105.83333 238.12498 L 158.74998 238.12498 L 158.74998 238.12498 L 185.20833 238.12498 L 185.20833 238.12498 L 185.20833 264.5833 L 185.20833 264.5833 Q 211.66666 264.5833 211.66666 264.5833 L 211.66666 264.5833 L 264.5833 264.5833 L 291.04166 264.5833 L 396.87497 264.5833 Q 476.24997 238.12498 476.24997 211.66666 Q 476.24997 158.74998 502.7083 185.20833 Q 502.7083 211.66666 555.625 211.66666 Q 634.99994 185.20833 714.37494 158.74998 Q 793.74994 105.83333 793.74994 52.916664 Q 793.74994 26.458332 846.6666 52.916664 Q 899.5833 52.916664 899.5833 26.458332 Q 899.5833 0.0 926.0416 0.0 z" svg:height="9.260416mm" draw:style-name="style-589" svg:viewBox="0.0 0.0 3069.1665 926.0416" svg:width="30.691666mm" svg:x="187.85416mm" svg:y="185.73749mm"/>
          <draw:path svg:d="M 317.49997 0.0 L 449.79166 0.0 L 449.79166 26.458332 L 476.24997 26.458332 L 476.24997 26.458332 L 476.24997 52.916664 L 502.7083 52.916664 L 529.1666 52.916664 L 529.1666 79.37499 L 529.1666 105.83333 L 449.79166 105.83333 L 370.41666 105.83333 L 423.3333 132.29166 Q 502.7083 158.74998 582.0833 158.74998 L 687.9166 158.74998 L 687.9166 185.20833 L 687.9166 185.20833 L 714.37494 264.5833 Q 714.37494 317.49997 687.9166 317.49997 L 634.99994 317.49997 L 529.1666 317.49997 Q 423.3333 317.49997 185.20833 264.5833 Q -52.916664 211.66666 0.0 211.66666 L 26.458332 185.20833 L 105.83333 158.74998 Q 211.66666 132.29166 211.66666 105.83333 Q 211.66666 79.37499 238.12498 79.37499 Q 264.5833 52.916664 238.12498 52.916664 Q 211.66666 26.458332 211.66666 26.458332 Q 211.66666 0.0 317.49997 0.0 z" svg:height="3.1749997mm" draw:style-name="style-590" svg:viewBox="0.0 0.0 714.37494 317.49997" svg:width="7.1437497mm" svg:x="208.49165mm" svg:y="94.19166mm"/>
          <draw:path svg:d="M 317.49997 52.916664 L 317.49997 0.0 L 317.49997 0.0 L 343.9583 0.0 L 370.41666 0.0 L 370.41666 0.0 L 396.87497 52.916664 Q 423.3333 105.83333 449.79166 158.74998 Q 449.79166 211.66666 476.24997 211.66666 Q 502.7083 211.66666 529.1666 238.12498 Q 529.1666 264.5833 502.7083 317.49997 Q 476.24997 343.9583 502.7083 370.41666 Q 529.1666 423.3333 582.0833 423.3333 L 608.5416 423.3333 L 608.5416 423.3333 L 608.5416 423.3333 L 634.99994 449.79166 L 661.4583 476.24997 L 687.9166 476.24997 L 714.37494 476.24997 L 740.8333 502.7083 Q 767.2916 529.1666 793.74994 529.1666 L 820.2083 529.1666 L 820.2083 555.625 L 846.6666 555.625 L 846.6666 555.625 L 846.6666 582.0833 L 846.6666 582.0833 L 846.6666 582.0833 L 873.12494 608.5416 L 873.12494 634.99994 L 820.2083 634.99994 L 767.2916 634.99994 L 740.8333 608.5416 L 687.9166 608.5416 L 687.9166 634.99994 L 687.9166 661.4583 L 714.37494 661.4583 L 714.37494 687.9166 L 687.9166 687.9166 Q 634.99994 687.9166 502.7083 661.4583 L 370.41666 634.99994 L 370.41666 634.99994 Q 370.41666 608.5416 343.9583 608.5416 L 343.9583 608.5416 L 317.49997 608.5416 Q 291.04166 582.0833 211.66666 582.0833 Q 132.29166 582.0833 132.29166 529.1666 Q 132.29166 449.79166 52.916664 423.3333 L 0.0 423.3333 L 0.0 423.3333 L 0.0 396.87497 L 26.458332 396.87497 L 26.458332 370.41666 L 26.458332 370.41666 L 52.916664 370.41666 L 52.916664 343.9583 L 52.916664 317.49997 L 26.458332 317.49997 L 26.458332 317.49997 L 26.458332 291.04166 L 26.458332 291.04166 L 52.916664 291.04166 Q 52.916664 264.5833 52.916664 264.5833 L 26.458332 264.5833 L 26.458332 264.5833 L 26.458332 264.5833 L 105.83333 238.12498 Q 158.74998 211.66666 158.74998 185.20833 Q 158.74998 158.74998 185.20833 158.74998 L 211.66666 158.74998 L 211.66666 132.29166 L 211.66666 132.29166 L 238.12498 132.29166 L 238.12498 105.83333 L 238.12498 105.83333 Q 264.5833 105.83333 291.04166 105.83333 Q 317.49997 132.29166 317.49997 52.916664 z" svg:height="6.879166mm" draw:style-name="style-591" svg:viewBox="0.0 0.0 873.12494 687.9166" svg:width="8.73125mm" svg:x="126.99999mm" svg:y="174.62498mm"/>
          <draw:path svg:d="M 634.99994 79.37499 L 555.625 0.0 L 582.0833 0.0 Q 634.99994 26.458332 687.9166 26.458332 L 740.8333 26.458332 L 740.8333 26.458332 L 740.8333 26.458332 L 1084.7916 79.37499 Q 1428.7499 132.29166 1455.2083 158.74998 L 1481.6666 158.74998 L 1561.0416 158.74998 Q 1640.4166 158.74998 1640.4166 132.29166 Q 1640.4166 105.83333 1666.8749 105.83333 Q 1693.3333 105.83333 1693.3333 132.29166 Q 1693.3333 185.20833 1666.8749 185.20833 Q 1640.4166 185.20833 1640.4166 238.12498 Q 1666.8749 291.04166 1746.2499 343.9583 Q 1799.1666 343.9583 1772.7083 370.41666 Q 1746.2499 396.87497 1852.0833 396.87497 Q 1931.4583 449.79166 1957.9165 449.79166 L 2010.8333 449.79166 L 2010.8333 449.79166 L 2010.8333 449.79166 L 2010.8333 476.24997 L 2010.8333 476.24997 L 2037.2915 476.24997 L 2037.2915 502.7083 L 2063.75 502.7083 L 2116.6665 502.7083 L 2090.2083 555.625 Q 2063.75 582.0833 2063.75 608.5416 Q 2063.75 634.99994 2063.75 634.99994 Q 2063.75 661.4583 2063.75 661.4583 L 2063.75 661.4583 L 2037.2915 661.4583 L 2037.2915 661.4583 L 2037.2915 687.9166 L 2010.8333 687.9166 L 2010.8333 687.9166 L 2010.8333 714.37494 L 2010.8333 714.37494 L 2010.8333 714.37494 L 2037.2915 714.37494 L 2037.2915 714.37494 L 2063.75 740.8333 L 2090.2083 740.8333 L 2090.2083 767.2916 L 2090.2083 793.74994 L 2010.8333 793.74994 L 1957.9165 793.74994 L 1852.0833 793.74994 Q 1746.2499 793.74994 1746.2499 767.2916 Q 1746.2499 740.8333 1693.3333 740.8333 Q 1640.4166 714.37494 1640.4166 767.2916 Q 1666.8749 793.74994 1640.4166 793.74994 L 1613.9583 793.74994 L 1613.9583 793.74994 Q 1613.9583 767.2916 1561.0416 767.2916 Q 1508.1249 767.2916 1508.1249 740.8333 Q 1508.1249 714.37494 1322.9166 714.37494 Q 1111.25 714.37494 1164.1666 687.9166 Q 1217.0833 687.9166 1217.0833 661.4583 Q 1217.0833 634.99994 1164.1666 634.99994 L 1137.7083 608.5416 L 1111.25 608.5416 Q 1058.3333 608.5416 978.95825 608.5416 Q 899.5833 608.5416 767.2916 634.99994 Q 634.99994 634.99994 634.99994 608.5416 Q 634.99994 582.0833 529.1666 555.625 Q 423.3333 502.7083 423.3333 582.0833 L 396.87497 634.99994 L 396.87497 634.99994 L 370.41666 634.99994 L 370.41666 608.5416 L 370.41666 582.0833 L 343.9583 582.0833 Q 317.49997 555.625 238.12498 529.1666 L 158.74998 502.7083 L 158.74998 476.24997 L 158.74998 476.24997 L 132.29166 476.24997 L 132.29166 449.79166 L 132.29166 449.79166 L 105.83333 449.79166 L 105.83333 449.79166 L 105.83333 449.79166 L 52.916664 423.3333 L 0.0 423.3333 L 0.0 396.87497 L 0.0 370.41666 L 26.458332 370.41666 L 26.458332 343.9583 L 26.458332 343.9583 L 52.916664 343.9583 L 52.916664 291.04166 L 52.916664 264.5833 L 105.83333 264.5833 L 158.74998 238.12498 L 291.04166 238.12498 Q 423.3333 238.12498 555.625 185.20833 Q 687.9166 158.74998 634.99994 79.37499 z" svg:height="7.9374995mm" draw:style-name="style-592" svg:viewBox="0.0 0.0 2116.6665 793.74994" svg:width="21.166666mm" svg:x="125.41249mm" svg:y="209.2854mm"/>
          <draw:path svg:d="M 370.41666 52.916664 L 608.5416 0.0 L 634.99994 0.0 Q 634.99994 26.458332 582.0833 52.916664 Q 502.7083 52.916664 502.7083 52.916664 L 476.24997 52.916664 L 476.24997 52.916664 L 476.24997 52.916664 L 423.3333 79.37499 L 396.87497 105.83333 L 396.87497 105.83333 L 370.41666 105.83333 L 370.41666 105.83333 L 370.41666 105.83333 L 423.3333 132.29166 L 449.79166 132.29166 L 449.79166 158.74998 L 449.79166 185.20833 L 476.24997 185.20833 L 529.1666 211.66666 L 529.1666 211.66666 L 529.1666 211.66666 L 555.625 238.12498 Q 555.625 264.5833 714.37494 291.04166 Q 899.5833 317.49997 978.95825 343.9583 Q 1058.3333 370.41666 1111.25 396.87497 L 1137.7083 396.87497 L 1137.7083 423.3333 L 1137.7083 449.79166 L 1111.25 449.79166 L 1084.7916 476.24997 L 1058.3333 476.24997 L 1005.4166 476.24997 L 1005.4166 502.7083 L 1005.4166 502.7083 L 978.95825 529.1666 L 978.95825 555.625 L 1005.4166 555.625 L 1058.3333 555.625 L 1058.3333 582.0833 L 1058.3333 608.5416 L 1084.7916 608.5416 L 1084.7916 634.99994 L 1137.7083 661.4583 Q 1164.1666 687.9166 1164.1666 687.9166 Q 1164.1666 714.37494 1190.6249 714.37494 L 1190.6249 740.8333 L 1243.5416 740.8333 L 1296.4583 740.8333 L 1296.4583 767.2916 L 1269.9999 793.74994 L 1269.9999 793.74994 L 1269.9999 820.2083 L 634.99994 820.2083 L 0.0 820.2083 L 0.0 476.24997 L 0.0 132.29166 L 0.0 132.29166 L 0.0 132.29166 L 26.458332 132.29166 L 26.458332 158.74998 L 52.916664 158.74998 L 79.37499 158.74998 L 105.83333 158.74998 L 132.29166 158.74998 L 132.29166 158.74998 L 158.74998 158.74998 L 158.74998 158.74998 Q 158.74998 158.74998 158.74998 105.83333 Q 158.74998 79.37499 370.41666 52.916664 z" svg:height="8.202083mm" draw:style-name="style-593" svg:viewBox="0.0 0.0 1296.4583 820.2083" svg:width="12.964582mm" svg:x="0.0mm" svg:y="228.59999mm"/>
          <draw:path svg:d="M 0.0 26.458332 L 0.0 26.458332 L 26.458332 0.0 L 52.916664 0.0 L 52.916664 26.458332 L 52.916664 52.916664 L 79.37499 52.916664 L 105.83333 26.458332 L 132.29166 26.458332 L 158.74998 26.458332 L 158.74998 132.29166 Q 185.20833 238.12498 185.20833 291.04166 L 185.20833 370.41666 L 185.20833 396.87497 L 185.20833 396.87497 L 185.20833 476.24997 Q 211.66666 555.625 238.12498 555.625 Q 264.5833 555.625 264.5833 608.5416 L 264.5833 661.4583 L 264.5833 661.4583 Q 238.12498 661.4583 238.12498 634.99994 Q 238.12498 608.5416 185.20833 608.5416 L 132.29166 582.0833 L 79.37499 582.0833 Q 26.458332 582.0833 0.0 396.87497 Q -26.458332 238.12498 0.0 185.20833 Q 26.458332 132.29166 26.458332 79.37499 L 0.0 26.458332 L 0.0 26.458332 z" svg:height="6.614583mm" draw:style-name="style-594" svg:viewBox="0.0 0.0 264.5833 661.4583" svg:width="2.6458333mm" svg:x="116.15208mm" svg:y="92.868744mm"/>
          <draw:path svg:d="M 0.0 0.0 L 79.37499 0.0 L 317.49997 0.0 Q 555.625 0.0 555.625 26.458332 L 582.0833 52.916664 L 582.0833 52.916664 L 582.0833 52.916664 L 608.5416 79.37499 L 634.99994 105.83333 L 687.9166 105.83333 L 767.2916 105.83333 L 767.2916 132.29166 L 767.2916 158.74998 L 687.9166 158.74998 Q 582.0833 158.74998 502.7083 185.20833 L 423.3333 211.66666 L 423.3333 211.66666 L 423.3333 211.66666 L 396.87497 211.66666 L 396.87497 211.66666 L 396.87497 238.12498 L 370.41666 238.12498 L 370.41666 238.12498 L 370.41666 238.12498 L 291.04166 238.12498 Q 211.66666 211.66666 185.20833 211.66666 L 158.74998 158.74998 L 132.29166 158.74998 L 105.83333 158.74998 L 105.83333 158.74998 L 105.83333 158.74998 L 79.37499 132.29166 Q 79.37499 105.83333 52.916664 105.83333 Q 26.458332 105.83333 0.0 52.916664 Q -52.916664 0.0 0.0 0.0 z" svg:height="2.38125mm" draw:style-name="style-595" svg:viewBox="0.0 0.0 767.2916 238.12498" svg:width="7.6729164mm" svg:x="241.82915mm" svg:y="149.22499mm"/>
          <draw:path svg:d="M 476.24997 0.0 L 555.625 0.0 L 582.0833 0.0 Q 582.0833 0.0 634.99994 26.458332 L 661.4583 26.458332 L 687.9166 26.458332 L 714.37494 52.916664 L 740.8333 52.916664 L 767.2916 52.916664 L 873.12494 52.916664 Q 978.95825 52.916664 978.95825 105.83333 Q 978.95825 158.74998 1164.1666 158.74998 Q 1322.9166 158.74998 1375.8333 158.74998 Q 1455.2083 158.74998 1534.5833 158.74998 Q 1613.9583 158.74998 1693.3333 132.29166 L 1746.2499 132.29166 L 1746.2499 132.29166 Q 1746.2499 158.74998 1746.2499 158.74998 L 1746.2499 158.74998 L 1719.7916 158.74998 L 1719.7916 158.74998 L 1746.2499 185.20833 L 1772.7083 211.66666 L 1825.6249 211.66666 Q 1904.9999 238.12498 1878.5416 238.12498 L 1878.5416 264.5833 L 1904.9999 264.5833 L 1957.9165 264.5833 L 1957.9165 291.04166 L 1984.3749 291.04166 L 1984.3749 291.04166 L 1984.3749 317.49997 L 1931.4583 317.49997 L 1878.5416 317.49997 L 1878.5416 343.9583 L 1878.5416 343.9583 L 1878.5416 343.9583 L 1852.0833 343.9583 L 1852.0833 343.9583 L 1852.0833 370.41666 L 1852.0833 370.41666 L 1852.0833 370.41666 L 1825.6249 370.41666 L 1825.6249 370.41666 L 1825.6249 396.87497 L 1799.1666 396.87497 L 1799.1666 423.3333 Q 1799.1666 449.79166 1640.4166 423.3333 L 1481.6666 370.41666 L 1455.2083 370.41666 L 1428.7499 370.41666 L 1428.7499 396.87497 L 1428.7499 396.87497 L 1402.2916 423.3333 L 1402.2916 423.3333 L 1322.9166 449.79166 Q 1269.9999 476.24997 1269.9999 529.1666 Q 1269.9999 555.625 1137.7083 582.0833 Q 1005.4166 608.5416 1005.4166 687.9166 Q 1005.4166 740.8333 1005.4166 740.8333 Q 1005.4166 740.8333 899.5833 767.2916 L 820.2083 793.74994 L 846.6666 793.74994 L 873.12494 793.74994 L 873.12494 820.2083 L 899.5833 820.2083 L 899.5833 899.5833 Q 952.49994 978.95825 952.49994 1005.4166 L 952.49994 1005.4166 L 952.49994 1058.3333 L 952.49994 1137.7083 L 926.0416 1137.7083 L 926.0416 1111.25 L 926.0416 1111.25 L 899.5833 1111.25 L 899.5833 1058.3333 L 899.5833 1031.875 L 873.12494 1031.875 L 873.12494 1005.4166 L 820.2083 1005.4166 L 767.2916 1005.4166 L 740.8333 1031.875 L 687.9166 1031.875 L 661.4583 1031.875 Q 634.99994 1058.3333 582.0833 1058.3333 Q 502.7083 1058.3333 529.1666 1031.875 Q 555.625 978.95825 529.1666 978.95825 Q 502.7083 978.95825 502.7083 952.49994 Q 476.24997 926.0416 343.9583 899.5833 Q 185.20833 899.5833 185.20833 846.6666 Q 185.20833 820.2083 158.74998 820.2083 Q 132.29166 820.2083 132.29166 846.6666 Q 132.29166 873.12494 52.916664 873.12494 L 0.0 846.6666 L 0.0 846.6666 L 0.0 846.6666 L 0.0 846.6666 L 0.0 820.2083 L 26.458332 820.2083 L 26.458332 793.74994 L 26.458332 793.74994 L 52.916664 793.74994 L 52.916664 793.74994 Q 52.916664 793.74994 105.83333 740.8333 L 158.74998 714.37494 L 158.74998 529.1666 L 158.74998 343.9583 L 158.74998 317.49997 Q 158.74998 264.5833 132.29166 158.74998 L 132.29166 79.37499 L 132.29166 52.916664 L 132.29166 52.916664 L 264.5833 26.458332 Q 423.3333 0.0 476.24997 0.0 z" svg:height="11.377083mm" draw:style-name="style-596" svg:viewBox="0.0 0.0 1984.3749 1137.7083" svg:width="19.843748mm" svg:x="15.874999mm" svg:y="122.237495mm"/>
          <draw:path svg:d="M 26.458332 52.916664 L 26.458332 0.0 L 52.916664 0.0 L 105.83333 0.0 L 105.83333 26.458332 L 105.83333 52.916664 L 132.29166 52.916664 L 132.29166 52.916664 L 158.74998 79.37499 L 185.20833 105.83333 L 370.41666 105.83333 Q 582.0833 105.83333 687.9166 105.83333 L 793.74994 105.83333 L 820.2083 105.83333 Q 846.6666 105.83333 846.6666 158.74998 Q 873.12494 211.66666 846.6666 211.66666 L 820.2083 211.66666 L 820.2083 185.20833 L 820.2083 158.74998 L 793.74994 158.74998 L 767.2916 158.74998 L 740.8333 185.20833 L 714.37494 211.66666 L 714.37494 211.66666 L 687.9166 211.66666 L 687.9166 211.66666 L 687.9166 211.66666 L 687.9166 238.12498 L 687.9166 238.12498 L 661.4583 264.5833 L 661.4583 291.04166 L 529.1666 291.04166 Q 396.87497 317.49997 343.9583 317.49997 Q 317.49997 343.9583 291.04166 370.41666 Q 291.04166 423.3333 211.66666 423.3333 Q 132.29166 423.3333 105.83333 423.3333 L 52.916664 423.3333 L 52.916664 449.79166 L 52.916664 449.79166 L 26.458332 449.79166 L 26.458332 476.24997 L 0.0 476.24997 L 0.0 476.24997 L 0.0 264.5833 L 0.0 79.37499 L 0.0 79.37499 L 0.0 79.37499 L 26.458332 52.916664 z" svg:height="4.7625mm" draw:style-name="style-597" svg:viewBox="0.0 0.0 846.6666 476.24997" svg:width="8.466666mm" svg:x="0.0mm" svg:y="117.47499mm"/>
          <draw:path svg:d="M 423.3333 26.458332 L 423.3333 0.0 L 449.79166 0.0 L 449.79166 0.0 L 449.79166 52.916664 L 449.79166 105.83333 L 529.1666 105.83333 Q 582.0833 105.83333 582.0833 79.37499 Q 582.0833 52.916664 608.5416 79.37499 Q 608.5416 105.83333 634.99994 132.29166 Q 634.99994 132.29166 634.99994 132.29166 Q 634.99994 132.29166 687.9166 158.74998 L 714.37494 158.74998 L 740.8333 185.20833 Q 740.8333 238.12498 687.9166 238.12498 Q 661.4583 238.12498 661.4583 264.5833 Q 661.4583 291.04166 634.99994 291.04166 L 608.5416 291.04166 L 634.99994 317.49997 L 661.4583 343.9583 L 687.9166 343.9583 L 740.8333 343.9583 L 793.74994 370.41666 Q 820.2083 370.41666 820.2083 343.9583 Q 820.2083 317.49997 846.6666 317.49997 L 873.12494 317.49997 L 873.12494 343.9583 L 873.12494 343.9583 L 846.6666 396.87497 Q 846.6666 476.24997 820.2083 449.79166 Q 793.74994 449.79166 767.2916 449.79166 L 767.2916 449.79166 L 767.2916 476.24997 L 740.8333 476.24997 L 740.8333 476.24997 L 740.8333 502.7083 L 714.37494 502.7083 Q 687.9166 502.7083 687.9166 529.1666 Q 687.9166 555.625 634.99994 582.0833 L 555.625 608.5416 L 555.625 608.5416 L 555.625 608.5416 L 555.625 608.5416 L 555.625 634.99994 L 529.1666 634.99994 Q 502.7083 608.5416 476.24997 582.0833 Q 476.24997 529.1666 423.3333 502.7083 L 370.41666 502.7083 L 317.49997 502.7083 L 238.12498 502.7083 L 211.66666 476.24997 Q 185.20833 449.79166 158.74998 449.79166 L 105.83333 449.79166 L 79.37499 423.3333 L 52.916664 396.87497 L 52.916664 396.87497 L 52.916664 396.87497 L 26.458332 396.87497 L 26.458332 396.87497 L 26.458332 370.41666 L 0.0 370.41666 L 0.0 370.41666 L 0.0 343.9583 L 52.916664 343.9583 L 105.83333 343.9583 L 132.29166 317.49997 Q 158.74998 291.04166 132.29166 291.04166 Q 105.83333 291.04166 158.74998 264.5833 Q 185.20833 264.5833 158.74998 238.12498 L 158.74998 211.66666 L 185.20833 132.29166 Q 211.66666 52.916664 238.12498 79.37499 Q 264.5833 79.37499 291.04166 79.37499 Q 317.49997 26.458332 370.41666 26.458332 Q 396.87497 26.458332 396.87497 52.916664 L 423.3333 52.916664 L 423.3333 26.458332 z" svg:height="6.3499994mm" draw:style-name="style-598" svg:viewBox="0.0 0.0 873.12494 634.99994" svg:width="8.73125mm" svg:x="121.70833mm" svg:y="171.18541mm"/>
          <draw:path svg:d="M 555.625 26.458332 L 555.625 26.458332 L 555.625 26.458332 L 555.625 26.458332 L 582.0833 26.458332 L 582.0833 26.458332 L 582.0833 52.916664 L 608.5416 52.916664 L 608.5416 52.916664 L 608.5416 79.37499 L 634.99994 79.37499 L 661.4583 79.37499 L 661.4583 105.83333 L 661.4583 105.83333 L 687.9166 105.83333 L 687.9166 132.29166 L 793.74994 158.74998 Q 899.5833 211.66666 926.0416 238.12498 Q 926.0416 291.04166 952.49994 291.04166 L 952.49994 317.49997 L 714.37494 317.49997 Q 502.7083 291.04166 291.04166 264.5833 L 105.83333 211.66666 L 105.83333 185.20833 L 105.83333 158.74998 L 132.29166 158.74998 L 158.74998 132.29166 L 132.29166 132.29166 L 79.37499 132.29166 L 52.916664 105.83333 L 26.458332 105.83333 L 26.458332 79.37499 L 26.458332 79.37499 L 0.0 79.37499 L 0.0 79.37499 L 0.0 52.916664 L 26.458332 52.916664 L 26.458332 52.916664 L 26.458332 26.458332 L 52.916664 26.458332 L 79.37499 26.458332 L 185.20833 26.458332 Q 291.04166 26.458332 396.87497 79.37499 Q 502.7083 79.37499 502.7083 26.458332 Q 476.24997 -26.458332 502.7083 0.0 Q 555.625 0.0 555.625 26.458332 z" svg:height="3.1749997mm" draw:style-name="style-599" svg:viewBox="0.0 0.0 952.49994 317.49997" svg:width="9.525mm" svg:x="261.6729mm" svg:y="190.23541mm"/>
          <draw:path svg:d="M 687.9166 0.0 L 793.74994 0.0 L 793.74994 0.0 Q 793.74994 26.458332 793.74994 26.458332 L 820.2083 26.458332 L 846.6666 52.916664 Q 846.6666 79.37499 899.5833 132.29166 Q 978.95825 185.20833 1005.4166 185.20833 L 1058.3333 185.20833 L 1058.3333 211.66666 Q 1058.3333 238.12498 1005.4166 238.12498 Q 952.49994 238.12498 978.95825 264.5833 Q 1005.4166 264.5833 1005.4166 291.04166 L 1005.4166 317.49997 L 1005.4166 317.49997 Q 978.95825 343.9583 978.95825 343.9583 L 978.95825 343.9583 L 978.95825 343.9583 L 978.95825 343.9583 L 926.0416 370.41666 L 873.12494 396.87497 L 846.6666 396.87497 L 820.2083 396.87497 L 793.74994 423.3333 L 740.8333 423.3333 L 740.8333 423.3333 L 714.37494 423.3333 L 714.37494 423.3333 L 714.37494 396.87497 L 687.9166 396.87497 L 634.99994 396.87497 L 582.0833 370.41666 Q 529.1666 343.9583 343.9583 291.04166 L 158.74998 238.12498 L 132.29166 238.12498 L 105.83333 238.12498 L 79.37499 211.66666 L 52.916664 185.20833 L 26.458332 185.20833 L 0.0 185.20833 L 0.0 158.74998 L 0.0 132.29166 L 26.458332 132.29166 L 52.916664 132.29166 L 105.83333 132.29166 L 158.74998 132.29166 L 211.66666 158.74998 Q 264.5833 158.74998 264.5833 132.29166 L 264.5833 105.83333 L 343.9583 79.37499 Q 423.3333 79.37499 476.24997 79.37499 Q 529.1666 79.37499 555.625 26.458332 Q 555.625 0.0 687.9166 0.0 z" svg:height="4.233333mm" draw:style-name="style-600" svg:viewBox="0.0 0.0 1058.3333 423.3333" svg:width="10.583333mm" svg:x="269.875mm" svg:y="183.8854mm"/>
          <draw:path svg:d="M 846.6666 132.29166 L 846.6666 158.74998 L 846.6666 185.20833 Q 846.6666 211.66666 873.12494 238.12498 Q 899.5833 264.5833 952.49994 264.5833 L 1005.4166 264.5833 L 1005.4166 291.04166 Q 1005.4166 317.49997 820.2083 343.9583 Q 661.4583 370.41666 661.4583 396.87497 Q 687.9166 423.3333 634.99994 423.3333 L 582.0833 423.3333 L 555.625 423.3333 L 529.1666 423.3333 L 502.7083 423.3333 L 449.79166 423.3333 L 423.3333 423.3333 L 396.87497 423.3333 L 396.87497 449.79166 L 396.87497 449.79166 L 396.87497 449.79166 Q 396.87497 449.79166 291.04166 449.79166 Q 211.66666 476.24997 211.66666 396.87497 Q 211.66666 343.9583 132.29166 343.9583 L 79.37499 317.49997 L 79.37499 317.49997 L 79.37499 317.49997 L 52.916664 317.49997 L 52.916664 317.49997 L 52.916664 291.04166 L 26.458332 291.04166 L 26.458332 291.04166 L 26.458332 291.04166 L 26.458332 291.04166 L 0.0 264.5833 L 26.458332 264.5833 L 52.916664 264.5833 L 79.37499 238.12498 Q 105.83333 211.66666 79.37499 211.66666 L 79.37499 185.20833 L 52.916664 185.20833 L 52.916664 158.74998 L 52.916664 158.74998 L 26.458332 158.74998 L 26.458332 158.74998 L 26.458332 158.74998 L 105.83333 105.83333 Q 185.20833 79.37499 185.20833 52.916664 Q 185.20833 26.458332 238.12498 26.458332 Q 291.04166 0.0 291.04166 0.0 L 291.04166 0.0 L 449.79166 0.0 Q 608.5416 0.0 634.99994 26.458332 Q 661.4583 26.458332 661.4583 52.916664 Q 661.4583 79.37499 767.2916 105.83333 Q 846.6666 105.83333 846.6666 132.29166 z" svg:height="4.497916mm" draw:style-name="style-601" svg:viewBox="0.0 0.0 1005.4166 449.79166" svg:width="10.054166mm" svg:x="154.25208mm" svg:y="217.48749mm"/>
          <draw:path svg:d="M 952.49994 238.12498 L 952.49994 264.5833 L 502.7083 264.5833 L 26.458332 264.5833 L 26.458332 264.5833 Q 26.458332 238.12498 79.37499 238.12498 Q 158.74998 238.12498 132.29166 185.20833 L 79.37499 158.74998 L 79.37499 158.74998 L 79.37499 132.29166 L 52.916664 132.29166 L 26.458332 132.29166 L 26.458332 105.83333 L 26.458332 105.83333 L 52.916664 105.83333 L 52.916664 79.37499 L 26.458332 79.37499 Q 0.0 79.37499 0.0 52.916664 L 0.0 52.916664 L 79.37499 26.458332 Q 185.20833 0.0 291.04166 0.0 Q 423.3333 26.458332 661.4583 105.83333 Q 926.0416 185.20833 926.0416 211.66666 Q 926.0416 211.66666 952.49994 238.12498 z" svg:height="2.6458333mm" draw:style-name="style-602" svg:viewBox="0.0 0.0 952.49994 264.5833" svg:width="9.525mm" svg:x="255.85207mm" svg:y="234.15623mm"/>
          <draw:path svg:d="M 793.74994 105.83333 L 793.74994 105.83333 L 793.74994 132.29166 L 793.74994 158.74998 L 767.2916 158.74998 L 767.2916 185.20833 L 767.2916 185.20833 L 740.8333 185.20833 L 740.8333 185.20833 L 740.8333 185.20833 L 714.37494 211.66666 Q 687.9166 211.66666 687.9166 238.12498 Q 687.9166 264.5833 714.37494 264.5833 L 714.37494 291.04166 L 740.8333 291.04166 Q 767.2916 291.04166 767.2916 317.49997 L 767.2916 317.49997 L 740.8333 317.49997 Q 687.9166 291.04166 661.4583 291.04166 Q 634.99994 291.04166 582.0833 291.04166 Q 529.1666 291.04166 529.1666 343.9583 Q 555.625 370.41666 476.24997 343.9583 Q 423.3333 343.9583 396.87497 370.41666 L 370.41666 396.87497 L 370.41666 396.87497 Q 343.9583 396.87497 343.9583 370.41666 L 343.9583 370.41666 L 317.49997 370.41666 Q 291.04166 396.87497 238.12498 370.41666 Q 158.74998 370.41666 79.37499 343.9583 L 0.0 291.04166 L 0.0 291.04166 L 0.0 291.04166 L 0.0 291.04166 L 0.0 264.5833 L 0.0 264.5833 L 0.0 238.12498 L 0.0 238.12498 L 0.0 238.12498 L 52.916664 238.12498 L 79.37499 238.12498 L 79.37499 264.5833 L 105.83333 264.5833 L 105.83333 238.12498 L 105.83333 211.66666 L 105.83333 185.20833 Q 105.83333 185.20833 105.83333 185.20833 L 105.83333 185.20833 L 105.83333 158.74998 L 105.83333 158.74998 L 79.37499 158.74998 L 79.37499 132.29166 L 79.37499 132.29166 L 105.83333 132.29166 L 105.83333 79.37499 Q 105.83333 52.916664 79.37499 26.458332 L 79.37499 0.0 L 211.66666 0.0 Q 317.49997 26.458332 423.3333 26.458332 Q 502.7083 26.458332 555.625 79.37499 Q 608.5416 132.29166 634.99994 105.83333 Q 687.9166 105.83333 714.37494 105.83333 Q 767.2916 79.37499 793.74994 105.83333 z" svg:height="3.9687498mm" draw:style-name="style-603" svg:viewBox="0.0 0.0 793.74994 396.87497" svg:width="7.9374995mm" svg:x="150.81248mm" svg:y="87.57708mm"/>
          <draw:path svg:d="M 317.49997 26.458332 L 317.49997 0.0 L 317.49997 0.0 L 343.9583 0.0 L 317.49997 238.12498 Q 291.04166 476.24997 264.5833 502.7083 Q 211.66666 502.7083 211.66666 529.1666 Q 211.66666 555.625 238.12498 555.625 L 238.12498 555.625 L 238.12498 555.625 Q 238.12498 555.625 211.66666 582.0833 Q 185.20833 582.0833 185.20833 555.625 Q 185.20833 502.7083 158.74998 502.7083 L 105.83333 502.7083 L 105.83333 502.7083 Q 105.83333 502.7083 79.37499 423.3333 Q 79.37499 343.9583 52.916664 343.9583 Q 0.0 343.9583 0.0 211.66666 L 26.458332 79.37499 L 52.916664 52.916664 Q 105.83333 26.458332 211.66666 26.458332 L 291.04166 26.458332 L 291.04166 26.458332 Q 317.49997 26.458332 317.49997 26.458332 z" svg:height="5.820833mm" draw:style-name="style-604" svg:viewBox="0.0 0.0 343.9583 582.0833" svg:width="3.439583mm" svg:x="152.4mm" svg:y="104.510414mm"/>
          <draw:path svg:d="M 52.916664 0.0 L 79.37499 0.0 L 52.916664 26.458332 Q 52.916664 52.916664 211.66666 211.66666 Q 370.41666 343.9583 423.3333 370.41666 L 449.79166 370.41666 L 423.3333 396.87497 Q 423.3333 449.79166 423.3333 449.79166 L 423.3333 449.79166 L 449.79166 476.24997 L 449.79166 502.7083 L 476.24997 502.7083 L 529.1666 502.7083 L 529.1666 529.1666 L 529.1666 529.1666 L 529.1666 555.625 L 529.1666 608.5416 L 529.1666 608.5416 L 529.1666 608.5416 L 476.24997 608.5416 L 449.79166 608.5416 L 370.41666 608.5416 L 317.49997 608.5416 L 317.49997 608.5416 L 317.49997 608.5416 L 291.04166 582.0833 Q 264.5833 555.625 264.5833 555.625 Q 264.5833 555.625 185.20833 529.1666 Q 105.83333 502.7083 105.83333 502.7083 Q 52.916664 502.7083 26.458332 370.41666 L 0.0 238.12498 L 0.0 158.74998 L 0.0 79.37499 L 0.0 26.458332 Q 0.0 0.0 52.916664 0.0 z" svg:height="6.0854163mm" draw:style-name="style-605" svg:viewBox="0.0 0.0 529.1666 608.5416" svg:width="5.2916665mm" svg:x="107.95mm" svg:y="83.87291mm"/>
          <draw:path svg:d="M 264.5833 26.458332 L 264.5833 0.0 L 291.04166 0.0 L 317.49997 0.0 L 317.49997 26.458332 L 317.49997 52.916664 L 291.04166 105.83333 L 264.5833 132.29166 L 264.5833 158.74998 L 264.5833 185.20833 L 211.66666 370.41666 Q 158.74998 582.0833 185.20833 634.99994 Q 211.66666 661.4583 158.74998 661.4583 Q 132.29166 661.4583 132.29166 687.9166 L 132.29166 740.8333 L 132.29166 740.8333 Q 105.83333 740.8333 105.83333 740.8333 L 105.83333 767.2916 L 79.37499 767.2916 Q 52.916664 740.8333 26.458332 740.8333 Q 0.0 740.8333 0.0 634.99994 L 0.0 555.625 L 0.0 555.625 L 26.458332 529.1666 L 26.458332 529.1666 L 52.916664 529.1666 L 52.916664 529.1666 L 52.916664 529.1666 L 52.916664 502.7083 L 52.916664 502.7083 L 79.37499 476.24997 Q 105.83333 423.3333 158.74998 317.49997 L 211.66666 185.20833 L 211.66666 132.29166 L 211.66666 79.37499 L 238.12498 52.916664 L 264.5833 26.458332 L 264.5833 26.458332 z" svg:height="7.6729164mm" draw:style-name="style-606" svg:viewBox="0.0 0.0 317.49997 767.2916" svg:width="3.1749997mm" svg:x="78.84583mm" svg:y="150.81248mm"/>
          <draw:path svg:d="M 1058.3333 26.458332 L 1058.3333 0.0 L 1058.3333 0.0 L 1058.3333 0.0 L 1084.7916 0.0 L 1084.7916 26.458332 L 1164.1666 52.916664 Q 1269.9999 79.37499 1322.9166 132.29166 Q 1402.2916 185.20833 1375.8333 211.66666 Q 1375.8333 238.12498 1508.1249 238.12498 Q 1640.4166 238.12498 1640.4166 264.5833 Q 1613.9583 291.04166 1693.3333 343.9583 Q 1799.1666 343.9583 2222.5 317.49997 Q 2645.8333 291.04166 2645.8333 238.12498 Q 2645.8333 211.66666 2672.2915 238.12498 Q 2698.7498 291.04166 2751.6665 291.04166 Q 2804.5833 317.49997 2804.5833 343.9583 L 2804.5833 343.9583 L 2778.1248 343.9583 Q 2751.6665 343.9583 2751.6665 370.41666 Q 2751.6665 396.87497 2487.0833 423.3333 L 2248.9583 449.79166 L 2169.5833 476.24997 L 2090.2083 502.7083 L 2063.75 502.7083 L 2037.2915 502.7083 L 2037.2915 529.1666 L 2037.2915 555.625 L 2090.2083 555.625 L 2143.125 555.625 L 2169.5833 555.625 L 2196.0415 555.625 L 2196.0415 555.625 L 2222.5 555.625 L 2222.5 555.625 L 2222.5 555.625 L 2328.3333 555.625 Q 2434.1665 555.625 2434.1665 608.5416 Q 2434.1665 634.99994 2487.0833 661.4583 Q 2539.9998 714.37494 2566.4583 714.37494 L 2592.9165 714.37494 L 2592.9165 714.37494 Q 2592.9165 714.37494 2592.9165 740.8333 L 2619.3748 740.8333 L 2645.8333 740.8333 Q 2645.8333 767.2916 2698.7498 767.2916 L 2725.2083 767.2916 L 2751.6665 793.74994 Q 2804.5833 820.2083 2989.7915 820.2083 L 3174.9998 820.2083 L 3174.9998 820.2083 L 3174.9998 820.2083 L 3201.4583 846.6666 L 3227.9165 873.12494 L 3227.9165 873.12494 L 3227.9165 873.12494 L 3201.4583 899.5833 L 3174.9998 926.0416 L 3174.9998 952.49994 L 3174.9998 978.95825 L 3333.7498 978.95825 Q 3492.4998 978.95825 3492.4998 1058.3333 Q 3466.0415 1137.7083 3492.4998 1137.7083 Q 3518.9583 1137.7083 3545.4165 1164.1666 L 3598.3333 1164.1666 L 3598.3333 1190.6249 L 3598.3333 1217.0833 L 3624.7915 1217.0833 L 3624.7915 1217.0833 L 3624.7915 1217.0833 L 3624.7915 1243.5416 L 3651.2498 1243.5416 L 3704.1665 1243.5416 L 3704.1665 1269.9999 L 3704.1665 1296.4583 L 3677.7083 1296.4583 L 3677.7083 1296.4583 L 3677.7083 1322.9166 L 3651.2498 1322.9166 L 3651.2498 1322.9166 L 3651.2498 1349.3749 L 3651.2498 1349.3749 L 3651.2498 1349.3749 L 3677.7083 1349.3749 L 3677.7083 1349.3749 L 3624.7915 1375.8333 L 3571.8748 1402.2916 L 3439.5833 1402.2916 L 3307.2915 1402.2916 L 3280.8333 1402.2916 Q 3280.8333 1402.2916 3227.9165 1375.8333 Q 3201.4583 1349.3749 3201.4583 1322.9166 Q 3227.9165 1296.4583 3174.9998 1296.4583 L 3122.0833 1269.9999 L 3016.2498 1269.9999 Q 2936.8748 1269.9999 2936.8748 1243.5416 Q 2910.4165 1217.0833 2857.4998 1190.6249 Q 2804.5833 1190.6249 2672.2915 1137.7083 Q 2539.9998 1084.7916 2116.6665 1031.875 Q 1666.8749 978.95825 1613.9583 978.95825 Q 1561.0416 926.0416 1481.6666 952.49994 L 1375.8333 978.95825 L 1375.8333 952.49994 Q 1375.8333 926.0416 952.49994 926.0416 L 529.1666 899.5833 L 529.1666 899.5833 Q 529.1666 873.12494 317.49997 846.6666 L 79.37499 820.2083 L 79.37499 793.74994 L 105.83333 767.2916 L 105.83333 767.2916 L 105.83333 767.2916 L 79.37499 740.8333 L 52.916664 714.37494 L 26.458332 714.37494 L 0.0 714.37494 L 0.0 714.37494 L 0.0 687.9166 L 52.916664 687.9166 L 79.37499 687.9166 L 79.37499 661.4583 L 79.37499 634.99994 L 105.83333 634.99994 L 158.74998 634.99994 L 158.74998 608.5416 L 158.74998 582.0833 L 132.29166 582.0833 L 105.83333 555.625 L 79.37499 555.625 L 52.916664 555.625 L 105.83333 529.1666 L 132.29166 502.7083 L 105.83333 502.7083 L 79.37499 502.7083 L 79.37499 476.24997 L 79.37499 449.79166 L 105.83333 449.79166 L 132.29166 449.79166 L 132.29166 476.24997 L 158.74998 476.24997 L 185.20833 529.1666 Q 211.66666 555.625 317.49997 582.0833 L 423.3333 582.0833 L 423.3333 555.625 Q 423.3333 502.7083 502.7083 502.7083 Q 582.0833 502.7083 529.1666 476.24997 Q 476.24997 449.79166 767.2916 449.79166 Q 1058.3333 449.79166 1084.7916 449.79166 L 1111.25 449.79166 L 1164.1666 449.79166 L 1190.6249 449.79166 L 1217.0833 476.24997 L 1269.9999 476.24997 L 1269.9999 449.79166 L 1269.9999 396.87497 L 1269.9999 396.87497 L 1269.9999 370.41666 L 1269.9999 370.41666 L 1269.9999 343.9583 L 1217.0833 343.9583 Q 1190.6249 343.9583 1111.25 291.04166 Q 1058.3333 238.12498 1111.25 238.12498 Q 1137.7083 185.20833 1137.7083 185.20833 L 1137.7083 132.29166 L 1137.7083 132.29166 L 1111.25 132.29166 L 1111.25 132.29166 Q 1111.25 132.29166 1084.7916 105.83333 Q 1058.3333 79.37499 1084.7916 79.37499 Q 1111.25 79.37499 1084.7916 52.916664 Q 1058.3333 52.916664 1058.3333 26.458332 z" svg:height="14.022916mm" draw:style-name="style-607" svg:viewBox="0.0 0.0 3704.1665 1402.2916" svg:width="37.041664mm" svg:x="255.5875mm" svg:y="152.1354mm"/>
          <draw:path svg:d="M 317.49997 26.458332 L 343.9583 0.0 L 529.1666 0.0 Q 740.8333 0.0 740.8333 0.0 L 767.2916 0.0 L 873.12494 0.0 L 978.95825 0.0 L 1058.3333 26.458332 Q 1111.25 52.916664 1137.7083 79.37499 Q 1137.7083 105.83333 1217.0833 158.74998 Q 1269.9999 185.20833 1269.9999 211.66666 Q 1269.9999 264.5833 1269.9999 291.04166 L 1269.9999 317.49997 L 1031.875 317.49997 Q 793.74994 317.49997 582.0833 317.49997 L 396.87497 317.49997 L 343.9583 317.49997 Q 291.04166 317.49997 158.74998 317.49997 L 52.916664 317.49997 L 52.916664 317.49997 L 52.916664 317.49997 L 52.916664 317.49997 L 52.916664 317.49997 L 79.37499 317.49997 L 79.37499 317.49997 L 52.916664 291.04166 L 0.0 264.5833 L 52.916664 264.5833 L 79.37499 264.5833 L 105.83333 238.12498 L 158.74998 211.66666 L 211.66666 211.66666 Q 238.12498 211.66666 264.5833 185.20833 Q 291.04166 158.74998 264.5833 132.29166 Q 211.66666 105.83333 264.5833 79.37499 Q 264.5833 52.916664 317.49997 26.458332 z" svg:height="3.1749997mm" draw:style-name="style-608" svg:viewBox="0.0 0.0 1269.9999 317.49997" svg:width="12.699999mm" svg:x="264.05414mm" svg:y="226.48332mm"/>
          <draw:path svg:d="M 1031.875 26.458332 L 1031.875 26.458332 L 1111.25 0.0 L 1164.1666 0.0 L 1164.1666 52.916664 Q 1164.1666 132.29166 1296.4583 185.20833 Q 1428.7499 238.12498 1508.1249 264.5833 Q 1587.4999 264.5833 1587.4999 291.04166 L 1587.4999 317.49997 L 1640.4166 317.49997 L 1719.7916 291.04166 L 1719.7916 291.04166 L 1746.2499 291.04166 L 1746.2499 264.5833 Q 1746.2499 238.12498 1719.7916 211.66666 Q 1719.7916 185.20833 1693.3333 185.20833 L 1640.4166 185.20833 L 1666.8749 158.74998 L 1693.3333 132.29166 L 1693.3333 132.29166 L 1693.3333 132.29166 L 1719.7916 132.29166 L 1719.7916 132.29166 L 1772.7083 132.29166 L 1825.6249 132.29166 L 1825.6249 132.29166 L 1799.1666 132.29166 L 1852.0833 132.29166 Q 1904.9999 132.29166 1957.9165 132.29166 L 1984.3749 132.29166 L 2010.8333 185.20833 Q 2010.8333 211.66666 2037.2915 185.20833 Q 2037.2915 158.74998 2090.2083 158.74998 Q 2143.125 185.20833 2116.6665 185.20833 Q 2063.75 211.66666 2090.2083 264.5833 Q 2116.6665 291.04166 2222.5 343.9583 Q 2354.7915 396.87497 2328.3333 423.3333 Q 2301.875 449.79166 2328.3333 476.24997 Q 2381.2498 502.7083 2381.2498 555.625 Q 2407.7083 608.5416 2381.2498 634.99994 Q 2354.7915 634.99994 2381.2498 714.37494 Q 2434.1665 767.2916 2434.1665 820.2083 Q 2434.1665 820.2083 2566.4583 846.6666 Q 2698.7498 846.6666 2725.2083 873.12494 Q 2725.2083 899.5833 2751.6665 899.5833 Q 2804.5833 899.5833 2804.5833 926.0416 Q 2804.5833 952.49994 3042.7083 978.95825 Q 3280.8333 978.95825 3360.2083 1005.4166 L 3439.5833 1031.875 L 3439.5833 1031.875 L 3439.5833 1031.875 L 3466.0415 1031.875 L 3466.0415 1031.875 L 3466.0415 1058.3333 L 3492.4998 1058.3333 L 3492.4998 1058.3333 L 3492.4998 1084.7916 L 3439.5833 1084.7916 Q 3386.6665 1084.7916 3386.6665 1111.25 L 3386.6665 1137.7083 L 3386.6665 1137.7083 L 3386.6665 1137.7083 L 3386.6665 1164.1666 L 3386.6665 1164.1666 L 3518.9583 1190.6249 Q 3651.2498 1243.5416 3624.7915 1296.4583 Q 3598.3333 1375.8333 3651.2498 1375.8333 Q 3677.7083 1402.2916 3677.7083 1402.2916 Q 3677.7083 1455.2083 3704.1665 1455.2083 L 3757.0833 1455.2083 L 3783.5415 1481.6666 L 3809.9998 1508.1249 L 3809.9998 1508.1249 L 3809.9998 1508.1249 L 3730.6248 1561.0416 Q 3651.2498 1640.4166 3704.1665 1666.8749 Q 3730.6248 1666.8749 3730.6248 1719.7916 Q 3704.1665 1746.2499 3730.6248 1772.7083 L 3730.6248 1825.6249 L 3704.1665 1825.6249 L 3677.7083 1825.6249 L 3651.2498 1852.0833 Q 3598.3333 1878.5416 3598.3333 1878.5416 L 3598.3333 1878.5416 L 3571.8748 1878.5416 L 3571.8748 1878.5416 L 3518.9583 1878.5416 L 3466.0415 1878.5416 L 3466.0415 1878.5416 L 3466.0415 1878.5416 L 3466.0415 1878.5416 L 3466.0415 1878.5416 L 3439.5833 1904.9999 Q 3413.1248 1904.9999 3413.1248 1878.5416 Q 3413.1248 1852.0833 3307.2915 1852.0833 Q 3201.4583 1825.6249 3227.9165 1852.0833 Q 3280.8333 1878.5416 3201.4583 1878.5416 Q 3122.0833 1878.5416 3122.0833 1931.4583 Q 3122.0833 1957.9165 3069.1665 1984.3749 L 3016.2498 1984.3749 L 3016.2498 1984.3749 Q 3016.2498 1984.3749 2989.7915 1957.9165 Q 2963.3333 1957.9165 2963.3333 1931.4583 Q 2963.3333 1904.9999 2831.0415 1878.5416 Q 2698.7498 1878.5416 2672.2915 1825.6249 Q 2645.8333 1799.1666 2566.4583 1825.6249 Q 2460.6248 1825.6249 2460.6248 1772.7083 Q 2460.6248 1746.2499 2169.5833 1746.2499 Q 1904.9999 1772.7083 1904.9999 1799.1666 Q 1931.4583 1825.6249 1852.0833 1825.6249 Q 1746.2499 1799.1666 1746.2499 1825.6249 Q 1746.2499 1852.0833 1693.3333 1852.0833 L 1640.4166 1878.5416 L 1666.8749 1878.5416 L 1693.3333 1878.5416 L 1693.3333 1904.9999 L 1693.3333 1904.9999 L 1666.8749 1904.9999 Q 1640.4166 1931.4583 1640.4166 1931.4583 Q 1613.9583 1931.4583 1534.5833 1904.9999 Q 1455.2083 1878.5416 1428.7499 1904.9999 Q 1428.7499 1931.4583 1428.7499 1984.3749 L 1428.7499 2063.75 L 1402.2916 2063.75 L 1402.2916 2063.75 L 1375.8333 2063.75 L 1349.3749 2090.2083 L 1349.3749 2090.2083 L 1349.3749 2090.2083 L 1322.9166 2090.2083 L 1322.9166 2090.2083 L 1322.9166 2063.75 L 1322.9166 2063.75 L 1296.4583 2063.75 L 1296.4583 2063.75 L 1296.4583 2037.2915 L 1269.9999 2037.2915 L 1269.9999 2037.2915 L 1269.9999 2037.2915 L 1269.9999 2010.8333 L 1269.9999 2010.8333 L 1296.4583 2010.8333 L 1296.4583 1984.3749 L 1296.4583 1984.3749 L 1322.9166 1984.3749 L 1322.9166 1984.3749 Q 1322.9166 1984.3749 1296.4583 1957.9165 L 1269.9999 1931.4583 L 1243.5416 1931.4583 L 1243.5416 1931.4583 L 1243.5416 1904.9999 L 1217.0833 1904.9999 L 1217.0833 1878.5416 Q 1217.0833 1852.0833 1190.6249 1799.1666 Q 1190.6249 1746.2499 1005.4166 1693.3333 Q 793.74994 1640.4166 793.74994 1613.9583 Q 793.74994 1587.4999 767.2916 1613.9583 Q 767.2916 1640.4166 714.37494 1613.9583 Q 661.4583 1613.9583 661.4583 1561.0416 Q 661.4583 1534.5833 555.625 1534.5833 Q 449.79166 1534.5833 449.79166 1561.0416 Q 449.79166 1587.4999 423.3333 1587.4999 L 396.87497 1561.0416 L 370.41666 1561.0416 L 343.9583 1561.0416 L 343.9583 1534.5833 Q 317.49997 1508.1249 317.49997 1481.6666 Q 317.49997 1455.2083 370.41666 1455.2083 Q 396.87497 1455.2083 396.87497 1428.7499 L 396.87497 1402.2916 L 370.41666 1402.2916 Q 343.9583 1402.2916 211.66666 1375.8333 Q 105.83333 1349.3749 105.83333 1322.9166 L 105.83333 1296.4583 L 79.37499 1296.4583 L 79.37499 1296.4583 L 52.916664 1269.9999 L 26.458332 1243.5416 L 26.458332 1243.5416 L 0.0 1243.5416 L 0.0 1243.5416 L 0.0 1243.5416 L 0.0 1217.0833 L 0.0 1217.0833 L 52.916664 1217.0833 L 79.37499 1190.6249 L 79.37499 1190.6249 L 105.83333 1190.6249 L 105.83333 1164.1666 L 105.83333 1137.7083 L 132.29166 1137.7083 L 132.29166 1137.7083 L 158.74998 1111.25 Q 211.66666 1084.7916 343.9583 1058.3333 Q 476.24997 1031.875 476.24997 1005.4166 Q 502.7083 978.95825 661.4583 978.95825 Q 820.2083 978.95825 873.12494 952.49994 Q 952.49994 926.0416 952.49994 899.5833 Q 952.49994 873.12494 978.95825 846.6666 Q 1005.4166 846.6666 1005.4166 873.12494 Q 1031.875 926.0416 1164.1666 926.0416 L 1269.9999 926.0416 L 1269.9999 899.5833 L 1269.9999 899.5833 L 1269.9999 873.12494 L 1269.9999 873.12494 L 1269.9999 873.12494 L 1269.9999 873.12494 L 1243.5416 846.6666 Q 1217.0833 820.2083 1217.0833 793.74994 Q 1190.6249 767.2916 1164.1666 767.2916 L 1137.7083 767.2916 L 1190.6249 740.8333 Q 1243.5416 714.37494 1269.9999 687.9166 Q 1269.9999 661.4583 1243.5416 634.99994 Q 1190.6249 608.5416 1217.0833 608.5416 Q 1269.9999 555.625 1217.0833 555.625 L 1190.6249 555.625 L 1164.1666 529.1666 L 1137.7083 502.7083 L 1137.7083 502.7083 L 1164.1666 502.7083 L 1190.6249 476.24997 Q 1243.5416 449.79166 1269.9999 476.24997 L 1296.4583 476.24997 L 1296.4583 449.79166 L 1296.4583 423.3333 L 1322.9166 423.3333 L 1349.3749 396.87497 L 1296.4583 396.87497 L 1243.5416 396.87497 L 1243.5416 370.41666 L 1217.0833 370.41666 L 1217.0833 370.41666 Q 1217.0833 343.9583 1058.3333 291.04166 L 926.0416 238.12498 L 926.0416 238.12498 L 899.5833 238.12498 L 899.5833 238.12498 L 899.5833 238.12498 L 899.5833 211.66666 L 899.5833 211.66666 L 899.5833 185.20833 L 899.5833 185.20833 L 899.5833 185.20833 L 899.5833 185.20833 L 926.0416 158.74998 L 952.49994 132.29166 L 952.49994 132.29166 L 952.49994 132.29166 L 926.0416 132.29166 L 926.0416 132.29166 L 926.0416 105.83333 L 952.49994 105.83333 L 952.49994 105.83333 L 952.49994 79.37499 L 1005.4166 79.37499 L 1058.3333 79.37499 L 1058.3333 52.916664 L 1058.3333 26.458332 L 1031.875 26.458332 z M 1984.3749 238.12498 L 1957.9165 264.5833 L 1957.9165 264.5833 L 1957.9165 238.12498 L 1957.9165 238.12498 L 1957.9165 238.12498 L 1931.4583 211.66666 Q 1931.4583 185.20833 1957.9165 185.20833 Q 1984.3749 185.20833 1984.3749 238.12498 z" svg:height="20.902082mm" draw:style-name="style-609" svg:viewBox="0.0 0.0 3809.9998 2090.2083" svg:width="38.1mm" svg:x="230.71666mm" svg:y="86.518745mm"/>
          <draw:path svg:d="M 714.37494 26.458332 L 899.5833 26.458332 L 1084.7916 52.916664 Q 1296.4583 79.37499 1243.5416 132.29166 Q 1217.0833 211.66666 1243.5416 211.66666 Q 1269.9999 211.66666 1269.9999 238.12498 Q 1296.4583 264.5833 1296.4583 264.5833 L 1296.4583 291.04166 L 1269.9999 317.49997 Q 1243.5416 317.49997 1269.9999 317.49997 L 1269.9999 317.49997 L 1137.7083 343.9583 L 978.95825 370.41666 L 978.95825 370.41666 L 978.95825 370.41666 L 1005.4166 370.41666 L 1005.4166 370.41666 L 1058.3333 396.87497 Q 1111.25 423.3333 1137.7083 423.3333 L 1190.6249 423.3333 L 1137.7083 449.79166 L 1084.7916 476.24997 L 1031.875 476.24997 L 952.49994 476.24997 L 899.5833 476.24997 Q 846.6666 476.24997 502.7083 370.41666 L 185.20833 264.5833 L 185.20833 264.5833 Q 185.20833 264.5833 132.29166 238.12498 L 105.83333 238.12498 L 105.83333 211.66666 L 79.37499 211.66666 L 79.37499 158.74998 L 79.37499 105.83333 L 26.458332 105.83333 L 0.0 105.83333 L 211.66666 52.916664 Q 423.3333 52.916664 396.87497 26.458332 Q 370.41666 0.0 449.79166 0.0 Q 555.625 0.0 714.37494 26.458332 z" svg:height="4.7625mm" draw:style-name="style-610" svg:viewBox="0.0 0.0 1296.4583 476.24997" svg:width="12.964582mm" svg:x="236.80208mm" svg:y="231.24582mm"/>
          <draw:path svg:d="M 502.7083 0.0 L 634.99994 0.0 L 634.99994 0.0 L 661.4583 0.0 L 661.4583 0.0 L 661.4583 0.0 L 714.37494 26.458332 L 793.74994 52.916664 L 793.74994 52.916664 L 820.2083 52.916664 L 820.2083 52.916664 L 820.2083 79.37499 L 793.74994 79.37499 L 793.74994 105.83333 L 793.74994 105.83333 L 767.2916 105.83333 L 767.2916 105.83333 L 767.2916 105.83333 L 714.37494 132.29166 Q 661.4583 158.74998 661.4583 158.74998 L 661.4583 158.74998 L 634.99994 158.74998 L 634.99994 158.74998 L 634.99994 185.20833 L 608.5416 185.20833 L 608.5416 185.20833 L 608.5416 211.66666 L 608.5416 211.66666 L 608.5416 211.66666 L 608.5416 211.66666 Q 608.5416 211.66666 529.1666 211.66666 Q 449.79166 211.66666 396.87497 211.66666 Q 317.49997 158.74998 343.9583 158.74998 Q 370.41666 158.74998 317.49997 132.29166 Q 264.5833 105.83333 158.74998 132.29166 L 52.916664 132.29166 L 52.916664 132.29166 L 26.458332 132.29166 L 26.458332 105.83333 L 26.458332 79.37499 L 0.0 79.37499 L 0.0 52.916664 L 0.0 52.916664 L 0.0 52.916664 L 0.0 52.916664 L 0.0 52.916664 L 26.458332 26.458332 L 79.37499 0.0 L 105.83333 0.0 L 132.29166 0.0 L 238.12498 0.0 Q 370.41666 0.0 502.7083 0.0 z M 79.37499 105.83333 Q 79.37499 105.83333 79.37499 79.37499 Q 79.37499 79.37499 79.37499 105.83333 Q 79.37499 105.83333 79.37499 105.83333 z" svg:height="2.1166666mm" draw:style-name="style-611" svg:viewBox="0.0 0.0 820.2083 211.66666" svg:width="8.202083mm" svg:x="256.9104mm" svg:y="120.649994mm"/>
          <draw:path svg:d="M 767.2916 211.66666 L 767.2916 211.66666 L 740.8333 211.66666 L 740.8333 211.66666 L 740.8333 158.74998 Q 740.8333 105.83333 687.9166 105.83333 Q 634.99994 79.37499 634.99994 132.29166 Q 608.5416 158.74998 582.0833 158.74998 Q 555.625 158.74998 555.625 132.29166 Q 555.625 105.83333 529.1666 105.83333 Q 476.24997 132.29166 370.41666 132.29166 L 264.5833 132.29166 L 211.66666 132.29166 L 132.29166 132.29166 L 79.37499 105.83333 L 26.458332 105.83333 L 26.458332 79.37499 L 0.0 79.37499 L 0.0 79.37499 L 0.0 79.37499 L 0.0 52.916664 L 0.0 52.916664 L 26.458332 52.916664 L 26.458332 26.458332 L 158.74998 26.458332 Q 317.49997 26.458332 317.49997 0.0 L 317.49997 0.0 L 343.9583 0.0 L 370.41666 26.458332 L 370.41666 26.458332 L 370.41666 26.458332 L 396.87497 26.458332 L 396.87497 26.458332 L 529.1666 26.458332 Q 634.99994 26.458332 687.9166 26.458332 Q 767.2916 26.458332 767.2916 105.83333 Q 767.2916 185.20833 767.2916 211.66666 z" svg:height="2.1166666mm" draw:style-name="style-612" svg:viewBox="0.0 0.0 767.2916 211.66666" svg:width="7.6729164mm" svg:x="201.61249mm" svg:y="110.331245mm"/>
          <draw:path svg:d="M 370.41666 0.0 L 370.41666 0.0 L 370.41666 185.20833 L 370.41666 370.41666 L 370.41666 370.41666 Q 370.41666 370.41666 343.9583 343.9583 Q 317.49997 317.49997 291.04166 317.49997 Q 264.5833 343.9583 158.74998 291.04166 L 26.458332 291.04166 L 0.0 238.12498 Q 0.0 211.66666 52.916664 185.20833 Q 132.29166 185.20833 158.74998 158.74998 L 211.66666 158.74998 L 264.5833 158.74998 Q 343.9583 158.74998 343.9583 79.37499 Q 370.41666 0.0 370.41666 0.0 z" svg:height="3.7041664mm" draw:style-name="style-613" svg:viewBox="0.0 0.0 370.41666 370.41666" svg:width="3.7041664mm" svg:x="292.09998mm" svg:y="138.37708mm"/>
          <draw:path svg:d="M 661.4583 26.458332 L 687.9166 26.458332 L 687.9166 26.458332 Q 687.9166 26.458332 714.37494 52.916664 Q 767.2916 52.916664 767.2916 105.83333 Q 767.2916 158.74998 687.9166 211.66666 Q 608.5416 238.12498 582.0833 291.04166 Q 555.625 343.9583 555.625 317.49997 Q 529.1666 264.5833 476.24997 264.5833 L 423.3333 291.04166 L 423.3333 291.04166 L 396.87497 291.04166 L 423.3333 343.9583 Q 449.79166 370.41666 423.3333 370.41666 Q 396.87497 370.41666 396.87497 396.87497 L 396.87497 449.79166 L 370.41666 449.79166 L 370.41666 449.79166 L 343.9583 449.79166 Q 343.9583 449.79166 291.04166 396.87497 Q 264.5833 396.87497 185.20833 370.41666 L 105.83333 370.41666 L 105.83333 396.87497 L 105.83333 423.3333 L 79.37499 423.3333 L 52.916664 396.87497 L 26.458332 396.87497 L 0.0 396.87497 L 0.0 370.41666 L 0.0 343.9583 L 26.458332 343.9583 L 79.37499 343.9583 L 79.37499 291.04166 L 79.37499 264.5833 L 52.916664 264.5833 L 52.916664 238.12498 L 52.916664 238.12498 L 79.37499 238.12498 L 79.37499 211.66666 L 79.37499 185.20833 L 132.29166 185.20833 Q 158.74998 185.20833 264.5833 158.74998 L 370.41666 158.74998 L 396.87497 158.74998 L 449.79166 158.74998 L 449.79166 132.29166 L 449.79166 105.83333 L 476.24997 105.83333 L 476.24997 79.37499 L 476.24997 79.37499 L 502.7083 79.37499 L 502.7083 26.458332 Q 529.1666 -26.458332 582.0833 0.0 Q 634.99994 26.458332 661.4583 26.458332 z" svg:height="4.497916mm" draw:style-name="style-614" svg:viewBox="0.0 0.0 767.2916 449.79166" svg:width="7.6729164mm" svg:x="103.45208mm" svg:y="72.23125mm"/>
          <draw:path svg:d="M 1005.4166 370.41666 L 1005.4166 370.41666 L 926.0416 370.41666 Q 873.12494 343.9583 661.4583 370.41666 Q 449.79166 370.41666 449.79166 449.79166 L 449.79166 502.7083 L 370.41666 502.7083 Q 291.04166 502.7083 132.29166 449.79166 L 0.0 423.3333 L 0.0 396.87497 L 26.458332 370.41666 L 26.458332 370.41666 L 26.458332 343.9583 L 79.37499 343.9583 L 105.83333 343.9583 L 105.83333 317.49997 Q 132.29166 291.04166 79.37499 264.5833 L 52.916664 238.12498 L 52.916664 238.12498 L 79.37499 238.12498 L 79.37499 185.20833 Q 105.83333 105.83333 185.20833 79.37499 Q 238.12498 79.37499 291.04166 52.916664 L 317.49997 52.916664 L 317.49997 26.458332 L 343.9583 0.0 L 343.9583 0.0 L 343.9583 0.0 L 343.9583 0.0 L 343.9583 0.0 L 396.87497 0.0 Q 449.79166 -26.458332 476.24997 26.458332 Q 502.7083 52.916664 714.37494 105.83333 Q 899.5833 132.29166 873.12494 185.20833 Q 873.12494 211.66666 873.12494 264.5833 Q 926.0416 317.49997 952.49994 343.9583 Q 1005.4166 343.9583 1005.4166 370.41666 z" svg:height="5.027083mm" draw:style-name="style-615" svg:viewBox="0.0 0.0 1005.4166 502.7083" svg:width="10.054166mm" svg:x="228.3354mm" svg:y="154.78123mm"/>
          <draw:path svg:d="M 1164.1666 158.74998 L 1164.1666 211.66666 L 1190.6249 211.66666 L 1217.0833 211.66666 L 1269.9999 238.12498 L 1296.4583 238.12498 L 1322.9166 238.12498 Q 1375.8333 238.12498 1349.3749 317.49997 Q 1322.9166 396.87497 1349.3749 423.3333 L 1349.3749 449.79166 L 1269.9999 449.79166 Q 1190.6249 476.24997 1164.1666 476.24997 Q 1111.25 476.24997 740.8333 502.7083 L 343.9583 529.1666 L 317.49997 529.1666 Q 317.49997 529.1666 317.49997 476.24997 Q 291.04166 449.79166 158.74998 423.3333 L 52.916664 370.41666 L 52.916664 370.41666 L 52.916664 370.41666 L 26.458332 370.41666 L 26.458332 370.41666 L 26.458332 343.9583 L 0.0 343.9583 L 0.0 317.49997 L 0.0 291.04166 L 0.0 264.5833 L 0.0 238.12498 L 0.0 211.66666 L 0.0 185.20833 L 52.916664 185.20833 L 105.83333 158.74998 L 105.83333 158.74998 L 105.83333 158.74998 L 132.29166 158.74998 L 158.74998 158.74998 L 370.41666 105.83333 Q 608.5416 79.37499 608.5416 105.83333 Q 608.5416 158.74998 740.8333 158.74998 Q 899.5833 158.74998 899.5833 132.29166 Q 926.0416 105.83333 899.5833 105.83333 Q 846.6666 79.37499 926.0416 52.916664 Q 1005.4166 52.916664 1005.4166 26.458332 L 1005.4166 26.458332 L 1058.3333 0.0 Q 1084.7916 0.0 1111.25 0.0 Q 1164.1666 0.0 1164.1666 52.916664 Q 1164.1666 105.83333 1164.1666 158.74998 z" svg:height="5.2916665mm" draw:style-name="style-616" svg:viewBox="0.0 0.0 1349.3749 529.1666" svg:width="13.49375mm" svg:x="192.61665mm" svg:y="228.07082mm"/>
          <draw:path svg:d="M 158.74998 449.79166 L 158.74998 0.0 L 158.74998 0.0 L 158.74998 0.0 L 185.20833 0.0 L 185.20833 26.458332 L 238.12498 26.458332 Q 291.04166 26.458332 317.49997 0.0 L 317.49997 0.0 L 317.49997 26.458332 L 317.49997 52.916664 L 343.9583 52.916664 L 343.9583 26.458332 L 396.87497 26.458332 L 449.79166 26.458332 L 449.79166 52.916664 Q 476.24997 52.916664 476.24997 79.37499 L 476.24997 79.37499 L 396.87497 476.24997 Q 317.49997 873.12494 317.49997 926.0416 L 317.49997 978.95825 L 291.04166 1031.875 L 291.04166 1084.7916 L 291.04166 1084.7916 Q 264.5833 1084.7916 264.5833 1164.1666 L 264.5833 1243.5416 L 264.5833 1243.5416 Q 238.12498 1243.5416 211.66666 1164.1666 Q 185.20833 1111.25 158.74998 1111.25 Q 105.83333 1111.25 79.37499 1164.1666 Q 52.916664 1190.6249 26.458332 1190.6249 L 0.0 1164.1666 L 26.458332 1164.1666 Q 52.916664 1164.1666 52.916664 1137.7083 L 52.916664 1111.25 L 52.916664 1084.7916 Q 52.916664 1084.7916 52.916664 1058.3333 L 26.458332 1031.875 L 26.458332 1031.875 Q 26.458332 1031.875 79.37499 1005.4166 Q 132.29166 1005.4166 132.29166 978.95825 Q 132.29166 926.0416 105.83333 926.0416 Q 79.37499 926.0416 79.37499 899.5833 Q 79.37499 873.12494 105.83333 873.12494 Q 132.29166 873.12494 158.74998 449.79166 z" svg:height="12.435416mm" draw:style-name="style-617" svg:viewBox="0.0 0.0 476.24997 1243.5416" svg:width="4.7625mm" svg:x="183.09166mm" svg:y="104.510414mm"/>
          <draw:path svg:d="M 608.5416 79.37499 L 634.99994 79.37499 L 714.37494 105.83333 L 820.2083 105.83333 L 820.2083 132.29166 L 820.2083 158.74998 L 661.4583 158.74998 L 502.7083 158.74998 L 449.79166 158.74998 Q 370.41666 185.20833 238.12498 158.74998 L 105.83333 158.74998 L 79.37499 158.74998 L 52.916664 132.29166 L 52.916664 132.29166 L 26.458332 132.29166 L 26.458332 132.29166 L 26.458332 132.29166 L 26.458332 105.83333 L 26.458332 105.83333 L 0.0 79.37499 Q 0.0 52.916664 79.37499 26.458332 Q 158.74998 26.458332 158.74998 0.0 Q 158.74998 -26.458332 370.41666 26.458332 Q 582.0833 79.37499 608.5416 79.37499 z" svg:height="1.5874999mm" draw:style-name="style-618" svg:viewBox="0.0 0.0 820.2083 158.74998" svg:width="8.202083mm" svg:x="141.55208mm" svg:y="86.518745mm"/>
          <draw:path svg:d="M 26.458332 0.0 L 26.458332 0.0 L 79.37499 0.0 Q 132.29166 0.0 343.9583 26.458332 L 582.0833 26.458332 L 608.5416 26.458332 Q 634.99994 26.458332 634.99994 105.83333 Q 608.5416 185.20833 608.5416 264.5833 L 608.5416 317.49997 L 608.5416 370.41666 L 608.5416 396.87497 L 608.5416 396.87497 L 608.5416 370.41666 L 634.99994 370.41666 L 661.4583 370.41666 L 634.99994 423.3333 Q 608.5416 502.7083 634.99994 529.1666 L 634.99994 529.1666 L 608.5416 529.1666 Q 582.0833 529.1666 529.1666 502.7083 Q 476.24997 476.24997 449.79166 529.1666 L 449.79166 582.0833 L 423.3333 582.0833 L 423.3333 582.0833 L 423.3333 608.5416 L 396.87497 608.5416 L 396.87497 634.99994 L 396.87497 661.4583 L 343.9583 661.4583 L 317.49997 661.4583 L 317.49997 661.4583 L 317.49997 634.99994 L 317.49997 634.99994 L 343.9583 634.99994 L 343.9583 608.5416 L 343.9583 582.0833 L 317.49997 555.625 Q 291.04166 529.1666 317.49997 476.24997 L 343.9583 396.87497 L 343.9583 370.41666 Q 343.9583 343.9583 317.49997 317.49997 Q 317.49997 291.04166 264.5833 291.04166 Q 211.66666 264.5833 185.20833 238.12498 Q 158.74998 211.66666 132.29166 185.20833 Q 79.37499 158.74998 26.458332 105.83333 L 0.0 26.458332 L 0.0 26.458332 Q 26.458332 26.458332 26.458332 0.0 z" svg:height="6.614583mm" draw:style-name="style-619" svg:viewBox="0.0 0.0 661.4583 661.4583" svg:width="6.614583mm" svg:x="103.98125mm" svg:y="67.20416mm"/>
          <draw:path svg:d="M 185.20833 79.37499 L 185.20833 79.37499 L 185.20833 79.37499 Q 211.66666 79.37499 211.66666 105.83333 L 211.66666 105.83333 L 211.66666 132.29166 L 211.66666 158.74998 L 211.66666 158.74998 Q 185.20833 158.74998 158.74998 185.20833 Q 158.74998 211.66666 132.29166 211.66666 L 105.83333 211.66666 L 105.83333 211.66666 Q 79.37499 211.66666 105.83333 158.74998 L 105.83333 132.29166 L 105.83333 132.29166 Q 105.83333 105.83333 52.916664 105.83333 L 0.0 79.37499 L 52.916664 0.0 Q 79.37499 -52.916664 132.29166 0.0 Q 158.74998 79.37499 185.20833 79.37499 z" svg:height="2.1166666mm" draw:style-name="style-620" svg:viewBox="0.0 0.0 211.66666 211.66666" svg:width="2.1166666mm" svg:x="233.36249mm" svg:y="111.65416mm"/>
          <draw:path svg:d="M 264.5833 0.0 L 264.5833 0.0 L 317.49997 0.0 L 370.41666 0.0 L 529.1666 79.37499 Q 687.9166 132.29166 608.5416 158.74998 Q 529.1666 185.20833 529.1666 185.20833 L 529.1666 185.20833 L 502.7083 185.20833 Q 476.24997 185.20833 264.5833 158.74998 L 52.916664 132.29166 L 52.916664 105.83333 L 52.916664 79.37499 L 26.458332 79.37499 L 0.0 79.37499 L 26.458332 52.916664 L 52.916664 26.458332 L 158.74998 26.458332 Q 264.5833 26.458332 264.5833 0.0 z" svg:height="1.8520832mm" draw:style-name="style-621" svg:viewBox="0.0 0.0 608.5416 185.20833" svg:width="6.0854163mm" svg:x="284.16248mm" svg:y="229.9229mm"/>
          <draw:path svg:d="M 0.0 26.458332 L 0.0 0.0 L 52.916664 0.0 Q 105.83333 0.0 211.66666 26.458332 L 317.49997 26.458332 L 317.49997 26.458332 L 317.49997 26.458332 L 343.9583 26.458332 L 343.9583 52.916664 L 370.41666 52.916664 L 423.3333 52.916664 L 476.24997 79.37499 L 555.625 79.37499 L 582.0833 105.83333 Q 582.0833 132.29166 608.5416 158.74998 L 608.5416 185.20833 L 555.625 185.20833 Q 502.7083 211.66666 423.3333 185.20833 L 370.41666 158.74998 L 264.5833 158.74998 Q 132.29166 158.74998 105.83333 132.29166 Q 79.37499 132.29166 79.37499 105.83333 Q 79.37499 79.37499 26.458332 52.916664 Q -26.458332 52.916664 0.0 26.458332 z" svg:height="1.8520832mm" draw:style-name="style-622" svg:viewBox="0.0 0.0 608.5416 185.20833" svg:width="6.0854163mm" svg:x="182.03333mm" svg:y="193.14583mm"/>
          <draw:path svg:d="M 634.99994 79.37499 L 687.9166 79.37499 L 687.9166 79.37499 L 687.9166 105.83333 L 714.37494 105.83333 L 740.8333 105.83333 L 873.12494 132.29166 Q 1005.4166 158.74998 1005.4166 158.74998 L 1005.4166 158.74998 L 1005.4166 158.74998 Q 1005.4166 158.74998 1005.4166 211.66666 Q 978.95825 264.5833 899.5833 264.5833 Q 820.2083 238.12498 846.6666 291.04166 Q 846.6666 343.9583 634.99994 343.9583 Q 396.87497 343.9583 396.87497 317.49997 Q 396.87497 291.04166 211.66666 291.04166 L 52.916664 264.5833 L 26.458332 264.5833 L 0.0 264.5833 L 0.0 238.12498 L 0.0 238.12498 L 26.458332 238.12498 L 26.458332 238.12498 L 52.916664 238.12498 L 52.916664 211.66666 L 52.916664 211.66666 L 52.916664 211.66666 L 52.916664 211.66666 L 52.916664 211.66666 L 79.37499 158.74998 L 105.83333 132.29166 L 105.83333 132.29166 L 105.83333 105.83333 L 105.83333 105.83333 L 105.83333 105.83333 L 79.37499 105.83333 L 79.37499 105.83333 L 52.916664 79.37499 L 26.458332 52.916664 L 52.916664 52.916664 Q 79.37499 52.916664 79.37499 26.458332 L 105.83333 26.458332 L 105.83333 26.458332 L 105.83333 0.0 L 185.20833 0.0 Q 264.5833 0.0 423.3333 26.458332 Q 608.5416 52.916664 634.99994 79.37499 z M 582.0833 264.5833 Q 582.0833 264.5833 608.5416 264.5833 Q 608.5416 264.5833 582.0833 264.5833 Q 582.0833 264.5833 582.0833 264.5833 z" svg:height="3.439583mm" draw:style-name="style-623" svg:viewBox="0.0 0.0 1005.4166 343.9583" svg:width="10.054166mm" svg:x="174.62498mm" svg:y="220.66249mm"/>
          <draw:path svg:d="M 846.6666 0.0 L 846.6666 0.0 L 952.49994 0.0 Q 1058.3333 0.0 1058.3333 26.458332 Q 1031.875 79.37499 1084.7916 79.37499 Q 1164.1666 105.83333 1164.1666 132.29166 Q 1190.6249 132.29166 1190.6249 158.74998 L 1190.6249 158.74998 L 1164.1666 158.74998 Q 1164.1666 185.20833 1111.25 185.20833 Q 1058.3333 238.12498 1084.7916 238.12498 Q 1111.25 238.12498 1084.7916 264.5833 Q 1058.3333 291.04166 1084.7916 343.9583 Q 1111.25 396.87497 1058.3333 423.3333 Q 1031.875 449.79166 846.6666 449.79166 Q 661.4583 449.79166 529.1666 449.79166 Q 423.3333 396.87497 396.87497 396.87497 Q 370.41666 370.41666 343.9583 343.9583 L 291.04166 343.9583 L 291.04166 317.49997 L 264.5833 317.49997 L 264.5833 317.49997 L 264.5833 317.49997 L 185.20833 317.49997 L 105.83333 291.04166 L 52.916664 291.04166 L 26.458332 291.04166 L 26.458332 264.5833 L 0.0 264.5833 L 0.0 264.5833 L 0.0 238.12498 L 0.0 238.12498 L 0.0 238.12498 L 26.458332 211.66666 L 26.458332 185.20833 L 26.458332 185.20833 L 52.916664 185.20833 L 52.916664 185.20833 L 52.916664 185.20833 L 105.83333 158.74998 L 132.29166 132.29166 L 132.29166 132.29166 L 132.29166 132.29166 L 476.24997 105.83333 Q 820.2083 79.37499 846.6666 52.916664 Q 846.6666 26.458332 846.6666 0.0 z" svg:height="4.497916mm" draw:style-name="style-624" svg:viewBox="0.0 0.0 1190.6249 449.79166" svg:width="11.906249mm" svg:x="279.92914mm" svg:y="198.70207mm"/>
          <draw:path svg:d="M 793.74994 0.0 L 846.6666 0.0 L 846.6666 0.0 L 846.6666 0.0 L 873.12494 0.0 L 873.12494 0.0 L 846.6666 26.458332 L 793.74994 52.916664 L 793.74994 52.916664 L 793.74994 52.916664 L 767.2916 79.37499 L 767.2916 105.83333 L 793.74994 105.83333 L 846.6666 105.83333 L 899.5833 132.29166 Q 978.95825 158.74998 1005.4166 158.74998 L 1005.4166 158.74998 L 1005.4166 158.74998 L 1005.4166 158.74998 L 1005.4166 185.20833 L 1005.4166 185.20833 L 1031.875 211.66666 L 1031.875 238.12498 L 952.49994 238.12498 L 899.5833 264.5833 L 899.5833 264.5833 L 899.5833 264.5833 L 873.12494 264.5833 L 873.12494 264.5833 L 873.12494 291.04166 L 846.6666 291.04166 L 846.6666 291.04166 L 846.6666 317.49997 L 1005.4166 291.04166 Q 1164.1666 291.04166 1137.7083 264.5833 Q 1111.25 264.5833 1217.0833 238.12498 Q 1349.3749 238.12498 1349.3749 264.5833 Q 1349.3749 317.49997 1428.7499 291.04166 Q 1481.6666 264.5833 1613.9583 264.5833 Q 1746.2499 264.5833 1719.7916 317.49997 Q 1693.3333 370.41666 1772.7083 370.41666 Q 1852.0833 396.87497 2037.2915 476.24997 Q 2222.5 529.1666 2222.5 582.0833 Q 2222.5 634.99994 2381.2498 634.99994 Q 2566.4583 687.9166 2566.4583 687.9166 L 2566.4583 687.9166 L 2539.9998 687.9166 Q 2539.9998 687.9166 2539.9998 714.37494 L 2566.4583 714.37494 L 2566.4583 740.8333 Q 2539.9998 740.8333 2539.9998 740.8333 L 2539.9998 740.8333 L 2539.9998 740.8333 L 2513.5415 740.8333 L 2487.0833 767.2916 L 2460.6248 793.74994 L 2460.6248 793.74994 L 2434.1665 793.74994 L 2434.1665 793.74994 L 2434.1665 793.74994 L 2434.1665 820.2083 L 2434.1665 820.2083 L 2407.7083 820.2083 L 2407.7083 846.6666 L 2407.7083 846.6666 L 2434.1665 846.6666 L 2434.1665 846.6666 L 2434.1665 846.6666 L 2434.1665 873.12494 L 2434.1665 873.12494 L 2460.6248 873.12494 L 2460.6248 899.5833 L 2460.6248 899.5833 L 2487.0833 899.5833 L 2487.0833 899.5833 L 2487.0833 899.5833 L 2487.0833 926.0416 Q 2487.0833 926.0416 2487.0833 952.49994 L 2460.6248 952.49994 L 2434.1665 952.49994 Q 2407.7083 952.49994 2328.3333 899.5833 Q 2248.9583 899.5833 2063.75 873.12494 Q 1904.9999 846.6666 1904.9999 873.12494 Q 1904.9999 899.5833 1799.1666 926.0416 L 1666.8749 952.49994 L 1666.8749 952.49994 L 1693.3333 952.49994 L 1693.3333 952.49994 L 1693.3333 952.49994 L 1666.8749 978.95825 L 1640.4166 978.95825 L 1640.4166 1005.4166 L 1640.4166 1058.3333 L 1666.8749 1111.25 L 1666.8749 1164.1666 L 1746.2499 1164.1666 Q 1799.1666 1164.1666 1799.1666 1190.6249 Q 1799.1666 1217.0833 1904.9999 1243.5416 Q 2010.8333 1269.9999 2010.8333 1269.9999 L 2010.8333 1269.9999 L 2010.8333 1269.9999 L 1984.3749 1269.9999 L 1984.3749 1322.9166 Q 1984.3749 1322.9166 2010.8333 1349.3749 L 2063.75 1375.8333 L 2063.75 1375.8333 L 2063.75 1375.8333 L 2063.75 1375.8333 L 2063.75 1402.2916 L 2063.75 1402.2916 L 2063.75 1428.7499 L 2063.75 1428.7499 L 2063.75 1428.7499 L 2037.2915 1428.7499 L 2037.2915 1428.7499 L 2010.8333 1455.2083 L 1957.9165 1481.6666 L 1904.9999 1481.6666 L 1852.0833 1481.6666 L 1825.6249 1481.6666 Q 1799.1666 1481.6666 1693.3333 1481.6666 Q 1613.9583 1534.5833 1613.9583 1534.5833 Q 1640.4166 1561.0416 1481.6666 1587.4999 L 1322.9166 1587.4999 L 1217.0833 1587.4999 L 1137.7083 1587.4999 L 1137.7083 1561.0416 L 1111.25 1534.5833 L 1111.25 1534.5833 L 1111.25 1534.5833 L 1111.25 1534.5833 L 1111.25 1534.5833 L 1111.25 1508.1249 L 1111.25 1508.1249 L 1137.7083 1508.1249 L 1137.7083 1481.6666 L 1137.7083 1481.6666 L 1164.1666 1481.6666 L 1164.1666 1481.6666 Q 1164.1666 1481.6666 1217.0833 1455.2083 L 1269.9999 1428.7499 L 1269.9999 1428.7499 L 1269.9999 1428.7499 L 1296.4583 1428.7499 L 1296.4583 1428.7499 L 1296.4583 1402.2916 L 1322.9166 1402.2916 L 1322.9166 1375.8333 L 1322.9166 1375.8333 L 1296.4583 1375.8333 L 1296.4583 1375.8333 L 1217.0833 1349.3749 L 1164.1666 1322.9166 L 1164.1666 1322.9166 L 1164.1666 1322.9166 L 1137.7083 1322.9166 L 1137.7083 1322.9166 L 1005.4166 1322.9166 Q 873.12494 1322.9166 740.8333 1322.9166 L 634.99994 1322.9166 L 608.5416 1322.9166 L 582.0833 1322.9166 L 529.1666 1349.3749 L 502.7083 1375.8333 L 502.7083 1375.8333 L 502.7083 1375.8333 L 343.9583 1375.8333 Q 185.20833 1375.8333 158.74998 1349.3749 L 132.29166 1322.9166 L 105.83333 1322.9166 L 79.37499 1322.9166 L 52.916664 1296.4583 L 26.458332 1269.9999 L 26.458332 1269.9999 L 52.916664 1269.9999 L 52.916664 1217.0833 L 52.916664 1190.6249 L 52.916664 1164.1666 Q 52.916664 1111.25 52.916664 1111.25 Q 79.37499 1111.25 105.83333 1084.7916 L 132.29166 1058.3333 L 132.29166 1058.3333 Q 105.83333 1058.3333 105.83333 952.49994 Q 105.83333 846.6666 52.916664 846.6666 Q 0.0 846.6666 0.0 767.2916 L 0.0 687.9166 L 26.458332 687.9166 L 26.458332 687.9166 L 26.458332 661.4583 L 52.916664 661.4583 L 52.916664 634.99994 L 52.916664 608.5416 L 52.916664 608.5416 L 26.458332 582.0833 L 26.458332 582.0833 L 26.458332 582.0833 L 26.458332 582.0833 L 26.458332 555.625 L 105.83333 529.1666 Q 185.20833 529.1666 158.74998 502.7083 Q 158.74998 476.24997 238.12498 449.79166 Q 317.49997 423.3333 370.41666 396.87497 L 396.87497 370.41666 L 396.87497 370.41666 L 423.3333 370.41666 L 423.3333 370.41666 L 423.3333 370.41666 L 449.79166 343.9583 L 476.24997 343.9583 L 476.24997 317.49997 L 476.24997 291.04166 L 449.79166 291.04166 Q 449.79166 264.5833 370.41666 264.5833 L 317.49997 264.5833 L 317.49997 264.5833 L 317.49997 264.5833 L 317.49997 264.5833 L 317.49997 264.5833 L 343.9583 264.5833 L 343.9583 238.12498 L 343.9583 238.12498 L 370.41666 238.12498 L 370.41666 211.66666 L 370.41666 185.20833 L 396.87497 185.20833 L 396.87497 158.74998 L 476.24997 185.20833 Q 555.625 211.66666 582.0833 211.66666 L 608.5416 211.66666 L 582.0833 158.74998 Q 555.625 79.37499 582.0833 79.37499 Q 608.5416 79.37499 608.5416 52.916664 Q 608.5416 26.458332 687.9166 26.458332 Q 740.8333 0.0 793.74994 0.0 z M 1878.5416 1349.3749 L 1878.5416 1322.9166 L 1878.5416 1322.9166 L 1904.9999 1322.9166 L 1904.9999 1322.9166 Q 1904.9999 1349.3749 1878.5416 1349.3749 z" svg:height="15.874999mm" draw:style-name="style-625" svg:viewBox="0.0 0.0 2566.4583 1587.4999" svg:width="25.664581mm" svg:x="251.88332mm" svg:y="107.42083mm"/>
          <draw:path svg:d="M 0.0 0.0 L 0.0 0.0 L 158.74998 26.458332 Q 343.9583 52.916664 370.41666 79.37499 Q 396.87497 105.83333 423.3333 132.29166 L 449.79166 132.29166 L 449.79166 132.29166 Q 449.79166 158.74998 449.79166 158.74998 Q 476.24997 158.74998 264.5833 158.74998 Q 52.916664 185.20833 26.458332 105.83333 L 0.0 52.916664 L 0.0 52.916664 L 0.0 26.458332 L 0.0 0.0 z" svg:height="1.5874999mm" draw:style-name="style-626" svg:viewBox="0.0 0.0 449.79166 158.74998" svg:width="4.497916mm" svg:x="61.9125mm" svg:y="99.48333mm"/>
          <draw:path svg:d="M 264.5833 0.0 L 291.04166 26.458332 L 343.9583 26.458332 Q 396.87497 52.916664 555.625 52.916664 L 687.9166 52.916664 L 767.2916 26.458332 Q 820.2083 0.0 820.2083 0.0 L 820.2083 0.0 L 899.5833 0.0 Q 978.95825 0.0 978.95825 26.458332 L 978.95825 26.458332 L 926.0416 26.458332 Q 846.6666 26.458332 846.6666 52.916664 Q 846.6666 105.83333 661.4583 158.74998 L 449.79166 185.20833 L 343.9583 185.20833 Q 264.5833 211.66666 238.12498 211.66666 L 185.20833 211.66666 L 132.29166 211.66666 Q 79.37499 211.66666 26.458332 211.66666 L 0.0 211.66666 L 0.0 211.66666 Q 26.458332 185.20833 52.916664 158.74998 L 79.37499 158.74998 L 79.37499 132.29166 L 79.37499 132.29166 L 105.83333 105.83333 Q 132.29166 79.37499 158.74998 79.37499 Q 211.66666 79.37499 211.66666 52.916664 Q 238.12498 0.0 264.5833 0.0 z" svg:height="2.1166666mm" draw:style-name="style-627" svg:viewBox="0.0 0.0 978.95825 211.66666" svg:width="9.789583mm" svg:x="73.28958mm" svg:y="161.39583mm"/>
          <draw:path svg:d="M 793.74994 79.37499 L 820.2083 79.37499 L 846.6666 79.37499 Q 899.5833 79.37499 952.49994 79.37499 L 978.95825 79.37499 L 978.95825 105.83333 L 952.49994 105.83333 L 952.49994 105.83333 L 952.49994 132.29166 L 952.49994 132.29166 L 952.49994 132.29166 L 978.95825 132.29166 L 978.95825 132.29166 L 978.95825 158.74998 L 1005.4166 158.74998 L 1005.4166 158.74998 L 1005.4166 185.20833 L 952.49994 185.20833 Q 873.12494 185.20833 846.6666 158.74998 Q 820.2083 158.74998 793.74994 185.20833 Q 793.74994 238.12498 820.2083 264.5833 L 873.12494 291.04166 L 740.8333 317.49997 Q 582.0833 317.49997 582.0833 343.9583 Q 582.0833 396.87497 476.24997 396.87497 L 370.41666 396.87497 L 370.41666 396.87497 Q 370.41666 396.87497 264.5833 370.41666 Q 158.74998 343.9583 158.74998 317.49997 Q 158.74998 291.04166 105.83333 291.04166 L 26.458332 291.04166 L 26.458332 238.12498 L 0.0 185.20833 L 0.0 132.29166 L 0.0 105.83333 L 26.458332 105.83333 L 52.916664 79.37499 L 52.916664 79.37499 L 52.916664 79.37499 L 26.458332 79.37499 L 26.458332 79.37499 L 158.74998 52.916664 Q 264.5833 26.458332 264.5833 0.0 Q 264.5833 -26.458332 423.3333 0.0 Q 608.5416 26.458332 687.9166 26.458332 Q 767.2916 79.37499 793.74994 79.37499 z" svg:height="3.9687498mm" draw:style-name="style-628" svg:viewBox="0.0 0.0 1005.4166 396.87497" svg:width="10.054166mm" svg:x="268.28748mm" svg:y="116.15208mm"/>
          <draw:path svg:d="M 555.625 0.0 L 608.5416 0.0 L 608.5416 0.0 L 608.5416 0.0 L 608.5416 26.458332 L 634.99994 26.458332 L 661.4583 26.458332 L 661.4583 26.458332 L 661.4583 52.916664 Q 661.4583 79.37499 608.5416 79.37499 Q 582.0833 79.37499 582.0833 105.83333 Q 582.0833 132.29166 555.625 132.29166 L 529.1666 158.74998 L 555.625 158.74998 Q 582.0833 158.74998 661.4583 185.20833 L 714.37494 185.20833 L 714.37494 211.66666 L 714.37494 238.12498 L 608.5416 238.12498 Q 476.24997 264.5833 343.9583 291.04166 L 211.66666 317.49997 L 211.66666 317.49997 Q 211.66666 317.49997 211.66666 291.04166 Q 238.12498 291.04166 158.74998 264.5833 L 105.83333 211.66666 L 105.83333 211.66666 L 79.37499 211.66666 L 79.37499 211.66666 L 79.37499 211.66666 L 26.458332 185.20833 L 0.0 158.74998 L 0.0 158.74998 L 26.458332 158.74998 L 26.458332 158.74998 L 26.458332 158.74998 L 52.916664 132.29166 L 79.37499 105.83333 L 132.29166 105.83333 L 158.74998 105.83333 L 264.5833 52.916664 Q 396.87497 0.0 370.41666 0.0 L 370.41666 0.0 L 449.79166 0.0 Q 529.1666 0.0 555.625 0.0 z" svg:height="3.1749997mm" draw:style-name="style-629" svg:viewBox="0.0 0.0 714.37494 317.49997" svg:width="7.1437497mm" svg:x="255.3229mm" svg:y="184.15mm"/>
          <draw:path svg:d="M 2698.7498 52.916664 L 2698.7498 0.0 L 2698.7498 0.0 Q 2698.7498 0.0 2725.2083 26.458332 L 2725.2083 52.916664 L 2751.6665 52.916664 L 2804.5833 79.37499 L 2804.5833 79.37499 L 2831.0415 79.37499 L 2831.0415 158.74998 Q 2831.0415 238.12498 2857.4998 238.12498 Q 2883.9583 238.12498 2883.9583 264.5833 Q 2857.4998 291.04166 2857.4998 370.41666 L 2857.4998 449.79166 L 2910.4165 449.79166 L 2989.7915 449.79166 L 2989.7915 449.79166 L 2989.7915 449.79166 L 2989.7915 476.24997 L 3016.2498 476.24997 L 3016.2498 502.7083 L 3016.2498 529.1666 L 3069.1665 608.5416 Q 3122.0833 687.9166 3095.6248 820.2083 Q 3069.1665 978.95825 3069.1665 1137.7083 L 3069.1665 1296.4583 L 3042.7083 1349.3749 Q 3016.2498 1402.2916 2989.7915 1402.2916 Q 2963.3333 1402.2916 2963.3333 1455.2083 Q 2963.3333 1508.1249 3016.2498 1481.6666 Q 3042.7083 1481.6666 3016.2498 1534.5833 Q 2989.7915 1613.9583 2910.4165 1666.8749 Q 2857.4998 1746.2499 2857.4998 2143.125 Q 2857.4998 2539.9998 2883.9583 2566.4583 L 2883.9583 2619.3748 L 2857.4998 2672.2915 Q 2804.5833 2698.7498 2857.4998 2725.2083 Q 2910.4165 2778.1248 2910.4165 2804.5833 L 2910.4165 2831.0415 L 2804.5833 2831.0415 Q 2725.2083 2831.0415 2539.9998 2857.4998 Q 2354.7915 2883.9583 2354.7915 2857.4998 Q 2354.7915 2831.0415 2328.3333 2831.0415 Q 2301.875 2831.0415 2301.875 2857.4998 Q 2301.875 2883.9583 1957.9165 2883.9583 Q 1587.4999 2883.9583 1322.9166 2778.1248 Q 1084.7916 2725.2083 1058.3333 2672.2915 Q 1058.3333 2645.8333 926.0416 2619.3748 Q 820.2083 2619.3748 793.74994 2566.4583 L 793.74994 2539.9998 L 793.74994 2513.5415 Q 793.74994 2513.5415 793.74994 2381.2498 L 793.74994 2248.9583 L 608.5416 2248.9583 Q 423.3333 2248.9583 317.49997 2275.4165 L 211.66666 2301.875 L 211.66666 2301.875 L 211.66666 2301.875 L 158.74998 2301.875 L 79.37499 2301.875 L 52.916664 2301.875 L 52.916664 2301.875 L 52.916664 2275.4165 L 52.916664 2275.4165 L 26.458332 2248.9583 L 0.0 2222.5 L 0.0 2196.0415 L 0.0 2143.125 L 26.458332 2143.125 L 52.916664 2143.125 L 52.916664 2196.0415 L 52.916664 2222.5 L 79.37499 2222.5 Q 105.83333 2222.5 105.83333 2169.5833 Q 79.37499 2090.2083 132.29166 2090.2083 Q 158.74998 2063.75 132.29166 2037.2915 Q 105.83333 2037.2915 105.83333 2010.8333 Q 105.83333 1984.3749 132.29166 1984.3749 Q 158.74998 1984.3749 158.74998 1904.9999 Q 158.74998 1852.0833 185.20833 1772.7083 Q 185.20833 1666.8749 158.74998 1666.8749 Q 132.29166 1666.8749 132.29166 1640.4166 Q 132.29166 1613.9583 158.74998 1613.9583 Q 185.20833 1613.9583 185.20833 1561.0416 Q 185.20833 1534.5833 158.74998 1508.1249 Q 105.83333 1508.1249 132.29166 1402.2916 Q 158.74998 1296.4583 105.83333 1084.7916 Q 52.916664 899.5833 132.29166 873.12494 Q 185.20833 873.12494 185.20833 820.2083 Q 185.20833 767.2916 238.12498 767.2916 L 264.5833 793.74994 L 291.04166 793.74994 L 291.04166 767.2916 L 291.04166 767.2916 L 317.49997 767.2916 L 317.49997 767.2916 L 317.49997 767.2916 L 317.49997 740.8333 L 317.49997 740.8333 L 343.9583 740.8333 L 343.9583 714.37494 L 317.49997 714.37494 L 291.04166 714.37494 L 291.04166 740.8333 L 264.5833 740.8333 L 264.5833 714.37494 Q 264.5833 687.9166 211.66666 687.9166 L 185.20833 687.9166 L 185.20833 661.4583 L 185.20833 634.99994 L 211.66666 634.99994 L 238.12498 661.4583 L 238.12498 661.4583 L 264.5833 661.4583 L 264.5833 661.4583 L 264.5833 661.4583 L 264.5833 634.99994 L 264.5833 634.99994 L 343.9583 608.5416 Q 423.3333 582.0833 423.3333 529.1666 Q 449.79166 502.7083 502.7083 502.7083 Q 529.1666 502.7083 555.625 502.7083 L 555.625 476.24997 L 608.5416 423.3333 Q 661.4583 343.9583 793.74994 343.9583 L 926.0416 343.9583 L 1005.4166 317.49997 L 1084.7916 317.49997 L 1111.25 317.49997 Q 1137.7083 291.04166 1164.1666 291.04166 L 1190.6249 291.04166 L 1269.9999 264.5833 Q 1375.8333 238.12498 1402.2916 238.12498 L 1428.7499 238.12498 L 1428.7499 238.12498 L 1428.7499 238.12498 L 1455.2083 238.12498 L 1455.2083 238.12498 L 1455.2083 264.5833 L 1481.6666 264.5833 L 1481.6666 291.04166 L 1481.6666 317.49997 L 1534.5833 317.49997 L 1561.0416 291.04166 L 1561.0416 291.04166 L 1587.4999 291.04166 L 1587.4999 264.5833 Q 1613.9583 238.12498 1772.7083 211.66666 Q 1931.4583 185.20833 2063.75 185.20833 L 2169.5833 185.20833 L 2169.5833 158.74998 L 2169.5833 158.74998 L 2196.0415 132.29166 Q 2222.5 132.29166 2434.1665 132.29166 Q 2672.2915 132.29166 2672.2915 105.83333 Q 2698.7498 105.83333 2698.7498 52.916664 z M 2275.4165 2328.3333 L 2169.5833 2354.7915 L 2116.6665 2354.7915 Q 2063.75 2354.7915 2090.2083 2248.9583 Q 2116.6665 2169.5833 2222.5 2143.125 Q 2381.2498 2143.125 2354.7915 2169.5833 Q 2354.7915 2196.0415 2328.3333 2222.5 Q 2275.4165 2222.5 2275.4165 2248.9583 Q 2275.4165 2275.4165 2328.3333 2275.4165 Q 2354.7915 2275.4165 2275.4165 2328.3333 z" svg:height="28.839582mm" draw:style-name="style-630" svg:viewBox="0.0 0.0 3095.6248 2883.9583" svg:width="30.95625mm" svg:x="118.533325mm" svg:y="100.27708mm"/>
          <draw:path svg:d="M 793.74994 26.458332 L 793.74994 26.458332 L 767.2916 26.458332 Q 740.8333 26.458332 767.2916 79.37499 Q 767.2916 105.83333 714.37494 132.29166 Q 661.4583 158.74998 634.99994 158.74998 L 634.99994 158.74998 L 608.5416 185.20833 L 555.625 211.66666 L 608.5416 211.66666 L 661.4583 211.66666 L 661.4583 238.12498 L 661.4583 238.12498 L 687.9166 238.12498 L 687.9166 264.5833 L 608.5416 264.5833 L 555.625 264.5833 L 555.625 291.04166 L 555.625 291.04166 L 582.0833 291.04166 L 582.0833 317.49997 L 661.4583 317.49997 L 714.37494 317.49997 L 714.37494 317.49997 Q 714.37494 317.49997 661.4583 343.9583 Q 608.5416 370.41666 608.5416 396.87497 Q 582.0833 449.79166 555.625 449.79166 L 502.7083 476.24997 L 502.7083 476.24997 L 502.7083 476.24997 L 529.1666 476.24997 L 529.1666 502.7083 L 502.7083 502.7083 L 449.79166 476.24997 L 423.3333 476.24997 L 396.87497 476.24997 L 396.87497 423.3333 Q 396.87497 370.41666 396.87497 317.49997 Q 396.87497 264.5833 343.9583 264.5833 Q 317.49997 264.5833 291.04166 264.5833 L 238.12498 291.04166 L 211.66666 291.04166 Q 185.20833 264.5833 158.74998 238.12498 L 132.29166 185.20833 L 105.83333 185.20833 L 105.83333 211.66666 L 79.37499 211.66666 L 52.916664 211.66666 L 26.458332 185.20833 L 0.0 158.74998 L 0.0 158.74998 L 26.458332 158.74998 L 26.458332 158.74998 L 26.458332 158.74998 L 79.37499 132.29166 L 132.29166 105.83333 L 185.20833 105.83333 Q 238.12498 105.83333 238.12498 79.37499 Q 238.12498 79.37499 211.66666 52.916664 Q 185.20833 52.916664 185.20833 26.458332 L 185.20833 0.0 L 502.7083 0.0 Q 793.74994 0.0 793.74994 26.458332 z" svg:height="5.027083mm" draw:style-name="style-631" svg:viewBox="0.0 0.0 793.74994 502.7083" svg:width="7.9374995mm" svg:x="200.28957mm" svg:y="225.42499mm"/>
          <draw:path svg:d="M 317.49997 26.458332 L 370.41666 0.0 L 396.87497 0.0 L 423.3333 0.0 L 873.12494 26.458332 Q 1296.4583 52.916664 1296.4583 52.916664 L 1322.9166 52.916664 L 1322.9166 52.916664 L 1322.9166 52.916664 L 1349.3749 79.37499 L 1375.8333 79.37499 L 1375.8333 79.37499 Q 1375.8333 105.83333 1349.3749 105.83333 Q 1296.4583 105.83333 1296.4583 158.74998 Q 1322.9166 185.20833 926.0416 211.66666 L 502.7083 264.5833 L 502.7083 264.5833 Q 476.24997 264.5833 317.49997 211.66666 L 158.74998 211.66666 L 79.37499 185.20833 Q 26.458332 158.74998 26.458332 158.74998 L 0.0 158.74998 L 0.0 158.74998 Q 0.0 158.74998 26.458332 132.29166 L 79.37499 105.83333 L 79.37499 105.83333 L 79.37499 105.83333 L 52.916664 105.83333 L 52.916664 105.83333 L 79.37499 79.37499 L 105.83333 79.37499 L 105.83333 52.916664 L 132.29166 26.458332 L 132.29166 26.458332 L 132.29166 52.916664 L 158.74998 52.916664 Q 185.20833 52.916664 238.12498 26.458332 L 264.5833 26.458332 L 317.49997 26.458332 z" svg:height="2.6458333mm" draw:style-name="style-632" svg:viewBox="0.0 0.0 1375.8333 264.5833" svg:width="13.758332mm" svg:x="248.44374mm" svg:y="223.30832mm"/>
          <draw:path svg:d="M 3518.9583 158.74998 L 3518.9583 185.20833 L 3571.8748 185.20833 L 3624.7915 185.20833 L 3651.2498 185.20833 L 3651.2498 185.20833 L 3651.2498 185.20833 Q 3651.2498 185.20833 3677.7083 105.83333 Q 3677.7083 26.458332 3704.1665 26.458332 L 3730.6248 26.458332 L 3757.0833 26.458332 L 3757.0833 26.458332 L 3783.5415 26.458332 L 3809.9998 26.458332 L 3809.9998 0.0 L 3809.9998 0.0 L 3836.4583 0.0 L 3836.4583 26.458332 L 3836.4583 26.458332 L 3862.9165 26.458332 L 3862.9165 26.458332 L 3862.9165 26.458332 L 3862.9165 52.916664 Q 3862.9165 79.37499 3862.9165 185.20833 L 3862.9165 264.5833 L 3889.3748 264.5833 L 3889.3748 264.5833 L 3889.3748 291.04166 L 3862.9165 317.49997 L 3862.9165 396.87497 L 3862.9165 449.79166 L 3836.4583 449.79166 L 3836.4583 476.24997 L 3809.9998 502.7083 Q 3757.0833 529.1666 3757.0833 555.625 Q 3757.0833 608.5416 3677.7083 634.99994 Q 3598.3333 661.4583 3598.3333 687.9166 Q 3545.4165 714.37494 3545.4165 714.37494 L 3545.4165 714.37494 L 3492.4998 740.8333 L 3466.0415 767.2916 L 3439.5833 767.2916 L 3413.1248 767.2916 L 3386.6665 793.74994 L 3360.2083 820.2083 L 3333.7498 820.2083 L 3307.2915 820.2083 L 3307.2915 793.74994 L 3307.2915 767.2916 L 3333.7498 767.2916 L 3360.2083 767.2916 L 3386.6665 740.8333 Q 3413.1248 714.37494 3439.5833 714.37494 L 3466.0415 714.37494 L 3466.0415 687.9166 L 3492.4998 687.9166 L 3492.4998 687.9166 L 3492.4998 661.4583 L 3439.5833 661.4583 L 3413.1248 661.4583 L 3280.8333 687.9166 Q 3148.5415 714.37494 1666.8749 899.5833 L 185.20833 1084.7916 L 185.20833 1084.7916 Q 158.74998 1058.3333 158.74998 1058.3333 L 158.74998 1031.875 L 158.74998 1031.875 L 158.74998 1031.875 L 132.29166 1031.875 L 132.29166 1031.875 L 105.83333 1031.875 L 79.37499 1031.875 L 79.37499 1031.875 L 52.916664 1031.875 L 52.916664 978.95825 L 52.916664 952.49994 L 26.458332 926.0416 L 0.0 873.12494 L 0.0 820.2083 L 0.0 793.74994 L 0.0 793.74994 L 0.0 767.2916 L 26.458332 767.2916 L 52.916664 767.2916 L 291.04166 740.8333 Q 529.1666 714.37494 582.0833 714.37494 Q 634.99994 740.8333 687.9166 661.4583 Q 767.2916 608.5416 1190.6249 502.7083 Q 1587.4999 396.87497 1957.9165 370.41666 Q 2328.3333 343.9583 2381.2498 343.9583 Q 2434.1665 317.49997 2434.1665 317.49997 L 2434.1665 317.49997 L 2434.1665 317.49997 L 2434.1665 317.49997 L 2460.6248 317.49997 L 2460.6248 343.9583 L 2487.0833 343.9583 L 2539.9998 343.9583 L 2566.4583 317.49997 L 2592.9165 291.04166 L 2619.3748 291.04166 L 2645.8333 291.04166 L 2778.1248 238.12498 Q 2910.4165 211.66666 2936.8748 185.20833 Q 2936.8748 158.74998 3016.2498 158.74998 Q 3069.1665 158.74998 3122.0833 79.37499 Q 3174.9998 0.0 3333.7498 26.458332 Q 3492.4998 52.916664 3492.4998 79.37499 Q 3492.4998 132.29166 3518.9583 158.74998 z" svg:height="10.847916mm" draw:style-name="style-633" svg:viewBox="0.0 0.0 3889.3748 1084.7916" svg:width="38.89375mm" svg:x="29.633331mm" svg:y="154.25208mm"/>
          <draw:path svg:d="M 105.83333 158.74998 L 105.83333 158.74998 L 79.37499 158.74998 L 79.37499 158.74998 L 52.916664 158.74998 L 26.458332 132.29166 L 26.458332 132.29166 Q 26.458332 132.29166 0.0 79.37499 L 0.0 52.916664 L 26.458332 26.458332 Q 26.458332 0.0 79.37499 0.0 Q 132.29166 0.0 132.29166 52.916664 Q 132.29166 105.83333 132.29166 132.29166 Q 105.83333 132.29166 105.83333 158.74998 z" svg:height="1.5874999mm" draw:style-name="style-634" svg:viewBox="0.0 0.0 132.29166 158.74998" svg:width="1.3229166mm" svg:x="210.34373mm" svg:y="115.09374mm"/>
          <draw:path svg:d="M 1058.3333 105.83333 L 1084.7916 105.83333 L 1084.7916 105.83333 L 1058.3333 132.29166 L 1084.7916 158.74998 Q 1111.25 211.66666 1111.25 238.12498 L 1111.25 264.5833 L 1111.25 264.5833 Q 1084.7916 264.5833 1084.7916 291.04166 L 1084.7916 291.04166 L 1058.3333 291.04166 Q 1058.3333 317.49997 1058.3333 317.49997 L 1058.3333 317.49997 L 1058.3333 317.49997 Q 1031.875 317.49997 1005.4166 343.9583 L 1005.4166 370.41666 L 1005.4166 370.41666 Q 978.95825 370.41666 978.95825 396.87497 L 978.95825 396.87497 L 978.95825 396.87497 Q 952.49994 396.87497 952.49994 343.9583 Q 952.49994 291.04166 714.37494 264.5833 L 502.7083 264.5833 L 502.7083 291.04166 Q 502.7083 317.49997 476.24997 317.49997 Q 423.3333 317.49997 423.3333 582.0833 L 423.3333 873.12494 L 423.3333 873.12494 L 396.87497 846.6666 L 396.87497 846.6666 L 370.41666 846.6666 L 370.41666 740.8333 Q 370.41666 634.99994 343.9583 529.1666 L 317.49997 396.87497 L 317.49997 396.87497 L 317.49997 370.41666 L 317.49997 370.41666 L 317.49997 370.41666 L 291.04166 423.3333 Q 264.5833 476.24997 264.5833 502.7083 Q 264.5833 529.1666 211.66666 529.1666 L 185.20833 529.1666 L 185.20833 555.625 L 158.74998 555.625 L 158.74998 555.625 L 158.74998 582.0833 L 132.29166 582.0833 L 105.83333 582.0833 L 79.37499 582.0833 L 52.916664 582.0833 L 52.916664 608.5416 L 52.916664 608.5416 L 52.916664 582.0833 L 52.916664 529.1666 L 52.916664 476.24997 Q 52.916664 396.87497 79.37499 317.49997 Q 79.37499 238.12498 52.916664 238.12498 L 26.458332 238.12498 L 26.458332 211.66666 Q 0.0 211.66666 0.0 185.20833 Q 0.0 158.74998 52.916664 158.74998 Q 79.37499 158.74998 79.37499 105.83333 L 79.37499 52.916664 L 79.37499 52.916664 L 105.83333 52.916664 L 105.83333 52.916664 L 105.83333 52.916664 L 211.66666 0.0 Q 317.49997 0.0 370.41666 0.0 Q 449.79166 52.916664 687.9166 52.916664 Q 926.0416 52.916664 978.95825 79.37499 Q 1031.875 105.83333 1058.3333 105.83333 z" svg:height="8.73125mm" draw:style-name="style-635" svg:viewBox="0.0 0.0 1111.25 873.12494" svg:width="11.112499mm" svg:x="109.53749mm" svg:y="65.087494mm"/>
          <draw:path svg:d="M 1111.25 26.458332 L 1111.25 0.0 L 1349.3749 0.0 Q 1587.4999 0.0 1561.0416 52.916664 Q 1534.5833 79.37499 1587.4999 105.83333 Q 1640.4166 105.83333 1666.8749 158.74998 Q 1693.3333 211.66666 1799.1666 211.66666 Q 1878.5416 238.12498 1904.9999 264.5833 Q 1904.9999 317.49997 2010.8333 317.49997 L 2116.6665 317.49997 L 2169.5833 343.9583 Q 2222.5 370.41666 2169.5833 370.41666 Q 2116.6665 423.3333 2169.5833 423.3333 Q 2196.0415 423.3333 2196.0415 476.24997 Q 2222.5 555.625 2222.5 555.625 L 2222.5 582.0833 L 2275.4165 582.0833 L 2328.3333 582.0833 L 2328.3333 608.5416 L 2328.3333 608.5416 L 2354.7915 634.99994 L 2354.7915 661.4583 L 2248.9583 661.4583 L 2143.125 687.9166 L 2063.75 687.9166 L 1984.3749 687.9166 L 1904.9999 687.9166 L 1799.1666 687.9166 L 1799.1666 687.9166 Q 1799.1666 661.4583 1746.2499 634.99994 Q 1693.3333 634.99994 1666.8749 582.0833 Q 1640.4166 555.625 1640.4166 582.0833 Q 1640.4166 634.99994 1217.0833 661.4583 Q 793.74994 687.9166 687.9166 687.9166 Q 608.5416 634.99994 634.99994 608.5416 Q 634.99994 582.0833 502.7083 582.0833 Q 370.41666 582.0833 370.41666 555.625 Q 396.87497 529.1666 317.49997 476.24997 Q 264.5833 423.3333 158.74998 396.87497 L 79.37499 370.41666 L 79.37499 343.9583 L 52.916664 343.9583 L 52.916664 343.9583 L 52.916664 343.9583 L 26.458332 343.9583 L 0.0 343.9583 L 0.0 343.9583 L 0.0 317.49997 L 52.916664 317.49997 L 79.37499 317.49997 L 185.20833 264.5833 Q 264.5833 211.66666 264.5833 211.66666 Q 264.5833 185.20833 291.04166 185.20833 L 291.04166 158.74998 L 317.49997 158.74998 L 370.41666 158.74998 L 423.3333 132.29166 L 476.24997 105.83333 L 476.24997 105.83333 L 476.24997 105.83333 L 476.24997 105.83333 L 476.24997 79.37499 L 476.24997 79.37499 L 476.24997 52.916664 L 476.24997 52.916664 L 476.24997 52.916664 L 529.1666 52.916664 L 555.625 52.916664 L 555.625 52.916664 L 555.625 79.37499 L 555.625 105.83333 L 529.1666 105.83333 L 529.1666 132.29166 L 529.1666 158.74998 L 582.0833 158.74998 L 634.99994 158.74998 L 820.2083 158.74998 Q 1005.4166 158.74998 1005.4166 158.74998 Q 1031.875 158.74998 1084.7916 158.74998 L 1137.7083 158.74998 L 1164.1666 132.29166 Q 1190.6249 105.83333 1164.1666 79.37499 Q 1164.1666 52.916664 1137.7083 52.916664 Q 1111.25 52.916664 1111.25 26.458332 z" svg:height="6.879166mm" draw:style-name="style-636" svg:viewBox="0.0 0.0 2354.7915 687.9166" svg:width="23.547915mm" svg:x="265.64166mm" svg:y="148.69583mm"/>
          <draw:path svg:d="M 0.0 370.41666 L 0.0 0.0 L 26.458332 0.0 L 52.916664 0.0 L 105.83333 0.0 Q 185.20833 0.0 211.66666 0.0 L 264.5833 0.0 L 264.5833 26.458332 Q 264.5833 52.916664 238.12498 52.916664 L 238.12498 79.37499 L 185.20833 79.37499 L 132.29166 105.83333 L 132.29166 105.83333 L 158.74998 105.83333 L 158.74998 105.83333 L 158.74998 105.83333 L 158.74998 132.29166 L 158.74998 132.29166 L 185.20833 158.74998 L 211.66666 185.20833 L 211.66666 185.20833 L 211.66666 158.74998 L 211.66666 158.74998 L 211.66666 158.74998 L 238.12498 211.66666 Q 238.12498 238.12498 317.49997 264.5833 Q 423.3333 317.49997 423.3333 317.49997 Q 396.87497 317.49997 582.0833 343.9583 L 740.8333 343.9583 L 740.8333 370.41666 L 740.8333 396.87497 L 714.37494 396.87497 L 714.37494 423.3333 L 608.5416 423.3333 L 502.7083 423.3333 L 502.7083 449.79166 L 529.1666 449.79166 L 529.1666 449.79166 L 529.1666 476.24997 L 529.1666 476.24997 L 529.1666 476.24997 L 502.7083 476.24997 L 502.7083 502.7083 L 370.41666 529.1666 Q 264.5833 529.1666 264.5833 608.5416 Q 264.5833 687.9166 211.66666 687.9166 L 185.20833 687.9166 L 105.83333 714.37494 L 52.916664 740.8333 L 52.916664 740.8333 L 26.458332 740.8333 L 26.458332 714.37494 L 0.0 714.37494 L 0.0 714.37494 L 0.0 714.37494 L 0.0 370.41666 z" svg:height="7.408333mm" draw:style-name="style-637" svg:viewBox="0.0 0.0 740.8333 740.8333" svg:width="7.408333mm" svg:x="0.0mm" svg:y="144.99165mm"/>
          <draw:path svg:d="M 211.66666 0.0 L 211.66666 0.0 L 238.12498 0.0 L 238.12498 0.0 L 529.1666 52.916664 Q 846.6666 105.83333 793.74994 158.74998 Q 767.2916 158.74998 846.6666 185.20833 Q 899.5833 211.66666 926.0416 238.12498 Q 926.0416 264.5833 952.49994 291.04166 Q 978.95825 317.49997 952.49994 317.49997 Q 926.0416 317.49997 899.5833 343.9583 L 873.12494 370.41666 L 873.12494 370.41666 L 899.5833 370.41666 L 899.5833 423.3333 L 899.5833 449.79166 L 873.12494 449.79166 L 846.6666 423.3333 L 846.6666 423.3333 L 846.6666 423.3333 L 846.6666 396.87497 Q 846.6666 370.41666 820.2083 370.41666 Q 793.74994 396.87497 820.2083 423.3333 L 820.2083 449.79166 L 793.74994 449.79166 Q 767.2916 423.3333 687.9166 423.3333 Q 582.0833 423.3333 582.0833 423.3333 Q 608.5416 423.3333 476.24997 449.79166 Q 343.9583 476.24997 291.04166 476.24997 L 238.12498 502.7083 L 238.12498 476.24997 Q 264.5833 449.79166 264.5833 423.3333 Q 264.5833 423.3333 238.12498 396.87497 Q 185.20833 370.41666 132.29166 317.49997 L 52.916664 264.5833 L 52.916664 264.5833 L 52.916664 264.5833 L 26.458332 238.12498 L 0.0 238.12498 L 0.0 211.66666 L 0.0 185.20833 L 26.458332 185.20833 L 26.458332 211.66666 L 26.458332 211.66666 L 52.916664 211.66666 L 52.916664 185.20833 L 52.916664 158.74998 L 79.37499 158.74998 Q 105.83333 158.74998 105.83333 132.29166 L 105.83333 132.29166 L 132.29166 132.29166 L 158.74998 105.83333 L 158.74998 105.83333 L 158.74998 105.83333 L 132.29166 105.83333 L 132.29166 105.83333 L 132.29166 79.37499 L 158.74998 79.37499 L 158.74998 79.37499 L 158.74998 52.916664 L 158.74998 52.916664 L 158.74998 52.916664 L 185.20833 52.916664 L 185.20833 52.916664 L 185.20833 26.458332 L 211.66666 26.458332 L 211.66666 26.458332 L 211.66666 0.0 L 211.66666 0.0 z" svg:height="5.027083mm" draw:style-name="style-638" svg:viewBox="0.0 0.0 952.49994 502.7083" svg:width="9.525mm" svg:x="192.61665mm" svg:y="197.90833mm"/>
          <draw:path svg:d="M 26.458332 26.458332 L 79.37499 0.0 L 211.66666 0.0 Q 317.49997 26.458332 423.3333 26.458332 L 529.1666 26.458332 L 582.0833 26.458332 L 608.5416 26.458332 L 687.9166 52.916664 L 793.74994 52.916664 L 793.74994 52.916664 Q 793.74994 79.37499 714.37494 105.83333 Q 634.99994 132.29166 634.99994 158.74998 Q 634.99994 185.20833 582.0833 185.20833 Q 529.1666 211.66666 529.1666 185.20833 Q 529.1666 158.74998 370.41666 132.29166 L 211.66666 132.29166 L 158.74998 132.29166 L 132.29166 132.29166 L 52.916664 105.83333 Q 0.0 79.37499 0.0 79.37499 Q 0.0 79.37499 26.458332 26.458332 z" svg:height="1.8520832mm" draw:style-name="style-639" svg:viewBox="0.0 0.0 793.74994 185.20833" svg:width="7.9374995mm" svg:x="211.13748mm" svg:y="168.53958mm"/>
          <draw:path svg:d="M 608.5416 0.0 L 740.8333 0.0 L 740.8333 0.0 Q 740.8333 0.0 767.2916 26.458332 L 767.2916 26.458332 L 793.74994 52.916664 Q 820.2083 79.37499 820.2083 79.37499 Q 820.2083 105.83333 767.2916 105.83333 L 740.8333 105.83333 L 714.37494 132.29166 L 687.9166 158.74998 L 687.9166 158.74998 L 714.37494 158.74998 L 714.37494 158.74998 L 714.37494 185.20833 L 687.9166 211.66666 L 661.4583 238.12498 L 661.4583 238.12498 L 661.4583 264.5833 L 661.4583 264.5833 L 661.4583 264.5833 L 634.99994 264.5833 Q 608.5416 264.5833 502.7083 264.5833 Q 423.3333 264.5833 211.66666 211.66666 L 0.0 158.74998 L 0.0 158.74998 L 26.458332 158.74998 L 26.458332 158.74998 L 26.458332 158.74998 L 52.916664 132.29166 L 79.37499 105.83333 L 52.916664 105.83333 L 26.458332 105.83333 L 26.458332 79.37499 L 26.458332 79.37499 L 26.458332 52.916664 L 26.458332 52.916664 L 0.0 52.916664 L 0.0 52.916664 L 0.0 26.458332 L 0.0 26.458332 L 238.12498 0.0 Q 502.7083 0.0 608.5416 0.0 z" svg:height="2.6458333mm" draw:style-name="style-640" svg:viewBox="0.0 0.0 820.2083 264.5833" svg:width="8.202083mm" svg:x="218.28123mm" svg:y="180.97499mm"/>
          <draw:path svg:d="M 132.29166 0.0 L 158.74998 0.0 L 291.04166 26.458332 Q 449.79166 79.37499 555.625 79.37499 Q 634.99994 79.37499 661.4583 52.916664 Q 714.37494 52.916664 714.37494 79.37499 Q 714.37494 105.83333 767.2916 105.83333 Q 793.74994 79.37499 793.74994 79.37499 L 793.74994 79.37499 L 873.12494 105.83333 Q 978.95825 132.29166 1005.4166 132.29166 Q 1031.875 158.74998 1005.4166 158.74998 Q 1005.4166 185.20833 1005.4166 185.20833 L 1031.875 185.20833 L 1031.875 211.66666 L 1031.875 238.12498 L 1005.4166 238.12498 Q 1005.4166 238.12498 1005.4166 264.5833 Q 1031.875 291.04166 1031.875 317.49997 Q 1058.3333 343.9583 978.95825 370.41666 L 873.12494 396.87497 L 873.12494 423.3333 L 873.12494 423.3333 L 899.5833 423.3333 L 899.5833 449.79166 L 952.49994 449.79166 Q 1005.4166 502.7083 978.95825 502.7083 L 952.49994 502.7083 L 952.49994 529.1666 L 978.95825 529.1666 L 978.95825 555.625 L 978.95825 555.625 L 873.12494 555.625 Q 793.74994 555.625 820.2083 582.0833 Q 846.6666 608.5416 767.2916 608.5416 L 687.9166 634.99994 L 687.9166 634.99994 Q 661.4583 634.99994 661.4583 608.5416 Q 661.4583 582.0833 661.4583 555.625 Q 634.99994 555.625 502.7083 555.625 L 343.9583 608.5416 L 343.9583 608.5416 L 343.9583 608.5416 L 317.49997 608.5416 L 317.49997 608.5416 L 317.49997 608.5416 Q 291.04166 582.0833 291.04166 555.625 L 291.04166 555.625 L 264.5833 555.625 L 264.5833 555.625 L 264.5833 529.1666 L 238.12498 529.1666 L 238.12498 529.1666 L 238.12498 502.7083 L 185.20833 502.7083 L 132.29166 502.7083 L 185.20833 476.24997 Q 238.12498 449.79166 264.5833 423.3333 Q 264.5833 396.87497 291.04166 396.87497 L 343.9583 396.87497 L 317.49997 370.41666 L 291.04166 343.9583 L 291.04166 343.9583 L 291.04166 343.9583 L 264.5833 343.9583 L 264.5833 343.9583 L 238.12498 317.49997 Q 211.66666 291.04166 185.20833 291.04166 Q 158.74998 238.12498 79.37499 238.12498 L 0.0 238.12498 L 0.0 211.66666 L 26.458332 185.20833 L 26.458332 132.29166 L 26.458332 52.916664 L 79.37499 52.916664 Q 105.83333 52.916664 105.83333 26.458332 Q 105.83333 0.0 132.29166 0.0 z" svg:height="6.3499994mm" draw:style-name="style-641" svg:viewBox="0.0 0.0 1031.875 634.99994" svg:width="10.318749mm" svg:x="201.3479mm" svg:y="150.01874mm"/>
          <draw:path svg:d="M 0.0 396.87497 L 0.0 0.0 L 0.0 0.0 L 0.0 0.0 L 26.458332 0.0 L 26.458332 26.458332 L 79.37499 26.458332 L 132.29166 26.458332 L 291.04166 26.458332 Q 449.79166 26.458332 476.24997 79.37499 Q 502.7083 132.29166 529.1666 132.29166 L 582.0833 132.29166 L 582.0833 132.29166 L 582.0833 132.29166 L 582.0833 158.74998 L 582.0833 158.74998 L 608.5416 158.74998 L 608.5416 185.20833 L 608.5416 185.20833 L 582.0833 185.20833 L 582.0833 185.20833 L 582.0833 185.20833 L 582.0833 211.66666 L 582.0833 211.66666 L 608.5416 211.66666 L 608.5416 238.12498 L 634.99994 238.12498 L 687.9166 238.12498 L 687.9166 291.04166 Q 687.9166 343.9583 687.9166 343.9583 L 687.9166 343.9583 L 714.37494 343.9583 L 714.37494 343.9583 L 714.37494 370.41666 L 740.8333 370.41666 L 740.8333 396.87497 L 740.8333 396.87497 L 687.9166 396.87497 Q 634.99994 396.87497 582.0833 449.79166 Q 555.625 502.7083 582.0833 502.7083 Q 582.0833 529.1666 449.79166 582.0833 Q 317.49997 608.5416 238.12498 634.99994 L 158.74998 661.4583 L 105.83333 661.4583 L 79.37499 661.4583 L 105.83333 687.9166 L 132.29166 687.9166 L 132.29166 714.37494 L 105.83333 740.8333 L 105.83333 740.8333 L 105.83333 767.2916 L 105.83333 767.2916 L 132.29166 767.2916 L 132.29166 793.74994 L 132.29166 820.2083 L 105.83333 820.2083 L 79.37499 820.2083 L 79.37499 793.74994 L 52.916664 793.74994 L 52.916664 767.2916 L 52.916664 740.8333 L 26.458332 740.8333 L 26.458332 767.2916 L 0.0 767.2916 L 0.0 767.2916 L 0.0 396.87497 z" svg:height="8.202083mm" draw:style-name="style-642" svg:viewBox="0.0 0.0 740.8333 820.2083" svg:width="7.408333mm" svg:x="0.0mm" svg:y="197.11458mm"/>
          <draw:path svg:d="M 185.20833 0.0 L 185.20833 0.0 L 238.12498 0.0 L 291.04166 0.0 L 343.9583 0.0 Q 396.87497 0.0 396.87497 52.916664 L 396.87497 79.37499 L 396.87497 105.83333 Q 370.41666 132.29166 264.5833 158.74998 L 132.29166 185.20833 L 52.916664 185.20833 L 0.0 185.20833 L 0.0 105.83333 Q -26.458332 52.916664 79.37499 26.458332 Q 185.20833 0.0 185.20833 0.0 z" svg:height="1.8520832mm" draw:style-name="style-643" svg:viewBox="0.0 0.0 396.87497 185.20833" svg:width="3.9687498mm" svg:x="179.3875mm" svg:y="122.76666mm"/>
          <draw:path svg:d="M 926.0416 0.0 L 1031.875 0.0 L 1031.875 0.0 L 1031.875 0.0 L 1031.875 26.458332 L 1031.875 26.458332 L 1058.3333 26.458332 L 1058.3333 52.916664 L 1058.3333 52.916664 L 1031.875 52.916664 L 1031.875 52.916664 L 1031.875 52.916664 L 1005.4166 79.37499 L 978.95825 79.37499 L 978.95825 105.83333 L 978.95825 132.29166 L 1031.875 132.29166 L 1058.3333 158.74998 L 1058.3333 158.74998 L 1084.7916 158.74998 L 1084.7916 158.74998 L 1084.7916 185.20833 L 1031.875 185.20833 L 952.49994 211.66666 L 952.49994 211.66666 L 926.0416 211.66666 L 926.0416 211.66666 L 926.0416 211.66666 L 873.12494 238.12498 L 846.6666 264.5833 L 899.5833 291.04166 Q 926.0416 317.49997 926.0416 370.41666 Q 926.0416 396.87497 873.12494 423.3333 Q 820.2083 476.24997 793.74994 476.24997 L 793.74994 502.7083 L 767.2916 502.7083 Q 740.8333 476.24997 687.9166 476.24997 Q 634.99994 476.24997 661.4583 502.7083 Q 661.4583 529.1666 634.99994 529.1666 Q 608.5416 529.1666 608.5416 502.7083 Q 608.5416 476.24997 449.79166 476.24997 L 291.04166 449.79166 L 264.5833 449.79166 Q 238.12498 423.3333 211.66666 396.87497 Q 185.20833 370.41666 238.12498 343.9583 Q 264.5833 317.49997 185.20833 317.49997 L 105.83333 317.49997 L 79.37499 291.04166 L 52.916664 264.5833 L 52.916664 264.5833 L 26.458332 264.5833 L 26.458332 264.5833 L 26.458332 264.5833 L 26.458332 238.12498 L 26.458332 238.12498 L 0.0 211.66666 L 0.0 185.20833 L 79.37499 185.20833 L 132.29166 158.74998 L 132.29166 158.74998 L 132.29166 158.74998 L 105.83333 158.74998 L 105.83333 158.74998 L 291.04166 132.29166 Q 502.7083 105.83333 502.7083 79.37499 Q 529.1666 52.916664 687.9166 79.37499 Q 846.6666 79.37499 846.6666 52.916664 Q 846.6666 0.0 926.0416 0.0 z" svg:height="5.2916665mm" draw:style-name="style-644" svg:viewBox="0.0 0.0 1084.7916 529.1666" svg:width="10.847916mm" svg:x="24.606249mm" svg:y="87.84166mm"/>
          <draw:path svg:d="M 264.5833 0.0 L 291.04166 0.0 L 370.41666 26.458332 L 423.3333 52.916664 L 423.3333 52.916664 L 423.3333 52.916664 L 423.3333 105.83333 L 423.3333 132.29166 L 423.3333 132.29166 L 423.3333 158.74998 L 396.87497 158.74998 L 370.41666 158.74998 L 370.41666 185.20833 Q 370.41666 185.20833 264.5833 211.66666 L 185.20833 238.12498 L 105.83333 238.12498 L 0.0 238.12498 L 0.0 211.66666 L 0.0 185.20833 L 26.458332 185.20833 Q 52.916664 185.20833 26.458332 132.29166 Q 0.0 105.83333 52.916664 79.37499 Q 79.37499 52.916664 79.37499 52.916664 L 79.37499 52.916664 L 158.74998 26.458332 Q 238.12498 0.0 264.5833 0.0 z" svg:height="2.38125mm" draw:style-name="style-645" svg:viewBox="0.0 0.0 423.3333 238.12498" svg:width="4.233333mm" svg:x="222.77916mm" svg:y="109.00833mm"/>
          <draw:path svg:d="M 79.37499 26.458332 L 132.29166 0.0 L 132.29166 0.0 Q 132.29166 26.458332 158.74998 26.458332 L 158.74998 26.458332 L 158.74998 26.458332 Q 158.74998 26.458332 158.74998 52.916664 L 185.20833 52.916664 L 291.04166 26.458332 Q 370.41666 26.458332 396.87497 26.458332 L 396.87497 0.0 L 396.87497 0.0 L 423.3333 0.0 L 423.3333 26.458332 L 423.3333 79.37499 L 529.1666 52.916664 Q 661.4583 26.458332 661.4583 52.916664 Q 687.9166 79.37499 687.9166 52.916664 Q 687.9166 26.458332 714.37494 26.458332 Q 740.8333 26.458332 740.8333 52.916664 Q 714.37494 79.37499 714.37494 105.83333 L 714.37494 105.83333 L 661.4583 132.29166 Q 608.5416 132.29166 634.99994 158.74998 Q 661.4583 158.74998 661.4583 185.20833 Q 634.99994 211.66666 634.99994 238.12498 L 634.99994 264.5833 L 661.4583 264.5833 Q 661.4583 291.04166 634.99994 291.04166 L 582.0833 291.04166 L 582.0833 317.49997 L 582.0833 317.49997 L 608.5416 317.49997 L 608.5416 343.9583 L 582.0833 343.9583 L 555.625 343.9583 L 582.0833 370.41666 L 608.5416 396.87497 L 608.5416 396.87497 L 608.5416 396.87497 L 529.1666 396.87497 Q 449.79166 396.87497 370.41666 396.87497 Q 317.49997 396.87497 211.66666 396.87497 L 79.37499 449.79166 L 79.37499 423.3333 L 52.916664 423.3333 L 52.916664 423.3333 L 52.916664 449.79166 L 52.916664 449.79166 L 52.916664 449.79166 L 26.458332 449.79166 L 26.458332 449.79166 L 26.458332 449.79166 L 0.0 423.3333 L 0.0 396.87497 L 0.0 370.41666 L 0.0 291.04166 L 0.0 238.12498 L 0.0 211.66666 Q 0.0 185.20833 26.458332 105.83333 Q 52.916664 26.458332 79.37499 26.458332 z M 52.916664 238.12498 Q 52.916664 238.12498 52.916664 211.66666 Q 52.916664 211.66666 52.916664 238.12498 Q 52.916664 238.12498 52.916664 238.12498 z" svg:height="4.497916mm" draw:style-name="style-646" svg:viewBox="0.0 0.0 740.8333 449.79166" svg:width="7.408333mm" svg:x="114.82916mm" svg:y="100.27708mm"/>
          <draw:path svg:d="M 291.04166 0.0 L 317.49997 0.0 L 370.41666 52.916664 Q 423.3333 79.37499 449.79166 79.37499 Q 476.24997 79.37499 582.0833 79.37499 L 687.9166 79.37499 L 687.9166 79.37499 Q 687.9166 79.37499 582.0833 105.83333 Q 476.24997 132.29166 502.7083 185.20833 L 502.7083 264.5833 L 555.625 264.5833 L 634.99994 264.5833 L 634.99994 264.5833 Q 634.99994 291.04166 555.625 291.04166 L 449.79166 291.04166 L 396.87497 317.49997 L 317.49997 317.49997 L 264.5833 317.49997 Q 211.66666 291.04166 185.20833 291.04166 L 132.29166 291.04166 L 132.29166 238.12498 L 132.29166 211.66666 L 105.83333 185.20833 L 105.83333 132.29166 L 79.37499 132.29166 L 26.458332 132.29166 L 26.458332 105.83333 L 26.458332 105.83333 L 0.0 105.83333 L 0.0 79.37499 L 0.0 79.37499 L 26.458332 79.37499 L 26.458332 79.37499 L 26.458332 79.37499 L 26.458332 52.916664 L 26.458332 52.916664 L 52.916664 26.458332 L 52.916664 0.0 L 79.37499 0.0 L 132.29166 0.0 L 211.66666 0.0 Q 291.04166 -26.458332 291.04166 0.0 z" svg:height="3.1749997mm" draw:style-name="style-647" svg:viewBox="0.0 0.0 687.9166 317.49997" svg:width="6.879166mm" svg:x="174.36041mm" svg:y="121.97291mm"/>
          <draw:path svg:d="M 264.5833 0.0 L 317.49997 0.0 L 317.49997 0.0 L 317.49997 0.0 L 343.9583 0.0 L 343.9583 0.0 L 396.87497 26.458332 Q 476.24997 26.458332 476.24997 52.916664 L 476.24997 79.37499 L 476.24997 79.37499 L 476.24997 105.83333 L 476.24997 105.83333 L 476.24997 105.83333 L 502.7083 105.83333 L 502.7083 105.83333 L 529.1666 132.29166 L 555.625 158.74998 L 582.0833 158.74998 L 608.5416 158.74998 L 687.9166 211.66666 Q 767.2916 211.66666 740.8333 238.12498 Q 687.9166 238.12498 687.9166 264.5833 Q 687.9166 291.04166 714.37494 291.04166 L 714.37494 291.04166 L 714.37494 317.49997 L 714.37494 317.49997 L 582.0833 317.49997 Q 423.3333 317.49997 264.5833 291.04166 L 105.83333 264.5833 L 52.916664 264.5833 Q 0.0 238.12498 0.0 211.66666 Q 26.458332 158.74998 132.29166 158.74998 Q 238.12498 158.74998 238.12498 132.29166 L 264.5833 132.29166 L 264.5833 132.29166 L 264.5833 105.83333 L 238.12498 105.83333 L 211.66666 105.83333 L 211.66666 79.37499 L 211.66666 79.37499 L 264.5833 52.916664 Q 317.49997 52.916664 238.12498 52.916664 Q 158.74998 26.458332 158.74998 0.0 Q 185.20833 0.0 264.5833 0.0 z" svg:height="3.1749997mm" draw:style-name="style-648" svg:viewBox="0.0 0.0 740.8333 317.49997" svg:width="7.408333mm" svg:x="225.42499mm" svg:y="174.09583mm"/>
          <draw:path svg:d="M 555.625 0.0 L 582.0833 0.0 L 608.5416 0.0 L 661.4583 0.0 L 661.4583 26.458332 L 661.4583 52.916664 L 687.9166 79.37499 L 687.9166 105.83333 L 634.99994 105.83333 Q 582.0833 132.29166 317.49997 132.29166 L 52.916664 158.74998 L 52.916664 132.29166 Q 52.916664 105.83333 26.458332 105.83333 Q 0.0 105.83333 0.0 79.37499 Q 0.0 52.916664 26.458332 52.916664 L 79.37499 26.458332 L 291.04166 26.458332 Q 502.7083 26.458332 555.625 0.0 z" svg:height="1.5874999mm" draw:style-name="style-649" svg:viewBox="0.0 0.0 687.9166 158.74998" svg:width="6.879166mm" svg:x="254.26457mm" svg:y="178.06458mm"/>
          <draw:path svg:d="M 79.37499 26.458332 L 132.29166 0.0 L 238.12498 0.0 L 370.41666 0.0 L 529.1666 0.0 Q 687.9166 0.0 767.2916 26.458332 L 820.2083 26.458332 L 873.12494 26.458332 Q 899.5833 52.916664 926.0416 52.916664 L 952.49994 52.916664 L 952.49994 52.916664 L 952.49994 79.37499 L 873.12494 79.37499 Q 820.2083 105.83333 449.79166 105.83333 L 79.37499 132.29166 L 79.37499 105.83333 L 79.37499 79.37499 L 26.458332 79.37499 Q 0.0 79.37499 0.0 52.916664 Q 0.0 26.458332 79.37499 26.458332 z" svg:height="1.3229166mm" draw:style-name="style-650" svg:viewBox="0.0 0.0 952.49994 132.29166" svg:width="9.525mm" svg:x="266.96457mm" svg:y="173.56665mm"/>
          <draw:path svg:d="M 687.9166 26.458332 L 687.9166 26.458332 L 714.37494 0.0 L 740.8333 0.0 L 740.8333 0.0 Q 740.8333 26.458332 740.8333 26.458332 L 767.2916 26.458332 L 899.5833 26.458332 L 1031.875 26.458332 L 1031.875 52.916664 L 1058.3333 52.916664 L 1005.4166 291.04166 Q 952.49994 555.625 899.5833 608.5416 Q 846.6666 634.99994 740.8333 873.12494 Q 634.99994 1084.7916 634.99994 1164.1666 Q 634.99994 1243.5416 634.99994 1243.5416 Q 634.99994 1243.5416 608.5416 1243.5416 L 608.5416 1243.5416 L 608.5416 1269.9999 L 582.0833 1269.9999 L 582.0833 1269.9999 L 582.0833 1296.4583 L 582.0833 1296.4583 L 582.0833 1296.4583 L 608.5416 1296.4583 L 608.5416 1296.4583 L 608.5416 1322.9166 L 634.99994 1322.9166 L 634.99994 1322.9166 L 634.99994 1349.3749 L 634.99994 1349.3749 L 634.99994 1349.3749 L 661.4583 1349.3749 L 661.4583 1349.3749 L 661.4583 1375.8333 L 687.9166 1375.8333 L 687.9166 1402.2916 L 687.9166 1402.2916 L 661.4583 1402.2916 L 634.99994 1402.2916 L 634.99994 1375.8333 L 634.99994 1375.8333 L 608.5416 1375.8333 L 608.5416 1349.3749 L 582.0833 1349.3749 Q 555.625 1349.3749 555.625 1375.8333 Q 555.625 1402.2916 370.41666 1402.2916 Q 158.74998 1402.2916 158.74998 1428.7499 L 158.74998 1455.2083 L 158.74998 1455.2083 L 158.74998 1455.2083 L 132.29166 1402.2916 Q 132.29166 1349.3749 105.83333 1349.3749 L 79.37499 1322.9166 L 79.37499 1296.4583 L 105.83333 1296.4583 L 105.83333 1296.4583 L 105.83333 1296.4583 L 105.83333 1322.9166 L 105.83333 1322.9166 L 105.83333 1243.5416 Q 105.83333 1164.1666 52.916664 1137.7083 Q 0.0 1137.7083 0.0 687.9166 Q -26.458332 238.12498 26.458332 238.12498 Q 79.37499 238.12498 79.37499 185.20833 Q 52.916664 158.74998 79.37499 132.29166 Q 105.83333 132.29166 370.41666 79.37499 L 661.4583 26.458332 L 661.4583 26.458332 L 687.9166 26.458332 L 687.9166 26.458332 z" svg:height="14.552083mm" draw:style-name="style-651" svg:viewBox="0.0 0.0 1058.3333 1455.2083" svg:width="10.583333mm" svg:x="69.32083mm" svg:y="118.268745mm"/>
          <draw:path svg:d="M 26.458332 52.916664 L 79.37499 26.458332 L 158.74998 26.458332 Q 264.5833 26.458332 291.04166 26.458332 L 317.49997 26.458332 L 370.41666 26.458332 Q 449.79166 26.458332 476.24997 0.0 L 476.24997 0.0 L 476.24997 0.0 L 476.24997 26.458332 L 529.1666 26.458332 Q 582.0833 26.458332 582.0833 52.916664 Q 582.0833 79.37499 529.1666 105.83333 Q 449.79166 132.29166 476.24997 132.29166 Q 502.7083 132.29166 529.1666 158.74998 L 582.0833 158.74998 L 582.0833 185.20833 L 582.0833 211.66666 L 529.1666 211.66666 L 502.7083 185.20833 L 476.24997 185.20833 Q 423.3333 185.20833 370.41666 211.66666 L 291.04166 238.12498 L 264.5833 238.12498 L 211.66666 238.12498 L 185.20833 238.12498 Q 158.74998 238.12498 105.83333 211.66666 L 79.37499 185.20833 L 79.37499 185.20833 L 79.37499 185.20833 L 52.916664 158.74998 Q 26.458332 132.29166 0.0 105.83333 Q 0.0 79.37499 26.458332 52.916664 z" svg:height="2.38125mm" draw:style-name="style-652" svg:viewBox="0.0 0.0 582.0833 238.12498" svg:width="5.820833mm" svg:x="246.06248mm" svg:y="216.69374mm"/>
          <draw:path svg:d="M 793.74994 26.458332 L 793.74994 26.458332 L 793.74994 52.916664 Q 793.74994 79.37499 740.8333 79.37499 Q 714.37494 79.37499 687.9166 158.74998 Q 634.99994 238.12498 634.99994 238.12498 L 634.99994 264.5833 L 634.99994 291.04166 Q 661.4583 343.9583 793.74994 343.9583 Q 926.0416 317.49997 926.0416 291.04166 Q 952.49994 238.12498 952.49994 158.74998 Q 1005.4166 105.83333 978.95825 79.37499 Q 952.49994 52.916664 952.49994 26.458332 L 952.49994 26.458332 L 1005.4166 0.0 Q 1058.3333 0.0 1058.3333 52.916664 L 1058.3333 79.37499 L 1058.3333 79.37499 L 1058.3333 105.83333 L 1058.3333 105.83333 L 1058.3333 105.83333 L 1084.7916 105.83333 L 1084.7916 105.83333 L 1111.25 211.66666 Q 1164.1666 264.5833 1190.6249 264.5833 Q 1217.0833 238.12498 1243.5416 264.5833 Q 1243.5416 317.49997 1296.4583 317.49997 Q 1349.3749 317.49997 1349.3749 370.41666 L 1322.9166 396.87497 L 1322.9166 396.87497 L 1322.9166 423.3333 L 1322.9166 423.3333 L 1322.9166 423.3333 L 1322.9166 449.79166 L 1322.9166 476.24997 L 1322.9166 476.24997 L 1322.9166 476.24997 L 1349.3749 502.7083 L 1375.8333 502.7083 L 1375.8333 502.7083 L 1375.8333 529.1666 L 1375.8333 529.1666 L 1375.8333 529.1666 L 1349.3749 529.1666 L 1349.3749 529.1666 L 1349.3749 555.625 L 1322.9166 555.625 L 1322.9166 555.625 L 1322.9166 582.0833 L 1322.9166 582.0833 L 1296.4583 582.0833 L 1269.9999 582.0833 L 1269.9999 582.0833 L 1269.9999 529.1666 Q 1269.9999 502.7083 952.49994 502.7083 Q 608.5416 529.1666 317.49997 449.79166 L 26.458332 370.41666 L 26.458332 370.41666 L 0.0 370.41666 L 0.0 370.41666 L 0.0 370.41666 L 0.0 343.9583 L 0.0 343.9583 L 26.458332 317.49997 L 52.916664 291.04166 L 52.916664 291.04166 L 52.916664 264.5833 L 52.916664 264.5833 L 52.916664 264.5833 L 52.916664 238.12498 L 52.916664 211.66666 L 52.916664 211.66666 L 52.916664 211.66666 L 52.916664 158.74998 L 52.916664 132.29166 L 79.37499 132.29166 L 79.37499 158.74998 L 105.83333 158.74998 L 105.83333 158.74998 L 185.20833 132.29166 L 264.5833 132.29166 L 370.41666 132.29166 Q 502.7083 158.74998 529.1666 158.74998 Q 555.625 158.74998 582.0833 132.29166 Q 582.0833 105.83333 582.0833 79.37499 L 582.0833 79.37499 L 582.0833 79.37499 L 582.0833 79.37499 L 608.5416 52.916664 Q 634.99994 0.0 687.9166 0.0 Q 767.2916 0.0 793.74994 26.458332 z" svg:height="5.820833mm" draw:style-name="style-653" svg:viewBox="0.0 0.0 1375.8333 582.0833" svg:width="13.758332mm" svg:x="82.549995mm" svg:y="100.0125mm"/>
          <draw:path svg:d="M 1852.0833 370.41666 L 1957.9165 370.41666 L 1957.9165 396.87497 Q 1984.3749 449.79166 1904.9999 449.79166 L 1852.0833 449.79166 L 1852.0833 476.24997 L 1852.0833 476.24997 L 1825.6249 476.24997 L 1825.6249 502.7083 L 1799.1666 502.7083 L 1772.7083 502.7083 L 1772.7083 529.1666 L 1746.2499 529.1666 L 1746.2499 529.1666 L 1746.2499 555.625 L 1746.2499 555.625 L 1746.2499 555.625 L 1772.7083 555.625 L 1772.7083 555.625 L 1772.7083 582.0833 L 1799.1666 582.0833 L 1799.1666 582.0833 L 1799.1666 608.5416 L 1799.1666 608.5416 L 1799.1666 608.5416 L 1772.7083 608.5416 L 1772.7083 608.5416 L 1799.1666 634.99994 L 1852.0833 661.4583 L 1852.0833 661.4583 L 1852.0833 661.4583 L 1878.5416 661.4583 L 1878.5416 661.4583 L 1878.5416 687.9166 L 1904.9999 687.9166 L 1904.9999 714.37494 L 1904.9999 714.37494 L 1799.1666 714.37494 Q 1693.3333 714.37494 1534.5833 740.8333 L 1349.3749 740.8333 L 1217.0833 740.8333 Q 1058.3333 767.2916 1084.7916 767.2916 Q 1111.25 767.2916 1111.25 793.74994 L 1111.25 820.2083 L 1137.7083 820.2083 L 1137.7083 820.2083 L 952.49994 820.2083 Q 793.74994 820.2083 634.99994 846.6666 L 449.79166 873.12494 L 423.3333 873.12494 Q 370.41666 873.12494 370.41666 820.2083 Q 343.9583 793.74994 238.12498 767.2916 L 132.29166 767.2916 L 132.29166 767.2916 L 105.83333 740.8333 L 105.83333 740.8333 L 105.83333 740.8333 L 105.83333 714.37494 L 105.83333 714.37494 L 79.37499 714.37494 L 79.37499 714.37494 L 79.37499 714.37494 L 52.916664 687.9166 L 52.916664 687.9166 L 52.916664 661.4583 L 52.916664 661.4583 L 52.916664 661.4583 L 52.916664 634.99994 L 52.916664 608.5416 L 52.916664 608.5416 L 52.916664 608.5416 L 52.916664 582.0833 L 52.916664 582.0833 L 79.37499 582.0833 L 79.37499 555.625 L 105.83333 555.625 Q 158.74998 555.625 211.66666 529.1666 L 291.04166 529.1666 L 291.04166 502.7083 L 291.04166 476.24997 L 211.66666 476.24997 Q 132.29166 449.79166 79.37499 449.79166 L 26.458332 449.79166 L 26.458332 423.3333 L 0.0 423.3333 L 0.0 423.3333 L 0.0 396.87497 L 52.916664 396.87497 L 105.83333 396.87497 L 105.83333 370.41666 L 105.83333 370.41666 L 79.37499 370.41666 L 79.37499 343.9583 L 52.916664 343.9583 L 0.0 343.9583 L 0.0 291.04166 L 0.0 264.5833 L 26.458332 264.5833 L 26.458332 238.12498 L 105.83333 238.12498 L 211.66666 238.12498 L 291.04166 238.12498 Q 370.41666 238.12498 476.24997 238.12498 L 555.625 238.12498 L 634.99994 238.12498 L 714.37494 238.12498 L 687.9166 211.66666 L 661.4583 185.20833 L 582.0833 185.20833 L 502.7083 185.20833 L 476.24997 158.74998 L 449.79166 132.29166 L 449.79166 132.29166 L 449.79166 132.29166 L 449.79166 132.29166 L 476.24997 105.83333 L 476.24997 105.83333 L 476.24997 79.37499 L 476.24997 79.37499 L 476.24997 79.37499 L 502.7083 79.37499 L 502.7083 79.37499 L 502.7083 52.916664 L 502.7083 52.916664 L 529.1666 52.916664 L 529.1666 26.458332 L 529.1666 26.458332 L 529.1666 26.458332 L 555.625 26.458332 L 555.625 26.458332 L 714.37494 0.0 Q 846.6666 -26.458332 1005.4166 0.0 Q 1137.7083 26.458332 1137.7083 52.916664 Q 1137.7083 79.37499 1164.1666 79.37499 Q 1217.0833 105.83333 1217.0833 132.29166 Q 1217.0833 158.74998 1243.5416 185.20833 Q 1269.9999 185.20833 1269.9999 211.66666 Q 1269.9999 238.12498 1534.5833 238.12498 Q 1799.1666 264.5833 1799.1666 291.04166 Q 1799.1666 317.49997 1772.7083 343.9583 Q 1746.2499 343.9583 1772.7083 343.9583 Q 1772.7083 343.9583 1852.0833 370.41666 z M 423.3333 820.2083 L 449.79166 820.2083 L 476.24997 820.2083 Q 476.24997 820.2083 476.24997 846.6666 L 449.79166 846.6666 L 423.3333 846.6666 Q 423.3333 820.2083 423.3333 820.2083 z" svg:height="8.73125mm" draw:style-name="style-654" svg:viewBox="0.0 0.0 1957.9165 873.12494" svg:width="19.579166mm" svg:x="14.816666mm" svg:y="100.27708mm"/>
          <draw:path svg:d="M 343.9583 0.0 L 343.9583 0.0 L 343.9583 0.0 L 370.41666 0.0 L 370.41666 26.458332 Q 370.41666 52.916664 396.87497 52.916664 Q 449.79166 26.458332 476.24997 26.458332 L 502.7083 26.458332 L 502.7083 52.916664 Q 502.7083 79.37499 476.24997 105.83333 Q 449.79166 132.29166 449.79166 158.74998 Q 449.79166 185.20833 449.79166 211.66666 L 449.79166 211.66666 L 423.3333 211.66666 Q 396.87497 211.66666 396.87497 291.04166 L 396.87497 370.41666 L 396.87497 370.41666 Q 370.41666 396.87497 291.04166 396.87497 L 238.12498 396.87497 L 158.74998 423.3333 L 79.37499 449.79166 L 26.458332 449.79166 L 0.0 449.79166 L 0.0 423.3333 L 0.0 423.3333 L 0.0 423.3333 L 0.0 396.87497 L 0.0 396.87497 L 26.458332 396.87497 L 26.458332 370.41666 L 26.458332 343.9583 L 26.458332 291.04166 L 26.458332 264.5833 L 26.458332 264.5833 L 26.458332 238.12498 L 26.458332 238.12498 L 26.458332 238.12498 L 26.458332 211.66666 L 26.458332 185.20833 L 26.458332 132.29166 L 26.458332 105.83333 L 52.916664 79.37499 Q 79.37499 79.37499 185.20833 52.916664 Q 264.5833 26.458332 291.04166 26.458332 Q 317.49997 26.458332 343.9583 0.0 z" svg:height="4.497916mm" draw:style-name="style-655" svg:viewBox="0.0 0.0 502.7083 449.79166" svg:width="5.027083mm" svg:x="207.6979mm" svg:y="116.681244mm"/>
          <draw:path svg:d="M 370.41666 26.458332 L 370.41666 0.0 L 502.7083 26.458332 Q 661.4583 79.37499 740.8333 79.37499 L 820.2083 79.37499 L 899.5833 79.37499 Q 978.95825 79.37499 1164.1666 105.83333 L 1349.3749 105.83333 L 1349.3749 105.83333 L 1349.3749 132.29166 L 1375.8333 132.29166 L 1402.2916 132.29166 L 1402.2916 158.74998 L 1402.2916 185.20833 L 1428.7499 185.20833 L 1428.7499 185.20833 L 1534.5833 185.20833 Q 1640.4166 185.20833 1746.2499 211.66666 L 1852.0833 238.12498 L 1931.4583 238.12498 L 2010.8333 238.12498 L 2010.8333 238.12498 L 2010.8333 238.12498 L 1878.5416 264.5833 L 1772.7083 291.04166 L 1746.2499 291.04166 L 1719.7916 291.04166 L 1719.7916 343.9583 L 1719.7916 370.41666 L 1746.2499 396.87497 L 1746.2499 396.87497 L 1746.2499 449.79166 Q 1719.7916 502.7083 1719.7916 502.7083 Q 1719.7916 502.7083 1746.2499 529.1666 L 1772.7083 555.625 L 1772.7083 555.625 L 1772.7083 555.625 L 1746.2499 555.625 Q 1746.2499 555.625 1613.9583 608.5416 L 1455.2083 608.5416 L 1455.2083 634.99994 L 1455.2083 634.99994 L 1481.6666 661.4583 L 1508.1249 687.9166 L 1508.1249 714.37494 Q 1508.1249 714.37494 1508.1249 740.8333 L 1508.1249 767.2916 L 1508.1249 820.2083 L 1508.1249 873.12494 L 1455.2083 873.12494 L 1428.7499 873.12494 L 1296.4583 846.6666 L 1164.1666 846.6666 L 1164.1666 820.2083 Q 1137.7083 820.2083 1137.7083 820.2083 Q 1137.7083 820.2083 1137.7083 767.2916 Q 1137.7083 714.37494 926.0416 687.9166 Q 740.8333 661.4583 449.79166 634.99994 Q 185.20833 608.5416 158.74998 555.625 L 132.29166 529.1666 L 79.37499 529.1666 L 26.458332 502.7083 L 79.37499 502.7083 Q 105.83333 502.7083 79.37499 449.79166 Q 79.37499 423.3333 26.458332 423.3333 L 0.0 396.87497 L 52.916664 396.87497 Q 105.83333 396.87497 52.916664 370.41666 Q 0.0 343.9583 0.0 291.04166 Q 0.0 238.12498 79.37499 238.12498 L 132.29166 238.12498 L 158.74998 211.66666 L 185.20833 185.20833 L 158.74998 185.20833 L 132.29166 185.20833 L 132.29166 158.74998 L 132.29166 158.74998 L 158.74998 158.74998 L 185.20833 132.29166 L 158.74998 132.29166 Q 132.29166 132.29166 132.29166 105.83333 L 132.29166 105.83333 L 238.12498 105.83333 Q 317.49997 79.37499 264.5833 79.37499 Q 211.66666 52.916664 238.12498 26.458332 Q 264.5833 -26.458332 291.04166 26.458332 Q 343.9583 26.458332 343.9583 26.458332 Q 343.9583 26.458332 370.41666 26.458332 z" svg:height="8.73125mm" draw:style-name="style-656" svg:viewBox="0.0 0.0 2010.8333 873.12494" svg:width="20.108332mm" svg:x="224.63124mm" svg:y="159.01457mm"/>
          <draw:path svg:d="M 687.9166 26.458332 L 687.9166 26.458332 L 661.4583 26.458332 L 608.5416 26.458332 L 608.5416 52.916664 L 608.5416 52.916664 L 634.99994 52.916664 L 634.99994 79.37499 L 714.37494 79.37499 Q 820.2083 132.29166 767.2916 132.29166 Q 740.8333 132.29166 767.2916 158.74998 Q 767.2916 185.20833 820.2083 211.66666 Q 846.6666 238.12498 820.2083 238.12498 Q 793.74994 238.12498 793.74994 264.5833 L 793.74994 291.04166 L 767.2916 317.49997 Q 740.8333 343.9583 714.37494 343.9583 L 714.37494 343.9583 L 714.37494 317.49997 Q 714.37494 291.04166 449.79166 264.5833 L 185.20833 238.12498 L 105.83333 238.12498 L 26.458332 238.12498 L 26.458332 264.5833 L 0.0 264.5833 L 0.0 238.12498 L 26.458332 211.66666 L 26.458332 211.66666 L 26.458332 185.20833 L 26.458332 185.20833 L 26.458332 185.20833 L 52.916664 185.20833 L 52.916664 185.20833 L 79.37499 158.74998 L 105.83333 132.29166 L 132.29166 132.29166 L 158.74998 132.29166 L 158.74998 158.74998 L 158.74998 185.20833 L 185.20833 185.20833 Q 211.66666 185.20833 185.20833 132.29166 Q 185.20833 79.37499 158.74998 79.37499 L 132.29166 79.37499 L 132.29166 79.37499 L 132.29166 79.37499 L 185.20833 79.37499 Q 238.12498 79.37499 264.5833 52.916664 Q 291.04166 52.916664 317.49997 26.458332 L 343.9583 0.0 L 502.7083 0.0 Q 661.4583 0.0 687.9166 26.458332 z" svg:height="3.439583mm" draw:style-name="style-657" svg:viewBox="0.0 0.0 820.2083 343.9583" svg:width="8.202083mm" svg:x="6.614583mm" svg:y="117.73958mm"/>
          <draw:path svg:d="M 105.83333 26.458332 L 158.74998 0.0 L 158.74998 0.0 L 158.74998 0.0 L 185.20833 0.0 L 185.20833 0.0 L 211.66666 26.458332 Q 211.66666 52.916664 211.66666 52.916664 L 238.12498 52.916664 L 238.12498 52.916664 Q 238.12498 52.916664 264.5833 79.37499 L 264.5833 79.37499 L 238.12498 132.29166 Q 211.66666 185.20833 158.74998 317.49997 Q 132.29166 423.3333 105.83333 449.79166 L 52.916664 476.24997 L 52.916664 476.24997 L 52.916664 476.24997 L 26.458332 476.24997 Q 0.0 476.24997 0.0 449.79166 L 0.0 423.3333 L 0.0 423.3333 Q 0.0 423.3333 26.458332 423.3333 L 26.458332 396.87497 L 26.458332 396.87497 Q 52.916664 396.87497 52.916664 370.41666 L 52.916664 370.41666 L 52.916664 370.41666 Q 52.916664 343.9583 52.916664 185.20833 L 79.37499 26.458332 L 105.83333 26.458332 z" svg:height="4.7625mm" draw:style-name="style-658" svg:viewBox="0.0 0.0 264.5833 476.24997" svg:width="2.6458333mm" svg:x="128.05832mm" svg:y="92.604164mm"/>
          <draw:path svg:d="M 449.79166 185.20833 L 476.24997 185.20833 L 476.24997 211.66666 Q 449.79166 238.12498 449.79166 238.12498 L 449.79166 238.12498 L 423.3333 238.12498 Q 396.87497 264.5833 291.04166 291.04166 Q 185.20833 317.49997 105.83333 317.49997 L 0.0 343.9583 L 0.0 317.49997 Q -26.458332 317.49997 52.916664 264.5833 Q 105.83333 211.66666 79.37499 185.20833 Q 52.916664 158.74998 26.458332 105.83333 Q 26.458332 52.916664 52.916664 26.458332 L 105.83333 0.0 L 238.12498 0.0 Q 343.9583 -26.458332 370.41666 105.83333 Q 396.87497 211.66666 423.3333 211.66666 Q 423.3333 211.66666 449.79166 185.20833 z" svg:height="3.439583mm" draw:style-name="style-659" svg:viewBox="0.0 0.0 476.24997 343.9583" svg:width="4.7625mm" svg:x="193.93958mm" svg:y="122.237495mm"/>
          <draw:path svg:d="M 105.83333 0.0 L 211.66666 0.0 L 264.5833 0.0 Q 317.49997 26.458332 343.9583 158.74998 L 343.9583 291.04166 L 317.49997 291.04166 Q 317.49997 317.49997 264.5833 317.49997 Q 238.12498 317.49997 238.12498 264.5833 Q 238.12498 238.12498 211.66666 238.12498 Q 158.74998 211.66666 132.29166 264.5833 Q 105.83333 317.49997 52.916664 317.49997 Q 0.0 343.9583 0.0 264.5833 L 0.0 211.66666 L 0.0 105.83333 Q 0.0 0.0 105.83333 0.0 z" svg:height="3.1749997mm" draw:style-name="style-660" svg:viewBox="0.0 0.0 343.9583 317.49997" svg:width="3.439583mm" svg:x="109.00833mm" svg:y="100.541664mm"/>
          <draw:path svg:d="M 529.1666 52.916664 L 555.625 0.0 L 555.625 0.0 L 555.625 0.0 L 555.625 26.458332 L 555.625 26.458332 L 582.0833 158.74998 Q 608.5416 264.5833 608.5416 370.41666 L 608.5416 476.24997 L 634.99994 476.24997 L 634.99994 476.24997 L 661.4583 502.7083 L 661.4583 502.7083 L 661.4583 582.0833 L 661.4583 661.4583 L 687.9166 661.4583 L 687.9166 687.9166 L 714.37494 687.9166 L 740.8333 687.9166 L 767.2916 661.4583 L 767.2916 661.4583 L 767.2916 687.9166 Q 767.2916 714.37494 767.2916 793.74994 L 767.2916 899.5833 L 714.37494 899.5833 L 687.9166 899.5833 L 687.9166 926.0416 L 687.9166 926.0416 L 608.5416 926.0416 L 502.7083 952.49994 L 449.79166 952.49994 Q 370.41666 952.49994 370.41666 1005.4166 L 370.41666 1031.875 L 343.9583 1031.875 Q 317.49997 1005.4166 238.12498 1005.4166 L 132.29166 1005.4166 L 132.29166 1005.4166 L 132.29166 978.95825 L 105.83333 978.95825 L 105.83333 952.49994 L 79.37499 952.49994 L 52.916664 952.49994 L 52.916664 899.5833 L 26.458332 873.12494 L 26.458332 846.6666 L 26.458332 820.2083 L 0.0 820.2083 L 0.0 793.74994 L 0.0 793.74994 L 0.0 793.74994 L 0.0 793.74994 L 26.458332 793.74994 L 26.458332 714.37494 L 26.458332 634.99994 L 52.916664 634.99994 L 52.916664 634.99994 L 105.83333 608.5416 Q 158.74998 608.5416 185.20833 661.4583 Q 185.20833 687.9166 211.66666 634.99994 Q 238.12498 582.0833 317.49997 555.625 Q 396.87497 502.7083 396.87497 449.79166 Q 396.87497 396.87497 343.9583 396.87497 Q 317.49997 370.41666 317.49997 370.41666 L 317.49997 370.41666 L 317.49997 370.41666 Q 291.04166 343.9583 317.49997 264.5833 L 343.9583 211.66666 L 370.41666 211.66666 L 396.87497 211.66666 L 396.87497 185.20833 L 396.87497 185.20833 L 423.3333 185.20833 L 423.3333 158.74998 L 449.79166 158.74998 Q 502.7083 158.74998 502.7083 132.29166 Q 502.7083 105.83333 529.1666 52.916664 z" svg:height="10.318749mm" draw:style-name="style-661" svg:viewBox="0.0 0.0 767.2916 1031.875" svg:width="7.6729164mm" svg:x="107.15624mm" svg:y="68.791664mm"/>
          <draw:path svg:d="M 26.458332 0.0 L 26.458332 0.0 L 52.916664 0.0 L 52.916664 0.0 L 52.916664 0.0 Q 52.916664 0.0 52.916664 26.458332 L 79.37499 26.458332 L 105.83333 26.458332 L 105.83333 26.458332 L 291.04166 105.83333 Q 476.24997 158.74998 820.2083 238.12498 Q 1164.1666 317.49997 1164.1666 343.9583 L 1164.1666 370.41666 L 1058.3333 370.41666 Q 978.95825 370.41666 661.4583 343.9583 Q 343.9583 317.49997 264.5833 291.04166 Q 211.66666 264.5833 185.20833 211.66666 L 158.74998 158.74998 L 158.74998 158.74998 L 158.74998 158.74998 L 158.74998 132.29166 Q 158.74998 132.29166 79.37499 105.83333 L 0.0 52.916664 L 0.0 26.458332 Q 0.0 0.0 26.458332 0.0 z" svg:height="3.7041664mm" draw:style-name="style-662" svg:viewBox="0.0 0.0 1164.1666 370.41666" svg:width="11.641666mm" svg:x="256.6458mm" svg:y="193.14583mm"/>
          <draw:path svg:d="M 502.7083 0.0 L 634.99994 0.0 L 634.99994 0.0 Q 634.99994 26.458332 661.4583 52.916664 Q 661.4583 79.37499 423.3333 132.29166 L 158.74998 185.20833 L 158.74998 185.20833 L 158.74998 185.20833 L 105.83333 185.20833 Q 52.916664 185.20833 26.458332 158.74998 L 26.458332 158.74998 L 26.458332 158.74998 Q 0.0 132.29166 0.0 105.83333 Q -26.458332 79.37499 26.458332 26.458332 L 79.37499 0.0 L 211.66666 0.0 Q 343.9583 -26.458332 502.7083 0.0 z" svg:height="1.8520832mm" draw:style-name="style-663" svg:viewBox="0.0 0.0 661.4583 185.20833" svg:width="6.614583mm" svg:x="247.91457mm" svg:y="207.6979mm"/>
          <draw:path svg:d="M 185.20833 0.0 L 291.04166 0.0 L 502.7083 52.916664 Q 687.9166 105.83333 820.2083 105.83333 Q 952.49994 105.83333 952.49994 158.74998 L 952.49994 211.66666 L 926.0416 211.66666 L 926.0416 211.66666 L 926.0416 238.12498 L 926.0416 238.12498 L 714.37494 238.12498 Q 529.1666 238.12498 529.1666 264.5833 Q 529.1666 291.04166 343.9583 291.04166 L 158.74998 291.04166 L 158.74998 264.5833 Q 132.29166 238.12498 105.83333 211.66666 Q 52.916664 211.66666 158.74998 158.74998 L 264.5833 158.74998 L 185.20833 132.29166 Q 105.83333 105.83333 79.37499 105.83333 L 26.458332 105.83333 L 26.458332 79.37499 L 26.458332 79.37499 L 0.0 79.37499 L 0.0 79.37499 L 79.37499 52.916664 Q 158.74998 52.916664 132.29166 26.458332 Q 105.83333 0.0 185.20833 0.0 z" svg:height="2.9104166mm" draw:style-name="style-664" svg:viewBox="0.0 0.0 952.49994 291.04166" svg:width="9.525mm" svg:x="208.22707mm" svg:y="155.575mm"/>
          <draw:path svg:d="M 1481.6666 0.0 L 1481.6666 0.0 L 1534.5833 0.0 Q 1587.4999 26.458332 1587.4999 79.37499 Q 1587.4999 132.29166 1666.8749 105.83333 Q 1746.2499 105.83333 1852.0833 105.83333 Q 1957.9165 105.83333 1957.9165 132.29166 L 1957.9165 132.29166 L 1904.9999 132.29166 Q 1878.5416 158.74998 1799.1666 158.74998 Q 1746.2499 185.20833 1746.2499 211.66666 L 1772.7083 264.5833 L 1904.9999 264.5833 Q 2010.8333 317.49997 2037.2915 291.04166 Q 2063.75 291.04166 2090.2083 317.49997 Q 2116.6665 343.9583 2116.6665 343.9583 L 2116.6665 343.9583 L 2116.6665 661.4583 L 2116.6665 978.95825 L 2090.2083 978.95825 Q 2063.75 952.49994 1904.9999 1005.4166 Q 1746.2499 1005.4166 1772.7083 1005.4166 Q 1799.1666 978.95825 1746.2499 952.49994 L 1719.7916 952.49994 L 1640.4166 952.49994 Q 1587.4999 952.49994 1481.6666 899.5833 Q 1375.8333 846.6666 1402.2916 846.6666 Q 1428.7499 846.6666 1428.7499 820.2083 Q 1428.7499 793.74994 1296.4583 740.8333 L 1164.1666 687.9166 L 1137.7083 687.9166 L 1137.7083 687.9166 L 1137.7083 661.4583 L 1111.25 661.4583 L 1111.25 661.4583 L 1111.25 634.99994 L 1084.7916 634.99994 L 1058.3333 634.99994 L 1058.3333 608.5416 L 1058.3333 608.5416 L 1084.7916 608.5416 Q 1084.7916 582.0833 1137.7083 582.0833 Q 1190.6249 582.0833 1217.0833 529.1666 Q 1217.0833 502.7083 1137.7083 476.24997 L 1058.3333 476.24997 L 1084.7916 449.79166 Q 1111.25 423.3333 1111.25 423.3333 L 1111.25 423.3333 L 1137.7083 423.3333 L 1137.7083 423.3333 L 1111.25 396.87497 Q 1058.3333 370.41666 1005.4166 370.41666 Q 952.49994 370.41666 634.99994 343.9583 L 343.9583 343.9583 L 343.9583 317.49997 L 343.9583 317.49997 L 343.9583 317.49997 Q 343.9583 317.49997 370.41666 291.04166 Q 396.87497 264.5833 396.87497 264.5833 Q 370.41666 238.12498 291.04166 211.66666 Q 211.66666 158.74998 238.12498 132.29166 Q 264.5833 105.83333 132.29166 105.83333 L 0.0 105.83333 L 0.0 105.83333 L 0.0 105.83333 L 0.0 79.37499 L 0.0 79.37499 L 26.458332 79.37499 L 26.458332 52.916664 L 105.83333 52.916664 L 158.74998 52.916664 L 158.74998 26.458332 L 158.74998 26.458332 L 211.66666 26.458332 L 238.12498 26.458332 L 343.9583 26.458332 L 449.79166 52.916664 L 952.49994 52.916664 Q 1428.7499 79.37499 1428.7499 52.916664 Q 1402.2916 52.916664 1428.7499 26.458332 Q 1481.6666 0.0 1481.6666 0.0 z" svg:height="10.054166mm" draw:style-name="style-665" svg:viewBox="0.0 0.0 2116.6665 1005.4166" svg:width="21.166666mm" svg:x="274.63748mm" svg:y="138.64166mm"/>
          <draw:path svg:d="M 502.7083 0.0 L 502.7083 0.0 L 502.7083 0.0 L 502.7083 0.0 L 608.5416 26.458332 L 687.9166 52.916664 L 978.95825 105.83333 Q 1243.5416 211.66666 1084.7916 211.66666 Q 952.49994 264.5833 978.95825 264.5833 Q 1031.875 264.5833 1031.875 291.04166 L 1031.875 291.04166 L 1005.4166 291.04166 Q 978.95825 291.04166 978.95825 317.49997 Q 978.95825 343.9583 634.99994 291.04166 L 291.04166 238.12498 L 291.04166 238.12498 Q 291.04166 211.66666 238.12498 211.66666 L 211.66666 158.74998 L 185.20833 158.74998 L 158.74998 158.74998 L 158.74998 158.74998 L 132.29166 158.74998 L 132.29166 158.74998 L 132.29166 158.74998 L 132.29166 132.29166 L 132.29166 132.29166 L 105.83333 132.29166 L 105.83333 105.83333 L 79.37499 105.83333 L 26.458332 105.83333 L 26.458332 79.37499 L 26.458332 79.37499 L 0.0 79.37499 L 0.0 52.916664 L 0.0 52.916664 L 26.458332 52.916664 L 26.458332 52.916664 L 26.458332 52.916664 L 238.12498 26.458332 Q 476.24997 0.0 502.7083 0.0 z" svg:height="3.1749997mm" draw:style-name="style-666" svg:viewBox="0.0 0.0 1084.7916 317.49997" svg:width="10.847916mm" svg:x="228.86458mm" svg:y="179.3875mm"/>
          <draw:path svg:d="M 1878.5416 105.83333 L 1878.5416 0.0 L 1904.9999 0.0 L 1904.9999 0.0 L 1904.9999 52.916664 Q 1904.9999 132.29166 1957.9165 105.83333 Q 2010.8333 105.83333 2037.2915 52.916664 Q 2063.75 0.0 2116.6665 26.458332 Q 2143.125 26.458332 2143.125 52.916664 Q 2143.125 105.83333 2169.5833 105.83333 Q 2222.5 105.83333 2222.5 79.37499 L 2248.9583 79.37499 L 2248.9583 105.83333 L 2222.5 158.74998 L 2222.5 158.74998 L 2222.5 158.74998 L 2222.5 185.20833 L 2222.5 185.20833 L 2248.9583 185.20833 L 2248.9583 211.66666 L 2381.2498 211.66666 L 2513.5415 211.66666 L 2513.5415 211.66666 L 2539.9998 211.66666 L 2539.9998 211.66666 L 2539.9998 211.66666 L 2539.9998 185.20833 L 2539.9998 185.20833 L 2566.4583 185.20833 L 2566.4583 211.66666 L 2698.7498 158.74998 Q 2804.5833 158.74998 2857.4998 158.74998 Q 2936.8748 158.74998 3016.2498 158.74998 L 3095.6248 158.74998 L 3227.9165 158.74998 Q 3333.7498 185.20833 3360.2083 211.66666 Q 3360.2083 238.12498 3386.6665 238.12498 L 3413.1248 238.12498 L 3413.1248 264.5833 Q 3386.6665 264.5833 3360.2083 264.5833 Q 3307.2915 264.5833 3280.8333 291.04166 Q 3280.8333 343.9583 3201.4583 370.41666 L 3122.0833 396.87497 L 3122.0833 396.87497 L 3122.0833 423.3333 L 3122.0833 423.3333 L 3122.0833 423.3333 L 3095.6248 423.3333 L 3095.6248 423.3333 L 3069.1665 396.87497 L 3042.7083 396.87497 L 3042.7083 423.3333 L 3042.7083 449.79166 L 3069.1665 449.79166 Q 3122.0833 449.79166 3122.0833 476.24997 L 3122.0833 502.7083 L 3148.5415 502.7083 L 3148.5415 476.24997 L 3174.9998 476.24997 L 3201.4583 476.24997 L 3201.4583 502.7083 L 3174.9998 502.7083 L 3174.9998 502.7083 L 3174.9998 529.1666 L 3174.9998 529.1666 L 3174.9998 529.1666 L 3148.5415 529.1666 L 3148.5415 529.1666 L 3148.5415 555.625 L 3122.0833 555.625 L 3095.6248 529.1666 Q 3042.7083 529.1666 3042.7083 582.0833 Q 3042.7083 634.99994 2989.7915 634.99994 Q 2910.4165 661.4583 2963.3333 846.6666 Q 3016.2498 1058.3333 2989.7915 1164.1666 Q 2963.3333 1269.9999 3016.2498 1269.9999 Q 3042.7083 1296.4583 3042.7083 1322.9166 Q 3042.7083 1375.8333 3016.2498 1375.8333 Q 2989.7915 1375.8333 2989.7915 1402.2916 Q 2989.7915 1428.7499 3016.2498 1428.7499 Q 3042.7083 1428.7499 3042.7083 1534.5833 Q 3016.2498 1613.9583 3016.2498 1666.8749 Q 3016.2498 1746.2499 2989.7915 1746.2499 Q 2963.3333 1746.2499 2963.3333 1772.7083 Q 2963.3333 1799.1666 2989.7915 1799.1666 Q 3016.2498 1825.6249 2989.7915 1852.0833 Q 2936.8748 1852.0833 2963.3333 1931.4583 Q 2963.3333 1984.3749 2936.8748 1984.3749 L 2910.4165 1984.3749 L 2910.4165 1957.9165 L 2910.4165 1904.9999 L 2883.9583 1904.9999 L 2857.4998 1904.9999 L 2857.4998 1957.9165 L 2857.4998 1984.3749 L 2883.9583 2010.8333 L 2910.4165 2037.2915 L 2910.4165 2037.2915 L 2910.4165 2063.75 L 2910.4165 2063.75 L 2936.8748 2063.75 L 3016.2498 2063.75 L 3069.1665 2063.75 L 3069.1665 2063.75 L 3069.1665 2063.75 L 3069.1665 2063.75 L 3069.1665 2063.75 L 3016.2498 2090.2083 L 2936.8748 2090.2083 L 2936.8748 2116.6665 L 2963.3333 2169.5833 L 2963.3333 2196.0415 L 2963.3333 2222.5 L 2963.3333 2275.4165 L 2963.3333 2301.875 L 2963.3333 2328.3333 L 2963.3333 2354.7915 L 2963.3333 2381.2498 L 2963.3333 2407.7083 L 2963.3333 2407.7083 L 2963.3333 2434.1665 L 2989.7915 2434.1665 L 3016.2498 2434.1665 L 3174.9998 2381.2498 Q 3360.2083 2381.2498 3439.5833 2354.7915 L 3545.4165 2328.3333 L 3571.8748 2328.3333 L 3598.3333 2328.3333 L 3598.3333 2328.3333 L 3598.3333 2328.3333 L 3598.3333 2381.2498 Q 3571.8748 2407.7083 3545.4165 2407.7083 Q 3518.9583 2407.7083 3518.9583 2434.1665 L 3545.4165 2487.0833 L 3545.4165 2487.0833 L 3545.4165 2487.0833 L 3598.3333 2513.5415 L 3624.7915 2513.5415 L 3624.7915 2539.9998 Q 3624.7915 2566.4583 3809.9998 2672.2915 Q 4021.6665 2751.6665 4048.1248 2778.1248 L 4074.583 2804.5833 L 4127.5 2804.5833 L 4153.958 2804.5833 L 4153.958 2831.0415 L 4180.4165 2831.0415 L 4180.4165 2831.0415 L 4180.4165 2857.4998 L 4074.583 2857.4998 L 3995.208 2857.4998 L 3995.208 2883.9583 L 4021.6665 2883.9583 L 4021.6665 2883.9583 L 4021.6665 2910.4165 L 4021.6665 2910.4165 L 4021.6665 2910.4165 L 4048.1248 2910.4165 L 4048.1248 2910.4165 L 4048.1248 2936.8748 L 4074.583 2936.8748 L 4074.583 2936.8748 L 4074.583 2963.3333 L 4101.0415 2963.3333 L 4127.5 2963.3333 L 4339.1665 2989.7915 Q 4550.833 3016.2498 4550.833 3069.1665 Q 4577.2915 3148.5415 4630.208 3174.9998 Q 4709.583 3174.9998 4683.1245 3227.9165 Q 4656.6665 3280.8333 4709.583 3280.8333 Q 4736.0415 3307.2915 4709.583 3333.7498 Q 4709.583 3386.6665 4762.4995 3386.6665 Q 4815.4165 3413.1248 4815.4165 3466.0415 Q 4815.4165 3545.4165 4815.4165 3571.8748 Q 4841.8745 3598.3333 4815.4165 3598.3333 Q 4788.958 3598.3333 4815.4165 3651.2498 Q 4841.8745 3704.1665 4762.4995 3704.1665 Q 4709.583 3730.6248 4788.958 3862.9165 Q 4868.333 3968.7498 4894.7915 4021.6665 Q 4921.2495 4074.583 5027.083 4180.4165 Q 5159.3745 4286.25 5185.833 4365.625 Q 5212.2915 4418.5415 5291.6665 4418.5415 Q 5371.0415 4392.083 5371.0415 4418.5415 L 5397.4995 4418.5415 L 5397.4995 4418.5415 L 5397.4995 4445.0 L 5397.4995 4445.0 L 5397.4995 4445.0 L 5371.0415 4445.0 L 5371.0415 4445.0 L 5371.0415 4471.458 L 5397.4995 4471.458 L 5397.4995 4471.458 L 5397.4995 4497.9165 L 5397.4995 4497.9165 L 5397.4995 4497.9165 L 5371.0415 4524.375 L 5371.0415 4550.833 L 5344.583 4603.75 Q 5318.1245 4656.6665 5291.6665 4656.6665 Q 5238.7495 4683.1245 5265.208 4709.583 Q 5265.208 4736.0415 5318.1245 4736.0415 L 5371.0415 4762.4995 L 5371.0415 4762.4995 L 5371.0415 4762.4995 L 5291.6665 4762.4995 Q 5212.2915 4762.4995 5212.2915 4815.4165 Q 5212.2915 4841.8745 5132.9165 4841.8745 Q 5027.083 4815.4165 4974.1665 4788.958 Q 4921.2495 4762.4995 4788.958 4736.0415 Q 4656.6665 4709.583 4524.375 4762.4995 L 4392.083 4815.4165 L 4392.083 4815.4165 L 4392.083 4815.4165 L 4365.625 4815.4165 Q 4339.1665 4815.4165 3862.9165 4947.708 L 3413.1248 5053.5415 L 3413.1248 5053.5415 L 3413.1248 5027.083 L 3439.5833 5027.083 L 3492.4998 5027.083 L 3466.0415 5000.6245 L 3439.5833 4974.1665 L 3439.5833 4974.1665 L 3439.5833 4974.1665 L 3413.1248 4974.1665 L 3413.1248 4974.1665 L 3413.1248 4947.708 Q 3439.5833 4947.708 3439.5833 4921.2495 Q 3439.5833 4894.7915 3386.6665 4894.7915 Q 3360.2083 4894.7915 3360.2083 4841.8745 Q 3386.6665 4788.958 3386.6665 4762.4995 Q 3413.1248 4762.4995 3413.1248 4630.208 Q 3413.1248 4497.9165 3492.4998 4445.0 Q 3598.3333 4365.625 3677.7083 4339.1665 Q 3783.5415 4286.25 3783.5415 4074.583 Q 3783.5415 3862.9165 3809.9998 3862.9165 Q 3836.4583 3862.9165 3809.9998 3704.1665 Q 3757.0833 3545.4165 3730.6248 3518.9583 Q 3704.1665 3492.4998 3651.2498 3413.1248 Q 3598.3333 3307.2915 3571.8748 3227.9165 Q 3545.4165 3148.5415 3492.4998 3122.0833 Q 3413.1248 3095.6248 3386.6665 3016.2498 Q 3386.6665 2963.3333 3174.9998 2963.3333 Q 2963.3333 2963.3333 2116.6665 3095.6248 Q 1243.5416 3227.9165 1111.25 3174.9998 L 978.95825 3174.9998 L 952.49994 3148.5415 L 899.5833 3122.0833 L 952.49994 3122.0833 Q 1005.4166 3095.6248 1031.875 3095.6248 L 1031.875 3069.1665 L 1031.875 3069.1665 L 1005.4166 3069.1665 L 1005.4166 3069.1665 L 1005.4166 3069.1665 L 926.0416 3042.7083 Q 846.6666 3016.2498 793.74994 3016.2498 L 767.2916 3016.2498 L 767.2916 2989.7915 Q 767.2916 2963.3333 793.74994 2963.3333 Q 820.2083 2963.3333 846.6666 2936.8748 L 899.5833 2910.4165 L 899.5833 2910.4165 L 899.5833 2910.4165 L 873.12494 2910.4165 L 873.12494 2910.4165 L 873.12494 2883.9583 L 846.6666 2883.9583 L 846.6666 2883.9583 L 846.6666 2857.4998 L 767.2916 2857.4998 Q 687.9166 2857.4998 529.1666 2831.0415 L 343.9583 2831.0415 L 317.49997 2831.0415 Q 264.5833 2804.5833 211.66666 2831.0415 L 158.74998 2857.4998 L 158.74998 2857.4998 L 132.29166 2857.4998 L 79.37499 2831.0415 L 26.458332 2831.0415 L 26.458332 2804.5833 L 0.0 2778.1248 L 0.0 2778.1248 L 0.0 2751.6665 L 0.0 2751.6665 L 0.0 2751.6665 L 0.0 2751.6665 L 0.0 2725.2083 L 26.458332 2725.2083 L 26.458332 2698.7498 L 26.458332 2698.7498 L 52.916664 2698.7498 L 52.916664 2698.7498 L 52.916664 2698.7498 L 52.916664 2672.2915 Q 52.916664 2672.2915 132.29166 2539.9998 L 185.20833 2434.1665 L 185.20833 2434.1665 Q 211.66666 2407.7083 211.66666 2381.2498 Q 211.66666 2328.3333 238.12498 1666.8749 L 264.5833 1005.4166 L 264.5833 1005.4166 L 264.5833 1005.4166 L 291.04166 899.5833 Q 317.49997 767.2916 555.625 661.4583 Q 793.74994 582.0833 820.2083 529.1666 L 846.6666 476.24997 L 873.12494 476.24997 Q 899.5833 476.24997 978.95825 449.79166 Q 1058.3333 423.3333 1058.3333 343.9583 L 1031.875 264.5833 L 1031.875 264.5833 L 1058.3333 264.5833 L 1058.3333 317.49997 Q 1111.25 343.9583 1111.25 317.49997 Q 1137.7083 317.49997 1269.9999 317.49997 Q 1402.2916 317.49997 1561.0416 291.04166 L 1719.7916 291.04166 L 1746.2499 291.04166 L 1772.7083 264.5833 L 1799.1666 264.5833 L 1825.6249 264.5833 L 1852.0833 238.12498 Q 1878.5416 211.66666 1878.5416 105.83333 z" svg:height="50.535416mm" draw:style-name="style-667" svg:viewBox="0.0 0.0 5397.4995 5053.5415" svg:width="53.975mm" svg:x="89.95833mm" svg:y="102.658325mm"/>
          <draw:path svg:d="M 714.37494 0.0 L 820.2083 0.0 L 820.2083 26.458332 L 820.2083 26.458332 L 820.2083 26.458332 L 793.74994 26.458332 L 820.2083 52.916664 L 873.12494 79.37499 L 926.0416 79.37499 L 1005.4166 79.37499 L 1031.875 105.83333 Q 1058.3333 132.29166 1058.3333 132.29166 L 1058.3333 132.29166 L 1058.3333 132.29166 Q 1058.3333 132.29166 1084.7916 185.20833 Q 1084.7916 211.66666 1031.875 238.12498 Q 978.95825 238.12498 952.49994 264.5833 Q 926.0416 291.04166 873.12494 317.49997 Q 820.2083 343.9583 740.8333 370.41666 Q 661.4583 396.87497 687.9166 396.87497 Q 714.37494 423.3333 714.37494 449.79166 Q 714.37494 502.7083 661.4583 502.7083 Q 634.99994 529.1666 634.99994 502.7083 L 634.99994 476.24997 L 608.5416 476.24997 L 582.0833 502.7083 L 582.0833 502.7083 L 555.625 502.7083 L 555.625 502.7083 L 555.625 502.7083 L 555.625 529.1666 L 555.625 529.1666 L 555.625 529.1666 L 529.1666 502.7083 L 529.1666 502.7083 L 502.7083 502.7083 L 502.7083 502.7083 L 502.7083 502.7083 L 502.7083 476.24997 L 502.7083 476.24997 L 476.24997 476.24997 L 476.24997 449.79166 L 476.24997 449.79166 L 502.7083 449.79166 L 502.7083 449.79166 L 502.7083 423.3333 L 476.24997 423.3333 L 476.24997 396.87497 L 476.24997 396.87497 L 449.79166 396.87497 L 449.79166 370.41666 Q 449.79166 343.9583 476.24997 343.9583 Q 476.24997 343.9583 291.04166 291.04166 L 79.37499 291.04166 L 52.916664 264.5833 L 26.458332 264.5833 L 26.458332 238.12498 L 26.458332 211.66666 L 52.916664 211.66666 L 79.37499 211.66666 L 79.37499 185.20833 L 79.37499 132.29166 L 26.458332 132.29166 L 0.0 132.29166 L 0.0 105.83333 L 0.0 105.83333 L 26.458332 105.83333 L 26.458332 79.37499 L 26.458332 79.37499 L 26.458332 79.37499 L 26.458332 79.37499 L 52.916664 79.37499 L 52.916664 79.37499 L 52.916664 79.37499 L 79.37499 105.83333 L 79.37499 105.83333 L 79.37499 105.83333 L 105.83333 79.37499 L 132.29166 79.37499 L 158.74998 79.37499 L 185.20833 52.916664 L 238.12498 52.916664 L 396.87497 79.37499 Q 582.0833 79.37499 582.0833 26.458332 Q 582.0833 0.0 714.37494 0.0 z" svg:height="5.2916665mm" draw:style-name="style-668" svg:viewBox="0.0 0.0 1084.7916 529.1666" svg:width="10.847916mm" svg:x="200.81874mm" svg:y="201.3479mm"/>
          <draw:path svg:d="M 0.0 26.458332 L 0.0 0.0 L 132.29166 0.0 Q 291.04166 26.458332 291.04166 26.458332 L 317.49997 26.458332 L 317.49997 79.37499 L 343.9583 105.83333 L 343.9583 132.29166 L 343.9583 158.74998 L 370.41666 158.74998 L 396.87497 185.20833 L 714.37494 211.66666 Q 1031.875 264.5833 1031.875 291.04166 Q 1031.875 317.49997 1137.7083 317.49997 L 1243.5416 291.04166 L 1243.5416 291.04166 L 1243.5416 291.04166 L 1269.9999 291.04166 L 1269.9999 291.04166 L 1296.4583 291.04166 L 1349.3749 291.04166 L 1349.3749 291.04166 L 1349.3749 291.04166 L 1375.8333 291.04166 L 1375.8333 291.04166 L 1375.8333 317.49997 L 1349.3749 317.49997 L 1349.3749 317.49997 L 1349.3749 343.9583 L 1296.4583 343.9583 Q 1269.9999 343.9583 1243.5416 370.41666 L 1217.0833 370.41666 L 1190.6249 370.41666 L 1164.1666 396.87497 L 1111.25 396.87497 Q 1058.3333 396.87497 846.6666 423.3333 Q 608.5416 423.3333 608.5416 396.87497 Q 582.0833 396.87497 582.0833 449.79166 Q 555.625 476.24997 502.7083 476.24997 L 449.79166 502.7083 L 423.3333 476.24997 L 396.87497 449.79166 L 396.87497 449.79166 L 396.87497 449.79166 L 370.41666 449.79166 L 370.41666 449.79166 L 343.9583 449.79166 L 291.04166 449.79166 L 291.04166 449.79166 L 264.5833 449.79166 L 238.12498 449.79166 Q 185.20833 449.79166 158.74998 396.87497 Q 132.29166 370.41666 158.74998 343.9583 Q 185.20833 291.04166 185.20833 264.5833 Q 158.74998 238.12498 132.29166 238.12498 Q 105.83333 238.12498 105.83333 185.20833 Q 79.37499 132.29166 52.916664 79.37499 L 0.0 26.458332 L 0.0 26.458332 z" svg:height="5.027083mm" draw:style-name="style-669" svg:viewBox="0.0 0.0 1375.8333 502.7083" svg:width="13.758332mm" svg:x="130.43958mm" svg:y="174.36041mm"/>
          <draw:path svg:d="M 661.4583 0.0 L 661.4583 0.0 L 661.4583 0.0 L 687.9166 0.0 L 687.9166 26.458332 Q 687.9166 52.916664 634.99994 79.37499 L 582.0833 79.37499 L 582.0833 132.29166 L 582.0833 185.20833 L 608.5416 185.20833 L 608.5416 185.20833 L 634.99994 211.66666 L 661.4583 211.66666 L 634.99994 238.12498 Q 634.99994 291.04166 661.4583 291.04166 Q 687.9166 317.49997 634.99994 370.41666 Q 582.0833 396.87497 582.0833 396.87497 L 582.0833 396.87497 L 555.625 396.87497 L 555.625 396.87497 L 529.1666 423.3333 L 529.1666 423.3333 L 529.1666 396.87497 Q 529.1666 343.9583 476.24997 343.9583 L 423.3333 370.41666 L 343.9583 370.41666 L 264.5833 370.41666 L 264.5833 370.41666 Q 238.12498 343.9583 158.74998 343.9583 Q 105.83333 343.9583 79.37499 396.87497 L 52.916664 423.3333 L 52.916664 423.3333 L 52.916664 423.3333 L 52.916664 343.9583 L 52.916664 264.5833 L 26.458332 264.5833 L 0.0 238.12498 L 0.0 238.12498 L 0.0 238.12498 L 26.458332 185.20833 L 26.458332 105.83333 L 52.916664 105.83333 L 79.37499 132.29166 L 132.29166 105.83333 Q 185.20833 79.37499 185.20833 79.37499 L 185.20833 79.37499 L 264.5833 79.37499 L 343.9583 79.37499 L 370.41666 79.37499 Q 370.41666 52.916664 396.87497 52.916664 L 396.87497 52.916664 L 396.87497 52.916664 Q 396.87497 79.37499 423.3333 79.37499 L 423.3333 79.37499 L 529.1666 52.916664 Q 634.99994 26.458332 634.99994 26.458332 Q 634.99994 0.0 661.4583 0.0 z" svg:height="4.233333mm" draw:style-name="style-670" svg:viewBox="0.0 0.0 687.9166 423.3333" svg:width="6.879166mm" svg:x="87.84166mm" svg:y="96.572914mm"/>
          <draw:path svg:d="M 26.458332 0.0 L 52.916664 0.0 L 52.916664 79.37499 Q 52.916664 158.74998 158.74998 105.83333 Q 264.5833 52.916664 291.04166 26.458332 L 291.04166 26.458332 L 343.9583 26.458332 Q 370.41666 26.458332 396.87497 79.37499 L 396.87497 105.83333 L 423.3333 185.20833 Q 449.79166 291.04166 449.79166 291.04166 L 449.79166 291.04166 L 423.3333 291.04166 Q 370.41666 291.04166 211.66666 343.9583 L 79.37499 343.9583 L 52.916664 370.41666 L 26.458332 370.41666 L 26.458332 343.9583 L 0.0 343.9583 L 0.0 317.49997 L 0.0 291.04166 L 26.458332 291.04166 L 26.458332 291.04166 L 26.458332 264.5833 L 52.916664 264.5833 L 52.916664 238.12498 Q 52.916664 185.20833 26.458332 185.20833 L 0.0 158.74998 L 0.0 79.37499 Q 0.0 0.0 26.458332 0.0 z" svg:height="3.7041664mm" draw:style-name="style-671" svg:viewBox="0.0 0.0 449.79166 370.41666" svg:width="4.497916mm" svg:x="211.66666mm" svg:y="118.79791mm"/>
          <draw:path svg:d="M 767.2916 0.0 L 767.2916 0.0 L 820.2083 52.916664 Q 873.12494 132.29166 952.49994 132.29166 L 1031.875 132.29166 L 978.95825 158.74998 Q 952.49994 185.20833 952.49994 238.12498 Q 978.95825 291.04166 1005.4166 317.49997 Q 1031.875 343.9583 978.95825 396.87497 Q 899.5833 449.79166 926.0416 449.79166 L 926.0416 476.24997 L 899.5833 476.24997 Q 846.6666 502.7083 502.7083 555.625 L 158.74998 608.5416 L 158.74998 608.5416 L 158.74998 608.5416 L 158.74998 582.0833 L 158.74998 582.0833 L 185.20833 582.0833 L 185.20833 555.625 L 105.83333 555.625 L 26.458332 555.625 L 26.458332 529.1666 L 0.0 529.1666 L 0.0 502.7083 L 0.0 476.24997 L 26.458332 449.79166 L 26.458332 423.3333 L 79.37499 423.3333 Q 132.29166 396.87497 185.20833 396.87497 L 238.12498 396.87497 L 238.12498 370.41666 L 264.5833 370.41666 L 264.5833 317.49997 Q 264.5833 264.5833 185.20833 238.12498 L 132.29166 238.12498 L 132.29166 211.66666 L 158.74998 211.66666 L 158.74998 211.66666 L 158.74998 185.20833 L 211.66666 185.20833 Q 291.04166 185.20833 317.49997 158.74998 L 343.9583 158.74998 L 343.9583 158.74998 Q 370.41666 158.74998 370.41666 132.29166 L 370.41666 105.83333 L 370.41666 79.37499 Q 370.41666 79.37499 370.41666 52.916664 L 370.41666 26.458332 L 476.24997 52.916664 Q 555.625 79.37499 634.99994 52.916664 Q 740.8333 52.916664 740.8333 26.458332 Q 740.8333 0.0 767.2916 0.0 z" svg:height="6.0854163mm" draw:style-name="style-672" svg:viewBox="0.0 0.0 1031.875 608.5416" svg:width="10.318749mm" svg:x="184.67915mm" svg:y="120.91457mm"/>
          <draw:path svg:d="M 1243.5416 0.0 L 1296.4583 0.0 L 1296.4583 26.458332 L 1296.4583 26.458332 L 1322.9166 26.458332 L 1322.9166 52.916664 L 1349.3749 52.916664 L 1375.8333 52.916664 L 1375.8333 79.37499 L 1402.2916 79.37499 L 1402.2916 79.37499 L 1402.2916 105.83333 L 1402.2916 105.83333 L 1402.2916 105.83333 L 1428.7499 105.83333 L 1428.7499 105.83333 L 1455.2083 132.29166 L 1455.2083 132.29166 L 1455.2083 132.29166 L 1455.2083 132.29166 L 1481.6666 132.29166 L 1481.6666 158.74998 L 1481.6666 158.74998 L 1508.1249 158.74998 L 1508.1249 158.74998 L 1508.1249 158.74998 L 1508.1249 185.20833 L 1508.1249 185.20833 L 1481.6666 185.20833 L 1481.6666 211.66666 L 1375.8333 211.66666 L 1269.9999 211.66666 L 1296.4583 238.12498 L 1322.9166 264.5833 L 1455.2083 291.04166 Q 1561.0416 317.49997 1666.8749 423.3333 Q 1719.7916 529.1666 1746.2499 582.0833 L 1746.2499 634.99994 L 1746.2499 661.4583 Q 1746.2499 687.9166 1719.7916 687.9166 L 1693.3333 687.9166 L 1587.4999 661.4583 Q 1481.6666 634.99994 1508.1249 687.9166 Q 1508.1249 767.2916 1428.7499 740.8333 Q 1349.3749 740.8333 1349.3749 767.2916 Q 1322.9166 793.74994 1296.4583 793.74994 Q 1296.4583 793.74994 1243.5416 846.6666 Q 1217.0833 899.5833 1111.25 899.5833 L 1005.4166 899.5833 L 978.95825 926.0416 L 952.49994 926.0416 L 926.0416 926.0416 Q 873.12494 899.5833 820.2083 899.5833 Q 793.74994 899.5833 793.74994 873.12494 Q 793.74994 846.6666 661.4583 820.2083 Q 555.625 793.74994 502.7083 767.2916 Q 476.24997 740.8333 476.24997 714.37494 Q 476.24997 687.9166 317.49997 661.4583 Q 158.74998 661.4583 158.74998 634.99994 Q 158.74998 608.5416 185.20833 608.5416 Q 211.66666 582.0833 185.20833 582.0833 L 132.29166 582.0833 L 79.37499 608.5416 L 0.0 608.5416 L 0.0 582.0833 L 26.458332 582.0833 L 26.458332 582.0833 L 26.458332 582.0833 L 26.458332 555.625 L 26.458332 555.625 L 0.0 555.625 L 0.0 529.1666 L 105.83333 529.1666 L 211.66666 529.1666 L 211.66666 502.7083 L 238.12498 502.7083 L 238.12498 476.24997 L 238.12498 449.79166 L 291.04166 449.79166 Q 317.49997 423.3333 396.87497 423.3333 Q 502.7083 370.41666 502.7083 370.41666 Q 529.1666 343.9583 502.7083 317.49997 Q 449.79166 317.49997 608.5416 264.5833 Q 740.8333 211.66666 714.37494 211.66666 L 714.37494 185.20833 L 767.2916 185.20833 Q 820.2083 158.74998 873.12494 158.74998 L 952.49994 158.74998 L 978.95825 132.29166 L 1005.4166 105.83333 L 978.95825 105.83333 L 952.49994 105.83333 L 978.95825 79.37499 L 1005.4166 52.916664 L 1031.875 52.916664 L 1058.3333 52.916664 L 1058.3333 26.458332 L 1058.3333 26.458332 L 1137.7083 26.458332 Q 1217.0833 0.0 1243.5416 0.0 z" svg:height="9.260416mm" draw:style-name="style-673" svg:viewBox="0.0 0.0 1746.2499 926.0416" svg:width="17.4625mm" svg:x="5.027083mm" svg:y="143.93332mm"/>
          <draw:path svg:d="M 820.2083 26.458332 L 846.6666 26.458332 L 846.6666 26.458332 L 820.2083 52.916664 L 820.2083 52.916664 L 820.2083 79.37499 L 873.12494 79.37499 L 899.5833 79.37499 L 899.5833 52.916664 L 899.5833 26.458332 L 1031.875 52.916664 Q 1164.1666 79.37499 1243.5416 79.37499 Q 1349.3749 79.37499 1349.3749 52.916664 Q 1375.8333 26.458332 1455.2083 0.0 L 1534.5833 0.0 L 1534.5833 0.0 L 1561.0416 0.0 L 1561.0416 0.0 L 1561.0416 26.458332 L 1561.0416 26.458332 L 1561.0416 26.458332 L 1587.4999 26.458332 L 1587.4999 26.458332 L 1613.9583 52.916664 L 1640.4166 79.37499 L 1878.5416 132.29166 Q 2090.2083 185.20833 2063.75 238.12498 Q 2037.2915 291.04166 2143.125 317.49997 Q 2248.9583 343.9583 2328.3333 343.9583 L 2407.7083 343.9583 L 2434.1665 343.9583 L 2460.6248 343.9583 L 2460.6248 370.41666 L 2460.6248 370.41666 L 2487.0833 370.41666 L 2487.0833 396.87497 L 2487.0833 396.87497 L 2513.5415 396.87497 L 2513.5415 449.79166 L 2513.5415 476.24997 L 2460.6248 476.24997 L 2407.7083 502.7083 L 2381.2498 502.7083 L 2354.7915 502.7083 L 2354.7915 529.1666 L 2354.7915 529.1666 L 2328.3333 529.1666 L 2328.3333 555.625 L 2328.3333 555.625 Q 2301.875 555.625 2301.875 555.625 L 2301.875 582.0833 L 2275.4165 582.0833 Q 2248.9583 555.625 2196.0415 555.625 Q 2169.5833 555.625 2037.2915 582.0833 L 1931.4583 608.5416 L 1931.4583 608.5416 L 1931.4583 608.5416 L 1904.9999 634.99994 L 1878.5416 661.4583 L 1878.5416 661.4583 L 1878.5416 661.4583 L 1878.5416 661.4583 Q 1878.5416 687.9166 1852.0833 714.37494 Q 1852.0833 740.8333 1481.6666 740.8333 L 1111.25 714.37494 L 1084.7916 714.37494 L 1031.875 714.37494 L 873.12494 714.37494 L 740.8333 714.37494 L 740.8333 714.37494 Q 714.37494 687.9166 529.1666 661.4583 Q 343.9583 634.99994 343.9583 608.5416 Q 343.9583 582.0833 264.5833 555.625 L 158.74998 555.625 L 158.74998 529.1666 L 132.29166 529.1666 L 132.29166 529.1666 L 132.29166 502.7083 L 105.83333 502.7083 L 79.37499 502.7083 L 79.37499 529.1666 L 79.37499 529.1666 L 52.916664 529.1666 L 52.916664 502.7083 L 52.916664 502.7083 L 26.458332 502.7083 L 26.458332 502.7083 L 26.458332 502.7083 L 26.458332 476.24997 L 26.458332 476.24997 L 0.0 476.24997 L 0.0 476.24997 L 0.0 476.24997 L 0.0 449.79166 L 52.916664 449.79166 L 105.83333 449.79166 L 105.83333 423.3333 L 132.29166 396.87497 L 132.29166 396.87497 L 132.29166 396.87497 L 185.20833 370.41666 Q 238.12498 370.41666 238.12498 343.9583 Q 238.12498 291.04166 343.9583 238.12498 Q 449.79166 211.66666 476.24997 185.20833 Q 476.24997 158.74998 423.3333 132.29166 Q 370.41666 79.37499 502.7083 79.37499 Q 608.5416 26.458332 608.5416 26.458332 L 634.99994 26.458332 L 687.9166 26.458332 Q 740.8333 26.458332 767.2916 26.458332 Q 767.2916 26.458332 820.2083 26.458332 z M 476.24997 132.29166 Q 476.24997 132.29166 476.24997 105.83333 Q 502.7083 105.83333 502.7083 132.29166 Q 502.7083 132.29166 476.24997 132.29166 z" svg:height="7.408333mm" draw:style-name="style-674" svg:viewBox="0.0 0.0 2513.5415 740.8333" svg:width="25.135416mm" svg:x="251.08957mm" svg:y="163.24791mm"/>
          <draw:path svg:d="M 714.37494 26.458332 L 740.8333 0.0 L 820.2083 0.0 Q 899.5833 0.0 899.5833 26.458332 Q 899.5833 52.916664 926.0416 52.916664 L 978.95825 52.916664 L 1031.875 132.29166 Q 1111.25 185.20833 1137.7083 211.66666 L 1190.6249 238.12498 L 1190.6249 238.12498 L 1190.6249 238.12498 L 1217.0833 238.12498 L 1217.0833 238.12498 L 1217.0833 264.5833 L 1190.6249 264.5833 L 1190.6249 291.04166 L 1190.6249 291.04166 L 1137.7083 291.04166 Q 1084.7916 317.49997 1084.7916 396.87497 Q 1084.7916 449.79166 1084.7916 502.7083 Q 1058.3333 529.1666 1084.7916 555.625 Q 1084.7916 555.625 1058.3333 582.0833 Q 1031.875 608.5416 978.95825 608.5416 L 952.49994 608.5416 L 978.95825 634.99994 Q 1005.4166 634.99994 1005.4166 661.4583 L 1005.4166 687.9166 L 952.49994 687.9166 L 899.5833 687.9166 L 899.5833 714.37494 L 899.5833 740.8333 L 820.2083 767.2916 Q 767.2916 767.2916 740.8333 820.2083 Q 740.8333 846.6666 767.2916 873.12494 Q 767.2916 873.12494 767.2916 873.12494 Q 767.2916 873.12494 714.37494 899.5833 L 661.4583 899.5833 L 608.5416 899.5833 L 555.625 873.12494 L 529.1666 873.12494 Q 502.7083 873.12494 449.79166 846.6666 Q 396.87497 820.2083 343.9583 767.2916 Q 291.04166 714.37494 264.5833 740.8333 Q 264.5833 767.2916 238.12498 767.2916 Q 211.66666 767.2916 185.20833 740.8333 L 185.20833 714.37494 L 105.83333 687.9166 L 26.458332 687.9166 L 26.458332 661.4583 L 26.458332 608.5416 L 0.0 608.5416 L 0.0 608.5416 L 0.0 582.0833 L 0.0 582.0833 L 132.29166 582.0833 Q 264.5833 555.625 291.04166 555.625 L 343.9583 555.625 L 343.9583 529.1666 L 343.9583 502.7083 L 396.87497 502.7083 L 423.3333 502.7083 L 423.3333 476.24997 L 423.3333 449.79166 L 396.87497 449.79166 L 343.9583 449.79166 L 291.04166 423.3333 L 264.5833 396.87497 L 238.12498 396.87497 L 185.20833 396.87497 L 185.20833 396.87497 L 185.20833 396.87497 L 291.04166 370.41666 L 370.41666 370.41666 L 370.41666 343.9583 L 370.41666 291.04166 L 343.9583 291.04166 Q 317.49997 291.04166 317.49997 238.12498 Q 317.49997 211.66666 264.5833 185.20833 L 211.66666 185.20833 L 264.5833 158.74998 L 317.49997 132.29166 L 317.49997 132.29166 L 291.04166 132.29166 L 291.04166 132.29166 L 291.04166 132.29166 L 343.9583 105.83333 Q 396.87497 79.37499 555.625 79.37499 Q 714.37494 52.916664 714.37494 26.458332 z" svg:height="8.995832mm" draw:style-name="style-675" svg:viewBox="0.0 0.0 1217.0833 899.5833" svg:width="12.170833mm" svg:x="16.139582mm" svg:y="171.71457mm"/>
          <draw:path svg:d="M 52.916664 0.0 L 52.916664 0.0 L 211.66666 26.458332 Q 370.41666 52.916664 396.87497 79.37499 Q 396.87497 105.83333 449.79166 105.83333 L 502.7083 105.83333 L 502.7083 105.83333 L 502.7083 105.83333 L 582.0833 132.29166 L 634.99994 158.74998 L 661.4583 158.74998 Q 687.9166 158.74998 687.9166 185.20833 L 714.37494 185.20833 L 714.37494 185.20833 Q 714.37494 211.66666 634.99994 238.12498 L 582.0833 264.5833 L 529.1666 264.5833 Q 502.7083 264.5833 449.79166 264.5833 Q 396.87497 264.5833 343.9583 238.12498 Q 317.49997 211.66666 185.20833 185.20833 L 79.37499 158.74998 L 79.37499 158.74998 L 52.916664 158.74998 L 52.916664 158.74998 L 52.916664 158.74998 L 105.83333 132.29166 L 132.29166 132.29166 L 132.29166 105.83333 Q 105.83333 79.37499 52.916664 52.916664 L 0.0 52.916664 L 26.458332 26.458332 Q 52.916664 0.0 52.916664 0.0 z" svg:height="2.6458333mm" draw:style-name="style-676" svg:viewBox="0.0 0.0 714.37494 264.5833" svg:width="7.1437497mm" svg:x="278.87082mm" svg:y="180.44583mm"/>
          <draw:path svg:d="M 0.0 264.5833 L 105.83333 132.29166 L 132.29166 105.83333 Q 158.74998 105.83333 158.74998 79.37499 Q 158.74998 52.916664 238.12498 0.0 Q 317.49997 -26.458332 291.04166 132.29166 Q 264.5833 291.04166 291.04166 317.49997 Q 317.49997 317.49997 317.49997 343.9583 Q 291.04166 370.41666 211.66666 423.3333 Q 158.74998 476.24997 132.29166 502.7083 Q 132.29166 529.1666 105.83333 529.1666 Q 79.37499 529.1666 105.83333 476.24997 Q 105.83333 423.3333 0.0 423.3333 Q -105.83333 423.3333 0.0 264.5833 z" svg:height="5.2916665mm" draw:style-name="style-677" svg:viewBox="0.0 0.0 317.49997 529.1666" svg:width="3.1749997mm" svg:x="55.03333mm" svg:y="135.99582mm"/>
          <draw:path svg:d="M 0.0 26.458332 L 0.0 0.0 L 26.458332 0.0 L 52.916664 0.0 L 158.74998 26.458332 Q 264.5833 26.458332 291.04166 79.37499 Q 317.49997 105.83333 291.04166 132.29166 L 291.04166 132.29166 L 264.5833 132.29166 Q 238.12498 132.29166 105.83333 79.37499 Q -26.458332 26.458332 0.0 26.458332 z" svg:height="1.3229166mm" draw:style-name="style-678" svg:viewBox="0.0 0.0 291.04166 132.29166" svg:width="2.9104166mm" svg:x="43.391663mm" svg:y="115.62291mm"/>
          <draw:path svg:d="M 555.625 52.916664 L 555.625 0.0 L 555.625 0.0 Q 582.0833 26.458332 582.0833 0.0 L 608.5416 0.0 L 661.4583 26.458332 Q 767.2916 52.916664 740.8333 52.916664 Q 740.8333 79.37499 767.2916 79.37499 L 820.2083 79.37499 L 846.6666 79.37499 L 873.12494 79.37499 L 899.5833 79.37499 L 926.0416 79.37499 L 926.0416 105.83333 Q 926.0416 132.29166 952.49994 158.74998 Q 978.95825 158.74998 978.95825 185.20833 Q 978.95825 211.66666 952.49994 211.66666 Q 926.0416 238.12498 952.49994 264.5833 Q 978.95825 291.04166 1005.4166 317.49997 Q 1005.4166 343.9583 1031.875 343.9583 Q 1084.7916 343.9583 1084.7916 396.87497 Q 1084.7916 423.3333 1111.25 423.3333 L 1137.7083 449.79166 L 1137.7083 449.79166 L 1137.7083 449.79166 L 1137.7083 449.79166 L 1137.7083 449.79166 L 1084.7916 476.24997 Q 1058.3333 476.24997 1058.3333 502.7083 L 1084.7916 529.1666 L 1084.7916 529.1666 L 1084.7916 555.625 L 1031.875 555.625 Q 978.95825 555.625 978.95825 582.0833 Q 978.95825 582.0833 952.49994 608.5416 Q 899.5833 608.5416 899.5833 582.0833 Q 873.12494 555.625 846.6666 555.625 Q 820.2083 582.0833 820.2083 634.99994 Q 820.2083 687.9166 714.37494 714.37494 L 608.5416 714.37494 L 555.625 714.37494 Q 529.1666 714.37494 449.79166 714.37494 Q 343.9583 714.37494 264.5833 687.9166 L 185.20833 687.9166 L 185.20833 687.9166 L 158.74998 687.9166 L 158.74998 687.9166 Q 158.74998 661.4583 185.20833 661.4583 Q 238.12498 634.99994 238.12498 608.5416 Q 238.12498 582.0833 211.66666 582.0833 Q 185.20833 582.0833 185.20833 555.625 Q 185.20833 529.1666 132.29166 529.1666 Q 105.83333 502.7083 105.83333 502.7083 L 105.83333 476.24997 L 105.83333 476.24997 Q 105.83333 449.79166 79.37499 449.79166 L 52.916664 449.79166 L 26.458332 423.3333 L 0.0 423.3333 L 0.0 423.3333 L 0.0 396.87497 L 0.0 396.87497 L 26.458332 396.87497 L 26.458332 396.87497 L 26.458332 396.87497 L 52.916664 370.41666 L 79.37499 343.9583 L 79.37499 343.9583 L 79.37499 343.9583 L 105.83333 343.9583 L 105.83333 343.9583 L 105.83333 317.49997 L 132.29166 317.49997 L 132.29166 291.04166 L 132.29166 264.5833 L 291.04166 264.5833 Q 476.24997 264.5833 476.24997 238.12498 Q 476.24997 185.20833 502.7083 185.20833 Q 555.625 158.74998 555.625 132.29166 Q 555.625 105.83333 555.625 52.916664 z" svg:height="7.1437497mm" draw:style-name="style-679" svg:viewBox="0.0 0.0 1137.7083 714.37494" svg:width="11.377083mm" svg:x="157.42708mm" svg:y="85.98958mm"/>
          <draw:path svg:d="M 52.916664 26.458332 L 52.916664 26.458332 L 105.83333 26.458332 Q 158.74998 26.458332 158.74998 26.458332 L 185.20833 26.458332 L 185.20833 26.458332 Q 211.66666 26.458332 211.66666 26.458332 L 211.66666 0.0 L 238.12498 0.0 Q 264.5833 0.0 264.5833 79.37499 Q 264.5833 185.20833 238.12498 211.66666 L 238.12498 238.12498 L 238.12498 238.12498 Q 211.66666 264.5833 105.83333 317.49997 Q 0.0 370.41666 0.0 291.04166 L 0.0 211.66666 L 0.0 211.66666 Q 0.0 185.20833 0.0 158.74998 Q 0.0 132.29166 0.0 79.37499 L 26.458332 52.916664 L 26.458332 52.916664 Q 52.916664 52.916664 52.916664 26.458332 L 52.916664 26.458332 L 52.916664 26.458332 z" svg:height="3.1749997mm" draw:style-name="style-680" svg:viewBox="0.0 0.0 264.5833 317.49997" svg:width="2.6458333mm" svg:x="212.19582mm" svg:y="116.681244mm"/>
          <draw:path svg:d="M 502.7083 0.0 L 582.0833 0.0 L 582.0833 0.0 Q 582.0833 0.0 582.0833 26.458332 L 608.5416 26.458332 L 634.99994 79.37499 Q 661.4583 105.83333 634.99994 132.29166 L 608.5416 158.74998 L 555.625 158.74998 Q 502.7083 158.74998 476.24997 158.74998 Q 476.24997 158.74998 291.04166 158.74998 L 105.83333 158.74998 L 52.916664 158.74998 L 0.0 158.74998 L 0.0 132.29166 L 0.0 105.83333 L 26.458332 105.83333 L 26.458332 79.37499 L 79.37499 79.37499 L 132.29166 52.916664 L 264.5833 26.458332 Q 423.3333 0.0 502.7083 0.0 z" svg:height="1.5874999mm" draw:style-name="style-681" svg:viewBox="0.0 0.0 634.99994 158.74998" svg:width="6.3499994mm" svg:x="270.93332mm" svg:y="148.69583mm"/>
          <draw:path svg:d="M 1799.1666 105.83333 L 1825.6249 132.29166 L 1852.0833 132.29166 Q 1904.9999 132.29166 1904.9999 105.83333 L 1904.9999 105.83333 L 1957.9165 105.83333 L 1984.3749 105.83333 L 2010.8333 132.29166 Q 2063.75 158.74998 2037.2915 185.20833 Q 2037.2915 211.66666 2010.8333 211.66666 L 1957.9165 238.12498 L 1931.4583 238.12498 L 1904.9999 238.12498 L 1904.9999 264.5833 L 1904.9999 264.5833 L 1904.9999 291.04166 L 1904.9999 291.04166 L 1904.9999 291.04166 L 1904.9999 291.04166 L 1878.5416 317.49997 L 1852.0833 343.9583 L 1904.9999 343.9583 L 1931.4583 343.9583 L 1931.4583 370.41666 L 1931.4583 370.41666 L 1746.2499 370.41666 L 1534.5833 396.87497 L 1508.1249 396.87497 Q 1481.6666 396.87497 1508.1249 423.3333 Q 1534.5833 449.79166 1587.4999 449.79166 L 1666.8749 449.79166 L 1825.6249 502.7083 Q 1984.3749 555.625 2010.8333 582.0833 L 2037.2915 582.0833 L 2037.2915 608.5416 L 2010.8333 608.5416 L 2010.8333 634.99994 L 2010.8333 661.4583 L 2063.75 661.4583 L 2116.6665 661.4583 L 2143.125 687.9166 Q 2169.5833 714.37494 2116.6665 714.37494 L 2063.75 714.37494 L 2063.75 740.8333 L 2063.75 740.8333 L 2010.8333 740.8333 L 1931.4583 740.8333 L 1931.4583 740.8333 Q 1931.4583 714.37494 1799.1666 661.4583 Q 1666.8749 608.5416 1481.6666 608.5416 L 1322.9166 582.0833 L 1164.1666 582.0833 L 1031.875 608.5416 L 1005.4166 608.5416 L 952.49994 608.5416 L 952.49994 634.99994 Q 952.49994 661.4583 1005.4166 661.4583 Q 1031.875 661.4583 1031.875 714.37494 L 1031.875 740.8333 L 1005.4166 740.8333 Q 952.49994 740.8333 952.49994 767.2916 L 952.49994 793.74994 L 899.5833 793.74994 L 873.12494 820.2083 L 846.6666 820.2083 L 820.2083 820.2083 L 793.74994 846.6666 L 793.74994 846.6666 L 793.74994 820.2083 L 793.74994 820.2083 L 767.2916 820.2083 L 767.2916 820.2083 L 767.2916 820.2083 L 793.74994 793.74994 L 793.74994 793.74994 L 793.74994 767.2916 L 793.74994 767.2916 L 793.74994 767.2916 L 767.2916 767.2916 L 767.2916 767.2916 L 793.74994 740.8333 Q 820.2083 714.37494 846.6666 714.37494 Q 873.12494 714.37494 846.6666 687.9166 Q 820.2083 661.4583 820.2083 634.99994 Q 793.74994 608.5416 740.8333 582.0833 Q 661.4583 555.625 687.9166 555.625 Q 740.8333 502.7083 423.3333 449.79166 L 132.29166 396.87497 L 132.29166 396.87497 L 105.83333 370.41666 L 105.83333 343.9583 L 105.83333 317.49997 L 79.37499 317.49997 L 52.916664 291.04166 L 26.458332 291.04166 L 0.0 291.04166 L 0.0 264.5833 L 0.0 238.12498 L 52.916664 238.12498 L 105.83333 238.12498 L 105.83333 211.66666 L 105.83333 211.66666 L 132.29166 211.66666 L 132.29166 185.20833 L 132.29166 185.20833 L 105.83333 185.20833 L 105.83333 185.20833 L 105.83333 185.20833 L 132.29166 158.74998 L 158.74998 132.29166 L 158.74998 132.29166 L 158.74998 132.29166 L 211.66666 132.29166 L 238.12498 132.29166 L 476.24997 132.29166 Q 714.37494 132.29166 740.8333 132.29166 L 793.74994 132.29166 L 899.5833 132.29166 Q 978.95825 132.29166 978.95825 105.83333 L 978.95825 79.37499 L 1058.3333 79.37499 Q 1137.7083 79.37499 1137.7083 52.916664 Q 1137.7083 26.458332 1217.0833 26.458332 Q 1269.9999 26.458332 1481.6666 0.0 Q 1693.3333 -26.458332 1693.3333 0.0 Q 1693.3333 26.458332 1666.8749 26.458332 Q 1640.4166 26.458332 1640.4166 52.916664 Q 1640.4166 79.37499 1693.3333 79.37499 Q 1772.7083 79.37499 1799.1666 105.83333 z" svg:height="8.466666mm" draw:style-name="style-682" svg:viewBox="0.0 0.0 2143.125 846.6666" svg:width="21.43125mm" svg:x="193.67499mm" svg:y="193.93958mm"/>
          <draw:path svg:d="M 2063.75 0.0 L 2063.75 0.0 L 2063.75 0.0 L 2063.75 0.0 L 2063.75 26.458332 L 2063.75 26.458332 L 2090.2083 52.916664 L 2090.2083 79.37499 L 2143.125 79.37499 L 2196.0415 105.83333 L 2222.5 105.83333 L 2222.5 105.83333 L 2275.4165 79.37499 Q 2328.3333 52.916664 2381.2498 79.37499 L 2407.7083 79.37499 L 2434.1665 105.83333 Q 2434.1665 158.74998 2487.0833 185.20833 Q 2539.9998 211.66666 2487.0833 264.5833 Q 2460.6248 317.49997 2539.9998 317.49997 Q 2592.9165 343.9583 2592.9165 370.41666 Q 2592.9165 423.3333 2566.4583 423.3333 Q 2539.9998 423.3333 2539.9998 476.24997 Q 2539.9998 502.7083 2566.4583 502.7083 L 2592.9165 529.1666 L 2619.3748 529.1666 L 2645.8333 529.1666 L 2619.3748 555.625 L 2592.9165 582.0833 L 2539.9998 582.0833 Q 2487.0833 582.0833 2275.4165 634.99994 Q 2037.2915 661.4583 2010.8333 608.5416 Q 1984.3749 582.0833 1904.9999 582.0833 Q 1825.6249 582.0833 1799.1666 634.99994 Q 1799.1666 687.9166 1693.3333 714.37494 L 1613.9583 740.8333 L 1481.6666 740.8333 L 1322.9166 740.8333 L 1322.9166 740.8333 L 1296.4583 740.8333 L 1296.4583 740.8333 L 1269.9999 740.8333 L 1269.9999 687.9166 L 1269.9999 661.4583 L 1269.9999 634.99994 Q 1269.9999 634.99994 1243.5416 634.99994 L 1243.5416 634.99994 L 1243.5416 634.99994 Q 1269.9999 608.5416 1269.9999 529.1666 L 1296.4583 449.79166 L 1190.6249 449.79166 L 1084.7916 476.24997 L 1005.4166 476.24997 Q 952.49994 476.24997 952.49994 529.1666 L 926.0416 555.625 L 926.0416 555.625 Q 899.5833 555.625 873.12494 687.9166 Q 846.6666 793.74994 608.5416 820.2083 Q 370.41666 846.6666 264.5833 846.6666 L 132.29166 846.6666 L 105.83333 846.6666 L 105.83333 846.6666 L 79.37499 820.2083 L 52.916664 793.74994 L 52.916664 793.74994 L 52.916664 793.74994 L 26.458332 767.2916 L 0.0 740.8333 L 0.0 687.9166 Q 0.0 661.4583 26.458332 582.0833 Q 52.916664 529.1666 79.37499 502.7083 Q 105.83333 476.24997 132.29166 423.3333 Q 158.74998 396.87497 105.83333 370.41666 Q 52.916664 343.9583 132.29166 317.49997 Q 185.20833 317.49997 158.74998 291.04166 L 158.74998 264.5833 L 158.74998 238.12498 Q 158.74998 211.66666 370.41666 211.66666 Q 555.625 211.66666 555.625 185.20833 Q 555.625 158.74998 582.0833 158.74998 L 608.5416 158.74998 L 608.5416 185.20833 L 634.99994 185.20833 L 634.99994 185.20833 L 634.99994 211.66666 L 661.4583 211.66666 L 687.9166 211.66666 L 899.5833 185.20833 Q 1084.7916 158.74998 1111.25 185.20833 Q 1111.25 211.66666 1428.7499 158.74998 Q 1719.7916 105.83333 1799.1666 105.83333 Q 1852.0833 105.83333 1878.5416 79.37499 Q 1878.5416 52.916664 1957.9165 52.916664 Q 2010.8333 52.916664 2037.2915 26.458332 Q 2063.75 0.0 2063.75 0.0 z" svg:height="8.466666mm" draw:style-name="style-683" svg:viewBox="0.0 0.0 2645.8333 846.6666" svg:width="26.458332mm" svg:x="69.32083mm" svg:y="130.17499mm"/>
          <draw:path svg:d="M 291.04166 52.916664 L 264.5833 0.0 L 291.04166 0.0 Q 317.49997 0.0 317.49997 26.458332 L 317.49997 26.458332 L 343.9583 26.458332 L 343.9583 26.458332 L 370.41666 26.458332 Q 396.87497 26.458332 396.87497 105.83333 Q 396.87497 158.74998 423.3333 211.66666 L 423.3333 238.12498 L 423.3333 264.5833 Q 396.87497 291.04166 343.9583 343.9583 Q 264.5833 423.3333 211.66666 370.41666 Q 158.74998 370.41666 79.37499 370.41666 Q 26.458332 370.41666 26.458332 343.9583 L 0.0 317.49997 L 0.0 317.49997 Q 26.458332 291.04166 52.916664 238.12498 L 79.37499 185.20833 L 185.20833 185.20833 L 264.5833 158.74998 L 291.04166 158.74998 L 317.49997 158.74998 L 317.49997 105.83333 Q 291.04166 79.37499 291.04166 52.916664 z" svg:height="3.7041664mm" draw:style-name="style-684" svg:viewBox="0.0 0.0 423.3333 370.41666" svg:width="4.233333mm" svg:x="55.82708mm" svg:y="96.837494mm"/>
          <draw:path svg:d="M 79.37499 26.458332 L 79.37499 0.0 L 264.5833 52.916664 Q 449.79166 105.83333 529.1666 105.83333 L 608.5416 105.83333 L 634.99994 158.74998 Q 634.99994 185.20833 661.4583 211.66666 Q 687.9166 211.66666 661.4583 238.12498 Q 661.4583 264.5833 740.8333 264.5833 L 793.74994 264.5833 L 793.74994 291.04166 L 793.74994 291.04166 L 820.2083 317.49997 L 820.2083 343.9583 L 767.2916 343.9583 L 714.37494 370.41666 L 634.99994 370.41666 Q 555.625 370.41666 476.24997 370.41666 Q 370.41666 370.41666 264.5833 317.49997 L 132.29166 264.5833 L 79.37499 264.5833 L 26.458332 264.5833 L 0.0 264.5833 L 0.0 264.5833 L 0.0 264.5833 L 0.0 264.5833 L 0.0 238.12498 L 0.0 238.12498 L 26.458332 211.66666 L 52.916664 185.20833 L 52.916664 158.74998 L 52.916664 158.74998 L 26.458332 158.74998 L 26.458332 158.74998 L 52.916664 132.29166 L 79.37499 105.83333 L 105.83333 105.83333 Q 158.74998 105.83333 158.74998 79.37499 Q 158.74998 79.37499 132.29166 52.916664 Q 79.37499 52.916664 79.37499 26.458332 z" svg:height="3.7041664mm" draw:style-name="style-685" svg:viewBox="0.0 0.0 820.2083 370.41666" svg:width="8.202083mm" svg:x="224.89583mm" svg:y="180.97499mm"/>
          <draw:path svg:d="M 873.12494 0.0 L 873.12494 0.0 L 899.5833 0.0 L 952.49994 26.458332 L 1031.875 26.458332 Q 1111.25 79.37499 1058.3333 79.37499 Q 1005.4166 105.83333 1111.25 132.29166 Q 1217.0833 132.29166 1217.0833 185.20833 Q 1190.6249 211.66666 1217.0833 211.66666 Q 1243.5416 238.12498 1322.9166 238.12498 L 1402.2916 238.12498 L 1375.8333 264.5833 Q 1322.9166 291.04166 1322.9166 317.49997 Q 1269.9999 343.9583 1322.9166 370.41666 Q 1349.3749 396.87497 1322.9166 423.3333 Q 1296.4583 449.79166 1269.9999 449.79166 L 1217.0833 449.79166 L 1164.1666 476.24997 L 1137.7083 502.7083 L 1111.25 502.7083 L 1058.3333 502.7083 L 1111.25 529.1666 L 1137.7083 555.625 L 1137.7083 555.625 L 1111.25 555.625 L 1111.25 555.625 L 1111.25 555.625 L 1058.3333 555.625 Q 978.95825 555.625 846.6666 502.7083 Q 687.9166 449.79166 634.99994 449.79166 Q 608.5416 396.87497 370.41666 423.3333 L 132.29166 449.79166 L 132.29166 449.79166 L 105.83333 423.3333 L 105.83333 396.87497 L 105.83333 370.41666 L 132.29166 370.41666 L 158.74998 370.41666 L 158.74998 343.9583 L 158.74998 317.49997 L 132.29166 317.49997 L 105.83333 291.04166 L 105.83333 291.04166 L 105.83333 291.04166 L 79.37499 291.04166 L 79.37499 291.04166 L 79.37499 264.5833 L 52.916664 264.5833 L 52.916664 264.5833 L 52.916664 238.12498 L 26.458332 238.12498 L 0.0 238.12498 L 0.0 211.66666 L 0.0 185.20833 L 423.3333 132.29166 Q 820.2083 105.83333 793.74994 79.37499 Q 793.74994 26.458332 846.6666 26.458332 Q 873.12494 26.458332 873.12494 0.0 z" svg:height="5.5562496mm" draw:style-name="style-686" svg:viewBox="0.0 0.0 1402.2916 555.625" svg:width="14.022916mm" svg:x="253.47083mm" svg:y="224.10207mm"/>
          <draw:path svg:d="M 52.916664 26.458332 L 105.83333 0.0 L 158.74998 0.0 Q 211.66666 0.0 211.66666 52.916664 Q 211.66666 79.37499 238.12498 79.37499 Q 291.04166 79.37499 264.5833 132.29166 Q 238.12498 185.20833 264.5833 211.66666 Q 291.04166 211.66666 317.49997 238.12498 L 343.9583 238.12498 L 343.9583 238.12498 Q 343.9583 264.5833 343.9583 264.5833 L 370.41666 264.5833 L 370.41666 291.04166 Q 370.41666 317.49997 291.04166 317.49997 L 185.20833 317.49997 L 185.20833 317.49997 L 158.74998 317.49997 L 158.74998 291.04166 L 132.29166 291.04166 L 132.29166 291.04166 L 132.29166 264.5833 L 132.29166 264.5833 L 132.29166 264.5833 L 105.83333 238.12498 L 105.83333 211.66666 L 79.37499 211.66666 Q 26.458332 211.66666 26.458332 185.20833 L 26.458332 185.20833 L 0.0 185.20833 L 0.0 158.74998 L 0.0 158.74998 L 26.458332 158.74998 L 26.458332 158.74998 L 26.458332 158.74998 L 26.458332 132.29166 Q 26.458332 132.29166 26.458332 105.83333 Q 26.458332 52.916664 52.916664 26.458332 z" svg:height="3.1749997mm" draw:style-name="style-687" svg:viewBox="0.0 0.0 370.41666 317.49997" svg:width="3.7041664mm" svg:x="234.68541mm" svg:y="146.04999mm"/>
          <draw:path svg:d="M 555.625 0.0 L 714.37494 0.0 L 740.8333 0.0 L 767.2916 26.458332 L 820.2083 26.458332 L 846.6666 26.458332 L 846.6666 52.916664 L 873.12494 52.916664 L 873.12494 79.37499 L 873.12494 79.37499 L 846.6666 132.29166 L 846.6666 158.74998 L 820.2083 158.74998 L 793.74994 158.74998 L 793.74994 185.20833 L 793.74994 211.66666 L 926.0416 238.12498 Q 1084.7916 238.12498 1111.25 238.12498 L 1137.7083 238.12498 L 1137.7083 264.5833 L 1137.7083 264.5833 L 1164.1666 264.5833 L 1164.1666 291.04166 L 1164.1666 291.04166 L 1190.6249 291.04166 L 1190.6249 291.04166 L 1190.6249 291.04166 L 1190.6249 317.49997 L 1190.6249 317.49997 L 1190.6249 343.9583 L 1190.6249 370.41666 L 1190.6249 370.41666 L 1190.6249 396.87497 L 1190.6249 396.87497 L 1190.6249 396.87497 L 1164.1666 396.87497 L 1164.1666 396.87497 L 1164.1666 423.3333 L 1137.7083 423.3333 L 1137.7083 449.79166 L 1137.7083 502.7083 L 1084.7916 502.7083 Q 1058.3333 502.7083 1058.3333 476.24997 Q 1058.3333 449.79166 1031.875 449.79166 L 978.95825 423.3333 L 978.95825 423.3333 L 978.95825 449.79166 L 978.95825 449.79166 L 978.95825 449.79166 L 952.49994 449.79166 L 952.49994 449.79166 L 978.95825 476.24997 L 1005.4166 476.24997 L 1005.4166 502.7083 L 978.95825 529.1666 L 978.95825 529.1666 L 978.95825 555.625 L 978.95825 582.0833 Q 978.95825 634.99994 978.95825 634.99994 L 978.95825 661.4583 L 978.95825 661.4583 L 978.95825 661.4583 L 952.49994 661.4583 L 952.49994 661.4583 L 1005.4166 714.37494 Q 1084.7916 740.8333 1031.875 767.2916 Q 1031.875 820.2083 1031.875 820.2083 Q 1031.875 820.2083 1084.7916 846.6666 L 1137.7083 873.12494 L 1137.7083 873.12494 L 1137.7083 873.12494 L 1137.7083 873.12494 L 1111.25 873.12494 L 1137.7083 899.5833 L 1164.1666 926.0416 L 1137.7083 926.0416 L 1084.7916 926.0416 L 1005.4166 952.49994 L 926.0416 952.49994 L 926.0416 978.95825 L 926.0416 1005.4166 L 873.12494 1005.4166 L 793.74994 1031.875 L 793.74994 1031.875 L 767.2916 1031.875 L 767.2916 1058.3333 L 767.2916 1084.7916 L 793.74994 1084.7916 L 793.74994 1084.7916 L 793.74994 1084.7916 Q 793.74994 1084.7916 767.2916 1111.25 Q 714.37494 1111.25 714.37494 1084.7916 Q 714.37494 1058.3333 661.4583 1058.3333 Q 634.99994 1084.7916 555.625 1084.7916 Q 449.79166 1084.7916 291.04166 1031.875 L 158.74998 1005.4166 L 158.74998 1005.4166 L 158.74998 978.95825 L 238.12498 978.95825 L 317.49997 978.95825 L 317.49997 952.49994 Q 291.04166 952.49994 238.12498 873.12494 Q 185.20833 820.2083 211.66666 767.2916 Q 264.5833 740.8333 211.66666 687.9166 Q 158.74998 608.5416 132.29166 582.0833 Q 132.29166 529.1666 185.20833 502.7083 L 238.12498 502.7083 L 185.20833 476.24997 Q 132.29166 476.24997 132.29166 449.79166 Q 132.29166 423.3333 79.37499 423.3333 L 26.458332 396.87497 L 26.458332 396.87497 L 26.458332 396.87497 L 0.0 396.87497 L 0.0 396.87497 L 0.0 370.41666 L 0.0 370.41666 L 0.0 370.41666 L 26.458332 370.41666 L 26.458332 370.41666 L 26.458332 343.9583 L 158.74998 291.04166 Q 291.04166 238.12498 264.5833 211.66666 Q 238.12498 185.20833 264.5833 185.20833 L 264.5833 158.74998 L 291.04166 158.74998 L 291.04166 158.74998 L 343.9583 132.29166 Q 396.87497 132.29166 396.87497 79.37499 Q 423.3333 0.0 555.625 0.0 z" svg:height="11.112499mm" draw:style-name="style-688" svg:viewBox="0.0 0.0 1190.6249 1111.25" svg:width="11.906249mm" svg:x="201.3479mm" svg:y="139.96457mm"/>
          <draw:path svg:d="M 978.95825 52.916664 L 978.95825 0.0 L 1005.4166 26.458332 Q 1031.875 52.916664 1058.3333 79.37499 L 1084.7916 132.29166 L 1084.7916 185.20833 L 1084.7916 238.12498 L 1058.3333 238.12498 L 1058.3333 238.12498 L 1084.7916 264.5833 L 1137.7083 264.5833 L 1137.7083 291.04166 L 1137.7083 317.49997 L 1190.6249 317.49997 L 1217.0833 343.9583 L 1269.9999 343.9583 L 1322.9166 343.9583 L 1322.9166 370.41666 L 1322.9166 370.41666 L 1269.9999 396.87497 Q 1217.0833 396.87497 1243.5416 449.79166 Q 1243.5416 502.7083 1269.9999 502.7083 Q 1296.4583 502.7083 1296.4583 555.625 L 1296.4583 582.0833 L 1269.9999 582.0833 Q 1243.5416 582.0833 1243.5416 608.5416 Q 1243.5416 634.99994 1217.0833 634.99994 Q 1190.6249 634.99994 1190.6249 661.4583 Q 1190.6249 714.37494 767.2916 714.37494 Q 370.41666 714.37494 370.41666 687.9166 Q 343.9583 661.4583 317.49997 634.99994 Q 264.5833 608.5416 238.12498 582.0833 Q 211.66666 555.625 185.20833 582.0833 Q 158.74998 608.5416 132.29166 608.5416 L 105.83333 608.5416 L 79.37499 582.0833 L 26.458332 555.625 L 26.458332 555.625 L 26.458332 555.625 L 0.0 555.625 L 0.0 555.625 L 0.0 502.7083 L 26.458332 423.3333 L 26.458332 370.41666 L 26.458332 317.49997 L 52.916664 317.49997 L 52.916664 343.9583 L 79.37499 343.9583 Q 105.83333 343.9583 158.74998 343.9583 Q 211.66666 343.9583 238.12498 291.04166 Q 238.12498 264.5833 291.04166 238.12498 Q 370.41666 238.12498 370.41666 185.20833 L 370.41666 132.29166 L 423.3333 132.29166 Q 476.24997 132.29166 502.7083 185.20833 Q 529.1666 185.20833 687.9166 185.20833 Q 846.6666 185.20833 899.5833 132.29166 Q 978.95825 105.83333 978.95825 52.916664 z" svg:height="7.1437497mm" draw:style-name="style-689" svg:viewBox="0.0 0.0 1322.9166 714.37494" svg:width="13.229166mm" svg:x="27.252083mm" svg:y="127.79375mm"/>
          <draw:path svg:d="M 926.0416 26.458332 L 952.49994 26.458332 L 952.49994 0.0 L 978.95825 0.0 L 978.95825 0.0 L 978.95825 26.458332 L 1005.4166 26.458332 Q 1031.875 26.458332 978.95825 79.37499 Q 926.0416 105.83333 1137.7083 132.29166 Q 1349.3749 185.20833 1455.2083 185.20833 Q 1534.5833 185.20833 1428.7499 185.20833 Q 1322.9166 238.12498 1349.3749 238.12498 L 1402.2916 238.12498 L 1375.8333 343.9583 Q 1349.3749 476.24997 1349.3749 502.7083 L 1349.3749 555.625 L 1322.9166 555.625 Q 1296.4583 555.625 1296.4583 582.0833 L 1296.4583 608.5416 L 1269.9999 608.5416 Q 1269.9999 608.5416 1269.9999 582.0833 Q 1243.5416 582.0833 1137.7083 555.625 Q 1005.4166 502.7083 1031.875 529.1666 Q 1031.875 555.625 767.2916 582.0833 L 502.7083 582.0833 L 502.7083 555.625 L 502.7083 529.1666 L 502.7083 502.7083 Q 502.7083 476.24997 555.625 423.3333 Q 555.625 370.41666 555.625 343.9583 Q 529.1666 343.9583 555.625 317.49997 L 582.0833 317.49997 L 582.0833 291.04166 L 582.0833 264.5833 L 423.3333 264.5833 Q 264.5833 238.12498 132.29166 238.12498 L 0.0 238.12498 L 0.0 211.66666 L 0.0 211.66666 L 26.458332 211.66666 L 79.37499 211.66666 L 79.37499 158.74998 L 79.37499 105.83333 L 132.29166 105.83333 L 158.74998 79.37499 L 105.83333 79.37499 L 52.916664 79.37499 L 52.916664 52.916664 L 52.916664 52.916664 L 238.12498 79.37499 Q 449.79166 79.37499 449.79166 52.916664 Q 449.79166 26.458332 634.99994 52.916664 Q 820.2083 79.37499 846.6666 52.916664 Q 873.12494 26.458332 899.5833 26.458332 Q 926.0416 26.458332 926.0416 26.458332 z" svg:height="6.0854163mm" draw:style-name="style-690" svg:viewBox="0.0 0.0 1455.2083 608.5416" svg:width="14.552083mm" svg:x="61.118748mm" svg:y="89.69375mm"/>
          <draw:path svg:d="M 26.458332 0.0 L 52.916664 0.0 L 291.04166 26.458332 Q 529.1666 52.916664 555.625 79.37499 L 608.5416 79.37499 L 608.5416 105.83333 L 608.5416 105.83333 L 582.0833 132.29166 L 582.0833 158.74998 L 767.2916 185.20833 Q 978.95825 211.66666 1005.4166 185.20833 Q 1031.875 158.74998 1005.4166 132.29166 Q 978.95825 105.83333 978.95825 105.83333 L 1005.4166 105.83333 L 1084.7916 158.74998 Q 1137.7083 211.66666 1111.25 238.12498 Q 1084.7916 264.5833 1349.3749 264.5833 Q 1613.9583 264.5833 1613.9583 291.04166 Q 1613.9583 317.49997 1587.4999 317.49997 Q 1561.0416 317.49997 1561.0416 343.9583 Q 1561.0416 370.41666 1613.9583 370.41666 L 1666.8749 370.41666 L 1613.9583 449.79166 Q 1587.4999 529.1666 1640.4166 529.1666 Q 1693.3333 529.1666 1719.7916 529.1666 L 1772.7083 529.1666 L 1852.0833 555.625 L 1931.4583 555.625 L 1931.4583 555.625 L 1931.4583 582.0833 L 1984.3749 582.0833 L 2063.75 582.0833 L 2037.2915 608.5416 L 2010.8333 634.99994 L 1984.3749 634.99994 L 1957.9165 634.99994 L 1984.3749 661.4583 L 2010.8333 687.9166 L 2010.8333 687.9166 L 2010.8333 687.9166 L 1984.3749 687.9166 L 1984.3749 687.9166 L 1984.3749 714.37494 L 1984.3749 714.37494 L 1984.3749 714.37494 L 1957.9165 714.37494 L 1878.5416 714.37494 Q 1825.6249 687.9166 1693.3333 714.37494 Q 1561.0416 740.8333 1561.0416 793.74994 Q 1587.4999 846.6666 1481.6666 846.6666 L 1375.8333 820.2083 L 1296.4583 820.2083 L 1243.5416 846.6666 L 1164.1666 846.6666 L 1084.7916 846.6666 L 1084.7916 820.2083 L 1084.7916 820.2083 L 1084.7916 820.2083 L 1084.7916 820.2083 L 1111.25 820.2083 L 1111.25 793.74994 L 1111.25 793.74994 L 1137.7083 793.74994 L 1137.7083 793.74994 L 1137.7083 793.74994 L 1217.0833 767.2916 Q 1296.4583 740.8333 1402.2916 740.8333 L 1481.6666 740.8333 L 1481.6666 714.37494 L 1481.6666 687.9166 L 1402.2916 687.9166 L 1349.3749 687.9166 L 1322.9166 661.4583 L 1296.4583 634.99994 L 1296.4583 634.99994 L 1296.4583 634.99994 L 1269.9999 608.5416 Q 1269.9999 582.0833 1031.875 582.0833 L 793.74994 582.0833 L 793.74994 582.0833 Q 793.74994 582.0833 714.37494 555.625 Q 634.99994 529.1666 555.625 529.1666 Q 476.24997 476.24997 423.3333 502.7083 L 370.41666 529.1666 L 370.41666 529.1666 Q 343.9583 502.7083 343.9583 502.7083 L 343.9583 502.7083 L 317.49997 502.7083 Q 291.04166 476.24997 264.5833 476.24997 Q 238.12498 449.79166 264.5833 396.87497 Q 291.04166 343.9583 238.12498 343.9583 Q 211.66666 343.9583 211.66666 317.49997 Q 211.66666 264.5833 158.74998 264.5833 L 105.83333 264.5833 L 79.37499 264.5833 L 52.916664 264.5833 L 26.458332 238.12498 L 0.0 211.66666 L 79.37499 211.66666 Q 132.29166 185.20833 132.29166 158.74998 Q 132.29166 158.74998 105.83333 132.29166 L 79.37499 132.29166 L 79.37499 105.83333 Q 79.37499 79.37499 26.458332 79.37499 Q 0.0 79.37499 0.0 52.916664 Q 0.0 26.458332 26.458332 0.0 z" svg:height="8.466666mm" draw:style-name="style-691" svg:viewBox="0.0 0.0 2063.75 846.6666" svg:width="20.637499mm" svg:x="234.68541mm" svg:y="143.40416mm"/>
          <draw:path svg:d="M 291.04166 0.0 L 343.9583 0.0 L 343.9583 0.0 L 317.49997 26.458332 L 317.49997 26.458332 L 317.49997 52.916664 L 476.24997 52.916664 Q 634.99994 79.37499 634.99994 105.83333 Q 634.99994 158.74998 661.4583 158.74998 Q 687.9166 158.74998 687.9166 185.20833 L 687.9166 185.20833 L 634.99994 185.20833 Q 555.625 211.66666 476.24997 211.66666 L 370.41666 238.12498 L 317.49997 238.12498 Q 291.04166 211.66666 264.5833 211.66666 Q 238.12498 211.66666 238.12498 185.20833 Q 211.66666 158.74998 105.83333 132.29166 L 0.0 105.83333 L 0.0 79.37499 L 0.0 79.37499 L 52.916664 79.37499 L 105.83333 79.37499 L 105.83333 52.916664 Q 105.83333 26.458332 158.74998 26.458332 Q 238.12498 0.0 291.04166 0.0 z" svg:height="2.38125mm" draw:style-name="style-692" svg:viewBox="0.0 0.0 687.9166 238.12498" svg:width="6.879166mm" svg:x="268.81665mm" svg:y="231.24582mm"/>
          <draw:path svg:d="M 0.0 26.458332 L 0.0 0.0 L 52.916664 0.0 L 105.83333 26.458332 L 291.04166 26.458332 L 449.79166 26.458332 L 449.79166 26.458332 Q 449.79166 26.458332 476.24997 52.916664 Q 502.7083 79.37499 343.9583 105.83333 L 185.20833 132.29166 L 79.37499 132.29166 L 0.0 132.29166 L 0.0 105.83333 L 0.0 79.37499 L 26.458332 79.37499 L 52.916664 79.37499 L 26.458332 52.916664 L 0.0 52.916664 L 0.0 26.458332 z" svg:height="1.3229166mm" draw:style-name="style-693" svg:viewBox="0.0 0.0 476.24997 132.29166" svg:width="4.7625mm" svg:x="239.97707mm" svg:y="192.88124mm"/>
          <draw:path svg:d="M 899.5833 0.0 L 952.49994 0.0 L 1005.4166 26.458332 L 1031.875 26.458332 L 1058.3333 52.916664 Q 1058.3333 105.83333 1058.3333 79.37499 Q 1058.3333 52.916664 1058.3333 26.458332 L 1058.3333 26.458332 L 1058.3333 26.458332 L 1084.7916 26.458332 L 1111.25 26.458332 L 1137.7083 26.458332 L 1190.6249 52.916664 Q 1269.9999 52.916664 1269.9999 52.916664 L 1269.9999 79.37499 L 1217.0833 105.83333 Q 1164.1666 105.83333 1137.7083 132.29166 Q 1137.7083 158.74998 1190.6249 211.66666 Q 1217.0833 238.12498 1190.6249 264.5833 Q 1137.7083 264.5833 1111.25 291.04166 Q 1111.25 317.49997 1031.875 343.9583 L 952.49994 370.41666 L 926.0416 370.41666 L 899.5833 370.41666 L 846.6666 370.41666 Q 793.74994 370.41666 714.37494 317.49997 Q 634.99994 317.49997 396.87497 291.04166 L 158.74998 264.5833 L 132.29166 264.5833 L 105.83333 264.5833 L 52.916664 264.5833 L 26.458332 264.5833 L 26.458332 238.12498 L 0.0 238.12498 L 0.0 238.12498 L 0.0 211.66666 L 0.0 211.66666 L 0.0 211.66666 L 105.83333 211.66666 L 211.66666 211.66666 L 211.66666 185.20833 L 211.66666 185.20833 L 317.49997 158.74998 Q 423.3333 158.74998 502.7083 158.74998 Q 582.0833 158.74998 634.99994 132.29166 Q 687.9166 132.29166 687.9166 105.83333 Q 687.9166 52.916664 661.4583 52.916664 Q 634.99994 52.916664 740.8333 26.458332 Q 820.2083 0.0 899.5833 0.0 z" svg:height="3.7041664mm" draw:style-name="style-694" svg:viewBox="0.0 0.0 1269.9999 370.41666" svg:width="12.699999mm" svg:x="145.52083mm" svg:y="211.66666mm"/>
          <draw:path svg:d="M 1375.8333 238.12498 L 1375.8333 238.12498 L 1375.8333 238.12498 Q 1349.3749 238.12498 1322.9166 264.5833 L 1269.9999 291.04166 L 1322.9166 291.04166 L 1349.3749 291.04166 L 1349.3749 317.49997 L 1322.9166 317.49997 L 1322.9166 317.49997 L 1322.9166 343.9583 L 1322.9166 343.9583 L 1322.9166 343.9583 L 1269.9999 343.9583 Q 1217.0833 343.9583 1164.1666 370.41666 Q 1084.7916 370.41666 1084.7916 396.87497 Q 1084.7916 423.3333 1058.3333 423.3333 Q 1031.875 423.3333 1058.3333 502.7083 L 1084.7916 555.625 L 1058.3333 555.625 Q 1031.875 555.625 952.49994 529.1666 L 873.12494 502.7083 L 873.12494 529.1666 L 846.6666 529.1666 L 846.6666 555.625 Q 846.6666 608.5416 820.2083 608.5416 L 793.74994 608.5416 L 793.74994 555.625 Q 793.74994 529.1666 714.37494 555.625 Q 634.99994 555.625 582.0833 608.5416 Q 502.7083 634.99994 502.7083 767.2916 L 502.7083 873.12494 L 502.7083 873.12494 L 476.24997 873.12494 L 476.24997 767.2916 L 476.24997 687.9166 L 449.79166 687.9166 L 449.79166 661.4583 L 449.79166 661.4583 Q 423.3333 661.4583 396.87497 502.7083 Q 370.41666 370.41666 343.9583 343.9583 Q 317.49997 343.9583 264.5833 317.49997 Q 264.5833 291.04166 264.5833 264.5833 Q 264.5833 238.12498 185.20833 211.66666 L 79.37499 185.20833 L 79.37499 158.74998 L 52.916664 158.74998 L 52.916664 158.74998 L 52.916664 158.74998 L 52.916664 158.74998 L 52.916664 132.29166 L 26.458332 132.29166 L 0.0 132.29166 L 26.458332 105.83333 L 52.916664 105.83333 L 52.916664 79.37499 Q 52.916664 52.916664 291.04166 26.458332 Q 529.1666 26.458332 687.9166 0.0 Q 820.2083 0.0 820.2083 26.458332 Q 820.2083 79.37499 926.0416 79.37499 Q 1005.4166 52.916664 1031.875 79.37499 Q 1058.3333 132.29166 1190.6249 132.29166 Q 1322.9166 158.74998 1322.9166 185.20833 Q 1322.9166 211.66666 1349.3749 211.66666 Q 1375.8333 238.12498 1375.8333 238.12498 z" svg:height="8.73125mm" draw:style-name="style-695" svg:viewBox="0.0 0.0 1375.8333 873.12494" svg:width="13.758332mm" svg:x="247.12082mm" svg:y="103.98125mm"/>
          <draw:path svg:d="M 343.9583 0.0 L 370.41666 0.0 L 343.9583 52.916664 Q 317.49997 105.83333 343.9583 105.83333 L 370.41666 105.83333 L 449.79166 105.83333 Q 529.1666 105.83333 529.1666 211.66666 Q 529.1666 291.04166 502.7083 291.04166 Q 502.7083 317.49997 502.7083 317.49997 L 502.7083 317.49997 L 370.41666 317.49997 L 264.5833 317.49997 L 238.12498 317.49997 Q 211.66666 317.49997 105.83333 291.04166 L 0.0 291.04166 L 0.0 211.66666 Q 0.0 158.74998 52.916664 132.29166 L 79.37499 105.83333 L 79.37499 105.83333 L 79.37499 105.83333 L 132.29166 105.83333 L 185.20833 105.83333 L 185.20833 105.83333 L 211.66666 105.83333 L 211.66666 105.83333 L 211.66666 105.83333 L 211.66666 79.37499 L 211.66666 79.37499 L 238.12498 105.83333 L 264.5833 132.29166 L 264.5833 132.29166 L 264.5833 105.83333 L 264.5833 105.83333 L 264.5833 105.83333 L 291.04166 52.916664 Q 317.49997 0.0 343.9583 0.0 z" svg:height="3.1749997mm" draw:style-name="style-696" svg:viewBox="0.0 0.0 529.1666 317.49997" svg:width="5.2916665mm" svg:x="124.88332mm" svg:y="96.30833mm"/>
          <draw:path svg:d="M 238.12498 26.458332 L 238.12498 0.0 L 238.12498 0.0 L 264.5833 0.0 L 291.04166 52.916664 Q 291.04166 105.83333 264.5833 158.74998 Q 238.12498 211.66666 264.5833 370.41666 Q 291.04166 555.625 343.9583 555.625 L 396.87497 555.625 L 343.9583 582.0833 Q 291.04166 582.0833 291.04166 634.99994 L 291.04166 714.37494 L 291.04166 714.37494 L 264.5833 714.37494 L 264.5833 687.9166 L 238.12498 634.99994 L 238.12498 634.99994 L 238.12498 634.99994 L 132.29166 661.4583 L 52.916664 687.9166 L 26.458332 687.9166 L 0.0 687.9166 L 0.0 634.99994 L 0.0 608.5416 L 0.0 423.3333 Q 26.458332 264.5833 79.37499 211.66666 Q 132.29166 185.20833 52.916664 158.74998 Q 0.0 158.74998 0.0 132.29166 L 0.0 105.83333 L 79.37499 79.37499 Q 185.20833 52.916664 185.20833 52.916664 L 185.20833 52.916664 L 185.20833 52.916664 L 185.20833 52.916664 L 211.66666 52.916664 L 211.66666 52.916664 L 211.66666 26.458332 L 238.12498 26.458332 L 238.12498 26.458332 z" svg:height="7.1437497mm" draw:style-name="style-697" svg:viewBox="0.0 0.0 396.87497 714.37494" svg:width="3.9687498mm" svg:x="113.50624mm" svg:y="93.13333mm"/>
          <draw:path svg:d="M 158.74998 79.37499 L 158.74998 0.0 L 238.12498 0.0 L 291.04166 0.0 L 291.04166 185.20833 L 291.04166 370.41666 L 291.04166 449.79166 Q 291.04166 502.7083 132.29166 529.1666 Q 0.0 555.625 0.0 529.1666 L 0.0 502.7083 L 0.0 317.49997 Q 26.458332 132.29166 26.458332 79.37499 L 26.458332 26.458332 L 52.916664 26.458332 L 79.37499 26.458332 L 79.37499 79.37499 L 79.37499 105.83333 L 105.83333 105.83333 L 105.83333 79.37499 L 105.83333 79.37499 L 132.29166 79.37499 L 132.29166 105.83333 L 132.29166 132.29166 L 158.74998 79.37499 z" svg:height="5.2916665mm" draw:style-name="style-698" svg:viewBox="0.0 0.0 291.04166 529.1666" svg:width="2.9104166mm" svg:x="247.3854mm" svg:y="110.331245mm"/>
          <draw:path svg:d="M 952.49994 79.37499 L 978.95825 79.37499 L 978.95825 79.37499 L 978.95825 79.37499 L 978.95825 105.83333 L 1005.4166 105.83333 L 1005.4166 132.29166 L 1005.4166 158.74998 L 1031.875 185.20833 L 1031.875 238.12498 L 1058.3333 238.12498 L 1084.7916 238.12498 L 1084.7916 264.5833 L 1111.25 264.5833 L 1111.25 291.04166 L 1111.25 291.04166 L 1084.7916 291.04166 Q 1058.3333 291.04166 1005.4166 317.49997 Q 952.49994 343.9583 952.49994 396.87497 Q 952.49994 423.3333 926.0416 423.3333 L 899.5833 423.3333 L 899.5833 396.87497 Q 899.5833 370.41666 767.2916 370.41666 L 634.99994 396.87497 L 661.4583 396.87497 Q 687.9166 423.3333 687.9166 449.79166 L 687.9166 476.24997 L 661.4583 476.24997 Q 634.99994 449.79166 634.99994 449.79166 L 634.99994 449.79166 L 634.99994 449.79166 Q 608.5416 449.79166 582.0833 449.79166 L 582.0833 449.79166 L 582.0833 449.79166 Q 555.625 449.79166 529.1666 449.79166 Q 502.7083 449.79166 476.24997 476.24997 L 449.79166 502.7083 L 449.79166 449.79166 L 423.3333 370.41666 L 423.3333 370.41666 Q 423.3333 343.9583 291.04166 343.9583 L 158.74998 343.9583 L 158.74998 317.49997 L 158.74998 317.49997 L 132.29166 317.49997 L 132.29166 291.04166 L 79.37499 291.04166 L 26.458332 291.04166 L 26.458332 264.5833 L 0.0 238.12498 L 0.0 238.12498 L 0.0 238.12498 L 0.0 238.12498 L 0.0 238.12498 L 0.0 211.66666 L 0.0 211.66666 L 26.458332 211.66666 L 26.458332 185.20833 L 26.458332 185.20833 L 52.916664 185.20833 L 52.916664 185.20833 L 52.916664 185.20833 L 52.916664 158.74998 L 52.916664 158.74998 L 79.37499 158.74998 L 79.37499 132.29166 L 158.74998 132.29166 Q 238.12498 132.29166 264.5833 132.29166 Q 291.04166 132.29166 423.3333 132.29166 L 555.625 132.29166 L 582.0833 132.29166 L 608.5416 132.29166 L 608.5416 79.37499 L 582.0833 52.916664 L 582.0833 52.916664 L 582.0833 26.458332 L 582.0833 26.458332 L 582.0833 26.458332 L 582.0833 26.458332 L 608.5416 26.458332 L 634.99994 26.458332 L 661.4583 26.458332 L 687.9166 52.916664 L 714.37494 52.916664 L 714.37494 26.458332 L 714.37494 0.0 L 793.74994 0.0 Q 873.12494 26.458332 899.5833 26.458332 Q 952.49994 79.37499 952.49994 79.37499 z" svg:height="5.027083mm" draw:style-name="style-699" svg:viewBox="0.0 0.0 1111.25 502.7083" svg:width="11.112499mm" svg:x="97.36666mm" svg:y="75.93541mm"/>
          <draw:path svg:d="M 26.458332 0.0 L 26.458332 0.0 L 26.458332 0.0 L 52.916664 0.0 L 52.916664 26.458332 L 52.916664 26.458332 L 79.37499 26.458332 L 105.83333 26.458332 L 105.83333 52.916664 L 132.29166 52.916664 L 132.29166 52.916664 L 132.29166 79.37499 L 158.74998 79.37499 L 185.20833 79.37499 L 343.9583 79.37499 Q 529.1666 52.916664 555.625 132.29166 Q 555.625 211.66666 582.0833 211.66666 L 608.5416 211.66666 L 608.5416 291.04166 Q 608.5416 343.9583 634.99994 343.9583 L 634.99994 343.9583 L 634.99994 343.9583 Q 634.99994 343.9583 608.5416 396.87497 L 555.625 423.3333 L 555.625 423.3333 Q 529.1666 449.79166 529.1666 449.79166 L 529.1666 449.79166 L 502.7083 449.79166 Q 502.7083 449.79166 449.79166 449.79166 L 396.87497 449.79166 L 396.87497 449.79166 L 396.87497 449.79166 L 396.87497 449.79166 Q 370.41666 449.79166 370.41666 476.24997 L 370.41666 476.24997 L 291.04166 476.24997 Q 238.12498 449.79166 238.12498 449.79166 L 238.12498 449.79166 L 238.12498 449.79166 Q 238.12498 449.79166 264.5833 449.79166 L 264.5833 423.3333 L 264.5833 423.3333 Q 264.5833 396.87497 291.04166 396.87497 Q 291.04166 370.41666 291.04166 317.49997 Q 291.04166 264.5833 238.12498 264.5833 Q 185.20833 264.5833 185.20833 291.04166 L 158.74998 317.49997 L 132.29166 317.49997 Q 132.29166 291.04166 132.29166 291.04166 L 105.83333 291.04166 L 105.83333 291.04166 Q 79.37499 264.5833 105.83333 185.20833 Q 105.83333 105.83333 79.37499 105.83333 Q 26.458332 105.83333 26.458332 79.37499 L 0.0 26.458332 L 0.0 26.458332 Q 0.0 26.458332 26.458332 0.0 z M 476.24997 238.12498 Q 529.1666 238.12498 555.625 291.04166 Q 582.0833 343.9583 502.7083 343.9583 Q 423.3333 343.9583 423.3333 291.04166 Q 396.87497 238.12498 476.24997 238.12498 z" svg:height="4.7625mm" draw:style-name="style-700" svg:viewBox="0.0 0.0 634.99994 476.24997" svg:width="6.3499994mm" svg:x="208.75624mm" svg:y="112.447914mm"/>
          <draw:path svg:d="M 185.20833 0.0 L 238.12498 0.0 L 238.12498 0.0 Q 238.12498 0.0 238.12498 26.458332 L 264.5833 26.458332 L 317.49997 52.916664 Q 370.41666 79.37499 370.41666 105.83333 Q 370.41666 132.29166 343.9583 132.29166 L 317.49997 132.29166 L 317.49997 132.29166 Q 291.04166 132.29166 291.04166 158.74998 L 291.04166 158.74998 L 291.04166 158.74998 Q 291.04166 158.74998 264.5833 158.74998 L 264.5833 158.74998 L 238.12498 158.74998 Q 185.20833 158.74998 185.20833 158.74998 L 158.74998 158.74998 L 105.83333 158.74998 Q 52.916664 158.74998 26.458332 132.29166 Q 0.0 105.83333 0.0 79.37499 L 0.0 52.916664 L 52.916664 26.458332 Q 105.83333 0.0 185.20833 0.0 z" svg:height="1.5874999mm" draw:style-name="style-701" svg:viewBox="0.0 0.0 370.41666 158.74998" svg:width="3.7041664mm" svg:x="162.71873mm" svg:y="218.54582mm"/>
          <draw:path svg:d="M 952.49994 132.29166 L 978.95825 132.29166 L 952.49994 158.74998 Q 926.0416 185.20833 899.5833 185.20833 Q 873.12494 211.66666 820.2083 211.66666 L 767.2916 211.66666 L 767.2916 211.66666 L 767.2916 211.66666 L 661.4583 211.66666 Q 555.625 211.66666 343.9583 211.66666 L 158.74998 211.66666 L 132.29166 185.20833 L 105.83333 158.74998 L 105.83333 158.74998 L 79.37499 158.74998 L 79.37499 132.29166 L 79.37499 105.83333 L 26.458332 105.83333 L 0.0 105.83333 L 0.0 79.37499 L 0.0 52.916664 L 79.37499 52.916664 L 185.20833 52.916664 L 343.9583 52.916664 Q 476.24997 52.916664 476.24997 0.0 Q 476.24997 -26.458332 555.625 0.0 Q 608.5416 0.0 767.2916 52.916664 Q 926.0416 79.37499 926.0416 105.83333 Q 926.0416 132.29166 952.49994 132.29166 z M 740.8333 105.83333 Q 767.2916 79.37499 767.2916 79.37499 Q 767.2916 105.83333 793.74994 105.83333 Q 820.2083 105.83333 767.2916 132.29166 Q 740.8333 132.29166 740.8333 105.83333 z" svg:height="2.1166666mm" draw:style-name="style-702" svg:viewBox="0.0 0.0 978.95825 211.66666" svg:width="9.789583mm" svg:x="0.26458332mm" svg:y="116.416664mm"/>
          <draw:path svg:d="M 529.1666 0.0 L 529.1666 0.0 L 608.5416 26.458332 Q 661.4583 52.916664 687.9166 105.83333 Q 714.37494 158.74998 1084.7916 158.74998 Q 1481.6666 158.74998 1481.6666 185.20833 L 1481.6666 185.20833 L 1481.6666 185.20833 L 1455.2083 185.20833 L 1455.2083 211.66666 L 1455.2083 238.12498 L 1481.6666 238.12498 L 1481.6666 264.5833 L 1508.1249 264.5833 Q 1561.0416 264.5833 1508.1249 291.04166 Q 1481.6666 291.04166 1481.6666 317.49997 Q 1481.6666 370.41666 1534.5833 396.87497 Q 1587.4999 423.3333 1561.0416 423.3333 Q 1508.1249 423.3333 1455.2083 423.3333 L 1402.2916 423.3333 L 1402.2916 423.3333 L 1402.2916 423.3333 L 1428.7499 423.3333 L 1428.7499 423.3333 L 1455.2083 449.79166 L 1481.6666 476.24997 L 1508.1249 476.24997 L 1534.5833 476.24997 L 1666.8749 502.7083 Q 1772.7083 529.1666 1772.7083 555.625 Q 1772.7083 582.0833 1799.1666 582.0833 L 1825.6249 582.0833 L 1825.6249 582.0833 L 1825.6249 582.0833 L 1852.0833 608.5416 Q 1878.5416 634.99994 1852.0833 687.9166 Q 1852.0833 740.8333 1772.7083 793.74994 Q 1666.8749 846.6666 1693.3333 846.6666 Q 1693.3333 846.6666 1666.8749 873.12494 L 1640.4166 899.5833 L 1640.4166 899.5833 L 1666.8749 899.5833 L 1666.8749 899.5833 L 1666.8749 899.5833 L 1666.8749 926.0416 L 1666.8749 926.0416 L 1693.3333 926.0416 L 1693.3333 952.49994 L 1666.8749 952.49994 L 1613.9583 952.49994 L 1613.9583 952.49994 Q 1587.4999 952.49994 1561.0416 926.0416 L 1508.1249 926.0416 L 1481.6666 926.0416 Q 1455.2083 899.5833 1428.7499 899.5833 Q 1402.2916 899.5833 1402.2916 926.0416 Q 1402.2916 952.49994 1349.3749 952.49994 L 1296.4583 978.95825 L 1269.9999 978.95825 Q 1243.5416 952.49994 1111.25 952.49994 Q 978.95825 952.49994 978.95825 926.0416 Q 978.95825 899.5833 714.37494 873.12494 L 476.24997 846.6666 L 476.24997 846.6666 L 449.79166 846.6666 L 449.79166 846.6666 L 449.79166 846.6666 L 449.79166 820.2083 L 449.79166 820.2083 L 423.3333 820.2083 L 423.3333 793.74994 L 423.3333 793.74994 L 449.79166 793.74994 L 449.79166 793.74994 Q 449.79166 793.74994 476.24997 740.8333 L 502.7083 714.37494 L 555.625 714.37494 L 582.0833 687.9166 L 555.625 687.9166 L 529.1666 687.9166 L 502.7083 661.4583 Q 476.24997 634.99994 396.87497 582.0833 Q 291.04166 529.1666 132.29166 529.1666 L 0.0 502.7083 L 0.0 476.24997 L 26.458332 476.24997 L 26.458332 476.24997 L 26.458332 476.24997 L 26.458332 449.79166 L 26.458332 449.79166 L 0.0 449.79166 L 0.0 423.3333 L 26.458332 423.3333 L 52.916664 423.3333 L 52.916664 396.87497 L 26.458332 396.87497 L 26.458332 396.87497 L 26.458332 396.87497 L 26.458332 396.87497 L 26.458332 370.41666 L 26.458332 370.41666 L 26.458332 370.41666 L 52.916664 370.41666 L 52.916664 370.41666 L 79.37499 343.9583 L 105.83333 343.9583 L 105.83333 370.41666 Q 105.83333 396.87497 132.29166 370.41666 Q 185.20833 370.41666 185.20833 317.49997 Q 185.20833 291.04166 158.74998 264.5833 Q 132.29166 264.5833 211.66666 238.12498 Q 291.04166 211.66666 343.9583 185.20833 Q 396.87497 158.74998 423.3333 132.29166 Q 449.79166 105.83333 502.7083 105.83333 Q 555.625 79.37499 555.625 52.916664 Q 529.1666 0.0 529.1666 0.0 z M 1799.1666 740.8333 Q 1799.1666 740.8333 1799.1666 714.37494 Q 1825.6249 714.37494 1825.6249 740.8333 Q 1825.6249 740.8333 1799.1666 740.8333 z" svg:height="9.789583mm" draw:style-name="style-703" svg:viewBox="0.0 0.0 1852.0833 978.95825" svg:width="18.520832mm" svg:x="206.11041mm" svg:y="202.67082mm"/>
          <draw:path svg:d="M 185.20833 185.20833 L 79.37499 211.66666 L 26.458332 211.66666 Q -26.458332 211.66666 0.0 105.83333 Q 26.458332 26.458332 132.29166 0.0 Q 291.04166 0.0 264.5833 26.458332 Q 264.5833 52.916664 238.12498 79.37499 Q 185.20833 79.37499 185.20833 105.83333 Q 185.20833 132.29166 238.12498 132.29166 Q 264.5833 132.29166 185.20833 185.20833 z" svg:height="2.1166666mm" draw:style-name="style-704" svg:viewBox="0.0 0.0 264.5833 211.66666" svg:width="2.6458333mm" svg:x="139.43541mm" svg:y="121.70833mm"/>
          <draw:path svg:d="M 396.87497 0.0 L 502.7083 0.0 L 582.0833 0.0 Q 661.4583 26.458332 714.37494 0.0 L 740.8333 0.0 L 687.9166 52.916664 Q 634.99994 79.37499 608.5416 105.83333 Q 555.625 105.83333 555.625 158.74998 Q 529.1666 211.66666 555.625 211.66666 Q 608.5416 238.12498 608.5416 238.12498 L 634.99994 238.12498 L 634.99994 264.5833 L 661.4583 291.04166 L 661.4583 317.49997 L 661.4583 343.9583 L 582.0833 343.9583 Q 502.7083 343.9583 502.7083 370.41666 L 502.7083 370.41666 L 449.79166 370.41666 L 396.87497 370.41666 L 343.9583 370.41666 Q 317.49997 370.41666 291.04166 343.9583 L 291.04166 291.04166 L 132.29166 291.04166 L 0.0 291.04166 L 0.0 291.04166 L 0.0 291.04166 L 0.0 264.5833 L 26.458332 264.5833 L 26.458332 238.12498 L 26.458332 238.12498 L 26.458332 211.66666 L 26.458332 185.20833 L 26.458332 185.20833 L 26.458332 185.20833 L 79.37499 158.74998 L 132.29166 132.29166 L 158.74998 132.29166 Q 185.20833 105.83333 211.66666 79.37499 Q 238.12498 79.37499 238.12498 52.916664 L 264.5833 52.916664 L 291.04166 52.916664 Q 317.49997 52.916664 317.49997 26.458332 Q 317.49997 0.0 396.87497 0.0 z" svg:height="3.7041664mm" draw:style-name="style-705" svg:viewBox="0.0 0.0 740.8333 370.41666" svg:width="7.408333mm" svg:x="282.83957mm" svg:y="226.21873mm"/>
          <draw:path svg:d="M 740.8333 0.0 L 740.8333 0.0 L 767.2916 0.0 L 793.74994 0.0 L 926.0416 26.458332 Q 1084.7916 79.37499 1084.7916 79.37499 Q 1058.3333 79.37499 1058.3333 105.83333 L 1058.3333 105.83333 L 1031.875 132.29166 Q 1005.4166 132.29166 1031.875 158.74998 Q 1031.875 185.20833 1031.875 185.20833 Q 1031.875 185.20833 1084.7916 211.66666 L 1164.1666 238.12498 L 1137.7083 238.12498 L 1111.25 238.12498 L 1031.875 264.5833 L 926.0416 291.04166 L 952.49994 291.04166 Q 978.95825 291.04166 978.95825 317.49997 Q 978.95825 343.9583 1031.875 343.9583 Q 1084.7916 370.41666 1031.875 396.87497 Q 978.95825 396.87497 1111.25 449.79166 Q 1243.5416 449.79166 1269.9999 476.24997 L 1296.4583 476.24997 L 1296.4583 502.7083 Q 1296.4583 529.1666 1190.6249 555.625 Q 1058.3333 555.625 1058.3333 608.5416 L 1058.3333 687.9166 L 1031.875 687.9166 Q 1005.4166 687.9166 1005.4166 661.4583 L 1005.4166 634.99994 L 1005.4166 634.99994 Q 1005.4166 608.5416 978.95825 608.5416 Q 978.95825 582.0833 899.5833 555.625 Q 846.6666 555.625 873.12494 502.7083 Q 873.12494 476.24997 767.2916 476.24997 L 661.4583 476.24997 L 661.4583 476.24997 Q 661.4583 449.79166 449.79166 449.79166 Q 238.12498 449.79166 211.66666 476.24997 L 158.74998 502.7083 L 158.74998 502.7083 L 132.29166 502.7083 L 132.29166 502.7083 L 132.29166 502.7083 L 132.29166 502.7083 L 132.29166 476.24997 L 105.83333 449.79166 L 105.83333 423.3333 L 79.37499 423.3333 L 52.916664 396.87497 L 26.458332 396.87497 L 0.0 396.87497 L 26.458332 370.41666 L 79.37499 343.9583 L 132.29166 343.9583 L 158.74998 343.9583 L 158.74998 317.49997 L 132.29166 317.49997 L 132.29166 291.04166 L 132.29166 264.5833 L 105.83333 264.5833 L 105.83333 238.12498 L 185.20833 238.12498 Q 264.5833 238.12498 264.5833 185.20833 Q 264.5833 158.74998 476.24997 132.29166 Q 687.9166 79.37499 687.9166 52.916664 Q 687.9166 26.458332 714.37494 26.458332 Q 740.8333 26.458332 740.8333 0.0 z" svg:height="6.879166mm" draw:style-name="style-706" svg:viewBox="0.0 0.0 1296.4583 687.9166" svg:width="12.964582mm" svg:x="281.78125mm" svg:y="193.93958mm"/>
          <draw:path svg:d="M 1243.5416 26.458332 L 1349.3749 26.458332 L 1349.3749 26.458332 L 1349.3749 52.916664 L 1428.7499 79.37499 Q 1508.1249 132.29166 1481.6666 132.29166 Q 1481.6666 158.74998 1455.2083 158.74998 L 1428.7499 158.74998 L 1428.7499 185.20833 L 1428.7499 211.66666 L 1666.8749 211.66666 Q 1904.9999 238.12498 1904.9999 264.5833 Q 1904.9999 291.04166 1984.3749 291.04166 L 2037.2915 291.04166 L 2037.2915 291.04166 Q 2037.2915 317.49997 1957.9165 317.49997 L 1878.5416 317.49997 L 1904.9999 343.9583 L 1931.4583 370.41666 L 1931.4583 370.41666 L 1931.4583 370.41666 L 1904.9999 370.41666 L 1904.9999 370.41666 L 1904.9999 396.87497 L 1931.4583 396.87497 L 1931.4583 423.3333 L 1931.4583 449.79166 L 1878.5416 449.79166 L 1825.6249 476.24997 L 1852.0833 476.24997 Q 1878.5416 476.24997 1878.5416 502.7083 L 1878.5416 529.1666 L 1852.0833 529.1666 Q 1825.6249 529.1666 1693.3333 502.7083 L 1561.0416 476.24997 L 1534.5833 476.24997 Q 1508.1249 476.24997 1455.2083 449.79166 Q 1402.2916 449.79166 1402.2916 476.24997 Q 1402.2916 502.7083 1375.8333 502.7083 Q 1349.3749 476.24997 1349.3749 502.7083 Q 1322.9166 529.1666 1243.5416 555.625 L 1137.7083 582.0833 L 1031.875 582.0833 Q 952.49994 582.0833 873.12494 555.625 Q 767.2916 529.1666 767.2916 476.24997 Q 767.2916 423.3333 661.4583 423.3333 Q 555.625 423.3333 291.04166 423.3333 L 26.458332 396.87497 L 26.458332 370.41666 L 26.458332 370.41666 L 0.0 343.9583 L 0.0 317.49997 L 26.458332 317.49997 L 52.916664 317.49997 L 52.916664 291.04166 L 79.37499 264.5833 L 79.37499 264.5833 L 79.37499 264.5833 L 132.29166 238.12498 L 158.74998 211.66666 L 211.66666 211.66666 L 264.5833 211.66666 L 291.04166 211.66666 L 317.49997 211.66666 L 317.49997 238.12498 L 343.9583 238.12498 L 343.9583 238.12498 L 343.9583 264.5833 L 476.24997 238.12498 Q 608.5416 238.12498 634.99994 211.66666 Q 634.99994 185.20833 767.2916 211.66666 Q 926.0416 211.66666 1005.4166 211.66666 Q 1084.7916 211.66666 1111.25 211.66666 L 1137.7083 211.66666 L 1164.1666 211.66666 Q 1190.6249 211.66666 1164.1666 132.29166 Q 1137.7083 52.916664 1137.7083 26.458332 Q 1111.25 0.0 1137.7083 0.0 Q 1164.1666 0.0 1243.5416 26.458332 z" svg:height="5.820833mm" draw:style-name="style-707" svg:viewBox="0.0 0.0 2037.2915 582.0833" svg:width="20.372915mm" svg:x="247.91457mm" svg:y="209.02083mm"/>
          <draw:path svg:d="M 26.458332 211.66666 L 26.458332 0.0 L 52.916664 26.458332 Q 79.37499 52.916664 211.66666 52.916664 Q 370.41666 52.916664 396.87497 52.916664 Q 423.3333 52.916664 423.3333 79.37499 Q 423.3333 105.83333 449.79166 105.83333 L 476.24997 105.83333 L 476.24997 105.83333 L 476.24997 105.83333 L 502.7083 105.83333 L 502.7083 105.83333 L 529.1666 132.29166 L 555.625 158.74998 L 582.0833 158.74998 Q 582.0833 185.20833 582.0833 211.66666 Q 582.0833 238.12498 608.5416 238.12498 Q 634.99994 264.5833 608.5416 264.5833 Q 582.0833 264.5833 634.99994 264.5833 Q 687.9166 264.5833 687.9166 370.41666 Q 687.9166 449.79166 714.37494 476.24997 Q 740.8333 476.24997 740.8333 502.7083 L 740.8333 502.7083 L 767.2916 529.1666 L 767.2916 529.1666 L 740.8333 529.1666 Q 714.37494 529.1666 634.99994 582.0833 L 555.625 582.0833 L 529.1666 608.5416 L 502.7083 634.99994 L 502.7083 634.99994 L 476.24997 634.99994 L 476.24997 634.99994 L 476.24997 634.99994 L 449.79166 661.4583 L 423.3333 687.9166 L 423.3333 687.9166 L 423.3333 687.9166 L 449.79166 687.9166 L 449.79166 687.9166 L 476.24997 714.37494 L 529.1666 740.8333 L 529.1666 740.8333 L 529.1666 740.8333 L 555.625 740.8333 L 555.625 740.8333 L 582.0833 740.8333 L 634.99994 740.8333 L 740.8333 767.2916 Q 873.12494 767.2916 873.12494 740.8333 Q 873.12494 687.9166 899.5833 687.9166 L 926.0416 687.9166 L 926.0416 714.37494 L 926.0416 740.8333 L 926.0416 793.74994 L 952.49994 873.12494 L 952.49994 873.12494 L 952.49994 899.5833 L 1005.4166 899.5833 L 1031.875 899.5833 L 1005.4166 926.0416 Q 952.49994 952.49994 952.49994 1005.4166 Q 952.49994 1031.875 899.5833 1005.4166 Q 846.6666 978.95825 846.6666 1031.875 Q 820.2083 1058.3333 793.74994 1084.7916 Q 767.2916 1084.7916 793.74994 1137.7083 Q 846.6666 1190.6249 846.6666 1217.0833 L 846.6666 1243.5416 L 820.2083 1243.5416 L 820.2083 1269.9999 L 767.2916 1269.9999 L 714.37494 1269.9999 L 714.37494 1296.4583 L 687.9166 1296.4583 L 687.9166 1296.4583 L 687.9166 1322.9166 L 687.9166 1322.9166 L 687.9166 1322.9166 L 634.99994 1322.9166 Q 555.625 1322.9166 502.7083 1349.3749 Q 449.79166 1349.3749 449.79166 1322.9166 Q 449.79166 1269.9999 370.41666 1269.9999 L 317.49997 1296.4583 L 317.49997 1269.9999 L 317.49997 1269.9999 L 291.04166 1269.9999 L 291.04166 1269.9999 L 211.66666 1243.5416 Q 105.83333 1217.0833 105.83333 1217.0833 Q 105.83333 1190.6249 52.916664 1111.25 L 0.0 1031.875 L 0.0 899.5833 Q 0.0 793.74994 26.458332 608.5416 L 26.458332 423.3333 L 26.458332 211.66666 z" svg:height="13.49375mm" draw:style-name="style-708" svg:viewBox="0.0 0.0 1031.875 1349.3749" svg:width="10.318749mm" svg:x="158.74998mm" svg:y="113.24166mm"/>
          <draw:path svg:d="M 370.41666 0.0 L 396.87497 0.0 L 396.87497 26.458332 L 396.87497 79.37499 L 396.87497 105.83333 L 396.87497 132.29166 L 396.87497 132.29166 L 396.87497 132.29166 L 396.87497 158.74998 L 396.87497 158.74998 L 396.87497 185.20833 L 396.87497 238.12498 L 396.87497 264.5833 L 396.87497 291.04166 L 370.41666 291.04166 L 370.41666 291.04166 L 370.41666 317.49997 L 370.41666 317.49997 L 343.9583 317.49997 Q 343.9583 291.04166 317.49997 343.9583 Q 291.04166 370.41666 264.5833 396.87497 L 211.66666 396.87497 L 185.20833 396.87497 L 158.74998 396.87497 L 158.74998 423.3333 L 158.74998 449.79166 L 132.29166 449.79166 L 79.37499 449.79166 L 79.37499 370.41666 L 79.37499 291.04166 L 52.916664 264.5833 L 26.458332 238.12498 L 26.458332 158.74998 L 26.458332 79.37499 L 52.916664 79.37499 Q 52.916664 79.37499 26.458332 52.916664 L 0.0 52.916664 L 0.0 52.916664 L 0.0 26.458332 L 79.37499 26.458332 Q 158.74998 0.0 185.20833 26.458332 Q 185.20833 26.458332 238.12498 26.458332 Q 264.5833 26.458332 291.04166 79.37499 Q 291.04166 105.83333 317.49997 52.916664 Q 343.9583 0.0 370.41666 0.0 z" svg:height="4.497916mm" draw:style-name="style-709" svg:viewBox="0.0 0.0 396.87497 449.79166" svg:width="3.9687498mm" svg:x="203.99374mm" svg:y="117.73958mm"/>
          <draw:path svg:d="M 1005.4166 132.29166 L 1005.4166 158.74998 L 1005.4166 158.74998 Q 1005.4166 158.74998 1005.4166 211.66666 Q 978.95825 238.12498 899.5833 264.5833 Q 820.2083 317.49997 820.2083 291.04166 Q 820.2083 264.5833 793.74994 291.04166 Q 793.74994 317.49997 740.8333 317.49997 L 687.9166 317.49997 L 661.4583 317.49997 Q 661.4583 317.49997 476.24997 264.5833 Q 291.04166 264.5833 291.04166 238.12498 Q 291.04166 211.66666 211.66666 211.66666 L 158.74998 211.66666 L 105.83333 185.20833 L 52.916664 185.20833 L 52.916664 158.74998 L 26.458332 158.74998 L 26.458332 158.74998 L 26.458332 158.74998 L 26.458332 132.29166 L 26.458332 132.29166 L 52.916664 132.29166 L 52.916664 105.83333 L 26.458332 105.83333 L 0.0 105.83333 L 0.0 79.37499 L 0.0 79.37499 L 0.0 52.916664 L 0.0 52.916664 L 79.37499 52.916664 L 132.29166 52.916664 L 132.29166 52.916664 L 158.74998 52.916664 L 476.24997 0.0 Q 793.74994 -52.916664 873.12494 0.0 Q 926.0416 0.0 873.12494 26.458332 Q 846.6666 26.458332 846.6666 52.916664 Q 846.6666 79.37499 926.0416 105.83333 Q 978.95825 105.83333 1005.4166 132.29166 z" svg:height="3.1749997mm" draw:style-name="style-710" svg:viewBox="0.0 0.0 1005.4166 317.49997" svg:width="10.054166mm" svg:x="177.5354mm" svg:y="228.59999mm"/>
          <draw:path svg:d="M 52.916664 26.458332 L 105.83333 0.0 L 132.29166 0.0 L 132.29166 0.0 L 343.9583 26.458332 Q 555.625 52.916664 582.0833 52.916664 L 608.5416 52.916664 L 873.12494 105.83333 Q 1137.7083 132.29166 1137.7083 158.74998 Q 1137.7083 158.74998 1190.6249 185.20833 Q 1217.0833 211.66666 1243.5416 211.66666 L 1243.5416 211.66666 L 1243.5416 264.5833 L 1243.5416 291.04166 L 1217.0833 291.04166 Q 1190.6249 317.49997 1084.7916 317.49997 Q 1005.4166 317.49997 873.12494 264.5833 Q 740.8333 264.5833 476.24997 158.74998 L 211.66666 79.37499 L 185.20833 79.37499 L 132.29166 52.916664 L 79.37499 52.916664 L 0.0 52.916664 L 0.0 52.916664 Q 0.0 52.916664 52.916664 26.458332 z" svg:height="3.1749997mm" draw:style-name="style-711" svg:viewBox="0.0 0.0 1243.5416 317.49997" svg:width="12.435416mm" svg:x="283.36874mm" svg:y="231.24582mm"/>
          <draw:path svg:d="M 502.7083 0.0 L 608.5416 0.0 L 634.99994 0.0 L 661.4583 0.0 L 687.9166 26.458332 L 740.8333 26.458332 L 740.8333 79.37499 Q 767.2916 105.83333 820.2083 132.29166 Q 899.5833 158.74998 899.5833 185.20833 Q 926.0416 211.66666 1005.4166 238.12498 Q 1111.25 264.5833 1058.3333 264.5833 Q 1031.875 264.5833 1164.1666 317.49997 Q 1269.9999 370.41666 1322.9166 396.87497 L 1402.2916 423.3333 L 1402.2916 423.3333 L 1375.8333 423.3333 L 1375.8333 449.79166 Q 1349.3749 476.24997 1375.8333 502.7083 Q 1428.7499 502.7083 1428.7499 555.625 Q 1402.2916 608.5416 1349.3749 608.5416 L 1296.4583 634.99994 L 1296.4583 634.99994 L 1296.4583 634.99994 L 1164.1666 634.99994 L 1031.875 634.99994 L 1058.3333 661.4583 Q 1111.25 687.9166 1111.25 714.37494 Q 1084.7916 740.8333 1005.4166 767.2916 L 952.49994 793.74994 L 952.49994 793.74994 L 952.49994 793.74994 L 926.0416 793.74994 L 926.0416 793.74994 L 952.49994 820.2083 L 978.95825 846.6666 L 1031.875 846.6666 L 1084.7916 846.6666 L 1084.7916 846.6666 Q 1084.7916 846.6666 1005.4166 873.12494 L 952.49994 873.12494 L 899.5833 873.12494 Q 820.2083 873.12494 820.2083 846.6666 Q 820.2083 820.2083 582.0833 793.74994 L 343.9583 793.74994 L 343.9583 767.2916 L 343.9583 740.8333 L 370.41666 740.8333 Q 396.87497 740.8333 396.87497 714.37494 Q 423.3333 714.37494 343.9583 661.4583 L 264.5833 634.99994 L 264.5833 608.5416 L 264.5833 608.5416 L 370.41666 608.5416 L 449.79166 582.0833 L 449.79166 582.0833 L 476.24997 582.0833 L 476.24997 582.0833 L 476.24997 555.625 L 449.79166 555.625 L 449.79166 529.1666 L 449.79166 529.1666 L 423.3333 529.1666 L 423.3333 529.1666 L 423.3333 529.1666 L 423.3333 502.7083 L 423.3333 502.7083 L 396.87497 502.7083 L 396.87497 476.24997 L 343.9583 476.24997 Q 291.04166 476.24997 264.5833 449.79166 L 264.5833 449.79166 L 264.5833 423.3333 Q 264.5833 423.3333 238.12498 423.3333 L 238.12498 423.3333 L 238.12498 423.3333 Q 211.66666 396.87497 211.66666 396.87497 L 211.66666 396.87497 L 211.66666 396.87497 Q 211.66666 370.41666 211.66666 370.41666 Q 211.66666 343.9583 158.74998 317.49997 L 79.37499 317.49997 L 52.916664 291.04166 L 26.458332 264.5833 L 26.458332 264.5833 L 26.458332 264.5833 L 26.458332 264.5833 L 0.0 238.12498 L 0.0 238.12498 L 0.0 211.66666 L 0.0 211.66666 L 0.0 211.66666 L 52.916664 211.66666 L 79.37499 211.66666 L 105.83333 185.20833 L 132.29166 185.20833 L 132.29166 211.66666 L 132.29166 264.5833 L 158.74998 264.5833 Q 211.66666 238.12498 211.66666 211.66666 Q 211.66666 158.74998 238.12498 158.74998 Q 264.5833 158.74998 370.41666 158.74998 L 449.79166 158.74998 L 502.7083 158.74998 L 555.625 158.74998 L 529.1666 132.29166 Q 476.24997 105.83333 423.3333 52.916664 Q 396.87497 0.0 502.7083 0.0 z" svg:height="8.73125mm" draw:style-name="style-712" svg:viewBox="0.0 0.0 1428.7499 873.12494" svg:width="14.287499mm" svg:x="258.76248mm" svg:y="203.19998mm"/>
          <draw:path svg:d="M 634.99994 26.458332 L 634.99994 26.458332 L 634.99994 26.458332 L 634.99994 26.458332 L 661.4583 26.458332 L 661.4583 52.916664 L 661.4583 52.916664 L 687.9166 52.916664 L 687.9166 52.916664 L 687.9166 52.916664 L 714.37494 79.37499 L 740.8333 79.37499 L 740.8333 52.916664 Q 740.8333 26.458332 767.2916 26.458332 Q 793.74994 26.458332 846.6666 105.83333 Q 873.12494 211.66666 978.95825 211.66666 Q 1084.7916 185.20833 1058.3333 264.5833 Q 1058.3333 317.49997 1084.7916 317.49997 Q 1111.25 291.04166 1190.6249 343.9583 Q 1243.5416 423.3333 1269.9999 396.87497 Q 1322.9166 396.87497 1322.9166 449.79166 Q 1322.9166 502.7083 1402.2916 502.7083 Q 1481.6666 502.7083 1508.1249 529.1666 Q 1534.5833 582.0833 1772.7083 555.625 Q 2010.8333 529.1666 2010.8333 529.1666 Q 2010.8333 529.1666 2010.8333 555.625 L 2037.2915 555.625 L 2116.6665 634.99994 Q 2169.5833 714.37494 2037.2915 740.8333 Q 1904.9999 793.74994 1772.7083 793.74994 L 1640.4166 793.74994 L 1587.4999 820.2083 L 1534.5833 820.2083 L 1534.5833 846.6666 L 1534.5833 899.5833 L 1508.1249 899.5833 L 1508.1249 899.5833 L 1508.1249 926.0416 L 1481.6666 926.0416 L 1481.6666 952.49994 L 1481.6666 978.95825 L 1534.5833 978.95825 L 1587.4999 1005.4166 L 1587.4999 1005.4166 L 1587.4999 1005.4166 L 1613.9583 1005.4166 L 1613.9583 1005.4166 L 1613.9583 1031.875 L 1640.4166 1031.875 L 1640.4166 1031.875 L 1640.4166 1058.3333 L 1719.7916 1084.7916 Q 1799.1666 1111.25 1825.6249 1137.7083 L 1852.0833 1137.7083 L 1852.0833 1164.1666 L 1852.0833 1190.6249 L 1878.5416 1190.6249 L 1878.5416 1190.6249 L 1878.5416 1190.6249 L 1878.5416 1217.0833 L 1878.5416 1217.0833 L 1852.0833 1217.0833 L 1852.0833 1217.0833 L 1852.0833 1217.0833 L 1772.7083 1243.5416 L 1693.3333 1243.5416 L 1693.3333 1296.4583 L 1693.3333 1349.3749 L 1640.4166 1349.3749 Q 1561.0416 1375.8333 1455.2083 1349.3749 Q 1349.3749 1349.3749 1349.3749 1322.9166 Q 1322.9166 1296.4583 1269.9999 1269.9999 L 1190.6249 1217.0833 L 1190.6249 1243.5416 L 1164.1666 1243.5416 L 1164.1666 1269.9999 Q 1137.7083 1322.9166 1111.25 1322.9166 Q 1058.3333 1322.9166 1058.3333 1375.8333 Q 1058.3333 1428.7499 1031.875 1428.7499 Q 1005.4166 1428.7499 1005.4166 1455.2083 L 1005.4166 1455.2083 L 978.95825 1455.2083 L 978.95825 1481.6666 L 926.0416 1481.6666 L 873.12494 1481.6666 L 873.12494 1455.2083 L 899.5833 1455.2083 L 899.5833 1455.2083 L 899.5833 1455.2083 L 926.0416 1455.2083 L 952.49994 1428.7499 L 952.49994 1428.7499 L 952.49994 1428.7499 L 926.0416 1428.7499 L 926.0416 1428.7499 L 873.12494 1402.2916 L 820.2083 1402.2916 L 820.2083 1375.8333 Q 846.6666 1322.9166 873.12494 1243.5416 Q 899.5833 1164.1666 873.12494 1164.1666 Q 846.6666 1137.7083 846.6666 1084.7916 L 820.2083 1058.3333 L 820.2083 1031.875 L 793.74994 1031.875 L 793.74994 1031.875 L 793.74994 1005.4166 L 820.2083 1005.4166 L 846.6666 1005.4166 L 899.5833 1005.4166 L 952.49994 1005.4166 L 952.49994 1005.4166 L 952.49994 1005.4166 L 952.49994 952.49994 L 952.49994 926.0416 L 952.49994 926.0416 L 952.49994 899.5833 L 899.5833 899.5833 L 873.12494 899.5833 L 820.2083 873.12494 Q 767.2916 846.6666 767.2916 846.6666 Q 740.8333 820.2083 608.5416 767.2916 L 449.79166 687.9166 L 449.79166 687.9166 L 423.3333 687.9166 L 423.3333 634.99994 Q 423.3333 608.5416 476.24997 582.0833 L 529.1666 529.1666 L 529.1666 529.1666 L 529.1666 529.1666 L 555.625 529.1666 L 555.625 529.1666 L 370.41666 502.7083 Q 211.66666 476.24997 185.20833 449.79166 L 158.74998 423.3333 L 158.74998 396.87497 L 158.74998 370.41666 L 132.29166 370.41666 L 132.29166 370.41666 L 105.83333 343.9583 L 52.916664 343.9583 L 52.916664 317.49997 L 52.916664 291.04166 L 26.458332 291.04166 L 0.0 264.5833 L 0.0 264.5833 L 0.0 264.5833 L 26.458332 264.5833 L 26.458332 264.5833 L 26.458332 238.12498 L 26.458332 238.12498 L 26.458332 238.12498 L 26.458332 211.66666 L 52.916664 211.66666 L 79.37499 211.66666 L 158.74998 185.20833 Q 264.5833 185.20833 264.5833 158.74998 Q 264.5833 132.29166 423.3333 132.29166 Q 555.625 132.29166 529.1666 52.916664 Q 529.1666 0.0 582.0833 0.0 Q 608.5416 0.0 634.99994 26.458332 z M 1269.9999 476.24997 Q 1269.9999 476.24997 1296.4583 476.24997 Q 1296.4583 476.24997 1269.9999 476.24997 Q 1269.9999 476.24997 1269.9999 476.24997 z M 1031.875 978.95825 L 1058.3333 978.95825 L 1058.3333 978.95825 L 1058.3333 1005.4166 L 1058.3333 1005.4166 Q 1031.875 1005.4166 1031.875 978.95825 z" svg:height="14.816666mm" draw:style-name="style-713" svg:viewBox="0.0 0.0 2116.6665 1481.6666" svg:width="21.166666mm" svg:x="110.595825mm" svg:y="203.72916mm"/>
          <draw:path svg:d="M 396.87497 0.0 L 476.24997 0.0 L 555.625 52.916664 Q 661.4583 105.83333 820.2083 105.83333 Q 952.49994 105.83333 978.95825 79.37499 Q 1031.875 79.37499 1031.875 105.83333 Q 1031.875 132.29166 1084.7916 132.29166 Q 1164.1666 132.29166 1137.7083 158.74998 Q 1137.7083 211.66666 1190.6249 211.66666 Q 1243.5416 211.66666 1296.4583 211.66666 L 1349.3749 211.66666 L 1349.3749 238.12498 Q 1349.3749 264.5833 1243.5416 291.04166 L 1137.7083 317.49997 L 1137.7083 343.9583 L 1137.7083 370.41666 L 1111.25 370.41666 L 1111.25 370.41666 L 1190.6249 396.87497 Q 1296.4583 423.3333 1296.4583 449.79166 Q 1296.4583 476.24997 1243.5416 476.24997 Q 1190.6249 502.7083 1190.6249 529.1666 Q 1190.6249 582.0833 1217.0833 582.0833 Q 1243.5416 582.0833 1243.5416 634.99994 Q 1269.9999 687.9166 1296.4583 687.9166 Q 1296.4583 687.9166 1296.4583 714.37494 L 1296.4583 740.8333 L 1296.4583 740.8333 L 1296.4583 740.8333 L 1296.4583 767.2916 L 1296.4583 767.2916 L 1243.5416 767.2916 Q 1217.0833 767.2916 1217.0833 846.6666 Q 1217.0833 952.49994 1084.7916 952.49994 L 978.95825 952.49994 L 978.95825 978.95825 L 978.95825 978.95825 L 926.0416 978.95825 Q 873.12494 1005.4166 714.37494 1031.875 Q 555.625 1058.3333 502.7083 1243.5416 L 476.24997 1428.7499 L 449.79166 1428.7499 L 423.3333 1428.7499 L 396.87497 1455.2083 L 370.41666 1455.2083 L 370.41666 1428.7499 L 370.41666 1402.2916 L 343.9583 1402.2916 L 317.49997 1428.7499 L 317.49997 1428.7499 L 317.49997 1428.7499 L 291.04166 1428.7499 L 291.04166 1428.7499 L 291.04166 1455.2083 L 291.04166 1455.2083 L 264.5833 1455.2083 L 264.5833 1481.6666 L 264.5833 1481.6666 L 238.12498 1481.6666 L 238.12498 1481.6666 L 238.12498 1481.6666 L 238.12498 1428.7499 L 238.12498 1402.2916 L 211.66666 1402.2916 L 211.66666 1375.8333 L 211.66666 1375.8333 L 185.20833 1375.8333 L 185.20833 1349.3749 L 185.20833 1322.9166 L 185.20833 1269.9999 Q 185.20833 1243.5416 158.74998 1243.5416 Q 132.29166 1217.0833 132.29166 1190.6249 L 105.83333 1164.1666 L 132.29166 1164.1666 L 158.74998 1164.1666 L 185.20833 1164.1666 Q 211.66666 1164.1666 211.66666 1058.3333 L 238.12498 926.0416 L 238.12498 926.0416 L 238.12498 899.5833 L 238.12498 899.5833 L 238.12498 899.5833 L 264.5833 873.12494 L 264.5833 846.6666 L 238.12498 846.6666 Q 211.66666 846.6666 105.83333 820.2083 L 0.0 820.2083 L 0.0 820.2083 L 0.0 793.74994 L 52.916664 793.74994 Q 105.83333 793.74994 132.29166 634.99994 Q 132.29166 502.7083 105.83333 370.41666 L 79.37499 238.12498 L 79.37499 238.12498 Q 79.37499 238.12498 79.37499 158.74998 L 79.37499 52.916664 L 26.458332 52.916664 L 0.0 52.916664 L 0.0 52.916664 L 0.0 52.916664 L 132.29166 26.458332 Q 291.04166 0.0 396.87497 0.0 z" svg:height="14.816666mm" draw:style-name="style-714" svg:viewBox="0.0 0.0 1349.3749 1481.6666" svg:width="13.49375mm" svg:x="112.97707mm" svg:y="78.84583mm"/>
          <draw:path svg:d="M 52.916664 26.458332 L 79.37499 26.458332 L 79.37499 0.0 L 105.83333 0.0 L 132.29166 26.458332 Q 158.74998 26.458332 158.74998 79.37499 L 158.74998 158.74998 L 105.83333 158.74998 Q 79.37499 185.20833 52.916664 185.20833 L 26.458332 185.20833 L 26.458332 185.20833 Q 0.0 185.20833 0.0 132.29166 L 0.0 52.916664 L 0.0 52.916664 L 0.0 52.916664 L 26.458332 52.916664 L 26.458332 26.458332 L 52.916664 26.458332 z" svg:height="1.8520832mm" draw:style-name="style-715" svg:viewBox="0.0 0.0 158.74998 185.20833" svg:width="1.5874999mm" svg:x="214.84166mm" svg:y="114.03541mm"/>
          <draw:path svg:d="M 317.49997 211.66666 L 317.49997 211.66666 L 317.49997 211.66666 Q 317.49997 211.66666 291.04166 238.12498 L 264.5833 238.12498 L 264.5833 264.5833 L 264.5833 291.04166 L 370.41666 291.04166 Q 502.7083 317.49997 502.7083 317.49997 L 502.7083 317.49997 L 449.79166 317.49997 L 396.87497 317.49997 L 291.04166 317.49997 Q 185.20833 317.49997 158.74998 317.49997 Q 132.29166 317.49997 79.37499 291.04166 L 26.458332 238.12498 L 52.916664 185.20833 Q 52.916664 158.74998 26.458332 132.29166 Q 0.0 132.29166 0.0 105.83333 Q 0.0 79.37499 52.916664 52.916664 Q 105.83333 26.458332 79.37499 0.0 Q 52.916664 0.0 132.29166 0.0 Q 211.66666 0.0 238.12498 105.83333 Q 264.5833 185.20833 291.04166 185.20833 Q 317.49997 211.66666 317.49997 211.66666 z" svg:height="3.1749997mm" draw:style-name="style-716" svg:viewBox="0.0 0.0 502.7083 317.49997" svg:width="5.027083mm" svg:x="177.27083mm" svg:y="119.59166mm"/>
          <draw:path svg:d="M 529.1666 0.0 L 529.1666 0.0 L 608.5416 52.916664 Q 687.9166 105.83333 793.74994 158.74998 Q 926.0416 211.66666 952.49994 264.5833 Q 978.95825 317.49997 1084.7916 343.9583 Q 1190.6249 370.41666 1217.0833 396.87497 Q 1217.0833 396.87497 1243.5416 370.41666 Q 1243.5416 343.9583 1322.9166 343.9583 Q 1375.8333 343.9583 1375.8333 370.41666 Q 1375.8333 396.87497 1455.2083 396.87497 L 1534.5833 423.3333 L 1534.5833 423.3333 L 1534.5833 423.3333 L 1561.0416 423.3333 L 1561.0416 423.3333 L 1561.0416 449.79166 L 1587.4999 449.79166 L 1587.4999 476.24997 L 1587.4999 476.24997 L 1561.0416 502.7083 L 1561.0416 529.1666 L 1561.0416 529.1666 L 1561.0416 529.1666 L 1508.1249 555.625 L 1455.2083 582.0833 L 1455.2083 582.0833 L 1455.2083 582.0833 L 1428.7499 582.0833 L 1428.7499 582.0833 L 1428.7499 608.5416 L 1428.7499 608.5416 L 1428.7499 608.5416 L 1402.2916 582.0833 L 1322.9166 582.0833 Q 1269.9999 582.0833 1164.1666 608.5416 Q 1031.875 608.5416 1031.875 582.0833 Q 1031.875 555.625 714.37494 555.625 L 396.87497 582.0833 L 396.87497 555.625 L 370.41666 555.625 L 370.41666 555.625 L 370.41666 582.0833 L 317.49997 582.0833 L 264.5833 582.0833 L 264.5833 608.5416 L 264.5833 608.5416 L 264.5833 634.99994 L 264.5833 634.99994 L 264.5833 634.99994 L 264.5833 634.99994 L 264.5833 661.4583 L 264.5833 661.4583 L 211.66666 661.4583 L 132.29166 634.99994 L 158.74998 634.99994 Q 185.20833 634.99994 185.20833 608.5416 Q 185.20833 582.0833 132.29166 582.0833 L 79.37499 582.0833 L 79.37499 555.625 L 52.916664 555.625 L 52.916664 555.625 L 52.916664 529.1666 L 52.916664 529.1666 L 52.916664 529.1666 L 79.37499 529.1666 L 79.37499 529.1666 L 79.37499 502.7083 Q 105.83333 502.7083 52.916664 423.3333 L 26.458332 317.49997 L 26.458332 317.49997 L 0.0 291.04166 L 0.0 291.04166 L 0.0 264.5833 L 0.0 264.5833 L 0.0 264.5833 L 105.83333 264.5833 Q 211.66666 238.12498 211.66666 185.20833 Q 211.66666 132.29166 238.12498 105.83333 Q 264.5833 105.83333 291.04166 132.29166 Q 291.04166 158.74998 343.9583 158.74998 Q 370.41666 132.29166 370.41666 132.29166 Q 370.41666 105.83333 423.3333 105.83333 L 476.24997 105.83333 L 476.24997 79.37499 L 476.24997 79.37499 L 449.79166 52.916664 Q 449.79166 26.458332 476.24997 26.458332 L 529.1666 0.0 L 529.1666 0.0 z" svg:height="6.614583mm" draw:style-name="style-717" svg:viewBox="0.0 0.0 1587.4999 661.4583" svg:width="15.874999mm" svg:x="163.5125mm" svg:y="90.487495mm"/>
          <draw:path svg:d="M 2936.8748 317.49997 L 2936.8748 317.49997 L 2936.8748 343.9583 L 2936.8748 343.9583 L 2936.8748 343.9583 Q 2910.4165 343.9583 2910.4165 370.41666 L 2910.4165 396.87497 L 2936.8748 396.87497 L 2936.8748 396.87497 L 2936.8748 423.3333 L 2963.3333 423.3333 L 2963.3333 423.3333 L 2963.3333 449.79166 L 2963.3333 449.79166 L 2963.3333 449.79166 L 2989.7915 449.79166 L 2989.7915 476.24997 L 2963.3333 476.24997 Q 2936.8748 449.79166 2910.4165 476.24997 Q 2857.4998 502.7083 2698.7498 502.7083 L 2539.9998 529.1666 L 2539.9998 582.0833 Q 2487.0833 634.99994 2539.9998 661.4583 Q 2539.9998 687.9166 2566.4583 714.37494 L 2566.4583 740.8333 L 2487.0833 740.8333 Q 2434.1665 767.2916 2328.3333 767.2916 L 2248.9583 767.2916 L 2248.9583 820.2083 L 2275.4165 873.12494 L 2275.4165 873.12494 L 2275.4165 873.12494 L 2275.4165 899.5833 L 2275.4165 899.5833 L 2301.875 899.5833 L 2301.875 926.0416 L 2328.3333 926.0416 L 2354.7915 926.0416 L 2275.4165 952.49994 L 2222.5 978.95825 L 2222.5 978.95825 L 2222.5 978.95825 L 2248.9583 978.95825 L 2248.9583 1005.4166 L 2196.0415 1005.4166 Q 2143.125 1005.4166 2143.125 978.95825 Q 2143.125 952.49994 2010.8333 952.49994 Q 1878.5416 926.0416 1852.0833 978.95825 Q 1852.0833 1005.4166 1719.7916 1005.4166 L 1613.9583 1005.4166 L 1613.9583 1031.875 L 1587.4999 1058.3333 L 1587.4999 1084.7916 L 1587.4999 1111.25 L 1613.9583 1111.25 L 1613.9583 1137.7083 L 1613.9583 1137.7083 L 1640.4166 1137.7083 L 1640.4166 1137.7083 L 1640.4166 1137.7083 L 1666.8749 1164.1666 Q 1693.3333 1164.1666 1693.3333 1190.6249 L 1693.3333 1243.5416 L 1719.7916 1243.5416 L 1746.2499 1243.5416 L 1746.2499 1269.9999 L 1746.2499 1269.9999 L 1613.9583 1269.9999 L 1481.6666 1269.9999 L 1428.7499 1269.9999 Q 1402.2916 1243.5416 1164.1666 1217.0833 L 926.0416 1190.6249 L 899.5833 1190.6249 Q 873.12494 1190.6249 767.2916 1164.1666 Q 661.4583 1164.1666 661.4583 1190.6249 Q 634.99994 1217.0833 555.625 1164.1666 Q 449.79166 1137.7083 370.41666 1137.7083 Q 264.5833 1137.7083 264.5833 1111.25 Q 264.5833 1084.7916 238.12498 1084.7916 L 211.66666 1084.7916 L 211.66666 1084.7916 Q 211.66666 1058.3333 185.20833 1031.875 Q 185.20833 1005.4166 158.74998 1005.4166 Q 105.83333 978.95825 132.29166 978.95825 Q 158.74998 978.95825 158.74998 952.49994 Q 158.74998 926.0416 105.83333 899.5833 Q 52.916664 873.12494 26.458332 820.2083 L 0.0 740.8333 L 52.916664 687.9166 Q 105.83333 634.99994 52.916664 608.5416 Q 26.458332 608.5416 79.37499 582.0833 Q 158.74998 555.625 158.74998 529.1666 Q 158.74998 502.7083 238.12498 449.79166 Q 317.49997 423.3333 317.49997 370.41666 Q 317.49997 291.04166 343.9583 291.04166 Q 370.41666 291.04166 370.41666 264.5833 L 370.41666 264.5833 L 396.87497 264.5833 Q 423.3333 264.5833 423.3333 291.04166 Q 423.3333 317.49997 582.0833 291.04166 Q 767.2916 291.04166 793.74994 264.5833 Q 793.74994 238.12498 846.6666 211.66666 Q 899.5833 185.20833 952.49994 185.20833 L 1005.4166 185.20833 L 1058.3333 158.74998 L 1137.7083 158.74998 L 1322.9166 132.29166 Q 1481.6666 132.29166 1508.1249 105.83333 Q 1534.5833 79.37499 1561.0416 79.37499 L 1587.4999 79.37499 L 1587.4999 79.37499 L 1587.4999 79.37499 L 1799.1666 79.37499 Q 1984.3749 26.458332 2010.8333 26.458332 Q 2063.75 -26.458332 2169.5833 0.0 Q 2301.875 26.458332 2275.4165 52.916664 Q 2275.4165 79.37499 2381.2498 132.29166 Q 2487.0833 185.20833 2539.9998 211.66666 Q 2566.4583 238.12498 2592.9165 211.66666 Q 2619.3748 211.66666 2592.9165 238.12498 Q 2592.9165 291.04166 2645.8333 291.04166 Q 2672.2915 291.04166 2804.5833 291.04166 Q 2936.8748 291.04166 2936.8748 317.49997 z M 1508.1249 1137.7083 L 1508.1249 1111.25 L 1534.5833 1111.25 Q 1561.0416 1111.25 1561.0416 1137.7083 Q 1561.0416 1164.1666 1534.5833 1164.1666 L 1508.1249 1164.1666 L 1508.1249 1137.7083 z" svg:height="12.699999mm" draw:style-name="style-718" svg:viewBox="0.0 0.0 2989.7915 1269.9999" svg:width="29.897915mm" svg:x="225.95415mm" svg:y="131.49791mm"/>
          <draw:path svg:d="M 661.4583 0.0 L 661.4583 0.0 L 661.4583 26.458332 L 661.4583 79.37499 L 661.4583 132.29166 L 661.4583 211.66666 L 661.4583 211.66666 L 661.4583 238.12498 L 661.4583 238.12498 L 661.4583 238.12498 L 634.99994 238.12498 L 634.99994 238.12498 L 634.99994 264.5833 L 661.4583 264.5833 L 661.4583 264.5833 L 661.4583 291.04166 L 767.2916 291.04166 L 873.12494 291.04166 L 899.5833 291.04166 L 926.0416 291.04166 L 952.49994 291.04166 L 978.95825 291.04166 L 926.0416 317.49997 Q 873.12494 343.9583 873.12494 370.41666 L 873.12494 423.3333 L 846.6666 449.79166 L 846.6666 476.24997 L 926.0416 476.24997 L 1005.4166 476.24997 L 1005.4166 476.24997 Q 1005.4166 502.7083 952.49994 502.7083 Q 926.0416 529.1666 793.74994 555.625 Q 687.9166 608.5416 687.9166 634.99994 Q 687.9166 661.4583 634.99994 687.9166 Q 582.0833 714.37494 449.79166 714.37494 L 291.04166 714.37494 L 291.04166 687.9166 L 291.04166 687.9166 L 291.04166 687.9166 L 264.5833 687.9166 L 238.12498 687.9166 L 211.66666 687.9166 L 211.66666 687.9166 Q 211.66666 661.4583 211.66666 661.4583 Q 238.12498 661.4583 158.74998 608.5416 L 79.37499 555.625 L 79.37499 555.625 L 79.37499 555.625 L 52.916664 555.625 L 52.916664 555.625 L 52.916664 529.1666 L 26.458332 529.1666 L 26.458332 529.1666 L 26.458332 502.7083 L 26.458332 502.7083 L 26.458332 502.7083 L 52.916664 502.7083 L 52.916664 502.7083 L 52.916664 476.24997 L 79.37499 476.24997 L 79.37499 476.24997 L 79.37499 449.79166 L 79.37499 449.79166 Q 79.37499 449.79166 52.916664 423.3333 L 0.0 396.87497 L 0.0 396.87497 L 0.0 396.87497 L 79.37499 396.87497 Q 132.29166 370.41666 158.74998 343.9583 Q 158.74998 317.49997 211.66666 291.04166 Q 291.04166 264.5833 317.49997 185.20833 Q 370.41666 132.29166 502.7083 105.83333 Q 634.99994 79.37499 634.99994 26.458332 Q 661.4583 0.0 661.4583 0.0 z" svg:height="7.1437497mm" draw:style-name="style-719" svg:viewBox="0.0 0.0 1005.4166 714.37494" svg:width="10.054166mm" svg:x="239.97707mm" svg:y="120.91457mm"/>
          <draw:path svg:d="M 52.916664 0.0 L 79.37499 0.0 L 185.20833 0.0 Q 291.04166 26.458332 317.49997 26.458332 L 343.9583 26.458332 L 343.9583 52.916664 L 317.49997 79.37499 L 317.49997 79.37499 L 317.49997 79.37499 L 317.49997 105.83333 L 317.49997 105.83333 L 291.04166 238.12498 Q 291.04166 343.9583 264.5833 343.9583 L 238.12498 343.9583 L 238.12498 343.9583 L 238.12498 343.9583 L 211.66666 343.9583 Q 185.20833 343.9583 185.20833 343.9583 L 185.20833 343.9583 L 158.74998 343.9583 Q 158.74998 343.9583 132.29166 317.49997 L 105.83333 291.04166 L 105.83333 291.04166 L 105.83333 291.04166 L 105.83333 238.12498 L 105.83333 211.66666 L 105.83333 211.66666 L 105.83333 185.20833 L 52.916664 185.20833 L 26.458332 185.20833 L 26.458332 158.74998 L 0.0 132.29166 L 0.0 105.83333 L 0.0 79.37499 L 0.0 79.37499 Q 0.0 79.37499 26.458332 79.37499 L 26.458332 52.916664 L 52.916664 26.458332 Q 52.916664 -26.458332 52.916664 0.0 z" svg:height="3.439583mm" draw:style-name="style-720" svg:viewBox="0.0 0.0 343.9583 343.9583" svg:width="3.439583mm" svg:x="112.18333mm" svg:y="87.04791mm"/>
          <draw:path svg:d="M 1190.6249 79.37499 L 1190.6249 79.37499 L 1137.7083 79.37499 Q 1111.25 79.37499 873.12494 132.29166 Q 661.4583 185.20833 370.41666 132.29166 L 79.37499 79.37499 L 79.37499 79.37499 L 79.37499 79.37499 L 52.916664 79.37499 L 52.916664 79.37499 L 26.458332 79.37499 L 26.458332 79.37499 L 26.458332 79.37499 L 26.458332 79.37499 L 0.0 79.37499 L 0.0 79.37499 L 0.0 52.916664 L 0.0 52.916664 L 185.20833 52.916664 Q 343.9583 26.458332 449.79166 26.458332 L 555.625 26.458332 L 714.37494 0.0 Q 873.12494 -26.458332 1031.875 26.458332 Q 1190.6249 79.37499 1190.6249 79.37499 z" svg:height="1.3229166mm" draw:style-name="style-721" svg:viewBox="0.0 0.0 1190.6249 132.29166" svg:width="11.906249mm" svg:x="28.310415mm" svg:y="107.15624mm"/>
          <draw:path svg:d="M 5556.2495 0.0 L 5556.2495 0.0 L 5635.6245 0.0 L 5714.9995 0.0 L 5767.9165 0.0 L 5794.3745 26.458332 L 5820.833 26.458332 L 5847.2915 26.458332 L 5847.2915 52.916664 L 5873.7495 52.916664 L 5873.7495 52.916664 L 5873.7495 79.37499 L 5900.208 79.37499 L 5926.6665 79.37499 L 5926.6665 105.83333 L 5926.6665 105.83333 L 5900.208 105.83333 L 5900.208 132.29166 L 6032.4995 185.20833 Q 6191.2495 238.12498 6244.1665 238.12498 Q 6270.6245 238.12498 6270.6245 238.12498 L 6270.6245 238.12498 L 6270.6245 238.12498 L 6270.6245 238.12498 L 6270.6245 264.5833 L 6297.083 264.5833 L 6297.083 264.5833 L 6297.083 291.04166 L 6349.9995 291.04166 L 6402.9165 291.04166 L 6455.833 317.49997 Q 6508.7495 343.9583 6561.6665 449.79166 Q 6614.583 555.625 6614.583 608.5416 L 6614.583 634.99994 L 6614.583 634.99994 Q 6614.583 634.99994 6588.1245 661.4583 L 6588.1245 661.4583 L 6588.1245 661.4583 Q 6588.1245 661.4583 6455.833 661.4583 Q 6349.9995 634.99994 6349.9995 608.5416 Q 6349.9995 582.0833 6297.083 555.625 Q 6244.1665 555.625 6244.1665 529.1666 Q 6244.1665 502.7083 6191.2495 502.7083 Q 6164.7915 502.7083 6164.7915 529.1666 Q 6164.7915 555.625 6138.333 582.0833 Q 6085.4165 608.5416 5979.583 608.5416 Q 5873.7495 608.5416 5794.3745 582.0833 L 5714.9995 555.625 L 5688.5415 582.0833 L 5662.083 608.5416 L 5662.083 608.5416 L 5662.083 608.5416 L 5635.6245 608.5416 L 5635.6245 608.5416 L 5662.083 634.99994 L 5688.5415 661.4583 L 5741.458 687.9166 Q 5767.9165 740.8333 5794.3745 820.2083 Q 5794.3745 873.12494 5714.9995 926.0416 Q 5662.083 1005.4166 5635.6245 1058.3333 L 5635.6245 1111.25 L 5609.1665 1111.25 L 5582.708 1137.7083 L 5582.708 1137.7083 L 5556.2495 1137.7083 L 5556.2495 1137.7083 L 5556.2495 1137.7083 L 5556.2495 1164.1666 L 5556.2495 1164.1666 L 5582.708 1164.1666 L 5582.708 1190.6249 L 5609.1665 1190.6249 L 5609.1665 1190.6249 L 5635.6245 1190.6249 L 5662.083 1190.6249 L 5662.083 1190.6249 L 5662.083 1190.6249 L 5688.5415 1190.6249 L 5688.5415 1217.0833 L 5688.5415 1243.5416 Q 5662.083 1269.9999 5688.5415 1296.4583 L 5714.9995 1322.9166 L 5714.9995 1322.9166 L 5714.9995 1349.3749 L 5714.9995 1349.3749 L 5714.9995 1349.3749 L 5741.458 1349.3749 L 5741.458 1375.8333 L 5741.458 1375.8333 L 5714.9995 1375.8333 L 5714.9995 1402.2916 L 5714.9995 1428.7499 L 5688.5415 1428.7499 Q 5688.5415 1402.2916 5662.083 1402.2916 Q 5609.1665 1402.2916 5582.708 1455.2083 Q 5556.2495 1455.2083 5529.7915 1455.2083 Q 5503.333 1428.7499 5476.8745 1508.1249 L 5450.4165 1587.4999 L 5450.4165 1587.4999 L 5450.4165 1613.9583 L 5450.4165 1613.9583 L 5450.4165 1613.9583 L 5423.958 1587.4999 L 5397.4995 1561.0416 L 5397.4995 1561.0416 L 5397.4995 1561.0416 L 5397.4995 1534.5833 Q 5397.4995 1534.5833 5371.0415 1508.1249 Q 5344.583 1455.2083 5291.6665 1455.2083 Q 5265.208 1455.2083 5265.208 1428.7499 Q 5265.208 1402.2916 5185.833 1375.8333 L 5106.458 1349.3749 L 5053.5415 1349.3749 L 5000.6245 1349.3749 L 5000.6245 1375.8333 Q 5000.6245 1402.2916 4947.708 1455.2083 Q 4894.7915 1508.1249 4921.2495 1561.0416 Q 4921.2495 1613.9583 4921.2495 1640.4166 Q 4894.7915 1666.8749 4841.8745 1640.4166 Q 4762.4995 1640.4166 4736.0415 1693.3333 Q 4709.583 1772.7083 4683.1245 1772.7083 L 4656.6665 1772.7083 L 4656.6665 1719.7916 Q 4656.6665 1693.3333 4683.1245 1666.8749 Q 4683.1245 1640.4166 4550.833 1640.4166 Q 4392.083 1640.4166 4392.083 1666.8749 Q 4392.083 1693.3333 4339.1665 1719.7916 Q 4286.25 1719.7916 4286.25 1799.1666 Q 4286.25 1878.5416 4180.4165 1878.5416 Q 4074.583 1878.5416 4021.6665 1931.4583 Q 3968.7498 1984.3749 3968.7498 2037.2915 L 3968.7498 2090.2083 L 3968.7498 2090.2083 L 3968.7498 2090.2083 L 3942.2915 2090.2083 L 3915.833 2090.2083 L 3915.833 2090.2083 L 3915.833 2090.2083 L 3889.3748 2116.6665 Q 3889.3748 2143.125 3915.833 2143.125 Q 3942.2915 2143.125 3942.2915 2169.5833 L 3942.2915 2196.0415 L 3942.2915 2196.0415 L 3915.833 2196.0415 L 3915.833 2196.0415 L 3915.833 2196.0415 L 3862.9165 2196.0415 L 3836.4583 2196.0415 L 3809.9998 2196.0415 L 3783.5415 2196.0415 L 3783.5415 2222.5 L 3757.0833 2248.9583 L 3757.0833 2248.9583 L 3757.0833 2248.9583 L 3757.0833 2222.5 L 3757.0833 2222.5 L 3757.0833 2196.0415 Q 3757.0833 2143.125 3704.1665 2090.2083 L 3624.7915 2037.2915 L 3624.7915 2037.2915 Q 3598.3333 2010.8333 3598.3333 2010.8333 L 3598.3333 2010.8333 L 3598.3333 1984.3749 Q 3598.3333 1957.9165 3545.4165 1957.9165 Q 3492.4998 1931.4583 3492.4998 1852.0833 Q 3492.4998 1772.7083 3518.9583 1772.7083 Q 3545.4165 1772.7083 3545.4165 1746.2499 L 3518.9583 1719.7916 L 3518.9583 1719.7916 L 3545.4165 1719.7916 L 3545.4165 1719.7916 L 3545.4165 1719.7916 L 3545.4165 1693.3333 L 3545.4165 1693.3333 L 3571.8748 1693.3333 L 3571.8748 1666.8749 L 3545.4165 1666.8749 L 3518.9583 1666.8749 L 3518.9583 1693.3333 L 3492.4998 1693.3333 L 3492.4998 1693.3333 Q 3492.4998 1719.7916 3439.5833 1719.7916 Q 3386.6665 1719.7916 3280.8333 1666.8749 Q 3201.4583 1613.9583 3122.0833 1613.9583 Q 3069.1665 1613.9583 3016.2498 1640.4166 Q 2963.3333 1693.3333 2883.9583 1719.7916 L 2831.0415 1719.7916 L 2831.0415 1746.2499 L 2804.5833 1746.2499 L 2804.5833 1825.6249 L 2804.5833 1878.5416 L 2831.0415 1878.5416 L 2831.0415 1904.9999 L 2804.5833 1904.9999 L 2778.1248 1878.5416 L 2698.7498 1878.5416 Q 2645.8333 1878.5416 2645.8333 1825.6249 Q 2672.2915 1772.7083 2487.0833 1746.2499 Q 2275.4165 1719.7916 2275.4165 1693.3333 Q 2275.4165 1666.8749 2222.5 1666.8749 Q 2169.5833 1666.8749 2196.0415 1666.8749 Q 2222.5 1640.4166 2196.0415 1587.4999 Q 2169.5833 1534.5833 2143.125 1508.1249 Q 2090.2083 1508.1249 2063.75 1481.6666 Q 2063.75 1455.2083 1931.4583 1402.2916 Q 1799.1666 1402.2916 1693.3333 1375.8333 Q 1561.0416 1349.3749 1534.5833 1375.8333 Q 1508.1249 1402.2916 1455.2083 1349.3749 Q 1402.2916 1349.3749 1217.0833 1322.9166 Q 1031.875 1296.4583 1005.4166 1322.9166 Q 1005.4166 1349.3749 952.49994 1375.8333 Q 899.5833 1402.2916 873.12494 1349.3749 Q 846.6666 1322.9166 767.2916 1322.9166 Q 687.9166 1349.3749 687.9166 1322.9166 Q 661.4583 1296.4583 634.99994 1296.4583 Q 582.0833 1296.4583 582.0833 1349.3749 Q 582.0833 1375.8333 529.1666 1375.8333 Q 476.24997 1349.3749 476.24997 1349.3749 Q 502.7083 1349.3749 423.3333 1296.4583 Q 343.9583 1296.4583 317.49997 1243.5416 Q 264.5833 1190.6249 291.04166 1190.6249 Q 317.49997 1190.6249 317.49997 1164.1666 Q 317.49997 1137.7083 158.74998 1137.7083 L 0.0 1137.7083 L 52.916664 1111.25 L 79.37499 1084.7916 L 79.37499 1084.7916 L 105.83333 1084.7916 L 105.83333 1084.7916 L 105.83333 1084.7916 L 105.83333 1058.3333 L 105.83333 1058.3333 L 105.83333 1031.875 L 105.83333 1005.4166 L 105.83333 1005.4166 L 105.83333 1005.4166 L 158.74998 1005.4166 Q 211.66666 978.95825 211.66666 978.95825 L 211.66666 978.95825 L 370.41666 1005.4166 Q 502.7083 1031.875 582.0833 1031.875 Q 687.9166 978.95825 634.99994 978.95825 Q 608.5416 978.95825 740.8333 926.0416 Q 873.12494 873.12494 873.12494 873.12494 L 899.5833 873.12494 L 899.5833 873.12494 L 899.5833 873.12494 L 926.0416 846.6666 L 952.49994 820.2083 L 978.95825 820.2083 L 1005.4166 820.2083 L 1031.875 793.74994 L 1058.3333 793.74994 L 1058.3333 767.2916 L 1058.3333 740.8333 L 1005.4166 740.8333 Q 926.0416 714.37494 846.6666 714.37494 L 793.74994 714.37494 L 767.2916 687.9166 L 740.8333 661.4583 L 740.8333 661.4583 L 740.8333 661.4583 L 767.2916 661.4583 L 767.2916 661.4583 L 820.2083 634.99994 L 873.12494 608.5416 L 873.12494 608.5416 L 899.5833 608.5416 L 899.5833 608.5416 L 899.5833 608.5416 L 899.5833 582.0833 L 899.5833 582.0833 L 1111.25 555.625 Q 1296.4583 502.7083 1296.4583 449.79166 Q 1296.4583 423.3333 1375.8333 423.3333 L 1428.7499 423.3333 L 1561.0416 449.79166 Q 1693.3333 449.79166 2116.6665 449.79166 Q 2539.9998 449.79166 2539.9998 396.87497 Q 2539.9998 343.9583 2539.9998 317.49997 L 2539.9998 317.49997 L 2857.4998 291.04166 Q 3174.9998 291.04166 3201.4583 238.12498 Q 3227.9165 158.74998 3333.7498 158.74998 Q 3466.0415 132.29166 3545.4165 132.29166 L 3598.3333 132.29166 L 3598.3333 132.29166 L 3598.3333 132.29166 L 3624.7915 132.29166 L 3624.7915 132.29166 L 3651.2498 132.29166 L 3677.7083 132.29166 L 3757.0833 132.29166 L 3809.9998 132.29166 L 3915.833 158.74998 Q 4021.6665 158.74998 4021.6665 185.20833 Q 4021.6665 211.66666 4074.583 211.66666 Q 4127.5 185.20833 4127.5 185.20833 L 4127.5 185.20833 L 4127.5 185.20833 L 4153.958 185.20833 L 4471.458 158.74998 Q 4762.4995 132.29166 5159.3745 79.37499 Q 5556.2495 26.458332 5556.2495 0.0 z" svg:height="22.489582mm" draw:style-name="style-722" svg:viewBox="0.0 0.0 6614.583 2248.9583" svg:width="66.14583mm" svg:x="68.791664mm" svg:y="157.42708mm"/>
          <draw:path svg:d="M 978.95825 0.0 L 1058.3333 0.0 L 1084.7916 26.458332 Q 1111.25 26.458332 1243.5416 79.37499 Q 1375.8333 105.83333 1375.8333 132.29166 Q 1375.8333 185.20833 1640.4166 211.66666 Q 1878.5416 238.12498 1878.5416 185.20833 Q 1878.5416 158.74998 1957.9165 158.74998 L 2037.2915 158.74998 L 2090.2083 211.66666 Q 2143.125 291.04166 2143.125 291.04166 L 2169.5833 291.04166 L 2169.5833 291.04166 L 2169.5833 291.04166 L 2116.6665 317.49997 L 2063.75 317.49997 L 2063.75 343.9583 L 2063.75 370.41666 L 2037.2915 396.87497 L 2037.2915 423.3333 L 2010.8333 423.3333 L 1957.9165 449.79166 L 1957.9165 449.79166 L 1957.9165 449.79166 L 1957.9165 449.79166 Q 1931.4583 449.79166 1904.9999 449.79166 Q 1852.0833 449.79166 1852.0833 476.24997 Q 1852.0833 502.7083 1746.2499 502.7083 Q 1640.4166 529.1666 1375.8333 502.7083 Q 1111.25 502.7083 1111.25 476.24997 Q 1111.25 449.79166 899.5833 396.87497 Q 714.37494 343.9583 582.0833 370.41666 L 423.3333 396.87497 L 423.3333 396.87497 Q 423.3333 396.87497 211.66666 396.87497 L 0.0 370.41666 L 0.0 370.41666 L 0.0 343.9583 L 26.458332 343.9583 L 52.916664 343.9583 L 132.29166 317.49997 Q 211.66666 291.04166 211.66666 291.04166 Q 211.66666 291.04166 211.66666 264.5833 L 211.66666 264.5833 L 264.5833 264.5833 L 291.04166 238.12498 L 343.9583 238.12498 L 396.87497 238.12498 L 396.87497 211.66666 L 396.87497 185.20833 L 370.41666 185.20833 L 343.9583 185.20833 L 343.9583 158.74998 L 343.9583 132.29166 L 476.24997 132.29166 Q 608.5416 132.29166 608.5416 105.83333 Q 608.5416 79.37499 582.0833 79.37499 Q 582.0833 52.916664 740.8333 26.458332 Q 899.5833 26.458332 978.95825 0.0 z M 1957.9165 370.41666 L 1957.9165 343.9583 L 1984.3749 343.9583 Q 2010.8333 343.9583 2010.8333 370.41666 Q 2010.8333 396.87497 1984.3749 396.87497 L 1984.3749 396.87497 L 1984.3749 370.41666 L 1957.9165 370.41666 L 1957.9165 370.41666 z" svg:height="5.027083mm" draw:style-name="style-723" svg:viewBox="0.0 0.0 2169.5833 502.7083" svg:width="21.695831mm" svg:x="219.07498mm" svg:y="221.45624mm"/>
          <draw:path svg:d="M 52.916664 52.916664 L 79.37499 0.0 L 105.83333 52.916664 Q 105.83333 79.37499 132.29166 79.37499 Q 158.74998 52.916664 158.74998 52.916664 L 158.74998 52.916664 L 211.66666 79.37499 Q 238.12498 105.83333 291.04166 132.29166 Q 343.9583 132.29166 370.41666 79.37499 Q 370.41666 26.458332 423.3333 26.458332 Q 423.3333 26.458332 449.79166 0.0 L 449.79166 0.0 L 449.79166 0.0 L 476.24997 0.0 L 476.24997 52.916664 L 476.24997 132.29166 L 502.7083 132.29166 L 502.7083 132.29166 L 502.7083 211.66666 L 529.1666 264.5833 L 529.1666 264.5833 L 529.1666 264.5833 L 555.625 291.04166 Q 582.0833 291.04166 608.5416 264.5833 Q 634.99994 211.66666 634.99994 238.12498 L 661.4583 238.12498 L 661.4583 264.5833 L 661.4583 264.5833 L 687.9166 264.5833 Q 740.8333 291.04166 740.8333 343.9583 L 740.8333 396.87497 L 740.8333 396.87497 L 740.8333 423.3333 L 634.99994 423.3333 Q 502.7083 423.3333 343.9583 449.79166 Q 185.20833 476.24997 158.74998 502.7083 L 158.74998 529.1666 L 132.29166 529.1666 L 132.29166 529.1666 L 105.83333 555.625 L 52.916664 555.625 L 52.916664 529.1666 L 52.916664 502.7083 L 26.458332 502.7083 L 26.458332 476.24997 L 26.458332 476.24997 L 0.0 476.24997 L 0.0 476.24997 L 0.0 476.24997 L 0.0 423.3333 L 0.0 396.87497 L 0.0 370.41666 L 0.0 370.41666 L 0.0 343.9583 L 0.0 317.49997 L 26.458332 317.49997 Q 26.458332 317.49997 52.916664 238.12498 Q 52.916664 185.20833 52.916664 158.74998 L 26.458332 132.29166 L 26.458332 132.29166 Q 26.458332 105.83333 52.916664 52.916664 z" svg:height="5.5562496mm" draw:style-name="style-724" svg:viewBox="0.0 0.0 740.8333 555.625" svg:width="7.408333mm" svg:x="132.82083mm" svg:y="97.89583mm"/>
          <draw:path svg:d="M 1957.9165 105.83333 L 1984.3749 105.83333 L 1984.3749 105.83333 L 1984.3749 132.29166 L 1984.3749 132.29166 L 1957.9165 132.29166 L 1957.9165 132.29166 L 1957.9165 132.29166 L 1957.9165 158.74998 L 1984.3749 158.74998 L 1984.3749 158.74998 L 1984.3749 185.20833 L 1984.3749 185.20833 L 1957.9165 185.20833 L 1957.9165 185.20833 L 1957.9165 185.20833 L 1957.9165 211.66666 L 1957.9165 211.66666 L 1931.4583 238.12498 L 1931.4583 238.12498 L 1904.9999 238.12498 Q 1852.0833 238.12498 1746.2499 211.66666 L 1613.9583 185.20833 L 1613.9583 185.20833 L 1587.4999 185.20833 L 1613.9583 238.12498 Q 1613.9583 317.49997 1640.4166 317.49997 Q 1693.3333 343.9583 1693.3333 343.9583 L 1693.3333 343.9583 L 1587.4999 343.9583 L 1508.1249 343.9583 L 1508.1249 370.41666 L 1481.6666 370.41666 L 1481.6666 396.87497 L 1481.6666 449.79166 L 1534.5833 449.79166 L 1561.0416 449.79166 L 1561.0416 476.24997 L 1587.4999 476.24997 L 1587.4999 476.24997 L 1587.4999 502.7083 L 1534.5833 502.7083 L 1481.6666 502.7083 L 1481.6666 529.1666 L 1481.6666 529.1666 L 1508.1249 529.1666 L 1508.1249 555.625 L 1561.0416 555.625 Q 1613.9583 555.625 1693.3333 555.625 L 1772.7083 555.625 L 1799.1666 555.625 L 1825.6249 555.625 L 1825.6249 582.0833 L 1825.6249 608.5416 L 1799.1666 608.5416 L 1772.7083 608.5416 L 1693.3333 634.99994 Q 1640.4166 661.4583 1587.4999 661.4583 L 1561.0416 661.4583 L 1561.0416 687.9166 L 1534.5833 687.9166 L 1534.5833 687.9166 L 1534.5833 714.37494 L 1534.5833 714.37494 L 1534.5833 714.37494 L 1534.5833 740.8333 L 1534.5833 767.2916 L 1534.5833 767.2916 L 1534.5833 767.2916 L 1561.0416 793.74994 Q 1587.4999 820.2083 1613.9583 846.6666 L 1613.9583 873.12494 L 1587.4999 873.12494 Q 1534.5833 873.12494 1481.6666 926.0416 Q 1402.2916 978.95825 1375.8333 926.0416 Q 1349.3749 926.0416 1322.9166 926.0416 Q 1296.4583 926.0416 1296.4583 952.49994 Q 1296.4583 978.95825 1269.9999 978.95825 L 1217.0833 978.95825 L 1217.0833 978.95825 Q 1217.0833 978.95825 740.8333 926.0416 Q 238.12498 926.0416 132.29166 952.49994 L 26.458332 978.95825 L 0.0 1005.4166 L 0.0 1005.4166 L 0.0 608.5416 L 0.0 211.66666 L 0.0 211.66666 L 0.0 211.66666 L 26.458332 238.12498 L 52.916664 291.04166 L 52.916664 238.12498 L 52.916664 211.66666 L 79.37499 185.20833 Q 105.83333 132.29166 211.66666 132.29166 Q 317.49997 105.83333 396.87497 79.37499 Q 449.79166 26.458332 582.0833 26.458332 Q 714.37494 26.458332 714.37494 0.0 Q 714.37494 -26.458332 899.5833 26.458332 Q 1058.3333 79.37499 1058.3333 52.916664 Q 1058.3333 26.458332 1296.4583 0.0 Q 1534.5833 -26.458332 1640.4166 0.0 Q 1719.7916 0.0 1746.2499 26.458332 Q 1746.2499 26.458332 1825.6249 79.37499 Q 1904.9999 79.37499 1957.9165 105.83333 z M 1402.2916 846.6666 Q 1428.7499 846.6666 1428.7499 846.6666 Q 1428.7499 873.12494 1428.7499 873.12494 Q 1402.2916 873.12494 1402.2916 846.6666 z" svg:height="10.054166mm" draw:style-name="style-725" svg:viewBox="0.0 0.0 1984.3749 1005.4166" svg:width="19.843748mm" svg:x="0.0mm" svg:y="99.21874mm"/>
          <draw:path svg:d="M 132.29166 52.916664 L 158.74998 0.0 L 185.20833 0.0 L 211.66666 0.0 L 449.79166 26.458332 Q 687.9166 52.916664 767.2916 52.916664 Q 846.6666 105.83333 899.5833 105.83333 L 952.49994 105.83333 L 952.49994 105.83333 L 952.49994 105.83333 L 978.95825 132.29166 L 1005.4166 158.74998 L 1005.4166 158.74998 L 1005.4166 158.74998 L 978.95825 158.74998 L 978.95825 158.74998 L 978.95825 185.20833 L 952.49994 185.20833 L 952.49994 185.20833 L 952.49994 211.66666 L 978.95825 211.66666 L 1005.4166 211.66666 L 1005.4166 211.66666 L 1031.875 211.66666 L 1031.875 211.66666 L 1058.3333 211.66666 L 1058.3333 238.12498 L 1058.3333 264.5833 L 1084.7916 264.5833 L 1084.7916 264.5833 L 1137.7083 291.04166 Q 1190.6249 317.49997 1217.0833 317.49997 L 1217.0833 317.49997 L 1217.0833 317.49997 Q 1217.0833 317.49997 1164.1666 343.9583 Q 1111.25 343.9583 1111.25 370.41666 Q 1111.25 396.87497 1031.875 423.3333 L 952.49994 476.24997 L 952.49994 476.24997 L 952.49994 476.24997 L 978.95825 476.24997 L 978.95825 476.24997 L 978.95825 502.7083 L 1005.4166 502.7083 L 1005.4166 529.1666 Q 1031.875 529.1666 1005.4166 555.625 L 978.95825 582.0833 L 952.49994 582.0833 L 926.0416 582.0833 L 952.49994 608.5416 L 952.49994 608.5416 L 952.49994 608.5416 Q 952.49994 634.99994 846.6666 634.99994 L 767.2916 661.4583 L 687.9166 661.4583 Q 608.5416 661.4583 634.99994 634.99994 Q 634.99994 582.0833 608.5416 555.625 Q 582.0833 529.1666 582.0833 555.625 Q 582.0833 582.0833 529.1666 555.625 L 449.79166 529.1666 L 449.79166 529.1666 L 449.79166 529.1666 L 449.79166 529.1666 L 476.24997 502.7083 L 476.24997 476.24997 Q 476.24997 449.79166 529.1666 449.79166 L 608.5416 423.3333 L 608.5416 423.3333 L 582.0833 423.3333 L 582.0833 423.3333 L 582.0833 423.3333 L 423.3333 396.87497 Q 238.12498 370.41666 132.29166 370.41666 L 26.458332 317.49997 L 26.458332 317.49997 L 0.0 317.49997 L 0.0 317.49997 L 0.0 317.49997 L 0.0 291.04166 L 0.0 291.04166 L 52.916664 291.04166 L 132.29166 291.04166 L 132.29166 264.5833 L 132.29166 238.12498 L 105.83333 238.12498 L 79.37499 211.66666 L 79.37499 211.66666 L 52.916664 211.66666 L 52.916664 211.66666 L 52.916664 211.66666 L 52.916664 185.20833 L 52.916664 185.20833 L 79.37499 185.20833 L 79.37499 158.74998 L 79.37499 158.74998 L 105.83333 158.74998 L 105.83333 158.74998 Q 105.83333 158.74998 105.83333 132.29166 Q 105.83333 132.29166 105.83333 105.83333 Q 105.83333 79.37499 132.29166 52.916664 z" svg:height="6.614583mm" draw:style-name="style-726" svg:viewBox="0.0 0.0 1217.0833 661.4583" svg:width="12.170833mm" svg:x="144.99165mm" svg:y="214.31248mm"/>
          <draw:path svg:d="M 211.66666 0.0 L 238.12498 0.0 L 476.24997 26.458332 Q 740.8333 26.458332 793.74994 52.916664 L 846.6666 79.37499 L 899.5833 79.37499 L 952.49994 79.37499 L 952.49994 79.37499 Q 952.49994 79.37499 952.49994 105.83333 L 978.95825 105.83333 L 1031.875 158.74998 Q 1084.7916 238.12498 1031.875 238.12498 Q 978.95825 238.12498 978.95825 291.04166 Q 978.95825 343.9583 978.95825 343.9583 L 952.49994 343.9583 L 952.49994 343.9583 L 952.49994 370.41666 L 899.5833 370.41666 Q 873.12494 396.87497 846.6666 396.87497 Q 820.2083 396.87497 820.2083 343.9583 Q 793.74994 317.49997 687.9166 343.9583 Q 582.0833 343.9583 582.0833 317.49997 Q 582.0833 291.04166 370.41666 291.04166 L 158.74998 291.04166 L 105.83333 291.04166 L 26.458332 291.04166 L 26.458332 264.5833 L 0.0 264.5833 L 0.0 264.5833 L 0.0 238.12498 L 52.916664 238.12498 L 132.29166 238.12498 L 132.29166 211.66666 L 105.83333 211.66666 L 105.83333 211.66666 L 105.83333 185.20833 L 52.916664 185.20833 L 0.0 185.20833 L 52.916664 158.74998 L 79.37499 132.29166 L 79.37499 132.29166 Q 105.83333 132.29166 158.74998 105.83333 Q 211.66666 79.37499 211.66666 52.916664 Q 185.20833 0.0 211.66666 0.0 z" svg:height="3.9687498mm" draw:style-name="style-727" svg:viewBox="0.0 0.0 1031.875 396.87497" svg:width="10.318749mm" svg:x="205.84583mm" svg:y="225.68958mm"/>
          <draw:path svg:d="M 26.458332 291.04166 L 0.0 0.0 L 52.916664 79.37499 Q 105.83333 158.74998 291.04166 132.29166 Q 449.79166 132.29166 502.7083 132.29166 Q 529.1666 158.74998 529.1666 185.20833 Q 529.1666 211.66666 582.0833 238.12498 Q 634.99994 238.12498 661.4583 264.5833 L 687.9166 264.5833 L 714.37494 264.5833 Q 767.2916 238.12498 767.2916 238.12498 L 767.2916 238.12498 L 793.74994 238.12498 Q 820.2083 238.12498 820.2083 264.5833 L 820.2083 291.04166 L 820.2083 317.49997 L 820.2083 343.9583 L 820.2083 370.41666 L 820.2083 396.87497 L 1005.4166 370.41666 Q 1190.6249 343.9583 1243.5416 343.9583 L 1296.4583 343.9583 L 1296.4583 343.9583 L 1296.4583 343.9583 L 1296.4583 370.41666 L 1296.4583 370.41666 L 1296.4583 396.87497 L 1296.4583 423.3333 L 1296.4583 449.79166 L 1296.4583 476.24997 L 1296.4583 502.7083 L 1296.4583 502.7083 L 1296.4583 502.7083 L 1296.4583 502.7083 L 1269.9999 529.1666 L 1243.5416 555.625 L 1243.5416 555.625 L 1243.5416 555.625 L 1269.9999 555.625 L 1269.9999 555.625 L 1322.9166 582.0833 L 1375.8333 608.5416 L 1349.3749 608.5416 Q 1296.4583 608.5416 1296.4583 634.99994 L 1296.4583 634.99994 L 1269.9999 634.99994 L 1269.9999 661.4583 L 1269.9999 661.4583 L 1269.9999 661.4583 L 1243.5416 661.4583 L 1243.5416 661.4583 L 1243.5416 687.9166 L 1243.5416 687.9166 L 1217.0833 687.9166 L 1217.0833 687.9166 L 1164.1666 687.9166 L 1111.25 687.9166 L 1031.875 687.9166 Q 952.49994 714.37494 926.0416 714.37494 Q 873.12494 714.37494 873.12494 740.8333 Q 873.12494 767.2916 608.5416 767.2916 Q 370.41666 767.2916 343.9583 820.2083 L 291.04166 846.6666 L 291.04166 846.6666 Q 264.5833 820.2083 211.66666 846.6666 L 158.74998 846.6666 L 158.74998 846.6666 Q 158.74998 820.2083 132.29166 820.2083 Q 105.83333 820.2083 132.29166 793.74994 Q 158.74998 767.2916 132.29166 767.2916 Q 132.29166 740.8333 79.37499 714.37494 L 52.916664 661.4583 L 52.916664 608.5416 Q 26.458332 555.625 26.458332 291.04166 z" svg:height="8.466666mm" draw:style-name="style-728" svg:viewBox="0.0 0.0 1375.8333 846.6666" svg:width="13.758332mm" svg:x="170.12708mm" svg:y="139.96457mm"/>
          <draw:path svg:d="M 661.4583 52.916664 L 687.9166 52.916664 L 740.8333 79.37499 Q 820.2083 105.83333 846.6666 105.83333 L 899.5833 105.83333 L 846.6666 132.29166 L 793.74994 158.74998 L 846.6666 158.74998 L 873.12494 158.74998 L 873.12494 185.20833 L 846.6666 185.20833 L 846.6666 185.20833 L 846.6666 211.66666 L 740.8333 211.66666 Q 661.4583 211.66666 529.1666 211.66666 L 423.3333 211.66666 L 423.3333 238.12498 L 423.3333 238.12498 L 423.3333 264.5833 L 423.3333 317.49997 L 423.3333 317.49997 L 423.3333 317.49997 L 423.3333 343.9583 L 423.3333 343.9583 L 423.3333 423.3333 Q 423.3333 529.1666 423.3333 529.1666 Q 423.3333 529.1666 423.3333 555.625 L 423.3333 555.625 L 396.87497 555.625 L 396.87497 555.625 L 396.87497 529.1666 Q 423.3333 502.7083 423.3333 476.24997 Q 423.3333 423.3333 343.9583 423.3333 L 264.5833 423.3333 L 264.5833 396.87497 Q 264.5833 370.41666 211.66666 370.41666 Q 185.20833 370.41666 211.66666 317.49997 Q 238.12498 238.12498 158.74998 238.12498 Q 105.83333 264.5833 79.37499 291.04166 L 52.916664 317.49997 L 52.916664 291.04166 L 52.916664 264.5833 L 26.458332 264.5833 L 26.458332 264.5833 L 26.458332 238.12498 L 0.0 238.12498 L 0.0 238.12498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05.83333 Q 105.83333 105.83333 105.83333 52.916664 Q 105.83333 26.458332 132.29166 0.0 L 158.74998 0.0 L 211.66666 0.0 Q 264.5833 0.0 449.79166 26.458332 Q 634.99994 52.916664 661.4583 52.916664 z" svg:height="5.5562496mm" draw:style-name="style-729" svg:viewBox="0.0 0.0 899.5833 555.625" svg:width="8.995832mm" svg:x="195.79166mm" svg:y="98.424995mm"/>
          <draw:path svg:d="M 158.74998 0.0 L 158.74998 0.0 L 211.66666 0.0 Q 264.5833 26.458332 291.04166 52.916664 L 291.04166 79.37499 L 264.5833 79.37499 L 211.66666 105.83333 L 211.66666 105.83333 L 211.66666 105.83333 L 238.12498 105.83333 L 238.12498 105.83333 L 343.9583 132.29166 Q 476.24997 158.74998 502.7083 185.20833 Q 555.625 211.66666 608.5416 211.66666 Q 661.4583 211.66666 687.9166 211.66666 L 740.8333 211.66666 L 740.8333 238.12498 L 740.8333 264.5833 L 740.8333 264.5833 Q 740.8333 264.5833 661.4583 317.49997 Q 582.0833 343.9583 582.0833 370.41666 L 582.0833 423.3333 L 634.99994 423.3333 Q 687.9166 423.3333 714.37494 449.79166 L 740.8333 476.24997 L 740.8333 476.24997 L 740.8333 476.24997 L 740.8333 476.24997 L 740.8333 502.7083 L 740.8333 502.7083 L 740.8333 529.1666 L 793.74994 529.1666 L 820.2083 529.1666 L 687.9166 555.625 L 555.625 582.0833 L 608.5416 608.5416 Q 634.99994 634.99994 661.4583 661.4583 L 661.4583 687.9166 L 634.99994 687.9166 L 608.5416 687.9166 L 608.5416 661.4583 L 582.0833 661.4583 L 582.0833 661.4583 L 582.0833 634.99994 L 555.625 634.99994 Q 529.1666 634.99994 529.1666 608.5416 Q 502.7083 582.0833 396.87497 582.0833 L 291.04166 634.99994 L 264.5833 634.99994 L 238.12498 634.99994 L 238.12498 608.5416 L 264.5833 582.0833 L 264.5833 582.0833 Q 264.5833 582.0833 238.12498 555.625 Q 211.66666 529.1666 264.5833 529.1666 Q 317.49997 529.1666 317.49997 502.7083 L 317.49997 476.24997 L 264.5833 476.24997 Q 238.12498 476.24997 158.74998 423.3333 Q 105.83333 370.41666 79.37499 343.9583 L 52.916664 291.04166 L 52.916664 291.04166 Q 52.916664 291.04166 79.37499 211.66666 L 105.83333 132.29166 L 52.916664 132.29166 L 26.458332 105.83333 L 0.0 79.37499 Q 0.0 52.916664 79.37499 52.916664 Q 158.74998 26.458332 158.74998 0.0 z M 502.7083 343.9583 L 502.7083 317.49997 L 502.7083 317.49997 Q 529.1666 317.49997 529.1666 317.49997 L 529.1666 343.9583 L 502.7083 343.9583 z" svg:height="6.879166mm" draw:style-name="style-730" svg:viewBox="0.0 0.0 820.2083 687.9166" svg:width="8.202083mm" svg:x="277.28333mm" svg:y="180.97499mm"/>
          <draw:path svg:d="M 661.4583 79.37499 L 714.37494 79.37499 L 714.37494 79.37499 L 714.37494 79.37499 L 820.2083 79.37499 Q 899.5833 79.37499 1005.4166 132.29166 Q 1111.25 158.74998 1111.25 132.29166 Q 1111.25 105.83333 1190.6249 132.29166 Q 1269.9999 132.29166 1296.4583 132.29166 L 1322.9166 132.29166 L 1322.9166 132.29166 L 1296.4583 158.74998 L 1296.4583 158.74998 L 1296.4583 185.20833 L 1296.4583 185.20833 L 1296.4583 185.20833 L 1269.9999 185.20833 L 1269.9999 185.20833 L 1269.9999 211.66666 L 1296.4583 211.66666 L 1296.4583 211.66666 L 1296.4583 238.12498 L 1296.4583 238.12498 L 1296.4583 238.12498 L 1322.9166 264.5833 L 1322.9166 291.04166 L 1296.4583 291.04166 Q 1296.4583 291.04166 1296.4583 317.49997 L 1296.4583 317.49997 L 1243.5416 317.49997 Q 1217.0833 343.9583 1111.25 343.9583 L 1005.4166 370.41666 L 1005.4166 396.87497 L 978.95825 423.3333 L 978.95825 423.3333 L 978.95825 396.87497 L 978.95825 396.87497 L 978.95825 396.87497 L 952.49994 396.87497 L 952.49994 396.87497 L 952.49994 370.41666 L 926.0416 370.41666 L 926.0416 370.41666 L 926.0416 396.87497 L 926.0416 396.87497 L 926.0416 396.87497 L 899.5833 396.87497 L 899.5833 396.87497 L 793.74994 396.87497 Q 687.9166 396.87497 661.4583 423.3333 L 661.4583 423.3333 L 661.4583 423.3333 Q 661.4583 396.87497 608.5416 396.87497 Q 582.0833 396.87497 396.87497 343.9583 Q 211.66666 291.04166 211.66666 264.5833 Q 211.66666 238.12498 185.20833 238.12498 L 158.74998 238.12498 L 132.29166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0.0 105.83333 L 0.0 105.83333 L 26.458332 105.83333 L 26.458332 105.83333 L 26.458332 79.37499 L 211.66666 52.916664 Q 396.87497 26.458332 396.87497 0.0 Q 396.87497 -26.458332 502.7083 26.458332 Q 608.5416 79.37499 661.4583 79.37499 z" svg:height="4.233333mm" draw:style-name="style-731" svg:viewBox="0.0 0.0 1322.9166 423.3333" svg:width="13.229166mm" svg:x="225.68958mm" svg:y="201.87708mm"/>
          <draw:path svg:d="M 211.66666 52.916664 L 0.0 26.458332 L 238.12498 0.0 Q 476.24997 -26.458332 793.74994 26.458332 Q 1084.7916 79.37499 740.8333 79.37499 Q 423.3333 79.37499 211.66666 52.916664 z" svg:height="0.7937499mm" draw:style-name="style-732" svg:viewBox="0.0 0.0 793.74994 79.37499" svg:width="7.9374995mm" svg:x="273.05mm" svg:y="89.69375mm"/>
          <draw:path svg:d="M 0.0 26.458332 L 0.0 0.0 L 52.916664 0.0 Q 105.83333 26.458332 105.83333 26.458332 L 105.83333 26.458332 L 105.83333 26.458332 L 105.83333 26.458332 L 79.37499 26.458332 L 79.37499 26.458332 L 79.37499 52.916664 L 105.83333 52.916664 L 105.83333 52.916664 L 105.83333 79.37499 L 158.74998 79.37499 L 211.66666 79.37499 L 211.66666 105.83333 Q 238.12498 132.29166 317.49997 132.29166 L 423.3333 132.29166 L 449.79166 158.74998 L 476.24997 158.74998 L 476.24997 185.20833 L 476.24997 211.66666 L 449.79166 211.66666 L 449.79166 238.12498 L 317.49997 238.12498 L 185.20833 238.12498 L 185.20833 264.5833 L 211.66666 264.5833 L 211.66666 264.5833 L 211.66666 291.04166 L 185.20833 291.04166 L 158.74998 291.04166 L 158.74998 291.04166 L 132.29166 291.04166 L 105.83333 291.04166 L 105.83333 291.04166 L 105.83333 291.04166 Q 105.83333 264.5833 26.458332 211.66666 Q -26.458332 185.20833 0.0 105.83333 Q 52.916664 52.916664 26.458332 52.916664 Q 0.0 52.916664 0.0 26.458332 z" svg:height="2.9104166mm" draw:style-name="style-733" svg:viewBox="0.0 0.0 476.24997 291.04166" svg:width="4.7625mm" svg:x="166.15833mm" svg:y="224.10207mm"/>
          <draw:path svg:d="M 555.625 79.37499 L 555.625 105.83333 L 449.79166 105.83333 Q 370.41666 105.83333 185.20833 132.29166 L 0.0 132.29166 L 0.0 105.83333 L 26.458332 79.37499 L 26.458332 52.916664 L 26.458332 52.916664 L 0.0 26.458332 L 0.0 0.0 L 79.37499 0.0 Q 132.29166 0.0 211.66666 0.0 Q 291.04166 -52.916664 343.9583 0.0 Q 423.3333 52.916664 502.7083 52.916664 Q 555.625 52.916664 555.625 79.37499 z" svg:height="1.3229166mm" draw:style-name="style-734" svg:viewBox="0.0 0.0 555.625 132.29166" svg:width="5.5562496mm" svg:x="256.9104mm" svg:y="148.69583mm"/>
          <draw:path svg:d="M 476.24997 0.0 L 555.625 0.0 L 582.0833 0.0 Q 582.0833 26.458332 661.4583 26.458332 L 740.8333 26.458332 L 740.8333 26.458332 Q 740.8333 26.458332 740.8333 52.916664 L 767.2916 52.916664 L 767.2916 79.37499 Q 740.8333 105.83333 740.8333 105.83333 L 740.8333 79.37499 L 714.37494 79.37499 Q 687.9166 79.37499 687.9166 132.29166 Q 661.4583 158.74998 582.0833 158.74998 L 529.1666 158.74998 L 343.9583 158.74998 Q 158.74998 132.29166 79.37499 132.29166 L 0.0 132.29166 L 0.0 79.37499 Q 0.0 0.0 211.66666 0.0 Q 423.3333 -26.458332 476.24997 0.0 z" svg:height="1.5874999mm" draw:style-name="style-735" svg:viewBox="0.0 0.0 767.2916 158.74998" svg:width="7.6729164mm" svg:x="232.83333mm" svg:y="158.48541mm"/>
          <draw:path svg:d="M 26.458332 52.916664 L 0.0 0.0 L 26.458332 0.0 L 26.458332 0.0 L 158.74998 26.458332 Q 264.5833 52.916664 317.49997 52.916664 L 343.9583 52.916664 L 343.9583 52.916664 L 343.9583 52.916664 L 370.41666 79.37499 L 396.87497 105.83333 L 476.24997 105.83333 L 555.625 105.83333 L 582.0833 132.29166 L 608.5416 158.74998 L 529.1666 158.74998 L 449.79166 158.74998 L 370.41666 158.74998 Q 264.5833 158.74998 185.20833 158.74998 L 105.83333 158.74998 L 105.83333 158.74998 Q 105.83333 158.74998 52.916664 132.29166 Q 26.458332 132.29166 26.458332 52.916664 z" svg:height="1.5874999mm" draw:style-name="style-736" svg:viewBox="0.0 0.0 608.5416 158.74998" svg:width="6.0854163mm" svg:x="15.874999mm" svg:y="101.0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