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0.35623mm" fo:page-width="225.6895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45b4f" draw:opacity="100.0%" draw:stroke="solid" svg:stroke-color="#645b4f" draw:stroke-linejoin="miter" svg:stroke-opacity="100.0%" svg:stroke-width="0.26458332mm"/>
    </style:style>
    <style:style style:family="graphic" style:name="style-3">
      <style:graphic-properties draw:fill="solid" draw:fill-color="#a2927e" draw:opacity="100.0%" draw:stroke="solid" svg:stroke-color="#a2927e" draw:stroke-linejoin="miter" svg:stroke-opacity="100.0%" svg:stroke-width="0.26458332mm"/>
    </style:style>
    <style:style style:family="graphic" style:name="style-4">
      <style:graphic-properties draw:fill="solid" draw:fill-color="#bcaa90" draw:opacity="100.0%" draw:stroke="solid" svg:stroke-color="#bcaa90" draw:stroke-linejoin="miter" svg:stroke-opacity="100.0%" svg:stroke-width="0.26458332mm"/>
    </style:style>
    <style:style style:family="graphic" style:name="style-5">
      <style:graphic-properties draw:fill="solid" draw:fill-color="#9b8d7a" draw:opacity="100.0%" draw:stroke="solid" svg:stroke-color="#9b8d7a" draw:stroke-linejoin="miter" svg:stroke-opacity="100.0%" svg:stroke-width="0.26458332mm"/>
    </style:style>
    <style:style style:family="graphic" style:name="style-6">
      <style:graphic-properties draw:fill="solid" draw:fill-color="#8a7d6d" draw:opacity="100.0%" draw:stroke="solid" svg:stroke-color="#8a7d6d" draw:stroke-linejoin="miter" svg:stroke-opacity="100.0%" svg:stroke-width="0.26458332mm"/>
    </style:style>
    <style:style style:family="graphic" style:name="style-7">
      <style:graphic-properties draw:fill="solid" draw:fill-color="#ae9e87" draw:opacity="100.0%" draw:stroke="solid" svg:stroke-color="#ae9e87" draw:stroke-linejoin="miter" svg:stroke-opacity="100.0%" svg:stroke-width="0.26458332mm"/>
    </style:style>
    <style:style style:family="graphic" style:name="style-8">
      <style:graphic-properties draw:fill="solid" draw:fill-color="#8e806f" draw:opacity="100.0%" draw:stroke="solid" svg:stroke-color="#8e806f" draw:stroke-linejoin="miter" svg:stroke-opacity="100.0%" svg:stroke-width="0.26458332mm"/>
    </style:style>
    <style:style style:family="graphic" style:name="style-9">
      <style:graphic-properties draw:fill="solid" draw:fill-color="#91826e" draw:opacity="100.0%" draw:stroke="solid" svg:stroke-color="#91826e" draw:stroke-linejoin="miter" svg:stroke-opacity="100.0%" svg:stroke-width="0.26458332mm"/>
    </style:style>
    <style:style style:family="graphic" style:name="style-10">
      <style:graphic-properties draw:fill="solid" draw:fill-color="#ab9b86" draw:opacity="100.0%" draw:stroke="solid" svg:stroke-color="#ab9b86" draw:stroke-linejoin="miter" svg:stroke-opacity="100.0%" svg:stroke-width="0.26458332mm"/>
    </style:style>
    <style:style style:family="graphic" style:name="style-11">
      <style:graphic-properties draw:fill="solid" draw:fill-color="#9a8c7a" draw:opacity="100.0%" draw:stroke="solid" svg:stroke-color="#9a8c7a" draw:stroke-linejoin="miter" svg:stroke-opacity="100.0%" svg:stroke-width="0.26458332mm"/>
    </style:style>
    <style:style style:family="graphic" style:name="style-12">
      <style:graphic-properties draw:fill="solid" draw:fill-color="#807262" draw:opacity="100.0%" draw:stroke="solid" svg:stroke-color="#807262" draw:stroke-linejoin="miter" svg:stroke-opacity="100.0%" svg:stroke-width="0.26458332mm"/>
    </style:style>
    <style:style style:family="graphic" style:name="style-13">
      <style:graphic-properties draw:fill="solid" draw:fill-color="#908371" draw:opacity="100.0%" draw:stroke="solid" svg:stroke-color="#908371" draw:stroke-linejoin="miter" svg:stroke-opacity="100.0%" svg:stroke-width="0.26458332mm"/>
    </style:style>
    <style:style style:family="graphic" style:name="style-14">
      <style:graphic-properties draw:fill="solid" draw:fill-color="#817465" draw:opacity="100.0%" draw:stroke="solid" svg:stroke-color="#817465" draw:stroke-linejoin="miter" svg:stroke-opacity="100.0%" svg:stroke-width="0.26458332mm"/>
    </style:style>
    <style:style style:family="graphic" style:name="style-15">
      <style:graphic-properties draw:fill="solid" draw:fill-color="#a49683" draw:opacity="100.0%" draw:stroke="solid" svg:stroke-color="#a49683" draw:stroke-linejoin="miter" svg:stroke-opacity="100.0%" svg:stroke-width="0.26458332mm"/>
    </style:style>
    <style:style style:family="graphic" style:name="style-16">
      <style:graphic-properties draw:fill="solid" draw:fill-color="#a79782" draw:opacity="100.0%" draw:stroke="solid" svg:stroke-color="#a79782" draw:stroke-linejoin="miter" svg:stroke-opacity="100.0%" svg:stroke-width="0.26458332mm"/>
    </style:style>
    <style:style style:family="graphic" style:name="style-17">
      <style:graphic-properties draw:fill="solid" draw:fill-color="#897c6b" draw:opacity="100.0%" draw:stroke="solid" svg:stroke-color="#897c6b" draw:stroke-linejoin="miter" svg:stroke-opacity="100.0%" svg:stroke-width="0.26458332mm"/>
    </style:style>
    <style:style style:family="graphic" style:name="style-18">
      <style:graphic-properties draw:fill="solid" draw:fill-color="#8c7f6e" draw:opacity="100.0%" draw:stroke="solid" svg:stroke-color="#8c7f6e" draw:stroke-linejoin="miter" svg:stroke-opacity="100.0%" svg:stroke-width="0.26458332mm"/>
    </style:style>
    <style:style style:family="graphic" style:name="style-19">
      <style:graphic-properties draw:fill="solid" draw:fill-color="#8e816f" draw:opacity="100.0%" draw:stroke="solid" svg:stroke-color="#8e816f" draw:stroke-linejoin="miter" svg:stroke-opacity="100.0%" svg:stroke-width="0.26458332mm"/>
    </style:style>
    <style:style style:family="graphic" style:name="style-20">
      <style:graphic-properties draw:fill="solid" draw:fill-color="#9b8c79" draw:opacity="100.0%" draw:stroke="solid" svg:stroke-color="#9b8c79" draw:stroke-linejoin="miter" svg:stroke-opacity="100.0%" svg:stroke-width="0.26458332mm"/>
    </style:style>
    <style:style style:family="graphic" style:name="style-21">
      <style:graphic-properties draw:fill="solid" draw:fill-color="#ad9d87" draw:opacity="100.0%" draw:stroke="solid" svg:stroke-color="#ad9d87" draw:stroke-linejoin="miter" svg:stroke-opacity="100.0%" svg:stroke-width="0.26458332mm"/>
    </style:style>
    <style:style style:family="graphic" style:name="style-22">
      <style:graphic-properties draw:fill="solid" draw:fill-color="#bcab94" draw:opacity="100.0%" draw:stroke="solid" svg:stroke-color="#bcab94" draw:stroke-linejoin="miter" svg:stroke-opacity="100.0%" svg:stroke-width="0.26458332mm"/>
    </style:style>
    <style:style style:family="graphic" style:name="style-23">
      <style:graphic-properties draw:fill="solid" draw:fill-color="#988a78" draw:opacity="100.0%" draw:stroke="solid" svg:stroke-color="#988a78" draw:stroke-linejoin="miter" svg:stroke-opacity="100.0%" svg:stroke-width="0.26458332mm"/>
    </style:style>
    <style:style style:family="graphic" style:name="style-24">
      <style:graphic-properties draw:fill="solid" draw:fill-color="#60574d" draw:opacity="100.0%" draw:stroke="solid" svg:stroke-color="#60574d" draw:stroke-linejoin="miter" svg:stroke-opacity="100.0%" svg:stroke-width="0.26458332mm"/>
    </style:style>
    <style:style style:family="graphic" style:name="style-25">
      <style:graphic-properties draw:fill="solid" draw:fill-color="#b2a188" draw:opacity="100.0%" draw:stroke="solid" svg:stroke-color="#b2a188" draw:stroke-linejoin="miter" svg:stroke-opacity="100.0%" svg:stroke-width="0.26458332mm"/>
    </style:style>
    <style:style style:family="graphic" style:name="style-26">
      <style:graphic-properties draw:fill="solid" draw:fill-color="#9e907d" draw:opacity="100.0%" draw:stroke="solid" svg:stroke-color="#9e907d" draw:stroke-linejoin="miter" svg:stroke-opacity="100.0%" svg:stroke-width="0.26458332mm"/>
    </style:style>
    <style:style style:family="graphic" style:name="style-27">
      <style:graphic-properties draw:fill="solid" draw:fill-color="#5b5146" draw:opacity="100.0%" draw:stroke="solid" svg:stroke-color="#5b5146" draw:stroke-linejoin="miter" svg:stroke-opacity="100.0%" svg:stroke-width="0.26458332mm"/>
    </style:style>
    <style:style style:family="graphic" style:name="style-28">
      <style:graphic-properties draw:fill="solid" draw:fill-color="#938573" draw:opacity="100.0%" draw:stroke="solid" svg:stroke-color="#938573" draw:stroke-linejoin="miter" svg:stroke-opacity="100.0%" svg:stroke-width="0.26458332mm"/>
    </style:style>
    <style:style style:family="graphic" style:name="style-29">
      <style:graphic-properties draw:fill="solid" draw:fill-color="#968774" draw:opacity="100.0%" draw:stroke="solid" svg:stroke-color="#968774" draw:stroke-linejoin="miter" svg:stroke-opacity="100.0%" svg:stroke-width="0.26458332mm"/>
    </style:style>
    <style:style style:family="graphic" style:name="style-30">
      <style:graphic-properties draw:fill="solid" draw:fill-color="#8b7e6d" draw:opacity="100.0%" draw:stroke="solid" svg:stroke-color="#8b7e6d" draw:stroke-linejoin="miter" svg:stroke-opacity="100.0%" svg:stroke-width="0.26458332mm"/>
    </style:style>
    <style:style style:family="graphic" style:name="style-31">
      <style:graphic-properties draw:fill="solid" draw:fill-color="#897d6c" draw:opacity="100.0%" draw:stroke="solid" svg:stroke-color="#897d6c" draw:stroke-linejoin="miter" svg:stroke-opacity="100.0%" svg:stroke-width="0.26458332mm"/>
    </style:style>
    <style:style style:family="graphic" style:name="style-32">
      <style:graphic-properties draw:fill="solid" draw:fill-color="#9c8e7a" draw:opacity="100.0%" draw:stroke="solid" svg:stroke-color="#9c8e7a" draw:stroke-linejoin="miter" svg:stroke-opacity="100.0%" svg:stroke-width="0.26458332mm"/>
    </style:style>
    <style:style style:family="graphic" style:name="style-33">
      <style:graphic-properties draw:fill="solid" draw:fill-color="#9b8a75" draw:opacity="100.0%" draw:stroke="solid" svg:stroke-color="#9b8a75" draw:stroke-linejoin="miter" svg:stroke-opacity="100.0%" svg:stroke-width="0.26458332mm"/>
    </style:style>
    <style:style style:family="graphic" style:name="style-34">
      <style:graphic-properties draw:fill="solid" draw:fill-color="#ac9c87" draw:opacity="100.0%" draw:stroke="solid" svg:stroke-color="#ac9c87" draw:stroke-linejoin="miter" svg:stroke-opacity="100.0%" svg:stroke-width="0.26458332mm"/>
    </style:style>
    <style:style style:family="graphic" style:name="style-35">
      <style:graphic-properties draw:fill="solid" draw:fill-color="#a79882" draw:opacity="100.0%" draw:stroke="solid" svg:stroke-color="#a79882" draw:stroke-linejoin="miter" svg:stroke-opacity="100.0%" svg:stroke-width="0.26458332mm"/>
    </style:style>
    <style:style style:family="graphic" style:name="style-36">
      <style:graphic-properties draw:fill="solid" draw:fill-color="#a89985" draw:opacity="100.0%" draw:stroke="solid" svg:stroke-color="#a89985" draw:stroke-linejoin="miter" svg:stroke-opacity="100.0%" svg:stroke-width="0.26458332mm"/>
    </style:style>
    <style:style style:family="graphic" style:name="style-37">
      <style:graphic-properties draw:fill="solid" draw:fill-color="#786e61" draw:opacity="100.0%" draw:stroke="solid" svg:stroke-color="#786e61" draw:stroke-linejoin="miter" svg:stroke-opacity="100.0%" svg:stroke-width="0.26458332mm"/>
    </style:style>
    <style:style style:family="graphic" style:name="style-38">
      <style:graphic-properties draw:fill="solid" draw:fill-color="#6c6256" draw:opacity="100.0%" draw:stroke="solid" svg:stroke-color="#6c6256" draw:stroke-linejoin="miter" svg:stroke-opacity="100.0%" svg:stroke-width="0.26458332mm"/>
    </style:style>
    <style:style style:family="graphic" style:name="style-39">
      <style:graphic-properties draw:fill="solid" draw:fill-color="#8c7e6e" draw:opacity="100.0%" draw:stroke="solid" svg:stroke-color="#8c7e6e" draw:stroke-linejoin="miter" svg:stroke-opacity="100.0%" svg:stroke-width="0.26458332mm"/>
    </style:style>
    <style:style style:family="graphic" style:name="style-40">
      <style:graphic-properties draw:fill="solid" draw:fill-color="#7e7364" draw:opacity="100.0%" draw:stroke="solid" svg:stroke-color="#7e7364" draw:stroke-linejoin="miter" svg:stroke-opacity="100.0%" svg:stroke-width="0.26458332mm"/>
    </style:style>
    <style:style style:family="graphic" style:name="style-41">
      <style:graphic-properties draw:fill="solid" draw:fill-color="#887b6a" draw:opacity="100.0%" draw:stroke="solid" svg:stroke-color="#887b6a" draw:stroke-linejoin="miter" svg:stroke-opacity="100.0%" svg:stroke-width="0.26458332mm"/>
    </style:style>
    <style:style style:family="graphic" style:name="style-42">
      <style:graphic-properties draw:fill="solid" draw:fill-color="#928471" draw:opacity="100.0%" draw:stroke="solid" svg:stroke-color="#928471" draw:stroke-linejoin="miter" svg:stroke-opacity="100.0%" svg:stroke-width="0.26458332mm"/>
    </style:style>
    <style:style style:family="graphic" style:name="style-43">
      <style:graphic-properties draw:fill="solid" draw:fill-color="#958775" draw:opacity="100.0%" draw:stroke="solid" svg:stroke-color="#958775" draw:stroke-linejoin="miter" svg:stroke-opacity="100.0%" svg:stroke-width="0.26458332mm"/>
    </style:style>
    <style:style style:family="graphic" style:name="style-44">
      <style:graphic-properties draw:fill="solid" draw:fill-color="#908371" draw:opacity="100.0%" draw:stroke="solid" svg:stroke-color="#908371" draw:stroke-linejoin="miter" svg:stroke-opacity="100.0%" svg:stroke-width="0.26458332mm"/>
    </style:style>
    <style:style style:family="graphic" style:name="style-45">
      <style:graphic-properties draw:fill="solid" draw:fill-color="#ac9c88" draw:opacity="100.0%" draw:stroke="solid" svg:stroke-color="#ac9c88" draw:stroke-linejoin="miter" svg:stroke-opacity="100.0%" svg:stroke-width="0.26458332mm"/>
    </style:style>
    <style:style style:family="graphic" style:name="style-46">
      <style:graphic-properties draw:fill="solid" draw:fill-color="#9d8d79" draw:opacity="100.0%" draw:stroke="solid" svg:stroke-color="#9d8d79" draw:stroke-linejoin="miter" svg:stroke-opacity="100.0%" svg:stroke-width="0.26458332mm"/>
    </style:style>
    <style:style style:family="graphic" style:name="style-47">
      <style:graphic-properties draw:fill="solid" draw:fill-color="#867a6c" draw:opacity="100.0%" draw:stroke="solid" svg:stroke-color="#867a6c" draw:stroke-linejoin="miter" svg:stroke-opacity="100.0%" svg:stroke-width="0.26458332mm"/>
    </style:style>
    <style:style style:family="graphic" style:name="style-48">
      <style:graphic-properties draw:fill="solid" draw:fill-color="#918475" draw:opacity="100.0%" draw:stroke="solid" svg:stroke-color="#918475" draw:stroke-linejoin="miter" svg:stroke-opacity="100.0%" svg:stroke-width="0.26458332mm"/>
    </style:style>
    <style:style style:family="graphic" style:name="style-49">
      <style:graphic-properties draw:fill="solid" draw:fill-color="#a59681" draw:opacity="100.0%" draw:stroke="solid" svg:stroke-color="#a59681" draw:stroke-linejoin="miter" svg:stroke-opacity="100.0%" svg:stroke-width="0.26458332mm"/>
    </style:style>
    <style:style style:family="graphic" style:name="style-50">
      <style:graphic-properties draw:fill="solid" draw:fill-color="#b2a18a" draw:opacity="100.0%" draw:stroke="solid" svg:stroke-color="#b2a18a" draw:stroke-linejoin="miter" svg:stroke-opacity="100.0%" svg:stroke-width="0.26458332mm"/>
    </style:style>
    <style:style style:family="graphic" style:name="style-51">
      <style:graphic-properties draw:fill="solid" draw:fill-color="#958978" draw:opacity="100.0%" draw:stroke="solid" svg:stroke-color="#958978" draw:stroke-linejoin="miter" svg:stroke-opacity="100.0%" svg:stroke-width="0.26458332mm"/>
    </style:style>
    <style:style style:family="graphic" style:name="style-52">
      <style:graphic-properties draw:fill="solid" draw:fill-color="#8d7f6e" draw:opacity="100.0%" draw:stroke="solid" svg:stroke-color="#8d7f6e" draw:stroke-linejoin="miter" svg:stroke-opacity="100.0%" svg:stroke-width="0.26458332mm"/>
    </style:style>
    <style:style style:family="graphic" style:name="style-53">
      <style:graphic-properties draw:fill="solid" draw:fill-color="#a29483" draw:opacity="100.0%" draw:stroke="solid" svg:stroke-color="#a29483" draw:stroke-linejoin="miter" svg:stroke-opacity="100.0%" svg:stroke-width="0.26458332mm"/>
    </style:style>
    <style:style style:family="graphic" style:name="style-54">
      <style:graphic-properties draw:fill="solid" draw:fill-color="#b6a58f" draw:opacity="100.0%" draw:stroke="solid" svg:stroke-color="#b6a58f" draw:stroke-linejoin="miter" svg:stroke-opacity="100.0%" svg:stroke-width="0.26458332mm"/>
    </style:style>
    <style:style style:family="graphic" style:name="style-55">
      <style:graphic-properties draw:fill="solid" draw:fill-color="#978874" draw:opacity="100.0%" draw:stroke="solid" svg:stroke-color="#978874" draw:stroke-linejoin="miter" svg:stroke-opacity="100.0%" svg:stroke-width="0.26458332mm"/>
    </style:style>
    <style:style style:family="graphic" style:name="style-56">
      <style:graphic-properties draw:fill="solid" draw:fill-color="#938572" draw:opacity="100.0%" draw:stroke="solid" svg:stroke-color="#938572" draw:stroke-linejoin="miter" svg:stroke-opacity="100.0%" svg:stroke-width="0.26458332mm"/>
    </style:style>
    <style:style style:family="graphic" style:name="style-57">
      <style:graphic-properties draw:fill="solid" draw:fill-color="#af9f8a" draw:opacity="100.0%" draw:stroke="solid" svg:stroke-color="#af9f8a" draw:stroke-linejoin="miter" svg:stroke-opacity="100.0%" svg:stroke-width="0.26458332mm"/>
    </style:style>
    <style:style style:family="graphic" style:name="style-58">
      <style:graphic-properties draw:fill="solid" draw:fill-color="#90806d" draw:opacity="100.0%" draw:stroke="solid" svg:stroke-color="#90806d" draw:stroke-linejoin="miter" svg:stroke-opacity="100.0%" svg:stroke-width="0.26458332mm"/>
    </style:style>
    <style:style style:family="graphic" style:name="style-59">
      <style:graphic-properties draw:fill="solid" draw:fill-color="#8d8170" draw:opacity="100.0%" draw:stroke="solid" svg:stroke-color="#8d8170" draw:stroke-linejoin="miter" svg:stroke-opacity="100.0%" svg:stroke-width="0.26458332mm"/>
    </style:style>
    <style:style style:family="graphic" style:name="style-60">
      <style:graphic-properties draw:fill="solid" draw:fill-color="#9e907d" draw:opacity="100.0%" draw:stroke="solid" svg:stroke-color="#9e907d" draw:stroke-linejoin="miter" svg:stroke-opacity="100.0%" svg:stroke-width="0.26458332mm"/>
    </style:style>
    <style:style style:family="graphic" style:name="style-61">
      <style:graphic-properties draw:fill="solid" draw:fill-color="#958876" draw:opacity="100.0%" draw:stroke="solid" svg:stroke-color="#958876" draw:stroke-linejoin="miter" svg:stroke-opacity="100.0%" svg:stroke-width="0.26458332mm"/>
    </style:style>
    <style:style style:family="graphic" style:name="style-62">
      <style:graphic-properties draw:fill="solid" draw:fill-color="#797063" draw:opacity="100.0%" draw:stroke="solid" svg:stroke-color="#797063" draw:stroke-linejoin="miter" svg:stroke-opacity="100.0%" svg:stroke-width="0.26458332mm"/>
    </style:style>
    <style:style style:family="graphic" style:name="style-63">
      <style:graphic-properties draw:fill="solid" draw:fill-color="#6c6256" draw:opacity="100.0%" draw:stroke="solid" svg:stroke-color="#6c6256" draw:stroke-linejoin="miter" svg:stroke-opacity="100.0%" svg:stroke-width="0.26458332mm"/>
    </style:style>
    <style:style style:family="graphic" style:name="style-64">
      <style:graphic-properties draw:fill="solid" draw:fill-color="#938471" draw:opacity="100.0%" draw:stroke="solid" svg:stroke-color="#938471" draw:stroke-linejoin="miter" svg:stroke-opacity="100.0%" svg:stroke-width="0.26458332mm"/>
    </style:style>
    <style:style style:family="graphic" style:name="style-65">
      <style:graphic-properties draw:fill="solid" draw:fill-color="#8f8270" draw:opacity="100.0%" draw:stroke="solid" svg:stroke-color="#8f8270" draw:stroke-linejoin="miter" svg:stroke-opacity="100.0%" svg:stroke-width="0.26458332mm"/>
    </style:style>
    <style:style style:family="graphic" style:name="style-66">
      <style:graphic-properties draw:fill="solid" draw:fill-color="#ac9c86" draw:opacity="100.0%" draw:stroke="solid" svg:stroke-color="#ac9c86" draw:stroke-linejoin="miter" svg:stroke-opacity="100.0%" svg:stroke-width="0.26458332mm"/>
    </style:style>
    <style:style style:family="graphic" style:name="style-67">
      <style:graphic-properties draw:fill="solid" draw:fill-color="#867968" draw:opacity="100.0%" draw:stroke="solid" svg:stroke-color="#867968" draw:stroke-linejoin="miter" svg:stroke-opacity="100.0%" svg:stroke-width="0.26458332mm"/>
    </style:style>
    <style:style style:family="graphic" style:name="style-68">
      <style:graphic-properties draw:fill="solid" draw:fill-color="#a1937f" draw:opacity="100.0%" draw:stroke="solid" svg:stroke-color="#a1937f" draw:stroke-linejoin="miter" svg:stroke-opacity="100.0%" svg:stroke-width="0.26458332mm"/>
    </style:style>
    <style:style style:family="graphic" style:name="style-69">
      <style:graphic-properties draw:fill="solid" draw:fill-color="#7a6e60" draw:opacity="100.0%" draw:stroke="solid" svg:stroke-color="#7a6e60" draw:stroke-linejoin="miter" svg:stroke-opacity="100.0%" svg:stroke-width="0.26458332mm"/>
    </style:style>
    <style:style style:family="graphic" style:name="style-70">
      <style:graphic-properties draw:fill="solid" draw:fill-color="#a79885" draw:opacity="100.0%" draw:stroke="solid" svg:stroke-color="#a79885" draw:stroke-linejoin="miter" svg:stroke-opacity="100.0%" svg:stroke-width="0.26458332mm"/>
    </style:style>
    <style:style style:family="graphic" style:name="style-71">
      <style:graphic-properties draw:fill="solid" draw:fill-color="#bba991" draw:opacity="100.0%" draw:stroke="solid" svg:stroke-color="#bba991" draw:stroke-linejoin="miter" svg:stroke-opacity="100.0%" svg:stroke-width="0.26458332mm"/>
    </style:style>
    <style:style style:family="graphic" style:name="style-72">
      <style:graphic-properties draw:fill="solid" draw:fill-color="#827666" draw:opacity="100.0%" draw:stroke="solid" svg:stroke-color="#827666" draw:stroke-linejoin="miter" svg:stroke-opacity="100.0%" svg:stroke-width="0.26458332mm"/>
    </style:style>
    <style:style style:family="graphic" style:name="style-73">
      <style:graphic-properties draw:fill="solid" draw:fill-color="#a0917d" draw:opacity="100.0%" draw:stroke="solid" svg:stroke-color="#a0917d" draw:stroke-linejoin="miter" svg:stroke-opacity="100.0%" svg:stroke-width="0.26458332mm"/>
    </style:style>
    <style:style style:family="graphic" style:name="style-74">
      <style:graphic-properties draw:fill="solid" draw:fill-color="#958877" draw:opacity="100.0%" draw:stroke="solid" svg:stroke-color="#958877" draw:stroke-linejoin="miter" svg:stroke-opacity="100.0%" svg:stroke-width="0.26458332mm"/>
    </style:style>
    <style:style style:family="graphic" style:name="style-75">
      <style:graphic-properties draw:fill="solid" draw:fill-color="#bfae97" draw:opacity="100.0%" draw:stroke="solid" svg:stroke-color="#bfae97" draw:stroke-linejoin="miter" svg:stroke-opacity="100.0%" svg:stroke-width="0.26458332mm"/>
    </style:style>
    <style:style style:family="graphic" style:name="style-76">
      <style:graphic-properties draw:fill="solid" draw:fill-color="#a0917d" draw:opacity="100.0%" draw:stroke="solid" svg:stroke-color="#a0917d" draw:stroke-linejoin="miter" svg:stroke-opacity="100.0%" svg:stroke-width="0.26458332mm"/>
    </style:style>
    <style:style style:family="graphic" style:name="style-77">
      <style:graphic-properties draw:fill="solid" draw:fill-color="#918472" draw:opacity="100.0%" draw:stroke="solid" svg:stroke-color="#918472" draw:stroke-linejoin="miter" svg:stroke-opacity="100.0%" svg:stroke-width="0.26458332mm"/>
    </style:style>
    <style:style style:family="graphic" style:name="style-78">
      <style:graphic-properties draw:fill="solid" draw:fill-color="#aa9b87" draw:opacity="100.0%" draw:stroke="solid" svg:stroke-color="#aa9b87" draw:stroke-linejoin="miter" svg:stroke-opacity="100.0%" svg:stroke-width="0.26458332mm"/>
    </style:style>
    <style:style style:family="graphic" style:name="style-79">
      <style:graphic-properties draw:fill="solid" draw:fill-color="#9f9280" draw:opacity="100.0%" draw:stroke="solid" svg:stroke-color="#9f9280" draw:stroke-linejoin="miter" svg:stroke-opacity="100.0%" svg:stroke-width="0.26458332mm"/>
    </style:style>
    <style:style style:family="graphic" style:name="style-80">
      <style:graphic-properties draw:fill="solid" draw:fill-color="#a79884" draw:opacity="100.0%" draw:stroke="solid" svg:stroke-color="#a79884" draw:stroke-linejoin="miter" svg:stroke-opacity="100.0%" svg:stroke-width="0.26458332mm"/>
    </style:style>
    <style:style style:family="graphic" style:name="style-81">
      <style:graphic-properties draw:fill="solid" draw:fill-color="#877b6b" draw:opacity="100.0%" draw:stroke="solid" svg:stroke-color="#877b6b" draw:stroke-linejoin="miter" svg:stroke-opacity="100.0%" svg:stroke-width="0.26458332mm"/>
    </style:style>
    <style:style style:family="graphic" style:name="style-82">
      <style:graphic-properties draw:fill="solid" draw:fill-color="#bdac95" draw:opacity="100.0%" draw:stroke="solid" svg:stroke-color="#bdac95" draw:stroke-linejoin="miter" svg:stroke-opacity="100.0%" svg:stroke-width="0.26458332mm"/>
    </style:style>
    <style:style style:family="graphic" style:name="style-83">
      <style:graphic-properties draw:fill="solid" draw:fill-color="#ac9d8a" draw:opacity="100.0%" draw:stroke="solid" svg:stroke-color="#ac9d8a" draw:stroke-linejoin="miter" svg:stroke-opacity="100.0%" svg:stroke-width="0.26458332mm"/>
    </style:style>
    <style:style style:family="graphic" style:name="style-84">
      <style:graphic-properties draw:fill="solid" draw:fill-color="#867b6c" draw:opacity="100.0%" draw:stroke="solid" svg:stroke-color="#867b6c" draw:stroke-linejoin="miter" svg:stroke-opacity="100.0%" svg:stroke-width="0.26458332mm"/>
    </style:style>
    <style:style style:family="graphic" style:name="style-85">
      <style:graphic-properties draw:fill="solid" draw:fill-color="#b0a08a" draw:opacity="100.0%" draw:stroke="solid" svg:stroke-color="#b0a08a" draw:stroke-linejoin="miter" svg:stroke-opacity="100.0%" svg:stroke-width="0.26458332mm"/>
    </style:style>
    <style:style style:family="graphic" style:name="style-86">
      <style:graphic-properties draw:fill="solid" draw:fill-color="#b19f87" draw:opacity="100.0%" draw:stroke="solid" svg:stroke-color="#b19f87" draw:stroke-linejoin="miter" svg:stroke-opacity="100.0%" svg:stroke-width="0.26458332mm"/>
    </style:style>
    <style:style style:family="graphic" style:name="style-87">
      <style:graphic-properties draw:fill="solid" draw:fill-color="#8f8271" draw:opacity="100.0%" draw:stroke="solid" svg:stroke-color="#8f8271" draw:stroke-linejoin="miter" svg:stroke-opacity="100.0%" svg:stroke-width="0.26458332mm"/>
    </style:style>
    <style:style style:family="graphic" style:name="style-88">
      <style:graphic-properties draw:fill="solid" draw:fill-color="#9e8f7c" draw:opacity="100.0%" draw:stroke="solid" svg:stroke-color="#9e8f7c" draw:stroke-linejoin="miter" svg:stroke-opacity="100.0%" svg:stroke-width="0.26458332mm"/>
    </style:style>
    <style:style style:family="graphic" style:name="style-89">
      <style:graphic-properties draw:fill="solid" draw:fill-color="#b5a48d" draw:opacity="100.0%" draw:stroke="solid" svg:stroke-color="#b5a48d" draw:stroke-linejoin="miter" svg:stroke-opacity="100.0%" svg:stroke-width="0.26458332mm"/>
    </style:style>
    <style:style style:family="graphic" style:name="style-90">
      <style:graphic-properties draw:fill="solid" draw:fill-color="#938573" draw:opacity="100.0%" draw:stroke="solid" svg:stroke-color="#938573" draw:stroke-linejoin="miter" svg:stroke-opacity="100.0%" svg:stroke-width="0.26458332mm"/>
    </style:style>
    <style:style style:family="graphic" style:name="style-91">
      <style:graphic-properties draw:fill="solid" draw:fill-color="#7c7163" draw:opacity="100.0%" draw:stroke="solid" svg:stroke-color="#7c7163" draw:stroke-linejoin="miter" svg:stroke-opacity="100.0%" svg:stroke-width="0.26458332mm"/>
    </style:style>
    <style:style style:family="graphic" style:name="style-92">
      <style:graphic-properties draw:fill="solid" draw:fill-color="#8a7d6b" draw:opacity="100.0%" draw:stroke="solid" svg:stroke-color="#8a7d6b" draw:stroke-linejoin="miter" svg:stroke-opacity="100.0%" svg:stroke-width="0.26458332mm"/>
    </style:style>
    <style:style style:family="graphic" style:name="style-93">
      <style:graphic-properties draw:fill="solid" draw:fill-color="#b5a590" draw:opacity="100.0%" draw:stroke="solid" svg:stroke-color="#b5a590" draw:stroke-linejoin="miter" svg:stroke-opacity="100.0%" svg:stroke-width="0.26458332mm"/>
    </style:style>
    <style:style style:family="graphic" style:name="style-94">
      <style:graphic-properties draw:fill="solid" draw:fill-color="#968978" draw:opacity="100.0%" draw:stroke="solid" svg:stroke-color="#968978" draw:stroke-linejoin="miter" svg:stroke-opacity="100.0%" svg:stroke-width="0.26458332mm"/>
    </style:style>
    <style:style style:family="graphic" style:name="style-95">
      <style:graphic-properties draw:fill="solid" draw:fill-color="#a0907c" draw:opacity="100.0%" draw:stroke="solid" svg:stroke-color="#a0907c" draw:stroke-linejoin="miter" svg:stroke-opacity="100.0%" svg:stroke-width="0.26458332mm"/>
    </style:style>
    <style:style style:family="graphic" style:name="style-96">
      <style:graphic-properties draw:fill="solid" draw:fill-color="#9f907b" draw:opacity="100.0%" draw:stroke="solid" svg:stroke-color="#9f907b" draw:stroke-linejoin="miter" svg:stroke-opacity="100.0%" svg:stroke-width="0.26458332mm"/>
    </style:style>
    <style:style style:family="graphic" style:name="style-97">
      <style:graphic-properties draw:fill="solid" draw:fill-color="#af9e87" draw:opacity="100.0%" draw:stroke="solid" svg:stroke-color="#af9e87" draw:stroke-linejoin="miter" svg:stroke-opacity="100.0%" svg:stroke-width="0.26458332mm"/>
    </style:style>
    <style:style style:family="graphic" style:name="style-98">
      <style:graphic-properties draw:fill="solid" draw:fill-color="#9b8e7c" draw:opacity="100.0%" draw:stroke="solid" svg:stroke-color="#9b8e7c" draw:stroke-linejoin="miter" svg:stroke-opacity="100.0%" svg:stroke-width="0.26458332mm"/>
    </style:style>
    <style:style style:family="graphic" style:name="style-99">
      <style:graphic-properties draw:fill="solid" draw:fill-color="#b1a18b" draw:opacity="100.0%" draw:stroke="solid" svg:stroke-color="#b1a18b" draw:stroke-linejoin="miter" svg:stroke-opacity="100.0%" svg:stroke-width="0.26458332mm"/>
    </style:style>
    <style:style style:family="graphic" style:name="style-100">
      <style:graphic-properties draw:fill="solid" draw:fill-color="#867a6b" draw:opacity="100.0%" draw:stroke="solid" svg:stroke-color="#867a6b" draw:stroke-linejoin="miter" svg:stroke-opacity="100.0%" svg:stroke-width="0.26458332mm"/>
    </style:style>
    <style:style style:family="graphic" style:name="style-101">
      <style:graphic-properties draw:fill="solid" draw:fill-color="#a89985" draw:opacity="100.0%" draw:stroke="solid" svg:stroke-color="#a89985" draw:stroke-linejoin="miter" svg:stroke-opacity="100.0%" svg:stroke-width="0.26458332mm"/>
    </style:style>
    <style:style style:family="graphic" style:name="style-102">
      <style:graphic-properties draw:fill="solid" draw:fill-color="#8f8170" draw:opacity="100.0%" draw:stroke="solid" svg:stroke-color="#8f8170" draw:stroke-linejoin="miter" svg:stroke-opacity="100.0%" svg:stroke-width="0.26458332mm"/>
    </style:style>
    <style:style style:family="graphic" style:name="style-103">
      <style:graphic-properties draw:fill="solid" draw:fill-color="#91826e" draw:opacity="100.0%" draw:stroke="solid" svg:stroke-color="#91826e" draw:stroke-linejoin="miter" svg:stroke-opacity="100.0%" svg:stroke-width="0.26458332mm"/>
    </style:style>
    <style:style style:family="graphic" style:name="style-104">
      <style:graphic-properties draw:fill="solid" draw:fill-color="#988a76" draw:opacity="100.0%" draw:stroke="solid" svg:stroke-color="#988a76" draw:stroke-linejoin="miter" svg:stroke-opacity="100.0%" svg:stroke-width="0.26458332mm"/>
    </style:style>
    <style:style style:family="graphic" style:name="style-105">
      <style:graphic-properties draw:fill="solid" draw:fill-color="#786d61" draw:opacity="100.0%" draw:stroke="solid" svg:stroke-color="#786d61" draw:stroke-linejoin="miter" svg:stroke-opacity="100.0%" svg:stroke-width="0.26458332mm"/>
    </style:style>
    <style:style style:family="graphic" style:name="style-106">
      <style:graphic-properties draw:fill="solid" draw:fill-color="#bcaa92" draw:opacity="100.0%" draw:stroke="solid" svg:stroke-color="#bcaa92" draw:stroke-linejoin="miter" svg:stroke-opacity="100.0%" svg:stroke-width="0.26458332mm"/>
    </style:style>
    <style:style style:family="graphic" style:name="style-107">
      <style:graphic-properties draw:fill="solid" draw:fill-color="#a59783" draw:opacity="100.0%" draw:stroke="solid" svg:stroke-color="#a59783" draw:stroke-linejoin="miter" svg:stroke-opacity="100.0%" svg:stroke-width="0.26458332mm"/>
    </style:style>
    <style:style style:family="graphic" style:name="style-108">
      <style:graphic-properties draw:fill="solid" draw:fill-color="#af9e88" draw:opacity="100.0%" draw:stroke="solid" svg:stroke-color="#af9e88" draw:stroke-linejoin="miter" svg:stroke-opacity="100.0%" svg:stroke-width="0.26458332mm"/>
    </style:style>
    <style:style style:family="graphic" style:name="style-109">
      <style:graphic-properties draw:fill="solid" draw:fill-color="#988a77" draw:opacity="100.0%" draw:stroke="solid" svg:stroke-color="#988a77" draw:stroke-linejoin="miter" svg:stroke-opacity="100.0%" svg:stroke-width="0.26458332mm"/>
    </style:style>
    <style:style style:family="graphic" style:name="style-110">
      <style:graphic-properties draw:fill="solid" draw:fill-color="#4b443d" draw:opacity="100.0%" draw:stroke="solid" svg:stroke-color="#4b443d" draw:stroke-linejoin="miter" svg:stroke-opacity="100.0%" svg:stroke-width="0.26458332mm"/>
    </style:style>
    <style:style style:family="graphic" style:name="style-111">
      <style:graphic-properties draw:fill="solid" draw:fill-color="#706659" draw:opacity="100.0%" draw:stroke="solid" svg:stroke-color="#706659" draw:stroke-linejoin="miter" svg:stroke-opacity="100.0%" svg:stroke-width="0.26458332mm"/>
    </style:style>
    <style:style style:family="graphic" style:name="style-112">
      <style:graphic-properties draw:fill="solid" draw:fill-color="#7f7364" draw:opacity="100.0%" draw:stroke="solid" svg:stroke-color="#7f7364" draw:stroke-linejoin="miter" svg:stroke-opacity="100.0%" svg:stroke-width="0.26458332mm"/>
    </style:style>
    <style:style style:family="graphic" style:name="style-113">
      <style:graphic-properties draw:fill="solid" draw:fill-color="#b09f8a" draw:opacity="100.0%" draw:stroke="solid" svg:stroke-color="#b09f8a" draw:stroke-linejoin="miter" svg:stroke-opacity="100.0%" svg:stroke-width="0.26458332mm"/>
    </style:style>
    <style:style style:family="graphic" style:name="style-114">
      <style:graphic-properties draw:fill="solid" draw:fill-color="#8b7e6d" draw:opacity="100.0%" draw:stroke="solid" svg:stroke-color="#8b7e6d" draw:stroke-linejoin="miter" svg:stroke-opacity="100.0%" svg:stroke-width="0.26458332mm"/>
    </style:style>
    <style:style style:family="graphic" style:name="style-115">
      <style:graphic-properties draw:fill="solid" draw:fill-color="#a19481" draw:opacity="100.0%" draw:stroke="solid" svg:stroke-color="#a19481" draw:stroke-linejoin="miter" svg:stroke-opacity="100.0%" svg:stroke-width="0.26458332mm"/>
    </style:style>
    <style:style style:family="graphic" style:name="style-116">
      <style:graphic-properties draw:fill="solid" draw:fill-color="#8d806e" draw:opacity="100.0%" draw:stroke="solid" svg:stroke-color="#8d806e" draw:stroke-linejoin="miter" svg:stroke-opacity="100.0%" svg:stroke-width="0.26458332mm"/>
    </style:style>
    <style:style style:family="graphic" style:name="style-117">
      <style:graphic-properties draw:fill="solid" draw:fill-color="#5d5349" draw:opacity="100.0%" draw:stroke="solid" svg:stroke-color="#5d5349" draw:stroke-linejoin="miter" svg:stroke-opacity="100.0%" svg:stroke-width="0.26458332mm"/>
    </style:style>
    <style:style style:family="graphic" style:name="style-118">
      <style:graphic-properties draw:fill="solid" draw:fill-color="#918371" draw:opacity="100.0%" draw:stroke="solid" svg:stroke-color="#918371" draw:stroke-linejoin="miter" svg:stroke-opacity="100.0%" svg:stroke-width="0.26458332mm"/>
    </style:style>
    <style:style style:family="graphic" style:name="style-119">
      <style:graphic-properties draw:fill="solid" draw:fill-color="#817668" draw:opacity="100.0%" draw:stroke="solid" svg:stroke-color="#817668" draw:stroke-linejoin="miter" svg:stroke-opacity="100.0%" svg:stroke-width="0.26458332mm"/>
    </style:style>
    <style:style style:family="graphic" style:name="style-120">
      <style:graphic-properties draw:fill="solid" draw:fill-color="#a4947f" draw:opacity="100.0%" draw:stroke="solid" svg:stroke-color="#a4947f" draw:stroke-linejoin="miter" svg:stroke-opacity="100.0%" svg:stroke-width="0.26458332mm"/>
    </style:style>
    <style:style style:family="graphic" style:name="style-121">
      <style:graphic-properties draw:fill="solid" draw:fill-color="#928472" draw:opacity="100.0%" draw:stroke="solid" svg:stroke-color="#928472" draw:stroke-linejoin="miter" svg:stroke-opacity="100.0%" svg:stroke-width="0.26458332mm"/>
    </style:style>
    <style:style style:family="graphic" style:name="style-122">
      <style:graphic-properties draw:fill="solid" draw:fill-color="#837666" draw:opacity="100.0%" draw:stroke="solid" svg:stroke-color="#837666" draw:stroke-linejoin="miter" svg:stroke-opacity="100.0%" svg:stroke-width="0.26458332mm"/>
    </style:style>
    <style:style style:family="graphic" style:name="style-123">
      <style:graphic-properties draw:fill="solid" draw:fill-color="#7c7163" draw:opacity="100.0%" draw:stroke="solid" svg:stroke-color="#7c7163" draw:stroke-linejoin="miter" svg:stroke-opacity="100.0%" svg:stroke-width="0.26458332mm"/>
    </style:style>
    <style:style style:family="graphic" style:name="style-124">
      <style:graphic-properties draw:fill="solid" draw:fill-color="#7f7364" draw:opacity="100.0%" draw:stroke="solid" svg:stroke-color="#7f7364" draw:stroke-linejoin="miter" svg:stroke-opacity="100.0%" svg:stroke-width="0.26458332mm"/>
    </style:style>
    <style:style style:family="graphic" style:name="style-125">
      <style:graphic-properties draw:fill="solid" draw:fill-color="#a59580" draw:opacity="100.0%" draw:stroke="solid" svg:stroke-color="#a59580" draw:stroke-linejoin="miter" svg:stroke-opacity="100.0%" svg:stroke-width="0.26458332mm"/>
    </style:style>
    <style:style style:family="graphic" style:name="style-126">
      <style:graphic-properties draw:fill="solid" draw:fill-color="#9f907d" draw:opacity="100.0%" draw:stroke="solid" svg:stroke-color="#9f907d" draw:stroke-linejoin="miter" svg:stroke-opacity="100.0%" svg:stroke-width="0.26458332mm"/>
    </style:style>
    <style:style style:family="graphic" style:name="style-127">
      <style:graphic-properties draw:fill="solid" draw:fill-color="#ab9b86" draw:opacity="100.0%" draw:stroke="solid" svg:stroke-color="#ab9b86" draw:stroke-linejoin="miter" svg:stroke-opacity="100.0%" svg:stroke-width="0.26458332mm"/>
    </style:style>
    <style:style style:family="graphic" style:name="style-128">
      <style:graphic-properties draw:fill="solid" draw:fill-color="#60574c" draw:opacity="100.0%" draw:stroke="solid" svg:stroke-color="#60574c" draw:stroke-linejoin="miter" svg:stroke-opacity="100.0%" svg:stroke-width="0.26458332mm"/>
    </style:style>
    <style:style style:family="graphic" style:name="style-129">
      <style:graphic-properties draw:fill="solid" draw:fill-color="#a0917d" draw:opacity="100.0%" draw:stroke="solid" svg:stroke-color="#a0917d" draw:stroke-linejoin="miter" svg:stroke-opacity="100.0%" svg:stroke-width="0.26458332mm"/>
    </style:style>
    <style:style style:family="graphic" style:name="style-130">
      <style:graphic-properties draw:fill="solid" draw:fill-color="#9b8c79" draw:opacity="100.0%" draw:stroke="solid" svg:stroke-color="#9b8c79" draw:stroke-linejoin="miter" svg:stroke-opacity="100.0%" svg:stroke-width="0.26458332mm"/>
    </style:style>
    <style:style style:family="graphic" style:name="style-131">
      <style:graphic-properties draw:fill="solid" draw:fill-color="#cdc3b2" draw:opacity="100.0%" draw:stroke="solid" svg:stroke-color="#cdc3b2" draw:stroke-linejoin="miter" svg:stroke-opacity="100.0%" svg:stroke-width="0.26458332mm"/>
    </style:style>
    <style:style style:family="graphic" style:name="style-132">
      <style:graphic-properties draw:fill="solid" draw:fill-color="#675e52" draw:opacity="100.0%" draw:stroke="solid" svg:stroke-color="#675e52" draw:stroke-linejoin="miter" svg:stroke-opacity="100.0%" svg:stroke-width="0.26458332mm"/>
    </style:style>
    <style:style style:family="graphic" style:name="style-133">
      <style:graphic-properties draw:fill="solid" draw:fill-color="#948573" draw:opacity="100.0%" draw:stroke="solid" svg:stroke-color="#948573" draw:stroke-linejoin="miter" svg:stroke-opacity="100.0%" svg:stroke-width="0.26458332mm"/>
    </style:style>
    <style:style style:family="graphic" style:name="style-134">
      <style:graphic-properties draw:fill="solid" draw:fill-color="#9a8a75" draw:opacity="100.0%" draw:stroke="solid" svg:stroke-color="#9a8a75" draw:stroke-linejoin="miter" svg:stroke-opacity="100.0%" svg:stroke-width="0.26458332mm"/>
    </style:style>
    <style:style style:family="graphic" style:name="style-135">
      <style:graphic-properties draw:fill="solid" draw:fill-color="#8a7d6c" draw:opacity="100.0%" draw:stroke="solid" svg:stroke-color="#8a7d6c" draw:stroke-linejoin="miter" svg:stroke-opacity="100.0%" svg:stroke-width="0.26458332mm"/>
    </style:style>
    <style:style style:family="graphic" style:name="style-136">
      <style:graphic-properties draw:fill="solid" draw:fill-color="#877a68" draw:opacity="100.0%" draw:stroke="solid" svg:stroke-color="#877a68" draw:stroke-linejoin="miter" svg:stroke-opacity="100.0%" svg:stroke-width="0.26458332mm"/>
    </style:style>
    <style:style style:family="graphic" style:name="style-137">
      <style:graphic-properties draw:fill="solid" draw:fill-color="#9a8c79" draw:opacity="100.0%" draw:stroke="solid" svg:stroke-color="#9a8c79" draw:stroke-linejoin="miter" svg:stroke-opacity="100.0%" svg:stroke-width="0.26458332mm"/>
    </style:style>
    <style:style style:family="graphic" style:name="style-138">
      <style:graphic-properties draw:fill="solid" draw:fill-color="#847868" draw:opacity="100.0%" draw:stroke="solid" svg:stroke-color="#847868" draw:stroke-linejoin="miter" svg:stroke-opacity="100.0%" svg:stroke-width="0.26458332mm"/>
    </style:style>
    <style:style style:family="graphic" style:name="style-139">
      <style:graphic-properties draw:fill="solid" draw:fill-color="#9b8e7c" draw:opacity="100.0%" draw:stroke="solid" svg:stroke-color="#9b8e7c" draw:stroke-linejoin="miter" svg:stroke-opacity="100.0%" svg:stroke-width="0.26458332mm"/>
    </style:style>
    <style:style style:family="graphic" style:name="style-140">
      <style:graphic-properties draw:fill="solid" draw:fill-color="#9a8b77" draw:opacity="100.0%" draw:stroke="solid" svg:stroke-color="#9a8b77" draw:stroke-linejoin="miter" svg:stroke-opacity="100.0%" svg:stroke-width="0.26458332mm"/>
    </style:style>
    <style:style style:family="graphic" style:name="style-141">
      <style:graphic-properties draw:fill="solid" draw:fill-color="#7b6f61" draw:opacity="100.0%" draw:stroke="solid" svg:stroke-color="#7b6f61" draw:stroke-linejoin="miter" svg:stroke-opacity="100.0%" svg:stroke-width="0.26458332mm"/>
    </style:style>
    <style:style style:family="graphic" style:name="style-142">
      <style:graphic-properties draw:fill="solid" draw:fill-color="#463f38" draw:opacity="100.0%" draw:stroke="solid" svg:stroke-color="#463f38" draw:stroke-linejoin="miter" svg:stroke-opacity="100.0%" svg:stroke-width="0.26458332mm"/>
    </style:style>
    <style:style style:family="graphic" style:name="style-143">
      <style:graphic-properties draw:fill="solid" draw:fill-color="#796e61" draw:opacity="100.0%" draw:stroke="solid" svg:stroke-color="#796e61" draw:stroke-linejoin="miter" svg:stroke-opacity="100.0%" svg:stroke-width="0.26458332mm"/>
    </style:style>
    <style:style style:family="graphic" style:name="style-144">
      <style:graphic-properties draw:fill="solid" draw:fill-color="#c0af97" draw:opacity="100.0%" draw:stroke="solid" svg:stroke-color="#c0af97" draw:stroke-linejoin="miter" svg:stroke-opacity="100.0%" svg:stroke-width="0.26458332mm"/>
    </style:style>
    <style:style style:family="graphic" style:name="style-145">
      <style:graphic-properties draw:fill="solid" draw:fill-color="#b6a691" draw:opacity="100.0%" draw:stroke="solid" svg:stroke-color="#b6a691" draw:stroke-linejoin="miter" svg:stroke-opacity="100.0%" svg:stroke-width="0.26458332mm"/>
    </style:style>
    <style:style style:family="graphic" style:name="style-146">
      <style:graphic-properties draw:fill="solid" draw:fill-color="#938776" draw:opacity="100.0%" draw:stroke="solid" svg:stroke-color="#938776" draw:stroke-linejoin="miter" svg:stroke-opacity="100.0%" svg:stroke-width="0.26458332mm"/>
    </style:style>
    <style:style style:family="graphic" style:name="style-147">
      <style:graphic-properties draw:fill="solid" draw:fill-color="#756a5c" draw:opacity="100.0%" draw:stroke="solid" svg:stroke-color="#756a5c" draw:stroke-linejoin="miter" svg:stroke-opacity="100.0%" svg:stroke-width="0.26458332mm"/>
    </style:style>
    <style:style style:family="graphic" style:name="style-148">
      <style:graphic-properties draw:fill="solid" draw:fill-color="#948673" draw:opacity="100.0%" draw:stroke="solid" svg:stroke-color="#948673" draw:stroke-linejoin="miter" svg:stroke-opacity="100.0%" svg:stroke-width="0.26458332mm"/>
    </style:style>
    <style:style style:family="graphic" style:name="style-149">
      <style:graphic-properties draw:fill="solid" draw:fill-color="#877b6a" draw:opacity="100.0%" draw:stroke="solid" svg:stroke-color="#877b6a" draw:stroke-linejoin="miter" svg:stroke-opacity="100.0%" svg:stroke-width="0.26458332mm"/>
    </style:style>
    <style:style style:family="graphic" style:name="style-150">
      <style:graphic-properties draw:fill="solid" draw:fill-color="#655b50" draw:opacity="100.0%" draw:stroke="solid" svg:stroke-color="#655b50" draw:stroke-linejoin="miter" svg:stroke-opacity="100.0%" svg:stroke-width="0.26458332mm"/>
    </style:style>
    <style:style style:family="graphic" style:name="style-151">
      <style:graphic-properties draw:fill="solid" draw:fill-color="#726759" draw:opacity="100.0%" draw:stroke="solid" svg:stroke-color="#726759" draw:stroke-linejoin="miter" svg:stroke-opacity="100.0%" svg:stroke-width="0.26458332mm"/>
    </style:style>
    <style:style style:family="graphic" style:name="style-152">
      <style:graphic-properties draw:fill="solid" draw:fill-color="#7d7365" draw:opacity="100.0%" draw:stroke="solid" svg:stroke-color="#7d7365" draw:stroke-linejoin="miter" svg:stroke-opacity="100.0%" svg:stroke-width="0.26458332mm"/>
    </style:style>
    <style:style style:family="graphic" style:name="style-153">
      <style:graphic-properties draw:fill="solid" draw:fill-color="#7f7363" draw:opacity="100.0%" draw:stroke="solid" svg:stroke-color="#7f7363" draw:stroke-linejoin="miter" svg:stroke-opacity="100.0%" svg:stroke-width="0.26458332mm"/>
    </style:style>
    <style:style style:family="graphic" style:name="style-154">
      <style:graphic-properties draw:fill="solid" draw:fill-color="#837767" draw:opacity="100.0%" draw:stroke="solid" svg:stroke-color="#837767" draw:stroke-linejoin="miter" svg:stroke-opacity="100.0%" svg:stroke-width="0.26458332mm"/>
    </style:style>
    <style:style style:family="graphic" style:name="style-155">
      <style:graphic-properties draw:fill="solid" draw:fill-color="#998a76" draw:opacity="100.0%" draw:stroke="solid" svg:stroke-color="#998a76" draw:stroke-linejoin="miter" svg:stroke-opacity="100.0%" svg:stroke-width="0.26458332mm"/>
    </style:style>
    <style:style style:family="graphic" style:name="style-156">
      <style:graphic-properties draw:fill="solid" draw:fill-color="#ae9d86" draw:opacity="100.0%" draw:stroke="solid" svg:stroke-color="#ae9d86" draw:stroke-linejoin="miter" svg:stroke-opacity="100.0%" svg:stroke-width="0.26458332mm"/>
    </style:style>
    <style:style style:family="graphic" style:name="style-157">
      <style:graphic-properties draw:fill="solid" draw:fill-color="#8f816f" draw:opacity="100.0%" draw:stroke="solid" svg:stroke-color="#8f816f" draw:stroke-linejoin="miter" svg:stroke-opacity="100.0%" svg:stroke-width="0.26458332mm"/>
    </style:style>
    <style:style style:family="graphic" style:name="style-158">
      <style:graphic-properties draw:fill="solid" draw:fill-color="#6b6154" draw:opacity="100.0%" draw:stroke="solid" svg:stroke-color="#6b6154" draw:stroke-linejoin="miter" svg:stroke-opacity="100.0%" svg:stroke-width="0.26458332mm"/>
    </style:style>
    <style:style style:family="graphic" style:name="style-159">
      <style:graphic-properties draw:fill="solid" draw:fill-color="#b0a08a" draw:opacity="100.0%" draw:stroke="solid" svg:stroke-color="#b0a08a" draw:stroke-linejoin="miter" svg:stroke-opacity="100.0%" svg:stroke-width="0.26458332mm"/>
    </style:style>
    <style:style style:family="graphic" style:name="style-160">
      <style:graphic-properties draw:fill="solid" draw:fill-color="#9f8e78" draw:opacity="100.0%" draw:stroke="solid" svg:stroke-color="#9f8e78" draw:stroke-linejoin="miter" svg:stroke-opacity="100.0%" svg:stroke-width="0.26458332mm"/>
    </style:style>
    <style:style style:family="graphic" style:name="style-161">
      <style:graphic-properties draw:fill="solid" draw:fill-color="#a69886" draw:opacity="100.0%" draw:stroke="solid" svg:stroke-color="#a69886" draw:stroke-linejoin="miter" svg:stroke-opacity="100.0%" svg:stroke-width="0.26458332mm"/>
    </style:style>
    <style:style style:family="graphic" style:name="style-162">
      <style:graphic-properties draw:fill="solid" draw:fill-color="#655b4e" draw:opacity="100.0%" draw:stroke="solid" svg:stroke-color="#655b4e" draw:stroke-linejoin="miter" svg:stroke-opacity="100.0%" svg:stroke-width="0.26458332mm"/>
    </style:style>
    <style:style style:family="graphic" style:name="style-163">
      <style:graphic-properties draw:fill="solid" draw:fill-color="#b4a48d" draw:opacity="100.0%" draw:stroke="solid" svg:stroke-color="#b4a48d" draw:stroke-linejoin="miter" svg:stroke-opacity="100.0%" svg:stroke-width="0.26458332mm"/>
    </style:style>
    <style:style style:family="graphic" style:name="style-164">
      <style:graphic-properties draw:fill="solid" draw:fill-color="#ab9b86" draw:opacity="100.0%" draw:stroke="solid" svg:stroke-color="#ab9b86" draw:stroke-linejoin="miter" svg:stroke-opacity="100.0%" svg:stroke-width="0.26458332mm"/>
    </style:style>
    <style:style style:family="graphic" style:name="style-165">
      <style:graphic-properties draw:fill="solid" draw:fill-color="#74695c" draw:opacity="100.0%" draw:stroke="solid" svg:stroke-color="#74695c" draw:stroke-linejoin="miter" svg:stroke-opacity="100.0%" svg:stroke-width="0.26458332mm"/>
    </style:style>
    <style:style style:family="graphic" style:name="style-166">
      <style:graphic-properties draw:fill="solid" draw:fill-color="#b2a28b" draw:opacity="100.0%" draw:stroke="solid" svg:stroke-color="#b2a28b" draw:stroke-linejoin="miter" svg:stroke-opacity="100.0%" svg:stroke-width="0.26458332mm"/>
    </style:style>
    <style:style style:family="graphic" style:name="style-167">
      <style:graphic-properties draw:fill="solid" draw:fill-color="#a9977f" draw:opacity="100.0%" draw:stroke="solid" svg:stroke-color="#a9977f" draw:stroke-linejoin="miter" svg:stroke-opacity="100.0%" svg:stroke-width="0.26458332mm"/>
    </style:style>
    <style:style style:family="graphic" style:name="style-168">
      <style:graphic-properties draw:fill="solid" draw:fill-color="#b4a38c" draw:opacity="100.0%" draw:stroke="solid" svg:stroke-color="#b4a38c" draw:stroke-linejoin="miter" svg:stroke-opacity="100.0%" svg:stroke-width="0.26458332mm"/>
    </style:style>
    <style:style style:family="graphic" style:name="style-169">
      <style:graphic-properties draw:fill="solid" draw:fill-color="#b09f8a" draw:opacity="100.0%" draw:stroke="solid" svg:stroke-color="#b09f8a" draw:stroke-linejoin="miter" svg:stroke-opacity="100.0%" svg:stroke-width="0.26458332mm"/>
    </style:style>
    <style:style style:family="graphic" style:name="style-170">
      <style:graphic-properties draw:fill="solid" draw:fill-color="#a2927d" draw:opacity="100.0%" draw:stroke="solid" svg:stroke-color="#a2927d" draw:stroke-linejoin="miter" svg:stroke-opacity="100.0%" svg:stroke-width="0.26458332mm"/>
    </style:style>
    <style:style style:family="graphic" style:name="style-171">
      <style:graphic-properties draw:fill="solid" draw:fill-color="#a69784" draw:opacity="100.0%" draw:stroke="solid" svg:stroke-color="#a69784" draw:stroke-linejoin="miter" svg:stroke-opacity="100.0%" svg:stroke-width="0.26458332mm"/>
    </style:style>
    <style:style style:family="graphic" style:name="style-172">
      <style:graphic-properties draw:fill="solid" draw:fill-color="#b5a48d" draw:opacity="100.0%" draw:stroke="solid" svg:stroke-color="#b5a48d" draw:stroke-linejoin="miter" svg:stroke-opacity="100.0%" svg:stroke-width="0.26458332mm"/>
    </style:style>
    <style:style style:family="graphic" style:name="style-173">
      <style:graphic-properties draw:fill="solid" draw:fill-color="#9e907d" draw:opacity="100.0%" draw:stroke="solid" svg:stroke-color="#9e907d" draw:stroke-linejoin="miter" svg:stroke-opacity="100.0%" svg:stroke-width="0.26458332mm"/>
    </style:style>
    <style:style style:family="graphic" style:name="style-174">
      <style:graphic-properties draw:fill="solid" draw:fill-color="#aa9a84" draw:opacity="100.0%" draw:stroke="solid" svg:stroke-color="#aa9a84" draw:stroke-linejoin="miter" svg:stroke-opacity="100.0%" svg:stroke-width="0.26458332mm"/>
    </style:style>
    <style:style style:family="graphic" style:name="style-175">
      <style:graphic-properties draw:fill="solid" draw:fill-color="#968774" draw:opacity="100.0%" draw:stroke="solid" svg:stroke-color="#968774" draw:stroke-linejoin="miter" svg:stroke-opacity="100.0%" svg:stroke-width="0.26458332mm"/>
    </style:style>
    <style:style style:family="graphic" style:name="style-176">
      <style:graphic-properties draw:fill="solid" draw:fill-color="#c0af96" draw:opacity="100.0%" draw:stroke="solid" svg:stroke-color="#c0af96" draw:stroke-linejoin="miter" svg:stroke-opacity="100.0%" svg:stroke-width="0.26458332mm"/>
    </style:style>
    <style:style style:family="graphic" style:name="style-177">
      <style:graphic-properties draw:fill="solid" draw:fill-color="#ab9b86" draw:opacity="100.0%" draw:stroke="solid" svg:stroke-color="#ab9b86" draw:stroke-linejoin="miter" svg:stroke-opacity="100.0%" svg:stroke-width="0.26458332mm"/>
    </style:style>
    <style:style style:family="graphic" style:name="style-178">
      <style:graphic-properties draw:fill="solid" draw:fill-color="#948674" draw:opacity="100.0%" draw:stroke="solid" svg:stroke-color="#948674" draw:stroke-linejoin="miter" svg:stroke-opacity="100.0%" svg:stroke-width="0.26458332mm"/>
    </style:style>
    <style:style style:family="graphic" style:name="style-179">
      <style:graphic-properties draw:fill="solid" draw:fill-color="#a79782" draw:opacity="100.0%" draw:stroke="solid" svg:stroke-color="#a79782" draw:stroke-linejoin="miter" svg:stroke-opacity="100.0%" svg:stroke-width="0.26458332mm"/>
    </style:style>
    <style:style style:family="graphic" style:name="style-180">
      <style:graphic-properties draw:fill="solid" draw:fill-color="#a49580" draw:opacity="100.0%" draw:stroke="solid" svg:stroke-color="#a49580" draw:stroke-linejoin="miter" svg:stroke-opacity="100.0%" svg:stroke-width="0.26458332mm"/>
    </style:style>
    <style:style style:family="graphic" style:name="style-181">
      <style:graphic-properties draw:fill="solid" draw:fill-color="#a39480" draw:opacity="100.0%" draw:stroke="solid" svg:stroke-color="#a39480" draw:stroke-linejoin="miter" svg:stroke-opacity="100.0%" svg:stroke-width="0.26458332mm"/>
    </style:style>
    <style:style style:family="graphic" style:name="style-182">
      <style:graphic-properties draw:fill="solid" draw:fill-color="#918575" draw:opacity="100.0%" draw:stroke="solid" svg:stroke-color="#918575" draw:stroke-linejoin="miter" svg:stroke-opacity="100.0%" svg:stroke-width="0.26458332mm"/>
    </style:style>
    <style:style style:family="graphic" style:name="style-183">
      <style:graphic-properties draw:fill="solid" draw:fill-color="#ad9d87" draw:opacity="100.0%" draw:stroke="solid" svg:stroke-color="#ad9d87" draw:stroke-linejoin="miter" svg:stroke-opacity="100.0%" svg:stroke-width="0.26458332mm"/>
    </style:style>
    <style:style style:family="graphic" style:name="style-184">
      <style:graphic-properties draw:fill="solid" draw:fill-color="#6c6256" draw:opacity="100.0%" draw:stroke="solid" svg:stroke-color="#6c6256" draw:stroke-linejoin="miter" svg:stroke-opacity="100.0%" svg:stroke-width="0.26458332mm"/>
    </style:style>
    <style:style style:family="graphic" style:name="style-185">
      <style:graphic-properties draw:fill="solid" draw:fill-color="#62594f" draw:opacity="100.0%" draw:stroke="solid" svg:stroke-color="#62594f" draw:stroke-linejoin="miter" svg:stroke-opacity="100.0%" svg:stroke-width="0.26458332mm"/>
    </style:style>
    <style:style style:family="graphic" style:name="style-186">
      <style:graphic-properties draw:fill="solid" draw:fill-color="#baaa93" draw:opacity="100.0%" draw:stroke="solid" svg:stroke-color="#baaa93" draw:stroke-linejoin="miter" svg:stroke-opacity="100.0%" svg:stroke-width="0.26458332mm"/>
    </style:style>
    <style:style style:family="graphic" style:name="style-187">
      <style:graphic-properties draw:fill="solid" draw:fill-color="#7e7365" draw:opacity="100.0%" draw:stroke="solid" svg:stroke-color="#7e7365" draw:stroke-linejoin="miter" svg:stroke-opacity="100.0%" svg:stroke-width="0.26458332mm"/>
    </style:style>
    <style:style style:family="graphic" style:name="style-188">
      <style:graphic-properties draw:fill="solid" draw:fill-color="#ab9c88" draw:opacity="100.0%" draw:stroke="solid" svg:stroke-color="#ab9c88" draw:stroke-linejoin="miter" svg:stroke-opacity="100.0%" svg:stroke-width="0.26458332mm"/>
    </style:style>
    <style:style style:family="graphic" style:name="style-189">
      <style:graphic-properties draw:fill="solid" draw:fill-color="#b1a089" draw:opacity="100.0%" draw:stroke="solid" svg:stroke-color="#b1a089" draw:stroke-linejoin="miter" svg:stroke-opacity="100.0%" svg:stroke-width="0.26458332mm"/>
    </style:style>
    <style:style style:family="graphic" style:name="style-190">
      <style:graphic-properties draw:fill="solid" draw:fill-color="#6e6458" draw:opacity="100.0%" draw:stroke="solid" svg:stroke-color="#6e6458" draw:stroke-linejoin="miter" svg:stroke-opacity="100.0%" svg:stroke-width="0.26458332mm"/>
    </style:style>
    <style:style style:family="graphic" style:name="style-191">
      <style:graphic-properties draw:fill="solid" draw:fill-color="#af9f89" draw:opacity="100.0%" draw:stroke="solid" svg:stroke-color="#af9f89" draw:stroke-linejoin="miter" svg:stroke-opacity="100.0%" svg:stroke-width="0.26458332mm"/>
    </style:style>
    <style:style style:family="graphic" style:name="style-192">
      <style:graphic-properties draw:fill="solid" draw:fill-color="#a0917d" draw:opacity="100.0%" draw:stroke="solid" svg:stroke-color="#a0917d" draw:stroke-linejoin="miter" svg:stroke-opacity="100.0%" svg:stroke-width="0.26458332mm"/>
    </style:style>
    <style:style style:family="graphic" style:name="style-193">
      <style:graphic-properties draw:fill="solid" draw:fill-color="#a59681" draw:opacity="100.0%" draw:stroke="solid" svg:stroke-color="#a59681" draw:stroke-linejoin="miter" svg:stroke-opacity="100.0%" svg:stroke-width="0.26458332mm"/>
    </style:style>
    <style:style style:family="graphic" style:name="style-194">
      <style:graphic-properties draw:fill="solid" draw:fill-color="#958776" draw:opacity="100.0%" draw:stroke="solid" svg:stroke-color="#958776" draw:stroke-linejoin="miter" svg:stroke-opacity="100.0%" svg:stroke-width="0.26458332mm"/>
    </style:style>
    <style:style style:family="graphic" style:name="style-195">
      <style:graphic-properties draw:fill="solid" draw:fill-color="#a0907b" draw:opacity="100.0%" draw:stroke="solid" svg:stroke-color="#a0907b" draw:stroke-linejoin="miter" svg:stroke-opacity="100.0%" svg:stroke-width="0.26458332mm"/>
    </style:style>
    <style:style style:family="graphic" style:name="style-196">
      <style:graphic-properties draw:fill="solid" draw:fill-color="#a39584" draw:opacity="100.0%" draw:stroke="solid" svg:stroke-color="#a39584" draw:stroke-linejoin="miter" svg:stroke-opacity="100.0%" svg:stroke-width="0.26458332mm"/>
    </style:style>
    <style:style style:family="graphic" style:name="style-197">
      <style:graphic-properties draw:fill="solid" draw:fill-color="#a99984" draw:opacity="100.0%" draw:stroke="solid" svg:stroke-color="#a99984" draw:stroke-linejoin="miter" svg:stroke-opacity="100.0%" svg:stroke-width="0.26458332mm"/>
    </style:style>
    <style:style style:family="graphic" style:name="style-198">
      <style:graphic-properties draw:fill="solid" draw:fill-color="#a59682" draw:opacity="100.0%" draw:stroke="solid" svg:stroke-color="#a59682" draw:stroke-linejoin="miter" svg:stroke-opacity="100.0%" svg:stroke-width="0.26458332mm"/>
    </style:style>
    <style:style style:family="graphic" style:name="style-199">
      <style:graphic-properties draw:fill="solid" draw:fill-color="#776c5e" draw:opacity="100.0%" draw:stroke="solid" svg:stroke-color="#776c5e" draw:stroke-linejoin="miter" svg:stroke-opacity="100.0%" svg:stroke-width="0.26458332mm"/>
    </style:style>
    <style:style style:family="graphic" style:name="style-200">
      <style:graphic-properties draw:fill="solid" draw:fill-color="#b19f88" draw:opacity="100.0%" draw:stroke="solid" svg:stroke-color="#b19f88" draw:stroke-linejoin="miter" svg:stroke-opacity="100.0%" svg:stroke-width="0.26458332mm"/>
    </style:style>
    <style:style style:family="graphic" style:name="style-201">
      <style:graphic-properties draw:fill="solid" draw:fill-color="#9a8b77" draw:opacity="100.0%" draw:stroke="solid" svg:stroke-color="#9a8b77" draw:stroke-linejoin="miter" svg:stroke-opacity="100.0%" svg:stroke-width="0.26458332mm"/>
    </style:style>
    <style:style style:family="graphic" style:name="style-202">
      <style:graphic-properties draw:fill="solid" draw:fill-color="#8b7e6e" draw:opacity="100.0%" draw:stroke="solid" svg:stroke-color="#8b7e6e" draw:stroke-linejoin="miter" svg:stroke-opacity="100.0%" svg:stroke-width="0.26458332mm"/>
    </style:style>
    <style:style style:family="graphic" style:name="style-203">
      <style:graphic-properties draw:fill="solid" draw:fill-color="#8b7f70" draw:opacity="100.0%" draw:stroke="solid" svg:stroke-color="#8b7f70" draw:stroke-linejoin="miter" svg:stroke-opacity="100.0%" svg:stroke-width="0.26458332mm"/>
    </style:style>
    <style:style style:family="graphic" style:name="style-204">
      <style:graphic-properties draw:fill="solid" draw:fill-color="#988976" draw:opacity="100.0%" draw:stroke="solid" svg:stroke-color="#988976" draw:stroke-linejoin="miter" svg:stroke-opacity="100.0%" svg:stroke-width="0.26458332mm"/>
    </style:style>
    <style:style style:family="graphic" style:name="style-205">
      <style:graphic-properties draw:fill="solid" draw:fill-color="#b2a18b" draw:opacity="100.0%" draw:stroke="solid" svg:stroke-color="#b2a18b" draw:stroke-linejoin="miter" svg:stroke-opacity="100.0%" svg:stroke-width="0.26458332mm"/>
    </style:style>
    <style:style style:family="graphic" style:name="style-206">
      <style:graphic-properties draw:fill="solid" draw:fill-color="#958774" draw:opacity="100.0%" draw:stroke="solid" svg:stroke-color="#958774" draw:stroke-linejoin="miter" svg:stroke-opacity="100.0%" svg:stroke-width="0.26458332mm"/>
    </style:style>
    <style:style style:family="graphic" style:name="style-207">
      <style:graphic-properties draw:fill="solid" draw:fill-color="#ac9b86" draw:opacity="100.0%" draw:stroke="solid" svg:stroke-color="#ac9b86" draw:stroke-linejoin="miter" svg:stroke-opacity="100.0%" svg:stroke-width="0.26458332mm"/>
    </style:style>
    <style:style style:family="graphic" style:name="style-208">
      <style:graphic-properties draw:fill="solid" draw:fill-color="#b09f88" draw:opacity="100.0%" draw:stroke="solid" svg:stroke-color="#b09f88" draw:stroke-linejoin="miter" svg:stroke-opacity="100.0%" svg:stroke-width="0.26458332mm"/>
    </style:style>
    <style:style style:family="graphic" style:name="style-209">
      <style:graphic-properties draw:fill="solid" draw:fill-color="#9c8e7d" draw:opacity="100.0%" draw:stroke="solid" svg:stroke-color="#9c8e7d" draw:stroke-linejoin="miter" svg:stroke-opacity="100.0%" svg:stroke-width="0.26458332mm"/>
    </style:style>
    <style:style style:family="graphic" style:name="style-210">
      <style:graphic-properties draw:fill="solid" draw:fill-color="#918371" draw:opacity="100.0%" draw:stroke="solid" svg:stroke-color="#918371" draw:stroke-linejoin="miter" svg:stroke-opacity="100.0%" svg:stroke-width="0.26458332mm"/>
    </style:style>
    <style:style style:family="graphic" style:name="style-211">
      <style:graphic-properties draw:fill="solid" draw:fill-color="#9c8f7f" draw:opacity="100.0%" draw:stroke="solid" svg:stroke-color="#9c8f7f" draw:stroke-linejoin="miter" svg:stroke-opacity="100.0%" svg:stroke-width="0.26458332mm"/>
    </style:style>
    <style:style style:family="graphic" style:name="style-212">
      <style:graphic-properties draw:fill="solid" draw:fill-color="#a2927c" draw:opacity="100.0%" draw:stroke="solid" svg:stroke-color="#a2927c" draw:stroke-linejoin="miter" svg:stroke-opacity="100.0%" svg:stroke-width="0.26458332mm"/>
    </style:style>
    <style:style style:family="graphic" style:name="style-213">
      <style:graphic-properties draw:fill="solid" draw:fill-color="#beac94" draw:opacity="100.0%" draw:stroke="solid" svg:stroke-color="#beac94" draw:stroke-linejoin="miter" svg:stroke-opacity="100.0%" svg:stroke-width="0.26458332mm"/>
    </style:style>
    <style:style style:family="graphic" style:name="style-214">
      <style:graphic-properties draw:fill="solid" draw:fill-color="#a59682" draw:opacity="100.0%" draw:stroke="solid" svg:stroke-color="#a59682" draw:stroke-linejoin="miter" svg:stroke-opacity="100.0%" svg:stroke-width="0.26458332mm"/>
    </style:style>
    <style:style style:family="graphic" style:name="style-215">
      <style:graphic-properties draw:fill="solid" draw:fill-color="#897c6a" draw:opacity="100.0%" draw:stroke="solid" svg:stroke-color="#897c6a" draw:stroke-linejoin="miter" svg:stroke-opacity="100.0%" svg:stroke-width="0.26458332mm"/>
    </style:style>
    <style:style style:family="graphic" style:name="style-216">
      <style:graphic-properties draw:fill="solid" draw:fill-color="#a4927b" draw:opacity="100.0%" draw:stroke="solid" svg:stroke-color="#a4927b" draw:stroke-linejoin="miter" svg:stroke-opacity="100.0%" svg:stroke-width="0.26458332mm"/>
    </style:style>
    <style:style style:family="graphic" style:name="style-217">
      <style:graphic-properties draw:fill="solid" draw:fill-color="#6e6357" draw:opacity="100.0%" draw:stroke="solid" svg:stroke-color="#6e6357" draw:stroke-linejoin="miter" svg:stroke-opacity="100.0%" svg:stroke-width="0.26458332mm"/>
    </style:style>
    <style:style style:family="graphic" style:name="style-218">
      <style:graphic-properties draw:fill="solid" draw:fill-color="#a49581" draw:opacity="100.0%" draw:stroke="solid" svg:stroke-color="#a49581" draw:stroke-linejoin="miter" svg:stroke-opacity="100.0%" svg:stroke-width="0.26458332mm"/>
    </style:style>
    <style:style style:family="graphic" style:name="style-219">
      <style:graphic-properties draw:fill="solid" draw:fill-color="#bcaa92" draw:opacity="100.0%" draw:stroke="solid" svg:stroke-color="#bcaa92" draw:stroke-linejoin="miter" svg:stroke-opacity="100.0%" svg:stroke-width="0.26458332mm"/>
    </style:style>
    <style:style style:family="graphic" style:name="style-220">
      <style:graphic-properties draw:fill="solid" draw:fill-color="#afa08d" draw:opacity="100.0%" draw:stroke="solid" svg:stroke-color="#afa08d" draw:stroke-linejoin="miter" svg:stroke-opacity="100.0%" svg:stroke-width="0.26458332mm"/>
    </style:style>
    <style:style style:family="graphic" style:name="style-221">
      <style:graphic-properties draw:fill="solid" draw:fill-color="#948571" draw:opacity="100.0%" draw:stroke="solid" svg:stroke-color="#948571" draw:stroke-linejoin="miter" svg:stroke-opacity="100.0%" svg:stroke-width="0.26458332mm"/>
    </style:style>
    <style:style style:family="graphic" style:name="style-222">
      <style:graphic-properties draw:fill="solid" draw:fill-color="#8f806d" draw:opacity="100.0%" draw:stroke="solid" svg:stroke-color="#8f806d" draw:stroke-linejoin="miter" svg:stroke-opacity="100.0%" svg:stroke-width="0.26458332mm"/>
    </style:style>
    <style:style style:family="graphic" style:name="style-223">
      <style:graphic-properties draw:fill="solid" draw:fill-color="#6f6458" draw:opacity="100.0%" draw:stroke="solid" svg:stroke-color="#6f6458" draw:stroke-linejoin="miter" svg:stroke-opacity="100.0%" svg:stroke-width="0.26458332mm"/>
    </style:style>
    <style:style style:family="graphic" style:name="style-224">
      <style:graphic-properties draw:fill="solid" draw:fill-color="#9b8d7a" draw:opacity="100.0%" draw:stroke="solid" svg:stroke-color="#9b8d7a" draw:stroke-linejoin="miter" svg:stroke-opacity="100.0%" svg:stroke-width="0.26458332mm"/>
    </style:style>
    <style:style style:family="graphic" style:name="style-225">
      <style:graphic-properties draw:fill="solid" draw:fill-color="#9e8e7b" draw:opacity="100.0%" draw:stroke="solid" svg:stroke-color="#9e8e7b" draw:stroke-linejoin="miter" svg:stroke-opacity="100.0%" svg:stroke-width="0.26458332mm"/>
    </style:style>
    <style:style style:family="graphic" style:name="style-226">
      <style:graphic-properties draw:fill="solid" draw:fill-color="#7f7262" draw:opacity="100.0%" draw:stroke="solid" svg:stroke-color="#7f7262" draw:stroke-linejoin="miter" svg:stroke-opacity="100.0%" svg:stroke-width="0.26458332mm"/>
    </style:style>
    <style:style style:family="graphic" style:name="style-227">
      <style:graphic-properties draw:fill="solid" draw:fill-color="#8b8070" draw:opacity="100.0%" draw:stroke="solid" svg:stroke-color="#8b8070" draw:stroke-linejoin="miter" svg:stroke-opacity="100.0%" svg:stroke-width="0.26458332mm"/>
    </style:style>
    <style:style style:family="graphic" style:name="style-228">
      <style:graphic-properties draw:fill="solid" draw:fill-color="#524940" draw:opacity="100.0%" draw:stroke="solid" svg:stroke-color="#524940" draw:stroke-linejoin="miter" svg:stroke-opacity="100.0%" svg:stroke-width="0.26458332mm"/>
    </style:style>
    <style:style style:family="graphic" style:name="style-229">
      <style:graphic-properties draw:fill="solid" draw:fill-color="#9a8e7c" draw:opacity="100.0%" draw:stroke="solid" svg:stroke-color="#9a8e7c" draw:stroke-linejoin="miter" svg:stroke-opacity="100.0%" svg:stroke-width="0.26458332mm"/>
    </style:style>
    <style:style style:family="graphic" style:name="style-230">
      <style:graphic-properties draw:fill="solid" draw:fill-color="#837767" draw:opacity="100.0%" draw:stroke="solid" svg:stroke-color="#837767" draw:stroke-linejoin="miter" svg:stroke-opacity="100.0%" svg:stroke-width="0.26458332mm"/>
    </style:style>
    <style:style style:family="graphic" style:name="style-231">
      <style:graphic-properties draw:fill="solid" draw:fill-color="#a7967e" draw:opacity="100.0%" draw:stroke="solid" svg:stroke-color="#a7967e" draw:stroke-linejoin="miter" svg:stroke-opacity="100.0%" svg:stroke-width="0.26458332mm"/>
    </style:style>
    <style:style style:family="graphic" style:name="style-232">
      <style:graphic-properties draw:fill="solid" draw:fill-color="#70665a" draw:opacity="100.0%" draw:stroke="solid" svg:stroke-color="#70665a" draw:stroke-linejoin="miter" svg:stroke-opacity="100.0%" svg:stroke-width="0.26458332mm"/>
    </style:style>
    <style:style style:family="graphic" style:name="style-233">
      <style:graphic-properties draw:fill="solid" draw:fill-color="#a99b87" draw:opacity="100.0%" draw:stroke="solid" svg:stroke-color="#a99b87" draw:stroke-linejoin="miter" svg:stroke-opacity="100.0%" svg:stroke-width="0.26458332mm"/>
    </style:style>
    <style:style style:family="graphic" style:name="style-234">
      <style:graphic-properties draw:fill="solid" draw:fill-color="#af9e88" draw:opacity="100.0%" draw:stroke="solid" svg:stroke-color="#af9e88" draw:stroke-linejoin="miter" svg:stroke-opacity="100.0%" svg:stroke-width="0.26458332mm"/>
    </style:style>
    <style:style style:family="graphic" style:name="style-235">
      <style:graphic-properties draw:fill="solid" draw:fill-color="#4e463d" draw:opacity="100.0%" draw:stroke="solid" svg:stroke-color="#4e463d" draw:stroke-linejoin="miter" svg:stroke-opacity="100.0%" svg:stroke-width="0.26458332mm"/>
    </style:style>
    <style:style style:family="graphic" style:name="style-236">
      <style:graphic-properties draw:fill="solid" draw:fill-color="#827768" draw:opacity="100.0%" draw:stroke="solid" svg:stroke-color="#827768" draw:stroke-linejoin="miter" svg:stroke-opacity="100.0%" svg:stroke-width="0.26458332mm"/>
    </style:style>
    <style:style style:family="graphic" style:name="style-237">
      <style:graphic-properties draw:fill="solid" draw:fill-color="#908371" draw:opacity="100.0%" draw:stroke="solid" svg:stroke-color="#908371" draw:stroke-linejoin="miter" svg:stroke-opacity="100.0%" svg:stroke-width="0.26458332mm"/>
    </style:style>
    <style:style style:family="graphic" style:name="style-238">
      <style:graphic-properties draw:fill="solid" draw:fill-color="#8e806e" draw:opacity="100.0%" draw:stroke="solid" svg:stroke-color="#8e806e" draw:stroke-linejoin="miter" svg:stroke-opacity="100.0%" svg:stroke-width="0.26458332mm"/>
    </style:style>
    <style:style style:family="graphic" style:name="style-239">
      <style:graphic-properties draw:fill="solid" draw:fill-color="#b8a78f" draw:opacity="100.0%" draw:stroke="solid" svg:stroke-color="#b8a78f" draw:stroke-linejoin="miter" svg:stroke-opacity="100.0%" svg:stroke-width="0.26458332mm"/>
    </style:style>
    <style:style style:family="graphic" style:name="style-240">
      <style:graphic-properties draw:fill="solid" draw:fill-color="#a89984" draw:opacity="100.0%" draw:stroke="solid" svg:stroke-color="#a89984" draw:stroke-linejoin="miter" svg:stroke-opacity="100.0%" svg:stroke-width="0.26458332mm"/>
    </style:style>
    <style:style style:family="graphic" style:name="style-241">
      <style:graphic-properties draw:fill="solid" draw:fill-color="#9b8d79" draw:opacity="100.0%" draw:stroke="solid" svg:stroke-color="#9b8d79" draw:stroke-linejoin="miter" svg:stroke-opacity="100.0%" svg:stroke-width="0.26458332mm"/>
    </style:style>
    <style:style style:family="graphic" style:name="style-242">
      <style:graphic-properties draw:fill="solid" draw:fill-color="#a5957f" draw:opacity="100.0%" draw:stroke="solid" svg:stroke-color="#a5957f" draw:stroke-linejoin="miter" svg:stroke-opacity="100.0%" svg:stroke-width="0.26458332mm"/>
    </style:style>
    <style:style style:family="graphic" style:name="style-243">
      <style:graphic-properties draw:fill="solid" draw:fill-color="#978a78" draw:opacity="100.0%" draw:stroke="solid" svg:stroke-color="#978a78" draw:stroke-linejoin="miter" svg:stroke-opacity="100.0%" svg:stroke-width="0.26458332mm"/>
    </style:style>
    <style:style style:family="graphic" style:name="style-244">
      <style:graphic-properties draw:fill="solid" draw:fill-color="#433d36" draw:opacity="100.0%" draw:stroke="solid" svg:stroke-color="#433d36" draw:stroke-linejoin="miter" svg:stroke-opacity="100.0%" svg:stroke-width="0.26458332mm"/>
    </style:style>
    <style:style style:family="graphic" style:name="style-245">
      <style:graphic-properties draw:fill="solid" draw:fill-color="#8d806f" draw:opacity="100.0%" draw:stroke="solid" svg:stroke-color="#8d806f" draw:stroke-linejoin="miter" svg:stroke-opacity="100.0%" svg:stroke-width="0.26458332mm"/>
    </style:style>
    <style:style style:family="graphic" style:name="style-246">
      <style:graphic-properties draw:fill="solid" draw:fill-color="#a29583" draw:opacity="100.0%" draw:stroke="solid" svg:stroke-color="#a29583" draw:stroke-linejoin="miter" svg:stroke-opacity="100.0%" svg:stroke-width="0.26458332mm"/>
    </style:style>
    <style:style style:family="graphic" style:name="style-247">
      <style:graphic-properties draw:fill="solid" draw:fill-color="#a09281" draw:opacity="100.0%" draw:stroke="solid" svg:stroke-color="#a09281" draw:stroke-linejoin="miter" svg:stroke-opacity="100.0%" svg:stroke-width="0.26458332mm"/>
    </style:style>
    <style:style style:family="graphic" style:name="style-248">
      <style:graphic-properties draw:fill="solid" draw:fill-color="#ac9a82" draw:opacity="100.0%" draw:stroke="solid" svg:stroke-color="#ac9a82" draw:stroke-linejoin="miter" svg:stroke-opacity="100.0%" svg:stroke-width="0.26458332mm"/>
    </style:style>
    <style:style style:family="graphic" style:name="style-249">
      <style:graphic-properties draw:fill="solid" draw:fill-color="#b3a28b" draw:opacity="100.0%" draw:stroke="solid" svg:stroke-color="#b3a28b" draw:stroke-linejoin="miter" svg:stroke-opacity="100.0%" svg:stroke-width="0.26458332mm"/>
    </style:style>
    <style:style style:family="graphic" style:name="style-250">
      <style:graphic-properties draw:fill="solid" draw:fill-color="#ae9e87" draw:opacity="100.0%" draw:stroke="solid" svg:stroke-color="#ae9e87" draw:stroke-linejoin="miter" svg:stroke-opacity="100.0%" svg:stroke-width="0.26458332mm"/>
    </style:style>
    <style:style style:family="graphic" style:name="style-251">
      <style:graphic-properties draw:fill="solid" draw:fill-color="#aa9a84" draw:opacity="100.0%" draw:stroke="solid" svg:stroke-color="#aa9a84" draw:stroke-linejoin="miter" svg:stroke-opacity="100.0%" svg:stroke-width="0.26458332mm"/>
    </style:style>
    <style:style style:family="graphic" style:name="style-252">
      <style:graphic-properties draw:fill="solid" draw:fill-color="#b9a892" draw:opacity="100.0%" draw:stroke="solid" svg:stroke-color="#b9a892" draw:stroke-linejoin="miter" svg:stroke-opacity="100.0%" svg:stroke-width="0.26458332mm"/>
    </style:style>
    <style:style style:family="graphic" style:name="style-253">
      <style:graphic-properties draw:fill="solid" draw:fill-color="#938572" draw:opacity="100.0%" draw:stroke="solid" svg:stroke-color="#938572" draw:stroke-linejoin="miter" svg:stroke-opacity="100.0%" svg:stroke-width="0.26458332mm"/>
    </style:style>
    <style:style style:family="graphic" style:name="style-254">
      <style:graphic-properties draw:fill="solid" draw:fill-color="#a1927e" draw:opacity="100.0%" draw:stroke="solid" svg:stroke-color="#a1927e" draw:stroke-linejoin="miter" svg:stroke-opacity="100.0%" svg:stroke-width="0.26458332mm"/>
    </style:style>
    <style:style style:family="graphic" style:name="style-255">
      <style:graphic-properties draw:fill="solid" draw:fill-color="#ab9c88" draw:opacity="100.0%" draw:stroke="solid" svg:stroke-color="#ab9c88" draw:stroke-linejoin="miter" svg:stroke-opacity="100.0%" svg:stroke-width="0.26458332mm"/>
    </style:style>
    <style:style style:family="graphic" style:name="style-256">
      <style:graphic-properties draw:fill="solid" draw:fill-color="#a69782" draw:opacity="100.0%" draw:stroke="solid" svg:stroke-color="#a69782" draw:stroke-linejoin="miter" svg:stroke-opacity="100.0%" svg:stroke-width="0.26458332mm"/>
    </style:style>
    <style:style style:family="graphic" style:name="style-257">
      <style:graphic-properties draw:fill="solid" draw:fill-color="#938574" draw:opacity="100.0%" draw:stroke="solid" svg:stroke-color="#938574" draw:stroke-linejoin="miter" svg:stroke-opacity="100.0%" svg:stroke-width="0.26458332mm"/>
    </style:style>
    <style:style style:family="graphic" style:name="style-258">
      <style:graphic-properties draw:fill="solid" draw:fill-color="#534a40" draw:opacity="100.0%" draw:stroke="solid" svg:stroke-color="#534a40" draw:stroke-linejoin="miter" svg:stroke-opacity="100.0%" svg:stroke-width="0.26458332mm"/>
    </style:style>
    <style:style style:family="graphic" style:name="style-259">
      <style:graphic-properties draw:fill="solid" draw:fill-color="#afa08c" draw:opacity="100.0%" draw:stroke="solid" svg:stroke-color="#afa08c" draw:stroke-linejoin="miter" svg:stroke-opacity="100.0%" svg:stroke-width="0.26458332mm"/>
    </style:style>
    <style:style style:family="graphic" style:name="style-260">
      <style:graphic-properties draw:fill="solid" draw:fill-color="#8c8070" draw:opacity="100.0%" draw:stroke="solid" svg:stroke-color="#8c8070" draw:stroke-linejoin="miter" svg:stroke-opacity="100.0%" svg:stroke-width="0.26458332mm"/>
    </style:style>
    <style:style style:family="graphic" style:name="style-261">
      <style:graphic-properties draw:fill="solid" draw:fill-color="#8d8171" draw:opacity="100.0%" draw:stroke="solid" svg:stroke-color="#8d8171" draw:stroke-linejoin="miter" svg:stroke-opacity="100.0%" svg:stroke-width="0.26458332mm"/>
    </style:style>
    <style:style style:family="graphic" style:name="style-262">
      <style:graphic-properties draw:fill="solid" draw:fill-color="#a59783" draw:opacity="100.0%" draw:stroke="solid" svg:stroke-color="#a59783" draw:stroke-linejoin="miter" svg:stroke-opacity="100.0%" svg:stroke-width="0.26458332mm"/>
    </style:style>
    <style:style style:family="graphic" style:name="style-263">
      <style:graphic-properties draw:fill="solid" draw:fill-color="#b3a28c" draw:opacity="100.0%" draw:stroke="solid" svg:stroke-color="#b3a28c" draw:stroke-linejoin="miter" svg:stroke-opacity="100.0%" svg:stroke-width="0.26458332mm"/>
    </style:style>
    <style:style style:family="graphic" style:name="style-264">
      <style:graphic-properties draw:fill="solid" draw:fill-color="#7c7062" draw:opacity="100.0%" draw:stroke="solid" svg:stroke-color="#7c7062" draw:stroke-linejoin="miter" svg:stroke-opacity="100.0%" svg:stroke-width="0.26458332mm"/>
    </style:style>
    <style:style style:family="graphic" style:name="style-265">
      <style:graphic-properties draw:fill="solid" draw:fill-color="#695f53" draw:opacity="100.0%" draw:stroke="solid" svg:stroke-color="#695f53" draw:stroke-linejoin="miter" svg:stroke-opacity="100.0%" svg:stroke-width="0.26458332mm"/>
    </style:style>
    <style:style style:family="graphic" style:name="style-266">
      <style:graphic-properties draw:fill="solid" draw:fill-color="#928675" draw:opacity="100.0%" draw:stroke="solid" svg:stroke-color="#928675" draw:stroke-linejoin="miter" svg:stroke-opacity="100.0%" svg:stroke-width="0.26458332mm"/>
    </style:style>
    <style:style style:family="graphic" style:name="style-267">
      <style:graphic-properties draw:fill="solid" draw:fill-color="#a89883" draw:opacity="100.0%" draw:stroke="solid" svg:stroke-color="#a89883" draw:stroke-linejoin="miter" svg:stroke-opacity="100.0%" svg:stroke-width="0.26458332mm"/>
    </style:style>
    <style:style style:family="graphic" style:name="style-268">
      <style:graphic-properties draw:fill="solid" draw:fill-color="#9a8e7d" draw:opacity="100.0%" draw:stroke="solid" svg:stroke-color="#9a8e7d" draw:stroke-linejoin="miter" svg:stroke-opacity="100.0%" svg:stroke-width="0.26458332mm"/>
    </style:style>
    <style:style style:family="graphic" style:name="style-269">
      <style:graphic-properties draw:fill="solid" draw:fill-color="#a0917e" draw:opacity="100.0%" draw:stroke="solid" svg:stroke-color="#a0917e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555.625 0.0 L 555.625 0.0 L 714.37494 79.37499 Q 873.12494 185.20833 899.5833 185.20833 L 899.5833 185.20833 L 899.5833 185.20833 Q 899.5833 185.20833 899.5833 211.66666 Q 899.5833 211.66666 687.9166 238.12498 Q 502.7083 238.12498 370.41666 211.66666 L 211.66666 185.20833 L 211.66666 185.20833 L 185.20833 185.20833 L 185.20833 185.20833 Q 185.20833 185.20833 132.29166 238.12498 Q 79.37499 291.04166 52.916664 291.04166 L 0.0 291.04166 L 0.0 291.04166 Q 26.458332 291.04166 52.916664 238.12498 L 52.916664 211.66666 L 79.37499 211.66666 L 105.83333 185.20833 L 105.83333 185.20833 L 105.83333 185.20833 L 132.29166 185.20833 L 132.29166 185.20833 L 132.29166 158.74998 L 158.74998 158.74998 L 158.74998 158.74998 L 158.74998 132.29166 L 343.9583 79.37499 Q 529.1666 26.458332 529.1666 26.458332 L 529.1666 26.458332 L 529.1666 26.458332 Q 555.625 26.458332 555.625 0.0 z" svg:height="2.9104166mm" draw:style-name="style-2" svg:viewBox="0.0 0.0 899.5833 291.04166" svg:width="8.995832mm" svg:x="184.15mm" svg:y="256.38123mm"/>
          <draw:path svg:d="M 1217.0833 26.458332 L 1243.5416 26.458332 L 1322.9166 52.916664 Q 1402.2916 105.83333 1428.7499 105.83333 L 1455.2083 105.83333 L 1375.8333 211.66666 Q 1269.9999 317.49997 1164.1666 476.24997 Q 1058.3333 634.99994 1005.4166 767.2916 Q 952.49994 899.5833 926.0416 952.49994 L 899.5833 1005.4166 L 899.5833 1058.3333 L 899.5833 1084.7916 L 873.12494 1137.7083 L 846.6666 1190.6249 L 846.6666 1190.6249 L 846.6666 1217.0833 L 873.12494 1217.0833 L 899.5833 1217.0833 L 952.49994 1190.6249 L 1005.4166 1190.6249 L 1111.25 1190.6249 L 1217.0833 1217.0833 L 1269.9999 1217.0833 L 1296.4583 1217.0833 L 1481.6666 1243.5416 Q 1666.8749 1269.9999 1693.3333 1269.9999 L 1746.2499 1269.9999 L 1772.7083 1269.9999 L 1799.1666 1269.9999 L 1852.0833 1296.4583 L 1878.5416 1322.9166 L 1904.9999 1322.9166 L 1931.4583 1322.9166 L 1957.9165 1349.3749 L 2010.8333 1349.3749 L 2063.75 1375.8333 Q 2116.6665 1375.8333 2169.5833 1428.7499 Q 2196.0415 1481.6666 2301.875 1534.5833 Q 2407.7083 1640.4166 2434.1665 1640.4166 L 2434.1665 1640.4166 L 2434.1665 1640.4166 L 2434.1665 1640.4166 L 2487.0833 1666.8749 Q 2513.5415 1693.3333 2566.4583 1746.2499 Q 2592.9165 1825.6249 2619.3748 1799.1666 Q 2645.8333 1746.2499 2645.8333 1746.2499 L 2645.8333 1746.2499 L 2645.8333 1799.1666 L 2645.8333 1825.6249 L 2672.2915 1825.6249 L 2672.2915 1852.0833 L 2672.2915 1852.0833 L 2698.7498 1852.0833 L 2698.7498 1852.0833 L 2698.7498 1878.5416 L 2698.7498 1878.5416 Q 2698.7498 1878.5416 2698.7498 1904.9999 L 2698.7498 1957.9165 L 2698.7498 1957.9165 L 2698.7498 1957.9165 L 2698.7498 1984.3749 L 2698.7498 1984.3749 L 2725.2083 1984.3749 L 2725.2083 2010.8333 L 2831.0415 2248.9583 Q 2963.3333 2487.0833 2963.3333 2566.4583 Q 2989.7915 2645.8333 3016.2498 2645.8333 Q 3069.1665 2672.2915 3069.1665 2698.7498 L 3069.1665 2698.7498 L 3042.7083 2698.7498 Q 3016.2498 2698.7498 3016.2498 2778.1248 Q 3016.2498 2857.4998 3016.2498 2857.4998 L 3016.2498 2883.9583 L 3016.2498 2910.4165 Q 3016.2498 2963.3333 3016.2498 2963.3333 L 3042.7083 2963.3333 L 3042.7083 3069.1665 Q 3016.2498 3174.9998 3016.2498 3227.9165 L 3016.2498 3307.2915 L 2963.3333 3545.4165 Q 2883.9583 3809.9998 2831.0415 3889.3748 Q 2804.5833 3968.7498 2778.1248 3968.7498 L 2778.1248 3968.7498 L 2778.1248 3995.208 L 2804.5833 3995.208 L 2804.5833 3995.208 L 2804.5833 4021.6665 L 2857.4998 4021.6665 L 2910.4165 4021.6665 L 2910.4165 4048.1248 L 2910.4165 4048.1248 L 2883.9583 4048.1248 L 2883.9583 4074.583 L 2883.9583 4074.583 L 2857.4998 4074.583 L 2857.4998 4074.583 L 2857.4998 4074.583 L 2857.4998 4101.0415 L 2857.4998 4101.0415 L 2831.0415 4101.0415 L 2831.0415 4127.5 L 2831.0415 4127.5 L 2831.0415 4127.5 L 2804.5833 4127.5 Q 2804.5833 4127.5 2804.5833 4153.958 L 2804.5833 4153.958 L 2804.5833 4153.958 L 2778.1248 4180.4165 L 2778.1248 4180.4165 L 2751.6665 4180.4165 L 2751.6665 4180.4165 L 2751.6665 4180.4165 L 2698.7498 4180.4165 L 2672.2915 4180.4165 L 2672.2915 4180.4165 L 2645.8333 4180.4165 L 2645.8333 4180.4165 L 2645.8333 4180.4165 L 2645.8333 4180.4165 L 2645.8333 4180.4165 L 2539.9998 4153.958 L 2407.7083 4153.958 L 2407.7083 4127.5 L 2434.1665 4101.0415 L 2434.1665 4101.0415 L 2434.1665 4074.583 L 2434.1665 4074.583 L 2434.1665 4074.583 L 2460.6248 4074.583 L 2460.6248 4074.583 L 2460.6248 4048.1248 L 2487.0833 4048.1248 L 2487.0833 4048.1248 L 2487.0833 4021.6665 L 2487.0833 4021.6665 Q 2487.0833 4021.6665 2539.9998 3942.2915 L 2592.9165 3862.9165 L 2592.9165 3862.9165 Q 2592.9165 3862.9165 2619.3748 3862.9165 L 2619.3748 3836.4583 L 2619.3748 3809.9998 Q 2645.8333 3783.5415 2645.8333 3757.0833 Q 2645.8333 3704.1665 2672.2915 3677.7083 Q 2698.7498 3651.2498 2698.7498 3545.4165 Q 2751.6665 3439.5833 2751.6665 3069.1665 L 2751.6665 2725.2083 L 2751.6665 2698.7498 Q 2751.6665 2672.2915 2672.2915 2539.9998 Q 2592.9165 2407.7083 2487.0833 2222.5 Q 2381.2498 2037.2915 2248.9583 1931.4583 Q 2116.6665 1852.0833 1957.9165 1772.7083 L 1772.7083 1693.3333 L 1772.7083 1693.3333 Q 1772.7083 1693.3333 1455.2083 1640.4166 L 1137.7083 1613.9583 L 1137.7083 1613.9583 Q 1137.7083 1587.4999 978.95825 1613.9583 Q 820.2083 1640.4166 820.2083 1666.8749 Q 820.2083 1693.3333 661.4583 1719.7916 Q 502.7083 1746.2499 343.9583 1852.0833 L 185.20833 1957.9165 L 185.20833 1984.3749 L 158.74998 1984.3749 L 158.74998 1984.3749 L 158.74998 2010.8333 L 105.83333 2010.8333 L 79.37499 2010.8333 L 79.37499 2037.2915 L 52.916664 2037.2915 L 52.916664 2037.2915 L 52.916664 2010.8333 L 52.916664 2010.8333 L 52.916664 2010.8333 L 26.458332 2010.8333 L 26.458332 2010.8333 L 26.458332 1984.3749 L 0.0 1984.3749 L 0.0 1984.3749 L 0.0 1984.3749 L 0.0 1957.9165 L 0.0 1931.4583 L 26.458332 1852.0833 Q 52.916664 1746.2499 52.916664 1640.4166 L 79.37499 1561.0416 L 79.37499 1561.0416 L 105.83333 1561.0416 L 105.83333 1561.0416 L 105.83333 1534.5833 L 105.83333 1534.5833 L 105.83333 1534.5833 L 132.29166 1534.5833 L 132.29166 1534.5833 L 132.29166 1508.1249 L 158.74998 1508.1249 L 158.74998 1508.1249 L 158.74998 1481.6666 L 158.74998 1481.6666 L 158.74998 1481.6666 L 185.20833 1455.2083 L 211.66666 1428.7499 L 211.66666 1375.8333 Q 211.66666 1349.3749 423.3333 1111.25 L 608.5416 846.6666 L 608.5416 846.6666 Q 634.99994 846.6666 634.99994 846.6666 L 634.99994 820.2083 L 661.4583 820.2083 Q 687.9166 820.2083 687.9166 793.74994 L 687.9166 767.2916 L 714.37494 767.2916 L 714.37494 740.8333 L 714.37494 740.8333 L 740.8333 740.8333 L 740.8333 740.8333 L 740.8333 740.8333 L 740.8333 714.37494 L 740.8333 714.37494 L 767.2916 687.9166 Q 767.2916 661.4583 873.12494 582.0833 Q 952.49994 476.24997 1005.4166 370.41666 Q 1058.3333 264.5833 1111.25 132.29166 Q 1164.1666 0.0 1190.6249 0.0 Q 1217.0833 0.0 1217.0833 26.458332 z" svg:height="41.804165mm" draw:style-name="style-3" svg:viewBox="0.0 0.0 3069.1665 4180.4165" svg:width="30.691666mm" svg:x="172.50833mm" svg:y="124.88332mm"/>
          <draw:path svg:d="M 2116.6665 26.458332 L 2116.6665 0.0 L 2143.125 0.0 L 2143.125 0.0 L 2143.125 26.458332 L 2169.5833 26.458332 L 2169.5833 52.916664 L 2169.5833 105.83333 L 2196.0415 79.37499 L 2222.5 52.916664 L 2222.5 52.916664 L 2222.5 52.916664 L 2222.5 26.458332 L 2222.5 26.458332 L 2248.9583 26.458332 L 2248.9583 52.916664 L 2354.7915 158.74998 Q 2460.6248 264.5833 2487.0833 291.04166 Q 2513.5415 343.9583 2539.9998 370.41666 Q 2592.9165 370.41666 2592.9165 476.24997 Q 2619.3748 608.5416 2645.8333 608.5416 Q 2672.2915 608.5416 2672.2915 582.0833 Q 2672.2915 529.1666 2698.7498 529.1666 Q 2751.6665 529.1666 2751.6665 634.99994 Q 2751.6665 767.2916 2751.6665 820.2083 L 2751.6665 873.12494 L 2751.6665 873.12494 L 2751.6665 873.12494 L 2778.1248 873.12494 Q 2804.5833 873.12494 2831.0415 1031.875 Q 2857.4998 1164.1666 2857.4998 1217.0833 Q 2857.4998 1269.9999 2910.4165 1269.9999 Q 2989.7915 1269.9999 2989.7915 1243.5416 Q 2989.7915 1217.0833 3016.2498 1217.0833 Q 3042.7083 1217.0833 3042.7083 1269.9999 Q 3042.7083 1349.3749 3069.1665 1349.3749 L 3095.6248 1349.3749 L 3095.6248 1375.8333 Q 3122.0833 1402.2916 3122.0833 1428.7499 L 3122.0833 1455.2083 L 3122.0833 1455.2083 Q 3095.6248 1481.6666 3095.6248 1481.6666 L 3095.6248 1481.6666 L 3069.1665 1481.6666 Q 3069.1665 1481.6666 3069.1665 1508.1249 L 3069.1665 1508.1249 L 3069.1665 1508.1249 Q 3042.7083 1534.5833 3042.7083 1534.5833 L 3042.7083 1534.5833 L 3016.2498 1534.5833 Q 3016.2498 1534.5833 3016.2498 1561.0416 L 3016.2498 1561.0416 L 3016.2498 1561.0416 L 2989.7915 1561.0416 L 2936.8748 1587.4999 Q 2857.4998 1613.9583 2831.0415 1666.8749 Q 2804.5833 1719.7916 2804.5833 1772.7083 Q 2804.5833 1799.1666 2804.5833 1904.9999 Q 2804.5833 1984.3749 2831.0415 2010.8333 Q 2883.9583 2010.8333 2883.9583 2063.75 Q 2883.9583 2090.2083 2910.4165 2116.6665 Q 2963.3333 2116.6665 2963.3333 2143.125 L 2963.3333 2169.5833 L 2963.3333 2169.5833 Q 2936.8748 2169.5833 2936.8748 2196.0415 L 2936.8748 2196.0415 L 2963.3333 2248.9583 Q 2989.7915 2328.3333 3016.2498 2328.3333 Q 3016.2498 2354.7915 3016.2498 2407.7083 Q 3016.2498 2460.6248 3016.2498 2460.6248 L 3016.2498 2487.0833 L 2963.3333 2487.0833 Q 2936.8748 2487.0833 2963.3333 2513.5415 L 2989.7915 2539.9998 L 2989.7915 2539.9998 L 3016.2498 2539.9998 L 3016.2498 2566.4583 L 3016.2498 2592.9165 L 2936.8748 2592.9165 Q 2857.4998 2592.9165 2857.4998 2566.4583 Q 2831.0415 2539.9998 2698.7498 2566.4583 Q 2592.9165 2592.9165 2592.9165 2619.3748 Q 2592.9165 2645.8333 2566.4583 2645.8333 Q 2539.9998 2672.2915 2539.9998 2698.7498 Q 2539.9998 2751.6665 2460.6248 2725.2083 Q 2407.7083 2698.7498 2407.7083 2725.2083 L 2407.7083 2751.6665 L 2381.2498 2751.6665 L 2354.7915 2751.6665 L 2354.7915 2751.6665 L 2328.3333 2725.2083 L 2328.3333 2725.2083 L 2328.3333 2698.7498 L 2328.3333 2698.7498 L 2328.3333 2698.7498 L 2301.875 2698.7498 Q 2301.875 2698.7498 2248.9583 2672.2915 Q 2196.0415 2672.2915 2222.5 2566.4583 L 2222.5 2460.6248 L 2222.5 2434.1665 L 2222.5 2407.7083 L 2222.5 2381.2498 L 2222.5 2354.7915 L 2196.0415 2381.2498 L 2169.5833 2407.7083 L 2169.5833 2434.1665 Q 2169.5833 2460.6248 2116.6665 2487.0833 L 2037.2915 2487.0833 L 2037.2915 2460.6248 Q 2063.75 2434.1665 2037.2915 2434.1665 Q 2010.8333 2407.7083 2010.8333 2381.2498 Q 1984.3749 2328.3333 1957.9165 2301.875 Q 1931.4583 2275.4165 1852.0833 2222.5 Q 1746.2499 2169.5833 1719.7916 2143.125 Q 1693.3333 2116.6665 1534.5833 2169.5833 L 1375.8333 2222.5 L 1375.8333 2248.9583 Q 1402.2916 2275.4165 1375.8333 2301.875 L 1349.3749 2301.875 L 1349.3749 2328.3333 L 1349.3749 2354.7915 L 1322.9166 2354.7915 L 1269.9999 2354.7915 L 1269.9999 2407.7083 L 1269.9999 2460.6248 L 1296.4583 2487.0833 L 1322.9166 2513.5415 L 1322.9166 2513.5415 L 1322.9166 2487.0833 L 1375.8333 2513.5415 Q 1455.2083 2539.9998 1481.6666 2539.9998 L 1508.1249 2539.9998 L 1508.1249 2566.4583 L 1481.6666 2566.4583 L 1481.6666 2566.4583 L 1481.6666 2592.9165 L 1587.4999 2592.9165 L 1666.8749 2592.9165 L 1666.8749 2619.3748 L 1640.4166 2619.3748 L 1640.4166 2619.3748 L 1640.4166 2645.8333 L 1640.4166 2645.8333 L 1640.4166 2645.8333 L 1666.8749 2645.8333 L 1666.8749 2645.8333 L 1613.9583 2645.8333 L 1561.0416 2645.8333 L 1534.5833 2645.8333 Q 1508.1249 2645.8333 1508.1249 2672.2915 L 1481.6666 2672.2915 L 1481.6666 2672.2915 L 1481.6666 2698.7498 L 1481.6666 2698.7498 L 1481.6666 2698.7498 L 1455.2083 2698.7498 L 1455.2083 2698.7498 L 1428.7499 2725.2083 L 1402.2916 2751.6665 L 1375.8333 2751.6665 Q 1349.3749 2751.6665 1269.9999 2804.5833 Q 1164.1666 2857.4998 1005.4166 2910.4165 Q 873.12494 2963.3333 873.12494 2936.8748 Q 873.12494 2910.4165 793.74994 2936.8748 Q 740.8333 2963.3333 687.9166 3016.2498 Q 634.99994 3095.6248 634.99994 3201.4583 Q 608.5416 3307.2915 555.625 3280.8333 L 502.7083 3254.3748 L 502.7083 3254.3748 Q 502.7083 3227.9165 476.24997 3227.9165 Q 449.79166 3227.9165 423.3333 3280.8333 L 396.87497 3307.2915 L 370.41666 3307.2915 Q 370.41666 3333.7498 370.41666 3333.7498 L 370.41666 3333.7498 L 343.9583 3333.7498 L 317.49997 3333.7498 L 317.49997 3360.2083 L 317.49997 3360.2083 L 291.04166 3360.2083 L 291.04166 3386.6665 L 264.5833 3386.6665 L 238.12498 3386.6665 L 238.12498 3360.2083 L 211.66666 3360.2083 L 211.66666 3360.2083 L 211.66666 3333.7498 L 211.66666 3333.7498 L 211.66666 3333.7498 L 185.20833 3333.7498 L 185.20833 3333.7498 L 185.20833 3307.2915 L 158.74998 3307.2915 L 158.74998 3254.3748 Q 158.74998 3201.4583 132.29166 3016.2498 Q 105.83333 2857.4998 132.29166 2857.4998 Q 158.74998 2857.4998 132.29166 2831.0415 Q 105.83333 2831.0415 105.83333 2778.1248 Q 105.83333 2725.2083 52.916664 2698.7498 Q 0.0 2672.2915 0.0 2592.9165 Q 0.0 2513.5415 52.916664 2487.0833 Q 79.37499 2487.0833 79.37499 2434.1665 Q 105.83333 2381.2498 132.29166 2381.2498 Q 158.74998 2354.7915 211.66666 2010.8333 Q 264.5833 1666.8749 317.49997 1534.5833 L 370.41666 1402.2916 L 370.41666 1402.2916 L 370.41666 1402.2916 L 396.87497 1402.2916 L 396.87497 1375.8333 L 396.87497 1375.8333 L 423.3333 1375.8333 L 423.3333 1375.8333 L 423.3333 1375.8333 L 423.3333 1349.3749 L 423.3333 1349.3749 L 449.79166 1349.3749 L 449.79166 1322.9166 L 449.79166 1322.9166 L 476.24997 1322.9166 L 476.24997 1322.9166 L 476.24997 1322.9166 L 476.24997 1296.4583 L 476.24997 1296.4583 L 502.7083 1296.4583 L 502.7083 1269.9999 L 502.7083 1269.9999 L 529.1666 1269.9999 L 529.1666 1269.9999 L 529.1666 1269.9999 L 529.1666 1296.4583 L 529.1666 1296.4583 L 687.9166 1428.7499 Q 820.2083 1534.5833 846.6666 1561.0416 L 873.12494 1587.4999 L 873.12494 1587.4999 L 899.5833 1587.4999 L 899.5833 1587.4999 L 899.5833 1587.4999 L 952.49994 1613.9583 L 978.95825 1613.9583 L 978.95825 1587.4999 Q 952.49994 1534.5833 952.49994 1481.6666 L 952.49994 1402.2916 L 1005.4166 1402.2916 L 1031.875 1428.7499 L 1111.25 1428.7499 Q 1190.6249 1481.6666 1455.2083 1534.5833 Q 1719.7916 1587.4999 1746.2499 1587.4999 L 1772.7083 1587.4999 L 1852.0833 1587.4999 L 1957.9165 1587.4999 L 1957.9165 1561.0416 L 1957.9165 1561.0416 L 1984.3749 1534.5833 L 2010.8333 1508.1249 L 2010.8333 1508.1249 Q 2010.8333 1481.6666 1957.9165 1481.6666 L 1931.4583 1481.6666 L 1931.4583 1455.2083 Q 1931.4583 1428.7499 2010.8333 1428.7499 L 2063.75 1428.7499 L 2063.75 1455.2083 L 2063.75 1455.2083 L 2063.75 1375.8333 Q 2063.75 1296.4583 2090.2083 1164.1666 Q 2116.6665 1058.3333 2169.5833 1058.3333 Q 2222.5 1031.875 2381.2498 978.95825 Q 2539.9998 926.0416 2539.9998 873.12494 Q 2539.9998 846.6666 2539.9998 846.6666 Q 2566.4583 846.6666 2566.4583 846.6666 L 2592.9165 846.6666 L 2592.9165 846.6666 L 2592.9165 846.6666 L 2592.9165 820.2083 L 2592.9165 820.2083 L 2592.9165 793.74994 L 2592.9165 767.2916 L 2592.9165 767.2916 Q 2592.9165 740.8333 2566.4583 740.8333 Q 2539.9998 714.37494 2566.4583 687.9166 L 2592.9165 687.9166 L 2592.9165 661.4583 Q 2592.9165 661.4583 2566.4583 661.4583 L 2566.4583 634.99994 L 2566.4583 634.99994 Q 2539.9998 634.99994 2513.5415 608.5416 Q 2487.0833 582.0833 2460.6248 555.625 Q 2434.1665 529.1666 2407.7083 529.1666 Q 2381.2498 529.1666 2381.2498 476.24997 Q 2381.2498 449.79166 2328.3333 476.24997 Q 2275.4165 476.24997 2222.5 423.3333 Q 2143.125 370.41666 2116.6665 343.9583 Q 2116.6665 317.49997 2090.2083 317.49997 L 2063.75 291.04166 L 2063.75 264.5833 L 2063.75 238.12498 L 2063.75 185.20833 L 2063.75 132.29166 L 2063.75 132.29166 L 2063.75 105.83333 L 2063.75 105.83333 L 2063.75 105.83333 L 2090.2083 79.37499 L 2116.6665 52.916664 L 2116.6665 26.458332 z M 2407.7083 2672.2915 L 2407.7083 2645.8333 L 2407.7083 2645.8333 Q 2434.1665 2645.8333 2434.1665 2645.8333 L 2434.1665 2672.2915 L 2407.7083 2672.2915 z" svg:height="33.866665mm" draw:style-name="style-4" svg:viewBox="0.0 0.0 3122.0833 3386.6665" svg:width="31.22083mm" svg:x="129.64583mm" svg:y="94.720825mm"/>
          <draw:path svg:d="M 26.458332 26.458332 L 26.458332 0.0 L 52.916664 0.0 L 79.37499 0.0 L 79.37499 0.0 L 79.37499 26.458332 L 79.37499 26.458332 L 79.37499 26.458332 L 105.83333 52.916664 L 105.83333 79.37499 L 132.29166 79.37499 L 185.20833 79.37499 L 185.20833 52.916664 L 185.20833 52.916664 L 211.66666 52.916664 L 211.66666 52.916664 L 211.66666 105.83333 L 238.12498 158.74998 L 343.9583 555.625 Q 449.79166 926.0416 555.625 1217.0833 Q 661.4583 1508.1249 714.37494 1640.4166 Q 767.2916 1772.7083 714.37494 2143.125 Q 661.4583 2513.5415 661.4583 2645.8333 Q 661.4583 2778.1248 687.9166 2883.9583 Q 714.37494 2963.3333 714.37494 3042.7083 L 714.37494 3148.5415 L 714.37494 3148.5415 L 714.37494 3174.9998 L 714.37494 3174.9998 Q 714.37494 3174.9998 687.9166 3280.8333 L 687.9166 3386.6665 L 661.4583 3386.6665 L 634.99994 3386.6665 L 634.99994 3413.1248 L 608.5416 3439.5833 L 608.5416 3386.6665 L 608.5416 3333.7498 L 582.0833 3333.7498 L 582.0833 3307.2915 L 582.0833 3307.2915 L 555.625 3307.2915 L 555.625 3307.2915 L 555.625 3307.2915 L 555.625 3307.2915 L 555.625 3280.8333 L 529.1666 3280.8333 L 529.1666 3280.8333 L 529.1666 3016.2498 Q 529.1666 2751.6665 502.7083 2751.6665 Q 476.24997 2751.6665 449.79166 2513.5415 L 423.3333 2275.4165 L 423.3333 2196.0415 Q 396.87497 2143.125 343.9583 1772.7083 Q 238.12498 1402.2916 238.12498 1455.2083 Q 238.12498 1508.1249 158.74998 1296.4583 Q 79.37499 1111.25 79.37499 1031.875 L 52.916664 978.95825 L 52.916664 952.49994 Q 26.458332 926.0416 0.0 555.625 Q -26.458332 211.66666 26.458332 211.66666 Q 52.916664 185.20833 26.458332 185.20833 L 0.0 158.74998 L 0.0 132.29166 L 26.458332 132.29166 L 26.458332 132.29166 L 26.458332 132.29166 L 26.458332 105.83333 L 26.458332 105.83333 L 26.458332 79.37499 L 26.458332 26.458332 L 26.458332 26.458332 L 26.458332 26.458332 L 26.458332 26.458332 z" svg:height="34.395832mm" draw:style-name="style-5" svg:viewBox="0.0 0.0 714.37494 3439.5833" svg:width="7.1437497mm" svg:x="165.89374mm" svg:y="192.35207mm"/>
          <draw:path svg:d="M 370.41666 26.458332 L 370.41666 0.0 L 449.79166 0.0 L 529.1666 0.0 L 555.625 0.0 L 555.625 0.0 L 582.0833 0.0 L 608.5416 0.0 L 608.5416 26.458332 L 608.5416 26.458332 L 634.99994 26.458332 L 634.99994 52.916664 L 634.99994 52.916664 L 608.5416 52.916664 L 608.5416 79.37499 L 608.5416 105.83333 L 582.0833 105.83333 L 582.0833 105.83333 L 582.0833 132.29166 L 555.625 132.29166 L 502.7083 211.66666 Q 449.79166 264.5833 449.79166 291.04166 L 449.79166 291.04166 L 423.3333 291.04166 L 423.3333 317.49997 L 423.3333 317.49997 L 396.87497 317.49997 L 396.87497 343.9583 L 396.87497 370.41666 L 370.41666 370.41666 L 370.41666 370.41666 L 370.41666 396.87497 L 396.87497 396.87497 L 396.87497 396.87497 L 396.87497 423.3333 L 396.87497 423.3333 L 423.3333 423.3333 L 449.79166 396.87497 L 476.24997 396.87497 L 476.24997 396.87497 Q 476.24997 423.3333 476.24997 423.3333 Q 502.7083 423.3333 370.41666 449.79166 L 264.5833 476.24997 L 211.66666 476.24997 L 158.74998 476.24997 L 132.29166 449.79166 L 79.37499 423.3333 L 52.916664 423.3333 L 26.458332 423.3333 L 26.458332 396.87497 L 26.458332 396.87497 L 0.0 396.87497 L 0.0 370.41666 L 26.458332 370.41666 L 52.916664 370.41666 L 52.916664 343.9583 L 52.916664 343.9583 L 52.916664 317.49997 L 79.37499 317.49997 L 79.37499 291.04166 L 79.37499 264.5833 L 105.83333 264.5833 L 105.83333 264.5833 L 105.83333 238.12498 L 132.29166 238.12498 L 132.29166 238.12498 L 132.29166 211.66666 L 132.29166 211.66666 L 132.29166 211.66666 L 238.12498 132.29166 Q 343.9583 52.916664 343.9583 26.458332 L 343.9583 26.458332 L 370.41666 26.458332 z" svg:height="4.7625mm" draw:style-name="style-6" svg:viewBox="0.0 0.0 634.99994 476.24997" svg:width="6.3499994mm" svg:x="141.0229mm" svg:y="153.98749mm"/>
          <draw:path svg:d="M 26.458332 264.5833 L 52.916664 0.0 L 79.37499 52.916664 Q 105.83333 79.37499 105.83333 634.99994 Q 158.74998 1190.6249 158.74998 1243.5416 Q 158.74998 1296.4583 185.20833 1375.8333 L 185.20833 1455.2083 L 211.66666 1455.2083 L 238.12498 1455.2083 L 238.12498 1481.6666 L 264.5833 1508.1249 L 264.5833 1534.5833 L 264.5833 1561.0416 L 291.04166 1481.6666 L 317.49997 1402.2916 L 317.49997 1402.2916 L 317.49997 1428.7499 L 343.9583 1428.7499 L 370.41666 1428.7499 L 370.41666 1455.2083 L 370.41666 1455.2083 L 476.24997 1534.5833 Q 529.1666 1640.4166 555.625 1640.4166 L 555.625 1640.4166 L 555.625 1666.8749 L 582.0833 1666.8749 L 582.0833 1666.8749 L 582.0833 1693.3333 L 582.0833 1693.3333 L 582.0833 1693.3333 L 608.5416 1693.3333 L 608.5416 1693.3333 L 634.99994 1666.8749 L 634.99994 1666.8749 L 634.99994 1666.8749 L 634.99994 1693.3333 L 661.4583 1693.3333 L 687.9166 1693.3333 L 714.37494 1719.7916 Q 740.8333 1719.7916 740.8333 1746.2499 Q 714.37494 1799.1666 740.8333 1799.1666 L 767.2916 1799.1666 L 952.49994 1799.1666 Q 1137.7083 1799.1666 1217.0833 1719.7916 Q 1296.4583 1640.4166 1296.4583 1640.4166 L 1322.9166 1640.4166 L 1322.9166 1640.4166 L 1322.9166 1640.4166 L 1322.9166 1613.9583 L 1322.9166 1613.9583 L 1349.3749 1613.9583 L 1349.3749 1587.4999 L 1349.3749 1587.4999 L 1375.8333 1587.4999 L 1375.8333 1561.0416 L 1375.8333 1534.5833 L 1402.2916 1534.5833 L 1428.7499 1534.5833 L 1428.7499 1534.5833 L 1428.7499 1561.0416 L 1428.7499 1587.4999 L 1428.7499 1587.4999 L 1428.7499 1640.4166 L 1428.7499 1666.8749 L 1428.7499 1666.8749 L 1428.7499 1666.8749 L 1428.7499 1693.3333 L 1428.7499 1719.7916 L 1402.2916 1746.2499 Q 1375.8333 1799.1666 1375.8333 1852.0833 L 1375.8333 1878.5416 L 1349.3749 1904.9999 L 1322.9166 1957.9165 L 1322.9166 1957.9165 L 1322.9166 1957.9165 L 1322.9166 1984.3749 L 1322.9166 1984.3749 L 1296.4583 2010.8333 L 1296.4583 2037.2915 L 1269.9999 2037.2915 Q 1269.9999 2063.75 1269.9999 2063.75 L 1269.9999 2063.75 L 1269.9999 2063.75 Q 1269.9999 2063.75 1217.0833 2143.125 Q 1164.1666 2222.5 1111.25 2275.4165 Q 1058.3333 2328.3333 1058.3333 2354.7915 Q 1058.3333 2381.2498 978.95825 2434.1665 Q 926.0416 2460.6248 926.0416 2487.0833 Q 926.0416 2513.5415 767.2916 2619.3748 Q 634.99994 2725.2083 661.4583 2751.6665 Q 687.9166 2804.5833 582.0833 2804.5833 L 502.7083 2804.5833 L 476.24997 2778.1248 L 449.79166 2751.6665 L 423.3333 2751.6665 L 370.41666 2751.6665 L 317.49997 2725.2083 L 291.04166 2698.7498 L 291.04166 2698.7498 L 291.04166 2698.7498 L 291.04166 2672.2915 L 291.04166 2645.8333 L 343.9583 2645.8333 Q 396.87497 2645.8333 396.87497 2592.9165 Q 396.87497 2566.4583 423.3333 2566.4583 L 449.79166 2566.4583 L 449.79166 2539.9998 L 423.3333 2513.5415 L 423.3333 2513.5415 L 423.3333 2487.0833 L 423.3333 2487.0833 L 423.3333 2487.0833 L 396.87497 2434.1665 L 370.41666 2407.7083 L 370.41666 2407.7083 Q 370.41666 2434.1665 370.41666 2434.1665 Q 370.41666 2460.6248 317.49997 2487.0833 Q 264.5833 2487.0833 264.5833 2460.6248 Q 264.5833 2434.1665 211.66666 2301.875 Q 158.74998 2169.5833 105.83333 1746.2499 Q 0.0 1349.3749 0.0 926.0416 Q 0.0 502.7083 26.458332 264.5833 z" svg:height="28.045832mm" draw:style-name="style-7" svg:viewBox="0.0 0.0 1428.7499 2804.5833" svg:width="14.287499mm" svg:x="88.899994mm" svg:y="67.73333mm"/>
          <draw:path svg:d="M 132.29166 370.41666 L 264.5833 0.0 L 264.5833 0.0 L 264.5833 26.458332 L 264.5833 26.458332 L 291.04166 26.458332 L 317.49997 0.0 L 343.9583 0.0 L 343.9583 26.458332 L 370.41666 79.37499 L 370.41666 79.37499 L 370.41666 79.37499 L 370.41666 52.916664 L 370.41666 52.916664 L 396.87497 52.916664 L 396.87497 52.916664 L 317.49997 343.9583 Q 264.5833 634.99994 238.12498 661.4583 Q 211.66666 687.9166 211.66666 767.2916 L 211.66666 846.6666 L 238.12498 873.12494 L 264.5833 899.5833 L 264.5833 899.5833 L 264.5833 926.0416 L 238.12498 926.0416 Q 211.66666 926.0416 158.74998 873.12494 L 105.83333 846.6666 L 105.83333 846.6666 L 105.83333 820.2083 L 105.83333 820.2083 L 105.83333 820.2083 L 79.37499 899.5833 L 79.37499 978.95825 L 52.916664 978.95825 L 26.458332 978.95825 L 26.458332 978.95825 L 0.0 952.49994 L 0.0 952.49994 L 0.0 952.49994 L 0.0 846.6666 Q 0.0 740.8333 132.29166 370.41666 z" svg:height="9.789583mm" draw:style-name="style-8" svg:viewBox="0.0 0.0 396.87497 978.95825" svg:width="3.9687498mm" svg:x="129.11665mm" svg:y="201.87708mm"/>
          <draw:path svg:d="M 926.0416 52.916664 L 926.0416 52.916664 L 926.0416 52.916664 Q 926.0416 52.916664 793.74994 158.74998 Q 661.4583 264.5833 529.1666 317.49997 Q 423.3333 370.41666 396.87497 423.3333 L 370.41666 476.24997 L 370.41666 502.7083 L 370.41666 502.7083 L 343.9583 502.7083 L 343.9583 529.1666 L 343.9583 529.1666 L 317.49997 529.1666 L 317.49997 529.1666 L 317.49997 529.1666 L 317.49997 555.625 L 317.49997 555.625 L 291.04166 555.625 L 291.04166 582.0833 L 317.49997 582.0833 L 370.41666 582.0833 L 317.49997 608.5416 L 291.04166 634.99994 L 291.04166 634.99994 L 291.04166 634.99994 L 264.5833 634.99994 L 211.66666 634.99994 L 105.83333 608.5416 L 0.0 608.5416 L 0.0 582.0833 L 0.0 555.625 L 26.458332 555.625 L 26.458332 529.1666 L 26.458332 529.1666 L 52.916664 529.1666 L 52.916664 529.1666 L 52.916664 529.1666 L 52.916664 502.7083 L 52.916664 502.7083 L 79.37499 502.7083 L 79.37499 476.24997 L 79.37499 476.24997 L 105.83333 476.24997 L 105.83333 476.24997 L 105.83333 476.24997 L 132.29166 449.79166 Q 158.74998 449.79166 264.5833 343.9583 Q 343.9583 264.5833 582.0833 132.29166 Q 793.74994 0.0 846.6666 0.0 Q 899.5833 0.0 899.5833 26.458332 Q 899.5833 52.916664 926.0416 52.916664 z" svg:height="6.3499994mm" draw:style-name="style-9" svg:viewBox="0.0 0.0 926.0416 634.99994" svg:width="9.260416mm" svg:x="182.56248mm" svg:y="130.70416mm"/>
          <draw:path svg:d="M 502.7083 105.83333 L 582.0833 0.0 L 582.0833 0.0 L 582.0833 0.0 L 608.5416 26.458332 L 634.99994 79.37499 L 661.4583 211.66666 Q 714.37494 343.9583 740.8333 343.9583 Q 767.2916 343.9583 793.74994 396.87497 Q 793.74994 449.79166 926.0416 476.24997 Q 1058.3333 502.7083 1243.5416 396.87497 Q 1428.7499 343.9583 1508.1249 291.04166 Q 1587.4999 238.12498 1587.4999 211.66666 L 1587.4999 211.66666 L 1613.9583 291.04166 Q 1640.4166 343.9583 1640.4166 370.41666 L 1640.4166 396.87497 L 1666.8749 423.3333 L 1666.8749 449.79166 L 1693.3333 449.79166 L 1746.2499 449.79166 L 1746.2499 423.3333 L 1746.2499 396.87497 L 1719.7916 396.87497 L 1719.7916 396.87497 L 1825.6249 343.9583 Q 1931.4583 291.04166 1957.9165 317.49997 L 1957.9165 317.49997 L 1931.4583 343.9583 Q 1904.9999 396.87497 1904.9999 396.87497 Q 1878.5416 396.87497 1852.0833 396.87497 L 1852.0833 396.87497 L 1852.0833 396.87497 Q 1852.0833 370.41666 1825.6249 396.87497 L 1799.1666 396.87497 L 1799.1666 423.3333 L 1825.6249 423.3333 L 1825.6249 449.79166 Q 1825.6249 449.79166 1799.1666 502.7083 Q 1799.1666 529.1666 1799.1666 608.5416 Q 1852.0833 687.9166 1746.2499 899.5833 Q 1640.4166 1111.25 1587.4999 1296.4583 Q 1534.5833 1455.2083 1508.1249 1402.2916 Q 1481.6666 1375.8333 1481.6666 1455.2083 Q 1428.7499 1561.0416 1428.7499 1587.4999 L 1428.7499 1613.9583 L 1402.2916 1640.4166 L 1375.8333 1666.8749 L 1375.8333 1693.3333 L 1375.8333 1719.7916 L 1349.3749 1719.7916 L 1349.3749 1719.7916 L 1349.3749 1719.7916 L 1349.3749 1719.7916 L 1322.9166 1693.3333 L 1269.9999 1666.8749 L 1269.9999 1666.8749 L 1269.9999 1666.8749 L 1243.5416 1613.9583 L 1217.0833 1587.4999 L 1217.0833 1561.0416 Q 1217.0833 1508.1249 1190.6249 1349.3749 Q 1190.6249 1190.6249 1058.3333 1190.6249 Q 926.0416 1190.6249 899.5833 1137.7083 L 846.6666 1137.7083 L 820.2083 1111.25 L 793.74994 1111.25 L 740.8333 1190.6249 Q 687.9166 1296.4583 661.4583 1296.4583 Q 634.99994 1322.9166 608.5416 1375.8333 Q 582.0833 1402.2916 608.5416 1428.7499 Q 634.99994 1428.7499 634.99994 1640.4166 Q 608.5416 1825.6249 582.0833 1852.0833 Q 555.625 1852.0833 529.1666 1931.4583 Q 529.1666 2037.2915 529.1666 2090.2083 L 529.1666 2116.6665 L 529.1666 2116.6665 L 529.1666 2143.125 L 529.1666 2143.125 L 529.1666 2143.125 L 529.1666 2196.0415 L 529.1666 2222.5 L 529.1666 2248.9583 L 529.1666 2248.9583 L 529.1666 2248.9583 L 502.7083 2248.9583 L 502.7083 2222.5 L 476.24997 2222.5 L 476.24997 2222.5 L 476.24997 2196.0415 L 476.24997 2196.0415 L 476.24997 2196.0415 L 449.79166 2196.0415 L 449.79166 2196.0415 L 449.79166 2169.5833 L 423.3333 2169.5833 L 423.3333 2116.6665 L 423.3333 2063.75 L 396.87497 2063.75 L 396.87497 2037.2915 L 396.87497 2037.2915 L 370.41666 2037.2915 L 370.41666 1984.3749 L 370.41666 1957.9165 L 370.41666 1957.9165 Q 370.41666 1957.9165 370.41666 1852.0833 Q 317.49997 1746.2499 317.49997 1508.1249 Q 317.49997 1243.5416 317.49997 1190.6249 L 317.49997 1137.7083 L 343.9583 1137.7083 L 343.9583 1137.7083 L 317.49997 1111.25 L 291.04166 1084.7916 L 264.5833 1084.7916 L 238.12498 1084.7916 L 238.12498 1058.3333 L 211.66666 1058.3333 L 185.20833 1111.25 Q 132.29166 1137.7083 105.83333 1164.1666 L 52.916664 1190.6249 L 26.458332 1190.6249 L 0.0 1190.6249 L 0.0 1190.6249 L 0.0 1190.6249 L 0.0 1137.7083 L 0.0 1111.25 L 0.0 1084.7916 L 0.0 1031.875 L 26.458332 978.95825 Q 52.916664 926.0416 79.37499 714.37494 Q 105.83333 502.7083 211.66666 396.87497 Q 264.5833 291.04166 343.9583 238.12498 Q 423.3333 211.66666 502.7083 105.83333 z" svg:height="22.489582mm" draw:style-name="style-10" svg:viewBox="0.0 0.0 1957.9165 2248.9583" svg:width="19.579166mm" svg:x="19.579166mm" svg:y="121.97291mm"/>
          <draw:path svg:d="M 105.83333 26.458332 L 132.29166 0.0 L 132.29166 52.916664 Q 132.29166 105.83333 264.5833 79.37499 Q 396.87497 52.916664 449.79166 79.37499 L 502.7083 79.37499 L 502.7083 291.04166 Q 529.1666 502.7083 555.625 502.7083 L 582.0833 502.7083 L 582.0833 608.5416 Q 555.625 714.37494 502.7083 740.8333 Q 449.79166 793.74994 396.87497 952.49994 Q 343.9583 1137.7083 343.9583 1190.6249 L 343.9583 1243.5416 L 370.41666 1269.9999 L 396.87497 1296.4583 L 396.87497 1322.9166 L 396.87497 1349.3749 L 370.41666 1349.3749 L 343.9583 1349.3749 L 343.9583 1322.9166 L 343.9583 1296.4583 L 291.04166 1296.4583 L 238.12498 1269.9999 L 185.20833 1269.9999 L 158.74998 1269.9999 L 158.74998 1269.9999 L 132.29166 1243.5416 L 132.29166 1243.5416 L 132.29166 1217.0833 L 132.29166 1217.0833 Q 132.29166 1217.0833 79.37499 1137.7083 Q 26.458332 1058.3333 0.0 899.5833 Q -26.458332 740.8333 0.0 634.99994 Q 26.458332 555.625 0.0 476.24997 Q -26.458332 423.3333 0.0 317.49997 Q 26.458332 211.66666 52.916664 132.29166 L 79.37499 52.916664 L 105.83333 26.458332 z" svg:height="13.49375mm" draw:style-name="style-11" svg:viewBox="0.0 0.0 582.0833 1349.3749" svg:width="5.820833mm" svg:x="82.285416mm" svg:y="173.03749mm"/>
          <draw:path svg:d="M 793.74994 0.0 L 820.2083 0.0 L 873.12494 0.0 L 899.5833 0.0 L 899.5833 0.0 L 899.5833 26.458332 L 899.5833 26.458332 L 926.0416 26.458332 L 926.0416 26.458332 L 926.0416 26.458332 L 926.0416 52.916664 L 926.0416 52.916664 L 952.49994 79.37499 L 952.49994 132.29166 L 952.49994 132.29166 Q 952.49994 132.29166 899.5833 211.66666 Q 846.6666 264.5833 793.74994 264.5833 Q 740.8333 238.12498 608.5416 396.87497 L 449.79166 555.625 L 476.24997 608.5416 Q 476.24997 661.4583 449.79166 661.4583 Q 396.87497 661.4583 396.87497 687.9166 L 396.87497 714.37494 L 423.3333 714.37494 L 423.3333 714.37494 L 423.3333 740.8333 L 449.79166 740.8333 L 449.79166 767.2916 L 449.79166 767.2916 L 396.87497 767.2916 Q 370.41666 767.2916 185.20833 740.8333 L 0.0 714.37494 L 0.0 714.37494 L 0.0 714.37494 L 26.458332 687.9166 L 79.37499 661.4583 L 26.458332 661.4583 L 0.0 661.4583 L 0.0 634.99994 L 26.458332 634.99994 L 26.458332 634.99994 L 26.458332 608.5416 L 26.458332 608.5416 L 26.458332 608.5416 L 52.916664 608.5416 L 52.916664 608.5416 L 52.916664 582.0833 L 79.37499 582.0833 L 79.37499 582.0833 L 79.37499 555.625 L 105.83333 502.7083 Q 132.29166 449.79166 238.12498 396.87497 Q 370.41666 343.9583 502.7083 238.12498 Q 634.99994 132.29166 634.99994 132.29166 L 634.99994 132.29166 L 714.37494 79.37499 Q 767.2916 26.458332 793.74994 0.0 z" svg:height="7.6729164mm" draw:style-name="style-12" svg:viewBox="0.0 0.0 952.49994 767.2916" svg:width="9.525mm" svg:x="185.4729mm" svg:y="129.91042mm"/>
          <draw:path svg:d="M 634.99994 0.0 L 740.8333 0.0 L 740.8333 0.0 Q 740.8333 0.0 767.2916 26.458332 L 767.2916 26.458332 L 767.2916 52.916664 L 767.2916 52.916664 L 767.2916 52.916664 Q 767.2916 79.37499 582.0833 291.04166 Q 396.87497 529.1666 343.9583 582.0833 L 317.49997 661.4583 L 291.04166 661.4583 Q 264.5833 661.4583 264.5833 687.9166 L 264.5833 714.37494 L 238.12498 714.37494 Q 238.12498 740.8333 238.12498 740.8333 L 238.12498 740.8333 L 238.12498 740.8333 Q 238.12498 740.8333 211.66666 793.74994 L 185.20833 820.2083 L 185.20833 820.2083 L 185.20833 846.6666 L 185.20833 846.6666 L 185.20833 846.6666 L 158.74998 846.6666 L 158.74998 846.6666 L 132.29166 846.6666 L 105.83333 846.6666 L 105.83333 846.6666 L 79.37499 846.6666 L 79.37499 846.6666 L 79.37499 846.6666 L 79.37499 846.6666 L 79.37499 846.6666 L 79.37499 820.2083 L 79.37499 793.74994 L 79.37499 793.74994 L 79.37499 793.74994 L 79.37499 767.2916 L 79.37499 767.2916 L 105.83333 740.8333 L 105.83333 714.37494 L 79.37499 714.37494 L 52.916664 740.8333 L 26.458332 740.8333 L 0.0 740.8333 L 0.0 714.37494 L 0.0 714.37494 L 0.0 714.37494 L 0.0 687.9166 L 79.37499 608.5416 Q 185.20833 502.7083 264.5833 370.41666 Q 343.9583 238.12498 370.41666 238.12498 L 370.41666 211.66666 L 370.41666 211.66666 L 396.87497 211.66666 L 396.87497 211.66666 L 396.87497 211.66666 L 396.87497 185.20833 L 396.87497 185.20833 L 423.3333 185.20833 L 423.3333 158.74998 L 423.3333 158.74998 L 449.79166 158.74998 L 449.79166 158.74998 L 449.79166 158.74998 L 449.79166 132.29166 L 449.79166 132.29166 L 476.24997 105.83333 L 476.24997 79.37499 L 449.79166 79.37499 L 423.3333 79.37499 L 423.3333 52.916664 Q 423.3333 26.458332 476.24997 26.458332 Q 529.1666 0.0 634.99994 0.0 z M 158.74998 740.8333 Q 158.74998 740.8333 158.74998 714.37494 L 185.20833 714.37494 L 185.20833 740.8333 Q 185.20833 740.8333 158.74998 740.8333 z" svg:height="8.466666mm" draw:style-name="style-13" svg:viewBox="0.0 0.0 767.2916 846.6666" svg:width="7.6729164mm" svg:x="99.74791mm" svg:y="36.512497mm"/>
          <draw:path svg:d="M 52.916664 52.916664 L 105.83333 0.0 L 158.74998 0.0 Q 185.20833 0.0 185.20833 26.458332 L 185.20833 26.458332 L 211.66666 132.29166 Q 211.66666 264.5833 264.5833 291.04166 Q 317.49997 343.9583 343.9583 396.87497 Q 370.41666 476.24997 423.3333 476.24997 Q 449.79166 476.24997 476.24997 555.625 Q 476.24997 634.99994 529.1666 634.99994 Q 608.5416 661.4583 582.0833 687.9166 Q 582.0833 740.8333 555.625 740.8333 Q 529.1666 740.8333 529.1666 820.2083 Q 529.1666 899.5833 529.1666 926.0416 L 529.1666 926.0416 L 502.7083 926.0416 L 502.7083 952.49994 L 529.1666 952.49994 L 555.625 952.49994 L 555.625 978.95825 L 555.625 1005.4166 L 555.625 1005.4166 L 529.1666 1005.4166 L 529.1666 1031.875 L 529.1666 1058.3333 L 502.7083 1058.3333 L 502.7083 1058.3333 L 476.24997 1058.3333 L 423.3333 1058.3333 L 396.87497 1058.3333 L 370.41666 1058.3333 L 343.9583 1058.3333 L 317.49997 1058.3333 L 317.49997 1058.3333 L 317.49997 1058.3333 L 291.04166 1031.875 Q 264.5833 1005.4166 238.12498 899.5833 Q 211.66666 793.74994 158.74998 793.74994 Q 105.83333 767.2916 105.83333 740.8333 Q 132.29166 740.8333 105.83333 661.4583 Q 52.916664 608.5416 26.458332 529.1666 Q 0.0 449.79166 0.0 291.04166 Q 0.0 132.29166 0.0 132.29166 Q 26.458332 105.83333 52.916664 52.916664 z" svg:height="10.583333mm" draw:style-name="style-14" svg:viewBox="0.0 0.0 582.0833 1058.3333" svg:width="5.820833mm" svg:x="99.48333mm" svg:y="188.91249mm"/>
          <draw:path svg:d="M 1190.6249 26.458332 L 1190.6249 0.0 L 1217.0833 0.0 Q 1243.5416 0.0 1243.5416 26.458332 Q 1243.5416 52.916664 1322.9166 79.37499 Q 1428.7499 79.37499 1402.2916 105.83333 Q 1375.8333 132.29166 1402.2916 132.29166 L 1428.7499 132.29166 L 1428.7499 158.74998 L 1428.7499 185.20833 L 1375.8333 211.66666 Q 1296.4583 238.12498 1296.4583 238.12498 Q 1322.9166 238.12498 1322.9166 238.12498 L 1322.9166 264.5833 L 1296.4583 264.5833 L 1269.9999 264.5833 L 1058.3333 370.41666 Q 873.12494 449.79166 846.6666 476.24997 L 820.2083 502.7083 L 793.74994 502.7083 L 767.2916 502.7083 L 767.2916 529.1666 L 740.8333 529.1666 L 740.8333 529.1666 L 740.8333 555.625 L 740.8333 555.625 L 740.8333 555.625 L 714.37494 555.625 L 714.37494 555.625 L 687.9166 582.0833 L 687.9166 582.0833 L 687.9166 582.0833 Q 687.9166 555.625 634.99994 582.0833 Q 582.0833 608.5416 582.0833 634.99994 Q 608.5416 661.4583 423.3333 661.4583 Q 264.5833 661.4583 211.66666 661.4583 L 158.74998 608.5416 L 158.74998 608.5416 L 158.74998 608.5416 L 132.29166 608.5416 L 132.29166 608.5416 L 132.29166 582.0833 L 105.83333 582.0833 L 105.83333 582.0833 L 105.83333 555.625 L 52.916664 555.625 L 26.458332 555.625 L 26.458332 555.625 L 0.0 555.625 L 0.0 529.1666 L 0.0 502.7083 L 26.458332 502.7083 L 26.458332 502.7083 L 52.916664 476.24997 L 105.83333 449.79166 L 105.83333 449.79166 L 105.83333 449.79166 L 105.83333 423.3333 L 105.83333 396.87497 L 105.83333 396.87497 L 105.83333 396.87497 L 105.83333 370.41666 Q 105.83333 370.41666 238.12498 291.04166 Q 343.9583 185.20833 476.24997 158.74998 L 582.0833 132.29166 L 634.99994 132.29166 Q 687.9166 132.29166 952.49994 79.37499 Q 1190.6249 52.916664 1190.6249 26.458332 z" svg:height="6.614583mm" draw:style-name="style-15" svg:viewBox="0.0 0.0 1428.7499 661.4583" svg:width="14.287499mm" svg:x="17.4625mm" svg:y="216.69374mm"/>
          <draw:path svg:d="M 846.6666 158.74998 L 873.12494 158.74998 L 873.12494 185.20833 Q 873.12494 211.66666 793.74994 291.04166 Q 687.9166 370.41666 740.8333 370.41666 Q 767.2916 396.87497 793.74994 582.0833 Q 846.6666 740.8333 820.2083 740.8333 Q 820.2083 740.8333 820.2083 767.2916 L 820.2083 767.2916 L 820.2083 793.74994 Q 793.74994 820.2083 740.8333 952.49994 Q 687.9166 1058.3333 661.4583 1058.3333 Q 634.99994 1031.875 608.5416 1031.875 Q 582.0833 1005.4166 555.625 1058.3333 Q 529.1666 1084.7916 502.7083 1084.7916 Q 476.24997 1084.7916 476.24997 1058.3333 Q 476.24997 1031.875 423.3333 1058.3333 L 370.41666 1084.7916 L 343.9583 1084.7916 L 343.9583 1111.25 L 343.9583 1111.25 L 317.49997 1111.25 L 317.49997 1111.25 L 317.49997 1111.25 L 317.49997 1137.7083 L 317.49997 1137.7083 L 291.04166 1137.7083 L 291.04166 1164.1666 L 264.5833 1164.1666 L 238.12498 1164.1666 L 238.12498 1137.7083 L 238.12498 1137.7083 L 238.12498 1137.7083 L 238.12498 1111.25 L 238.12498 1111.25 L 264.5833 1111.25 L 264.5833 1111.25 L 264.5833 1111.25 L 264.5833 1084.7916 L 264.5833 1084.7916 L 291.04166 1084.7916 L 291.04166 1058.3333 L 291.04166 1058.3333 Q 317.49997 1058.3333 317.49997 1058.3333 Q 317.49997 1031.875 343.9583 978.95825 L 343.9583 926.0416 L 317.49997 926.0416 Q 291.04166 926.0416 291.04166 899.5833 Q 264.5833 873.12494 185.20833 846.6666 Q 105.83333 846.6666 105.83333 793.74994 Q 105.83333 740.8333 79.37499 608.5416 Q 52.916664 449.79166 26.458332 449.79166 L 0.0 449.79166 L 0.0 449.79166 L 0.0 423.3333 L 0.0 423.3333 L 0.0 423.3333 L 26.458332 396.87497 L 52.916664 370.41666 L 52.916664 343.9583 L 52.916664 317.49997 L 79.37499 317.49997 L 79.37499 317.49997 L 79.37499 291.04166 L 105.83333 291.04166 L 105.83333 291.04166 L 105.83333 264.5833 L 132.29166 264.5833 L 158.74998 264.5833 L 211.66666 211.66666 Q 238.12498 211.66666 238.12498 185.20833 L 264.5833 185.20833 L 264.5833 158.74998 L 264.5833 158.74998 L 264.5833 158.74998 L 264.5833 158.74998 L 291.04166 158.74998 L 291.04166 158.74998 L 370.41666 105.83333 Q 476.24997 52.916664 555.625 26.458332 Q 634.99994 26.458332 634.99994 0.0 Q 634.99994 -26.458332 687.9166 0.0 Q 714.37494 0.0 687.9166 26.458332 Q 661.4583 52.916664 740.8333 105.83333 Q 820.2083 158.74998 846.6666 158.74998 z M 714.37494 899.5833 Q 740.8333 899.5833 740.8333 926.0416 Q 740.8333 952.49994 687.9166 952.49994 Q 661.4583 952.49994 687.9166 926.0416 Q 687.9166 899.5833 714.37494 899.5833 z" svg:height="11.641666mm" draw:style-name="style-16" svg:viewBox="0.0 0.0 873.12494 1164.1666" svg:width="8.73125mm" svg:x="157.16249mm" svg:y="98.95416mm"/>
          <draw:path svg:d="M 502.7083 26.458332 L 502.7083 26.458332 L 502.7083 0.0 L 502.7083 0.0 L 555.625 79.37499 Q 582.0833 185.20833 608.5416 158.74998 L 608.5416 158.74998 L 608.5416 291.04166 Q 634.99994 396.87497 582.0833 370.41666 Q 529.1666 343.9583 449.79166 476.24997 Q 343.9583 608.5416 343.9583 634.99994 L 343.9583 661.4583 L 317.49997 661.4583 L 317.49997 661.4583 L 317.49997 687.9166 L 291.04166 687.9166 L 291.04166 714.37494 L 291.04166 740.8333 L 264.5833 740.8333 L 238.12498 767.2916 L 238.12498 767.2916 L 238.12498 767.2916 L 238.12498 767.2916 Q 211.66666 767.2916 211.66666 793.74994 L 211.66666 793.74994 L 185.20833 793.74994 Q 185.20833 767.2916 185.20833 740.8333 Q 185.20833 714.37494 158.74998 687.9166 L 132.29166 661.4583 L 105.83333 661.4583 L 79.37499 661.4583 L 79.37499 661.4583 L 79.37499 661.4583 L 79.37499 608.5416 Q 79.37499 555.625 79.37499 555.625 L 79.37499 582.0833 L 52.916664 582.0833 L 52.916664 555.625 L 52.916664 555.625 L 26.458332 555.625 L 26.458332 529.1666 Q 26.458332 502.7083 0.0 502.7083 L 0.0 502.7083 L 158.74998 343.9583 Q 317.49997 211.66666 370.41666 158.74998 Q 423.3333 79.37499 423.3333 105.83333 Q 449.79166 105.83333 449.79166 79.37499 L 449.79166 52.916664 L 476.24997 52.916664 L 476.24997 26.458332 L 476.24997 26.458332 L 502.7083 26.458332 L 502.7083 26.458332 z" svg:height="7.9374995mm" draw:style-name="style-17" svg:viewBox="0.0 0.0 608.5416 793.74994" svg:width="6.0854163mm" svg:x="105.03958mm" svg:y="62.17708mm"/>
          <draw:path svg:d="M 740.8333 0.0 L 740.8333 0.0 L 740.8333 26.458332 L 767.2916 79.37499 L 767.2916 79.37499 L 767.2916 79.37499 L 767.2916 105.83333 L 767.2916 105.83333 L 793.74994 105.83333 Q 793.74994 132.29166 793.74994 132.29166 L 767.2916 132.29166 L 793.74994 238.12498 Q 820.2083 370.41666 820.2083 396.87497 L 820.2083 449.79166 L 820.2083 449.79166 Q 820.2083 449.79166 846.6666 449.79166 L 846.6666 476.24997 L 846.6666 502.7083 Q 873.12494 502.7083 873.12494 502.7083 L 873.12494 529.1666 L 873.12494 555.625 L 873.12494 582.0833 L 873.12494 582.0833 L 846.6666 555.625 L 846.6666 555.625 Q 820.2083 555.625 820.2083 529.1666 Q 820.2083 502.7083 608.5416 449.79166 Q 423.3333 396.87497 291.04166 291.04166 L 158.74998 185.20833 L 158.74998 185.20833 L 132.29166 185.20833 L 132.29166 185.20833 L 132.29166 185.20833 L 132.29166 158.74998 L 132.29166 158.74998 L 105.83333 132.29166 L 79.37499 105.83333 L 79.37499 105.83333 L 79.37499 79.37499 L 79.37499 79.37499 L 79.37499 79.37499 L 52.916664 79.37499 L 52.916664 79.37499 L 26.458332 52.916664 L 0.0 52.916664 L 0.0 52.916664 L 0.0 26.458332 L 26.458332 26.458332 L 79.37499 26.458332 L 132.29166 26.458332 L 158.74998 26.458332 L 449.79166 0.0 Q 740.8333 -26.458332 740.8333 0.0 z" svg:height="5.820833mm" draw:style-name="style-18" svg:viewBox="0.0 0.0 873.12494 582.0833" svg:width="8.73125mm" svg:x="20.902082mm" svg:y="108.21458mm"/>
          <draw:path svg:d="M 26.458332 26.458332 L 26.458332 26.458332 L 79.37499 0.0 L 105.83333 0.0 L 132.29166 26.458332 Q 158.74998 79.37499 238.12498 79.37499 Q 291.04166 105.83333 317.49997 185.20833 Q 343.9583 291.04166 343.9583 343.9583 Q 343.9583 423.3333 343.9583 449.79166 L 343.9583 476.24997 L 343.9583 476.24997 Q 317.49997 449.79166 291.04166 476.24997 Q 238.12498 476.24997 238.12498 529.1666 Q 238.12498 582.0833 211.66666 555.625 L 185.20833 529.1666 L 185.20833 555.625 L 185.20833 582.0833 L 158.74998 582.0833 L 158.74998 555.625 L 132.29166 555.625 L 105.83333 555.625 L 105.83333 529.1666 L 79.37499 529.1666 L 79.37499 529.1666 L 79.37499 555.625 L 79.37499 555.625 L 79.37499 555.625 L 52.916664 555.625 L 52.916664 555.625 L 52.916664 502.7083 Q 26.458332 423.3333 26.458332 264.5833 L 0.0 105.83333 L 0.0 105.83333 L 26.458332 105.83333 L 26.458332 105.83333 L 26.458332 79.37499 L 26.458332 79.37499 L 26.458332 79.37499 L 26.458332 52.916664 L 26.458332 26.458332 L 26.458332 26.458332 z" svg:height="5.820833mm" draw:style-name="style-19" svg:viewBox="0.0 0.0 343.9583 582.0833" svg:width="3.439583mm" svg:x="117.21041mm" svg:y="71.17291mm"/>
          <draw:path svg:d="M 899.5833 793.74994 L 899.5833 793.74994 L 846.6666 793.74994 Q 820.2083 767.2916 740.8333 687.9166 Q 634.99994 608.5416 582.0833 529.1666 L 529.1666 449.79166 L 529.1666 449.79166 L 529.1666 449.79166 L 529.1666 423.3333 L 529.1666 423.3333 L 502.7083 423.3333 L 502.7083 396.87497 L 502.7083 396.87497 L 476.24997 396.87497 L 476.24997 423.3333 Q 476.24997 449.79166 502.7083 476.24997 Q 529.1666 502.7083 476.24997 502.7083 Q 423.3333 502.7083 423.3333 502.7083 Q 423.3333 476.24997 343.9583 449.79166 L 264.5833 423.3333 L 264.5833 449.79166 L 264.5833 476.24997 L 238.12498 476.24997 L 238.12498 449.79166 L 238.12498 449.79166 L 211.66666 449.79166 L 211.66666 476.24997 L 211.66666 502.7083 L 238.12498 529.1666 L 264.5833 555.625 L 264.5833 582.0833 L 264.5833 608.5416 L 238.12498 634.99994 L 211.66666 661.4583 L 211.66666 661.4583 L 211.66666 687.9166 L 211.66666 687.9166 L 211.66666 687.9166 L 185.20833 687.9166 L 185.20833 714.37494 L 158.74998 714.37494 L 158.74998 714.37494 L 158.74998 687.9166 L 158.74998 687.9166 L 158.74998 661.4583 L 158.74998 634.99994 L 158.74998 634.99994 L 158.74998 608.5416 L 158.74998 608.5416 L 158.74998 608.5416 L 185.20833 608.5416 L 185.20833 608.5416 L 105.83333 608.5416 L 52.916664 608.5416 L 26.458332 608.5416 L 0.0 608.5416 L 0.0 529.1666 Q 0.0 449.79166 0.0 370.41666 Q 0.0 291.04166 26.458332 291.04166 Q 52.916664 291.04166 26.458332 238.12498 Q 0.0 185.20833 26.458332 132.29166 L 52.916664 79.37499 L 52.916664 79.37499 Q 79.37499 79.37499 79.37499 52.916664 L 79.37499 52.916664 L 105.83333 52.916664 Q 105.83333 26.458332 105.83333 26.458332 L 105.83333 26.458332 L 264.5833 0.0 Q 396.87497 -26.458332 529.1666 52.916664 Q 687.9166 132.29166 767.2916 211.66666 Q 846.6666 291.04166 926.0416 529.1666 Q 978.95825 767.2916 952.49994 767.2916 Q 899.5833 767.2916 899.5833 793.74994 z" svg:height="7.9374995mm" draw:style-name="style-20" svg:viewBox="0.0 0.0 952.49994 793.74994" svg:width="9.525mm" svg:x="110.06666mm" svg:y="236.2729mm"/>
          <draw:path svg:d="M 4153.958 0.0 L 4206.875 0.0 L 4206.875 26.458332 L 4206.875 52.916664 L 4312.708 79.37499 Q 4418.5415 79.37499 4471.458 185.20833 Q 4524.375 264.5833 4550.833 291.04166 L 4550.833 291.04166 L 4497.9165 291.04166 Q 4471.458 317.49997 4339.1665 476.24997 Q 4233.333 661.4583 4153.958 740.8333 Q 4074.583 846.6666 4048.1248 846.6666 Q 4021.6665 846.6666 4021.6665 873.12494 Q 4021.6665 899.5833 3915.833 978.95825 Q 3836.4583 1084.7916 3783.5415 1137.7083 Q 3783.5415 1164.1666 3757.0833 1190.6249 L 3730.6248 1217.0833 L 3730.6248 1296.4583 L 3730.6248 1375.8333 L 3704.1665 1375.8333 L 3704.1665 1375.8333 L 3704.1665 1375.8333 L 3677.7083 1375.8333 L 3677.7083 1402.2916 L 3677.7083 1402.2916 L 3386.6665 1666.8749 Q 3095.6248 1931.4583 3095.6248 2037.2915 Q 3095.6248 2116.6665 3122.0833 2143.125 L 3122.0833 2143.125 L 3069.1665 2143.125 Q 2989.7915 2169.5833 2989.7915 2248.9583 Q 2936.8748 2301.875 2963.3333 2328.3333 L 2963.3333 2354.7915 L 2936.8748 2354.7915 L 2910.4165 2354.7915 L 2857.4998 2328.3333 L 2804.5833 2328.3333 L 2804.5833 2381.2498 L 2778.1248 2434.1665 L 2778.1248 2434.1665 L 2778.1248 2460.6248 L 2778.1248 2460.6248 L 2778.1248 2460.6248 L 2804.5833 2460.6248 L 2804.5833 2460.6248 L 2778.1248 2487.0833 L 2751.6665 2487.0833 L 2751.6665 2539.9998 L 2778.1248 2592.9165 L 2778.1248 2619.3748 Q 2778.1248 2619.3748 2804.5833 2645.8333 L 2804.5833 2672.2915 L 2804.5833 2698.7498 L 2804.5833 2725.2083 L 2804.5833 2725.2083 Q 2778.1248 2725.2083 2672.2915 2778.1248 L 2566.4583 2831.0415 L 2566.4583 2831.0415 L 2539.9998 2831.0415 L 2539.9998 2831.0415 Q 2513.5415 2831.0415 2513.5415 2831.0415 L 2513.5415 2857.4998 L 2513.5415 2857.4998 Q 2513.5415 2857.4998 2487.0833 2883.9583 L 2487.0833 2883.9583 L 2434.1665 2989.7915 Q 2354.7915 3122.0833 2328.3333 3360.2083 Q 2301.875 3598.3333 2301.875 3651.2498 L 2301.875 3704.1665 L 2301.875 3730.6248 L 2301.875 3757.0833 L 2301.875 3783.5415 L 2301.875 3809.9998 L 2301.875 3836.4583 L 2301.875 3836.4583 L 2301.875 3889.3748 Q 2301.875 3915.833 2275.4165 3968.7498 L 2248.9583 4021.6665 L 2248.9583 4021.6665 L 2248.9583 4048.1248 L 2248.9583 4074.583 Q 2248.9583 4101.0415 2248.9583 4153.958 L 2248.9583 4206.875 L 2196.0415 4312.708 Q 2116.6665 4418.5415 2090.2083 4445.0 Q 2063.75 4471.458 2090.2083 4471.458 Q 2090.2083 4497.9165 2090.2083 4524.375 Q 2037.2915 4550.833 2037.2915 4630.208 Q 2010.8333 4736.0415 2037.2915 4736.0415 Q 2037.2915 4762.4995 2037.2915 4841.8745 Q 2010.8333 4921.2495 1984.3749 4947.708 Q 1931.4583 4947.708 1931.4583 4947.708 L 1931.4583 4974.1665 L 1931.4583 4974.1665 Q 1931.4583 4974.1665 1904.9999 5000.6245 L 1904.9999 5000.6245 L 1904.9999 5000.6245 Q 1878.5416 5000.6245 1878.5416 5000.6245 L 1878.5416 5027.083 L 1719.7916 5238.7495 Q 1587.4999 5423.958 1508.1249 5476.8745 Q 1402.2916 5503.333 1402.2916 5556.2495 Q 1402.2916 5609.1665 1375.8333 5609.1665 Q 1349.3749 5609.1665 1349.3749 5635.6245 Q 1349.3749 5662.083 1322.9166 5662.083 Q 1296.4583 5662.083 1296.4583 5635.6245 Q 1296.4583 5582.708 1269.9999 5635.6245 Q 1269.9999 5662.083 1217.0833 5688.5415 Q 1190.6249 5714.9995 1137.7083 5794.3745 Q 1111.25 5847.2915 1084.7916 5873.7495 L 1084.7916 5873.7495 L 1031.875 5873.7495 Q 952.49994 5873.7495 952.49994 5900.208 Q 978.95825 5926.6665 978.95825 5953.1245 L 978.95825 5953.1245 L 978.95825 5953.1245 Q 978.95825 5953.1245 952.49994 5953.1245 L 952.49994 5979.583 L 926.0416 5979.583 L 926.0416 5953.1245 L 926.0416 5953.1245 L 926.0416 5953.1245 L 899.5833 5953.1245 Q 899.5833 5953.1245 873.12494 5953.1245 L 846.6666 5953.1245 L 846.6666 5953.1245 L 873.12494 5953.1245 L 873.12494 5979.583 L 873.12494 6006.0415 L 820.2083 6006.0415 L 793.74994 6006.0415 L 793.74994 5979.583 L 767.2916 5953.1245 L 767.2916 5926.6665 Q 767.2916 5900.208 740.8333 5847.2915 L 714.37494 5767.9165 L 714.37494 5741.458 Q 714.37494 5688.5415 661.4583 5582.708 Q 608.5416 5503.333 555.625 5423.958 L 502.7083 5371.0415 L 502.7083 5344.583 Q 502.7083 5318.1245 423.3333 5238.7495 L 370.41666 5159.3745 L 370.41666 5132.9165 Q 343.9583 5106.458 291.04166 5027.083 L 238.12498 4947.708 L 238.12498 4921.2495 L 238.12498 4894.7915 L 211.66666 4894.7915 L 211.66666 4894.7915 L 211.66666 4868.333 L 185.20833 4868.333 L 185.20833 4841.8745 L 185.20833 4788.958 L 158.74998 4788.958 L 158.74998 4788.958 L 158.74998 4762.4995 L 132.29166 4762.4995 L 132.29166 4762.4995 L 132.29166 4762.4995 L 132.29166 4736.0415 L 132.29166 4709.583 L 132.29166 4683.1245 Q 132.29166 4656.6665 105.83333 4656.6665 L 105.83333 4656.6665 L 105.83333 4630.208 Q 79.37499 4630.208 79.37499 4630.208 L 79.37499 4630.208 L 79.37499 4577.2915 Q 79.37499 4550.833 52.916664 4418.5415 L 26.458332 4312.708 L 52.916664 4312.708 Q 52.916664 4312.708 52.916664 4286.25 L 26.458332 4286.25 L 26.458332 4286.25 L 26.458332 4259.7915 L 26.458332 4259.7915 L 26.458332 4259.7915 L 0.0 4206.875 L 0.0 4180.4165 L 291.04166 4233.333 Q 582.0833 4259.7915 687.9166 4365.625 Q 767.2916 4445.0 873.12494 4577.2915 Q 978.95825 4709.583 978.95825 4762.4995 Q 1005.4166 4841.8745 978.95825 4815.4165 Q 926.0416 4815.4165 926.0416 4841.8745 Q 926.0416 4868.333 952.49994 4894.7915 Q 978.95825 4894.7915 978.95825 4947.708 L 978.95825 4974.1665 L 978.95825 4974.1665 L 978.95825 4947.708 L 1005.4166 4947.708 L 1031.875 4947.708 L 1031.875 4921.2495 L 1031.875 4921.2495 L 1058.3333 5000.6245 L 1084.7916 5053.5415 L 1084.7916 5000.6245 L 1084.7916 4974.1665 L 1111.25 4921.2495 Q 1137.7083 4868.333 1190.6249 4736.0415 Q 1243.5416 4603.75 1243.5416 4418.5415 Q 1296.4583 4233.333 1164.1666 3624.7915 Q 1031.875 3042.7083 952.49994 2963.3333 Q 846.6666 2883.9583 767.2916 2883.9583 Q 661.4583 2883.9583 608.5416 2910.4165 L 555.625 2936.8748 L 555.625 2963.3333 L 555.625 2989.7915 L 529.1666 2989.7915 L 529.1666 2989.7915 L 502.7083 3016.2498 L 502.7083 3016.2498 L 502.7083 3016.2498 L 476.24997 2989.7915 L 476.24997 2989.7915 L 502.7083 2989.7915 L 502.7083 2963.3333 L 502.7083 2936.8748 L 529.1666 2936.8748 L 529.1666 2936.8748 L 529.1666 2910.4165 L 502.7083 2910.4165 L 502.7083 2883.9583 L 502.7083 2857.4998 L 529.1666 2857.4998 L 529.1666 2831.0415 L 529.1666 2831.0415 L 555.625 2831.0415 L 555.625 2804.5833 Q 555.625 2778.1248 582.0833 2751.6665 L 608.5416 2725.2083 L 608.5416 2698.7498 L 608.5416 2672.2915 L 634.99994 2645.8333 L 634.99994 2619.3748 L 661.4583 2619.3748 Q 661.4583 2619.3748 661.4583 2592.9165 L 661.4583 2592.9165 L 661.4583 2566.4583 Q 661.4583 2539.9998 661.4583 2487.0833 Q 661.4583 2434.1665 820.2083 2381.2498 Q 978.95825 2301.875 1137.7083 2196.0415 Q 1296.4583 2090.2083 1402.2916 2090.2083 L 1508.1249 2116.6665 L 1508.1249 2090.2083 Q 1508.1249 2037.2915 1508.1249 1931.4583 Q 1508.1249 1799.1666 1561.0416 1719.7916 Q 1561.0416 1640.4166 1613.9583 1613.9583 Q 1666.8749 1561.0416 1666.8749 1534.5833 Q 1666.8749 1508.1249 1719.7916 1508.1249 Q 1772.7083 1481.6666 1772.7083 1455.2083 Q 1799.1666 1455.2083 1799.1666 1428.7499 Q 1799.1666 1402.2916 1825.6249 1402.2916 Q 1852.0833 1402.2916 1878.5416 1402.2916 Q 1878.5416 1375.8333 2010.8333 1322.9166 Q 2143.125 1296.4583 2566.4583 1058.3333 Q 2963.3333 820.2083 3095.6248 687.9166 Q 3201.4583 529.1666 3307.2915 449.79166 Q 3413.1248 396.87497 3598.3333 343.9583 Q 3783.5415 291.04166 3783.5415 238.12498 L 3809.9998 211.66666 L 3809.9998 238.12498 L 3836.4583 264.5833 L 3836.4583 264.5833 L 3836.4583 238.12498 L 3862.9165 238.12498 L 3889.3748 238.12498 L 3889.3748 211.66666 L 3889.3748 211.66666 L 3915.833 211.66666 L 3915.833 185.20833 L 3915.833 185.20833 L 3942.2915 185.20833 L 3942.2915 185.20833 L 3942.2915 185.20833 L 3942.2915 158.74998 L 3942.2915 158.74998 L 3968.7498 158.74998 L 3968.7498 132.29166 L 4048.1248 79.37499 Q 4127.5 26.458332 4153.958 0.0 z" svg:height="60.060413mm" draw:style-name="style-21" svg:viewBox="0.0 0.0 4550.833 6006.0415" svg:width="45.50833mm" svg:x="28.310415mm" svg:y="66.410416mm"/>
          <draw:path svg:d="M 1217.0833 396.87497 L 1243.5416 396.87497 L 1269.9999 396.87497 L 1269.9999 396.87497 L 1322.9166 396.87497 L 1349.3749 396.87497 L 1375.8333 423.3333 L 1402.2916 449.79166 L 1428.7499 449.79166 L 1455.2083 449.79166 L 1587.4999 529.1666 Q 1719.7916 608.5416 1746.2499 608.5416 Q 1799.1666 608.5416 1799.1666 555.625 L 1799.1666 529.1666 L 1904.9999 661.4583 Q 2037.2915 793.74994 2090.2083 820.2083 Q 2116.6665 873.12494 2143.125 899.5833 Q 2143.125 926.0416 2169.5833 952.49994 L 2169.5833 952.49994 L 2169.5833 952.49994 L 2169.5833 978.95825 L 2196.0415 978.95825 L 2222.5 978.95825 L 2222.5 1005.4166 L 2222.5 1005.4166 L 2248.9583 1005.4166 L 2248.9583 1031.875 L 2248.9583 1031.875 L 2275.4165 1031.875 L 2275.4165 1058.3333 L 2275.4165 1084.7916 L 2301.875 1084.7916 L 2301.875 1084.7916 L 2513.5415 1296.4583 Q 2725.2083 1455.2083 2804.5833 1481.6666 Q 2857.4998 1508.1249 2963.3333 1613.9583 Q 3042.7083 1719.7916 3069.1665 1746.2499 Q 3122.0833 1772.7083 3201.4583 1799.1666 L 3280.8333 1799.1666 L 3280.8333 1825.6249 L 3280.8333 1878.5416 L 3307.2915 1878.5416 L 3307.2915 1878.5416 L 3307.2915 1904.9999 L 3333.7498 1904.9999 L 3333.7498 1931.4583 L 3333.7498 1957.9165 L 3333.7498 1984.3749 L 3333.7498 2010.8333 L 3333.7498 2037.2915 L 3333.7498 2063.75 L 3333.7498 2090.2083 L 3333.7498 2116.6665 L 3333.7498 2116.6665 L 3333.7498 2143.125 L 3333.7498 2143.125 L 3333.7498 2143.125 L 3360.2083 2143.125 L 3360.2083 2143.125 L 3386.6665 2143.125 L 3386.6665 2143.125 L 3386.6665 2143.125 Q 3386.6665 2143.125 3413.1248 2143.125 Q 3413.1248 2143.125 3598.3333 2143.125 Q 3757.0833 2143.125 3942.2915 2090.2083 Q 4127.5 2037.2915 4392.083 1931.4583 Q 4630.208 1825.6249 4603.75 1825.6249 Q 4550.833 1825.6249 4550.833 1772.7083 Q 4550.833 1746.2499 4577.2915 1719.7916 Q 4630.208 1719.7916 4603.75 1693.3333 L 4577.2915 1666.8749 L 4577.2915 1666.8749 L 4577.2915 1666.8749 L 4603.75 1640.4166 L 4630.208 1613.9583 L 4630.208 1613.9583 L 4603.75 1613.9583 L 4603.75 1613.9583 L 4603.75 1613.9583 L 4656.6665 1587.4999 L 4709.583 1561.0416 L 4709.583 1561.0416 L 4709.583 1561.0416 L 4736.0415 1561.0416 L 4736.0415 1561.0416 L 4762.4995 1561.0416 L 4762.4995 1561.0416 L 4762.4995 1561.0416 L 4762.4995 1561.0416 L 4788.958 1561.0416 L 4788.958 1561.0416 L 4815.4165 1561.0416 L 4815.4165 1561.0416 L 4815.4165 1561.0416 L 4815.4165 1561.0416 L 4868.333 1666.8749 Q 4921.2495 1772.7083 4974.1665 1772.7083 Q 5027.083 1746.2499 5027.083 1772.7083 Q 5000.6245 1825.6249 5027.083 1799.1666 Q 5079.9995 1799.1666 5079.9995 1825.6249 Q 5079.9995 1852.0833 5079.9995 1931.4583 L 5079.9995 1984.3749 L 5079.9995 2037.2915 L 5079.9995 2063.75 L 5106.458 2063.75 L 5132.9165 2090.2083 L 5132.9165 2090.2083 L 5132.9165 2090.2083 L 5159.3745 2090.2083 L 5159.3745 2090.2083 L 5132.9165 2090.2083 L 5079.9995 2090.2083 L 5027.083 2063.75 Q 4974.1665 2037.2915 4921.2495 2037.2915 Q 4868.333 2037.2915 4894.7915 2037.2915 Q 4921.2495 2063.75 4868.333 2090.2083 Q 4815.4165 2090.2083 4815.4165 2116.6665 Q 4788.958 2143.125 4736.0415 2196.0415 Q 4683.1245 2196.0415 4709.583 2222.5 Q 4736.0415 2248.9583 4709.583 2248.9583 Q 4683.1245 2248.9583 4656.6665 2354.7915 Q 4603.75 2434.1665 4630.208 2566.4583 Q 4630.208 2725.2083 4577.2915 2751.6665 Q 4524.375 2778.1248 4603.75 2804.5833 Q 4683.1245 2831.0415 4709.583 2910.4165 Q 4736.0415 2963.3333 4762.4995 2989.7915 Q 4815.4165 2989.7915 4815.4165 3042.7083 Q 4815.4165 3069.1665 4841.8745 3095.6248 L 4841.8745 3148.5415 L 4894.7915 3148.5415 Q 4947.708 3148.5415 4947.708 3122.0833 Q 4947.708 3095.6248 4974.1665 3095.6248 Q 5027.083 3069.1665 5106.458 3042.7083 Q 5212.2915 3042.7083 5238.7495 2989.7915 Q 5238.7495 2963.3333 5291.6665 2963.3333 Q 5344.583 2936.8748 5344.583 2910.4165 Q 5371.0415 2883.9583 5397.4995 2883.9583 Q 5423.958 2883.9583 5450.4165 2857.4998 Q 5450.4165 2831.0415 5476.8745 2831.0415 Q 5503.333 2831.0415 5503.333 2857.4998 Q 5529.7915 2883.9583 5556.2495 2883.9583 Q 5582.708 2883.9583 5582.708 2857.4998 Q 5609.1665 2831.0415 5635.6245 2831.0415 Q 5662.083 2804.5833 5662.083 2778.1248 Q 5662.083 2725.2083 5714.9995 2725.2083 Q 5741.458 2751.6665 5741.458 2672.2915 Q 5714.9995 2619.3748 5741.458 2592.9165 Q 5767.9165 2566.4583 5767.9165 2539.9998 L 5741.458 2513.5415 L 5767.9165 2513.5415 L 5820.833 2513.5415 L 5873.7495 2487.0833 L 5900.208 2487.0833 L 5900.208 2539.9998 L 5926.6665 2592.9165 L 5926.6665 2566.4583 L 5926.6665 2513.5415 L 5953.1245 2619.3748 L 5953.1245 2698.7498 L 5926.6665 2698.7498 Q 5900.208 2672.2915 5873.7495 2672.2915 L 5820.833 2672.2915 L 5820.833 2725.2083 L 5820.833 2751.6665 L 5953.1245 2778.1248 Q 6085.4165 2778.1248 6111.8745 2831.0415 Q 6111.8745 2857.4998 6217.708 2857.4998 Q 6323.5415 2857.4998 6323.5415 2831.0415 Q 6349.9995 2804.5833 6349.9995 2831.0415 Q 6349.9995 2857.4998 6376.458 2831.0415 Q 6402.9165 2831.0415 6429.3745 2831.0415 Q 6455.833 2883.9583 6455.833 2883.9583 Q 6482.2915 2883.9583 6508.7495 2883.9583 L 6508.7495 2883.9583 L 6508.7495 2857.4998 L 6508.7495 2857.4998 L 6535.208 2857.4998 L 6535.208 2883.9583 L 6535.208 2883.9583 L 6561.6665 2883.9583 L 6561.6665 2910.4165 L 6561.6665 2936.8748 L 6588.1245 2936.8748 Q 6588.1245 2936.8748 6614.583 2963.3333 L 6641.0415 2989.7915 L 6614.583 3016.2498 Q 6614.583 3042.7083 6588.1245 3042.7083 Q 6561.6665 3069.1665 6508.7495 3227.9165 Q 6508.7495 3386.6665 6508.7495 3413.1248 Q 6561.6665 3466.0415 6561.6665 3518.9583 L 6561.6665 3571.8748 L 6641.0415 3571.8748 L 6720.4165 3571.8748 L 6746.8745 3545.4165 L 6773.333 3518.9583 L 6773.333 3518.9583 L 6773.333 3518.9583 L 6799.7915 3518.9583 L 6799.7915 3545.4165 L 6799.7915 3545.4165 L 6799.7915 3571.8748 L 6799.7915 3571.8748 L 6773.333 3571.8748 L 6773.333 3571.8748 L 6773.333 3571.8748 L 6667.4995 3624.7915 Q 6561.6665 3651.2498 6535.208 3677.7083 Q 6508.7495 3730.6248 6508.7495 3704.1665 Q 6508.7495 3704.1665 6482.2915 3783.5415 L 6455.833 3862.9165 L 6455.833 3889.3748 L 6455.833 3942.2915 L 6402.9165 3942.2915 L 6376.458 3942.2915 L 6376.458 3968.7498 L 6376.458 3995.208 L 6402.9165 3995.208 L 6455.833 3995.208 L 6455.833 3968.7498 L 6455.833 3968.7498 L 6482.2915 3968.7498 L 6482.2915 3942.2915 L 6482.2915 3942.2915 L 6508.7495 3942.2915 L 6508.7495 3915.833 L 6508.7495 3889.3748 L 6535.208 3889.3748 L 6561.6665 3889.3748 L 6561.6665 3915.833 L 6561.6665 3942.2915 L 6535.208 3942.2915 L 6535.208 3942.2915 L 6535.208 3968.7498 L 6508.7495 3968.7498 L 6508.7495 3995.208 L 6508.7495 4048.1248 L 6482.2915 4074.583 L 6482.2915 4101.0415 L 6455.833 4101.0415 L 6429.3745 4101.0415 L 6402.9165 4153.958 Q 6402.9165 4206.875 6349.9995 4206.875 Q 6297.083 4233.333 6270.6245 4259.7915 Q 6270.6245 4286.25 6191.2495 4259.7915 Q 6138.333 4259.7915 6085.4165 4259.7915 L 6032.4995 4259.7915 L 6032.4995 4259.7915 L 6032.4995 4259.7915 L 6006.0415 4339.1665 L 6006.0415 4418.5415 L 6111.8745 4418.5415 L 6217.708 4418.5415 L 6085.4165 4445.0 L 5979.583 4445.0 L 5979.583 4471.458 L 5979.583 4497.9165 L 5953.1245 4497.9165 L 5926.6665 4524.375 L 5926.6665 4524.375 L 5926.6665 4524.375 L 5900.208 4524.375 L 5900.208 4524.375 L 5900.208 4550.833 L 5926.6665 4550.833 L 5953.1245 4577.2915 Q 5979.583 4630.208 6032.4995 4630.208 L 6058.958 4630.208 L 6058.958 4656.6665 L 6058.958 4683.1245 L 6032.4995 4683.1245 L 6006.0415 4683.1245 L 6006.0415 4656.6665 L 5979.583 4656.6665 L 5979.583 4656.6665 L 5979.583 4683.1245 L 5953.1245 4683.1245 L 5926.6665 4683.1245 L 5926.6665 4656.6665 Q 5926.6665 4656.6665 4180.4165 4656.6665 L 2460.6248 4656.6665 L 2460.6248 4656.6665 L 2460.6248 4630.208 L 2407.7083 4630.208 L 2354.7915 4630.208 L 2328.3333 4603.75 L 2275.4165 4577.2915 L 2275.4165 4577.2915 Q 2275.4165 4577.2915 2222.5 4550.833 L 2169.5833 4524.375 L 2169.5833 4524.375 L 2143.125 4524.375 L 2143.125 4524.375 L 2116.6665 4524.375 L 2116.6665 4524.375 L 2116.6665 4524.375 L 2116.6665 4550.833 L 2116.6665 4550.833 L 2090.2083 4524.375 L 2063.75 4497.9165 L 2063.75 4497.9165 L 2063.75 4471.458 L 2063.75 4471.458 L 2063.75 4471.458 L 2090.2083 4445.0 L 2116.6665 4418.5415 L 2116.6665 4445.0 L 2116.6665 4471.458 L 2143.125 4471.458 Q 2169.5833 4471.458 2169.5833 4418.5415 Q 2169.5833 4392.083 2196.0415 4365.625 Q 2248.9583 4312.708 2275.4165 4259.7915 Q 2275.4165 4206.875 2328.3333 4180.4165 L 2354.7915 4153.958 L 2354.7915 4153.958 Q 2328.3333 4153.958 2328.3333 4127.5 L 2328.3333 4101.0415 L 2328.3333 4074.583 L 2328.3333 4048.1248 L 2328.3333 4048.1248 L 2328.3333 4048.1248 L 2328.3333 4074.583 L 2328.3333 4074.583 L 2301.875 4101.0415 L 2275.4165 4127.5 L 2275.4165 4074.583 Q 2275.4165 4021.6665 2248.9583 3995.208 L 2248.9583 3968.7498 L 2222.5 3968.7498 Q 2169.5833 3942.2915 2143.125 3942.2915 Q 2116.6665 3942.2915 2063.75 3942.2915 Q 2037.2915 3942.2915 2037.2915 3968.7498 Q 2010.8333 3995.208 1957.9165 3968.7498 Q 1904.9999 3942.2915 1904.9999 3968.7498 Q 1878.5416 3995.208 1746.2499 3995.208 L 1613.9583 3995.208 L 1613.9583 3968.7498 L 1640.4166 3942.2915 L 1640.4166 3942.2915 L 1640.4166 3942.2915 L 1693.3333 3915.833 L 1746.2499 3915.833 L 1746.2499 3862.9165 L 1746.2499 3809.9998 L 1719.7916 3809.9998 L 1719.7916 3836.4583 L 1640.4166 3836.4583 L 1587.4999 3836.4583 L 1587.4999 3862.9165 L 1587.4999 3862.9165 L 1561.0416 3862.9165 L 1561.0416 3889.3748 L 1534.5833 3889.3748 L 1508.1249 3889.3748 L 1508.1249 3862.9165 L 1508.1249 3836.4583 L 1534.5833 3836.4583 L 1561.0416 3836.4583 L 1561.0416 3809.9998 L 1587.4999 3783.5415 L 1587.4999 3783.5415 L 1587.4999 3783.5415 L 1587.4999 3757.0833 L 1587.4999 3757.0833 L 1613.9583 3730.6248 L 1613.9583 3704.1665 L 1640.4166 3704.1665 Q 1693.3333 3730.6248 1693.3333 3704.1665 Q 1719.7916 3677.7083 1799.1666 3624.7915 Q 1878.5416 3571.8748 1852.0833 3518.9583 Q 1852.0833 3466.0415 1825.6249 3413.1248 L 1799.1666 3333.7498 L 1825.6249 3333.7498 L 1825.6249 3360.2083 L 1825.6249 3360.2083 L 1852.0833 3360.2083 L 1852.0833 3386.6665 Q 1878.5416 3413.1248 1904.9999 3413.1248 L 1931.4583 3413.1248 L 1957.9165 3413.1248 L 1984.3749 3413.1248 L 1984.3749 3413.1248 L 1957.9165 3413.1248 L 1957.9165 3413.1248 L 1957.9165 3413.1248 L 1957.9165 3386.6665 L 1957.9165 3386.6665 L 1931.4583 3386.6665 L 1931.4583 3360.2083 L 1931.4583 3360.2083 L 1904.9999 3360.2083 L 1904.9999 3333.7498 L 1904.9999 3307.2915 L 1878.5416 3280.8333 Q 1852.0833 3254.3748 1852.0833 3201.4583 L 1825.6249 3148.5415 L 1825.6249 3148.5415 L 1799.1666 3148.5415 L 1799.1666 3095.6248 L 1799.1666 3042.7083 L 1799.1666 2989.7915 L 1799.1666 2936.8748 L 1799.1666 2963.3333 L 1799.1666 2989.7915 L 1825.6249 2989.7915 L 1825.6249 2989.7915 L 1878.5416 3016.2498 L 1931.4583 3042.7083 L 1957.9165 3042.7083 L 1984.3749 3042.7083 L 2063.75 3095.6248 Q 2143.125 3148.5415 2169.5833 3148.5415 L 2222.5 3148.5415 L 2222.5 3174.9998 L 2222.5 3174.9998 L 2248.9583 3174.9998 L 2248.9583 3201.4583 L 2275.4165 3201.4583 L 2301.875 3201.4583 L 2381.2498 3201.4583 L 2434.1665 3201.4583 L 2434.1665 3201.4583 L 2434.1665 3201.4583 L 2407.7083 3201.4583 L 2407.7083 3201.4583 L 2381.2498 3174.9998 L 2354.7915 3148.5415 L 2328.3333 3148.5415 L 2301.875 3148.5415 L 2275.4165 3122.0833 L 2248.9583 3095.6248 L 2222.5 3095.6248 Q 2196.0415 3095.6248 2063.75 3016.2498 Q 1931.4583 2963.3333 1957.9165 2936.8748 Q 1957.9165 2883.9583 1852.0833 2883.9583 Q 1719.7916 2831.0415 1640.4166 2778.1248 Q 1587.4999 2725.2083 1508.1249 2698.7498 Q 1428.7499 2672.2915 1349.3749 2513.5415 Q 1269.9999 2328.3333 1164.1666 2143.125 Q 1058.3333 1984.3749 846.6666 1613.9583 Q 687.9166 1269.9999 582.0833 1084.7916 Q 502.7083 926.0416 476.24997 926.0416 Q 423.3333 926.0416 423.3333 846.6666 Q 396.87497 767.2916 370.41666 767.2916 Q 343.9583 767.2916 264.5833 555.625 Q 158.74998 343.9583 79.37499 343.9583 L 0.0 317.49997 L 0.0 291.04166 L 0.0 238.12498 L 26.458332 238.12498 L 52.916664 238.12498 L 52.916664 211.66666 L 52.916664 211.66666 L 79.37499 211.66666 L 79.37499 185.20833 L 79.37499 185.20833 L 105.83333 185.20833 L 105.83333 185.20833 L 105.83333 185.20833 L 105.83333 158.74998 L 105.83333 158.74998 L 132.29166 158.74998 L 132.29166 132.29166 L 158.74998 132.29166 L 185.20833 132.29166 L 343.9583 79.37499 Q 502.7083 26.458332 582.0833 0.0 Q 661.4583 -26.458332 687.9166 0.0 Q 714.37494 0.0 714.37494 52.916664 Q 714.37494 79.37499 740.8333 132.29166 Q 740.8333 158.74998 846.6666 185.20833 Q 952.49994 185.20833 978.95825 238.12498 Q 1005.4166 317.49997 1031.875 291.04166 Q 1031.875 264.5833 1111.25 291.04166 Q 1164.1666 317.49997 1190.6249 343.9583 Q 1190.6249 396.87497 1217.0833 396.87497 z M 4815.4165 1693.3333 Q 4815.4165 1693.3333 4841.8745 1693.3333 Q 4841.8745 1719.7916 4815.4165 1719.7916 Q 4815.4165 1719.7916 4815.4165 1693.3333 z M 5000.6245 1852.0833 Q 5027.083 1852.0833 5027.083 1852.0833 Q 5027.083 1878.5416 5027.083 1878.5416 Q 5000.6245 1878.5416 5000.6245 1852.0833 z M 3545.4165 2116.6665 Q 3545.4165 2116.6665 3571.8748 2116.6665 Q 3571.8748 2143.125 3545.4165 2143.125 Q 3545.4165 2143.125 3545.4165 2116.6665 z M 5450.4165 2883.9583 Q 5476.8745 2883.9583 5450.4165 2936.8748 Q 5450.4165 2989.7915 5423.958 2989.7915 Q 5397.4995 2989.7915 5397.4995 2936.8748 Q 5423.958 2883.9583 5450.4165 2883.9583 z M 6349.9995 4048.1248 Q 6349.9995 4048.1248 6376.458 4048.1248 L 6376.458 4048.1248 L 6349.9995 4048.1248 Q 6349.9995 4048.1248 6349.9995 4048.1248 z" svg:height="46.83125mm" draw:style-name="style-22" svg:viewBox="0.0 0.0 6799.7915 4683.1245" svg:width="67.99791mm" svg:x="44.449997mm" svg:y="257.96875mm"/>
          <draw:path svg:d="M 608.5416 79.37499 L 634.99994 105.83333 L 634.99994 105.83333 L 608.5416 105.83333 L 608.5416 158.74998 Q 608.5416 211.66666 608.5416 476.24997 Q 608.5416 714.37494 661.4583 820.2083 Q 661.4583 926.0416 661.4583 926.0416 L 661.4583 926.0416 L 661.4583 899.5833 Q 661.4583 899.5833 555.625 899.5833 Q 476.24997 899.5833 476.24997 926.0416 Q 476.24997 952.49994 449.79166 952.49994 L 423.3333 952.49994 L 423.3333 926.0416 L 396.87497 926.0416 L 396.87497 926.0416 L 396.87497 926.0416 L 370.41666 873.12494 Q 343.9583 846.6666 317.49997 846.6666 Q 291.04166 846.6666 264.5833 873.12494 Q 264.5833 899.5833 238.12498 899.5833 Q 185.20833 926.0416 185.20833 952.49994 L 185.20833 978.95825 L 158.74998 978.95825 L 158.74998 952.49994 L 158.74998 952.49994 L 132.29166 952.49994 L 132.29166 952.49994 L 132.29166 952.49994 L 79.37499 926.0416 L 0.0 926.0416 L 0.0 873.12494 L 26.458332 820.2083 L 26.458332 767.2916 Q 26.458332 714.37494 132.29166 476.24997 Q 238.12498 264.5833 211.66666 264.5833 L 211.66666 238.12498 L 211.66666 211.66666 Q 185.20833 211.66666 185.20833 211.66666 L 185.20833 211.66666 L 185.20833 211.66666 Q 185.20833 185.20833 211.66666 158.74998 L 238.12498 158.74998 L 238.12498 158.74998 L 238.12498 158.74998 L 264.5833 158.74998 L 291.04166 158.74998 L 291.04166 158.74998 L 291.04166 158.74998 L 317.49997 158.74998 L 343.9583 158.74998 L 396.87497 132.29166 Q 423.3333 105.83333 476.24997 79.37499 L 502.7083 26.458332 L 555.625 0.0 Q 582.0833 0.0 582.0833 52.916664 Q 582.0833 79.37499 608.5416 79.37499 z" svg:height="9.789583mm" draw:style-name="style-23" svg:viewBox="0.0 0.0 661.4583 978.95825" svg:width="6.614583mm" svg:x="16.668749mm" svg:y="132.29166mm"/>
          <draw:path svg:d="M 52.916664 0.0 L 79.37499 0.0 L 52.916664 26.458332 Q 52.916664 79.37499 52.916664 79.37499 L 52.916664 79.37499 L 79.37499 79.37499 L 79.37499 79.37499 L 105.83333 79.37499 L 158.74998 79.37499 L 343.9583 79.37499 Q 529.1666 52.916664 529.1666 52.916664 Q 529.1666 79.37499 582.0833 79.37499 L 608.5416 79.37499 L 608.5416 105.83333 Q 608.5416 132.29166 582.0833 132.29166 L 555.625 132.29166 L 555.625 105.83333 L 529.1666 105.83333 L 529.1666 105.83333 L 529.1666 132.29166 L 529.1666 132.29166 L 529.1666 132.29166 L 502.7083 185.20833 Q 502.7083 238.12498 476.24997 264.5833 Q 476.24997 291.04166 476.24997 449.79166 Q 476.24997 608.5416 449.79166 608.5416 L 449.79166 608.5416 L 449.79166 608.5416 L 449.79166 582.0833 L 423.3333 582.0833 Q 423.3333 555.625 423.3333 555.625 L 423.3333 555.625 L 423.3333 476.24997 Q 423.3333 396.87497 370.41666 396.87497 Q 317.49997 396.87497 291.04166 423.3333 Q 264.5833 449.79166 185.20833 555.625 L 132.29166 687.9166 L 132.29166 687.9166 L 105.83333 687.9166 L 105.83333 687.9166 L 105.83333 714.37494 L 105.83333 714.37494 L 105.83333 714.37494 L 79.37499 661.4583 L 79.37499 634.99994 L 52.916664 634.99994 L 26.458332 661.4583 L 0.0 661.4583 L 0.0 661.4583 L 0.0 634.99994 L 0.0 634.99994 L 0.0 582.0833 L 0.0 529.1666 L 26.458332 502.7083 Q 52.916664 449.79166 52.916664 343.9583 Q 52.916664 264.5833 26.458332 211.66666 Q 0.0 158.74998 0.0 79.37499 Q 52.916664 0.0 52.916664 0.0 z" svg:height="7.1437497mm" draw:style-name="style-24" svg:viewBox="0.0 0.0 608.5416 714.37494" svg:width="6.0854163mm" svg:x="131.7625mm" svg:y="195.52707mm"/>
          <draw:path svg:d="M 1508.1249 185.20833 L 1561.0416 0.0 L 1666.8749 52.916664 Q 1772.7083 105.83333 1772.7083 132.29166 Q 1772.7083 158.74998 1825.6249 185.20833 Q 1852.0833 185.20833 1904.9999 238.12498 Q 1904.9999 291.04166 1904.9999 449.79166 Q 1904.9999 634.99994 1931.4583 634.99994 Q 1957.9165 634.99994 1957.9165 661.4583 Q 1957.9165 687.9166 1931.4583 740.8333 L 1904.9999 793.74994 L 1904.9999 846.6666 L 1904.9999 899.5833 L 1931.4583 899.5833 L 1931.4583 873.12494 L 1957.9165 873.12494 L 1984.3749 873.12494 L 1984.3749 899.5833 L 1957.9165 899.5833 L 1957.9165 926.0416 L 1957.9165 952.49994 L 1984.3749 952.49994 L 1984.3749 926.0416 L 1984.3749 926.0416 L 2010.8333 926.0416 L 2010.8333 926.0416 L 2010.8333 926.0416 L 2010.8333 899.5833 L 2010.8333 899.5833 L 2037.2915 873.12494 Q 2063.75 820.2083 2116.6665 820.2083 Q 2143.125 820.2083 2143.125 793.74994 L 2169.5833 767.2916 L 2169.5833 740.8333 L 2169.5833 714.37494 L 2169.5833 767.2916 L 2169.5833 793.74994 L 2169.5833 820.2083 Q 2169.5833 873.12494 2143.125 926.0416 L 2143.125 952.49994 L 2116.6665 978.95825 Q 2090.2083 978.95825 2090.2083 1031.875 L 2063.75 1058.3333 L 2063.75 1058.3333 L 2063.75 1084.7916 L 2063.75 1084.7916 L 2063.75 1084.7916 L 2037.2915 1084.7916 L 2037.2915 1084.7916 L 2037.2915 1111.25 L 2010.8333 1111.25 L 2010.8333 1111.25 L 2010.8333 1137.7083 L 2010.8333 1137.7083 L 2010.8333 1137.7083 L 1984.3749 1137.7083 L 1984.3749 1137.7083 L 1984.3749 1164.1666 L 1957.9165 1164.1666 L 1957.9165 1164.1666 L 1957.9165 1190.6249 L 1957.9165 1190.6249 L 1957.9165 1190.6249 L 1931.4583 1190.6249 L 1931.4583 1190.6249 L 2090.2083 1243.5416 Q 2222.5 1269.9999 2248.9583 1296.4583 Q 2248.9583 1322.9166 2275.4165 1322.9166 Q 2301.875 1322.9166 2328.3333 1402.2916 Q 2381.2498 1508.1249 2381.2498 1508.1249 L 2381.2498 1534.5833 L 2381.2498 1534.5833 Q 2354.7915 1561.0416 2381.2498 1561.0416 Q 2407.7083 1561.0416 2434.1665 1719.7916 Q 2487.0833 1904.9999 2487.0833 1957.9165 L 2487.0833 2010.8333 L 2381.2498 2143.125 Q 2275.4165 2275.4165 2222.5 2434.1665 Q 2169.5833 2592.9165 2169.5833 2725.2083 L 2169.5833 2883.9583 L 2143.125 2936.8748 Q 2116.6665 2989.7915 2116.6665 3016.2498 L 2116.6665 3016.2498 L 2116.6665 3016.2498 Q 2090.2083 3042.7083 2090.2083 3042.7083 L 2090.2083 3042.7083 L 1904.9999 3307.2915 Q 1693.3333 3545.4165 1693.3333 3571.8748 L 1693.3333 3624.7915 L 1666.8749 3651.2498 L 1640.4166 3677.7083 L 1640.4166 3677.7083 L 1640.4166 3677.7083 L 1640.4166 3704.1665 L 1640.4166 3704.1665 L 1613.9583 3704.1665 L 1613.9583 3730.6248 L 1613.9583 3730.6248 L 1587.4999 3730.6248 L 1587.4999 3730.6248 L 1587.4999 3730.6248 L 1587.4999 3757.0833 L 1587.4999 3757.0833 L 1561.0416 3757.0833 L 1561.0416 3757.0833 L 1561.0416 3757.0833 L 1534.5833 3757.0833 L 1534.5833 3677.7083 L 1534.5833 3624.7915 L 1508.1249 3571.8748 L 1481.6666 3545.4165 L 1481.6666 3492.4998 Q 1481.6666 3439.5833 1455.2083 3280.8333 Q 1428.7499 3122.0833 1481.6666 3042.7083 Q 1508.1249 2989.7915 1534.5833 2910.4165 L 1534.5833 2857.4998 L 1534.5833 2857.4998 L 1534.5833 2831.0415 L 1534.5833 2831.0415 L 1534.5833 2831.0415 L 1508.1249 2804.5833 L 1508.1249 2778.1248 L 1481.6666 2778.1248 Q 1428.7499 2778.1248 1375.8333 2804.5833 L 1322.9166 2804.5833 L 1269.9999 2804.5833 L 1217.0833 2778.1248 L 1190.6249 2778.1248 L 1164.1666 2778.1248 L 1164.1666 2751.6665 Q 1164.1666 2725.2083 1190.6249 2725.2083 Q 1217.0833 2725.2083 1243.5416 2698.7498 L 1269.9999 2672.2915 L 1111.25 2672.2915 Q 926.0416 2672.2915 846.6666 2619.3748 L 767.2916 2566.4583 L 740.8333 2566.4583 Q 740.8333 2566.4583 634.99994 2487.0833 L 555.625 2407.7083 L 555.625 2407.7083 Q 529.1666 2381.2498 529.1666 2301.875 Q 476.24997 2222.5 449.79166 1984.3749 Q 396.87497 1746.2499 370.41666 1746.2499 Q 343.9583 1746.2499 317.49997 1613.9583 Q 264.5833 1481.6666 238.12498 1481.6666 Q 211.66666 1481.6666 158.74998 1428.7499 L 132.29166 1375.8333 L 132.29166 1375.8333 Q 132.29166 1349.3749 158.74998 1349.3749 L 158.74998 1349.3749 L 158.74998 1322.9166 Q 158.74998 1296.4583 79.37499 1269.9999 Q 26.458332 1243.5416 0.0 1190.6249 Q 0.0 1164.1666 0.0 1084.7916 Q 0.0 978.95825 0.0 952.49994 Q 0.0 899.5833 26.458332 846.6666 Q 52.916664 793.74994 132.29166 767.2916 L 185.20833 740.8333 L 185.20833 740.8333 L 185.20833 767.2916 L 185.20833 767.2916 Q 211.66666 767.2916 211.66666 767.2916 L 211.66666 740.8333 L 211.66666 740.8333 Q 211.66666 740.8333 238.12498 714.37494 L 238.12498 714.37494 L 238.12498 714.37494 Q 264.5833 714.37494 264.5833 714.37494 L 264.5833 687.9166 L 264.5833 687.9166 Q 264.5833 687.9166 291.04166 661.4583 L 291.04166 661.4583 L 291.04166 661.4583 Q 317.49997 661.4583 317.49997 661.4583 L 317.49997 634.99994 L 449.79166 608.5416 Q 582.0833 608.5416 661.4583 502.7083 Q 740.8333 423.3333 767.2916 396.87497 L 767.2916 370.41666 L 793.74994 370.41666 Q 846.6666 370.41666 873.12494 449.79166 Q 899.5833 502.7083 926.0416 502.7083 Q 926.0416 502.7083 926.0416 476.24997 L 952.49994 476.24997 L 952.49994 502.7083 L 952.49994 529.1666 L 978.95825 529.1666 L 978.95825 502.7083 L 978.95825 502.7083 L 1005.4166 502.7083 L 1005.4166 502.7083 L 1005.4166 502.7083 L 1005.4166 476.24997 L 1005.4166 476.24997 L 1031.875 476.24997 L 1031.875 449.79166 L 1031.875 449.79166 Q 1058.3333 449.79166 1111.25 317.49997 L 1164.1666 185.20833 L 1164.1666 238.12498 L 1164.1666 317.49997 L 1190.6249 317.49997 L 1217.0833 291.04166 L 1217.0833 291.04166 L 1217.0833 291.04166 L 1243.5416 317.49997 Q 1243.5416 343.9583 1269.9999 343.9583 L 1296.4583 343.9583 L 1296.4583 370.41666 Q 1296.4583 396.87497 1269.9999 396.87497 Q 1243.5416 396.87497 1243.5416 423.3333 L 1269.9999 423.3333 L 1269.9999 423.3333 L 1269.9999 449.79166 L 1269.9999 449.79166 L 1269.9999 449.79166 L 1269.9999 449.79166 L 1269.9999 476.24997 L 1269.9999 502.7083 L 1269.9999 529.1666 L 1296.4583 529.1666 L 1296.4583 502.7083 L 1296.4583 502.7083 L 1322.9166 502.7083 L 1322.9166 476.24997 L 1322.9166 449.79166 L 1349.3749 449.79166 L 1349.3749 449.79166 L 1375.8333 423.3333 L 1402.2916 396.87497 L 1402.2916 396.87497 Q 1428.7499 396.87497 1428.7499 370.41666 Q 1428.7499 343.9583 1508.1249 185.20833 z M 820.2083 529.1666 Q 820.2083 502.7083 820.2083 502.7083 Q 846.6666 502.7083 846.6666 502.7083 Q 846.6666 529.1666 820.2083 529.1666 z M 687.9166 555.625 Q 687.9166 555.625 661.4583 608.5416 Q 634.99994 661.4583 661.4583 608.5416 Q 687.9166 529.1666 687.9166 529.1666 Q 687.9166 555.625 687.9166 555.625 z M 185.20833 1375.8333 Q 185.20833 1349.3749 185.20833 1349.3749 Q 211.66666 1349.3749 211.66666 1349.3749 Q 211.66666 1375.8333 185.20833 1375.8333 z" svg:height="37.57083mm" draw:style-name="style-25" svg:viewBox="0.0 0.0 2487.0833 3757.0833" svg:width="24.870832mm" svg:x="157.69167mm" svg:y="102.92291mm"/>
          <draw:path svg:d="M 0.0 26.458332 L 52.916664 0.0 L 370.41666 26.458332 Q 687.9166 79.37499 687.9166 79.37499 L 687.9166 79.37499 L 661.4583 105.83333 Q 661.4583 132.29166 767.2916 185.20833 Q 873.12494 264.5833 873.12494 317.49997 Q 926.0416 370.41666 926.0416 449.79166 Q 926.0416 555.625 978.95825 555.625 L 1031.875 555.625 L 1031.875 582.0833 L 1031.875 582.0833 L 1005.4166 582.0833 L 1005.4166 608.5416 L 978.95825 608.5416 Q 926.0416 608.5416 820.2083 714.37494 Q 687.9166 767.2916 661.4583 820.2083 Q 634.99994 873.12494 608.5416 926.0416 Q 608.5416 952.49994 476.24997 978.95825 L 343.9583 1005.4166 L 343.9583 1005.4166 L 343.9583 1031.875 L 317.49997 1031.875 L 291.04166 1031.875 L 264.5833 1058.3333 L 238.12498 1058.3333 L 238.12498 1031.875 L 238.12498 1005.4166 L 238.12498 952.49994 Q 238.12498 899.5833 238.12498 873.12494 Q 238.12498 820.2083 185.20833 793.74994 Q 132.29166 767.2916 158.74998 661.4583 Q 185.20833 555.625 238.12498 502.7083 Q 291.04166 476.24997 291.04166 370.41666 Q 291.04166 264.5833 238.12498 211.66666 Q 211.66666 158.74998 158.74998 132.29166 Q 105.83333 132.29166 105.83333 79.37499 Q 105.83333 52.916664 26.458332 52.916664 Q -52.916664 26.458332 0.0 26.458332 z" svg:height="10.583333mm" draw:style-name="style-26" svg:viewBox="0.0 0.0 1031.875 1058.3333" svg:width="10.318749mm" svg:x="183.35625mm" svg:y="141.0229mm"/>
          <draw:path svg:d="M 740.8333 0.0 L 740.8333 26.458332 L 608.5416 132.29166 Q 449.79166 238.12498 423.3333 370.41666 Q 396.87497 529.1666 449.79166 714.37494 Q 502.7083 926.0416 476.24997 1005.4166 Q 423.3333 1058.3333 396.87497 1084.7916 Q 370.41666 1084.7916 291.04166 1217.0833 Q 238.12498 1322.9166 185.20833 1322.9166 Q 158.74998 1322.9166 158.74998 1375.8333 L 158.74998 1402.2916 L 132.29166 1402.2916 L 105.83333 1375.8333 L 105.83333 1375.8333 L 79.37499 1375.8333 L 79.37499 1402.2916 L 79.37499 1428.7499 L 79.37499 1428.7499 L 79.37499 1428.7499 L 52.916664 1428.7499 L 52.916664 1428.7499 L 26.458332 1455.2083 L 26.458332 1455.2083 L 26.458332 1428.7499 L 26.458332 1402.2916 L 0.0 1375.8333 L 0.0 1349.3749 L 26.458332 1349.3749 L 79.37499 1349.3749 L 79.37499 1349.3749 L 79.37499 1349.3749 L 105.83333 1322.9166 Q 132.29166 1296.4583 158.74998 1243.5416 Q 185.20833 1217.0833 211.66666 1137.7083 Q 238.12498 1084.7916 291.04166 952.49994 Q 343.9583 846.6666 343.9583 608.5416 L 343.9583 370.41666 L 343.9583 317.49997 Q 343.9583 291.04166 370.41666 238.12498 Q 396.87497 185.20833 423.3333 132.29166 L 476.24997 105.83333 L 608.5416 26.458332 Q 714.37494 -26.458332 740.8333 0.0 z" svg:height="14.552083mm" draw:style-name="style-27" svg:viewBox="0.0 0.0 740.8333 1455.2083" svg:width="7.408333mm" svg:x="102.92291mm" svg:y="157.69167mm"/>
          <draw:path svg:d="M 1164.1666 52.916664 L 1217.0833 0.0 L 1137.7083 449.79166 Q 1031.875 873.12494 926.0416 1375.8333 Q 820.2083 1878.5416 714.37494 2090.2083 Q 608.5416 2301.875 582.0833 2354.7915 Q 529.1666 2434.1665 502.7083 2434.1665 L 449.79166 2434.1665 L 449.79166 2434.1665 Q 423.3333 2407.7083 264.5833 2434.1665 L 105.83333 2460.6248 L 105.83333 2434.1665 L 105.83333 2407.7083 L 79.37499 2407.7083 L 26.458332 2407.7083 L 26.458332 2407.7083 L 0.0 2407.7083 L 26.458332 2381.2498 L 52.916664 2354.7915 L 79.37499 2354.7915 L 132.29166 2354.7915 L 132.29166 2328.3333 L 132.29166 2301.875 L 132.29166 2275.4165 L 132.29166 2248.9583 L 132.29166 2248.9583 L 132.29166 2248.9583 L 132.29166 2222.5 Q 132.29166 2222.5 105.83333 2196.0415 L 105.83333 2143.125 L 185.20833 2143.125 Q 264.5833 2143.125 343.9583 2063.75 Q 396.87497 2010.8333 476.24997 1984.3749 Q 529.1666 1984.3749 555.625 1931.4583 Q 582.0833 1878.5416 661.4583 1613.9583 Q 767.2916 1322.9166 767.2916 1243.5416 Q 767.2916 1164.1666 714.37494 1164.1666 Q 714.37494 1164.1666 714.37494 1111.25 Q 767.2916 1058.3333 767.2916 926.0416 Q 820.2083 820.2083 846.6666 740.8333 Q 899.5833 661.4583 926.0416 582.0833 Q 978.95825 476.24997 978.95825 396.87497 L 1005.4166 343.9583 L 1005.4166 343.9583 L 1005.4166 317.49997 L 1005.4166 317.49997 Q 1031.875 317.49997 1058.3333 211.66666 Q 1084.7916 105.83333 1164.1666 52.916664 z" svg:height="24.606249mm" draw:style-name="style-28" svg:viewBox="0.0 0.0 1217.0833 2460.6248" svg:width="12.170833mm" svg:x="145.78542mm" svg:y="199.23125mm"/>
          <draw:path svg:d="M 820.2083 0.0 L 873.12494 0.0 L 873.12494 0.0 Q 873.12494 0.0 899.5833 26.458332 L 899.5833 26.458332 L 873.12494 238.12498 Q 846.6666 449.79166 820.2083 582.0833 Q 820.2083 714.37494 767.2916 740.8333 Q 740.8333 740.8333 714.37494 740.8333 L 714.37494 767.2916 L 687.9166 767.2916 Q 661.4583 793.74994 423.3333 899.5833 L 185.20833 1058.3333 L 158.74998 1058.3333 L 132.29166 1058.3333 L 105.83333 1084.7916 L 79.37499 1111.25 L 79.37499 1111.25 L 52.916664 1111.25 L 52.916664 1111.25 L 52.916664 1111.25 L 26.458332 1111.25 L 0.0 1111.25 L 0.0 1111.25 L 0.0 1111.25 L 0.0 1111.25 L 0.0 1084.7916 L 26.458332 1084.7916 L 26.458332 1084.7916 L 26.458332 1084.7916 L 52.916664 1084.7916 L 52.916664 1005.4166 L 52.916664 926.0416 L 79.37499 899.5833 Q 105.83333 873.12494 105.83333 846.6666 Q 158.74998 793.74994 238.12498 687.9166 Q 343.9583 608.5416 343.9583 582.0833 Q 343.9583 555.625 370.41666 555.625 Q 396.87497 555.625 476.24997 449.79166 Q 555.625 370.41666 661.4583 185.20833 Q 793.74994 26.458332 820.2083 0.0 z" svg:height="11.112499mm" draw:style-name="style-29" svg:viewBox="0.0 0.0 899.5833 1111.25" svg:width="8.995832mm" svg:x="65.087494mm" svg:y="69.32083mm"/>
          <draw:path svg:d="M 158.74998 0.0 L 185.20833 0.0 L 185.20833 26.458332 L 185.20833 26.458332 L 185.20833 26.458332 Q 185.20833 26.458332 211.66666 52.916664 L 211.66666 52.916664 L 211.66666 52.916664 L 238.12498 52.916664 L 264.5833 105.83333 Q 317.49997 132.29166 396.87497 211.66666 Q 476.24997 291.04166 502.7083 343.9583 Q 529.1666 423.3333 555.625 476.24997 L 555.625 529.1666 L 529.1666 529.1666 Q 502.7083 529.1666 502.7083 502.7083 L 476.24997 476.24997 L 476.24997 476.24997 L 476.24997 449.79166 L 423.3333 449.79166 Q 396.87497 449.79166 317.49997 502.7083 Q 264.5833 529.1666 264.5833 608.5416 L 264.5833 661.4583 L 264.5833 661.4583 Q 238.12498 661.4583 238.12498 634.99994 L 238.12498 634.99994 L 211.66666 634.99994 L 211.66666 608.5416 L 211.66666 608.5416 L 211.66666 608.5416 L 211.66666 608.5416 L 211.66666 608.5416 L 185.20833 582.0833 L 158.74998 555.625 L 132.29166 555.625 L 105.83333 555.625 L 105.83333 582.0833 L 105.83333 582.0833 L 105.83333 582.0833 L 79.37499 555.625 L 79.37499 555.625 L 52.916664 555.625 L 52.916664 529.1666 L 52.916664 502.7083 L 26.458332 449.79166 Q 0.0 396.87497 0.0 370.41666 Q 0.0 343.9583 26.458332 343.9583 Q 52.916664 317.49997 52.916664 291.04166 L 52.916664 264.5833 L 52.916664 238.12498 Q 52.916664 211.66666 79.37499 105.83333 Q 105.83333 0.0 158.74998 0.0 z" svg:height="6.614583mm" draw:style-name="style-30" svg:viewBox="0.0 0.0 555.625 661.4583" svg:width="5.5562496mm" svg:x="205.84583mm" svg:y="132.55624mm"/>
          <draw:path svg:d="M 502.7083 26.458332 L 529.1666 26.458332 L 555.625 26.458332 Q 582.0833 52.916664 608.5416 79.37499 L 608.5416 79.37499 L 608.5416 132.29166 Q 608.5416 158.74998 529.1666 238.12498 Q 476.24997 291.04166 423.3333 370.41666 Q 396.87497 449.79166 370.41666 449.79166 Q 343.9583 449.79166 343.9583 502.7083 Q 317.49997 529.1666 317.49997 555.625 L 317.49997 608.5416 L 291.04166 608.5416 L 291.04166 608.5416 L 291.04166 634.99994 L 264.5833 634.99994 L 264.5833 608.5416 Q 264.5833 582.0833 211.66666 582.0833 Q 185.20833 608.5416 132.29166 555.625 Q 105.83333 502.7083 52.916664 502.7083 L 0.0 502.7083 L 0.0 449.79166 Q 0.0 396.87497 0.0 370.41666 L 0.0 343.9583 L 0.0 317.49997 L 0.0 317.49997 L 26.458332 264.5833 Q 52.916664 211.66666 52.916664 185.20833 L 52.916664 132.29166 L 52.916664 132.29166 L 52.916664 132.29166 L 79.37499 132.29166 L 79.37499 132.29166 L 105.83333 132.29166 L 132.29166 132.29166 L 132.29166 132.29166 L 158.74998 132.29166 L 158.74998 132.29166 L 158.74998 132.29166 L 291.04166 52.916664 Q 423.3333 -26.458332 449.79166 0.0 Q 476.24997 26.458332 502.7083 26.458332 z" svg:height="6.3499994mm" draw:style-name="style-31" svg:viewBox="0.0 0.0 608.5416 634.99994" svg:width="6.0854163mm" svg:x="50.799995mm" svg:y="103.45208mm"/>
          <draw:path svg:d="M 820.2083 26.458332 L 846.6666 26.458332 L 846.6666 0.0 L 873.12494 0.0 L 873.12494 0.0 L 873.12494 0.0 L 978.95825 52.916664 Q 1058.3333 79.37499 1031.875 105.83333 Q 1031.875 132.29166 1005.4166 264.5833 Q 1005.4166 396.87497 1031.875 396.87497 Q 1058.3333 396.87497 1058.3333 449.79166 Q 1058.3333 476.24997 1111.25 502.7083 Q 1164.1666 502.7083 1164.1666 555.625 Q 1164.1666 608.5416 1137.7083 608.5416 Q 1111.25 608.5416 1058.3333 661.4583 Q 1031.875 740.8333 1005.4166 740.8333 L 1005.4166 767.2916 L 1005.4166 767.2916 L 978.95825 767.2916 L 978.95825 767.2916 L 978.95825 793.74994 L 978.95825 793.74994 Q 978.95825 793.74994 899.5833 873.12494 Q 846.6666 978.95825 820.2083 1058.3333 Q 767.2916 1164.1666 740.8333 1164.1666 Q 714.37494 1164.1666 714.37494 1217.0833 Q 687.9166 1269.9999 555.625 1243.5416 Q 449.79166 1243.5416 449.79166 1296.4583 Q 449.79166 1322.9166 396.87497 1296.4583 Q 343.9583 1296.4583 185.20833 1243.5416 L 52.916664 1190.6249 L 26.458332 1190.6249 L 0.0 1190.6249 L 0.0 1164.1666 L 26.458332 1137.7083 L 26.458332 1137.7083 L 26.458332 1137.7083 L 26.458332 1111.25 L 26.458332 1111.25 L 52.916664 1111.25 L 79.37499 1111.25 L 79.37499 1111.25 L 79.37499 1111.25 L 105.83333 1084.7916 L 132.29166 1058.3333 L 132.29166 1031.875 Q 132.29166 1005.4166 211.66666 899.5833 L 291.04166 793.74994 L 291.04166 793.74994 Q 317.49997 767.2916 317.49997 740.8333 Q 343.9583 687.9166 343.9583 555.625 Q 343.9583 449.79166 449.79166 370.41666 Q 529.1666 291.04166 555.625 264.5833 Q 555.625 238.12498 555.625 211.66666 L 555.625 185.20833 L 634.99994 105.83333 Q 714.37494 26.458332 740.8333 26.458332 Q 767.2916 26.458332 820.2083 26.458332 z" svg:height="12.964582mm" draw:style-name="style-32" svg:viewBox="0.0 0.0 1164.1666 1296.4583" svg:width="11.641666mm" svg:x="93.92708mm" svg:y="151.60625mm"/>
          <draw:path svg:d="M 502.7083 52.916664 L 502.7083 52.916664 L 502.7083 158.74998 Q 529.1666 238.12498 555.625 238.12498 Q 582.0833 238.12498 582.0833 264.5833 Q 555.625 317.49997 555.625 343.9583 L 555.625 370.41666 L 529.1666 449.79166 Q 502.7083 529.1666 502.7083 529.1666 L 502.7083 555.625 L 502.7083 582.0833 L 502.7083 582.0833 L 449.79166 582.0833 Q 423.3333 582.0833 396.87497 608.5416 Q 370.41666 608.5416 370.41666 634.99994 Q 370.41666 661.4583 264.5833 661.4583 L 158.74998 687.9166 L 158.74998 687.9166 L 132.29166 687.9166 L 132.29166 714.37494 L 132.29166 740.8333 L 79.37499 740.8333 L 52.916664 740.8333 L 52.916664 714.37494 L 26.458332 714.37494 L 26.458332 687.9166 L 26.458332 661.4583 L 0.0 661.4583 L 0.0 634.99994 L 0.0 634.99994 L 26.458332 634.99994 L 26.458332 582.0833 Q 26.458332 529.1666 105.83333 396.87497 Q 185.20833 264.5833 158.74998 238.12498 Q 132.29166 211.66666 132.29166 185.20833 L 105.83333 158.74998 L 132.29166 132.29166 Q 132.29166 105.83333 158.74998 132.29166 Q 185.20833 158.74998 211.66666 105.83333 Q 238.12498 52.916664 238.12498 79.37499 Q 238.12498 105.83333 291.04166 0.0 Q 343.9583 -79.37499 370.41666 0.0 Q 396.87497 105.83333 449.79166 79.37499 Q 476.24997 52.916664 502.7083 52.916664 z" svg:height="7.408333mm" draw:style-name="style-33" svg:viewBox="0.0 0.0 582.0833 740.8333" svg:width="5.820833mm" svg:x="147.37291mm" svg:y="128.5875mm"/>
          <draw:path svg:d="M 370.41666 0.0 L 370.41666 0.0 L 370.41666 0.0 L 396.87497 0.0 L 396.87497 26.458332 Q 423.3333 79.37499 423.3333 79.37499 L 423.3333 79.37499 L 423.3333 105.83333 L 423.3333 132.29166 L 449.79166 132.29166 L 449.79166 132.29166 L 449.79166 158.74998 L 476.24997 158.74998 L 476.24997 158.74998 L 476.24997 185.20833 L 529.1666 211.66666 Q 582.0833 264.5833 634.99994 317.49997 Q 634.99994 370.41666 661.4583 529.1666 L 687.9166 687.9166 L 687.9166 740.8333 L 687.9166 793.74994 L 687.9166 873.12494 Q 714.37494 978.95825 740.8333 1005.4166 Q 793.74994 1031.875 793.74994 1137.7083 Q 793.74994 1269.9999 846.6666 1296.4583 Q 873.12494 1296.4583 899.5833 1375.8333 Q 952.49994 1455.2083 1058.3333 1508.1249 Q 1164.1666 1561.0416 1269.9999 1534.5833 L 1349.3749 1534.5833 L 1349.3749 1508.1249 Q 1375.8333 1508.1249 1375.8333 1508.1249 L 1375.8333 1508.1249 L 1375.8333 1508.1249 L 1402.2916 1508.1249 L 1402.2916 1534.5833 Q 1402.2916 1561.0416 1349.3749 1613.9583 Q 1296.4583 1666.8749 1322.9166 1666.8749 Q 1322.9166 1666.8749 1296.4583 1693.3333 Q 1269.9999 1693.3333 1269.9999 2063.75 Q 1296.4583 2407.7083 1269.9999 2513.5415 Q 1269.9999 2592.9165 1243.5416 2672.2915 L 1217.0833 2778.1248 L 1217.0833 2804.5833 L 1217.0833 2831.0415 L 1190.6249 2831.0415 L 1164.1666 2831.0415 L 1164.1666 2804.5833 L 1164.1666 2804.5833 L 1137.7083 2778.1248 L 1111.25 2751.6665 L 1111.25 2672.2915 Q 1111.25 2619.3748 1084.7916 2566.4583 L 1084.7916 2513.5415 L 1031.875 2513.5415 L 978.95825 2513.5415 L 978.95825 2539.9998 L 952.49994 2539.9998 L 952.49994 2539.9998 L 952.49994 2566.4583 L 952.49994 2566.4583 L 952.49994 2566.4583 L 926.0416 2566.4583 L 926.0416 2566.4583 L 926.0416 2592.9165 L 899.5833 2592.9165 L 899.5833 2592.9165 L 899.5833 2619.3748 L 899.5833 2619.3748 L 899.5833 2619.3748 L 873.12494 2645.8333 L 846.6666 2672.2915 L 846.6666 2672.2915 L 846.6666 2672.2915 L 820.2083 2698.7498 L 793.74994 2725.2083 L 793.74994 2725.2083 L 793.74994 2725.2083 L 820.2083 2725.2083 L 820.2083 2725.2083 L 899.5833 2778.1248 Q 952.49994 2831.0415 978.95825 2857.4998 Q 1005.4166 2857.4998 1084.7916 3148.5415 Q 1164.1666 3413.1248 1269.9999 3545.4165 Q 1375.8333 3677.7083 1375.8333 3677.7083 L 1375.8333 3677.7083 L 1375.8333 3730.6248 L 1375.8333 3757.0833 L 1402.2916 3757.0833 L 1428.7499 3783.5415 L 1428.7499 3783.5415 L 1428.7499 3783.5415 L 1455.2083 3783.5415 L 1455.2083 3783.5415 L 1455.2083 3809.9998 L 1428.7499 3809.9998 L 1428.7499 3862.9165 L 1428.7499 3915.833 L 1428.7499 3915.833 L 1402.2916 3889.3748 L 1375.8333 3889.3748 L 1349.3749 3889.3748 L 1322.9166 3862.9165 Q 1269.9999 3836.4583 1217.0833 3836.4583 Q 1190.6249 3836.4583 1137.7083 3757.0833 Q 1084.7916 3704.1665 1005.4166 3730.6248 L 952.49994 3757.0833 L 952.49994 3730.6248 Q 952.49994 3704.1665 926.0416 3730.6248 L 926.0416 3757.0833 L 926.0416 3757.0833 Q 926.0416 3783.5415 899.5833 3783.5415 L 899.5833 3783.5415 L 846.6666 3783.5415 Q 820.2083 3783.5415 820.2083 3809.9998 L 820.2083 3836.4583 L 820.2083 3836.4583 L 820.2083 3836.4583 L 793.74994 3862.9165 L 793.74994 3862.9165 L 793.74994 3862.9165 Q 767.2916 3836.4583 740.8333 3862.9165 L 740.8333 3862.9165 L 687.9166 3862.9165 Q 661.4583 3889.3748 634.99994 3889.3748 Q 608.5416 3889.3748 476.24997 3915.833 Q 370.41666 3942.2915 317.49997 3889.3748 L 291.04166 3862.9165 L 291.04166 3836.4583 Q 264.5833 3809.9998 264.5833 3783.5415 Q 264.5833 3730.6248 211.66666 3757.0833 Q 158.74998 3783.5415 158.74998 3704.1665 Q 158.74998 3624.7915 105.83333 3518.9583 Q 105.83333 3386.6665 79.37499 3254.3748 Q 52.916664 3095.6248 79.37499 2936.8748 Q 79.37499 2804.5833 52.916664 2804.5833 Q 26.458332 2778.1248 26.458332 2751.6665 Q 0.0 2698.7498 26.458332 2645.8333 L 52.916664 2592.9165 L 52.916664 2592.9165 Q 52.916664 2592.9165 105.83333 2407.7083 Q 158.74998 2222.5 185.20833 2169.5833 Q 211.66666 2116.6665 211.66666 2090.2083 Q 211.66666 2090.2083 158.74998 1904.9999 Q 132.29166 1746.2499 105.83333 1746.2499 Q 79.37499 1746.2499 52.916664 1666.8749 L 52.916664 1587.4999 L 26.458332 1561.0416 L 0.0 1534.5833 L 0.0 1534.5833 L 0.0 1508.1249 L 0.0 1508.1249 L 0.0 1508.1249 L 0.0 1481.6666 L 0.0 1455.2083 L 0.0 1455.2083 L 0.0 1455.2083 L 0.0 1455.2083 L 0.0 1455.2083 L 26.458332 1481.6666 L 52.916664 1508.1249 L 52.916664 1508.1249 L 52.916664 1508.1249 L 52.916664 1534.5833 L 52.916664 1534.5833 L 79.37499 1534.5833 L 79.37499 1561.0416 L 105.83333 1561.0416 L 105.83333 1561.0416 L 105.83333 1534.5833 L 105.83333 1534.5833 L 132.29166 1561.0416 L 158.74998 1587.4999 L 158.74998 1534.5833 L 158.74998 1481.6666 L 185.20833 1455.2083 L 211.66666 1428.7499 L 211.66666 1428.7499 L 211.66666 1402.2916 L 211.66666 1402.2916 L 211.66666 1402.2916 L 238.12498 1402.2916 L 238.12498 1402.2916 L 238.12498 1428.7499 L 264.5833 1428.7499 L 264.5833 1349.3749 Q 264.5833 1296.4583 238.12498 1243.5416 Q 211.66666 1217.0833 211.66666 687.9166 L 211.66666 158.74998 L 185.20833 132.29166 L 185.20833 105.83333 L 211.66666 105.83333 L 238.12498 105.83333 L 238.12498 132.29166 L 264.5833 158.74998 L 264.5833 211.66666 L 264.5833 264.5833 L 291.04166 238.12498 L 291.04166 211.66666 L 317.49997 211.66666 L 343.9583 211.66666 L 343.9583 105.83333 Q 370.41666 0.0 370.41666 0.0 z" svg:height="39.158333mm" draw:style-name="style-34" svg:viewBox="0.0 0.0 1455.2083 3915.833" svg:width="14.552083mm" svg:x="169.33333mm" svg:y="224.10207mm"/>
          <draw:path svg:d="M 158.74998 0.0 L 211.66666 26.458332 L 264.5833 185.20833 Q 317.49997 343.9583 396.87497 793.74994 Q 476.24997 1243.5416 476.24997 1322.9166 L 476.24997 1428.7499 L 476.24997 1428.7499 L 476.24997 1455.2083 L 449.79166 1481.6666 L 449.79166 1508.1249 L 423.3333 1508.1249 L 423.3333 1481.6666 L 423.3333 1481.6666 L 423.3333 1481.6666 L 396.87497 1455.2083 L 370.41666 1428.7499 L 370.41666 1428.7499 L 370.41666 1428.7499 L 370.41666 1402.2916 L 370.41666 1402.2916 L 343.9583 1375.8333 L 317.49997 1349.3749 L 317.49997 1349.3749 L 317.49997 1322.9166 L 317.49997 1322.9166 Q 317.49997 1322.9166 132.29166 1111.25 Q -52.916664 926.0416 0.0 899.5833 Q 26.458332 899.5833 26.458332 661.4583 L 26.458332 423.3333 L 26.458332 423.3333 Q 52.916664 423.3333 52.916664 370.41666 Q 52.916664 317.49997 79.37499 132.29166 Q 79.37499 -52.916664 158.74998 0.0 z" svg:height="15.081249mm" draw:style-name="style-35" svg:viewBox="0.0 0.0 476.24997 1508.1249" svg:width="4.7625mm" svg:x="119.59166mm" svg:y="78.84583mm"/>
          <draw:path svg:d="M 1164.1666 185.20833 L 1164.1666 185.20833 L 1164.1666 185.20833 Q 1164.1666 211.66666 1243.5416 211.66666 L 1322.9166 211.66666 L 1322.9166 238.12498 L 1349.3749 238.12498 L 1349.3749 264.5833 L 1349.3749 291.04166 L 1428.7499 317.49997 Q 1481.6666 317.49997 1508.1249 396.87497 Q 1561.0416 476.24997 1613.9583 502.7083 Q 1640.4166 529.1666 1666.8749 555.625 L 1666.8749 555.625 L 1666.8749 555.625 L 1666.8749 555.625 L 1772.7083 767.2916 Q 1878.5416 978.95825 1878.5416 1005.4166 L 1878.5416 1058.3333 L 1825.6249 1031.875 Q 1799.1666 1005.4166 1666.8749 1111.25 Q 1561.0416 1190.6249 1455.2083 1402.2916 Q 1349.3749 1640.4166 1349.3749 1640.4166 L 1349.3749 1640.4166 L 1322.9166 1693.3333 L 1296.4583 1719.7916 L 1296.4583 1746.2499 L 1296.4583 1772.7083 L 1269.9999 1772.7083 L 1269.9999 1799.1666 L 1243.5416 1799.1666 L 1217.0833 1799.1666 L 1217.0833 1799.1666 L 1190.6249 1772.7083 L 1190.6249 1746.2499 L 1190.6249 1693.3333 L 1164.1666 1693.3333 L 1164.1666 1693.3333 L 1164.1666 1666.8749 L 1137.7083 1666.8749 L 1137.7083 1640.4166 Q 1137.7083 1587.4999 1058.3333 1455.2083 Q 978.95825 1322.9166 926.0416 1111.25 L 873.12494 926.0416 L 873.12494 926.0416 L 873.12494 899.5833 L 820.2083 899.5833 L 767.2916 899.5833 L 767.2916 926.0416 L 767.2916 926.0416 L 740.8333 926.0416 L 740.8333 952.49994 L 740.8333 952.49994 L 714.37494 952.49994 L 608.5416 1031.875 Q 502.7083 1111.25 502.7083 1111.25 L 502.7083 1111.25 L 502.7083 1111.25 Q 502.7083 1111.25 476.24997 1111.25 L 476.24997 1137.7083 L 449.79166 1164.1666 Q 396.87497 1164.1666 396.87497 1190.6249 L 370.41666 1190.6249 L 370.41666 1190.6249 Q 343.9583 1190.6249 343.9583 1217.0833 L 343.9583 1217.0833 L 343.9583 1217.0833 Q 343.9583 1217.0833 317.49997 1217.0833 L 317.49997 1243.5416 L 238.12498 1269.9999 Q 158.74998 1322.9166 158.74998 1349.3749 L 132.29166 1375.8333 L 132.29166 1402.2916 L 132.29166 1428.7499 L 105.83333 1428.7499 L 79.37499 1428.7499 L 52.916664 1428.7499 L 26.458332 1428.7499 L 26.458332 1428.7499 L 26.458332 1428.7499 L 26.458332 1375.8333 L 26.458332 1322.9166 L 26.458332 1322.9166 L 26.458332 1322.9166 L 26.458332 1296.4583 L 26.458332 1296.4583 L 0.0 1296.4583 L 0.0 1269.9999 L 0.0 1269.9999 L 0.0 1269.9999 L 0.0 1217.0833 Q 26.458332 1164.1666 26.458332 1058.3333 Q 79.37499 926.0416 132.29166 793.74994 Q 238.12498 634.99994 343.9583 476.24997 Q 476.24997 317.49997 634.99994 211.66666 L 793.74994 79.37499 L 820.2083 79.37499 Q 820.2083 52.916664 820.2083 52.916664 L 820.2083 52.916664 L 873.12494 52.916664 Q 899.5833 26.458332 926.0416 0.0 Q 926.0416 0.0 1005.4166 0.0 Q 1084.7916 26.458332 1084.7916 79.37499 Q 1084.7916 158.74998 1137.7083 158.74998 Q 1164.1666 158.74998 1164.1666 185.20833 z" svg:height="17.991665mm" draw:style-name="style-36" svg:viewBox="0.0 0.0 1878.5416 1799.1666" svg:width="18.785416mm" svg:x="38.364582mm" svg:y="139.7mm"/>
          <draw:path svg:d="M 105.83333 26.458332 L 211.66666 0.0 L 211.66666 0.0 L 238.12498 0.0 L 238.12498 26.458332 L 238.12498 52.916664 L 264.5833 52.916664 L 264.5833 52.916664 L 264.5833 79.37499 L 291.04166 79.37499 L 291.04166 79.37499 L 291.04166 105.83333 L 317.49997 105.83333 L 343.9583 105.83333 L 343.9583 132.29166 L 343.9583 132.29166 L 370.41666 132.29166 L 370.41666 158.74998 L 370.41666 158.74998 L 343.9583 158.74998 L 343.9583 158.74998 L 343.9583 158.74998 L 396.87497 211.66666 Q 423.3333 211.66666 396.87497 238.12498 Q 370.41666 264.5833 370.41666 264.5833 L 370.41666 264.5833 L 238.12498 264.5833 Q 132.29166 264.5833 132.29166 238.12498 L 132.29166 238.12498 L 105.83333 238.12498 Q 105.83333 211.66666 79.37499 211.66666 Q 79.37499 211.66666 52.916664 211.66666 L 26.458332 238.12498 L 26.458332 211.66666 Q 26.458332 211.66666 0.0 132.29166 Q -26.458332 52.916664 105.83333 26.458332 z" svg:height="2.6458333mm" draw:style-name="style-37" svg:viewBox="0.0 0.0 396.87497 264.5833" svg:width="3.9687498mm" svg:x="128.85208mm" svg:y="276.75415mm"/>
          <draw:path svg:d="M 529.1666 0.0 L 555.625 0.0 L 555.625 0.0 L 555.625 0.0 L 555.625 26.458332 L 555.625 26.458332 L 529.1666 52.916664 L 529.1666 52.916664 L 529.1666 52.916664 L 529.1666 52.916664 L 502.7083 79.37499 L 502.7083 79.37499 L 502.7083 105.83333 L 502.7083 158.74998 L 555.625 158.74998 L 582.0833 158.74998 L 608.5416 185.20833 L 608.5416 185.20833 L 582.0833 238.12498 Q 555.625 291.04166 555.625 476.24997 L 555.625 687.9166 L 529.1666 687.9166 L 529.1666 687.9166 L 529.1666 634.99994 Q 529.1666 608.5416 502.7083 608.5416 L 449.79166 634.99994 L 423.3333 634.99994 L 396.87497 634.99994 L 396.87497 608.5416 L 396.87497 608.5416 L 370.41666 608.5416 L 370.41666 582.0833 L 291.04166 582.0833 L 211.66666 582.0833 L 211.66666 608.5416 L 185.20833 608.5416 L 185.20833 608.5416 L 185.20833 634.99994 L 185.20833 634.99994 L 185.20833 634.99994 L 211.66666 661.4583 L 211.66666 687.9166 L 211.66666 714.37494 Q 185.20833 740.8333 158.74998 714.37494 L 105.83333 687.9166 L 105.83333 714.37494 L 79.37499 714.37494 L 79.37499 687.9166 L 79.37499 661.4583 L 79.37499 634.99994 L 79.37499 634.99994 L 105.83333 634.99994 L 105.83333 634.99994 L 105.83333 529.1666 Q 79.37499 449.79166 52.916664 370.41666 L 0.0 317.49997 L 26.458332 317.49997 L 52.916664 317.49997 L 79.37499 317.49997 L 105.83333 317.49997 L 105.83333 291.04166 L 132.29166 291.04166 L 132.29166 291.04166 L 132.29166 264.5833 L 185.20833 264.5833 L 238.12498 264.5833 L 238.12498 238.12498 L 238.12498 238.12498 L 264.5833 238.12498 L 264.5833 211.66666 L 291.04166 211.66666 Q 317.49997 211.66666 317.49997 185.20833 Q 317.49997 158.74998 396.87497 105.83333 Q 476.24997 79.37499 476.24997 52.916664 Q 502.7083 0.0 529.1666 0.0 z" svg:height="7.1437497mm" draw:style-name="style-38" svg:viewBox="0.0 0.0 608.5416 714.37494" svg:width="6.0854163mm" svg:x="90.222916mm" svg:y="179.3875mm"/>
          <draw:path svg:d="M 449.79166 0.0 L 476.24997 0.0 L 476.24997 52.916664 L 476.24997 79.37499 L 502.7083 158.74998 Q 529.1666 211.66666 529.1666 211.66666 L 529.1666 211.66666 L 555.625 238.12498 L 582.0833 238.12498 L 582.0833 238.12498 Q 582.0833 264.5833 529.1666 264.5833 L 476.24997 291.04166 L 476.24997 370.41666 Q 476.24997 423.3333 502.7083 502.7083 L 529.1666 582.0833 L 529.1666 582.0833 L 529.1666 582.0833 L 529.1666 608.5416 L 529.1666 608.5416 L 529.1666 634.99994 L 529.1666 661.4583 L 529.1666 661.4583 L 529.1666 634.99994 L 529.1666 634.99994 L 529.1666 634.99994 L 555.625 634.99994 L 555.625 634.99994 L 582.0833 661.4583 Q 608.5416 661.4583 608.5416 687.9166 L 582.0833 714.37494 L 582.0833 714.37494 L 582.0833 740.8333 L 634.99994 714.37494 Q 687.9166 714.37494 687.9166 714.37494 L 687.9166 714.37494 L 687.9166 687.9166 Q 687.9166 687.9166 714.37494 687.9166 L 714.37494 687.9166 L 740.8333 687.9166 L 740.8333 687.9166 L 740.8333 714.37494 Q 740.8333 740.8333 449.79166 873.12494 L 158.74998 1005.4166 L 132.29166 1031.875 L 105.83333 1058.3333 L 79.37499 1058.3333 L 52.916664 1058.3333 L 52.916664 1111.25 L 52.916664 1137.7083 L 26.458332 1137.7083 L 0.0 1137.7083 L 0.0 1111.25 L 0.0 1084.7916 L 26.458332 1058.3333 L 26.458332 1031.875 L 52.916664 1031.875 L 79.37499 1005.4166 L 79.37499 1005.4166 L 105.83333 1005.4166 L 105.83333 1005.4166 L 105.83333 1005.4166 L 105.83333 978.95825 L 105.83333 978.95825 L 132.29166 978.95825 Q 132.29166 952.49994 185.20833 899.5833 Q 211.66666 820.2083 264.5833 687.9166 Q 317.49997 582.0833 343.9583 423.3333 Q 370.41666 264.5833 396.87497 264.5833 Q 423.3333 264.5833 423.3333 185.20833 L 423.3333 132.29166 L 423.3333 79.37499 L 423.3333 26.458332 L 449.79166 26.458332 L 449.79166 0.0 L 449.79166 0.0 z" svg:height="11.377083mm" draw:style-name="style-39" svg:viewBox="0.0 0.0 740.8333 1137.7083" svg:width="7.408333mm" svg:x="102.658325mm" svg:y="135.46666mm"/>
          <draw:path svg:d="M 132.29166 211.66666 L 238.12498 0.0 L 370.41666 26.458332 Q 502.7083 52.916664 502.7083 79.37499 Q 502.7083 79.37499 529.1666 105.83333 L 529.1666 105.83333 L 529.1666 105.83333 L 502.7083 105.83333 L 502.7083 105.83333 Q 502.7083 105.83333 502.7083 132.29166 L 529.1666 132.29166 L 555.625 132.29166 L 555.625 132.29166 L 555.625 158.74998 Q 555.625 185.20833 502.7083 185.20833 Q 476.24997 211.66666 476.24997 211.66666 L 476.24997 211.66666 L 423.3333 317.49997 Q 396.87497 423.3333 370.41666 529.1666 Q 370.41666 608.5416 343.9583 608.5416 L 291.04166 634.99994 L 132.29166 634.99994 L 0.0 634.99994 L 0.0 582.0833 L 26.458332 529.1666 L 26.458332 476.24997 Q 26.458332 396.87497 132.29166 211.66666 z" svg:height="6.3499994mm" draw:style-name="style-40" svg:viewBox="0.0 0.0 555.625 634.99994" svg:width="5.5562496mm" svg:x="55.82708mm" svg:y="105.30416mm"/>
          <draw:path svg:d="M 291.04166 0.0 L 291.04166 0.0 L 343.9583 132.29166 Q 396.87497 238.12498 396.87497 291.04166 L 396.87497 317.49997 L 343.9583 291.04166 Q 264.5833 238.12498 264.5833 423.3333 Q 238.12498 608.5416 238.12498 661.4583 Q 238.12498 714.37494 211.66666 714.37494 L 211.66666 714.37494 L 185.20833 661.4583 Q 185.20833 608.5416 158.74998 740.8333 L 158.74998 873.12494 L 132.29166 873.12494 L 105.83333 873.12494 L 105.83333 740.8333 Q 79.37499 608.5416 52.916664 343.9583 L 26.458332 105.83333 L 0.0 105.83333 L 0.0 79.37499 L 0.0 79.37499 L 0.0 79.37499 L 0.0 79.37499 L 26.458332 79.37499 L 26.458332 79.37499 L 26.458332 79.37499 L 26.458332 52.916664 L 26.458332 52.916664 L 52.916664 52.916664 L 52.916664 79.37499 L 79.37499 79.37499 L 105.83333 79.37499 L 105.83333 105.83333 L 132.29166 105.83333 L 132.29166 79.37499 L 132.29166 52.916664 L 158.74998 79.37499 Q 185.20833 105.83333 185.20833 52.916664 Q 185.20833 0.0 238.12498 0.0 Q 264.5833 -26.458332 291.04166 0.0 z" svg:height="8.73125mm" draw:style-name="style-41" svg:viewBox="0.0 0.0 396.87497 873.12494" svg:width="3.9687498mm" svg:x="117.73958mm" svg:y="75.93541mm"/>
          <draw:path svg:d="M 396.87497 26.458332 L 396.87497 0.0 L 396.87497 0.0 L 423.3333 0.0 L 423.3333 26.458332 L 423.3333 52.916664 L 449.79166 52.916664 L 449.79166 52.916664 L 449.79166 26.458332 L 476.24997 26.458332 L 476.24997 26.458332 L 476.24997 0.0 L 476.24997 0.0 L 476.24997 0.0 L 476.24997 26.458332 L 476.24997 52.916664 L 476.24997 211.66666 Q 423.3333 370.41666 423.3333 370.41666 L 423.3333 370.41666 L 396.87497 370.41666 L 370.41666 370.41666 L 370.41666 396.87497 L 370.41666 396.87497 L 317.49997 449.79166 Q 291.04166 529.1666 264.5833 529.1666 L 238.12498 529.1666 L 211.66666 555.625 Q 158.74998 555.625 158.74998 502.7083 Q 185.20833 449.79166 158.74998 449.79166 Q 132.29166 423.3333 52.916664 476.24997 L 0.0 502.7083 L 0.0 502.7083 Q 0.0 476.24997 0.0 476.24997 L 0.0 476.24997 L 26.458332 449.79166 L 52.916664 423.3333 L 52.916664 396.87497 Q 52.916664 370.41666 132.29166 211.66666 Q 211.66666 52.916664 238.12498 79.37499 Q 264.5833 132.29166 264.5833 79.37499 L 317.49997 26.458332 L 317.49997 52.916664 L 317.49997 79.37499 L 343.9583 79.37499 L 343.9583 52.916664 L 343.9583 52.916664 L 370.41666 52.916664 L 370.41666 52.916664 L 370.41666 52.916664 L 370.41666 26.458332 L 370.41666 26.458332 L 396.87497 26.458332 z" svg:height="5.5562496mm" draw:style-name="style-42" svg:viewBox="0.0 0.0 476.24997 555.625" svg:width="4.7625mm" svg:x="139.17082mm" svg:y="126.470825mm"/>
          <draw:path svg:d="M 52.916664 0.0 L 132.29166 26.458332 L 132.29166 52.916664 Q 158.74998 105.83333 238.12498 132.29166 Q 343.9583 158.74998 396.87497 211.66666 Q 476.24997 264.5833 582.0833 264.5833 Q 687.9166 317.49997 714.37494 317.49997 L 767.2916 317.49997 L 793.74994 343.9583 Q 820.2083 370.41666 820.2083 370.41666 L 820.2083 396.87497 L 820.2083 396.87497 Q 820.2083 423.3333 502.7083 476.24997 L 211.66666 529.1666 L 211.66666 529.1666 Q 211.66666 529.1666 185.20833 502.7083 Q 158.74998 502.7083 105.83333 370.41666 L 26.458332 211.66666 L 26.458332 211.66666 Q 26.458332 211.66666 0.0 105.83333 Q -26.458332 0.0 52.916664 0.0 z" svg:height="5.2916665mm" draw:style-name="style-43" svg:viewBox="0.0 0.0 820.2083 529.1666" svg:width="8.202083mm" svg:x="63.76458mm" svg:y="107.42083mm"/>
          <draw:path svg:d="M 449.79166 26.458332 L 502.7083 26.458332 L 529.1666 0.0 L 555.625 0.0 L 555.625 26.458332 L 555.625 79.37499 L 529.1666 79.37499 L 502.7083 79.37499 L 502.7083 79.37499 Q 502.7083 52.916664 396.87497 185.20833 Q 343.9583 343.9583 291.04166 343.9583 Q 238.12498 370.41666 238.12498 396.87497 Q 238.12498 449.79166 185.20833 449.79166 L 132.29166 476.24997 L 132.29166 476.24997 Q 132.29166 449.79166 79.37499 449.79166 Q 26.458332 423.3333 26.458332 396.87497 Q 26.458332 343.9583 26.458332 264.5833 L 26.458332 185.20833 L 0.0 158.74998 L 0.0 132.29166 L 26.458332 132.29166 Q 79.37499 132.29166 79.37499 185.20833 Q 79.37499 211.66666 105.83333 132.29166 Q 105.83333 79.37499 105.83333 52.916664 L 105.83333 52.916664 L 238.12498 52.916664 Q 370.41666 26.458332 449.79166 26.458332 z" svg:height="4.7625mm" draw:style-name="style-44" svg:viewBox="0.0 0.0 555.625 476.24997" svg:width="5.5562496mm" svg:x="108.743744mm" svg:y="70.11458mm"/>
          <draw:path svg:d="M 1402.2916 343.9583 L 1402.2916 370.41666 L 1428.7499 370.41666 L 1455.2083 370.41666 L 1455.2083 396.87497 L 1455.2083 423.3333 L 1269.9999 476.24997 Q 1058.3333 529.1666 978.95825 634.99994 Q 899.5833 714.37494 899.5833 740.8333 L 899.5833 793.74994 L 873.12494 793.74994 L 873.12494 820.2083 L 873.12494 820.2083 L 846.6666 820.2083 L 846.6666 820.2083 L 846.6666 846.6666 L 846.6666 846.6666 L 846.6666 846.6666 L 820.2083 820.2083 L 820.2083 793.74994 L 793.74994 793.74994 Q 767.2916 793.74994 740.8333 767.2916 Q 740.8333 740.8333 687.9166 687.9166 Q 661.4583 608.5416 582.0833 608.5416 L 476.24997 608.5416 L 476.24997 582.0833 Q 476.24997 582.0833 317.49997 423.3333 L 158.74998 264.5833 L 132.29166 264.5833 L 132.29166 264.5833 L 105.83333 238.12498 L 79.37499 211.66666 L 52.916664 211.66666 L 26.458332 211.66666 L 26.458332 185.20833 L 0.0 185.20833 L 0.0 185.20833 L 0.0 185.20833 L 0.0 185.20833 L 0.0 158.74998 L 52.916664 158.74998 L 79.37499 158.74998 L 105.83333 132.29166 L 132.29166 105.83333 L 158.74998 105.83333 L 211.66666 105.83333 L 264.5833 79.37499 L 317.49997 52.916664 L 317.49997 52.916664 L 317.49997 52.916664 L 343.9583 52.916664 L 343.9583 52.916664 L 476.24997 105.83333 Q 634.99994 158.74998 687.9166 158.74998 Q 714.37494 211.66666 793.74994 211.66666 L 846.6666 211.66666 L 873.12494 238.12498 L 899.5833 238.12498 L 899.5833 211.66666 Q 899.5833 185.20833 873.12494 105.83333 L 846.6666 26.458332 L 899.5833 0.0 Q 926.0416 0.0 1058.3333 0.0 Q 1190.6249 0.0 1269.9999 26.458332 Q 1349.3749 52.916664 1375.8333 79.37499 Q 1428.7499 105.83333 1428.7499 158.74998 Q 1455.2083 211.66666 1481.6666 238.12498 Q 1508.1249 264.5833 1481.6666 264.5833 Q 1428.7499 264.5833 1428.7499 317.49997 Q 1428.7499 343.9583 1402.2916 343.9583 z" svg:height="8.466666mm" draw:style-name="style-45" svg:viewBox="0.0 0.0 1481.6666 846.6666" svg:width="14.816666mm" svg:x="28.045832mm" svg:y="207.9625mm"/>
          <draw:path svg:d="M 529.1666 52.916664 L 555.625 0.0 L 555.625 52.916664 L 555.625 105.83333 L 582.0833 79.37499 L 582.0833 79.37499 L 634.99994 79.37499 Q 661.4583 79.37499 714.37494 79.37499 Q 767.2916 52.916664 767.2916 158.74998 Q 767.2916 291.04166 820.2083 291.04166 Q 846.6666 291.04166 873.12494 264.5833 L 899.5833 264.5833 L 820.2083 396.87497 Q 714.37494 502.7083 714.37494 529.1666 L 714.37494 529.1666 L 687.9166 529.1666 L 687.9166 555.625 L 687.9166 555.625 L 661.4583 555.625 L 661.4583 555.625 L 661.4583 555.625 L 661.4583 582.0833 L 661.4583 582.0833 L 634.99994 582.0833 L 634.99994 608.5416 L 634.99994 608.5416 L 634.99994 608.5416 L 608.5416 608.5416 Q 608.5416 608.5416 396.87497 767.2916 L 211.66666 926.0416 L 211.66666 952.49994 L 185.20833 952.49994 L 185.20833 952.49994 L 185.20833 978.95825 L 185.20833 978.95825 L 185.20833 978.95825 L 132.29166 978.95825 L 79.37499 978.95825 L 79.37499 1005.4166 L 79.37499 1005.4166 L 52.916664 1005.4166 L 52.916664 1005.4166 L 26.458332 1005.4166 L 0.0 978.95825 L 0.0 978.95825 L 26.458332 978.95825 L 26.458332 978.95825 L 26.458332 978.95825 L 79.37499 952.49994 L 105.83333 926.0416 L 105.83333 926.0416 L 132.29166 926.0416 L 132.29166 926.0416 L 132.29166 926.0416 L 132.29166 899.5833 L 132.29166 899.5833 L 158.74998 899.5833 L 158.74998 873.12494 L 158.74998 873.12494 L 185.20833 873.12494 L 185.20833 873.12494 Q 185.20833 873.12494 185.20833 820.2083 Q 211.66666 767.2916 238.12498 767.2916 Q 264.5833 767.2916 291.04166 687.9166 Q 291.04166 634.99994 317.49997 634.99994 Q 343.9583 608.5416 370.41666 529.1666 Q 396.87497 423.3333 423.3333 449.79166 Q 449.79166 449.79166 449.79166 343.9583 Q 449.79166 264.5833 449.79166 185.20833 L 476.24997 105.83333 L 502.7083 105.83333 L 529.1666 105.83333 L 529.1666 52.916664 z" svg:height="10.054166mm" draw:style-name="style-46" svg:viewBox="0.0 0.0 899.5833 1005.4166" svg:width="8.995832mm" svg:x="99.74791mm" svg:y="87.04791mm"/>
          <draw:path svg:d="M 634.99994 0.0 L 687.9166 0.0 L 687.9166 0.0 L 714.37494 0.0 L 714.37494 0.0 L 714.37494 0.0 L 714.37494 26.458332 L 714.37494 26.458332 L 740.8333 26.458332 L 740.8333 52.916664 L 740.8333 52.916664 L 767.2916 52.916664 L 767.2916 105.83333 L 767.2916 132.29166 L 714.37494 132.29166 L 661.4583 132.29166 L 661.4583 158.74998 L 661.4583 185.20833 L 608.5416 185.20833 Q 582.0833 158.74998 396.87497 211.66666 Q 185.20833 264.5833 185.20833 317.49997 L 185.20833 343.9583 L 158.74998 343.9583 L 158.74998 317.49997 L 132.29166 317.49997 L 105.83333 317.49997 L 105.83333 291.04166 L 79.37499 291.04166 L 79.37499 291.04166 L 79.37499 264.5833 L 79.37499 264.5833 L 79.37499 264.5833 L 52.916664 264.5833 L 52.916664 264.5833 L 52.916664 238.12498 L 26.458332 238.12498 L 26.458332 185.20833 L 26.458332 132.29166 L 0.0 105.83333 L 0.0 52.916664 L 291.04166 26.458332 Q 582.0833 0.0 634.99994 0.0 z" svg:height="3.439583mm" draw:style-name="style-47" svg:viewBox="0.0 0.0 767.2916 343.9583" svg:width="7.6729164mm" svg:x="143.13957mm" svg:y="286.80832mm"/>
          <draw:path svg:d="M 52.916664 26.458332 L 52.916664 0.0 L 238.12498 26.458332 Q 423.3333 26.458332 423.3333 158.74998 Q 423.3333 291.04166 529.1666 317.49997 Q 634.99994 317.49997 634.99994 317.49997 L 634.99994 317.49997 L 634.99994 343.9583 L 634.99994 343.9583 L 661.4583 343.9583 L 661.4583 370.41666 L 661.4583 370.41666 L 687.9166 370.41666 L 687.9166 370.41666 L 687.9166 370.41666 L 687.9166 396.87497 L 687.9166 396.87497 L 687.9166 423.3333 L 687.9166 449.79166 L 687.9166 449.79166 L 687.9166 423.3333 L 661.4583 449.79166 Q 634.99994 449.79166 608.5416 423.3333 Q 582.0833 423.3333 529.1666 582.0833 Q 476.24997 740.8333 502.7083 820.2083 Q 529.1666 899.5833 529.1666 926.0416 L 529.1666 952.49994 L 529.1666 952.49994 L 529.1666 952.49994 L 502.7083 952.49994 L 502.7083 952.49994 L 476.24997 952.49994 L 449.79166 952.49994 L 423.3333 952.49994 L 370.41666 952.49994 L 211.66666 952.49994 Q 52.916664 952.49994 26.458332 926.0416 L 0.0 926.0416 L 0.0 926.0416 L 0.0 926.0416 L 0.0 740.8333 Q 0.0 529.1666 0.0 370.41666 Q 0.0 238.12498 26.458332 211.66666 Q 52.916664 185.20833 52.916664 105.83333 L 26.458332 26.458332 L 52.916664 26.458332 z" svg:height="9.525mm" draw:style-name="style-48" svg:viewBox="0.0 0.0 687.9166 952.49994" svg:width="6.879166mm" svg:x="4.7625mm" svg:y="224.36665mm"/>
          <draw:path svg:d="M 52.916664 291.04166 L 0.0 0.0 L 26.458332 0.0 L 26.458332 0.0 L 26.458332 0.0 Q 26.458332 0.0 26.458332 26.458332 L 52.916664 26.458332 L 79.37499 26.458332 Q 79.37499 52.916664 79.37499 52.916664 L 105.83333 52.916664 L 158.74998 105.83333 Q 211.66666 158.74998 211.66666 158.74998 L 238.12498 158.74998 L 238.12498 185.20833 L 238.12498 211.66666 L 264.5833 211.66666 L 264.5833 211.66666 L 264.5833 238.12498 L 291.04166 238.12498 L 291.04166 238.12498 L 291.04166 264.5833 L 291.04166 264.5833 L 291.04166 264.5833 L 317.49997 238.12498 L 343.9583 211.66666 L 343.9583 211.66666 L 343.9583 211.66666 L 396.87497 158.74998 Q 449.79166 132.29166 476.24997 132.29166 L 476.24997 132.29166 L 502.7083 370.41666 Q 529.1666 608.5416 555.625 608.5416 Q 582.0833 608.5416 582.0833 873.12494 L 582.0833 1137.7083 L 582.0833 1137.7083 Q 582.0833 1164.1666 608.5416 1164.1666 L 608.5416 1164.1666 L 608.5416 1693.3333 Q 608.5416 2248.9583 634.99994 2275.4165 Q 661.4583 2328.3333 661.4583 2381.2498 L 661.4583 2460.6248 L 634.99994 2460.6248 L 634.99994 2434.1665 L 634.99994 2434.1665 L 608.5416 2434.1665 L 608.5416 2434.1665 L 608.5416 2434.1665 L 608.5416 2460.6248 L 608.5416 2460.6248 L 582.0833 2487.0833 L 555.625 2513.5415 L 555.625 2566.4583 L 555.625 2619.3748 L 529.1666 2592.9165 L 502.7083 2566.4583 L 502.7083 2566.4583 L 502.7083 2592.9165 L 502.7083 2592.9165 L 476.24997 2592.9165 L 476.24997 2566.4583 L 449.79166 2566.4583 L 449.79166 2566.4583 L 449.79166 2539.9998 L 449.79166 2539.9998 L 449.79166 2539.9998 L 423.3333 2539.9998 L 423.3333 2539.9998 L 423.3333 2513.5415 L 396.87497 2513.5415 L 396.87497 2513.5415 L 396.87497 2513.5415 L 396.87497 2487.0833 L 396.87497 2487.0833 L 396.87497 2487.0833 Q 396.87497 2460.6248 370.41666 2434.1665 Q 370.41666 2381.2498 343.9583 2381.2498 L 317.49997 2381.2498 L 317.49997 2381.2498 Q 291.04166 2354.7915 264.5833 2169.5833 L 211.66666 2010.8333 L 211.66666 1957.9165 L 185.20833 1931.4583 L 185.20833 1852.0833 Q 185.20833 1772.7083 211.66666 1640.4166 Q 238.12498 1481.6666 291.04166 1375.8333 Q 396.87497 1243.5416 396.87497 1111.25 Q 396.87497 1005.4166 317.49997 926.0416 Q 238.12498 846.6666 185.20833 714.37494 Q 132.29166 582.0833 52.916664 291.04166 z" svg:height="26.193748mm" draw:style-name="style-49" svg:viewBox="0.0 0.0 661.4583 2619.3748" svg:width="6.614583mm" svg:x="165.36458mm" svg:y="213.78333mm"/>
          <draw:path svg:d="M 1322.9166 158.74998 L 1349.3749 158.74998 L 1349.3749 185.20833 Q 1349.3749 211.66666 1375.8333 211.66666 L 1402.2916 211.66666 L 1402.2916 211.66666 Q 1428.7499 211.66666 1428.7499 238.12498 L 1428.7499 238.12498 L 1428.7499 291.04166 L 1428.7499 343.9583 L 1455.2083 343.9583 L 1455.2083 343.9583 L 1455.2083 370.41666 L 1481.6666 370.41666 L 1481.6666 396.87497 L 1481.6666 449.79166 L 1508.1249 449.79166 Q 1534.5833 449.79166 1534.5833 502.7083 Q 1561.0416 555.625 1587.4999 555.625 Q 1613.9583 555.625 1666.8749 661.4583 Q 1719.7916 767.2916 1746.2499 767.2916 Q 1799.1666 793.74994 1772.7083 820.2083 Q 1772.7083 873.12494 1825.6249 926.0416 Q 1904.9999 1005.4166 2090.2083 1322.9166 Q 2301.875 1666.8749 2434.1665 1772.7083 Q 2592.9165 1904.9999 2592.9165 1957.9165 Q 2619.3748 2037.2915 2645.8333 2037.2915 Q 2698.7498 2037.2915 2698.7498 2063.75 Q 2725.2083 2090.2083 2778.1248 2116.6665 Q 2804.5833 2143.125 2831.0415 2169.5833 Q 2857.4998 2196.0415 2857.4998 2169.5833 Q 2883.9583 2143.125 2936.8748 2196.0415 Q 2989.7915 2248.9583 3095.6248 2328.3333 Q 3201.4583 2407.7083 3439.5833 2434.1665 Q 3677.7083 2460.6248 3704.1665 2460.6248 Q 3730.6248 2460.6248 3862.9165 2460.6248 Q 4021.6665 2487.0833 4021.6665 2566.4583 Q 4021.6665 2619.3748 4048.1248 2619.3748 Q 4074.583 2619.3748 4127.5 2645.8333 L 4180.4165 2672.2915 L 4206.875 2672.2915 L 4233.333 2672.2915 L 4233.333 2698.7498 L 4233.333 2725.2083 L 4259.7915 2725.2083 L 4259.7915 2725.2083 L 4259.7915 2751.6665 L 4233.333 2751.6665 L 4233.333 2778.1248 L 4233.333 2804.5833 L 4206.875 2804.5833 L 4206.875 2831.0415 L 4206.875 2831.0415 L 4180.4165 2831.0415 L 4180.4165 2831.0415 L 4180.4165 2831.0415 L 4180.4165 2857.4998 L 4180.4165 2857.4998 L 4153.958 2883.9583 L 4153.958 2883.9583 L 4074.583 2883.9583 L 4021.6665 2883.9583 L 4021.6665 2883.9583 L 3995.208 2883.9583 L 3968.7498 2883.9583 L 3942.2915 2883.9583 L 3942.2915 2857.4998 L 3915.833 2857.4998 L 3915.833 2857.4998 L 3915.833 2831.0415 L 3915.833 2831.0415 L 3915.833 2831.0415 L 3889.3748 2857.4998 L 3862.9165 2883.9583 L 3862.9165 2883.9583 L 3862.9165 2910.4165 L 3836.4583 2910.4165 L 3809.9998 2910.4165 L 3783.5415 2910.4165 Q 3757.0833 2883.9583 3598.3333 2883.9583 Q 3413.1248 2883.9583 2989.7915 2698.7498 L 2592.9165 2539.9998 L 2566.4583 2539.9998 L 2566.4583 2513.5415 L 2539.9998 2513.5415 L 2513.5415 2513.5415 L 2434.1665 2513.5415 L 2381.2498 2513.5415 L 2354.7915 2513.5415 L 2328.3333 2513.5415 L 2354.7915 2539.9998 L 2381.2498 2566.4583 L 2381.2498 2566.4583 L 2381.2498 2566.4583 L 2407.7083 2566.4583 L 2407.7083 2566.4583 L 2407.7083 2592.9165 L 2434.1665 2592.9165 L 2434.1665 2592.9165 L 2434.1665 2619.3748 L 2434.1665 2619.3748 L 2434.1665 2619.3748 L 2460.6248 2619.3748 L 2460.6248 2619.3748 L 2460.6248 2645.8333 L 2487.0833 2645.8333 L 2487.0833 2645.8333 L 2487.0833 2672.2915 L 2487.0833 2672.2915 L 2487.0833 2672.2915 L 2513.5415 2672.2915 L 2513.5415 2672.2915 L 2645.8333 2778.1248 Q 2778.1248 2831.0415 3016.2498 2883.9583 Q 3280.8333 2936.8748 3280.8333 2910.4165 Q 3280.8333 2883.9583 3333.7498 2883.9583 Q 3386.6665 2883.9583 3518.9583 2910.4165 L 3651.2498 2936.8748 L 3730.6248 2936.8748 L 3809.9998 2936.8748 L 3809.9998 2936.8748 L 3809.9998 2936.8748 L 3809.9998 2989.7915 L 3809.9998 3016.2498 L 3809.9998 3016.2498 L 3809.9998 3042.7083 L 3809.9998 3042.7083 L 3809.9998 3042.7083 L 3783.5415 3042.7083 L 3783.5415 3069.1665 L 3783.5415 3069.1665 L 3757.0833 3069.1665 L 3757.0833 3069.1665 L 3757.0833 3095.6248 L 3730.6248 3095.6248 L 3704.1665 3095.6248 L 3704.1665 3122.0833 L 3704.1665 3122.0833 L 3677.7083 3122.0833 L 3677.7083 3148.5415 L 3677.7083 3148.5415 Q 3651.2498 3148.5415 3598.3333 3174.9998 L 3545.4165 3201.4583 L 3518.9583 3227.9165 Q 3492.4998 3254.3748 3492.4998 3254.3748 Q 3492.4998 3254.3748 3492.4998 3280.8333 L 3518.9583 3280.8333 L 3518.9583 3307.2915 L 3518.9583 3307.2915 L 3518.9583 3307.2915 Q 3492.4998 3307.2915 3492.4998 3307.2915 Q 3492.4998 3307.2915 3466.0415 3307.2915 Q 3439.5833 3280.8333 3386.6665 3254.3748 Q 3333.7498 3254.3748 3333.7498 3280.8333 L 3333.7498 3307.2915 L 3333.7498 3307.2915 L 3307.2915 3307.2915 L 3227.9165 3280.8333 L 3122.0833 3280.8333 L 3122.0833 3280.8333 Q 3122.0833 3254.3748 3095.6248 3254.3748 Q 3069.1665 3254.3748 2910.4165 3201.4583 Q 2751.6665 3201.4583 2751.6665 3201.4583 L 2778.1248 3227.9165 L 2778.1248 3254.3748 Q 2778.1248 3280.8333 2751.6665 3307.2915 Q 2698.7498 3307.2915 2566.4583 3360.2083 Q 2407.7083 3413.1248 2090.2083 3413.1248 Q 1772.7083 3413.1248 1746.2499 3386.6665 Q 1746.2499 3360.2083 1534.5833 3280.8333 Q 1322.9166 3201.4583 1322.9166 3148.5415 Q 1322.9166 3122.0833 1269.9999 3095.6248 Q 1217.0833 3095.6248 1217.0833 3069.1665 Q 1217.0833 3042.7083 1190.6249 3042.7083 Q 1164.1666 3042.7083 1084.7916 2936.8748 L 1005.4166 2804.5833 L 978.95825 2804.5833 L 978.95825 2778.1248 L 978.95825 2778.1248 L 952.49994 2778.1248 L 952.49994 2778.1248 L 952.49994 2778.1248 L 926.0416 2751.6665 L 899.5833 2751.6665 L 873.12494 2831.0415 Q 846.6666 2936.8748 820.2083 2936.8748 Q 793.74994 2963.3333 767.2916 2963.3333 L 767.2916 2989.7915 L 740.8333 2989.7915 L 714.37494 2989.7915 L 687.9166 3016.2498 L 661.4583 3016.2498 L 661.4583 3016.2498 L 661.4583 3042.7083 L 634.99994 3042.7083 L 634.99994 3042.7083 L 634.99994 3042.7083 L 634.99994 3042.7083 L 634.99994 3016.2498 L 634.99994 2989.7915 L 634.99994 2963.3333 L 634.99994 2936.8748 L 634.99994 2883.9583 Q 634.99994 2831.0415 608.5416 2778.1248 Q 582.0833 2698.7498 529.1666 2698.7498 Q 502.7083 2698.7498 502.7083 2645.8333 Q 476.24997 2592.9165 423.3333 2434.1665 Q 317.49997 2275.4165 264.5833 2248.9583 L 211.66666 2248.9583 L 211.66666 2222.5 L 211.66666 2196.0415 L 211.66666 2196.0415 Q 238.12498 2196.0415 238.12498 2169.5833 L 238.12498 2169.5833 L 238.12498 2090.2083 Q 211.66666 2037.2915 211.66666 2010.8333 Q 211.66666 1984.3749 211.66666 1931.4583 Q 158.74998 1878.5416 132.29166 1613.9583 Q 105.83333 1349.3749 105.83333 1243.5416 Q 105.83333 1137.7083 105.83333 1031.875 Q 105.83333 899.5833 52.916664 873.12494 Q 0.0 846.6666 0.0 661.4583 L 0.0 502.7083 L 26.458332 502.7083 L 26.458332 502.7083 L 26.458332 476.24997 Q 52.916664 476.24997 52.916664 449.79166 L 79.37499 423.3333 L 105.83333 423.3333 Q 105.83333 396.87497 105.83333 396.87497 L 105.83333 396.87497 L 105.83333 370.41666 Q 132.29166 343.9583 211.66666 343.9583 Q 264.5833 343.9583 264.5833 396.87497 Q 264.5833 423.3333 317.49997 423.3333 L 343.9583 396.87497 L 370.41666 317.49997 Q 423.3333 211.66666 529.1666 132.29166 Q 634.99994 26.458332 714.37494 26.458332 Q 793.74994 -26.458332 952.49994 0.0 Q 1084.7916 26.458332 1217.0833 79.37499 Q 1322.9166 132.29166 1322.9166 158.74998 z" svg:height="34.13125mm" draw:style-name="style-50" svg:viewBox="0.0 0.0 4259.7915 3413.1248" svg:width="42.597916mm" svg:x="128.05832mm" svg:y="163.24791mm"/>
          <draw:path svg:d="M 0.0 26.458332 L 0.0 0.0 L 26.458332 0.0 L 52.916664 0.0 L 79.37499 26.458332 L 105.83333 52.916664 L 105.83333 52.916664 L 105.83333 52.916664 L 105.83333 52.916664 L 105.83333 52.916664 L 105.83333 79.37499 L 132.29166 79.37499 L 132.29166 79.37499 Q 132.29166 105.83333 158.74998 105.83333 L 158.74998 105.83333 L 211.66666 211.66666 Q 291.04166 317.49997 343.9583 370.41666 Q 396.87497 423.3333 423.3333 449.79166 Q 476.24997 476.24997 529.1666 476.24997 L 608.5416 476.24997 L 661.4583 634.99994 Q 740.8333 793.74994 740.8333 1058.3333 Q 740.8333 1322.9166 846.6666 1640.4166 Q 952.49994 1957.9165 952.49994 1957.9165 L 952.49994 1957.9165 L 926.0416 2063.75 Q 899.5833 2196.0415 873.12494 2222.5 Q 846.6666 2222.5 846.6666 2248.9583 L 846.6666 2248.9583 L 820.2083 2248.9583 L 820.2083 2275.4165 L 820.2083 2275.4165 L 793.74994 2275.4165 L 793.74994 2275.4165 L 793.74994 2275.4165 L 767.2916 2301.875 L 740.8333 2328.3333 L 714.37494 2328.3333 L 687.9166 2328.3333 L 661.4583 2354.7915 L 634.99994 2381.2498 L 582.0833 2381.2498 L 529.1666 2381.2498 L 529.1666 2328.3333 L 529.1666 2248.9583 L 529.1666 2222.5 L 529.1666 2196.0415 L 529.1666 2196.0415 Q 529.1666 2196.0415 529.1666 1984.3749 Q 529.1666 1772.7083 502.7083 1746.2499 L 476.24997 1746.2499 L 476.24997 1746.2499 Q 476.24997 1719.7916 449.79166 1587.4999 L 449.79166 1428.7499 L 449.79166 1296.4583 L 449.79166 1164.1666 L 449.79166 1111.25 Q 423.3333 1084.7916 449.79166 952.49994 Q 476.24997 793.74994 396.87497 687.9166 L 317.49997 608.5416 L 317.49997 582.0833 Q 317.49997 582.0833 317.49997 529.1666 Q 317.49997 502.7083 185.20833 317.49997 L 79.37499 158.74998 L 79.37499 158.74998 L 52.916664 132.29166 L 52.916664 132.29166 L 52.916664 105.83333 L 52.916664 105.83333 L 52.916664 105.83333 L 26.458332 79.37499 L 0.0 52.916664 L 0.0 52.916664 Q 0.0 52.916664 0.0 26.458332 L 0.0 26.458332 L 0.0 26.458332 z M 476.24997 529.1666 Q 476.24997 529.1666 529.1666 529.1666 Q 555.625 529.1666 529.1666 529.1666 Q 502.7083 529.1666 502.7083 529.1666 Q 476.24997 529.1666 476.24997 529.1666 z" svg:height="23.812498mm" draw:style-name="style-51" svg:viewBox="0.0 0.0 952.49994 2381.2498" svg:width="9.525mm" svg:x="206.90416mm" svg:y="138.11249mm"/>
          <draw:path svg:d="M 555.625 0.0 L 608.5416 0.0 L 608.5416 0.0 Q 634.99994 0.0 687.9166 26.458332 L 740.8333 26.458332 L 740.8333 52.916664 L 740.8333 79.37499 L 767.2916 79.37499 L 793.74994 79.37499 L 793.74994 105.83333 L 767.2916 132.29166 L 767.2916 132.29166 L 767.2916 158.74998 L 767.2916 158.74998 L 767.2916 158.74998 L 740.8333 158.74998 L 740.8333 158.74998 L 740.8333 185.20833 L 714.37494 185.20833 L 714.37494 185.20833 L 714.37494 211.66666 L 687.9166 211.66666 Q 661.4583 211.66666 502.7083 396.87497 L 343.9583 582.0833 L 343.9583 582.0833 L 343.9583 608.5416 L 343.9583 634.99994 Q 343.9583 634.99994 317.49997 634.99994 L 317.49997 634.99994 L 317.49997 634.99994 Q 291.04166 634.99994 264.5833 582.0833 Q 238.12498 529.1666 211.66666 582.0833 L 185.20833 608.5416 L 158.74998 608.5416 L 158.74998 634.99994 L 158.74998 634.99994 L 132.29166 634.99994 L 132.29166 634.99994 L 132.29166 634.99994 L 132.29166 608.5416 L 132.29166 608.5416 L 105.83333 608.5416 L 105.83333 582.0833 L 105.83333 582.0833 L 79.37499 582.0833 L 79.37499 582.0833 L 79.37499 582.0833 L 26.458332 608.5416 L 0.0 608.5416 L 0.0 529.1666 L 0.0 476.24997 L 0.0 476.24997 L 0.0 476.24997 L 0.0 449.79166 L 26.458332 449.79166 L 26.458332 449.79166 L 26.458332 423.3333 L 26.458332 423.3333 L 26.458332 423.3333 L 52.916664 423.3333 L 52.916664 423.3333 L 52.916664 396.87497 L 79.37499 396.87497 L 79.37499 396.87497 Q 79.37499 370.41666 185.20833 264.5833 L 264.5833 132.29166 L 291.04166 132.29166 Q 317.49997 158.74998 396.87497 105.83333 Q 449.79166 52.916664 476.24997 26.458332 Q 476.24997 0.0 555.625 0.0 z" svg:height="6.3499994mm" draw:style-name="style-52" svg:viewBox="0.0 0.0 793.74994 634.99994" svg:width="7.9374995mm" svg:x="106.09791mm" svg:y="88.37083mm"/>
          <draw:path svg:d="M 26.458332 26.458332 L 26.458332 26.458332 L 52.916664 0.0 L 79.37499 0.0 L 79.37499 26.458332 L 105.83333 52.916664 L 105.83333 52.916664 L 105.83333 26.458332 L 132.29166 26.458332 L 158.74998 26.458332 L 158.74998 52.916664 L 158.74998 52.916664 L 185.20833 79.37499 L 211.66666 132.29166 L 211.66666 132.29166 L 211.66666 132.29166 L 211.66666 158.74998 L 211.66666 158.74998 L 238.12498 132.29166 L 264.5833 105.83333 L 264.5833 105.83333 L 264.5833 79.37499 L 264.5833 79.37499 L 264.5833 79.37499 L 291.04166 185.20833 Q 317.49997 291.04166 370.41666 608.5416 Q 423.3333 899.5833 423.3333 1296.4583 Q 423.3333 1693.3333 423.3333 1719.7916 L 423.3333 1746.2499 L 423.3333 1799.1666 L 423.3333 1852.0833 L 423.3333 1852.0833 L 423.3333 1878.5416 L 423.3333 1878.5416 L 423.3333 1878.5416 L 423.3333 1904.9999 L 423.3333 1931.4583 L 423.3333 1931.4583 L 423.3333 1931.4583 L 423.3333 1931.4583 L 449.79166 1931.4583 L 449.79166 1931.4583 L 449.79166 1931.4583 L 449.79166 1931.4583 L 476.24997 1904.9999 L 476.24997 1904.9999 L 476.24997 1904.9999 L 476.24997 1878.5416 L 476.24997 1852.0833 L 476.24997 1852.0833 L 476.24997 1852.0833 L 476.24997 2143.125 Q 476.24997 2460.6248 476.24997 2539.9998 Q 476.24997 2619.3748 529.1666 2778.1248 Q 582.0833 2936.8748 661.4583 3095.6248 Q 740.8333 3280.8333 767.2916 3307.2915 L 793.74994 3333.7498 L 793.74994 3360.2083 L 793.74994 3386.6665 L 820.2083 3386.6665 L 820.2083 3413.1248 L 820.2083 3413.1248 L 846.6666 3413.1248 L 846.6666 3413.1248 L 846.6666 3413.1248 L 846.6666 3439.5833 L 846.6666 3439.5833 L 873.12494 3466.0415 L 873.12494 3492.4998 L 846.6666 3492.4998 L 820.2083 3492.4998 L 820.2083 3466.0415 L 793.74994 3439.5833 L 793.74994 3439.5833 L 793.74994 3413.1248 L 767.2916 3413.1248 L 740.8333 3413.1248 L 740.8333 3386.6665 L 740.8333 3386.6665 L 714.37494 3386.6665 Q 714.37494 3360.2083 714.37494 3360.2083 L 687.9166 3360.2083 L 687.9166 3360.2083 L 687.9166 3360.2083 L 661.4583 3333.7498 L 634.99994 3307.2915 L 634.99994 3307.2915 L 634.99994 3307.2915 L 608.5416 3360.2083 Q 608.5416 3413.1248 582.0833 3413.1248 Q 555.625 3413.1248 555.625 3386.6665 L 582.0833 3360.2083 L 582.0833 3360.2083 L 582.0833 3360.2083 L 555.625 3360.2083 Q 529.1666 3360.2083 502.7083 3333.7498 L 476.24997 3333.7498 L 476.24997 3333.7498 L 476.24997 3360.2083 L 476.24997 3360.2083 L 476.24997 3360.2083 L 449.79166 3466.0415 Q 423.3333 3545.4165 423.3333 3571.8748 L 423.3333 3624.7915 L 396.87497 3677.7083 L 396.87497 3704.1665 L 370.41666 3704.1665 L 343.9583 3677.7083 L 343.9583 3677.7083 L 317.49997 3677.7083 L 317.49997 3651.2498 L 317.49997 3624.7915 L 291.04166 3571.8748 L 264.5833 3518.9583 L 264.5833 3492.4998 Q 264.5833 3466.0415 211.66666 3413.1248 Q 158.74998 3360.2083 132.29166 3201.4583 Q 105.83333 3069.1665 132.29166 2539.9998 Q 158.74998 2010.8333 132.29166 1825.6249 Q 105.83333 1640.4166 52.916664 1534.5833 Q 0.0 1428.7499 0.0 1005.4166 Q 0.0 582.0833 52.916664 423.3333 Q 52.916664 264.5833 52.916664 132.29166 L 26.458332 26.458332 L 26.458332 26.458332 z" svg:height="37.041664mm" draw:style-name="style-53" svg:viewBox="0.0 0.0 873.12494 3704.1665" svg:width="8.73125mm" svg:x="5.2916665mm" svg:y="147.90207mm"/>
          <draw:path svg:d="M 820.2083 423.3333 L 846.6666 423.3333 L 873.12494 449.79166 L 899.5833 476.24997 L 952.49994 476.24997 L 978.95825 476.24997 L 1005.4166 476.24997 L 1005.4166 476.24997 L 1005.4166 476.24997 L 1005.4166 476.24997 L 1031.875 449.79166 L 1058.3333 423.3333 L 1058.3333 396.87497 L 1058.3333 370.41666 L 1031.875 370.41666 L 1031.875 370.41666 L 1031.875 343.9583 L 1031.875 343.9583 L 1058.3333 343.9583 L 1084.7916 343.9583 L 1084.7916 343.9583 L 1111.25 343.9583 L 1111.25 343.9583 L 1111.25 370.41666 L 1111.25 370.41666 L 1111.25 370.41666 L 1164.1666 423.3333 Q 1217.0833 449.79166 1217.0833 449.79166 L 1217.0833 476.24997 L 1322.9166 582.0833 Q 1402.2916 687.9166 1534.5833 714.37494 Q 1640.4166 740.8333 1746.2499 687.9166 Q 1852.0833 687.9166 1878.5416 661.4583 L 1904.9999 634.99994 L 1957.9165 634.99994 Q 1984.3749 634.99994 1984.3749 582.0833 L 1984.3749 555.625 L 2090.2083 582.0833 Q 2196.0415 582.0833 2328.3333 582.0833 Q 2487.0833 582.0833 2487.0833 555.625 Q 2487.0833 555.625 2513.5415 582.0833 L 2513.5415 582.0833 L 2566.4583 634.99994 Q 2619.3748 661.4583 2645.8333 846.6666 Q 2698.7498 1058.3333 2672.2915 1111.25 Q 2645.8333 1164.1666 2672.2915 1164.1666 L 2672.2915 1190.6249 L 2645.8333 1190.6249 L 2619.3748 1217.0833 L 2619.3748 1217.0833 L 2592.9165 1217.0833 L 2592.9165 1217.0833 L 2592.9165 1243.5416 L 2592.9165 1243.5416 Q 2592.9165 1269.9999 2539.9998 1269.9999 L 2460.6248 1269.9999 L 2407.7083 1296.4583 L 2354.7915 1322.9166 L 2354.7915 1322.9166 L 2328.3333 1322.9166 L 2328.3333 1349.3749 L 2328.3333 1375.8333 L 2328.3333 1375.8333 L 2328.3333 1375.8333 L 2301.875 1375.8333 L 2301.875 1375.8333 L 2248.9583 1402.2916 Q 2196.0415 1428.7499 2090.2083 1561.0416 Q 1957.9165 1693.3333 1825.6249 1852.0833 Q 1666.8749 2010.8333 1534.5833 2116.6665 Q 1402.2916 2222.5 1217.0833 2222.5 Q 1005.4166 2275.4165 846.6666 2169.5833 Q 661.4583 2063.75 529.1666 1904.9999 Q 423.3333 1772.7083 264.5833 1455.2083 L 132.29166 1137.7083 L 132.29166 1111.25 Q 105.83333 1111.25 105.83333 1111.25 L 105.83333 1111.25 L 105.83333 1111.25 Q 105.83333 1084.7916 105.83333 1058.3333 L 105.83333 1058.3333 L 105.83333 1058.3333 Q 105.83333 1058.3333 79.37499 1005.4166 L 52.916664 1005.4166 L 52.916664 978.95825 L 52.916664 978.95825 L 52.916664 952.49994 L 52.916664 926.0416 L 52.916664 926.0416 L 52.916664 899.5833 L 185.20833 899.5833 Q 317.49997 873.12494 317.49997 873.12494 L 317.49997 846.6666 L 317.49997 846.6666 L 317.49997 846.6666 L 317.49997 793.74994 Q 317.49997 767.2916 291.04166 634.99994 Q 264.5833 529.1666 158.74998 396.87497 Q 52.916664 264.5833 26.458332 185.20833 L 0.0 105.83333 L 26.458332 105.83333 L 26.458332 105.83333 L 26.458332 79.37499 L 52.916664 79.37499 L 52.916664 79.37499 L 52.916664 52.916664 L 52.916664 52.916664 Q 52.916664 52.916664 79.37499 26.458332 L 105.83333 0.0 L 132.29166 0.0 Q 158.74998 26.458332 185.20833 0.0 Q 185.20833 -52.916664 317.49997 52.916664 Q 476.24997 158.74998 529.1666 211.66666 Q 582.0833 264.5833 687.9166 343.9583 Q 793.74994 423.3333 820.2083 423.3333 z" svg:height="22.224998mm" draw:style-name="style-54" svg:viewBox="0.0 0.0 2672.2915 2222.5" svg:width="26.722916mm" svg:x="57.679165mm" svg:y="134.40833mm"/>
          <draw:path svg:d="M 449.79166 608.5416 L 449.79166 608.5416 L 449.79166 582.0833 Q 449.79166 582.0833 396.87497 476.24997 Q 370.41666 396.87497 343.9583 396.87497 Q 317.49997 396.87497 317.49997 370.41666 Q 291.04166 343.9583 158.74998 317.49997 L 0.0 264.5833 L 0.0 264.5833 L 26.458332 264.5833 L 26.458332 264.5833 L 26.458332 264.5833 L 26.458332 238.12498 L 26.458332 238.12498 L 52.916664 238.12498 L 52.916664 211.66666 L 52.916664 211.66666 L 79.37499 211.66666 L 79.37499 211.66666 L 79.37499 211.66666 L 79.37499 185.20833 L 79.37499 185.20833 L 105.83333 185.20833 L 105.83333 158.74998 L 105.83333 158.74998 L 132.29166 158.74998 L 132.29166 158.74998 L 132.29166 158.74998 L 132.29166 132.29166 L 132.29166 132.29166 L 158.74998 105.83333 Q 158.74998 52.916664 185.20833 52.916664 L 211.66666 26.458332 L 211.66666 26.458332 L 238.12498 26.458332 L 291.04166 0.0 Q 370.41666 0.0 449.79166 52.916664 Q 502.7083 132.29166 502.7083 317.49997 Q 502.7083 502.7083 502.7083 555.625 Q 449.79166 608.5416 449.79166 608.5416 z" svg:height="6.0854163mm" draw:style-name="style-55" svg:viewBox="0.0 0.0 502.7083 608.5416" svg:width="5.027083mm" svg:x="177.00624mm" svg:y="112.18333mm"/>
          <draw:path svg:d="M 476.24997 687.9166 L 476.24997 740.8333 L 555.625 740.8333 Q 661.4583 767.2916 661.4583 767.2916 L 661.4583 767.2916 L 608.5416 767.2916 Q 529.1666 767.2916 529.1666 793.74994 Q 502.7083 820.2083 449.79166 873.12494 Q 370.41666 926.0416 343.9583 899.5833 L 317.49997 899.5833 L 291.04166 899.5833 Q 264.5833 926.0416 238.12498 952.49994 Q 238.12498 978.95825 211.66666 978.95825 Q 185.20833 978.95825 185.20833 820.2083 Q 185.20833 687.9166 132.29166 714.37494 Q 79.37499 714.37494 52.916664 714.37494 L 0.0 714.37494 L 0.0 661.4583 L 26.458332 608.5416 L 26.458332 582.0833 L 26.458332 555.625 L 79.37499 502.7083 Q 105.83333 449.79166 158.74998 449.79166 Q 211.66666 449.79166 317.49997 317.49997 Q 423.3333 185.20833 449.79166 158.74998 Q 502.7083 132.29166 555.625 105.83333 Q 608.5416 52.916664 634.99994 26.458332 L 634.99994 0.0 L 687.9166 0.0 Q 714.37494 0.0 661.4583 79.37499 Q 608.5416 185.20833 555.625 396.87497 Q 502.7083 634.99994 476.24997 687.9166 z" svg:height="9.789583mm" draw:style-name="style-56" svg:viewBox="0.0 0.0 687.9166 978.95825" svg:width="6.879166mm" svg:x="105.56874mm" svg:y="80.697914mm"/>
          <draw:path svg:d="M 2248.9583 2037.2915 L 2222.5 2090.2083 L 2222.5 2116.6665 L 2222.5 2169.5833 L 2196.0415 2116.6665 L 2169.5833 2037.2915 L 2169.5833 2037.2915 L 2169.5833 2063.75 L 2143.125 2063.75 L 2116.6665 2063.75 L 2116.6665 2090.2083 L 2116.6665 2090.2083 L 2116.6665 2063.75 Q 2116.6665 2010.8333 2090.2083 2010.8333 Q 2063.75 1984.3749 2063.75 1957.9165 Q 2063.75 1931.4583 2116.6665 1931.4583 Q 2143.125 1957.9165 2116.6665 1878.5416 Q 2116.6665 1825.6249 2010.8333 1693.3333 Q 1904.9999 1561.0416 1825.6249 1481.6666 Q 1719.7916 1375.8333 1428.7499 1349.3749 L 1137.7083 1296.4583 L 1137.7083 1296.4583 Q 1137.7083 1269.9999 846.6666 1296.4583 L 555.625 1322.9166 L 529.1666 1322.9166 L 476.24997 1322.9166 L 423.3333 1322.9166 L 396.87497 1322.9166 L 396.87497 1349.3749 L 396.87497 1349.3749 L 317.49997 1349.3749 Q 211.66666 1322.9166 211.66666 1322.9166 L 211.66666 1322.9166 L 185.20833 1322.9166 L 185.20833 1322.9166 L 158.74998 1322.9166 L 158.74998 1322.9166 L 132.29166 1322.9166 L 105.83333 1322.9166 L 79.37499 1296.4583 L 52.916664 1269.9999 L 52.916664 1269.9999 L 52.916664 1269.9999 L 26.458332 1269.9999 L 26.458332 1269.9999 L 26.458332 1243.5416 L 0.0 1243.5416 L 0.0 1217.0833 L 0.0 1164.1666 L 0.0 1164.1666 L 26.458332 1164.1666 L 26.458332 1137.7083 L 52.916664 1137.7083 L 52.916664 1137.7083 L 52.916664 1111.25 L 79.37499 1111.25 Q 105.83333 1111.25 317.49997 899.5833 Q 529.1666 687.9166 661.4583 582.0833 Q 793.74994 476.24997 1058.3333 423.3333 L 1349.3749 370.41666 L 1349.3749 370.41666 L 1375.8333 370.41666 L 1375.8333 370.41666 L 1375.8333 370.41666 L 1375.8333 396.87497 L 1375.8333 396.87497 L 1349.3749 396.87497 L 1349.3749 423.3333 L 1349.3749 423.3333 L 1322.9166 423.3333 L 1322.9166 423.3333 L 1322.9166 423.3333 L 1322.9166 449.79166 L 1322.9166 449.79166 L 1296.4583 449.79166 L 1296.4583 476.24997 L 1296.4583 476.24997 L 1322.9166 476.24997 L 1322.9166 476.24997 L 1322.9166 476.24997 L 1534.5833 687.9166 Q 1746.2499 873.12494 1825.6249 1005.4166 Q 1904.9999 1137.7083 1904.9999 1217.0833 L 1904.9999 1322.9166 L 1931.4583 1322.9166 L 1931.4583 1322.9166 L 1957.9165 1349.3749 L 2010.8333 1349.3749 L 2010.8333 1375.8333 L 2010.8333 1402.2916 L 2037.2915 1402.2916 L 2063.75 1375.8333 L 2063.75 1375.8333 L 2063.75 1375.8333 L 2090.2083 1349.3749 L 2116.6665 1322.9166 L 2116.6665 1296.4583 L 2116.6665 1269.9999 L 2143.125 1243.5416 L 2169.5833 1217.0833 L 2169.5833 1217.0833 L 2169.5833 1217.0833 L 2169.5833 1190.6249 L 2169.5833 1190.6249 L 2143.125 1190.6249 L 2143.125 1164.1666 L 2143.125 1164.1666 L 2169.5833 1164.1666 L 2169.5833 1164.1666 Q 2169.5833 1164.1666 2169.5833 1137.7083 Q 2169.5833 1137.7083 2196.0415 1058.3333 Q 2222.5 978.95825 2169.5833 926.0416 Q 2116.6665 899.5833 2010.8333 793.74994 Q 1931.4583 687.9166 1904.9999 687.9166 Q 1878.5416 687.9166 1878.5416 661.4583 Q 1852.0833 634.99994 1746.2499 555.625 Q 1640.4166 476.24997 1534.5833 449.79166 L 1402.2916 423.3333 L 1402.2916 396.87497 L 1428.7499 370.41666 L 1428.7499 370.41666 L 1428.7499 370.41666 L 1428.7499 343.9583 L 1428.7499 343.9583 L 1428.7499 343.9583 L 1455.2083 317.49997 L 1455.2083 317.49997 L 1455.2083 317.49997 L 1481.6666 317.49997 L 1481.6666 317.49997 L 1481.6666 291.04166 L 1481.6666 291.04166 L 1481.6666 291.04166 L 1508.1249 264.5833 L 1508.1249 264.5833 L 1508.1249 264.5833 L 1508.1249 264.5833 L 1508.1249 238.12498 L 1534.5833 238.12498 Q 1561.0416 211.66666 1587.4999 185.20833 L 1640.4166 132.29166 L 1640.4166 132.29166 Q 1640.4166 132.29166 1666.8749 105.83333 L 1666.8749 79.37499 L 1746.2499 26.458332 Q 1799.1666 0.0 1904.9999 0.0 Q 1984.3749 0.0 2090.2083 79.37499 Q 2169.5833 158.74998 2301.875 740.8333 Q 2434.1665 1349.3749 2381.2498 1534.5833 Q 2381.2498 1719.7916 2328.3333 1852.0833 Q 2275.4165 1984.3749 2248.9583 2037.2915 z" svg:height="21.695831mm" draw:style-name="style-57" svg:viewBox="0.0 0.0 2381.2498 2169.5833" svg:width="23.812498mm" svg:x="16.933332mm" svg:y="95.24999mm"/>
          <draw:path svg:d="M 105.83333 26.458332 L 132.29166 0.0 L 211.66666 52.916664 Q 291.04166 105.83333 476.24997 105.83333 L 634.99994 105.83333 L 608.5416 132.29166 Q 582.0833 158.74998 555.625 158.74998 Q 529.1666 158.74998 529.1666 185.20833 L 529.1666 211.66666 L 555.625 211.66666 L 582.0833 211.66666 L 634.99994 238.12498 L 687.9166 238.12498 L 687.9166 291.04166 Q 687.9166 343.9583 661.4583 343.9583 L 661.4583 370.41666 L 634.99994 370.41666 Q 634.99994 396.87497 608.5416 476.24997 Q 582.0833 582.0833 582.0833 767.2916 L 582.0833 952.49994 L 582.0833 952.49994 L 555.625 952.49994 L 555.625 978.95825 L 529.1666 978.95825 L 529.1666 978.95825 L 529.1666 1005.4166 L 476.24997 1005.4166 L 423.3333 1005.4166 L 423.3333 978.95825 L 423.3333 952.49994 L 396.87497 952.49994 L 396.87497 952.49994 L 396.87497 926.0416 L 370.41666 926.0416 L 370.41666 926.0416 L 370.41666 899.5833 L 370.41666 899.5833 Q 370.41666 899.5833 317.49997 873.12494 L 291.04166 846.6666 L 291.04166 846.6666 L 264.5833 820.2083 L 264.5833 820.2083 L 264.5833 793.74994 L 264.5833 793.74994 Q 264.5833 793.74994 211.66666 740.8333 Q 211.66666 687.9166 105.83333 608.5416 Q 26.458332 529.1666 0.0 370.41666 Q 0.0 238.12498 79.37499 211.66666 Q 158.74998 211.66666 132.29166 132.29166 Q 105.83333 52.916664 105.83333 26.458332 z" svg:height="10.054166mm" draw:style-name="style-58" svg:viewBox="0.0 0.0 687.9166 1005.4166" svg:width="6.879166mm" svg:x="164.04166mm" svg:y="128.5875mm"/>
          <draw:path svg:d="M 608.5416 0.0 L 634.99994 0.0 L 634.99994 26.458332 Q 634.99994 52.916664 608.5416 52.916664 Q 582.0833 52.916664 555.625 264.5833 Q 529.1666 476.24997 396.87497 687.9166 Q 264.5833 873.12494 264.5833 873.12494 Q 264.5833 873.12494 238.12498 926.0416 L 211.66666 978.95825 L 211.66666 978.95825 L 211.66666 978.95825 L 211.66666 978.95825 L 211.66666 978.95825 L 185.20833 661.4583 Q 158.74998 370.41666 79.37499 343.9583 L 0.0 317.49997 L 0.0 317.49997 L 0.0 291.04166 L 0.0 291.04166 L 0.0 291.04166 L 26.458332 291.04166 L 26.458332 291.04166 L 158.74998 211.66666 Q 317.49997 132.29166 343.9583 132.29166 Q 370.41666 105.83333 370.41666 79.37499 L 370.41666 79.37499 L 370.41666 79.37499 L 370.41666 79.37499 L 396.87497 79.37499 L 396.87497 79.37499 L 423.3333 79.37499 L 476.24997 79.37499 L 476.24997 79.37499 L 476.24997 79.37499 L 502.7083 79.37499 L 502.7083 79.37499 L 529.1666 52.916664 L 529.1666 52.916664 L 529.1666 52.916664 Q 529.1666 52.916664 555.625 26.458332 L 555.625 26.458332 L 582.0833 26.458332 Q 582.0833 26.458332 608.5416 0.0 z" svg:height="9.789583mm" draw:style-name="style-59" svg:viewBox="0.0 0.0 634.99994 978.95825" svg:width="6.3499994mm" svg:x="195.2625mm" svg:y="165.89374mm"/>
          <draw:path svg:d="M 555.625 26.458332 L 555.625 52.916664 L 582.0833 264.5833 Q 608.5416 449.79166 608.5416 502.7083 Q 634.99994 582.0833 661.4583 582.0833 Q 687.9166 582.0833 714.37494 555.625 L 740.8333 555.625 L 740.8333 582.0833 L 740.8333 608.5416 L 661.4583 608.5416 Q 582.0833 634.99994 529.1666 634.99994 Q 476.24997 634.99994 449.79166 687.9166 L 396.87497 740.8333 L 396.87497 740.8333 L 370.41666 740.8333 L 343.9583 740.8333 L 343.9583 740.8333 L 317.49997 740.8333 L 291.04166 740.8333 L 264.5833 767.2916 L 238.12498 767.2916 L 238.12498 793.74994 Q 211.66666 846.6666 185.20833 846.6666 L 185.20833 846.6666 L 185.20833 846.6666 L 158.74998 846.6666 L 158.74998 846.6666 Q 132.29166 820.2083 105.83333 740.8333 L 79.37499 661.4583 L 52.916664 661.4583 L 52.916664 687.9166 L 26.458332 687.9166 L 26.458332 687.9166 L 26.458332 661.4583 L 26.458332 661.4583 L 0.0 529.1666 L 0.0 423.3333 L 26.458332 423.3333 L 52.916664 423.3333 L 52.916664 396.87497 L 79.37499 396.87497 L 79.37499 396.87497 L 79.37499 370.41666 L 79.37499 370.41666 L 79.37499 370.41666 L 105.83333 370.41666 L 105.83333 370.41666 L 132.29166 343.9583 L 158.74998 317.49997 L 211.66666 291.04166 Q 264.5833 264.5833 396.87497 105.83333 Q 502.7083 -26.458332 529.1666 0.0 Q 555.625 0.0 555.625 26.458332 z" svg:height="8.466666mm" draw:style-name="style-60" svg:viewBox="0.0 0.0 740.8333 846.6666" svg:width="7.408333mm" svg:x="182.29791mm" svg:y="250.82498mm"/>
          <draw:path svg:d="M 185.20833 26.458332 L 185.20833 0.0 L 238.12498 0.0 L 291.04166 0.0 L 291.04166 52.916664 Q 317.49997 105.83333 317.49997 158.74998 L 317.49997 238.12498 L 343.9583 264.5833 L 370.41666 291.04166 L 370.41666 291.04166 L 370.41666 317.49997 L 396.87497 317.49997 L 423.3333 317.49997 L 449.79166 343.9583 Q 476.24997 370.41666 476.24997 476.24997 L 476.24997 555.625 L 502.7083 582.0833 L 502.7083 582.0833 L 502.7083 687.9166 L 529.1666 820.2083 L 529.1666 820.2083 L 529.1666 846.6666 L 529.1666 846.6666 L 555.625 846.6666 L 555.625 820.2083 L 582.0833 820.2083 L 608.5416 899.5833 Q 634.99994 978.95825 661.4583 1005.4166 L 661.4583 1005.4166 L 661.4583 1005.4166 Q 661.4583 1005.4166 634.99994 1031.875 L 582.0833 1058.3333 L 582.0833 1058.3333 L 582.0833 1058.3333 L 555.625 1058.3333 L 555.625 1058.3333 L 555.625 1084.7916 L 582.0833 1084.7916 L 582.0833 1111.25 L 582.0833 1164.1666 L 582.0833 1164.1666 Q 582.0833 1164.1666 476.24997 1031.875 Q 370.41666 899.5833 291.04166 634.99994 Q 211.66666 343.9583 185.20833 343.9583 Q 158.74998 317.49997 105.83333 264.5833 L 26.458332 211.66666 L 26.458332 211.66666 L 0.0 211.66666 L 0.0 211.66666 L 0.0 211.66666 L 26.458332 185.20833 L 52.916664 158.74998 L 52.916664 158.74998 L 52.916664 158.74998 L 79.37499 132.29166 L 105.83333 105.83333 L 105.83333 105.83333 L 105.83333 105.83333 L 105.83333 79.37499 L 105.83333 79.37499 L 132.29166 79.37499 L 132.29166 52.916664 L 132.29166 52.916664 L 158.74998 52.916664 L 158.74998 52.916664 L 158.74998 52.916664 L 158.74998 26.458332 L 158.74998 26.458332 L 185.20833 26.458332 z" svg:height="11.641666mm" draw:style-name="style-61" svg:viewBox="0.0 0.0 661.4583 1164.1666" svg:width="6.614583mm" svg:x="177.27083mm" svg:y="249.23749mm"/>
          <draw:path svg:d="M 449.79166 79.37499 L 423.3333 0.0 L 449.79166 0.0 Q 476.24997 0.0 476.24997 26.458332 Q 502.7083 52.916664 502.7083 26.458332 Q 502.7083 0.0 529.1666 0.0 L 555.625 0.0 L 555.625 343.9583 Q 555.625 714.37494 502.7083 820.2083 Q 502.7083 926.0416 476.24997 952.49994 Q 449.79166 978.95825 449.79166 1031.875 Q 449.79166 1058.3333 423.3333 1084.7916 L 423.3333 1111.25 L 396.87497 1111.25 Q 396.87497 1137.7083 396.87497 1137.7083 L 396.87497 1137.7083 L 396.87497 1137.7083 Q 396.87497 1137.7083 396.87497 1111.25 L 396.87497 1084.7916 L 396.87497 978.95825 Q 396.87497 846.6666 343.9583 714.37494 Q 291.04166 608.5416 158.74998 582.0833 L 26.458332 555.625 L 26.458332 555.625 L 26.458332 529.1666 L 0.0 529.1666 L 0.0 502.7083 L 0.0 502.7083 L 0.0 502.7083 L 79.37499 502.7083 L 158.74998 502.7083 L 185.20833 476.24997 Q 238.12498 476.24997 238.12498 449.79166 Q 238.12498 423.3333 291.04166 423.3333 Q 370.41666 396.87497 396.87497 291.04166 Q 423.3333 185.20833 449.79166 185.20833 Q 476.24997 185.20833 449.79166 79.37499 z" svg:height="11.377083mm" draw:style-name="style-62" svg:viewBox="0.0 0.0 555.625 1137.7083" svg:width="5.5562496mm" svg:x="194.46873mm" svg:y="152.1354mm"/>
          <draw:path svg:d="M 0.0 26.458332 L 0.0 0.0 L 105.83333 26.458332 Q 238.12498 79.37499 423.3333 52.916664 Q 634.99994 26.458332 687.9166 26.458332 Q 740.8333 52.916664 740.8333 79.37499 Q 740.8333 132.29166 767.2916 132.29166 L 793.74994 132.29166 L 793.74994 132.29166 Q 793.74994 132.29166 740.8333 211.66666 Q 714.37494 291.04166 555.625 291.04166 Q 396.87497 291.04166 370.41666 343.9583 Q 343.9583 396.87497 291.04166 396.87497 L 238.12498 396.87497 L 211.66666 396.87497 Q 185.20833 396.87497 158.74998 317.49997 L 132.29166 238.12498 L 132.29166 211.66666 L 132.29166 185.20833 L 105.83333 185.20833 Q 105.83333 185.20833 52.916664 105.83333 Q 0.0 26.458332 0.0 26.458332 z" svg:height="3.9687498mm" draw:style-name="style-63" svg:viewBox="0.0 0.0 793.74994 396.87497" svg:width="7.9374995mm" svg:x="91.28124mm" svg:y="148.9604mm"/>
          <draw:path svg:d="M 555.625 0.0 L 582.0833 0.0 L 449.79166 105.83333 Q 291.04166 238.12498 238.12498 238.12498 L 185.20833 238.12498 L 185.20833 264.5833 L 185.20833 264.5833 L 158.74998 264.5833 L 158.74998 291.04166 L 132.29166 291.04166 Q 105.83333 291.04166 105.83333 317.49997 Q 105.83333 343.9583 26.458332 343.9583 Q -26.458332 343.9583 0.0 343.9583 Q 26.458332 343.9583 26.458332 291.04166 L 26.458332 291.04166 L 26.458332 264.5833 L 26.458332 264.5833 L 0.0 264.5833 L 0.0 238.12498 L 0.0 238.12498 L 26.458332 238.12498 L 26.458332 238.12498 L 26.458332 238.12498 L 26.458332 211.66666 L 26.458332 211.66666 L 52.916664 211.66666 L 52.916664 185.20833 L 52.916664 185.20833 L 79.37499 185.20833 L 79.37499 185.20833 L 79.37499 185.20833 L 105.83333 158.74998 L 132.29166 158.74998 L 132.29166 132.29166 Q 132.29166 105.83333 238.12498 79.37499 L 343.9583 26.458332 L 449.79166 26.458332 Q 529.1666 26.458332 555.625 0.0 z" svg:height="3.439583mm" draw:style-name="style-64" svg:viewBox="0.0 0.0 582.0833 343.9583" svg:width="5.820833mm" svg:x="87.04791mm" svg:y="223.5729mm"/>
          <draw:path svg:d="M 714.37494 1402.2916 L 714.37494 1428.7499 L 687.9166 1428.7499 Q 661.4583 1428.7499 661.4583 1455.2083 Q 687.9166 1481.6666 687.9166 1481.6666 L 687.9166 1481.6666 L 687.9166 1481.6666 L 687.9166 1481.6666 L 661.4583 1508.1249 L 661.4583 1508.1249 L 555.625 1534.5833 Q 476.24997 1587.4999 476.24997 1613.9583 Q 476.24997 1640.4166 449.79166 1640.4166 L 423.3333 1640.4166 L 423.3333 1666.8749 L 396.87497 1666.8749 L 396.87497 1666.8749 L 396.87497 1693.3333 L 343.9583 1693.3333 L 291.04166 1693.3333 L 291.04166 1719.7916 L 291.04166 1719.7916 L 264.5833 1719.7916 L 264.5833 1746.2499 L 238.12498 1746.2499 L 211.66666 1746.2499 L 211.66666 1746.2499 L 238.12498 1719.7916 L 238.12498 1666.8749 L 238.12498 1613.9583 L 264.5833 1534.5833 Q 291.04166 1455.2083 291.04166 1375.8333 L 291.04166 1322.9166 L 291.04166 1217.0833 Q 291.04166 1084.7916 291.04166 1005.4166 Q 291.04166 952.49994 211.66666 899.5833 Q 132.29166 846.6666 132.29166 687.9166 Q 132.29166 502.7083 105.83333 476.24997 Q 52.916664 423.3333 26.458332 370.41666 Q -26.458332 317.49997 0.0 264.5833 Q 26.458332 238.12498 26.458332 211.66666 Q 52.916664 211.66666 52.916664 185.20833 Q 79.37499 158.74998 158.74998 105.83333 L 264.5833 52.916664 L 291.04166 52.916664 Q 291.04166 52.916664 291.04166 26.458332 L 291.04166 26.458332 L 343.9583 0.0 Q 396.87497 0.0 396.87497 0.0 Q 449.79166 0.0 502.7083 79.37499 Q 582.0833 158.74998 714.37494 238.12498 Q 820.2083 317.49997 899.5833 502.7083 Q 952.49994 687.9166 978.95825 687.9166 Q 1005.4166 687.9166 1031.875 714.37494 Q 1031.875 740.8333 952.49994 793.74994 Q 873.12494 846.6666 793.74994 1005.4166 Q 714.37494 1164.1666 714.37494 1269.9999 Q 714.37494 1375.8333 714.37494 1402.2916 z" svg:height="17.4625mm" draw:style-name="style-65" svg:viewBox="0.0 0.0 1031.875 1746.2499" svg:width="10.318749mm" svg:x="88.635414mm" svg:y="165.09999mm"/>
          <draw:path svg:d="M 2354.7915 343.9583 L 2354.7915 370.41666 L 2354.7915 423.3333 L 2354.7915 476.24997 L 2354.7915 476.24997 L 2354.7915 476.24997 L 2354.7915 502.7083 L 2354.7915 502.7083 L 2381.2498 502.7083 L 2381.2498 529.1666 L 2381.2498 529.1666 L 2407.7083 529.1666 L 2407.7083 529.1666 L 2407.7083 529.1666 L 2407.7083 502.7083 L 2407.7083 502.7083 L 2434.1665 476.24997 L 2460.6248 449.79166 L 2460.6248 449.79166 L 2460.6248 449.79166 L 2487.0833 555.625 Q 2513.5415 661.4583 2539.9998 634.99994 Q 2566.4583 634.99994 2592.9165 661.4583 Q 2592.9165 687.9166 2566.4583 687.9166 Q 2539.9998 687.9166 2566.4583 714.37494 Q 2566.4583 740.8333 2566.4583 820.2083 Q 2566.4583 899.5833 2566.4583 1137.7083 Q 2566.4583 1375.8333 2566.4583 1481.6666 L 2566.4583 1587.4999 L 2539.9998 1587.4999 L 2513.5415 1587.4999 L 2513.5415 1561.0416 L 2513.5415 1534.5833 L 2487.0833 1534.5833 L 2487.0833 1534.5833 L 2460.6248 1561.0416 L 2434.1665 1561.0416 L 2354.7915 1561.0416 L 2301.875 1534.5833 L 2301.875 1534.5833 L 2301.875 1534.5833 L 2328.3333 1534.5833 L 2328.3333 1534.5833 L 2354.7915 1508.1249 L 2407.7083 1481.6666 L 2381.2498 1481.6666 Q 2354.7915 1481.6666 2301.875 1428.7499 Q 2275.4165 1428.7499 2037.2915 1375.8333 L 1825.6249 1322.9166 L 1825.6249 1322.9166 L 1825.6249 1322.9166 L 1799.1666 1296.4583 Q 1772.7083 1269.9999 1666.8749 1269.9999 Q 1587.4999 1269.9999 1375.8333 1164.1666 L 1164.1666 1058.3333 L 1137.7083 1058.3333 Q 1137.7083 1058.3333 1137.7083 1031.875 L 1137.7083 1031.875 L 1137.7083 1031.875 Q 1111.25 1005.4166 1111.25 1005.4166 L 1111.25 1005.4166 L 1111.25 1005.4166 Q 1137.7083 1005.4166 1111.25 1005.4166 L 1111.25 978.95825 L 1111.25 952.49994 Q 1084.7916 926.0416 1084.7916 926.0416 L 1084.7916 926.0416 L 1084.7916 899.5833 Q 1084.7916 899.5833 1058.3333 899.5833 L 1058.3333 899.5833 L 1058.3333 873.12494 Q 1031.875 846.6666 1031.875 793.74994 L 1031.875 767.2916 L 1005.4166 767.2916 L 1005.4166 740.8333 L 978.95825 740.8333 L 952.49994 740.8333 L 952.49994 767.2916 L 926.0416 767.2916 L 926.0416 767.2916 L 926.0416 793.74994 L 926.0416 793.74994 Q 926.0416 793.74994 793.74994 873.12494 Q 687.9166 952.49994 449.79166 1111.25 L 185.20833 1217.0833 L 132.29166 1217.0833 L 105.83333 1217.0833 L 105.83333 1217.0833 L 79.37499 1217.0833 L 79.37499 1190.6249 L 79.37499 1164.1666 L 52.916664 1111.25 L 26.458332 1084.7916 L 26.458332 1084.7916 L 26.458332 1058.3333 L 26.458332 1058.3333 L 26.458332 1058.3333 L 0.0 1058.3333 L 0.0 1058.3333 L 0.0 1005.4166 L 0.0 978.95825 L 26.458332 978.95825 L 52.916664 952.49994 L 52.916664 952.49994 L 79.37499 952.49994 L 238.12498 820.2083 Q 396.87497 687.9166 555.625 634.99994 Q 687.9166 582.0833 661.4583 529.1666 Q 661.4583 476.24997 634.99994 476.24997 Q 608.5416 476.24997 661.4583 423.3333 Q 687.9166 370.41666 978.95825 317.49997 Q 1296.4583 264.5833 1375.8333 238.12498 Q 1455.2083 238.12498 1481.6666 158.74998 Q 1508.1249 105.83333 1534.5833 105.83333 L 1534.5833 79.37499 L 1666.8749 79.37499 L 1772.7083 52.916664 L 1772.7083 52.916664 L 1772.7083 52.916664 L 1772.7083 26.458332 Q 1799.1666 0.0 1878.5416 0.0 Q 1931.4583 -26.458332 1931.4583 26.458332 Q 1957.9165 79.37499 2037.2915 105.83333 Q 2143.125 105.83333 2169.5833 158.74998 Q 2196.0415 238.12498 2248.9583 238.12498 Q 2248.9583 238.12498 2301.875 264.5833 Q 2354.7915 317.49997 2354.7915 343.9583 z" svg:height="15.874999mm" draw:style-name="style-66" svg:viewBox="0.0 0.0 2592.9165 1587.4999" svg:width="25.929165mm" svg:x="102.92291mm" svg:y="33.337498mm"/>
          <draw:path svg:d="M 105.83333 0.0 L 158.74998 0.0 L 238.12498 105.83333 Q 343.9583 211.66666 555.625 317.49997 Q 767.2916 423.3333 820.2083 423.3333 L 846.6666 423.3333 L 846.6666 423.3333 L 846.6666 423.3333 L 846.6666 449.79166 L 820.2083 449.79166 L 820.2083 449.79166 L 820.2083 476.24997 L 873.12494 476.24997 L 926.0416 476.24997 L 1031.875 502.7083 Q 1111.25 529.1666 1243.5416 529.1666 L 1402.2916 529.1666 L 1402.2916 555.625 L 1402.2916 582.0833 L 1455.2083 582.0833 L 1508.1249 582.0833 L 1561.0416 608.5416 L 1587.4999 634.99994 L 1296.4583 634.99994 Q 978.95825 634.99994 873.12494 582.0833 Q 740.8333 582.0833 661.4583 555.625 Q 555.625 529.1666 317.49997 396.87497 L 79.37499 264.5833 L 52.916664 264.5833 L 52.916664 264.5833 L 52.916664 238.12498 L 26.458332 238.12498 L 26.458332 238.12498 L 26.458332 211.66666 L 26.458332 211.66666 L 26.458332 211.66666 L 0.0 211.66666 L 0.0 211.66666 L 0.0 185.20833 Q -26.458332 158.74998 26.458332 105.83333 Q 26.458332 26.458332 105.83333 0.0 z" svg:height="6.3499994mm" draw:style-name="style-67" svg:viewBox="0.0 0.0 1587.4999 634.99994" svg:width="15.874999mm" svg:x="57.94375mm" svg:y="87.84166mm"/>
          <draw:path svg:d="M 634.99994 0.0 L 661.4583 0.0 L 740.8333 52.916664 Q 793.74994 105.83333 820.2083 132.29166 Q 820.2083 158.74998 899.5833 158.74998 Q 1005.4166 185.20833 978.95825 317.49997 Q 952.49994 476.24997 978.95825 476.24997 L 978.95825 502.7083 L 978.95825 502.7083 Q 952.49994 502.7083 952.49994 529.1666 Q 952.49994 555.625 899.5833 582.0833 Q 846.6666 582.0833 820.2083 634.99994 Q 793.74994 687.9166 634.99994 820.2083 L 502.7083 952.49994 L 476.24997 952.49994 L 449.79166 952.49994 L 449.79166 926.0416 Q 423.3333 899.5833 423.3333 873.12494 L 396.87497 846.6666 L 396.87497 820.2083 Q 396.87497 793.74994 370.41666 793.74994 Q 317.49997 793.74994 185.20833 634.99994 Q 52.916664 476.24997 26.458332 317.49997 L 0.0 185.20833 L 26.458332 158.74998 L 52.916664 132.29166 L 52.916664 132.29166 L 52.916664 132.29166 L 52.916664 132.29166 L 52.916664 158.74998 L 52.916664 158.74998 Q 52.916664 158.74998 79.37499 185.20833 L 79.37499 211.66666 L 132.29166 211.66666 L 185.20833 211.66666 L 238.12498 185.20833 Q 264.5833 158.74998 291.04166 105.83333 Q 291.04166 79.37499 343.9583 79.37499 Q 370.41666 79.37499 396.87497 52.916664 Q 396.87497 26.458332 529.1666 0.0 Q 634.99994 0.0 634.99994 0.0 z" svg:height="9.525mm" draw:style-name="style-68" svg:viewBox="0.0 0.0 978.95825 952.49994" svg:width="9.789583mm" svg:x="177.27083mm" svg:y="155.575mm"/>
          <draw:path svg:d="M 52.916664 79.37499 L 52.916664 0.0 L 52.916664 0.0 L 52.916664 0.0 L 79.37499 0.0 L 79.37499 0.0 L 79.37499 26.458332 L 105.83333 26.458332 L 105.83333 26.458332 L 105.83333 52.916664 L 105.83333 52.916664 L 105.83333 52.916664 L 132.29166 52.916664 L 132.29166 52.916664 L 158.74998 79.37499 L 185.20833 105.83333 L 211.66666 105.83333 L 238.12498 105.83333 L 264.5833 132.29166 L 317.49997 158.74998 L 343.9583 158.74998 L 370.41666 158.74998 L 370.41666 185.20833 L 370.41666 185.20833 L 396.87497 211.66666 Q 423.3333 264.5833 449.79166 529.1666 Q 476.24997 820.2083 476.24997 899.5833 Q 529.1666 1005.4166 502.7083 1005.4166 Q 476.24997 978.95825 476.24997 978.95825 L 476.24997 978.95825 L 476.24997 952.49994 Q 476.24997 952.49994 449.79166 952.49994 L 449.79166 978.95825 L 449.79166 1005.4166 L 449.79166 1005.4166 L 449.79166 1005.4166 L 449.79166 1031.875 L 449.79166 1058.3333 Q 423.3333 1084.7916 396.87497 1031.875 L 343.9583 1005.4166 L 343.9583 978.95825 L 317.49997 978.95825 L 317.49997 978.95825 L 317.49997 952.49994 L 317.49997 952.49994 Q 317.49997 952.49994 291.04166 952.49994 L 264.5833 978.95825 L 264.5833 952.49994 Q 264.5833 926.0416 211.66666 846.6666 L 185.20833 793.74994 L 211.66666 793.74994 Q 238.12498 793.74994 238.12498 767.2916 Q 264.5833 740.8333 158.74998 529.1666 Q 52.916664 317.49997 26.458332 317.49997 Q 0.0 317.49997 0.0 291.04166 L 0.0 264.5833 L 0.0 264.5833 L 0.0 238.12498 L 26.458332 211.66666 Q 52.916664 158.74998 52.916664 79.37499 z M 343.9583 926.0416 Q 370.41666 926.0416 370.41666 926.0416 Q 370.41666 952.49994 370.41666 952.49994 Q 343.9583 952.49994 343.9583 926.0416 z" svg:height="10.583333mm" draw:style-name="style-69" svg:viewBox="0.0 0.0 502.7083 1058.3333" svg:width="5.027083mm" svg:x="171.97916mm" svg:y="187.325mm"/>
          <draw:path svg:d="M 1137.7083 26.458332 L 1508.1249 0.0 L 1534.5833 52.916664 Q 1561.0416 79.37499 1137.7083 291.04166 Q 767.2916 502.7083 661.4583 582.0833 Q 555.625 634.99994 502.7083 687.9166 Q 449.79166 767.2916 502.7083 846.6666 Q 555.625 926.0416 582.0833 952.49994 L 582.0833 978.95825 L 555.625 952.49994 Q 502.7083 952.49994 502.7083 978.95825 L 502.7083 1005.4166 L 476.24997 1058.3333 L 449.79166 1084.7916 L 449.79166 1084.7916 L 449.79166 1111.25 L 449.79166 1111.25 L 449.79166 1111.25 L 449.79166 1137.7083 L 449.79166 1164.1666 L 476.24997 1269.9999 Q 502.7083 1402.2916 502.7083 1481.6666 L 502.7083 1561.0416 L 476.24997 1561.0416 L 449.79166 1561.0416 L 449.79166 1613.9583 L 449.79166 1666.8749 L 449.79166 1693.3333 L 449.79166 1719.7916 L 449.79166 1746.2499 L 449.79166 1746.2499 L 449.79166 1746.2499 L 449.79166 1746.2499 L 423.3333 1719.7916 L 396.87497 1693.3333 L 396.87497 1666.8749 L 396.87497 1640.4166 L 370.41666 1640.4166 L 370.41666 1640.4166 L 370.41666 1613.9583 L 343.9583 1613.9583 L 343.9583 1587.4999 Q 343.9583 1534.5833 291.04166 1508.1249 L 264.5833 1481.6666 L 264.5833 1481.6666 Q 238.12498 1455.2083 238.12498 1402.2916 Q 185.20833 1349.3749 132.29166 1322.9166 Q 79.37499 1296.4583 79.37499 1269.9999 Q 79.37499 1243.5416 26.458332 1217.0833 Q 0.0 1217.0833 0.0 1164.1666 L 0.0 1111.25 L 0.0 1111.25 L 26.458332 1111.25 L 26.458332 1084.7916 L 26.458332 1058.3333 L 52.916664 1058.3333 L 52.916664 1058.3333 L 52.916664 1031.875 L 79.37499 1031.875 L 79.37499 1005.4166 Q 79.37499 952.49994 185.20833 582.0833 Q 291.04166 238.12498 529.1666 158.74998 Q 793.74994 52.916664 1137.7083 26.458332 z" svg:height="17.4625mm" draw:style-name="style-70" svg:viewBox="0.0 0.0 1534.5833 1746.2499" svg:width="15.345833mm" svg:x="11.377083mm" svg:y="114.82916mm"/>
          <draw:path svg:d="M 4683.1245 555.625 L 4683.1245 793.74994 L 4709.583 846.6666 L 4736.0415 899.5833 L 4736.0415 899.5833 L 4736.0415 926.0416 L 4736.0415 926.0416 L 4736.0415 926.0416 L 4762.4995 926.0416 L 4762.4995 926.0416 L 4788.958 952.49994 L 4788.958 952.49994 L 4815.4165 1190.6249 Q 4841.8745 1402.2916 4921.2495 1561.0416 Q 5000.6245 1719.7916 5000.6245 1719.7916 L 5000.6245 1719.7916 L 5000.6245 1746.2499 L 5000.6245 1746.2499 L 5027.083 1772.7083 L 5027.083 1799.1666 L 5053.5415 1799.1666 L 5079.9995 1825.6249 L 5106.458 1825.6249 L 5159.3745 1825.6249 L 5159.3745 1799.1666 L 5159.3745 1772.7083 L 5185.833 1772.7083 L 5185.833 1772.7083 L 5185.833 1746.2499 L 5212.2915 1746.2499 L 5212.2915 1719.7916 L 5212.2915 1693.3333 L 5238.7495 1666.8749 Q 5265.208 1640.4166 5265.208 1666.8749 L 5265.208 1666.8749 L 5318.1245 1878.5416 Q 5371.0415 2116.6665 5371.0415 2143.125 Q 5371.0415 2169.5833 5397.4995 2196.0415 L 5423.958 2222.5 L 5423.958 2222.5 L 5423.958 2248.9583 L 5423.958 2248.9583 Q 5450.4165 2248.9583 5476.8745 2275.4165 L 5529.7915 2301.875 L 5582.708 2301.875 Q 5662.083 2301.875 5688.5415 2275.4165 Q 5714.9995 2275.4165 5741.458 2196.0415 L 5741.458 2116.6665 L 5767.9165 2116.6665 L 5767.9165 2143.125 L 5767.9165 2143.125 L 5794.3745 2143.125 L 5794.3745 2196.0415 L 5794.3745 2222.5 L 5873.7495 2354.7915 Q 5926.6665 2460.6248 5953.1245 2487.0833 L 5979.583 2513.5415 L 5979.583 2513.5415 L 6006.0415 2513.5415 L 6006.0415 2513.5415 L 6006.0415 2513.5415 L 6058.958 2513.5415 L 6085.4165 2513.5415 L 6111.8745 2513.5415 L 6164.7915 2513.5415 L 6164.7915 2487.0833 L 6164.7915 2487.0833 L 6191.2495 2487.0833 L 6191.2495 2460.6248 L 6191.2495 2460.6248 L 6217.708 2460.6248 L 6217.708 2434.1665 L 6217.708 2407.7083 L 6244.1665 2407.7083 L 6244.1665 2407.7083 L 6244.1665 2381.2498 Q 6270.6245 2381.2498 6270.6245 2354.7915 Q 6270.6245 2354.7915 6297.083 2090.2083 Q 6297.083 1852.0833 6270.6245 1852.0833 Q 6217.708 1852.0833 6217.708 1825.6249 Q 6217.708 1772.7083 6270.6245 1772.7083 Q 6297.083 1772.7083 6297.083 1719.7916 Q 6297.083 1640.4166 6323.5415 1640.4166 L 6349.9995 1640.4166 L 6349.9995 1666.8749 Q 6349.9995 1719.7916 6402.9165 1719.7916 Q 6429.3745 1746.2499 6535.208 1904.9999 Q 6588.1245 2063.75 6614.583 2116.6665 Q 6614.583 2169.5833 6641.0415 2169.5833 Q 6693.958 2169.5833 6720.4165 2248.9583 Q 6746.8745 2301.875 6746.8745 2354.7915 L 6746.8745 2407.7083 L 6746.8745 2434.1665 Q 6746.8745 2460.6248 6773.333 2460.6248 L 6773.333 2487.0833 L 6773.333 2487.0833 L 6773.333 2513.5415 L 6746.8745 2513.5415 L 6746.8745 2513.5415 L 6720.4165 2539.9998 Q 6693.958 2566.4583 6667.4995 2592.9165 L 6641.0415 2619.3748 L 6641.0415 2619.3748 L 6641.0415 2619.3748 L 6614.583 2645.8333 L 6588.1245 2672.2915 L 6588.1245 2672.2915 L 6588.1245 2672.2915 L 6588.1245 2698.7498 L 6561.6665 2698.7498 L 6561.6665 2672.2915 Q 6535.208 2672.2915 6535.208 2698.7498 L 6535.208 2725.2083 L 6508.7495 2725.2083 Q 6482.2915 2725.2083 6482.2915 2831.0415 Q 6482.2915 2910.4165 6535.208 2936.8748 Q 6535.208 2963.3333 6535.208 3042.7083 Q 6535.208 3148.5415 6508.7495 3201.4583 L 6482.2915 3227.9165 L 6482.2915 3280.8333 L 6482.2915 3333.7498 L 6349.9995 3704.1665 Q 6217.708 4074.583 6217.708 4180.4165 L 6217.708 4286.25 L 6217.708 4286.25 Q 6217.708 4312.708 6217.708 4312.708 L 6244.1665 4312.708 L 6297.083 4630.208 Q 6376.458 4921.2495 6376.458 5291.6665 Q 6376.458 5662.083 6376.458 5900.208 Q 6376.458 6111.8745 6349.9995 6376.458 Q 6323.5415 6641.0415 6323.5415 6720.4165 Q 6323.5415 6799.7915 6323.5415 6905.6245 Q 6323.5415 6984.9995 6429.3745 7276.0415 Q 6535.208 7540.6245 6641.0415 7805.208 Q 6746.8745 8043.333 6746.8745 8175.6245 Q 6746.8745 8281.458 6773.333 8360.833 Q 6799.7915 8440.208 6826.2495 8466.666 Q 6852.708 8466.666 6852.708 8493.125 Q 6852.708 8519.583 6879.1665 8493.125 Q 6905.6245 8466.666 6905.6245 8493.125 Q 6905.6245 8519.583 6932.083 8546.041 L 6958.5415 8572.5 L 6958.5415 8572.5 L 6958.5415 8572.5 L 6958.5415 8625.416 L 6958.5415 8678.333 L 6932.083 8757.708 L 6905.6245 8810.625 L 6905.6245 8810.625 L 6905.6245 8810.625 L 6905.6245 8784.166 L 6905.6245 8784.166 L 6879.1665 8784.166 L 6879.1665 8757.708 L 6879.1665 8757.708 L 6852.708 8757.708 L 6852.708 8757.708 L 6852.708 8757.708 L 6799.7915 8731.25 L 6773.333 8704.791 L 6746.8745 8704.791 Q 6720.4165 8704.791 6588.1245 8598.958 Q 6455.833 8493.125 6455.833 8440.208 Q 6455.833 8440.208 6058.958 8175.6245 Q 5635.6245 7911.041 5582.708 7911.041 Q 5529.7915 7911.041 5529.7915 7884.583 Q 5529.7915 7858.1245 5476.8745 7858.1245 L 5423.958 7858.1245 L 5423.958 7858.1245 L 5423.958 7831.666 L 5397.4995 7831.666 L 5397.4995 7805.208 L 5397.4995 7805.208 L 5371.0415 7805.208 L 5371.0415 7805.208 L 5371.0415 7805.208 L 5371.0415 7778.7495 L 5371.0415 7778.7495 L 5397.4995 7778.7495 L 5397.4995 7752.291 L 5397.4995 7752.291 L 5423.958 7752.291 L 5423.958 7752.291 Q 5423.958 7752.291 5423.958 7778.7495 Q 5450.4165 7805.208 5450.4165 7752.291 L 5450.4165 7699.3745 L 5423.958 7699.3745 Q 5397.4995 7699.3745 5318.1245 7619.9995 L 5212.2915 7567.083 L 5212.2915 7567.083 Q 5212.2915 7540.6245 5265.208 7540.6245 Q 5291.6665 7540.6245 5238.7495 7302.4995 Q 5159.3745 7064.3745 5079.9995 6984.9995 Q 5000.6245 6905.6245 4841.8745 6826.2495 Q 4709.583 6746.8745 4577.2915 6773.333 L 4418.5415 6799.7915 L 4418.5415 6799.7915 Q 4418.5415 6799.7915 4392.083 6799.7915 L 4392.083 6826.2495 L 4392.083 6826.2495 Q 4365.625 6826.2495 4365.625 6852.708 L 4365.625 6852.708 L 4259.7915 6905.6245 Q 4180.4165 6958.5415 4127.5 6958.5415 Q 4074.583 6932.083 4021.6665 7117.2915 Q 3995.208 7328.958 4127.5 7699.3745 Q 4259.7915 8096.2495 4286.25 8122.708 L 4312.708 8149.166 L 4312.708 8149.166 L 4312.708 8149.166 L 4339.1665 8228.541 Q 4365.625 8307.916 4365.625 8440.208 L 4365.625 8572.5 L 4339.1665 8598.958 L 4339.1665 8598.958 L 4339.1665 8598.958 L 4312.708 8598.958 L 4312.708 8625.416 L 4312.708 8651.875 L 4286.25 8651.875 L 4286.25 8651.875 L 4153.958 8651.875 Q 4021.6665 8651.875 3942.2915 8651.875 L 3836.4583 8598.958 L 3783.5415 8598.958 L 3757.0833 8598.958 L 3757.0833 8598.958 Q 3730.6248 8572.5 3624.7915 8493.125 Q 3492.4998 8387.291 3307.2915 8202.083 L 3148.5415 7990.416 L 3148.5415 7963.958 Q 3148.5415 7937.4995 3069.1665 7858.1245 Q 3016.2498 7752.291 3016.2498 7725.833 Q 3016.2498 7672.9165 2989.7915 7672.9165 Q 2936.8748 7699.3745 2857.4998 7540.6245 Q 2778.1248 7408.333 2751.6665 7408.333 Q 2725.2083 7408.333 2698.7498 7355.4165 Q 2672.2915 7276.0415 2619.3748 7223.1245 Q 2566.4583 7143.7495 2248.9583 6641.0415 Q 1984.3749 6138.333 1772.7083 5953.1245 Q 1613.9583 5741.458 1587.4999 5741.458 Q 1561.0416 5741.458 1455.2083 5688.5415 Q 1375.8333 5635.6245 1375.8333 5609.1665 Q 1349.3749 5582.708 1349.3749 5609.1665 Q 1349.3749 5635.6245 1322.9166 5635.6245 Q 1296.4583 5635.6245 1296.4583 5582.708 Q 1296.4583 5556.2495 1349.3749 5529.7915 Q 1375.8333 5529.7915 1349.3749 5503.333 Q 1322.9166 5503.333 1322.9166 5476.8745 L 1296.4583 5423.958 L 1296.4583 5476.8745 L 1296.4583 5503.333 L 1269.9999 5476.8745 Q 1243.5416 5450.4165 1243.5416 5450.4165 Q 1217.0833 5476.8745 1190.6249 5476.8745 L 1190.6249 5503.333 L 1164.1666 5450.4165 Q 1164.1666 5397.4995 767.2916 5212.2915 Q 370.41666 5000.6245 264.5833 4947.708 Q 185.20833 4868.333 105.83333 4841.8745 L 26.458332 4841.8745 L 52.916664 4815.4165 L 79.37499 4788.958 L 79.37499 4788.958 L 79.37499 4788.958 L 52.916664 4788.958 L 52.916664 4788.958 L 52.916664 4762.4995 L 26.458332 4762.4995 L 26.458332 4762.4995 L 26.458332 4736.0415 L 26.458332 4736.0415 L 26.458332 4736.0415 L 0.0 4736.0415 L 0.0 4736.0415 L 0.0 4709.583 L 0.0 4709.583 L 26.458332 4709.583 L 26.458332 4683.1245 L 26.458332 4683.1245 L 26.458332 4683.1245 L 52.916664 4683.1245 L 52.916664 4683.1245 L 132.29166 4709.583 Q 238.12498 4709.583 238.12498 4683.1245 Q 238.12498 4656.6665 449.79166 4630.208 Q 634.99994 4577.2915 608.5416 4577.2915 Q 608.5416 4550.833 634.99994 4524.375 Q 661.4583 4497.9165 661.4583 4471.458 Q 661.4583 4445.0 687.9166 4445.0 L 714.37494 4418.5415 L 740.8333 4418.5415 L 767.2916 4418.5415 L 793.74994 4445.0 L 820.2083 4445.0 L 820.2083 4418.5415 L 820.2083 4365.625 L 846.6666 4365.625 L 873.12494 4365.625 L 873.12494 4418.5415 L 873.12494 4445.0 L 846.6666 4471.458 Q 820.2083 4471.458 820.2083 4577.2915 L 820.2083 4709.583 L 846.6666 4630.208 L 873.12494 4577.2915 L 873.12494 4603.75 L 873.12494 4630.208 L 899.5833 4630.208 L 899.5833 4630.208 L 899.5833 4603.75 L 926.0416 4603.75 L 926.0416 4603.75 L 926.0416 4577.2915 L 926.0416 4577.2915 L 926.0416 4577.2915 L 952.49994 4524.375 Q 978.95825 4471.458 978.95825 4418.5415 Q 978.95825 4365.625 1005.4166 4365.625 Q 1031.875 4365.625 1084.7916 4286.25 L 1137.7083 4206.875 L 1137.7083 4206.875 L 1137.7083 4206.875 L 1137.7083 4180.4165 L 1137.7083 4180.4165 L 1164.1666 4153.958 L 1164.1666 4127.5 L 1190.6249 4127.5 L 1243.5416 4101.0415 L 1296.4583 4101.0415 L 1322.9166 4101.0415 L 1322.9166 4127.5 L 1349.3749 4153.958 L 1349.3749 4153.958 L 1349.3749 4153.958 L 1349.3749 4153.958 L 1349.3749 4153.958 L 1349.3749 4180.4165 L 1349.3749 4180.4165 L 1349.3749 4312.708 Q 1349.3749 4471.458 1349.3749 4524.375 L 1349.3749 4577.2915 L 1322.9166 4603.75 L 1322.9166 4630.208 L 1349.3749 4630.208 L 1375.8333 4630.208 L 1375.8333 4603.75 L 1402.2916 4603.75 L 1402.2916 4550.833 Q 1402.2916 4497.9165 1428.7499 4497.9165 L 1455.2083 4524.375 L 1508.1249 4524.375 Q 1534.5833 4524.375 1534.5833 4577.2915 Q 1561.0416 4603.75 1561.0416 4630.208 L 1561.0416 4683.1245 L 1587.4999 4603.75 Q 1613.9583 4524.375 1613.9583 4445.0 L 1640.4166 4365.625 L 1666.8749 4365.625 L 1666.8749 4365.625 L 1666.8749 4339.1665 L 1666.8749 4339.1665 L 1666.8749 4339.1665 L 1666.8749 4339.1665 L 1693.3333 4339.1665 L 1693.3333 4365.625 L 1693.3333 4365.625 L 1719.7916 4365.625 L 1719.7916 4365.625 L 1719.7916 4365.625 L 1719.7916 4392.083 L 1719.7916 4392.083 L 1746.2499 4418.5415 L 1746.2499 4445.0 L 1746.2499 4445.0 L 1746.2499 4471.458 L 1746.2499 4471.458 L 1772.7083 4471.458 L 1772.7083 4497.9165 L 1772.7083 4524.375 L 1852.0833 4603.75 Q 1931.4583 4683.1245 1957.9165 4841.8745 Q 2010.8333 5000.6245 2010.8333 5027.083 Q 2037.2915 5027.083 2037.2915 5053.5415 L 2037.2915 5079.9995 L 2010.8333 5079.9995 L 2010.8333 5106.458 L 2010.8333 5106.458 L 1984.3749 5106.458 L 1984.3749 5132.9165 L 1984.3749 5159.3745 L 2010.8333 5159.3745 L 2010.8333 5159.3745 L 2037.2915 5185.833 L 2063.75 5185.833 L 2063.75 5185.833 L 2063.75 5212.2915 L 2063.75 5212.2915 L 2090.2083 5212.2915 L 2090.2083 5238.7495 L 2090.2083 5265.208 L 2116.6665 5265.208 L 2116.6665 5265.208 L 2143.125 5265.208 L 2169.5833 5265.208 L 2169.5833 5265.208 L 2196.0415 5265.208 L 2196.0415 5265.208 L 2196.0415 5265.208 L 2196.0415 5238.7495 L 2196.0415 5238.7495 L 2222.5 5265.208 L 2248.9583 5318.1245 L 2248.9583 5318.1245 L 2248.9583 5318.1245 L 2248.9583 5291.6665 L 2248.9583 5291.6665 L 2275.4165 5265.208 Q 2301.875 5238.7495 2301.875 5265.208 L 2301.875 5291.6665 L 2328.3333 5291.6665 L 2328.3333 5318.1245 L 2328.3333 5318.1245 L 2354.7915 5318.1245 L 2354.7915 5318.1245 L 2354.7915 5318.1245 L 2354.7915 5344.583 L 2381.2498 5344.583 L 2381.2498 5371.0415 L 2354.7915 5397.4995 L 2354.7915 5397.4995 L 2354.7915 5423.958 L 2354.7915 5423.958 L 2354.7915 5423.958 L 2381.2498 5423.958 L 2381.2498 5423.958 L 2381.2498 5450.4165 L 2407.7083 5450.4165 L 2407.7083 5450.4165 L 2407.7083 5476.8745 L 2407.7083 5476.8745 L 2407.7083 5476.8745 L 2381.2498 5476.8745 L 2381.2498 5476.8745 L 2381.2498 5503.333 L 2354.7915 5503.333 L 2354.7915 5529.7915 L 2354.7915 5529.7915 L 2248.9583 5582.708 Q 2143.125 5609.1665 2143.125 5635.6245 L 2143.125 5662.083 L 2116.6665 5662.083 L 2090.2083 5688.5415 L 2090.2083 5688.5415 L 2090.2083 5688.5415 L 2063.75 5688.5415 L 2063.75 5688.5415 L 2063.75 5714.9995 L 2037.2915 5714.9995 L 2037.2915 5714.9995 L 2037.2915 5741.458 L 2037.2915 5741.458 L 2037.2915 5741.458 L 2010.8333 5741.458 L 2010.8333 5741.458 L 2010.8333 5767.9165 L 2037.2915 5767.9165 L 2037.2915 5767.9165 L 2037.2915 5794.3745 L 2090.2083 5794.3745 L 2169.5833 5794.3745 L 2169.5833 5767.9165 L 2196.0415 5767.9165 L 2196.0415 5767.9165 L 2196.0415 5741.458 L 2248.9583 5741.458 Q 2301.875 5741.458 2407.7083 5635.6245 L 2513.5415 5556.2495 L 2539.9998 5556.2495 Q 2566.4583 5529.7915 2566.4583 5529.7915 L 2592.9165 5503.333 L 2592.9165 5476.8745 Q 2619.3748 5476.8745 2619.3748 5503.333 Q 2645.8333 5529.7915 2725.2083 5503.333 Q 2831.0415 5476.8745 2831.0415 5450.4165 Q 2857.4998 5423.958 2883.9583 5450.4165 Q 2936.8748 5476.8745 2963.3333 5450.4165 Q 2989.7915 5397.4995 2989.7915 5371.0415 Q 2989.7915 5344.583 2989.7915 5318.1245 Q 3016.2498 5318.1245 3016.2498 5265.208 Q 3042.7083 5212.2915 3069.1665 5159.3745 Q 3122.0833 5132.9165 3069.1665 5053.5415 Q 3042.7083 4974.1665 3069.1665 4868.333 L 3095.6248 4762.4995 L 3095.6248 4762.4995 Q 3122.0833 4736.0415 3148.5415 4736.0415 L 3174.9998 4736.0415 L 3174.9998 4656.6665 Q 3201.4583 4577.2915 3201.4583 4550.833 Q 3201.4583 4524.375 3439.5833 4471.458 Q 3677.7083 4418.5415 3677.7083 4445.0 Q 3677.7083 4471.458 3730.6248 4471.458 Q 3757.0833 4471.458 3757.0833 4445.0 Q 3757.0833 4418.5415 3783.5415 4418.5415 Q 3809.9998 4418.5415 3809.9998 4445.0 Q 3836.4583 4471.458 3836.4583 4471.458 L 3836.4583 4471.458 L 3836.4583 4471.458 L 3862.9165 4471.458 L 3862.9165 4471.458 L 3889.3748 4471.458 L 3889.3748 4392.083 Q 3889.3748 4312.708 3889.3748 4286.25 Q 3889.3748 4259.7915 3942.2915 4153.958 Q 3995.208 4021.6665 4021.6665 4021.6665 Q 4048.1248 4021.6665 4048.1248 3995.208 Q 4048.1248 3968.7498 4021.6665 3704.1665 Q 3995.208 3439.5833 3968.7498 3386.6665 L 3942.2915 3333.7498 L 3942.2915 3307.2915 Q 3942.2915 3307.2915 3915.833 3307.2915 L 3915.833 3307.2915 L 3915.833 3307.2915 Q 3942.2915 3280.8333 3942.2915 3254.3748 L 3942.2915 3227.9165 L 3915.833 3227.9165 L 3915.833 3201.4583 L 3915.833 3201.4583 L 3942.2915 3201.4583 L 3942.2915 3201.4583 L 3942.2915 3201.4583 L 3942.2915 3174.9998 L 3942.2915 3174.9998 L 3915.833 3174.9998 L 3915.833 3148.5415 L 3915.833 3148.5415 L 3889.3748 3148.5415 L 3889.3748 3148.5415 Q 3889.3748 3148.5415 3836.4583 3122.0833 Q 3809.9998 3095.6248 3809.9998 3069.1665 L 3809.9998 3042.7083 L 3809.9998 3016.2498 L 3809.9998 2989.7915 L 3783.5415 2989.7915 L 3757.0833 2989.7915 L 3757.0833 2963.3333 L 3783.5415 2963.3333 L 3783.5415 2963.3333 Q 3783.5415 2936.8748 3783.5415 2857.4998 Q 3783.5415 2778.1248 3809.9998 2778.1248 Q 3836.4583 2778.1248 3836.4583 2725.2083 Q 3862.9165 2698.7498 3783.5415 2672.2915 Q 3730.6248 2672.2915 3730.6248 2592.9165 Q 3704.1665 2513.5415 3677.7083 2513.5415 Q 3624.7915 2513.5415 3598.3333 2434.1665 Q 3571.8748 2381.2498 3518.9583 2328.3333 Q 3466.0415 2301.875 3466.0415 2169.5833 L 3439.5833 2063.75 L 3466.0415 2063.75 Q 3466.0415 2037.2915 3518.9583 2010.8333 Q 3545.4165 1984.3749 3624.7915 1931.4583 Q 3730.6248 1904.9999 3730.6248 1719.7916 Q 3730.6248 1561.0416 3783.5415 1481.6666 Q 3836.4583 1402.2916 3836.4583 1296.4583 Q 3836.4583 1217.0833 3836.4583 1164.1666 Q 3783.5415 1111.25 3757.0833 873.12494 L 3730.6248 608.5416 L 3730.6248 608.5416 L 3757.0833 608.5416 L 3757.0833 582.0833 L 3783.5415 582.0833 L 3783.5415 529.1666 L 3783.5415 476.24997 L 3809.9998 449.79166 L 3836.4583 396.87497 L 3836.4583 502.7083 L 3836.4583 608.5416 L 3889.3748 449.79166 Q 3889.3748 291.04166 3968.7498 185.20833 Q 4048.1248 79.37499 4101.0415 79.37499 Q 4153.958 79.37499 4153.958 26.458332 Q 4127.5 0.0 4153.958 0.0 Q 4180.4165 0.0 4206.875 26.458332 Q 4206.875 79.37499 4233.333 26.458332 Q 4259.7915 26.458332 4259.7915 52.916664 Q 4259.7915 79.37499 4312.708 105.83333 Q 4365.625 132.29166 4365.625 105.83333 Q 4392.083 79.37499 4418.5415 105.83333 Q 4471.458 132.29166 4471.458 79.37499 Q 4471.458 52.916664 4497.9165 52.916664 Q 4524.375 52.916664 4577.2915 185.20833 Q 4656.6665 291.04166 4656.6665 291.04166 Q 4683.1245 291.04166 4683.1245 555.625 z M 1296.4583 4683.1245 Q 1296.4583 4683.1245 1322.9166 4683.1245 L 1322.9166 4683.1245 L 1296.4583 4683.1245 Q 1296.4583 4683.1245 1296.4583 4683.1245 z M 2037.2915 5820.833 Q 2037.2915 5820.833 2063.75 5847.2915 Q 2063.75 5873.7495 2037.2915 5873.7495 Q 1984.3749 5847.2915 2010.8333 5847.2915 Q 2037.2915 5847.2915 2037.2915 5820.833 z" svg:height="88.10625mm" draw:style-name="style-71" svg:viewBox="0.0 0.0 6958.5415 8810.625" svg:width="69.58541mm" svg:x="66.93958mm" svg:y="168.53958mm"/>
          <draw:path svg:d="M 661.4583 132.29166 L 687.9166 132.29166 L 661.4583 185.20833 Q 661.4583 264.5833 634.99994 291.04166 L 608.5416 317.49997 L 608.5416 317.49997 L 608.5416 343.9583 L 608.5416 343.9583 L 608.5416 343.9583 L 608.5416 343.9583 Q 582.0833 343.9583 555.625 343.9583 Q 502.7083 343.9583 476.24997 370.41666 L 449.79166 396.87497 L 449.79166 396.87497 Q 423.3333 396.87497 291.04166 396.87497 Q 185.20833 396.87497 185.20833 449.79166 L 185.20833 476.24997 L 158.74998 476.24997 L 158.74998 476.24997 L 132.29166 476.24997 Q 132.29166 449.79166 132.29166 449.79166 L 132.29166 449.79166 L 132.29166 449.79166 Q 132.29166 423.3333 105.83333 423.3333 L 105.83333 423.3333 L 105.83333 370.41666 Q 79.37499 317.49997 79.37499 291.04166 L 79.37499 238.12498 L 52.916664 238.12498 L 52.916664 238.12498 L 52.916664 185.20833 L 26.458332 158.74998 L 26.458332 158.74998 L 26.458332 132.29166 L 26.458332 132.29166 L 26.458332 132.29166 L 0.0 132.29166 L 0.0 132.29166 L 0.0 105.83333 L 0.0 105.83333 L 0.0 105.83333 L 0.0 79.37499 L 26.458332 79.37499 L 79.37499 79.37499 L 79.37499 52.916664 L 79.37499 26.458332 L 238.12498 0.0 Q 423.3333 -26.458332 502.7083 26.458332 Q 555.625 79.37499 608.5416 105.83333 Q 634.99994 132.29166 661.4583 132.29166 z" svg:height="4.7625mm" draw:style-name="style-72" svg:viewBox="0.0 0.0 687.9166 476.24997" svg:width="6.879166mm" svg:x="194.46873mm" svg:y="128.85208mm"/>
          <draw:path svg:d="M 343.9583 79.37499 L 317.49997 0.0 L 370.41666 26.458332 Q 423.3333 79.37499 502.7083 238.12498 Q 608.5416 396.87497 608.5416 396.87497 L 634.99994 396.87497 L 634.99994 423.3333 L 634.99994 449.79166 L 661.4583 476.24997 L 687.9166 502.7083 L 687.9166 502.7083 L 687.9166 502.7083 L 687.9166 529.1666 L 687.9166 529.1666 L 714.37494 529.1666 L 714.37494 555.625 L 740.8333 555.625 L 740.8333 555.625 L 767.2916 661.4583 Q 793.74994 793.74994 820.2083 820.2083 L 820.2083 846.6666 L 793.74994 846.6666 Q 767.2916 846.6666 687.9166 1137.7083 Q 634.99994 1455.2083 582.0833 1481.6666 Q 582.0833 1508.1249 476.24997 1878.5416 Q 370.41666 2275.4165 343.9583 2354.7915 L 343.9583 2460.6248 L 370.41666 2460.6248 Q 423.3333 2460.6248 423.3333 2487.0833 L 423.3333 2513.5415 L 370.41666 2513.5415 L 343.9583 2513.5415 L 343.9583 2539.9998 L 370.41666 2539.9998 L 370.41666 2566.4583 L 370.41666 2619.3748 L 343.9583 2619.3748 L 343.9583 2619.3748 L 317.49997 2645.8333 L 317.49997 2645.8333 L 317.49997 2645.8333 L 317.49997 2619.3748 L 291.04166 2619.3748 L 264.5833 2619.3748 L 211.66666 2592.9165 L 185.20833 2566.4583 L 158.74998 2566.4583 L 132.29166 2566.4583 L 105.83333 2539.9998 L 79.37499 2513.5415 L 79.37499 2513.5415 L 52.916664 2513.5415 L 52.916664 2513.5415 L 52.916664 2513.5415 L 52.916664 2487.0833 L 52.916664 2487.0833 L 26.458332 2487.0833 L 26.458332 2460.6248 L 26.458332 2460.6248 L 0.0 2460.6248 L 0.0 2460.6248 L 0.0 2460.6248 L 0.0 2407.7083 L 0.0 2354.7915 L 0.0 2301.875 L 0.0 2222.5 L 0.0 2248.9583 Q 0.0 2301.875 26.458332 2301.875 Q 52.916664 2301.875 105.83333 2222.5 Q 158.74998 2116.6665 211.66666 1825.6249 Q 211.66666 1508.1249 238.12498 1534.5833 Q 264.5833 1561.0416 264.5833 952.49994 Q 317.49997 343.9583 317.49997 238.12498 Q 370.41666 158.74998 343.9583 79.37499 z" svg:height="26.458332mm" draw:style-name="style-73" svg:viewBox="0.0 0.0 820.2083 2645.8333" svg:width="8.202083mm" svg:x="172.50833mm" svg:y="162.71873mm"/>
          <draw:path svg:d="M 476.24997 26.458332 L 449.79166 26.458332 L 502.7083 0.0 L 555.625 0.0 L 555.625 0.0 L 555.625 0.0 L 582.0833 0.0 L 582.0833 26.458332 L 608.5416 26.458332 L 634.99994 26.458332 L 661.4583 52.916664 L 687.9166 79.37499 L 687.9166 79.37499 L 714.37494 79.37499 L 873.12494 238.12498 Q 1031.875 396.87497 1031.875 396.87497 L 1031.875 423.3333 L 926.0416 476.24997 Q 820.2083 529.1666 820.2083 529.1666 L 820.2083 555.625 L 820.2083 555.625 L 820.2083 555.625 L 793.74994 555.625 L 793.74994 555.625 L 793.74994 582.0833 L 767.2916 582.0833 L 767.2916 582.0833 L 767.2916 608.5416 L 767.2916 608.5416 L 767.2916 608.5416 L 740.8333 608.5416 L 740.8333 608.5416 L 740.8333 634.99994 L 714.37494 634.99994 L 714.37494 634.99994 L 714.37494 661.4583 L 714.37494 661.4583 L 714.37494 661.4583 L 687.9166 661.4583 L 687.9166 687.9166 L 687.9166 687.9166 Q 687.9166 714.37494 714.37494 714.37494 L 714.37494 714.37494 L 449.79166 767.2916 Q 185.20833 820.2083 132.29166 820.2083 L 79.37499 820.2083 L 79.37499 820.2083 L 79.37499 820.2083 L 132.29166 793.74994 Q 158.74998 767.2916 158.74998 767.2916 Q 185.20833 767.2916 132.29166 740.8333 L 105.83333 714.37494 L 79.37499 687.9166 L 52.916664 661.4583 L 26.458332 661.4583 L 0.0 661.4583 L 0.0 634.99994 L 26.458332 608.5416 L 26.458332 608.5416 L 26.458332 608.5416 L 26.458332 582.0833 L 26.458332 582.0833 L 0.0 582.0833 L 0.0 582.0833 L 0.0 555.625 L 26.458332 555.625 L 26.458332 555.625 L 26.458332 555.625 L 52.916664 529.1666 Q 79.37499 502.7083 132.29166 449.79166 Q 211.66666 396.87497 396.87497 343.9583 L 582.0833 291.04166 L 634.99994 264.5833 L 687.9166 238.12498 L 714.37494 238.12498 L 740.8333 238.12498 L 740.8333 211.66666 L 714.37494 211.66666 L 714.37494 211.66666 L 714.37494 185.20833 L 714.37494 185.20833 L 714.37494 185.20833 L 687.9166 185.20833 L 687.9166 185.20833 L 687.9166 158.74998 L 661.4583 158.74998 L 661.4583 158.74998 Q 661.4583 132.29166 582.0833 79.37499 L 502.7083 26.458332 L 476.24997 26.458332 z" svg:height="8.202083mm" draw:style-name="style-74" svg:viewBox="0.0 0.0 1031.875 820.2083" svg:width="10.318749mm" svg:x="22.489582mm" svg:y="209.81458mm"/>
          <draw:path svg:d="M 0.0 1322.9166 L 0.0 0.0 L 26.458332 0.0 Q 52.916664 26.458332 211.66666 26.458332 L 370.41666 26.458332 L 423.3333 26.458332 L 449.79166 26.458332 L 476.24997 26.458332 L 502.7083 26.458332 L 502.7083 26.458332 L 529.1666 26.458332 L 529.1666 26.458332 L 529.1666 26.458332 L 714.37494 158.74998 Q 899.5833 291.04166 899.5833 317.49997 Q 899.5833 343.9583 1058.3333 396.87497 Q 1217.0833 423.3333 1243.5416 449.79166 Q 1269.9999 449.79166 1269.9999 502.7083 Q 1269.9999 529.1666 1322.9166 529.1666 Q 1349.3749 529.1666 1349.3749 502.7083 Q 1349.3749 476.24997 1534.5833 396.87497 Q 1693.3333 343.9583 1719.7916 317.49997 L 1746.2499 291.04166 L 1772.7083 291.04166 L 1799.1666 291.04166 L 1852.0833 264.5833 L 1878.5416 264.5833 L 1852.0833 343.9583 Q 1852.0833 449.79166 1825.6249 449.79166 L 1825.6249 449.79166 L 1852.0833 449.79166 L 1904.9999 449.79166 L 1957.9165 449.79166 Q 2010.8333 449.79166 2169.5833 396.87497 L 2354.7915 396.87497 L 2434.1665 370.41666 Q 2539.9998 343.9583 2539.9998 370.41666 Q 2539.9998 396.87497 2513.5415 396.87497 Q 2487.0833 396.87497 2487.0833 423.3333 L 2487.0833 423.3333 L 2460.6248 449.79166 L 2434.1665 476.24997 L 2434.1665 476.24997 L 2434.1665 502.7083 L 2434.1665 502.7083 L 2434.1665 502.7083 L 2407.7083 502.7083 L 2407.7083 502.7083 L 2407.7083 529.1666 L 2381.2498 529.1666 L 2381.2498 529.1666 L 2381.2498 555.625 L 2328.3333 634.99994 Q 2275.4165 714.37494 2248.9583 740.8333 L 2222.5 767.2916 L 2222.5 767.2916 L 2222.5 767.2916 L 2222.5 793.74994 L 2222.5 793.74994 L 2196.0415 793.74994 L 2196.0415 820.2083 L 2196.0415 820.2083 L 2169.5833 820.2083 L 2169.5833 820.2083 L 2169.5833 820.2083 L 2169.5833 846.6666 L 2169.5833 846.6666 L 2143.125 846.6666 L 2143.125 873.12494 L 2143.125 873.12494 L 2116.6665 873.12494 L 2116.6665 873.12494 L 2116.6665 873.12494 L 2169.5833 873.12494 L 2222.5 873.12494 L 2248.9583 873.12494 L 2275.4165 873.12494 L 2301.875 846.6666 L 2328.3333 820.2083 L 2354.7915 820.2083 Q 2381.2498 820.2083 2566.4583 767.2916 L 2751.6665 714.37494 L 2831.0415 714.37494 Q 2910.4165 714.37494 2910.4165 740.8333 Q 2910.4165 767.2916 2936.8748 767.2916 Q 2963.3333 793.74994 2989.7915 899.5833 Q 3016.2498 1005.4166 3016.2498 1031.875 Q 3016.2498 1031.875 3042.7083 1031.875 L 3042.7083 1031.875 L 3174.9998 1031.875 Q 3333.7498 978.95825 3386.6665 1005.4166 Q 3439.5833 1031.875 3466.0415 1031.875 Q 3492.4998 1058.3333 3492.4998 1031.875 Q 3518.9583 1031.875 3545.4165 1058.3333 Q 3545.4165 1111.25 3651.2498 1111.25 Q 3757.0833 1084.7916 3783.5415 1111.25 L 3809.9998 1111.25 L 3809.9998 1164.1666 Q 3836.4583 1217.0833 3862.9165 1217.0833 Q 3889.3748 1243.5416 3862.9165 1269.9999 Q 3809.9998 1296.4583 3862.9165 1349.3749 Q 3915.833 1402.2916 3889.3748 1481.6666 Q 3889.3748 1561.0416 3915.833 1561.0416 Q 3942.2915 1561.0416 3968.7498 1613.9583 Q 3968.7498 1666.8749 3995.208 1640.4166 Q 4021.6665 1640.4166 4021.6665 1693.3333 Q 4048.1248 1746.2499 4021.6665 1772.7083 Q 4021.6665 1772.7083 4048.1248 1799.1666 Q 4074.583 1825.6249 4127.5 1852.0833 Q 4180.4165 1852.0833 4180.4165 1878.5416 Q 4180.4165 1931.4583 4206.875 1931.4583 Q 4233.333 1931.4583 4233.333 2037.2915 Q 4233.333 2116.6665 4286.25 2116.6665 Q 4312.708 2116.6665 4312.708 2196.0415 Q 4312.708 2301.875 4233.333 2381.2498 Q 4127.5 2460.6248 4127.5 2487.0833 L 4127.5 2487.0833 L 4101.0415 2487.0833 L 4101.0415 2513.5415 L 4101.0415 2513.5415 L 4074.583 2513.5415 L 4074.583 2513.5415 L 4074.583 2513.5415 L 4074.583 2539.9998 L 4074.583 2539.9998 L 4048.1248 2539.9998 L 4048.1248 2566.4583 L 4048.1248 2566.4583 L 4021.6665 2566.4583 L 4021.6665 2566.4583 L 4021.6665 2566.4583 L 4021.6665 2592.9165 L 4021.6665 2592.9165 L 3995.208 2592.9165 L 3995.208 2619.3748 L 3995.208 2619.3748 L 3968.7498 2619.3748 L 3968.7498 2645.8333 L 3968.7498 2672.2915 L 3968.7498 2672.2915 L 3968.7498 2672.2915 L 3995.208 2698.7498 Q 4021.6665 2698.7498 4021.6665 2725.2083 Q 4021.6665 2751.6665 4074.583 2778.1248 Q 4127.5 2778.1248 4233.333 2989.7915 Q 4312.708 3201.4583 4339.1665 3201.4583 Q 4365.625 3201.4583 4656.6665 3730.6248 Q 4974.1665 4259.7915 5027.083 4418.5415 Q 5132.9165 4577.2915 5265.208 4841.8745 Q 5397.4995 5106.458 5476.8745 5132.9165 Q 5556.2495 5159.3745 5609.1665 5212.2915 Q 5688.5415 5265.208 5820.833 5318.1245 Q 5926.6665 5318.1245 5926.6665 5371.0415 Q 5900.208 5397.4995 6032.4995 5450.4165 Q 6164.7915 5529.7915 6191.2495 5529.7915 L 6217.708 5529.7915 L 6244.1665 5556.2495 L 6270.6245 5582.708 L 6297.083 5582.708 L 6323.5415 5582.708 L 6349.9995 5609.1665 L 6376.458 5635.6245 L 6376.458 5635.6245 L 6402.9165 5635.6245 L 6402.9165 5635.6245 L 6402.9165 5635.6245 L 6349.9995 5635.6245 L 6270.6245 5635.6245 L 6244.1665 5635.6245 L 6217.708 5635.6245 L 6217.708 5609.1665 L 6191.2495 5609.1665 L 6191.2495 5609.1665 L 6191.2495 5582.708 L 6138.333 5582.708 Q 6111.8745 5582.708 6032.4995 5529.7915 L 5953.1245 5476.8745 L 5926.6665 5476.8745 L 5900.208 5476.8745 L 5847.2915 5476.8745 L 5794.3745 5476.8745 L 5794.3745 5476.8745 L 5767.9165 5476.8745 L 5767.9165 5529.7915 L 5767.9165 5582.708 L 5794.3745 5582.708 L 5794.3745 5582.708 L 5820.833 5635.6245 Q 5820.833 5688.5415 5847.2915 5714.9995 L 5873.7495 5741.458 L 5873.7495 5767.9165 L 5873.7495 5794.3745 L 5900.208 5794.3745 L 5900.208 5794.3745 L 5900.208 5820.833 L 5926.6665 5820.833 L 5926.6665 5820.833 L 5926.6665 5847.2915 L 5926.6665 5847.2915 L 5926.6665 5847.2915 L 5953.1245 5847.2915 L 5953.1245 5847.2915 L 5926.6665 5847.2915 L 5900.208 5847.2915 L 5873.7495 5847.2915 Q 5847.2915 5847.2915 5820.833 5820.833 L 5820.833 5794.3745 L 5794.3745 5794.3745 L 5794.3745 5794.3745 L 5794.3745 5767.9165 L 5767.9165 5767.9165 L 5794.3745 5847.2915 Q 5820.833 5900.208 5820.833 5953.1245 Q 5847.2915 6006.0415 5767.9165 6058.958 Q 5688.5415 6111.8745 5662.083 6138.333 Q 5662.083 6164.7915 5609.1665 6138.333 L 5582.708 6138.333 L 5582.708 6164.7915 L 5556.2495 6191.2495 L 5556.2495 6191.2495 L 5556.2495 6217.708 L 5556.2495 6217.708 L 5556.2495 6217.708 L 5556.2495 6270.6245 L 5556.2495 6297.083 L 5556.2495 6297.083 L 5556.2495 6270.6245 L 5609.1665 6270.6245 L 5688.5415 6270.6245 L 5688.5415 6244.1665 L 5714.9995 6244.1665 L 5714.9995 6297.083 L 5714.9995 6349.9995 L 5662.083 6349.9995 L 5609.1665 6376.458 L 5609.1665 6376.458 L 5609.1665 6376.458 L 5582.708 6402.9165 L 5582.708 6429.3745 L 5714.9995 6429.3745 Q 5847.2915 6429.3745 5873.7495 6402.9165 Q 5873.7495 6376.458 5926.6665 6402.9165 Q 5979.583 6429.3745 6006.0415 6402.9165 Q 6006.0415 6376.458 6032.4995 6376.458 Q 6085.4165 6376.458 6111.8745 6376.458 Q 6138.333 6376.458 6191.2495 6402.9165 L 6217.708 6402.9165 L 6217.708 6429.3745 Q 6244.1665 6455.833 6244.1665 6508.7495 L 6244.1665 6561.6665 L 6270.6245 6535.208 L 6297.083 6508.7495 L 6297.083 6508.7495 L 6297.083 6482.2915 L 6297.083 6482.2915 L 6297.083 6482.2915 L 6297.083 6508.7495 L 6297.083 6535.208 L 6297.083 6561.6665 Q 6297.083 6588.1245 6323.5415 6588.1245 L 6323.5415 6588.1245 L 6297.083 6614.583 Q 6244.1665 6641.0415 6244.1665 6693.958 Q 6217.708 6746.8745 6164.7915 6799.7915 Q 6138.333 6826.2495 6138.333 6852.708 Q 6138.333 6905.6245 6111.8745 6905.6245 L 6085.4165 6905.6245 L 6085.4165 6879.1665 L 6085.4165 6852.708 L 6058.958 6879.1665 L 6032.4995 6905.6245 L 6032.4995 6905.6245 L 6032.4995 6905.6245 L 6032.4995 6932.083 L 6032.4995 6932.083 L 6058.958 6958.5415 L 6085.4165 6984.9995 L 6085.4165 6984.9995 L 6085.4165 6958.5415 L 6085.4165 6958.5415 L 6085.4165 6958.5415 L 6111.8745 6958.5415 L 6111.8745 6958.5415 L 6138.333 6958.5415 L 6138.333 6958.5415 L 6191.2495 6984.9995 Q 6244.1665 7011.458 6244.1665 7011.458 L 6244.1665 7011.458 L 6297.083 7037.9165 L 6323.5415 7064.3745 L 6376.458 7064.3745 L 6429.3745 7064.3745 L 6429.3745 7090.833 L 6429.3745 7090.833 L 6085.4165 7090.833 Q 5767.9165 7064.3745 5291.6665 7064.3745 Q 4815.4165 7064.3745 2434.1665 7064.3745 L 52.916664 7064.3745 L 52.916664 6826.2495 Q 52.916664 6588.1245 0.0 4630.208 Q 0.0 2645.8333 0.0 1322.9166 z" svg:height="70.90833mm" draw:style-name="style-75" svg:viewBox="0.0 0.0 6429.3745 7090.833" svg:width="64.29375mm" svg:x="4.7625mm" svg:y="233.62708mm"/>
          <draw:path svg:d="M 0.0 0.0 L 0.0 0.0 L 185.20833 0.0 Q 343.9583 0.0 370.41666 0.0 L 396.87497 0.0 L 1402.2916 0.0 Q 2407.7083 0.0 2513.5415 0.0 L 2592.9165 0.0 L 2592.9165 0.0 L 2592.9165 0.0 L 2592.9165 26.458332 L 2619.3748 26.458332 L 2619.3748 26.458332 L 2619.3748 52.916664 L 2672.2915 52.916664 L 2698.7498 52.916664 L 2698.7498 79.37499 L 2725.2083 79.37499 L 2725.2083 79.37499 L 2725.2083 105.83333 L 2804.5833 132.29166 Q 2883.9583 158.74998 2883.9583 185.20833 Q 2883.9583 211.66666 2936.8748 264.5833 Q 2989.7915 291.04166 3016.2498 317.49997 L 3016.2498 343.9583 L 2989.7915 343.9583 Q 2963.3333 317.49997 2936.8748 291.04166 Q 2936.8748 264.5833 2831.0415 211.66666 Q 2698.7498 158.74998 2566.4583 132.29166 Q 2407.7083 105.83333 2328.3333 158.74998 Q 2248.9583 158.74998 2143.125 264.5833 Q 2037.2915 343.9583 1984.3749 449.79166 L 1957.9165 529.1666 L 1931.4583 555.625 Q 1878.5416 555.625 1878.5416 529.1666 Q 1878.5416 476.24997 1825.6249 476.24997 Q 1746.2499 476.24997 1746.2499 529.1666 Q 1746.2499 555.625 1719.7916 555.625 L 1693.3333 555.625 L 1693.3333 529.1666 Q 1719.7916 502.7083 1428.7499 502.7083 Q 1137.7083 476.24997 1190.6249 555.625 Q 1217.0833 634.99994 1137.7083 634.99994 Q 1058.3333 634.99994 1058.3333 687.9166 Q 1031.875 714.37494 1005.4166 740.8333 Q 952.49994 767.2916 926.0416 926.0416 L 926.0416 1084.7916 L 926.0416 1111.25 L 926.0416 1137.7083 L 899.5833 1164.1666 L 873.12494 1217.0833 L 873.12494 1217.0833 L 873.12494 1217.0833 L 846.6666 1190.6249 L 820.2083 1164.1666 L 820.2083 1164.1666 L 820.2083 1164.1666 L 793.74994 1164.1666 L 793.74994 1164.1666 L 793.74994 1137.7083 L 767.2916 1137.7083 L 767.2916 1137.7083 L 767.2916 1111.25 L 767.2916 1111.25 L 767.2916 1111.25 L 740.8333 1111.25 L 740.8333 1111.25 L 740.8333 1084.7916 L 714.37494 1058.3333 L 714.37494 1005.4166 Q 714.37494 952.49994 634.99994 793.74994 L 555.625 634.99994 L 555.625 634.99994 Q 555.625 608.5416 529.1666 555.625 L 529.1666 529.1666 L 529.1666 502.7083 Q 502.7083 502.7083 476.24997 423.3333 Q 423.3333 317.49997 396.87497 317.49997 Q 343.9583 317.49997 317.49997 264.5833 Q 291.04166 238.12498 238.12498 211.66666 Q 158.74998 158.74998 158.74998 185.20833 Q 132.29166 211.66666 132.29166 211.66666 L 132.29166 185.20833 L 105.83333 158.74998 Q 79.37499 132.29166 52.916664 52.916664 L 0.0 0.0 L 0.0 0.0 z" svg:height="12.170833mm" draw:style-name="style-76" svg:viewBox="0.0 0.0 3016.2498 1217.0833" svg:width="30.162498mm" svg:x="111.91875mm" svg:y="161.92499mm"/>
          <draw:path svg:d="M 264.5833 0.0 L 264.5833 0.0 L 291.04166 0.0 L 291.04166 0.0 L 317.49997 26.458332 Q 343.9583 26.458332 317.49997 52.916664 Q 264.5833 52.916664 291.04166 396.87497 Q 317.49997 767.2916 343.9583 793.74994 L 343.9583 820.2083 L 343.9583 820.2083 Q 317.49997 820.2083 264.5833 820.2083 Q 211.66666 846.6666 211.66666 899.5833 Q 185.20833 952.49994 158.74998 952.49994 L 132.29166 952.49994 L 132.29166 1005.4166 Q 105.83333 1058.3333 105.83333 1084.7916 L 105.83333 1111.25 L 79.37499 1111.25 Q 52.916664 1084.7916 52.916664 1084.7916 L 26.458332 1058.3333 L 26.458332 1058.3333 Q 52.916664 1058.3333 26.458332 661.4583 L 26.458332 238.12498 L 26.458332 238.12498 Q 0.0 238.12498 0.0 211.66666 Q 0.0 185.20833 26.458332 158.74998 L 52.916664 132.29166 L 105.83333 105.83333 Q 158.74998 79.37499 185.20833 79.37499 L 185.20833 79.37499 L 185.20833 52.916664 L 211.66666 52.916664 L 211.66666 52.916664 L 211.66666 26.458332 L 238.12498 26.458332 L 264.5833 26.458332 L 264.5833 0.0 z" svg:height="11.112499mm" draw:style-name="style-77" svg:viewBox="0.0 0.0 343.9583 1111.25" svg:width="3.439583mm" svg:x="162.98332mm" svg:y="193.93958mm"/>
          <draw:path svg:d="M 555.625 52.916664 L 740.8333 0.0 L 740.8333 52.916664 L 740.8333 79.37499 L 767.2916 79.37499 L 767.2916 105.83333 L 767.2916 105.83333 L 793.74994 105.83333 L 793.74994 105.83333 L 793.74994 105.83333 L 820.2083 132.29166 L 846.6666 158.74998 L 873.12494 158.74998 L 899.5833 158.74998 L 899.5833 158.74998 L 926.0416 158.74998 L 926.0416 158.74998 L 952.49994 158.74998 L 952.49994 158.74998 Q 952.49994 158.74998 1058.3333 185.20833 L 1137.7083 185.20833 L 1164.1666 185.20833 L 1190.6249 211.66666 L 1190.6249 211.66666 L 1217.0833 211.66666 L 1217.0833 211.66666 L 1217.0833 211.66666 L 1217.0833 238.12498 L 1217.0833 238.12498 L 1243.5416 264.5833 L 1269.9999 291.04166 L 1269.9999 291.04166 L 1269.9999 317.49997 L 1269.9999 317.49997 L 1269.9999 317.49997 L 1296.4583 317.49997 L 1296.4583 317.49997 L 1428.7499 423.3333 Q 1561.0416 529.1666 1746.2499 555.625 Q 1957.9165 582.0833 1957.9165 582.0833 L 1957.9165 582.0833 L 1957.9165 582.0833 Q 1957.9165 582.0833 1984.3749 582.0833 L 1984.3749 608.5416 L 1984.3749 608.5416 Q 2010.8333 608.5416 2010.8333 634.99994 L 2010.8333 661.4583 L 2010.8333 661.4583 L 2010.8333 687.9166 L 2010.8333 687.9166 L 2010.8333 687.9166 L 1984.3749 687.9166 L 1984.3749 687.9166 L 2010.8333 714.37494 L 2010.8333 714.37494 L 2010.8333 714.37494 L 2010.8333 714.37494 L 2037.2915 714.37494 L 2037.2915 740.8333 L 2037.2915 740.8333 L 2063.75 740.8333 L 2063.75 793.74994 L 2063.75 820.2083 L 2090.2083 820.2083 L 2090.2083 846.6666 L 2090.2083 846.6666 L 2116.6665 846.6666 L 2116.6665 873.12494 L 2116.6665 899.5833 L 2063.75 899.5833 L 2037.2915 899.5833 L 2010.8333 873.12494 L 1984.3749 846.6666 L 1957.9165 846.6666 Q 1931.4583 846.6666 1799.1666 820.2083 L 1693.3333 793.74994 L 1322.9166 820.2083 Q 978.95825 846.6666 714.37494 952.49994 Q 476.24997 1031.875 370.41666 1375.8333 Q 264.5833 1746.2499 264.5833 1799.1666 L 264.5833 1825.6249 L 238.12498 1825.6249 L 238.12498 1852.0833 L 238.12498 1852.0833 L 211.66666 1852.0833 L 211.66666 1878.5416 L 211.66666 1904.9999 L 185.20833 1904.9999 L 185.20833 1904.9999 L 185.20833 1878.5416 L 185.20833 1852.0833 L 158.74998 1852.0833 L 105.83333 1852.0833 L 105.83333 1799.1666 L 105.83333 1772.7083 L 79.37499 1772.7083 L 79.37499 1746.2499 L 79.37499 1746.2499 L 52.916664 1746.2499 L 52.916664 1772.7083 L 52.916664 1799.1666 L 26.458332 1799.1666 L 26.458332 1799.1666 L 26.458332 1746.2499 Q 0.0 1666.8749 0.0 1534.5833 Q -52.916664 1428.7499 0.0 1217.0833 Q 0.0 1031.875 0.0 899.5833 Q 0.0 740.8333 26.458332 634.99994 Q 52.916664 529.1666 105.83333 370.41666 Q 211.66666 238.12498 291.04166 185.20833 Q 370.41666 105.83333 555.625 52.916664 z" svg:height="19.05mm" draw:style-name="style-78" svg:viewBox="0.0 0.0 2116.6665 1904.9999" svg:width="21.166666mm" svg:x="9.525mm" svg:y="106.89166mm"/>
          <draw:path svg:d="M 105.83333 52.916664 L 158.74998 0.0 L 211.66666 0.0 Q 291.04166 0.0 291.04166 26.458332 Q 291.04166 52.916664 317.49997 52.916664 Q 343.9583 52.916664 529.1666 291.04166 Q 687.9166 502.7083 740.8333 555.625 Q 767.2916 555.625 793.74994 582.0833 L 820.2083 608.5416 L 846.6666 608.5416 L 846.6666 608.5416 L 846.6666 582.0833 L 846.6666 582.0833 L 873.12494 582.0833 L 873.12494 555.625 L 873.12494 555.625 Q 899.5833 555.625 899.5833 555.625 L 899.5833 555.625 L 899.5833 582.0833 L 899.5833 582.0833 L 926.0416 582.0833 L 926.0416 608.5416 L 952.49994 608.5416 L 952.49994 608.5416 L 952.49994 582.0833 L 952.49994 582.0833 L 978.95825 555.625 L 1005.4166 502.7083 L 1005.4166 476.24997 Q 1005.4166 449.79166 1031.875 396.87497 L 1058.3333 317.49997 L 1058.3333 317.49997 L 1058.3333 317.49997 L 1058.3333 343.9583 L 1058.3333 343.9583 L 1058.3333 343.9583 L 1058.3333 343.9583 L 1084.7916 343.9583 L 1084.7916 370.41666 L 1084.7916 370.41666 L 1111.25 370.41666 L 1111.25 370.41666 L 1111.25 396.87497 L 1137.7083 396.87497 L 1164.1666 396.87497 L 1164.1666 423.3333 L 1164.1666 423.3333 L 1137.7083 423.3333 L 1137.7083 449.79166 L 1137.7083 449.79166 L 1111.25 449.79166 L 1111.25 449.79166 L 1111.25 449.79166 L 1137.7083 476.24997 L 1164.1666 502.7083 L 1164.1666 502.7083 L 1164.1666 502.7083 L 1190.6249 502.7083 L 1190.6249 502.7083 L 1190.6249 529.1666 L 1164.1666 529.1666 L 1164.1666 608.5416 Q 1137.7083 661.4583 1164.1666 661.4583 Q 1217.0833 661.4583 1217.0833 687.9166 L 1217.0833 687.9166 L 1137.7083 767.2916 Q 1058.3333 820.2083 1031.875 846.6666 L 1005.4166 873.12494 L 1005.4166 926.0416 Q 952.49994 952.49994 952.49994 1031.875 Q 952.49994 1084.7916 978.95825 1084.7916 L 978.95825 1111.25 L 899.5833 1111.25 L 820.2083 1111.25 L 793.74994 1111.25 L 793.74994 1084.7916 L 740.8333 1084.7916 Q 714.37494 1084.7916 687.9166 1031.875 L 687.9166 978.95825 L 661.4583 978.95825 Q 634.99994 978.95825 634.99994 952.49994 Q 634.99994 926.0416 555.625 873.12494 Q 476.24997 820.2083 317.49997 661.4583 Q 158.74998 476.24997 79.37499 449.79166 L 0.0 449.79166 L 0.0 396.87497 Q 0.0 370.41666 26.458332 291.04166 L 52.916664 211.66666 L 52.916664 158.74998 Q 52.916664 105.83333 105.83333 52.916664 z" svg:height="11.112499mm" draw:style-name="style-79" svg:viewBox="0.0 0.0 1217.0833 1111.25" svg:width="12.170833mm" svg:x="137.58333mm" svg:y="269.08124mm"/>
          <draw:path svg:d="M 1534.5833 0.0 L 1613.9583 0.0 L 1666.8749 79.37499 Q 1746.2499 158.74998 1746.2499 185.20833 L 1746.2499 211.66666 L 1746.2499 211.66666 Q 1746.2499 211.66666 1746.2499 238.12498 Q 1719.7916 264.5833 1481.6666 264.5833 Q 1269.9999 264.5833 1164.1666 317.49997 L 1031.875 317.49997 L 1005.4166 343.9583 L 978.95825 370.41666 L 952.49994 370.41666 L 926.0416 370.41666 L 952.49994 396.87497 L 952.49994 396.87497 L 873.12494 502.7083 Q 793.74994 608.5416 714.37494 634.99994 Q 634.99994 687.9166 582.0833 793.74994 Q 476.24997 899.5833 449.79166 1111.25 Q 423.3333 1322.9166 396.87497 1375.8333 L 370.41666 1428.7499 L 370.41666 1481.6666 L 370.41666 1508.1249 L 370.41666 1534.5833 L 370.41666 1587.4999 L 370.41666 1587.4999 L 370.41666 1587.4999 L 370.41666 1587.4999 L 370.41666 1587.4999 L 343.9583 1587.4999 L 317.49997 1587.4999 L 317.49997 1587.4999 L 317.49997 1587.4999 L 291.04166 1640.4166 L 291.04166 1666.8749 L 264.5833 1666.8749 L 238.12498 1640.4166 L 238.12498 1640.4166 L 211.66666 1640.4166 L 211.66666 1640.4166 L 211.66666 1640.4166 L 185.20833 1613.9583 L 158.74998 1587.4999 L 158.74998 1587.4999 L 158.74998 1587.4999 L 132.29166 1587.4999 L 132.29166 1587.4999 L 132.29166 1561.0416 L 105.83333 1561.0416 L 105.83333 1561.0416 L 105.83333 1587.4999 L 105.83333 1587.4999 L 79.37499 1587.4999 L 79.37499 1561.0416 Q 52.916664 1534.5833 26.458332 1481.6666 L 0.0 1428.7499 L 0.0 1428.7499 L 0.0 1402.2916 L 0.0 1375.8333 L 0.0 1349.3749 L 0.0 1296.4583 L 0.0 1243.5416 L 26.458332 1243.5416 L 52.916664 1243.5416 L 52.916664 1164.1666 Q 52.916664 1084.7916 26.458332 952.49994 L 0.0 846.6666 L 0.0 820.2083 L 0.0 793.74994 L 0.0 793.74994 L 0.0 793.74994 L 0.0 767.2916 L 0.0 767.2916 L 26.458332 740.8333 L 52.916664 687.9166 L 52.916664 661.4583 L 52.916664 634.99994 L 79.37499 634.99994 L 105.83333 634.99994 L 105.83333 634.99994 L 105.83333 634.99994 L 105.83333 661.4583 L 132.29166 661.4583 L 132.29166 687.9166 L 158.74998 740.8333 L 158.74998 820.2083 L 158.74998 899.5833 L 185.20833 899.5833 L 211.66666 899.5833 L 211.66666 926.0416 L 211.66666 926.0416 L 238.12498 899.5833 L 264.5833 873.12494 L 264.5833 846.6666 L 264.5833 793.74994 L 291.04166 767.2916 Q 317.49997 740.8333 343.9583 634.99994 Q 370.41666 555.625 423.3333 529.1666 Q 449.79166 529.1666 449.79166 476.24997 Q 476.24997 423.3333 476.24997 396.87497 Q 529.1666 370.41666 767.2916 291.04166 Q 1005.4166 211.66666 1217.0833 105.83333 Q 1428.7499 0.0 1534.5833 0.0 z" svg:height="16.668749mm" draw:style-name="style-80" svg:viewBox="0.0 0.0 1746.2499 1666.8749" svg:width="17.4625mm" svg:x="15.874999mm" svg:y="118.00416mm"/>
          <draw:path svg:d="M 476.24997 26.458332 L 476.24997 0.0 L 555.625 0.0 L 634.99994 0.0 L 634.99994 26.458332 L 661.4583 26.458332 L 661.4583 52.916664 L 661.4583 79.37499 L 634.99994 79.37499 L 608.5416 105.83333 L 608.5416 105.83333 L 608.5416 105.83333 L 582.0833 105.83333 L 582.0833 105.83333 L 582.0833 132.29166 L 555.625 132.29166 L 555.625 370.41666 Q 555.625 634.99994 529.1666 687.9166 Q 502.7083 740.8333 476.24997 926.0416 Q 449.79166 1111.25 396.87497 1111.25 Q 370.41666 1111.25 264.5833 1164.1666 Q 158.74998 1190.6249 158.74998 1243.5416 L 132.29166 1296.4583 L 132.29166 1296.4583 L 132.29166 1322.9166 L 132.29166 1322.9166 L 132.29166 1322.9166 L 105.83333 1349.3749 L 105.83333 1375.8333 L 79.37499 1375.8333 L 52.916664 1375.8333 L 52.916664 1349.3749 L 26.458332 1349.3749 L 26.458332 1349.3749 L 26.458332 1322.9166 L 26.458332 1322.9166 L 26.458332 1322.9166 L 0.0 1243.5416 L 0.0 1164.1666 L 0.0 1164.1666 L 26.458332 1164.1666 L 26.458332 952.49994 Q 26.458332 767.2916 52.916664 714.37494 L 79.37499 661.4583 L 79.37499 661.4583 L 105.83333 634.99994 L 132.29166 634.99994 L 158.74998 634.99994 L 158.74998 608.5416 L 185.20833 608.5416 L 185.20833 608.5416 L 185.20833 582.0833 L 211.66666 582.0833 L 238.12498 582.0833 L 238.12498 555.625 L 238.12498 555.625 L 238.12498 529.1666 Q 238.12498 502.7083 343.9583 317.49997 L 396.87497 105.83333 L 423.3333 105.83333 L 423.3333 105.83333 L 423.3333 79.37499 L 449.79166 79.37499 L 449.79166 79.37499 L 449.79166 52.916664 L 449.79166 52.916664 L 449.79166 52.916664 L 476.24997 26.458332 z" svg:height="13.758332mm" draw:style-name="style-81" svg:viewBox="0.0 0.0 661.4583 1375.8333" svg:width="6.614583mm" svg:x="95.51458mm" svg:y="174.62498mm"/>
          <draw:path svg:d="M 1957.9165 0.0 L 2010.8333 0.0 L 2116.6665 79.37499 Q 2222.5 185.20833 2248.9583 449.79166 Q 2275.4165 714.37494 2301.875 714.37494 Q 2328.3333 714.37494 2354.7915 767.2916 Q 2381.2498 820.2083 2407.7083 820.2083 Q 2434.1665 820.2083 2487.0833 952.49994 Q 2539.9998 1084.7916 2539.9998 1084.7916 Q 2539.9998 1058.3333 2539.9998 1137.7083 Q 2539.9998 1190.6249 2539.9998 1217.0833 Q 2566.4583 1243.5416 2698.7498 1296.4583 Q 2857.4998 1296.4583 2883.9583 1375.8333 Q 2910.4165 1455.2083 2936.8748 1508.1249 L 2963.3333 1534.5833 L 2963.3333 1534.5833 L 2963.3333 1561.0416 L 2963.3333 1561.0416 L 2989.7915 1561.0416 L 3042.7083 1719.7916 Q 3122.0833 1904.9999 3122.0833 1957.9165 Q 3174.9998 2010.8333 3201.4583 2169.5833 Q 3227.9165 2328.3333 3280.8333 2434.1665 Q 3333.7498 2539.9998 3360.2083 2566.4583 Q 3386.6665 2592.9165 3466.0415 2751.6665 Q 3545.4165 2910.4165 3571.8748 2910.4165 Q 3598.3333 2910.4165 3598.3333 2936.8748 Q 3598.3333 2989.7915 3677.7083 3042.7083 Q 3757.0833 3095.6248 3757.0833 3122.0833 Q 3757.0833 3148.5415 3783.5415 3148.5415 Q 3809.9998 3148.5415 3809.9998 3174.9998 Q 3836.4583 3201.4583 3862.9165 3227.9165 Q 3889.3748 3227.9165 3915.833 3307.2915 Q 3968.7498 3360.2083 4021.6665 3439.5833 Q 4074.583 3492.4998 4180.4165 3518.9583 Q 4259.7915 3518.9583 4259.7915 3571.8748 Q 4259.7915 3598.3333 4286.25 3571.8748 Q 4339.1665 3571.8748 4339.1665 3624.7915 Q 4339.1665 3651.2498 4365.625 3624.7915 Q 4392.083 3571.8748 4392.083 3571.8748 Q 4418.5415 3571.8748 4445.0 3571.8748 L 4471.458 3571.8748 L 4471.458 3704.1665 Q 4497.9165 3836.4583 4603.75 3942.2915 Q 4736.0415 4048.1248 4788.958 4048.1248 L 4841.8745 4048.1248 L 4815.4165 4153.958 Q 4815.4165 4286.25 4815.4165 4471.458 Q 4868.333 4656.6665 4736.0415 4868.333 Q 4603.75 5079.9995 4603.75 5106.458 L 4603.75 5106.458 L 4603.75 5106.458 Q 4603.75 5106.458 4577.2915 5106.458 L 4577.2915 5132.9165 L 4577.2915 5132.9165 Q 4550.833 5132.9165 4550.833 5159.3745 L 4550.833 5185.833 L 4524.375 5185.833 L 4497.9165 5159.3745 L 4471.458 5159.3745 L 4445.0 5159.3745 L 4418.5415 5185.833 Q 4392.083 5185.833 4392.083 5212.2915 Q 4392.083 5238.7495 4365.625 5265.208 Q 4339.1665 5291.6665 4339.1665 5318.1245 Q 4365.625 5318.1245 4180.4165 5371.0415 Q 3968.7498 5397.4995 3968.7498 5423.958 Q 3968.7498 5450.4165 3862.9165 5450.4165 L 3783.5415 5423.958 L 3783.5415 5423.958 L 3757.0833 5423.958 L 3757.0833 5423.958 L 3757.0833 5423.958 L 3757.0833 5450.4165 L 3730.6248 5450.4165 L 3704.1665 5450.4165 Q 3704.1665 5423.958 3704.1665 5423.958 Q 3677.7083 5423.958 3545.4165 5344.583 Q 3413.1248 5265.208 3360.2083 5212.2915 Q 3307.2915 5159.3745 3280.8333 5159.3745 Q 3254.3748 5159.3745 3201.4583 5132.9165 Q 3174.9998 5106.458 2910.4165 5079.9995 Q 2672.2915 5053.5415 2645.8333 5027.083 Q 2592.9165 5000.6245 2539.9998 5000.6245 Q 2487.0833 5000.6245 2434.1665 5027.083 Q 2407.7083 5053.5415 2434.1665 5053.5415 Q 2460.6248 5053.5415 2248.9583 5053.5415 Q 2037.2915 5053.5415 2037.2915 5027.083 Q 2037.2915 5000.6245 2010.8333 5000.6245 Q 1984.3749 5000.6245 1772.7083 5027.083 L 1561.0416 5053.5415 L 1534.5833 5053.5415 L 1481.6666 5053.5415 L 1428.7499 5079.9995 L 1375.8333 5106.458 L 1375.8333 5106.458 L 1375.8333 5106.458 L 1375.8333 5106.458 L 1349.3749 5106.458 L 1349.3749 5079.9995 L 1322.9166 5079.9995 L 1322.9166 5079.9995 L 1322.9166 5106.458 L 1322.9166 5106.458 L 1296.4583 5106.458 L 1296.4583 5079.9995 L 1296.4583 5053.5415 L 1269.9999 5053.5415 L 1243.5416 5053.5415 L 1243.5416 5027.083 Q 1269.9999 5027.083 1269.9999 5000.6245 Q 1269.9999 4947.708 1322.9166 4947.708 Q 1349.3749 4947.708 1322.9166 4921.2495 Q 1296.4583 4894.7915 1269.9999 4841.8745 Q 1269.9999 4788.958 1217.0833 4762.4995 Q 1190.6249 4736.0415 1111.25 4709.583 Q 1031.875 4683.1245 899.5833 4683.1245 Q 767.2916 4683.1245 740.8333 4683.1245 L 687.9166 4709.583 L 714.37494 4788.958 Q 740.8333 4868.333 740.8333 4894.7915 L 740.8333 4921.2495 L 714.37494 4921.2495 L 687.9166 4894.7915 L 634.99994 4894.7915 Q 555.625 4894.7915 529.1666 4841.8745 Q 476.24997 4841.8745 317.49997 4788.958 L 185.20833 4736.0415 L 185.20833 4736.0415 L 158.74998 4709.583 L 158.74998 4709.583 L 158.74998 4683.1245 L 132.29166 4683.1245 Q 105.83333 4683.1245 105.83333 4656.6665 Q 105.83333 4656.6665 105.83333 4630.208 Q 105.83333 4603.75 79.37499 4577.2915 Q 26.458332 4577.2915 79.37499 4550.833 Q 132.29166 4550.833 132.29166 4471.458 L 105.83333 4418.5415 L 105.83333 4471.458 Q 105.83333 4497.9165 79.37499 4471.458 Q 52.916664 4418.5415 26.458332 4418.5415 Q 0.0 4418.5415 0.0 4206.875 Q 0.0 3995.208 26.458332 3915.833 Q 52.916664 3836.4583 79.37499 3862.9165 Q 105.83333 3889.3748 105.83333 3836.4583 Q 105.83333 3809.9998 79.37499 3809.9998 Q 52.916664 3783.5415 79.37499 3783.5415 Q 105.83333 3783.5415 132.29166 3677.7083 Q 158.74998 3571.8748 185.20833 3598.3333 Q 211.66666 3624.7915 211.66666 3571.8748 Q 211.66666 3545.4165 317.49997 3545.4165 Q 396.87497 3518.9583 396.87497 3518.9583 Q 396.87497 3466.0415 529.1666 3439.5833 Q 661.4583 3413.1248 661.4583 3386.6665 Q 634.99994 3360.2083 661.4583 3254.3748 Q 661.4583 3148.5415 740.8333 3148.5415 L 846.6666 3148.5415 L 846.6666 3148.5415 L 846.6666 3148.5415 L 873.12494 3148.5415 L 873.12494 3148.5415 L 846.6666 3122.0833 L 820.2083 3095.6248 L 820.2083 3095.6248 L 793.74994 3095.6248 L 793.74994 3069.1665 L 793.74994 3042.7083 L 767.2916 3042.7083 Q 740.8333 3042.7083 740.8333 2989.7915 Q 714.37494 2963.3333 687.9166 2963.3333 Q 661.4583 2963.3333 661.4583 2936.8748 Q 634.99994 2883.9583 634.99994 2910.4165 Q 634.99994 2936.8748 608.5416 2910.4165 Q 582.0833 2883.9583 582.0833 2778.1248 Q 582.0833 2698.7498 608.5416 2592.9165 Q 634.99994 2487.0833 687.9166 2460.6248 Q 714.37494 2460.6248 714.37494 2407.7083 Q 740.8333 2381.2498 820.2083 2354.7915 Q 899.5833 2301.875 899.5833 2248.9583 Q 899.5833 2222.5 873.12494 2248.9583 Q 846.6666 2275.4165 846.6666 2222.5 L 793.74994 2169.5833 L 793.74994 2169.5833 L 793.74994 2143.125 L 846.6666 2143.125 Q 899.5833 2143.125 899.5833 2143.125 Q 926.0416 2116.6665 1005.4166 2143.125 Q 1058.3333 2143.125 1084.7916 2116.6665 L 1111.25 2063.75 L 1111.25 2063.75 L 1111.25 2090.2083 L 1111.25 2090.2083 L 1111.25 2090.2083 L 1137.7083 2116.6665 L 1164.1666 2143.125 L 1164.1666 2116.6665 L 1164.1666 2090.2083 L 1190.6249 2143.125 L 1190.6249 2169.5833 L 1164.1666 2169.5833 Q 1137.7083 2169.5833 1137.7083 2196.0415 Q 1137.7083 2222.5 1164.1666 2222.5 Q 1217.0833 2196.0415 1243.5416 2222.5 L 1269.9999 2248.9583 L 1269.9999 2248.9583 L 1269.9999 2248.9583 L 1243.5416 2248.9583 L 1243.5416 2248.9583 L 1269.9999 2301.875 Q 1269.9999 2354.7915 1269.9999 2354.7915 Q 1269.9999 2354.7915 1269.9999 2381.2498 L 1269.9999 2381.2498 L 1243.5416 2381.2498 L 1243.5416 2407.7083 L 1269.9999 2407.7083 Q 1296.4583 2407.7083 1322.9166 2354.7915 L 1322.9166 2301.875 L 1349.3749 2301.875 L 1375.8333 2301.875 L 1375.8333 2354.7915 Q 1375.8333 2407.7083 1375.8333 2460.6248 L 1375.8333 2487.0833 L 1402.2916 2487.0833 L 1402.2916 2460.6248 L 1402.2916 2460.6248 L 1428.7499 2460.6248 L 1428.7499 2407.7083 Q 1428.7499 2354.7915 1428.7499 2381.2498 Q 1455.2083 2407.7083 1481.6666 2407.7083 Q 1508.1249 2407.7083 1508.1249 2381.2498 Q 1508.1249 2354.7915 1587.4999 2381.2498 Q 1640.4166 2407.7083 1693.3333 2407.7083 L 1719.7916 2407.7083 L 1719.7916 2381.2498 Q 1719.7916 2354.7915 1693.3333 2354.7915 Q 1640.4166 2354.7915 1666.8749 2301.875 Q 1693.3333 2275.4165 1719.7916 2275.4165 Q 1772.7083 2275.4165 1772.7083 2248.9583 Q 1772.7083 2222.5 1852.0833 2196.0415 Q 1904.9999 2196.0415 1904.9999 2143.125 Q 1931.4583 2090.2083 1984.3749 2037.2915 L 2010.8333 2010.8333 L 2063.75 2090.2083 Q 2116.6665 2169.5833 2143.125 2143.125 Q 2169.5833 2090.2083 2169.5833 2116.6665 Q 2169.5833 2143.125 2196.0415 2116.6665 Q 2222.5 2090.2083 2222.5 2090.2083 Q 2248.9583 2090.2083 2248.9583 2116.6665 L 2275.4165 2116.6665 L 2275.4165 2116.6665 L 2275.4165 2143.125 L 2275.4165 2143.125 L 2275.4165 2143.125 L 2301.875 2143.125 L 2301.875 2143.125 L 2301.875 2169.5833 L 2328.3333 2169.5833 L 2328.3333 2169.5833 L 2328.3333 2196.0415 L 2328.3333 2196.0415 L 2328.3333 2196.0415 L 2354.7915 2196.0415 L 2354.7915 2196.0415 L 2354.7915 2222.5 L 2381.2498 2222.5 L 2381.2498 2196.0415 L 2381.2498 2169.5833 L 2354.7915 2143.125 L 2328.3333 2116.6665 L 2328.3333 2090.2083 Q 2328.3333 2037.2915 2354.7915 2037.2915 L 2381.2498 2037.2915 L 2381.2498 2010.8333 L 2381.2498 1984.3749 L 2354.7915 1984.3749 Q 2354.7915 1984.3749 2248.9583 1799.1666 Q 2169.5833 1613.9583 2116.6665 1534.5833 Q 2090.2083 1455.2083 2037.2915 1243.5416 Q 1957.9165 1031.875 1931.4583 661.4583 Q 1904.9999 291.04166 1904.9999 132.29166 Q 1904.9999 0.0 1957.9165 0.0 z M 1111.25 2301.875 L 1111.25 2275.4165 L 1164.1666 2275.4165 Q 1217.0833 2301.875 1190.6249 2301.875 L 1164.1666 2301.875 L 1137.7083 2328.3333 L 1111.25 2328.3333 L 1111.25 2301.875 z M 1217.0833 2328.3333 Q 1217.0833 2328.3333 1243.5416 2328.3333 L 1243.5416 2354.7915 L 1217.0833 2354.7915 Q 1217.0833 2354.7915 1217.0833 2328.3333 z" svg:height="54.504166mm" draw:style-name="style-82" svg:viewBox="0.0 0.0 4841.8745 5450.4165" svg:width="48.418747mm" svg:x="29.633331mm" svg:y="161.13124mm"/>
          <draw:path svg:d="M 502.7083 0.0 L 502.7083 26.458332 L 502.7083 52.916664 L 502.7083 105.83333 L 529.1666 105.83333 L 529.1666 105.83333 L 529.1666 132.29166 L 555.625 132.29166 L 555.625 185.20833 L 555.625 238.12498 L 582.0833 238.12498 L 582.0833 264.5833 L 582.0833 264.5833 L 608.5416 264.5833 L 608.5416 264.5833 L 608.5416 264.5833 L 608.5416 291.04166 L 608.5416 291.04166 L 634.99994 291.04166 L 634.99994 317.49997 L 661.4583 317.49997 L 661.4583 317.49997 L 687.9166 343.9583 Q 714.37494 370.41666 714.37494 476.24997 Q 714.37494 608.5416 714.37494 687.9166 L 714.37494 767.2916 L 714.37494 793.74994 L 714.37494 846.6666 L 714.37494 873.12494 Q 687.9166 899.5833 687.9166 926.0416 L 661.4583 926.0416 L 661.4583 1031.875 L 661.4583 1137.7083 L 714.37494 1217.0833 Q 714.37494 1269.9999 740.8333 1296.4583 L 740.8333 1322.9166 L 740.8333 1322.9166 L 714.37494 1322.9166 L 714.37494 1322.9166 L 714.37494 1322.9166 L 714.37494 1349.3749 L 714.37494 1349.3749 L 687.9166 1349.3749 L 687.9166 1375.8333 L 687.9166 1375.8333 L 661.4583 1375.8333 L 661.4583 1428.7499 Q 661.4583 1508.1249 529.1666 1666.8749 Q 396.87497 1852.0833 396.87497 1852.0833 L 396.87497 1852.0833 L 370.41666 1852.0833 L 370.41666 1852.0833 L 343.9583 1878.5416 L 317.49997 1904.9999 L 317.49997 1904.9999 L 291.04166 1904.9999 L 291.04166 1904.9999 L 291.04166 1904.9999 L 291.04166 1931.4583 L 291.04166 1931.4583 L 264.5833 1931.4583 L 264.5833 1957.9165 L 238.12498 1957.9165 L 211.66666 1957.9165 L 211.66666 1931.4583 L 185.20833 1904.9999 L 185.20833 1852.0833 L 185.20833 1825.6249 L 158.74998 1825.6249 Q 158.74998 1799.1666 105.83333 1613.9583 Q 26.458332 1402.2916 26.458332 1111.25 L 0.0 820.2083 L 0.0 820.2083 Q 26.458332 820.2083 52.916664 582.0833 Q 79.37499 370.41666 132.29166 211.66666 L 185.20833 52.916664 L 211.66666 52.916664 L 211.66666 52.916664 L 211.66666 26.458332 L 238.12498 26.458332 L 238.12498 26.458332 L 238.12498 26.458332 L 238.12498 26.458332 L 238.12498 26.458332 L 264.5833 26.458332 L 264.5833 52.916664 L 291.04166 52.916664 Q 317.49997 52.916664 317.49997 26.458332 Q 317.49997 0.0 396.87497 0.0 Q 502.7083 0.0 502.7083 0.0 z" svg:height="19.579166mm" draw:style-name="style-83" svg:viewBox="0.0 0.0 740.8333 1957.9165" svg:width="7.408333mm" svg:x="18.256248mm" svg:y="141.28749mm"/>
          <draw:path svg:d="M 291.04166 0.0 L 317.49997 0.0 L 317.49997 0.0 L 317.49997 26.458332 L 555.625 26.458332 Q 820.2083 79.37499 873.12494 105.83333 Q 926.0416 158.74998 926.0416 185.20833 L 926.0416 185.20833 L 820.2083 238.12498 Q 714.37494 291.04166 714.37494 317.49997 L 714.37494 343.9583 L 687.9166 343.9583 L 687.9166 343.9583 L 634.99994 343.9583 Q 582.0833 343.9583 291.04166 370.41666 L 0.0 396.87497 L 0.0 343.9583 Q 26.458332 291.04166 79.37499 238.12498 L 132.29166 185.20833 L 132.29166 185.20833 Q 132.29166 185.20833 185.20833 79.37499 Q 264.5833 0.0 291.04166 0.0 z" svg:height="3.9687498mm" draw:style-name="style-84" svg:viewBox="0.0 0.0 926.0416 396.87497" svg:width="9.260416mm" svg:x="143.13957mm" svg:y="283.36874mm"/>
          <draw:path svg:d="M 211.66666 79.37499 L 264.5833 0.0 L 291.04166 0.0 L 317.49997 26.458332 L 370.41666 26.458332 Q 396.87497 79.37499 529.1666 79.37499 Q 661.4583 79.37499 661.4583 238.12498 Q 687.9166 396.87497 687.9166 449.79166 L 687.9166 476.24997 L 714.37494 502.7083 L 740.8333 555.625 L 740.8333 555.625 L 740.8333 555.625 L 793.74994 582.0833 L 820.2083 608.5416 L 820.2083 608.5416 L 820.2083 608.5416 L 767.2916 661.4583 Q 740.8333 714.37494 687.9166 1058.3333 Q 687.9166 1402.2916 661.4583 1508.1249 L 661.4583 1587.4999 L 661.4583 1587.4999 L 661.4583 1613.9583 L 634.99994 1613.9583 L 634.99994 1613.9583 L 634.99994 1587.4999 L 634.99994 1587.4999 L 608.5416 1587.4999 L 608.5416 1561.0416 L 582.0833 1561.0416 Q 555.625 1561.0416 502.7083 1508.1249 Q 449.79166 1455.2083 317.49997 1508.1249 L 211.66666 1561.0416 L 211.66666 1561.0416 L 211.66666 1561.0416 L 185.20833 1561.0416 L 185.20833 1561.0416 L 158.74998 1587.4999 L 132.29166 1613.9583 L 132.29166 1613.9583 L 105.83333 1613.9583 L 105.83333 1613.9583 L 105.83333 1613.9583 L 105.83333 1640.4166 L 105.83333 1640.4166 L 79.37499 1666.8749 L 79.37499 1666.8749 L 52.916664 1666.8749 L 52.916664 1666.8749 L 52.916664 1613.9583 L 52.916664 1587.4999 L 52.916664 1508.1249 Q 52.916664 1428.7499 52.916664 1296.4583 Q 52.916664 1190.6249 26.458332 1164.1666 L 0.0 1137.7083 L 0.0 1137.7083 L 0.0 1111.25 L 0.0 1084.7916 L 0.0 1031.875 L 0.0 1031.875 L 0.0 1031.875 L 0.0 1005.4166 L 0.0 1005.4166 L 0.0 978.95825 Q 0.0 926.0416 0.0 820.2083 Q 26.458332 740.8333 52.916664 740.8333 Q 79.37499 714.37494 105.83333 529.1666 Q 105.83333 317.49997 79.37499 317.49997 Q 52.916664 291.04166 79.37499 264.5833 Q 105.83333 211.66666 132.29166 185.20833 Q 158.74998 185.20833 211.66666 79.37499 z" svg:height="16.668749mm" draw:style-name="style-85" svg:viewBox="0.0 0.0 820.2083 1666.8749" svg:width="8.202083mm" svg:x="24.870832mm" svg:y="133.0854mm"/>
          <draw:path svg:d="M 1613.9583 317.49997 L 1613.9583 343.9583 L 1693.3333 343.9583 Q 1746.2499 317.49997 1746.2499 291.04166 L 1746.2499 264.5833 L 1772.7083 238.12498 L 1799.1666 211.66666 L 1799.1666 238.12498 L 1799.1666 264.5833 L 1799.1666 291.04166 L 1799.1666 317.49997 L 1799.1666 423.3333 Q 1772.7083 529.1666 1825.6249 529.1666 Q 1878.5416 555.625 1878.5416 555.625 L 1904.9999 555.625 L 1904.9999 555.625 L 1904.9999 555.625 L 1904.9999 582.0833 L 1904.9999 582.0833 L 1931.4583 608.5416 L 1931.4583 608.5416 L 1931.4583 608.5416 L 1931.4583 608.5416 L 1931.4583 634.99994 L 1957.9165 634.99994 L 1957.9165 634.99994 L 1957.9165 661.4583 L 1957.9165 661.4583 L 1957.9165 661.4583 L 1984.3749 661.4583 L 1984.3749 661.4583 L 2010.8333 687.9166 L 2063.75 687.9166 L 2063.75 687.9166 Q 2063.75 714.37494 1931.4583 767.2916 L 1799.1666 820.2083 L 1799.1666 820.2083 L 1799.1666 820.2083 L 1772.7083 820.2083 L 1772.7083 820.2083 L 1772.7083 846.6666 L 1746.2499 846.6666 L 1746.2499 873.12494 L 1746.2499 899.5833 L 1746.2499 1031.875 Q 1746.2499 1137.7083 1799.1666 1164.1666 Q 1825.6249 1190.6249 1852.0833 1217.0833 L 1852.0833 1217.0833 L 1852.0833 1243.5416 L 1852.0833 1296.4583 L 1852.0833 1296.4583 Q 1825.6249 1296.4583 1799.1666 1322.9166 Q 1746.2499 1349.3749 1719.7916 1243.5416 Q 1693.3333 1164.1666 1640.4166 1243.5416 Q 1587.4999 1349.3749 1587.4999 1322.9166 Q 1587.4999 1296.4583 1561.0416 1349.3749 Q 1534.5833 1402.2916 1508.1249 1375.8333 Q 1481.6666 1349.3749 1481.6666 1375.8333 L 1455.2083 1402.2916 L 1455.2083 1349.3749 Q 1428.7499 1269.9999 1428.7499 1296.4583 Q 1402.2916 1296.4583 1349.3749 1296.4583 Q 1296.4583 1296.4583 1269.9999 1402.2916 Q 1243.5416 1508.1249 1217.0833 1508.1249 Q 1164.1666 1508.1249 1137.7083 1508.1249 Q 1111.25 1455.2083 1111.25 1508.1249 Q 1084.7916 1534.5833 1058.3333 1534.5833 Q 1031.875 1508.1249 1005.4166 1534.5833 L 1005.4166 1561.0416 L 978.95825 1561.0416 L 978.95825 1561.0416 L 978.95825 1587.4999 L 952.49994 1587.4999 L 952.49994 1534.5833 L 952.49994 1481.6666 L 926.0416 1481.6666 L 926.0416 1455.2083 L 926.0416 1455.2083 Q 952.49994 1455.2083 952.49994 1428.7499 L 952.49994 1402.2916 L 952.49994 1402.2916 Q 952.49994 1402.2916 1005.4166 1243.5416 L 1005.4166 1084.7916 L 1005.4166 1058.3333 L 1005.4166 1031.875 L 1005.4166 1031.875 L 1005.4166 1031.875 L 1005.4166 1058.3333 L 1005.4166 1058.3333 L 978.95825 1058.3333 L 978.95825 1084.7916 L 978.95825 1084.7916 L 952.49994 1084.7916 L 952.49994 1058.3333 L 952.49994 1031.875 L 926.0416 1031.875 L 926.0416 1031.875 L 926.0416 1058.3333 L 899.5833 1058.3333 L 899.5833 1058.3333 L 899.5833 1084.7916 L 899.5833 1084.7916 L 899.5833 1084.7916 L 873.12494 1084.7916 L 873.12494 1084.7916 L 873.12494 1111.25 L 846.6666 1111.25 L 846.6666 1084.7916 L 846.6666 1058.3333 L 793.74994 1111.25 Q 793.74994 1164.1666 767.2916 1111.25 Q 740.8333 1084.7916 661.4583 1243.5416 Q 582.0833 1402.2916 582.0833 1428.7499 L 582.0833 1455.2083 L 555.625 1481.6666 L 529.1666 1508.1249 L 529.1666 1508.1249 Q 529.1666 1508.1249 529.1666 1534.5833 L 529.1666 1534.5833 L 529.1666 1534.5833 Q 502.7083 1561.0416 449.79166 1561.0416 Q 396.87497 1587.4999 396.87497 1613.9583 L 370.41666 1640.4166 L 370.41666 1666.8749 L 370.41666 1693.3333 L 343.9583 1693.3333 L 317.49997 1693.3333 L 317.49997 1666.8749 L 317.49997 1666.8749 L 291.04166 1666.8749 L 291.04166 1666.8749 L 291.04166 1640.4166 L 317.49997 1640.4166 L 317.49997 1640.4166 L 317.49997 1613.9583 L 291.04166 1613.9583 L 264.5833 1613.9583 L 264.5833 1640.4166 L 264.5833 1640.4166 L 238.12498 1640.4166 L 238.12498 1613.9583 L 238.12498 1613.9583 L 211.66666 1613.9583 L 211.66666 1613.9583 L 211.66666 1613.9583 L 211.66666 1587.4999 L 211.66666 1587.4999 L 185.20833 1587.4999 L 185.20833 1561.0416 L 185.20833 1561.0416 L 211.66666 1561.0416 L 211.66666 1561.0416 L 211.66666 1561.0416 L 211.66666 1534.5833 L 211.66666 1534.5833 L 238.12498 1534.5833 Q 238.12498 1508.1249 211.66666 1508.1249 L 185.20833 1508.1249 L 185.20833 1481.6666 Q 185.20833 1455.2083 211.66666 1455.2083 Q 238.12498 1455.2083 238.12498 1428.7499 Q 238.12498 1402.2916 264.5833 1402.2916 L 291.04166 1402.2916 L 317.49997 1375.8333 L 343.9583 1349.3749 L 343.9583 1349.3749 L 370.41666 1349.3749 L 370.41666 1349.3749 L 370.41666 1322.9166 L 343.9583 1322.9166 L 343.9583 1296.4583 L 343.9583 1296.4583 L 317.49997 1296.4583 L 317.49997 1296.4583 L 317.49997 1296.4583 L 317.49997 1322.9166 L 317.49997 1322.9166 L 291.04166 1322.9166 L 291.04166 1349.3749 L 158.74998 1349.3749 L 52.916664 1349.3749 L 52.916664 1322.9166 L 52.916664 1322.9166 L 26.458332 1296.4583 L 0.0 1269.9999 L 0.0 1217.0833 L 0.0 1164.1666 L 26.458332 1164.1666 L 26.458332 1137.7083 L 26.458332 1137.7083 L 52.916664 1137.7083 L 52.916664 1137.7083 Q 52.916664 1137.7083 52.916664 1111.25 L 79.37499 1111.25 L 132.29166 1137.7083 Q 185.20833 1164.1666 211.66666 1058.3333 Q 211.66666 952.49994 211.66666 926.0416 Q 185.20833 873.12494 317.49997 820.2083 Q 449.79166 767.2916 449.79166 793.74994 Q 449.79166 820.2083 582.0833 767.2916 Q 740.8333 714.37494 846.6666 661.4583 Q 926.0416 608.5416 952.49994 608.5416 L 978.95825 608.5416 L 1005.4166 582.0833 L 1031.875 555.625 L 1031.875 555.625 L 1058.3333 555.625 L 1058.3333 555.625 L 1058.3333 555.625 L 1058.3333 529.1666 L 1058.3333 529.1666 L 1058.3333 502.7083 L 1058.3333 449.79166 L 1058.3333 449.79166 L 1058.3333 449.79166 L 1058.3333 423.3333 L 1058.3333 423.3333 L 1084.7916 423.3333 L 1084.7916 396.87497 L 1058.3333 396.87497 Q 1031.875 396.87497 952.49994 370.41666 L 899.5833 343.9583 L 899.5833 370.41666 L 899.5833 370.41666 L 873.12494 343.9583 L 846.6666 317.49997 L 846.6666 264.5833 L 846.6666 211.66666 L 899.5833 211.66666 L 926.0416 211.66666 L 926.0416 185.20833 L 926.0416 158.74998 L 952.49994 158.74998 Q 978.95825 132.29166 952.49994 105.83333 L 952.49994 79.37499 L 1111.25 26.458332 Q 1269.9999 -26.458332 1296.4583 0.0 Q 1322.9166 26.458332 1428.7499 79.37499 Q 1508.1249 132.29166 1534.5833 158.74998 Q 1561.0416 185.20833 1587.4999 238.12498 Q 1587.4999 264.5833 1613.9583 291.04166 Q 1640.4166 291.04166 1613.9583 317.49997 z M 1190.6249 449.79166 L 1243.5416 449.79166 L 1243.5416 476.24997 L 1217.0833 476.24997 L 1217.0833 476.24997 L 1217.0833 502.7083 L 1217.0833 502.7083 L 1217.0833 502.7083 L 1243.5416 502.7083 L 1243.5416 502.7083 L 1190.6249 529.1666 Q 1137.7083 529.1666 1137.7083 502.7083 Q 1137.7083 449.79166 1190.6249 449.79166 z" svg:height="16.933332mm" draw:style-name="style-86" svg:viewBox="0.0 0.0 2063.75 1693.3333" svg:width="20.637499mm" svg:x="133.87917mm" svg:y="116.15208mm"/>
          <draw:path svg:d="M 767.2916 608.5416 L 767.2916 634.99994 L 767.2916 634.99994 L 767.2916 634.99994 L 740.8333 661.4583 L 714.37494 687.9166 L 740.8333 820.2083 Q 767.2916 978.95825 873.12494 1111.25 Q 1005.4166 1243.5416 1031.875 1243.5416 Q 1084.7916 1243.5416 1084.7916 1269.9999 Q 1084.7916 1296.4583 1111.25 1322.9166 L 1111.25 1349.3749 L 1084.7916 1349.3749 L 1084.7916 1349.3749 L 1084.7916 1402.2916 Q 1084.7916 1455.2083 1058.3333 1455.2083 Q 1031.875 1455.2083 1031.875 1508.1249 Q 1031.875 1534.5833 1005.4166 1613.9583 L 978.95825 1693.3333 L 978.95825 1693.3333 L 978.95825 1719.7916 L 978.95825 1719.7916 L 978.95825 1719.7916 L 978.95825 1746.2499 L 978.95825 1772.7083 L 978.95825 1772.7083 L 978.95825 1772.7083 L 978.95825 1772.7083 L 952.49994 1772.7083 L 952.49994 1746.2499 L 926.0416 1746.2499 L 926.0416 1746.2499 L 926.0416 1719.7916 L 926.0416 1719.7916 L 926.0416 1719.7916 L 899.5833 1693.3333 L 873.12494 1666.8749 L 873.12494 1640.4166 L 873.12494 1613.9583 L 846.6666 1613.9583 Q 846.6666 1613.9583 714.37494 1428.7499 L 608.5416 1269.9999 L 608.5416 1243.5416 Q 608.5416 1243.5416 582.0833 1243.5416 L 582.0833 1243.5416 L 582.0833 1243.5416 Q 555.625 1217.0833 555.625 1217.0833 L 555.625 1217.0833 L 555.625 1190.6249 Q 555.625 1164.1666 449.79166 1058.3333 Q 370.41666 926.0416 185.20833 555.625 L 26.458332 158.74998 L 0.0 132.29166 L 0.0 79.37499 L 0.0 79.37499 L 26.458332 79.37499 L 26.458332 79.37499 L 26.458332 79.37499 L 26.458332 52.916664 L 26.458332 52.916664 L 52.916664 52.916664 L 52.916664 26.458332 L 79.37499 26.458332 L 79.37499 26.458332 L 79.37499 26.458332 Q 79.37499 26.458332 105.83333 26.458332 L 105.83333 0.0 L 185.20833 0.0 Q 238.12498 -26.458332 343.9583 52.916664 Q 449.79166 105.83333 502.7083 211.66666 Q 555.625 317.49997 661.4583 449.79166 Q 767.2916 555.625 767.2916 608.5416 z" svg:height="17.727083mm" draw:style-name="style-87" svg:viewBox="0.0 0.0 1111.25 1772.7083" svg:width="11.112499mm" svg:x="170.12708mm" svg:y="150.54791mm"/>
          <draw:path svg:d="M 1005.4166 26.458332 L 1084.7916 26.458332 L 1084.7916 26.458332 Q 1084.7916 52.916664 1005.4166 79.37499 Q 899.5833 105.83333 820.2083 185.20833 L 740.8333 264.5833 L 714.37494 264.5833 L 687.9166 264.5833 L 687.9166 291.04166 L 687.9166 291.04166 L 661.4583 291.04166 L 661.4583 317.49997 L 661.4583 317.49997 L 634.99994 317.49997 L 634.99994 317.49997 L 634.99994 317.49997 L 634.99994 343.9583 L 634.99994 343.9583 L 608.5416 343.9583 L 608.5416 370.41666 L 608.5416 370.41666 L 582.0833 370.41666 L 582.0833 396.87497 L 582.0833 423.3333 L 555.625 423.3333 Q 529.1666 423.3333 423.3333 423.3333 Q 343.9583 449.79166 343.9583 423.3333 Q 343.9583 396.87497 264.5833 396.87497 L 185.20833 423.3333 L 185.20833 423.3333 L 185.20833 423.3333 L 158.74998 423.3333 L 132.29166 423.3333 L 105.83333 396.87497 L 52.916664 370.41666 L 26.458332 370.41666 L 0.0 370.41666 L 0.0 343.9583 L 0.0 317.49997 L 26.458332 317.49997 L 52.916664 317.49997 L 105.83333 291.04166 L 132.29166 264.5833 L 211.66666 238.12498 Q 317.49997 185.20833 317.49997 158.74998 Q 317.49997 105.83333 343.9583 105.83333 Q 370.41666 105.83333 370.41666 132.29166 Q 396.87497 158.74998 449.79166 79.37499 Q 502.7083 26.458332 529.1666 26.458332 Q 582.0833 0.0 582.0833 0.0 L 582.0833 0.0 L 767.2916 0.0 Q 952.49994 0.0 952.49994 0.0 Q 952.49994 0.0 1005.4166 26.458332 z" svg:height="4.233333mm" draw:style-name="style-88" svg:viewBox="0.0 0.0 1084.7916 423.3333" svg:width="10.847916mm" svg:x="110.06666mm" svg:y="157.69167mm"/>
          <draw:path svg:d="M 1561.0416 0.0 L 1640.4166 26.458332 L 1640.4166 79.37499 Q 1640.4166 132.29166 1719.7916 105.83333 Q 1772.7083 79.37499 1772.7083 79.37499 Q 1772.7083 79.37499 1799.1666 79.37499 L 1799.1666 105.83333 L 1825.6249 132.29166 Q 1825.6249 132.29166 1852.0833 158.74998 L 1878.5416 158.74998 L 1878.5416 264.5833 L 1878.5416 370.41666 L 1852.0833 370.41666 Q 1825.6249 370.41666 1772.7083 608.5416 Q 1719.7916 846.6666 1719.7916 899.5833 Q 1746.2499 978.95825 1799.1666 978.95825 Q 1878.5416 1005.4166 1878.5416 1058.3333 L 1878.5416 1111.25 L 1878.5416 1137.7083 L 1878.5416 1164.1666 L 1878.5416 1164.1666 L 1878.5416 1190.6249 L 1878.5416 1190.6249 L 1878.5416 1190.6249 L 1904.9999 1190.6249 L 1904.9999 1190.6249 L 1931.4583 1217.0833 L 1931.4583 1217.0833 L 1931.4583 1217.0833 L 1931.4583 1243.5416 L 1931.4583 1693.3333 Q 1931.4583 2143.125 1984.3749 2301.875 Q 1984.3749 2487.0833 2037.2915 2566.4583 Q 2037.2915 2619.3748 2090.2083 2725.2083 Q 2090.2083 2804.5833 2116.6665 2831.0415 L 2143.125 2857.4998 L 2143.125 2857.4998 L 2143.125 2883.9583 L 2143.125 2883.9583 L 2143.125 2883.9583 L 2143.125 2910.4165 L 2143.125 2936.8748 L 2143.125 2936.8748 L 2143.125 2936.8748 L 2143.125 2963.3333 L 2143.125 2963.3333 L 2169.5833 2989.7915 L 2169.5833 3042.7083 L 2196.0415 3042.7083 L 2222.5 3042.7083 L 2275.4165 3201.4583 Q 2301.875 3386.6665 2328.3333 3413.1248 L 2328.3333 3413.1248 L 2248.9583 3492.4998 Q 2196.0415 3571.8748 2143.125 3783.5415 Q 2143.125 4021.6665 2143.125 4418.5415 Q 2143.125 4788.958 2169.5833 4894.7915 Q 2196.0415 4974.1665 2196.0415 5106.458 Q 2196.0415 5212.2915 2222.5 5265.208 L 2248.9583 5344.583 L 2248.9583 5371.0415 L 2248.9583 5423.958 L 2275.4165 5423.958 L 2275.4165 5423.958 L 2248.9583 5476.8745 Q 2248.9583 5556.2495 2222.5 5582.708 L 2222.5 5582.708 L 2169.5833 5662.083 Q 2143.125 5741.458 2090.2083 5847.2915 Q 2090.2083 5926.6665 2090.2083 6270.6245 Q 2090.2083 6588.1245 2090.2083 6614.583 Q 2090.2083 6614.583 2116.6665 6746.8745 L 2143.125 6852.708 L 2143.125 6852.708 L 2143.125 6852.708 L 2143.125 6852.708 Q 2143.125 6879.1665 2169.5833 6984.9995 L 2169.5833 7090.833 L 2143.125 7090.833 L 2143.125 7064.3745 L 2116.6665 7064.3745 L 2090.2083 7064.3745 L 2090.2083 7090.833 L 2090.2083 7090.833 L 2116.6665 7117.2915 L 2116.6665 7143.7495 L 2090.2083 7143.7495 L 2063.75 7117.2915 L 2063.75 7117.2915 L 2037.2915 7117.2915 L 2037.2915 7064.3745 Q 2037.2915 7037.9165 2010.8333 7037.9165 Q 1984.3749 7037.9165 1984.3749 7064.3745 Q 1984.3749 7117.2915 1957.9165 7037.9165 Q 1931.4583 6958.5415 1719.7916 6932.083 Q 1534.5833 6905.6245 1508.1249 6905.6245 L 1455.2083 6879.1665 L 1455.2083 6879.1665 L 1455.2083 6905.6245 L 1402.2916 6905.6245 L 1375.8333 6905.6245 L 1375.8333 6879.1665 L 1349.3749 6879.1665 L 1349.3749 6879.1665 Q 1349.3749 6852.708 1402.2916 6852.708 Q 1481.6666 6852.708 1375.8333 6799.7915 Q 1269.9999 6799.7915 1322.9166 6746.8745 Q 1375.8333 6746.8745 1349.3749 6693.958 Q 1296.4583 6667.4995 1296.4583 6614.583 Q 1269.9999 6588.1245 1137.7083 6508.7495 Q 1005.4166 6429.3745 926.0416 6376.458 Q 873.12494 6297.083 793.74994 6270.6245 L 714.37494 6217.708 L 714.37494 6244.1665 L 714.37494 6270.6245 L 687.9166 6270.6245 Q 661.4583 6270.6245 661.4583 6217.708 Q 661.4583 6191.2495 608.5416 6138.333 L 555.625 6085.4165 L 555.625 6085.4165 L 555.625 6111.8745 L 555.625 6111.8745 L 555.625 6111.8745 L 529.1666 6138.333 Q 529.1666 6164.7915 476.24997 6164.7915 Q 396.87497 6191.2495 343.9583 6323.5415 Q 291.04166 6455.833 264.5833 6641.0415 L 264.5833 6826.2495 L 264.5833 6826.2495 L 238.12498 6826.2495 L 238.12498 6720.4165 L 238.12498 6614.583 L 211.66666 6614.583 L 211.66666 6641.0415 L 211.66666 6641.0415 L 185.20833 6641.0415 L 185.20833 6588.1245 Q 185.20833 6535.208 158.74998 6535.208 Q 132.29166 6535.208 132.29166 6323.5415 Q 132.29166 6085.4165 211.66666 5953.1245 Q 291.04166 5847.2915 238.12498 5529.7915 Q 185.20833 5238.7495 105.83333 5000.6245 Q 26.458332 4762.4995 0.0 4471.458 Q -26.458332 4180.4165 79.37499 4021.6665 Q 158.74998 3889.3748 132.29166 3730.6248 Q 132.29166 3571.8748 105.83333 3333.7498 L 105.83333 3095.6248 L 185.20833 3095.6248 Q 238.12498 3095.6248 291.04166 3069.1665 Q 317.49997 3042.7083 449.79166 2963.3333 Q 582.0833 2883.9583 582.0833 2857.4998 Q 582.0833 2831.0415 608.5416 2831.0415 Q 634.99994 2831.0415 687.9166 2725.2083 Q 767.2916 2619.3748 767.2916 2619.3748 Q 793.74994 2592.9165 820.2083 2460.6248 Q 873.12494 2354.7915 873.12494 2328.3333 Q 926.0416 2301.875 926.0416 2169.5833 Q 926.0416 2037.2915 978.95825 2037.2915 Q 1005.4166 2037.2915 1005.4166 1984.3749 Q 1031.875 1957.9165 1005.4166 1931.4583 Q 978.95825 1931.4583 1005.4166 1878.5416 Q 1031.875 1825.6249 1058.3333 1772.7083 Q 1084.7916 1693.3333 1084.7916 1666.8749 Q 1084.7916 1640.4166 1084.7916 1587.4999 Q 1111.25 1534.5833 1137.7083 1534.5833 Q 1164.1666 1534.5833 1190.6249 1296.4583 Q 1243.5416 1084.7916 1243.5416 978.95825 Q 1296.4583 873.12494 1269.9999 846.6666 Q 1243.5416 820.2083 1296.4583 767.2916 Q 1296.4583 740.8333 1349.3749 555.625 Q 1349.3749 370.41666 1375.8333 291.04166 Q 1402.2916 185.20833 1428.7499 79.37499 Q 1455.2083 -26.458332 1561.0416 0.0 z" svg:height="71.4375mm" draw:style-name="style-89" svg:viewBox="0.0 0.0 2328.3333 7143.7495" svg:width="23.283333mm" svg:x="145.25624mm" svg:y="203.46457mm"/>
          <draw:path svg:d="M 291.04166 0.0 L 291.04166 0.0 L 291.04166 79.37499 L 291.04166 158.74998 L 396.87497 317.49997 Q 502.7083 449.79166 555.625 476.24997 Q 634.99994 529.1666 661.4583 502.7083 Q 661.4583 476.24997 687.9166 529.1666 Q 714.37494 555.625 714.37494 555.625 L 714.37494 555.625 L 767.2916 608.5416 Q 820.2083 661.4583 820.2083 687.9166 L 820.2083 687.9166 L 820.2083 687.9166 Q 793.74994 687.9166 820.2083 714.37494 L 820.2083 714.37494 L 820.2083 767.2916 Q 820.2083 820.2083 846.6666 873.12494 L 873.12494 926.0416 L 899.5833 1058.3333 Q 926.0416 1217.0833 952.49994 1269.9999 L 978.95825 1296.4583 L 978.95825 1322.9166 L 978.95825 1375.8333 L 1005.4166 1428.7499 L 1005.4166 1481.6666 L 1005.4166 1481.6666 L 978.95825 1481.6666 L 978.95825 1455.2083 L 978.95825 1428.7499 L 926.0416 1428.7499 L 899.5833 1428.7499 L 899.5833 1375.8333 L 873.12494 1322.9166 L 873.12494 1322.9166 Q 873.12494 1322.9166 793.74994 1269.9999 Q 714.37494 1243.5416 661.4583 1137.7083 Q 634.99994 1031.875 529.1666 1058.3333 L 423.3333 1111.25 L 396.87497 1111.25 L 370.41666 1111.25 L 370.41666 1084.7916 L 343.9583 1084.7916 L 343.9583 1084.7916 L 343.9583 1084.7916 L 343.9583 1058.3333 L 343.9583 1058.3333 L 317.49997 1058.3333 L 317.49997 1058.3333 L 317.49997 1031.875 L 291.04166 1031.875 L 291.04166 1005.4166 L 291.04166 952.49994 L 370.41666 926.0416 Q 449.79166 899.5833 449.79166 899.5833 Q 449.79166 899.5833 502.7083 899.5833 L 529.1666 899.5833 L 529.1666 899.5833 L 555.625 899.5833 L 555.625 873.12494 L 555.625 846.6666 L 529.1666 846.6666 L 529.1666 846.6666 L 529.1666 820.2083 L 502.7083 820.2083 L 502.7083 793.74994 Q 502.7083 767.2916 423.3333 687.9166 L 370.41666 582.0833 L 370.41666 582.0833 Q 343.9583 555.625 317.49997 529.1666 Q 264.5833 502.7083 264.5833 476.24997 Q 238.12498 423.3333 132.29166 264.5833 L 0.0 79.37499 L 0.0 79.37499 L 26.458332 79.37499 L 26.458332 52.916664 Q 26.458332 52.916664 0.0 52.916664 L 0.0 52.916664 L 26.458332 26.458332 Q 26.458332 0.0 132.29166 0.0 Q 264.5833 0.0 291.04166 0.0 z" svg:height="14.816666mm" draw:style-name="style-90" svg:viewBox="0.0 0.0 1005.4166 1481.6666" svg:width="10.054166mm" svg:x="196.05624mm" svg:y="132.82083mm"/>
          <draw:path svg:d="M 291.04166 0.0 L 291.04166 0.0 L 317.49997 0.0 L 317.49997 0.0 L 370.41666 52.916664 Q 396.87497 105.83333 423.3333 79.37499 L 423.3333 52.916664 L 423.3333 52.916664 L 449.79166 52.916664 L 449.79166 52.916664 L 449.79166 52.916664 L 449.79166 79.37499 L 449.79166 79.37499 L 555.625 211.66666 Q 608.5416 317.49997 608.5416 502.7083 Q 608.5416 687.9166 555.625 687.9166 Q 502.7083 714.37494 476.24997 767.2916 Q 449.79166 793.74994 396.87497 820.2083 Q 343.9583 846.6666 317.49997 899.5833 Q 291.04166 952.49994 238.12498 978.95825 L 211.66666 978.95825 L 211.66666 1005.4166 L 211.66666 1058.3333 L 185.20833 1058.3333 L 132.29166 1058.3333 L 132.29166 1084.7916 L 132.29166 1084.7916 L 105.83333 1111.25 L 79.37499 1164.1666 L 79.37499 1164.1666 L 79.37499 1164.1666 L 52.916664 1137.7083 L 26.458332 1111.25 L 26.458332 1111.25 L 26.458332 1111.25 L 0.0 1111.25 L 0.0 1111.25 L 0.0 1084.7916 L 26.458332 1084.7916 L 26.458332 1031.875 L 26.458332 978.95825 L 52.916664 978.95825 Q 79.37499 978.95825 105.83333 793.74994 Q 132.29166 582.0833 79.37499 423.3333 Q 79.37499 238.12498 79.37499 211.66666 Q 132.29166 158.74998 185.20833 132.29166 Q 238.12498 105.83333 264.5833 52.916664 L 291.04166 26.458332 L 291.04166 0.0 z M 291.04166 52.916664 Q 291.04166 52.916664 317.49997 52.916664 L 317.49997 52.916664 L 291.04166 52.916664 Q 291.04166 52.916664 291.04166 52.916664 z" svg:height="11.641666mm" draw:style-name="style-91" svg:viewBox="0.0 0.0 608.5416 1164.1666" svg:width="6.0854163mm" svg:x="88.10625mm" svg:y="185.73749mm"/>
          <draw:path svg:d="M 26.458332 52.916664 L 0.0 0.0 L 26.458332 0.0 Q 52.916664 0.0 132.29166 105.83333 Q 185.20833 211.66666 343.9583 264.5833 Q 529.1666 370.41666 608.5416 370.41666 Q 714.37494 370.41666 740.8333 396.87497 L 767.2916 423.3333 L 767.2916 423.3333 L 767.2916 423.3333 L 608.5416 423.3333 L 476.24997 423.3333 L 476.24997 449.79166 L 449.79166 449.79166 L 449.79166 449.79166 L 449.79166 476.24997 L 476.24997 582.0833 Q 502.7083 687.9166 502.7083 714.37494 Q 502.7083 767.2916 476.24997 740.8333 Q 449.79166 740.8333 423.3333 793.74994 L 396.87497 820.2083 L 396.87497 846.6666 L 396.87497 899.5833 L 370.41666 899.5833 L 370.41666 899.5833 L 370.41666 926.0416 L 343.9583 926.0416 L 343.9583 899.5833 L 343.9583 873.12494 L 343.9583 846.6666 L 343.9583 793.74994 L 343.9583 793.74994 L 343.9583 793.74994 L 343.9583 820.2083 L 343.9583 820.2083 L 343.9583 740.8333 Q 343.9583 661.4583 291.04166 529.1666 Q 238.12498 370.41666 158.74998 264.5833 L 105.83333 158.74998 L 79.37499 158.74998 Q 79.37499 158.74998 79.37499 132.29166 L 79.37499 132.29166 L 79.37499 132.29166 Q 52.916664 105.83333 52.916664 105.83333 L 52.916664 105.83333 L 52.916664 105.83333 Q 26.458332 105.83333 26.458332 52.916664 z" svg:height="9.260416mm" draw:style-name="style-92" svg:viewBox="0.0 0.0 767.2916 926.0416" svg:width="7.6729164mm" svg:x="113.50624mm" svg:y="42.333332mm"/>
          <draw:path svg:d="M 3889.3748 26.458332 L 3889.3748 0.0 L 3942.2915 0.0 L 3995.208 0.0 L 3995.208 26.458332 L 3995.208 26.458332 L 4048.1248 211.66666 Q 4101.0415 423.3333 4180.4165 555.625 Q 4259.7915 687.9166 4259.7915 740.8333 L 4259.7915 767.2916 L 4286.25 767.2916 L 4286.25 793.74994 L 4286.25 793.74994 L 4312.708 793.74994 L 4312.708 846.6666 L 4312.708 873.12494 L 4339.1665 899.5833 L 4339.1665 899.5833 L 4339.1665 926.0416 Q 4339.1665 952.49994 4339.1665 952.49994 Q 4365.625 978.95825 4286.25 1058.3333 Q 4206.875 1164.1666 4206.875 1164.1666 L 4206.875 1164.1666 L 4206.875 1190.6249 L 4206.875 1190.6249 L 4180.4165 1190.6249 L 4180.4165 1217.0833 L 4180.4165 1217.0833 L 4206.875 1217.0833 L 4206.875 1217.0833 L 4206.875 1217.0833 L 4233.333 1243.5416 L 4259.7915 1243.5416 L 4206.875 1243.5416 Q 4153.958 1243.5416 4153.958 1375.8333 Q 4153.958 1534.5833 4180.4165 1904.9999 Q 4206.875 2275.4165 4286.25 2487.0833 Q 4339.1665 2698.7498 4365.625 2778.1248 Q 4418.5415 2857.4998 4497.9165 3042.7083 Q 4603.75 3227.9165 4603.75 3227.9165 L 4630.208 3227.9165 L 4630.208 3254.3748 L 4630.208 3280.8333 L 4603.75 3280.8333 Q 4577.2915 3280.8333 4577.2915 3333.7498 L 4577.2915 3360.2083 L 4603.75 3386.6665 L 4630.208 3413.1248 L 4630.208 3439.5833 L 4630.208 3466.0415 L 4603.75 3466.0415 L 4603.75 3439.5833 L 4603.75 3439.5833 L 4577.2915 3439.5833 L 4577.2915 3439.5833 L 4577.2915 3439.5833 L 4577.2915 3413.1248 L 4577.2915 3413.1248 L 4550.833 3413.1248 L 4550.833 3386.6665 L 4550.833 3386.6665 L 4524.375 3386.6665 L 4524.375 3386.6665 L 4524.375 3386.6665 L 4524.375 3360.2083 L 4524.375 3360.2083 L 4497.9165 3360.2083 Q 4497.9165 3333.7498 4471.458 3333.7498 Q 4471.458 3333.7498 4445.0 3360.2083 Q 4418.5415 3386.6665 4418.5415 3360.2083 Q 4418.5415 3333.7498 4392.083 3386.6665 Q 4365.625 3413.1248 4312.708 3333.7498 L 4259.7915 3254.3748 L 4233.333 3280.8333 Q 4180.4165 3333.7498 4153.958 3386.6665 Q 4153.958 3439.5833 4101.0415 3439.5833 Q 4021.6665 3466.0415 4021.6665 3492.4998 Q 4021.6665 3518.9583 3968.7498 3518.9583 Q 3942.2915 3518.9583 3942.2915 3545.4165 Q 3942.2915 3598.3333 3968.7498 3624.7915 L 3968.7498 3651.2498 L 3942.2915 3651.2498 Q 3889.3748 3651.2498 3836.4583 3624.7915 Q 3757.0833 3598.3333 3757.0833 3624.7915 Q 3757.0833 3651.2498 3730.6248 3651.2498 Q 3704.1665 3651.2498 3677.7083 3624.7915 Q 3677.7083 3598.3333 3677.7083 3651.2498 L 3677.7083 3704.1665 L 3651.2498 3704.1665 L 3651.2498 3704.1665 L 3651.2498 3730.6248 L 3624.7915 3730.6248 L 3624.7915 3704.1665 Q 3624.7915 3651.2498 3624.7915 3598.3333 L 3624.7915 3545.4165 L 3598.3333 3545.4165 L 3571.8748 3545.4165 L 3571.8748 3598.3333 Q 3545.4165 3651.2498 3518.9583 3651.2498 L 3492.4998 3651.2498 L 3492.4998 3624.7915 L 3518.9583 3624.7915 L 3518.9583 3624.7915 Q 3518.9583 3598.3333 3518.9583 3598.3333 Q 3518.9583 3598.3333 3518.9583 3598.3333 L 3492.4998 3598.3333 L 3492.4998 3598.3333 L 3466.0415 3598.3333 L 3466.0415 3571.8748 L 3466.0415 3545.4165 L 3439.5833 3545.4165 L 3413.1248 3545.4165 L 3386.6665 3571.8748 L 3360.2083 3571.8748 L 3360.2083 3545.4165 L 3360.2083 3518.9583 L 3413.1248 3518.9583 L 3492.4998 3492.4998 L 3492.4998 3492.4998 L 3518.9583 3492.4998 L 3518.9583 3492.4998 L 3518.9583 3492.4998 L 3492.4998 3466.0415 Q 3466.0415 3439.5833 3413.1248 3466.0415 Q 3386.6665 3466.0415 3386.6665 3439.5833 Q 3386.6665 3413.1248 3413.1248 3413.1248 L 3439.5833 3413.1248 L 3439.5833 3386.6665 L 3413.1248 3333.7498 L 3413.1248 3360.2083 L 3413.1248 3386.6665 L 3386.6665 3360.2083 L 3360.2083 3333.7498 L 3360.2083 3333.7498 L 3360.2083 3333.7498 L 3360.2083 3307.2915 L 3360.2083 3307.2915 L 3333.7498 3360.2083 Q 3307.2915 3386.6665 3254.3748 3386.6665 Q 3174.9998 3360.2083 3148.5415 3439.5833 Q 3148.5415 3545.4165 3069.1665 3598.3333 Q 2989.7915 3624.7915 2963.3333 3651.2498 Q 2963.3333 3704.1665 2936.8748 3704.1665 Q 2883.9583 3730.6248 2857.4998 3836.4583 Q 2831.0415 3942.2915 2831.0415 4021.6665 Q 2831.0415 4127.5 2857.4998 4153.958 Q 2883.9583 4180.4165 2883.9583 4153.958 Q 2883.9583 4127.5 2910.4165 4180.4165 Q 2910.4165 4206.875 2936.8748 4206.875 Q 2963.3333 4206.875 2989.7915 4233.333 Q 2989.7915 4286.25 3016.2498 4286.25 L 3042.7083 4286.25 L 3042.7083 4312.708 L 3042.7083 4339.1665 L 3069.1665 4339.1665 L 3069.1665 4339.1665 L 3095.6248 4365.625 L 3122.0833 4392.083 L 3122.0833 4392.083 L 3095.6248 4392.083 L 3095.6248 4392.083 L 3095.6248 4392.083 L 3095.6248 4418.5415 L 3095.6248 4418.5415 L 3069.1665 4445.0 Q 3069.1665 4471.458 3042.7083 4471.458 Q 3016.2498 4471.458 3016.2498 4445.0 Q 3016.2498 4418.5415 2989.7915 4445.0 Q 2936.8748 4445.0 2936.8748 4550.833 Q 2883.9583 4630.208 2831.0415 4656.6665 Q 2778.1248 4683.1245 2751.6665 4709.583 Q 2751.6665 4736.0415 2698.7498 4736.0415 Q 2672.2915 4736.0415 2645.8333 4762.4995 Q 2645.8333 4762.4995 2566.4583 4788.958 Q 2460.6248 4788.958 2460.6248 4815.4165 Q 2460.6248 4868.333 2434.1665 4841.8745 Q 2407.7083 4815.4165 2381.2498 4921.2495 Q 2354.7915 5027.083 2328.3333 5027.083 Q 2301.875 5027.083 2328.3333 5053.5415 Q 2354.7915 5053.5415 2354.7915 5079.9995 Q 2354.7915 5132.9165 2328.3333 5106.458 Q 2301.875 5079.9995 2275.4165 5159.3745 Q 2248.9583 5238.7495 2248.9583 5450.4165 Q 2248.9583 5662.083 2301.875 5662.083 Q 2381.2498 5662.083 2381.2498 5714.9995 Q 2381.2498 5794.3745 2328.3333 5794.3745 Q 2275.4165 5820.833 2328.3333 5820.833 Q 2354.7915 5847.2915 2354.7915 5873.7495 Q 2354.7915 5900.208 2354.7915 5900.208 Q 2354.7915 5926.6665 2381.2498 5926.6665 L 2407.7083 5926.6665 L 2407.7083 5953.1245 L 2407.7083 5953.1245 L 2434.1665 5979.583 L 2434.1665 5979.583 L 2434.1665 5979.583 L 2407.7083 5979.583 L 2407.7083 5979.583 L 2407.7083 5979.583 L 2354.7915 6006.0415 L 2301.875 6032.4995 L 2248.9583 6032.4995 L 2222.5 6032.4995 L 2196.0415 6058.958 L 2169.5833 6085.4165 L 2143.125 6085.4165 L 2090.2083 6085.4165 L 2090.2083 6111.8745 L 2090.2083 6111.8745 L 2037.2915 6111.8745 L 1984.3749 6138.333 L 2010.8333 6138.333 L 2037.2915 6138.333 L 2116.6665 6191.2495 Q 2196.0415 6244.1665 2196.0415 6270.6245 L 2196.0415 6270.6245 L 2222.5 6270.6245 L 2222.5 6297.083 L 2222.5 6297.083 L 2248.9583 6297.083 L 2248.9583 6297.083 L 2248.9583 6297.083 L 2248.9583 6323.5415 L 2248.9583 6323.5415 L 2275.4165 6323.5415 L 2275.4165 6349.9995 L 2248.9583 6349.9995 L 2222.5 6349.9995 L 2169.5833 6376.458 L 2116.6665 6402.9165 L 1931.4583 6455.833 Q 1746.2499 6508.7495 1666.8749 6561.6665 Q 1613.9583 6614.583 1587.4999 6641.0415 L 1561.0416 6667.4995 L 1561.0416 6667.4995 L 1561.0416 6667.4995 L 1534.5833 6667.4995 L 1534.5833 6693.958 L 978.95825 6746.8745 Q 423.3333 6826.2495 317.49997 6826.2495 L 211.66666 6826.2495 L 185.20833 6826.2495 L 132.29166 6826.2495 L 132.29166 6799.7915 L 132.29166 6799.7915 L 105.83333 6799.7915 L 105.83333 6773.333 L 52.916664 6773.333 L 0.0 6773.333 L 0.0 6746.8745 L 26.458332 6720.4165 L 26.458332 6720.4165 L 26.458332 6720.4165 L 26.458332 6746.8745 L 26.458332 6746.8745 L 26.458332 6720.4165 L 26.458332 6693.958 L 26.458332 6693.958 L 26.458332 6667.4995 L 26.458332 6667.4995 L 26.458332 6667.4995 L 52.916664 6667.4995 L 52.916664 6667.4995 L 79.37499 6641.0415 Q 105.83333 6614.583 264.5833 6482.2915 Q 396.87497 6349.9995 423.3333 6323.5415 Q 449.79166 6297.083 529.1666 6138.333 Q 608.5416 5953.1245 714.37494 5873.7495 Q 820.2083 5794.3745 820.2083 5767.9165 L 793.74994 5714.9995 L 793.74994 5714.9995 Q 820.2083 5688.5415 820.2083 5662.083 Q 846.6666 5662.083 873.12494 5609.1665 Q 926.0416 5556.2495 952.49994 5556.2495 Q 978.95825 5556.2495 978.95825 5529.7915 Q 978.95825 5503.333 1031.875 5476.8745 Q 1084.7916 5450.4165 1084.7916 5423.958 Q 1084.7916 5397.4995 1111.25 5397.4995 Q 1137.7083 5397.4995 1137.7083 5344.583 Q 1164.1666 5318.1245 1243.5416 5318.1245 Q 1296.4583 5318.1245 1296.4583 5291.6665 Q 1296.4583 5265.208 1375.8333 5238.7495 L 1428.7499 5238.7495 L 1428.7499 5212.2915 L 1455.2083 5212.2915 L 1455.2083 5212.2915 L 1455.2083 5185.833 L 1481.6666 5185.833 L 1508.1249 5185.833 L 1508.1249 5159.3745 L 1508.1249 5132.9165 L 1481.6666 5132.9165 L 1455.2083 5132.9165 L 1428.7499 5159.3745 Q 1402.2916 5185.833 1375.8333 5185.833 L 1375.8333 5185.833 L 1349.3749 5185.833 L 1296.4583 5185.833 L 1296.4583 5185.833 L 1296.4583 5185.833 L 1322.9166 5159.3745 L 1349.3749 5132.9165 L 1349.3749 5132.9165 L 1349.3749 5132.9165 L 1349.3749 5106.458 L 1349.3749 5106.458 L 1375.8333 5079.9995 Q 1402.2916 5053.5415 1455.2083 4974.1665 Q 1508.1249 4921.2495 1772.7083 4365.625 Q 2037.2915 3809.9998 2196.0415 3413.1248 Q 2301.875 3016.2498 2328.3333 2989.7915 Q 2354.7915 2963.3333 2381.2498 2751.6665 Q 2407.7083 2566.4583 2434.1665 2566.4583 Q 2460.6248 2566.4583 2513.5415 2434.1665 Q 2566.4583 2301.875 2539.9998 2275.4165 L 2513.5415 2248.9583 L 2513.5415 2222.5 L 2513.5415 2196.0415 L 2487.0833 2143.125 Q 2460.6248 2090.2083 2460.6248 2037.2915 L 2434.1665 1984.3749 L 2434.1665 1957.9165 L 2460.6248 1957.9165 L 2460.6248 1957.9165 L 2460.6248 1957.9165 L 2460.6248 1931.4583 L 2460.6248 1931.4583 L 2487.0833 1931.4583 L 2487.0833 1904.9999 L 2487.0833 1904.9999 L 2460.6248 1904.9999 L 2460.6248 1852.0833 Q 2460.6248 1825.6249 2487.0833 1799.1666 Q 2513.5415 1772.7083 2619.3748 1640.4166 L 2725.2083 1508.1249 L 2751.6665 1481.6666 L 2778.1248 1455.2083 L 2778.1248 1455.2083 L 2778.1248 1428.7499 L 2778.1248 1428.7499 L 2778.1248 1428.7499 L 2804.5833 1428.7499 L 2804.5833 1428.7499 L 2778.1248 1428.7499 Q 2751.6665 1428.7499 2725.2083 1428.7499 Q 2672.2915 1455.2083 2725.2083 1296.4583 Q 2778.1248 1137.7083 2857.4998 1005.4166 L 2963.3333 873.12494 L 2989.7915 873.12494 Q 2989.7915 846.6666 2989.7915 846.6666 L 2989.7915 846.6666 L 2989.7915 846.6666 Q 3016.2498 846.6666 3016.2498 820.2083 L 3016.2498 820.2083 L 3042.7083 820.2083 Q 3042.7083 793.74994 3042.7083 793.74994 L 3042.7083 793.74994 L 3042.7083 793.74994 Q 3069.1665 793.74994 3148.5415 767.2916 Q 3201.4583 740.8333 3254.3748 634.99994 Q 3307.2915 529.1666 3360.2083 449.79166 L 3439.5833 343.9583 L 3439.5833 317.49997 Q 3466.0415 317.49997 3466.0415 317.49997 L 3466.0415 317.49997 L 3466.0415 317.49997 Q 3466.0415 291.04166 3492.4998 291.04166 L 3492.4998 291.04166 L 3492.4998 317.49997 Q 3518.9583 343.9583 3545.4165 291.04166 L 3598.3333 238.12498 L 3624.7915 238.12498 Q 3651.2498 211.66666 3624.7915 211.66666 L 3624.7915 211.66666 L 3624.7915 211.66666 Q 3624.7915 211.66666 3730.6248 132.29166 L 3836.4583 52.916664 L 3862.9165 52.916664 L 3862.9165 52.916664 L 3862.9165 26.458332 L 3889.3748 26.458332 L 3889.3748 26.458332 z M 2672.2915 2116.6665 L 2698.7498 2116.6665 L 2698.7498 2143.125 L 2672.2915 2169.5833 L 2672.2915 2169.5833 L 2672.2915 2169.5833 L 2672.2915 2196.0415 L 2672.2915 2196.0415 L 2645.8333 2196.0415 L 2645.8333 2222.5 L 2619.3748 2222.5 Q 2592.9165 2222.5 2619.3748 2169.5833 L 2619.3748 2143.125 L 2645.8333 2143.125 L 2645.8333 2116.6665 L 2672.2915 2116.6665 z M 3042.7083 3413.1248 L 3042.7083 3386.6665 L 3069.1665 3413.1248 Q 3095.6248 3413.1248 3095.6248 3466.0415 Q 3095.6248 3518.9583 3095.6248 3492.4998 Q 3095.6248 3466.0415 3069.1665 3439.5833 L 3042.7083 3413.1248 L 3042.7083 3413.1248 z M 2328.3333 5714.9995 Q 2354.7915 5714.9995 2354.7915 5714.9995 Q 2354.7915 5714.9995 2354.7915 5714.9995 Q 2328.3333 5714.9995 2328.3333 5714.9995 z" svg:height="68.2625mm" draw:style-name="style-93" svg:viewBox="0.0 0.0 4630.208 6826.2495" svg:width="46.302082mm" svg:x="7.1437497mm" svg:y="148.69583mm"/>
          <draw:path svg:d="M 529.1666 264.5833 L 529.1666 264.5833 L 555.625 291.04166 Q 582.0833 317.49997 582.0833 317.49997 L 582.0833 343.9583 L 582.0833 343.9583 Q 555.625 370.41666 555.625 370.41666 L 555.625 370.41666 L 529.1666 582.0833 Q 529.1666 793.74994 529.1666 820.2083 L 529.1666 820.2083 L 502.7083 820.2083 Q 476.24997 846.6666 423.3333 846.6666 Q 396.87497 846.6666 370.41666 846.6666 L 370.41666 846.6666 L 370.41666 846.6666 Q 370.41666 820.2083 317.49997 793.74994 Q 291.04166 793.74994 264.5833 714.37494 Q 264.5833 634.99994 132.29166 396.87497 L 26.458332 158.74998 L 26.458332 132.29166 L 0.0 132.29166 L 0.0 132.29166 L 0.0 105.83333 L 0.0 105.83333 L 0.0 105.83333 L 0.0 52.916664 Q 0.0 26.458332 0.0 26.458332 L 0.0 26.458332 L 0.0 26.458332 L 0.0 26.458332 L 26.458332 26.458332 L 26.458332 52.916664 L 52.916664 52.916664 L 79.37499 52.916664 L 185.20833 0.0 Q 291.04166 -26.458332 317.49997 52.916664 Q 343.9583 132.29166 370.41666 132.29166 Q 423.3333 132.29166 476.24997 185.20833 Q 529.1666 264.5833 529.1666 264.5833 z" svg:height="8.466666mm" draw:style-name="style-94" svg:viewBox="0.0 0.0 582.0833 846.6666" svg:width="5.820833mm" svg:x="199.49582mm" svg:y="143.40416mm"/>
          <draw:path svg:d="M 449.79166 0.0 L 449.79166 0.0 L 449.79166 26.458332 L 476.24997 26.458332 L 476.24997 26.458332 L 476.24997 52.916664 L 476.24997 52.916664 L 476.24997 52.916664 L 423.3333 317.49997 Q 370.41666 582.0833 211.66666 687.9166 Q 79.37499 793.74994 52.916664 793.74994 L 26.458332 793.74994 L 0.0 793.74994 Q 0.0 793.74994 0.0 767.2916 L 0.0 767.2916 L 0.0 767.2916 Q 0.0 740.8333 0.0 740.8333 L 0.0 714.37494 L 0.0 687.9166 L 0.0 634.99994 L 0.0 582.0833 L 0.0 529.1666 L 26.458332 529.1666 Q 52.916664 529.1666 52.916664 476.24997 L 52.916664 449.79166 L 52.916664 449.79166 Q 52.916664 449.79166 52.916664 423.3333 L 52.916664 423.3333 L 52.916664 370.41666 Q 52.916664 317.49997 105.83333 211.66666 Q 158.74998 79.37499 185.20833 52.916664 L 211.66666 0.0 L 264.5833 0.0 Q 317.49997 0.0 370.41666 0.0 Q 423.3333 0.0 449.79166 0.0 z" svg:height="7.9374995mm" draw:style-name="style-95" svg:viewBox="0.0 0.0 476.24997 793.74994" svg:width="4.7625mm" svg:x="125.41249mm" svg:y="105.30416mm"/>
          <draw:path svg:d="M 661.4583 793.74994 L 687.9166 793.74994 L 687.9166 846.6666 Q 714.37494 873.12494 714.37494 873.12494 L 714.37494 899.5833 L 714.37494 899.5833 L 714.37494 899.5833 L 714.37494 926.0416 L 714.37494 952.49994 L 714.37494 978.95825 L 714.37494 1005.4166 L 661.4583 1005.4166 L 634.99994 1005.4166 L 608.5416 1031.875 L 582.0833 1058.3333 L 608.5416 1058.3333 L 608.5416 1058.3333 L 608.5416 1084.7916 Q 582.0833 1111.25 529.1666 1111.25 Q 476.24997 1164.1666 502.7083 1164.1666 Q 529.1666 1164.1666 529.1666 1217.0833 L 529.1666 1243.5416 L 502.7083 1243.5416 L 502.7083 1217.0833 L 502.7083 1217.0833 L 502.7083 1217.0833 L 502.7083 1217.0833 L 476.24997 1217.0833 L 476.24997 1190.6249 L 476.24997 1190.6249 L 449.79166 1190.6249 L 423.3333 1164.1666 L 423.3333 1164.1666 Q 396.87497 1164.1666 343.9583 1084.7916 Q 238.12498 1005.4166 185.20833 899.5833 Q 132.29166 793.74994 52.916664 502.7083 L 0.0 211.66666 L 0.0 211.66666 L 26.458332 211.66666 L 26.458332 158.74998 Q 26.458332 132.29166 52.916664 52.916664 L 52.916664 0.0 L 79.37499 0.0 Q 79.37499 -26.458332 211.66666 238.12498 Q 343.9583 529.1666 449.79166 634.99994 Q 555.625 740.8333 608.5416 767.2916 Q 661.4583 793.74994 661.4583 793.74994 z" svg:height="12.435416mm" draw:style-name="style-96" svg:viewBox="0.0 0.0 714.37494 1243.5416" svg:width="7.1437497mm" svg:x="139.96457mm" svg:y="212.72499mm"/>
          <draw:path svg:d="M 2381.2498 0.0 L 2407.7083 0.0 L 2407.7083 0.0 L 2407.7083 26.458332 L 2407.7083 26.458332 Q 2434.1665 26.458332 2434.1665 26.458332 L 2434.1665 0.0 L 2487.0833 0.0 L 2513.5415 0.0 L 2513.5415 26.458332 L 2487.0833 52.916664 L 2487.0833 52.916664 L 2487.0833 79.37499 L 2487.0833 79.37499 L 2487.0833 79.37499 L 2487.0833 105.83333 L 2487.0833 132.29166 L 2487.0833 132.29166 L 2487.0833 132.29166 L 2460.6248 185.20833 Q 2434.1665 238.12498 2434.1665 396.87497 Q 2434.1665 582.0833 2381.2498 608.5416 Q 2381.2498 634.99994 2354.7915 714.37494 Q 2328.3333 767.2916 2275.4165 793.74994 Q 2222.5 820.2083 2116.6665 926.0416 Q 2037.2915 1031.875 1931.4583 1137.7083 Q 1825.6249 1296.4583 1799.1666 1269.9999 Q 1746.2499 1243.5416 1693.3333 1349.3749 Q 1640.4166 1428.7499 1561.0416 1534.5833 Q 1455.2083 1666.8749 1428.7499 1666.8749 Q 1428.7499 1666.8749 1349.3749 1878.5416 Q 1296.4583 2090.2083 1322.9166 2090.2083 Q 1375.8333 2063.75 1375.8333 2222.5 Q 1375.8333 2407.7083 1375.8333 2407.7083 L 1375.8333 2407.7083 L 1349.3749 2672.2915 Q 1322.9166 2910.4165 1322.9166 3333.7498 Q 1322.9166 3757.0833 1428.7499 4153.958 Q 1481.6666 4577.2915 1534.5833 4709.583 Q 1587.4999 4841.8745 1587.4999 4868.333 Q 1587.4999 4894.7915 1640.4166 4894.7915 Q 1693.3333 4868.333 1693.3333 4841.8745 Q 1693.3333 4841.8745 1693.3333 4815.4165 L 1693.3333 4815.4165 L 1719.7916 4841.8745 L 1746.2499 4894.7915 L 1746.2499 4894.7915 L 1746.2499 4894.7915 L 1746.2499 4921.2495 L 1746.2499 4921.2495 L 1772.7083 4974.1665 L 1772.7083 5027.083 L 1746.2499 5027.083 L 1719.7916 5053.5415 L 1666.8749 5053.5415 L 1613.9583 5053.5415 L 1613.9583 5079.9995 L 1613.9583 5106.458 L 1587.4999 5106.458 L 1561.0416 5106.458 L 1561.0416 5079.9995 L 1534.5833 5079.9995 L 1534.5833 5079.9995 L 1534.5833 5053.5415 L 1481.6666 5053.5415 Q 1455.2083 5053.5415 1269.9999 4841.8745 Q 1111.25 4656.6665 926.0416 4312.708 Q 740.8333 3968.7498 661.4583 3571.8748 Q 582.0833 3201.4583 555.625 2751.6665 Q 529.1666 2301.875 582.0833 2143.125 Q 634.99994 1984.3749 687.9166 1931.4583 L 767.2916 1852.0833 L 767.2916 1825.6249 L 740.8333 1772.7083 L 740.8333 1772.7083 L 740.8333 1772.7083 L 740.8333 1746.2499 L 740.8333 1746.2499 L 714.37494 1746.2499 L 714.37494 1719.7916 L 714.37494 1719.7916 L 687.9166 1719.7916 L 687.9166 1719.7916 L 687.9166 1719.7916 L 634.99994 1693.3333 Q 582.0833 1666.8749 529.1666 1666.8749 Q 476.24997 1666.8749 264.5833 1666.8749 L 52.916664 1666.8749 L 26.458332 1666.8749 L 0.0 1666.8749 L 0.0 1640.4166 L 0.0 1640.4166 L 0.0 1640.4166 L 0.0 1613.9583 L 26.458332 1613.9583 L 52.916664 1613.9583 L 79.37499 1587.4999 L 105.83333 1561.0416 L 132.29166 1561.0416 L 158.74998 1561.0416 L 185.20833 1534.5833 L 211.66666 1508.1249 L 582.0833 1402.2916 Q 926.0416 1296.4583 1296.4583 1190.6249 Q 1666.8749 1031.875 1719.7916 978.95825 Q 1746.2499 926.0416 1772.7083 926.0416 L 1772.7083 926.0416 L 1772.7083 899.5833 L 1799.1666 899.5833 L 1799.1666 873.12494 L 1799.1666 846.6666 L 1825.6249 846.6666 L 1825.6249 820.2083 L 1825.6249 820.2083 L 1852.0833 820.2083 L 1852.0833 793.74994 L 1852.0833 767.2916 L 1852.0833 714.37494 L 1852.0833 661.4583 L 1852.0833 661.4583 L 1852.0833 661.4583 L 1852.0833 687.9166 L 1852.0833 687.9166 L 1825.6249 687.9166 Q 1825.6249 714.37494 1799.1666 714.37494 Q 1746.2499 714.37494 1693.3333 714.37494 L 1640.4166 714.37494 L 1640.4166 634.99994 L 1640.4166 555.625 L 1666.8749 555.625 L 1666.8749 555.625 L 1693.3333 529.1666 L 1719.7916 502.7083 L 1719.7916 502.7083 L 1746.2499 502.7083 L 2010.8333 291.04166 Q 2301.875 79.37499 2328.3333 52.916664 Q 2381.2498 26.458332 2381.2498 0.0 z" svg:height="51.06458mm" draw:style-name="style-97" svg:viewBox="0.0 0.0 2513.5415 5106.458" svg:width="25.135416mm" svg:x="75.67083mm" svg:y="43.656246mm"/>
          <draw:path svg:d="M 343.9583 52.916664 L 396.87497 0.0 L 555.625 0.0 Q 714.37494 26.458332 740.8333 26.458332 L 767.2916 26.458332 L 873.12494 132.29166 Q 978.95825 264.5833 1005.4166 291.04166 L 1005.4166 291.04166 L 1005.4166 291.04166 Q 1005.4166 291.04166 820.2083 396.87497 L 608.5416 502.7083 L 608.5416 502.7083 Q 608.5416 476.24997 555.625 423.3333 Q 502.7083 396.87497 238.12498 343.9583 L 0.0 343.9583 L 0.0 317.49997 L 0.0 317.49997 L 0.0 317.49997 L 26.458332 317.49997 L 26.458332 291.04166 L 26.458332 264.5833 L 52.916664 264.5833 L 52.916664 238.12498 L 79.37499 238.12498 L 105.83333 238.12498 L 105.83333 264.5833 L 132.29166 264.5833 L 132.29166 238.12498 L 132.29166 211.66666 L 132.29166 185.20833 L 132.29166 158.74998 L 158.74998 158.74998 Q 158.74998 132.29166 185.20833 132.29166 L 211.66666 105.83333 L 211.66666 79.37499 Q 238.12498 79.37499 264.5833 79.37499 Q 317.49997 105.83333 343.9583 52.916664 z" svg:height="5.027083mm" draw:style-name="style-98" svg:viewBox="0.0 0.0 1005.4166 502.7083" svg:width="10.054166mm" svg:x="146.31458mm" svg:y="280.19373mm"/>
          <draw:path svg:d="M 1957.9165 26.458332 L 1957.9165 0.0 L 2037.2915 26.458332 Q 2116.6665 52.916664 2143.125 343.9583 L 2169.5833 661.4583 L 2169.5833 661.4583 L 2169.5833 661.4583 L 2169.5833 820.2083 Q 2196.0415 978.95825 2116.6665 1058.3333 Q 2010.8333 1137.7083 2010.8333 1190.6249 Q 2010.8333 1217.0833 1984.3749 1243.5416 L 1984.3749 1269.9999 L 1957.9165 1269.9999 Q 1904.9999 1269.9999 1852.0833 1455.2083 Q 1799.1666 1613.9583 1825.6249 1613.9583 Q 1852.0833 1587.4999 1852.0833 1666.8749 L 1852.0833 1746.2499 L 1825.6249 1719.7916 Q 1799.1666 1719.7916 1666.8749 2090.2083 Q 1534.5833 2487.0833 1534.5833 2460.6248 Q 1534.5833 2460.6248 1508.1249 2513.5415 Q 1481.6666 2592.9165 1455.2083 2592.9165 Q 1428.7499 2592.9165 1349.3749 2857.4998 Q 1269.9999 3095.6248 1164.1666 3333.7498 Q 1058.3333 3545.4165 1031.875 3571.8748 L 1005.4166 3598.3333 L 1005.4166 3598.3333 L 1005.4166 3624.7915 L 1005.4166 3624.7915 L 1005.4166 3624.7915 L 978.95825 3624.7915 L 978.95825 3624.7915 L 978.95825 3651.2498 L 952.49994 3651.2498 L 952.49994 3651.2498 L 952.49994 3677.7083 L 952.49994 3677.7083 L 952.49994 3677.7083 L 926.0416 3677.7083 L 926.0416 3677.7083 L 899.5833 3677.7083 L 846.6666 3677.7083 L 846.6666 3677.7083 L 846.6666 3677.7083 L 820.2083 3677.7083 L 820.2083 3677.7083 L 820.2083 3651.2498 L 793.74994 3651.2498 L 793.74994 3624.7915 L 793.74994 3598.3333 L 767.2916 3598.3333 Q 767.2916 3571.8748 740.8333 3518.9583 Q 687.9166 3439.5833 661.4583 3413.1248 Q 608.5416 3360.2083 582.0833 3280.8333 L 582.0833 3201.4583 L 555.625 3174.9998 Q 555.625 3148.5415 529.1666 3148.5415 Q 502.7083 3148.5415 502.7083 3122.0833 L 529.1666 3095.6248 L 529.1666 3095.6248 L 529.1666 3095.6248 L 529.1666 3042.7083 L 529.1666 2989.7915 L 502.7083 2989.7915 L 502.7083 2989.7915 L 502.7083 2963.3333 L 476.24997 2963.3333 L 476.24997 3016.2498 Q 423.3333 3069.1665 423.3333 3095.6248 L 423.3333 3148.5415 L 396.87497 3148.5415 L 396.87497 3148.5415 L 396.87497 3122.0833 L 370.41666 3122.0833 L 370.41666 3122.0833 L 370.41666 3095.6248 L 317.49997 3095.6248 Q 291.04166 3095.6248 264.5833 3042.7083 Q 211.66666 3042.7083 211.66666 2989.7915 Q 211.66666 2963.3333 158.74998 2910.4165 L 79.37499 2857.4998 L 79.37499 2831.0415 L 79.37499 2831.0415 L 79.37499 2831.0415 L 79.37499 2804.5833 L 105.83333 2804.5833 L 105.83333 2804.5833 L 105.83333 2804.5833 Q 105.83333 2804.5833 132.29166 2831.0415 Q 158.74998 2831.0415 105.83333 2725.2083 Q 105.83333 2645.8333 79.37499 2354.7915 Q 52.916664 2090.2083 26.458332 2037.2915 L 0.0 2010.8333 L 0.0 2010.8333 L 26.458332 1984.3749 L 26.458332 1984.3749 L 52.916664 1984.3749 L 52.916664 1931.4583 L 52.916664 1904.9999 L 26.458332 1904.9999 L 26.458332 1878.5416 L 52.916664 1878.5416 Q 52.916664 1852.0833 79.37499 1852.0833 L 79.37499 1852.0833 L 79.37499 1852.0833 Q 79.37499 1878.5416 105.83333 1878.5416 L 105.83333 1878.5416 L 105.83333 1878.5416 L 132.29166 1878.5416 L 158.74998 1852.0833 L 211.66666 1825.6249 L 238.12498 1825.6249 Q 264.5833 1825.6249 264.5833 1799.1666 Q 264.5833 1772.7083 370.41666 1746.2499 Q 476.24997 1719.7916 634.99994 1640.4166 Q 793.74994 1561.0416 899.5833 1534.5833 L 978.95825 1508.1249 L 1031.875 1508.1249 L 1084.7916 1508.1249 L 1058.3333 1481.6666 L 1031.875 1455.2083 L 1031.875 1455.2083 L 1031.875 1455.2083 L 1031.875 1455.2083 L 1058.3333 1455.2083 L 1058.3333 1455.2083 L 1058.3333 1455.2083 L 1058.3333 1428.7499 L 1058.3333 1428.7499 L 1058.3333 1375.8333 L 1058.3333 1322.9166 L 1058.3333 1296.4583 L 1058.3333 1243.5416 L 1031.875 1190.6249 Q 1005.4166 1164.1666 899.5833 873.12494 Q 793.74994 555.625 820.2083 396.87497 L 846.6666 238.12498 L 846.6666 238.12498 L 846.6666 238.12498 L 1005.4166 238.12498 Q 1164.1666 291.04166 1164.1666 291.04166 Q 1190.6249 291.04166 1269.9999 291.04166 L 1349.3749 291.04166 L 1322.9166 238.12498 Q 1269.9999 185.20833 1481.6666 132.29166 Q 1693.3333 52.916664 1799.1666 26.458332 Q 1957.9165 26.458332 1957.9165 26.458332 z" svg:height="36.77708mm" draw:style-name="style-99" svg:viewBox="0.0 0.0 2169.5833 3677.7083" svg:width="21.695831mm" svg:x="175.68332mm" svg:y="169.06874mm"/>
          <draw:path svg:d="M 238.12498 52.916664 L 211.66666 79.37499 L 238.12498 185.20833 Q 264.5833 291.04166 370.41666 423.3333 Q 476.24997 529.1666 476.24997 529.1666 L 476.24997 555.625 L 476.24997 608.5416 Q 476.24997 661.4583 423.3333 661.4583 Q 396.87497 687.9166 264.5833 582.0833 L 132.29166 476.24997 L 132.29166 476.24997 L 105.83333 449.79166 L 105.83333 423.3333 L 105.83333 396.87497 L 79.37499 396.87497 L 79.37499 370.41666 L 79.37499 370.41666 Q 52.916664 370.41666 52.916664 317.49997 L 0.0 291.04166 L 0.0 291.04166 L 0.0 264.5833 L 0.0 264.5833 L 0.0 264.5833 L 0.0 238.12498 L 0.0 211.66666 L 0.0 158.74998 L 0.0 79.37499 L 26.458332 79.37499 L 26.458332 52.916664 L 26.458332 52.916664 L 52.916664 52.916664 L 52.916664 52.916664 L 52.916664 52.916664 L 105.83333 26.458332 L 132.29166 0.0 L 211.66666 0.0 Q 264.5833 0.0 264.5833 26.458332 Q 264.5833 26.458332 238.12498 52.916664 z" svg:height="6.614583mm" draw:style-name="style-100" svg:viewBox="0.0 0.0 476.24997 661.4583" svg:width="4.7625mm" svg:x="57.679165mm" svg:y="257.70416mm"/>
          <draw:path svg:d="M 1296.4583 0.0 L 1296.4583 0.0 L 1243.5416 26.458332 Q 1190.6249 26.458332 1322.9166 79.37499 Q 1455.2083 105.83333 1481.6666 185.20833 Q 1508.1249 238.12498 1534.5833 370.41666 Q 1534.5833 476.24997 1481.6666 502.7083 Q 1428.7499 555.625 1402.2916 661.4583 Q 1375.8333 767.2916 1428.7499 793.74994 Q 1481.6666 820.2083 1481.6666 873.12494 Q 1481.6666 899.5833 1508.1249 978.95825 L 1508.1249 1031.875 L 1481.6666 1031.875 Q 1481.6666 1031.875 1481.6666 1058.3333 L 1481.6666 1058.3333 L 1402.2916 1137.7083 Q 1322.9166 1217.0833 1322.9166 1296.4583 Q 1322.9166 1402.2916 1296.4583 1428.7499 L 1296.4583 1455.2083 L 1269.9999 1455.2083 Q 1269.9999 1455.2083 1164.1666 1455.2083 Q 1031.875 1481.6666 1005.4166 1534.5833 Q 1005.4166 1587.4999 978.95825 1587.4999 Q 952.49994 1561.0416 926.0416 1587.4999 Q 899.5833 1613.9583 873.12494 1640.4166 L 820.2083 1666.8749 L 767.2916 1666.8749 L 714.37494 1666.8749 L 714.37494 1640.4166 Q 687.9166 1613.9583 687.9166 1613.9583 L 687.9166 1613.9583 L 687.9166 1587.4999 L 687.9166 1587.4999 L 687.9166 1561.0416 Q 687.9166 1508.1249 582.0833 1402.2916 Q 476.24997 1269.9999 423.3333 1164.1666 Q 370.41666 1058.3333 264.5833 1005.4166 Q 158.74998 926.0416 105.83333 952.49994 L 52.916664 978.95825 L 26.458332 978.95825 L 0.0 978.95825 L 0.0 952.49994 L 0.0 926.0416 L 26.458332 926.0416 Q 52.916664 926.0416 52.916664 793.74994 Q 52.916664 661.4583 79.37499 555.625 L 132.29166 423.3333 L 132.29166 423.3333 L 158.74998 423.3333 L 158.74998 396.87497 L 158.74998 370.41666 L 158.74998 370.41666 L 158.74998 370.41666 L 185.20833 370.41666 L 185.20833 396.87497 L 185.20833 396.87497 L 211.66666 396.87497 L 211.66666 396.87497 L 211.66666 396.87497 L 211.66666 423.3333 L 211.66666 423.3333 L 238.12498 423.3333 L 238.12498 396.87497 L 264.5833 396.87497 L 317.49997 396.87497 L 317.49997 370.41666 L 317.49997 370.41666 L 343.9583 370.41666 L 343.9583 343.9583 L 502.7083 238.12498 Q 661.4583 132.29166 820.2083 105.83333 Q 978.95825 79.37499 978.95825 52.916664 Q 978.95825 26.458332 1137.7083 0.0 Q 1296.4583 -26.458332 1296.4583 0.0 z" svg:height="16.668749mm" draw:style-name="style-101" svg:viewBox="0.0 0.0 1534.5833 1666.8749" svg:width="15.345833mm" svg:x="170.92082mm" svg:y="141.0229mm"/>
          <draw:path svg:d="M 291.04166 79.37499 L 396.87497 0.0 L 343.9583 79.37499 Q 291.04166 158.74998 317.49997 211.66666 Q 343.9583 264.5833 317.49997 264.5833 Q 291.04166 264.5833 291.04166 343.9583 Q 291.04166 423.3333 291.04166 502.7083 L 291.04166 582.0833 L 317.49997 582.0833 L 343.9583 582.0833 L 423.3333 555.625 Q 502.7083 555.625 502.7083 582.0833 L 502.7083 608.5416 L 449.79166 608.5416 Q 423.3333 608.5416 423.3333 634.99994 L 449.79166 661.4583 L 449.79166 661.4583 L 449.79166 687.9166 L 449.79166 687.9166 L 476.24997 687.9166 L 476.24997 661.4583 L 502.7083 661.4583 L 502.7083 661.4583 L 502.7083 661.4583 L 502.7083 687.9166 Q 502.7083 740.8333 529.1666 767.2916 Q 555.625 793.74994 555.625 846.6666 Q 555.625 873.12494 582.0833 899.5833 L 582.0833 899.5833 L 555.625 899.5833 Q 502.7083 926.0416 502.7083 978.95825 Q 502.7083 1058.3333 502.7083 1058.3333 Q 502.7083 1058.3333 529.1666 1164.1666 L 555.625 1243.5416 L 555.625 1269.9999 L 555.625 1269.9999 L 502.7083 1269.9999 Q 476.24997 1269.9999 449.79166 1243.5416 Q 423.3333 1217.0833 396.87497 1269.9999 L 370.41666 1296.4583 L 396.87497 1296.4583 L 423.3333 1296.4583 L 423.3333 1322.9166 L 423.3333 1375.8333 L 396.87497 1375.8333 L 370.41666 1375.8333 L 343.9583 1349.3749 L 291.04166 1349.3749 L 291.04166 1349.3749 L 291.04166 1349.3749 L 264.5833 1322.9166 Q 238.12498 1296.4583 105.83333 899.5833 Q -26.458332 529.1666 0.0 317.49997 Q 52.916664 132.29166 105.83333 158.74998 Q 158.74998 158.74998 291.04166 79.37499 z M 476.24997 1190.6249 Q 502.7083 1190.6249 502.7083 1190.6249 Q 502.7083 1217.0833 502.7083 1217.0833 Q 476.24997 1217.0833 476.24997 1190.6249 z" svg:height="13.758332mm" draw:style-name="style-102" svg:viewBox="0.0 0.0 582.0833 1375.8333" svg:width="5.820833mm" svg:x="107.15624mm" svg:y="236.53749mm"/>
          <draw:path svg:d="M 634.99994 238.12498 L 634.99994 238.12498 L 608.5416 238.12498 Q 608.5416 211.66666 582.0833 211.66666 Q 555.625 211.66666 502.7083 343.9583 Q 449.79166 476.24997 396.87497 582.0833 Q 343.9583 687.9166 264.5833 793.74994 Q 158.74998 873.12494 158.74998 899.5833 L 132.29166 926.0416 L 132.29166 926.0416 L 132.29166 952.49994 L 132.29166 952.49994 L 132.29166 952.49994 L 105.83333 952.49994 L 105.83333 952.49994 L 105.83333 978.95825 L 79.37499 978.95825 L 79.37499 1005.4166 L 79.37499 1031.875 L 52.916664 1031.875 L 52.916664 1058.3333 L 26.458332 1058.3333 L 0.0 1058.3333 L 0.0 1031.875 L 0.0 1005.4166 L 26.458332 1005.4166 L 52.916664 1005.4166 L 52.916664 952.49994 L 79.37499 899.5833 L 79.37499 740.8333 Q 79.37499 608.5416 132.29166 449.79166 Q 185.20833 291.04166 291.04166 158.74998 L 396.87497 26.458332 L 449.79166 0.0 Q 502.7083 0.0 529.1666 79.37499 Q 555.625 158.74998 608.5416 185.20833 Q 661.4583 211.66666 634.99994 211.66666 Q 634.99994 211.66666 634.99994 238.12498 z" svg:height="10.583333mm" draw:style-name="style-103" svg:viewBox="0.0 0.0 634.99994 1058.3333" svg:width="6.3499994mm" svg:x="178.59373mm" svg:y="122.76666mm"/>
          <draw:path svg:d="M 105.83333 0.0 L 132.29166 0.0 L 158.74998 26.458332 Q 158.74998 52.916664 238.12498 26.458332 Q 317.49997 26.458332 423.3333 26.458332 Q 529.1666 26.458332 529.1666 52.916664 Q 529.1666 79.37499 555.625 79.37499 L 555.625 79.37499 L 555.625 79.37499 Q 529.1666 105.83333 529.1666 158.74998 Q 529.1666 211.66666 423.3333 317.49997 L 317.49997 423.3333 L 291.04166 449.79166 L 291.04166 476.24997 L 264.5833 476.24997 L 238.12498 449.79166 L 158.74998 449.79166 L 105.83333 449.79166 L 105.83333 423.3333 L 105.83333 423.3333 L 79.37499 396.87497 Q 79.37499 370.41666 52.916664 370.41666 L 26.458332 370.41666 L 26.458332 317.49997 Q 52.916664 264.5833 26.458332 238.12498 Q 26.458332 185.20833 0.0 238.12498 Q 0.0 264.5833 0.0 158.74998 L 0.0 52.916664 L 0.0 52.916664 L 0.0 26.458332 L 0.0 26.458332 L 0.0 26.458332 L 26.458332 52.916664 Q 52.916664 79.37499 79.37499 52.916664 Q 105.83333 52.916664 105.83333 26.458332 Q 79.37499 26.458332 105.83333 0.0 z" svg:height="4.7625mm" draw:style-name="style-104" svg:viewBox="0.0 0.0 555.625 476.24997" svg:width="5.5562496mm" svg:x="120.12083mm" svg:y="52.65208mm"/>
          <draw:path svg:d="M 661.4583 0.0 L 661.4583 0.0 L 793.74994 79.37499 Q 952.49994 158.74998 952.49994 185.20833 L 952.49994 211.66666 L 952.49994 211.66666 Q 952.49994 211.66666 687.9166 291.04166 Q 423.3333 370.41666 317.49997 502.7083 Q 238.12498 608.5416 185.20833 582.0833 L 158.74998 582.0833 L 132.29166 582.0833 L 132.29166 582.0833 L 52.916664 555.625 L 0.0 555.625 L 0.0 529.1666 L 0.0 502.7083 L 52.916664 502.7083 L 105.83333 502.7083 L 105.83333 476.24997 L 105.83333 423.3333 L 79.37499 423.3333 L 79.37499 423.3333 L 79.37499 396.87497 L 52.916664 396.87497 L 52.916664 396.87497 L 52.916664 370.41666 L 52.916664 370.41666 L 52.916664 370.41666 L 26.458332 370.41666 L 26.458332 370.41666 L 26.458332 370.41666 L 0.0 370.41666 L 0.0 343.9583 L 0.0 317.49997 L 105.83333 264.5833 Q 238.12498 211.66666 238.12498 211.66666 Q 264.5833 211.66666 264.5833 211.66666 L 264.5833 211.66666 L 476.24997 105.83333 Q 661.4583 0.0 661.4583 0.0 z" svg:height="5.820833mm" draw:style-name="style-105" svg:viewBox="0.0 0.0 952.49994 582.0833" svg:width="9.525mm" svg:x="149.75417mm" svg:y="283.10416mm"/>
          <draw:path svg:d="M 2592.9165 0.0 L 2619.3748 0.0 L 2698.7498 343.9583 Q 2751.6665 687.9166 3042.7083 1243.5416 Q 3333.7498 1825.6249 3333.7498 1852.0833 L 3333.7498 1878.5416 L 3333.7498 1878.5416 Q 3307.2915 1878.5416 3307.2915 1852.0833 L 3280.8333 1852.0833 L 3227.9165 2037.2915 Q 3174.9998 2196.0415 3069.1665 2354.7915 Q 2963.3333 2487.0833 2751.6665 2566.4583 Q 2566.4583 2619.3748 2513.5415 2645.8333 Q 2460.6248 2645.8333 2460.6248 2778.1248 Q 2434.1665 2936.8748 2434.1665 2963.3333 Q 2434.1665 2989.7915 2381.2498 3016.2498 Q 2354.7915 3042.7083 2328.3333 3042.7083 L 2301.875 3042.7083 L 2301.875 3042.7083 Q 2275.4165 3016.2498 2275.4165 3016.2498 Q 2275.4165 3042.7083 2116.6665 3042.7083 Q 1984.3749 3042.7083 1878.5416 3042.7083 L 1772.7083 3016.2498 L 1719.7916 3016.2498 Q 1666.8749 2989.7915 1296.4583 2883.9583 Q 926.0416 2778.1248 899.5833 2778.1248 L 873.12494 2804.5833 L 846.6666 2804.5833 L 820.2083 2804.5833 L 820.2083 2804.5833 L 793.74994 2804.5833 L 793.74994 2778.1248 L 793.74994 2751.6665 L 767.2916 2725.2083 Q 740.8333 2698.7498 687.9166 2619.3748 Q 634.99994 2513.5415 423.3333 2143.125 L 185.20833 1772.7083 L 185.20833 1746.2499 Q 158.74998 1719.7916 158.74998 1693.3333 Q 158.74998 1666.8749 105.83333 1508.1249 Q 52.916664 1375.8333 0.0 1058.3333 Q -52.916664 714.37494 0.0 608.5416 L 52.916664 502.7083 L 52.916664 502.7083 L 52.916664 476.24997 L 79.37499 476.24997 L 79.37499 476.24997 L 105.83333 476.24997 Q 105.83333 502.7083 132.29166 502.7083 L 158.74998 502.7083 L 158.74998 476.24997 L 158.74998 476.24997 L 185.20833 476.24997 L 185.20833 449.79166 L 185.20833 449.79166 L 211.66666 449.79166 L 317.49997 396.87497 Q 423.3333 370.41666 476.24997 343.9583 Q 529.1666 291.04166 582.0833 291.04166 L 608.5416 291.04166 L 899.5833 238.12498 Q 1217.0833 185.20833 1217.0833 158.74998 L 1217.0833 158.74998 L 1375.8333 158.74998 Q 1534.5833 132.29166 1587.4999 158.74998 L 1640.4166 158.74998 L 1693.3333 158.74998 L 1719.7916 132.29166 L 2063.75 132.29166 Q 2407.7083 79.37499 2487.0833 52.916664 Q 2539.9998 26.458332 2592.9165 0.0 z" svg:height="30.427082mm" draw:style-name="style-106" svg:viewBox="0.0 0.0 3333.7498 3042.7083" svg:width="33.337498mm" svg:x="59.79583mm" svg:y="109.80208mm"/>
          <draw:path svg:d="M 608.5416 26.458332 L 634.99994 0.0 L 820.2083 79.37499 Q 978.95825 158.74998 1111.25 238.12498 Q 1243.5416 343.9583 1349.3749 529.1666 Q 1455.2083 714.37494 1534.5833 846.6666 Q 1613.9583 978.95825 1613.9583 1005.4166 L 1613.9583 1031.875 L 1587.4999 1031.875 Q 1561.0416 1031.875 1561.0416 1058.3333 Q 1561.0416 1084.7916 1534.5833 1058.3333 L 1508.1249 1058.3333 L 1508.1249 1058.3333 Q 1508.1249 1031.875 1481.6666 1031.875 L 1481.6666 1031.875 L 1481.6666 1005.4166 Q 1455.2083 1005.4166 1428.7499 978.95825 Q 1375.8333 952.49994 1243.5416 926.0416 Q 1137.7083 899.5833 1084.7916 952.49994 Q 1005.4166 1005.4166 978.95825 1058.3333 Q 952.49994 1137.7083 926.0416 1164.1666 L 873.12494 1164.1666 L 873.12494 1269.9999 L 873.12494 1375.8333 L 899.5833 1402.2916 L 926.0416 1428.7499 L 926.0416 1455.2083 L 926.0416 1481.6666 L 952.49994 1481.6666 L 952.49994 1481.6666 L 978.95825 1508.1249 L 1005.4166 1534.5833 L 1031.875 1534.5833 L 1058.3333 1534.5833 L 1058.3333 1534.5833 L 1058.3333 1534.5833 L 1058.3333 1561.0416 L 1084.7916 1561.0416 L 1084.7916 1587.4999 L 1084.7916 1587.4999 L 978.95825 1693.3333 Q 873.12494 1772.7083 873.12494 1799.1666 Q 873.12494 1852.0833 846.6666 1825.6249 Q 846.6666 1799.1666 820.2083 1799.1666 Q 793.74994 1799.1666 767.2916 1904.9999 Q 740.8333 1984.3749 687.9166 2010.8333 Q 608.5416 2010.8333 582.0833 2116.6665 Q 555.625 2196.0415 529.1666 2248.9583 L 529.1666 2301.875 L 529.1666 2301.875 L 502.7083 2301.875 L 502.7083 2328.3333 L 502.7083 2354.7915 L 476.24997 2354.7915 L 476.24997 2328.3333 L 476.24997 2328.3333 L 449.79166 2328.3333 L 449.79166 2328.3333 L 449.79166 2328.3333 L 449.79166 2301.875 L 449.79166 2301.875 L 423.3333 2301.875 L 423.3333 2275.4165 L 396.87497 2275.4165 L 343.9583 2275.4165 L 317.49997 2248.9583 L 291.04166 2222.5 L 291.04166 2222.5 L 291.04166 2222.5 L 317.49997 2222.5 L 317.49997 2222.5 L 317.49997 2196.0415 L 343.9583 2196.0415 L 343.9583 2169.5833 Q 343.9583 2143.125 370.41666 2063.75 Q 396.87497 1957.9165 343.9583 1957.9165 Q 317.49997 1931.4583 317.49997 1904.9999 L 317.49997 1878.5416 L 317.49997 1852.0833 Q 291.04166 1852.0833 317.49997 1693.3333 Q 343.9583 1561.0416 238.12498 1534.5833 Q 158.74998 1534.5833 158.74998 1508.1249 Q 132.29166 1481.6666 79.37499 1428.7499 L 0.0 1375.8333 L 0.0 1349.3749 Q 26.458332 1322.9166 26.458332 1217.0833 Q 26.458332 1137.7083 105.83333 1058.3333 L 185.20833 978.95825 L 185.20833 978.95825 Q 185.20833 978.95825 211.66666 952.49994 L 211.66666 952.49994 L 238.12498 952.49994 L 291.04166 952.49994 L 291.04166 926.0416 L 291.04166 926.0416 L 423.3333 899.5833 Q 555.625 873.12494 555.625 846.6666 Q 582.0833 793.74994 608.5416 740.8333 Q 634.99994 687.9166 767.2916 634.99994 Q 873.12494 529.1666 926.0416 529.1666 L 952.49994 529.1666 L 952.49994 502.7083 L 978.95825 502.7083 L 978.95825 502.7083 L 978.95825 476.24997 L 926.0416 476.24997 Q 873.12494 476.24997 873.12494 370.41666 Q 873.12494 291.04166 820.2083 238.12498 Q 820.2083 185.20833 714.37494 105.83333 Q 608.5416 52.916664 608.5416 26.458332 z" svg:height="23.547915mm" draw:style-name="style-107" svg:viewBox="0.0 0.0 1613.9583 2354.7915" svg:width="16.139582mm" svg:x="183.8854mm" svg:y="141.81667mm"/>
          <draw:path svg:d="M 873.12494 26.458332 L 873.12494 0.0 L 926.0416 0.0 Q 952.49994 26.458332 1005.4166 105.83333 Q 1058.3333 211.66666 1084.7916 211.66666 Q 1111.25 211.66666 1111.25 264.5833 Q 1111.25 317.49997 1164.1666 317.49997 L 1217.0833 317.49997 L 1217.0833 370.41666 Q 1217.0833 396.87497 1190.6249 396.87497 Q 1164.1666 396.87497 1164.1666 370.41666 Q 1164.1666 343.9583 1137.7083 370.41666 Q 1111.25 396.87497 952.49994 502.7083 L 767.2916 582.0833 L 740.8333 608.5416 L 687.9166 634.99994 L 661.4583 634.99994 L 634.99994 634.99994 L 634.99994 661.4583 L 634.99994 687.9166 L 661.4583 687.9166 L 687.9166 687.9166 L 740.8333 714.37494 L 767.2916 740.8333 L 793.74994 740.8333 L 820.2083 740.8333 L 873.12494 793.74994 Q 899.5833 873.12494 926.0416 899.5833 L 952.49994 926.0416 L 952.49994 952.49994 Q 952.49994 952.49994 978.95825 926.0416 Q 978.95825 899.5833 1058.3333 952.49994 Q 1111.25 978.95825 1137.7083 1005.4166 Q 1164.1666 1058.3333 1217.0833 1058.3333 Q 1243.5416 1058.3333 1296.4583 1164.1666 Q 1322.9166 1243.5416 1349.3749 1243.5416 L 1349.3749 1269.9999 L 1349.3749 1269.9999 L 1375.8333 1269.9999 L 1375.8333 1269.9999 L 1375.8333 1269.9999 L 1375.8333 1296.4583 L 1375.8333 1296.4583 L 1402.2916 1296.4583 L 1402.2916 1322.9166 L 1402.2916 1322.9166 L 1375.8333 1322.9166 L 1375.8333 1349.3749 L 1375.8333 1375.8333 L 1322.9166 1375.8333 Q 1296.4583 1375.8333 1296.4583 1428.7499 Q 1296.4583 1481.6666 1243.5416 1455.2083 L 1164.1666 1428.7499 L 1164.1666 1428.7499 L 1164.1666 1428.7499 L 1164.1666 1455.2083 L 1164.1666 1455.2083 L 1111.25 1587.4999 Q 1111.25 1693.3333 1111.25 2010.8333 L 1111.25 2301.875 L 1111.25 2328.3333 L 1111.25 2354.7915 L 1111.25 2354.7915 L 1084.7916 2328.3333 L 1084.7916 2328.3333 L 1058.3333 2328.3333 L 1058.3333 2328.3333 L 1058.3333 2328.3333 L 1058.3333 2301.875 L 1058.3333 2301.875 L 1031.875 2248.9583 L 1005.4166 2196.0415 L 1005.4166 1957.9165 Q 1005.4166 1693.3333 978.95825 1693.3333 Q 978.95825 1693.3333 899.5833 1587.4999 Q 846.6666 1455.2083 820.2083 1455.2083 Q 793.74994 1455.2083 793.74994 1481.6666 Q 793.74994 1534.5833 740.8333 1508.1249 Q 714.37494 1481.6666 687.9166 1508.1249 Q 687.9166 1534.5833 634.99994 1508.1249 Q 582.0833 1481.6666 582.0833 1455.2083 Q 582.0833 1428.7499 555.625 1428.7499 Q 529.1666 1455.2083 502.7083 1455.2083 Q 476.24997 1481.6666 423.3333 1481.6666 Q 370.41666 1481.6666 291.04166 1587.4999 Q 211.66666 1693.3333 211.66666 1852.0833 L 158.74998 2010.8333 L 158.74998 1904.9999 L 158.74998 1799.1666 L 132.29166 1852.0833 L 105.83333 1878.5416 L 105.83333 1931.4583 L 105.83333 1984.3749 L 79.37499 1984.3749 L 79.37499 2010.8333 L 52.916664 2010.8333 L 52.916664 2010.8333 L 52.916664 1984.3749 L 52.916664 1957.9165 L 26.458332 1852.0833 L 0.0 1772.7083 L 0.0 1772.7083 L 0.0 1746.2499 L 0.0 1746.2499 L 0.0 1746.2499 L 0.0 1719.7916 L 0.0 1693.3333 L 26.458332 1693.3333 L 26.458332 1693.3333 L 52.916664 1719.7916 L 79.37499 1719.7916 L 79.37499 1693.3333 Q 79.37499 1640.4166 105.83333 1640.4166 Q 158.74998 1640.4166 211.66666 1534.5833 Q 291.04166 1402.2916 317.49997 1402.2916 Q 343.9583 1375.8333 396.87497 1296.4583 Q 423.3333 1217.0833 370.41666 1031.875 Q 317.49997 846.6666 343.9583 740.8333 Q 370.41666 608.5416 449.79166 502.7083 L 529.1666 396.87497 L 582.0833 370.41666 Q 634.99994 343.9583 661.4583 343.9583 L 661.4583 343.9583 L 740.8333 317.49997 Q 820.2083 317.49997 846.6666 317.49997 L 873.12494 317.49997 L 899.5833 317.49997 L 899.5833 317.49997 L 899.5833 291.04166 L 899.5833 291.04166 L 899.5833 264.5833 L 899.5833 211.66666 L 899.5833 158.74998 Q 899.5833 79.37499 873.12494 79.37499 L 873.12494 79.37499 L 873.12494 52.916664 L 873.12494 52.916664 L 873.12494 26.458332 z" svg:height="23.547915mm" draw:style-name="style-108" svg:viewBox="0.0 0.0 1402.2916 2354.7915" svg:width="14.022916mm" svg:x="103.71666mm" svg:y="154.51666mm"/>
          <draw:path svg:d="M 1825.6249 105.83333 L 1852.0833 0.0 L 1852.0833 0.0 Q 1852.0833 0.0 1878.5416 26.458332 L 1878.5416 26.458332 L 1904.9999 79.37499 Q 1931.4583 132.29166 1957.9165 396.87497 Q 1984.3749 661.4583 1984.3749 687.9166 Q 1984.3749 714.37494 1957.9165 714.37494 Q 1931.4583 714.37494 1878.5416 846.6666 Q 1825.6249 952.49994 1825.6249 978.95825 Q 1825.6249 1005.4166 1825.6249 1084.7916 L 1825.6249 1164.1666 L 1799.1666 1164.1666 L 1799.1666 1164.1666 L 1772.7083 1164.1666 L 1772.7083 1164.1666 L 1772.7083 1164.1666 Q 1772.7083 1164.1666 1746.2499 1137.7083 Q 1746.2499 1111.25 1719.7916 1111.25 Q 1693.3333 1111.25 1693.3333 1137.7083 Q 1693.3333 1164.1666 1613.9583 1164.1666 Q 1561.0416 1164.1666 1349.3749 1190.6249 Q 1137.7083 1217.0833 1137.7083 1243.5416 Q 1137.7083 1269.9999 1111.25 1349.3749 L 1111.25 1428.7499 L 1084.7916 1428.7499 Q 1058.3333 1428.7499 1031.875 1455.2083 L 1031.875 1455.2083 L 1031.875 1402.2916 Q 1031.875 1375.8333 978.95825 1375.8333 Q 952.49994 1375.8333 926.0416 1455.2083 Q 899.5833 1534.5833 767.2916 1534.5833 Q 661.4583 1508.1249 661.4583 1561.0416 Q 687.9166 1613.9583 661.4583 1640.4166 Q 608.5416 1640.4166 608.5416 1693.3333 L 608.5416 1719.7916 L 582.0833 1719.7916 L 582.0833 1746.2499 L 555.625 1746.2499 Q 502.7083 1746.2499 476.24997 1693.3333 L 449.79166 1666.8749 L 396.87497 1825.6249 Q 343.9583 1957.9165 343.9583 1984.3749 Q 343.9583 1984.3749 317.49997 2010.8333 L 317.49997 2037.2915 L 291.04166 2037.2915 L 291.04166 2010.8333 L 291.04166 2010.8333 L 291.04166 2010.8333 L 264.5833 2010.8333 L 264.5833 2010.8333 L 264.5833 1984.3749 L 238.12498 1984.3749 L 238.12498 1957.9165 Q 238.12498 1931.4583 211.66666 1957.9165 L 185.20833 1984.3749 L 185.20833 1984.3749 L 185.20833 2010.8333 L 185.20833 2010.8333 L 185.20833 2010.8333 L 158.74998 1957.9165 L 132.29166 1931.4583 L 132.29166 1931.4583 L 132.29166 1957.9165 L 132.29166 1957.9165 L 132.29166 1957.9165 L 105.83333 1957.9165 L 105.83333 1957.9165 L 79.37499 1957.9165 L 52.916664 1957.9165 L 52.916664 1957.9165 L 26.458332 1957.9165 L 26.458332 1931.4583 L 26.458332 1904.9999 L 0.0 1904.9999 L 0.0 1904.9999 L 0.0 1878.5416 L 0.0 1878.5416 L 26.458332 1878.5416 L 52.916664 1878.5416 L 52.916664 1825.6249 L 79.37499 1772.7083 L 79.37499 1772.7083 L 79.37499 1746.2499 L 79.37499 1746.2499 Q 79.37499 1746.2499 105.83333 1719.7916 Q 105.83333 1693.3333 211.66666 1613.9583 Q 317.49997 1534.5833 317.49997 1481.6666 Q 317.49997 1428.7499 370.41666 1402.2916 Q 423.3333 1349.3749 423.3333 1322.9166 Q 423.3333 1296.4583 449.79166 1296.4583 Q 476.24997 1296.4583 476.24997 1217.0833 Q 502.7083 1137.7083 502.7083 1111.25 L 529.1666 1058.3333 L 529.1666 1058.3333 Q 502.7083 1031.875 529.1666 952.49994 Q 555.625 873.12494 555.625 767.2916 Q 555.625 661.4583 582.0833 634.99994 L 608.5416 634.99994 L 608.5416 634.99994 Q 608.5416 634.99994 714.37494 476.24997 Q 793.74994 291.04166 820.2083 264.5833 L 873.12494 264.5833 L 873.12494 238.12498 L 873.12494 238.12498 L 1058.3333 343.9583 Q 1243.5416 449.79166 1243.5416 449.79166 Q 1243.5416 476.24997 1243.5416 476.24997 L 1243.5416 476.24997 L 1269.9999 476.24997 L 1269.9999 476.24997 L 1269.9999 502.7083 L 1296.4583 502.7083 L 1296.4583 476.24997 Q 1296.4583 449.79166 1296.4583 423.3333 L 1296.4583 423.3333 L 1296.4583 423.3333 Q 1322.9166 423.3333 1296.4583 396.87497 L 1296.4583 396.87497 L 1296.4583 396.87497 Q 1296.4583 370.41666 1481.6666 343.9583 Q 1666.8749 317.49997 1719.7916 264.5833 Q 1746.2499 211.66666 1772.7083 211.66666 Q 1799.1666 211.66666 1825.6249 105.83333 z M 767.2916 1058.3333 L 714.37494 1058.3333 L 714.37494 1005.4166 L 714.37494 978.95825 L 740.8333 952.49994 L 767.2916 926.0416 L 767.2916 926.0416 L 767.2916 899.5833 L 767.2916 899.5833 L 767.2916 899.5833 L 793.74994 899.5833 L 793.74994 899.5833 L 793.74994 873.12494 L 820.2083 873.12494 L 873.12494 767.2916 Q 952.49994 634.99994 1005.4166 661.4583 Q 1031.875 661.4583 1058.3333 687.9166 Q 1058.3333 714.37494 1190.6249 740.8333 Q 1296.4583 740.8333 1269.9999 820.2083 Q 1243.5416 873.12494 1217.0833 899.5833 Q 1190.6249 899.5833 1190.6249 926.0416 Q 1190.6249 952.49994 1164.1666 952.49994 Q 1137.7083 978.95825 1137.7083 952.49994 Q 1137.7083 926.0416 1058.3333 952.49994 Q 978.95825 978.95825 899.5833 1005.4166 Q 846.6666 1005.4166 820.2083 1031.875 Q 820.2083 1058.3333 767.2916 1058.3333 z" svg:height="20.372915mm" draw:style-name="style-109" svg:viewBox="0.0 0.0 1984.3749 2037.2915" svg:width="19.843748mm" svg:x="87.57708mm" svg:y="201.61249mm"/>
          <draw:path svg:d="M 1005.4166 26.458332 L 1058.3333 0.0 L 1058.3333 26.458332 Q 1058.3333 52.916664 926.0416 158.74998 Q 793.74994 291.04166 714.37494 370.41666 Q 634.99994 449.79166 634.99994 476.24997 Q 634.99994 529.1666 582.0833 555.625 Q 502.7083 582.0833 476.24997 582.0833 L 476.24997 582.0833 L 476.24997 582.0833 Q 476.24997 582.0833 476.24997 608.5416 L 449.79166 608.5416 L 449.79166 608.5416 Q 449.79166 634.99994 423.3333 634.99994 L 423.3333 634.99994 L 423.3333 634.99994 Q 423.3333 634.99994 423.3333 661.4583 L 396.87497 661.4583 L 396.87497 634.99994 Q 423.3333 582.0833 449.79166 529.1666 Q 476.24997 476.24997 370.41666 502.7083 Q 238.12498 529.1666 158.74998 634.99994 Q 52.916664 714.37494 52.916664 740.8333 Q 26.458332 793.74994 0.0 793.74994 L 0.0 793.74994 L 0.0 767.2916 L 0.0 740.8333 L 0.0 740.8333 Q 0.0 714.37494 26.458332 714.37494 L 26.458332 714.37494 L 26.458332 687.9166 L 26.458332 687.9166 L 26.458332 687.9166 Q 52.916664 661.4583 52.916664 661.4583 L 52.916664 661.4583 L 52.916664 634.99994 Q 52.916664 634.99994 105.83333 582.0833 Q 158.74998 529.1666 317.49997 476.24997 Q 476.24997 396.87497 502.7083 317.49997 L 529.1666 211.66666 L 529.1666 185.20833 L 529.1666 158.74998 L 555.625 158.74998 L 555.625 158.74998 L 555.625 158.74998 L 555.625 158.74998 L 555.625 185.20833 L 582.0833 185.20833 L 582.0833 185.20833 L 582.0833 211.66666 L 582.0833 211.66666 L 582.0833 211.66666 L 582.0833 264.5833 L 582.0833 317.49997 L 582.0833 317.49997 L 582.0833 317.49997 L 608.5416 317.49997 L 634.99994 317.49997 L 661.4583 317.49997 L 687.9166 317.49997 L 687.9166 291.04166 L 687.9166 264.5833 L 714.37494 238.12498 Q 714.37494 211.66666 793.74994 158.74998 L 873.12494 132.29166 L 873.12494 105.83333 Q 899.5833 105.83333 899.5833 105.83333 L 899.5833 105.83333 L 899.5833 105.83333 Q 926.0416 105.83333 926.0416 79.37499 L 926.0416 79.37499 L 952.49994 79.37499 Q 952.49994 52.916664 1005.4166 26.458332 z" svg:height="7.9374995mm" draw:style-name="style-110" svg:viewBox="0.0 0.0 1058.3333 793.74994" svg:width="10.583333mm" svg:x="32.80833mm" svg:y="150.81248mm"/>
          <draw:path svg:d="M 423.3333 158.74998 L 423.3333 158.74998 L 423.3333 158.74998 L 423.3333 158.74998 L 317.49997 185.20833 L 185.20833 185.20833 L 158.74998 185.20833 Q 132.29166 211.66666 52.916664 158.74998 L 0.0 105.83333 L 26.458332 105.83333 Q 52.916664 105.83333 105.83333 52.916664 Q 158.74998 0.0 238.12498 0.0 Q 317.49997 0.0 343.9583 52.916664 Q 370.41666 132.29166 396.87497 132.29166 Q 423.3333 158.74998 423.3333 158.74998 z" svg:height="1.8520832mm" draw:style-name="style-111" svg:viewBox="0.0 0.0 423.3333 185.20833" svg:width="4.233333mm" svg:x="116.416664mm" svg:y="32.279163mm"/>
          <draw:path svg:d="M 502.7083 238.12498 L 502.7083 264.5833 L 423.3333 238.12498 Q 343.9583 238.12498 370.41666 343.9583 Q 396.87497 449.79166 396.87497 449.79166 L 396.87497 449.79166 L 476.24997 608.5416 Q 529.1666 740.8333 555.625 740.8333 Q 582.0833 767.2916 582.0833 767.2916 L 582.0833 767.2916 L 555.625 767.2916 Q 502.7083 767.2916 449.79166 820.2083 Q 396.87497 846.6666 291.04166 873.12494 L 185.20833 926.0416 L 158.74998 926.0416 L 158.74998 926.0416 L 158.74998 952.49994 L 132.29166 952.49994 L 132.29166 952.49994 L 132.29166 978.95825 L 132.29166 978.95825 L 132.29166 978.95825 L 105.83333 978.95825 L 105.83333 978.95825 L 105.83333 1005.4166 L 79.37499 1005.4166 L 79.37499 1005.4166 L 79.37499 1031.875 L 79.37499 1031.875 L 79.37499 1031.875 L 52.916664 1031.875 L 52.916664 1031.875 L 26.458332 1031.875 L 0.0 1031.875 L 0.0 1031.875 L 0.0 1031.875 L 0.0 1031.875 L 26.458332 1005.4166 L 26.458332 1005.4166 L 26.458332 1005.4166 L 26.458332 978.95825 L 26.458332 978.95825 L 26.458332 978.95825 L 26.458332 952.49994 L 52.916664 952.49994 L 52.916664 952.49994 L 52.916664 926.0416 L 79.37499 926.0416 L 79.37499 926.0416 L 79.37499 926.0416 L 79.37499 899.5833 L 79.37499 899.5833 L 105.83333 873.12494 Q 132.29166 846.6666 105.83333 555.625 Q 105.83333 238.12498 79.37499 238.12498 L 52.916664 238.12498 L 52.916664 238.12498 Q 79.37499 211.66666 79.37499 185.20833 L 79.37499 132.29166 L 105.83333 132.29166 L 105.83333 132.29166 L 105.83333 132.29166 L 105.83333 158.74998 L 132.29166 158.74998 L 132.29166 158.74998 L 238.12498 132.29166 Q 343.9583 105.83333 291.04166 79.37499 Q 291.04166 52.916664 291.04166 0.0 Q 291.04166 -79.37499 343.9583 52.916664 Q 396.87497 158.74998 449.79166 158.74998 Q 476.24997 158.74998 476.24997 185.20833 Q 502.7083 238.12498 502.7083 238.12498 z" svg:height="10.318749mm" draw:style-name="style-112" svg:viewBox="0.0 0.0 582.0833 1031.875" svg:width="5.820833mm" svg:x="60.060413mm" svg:y="105.03958mm"/>
          <draw:path svg:d="M 926.0416 767.2916 L 926.0416 767.2916 L 926.0416 767.2916 L 952.49994 767.2916 L 952.49994 767.2916 L 978.95825 767.2916 L 978.95825 767.2916 L 978.95825 793.74994 L 978.95825 820.2083 L 978.95825 846.6666 L 1005.4166 846.6666 L 1005.4166 873.12494 L 1058.3333 873.12494 L 1111.25 873.12494 L 1190.6249 926.0416 Q 1269.9999 978.95825 1402.2916 1031.875 Q 1561.0416 1137.7083 1825.6249 1137.7083 Q 2116.6665 1137.7083 2196.0415 1111.25 L 2301.875 1084.7916 L 2354.7915 1084.7916 L 2407.7083 1084.7916 L 2407.7083 1058.3333 L 2407.7083 1058.3333 L 2434.1665 1058.3333 L 2434.1665 1031.875 L 2434.1665 1031.875 L 2434.1665 1031.875 L 2460.6248 1031.875 L 2513.5415 1031.875 L 2566.4583 1058.3333 Q 2645.8333 1058.3333 2645.8333 1031.875 L 2619.3748 1005.4166 L 2619.3748 952.49994 Q 2619.3748 899.5833 2672.2915 714.37494 Q 2725.2083 555.625 2778.1248 502.7083 Q 2831.0415 476.24997 2857.4998 370.41666 L 2857.4998 264.5833 L 2857.4998 264.5833 L 2883.9583 264.5833 L 2883.9583 291.04166 Q 2883.9583 317.49997 2910.4165 317.49997 L 2910.4165 343.9583 L 2936.8748 343.9583 L 2963.3333 343.9583 L 2963.3333 370.41666 L 2989.7915 396.87497 L 2989.7915 370.41666 L 2989.7915 343.9583 L 3016.2498 343.9583 L 3042.7083 343.9583 L 3042.7083 317.49997 L 3042.7083 291.04166 L 3069.1665 291.04166 L 3069.1665 291.04166 L 3069.1665 264.5833 L 3095.6248 264.5833 L 3095.6248 264.5833 L 3095.6248 291.04166 L 3095.6248 291.04166 L 3122.0833 291.04166 L 3122.0833 264.5833 L 3148.5415 264.5833 L 3148.5415 264.5833 L 3148.5415 238.12498 L 3148.5415 238.12498 L 3148.5415 238.12498 L 3174.9998 264.5833 L 3201.4583 291.04166 L 3201.4583 291.04166 L 3201.4583 291.04166 L 3201.4583 343.9583 Q 3201.4583 423.3333 3174.9998 502.7083 L 3148.5415 582.0833 L 3148.5415 634.99994 L 3148.5415 687.9166 L 3122.0833 714.37494 L 3122.0833 714.37494 L 3095.6248 714.37494 L 3069.1665 714.37494 L 3122.0833 767.2916 Q 3148.5415 846.6666 3174.9998 926.0416 L 3174.9998 1031.875 L 3174.9998 1031.875 L 3148.5415 1031.875 L 3148.5415 1031.875 L 3148.5415 1058.3333 L 3122.0833 1084.7916 Q 3095.6248 1137.7083 3042.7083 1164.1666 Q 2989.7915 1190.6249 2936.8748 1243.5416 Q 2936.8748 1269.9999 2936.8748 1455.2083 Q 2989.7915 1613.9583 2963.3333 1825.6249 Q 2936.8748 2010.8333 2910.4165 2010.8333 L 2883.9583 2010.8333 L 2883.9583 2063.75 L 2883.9583 2116.6665 L 2857.4998 2116.6665 L 2857.4998 2143.125 L 2857.4998 2143.125 L 2883.9583 2143.125 L 2883.9583 2143.125 L 2883.9583 2143.125 L 2910.4165 2169.5833 L 2936.8748 2196.0415 L 2936.8748 2196.0415 L 2936.8748 2196.0415 L 2963.3333 2143.125 L 2989.7915 2116.6665 L 2989.7915 2116.6665 L 2989.7915 2090.2083 L 3042.7083 2090.2083 L 3069.1665 2090.2083 L 3069.1665 2090.2083 Q 3069.1665 2090.2083 3095.6248 2063.75 L 3122.0833 2063.75 L 3122.0833 2090.2083 L 3122.0833 2116.6665 L 3095.6248 2116.6665 L 3069.1665 2143.125 L 3069.1665 2143.125 L 3095.6248 2143.125 L 3095.6248 2143.125 L 3095.6248 2143.125 L 3122.0833 2169.5833 L 3148.5415 2169.5833 L 3148.5415 2222.5 L 3148.5415 2275.4165 L 3148.5415 2275.4165 L 3148.5415 2275.4165 L 3042.7083 2354.7915 Q 2989.7915 2407.7083 2963.3333 2460.6248 Q 2936.8748 2513.5415 2883.9583 2513.5415 Q 2804.5833 2566.4583 2831.0415 2592.9165 Q 2831.0415 2619.3748 2804.5833 2619.3748 Q 2778.1248 2619.3748 2751.6665 2619.3748 L 2725.2083 2619.3748 L 2725.2083 2619.3748 L 2725.2083 2619.3748 L 2725.2083 2645.8333 L 2725.2083 2672.2915 L 2725.2083 2672.2915 L 2725.2083 2672.2915 L 2725.2083 2645.8333 L 2725.2083 2645.8333 L 2751.6665 2672.2915 L 2751.6665 2698.7498 L 2778.1248 2698.7498 L 2804.5833 2725.2083 L 2804.5833 2725.2083 L 2831.0415 2725.2083 L 2831.0415 2751.6665 L 2831.0415 2778.1248 L 2857.4998 2778.1248 L 2857.4998 2778.1248 L 2857.4998 2804.5833 L 2883.9583 2804.5833 L 2883.9583 2804.5833 L 2883.9583 2831.0415 L 2883.9583 2831.0415 L 2910.4165 2831.0415 L 2910.4165 2883.9583 Q 2910.4165 2910.4165 2857.4998 2936.8748 Q 2804.5833 2989.7915 2804.5833 2989.7915 L 2778.1248 2989.7915 L 2778.1248 3042.7083 L 2778.1248 3069.1665 L 2751.6665 3069.1665 L 2751.6665 3095.6248 L 2751.6665 3095.6248 L 2725.2083 3095.6248 L 2725.2083 3122.0833 L 2725.2083 3148.5415 L 2751.6665 3148.5415 L 2778.1248 3148.5415 L 2778.1248 3201.4583 L 2778.1248 3227.9165 L 2804.5833 3254.3748 L 2804.5833 3254.3748 L 2804.5833 3307.2915 L 2804.5833 3333.7498 L 2804.5833 3413.1248 Q 2831.0415 3466.0415 2804.5833 3518.9583 L 2804.5833 3545.4165 L 2778.1248 3545.4165 Q 2751.6665 3518.9583 2725.2083 3518.9583 L 2698.7498 3518.9583 L 2672.2915 3492.4998 L 2645.8333 3492.4998 L 2645.8333 3518.9583 Q 2645.8333 3545.4165 2672.2915 3545.4165 Q 2698.7498 3545.4165 2698.7498 3571.8748 Q 2672.2915 3598.3333 2672.2915 3598.3333 L 2672.2915 3598.3333 L 2672.2915 3598.3333 Q 2645.8333 3571.8748 2619.3748 3571.8748 L 2592.9165 3571.8748 L 2592.9165 3624.7915 L 2566.4583 3651.2498 L 2566.4583 3651.2498 L 2566.4583 3677.7083 L 2566.4583 3677.7083 L 2566.4583 3677.7083 L 2566.4583 3704.1665 L 2566.4583 3730.6248 L 2566.4583 3757.0833 L 2566.4583 3783.5415 L 2539.9998 3783.5415 L 2539.9998 3783.5415 L 2513.5415 3757.0833 L 2487.0833 3757.0833 L 2487.0833 3730.6248 L 2460.6248 3704.1665 L 2460.6248 3704.1665 L 2460.6248 3677.7083 L 2407.7083 3677.7083 L 2381.2498 3677.7083 L 2381.2498 3651.2498 L 2407.7083 3624.7915 L 2407.7083 3624.7915 L 2407.7083 3624.7915 L 2407.7083 3598.3333 L 2407.7083 3598.3333 L 2381.2498 3571.8748 Q 2381.2498 3545.4165 2407.7083 3545.4165 Q 2434.1665 3545.4165 2434.1665 3518.9583 Q 2434.1665 3492.4998 2487.0833 3466.0415 L 2539.9998 3466.0415 L 2539.9998 3439.5833 L 2513.5415 3439.5833 L 2513.5415 3439.5833 L 2513.5415 3413.1248 L 2513.5415 3413.1248 Q 2513.5415 3413.1248 2460.6248 3386.6665 Q 2407.7083 3360.2083 2407.7083 3333.7498 Q 2407.7083 3307.2915 2381.2498 3307.2915 Q 2354.7915 3307.2915 2354.7915 3254.3748 Q 2328.3333 3201.4583 2275.4165 3174.9998 L 2222.5 3148.5415 L 2222.5 3148.5415 L 2196.0415 3122.0833 L 2196.0415 3122.0833 L 2196.0415 3122.0833 L 2196.0415 3095.6248 L 2196.0415 3095.6248 L 2169.5833 3095.6248 L 2169.5833 3122.0833 L 2169.5833 3122.0833 Q 2143.125 3122.0833 2143.125 3148.5415 L 2143.125 3148.5415 L 2116.6665 3201.4583 Q 2090.2083 3227.9165 2063.75 3254.3748 L 2037.2915 3280.8333 L 2037.2915 3280.8333 L 2037.2915 3254.3748 L 2037.2915 3254.3748 L 2037.2915 3254.3748 L 2010.8333 3201.4583 L 1984.3749 3174.9998 L 1984.3749 3069.1665 L 1984.3749 2963.3333 L 1984.3749 2883.9583 L 1984.3749 2831.0415 L 1984.3749 2804.5833 L 1984.3749 2778.1248 L 2090.2083 2778.1248 Q 2169.5833 2778.1248 2222.5 2804.5833 L 2275.4165 2804.5833 L 2275.4165 2778.1248 Q 2248.9583 2751.6665 2301.875 2592.9165 Q 2354.7915 2434.1665 2460.6248 2407.7083 L 2539.9998 2381.2498 L 2539.9998 2354.7915 L 2513.5415 2328.3333 L 2513.5415 2301.875 L 2513.5415 2275.4165 L 2487.0833 2248.9583 L 2460.6248 2222.5 L 2460.6248 2196.0415 L 2460.6248 2169.5833 L 2434.1665 2169.5833 L 2434.1665 2143.125 L 2434.1665 2143.125 L 2407.7083 2143.125 L 2407.7083 2143.125 L 2407.7083 2143.125 L 2381.2498 2169.5833 L 2354.7915 2169.5833 L 2354.7915 2196.0415 L 2354.7915 2222.5 L 2328.3333 2222.5 L 2301.875 2222.5 L 2248.9583 2381.2498 Q 2169.5833 2513.5415 2037.2915 2566.4583 Q 1904.9999 2619.3748 1878.5416 2619.3748 L 1852.0833 2619.3748 L 1799.1666 2619.3748 Q 1746.2499 2619.3748 1613.9583 2513.5415 Q 1508.1249 2407.7083 1481.6666 2275.4165 L 1481.6666 2143.125 L 1455.2083 2143.125 Q 1428.7499 2143.125 1402.2916 2143.125 Q 1402.2916 2143.125 1375.8333 2196.0415 Q 1349.3749 2222.5 1349.3749 2196.0415 Q 1349.3749 2143.125 1296.4583 2143.125 Q 1269.9999 2169.5833 1269.9999 2143.125 Q 1269.9999 2090.2083 1190.6249 2090.2083 Q 1084.7916 2063.75 1031.875 2010.8333 Q 978.95825 1931.4583 926.0416 1878.5416 Q 899.5833 1799.1666 873.12494 1799.1666 Q 846.6666 1772.7083 820.2083 1746.2499 Q 820.2083 1719.7916 793.74994 1719.7916 Q 767.2916 1719.7916 767.2916 1693.3333 Q 767.2916 1666.8749 687.9166 1613.9583 Q 608.5416 1561.0416 608.5416 1508.1249 Q 608.5416 1481.6666 582.0833 1481.6666 Q 555.625 1481.6666 476.24997 1322.9166 Q 396.87497 1164.1666 370.41666 1137.7083 Q 343.9583 1111.25 291.04166 1005.4166 Q 238.12498 899.5833 211.66666 740.8333 Q 185.20833 582.0833 132.29166 529.1666 Q 132.29166 476.24997 52.916664 291.04166 L 0.0 132.29166 L 26.458332 79.37499 Q 26.458332 0.0 79.37499 0.0 Q 105.83333 0.0 105.83333 26.458332 Q 105.83333 52.916664 185.20833 79.37499 Q 238.12498 79.37499 317.49997 132.29166 Q 370.41666 185.20833 502.7083 264.5833 Q 661.4583 343.9583 608.5416 343.9583 Q 555.625 370.41666 634.99994 476.24997 Q 714.37494 555.625 820.2083 661.4583 Q 899.5833 767.2916 926.0416 767.2916 z" svg:height="37.835415mm" draw:style-name="style-113" svg:viewBox="0.0 0.0 3201.4583 3783.5415" svg:width="32.01458mm" svg:x="59.531246mm" svg:y="175.41875mm"/>
          <draw:path svg:d="M 132.29166 26.458332 L 132.29166 0.0 L 185.20833 0.0 L 211.66666 0.0 L 211.66666 26.458332 L 211.66666 52.916664 L 370.41666 26.458332 Q 529.1666 0.0 555.625 26.458332 L 555.625 26.458332 L 555.625 52.916664 Q 555.625 105.83333 502.7083 158.74998 Q 449.79166 211.66666 317.49997 211.66666 L 185.20833 211.66666 L 132.29166 211.66666 Q 52.916664 211.66666 52.916664 185.20833 L 52.916664 185.20833 L 52.916664 158.74998 Q 26.458332 158.74998 26.458332 158.74998 L 26.458332 158.74998 L 26.458332 158.74998 L 0.0 158.74998 L 0.0 132.29166 L 0.0 132.29166 L 0.0 105.83333 Q 26.458332 79.37499 52.916664 52.916664 Q 105.83333 52.916664 132.29166 26.458332 z" svg:height="2.1166666mm" draw:style-name="style-114" svg:viewBox="0.0 0.0 555.625 211.66666" svg:width="5.5562496mm" svg:x="144.72708mm" svg:y="223.30832mm"/>
          <draw:path svg:d="M 0.0 0.0 L 0.0 0.0 L 52.916664 105.83333 Q 105.83333 238.12498 132.29166 238.12498 L 132.29166 238.12498 L 211.66666 370.41666 Q 264.5833 502.7083 317.49997 449.79166 Q 370.41666 423.3333 449.79166 423.3333 Q 529.1666 476.24997 529.1666 476.24997 Q 555.625 476.24997 582.0833 449.79166 L 582.0833 449.79166 L 661.4583 529.1666 Q 740.8333 634.99994 714.37494 793.74994 Q 687.9166 926.0416 714.37494 952.49994 L 714.37494 1005.4166 L 687.9166 1005.4166 Q 661.4583 1005.4166 634.99994 1058.3333 Q 634.99994 1111.25 555.625 1137.7083 L 476.24997 1164.1666 L 476.24997 1137.7083 Q 476.24997 1111.25 449.79166 1111.25 L 423.3333 1084.7916 L 423.3333 1084.7916 L 423.3333 1058.3333 L 423.3333 1058.3333 L 423.3333 1058.3333 L 423.3333 1137.7083 L 423.3333 1217.0833 L 423.3333 1296.4583 Q 423.3333 1375.8333 449.79166 1375.8333 L 449.79166 1375.8333 L 449.79166 1428.7499 L 449.79166 1481.6666 L 449.79166 1508.1249 L 423.3333 1534.5833 L 423.3333 1534.5833 L 423.3333 1534.5833 L 423.3333 1561.0416 L 423.3333 1561.0416 L 396.87497 1561.0416 L 396.87497 1587.4999 L 370.41666 1587.4999 L 343.9583 1587.4999 L 343.9583 1613.9583 L 317.49997 1640.4166 L 317.49997 1640.4166 L 317.49997 1640.4166 L 317.49997 1666.8749 L 317.49997 1666.8749 L 343.9583 1693.3333 L 343.9583 1719.7916 L 317.49997 1719.7916 L 264.5833 1693.3333 L 264.5833 1693.3333 L 264.5833 1693.3333 L 238.12498 1693.3333 L 238.12498 1693.3333 L 238.12498 1666.8749 L 264.5833 1666.8749 L 264.5833 1534.5833 Q 264.5833 1375.8333 264.5833 1322.9166 Q 264.5833 1243.5416 211.66666 1005.4166 L 185.20833 793.74994 L 185.20833 740.8333 L 158.74998 687.9166 L 158.74998 634.99994 L 158.74998 608.5416 L 132.29166 582.0833 Q 105.83333 529.1666 79.37499 370.41666 L 52.916664 238.12498 L 26.458332 185.20833 Q 0.0 132.29166 0.0 79.37499 L 0.0 26.458332 L 0.0 0.0 z" svg:height="17.197916mm" draw:style-name="style-115" svg:viewBox="0.0 0.0 714.37494 1719.7916" svg:width="7.1437497mm" svg:x="204.25832mm" svg:y="139.7mm"/>
          <draw:path svg:d="M 158.74998 0.0 L 158.74998 0.0 L 158.74998 0.0 L 158.74998 26.458332 L 132.29166 26.458332 L 132.29166 52.916664 L 132.29166 52.916664 L 158.74998 52.916664 L 158.74998 52.916664 L 158.74998 52.916664 L 158.74998 79.37499 L 158.74998 79.37499 L 185.20833 79.37499 L 185.20833 105.83333 L 264.5833 185.20833 Q 370.41666 264.5833 529.1666 291.04166 Q 661.4583 317.49997 687.9166 291.04166 L 740.8333 291.04166 L 740.8333 317.49997 Q 740.8333 343.9583 714.37494 370.41666 Q 687.9166 370.41666 687.9166 396.87497 Q 687.9166 423.3333 714.37494 476.24997 L 740.8333 529.1666 L 740.8333 555.625 L 740.8333 582.0833 L 767.2916 582.0833 L 767.2916 582.0833 L 793.74994 608.5416 L 793.74994 608.5416 L 793.74994 608.5416 Q 793.74994 634.99994 793.74994 634.99994 L 793.74994 634.99994 L 820.2083 661.4583 L 846.6666 687.9166 L 846.6666 687.9166 L 846.6666 687.9166 L 846.6666 714.37494 L 846.6666 714.37494 L 873.12494 740.8333 L 873.12494 740.8333 L 846.6666 740.8333 L 846.6666 740.8333 L 820.2083 767.2916 L 793.74994 767.2916 L 793.74994 767.2916 L 767.2916 740.8333 L 767.2916 740.8333 L 740.8333 740.8333 L 740.8333 740.8333 L 740.8333 740.8333 L 740.8333 714.37494 L 740.8333 714.37494 L 714.37494 714.37494 L 714.37494 687.9166 L 687.9166 687.9166 Q 634.99994 687.9166 608.5416 687.9166 Q 582.0833 687.9166 529.1666 634.99994 Q 476.24997 582.0833 449.79166 608.5416 L 423.3333 608.5416 L 423.3333 608.5416 Q 423.3333 608.5416 396.87497 582.0833 Q 370.41666 529.1666 370.41666 555.625 Q 343.9583 582.0833 264.5833 529.1666 Q 211.66666 502.7083 105.83333 370.41666 L 0.0 211.66666 L 0.0 132.29166 L 0.0 52.916664 L 26.458332 26.458332 Q 52.916664 0.0 105.83333 0.0 Q 132.29166 0.0 158.74998 0.0 z M 608.5416 608.5416 Q 634.99994 582.0833 634.99994 608.5416 Q 661.4583 634.99994 634.99994 634.99994 Q 608.5416 634.99994 608.5416 608.5416 z" svg:height="7.6729164mm" draw:style-name="style-116" svg:viewBox="0.0 0.0 873.12494 767.2916" svg:width="8.73125mm" svg:x="198.96666mm" svg:y="132.29166mm"/>
          <draw:path svg:d="M 185.20833 105.83333 L 343.9583 0.0 L 343.9583 26.458332 Q 343.9583 52.916664 343.9583 79.37499 Q 317.49997 105.83333 238.12498 185.20833 Q 132.29166 264.5833 132.29166 370.41666 Q 132.29166 502.7083 105.83333 555.625 Q 105.83333 582.0833 79.37499 608.5416 L 79.37499 608.5416 L 79.37499 608.5416 L 79.37499 608.5416 L 52.916664 476.24997 Q 26.458332 370.41666 26.458332 370.41666 L 26.458332 370.41666 L 26.458332 343.9583 Q 26.458332 343.9583 0.0 264.5833 Q 0.0 211.66666 185.20833 105.83333 z" svg:height="6.0854163mm" draw:style-name="style-117" svg:viewBox="0.0 0.0 343.9583 608.5416" svg:width="3.439583mm" svg:x="96.04375mm" svg:y="153.45833mm"/>
          <draw:path svg:d="M 502.7083 0.0 L 582.0833 0.0 L 582.0833 0.0 Q 582.0833 26.458332 608.5416 26.458332 L 608.5416 26.458332 L 608.5416 26.458332 L 608.5416 26.458332 L 634.99994 26.458332 L 634.99994 26.458332 L 687.9166 26.458332 Q 740.8333 26.458332 740.8333 26.458332 L 740.8333 26.458332 L 740.8333 52.916664 Q 740.8333 79.37499 687.9166 132.29166 Q 608.5416 158.74998 608.5416 185.20833 Q 608.5416 238.12498 582.0833 238.12498 Q 555.625 264.5833 502.7083 343.9583 Q 449.79166 396.87497 449.79166 449.79166 Q 423.3333 502.7083 370.41666 582.0833 Q 291.04166 661.4583 264.5833 714.37494 Q 238.12498 767.2916 211.66666 767.2916 L 185.20833 767.2916 L 158.74998 793.74994 L 132.29166 820.2083 L 132.29166 820.2083 L 132.29166 820.2083 L 105.83333 820.2083 L 105.83333 820.2083 L 105.83333 846.6666 L 79.37499 846.6666 L 79.37499 873.12494 L 79.37499 926.0416 L 52.916664 926.0416 L 52.916664 926.0416 L 52.916664 873.12494 L 52.916664 820.2083 L 26.458332 820.2083 L 0.0 820.2083 L 0.0 793.74994 L 26.458332 767.2916 L 26.458332 714.37494 Q 26.458332 661.4583 52.916664 608.5416 Q 79.37499 555.625 79.37499 582.0833 Q 79.37499 608.5416 105.83333 608.5416 Q 132.29166 634.99994 132.29166 555.625 Q 132.29166 476.24997 211.66666 370.41666 Q 264.5833 238.12498 291.04166 185.20833 Q 291.04166 132.29166 396.87497 79.37499 Q 502.7083 52.916664 476.24997 26.458332 Q 449.79166 26.458332 502.7083 0.0 z" svg:height="9.260416mm" draw:style-name="style-118" svg:viewBox="0.0 0.0 740.8333 926.0416" svg:width="7.408333mm" svg:x="96.04375mm" svg:y="72.760414mm"/>
          <draw:path svg:d="M 238.12498 0.0 L 238.12498 0.0 L 264.5833 0.0 L 264.5833 26.458332 L 264.5833 26.458332 L 291.04166 26.458332 L 291.04166 26.458332 L 291.04166 26.458332 L 317.49997 52.916664 L 343.9583 79.37499 L 370.41666 79.37499 L 396.87497 79.37499 L 396.87497 79.37499 Q 396.87497 79.37499 396.87497 105.83333 L 423.3333 105.83333 L 423.3333 132.29166 Q 449.79166 132.29166 343.9583 343.9583 Q 238.12498 582.0833 238.12498 634.99994 L 238.12498 687.9166 L 211.66666 740.8333 L 211.66666 793.74994 L 291.04166 793.74994 L 343.9583 820.2083 L 343.9583 820.2083 L 343.9583 820.2083 L 370.41666 820.2083 L 370.41666 820.2083 L 370.41666 846.6666 L 396.87497 846.6666 L 396.87497 820.2083 Q 396.87497 793.74994 449.79166 767.2916 Q 476.24997 767.2916 476.24997 740.8333 Q 502.7083 714.37494 529.1666 714.37494 Q 555.625 714.37494 582.0833 740.8333 L 608.5416 793.74994 L 608.5416 793.74994 L 608.5416 793.74994 L 582.0833 793.74994 L 582.0833 820.2083 L 582.0833 820.2083 L 555.625 820.2083 L 502.7083 978.95825 Q 449.79166 1137.7083 423.3333 1349.3749 Q 396.87497 1587.4999 370.41666 1587.4999 L 370.41666 1587.4999 L 343.9583 1587.4999 L 343.9583 1561.0416 L 317.49997 1561.0416 L 291.04166 1561.0416 L 291.04166 1561.0416 L 264.5833 1561.0416 L 211.66666 1561.0416 L 158.74998 1561.0416 L 158.74998 1587.4999 L 132.29166 1587.4999 L 132.29166 1587.4999 L 132.29166 1613.9583 L 132.29166 1613.9583 L 132.29166 1613.9583 L 105.83333 1613.9583 L 105.83333 1613.9583 L 105.83333 1640.4166 L 79.37499 1640.4166 L 79.37499 1640.4166 L 79.37499 1666.8749 L 79.37499 1666.8749 L 79.37499 1666.8749 L 52.916664 1666.8749 L 52.916664 1666.8749 L 52.916664 1693.3333 L 26.458332 1693.3333 L 26.458332 1693.3333 L 26.458332 1719.7916 L 26.458332 1719.7916 L 0.0 1719.7916 L 0.0 1719.7916 L 0.0 1693.3333 L 0.0 1666.8749 L 26.458332 1666.8749 L 26.458332 1666.8749 L 26.458332 1666.8749 L 26.458332 1640.4166 L 26.458332 1640.4166 L 52.916664 1640.4166 L 52.916664 1613.9583 L 52.916664 1613.9583 L 79.37499 1613.9583 L 79.37499 1587.4999 Q 79.37499 1561.0416 132.29166 1508.1249 Q 185.20833 1481.6666 132.29166 1349.3749 Q 132.29166 1217.0833 79.37499 926.0416 Q 79.37499 634.99994 105.83333 502.7083 Q 158.74998 396.87497 185.20833 317.49997 Q 211.66666 238.12498 238.12498 238.12498 Q 291.04166 238.12498 238.12498 132.29166 L 211.66666 26.458332 L 238.12498 26.458332 L 238.12498 26.458332 L 238.12498 0.0 z" svg:height="17.197916mm" draw:style-name="style-119" svg:viewBox="0.0 0.0 608.5416 1719.7916" svg:width="6.0854163mm" svg:x="14.552083mm" svg:y="133.61458mm"/>
          <draw:path svg:d="M 1058.3333 26.458332 L 1058.3333 52.916664 L 1058.3333 52.916664 Q 1058.3333 52.916664 1031.875 52.916664 L 1031.875 79.37499 L 1005.4166 105.83333 Q 1005.4166 132.29166 978.95825 132.29166 L 978.95825 158.74998 L 978.95825 158.74998 L 952.49994 158.74998 L 952.49994 317.49997 Q 952.49994 502.7083 1005.4166 529.1666 Q 1058.3333 555.625 1058.3333 687.9166 Q 1058.3333 793.74994 1058.3333 899.5833 Q 1058.3333 1005.4166 1084.7916 1269.9999 Q 1111.25 1534.5833 1164.1666 1587.4999 Q 1164.1666 1640.4166 1164.1666 1666.8749 Q 1164.1666 1693.3333 1190.6249 1746.2499 L 1190.6249 1825.6249 L 1190.6249 1825.6249 Q 1164.1666 1825.6249 1164.1666 1852.0833 L 1164.1666 1852.0833 L 1164.1666 1878.5416 Q 1164.1666 1904.9999 1164.1666 1904.9999 L 1164.1666 1904.9999 L 1137.7083 1931.4583 Q 1111.25 1957.9165 1084.7916 1957.9165 Q 1058.3333 1957.9165 1058.3333 2010.8333 Q 1058.3333 2037.2915 1111.25 2037.2915 Q 1137.7083 2037.2915 1137.7083 2275.4165 Q 1111.25 2539.9998 1111.25 2539.9998 Q 1111.25 2566.4583 1084.7916 2566.4583 L 1084.7916 2592.9165 L 1084.7916 2592.9165 L 1058.3333 2592.9165 L 1058.3333 2619.3748 L 1058.3333 2645.8333 L 1031.875 2645.8333 L 1031.875 2645.8333 L 1031.875 2672.2915 L 1005.4166 2672.2915 L 1005.4166 2672.2915 L 1005.4166 2698.7498 L 952.49994 2698.7498 L 926.0416 2698.7498 L 899.5833 2698.7498 L 846.6666 2698.7498 L 846.6666 2698.7498 L 846.6666 2698.7498 L 820.2083 2698.7498 L 820.2083 2698.7498 L 793.74994 2672.2915 Q 767.2916 2645.8333 714.37494 2539.9998 L 634.99994 2407.7083 L 634.99994 2381.2498 L 634.99994 2328.3333 L 608.5416 2328.3333 L 608.5416 2328.3333 L 608.5416 2301.875 L 582.0833 2301.875 L 582.0833 2381.2498 Q 555.625 2460.6248 529.1666 2460.6248 Q 502.7083 2487.0833 423.3333 2487.0833 L 370.41666 2487.0833 L 317.49997 2460.6248 Q 291.04166 2434.1665 264.5833 2434.1665 L 264.5833 2434.1665 L 264.5833 2407.7083 L 264.5833 2407.7083 L 238.12498 2381.2498 Q 211.66666 2354.7915 211.66666 2328.3333 Q 211.66666 2301.875 158.74998 2063.75 L 105.83333 1852.0833 L 105.83333 1852.0833 Q 105.83333 1852.0833 158.74998 1640.4166 Q 211.66666 1402.2916 185.20833 1349.3749 Q 158.74998 1269.9999 105.83333 1111.25 Q 52.916664 952.49994 52.916664 952.49994 Q 26.458332 952.49994 0.0 793.74994 L 0.0 634.99994 L 52.916664 634.99994 L 79.37499 634.99994 L 79.37499 634.99994 L 105.83333 634.99994 L 105.83333 634.99994 L 105.83333 634.99994 L 105.83333 661.4583 L 105.83333 661.4583 L 132.29166 661.4583 L 132.29166 687.9166 L 132.29166 687.9166 L 158.74998 687.9166 L 158.74998 687.9166 L 158.74998 687.9166 L 185.20833 714.37494 L 211.66666 740.8333 L 211.66666 740.8333 L 211.66666 740.8333 L 238.12498 687.9166 L 264.5833 661.4583 L 264.5833 634.99994 L 264.5833 608.5416 L 264.5833 449.79166 Q 291.04166 291.04166 343.9583 264.5833 Q 370.41666 238.12498 396.87497 211.66666 Q 396.87497 158.74998 476.24997 158.74998 Q 555.625 158.74998 529.1666 79.37499 Q 476.24997 0.0 767.2916 0.0 Q 1058.3333 0.0 1058.3333 26.458332 z" svg:height="26.9875mm" draw:style-name="style-120" svg:viewBox="0.0 0.0 1190.6249 2698.7498" svg:width="11.906249mm" svg:x="118.533325mm" svg:y="166.68748mm"/>
          <draw:path svg:d="M 926.0416 0.0 L 952.49994 0.0 L 952.49994 0.0 L 952.49994 26.458332 L 1005.4166 26.458332 L 1031.875 26.458332 L 1058.3333 52.916664 L 1111.25 79.37499 L 1111.25 79.37499 L 1111.25 79.37499 L 1137.7083 79.37499 L 1137.7083 79.37499 L 1137.7083 105.83333 L 1111.25 105.83333 L 1111.25 105.83333 L 1111.25 132.29166 L 1111.25 132.29166 L 1111.25 132.29166 L 1084.7916 132.29166 L 1084.7916 132.29166 L 1084.7916 158.74998 L 1058.3333 158.74998 L 1058.3333 158.74998 L 1058.3333 185.20833 L 1031.875 317.49997 Q 1005.4166 449.79166 978.95825 502.7083 L 978.95825 582.0833 L 952.49994 582.0833 Q 899.5833 608.5416 846.6666 634.99994 Q 767.2916 661.4583 423.3333 714.37494 L 79.37499 714.37494 L 52.916664 740.8333 L 0.0 740.8333 L 0.0 714.37494 L 0.0 714.37494 L 26.458332 714.37494 L 26.458332 714.37494 L 52.916664 687.9166 L 79.37499 661.4583 L 105.83333 661.4583 L 132.29166 661.4583 L 158.74998 634.99994 L 185.20833 634.99994 L 185.20833 608.5416 Q 185.20833 555.625 238.12498 555.625 Q 291.04166 582.0833 317.49997 502.7083 L 343.9583 396.87497 L 343.9583 396.87497 L 370.41666 396.87497 L 370.41666 396.87497 L 370.41666 396.87497 L 423.3333 396.87497 L 449.79166 396.87497 L 476.24997 396.87497 L 502.7083 396.87497 L 502.7083 370.41666 L 529.1666 370.41666 L 529.1666 370.41666 L 529.1666 343.9583 L 529.1666 343.9583 L 529.1666 343.9583 L 555.625 343.9583 L 555.625 343.9583 L 555.625 317.49997 L 582.0833 317.49997 L 714.37494 211.66666 Q 873.12494 79.37499 873.12494 79.37499 L 899.5833 79.37499 L 899.5833 52.916664 L 899.5833 26.458332 L 926.0416 26.458332 L 926.0416 26.458332 L 926.0416 0.0 z" svg:height="7.408333mm" draw:style-name="style-121" svg:viewBox="0.0 0.0 1137.7083 740.8333" svg:width="11.377083mm" svg:x="76.2mm" svg:y="103.98125mm"/>
          <draw:path svg:d="M 555.625 0.0 L 582.0833 0.0 L 582.0833 52.916664 L 582.0833 132.29166 L 608.5416 132.29166 L 661.4583 105.83333 L 661.4583 105.83333 L 661.4583 105.83333 L 740.8333 79.37499 Q 793.74994 52.916664 820.2083 79.37499 Q 846.6666 105.83333 873.12494 105.83333 L 926.0416 105.83333 L 926.0416 105.83333 L 926.0416 132.29166 L 926.0416 158.74998 Q 926.0416 158.74998 899.5833 158.74998 L 899.5833 158.74998 L 846.6666 264.5833 Q 820.2083 396.87497 820.2083 476.24997 L 820.2083 582.0833 L 820.2083 582.0833 L 820.2083 582.0833 L 820.2083 608.5416 L 820.2083 608.5416 L 846.6666 608.5416 L 846.6666 634.99994 L 846.6666 634.99994 L 873.12494 634.99994 L 873.12494 634.99994 L 873.12494 634.99994 L 873.12494 661.4583 L 873.12494 661.4583 L 899.5833 661.4583 L 899.5833 687.9166 L 926.0416 687.9166 L 926.0416 687.9166 L 926.0416 687.9166 L 926.0416 687.9166 L 899.5833 687.9166 L 873.12494 687.9166 L 846.6666 687.9166 L 820.2083 687.9166 L 820.2083 714.37494 L 820.2083 740.8333 L 793.74994 740.8333 L 767.2916 740.8333 L 767.2916 740.8333 L 740.8333 740.8333 L 714.37494 714.37494 Q 687.9166 687.9166 661.4583 661.4583 Q 661.4583 608.5416 608.5416 582.0833 Q 582.0833 582.0833 555.625 555.625 Q 529.1666 529.1666 343.9583 502.7083 L 185.20833 449.79166 L 185.20833 449.79166 L 185.20833 423.3333 L 185.20833 423.3333 L 185.20833 423.3333 L 211.66666 423.3333 L 211.66666 423.3333 L 211.66666 396.87497 L 238.12498 396.87497 L 238.12498 396.87497 L 238.12498 370.41666 L 185.20833 370.41666 L 158.74998 370.41666 L 79.37499 396.87497 L 0.0 396.87497 L 0.0 370.41666 L 0.0 370.41666 L 52.916664 370.41666 L 105.83333 370.41666 L 132.29166 343.9583 L 158.74998 317.49997 L 343.9583 158.74998 Q 555.625 0.0 555.625 0.0 z" svg:height="7.408333mm" draw:style-name="style-122" svg:viewBox="0.0 0.0 926.0416 740.8333" svg:width="9.260416mm" svg:x="100.27708mm" svg:y="93.13333mm"/>
          <draw:path svg:d="M 185.20833 238.12498 L 238.12498 0.0 L 343.9583 0.0 Q 449.79166 26.458332 449.79166 26.458332 L 449.79166 26.458332 L 449.79166 79.37499 L 449.79166 132.29166 L 476.24997 238.12498 Q 476.24997 317.49997 449.79166 317.49997 Q 423.3333 317.49997 396.87497 555.625 Q 370.41666 793.74994 343.9583 793.74994 L 317.49997 793.74994 L 317.49997 767.2916 Q 343.9583 740.8333 343.9583 714.37494 L 343.9583 687.9166 L 317.49997 687.9166 L 317.49997 661.4583 L 291.04166 661.4583 L 238.12498 661.4583 L 211.66666 687.9166 L 185.20833 714.37494 L 185.20833 714.37494 L 185.20833 714.37494 L 158.74998 714.37494 L 158.74998 714.37494 L 158.74998 740.8333 L 185.20833 740.8333 L 185.20833 767.2916 L 185.20833 767.2916 L 158.74998 767.2916 L 158.74998 767.2916 L 158.74998 793.74994 L 132.29166 793.74994 L 132.29166 793.74994 L 132.29166 793.74994 L 132.29166 793.74994 Q 105.83333 820.2083 105.83333 820.2083 L 105.83333 820.2083 L 79.37499 820.2083 Q 79.37499 820.2083 52.916664 846.6666 L 26.458332 846.6666 L 26.458332 820.2083 Q 26.458332 793.74994 52.916664 793.74994 L 79.37499 767.2916 L 79.37499 767.2916 L 79.37499 767.2916 L 105.83333 767.2916 L 105.83333 767.2916 L 105.83333 740.8333 L 132.29166 740.8333 L 132.29166 740.8333 L 132.29166 714.37494 L 79.37499 714.37494 L 26.458332 714.37494 L 26.458332 687.9166 L 26.458332 687.9166 L 0.0 687.9166 L 0.0 661.4583 L 0.0 661.4583 Q 26.458332 661.4583 52.916664 582.0833 Q 105.83333 502.7083 185.20833 238.12498 z" svg:height="8.466666mm" draw:style-name="style-123" svg:viewBox="0.0 0.0 476.24997 846.6666" svg:width="4.7625mm" svg:x="200.28957mm" svg:y="157.95624mm"/>
          <draw:path svg:d="M 238.12498 0.0 L 238.12498 0.0 L 264.5833 0.0 L 264.5833 0.0 L 264.5833 26.458332 Q 238.12498 52.916664 211.66666 79.37499 Q 185.20833 79.37499 158.74998 158.74998 Q 158.74998 211.66666 185.20833 370.41666 Q 211.66666 502.7083 317.49997 634.99994 Q 423.3333 793.74994 423.3333 820.2083 Q 476.24997 846.6666 476.24997 873.12494 L 476.24997 899.5833 L 449.79166 899.5833 Q 423.3333 899.5833 396.87497 873.12494 Q 370.41666 846.6666 238.12498 926.0416 L 105.83333 1005.4166 L 105.83333 1005.4166 L 105.83333 1005.4166 L 79.37499 1005.4166 L 79.37499 1005.4166 L 52.916664 1005.4166 L 26.458332 1005.4166 L 26.458332 1005.4166 L 0.0 1005.4166 L 0.0 1005.4166 L 0.0 1005.4166 L 0.0 1005.4166 L 0.0 978.95825 L 0.0 952.49994 L 0.0 926.0416 L 0.0 899.5833 L 0.0 873.12494 L 0.0 820.2083 Q 0.0 767.2916 26.458332 529.1666 Q 52.916664 291.04166 132.29166 158.74998 L 185.20833 52.916664 L 185.20833 52.916664 Q 211.66666 26.458332 211.66666 26.458332 L 211.66666 26.458332 L 211.66666 26.458332 Q 238.12498 0.0 238.12498 0.0 z" svg:height="10.054166mm" draw:style-name="style-124" svg:viewBox="0.0 0.0 476.24997 1005.4166" svg:width="4.7625mm" svg:x="51.329163mm" svg:y="94.720825mm"/>
          <draw:path svg:d="M 211.66666 0.0 L 264.5833 0.0 L 291.04166 26.458332 Q 343.9583 52.916664 343.9583 52.916664 L 343.9583 52.916664 L 343.9583 79.37499 L 343.9583 79.37499 L 370.41666 79.37499 L 370.41666 105.83333 L 370.41666 105.83333 L 396.87497 105.83333 L 396.87497 132.29166 L 396.87497 158.74998 L 449.79166 158.74998 L 502.7083 158.74998 L 502.7083 132.29166 L 502.7083 132.29166 L 529.1666 132.29166 L 529.1666 105.83333 L 555.625 105.83333 L 555.625 105.83333 L 608.5416 317.49997 Q 661.4583 502.7083 661.4583 582.0833 L 661.4583 634.99994 L 687.9166 687.9166 L 714.37494 740.8333 L 714.37494 740.8333 L 714.37494 740.8333 L 714.37494 767.2916 L 714.37494 767.2916 L 740.8333 793.74994 L 740.8333 820.2083 L 767.2916 820.2083 L 793.74994 820.2083 L 740.8333 952.49994 Q 714.37494 1058.3333 714.37494 1190.6249 Q 714.37494 1322.9166 687.9166 1322.9166 L 687.9166 1322.9166 L 687.9166 1349.3749 L 687.9166 1349.3749 L 661.4583 1349.3749 L 661.4583 1375.8333 L 661.4583 1375.8333 L 661.4583 1375.8333 L 661.4583 1375.8333 L 634.99994 1375.8333 L 634.99994 1402.2916 L 608.5416 1402.2916 L 608.5416 1402.2916 L 608.5416 1428.7499 L 608.5416 1428.7499 L 608.5416 1428.7499 L 582.0833 1428.7499 L 582.0833 1428.7499 L 555.625 1428.7499 Q 555.625 1428.7499 449.79166 1375.8333 Q 370.41666 1322.9166 264.5833 1322.9166 L 158.74998 1322.9166 L 158.74998 1322.9166 L 158.74998 1322.9166 L 132.29166 1296.4583 L 105.83333 1269.9999 L 105.83333 1269.9999 L 79.37499 1269.9999 L 79.37499 1269.9999 L 79.37499 1269.9999 L 79.37499 1269.9999 L 79.37499 1243.5416 L 52.916664 1243.5416 L 52.916664 1243.5416 L 52.916664 1164.1666 L 79.37499 1111.25 L 79.37499 1111.25 L 79.37499 1084.7916 L 52.916664 1058.3333 L 26.458332 1031.875 L 26.458332 1005.4166 L 26.458332 978.95825 L 0.0 978.95825 L 0.0 952.49994 L 26.458332 952.49994 Q 52.916664 952.49994 132.29166 1005.4166 Q 185.20833 1005.4166 132.29166 952.49994 Q 105.83333 899.5833 158.74998 926.0416 Q 211.66666 952.49994 185.20833 873.12494 Q 185.20833 820.2083 238.12498 846.6666 Q 317.49997 846.6666 264.5833 793.74994 Q 238.12498 714.37494 238.12498 687.9166 Q 291.04166 661.4583 238.12498 634.99994 Q 238.12498 582.0833 238.12498 582.0833 Q 264.5833 582.0833 238.12498 476.24997 L 211.66666 370.41666 L 211.66666 370.41666 Q 238.12498 370.41666 211.66666 370.41666 L 211.66666 343.9583 L 211.66666 317.49997 L 185.20833 317.49997 L 185.20833 291.04166 Q 185.20833 264.5833 158.74998 264.5833 Q 158.74998 264.5833 132.29166 158.74998 Q 79.37499 52.916664 132.29166 26.458332 Q 158.74998 0.0 211.66666 0.0 z" svg:height="14.287499mm" draw:style-name="style-125" svg:viewBox="0.0 0.0 793.74994 1428.7499" svg:width="7.9374995mm" svg:x="164.30624mm" svg:y="137.05415mm"/>
          <draw:path svg:d="M 714.37494 26.458332 L 740.8333 26.458332 L 793.74994 158.74998 Q 899.5833 264.5833 899.5833 343.9583 Q 899.5833 423.3333 873.12494 476.24997 L 873.12494 502.7083 L 846.6666 502.7083 Q 846.6666 529.1666 846.6666 529.1666 L 820.2083 529.1666 L 820.2083 529.1666 Q 820.2083 529.1666 687.9166 529.1666 Q 582.0833 582.0833 582.0833 582.0833 Q 555.625 608.5416 370.41666 634.99994 L 185.20833 687.9166 L 158.74998 687.9166 L 158.74998 687.9166 L 158.74998 661.4583 L 158.74998 661.4583 L 132.29166 661.4583 L 132.29166 634.99994 L 132.29166 634.99994 L 105.83333 634.99994 L 105.83333 608.5416 L 105.83333 582.0833 L 79.37499 582.0833 L 79.37499 582.0833 L 52.916664 555.625 L 26.458332 555.625 L 26.458332 529.1666 L 0.0 502.7083 L 0.0 502.7083 L 0.0 529.1666 L 0.0 529.1666 L 0.0 529.1666 L 0.0 502.7083 L 0.0 476.24997 L 0.0 476.24997 L 0.0 476.24997 L 26.458332 449.79166 L 52.916664 423.3333 L 52.916664 423.3333 Q 52.916664 423.3333 132.29166 396.87497 Q 211.66666 370.41666 238.12498 317.49997 Q 264.5833 264.5833 317.49997 211.66666 L 423.3333 132.29166 L 423.3333 132.29166 L 423.3333 132.29166 L 423.3333 132.29166 L 423.3333 158.74998 L 423.3333 158.74998 L 423.3333 158.74998 L 529.1666 79.37499 Q 608.5416 0.0 661.4583 0.0 Q 714.37494 0.0 714.37494 26.458332 z" svg:height="6.879166mm" draw:style-name="style-126" svg:viewBox="0.0 0.0 899.5833 687.9166" svg:width="8.995832mm" svg:x="86.783325mm" svg:y="196.84999mm"/>
          <draw:path svg:d="M 1058.3333 0.0 L 1058.3333 0.0 L 1084.7916 52.916664 Q 1111.25 105.83333 1111.25 105.83333 L 1111.25 132.29166 L 1111.25 132.29166 L 1111.25 158.74998 L 1111.25 158.74998 L 1084.7916 158.74998 L 1084.7916 158.74998 Q 1058.3333 158.74998 1058.3333 185.20833 L 1058.3333 211.66666 L 1058.3333 211.66666 L 1058.3333 211.66666 L 952.49994 502.7083 Q 846.6666 767.2916 740.8333 1322.9166 Q 661.4583 1904.9999 634.99994 1904.9999 L 634.99994 1904.9999 L 634.99994 1878.5416 Q 634.99994 1852.0833 608.5416 1852.0833 Q 582.0833 1825.6249 476.24997 1957.9165 Q 343.9583 2116.6665 291.04166 2143.125 L 238.12498 2169.5833 L 211.66666 2196.0415 L 185.20833 2222.5 L 185.20833 2222.5 L 158.74998 2222.5 L 158.74998 2222.5 L 158.74998 2222.5 L 158.74998 2248.9583 L 158.74998 2248.9583 L 132.29166 2248.9583 L 132.29166 2275.4165 L 105.83333 2275.4165 L 79.37499 2275.4165 L 79.37499 2275.4165 L 52.916664 2248.9583 L 52.916664 2169.5833 Q 52.916664 2063.75 26.458332 2037.2915 L 0.0 2010.8333 L 0.0 1984.3749 L 0.0 1957.9165 L 26.458332 1852.0833 Q 52.916664 1772.7083 52.916664 1693.3333 Q 79.37499 1587.4999 52.916664 1243.5416 Q 52.916664 873.12494 79.37499 846.6666 Q 105.83333 846.6666 105.83333 793.74994 L 132.29166 714.37494 L 132.29166 687.9166 Q 158.74998 687.9166 158.74998 687.9166 L 158.74998 687.9166 L 158.74998 687.9166 L 185.20833 687.9166 L 317.49997 634.99994 Q 476.24997 555.625 582.0833 449.79166 Q 661.4583 370.41666 714.37494 343.9583 Q 793.74994 317.49997 873.12494 211.66666 Q 952.49994 105.83333 952.49994 105.83333 L 952.49994 105.83333 L 978.95825 105.83333 L 978.95825 105.83333 L 978.95825 79.37499 L 1005.4166 79.37499 L 1005.4166 79.37499 L 1005.4166 52.916664 L 1005.4166 52.916664 L 1005.4166 52.916664 L 1031.875 52.916664 L 1031.875 52.916664 L 1031.875 26.458332 L 1058.3333 26.458332 L 1058.3333 26.458332 L 1058.3333 0.0 L 1058.3333 0.0 z" svg:height="22.754166mm" draw:style-name="style-127" svg:viewBox="0.0 0.0 1111.25 2275.4165" svg:width="11.112499mm" svg:x="181.50415mm" svg:y="232.30415mm"/>
          <draw:path svg:d="M 185.20833 52.916664 L 185.20833 52.916664 L 185.20833 52.916664 L 185.20833 26.458332 L 211.66666 26.458332 Q 211.66666 26.458332 238.12498 52.916664 Q 238.12498 79.37499 211.66666 79.37499 Q 185.20833 79.37499 185.20833 476.24997 Q 211.66666 873.12494 185.20833 873.12494 L 185.20833 873.12494 L 185.20833 846.6666 Q 158.74998 846.6666 158.74998 846.6666 Q 158.74998 846.6666 105.83333 873.12494 Q 26.458332 899.5833 26.458332 846.6666 L 26.458332 793.74994 L 26.458332 793.74994 L 52.916664 793.74994 L 52.916664 714.37494 Q 52.916664 634.99994 26.458332 370.41666 L 0.0 132.29166 L 0.0 105.83333 L 0.0 79.37499 L 0.0 79.37499 L 0.0 52.916664 L 0.0 52.916664 L 0.0 52.916664 L 0.0 26.458332 Q 0.0 0.0 52.916664 0.0 Q 105.83333 26.458332 132.29166 52.916664 Q 158.74998 52.916664 158.74998 52.916664 Q 158.74998 52.916664 185.20833 52.916664 z" svg:height="8.73125mm" draw:style-name="style-128" svg:viewBox="0.0 0.0 238.12498 873.12494" svg:width="2.38125mm" svg:x="161.39583mm" svg:y="195.79166mm"/>
          <draw:path svg:d="M 1269.9999 0.0 L 1428.7499 0.0 L 1481.6666 52.916664 Q 1561.0416 105.83333 1587.4999 79.37499 L 1613.9583 79.37499 L 1613.9583 105.83333 Q 1587.4999 105.83333 1561.0416 158.74998 Q 1534.5833 238.12498 1455.2083 238.12498 Q 1375.8333 264.5833 1058.3333 317.49997 Q 767.2916 370.41666 740.8333 423.3333 Q 687.9166 476.24997 714.37494 476.24997 Q 740.8333 476.24997 740.8333 529.1666 Q 767.2916 582.0833 634.99994 634.99994 Q 476.24997 687.9166 317.49997 820.2083 L 158.74998 952.49994 L 132.29166 952.49994 L 132.29166 952.49994 L 132.29166 978.95825 L 105.83333 978.95825 L 105.83333 978.95825 L 105.83333 1005.4166 L 105.83333 1005.4166 L 105.83333 1005.4166 L 79.37499 1031.875 L 79.37499 1058.3333 L 79.37499 1111.25 L 52.916664 1137.7083 L 52.916664 1137.7083 L 52.916664 1111.25 L 26.458332 1111.25 L 0.0 1111.25 L 0.0 1084.7916 L 0.0 1058.3333 L 0.0 1058.3333 L 0.0 1058.3333 L 26.458332 1058.3333 L 26.458332 1031.875 L 26.458332 1005.4166 L 52.916664 978.95825 L 52.916664 978.95825 L 52.916664 952.49994 L 52.916664 952.49994 L 52.916664 952.49994 L 291.04166 687.9166 Q 529.1666 396.87497 529.1666 370.41666 L 529.1666 370.41666 L 529.1666 370.41666 L 529.1666 343.9583 L 529.1666 343.9583 Q 502.7083 317.49997 502.7083 317.49997 L 502.7083 317.49997 L 714.37494 185.20833 Q 926.0416 52.916664 1031.875 52.916664 Q 1137.7083 0.0 1269.9999 0.0 z" svg:height="11.377083mm" draw:style-name="style-129" svg:viewBox="0.0 0.0 1613.9583 1137.7083" svg:width="16.139582mm" svg:x="102.12916mm" svg:y="33.337498mm"/>
          <draw:path svg:d="M 714.37494 0.0 L 714.37494 0.0 L 714.37494 26.458332 Q 714.37494 52.916664 740.8333 79.37499 Q 793.74994 79.37499 767.2916 185.20833 Q 740.8333 264.5833 740.8333 291.04166 L 740.8333 317.49997 L 714.37494 317.49997 L 714.37494 343.9583 L 714.37494 343.9583 L 687.9166 343.9583 L 687.9166 343.9583 L 687.9166 343.9583 L 714.37494 370.41666 L 740.8333 396.87497 L 793.74994 396.87497 L 820.2083 396.87497 L 820.2083 423.3333 L 846.6666 423.3333 L 846.6666 423.3333 L 846.6666 449.79166 L 846.6666 449.79166 L 846.6666 449.79166 L 873.12494 449.79166 L 873.12494 449.79166 L 873.12494 476.24997 L 899.5833 476.24997 L 899.5833 449.79166 L 899.5833 423.3333 L 926.0416 423.3333 L 926.0416 423.3333 L 926.0416 423.3333 L 952.49994 423.3333 L 952.49994 449.79166 L 952.49994 502.7083 L 978.95825 529.1666 L 1005.4166 555.625 L 1031.875 582.0833 Q 1084.7916 608.5416 1322.9166 608.5416 Q 1561.0416 661.4583 1587.4999 634.99994 Q 1640.4166 634.99994 1640.4166 608.5416 Q 1640.4166 582.0833 1666.8749 582.0833 L 1666.8749 582.0833 L 1799.1666 582.0833 L 1904.9999 608.5416 L 1904.9999 608.5416 L 1904.9999 608.5416 L 1904.9999 608.5416 Q 1904.9999 634.99994 1878.5416 661.4583 Q 1852.0833 661.4583 1693.3333 740.8333 L 1561.0416 820.2083 L 1561.0416 820.2083 L 1534.5833 820.2083 L 1534.5833 820.2083 L 1534.5833 820.2083 L 1534.5833 846.6666 L 1534.5833 846.6666 L 1534.5833 873.12494 Q 1534.5833 873.12494 1375.8333 873.12494 Q 1269.9999 899.5833 1058.3333 978.95825 Q 846.6666 1031.875 899.5833 1084.7916 L 926.0416 1137.7083 L 846.6666 1137.7083 Q 767.2916 1137.7083 740.8333 1137.7083 Q 740.8333 1137.7083 582.0833 1084.7916 L 423.3333 1084.7916 L 423.3333 1084.7916 L 423.3333 1084.7916 L 396.87497 1243.5416 Q 370.41666 1402.2916 476.24997 1719.7916 Q 582.0833 2010.8333 608.5416 2037.2915 L 634.99994 2090.2083 L 634.99994 2143.125 L 634.99994 2169.5833 L 634.99994 2222.5 L 634.99994 2275.4165 L 634.99994 2275.4165 L 634.99994 2301.875 L 634.99994 2301.875 L 634.99994 2301.875 L 608.5416 2301.875 L 608.5416 2301.875 L 555.625 2301.875 L 502.7083 2301.875 L 502.7083 2248.9583 L 476.24997 2222.5 L 476.24997 2222.5 L 476.24997 2196.0415 L 449.79166 2196.0415 L 423.3333 2196.0415 L 423.3333 2169.5833 L 423.3333 2169.5833 L 396.87497 2090.2083 Q 370.41666 1984.3749 370.41666 1878.5416 Q 370.41666 1799.1666 264.5833 1534.5833 Q 185.20833 1269.9999 158.74998 1269.9999 Q 132.29166 1269.9999 105.83333 1164.1666 L 79.37499 1058.3333 L 79.37499 1031.875 Q 52.916664 1005.4166 26.458332 873.12494 L 0.0 767.2916 L 0.0 767.2916 L 0.0 767.2916 L 0.0 740.8333 L 0.0 714.37494 L 0.0 714.37494 L 0.0 714.37494 L 0.0 687.9166 L 0.0 687.9166 L 26.458332 608.5416 Q 52.916664 529.1666 52.916664 502.7083 Q 52.916664 449.79166 79.37499 449.79166 Q 105.83333 449.79166 105.83333 396.87497 L 105.83333 343.9583 L 105.83333 343.9583 L 132.29166 343.9583 L 158.74998 370.41666 Q 158.74998 396.87497 185.20833 423.3333 L 185.20833 449.79166 L 211.66666 449.79166 L 238.12498 449.79166 L 370.41666 317.49997 Q 529.1666 185.20833 555.625 132.29166 Q 582.0833 79.37499 634.99994 79.37499 Q 687.9166 52.916664 687.9166 26.458332 Q 687.9166 0.0 714.37494 0.0 z" svg:height="23.01875mm" draw:style-name="style-130" svg:viewBox="0.0 0.0 1904.9999 2301.875" svg:width="19.05mm" svg:x="179.91666mm" svg:y="160.60208mm"/>
          <draw:path svg:d="M 0.0 15504.582 L 0.0 0.0 L 11271.249 0.0 L 22568.957 0.0 L 22568.957 15504.582 L 22568.957 31035.623 L 11271.249 31035.623 L 0.0 31035.623 L 0.0 15504.582 z M 13705.416 502.7083 L 13705.416 502.7083 L 17621.25 502.7083 Q 21510.623 529.1666 21748.748 529.1666 L 22013.332 529.1666 L 22039.791 502.7083 L 22066.248 502.7083 L 22039.791 846.6666 Q 22013.332 1217.0833 22013.332 1587.4999 Q 22013.332 1984.3749 22013.332 4286.25 Q 22013.332 6588.1245 22013.332 6958.5415 Q 22013.332 7328.958 22013.332 9895.416 Q 22066.248 12488.333 22066.248 13520.208 Q 22066.248 14552.083 22039.791 14843.124 L 22039.791 15134.166 L 22066.248 17409.582 Q 22066.248 19658.541 22092.707 21007.916 Q 22119.166 22357.291 22119.166 23600.832 Q 22119.166 24844.373 22119.166 27040.416 Q 22119.166 29236.457 22119.166 29844.998 Q 22066.248 30453.541 22066.248 30479.998 Q 22039.791 30532.916 21748.748 30532.916 Q 21431.248 30532.916 15980.832 30479.998 Q 10556.874 30479.998 10530.416 30479.998 L 10503.958 30479.998 L 10477.499 30479.998 Q 10477.499 30479.998 10477.499 30453.541 L 10477.499 30453.541 L 10451.041 30453.541 L 10424.583 30479.998 L 10398.124 30479.998 L 10371.666 30479.998 L 10371.666 30453.541 Q 10371.666 30453.541 8625.416 30453.541 L 6905.6245 30453.541 L 6561.6665 30453.541 Q 6244.1665 30427.082 5767.9165 30427.082 Q 5291.6665 30427.082 2910.4165 30427.082 L 529.1666 30427.082 L 529.1666 30188.957 Q 529.1666 29950.832 476.24997 27992.916 Q 476.24997 26008.541 476.24997 24685.623 L 476.24997 23362.707 L 476.24997 23362.707 L 476.24997 23362.707 L 476.24997 23177.498 Q 476.24997 22965.832 476.24997 22807.082 Q 476.24997 22674.791 502.7083 22648.332 Q 529.1666 22621.873 529.1666 22542.498 L 502.7083 22463.123 L 502.7083 22436.666 L 529.1666 22410.207 L 529.1666 22410.207 Q 529.1666 22383.748 555.625 22357.291 Q 582.0833 22330.832 555.625 22066.248 Q 555.625 21801.666 529.1666 21801.666 L 502.7083 21775.207 L 476.24997 21775.207 Q 476.24997 21748.748 476.24997 21748.748 L 476.24997 21748.748 L 476.24997 21616.457 Q 476.24997 21484.166 502.7083 20849.166 L 529.1666 20240.623 L 529.1666 20214.166 L 529.1666 20187.707 L 555.625 20187.707 L 555.625 20161.248 L 582.0833 20161.248 L 608.5416 20161.248 L 634.99994 20187.707 L 661.4583 20214.166 L 661.4583 20214.166 L 687.9166 20214.166 L 687.9166 20214.166 L 687.9166 20214.166 L 687.9166 20240.623 L 687.9166 20240.623 L 740.8333 20319.998 Q 793.74994 20399.373 873.12494 20452.291 Q 952.49994 20478.748 1005.4166 20505.207 L 1031.875 20531.666 L 1058.3333 20531.666 L 1111.25 20531.666 L 1137.7083 20558.123 L 1164.1666 20558.123 L 1164.1666 20531.666 Q 1164.1666 20505.207 1217.0833 20452.291 L 1243.5416 20399.373 L 1243.5416 20346.457 Q 1269.9999 20293.541 1269.9999 20240.623 Q 1296.4583 20214.166 1375.8333 20108.332 Q 1428.7499 20002.498 1481.6666 19976.041 Q 1534.5833 19949.582 1561.0416 19843.748 Q 1587.4999 19737.916 1455.2083 19446.873 Q 1322.9166 19155.832 1322.9166 18891.248 Q 1322.9166 18626.666 1322.9166 18573.75 Q 1349.3749 18520.832 1375.8333 18388.541 L 1402.2916 18282.707 L 1375.8333 18282.707 Q 1375.8333 18256.25 1375.8333 18256.25 L 1375.8333 18256.25 L 1375.8333 18256.25 Q 1349.3749 18256.25 1349.3749 18229.791 L 1322.9166 18229.791 L 1322.9166 18229.791 L 1322.9166 18203.332 L 1296.4583 18203.332 L 1269.9999 18203.332 L 1269.9999 18176.875 L 1269.9999 18176.875 L 1243.5416 18176.875 Q 1243.5416 18150.416 1243.5416 18150.416 L 1217.0833 18150.416 L 1217.0833 18150.416 L 1217.0833 18150.416 L 1190.6249 18123.957 L 1164.1666 18097.5 L 1164.1666 18097.5 L 1164.1666 18097.5 L 1137.7083 18150.416 Q 1137.7083 18203.332 1111.25 18203.332 Q 1084.7916 18203.332 1084.7916 18176.875 L 1111.25 18150.416 L 1111.25 18150.416 L 1111.25 18150.416 L 1084.7916 18150.416 Q 1058.3333 18150.416 1031.875 18123.957 L 1005.4166 18123.957 L 1005.4166 18123.957 L 1005.4166 18150.416 L 1005.4166 18150.416 L 1005.4166 18150.416 L 978.95825 18256.25 Q 952.49994 18335.625 952.49994 18362.082 L 952.49994 18415.0 L 926.0416 18467.916 L 926.0416 18494.375 L 899.5833 18494.375 L 873.12494 18467.916 L 873.12494 18467.916 L 846.6666 18467.916 L 846.6666 18441.457 L 846.6666 18415.0 L 820.2083 18362.082 L 793.74994 18309.166 L 793.74994 18282.707 Q 793.74994 18256.25 740.8333 18203.332 Q 687.9166 18150.416 661.4583 17991.666 Q 634.99994 17859.375 661.4583 17330.207 Q 687.9166 16801.041 661.4583 16615.832 Q 634.99994 16430.625 582.0833 16324.791 Q 529.1666 16218.957 529.1666 15795.624 Q 529.1666 15372.291 582.0833 15213.541 Q 582.0833 15054.791 582.0833 14922.499 L 555.625 14816.666 L 555.625 14816.666 L 555.625 14816.666 L 529.1666 14843.124 L 476.24997 14843.124 L 476.24997 14816.666 L 476.24997 14790.208 L 502.7083 14763.749 Q 529.1666 14737.291 529.1666 14737.291 Q 529.1666 14710.833 555.625 14631.458 Q 582.0833 14552.083 608.5416 14393.333 Q 634.99994 14208.124 687.9166 13599.583 Q 793.74994 12991.041 820.2083 12858.749 Q 873.12494 12752.916 926.0416 12620.624 L 978.95825 12488.333 L 978.95825 12435.416 Q 952.49994 12356.041 952.49994 12223.749 Q 899.5833 12117.916 952.49994 11906.249 Q 952.49994 11721.041 952.49994 11588.749 Q 952.49994 11429.999 978.95825 11324.166 Q 1005.4166 11218.333 1058.3333 11059.583 Q 1164.1666 10927.291 1243.5416 10874.374 Q 1322.9166 10794.999 1508.1249 10742.083 L 1693.3333 10689.166 L 1693.3333 10689.166 L 1719.7916 10689.166 L 1719.7916 10662.708 L 1746.2499 10662.708 L 1746.2499 10662.708 L 1746.2499 10636.249 L 1772.7083 10636.249 Q 1799.1666 10636.249 2010.8333 10424.583 Q 2222.5 10212.916 2354.7915 10107.083 Q 2487.0833 10001.249 2751.6665 9948.333 L 3042.7083 9895.416 L 3042.7083 9895.416 Q 3042.7083 9895.416 3069.1665 9868.958 Q 3095.6248 9868.958 3095.6248 9842.499 Q 3122.0833 9816.041 3148.5415 9789.583 L 3201.4583 9763.124 L 3227.9165 9763.124 Q 3254.3748 9736.666 3280.8333 9710.208 L 3333.7498 9657.291 L 3333.7498 9657.291 L 3307.2915 9630.833 L 3307.2915 9630.833 L 3333.7498 9630.833 L 3333.7498 9630.833 Q 3333.7498 9630.833 3333.7498 9604.374 L 3360.2083 9604.374 L 3360.2083 9577.916 L 3333.7498 9551.458 L 3333.7498 9524.999 L 3333.7498 9498.541 L 3360.2083 9498.541 L 3360.2083 9472.083 L 3360.2083 9472.083 L 3386.6665 9472.083 L 3386.6665 9445.624 Q 3386.6665 9419.166 3413.1248 9392.708 L 3439.5833 9366.249 L 3439.5833 9339.791 L 3439.5833 9313.333 L 3466.0415 9313.333 L 3466.0415 9313.333 L 3439.5833 9286.875 L 3413.1248 9260.416 L 3413.1248 9260.416 L 3386.6665 9260.416 L 3386.6665 9260.416 L 3386.6665 9260.416 L 3386.6665 9233.958 L 3386.6665 9233.958 L 3360.2083 9233.958 L 3360.2083 9260.416 L 3333.7498 9260.416 Q 3280.8333 9260.416 3280.8333 9286.875 Q 3254.3748 9313.333 3254.3748 9313.333 Q 3227.9165 9286.875 3148.5415 9286.875 Q 3069.1665 9260.416 3042.7083 9286.875 Q 3016.2498 9313.333 3016.2498 9286.875 Q 3016.2498 9260.416 2883.9583 9233.958 Q 2751.6665 9207.5 2751.6665 9154.583 Q 2725.2083 9128.125 2698.7498 9128.125 Q 2672.2915 9128.125 2672.2915 9154.583 Q 2645.8333 9181.041 2619.3748 9181.041 Q 2592.9165 9154.583 2566.4583 9181.041 L 2539.9998 9207.5 L 2539.9998 9101.666 Q 2539.9998 9022.291 2487.0833 9022.291 Q 2460.6248 9022.291 2434.1665 8890.0 Q 2381.2498 8784.166 2328.3333 8784.166 Q 2275.4165 8784.166 2275.4165 8757.708 Q 2275.4165 8731.25 2301.875 8731.25 Q 2328.3333 8731.25 2328.3333 8731.25 Q 2328.3333 8704.791 2328.3333 8704.791 Q 2301.875 8678.333 2275.4165 8678.333 Q 2248.9583 8678.333 2222.5 8651.875 Q 2196.0415 8625.416 2169.5833 8598.958 Q 2169.5833 8572.5 2143.125 8572.5 Q 2116.6665 8572.5 2116.6665 8413.75 Q 2116.6665 8281.458 2063.75 8149.166 Q 2010.8333 7990.416 1984.3749 7990.416 Q 1957.9165 7963.958 1957.9165 7937.4995 Q 1984.3749 7937.4995 1957.9165 7831.666 Q 1931.4583 7725.833 1904.9999 7725.833 Q 1852.0833 7699.3745 1904.9999 7672.9165 Q 1931.4583 7672.9165 1931.4583 7646.458 Q 1931.4583 7619.9995 1904.9999 7619.9995 Q 1852.0833 7619.9995 1852.0833 7593.5415 Q 1852.0833 7567.083 1799.1666 7514.1665 Q 1746.2499 7434.7915 1719.7916 7461.2495 Q 1719.7916 7487.708 1640.4166 7434.7915 Q 1534.5833 7355.4165 1508.1249 7276.0415 Q 1481.6666 7196.6665 1455.2083 7143.7495 Q 1428.7499 7090.833 1402.2916 7090.833 Q 1375.8333 7090.833 1349.3749 7037.9165 Q 1322.9166 6958.5415 1296.4583 6958.5415 Q 1243.5416 6958.5415 1269.9999 6879.1665 Q 1269.9999 6773.333 1322.9166 6773.333 Q 1349.3749 6773.333 1322.9166 6720.4165 Q 1322.9166 6693.958 1322.9166 6641.0415 Q 1322.9166 6588.1245 1296.4583 6588.1245 Q 1269.9999 6588.1245 1269.9999 6535.208 L 1269.9999 6482.2915 L 1269.9999 6455.833 L 1269.9999 6429.3745 L 1269.9999 6402.9165 L 1269.9999 6376.458 L 1296.4583 6402.9165 L 1322.9166 6429.3745 L 1322.9166 6429.3745 L 1322.9166 6455.833 L 1402.2916 6455.833 Q 1481.6666 6455.833 1534.5833 6402.9165 Q 1534.5833 6376.458 1561.0416 6402.9165 L 1561.0416 6429.3745 L 1587.4999 6429.3745 L 1613.9583 6402.9165 L 1613.9583 6402.9165 L 1640.4166 6402.9165 L 1640.4166 6402.9165 L 1640.4166 6402.9165 L 1640.4166 6376.458 Q 1640.4166 6376.458 1587.4999 6349.9995 Q 1561.0416 6349.9995 1561.0416 6297.083 L 1534.5833 6270.6245 L 1561.0416 6270.6245 L 1561.0416 6297.083 L 1587.4999 6297.083 L 1587.4999 6297.083 L 1587.4999 6270.6245 L 1587.4999 6270.6245 L 1613.9583 6270.6245 Q 1613.9583 6297.083 1640.4166 6323.5415 Q 1640.4166 6349.9995 1666.8749 6297.083 Q 1666.8749 6244.1665 1693.3333 6244.1665 Q 1719.7916 6244.1665 1719.7916 6164.7915 Q 1746.2499 6085.4165 1746.2499 5926.6665 Q 1746.2499 5741.458 1719.7916 5741.458 Q 1693.3333 5741.458 1693.3333 5714.9995 L 1693.3333 5688.5415 L 1719.7916 5688.5415 L 1746.2499 5662.083 L 1693.3333 5662.083 Q 1666.8749 5662.083 1613.9583 5688.5415 Q 1561.0416 5714.9995 1534.5833 5714.9995 Q 1534.5833 5741.458 1508.1249 5714.9995 Q 1508.1249 5688.5415 1481.6666 5688.5415 Q 1455.2083 5688.5415 1428.7499 5714.9995 Q 1428.7499 5767.9165 1402.2916 5714.9995 Q 1375.8333 5688.5415 1375.8333 5714.9995 Q 1375.8333 5741.458 1322.9166 5767.9165 Q 1243.5416 5767.9165 1243.5416 5741.458 Q 1243.5416 5714.9995 1217.0833 5714.9995 Q 1190.6249 5714.9995 1190.6249 5741.458 Q 1164.1666 5767.9165 1164.1666 5714.9995 Q 1164.1666 5688.5415 1084.7916 5662.083 Q 1031.875 5662.083 1031.875 5609.1665 Q 1031.875 5582.708 1058.3333 5582.708 Q 1084.7916 5556.2495 1058.3333 5556.2495 Q 1005.4166 5556.2495 1005.4166 5503.333 Q 1005.4166 5476.8745 1005.4166 5450.4165 Q 1005.4166 5423.958 1058.3333 5344.583 Q 1111.25 5238.7495 1137.7083 5212.2915 Q 1164.1666 5185.833 1164.1666 5132.9165 Q 1164.1666 5079.9995 1243.5416 5053.5415 Q 1322.9166 5027.083 1322.9166 4788.958 L 1322.9166 4550.833 L 1375.8333 4550.833 L 1402.2916 4550.833 L 1402.2916 4524.375 L 1428.7499 4497.9165 L 1428.7499 4497.9165 L 1428.7499 4497.9165 L 1428.7499 4471.458 L 1428.7499 4471.458 L 1455.2083 4497.9165 L 1481.6666 4524.375 L 1481.6666 4524.375 L 1481.6666 4497.9165 L 1587.4999 4524.375 Q 1666.8749 4524.375 1666.8749 4550.833 Q 1666.8749 4603.75 1640.4166 4603.75 Q 1613.9583 4603.75 1640.4166 4630.208 Q 1640.4166 4656.6665 1693.3333 4656.6665 L 1719.7916 4656.6665 L 1825.6249 4656.6665 Q 1931.4583 4656.6665 1931.4583 4603.75 Q 1957.9165 4550.833 1931.4583 4497.9165 Q 1931.4583 4471.458 2010.8333 4471.458 Q 2090.2083 4445.0 2116.6665 4471.458 Q 2169.5833 4471.458 2169.5833 4418.5415 Q 2169.5833 4365.625 2196.0415 4392.083 Q 2222.5 4392.083 2248.9583 4365.625 Q 2248.9583 4339.1665 2275.4165 4339.1665 Q 2328.3333 4339.1665 2354.7915 4259.7915 Q 2381.2498 4180.4165 2381.2498 4180.4165 Q 2381.2498 4206.875 2407.7083 4180.4165 Q 2434.1665 4153.958 2434.1665 4180.4165 Q 2434.1665 4206.875 2460.6248 4180.4165 Q 2487.0833 4127.5 2487.0833 4180.4165 Q 2487.0833 4206.875 2513.5415 4180.4165 Q 2513.5415 4127.5 2539.9998 4127.5 Q 2566.4583 4127.5 2592.9165 4101.0415 Q 2592.9165 4074.583 2645.8333 4074.583 Q 2698.7498 4127.5 2751.6665 4127.5 Q 2831.0415 4127.5 2831.0415 4101.0415 L 2857.4998 4101.0415 L 2857.4998 4101.0415 L 2857.4998 4074.583 L 2857.4998 4074.583 L 2857.4998 4074.583 L 2883.9583 4074.583 L 2883.9583 4074.583 L 2910.4165 4074.583 L 2910.4165 4074.583 L 2910.4165 4074.583 L 2910.4165 4074.583 L 2936.8748 4074.583 L 2936.8748 4074.583 L 2936.8748 4048.1248 L 2963.3333 4048.1248 L 2963.3333 4048.1248 L 2963.3333 4021.6665 L 2989.7915 4021.6665 L 3016.2498 4021.6665 L 3016.2498 3995.208 L 3016.2498 3968.7498 L 2989.7915 3968.7498 L 2963.3333 3968.7498 L 2936.8748 3968.7498 L 2910.4165 3968.7498 L 2910.4165 3968.7498 L 2910.4165 3968.7498 L 2883.9583 3968.7498 L 2883.9583 3968.7498 L 2883.9583 3942.2915 L 2857.4998 3942.2915 L 2857.4998 3968.7498 L 2857.4998 3995.208 L 2831.0415 3995.208 L 2831.0415 4021.6665 L 2804.5833 4021.6665 Q 2804.5833 4021.6665 2778.1248 4021.6665 Q 2751.6665 4021.6665 2698.7498 3968.7498 Q 2619.3748 3968.7498 2487.0833 3968.7498 Q 2381.2498 3995.208 2328.3333 4101.0415 Q 2275.4165 4206.875 2222.5 4233.333 Q 2169.5833 4233.333 2143.125 4312.708 Q 2116.6665 4365.625 2116.6665 4312.708 Q 2116.6665 4259.7915 2090.2083 4312.708 Q 2063.75 4365.625 2010.8333 4365.625 Q 1931.4583 4339.1665 1904.9999 4312.708 Q 1852.0833 4286.25 1825.6249 4286.25 Q 1799.1666 4286.25 1772.7083 4286.25 Q 1746.2499 4259.7915 1613.9583 4259.7915 L 1455.2083 4259.7915 L 1455.2083 4233.333 L 1455.2083 4206.875 L 1534.5833 4206.875 L 1587.4999 4233.333 L 1640.4166 4233.333 L 1666.8749 4233.333 L 1640.4166 4206.875 L 1613.9583 4180.4165 L 1613.9583 4180.4165 L 1587.4999 4180.4165 L 1587.4999 4180.4165 L 1587.4999 4180.4165 L 1587.4999 4153.958 L 1587.4999 4153.958 L 1561.0416 4153.958 L 1561.0416 4180.4165 L 1534.5833 4180.4165 L 1534.5833 4180.4165 L 1481.6666 4153.958 Q 1428.7499 4127.5 1428.7499 4127.5 Q 1402.2916 4127.5 1375.8333 4127.5 Q 1375.8333 4101.0415 1349.3749 4127.5 Q 1322.9166 4153.958 1296.4583 4153.958 Q 1269.9999 4127.5 1269.9999 4127.5 Q 1243.5416 4101.0415 1269.9999 4101.0415 Q 1296.4583 4074.583 1269.9999 4048.1248 L 1269.9999 3995.208 L 1243.5416 3995.208 L 1217.0833 3995.208 L 1217.0833 4021.6665 L 1217.0833 4048.1248 L 1190.6249 4048.1248 L 1190.6249 4021.6665 L 1164.1666 4021.6665 L 1137.7083 4021.6665 L 1137.7083 4074.583 Q 1137.7083 4101.0415 1111.25 4127.5 Q 1058.3333 4127.5 1058.3333 4153.958 Q 1058.3333 4180.4165 1005.4166 4180.4165 Q 952.49994 4206.875 926.0416 4286.25 Q 899.5833 4339.1665 899.5833 4339.1665 Q 899.5833 4365.625 899.5833 4392.083 L 899.5833 4418.5415 L 873.12494 4418.5415 L 873.12494 4445.0 L 846.6666 4445.0 L 793.74994 4445.0 L 793.74994 4471.458 L 793.74994 4497.9165 L 767.2916 4497.9165 L 740.8333 4497.9165 L 740.8333 4445.0 L 740.8333 4418.5415 L 714.37494 4418.5415 L 714.37494 4392.083 L 714.37494 4392.083 L 740.8333 4392.083 L 740.8333 4392.083 L 740.8333 4392.083 L 740.8333 4365.625 L 740.8333 4365.625 L 687.9166 4127.5 Q 687.9166 3862.9165 661.4583 3889.3748 Q 634.99994 3915.833 634.99994 3651.2498 Q 634.99994 3386.6665 661.4583 3386.6665 Q 687.9166 3386.6665 661.4583 3333.7498 Q 634.99994 3280.8333 661.4583 3227.9165 Q 687.9166 3148.5415 687.9166 3042.7083 Q 687.9166 2936.8748 687.9166 2857.4998 Q 740.8333 2778.1248 740.8333 2513.5415 Q 740.8333 2248.9583 714.37494 2275.4165 Q 687.9166 2275.4165 661.4583 1957.9165 Q 661.4583 1613.9583 687.9166 1613.9583 Q 714.37494 1613.9583 714.37494 1587.4999 Q 714.37494 1587.4999 687.9166 1587.4999 Q 661.4583 1587.4999 687.9166 1481.6666 Q 714.37494 1375.8333 740.8333 1375.8333 Q 740.8333 1375.8333 740.8333 1322.9166 Q 740.8333 1243.5416 714.37494 1269.9999 Q 687.9166 1296.4583 687.9166 1111.25 Q 687.9166 926.0416 714.37494 926.0416 Q 740.8333 926.0416 740.8333 846.6666 Q 740.8333 793.74994 714.37494 793.74994 Q 687.9166 793.74994 687.9166 608.5416 Q 714.37494 423.3333 846.6666 449.79166 Q 952.49994 476.24997 978.95825 502.7083 Q 1005.4166 529.1666 1322.9166 529.1666 Q 1640.4166 529.1666 1799.1666 529.1666 Q 1957.9165 555.625 2381.2498 529.1666 Q 2804.5833 529.1666 2804.5833 502.7083 Q 2831.0415 476.24997 2857.4998 502.7083 Q 2910.4165 529.1666 2910.4165 502.7083 Q 2910.4165 476.24997 2963.3333 502.7083 Q 3042.7083 529.1666 3492.4998 555.625 Q 3915.833 582.0833 3915.833 634.99994 Q 3915.833 661.4583 3862.9165 661.4583 Q 3836.4583 687.9166 3968.7498 687.9166 Q 4127.5 687.9166 4206.875 687.9166 Q 4286.25 687.9166 4259.7915 661.4583 Q 4233.333 661.4583 4233.333 608.5416 Q 4233.333 555.625 4815.4165 555.625 Q 5397.4995 529.1666 5503.333 529.1666 Q 5609.1665 529.1666 5609.1665 502.7083 Q 5609.1665 476.24997 6138.333 502.7083 Q 6667.4995 529.1666 6720.4165 529.1666 Q 6773.333 529.1666 7037.9165 529.1666 Q 7276.0415 476.24997 7514.1665 502.7083 Q 7752.291 529.1666 9048.75 476.24997 Q 10371.666 476.24997 12038.541 476.24997 Q 13705.416 476.24997 13705.416 502.7083 z" svg:height="310.35623mm" draw:style-name="style-131" svg:viewBox="0.0 0.0 22568.957 31035.623" svg:width="225.68958mm" svg:x="0.0mm" svg:y="0.0mm"/>
          <draw:path svg:d="M 132.29166 0.0 L 158.74998 0.0 L 185.20833 132.29166 Q 211.66666 238.12498 264.5833 449.79166 Q 317.49997 634.99994 343.9583 661.4583 Q 370.41666 661.4583 396.87497 687.9166 L 396.87497 714.37494 L 370.41666 714.37494 Q 370.41666 714.37494 370.41666 687.9166 L 343.9583 687.9166 L 317.49997 687.9166 Q 317.49997 661.4583 317.49997 661.4583 L 317.49997 661.4583 L 317.49997 661.4583 L 291.04166 661.4583 L 264.5833 661.4583 Q 238.12498 634.99994 238.12498 740.8333 L 211.66666 846.6666 L 211.66666 846.6666 L 211.66666 846.6666 L 211.66666 846.6666 L 185.20833 820.2083 L 185.20833 820.2083 L 158.74998 820.2083 L 158.74998 820.2083 L 158.74998 820.2083 L 158.74998 793.74994 L 158.74998 793.74994 L 158.74998 767.2916 L 158.74998 740.8333 L 158.74998 687.9166 Q 158.74998 634.99994 79.37499 608.5416 Q 26.458332 608.5416 0.0 529.1666 Q 0.0 476.24997 52.916664 238.12498 Q 105.83333 0.0 132.29166 0.0 z" svg:height="8.466666mm" draw:style-name="style-132" svg:viewBox="0.0 0.0 396.87497 846.6666" svg:width="3.9687498mm" svg:x="162.45416mm" svg:y="207.16873mm"/>
          <draw:path svg:d="M 396.87497 0.0 L 423.3333 0.0 L 661.4583 370.41666 Q 873.12494 740.8333 926.0416 846.6666 Q 978.95825 926.0416 1005.4166 952.49994 L 1031.875 978.95825 L 1031.875 1005.4166 L 1031.875 1031.875 L 1058.3333 1031.875 L 1058.3333 1031.875 L 1058.3333 1031.875 L 1058.3333 1058.3333 L 1058.3333 1058.3333 L 1084.7916 1058.3333 L 1084.7916 1084.7916 L 1084.7916 1111.25 L 1058.3333 1137.7083 L 1031.875 1164.1666 L 1031.875 1164.1666 L 1031.875 1164.1666 L 1031.875 1164.1666 L 1005.4166 1164.1666 L 978.95825 1164.1666 L 926.0416 1164.1666 L 899.5833 1137.7083 L 873.12494 1111.25 L 846.6666 1111.25 Q 820.2083 1111.25 714.37494 1031.875 Q 608.5416 952.49994 555.625 899.5833 Q 502.7083 846.6666 343.9583 740.8333 Q 211.66666 634.99994 211.66666 687.9166 Q 185.20833 714.37494 158.74998 687.9166 L 132.29166 687.9166 L 132.29166 634.99994 Q 132.29166 608.5416 79.37499 634.99994 L 26.458332 634.99994 L 26.458332 634.99994 Q 26.458332 608.5416 52.916664 502.7083 Q 79.37499 396.87497 52.916664 370.41666 Q 26.458332 370.41666 0.0 264.5833 Q 0.0 158.74998 185.20833 105.83333 Q 370.41666 52.916664 370.41666 26.458332 Q 343.9583 0.0 396.87497 0.0 z" svg:height="11.641666mm" draw:style-name="style-133" svg:viewBox="0.0 0.0 1084.7916 1164.1666" svg:width="10.847916mm" svg:x="57.41458mm" svg:y="127.52916mm"/>
          <draw:path svg:d="M 264.5833 0.0 L 291.04166 0.0 L 291.04166 26.458332 L 317.49997 52.916664 L 317.49997 52.916664 L 317.49997 52.916664 L 317.49997 79.37499 L 317.49997 79.37499 L 317.49997 132.29166 Q 291.04166 211.66666 264.5833 264.5833 Q 211.66666 343.9583 238.12498 502.7083 Q 264.5833 661.4583 264.5833 714.37494 L 264.5833 767.2916 L 291.04166 793.74994 L 317.49997 846.6666 L 317.49997 899.5833 L 317.49997 978.95825 L 343.9583 978.95825 L 343.9583 978.95825 L 317.49997 1058.3333 Q 317.49997 1164.1666 291.04166 1269.9999 L 264.5833 1349.3749 L 264.5833 1375.8333 L 264.5833 1402.2916 L 264.5833 1428.7499 L 264.5833 1455.2083 L 238.12498 1455.2083 L 238.12498 1455.2083 L 211.66666 1455.2083 L 185.20833 1455.2083 L 185.20833 1428.7499 L 158.74998 1402.2916 L 158.74998 1402.2916 L 158.74998 1375.8333 L 158.74998 1375.8333 L 158.74998 1375.8333 L 132.29166 1322.9166 L 105.83333 1269.9999 L 105.83333 1217.0833 Q 105.83333 1137.7083 52.916664 952.49994 L 0.0 740.8333 L 0.0 555.625 Q 0.0 370.41666 26.458332 264.5833 Q 52.916664 185.20833 52.916664 158.74998 L 79.37499 158.74998 L 79.37499 132.29166 Q 105.83333 132.29166 105.83333 79.37499 L 105.83333 26.458332 L 158.74998 26.458332 Q 211.66666 0.0 264.5833 0.0 z" svg:height="14.552083mm" draw:style-name="style-134" svg:viewBox="0.0 0.0 343.9583 1455.2083" svg:width="3.439583mm" svg:x="169.86249mm" svg:y="130.70416mm"/>
          <draw:path svg:d="M 793.74994 264.5833 L 793.74994 291.04166 L 767.2916 291.04166 L 767.2916 291.04166 L 767.2916 291.04166 Q 740.8333 264.5833 740.8333 264.5833 L 740.8333 264.5833 L 714.37494 264.5833 Q 661.4583 238.12498 634.99994 343.9583 Q 608.5416 449.79166 608.5416 476.24997 L 608.5416 502.7083 L 555.625 502.7083 Q 529.1666 529.1666 396.87497 502.7083 Q 238.12498 476.24997 132.29166 396.87497 L 52.916664 317.49997 L 52.916664 291.04166 L 26.458332 291.04166 L 26.458332 291.04166 L 26.458332 264.5833 L 26.458332 264.5833 L 26.458332 264.5833 L 0.0 264.5833 L 0.0 264.5833 L 0.0 238.12498 L 26.458332 238.12498 L 26.458332 211.66666 L 26.458332 211.66666 L 26.458332 211.66666 L 26.458332 211.66666 L 26.458332 185.20833 L 26.458332 185.20833 L 52.916664 158.74998 Q 79.37499 132.29166 79.37499 52.916664 L 105.83333 0.0 L 238.12498 0.0 Q 343.9583 0.0 555.625 132.29166 Q 767.2916 238.12498 793.74994 264.5833 z" svg:height="5.027083mm" draw:style-name="style-135" svg:viewBox="0.0 0.0 793.74994 502.7083" svg:width="7.9374995mm" svg:x="200.28957mm" svg:y="130.17499mm"/>
          <draw:path svg:d="M 105.83333 26.458332 L 132.29166 26.458332 L 158.74998 0.0 L 185.20833 0.0 L 185.20833 0.0 L 185.20833 26.458332 L 238.12498 26.458332 Q 264.5833 26.458332 291.04166 79.37499 Q 291.04166 105.83333 317.49997 79.37499 Q 343.9583 52.916664 317.49997 105.83333 Q 317.49997 185.20833 291.04166 185.20833 Q 264.5833 185.20833 264.5833 291.04166 Q 291.04166 370.41666 264.5833 396.87497 L 264.5833 449.79166 L 238.12498 449.79166 Q 238.12498 449.79166 211.66666 423.3333 Q 185.20833 396.87497 185.20833 370.41666 Q 158.74998 343.9583 132.29166 343.9583 Q 105.83333 343.9583 105.83333 291.04166 Q 79.37499 264.5833 79.37499 291.04166 Q 26.458332 317.49997 26.458332 238.12498 L 26.458332 185.20833 L 0.0 132.29166 L 0.0 79.37499 L 0.0 79.37499 L 26.458332 79.37499 L 26.458332 79.37499 L 26.458332 79.37499 L 52.916664 52.916664 L 79.37499 26.458332 L 105.83333 26.458332 z" svg:height="4.497916mm" draw:style-name="style-136" svg:viewBox="0.0 0.0 317.49997 449.79166" svg:width="3.1749997mm" svg:x="155.83957mm" svg:y="137.84792mm"/>
          <draw:path svg:d="M 793.74994 264.5833 L 793.74994 264.5833 L 820.2083 291.04166 Q 846.6666 317.49997 873.12494 317.49997 L 873.12494 317.49997 L 873.12494 343.9583 L 873.12494 370.41666 L 846.6666 449.79166 Q 820.2083 529.1666 873.12494 687.9166 Q 926.0416 846.6666 899.5833 846.6666 Q 899.5833 846.6666 899.5833 873.12494 L 926.0416 873.12494 L 926.0416 899.5833 L 926.0416 926.0416 L 899.5833 926.0416 L 873.12494 899.5833 L 820.2083 899.5833 L 740.8333 899.5833 L 740.8333 926.0416 L 740.8333 926.0416 L 661.4583 926.0416 Q 582.0833 952.49994 555.625 978.95825 Q 502.7083 1031.875 449.79166 1031.875 Q 396.87497 1005.4166 396.87497 1058.3333 Q 423.3333 1084.7916 343.9583 1111.25 L 291.04166 1164.1666 L 291.04166 1164.1666 L 291.04166 1164.1666 L 264.5833 1164.1666 L 264.5833 1164.1666 L 238.12498 1164.1666 L 238.12498 1164.1666 L 238.12498 1164.1666 L 238.12498 1164.1666 L 211.66666 1164.1666 L 211.66666 1164.1666 L 185.20833 1137.7083 L 158.74998 1111.25 L 132.29166 1111.25 L 105.83333 1111.25 L 105.83333 1084.7916 L 79.37499 1084.7916 L 79.37499 1058.3333 L 79.37499 1031.875 L 105.83333 1031.875 Q 132.29166 1031.875 132.29166 926.0416 Q 132.29166 820.2083 105.83333 687.9166 L 79.37499 529.1666 L 105.83333 529.1666 L 132.29166 529.1666 L 105.83333 502.7083 L 79.37499 502.7083 L 79.37499 502.7083 L 52.916664 476.24997 L 52.916664 476.24997 L 52.916664 476.24997 L 52.916664 476.24997 Q 52.916664 476.24997 79.37499 449.79166 Q 105.83333 449.79166 105.83333 423.3333 L 79.37499 396.87497 L 79.37499 370.41666 Q 79.37499 317.49997 26.458332 211.66666 L 0.0 132.29166 L 26.458332 132.29166 L 52.916664 105.83333 L 158.74998 105.83333 Q 291.04166 105.83333 291.04166 79.37499 Q 317.49997 52.916664 343.9583 79.37499 Q 396.87497 79.37499 396.87497 26.458332 Q 423.3333 0.0 476.24997 0.0 Q 502.7083 0.0 582.0833 105.83333 Q 634.99994 238.12498 714.37494 264.5833 Q 767.2916 264.5833 793.74994 264.5833 z" svg:height="11.641666mm" draw:style-name="style-137" svg:viewBox="0.0 0.0 926.0416 1164.1666" svg:width="9.260416mm" svg:x="84.931244mm" svg:y="152.4mm"/>
          <draw:path svg:d="M 52.916664 0.0 L 79.37499 0.0 L 132.29166 291.04166 Q 211.66666 582.0833 238.12498 687.9166 Q 291.04166 820.2083 343.9583 873.12494 Q 423.3333 926.0416 449.79166 1005.4166 Q 476.24997 1084.7916 476.24997 1164.1666 Q 449.79166 1269.9999 370.41666 1375.8333 Q 317.49997 1481.6666 291.04166 1640.4166 Q 264.5833 1772.7083 264.5833 1852.0833 L 264.5833 1931.4583 L 291.04166 1957.9165 L 291.04166 2010.8333 L 264.5833 2010.8333 L 238.12498 2010.8333 L 238.12498 1957.9165 L 211.66666 1931.4583 L 211.66666 1931.4583 L 211.66666 1904.9999 L 211.66666 1904.9999 L 211.66666 1904.9999 L 211.66666 1878.5416 L 211.66666 1852.0833 L 211.66666 1852.0833 L 211.66666 1852.0833 L 211.66666 1825.6249 L 211.66666 1825.6249 L 185.20833 1799.1666 Q 158.74998 1772.7083 158.74998 1693.3333 Q 105.83333 1587.4999 105.83333 1534.5833 Q 52.916664 1455.2083 52.916664 1269.9999 Q 0.0 1111.25 0.0 661.4583 L 0.0 211.66666 L 0.0 185.20833 L 0.0 185.20833 L 0.0 185.20833 L 0.0 185.20833 L 26.458332 79.37499 Q 26.458332 -26.458332 52.916664 0.0 z" svg:height="20.108332mm" draw:style-name="style-138" svg:viewBox="0.0 0.0 476.24997 2010.8333" svg:width="4.7625mm" svg:x="164.57083mm" svg:y="213.78333mm"/>
          <draw:path svg:d="M 740.8333 105.83333 L 740.8333 105.83333 L 740.8333 105.83333 Q 740.8333 105.83333 740.8333 132.29166 L 714.37494 132.29166 L 582.0833 291.04166 Q 476.24997 449.79166 423.3333 608.5416 Q 370.41666 767.2916 423.3333 740.8333 Q 449.79166 740.8333 476.24997 740.8333 L 502.7083 740.8333 L 502.7083 740.8333 L 476.24997 740.8333 L 476.24997 740.8333 L 476.24997 740.8333 L 476.24997 767.2916 L 476.24997 767.2916 L 449.79166 793.74994 L 423.3333 820.2083 L 317.49997 952.49994 Q 211.66666 1084.7916 185.20833 1111.25 Q 158.74998 1137.7083 158.74998 1164.1666 L 158.74998 1217.0833 L 185.20833 1217.0833 L 185.20833 1217.0833 L 185.20833 1243.5416 L 158.74998 1243.5416 L 158.74998 1243.5416 L 158.74998 1269.9999 L 158.74998 1269.9999 L 158.74998 1269.9999 L 132.29166 1269.9999 L 132.29166 1296.4583 L 132.29166 1296.4583 L 132.29166 1322.9166 L 105.83333 1322.9166 L 79.37499 1322.9166 L 79.37499 1296.4583 L 52.916664 1269.9999 L 52.916664 1269.9999 L 52.916664 1269.9999 L 52.916664 1243.5416 L 52.916664 1243.5416 L 26.458332 1243.5416 L 26.458332 1217.0833 L 26.458332 1217.0833 L 0.0 1217.0833 L 0.0 1164.1666 L 0.0 1111.25 L 26.458332 1058.3333 Q 52.916664 1005.4166 79.37499 846.6666 Q 105.83333 687.9166 185.20833 502.7083 L 264.5833 317.49997 L 264.5833 317.49997 Q 291.04166 317.49997 264.5833 291.04166 L 264.5833 264.5833 L 264.5833 264.5833 Q 264.5833 238.12498 291.04166 238.12498 L 291.04166 238.12498 L 291.04166 211.66666 L 291.04166 211.66666 L 291.04166 211.66666 Q 317.49997 185.20833 317.49997 185.20833 L 317.49997 185.20833 L 476.24997 105.83333 Q 608.5416 0.0 687.9166 0.0 Q 740.8333 0.0 740.8333 52.916664 Q 740.8333 79.37499 740.8333 105.83333 z M 52.916664 1164.1666 Q 52.916664 1164.1666 79.37499 1164.1666 Q 79.37499 1164.1666 52.916664 1164.1666 Q 52.916664 1164.1666 52.916664 1164.1666 z" svg:height="13.229166mm" draw:style-name="style-139" svg:viewBox="0.0 0.0 740.8333 1322.9166" svg:width="7.408333mm" svg:x="30.162498mm" svg:y="155.575mm"/>
          <draw:path svg:d="M 608.5416 26.458332 L 634.99994 0.0 L 634.99994 0.0 L 661.4583 0.0 L 661.4583 26.458332 L 661.4583 52.916664 L 687.9166 52.916664 L 714.37494 52.916664 L 714.37494 52.916664 Q 714.37494 79.37499 555.625 158.74998 Q 449.79166 264.5833 423.3333 370.41666 L 423.3333 476.24997 L 423.3333 476.24997 Q 396.87497 476.24997 396.87497 449.79166 Q 396.87497 423.3333 291.04166 423.3333 Q 185.20833 423.3333 105.83333 423.3333 Q 26.458332 449.79166 26.458332 423.3333 L 0.0 396.87497 L 26.458332 370.41666 Q 26.458332 370.41666 26.458332 343.9583 L 26.458332 343.9583 L 52.916664 343.9583 L 52.916664 317.49997 L 52.916664 317.49997 L 79.37499 317.49997 L 79.37499 317.49997 L 79.37499 291.04166 L 79.37499 264.5833 L 79.37499 238.12498 L 79.37499 238.12498 L 79.37499 211.66666 L 79.37499 211.66666 L 79.37499 211.66666 L 105.83333 211.66666 L 105.83333 211.66666 L 238.12498 211.66666 Q 396.87497 211.66666 423.3333 185.20833 Q 449.79166 158.74998 449.79166 158.74998 L 449.79166 158.74998 L 476.24997 132.29166 Q 502.7083 105.83333 502.7083 105.83333 L 502.7083 105.83333 L 502.7083 132.29166 L 502.7083 132.29166 L 529.1666 132.29166 L 529.1666 105.83333 L 529.1666 105.83333 L 555.625 105.83333 L 555.625 79.37499 L 555.625 52.916664 L 582.0833 52.916664 L 582.0833 26.458332 L 608.5416 26.458332 z" svg:height="4.7625mm" draw:style-name="style-140" svg:viewBox="0.0 0.0 714.37494 476.24997" svg:width="7.1437497mm" svg:x="121.44374mm" svg:y="48.68333mm"/>
          <draw:path svg:d="M 264.5833 26.458332 L 264.5833 0.0 L 291.04166 0.0 L 291.04166 0.0 L 291.04166 26.458332 L 317.49997 26.458332 L 317.49997 26.458332 L 317.49997 52.916664 L 317.49997 52.916664 L 317.49997 52.916664 L 370.41666 105.83333 Q 396.87497 158.74998 423.3333 158.74998 Q 476.24997 158.74998 529.1666 264.5833 Q 582.0833 343.9583 582.0833 370.41666 Q 608.5416 370.41666 634.99994 396.87497 L 687.9166 396.87497 L 793.74994 449.79166 Q 873.12494 529.1666 899.5833 529.1666 L 926.0416 529.1666 L 926.0416 582.0833 Q 926.0416 634.99994 899.5833 608.5416 Q 899.5833 582.0833 899.5833 582.0833 L 899.5833 582.0833 L 873.12494 582.0833 L 873.12494 582.0833 L 873.12494 608.5416 L 846.6666 608.5416 L 846.6666 608.5416 L 846.6666 634.99994 L 846.6666 634.99994 L 846.6666 634.99994 L 873.12494 634.99994 L 873.12494 634.99994 L 873.12494 661.4583 L 899.5833 661.4583 L 899.5833 687.9166 L 899.5833 687.9166 L 899.5833 687.9166 L 899.5833 687.9166 L 899.5833 714.37494 L 899.5833 740.8333 L 899.5833 740.8333 L 899.5833 740.8333 L 846.6666 740.8333 L 820.2083 740.8333 L 793.74994 740.8333 Q 740.8333 740.8333 476.24997 634.99994 Q 211.66666 582.0833 158.74998 555.625 L 79.37499 529.1666 L 79.37499 529.1666 Q 52.916664 502.7083 52.916664 476.24997 Q 52.916664 423.3333 26.458332 396.87497 Q 0.0 370.41666 0.0 317.49997 L 0.0 291.04166 L 0.0 264.5833 L 0.0 238.12498 L 0.0 238.12498 L 26.458332 211.66666 L 26.458332 211.66666 L 52.916664 211.66666 L 52.916664 185.20833 L 52.916664 158.74998 L 26.458332 132.29166 L 0.0 105.83333 L 0.0 79.37499 L 0.0 52.916664 L 26.458332 52.916664 L 26.458332 52.916664 L 26.458332 79.37499 L 52.916664 79.37499 L 52.916664 52.916664 L 52.916664 26.458332 L 158.74998 52.916664 Q 264.5833 79.37499 264.5833 105.83333 Q 291.04166 105.83333 291.04166 105.83333 Q 291.04166 52.916664 291.04166 52.916664 Q 264.5833 52.916664 264.5833 26.458332 z" svg:height="7.408333mm" draw:style-name="style-141" svg:viewBox="0.0 0.0 926.0416 740.8333" svg:width="9.260416mm" svg:x="112.18333mm" svg:y="240.24165mm"/>
          <draw:path svg:d="M 873.12494 0.0 L 873.12494 0.0 L 899.5833 0.0 L 899.5833 0.0 L 899.5833 26.458332 L 926.0416 26.458332 L 926.0416 52.916664 L 926.0416 79.37499 L 952.49994 105.83333 L 978.95825 132.29166 L 978.95825 158.74998 L 978.95825 185.20833 L 1005.4166 211.66666 L 1005.4166 238.12498 L 926.0416 264.5833 Q 820.2083 291.04166 767.2916 449.79166 Q 714.37494 608.5416 740.8333 634.99994 L 740.8333 661.4583 L 687.9166 661.4583 Q 634.99994 634.99994 555.625 634.99994 L 449.79166 634.99994 L 449.79166 661.4583 L 449.79166 687.9166 L 449.79166 740.8333 L 449.79166 820.2083 L 449.79166 926.0416 L 449.79166 1031.875 L 476.24997 1058.3333 L 502.7083 1111.25 L 502.7083 1111.25 L 502.7083 1111.25 L 502.7083 1137.7083 L 502.7083 1137.7083 L 529.1666 1111.25 Q 555.625 1084.7916 582.0833 1058.3333 L 608.5416 1005.4166 L 608.5416 1005.4166 Q 634.99994 1005.4166 634.99994 978.95825 L 634.99994 978.95825 L 661.4583 978.95825 L 661.4583 978.95825 L 661.4583 978.95825 Q 661.4583 1005.4166 661.4583 1005.4166 L 687.9166 1005.4166 L 687.9166 1058.3333 L 687.9166 1084.7916 L 661.4583 1084.7916 L 634.99994 1111.25 L 634.99994 1111.25 L 608.5416 1111.25 L 608.5416 1164.1666 L 608.5416 1190.6249 L 582.0833 1269.9999 Q 555.625 1322.9166 555.625 1322.9166 L 555.625 1322.9166 L 555.625 1322.9166 L 555.625 1322.9166 L 529.1666 1296.4583 L 529.1666 1269.9999 L 502.7083 1269.9999 L 449.79166 1269.9999 L 396.87497 1296.4583 L 370.41666 1296.4583 L 370.41666 1322.9166 L 343.9583 1349.3749 L 343.9583 1349.3749 L 343.9583 1375.8333 L 343.9583 1375.8333 L 343.9583 1375.8333 L 291.04166 1455.2083 Q 238.12498 1534.5833 211.66666 1534.5833 Q 185.20833 1534.5833 185.20833 1587.4999 Q 185.20833 1640.4166 158.74998 1693.3333 L 132.29166 1746.2499 L 132.29166 1746.2499 L 132.29166 1746.2499 L 132.29166 1772.7083 L 132.29166 1772.7083 L 105.83333 1772.7083 L 105.83333 1799.1666 L 105.83333 1799.1666 L 79.37499 1799.1666 L 79.37499 1772.7083 L 79.37499 1746.2499 L 52.916664 1852.0833 L 52.916664 1957.9165 L 26.458332 1957.9165 L 0.0 1957.9165 L 0.0 1904.9999 L 26.458332 1878.5416 L 26.458332 1746.2499 Q 26.458332 1640.4166 52.916664 1640.4166 L 79.37499 1613.9583 L 79.37499 1613.9583 Q 79.37499 1587.4999 79.37499 1587.4999 L 52.916664 1561.0416 L 79.37499 1561.0416 Q 79.37499 1534.5833 79.37499 1534.5833 L 79.37499 1534.5833 L 79.37499 1534.5833 Q 79.37499 1508.1249 211.66666 1296.4583 Q 343.9583 1084.7916 291.04166 899.5833 Q 291.04166 714.37494 291.04166 582.0833 L 317.49997 476.24997 L 343.9583 476.24997 Q 370.41666 476.24997 502.7083 423.3333 Q 634.99994 370.41666 714.37494 238.12498 L 767.2916 79.37499 L 793.74994 79.37499 L 820.2083 79.37499 L 820.2083 52.916664 L 820.2083 26.458332 L 846.6666 26.458332 L 873.12494 0.0 L 873.12494 0.0 z" svg:height="19.579166mm" draw:style-name="style-142" svg:viewBox="0.0 0.0 1005.4166 1957.9165" svg:width="10.054166mm" svg:x="74.87708mm" svg:y="196.84999mm"/>
          <draw:path svg:d="M 343.9583 0.0 L 370.41666 0.0 L 423.3333 79.37499 Q 476.24997 158.74998 476.24997 185.20833 L 476.24997 238.12498 L 449.79166 238.12498 Q 423.3333 238.12498 264.5833 211.66666 L 105.83333 211.66666 L 52.916664 211.66666 L 0.0 185.20833 L 0.0 132.29166 Q 26.458332 79.37499 158.74998 52.916664 Q 264.5833 26.458332 291.04166 26.458332 Q 317.49997 26.458332 343.9583 0.0 z" svg:height="2.38125mm" draw:style-name="style-143" svg:viewBox="0.0 0.0 476.24997 238.12498" svg:width="4.7625mm" svg:x="149.22499mm" svg:y="278.07706mm"/>
          <draw:path svg:d="M 4656.6665 0.0 L 4683.1245 0.0 L 4762.4995 26.458332 Q 4815.4165 52.916664 5106.458 105.83333 Q 5397.4995 211.66666 5450.4165 185.20833 Q 5503.333 158.74998 5503.333 158.74998 L 5503.333 158.74998 L 5556.2495 158.74998 Q 5609.1665 158.74998 5609.1665 185.20833 Q 5609.1665 211.66666 5662.083 211.66666 Q 5714.9995 211.66666 6138.333 476.24997 Q 6535.208 740.8333 6535.208 740.8333 Q 6535.208 793.74994 6667.4995 899.5833 Q 6826.2495 1005.4166 6879.1665 1005.4166 Q 6932.083 1031.875 6932.083 1031.875 L 6932.083 1058.3333 L 6932.083 1058.3333 L 6932.083 1058.3333 L 6958.5415 1058.3333 L 6958.5415 1058.3333 L 6958.5415 1084.7916 L 6984.9995 1084.7916 L 6984.9995 1084.7916 L 6984.9995 1111.25 L 6984.9995 1111.25 L 6984.9995 1111.25 L 7011.458 1058.3333 L 7037.9165 978.95825 L 7037.9165 926.0416 L 7037.9165 873.12494 L 7037.9165 820.2083 L 7037.9165 767.2916 L 7064.3745 793.74994 L 7064.3745 846.6666 L 7090.833 846.6666 L 7143.7495 846.6666 L 7143.7495 873.12494 L 7143.7495 873.12494 L 7170.208 899.5833 L 7196.6665 926.0416 L 7276.0415 1217.0833 Q 7355.4165 1481.6666 7355.4165 1613.9583 Q 7355.4165 1746.2499 7302.4995 1852.0833 Q 7249.583 1957.9165 7223.1245 2063.75 Q 7196.6665 2143.125 7196.6665 2275.4165 L 7196.6665 2381.2498 L 7223.1245 2381.2498 Q 7249.583 2381.2498 7276.0415 2354.7915 L 7302.4995 2354.7915 L 7249.583 2407.7083 Q 7196.6665 2460.6248 7196.6665 2513.5415 L 7196.6665 2566.4583 L 7196.6665 2672.2915 Q 7196.6665 2778.1248 7170.208 2778.1248 Q 7143.7495 2804.5833 7143.7495 2804.5833 L 7143.7495 2804.5833 L 7143.7495 2857.4998 Q 7143.7495 2910.4165 7090.833 2910.4165 Q 7037.9165 2963.3333 7037.9165 2963.3333 L 7037.9165 2963.3333 L 7011.458 2963.3333 L 7011.458 2963.3333 L 6984.9995 3016.2498 Q 6932.083 3016.2498 6932.083 3042.7083 L 6932.083 3042.7083 L 6932.083 3042.7083 Q 6905.6245 3016.2498 6879.1665 3016.2498 Q 6879.1665 3016.2498 6773.333 3016.2498 L 6667.4995 3069.1665 L 6614.583 3069.1665 L 6535.208 3069.1665 L 6508.7495 3095.6248 L 6482.2915 3122.0833 L 6482.2915 3122.0833 L 6482.2915 3122.0833 L 6376.458 3148.5415 Q 6244.1665 3174.9998 6270.6245 3254.3748 Q 6297.083 3333.7498 6297.083 3333.7498 L 6297.083 3360.2083 L 6297.083 3386.6665 Q 6297.083 3386.6665 6323.5415 3439.5833 L 6323.5415 3492.4998 L 6297.083 3545.4165 Q 6297.083 3571.8748 6191.2495 3598.3333 Q 6111.8745 3651.2498 6058.958 3624.7915 Q 6006.0415 3624.7915 6006.0415 3651.2498 Q 6006.0415 3677.7083 5979.583 3677.7083 Q 5953.1245 3677.7083 5953.1245 3651.2498 Q 5953.1245 3624.7915 5926.6665 3624.7915 Q 5900.208 3624.7915 5873.7495 3704.1665 Q 5873.7495 3757.0833 5847.2915 3757.0833 Q 5820.833 3783.5415 5794.3745 4021.6665 Q 5767.9165 4286.25 5767.9165 4286.25 Q 5767.9165 4312.708 5794.3745 4312.708 L 5794.3745 4339.1665 L 5609.1665 4339.1665 Q 5423.958 4339.1665 5397.4995 4392.083 Q 5397.4995 4445.0 5344.583 4445.0 Q 5291.6665 4471.458 5318.1245 4550.833 Q 5344.583 4630.208 5344.583 4656.6665 Q 5371.0415 4709.583 5344.583 4683.1245 Q 5291.6665 4683.1245 5291.6665 4788.958 L 5291.6665 4894.7915 L 5265.208 4894.7915 L 5265.208 4921.2495 L 5265.208 4921.2495 L 5291.6665 4921.2495 L 5291.6665 4921.2495 L 5291.6665 4921.2495 L 5291.6665 4947.708 L 5291.6665 4947.708 L 5265.208 4974.1665 L 5238.7495 5000.6245 L 5238.7495 5000.6245 L 5238.7495 4974.1665 L 5185.833 4974.1665 Q 5159.3745 4974.1665 5132.9165 4921.2495 Q 5132.9165 4894.7915 5079.9995 4868.333 Q 5027.083 4868.333 4815.4165 4815.4165 L 4630.208 4788.958 L 4630.208 4762.4995 L 4603.75 4762.4995 L 4603.75 4762.4995 L 4603.75 4762.4995 L 4577.2915 4788.958 L 4550.833 4815.4165 L 4471.458 4815.4165 L 4392.083 4815.4165 L 4392.083 4762.4995 Q 4392.083 4709.583 4339.1665 4656.6665 Q 4339.1665 4630.208 4339.1665 4471.458 Q 4392.083 4312.708 4418.5415 4286.25 Q 4445.0 4286.25 4445.0 4259.7915 L 4471.458 4233.333 L 4445.0 4206.875 Q 4418.5415 4180.4165 4418.5415 4180.4165 L 4392.083 4180.4165 L 4392.083 4153.958 L 4392.083 4127.5 L 4365.625 4127.5 L 4365.625 4127.5 L 4365.625 4101.0415 L 4339.1665 4101.0415 L 4339.1665 4101.0415 L 4339.1665 4127.5 L 4339.1665 4127.5 Q 4312.708 4127.5 4286.25 4127.5 Q 4286.25 4127.5 4259.7915 4074.583 Q 4233.333 4074.583 4206.875 4074.583 Q 4180.4165 4101.0415 4180.4165 4074.583 Q 4180.4165 4048.1248 4153.958 4074.583 Q 4153.958 4101.0415 4048.1248 4101.0415 Q 3942.2915 4101.0415 3942.2915 4074.583 Q 3915.833 4021.6665 3783.5415 3995.208 L 3651.2498 3968.7498 L 3624.7915 3968.7498 L 3598.3333 3968.7498 L 3598.3333 3942.2915 L 3598.3333 3915.833 L 3651.2498 3915.833 Q 3730.6248 3915.833 3757.0833 3942.2915 L 3783.5415 3942.2915 L 3783.5415 3862.9165 L 3757.0833 3757.0833 L 3757.0833 3809.9998 L 3757.0833 3836.4583 L 3730.6248 3783.5415 L 3730.6248 3730.6248 L 3704.1665 3730.6248 L 3651.2498 3757.0833 L 3598.3333 3757.0833 L 3571.8748 3757.0833 L 3598.3333 3783.5415 Q 3598.3333 3809.9998 3571.8748 3836.4583 Q 3545.4165 3862.9165 3571.8748 3915.833 Q 3571.8748 3995.208 3545.4165 3968.7498 Q 3492.4998 3968.7498 3492.4998 4021.6665 Q 3492.4998 4048.1248 3466.0415 4074.583 Q 3439.5833 4074.583 3413.1248 4101.0415 Q 3413.1248 4127.5 3386.6665 4127.5 Q 3360.2083 4127.5 3360.2083 4101.0415 Q 3333.7498 4074.583 3307.2915 4153.958 Q 3280.8333 4233.333 3254.3748 4233.333 Q 3227.9165 4233.333 3227.9165 4180.4165 Q 3227.9165 4127.5 3174.9998 4180.4165 Q 3122.0833 4180.4165 3069.1665 4233.333 Q 3042.7083 4286.25 2936.8748 4286.25 Q 2857.4998 4312.708 2804.5833 4339.1665 Q 2778.1248 4339.1665 2778.1248 4365.625 Q 2778.1248 4392.083 2725.2083 4392.083 L 2672.2915 4392.083 L 2672.2915 4339.1665 Q 2645.8333 4312.708 2645.8333 4286.25 Q 2645.8333 4233.333 2592.9165 4233.333 Q 2566.4583 4206.875 2539.9998 4153.958 Q 2513.5415 4074.583 2434.1665 4048.1248 Q 2354.7915 4021.6665 2407.7083 3995.208 Q 2460.6248 3968.7498 2460.6248 3809.9998 Q 2434.1665 3677.7083 2487.0833 3598.3333 Q 2513.5415 3492.4998 2539.9998 3492.4998 Q 2566.4583 3492.4998 2539.9998 3466.0415 Q 2513.5415 3439.5833 2566.4583 3439.5833 Q 2619.3748 3386.6665 2645.8333 3360.2083 Q 2645.8333 3333.7498 2698.7498 3333.7498 Q 2751.6665 3307.2915 2725.2083 3280.8333 Q 2698.7498 3280.8333 2751.6665 3280.8333 Q 2804.5833 3280.8333 2831.0415 3280.8333 L 2857.4998 3280.8333 L 2883.9583 3280.8333 L 2910.4165 3280.8333 L 2910.4165 3254.3748 L 2910.4165 3227.9165 L 2883.9583 3201.4583 L 2883.9583 3174.9998 L 2857.4998 3174.9998 Q 2831.0415 3174.9998 2831.0415 3122.0833 Q 2857.4998 3095.6248 2857.4998 3095.6248 Q 2883.9583 3122.0833 2883.9583 3069.1665 Q 2910.4165 3042.7083 2831.0415 3042.7083 Q 2778.1248 3069.1665 2751.6665 3016.2498 Q 2725.2083 2963.3333 2698.7498 2963.3333 Q 2645.8333 2963.3333 2698.7498 2910.4165 Q 2725.2083 2910.4165 2698.7498 2857.4998 L 2645.8333 2804.5833 L 2645.8333 2804.5833 L 2645.8333 2804.5833 L 2645.8333 2804.5833 L 2619.3748 2804.5833 L 2619.3748 2804.5833 L 2592.9165 2804.5833 L 2592.9165 2804.5833 L 2592.9165 2804.5833 L 2592.9165 2804.5833 L 2566.4583 2804.5833 L 2566.4583 2804.5833 L 2539.9998 2804.5833 L 2539.9998 2804.5833 L 2539.9998 2804.5833 L 2487.0833 2831.0415 L 2434.1665 2857.4998 L 2434.1665 2857.4998 L 2434.1665 2857.4998 L 2460.6248 2857.4998 L 2460.6248 2857.4998 L 2434.1665 2883.9583 L 2407.7083 2910.4165 L 2407.7083 2910.4165 L 2407.7083 2910.4165 L 2407.7083 2910.4165 Q 2407.7083 2910.4165 2381.2498 2936.8748 Q 2354.7915 2936.8748 2354.7915 2910.4165 Q 2354.7915 2883.9583 2328.3333 2883.9583 Q 2301.875 2883.9583 2301.875 2910.4165 Q 2301.875 2963.3333 2222.5 2963.3333 L 2116.6665 2963.3333 L 2063.75 2989.7915 L 2010.8333 2989.7915 L 2010.8333 2963.3333 Q 2010.8333 2936.8748 2063.75 2857.4998 L 2063.75 2778.1248 L 2063.75 2778.1248 L 2063.75 2804.5833 L 2010.8333 2804.5833 L 1984.3749 2804.5833 L 1957.9165 2831.0415 Q 1904.9999 2857.4998 1534.5833 2936.8748 L 1137.7083 3016.2498 L 1111.25 3042.7083 L 1111.25 3042.7083 L 1031.875 3042.7083 Q 952.49994 3016.2498 899.5833 2963.3333 Q 820.2083 2910.4165 687.9166 2831.0415 Q 582.0833 2778.1248 582.0833 2751.6665 Q 582.0833 2725.2083 343.9583 2539.9998 L 132.29166 2328.3333 L 132.29166 2328.3333 L 105.83333 2328.3333 L 105.83333 2301.875 L 105.83333 2275.4165 L 79.37499 2275.4165 L 79.37499 2275.4165 L 79.37499 2248.9583 L 52.916664 2248.9583 L 52.916664 2248.9583 L 52.916664 2222.5 L 26.458332 2222.5 L 0.0 2222.5 L 0.0 2196.0415 L 0.0 2196.0415 L 0.0 2169.5833 L 0.0 2143.125 L 52.916664 2143.125 L 79.37499 2169.5833 L 79.37499 2169.5833 L 105.83333 2169.5833 L 105.83333 2169.5833 L 105.83333 2169.5833 L 105.83333 2196.0415 L 105.83333 2196.0415 L 132.29166 2196.0415 L 132.29166 2222.5 L 211.66666 2222.5 Q 291.04166 2248.9583 317.49997 2275.4165 Q 317.49997 2275.4165 370.41666 2275.4165 Q 449.79166 2248.9583 449.79166 2275.4165 Q 449.79166 2328.3333 476.24997 2328.3333 Q 529.1666 2301.875 529.1666 2275.4165 Q 529.1666 2248.9583 555.625 2248.9583 L 582.0833 2248.9583 L 582.0833 2222.5 L 582.0833 2169.5833 L 634.99994 2169.5833 L 661.4583 2169.5833 L 661.4583 2143.125 L 634.99994 2143.125 L 634.99994 2116.6665 Q 634.99994 2063.75 661.4583 2063.75 L 687.9166 2063.75 L 687.9166 2010.8333 L 687.9166 1984.3749 L 661.4583 1984.3749 L 661.4583 1957.9165 L 661.4583 1957.9165 L 634.99994 1957.9165 L 634.99994 2010.8333 Q 634.99994 2037.2915 608.5416 1984.3749 Q 582.0833 1931.4583 502.7083 1904.9999 Q 396.87497 1852.0833 370.41666 1799.1666 Q 317.49997 1719.7916 370.41666 1693.3333 Q 396.87497 1693.3333 396.87497 1666.8749 Q 396.87497 1640.4166 317.49997 1640.4166 Q 264.5833 1613.9583 264.5833 1587.4999 Q 264.5833 1561.0416 238.12498 1561.0416 L 211.66666 1534.5833 L 185.20833 1534.5833 L 158.74998 1534.5833 L 185.20833 1508.1249 Q 211.66666 1508.1249 211.66666 1481.6666 Q 211.66666 1428.7499 238.12498 1428.7499 Q 264.5833 1428.7499 185.20833 1402.2916 L 105.83333 1375.8333 L 158.74998 1375.8333 L 238.12498 1375.8333 L 238.12498 1349.3749 L 211.66666 1349.3749 L 211.66666 1349.3749 L 211.66666 1322.9166 L 185.20833 1322.9166 L 158.74998 1322.9166 L 132.29166 1296.4583 L 105.83333 1269.9999 L 132.29166 1269.9999 L 158.74998 1269.9999 L 211.66666 1269.9999 L 238.12498 1269.9999 L 423.3333 1322.9166 Q 582.0833 1375.8333 793.74994 1322.9166 Q 978.95825 1269.9999 1111.25 1296.4583 Q 1217.0833 1296.4583 1190.6249 1322.9166 Q 1164.1666 1375.8333 1481.6666 1322.9166 Q 1825.6249 1269.9999 1825.6249 1296.4583 Q 1825.6249 1322.9166 1799.1666 1322.9166 Q 1772.7083 1322.9166 1772.7083 1349.3749 Q 1772.7083 1375.8333 1931.4583 1375.8333 Q 2090.2083 1375.8333 2169.5833 1322.9166 Q 2275.4165 1269.9999 2328.3333 1269.9999 L 2354.7915 1269.9999 L 2381.2498 1243.5416 L 2407.7083 1243.5416 L 2434.1665 1269.9999 Q 2434.1665 1269.9999 2460.6248 1322.9166 L 2460.6248 1375.8333 L 2487.0833 1375.8333 L 2513.5415 1375.8333 L 2539.9998 1349.3749 L 2592.9165 1349.3749 L 2725.2083 1349.3749 Q 2857.4998 1349.3749 2831.0415 1428.7499 Q 2804.5833 1481.6666 3016.2498 1455.2083 Q 3254.3748 1428.7499 3280.8333 1481.6666 Q 3307.2915 1534.5833 3492.4998 1455.2083 Q 3651.2498 1402.2916 3730.6248 1402.2916 Q 3783.5415 1428.7499 3783.5415 1428.7499 Q 3783.5415 1481.6666 3757.0833 1481.6666 Q 3757.0833 1481.6666 3836.4583 1481.6666 Q 3915.833 1455.2083 3942.2915 1455.2083 Q 3942.2915 1428.7499 4021.6665 1428.7499 L 4074.583 1428.7499 L 4127.5 1455.2083 L 4153.958 1455.2083 L 4180.4165 1455.2083 Q 4180.4165 1481.6666 4153.958 1481.6666 Q 4127.5 1481.6666 4206.875 1508.1249 Q 4286.25 1508.1249 4365.625 1481.6666 Q 4471.458 1481.6666 4497.9165 1455.2083 Q 4550.833 1428.7499 4603.75 1428.7499 Q 4656.6665 1428.7499 4656.6665 1402.2916 Q 4656.6665 1375.8333 4683.1245 1375.8333 L 4683.1245 1375.8333 L 4683.1245 1349.3749 Q 4709.583 1349.3749 4709.583 1322.9166 L 4709.583 1322.9166 L 4709.583 1322.9166 Q 4736.0415 1322.9166 4762.4995 1296.4583 Q 4815.4165 1269.9999 4841.8745 1190.6249 Q 4868.333 1111.25 4894.7915 1111.25 Q 4921.2495 1111.25 4947.708 1005.4166 Q 4974.1665 899.5833 4921.2495 793.74994 Q 4894.7915 661.4583 4815.4165 634.99994 L 4736.0415 582.0833 L 4736.0415 529.1666 Q 4709.583 476.24997 4683.1245 423.3333 L 4656.6665 370.41666 L 4656.6665 370.41666 L 4656.6665 343.9583 L 4630.208 264.5833 Q 4603.75 158.74998 4603.75 158.74998 Q 4603.75 158.74998 4603.75 79.37499 Q 4603.75 26.458332 4656.6665 0.0 z M 2831.0415 2989.7915 Q 2857.4998 2989.7915 2857.4998 2989.7915 Q 2857.4998 3016.2498 2857.4998 3016.2498 Q 2831.0415 3016.2498 2831.0415 2989.7915 z M 2910.4165 3333.7498 L 2910.4165 3307.2915 L 2936.8748 3307.2915 L 2963.3333 3333.7498 L 2963.3333 3333.7498 L 2963.3333 3333.7498 L 2989.7915 3333.7498 L 2989.7915 3333.7498 L 2963.3333 3360.2083 Q 2910.4165 3360.2083 2910.4165 3333.7498 z M 3280.8333 4048.1248 Q 3280.8333 4048.1248 3307.2915 4048.1248 Q 3307.2915 4074.583 3280.8333 4074.583 Q 3280.8333 4074.583 3280.8333 4048.1248 z" svg:height="50.00625mm" draw:style-name="style-144" svg:viewBox="0.0 0.0 7355.4165 5000.6245" svg:width="73.55416mm" svg:x="66.14583mm" svg:y="245.53333mm"/>
          <draw:path svg:d="M 0.0 26.458332 L 0.0 0.0 L 79.37499 52.916664 Q 158.74998 79.37499 211.66666 158.74998 Q 291.04166 211.66666 423.3333 291.04166 Q 555.625 370.41666 582.0833 396.87497 Q 582.0833 449.79166 634.99994 476.24997 Q 661.4583 529.1666 608.5416 529.1666 Q 555.625 582.0833 661.4583 582.0833 Q 767.2916 634.99994 687.9166 634.99994 Q 634.99994 634.99994 634.99994 661.4583 L 634.99994 661.4583 L 661.4583 661.4583 L 661.4583 687.9166 L 687.9166 687.9166 L 740.8333 687.9166 L 740.8333 661.4583 L 740.8333 661.4583 L 793.74994 687.9166 Q 820.2083 687.9166 1005.4166 714.37494 Q 1217.0833 740.8333 1243.5416 820.2083 Q 1269.9999 899.5833 1269.9999 846.6666 Q 1269.9999 820.2083 1296.4583 820.2083 Q 1322.9166 820.2083 1322.9166 846.6666 L 1322.9166 899.5833 L 1349.3749 899.5833 Q 1349.3749 899.5833 1375.8333 873.12494 L 1375.8333 846.6666 L 1402.2916 846.6666 L 1428.7499 846.6666 L 1428.7499 873.12494 L 1455.2083 873.12494 L 1481.6666 899.5833 Q 1481.6666 926.0416 1534.5833 1111.25 Q 1534.5833 1296.4583 1534.5833 1322.9166 L 1534.5833 1349.3749 L 1481.6666 1375.8333 Q 1428.7499 1428.7499 1428.7499 1455.2083 L 1428.7499 1481.6666 L 1402.2916 1481.6666 L 1402.2916 1481.6666 L 1322.9166 1481.6666 Q 1243.5416 1481.6666 1084.7916 1428.7499 Q 926.0416 1375.8333 767.2916 1269.9999 Q 634.99994 1137.7083 608.5416 1084.7916 Q 582.0833 1058.3333 343.9583 634.99994 L 105.83333 211.66666 L 105.83333 185.20833 Q 105.83333 185.20833 52.916664 105.83333 L 0.0 52.916664 L 0.0 26.458332 z" svg:height="14.816666mm" draw:style-name="style-145" svg:viewBox="0.0 0.0 1534.5833 1481.6666" svg:width="15.345833mm" svg:x="152.4mm" svg:y="265.64166mm"/>
          <draw:path svg:d="M 476.24997 0.0 L 476.24997 0.0 L 449.79166 26.458332 Q 423.3333 26.458332 449.79166 52.916664 L 449.79166 52.916664 L 449.79166 52.916664 L 449.79166 79.37499 L 476.24997 105.83333 Q 502.7083 132.29166 634.99994 264.5833 Q 767.2916 396.87497 767.2916 396.87497 L 767.2916 423.3333 L 687.9166 423.3333 L 608.5416 396.87497 L 449.79166 396.87497 Q 317.49997 396.87497 238.12498 396.87497 L 158.74998 396.87497 L 158.74998 396.87497 Q 158.74998 396.87497 185.20833 370.41666 Q 211.66666 343.9583 185.20833 343.9583 L 132.29166 291.04166 L 132.29166 291.04166 L 132.29166 291.04166 L 158.74998 291.04166 L 158.74998 291.04166 L 158.74998 264.5833 L 132.29166 264.5833 L 132.29166 264.5833 L 132.29166 238.12498 L 105.83333 238.12498 L 79.37499 238.12498 L 79.37499 211.66666 L 79.37499 211.66666 L 52.916664 211.66666 L 52.916664 185.20833 L 52.916664 185.20833 L 26.458332 185.20833 L 26.458332 158.74998 L 26.458332 132.29166 L 0.0 132.29166 L 0.0 132.29166 L 0.0 132.29166 L 0.0 132.29166 L 26.458332 105.83333 L 52.916664 79.37499 L 132.29166 79.37499 L 185.20833 79.37499 L 343.9583 26.458332 Q 476.24997 -26.458332 476.24997 0.0 z" svg:height="4.233333mm" draw:style-name="style-146" svg:viewBox="0.0 0.0 767.2916 423.3333" svg:width="7.6729164mm" svg:x="130.96875mm" svg:y="275.43124mm"/>
          <draw:path svg:d="M 449.79166 26.458332 L 476.24997 26.458332 L 476.24997 26.458332 Q 502.7083 26.458332 502.7083 52.916664 L 502.7083 79.37499 L 529.1666 79.37499 L 529.1666 79.37499 L 529.1666 105.83333 L 555.625 105.83333 L 555.625 79.37499 Q 555.625 79.37499 555.625 132.29166 L 555.625 185.20833 L 555.625 185.20833 L 555.625 185.20833 L 582.0833 185.20833 L 608.5416 185.20833 L 634.99994 211.66666 Q 661.4583 238.12498 661.4583 264.5833 Q 661.4583 291.04166 661.4583 317.49997 L 687.9166 317.49997 L 687.9166 317.49997 Q 687.9166 343.9583 634.99994 343.9583 Q 582.0833 343.9583 555.625 396.87497 Q 502.7083 449.79166 555.625 449.79166 Q 582.0833 423.3333 529.1666 476.24997 Q 476.24997 555.625 423.3333 555.625 Q 370.41666 555.625 370.41666 555.625 Q 343.9583 582.0833 343.9583 608.5416 L 317.49997 608.5416 L 317.49997 608.5416 Q 317.49997 608.5416 264.5833 608.5416 L 211.66666 608.5416 L 211.66666 608.5416 L 185.20833 608.5416 L 185.20833 608.5416 L 185.20833 608.5416 L 185.20833 608.5416 L 185.20833 582.0833 L 158.74998 582.0833 L 158.74998 582.0833 L 158.74998 555.625 L 158.74998 502.7083 L 132.29166 502.7083 L 105.83333 502.7083 L 79.37499 476.24997 L 26.458332 449.79166 L 26.458332 449.79166 L 26.458332 449.79166 L 0.0 449.79166 L 0.0 449.79166 L 79.37499 423.3333 Q 132.29166 423.3333 185.20833 343.9583 Q 211.66666 291.04166 238.12498 238.12498 Q 238.12498 185.20833 291.04166 132.29166 Q 343.9583 105.83333 370.41666 52.916664 Q 370.41666 0.0 396.87497 0.0 Q 423.3333 26.458332 449.79166 26.458332 z" svg:height="6.0854163mm" draw:style-name="style-147" svg:viewBox="0.0 0.0 687.9166 608.5416" svg:width="6.879166mm" svg:x="100.27708mm" svg:y="66.93958mm"/>
          <draw:path svg:d="M 211.66666 0.0 L 264.5833 0.0 L 343.9583 158.74998 Q 423.3333 317.49997 423.3333 370.41666 L 423.3333 423.3333 L 449.79166 449.79166 L 449.79166 476.24997 L 423.3333 476.24997 L 370.41666 476.24997 L 370.41666 634.99994 Q 396.87497 793.74994 423.3333 793.74994 Q 423.3333 793.74994 476.24997 952.49994 Q 529.1666 1111.25 555.625 1190.6249 Q 582.0833 1243.5416 529.1666 1481.6666 Q 476.24997 1693.3333 476.24997 1693.3333 L 476.24997 1693.3333 L 476.24997 1693.3333 Q 476.24997 1666.8749 449.79166 1693.3333 L 423.3333 1719.7916 L 423.3333 1746.2499 L 423.3333 1772.7083 L 396.87497 1772.7083 L 396.87497 1799.1666 L 396.87497 1799.1666 L 370.41666 1799.1666 L 370.41666 1825.6249 L 370.41666 1852.0833 L 317.49997 1852.0833 L 291.04166 1852.0833 L 264.5833 1825.6249 L 238.12498 1825.6249 L 238.12498 1799.1666 L 211.66666 1772.7083 L 211.66666 1772.7083 L 211.66666 1746.2499 L 211.66666 1746.2499 Q 211.66666 1746.2499 132.29166 1587.4999 Q 52.916664 1428.7499 26.458332 1217.0833 L 0.0 978.95825 L 0.0 952.49994 L 0.0 926.0416 L 0.0 634.99994 Q 0.0 317.49997 0.0 211.66666 L 52.916664 79.37499 L 52.916664 79.37499 L 52.916664 52.916664 L 52.916664 52.916664 L 52.916664 52.916664 L 132.29166 79.37499 Q 185.20833 105.83333 185.20833 52.916664 Q 185.20833 0.0 211.66666 0.0 z" svg:height="18.520832mm" draw:style-name="style-148" svg:viewBox="0.0 0.0 555.625 1852.0833" svg:width="5.5562496mm" svg:x="114.82916mm" svg:y="168.275mm"/>
          <draw:path svg:d="M 343.9583 0.0 L 343.9583 52.916664 L 317.49997 79.37499 Q 291.04166 105.83333 291.04166 105.83333 L 291.04166 105.83333 L 291.04166 132.29166 L 291.04166 132.29166 L 264.5833 132.29166 L 264.5833 158.74998 L 264.5833 158.74998 L 238.12498 158.74998 L 264.5833 238.12498 Q 291.04166 317.49997 396.87497 449.79166 Q 502.7083 582.0833 529.1666 687.9166 Q 555.625 820.2083 555.625 846.6666 L 555.625 899.5833 L 555.625 899.5833 L 555.625 899.5833 L 555.625 926.0416 Q 555.625 926.0416 423.3333 952.49994 L 291.04166 952.49994 L 291.04166 978.95825 L 291.04166 978.95825 L 291.04166 1005.4166 L 291.04166 1031.875 L 291.04166 1031.875 L 291.04166 1058.3333 L 317.49997 1058.3333 Q 343.9583 1111.25 343.9583 1111.25 L 343.9583 1111.25 L 370.41666 1164.1666 L 370.41666 1190.6249 L 343.9583 1190.6249 L 317.49997 1164.1666 L 317.49997 1164.1666 L 291.04166 1164.1666 L 291.04166 1137.7083 L 291.04166 1111.25 L 264.5833 1111.25 L 238.12498 1111.25 L 211.66666 1084.7916 L 185.20833 1058.3333 L 185.20833 1058.3333 L 185.20833 1058.3333 L 158.74998 1031.875 Q 132.29166 1005.4166 132.29166 978.95825 Q 132.29166 952.49994 105.83333 952.49994 L 79.37499 926.0416 L 52.916664 926.0416 Q 52.916664 952.49994 26.458332 952.49994 L 0.0 952.49994 L 0.0 926.0416 Q 0.0 899.5833 79.37499 873.12494 Q 132.29166 846.6666 105.83333 846.6666 L 79.37499 820.2083 L 79.37499 740.8333 Q 79.37499 634.99994 52.916664 582.0833 Q 26.458332 529.1666 79.37499 291.04166 Q 132.29166 52.916664 185.20833 26.458332 L 238.12498 0.0 L 291.04166 0.0 Q 343.9583 -26.458332 343.9583 0.0 z" svg:height="11.906249mm" draw:style-name="style-149" svg:viewBox="0.0 0.0 555.625 1190.6249" svg:width="5.5562496mm" svg:x="55.297913mm" svg:y="133.87917mm"/>
          <draw:path svg:d="M 714.37494 0.0 L 767.2916 0.0 L 740.8333 0.0 Q 714.37494 26.458332 714.37494 132.29166 Q 714.37494 238.12498 687.9166 317.49997 Q 661.4583 396.87497 687.9166 423.3333 L 687.9166 423.3333 L 661.4583 423.3333 Q 634.99994 423.3333 661.4583 343.9583 Q 661.4583 264.5833 529.1666 264.5833 Q 396.87497 264.5833 317.49997 343.9583 Q 238.12498 396.87497 185.20833 396.87497 L 105.83333 370.41666 L 79.37499 396.87497 L 26.458332 396.87497 L 26.458332 370.41666 L 26.458332 343.9583 L 26.458332 343.9583 L 52.916664 317.49997 L 52.916664 317.49997 L 26.458332 317.49997 L 26.458332 317.49997 L 26.458332 317.49997 L 26.458332 317.49997 L 26.458332 291.04166 L 0.0 264.5833 L 0.0 238.12498 L 26.458332 238.12498 L 52.916664 264.5833 L 79.37499 264.5833 L 105.83333 264.5833 L 132.29166 238.12498 Q 158.74998 211.66666 158.74998 158.74998 L 158.74998 79.37499 L 158.74998 79.37499 L 185.20833 79.37499 L 185.20833 105.83333 L 185.20833 132.29166 L 211.66666 132.29166 L 238.12498 105.83333 L 343.9583 79.37499 Q 476.24997 52.916664 476.24997 26.458332 Q 476.24997 0.0 555.625 0.0 Q 634.99994 0.0 714.37494 0.0 z" svg:height="4.233333mm" draw:style-name="style-150" svg:viewBox="0.0 0.0 767.2916 423.3333" svg:width="7.6729164mm" svg:x="85.98958mm" svg:y="207.9625mm"/>
          <draw:path svg:d="M 26.458332 0.0 L 52.916664 0.0 L 105.83333 0.0 L 185.20833 0.0 L 211.66666 0.0 L 238.12498 0.0 L 238.12498 26.458332 L 264.5833 26.458332 L 661.4583 185.20833 Q 1084.7916 370.41666 1269.9999 370.41666 Q 1428.7499 370.41666 1455.2083 396.87497 L 1481.6666 396.87497 L 1481.6666 423.3333 L 1481.6666 423.3333 L 1402.2916 423.3333 L 1322.9166 423.3333 L 1190.6249 396.87497 Q 1058.3333 370.41666 1005.4166 370.41666 Q 952.49994 370.41666 952.49994 396.87497 Q 952.49994 423.3333 687.9166 370.41666 Q 449.79166 317.49997 317.49997 264.5833 L 185.20833 158.74998 L 185.20833 158.74998 L 158.74998 158.74998 L 158.74998 158.74998 L 158.74998 158.74998 L 158.74998 132.29166 L 158.74998 132.29166 L 132.29166 132.29166 L 132.29166 105.83333 L 132.29166 105.83333 L 105.83333 105.83333 L 105.83333 105.83333 L 105.83333 105.83333 L 105.83333 79.37499 L 105.83333 79.37499 L 79.37499 79.37499 L 79.37499 52.916664 L 79.37499 52.916664 L 52.916664 52.916664 L 52.916664 52.916664 L 52.916664 52.916664 L 26.458332 26.458332 L 0.0 0.0 L 26.458332 0.0 z" svg:height="4.233333mm" draw:style-name="style-151" svg:viewBox="0.0 0.0 1481.6666 423.3333" svg:width="14.816666mm" svg:x="151.34166mm" svg:y="188.38332mm"/>
          <draw:path svg:d="M 185.20833 0.0 L 211.66666 0.0 L 238.12498 0.0 Q 264.5833 0.0 264.5833 185.20833 L 264.5833 370.41666 L 264.5833 370.41666 Q 238.12498 343.9583 211.66666 343.9583 L 158.74998 343.9583 L 105.83333 370.41666 Q 79.37499 370.41666 52.916664 343.9583 L 26.458332 291.04166 L 0.0 291.04166 Q 0.0 291.04166 0.0 238.12498 L 0.0 211.66666 L 0.0 185.20833 Q 0.0 185.20833 0.0 105.83333 Q 0.0 26.458332 26.458332 26.458332 L 52.916664 26.458332 L 52.916664 26.458332 Q 79.37499 26.458332 105.83333 26.458332 Q 158.74998 26.458332 185.20833 0.0 z" svg:height="3.7041664mm" draw:style-name="style-152" svg:viewBox="0.0 0.0 264.5833 370.41666" svg:width="2.6458333mm" svg:x="202.67082mm" svg:y="151.60625mm"/>
          <draw:path svg:d="M 26.458332 26.458332 L 26.458332 0.0 L 52.916664 0.0 L 52.916664 26.458332 L 79.37499 105.83333 Q 79.37499 211.66666 132.29166 185.20833 Q 185.20833 158.74998 211.66666 211.66666 Q 238.12498 291.04166 238.12498 264.5833 Q 238.12498 264.5833 264.5833 264.5833 L 264.5833 238.12498 L 264.5833 238.12498 L 291.04166 238.12498 L 291.04166 238.12498 L 291.04166 238.12498 L 291.04166 211.66666 L 291.04166 211.66666 L 343.9583 158.74998 Q 396.87497 105.83333 370.41666 185.20833 Q 370.41666 238.12498 343.9583 238.12498 Q 317.49997 238.12498 317.49997 264.5833 L 291.04166 291.04166 L 291.04166 291.04166 L 291.04166 291.04166 L 211.66666 396.87497 Q 132.29166 476.24997 132.29166 555.625 Q 132.29166 634.99994 158.74998 687.9166 L 158.74998 740.8333 L 132.29166 740.8333 L 79.37499 767.2916 L 79.37499 767.2916 L 79.37499 767.2916 L 79.37499 793.74994 L 79.37499 820.2083 L 79.37499 820.2083 L 79.37499 820.2083 L 79.37499 846.6666 L 79.37499 846.6666 L 52.916664 846.6666 L 52.916664 846.6666 L 52.916664 820.2083 L 26.458332 767.2916 L 26.458332 714.37494 L 26.458332 661.4583 L 0.0 608.5416 Q -26.458332 555.625 0.0 317.49997 L 26.458332 79.37499 L 26.458332 26.458332 z" svg:height="8.466666mm" draw:style-name="style-153" svg:viewBox="0.0 0.0 370.41666 846.6666" svg:width="3.7041664mm" svg:x="116.681244mm" svg:y="63.76458mm"/>
          <draw:path svg:d="M 105.83333 79.37499 L 185.20833 0.0 L 211.66666 0.0 Q 238.12498 0.0 238.12498 52.916664 Q 264.5833 79.37499 264.5833 105.83333 L 264.5833 105.83333 L 264.5833 105.83333 L 264.5833 105.83333 L 238.12498 105.83333 Q 238.12498 105.83333 264.5833 132.29166 L 264.5833 132.29166 L 264.5833 158.74998 L 264.5833 185.20833 L 291.04166 211.66666 L 317.49997 238.12498 L 317.49997 317.49997 Q 343.9583 396.87497 370.41666 396.87497 Q 396.87497 396.87497 423.3333 555.625 Q 476.24997 740.8333 476.24997 740.8333 Q 476.24997 767.2916 449.79166 820.2083 Q 423.3333 873.12494 370.41666 1058.3333 Q 317.49997 1243.5416 317.49997 1243.5416 L 317.49997 1243.5416 L 291.04166 1243.5416 Q 264.5833 1243.5416 264.5833 1217.0833 Q 264.5833 1190.6249 238.12498 1481.6666 Q 211.66666 1799.1666 211.66666 1852.0833 L 211.66666 1878.5416 L 211.66666 1904.9999 L 211.66666 1957.9165 L 211.66666 1957.9165 L 211.66666 1957.9165 L 211.66666 1931.4583 L 211.66666 1931.4583 L 185.20833 2010.8333 L 158.74998 2063.75 L 158.74998 2037.2915 L 158.74998 2010.8333 L 132.29166 2010.8333 L 132.29166 2010.8333 L 132.29166 2010.8333 L 105.83333 2010.8333 L 105.83333 1957.9165 L 105.83333 1931.4583 L 79.37499 1852.0833 Q 52.916664 1799.1666 52.916664 1693.3333 Q 52.916664 1561.0416 26.458332 1481.6666 Q 0.0 1375.8333 0.0 1005.4166 Q 0.0 608.5416 0.0 370.41666 Q 52.916664 158.74998 105.83333 79.37499 z" svg:height="20.637499mm" draw:style-name="style-154" svg:viewBox="0.0 0.0 476.24997 2063.75" svg:width="4.7625mm" svg:x="166.68748mm" svg:y="237.59583mm"/>
          <draw:path svg:d="M 634.99994 52.916664 L 608.5416 0.0 L 687.9166 0.0 L 740.8333 0.0 L 793.74994 26.458332 L 820.2083 26.458332 L 820.2083 105.83333 Q 793.74994 185.20833 767.2916 211.66666 Q 740.8333 211.66666 740.8333 264.5833 Q 740.8333 317.49997 740.8333 370.41666 Q 740.8333 396.87497 793.74994 423.3333 Q 846.6666 423.3333 846.6666 449.79166 L 846.6666 449.79166 L 820.2083 449.79166 Q 793.74994 449.79166 793.74994 476.24997 Q 767.2916 529.1666 793.74994 529.1666 Q 846.6666 529.1666 846.6666 555.625 Q 846.6666 582.0833 820.2083 582.0833 Q 793.74994 608.5416 767.2916 634.99994 L 767.2916 661.4583 L 793.74994 687.9166 Q 793.74994 687.9166 793.74994 687.9166 L 793.74994 687.9166 L 793.74994 714.37494 L 793.74994 714.37494 L 793.74994 740.8333 L 793.74994 740.8333 L 793.74994 740.8333 L 793.74994 740.8333 L 846.6666 793.74994 Q 926.0416 820.2083 952.49994 873.12494 Q 978.95825 899.5833 1005.4166 926.0416 L 1031.875 926.0416 L 1031.875 978.95825 Q 1005.4166 1031.875 1031.875 1031.875 L 1031.875 1031.875 L 1031.875 1058.3333 Q 1005.4166 1084.7916 952.49994 1137.7083 Q 899.5833 1164.1666 846.6666 1190.6249 Q 820.2083 1217.0833 714.37494 1349.3749 Q 608.5416 1481.6666 555.625 1481.6666 Q 502.7083 1481.6666 476.24997 1534.5833 L 423.3333 1587.4999 L 423.3333 1613.9583 L 423.3333 1640.4166 L 396.87497 1693.3333 L 396.87497 1746.2499 L 396.87497 1746.2499 L 370.41666 1772.7083 L 370.41666 1719.7916 L 370.41666 1666.8749 L 343.9583 1719.7916 L 343.9583 1772.7083 L 317.49997 1772.7083 L 291.04166 1772.7083 L 291.04166 1693.3333 L 264.5833 1640.4166 L 264.5833 1587.4999 L 264.5833 1534.5833 L 238.12498 1534.5833 L 211.66666 1534.5833 L 211.66666 1561.0416 L 211.66666 1587.4999 L 185.20833 1613.9583 L 158.74998 1640.4166 L 158.74998 1640.4166 L 158.74998 1640.4166 L 158.74998 1666.8749 L 158.74998 1666.8749 L 132.29166 1666.8749 L 132.29166 1693.3333 L 132.29166 1693.3333 Q 105.83333 1693.3333 105.83333 1693.3333 L 105.83333 1693.3333 L 105.83333 1719.7916 L 105.83333 1719.7916 L 79.37499 1719.7916 L 79.37499 1746.2499 L 79.37499 1746.2499 L 52.916664 1746.2499 L 52.916664 1772.7083 L 52.916664 1799.1666 L 26.458332 1799.1666 L 0.0 1799.1666 L 0.0 1772.7083 L 0.0 1746.2499 L 26.458332 1746.2499 L 26.458332 1746.2499 L 26.458332 1719.7916 L 52.916664 1719.7916 L 52.916664 1719.7916 L 52.916664 1693.3333 L 52.916664 1693.3333 L 52.916664 1693.3333 L 79.37499 1640.4166 L 105.83333 1613.9583 L 105.83333 1587.4999 Q 105.83333 1534.5833 132.29166 1481.6666 L 158.74998 1455.2083 L 158.74998 1428.7499 L 158.74998 1402.2916 L 158.74998 1402.2916 Q 158.74998 1375.8333 158.74998 1349.3749 L 158.74998 1296.4583 L 158.74998 1269.9999 L 158.74998 1269.9999 L 158.74998 1269.9999 Q 158.74998 1269.9999 238.12498 952.49994 Q 317.49997 634.99994 317.49997 687.9166 Q 317.49997 714.37494 449.79166 423.3333 Q 582.0833 132.29166 608.5416 132.29166 Q 634.99994 105.83333 634.99994 52.916664 z M 714.37494 132.29166 L 714.37494 105.83333 L 740.8333 105.83333 Q 793.74994 105.83333 793.74994 132.29166 Q 793.74994 158.74998 740.8333 158.74998 Q 714.37494 158.74998 714.37494 132.29166 z" svg:height="17.991665mm" draw:style-name="style-155" svg:viewBox="0.0 0.0 1031.875 1799.1666" svg:width="10.318749mm" svg:x="101.59999mm" svg:y="70.379166mm"/>
          <draw:path svg:d="M 634.99994 0.0 L 661.4583 0.0 L 687.9166 0.0 L 740.8333 0.0 L 767.2916 0.0 L 793.74994 0.0 L 846.6666 0.0 L 873.12494 0.0 L 873.12494 26.458332 L 899.5833 52.916664 L 899.5833 52.916664 L 899.5833 52.916664 L 740.8333 79.37499 L 608.5416 105.83333 L 634.99994 105.83333 L 661.4583 105.83333 L 740.8333 132.29166 Q 793.74994 158.74998 767.2916 158.74998 L 740.8333 158.74998 L 740.8333 185.20833 L 740.8333 185.20833 L 740.8333 211.66666 Q 740.8333 264.5833 767.2916 264.5833 Q 793.74994 264.5833 793.74994 291.04166 L 793.74994 317.49997 L 740.8333 291.04166 Q 687.9166 264.5833 661.4583 238.12498 Q 661.4583 211.66666 634.99994 211.66666 Q 634.99994 238.12498 634.99994 449.79166 Q 634.99994 661.4583 608.5416 687.9166 L 608.5416 740.8333 L 582.0833 740.8333 Q 582.0833 740.8333 582.0833 767.2916 L 582.0833 767.2916 L 582.0833 767.2916 Q 582.0833 767.2916 555.625 740.8333 L 529.1666 687.9166 L 529.1666 687.9166 L 529.1666 687.9166 L 502.7083 714.37494 L 476.24997 714.37494 L 476.24997 634.99994 L 476.24997 582.0833 L 423.3333 714.37494 Q 370.41666 846.6666 343.9583 846.6666 L 343.9583 846.6666 L 343.9583 873.12494 L 317.49997 873.12494 L 317.49997 873.12494 L 317.49997 899.5833 L 317.49997 899.5833 L 317.49997 899.5833 L 291.04166 899.5833 L 291.04166 899.5833 L 291.04166 926.0416 L 264.5833 926.0416 L 264.5833 899.5833 L 264.5833 873.12494 L 238.12498 899.5833 L 238.12498 926.0416 L 211.66666 926.0416 L 185.20833 899.5833 L 185.20833 899.5833 L 158.74998 899.5833 L 158.74998 952.49994 L 158.74998 978.95825 L 132.29166 978.95825 L 105.83333 978.95825 L 105.83333 952.49994 L 105.83333 926.0416 L 132.29166 899.5833 Q 158.74998 873.12494 158.74998 820.2083 Q 158.74998 767.2916 105.83333 767.2916 L 79.37499 767.2916 L 79.37499 767.2916 Q 79.37499 740.8333 79.37499 740.8333 Q 105.83333 740.8333 52.916664 582.0833 Q 26.458332 396.87497 0.0 370.41666 Q -52.916664 370.41666 52.916664 291.04166 Q 132.29166 211.66666 132.29166 185.20833 L 132.29166 158.74998 L 264.5833 79.37499 Q 396.87497 0.0 502.7083 0.0 Q 608.5416 0.0 634.99994 0.0 z" svg:height="9.789583mm" draw:style-name="style-156" svg:viewBox="0.0 0.0 899.5833 978.95825" svg:width="8.995832mm" svg:x="164.57083mm" svg:y="98.95416mm"/>
          <draw:path svg:d="M 132.29166 0.0 L 158.74998 0.0 L 185.20833 158.74998 Q 211.66666 317.49997 211.66666 370.41666 Q 238.12498 396.87497 264.5833 396.87497 Q 291.04166 370.41666 317.49997 370.41666 L 317.49997 370.41666 L 317.49997 423.3333 Q 317.49997 476.24997 291.04166 476.24997 L 264.5833 476.24997 L 264.5833 476.24997 Q 264.5833 449.79166 264.5833 529.1666 L 264.5833 582.0833 L 264.5833 582.0833 L 264.5833 582.0833 L 264.5833 634.99994 L 264.5833 661.4583 L 264.5833 687.9166 L 264.5833 714.37494 L 264.5833 714.37494 Q 264.5833 740.8333 264.5833 740.8333 L 291.04166 740.8333 L 238.12498 899.5833 Q 158.74998 1084.7916 158.74998 1137.7083 L 158.74998 1190.6249 L 132.29166 1190.6249 L 132.29166 1217.0833 L 132.29166 1217.0833 L 105.83333 1217.0833 L 105.83333 1243.5416 L 105.83333 1269.9999 L 79.37499 1269.9999 L 79.37499 1269.9999 L 79.37499 1296.4583 L 79.37499 1296.4583 L 52.916664 1296.4583 L 52.916664 1322.9166 L 52.916664 1322.9166 L 52.916664 1322.9166 L 52.916664 1322.9166 L 26.458332 1322.9166 L 26.458332 1296.4583 L 0.0 1296.4583 L 0.0 1269.9999 L 0.0 1243.5416 L 26.458332 1137.7083 Q 26.458332 1031.875 0.0 1031.875 Q -26.458332 1031.875 0.0 661.4583 Q 0.0 291.04166 52.916664 211.66666 Q 105.83333 105.83333 105.83333 52.916664 Q 105.83333 -26.458332 132.29166 0.0 z" svg:height="13.229166mm" draw:style-name="style-157" svg:viewBox="0.0 0.0 317.49997 1322.9166" svg:width="3.1749997mm" svg:x="122.76666mm" svg:y="105.83333mm"/>
          <draw:path svg:d="M 476.24997 291.04166 L 476.24997 291.04166 L 476.24997 317.49997 L 476.24997 317.49997 L 502.7083 317.49997 L 502.7083 343.9583 L 449.79166 343.9583 Q 396.87497 370.41666 396.87497 396.87497 Q 396.87497 423.3333 370.41666 423.3333 Q 343.9583 423.3333 343.9583 449.79166 L 370.41666 476.24997 L 370.41666 502.7083 L 370.41666 529.1666 L 370.41666 529.1666 Q 370.41666 529.1666 343.9583 555.625 L 343.9583 555.625 L 317.49997 634.99994 Q 317.49997 714.37494 291.04166 793.74994 L 264.5833 873.12494 L 264.5833 820.2083 Q 264.5833 793.74994 238.12498 767.2916 Q 238.12498 714.37494 211.66666 714.37494 L 158.74998 714.37494 L 132.29166 740.8333 L 105.83333 740.8333 L 105.83333 767.2916 L 105.83333 793.74994 L 79.37499 793.74994 L 79.37499 820.2083 L 79.37499 820.2083 L 52.916664 820.2083 L 52.916664 846.6666 L 52.916664 873.12494 L 26.458332 873.12494 L 26.458332 873.12494 L 26.458332 899.5833 L 0.0 899.5833 L 0.0 873.12494 L 0.0 820.2083 L 26.458332 793.74994 L 52.916664 767.2916 L 52.916664 714.37494 Q 52.916664 661.4583 52.916664 502.7083 L 52.916664 370.41666 L 52.916664 370.41666 L 52.916664 343.9583 L 52.916664 343.9583 L 52.916664 343.9583 L 52.916664 343.9583 Q 52.916664 343.9583 79.37499 291.04166 L 105.83333 211.66666 L 105.83333 185.20833 L 105.83333 132.29166 L 132.29166 132.29166 L 132.29166 132.29166 L 158.74998 105.83333 L 185.20833 105.83333 L 185.20833 79.37499 Q 158.74998 52.916664 132.29166 26.458332 L 105.83333 26.458332 L 105.83333 26.458332 Q 105.83333 0.0 132.29166 0.0 L 132.29166 0.0 L 158.74998 0.0 Q 211.66666 0.0 238.12498 52.916664 Q 291.04166 79.37499 317.49997 132.29166 Q 317.49997 185.20833 343.9583 185.20833 Q 370.41666 185.20833 370.41666 211.66666 Q 370.41666 238.12498 423.3333 264.5833 Q 476.24997 291.04166 476.24997 291.04166 z" svg:height="8.995832mm" draw:style-name="style-158" svg:viewBox="0.0 0.0 502.7083 899.5833" svg:width="5.027083mm" svg:x="79.90416mm" svg:y="206.63957mm"/>
          <draw:path svg:d="M 2725.2083 0.0 L 2725.2083 26.458332 L 2751.6665 105.83333 Q 2751.6665 211.66666 2778.1248 211.66666 Q 2831.0415 211.66666 2831.0415 238.12498 L 2831.0415 264.5833 L 2831.0415 1111.25 Q 2831.0415 1984.3749 2751.6665 2328.3333 Q 2698.7498 2698.7498 2619.3748 2857.4998 Q 2539.9998 3069.1665 2381.2498 3360.2083 Q 2248.9583 3677.7083 2196.0415 3757.0833 Q 2143.125 3809.9998 2063.75 3889.3748 Q 1984.3749 3942.2915 1799.1666 4048.1248 Q 1640.4166 4180.4165 1455.2083 4180.4165 Q 1243.5416 4180.4165 1217.0833 4180.4165 L 1190.6249 4180.4165 L 1190.6249 4180.4165 Q 1190.6249 4153.958 1164.1666 4153.958 L 1164.1666 4153.958 L 1164.1666 4127.5 Q 1137.7083 4101.0415 1137.7083 4074.583 Q 1137.7083 4048.1248 1084.7916 4048.1248 L 1031.875 4021.6665 L 1005.4166 4021.6665 L 978.95825 4021.6665 L 978.95825 3995.208 L 978.95825 3968.7498 L 1005.4166 3968.7498 Q 1005.4166 3968.7498 1058.3333 3862.9165 Q 1084.7916 3783.5415 1243.5416 3571.8748 L 1375.8333 3386.6665 L 1375.8333 3360.2083 L 1402.2916 3360.2083 L 1402.2916 3360.2083 L 1402.2916 3333.7498 L 1402.2916 3333.7498 L 1402.2916 3333.7498 L 1428.7499 3307.2915 L 1455.2083 3280.8333 L 1455.2083 3227.9165 L 1455.2083 3174.9998 L 1428.7499 3174.9998 L 1428.7499 3174.9998 L 1375.8333 3174.9998 L 1322.9166 3174.9998 L 1322.9166 3174.9998 L 1296.4583 3174.9998 L 1296.4583 3174.9998 L 1296.4583 3174.9998 L 1269.9999 3201.4583 L 1243.5416 3227.9165 L 1084.7916 3333.7498 Q 926.0416 3439.5833 873.12494 3439.5833 Q 820.2083 3413.1248 767.2916 3492.4998 Q 767.2916 3598.3333 740.8333 3624.7915 L 740.8333 3651.2498 L 714.37494 3651.2498 L 661.4583 3651.2498 L 661.4583 3651.2498 L 634.99994 3651.2498 L 634.99994 3651.2498 L 608.5416 3651.2498 L 608.5416 3624.7915 L 608.5416 3598.3333 L 582.0833 3598.3333 L 555.625 3598.3333 L 555.625 3545.4165 L 555.625 3518.9583 L 529.1666 3518.9583 L 529.1666 3518.9583 L 529.1666 3492.4998 Q 502.7083 3492.4998 502.7083 3492.4998 L 502.7083 3492.4998 L 502.7083 3386.6665 Q 502.7083 3307.2915 476.24997 3227.9165 Q 449.79166 3122.0833 449.79166 2989.7915 Q 449.79166 2857.4998 502.7083 2487.0833 Q 555.625 2116.6665 502.7083 1984.3749 Q 449.79166 1852.0833 343.9583 1561.0416 Q 238.12498 1269.9999 132.29166 899.5833 L 26.458332 502.7083 L 0.0 449.79166 L 0.0 396.87497 L 0.0 396.87497 L 0.0 370.41666 L 105.83333 370.41666 L 211.66666 370.41666 L 211.66666 396.87497 L 238.12498 396.87497 L 238.12498 396.87497 L 238.12498 423.3333 L 396.87497 502.7083 Q 529.1666 582.0833 555.625 608.5416 Q 555.625 634.99994 555.625 634.99994 L 582.0833 634.99994 L 608.5416 687.9166 Q 661.4583 767.2916 661.4583 793.74994 L 661.4583 820.2083 L 714.37494 793.74994 Q 767.2916 767.2916 767.2916 793.74994 Q 767.2916 820.2083 820.2083 820.2083 Q 873.12494 793.74994 873.12494 820.2083 L 873.12494 820.2083 L 873.12494 846.6666 Q 873.12494 899.5833 926.0416 952.49994 Q 978.95825 978.95825 978.95825 1005.4166 Q 978.95825 1058.3333 1031.875 1058.3333 Q 1058.3333 1111.25 1084.7916 1111.25 L 1137.7083 1111.25 L 1137.7083 1137.7083 L 1137.7083 1137.7083 L 1164.1666 1137.7083 L 1164.1666 1164.1666 L 1164.1666 1164.1666 L 1190.6249 1164.1666 L 1190.6249 1111.25 Q 1190.6249 1084.7916 1243.5416 1031.875 L 1243.5416 978.95825 L 1269.9999 978.95825 L 1269.9999 1005.4166 L 1269.9999 1005.4166 L 1296.4583 1005.4166 L 1296.4583 1058.3333 L 1296.4583 1111.25 L 1296.4583 1111.25 L 1269.9999 1111.25 L 1269.9999 1084.7916 L 1243.5416 1084.7916 L 1243.5416 1349.3749 Q 1243.5416 1613.9583 1296.4583 1640.4166 Q 1349.3749 1666.8749 1561.0416 2037.2915 Q 1719.7916 2407.7083 1746.2499 2434.1665 L 1772.7083 2487.0833 L 1772.7083 2487.0833 L 1772.7083 2487.0833 L 1772.7083 2513.5415 L 1772.7083 2513.5415 L 1799.1666 2513.5415 L 1799.1666 2539.9998 L 1825.6249 2539.9998 L 1878.5416 2539.9998 L 1931.4583 2566.4583 L 1957.9165 2566.4583 L 1957.9165 2539.9998 L 1984.3749 2513.5415 L 1984.3749 2487.0833 Q 1984.3749 2460.6248 2143.125 2169.5833 Q 2275.4165 1904.9999 2354.7915 1640.4166 Q 2460.6248 1402.2916 2539.9998 793.74994 L 2619.3748 158.74998 L 2619.3748 158.74998 L 2619.3748 158.74998 L 2645.8333 132.29166 Q 2672.2915 105.83333 2672.2915 105.83333 Q 2672.2915 105.83333 2698.7498 52.916664 Q 2725.2083 -26.458332 2725.2083 0.0 z M 820.2083 899.5833 Q 820.2083 899.5833 846.6666 899.5833 Q 846.6666 899.5833 820.2083 899.5833 Q 820.2083 899.5833 820.2083 899.5833 z" svg:height="41.804165mm" draw:style-name="style-159" svg:viewBox="0.0 0.0 2831.0415 4180.4165" svg:width="28.310415mm" svg:x="168.0104mm" svg:y="188.91249mm"/>
          <draw:path svg:d="M 423.3333 26.458332 L 423.3333 26.458332 L 476.24997 26.458332 Q 476.24997 26.458332 476.24997 79.37499 Q 476.24997 132.29166 423.3333 158.74998 Q 370.41666 185.20833 343.9583 211.66666 Q 343.9583 238.12498 370.41666 238.12498 Q 423.3333 238.12498 423.3333 317.49997 Q 449.79166 396.87497 423.3333 396.87497 Q 423.3333 423.3333 423.3333 423.3333 L 423.3333 449.79166 L 396.87497 449.79166 Q 370.41666 449.79166 370.41666 476.24997 Q 370.41666 476.24997 264.5833 502.7083 L 105.83333 529.1666 L 105.83333 529.1666 L 105.83333 529.1666 L 105.83333 529.1666 Q 79.37499 502.7083 52.916664 476.24997 Q 0.0 449.79166 0.0 343.9583 L 0.0 211.66666 L 0.0 185.20833 L 0.0 158.74998 L 26.458332 158.74998 L 26.458332 132.29166 L 26.458332 132.29166 L 52.916664 132.29166 L 52.916664 132.29166 L 52.916664 132.29166 L 185.20833 79.37499 Q 317.49997 26.458332 317.49997 0.0 L 317.49997 0.0 L 370.41666 0.0 Q 423.3333 0.0 423.3333 0.0 Q 423.3333 26.458332 423.3333 26.458332 z" svg:height="5.2916665mm" draw:style-name="style-160" svg:viewBox="0.0 0.0 476.24997 529.1666" svg:width="4.7625mm" svg:x="151.34166mm" svg:y="123.03124mm"/>
          <draw:path svg:d="M 529.1666 26.458332 L 608.5416 0.0 L 634.99994 26.458332 Q 687.9166 52.916664 687.9166 105.83333 L 687.9166 132.29166 L 714.37494 132.29166 L 714.37494 158.74998 L 714.37494 158.74998 L 740.8333 158.74998 L 740.8333 185.20833 L 740.8333 211.66666 L 767.2916 238.12498 L 793.74994 264.5833 L 793.74994 264.5833 L 793.74994 264.5833 L 820.2083 264.5833 Q 846.6666 264.5833 846.6666 317.49997 Q 846.6666 370.41666 846.6666 370.41666 Q 846.6666 370.41666 873.12494 396.87497 L 873.12494 423.3333 L 899.5833 529.1666 Q 952.49994 634.99994 899.5833 634.99994 Q 873.12494 634.99994 846.6666 714.37494 Q 820.2083 793.74994 767.2916 899.5833 Q 740.8333 1031.875 740.8333 1322.9166 Q 793.74994 1613.9583 793.74994 1746.2499 Q 846.6666 1878.5416 793.74994 1904.9999 Q 793.74994 1931.4583 767.2916 1957.9165 L 767.2916 1984.3749 L 740.8333 1984.3749 Q 740.8333 2010.8333 740.8333 2010.8333 L 740.8333 2010.8333 L 714.37494 2010.8333 L 714.37494 2010.8333 L 714.37494 2037.2915 L 687.9166 2037.2915 L 687.9166 2037.2915 L 687.9166 2063.75 L 687.9166 2063.75 L 687.9166 2063.75 L 661.4583 2063.75 L 661.4583 2090.2083 L 634.99994 2090.2083 Q 634.99994 2116.6665 634.99994 2116.6665 L 661.4583 2116.6665 L 529.1666 2328.3333 Q 423.3333 2566.4583 396.87497 2619.3748 Q 370.41666 2672.2915 396.87497 2883.9583 Q 423.3333 3095.6248 423.3333 3174.9998 Q 423.3333 3280.8333 396.87497 3333.7498 Q 370.41666 3360.2083 317.49997 3439.5833 Q 264.5833 3518.9583 264.5833 3545.4165 L 264.5833 3571.8748 L 238.12498 3598.3333 L 211.66666 3651.2498 L 211.66666 3651.2498 L 211.66666 3677.7083 L 211.66666 3704.1665 L 211.66666 3730.6248 L 211.66666 3730.6248 L 211.66666 3730.6248 L 185.20833 3757.0833 L 185.20833 3757.0833 L 185.20833 3757.0833 L 185.20833 3757.0833 L 158.74998 3757.0833 L 158.74998 3757.0833 L 158.74998 3757.0833 L 158.74998 3757.0833 L 158.74998 3730.6248 L 158.74998 3704.1665 L 158.74998 3704.1665 L 158.74998 3704.1665 L 158.74998 3677.7083 L 158.74998 3677.7083 L 158.74998 3624.7915 L 158.74998 3571.8748 L 158.74998 3545.4165 Q 158.74998 3518.9583 158.74998 3122.0833 Q 158.74998 2725.2083 105.83333 2434.1665 Q 52.916664 2116.6665 26.458332 2010.8333 L 0.0 1904.9999 L 0.0 1799.1666 Q 0.0 1719.7916 105.83333 1428.7499 Q 211.66666 1137.7083 211.66666 1137.7083 Q 238.12498 1164.1666 317.49997 978.95825 Q 370.41666 820.2083 396.87497 582.0833 Q 423.3333 317.49997 423.3333 185.20833 Q 476.24997 52.916664 529.1666 26.458332 z" svg:height="37.57083mm" draw:style-name="style-161" svg:viewBox="0.0 0.0 899.5833 3757.0833" svg:width="8.995832mm" svg:x="7.9374995mm" svg:y="129.64583mm"/>
          <draw:path svg:d="M 132.29166 105.83333 L 238.12498 0.0 L 291.04166 26.458332 Q 343.9583 52.916664 449.79166 79.37499 L 529.1666 79.37499 L 529.1666 105.83333 L 529.1666 158.74998 L 502.7083 158.74998 L 476.24997 158.74998 L 449.79166 185.20833 L 423.3333 211.66666 L 396.87497 211.66666 L 370.41666 211.66666 L 317.49997 238.12498 Q 264.5833 264.5833 185.20833 264.5833 L 79.37499 291.04166 L 79.37499 291.04166 Q 52.916664 264.5833 26.458332 264.5833 L 26.458332 264.5833 L 26.458332 238.12498 L 26.458332 238.12498 L 0.0 238.12498 L 0.0 211.66666 L 0.0 211.66666 L 26.458332 211.66666 L 26.458332 211.66666 L 26.458332 211.66666 L 26.458332 185.20833 Q 26.458332 185.20833 132.29166 105.83333 z" svg:height="2.9104166mm" draw:style-name="style-162" svg:viewBox="0.0 0.0 529.1666 291.04166" svg:width="5.2916665mm" svg:x="194.46873mm" svg:y="259.29166mm"/>
          <draw:path svg:d="M 3598.3333 52.916664 L 3598.3333 105.83333 L 3624.7915 132.29166 Q 3624.7915 158.74998 3651.2498 185.20833 Q 3677.7083 211.66666 3598.3333 343.9583 Q 3518.9583 476.24997 3518.9583 529.1666 L 3518.9583 582.0833 L 3492.4998 582.0833 L 3492.4998 582.0833 L 3492.4998 608.5416 L 3518.9583 608.5416 L 3518.9583 634.99994 L 3518.9583 661.4583 L 3545.4165 661.4583 L 3545.4165 687.9166 L 3571.8748 687.9166 L 3624.7915 687.9166 L 3624.7915 661.4583 L 3624.7915 634.99994 L 3651.2498 634.99994 L 3651.2498 634.99994 L 3757.0833 608.5416 Q 3862.9165 608.5416 3862.9165 582.0833 Q 3862.9165 555.625 3915.833 529.1666 Q 3942.2915 476.24997 3995.208 396.87497 Q 4021.6665 317.49997 4048.1248 317.49997 L 4048.1248 317.49997 L 4021.6665 396.87497 Q 3995.208 476.24997 3995.208 502.7083 L 3995.208 502.7083 L 3995.208 529.1666 L 3995.208 529.1666 L 4048.1248 555.625 Q 4127.5 582.0833 4153.958 634.99994 Q 4153.958 687.9166 4180.4165 634.99994 Q 4180.4165 608.5416 4206.875 608.5416 L 4233.333 634.99994 L 4259.7915 634.99994 Q 4286.25 634.99994 4312.708 714.37494 Q 4312.708 793.74994 4312.708 820.2083 Q 4312.708 820.2083 4312.708 873.12494 L 4312.708 926.0416 L 4312.708 926.0416 L 4312.708 952.49994 L 4312.708 952.49994 L 4339.1665 952.49994 L 4339.1665 1005.4166 L 4365.625 1058.3333 L 4365.625 1111.25 Q 4365.625 1190.6249 4418.5415 1164.1666 Q 4418.5415 1137.7083 4445.0 1164.1666 Q 4445.0 1217.0833 4471.458 1217.0833 Q 4497.9165 1217.0833 4524.375 1243.5416 Q 4524.375 1269.9999 4550.833 1296.4583 Q 4577.2915 1322.9166 4577.2915 1322.9166 L 4603.75 1322.9166 L 4630.208 1349.3749 Q 4630.208 1375.8333 4630.208 1375.8333 Q 4630.208 1375.8333 4656.6665 1455.2083 L 4656.6665 1534.5833 L 4683.1245 1534.5833 L 4709.583 1534.5833 L 4736.0415 1508.1249 Q 4762.4995 1508.1249 4788.958 1455.2083 Q 4788.958 1428.7499 4815.4165 1428.7499 Q 4841.8745 1481.6666 4841.8745 1481.6666 L 4868.333 1481.6666 L 4894.7915 1640.4166 Q 4894.7915 1772.7083 4947.708 1746.2499 Q 4974.1665 1746.2499 5000.6245 1799.1666 Q 5027.083 1904.9999 5000.6245 1904.9999 Q 5000.6245 1931.4583 5053.5415 1931.4583 Q 5106.458 1904.9999 5159.3745 1904.9999 L 5185.833 1904.9999 L 5185.833 1957.9165 L 5212.2915 1984.3749 L 5212.2915 2010.8333 L 5212.2915 2037.2915 L 5238.7495 2037.2915 L 5238.7495 2037.2915 L 5238.7495 2037.2915 L 5238.7495 2063.75 L 5265.208 2063.75 L 5265.208 2063.75 L 5265.208 2063.75 L 5265.208 2063.75 L 5291.6665 2063.75 L 5291.6665 2063.75 L 5318.1245 2090.2083 L 5344.583 2116.6665 L 5344.583 2116.6665 L 5344.583 2116.6665 L 5291.6665 2116.6665 L 5238.7495 2116.6665 L 5238.7495 2090.2083 L 5212.2915 2090.2083 L 5212.2915 2090.2083 L 5212.2915 2063.75 L 5106.458 2090.2083 Q 5027.083 2116.6665 4921.2495 2196.0415 Q 4815.4165 2275.4165 4683.1245 2645.8333 Q 4577.2915 3016.2498 4550.833 3042.7083 L 4524.375 3069.1665 L 4524.375 3069.1665 L 4524.375 3069.1665 L 4365.625 3280.8333 Q 4233.333 3466.0415 4153.958 3518.9583 Q 4101.0415 3545.4165 4048.1248 3571.8748 L 4021.6665 3598.3333 L 3995.208 3598.3333 L 3968.7498 3598.3333 L 3942.2915 3624.7915 L 3915.833 3624.7915 L 3915.833 3651.2498 L 3915.833 3677.7083 L 3836.4583 3677.7083 Q 3783.5415 3651.2498 3757.0833 3651.2498 Q 3730.6248 3651.2498 3492.4998 3624.7915 Q 3254.3748 3624.7915 3254.3748 3651.2498 Q 3254.3748 3704.1665 3201.4583 3651.2498 Q 3148.5415 3624.7915 3069.1665 3651.2498 L 2989.7915 3651.2498 L 2989.7915 3651.2498 Q 2989.7915 3624.7915 2963.3333 3624.7915 L 2963.3333 3624.7915 L 2963.3333 3598.3333 Q 2963.3333 3571.8748 2936.8748 3571.8748 L 2910.4165 3571.8748 L 2910.4165 3545.4165 Q 2883.9583 3518.9583 2857.4998 3492.4998 Q 2831.0415 3492.4998 2831.0415 3466.0415 Q 2831.0415 3439.5833 2751.6665 3413.1248 L 2672.2915 3386.6665 L 2672.2915 3360.2083 L 2672.2915 3360.2083 L 2645.8333 3360.2083 L 2645.8333 3333.7498 L 2619.3748 3333.7498 L 2566.4583 3333.7498 L 2566.4583 3307.2915 L 2566.4583 3307.2915 L 2539.9998 3307.2915 L 2539.9998 3280.8333 L 2539.9998 3280.8333 L 2539.9998 3280.8333 L 2619.3748 3280.8333 L 2672.2915 3280.8333 L 3201.4583 3174.9998 Q 3704.1665 3122.0833 3783.5415 3095.6248 L 3836.4583 3095.6248 L 3836.4583 3069.1665 L 3836.4583 3042.7083 L 3862.9165 3042.7083 L 3889.3748 3016.2498 L 3942.2915 3016.2498 L 3968.7498 3016.2498 L 3968.7498 2989.7915 L 3995.208 2989.7915 L 3995.208 2989.7915 L 3995.208 2963.3333 L 3968.7498 2963.3333 L 3942.2915 2963.3333 L 3730.6248 2936.8748 Q 3492.4998 2936.8748 3492.4998 2910.4165 Q 3492.4998 2883.9583 3439.5833 2883.9583 L 3386.6665 2910.4165 L 3360.2083 2883.9583 L 3333.7498 2883.9583 L 3307.2915 2883.9583 L 3280.8333 2910.4165 L 3254.3748 2910.4165 L 3254.3748 2910.4165 L 3254.3748 2883.9583 L 3254.3748 2883.9583 L 3227.9165 2883.9583 L 3227.9165 2857.4998 L 3227.9165 2857.4998 L 3254.3748 2857.4998 L 3254.3748 2831.0415 L 3254.3748 2804.5833 L 3280.8333 2804.5833 L 3280.8333 2804.5833 L 3280.8333 2778.1248 L 3307.2915 2778.1248 L 3307.2915 2778.1248 Q 3307.2915 2751.6665 3360.2083 2698.7498 L 3413.1248 2619.3748 L 3439.5833 2619.3748 L 3439.5833 2592.9165 L 3439.5833 2592.9165 L 3466.0415 2592.9165 L 3466.0415 2566.4583 L 3466.0415 2539.9998 L 3492.4998 2539.9998 L 3492.4998 2539.9998 L 3492.4998 2513.5415 L 3466.0415 2513.5415 L 3466.0415 2513.5415 L 3466.0415 2487.0833 L 3439.5833 2487.0833 L 3413.1248 2487.0833 L 3413.1248 2487.0833 L 3386.6665 2487.0833 L 3307.2915 2487.0833 L 3227.9165 2487.0833 L 3227.9165 2513.5415 L 3201.4583 2513.5415 L 3201.4583 2513.5415 Q 3201.4583 2539.9998 3095.6248 2619.3748 L 2989.7915 2698.7498 L 2989.7915 2698.7498 L 2989.7915 2698.7498 L 2989.7915 2725.2083 L 2989.7915 2725.2083 L 2963.3333 2725.2083 L 2963.3333 2751.6665 L 2963.3333 2751.6665 L 2936.8748 2751.6665 L 2936.8748 2778.1248 L 2936.8748 2804.5833 L 2910.4165 2804.5833 L 2910.4165 2831.0415 L 2883.9583 2831.0415 Q 2857.4998 2804.5833 2698.7498 2751.6665 Q 2539.9998 2698.7498 2116.6665 2672.2915 Q 1693.3333 2645.8333 1269.9999 2778.1248 L 846.6666 2883.9583 L 767.2916 2883.9583 Q 714.37494 2857.4998 714.37494 2857.4998 Q 714.37494 2857.4998 529.1666 2857.4998 L 343.9583 2857.4998 L 291.04166 2857.4998 Q 238.12498 2857.4998 238.12498 2804.5833 Q 238.12498 2751.6665 211.66666 2751.6665 Q 185.20833 2751.6665 132.29166 2645.8333 Q 79.37499 2566.4583 52.916664 2539.9998 L 0.0 2539.9998 L 0.0 2487.0833 Q 26.458332 2434.1665 105.83333 2196.0415 Q 185.20833 1957.9165 238.12498 1957.9165 Q 264.5833 1957.9165 343.9583 1772.7083 Q 423.3333 1587.4999 555.625 1534.5833 Q 661.4583 1481.6666 714.37494 1508.1249 L 793.74994 1508.1249 L 793.74994 1428.7499 Q 793.74994 1375.8333 740.8333 1375.8333 Q 687.9166 1402.2916 714.37494 1269.9999 Q 740.8333 1137.7083 767.2916 1137.7083 Q 793.74994 1137.7083 873.12494 1031.875 Q 926.0416 952.49994 1111.25 952.49994 Q 1296.4583 952.49994 1322.9166 952.49994 Q 1349.3749 952.49994 1349.3749 899.5833 Q 1322.9166 820.2083 1508.1249 767.2916 Q 1693.3333 687.9166 1852.0833 714.37494 Q 1984.3749 740.8333 2037.2915 714.37494 Q 2037.2915 687.9166 2063.75 687.9166 L 2063.75 687.9166 L 2090.2083 687.9166 L 2090.2083 687.9166 L 2090.2083 661.4583 L 2090.2083 661.4583 L 2116.6665 661.4583 L 2116.6665 634.99994 L 2116.6665 634.99994 L 2143.125 634.99994 L 2143.125 661.4583 L 2143.125 687.9166 L 2196.0415 687.9166 Q 2275.4165 687.9166 2301.875 687.9166 L 2328.3333 687.9166 L 2328.3333 687.9166 L 2354.7915 687.9166 L 2354.7915 661.4583 Q 2354.7915 634.99994 2407.7083 634.99994 Q 2434.1665 634.99994 2434.1665 582.0833 L 2434.1665 529.1666 L 2434.1665 476.24997 Q 2460.6248 423.3333 2460.6248 423.3333 L 2460.6248 396.87497 L 2487.0833 396.87497 L 2513.5415 396.87497 L 2513.5415 370.41666 L 2513.5415 343.9583 L 2539.9998 317.49997 Q 2539.9998 291.04166 2592.9165 264.5833 Q 2645.8333 264.5833 2672.2915 238.12498 L 2672.2915 238.12498 L 2725.2083 211.66666 Q 2804.5833 158.74998 2831.0415 185.20833 Q 2857.4998 185.20833 2831.0415 238.12498 Q 2831.0415 291.04166 2883.9583 291.04166 L 2910.4165 264.5833 L 2936.8748 264.5833 Q 2963.3333 264.5833 2989.7915 185.20833 L 3042.7083 132.29166 L 3042.7083 132.29166 L 3042.7083 105.83333 L 3069.1665 105.83333 L 3095.6248 105.83333 L 3095.6248 132.29166 Q 3095.6248 158.74998 3069.1665 158.74998 L 3069.1665 158.74998 L 3069.1665 185.20833 L 3095.6248 185.20833 L 3095.6248 238.12498 L 3095.6248 291.04166 L 3122.0833 291.04166 L 3122.0833 264.5833 L 3122.0833 264.5833 L 3148.5415 264.5833 L 3148.5415 211.66666 Q 3148.5415 185.20833 3174.9998 211.66666 Q 3201.4583 211.66666 3227.9165 185.20833 Q 3254.3748 158.74998 3280.8333 211.66666 Q 3307.2915 211.66666 3360.2083 211.66666 Q 3386.6665 211.66666 3413.1248 105.83333 Q 3439.5833 0.0 3492.4998 0.0 Q 3545.4165 0.0 3571.8748 0.0 Q 3571.8748 -26.458332 3598.3333 52.916664 z M 4048.1248 687.9166 Q 4048.1248 687.9166 4048.1248 661.4583 Q 4048.1248 661.4583 4048.1248 687.9166 L 4048.1248 687.9166 L 4048.1248 687.9166 z M 2487.0833 873.12494 L 2460.6248 873.12494 L 2460.6248 899.5833 Q 2460.6248 926.0416 2407.7083 1005.4166 Q 2407.7083 1084.7916 2407.7083 926.0416 Q 2407.7083 767.2916 2381.2498 793.74994 L 2354.7915 820.2083 L 2328.3333 793.74994 Q 2275.4165 793.74994 2354.7915 740.8333 Q 2460.6248 687.9166 2566.4583 767.2916 Q 2672.2915 820.2083 2645.8333 846.6666 Q 2645.8333 899.5833 2619.3748 846.6666 Q 2592.9165 846.6666 2539.9998 846.6666 Q 2487.0833 846.6666 2487.0833 873.12494 z" svg:height="36.77708mm" draw:style-name="style-163" svg:viewBox="0.0 0.0 5344.583 3677.7083" svg:width="53.44583mm" svg:x="112.447914mm" svg:y="129.11665mm"/>
          <draw:path svg:d="M 2539.9998 158.74998 L 2566.4583 158.74998 L 2566.4583 158.74998 L 2566.4583 185.20833 L 2539.9998 185.20833 L 2513.5415 185.20833 L 2513.5415 211.66666 L 2539.9998 211.66666 L 2539.9998 211.66666 L 2539.9998 238.12498 L 2566.4583 238.12498 L 2592.9165 238.12498 L 2645.8333 264.5833 L 2672.2915 291.04166 L 2725.2083 291.04166 L 2778.1248 291.04166 L 2883.9583 264.5833 Q 3016.2498 238.12498 2989.7915 238.12498 Q 2989.7915 238.12498 2989.7915 211.66666 L 2989.7915 211.66666 L 3016.2498 211.66666 L 3042.7083 238.12498 L 3095.6248 211.66666 Q 3148.5415 211.66666 3148.5415 238.12498 Q 3148.5415 264.5833 3386.6665 264.5833 L 3598.3333 291.04166 L 3624.7915 291.04166 L 3651.2498 291.04166 L 3651.2498 317.49997 L 3651.2498 317.49997 L 3624.7915 317.49997 L 3624.7915 343.9583 L 3598.3333 343.9583 L 3545.4165 343.9583 L 3518.9583 370.41666 L 3492.4998 370.41666 L 3492.4998 396.87497 L 3492.4998 423.3333 L 3439.5833 423.3333 Q 3360.2083 449.79166 2857.4998 502.7083 L 2328.3333 608.5416 L 2275.4165 608.5416 L 2196.0415 608.5416 L 2116.6665 608.5416 Q 2010.8333 608.5416 1005.4166 608.5416 L 0.0 608.5416 L 0.0 582.0833 L 0.0 555.625 L 26.458332 555.625 L 26.458332 555.625 L 26.458332 529.1666 L 52.916664 529.1666 L 52.916664 529.1666 L 52.916664 502.7083 L 52.916664 502.7083 L 52.916664 502.7083 L 79.37499 502.7083 L 79.37499 502.7083 L 79.37499 476.24997 L 105.83333 476.24997 L 105.83333 476.24997 L 105.83333 449.79166 L 132.29166 449.79166 L 158.74998 449.79166 L 238.12498 370.41666 Q 317.49997 291.04166 423.3333 264.5833 Q 502.7083 238.12498 502.7083 211.66666 L 502.7083 211.66666 L 926.0416 105.83333 Q 1349.3749 -26.458332 1772.7083 0.0 Q 2196.0415 26.458332 2354.7915 79.37499 Q 2513.5415 132.29166 2539.9998 158.74998 z" svg:height="6.0854163mm" draw:style-name="style-164" svg:viewBox="0.0 0.0 3651.2498 608.5416" svg:width="36.512497mm" svg:x="115.8875mm" svg:y="155.83957mm"/>
          <draw:path svg:d="M 26.458332 26.458332 L 26.458332 26.458332 L 52.916664 0.0 L 79.37499 0.0 L 79.37499 132.29166 Q 79.37499 238.12498 105.83333 661.4583 L 132.29166 1084.7916 L 132.29166 1137.7083 Q 132.29166 1164.1666 105.83333 1164.1666 L 105.83333 1164.1666 L 105.83333 1137.7083 Q 79.37499 1137.7083 79.37499 1137.7083 Q 26.458332 1137.7083 0.0 714.37494 Q -26.458332 317.49997 0.0 317.49997 Q 26.458332 291.04166 26.458332 158.74998 L 26.458332 26.458332 L 26.458332 26.458332 z" svg:height="11.641666mm" draw:style-name="style-165" svg:viewBox="0.0 0.0 132.29166 1164.1666" svg:width="1.3229166mm" svg:x="138.90625mm" svg:y="195.52707mm"/>
          <draw:path svg:d="M 317.49997 52.916664 L 343.9583 0.0 L 370.41666 52.916664 Q 423.3333 105.83333 502.7083 158.74998 Q 582.0833 211.66666 793.74994 370.41666 Q 1005.4166 529.1666 1137.7083 582.0833 Q 1269.9999 634.99994 1269.9999 634.99994 L 1269.9999 661.4583 L 1269.9999 661.4583 L 1269.9999 661.4583 L 1243.5416 661.4583 Q 1243.5416 687.9166 1269.9999 687.9166 L 1269.9999 687.9166 L 1269.9999 687.9166 Q 1269.9999 714.37494 1296.4583 767.2916 L 1322.9166 820.2083 L 1375.8333 899.5833 Q 1428.7499 1005.4166 1587.4999 1084.7916 Q 1719.7916 1164.1666 2063.75 1164.1666 Q 2434.1665 1111.25 2619.3748 1058.3333 Q 2804.5833 1005.4166 2857.4998 1005.4166 L 2883.9583 1005.4166 L 2910.4165 978.95825 L 2936.8748 978.95825 L 2936.8748 1031.875 L 2963.3333 1084.7916 L 2963.3333 1084.7916 L 2963.3333 1058.3333 L 2989.7915 1058.3333 L 3016.2498 1058.3333 L 3016.2498 1084.7916 L 3016.2498 1111.25 L 2963.3333 1111.25 L 2936.8748 1111.25 L 2857.4998 1190.6249 Q 2804.5833 1269.9999 2804.5833 1296.4583 L 2804.5833 1296.4583 L 2778.1248 1296.4583 L 2778.1248 1322.9166 L 2778.1248 1322.9166 L 2751.6665 1322.9166 L 2751.6665 1375.8333 L 2751.6665 1402.2916 L 2725.2083 1402.2916 L 2725.2083 1428.7499 L 2725.2083 1428.7499 L 2698.7498 1428.7499 L 2698.7498 1428.7499 L 2698.7498 1428.7499 L 2698.7498 1455.2083 L 2698.7498 1455.2083 L 2672.2915 1481.6666 L 2672.2915 1481.6666 L 2645.8333 1587.4999 Q 2619.3748 1666.8749 2566.4583 1640.4166 Q 2513.5415 1640.4166 2513.5415 1693.3333 L 2513.5415 1719.7916 L 2487.0833 1719.7916 L 2460.6248 1746.2499 L 2434.1665 1746.2499 L 2407.7083 1746.2499 L 2381.2498 1772.7083 L 2354.7915 1799.1666 L 2354.7915 1799.1666 L 2328.3333 1799.1666 L 2328.3333 1799.1666 L 2328.3333 1825.6249 L 2275.4165 1825.6249 Q 2222.5 1799.1666 2063.75 1825.6249 L 1904.9999 1825.6249 L 1904.9999 1799.1666 Q 1904.9999 1799.1666 1878.5416 1772.7083 L 1852.0833 1746.2499 L 1799.1666 1746.2499 Q 1772.7083 1746.2499 1666.8749 1693.3333 Q 1561.0416 1693.3333 1481.6666 1640.4166 Q 1428.7499 1587.4999 1322.9166 1561.0416 Q 1243.5416 1534.5833 1217.0833 1481.6666 L 1217.0833 1455.2083 L 1217.0833 1428.7499 Q 1217.0833 1428.7499 1190.6249 1375.8333 Q 1190.6249 1349.3749 1005.4166 1349.3749 L 846.6666 1349.3749 L 846.6666 1349.3749 L 820.2083 1349.3749 L 820.2083 1322.9166 L 820.2083 1322.9166 L 820.2083 1322.9166 Q 793.74994 1296.4583 793.74994 1296.4583 Q 793.74994 1269.9999 661.4583 1243.5416 L 529.1666 1217.0833 L 529.1666 1190.6249 Q 529.1666 1164.1666 449.79166 1137.7083 L 396.87497 1111.25 L 396.87497 1111.25 Q 370.41666 1084.7916 343.9583 1058.3333 L 317.49997 1058.3333 L 317.49997 1031.875 Q 317.49997 1005.4166 264.5833 978.95825 Q 264.5833 952.49994 158.74998 793.74994 Q 52.916664 661.4583 26.458332 529.1666 Q 0.0 370.41666 0.0 291.04166 L 26.458332 211.66666 L 26.458332 211.66666 Q 52.916664 185.20833 52.916664 185.20833 L 52.916664 185.20833 L 52.916664 158.74998 Q 52.916664 158.74998 79.37499 158.74998 L 79.37499 158.74998 L 79.37499 185.20833 Q 105.83333 211.66666 105.83333 185.20833 L 105.83333 158.74998 L 105.83333 158.74998 Q 105.83333 158.74998 211.66666 105.83333 Q 317.49997 79.37499 317.49997 52.916664 z M 1005.4166 1164.1666 Q 1005.4166 1111.25 1031.875 1190.6249 Q 1058.3333 1269.9999 1031.875 1269.9999 Q 1005.4166 1243.5416 1005.4166 1164.1666 z" svg:height="18.256248mm" draw:style-name="style-166" svg:viewBox="0.0 0.0 3016.2498 1825.6249" svg:width="30.162498mm" svg:x="52.916664mm" svg:y="93.13333mm"/>
          <draw:path svg:d="M 291.04166 0.0 L 317.49997 0.0 L 343.9583 0.0 Q 343.9583 0.0 343.9583 0.0 L 370.41666 0.0 L 396.87497 105.83333 Q 423.3333 211.66666 502.7083 238.12498 Q 608.5416 291.04166 582.0833 317.49997 Q 582.0833 370.41666 555.625 317.49997 Q 529.1666 317.49997 476.24997 317.49997 Q 423.3333 317.49997 423.3333 343.9583 L 396.87497 343.9583 L 396.87497 370.41666 Q 396.87497 396.87497 343.9583 476.24997 Q 343.9583 555.625 343.9583 396.87497 Q 343.9583 238.12498 317.49997 264.5833 L 291.04166 291.04166 L 291.04166 291.04166 Q 291.04166 264.5833 238.12498 264.5833 Q 211.66666 264.5833 291.04166 211.66666 Q 343.9583 211.66666 343.9583 158.74998 Q 343.9583 105.83333 317.49997 105.83333 Q 291.04166 105.83333 291.04166 132.29166 L 291.04166 158.74998 L 264.5833 158.74998 L 264.5833 158.74998 L 238.12498 158.74998 Q 211.66666 158.74998 132.29166 158.74998 L 79.37499 158.74998 L 79.37499 132.29166 L 79.37499 105.83333 L 52.916664 105.83333 L 52.916664 105.83333 L 52.916664 132.29166 L 26.458332 132.29166 L 26.458332 132.29166 L 26.458332 158.74998 L 26.458332 158.74998 L 0.0 158.74998 L 0.0 105.83333 L 0.0 79.37499 L 26.458332 79.37499 L 52.916664 79.37499 L 79.37499 79.37499 L 79.37499 52.916664 L 105.83333 52.916664 L 132.29166 52.916664 L 132.29166 79.37499 L 132.29166 79.37499 L 158.74998 52.916664 Q 158.74998 0.0 185.20833 0.0 Q 238.12498 0.0 291.04166 0.0 z" svg:height="4.7625mm" draw:style-name="style-167" svg:viewBox="0.0 0.0 582.0833 476.24997" svg:width="5.820833mm" svg:x="133.0854mm" svg:y="134.40833mm"/>
          <draw:path svg:d="M 1561.0416 52.916664 L 1613.9583 79.37499 L 1613.9583 79.37499 L 1613.9583 79.37499 L 1640.4166 79.37499 L 1640.4166 79.37499 L 1640.4166 105.83333 L 1666.8749 105.83333 L 1666.8749 105.83333 L 1666.8749 132.29166 L 1666.8749 132.29166 L 1666.8749 132.29166 L 1693.3333 185.20833 L 1693.3333 211.66666 L 1613.9583 291.04166 Q 1561.0416 343.9583 1508.1249 502.7083 Q 1455.2083 661.4583 1481.6666 1111.25 Q 1508.1249 1561.0416 1587.4999 1931.4583 Q 1666.8749 2328.3333 1852.0833 2672.2915 Q 2037.2915 3016.2498 2196.0415 3201.4583 Q 2381.2498 3413.1248 2407.7083 3413.1248 L 2460.6248 3413.1248 L 2460.6248 3439.5833 L 2460.6248 3439.5833 L 2487.0833 3439.5833 L 2487.0833 3466.0415 L 2513.5415 3466.0415 L 2539.9998 3466.0415 L 2539.9998 3466.0415 L 2539.9998 3466.0415 L 2566.4583 3492.4998 L 2619.3748 3518.9583 L 2672.2915 3518.9583 L 2698.7498 3518.9583 L 2725.2083 3545.4165 L 2751.6665 3571.8748 L 2831.0415 3571.8748 Q 2936.8748 3571.8748 2910.4165 3518.9583 Q 2883.9583 3492.4998 3016.2498 3386.6665 Q 3174.9998 3280.8333 3174.9998 3254.3748 Q 3174.9998 3227.9165 3227.9165 3201.4583 Q 3307.2915 3148.5415 3307.2915 3122.0833 Q 3307.2915 3095.6248 3360.2083 3042.7083 Q 3413.1248 2989.7915 3466.0415 2910.4165 Q 3518.9583 2831.0415 3518.9583 2831.0415 L 3518.9583 2831.0415 L 3518.9583 2831.0415 Q 3518.9583 2831.0415 3545.4165 2831.0415 L 3545.4165 2804.5833 L 3571.8748 2804.5833 Q 3571.8748 2778.1248 3571.8748 2778.1248 L 3571.8748 2778.1248 L 3598.3333 2778.1248 L 3598.3333 2778.1248 L 3598.3333 2751.6665 L 3624.7915 2751.6665 L 3624.7915 2751.6665 L 3624.7915 2725.2083 L 3624.7915 2725.2083 Q 3624.7915 2725.2083 3651.2498 2725.2083 L 3651.2498 2725.2083 L 3651.2498 2698.7498 L 3677.7083 2698.7498 L 3677.7083 2698.7498 L 3677.7083 2672.2915 L 3677.7083 2672.2915 L 3677.7083 2672.2915 L 3704.1665 2645.8333 L 3730.6248 2619.3748 L 3730.6248 2592.9165 L 3730.6248 2566.4583 L 3757.0833 2566.4583 L 3783.5415 2566.4583 L 3783.5415 2619.3748 L 3783.5415 2672.2915 L 3809.9998 2725.2083 L 3809.9998 2804.5833 L 3783.5415 2883.9583 Q 3783.5415 2963.3333 3783.5415 3042.7083 Q 3783.5415 3148.5415 3757.0833 3148.5415 Q 3730.6248 3122.0833 3704.1665 3227.9165 Q 3677.7083 3307.2915 3651.2498 3333.7498 Q 3624.7915 3333.7498 3624.7915 3386.6665 Q 3598.3333 3466.0415 3571.8748 3466.0415 Q 3545.4165 3466.0415 3518.9583 3518.9583 Q 3518.9583 3571.8748 3518.9583 3571.8748 L 3518.9583 3571.8748 L 3492.4998 3571.8748 L 3492.4998 3571.8748 L 3492.4998 3598.3333 L 3466.0415 3598.3333 L 3466.0415 3598.3333 L 3466.0415 3624.7915 L 3466.0415 3624.7915 L 3466.0415 3624.7915 L 3439.5833 3624.7915 L 3439.5833 3624.7915 L 3413.1248 3651.2498 L 3386.6665 3677.7083 L 3386.6665 3677.7083 L 3386.6665 3677.7083 L 3360.2083 3677.7083 L 3333.7498 3677.7083 L 3360.2083 3704.1665 L 3386.6665 3704.1665 L 3466.0415 3704.1665 Q 3518.9583 3677.7083 3518.9583 3677.7083 L 3518.9583 3677.7083 L 3571.8748 3677.7083 L 3624.7915 3677.7083 L 3624.7915 3704.1665 L 3624.7915 3704.1665 L 3598.3333 3704.1665 L 3598.3333 3730.6248 L 3598.3333 3730.6248 L 3571.8748 3730.6248 L 3571.8748 3730.6248 L 3571.8748 3730.6248 L 3571.8748 3757.0833 L 3571.8748 3757.0833 L 3571.8748 3757.0833 L 3545.4165 3783.5415 L 3545.4165 3783.5415 L 3518.9583 3783.5415 L 3518.9583 3783.5415 L 3518.9583 3783.5415 L 3518.9583 3809.9998 L 3518.9583 3809.9998 L 3492.4998 3809.9998 L 3492.4998 3809.9998 L 3466.0415 3809.9998 L 3466.0415 3836.4583 L 3439.5833 3836.4583 Q 3413.1248 3836.4583 3307.2915 3915.833 Q 3201.4583 3995.208 3042.7083 4127.5 L 2857.4998 4259.7915 L 2857.4998 4259.7915 L 2883.9583 4259.7915 L 2883.9583 4259.7915 L 2883.9583 4259.7915 L 2883.9583 4286.25 L 2883.9583 4286.25 L 2910.4165 4286.25 L 2910.4165 4312.708 L 2910.4165 4312.708 L 2936.8748 4312.708 L 2936.8748 4312.708 L 2936.8748 4312.708 L 2883.9583 4339.1665 L 2857.4998 4365.625 L 2857.4998 4365.625 L 2857.4998 4365.625 L 2857.4998 4365.625 L 2831.0415 4365.625 L 2831.0415 4365.625 L 2831.0415 4392.083 L 2831.0415 4392.083 L 2804.5833 4365.625 L 2778.1248 4365.625 L 2751.6665 4365.625 L 2751.6665 4339.1665 L 2725.2083 4339.1665 L 2725.2083 4339.1665 Q 2725.2083 4312.708 2725.2083 4286.25 Q 2698.7498 4233.333 2672.2915 4233.333 L 2645.8333 4233.333 L 2645.8333 4206.875 Q 2672.2915 4180.4165 2645.8333 4127.5 Q 2619.3748 4101.0415 2434.1665 4074.583 Q 2248.9583 4048.1248 2037.2915 4153.958 L 1852.0833 4233.333 L 1852.0833 4206.875 Q 1825.6249 4180.4165 1799.1666 4206.875 Q 1746.2499 4206.875 1666.8749 3995.208 L 1587.4999 3809.9998 L 1587.4999 3757.0833 Q 1561.0416 3704.1665 1534.5833 3386.6665 L 1508.1249 3069.1665 L 1508.1249 3069.1665 Q 1508.1249 3069.1665 1534.5833 2936.8748 Q 1561.0416 2804.5833 1534.5833 2725.2083 L 1508.1249 2645.8333 L 1508.1249 2619.3748 L 1508.1249 2592.9165 L 1481.6666 2592.9165 L 1455.2083 2566.4583 L 1402.2916 2566.4583 L 1349.3749 2566.4583 L 1349.3749 2592.9165 L 1349.3749 2592.9165 L 1322.9166 2592.9165 L 1322.9166 2619.3748 L 1322.9166 2619.3748 L 1296.4583 2619.3748 L 1296.4583 2645.8333 L 1296.4583 2672.2915 L 1243.5416 2778.1248 Q 1190.6249 2857.4998 1217.0833 2883.9583 L 1217.0833 2883.9583 L 1217.0833 2883.9583 Q 1190.6249 2910.4165 1190.6249 2963.3333 L 1190.6249 3016.2498 L 1164.1666 3016.2498 L 1164.1666 3042.7083 L 1137.7083 3042.7083 L 1137.7083 3042.7083 L 1084.7916 3042.7083 L 1005.4166 3042.7083 L 1005.4166 3016.2498 L 978.95825 3016.2498 L 978.95825 2989.7915 L 978.95825 2963.3333 L 952.49994 2936.8748 Q 926.0416 2910.4165 820.2083 2619.3748 L 714.37494 2354.7915 L 714.37494 2328.3333 Q 714.37494 2301.875 687.9166 2090.2083 Q 661.4583 1852.0833 634.99994 1878.5416 Q 634.99994 1904.9999 608.5416 1904.9999 Q 582.0833 1904.9999 608.5416 1799.1666 Q 634.99994 1693.3333 608.5416 1693.3333 L 582.0833 1693.3333 L 582.0833 1666.8749 Q 608.5416 1666.8749 634.99994 1666.8749 Q 687.9166 1640.4166 687.9166 1508.1249 Q 714.37494 1375.8333 740.8333 1164.1666 L 767.2916 952.49994 L 767.2916 926.0416 Q 767.2916 899.5833 846.6666 767.2916 L 926.0416 661.4583 L 926.0416 634.99994 L 926.0416 634.99994 L 952.49994 555.625 L 952.49994 502.7083 L 899.5833 502.7083 L 846.6666 502.7083 L 767.2916 502.7083 Q 661.4583 502.7083 555.625 529.1666 L 423.3333 555.625 L 396.87497 582.0833 L 370.41666 608.5416 L 370.41666 608.5416 L 396.87497 608.5416 L 396.87497 608.5416 L 396.87497 634.99994 L 343.9583 634.99994 Q 317.49997 661.4583 238.12498 714.37494 L 158.74998 767.2916 L 158.74998 793.74994 L 132.29166 793.74994 L 132.29166 793.74994 L 132.29166 820.2083 L 132.29166 820.2083 L 132.29166 820.2083 L 105.83333 820.2083 L 105.83333 820.2083 L 105.83333 846.6666 L 79.37499 846.6666 L 79.37499 846.6666 L 79.37499 873.12494 L 52.916664 873.12494 L 26.458332 873.12494 L 26.458332 899.5833 L 26.458332 899.5833 L 0.0 873.12494 L 0.0 846.6666 L 26.458332 846.6666 L 26.458332 820.2083 L 26.458332 820.2083 L 26.458332 820.2083 L 52.916664 820.2083 L 52.916664 820.2083 L 52.916664 793.74994 L 79.37499 793.74994 L 79.37499 767.2916 L 79.37499 740.8333 L 52.916664 740.8333 L 52.916664 714.37494 L 52.916664 714.37494 L 26.458332 714.37494 L 26.458332 714.37494 L 26.458332 714.37494 L 79.37499 687.9166 Q 132.29166 661.4583 211.66666 502.7083 Q 291.04166 343.9583 423.3333 264.5833 Q 555.625 185.20833 714.37494 79.37499 Q 873.12494 26.458332 899.5833 0.0 L 926.0416 0.0 L 926.0416 0.0 L 926.0416 26.458332 L 952.49994 26.458332 L 978.95825 26.458332 L 1190.6249 26.458332 Q 1402.2916 26.458332 1455.2083 26.458332 Q 1508.1249 26.458332 1561.0416 52.916664 z" svg:height="43.92083mm" draw:style-name="style-168" svg:viewBox="0.0 0.0 3809.9998 4392.083" svg:width="38.1mm" svg:x="66.410416mm" svg:y="60.060413mm"/>
          <draw:path svg:d="M 105.83333 0.0 L 105.83333 0.0 L 158.74998 26.458332 Q 211.66666 26.458332 211.66666 52.916664 Q 211.66666 79.37499 238.12498 105.83333 L 264.5833 132.29166 L 264.5833 132.29166 L 264.5833 132.29166 L 291.04166 158.74998 L 317.49997 185.20833 L 343.9583 185.20833 L 370.41666 185.20833 L 370.41666 211.66666 Q 370.41666 238.12498 396.87497 238.12498 L 423.3333 238.12498 L 423.3333 238.12498 Q 423.3333 238.12498 423.3333 264.5833 L 449.79166 264.5833 L 582.0833 582.0833 Q 740.8333 899.5833 846.6666 1031.875 Q 978.95825 1190.6249 1164.1666 1296.4583 Q 1322.9166 1402.2916 1534.5833 1349.3749 Q 1719.7916 1349.3749 1852.0833 1243.5416 Q 1984.3749 1137.7083 2143.125 978.95825 Q 2275.4165 820.2083 2407.7083 687.9166 Q 2513.5415 555.625 2566.4583 529.1666 L 2619.3748 502.7083 L 2619.3748 502.7083 L 2645.8333 502.7083 L 2645.8333 502.7083 L 2645.8333 502.7083 L 2698.7498 502.7083 L 2751.6665 502.7083 L 2751.6665 529.1666 L 2751.6665 529.1666 L 2778.1248 582.0833 L 2804.5833 634.99994 L 2804.5833 714.37494 Q 2857.4998 767.2916 2857.4998 793.74994 L 2857.4998 820.2083 L 2831.0415 820.2083 Q 2804.5833 793.74994 2831.0415 899.5833 Q 2831.0415 1031.875 2645.8333 1137.7083 Q 2460.6248 1243.5416 2434.1665 1269.9999 L 2407.7083 1269.9999 L 2407.7083 1296.4583 L 2381.2498 1322.9166 L 2381.2498 1322.9166 L 2381.2498 1349.3749 L 2381.2498 1349.3749 L 2381.2498 1349.3749 L 2354.7915 1349.3749 L 2354.7915 1349.3749 L 2354.7915 1375.8333 L 2328.3333 1375.8333 L 2328.3333 1375.8333 L 2328.3333 1402.2916 L 2328.3333 1402.2916 L 2328.3333 1402.2916 L 2301.875 1428.7499 L 2301.875 1455.2083 L 2328.3333 1455.2083 L 2354.7915 1455.2083 L 2354.7915 1428.7499 L 2381.2498 1428.7499 L 2381.2498 1428.7499 L 2381.2498 1402.2916 L 2381.2498 1402.2916 L 2381.2498 1402.2916 L 2407.7083 1402.2916 L 2407.7083 1402.2916 L 2407.7083 1375.8333 L 2434.1665 1375.8333 L 2434.1665 1375.8333 Q 2434.1665 1349.3749 2460.6248 1349.3749 L 2487.0833 1349.3749 L 2487.0833 1322.9166 L 2487.0833 1322.9166 L 2513.5415 1322.9166 L 2513.5415 1296.4583 L 2513.5415 1296.4583 L 2539.9998 1296.4583 L 2513.5415 1349.3749 Q 2513.5415 1428.7499 2592.9165 1481.6666 Q 2698.7498 1508.1249 2778.1248 1640.4166 Q 2857.4998 1746.2499 2857.4998 1772.7083 L 2857.4998 1799.1666 L 2804.5833 1799.1666 L 2778.1248 1825.6249 L 2778.1248 1825.6249 L 2778.1248 1825.6249 L 2778.1248 1825.6249 Q 2778.1248 1825.6249 2778.1248 1852.0833 L 2751.6665 1852.0833 L 2751.6665 1878.5416 L 2751.6665 1904.9999 L 2725.2083 1931.4583 L 2725.2083 1984.3749 L 2645.8333 2143.125 Q 2539.9998 2275.4165 2539.9998 2301.875 L 2539.9998 2354.7915 L 2513.5415 2407.7083 L 2487.0833 2434.1665 L 2487.0833 2434.1665 L 2487.0833 2434.1665 L 2487.0833 2354.7915 L 2487.0833 2301.875 L 2460.6248 2248.9583 L 2460.6248 2222.5 L 2434.1665 2222.5 L 2407.7083 2248.9583 L 2381.2498 2248.9583 Q 2381.2498 2248.9583 2354.7915 2222.5 L 2328.3333 2222.5 L 2328.3333 2248.9583 L 2328.3333 2275.4165 L 2301.875 2301.875 Q 2275.4165 2328.3333 2275.4165 2328.3333 Q 2275.4165 2354.7915 2248.9583 2328.3333 Q 2222.5 2301.875 2222.5 2328.3333 Q 2196.0415 2354.7915 2169.5833 2460.6248 Q 2169.5833 2566.4583 2116.6665 2566.4583 Q 2063.75 2566.4583 1984.3749 2725.2083 Q 1904.9999 2883.9583 1825.6249 3042.7083 Q 1746.2499 3201.4583 1640.4166 3227.9165 Q 1561.0416 3254.3748 1561.0416 3280.8333 Q 1534.5833 3307.2915 1428.7499 3307.2915 Q 1322.9166 3280.8333 1322.9166 3254.3748 Q 1322.9166 3227.9165 1031.875 3042.7083 Q 740.8333 2883.9583 529.1666 2778.1248 Q 343.9583 2725.2083 211.66666 2248.9583 Q 52.916664 1772.7083 0.0 1640.4166 Q -52.916664 1508.1249 105.83333 1243.5416 Q 264.5833 1005.4166 291.04166 978.95825 Q 343.9583 978.95825 317.49997 846.6666 L 264.5833 714.37494 L 264.5833 661.4583 Q 264.5833 634.99994 158.74998 423.3333 L 52.916664 211.66666 L 52.916664 211.66666 L 52.916664 211.66666 L 52.916664 185.20833 Q 52.916664 132.29166 79.37499 79.37499 L 79.37499 26.458332 L 105.83333 26.458332 Q 105.83333 26.458332 105.83333 0.0 z M 2222.5 1508.1249 Q 2222.5 1481.6666 2275.4165 1481.6666 Q 2301.875 1508.1249 2275.4165 1508.1249 L 2248.9583 1508.1249 L 2248.9583 1534.5833 L 2222.5 1534.5833 L 2222.5 1508.1249 z M 2381.2498 2143.125 L 2381.2498 2143.125 L 2407.7083 2143.125 Q 2407.7083 2143.125 2381.2498 2143.125 L 2381.2498 2143.125 L 2381.2498 2143.125 z" svg:height="33.072914mm" draw:style-name="style-169" svg:viewBox="0.0 0.0 2857.4998 3307.2915" svg:width="28.574999mm" svg:x="54.504166mm" svg:y="143.13957mm"/>
          <draw:path svg:d="M 185.20833 79.37499 L 211.66666 79.37499 L 211.66666 79.37499 Q 211.66666 105.83333 238.12498 105.83333 L 238.12498 105.83333 L 238.12498 132.29166 Q 264.5833 158.74998 291.04166 158.74998 Q 317.49997 158.74998 317.49997 185.20833 L 317.49997 185.20833 L 264.5833 370.41666 Q 185.20833 529.1666 185.20833 555.625 Q 185.20833 582.0833 158.74998 582.0833 L 158.74998 582.0833 L 132.29166 608.5416 L 105.83333 634.99994 L 105.83333 634.99994 L 79.37499 634.99994 L 79.37499 661.4583 L 79.37499 687.9166 L 52.916664 687.9166 L 52.916664 687.9166 L 52.916664 714.37494 L 26.458332 714.37494 L 26.458332 687.9166 L 26.458332 661.4583 L 26.458332 634.99994 L 26.458332 634.99994 L 26.458332 634.99994 L 26.458332 634.99994 L 26.458332 608.5416 L 26.458332 608.5416 L 0.0 608.5416 Q 0.0 582.0833 26.458332 582.0833 L 26.458332 555.625 L 26.458332 555.625 Q 26.458332 555.625 52.916664 529.1666 L 52.916664 529.1666 L 52.916664 476.24997 Q 79.37499 449.79166 79.37499 238.12498 Q 79.37499 26.458332 79.37499 0.0 Q 105.83333 0.0 132.29166 52.916664 Q 132.29166 79.37499 185.20833 79.37499 z" svg:height="7.1437497mm" draw:style-name="style-170" svg:viewBox="0.0 0.0 317.49997 714.37494" svg:width="3.1749997mm" svg:x="170.12708mm" svg:y="101.07083mm"/>
          <draw:path svg:d="M 502.7083 52.916664 L 529.1666 52.916664 L 529.1666 79.37499 L 555.625 79.37499 L 555.625 79.37499 L 555.625 105.83333 L 555.625 105.83333 L 582.0833 105.83333 L 582.0833 79.37499 L 582.0833 79.37499 L 608.5416 105.83333 Q 661.4583 158.74998 634.99994 317.49997 Q 608.5416 476.24997 555.625 582.0833 Q 502.7083 661.4583 396.87497 714.37494 Q 264.5833 740.8333 211.66666 740.8333 L 158.74998 740.8333 L 132.29166 740.8333 L 105.83333 740.8333 L 79.37499 714.37494 L 26.458332 687.9166 L 26.458332 687.9166 L 26.458332 687.9166 L 0.0 661.4583 L 0.0 634.99994 L 26.458332 634.99994 L 52.916664 634.99994 L 79.37499 634.99994 L 79.37499 634.99994 L 79.37499 634.99994 L 79.37499 634.99994 L 105.83333 582.0833 Q 105.83333 502.7083 132.29166 502.7083 Q 158.74998 476.24997 185.20833 502.7083 Q 185.20833 529.1666 238.12498 529.1666 Q 291.04166 529.1666 343.9583 502.7083 L 370.41666 476.24997 L 370.41666 449.79166 L 396.87497 449.79166 L 396.87497 423.3333 L 396.87497 370.41666 L 396.87497 317.49997 L 396.87497 238.12498 L 396.87497 211.66666 L 396.87497 158.74998 L 370.41666 158.74998 L 343.9583 158.74998 L 238.12498 158.74998 L 105.83333 158.74998 L 79.37499 158.74998 L 52.916664 158.74998 L 26.458332 158.74998 L 0.0 158.74998 L 0.0 158.74998 L 0.0 158.74998 L 0.0 158.74998 L 26.458332 132.29166 L 26.458332 132.29166 L 26.458332 105.83333 L 26.458332 105.83333 L 26.458332 105.83333 L 52.916664 105.83333 L 52.916664 105.83333 L 79.37499 79.37499 L 105.83333 52.916664 L 105.83333 52.916664 L 132.29166 52.916664 L 132.29166 52.916664 L 132.29166 52.916664 L 238.12498 0.0 Q 370.41666 -52.916664 423.3333 0.0 Q 476.24997 52.916664 502.7083 52.916664 z" svg:height="7.408333mm" draw:style-name="style-171" svg:viewBox="0.0 0.0 634.99994 740.8333" svg:width="6.3499994mm" svg:x="25.664581mm" svg:y="148.16666mm"/>
          <draw:path svg:d="M 529.1666 26.458332 L 529.1666 26.458332 L 555.625 26.458332 L 555.625 26.458332 L 555.625 0.0 L 582.0833 0.0 L 582.0833 0.0 L 582.0833 26.458332 L 582.0833 26.458332 L 582.0833 26.458332 L 608.5416 26.458332 L 608.5416 26.458332 L 608.5416 52.916664 L 634.99994 52.916664 L 661.4583 132.29166 Q 714.37494 185.20833 793.74994 185.20833 Q 899.5833 185.20833 899.5833 185.20833 Q 926.0416 185.20833 952.49994 185.20833 L 952.49994 185.20833 L 926.0416 423.3333 Q 899.5833 661.4583 926.0416 714.37494 L 952.49994 767.2916 L 952.49994 820.2083 L 952.49994 873.12494 L 978.95825 926.0416 L 978.95825 952.49994 L 1005.4166 1111.25 Q 1005.4166 1269.9999 1031.875 1349.3749 L 1031.875 1402.2916 L 1031.875 1402.2916 L 1031.875 1402.2916 L 1031.875 1428.7499 L 1058.3333 1428.7499 L 1084.7916 1666.8749 Q 1111.25 1931.4583 1137.7083 2063.75 L 1137.7083 2196.0415 L 1164.1666 2196.0415 L 1190.6249 2196.0415 L 1190.6249 2063.75 Q 1217.0833 1931.4583 1217.0833 1984.3749 L 1243.5416 2037.2915 L 1243.5416 2275.4165 Q 1243.5416 2513.5415 1217.0833 2513.5415 Q 1164.1666 2539.9998 1349.3749 2725.2083 Q 1534.5833 2936.8748 1534.5833 2936.8748 L 1534.5833 2936.8748 L 1534.5833 2963.3333 L 1534.5833 2963.3333 L 1561.0416 2989.7915 L 1587.4999 3016.2498 L 1587.4999 3016.2498 L 1587.4999 3042.7083 L 1587.4999 3042.7083 L 1587.4999 3042.7083 L 1613.9583 3069.1665 L 1640.4166 3095.6248 L 1640.4166 3095.6248 L 1640.4166 3095.6248 L 1640.4166 3122.0833 L 1666.8749 3122.0833 L 1666.8749 3122.0833 L 1666.8749 3148.5415 L 1666.8749 3148.5415 L 1693.3333 3148.5415 L 1693.3333 3148.5415 L 1693.3333 3148.5415 L 1693.3333 3174.9998 L 1693.3333 3174.9998 L 1719.7916 3174.9998 L 1719.7916 3201.4583 L 1719.7916 3201.4583 L 1746.2499 3201.4583 L 1746.2499 3201.4583 L 1746.2499 3201.4583 L 1746.2499 3174.9998 L 1772.7083 3174.9998 L 1772.7083 3254.3748 Q 1799.1666 3360.2083 1878.5416 3545.4165 Q 1984.3749 3730.6248 2010.8333 3704.1665 L 2037.2915 3704.1665 L 2037.2915 3704.1665 Q 2063.75 3704.1665 2063.75 3730.6248 L 2063.75 3730.6248 L 2063.75 3730.6248 Q 2063.75 3757.0833 2063.75 3757.0833 L 2063.75 3757.0833 L 2010.8333 3757.0833 Q 1984.3749 3757.0833 1984.3749 3995.208 Q 2010.8333 4206.875 1984.3749 4206.875 L 1984.3749 4206.875 L 1984.3749 4233.333 L 2010.8333 4233.333 L 2010.8333 4259.7915 L 2010.8333 4259.7915 L 1984.3749 4312.708 Q 1957.9165 4339.1665 1904.9999 4471.458 Q 1852.0833 4577.2915 1852.0833 4630.208 L 1852.0833 4683.1245 L 1852.0833 4683.1245 L 1852.0833 4709.583 L 1852.0833 4709.583 L 1852.0833 4709.583 L 1825.6249 4736.0415 L 1799.1666 4762.4995 L 1799.1666 4762.4995 L 1799.1666 4788.958 L 1799.1666 4788.958 L 1799.1666 4788.958 L 1799.1666 4841.8745 L 1799.1666 4894.7915 L 1799.1666 4894.7915 L 1799.1666 4894.7915 L 1772.7083 4788.958 Q 1746.2499 4656.6665 1746.2499 4656.6665 Q 1746.2499 4630.208 1719.7916 4471.458 L 1693.3333 4312.708 L 1693.3333 4286.25 Q 1693.3333 4259.7915 1640.4166 4206.875 Q 1640.4166 4127.5 1481.6666 3889.3748 Q 1375.8333 3677.7083 1296.4583 3598.3333 Q 1217.0833 3518.9583 1111.25 3386.6665 Q 1005.4166 3227.9165 899.5833 3201.4583 Q 820.2083 3201.4583 582.0833 3413.1248 L 343.9583 3677.7083 L 343.9583 3677.7083 L 317.49997 3677.7083 L 317.49997 3677.7083 L 317.49997 3677.7083 L 291.04166 3704.1665 L 264.5833 3730.6248 L 238.12498 3730.6248 L 211.66666 3730.6248 L 211.66666 3730.6248 L 185.20833 3730.6248 L 185.20833 3704.1665 L 158.74998 3704.1665 L 158.74998 3704.1665 L 158.74998 3677.7083 L 158.74998 3677.7083 L 158.74998 3677.7083 L 132.29166 3677.7083 L 132.29166 3677.7083 L 132.29166 3651.2498 L 105.83333 3651.2498 L 105.83333 3651.2498 L 105.83333 3624.7915 L 105.83333 3624.7915 L 105.83333 3624.7915 L 105.83333 3518.9583 Q 105.83333 3439.5833 132.29166 3307.2915 L 185.20833 3201.4583 L 185.20833 3201.4583 Q 211.66666 3201.4583 211.66666 3201.4583 L 211.66666 3174.9998 L 211.66666 3148.5415 L 211.66666 3148.5415 L 370.41666 2963.3333 Q 529.1666 2778.1248 555.625 2778.1248 L 582.0833 2778.1248 L 582.0833 2751.6665 L 582.0833 2751.6665 L 608.5416 2751.6665 L 608.5416 2725.2083 L 608.5416 2725.2083 L 634.99994 2725.2083 L 634.99994 2725.2083 L 634.99994 2725.2083 L 634.99994 2698.7498 L 634.99994 2698.7498 L 661.4583 2672.2915 L 661.4583 2645.8333 L 634.99994 2645.8333 L 608.5416 2645.8333 L 608.5416 2619.3748 L 608.5416 2592.9165 L 555.625 2592.9165 Q 502.7083 2566.4583 476.24997 2566.4583 L 476.24997 2566.4583 L 476.24997 2566.4583 Q 476.24997 2566.4583 370.41666 2539.9998 L 291.04166 2539.9998 L 291.04166 2487.0833 Q 317.49997 2434.1665 370.41666 2196.0415 Q 423.3333 1984.3749 476.24997 1878.5416 Q 529.1666 1799.1666 502.7083 1799.1666 L 449.79166 1799.1666 L 449.79166 1799.1666 Q 423.3333 1799.1666 449.79166 1746.2499 L 449.79166 1693.3333 L 449.79166 1693.3333 Q 449.79166 1666.8749 449.79166 1613.9583 Q 476.24997 1561.0416 476.24997 1561.0416 Q 502.7083 1561.0416 529.1666 1534.5833 Q 529.1666 1508.1249 555.625 1455.2083 Q 555.625 1375.8333 582.0833 1375.8333 Q 608.5416 1349.3749 634.99994 1322.9166 Q 634.99994 1269.9999 634.99994 1243.5416 Q 608.5416 1243.5416 634.99994 1137.7083 Q 687.9166 1005.4166 661.4583 926.0416 L 634.99994 820.2083 L 661.4583 820.2083 L 687.9166 820.2083 L 687.9166 767.2916 L 687.9166 740.8333 L 661.4583 740.8333 L 634.99994 767.2916 L 582.0833 767.2916 Q 502.7083 767.2916 370.41666 793.74994 L 238.12498 793.74994 L 211.66666 793.74994 L 158.74998 767.2916 L 105.83333 767.2916 L 26.458332 767.2916 L 26.458332 767.2916 L 0.0 740.8333 L 0.0 740.8333 L 0.0 714.37494 L 0.0 714.37494 L 0.0 714.37494 L 0.0 714.37494 L 0.0 714.37494 L 26.458332 687.9166 L 52.916664 687.9166 L 52.916664 661.4583 L 52.916664 634.99994 L 79.37499 634.99994 L 79.37499 608.5416 L 79.37499 608.5416 L 105.83333 608.5416 L 105.83333 582.0833 Q 105.83333 555.625 211.66666 423.3333 Q 291.04166 291.04166 343.9583 317.49997 Q 396.87497 343.9583 370.41666 238.12498 L 370.41666 105.83333 L 396.87497 52.916664 Q 423.3333 0.0 449.79166 52.916664 Q 476.24997 79.37499 502.7083 79.37499 Q 529.1666 79.37499 529.1666 52.916664 Q 529.1666 26.458332 529.1666 26.458332 z" svg:height="48.947914mm" draw:style-name="style-172" svg:viewBox="0.0 0.0 2063.75 4894.7915" svg:width="20.637499mm" svg:x="107.42083mm" svg:y="62.706245mm"/>
          <draw:path svg:d="M 158.74998 0.0 L 158.74998 0.0 L 158.74998 0.0 L 158.74998 26.458332 L 158.74998 26.458332 L 158.74998 26.458332 L 185.20833 26.458332 L 185.20833 26.458332 L 370.41666 185.20833 Q 582.0833 291.04166 873.12494 396.87497 Q 1164.1666 502.7083 1243.5416 502.7083 L 1322.9166 502.7083 L 1375.8333 529.1666 L 1428.7499 529.1666 L 1428.7499 555.625 L 1428.7499 608.5416 L 1455.2083 608.5416 L 1455.2083 608.5416 L 1455.2083 608.5416 L 1455.2083 608.5416 L 1349.3749 608.5416 L 1243.5416 608.5416 L 1243.5416 608.5416 Q 1217.0833 608.5416 952.49994 608.5416 Q 661.4583 608.5416 582.0833 555.625 Q 502.7083 555.625 370.41666 449.79166 L 238.12498 396.87497 L 158.74998 370.41666 L 105.83333 370.41666 L 105.83333 343.9583 L 105.83333 343.9583 L 79.37499 317.49997 L 52.916664 291.04166 L 52.916664 291.04166 L 52.916664 291.04166 L 52.916664 264.5833 L 52.916664 264.5833 L 26.458332 264.5833 L 26.458332 238.12498 L 26.458332 238.12498 L 0.0 238.12498 L 0.0 238.12498 L 0.0 238.12498 L 0.0 211.66666 L 0.0 185.20833 L 0.0 185.20833 L 0.0 185.20833 L 26.458332 158.74998 L 52.916664 132.29166 L 52.916664 105.83333 L 52.916664 79.37499 L 79.37499 52.916664 L 105.83333 26.458332 L 105.83333 26.458332 L 105.83333 26.458332 L 105.83333 52.916664 L 105.83333 52.916664 L 132.29166 26.458332 Q 158.74998 0.0 158.74998 0.0 z" svg:height="6.0854163mm" draw:style-name="style-173" svg:viewBox="0.0 0.0 1455.2083 608.5416" svg:width="14.552083mm" svg:x="168.80415mm" svg:y="265.90625mm"/>
          <draw:path svg:d="M 529.1666 105.83333 L 740.8333 0.0 L 846.6666 264.5833 Q 952.49994 555.625 978.95825 582.0833 L 1005.4166 608.5416 L 1005.4166 634.99994 L 1005.4166 661.4583 L 1031.875 661.4583 L 1031.875 687.9166 L 1111.25 687.9166 L 1164.1666 687.9166 L 1164.1666 687.9166 Q 1164.1666 687.9166 1164.1666 714.37494 L 1164.1666 714.37494 L 1137.7083 714.37494 L 1137.7083 740.8333 L 1137.7083 740.8333 L 1164.1666 740.8333 L 1164.1666 740.8333 L 1164.1666 740.8333 L 1164.1666 767.2916 L 1164.1666 767.2916 L 1137.7083 767.2916 L 1137.7083 793.74994 L 1058.3333 793.74994 Q 1005.4166 793.74994 793.74994 873.12494 L 608.5416 952.49994 L 582.0833 952.49994 L 582.0833 952.49994 L 423.3333 952.49994 Q 291.04166 952.49994 211.66666 926.0416 L 105.83333 899.5833 L 52.916664 899.5833 L 0.0 899.5833 L 0.0 873.12494 L 0.0 873.12494 L 26.458332 873.12494 L 26.458332 846.6666 L 26.458332 846.6666 L 26.458332 846.6666 L 105.83333 846.6666 L 158.74998 846.6666 L 158.74998 740.8333 Q 158.74998 634.99994 238.12498 423.3333 Q 317.49997 238.12498 291.04166 238.12498 Q 264.5833 211.66666 291.04166 211.66666 Q 317.49997 211.66666 529.1666 105.83333 z" svg:height="9.525mm" draw:style-name="style-174" svg:viewBox="0.0 0.0 1164.1666 952.49994" svg:width="11.641666mm" svg:x="66.14583mm" svg:y="83.60833mm"/>
          <draw:path svg:d="M 820.2083 0.0 L 820.2083 0.0 L 793.74994 52.916664 Q 793.74994 79.37499 820.2083 105.83333 Q 846.6666 105.83333 820.2083 132.29166 Q 793.74994 158.74998 793.74994 264.5833 Q 793.74994 343.9583 740.8333 370.41666 Q 687.9166 396.87497 661.4583 423.3333 Q 661.4583 476.24997 555.625 476.24997 Q 449.79166 476.24997 423.3333 529.1666 Q 396.87497 529.1666 264.5833 529.1666 L 158.74998 529.1666 L 158.74998 529.1666 L 158.74998 529.1666 L 132.29166 529.1666 L 132.29166 529.1666 L 132.29166 502.7083 L 105.83333 502.7083 L 105.83333 529.1666 L 105.83333 582.0833 L 79.37499 582.0833 L 79.37499 582.0833 L 79.37499 582.0833 L 52.916664 555.625 L 52.916664 529.1666 L 52.916664 476.24997 L 26.458332 476.24997 L 0.0 476.24997 L 0.0 449.79166 L 0.0 423.3333 L 26.458332 423.3333 L 26.458332 423.3333 L 26.458332 396.87497 L 52.916664 396.87497 L 52.916664 370.41666 L 52.916664 317.49997 L 79.37499 317.49997 Q 79.37499 317.49997 132.29166 264.5833 Q 185.20833 238.12498 185.20833 211.66666 L 185.20833 158.74998 L 370.41666 105.83333 Q 555.625 79.37499 582.0833 52.916664 Q 582.0833 52.916664 687.9166 0.0 Q 820.2083 0.0 820.2083 0.0 z" svg:height="5.820833mm" draw:style-name="style-175" svg:viewBox="0.0 0.0 820.2083 582.0833" svg:width="8.202083mm" svg:x="86.783325mm" svg:y="202.14166mm"/>
          <draw:path svg:d="M 13070.416 52.916664 L 13070.416 52.916664 L 13123.333 79.37499 Q 13202.708 79.37499 13229.166 105.83333 L 13255.624 132.29166 L 13387.916 132.29166 L 13546.666 132.29166 L 13546.666 158.74998 L 13546.666 158.74998 L 13520.208 185.20833 L 13493.749 211.66666 L 13493.749 211.66666 L 13493.749 238.12498 L 13493.749 238.12498 L 13493.749 238.12498 L 13467.291 238.12498 L 13467.291 238.12498 L 13334.999 264.5833 Q 13202.708 291.04166 13149.791 291.04166 L 13096.874 343.9583 L 13123.333 343.9583 Q 13149.791 343.9583 13123.333 370.41666 Q 13123.333 396.87497 13149.791 449.79166 Q 13176.249 529.1666 13202.708 529.1666 Q 13229.166 555.625 13229.166 582.0833 Q 13202.708 634.99994 13123.333 634.99994 Q 13070.416 661.4583 13096.874 661.4583 Q 13123.333 661.4583 13123.333 714.37494 Q 13123.333 740.8333 13123.333 767.2916 Q 13149.791 767.2916 13149.791 793.74994 Q 13149.791 820.2083 13096.874 820.2083 L 13043.958 820.2083 L 13043.958 793.74994 L 13017.499 793.74994 L 13017.499 793.74994 Q 13017.499 820.2083 12964.583 767.2916 Q 12911.666 740.8333 12911.666 714.37494 Q 12911.666 687.9166 12885.208 714.37494 Q 12885.208 740.8333 12858.749 740.8333 Q 12832.291 767.2916 12805.833 793.74994 Q 12805.833 820.2083 12779.374 820.2083 Q 12752.916 820.2083 12699.999 1005.4166 Q 12647.083 1190.6249 12620.624 1190.6249 Q 12594.166 1164.1666 12567.708 1296.4583 Q 12541.249 1402.2916 12541.249 1561.0416 Q 12541.249 1746.2499 12594.166 1772.7083 L 12647.083 1799.1666 L 12673.541 1772.7083 Q 12699.999 1772.7083 12699.999 1799.1666 Q 12726.458 1825.6249 12752.916 1825.6249 Q 12805.833 1825.6249 12805.833 1852.0833 Q 12832.291 1878.5416 12885.208 1825.6249 Q 12938.124 1799.1666 12938.124 1772.7083 Q 12938.124 1746.2499 13070.416 1719.7916 Q 13176.249 1666.8749 13229.166 1666.8749 Q 13255.624 1666.8749 13255.624 1693.3333 Q 13255.624 1719.7916 13308.541 1666.8749 Q 13334.999 1640.4166 13334.999 1587.4999 Q 13334.999 1534.5833 13361.458 1534.5833 L 13361.458 1508.1249 L 13387.916 1508.1249 Q 13440.833 1508.1249 13440.833 1481.6666 Q 13440.833 1455.2083 13493.749 1455.2083 Q 13546.666 1455.2083 13546.666 1481.6666 Q 13546.666 1508.1249 13493.749 1508.1249 L 13467.291 1508.1249 L 13493.749 1534.5833 L 13546.666 1534.5833 L 13573.124 1640.4166 Q 13599.583 1772.7083 13678.958 1719.7916 Q 13758.333 1693.3333 13784.791 1719.7916 Q 13784.791 1746.2499 13837.708 1719.7916 Q 13864.166 1719.7916 13890.624 1746.2499 Q 13917.083 1772.7083 13917.083 1719.7916 Q 13969.999 1693.3333 13969.999 1693.3333 L 13969.999 1666.8749 L 13996.458 1666.8749 L 14022.916 1666.8749 L 14022.916 1693.3333 Q 14022.916 1719.7916 14049.374 1719.7916 L 14075.833 1719.7916 L 14075.833 1772.7083 L 14075.833 1799.1666 L 14075.833 1825.6249 Q 14075.833 1825.6249 14075.833 1852.0833 Q 14075.833 1878.5416 14075.833 1904.9999 Q 14049.374 1931.4583 14075.833 2037.2915 Q 14075.833 2143.125 14049.374 2143.125 Q 14022.916 2143.125 14022.916 2116.6665 Q 14022.916 2090.2083 13996.458 2116.6665 Q 13969.999 2143.125 13890.624 2169.5833 L 13811.249 2196.0415 L 13811.249 2196.0415 Q 13811.249 2196.0415 13837.708 2222.5 Q 13837.708 2248.9583 13811.249 2248.9583 Q 13784.791 2248.9583 13784.791 2222.5 Q 13784.791 2196.0415 13758.333 2196.0415 L 13731.874 2196.0415 L 13731.874 2169.5833 L 13705.416 2169.5833 L 13705.416 2222.5 L 13705.416 2275.4165 L 13731.874 2275.4165 L 13731.874 2301.875 L 13784.791 2275.4165 Q 13837.708 2275.4165 13837.708 2301.875 Q 13837.708 2328.3333 13864.166 2328.3333 L 13890.624 2328.3333 L 13917.083 2301.875 Q 13917.083 2248.9583 14022.916 2248.9583 Q 14155.208 2248.9583 14155.208 2196.0415 Q 14155.208 2169.5833 14208.124 2143.125 Q 14287.499 2143.125 14287.499 2090.2083 Q 14313.958 2037.2915 14340.416 2037.2915 Q 14366.874 2037.2915 14393.333 1984.3749 Q 14419.791 1931.4583 14499.166 1904.9999 Q 14552.083 1904.9999 14552.083 1878.5416 Q 14578.541 1878.5416 14737.291 1852.0833 Q 14922.499 1852.0833 14922.499 1878.5416 Q 14922.499 1904.9999 14948.958 1904.9999 Q 14975.416 1904.9999 14975.416 1957.9165 Q 14948.958 1984.3749 14975.416 2010.8333 Q 15001.874 2010.8333 15028.333 2143.125 Q 15028.333 2301.875 15081.249 2513.5415 Q 15134.166 2725.2083 15134.166 2831.0415 Q 15134.166 2963.3333 15160.624 2989.7915 Q 15187.083 2989.7915 15134.166 3095.6248 Q 15134.166 3174.9998 15134.166 3254.3748 Q 15160.624 3333.7498 15134.166 3333.7498 Q 15107.708 3333.7498 15107.708 3360.2083 Q 15107.708 3386.6665 15054.791 3386.6665 Q 15028.333 3386.6665 14975.416 3466.0415 Q 14922.499 3571.8748 14922.499 3598.3333 L 14922.499 3624.7915 L 14948.958 3624.7915 L 14975.416 3624.7915 L 14975.416 3651.2498 L 14975.416 3651.2498 L 14975.416 3677.7083 L 14975.416 3730.6248 L 14975.416 3730.6248 L 14975.416 3730.6248 L 14975.416 3757.0833 L 14975.416 3757.0833 L 15001.874 3757.0833 L 15001.874 3783.5415 L 14975.416 3783.5415 L 14948.958 3783.5415 L 14922.499 3757.0833 L 14896.041 3757.0833 L 14896.041 3730.6248 L 14922.499 3704.1665 L 14922.499 3677.7083 L 14922.499 3677.7083 L 14896.041 3651.2498 L 14869.583 3624.7915 L 14869.583 3545.4165 Q 14869.583 3466.0415 14896.041 3413.1248 Q 14896.041 3333.7498 14922.499 3307.2915 Q 14975.416 3307.2915 14975.416 3201.4583 L 14975.416 3069.1665 L 15001.874 3042.7083 L 15028.333 2989.7915 L 15028.333 2989.7915 L 15028.333 2963.3333 L 15001.874 2963.3333 L 15001.874 2936.8748 L 15001.874 2936.8748 L 14975.416 2936.8748 L 14975.416 2910.4165 L 14975.416 2883.9583 L 14948.958 2963.3333 L 14948.958 3042.7083 L 14922.499 3042.7083 L 14896.041 3042.7083 L 14896.041 3069.1665 L 14869.583 3069.1665 L 14816.666 3122.0833 Q 14763.749 3201.4583 14790.208 3201.4583 Q 14816.666 3201.4583 14816.666 3280.8333 Q 14816.666 3360.2083 14816.666 3518.9583 Q 14816.666 3651.2498 14843.124 3757.0833 Q 14869.583 3889.3748 14896.041 3889.3748 Q 14922.499 3889.3748 14922.499 3915.833 Q 14948.958 3942.2915 15028.333 3942.2915 Q 15081.249 3968.7498 15107.708 3942.2915 Q 15134.166 3942.2915 15187.083 3942.2915 Q 15239.999 3942.2915 15372.291 3995.208 Q 15504.582 4021.6665 15504.582 4074.583 Q 15504.582 4127.5 15557.499 4153.958 Q 15610.416 4180.4165 15636.874 4206.875 Q 15663.332 4206.875 15716.249 4206.875 Q 15742.707 4206.875 15769.166 4286.25 Q 15822.082 4365.625 15848.541 4365.625 Q 15874.999 4392.083 15874.999 4365.625 Q 15901.457 4365.625 15927.916 4365.625 Q 15954.374 4365.625 15980.832 4524.375 Q 16033.749 4683.1245 16060.207 4736.0415 Q 16086.666 4788.958 16113.124 4736.0415 Q 16139.582 4709.583 16192.499 4921.2495 Q 16245.416 5132.9165 16271.874 5212.2915 Q 16298.332 5318.1245 16351.249 5318.1245 Q 16377.707 5291.6665 16377.707 5318.1245 Q 16377.707 5371.0415 16404.166 5371.0415 Q 16457.082 5397.4995 16430.625 5397.4995 Q 16430.625 5423.958 16457.082 5423.958 L 16510.0 5423.958 L 16510.0 5450.4165 L 16510.0 5450.4165 L 16510.0 5476.8745 L 16510.0 5529.7915 L 16510.0 5529.7915 L 16510.0 5529.7915 L 16510.0 5556.2495 L 16510.0 5556.2495 L 16536.457 5556.2495 L 16536.457 5582.708 L 16510.0 5582.708 Q 16483.541 5582.708 16457.082 5635.6245 Q 16457.082 5662.083 16430.625 5662.083 Q 16404.166 5662.083 16404.166 5635.6245 Q 16404.166 5609.1665 16351.249 5635.6245 Q 16324.791 5635.6245 16298.332 5741.458 Q 16245.416 5847.2915 16218.957 5847.2915 Q 16192.499 5847.2915 16192.499 5900.208 Q 16192.499 5953.1245 16218.957 6058.958 Q 16218.957 6164.7915 16245.416 6164.7915 Q 16271.874 6164.7915 16271.874 6244.1665 Q 16298.332 6297.083 16271.874 6297.083 Q 16245.416 6323.5415 16166.041 6376.458 Q 16086.666 6429.3745 16086.666 6455.833 Q 16086.666 6482.2915 15980.832 6482.2915 Q 15901.457 6482.2915 15901.457 6455.833 Q 15901.457 6429.3745 15874.999 6429.3745 Q 15848.541 6429.3745 15822.082 6429.3745 Q 15822.082 6455.833 15769.166 6429.3745 Q 15716.249 6429.3745 15716.249 6402.9165 Q 15716.249 6376.458 15663.332 6349.9995 Q 15636.874 6323.5415 15557.499 6323.5415 Q 15504.582 6270.6245 15478.124 6297.083 Q 15451.666 6323.5415 15425.208 6297.083 Q 15398.749 6270.6245 15372.291 6270.6245 Q 15345.833 6270.6245 15319.374 6270.6245 Q 15292.916 6244.1665 15292.916 6270.6245 L 15292.916 6297.083 L 15266.458 6297.083 L 15239.999 6323.5415 L 15187.083 6323.5415 L 15160.624 6323.5415 L 15160.624 6297.083 L 15134.166 6270.6245 L 15134.166 6297.083 L 15134.166 6323.5415 L 15107.708 6323.5415 L 15107.708 6323.5415 L 15107.708 6349.9995 L 15134.166 6349.9995 L 15134.166 6349.9995 L 15134.166 6376.458 L 15187.083 6376.458 Q 15239.999 6402.9165 15266.458 6482.2915 Q 15292.916 6588.1245 15292.916 6614.583 Q 15292.916 6641.0415 15319.374 6641.0415 Q 15345.833 6641.0415 15345.833 6693.958 L 15345.833 6720.4165 L 15345.833 6746.8745 L 15345.833 6746.8745 L 15345.833 6799.7915 L 15345.833 6852.708 L 15372.291 6826.2495 L 15398.749 6799.7915 L 15398.749 6799.7915 L 15398.749 6799.7915 L 15398.749 6773.333 L 15398.749 6773.333 L 15425.208 6773.333 L 15425.208 6746.8745 L 15451.666 6693.958 Q 15451.666 6641.0415 15504.582 6641.0415 Q 15557.499 6588.1245 15610.416 6588.1245 L 15636.874 6588.1245 L 15663.332 6588.1245 L 15689.791 6588.1245 L 15689.791 6588.1245 L 15716.249 6588.1245 L 15716.249 6588.1245 L 15716.249 6588.1245 L 15769.166 6614.583 L 15822.082 6641.0415 L 15822.082 6641.0415 L 15822.082 6641.0415 L 15848.541 6667.4995 L 15874.999 6693.958 L 15874.999 6746.8745 L 15874.999 6799.7915 L 15874.999 6826.2495 L 15874.999 6852.708 L 15874.999 6852.708 L 15874.999 6852.708 L 15901.457 6879.1665 L 15927.916 6905.6245 L 15927.916 6905.6245 L 15927.916 6905.6245 L 15901.457 6932.083 L 15901.457 6958.5415 L 15874.999 6958.5415 L 15848.541 6958.5415 L 15848.541 6852.708 L 15822.082 6773.333 L 15822.082 6773.333 L 15822.082 6746.8745 L 15822.082 6746.8745 L 15822.082 6746.8745 L 15795.624 6720.4165 L 15795.624 6693.958 L 15769.166 6693.958 L 15742.707 6693.958 L 15742.707 6720.4165 L 15769.166 6720.4165 L 15769.166 6746.8745 L 15769.166 6746.8745 L 15742.707 6746.8745 L 15742.707 6746.8745 L 15742.707 6773.333 L 15716.249 6773.333 L 15716.249 6852.708 Q 15716.249 6958.5415 15663.332 6958.5415 Q 15636.874 6958.5415 15610.416 6984.9995 Q 15610.416 7011.458 15583.957 7011.458 Q 15557.499 7011.458 15504.582 7011.458 Q 15478.124 7011.458 15451.666 7011.458 Q 15451.666 7037.9165 15398.749 7170.208 Q 15398.749 7276.0415 15345.833 7276.0415 Q 15292.916 7249.583 15292.916 7328.958 L 15292.916 7381.8745 L 15319.374 7381.8745 L 15319.374 7381.8745 L 15292.916 7381.8745 L 15266.458 7381.8745 L 15266.458 7381.8745 Q 15239.999 7381.8745 15239.999 7381.8745 Q 15239.999 7381.8745 15213.541 7381.8745 Q 15187.083 7408.333 15187.083 7381.8745 Q 15187.083 7355.4165 15160.624 7381.8745 Q 15160.624 7408.333 15081.249 7408.333 Q 15001.874 7434.7915 14975.416 7487.708 Q 14975.416 7540.6245 14896.041 7540.6245 Q 14816.666 7540.6245 14763.749 7593.5415 L 14710.833 7646.458 L 14710.833 7699.3745 L 14710.833 7752.291 L 14710.833 7778.7495 L 14710.833 7805.208 L 14710.833 7858.1245 L 14710.833 7884.583 L 14737.291 7884.583 L 14737.291 7911.041 L 14737.291 7911.041 L 14763.749 7911.041 L 14763.749 7911.041 L 14763.749 7911.041 L 14790.208 7884.583 L 14816.666 7884.583 L 14816.666 7911.041 L 14816.666 7937.4995 L 14843.124 7884.583 Q 14869.583 7831.666 14869.583 7858.1245 Q 14896.041 7858.1245 14922.499 7858.1245 Q 14922.499 7831.666 14948.958 7831.666 L 14948.958 7805.208 L 14948.958 7805.208 L 14975.416 7805.208 L 14975.416 7805.208 L 14975.416 7805.208 L 14975.416 7831.666 L 14975.416 7831.666 L 15001.874 7831.666 L 15001.874 7805.208 L 15001.874 7805.208 L 15028.333 7805.208 L 15028.333 7805.208 L 15028.333 7805.208 L 15028.333 7778.7495 L 15028.333 7778.7495 L 15054.791 7752.291 L 15081.249 7725.833 L 15081.249 7778.7495 L 15081.249 7831.666 L 15081.249 7858.1245 L 15081.249 7858.1245 L 15081.249 7858.1245 L 15081.249 7858.1245 L 15028.333 7884.583 L 15001.874 7911.041 L 15001.874 7911.041 Q 15028.333 7911.041 15028.333 8016.8745 Q 15028.333 8122.708 14975.416 8122.708 Q 14922.499 8149.166 14922.499 8255.0 Q 14896.041 8360.833 14869.583 8360.833 Q 14843.124 8360.833 14843.124 8334.375 Q 14869.583 8307.916 14816.666 8281.458 Q 14790.208 8281.458 14790.208 8307.916 Q 14816.666 8334.375 14737.291 8387.291 Q 14657.916 8440.208 14657.916 8466.666 Q 14684.374 8493.125 14657.916 8493.125 Q 14631.458 8493.125 14604.999 8546.041 Q 14604.999 8598.958 14499.166 8598.958 L 14419.791 8598.958 L 14393.333 8598.958 L 14366.874 8598.958 L 14366.874 8651.875 L 14393.333 8678.333 L 14393.333 8678.333 L 14393.333 8704.791 L 14393.333 8704.791 L 14393.333 8704.791 L 14419.791 8678.333 L 14446.249 8651.875 L 14446.249 8678.333 L 14446.249 8704.791 L 14499.166 8784.166 Q 14552.083 8863.541 14631.458 8863.541 Q 14710.833 8863.541 14763.749 8969.375 Q 14790.208 9101.666 14843.124 9128.125 Q 14922.499 9181.041 14922.499 9233.958 Q 14948.958 9313.333 15028.333 9339.791 Q 15081.249 9366.249 15107.708 9392.708 Q 15134.166 9392.708 15160.624 9419.166 Q 15187.083 9419.166 15213.541 9445.624 Q 15239.999 9472.083 15239.999 9445.624 Q 15239.999 9392.708 15266.458 9392.708 L 15292.916 9392.708 L 15292.916 9445.624 Q 15292.916 9498.541 15292.916 9498.541 L 15292.916 9498.541 L 15319.374 9498.541 L 15319.374 9498.541 L 15345.833 9498.541 L 15398.749 9498.541 L 15398.749 9498.541 L 15398.749 9498.541 L 15372.291 9498.541 L 15372.291 9498.541 L 15345.833 9524.999 Q 15319.374 9524.999 15319.374 9551.458 L 15345.833 9577.916 L 15345.833 9604.374 L 15345.833 9604.374 L 15345.833 9604.374 L 15345.833 9630.833 L 15319.374 9630.833 Q 15319.374 9657.291 15292.916 9657.291 L 15239.999 9710.208 L 15213.541 9710.208 L 15187.083 9710.208 L 15187.083 9736.666 L 15187.083 9736.666 L 15160.624 9736.666 L 15160.624 9763.124 L 15160.624 9763.124 L 15134.166 9763.124 L 15134.166 9789.583 L 15134.166 9816.041 L 15107.708 9842.499 L 15081.249 9868.958 L 15081.249 9868.958 L 15081.249 9868.958 L 15081.249 9895.416 L 15081.249 9895.416 L 15081.249 9895.416 L 15081.249 9895.416 L 15081.249 9816.041 Q 15081.249 9736.666 15081.249 9657.291 L 15081.249 9604.374 L 15054.791 9604.374 Q 15028.333 9604.374 15028.333 9577.916 Q 15028.333 9551.458 15001.874 9604.374 Q 15001.874 9630.833 14975.416 9630.833 Q 14948.958 9630.833 14948.958 9577.916 Q 14948.958 9524.999 14922.499 9524.999 Q 14896.041 9524.999 14896.041 9445.624 Q 14922.499 9392.708 14869.583 9392.708 Q 14843.124 9366.249 14816.666 9313.333 Q 14790.208 9286.875 14684.374 9181.041 L 14578.541 9075.208 L 14578.541 9048.75 L 14552.083 9048.75 L 14552.083 9048.75 L 14552.083 9075.208 L 14552.083 9075.208 L 14552.083 9075.208 L 14525.624 9101.666 L 14499.166 9128.125 L 14499.166 9075.208 L 14499.166 9048.75 L 14472.708 9048.75 L 14472.708 9022.291 L 14472.708 9022.291 L 14446.249 9022.291 L 14446.249 9048.75 L 14446.249 9075.208 L 14419.791 9101.666 L 14393.333 9128.125 L 14393.333 9128.125 L 14393.333 9128.125 L 14393.333 9154.583 L 14393.333 9154.583 L 14393.333 9207.5 L 14393.333 9260.416 L 14393.333 9286.875 L 14393.333 9313.333 L 14419.791 9339.791 Q 14446.249 9339.791 14446.249 9366.249 Q 14472.708 9392.708 14552.083 9445.624 Q 14604.999 9498.541 14657.916 9498.541 Q 14710.833 9472.083 14710.833 9498.541 Q 14710.833 9551.458 14737.291 9551.458 Q 14763.749 9551.458 14790.208 9577.916 Q 14816.666 9604.374 14843.124 9630.833 Q 14869.583 9657.291 14896.041 9657.291 L 14896.041 9657.291 L 14922.499 9683.749 L 14975.416 9683.749 L 14975.416 9736.666 L 14975.416 9789.583 L 14948.958 9816.041 L 14922.499 9842.499 L 14922.499 9868.958 L 14922.499 9921.874 L 14896.041 9921.874 Q 14869.583 9921.874 14710.833 10001.249 Q 14552.083 10054.166 14499.166 10080.624 Q 14446.249 10080.624 14419.791 10186.458 Q 14393.333 10318.749 14393.333 10398.124 L 14393.333 10477.499 L 14393.333 10477.499 L 14393.333 10451.041 L 14340.416 10451.041 Q 14287.499 10451.041 14287.499 10477.499 L 14287.499 10477.499 L 14287.499 10477.499 L 14261.041 10503.958 L 14261.041 10503.958 L 14261.041 10503.958 L 14234.583 10503.958 L 14234.583 10503.958 L 14234.583 10477.499 L 14234.583 10477.499 L 14208.124 10477.499 L 14208.124 10451.041 L 14181.666 10451.041 Q 14128.749 10451.041 14075.833 10424.583 Q 14049.374 10398.124 13731.874 10239.374 Q 13414.374 10080.624 13176.249 9921.874 Q 12911.666 9763.124 12779.374 9657.291 Q 12620.624 9551.458 12541.249 9445.624 Q 12488.333 9339.791 12303.124 8969.375 L 12117.916 8572.5 L 12117.916 8546.041 L 12117.916 8493.125 L 12091.458 8466.666 L 12064.999 8440.208 L 12064.999 8413.75 L 12064.999 8387.291 L 12038.541 8387.291 L 12012.083 8387.291 L 12012.083 8440.208 L 12012.083 8466.666 L 11985.624 8519.583 L 11985.624 8572.5 L 11959.166 8651.875 Q 11959.166 8757.708 11932.708 8784.166 L 11906.249 8810.625 L 11906.249 8863.541 L 11906.249 8942.916 L 11879.791 8969.375 L 11879.791 8995.833 L 11853.333 8995.833 L 11853.333 9022.291 L 11853.333 9022.291 L 11853.333 9022.291 L 11826.874 9022.291 L 11826.874 9022.291 L 11826.874 8995.833 L 11800.416 8995.833 L 11800.416 8995.833 L 11800.416 8969.375 L 11800.416 8969.375 L 11800.416 8969.375 L 11773.958 8969.375 L 11773.958 8969.375 L 11773.958 8942.916 L 11773.958 8942.916 L 11773.958 8916.458 L 11800.416 8890.0 L 11800.416 8863.541 L 11800.416 8863.541 L 11800.416 8757.708 Q 11800.416 8678.333 11721.041 8228.541 Q 11641.666 7778.7495 11588.749 7619.9995 L 11535.833 7461.2495 L 11535.833 7434.7915 Q 11535.833 7381.8745 11482.916 7276.0415 L 11429.999 7143.7495 L 11429.999 7117.2915 Q 11429.999 7090.833 11429.999 7011.458 Q 11429.999 6958.5415 11403.541 6852.708 Q 11377.083 6773.333 11324.166 6746.8745 Q 11244.791 6746.8745 11218.333 6693.958 L 11191.874 6667.4995 L 11191.874 6614.583 Q 11165.416 6561.6665 11165.416 6482.2915 Q 11165.416 6402.9165 11244.791 6323.5415 L 11324.166 6217.708 L 11324.166 6217.708 L 11324.166 6217.708 L 11324.166 6164.7915 L 11324.166 6138.333 L 11324.166 6138.333 L 11324.166 6164.7915 L 11324.166 6164.7915 L 11324.166 6164.7915 L 11297.708 6164.7915 L 11297.708 6164.7915 L 11297.708 6191.2495 Q 11271.249 6191.2495 11271.249 6191.2495 Q 11271.249 6217.708 11244.791 6138.333 Q 11218.333 6085.4165 11165.416 6111.8745 Q 11112.499 6138.333 11112.499 6032.4995 L 11086.041 5953.1245 L 11086.041 5926.6665 L 11059.583 5926.6665 L 11059.583 5953.1245 L 11059.583 6006.0415 L 11059.583 6006.0415 Q 11033.124 6006.0415 11006.666 6006.0415 Q 11006.666 6006.0415 10874.374 6006.0415 Q 10742.083 6006.0415 10742.083 5953.1245 L 10742.083 5873.7495 L 10715.624 5873.7495 L 10715.624 5847.2915 L 10715.624 5847.2915 L 10689.166 5847.2915 L 10689.166 5847.2915 L 10689.166 5847.2915 L 10689.166 5820.833 L 10689.166 5820.833 L 10662.708 5820.833 L 10662.708 5847.2915 L 10662.708 5847.2915 L 10636.249 5847.2915 L 10636.249 5847.2915 Q 10636.249 5847.2915 10662.708 5900.208 Q 10689.166 5953.1245 10636.249 5926.6665 Q 10583.333 5900.208 10556.874 5873.7495 Q 10530.416 5820.833 10503.958 5873.7495 L 10477.499 5926.6665 L 10477.499 5926.6665 Q 10451.041 5953.1245 10424.583 5847.2915 L 10371.666 5767.9165 L 10371.666 5767.9165 L 10371.666 5794.3745 L 10371.666 5794.3745 L 10371.666 5794.3745 L 10345.208 5794.3745 L 10345.208 5794.3745 L 10345.208 5820.833 L 10318.749 5820.833 L 10318.749 5847.2915 Q 10318.749 5873.7495 10292.291 5873.7495 Q 10292.291 5847.2915 10239.374 5926.6665 Q 10186.458 5979.583 10027.708 6111.8745 L 9868.958 6270.6245 L 9842.499 6270.6245 Q 9816.041 6270.6245 9789.583 6244.1665 Q 9763.124 6244.1665 9763.124 6297.083 Q 9736.666 6349.9995 9683.749 6376.458 Q 9630.833 6429.3745 9630.833 6482.2915 Q 9604.374 6535.208 9577.916 6588.1245 Q 9524.999 6667.4995 9472.083 6667.4995 L 9392.708 6693.958 L 9392.708 6693.958 L 9419.166 6693.958 L 9419.166 6693.958 L 9419.166 6693.958 L 9472.083 6720.4165 L 9498.541 6746.8745 L 9524.999 6746.8745 L 9551.458 6746.8745 L 9551.458 6773.333 L 9577.916 6799.7915 L 9577.916 6826.2495 L 9577.916 6852.708 L 9524.999 6852.708 Q 9498.541 6852.708 9366.249 6905.6245 Q 9260.416 6958.5415 9260.416 6984.9995 Q 9260.416 7037.9165 9207.5 7117.2915 Q 9154.583 7223.1245 9128.125 7328.958 Q 9101.666 7461.2495 9075.208 7461.2495 Q 9048.75 7434.7915 9048.75 7408.333 Q 9048.75 7381.8745 9022.291 7487.708 L 8995.833 7593.5415 L 8969.375 7619.9995 L 8969.375 7646.458 L 8995.833 7646.458 L 9022.291 7646.458 L 9022.291 7699.3745 L 9022.291 7752.291 L 9022.291 7752.291 Q 8995.833 7778.7495 8995.833 7858.1245 L 8995.833 7911.041 L 8969.375 7937.4995 L 8942.916 7963.958 L 8942.916 7963.958 L 8942.916 7963.958 L 8916.458 7990.416 L 8890.0 7990.416 L 8890.0 7990.416 L 8863.541 8016.8745 L 8863.541 8016.8745 L 8837.083 8016.8745 L 8837.083 8016.8745 L 8837.083 8016.8745 L 8837.083 7990.416 L 8837.083 7990.416 L 8810.625 7990.416 L 8810.625 7963.958 L 8810.625 7963.958 Q 8784.166 7963.958 8731.25 7858.1245 L 8625.416 7778.7495 L 8625.416 7778.7495 L 8625.416 7752.291 L 8598.958 7752.291 L 8572.5 7752.291 L 8572.5 7725.833 L 8572.5 7725.833 L 8546.041 7805.208 L 8519.583 7884.583 L 8519.583 7858.1245 L 8519.583 7831.666 L 8493.125 7805.208 L 8493.125 7778.7495 L 8466.666 7778.7495 L 8440.208 7778.7495 L 8440.208 7699.3745 Q 8413.75 7619.9995 8413.75 7567.083 Q 8413.75 7514.1665 8360.833 6958.5415 Q 8360.833 6402.9165 8334.375 6376.458 L 8307.916 6323.5415 L 8307.916 6323.5415 Q 8307.916 6323.5415 8307.916 6138.333 Q 8307.916 5979.583 8255.0 6006.0415 Q 8228.541 6006.0415 8281.458 5794.3745 Q 8360.833 5582.708 8360.833 5582.708 Q 8387.291 5582.708 8493.125 5450.4165 Q 8572.5 5344.583 8625.416 5265.208 Q 8678.333 5159.3745 8731.25 5185.833 Q 8757.708 5212.2915 8863.541 5053.5415 Q 8969.375 4947.708 9048.75 4841.8745 Q 9154.583 4736.0415 9207.5 4709.583 Q 9260.416 4683.1245 9286.875 4630.208 Q 9313.333 4550.833 9313.333 4524.375 Q 9366.249 4497.9165 9366.249 4312.708 Q 9366.249 4153.958 9392.708 4101.0415 L 9419.166 4048.1248 L 9419.166 4048.1248 L 9419.166 4048.1248 L 9445.624 4048.1248 L 9445.624 4048.1248 L 9472.083 4048.1248 L 9498.541 4048.1248 L 9498.541 4048.1248 L 9524.999 4048.1248 L 9524.999 4048.1248 L 9524.999 4048.1248 L 9524.999 4021.6665 L 9524.999 4021.6665 L 9551.458 4021.6665 Q 9551.458 3995.208 9524.999 3995.208 Q 9498.541 3995.208 9498.541 3942.2915 L 9524.999 3915.833 L 9524.999 3915.833 L 9524.999 3942.2915 L 9524.999 3942.2915 L 9524.999 3942.2915 L 9551.458 3942.2915 L 9551.458 3942.2915 L 9577.916 3915.833 L 9604.374 3915.833 L 9577.916 3942.2915 Q 9577.916 3995.208 9604.374 3995.208 L 9630.833 3995.208 L 9630.833 4021.6665 L 9630.833 4021.6665 L 9657.291 3995.208 L 9657.291 3942.2915 L 9657.291 3942.2915 L 9683.749 3942.2915 L 9683.749 3942.2915 L 9683.749 3942.2915 L 9683.749 3968.7498 L 9683.749 3968.7498 L 9710.208 3995.208 L 9736.666 4048.1248 L 9736.666 4074.583 L 9736.666 4101.0415 L 9763.124 4101.0415 L 9763.124 4101.0415 L 9789.583 4101.0415 L 9842.499 4101.0415 L 10107.083 3995.208 Q 10345.208 3836.4583 10451.041 3757.0833 Q 10583.333 3677.7083 10583.333 3677.7083 L 10583.333 3677.7083 L 10583.333 3651.2498 L 10583.333 3651.2498 L 10609.791 3651.2498 L 10609.791 3624.7915 L 10636.249 3624.7915 L 10662.708 3624.7915 L 10662.708 3651.2498 L 10689.166 3651.2498 L 10689.166 3677.7083 Q 10689.166 3730.6248 10715.624 3757.0833 L 10715.624 3783.5415 L 10715.624 3783.5415 Q 10715.624 3783.5415 10742.083 3809.9998 L 10742.083 3809.9998 L 10742.083 3836.4583 Q 10742.083 3862.9165 10768.541 3862.9165 L 10768.541 3862.9165 L 10768.541 3889.3748 L 10768.541 3889.3748 L 10768.541 3889.3748 Q 10768.541 3889.3748 10794.999 3915.833 L 10794.999 3915.833 L 10794.999 3915.833 Q 10794.999 3942.2915 10794.999 3942.2915 L 10821.458 3942.2915 L 10874.374 4048.1248 Q 10953.749 4153.958 11006.666 4312.708 Q 11059.583 4445.0 11059.583 4524.375 L 11059.583 4603.75 L 11059.583 4603.75 L 11059.583 4577.2915 L 11059.583 4577.2915 L 11059.583 4577.2915 L 11059.583 4630.208 L 11059.583 4656.6665 L 11059.583 4683.1245 L 11059.583 4709.583 L 11086.041 4709.583 L 11086.041 4683.1245 L 11086.041 4683.1245 L 11112.499 4683.1245 L 11112.499 4630.208 L 11112.499 4603.75 L 11138.958 4524.375 Q 11138.958 4471.458 11165.416 4471.458 Q 11218.333 4471.458 11191.874 4365.625 L 11165.416 4259.7915 L 11165.416 4233.333 L 11165.416 4233.333 L 11191.874 4233.333 L 11191.874 4206.875 L 11324.166 4206.875 L 11482.916 4206.875 L 11694.583 4259.7915 Q 11932.708 4312.708 11959.166 4312.708 Q 12012.083 4365.625 12038.541 4365.625 L 12064.999 4365.625 L 12012.083 4392.083 L 11985.624 4418.5415 L 11985.624 4418.5415 L 11959.166 4418.5415 L 11959.166 4418.5415 L 11959.166 4418.5415 L 12012.083 4445.0 L 12091.458 4445.0 L 12091.458 4471.458 L 12064.999 4471.458 L 12064.999 4497.9165 L 12064.999 4524.375 L 12038.541 4524.375 L 12038.541 4524.375 L 12038.541 4550.833 L 12012.083 4550.833 L 12012.083 4550.833 L 12012.083 4524.375 L 12012.083 4524.375 Q 12012.083 4524.375 11985.624 4550.833 L 11959.166 4577.2915 L 11959.166 4577.2915 Q 11959.166 4577.2915 11932.708 4603.75 Q 11906.249 4630.208 11747.499 4630.208 L 11615.208 4630.208 L 11615.208 4630.208 L 11588.749 4630.208 L 11588.749 4630.208 L 11588.749 4630.208 L 11588.749 4656.6665 L 11588.749 4656.6665 L 11588.749 4683.1245 L 11588.749 4709.583 L 11588.749 4736.0415 L 11588.749 4736.0415 L 11562.291 4736.0415 L 11562.291 4736.0415 L 11562.291 4762.4995 L 11535.833 4762.4995 L 11535.833 4762.4995 Q 11535.833 4788.958 11535.833 4788.958 L 11509.374 4815.4165 L 11482.916 4815.4165 Q 11456.458 4841.8745 11482.916 4841.8745 Q 11482.916 4868.333 11456.458 4868.333 Q 11429.999 4894.7915 11403.541 4868.333 L 11377.083 4841.8745 L 11377.083 4841.8745 L 11377.083 4841.8745 L 11377.083 4868.333 L 11377.083 4868.333 L 11377.083 4974.1665 Q 11377.083 5079.9995 11377.083 5053.5415 Q 11403.541 5000.6245 11403.541 5053.5415 Q 11429.999 5079.9995 11403.541 5132.9165 L 11403.541 5185.833 L 11429.999 5185.833 Q 11456.458 5185.833 11456.458 5212.2915 L 11482.916 5238.7495 L 11482.916 5238.7495 L 11482.916 5265.208 L 11535.833 5265.208 L 11615.208 5265.208 L 11641.666 5291.6665 L 11668.124 5291.6665 L 11668.124 5265.208 L 11694.583 5238.7495 L 11800.416 5132.9165 Q 11906.249 5027.083 11906.249 4974.1665 Q 11906.249 4921.2495 11932.708 4894.7915 L 11932.708 4894.7915 L 11932.708 4788.958 Q 11959.166 4683.1245 12064.999 4577.2915 Q 12223.749 4497.9165 12223.749 4471.458 L 12223.749 4471.458 L 12223.749 4365.625 Q 12223.749 4259.7915 12223.749 4021.6665 Q 12223.749 3783.5415 12197.291 3677.7083 Q 12197.291 3571.8748 12223.749 3571.8748 Q 12250.208 3571.8748 12250.208 3545.4165 Q 12223.749 3518.9583 12197.291 3518.9583 Q 12170.833 3545.4165 12144.374 3439.5833 L 12117.916 3333.7498 L 12117.916 3333.7498 L 12117.916 3333.7498 L 12091.458 3307.2915 Q 12091.458 3280.8333 12117.916 3280.8333 Q 12144.374 3280.8333 12144.374 3122.0833 Q 12117.916 2963.3333 12091.458 2831.0415 Q 12064.999 2672.2915 11959.166 2539.9998 Q 11906.249 2407.7083 11773.958 2328.3333 Q 11668.124 2248.9583 11377.083 2248.9583 Q 11059.583 2248.9583 10980.208 2301.875 Q 10900.833 2354.7915 10636.249 2407.7083 Q 10398.124 2407.7083 10080.624 2566.4583 Q 9763.124 2725.2083 9683.749 2831.0415 Q 9577.916 2910.4165 9524.999 3016.2498 L 9472.083 3122.0833 L 9472.083 3201.4583 L 9472.083 3254.3748 L 9498.541 3254.3748 L 9498.541 3254.3748 L 9498.541 3280.8333 L 9524.999 3280.8333 L 9524.999 3280.8333 L 9524.999 3307.2915 L 9524.999 3307.2915 L 9524.999 3307.2915 L 9551.458 3307.2915 L 9551.458 3307.2915 L 9604.374 3307.2915 L 9657.291 3307.2915 L 9683.749 3307.2915 Q 9710.208 3307.2915 9736.666 3280.8333 L 9763.124 3280.8333 L 9789.583 3280.8333 L 9816.041 3280.8333 L 9816.041 3307.2915 L 9789.583 3333.7498 L 9789.583 3333.7498 L 9789.583 3360.2083 L 9789.583 3360.2083 L 9789.583 3360.2083 L 9763.124 3360.2083 L 9763.124 3360.2083 L 9763.124 3386.6665 L 9736.666 3386.6665 L 9736.666 3386.6665 L 9736.666 3413.1248 L 9736.666 3413.1248 L 9736.666 3413.1248 L 9710.208 3413.1248 L 9710.208 3413.1248 L 9710.208 3439.5833 Q 9683.749 3439.5833 9524.999 3677.7083 L 9366.249 3915.833 L 9366.249 3915.833 L 9339.791 3915.833 L 9313.333 3915.833 Q 9313.333 3942.2915 9260.416 3968.7498 Q 9233.958 3995.208 8942.916 4206.875 L 8678.333 4418.5415 L 8651.875 4418.5415 L 8651.875 4418.5415 L 8625.416 4445.0 L 8598.958 4471.458 L 8598.958 4471.458 L 8572.5 4471.458 L 8572.5 4550.833 L 8572.5 4630.208 L 8625.416 4630.208 Q 8678.333 4630.208 8731.25 4630.208 Q 8757.708 4630.208 8757.708 4603.75 L 8784.166 4603.75 L 8784.166 4603.75 L 8784.166 4577.2915 L 8784.166 4577.2915 L 8784.166 4577.2915 L 8784.166 4630.208 L 8784.166 4683.1245 L 8784.166 4709.583 L 8784.166 4736.0415 L 8757.708 4736.0415 L 8757.708 4736.0415 L 8757.708 4762.4995 L 8731.25 4762.4995 L 8731.25 4788.958 L 8731.25 4815.4165 L 8704.791 4815.4165 L 8704.791 4841.8745 L 8704.791 4841.8745 Q 8678.333 4841.8745 8651.875 4894.7915 Q 8598.958 4947.708 8228.541 5106.458 Q 7858.1245 5212.2915 7514.1665 5318.1245 L 7143.7495 5423.958 L 7117.2915 5450.4165 L 7090.833 5476.8745 L 7064.3745 5476.8745 L 7037.9165 5476.8745 L 7011.458 5503.333 L 6984.9995 5529.7915 L 6958.5415 5529.7915 L 6932.083 5529.7915 L 6932.083 5556.2495 L 6932.083 5556.2495 L 6905.6245 5556.2495 Q 6879.1665 5582.708 6720.4165 5635.6245 Q 6561.6665 5741.458 6429.3745 5820.833 Q 6297.083 5900.208 6217.708 6058.958 Q 6138.333 6217.708 6085.4165 6244.1665 L 6032.4995 6270.6245 L 6032.4995 6270.6245 L 6032.4995 6270.6245 L 6058.958 6270.6245 L 6058.958 6270.6245 L 6058.958 6297.083 L 6085.4165 6297.083 L 6085.4165 6323.5415 L 6085.4165 6349.9995 L 6058.958 6349.9995 L 6058.958 6376.458 L 6058.958 6376.458 L 6032.4995 6376.458 L 6032.4995 6376.458 L 6032.4995 6376.458 L 6032.4995 6402.9165 L 6006.0415 6402.9165 L 5979.583 6429.3745 Q 5979.583 6482.2915 5794.3745 6535.208 Q 5609.1665 6588.1245 5503.333 6641.0415 Q 5397.4995 6720.4165 5291.6665 6879.1665 Q 5159.3745 7011.458 4762.4995 7249.583 Q 4339.1665 7487.708 4206.875 7514.1665 Q 4074.583 7567.083 4074.583 7593.5415 Q 4048.1248 7593.5415 4021.6665 7593.5415 Q 3995.208 7593.5415 3995.208 7619.9995 Q 3995.208 7646.458 3968.7498 7646.458 Q 3968.7498 7672.9165 3915.833 7699.3745 Q 3862.9165 7699.3745 3862.9165 7725.833 Q 3862.9165 7752.291 3809.9998 7805.208 Q 3757.0833 7831.666 3757.0833 7911.041 Q 3704.1665 7990.416 3704.1665 8122.708 Q 3704.1665 8228.541 3704.1665 8281.458 L 3704.1665 8307.916 L 3598.3333 8281.458 Q 3492.4998 8281.458 3333.7498 8387.291 Q 3174.9998 8493.125 3016.2498 8572.5 Q 2857.4998 8625.416 2857.4998 8678.333 Q 2857.4998 8731.25 2857.4998 8757.708 L 2857.4998 8784.166 L 2857.4998 8784.166 Q 2857.4998 8784.166 2831.0415 8810.625 L 2831.0415 8810.625 L 2831.0415 8810.625 Q 2804.5833 8810.625 2804.5833 8810.625 L 2778.1248 8810.625 L 2778.1248 8810.625 L 2751.6665 8810.625 L 2751.6665 8810.625 L 2751.6665 8810.625 L 2751.6665 8784.166 L 2751.6665 8784.166 L 2725.2083 8784.166 L 2725.2083 8810.625 L 2698.7498 8810.625 Q 2645.8333 8810.625 2645.8333 8837.083 Q 2619.3748 8863.541 2619.3748 8863.541 Q 2592.9165 8837.083 2513.5415 8837.083 Q 2434.1665 8810.625 2407.7083 8837.083 Q 2381.2498 8863.541 2381.2498 8837.083 Q 2381.2498 8810.625 2248.9583 8784.166 Q 2116.6665 8757.708 2116.6665 8704.791 Q 2090.2083 8678.333 2063.75 8678.333 Q 2037.2915 8678.333 2037.2915 8704.791 Q 2010.8333 8731.25 1984.3749 8731.25 Q 1957.9165 8704.791 1931.4583 8731.25 L 1904.9999 8757.708 L 1904.9999 8651.875 Q 1904.9999 8572.5 1852.0833 8572.5 Q 1825.6249 8572.5 1799.1666 8440.208 Q 1746.2499 8334.375 1693.3333 8334.375 Q 1640.4166 8334.375 1640.4166 8307.916 Q 1640.4166 8281.458 1666.8749 8281.458 Q 1693.3333 8281.458 1693.3333 8281.458 Q 1693.3333 8255.0 1693.3333 8255.0 Q 1666.8749 8228.541 1640.4166 8228.541 Q 1613.9583 8228.541 1587.4999 8202.083 Q 1561.0416 8175.6245 1534.5833 8149.166 Q 1534.5833 8122.708 1508.1249 8122.708 Q 1481.6666 8122.708 1481.6666 7963.958 Q 1481.6666 7831.666 1428.7499 7699.3745 Q 1375.8333 7540.6245 1349.3749 7540.6245 Q 1322.9166 7514.1665 1322.9166 7487.708 Q 1349.3749 7487.708 1322.9166 7381.8745 Q 1296.4583 7276.0415 1269.9999 7276.0415 Q 1217.0833 7249.583 1269.9999 7223.1245 Q 1296.4583 7223.1245 1296.4583 7196.6665 Q 1296.4583 7170.208 1269.9999 7170.208 Q 1217.0833 7170.208 1217.0833 7143.7495 Q 1217.0833 7117.2915 1164.1666 7064.3745 Q 1111.25 6984.9995 1084.7916 7011.458 Q 1084.7916 7037.9165 1005.4166 6984.9995 Q 899.5833 6905.6245 873.12494 6826.2495 Q 846.6666 6746.8745 820.2083 6693.958 Q 793.74994 6641.0415 767.2916 6641.0415 Q 740.8333 6641.0415 714.37494 6588.1245 Q 687.9166 6508.7495 661.4583 6508.7495 Q 608.5416 6508.7495 634.99994 6429.3745 Q 634.99994 6323.5415 687.9166 6323.5415 Q 714.37494 6323.5415 687.9166 6270.6245 Q 687.9166 6244.1665 687.9166 6191.2495 Q 687.9166 6138.333 661.4583 6138.333 Q 634.99994 6138.333 634.99994 6085.4165 L 634.99994 6032.4995 L 634.99994 6006.0415 L 634.99994 5979.583 L 634.99994 5953.1245 L 634.99994 5926.6665 L 661.4583 5953.1245 L 687.9166 5979.583 L 687.9166 5979.583 L 687.9166 6006.0415 L 767.2916 6006.0415 Q 846.6666 6006.0415 899.5833 5953.1245 Q 899.5833 5926.6665 926.0416 5953.1245 L 926.0416 5979.583 L 952.49994 5979.583 L 978.95825 5953.1245 L 978.95825 5953.1245 L 1005.4166 5953.1245 L 1005.4166 5953.1245 L 1005.4166 5953.1245 L 1005.4166 5926.6665 Q 1005.4166 5926.6665 952.49994 5900.208 Q 926.0416 5900.208 926.0416 5847.2915 L 899.5833 5820.833 L 926.0416 5820.833 L 926.0416 5847.2915 L 952.49994 5847.2915 L 952.49994 5847.2915 L 952.49994 5820.833 L 952.49994 5820.833 L 978.95825 5820.833 Q 978.95825 5847.2915 1005.4166 5873.7495 Q 1005.4166 5900.208 1031.875 5847.2915 Q 1031.875 5794.3745 1058.3333 5794.3745 Q 1084.7916 5794.3745 1084.7916 5714.9995 Q 1111.25 5635.6245 1111.25 5476.8745 Q 1111.25 5291.6665 1084.7916 5291.6665 Q 1058.3333 5291.6665 1058.3333 5265.208 L 1058.3333 5238.7495 L 1084.7916 5238.7495 L 1111.25 5212.2915 L 1058.3333 5212.2915 Q 1031.875 5212.2915 978.95825 5238.7495 Q 926.0416 5265.208 899.5833 5265.208 Q 899.5833 5291.6665 873.12494 5265.208 Q 873.12494 5238.7495 846.6666 5238.7495 Q 820.2083 5238.7495 793.74994 5265.208 Q 793.74994 5318.1245 767.2916 5265.208 Q 740.8333 5238.7495 740.8333 5265.208 Q 740.8333 5291.6665 687.9166 5318.1245 Q 608.5416 5318.1245 608.5416 5291.6665 Q 608.5416 5265.208 582.0833 5265.208 Q 555.625 5265.208 555.625 5291.6665 Q 529.1666 5318.1245 529.1666 5265.208 Q 529.1666 5238.7495 449.79166 5212.2915 Q 396.87497 5212.2915 396.87497 5159.3745 Q 396.87497 5132.9165 423.3333 5132.9165 Q 449.79166 5106.458 423.3333 5106.458 Q 370.41666 5106.458 370.41666 5053.5415 Q 370.41666 5027.083 370.41666 5000.6245 Q 370.41666 4974.1665 423.3333 4894.7915 Q 476.24997 4788.958 502.7083 4762.4995 Q 529.1666 4736.0415 529.1666 4683.1245 Q 529.1666 4630.208 608.5416 4603.75 Q 687.9166 4577.2915 687.9166 4339.1665 L 687.9166 4101.0415 L 740.8333 4101.0415 L 767.2916 4101.0415 L 767.2916 4074.583 L 793.74994 4048.1248 L 793.74994 4048.1248 L 793.74994 4048.1248 L 793.74994 4021.6665 L 793.74994 4021.6665 L 820.2083 4048.1248 L 846.6666 4074.583 L 846.6666 4074.583 L 846.6666 4048.1248 L 952.49994 4074.583 Q 1031.875 4074.583 1031.875 4101.0415 Q 1031.875 4153.958 1005.4166 4153.958 Q 978.95825 4153.958 1005.4166 4180.4165 Q 1005.4166 4206.875 1058.3333 4206.875 L 1084.7916 4206.875 L 1190.6249 4206.875 Q 1296.4583 4206.875 1296.4583 4153.958 Q 1322.9166 4101.0415 1296.4583 4048.1248 Q 1296.4583 4021.6665 1375.8333 4021.6665 Q 1455.2083 3995.208 1481.6666 4021.6665 Q 1534.5833 4021.6665 1534.5833 3968.7498 Q 1534.5833 3915.833 1561.0416 3942.2915 Q 1587.4999 3942.2915 1613.9583 3915.833 Q 1613.9583 3889.3748 1640.4166 3889.3748 Q 1693.3333 3889.3748 1719.7916 3809.9998 Q 1746.2499 3730.6248 1746.2499 3730.6248 Q 1746.2499 3757.0833 1772.7083 3730.6248 Q 1799.1666 3704.1665 1799.1666 3730.6248 Q 1799.1666 3757.0833 1825.6249 3730.6248 Q 1852.0833 3677.7083 1852.0833 3730.6248 Q 1852.0833 3757.0833 1878.5416 3730.6248 Q 1878.5416 3677.7083 1904.9999 3677.7083 Q 1931.4583 3677.7083 1957.9165 3651.2498 Q 1957.9165 3624.7915 2010.8333 3624.7915 Q 2063.75 3677.7083 2116.6665 3677.7083 Q 2196.0415 3677.7083 2196.0415 3651.2498 L 2222.5 3651.2498 L 2222.5 3651.2498 L 2222.5 3624.7915 L 2222.5 3624.7915 L 2222.5 3624.7915 L 2248.9583 3624.7915 L 2248.9583 3624.7915 L 2275.4165 3624.7915 L 2275.4165 3624.7915 L 2275.4165 3624.7915 L 2275.4165 3624.7915 L 2301.875 3624.7915 L 2301.875 3624.7915 L 2301.875 3598.3333 L 2328.3333 3598.3333 L 2328.3333 3598.3333 L 2328.3333 3571.8748 L 2354.7915 3571.8748 L 2381.2498 3571.8748 L 2381.2498 3545.4165 L 2381.2498 3518.9583 L 2354.7915 3518.9583 L 2328.3333 3518.9583 L 2301.875 3518.9583 L 2275.4165 3518.9583 L 2275.4165 3518.9583 L 2275.4165 3518.9583 L 2248.9583 3518.9583 L 2248.9583 3518.9583 L 2248.9583 3492.4998 L 2222.5 3492.4998 L 2222.5 3518.9583 L 2222.5 3545.4165 L 2196.0415 3545.4165 L 2196.0415 3571.8748 L 2169.5833 3571.8748 Q 2169.5833 3571.8748 2143.125 3571.8748 Q 2116.6665 3571.8748 2063.75 3518.9583 Q 1984.3749 3518.9583 1852.0833 3518.9583 Q 1746.2499 3545.4165 1693.3333 3651.2498 Q 1640.4166 3757.0833 1587.4999 3783.5415 Q 1534.5833 3783.5415 1508.1249 3862.9165 Q 1481.6666 3915.833 1481.6666 3862.9165 Q 1481.6666 3809.9998 1455.2083 3862.9165 Q 1428.7499 3915.833 1375.8333 3915.833 Q 1296.4583 3889.3748 1269.9999 3862.9165 Q 1217.0833 3836.4583 1190.6249 3836.4583 Q 1164.1666 3836.4583 1137.7083 3836.4583 Q 1111.25 3809.9998 978.95825 3809.9998 L 820.2083 3809.9998 L 820.2083 3783.5415 L 820.2083 3757.0833 L 899.5833 3757.0833 L 952.49994 3783.5415 L 1005.4166 3783.5415 L 1031.875 3783.5415 L 1005.4166 3757.0833 L 978.95825 3730.6248 L 978.95825 3730.6248 L 952.49994 3730.6248 L 952.49994 3730.6248 L 952.49994 3730.6248 L 952.49994 3704.1665 L 952.49994 3704.1665 L 926.0416 3704.1665 L 926.0416 3730.6248 L 899.5833 3730.6248 L 899.5833 3730.6248 L 846.6666 3704.1665 Q 793.74994 3677.7083 793.74994 3677.7083 Q 767.2916 3677.7083 740.8333 3677.7083 Q 740.8333 3651.2498 714.37494 3677.7083 Q 687.9166 3704.1665 661.4583 3704.1665 Q 634.99994 3677.7083 634.99994 3677.7083 Q 608.5416 3651.2498 634.99994 3651.2498 Q 661.4583 3624.7915 634.99994 3598.3333 L 634.99994 3545.4165 L 608.5416 3545.4165 L 582.0833 3545.4165 L 582.0833 3571.8748 L 582.0833 3598.3333 L 555.625 3598.3333 L 555.625 3571.8748 L 529.1666 3571.8748 L 502.7083 3571.8748 L 502.7083 3624.7915 Q 502.7083 3651.2498 476.24997 3677.7083 Q 423.3333 3677.7083 423.3333 3704.1665 Q 423.3333 3730.6248 370.41666 3730.6248 Q 317.49997 3757.0833 291.04166 3836.4583 Q 264.5833 3889.3748 264.5833 3889.3748 Q 264.5833 3915.833 264.5833 3942.2915 L 264.5833 3968.7498 L 238.12498 3968.7498 L 238.12498 3995.208 L 211.66666 3995.208 L 158.74998 3995.208 L 158.74998 4021.6665 L 158.74998 4048.1248 L 132.29166 4048.1248 L 105.83333 4048.1248 L 105.83333 3995.208 L 105.83333 3968.7498 L 79.37499 3968.7498 L 79.37499 3942.2915 L 79.37499 3942.2915 L 105.83333 3942.2915 L 105.83333 3942.2915 L 105.83333 3942.2915 L 105.83333 3915.833 L 105.83333 3915.833 L 52.916664 3677.7083 Q 52.916664 3413.1248 26.458332 3439.5833 Q 0.0 3466.0415 0.0 3201.4583 Q 0.0 2936.8748 26.458332 2936.8748 Q 52.916664 2936.8748 26.458332 2883.9583 Q 0.0 2831.0415 26.458332 2778.1248 Q 52.916664 2698.7498 52.916664 2592.9165 Q 52.916664 2487.0833 52.916664 2407.7083 Q 105.83333 2328.3333 105.83333 2063.75 Q 105.83333 1799.1666 79.37499 1825.6249 Q 52.916664 1825.6249 26.458332 1508.1249 Q 26.458332 1164.1666 52.916664 1164.1666 Q 79.37499 1164.1666 79.37499 1137.7083 Q 79.37499 1137.7083 52.916664 1137.7083 Q 26.458332 1137.7083 52.916664 1031.875 Q 79.37499 926.0416 105.83333 926.0416 Q 105.83333 926.0416 105.83333 873.12494 Q 105.83333 793.74994 79.37499 820.2083 Q 52.916664 846.6666 52.916664 661.4583 Q 52.916664 476.24997 79.37499 476.24997 Q 105.83333 476.24997 105.83333 396.87497 Q 105.83333 343.9583 79.37499 343.9583 Q 52.916664 343.9583 52.916664 158.74998 Q 79.37499 -26.458332 211.66666 0.0 Q 317.49997 26.458332 343.9583 52.916664 Q 370.41666 79.37499 687.9166 79.37499 Q 1005.4166 79.37499 1164.1666 79.37499 Q 1322.9166 105.83333 1746.2499 79.37499 Q 2169.5833 79.37499 2169.5833 52.916664 Q 2196.0415 26.458332 2222.5 52.916664 Q 2275.4165 79.37499 2275.4165 52.916664 Q 2275.4165 26.458332 2328.3333 52.916664 Q 2407.7083 79.37499 2857.4998 105.83333 Q 3280.8333 132.29166 3280.8333 185.20833 Q 3280.8333 211.66666 3227.9165 211.66666 Q 3201.4583 238.12498 3333.7498 238.12498 Q 3492.4998 238.12498 3571.8748 238.12498 Q 3651.2498 238.12498 3624.7915 211.66666 Q 3598.3333 211.66666 3598.3333 158.74998 Q 3598.3333 105.83333 4180.4165 105.83333 Q 4762.4995 79.37499 4868.333 79.37499 Q 4974.1665 79.37499 4974.1665 52.916664 Q 4974.1665 26.458332 5503.333 52.916664 Q 6032.4995 79.37499 6085.4165 79.37499 Q 6138.333 79.37499 6402.9165 79.37499 Q 6641.0415 26.458332 6879.1665 52.916664 Q 7117.2915 79.37499 8413.75 26.458332 Q 9736.666 26.458332 11403.541 26.458332 Q 13070.416 26.458332 13070.416 52.916664 z M 185.20833 52.916664 Q 185.20833 26.458332 185.20833 26.458332 Q 211.66666 26.458332 211.66666 26.458332 Q 211.66666 52.916664 185.20833 52.916664 z M 79.37499 291.04166 Q 79.37499 291.04166 79.37499 264.5833 Q 105.83333 264.5833 105.83333 291.04166 Q 105.83333 291.04166 79.37499 291.04166 z M 13784.791 2381.2498 Q 13784.791 2354.7915 13784.791 2354.7915 Q 13811.249 2354.7915 13811.249 2354.7915 L 13811.249 2381.2498 L 13784.791 2381.2498 z M 2857.4998 3651.2498 L 2857.4998 3677.7083 L 2831.0415 3677.7083 Q 2804.5833 3677.7083 2778.1248 3624.7915 Q 2751.6665 3571.8748 2672.2915 3571.8748 Q 2619.3748 3571.8748 2619.3748 3545.4165 L 2619.3748 3518.9583 L 2539.9998 3545.4165 Q 2434.1665 3571.8748 2434.1665 3518.9583 Q 2434.1665 3492.4998 2487.0833 3492.4998 Q 2513.5415 3466.0415 2645.8333 3518.9583 Q 2804.5833 3571.8748 2804.5833 3598.3333 Q 2804.5833 3624.7915 2831.0415 3624.7915 Q 2857.4998 3624.7915 2857.4998 3651.2498 z M 12223.749 3624.7915 Q 12223.749 3624.7915 12223.749 3598.3333 Q 12223.749 3598.3333 12223.749 3624.7915 Q 12223.749 3624.7915 12223.749 3624.7915 z M 11191.874 4550.833 Q 11191.874 4524.375 11191.874 4524.375 Q 11218.333 4524.375 11218.333 4524.375 Q 11218.333 4550.833 11191.874 4550.833 z M 11403.541 6058.958 Q 11377.083 6058.958 11403.541 6085.4165 Q 11403.541 6111.8745 11403.541 6058.958 Q 11403.541 6058.958 11403.541 6058.958 z M 899.5833 6349.9995 L 899.5833 6376.458 L 899.5833 6376.458 Q 899.5833 6402.9165 873.12494 6429.3745 Q 846.6666 6429.3745 846.6666 6376.458 Q 846.6666 6297.083 793.74994 6270.6245 Q 767.2916 6270.6245 767.2916 6297.083 Q 740.8333 6323.5415 740.8333 6217.708 Q 740.8333 6111.8745 793.74994 6164.7915 Q 846.6666 6217.708 873.12494 6270.6245 Q 899.5833 6349.9995 899.5833 6349.9995 z M 820.2083 6588.1245 Q 846.6666 6588.1245 846.6666 6588.1245 Q 846.6666 6588.1245 846.6666 6588.1245 Q 820.2083 6588.1245 820.2083 6588.1245 z M 9445.624 6799.7915 Q 9472.083 6799.7915 9472.083 6826.2495 Q 9472.083 6852.708 9445.624 6852.708 Q 9419.166 6852.708 9419.166 6826.2495 Q 9419.166 6799.7915 9445.624 6799.7915 z M 14393.333 8810.625 Q 14393.333 8731.25 14393.333 8757.708 L 14393.333 8784.166 L 14393.333 8810.625 L 14393.333 8837.083 L 14393.333 8863.541 L 14393.333 8890.0 L 14393.333 8810.625 z M 15160.624 9472.083 Q 15160.624 9445.624 15160.624 9445.624 Q 15187.083 9445.624 15187.083 9445.624 Q 15187.083 9472.083 15160.624 9472.083 z M 14869.583 9736.666 Q 14869.583 9710.208 14869.583 9710.208 Q 14869.583 9710.208 14869.583 9710.208 Q 14869.583 9736.666 14869.583 9736.666 z M 14869.583 9842.499 Q 14896.041 9842.499 14896.041 9868.958 Q 14896.041 9895.416 14869.583 9895.416 Q 14843.124 9895.416 14843.124 9868.958 Q 14843.124 9842.499 14869.583 9842.499 z" svg:height="105.03958mm" draw:style-name="style-176" svg:viewBox="0.0 0.0 16536.457 10503.958" svg:width="165.36458mm" svg:x="6.3499994mm" svg:y="4.497916mm"/>
          <draw:path svg:d="M 952.49994 0.0 L 952.49994 0.0 L 952.49994 79.37499 Q 899.5833 158.74998 899.5833 185.20833 L 899.5833 211.66666 L 952.49994 211.66666 L 1005.4166 185.20833 L 1058.3333 185.20833 Q 1137.7083 185.20833 1137.7083 158.74998 Q 1137.7083 132.29166 1164.1666 132.29166 Q 1190.6249 132.29166 1243.5416 132.29166 L 1296.4583 132.29166 L 1296.4583 132.29166 L 1296.4583 132.29166 L 1322.9166 158.74998 Q 1349.3749 185.20833 1296.4583 185.20833 Q 1269.9999 211.66666 1269.9999 238.12498 Q 1269.9999 291.04166 1322.9166 291.04166 Q 1349.3749 291.04166 1111.25 396.87497 Q 846.6666 502.7083 661.4583 555.625 Q 476.24997 608.5416 317.49997 608.5416 Q 132.29166 608.5416 132.29166 608.5416 Q 105.83333 608.5416 105.83333 608.5416 L 105.83333 608.5416 L 105.83333 608.5416 L 79.37499 608.5416 L 79.37499 608.5416 L 52.916664 608.5416 L 52.916664 608.5416 L 52.916664 608.5416 L 52.916664 582.0833 L 52.916664 582.0833 L 52.916664 555.625 L 52.916664 529.1666 L 52.916664 502.7083 L 52.916664 476.24997 L 52.916664 449.79166 L 52.916664 423.3333 L 52.916664 396.87497 L 52.916664 370.41666 L 26.458332 370.41666 L 26.458332 343.9583 L 26.458332 343.9583 L 0.0 343.9583 L 0.0 291.04166 L 0.0 264.5833 L 0.0 264.5833 L 26.458332 238.12498 L 423.3333 158.74998 Q 793.74994 79.37499 846.6666 52.916664 L 873.12494 26.458332 L 899.5833 26.458332 L 952.49994 26.458332 L 952.49994 0.0 z" svg:height="6.0854163mm" draw:style-name="style-177" svg:viewBox="0.0 0.0 1322.9166 608.5416" svg:width="13.229166mm" svg:x="77.25833mm" svg:y="273.31458mm"/>
          <draw:path svg:d="M 820.2083 0.0 L 820.2083 0.0 L 873.12494 0.0 L 926.0416 0.0 L 926.0416 0.0 L 952.49994 0.0 L 952.49994 52.916664 L 952.49994 105.83333 L 926.0416 132.29166 L 899.5833 158.74998 L 899.5833 158.74998 L 899.5833 158.74998 L 899.5833 185.20833 L 899.5833 185.20833 L 873.12494 185.20833 L 873.12494 211.66666 L 740.8333 396.87497 Q 582.0833 608.5416 555.625 687.9166 Q 502.7083 793.74994 502.7083 793.74994 L 476.24997 793.74994 L 502.7083 820.2083 Q 529.1666 846.6666 529.1666 846.6666 L 529.1666 846.6666 L 582.0833 873.12494 Q 634.99994 873.12494 634.99994 899.5833 Q 634.99994 926.0416 661.4583 952.49994 L 661.4583 978.95825 L 661.4583 978.95825 Q 687.9166 978.95825 687.9166 1005.4166 L 687.9166 1005.4166 L 687.9166 1005.4166 Q 687.9166 1005.4166 661.4583 1031.875 Q 634.99994 1031.875 634.99994 1005.4166 Q 634.99994 978.95825 529.1666 926.0416 L 449.79166 873.12494 L 449.79166 899.5833 L 423.3333 926.0416 L 423.3333 926.0416 L 423.3333 952.49994 L 423.3333 952.49994 L 423.3333 952.49994 L 396.87497 978.95825 L 370.41666 1005.4166 L 370.41666 1058.3333 L 370.41666 1111.25 L 343.9583 1111.25 L 343.9583 1111.25 L 317.49997 1137.7083 L 317.49997 1137.7083 L 317.49997 1084.7916 L 317.49997 1031.875 L 291.04166 873.12494 Q 264.5833 714.37494 264.5833 661.4583 Q 211.66666 608.5416 158.74998 555.625 L 105.83333 529.1666 L 105.83333 502.7083 L 105.83333 502.7083 L 79.37499 502.7083 L 79.37499 476.24997 L 79.37499 476.24997 L 52.916664 476.24997 L 52.916664 476.24997 L 52.916664 476.24997 L 52.916664 449.79166 L 52.916664 449.79166 L 26.458332 423.3333 L 0.0 370.41666 L 0.0 370.41666 L 0.0 370.41666 L 0.0 343.9583 L 0.0 343.9583 L 0.0 317.49997 L 0.0 317.49997 L 26.458332 317.49997 L 52.916664 317.49997 L 52.916664 370.41666 L 52.916664 396.87497 L 79.37499 396.87497 L 79.37499 423.3333 L 79.37499 423.3333 L 105.83333 423.3333 L 105.83333 449.79166 L 105.83333 476.24997 L 132.29166 476.24997 L 132.29166 476.24997 L 158.74998 476.24997 L 158.74998 476.24997 L 211.66666 476.24997 L 238.12498 476.24997 L 238.12498 449.79166 Q 264.5833 423.3333 264.5833 317.49997 Q 317.49997 238.12498 370.41666 264.5833 Q 423.3333 264.5833 582.0833 158.74998 L 740.8333 52.916664 L 767.2916 26.458332 L 793.74994 0.0 L 793.74994 0.0 L 793.74994 0.0 L 820.2083 0.0 z" svg:height="11.377083mm" draw:style-name="style-178" svg:viewBox="0.0 0.0 952.49994 1137.7083" svg:width="9.525mm" svg:x="173.03749mm" svg:y="220.66249mm"/>
          <draw:path svg:d="M 317.49997 0.0 L 317.49997 0.0 L 317.49997 132.29166 Q 317.49997 264.5833 291.04166 291.04166 Q 264.5833 291.04166 291.04166 687.9166 Q 317.49997 1111.25 370.41666 1111.25 Q 370.41666 1111.25 396.87497 1111.25 L 396.87497 1137.7083 L 396.87497 1349.3749 Q 423.3333 1561.0416 423.3333 1613.9583 Q 423.3333 1666.8749 449.79166 1693.3333 L 449.79166 1693.3333 L 449.79166 1746.2499 Q 423.3333 1825.6249 423.3333 1852.0833 L 423.3333 1904.9999 L 396.87497 1904.9999 L 396.87497 1904.9999 L 423.3333 1984.3749 Q 449.79166 2063.75 423.3333 2063.75 Q 423.3333 2090.2083 476.24997 2354.7915 Q 582.0833 2619.3748 687.9166 2751.6665 Q 793.74994 2857.4998 820.2083 2857.4998 L 820.2083 2857.4998 L 846.6666 2883.9583 L 873.12494 2883.9583 L 873.12494 2883.9583 L 873.12494 2910.4165 L 899.5833 2910.4165 L 899.5833 2910.4165 L 899.5833 2910.4165 L 899.5833 2910.4165 L 899.5833 2936.8748 L 926.0416 2936.8748 L 926.0416 2936.8748 Q 926.0416 2963.3333 1005.4166 2963.3333 L 1058.3333 2963.3333 L 1190.6249 2963.3333 Q 1322.9166 2963.3333 1375.8333 2910.4165 Q 1428.7499 2857.4998 1428.7499 2804.5833 L 1428.7499 2778.1248 L 1481.6666 2778.1248 Q 1508.1249 2778.1248 1534.5833 2751.6665 Q 1534.5833 2698.7498 1666.8749 2513.5415 Q 1772.7083 2328.3333 1904.9999 1825.6249 Q 2010.8333 1322.9166 2010.8333 1322.9166 Q 1984.3749 1296.4583 2010.8333 1269.9999 Q 2010.8333 1217.0833 2116.6665 793.74994 L 2196.0415 343.9583 L 2222.5 343.9583 Q 2248.9583 343.9583 2275.4165 238.12498 L 2328.3333 132.29166 L 2328.3333 105.83333 L 2328.3333 79.37499 L 2328.3333 52.916664 L 2328.3333 26.458332 L 2328.3333 26.458332 L 2328.3333 26.458332 L 2434.1665 26.458332 L 2513.5415 52.916664 L 2539.9998 52.916664 L 2539.9998 52.916664 L 2539.9998 52.916664 L 2539.9998 52.916664 L 2539.9998 79.37499 L 2539.9998 79.37499 L 2539.9998 105.83333 L 2539.9998 132.29166 L 2566.4583 370.41666 Q 2592.9165 634.99994 2592.9165 714.37494 L 2592.9165 793.74994 L 2566.4583 793.74994 L 2566.4583 793.74994 L 2487.0833 767.2916 Q 2381.2498 740.8333 2354.7915 846.6666 Q 2328.3333 952.49994 2301.875 1058.3333 Q 2275.4165 1137.7083 2275.4165 1322.9166 Q 2222.5 1508.1249 2222.5 1534.5833 Q 2169.5833 1587.4999 2196.0415 1613.9583 Q 2222.5 1640.4166 2169.5833 1746.2499 Q 2169.5833 1852.0833 2116.6665 2063.75 Q 2090.2083 2301.875 2063.75 2301.875 Q 2037.2915 2301.875 2010.8333 2354.7915 Q 2010.8333 2407.7083 2010.8333 2434.1665 Q 2010.8333 2460.6248 1984.3749 2539.9998 Q 1957.9165 2592.9165 1931.4583 2645.8333 Q 1904.9999 2698.7498 1931.4583 2698.7498 Q 1957.9165 2725.2083 1878.5416 2910.4165 Q 1825.6249 3069.1665 1799.1666 3095.6248 Q 1799.1666 3122.0833 1746.2499 3227.9165 Q 1719.7916 3360.2083 1693.3333 3386.6665 Q 1693.3333 3386.6665 1613.9583 3492.4998 Q 1561.0416 3598.3333 1534.5833 3598.3333 Q 1508.1249 3598.3333 1508.1249 3624.7915 Q 1508.1249 3651.2498 1375.8333 3730.6248 Q 1243.5416 3809.9998 1217.0833 3836.4583 Q 1164.1666 3862.9165 1111.25 3862.9165 L 1031.875 3862.9165 L 952.49994 3862.9165 Q 899.5833 3862.9165 793.74994 3809.9998 Q 714.37494 3757.0833 555.625 3624.7915 Q 423.3333 3466.0415 317.49997 3227.9165 Q 264.5833 2989.7915 264.5833 2751.6665 Q 264.5833 2513.5415 291.04166 2513.5415 Q 317.49997 2513.5415 264.5833 2434.1665 Q 211.66666 2354.7915 158.74998 2222.5 Q 158.74998 2116.6665 132.29166 1746.2499 Q 105.83333 1402.2916 158.74998 1322.9166 Q 158.74998 1217.0833 158.74998 1005.4166 Q 132.29166 793.74994 52.916664 793.74994 Q 0.0 793.74994 52.916664 767.2916 Q 79.37499 767.2916 52.916664 687.9166 L 26.458332 582.0833 L 52.916664 582.0833 Q 52.916664 582.0833 52.916664 555.625 L 26.458332 555.625 L 0.0 555.625 Q 0.0 529.1666 0.0 529.1666 L 0.0 529.1666 L 0.0 529.1666 Q 0.0 502.7083 52.916664 343.9583 Q 79.37499 211.66666 79.37499 158.74998 L 105.83333 105.83333 L 105.83333 105.83333 L 105.83333 105.83333 L 105.83333 79.37499 L 105.83333 79.37499 L 132.29166 79.37499 L 132.29166 105.83333 L 158.74998 105.83333 Q 185.20833 105.83333 185.20833 79.37499 L 185.20833 52.916664 L 238.12498 26.458332 Q 317.49997 0.0 317.49997 0.0 z" svg:height="38.629166mm" draw:style-name="style-179" svg:viewBox="0.0 0.0 2592.9165 3862.9165" svg:width="25.929165mm" svg:x="135.99582mm" svg:y="195.79166mm"/>
          <draw:path svg:d="M 26.458332 52.916664 L 26.458332 0.0 L 52.916664 0.0 L 79.37499 0.0 L 79.37499 26.458332 L 79.37499 52.916664 L 105.83333 79.37499 L 132.29166 105.83333 L 132.29166 158.74998 L 132.29166 185.20833 L 317.49997 582.0833 Q 502.7083 952.49994 555.625 1058.3333 Q 634.99994 1164.1666 793.74994 1269.9999 Q 926.0416 1375.8333 1190.6249 1534.5833 Q 1428.7499 1693.3333 1746.2499 1852.0833 Q 2063.75 2010.8333 2090.2083 2037.2915 Q 2143.125 2063.75 2196.0415 2063.75 L 2222.5 2063.75 L 2222.5 2090.2083 L 2248.9583 2090.2083 L 2248.9583 2090.2083 L 2248.9583 2116.6665 L 2248.9583 2116.6665 L 2275.4165 2116.6665 L 2275.4165 2116.6665 L 2301.875 2116.6665 L 2301.875 2116.6665 L 2301.875 2090.2083 L 2301.875 2090.2083 L 2301.875 2090.2083 L 2328.3333 2090.2083 L 2328.3333 2116.6665 L 2328.3333 2116.6665 L 2354.7915 2116.6665 L 2354.7915 2116.6665 L 2354.7915 2143.125 L 2328.3333 2169.5833 L 2301.875 2196.0415 L 2301.875 2196.0415 L 2301.875 2222.5 L 2196.0415 2222.5 L 2116.6665 2222.5 L 2090.2083 2222.5 Q 2063.75 2222.5 1799.1666 2169.5833 Q 1534.5833 2116.6665 1455.2083 2063.75 L 1375.8333 2063.75 L 1349.3749 2037.2915 L 1296.4583 2037.2915 L 1296.4583 2116.6665 Q 1296.4583 2169.5833 1322.9166 2222.5 L 1322.9166 2248.9583 L 1296.4583 2248.9583 L 1243.5416 2222.5 L 1243.5416 2222.5 L 1243.5416 2222.5 L 1217.0833 2222.5 L 1217.0833 2222.5 L 1190.6249 2196.0415 Q 1164.1666 2169.5833 1031.875 2063.75 L 873.12494 1931.4583 L 873.12494 1931.4583 L 873.12494 1904.9999 L 873.12494 1904.9999 L 873.12494 1904.9999 L 846.6666 1904.9999 L 846.6666 1904.9999 L 846.6666 1931.4583 L 820.2083 1931.4583 L 820.2083 1931.4583 L 820.2083 1957.9165 L 820.2083 1957.9165 L 820.2083 1957.9165 L 793.74994 1957.9165 L 793.74994 1957.9165 L 793.74994 1984.3749 L 767.2916 1984.3749 L 767.2916 1984.3749 L 767.2916 2010.8333 L 767.2916 2010.8333 L 767.2916 2010.8333 L 740.8333 2010.8333 L 740.8333 2010.8333 L 740.8333 2037.2915 L 714.37494 2037.2915 L 714.37494 2037.2915 L 714.37494 2037.2915 L 714.37494 2010.8333 L 714.37494 2010.8333 L 687.9166 2010.8333 L 687.9166 2010.8333 L 687.9166 1984.3749 L 714.37494 1984.3749 L 714.37494 1957.9165 Q 714.37494 1931.4583 714.37494 1904.9999 Q 714.37494 1852.0833 661.4583 1799.1666 Q 608.5416 1719.7916 582.0833 1719.7916 Q 555.625 1719.7916 449.79166 1534.5833 Q 343.9583 1322.9166 317.49997 1322.9166 Q 291.04166 1296.4583 238.12498 1296.4583 Q 185.20833 1296.4583 185.20833 1243.5416 L 185.20833 1190.6249 L 185.20833 1190.6249 Q 185.20833 1190.6249 185.20833 1164.1666 L 185.20833 1164.1666 L 185.20833 1164.1666 Q 185.20833 1137.7083 158.74998 1137.7083 L 158.74998 1137.7083 L 158.74998 1058.3333 Q 132.29166 952.49994 79.37499 582.0833 L 0.0 185.20833 L 0.0 132.29166 L 26.458332 79.37499 L 26.458332 52.916664 z" svg:height="22.489582mm" draw:style-name="style-180" svg:viewBox="0.0 0.0 2354.7915 2248.9583" svg:width="23.547915mm" svg:x="126.206245mm" svg:y="88.37083mm"/>
          <draw:path svg:d="M 1349.3749 0.0 L 1375.8333 26.458332 L 1375.8333 185.20833 Q 1375.8333 343.9583 1375.8333 370.41666 L 1375.8333 423.3333 L 1296.4583 1058.3333 Q 1217.0833 1666.8749 1111.25 1904.9999 Q 1031.875 2169.5833 899.5833 2434.1665 Q 740.8333 2725.2083 740.8333 2751.6665 L 740.8333 2778.1248 L 714.37494 2804.5833 L 714.37494 2831.0415 L 687.9166 2831.0415 L 634.99994 2804.5833 L 582.0833 2804.5833 L 555.625 2804.5833 L 555.625 2778.1248 L 529.1666 2778.1248 L 529.1666 2778.1248 L 529.1666 2751.6665 L 529.1666 2751.6665 L 529.1666 2751.6665 L 502.7083 2698.7498 Q 476.24997 2672.2915 317.49997 2301.875 Q 105.83333 1931.4583 52.916664 1904.9999 Q 0.0 1878.5416 0.0 1613.9583 L 0.0 1349.3749 L 26.458332 1349.3749 L 26.458332 1375.8333 L 52.916664 1375.8333 L 52.916664 1375.8333 L 52.916664 1375.8333 L 52.916664 1375.8333 L 79.37499 1428.7499 L 105.83333 1481.6666 L 105.83333 1561.0416 Q 132.29166 1640.4166 185.20833 1693.3333 Q 211.66666 1719.7916 264.5833 1799.1666 Q 291.04166 1852.0833 291.04166 1878.5416 L 317.49997 1878.5416 L 317.49997 1904.9999 L 317.49997 1931.4583 L 343.9583 1931.4583 L 343.9583 1957.9165 L 343.9583 1957.9165 L 370.41666 1957.9165 L 370.41666 1957.9165 L 370.41666 1957.9165 L 423.3333 1957.9165 L 449.79166 1957.9165 L 449.79166 1957.9165 L 476.24997 1957.9165 L 476.24997 1957.9165 L 476.24997 1957.9165 L 476.24997 1931.4583 L 476.24997 1931.4583 L 502.7083 1931.4583 L 502.7083 1904.9999 L 502.7083 1904.9999 L 529.1666 1904.9999 L 529.1666 1904.9999 L 529.1666 1904.9999 L 529.1666 1878.5416 L 529.1666 1878.5416 L 555.625 1852.0833 Q 582.0833 1825.6249 687.9166 1613.9583 Q 793.74994 1375.8333 873.12494 1137.7083 Q 952.49994 873.12494 978.95825 873.12494 Q 1005.4166 873.12494 1031.875 793.74994 Q 1058.3333 740.8333 1058.3333 740.8333 Q 1058.3333 767.2916 1190.6249 370.41666 Q 1322.9166 0.0 1349.3749 0.0 z" svg:height="28.310415mm" draw:style-name="style-181" svg:viewBox="0.0 0.0 1375.8333 2831.0415" svg:width="13.758332mm" svg:x="180.44583mm" svg:y="186.26666mm"/>
          <draw:path svg:d="M 211.66666 52.916664 L 211.66666 0.0 L 291.04166 0.0 Q 370.41666 26.458332 529.1666 211.66666 Q 687.9166 370.41666 767.2916 423.3333 Q 846.6666 476.24997 846.6666 502.7083 Q 846.6666 529.1666 873.12494 529.1666 L 899.5833 529.1666 L 899.5833 555.625 L 899.5833 582.0833 L 952.49994 582.0833 L 978.95825 582.0833 L 978.95825 608.5416 L 1005.4166 634.99994 L 1005.4166 634.99994 L 1005.4166 634.99994 L 1005.4166 661.4583 L 1031.875 661.4583 L 1031.875 661.4583 L 1031.875 687.9166 L 740.8333 687.9166 Q 449.79166 687.9166 370.41666 634.99994 L 317.49997 608.5416 L 317.49997 582.0833 Q 317.49997 582.0833 185.20833 449.79166 Q 52.916664 317.49997 26.458332 291.04166 L 0.0 264.5833 L 0.0 238.12498 L 0.0 238.12498 L 0.0 211.66666 L 0.0 211.66666 L 26.458332 211.66666 L 26.458332 211.66666 L 26.458332 185.20833 L 26.458332 185.20833 L 52.916664 185.20833 L 79.37499 158.74998 L 79.37499 158.74998 L 105.83333 158.74998 L 105.83333 158.74998 Q 105.83333 158.74998 158.74998 105.83333 Q 211.66666 105.83333 211.66666 52.916664 z" svg:height="6.879166mm" draw:style-name="style-182" svg:viewBox="0.0 0.0 1031.875 687.9166" svg:width="10.318749mm" svg:x="135.46666mm" svg:y="273.57916mm"/>
          <draw:path svg:d="M 2116.6665 26.458332 L 2222.5 0.0 L 2222.5 26.458332 L 2222.5 26.458332 L 2248.9583 26.458332 L 2248.9583 52.916664 L 2301.875 52.916664 L 2354.7915 52.916664 L 2460.6248 52.916664 Q 2566.4583 52.916664 2645.8333 105.83333 Q 2751.6665 158.74998 2751.6665 158.74998 L 2778.1248 158.74998 L 2778.1248 211.66666 L 2804.5833 238.12498 L 2963.3333 634.99994 Q 3148.5415 1005.4166 3227.9165 1137.7083 Q 3333.7498 1243.5416 3333.7498 1269.9999 L 3333.7498 1296.4583 L 3333.7498 1296.4583 Q 3333.7498 1322.9166 3333.7498 1322.9166 L 3360.2083 1322.9166 L 3360.2083 1322.9166 Q 3360.2083 1322.9166 3386.6665 1349.3749 L 3386.6665 1349.3749 L 3360.2083 1481.6666 Q 3333.7498 1640.4166 3280.8333 2248.9583 Q 3280.8333 2857.4998 3254.3748 2831.0415 Q 3227.9165 2804.5833 3227.9165 3122.0833 Q 3174.9998 3413.1248 3122.0833 3518.9583 Q 3069.1665 3598.3333 3042.7083 3598.3333 Q 3016.2498 3598.3333 3016.2498 3545.4165 L 3016.2498 3518.9583 L 3016.2498 3598.3333 L 3016.2498 3651.2498 L 3016.2498 3704.1665 L 3016.2498 3757.0833 L 3016.2498 3836.4583 Q 3016.2498 3915.833 2989.7915 3968.7498 L 2963.3333 3995.208 L 2963.3333 4021.6665 L 2963.3333 4021.6665 L 2936.8748 4021.6665 Q 2910.4165 4048.1248 2910.4165 4074.583 L 2910.4165 4101.0415 L 2883.9583 4101.0415 L 2883.9583 4127.5 L 2883.9583 4127.5 L 2857.4998 4127.5 L 2857.4998 4127.5 L 2857.4998 4127.5 L 2857.4998 4153.958 L 2857.4998 4153.958 L 2831.0415 4153.958 L 2831.0415 4180.4165 L 2831.0415 4180.4165 L 2804.5833 4180.4165 L 2804.5833 4180.4165 L 2804.5833 4180.4165 L 2804.5833 4206.875 L 2804.5833 4206.875 L 2778.1248 4206.875 L 2778.1248 4233.333 L 2751.6665 4233.333 L 2725.2083 4233.333 L 2725.2083 4233.333 L 2751.6665 4206.875 L 2751.6665 4206.875 L 2751.6665 4180.4165 L 2751.6665 4180.4165 L 2751.6665 4180.4165 L 2778.1248 4180.4165 L 2778.1248 4180.4165 L 2778.1248 4153.958 L 2804.5833 4153.958 L 2804.5833 4127.5 L 2804.5833 4101.0415 L 2831.0415 4101.0415 L 2831.0415 4074.583 L 2831.0415 4074.583 L 2804.5833 4074.583 L 2804.5833 4048.1248 L 2804.5833 4021.6665 L 2778.1248 4021.6665 L 2751.6665 4021.6665 L 2698.7498 3995.208 Q 2645.8333 3968.7498 2619.3748 3968.7498 Q 2592.9165 3968.7498 2592.9165 3942.2915 Q 2592.9165 3915.833 2566.4583 3915.833 Q 2539.9998 3915.833 2539.9998 3889.3748 Q 2539.9998 3862.9165 2434.1665 3836.4583 Q 2301.875 3809.9998 2275.4165 3809.9998 Q 2248.9583 3809.9998 2010.8333 3783.5415 Q 1772.7083 3757.0833 1666.8749 3677.7083 Q 1561.0416 3598.3333 1508.1249 3545.4165 Q 1455.2083 3492.4998 1428.7499 3518.9583 Q 1428.7499 3545.4165 1402.2916 3518.9583 Q 1375.8333 3492.4998 1349.3749 3466.0415 Q 1296.4583 3439.5833 1269.9999 3413.1248 Q 1269.9999 3386.6665 1217.0833 3386.6665 Q 1190.6249 3386.6665 1164.1666 3307.2915 Q 1164.1666 3254.3748 1005.4166 3122.0833 Q 873.12494 3016.2498 661.4583 2672.2915 Q 476.24997 2354.7915 396.87497 2275.4165 Q 343.9583 2222.5 343.9583 2169.5833 Q 370.41666 2143.125 317.49997 2116.6665 Q 291.04166 2116.6665 238.12498 2010.8333 Q 185.20833 1904.9999 158.74998 1904.9999 Q 132.29166 1904.9999 105.83333 1852.0833 Q 105.83333 1799.1666 79.37499 1799.1666 L 52.916664 1799.1666 L 52.916664 1746.2499 L 52.916664 1719.7916 L 26.458332 1719.7916 L 26.458332 1693.3333 L 26.458332 1693.3333 L 0.0 1693.3333 L 0.0 1640.4166 L 0.0 1587.4999 L 79.37499 1587.4999 Q 158.74998 1561.0416 211.66666 1587.4999 Q 264.5833 1640.4166 264.5833 1587.4999 Q 264.5833 1561.0416 502.7083 1561.0416 Q 740.8333 1587.4999 767.2916 1587.4999 Q 793.74994 1587.4999 846.6666 1613.9583 L 926.0416 1613.9583 L 1058.3333 1613.9583 L 1164.1666 1587.4999 L 1164.1666 1587.4999 L 1164.1666 1587.4999 L 1137.7083 1587.4999 L 1137.7083 1587.4999 L 1111.25 1561.0416 Q 1084.7916 1534.5833 1243.5416 1481.6666 Q 1402.2916 1428.7499 1481.6666 1402.2916 Q 1587.4999 1375.8333 1587.4999 1349.3749 Q 1613.9583 1322.9166 1640.4166 1296.4583 Q 1693.3333 1269.9999 1746.2499 1269.9999 L 1772.7083 1269.9999 L 1799.1666 1243.5416 L 1852.0833 1217.0833 L 1878.5416 1217.0833 L 1904.9999 1217.0833 L 1904.9999 1190.6249 L 1904.9999 1164.1666 L 1852.0833 1164.1666 L 1825.6249 1164.1666 L 1825.6249 1137.7083 L 1799.1666 1111.25 L 1799.1666 1111.25 Q 1799.1666 1111.25 1746.2499 1111.25 Q 1693.3333 1111.25 1640.4166 1111.25 L 1561.0416 1058.3333 L 1561.0416 1058.3333 L 1534.5833 1058.3333 L 1534.5833 1031.875 L 1534.5833 1005.4166 L 1534.5833 1005.4166 L 1534.5833 1005.4166 L 1561.0416 978.95825 Q 1587.4999 952.49994 1693.3333 582.0833 Q 1825.6249 211.66666 1931.4583 132.29166 Q 2037.2915 52.916664 2116.6665 26.458332 z" svg:height="42.333332mm" draw:style-name="style-183" svg:viewBox="0.0 0.0 3386.6665 4233.333" svg:width="33.866665mm" svg:x="142.34583mm" svg:y="149.75417mm"/>
          <draw:path svg:d="M 502.7083 0.0 L 529.1666 0.0 L 529.1666 26.458332 Q 529.1666 52.916664 555.625 52.916664 Q 582.0833 52.916664 687.9166 264.5833 Q 793.74994 476.24997 767.2916 502.7083 Q 767.2916 529.1666 740.8333 529.1666 L 714.37494 529.1666 L 687.9166 529.1666 Q 687.9166 529.1666 687.9166 502.7083 Q 661.4583 476.24997 529.1666 396.87497 L 370.41666 317.49997 L 370.41666 291.04166 L 370.41666 291.04166 L 343.9583 291.04166 L 343.9583 264.5833 L 238.12498 264.5833 L 132.29166 264.5833 L 132.29166 291.04166 L 132.29166 291.04166 L 132.29166 291.04166 L 105.83333 291.04166 L 105.83333 291.04166 L 105.83333 317.49997 L 52.916664 317.49997 L 26.458332 317.49997 L 26.458332 291.04166 L 0.0 264.5833 L 0.0 264.5833 L 0.0 264.5833 L 0.0 238.12498 L 0.0 238.12498 L 0.0 211.66666 L 0.0 211.66666 L 26.458332 185.20833 L 52.916664 158.74998 L 52.916664 158.74998 L 52.916664 158.74998 L 52.916664 185.20833 L 52.916664 185.20833 L 79.37499 185.20833 L 79.37499 211.66666 L 105.83333 211.66666 L 132.29166 211.66666 L 158.74998 211.66666 L 158.74998 211.66666 L 211.66666 211.66666 L 291.04166 211.66666 L 317.49997 211.66666 L 343.9583 211.66666 L 343.9583 185.20833 L 370.41666 185.20833 L 370.41666 185.20833 L 370.41666 158.74998 L 370.41666 158.74998 L 370.41666 158.74998 L 396.87497 158.74998 L 396.87497 158.74998 L 396.87497 132.29166 L 423.3333 132.29166 L 423.3333 132.29166 L 423.3333 105.83333 L 423.3333 105.83333 L 423.3333 105.83333 L 449.79166 105.83333 L 449.79166 105.83333 L 449.79166 79.37499 L 476.24997 79.37499 L 476.24997 52.916664 Q 476.24997 26.458332 502.7083 0.0 z" svg:height="5.2916665mm" draw:style-name="style-184" svg:viewBox="0.0 0.0 767.2916 529.1666" svg:width="7.6729164mm" svg:x="166.68748mm" svg:y="189.97083mm"/>
          <draw:path svg:d="M 687.9166 79.37499 L 687.9166 79.37499 L 687.9166 79.37499 L 687.9166 79.37499 L 687.9166 105.83333 L 687.9166 132.29166 L 687.9166 158.74998 L 687.9166 185.20833 L 634.99994 291.04166 Q 608.5416 396.87497 582.0833 396.87497 L 555.625 396.87497 L 502.7083 449.79166 Q 423.3333 502.7083 396.87497 634.99994 Q 370.41666 740.8333 343.9583 740.8333 L 343.9583 740.8333 L 343.9583 740.8333 Q 343.9583 740.8333 317.49997 767.2916 Q 291.04166 767.2916 291.04166 740.8333 Q 317.49997 714.37494 317.49997 582.0833 L 317.49997 476.24997 L 291.04166 476.24997 L 291.04166 476.24997 L 291.04166 502.7083 L 264.5833 502.7083 L 211.66666 555.625 Q 158.74998 582.0833 158.74998 608.5416 L 158.74998 608.5416 L 132.29166 608.5416 L 132.29166 634.99994 L 132.29166 634.99994 L 105.83333 634.99994 L 105.83333 634.99994 L 105.83333 634.99994 L 105.83333 661.4583 L 105.83333 661.4583 L 79.37499 661.4583 L 79.37499 687.9166 L 52.916664 687.9166 L 52.916664 687.9166 L 52.916664 661.4583 L 52.916664 661.4583 L 26.458332 661.4583 L 26.458332 634.99994 L 26.458332 634.99994 L 0.0 634.99994 L 0.0 634.99994 L 0.0 634.99994 L 0.0 608.5416 L 0.0 608.5416 L 26.458332 608.5416 L 26.458332 582.0833 L 26.458332 582.0833 L 52.916664 582.0833 L 52.916664 582.0833 L 52.916664 582.0833 L 52.916664 555.625 L 52.916664 555.625 L 79.37499 555.625 L 79.37499 529.1666 L 79.37499 529.1666 L 105.83333 529.1666 L 105.83333 502.7083 L 105.83333 476.24997 L 132.29166 476.24997 L 132.29166 476.24997 L 132.29166 449.79166 Q 158.74998 449.79166 291.04166 238.12498 Q 449.79166 26.458332 396.87497 26.458332 L 343.9583 26.458332 L 317.49997 0.0 Q 317.49997 0.0 476.24997 0.0 Q 634.99994 52.916664 661.4583 52.916664 Q 687.9166 52.916664 687.9166 79.37499 z" svg:height="7.6729164mm" draw:style-name="style-185" svg:viewBox="0.0 0.0 687.9166 767.2916" svg:width="6.879166mm" svg:x="152.4mm" svg:y="195.2625mm"/>
          <draw:path svg:d="M 11694.583 52.916664 L 11694.583 0.0 L 11721.041 2275.4165 Q 11721.041 4524.375 11747.499 5873.7495 Q 11773.958 7223.1245 11773.958 8466.666 Q 11773.958 9710.208 11773.958 11906.249 Q 11773.958 14102.291 11773.958 14710.833 Q 11721.041 15319.374 11721.041 15345.833 Q 11694.583 15398.749 11403.541 15398.749 Q 11086.041 15398.749 5635.6245 15345.833 Q 211.66666 15345.833 185.20833 15345.833 L 158.74998 15345.833 L 158.74998 15345.833 Q 132.29166 15319.374 132.29166 15319.374 L 132.29166 15319.374 L 132.29166 15319.374 Q 132.29166 15292.916 79.37499 15266.458 L 26.458332 15213.541 L 0.0 15213.541 L 0.0 15187.083 L 0.0 15187.083 L 26.458332 15187.083 L 26.458332 15187.083 L 26.458332 15187.083 L 52.916664 15160.624 L 79.37499 15160.624 L 79.37499 15134.166 L 79.37499 15107.708 L 185.20833 15107.708 L 317.49997 15081.249 L 211.66666 15081.249 L 105.83333 15081.249 L 105.83333 15001.874 L 132.29166 14922.499 L 132.29166 14922.499 L 132.29166 14922.499 L 185.20833 14922.499 Q 238.12498 14922.499 291.04166 14922.499 Q 370.41666 14948.958 370.41666 14922.499 Q 396.87497 14896.041 449.79166 14869.583 Q 502.7083 14869.583 502.7083 14816.666 L 529.1666 14763.749 L 555.625 14763.749 L 582.0833 14763.749 L 582.0833 14737.291 L 608.5416 14710.833 L 608.5416 14657.916 L 608.5416 14631.458 L 634.99994 14631.458 L 634.99994 14604.999 L 608.5416 14604.999 L 582.0833 14604.999 L 582.0833 14631.458 L 555.625 14631.458 L 555.625 14631.458 L 555.625 14657.916 L 529.1666 14657.916 Q 502.7083 14657.916 502.7083 14684.374 L 502.7083 14710.833 L 476.24997 14710.833 L 476.24997 14710.833 L 476.24997 14737.291 L 449.79166 14737.291 L 449.79166 14710.833 L 449.79166 14657.916 L 476.24997 14631.458 L 476.24997 14604.999 L 502.7083 14604.999 L 555.625 14604.999 L 555.625 14552.083 L 555.625 14525.624 L 582.0833 14446.249 Q 608.5416 14366.874 608.5416 14366.874 Q 608.5416 14393.333 634.99994 14340.416 Q 661.4583 14313.958 767.2916 14287.499 L 873.12494 14234.583 L 873.12494 14234.583 L 873.12494 14234.583 L 899.5833 14234.583 L 899.5833 14234.583 L 899.5833 14208.124 L 899.5833 14208.124 L 1084.7916 14234.583 Q 1296.4583 14287.499 1349.3749 14287.499 Q 1402.2916 14313.958 1402.2916 14340.416 Q 1428.7499 14340.416 1455.2083 14340.416 Q 1481.6666 14340.416 1481.6666 14366.874 L 1508.1249 14393.333 L 1508.1249 14393.333 L 1508.1249 14393.333 L 1508.1249 14419.791 L 1508.1249 14419.791 L 1534.5833 14393.333 L 1561.0416 14366.874 L 1561.0416 14366.874 L 1561.0416 14340.416 L 1561.0416 14340.416 L 1561.0416 14340.416 L 1534.5833 14340.416 L 1534.5833 14340.416 L 1534.5833 14313.958 L 1561.0416 14313.958 L 1561.0416 14208.124 Q 1561.0416 14102.291 1613.9583 14102.291 Q 1640.4166 14128.749 1613.9583 14075.833 Q 1561.0416 14022.916 1587.4999 13917.083 Q 1613.9583 13811.249 1640.4166 13811.249 Q 1666.8749 13811.249 1666.8749 13784.791 Q 1693.3333 13758.333 1878.5416 13758.333 L 2063.75 13758.333 L 2063.75 13731.874 Q 2037.2915 13731.874 2037.2915 13705.416 Q 2037.2915 13705.416 2063.75 13440.833 Q 2090.2083 13202.708 2116.6665 13176.249 Q 2143.125 13176.249 2143.125 13123.333 Q 2169.5833 13043.958 2196.0415 13043.958 Q 2222.5 13043.958 2222.5 13070.416 Q 2222.5 13096.874 2248.9583 13096.874 Q 2275.4165 13096.874 2275.4165 13070.416 Q 2275.4165 13043.958 2328.3333 13043.958 Q 2381.2498 13070.416 2460.6248 13017.499 Q 2566.4583 12991.041 2566.4583 12964.583 L 2592.9165 12911.666 L 2592.9165 12911.666 Q 2619.3748 12911.666 2619.3748 12911.666 L 2619.3748 12911.666 L 2619.3748 12938.124 L 2619.3748 12938.124 L 2645.8333 12938.124 L 2645.8333 12964.583 L 2883.9583 12964.583 Q 3122.0833 13017.499 3360.2083 13043.958 Q 3624.7915 13070.416 3889.3748 13070.416 Q 4153.958 13070.416 4259.7915 13043.958 L 4392.083 13043.958 L 4392.083 13070.416 L 4418.5415 13096.874 L 4418.5415 13096.874 L 4418.5415 13096.874 L 4418.5415 13123.333 L 4418.5415 13149.791 L 4392.083 13149.791 L 4392.083 13123.333 L 4365.625 13123.333 L 4339.1665 13123.333 L 4339.1665 13149.791 L 4312.708 13149.791 L 4312.708 13176.249 L 4312.708 13202.708 L 4286.25 13202.708 L 4286.25 13202.708 L 4259.7915 13202.708 Q 4233.333 13202.708 4153.958 13282.083 Q 4101.0415 13387.916 4101.0415 13387.916 L 4101.0415 13387.916 L 4048.1248 13440.833 Q 3995.208 13493.749 3968.7498 13546.666 L 3968.7498 13599.583 L 3968.7498 13652.499 L 3995.208 13678.958 L 3995.208 13731.874 L 3995.208 13784.791 L 4021.6665 13784.791 L 4021.6665 13811.249 L 4021.6665 13811.249 L 4048.1248 13811.249 L 4048.1248 13811.249 L 4048.1248 13811.249 L 4048.1248 13837.708 L 4048.1248 13837.708 L 4074.583 13837.708 L 4074.583 13864.166 L 4101.0415 13864.166 L 4127.5 13864.166 L 4127.5 13890.624 L 4153.958 13890.624 L 4153.958 13864.166 Q 4153.958 13811.249 4365.625 13758.333 Q 4550.833 13705.416 4577.2915 13731.874 L 4630.208 13731.874 L 4683.1245 13731.874 L 4762.4995 13758.333 L 4762.4995 13758.333 L 4788.958 13758.333 L 4815.4165 13758.333 Q 4868.333 13784.791 4947.708 13678.958 Q 5053.5415 13546.666 5318.1245 13467.291 Q 5582.708 13387.916 5582.708 13387.916 L 5582.708 13387.916 L 5609.1665 13387.916 Q 5635.6245 13387.916 5688.5415 13414.374 Q 5741.458 13440.833 5847.2915 13440.833 Q 5979.583 13440.833 6032.4995 13440.833 Q 6085.4165 13387.916 6111.8745 13414.374 Q 6111.8745 13440.833 6323.5415 13387.916 Q 6561.6665 13334.999 6561.6665 13308.541 Q 6561.6665 13282.083 6641.0415 13229.166 Q 6720.4165 13176.249 6746.8745 13149.791 Q 6746.8745 13123.333 6773.333 12858.749 Q 6799.7915 12620.624 6693.958 12276.666 L 6641.0415 11959.166 L 6641.0415 11906.249 L 6641.0415 11826.874 L 6641.0415 11826.874 L 6641.0415 11826.874 L 6693.958 11826.874 L 6773.333 11853.333 L 6905.6245 11906.249 Q 7037.9165 12012.083 7117.2915 12012.083 Q 7196.6665 12064.999 7487.708 12064.999 Q 7752.291 12064.999 7778.7495 12064.999 L 7778.7495 12064.999 L 7884.583 12064.999 L 7990.416 12064.999 L 7990.416 12064.999 L 7990.416 12064.999 L 8016.8745 12064.999 L 8069.791 12064.999 L 8096.2495 12038.541 L 8122.708 12012.083 L 8122.708 12012.083 L 8122.708 12012.083 L 8122.708 11985.624 L 8122.708 11959.166 L 8122.708 11959.166 L 8122.708 11959.166 L 8122.708 11932.708 L 8122.708 11932.708 L 8096.2495 11932.708 L 8096.2495 11906.249 L 8096.2495 11906.249 L 8069.791 11906.249 L 8069.791 11906.249 L 8069.791 11906.249 L 8069.791 11879.791 L 8069.791 11879.791 L 8043.333 11879.791 L 8043.333 11853.333 L 8016.8745 11853.333 Q 7990.416 11853.333 7858.1245 11773.958 Q 7699.3745 11694.583 7514.1665 11482.916 L 7328.958 11244.791 L 7328.958 11244.791 L 7328.958 11218.333 L 7302.4995 11218.333 L 7276.0415 11218.333 L 7276.0415 11191.874 L 7276.0415 11191.874 L 7302.4995 11191.874 L 7302.4995 11165.416 L 7302.4995 11165.416 L 7328.958 11165.416 L 7328.958 11165.416 L 7328.958 11165.416 L 7328.958 11138.958 L 7328.958 11138.958 L 7355.4165 11138.958 L 7381.8745 11138.958 L 7381.8745 11138.958 L 7408.333 11112.499 L 7408.333 11112.499 L 7408.333 11112.499 L 7434.7915 11112.499 L 7434.7915 11112.499 L 7461.2495 11086.041 L 7487.708 11059.583 L 7487.708 11059.583 L 7487.708 11059.583 L 7487.708 11059.583 Q 7514.1665 11059.583 7514.1665 11033.124 L 7514.1665 11033.124 L 7540.6245 11033.124 L 7540.6245 11033.124 L 7540.6245 11033.124 Q 7567.083 11006.666 7567.083 11006.666 L 7567.083 11006.666 L 7619.9995 11006.666 Q 7672.9165 10980.208 7725.833 11033.124 Q 7778.7495 11112.499 7884.583 11112.499 Q 7963.958 11138.958 7990.416 11165.416 Q 8016.8745 11191.874 8016.8745 11191.874 L 8016.8745 11191.874 L 8016.8745 11191.874 L 8016.8745 11218.333 L 8519.583 11165.416 Q 9022.291 11165.416 9101.666 11112.499 Q 9181.041 11112.499 9181.041 11086.041 L 9181.041 11086.041 L 9286.875 11059.583 Q 9366.249 11059.583 9419.166 11033.124 L 9472.083 11006.666 L 9498.541 11006.666 L 9524.999 11006.666 L 9551.458 10980.208 L 9577.916 10953.749 L 9604.374 10953.749 L 9630.833 10953.749 L 9630.833 10900.833 L 9630.833 10874.374 L 9551.458 10874.374 Q 9445.624 10847.916 9392.708 10821.458 L 9339.791 10794.999 L 9339.791 10794.999 Q 9339.791 10794.999 9154.583 10742.083 L 8969.375 10689.166 L 8969.375 10689.166 Q 8942.916 10689.166 8784.166 10583.333 L 8625.416 10503.958 L 8625.416 10503.958 Q 8598.958 10503.958 8598.958 10530.416 L 8598.958 10530.416 L 8546.041 10530.416 Q 8519.583 10530.416 8493.125 10451.041 Q 8493.125 10398.124 8466.666 10212.916 L 8440.208 10001.249 L 8440.208 10001.249 Q 8466.666 10001.249 8546.041 9419.166 Q 8651.875 8863.541 8757.708 8598.958 L 8863.541 8307.916 L 8863.541 8307.916 L 8863.541 8307.916 L 8863.541 8307.916 L 8863.541 8307.916 L 8890.0 8281.458 L 8890.0 8255.0 L 8916.458 8255.0 L 8916.458 8255.0 L 8916.458 8228.541 L 8916.458 8228.541 L 8916.458 8202.083 L 8916.458 8202.083 L 8942.916 8202.083 L 8942.916 8202.083 L 8942.916 8175.6245 L 8969.375 8175.6245 L 8969.375 8175.6245 L 8969.375 8149.166 L 8969.375 8149.166 Q 8969.375 8149.166 9022.291 8069.791 Q 9075.208 7990.416 9022.291 7963.958 Q 8969.375 7937.4995 9022.291 7884.583 Q 9048.75 7831.666 9207.5 7461.2495 Q 9339.791 7090.833 9366.249 7037.9165 Q 9392.708 7011.458 9445.624 6720.4165 Q 9498.541 6429.3745 9498.541 5900.208 Q 9498.541 5371.0415 9498.541 5079.9995 Q 9445.624 4788.958 9392.708 4312.708 L 9339.791 3836.4583 L 9339.791 3704.1665 Q 9339.791 3598.3333 9286.875 3386.6665 Q 9286.875 3148.5415 9233.958 3122.0833 Q 9207.5 3095.6248 9207.5 3069.1665 L 9207.5 3042.7083 L 9207.5 3016.2498 Q 9233.958 2989.7915 9233.958 2963.3333 Q 9233.958 2910.4165 9339.791 2831.0415 Q 9419.166 2751.6665 9392.708 2592.9165 L 9392.708 2434.1665 L 9392.708 2434.1665 L 9392.708 2434.1665 L 9419.166 2381.2498 Q 9445.624 2328.3333 9445.624 2328.3333 Q 9445.624 2328.3333 9577.916 2169.5833 Q 9710.208 1984.3749 9736.666 1746.2499 L 9789.583 1481.6666 L 9789.583 1481.6666 L 9816.041 1481.6666 L 9816.041 1481.6666 L 9816.041 1455.2083 L 9816.041 1455.2083 L 9816.041 1455.2083 L 9842.499 1455.2083 L 9842.499 1428.7499 L 9842.499 1428.7499 L 9868.958 1428.7499 L 9868.958 1428.7499 L 9868.958 1402.2916 L 9842.499 1402.2916 L 9842.499 1375.8333 L 9842.499 1375.8333 L 9868.958 1375.8333 L 9868.958 1375.8333 L 9868.958 1375.8333 L 9895.416 1349.3749 L 9921.874 1322.9166 L 9974.791 1322.9166 L 10001.249 1322.9166 L 10001.249 1349.3749 L 10027.708 1349.3749 L 10027.708 1375.8333 L 10027.708 1428.7499 L 10027.708 1428.7499 Q 10001.249 1428.7499 10001.249 1455.2083 L 10001.249 1455.2083 L 10001.249 1481.6666 L 9974.791 1481.6666 L 9974.791 1534.5833 L 9974.791 1561.0416 L 10001.249 1561.0416 L 10001.249 1587.4999 L 10001.249 1587.4999 L 10027.708 1587.4999 L 10027.708 1587.4999 L 10027.708 1587.4999 L 10027.708 1613.9583 L 10027.708 1613.9583 L 10054.166 1587.4999 L 10080.624 1561.0416 L 10080.624 1534.5833 L 10080.624 1508.1249 L 10107.083 1508.1249 L 10133.541 1481.6666 L 10133.541 1481.6666 L 10133.541 1481.6666 L 10159.999 1481.6666 L 10159.999 1481.6666 L 10371.666 1296.4583 Q 10583.333 1111.25 10583.333 1111.25 L 10609.791 1111.25 L 10609.791 1111.25 L 10609.791 1111.25 L 10609.791 1084.7916 L 10609.791 1084.7916 L 10636.249 1084.7916 Q 10636.249 1058.3333 10662.708 1058.3333 Q 10689.166 1058.3333 10689.166 1005.4166 L 10689.166 952.49994 L 10689.166 952.49994 Q 10689.166 952.49994 10715.624 926.0416 L 10715.624 899.5833 L 10742.083 899.5833 L 10742.083 899.5833 L 10768.541 873.12494 L 10794.999 846.6666 L 10821.458 846.6666 L 10847.916 846.6666 L 10847.916 820.2083 L 10874.374 820.2083 L 10874.374 846.6666 L 10874.374 873.12494 L 10874.374 899.5833 Q 10874.374 926.0416 10874.374 926.0416 L 10874.374 926.0416 L 10874.374 1005.4166 L 10874.374 1058.3333 L 10927.291 1058.3333 L 10980.208 1058.3333 L 11006.666 1031.875 L 11033.124 1005.4166 L 11059.583 1005.4166 L 11086.041 1005.4166 L 11112.499 978.95825 L 11138.958 952.49994 L 11138.958 952.49994 L 11138.958 952.49994 L 11165.416 952.49994 L 11165.416 952.49994 L 11165.416 926.0416 L 11191.874 926.0416 L 11191.874 926.0416 Q 11191.874 899.5833 11218.333 899.5833 Q 11244.791 873.12494 11271.249 740.8333 L 11297.708 634.99994 L 11297.708 582.0833 Q 11297.708 502.7083 11403.541 370.41666 Q 11456.458 264.5833 11588.749 158.74998 Q 11694.583 79.37499 11694.583 52.916664 z" svg:height="153.98749mm" draw:style-name="style-186" svg:viewBox="0.0 0.0 11773.958 15398.749" svg:width="117.73958mm" svg:x="103.45208mm" svg:y="151.34166mm"/>
          <draw:path svg:d="M 158.74998 26.458332 L 211.66666 0.0 L 211.66666 26.458332 L 211.66666 26.458332 L 211.66666 26.458332 L 211.66666 26.458332 L 185.20833 52.916664 L 185.20833 52.916664 L 185.20833 52.916664 L 185.20833 79.37499 L 185.20833 79.37499 L 158.74998 79.37499 L 158.74998 79.37499 L 158.74998 79.37499 L 132.29166 105.83333 L 132.29166 105.83333 L 132.29166 105.83333 L 132.29166 132.29166 L 132.29166 132.29166 L 132.29166 132.29166 L 105.83333 158.74998 L 105.83333 185.20833 L 238.12498 211.66666 Q 343.9583 238.12498 449.79166 317.49997 Q 555.625 396.87497 582.0833 423.3333 Q 582.0833 449.79166 608.5416 449.79166 Q 634.99994 449.79166 714.37494 555.625 Q 820.2083 661.4583 873.12494 687.9166 Q 926.0416 740.8333 899.5833 820.2083 Q 873.12494 899.5833 873.12494 899.5833 Q 873.12494 926.0416 873.12494 926.0416 L 873.12494 926.0416 L 846.6666 926.0416 L 846.6666 926.0416 L 846.6666 952.49994 L 873.12494 952.49994 L 873.12494 952.49994 L 873.12494 978.95825 L 873.12494 978.95825 L 873.12494 978.95825 L 846.6666 1005.4166 L 820.2083 1031.875 L 820.2083 1058.3333 L 820.2083 1084.7916 L 793.74994 1111.25 L 767.2916 1137.7083 L 767.2916 1137.7083 L 767.2916 1137.7083 L 740.8333 1164.1666 L 714.37494 1164.1666 L 714.37494 1137.7083 L 714.37494 1111.25 L 661.4583 1111.25 L 634.99994 1084.7916 L 634.99994 1084.7916 L 608.5416 1084.7916 L 608.5416 978.95825 Q 608.5416 899.5833 529.1666 767.2916 Q 449.79166 634.99994 238.12498 449.79166 L 26.458332 238.12498 L 26.458332 238.12498 L 26.458332 238.12498 L 0.0 238.12498 L 0.0 238.12498 L 0.0 211.66666 L 26.458332 211.66666 L 26.458332 211.66666 L 26.458332 185.20833 L 26.458332 185.20833 L 26.458332 185.20833 L 52.916664 185.20833 L 52.916664 185.20833 L 52.916664 158.74998 L 79.37499 158.74998 L 79.37499 158.74998 L 79.37499 132.29166 L 79.37499 132.29166 L 79.37499 132.29166 L 52.916664 132.29166 L 52.916664 132.29166 L 52.916664 132.29166 Q 52.916664 132.29166 79.37499 105.83333 Q 105.83333 105.83333 105.83333 79.37499 Q 132.29166 52.916664 158.74998 26.458332 z" svg:height="11.641666mm" draw:style-name="style-187" svg:viewBox="0.0 0.0 899.5833 1164.1666" svg:width="8.995832mm" svg:x="29.897915mm" svg:y="97.63125mm"/>
          <draw:path svg:d="M 873.12494 0.0 L 873.12494 0.0 L 873.12494 0.0 Q 846.6666 0.0 846.6666 0.0 L 846.6666 26.458332 L 846.6666 26.458332 L 820.2083 26.458332 L 820.2083 26.458332 Q 820.2083 52.916664 793.74994 52.916664 L 793.74994 52.916664 L 793.74994 52.916664 L 793.74994 52.916664 L 767.2916 79.37499 L 740.8333 105.83333 L 740.8333 105.83333 L 714.37494 105.83333 L 714.37494 105.83333 L 714.37494 105.83333 L 687.9166 132.29166 L 687.9166 132.29166 L 687.9166 132.29166 Q 687.9166 132.29166 634.99994 158.74998 L 608.5416 158.74998 L 608.5416 185.20833 L 582.0833 185.20833 L 582.0833 185.20833 L 582.0833 211.66666 L 608.5416 211.66666 L 634.99994 211.66666 L 634.99994 238.12498 L 634.99994 238.12498 L 820.2083 476.24997 Q 1005.4166 687.9166 1164.1666 767.2916 Q 1296.4583 846.6666 1322.9166 846.6666 L 1349.3749 846.6666 L 1349.3749 873.12494 L 1375.8333 873.12494 L 1375.8333 873.12494 L 1375.8333 899.5833 L 1375.8333 899.5833 L 1375.8333 899.5833 L 1402.2916 899.5833 L 1402.2916 899.5833 L 1402.2916 926.0416 L 1428.7499 926.0416 L 1428.7499 926.0416 L 1428.7499 952.49994 L 1428.7499 952.49994 L 1428.7499 952.49994 L 1428.7499 978.95825 L 1428.7499 1005.4166 L 1428.7499 1005.4166 L 1428.7499 1005.4166 L 1402.2916 1031.875 L 1375.8333 1058.3333 L 1322.9166 1058.3333 L 1296.4583 1058.3333 L 1296.4583 1058.3333 L 1269.9999 1058.3333 L 1269.9999 1005.4166 L 1269.9999 978.95825 L 1217.0833 978.95825 L 1164.1666 952.49994 L 1084.7916 952.49994 Q 1005.4166 952.49994 714.37494 846.6666 Q 423.3333 740.8333 211.66666 634.99994 L 26.458332 476.24997 L 26.458332 476.24997 L 0.0 476.24997 L 0.0 476.24997 L 0.0 476.24997 L 0.0 449.79166 L 0.0 449.79166 L 0.0 423.3333 L 0.0 370.41666 L 26.458332 343.9583 L 52.916664 317.49997 L 52.916664 264.5833 L 52.916664 238.12498 L 79.37499 238.12498 L 79.37499 211.66666 L 79.37499 211.66666 L 105.83333 211.66666 L 105.83333 185.20833 L 105.83333 158.74998 L 132.29166 158.74998 Q 132.29166 158.74998 158.74998 132.29166 L 185.20833 132.29166 L 211.66666 158.74998 Q 264.5833 211.66666 370.41666 185.20833 Q 502.7083 158.74998 634.99994 105.83333 Q 767.2916 52.916664 767.2916 26.458332 Q 767.2916 0.0 820.2083 0.0 Q 873.12494 0.0 873.12494 0.0 z" svg:height="10.583333mm" draw:style-name="style-188" svg:viewBox="0.0 0.0 1428.7499 1058.3333" svg:width="14.287499mm" svg:x="170.39166mm" svg:y="261.40833mm"/>
          <draw:path svg:d="M 502.7083 26.458332 L 502.7083 0.0 L 608.5416 158.74998 Q 714.37494 343.9583 714.37494 343.9583 L 714.37494 370.41666 L 740.8333 370.41666 L 767.2916 370.41666 L 767.2916 396.87497 L 767.2916 396.87497 L 793.74994 396.87497 L 793.74994 423.3333 L 793.74994 423.3333 L 820.2083 423.3333 L 820.2083 423.3333 L 820.2083 423.3333 L 846.6666 423.3333 Q 873.12494 423.3333 899.5833 423.3333 Q 926.0416 396.87497 926.0416 370.41666 L 926.0416 343.9583 L 1164.1666 687.9166 Q 1402.2916 1031.875 1508.1249 1296.4583 Q 1613.9583 1561.0416 1719.7916 1878.5416 Q 1772.7083 2196.0415 1772.7083 2328.3333 Q 1772.7083 2434.1665 1772.7083 2487.0833 L 1772.7083 2539.9998 L 1772.7083 2566.4583 L 1772.7083 2592.9165 L 1772.7083 2592.9165 L 1772.7083 2592.9165 L 1799.1666 2619.3748 L 1825.6249 2645.8333 L 1825.6249 2645.8333 L 1852.0833 2645.8333 L 1852.0833 2619.3748 L 1878.5416 2619.3748 L 1878.5416 2619.3748 L 1878.5416 2592.9165 L 1878.5416 2592.9165 L 1878.5416 2592.9165 L 1904.9999 2592.9165 L 1904.9999 2592.9165 L 1931.4583 2566.4583 L 1957.9165 2539.9998 L 1957.9165 2539.9998 L 1984.3749 2539.9998 L 1984.3749 2539.9998 L 1984.3749 2539.9998 L 1984.3749 2513.5415 L 1984.3749 2513.5415 L 2010.8333 2487.0833 Q 2037.2915 2460.6248 2037.2915 2328.3333 Q 2063.75 2222.5 2196.0415 2196.0415 L 2328.3333 2169.5833 L 2354.7915 2143.125 L 2381.2498 2116.6665 L 2407.7083 2116.6665 L 2460.6248 2116.6665 L 2460.6248 2143.125 L 2460.6248 2143.125 L 2487.0833 2169.5833 L 2487.0833 2169.5833 L 2487.0833 2196.0415 L 2513.5415 2222.5 L 2513.5415 2248.9583 L 2513.5415 2275.4165 L 2566.4583 2434.1665 Q 2592.9165 2592.9165 2566.4583 2619.3748 Q 2539.9998 2619.3748 2460.6248 2698.7498 Q 2381.2498 2804.5833 2301.875 2857.4998 Q 2248.9583 2910.4165 2222.5 2910.4165 L 2222.5 2936.8748 L 2222.5 2936.8748 Q 2196.0415 2936.8748 2196.0415 2963.3333 L 2196.0415 2963.3333 L 2169.5833 2963.3333 Q 2143.125 2963.3333 2063.75 3016.2498 Q 1984.3749 3069.1665 1878.5416 3148.5415 Q 1746.2499 3227.9165 1719.7916 3201.4583 Q 1719.7916 3174.9998 1719.7916 3174.9998 Q 1693.3333 3201.4583 1666.8749 3201.4583 Q 1640.4166 3201.4583 1613.9583 3227.9165 L 1613.9583 3254.3748 L 1587.4999 3254.3748 L 1561.0416 3227.9165 L 1561.0416 3227.9165 Q 1561.0416 3227.9165 1534.5833 3174.9998 L 1508.1249 3095.6248 L 1508.1249 3069.1665 L 1508.1249 3016.2498 L 1481.6666 3016.2498 L 1481.6666 3016.2498 L 1481.6666 3042.7083 L 1455.2083 3042.7083 L 1455.2083 3095.6248 L 1455.2083 3148.5415 L 1455.2083 3201.4583 Q 1455.2083 3280.8333 1428.7499 3280.8333 Q 1402.2916 3280.8333 1375.8333 3439.5833 Q 1349.3749 3598.3333 1296.4583 3704.1665 Q 1243.5416 3836.4583 1217.0833 3915.833 Q 1164.1666 3968.7498 1164.1666 3995.208 L 1137.7083 3995.208 L 1137.7083 3995.208 L 1137.7083 4021.6665 L 1137.7083 4021.6665 L 1137.7083 4021.6665 L 1111.25 4021.6665 L 1111.25 4021.6665 L 1084.7916 4048.1248 L 1058.3333 4048.1248 L 1058.3333 4048.1248 L 1031.875 4048.1248 L 1031.875 4048.1248 L 1031.875 4074.583 L 1031.875 4074.583 L 1031.875 4074.583 L 1005.4166 4074.583 L 1005.4166 4074.583 L 1005.4166 4101.0415 L 978.95825 4101.0415 L 978.95825 4101.0415 L 978.95825 4127.5 L 978.95825 4127.5 L 978.95825 4127.5 L 952.49994 4127.5 L 952.49994 4127.5 L 926.0416 4153.958 L 926.0416 4153.958 L 926.0416 4127.5 L 926.0416 4101.0415 L 952.49994 4101.0415 L 952.49994 4074.583 L 952.49994 4074.583 L 978.95825 4074.583 L 978.95825 4021.6665 L 978.95825 3995.208 L 978.95825 3968.7498 Q 978.95825 3915.833 978.95825 3809.9998 Q 978.95825 3730.6248 820.2083 3148.5415 Q 661.4583 2566.4583 502.7083 2143.125 Q 343.9583 1719.7916 185.20833 1058.3333 Q 26.458332 396.87497 26.458332 317.49997 L 26.458332 211.66666 L 0.0 211.66666 L 0.0 211.66666 L 0.0 185.20833 L 26.458332 185.20833 L 26.458332 185.20833 L 26.458332 185.20833 L 26.458332 185.20833 L 26.458332 185.20833 L 52.916664 185.20833 L 52.916664 211.66666 L 79.37499 211.66666 L 132.29166 211.66666 L 132.29166 211.66666 L 158.74998 211.66666 L 291.04166 132.29166 Q 423.3333 52.916664 449.79166 52.916664 Q 502.7083 52.916664 502.7083 26.458332 z" svg:height="41.53958mm" draw:style-name="style-189" svg:viewBox="0.0 0.0 2566.4583 4153.958" svg:width="25.664581mm" svg:x="92.33958mm" svg:y="105.30416mm"/>
          <draw:path svg:d="M 740.8333 26.458332 L 740.8333 79.37499 L 714.37494 185.20833 Q 687.9166 291.04166 714.37494 370.41666 Q 767.2916 449.79166 714.37494 476.24997 Q 687.9166 529.1666 661.4583 582.0833 Q 661.4583 634.99994 634.99994 634.99994 Q 634.99994 661.4583 634.99994 687.9166 Q 634.99994 714.37494 608.5416 767.2916 Q 582.0833 793.74994 529.1666 767.2916 Q 502.7083 740.8333 476.24997 767.2916 Q 476.24997 793.74994 370.41666 820.2083 Q 291.04166 846.6666 264.5833 820.2083 Q 264.5833 793.74994 238.12498 793.74994 L 238.12498 820.2083 L 211.66666 846.6666 Q 158.74998 846.6666 158.74998 846.6666 L 158.74998 873.12494 L 158.74998 873.12494 L 132.29166 846.6666 L 52.916664 846.6666 L 0.0 846.6666 L 0.0 846.6666 L 0.0 820.2083 L 26.458332 820.2083 L 26.458332 793.74994 L 26.458332 793.74994 L 52.916664 793.74994 L 52.916664 793.74994 L 52.916664 793.74994 L 52.916664 767.2916 L 52.916664 767.2916 L 26.458332 767.2916 L 26.458332 740.8333 L 26.458332 740.8333 L 0.0 740.8333 L 0.0 740.8333 L 0.0 740.8333 L 0.0 714.37494 L 0.0 714.37494 L 26.458332 687.9166 L 26.458332 661.4583 L 26.458332 634.99994 Q 52.916664 608.5416 52.916664 608.5416 Q 52.916664 582.0833 105.83333 449.79166 L 158.74998 291.04166 L 185.20833 291.04166 L 185.20833 264.5833 L 211.66666 264.5833 Q 238.12498 264.5833 211.66666 317.49997 Q 211.66666 370.41666 264.5833 370.41666 L 291.04166 370.41666 L 291.04166 343.9583 L 317.49997 343.9583 L 317.49997 317.49997 Q 317.49997 264.5833 343.9583 211.66666 Q 370.41666 132.29166 476.24997 158.74998 Q 608.5416 158.74998 634.99994 79.37499 Q 661.4583 0.0 687.9166 0.0 Q 740.8333 0.0 740.8333 26.458332 z" svg:height="8.73125mm" draw:style-name="style-190" svg:viewBox="0.0 0.0 740.8333 873.12494" svg:width="7.408333mm" svg:x="90.487495mm" svg:y="215.37082mm"/>
          <draw:path svg:d="M 449.79166 79.37499 L 476.24997 0.0 L 502.7083 0.0 L 529.1666 26.458332 L 529.1666 26.458332 L 529.1666 26.458332 L 555.625 26.458332 L 555.625 26.458332 L 555.625 52.916664 L 582.0833 52.916664 L 661.4583 185.20833 Q 740.8333 291.04166 767.2916 291.04166 Q 793.74994 291.04166 793.74994 317.49997 Q 793.74994 343.9583 846.6666 343.9583 Q 899.5833 370.41666 899.5833 396.87497 Q 899.5833 449.79166 1111.25 529.1666 Q 1322.9166 608.5416 1322.9166 634.99994 Q 1349.3749 661.4583 1666.8749 661.4583 Q 1984.3749 661.4583 2143.125 608.5416 Q 2275.4165 555.625 2328.3333 555.625 Q 2354.7915 529.1666 2354.7915 502.7083 L 2354.7915 476.24997 L 2407.7083 476.24997 Q 2460.6248 476.24997 2301.875 687.9166 Q 2169.5833 899.5833 2143.125 899.5833 L 2143.125 926.0416 L 2143.125 926.0416 L 2116.6665 926.0416 L 2116.6665 952.49994 L 2116.6665 978.95825 L 2090.2083 978.95825 L 2090.2083 978.95825 L 2090.2083 1005.4166 L 2063.75 1005.4166 L 2063.75 1005.4166 L 2063.75 1031.875 L 2063.75 1031.875 L 2063.75 1031.875 L 2037.2915 1031.875 L 2037.2915 1031.875 L 2037.2915 1058.3333 L 2010.8333 1058.3333 L 2010.8333 1058.3333 L 2010.8333 1084.7916 L 2010.8333 1084.7916 L 2010.8333 1084.7916 L 2037.2915 1084.7916 L 2037.2915 1084.7916 L 2037.2915 1111.25 L 2063.75 1111.25 L 2063.75 1111.25 L 2063.75 1137.7083 L 2063.75 1137.7083 L 2090.2083 1137.7083 L 2090.2083 1111.25 L 2116.6665 1111.25 L 2116.6665 1111.25 L 2116.6665 1084.7916 L 2116.6665 1084.7916 L 2116.6665 1084.7916 L 2143.125 1084.7916 L 2143.125 1084.7916 L 2143.125 1058.3333 L 2169.5833 1058.3333 L 2169.5833 1058.3333 Q 2169.5833 1031.875 2222.5 1005.4166 L 2275.4165 952.49994 L 2301.875 952.49994 L 2301.875 926.0416 L 2301.875 926.0416 L 2328.3333 926.0416 L 2328.3333 926.0416 L 2328.3333 926.0416 L 2354.7915 899.5833 L 2381.2498 899.5833 L 2381.2498 926.0416 L 2381.2498 952.49994 L 2354.7915 1058.3333 L 2354.7915 1164.1666 L 2354.7915 1190.6249 L 2354.7915 1190.6249 L 2328.3333 1243.5416 Q 2328.3333 1322.9166 2275.4165 1428.7499 Q 2248.9583 1508.1249 2196.0415 1587.4999 Q 2169.5833 1666.8749 2116.6665 1772.7083 Q 2116.6665 1904.9999 2063.75 1957.9165 Q 2063.75 2010.8333 2063.75 2010.8333 Q 2116.6665 2010.8333 2116.6665 2090.2083 Q 2116.6665 2169.5833 2010.8333 2460.6248 Q 1931.4583 2725.2083 1904.9999 2778.1248 Q 1878.5416 2831.0415 1825.6249 2831.0415 Q 1746.2499 2857.4998 1693.3333 2910.4165 Q 1613.9583 2989.7915 1534.5833 2989.7915 L 1455.2083 2989.7915 L 1428.7499 2989.7915 Q 1428.7499 2989.7915 1375.8333 2963.3333 Q 1322.9166 2936.8748 1217.0833 2831.0415 Q 1111.25 2725.2083 978.95825 2434.1665 Q 846.6666 2169.5833 846.6666 2196.0415 L 820.2083 2196.0415 L 820.2083 2196.0415 Q 793.74994 2169.5833 793.74994 2116.6665 Q 793.74994 2063.75 767.2916 1852.0833 L 767.2916 1640.4166 L 767.2916 1640.4166 Q 793.74994 1640.4166 793.74994 1613.9583 L 793.74994 1561.0416 L 767.2916 1137.7083 Q 740.8333 714.37494 740.8333 608.5416 L 740.8333 476.24997 L 714.37494 476.24997 L 687.9166 502.7083 L 687.9166 502.7083 L 687.9166 502.7083 L 687.9166 502.7083 Q 687.9166 502.7083 608.5416 529.1666 L 555.625 555.625 L 529.1666 555.625 Q 476.24997 555.625 476.24997 529.1666 Q 476.24997 529.1666 291.04166 555.625 L 105.83333 555.625 L 52.916664 555.625 L 26.458332 555.625 L 26.458332 555.625 L 0.0 555.625 L 0.0 529.1666 L 0.0 502.7083 L 0.0 502.7083 L 26.458332 502.7083 L 26.458332 476.24997 L 26.458332 476.24997 L 52.916664 476.24997 L 52.916664 449.79166 L 52.916664 449.79166 L 52.916664 449.79166 L 79.37499 423.3333 L 105.83333 396.87497 L 105.83333 396.87497 L 105.83333 396.87497 L 132.29166 370.41666 Q 158.74998 343.9583 185.20833 317.49997 L 211.66666 291.04166 L 211.66666 291.04166 L 238.12498 291.04166 L 238.12498 264.5833 L 238.12498 264.5833 L 264.5833 264.5833 L 291.04166 238.12498 L 317.49997 238.12498 L 343.9583 238.12498 L 343.9583 211.66666 Q 370.41666 211.66666 396.87497 185.20833 Q 423.3333 185.20833 449.79166 79.37499 z" svg:height="29.897915mm" draw:style-name="style-191" svg:viewBox="0.0 0.0 2407.7083 2989.7915" svg:width="24.077082mm" svg:x="132.29166mm" svg:y="190.76457mm"/>
          <draw:path svg:d="M 238.12498 0.0 L 238.12498 0.0 L 264.5833 52.916664 Q 264.5833 132.29166 343.9583 317.49997 Q 423.3333 529.1666 423.3333 476.24997 Q 423.3333 423.3333 529.1666 793.74994 Q 582.0833 1164.1666 608.5416 1217.0833 L 608.5416 1296.4583 L 608.5416 1296.4583 Q 582.0833 1296.4583 529.1666 1322.9166 L 476.24997 1375.8333 L 476.24997 1375.8333 L 476.24997 1375.8333 L 449.79166 1402.2916 L 423.3333 1428.7499 L 423.3333 1428.7499 L 423.3333 1428.7499 L 423.3333 1402.2916 L 423.3333 1402.2916 L 396.87497 1402.2916 L 396.87497 1375.8333 L 396.87497 1375.8333 L 370.41666 1375.8333 L 370.41666 1349.3749 L 370.41666 1322.9166 L 343.9583 1322.9166 Q 343.9583 1322.9166 291.04166 1269.9999 L 238.12498 1217.0833 L 238.12498 1190.6249 Q 211.66666 1164.1666 211.66666 1164.1666 L 185.20833 1190.6249 L 158.74998 1190.6249 Q 158.74998 1164.1666 158.74998 1164.1666 L 158.74998 1164.1666 L 158.74998 1111.25 Q 158.74998 1058.3333 105.83333 899.5833 Q 52.916664 740.8333 26.458332 634.99994 L 0.0 502.7083 L 0.0 396.87497 L 0.0 291.04166 L 0.0 264.5833 Q 0.0 238.12498 26.458332 185.20833 L 26.458332 132.29166 L 52.916664 132.29166 Q 79.37499 132.29166 105.83333 79.37499 Q 105.83333 26.458332 158.74998 0.0 Q 211.66666 0.0 238.12498 0.0 z" svg:height="14.287499mm" draw:style-name="style-192" svg:viewBox="0.0 0.0 608.5416 1428.7499" svg:width="6.0854163mm" svg:x="164.04166mm" svg:y="202.14166mm"/>
          <draw:path svg:d="M 1349.3749 0.0 L 1349.3749 0.0 L 1402.2916 26.458332 Q 1481.6666 26.458332 1481.6666 52.916664 Q 1508.1249 79.37499 1508.1249 79.37499 L 1508.1249 79.37499 L 1534.5833 79.37499 L 1561.0416 79.37499 L 1561.0416 79.37499 L 1561.0416 79.37499 L 1587.4999 132.29166 L 1613.9583 185.20833 L 1613.9583 185.20833 L 1613.9583 185.20833 L 1613.9583 423.3333 Q 1613.9583 661.4583 1561.0416 767.2916 Q 1508.1249 899.5833 1481.6666 952.49994 Q 1455.2083 1031.875 1428.7499 1058.3333 Q 1402.2916 1111.25 1375.8333 1137.7083 L 1349.3749 1164.1666 L 1349.3749 1164.1666 L 1349.3749 1164.1666 L 1349.3749 1137.7083 Q 1349.3749 1137.7083 1349.3749 1031.875 Q 1349.3749 926.0416 1349.3749 740.8333 Q 1349.3749 555.625 1349.3749 529.1666 Q 1375.8333 502.7083 1375.8333 476.24997 Q 1349.3749 423.3333 1243.5416 555.625 Q 1137.7083 714.37494 1084.7916 740.8333 Q 1005.4166 767.2916 978.95825 793.74994 L 926.0416 846.6666 L 926.0416 873.12494 L 926.0416 926.0416 L 1005.4166 1005.4166 Q 1084.7916 1084.7916 1111.25 1111.25 Q 1137.7083 1137.7083 1190.6249 1164.1666 Q 1217.0833 1164.1666 1243.5416 1217.0833 Q 1243.5416 1269.9999 1269.9999 1269.9999 L 1296.4583 1269.9999 L 1296.4583 1269.9999 L 1322.9166 1243.5416 L 1322.9166 1243.5416 L 1349.3749 1243.5416 L 1349.3749 1243.5416 L 1349.3749 1243.5416 L 1349.3749 1243.5416 L 1349.3749 1243.5416 L 1349.3749 1269.9999 L 1349.3749 1269.9999 L 1375.8333 1349.3749 L 1402.2916 1455.2083 L 1402.2916 1481.6666 L 1402.2916 1508.1249 L 1428.7499 1772.7083 Q 1455.2083 2010.8333 1508.1249 2063.75 Q 1508.1249 2116.6665 1508.1249 2196.0415 Q 1508.1249 2301.875 1455.2083 2381.2498 Q 1402.2916 2460.6248 1402.2916 2619.3748 Q 1402.2916 2804.5833 1296.4583 2831.0415 Q 1217.0833 2883.9583 1190.6249 2910.4165 Q 1137.7083 2936.8748 1137.7083 2963.3333 L 1111.25 2963.3333 L 1111.25 2963.3333 Q 1111.25 2936.8748 1084.7916 2936.8748 L 1031.875 2936.8748 L 978.95825 2989.7915 Q 952.49994 3042.7083 926.0416 3069.1665 Q 926.0416 3069.1665 926.0416 3227.9165 Q 926.0416 3386.6665 952.49994 3466.0415 Q 978.95825 3545.4165 1031.875 3598.3333 Q 1058.3333 3677.7083 1031.875 3677.7083 Q 1031.875 3704.1665 1084.7916 3730.6248 Q 1137.7083 3730.6248 1164.1666 3836.4583 Q 1190.6249 3942.2915 1217.0833 3968.7498 L 1243.5416 3995.208 L 1243.5416 3995.208 L 1243.5416 3995.208 L 1269.9999 3995.208 L 1296.4583 3995.208 L 1322.9166 3995.208 L 1349.3749 3995.208 L 1402.2916 3995.208 L 1428.7499 3995.208 L 1428.7499 3995.208 L 1455.2083 3995.208 L 1455.2083 3968.7498 L 1455.2083 3942.2915 L 1481.6666 3942.2915 L 1481.6666 3942.2915 L 1481.6666 3968.7498 Q 1481.6666 3995.208 1508.1249 4021.6665 Q 1561.0416 4048.1248 1561.0416 4048.1248 L 1561.0416 4048.1248 L 1587.4999 4048.1248 L 1587.4999 4048.1248 L 1587.4999 4074.583 L 1613.9583 4074.583 L 1613.9583 4074.583 L 1613.9583 4101.0415 L 1613.9583 4101.0415 L 1613.9583 4101.0415 L 1587.4999 4101.0415 L 1587.4999 4101.0415 L 1587.4999 4127.5 L 1613.9583 4127.5 L 1613.9583 4180.4165 L 1613.9583 4233.333 L 1587.4999 4233.333 Q 1561.0416 4233.333 1561.0416 4312.708 Q 1534.5833 4418.5415 1508.1249 4418.5415 Q 1481.6666 4418.5415 1455.2083 4471.458 Q 1402.2916 4524.375 1243.5416 4550.833 Q 1058.3333 4577.2915 1058.3333 4603.75 Q 1031.875 4630.208 1031.875 4630.208 L 1031.875 4630.208 L 1031.875 4630.208 Q 1005.4166 4630.208 793.74994 4471.458 Q 582.0833 4339.1665 555.625 4286.25 L 529.1666 4233.333 L 529.1666 4206.875 Q 555.625 4153.958 555.625 4074.583 Q 555.625 3995.208 449.79166 3889.3748 L 396.87497 3757.0833 L 370.41666 3757.0833 Q 370.41666 3730.6248 317.49997 3730.6248 Q 264.5833 3730.6248 185.20833 3809.9998 L 79.37499 3889.3748 L 79.37499 3889.3748 L 79.37499 3889.3748 L 79.37499 3862.9165 L 79.37499 3862.9165 L 79.37499 3809.9998 L 79.37499 3757.0833 L 52.916664 3757.0833 L 26.458332 3730.6248 L 26.458332 3730.6248 L 26.458332 3730.6248 L 0.0 3704.1665 L 0.0 3677.7083 L 0.0 3624.7915 L 0.0 3598.3333 L 26.458332 3598.3333 Q 79.37499 3571.8748 105.83333 3518.9583 Q 132.29166 3466.0415 185.20833 3439.5833 Q 238.12498 3413.1248 264.5833 3386.6665 Q 291.04166 3333.7498 343.9583 3307.2915 Q 396.87497 3307.2915 396.87497 3122.0833 Q 396.87497 2936.8748 343.9583 2831.0415 L 238.12498 2698.7498 L 238.12498 2698.7498 L 238.12498 2672.2915 L 238.12498 2672.2915 L 238.12498 2672.2915 L 211.66666 2672.2915 L 211.66666 2672.2915 L 211.66666 2645.8333 L 185.20833 2619.3748 L 185.20833 2619.3748 L 185.20833 2619.3748 L 185.20833 2592.9165 L 185.20833 2592.9165 L 211.66666 2592.9165 L 211.66666 2566.4583 L 291.04166 2566.4583 L 370.41666 2566.4583 L 370.41666 2592.9165 L 396.87497 2592.9165 L 396.87497 2592.9165 L 396.87497 2619.3748 L 423.3333 2619.3748 L 449.79166 2619.3748 L 502.7083 2592.9165 Q 529.1666 2592.9165 529.1666 2619.3748 L 529.1666 2672.2915 L 529.1666 2751.6665 L 555.625 2831.0415 L 555.625 2831.0415 L 555.625 2831.0415 L 555.625 2857.4998 L 555.625 2857.4998 L 582.0833 2857.4998 L 582.0833 2883.9583 L 608.5416 2883.9583 L 634.99994 2883.9583 L 634.99994 2857.4998 L 661.4583 2831.0415 L 661.4583 2831.0415 L 661.4583 2831.0415 L 661.4583 2804.5833 L 661.4583 2804.5833 L 687.9166 2751.6665 Q 687.9166 2698.7498 793.74994 2672.2915 Q 899.5833 2619.3748 926.0416 2619.3748 Q 978.95825 2619.3748 1005.4166 2434.1665 Q 1031.875 2248.9583 1058.3333 2196.0415 Q 1084.7916 2143.125 1084.7916 1878.5416 L 1084.7916 1640.4166 L 1111.25 1640.4166 L 1111.25 1613.9583 L 1111.25 1613.9583 L 1137.7083 1613.9583 L 1137.7083 1613.9583 L 1137.7083 1613.9583 L 1164.1666 1587.4999 L 1190.6249 1587.4999 L 1190.6249 1561.0416 L 1190.6249 1534.5833 L 1164.1666 1534.5833 L 1164.1666 1508.1249 L 1084.7916 1508.1249 L 1005.4166 1508.1249 L 1005.4166 1534.5833 L 978.95825 1561.0416 L 978.95825 1561.0416 L 978.95825 1561.0416 L 978.95825 1587.4999 L 978.95825 1587.4999 L 952.49994 1587.4999 L 952.49994 1613.9583 L 952.49994 1613.9583 L 926.0416 1613.9583 L 873.12494 1825.6249 Q 767.2916 2010.8333 767.2916 2037.2915 L 767.2916 2063.75 L 767.2916 2063.75 L 767.2916 2090.2083 L 740.8333 2090.2083 L 714.37494 2090.2083 L 714.37494 2116.6665 L 714.37494 2116.6665 L 687.9166 2116.6665 L 687.9166 2143.125 L 661.4583 2143.125 L 634.99994 2143.125 L 608.5416 2169.5833 L 608.5416 2169.5833 L 608.5416 2169.5833 L 582.0833 2143.125 L 555.625 2143.125 L 502.7083 2143.125 L 502.7083 2090.2083 L 502.7083 2063.75 L 502.7083 2063.75 L 529.1666 2037.2915 L 529.1666 2037.2915 L 529.1666 2037.2915 L 529.1666 2037.2915 L 555.625 2010.8333 L 555.625 2010.8333 L 555.625 1984.3749 L 555.625 1984.3749 L 555.625 1984.3749 L 555.625 1957.9165 Q 555.625 1931.4583 555.625 1825.6249 Q 555.625 1719.7916 634.99994 1561.0416 Q 714.37494 1402.2916 793.74994 1349.3749 Q 873.12494 1296.4583 873.12494 1269.9999 Q 846.6666 1243.5416 820.2083 1243.5416 Q 793.74994 1243.5416 740.8333 1058.3333 Q 661.4583 873.12494 555.625 793.74994 Q 423.3333 714.37494 343.9583 634.99994 Q 291.04166 555.625 238.12498 555.625 Q 238.12498 555.625 185.20833 582.0833 L 158.74998 608.5416 L 132.29166 608.5416 L 105.83333 608.5416 L 105.83333 582.0833 L 105.83333 555.625 L 132.29166 555.625 L 158.74998 555.625 L 158.74998 529.1666 L 185.20833 529.1666 L 185.20833 529.1666 L 185.20833 502.7083 L 185.20833 502.7083 L 185.20833 502.7083 L 211.66666 502.7083 L 211.66666 502.7083 L 238.12498 476.24997 L 264.5833 449.79166 L 264.5833 449.79166 L 291.04166 449.79166 L 291.04166 396.87497 L 291.04166 343.9583 L 317.49997 343.9583 L 317.49997 343.9583 L 343.9583 317.49997 L 396.87497 317.49997 L 396.87497 317.49997 L 396.87497 343.9583 L 396.87497 343.9583 L 396.87497 343.9583 L 370.41666 370.41666 L 370.41666 396.87497 L 396.87497 396.87497 L 423.3333 396.87497 L 555.625 449.79166 Q 714.37494 502.7083 767.2916 502.7083 Q 820.2083 529.1666 820.2083 502.7083 Q 820.2083 449.79166 926.0416 449.79166 Q 1058.3333 476.24997 1084.7916 423.3333 Q 1084.7916 370.41666 1111.25 370.41666 Q 1137.7083 370.41666 1190.6249 264.5833 Q 1217.0833 185.20833 1269.9999 79.37499 Q 1349.3749 0.0 1349.3749 0.0 z" svg:height="46.302082mm" draw:style-name="style-193" svg:viewBox="0.0 0.0 1613.9583 4630.208" svg:width="16.139582mm" svg:x="90.222916mm" svg:y="159.54375mm"/>
          <draw:path svg:d="M 1031.875 52.916664 L 1005.4166 0.0 L 1111.25 26.458332 Q 1243.5416 52.916664 1269.9999 52.916664 L 1296.4583 52.916664 L 1322.9166 79.37499 L 1349.3749 105.83333 L 1375.8333 105.83333 L 1428.7499 105.83333 L 1481.6666 185.20833 Q 1534.5833 264.5833 1561.0416 291.04166 L 1561.0416 317.49997 L 1481.6666 317.49997 Q 1375.8333 317.49997 1164.1666 423.3333 Q 952.49994 529.1666 714.37494 608.5416 Q 476.24997 687.9166 423.3333 714.37494 Q 423.3333 740.8333 396.87497 793.74994 Q 396.87497 846.6666 370.41666 846.6666 Q 317.49997 873.12494 291.04166 952.49994 Q 264.5833 1058.3333 238.12498 1084.7916 L 211.66666 1111.25 L 211.66666 1164.1666 L 211.66666 1190.6249 L 185.20833 1217.0833 L 158.74998 1243.5416 L 158.74998 1243.5416 L 158.74998 1217.0833 L 132.29166 1217.0833 L 105.83333 1217.0833 L 105.83333 1137.7083 L 105.83333 1058.3333 L 79.37499 1005.4166 L 79.37499 978.95825 L 79.37499 952.49994 Q 52.916664 952.49994 52.916664 952.49994 L 52.916664 952.49994 L 52.916664 899.5833 Q 52.916664 873.12494 0.0 820.2083 Q -52.916664 767.2916 0.0 687.9166 Q 52.916664 634.99994 158.74998 582.0833 Q 264.5833 502.7083 634.99994 291.04166 Q 1058.3333 79.37499 1031.875 52.916664 z" svg:height="12.435416mm" draw:style-name="style-194" svg:viewBox="0.0 0.0 1561.0416 1243.5416" svg:width="15.610415mm" svg:x="16.404165mm" svg:y="114.82916mm"/>
          <draw:path svg:d="M 264.5833 0.0 L 291.04166 26.458332 L 291.04166 26.458332 Q 291.04166 52.916664 317.49997 52.916664 L 317.49997 52.916664 L 317.49997 52.916664 L 343.9583 52.916664 L 343.9583 52.916664 L 343.9583 79.37499 L 476.24997 264.5833 Q 582.0833 423.3333 608.5416 476.24997 Q 608.5416 502.7083 661.4583 529.1666 Q 687.9166 555.625 714.37494 582.0833 L 714.37494 582.0833 L 687.9166 582.0833 Q 687.9166 582.0833 634.99994 608.5416 Q 608.5416 608.5416 582.0833 661.4583 L 529.1666 687.9166 L 502.7083 714.37494 L 476.24997 740.8333 L 476.24997 740.8333 L 476.24997 740.8333 L 449.79166 740.8333 L 449.79166 740.8333 L 449.79166 767.2916 L 423.3333 767.2916 L 423.3333 767.2916 L 423.3333 793.74994 L 423.3333 793.74994 L 423.3333 793.74994 L 423.3333 820.2083 L 423.3333 846.6666 L 423.3333 846.6666 L 423.3333 846.6666 L 423.3333 846.6666 Q 396.87497 846.6666 291.04166 740.8333 Q 185.20833 687.9166 158.74998 634.99994 Q 105.83333 582.0833 52.916664 582.0833 L 0.0 555.625 L 0.0 529.1666 L 0.0 502.7083 L 26.458332 502.7083 Q 26.458332 476.24997 105.83333 238.12498 Q 211.66666 0.0 264.5833 0.0 z M 185.20833 317.49997 Q 238.12498 317.49997 211.66666 317.49997 Q 185.20833 317.49997 185.20833 343.9583 Q 185.20833 370.41666 158.74998 370.41666 Q 132.29166 370.41666 132.29166 343.9583 Q 158.74998 317.49997 185.20833 317.49997 z" svg:height="8.466666mm" draw:style-name="style-195" svg:viewBox="0.0 0.0 714.37494 846.6666" svg:width="7.1437497mm" svg:x="192.61665mm" svg:y="132.82083mm"/>
          <draw:path svg:d="M 529.1666 26.458332 L 529.1666 0.0 L 555.625 0.0 L 555.625 0.0 L 555.625 26.458332 L 582.0833 26.458332 L 582.0833 52.916664 L 582.0833 105.83333 L 634.99994 105.83333 L 661.4583 105.83333 L 661.4583 132.29166 L 661.4583 158.74998 L 661.4583 211.66666 Q 661.4583 264.5833 687.9166 264.5833 Q 740.8333 291.04166 740.8333 317.49997 Q 740.8333 343.9583 793.74994 370.41666 Q 846.6666 396.87497 899.5833 449.79166 Q 899.5833 502.7083 926.0416 529.1666 L 926.0416 529.1666 L 846.6666 555.625 Q 793.74994 582.0833 740.8333 714.37494 Q 740.8333 846.6666 714.37494 1111.25 Q 687.9166 1349.3749 634.99994 1508.1249 Q 555.625 1693.3333 529.1666 1666.8749 Q 529.1666 1666.8749 423.3333 1957.9165 Q 317.49997 2248.9583 317.49997 2328.3333 L 317.49997 2434.1665 L 317.49997 2434.1665 L 317.49997 2434.1665 L 317.49997 2460.6248 L 317.49997 2460.6248 L 291.04166 2487.0833 L 264.5833 2513.5415 L 264.5833 2513.5415 L 264.5833 2487.0833 L 264.5833 2487.0833 L 264.5833 2487.0833 L 238.12498 2434.1665 L 211.66666 2407.7083 L 211.66666 2407.7083 L 211.66666 2381.2498 L 185.20833 2381.2498 L 158.74998 2381.2498 L 158.74998 2407.7083 L 158.74998 2407.7083 L 132.29166 2381.2498 L 132.29166 2354.7915 L 105.83333 2354.7915 L 79.37499 2381.2498 L 79.37499 2381.2498 L 79.37499 2381.2498 L 79.37499 2381.2498 L 79.37499 2381.2498 L 52.916664 2407.7083 L 0.0 2407.7083 L 0.0 2381.2498 L 0.0 2354.7915 L 26.458332 2328.3333 Q 52.916664 2301.875 52.916664 2301.875 Q 52.916664 2275.4165 79.37499 2196.0415 Q 105.83333 2116.6665 132.29166 1957.9165 Q 158.74998 1772.7083 211.66666 1164.1666 Q 317.49997 555.625 343.9583 423.3333 Q 396.87497 317.49997 449.79166 185.20833 L 502.7083 52.916664 L 502.7083 52.916664 L 529.1666 52.916664 L 529.1666 26.458332 z" svg:height="25.135416mm" draw:style-name="style-196" svg:viewBox="0.0 0.0 926.0416 2513.5415" svg:width="9.260416mm" svg:x="4.7625mm" svg:y="124.35416mm"/>
          <draw:path svg:d="M 714.37494 0.0 L 714.37494 0.0 L 740.8333 79.37499 Q 793.74994 185.20833 793.74994 238.12498 L 793.74994 291.04166 L 793.74994 264.5833 Q 767.2916 238.12498 740.8333 238.12498 Q 714.37494 238.12498 740.8333 343.9583 Q 740.8333 449.79166 767.2916 449.79166 Q 793.74994 449.79166 740.8333 555.625 Q 687.9166 661.4583 634.99994 714.37494 Q 582.0833 714.37494 529.1666 740.8333 L 449.79166 740.8333 L 423.3333 740.8333 Q 396.87497 714.37494 370.41666 714.37494 Q 370.41666 714.37494 317.49997 740.8333 L 264.5833 767.2916 L 264.5833 767.2916 L 238.12498 767.2916 L 238.12498 767.2916 Q 211.66666 767.2916 211.66666 767.2916 L 211.66666 793.74994 L 211.66666 820.2083 L 211.66666 820.2083 L 158.74998 820.2083 L 105.83333 820.2083 L 105.83333 793.74994 L 105.83333 793.74994 L 132.29166 767.2916 Q 132.29166 740.8333 105.83333 740.8333 L 79.37499 714.37494 L 79.37499 714.37494 L 52.916664 714.37494 L 52.916664 714.37494 L 52.916664 714.37494 L 52.916664 740.8333 L 52.916664 740.8333 L 52.916664 714.37494 L 52.916664 687.9166 L 52.916664 687.9166 L 52.916664 661.4583 L 52.916664 661.4583 L 52.916664 661.4583 L 26.458332 582.0833 Q 0.0 502.7083 0.0 449.79166 L 0.0 370.41666 L 52.916664 343.9583 Q 105.83333 343.9583 105.83333 317.49997 L 105.83333 317.49997 L 105.83333 291.04166 Q 132.29166 264.5833 158.74998 264.5833 Q 185.20833 264.5833 211.66666 238.12498 Q 211.66666 238.12498 211.66666 264.5833 Q 238.12498 291.04166 370.41666 211.66666 Q 476.24997 132.29166 555.625 79.37499 Q 634.99994 26.458332 661.4583 26.458332 L 687.9166 26.458332 L 687.9166 26.458332 Q 687.9166 0.0 714.37494 0.0 z" svg:height="8.202083mm" draw:style-name="style-197" svg:viewBox="0.0 0.0 793.74994 820.2083" svg:width="7.9374995mm" svg:x="107.42083mm" svg:y="134.67291mm"/>
          <draw:path svg:d="M 714.37494 0.0 L 714.37494 0.0 L 767.2916 0.0 Q 820.2083 0.0 820.2083 26.458332 Q 846.6666 52.916664 873.12494 52.916664 L 899.5833 52.916664 L 926.0416 52.916664 Q 978.95825 52.916664 899.5833 105.83333 Q 820.2083 158.74998 846.6666 185.20833 Q 873.12494 211.66666 846.6666 238.12498 Q 820.2083 264.5833 846.6666 264.5833 Q 873.12494 264.5833 873.12494 317.49997 Q 873.12494 343.9583 899.5833 343.9583 L 926.0416 370.41666 L 899.5833 370.41666 Q 873.12494 423.3333 899.5833 423.3333 L 926.0416 423.3333 L 926.0416 423.3333 Q 926.0416 449.79166 899.5833 449.79166 L 899.5833 476.24997 L 899.5833 476.24997 Q 873.12494 476.24997 873.12494 502.7083 Q 873.12494 529.1666 820.2083 529.1666 Q 767.2916 529.1666 714.37494 555.625 Q 687.9166 582.0833 582.0833 582.0833 Q 502.7083 608.5416 423.3333 608.5416 Q 343.9583 582.0833 370.41666 582.0833 Q 396.87497 582.0833 396.87497 555.625 L 370.41666 555.625 L 370.41666 529.1666 L 343.9583 529.1666 L 343.9583 529.1666 L 343.9583 529.1666 L 317.49997 502.7083 L 291.04166 476.24997 L 238.12498 476.24997 Q 211.66666 476.24997 211.66666 423.3333 Q 185.20833 396.87497 185.20833 317.49997 Q 132.29166 264.5833 132.29166 211.66666 L 79.37499 185.20833 L 79.37499 158.74998 L 79.37499 132.29166 L 26.458332 132.29166 L 0.0 105.83333 L 0.0 105.83333 L 26.458332 105.83333 L 26.458332 105.83333 L 26.458332 105.83333 L 26.458332 79.37499 L 26.458332 79.37499 L 52.916664 79.37499 L 52.916664 52.916664 L 52.916664 52.916664 L 26.458332 52.916664 L 26.458332 26.458332 L 26.458332 0.0 L 52.916664 0.0 L 52.916664 0.0 L 79.37499 0.0 L 132.29166 0.0 L 238.12498 52.916664 Q 317.49997 52.916664 449.79166 52.916664 L 582.0833 52.916664 L 582.0833 52.916664 L 608.5416 52.916664 L 608.5416 26.458332 L 608.5416 0.0 L 634.99994 0.0 L 634.99994 0.0 L 634.99994 26.458332 L 661.4583 52.916664 L 661.4583 52.916664 L 661.4583 52.916664 L 661.4583 26.458332 L 661.4583 26.458332 L 687.9166 26.458332 L 687.9166 0.0 L 687.9166 0.0 L 714.37494 0.0 L 714.37494 0.0 z M 238.12498 423.3333 Q 238.12498 423.3333 264.5833 423.3333 Q 264.5833 423.3333 238.12498 423.3333 Q 238.12498 423.3333 238.12498 423.3333 z" svg:height="6.0854163mm" draw:style-name="style-198" svg:viewBox="0.0 0.0 926.0416 608.5416" svg:width="9.260416mm" svg:x="103.98125mm" svg:y="254.52916mm"/>
          <draw:path svg:d="M 291.04166 79.37499 L 291.04166 79.37499 L 291.04166 105.83333 L 317.49997 105.83333 L 317.49997 105.83333 L 317.49997 132.29166 L 317.49997 132.29166 L 317.49997 132.29166 L 343.9583 132.29166 L 343.9583 132.29166 L 370.41666 158.74998 L 370.41666 158.74998 L 396.87497 238.12498 Q 423.3333 317.49997 396.87497 317.49997 Q 370.41666 343.9583 317.49997 343.9583 L 291.04166 343.9583 L 264.5833 370.41666 L 238.12498 370.41666 L 238.12498 370.41666 Q 211.66666 370.41666 185.20833 264.5833 L 158.74998 158.74998 L 132.29166 158.74998 L 105.83333 158.74998 L 105.83333 158.74998 Q 105.83333 158.74998 79.37499 132.29166 Q 52.916664 79.37499 26.458332 26.458332 L 0.0 0.0 L 26.458332 0.0 Q 52.916664 -26.458332 132.29166 52.916664 Q 211.66666 105.83333 211.66666 52.916664 Q 211.66666 -26.458332 238.12498 26.458332 Q 264.5833 79.37499 291.04166 79.37499 z" svg:height="3.7041664mm" draw:style-name="style-199" svg:viewBox="0.0 0.0 396.87497 370.41666" svg:width="3.9687498mm" svg:x="203.19998mm" svg:y="138.37708mm"/>
          <draw:path svg:d="M 2963.3333 1084.7916 L 2963.3333 1111.25 L 2883.9583 1269.9999 Q 2804.5833 1402.2916 2804.5833 1772.7083 Q 2778.1248 2143.125 2804.5833 2143.125 Q 2831.0415 2143.125 2831.0415 2248.9583 L 2804.5833 2354.7915 L 2804.5833 2381.2498 Q 2804.5833 2407.7083 2857.4998 2407.7083 L 2883.9583 2407.7083 L 2910.4165 2460.6248 Q 2910.4165 2513.5415 2883.9583 2487.0833 Q 2857.4998 2487.0833 2778.1248 2698.7498 Q 2698.7498 2883.9583 2672.2915 2883.9583 Q 2645.8333 2883.9583 2566.4583 2963.3333 Q 2487.0833 3069.1665 2381.2498 3095.6248 Q 2275.4165 3148.5415 2275.4165 3174.9998 Q 2275.4165 3227.9165 2248.9583 3227.9165 L 2248.9583 3227.9165 L 2248.9583 3227.9165 L 2222.5 3201.4583 L 2222.5 3201.4583 L 2222.5 3174.9998 L 2169.5833 3174.9998 L 2143.125 3174.9998 L 2116.6665 3201.4583 L 2090.2083 3227.9165 L 1957.9165 3254.3748 Q 1825.6249 3280.8333 1799.1666 3386.6665 Q 1799.1666 3518.9583 1772.7083 3545.4165 L 1746.2499 3571.8748 L 1746.2499 3571.8748 L 1746.2499 3598.3333 L 1746.2499 3598.3333 L 1746.2499 3598.3333 L 1719.7916 3598.3333 L 1719.7916 3598.3333 L 1693.3333 3624.7915 L 1666.8749 3651.2498 L 1666.8749 3651.2498 L 1640.4166 3651.2498 L 1640.4166 3651.2498 L 1640.4166 3651.2498 L 1640.4166 3677.7083 L 1640.4166 3677.7083 L 1613.9583 3677.7083 L 1613.9583 3704.1665 L 1587.4999 3704.1665 L 1587.4999 3704.1665 L 1561.0416 3677.7083 L 1534.5833 3651.2498 L 1534.5833 3651.2498 L 1534.5833 3651.2498 L 1534.5833 3624.7915 L 1534.5833 3598.3333 L 1534.5833 3545.4165 Q 1534.5833 3492.4998 1534.5833 3386.6665 Q 1534.5833 3254.3748 1481.6666 2936.8748 Q 1375.8333 2619.3748 1269.9999 2354.7915 Q 1164.1666 2090.2083 926.0416 1746.2499 L 687.9166 1402.2916 L 687.9166 1375.8333 Q 687.9166 1349.3749 582.0833 1111.25 L 502.7083 846.6666 L 476.24997 846.6666 Q 449.79166 846.6666 423.3333 873.12494 Q 370.41666 899.5833 211.66666 899.5833 L 52.916664 899.5833 L 26.458332 926.0416 L 0.0 926.0416 L 0.0 899.5833 L 0.0 873.12494 L 52.916664 873.12494 L 105.83333 846.6666 L 105.83333 846.6666 L 105.83333 846.6666 L 79.37499 846.6666 L 79.37499 846.6666 L 79.37499 820.2083 L 52.916664 820.2083 L 52.916664 820.2083 L 52.916664 793.74994 L 52.916664 793.74994 L 52.916664 793.74994 L 26.458332 793.74994 L 26.458332 793.74994 L 211.66666 661.4583 Q 370.41666 529.1666 476.24997 449.79166 Q 582.0833 370.41666 608.5416 370.41666 L 634.99994 370.41666 L 634.99994 343.9583 L 661.4583 343.9583 L 661.4583 343.9583 Q 661.4583 370.41666 740.8333 370.41666 L 820.2083 370.41666 L 820.2083 396.87497 L 846.6666 396.87497 L 846.6666 396.87497 L 846.6666 423.3333 L 899.5833 423.3333 Q 926.0416 423.3333 926.0416 529.1666 Q 952.49994 608.5416 926.0416 608.5416 L 926.0416 634.99994 L 1005.4166 582.0833 Q 1111.25 529.1666 1190.6249 582.0833 Q 1269.9999 634.99994 1296.4583 608.5416 Q 1322.9166 582.0833 1322.9166 582.0833 L 1322.9166 582.0833 L 1349.3749 582.0833 L 1375.8333 582.0833 L 1375.8333 555.625 L 1375.8333 529.1666 L 1402.2916 529.1666 L 1428.7499 529.1666 L 1455.2083 529.1666 L 1481.6666 529.1666 L 1481.6666 529.1666 L 1481.6666 529.1666 L 1508.1249 529.1666 L 1534.5833 529.1666 L 1561.0416 502.7083 L 1587.4999 476.24997 L 1587.4999 476.24997 L 1587.4999 476.24997 L 1613.9583 476.24997 L 1613.9583 476.24997 L 1852.0833 211.66666 Q 2090.2083 0.0 2169.5833 0.0 Q 2275.4165 26.458332 2381.2498 185.20833 Q 2487.0833 317.49997 2566.4583 396.87497 Q 2645.8333 476.24997 2751.6665 687.9166 Q 2910.4165 926.0416 2910.4165 1005.4166 Q 2963.3333 1058.3333 2963.3333 1084.7916 z" svg:height="37.041664mm" draw:style-name="style-200" svg:viewBox="0.0 0.0 2963.3333 3704.1665" svg:width="29.633331mm" svg:x="94.720825mm" svg:y="94.720825mm"/>
          <draw:path svg:d="M 264.5833 0.0 L 291.04166 0.0 L 343.9583 105.83333 Q 423.3333 185.20833 423.3333 211.66666 L 423.3333 238.12498 L 449.79166 238.12498 L 449.79166 264.5833 L 449.79166 264.5833 L 476.24997 264.5833 L 476.24997 291.04166 L 476.24997 317.49997 L 449.79166 317.49997 L 449.79166 317.49997 L 423.3333 317.49997 Q 370.41666 317.49997 370.41666 317.49997 Q 370.41666 317.49997 291.04166 343.9583 L 211.66666 370.41666 L 211.66666 370.41666 Q 211.66666 370.41666 185.20833 423.3333 Q 158.74998 449.79166 132.29166 370.41666 Q 79.37499 317.49997 52.916664 291.04166 L 0.0 264.5833 L 0.0 264.5833 L 0.0 264.5833 L 0.0 264.5833 L 0.0 264.5833 L 0.0 238.12498 L 0.0 211.66666 L 0.0 211.66666 L 0.0 211.66666 L 0.0 185.20833 L 0.0 185.20833 L 26.458332 185.20833 L 26.458332 158.74998 L 26.458332 158.74998 L 52.916664 158.74998 L 52.916664 158.74998 L 52.916664 158.74998 L 79.37499 132.29166 L 105.83333 105.83333 L 158.74998 79.37499 Q 185.20833 26.458332 211.66666 26.458332 Q 264.5833 0.0 264.5833 0.0 z" svg:height="4.233333mm" draw:style-name="style-201" svg:viewBox="0.0 0.0 476.24997 423.3333" svg:width="4.7625mm" svg:x="196.84999mm" svg:y="138.64166mm"/>
          <draw:path svg:d="M 158.74998 26.458332 L 185.20833 0.0 L 185.20833 0.0 L 211.66666 0.0 L 317.49997 158.74998 Q 449.79166 343.9583 449.79166 370.41666 Q 449.79166 423.3333 449.79166 423.3333 L 449.79166 449.79166 L 449.79166 449.79166 Q 423.3333 476.24997 396.87497 476.24997 Q 396.87497 476.24997 317.49997 423.3333 Q 238.12498 423.3333 185.20833 449.79166 Q 132.29166 502.7083 79.37499 370.41666 L 0.0 238.12498 L 26.458332 238.12498 L 52.916664 211.66666 L 79.37499 211.66666 Q 132.29166 211.66666 158.74998 185.20833 Q 185.20833 185.20833 158.74998 105.83333 L 132.29166 26.458332 L 158.74998 26.458332 z" svg:height="4.7625mm" draw:style-name="style-202" svg:viewBox="0.0 0.0 449.79166 476.24997" svg:width="4.497916mm" svg:x="205.58124mm" svg:y="139.7mm"/>
          <draw:path svg:d="M 185.20833 79.37499 L 264.5833 0.0 L 343.9583 26.458332 Q 423.3333 26.458332 502.7083 105.83333 Q 582.0833 185.20833 582.0833 185.20833 L 582.0833 211.66666 L 555.625 211.66666 Q 529.1666 238.12498 502.7083 238.12498 Q 476.24997 238.12498 370.41666 264.5833 Q 238.12498 291.04166 211.66666 343.9583 L 211.66666 396.87497 L 264.5833 423.3333 L 317.49997 423.3333 L 264.5833 476.24997 Q 238.12498 529.1666 185.20833 502.7083 Q 158.74998 502.7083 132.29166 502.7083 L 132.29166 529.1666 L 132.29166 529.1666 Q 105.83333 529.1666 105.83333 502.7083 Q 105.83333 449.79166 52.916664 449.79166 L 26.458332 423.3333 L 26.458332 396.87497 Q 0.0 396.87497 0.0 343.9583 Q 0.0 264.5833 52.916664 238.12498 L 52.916664 185.20833 L 79.37499 158.74998 Q 105.83333 132.29166 185.20833 79.37499 z" svg:height="5.2916665mm" draw:style-name="style-203" svg:viewBox="0.0 0.0 582.0833 529.1666" svg:width="5.820833mm" svg:x="147.10832mm" svg:y="275.9604mm"/>
          <draw:path svg:d="M 449.79166 0.0 L 476.24997 0.0 L 502.7083 105.83333 Q 529.1666 211.66666 555.625 211.66666 Q 582.0833 211.66666 661.4583 476.24997 Q 767.2916 740.8333 767.2916 820.2083 Q 767.2916 926.0416 793.74994 1031.875 L 820.2083 1111.25 L 820.2083 1111.25 L 820.2083 1137.7083 L 846.6666 1137.7083 L 873.12494 1137.7083 L 873.12494 1164.1666 L 873.12494 1164.1666 L 899.5833 1190.6249 L 899.5833 1243.5416 L 952.49994 1243.5416 L 1005.4166 1243.5416 L 1005.4166 1243.5416 L 1005.4166 1243.5416 L 1031.875 1269.9999 L 1058.3333 1296.4583 L 1005.4166 1296.4583 L 952.49994 1296.4583 L 873.12494 1322.9166 Q 767.2916 1349.3749 608.5416 1428.7499 Q 449.79166 1508.1249 343.9583 1534.5833 Q 238.12498 1561.0416 238.12498 1587.4999 Q 238.12498 1613.9583 211.66666 1613.9583 L 185.20833 1613.9583 L 132.29166 1640.4166 L 105.83333 1666.8749 L 79.37499 1666.8749 L 79.37499 1666.8749 L 79.37499 1666.8749 L 79.37499 1640.4166 L 52.916664 1640.4166 L 52.916664 1640.4166 L 52.916664 1640.4166 L 52.916664 1613.9583 L 26.458332 1613.9583 L 0.0 1613.9583 L 0.0 1508.1249 Q 26.458332 1428.7499 132.29166 1031.875 Q 238.12498 661.4583 238.12498 634.99994 Q 291.04166 608.5416 343.9583 291.04166 Q 423.3333 0.0 449.79166 0.0 z" svg:height="16.668749mm" draw:style-name="style-204" svg:viewBox="0.0 0.0 1058.3333 1666.8749" svg:width="10.583333mm" svg:x="175.9479mm" svg:y="171.18541mm"/>
          <draw:path svg:d="M 1428.7499 52.916664 L 1428.7499 0.0 L 1481.6666 26.458332 Q 1561.0416 52.916664 1561.0416 79.37499 L 1561.0416 105.83333 L 1455.2083 317.49997 Q 1349.3749 502.7083 1349.3749 582.0833 L 1349.3749 634.99994 L 1322.9166 687.9166 L 1322.9166 740.8333 L 1455.2083 740.8333 L 1613.9583 740.8333 L 1666.8749 714.37494 Q 1693.3333 714.37494 1693.3333 634.99994 Q 1719.7916 529.1666 1746.2499 423.3333 L 1799.1666 317.49997 L 1825.6249 317.49997 Q 1852.0833 317.49997 1852.0833 634.99994 Q 1878.5416 926.0416 1852.0833 952.49994 L 1825.6249 978.95825 L 1825.6249 978.95825 L 1825.6249 1005.4166 L 1825.6249 1005.4166 L 1825.6249 1005.4166 L 1799.1666 1005.4166 L 1799.1666 1031.875 L 1799.1666 1031.875 L 1772.7083 1031.875 L 1772.7083 1058.3333 L 1772.7083 1058.3333 L 1772.7083 1058.3333 L 1772.7083 1084.7916 L 1772.7083 1084.7916 L 1772.7083 1084.7916 L 1746.2499 1111.25 L 1746.2499 1111.25 L 1719.7916 1217.0833 Q 1666.8749 1296.4583 1719.7916 1613.9583 Q 1746.2499 1904.9999 1825.6249 2090.2083 Q 1878.5416 2275.4165 1904.9999 2301.875 L 1904.9999 2328.3333 L 1878.5416 2328.3333 Q 1825.6249 2328.3333 1852.0833 2354.7915 Q 1852.0833 2381.2498 1666.8749 2434.1665 Q 1481.6666 2487.0833 1481.6666 2592.9165 Q 1508.1249 2698.7498 1534.5833 2698.7498 Q 1561.0416 2725.2083 1534.5833 2831.0415 Q 1508.1249 2936.8748 1508.1249 2963.3333 L 1508.1249 2963.3333 L 1481.6666 3016.2498 Q 1455.2083 3069.1665 1402.2916 3069.1665 Q 1375.8333 3069.1665 1349.3749 3280.8333 Q 1296.4583 3492.4998 1322.9166 3545.4165 Q 1349.3749 3598.3333 1349.3749 3704.1665 L 1349.3749 3783.5415 L 1296.4583 3783.5415 Q 1243.5416 3757.0833 1058.3333 3757.0833 L 873.12494 3704.1665 L 820.2083 3730.6248 L 740.8333 3730.6248 L 740.8333 3730.6248 Q 740.8333 3757.0833 714.37494 3757.0833 Q 687.9166 3757.0833 687.9166 3730.6248 Q 661.4583 3704.1665 661.4583 3651.2498 Q 661.4583 3571.8748 582.0833 3545.4165 Q 502.7083 3545.4165 502.7083 3571.8748 L 476.24997 3624.7915 L 423.3333 3624.7915 L 370.41666 3624.7915 L 370.41666 3598.3333 L 370.41666 3571.8748 L 396.87497 3571.8748 Q 423.3333 3545.4165 423.3333 3492.4998 Q 449.79166 3439.5833 370.41666 3333.7498 Q 291.04166 3227.9165 238.12498 3201.4583 Q 185.20833 3174.9998 185.20833 3148.5415 Q 185.20833 3122.0833 132.29166 3122.0833 Q 105.83333 3095.6248 105.83333 3069.1665 Q 79.37499 3042.7083 52.916664 3016.2498 Q 0.0 2989.7915 0.0 2883.9583 Q -26.458332 2778.1248 79.37499 2407.7083 Q 185.20833 2037.2915 238.12498 2010.8333 Q 291.04166 2010.8333 343.9583 1931.4583 Q 396.87497 1878.5416 449.79166 1534.5833 Q 502.7083 1217.0833 476.24997 1217.0833 L 449.79166 1243.5416 L 449.79166 1217.0833 Q 449.79166 1190.6249 502.7083 1164.1666 Q 529.1666 1164.1666 529.1666 1111.25 Q 529.1666 1084.7916 555.625 1084.7916 Q 582.0833 1084.7916 608.5416 926.0416 Q 608.5416 767.2916 661.4583 740.8333 Q 661.4583 714.37494 661.4583 687.9166 Q 634.99994 687.9166 661.4583 661.4583 Q 687.9166 634.99994 767.2916 529.1666 L 820.2083 423.3333 L 873.12494 423.3333 Q 926.0416 423.3333 952.49994 476.24997 Q 1005.4166 529.1666 1031.875 502.7083 Q 1084.7916 502.7083 1084.7916 529.1666 L 1084.7916 555.625 L 1111.25 555.625 L 1111.25 529.1666 L 1111.25 529.1666 L 1137.7083 529.1666 L 1137.7083 476.24997 Q 1137.7083 449.79166 1164.1666 423.3333 Q 1164.1666 370.41666 1190.6249 370.41666 Q 1217.0833 370.41666 1243.5416 291.04166 Q 1296.4583 211.66666 1349.3749 158.74998 Q 1428.7499 79.37499 1428.7499 52.916664 z M 608.5416 952.49994 Q 608.5416 952.49994 634.99994 952.49994 Q 634.99994 952.49994 608.5416 952.49994 Q 608.5416 952.49994 608.5416 952.49994 z" svg:height="37.835415mm" draw:style-name="style-205" svg:viewBox="0.0 0.0 1904.9999 3783.5415" svg:width="19.05mm" svg:x="42.597916mm" svg:y="104.24583mm"/>
          <draw:path svg:d="M 449.79166 0.0 L 449.79166 0.0 L 476.24997 105.83333 Q 502.7083 185.20833 449.79166 264.5833 Q 449.79166 343.9583 449.79166 423.3333 Q 449.79166 529.1666 370.41666 634.99994 Q 317.49997 740.8333 291.04166 740.8333 Q 291.04166 740.8333 264.5833 793.74994 Q 264.5833 846.6666 264.5833 873.12494 L 264.5833 873.12494 L 238.12498 873.12494 Q 211.66666 846.6666 185.20833 820.2083 Q 158.74998 767.2916 79.37499 740.8333 L 26.458332 687.9166 L 26.458332 687.9166 L 26.458332 687.9166 L 26.458332 687.9166 L 26.458332 661.4583 L 26.458332 661.4583 L 26.458332 634.99994 L 26.458332 634.99994 Q 26.458332 634.99994 26.458332 634.99994 L 0.0 608.5416 L 0.0 582.0833 Q 26.458332 555.625 26.458332 476.24997 Q 26.458332 396.87497 52.916664 396.87497 L 79.37499 396.87497 L 132.29166 370.41666 Q 185.20833 370.41666 185.20833 317.49997 Q 185.20833 291.04166 238.12498 264.5833 Q 291.04166 264.5833 343.9583 105.83333 Q 449.79166 -26.458332 449.79166 0.0 z" svg:height="8.73125mm" draw:style-name="style-206" svg:viewBox="0.0 0.0 476.24997 873.12494" svg:width="4.7625mm" svg:x="109.27291mm" svg:y="70.90833mm"/>
          <draw:path svg:d="M 2275.4165 0.0 L 2275.4165 0.0 L 2381.2498 79.37499 Q 2487.0833 158.74998 2513.5415 185.20833 L 2566.4583 185.20833 L 2592.9165 502.7083 Q 2619.3748 820.2083 2645.8333 873.12494 L 2645.8333 926.0416 L 2645.8333 926.0416 Q 2619.3748 926.0416 2566.4583 952.49994 Q 2513.5415 952.49994 2513.5415 1005.4166 Q 2513.5415 1031.875 2381.2498 1058.3333 Q 2248.9583 1111.25 1825.6249 1111.25 Q 1402.2916 1164.1666 1243.5416 1111.25 L 1111.25 1058.3333 L 1111.25 1058.3333 L 1084.7916 1058.3333 L 1084.7916 1084.7916 L 1084.7916 1111.25 L 1031.875 1111.25 L 978.95825 1111.25 L 978.95825 1111.25 L 978.95825 1084.7916 L 978.95825 1058.3333 Q 978.95825 1058.3333 846.6666 1005.4166 Q 714.37494 952.49994 502.7083 793.74994 Q 291.04166 634.99994 211.66666 582.0833 Q 132.29166 529.1666 79.37499 502.7083 L 52.916664 476.24997 L 52.916664 476.24997 Q 79.37499 476.24997 52.916664 449.79166 L 52.916664 423.3333 L 52.916664 396.87497 Q 26.458332 370.41666 26.458332 370.41666 L 26.458332 343.9583 L 0.0 291.04166 L 0.0 238.12498 L 26.458332 238.12498 L 52.916664 211.66666 L 52.916664 211.66666 L 26.458332 211.66666 L 26.458332 211.66666 L 26.458332 211.66666 L 26.458332 185.20833 L 26.458332 185.20833 L 52.916664 132.29166 L 52.916664 79.37499 L 105.83333 79.37499 L 158.74998 105.83333 L 185.20833 105.83333 L 211.66666 105.83333 L 211.66666 105.83333 L 238.12498 105.83333 L 238.12498 105.83333 L 238.12498 105.83333 L 238.12498 132.29166 L 238.12498 132.29166 L 264.5833 132.29166 L 264.5833 158.74998 L 264.5833 158.74998 L 291.04166 158.74998 L 529.1666 291.04166 Q 767.2916 423.3333 873.12494 449.79166 Q 952.49994 476.24997 1084.7916 476.24997 Q 1190.6249 529.1666 1508.1249 529.1666 L 1799.1666 529.1666 L 1772.7083 502.7083 L 1719.7916 476.24997 L 1666.8749 476.24997 L 1613.9583 476.24997 L 1613.9583 449.79166 L 1613.9583 423.3333 L 1613.9583 423.3333 L 1640.4166 423.3333 L 1825.6249 343.9583 Q 2037.2915 264.5833 2090.2083 264.5833 L 2169.5833 264.5833 L 2169.5833 238.12498 L 2196.0415 238.12498 L 2196.0415 238.12498 L 2196.0415 211.66666 L 2196.0415 211.66666 L 2196.0415 211.66666 L 2169.5833 211.66666 L 2169.5833 211.66666 L 2169.5833 185.20833 L 2196.0415 185.20833 L 2196.0415 185.20833 Q 2196.0415 158.74998 2196.0415 158.74998 L 2196.0415 158.74998 L 2196.0415 158.74998 L 2222.5 158.74998 L 2222.5 132.29166 L 2248.9583 132.29166 L 2248.9583 79.37499 Q 2248.9583 26.458332 2275.4165 0.0 z" svg:height="11.112499mm" draw:style-name="style-207" svg:viewBox="0.0 0.0 2645.8333 1111.25" svg:width="26.458332mm" svg:x="55.82708mm" svg:y="88.899994mm"/>
          <draw:path svg:d="M 1217.0833 0.0 L 1217.0833 0.0 L 1217.0833 0.0 L 1217.0833 0.0 L 1217.0833 26.458332 L 1217.0833 26.458332 L 1243.5416 52.916664 L 1243.5416 52.916664 L 1269.9999 52.916664 Q 1296.4583 79.37499 1296.4583 105.83333 Q 1296.4583 132.29166 1269.9999 158.74998 Q 1269.9999 158.74998 1217.0833 264.5833 Q 1164.1666 343.9583 1058.3333 555.625 Q 952.49994 767.2916 952.49994 740.8333 Q 952.49994 687.9166 873.12494 1005.4166 Q 793.74994 1322.9166 793.74994 1322.9166 L 793.74994 1322.9166 L 793.74994 1322.9166 L 793.74994 1349.3749 L 793.74994 1402.2916 Q 793.74994 1428.7499 793.74994 1455.2083 L 793.74994 1455.2083 L 793.74994 1455.2083 L 793.74994 1455.2083 L 767.2916 1428.7499 Q 767.2916 1375.8333 740.8333 1375.8333 L 714.37494 1375.8333 L 714.37494 1402.2916 L 687.9166 1402.2916 L 687.9166 1402.2916 L 687.9166 1428.7499 L 687.9166 1428.7499 L 687.9166 1428.7499 L 661.4583 1428.7499 Q 661.4583 1428.7499 582.0833 1508.1249 Q 502.7083 1587.4999 317.49997 1587.4999 L 132.29166 1587.4999 L 105.83333 1587.4999 L 52.916664 1587.4999 L 52.916664 1561.0416 L 52.916664 1534.5833 L 52.916664 1534.5833 L 52.916664 1508.1249 L 52.916664 1508.1249 L 52.916664 1481.6666 L 26.458332 1481.6666 L 0.0 1481.6666 L 0.0 1455.2083 L 0.0 1455.2083 L 26.458332 1455.2083 L 52.916664 1428.7499 L 52.916664 1428.7499 L 52.916664 1428.7499 L 79.37499 1402.2916 L 105.83333 1375.8333 L 105.83333 1322.9166 Q 105.83333 1243.5416 132.29166 1217.0833 L 132.29166 1217.0833 L 132.29166 1217.0833 L 158.74998 1217.0833 L 158.74998 1164.1666 Q 158.74998 1137.7083 132.29166 1111.25 L 132.29166 1111.25 L 158.74998 1111.25 Q 185.20833 1111.25 185.20833 1111.25 L 211.66666 1111.25 L 211.66666 1111.25 L 211.66666 1111.25 L 238.12498 1084.7916 L 264.5833 1058.3333 L 291.04166 1058.3333 Q 317.49997 1058.3333 343.9583 1005.4166 Q 370.41666 952.49994 449.79166 873.12494 Q 502.7083 793.74994 529.1666 740.8333 Q 529.1666 687.9166 582.0833 634.99994 Q 634.99994 608.5416 634.99994 529.1666 Q 634.99994 476.24997 740.8333 423.3333 Q 820.2083 370.41666 820.2083 343.9583 L 820.2083 317.49997 L 846.6666 317.49997 Q 846.6666 291.04166 846.6666 264.5833 Q 846.6666 238.12498 926.0416 238.12498 Q 1005.4166 238.12498 1031.875 158.74998 Q 1058.3333 52.916664 1111.25 52.916664 Q 1190.6249 52.916664 1190.6249 26.458332 L 1190.6249 26.458332 L 1190.6249 26.458332 Q 1190.6249 0.0 1217.0833 0.0 z M 1058.3333 158.74998 Q 1058.3333 158.74998 1058.3333 132.29166 Q 1058.3333 132.29166 1058.3333 158.74998 Q 1058.3333 158.74998 1058.3333 158.74998 z M 899.5833 291.04166 Q 899.5833 264.5833 899.5833 264.5833 Q 899.5833 264.5833 899.5833 264.5833 Q 899.5833 291.04166 899.5833 291.04166 z" svg:height="15.874999mm" draw:style-name="style-208" svg:viewBox="0.0 0.0 1296.4583 1587.4999" svg:width="12.964582mm" svg:x="95.24999mm" svg:y="69.85mm"/>
          <draw:path svg:d="M 158.74998 0.0 L 185.20833 0.0 L 317.49997 0.0 L 423.3333 0.0 L 449.79166 0.0 L 476.24997 0.0 L 476.24997 52.916664 L 476.24997 79.37499 L 476.24997 158.74998 L 476.24997 211.66666 L 476.24997 264.5833 L 476.24997 291.04166 L 449.79166 291.04166 L 449.79166 317.49997 L 423.3333 343.9583 Q 370.41666 370.41666 317.49997 370.41666 Q 264.5833 370.41666 264.5833 343.9583 Q 238.12498 317.49997 211.66666 343.9583 Q 185.20833 343.9583 185.20833 423.3333 L 158.74998 476.24997 L 158.74998 502.7083 Q 158.74998 529.1666 132.29166 529.1666 L 132.29166 529.1666 L 132.29166 529.1666 Q 105.83333 502.7083 105.83333 502.7083 L 105.83333 502.7083 L 105.83333 476.24997 Q 105.83333 476.24997 79.37499 476.24997 L 79.37499 476.24997 L 79.37499 449.79166 Q 52.916664 423.3333 52.916664 370.41666 L 0.0 291.04166 L 0.0 185.20833 L 0.0 79.37499 L 26.458332 79.37499 Q 26.458332 52.916664 52.916664 26.458332 L 52.916664 0.0 L 52.916664 0.0 L 79.37499 0.0 L 79.37499 0.0 L 79.37499 0.0 L 105.83333 0.0 L 132.29166 0.0 L 158.74998 0.0 z" svg:height="5.2916665mm" draw:style-name="style-209" svg:viewBox="0.0 0.0 476.24997 529.1666" svg:width="4.7625mm" svg:x="24.870832mm" svg:y="149.75417mm"/>
          <draw:path svg:d="M 185.20833 26.458332 L 185.20833 0.0 L 238.12498 0.0 Q 291.04166 26.458332 291.04166 52.916664 Q 264.5833 105.83333 291.04166 105.83333 Q 317.49997 105.83333 317.49997 132.29166 Q 317.49997 158.74998 343.9583 158.74998 Q 396.87497 132.29166 396.87497 132.29166 L 396.87497 158.74998 L 396.87497 158.74998 L 396.87497 158.74998 L 423.3333 185.20833 L 423.3333 211.66666 L 449.79166 211.66666 L 476.24997 211.66666 L 476.24997 185.20833 L 502.7083 185.20833 L 502.7083 185.20833 L 502.7083 211.66666 L 502.7083 211.66666 L 502.7083 211.66666 L 529.1666 211.66666 L 529.1666 211.66666 L 529.1666 238.12498 L 555.625 238.12498 L 555.625 211.66666 Q 555.625 185.20833 582.0833 185.20833 L 582.0833 185.20833 L 608.5416 291.04166 Q 634.99994 423.3333 608.5416 423.3333 Q 608.5416 423.3333 608.5416 476.24997 Q 661.4583 502.7083 608.5416 529.1666 Q 608.5416 555.625 634.99994 634.99994 Q 687.9166 687.9166 608.5416 687.9166 Q 555.625 661.4583 555.625 714.37494 Q 582.0833 793.74994 555.625 793.74994 Q 502.7083 793.74994 529.1666 846.6666 Q 555.625 846.6666 502.7083 846.6666 Q 423.3333 793.74994 396.87497 793.74994 L 370.41666 793.74994 L 370.41666 820.2083 L 396.87497 820.2083 L 396.87497 846.6666 L 396.87497 873.12494 L 423.3333 899.5833 L 449.79166 926.0416 L 449.79166 952.49994 L 449.79166 952.49994 L 449.79166 1005.4166 L 449.79166 1058.3333 L 449.79166 1084.7916 L 449.79166 1111.25 L 423.3333 1111.25 L 396.87497 1111.25 L 396.87497 1058.3333 L 396.87497 1031.875 L 370.41666 1005.4166 L 370.41666 952.49994 L 343.9583 952.49994 Q 291.04166 952.49994 238.12498 978.95825 Q 185.20833 978.95825 185.20833 952.49994 Q 211.66666 952.49994 185.20833 846.6666 Q 158.74998 793.74994 132.29166 793.74994 Q 105.83333 793.74994 79.37499 767.2916 Q 52.916664 740.8333 26.458332 740.8333 Q 0.0 740.8333 0.0 714.37494 L 0.0 687.9166 L 26.458332 687.9166 Q 52.916664 687.9166 52.916664 608.5416 L 52.916664 529.1666 L 52.916664 529.1666 Q 52.916664 529.1666 79.37499 502.7083 Q 105.83333 502.7083 105.83333 423.3333 Q 132.29166 343.9583 132.29166 317.49997 Q 158.74998 317.49997 158.74998 291.04166 Q 158.74998 264.5833 185.20833 264.5833 Q 211.66666 264.5833 185.20833 158.74998 L 158.74998 52.916664 L 158.74998 52.916664 Q 185.20833 52.916664 185.20833 26.458332 z" svg:height="11.112499mm" draw:style-name="style-210" svg:viewBox="0.0 0.0 634.99994 1111.25" svg:width="6.3499994mm" svg:x="160.60208mm" svg:y="138.64166mm"/>
          <draw:path svg:d="M 79.37499 26.458332 L 79.37499 0.0 L 105.83333 0.0 L 132.29166 0.0 L 158.74998 26.458332 L 185.20833 52.916664 L 185.20833 52.916664 L 211.66666 52.916664 L 211.66666 52.916664 L 211.66666 52.916664 L 211.66666 79.37499 L 211.66666 79.37499 L 264.5833 158.74998 Q 317.49997 238.12498 396.87497 291.04166 Q 476.24997 317.49997 529.1666 343.9583 L 555.625 370.41666 L 582.0833 370.41666 L 634.99994 370.41666 L 661.4583 396.87497 L 687.9166 396.87497 L 687.9166 370.41666 Q 687.9166 343.9583 740.8333 291.04166 L 767.2916 238.12498 L 767.2916 264.5833 Q 793.74994 264.5833 793.74994 317.49997 L 793.74994 370.41666 L 767.2916 370.41666 L 767.2916 370.41666 L 767.2916 396.87497 L 740.8333 396.87497 L 740.8333 396.87497 L 740.8333 423.3333 L 740.8333 423.3333 L 740.8333 423.3333 L 767.2916 423.3333 L 767.2916 423.3333 L 767.2916 449.79166 L 793.74994 449.79166 L 793.74994 449.79166 L 793.74994 476.24997 L 820.2083 476.24997 L 846.6666 476.24997 L 873.12494 502.7083 L 899.5833 529.1666 L 899.5833 529.1666 L 926.0416 529.1666 L 926.0416 502.7083 L 952.49994 502.7083 L 952.49994 502.7083 L 952.49994 476.24997 L 978.95825 476.24997 L 1005.4166 476.24997 L 1005.4166 449.79166 Q 1005.4166 449.79166 1031.875 423.3333 L 1031.875 423.3333 L 1058.3333 476.24997 Q 1058.3333 502.7083 952.49994 582.0833 Q 846.6666 661.4583 767.2916 846.6666 Q 687.9166 1005.4166 661.4583 1031.875 Q 634.99994 1058.3333 502.7083 1190.6249 Q 343.9583 1322.9166 317.49997 1349.3749 L 291.04166 1375.8333 L 291.04166 1375.8333 L 264.5833 1375.8333 L 264.5833 1375.8333 L 264.5833 1375.8333 L 264.5833 1402.2916 L 264.5833 1402.2916 L 264.5833 1428.7499 L 264.5833 1455.2083 L 264.5833 1455.2083 L 264.5833 1428.7499 L 264.5833 1428.7499 L 264.5833 1428.7499 L 238.12498 1455.2083 L 238.12498 1481.6666 L 291.04166 1481.6666 L 343.9583 1481.6666 L 343.9583 1508.1249 L 370.41666 1508.1249 L 370.41666 1508.1249 L 370.41666 1534.5833 L 423.3333 1534.5833 L 449.79166 1534.5833 L 449.79166 1534.5833 L 449.79166 1534.5833 L 396.87497 1561.0416 L 343.9583 1587.4999 L 317.49997 1587.4999 L 291.04166 1587.4999 L 291.04166 1561.0416 L 264.5833 1561.0416 L 264.5833 1587.4999 L 264.5833 1613.9583 L 238.12498 1613.9583 L 211.66666 1587.4999 L 132.29166 1587.4999 L 52.916664 1587.4999 L 52.916664 1613.9583 L 26.458332 1613.9583 L 26.458332 1587.4999 L 0.0 1587.4999 L 0.0 1587.4999 L 0.0 1587.4999 L 0.0 1455.2083 Q 0.0 1322.9166 26.458332 687.9166 L 52.916664 79.37499 L 52.916664 52.916664 L 52.916664 26.458332 L 79.37499 26.458332 z" svg:height="16.139582mm" draw:style-name="style-211" svg:viewBox="0.0 0.0 1058.3333 1613.9583" svg:width="10.583333mm" svg:x="4.7625mm" svg:y="201.61249mm"/>
          <draw:path svg:d="M 1269.9999 370.41666 L 1269.9999 396.87497 L 1243.5416 396.87497 Q 1217.0833 423.3333 1164.1666 476.24997 L 1084.7916 529.1666 L 1084.7916 529.1666 Q 1058.3333 529.1666 1058.3333 502.7083 Q 1058.3333 476.24997 1005.4166 476.24997 Q 952.49994 476.24997 740.8333 608.5416 Q 502.7083 740.8333 423.3333 820.2083 Q 317.49997 926.0416 291.04166 926.0416 L 264.5833 952.49994 L 264.5833 952.49994 L 264.5833 952.49994 L 238.12498 952.49994 L 238.12498 952.49994 L 238.12498 978.95825 L 211.66666 978.95825 L 211.66666 978.95825 L 211.66666 1005.4166 L 211.66666 1005.4166 L 211.66666 1005.4166 L 185.20833 1005.4166 L 185.20833 1005.4166 L 185.20833 1031.875 L 158.74998 1031.875 L 158.74998 1058.3333 L 158.74998 1084.7916 L 105.83333 1084.7916 L 52.916664 1111.25 L 26.458332 1111.25 L 0.0 1111.25 L 0.0 1084.7916 L 0.0 1084.7916 L 26.458332 1031.875 L 52.916664 978.95825 L 52.916664 952.49994 L 52.916664 899.5833 L 79.37499 846.6666 Q 105.83333 793.74994 158.74998 661.4583 Q 211.66666 529.1666 317.49997 370.41666 Q 423.3333 211.66666 529.1666 105.83333 L 608.5416 0.0 L 634.99994 0.0 Q 687.9166 0.0 714.37494 52.916664 Q 740.8333 105.83333 978.95825 211.66666 Q 1217.0833 317.49997 1243.5416 343.9583 Q 1269.9999 370.41666 1269.9999 370.41666 z" svg:height="11.112499mm" draw:style-name="style-212" svg:viewBox="0.0 0.0 1269.9999 1111.25" svg:width="12.699999mm" svg:x="180.97499mm" svg:y="125.94166mm"/>
          <draw:path svg:d="M 2328.3333 449.79166 L 2354.7915 449.79166 L 2354.7915 449.79166 L 2354.7915 476.24997 L 2354.7915 476.24997 L 2381.2498 476.24997 L 2381.2498 476.24997 L 2381.2498 476.24997 L 2381.2498 502.7083 L 2381.2498 502.7083 L 2407.7083 502.7083 L 2407.7083 529.1666 L 2407.7083 529.1666 L 2434.1665 529.1666 L 2434.1665 529.1666 L 2434.1665 529.1666 L 2407.7083 555.625 L 2381.2498 582.0833 L 2460.6248 582.0833 Q 2539.9998 608.5416 2619.3748 687.9166 Q 2725.2083 740.8333 3122.0833 952.49994 Q 3518.9583 1137.7083 3518.9583 1190.6249 L 3545.4165 1243.5416 L 3545.4165 1217.0833 Q 3571.8748 1217.0833 3598.3333 1190.6249 Q 3598.3333 1190.6249 3624.7915 1217.0833 L 3651.2498 1243.5416 L 3651.2498 1217.0833 L 3651.2498 1164.1666 L 3624.7915 1137.7083 L 3624.7915 1111.25 L 3651.2498 1111.25 L 3677.7083 1111.25 L 3677.7083 1164.1666 Q 3677.7083 1243.5416 3704.1665 1243.5416 Q 3730.6248 1269.9999 3704.1665 1269.9999 Q 3651.2498 1296.4583 3651.2498 1322.9166 Q 3651.2498 1375.8333 3677.7083 1375.8333 Q 3704.1665 1375.8333 3704.1665 1349.3749 Q 3704.1665 1322.9166 3730.6248 1349.3749 Q 3730.6248 1375.8333 3809.9998 1428.7499 Q 3915.833 1481.6666 3942.2915 1481.6666 Q 3968.7498 1481.6666 4127.5 1693.3333 Q 4339.1665 1878.5416 4603.75 2381.2498 Q 4921.2495 2883.9583 4974.1665 2963.3333 Q 5027.083 3016.2498 5053.5415 3095.6248 Q 5079.9995 3148.5415 5106.458 3148.5415 Q 5132.9165 3148.5415 5212.2915 3280.8333 Q 5291.6665 3439.5833 5344.583 3413.1248 Q 5371.0415 3413.1248 5371.0415 3466.0415 Q 5371.0415 3492.4998 5423.958 3598.3333 Q 5503.333 3677.7083 5503.333 3704.1665 L 5503.333 3730.6248 L 5503.333 3757.0833 Q 5476.8745 3809.9998 5476.8745 3862.9165 Q 5450.4165 3942.2915 5476.8745 3942.2915 L 5476.8745 3968.7498 L 5476.8745 3968.7498 L 5503.333 3968.7498 L 5503.333 3968.7498 L 5503.333 3968.7498 L 5450.4165 3995.208 Q 5423.958 4021.6665 5344.583 4021.6665 Q 5238.7495 4021.6665 5185.833 4021.6665 Q 5132.9165 4021.6665 5106.458 4101.0415 Q 5079.9995 4153.958 5000.6245 4153.958 L 4894.7915 4127.5 L 4894.7915 4127.5 L 4868.333 4127.5 L 4868.333 4127.5 L 4868.333 4127.5 L 4868.333 4101.0415 L 4868.333 4101.0415 L 4841.8745 4101.0415 L 4841.8745 4127.5 L 4841.8745 4127.5 L 4815.4165 4127.5 L 4815.4165 4180.4165 L 4815.4165 4206.875 L 4788.958 4206.875 L 4788.958 4233.333 L 4815.4165 4233.333 L 4841.8745 4233.333 L 4841.8745 4259.7915 L 4868.333 4259.7915 L 4947.708 4392.083 Q 5053.5415 4550.833 5053.5415 4550.833 L 5079.9995 4550.833 L 5079.9995 4603.75 L 5079.9995 4630.208 L 5053.5415 4630.208 L 5053.5415 4656.6665 L 5053.5415 4656.6665 L 5027.083 4656.6665 L 5027.083 4656.6665 L 5027.083 4656.6665 L 4974.1665 4683.1245 L 4947.708 4709.583 L 4921.2495 4709.583 L 4868.333 4709.583 L 4868.333 4736.0415 L 4868.333 4736.0415 L 4841.8745 4736.0415 L 4841.8745 4762.4995 L 4841.8745 4762.4995 L 4868.333 4762.4995 L 4868.333 4762.4995 L 4868.333 4788.958 L 4815.4165 4788.958 L 4788.958 4815.4165 L 4762.4995 4815.4165 L 4736.0415 4815.4165 L 4736.0415 4762.4995 Q 4709.583 4709.583 4709.583 4709.583 L 4683.1245 4683.1245 L 4683.1245 4656.6665 L 4709.583 4656.6665 L 4709.583 4656.6665 L 4709.583 4656.6665 L 4709.583 4630.208 L 4709.583 4630.208 L 4736.0415 4630.208 L 4736.0415 4603.75 L 4736.0415 4603.75 L 4762.4995 4603.75 L 4762.4995 4603.75 L 4762.4995 4603.75 L 4762.4995 4577.2915 L 4762.4995 4577.2915 L 4736.0415 4577.2915 L 4736.0415 4550.833 L 4709.583 4550.833 L 4683.1245 4550.833 L 4683.1245 4524.375 L 4656.6665 4524.375 L 4656.6665 4524.375 L 4656.6665 4497.9165 L 4656.6665 4497.9165 L 4656.6665 4497.9165 L 4630.208 4497.9165 L 4630.208 4497.9165 L 4630.208 4471.458 L 4603.75 4471.458 L 4603.75 4471.458 Q 4603.75 4445.0 4550.833 4445.0 Q 4524.375 4392.083 4497.9165 4418.5415 Q 4497.9165 4445.0 4445.0 4418.5415 Q 4365.625 4392.083 4339.1665 4365.625 Q 4286.25 4339.1665 4180.4165 4206.875 Q 4048.1248 4074.583 4021.6665 4074.583 Q 3995.208 4074.583 3915.833 3968.7498 Q 3862.9165 3836.4583 3809.9998 3836.4583 Q 3757.0833 3809.9998 3651.2498 3757.0833 Q 3545.4165 3704.1665 3545.4165 3624.7915 Q 3518.9583 3518.9583 3545.4165 3518.9583 Q 3571.8748 3518.9583 3571.8748 3466.0415 Q 3545.4165 3413.1248 3492.4998 3360.2083 Q 3439.5833 3280.8333 3307.2915 3122.0833 Q 3174.9998 2936.8748 3095.6248 2751.6665 Q 3042.7083 2592.9165 3016.2498 2592.9165 Q 2989.7915 2592.9165 2989.7915 2619.3748 Q 2989.7915 2645.8333 2883.9583 2619.3748 Q 2778.1248 2592.9165 2698.7498 2407.7083 Q 2592.9165 2248.9583 2566.4583 2248.9583 Q 2513.5415 2222.5 2460.6248 2116.6665 Q 2407.7083 2010.8333 2381.2498 2010.8333 Q 2328.3333 2010.8333 2143.125 1904.9999 Q 1957.9165 1799.1666 1693.3333 1746.2499 Q 1455.2083 1746.2499 1402.2916 1693.3333 Q 1322.9166 1640.4166 1137.7083 1613.9583 Q 926.0416 1587.4999 873.12494 1508.1249 Q 820.2083 1455.2083 793.74994 1455.2083 Q 740.8333 1455.2083 740.8333 1375.8333 Q 740.8333 1322.9166 687.9166 1296.4583 Q 661.4583 1269.9999 634.99994 1243.5416 Q 634.99994 1217.0833 608.5416 1243.5416 Q 582.0833 1269.9999 502.7083 1243.5416 Q 449.79166 1217.0833 449.79166 1190.6249 Q 476.24997 1164.1666 449.79166 1164.1666 L 423.3333 1137.7083 L 423.3333 1111.25 L 423.3333 1058.3333 L 396.87497 1111.25 Q 370.41666 1164.1666 370.41666 1190.6249 L 370.41666 1190.6249 L 396.87497 1190.6249 L 396.87497 1217.0833 L 396.87497 1217.0833 L 370.41666 1217.0833 L 370.41666 1217.0833 L 370.41666 1217.0833 L 370.41666 1217.0833 L 343.9583 1217.0833 L 343.9583 1217.0833 L 317.49997 1217.0833 L 317.49997 1217.0833 L 317.49997 1217.0833 L 317.49997 1190.6249 L 317.49997 1190.6249 L 291.04166 1190.6249 L 291.04166 1164.1666 L 291.04166 1164.1666 L 317.49997 1164.1666 L 317.49997 1111.25 Q 317.49997 1084.7916 343.9583 1084.7916 Q 370.41666 1084.7916 370.41666 1058.3333 Q 370.41666 1031.875 343.9583 1031.875 Q 317.49997 1005.4166 343.9583 1005.4166 Q 370.41666 1005.4166 343.9583 978.95825 Q 317.49997 952.49994 343.9583 926.0416 Q 370.41666 873.12494 370.41666 873.12494 Q 396.87497 899.5833 396.87497 793.74994 Q 423.3333 687.9166 343.9583 661.4583 Q 291.04166 634.99994 317.49997 502.7083 Q 343.9583 343.9583 291.04166 317.49997 Q 238.12498 317.49997 211.66666 238.12498 Q 185.20833 158.74998 158.74998 158.74998 L 132.29166 158.74998 L 105.83333 132.29166 L 79.37499 105.83333 L 52.916664 105.83333 L 0.0 105.83333 L 0.0 105.83333 L 0.0 105.83333 L 52.916664 79.37499 L 105.83333 52.916664 L 158.74998 52.916664 L 185.20833 52.916664 L 396.87497 26.458332 Q 608.5416 0.0 634.99994 0.0 Q 661.4583 0.0 661.4583 26.458332 Q 661.4583 52.916664 846.6666 52.916664 Q 1031.875 52.916664 1031.875 0.0 Q 1031.875 -26.458332 1137.7083 0.0 Q 1217.0833 0.0 1269.9999 26.458332 Q 1296.4583 52.916664 1534.5833 79.37499 Q 1799.1666 105.83333 1825.6249 132.29166 Q 1878.5416 158.74998 1904.9999 158.74998 Q 1931.4583 158.74998 1984.3749 211.66666 Q 2037.2915 264.5833 2169.5833 343.9583 Q 2301.875 423.3333 2328.3333 423.3333 Q 2328.3333 423.3333 2328.3333 449.79166 z M 1084.7916 0.0 Q 1111.25 0.0 1111.25 0.0 Q 1111.25 0.0 1111.25 0.0 Q 1084.7916 0.0 1084.7916 0.0 z M 3571.8748 3545.4165 Q 3598.3333 3545.4165 3598.3333 3545.4165 Q 3598.3333 3545.4165 3598.3333 3545.4165 Q 3571.8748 3545.4165 3571.8748 3545.4165 z" svg:height="48.154163mm" draw:style-name="style-213" svg:viewBox="0.0 0.0 5503.333 4815.4165" svg:width="55.03333mm" svg:x="43.391663mm" svg:y="211.13748mm"/>
          <draw:path svg:d="M 2037.2915 79.37499 L 2063.75 0.0 L 2063.75 0.0 L 2063.75 0.0 L 2116.6665 476.24997 Q 2169.5833 952.49994 2222.5 1243.5416 Q 2222.5 1534.5833 2222.5 2063.75 Q 2222.5 2592.9165 2169.5833 2883.9583 Q 2116.6665 3174.9998 2090.2083 3201.4583 Q 2063.75 3254.3748 1931.4583 3624.7915 Q 1772.7083 3995.208 1746.2499 4048.1248 Q 1693.3333 4101.0415 1746.2499 4127.5 Q 1799.1666 4153.958 1746.2499 4233.333 Q 1693.3333 4312.708 1693.3333 4312.708 L 1693.3333 4312.708 L 1693.3333 4339.1665 L 1693.3333 4339.1665 L 1666.8749 4339.1665 L 1666.8749 4365.625 L 1666.8749 4365.625 L 1640.4166 4365.625 L 1640.4166 4365.625 L 1640.4166 4392.083 L 1640.4166 4392.083 L 1640.4166 4418.5415 L 1640.4166 4418.5415 L 1613.9583 4418.5415 L 1613.9583 4445.0 L 1587.4999 4471.458 L 1587.4999 4471.458 L 1587.4999 4471.458 L 1587.4999 4418.5415 Q 1587.4999 4365.625 1587.4999 4312.708 L 1587.4999 4259.7915 L 1587.4999 4259.7915 L 1587.4999 4259.7915 L 1587.4999 4286.25 L 1587.4999 4286.25 L 1561.0416 4286.25 L 1561.0416 4312.708 L 1561.0416 4312.708 L 1534.5833 4312.708 L 1534.5833 4312.708 L 1534.5833 4312.708 L 1534.5833 4339.1665 L 1534.5833 4339.1665 L 1508.1249 4339.1665 L 1508.1249 4365.625 L 1508.1249 4365.625 L 1481.6666 4365.625 L 1481.6666 4365.625 Q 1481.6666 4365.625 1375.8333 4524.375 Q 1269.9999 4656.6665 1190.6249 4656.6665 Q 1137.7083 4683.1245 1058.3333 4736.0415 Q 1005.4166 4815.4165 846.6666 4894.7915 L 714.37494 4947.708 L 687.9166 4947.708 L 687.9166 4947.708 L 687.9166 4947.708 Q 687.9166 4947.708 661.4583 4947.708 L 661.4583 4974.1665 L 582.0833 4974.1665 Q 476.24997 5000.6245 370.41666 4947.708 Q 264.5833 4894.7915 211.66666 4815.4165 Q 185.20833 4736.0415 158.74998 4736.0415 Q 105.83333 4709.583 105.83333 4577.2915 Q 105.83333 4471.458 52.916664 4445.0 Q 26.458332 4418.5415 0.0 4312.708 L 0.0 4233.333 L 0.0 4233.333 L 26.458332 4206.875 L 26.458332 4206.875 L 52.916664 4206.875 L 52.916664 4153.958 L 52.916664 4101.0415 L 79.37499 4074.583 L 105.83333 4048.1248 L 105.83333 4048.1248 L 105.83333 4048.1248 L 105.83333 4021.6665 L 105.83333 4021.6665 L 132.29166 3995.208 L 158.74998 3942.2915 L 158.74998 3942.2915 L 158.74998 3942.2915 L 158.74998 3942.2915 L 158.74998 3942.2915 L 158.74998 3968.7498 L 158.74998 3968.7498 L 238.12498 4021.6665 Q 291.04166 4048.1248 317.49997 4074.583 L 343.9583 4074.583 L 343.9583 4074.583 Q 370.41666 4074.583 370.41666 4101.0415 L 370.41666 4101.0415 L 396.87497 4101.0415 Q 423.3333 4101.0415 634.99994 4101.0415 Q 873.12494 4048.1248 1005.4166 3968.7498 Q 1164.1666 3862.9165 1243.5416 3809.9998 Q 1322.9166 3730.6248 1375.8333 3677.7083 Q 1428.7499 3598.3333 1561.0416 3280.8333 Q 1719.7916 2989.7915 1799.1666 2778.1248 Q 1878.5416 2619.3748 1931.4583 2248.9583 Q 2010.8333 1904.9999 2010.8333 1031.875 L 2010.8333 185.20833 L 2010.8333 185.20833 Q 2010.8333 185.20833 2037.2915 79.37499 z" svg:height="49.741665mm" draw:style-name="style-214" svg:viewBox="0.0 0.0 2222.5 4974.1665" svg:width="22.224998mm" svg:x="176.2125mm" svg:y="189.70624mm"/>
          <draw:path svg:d="M 52.916664 26.458332 L 52.916664 26.458332 L 79.37499 0.0 L 79.37499 0.0 L 238.12498 52.916664 Q 423.3333 79.37499 449.79166 105.83333 Q 476.24997 132.29166 502.7083 132.29166 Q 555.625 158.74998 555.625 211.66666 Q 582.0833 238.12498 608.5416 264.5833 L 634.99994 291.04166 L 661.4583 291.04166 L 661.4583 291.04166 L 661.4583 291.04166 Q 661.4583 291.04166 687.9166 317.49997 Q 687.9166 343.9583 661.4583 343.9583 Q 608.5416 343.9583 529.1666 291.04166 Q 449.79166 238.12498 343.9583 291.04166 L 264.5833 343.9583 L 264.5833 317.49997 Q 291.04166 317.49997 264.5833 238.12498 Q 264.5833 132.29166 238.12498 132.29166 L 185.20833 132.29166 L 185.20833 105.83333 L 185.20833 105.83333 L 158.74998 105.83333 L 158.74998 79.37499 L 79.37499 79.37499 Q 0.0 79.37499 0.0 52.916664 L 0.0 52.916664 L 0.0 52.916664 L 26.458332 52.916664 L 26.458332 52.916664 L 26.458332 26.458332 L 26.458332 26.458332 L 26.458332 26.458332 L 52.916664 26.458332 z" svg:height="3.439583mm" draw:style-name="style-215" svg:viewBox="0.0 0.0 687.9166 343.9583" svg:width="6.879166mm" svg:x="101.33541mm" svg:y="97.63125mm"/>
          <draw:path svg:d="M 343.9583 105.83333 L 343.9583 0.0 L 423.3333 79.37499 Q 529.1666 158.74998 529.1666 158.74998 L 555.625 158.74998 L 529.1666 185.20833 Q 529.1666 211.66666 555.625 291.04166 Q 582.0833 370.41666 502.7083 370.41666 Q 423.3333 396.87497 423.3333 529.1666 Q 449.79166 687.9166 529.1666 767.2916 Q 634.99994 846.6666 634.99994 899.5833 Q 687.9166 952.49994 687.9166 952.49994 L 687.9166 952.49994 L 687.9166 978.95825 L 687.9166 978.95825 L 714.37494 1005.4166 L 714.37494 1005.4166 L 661.4583 1005.4166 Q 608.5416 1005.4166 582.0833 1031.875 Q 529.1666 1058.3333 582.0833 1164.1666 Q 608.5416 1269.9999 608.5416 1269.9999 Q 634.99994 1269.9999 634.99994 1296.4583 L 634.99994 1322.9166 L 661.4583 1322.9166 L 661.4583 1349.3749 L 661.4583 1375.8333 L 661.4583 1375.8333 L 634.99994 1375.8333 L 634.99994 1375.8333 L 634.99994 1402.2916 L 634.99994 1402.2916 L 608.5416 1402.2916 L 608.5416 1375.8333 L 608.5416 1375.8333 L 582.0833 1375.8333 L 582.0833 1375.8333 L 582.0833 1375.8333 L 582.0833 1349.3749 L 582.0833 1349.3749 L 555.625 1349.3749 L 555.625 1375.8333 L 529.1666 1375.8333 L 502.7083 1375.8333 L 502.7083 1349.3749 L 476.24997 1322.9166 L 476.24997 1322.9166 L 476.24997 1322.9166 L 476.24997 1296.4583 Q 476.24997 1296.4583 423.3333 1322.9166 Q 396.87497 1322.9166 396.87497 1296.4583 Q 396.87497 1269.9999 370.41666 1269.9999 Q 317.49997 1269.9999 317.49997 1243.5416 Q 317.49997 1217.0833 291.04166 1190.6249 L 264.5833 1164.1666 L 264.5833 1164.1666 Q 264.5833 1164.1666 238.12498 1190.6249 L 238.12498 1217.0833 L 238.12498 1217.0833 Q 211.66666 1217.0833 158.74998 952.49994 Q 105.83333 714.37494 79.37499 714.37494 L 52.916664 714.37494 L 52.916664 634.99994 Q 52.916664 529.1666 26.458332 476.24997 Q 0.0 396.87497 0.0 317.49997 L 0.0 238.12498 L 105.83333 211.66666 Q 211.66666 158.74998 238.12498 185.20833 Q 264.5833 211.66666 291.04166 185.20833 Q 317.49997 158.74998 317.49997 185.20833 Q 317.49997 185.20833 343.9583 105.83333 z" svg:height="14.022916mm" draw:style-name="style-216" svg:viewBox="0.0 0.0 714.37494 1402.2916" svg:width="7.1437497mm" svg:x="159.80832mm" svg:y="126.99999mm"/>
          <draw:path svg:d="M 52.916664 52.916664 L 105.83333 0.0 L 185.20833 52.916664 Q 264.5833 79.37499 291.04166 211.66666 Q 343.9583 317.49997 317.49997 423.3333 Q 291.04166 529.1666 264.5833 529.1666 Q 238.12498 529.1666 211.66666 608.5416 Q 185.20833 687.9166 132.29166 714.37494 Q 105.83333 740.8333 79.37499 740.8333 L 79.37499 740.8333 L 52.916664 740.8333 Q 26.458332 740.8333 52.916664 687.9166 L 79.37499 687.9166 L 52.916664 661.4583 Q 26.458332 661.4583 26.458332 634.99994 Q 26.458332 582.0833 0.0 582.0833 Q -26.458332 582.0833 0.0 555.625 Q 26.458332 529.1666 0.0 502.7083 Q -26.458332 476.24997 52.916664 423.3333 Q 132.29166 370.41666 79.37499 370.41666 L 52.916664 370.41666 L 52.916664 370.41666 Q 26.458332 343.9583 79.37499 264.5833 Q 79.37499 211.66666 26.458332 158.74998 Q -26.458332 105.83333 52.916664 52.916664 z" svg:height="7.408333mm" draw:style-name="style-217" svg:viewBox="0.0 0.0 317.49997 740.8333" svg:width="3.1749997mm" svg:x="112.447914mm" svg:y="251.35416mm"/>
          <draw:path svg:d="M 343.9583 26.458332 L 343.9583 0.0 L 423.3333 0.0 Q 502.7083 26.458332 529.1666 26.458332 L 529.1666 26.458332 L 529.1666 26.458332 L 529.1666 26.458332 L 555.625 52.916664 L 582.0833 79.37499 L 582.0833 79.37499 L 582.0833 79.37499 L 608.5416 79.37499 L 608.5416 79.37499 L 740.8333 132.29166 Q 899.5833 132.29166 952.49994 185.20833 Q 1005.4166 238.12498 1031.875 238.12498 L 1031.875 264.5833 L 1031.875 291.04166 Q 1031.875 291.04166 1084.7916 370.41666 Q 1137.7083 449.79166 1137.7083 449.79166 L 1164.1666 449.79166 L 1164.1666 476.24997 L 1164.1666 502.7083 L 1190.6249 582.0833 Q 1217.0833 661.4583 1243.5416 661.4583 L 1269.9999 661.4583 L 1322.9166 661.4583 Q 1375.8333 661.4583 1402.2916 608.5416 Q 1428.7499 555.625 1587.4999 555.625 Q 1746.2499 555.625 1772.7083 476.24997 Q 1825.6249 396.87497 1825.6249 396.87497 L 1825.6249 396.87497 L 1852.0833 396.87497 L 1852.0833 396.87497 L 1852.0833 370.41666 Q 1852.0833 370.41666 1878.5416 343.9583 L 1878.5416 317.49997 L 1904.9999 317.49997 L 1957.9165 291.04166 L 1957.9165 291.04166 L 1957.9165 291.04166 L 1984.3749 317.49997 L 2010.8333 343.9583 L 2010.8333 343.9583 L 2010.8333 343.9583 L 2010.8333 370.41666 L 2010.8333 370.41666 L 2037.2915 343.9583 L 2063.75 317.49997 L 2063.75 317.49997 L 2063.75 291.04166 L 2063.75 291.04166 L 2063.75 291.04166 L 2063.75 370.41666 L 2063.75 449.79166 L 2063.75 449.79166 L 2063.75 449.79166 L 2090.2083 476.24997 L 2116.6665 502.7083 L 2143.125 502.7083 L 2169.5833 502.7083 L 2169.5833 529.1666 L 2169.5833 529.1666 L 2169.5833 529.1666 L 2169.5833 529.1666 L 2143.125 529.1666 L 2143.125 555.625 L 2116.6665 555.625 Q 2063.75 555.625 2037.2915 555.625 Q 2010.8333 555.625 1931.4583 634.99994 L 1852.0833 714.37494 L 1693.3333 820.2083 Q 1508.1249 926.0416 1508.1249 978.95825 Q 1534.5833 1058.3333 1534.5833 1058.3333 L 1534.5833 1084.7916 L 1534.5833 1084.7916 Q 1534.5833 1084.7916 1561.0416 1190.6249 L 1587.4999 1322.9166 L 1587.4999 1322.9166 L 1587.4999 1322.9166 L 1508.1249 1428.7499 Q 1428.7499 1534.5833 1428.7499 1561.0416 L 1428.7499 1587.4999 L 1402.2916 1613.9583 L 1375.8333 1640.4166 L 1375.8333 1640.4166 L 1375.8333 1640.4166 L 1375.8333 1613.9583 L 1375.8333 1587.4999 L 1322.9166 1587.4999 L 1269.9999 1561.0416 L 1217.0833 1561.0416 L 1190.6249 1561.0416 L 1164.1666 1534.5833 L 1137.7083 1534.5833 L 1137.7083 1534.5833 L 1137.7083 1508.1249 L 1217.0833 1508.1249 Q 1269.9999 1508.1249 1296.4583 1481.6666 Q 1322.9166 1455.2083 1269.9999 1296.4583 Q 1217.0833 1137.7083 1243.5416 1058.3333 L 1269.9999 978.95825 L 1269.9999 978.95825 Q 1269.9999 978.95825 1269.9999 952.49994 L 1269.9999 926.0416 L 1269.9999 926.0416 Q 1269.9999 899.5833 1217.0833 873.12494 L 1190.6249 873.12494 L 1190.6249 873.12494 Q 1190.6249 873.12494 1164.1666 820.2083 Q 1111.25 767.2916 1084.7916 767.2916 Q 1058.3333 767.2916 1058.3333 714.37494 Q 1031.875 661.4583 1005.4166 582.0833 Q 1005.4166 502.7083 846.6666 502.7083 Q 714.37494 529.1666 714.37494 555.625 Q 687.9166 582.0833 608.5416 582.0833 Q 502.7083 608.5416 423.3333 661.4583 L 317.49997 714.37494 L 317.49997 714.37494 L 291.04166 714.37494 L 291.04166 687.9166 L 264.5833 687.9166 L 264.5833 661.4583 Q 264.5833 634.99994 238.12498 555.625 L 211.66666 502.7083 L 211.66666 476.24997 Q 211.66666 449.79166 158.74998 396.87497 L 158.74998 317.49997 L 132.29166 264.5833 L 105.83333 211.66666 L 105.83333 211.66666 L 105.83333 185.20833 L 52.916664 185.20833 L 0.0 185.20833 L 0.0 158.74998 L 0.0 132.29166 L 26.458332 132.29166 L 26.458332 132.29166 L 79.37499 105.83333 L 132.29166 79.37499 L 211.66666 79.37499 Q 264.5833 79.37499 264.5833 52.916664 L 264.5833 52.916664 L 317.49997 52.916664 Q 343.9583 52.916664 343.9583 26.458332 z" svg:height="16.404165mm" draw:style-name="style-218" svg:viewBox="0.0 0.0 2169.5833 1640.4166" svg:width="21.695831mm" svg:x="80.962494mm" svg:y="146.31458mm"/>
          <draw:path svg:d="M 8572.5 26.458332 L 8837.083 26.458332 L 8863.541 0.0 L 8890.0 0.0 L 8863.541 343.9583 Q 8837.083 714.37494 8837.083 1084.7916 Q 8837.083 1481.6666 8837.083 3783.5415 Q 8837.083 6085.4165 8837.083 6455.833 Q 8837.083 6826.2495 8837.083 9392.708 Q 8890.0 11985.624 8890.0 13017.499 Q 8890.0 14049.374 8863.541 14340.416 L 8863.541 14631.458 L 8863.541 14684.374 Q 8863.541 14710.833 8757.708 14790.208 Q 8625.416 14896.041 8572.5 15001.874 Q 8466.666 15134.166 8466.666 15213.541 L 8466.666 15266.458 L 8466.666 15266.458 Q 8466.666 15266.458 8360.833 14948.958 Q 8255.0 14631.458 8255.0 14366.874 Q 8255.0 14102.291 8175.6245 13943.541 L 8122.708 13784.791 L 8122.708 13784.791 Q 8122.708 13784.791 8122.708 13758.333 Q 8149.166 13758.333 8069.791 13520.208 Q 7990.416 13282.083 7990.416 13308.541 Q 7990.416 13334.999 7963.958 13308.541 L 7963.958 13282.083 L 7963.958 13255.624 Q 7937.4995 13255.624 7937.4995 13255.624 L 7937.4995 13255.624 L 7937.4995 13255.624 Q 7937.4995 13255.624 7937.4995 13229.166 Q 7937.4995 13229.166 7911.041 13149.791 Q 7884.583 13043.958 7805.208 12964.583 Q 7725.833 12885.208 7672.9165 12858.749 L 7646.458 12805.833 L 7619.9995 12805.833 L 7619.9995 12805.833 L 7619.9995 12805.833 Q 7593.5415 12779.374 7593.5415 12779.374 L 7593.5415 12779.374 L 7593.5415 12779.374 L 7593.5415 12752.916 L 7593.5415 12726.458 Q 7567.083 12726.458 7381.8745 12620.624 Q 7196.6665 12514.791 7090.833 12514.791 L 6958.5415 12514.791 L 6932.083 12514.791 Q 6905.6245 12514.791 6879.1665 12488.333 Q 6826.2495 12461.874 6773.333 12408.958 Q 6693.958 12356.041 6508.7495 12382.499 L 6349.9995 12408.958 L 6349.9995 12435.416 L 6349.9995 12461.874 L 6297.083 12461.874 L 6270.6245 12461.874 L 6270.6245 12488.333 L 6270.6245 12488.333 L 6244.1665 12488.333 L 6191.2495 12488.333 L 6191.2495 12461.874 Q 6191.2495 12461.874 6164.7915 12435.416 Q 6138.333 12408.958 5900.208 12303.124 Q 5662.083 12197.291 5635.6245 12144.374 Q 5609.1665 12091.458 5556.2495 12091.458 L 5529.7915 12091.458 L 5503.333 12091.458 Q 5476.8745 12091.458 5397.4995 12038.541 L 5318.1245 12012.083 L 5318.1245 12012.083 Q 5318.1245 11985.624 5318.1245 11985.624 Q 5344.583 11985.624 5291.6665 11959.166 Q 5238.7495 11932.708 5212.2915 11853.333 Q 5185.833 11773.958 5132.9165 11773.958 L 5079.9995 11800.416 L 5079.9995 11747.499 Q 5079.9995 11694.583 5027.083 11509.374 Q 5000.6245 11350.624 4974.1665 11350.624 Q 4947.708 11350.624 4974.1665 11324.166 L 4974.1665 11324.166 L 4974.1665 11324.166 Q 4974.1665 11324.166 5027.083 11271.249 Q 5027.083 11218.333 5027.083 11033.124 Q 5027.083 10847.916 4974.1665 10768.541 Q 4894.7915 10715.624 4815.4165 10715.624 L 4762.4995 10742.083 L 4736.0415 10742.083 L 4736.0415 10742.083 L 4736.0415 10715.624 Q 4762.4995 10662.708 4762.4995 10609.791 L 4762.4995 10583.333 L 4762.4995 10556.874 L 4762.4995 10503.958 L 4762.4995 10530.416 L 4762.4995 10556.874 L 4736.0415 10583.333 L 4709.583 10609.791 L 4709.583 10636.249 Q 4709.583 10662.708 4656.6665 10662.708 L 4603.75 10689.166 L 4603.75 10689.166 L 4603.75 10715.624 L 4603.75 10715.624 L 4603.75 10715.624 L 4577.2915 10715.624 L 4577.2915 10715.624 L 4577.2915 10742.083 L 4550.833 10742.083 L 4550.833 10715.624 L 4550.833 10689.166 L 4577.2915 10689.166 L 4577.2915 10662.708 L 4550.833 10662.708 L 4524.375 10662.708 L 4524.375 10689.166 L 4497.9165 10689.166 L 4497.9165 10636.249 L 4497.9165 10583.333 L 4524.375 10530.416 Q 4550.833 10477.499 4550.833 10451.041 Q 4550.833 10424.583 4524.375 10424.583 Q 4497.9165 10424.583 4497.9165 10239.374 Q 4497.9165 10080.624 4497.9165 10027.708 Q 4445.0 9974.791 4418.5415 9974.791 Q 4365.625 9948.333 4365.625 9921.874 Q 4365.625 9895.416 4259.7915 9842.499 L 4153.958 9789.583 L 4153.958 9789.583 Q 4153.958 9763.124 4127.5 9763.124 Q 4101.0415 9763.124 4074.583 9736.666 L 4074.583 9710.208 L 4074.583 9710.208 Q 4074.583 9683.749 4048.1248 9683.749 L 4048.1248 9683.749 L 4048.1248 9657.291 Q 4021.6665 9657.291 4021.6665 9604.374 L 4021.6665 9577.916 L 4021.6665 9577.916 L 4021.6665 9551.458 L 4048.1248 9551.458 Q 4074.583 9551.458 4021.6665 9524.999 L 3942.2915 9498.541 L 3915.833 9498.541 L 3889.3748 9498.541 L 4021.6665 9472.083 L 4180.4165 9445.624 L 4180.4165 9445.624 L 4180.4165 9445.624 L 4153.958 9419.166 L 4153.958 9392.708 L 4127.5 9392.708 L 4074.583 9392.708 L 4048.1248 9392.708 L 4021.6665 9392.708 L 3968.7498 9392.708 L 3942.2915 9392.708 L 3915.833 9392.708 Q 3889.3748 9392.708 3783.5415 9392.708 Q 3677.7083 9392.708 3545.4165 9472.083 L 3413.1248 9551.458 L 3386.6665 9551.458 Q 3360.2083 9551.458 3333.7498 9498.541 Q 3280.8333 9472.083 3148.5415 9445.624 Q 3016.2498 9445.624 2910.4165 9498.541 L 2831.0415 9551.458 L 2831.0415 9551.458 L 2804.5833 9551.458 L 2804.5833 9551.458 L 2804.5833 9551.458 L 2804.5833 9551.458 L 2804.5833 9524.999 L 2778.1248 9498.541 L 2751.6665 9445.624 L 2751.6665 9445.624 Q 2751.6665 9445.624 2751.6665 9392.708 L 2751.6665 9339.791 L 2725.2083 9339.791 Q 2698.7498 9339.791 2698.7498 9392.708 Q 2698.7498 9419.166 2619.3748 9419.166 Q 2566.4583 9419.166 2566.4583 9366.249 Q 2539.9998 9313.333 2487.0833 9286.875 Q 2407.7083 9260.416 2381.2498 9181.041 Q 2381.2498 9128.125 2301.875 9075.208 Q 2248.9583 9048.75 2222.5 8916.458 Q 2169.5833 8810.625 2090.2083 8810.625 Q 2010.8333 8810.625 1957.9165 8731.25 L 1904.9999 8651.875 L 1904.9999 8625.416 L 1904.9999 8598.958 L 1878.5416 8625.416 L 1852.0833 8651.875 L 1852.0833 8704.791 L 1852.0833 8731.25 L 1852.0833 8757.708 L 1852.0833 8784.166 L 1852.0833 8810.625 L 1852.0833 8837.083 L 1825.6249 8757.708 L 1799.1666 8678.333 L 1799.1666 8651.875 L 1799.1666 8625.416 L 1825.6249 8598.958 L 1825.6249 8546.041 L 1852.0833 8546.041 L 1878.5416 8546.041 L 1957.9165 8546.041 Q 2063.75 8546.041 2063.75 8493.125 Q 2090.2083 8440.208 2116.6665 8440.208 Q 2143.125 8440.208 2116.6665 8413.75 Q 2116.6665 8387.291 2196.0415 8334.375 Q 2275.4165 8281.458 2248.9583 8255.0 Q 2248.9583 8228.541 2301.875 8228.541 Q 2328.3333 8255.0 2354.7915 8175.6245 Q 2381.2498 8096.2495 2434.1665 8069.791 Q 2487.0833 8069.791 2487.0833 7990.416 L 2487.0833 7911.041 L 2460.6248 7911.041 Q 2434.1665 7911.041 2434.1665 7884.583 L 2460.6248 7858.1245 L 2487.0833 7831.666 L 2539.9998 7805.208 L 2539.9998 7805.208 L 2539.9998 7805.208 L 2566.4583 7805.208 L 2566.4583 7805.208 L 2539.9998 7778.7495 L 2487.0833 7752.291 L 2487.0833 7752.291 L 2487.0833 7752.291 L 2460.6248 7752.291 L 2460.6248 7752.291 L 2460.6248 7778.7495 L 2434.1665 7778.7495 L 2434.1665 7778.7495 L 2434.1665 7752.291 L 2434.1665 7752.291 L 2434.1665 7752.291 L 2407.7083 7752.291 L 2407.7083 7752.291 L 2407.7083 7778.7495 Q 2381.2498 7778.7495 2381.2498 7805.208 Q 2354.7915 7805.208 2328.3333 7805.208 Q 2328.3333 7778.7495 2301.875 7831.666 L 2275.4165 7884.583 L 2275.4165 7858.1245 L 2275.4165 7831.666 L 2248.9583 7831.666 L 2222.5 7858.1245 L 2222.5 7858.1245 L 2222.5 7858.1245 L 2196.0415 7858.1245 L 2196.0415 7858.1245 L 2196.0415 7831.666 L 2169.5833 7831.666 L 2169.5833 7805.208 L 2169.5833 7752.291 L 2169.5833 7725.833 L 2169.5833 7699.3745 L 2169.5833 7646.458 L 2169.5833 7593.5415 L 2222.5 7540.6245 Q 2275.4165 7487.708 2354.7915 7487.708 Q 2434.1665 7487.708 2381.2498 7461.2495 Q 2354.7915 7461.2495 2354.7915 7434.7915 Q 2354.7915 7408.333 2487.0833 7381.8745 Q 2619.3748 7355.4165 2619.3748 7328.958 Q 2645.8333 7302.4995 2645.8333 7328.958 Q 2645.8333 7355.4165 2672.2915 7328.958 Q 2698.7498 7328.958 2698.7498 7328.958 Q 2698.7498 7328.958 2725.2083 7328.958 L 2725.2083 7328.958 L 2751.6665 7328.958 L 2778.1248 7328.958 L 2778.1248 7328.958 L 2751.6665 7328.958 L 2751.6665 7223.1245 Q 2725.2083 7117.2915 2778.1248 7117.2915 Q 2857.4998 7117.2915 2883.9583 7037.9165 Q 2936.8748 6958.5415 2963.3333 6958.5415 Q 3016.2498 6958.5415 3042.7083 6958.5415 Q 3069.1665 6958.5415 3069.1665 6932.083 Q 3095.6248 6905.6245 3122.0833 6879.1665 Q 3174.9998 6852.708 3174.9998 6799.7915 L 3174.9998 6720.4165 L 3201.4583 6720.4165 L 3201.4583 6693.958 L 3201.4583 6693.958 L 3227.9165 6693.958 L 3227.9165 6693.958 L 3227.9165 6667.4995 L 3201.4583 6667.4995 L 3201.4583 6641.0415 L 3227.9165 6641.0415 L 3254.3748 6641.0415 L 3254.3748 6667.4995 L 3280.8333 6693.958 L 3280.8333 6693.958 L 3280.8333 6693.958 L 3307.2915 6667.4995 L 3333.7498 6641.0415 L 3333.7498 6641.0415 L 3333.7498 6641.0415 L 3307.2915 6614.583 L 3280.8333 6588.1245 L 3280.8333 6588.1245 L 3280.8333 6588.1245 L 3227.9165 6561.6665 L 3174.9998 6535.208 L 3174.9998 6535.208 L 3174.9998 6535.208 L 3148.5415 6535.208 L 3148.5415 6535.208 L 3122.0833 6535.208 L 3095.6248 6535.208 L 3069.1665 6535.208 Q 3016.2498 6535.208 2963.3333 6588.1245 Q 2910.4165 6588.1245 2910.4165 6641.0415 L 2883.9583 6693.958 L 2883.9583 6720.4165 L 2857.4998 6720.4165 L 2857.4998 6720.4165 L 2857.4998 6746.8745 L 2857.4998 6746.8745 L 2857.4998 6746.8745 L 2831.0415 6773.333 L 2804.5833 6799.7915 L 2804.5833 6746.8745 L 2804.5833 6693.958 L 2804.5833 6693.958 L 2804.5833 6667.4995 L 2804.5833 6641.0415 Q 2804.5833 6588.1245 2778.1248 6588.1245 Q 2751.6665 6588.1245 2751.6665 6561.6665 Q 2751.6665 6535.208 2725.2083 6429.3745 Q 2698.7498 6349.9995 2645.8333 6323.5415 L 2592.9165 6323.5415 L 2592.9165 6297.083 L 2592.9165 6297.083 L 2566.4583 6297.083 L 2566.4583 6270.6245 L 2566.4583 6270.6245 L 2592.9165 6270.6245 L 2592.9165 6244.1665 L 2592.9165 6217.708 L 2619.3748 6244.1665 L 2619.3748 6270.6245 L 2645.8333 6270.6245 L 2698.7498 6270.6245 L 2725.2083 6244.1665 L 2751.6665 6244.1665 L 2751.6665 6217.708 Q 2751.6665 6191.2495 2778.1248 6217.708 Q 2804.5833 6217.708 2831.0415 6217.708 Q 2857.4998 6217.708 2883.9583 6244.1665 Q 2910.4165 6270.6245 2936.8748 6244.1665 Q 2963.3333 6217.708 3016.2498 6270.6245 Q 3095.6248 6270.6245 3122.0833 6297.083 Q 3174.9998 6323.5415 3174.9998 6349.9995 Q 3174.9998 6376.458 3227.9165 6376.458 Q 3280.8333 6402.9165 3280.8333 6376.458 Q 3307.2915 6376.458 3333.7498 6376.458 Q 3360.2083 6376.458 3360.2083 6402.9165 Q 3360.2083 6429.3745 3439.5833 6429.3745 Q 3545.4165 6429.3745 3545.4165 6402.9165 Q 3545.4165 6376.458 3624.7915 6323.5415 Q 3704.1665 6270.6245 3730.6248 6244.1665 Q 3757.0833 6244.1665 3730.6248 6191.2495 Q 3730.6248 6111.8745 3704.1665 6111.8745 Q 3677.7083 6111.8745 3677.7083 6006.0415 Q 3651.2498 5900.208 3651.2498 5847.2915 Q 3651.2498 5794.3745 3677.7083 5794.3745 Q 3704.1665 5794.3745 3757.0833 5688.5415 Q 3783.5415 5582.708 3862.9165 5582.708 Q 3942.2915 5529.7915 3968.7498 5529.7915 L 3995.208 5529.7915 L 3995.208 5503.333 L 3968.7498 5503.333 L 3968.7498 5503.333 L 3968.7498 5476.8745 L 3968.7498 5476.8745 L 3968.7498 5476.8745 L 3968.7498 5423.958 L 3968.7498 5397.4995 L 3968.7498 5397.4995 L 3968.7498 5371.0415 L 3915.833 5371.0415 Q 3889.3748 5371.0415 3889.3748 5344.583 Q 3915.833 5344.583 3862.9165 5318.1245 Q 3836.4583 5318.1245 3836.4583 5265.208 Q 3836.4583 5238.7495 3809.9998 5265.208 Q 3757.0833 5265.208 3730.6248 5159.3745 Q 3704.1665 5079.9995 3651.2498 4868.333 Q 3598.3333 4656.6665 3571.8748 4683.1245 Q 3545.4165 4736.0415 3518.9583 4683.1245 Q 3492.4998 4630.208 3439.5833 4471.458 Q 3413.1248 4312.708 3386.6665 4312.708 Q 3360.2083 4312.708 3333.7498 4312.708 Q 3333.7498 4339.1665 3227.9165 4259.7915 Q 3122.0833 4153.958 3095.6248 4153.958 Q 3069.1665 4127.5 3016.2498 4101.0415 Q 2963.3333 4074.583 2963.3333 4021.6665 Q 2963.3333 3968.7498 2831.0415 3942.2915 Q 2698.7498 3889.3748 2645.8333 3889.3748 Q 2592.9165 3889.3748 2566.4583 3889.3748 Q 2539.9998 3915.833 2487.0833 3889.3748 Q 2407.7083 3889.3748 2381.2498 3862.9165 Q 2381.2498 3836.4583 2354.7915 3836.4583 Q 2328.3333 3836.4583 2301.875 3704.1665 Q 2275.4165 3598.3333 2275.4165 3466.0415 Q 2275.4165 3307.2915 2275.4165 3227.9165 Q 2275.4165 3148.5415 2248.9583 3148.5415 Q 2222.5 3148.5415 2248.9583 3122.0833 Q 2275.4165 3095.6248 2275.4165 3069.1665 Q 2248.9583 3042.7083 2275.4165 3042.7083 Q 2301.875 3042.7083 2328.3333 3042.7083 L 2328.3333 3016.2498 L 2354.7915 3016.2498 L 2354.7915 2989.7915 L 2381.2498 2989.7915 L 2407.7083 2989.7915 L 2407.7083 2910.4165 L 2434.1665 2831.0415 L 2434.1665 2857.4998 L 2434.1665 2883.9583 L 2460.6248 2883.9583 L 2460.6248 2883.9583 L 2460.6248 2910.4165 L 2487.0833 2910.4165 L 2487.0833 2936.8748 L 2487.0833 2936.8748 L 2460.6248 2989.7915 L 2434.1665 3016.2498 L 2434.1665 3148.5415 Q 2434.1665 3254.3748 2381.2498 3254.3748 Q 2354.7915 3280.8333 2354.7915 3360.2083 Q 2328.3333 3413.1248 2328.3333 3492.4998 L 2328.3333 3571.8748 L 2354.7915 3598.3333 L 2381.2498 3624.7915 L 2381.2498 3624.7915 L 2381.2498 3651.2498 L 2354.7915 3677.7083 L 2354.7915 3704.1665 L 2381.2498 3704.1665 L 2407.7083 3730.6248 L 2434.1665 3730.6248 L 2460.6248 3730.6248 L 2460.6248 3704.1665 L 2434.1665 3704.1665 L 2434.1665 3704.1665 L 2434.1665 3677.7083 L 2434.1665 3677.7083 L 2434.1665 3677.7083 L 2434.1665 3624.7915 L 2434.1665 3598.3333 L 2434.1665 3598.3333 L 2434.1665 3571.8748 L 2407.7083 3571.8748 L 2381.2498 3571.8748 L 2381.2498 3545.4165 Q 2381.2498 3518.9583 2434.1665 3413.1248 Q 2487.0833 3333.7498 2513.5415 3333.7498 Q 2566.4583 3333.7498 2566.4583 3307.2915 Q 2566.4583 3280.8333 2592.9165 3280.8333 Q 2619.3748 3280.8333 2592.9165 3201.4583 Q 2592.9165 3122.0833 2592.9165 3042.7083 Q 2645.8333 2936.8748 2619.3748 2936.8748 Q 2592.9165 2910.4165 2592.9165 2778.1248 Q 2592.9165 2672.2915 2539.9998 2460.6248 Q 2487.0833 2248.9583 2487.0833 2090.2083 Q 2460.6248 1957.9165 2434.1665 1957.9165 Q 2407.7083 1931.4583 2434.1665 1904.9999 Q 2434.1665 1852.0833 2407.7083 1852.0833 Q 2381.2498 1852.0833 2381.2498 1825.6249 Q 2381.2498 1799.1666 2196.0415 1799.1666 Q 2037.2915 1825.6249 2010.8333 1825.6249 Q 2010.8333 1852.0833 1957.9165 1852.0833 Q 1878.5416 1878.5416 1852.0833 1931.4583 Q 1825.6249 1984.3749 1799.1666 1984.3749 Q 1772.7083 1984.3749 1746.2499 2037.2915 Q 1746.2499 2090.2083 1666.8749 2090.2083 Q 1613.9583 2116.6665 1613.9583 2143.125 Q 1613.9583 2196.0415 1481.6666 2196.0415 Q 1375.8333 2196.0415 1375.8333 2248.9583 L 1349.3749 2275.4165 L 1322.9166 2275.4165 L 1296.4583 2301.875 L 1296.4583 2301.875 L 1269.9999 2301.875 L 1269.9999 2301.875 L 1269.9999 2301.875 L 1269.9999 2328.3333 L 1269.9999 2328.3333 L 1243.5416 2301.875 L 1217.0833 2275.4165 L 1217.0833 2275.4165 L 1217.0833 2248.9583 L 1217.0833 2248.9583 L 1217.0833 2248.9583 L 1190.6249 2248.9583 L 1190.6249 2248.9583 L 1190.6249 2222.5 L 1164.1666 2222.5 L 1164.1666 2169.5833 L 1164.1666 2116.6665 L 1190.6249 2116.6665 L 1190.6249 2143.125 L 1217.0833 2143.125 L 1269.9999 2143.125 L 1349.3749 2116.6665 Q 1428.7499 2090.2083 1455.2083 2063.75 Q 1481.6666 2037.2915 1481.6666 2063.75 Q 1481.6666 2090.2083 1508.1249 2090.2083 Q 1534.5833 2090.2083 1534.5833 2037.2915 Q 1534.5833 1984.3749 1508.1249 1984.3749 Q 1481.6666 1984.3749 1481.6666 1957.9165 Q 1481.6666 1931.4583 1508.1249 1931.4583 Q 1534.5833 1931.4583 1534.5833 1904.9999 Q 1508.1249 1878.5416 1534.5833 1852.0833 Q 1534.5833 1825.6249 1534.5833 1799.1666 Q 1534.5833 1772.7083 1534.5833 1772.7083 L 1534.5833 1746.2499 L 1534.5833 1719.7916 L 1534.5833 1666.8749 L 1508.1249 1666.8749 Q 1481.6666 1666.8749 1481.6666 1640.4166 L 1481.6666 1613.9583 L 1455.2083 1613.9583 L 1428.7499 1613.9583 L 1428.7499 1640.4166 Q 1428.7499 1640.4166 1375.8333 1666.8749 Q 1375.8333 1719.7916 1349.3749 1693.3333 Q 1322.9166 1666.8749 1296.4583 1666.8749 Q 1243.5416 1693.3333 1243.5416 1666.8749 Q 1217.0833 1640.4166 1137.7083 1666.8749 Q 1058.3333 1719.7916 1031.875 1587.4999 L 1005.4166 1481.6666 L 952.49994 1481.6666 L 926.0416 1455.2083 L 873.12494 1455.2083 L 820.2083 1455.2083 L 820.2083 1481.6666 Q 793.74994 1481.6666 793.74994 1534.5833 Q 793.74994 1587.4999 767.2916 1613.9583 Q 714.37494 1666.8749 714.37494 1640.4166 Q 714.37494 1613.9583 687.9166 1613.9583 Q 634.99994 1613.9583 529.1666 1666.8749 Q 396.87497 1693.3333 396.87497 1719.7916 Q 396.87497 1746.2499 343.9583 1772.7083 Q 291.04166 1825.6249 264.5833 1799.1666 Q 264.5833 1772.7083 211.66666 1772.7083 Q 185.20833 1772.7083 158.74998 1746.2499 Q 158.74998 1719.7916 132.29166 1719.7916 L 105.83333 1746.2499 L 52.916664 1719.7916 Q 0.0 1693.3333 0.0 1508.1249 Q 0.0 1349.3749 26.458332 1243.5416 Q 52.916664 1111.25 79.37499 1137.7083 Q 105.83333 1137.7083 158.74998 952.49994 Q 211.66666 767.2916 238.12498 767.2916 Q 264.5833 767.2916 264.5833 740.8333 Q 291.04166 714.37494 317.49997 687.9166 Q 343.9583 687.9166 343.9583 661.4583 Q 370.41666 634.99994 370.41666 661.4583 Q 370.41666 687.9166 423.3333 714.37494 Q 476.24997 767.2916 476.24997 740.8333 L 476.24997 740.8333 L 502.7083 740.8333 L 502.7083 767.2916 L 529.1666 767.2916 L 555.625 767.2916 L 555.625 714.37494 Q 582.0833 687.9166 582.0833 661.4583 Q 582.0833 634.99994 555.625 608.5416 Q 529.1666 608.5416 582.0833 582.0833 Q 661.4583 582.0833 661.4583 555.625 Q 687.9166 502.7083 634.99994 502.7083 Q 582.0833 476.24997 582.0833 423.3333 Q 582.0833 370.41666 582.0833 343.9583 Q 582.0833 317.49997 582.0833 291.04166 L 555.625 291.04166 L 608.5416 238.12498 Q 661.4583 238.12498 793.74994 211.66666 L 926.0416 185.20833 L 926.0416 185.20833 L 952.49994 185.20833 L 952.49994 185.20833 L 952.49994 185.20833 L 952.49994 158.74998 L 952.49994 158.74998 L 978.95825 132.29166 L 1005.4166 105.83333 L 1005.4166 105.83333 L 1005.4166 79.37499 L 846.6666 79.37499 L 714.37494 79.37499 L 687.9166 52.916664 Q 661.4583 26.458332 582.0833 26.458332 L 529.1666 0.0 L 4445.0 0.0 Q 8334.375 26.458332 8572.5 26.458332 z M 978.95825 1428.7499 Q 952.49994 1428.7499 978.95825 1455.2083 Q 1005.4166 1455.2083 1005.4166 1428.7499 Q 978.95825 1402.2916 978.95825 1428.7499 z M 1269.9999 2248.9583 Q 1269.9999 2248.9583 1269.9999 2222.5 Q 1269.9999 2222.5 1269.9999 2248.9583 Q 1269.9999 2248.9583 1269.9999 2248.9583 z M 3333.7498 6746.8745 L 3333.7498 6746.8745 L 3333.7498 6773.333 L 3333.7498 6799.7915 L 3333.7498 6799.7915 L 3333.7498 6799.7915 L 3360.2083 6826.2495 L 3386.6665 6852.708 L 3386.6665 6852.708 L 3386.6665 6852.708 L 3360.2083 6879.1665 L 3360.2083 6905.6245 L 3333.7498 6905.6245 L 3307.2915 6905.6245 L 3307.2915 6799.7915 Q 3333.7498 6720.4165 3333.7498 6746.8745 z M 3174.9998 9392.708 Q 3174.9998 9392.708 3174.9998 9366.249 Q 3174.9998 9366.249 3174.9998 9392.708 Q 3174.9998 9392.708 3174.9998 9392.708 z M 3227.9165 9419.166 Q 3227.9165 9392.708 3227.9165 9392.708 Q 3227.9165 9392.708 3227.9165 9392.708 Q 3227.9165 9419.166 3227.9165 9419.166 z M 2831.0415 9445.624 Q 2831.0415 9445.624 2831.0415 9419.166 Q 2857.4998 9419.166 2857.4998 9445.624 L 2857.4998 9445.624 L 2831.0415 9445.624 z" svg:height="152.66458mm" draw:style-name="style-219" svg:viewBox="0.0 0.0 8890.0 15266.458" svg:width="88.899994mm" svg:x="131.7625mm" svg:y="5.027083mm"/>
          <draw:path svg:d="M 0.0 26.458332 L 0.0 0.0 L 105.83333 0.0 L 211.66666 0.0 L 238.12498 26.458332 L 264.5833 26.458332 L 264.5833 26.458332 L 264.5833 26.458332 L 291.04166 26.458332 L 291.04166 52.916664 L 291.04166 52.916664 L 317.49997 52.916664 L 317.49997 79.37499 L 317.49997 105.83333 L 343.9583 105.83333 L 343.9583 105.83333 L 343.9583 132.29166 L 370.41666 132.29166 L 370.41666 132.29166 L 370.41666 158.74998 L 634.99994 423.3333 Q 899.5833 687.9166 1005.4166 714.37494 Q 1084.7916 767.2916 1084.7916 793.74994 L 1111.25 846.6666 L 1111.25 899.5833 L 1111.25 952.49994 L 1111.25 1058.3333 Q 1111.25 1137.7083 1190.6249 1243.5416 Q 1269.9999 1322.9166 1322.9166 1375.8333 Q 1402.2916 1375.8333 1561.0416 1375.8333 Q 1746.2499 1349.3749 1799.1666 1322.9166 Q 1904.9999 1296.4583 1904.9999 1269.9999 Q 1904.9999 1243.5416 1904.9999 1243.5416 L 1904.9999 1243.5416 L 1904.9999 1243.5416 L 1904.9999 1269.9999 L 1931.4583 1269.9999 L 1957.9165 1269.9999 L 1984.3749 1243.5416 L 2010.8333 1217.0833 L 2566.4583 1164.1666 Q 3122.0833 1111.25 3280.8333 1190.6249 Q 3413.1248 1269.9999 3466.0415 1375.8333 Q 3518.9583 1481.6666 3545.4165 1481.6666 Q 3545.4165 1508.1249 3598.3333 1534.5833 Q 3651.2498 1587.4999 3677.7083 1640.4166 Q 3704.1665 1693.3333 3704.1665 1719.7916 L 3704.1665 1719.7916 L 3730.6248 1719.7916 L 3730.6248 1746.2499 L 3704.1665 1746.2499 Q 3651.2498 1746.2499 3651.2498 1772.7083 Q 3651.2498 1799.1666 3624.7915 1799.1666 Q 3598.3333 1799.1666 3598.3333 1825.6249 Q 3598.3333 1852.0833 3280.8333 2063.75 Q 2963.3333 2275.4165 2910.4165 2275.4165 Q 2883.9583 2275.4165 2804.5833 2301.875 L 2751.6665 2328.3333 L 2751.6665 2328.3333 L 2751.6665 2328.3333 L 2566.4583 2381.2498 Q 2381.2498 2434.1665 2354.7915 2434.1665 L 2328.3333 2434.1665 L 2301.875 2460.6248 L 2275.4165 2487.0833 L 2248.9583 2487.0833 L 2222.5 2487.0833 L 2169.5833 2487.0833 L 2116.6665 2487.0833 L 2116.6665 2487.0833 L 2116.6665 2487.0833 L 2143.125 2487.0833 L 2143.125 2487.0833 L 2143.125 2460.6248 L 2169.5833 2460.6248 L 2169.5833 2460.6248 L 2169.5833 2434.1665 L 2169.5833 2434.1665 L 2169.5833 2434.1665 L 2196.0415 2434.1665 L 2196.0415 2434.1665 L 2196.0415 2407.7083 L 2222.5 2407.7083 L 2222.5 2407.7083 L 2222.5 2381.2498 L 2222.5 2381.2498 L 2222.5 2381.2498 L 2248.9583 2354.7915 Q 2275.4165 2328.3333 2328.3333 2248.9583 L 2381.2498 2169.5833 L 2381.2498 2143.125 L 2381.2498 2143.125 L 2407.7083 2143.125 L 2407.7083 2116.6665 L 2407.7083 2116.6665 L 2434.1665 2116.6665 L 2434.1665 2116.6665 L 2434.1665 2116.6665 L 2434.1665 2090.2083 L 2434.1665 2090.2083 L 2460.6248 2063.75 L 2487.0833 2037.2915 L 2487.0833 2010.8333 L 2487.0833 1984.3749 L 2434.1665 1984.3749 L 2354.7915 2010.8333 L 2169.5833 2010.8333 Q 2010.8333 2063.75 1957.9165 2063.75 L 1904.9999 2063.75 L 1852.0833 2063.75 L 1825.6249 2063.75 L 1825.6249 2063.75 Q 1852.0833 2063.75 1852.0833 1957.9165 L 1878.5416 1878.5416 L 1852.0833 1878.5416 L 1799.1666 1904.9999 L 1772.7083 1904.9999 L 1746.2499 1904.9999 L 1719.7916 1931.4583 Q 1693.3333 1957.9165 1534.5833 2010.8333 Q 1349.3749 2090.2083 1349.3749 2116.6665 Q 1349.3749 2143.125 1322.9166 2143.125 Q 1269.9999 2143.125 1269.9999 2116.6665 Q 1269.9999 2063.75 1243.5416 2063.75 Q 1217.0833 2037.2915 1058.3333 2010.8333 Q 899.5833 1957.9165 899.5833 1931.4583 Q 899.5833 1904.9999 714.37494 1772.7083 L 529.1666 1640.4166 L 529.1666 1613.9583 Q 529.1666 1587.4999 502.7083 1508.1249 Q 476.24997 1428.7499 529.1666 1269.9999 Q 582.0833 1111.25 608.5416 1111.25 Q 634.99994 1137.7083 661.4583 1137.7083 L 687.9166 1111.25 L 687.9166 1137.7083 L 687.9166 1137.7083 L 687.9166 1111.25 L 687.9166 1084.7916 L 687.9166 1084.7916 L 687.9166 1058.3333 L 687.9166 1058.3333 L 687.9166 1058.3333 L 661.4583 1058.3333 L 661.4583 1058.3333 L 661.4583 1031.875 L 634.99994 1031.875 L 634.99994 1031.875 L 634.99994 1005.4166 L 634.99994 1005.4166 Q 634.99994 1005.4166 529.1666 1005.4166 Q 423.3333 978.95825 423.3333 846.6666 Q 423.3333 714.37494 238.12498 714.37494 L 52.916664 687.9166 L 52.916664 714.37494 L 26.458332 714.37494 L 26.458332 687.9166 L 52.916664 661.4583 L 52.916664 661.4583 Q 52.916664 634.99994 79.37499 608.5416 Q 105.83333 582.0833 79.37499 317.49997 Q 79.37499 52.916664 52.916664 52.916664 Q 0.0 52.916664 0.0 26.458332 z" svg:height="24.870832mm" draw:style-name="style-220" svg:viewBox="0.0 0.0 3730.6248 2487.0833" svg:width="37.306248mm" svg:x="4.7625mm" svg:y="217.48749mm"/>
          <draw:path svg:d="M 555.625 0.0 L 555.625 0.0 L 555.625 0.0 L 582.0833 0.0 L 582.0833 79.37499 Q 634.99994 158.74998 634.99994 185.20833 L 634.99994 211.66666 L 608.5416 211.66666 Q 582.0833 211.66666 555.625 185.20833 Q 529.1666 158.74998 476.24997 291.04166 Q 423.3333 449.79166 476.24997 449.79166 Q 555.625 476.24997 476.24997 476.24997 Q 423.3333 529.1666 370.41666 582.0833 Q 343.9583 634.99994 343.9583 661.4583 L 317.49997 661.4583 L 317.49997 687.9166 L 317.49997 714.37494 L 264.5833 714.37494 L 238.12498 687.9166 L 211.66666 687.9166 L 185.20833 687.9166 L 158.74998 661.4583 L 105.83333 634.99994 L 79.37499 634.99994 L 52.916664 634.99994 L 52.916664 634.99994 L 52.916664 608.5416 L 26.458332 608.5416 L 26.458332 582.0833 L 26.458332 582.0833 L 0.0 582.0833 L 0.0 555.625 L 0.0 529.1666 L 26.458332 502.7083 L 52.916664 476.24997 L 52.916664 449.79166 L 52.916664 423.3333 L 211.66666 264.5833 Q 370.41666 105.83333 423.3333 79.37499 Q 476.24997 79.37499 502.7083 52.916664 Q 555.625 0.0 555.625 0.0 z" svg:height="7.1437497mm" draw:style-name="style-221" svg:viewBox="0.0 0.0 634.99994 714.37494" svg:width="6.3499994mm" svg:x="189.44165mm" svg:y="131.23332mm"/>
          <draw:path svg:d="M 291.04166 0.0 L 291.04166 0.0 L 370.41666 238.12498 Q 449.79166 476.24997 476.24997 476.24997 L 476.24997 476.24997 L 476.24997 608.5416 Q 502.7083 740.8333 476.24997 740.8333 Q 449.79166 740.8333 449.79166 767.2916 Q 449.79166 793.74994 423.3333 793.74994 Q 423.3333 820.2083 396.87497 899.5833 Q 396.87497 978.95825 370.41666 978.95825 Q 343.9583 1005.4166 343.9583 1005.4166 L 343.9583 1005.4166 L 317.49997 1005.4166 Q 317.49997 1005.4166 291.04166 952.49994 Q 264.5833 952.49994 264.5833 978.95825 Q 238.12498 1031.875 211.66666 1031.875 L 185.20833 1058.3333 L 158.74998 1058.3333 L 132.29166 1058.3333 L 132.29166 978.95825 Q 105.83333 899.5833 105.83333 952.49994 L 105.83333 978.95825 L 79.37499 978.95825 L 52.916664 978.95825 L 52.916664 952.49994 Q 52.916664 926.0416 79.37499 899.5833 L 79.37499 846.6666 L 79.37499 793.74994 Q 105.83333 767.2916 79.37499 687.9166 Q 79.37499 582.0833 105.83333 582.0833 Q 132.29166 582.0833 132.29166 502.7083 Q 158.74998 449.79166 132.29166 476.24997 Q 105.83333 502.7083 105.83333 476.24997 Q 79.37499 423.3333 52.916664 423.3333 L 0.0 423.3333 L 0.0 396.87497 L 0.0 396.87497 L 0.0 396.87497 L 0.0 396.87497 L 26.458332 396.87497 L 26.458332 370.41666 L 26.458332 370.41666 Q 52.916664 370.41666 52.916664 370.41666 Q 52.916664 370.41666 105.83333 317.49997 Q 132.29166 264.5833 158.74998 185.20833 Q 211.66666 105.83333 238.12498 52.916664 L 264.5833 26.458332 L 264.5833 26.458332 Q 264.5833 26.458332 291.04166 0.0 z" svg:height="10.583333mm" draw:style-name="style-222" svg:viewBox="0.0 0.0 476.24997 1058.3333" svg:width="4.7625mm" svg:x="157.69167mm" svg:y="133.87917mm"/>
          <draw:path svg:d="M 211.66666 52.916664 L 264.5833 52.916664 L 291.04166 105.83333 Q 317.49997 158.74998 343.9583 211.66666 L 343.9583 264.5833 L 291.04166 317.49997 Q 211.66666 370.41666 264.5833 423.3333 Q 317.49997 476.24997 317.49997 529.1666 Q 264.5833 608.5416 291.04166 634.99994 L 291.04166 634.99994 L 264.5833 634.99994 Q 238.12498 634.99994 211.66666 608.5416 Q 211.66666 582.0833 158.74998 582.0833 L 105.83333 582.0833 L 105.83333 582.0833 L 105.83333 582.0833 L 79.37499 582.0833 L 79.37499 582.0833 L 79.37499 608.5416 L 52.916664 608.5416 L 52.916664 608.5416 L 52.916664 634.99994 L 52.916664 634.99994 L 52.916664 634.99994 L 26.458332 608.5416 L 26.458332 582.0833 L 26.458332 582.0833 L 52.916664 555.625 L 52.916664 423.3333 Q 52.916664 291.04166 26.458332 211.66666 L 0.0 132.29166 L 52.916664 132.29166 L 79.37499 158.74998 L 105.83333 158.74998 L 132.29166 158.74998 L 132.29166 105.83333 L 132.29166 79.37499 L 105.83333 79.37499 L 79.37499 79.37499 L 105.83333 26.458332 Q 132.29166 0.0 158.74998 0.0 Q 211.66666 0.0 185.20833 26.458332 Q 185.20833 52.916664 211.66666 52.916664 z" svg:height="6.3499994mm" draw:style-name="style-223" svg:viewBox="0.0 0.0 343.9583 634.99994" svg:width="3.439583mm" svg:x="110.06666mm" svg:y="248.70831mm"/>
          <draw:path svg:d="M 291.04166 0.0 L 291.04166 0.0 L 291.04166 0.0 L 317.49997 0.0 L 343.9583 0.0 L 343.9583 0.0 L 502.7083 26.458332 Q 634.99994 52.916664 820.2083 52.916664 Q 1031.875 26.458332 1031.875 26.458332 Q 1031.875 0.0 1031.875 0.0 L 1031.875 0.0 L 1217.0833 52.916664 Q 1402.2916 105.83333 1402.2916 105.83333 L 1402.2916 105.83333 L 1296.4583 211.66666 Q 1190.6249 291.04166 1190.6249 291.04166 L 1190.6249 317.49997 L 1190.6249 317.49997 L 1190.6249 317.49997 L 1164.1666 317.49997 L 1164.1666 317.49997 L 1164.1666 343.9583 L 1190.6249 343.9583 L 1190.6249 343.9583 L 1190.6249 370.41666 L 1190.6249 370.41666 Q 1217.0833 370.41666 1243.5416 396.87497 L 1243.5416 396.87497 L 1243.5416 396.87497 Q 1243.5416 423.3333 1164.1666 423.3333 Q 1084.7916 476.24997 582.0833 476.24997 L 79.37499 529.1666 L 79.37499 502.7083 L 79.37499 502.7083 L 79.37499 449.79166 L 79.37499 396.87497 L 105.83333 396.87497 L 105.83333 370.41666 L 105.83333 370.41666 L 79.37499 370.41666 L 79.37499 370.41666 L 79.37499 370.41666 L 52.916664 343.9583 L 26.458332 343.9583 L 26.458332 317.49997 L 26.458332 264.5833 L 26.458332 211.66666 L 26.458332 185.20833 L 0.0 185.20833 L 0.0 158.74998 L 0.0 158.74998 L 26.458332 158.74998 L 26.458332 158.74998 L 26.458332 158.74998 L 79.37499 132.29166 Q 105.83333 105.83333 105.83333 105.83333 L 105.83333 105.83333 L 132.29166 105.83333 L 132.29166 105.83333 L 185.20833 105.83333 Q 211.66666 105.83333 238.12498 52.916664 Q 291.04166 0.0 291.04166 0.0 z" svg:height="5.2916665mm" draw:style-name="style-224" svg:viewBox="0.0 0.0 1402.2916 529.1666" svg:width="14.022916mm" svg:x="182.82707mm" svg:y="258.2333mm"/>
          <draw:path svg:d="M 846.6666 238.12498 L 899.5833 238.12498 L 899.5833 264.5833 Q 899.5833 317.49997 873.12494 317.49997 L 820.2083 317.49997 L 793.74994 343.9583 Q 767.2916 370.41666 661.4583 370.41666 Q 555.625 423.3333 449.79166 396.87497 Q 317.49997 370.41666 238.12498 264.5833 L 132.29166 158.74998 L 132.29166 132.29166 Q 132.29166 132.29166 79.37499 105.83333 L 26.458332 52.916664 L 26.458332 52.916664 L 26.458332 52.916664 L 26.458332 26.458332 L 26.458332 26.458332 L 0.0 26.458332 L 0.0 26.458332 L 26.458332 0.0 Q 52.916664 0.0 423.3333 105.83333 Q 793.74994 211.66666 846.6666 238.12498 z" svg:height="3.9687498mm" draw:style-name="style-225" svg:viewBox="0.0 0.0 899.5833 396.87497" svg:width="8.995832mm" svg:x="68.52708mm" svg:y="137.58333mm"/>
          <draw:path svg:d="M 423.3333 661.4583 L 423.3333 687.9166 L 370.41666 687.9166 L 343.9583 687.9166 L 343.9583 714.37494 L 370.41666 740.8333 L 370.41666 767.2916 L 370.41666 793.74994 L 343.9583 793.74994 Q 317.49997 793.74994 317.49997 740.8333 Q 291.04166 687.9166 264.5833 687.9166 Q 211.66666 661.4583 185.20833 634.99994 Q 158.74998 608.5416 79.37499 529.1666 L 0.0 449.79166 L 0.0 396.87497 L 0.0 370.41666 L 52.916664 317.49997 Q 79.37499 291.04166 158.74998 264.5833 Q 211.66666 238.12498 317.49997 79.37499 Q 423.3333 -52.916664 449.79166 0.0 Q 449.79166 26.458332 423.3333 52.916664 Q 423.3333 79.37499 423.3333 264.5833 Q 423.3333 449.79166 423.3333 555.625 Q 423.3333 661.4583 423.3333 661.4583 z" svg:height="7.9374995mm" draw:style-name="style-226" svg:viewBox="0.0 0.0 449.79166 793.74994" svg:width="4.497916mm" svg:x="99.48333mm" svg:y="164.30624mm"/>
          <draw:path svg:d="M 238.12498 0.0 L 264.5833 0.0 L 264.5833 158.74998 Q 291.04166 291.04166 291.04166 317.49997 L 291.04166 317.49997 L 291.04166 317.49997 Q 291.04166 343.9583 185.20833 343.9583 Q 105.83333 343.9583 105.83333 396.87497 Q 79.37499 449.79166 79.37499 423.3333 Q 79.37499 396.87497 26.458332 317.49997 L 0.0 211.66666 L 0.0 158.74998 L 0.0 105.83333 L 0.0 79.37499 L 26.458332 52.916664 L 105.83333 52.916664 Q 211.66666 52.916664 238.12498 26.458332 Q 238.12498 0.0 238.12498 0.0 z" svg:height="4.233333mm" draw:style-name="style-227" svg:viewBox="0.0 0.0 291.04166 423.3333" svg:width="2.9104166mm" svg:x="208.75624mm" svg:y="152.4mm"/>
          <draw:path svg:d="M 529.1666 26.458332 L 529.1666 52.916664 L 529.1666 105.83333 Q 529.1666 132.29166 582.0833 132.29166 Q 608.5416 105.83333 634.99994 105.83333 L 661.4583 105.83333 L 661.4583 132.29166 L 687.9166 132.29166 L 687.9166 132.29166 L 687.9166 158.74998 L 687.9166 158.74998 L 687.9166 158.74998 L 714.37494 211.66666 L 714.37494 264.5833 L 661.4583 291.04166 Q 582.0833 317.49997 529.1666 502.7083 Q 449.79166 687.9166 343.9583 634.99994 Q 238.12498 634.99994 158.74998 767.2916 Q 105.83333 899.5833 79.37499 926.0416 L 52.916664 952.49994 L 52.916664 952.49994 L 52.916664 952.49994 L 52.916664 978.95825 L 52.916664 978.95825 L 52.916664 1005.4166 L 52.916664 1058.3333 L 52.916664 1111.25 L 52.916664 1137.7083 L 26.458332 1164.1666 L 26.458332 1164.1666 L 26.458332 1164.1666 L 0.0 1164.1666 L 0.0 1084.7916 L 0.0 1005.4166 L 0.0 952.49994 L 0.0 926.0416 L 0.0 926.0416 L 0.0 899.5833 L 0.0 899.5833 Q 0.0 899.5833 105.83333 687.9166 L 185.20833 502.7083 L 264.5833 502.7083 Q 317.49997 476.24997 370.41666 476.24997 Q 423.3333 423.3333 476.24997 317.49997 Q 529.1666 211.66666 502.7083 211.66666 Q 476.24997 211.66666 476.24997 105.83333 Q 449.79166 0.0 476.24997 0.0 Q 502.7083 0.0 529.1666 26.458332 z" svg:height="11.641666mm" draw:style-name="style-228" svg:viewBox="0.0 0.0 714.37494 1164.1666" svg:width="7.1437497mm" svg:x="110.06666mm" svg:y="137.05415mm"/>
          <draw:path svg:d="M 132.29166 26.458332 L 132.29166 0.0 L 158.74998 105.83333 Q 211.66666 185.20833 211.66666 211.66666 Q 211.66666 238.12498 238.12498 185.20833 Q 238.12498 132.29166 317.49997 132.29166 Q 423.3333 132.29166 423.3333 105.83333 L 423.3333 105.83333 L 449.79166 105.83333 Q 476.24997 132.29166 476.24997 370.41666 Q 476.24997 582.0833 476.24997 608.5416 L 476.24997 608.5416 L 476.24997 608.5416 Q 476.24997 608.5416 423.3333 582.0833 L 396.87497 529.1666 L 370.41666 555.625 L 343.9583 582.0833 L 343.9583 582.0833 L 317.49997 582.0833 L 317.49997 608.5416 Q 291.04166 634.99994 291.04166 634.99994 L 291.04166 634.99994 L 264.5833 634.99994 Q 264.5833 634.99994 211.66666 634.99994 Q 158.74998 634.99994 132.29166 661.4583 L 105.83333 714.37494 L 105.83333 634.99994 Q 105.83333 582.0833 79.37499 582.0833 Q 52.916664 582.0833 52.916664 555.625 Q 52.916664 529.1666 26.458332 529.1666 Q 0.0 529.1666 26.458332 502.7083 Q 52.916664 476.24997 52.916664 476.24997 Q 26.458332 476.24997 26.458332 343.9583 L 26.458332 238.12498 L 26.458332 211.66666 L 0.0 185.20833 L 0.0 185.20833 L 0.0 158.74998 L 0.0 158.74998 L 0.0 158.74998 L 26.458332 132.29166 L 26.458332 105.83333 L 52.916664 105.83333 L 79.37499 105.83333 L 79.37499 79.37499 L 105.83333 79.37499 L 105.83333 79.37499 L 105.83333 52.916664 L 105.83333 52.916664 L 105.83333 52.916664 L 132.29166 26.458332 z" svg:height="7.1437497mm" draw:style-name="style-229" svg:viewBox="0.0 0.0 476.24997 714.37494" svg:width="4.7625mm" svg:x="207.43332mm" svg:y="154.51666mm"/>
          <draw:path svg:d="M 820.2083 158.74998 L 846.6666 158.74998 L 820.2083 211.66666 Q 820.2083 238.12498 820.2083 264.5833 Q 846.6666 317.49997 820.2083 317.49997 Q 767.2916 291.04166 793.74994 370.41666 Q 793.74994 449.79166 740.8333 476.24997 Q 661.4583 476.24997 661.4583 529.1666 Q 661.4583 555.625 634.99994 582.0833 Q 634.99994 634.99994 529.1666 714.37494 Q 423.3333 793.74994 423.3333 820.2083 Q 396.87497 846.6666 396.87497 846.6666 L 396.87497 846.6666 L 396.87497 873.12494 L 396.87497 873.12494 L 370.41666 926.0416 L 370.41666 978.95825 L 343.9583 978.95825 L 317.49997 978.95825 L 291.04166 978.95825 L 264.5833 952.49994 L 264.5833 952.49994 L 238.12498 952.49994 L 238.12498 926.0416 L 238.12498 899.5833 L 264.5833 899.5833 L 264.5833 899.5833 L 264.5833 873.12494 L 291.04166 873.12494 L 291.04166 846.6666 Q 291.04166 820.2083 264.5833 820.2083 Q 264.5833 793.74994 211.66666 634.99994 Q 185.20833 476.24997 105.83333 396.87497 L 26.458332 317.49997 L 26.458332 291.04166 L 26.458332 264.5833 L 0.0 264.5833 L 0.0 264.5833 L 0.0 238.12498 L 0.0 238.12498 L 26.458332 238.12498 L 52.916664 264.5833 L 52.916664 264.5833 L 79.37499 264.5833 L 79.37499 238.12498 L 79.37499 211.66666 L 79.37499 185.20833 L 79.37499 158.74998 L 79.37499 158.74998 L 79.37499 158.74998 L 79.37499 132.29166 L 79.37499 132.29166 L 105.83333 105.83333 L 105.83333 52.916664 L 132.29166 52.916664 L 185.20833 52.916664 L 185.20833 52.916664 L 185.20833 79.37499 L 185.20833 105.83333 L 185.20833 132.29166 L 238.12498 132.29166 L 264.5833 105.83333 L 343.9583 132.29166 Q 396.87497 132.29166 476.24997 79.37499 Q 555.625 0.0 687.9166 0.0 Q 820.2083 0.0 820.2083 79.37499 Q 793.74994 158.74998 820.2083 158.74998 z" svg:height="9.789583mm" draw:style-name="style-230" svg:viewBox="0.0 0.0 846.6666 978.95825" svg:width="8.466666mm" svg:x="84.40208mm" svg:y="210.60832mm"/>
          <draw:path svg:d="M 211.66666 26.458332 L 211.66666 26.458332 L 185.20833 26.458332 Q 185.20833 52.916664 185.20833 52.916664 L 185.20833 52.916664 L 158.74998 52.916664 L 158.74998 52.916664 L 158.74998 79.37499 L 132.29166 79.37499 L 132.29166 132.29166 L 132.29166 185.20833 L 158.74998 211.66666 L 185.20833 238.12498 L 185.20833 238.12498 L 185.20833 264.5833 L 291.04166 264.5833 L 423.3333 264.5833 L 423.3333 238.12498 L 449.79166 238.12498 L 449.79166 238.12498 L 449.79166 211.66666 L 449.79166 211.66666 L 449.79166 211.66666 L 476.24997 211.66666 L 476.24997 211.66666 L 476.24997 238.12498 L 502.7083 238.12498 L 502.7083 264.5833 L 502.7083 264.5833 L 476.24997 264.5833 L 476.24997 264.5833 L 449.79166 291.04166 L 423.3333 317.49997 L 396.87497 317.49997 Q 370.41666 317.49997 370.41666 343.9583 Q 370.41666 370.41666 343.9583 370.41666 Q 317.49997 370.41666 317.49997 396.87497 L 317.49997 423.3333 L 343.9583 423.3333 Q 370.41666 423.3333 370.41666 449.79166 L 343.9583 449.79166 L 343.9583 449.79166 L 343.9583 476.24997 L 343.9583 476.24997 L 343.9583 476.24997 L 317.49997 476.24997 L 317.49997 476.24997 L 317.49997 502.7083 L 343.9583 502.7083 L 343.9583 502.7083 L 343.9583 529.1666 L 343.9583 529.1666 L 343.9583 529.1666 L 370.41666 529.1666 L 370.41666 529.1666 L 370.41666 555.625 L 396.87497 555.625 L 396.87497 555.625 L 396.87497 529.1666 L 423.3333 529.1666 L 449.79166 529.1666 L 449.79166 555.625 L 449.79166 555.625 L 423.3333 555.625 L 423.3333 582.0833 L 423.3333 582.0833 L 449.79166 582.0833 L 449.79166 582.0833 L 449.79166 608.5416 L 449.79166 634.99994 Q 449.79166 634.99994 423.3333 687.9166 L 423.3333 740.8333 L 396.87497 740.8333 Q 396.87497 740.8333 396.87497 740.8333 L 370.41666 740.8333 L 343.9583 740.8333 L 291.04166 740.8333 L 291.04166 767.2916 L 291.04166 793.74994 L 264.5833 793.74994 L 238.12498 793.74994 L 238.12498 767.2916 L 238.12498 767.2916 L 211.66666 793.74994 L 211.66666 846.6666 L 185.20833 846.6666 L 158.74998 846.6666 L 132.29166 820.2083 L 105.83333 820.2083 L 105.83333 793.74994 L 132.29166 793.74994 L 132.29166 740.8333 Q 132.29166 687.9166 105.83333 687.9166 Q 79.37499 687.9166 79.37499 687.9166 Q 79.37499 634.99994 105.83333 582.0833 Q 132.29166 529.1666 52.916664 555.625 Q 0.0 582.0833 26.458332 502.7083 Q 26.458332 449.79166 0.0 449.79166 Q -26.458332 423.3333 26.458332 396.87497 Q 79.37499 343.9583 79.37499 211.66666 L 79.37499 105.83333 L 79.37499 105.83333 Q 79.37499 105.83333 105.83333 105.83333 L 105.83333 79.37499 L 132.29166 52.916664 Q 158.74998 0.0 185.20833 0.0 Q 211.66666 0.0 211.66666 26.458332 z" svg:height="8.466666mm" draw:style-name="style-231" svg:viewBox="0.0 0.0 502.7083 846.6666" svg:width="5.027083mm" svg:x="132.55624mm" svg:y="126.99999mm"/>
          <draw:path svg:d="M 26.458332 105.83333 L 26.458332 0.0 L 52.916664 52.916664 Q 79.37499 79.37499 105.83333 79.37499 L 158.74998 52.916664 L 211.66666 52.916664 Q 238.12498 52.916664 264.5833 79.37499 L 264.5833 79.37499 L 238.12498 211.66666 Q 211.66666 370.41666 211.66666 370.41666 L 211.66666 370.41666 L 211.66666 370.41666 Q 211.66666 370.41666 105.83333 343.9583 L 0.0 343.9583 L 0.0 264.5833 Q 0.0 211.66666 26.458332 105.83333 z" svg:height="3.7041664mm" draw:style-name="style-232" svg:viewBox="0.0 0.0 264.5833 370.41666" svg:width="2.6458333mm" svg:x="202.67082mm" svg:y="154.51666mm"/>
          <draw:path svg:d="M 291.04166 0.0 L 291.04166 0.0 L 343.9583 52.916664 Q 396.87497 105.83333 396.87497 132.29166 Q 396.87497 185.20833 423.3333 185.20833 L 449.79166 185.20833 L 502.7083 238.12498 Q 555.625 317.49997 555.625 317.49997 L 555.625 343.9583 L 793.74994 767.2916 Q 1031.875 1190.6249 1058.3333 1217.0833 Q 1084.7916 1269.9999 1084.7916 1296.4583 Q 1111.25 1296.4583 1137.7083 1296.4583 Q 1164.1666 1296.4583 1190.6249 1375.8333 Q 1243.5416 1455.2083 1402.2916 1508.1249 Q 1561.0416 1613.9583 1613.9583 1613.9583 Q 1693.3333 1613.9583 1772.7083 1613.9583 L 1852.0833 1613.9583 L 1852.0833 1613.9583 L 1878.5416 1613.9583 L 1878.5416 1587.4999 Q 1878.5416 1561.0416 1931.4583 1508.1249 L 1984.3749 1481.6666 L 1984.3749 1455.2083 Q 1984.3749 1428.7499 1984.3749 1243.5416 Q 1931.4583 1058.3333 1931.4583 1031.875 L 1904.9999 1005.4166 L 1904.9999 899.5833 Q 1878.5416 793.74994 1878.5416 767.2916 L 1878.5416 767.2916 L 1878.5416 714.37494 L 1878.5416 661.4583 L 1904.9999 661.4583 Q 1931.4583 661.4583 1931.4583 634.99994 L 1957.9165 608.5416 L 1957.9165 582.0833 L 1984.3749 582.0833 L 1984.3749 582.0833 L 1984.3749 555.625 L 1984.3749 555.625 L 1984.3749 555.625 L 2010.8333 529.1666 L 2037.2915 502.7083 L 2037.2915 476.24997 L 2037.2915 449.79166 L 2063.75 423.3333 L 2090.2083 396.87497 L 2090.2083 396.87497 L 2090.2083 396.87497 L 2090.2083 396.87497 L 2090.2083 396.87497 L 2116.6665 396.87497 L 2116.6665 396.87497 L 2116.6665 423.3333 L 2143.125 423.3333 L 2143.125 423.3333 L 2143.125 449.79166 L 2143.125 449.79166 L 2143.125 449.79166 L 2169.5833 476.24997 L 2196.0415 502.7083 L 2196.0415 502.7083 L 2196.0415 529.1666 L 2196.0415 529.1666 L 2196.0415 529.1666 L 2196.0415 608.5416 L 2196.0415 661.4583 L 2248.9583 978.95825 Q 2354.7915 1322.9166 2328.3333 1561.0416 Q 2301.875 1825.6249 2301.875 1852.0833 Q 2275.4165 1878.5416 2196.0415 1931.4583 Q 2116.6665 1984.3749 2116.6665 2010.8333 Q 2116.6665 2037.2915 1878.5416 2090.2083 Q 1666.8749 2143.125 1666.8749 2116.6665 Q 1640.4166 2090.2083 1587.4999 2143.125 Q 1534.5833 2143.125 1402.2916 2143.125 Q 1296.4583 2143.125 1243.5416 2116.6665 Q 1190.6249 2090.2083 1164.1666 2090.2083 L 1137.7083 2090.2083 L 1137.7083 2063.75 Q 1137.7083 2037.2915 978.95825 1957.9165 L 846.6666 1878.5416 L 846.6666 1878.5416 Q 820.2083 1852.0833 714.37494 1719.7916 L 608.5416 1613.9583 L 608.5416 1561.0416 Q 608.5416 1534.5833 555.625 1455.2083 L 502.7083 1375.8333 L 502.7083 1349.3749 Q 502.7083 1349.3749 423.3333 1269.9999 Q 343.9583 1190.6249 264.5833 1190.6249 L 185.20833 1164.1666 L 185.20833 1164.1666 Q 185.20833 1137.7083 132.29166 1137.7083 Q 105.83333 1137.7083 132.29166 1084.7916 L 132.29166 1005.4166 L 158.74998 1005.4166 L 158.74998 978.95825 L 158.74998 978.95825 L 132.29166 978.95825 L 132.29166 978.95825 L 132.29166 978.95825 L 105.83333 952.49994 L 79.37499 926.0416 L 79.37499 926.0416 L 79.37499 926.0416 L 105.83333 926.0416 L 105.83333 926.0416 L 105.83333 899.5833 L 132.29166 899.5833 L 132.29166 899.5833 L 132.29166 873.12494 L 105.83333 873.12494 L 79.37499 873.12494 L 79.37499 846.6666 L 79.37499 846.6666 L 52.916664 846.6666 L 52.916664 846.6666 L 52.916664 820.2083 L 26.458332 820.2083 L 26.458332 820.2083 L 26.458332 820.2083 L 26.458332 820.2083 L 26.458332 793.74994 L 26.458332 793.74994 Q 52.916664 767.2916 52.916664 767.2916 Q 79.37499 740.8333 26.458332 740.8333 L 0.0 740.8333 L 0.0 555.625 Q 26.458332 370.41666 79.37499 238.12498 Q 132.29166 105.83333 211.66666 79.37499 Q 264.5833 79.37499 264.5833 52.916664 L 291.04166 26.458332 L 291.04166 26.458332 L 291.04166 26.458332 L 291.04166 0.0 z" svg:height="21.43125mm" draw:style-name="style-233" svg:viewBox="0.0 0.0 2328.3333 2143.125" svg:width="23.283333mm" svg:x="147.90207mm" svg:y="264.31873mm"/>
          <draw:path svg:d="M 1269.9999 0.0 L 1296.4583 0.0 L 1322.9166 0.0 Q 1349.3749 0.0 1322.9166 105.83333 Q 1296.4583 211.66666 1322.9166 211.66666 Q 1349.3749 211.66666 1349.3749 185.20833 Q 1375.8333 158.74998 1402.2916 396.87497 Q 1428.7499 608.5416 1428.7499 634.99994 L 1428.7499 661.4583 L 1217.0833 767.2916 Q 1005.4166 873.12494 978.95825 873.12494 Q 952.49994 873.12494 978.95825 899.5833 Q 1005.4166 899.5833 926.0416 1084.7916 Q 846.6666 1296.4583 846.6666 1402.2916 L 846.6666 1508.1249 L 793.74994 1508.1249 L 714.37494 1508.1249 L 687.9166 1508.1249 Q 634.99994 1508.1249 423.3333 1402.2916 Q 211.66666 1296.4583 105.83333 1190.6249 L 26.458332 1084.7916 L 26.458332 1084.7916 Q 0.0 1058.3333 0.0 978.95825 Q 0.0 873.12494 185.20833 687.9166 Q 370.41666 502.7083 476.24997 423.3333 Q 555.625 317.49997 582.0833 317.49997 L 608.5416 317.49997 L 608.5416 317.49997 Q 608.5416 343.9583 634.99994 343.9583 L 661.4583 343.9583 L 687.9166 317.49997 L 714.37494 291.04166 L 740.8333 291.04166 L 767.2916 291.04166 L 1005.4166 132.29166 Q 1243.5416 26.458332 1269.9999 0.0 z" svg:height="15.081249mm" draw:style-name="style-234" svg:viewBox="0.0 0.0 1428.7499 1508.1249" svg:width="14.287499mm" svg:x="59.266663mm" svg:y="76.993744mm"/>
          <draw:path svg:d="M 52.916664 396.87497 L 0.0 396.87497 L 0.0 343.9583 L 0.0 317.49997 L 26.458332 291.04166 L 52.916664 264.5833 L 52.916664 264.5833 L 52.916664 238.12498 L 52.916664 238.12498 L 52.916664 238.12498 L 79.37499 238.12498 L 79.37499 238.12498 L 79.37499 211.66666 L 105.83333 211.66666 L 158.74998 105.83333 Q 238.12498 -26.458332 291.04166 0.0 Q 317.49997 0.0 343.9583 26.458332 Q 343.9583 52.916664 476.24997 79.37499 Q 582.0833 79.37499 555.625 158.74998 Q 529.1666 211.66666 502.7083 238.12498 Q 476.24997 238.12498 476.24997 264.5833 Q 476.24997 291.04166 449.79166 291.04166 Q 423.3333 317.49997 423.3333 291.04166 Q 423.3333 264.5833 343.9583 291.04166 Q 264.5833 317.49997 185.20833 343.9583 Q 132.29166 343.9583 105.83333 370.41666 Q 105.83333 396.87497 52.916664 396.87497 z" svg:height="3.9687498mm" draw:style-name="style-235" svg:viewBox="0.0 0.0 555.625 396.87497" svg:width="5.5562496mm" svg:x="94.720825mm" svg:y="208.22707mm"/>
          <draw:path svg:d="M 211.66666 26.458332 L 211.66666 0.0 L 238.12498 26.458332 Q 264.5833 26.458332 264.5833 52.916664 L 264.5833 79.37499 L 291.04166 79.37499 L 291.04166 79.37499 L 317.49997 291.04166 Q 370.41666 529.1666 370.41666 608.5416 Q 370.41666 661.4583 370.41666 820.2083 L 370.41666 952.49994 L 343.9583 952.49994 L 343.9583 978.95825 L 343.9583 978.95825 L 370.41666 978.95825 L 370.41666 978.95825 L 370.41666 978.95825 L 423.3333 1005.4166 L 449.79166 1005.4166 L 449.79166 1111.25 Q 449.79166 1243.5416 476.24997 1243.5416 Q 476.24997 1243.5416 449.79166 1269.9999 Q 423.3333 1296.4583 449.79166 1296.4583 Q 476.24997 1296.4583 476.24997 1322.9166 Q 476.24997 1349.3749 502.7083 1349.3749 Q 529.1666 1349.3749 529.1666 1402.2916 L 529.1666 1481.6666 L 555.625 1428.7499 Q 582.0833 1402.2916 634.99994 1402.2916 Q 687.9166 1402.2916 687.9166 1402.2916 L 714.37494 1402.2916 L 714.37494 1455.2083 Q 714.37494 1508.1249 687.9166 1508.1249 Q 661.4583 1508.1249 661.4583 1534.5833 L 634.99994 1534.5833 L 634.99994 1534.5833 L 634.99994 1561.0416 L 634.99994 1561.0416 L 634.99994 1561.0416 L 608.5416 1561.0416 Q 608.5416 1561.0416 396.87497 1746.2499 L 185.20833 1931.4583 L 185.20833 1931.4583 L 158.74998 1931.4583 L 158.74998 1931.4583 L 158.74998 1931.4583 L 132.29166 1957.9165 L 105.83333 1957.9165 L 105.83333 1984.3749 L 105.83333 2010.8333 L 79.37499 2037.2915 L 52.916664 2063.75 L 52.916664 2063.75 L 52.916664 2037.2915 L 52.916664 2037.2915 L 52.916664 2037.2915 L 26.458332 2037.2915 L 26.458332 2037.2915 L 26.458332 2010.8333 L 0.0 2010.8333 L 0.0 1984.3749 L 0.0 1931.4583 L 26.458332 1931.4583 L 26.458332 1904.9999 L 26.458332 1904.9999 L 52.916664 1904.9999 L 52.916664 1878.5416 L 52.916664 1878.5416 L 52.916664 1878.5416 L 52.916664 1878.5416 L 79.37499 1852.0833 Q 105.83333 1825.6249 105.83333 1613.9583 Q 132.29166 1428.7499 158.74998 1428.7499 Q 185.20833 1428.7499 185.20833 1349.3749 L 158.74998 1243.5416 L 158.74998 1190.6249 L 158.74998 1137.7083 L 158.74998 1137.7083 Q 158.74998 1137.7083 185.20833 978.95825 L 211.66666 846.6666 L 211.66666 661.4583 Q 211.66666 476.24997 185.20833 476.24997 L 158.74998 476.24997 L 158.74998 476.24997 Q 158.74998 449.79166 158.74998 238.12498 L 185.20833 26.458332 L 185.20833 26.458332 Q 211.66666 26.458332 211.66666 26.458332 z" svg:height="20.637499mm" draw:style-name="style-236" svg:viewBox="0.0 0.0 714.37494 2063.75" svg:width="7.1437497mm" svg:x="203.19998mm" svg:y="146.84373mm"/>
          <draw:path svg:d="M 79.37499 79.37499 L 105.83333 0.0 L 185.20833 396.87497 Q 238.12498 767.2916 264.5833 873.12494 L 264.5833 952.49994 L 238.12498 952.49994 Q 211.66666 978.95825 105.83333 793.74994 Q 26.458332 608.5416 0.0 502.7083 L 0.0 423.3333 L 0.0 396.87497 L 26.458332 370.41666 L 26.458332 291.04166 L 26.458332 238.12498 L 52.916664 211.66666 Q 79.37499 185.20833 79.37499 79.37499 z" svg:height="9.525mm" draw:style-name="style-237" svg:viewBox="0.0 0.0 264.5833 952.49994" svg:width="2.6458333mm" svg:x="125.14791mm" svg:y="90.222916mm"/>
          <draw:path svg:d="M 396.87497 0.0 L 476.24997 0.0 L 529.1666 0.0 L 582.0833 0.0 L 582.0833 52.916664 L 555.625 132.29166 L 555.625 132.29166 L 555.625 158.74998 L 476.24997 264.5833 Q 396.87497 396.87497 396.87497 423.3333 L 396.87497 449.79166 L 396.87497 449.79166 Q 370.41666 423.3333 370.41666 423.3333 L 370.41666 423.3333 L 370.41666 423.3333 Q 343.9583 396.87497 291.04166 317.49997 Q 238.12498 211.66666 132.29166 211.66666 L 26.458332 185.20833 L 26.458332 158.74998 L 26.458332 132.29166 L 26.458332 105.83333 L 26.458332 105.83333 L 0.0 105.83333 L 0.0 105.83333 L 26.458332 79.37499 L 52.916664 52.916664 L 185.20833 26.458332 Q 291.04166 0.0 396.87497 0.0 z" svg:height="4.497916mm" draw:style-name="style-238" svg:viewBox="0.0 0.0 582.0833 449.79166" svg:width="5.820833mm" svg:x="70.11458mm" svg:y="65.087494mm"/>
          <draw:path svg:d="M 1322.9166 132.29166 L 1322.9166 158.74998 L 1296.4583 211.66666 Q 1296.4583 264.5833 1296.4583 449.79166 L 1296.4583 608.5416 L 1296.4583 608.5416 L 1296.4583 634.99994 L 1296.4583 634.99994 L 1296.4583 634.99994 L 1269.9999 634.99994 L 1269.9999 661.4583 L 1269.9999 661.4583 L 1296.4583 661.4583 L 1296.4583 767.2916 Q 1296.4583 846.6666 1455.2083 1508.1249 Q 1613.9583 2169.5833 1772.7083 2592.9165 Q 1931.4583 3016.2498 2090.2083 3598.3333 Q 2248.9583 4180.4165 2248.9583 4259.7915 Q 2248.9583 4365.625 2248.9583 4418.5415 L 2248.9583 4445.0 L 2248.9583 4471.458 L 2248.9583 4524.375 L 2222.5 4524.375 L 2222.5 4524.375 L 2222.5 4550.833 L 2196.0415 4550.833 L 2196.0415 4577.2915 L 2196.0415 4603.75 L 2169.5833 4683.1245 Q 2143.125 4736.0415 2116.6665 4736.0415 L 2116.6665 4736.0415 L 2090.2083 4762.4995 L 2063.75 4788.958 L 2063.75 4788.958 L 2037.2915 4788.958 L 2037.2915 4815.4165 L 2037.2915 4841.8745 L 2010.8333 4841.8745 L 2010.8333 4868.333 L 2010.8333 4894.7915 Q 1984.3749 4921.2495 1984.3749 4921.2495 L 1984.3749 4947.708 L 1984.3749 4947.708 L 1957.9165 4947.708 L 1931.4583 4947.708 Q 1904.9999 4947.708 1904.9999 4894.7915 Q 1904.9999 4868.333 1852.0833 4841.8745 Q 1799.1666 4841.8745 1587.4999 4868.333 Q 1402.2916 4894.7915 1269.9999 4841.8745 L 1164.1666 4815.4165 L 1164.1666 4788.958 Q 1137.7083 4788.958 1084.7916 4736.0415 Q 1031.875 4683.1245 873.12494 4683.1245 L 740.8333 4630.208 L 740.8333 4630.208 L 714.37494 4630.208 L 714.37494 4630.208 L 714.37494 4630.208 L 687.9166 4603.75 L 661.4583 4577.2915 L 661.4583 4577.2915 L 661.4583 4577.2915 L 714.37494 4577.2915 L 767.2916 4577.2915 L 873.12494 4550.833 Q 978.95825 4524.375 1137.7083 4471.458 Q 1322.9166 4418.5415 1428.7499 4286.25 Q 1561.0416 4180.4165 1561.0416 3889.3748 Q 1561.0416 3598.3333 1534.5833 3386.6665 Q 1508.1249 3174.9998 1428.7499 2989.7915 L 1349.3749 2778.1248 L 1349.3749 2751.6665 Q 1349.3749 2725.2083 1058.3333 2143.125 Q 767.2916 1587.4999 714.37494 1243.5416 L 634.99994 899.5833 L 634.99994 820.2083 Q 661.4583 767.2916 687.9166 634.99994 L 714.37494 502.7083 L 714.37494 476.24997 L 714.37494 476.24997 L 740.8333 476.24997 L 740.8333 449.79166 L 740.8333 449.79166 L 767.2916 449.79166 L 767.2916 449.79166 L 767.2916 449.79166 L 767.2916 423.3333 L 767.2916 423.3333 L 793.74994 423.3333 L 793.74994 396.87497 L 793.74994 396.87497 L 767.2916 396.87497 L 767.2916 396.87497 L 767.2916 396.87497 L 714.37494 370.41666 L 687.9166 343.9583 L 661.4583 343.9583 L 608.5416 343.9583 L 608.5416 317.49997 L 608.5416 317.49997 L 582.0833 317.49997 L 582.0833 343.9583 L 582.0833 343.9583 L 555.625 343.9583 L 555.625 370.41666 L 555.625 396.87497 L 529.1666 396.87497 Q 529.1666 396.87497 370.41666 529.1666 L 238.12498 634.99994 L 211.66666 634.99994 L 211.66666 661.4583 L 211.66666 661.4583 L 185.20833 661.4583 L 185.20833 661.4583 L 185.20833 661.4583 L 185.20833 687.9166 L 185.20833 687.9166 L 158.74998 687.9166 L 158.74998 714.37494 L 132.29166 714.37494 L 105.83333 714.37494 L 79.37499 714.37494 L 26.458332 714.37494 L 26.458332 714.37494 L 26.458332 714.37494 L 0.0 714.37494 L 0.0 714.37494 L 0.0 714.37494 L 26.458332 687.9166 L 26.458332 687.9166 L 26.458332 661.4583 L 26.458332 661.4583 L 26.458332 661.4583 L 52.916664 661.4583 L 52.916664 661.4583 L 52.916664 634.99994 L 79.37499 634.99994 L 79.37499 608.5416 L 79.37499 555.625 L 105.83333 555.625 L 105.83333 555.625 L 105.83333 529.1666 L 132.29166 529.1666 L 132.29166 529.1666 Q 132.29166 502.7083 185.20833 423.3333 L 264.5833 343.9583 L 291.04166 343.9583 Q 317.49997 343.9583 317.49997 317.49997 L 317.49997 317.49997 L 343.9583 317.49997 Q 343.9583 291.04166 343.9583 291.04166 L 343.9583 291.04166 L 396.87497 238.12498 Q 449.79166 211.66666 476.24997 185.20833 Q 476.24997 158.74998 502.7083 158.74998 L 529.1666 158.74998 L 714.37494 79.37499 Q 926.0416 -26.458332 1111.25 0.0 Q 1296.4583 26.458332 1322.9166 52.916664 Q 1349.3749 105.83333 1322.9166 132.29166 z" svg:height="49.47708mm" draw:style-name="style-239" svg:viewBox="0.0 0.0 2248.9583 4947.708" svg:width="22.489582mm" svg:x="79.63958mm" svg:y="100.806244mm"/>
          <draw:path svg:d="M 767.2916 0.0 L 820.2083 26.458332 L 873.12494 158.74998 Q 899.5833 291.04166 846.6666 291.04166 Q 820.2083 317.49997 661.4583 555.625 Q 502.7083 820.2083 555.625 952.49994 Q 608.5416 1084.7916 767.2916 1561.0416 Q 899.5833 2037.2915 1084.7916 2090.2083 Q 1296.4583 2196.0415 1561.0416 2354.7915 Q 1852.0833 2513.5415 1878.5416 2539.9998 Q 1931.4583 2539.9998 1931.4583 2566.4583 Q 1957.9165 2619.3748 2037.2915 2619.3748 Q 2090.2083 2619.3748 2116.6665 2592.9165 Q 2116.6665 2566.4583 2196.0415 2539.9998 Q 2301.875 2513.5415 2381.2498 2354.7915 Q 2460.6248 2196.0415 2539.9998 2037.2915 Q 2619.3748 1878.5416 2672.2915 1878.5416 Q 2725.2083 1878.5416 2725.2083 1772.7083 Q 2751.6665 1666.8749 2778.1248 1640.4166 Q 2778.1248 1613.9583 2804.5833 1640.4166 Q 2831.0415 1666.8749 2831.0415 1640.4166 Q 2831.0415 1640.4166 2857.4998 1613.9583 L 2883.9583 1587.4999 L 2883.9583 1561.0416 L 2883.9583 1534.5833 L 2910.4165 1508.1249 L 2936.8748 1481.6666 L 2936.8748 1481.6666 L 2936.8748 1455.2083 L 2936.8748 1455.2083 L 2936.8748 1455.2083 L 2963.3333 1481.6666 L 2989.7915 1508.1249 L 2989.7915 1508.1249 L 2989.7915 1508.1249 L 2989.7915 1534.5833 L 2989.7915 1534.5833 L 3016.2498 1561.0416 L 3042.7083 1613.9583 L 3042.7083 1666.8749 L 3042.7083 1746.2499 L 2989.7915 1931.4583 Q 2936.8748 2116.6665 2883.9583 2354.7915 Q 2831.0415 2592.9165 2751.6665 2857.4998 Q 2698.7498 3122.0833 2672.2915 3122.0833 Q 2645.8333 3122.0833 2619.3748 3201.4583 Q 2566.4583 3254.3748 2460.6248 3307.2915 Q 2381.2498 3360.2083 2301.875 3360.2083 Q 2248.9583 3360.2083 2169.5833 3360.2083 L 2090.2083 3360.2083 L 2063.75 3333.7498 L 2037.2915 3333.7498 L 2037.2915 3307.2915 L 2037.2915 3307.2915 L 2010.8333 3307.2915 L 2010.8333 3307.2915 L 1984.3749 3307.2915 L 1984.3749 3307.2915 L 1984.3749 3307.2915 Q 1957.9165 3307.2915 1878.5416 3201.4583 Q 1772.7083 3095.6248 1693.3333 3016.2498 Q 1613.9583 2910.4165 1666.8749 2883.9583 Q 1719.7916 2883.9583 1561.0416 2804.5833 Q 1428.7499 2725.2083 1375.8333 2672.2915 Q 1296.4583 2619.3748 1243.5416 2619.3748 Q 1164.1666 2592.9165 1164.1666 2566.4583 Q 1164.1666 2539.9998 1137.7083 2539.9998 Q 1084.7916 2539.9998 1084.7916 2619.3748 L 1058.3333 2672.2915 L 1031.875 2672.2915 L 1031.875 2672.2915 L 1031.875 2645.8333 L 1031.875 2645.8333 L 1005.4166 2619.3748 Q 978.95825 2566.4583 952.49994 2487.0833 Q 926.0416 2407.7083 767.2916 2407.7083 Q 634.99994 2354.7915 608.5416 2328.3333 Q 608.5416 2301.875 608.5416 2248.9583 Q 608.5416 2169.5833 608.5416 2196.0415 Q 608.5416 2196.0415 555.625 2063.75 Q 502.7083 1931.4583 476.24997 1931.4583 Q 449.79166 1931.4583 423.3333 1878.5416 Q 396.87497 1825.6249 370.41666 1825.6249 Q 343.9583 1825.6249 317.49997 1561.0416 Q 291.04166 1296.4583 185.20833 1190.6249 L 79.37499 1111.25 L 52.916664 1111.25 L 26.458332 1084.7916 L 26.458332 1084.7916 L 26.458332 1084.7916 L 0.0 1084.7916 L 0.0 1084.7916 L 0.0 1058.3333 L 26.458332 1058.3333 L 26.458332 1058.3333 L 26.458332 1031.875 L 26.458332 1031.875 Q 26.458332 1031.875 105.83333 926.0416 Q 185.20833 846.6666 158.74998 820.2083 Q 158.74998 820.2083 158.74998 793.74994 L 158.74998 767.2916 L 185.20833 767.2916 L 211.66666 767.2916 L 211.66666 740.8333 L 238.12498 740.8333 L 238.12498 714.37494 L 238.12498 687.9166 L 264.5833 661.4583 L 291.04166 608.5416 L 291.04166 608.5416 Q 291.04166 608.5416 396.87497 370.41666 Q 502.7083 158.74998 608.5416 79.37499 Q 740.8333 -26.458332 767.2916 0.0 z" svg:height="33.60208mm" draw:style-name="style-240" svg:viewBox="0.0 0.0 3042.7083 3360.2083" svg:width="30.427082mm" svg:x="48.947914mm" svg:y="150.01874mm"/>
          <draw:path svg:d="M 0.0 52.916664 L 26.458332 0.0 L 52.916664 0.0 Q 79.37499 0.0 105.83333 52.916664 Q 105.83333 79.37499 105.83333 105.83333 L 105.83333 105.83333 L 132.29166 105.83333 L 132.29166 132.29166 L 158.74998 132.29166 L 185.20833 132.29166 L 211.66666 158.74998 L 211.66666 158.74998 L 211.66666 158.74998 Q 238.12498 132.29166 238.12498 132.29166 L 238.12498 132.29166 L 423.3333 132.29166 Q 582.0833 132.29166 634.99994 105.83333 Q 661.4583 79.37499 687.9166 79.37499 L 714.37494 79.37499 L 793.74994 343.9583 Q 899.5833 582.0833 899.5833 608.5416 L 899.5833 634.99994 L 899.5833 661.4583 Q 899.5833 687.9166 873.12494 714.37494 Q 846.6666 714.37494 820.2083 714.37494 L 793.74994 714.37494 L 793.74994 714.37494 L 793.74994 714.37494 L 767.2916 714.37494 L 767.2916 714.37494 L 767.2916 687.9166 L 740.8333 687.9166 L 740.8333 687.9166 L 740.8333 661.4583 L 714.37494 661.4583 L 687.9166 661.4583 L 687.9166 634.99994 Q 687.9166 634.99994 582.0833 449.79166 L 476.24997 291.04166 L 476.24997 317.49997 Q 476.24997 343.9583 423.3333 343.9583 Q 396.87497 343.9583 264.5833 423.3333 L 132.29166 502.7083 L 105.83333 502.7083 L 105.83333 502.7083 L 52.916664 502.7083 L 26.458332 502.7083 L 26.458332 476.24997 L 0.0 476.24997 L 0.0 476.24997 L 0.0 476.24997 L 0.0 449.79166 L 0.0 449.79166 L 0.0 291.04166 Q 0.0 105.83333 0.0 52.916664 z" svg:height="7.1437497mm" draw:style-name="style-241" svg:viewBox="0.0 0.0 899.5833 714.37494" svg:width="8.995832mm" svg:x="92.604164mm" svg:y="102.393745mm"/>
          <draw:path svg:d="M 1772.7083 26.458332 L 1799.1666 0.0 L 1799.1666 0.0 Q 1825.6249 0.0 1825.6249 26.458332 L 1825.6249 26.458332 L 1825.6249 26.458332 L 1825.6249 52.916664 L 1825.6249 105.83333 Q 1825.6249 158.74998 1878.5416 158.74998 Q 1931.4583 158.74998 1957.9165 185.20833 Q 1984.3749 185.20833 2090.2083 396.87497 Q 2196.0415 582.0833 2222.5 582.0833 Q 2248.9583 582.0833 2301.875 661.4583 Q 2354.7915 714.37494 2354.7915 767.2916 Q 2354.7915 793.74994 2354.7915 820.2083 L 2354.7915 846.6666 L 2328.3333 846.6666 L 2328.3333 873.12494 L 2328.3333 873.12494 L 2354.7915 873.12494 L 2354.7915 873.12494 L 2354.7915 899.5833 L 2301.875 1031.875 Q 2248.9583 1164.1666 2196.0415 1508.1249 Q 2143.125 1852.0833 2116.6665 1878.5416 Q 2090.2083 1878.5416 2063.75 1931.4583 Q 2063.75 1984.3749 2037.2915 1984.3749 Q 1984.3749 2010.8333 1984.3749 2090.2083 Q 1984.3749 2169.5833 2037.2915 2196.0415 Q 2090.2083 2222.5 2090.2083 2275.4165 Q 2090.2083 2328.3333 2116.6665 2328.3333 Q 2143.125 2354.7915 2116.6665 2354.7915 Q 2090.2083 2354.7915 2116.6665 2513.5415 Q 2143.125 2698.7498 2143.125 2751.6665 L 2143.125 2804.5833 L 2169.5833 2804.5833 L 2169.5833 2831.0415 L 2169.5833 2831.0415 L 2196.0415 2831.0415 L 2196.0415 2831.0415 L 2196.0415 2831.0415 L 2196.0415 2857.4998 L 2196.0415 2857.4998 L 2222.5 2857.4998 L 2222.5 2883.9583 L 2248.9583 2883.9583 L 2275.4165 2883.9583 L 2275.4165 2857.4998 L 2301.875 2857.4998 L 2301.875 2857.4998 L 2301.875 2831.0415 L 2301.875 2831.0415 Q 2328.3333 2831.0415 2354.7915 2804.5833 L 2381.2498 2804.5833 L 2381.2498 2831.0415 L 2354.7915 2857.4998 L 2354.7915 2963.3333 Q 2354.7915 3069.1665 2301.875 3122.0833 Q 2248.9583 3148.5415 2275.4165 3174.9998 Q 2301.875 3174.9998 2301.875 3227.9165 Q 2275.4165 3307.2915 2328.3333 3280.8333 Q 2407.7083 3254.3748 2381.2498 3307.2915 Q 2354.7915 3360.2083 2354.7915 3413.1248 Q 2354.7915 3413.1248 2381.2498 3413.1248 Q 2407.7083 3413.1248 2407.7083 3466.0415 L 2407.7083 3518.9583 L 2381.2498 3518.9583 L 2381.2498 3545.4165 L 2354.7915 3545.4165 L 2328.3333 3545.4165 L 2328.3333 3571.8748 L 2328.3333 3624.7915 L 2328.3333 3624.7915 Q 2301.875 3624.7915 2248.9583 3677.7083 Q 2169.5833 3730.6248 2063.75 3677.7083 Q 1957.9165 3624.7915 1772.7083 3704.1665 Q 1587.4999 3757.0833 1613.9583 3836.4583 Q 1613.9583 3889.3748 1587.4999 3889.3748 Q 1561.0416 3889.3748 1375.8333 3889.3748 Q 1190.6249 3889.3748 1137.7083 3968.7498 Q 1058.3333 4074.583 1031.875 4074.583 Q 1005.4166 4074.583 978.95825 4153.958 Q 978.95825 4259.7915 1005.4166 4286.25 Q 1058.3333 4312.708 1058.3333 4365.625 L 1058.3333 4445.0 L 978.95825 4445.0 Q 926.0416 4418.5415 820.2083 4471.458 Q 687.9166 4524.375 608.5416 4709.583 Q 529.1666 4894.7915 502.7083 4894.7915 Q 449.79166 4894.7915 370.41666 5132.9165 Q 291.04166 5371.0415 264.5833 5423.958 L 264.5833 5476.8745 L 264.5833 5476.8745 L 238.12498 5476.8745 L 238.12498 5476.8745 L 238.12498 5476.8745 L 238.12498 5503.333 L 238.12498 5503.333 L 264.5833 5529.7915 L 264.5833 5529.7915 L 264.5833 5529.7915 L 264.5833 5556.2495 L 264.5833 5556.2495 L 264.5833 5582.708 L 238.12498 5582.708 L 238.12498 5582.708 L 238.12498 5556.2495 L 238.12498 5556.2495 L 211.66666 5529.7915 L 185.20833 5476.8745 L 185.20833 5476.8745 L 185.20833 5476.8745 L 185.20833 5450.4165 L 185.20833 5450.4165 L 158.74998 5450.4165 L 158.74998 5423.958 L 158.74998 5423.958 L 132.29166 5423.958 L 132.29166 5450.4165 L 132.29166 5476.8745 L 105.83333 5476.8745 L 105.83333 5476.8745 L 105.83333 5450.4165 L 79.37499 5450.4165 L 79.37499 5423.958 Q 79.37499 5371.0415 52.916664 5291.6665 Q 26.458332 5212.2915 0.0 5212.2915 Q -52.916664 5238.7495 0.0 5053.5415 L 52.916664 4894.7915 L 52.916664 4894.7915 L 79.37499 4868.333 L 79.37499 4841.8745 L 79.37499 4788.958 L 79.37499 4736.0415 L 79.37499 4709.583 L 79.37499 4709.583 L 79.37499 4683.1245 L 79.37499 4683.1245 L 79.37499 4683.1245 L 105.83333 4656.6665 Q 132.29166 4630.208 185.20833 4497.9165 Q 264.5833 4365.625 370.41666 4365.625 Q 476.24997 4418.5415 555.625 4233.333 Q 608.5416 4048.1248 687.9166 4021.6665 L 740.8333 3995.208 L 740.8333 3942.2915 L 714.37494 3889.3748 L 714.37494 3889.3748 L 714.37494 3889.3748 L 714.37494 3862.9165 L 714.37494 3862.9165 L 687.9166 3862.9165 L 687.9166 3836.4583 L 661.4583 3836.4583 Q 634.99994 3836.4583 608.5416 3889.3748 Q 608.5416 3915.833 582.0833 3915.833 Q 555.625 3915.833 555.625 3836.4583 L 555.625 3783.5415 L 555.625 3730.6248 Q 555.625 3677.7083 502.7083 3598.3333 L 449.79166 3518.9583 L 449.79166 3518.9583 Q 449.79166 3492.4998 476.24997 3492.4998 L 476.24997 3492.4998 L 476.24997 3466.0415 Q 502.7083 3466.0415 555.625 3413.1248 Q 634.99994 3360.2083 714.37494 3254.3748 Q 793.74994 3174.9998 820.2083 3174.9998 Q 846.6666 3148.5415 820.2083 2989.7915 L 767.2916 2831.0415 L 767.2916 2804.5833 L 767.2916 2778.1248 L 740.8333 2751.6665 L 740.8333 2725.2083 L 740.8333 2725.2083 Q 767.2916 2725.2083 767.2916 2672.2915 Q 767.2916 2645.8333 873.12494 2592.9165 Q 978.95825 2566.4583 1058.3333 2460.6248 Q 1137.7083 2381.2498 1164.1666 2381.2498 Q 1190.6249 2381.2498 1269.9999 2143.125 L 1349.3749 1931.4583 L 1349.3749 1931.4583 Q 1349.3749 1931.4583 1375.8333 1931.4583 L 1375.8333 1904.9999 L 1375.8333 1904.9999 L 1375.8333 1878.5416 L 1375.8333 1878.5416 L 1402.2916 1878.5416 L 1402.2916 1852.0833 L 1402.2916 1825.6249 L 1428.7499 1825.6249 L 1428.7499 1825.6249 L 1428.7499 1799.1666 L 1455.2083 1799.1666 L 1455.2083 1746.2499 Q 1455.2083 1693.3333 1534.5833 1508.1249 L 1587.4999 1349.3749 L 1561.0416 1349.3749 Q 1561.0416 1349.3749 1561.0416 1322.9166 L 1561.0416 1322.9166 L 1561.0416 1296.4583 L 1561.0416 1269.9999 L 1561.0416 1269.9999 Q 1561.0416 1269.9999 1613.9583 1296.4583 Q 1613.9583 1349.3749 1772.7083 1243.5416 Q 1931.4583 1137.7083 1984.3749 873.12494 L 2037.2915 608.5416 L 2037.2915 608.5416 L 2037.2915 608.5416 L 2037.2915 582.0833 L 2037.2915 582.0833 L 2010.8333 582.0833 L 2010.8333 555.625 L 2010.8333 555.625 Q 1984.3749 555.625 1931.4583 555.625 Q 1878.5416 555.625 1825.6249 555.625 L 1772.7083 555.625 L 1772.7083 555.625 L 1772.7083 529.1666 L 1746.2499 529.1666 L 1746.2499 502.7083 L 1746.2499 502.7083 Q 1772.7083 502.7083 1772.7083 291.04166 Q 1772.7083 52.916664 1772.7083 26.458332 z" svg:height="55.82708mm" draw:style-name="style-242" svg:viewBox="0.0 0.0 2407.7083 5582.708" svg:width="24.077082mm" svg:x="109.80208mm" svg:y="99.74791mm"/>
          <draw:path svg:d="M 79.37499 79.37499 L 132.29166 0.0 L 185.20833 0.0 Q 238.12498 26.458332 238.12498 317.49997 Q 264.5833 582.0833 264.5833 687.9166 L 264.5833 767.2916 L 264.5833 793.74994 L 264.5833 820.2083 L 264.5833 846.6666 L 264.5833 846.6666 L 264.5833 873.12494 L 264.5833 899.5833 L 264.5833 899.5833 L 264.5833 899.5833 L 238.12498 926.0416 L 211.66666 952.49994 L 211.66666 978.95825 L 211.66666 1005.4166 L 185.20833 1031.875 L 158.74998 1058.3333 L 158.74998 1058.3333 L 158.74998 1058.3333 L 158.74998 1084.7916 L 158.74998 1084.7916 L 132.29166 1084.7916 L 132.29166 1111.25 L 158.74998 1137.7083 Q 158.74998 1164.1666 105.83333 1164.1666 L 52.916664 1164.1666 L 52.916664 1217.0833 L 52.916664 1269.9999 L 52.916664 1269.9999 L 52.916664 1269.9999 L 26.458332 1164.1666 Q 0.0 1031.875 0.0 1031.875 Q 0.0 1005.4166 0.0 687.9166 Q 0.0 343.9583 0.0 264.5833 Q 52.916664 158.74998 79.37499 79.37499 z" svg:height="12.699999mm" draw:style-name="style-243" svg:viewBox="0.0 0.0 264.5833 1269.9999" svg:width="2.6458333mm" svg:x="166.15833mm" svg:y="259.29166mm"/>
          <draw:path svg:d="M 608.5416 0.0 L 634.99994 0.0 L 661.4583 52.916664 Q 687.9166 132.29166 687.9166 158.74998 L 687.9166 185.20833 L 714.37494 185.20833 L 714.37494 211.66666 L 740.8333 211.66666 L 740.8333 211.66666 L 846.6666 158.74998 Q 926.0416 105.83333 1031.875 79.37499 Q 1111.25 79.37499 1137.7083 52.916664 Q 1137.7083 26.458332 1269.9999 0.0 Q 1428.7499 0.0 1428.7499 79.37499 Q 1455.2083 158.74998 1481.6666 211.66666 Q 1481.6666 264.5833 1508.1249 264.5833 Q 1534.5833 264.5833 1534.5833 291.04166 Q 1561.0416 317.49997 1640.4166 370.41666 Q 1719.7916 396.87497 1719.7916 423.3333 Q 1693.3333 476.24997 1693.3333 476.24997 L 1693.3333 476.24997 L 1693.3333 476.24997 Q 1693.3333 476.24997 1587.4999 396.87497 Q 1455.2083 343.9583 1402.2916 211.66666 Q 1322.9166 105.83333 1296.4583 105.83333 Q 1243.5416 105.83333 1217.0833 132.29166 Q 1217.0833 185.20833 1164.1666 185.20833 Q 1137.7083 158.74998 1111.25 185.20833 Q 1111.25 211.66666 978.95825 211.66666 L 873.12494 211.66666 L 846.6666 238.12498 L 820.2083 238.12498 L 846.6666 317.49997 Q 899.5833 423.3333 899.5833 476.24997 L 899.5833 502.7083 L 926.0416 555.625 L 952.49994 608.5416 L 952.49994 608.5416 L 952.49994 634.99994 L 926.0416 634.99994 L 899.5833 634.99994 L 899.5833 634.99994 L 899.5833 608.5416 L 899.5833 608.5416 L 873.12494 582.0833 L 873.12494 582.0833 L 873.12494 582.0833 L 873.12494 582.0833 L 846.6666 555.625 L 846.6666 529.1666 L 846.6666 476.24997 L 820.2083 449.79166 Q 793.74994 423.3333 767.2916 370.41666 Q 740.8333 317.49997 634.99994 343.9583 L 529.1666 370.41666 L 502.7083 370.41666 L 476.24997 370.41666 L 449.79166 396.87497 L 423.3333 423.3333 L 396.87497 423.3333 L 370.41666 423.3333 L 370.41666 476.24997 L 370.41666 502.7083 L 396.87497 502.7083 L 423.3333 529.1666 L 449.79166 529.1666 Q 476.24997 529.1666 582.0833 714.37494 Q 687.9166 899.5833 687.9166 899.5833 L 687.9166 899.5833 L 687.9166 926.0416 L 687.9166 926.0416 L 687.9166 952.49994 L 687.9166 978.95825 L 687.9166 1005.4166 L 687.9166 1031.875 L 714.37494 1031.875 L 714.37494 1058.3333 L 687.9166 1058.3333 L 661.4583 1058.3333 L 634.99994 1084.7916 L 608.5416 1111.25 L 582.0833 1111.25 L 582.0833 1111.25 L 582.0833 1084.7916 L 582.0833 1084.7916 L 555.625 1111.25 L 529.1666 1164.1666 L 529.1666 1164.1666 L 529.1666 1164.1666 L 529.1666 1164.1666 L 502.7083 1164.1666 L 502.7083 1164.1666 L 502.7083 1164.1666 L 502.7083 1111.25 L 529.1666 1084.7916 L 529.1666 1058.3333 L 529.1666 1031.875 L 555.625 1031.875 Q 555.625 1005.4166 555.625 1005.4166 L 555.625 1005.4166 L 608.5416 1005.4166 Q 661.4583 1031.875 661.4583 1005.4166 Q 634.99994 978.95825 634.99994 978.95825 L 634.99994 978.95825 L 634.99994 952.49994 Q 634.99994 926.0416 555.625 820.2083 Q 476.24997 687.9166 370.41666 661.4583 Q 291.04166 608.5416 291.04166 529.1666 L 317.49997 476.24997 L 291.04166 476.24997 L 291.04166 476.24997 L 291.04166 502.7083 L 264.5833 502.7083 L 264.5833 502.7083 L 264.5833 529.1666 L 238.12498 529.1666 Q 211.66666 529.1666 211.66666 555.625 L 211.66666 555.625 L 185.20833 555.625 L 185.20833 582.0833 L 185.20833 582.0833 L 158.74998 582.0833 L 158.74998 582.0833 L 158.74998 582.0833 L 158.74998 608.5416 L 158.74998 608.5416 L 132.29166 608.5416 L 132.29166 634.99994 L 105.83333 634.99994 L 79.37499 634.99994 L 79.37499 661.4583 L 79.37499 687.9166 L 52.916664 687.9166 L 26.458332 687.9166 L 26.458332 714.37494 L 0.0 714.37494 L 0.0 687.9166 L 0.0 661.4583 L 26.458332 634.99994 L 26.458332 608.5416 L 52.916664 608.5416 L 79.37499 582.0833 L 79.37499 582.0833 L 105.83333 582.0833 L 105.83333 582.0833 L 105.83333 582.0833 L 105.83333 555.625 L 105.83333 555.625 L 132.29166 555.625 L 132.29166 529.1666 L 132.29166 529.1666 L 158.74998 529.1666 L 158.74998 529.1666 L 158.74998 529.1666 L 158.74998 502.7083 L 158.74998 502.7083 L 185.20833 476.24997 L 185.20833 449.79166 L 211.66666 449.79166 Q 238.12498 423.3333 423.3333 317.49997 Q 608.5416 211.66666 608.5416 79.37499 Q 582.0833 -26.458332 608.5416 0.0 z" svg:height="11.641666mm" draw:style-name="style-244" svg:viewBox="0.0 0.0 1719.7916 1164.1666" svg:width="17.197916mm" svg:x="76.729164mm" svg:y="151.34166mm"/>
          <draw:path svg:d="M 211.66666 26.458332 L 238.12498 26.458332 L 211.66666 79.37499 Q 185.20833 132.29166 211.66666 185.20833 Q 211.66666 211.66666 238.12498 238.12498 Q 264.5833 238.12498 264.5833 370.41666 Q 238.12498 529.1666 264.5833 687.9166 Q 291.04166 820.2083 291.04166 952.49994 Q 343.9583 1058.3333 343.9583 1137.7083 Q 343.9583 1217.0833 396.87497 1190.6249 Q 449.79166 1164.1666 449.79166 1217.0833 Q 449.79166 1243.5416 476.24997 1269.9999 L 476.24997 1296.4583 L 449.79166 1296.4583 Q 423.3333 1322.9166 423.3333 1322.9166 L 396.87497 1322.9166 L 396.87497 1349.3749 L 396.87497 1375.8333 L 370.41666 1375.8333 L 370.41666 1375.8333 L 370.41666 1402.2916 L 343.9583 1402.2916 L 343.9583 1428.7499 L 343.9583 1481.6666 L 317.49997 1508.1249 L 291.04166 1534.5833 L 291.04166 1587.4999 L 291.04166 1613.9583 L 291.04166 1613.9583 Q 291.04166 1613.9583 264.5833 1640.4166 L 238.12498 1666.8749 L 238.12498 1666.8749 L 238.12498 1640.4166 L 238.12498 1640.4166 L 238.12498 1640.4166 L 211.66666 1666.8749 L 185.20833 1693.3333 L 185.20833 1719.7916 L 185.20833 1746.2499 L 158.74998 1772.7083 L 132.29166 1799.1666 L 132.29166 1799.1666 L 132.29166 1799.1666 L 132.29166 1799.1666 L 132.29166 1772.7083 L 132.29166 1746.2499 L 132.29166 1719.7916 L 132.29166 1640.4166 Q 132.29166 1534.5833 105.83333 1269.9999 Q 105.83333 978.95825 52.916664 952.49994 L 0.0 952.49994 L 0.0 952.49994 Q 26.458332 926.0416 26.458332 846.6666 L 52.916664 793.74994 L 52.916664 793.74994 L 79.37499 793.74994 L 79.37499 820.2083 L 79.37499 846.6666 L 105.83333 793.74994 L 132.29166 714.37494 L 132.29166 714.37494 L 132.29166 740.8333 L 132.29166 740.8333 L 132.29166 740.8333 L 132.29166 687.9166 L 132.29166 661.4583 L 132.29166 634.99994 Q 132.29166 582.0833 158.74998 264.5833 Q 185.20833 -26.458332 185.20833 0.0 Q 185.20833 26.458332 211.66666 26.458332 z" svg:height="17.991665mm" draw:style-name="style-245" svg:viewBox="0.0 0.0 476.24997 1799.1666" svg:width="4.7625mm" svg:x="167.48125mm" svg:y="249.76665mm"/>
          <draw:path svg:d="M 185.20833 105.83333 L 185.20833 0.0 L 211.66666 0.0 L 264.5833 0.0 L 264.5833 26.458332 L 264.5833 26.458332 L 291.04166 26.458332 L 291.04166 52.916664 L 291.04166 52.916664 L 317.49997 52.916664 L 317.49997 52.916664 L 317.49997 52.916664 L 370.41666 105.83333 Q 423.3333 105.83333 582.0833 105.83333 Q 767.2916 105.83333 740.8333 79.37499 Q 740.8333 52.916664 793.74994 26.458332 Q 846.6666 0.0 846.6666 26.458332 L 846.6666 26.458332 L 846.6666 26.458332 L 846.6666 52.916664 L 846.6666 52.916664 L 846.6666 52.916664 L 873.12494 52.916664 L 873.12494 52.916664 L 899.5833 79.37499 L 952.49994 105.83333 L 952.49994 105.83333 L 952.49994 105.83333 L 978.95825 105.83333 L 978.95825 105.83333 L 1005.4166 132.29166 L 1031.875 158.74998 L 1269.9999 158.74998 Q 1481.6666 158.74998 1534.5833 132.29166 L 1613.9583 105.83333 L 1640.4166 105.83333 L 1693.3333 105.83333 L 1693.3333 132.29166 L 1693.3333 158.74998 L 1719.7916 158.74998 L 1719.7916 158.74998 L 1719.7916 185.20833 L 1693.3333 185.20833 L 1693.3333 185.20833 L 1693.3333 211.66666 L 1640.4166 211.66666 L 1613.9583 211.66666 L 1613.9583 185.20833 L 1587.4999 158.74998 L 1587.4999 185.20833 L 1587.4999 211.66666 L 1561.0416 211.66666 L 1561.0416 211.66666 L 1349.3749 317.49997 Q 1164.1666 396.87497 1058.3333 476.24997 Q 952.49994 582.0833 952.49994 582.0833 L 952.49994 582.0833 L 926.0416 582.0833 L 926.0416 582.0833 L 926.0416 608.5416 L 899.5833 608.5416 L 899.5833 608.5416 L 899.5833 634.99994 L 899.5833 634.99994 L 899.5833 634.99994 L 873.12494 634.99994 L 873.12494 634.99994 L 846.6666 661.4583 L 820.2083 661.4583 L 820.2083 687.9166 L 793.74994 714.37494 L 793.74994 740.8333 L 793.74994 767.2916 L 793.74994 767.2916 Q 793.74994 767.2916 793.74994 793.74994 Q 793.74994 820.2083 687.9166 846.6666 Q 634.99994 873.12494 449.79166 899.5833 Q 291.04166 899.5833 211.66666 899.5833 Q 158.74998 846.6666 79.37499 767.2916 Q 0.0 661.4583 0.0 582.0833 L 0.0 476.24997 L 26.458332 476.24997 L 52.916664 476.24997 L 52.916664 449.79166 L 52.916664 449.79166 L 79.37499 423.3333 L 79.37499 396.87497 L 52.916664 396.87497 L 26.458332 396.87497 L 26.458332 343.9583 Q 52.916664 291.04166 105.83333 238.12498 Q 185.20833 211.66666 185.20833 105.83333 z" svg:height="8.995832mm" draw:style-name="style-246" svg:viewBox="0.0 0.0 1719.7916 899.5833" svg:width="17.197916mm" svg:x="15.874999mm" svg:y="222.24998mm"/>
          <draw:path svg:d="M 952.49994 52.916664 L 1508.1249 0.0 L 1508.1249 0.0 L 1534.5833 0.0 L 1534.5833 0.0 L 1534.5833 26.458332 L 1534.5833 26.458332 L 1534.5833 26.458332 L 1508.1249 52.916664 L 1508.1249 79.37499 L 1534.5833 79.37499 L 1561.0416 79.37499 L 1587.4999 105.83333 L 1613.9583 132.29166 L 1640.4166 158.74998 Q 1693.3333 185.20833 1666.8749 185.20833 Q 1666.8749 185.20833 1640.4166 211.66666 L 1587.4999 238.12498 L 1587.4999 238.12498 L 1587.4999 238.12498 L 1481.6666 264.5833 Q 1349.3749 291.04166 1243.5416 396.87497 Q 1111.25 476.24997 1111.25 476.24997 L 1111.25 502.7083 L 1111.25 502.7083 L 1111.25 502.7083 L 1111.25 529.1666 L 1111.25 555.625 L 1111.25 555.625 L 1111.25 555.625 L 1058.3333 582.0833 L 1031.875 608.5416 L 1031.875 608.5416 L 1005.4166 608.5416 L 1005.4166 634.99994 L 1005.4166 661.4583 L 1031.875 661.4583 L 1031.875 661.4583 L 1031.875 767.2916 Q 1031.875 873.12494 952.49994 899.5833 Q 899.5833 952.49994 873.12494 1005.4166 L 873.12494 1058.3333 L 899.5833 1058.3333 L 926.0416 1058.3333 L 926.0416 1084.7916 L 899.5833 1111.25 L 899.5833 1111.25 L 899.5833 1137.7083 L 873.12494 1137.7083 L 846.6666 1137.7083 L 846.6666 1084.7916 L 846.6666 1031.875 L 820.2083 978.95825 Q 820.2083 952.49994 740.8333 899.5833 Q 634.99994 873.12494 370.41666 608.5416 L 105.83333 343.9583 L 105.83333 317.49997 L 105.83333 317.49997 L 79.37499 317.49997 L 79.37499 291.04166 L 79.37499 291.04166 L 52.916664 291.04166 L 52.916664 264.5833 L 52.916664 238.12498 L 26.458332 238.12498 L 26.458332 238.12498 L 26.458332 211.66666 L 0.0 211.66666 L 0.0 211.66666 L 0.0 211.66666 L 0.0 185.20833 L 0.0 158.74998 L 26.458332 158.74998 L 26.458332 185.20833 L 52.916664 185.20833 L 79.37499 185.20833 L 132.29166 158.74998 L 185.20833 132.29166 L 185.20833 132.29166 L 185.20833 132.29166 L 291.04166 132.29166 Q 396.87497 132.29166 952.49994 52.916664 z" svg:height="11.377083mm" draw:style-name="style-247" svg:viewBox="0.0 0.0 1666.8749 1137.7083" svg:width="16.668749mm" svg:x="7.408333mm" svg:y="215.6354mm"/>
          <draw:path svg:d="M 687.9166 0.0 L 687.9166 0.0 L 714.37494 0.0 Q 740.8333 26.458332 740.8333 79.37499 Q 740.8333 132.29166 767.2916 132.29166 Q 793.74994 132.29166 846.6666 264.5833 Q 873.12494 396.87497 899.5833 396.87497 Q 926.0416 396.87497 978.95825 634.99994 Q 1005.4166 873.12494 1058.3333 952.49994 Q 1058.3333 1031.875 1084.7916 1058.3333 L 1084.7916 1058.3333 L 1084.7916 1164.1666 Q 1058.3333 1243.5416 1058.3333 1243.5416 Q 1058.3333 1217.0833 1031.875 1243.5416 Q 1005.4166 1269.9999 978.95825 1243.5416 Q 952.49994 1217.0833 846.6666 1269.9999 L 740.8333 1296.4583 L 740.8333 1375.8333 Q 740.8333 1455.2083 793.74994 1587.4999 Q 793.74994 1719.7916 820.2083 1746.2499 L 820.2083 1746.2499 L 793.74994 1746.2499 Q 793.74994 1746.2499 793.74994 1772.7083 L 793.74994 1772.7083 L 767.2916 1799.1666 Q 740.8333 1852.0833 687.9166 1931.4583 Q 661.4583 2010.8333 634.99994 2063.75 Q 582.0833 2116.6665 582.0833 2116.6665 Q 582.0833 2116.6665 555.625 2116.6665 L 555.625 2116.6665 L 555.625 2143.125 L 529.1666 2143.125 L 529.1666 2143.125 L 529.1666 2143.125 L 502.7083 2143.125 L 476.24997 2169.5833 L 449.79166 2169.5833 L 423.3333 2169.5833 L 396.87497 2196.0415 L 370.41666 2222.5 L 370.41666 2222.5 L 370.41666 2222.5 L 343.9583 2222.5 L 343.9583 2222.5 L 317.49997 2222.5 L 317.49997 2222.5 L 317.49997 2196.0415 L 317.49997 2196.0415 L 317.49997 2143.125 Q 317.49997 2090.2083 317.49997 2090.2083 Q 317.49997 2063.75 317.49997 1984.3749 Q 291.04166 1904.9999 264.5833 1904.9999 L 238.12498 1904.9999 L 211.66666 1878.5416 Q 185.20833 1878.5416 185.20833 1904.9999 Q 158.74998 1957.9165 158.74998 1904.9999 Q 158.74998 1852.0833 105.83333 1904.9999 L 105.83333 1931.4583 L 79.37499 1931.4583 L 79.37499 1957.9165 L 79.37499 1957.9165 L 52.916664 1957.9165 L 52.916664 1931.4583 L 52.916664 1904.9999 L 26.458332 1904.9999 L 26.458332 1904.9999 L 26.458332 1878.5416 L 0.0 1878.5416 L 0.0 1852.0833 Q 0.0 1825.6249 0.0 1799.1666 L 0.0 1799.1666 L 0.0 1799.1666 L 0.0 1772.7083 L 0.0 1772.7083 Q 0.0 1746.2499 26.458332 1666.8749 L 52.916664 1587.4999 L 52.916664 1561.0416 Q 52.916664 1534.5833 79.37499 1481.6666 Q 79.37499 1455.2083 52.916664 1455.2083 Q 26.458332 1455.2083 0.0 1375.8333 L 0.0 1269.9999 L 0.0 1217.0833 L 0.0 1190.6249 L 0.0 1190.6249 L 0.0 1190.6249 L 158.74998 1164.1666 Q 264.5833 1137.7083 264.5833 1137.7083 Q 264.5833 1111.25 291.04166 1111.25 L 317.49997 1111.25 L 317.49997 1084.7916 Q 317.49997 1084.7916 317.49997 1058.3333 Q 343.9583 1058.3333 317.49997 978.95825 Q 317.49997 899.5833 264.5833 899.5833 Q 238.12498 899.5833 238.12498 873.12494 Q 264.5833 846.6666 317.49997 820.2083 L 396.87497 793.74994 L 370.41666 767.2916 L 343.9583 767.2916 L 343.9583 740.8333 L 317.49997 687.9166 L 317.49997 687.9166 Q 317.49997 687.9166 317.49997 661.4583 Q 317.49997 661.4583 264.5833 661.4583 L 211.66666 661.4583 L 158.74998 661.4583 L 132.29166 634.99994 L 132.29166 634.99994 L 105.83333 634.99994 L 105.83333 634.99994 L 105.83333 634.99994 L 105.83333 608.5416 L 105.83333 608.5416 L 79.37499 608.5416 L 79.37499 582.0833 L 79.37499 582.0833 L 79.37499 582.0833 L 105.83333 582.0833 L 132.29166 582.0833 L 132.29166 555.625 L 158.74998 529.1666 L 158.74998 529.1666 L 158.74998 502.7083 L 132.29166 502.7083 L 132.29166 476.24997 L 158.74998 476.24997 L 211.66666 476.24997 L 264.5833 476.24997 Q 317.49997 476.24997 317.49997 449.79166 Q 317.49997 423.3333 423.3333 396.87497 Q 555.625 370.41666 582.0833 396.87497 Q 582.0833 423.3333 661.4583 423.3333 L 740.8333 423.3333 L 740.8333 396.87497 L 740.8333 370.41666 L 714.37494 370.41666 L 714.37494 370.41666 L 687.9166 396.87497 L 661.4583 396.87497 L 661.4583 317.49997 Q 661.4583 264.5833 687.9166 264.5833 Q 740.8333 264.5833 740.8333 211.66666 Q 740.8333 185.20833 740.8333 158.74998 Q 714.37494 158.74998 687.9166 79.37499 L 661.4583 26.458332 L 661.4583 26.458332 Q 661.4583 0.0 687.9166 0.0 z M 714.37494 317.49997 Q 714.37494 317.49997 714.37494 291.04166 Q 740.8333 291.04166 740.8333 317.49997 Q 740.8333 317.49997 714.37494 317.49997 z M 238.12498 582.0833 Q 238.12498 582.0833 238.12498 555.625 Q 264.5833 555.625 264.5833 582.0833 Q 264.5833 582.0833 238.12498 582.0833 z M 370.41666 714.37494 Q 370.41666 687.9166 370.41666 687.9166 Q 370.41666 687.9166 370.41666 687.9166 Q 370.41666 714.37494 370.41666 714.37494 z" svg:height="22.224998mm" draw:style-name="style-248" svg:viewBox="0.0 0.0 1084.7916 2222.5" svg:width="10.847916mm" svg:x="152.4mm" svg:y="116.416664mm"/>
          <draw:path svg:d="M 687.9166 79.37499 L 687.9166 158.74998 L 687.9166 158.74998 Q 687.9166 158.74998 687.9166 185.20833 L 714.37494 185.20833 L 714.37494 211.66666 L 714.37494 211.66666 L 740.8333 317.49997 Q 767.2916 396.87497 740.8333 396.87497 Q 687.9166 423.3333 740.8333 423.3333 Q 820.2083 423.3333 846.6666 634.99994 Q 846.6666 846.6666 846.6666 952.49994 Q 793.74994 1031.875 820.2083 1375.8333 Q 846.6666 1746.2499 846.6666 1852.0833 Q 899.5833 1984.3749 952.49994 2063.75 Q 1005.4166 2143.125 978.95825 2143.125 Q 952.49994 2143.125 952.49994 2381.2498 Q 952.49994 2619.3748 1005.4166 2857.4998 Q 1111.25 3095.6248 1243.5416 3254.3748 Q 1402.2916 3386.6665 1481.6666 3439.5833 Q 1587.4999 3492.4998 1640.4166 3492.4998 L 1719.7916 3492.4998 L 1719.7916 3730.6248 Q 1746.2499 3968.7498 1746.2499 4127.5 Q 1772.7083 4286.25 1693.3333 4418.5415 Q 1587.4999 4577.2915 1613.9583 4868.333 Q 1640.4166 5159.3745 1719.7916 5397.4995 Q 1799.1666 5635.6245 1852.0833 5926.6665 Q 1904.9999 6244.1665 1825.6249 6349.9995 Q 1746.2499 6482.2915 1746.2499 6720.4165 Q 1746.2499 6932.083 1772.7083 6932.083 Q 1799.1666 6932.083 1799.1666 6984.9995 L 1799.1666 7037.9165 L 1825.6249 7037.9165 L 1825.6249 7037.9165 L 1825.6249 7011.458 L 1852.0833 7011.458 L 1852.0833 7117.2915 L 1852.0833 7223.1245 L 1878.5416 7223.1245 L 1878.5416 7223.1245 L 1904.9999 7223.1245 Q 1957.9165 7223.1245 1931.4583 7249.583 Q 1931.4583 7249.583 1904.9999 7276.0415 L 1904.9999 7276.0415 L 1904.9999 7276.0415 L 1904.9999 7276.0415 L 1878.5416 7276.0415 Q 1878.5416 7302.4995 1904.9999 7302.4995 L 1904.9999 7302.4995 L 1904.9999 7302.4995 L 1904.9999 7302.4995 L 1931.4583 7302.4995 L 1931.4583 7328.958 L 1904.9999 7355.4165 Q 1852.0833 7408.333 1852.0833 7434.7915 L 1852.0833 7461.2495 L 1825.6249 7514.1665 L 1799.1666 7540.6245 L 1799.1666 7540.6245 L 1799.1666 7567.083 L 1799.1666 7567.083 L 1772.7083 7567.083 L 1772.7083 7540.6245 L 1746.2499 7540.6245 L 1746.2499 7540.6245 L 1746.2499 7514.1665 L 1746.2499 7514.1665 Q 1746.2499 7514.1665 1719.7916 7514.1665 L 1719.7916 7514.1665 L 1719.7916 7540.6245 L 1693.3333 7540.6245 L 1693.3333 7540.6245 L 1693.3333 7567.083 L 1693.3333 7567.083 L 1666.8749 7567.083 L 1640.4166 7540.6245 Q 1613.9583 7514.1665 1587.4999 7514.1665 Q 1534.5833 7461.2495 1375.8333 7249.583 Q 1190.6249 7011.458 1164.1666 7011.458 Q 1137.7083 7011.458 1137.7083 6984.9995 Q 1137.7083 6958.5415 1058.3333 6958.5415 L 1005.4166 6958.5415 L 978.95825 6958.5415 Q 952.49994 6984.9995 926.0416 6984.9995 L 899.5833 6984.9995 L 899.5833 6879.1665 Q 899.5833 6746.8745 926.0416 6667.4995 Q 952.49994 6561.6665 1005.4166 6455.833 Q 1058.3333 6349.9995 1058.3333 6217.708 Q 1058.3333 6085.4165 978.95825 5820.833 L 899.5833 5529.7915 L 873.12494 5503.333 L 846.6666 5476.8745 L 846.6666 5476.8745 L 846.6666 5450.4165 L 793.74994 5450.4165 L 767.2916 5450.4165 L 767.2916 5397.4995 L 740.8333 5371.0415 L 740.8333 5423.958 L 740.8333 5476.8745 L 740.8333 5476.8745 L 740.8333 5476.8745 L 714.37494 5450.4165 Q 687.9166 5423.958 687.9166 5397.4995 Q 687.9166 5371.0415 661.4583 5397.4995 Q 634.99994 5423.958 634.99994 5397.4995 Q 634.99994 5371.0415 608.5416 5371.0415 Q 582.0833 5344.583 555.625 5265.208 Q 529.1666 5185.833 529.1666 5079.9995 Q 529.1666 4947.708 423.3333 4709.583 Q 317.49997 4445.0 211.66666 4180.4165 Q 105.83333 3889.3748 105.83333 3809.9998 Q 105.83333 3704.1665 105.83333 3624.7915 Q 105.83333 3545.4165 132.29166 3280.8333 Q 158.74998 3016.2498 158.74998 2804.5833 Q 158.74998 2566.4583 158.74998 2116.6665 Q 105.83333 1666.8749 52.916664 1428.7499 L 0.0 1190.6249 L 26.458332 1190.6249 Q 52.916664 1217.0833 79.37499 1137.7083 L 105.83333 1058.3333 L 105.83333 1058.3333 L 105.83333 1058.3333 L 105.83333 1084.7916 L 105.83333 1084.7916 L 158.74998 1111.25 Q 211.66666 1164.1666 238.12498 1164.1666 L 264.5833 1164.1666 L 264.5833 1137.7083 L 264.5833 1137.7083 L 238.12498 1111.25 L 211.66666 1084.7916 L 211.66666 1005.4166 Q 211.66666 926.0416 238.12498 899.5833 Q 264.5833 873.12494 317.49997 582.0833 L 396.87497 291.04166 L 449.79166 158.74998 Q 529.1666 52.916664 555.625 26.458332 Q 582.0833 0.0 634.99994 0.0 Q 687.9166 0.0 687.9166 79.37499 z" svg:height="75.67083mm" draw:style-name="style-249" svg:viewBox="0.0 0.0 1931.4583 7567.083" svg:width="19.314583mm" svg:x="129.11665mm" svg:y="199.49582mm"/>
          <draw:path svg:d="M 926.0416 185.20833 L 978.95825 0.0 L 1005.4166 0.0 Q 1005.4166 26.458332 1031.875 26.458332 L 1031.875 26.458332 L 1111.25 238.12498 Q 1190.6249 423.3333 1217.0833 634.99994 Q 1243.5416 846.6666 1243.5416 1137.7083 Q 1243.5416 1428.7499 1111.25 1534.5833 Q 1005.4166 1666.8749 820.2083 1719.7916 Q 661.4583 1772.7083 555.625 1799.1666 L 449.79166 1825.6249 L 396.87497 1825.6249 L 343.9583 1825.6249 L 343.9583 1825.6249 Q 317.49997 1825.6249 238.12498 1825.6249 L 185.20833 1825.6249 L 185.20833 1825.6249 L 185.20833 1825.6249 L 158.74998 1825.6249 L 158.74998 1825.6249 L 132.29166 1852.0833 L 79.37499 1852.0833 L 79.37499 1825.6249 L 79.37499 1825.6249 L 105.83333 1825.6249 L 105.83333 1825.6249 L 105.83333 1799.1666 L 132.29166 1799.1666 L 132.29166 1772.7083 Q 132.29166 1746.2499 158.74998 1719.7916 Q 185.20833 1666.8749 132.29166 1455.2083 Q 105.83333 1269.9999 52.916664 1243.5416 L 0.0 1190.6249 L 26.458332 1190.6249 Q 52.916664 1190.6249 79.37499 1164.1666 Q 132.29166 1137.7083 132.29166 1111.25 Q 132.29166 1084.7916 158.74998 926.0416 Q 158.74998 793.74994 211.66666 793.74994 Q 264.5833 767.2916 449.79166 714.37494 Q 661.4583 634.99994 767.2916 502.7083 Q 873.12494 343.9583 926.0416 185.20833 z" svg:height="18.520832mm" draw:style-name="style-250" svg:viewBox="0.0 0.0 1243.5416 1852.0833" svg:width="12.435416mm" svg:x="82.814575mm" svg:y="128.3229mm"/>
          <draw:path svg:d="M 2645.8333 899.5833 L 2645.8333 1084.7916 L 2645.8333 1084.7916 L 2645.8333 1084.7916 L 2645.8333 1084.7916 L 2645.8333 1084.7916 L 2619.3748 1111.25 L 2592.9165 1137.7083 L 2592.9165 1137.7083 L 2592.9165 1164.1666 L 2592.9165 1164.1666 L 2592.9165 1164.1666 L 2566.4583 1164.1666 L 2566.4583 1164.1666 L 2566.4583 1137.7083 L 2539.9998 1137.7083 L 2539.9998 1137.7083 L 2539.9998 1111.25 L 2539.9998 1111.25 L 2539.9998 1111.25 L 2539.9998 1058.3333 L 2539.9998 1005.4166 L 2539.9998 978.95825 Q 2539.9998 952.49994 2487.0833 899.5833 Q 2407.7083 846.6666 2381.2498 820.2083 Q 2328.3333 767.2916 2222.5 740.8333 Q 2143.125 714.37494 2143.125 687.9166 Q 2143.125 661.4583 2063.75 634.99994 Q 1984.3749 634.99994 1957.9165 661.4583 L 1957.9165 687.9166 L 1957.9165 687.9166 Q 1957.9165 687.9166 1931.4583 661.4583 Q 1904.9999 661.4583 1878.5416 582.0833 Q 1852.0833 529.1666 1772.7083 529.1666 Q 1693.3333 529.1666 1640.4166 582.0833 Q 1587.4999 634.99994 1561.0416 634.99994 L 1534.5833 634.99994 L 1375.8333 634.99994 Q 1243.5416 634.99994 1058.3333 714.37494 Q 846.6666 793.74994 740.8333 899.5833 L 634.99994 1005.4166 L 634.99994 1005.4166 L 634.99994 978.95825 L 634.99994 952.49994 Q 634.99994 952.49994 608.5416 952.49994 L 608.5416 952.49994 L 502.7083 952.49994 Q 396.87497 952.49994 343.9583 978.95825 Q 291.04166 978.95825 291.04166 1005.4166 L 291.04166 1031.875 L 264.5833 1031.875 Q 238.12498 1058.3333 211.66666 1058.3333 L 185.20833 1058.3333 L 132.29166 1058.3333 L 79.37499 1058.3333 L 79.37499 1058.3333 L 52.916664 1058.3333 L 52.916664 1058.3333 L 52.916664 1058.3333 L 52.916664 1031.875 L 52.916664 1031.875 L 26.458332 1031.875 L 26.458332 1005.4166 L 26.458332 1005.4166 L 0.0 1005.4166 L 0.0 952.49994 L 0.0 873.12494 L 52.916664 767.2916 Q 105.83333 661.4583 211.66666 582.0833 Q 291.04166 476.24997 608.5416 317.49997 Q 926.0416 158.74998 1164.1666 158.74998 Q 1428.7499 105.83333 1508.1249 52.916664 Q 1587.4999 0.0 1904.9999 0.0 Q 2196.0415 0.0 2301.875 79.37499 Q 2434.1665 158.74998 2487.0833 291.04166 Q 2592.9165 423.3333 2619.3748 582.0833 Q 2645.8333 714.37494 2645.8333 899.5833 z" svg:height="11.641666mm" draw:style-name="style-251" svg:viewBox="0.0 0.0 2645.8333 1164.1666" svg:width="26.458332mm" svg:x="101.07083mm" svg:y="26.9875mm"/>
          <draw:path svg:d="M 1904.9999 0.0 L 1904.9999 0.0 L 1931.4583 0.0 L 1931.4583 26.458332 L 1957.9165 26.458332 L 1957.9165 26.458332 L 2010.8333 26.458332 L 2037.2915 26.458332 L 2063.75 52.916664 L 2090.2083 79.37499 L 2116.6665 79.37499 Q 2143.125 79.37499 2169.5833 158.74998 Q 2196.0415 238.12498 2248.9583 238.12498 Q 2301.875 264.5833 2275.4165 423.3333 Q 2248.9583 555.625 2301.875 582.0833 Q 2381.2498 608.5416 2354.7915 714.37494 Q 2354.7915 820.2083 2328.3333 793.74994 Q 2328.3333 793.74994 2301.875 846.6666 Q 2275.4165 873.12494 2301.875 899.5833 Q 2328.3333 926.0416 2301.875 926.0416 Q 2275.4165 926.0416 2301.875 952.49994 Q 2328.3333 952.49994 2328.3333 978.95825 Q 2328.3333 1005.4166 2301.875 1005.4166 Q 2275.4165 1005.4166 2275.4165 1031.875 L 2275.4165 1084.7916 L 2248.9583 1084.7916 L 2248.9583 1084.7916 L 2248.9583 1111.25 L 2275.4165 1111.25 L 2275.4165 1111.25 L 2275.4165 1137.7083 L 2275.4165 1137.7083 L 2275.4165 1137.7083 L 2301.875 1137.7083 L 2301.875 1137.7083 L 2328.3333 1137.7083 L 2328.3333 1137.7083 L 2328.3333 1137.7083 L 2328.3333 1137.7083 L 2354.7915 1137.7083 L 2354.7915 1137.7083 L 2354.7915 1111.25 L 2328.3333 1111.25 L 2328.3333 1111.25 Q 2328.3333 1084.7916 2354.7915 1031.875 L 2381.2498 978.95825 L 2381.2498 1031.875 L 2381.2498 1058.3333 L 2407.7083 1084.7916 Q 2434.1665 1084.7916 2407.7083 1111.25 Q 2407.7083 1137.7083 2460.6248 1164.1666 Q 2539.9998 1190.6249 2566.4583 1164.1666 Q 2592.9165 1137.7083 2592.9165 1164.1666 Q 2619.3748 1190.6249 2645.8333 1217.0833 Q 2698.7498 1243.5416 2698.7498 1296.4583 Q 2698.7498 1375.8333 2751.6665 1375.8333 Q 2778.1248 1375.8333 2831.0415 1428.7499 Q 2883.9583 1508.1249 3095.6248 1534.5833 Q 3280.8333 1561.0416 3360.2083 1613.9583 Q 3413.1248 1666.8749 3651.2498 1666.8749 Q 3915.833 1719.7916 4101.0415 1825.6249 Q 4286.25 1931.4583 4339.1665 1931.4583 Q 4365.625 1931.4583 4418.5415 2037.2915 Q 4471.458 2143.125 4524.375 2169.5833 Q 4550.833 2169.5833 4656.6665 2328.3333 Q 4736.0415 2513.5415 4841.8745 2539.9998 Q 4947.708 2566.4583 4947.708 2539.9998 Q 4947.708 2513.5415 4974.1665 2513.5415 Q 5000.6245 2513.5415 5053.5415 2672.2915 Q 5132.9165 2857.4998 5265.208 3042.7083 Q 5397.4995 3201.4583 5450.4165 3280.8333 Q 5503.333 3333.7498 5529.7915 3413.1248 Q 5556.2495 3492.4998 5529.7915 3492.4998 Q 5503.333 3492.4998 5503.333 3571.8748 Q 5503.333 3624.7915 5609.1665 3677.7083 Q 5714.9995 3730.6248 5767.9165 3757.0833 Q 5820.833 3757.0833 5873.7495 3889.3748 Q 5953.1245 3995.208 5979.583 3995.208 Q 6006.0415 3995.208 6138.333 4127.5 Q 6244.1665 4259.7915 6297.083 4286.25 Q 6323.5415 4312.708 6402.9165 4339.1665 Q 6455.833 4365.625 6455.833 4339.1665 Q 6482.2915 4312.708 6508.7495 4365.625 Q 6561.6665 4365.625 6561.6665 4392.083 L 6561.6665 4392.083 L 6588.1245 4392.083 L 6588.1245 4418.5415 L 6588.1245 4418.5415 L 6614.583 4418.5415 L 6614.583 4418.5415 L 6614.583 4418.5415 L 6614.583 4445.0 L 6614.583 4445.0 L 6641.0415 4445.0 L 6641.0415 4471.458 L 6667.4995 4471.458 L 6693.958 4471.458 L 6693.958 4497.9165 L 6720.4165 4497.9165 L 6720.4165 4497.9165 L 6720.4165 4524.375 L 6720.4165 4524.375 L 6720.4165 4524.375 L 6693.958 4524.375 L 6693.958 4524.375 L 6693.958 4550.833 L 6667.4995 4550.833 L 6667.4995 4550.833 L 6667.4995 4577.2915 L 6667.4995 4577.2915 L 6667.4995 4577.2915 L 6641.0415 4577.2915 L 6641.0415 4603.75 L 6614.583 4603.75 L 6588.1245 4630.208 L 6561.6665 4630.208 Q 6508.7495 4630.208 6402.9165 4683.1245 Q 6323.5415 4736.0415 6164.7915 4736.0415 Q 6006.0415 4736.0415 6006.0415 4683.1245 Q 6006.0415 4630.208 5714.9995 4683.1245 Q 5397.4995 4736.0415 5423.958 4683.1245 Q 5450.4165 4656.6665 5344.583 4656.6665 Q 5212.2915 4630.208 5027.083 4683.1245 Q 4815.4165 4736.0415 4656.6665 4683.1245 L 4471.458 4630.208 L 4445.0 4630.208 L 4392.083 4630.208 L 4365.625 4630.208 L 4339.1665 4630.208 L 4365.625 4656.6665 L 4392.083 4683.1245 L 4418.5415 4683.1245 L 4445.0 4683.1245 L 4445.0 4709.583 L 4445.0 4709.583 L 4471.458 4709.583 L 4471.458 4736.0415 L 4392.083 4736.0415 L 4339.1665 4736.0415 L 4418.5415 4762.4995 Q 4497.9165 4788.958 4471.458 4788.958 Q 4445.0 4788.958 4497.9165 4815.4165 L 4524.375 4815.4165 L 4524.375 4841.8745 Q 4524.375 4868.333 4445.0 4868.333 L 4392.083 4894.7915 L 4418.5415 4894.7915 L 4445.0 4894.7915 L 4497.9165 4921.2495 Q 4550.833 4921.2495 4550.833 4947.708 Q 4550.833 5000.6245 4603.75 5000.6245 Q 4630.208 5000.6245 4630.208 5027.083 Q 4630.208 5053.5415 4603.75 5053.5415 Q 4550.833 5079.9995 4577.2915 5106.458 Q 4577.2915 5159.3745 4603.75 5159.3745 Q 4656.6665 5159.3745 4656.6665 5212.2915 Q 4656.6665 5238.7495 4736.0415 5265.208 Q 4815.4165 5291.6665 4841.8745 5291.6665 Q 4841.8745 5318.1245 4868.333 5318.1245 L 4894.7915 5318.1245 L 4894.7915 5344.583 L 4921.2495 5344.583 L 4921.2495 5371.0415 L 4921.2495 5423.958 L 4894.7915 5423.958 Q 4868.333 5423.958 4868.333 5476.8745 L 4868.333 5503.333 L 4894.7915 5503.333 L 4894.7915 5529.7915 L 4868.333 5529.7915 L 4815.4165 5529.7915 L 4815.4165 5582.708 L 4815.4165 5609.1665 L 4788.958 5609.1665 Q 4762.4995 5609.1665 4762.4995 5635.6245 Q 4762.4995 5662.083 4656.6665 5662.083 Q 4550.833 5635.6245 4550.833 5635.6245 Q 4524.375 5609.1665 4445.0 5582.708 L 4365.625 5582.708 L 4365.625 5556.2495 L 4339.1665 5556.2495 L 4339.1665 5556.2495 L 4339.1665 5529.7915 L 4339.1665 5529.7915 L 4339.1665 5529.7915 L 4312.708 5529.7915 L 4312.708 5529.7915 L 4286.25 5503.333 L 4233.333 5503.333 L 4233.333 5529.7915 L 4233.333 5556.2495 L 4233.333 5556.2495 Q 4206.875 5529.7915 4206.875 5503.333 Q 4180.4165 5476.8745 4153.958 5423.958 Q 4101.0415 5397.4995 3968.7498 5265.208 L 3862.9165 5132.9165 L 3862.9165 5106.458 Q 3862.9165 5106.458 3757.0833 5000.6245 Q 3651.2498 4868.333 3624.7915 4762.4995 L 3598.3333 4656.6665 L 3598.3333 4630.208 L 3598.3333 4603.75 L 3598.3333 4603.75 L 3598.3333 4577.2915 L 3545.4165 4577.2915 L 3518.9583 4577.2915 L 3492.4998 4603.75 L 3439.5833 4630.208 L 3439.5833 4630.208 L 3439.5833 4630.208 L 3413.1248 4630.208 L 3413.1248 4630.208 L 3413.1248 4656.6665 L 3386.6665 4656.6665 L 3386.6665 4736.0415 L 3386.6665 4788.958 L 3386.6665 4815.4165 L 3386.6665 4841.8745 L 3386.6665 4841.8745 L 3386.6665 4841.8745 L 3386.6665 4868.333 L 3386.6665 4868.333 L 3439.5833 4894.7915 Q 3439.5833 4947.708 3466.0415 4947.708 L 3466.0415 4947.708 L 3466.0415 4974.1665 L 3492.4998 4974.1665 L 3492.4998 5000.6245 L 3492.4998 5027.083 L 3518.9583 5053.5415 L 3518.9583 5053.5415 L 3492.4998 5053.5415 L 3466.0415 5053.5415 L 3439.5833 5027.083 L 3413.1248 5000.6245 L 3386.6665 5000.6245 L 3333.7498 5000.6245 L 3333.7498 5000.6245 L 3307.2915 5000.6245 L 3280.8333 5000.6245 Q 3254.3748 5000.6245 3254.3748 4947.708 Q 3227.9165 4921.2495 3174.9998 4894.7915 Q 3095.6248 4868.333 3095.6248 4894.7915 Q 3069.1665 4921.2495 3042.7083 4841.8745 Q 3016.2498 4788.958 2910.4165 4788.958 Q 2804.5833 4762.4995 2804.5833 4736.0415 Q 2778.1248 4683.1245 2778.1248 4656.6665 Q 2778.1248 4603.75 2751.6665 4603.75 Q 2725.2083 4577.2915 2645.8333 4603.75 Q 2566.4583 4630.208 2407.7083 4683.1245 L 2248.9583 4736.0415 L 2222.5 4736.0415 L 2196.0415 4736.0415 L 2196.0415 4762.4995 L 2169.5833 4762.4995 L 2169.5833 4762.4995 L 2169.5833 4788.958 L 2169.5833 4788.958 L 2169.5833 4788.958 L 2143.125 4788.958 L 2143.125 4788.958 L 2143.125 4815.4165 L 2116.6665 4815.4165 L 2116.6665 4815.4165 L 2116.6665 4841.8745 L 2090.2083 4841.8745 L 2063.75 4841.8745 L 2063.75 4815.4165 L 2063.75 4788.958 L 2090.2083 4788.958 L 2090.2083 4788.958 L 2090.2083 4762.4995 L 2116.6665 4762.4995 L 2116.6665 4762.4995 L 2116.6665 4736.0415 L 2116.6665 4736.0415 L 2116.6665 4736.0415 L 2143.125 4736.0415 L 2143.125 4736.0415 L 2143.125 4709.583 L 2169.5833 4709.583 L 2169.5833 4709.583 L 2169.5833 4683.1245 L 2169.5833 4683.1245 L 2169.5833 4683.1245 L 2196.0415 4683.1245 L 2196.0415 4683.1245 L 2196.0415 4656.6665 L 2222.5 4656.6665 L 2222.5 4656.6665 Q 2222.5 4630.208 2328.3333 4550.833 Q 2407.7083 4471.458 2407.7083 4365.625 Q 2407.7083 4286.25 2381.2498 4286.25 Q 2328.3333 4286.25 2328.3333 4206.875 Q 2328.3333 4101.0415 2301.875 4101.0415 Q 2275.4165 4101.0415 2275.4165 4048.1248 Q 2275.4165 4021.6665 2222.5 4021.6665 Q 2169.5833 3995.208 2143.125 3968.7498 Q 2116.6665 3942.2915 2116.6665 3942.2915 Q 2143.125 3915.833 2116.6665 3862.9165 Q 2116.6665 3809.9998 2090.2083 3809.9998 Q 2063.75 3836.4583 2063.75 3783.5415 Q 2037.2915 3730.6248 2010.8333 3730.6248 Q 1984.3749 3730.6248 1984.3749 3651.2498 Q 2010.8333 3571.8748 1957.9165 3518.9583 Q 1904.9999 3466.0415 1957.9165 3439.5833 Q 1984.3749 3413.1248 1957.9165 3386.6665 Q 1931.4583 3386.6665 1904.9999 3333.7498 L 1904.9999 3280.8333 L 1878.5416 3280.8333 Q 1852.0833 3254.3748 1746.2499 3280.8333 Q 1640.4166 3280.8333 1640.4166 3227.9165 Q 1613.9583 3201.4583 1587.4999 3201.4583 Q 1587.4999 3227.9165 1561.0416 3201.4583 Q 1534.5833 3201.4583 1481.6666 3174.9998 Q 1428.7499 3148.5415 1269.9999 3201.4583 L 1137.7083 3201.4583 L 1137.7083 3201.4583 Q 1111.25 3201.4583 1111.25 3201.4583 L 1111.25 3201.4583 L 1084.7916 3227.9165 L 1058.3333 3227.9165 L 1058.3333 3201.4583 Q 1058.3333 3174.9998 1058.3333 3069.1665 Q 1058.3333 2963.3333 1031.875 2936.8748 Q 1005.4166 2936.8748 1005.4166 2910.4165 Q 1005.4166 2883.9583 926.0416 2883.9583 L 846.6666 2883.9583 L 846.6666 2883.9583 L 846.6666 2883.9583 L 899.5833 2857.4998 Q 978.95825 2831.0415 1005.4166 2831.0415 Q 1058.3333 2831.0415 1375.8333 2619.3748 Q 1693.3333 2407.7083 1693.3333 2381.2498 Q 1693.3333 2354.7915 1719.7916 2354.7915 Q 1746.2499 2354.7915 1746.2499 2328.3333 Q 1746.2499 2301.875 1799.1666 2301.875 L 1825.6249 2301.875 L 1825.6249 2275.4165 L 1799.1666 2275.4165 L 1799.1666 2275.4165 Q 1799.1666 2248.9583 1772.7083 2196.0415 Q 1746.2499 2143.125 1693.3333 2090.2083 Q 1640.4166 2063.75 1640.4166 2037.2915 Q 1613.9583 2037.2915 1561.0416 1931.4583 Q 1508.1249 1825.6249 1375.8333 1746.2499 Q 1217.0833 1666.8749 661.4583 1719.7916 L 105.83333 1772.7083 L 79.37499 1799.1666 L 52.916664 1825.6249 L 26.458332 1825.6249 L 0.0 1825.6249 L 0.0 1799.1666 L 0.0 1799.1666 L 0.0 1772.7083 L 0.0 1746.2499 L 26.458332 1719.7916 L 26.458332 1693.3333 L 52.916664 1693.3333 L 79.37499 1666.8749 L 79.37499 1666.8749 L 105.83333 1666.8749 L 105.83333 1666.8749 L 105.83333 1666.8749 L 105.83333 1640.4166 L 105.83333 1640.4166 L 132.29166 1640.4166 L 132.29166 1613.9583 L 132.29166 1613.9583 L 158.74998 1613.9583 L 158.74998 1613.9583 Q 158.74998 1613.9583 264.5833 1508.1249 Q 370.41666 1428.7499 555.625 1349.3749 L 767.2916 1243.5416 L 767.2916 1243.5416 L 793.74994 1243.5416 L 793.74994 1217.0833 L 793.74994 1190.6249 L 820.2083 1217.0833 L 820.2083 1243.5416 L 846.6666 1243.5416 L 899.5833 1243.5416 L 899.5833 1217.0833 L 899.5833 1217.0833 L 926.0416 1217.0833 L 926.0416 1190.6249 L 926.0416 1190.6249 L 899.5833 1190.6249 L 899.5833 1164.1666 L 899.5833 1137.7083 L 846.6666 1137.7083 L 820.2083 1137.7083 L 740.8333 1164.1666 Q 687.9166 1190.6249 476.24997 1190.6249 L 238.12498 1190.6249 L 211.66666 1164.1666 L 185.20833 1137.7083 L 185.20833 1137.7083 L 158.74998 1137.7083 L 158.74998 1137.7083 L 158.74998 1137.7083 L 105.83333 1111.25 L 79.37499 1084.7916 L 79.37499 1084.7916 L 52.916664 1084.7916 L 52.916664 1084.7916 L 52.916664 1084.7916 L 52.916664 1058.3333 L 52.916664 1058.3333 L 52.916664 1058.3333 L 79.37499 1031.875 L 79.37499 1031.875 L 105.83333 1031.875 L 105.83333 1031.875 L 105.83333 1031.875 L 105.83333 1005.4166 L 105.83333 1005.4166 L 132.29166 1005.4166 L 132.29166 978.95825 L 158.74998 978.95825 L 185.20833 978.95825 L 211.66666 952.49994 Q 238.12498 926.0416 423.3333 846.6666 L 608.5416 740.8333 L 634.99994 740.8333 L 634.99994 740.8333 L 661.4583 740.8333 L 687.9166 740.8333 L 899.5833 714.37494 Q 1137.7083 714.37494 1164.1666 661.4583 Q 1164.1666 582.0833 1243.5416 608.5416 Q 1322.9166 661.4583 1322.9166 661.4583 L 1322.9166 661.4583 L 1349.3749 661.4583 L 1349.3749 661.4583 L 1375.8333 687.9166 L 1428.7499 687.9166 L 1428.7499 661.4583 L 1428.7499 634.99994 L 1402.2916 634.99994 L 1402.2916 608.5416 L 1402.2916 608.5416 L 1375.8333 608.5416 L 1375.8333 608.5416 L 1375.8333 608.5416 L 1375.8333 582.0833 Q 1375.8333 582.0833 1322.9166 502.7083 L 1296.4583 423.3333 L 1296.4583 396.87497 L 1322.9166 396.87497 L 1322.9166 343.9583 Q 1322.9166 317.49997 1402.2916 238.12498 Q 1481.6666 132.29166 1693.3333 79.37499 L 1878.5416 26.458332 L 1904.9999 26.458332 L 1904.9999 26.458332 L 1904.9999 0.0 z M 5476.8745 3439.5833 Q 5503.333 3439.5833 5503.333 3439.5833 Q 5503.333 3466.0415 5503.333 3466.0415 Q 5476.8745 3466.0415 5476.8745 3439.5833 z M 3651.2498 4550.833 Q 3651.2498 4550.833 3677.7083 4550.833 Q 3677.7083 4577.2915 3651.2498 4577.2915 Q 3651.2498 4577.2915 3651.2498 4550.833 z M 4603.75 5212.2915 Q 4603.75 5212.2915 4630.208 5212.2915 Q 4630.208 5212.2915 4603.75 5212.2915 Q 4603.75 5212.2915 4603.75 5212.2915 z M 4841.8745 5371.0415 Q 4868.333 5371.0415 4868.333 5371.0415 Q 4868.333 5371.0415 4868.333 5371.0415 Q 4841.8745 5371.0415 4841.8745 5371.0415 z" svg:height="56.62083mm" draw:style-name="style-252" svg:viewBox="0.0 0.0 6720.4165 5662.083" svg:width="67.20416mm" svg:x="23.812498mm" svg:y="211.93124mm"/>
          <draw:path svg:d="M 132.29166 26.458332 L 132.29166 0.0 L 185.20833 0.0 L 238.12498 0.0 L 264.5833 26.458332 L 291.04166 26.458332 L 291.04166 52.916664 L 291.04166 79.37499 L 317.49997 158.74998 Q 343.9583 238.12498 317.49997 370.41666 Q 291.04166 502.7083 291.04166 502.7083 L 291.04166 502.7083 L 238.12498 502.7083 Q 211.66666 476.24997 105.83333 396.87497 L 0.0 317.49997 L 0.0 317.49997 Q -26.458332 291.04166 26.458332 211.66666 L 79.37499 105.83333 L 79.37499 79.37499 L 79.37499 52.916664 L 105.83333 52.916664 L 105.83333 52.916664 L 105.83333 26.458332 L 132.29166 26.458332 L 132.29166 26.458332 z" svg:height="5.027083mm" draw:style-name="style-253" svg:viewBox="0.0 0.0 317.49997 502.7083" svg:width="3.1749997mm" svg:x="78.581245mm" svg:y="85.725mm"/>
          <draw:path svg:d="M 1693.3333 0.0 L 1693.3333 0.0 L 1772.7083 185.20833 Q 1852.0833 396.87497 1904.9999 396.87497 Q 1931.4583 370.41666 1957.9165 396.87497 L 1957.9165 423.3333 L 1931.4583 423.3333 Q 1904.9999 423.3333 1904.9999 449.79166 Q 1878.5416 476.24997 1825.6249 502.7083 L 1772.7083 555.625 L 1772.7083 555.625 Q 1772.7083 555.625 1746.2499 555.625 L 1746.2499 582.0833 L 1719.7916 582.0833 Q 1693.3333 582.0833 1693.3333 529.1666 L 1693.3333 476.24997 L 1666.8749 476.24997 L 1640.4166 502.7083 L 1613.9583 502.7083 Q 1561.0416 502.7083 1375.8333 555.625 Q 1190.6249 608.5416 820.2083 661.4583 Q 476.24997 661.4583 343.9583 582.0833 Q 185.20833 502.7083 132.29166 396.87497 L 79.37499 317.49997 L 52.916664 264.5833 L 52.916664 211.66666 L 26.458332 211.66666 L 0.0 211.66666 L 0.0 185.20833 L 26.458332 158.74998 L 26.458332 158.74998 L 26.458332 158.74998 L 26.458332 158.74998 L 26.458332 158.74998 L 52.916664 158.74998 L 52.916664 185.20833 L 79.37499 185.20833 L 132.29166 185.20833 L 132.29166 158.74998 L 132.29166 132.29166 L 158.74998 132.29166 L 158.74998 132.29166 L 291.04166 185.20833 Q 449.79166 238.12498 873.12494 185.20833 Q 1296.4583 185.20833 1428.7499 132.29166 Q 1561.0416 105.83333 1561.0416 79.37499 Q 1561.0416 26.458332 1613.9583 26.458332 Q 1666.8749 0.0 1693.3333 0.0 z" svg:height="6.614583mm" draw:style-name="style-254" svg:viewBox="0.0 0.0 1957.9165 661.4583" svg:width="19.579166mm" svg:x="65.35208mm" svg:y="98.16041mm"/>
          <draw:path svg:d="M 238.12498 52.916664 L 343.9583 0.0 L 449.79166 0.0 Q 529.1666 0.0 555.625 79.37499 Q 608.5416 132.29166 608.5416 158.74998 Q 634.99994 185.20833 661.4583 185.20833 L 687.9166 185.20833 L 687.9166 211.66666 L 714.37494 238.12498 L 714.37494 238.12498 L 714.37494 238.12498 L 714.37494 211.66666 L 714.37494 211.66666 L 740.8333 211.66666 L 740.8333 211.66666 L 767.2916 291.04166 Q 820.2083 370.41666 820.2083 370.41666 L 820.2083 396.87497 L 820.2083 396.87497 L 820.2083 396.87497 L 846.6666 396.87497 L 846.6666 396.87497 L 846.6666 423.3333 L 873.12494 423.3333 L 873.12494 449.79166 L 873.12494 476.24997 L 820.2083 476.24997 L 793.74994 449.79166 L 793.74994 449.79166 L 767.2916 449.79166 L 767.2916 449.79166 Q 767.2916 449.79166 687.9166 396.87497 Q 608.5416 370.41666 608.5416 449.79166 Q 582.0833 502.7083 343.9583 502.7083 L 132.29166 529.1666 L 132.29166 502.7083 Q 132.29166 502.7083 105.83333 502.7083 L 79.37499 529.1666 L 79.37499 529.1666 L 52.916664 529.1666 L 26.458332 529.1666 Q 26.458332 502.7083 132.29166 476.24997 L 238.12498 449.79166 L 238.12498 423.3333 L 238.12498 396.87497 L 185.20833 396.87497 Q 158.74998 396.87497 158.74998 370.41666 Q 185.20833 343.9583 105.83333 317.49997 L 26.458332 291.04166 L 26.458332 291.04166 L 26.458332 291.04166 L 26.458332 291.04166 L 26.458332 264.5833 L 0.0 264.5833 L 0.0 264.5833 L 0.0 238.12498 L 26.458332 238.12498 L 26.458332 238.12498 L 26.458332 238.12498 L 26.458332 211.66666 L 26.458332 211.66666 L 52.916664 211.66666 L 52.916664 185.20833 L 52.916664 185.20833 L 79.37499 185.20833 L 79.37499 185.20833 L 79.37499 185.20833 L 79.37499 158.74998 L 79.37499 158.74998 L 105.83333 158.74998 L 105.83333 132.29166 L 105.83333 132.29166 L 132.29166 132.29166 L 132.29166 132.29166 L 132.29166 132.29166 L 132.29166 105.83333 Q 132.29166 105.83333 238.12498 52.916664 z M 211.66666 343.9583 Q 238.12498 343.9583 238.12498 343.9583 Q 238.12498 343.9583 238.12498 343.9583 Q 211.66666 343.9583 211.66666 343.9583 z" svg:height="5.2916665mm" draw:style-name="style-255" svg:viewBox="0.0 0.0 873.12494 529.1666" svg:width="8.73125mm" svg:x="29.368748mm" svg:y="214.04791mm"/>
          <draw:path svg:d="M 449.79166 105.83333 L 555.625 0.0 L 687.9166 26.458332 Q 820.2083 52.916664 873.12494 158.74998 Q 926.0416 291.04166 926.0416 423.3333 L 926.0416 529.1666 L 899.5833 529.1666 Q 899.5833 529.1666 926.0416 555.625 L 952.49994 555.625 L 952.49994 582.0833 Q 952.49994 608.5416 926.0416 608.5416 Q 899.5833 608.5416 873.12494 687.9166 Q 820.2083 740.8333 820.2083 740.8333 L 820.2083 740.8333 L 820.2083 767.2916 L 820.2083 767.2916 L 793.74994 767.2916 L 793.74994 793.74994 L 793.74994 793.74994 L 767.2916 793.74994 L 767.2916 793.74994 L 767.2916 793.74994 L 767.2916 820.2083 L 767.2916 820.2083 L 740.8333 846.6666 L 740.8333 873.12494 L 740.8333 873.12494 Q 714.37494 873.12494 714.37494 899.5833 Q 714.37494 926.0416 661.4583 926.0416 Q 634.99994 952.49994 396.87497 899.5833 Q 158.74998 899.5833 105.83333 873.12494 L 79.37499 846.6666 L 52.916664 820.2083 L 26.458332 793.74994 L 26.458332 740.8333 L 26.458332 714.37494 L 0.0 714.37494 L 0.0 714.37494 L 0.0 661.4583 Q 26.458332 608.5416 52.916664 529.1666 Q 79.37499 423.3333 158.74998 423.3333 Q 211.66666 396.87497 238.12498 317.49997 Q 264.5833 211.66666 291.04166 211.66666 Q 317.49997 211.66666 317.49997 238.12498 Q 343.9583 264.5833 343.9583 211.66666 Q 343.9583 185.20833 449.79166 105.83333 z" svg:height="9.260416mm" draw:style-name="style-256" svg:viewBox="0.0 0.0 952.49994 926.0416" svg:width="9.525mm" svg:x="189.17708mm" svg:y="157.69167mm"/>
          <draw:path svg:d="M 211.66666 0.0 L 264.5833 0.0 L 264.5833 26.458332 L 264.5833 26.458332 L 291.04166 26.458332 Q 291.04166 52.916664 317.49997 52.916664 L 317.49997 52.916664 L 317.49997 52.916664 Q 317.49997 52.916664 317.49997 79.37499 L 343.9583 79.37499 L 343.9583 105.83333 Q 370.41666 132.29166 370.41666 105.83333 Q 370.41666 79.37499 449.79166 317.49997 Q 529.1666 555.625 502.7083 555.625 Q 502.7083 582.0833 502.7083 582.0833 L 502.7083 582.0833 L 449.79166 582.0833 Q 396.87497 582.0833 423.3333 608.5416 Q 423.3333 634.99994 423.3333 634.99994 Q 396.87497 634.99994 291.04166 529.1666 Q 185.20833 423.3333 105.83333 317.49997 L 52.916664 211.66666 L 52.916664 211.66666 L 52.916664 185.20833 L 26.458332 185.20833 L 26.458332 185.20833 L 0.0 185.20833 L 0.0 158.74998 L 0.0 158.74998 L 0.0 158.74998 L 0.0 158.74998 L 0.0 158.74998 L 26.458332 132.29166 Q 52.916664 132.29166 52.916664 105.83333 Q 52.916664 79.37499 105.83333 52.916664 Q 185.20833 0.0 211.66666 0.0 z" svg:height="6.3499994mm" draw:style-name="style-257" svg:viewBox="0.0 0.0 502.7083 634.99994" svg:width="5.027083mm" svg:x="207.9625mm" svg:y="137.05415mm"/>
          <draw:path svg:d="M 767.2916 0.0 L 793.74994 0.0 L 820.2083 52.916664 Q 846.6666 105.83333 1031.875 238.12498 Q 1243.5416 343.9583 1269.9999 370.41666 L 1296.4583 370.41666 L 1296.4583 396.87497 L 1296.4583 396.87497 L 1296.4583 396.87497 Q 1296.4583 423.3333 1296.4583 449.79166 L 1296.4583 476.24997 L 1269.9999 476.24997 L 1269.9999 449.79166 L 1269.9999 449.79166 L 1243.5416 449.79166 L 1243.5416 449.79166 Q 1243.5416 449.79166 1243.5416 423.3333 Q 1243.5416 423.3333 1058.3333 317.49997 L 873.12494 211.66666 L 873.12494 211.66666 L 873.12494 238.12498 L 820.2083 238.12498 Q 793.74994 264.5833 714.37494 449.79166 Q 608.5416 608.5416 608.5416 608.5416 L 608.5416 608.5416 L 555.625 608.5416 Q 476.24997 608.5416 396.87497 608.5416 Q 317.49997 608.5416 317.49997 634.99994 Q 317.49997 661.4583 185.20833 687.9166 L 79.37499 714.37494 L 52.916664 740.8333 L 26.458332 740.8333 L 26.458332 714.37494 L 26.458332 687.9166 L 0.0 687.9166 L 0.0 687.9166 L 0.0 661.4583 L 0.0 608.5416 L 0.0 608.5416 L 26.458332 608.5416 L 26.458332 555.625 L 26.458332 529.1666 L 52.916664 529.1666 L 52.916664 555.625 L 52.916664 555.625 L 79.37499 555.625 L 79.37499 555.625 L 79.37499 555.625 L 185.20833 555.625 Q 317.49997 555.625 343.9583 555.625 Q 370.41666 502.7083 476.24997 502.7083 Q 582.0833 502.7083 582.0833 449.79166 Q 608.5416 423.3333 661.4583 396.87497 Q 714.37494 370.41666 714.37494 291.04166 Q 714.37494 185.20833 740.8333 158.74998 Q 767.2916 132.29166 740.8333 132.29166 Q 714.37494 105.83333 714.37494 79.37499 L 740.8333 26.458332 L 767.2916 26.458332 Q 767.2916 26.458332 767.2916 0.0 z" svg:height="7.408333mm" draw:style-name="style-258" svg:viewBox="0.0 0.0 1296.4583 740.8333" svg:width="12.964582mm" svg:x="87.57708mm" svg:y="201.87708mm"/>
          <draw:path svg:d="M 3783.5415 0.0 L 3783.5415 0.0 L 3730.6248 343.9583 Q 3677.7083 661.4583 3624.7915 740.8333 Q 3571.8748 820.2083 3518.9583 820.2083 Q 3466.0415 846.6666 3360.2083 1217.0833 Q 3254.3748 1587.4999 3280.8333 1693.3333 Q 3280.8333 1799.1666 3333.7498 1825.6249 Q 3360.2083 1852.0833 3386.6665 1878.5416 Q 3386.6665 1904.9999 3413.1248 1931.4583 Q 3466.0415 1931.4583 3466.0415 1957.9165 Q 3466.0415 1984.3749 3518.9583 2010.8333 Q 3571.8748 2037.2915 3651.2498 2143.125 Q 3730.6248 2248.9583 3704.1665 2301.875 Q 3677.7083 2381.2498 3677.7083 2407.7083 L 3677.7083 2407.7083 L 3677.7083 2407.7083 Q 3677.7083 2407.7083 3651.2498 2407.7083 L 3651.2498 2434.1665 L 3492.4998 2566.4583 Q 3333.7498 2672.2915 3201.4583 2831.0415 Q 3095.6248 2989.7915 2989.7915 3148.5415 Q 2936.8748 3280.8333 2883.9583 3413.1248 Q 2883.9583 3518.9583 2857.4998 3571.8748 L 2857.4998 3624.7915 L 2857.4998 3624.7915 L 2831.0415 3624.7915 L 2831.0415 3651.2498 L 2831.0415 3677.7083 L 2804.5833 3783.5415 Q 2778.1248 3862.9165 2619.3748 3942.2915 Q 2460.6248 3995.208 2407.7083 4048.1248 Q 2354.7915 4101.0415 2354.7915 4101.0415 L 2354.7915 4127.5 L 2354.7915 4127.5 Q 2354.7915 4127.5 2328.3333 4153.958 L 2328.3333 4153.958 L 2328.3333 4153.958 L 2328.3333 4180.4165 L 2328.3333 4180.4165 Q 2301.875 4180.4165 2301.875 4206.875 L 2301.875 4206.875 L 2301.875 4233.333 L 2301.875 4259.7915 L 2222.5 4445.0 Q 2143.125 4630.208 2116.6665 4841.8745 Q 2090.2083 5053.5415 2090.2083 5106.458 Q 2116.6665 5132.9165 2090.2083 5106.458 Q 2037.2915 5106.458 2037.2915 5132.9165 L 2037.2915 5159.3745 L 2063.75 5159.3745 L 2063.75 5159.3745 L 2063.75 5185.833 L 2090.2083 5185.833 L 2090.2083 5185.833 L 2090.2083 5212.2915 L 2090.2083 5212.2915 L 2090.2083 5212.2915 L 2116.6665 5238.7495 L 2116.6665 5265.208 L 2143.125 5265.208 L 2169.5833 5265.208 L 2169.5833 5238.7495 L 2169.5833 5238.7495 L 2196.0415 5291.6665 Q 2196.0415 5344.583 2222.5 5397.4995 L 2248.9583 5450.4165 L 2248.9583 5476.8745 L 2248.9583 5503.333 L 2275.4165 5503.333 L 2301.875 5476.8745 L 2301.875 5476.8745 Q 2301.875 5476.8745 2354.7915 5423.958 L 2354.7915 5397.4995 L 2381.2498 5397.4995 L 2381.2498 5371.0415 L 2407.7083 5371.0415 L 2434.1665 5371.0415 L 2434.1665 5397.4995 L 2407.7083 5423.958 L 2407.7083 5423.958 L 2407.7083 5423.958 L 2407.7083 5450.4165 L 2407.7083 5450.4165 L 2381.2498 5450.4165 L 2381.2498 5476.8745 L 2381.2498 5476.8745 L 2354.7915 5476.8745 L 2275.4165 5635.6245 Q 2196.0415 5820.833 2169.5833 5820.833 Q 2143.125 5820.833 2116.6665 6006.0415 Q 2090.2083 6217.708 2063.75 6244.1665 Q 2037.2915 6270.6245 1931.4583 6667.4995 Q 1772.7083 7064.3745 1508.1249 7619.9995 Q 1243.5416 8175.6245 1190.6249 8228.541 Q 1137.7083 8307.916 1111.25 8334.375 L 1084.7916 8360.833 L 1084.7916 8360.833 L 1084.7916 8387.291 L 1084.7916 8387.291 L 1084.7916 8387.291 L 1058.3333 8413.75 L 1031.875 8440.208 L 1031.875 8440.208 L 1031.875 8440.208 L 1084.7916 8440.208 L 1111.25 8440.208 L 1111.25 8440.208 Q 1137.7083 8440.208 1164.1666 8413.75 L 1190.6249 8387.291 L 1217.0833 8387.291 L 1243.5416 8387.291 L 1243.5416 8413.75 L 1243.5416 8440.208 L 1217.0833 8440.208 L 1190.6249 8440.208 L 1190.6249 8466.666 L 1190.6249 8466.666 L 1164.1666 8466.666 L 1164.1666 8493.125 L 1111.25 8493.125 Q 1031.875 8519.583 1031.875 8546.041 Q 1031.875 8572.5 978.95825 8572.5 Q 899.5833 8572.5 873.12494 8598.958 Q 873.12494 8651.875 846.6666 8651.875 Q 820.2083 8651.875 820.2083 8678.333 Q 820.2083 8704.791 767.2916 8731.25 Q 714.37494 8757.708 714.37494 8784.166 Q 714.37494 8810.625 687.9166 8810.625 Q 661.4583 8810.625 608.5416 8863.541 Q 582.0833 8916.458 555.625 8916.458 Q 555.625 8942.916 529.1666 8969.375 L 529.1666 8969.375 L 529.1666 8969.375 Q 502.7083 8995.833 502.7083 8995.833 L 502.7083 9022.291 L 476.24997 9022.291 L 449.79166 9022.291 L 449.79166 9048.75 L 449.79166 9048.75 L 423.3333 9048.75 L 423.3333 9075.208 L 396.87497 9075.208 L 396.87497 9075.208 L 370.41666 9048.75 L 343.9583 9022.291 L 317.49997 9022.291 L 291.04166 9022.291 L 291.04166 8995.833 L 291.04166 8995.833 L 264.5833 8995.833 L 264.5833 8969.375 L 264.5833 8969.375 L 238.12498 8969.375 L 238.12498 8969.375 L 238.12498 8969.375 L 238.12498 8942.916 L 238.12498 8942.916 L 264.5833 8942.916 L 264.5833 8916.458 L 264.5833 8916.458 L 291.04166 8916.458 L 291.04166 8863.541 Q 291.04166 8810.625 264.5833 8810.625 L 264.5833 8784.166 L 264.5833 8731.25 Q 291.04166 8678.333 291.04166 8625.416 Q 317.49997 8598.958 396.87497 8493.125 Q 449.79166 8387.291 502.7083 8360.833 Q 555.625 8334.375 582.0833 8228.541 Q 608.5416 8122.708 476.24997 7831.666 Q 343.9583 7540.6245 343.9583 7276.0415 Q 343.9583 7011.458 343.9583 6958.5415 Q 370.41666 6905.6245 396.87497 6773.333 L 423.3333 6667.4995 L 423.3333 6641.0415 Q 396.87497 6641.0415 396.87497 6641.0415 L 396.87497 6641.0415 L 396.87497 6614.583 L 396.87497 6588.1245 L 370.41666 6588.1245 L 370.41666 6588.1245 L 370.41666 6561.6665 L 343.9583 6561.6665 L 343.9583 6535.208 L 343.9583 6508.7495 L 317.49997 6482.2915 Q 291.04166 6455.833 185.20833 6270.6245 Q 79.37499 6058.958 79.37499 5900.208 Q 26.458332 5767.9165 26.458332 5450.4165 L 0.0 5106.458 L 0.0 5106.458 L 0.0 5106.458 L 0.0 5106.458 L 26.458332 5079.9995 L 26.458332 5079.9995 L 26.458332 5079.9995 L 26.458332 5079.9995 Q 26.458332 5079.9995 26.458332 5053.5415 L 26.458332 5027.083 L 26.458332 5027.083 L 26.458332 5027.083 L 26.458332 5000.6245 L 26.458332 5000.6245 L 52.916664 4947.708 L 79.37499 4921.2495 L 79.37499 4894.7915 Q 79.37499 4868.333 158.74998 4762.4995 Q 238.12498 4656.6665 238.12498 4630.208 Q 238.12498 4577.2915 211.66666 4286.25 Q 185.20833 3995.208 343.9583 3730.6248 L 476.24997 3439.5833 L 502.7083 3439.5833 L 529.1666 3413.1248 L 529.1666 3413.1248 L 555.625 3413.1248 L 555.625 3413.1248 L 555.625 3413.1248 L 555.625 3386.6665 L 555.625 3386.6665 L 582.0833 3360.2083 L 582.0833 3333.7498 L 608.5416 3333.7498 L 634.99994 3307.2915 L 687.9166 3307.2915 L 740.8333 3307.2915 L 767.2916 3307.2915 L 767.2916 3307.2915 L 793.74994 3307.2915 L 820.2083 3307.2915 L 820.2083 3333.7498 L 846.6666 3333.7498 L 873.12494 3624.7915 Q 873.12494 3915.833 952.49994 4127.5 Q 1005.4166 4312.708 1005.4166 4339.1665 L 1031.875 4339.1665 L 1031.875 4365.625 L 1031.875 4418.5415 L 1058.3333 4445.0 L 1058.3333 4471.458 L 1084.7916 4471.458 L 1111.25 4471.458 L 1111.25 4445.0 L 1137.7083 4445.0 L 1137.7083 4445.0 L 1137.7083 4418.5415 L 1137.7083 4418.5415 L 1137.7083 4418.5415 L 1164.1666 4418.5415 L 1164.1666 4418.5415 L 1190.6249 4392.083 L 1217.0833 4365.625 L 1217.0833 4365.625 L 1243.5416 4365.625 L 1243.5416 4365.625 Q 1243.5416 4365.625 1375.8333 4180.4165 Q 1508.1249 4021.6665 1508.1249 3942.2915 L 1508.1249 3889.3748 L 1534.5833 3889.3748 L 1534.5833 3889.3748 L 1534.5833 3862.9165 L 1561.0416 3862.9165 L 1561.0416 3862.9165 L 1561.0416 3836.4583 L 1561.0416 3836.4583 L 1561.0416 3836.4583 L 1587.4999 3836.4583 L 1587.4999 3836.4583 L 1587.4999 3836.4583 L 1587.4999 3836.4583 L 1613.9583 3862.9165 L 1613.9583 3862.9165 L 1613.9583 3862.9165 Q 1613.9583 3889.3748 1613.9583 3889.3748 L 1640.4166 3889.3748 L 1640.4166 3889.3748 Q 1640.4166 3889.3748 1666.8749 3915.833 L 1693.3333 3942.2915 L 1719.7916 3942.2915 L 1746.2499 3942.2915 L 1799.1666 3942.2915 Q 1852.0833 3942.2915 1984.3749 3915.833 Q 2090.2083 3862.9165 2143.125 3783.5415 Q 2196.0415 3677.7083 2222.5 3518.9583 Q 2248.9583 3360.2083 2196.0415 3307.2915 L 2169.5833 3280.8333 L 2169.5833 3201.4583 Q 2196.0415 3095.6248 2196.0415 2751.6665 Q 2248.9583 2407.7083 2275.4165 2354.7915 L 2328.3333 2301.875 L 2328.3333 2301.875 L 2354.7915 2301.875 L 2354.7915 2275.4165 L 2354.7915 2248.9583 L 2381.2498 2222.5 L 2407.7083 2196.0415 L 2407.7083 2169.5833 Q 2407.7083 2143.125 2460.6248 2037.2915 Q 2460.6248 1957.9165 2487.0833 1984.3749 Q 2513.5415 2037.2915 2566.4583 1878.5416 Q 2619.3748 1693.3333 2725.2083 1481.6666 Q 2831.0415 1269.9999 2778.1248 1190.6249 Q 2778.1248 1111.25 2778.1248 1084.7916 Q 2804.5833 1031.875 2804.5833 1031.875 L 2804.5833 1005.4166 L 2804.5833 978.95825 Q 2831.0415 978.95825 2831.0415 978.95825 L 2831.0415 978.95825 L 2831.0415 978.95825 Q 2857.4998 978.95825 2883.9583 978.95825 Q 2883.9583 978.95825 2910.4165 926.0416 L 2936.8748 899.5833 L 2936.8748 899.5833 Q 2963.3333 873.12494 2989.7915 820.2083 Q 3042.7083 740.8333 3069.1665 714.37494 Q 3122.0833 687.9166 3122.0833 661.4583 Q 3148.5415 608.5416 3201.4583 608.5416 Q 3254.3748 634.99994 3254.3748 582.0833 Q 3254.3748 529.1666 3360.2083 502.7083 Q 3439.5833 449.79166 3571.8748 264.5833 L 3730.6248 52.916664 L 3730.6248 52.916664 Q 3757.0833 26.458332 3757.0833 26.458332 L 3757.0833 26.458332 L 3783.5415 26.458332 Q 3783.5415 26.458332 3783.5415 0.0 z" svg:height="90.752075mm" draw:style-name="style-259" svg:viewBox="0.0 0.0 3783.5415 9075.208" svg:width="37.835415mm" svg:x="9.789583mm" svg:y="116.15208mm"/>
          <draw:path svg:d="M 132.29166 0.0 L 158.74998 0.0 L 158.74998 26.458332 Q 158.74998 52.916664 185.20833 79.37499 Q 238.12498 105.83333 238.12498 343.9583 Q 291.04166 555.625 291.04166 661.4583 L 291.04166 793.74994 L 291.04166 793.74994 L 291.04166 793.74994 L 264.5833 873.12494 Q 238.12498 978.95825 238.12498 978.95825 L 238.12498 978.95825 L 238.12498 952.49994 Q 238.12498 926.0416 185.20833 926.0416 Q 158.74998 926.0416 158.74998 820.2083 L 132.29166 740.8333 L 132.29166 714.37494 Q 132.29166 687.9166 105.83333 767.2916 Q 79.37499 820.2083 79.37499 820.2083 Q 79.37499 820.2083 52.916664 846.6666 L 26.458332 873.12494 L 26.458332 873.12494 L 26.458332 873.12494 L 26.458332 820.2083 Q 26.458332 793.74994 26.458332 634.99994 L 26.458332 476.24997 L 26.458332 396.87497 Q 26.458332 317.49997 0.0 343.9583 Q -26.458332 343.9583 26.458332 185.20833 Q 79.37499 0.0 132.29166 0.0 z" svg:height="9.789583mm" draw:style-name="style-260" svg:viewBox="0.0 0.0 291.04166 978.95825" svg:width="2.9104166mm" svg:x="193.93958mm" svg:y="181.76874mm"/>
          <draw:path svg:d="M 264.5833 0.0 L 291.04166 0.0 L 291.04166 132.29166 L 291.04166 264.5833 L 264.5833 264.5833 Q 264.5833 264.5833 264.5833 291.04166 Q 238.12498 317.49997 132.29166 317.49997 L 52.916664 317.49997 L 26.458332 343.9583 L 26.458332 370.41666 L 26.458332 370.41666 Q 0.0 370.41666 0.0 291.04166 L 0.0 211.66666 L 0.0 132.29166 L 0.0 52.916664 L 0.0 52.916664 L 0.0 52.916664 L 0.0 79.37499 L 0.0 79.37499 L 26.458332 105.83333 Q 52.916664 105.83333 52.916664 132.29166 L 52.916664 158.74998 L 132.29166 132.29166 Q 211.66666 105.83333 211.66666 52.916664 Q 238.12498 0.0 264.5833 0.0 z" svg:height="3.7041664mm" draw:style-name="style-261" svg:viewBox="0.0 0.0 291.04166 370.41666" svg:width="2.9104166mm" svg:x="208.49165mm" svg:y="149.75417mm"/>
          <draw:path svg:d="M 1190.6249 26.458332 L 1217.0833 26.458332 L 1137.7083 211.66666 Q 1031.875 423.3333 1031.875 423.3333 L 1031.875 423.3333 L 1031.875 449.79166 L 1031.875 449.79166 L 1031.875 476.24997 L 1031.875 529.1666 L 1031.875 608.5416 L 1031.875 687.9166 L 1058.3333 687.9166 L 1058.3333 687.9166 L 1031.875 846.6666 Q 978.95825 978.95825 1005.4166 1005.4166 Q 1031.875 1005.4166 1084.7916 1005.4166 Q 1111.25 1005.4166 1084.7916 1084.7916 Q 1084.7916 1164.1666 1084.7916 1217.0833 L 1084.7916 1243.5416 L 1111.25 1243.5416 L 1111.25 1269.9999 L 1111.25 1269.9999 L 1137.7083 1269.9999 L 1137.7083 1243.5416 L 1137.7083 1217.0833 L 1164.1666 1217.0833 L 1164.1666 1217.0833 L 1164.1666 1243.5416 L 1190.6249 1243.5416 L 1190.6249 1243.5416 L 1190.6249 1269.9999 L 1190.6249 1269.9999 L 1190.6249 1269.9999 L 1217.0833 1269.9999 Q 1217.0833 1269.9999 1243.5416 1269.9999 L 1243.5416 1269.9999 L 1243.5416 1269.9999 L 1243.5416 1269.9999 L 1269.9999 1269.9999 L 1269.9999 1269.9999 L 1269.9999 1296.4583 L 1269.9999 1322.9166 L 1269.9999 1322.9166 Q 1296.4583 1322.9166 1296.4583 1402.2916 L 1296.4583 1481.6666 L 1296.4583 1534.5833 L 1296.4583 1561.0416 L 1296.4583 1561.0416 L 1296.4583 1587.4999 L 1296.4583 1587.4999 L 1269.9999 1587.4999 L 1243.5416 1587.4999 Q 1217.0833 1587.4999 1137.7083 1587.4999 L 1058.3333 1613.9583 L 1058.3333 1587.4999 Q 1031.875 1561.0416 978.95825 1613.9583 L 926.0416 1666.8749 L 926.0416 1666.8749 Q 899.5833 1640.4166 846.6666 1666.8749 L 793.74994 1693.3333 L 740.8333 1719.7916 Q 714.37494 1772.7083 687.9166 1825.6249 Q 661.4583 1878.5416 661.4583 1904.9999 L 661.4583 1957.9165 L 661.4583 1957.9165 L 661.4583 1957.9165 L 634.99994 1904.9999 L 608.5416 1852.0833 L 608.5416 1852.0833 L 608.5416 1852.0833 L 582.0833 1852.0833 L 555.625 1852.0833 L 502.7083 1852.0833 L 476.24997 1852.0833 L 476.24997 1799.1666 L 476.24997 1772.7083 L 449.79166 1772.7083 L 396.87497 1772.7083 L 396.87497 1746.2499 L 396.87497 1746.2499 L 423.3333 1746.2499 L 423.3333 1746.2499 L 423.3333 1719.7916 Q 449.79166 1719.7916 476.24997 1640.4166 Q 529.1666 1587.4999 555.625 1587.4999 Q 582.0833 1587.4999 582.0833 1534.5833 Q 582.0833 1481.6666 529.1666 1481.6666 Q 476.24997 1455.2083 476.24997 1428.7499 Q 476.24997 1375.8333 449.79166 1375.8333 Q 423.3333 1375.8333 423.3333 1243.5416 Q 449.79166 1111.25 449.79166 1084.7916 Q 476.24997 1058.3333 396.87497 1031.875 L 291.04166 978.95825 L 291.04166 978.95825 L 291.04166 952.49994 L 264.5833 952.49994 L 238.12498 952.49994 L 211.66666 926.0416 L 185.20833 899.5833 L 185.20833 899.5833 L 185.20833 899.5833 L 185.20833 820.2083 L 185.20833 740.8333 L 185.20833 740.8333 L 185.20833 740.8333 L 185.20833 767.2916 L 185.20833 767.2916 L 158.74998 793.74994 L 132.29166 820.2083 L 132.29166 820.2083 L 132.29166 793.74994 L 132.29166 793.74994 L 132.29166 793.74994 L 105.83333 767.2916 L 79.37499 740.8333 L 79.37499 740.8333 L 79.37499 740.8333 L 26.458332 767.2916 L 0.0 767.2916 L 0.0 740.8333 L 26.458332 740.8333 L 26.458332 714.37494 L 26.458332 687.9166 L 52.916664 687.9166 L 52.916664 687.9166 L 79.37499 661.4583 L 105.83333 634.99994 L 105.83333 634.99994 Q 132.29166 634.99994 158.74998 582.0833 L 185.20833 502.7083 L 185.20833 502.7083 L 211.66666 476.24997 L 211.66666 476.24997 L 238.12498 476.24997 L 238.12498 476.24997 L 238.12498 476.24997 L 238.12498 449.79166 L 238.12498 449.79166 L 264.5833 449.79166 L 264.5833 423.3333 L 264.5833 423.3333 L 291.04166 423.3333 L 291.04166 423.3333 L 291.04166 423.3333 L 291.04166 396.87497 L 291.04166 396.87497 L 317.49997 396.87497 L 317.49997 396.87497 L 317.49997 423.3333 L 291.04166 449.79166 L 291.04166 476.24997 L 291.04166 502.7083 L 317.49997 502.7083 L 343.9583 502.7083 L 343.9583 476.24997 L 343.9583 423.3333 L 370.41666 423.3333 L 396.87497 423.3333 L 423.3333 396.87497 L 449.79166 370.41666 L 714.37494 264.5833 Q 978.95825 105.83333 978.95825 105.83333 L 978.95825 105.83333 L 978.95825 105.83333 L 978.95825 79.37499 L 978.95825 52.916664 Q 978.95825 52.916664 1005.4166 52.916664 L 1005.4166 52.916664 L 1031.875 52.916664 L 1031.875 52.916664 L 1084.7916 26.458332 Q 1137.7083 0.0 1137.7083 0.0 Q 1164.1666 0.0 1190.6249 26.458332 z" svg:height="19.579166mm" draw:style-name="style-262" svg:viewBox="0.0 0.0 1296.4583 1957.9165" svg:width="12.964582mm" svg:x="99.74791mm" svg:y="141.81667mm"/>
          <draw:path svg:d="M 740.8333 26.458332 L 740.8333 0.0 L 899.5833 211.66666 Q 1084.7916 396.87497 1217.0833 502.7083 Q 1322.9166 582.0833 1349.3749 608.5416 L 1349.3749 608.5416 L 1349.3749 608.5416 L 1322.9166 608.5416 L 1322.9166 634.99994 L 1322.9166 661.4583 L 1349.3749 661.4583 L 1349.3749 661.4583 L 1349.3749 687.9166 Q 1375.8333 687.9166 1375.8333 740.8333 L 1375.8333 793.74994 L 1428.7499 820.2083 Q 1428.7499 873.12494 1455.2083 926.0416 Q 1481.6666 978.95825 1534.5833 1005.4166 Q 1561.0416 1058.3333 1534.5833 1058.3333 Q 1508.1249 1084.7916 1534.5833 1084.7916 L 1587.4999 1084.7916 L 1613.9583 1111.25 L 1640.4166 1137.7083 L 1640.4166 1137.7083 L 1640.4166 1137.7083 L 1666.8749 1137.7083 L 1666.8749 1164.1666 L 1640.4166 1164.1666 L 1587.4999 1137.7083 L 1534.5833 1137.7083 Q 1455.2083 1137.7083 1455.2083 1164.1666 Q 1428.7499 1164.1666 1349.3749 1190.6249 Q 1269.9999 1190.6249 1269.9999 1190.6249 Q 1296.4583 1190.6249 1296.4583 1137.7083 Q 1296.4583 1137.7083 1243.5416 1111.25 Q 1164.1666 1111.25 1005.4166 1164.1666 Q 820.2083 1243.5416 793.74994 1190.6249 Q 767.2916 1137.7083 529.1666 1164.1666 Q 317.49997 1190.6249 343.9583 1137.7083 Q 370.41666 1058.3333 238.12498 1058.3333 L 105.83333 1058.3333 L 105.83333 1031.875 L 105.83333 1031.875 L 79.37499 1031.875 L 79.37499 1031.875 L 79.37499 1005.4166 L 105.83333 1005.4166 L 105.83333 1005.4166 L 105.83333 978.95825 L 158.74998 978.95825 L 185.20833 978.95825 L 211.66666 952.49994 L 264.5833 926.0416 L 264.5833 926.0416 L 264.5833 926.0416 L 291.04166 926.0416 L 291.04166 926.0416 L 291.04166 899.5833 L 317.49997 899.5833 L 317.49997 873.12494 L 317.49997 820.2083 L 291.04166 820.2083 Q 291.04166 820.2083 185.20833 661.4583 L 105.83333 529.1666 L 79.37499 529.1666 L 79.37499 502.7083 L 52.916664 502.7083 L 26.458332 502.7083 L 26.458332 476.24997 L 0.0 476.24997 L 0.0 449.79166 L 0.0 423.3333 L 26.458332 423.3333 L 52.916664 396.87497 L 52.916664 396.87497 L 52.916664 396.87497 L 79.37499 396.87497 L 79.37499 396.87497 L 79.37499 370.41666 L 105.83333 370.41666 L 105.83333 370.41666 L 105.83333 396.87497 L 105.83333 396.87497 L 105.83333 396.87497 L 132.29166 396.87497 L 132.29166 396.87497 L 238.12498 423.3333 Q 317.49997 423.3333 343.9583 370.41666 Q 370.41666 291.04166 423.3333 291.04166 Q 476.24997 291.04166 582.0833 291.04166 Q 661.4583 291.04166 687.9166 264.5833 L 740.8333 238.12498 L 740.8333 238.12498 L 740.8333 238.12498 L 714.37494 238.12498 L 714.37494 238.12498 L 714.37494 211.66666 Q 687.9166 211.66666 714.37494 132.29166 Q 714.37494 79.37499 740.8333 26.458332 z M 1296.4583 714.37494 L 1322.9166 714.37494 L 1322.9166 714.37494 Q 1322.9166 714.37494 1322.9166 714.37494 L 1296.4583 714.37494 L 1296.4583 714.37494 z" svg:height="11.906249mm" draw:style-name="style-263" svg:viewBox="0.0 0.0 1666.8749 1190.6249" svg:width="16.668749mm" svg:x="91.01666mm" svg:y="248.44374mm"/>
          <draw:path svg:d="M 79.37499 26.458332 L 132.29166 0.0 L 317.49997 52.916664 Q 502.7083 52.916664 555.625 79.37499 L 608.5416 79.37499 L 634.99994 105.83333 Q 661.4583 105.83333 608.5416 132.29166 Q 555.625 158.74998 555.625 158.74998 L 555.625 185.20833 L 555.625 185.20833 Q 555.625 185.20833 529.1666 211.66666 L 529.1666 211.66666 L 529.1666 264.5833 Q 502.7083 317.49997 502.7083 370.41666 L 502.7083 396.87497 L 502.7083 396.87497 Q 476.24997 370.41666 370.41666 291.04166 Q 264.5833 211.66666 264.5833 185.20833 Q 264.5833 158.74998 238.12498 158.74998 L 185.20833 132.29166 L 185.20833 105.83333 L 185.20833 79.37499 L 158.74998 79.37499 L 158.74998 52.916664 L 79.37499 52.916664 Q 0.0 52.916664 0.0 26.458332 L 0.0 26.458332 L 79.37499 26.458332 z" svg:height="3.9687498mm" draw:style-name="style-264" svg:viewBox="0.0 0.0 634.99994 396.87497" svg:width="6.3499994mm" svg:x="50.00625mm" svg:y="141.28749mm"/>
          <draw:path svg:d="M 449.79166 211.66666 L 608.5416 0.0 L 608.5416 26.458332 L 608.5416 52.916664 L 634.99994 52.916664 L 634.99994 52.916664 L 714.37494 105.83333 Q 767.2916 105.83333 820.2083 105.83333 Q 873.12494 105.83333 873.12494 105.83333 L 873.12494 105.83333 L 899.5833 132.29166 L 899.5833 158.74998 L 926.0416 158.74998 L 978.95825 158.74998 L 978.95825 185.20833 L 978.95825 211.66666 L 952.49994 211.66666 L 926.0416 211.66666 L 873.12494 238.12498 L 846.6666 264.5833 L 820.2083 264.5833 Q 767.2916 264.5833 714.37494 291.04166 Q 687.9166 317.49997 661.4583 343.9583 Q 661.4583 370.41666 555.625 396.87497 Q 476.24997 423.3333 317.49997 476.24997 Q 158.74998 529.1666 185.20833 555.625 L 211.66666 582.0833 L 211.66666 582.0833 L 238.12498 582.0833 L 238.12498 582.0833 L 238.12498 582.0833 L 132.29166 608.5416 L 0.0 608.5416 L 0.0 582.0833 L 0.0 555.625 L 26.458332 555.625 L 52.916664 529.1666 L 79.37499 529.1666 L 105.83333 529.1666 L 132.29166 502.7083 Q 185.20833 476.24997 238.12498 449.79166 Q 317.49997 396.87497 449.79166 211.66666 z" svg:height="6.0854163mm" draw:style-name="style-265" svg:viewBox="0.0 0.0 978.95825 608.5416" svg:width="9.789583mm" svg:x="151.60625mm" svg:y="159.80832mm"/>
          <draw:path svg:d="M 79.37499 26.458332 L 105.83333 26.458332 L 105.83333 26.458332 Q 105.83333 52.916664 211.66666 52.916664 L 343.9583 52.916664 L 423.3333 52.916664 Q 502.7083 52.916664 634.99994 52.916664 L 793.74994 52.916664 L 873.12494 79.37499 L 952.49994 79.37499 L 1005.4166 105.83333 Q 1084.7916 158.74998 1375.8333 158.74998 L 1666.8749 158.74998 L 1666.8749 132.29166 L 1666.8749 132.29166 L 1746.2499 132.29166 L 1825.6249 132.29166 L 1852.0833 158.74998 Q 1904.9999 158.74998 1904.9999 211.66666 Q 1904.9999 238.12498 1931.4583 238.12498 L 1931.4583 238.12498 L 1904.9999 264.5833 Q 1878.5416 264.5833 1878.5416 291.04166 L 1852.0833 291.04166 L 1852.0833 317.49997 L 1852.0833 343.9583 L 1852.0833 343.9583 L 1852.0833 343.9583 L 1825.6249 317.49997 L 1825.6249 291.04166 L 1693.3333 291.04166 Q 1587.4999 317.49997 1322.9166 317.49997 Q 1058.3333 317.49997 793.74994 291.04166 Q 555.625 264.5833 317.49997 211.66666 L 79.37499 211.66666 L 79.37499 185.20833 L 52.916664 185.20833 L 52.916664 185.20833 L 52.916664 158.74998 L 52.916664 158.74998 Q 52.916664 158.74998 26.458332 158.74998 L 26.458332 158.74998 L 26.458332 105.83333 Q 0.0 52.916664 0.0 52.916664 L 0.0 26.458332 L 26.458332 0.0 Q 52.916664 0.0 52.916664 0.0 Q 79.37499 0.0 79.37499 26.458332 z" svg:height="3.439583mm" draw:style-name="style-266" svg:viewBox="0.0 0.0 1931.4583 343.9583" svg:width="19.314583mm" svg:x="129.11665mm" svg:y="278.87082mm"/>
          <draw:path svg:d="M 1613.9583 105.83333 L 1640.4166 132.29166 L 1640.4166 185.20833 L 1640.4166 211.66666 L 1666.8749 238.12498 L 1666.8749 238.12498 L 1666.8749 238.12498 L 1666.8749 238.12498 L 1693.3333 264.5833 L 1693.3333 264.5833 L 1693.3333 291.04166 L 1693.3333 291.04166 L 1719.7916 449.79166 Q 1746.2499 582.0833 1746.2499 687.9166 Q 1746.2499 793.74994 1719.7916 793.74994 L 1693.3333 793.74994 L 1693.3333 820.2083 L 1693.3333 846.6666 L 1719.7916 846.6666 L 1719.7916 873.12494 L 1746.2499 873.12494 L 1772.7083 873.12494 L 1799.1666 899.5833 L 1825.6249 926.0416 L 1825.6249 926.0416 L 1852.0833 926.0416 L 1852.0833 926.0416 L 1852.0833 926.0416 L 1852.0833 926.0416 L 1878.5416 926.0416 L 1878.5416 926.0416 L 1904.9999 926.0416 L 1904.9999 926.0416 L 1904.9999 926.0416 L 1957.9165 873.12494 Q 2037.2915 846.6666 2010.8333 820.2083 Q 2010.8333 767.2916 2116.6665 740.8333 Q 2196.0415 714.37494 2275.4165 687.9166 L 2354.7915 687.9166 L 2381.2498 687.9166 L 2407.7083 714.37494 L 2434.1665 714.37494 L 2487.0833 714.37494 L 2539.9998 740.8333 L 2592.9165 740.8333 L 2592.9165 767.2916 L 2592.9165 793.74994 L 2566.4583 793.74994 L 2539.9998 793.74994 L 2487.0833 793.74994 L 2460.6248 820.2083 L 2460.6248 820.2083 L 2434.1665 820.2083 L 2434.1665 873.12494 L 2434.1665 926.0416 L 2407.7083 926.0416 L 2407.7083 926.0416 L 2381.2498 952.49994 L 2354.7915 978.95825 L 2354.7915 978.95825 L 2328.3333 978.95825 L 2328.3333 978.95825 L 2328.3333 978.95825 L 2328.3333 1005.4166 L 2328.3333 1005.4166 L 2301.875 1005.4166 L 2301.875 1031.875 L 2301.875 1031.875 Q 2275.4165 1031.875 2275.4165 1031.875 L 2275.4165 1058.3333 L 2275.4165 1058.3333 Q 2275.4165 1058.3333 2248.9583 1084.7916 L 2248.9583 1084.7916 L 2143.125 1137.7083 Q 2063.75 1190.6249 2037.2915 1217.0833 Q 2037.2915 1243.5416 2010.8333 1243.5416 Q 2010.8333 1269.9999 1984.3749 1296.4583 Q 1957.9165 1349.3749 2010.8333 1402.2916 Q 2037.2915 1455.2083 2090.2083 1508.1249 Q 2116.6665 1534.5833 2116.6665 1719.7916 Q 2116.6665 1878.5416 2196.0415 1931.4583 Q 2275.4165 1984.3749 2275.4165 2037.2915 Q 2275.4165 2116.6665 2275.4165 2248.9583 L 2275.4165 2354.7915 L 2275.4165 2354.7915 L 2275.4165 2354.7915 L 2248.9583 2328.3333 L 2222.5 2301.875 L 2222.5 2301.875 L 2222.5 2301.875 L 2222.5 2328.3333 L 2222.5 2328.3333 L 2196.0415 2328.3333 L 2196.0415 2354.7915 L 2169.5833 2354.7915 L 2169.5833 2354.7915 L 2169.5833 2328.3333 L 2169.5833 2328.3333 L 2143.125 2328.3333 L 2143.125 2354.7915 L 2143.125 2354.7915 L 2116.6665 2354.7915 L 2116.6665 2381.2498 L 2116.6665 2407.7083 L 2090.2083 2407.7083 L 2063.75 2407.7083 L 2063.75 2434.1665 L 2063.75 2460.6248 L 2037.2915 2434.1665 L 2037.2915 2407.7083 L 2010.8333 2407.7083 L 1984.3749 2407.7083 L 1984.3749 2381.2498 Q 1957.9165 2381.2498 1957.9165 2354.7915 L 1957.9165 2328.3333 L 1931.4583 2328.3333 L 1931.4583 2328.3333 L 1904.9999 2328.3333 Q 1878.5416 2328.3333 1852.0833 2116.6665 L 1852.0833 1904.9999 L 1799.1666 1904.9999 Q 1746.2499 1878.5416 1613.9583 1904.9999 Q 1481.6666 1931.4583 1481.6666 1878.5416 L 1481.6666 1825.6249 L 1455.2083 1852.0833 L 1428.7499 1878.5416 L 1402.2916 1957.9165 Q 1375.8333 2037.2915 1349.3749 2143.125 Q 1322.9166 2248.9583 1349.3749 2301.875 Q 1375.8333 2381.2498 1349.3749 2460.6248 Q 1322.9166 2566.4583 1349.3749 2725.2083 Q 1375.8333 2883.9583 1428.7499 2963.3333 Q 1481.6666 3042.7083 1481.6666 3042.7083 L 1481.6666 3042.7083 L 1481.6666 3069.1665 L 1481.6666 3069.1665 L 1508.1249 3095.6248 L 1508.1249 3095.6248 L 1508.1249 3095.6248 L 1508.1249 3095.6248 L 1508.1249 3122.0833 L 1481.6666 3122.0833 L 1481.6666 3122.0833 L 1481.6666 3148.5415 L 1428.7499 3148.5415 L 1375.8333 3148.5415 L 1269.9999 3174.9998 Q 1190.6249 3201.4583 899.5833 3201.4583 Q 634.99994 3201.4583 476.24997 3095.6248 Q 343.9583 3042.7083 264.5833 2989.7915 L 185.20833 2936.8748 L 132.29166 2936.8748 L 79.37499 2936.8748 L 79.37499 2910.4165 L 52.916664 2910.4165 L 52.916664 2910.4165 L 52.916664 2883.9583 L 26.458332 2883.9583 L 0.0 2883.9583 L 0.0 2857.4998 L 0.0 2831.0415 L 0.0 2831.0415 L 26.458332 2831.0415 L 26.458332 2831.0415 L 52.916664 2831.0415 L 52.916664 2831.0415 L 52.916664 2857.4998 L 79.37499 2857.4998 L 105.83333 2883.9583 L 185.20833 2883.9583 Q 264.5833 2883.9583 317.49997 2883.9583 Q 396.87497 2883.9583 476.24997 2831.0415 Q 582.0833 2778.1248 634.99994 2725.2083 Q 661.4583 2645.8333 687.9166 2645.8333 Q 714.37494 2645.8333 767.2916 2381.2498 Q 846.6666 2116.6665 899.5833 1878.5416 Q 952.49994 1640.4166 1005.4166 1455.2083 L 1058.3333 1269.9999 L 1058.3333 1269.9999 L 1058.3333 1269.9999 L 1084.7916 1243.5416 L 1111.25 1190.6249 L 1111.25 1137.7083 Q 1111.25 1111.25 1217.0833 978.95825 L 1296.4583 820.2083 L 1296.4583 820.2083 L 1296.4583 820.2083 L 1322.9166 820.2083 L 1322.9166 820.2083 L 1322.9166 820.2083 L 1322.9166 820.2083 L 1349.3749 767.2916 L 1375.8333 740.8333 L 1375.8333 740.8333 L 1375.8333 767.2916 L 1375.8333 767.2916 Q 1375.8333 767.2916 1402.2916 714.37494 L 1402.2916 661.4583 L 1375.8333 661.4583 L 1349.3749 661.4583 L 1349.3749 661.4583 L 1349.3749 661.4583 L 1375.8333 634.99994 L 1428.7499 634.99994 L 1428.7499 634.99994 Q 1428.7499 634.99994 1455.2083 661.4583 L 1455.2083 714.37494 L 1481.6666 714.37494 L 1508.1249 714.37494 L 1508.1249 687.9166 L 1481.6666 687.9166 L 1481.6666 661.4583 L 1481.6666 634.99994 L 1481.6666 608.5416 L 1481.6666 582.0833 L 1481.6666 582.0833 L 1481.6666 555.625 L 1481.6666 555.625 Q 1481.6666 555.625 1375.8333 370.41666 Q 1269.9999 185.20833 1243.5416 185.20833 L 1217.0833 185.20833 L 1190.6249 158.74998 L 1164.1666 158.74998 L 1164.1666 132.29166 L 1164.1666 79.37499 L 1190.6249 79.37499 L 1217.0833 79.37499 L 1243.5416 52.916664 L 1269.9999 26.458332 L 1296.4583 26.458332 L 1322.9166 26.458332 L 1428.7499 0.0 Q 1534.5833 -26.458332 1561.0416 26.458332 Q 1587.4999 79.37499 1613.9583 105.83333 z" svg:height="32.01458mm" draw:style-name="style-267" svg:viewBox="0.0 0.0 2592.9165 3201.4583" svg:width="25.929165mm" svg:x="68.791664mm" svg:y="154.78123mm"/>
          <draw:path svg:d="M 608.5416 79.37499 L 608.5416 105.83333 L 608.5416 105.83333 Q 608.5416 132.29166 634.99994 132.29166 L 634.99994 132.29166 L 634.99994 185.20833 Q 634.99994 211.66666 661.4583 238.12498 Q 661.4583 291.04166 634.99994 291.04166 Q 608.5416 291.04166 582.0833 396.87497 Q 555.625 502.7083 476.24997 529.1666 Q 423.3333 529.1666 423.3333 582.0833 Q 396.87497 634.99994 291.04166 608.5416 L 185.20833 608.5416 L 158.74998 608.5416 L 132.29166 608.5416 L 105.83333 582.0833 L 79.37499 555.625 L 79.37499 555.625 L 52.916664 555.625 L 52.916664 529.1666 L 52.916664 502.7083 L 26.458332 476.24997 L 0.0 449.79166 L 0.0 343.9583 L 0.0 238.12498 L 52.916664 238.12498 Q 79.37499 211.66666 105.83333 132.29166 Q 132.29166 79.37499 211.66666 26.458332 Q 264.5833 -26.458332 370.41666 0.0 Q 502.7083 26.458332 555.625 52.916664 Q 582.0833 79.37499 608.5416 79.37499 z" svg:height="6.0854163mm" draw:style-name="style-268" svg:viewBox="0.0 0.0 661.4583 608.5416" svg:width="6.614583mm" svg:x="192.61665mm" svg:y="151.07707mm"/>
          <draw:path svg:d="M 820.2083 0.0 L 820.2083 0.0 L 873.12494 52.916664 Q 926.0416 132.29166 978.95825 211.66666 Q 1031.875 317.49997 1031.875 370.41666 L 1031.875 396.87497 L 1031.875 396.87497 Q 1031.875 423.3333 952.49994 476.24997 Q 873.12494 529.1666 687.9166 582.0833 Q 502.7083 687.9166 370.41666 661.4583 Q 238.12498 634.99994 238.12498 582.0833 Q 211.66666 529.1666 185.20833 529.1666 Q 158.74998 529.1666 105.83333 396.87497 L 79.37499 264.5833 L 52.916664 211.66666 L 26.458332 185.20833 L 26.458332 185.20833 L 26.458332 185.20833 L 26.458332 185.20833 L 0.0 158.74998 L 26.458332 158.74998 L 52.916664 158.74998 L 79.37499 132.29166 L 105.83333 105.83333 L 238.12498 105.83333 Q 343.9583 52.916664 555.625 52.916664 Q 793.74994 52.916664 820.2083 26.458332 Q 820.2083 0.0 820.2083 0.0 z" svg:height="6.614583mm" draw:style-name="style-269" svg:viewBox="0.0 0.0 1031.875 661.4583" svg:width="10.318749mm" svg:x="25.135416mm" svg:y="120.1208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0.35623mm" fo:page-width="225.6895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