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1854mm" fo:page-width="234.6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6a3b6" draw:opacity="100.0%" draw:stroke="solid" svg:stroke-color="#86a3b6" draw:stroke-linejoin="miter" svg:stroke-opacity="100.0%" svg:stroke-width="0.26458332mm"/>
    </style:style>
    <style:style style:family="graphic" style:name="style-3">
      <style:graphic-properties draw:fill="solid" draw:fill-color="#28314f" draw:opacity="100.0%" draw:stroke="solid" svg:stroke-color="#28314f" draw:stroke-linejoin="miter" svg:stroke-opacity="100.0%" svg:stroke-width="0.26458332mm"/>
    </style:style>
    <style:style style:family="graphic" style:name="style-4">
      <style:graphic-properties draw:fill="solid" draw:fill-color="#354965" draw:opacity="100.0%" draw:stroke="solid" svg:stroke-color="#354965" draw:stroke-linejoin="miter" svg:stroke-opacity="100.0%" svg:stroke-width="0.26458332mm"/>
    </style:style>
    <style:style style:family="graphic" style:name="style-5">
      <style:graphic-properties draw:fill="solid" draw:fill-color="#1e285a" draw:opacity="100.0%" draw:stroke="solid" svg:stroke-color="#1e285a" draw:stroke-linejoin="miter" svg:stroke-opacity="100.0%" svg:stroke-width="0.26458332mm"/>
    </style:style>
    <style:style style:family="graphic" style:name="style-6">
      <style:graphic-properties draw:fill="solid" draw:fill-color="#7894a8" draw:opacity="100.0%" draw:stroke="solid" svg:stroke-color="#7894a8" draw:stroke-linejoin="miter" svg:stroke-opacity="100.0%" svg:stroke-width="0.26458332mm"/>
    </style:style>
    <style:style style:family="graphic" style:name="style-7">
      <style:graphic-properties draw:fill="solid" draw:fill-color="#2d3b58" draw:opacity="100.0%" draw:stroke="solid" svg:stroke-color="#2d3b58" draw:stroke-linejoin="miter" svg:stroke-opacity="100.0%" svg:stroke-width="0.26458332mm"/>
    </style:style>
    <style:style style:family="graphic" style:name="style-8">
      <style:graphic-properties draw:fill="solid" draw:fill-color="#7f98a6" draw:opacity="100.0%" draw:stroke="solid" svg:stroke-color="#7f98a6" draw:stroke-linejoin="miter" svg:stroke-opacity="100.0%" svg:stroke-width="0.26458332mm"/>
    </style:style>
    <style:style style:family="graphic" style:name="style-9">
      <style:graphic-properties draw:fill="solid" draw:fill-color="#899da6" draw:opacity="100.0%" draw:stroke="solid" svg:stroke-color="#899da6" draw:stroke-linejoin="miter" svg:stroke-opacity="100.0%" svg:stroke-width="0.26458332mm"/>
    </style:style>
    <style:style style:family="graphic" style:name="style-10">
      <style:graphic-properties draw:fill="solid" draw:fill-color="#7692a7" draw:opacity="100.0%" draw:stroke="solid" svg:stroke-color="#7692a7" draw:stroke-linejoin="miter" svg:stroke-opacity="100.0%" svg:stroke-width="0.26458332mm"/>
    </style:style>
    <style:style style:family="graphic" style:name="style-11">
      <style:graphic-properties draw:fill="solid" draw:fill-color="#2a3455" draw:opacity="100.0%" draw:stroke="solid" svg:stroke-color="#2a3455" draw:stroke-linejoin="miter" svg:stroke-opacity="100.0%" svg:stroke-width="0.26458332mm"/>
    </style:style>
    <style:style style:family="graphic" style:name="style-12">
      <style:graphic-properties draw:fill="solid" draw:fill-color="#8099a9" draw:opacity="100.0%" draw:stroke="solid" svg:stroke-color="#8099a9" draw:stroke-linejoin="miter" svg:stroke-opacity="100.0%" svg:stroke-width="0.26458332mm"/>
    </style:style>
    <style:style style:family="graphic" style:name="style-13">
      <style:graphic-properties draw:fill="solid" draw:fill-color="#778483" draw:opacity="100.0%" draw:stroke="solid" svg:stroke-color="#778483" draw:stroke-linejoin="miter" svg:stroke-opacity="100.0%" svg:stroke-width="0.26458332mm"/>
    </style:style>
    <style:style style:family="graphic" style:name="style-14">
      <style:graphic-properties draw:fill="solid" draw:fill-color="#131b4d" draw:opacity="100.0%" draw:stroke="solid" svg:stroke-color="#131b4d" draw:stroke-linejoin="miter" svg:stroke-opacity="100.0%" svg:stroke-width="0.26458332mm"/>
    </style:style>
    <style:style style:family="graphic" style:name="style-15">
      <style:graphic-properties draw:fill="solid" draw:fill-color="#121745" draw:opacity="100.0%" draw:stroke="solid" svg:stroke-color="#121745" draw:stroke-linejoin="miter" svg:stroke-opacity="100.0%" svg:stroke-width="0.26458332mm"/>
    </style:style>
    <style:style style:family="graphic" style:name="style-16">
      <style:graphic-properties draw:fill="solid" draw:fill-color="#cfbb7c" draw:opacity="100.0%" draw:stroke="solid" svg:stroke-color="#cfbb7c" draw:stroke-linejoin="miter" svg:stroke-opacity="100.0%" svg:stroke-width="0.26458332mm"/>
    </style:style>
    <style:style style:family="graphic" style:name="style-17">
      <style:graphic-properties draw:fill="solid" draw:fill-color="#d0e1e4" draw:opacity="100.0%" draw:stroke="solid" svg:stroke-color="#d0e1e4" draw:stroke-linejoin="miter" svg:stroke-opacity="100.0%" svg:stroke-width="0.26458332mm"/>
    </style:style>
    <style:style style:family="graphic" style:name="style-18">
      <style:graphic-properties draw:fill="solid" draw:fill-color="#33435a" draw:opacity="100.0%" draw:stroke="solid" svg:stroke-color="#33435a" draw:stroke-linejoin="miter" svg:stroke-opacity="100.0%" svg:stroke-width="0.26458332mm"/>
    </style:style>
    <style:style style:family="graphic" style:name="style-19">
      <style:graphic-properties draw:fill="solid" draw:fill-color="#d0e7ec" draw:opacity="100.0%" draw:stroke="solid" svg:stroke-color="#d0e7ec" draw:stroke-linejoin="miter" svg:stroke-opacity="100.0%" svg:stroke-width="0.26458332mm"/>
    </style:style>
    <style:style style:family="graphic" style:name="style-20">
      <style:graphic-properties draw:fill="solid" draw:fill-color="#748fa0" draw:opacity="100.0%" draw:stroke="solid" svg:stroke-color="#748fa0" draw:stroke-linejoin="miter" svg:stroke-opacity="100.0%" svg:stroke-width="0.26458332mm"/>
    </style:style>
    <style:style style:family="graphic" style:name="style-21">
      <style:graphic-properties draw:fill="solid" draw:fill-color="#32455f" draw:opacity="100.0%" draw:stroke="solid" svg:stroke-color="#32455f" draw:stroke-linejoin="miter" svg:stroke-opacity="100.0%" svg:stroke-width="0.26458332mm"/>
    </style:style>
    <style:style style:family="graphic" style:name="style-22">
      <style:graphic-properties draw:fill="solid" draw:fill-color="#7a95a5" draw:opacity="100.0%" draw:stroke="solid" svg:stroke-color="#7a95a5" draw:stroke-linejoin="miter" svg:stroke-opacity="100.0%" svg:stroke-width="0.26458332mm"/>
    </style:style>
    <style:style style:family="graphic" style:name="style-23">
      <style:graphic-properties draw:fill="solid" draw:fill-color="#192853" draw:opacity="100.0%" draw:stroke="solid" svg:stroke-color="#192853" draw:stroke-linejoin="miter" svg:stroke-opacity="100.0%" svg:stroke-width="0.26458332mm"/>
    </style:style>
    <style:style style:family="graphic" style:name="style-24">
      <style:graphic-properties draw:fill="solid" draw:fill-color="#1d1f40" draw:opacity="100.0%" draw:stroke="solid" svg:stroke-color="#1d1f40" draw:stroke-linejoin="miter" svg:stroke-opacity="100.0%" svg:stroke-width="0.26458332mm"/>
    </style:style>
    <style:style style:family="graphic" style:name="style-25">
      <style:graphic-properties draw:fill="solid" draw:fill-color="#171e47" draw:opacity="100.0%" draw:stroke="solid" svg:stroke-color="#171e47" draw:stroke-linejoin="miter" svg:stroke-opacity="100.0%" svg:stroke-width="0.26458332mm"/>
    </style:style>
    <style:style style:family="graphic" style:name="style-26">
      <style:graphic-properties draw:fill="solid" draw:fill-color="#d1c187" draw:opacity="100.0%" draw:stroke="solid" svg:stroke-color="#d1c187" draw:stroke-linejoin="miter" svg:stroke-opacity="100.0%" svg:stroke-width="0.26458332mm"/>
    </style:style>
    <style:style style:family="graphic" style:name="style-27">
      <style:graphic-properties draw:fill="solid" draw:fill-color="#2a3253" draw:opacity="100.0%" draw:stroke="solid" svg:stroke-color="#2a3253" draw:stroke-linejoin="miter" svg:stroke-opacity="100.0%" svg:stroke-width="0.26458332mm"/>
    </style:style>
    <style:style style:family="graphic" style:name="style-28">
      <style:graphic-properties draw:fill="solid" draw:fill-color="#313c5a" draw:opacity="100.0%" draw:stroke="solid" svg:stroke-color="#313c5a" draw:stroke-linejoin="miter" svg:stroke-opacity="100.0%" svg:stroke-width="0.26458332mm"/>
    </style:style>
    <style:style style:family="graphic" style:name="style-29">
      <style:graphic-properties draw:fill="solid" draw:fill-color="#232842" draw:opacity="100.0%" draw:stroke="solid" svg:stroke-color="#232842" draw:stroke-linejoin="miter" svg:stroke-opacity="100.0%" svg:stroke-width="0.26458332mm"/>
    </style:style>
    <style:style style:family="graphic" style:name="style-30">
      <style:graphic-properties draw:fill="solid" draw:fill-color="#88abbd" draw:opacity="100.0%" draw:stroke="solid" svg:stroke-color="#88abbd" draw:stroke-linejoin="miter" svg:stroke-opacity="100.0%" svg:stroke-width="0.26458332mm"/>
    </style:style>
    <style:style style:family="graphic" style:name="style-31">
      <style:graphic-properties draw:fill="solid" draw:fill-color="#46586f" draw:opacity="100.0%" draw:stroke="solid" svg:stroke-color="#46586f" draw:stroke-linejoin="miter" svg:stroke-opacity="100.0%" svg:stroke-width="0.26458332mm"/>
    </style:style>
    <style:style style:family="graphic" style:name="style-32">
      <style:graphic-properties draw:fill="solid" draw:fill-color="#92b1c3" draw:opacity="100.0%" draw:stroke="solid" svg:stroke-color="#92b1c3" draw:stroke-linejoin="miter" svg:stroke-opacity="100.0%" svg:stroke-width="0.26458332mm"/>
    </style:style>
    <style:style style:family="graphic" style:name="style-33">
      <style:graphic-properties draw:fill="solid" draw:fill-color="#41526c" draw:opacity="100.0%" draw:stroke="solid" svg:stroke-color="#41526c" draw:stroke-linejoin="miter" svg:stroke-opacity="100.0%" svg:stroke-width="0.26458332mm"/>
    </style:style>
    <style:style style:family="graphic" style:name="style-34">
      <style:graphic-properties draw:fill="solid" draw:fill-color="#dcc278" draw:opacity="100.0%" draw:stroke="solid" svg:stroke-color="#dcc278" draw:stroke-linejoin="miter" svg:stroke-opacity="100.0%" svg:stroke-width="0.26458332mm"/>
    </style:style>
    <style:style style:family="graphic" style:name="style-35">
      <style:graphic-properties draw:fill="solid" draw:fill-color="#aac5d0" draw:opacity="100.0%" draw:stroke="solid" svg:stroke-color="#aac5d0" draw:stroke-linejoin="miter" svg:stroke-opacity="100.0%" svg:stroke-width="0.26458332mm"/>
    </style:style>
    <style:style style:family="graphic" style:name="style-36">
      <style:graphic-properties draw:fill="solid" draw:fill-color="#8098a6" draw:opacity="100.0%" draw:stroke="solid" svg:stroke-color="#8098a6" draw:stroke-linejoin="miter" svg:stroke-opacity="100.0%" svg:stroke-width="0.26458332mm"/>
    </style:style>
    <style:style style:family="graphic" style:name="style-37">
      <style:graphic-properties draw:fill="solid" draw:fill-color="#3d5476" draw:opacity="100.0%" draw:stroke="solid" svg:stroke-color="#3d5476" draw:stroke-linejoin="miter" svg:stroke-opacity="100.0%" svg:stroke-width="0.26458332mm"/>
    </style:style>
    <style:style style:family="graphic" style:name="style-38">
      <style:graphic-properties draw:fill="solid" draw:fill-color="#2f3a58" draw:opacity="100.0%" draw:stroke="solid" svg:stroke-color="#2f3a58" draw:stroke-linejoin="miter" svg:stroke-opacity="100.0%" svg:stroke-width="0.26458332mm"/>
    </style:style>
    <style:style style:family="graphic" style:name="style-39">
      <style:graphic-properties draw:fill="solid" draw:fill-color="#24305b" draw:opacity="100.0%" draw:stroke="solid" svg:stroke-color="#24305b" draw:stroke-linejoin="miter" svg:stroke-opacity="100.0%" svg:stroke-width="0.26458332mm"/>
    </style:style>
    <style:style style:family="graphic" style:name="style-40">
      <style:graphic-properties draw:fill="solid" draw:fill-color="#6f899e" draw:opacity="100.0%" draw:stroke="solid" svg:stroke-color="#6f899e" draw:stroke-linejoin="miter" svg:stroke-opacity="100.0%" svg:stroke-width="0.26458332mm"/>
    </style:style>
    <style:style style:family="graphic" style:name="style-41">
      <style:graphic-properties draw:fill="solid" draw:fill-color="#51585f" draw:opacity="100.0%" draw:stroke="solid" svg:stroke-color="#51585f" draw:stroke-linejoin="miter" svg:stroke-opacity="100.0%" svg:stroke-width="0.26458332mm"/>
    </style:style>
    <style:style style:family="graphic" style:name="style-42">
      <style:graphic-properties draw:fill="solid" draw:fill-color="#314466" draw:opacity="100.0%" draw:stroke="solid" svg:stroke-color="#314466" draw:stroke-linejoin="miter" svg:stroke-opacity="100.0%" svg:stroke-width="0.26458332mm"/>
    </style:style>
    <style:style style:family="graphic" style:name="style-43">
      <style:graphic-properties draw:fill="solid" draw:fill-color="#728b9d" draw:opacity="100.0%" draw:stroke="solid" svg:stroke-color="#728b9d" draw:stroke-linejoin="miter" svg:stroke-opacity="100.0%" svg:stroke-width="0.26458332mm"/>
    </style:style>
    <style:style style:family="graphic" style:name="style-44">
      <style:graphic-properties draw:fill="solid" draw:fill-color="#344661" draw:opacity="100.0%" draw:stroke="solid" svg:stroke-color="#344661" draw:stroke-linejoin="miter" svg:stroke-opacity="100.0%" svg:stroke-width="0.26458332mm"/>
    </style:style>
    <style:style style:family="graphic" style:name="style-45">
      <style:graphic-properties draw:fill="solid" draw:fill-color="#aac6d4" draw:opacity="100.0%" draw:stroke="solid" svg:stroke-color="#aac6d4" draw:stroke-linejoin="miter" svg:stroke-opacity="100.0%" svg:stroke-width="0.26458332mm"/>
    </style:style>
    <style:style style:family="graphic" style:name="style-46">
      <style:graphic-properties draw:fill="solid" draw:fill-color="#819cad" draw:opacity="100.0%" draw:stroke="solid" svg:stroke-color="#819cad" draw:stroke-linejoin="miter" svg:stroke-opacity="100.0%" svg:stroke-width="0.26458332mm"/>
    </style:style>
    <style:style style:family="graphic" style:name="style-47">
      <style:graphic-properties draw:fill="solid" draw:fill-color="#2e2e3d" draw:opacity="100.0%" draw:stroke="solid" svg:stroke-color="#2e2e3d" draw:stroke-linejoin="miter" svg:stroke-opacity="100.0%" svg:stroke-width="0.26458332mm"/>
    </style:style>
    <style:style style:family="graphic" style:name="style-48">
      <style:graphic-properties draw:fill="solid" draw:fill-color="#374962" draw:opacity="100.0%" draw:stroke="solid" svg:stroke-color="#374962" draw:stroke-linejoin="miter" svg:stroke-opacity="100.0%" svg:stroke-width="0.26458332mm"/>
    </style:style>
    <style:style style:family="graphic" style:name="style-49">
      <style:graphic-properties draw:fill="solid" draw:fill-color="#7a94a6" draw:opacity="100.0%" draw:stroke="solid" svg:stroke-color="#7a94a6" draw:stroke-linejoin="miter" svg:stroke-opacity="100.0%" svg:stroke-width="0.26458332mm"/>
    </style:style>
    <style:style style:family="graphic" style:name="style-50">
      <style:graphic-properties draw:fill="solid" draw:fill-color="#222b57" draw:opacity="100.0%" draw:stroke="solid" svg:stroke-color="#222b57" draw:stroke-linejoin="miter" svg:stroke-opacity="100.0%" svg:stroke-width="0.26458332mm"/>
    </style:style>
    <style:style style:family="graphic" style:name="style-51">
      <style:graphic-properties draw:fill="solid" draw:fill-color="#1d244d" draw:opacity="100.0%" draw:stroke="solid" svg:stroke-color="#1d244d" draw:stroke-linejoin="miter" svg:stroke-opacity="100.0%" svg:stroke-width="0.26458332mm"/>
    </style:style>
    <style:style style:family="graphic" style:name="style-52">
      <style:graphic-properties draw:fill="solid" draw:fill-color="#b9d8e4" draw:opacity="100.0%" draw:stroke="solid" svg:stroke-color="#b9d8e4" draw:stroke-linejoin="miter" svg:stroke-opacity="100.0%" svg:stroke-width="0.26458332mm"/>
    </style:style>
    <style:style style:family="graphic" style:name="style-53">
      <style:graphic-properties draw:fill="solid" draw:fill-color="#c1dfe7" draw:opacity="100.0%" draw:stroke="solid" svg:stroke-color="#c1dfe7" draw:stroke-linejoin="miter" svg:stroke-opacity="100.0%" svg:stroke-width="0.26458332mm"/>
    </style:style>
    <style:style style:family="graphic" style:name="style-54">
      <style:graphic-properties draw:fill="solid" draw:fill-color="#394962" draw:opacity="100.0%" draw:stroke="solid" svg:stroke-color="#394962" draw:stroke-linejoin="miter" svg:stroke-opacity="100.0%" svg:stroke-width="0.26458332mm"/>
    </style:style>
    <style:style style:family="graphic" style:name="style-55">
      <style:graphic-properties draw:fill="solid" draw:fill-color="#374b64" draw:opacity="100.0%" draw:stroke="solid" svg:stroke-color="#374b64" draw:stroke-linejoin="miter" svg:stroke-opacity="100.0%" svg:stroke-width="0.26458332mm"/>
    </style:style>
    <style:style style:family="graphic" style:name="style-56">
      <style:graphic-properties draw:fill="solid" draw:fill-color="#202958" draw:opacity="100.0%" draw:stroke="solid" svg:stroke-color="#202958" draw:stroke-linejoin="miter" svg:stroke-opacity="100.0%" svg:stroke-width="0.26458332mm"/>
    </style:style>
    <style:style style:family="graphic" style:name="style-57">
      <style:graphic-properties draw:fill="solid" draw:fill-color="#a6c3cf" draw:opacity="100.0%" draw:stroke="solid" svg:stroke-color="#a6c3cf" draw:stroke-linejoin="miter" svg:stroke-opacity="100.0%" svg:stroke-width="0.26458332mm"/>
    </style:style>
    <style:style style:family="graphic" style:name="style-58">
      <style:graphic-properties draw:fill="solid" draw:fill-color="#19214b" draw:opacity="100.0%" draw:stroke="solid" svg:stroke-color="#19214b" draw:stroke-linejoin="miter" svg:stroke-opacity="100.0%" svg:stroke-width="0.26458332mm"/>
    </style:style>
    <style:style style:family="graphic" style:name="style-59">
      <style:graphic-properties draw:fill="solid" draw:fill-color="#3f4c60" draw:opacity="100.0%" draw:stroke="solid" svg:stroke-color="#3f4c60" draw:stroke-linejoin="miter" svg:stroke-opacity="100.0%" svg:stroke-width="0.26458332mm"/>
    </style:style>
    <style:style style:family="graphic" style:name="style-60">
      <style:graphic-properties draw:fill="solid" draw:fill-color="#7c96a6" draw:opacity="100.0%" draw:stroke="solid" svg:stroke-color="#7c96a6" draw:stroke-linejoin="miter" svg:stroke-opacity="100.0%" svg:stroke-width="0.26458332mm"/>
    </style:style>
    <style:style style:family="graphic" style:name="style-61">
      <style:graphic-properties draw:fill="solid" draw:fill-color="#3b4a63" draw:opacity="100.0%" draw:stroke="solid" svg:stroke-color="#3b4a63" draw:stroke-linejoin="miter" svg:stroke-opacity="100.0%" svg:stroke-width="0.26458332mm"/>
    </style:style>
    <style:style style:family="graphic" style:name="style-62">
      <style:graphic-properties draw:fill="solid" draw:fill-color="#2a2f45" draw:opacity="100.0%" draw:stroke="solid" svg:stroke-color="#2a2f45" draw:stroke-linejoin="miter" svg:stroke-opacity="100.0%" svg:stroke-width="0.26458332mm"/>
    </style:style>
    <style:style style:family="graphic" style:name="style-63">
      <style:graphic-properties draw:fill="solid" draw:fill-color="#192049" draw:opacity="100.0%" draw:stroke="solid" svg:stroke-color="#192049" draw:stroke-linejoin="miter" svg:stroke-opacity="100.0%" svg:stroke-width="0.26458332mm"/>
    </style:style>
    <style:style style:family="graphic" style:name="style-64">
      <style:graphic-properties draw:fill="solid" draw:fill-color="#e3d8b7" draw:opacity="100.0%" draw:stroke="solid" svg:stroke-color="#e3d8b7" draw:stroke-linejoin="miter" svg:stroke-opacity="100.0%" svg:stroke-width="0.26458332mm"/>
    </style:style>
    <style:style style:family="graphic" style:name="style-65">
      <style:graphic-properties draw:fill="solid" draw:fill-color="#859ead" draw:opacity="100.0%" draw:stroke="solid" svg:stroke-color="#859ead" draw:stroke-linejoin="miter" svg:stroke-opacity="100.0%" svg:stroke-width="0.26458332mm"/>
    </style:style>
    <style:style style:family="graphic" style:name="style-66">
      <style:graphic-properties draw:fill="solid" draw:fill-color="#4e617a" draw:opacity="100.0%" draw:stroke="solid" svg:stroke-color="#4e617a" draw:stroke-linejoin="miter" svg:stroke-opacity="100.0%" svg:stroke-width="0.26458332mm"/>
    </style:style>
    <style:style style:family="graphic" style:name="style-67">
      <style:graphic-properties draw:fill="solid" draw:fill-color="#1b151c" draw:opacity="100.0%" draw:stroke="solid" svg:stroke-color="#1b151c" draw:stroke-linejoin="miter" svg:stroke-opacity="100.0%" svg:stroke-width="0.26458332mm"/>
    </style:style>
    <style:style style:family="graphic" style:name="style-68">
      <style:graphic-properties draw:fill="solid" draw:fill-color="#2f3d58" draw:opacity="100.0%" draw:stroke="solid" svg:stroke-color="#2f3d58" draw:stroke-linejoin="miter" svg:stroke-opacity="100.0%" svg:stroke-width="0.26458332mm"/>
    </style:style>
    <style:style style:family="graphic" style:name="style-69">
      <style:graphic-properties draw:fill="solid" draw:fill-color="#222b4d" draw:opacity="100.0%" draw:stroke="solid" svg:stroke-color="#222b4d" draw:stroke-linejoin="miter" svg:stroke-opacity="100.0%" svg:stroke-width="0.26458332mm"/>
    </style:style>
    <style:style style:family="graphic" style:name="style-70">
      <style:graphic-properties draw:fill="solid" draw:fill-color="#3d5066" draw:opacity="100.0%" draw:stroke="solid" svg:stroke-color="#3d5066" draw:stroke-linejoin="miter" svg:stroke-opacity="100.0%" svg:stroke-width="0.26458332mm"/>
    </style:style>
    <style:style style:family="graphic" style:name="style-71">
      <style:graphic-properties draw:fill="solid" draw:fill-color="#7e99a9" draw:opacity="100.0%" draw:stroke="solid" svg:stroke-color="#7e99a9" draw:stroke-linejoin="miter" svg:stroke-opacity="100.0%" svg:stroke-width="0.26458332mm"/>
    </style:style>
    <style:style style:family="graphic" style:name="style-72">
      <style:graphic-properties draw:fill="solid" draw:fill-color="#dfcc92" draw:opacity="100.0%" draw:stroke="solid" svg:stroke-color="#dfcc92" draw:stroke-linejoin="miter" svg:stroke-opacity="100.0%" svg:stroke-width="0.26458332mm"/>
    </style:style>
    <style:style style:family="graphic" style:name="style-73">
      <style:graphic-properties draw:fill="solid" draw:fill-color="#7b8491" draw:opacity="100.0%" draw:stroke="solid" svg:stroke-color="#7b8491" draw:stroke-linejoin="miter" svg:stroke-opacity="100.0%" svg:stroke-width="0.26458332mm"/>
    </style:style>
    <style:style style:family="graphic" style:name="style-74">
      <style:graphic-properties draw:fill="solid" draw:fill-color="#afd0e0" draw:opacity="100.0%" draw:stroke="solid" svg:stroke-color="#afd0e0" draw:stroke-linejoin="miter" svg:stroke-opacity="100.0%" svg:stroke-width="0.26458332mm"/>
    </style:style>
    <style:style style:family="graphic" style:name="style-75">
      <style:graphic-properties draw:fill="solid" draw:fill-color="#516a81" draw:opacity="100.0%" draw:stroke="solid" svg:stroke-color="#516a81" draw:stroke-linejoin="miter" svg:stroke-opacity="100.0%" svg:stroke-width="0.26458332mm"/>
    </style:style>
    <style:style style:family="graphic" style:name="style-76">
      <style:graphic-properties draw:fill="solid" draw:fill-color="#e2dbc1" draw:opacity="100.0%" draw:stroke="solid" svg:stroke-color="#e2dbc1" draw:stroke-linejoin="miter" svg:stroke-opacity="100.0%" svg:stroke-width="0.26458332mm"/>
    </style:style>
    <style:style style:family="graphic" style:name="style-77">
      <style:graphic-properties draw:fill="solid" draw:fill-color="#344762" draw:opacity="100.0%" draw:stroke="solid" svg:stroke-color="#344762" draw:stroke-linejoin="miter" svg:stroke-opacity="100.0%" svg:stroke-width="0.26458332mm"/>
    </style:style>
    <style:style style:family="graphic" style:name="style-78">
      <style:graphic-properties draw:fill="solid" draw:fill-color="#101a4f" draw:opacity="100.0%" draw:stroke="solid" svg:stroke-color="#101a4f" draw:stroke-linejoin="miter" svg:stroke-opacity="100.0%" svg:stroke-width="0.26458332mm"/>
    </style:style>
    <style:style style:family="graphic" style:name="style-79">
      <style:graphic-properties draw:fill="solid" draw:fill-color="#7592a8" draw:opacity="100.0%" draw:stroke="solid" svg:stroke-color="#7592a8" draw:stroke-linejoin="miter" svg:stroke-opacity="100.0%" svg:stroke-width="0.26458332mm"/>
    </style:style>
    <style:style style:family="graphic" style:name="style-80">
      <style:graphic-properties draw:fill="solid" draw:fill-color="#dac57f" draw:opacity="100.0%" draw:stroke="solid" svg:stroke-color="#dac57f" draw:stroke-linejoin="miter" svg:stroke-opacity="100.0%" svg:stroke-width="0.26458332mm"/>
    </style:style>
    <style:style style:family="graphic" style:name="style-81">
      <style:graphic-properties draw:fill="solid" draw:fill-color="#263155" draw:opacity="100.0%" draw:stroke="solid" svg:stroke-color="#263155" draw:stroke-linejoin="miter" svg:stroke-opacity="100.0%" svg:stroke-width="0.26458332mm"/>
    </style:style>
    <style:style style:family="graphic" style:name="style-82">
      <style:graphic-properties draw:fill="solid" draw:fill-color="#1e284f" draw:opacity="100.0%" draw:stroke="solid" svg:stroke-color="#1e284f" draw:stroke-linejoin="miter" svg:stroke-opacity="100.0%" svg:stroke-width="0.26458332mm"/>
    </style:style>
    <style:style style:family="graphic" style:name="style-83">
      <style:graphic-properties draw:fill="solid" draw:fill-color="#e6d5a6" draw:opacity="100.0%" draw:stroke="solid" svg:stroke-color="#e6d5a6" draw:stroke-linejoin="miter" svg:stroke-opacity="100.0%" svg:stroke-width="0.26458332mm"/>
    </style:style>
    <style:style style:family="graphic" style:name="style-84">
      <style:graphic-properties draw:fill="solid" draw:fill-color="#262f50" draw:opacity="100.0%" draw:stroke="solid" svg:stroke-color="#262f50" draw:stroke-linejoin="miter" svg:stroke-opacity="100.0%" svg:stroke-width="0.26458332mm"/>
    </style:style>
    <style:style style:family="graphic" style:name="style-85">
      <style:graphic-properties draw:fill="solid" draw:fill-color="#596d82" draw:opacity="100.0%" draw:stroke="solid" svg:stroke-color="#596d82" draw:stroke-linejoin="miter" svg:stroke-opacity="100.0%" svg:stroke-width="0.26458332mm"/>
    </style:style>
    <style:style style:family="graphic" style:name="style-86">
      <style:graphic-properties draw:fill="solid" draw:fill-color="#1c2a56" draw:opacity="100.0%" draw:stroke="solid" svg:stroke-color="#1c2a56" draw:stroke-linejoin="miter" svg:stroke-opacity="100.0%" svg:stroke-width="0.26458332mm"/>
    </style:style>
    <style:style style:family="graphic" style:name="style-87">
      <style:graphic-properties draw:fill="solid" draw:fill-color="#3b4d64" draw:opacity="100.0%" draw:stroke="solid" svg:stroke-color="#3b4d64" draw:stroke-linejoin="miter" svg:stroke-opacity="100.0%" svg:stroke-width="0.26458332mm"/>
    </style:style>
    <style:style style:family="graphic" style:name="style-88">
      <style:graphic-properties draw:fill="solid" draw:fill-color="#1b2a53" draw:opacity="100.0%" draw:stroke="solid" svg:stroke-color="#1b2a53" draw:stroke-linejoin="miter" svg:stroke-opacity="100.0%" svg:stroke-width="0.26458332mm"/>
    </style:style>
    <style:style style:family="graphic" style:name="style-89">
      <style:graphic-properties draw:fill="solid" draw:fill-color="#2f3b64" draw:opacity="100.0%" draw:stroke="solid" svg:stroke-color="#2f3b64" draw:stroke-linejoin="miter" svg:stroke-opacity="100.0%" svg:stroke-width="0.26458332mm"/>
    </style:style>
    <style:style style:family="graphic" style:name="style-90">
      <style:graphic-properties draw:fill="solid" draw:fill-color="#89a2ae" draw:opacity="100.0%" draw:stroke="solid" svg:stroke-color="#89a2ae" draw:stroke-linejoin="miter" svg:stroke-opacity="100.0%" svg:stroke-width="0.26458332mm"/>
    </style:style>
    <style:style style:family="graphic" style:name="style-91">
      <style:graphic-properties draw:fill="solid" draw:fill-color="#e4d9b5" draw:opacity="100.0%" draw:stroke="solid" svg:stroke-color="#e4d9b5" draw:stroke-linejoin="miter" svg:stroke-opacity="100.0%" svg:stroke-width="0.26458332mm"/>
    </style:style>
    <style:style style:family="graphic" style:name="style-92">
      <style:graphic-properties draw:fill="solid" draw:fill-color="#738c9d" draw:opacity="100.0%" draw:stroke="solid" svg:stroke-color="#738c9d" draw:stroke-linejoin="miter" svg:stroke-opacity="100.0%" svg:stroke-width="0.26458332mm"/>
    </style:style>
    <style:style style:family="graphic" style:name="style-93">
      <style:graphic-properties draw:fill="solid" draw:fill-color="#dcc375" draw:opacity="100.0%" draw:stroke="solid" svg:stroke-color="#dcc375" draw:stroke-linejoin="miter" svg:stroke-opacity="100.0%" svg:stroke-width="0.26458332mm"/>
    </style:style>
    <style:style style:family="graphic" style:name="style-94">
      <style:graphic-properties draw:fill="solid" draw:fill-color="#6c879c" draw:opacity="100.0%" draw:stroke="solid" svg:stroke-color="#6c879c" draw:stroke-linejoin="miter" svg:stroke-opacity="100.0%" svg:stroke-width="0.26458332mm"/>
    </style:style>
    <style:style style:family="graphic" style:name="style-95">
      <style:graphic-properties draw:fill="solid" draw:fill-color="#455770" draw:opacity="100.0%" draw:stroke="solid" svg:stroke-color="#455770" draw:stroke-linejoin="miter" svg:stroke-opacity="100.0%" svg:stroke-width="0.26458332mm"/>
    </style:style>
    <style:style style:family="graphic" style:name="style-96">
      <style:graphic-properties draw:fill="solid" draw:fill-color="#151d4a" draw:opacity="100.0%" draw:stroke="solid" svg:stroke-color="#151d4a" draw:stroke-linejoin="miter" svg:stroke-opacity="100.0%" svg:stroke-width="0.26458332mm"/>
    </style:style>
    <style:style style:family="graphic" style:name="style-97">
      <style:graphic-properties draw:fill="solid" draw:fill-color="#1b1f4a" draw:opacity="100.0%" draw:stroke="solid" svg:stroke-color="#1b1f4a" draw:stroke-linejoin="miter" svg:stroke-opacity="100.0%" svg:stroke-width="0.26458332mm"/>
    </style:style>
    <style:style style:family="graphic" style:name="style-98">
      <style:graphic-properties draw:fill="solid" draw:fill-color="#b6d2e0" draw:opacity="100.0%" draw:stroke="solid" svg:stroke-color="#b6d2e0" draw:stroke-linejoin="miter" svg:stroke-opacity="100.0%" svg:stroke-width="0.26458332mm"/>
    </style:style>
    <style:style style:family="graphic" style:name="style-99">
      <style:graphic-properties draw:fill="solid" draw:fill-color="#e2d6b1" draw:opacity="100.0%" draw:stroke="solid" svg:stroke-color="#e2d6b1" draw:stroke-linejoin="miter" svg:stroke-opacity="100.0%" svg:stroke-width="0.26458332mm"/>
    </style:style>
    <style:style style:family="graphic" style:name="style-100">
      <style:graphic-properties draw:fill="solid" draw:fill-color="#425b7e" draw:opacity="100.0%" draw:stroke="solid" svg:stroke-color="#425b7e" draw:stroke-linejoin="miter" svg:stroke-opacity="100.0%" svg:stroke-width="0.26458332mm"/>
    </style:style>
    <style:style style:family="graphic" style:name="style-101">
      <style:graphic-properties draw:fill="solid" draw:fill-color="#4d6681" draw:opacity="100.0%" draw:stroke="solid" svg:stroke-color="#4d6681" draw:stroke-linejoin="miter" svg:stroke-opacity="100.0%" svg:stroke-width="0.26458332mm"/>
    </style:style>
    <style:style style:family="graphic" style:name="style-102">
      <style:graphic-properties draw:fill="solid" draw:fill-color="#e4d8b2" draw:opacity="100.0%" draw:stroke="solid" svg:stroke-color="#e4d8b2" draw:stroke-linejoin="miter" svg:stroke-opacity="100.0%" svg:stroke-width="0.26458332mm"/>
    </style:style>
    <style:style style:family="graphic" style:name="style-103">
      <style:graphic-properties draw:fill="solid" draw:fill-color="#30425d" draw:opacity="100.0%" draw:stroke="solid" svg:stroke-color="#30425d" draw:stroke-linejoin="miter" svg:stroke-opacity="100.0%" svg:stroke-width="0.26458332mm"/>
    </style:style>
    <style:style style:family="graphic" style:name="style-104">
      <style:graphic-properties draw:fill="solid" draw:fill-color="#1f274e" draw:opacity="100.0%" draw:stroke="solid" svg:stroke-color="#1f274e" draw:stroke-linejoin="miter" svg:stroke-opacity="100.0%" svg:stroke-width="0.26458332mm"/>
    </style:style>
    <style:style style:family="graphic" style:name="style-105">
      <style:graphic-properties draw:fill="solid" draw:fill-color="#16204d" draw:opacity="100.0%" draw:stroke="solid" svg:stroke-color="#16204d" draw:stroke-linejoin="miter" svg:stroke-opacity="100.0%" svg:stroke-width="0.26458332mm"/>
    </style:style>
    <style:style style:family="graphic" style:name="style-106">
      <style:graphic-properties draw:fill="solid" draw:fill-color="#343548" draw:opacity="100.0%" draw:stroke="solid" svg:stroke-color="#343548" draw:stroke-linejoin="miter" svg:stroke-opacity="100.0%" svg:stroke-width="0.26458332mm"/>
    </style:style>
    <style:style style:family="graphic" style:name="style-107">
      <style:graphic-properties draw:fill="solid" draw:fill-color="#18204e" draw:opacity="100.0%" draw:stroke="solid" svg:stroke-color="#18204e" draw:stroke-linejoin="miter" svg:stroke-opacity="100.0%" svg:stroke-width="0.26458332mm"/>
    </style:style>
    <style:style style:family="graphic" style:name="style-108">
      <style:graphic-properties draw:fill="solid" draw:fill-color="#879ea9" draw:opacity="100.0%" draw:stroke="solid" svg:stroke-color="#879ea9" draw:stroke-linejoin="miter" svg:stroke-opacity="100.0%" svg:stroke-width="0.26458332mm"/>
    </style:style>
    <style:style style:family="graphic" style:name="style-109">
      <style:graphic-properties draw:fill="solid" draw:fill-color="#506173" draw:opacity="100.0%" draw:stroke="solid" svg:stroke-color="#506173" draw:stroke-linejoin="miter" svg:stroke-opacity="100.0%" svg:stroke-width="0.26458332mm"/>
    </style:style>
    <style:style style:family="graphic" style:name="style-110">
      <style:graphic-properties draw:fill="solid" draw:fill-color="#191734" draw:opacity="100.0%" draw:stroke="solid" svg:stroke-color="#191734" draw:stroke-linejoin="miter" svg:stroke-opacity="100.0%" svg:stroke-width="0.26458332mm"/>
    </style:style>
    <style:style style:family="graphic" style:name="style-111">
      <style:graphic-properties draw:fill="solid" draw:fill-color="#3d5068" draw:opacity="100.0%" draw:stroke="solid" svg:stroke-color="#3d5068" draw:stroke-linejoin="miter" svg:stroke-opacity="100.0%" svg:stroke-width="0.26458332mm"/>
    </style:style>
    <style:style style:family="graphic" style:name="style-112">
      <style:graphic-properties draw:fill="solid" draw:fill-color="#91a6b0" draw:opacity="100.0%" draw:stroke="solid" svg:stroke-color="#91a6b0" draw:stroke-linejoin="miter" svg:stroke-opacity="100.0%" svg:stroke-width="0.26458332mm"/>
    </style:style>
    <style:style style:family="graphic" style:name="style-113">
      <style:graphic-properties draw:fill="solid" draw:fill-color="#849fb1" draw:opacity="100.0%" draw:stroke="solid" svg:stroke-color="#849fb1" draw:stroke-linejoin="miter" svg:stroke-opacity="100.0%" svg:stroke-width="0.26458332mm"/>
    </style:style>
    <style:style style:family="graphic" style:name="style-114">
      <style:graphic-properties draw:fill="solid" draw:fill-color="#e4dab7" draw:opacity="100.0%" draw:stroke="solid" svg:stroke-color="#e4dab7" draw:stroke-linejoin="miter" svg:stroke-opacity="100.0%" svg:stroke-width="0.26458332mm"/>
    </style:style>
    <style:style style:family="graphic" style:name="style-115">
      <style:graphic-properties draw:fill="solid" draw:fill-color="#e1c870" draw:opacity="100.0%" draw:stroke="solid" svg:stroke-color="#e1c870" draw:stroke-linejoin="miter" svg:stroke-opacity="100.0%" svg:stroke-width="0.26458332mm"/>
    </style:style>
    <style:style style:family="graphic" style:name="style-116">
      <style:graphic-properties draw:fill="solid" draw:fill-color="#40506b" draw:opacity="100.0%" draw:stroke="solid" svg:stroke-color="#40506b" draw:stroke-linejoin="miter" svg:stroke-opacity="100.0%" svg:stroke-width="0.26458332mm"/>
    </style:style>
    <style:style style:family="graphic" style:name="style-117">
      <style:graphic-properties draw:fill="solid" draw:fill-color="#292c41" draw:opacity="100.0%" draw:stroke="solid" svg:stroke-color="#292c41" draw:stroke-linejoin="miter" svg:stroke-opacity="100.0%" svg:stroke-width="0.26458332mm"/>
    </style:style>
    <style:style style:family="graphic" style:name="style-118">
      <style:graphic-properties draw:fill="solid" draw:fill-color="#92b4c5" draw:opacity="100.0%" draw:stroke="solid" svg:stroke-color="#92b4c5" draw:stroke-linejoin="miter" svg:stroke-opacity="100.0%" svg:stroke-width="0.26458332mm"/>
    </style:style>
    <style:style style:family="graphic" style:name="style-119">
      <style:graphic-properties draw:fill="solid" draw:fill-color="#8ca6b2" draw:opacity="100.0%" draw:stroke="solid" svg:stroke-color="#8ca6b2" draw:stroke-linejoin="miter" svg:stroke-opacity="100.0%" svg:stroke-width="0.26458332mm"/>
    </style:style>
    <style:style style:family="graphic" style:name="style-120">
      <style:graphic-properties draw:fill="solid" draw:fill-color="#7a92a0" draw:opacity="100.0%" draw:stroke="solid" svg:stroke-color="#7a92a0" draw:stroke-linejoin="miter" svg:stroke-opacity="100.0%" svg:stroke-width="0.26458332mm"/>
    </style:style>
    <style:style style:family="graphic" style:name="style-121">
      <style:graphic-properties draw:fill="solid" draw:fill-color="#324159" draw:opacity="100.0%" draw:stroke="solid" svg:stroke-color="#324159" draw:stroke-linejoin="miter" svg:stroke-opacity="100.0%" svg:stroke-width="0.26458332mm"/>
    </style:style>
    <style:style style:family="graphic" style:name="style-122">
      <style:graphic-properties draw:fill="solid" draw:fill-color="#82a1b1" draw:opacity="100.0%" draw:stroke="solid" svg:stroke-color="#82a1b1" draw:stroke-linejoin="miter" svg:stroke-opacity="100.0%" svg:stroke-width="0.26458332mm"/>
    </style:style>
    <style:style style:family="graphic" style:name="style-123">
      <style:graphic-properties draw:fill="solid" draw:fill-color="#c5cfd3" draw:opacity="100.0%" draw:stroke="solid" svg:stroke-color="#c5cfd3" draw:stroke-linejoin="miter" svg:stroke-opacity="100.0%" svg:stroke-width="0.26458332mm"/>
    </style:style>
    <style:style style:family="graphic" style:name="style-124">
      <style:graphic-properties draw:fill="solid" draw:fill-color="#d0caac" draw:opacity="100.0%" draw:stroke="solid" svg:stroke-color="#d0caac" draw:stroke-linejoin="miter" svg:stroke-opacity="100.0%" svg:stroke-width="0.26458332mm"/>
    </style:style>
    <style:style style:family="graphic" style:name="style-125">
      <style:graphic-properties draw:fill="solid" draw:fill-color="#272f56" draw:opacity="100.0%" draw:stroke="solid" svg:stroke-color="#272f56" draw:stroke-linejoin="miter" svg:stroke-opacity="100.0%" svg:stroke-width="0.26458332mm"/>
    </style:style>
    <style:style style:family="graphic" style:name="style-126">
      <style:graphic-properties draw:fill="solid" draw:fill-color="#26335f" draw:opacity="100.0%" draw:stroke="solid" svg:stroke-color="#26335f" draw:stroke-linejoin="miter" svg:stroke-opacity="100.0%" svg:stroke-width="0.26458332mm"/>
    </style:style>
    <style:style style:family="graphic" style:name="style-127">
      <style:graphic-properties draw:fill="solid" draw:fill-color="#7f9bac" draw:opacity="100.0%" draw:stroke="solid" svg:stroke-color="#7f9bac" draw:stroke-linejoin="miter" svg:stroke-opacity="100.0%" svg:stroke-width="0.26458332mm"/>
    </style:style>
    <style:style style:family="graphic" style:name="style-128">
      <style:graphic-properties draw:fill="solid" draw:fill-color="#394a5f" draw:opacity="100.0%" draw:stroke="solid" svg:stroke-color="#394a5f" draw:stroke-linejoin="miter" svg:stroke-opacity="100.0%" svg:stroke-width="0.26458332mm"/>
    </style:style>
    <style:style style:family="graphic" style:name="style-129">
      <style:graphic-properties draw:fill="solid" draw:fill-color="#354866" draw:opacity="100.0%" draw:stroke="solid" svg:stroke-color="#354866" draw:stroke-linejoin="miter" svg:stroke-opacity="100.0%" svg:stroke-width="0.26458332mm"/>
    </style:style>
    <style:style style:family="graphic" style:name="style-130">
      <style:graphic-properties draw:fill="solid" draw:fill-color="#4a5c77" draw:opacity="100.0%" draw:stroke="solid" svg:stroke-color="#4a5c77" draw:stroke-linejoin="miter" svg:stroke-opacity="100.0%" svg:stroke-width="0.26458332mm"/>
    </style:style>
    <style:style style:family="graphic" style:name="style-131">
      <style:graphic-properties draw:fill="solid" draw:fill-color="#212440" draw:opacity="100.0%" draw:stroke="solid" svg:stroke-color="#212440" draw:stroke-linejoin="miter" svg:stroke-opacity="100.0%" svg:stroke-width="0.26458332mm"/>
    </style:style>
    <style:style style:family="graphic" style:name="style-132">
      <style:graphic-properties draw:fill="solid" draw:fill-color="#758e9c" draw:opacity="100.0%" draw:stroke="solid" svg:stroke-color="#758e9c" draw:stroke-linejoin="miter" svg:stroke-opacity="100.0%" svg:stroke-width="0.26458332mm"/>
    </style:style>
    <style:style style:family="graphic" style:name="style-133">
      <style:graphic-properties draw:fill="solid" draw:fill-color="#141b47" draw:opacity="100.0%" draw:stroke="solid" svg:stroke-color="#141b47" draw:stroke-linejoin="miter" svg:stroke-opacity="100.0%" svg:stroke-width="0.26458332mm"/>
    </style:style>
    <style:style style:family="graphic" style:name="style-134">
      <style:graphic-properties draw:fill="solid" draw:fill-color="#33445e" draw:opacity="100.0%" draw:stroke="solid" svg:stroke-color="#33445e" draw:stroke-linejoin="miter" svg:stroke-opacity="100.0%" svg:stroke-width="0.26458332mm"/>
    </style:style>
    <style:style style:family="graphic" style:name="style-135">
      <style:graphic-properties draw:fill="solid" draw:fill-color="#8fa8b4" draw:opacity="100.0%" draw:stroke="solid" svg:stroke-color="#8fa8b4" draw:stroke-linejoin="miter" svg:stroke-opacity="100.0%" svg:stroke-width="0.26458332mm"/>
    </style:style>
    <style:style style:family="graphic" style:name="style-136">
      <style:graphic-properties draw:fill="solid" draw:fill-color="#445065" draw:opacity="100.0%" draw:stroke="solid" svg:stroke-color="#445065" draw:stroke-linejoin="miter" svg:stroke-opacity="100.0%" svg:stroke-width="0.26458332mm"/>
    </style:style>
    <style:style style:family="graphic" style:name="style-137">
      <style:graphic-properties draw:fill="solid" draw:fill-color="#32261a" draw:opacity="100.0%" draw:stroke="solid" svg:stroke-color="#32261a" draw:stroke-linejoin="miter" svg:stroke-opacity="100.0%" svg:stroke-width="0.26458332mm"/>
    </style:style>
    <style:style style:family="graphic" style:name="style-138">
      <style:graphic-properties draw:fill="solid" draw:fill-color="#eaddb7" draw:opacity="100.0%" draw:stroke="solid" svg:stroke-color="#eaddb7" draw:stroke-linejoin="miter" svg:stroke-opacity="100.0%" svg:stroke-width="0.26458332mm"/>
    </style:style>
    <style:style style:family="graphic" style:name="style-139">
      <style:graphic-properties draw:fill="solid" draw:fill-color="#1e2759" draw:opacity="100.0%" draw:stroke="solid" svg:stroke-color="#1e2759" draw:stroke-linejoin="miter" svg:stroke-opacity="100.0%" svg:stroke-width="0.26458332mm"/>
    </style:style>
    <style:style style:family="graphic" style:name="style-140">
      <style:graphic-properties draw:fill="solid" draw:fill-color="#e3d7b1" draw:opacity="100.0%" draw:stroke="solid" svg:stroke-color="#e3d7b1" draw:stroke-linejoin="miter" svg:stroke-opacity="100.0%" svg:stroke-width="0.26458332mm"/>
    </style:style>
    <style:style style:family="graphic" style:name="style-141">
      <style:graphic-properties draw:fill="solid" draw:fill-color="#b4d3df" draw:opacity="100.0%" draw:stroke="solid" svg:stroke-color="#b4d3df" draw:stroke-linejoin="miter" svg:stroke-opacity="100.0%" svg:stroke-width="0.26458332mm"/>
    </style:style>
    <style:style style:family="graphic" style:name="style-142">
      <style:graphic-properties draw:fill="solid" draw:fill-color="#556e87" draw:opacity="100.0%" draw:stroke="solid" svg:stroke-color="#556e87" draw:stroke-linejoin="miter" svg:stroke-opacity="100.0%" svg:stroke-width="0.26458332mm"/>
    </style:style>
    <style:style style:family="graphic" style:name="style-143">
      <style:graphic-properties draw:fill="solid" draw:fill-color="#28395a" draw:opacity="100.0%" draw:stroke="solid" svg:stroke-color="#28395a" draw:stroke-linejoin="miter" svg:stroke-opacity="100.0%" svg:stroke-width="0.26458332mm"/>
    </style:style>
    <style:style style:family="graphic" style:name="style-144">
      <style:graphic-properties draw:fill="solid" draw:fill-color="#32425b" draw:opacity="100.0%" draw:stroke="solid" svg:stroke-color="#32425b" draw:stroke-linejoin="miter" svg:stroke-opacity="100.0%" svg:stroke-width="0.26458332mm"/>
    </style:style>
    <style:style style:family="graphic" style:name="style-145">
      <style:graphic-properties draw:fill="solid" draw:fill-color="#2c3357" draw:opacity="100.0%" draw:stroke="solid" svg:stroke-color="#2c3357" draw:stroke-linejoin="miter" svg:stroke-opacity="100.0%" svg:stroke-width="0.26458332mm"/>
    </style:style>
    <style:style style:family="graphic" style:name="style-146">
      <style:graphic-properties draw:fill="solid" draw:fill-color="#8ba2ac" draw:opacity="100.0%" draw:stroke="solid" svg:stroke-color="#8ba2ac" draw:stroke-linejoin="miter" svg:stroke-opacity="100.0%" svg:stroke-width="0.26458332mm"/>
    </style:style>
    <style:style style:family="graphic" style:name="style-147">
      <style:graphic-properties draw:fill="solid" draw:fill-color="#47515a" draw:opacity="100.0%" draw:stroke="solid" svg:stroke-color="#47515a" draw:stroke-linejoin="miter" svg:stroke-opacity="100.0%" svg:stroke-width="0.26458332mm"/>
    </style:style>
    <style:style style:family="graphic" style:name="style-148">
      <style:graphic-properties draw:fill="solid" draw:fill-color="#222c55" draw:opacity="100.0%" draw:stroke="solid" svg:stroke-color="#222c55" draw:stroke-linejoin="miter" svg:stroke-opacity="100.0%" svg:stroke-width="0.26458332mm"/>
    </style:style>
    <style:style style:family="graphic" style:name="style-149">
      <style:graphic-properties draw:fill="solid" draw:fill-color="#1e2750" draw:opacity="100.0%" draw:stroke="solid" svg:stroke-color="#1e2750" draw:stroke-linejoin="miter" svg:stroke-opacity="100.0%" svg:stroke-width="0.26458332mm"/>
    </style:style>
    <style:style style:family="graphic" style:name="style-150">
      <style:graphic-properties draw:fill="solid" draw:fill-color="#809aab" draw:opacity="100.0%" draw:stroke="solid" svg:stroke-color="#809aab" draw:stroke-linejoin="miter" svg:stroke-opacity="100.0%" svg:stroke-width="0.26458332mm"/>
    </style:style>
    <style:style style:family="graphic" style:name="style-151">
      <style:graphic-properties draw:fill="solid" draw:fill-color="#20274b" draw:opacity="100.0%" draw:stroke="solid" svg:stroke-color="#20274b" draw:stroke-linejoin="miter" svg:stroke-opacity="100.0%" svg:stroke-width="0.26458332mm"/>
    </style:style>
    <style:style style:family="graphic" style:name="style-152">
      <style:graphic-properties draw:fill="solid" draw:fill-color="#34465e" draw:opacity="100.0%" draw:stroke="solid" svg:stroke-color="#34465e" draw:stroke-linejoin="miter" svg:stroke-opacity="100.0%" svg:stroke-width="0.26458332mm"/>
    </style:style>
    <style:style style:family="graphic" style:name="style-153">
      <style:graphic-properties draw:fill="solid" draw:fill-color="#6d8593" draw:opacity="100.0%" draw:stroke="solid" svg:stroke-color="#6d8593" draw:stroke-linejoin="miter" svg:stroke-opacity="100.0%" svg:stroke-width="0.26458332mm"/>
    </style:style>
    <style:style style:family="graphic" style:name="style-154">
      <style:graphic-properties draw:fill="solid" draw:fill-color="#85a0b2" draw:opacity="100.0%" draw:stroke="solid" svg:stroke-color="#85a0b2" draw:stroke-linejoin="miter" svg:stroke-opacity="100.0%" svg:stroke-width="0.26458332mm"/>
    </style:style>
    <style:style style:family="graphic" style:name="style-155">
      <style:graphic-properties draw:fill="solid" draw:fill-color="#5c6e80" draw:opacity="100.0%" draw:stroke="solid" svg:stroke-color="#5c6e80" draw:stroke-linejoin="miter" svg:stroke-opacity="100.0%" svg:stroke-width="0.26458332mm"/>
    </style:style>
    <style:style style:family="graphic" style:name="style-156">
      <style:graphic-properties draw:fill="solid" draw:fill-color="#8fb0c0" draw:opacity="100.0%" draw:stroke="solid" svg:stroke-color="#8fb0c0" draw:stroke-linejoin="miter" svg:stroke-opacity="100.0%" svg:stroke-width="0.26458332mm"/>
    </style:style>
    <style:style style:family="graphic" style:name="style-157">
      <style:graphic-properties draw:fill="solid" draw:fill-color="#232e58" draw:opacity="100.0%" draw:stroke="solid" svg:stroke-color="#232e58" draw:stroke-linejoin="miter" svg:stroke-opacity="100.0%" svg:stroke-width="0.26458332mm"/>
    </style:style>
    <style:style style:family="graphic" style:name="style-158">
      <style:graphic-properties draw:fill="solid" draw:fill-color="#7193aa" draw:opacity="100.0%" draw:stroke="solid" svg:stroke-color="#7193aa" draw:stroke-linejoin="miter" svg:stroke-opacity="100.0%" svg:stroke-width="0.26458332mm"/>
    </style:style>
    <style:style style:family="graphic" style:name="style-159">
      <style:graphic-properties draw:fill="solid" draw:fill-color="#141842" draw:opacity="100.0%" draw:stroke="solid" svg:stroke-color="#141842" draw:stroke-linejoin="miter" svg:stroke-opacity="100.0%" svg:stroke-width="0.26458332mm"/>
    </style:style>
    <style:style style:family="graphic" style:name="style-160">
      <style:graphic-properties draw:fill="solid" draw:fill-color="#111743" draw:opacity="100.0%" draw:stroke="solid" svg:stroke-color="#111743" draw:stroke-linejoin="miter" svg:stroke-opacity="100.0%" svg:stroke-width="0.26458332mm"/>
    </style:style>
    <style:style style:family="graphic" style:name="style-161">
      <style:graphic-properties draw:fill="solid" draw:fill-color="#738ea3" draw:opacity="100.0%" draw:stroke="solid" svg:stroke-color="#738ea3" draw:stroke-linejoin="miter" svg:stroke-opacity="100.0%" svg:stroke-width="0.26458332mm"/>
    </style:style>
    <style:style style:family="graphic" style:name="style-162">
      <style:graphic-properties draw:fill="solid" draw:fill-color="#322314" draw:opacity="100.0%" draw:stroke="solid" svg:stroke-color="#322314" draw:stroke-linejoin="miter" svg:stroke-opacity="100.0%" svg:stroke-width="0.26458332mm"/>
    </style:style>
    <style:style style:family="graphic" style:name="style-163">
      <style:graphic-properties draw:fill="solid" draw:fill-color="#232a57" draw:opacity="100.0%" draw:stroke="solid" svg:stroke-color="#232a57" draw:stroke-linejoin="miter" svg:stroke-opacity="100.0%" svg:stroke-width="0.26458332mm"/>
    </style:style>
    <style:style style:family="graphic" style:name="style-164">
      <style:graphic-properties draw:fill="solid" draw:fill-color="#33455d" draw:opacity="100.0%" draw:stroke="solid" svg:stroke-color="#33455d" draw:stroke-linejoin="miter" svg:stroke-opacity="100.0%" svg:stroke-width="0.26458332mm"/>
    </style:style>
    <style:style style:family="graphic" style:name="style-165">
      <style:graphic-properties draw:fill="solid" draw:fill-color="#1f2448" draw:opacity="100.0%" draw:stroke="solid" svg:stroke-color="#1f2448" draw:stroke-linejoin="miter" svg:stroke-opacity="100.0%" svg:stroke-width="0.26458332mm"/>
    </style:style>
    <style:style style:family="graphic" style:name="style-166">
      <style:graphic-properties draw:fill="solid" draw:fill-color="#1b2851" draw:opacity="100.0%" draw:stroke="solid" svg:stroke-color="#1b2851" draw:stroke-linejoin="miter" svg:stroke-opacity="100.0%" svg:stroke-width="0.26458332mm"/>
    </style:style>
    <style:style style:family="graphic" style:name="style-167">
      <style:graphic-properties draw:fill="solid" draw:fill-color="#1d2141" draw:opacity="100.0%" draw:stroke="solid" svg:stroke-color="#1d2141" draw:stroke-linejoin="miter" svg:stroke-opacity="100.0%" svg:stroke-width="0.26458332mm"/>
    </style:style>
    <style:style style:family="graphic" style:name="style-168">
      <style:graphic-properties draw:fill="solid" draw:fill-color="#1f233d" draw:opacity="100.0%" draw:stroke="solid" svg:stroke-color="#1f233d" draw:stroke-linejoin="miter" svg:stroke-opacity="100.0%" svg:stroke-width="0.26458332mm"/>
    </style:style>
    <style:style style:family="graphic" style:name="style-169">
      <style:graphic-properties draw:fill="solid" draw:fill-color="#e5dcbc" draw:opacity="100.0%" draw:stroke="solid" svg:stroke-color="#e5dcbc" draw:stroke-linejoin="miter" svg:stroke-opacity="100.0%" svg:stroke-width="0.26458332mm"/>
    </style:style>
    <style:style style:family="graphic" style:name="style-170">
      <style:graphic-properties draw:fill="solid" draw:fill-color="#8bacbd" draw:opacity="100.0%" draw:stroke="solid" svg:stroke-color="#8bacbd" draw:stroke-linejoin="miter" svg:stroke-opacity="100.0%" svg:stroke-width="0.26458332mm"/>
    </style:style>
    <style:style style:family="graphic" style:name="style-171">
      <style:graphic-properties draw:fill="solid" draw:fill-color="#141b49" draw:opacity="100.0%" draw:stroke="solid" svg:stroke-color="#141b49" draw:stroke-linejoin="miter" svg:stroke-opacity="100.0%" svg:stroke-width="0.26458332mm"/>
    </style:style>
    <style:style style:family="graphic" style:name="style-172">
      <style:graphic-properties draw:fill="solid" draw:fill-color="#2d405b" draw:opacity="100.0%" draw:stroke="solid" svg:stroke-color="#2d405b" draw:stroke-linejoin="miter" svg:stroke-opacity="100.0%" svg:stroke-width="0.26458332mm"/>
    </style:style>
    <style:style style:family="graphic" style:name="style-173">
      <style:graphic-properties draw:fill="solid" draw:fill-color="#232d4f" draw:opacity="100.0%" draw:stroke="solid" svg:stroke-color="#232d4f" draw:stroke-linejoin="miter" svg:stroke-opacity="100.0%" svg:stroke-width="0.26458332mm"/>
    </style:style>
    <style:style style:family="graphic" style:name="style-174">
      <style:graphic-properties draw:fill="solid" draw:fill-color="#87a4b5" draw:opacity="100.0%" draw:stroke="solid" svg:stroke-color="#87a4b5" draw:stroke-linejoin="miter" svg:stroke-opacity="100.0%" svg:stroke-width="0.26458332mm"/>
    </style:style>
    <style:style style:family="graphic" style:name="style-175">
      <style:graphic-properties draw:fill="solid" draw:fill-color="#141d4f" draw:opacity="100.0%" draw:stroke="solid" svg:stroke-color="#141d4f" draw:stroke-linejoin="miter" svg:stroke-opacity="100.0%" svg:stroke-width="0.26458332mm"/>
    </style:style>
    <style:style style:family="graphic" style:name="style-176">
      <style:graphic-properties draw:fill="solid" draw:fill-color="#394b64" draw:opacity="100.0%" draw:stroke="solid" svg:stroke-color="#394b64" draw:stroke-linejoin="miter" svg:stroke-opacity="100.0%" svg:stroke-width="0.26458332mm"/>
    </style:style>
    <style:style style:family="graphic" style:name="style-177">
      <style:graphic-properties draw:fill="solid" draw:fill-color="#40536d" draw:opacity="100.0%" draw:stroke="solid" svg:stroke-color="#40536d" draw:stroke-linejoin="miter" svg:stroke-opacity="100.0%" svg:stroke-width="0.26458332mm"/>
    </style:style>
    <style:style style:family="graphic" style:name="style-178">
      <style:graphic-properties draw:fill="solid" draw:fill-color="#202757" draw:opacity="100.0%" draw:stroke="solid" svg:stroke-color="#202757" draw:stroke-linejoin="miter" svg:stroke-opacity="100.0%" svg:stroke-width="0.26458332mm"/>
    </style:style>
    <style:style style:family="graphic" style:name="style-179">
      <style:graphic-properties draw:fill="solid" draw:fill-color="#262a40" draw:opacity="100.0%" draw:stroke="solid" svg:stroke-color="#262a40" draw:stroke-linejoin="miter" svg:stroke-opacity="100.0%" svg:stroke-width="0.26458332mm"/>
    </style:style>
    <style:style style:family="graphic" style:name="style-180">
      <style:graphic-properties draw:fill="solid" draw:fill-color="#849da9" draw:opacity="100.0%" draw:stroke="solid" svg:stroke-color="#849da9" draw:stroke-linejoin="miter" svg:stroke-opacity="100.0%" svg:stroke-width="0.26458332mm"/>
    </style:style>
    <style:style style:family="graphic" style:name="style-181">
      <style:graphic-properties draw:fill="solid" draw:fill-color="#486383" draw:opacity="100.0%" draw:stroke="solid" svg:stroke-color="#486383" draw:stroke-linejoin="miter" svg:stroke-opacity="100.0%" svg:stroke-width="0.26458332mm"/>
    </style:style>
    <style:style style:family="graphic" style:name="style-182">
      <style:graphic-properties draw:fill="solid" draw:fill-color="#dce8e9" draw:opacity="100.0%" draw:stroke="solid" svg:stroke-color="#dce8e9" draw:stroke-linejoin="miter" svg:stroke-opacity="100.0%" svg:stroke-width="0.26458332mm"/>
    </style:style>
    <style:style style:family="graphic" style:name="style-183">
      <style:graphic-properties draw:fill="solid" draw:fill-color="#354761" draw:opacity="100.0%" draw:stroke="solid" svg:stroke-color="#354761" draw:stroke-linejoin="miter" svg:stroke-opacity="100.0%" svg:stroke-width="0.26458332mm"/>
    </style:style>
    <style:style style:family="graphic" style:name="style-184">
      <style:graphic-properties draw:fill="solid" draw:fill-color="#121a4a" draw:opacity="100.0%" draw:stroke="solid" svg:stroke-color="#121a4a" draw:stroke-linejoin="miter" svg:stroke-opacity="100.0%" svg:stroke-width="0.26458332mm"/>
    </style:style>
    <style:style style:family="graphic" style:name="style-185">
      <style:graphic-properties draw:fill="solid" draw:fill-color="#e1c470" draw:opacity="100.0%" draw:stroke="solid" svg:stroke-color="#e1c470" draw:stroke-linejoin="miter" svg:stroke-opacity="100.0%" svg:stroke-width="0.26458332mm"/>
    </style:style>
    <style:style style:family="graphic" style:name="style-186">
      <style:graphic-properties draw:fill="solid" draw:fill-color="#2e3c57" draw:opacity="100.0%" draw:stroke="solid" svg:stroke-color="#2e3c57" draw:stroke-linejoin="miter" svg:stroke-opacity="100.0%" svg:stroke-width="0.26458332mm"/>
    </style:style>
    <style:style style:family="graphic" style:name="style-187">
      <style:graphic-properties draw:fill="solid" draw:fill-color="#1d2247" draw:opacity="100.0%" draw:stroke="solid" svg:stroke-color="#1d2247" draw:stroke-linejoin="miter" svg:stroke-opacity="100.0%" svg:stroke-width="0.26458332mm"/>
    </style:style>
    <style:style style:family="graphic" style:name="style-188">
      <style:graphic-properties draw:fill="solid" draw:fill-color="#263156" draw:opacity="100.0%" draw:stroke="solid" svg:stroke-color="#263156" draw:stroke-linejoin="miter" svg:stroke-opacity="100.0%" svg:stroke-width="0.26458332mm"/>
    </style:style>
    <style:style style:family="graphic" style:name="style-189">
      <style:graphic-properties draw:fill="solid" draw:fill-color="#1e171b" draw:opacity="100.0%" draw:stroke="solid" svg:stroke-color="#1e171b" draw:stroke-linejoin="miter" svg:stroke-opacity="100.0%" svg:stroke-width="0.26458332mm"/>
    </style:style>
    <style:style style:family="graphic" style:name="style-190">
      <style:graphic-properties draw:fill="solid" draw:fill-color="#2e3244" draw:opacity="100.0%" draw:stroke="solid" svg:stroke-color="#2e3244" draw:stroke-linejoin="miter" svg:stroke-opacity="100.0%" svg:stroke-width="0.26458332mm"/>
    </style:style>
    <style:style style:family="graphic" style:name="style-191">
      <style:graphic-properties draw:fill="solid" draw:fill-color="#e0e3de" draw:opacity="100.0%" draw:stroke="solid" svg:stroke-color="#e0e3de" draw:stroke-linejoin="miter" svg:stroke-opacity="100.0%" svg:stroke-width="0.26458332mm"/>
    </style:style>
    <style:style style:family="graphic" style:name="style-192">
      <style:graphic-properties draw:fill="solid" draw:fill-color="#dfc67a" draw:opacity="100.0%" draw:stroke="solid" svg:stroke-color="#dfc67a" draw:stroke-linejoin="miter" svg:stroke-opacity="100.0%" svg:stroke-width="0.26458332mm"/>
    </style:style>
    <style:style style:family="graphic" style:name="style-193">
      <style:graphic-properties draw:fill="solid" draw:fill-color="#304567" draw:opacity="100.0%" draw:stroke="solid" svg:stroke-color="#304567" draw:stroke-linejoin="miter" svg:stroke-opacity="100.0%" svg:stroke-width="0.26458332mm"/>
    </style:style>
    <style:style style:family="graphic" style:name="style-194">
      <style:graphic-properties draw:fill="solid" draw:fill-color="#35465e" draw:opacity="100.0%" draw:stroke="solid" svg:stroke-color="#35465e" draw:stroke-linejoin="miter" svg:stroke-opacity="100.0%" svg:stroke-width="0.26458332mm"/>
    </style:style>
    <style:style style:family="graphic" style:name="style-195">
      <style:graphic-properties draw:fill="solid" draw:fill-color="#181335" draw:opacity="100.0%" draw:stroke="solid" svg:stroke-color="#181335" draw:stroke-linejoin="miter" svg:stroke-opacity="100.0%" svg:stroke-width="0.26458332mm"/>
    </style:style>
    <style:style style:family="graphic" style:name="style-196">
      <style:graphic-properties draw:fill="solid" draw:fill-color="#dfd9bf" draw:opacity="100.0%" draw:stroke="solid" svg:stroke-color="#dfd9bf" draw:stroke-linejoin="miter" svg:stroke-opacity="100.0%" svg:stroke-width="0.26458332mm"/>
    </style:style>
    <style:style style:family="graphic" style:name="style-197">
      <style:graphic-properties draw:fill="solid" draw:fill-color="#809baa" draw:opacity="100.0%" draw:stroke="solid" svg:stroke-color="#809baa" draw:stroke-linejoin="miter" svg:stroke-opacity="100.0%" svg:stroke-width="0.26458332mm"/>
    </style:style>
    <style:style style:family="graphic" style:name="style-198">
      <style:graphic-properties draw:fill="solid" draw:fill-color="#b7d3dd" draw:opacity="100.0%" draw:stroke="solid" svg:stroke-color="#b7d3dd" draw:stroke-linejoin="miter" svg:stroke-opacity="100.0%" svg:stroke-width="0.26458332mm"/>
    </style:style>
    <style:style style:family="graphic" style:name="style-199">
      <style:graphic-properties draw:fill="solid" draw:fill-color="#dac178" draw:opacity="100.0%" draw:stroke="solid" svg:stroke-color="#dac178" draw:stroke-linejoin="miter" svg:stroke-opacity="100.0%" svg:stroke-width="0.26458332mm"/>
    </style:style>
    <style:style style:family="graphic" style:name="style-200">
      <style:graphic-properties draw:fill="solid" draw:fill-color="#8aa2af" draw:opacity="100.0%" draw:stroke="solid" svg:stroke-color="#8aa2af" draw:stroke-linejoin="miter" svg:stroke-opacity="100.0%" svg:stroke-width="0.26458332mm"/>
    </style:style>
    <style:style style:family="graphic" style:name="style-201">
      <style:graphic-properties draw:fill="solid" draw:fill-color="#16234e" draw:opacity="100.0%" draw:stroke="solid" svg:stroke-color="#16234e" draw:stroke-linejoin="miter" svg:stroke-opacity="100.0%" svg:stroke-width="0.26458332mm"/>
    </style:style>
    <style:style style:family="graphic" style:name="style-202">
      <style:graphic-properties draw:fill="solid" draw:fill-color="#84a1af" draw:opacity="100.0%" draw:stroke="solid" svg:stroke-color="#84a1af" draw:stroke-linejoin="miter" svg:stroke-opacity="100.0%" svg:stroke-width="0.26458332mm"/>
    </style:style>
    <style:style style:family="graphic" style:name="style-203">
      <style:graphic-properties draw:fill="solid" draw:fill-color="#1f2e5b" draw:opacity="100.0%" draw:stroke="solid" svg:stroke-color="#1f2e5b" draw:stroke-linejoin="miter" svg:stroke-opacity="100.0%" svg:stroke-width="0.26458332mm"/>
    </style:style>
    <style:style style:family="graphic" style:name="style-204">
      <style:graphic-properties draw:fill="solid" draw:fill-color="#354760" draw:opacity="100.0%" draw:stroke="solid" svg:stroke-color="#354760" draw:stroke-linejoin="miter" svg:stroke-opacity="100.0%" svg:stroke-width="0.26458332mm"/>
    </style:style>
    <style:style style:family="graphic" style:name="style-205">
      <style:graphic-properties draw:fill="solid" draw:fill-color="#404e64" draw:opacity="100.0%" draw:stroke="solid" svg:stroke-color="#404e64" draw:stroke-linejoin="miter" svg:stroke-opacity="100.0%" svg:stroke-width="0.26458332mm"/>
    </style:style>
    <style:style style:family="graphic" style:name="style-206">
      <style:graphic-properties draw:fill="solid" draw:fill-color="#18254f" draw:opacity="100.0%" draw:stroke="solid" svg:stroke-color="#18254f" draw:stroke-linejoin="miter" svg:stroke-opacity="100.0%" svg:stroke-width="0.26458332mm"/>
    </style:style>
    <style:style style:family="graphic" style:name="style-207">
      <style:graphic-properties draw:fill="solid" draw:fill-color="#314159" draw:opacity="100.0%" draw:stroke="solid" svg:stroke-color="#314159" draw:stroke-linejoin="miter" svg:stroke-opacity="100.0%" svg:stroke-width="0.26458332mm"/>
    </style:style>
    <style:style style:family="graphic" style:name="style-208">
      <style:graphic-properties draw:fill="solid" draw:fill-color="#101545" draw:opacity="100.0%" draw:stroke="solid" svg:stroke-color="#101545" draw:stroke-linejoin="miter" svg:stroke-opacity="100.0%" svg:stroke-width="0.26458332mm"/>
    </style:style>
    <style:style style:family="graphic" style:name="style-209">
      <style:graphic-properties draw:fill="solid" draw:fill-color="#3a4d63" draw:opacity="100.0%" draw:stroke="solid" svg:stroke-color="#3a4d63" draw:stroke-linejoin="miter" svg:stroke-opacity="100.0%" svg:stroke-width="0.26458332mm"/>
    </style:style>
    <style:style style:family="graphic" style:name="style-210">
      <style:graphic-properties draw:fill="solid" draw:fill-color="#3f4d68" draw:opacity="100.0%" draw:stroke="solid" svg:stroke-color="#3f4d68" draw:stroke-linejoin="miter" svg:stroke-opacity="100.0%" svg:stroke-width="0.26458332mm"/>
    </style:style>
    <style:style style:family="graphic" style:name="style-211">
      <style:graphic-properties draw:fill="solid" draw:fill-color="#313f57" draw:opacity="100.0%" draw:stroke="solid" svg:stroke-color="#313f57" draw:stroke-linejoin="miter" svg:stroke-opacity="100.0%" svg:stroke-width="0.26458332mm"/>
    </style:style>
    <style:style style:family="graphic" style:name="style-212">
      <style:graphic-properties draw:fill="solid" draw:fill-color="#e0c677" draw:opacity="100.0%" draw:stroke="solid" svg:stroke-color="#e0c677" draw:stroke-linejoin="miter" svg:stroke-opacity="100.0%" svg:stroke-width="0.26458332mm"/>
    </style:style>
    <style:style style:family="graphic" style:name="style-213">
      <style:graphic-properties draw:fill="solid" draw:fill-color="#d4bc68" draw:opacity="100.0%" draw:stroke="solid" svg:stroke-color="#d4bc68" draw:stroke-linejoin="miter" svg:stroke-opacity="100.0%" svg:stroke-width="0.26458332mm"/>
    </style:style>
    <style:style style:family="graphic" style:name="style-214">
      <style:graphic-properties draw:fill="solid" draw:fill-color="#19224c" draw:opacity="100.0%" draw:stroke="solid" svg:stroke-color="#19224c" draw:stroke-linejoin="miter" svg:stroke-opacity="100.0%" svg:stroke-width="0.26458332mm"/>
    </style:style>
    <style:style style:family="graphic" style:name="style-215">
      <style:graphic-properties draw:fill="solid" draw:fill-color="#30415c" draw:opacity="100.0%" draw:stroke="solid" svg:stroke-color="#30415c" draw:stroke-linejoin="miter" svg:stroke-opacity="100.0%" svg:stroke-width="0.26458332mm"/>
    </style:style>
    <style:style style:family="graphic" style:name="style-216">
      <style:graphic-properties draw:fill="solid" draw:fill-color="#322416" draw:opacity="100.0%" draw:stroke="solid" svg:stroke-color="#322416" draw:stroke-linejoin="miter" svg:stroke-opacity="100.0%" svg:stroke-width="0.26458332mm"/>
    </style:style>
    <style:style style:family="graphic" style:name="style-217">
      <style:graphic-properties draw:fill="solid" draw:fill-color="#bbdae6" draw:opacity="100.0%" draw:stroke="solid" svg:stroke-color="#bbdae6" draw:stroke-linejoin="miter" svg:stroke-opacity="100.0%" svg:stroke-width="0.26458332mm"/>
    </style:style>
    <style:style style:family="graphic" style:name="style-218">
      <style:graphic-properties draw:fill="solid" draw:fill-color="#6f8796" draw:opacity="100.0%" draw:stroke="solid" svg:stroke-color="#6f8796" draw:stroke-linejoin="miter" svg:stroke-opacity="100.0%" svg:stroke-width="0.26458332mm"/>
    </style:style>
    <style:style style:family="graphic" style:name="style-219">
      <style:graphic-properties draw:fill="solid" draw:fill-color="#1a2359" draw:opacity="100.0%" draw:stroke="solid" svg:stroke-color="#1a2359" draw:stroke-linejoin="miter" svg:stroke-opacity="100.0%" svg:stroke-width="0.26458332mm"/>
    </style:style>
    <style:style style:family="graphic" style:name="style-220">
      <style:graphic-properties draw:fill="solid" draw:fill-color="#748e9e" draw:opacity="100.0%" draw:stroke="solid" svg:stroke-color="#748e9e" draw:stroke-linejoin="miter" svg:stroke-opacity="100.0%" svg:stroke-width="0.26458332mm"/>
    </style:style>
    <style:style style:family="graphic" style:name="style-221">
      <style:graphic-properties draw:fill="solid" draw:fill-color="#869ba7" draw:opacity="100.0%" draw:stroke="solid" svg:stroke-color="#869ba7" draw:stroke-linejoin="miter" svg:stroke-opacity="100.0%" svg:stroke-width="0.26458332mm"/>
    </style:style>
    <style:style style:family="graphic" style:name="style-222">
      <style:graphic-properties draw:fill="solid" draw:fill-color="#b3cfd9" draw:opacity="100.0%" draw:stroke="solid" svg:stroke-color="#b3cfd9" draw:stroke-linejoin="miter" svg:stroke-opacity="100.0%" svg:stroke-width="0.26458332mm"/>
    </style:style>
    <style:style style:family="graphic" style:name="style-223">
      <style:graphic-properties draw:fill="solid" draw:fill-color="#2b3b5a" draw:opacity="100.0%" draw:stroke="solid" svg:stroke-color="#2b3b5a" draw:stroke-linejoin="miter" svg:stroke-opacity="100.0%" svg:stroke-width="0.26458332mm"/>
    </style:style>
    <style:style style:family="graphic" style:name="style-224">
      <style:graphic-properties draw:fill="solid" draw:fill-color="#19234c" draw:opacity="100.0%" draw:stroke="solid" svg:stroke-color="#19234c" draw:stroke-linejoin="miter" svg:stroke-opacity="100.0%" svg:stroke-width="0.26458332mm"/>
    </style:style>
    <style:style style:family="graphic" style:name="style-225">
      <style:graphic-properties draw:fill="solid" draw:fill-color="#455d7a" draw:opacity="100.0%" draw:stroke="solid" svg:stroke-color="#455d7a" draw:stroke-linejoin="miter" svg:stroke-opacity="100.0%" svg:stroke-width="0.26458332mm"/>
    </style:style>
    <style:style style:family="graphic" style:name="style-226">
      <style:graphic-properties draw:fill="solid" draw:fill-color="#dcc16f" draw:opacity="100.0%" draw:stroke="solid" svg:stroke-color="#dcc16f" draw:stroke-linejoin="miter" svg:stroke-opacity="100.0%" svg:stroke-width="0.26458332mm"/>
    </style:style>
    <style:style style:family="graphic" style:name="style-227">
      <style:graphic-properties draw:fill="solid" draw:fill-color="#30466b" draw:opacity="100.0%" draw:stroke="solid" svg:stroke-color="#30466b" draw:stroke-linejoin="miter" svg:stroke-opacity="100.0%" svg:stroke-width="0.26458332mm"/>
    </style:style>
    <style:style style:family="graphic" style:name="style-228">
      <style:graphic-properties draw:fill="solid" draw:fill-color="#343f5d" draw:opacity="100.0%" draw:stroke="solid" svg:stroke-color="#343f5d" draw:stroke-linejoin="miter" svg:stroke-opacity="100.0%" svg:stroke-width="0.26458332mm"/>
    </style:style>
    <style:style style:family="graphic" style:name="style-229">
      <style:graphic-properties draw:fill="solid" draw:fill-color="#211c29" draw:opacity="100.0%" draw:stroke="solid" svg:stroke-color="#211c29" draw:stroke-linejoin="miter" svg:stroke-opacity="100.0%" svg:stroke-width="0.26458332mm"/>
    </style:style>
    <style:style style:family="graphic" style:name="style-230">
      <style:graphic-properties draw:fill="solid" draw:fill-color="#d2b963" draw:opacity="100.0%" draw:stroke="solid" svg:stroke-color="#d2b963" draw:stroke-linejoin="miter" svg:stroke-opacity="100.0%" svg:stroke-width="0.26458332mm"/>
    </style:style>
    <style:style style:family="graphic" style:name="style-231">
      <style:graphic-properties draw:fill="solid" draw:fill-color="#3a2a15" draw:opacity="100.0%" draw:stroke="solid" svg:stroke-color="#3a2a15" draw:stroke-linejoin="miter" svg:stroke-opacity="100.0%" svg:stroke-width="0.26458332mm"/>
    </style:style>
    <style:style style:family="graphic" style:name="style-232">
      <style:graphic-properties draw:fill="solid" draw:fill-color="#b0d2e1" draw:opacity="100.0%" draw:stroke="solid" svg:stroke-color="#b0d2e1" draw:stroke-linejoin="miter" svg:stroke-opacity="100.0%" svg:stroke-width="0.26458332mm"/>
    </style:style>
    <style:style style:family="graphic" style:name="style-233">
      <style:graphic-properties draw:fill="solid" draw:fill-color="#161c41" draw:opacity="100.0%" draw:stroke="solid" svg:stroke-color="#161c41" draw:stroke-linejoin="miter" svg:stroke-opacity="100.0%" svg:stroke-width="0.26458332mm"/>
    </style:style>
    <style:style style:family="graphic" style:name="style-234">
      <style:graphic-properties draw:fill="solid" draw:fill-color="#79919e" draw:opacity="100.0%" draw:stroke="solid" svg:stroke-color="#79919e" draw:stroke-linejoin="miter" svg:stroke-opacity="100.0%" svg:stroke-width="0.26458332mm"/>
    </style:style>
    <style:style style:family="graphic" style:name="style-235">
      <style:graphic-properties draw:fill="solid" draw:fill-color="#314158" draw:opacity="100.0%" draw:stroke="solid" svg:stroke-color="#314158" draw:stroke-linejoin="miter" svg:stroke-opacity="100.0%" svg:stroke-width="0.26458332mm"/>
    </style:style>
    <style:style style:family="graphic" style:name="style-236">
      <style:graphic-properties draw:fill="solid" draw:fill-color="#354c72" draw:opacity="100.0%" draw:stroke="solid" svg:stroke-color="#354c72" draw:stroke-linejoin="miter" svg:stroke-opacity="100.0%" svg:stroke-width="0.26458332mm"/>
    </style:style>
    <style:style style:family="graphic" style:name="style-237">
      <style:graphic-properties draw:fill="solid" draw:fill-color="#eef0ec" draw:opacity="100.0%" draw:stroke="solid" svg:stroke-color="#eef0ec" draw:stroke-linejoin="miter" svg:stroke-opacity="100.0%" svg:stroke-width="0.26458332mm"/>
    </style:style>
    <style:style style:family="graphic" style:name="style-238">
      <style:graphic-properties draw:fill="solid" draw:fill-color="#131840" draw:opacity="100.0%" draw:stroke="solid" svg:stroke-color="#131840" draw:stroke-linejoin="miter" svg:stroke-opacity="100.0%" svg:stroke-width="0.26458332mm"/>
    </style:style>
    <style:style style:family="graphic" style:name="style-239">
      <style:graphic-properties draw:fill="solid" draw:fill-color="#7a99ad" draw:opacity="100.0%" draw:stroke="solid" svg:stroke-color="#7a99ad" draw:stroke-linejoin="miter" svg:stroke-opacity="100.0%" svg:stroke-width="0.26458332mm"/>
    </style:style>
    <style:style style:family="graphic" style:name="style-240">
      <style:graphic-properties draw:fill="solid" draw:fill-color="#e1d3a8" draw:opacity="100.0%" draw:stroke="solid" svg:stroke-color="#e1d3a8" draw:stroke-linejoin="miter" svg:stroke-opacity="100.0%" svg:stroke-width="0.26458332mm"/>
    </style:style>
    <style:style style:family="graphic" style:name="style-241">
      <style:graphic-properties draw:fill="solid" draw:fill-color="#53657b" draw:opacity="100.0%" draw:stroke="solid" svg:stroke-color="#53657b" draw:stroke-linejoin="miter" svg:stroke-opacity="100.0%" svg:stroke-width="0.26458332mm"/>
    </style:style>
    <style:style style:family="graphic" style:name="style-242">
      <style:graphic-properties draw:fill="solid" draw:fill-color="#708a9d" draw:opacity="100.0%" draw:stroke="solid" svg:stroke-color="#708a9d" draw:stroke-linejoin="miter" svg:stroke-opacity="100.0%" svg:stroke-width="0.26458332mm"/>
    </style:style>
    <style:style style:family="graphic" style:name="style-243">
      <style:graphic-properties draw:fill="solid" draw:fill-color="#a7c2cb" draw:opacity="100.0%" draw:stroke="solid" svg:stroke-color="#a7c2cb" draw:stroke-linejoin="miter" svg:stroke-opacity="100.0%" svg:stroke-width="0.26458332mm"/>
    </style:style>
    <style:style style:family="graphic" style:name="style-244">
      <style:graphic-properties draw:fill="solid" draw:fill-color="#1a1f54" draw:opacity="100.0%" draw:stroke="solid" svg:stroke-color="#1a1f54" draw:stroke-linejoin="miter" svg:stroke-opacity="100.0%" svg:stroke-width="0.26458332mm"/>
    </style:style>
    <style:style style:family="graphic" style:name="style-245">
      <style:graphic-properties draw:fill="solid" draw:fill-color="#2a2e45" draw:opacity="100.0%" draw:stroke="solid" svg:stroke-color="#2a2e45" draw:stroke-linejoin="miter" svg:stroke-opacity="100.0%" svg:stroke-width="0.26458332mm"/>
    </style:style>
    <style:style style:family="graphic" style:name="style-246">
      <style:graphic-properties draw:fill="solid" draw:fill-color="#e7d7ad" draw:opacity="100.0%" draw:stroke="solid" svg:stroke-color="#e7d7ad" draw:stroke-linejoin="miter" svg:stroke-opacity="100.0%" svg:stroke-width="0.26458332mm"/>
    </style:style>
    <style:style style:family="graphic" style:name="style-247">
      <style:graphic-properties draw:fill="solid" draw:fill-color="#35475e" draw:opacity="100.0%" draw:stroke="solid" svg:stroke-color="#35475e" draw:stroke-linejoin="miter" svg:stroke-opacity="100.0%" svg:stroke-width="0.26458332mm"/>
    </style:style>
    <style:style style:family="graphic" style:name="style-248">
      <style:graphic-properties draw:fill="solid" draw:fill-color="#293150" draw:opacity="100.0%" draw:stroke="solid" svg:stroke-color="#293150" draw:stroke-linejoin="miter" svg:stroke-opacity="100.0%" svg:stroke-width="0.26458332mm"/>
    </style:style>
    <style:style style:family="graphic" style:name="style-249">
      <style:graphic-properties draw:fill="solid" draw:fill-color="#536374" draw:opacity="100.0%" draw:stroke="solid" svg:stroke-color="#536374" draw:stroke-linejoin="miter" svg:stroke-opacity="100.0%" svg:stroke-width="0.26458332mm"/>
    </style:style>
    <style:style style:family="graphic" style:name="style-250">
      <style:graphic-properties draw:fill="solid" draw:fill-color="#1c1c41" draw:opacity="100.0%" draw:stroke="solid" svg:stroke-color="#1c1c41" draw:stroke-linejoin="miter" svg:stroke-opacity="100.0%" svg:stroke-width="0.26458332mm"/>
    </style:style>
    <style:style style:family="graphic" style:name="style-251">
      <style:graphic-properties draw:fill="solid" draw:fill-color="#81a2b3" draw:opacity="100.0%" draw:stroke="solid" svg:stroke-color="#81a2b3" draw:stroke-linejoin="miter" svg:stroke-opacity="100.0%" svg:stroke-width="0.26458332mm"/>
    </style:style>
    <style:style style:family="graphic" style:name="style-252">
      <style:graphic-properties draw:fill="solid" draw:fill-color="#1c223e" draw:opacity="100.0%" draw:stroke="solid" svg:stroke-color="#1c223e" draw:stroke-linejoin="miter" svg:stroke-opacity="100.0%" svg:stroke-width="0.26458332mm"/>
    </style:style>
    <style:style style:family="graphic" style:name="style-253">
      <style:graphic-properties draw:fill="solid" draw:fill-color="#263154" draw:opacity="100.0%" draw:stroke="solid" svg:stroke-color="#263154" draw:stroke-linejoin="miter" svg:stroke-opacity="100.0%" svg:stroke-width="0.26458332mm"/>
    </style:style>
    <style:style style:family="graphic" style:name="style-254">
      <style:graphic-properties draw:fill="solid" draw:fill-color="#b6d1dc" draw:opacity="100.0%" draw:stroke="solid" svg:stroke-color="#b6d1dc" draw:stroke-linejoin="miter" svg:stroke-opacity="100.0%" svg:stroke-width="0.26458332mm"/>
    </style:style>
    <style:style style:family="graphic" style:name="style-255">
      <style:graphic-properties draw:fill="solid" draw:fill-color="#1b2654" draw:opacity="100.0%" draw:stroke="solid" svg:stroke-color="#1b2654" draw:stroke-linejoin="miter" svg:stroke-opacity="100.0%" svg:stroke-width="0.26458332mm"/>
    </style:style>
    <style:style style:family="graphic" style:name="style-256">
      <style:graphic-properties draw:fill="solid" draw:fill-color="#8f939c" draw:opacity="100.0%" draw:stroke="solid" svg:stroke-color="#8f939c" draw:stroke-linejoin="miter" svg:stroke-opacity="100.0%" svg:stroke-width="0.26458332mm"/>
    </style:style>
    <style:style style:family="graphic" style:name="style-257">
      <style:graphic-properties draw:fill="solid" draw:fill-color="#4d6077" draw:opacity="100.0%" draw:stroke="solid" svg:stroke-color="#4d6077" draw:stroke-linejoin="miter" svg:stroke-opacity="100.0%" svg:stroke-width="0.26458332mm"/>
    </style:style>
    <style:style style:family="graphic" style:name="style-258">
      <style:graphic-properties draw:fill="solid" draw:fill-color="#637b8f" draw:opacity="100.0%" draw:stroke="solid" svg:stroke-color="#637b8f" draw:stroke-linejoin="miter" svg:stroke-opacity="100.0%" svg:stroke-width="0.26458332mm"/>
    </style:style>
    <style:style style:family="graphic" style:name="style-259">
      <style:graphic-properties draw:fill="solid" draw:fill-color="#23345d" draw:opacity="100.0%" draw:stroke="solid" svg:stroke-color="#23345d" draw:stroke-linejoin="miter" svg:stroke-opacity="100.0%" svg:stroke-width="0.26458332mm"/>
    </style:style>
    <style:style style:family="graphic" style:name="style-260">
      <style:graphic-properties draw:fill="solid" draw:fill-color="#382c1d" draw:opacity="100.0%" draw:stroke="solid" svg:stroke-color="#382c1d" draw:stroke-linejoin="miter" svg:stroke-opacity="100.0%" svg:stroke-width="0.26458332mm"/>
    </style:style>
    <style:style style:family="graphic" style:name="style-261">
      <style:graphic-properties draw:fill="solid" draw:fill-color="#32425b" draw:opacity="100.0%" draw:stroke="solid" svg:stroke-color="#32425b" draw:stroke-linejoin="miter" svg:stroke-opacity="100.0%" svg:stroke-width="0.26458332mm"/>
    </style:style>
    <style:style style:family="graphic" style:name="style-262">
      <style:graphic-properties draw:fill="solid" draw:fill-color="#b5d6e2" draw:opacity="100.0%" draw:stroke="solid" svg:stroke-color="#b5d6e2" draw:stroke-linejoin="miter" svg:stroke-opacity="100.0%" svg:stroke-width="0.26458332mm"/>
    </style:style>
    <style:style style:family="graphic" style:name="style-263">
      <style:graphic-properties draw:fill="solid" draw:fill-color="#303b5b" draw:opacity="100.0%" draw:stroke="solid" svg:stroke-color="#303b5b" draw:stroke-linejoin="miter" svg:stroke-opacity="100.0%" svg:stroke-width="0.26458332mm"/>
    </style:style>
    <style:style style:family="graphic" style:name="style-264">
      <style:graphic-properties draw:fill="solid" draw:fill-color="#242e5c" draw:opacity="100.0%" draw:stroke="solid" svg:stroke-color="#242e5c" draw:stroke-linejoin="miter" svg:stroke-opacity="100.0%" svg:stroke-width="0.26458332mm"/>
    </style:style>
    <style:style style:family="graphic" style:name="style-265">
      <style:graphic-properties draw:fill="solid" draw:fill-color="#7291a7" draw:opacity="100.0%" draw:stroke="solid" svg:stroke-color="#7291a7" draw:stroke-linejoin="miter" svg:stroke-opacity="100.0%" svg:stroke-width="0.26458332mm"/>
    </style:style>
    <style:style style:family="graphic" style:name="style-266">
      <style:graphic-properties draw:fill="solid" draw:fill-color="#29365d" draw:opacity="100.0%" draw:stroke="solid" svg:stroke-color="#29365d" draw:stroke-linejoin="miter" svg:stroke-opacity="100.0%" svg:stroke-width="0.26458332mm"/>
    </style:style>
    <style:style style:family="graphic" style:name="style-267">
      <style:graphic-properties draw:fill="solid" draw:fill-color="#475a70" draw:opacity="100.0%" draw:stroke="solid" svg:stroke-color="#475a70" draw:stroke-linejoin="miter" svg:stroke-opacity="100.0%" svg:stroke-width="0.26458332mm"/>
    </style:style>
    <style:style style:family="graphic" style:name="style-268">
      <style:graphic-properties draw:fill="solid" draw:fill-color="#25325e" draw:opacity="100.0%" draw:stroke="solid" svg:stroke-color="#25325e" draw:stroke-linejoin="miter" svg:stroke-opacity="100.0%" svg:stroke-width="0.26458332mm"/>
    </style:style>
    <style:style style:family="graphic" style:name="style-269">
      <style:graphic-properties draw:fill="solid" draw:fill-color="#4f6780" draw:opacity="100.0%" draw:stroke="solid" svg:stroke-color="#4f6780" draw:stroke-linejoin="miter" svg:stroke-opacity="100.0%" svg:stroke-width="0.26458332mm"/>
    </style:style>
    <style:style style:family="graphic" style:name="style-270">
      <style:graphic-properties draw:fill="solid" draw:fill-color="#3b4e65" draw:opacity="100.0%" draw:stroke="solid" svg:stroke-color="#3b4e65" draw:stroke-linejoin="miter" svg:stroke-opacity="100.0%" svg:stroke-width="0.26458332mm"/>
    </style:style>
    <style:style style:family="graphic" style:name="style-271">
      <style:graphic-properties draw:fill="solid" draw:fill-color="#8199aa" draw:opacity="100.0%" draw:stroke="solid" svg:stroke-color="#8199aa" draw:stroke-linejoin="miter" svg:stroke-opacity="100.0%" svg:stroke-width="0.26458332mm"/>
    </style:style>
    <style:style style:family="graphic" style:name="style-272">
      <style:graphic-properties draw:fill="solid" draw:fill-color="#26305b" draw:opacity="100.0%" draw:stroke="solid" svg:stroke-color="#26305b" draw:stroke-linejoin="miter" svg:stroke-opacity="100.0%" svg:stroke-width="0.26458332mm"/>
    </style:style>
    <style:style style:family="graphic" style:name="style-273">
      <style:graphic-properties draw:fill="solid" draw:fill-color="#161c48" draw:opacity="100.0%" draw:stroke="solid" svg:stroke-color="#161c48" draw:stroke-linejoin="miter" svg:stroke-opacity="100.0%" svg:stroke-width="0.26458332mm"/>
    </style:style>
    <style:style style:family="graphic" style:name="style-274">
      <style:graphic-properties draw:fill="solid" draw:fill-color="#384865" draw:opacity="100.0%" draw:stroke="solid" svg:stroke-color="#384865" draw:stroke-linejoin="miter" svg:stroke-opacity="100.0%" svg:stroke-width="0.26458332mm"/>
    </style:style>
    <style:style style:family="graphic" style:name="style-275">
      <style:graphic-properties draw:fill="solid" draw:fill-color="#394b64" draw:opacity="100.0%" draw:stroke="solid" svg:stroke-color="#394b64" draw:stroke-linejoin="miter" svg:stroke-opacity="100.0%" svg:stroke-width="0.26458332mm"/>
    </style:style>
    <style:style style:family="graphic" style:name="style-276">
      <style:graphic-properties draw:fill="solid" draw:fill-color="#485a75" draw:opacity="100.0%" draw:stroke="solid" svg:stroke-color="#485a75" draw:stroke-linejoin="miter" svg:stroke-opacity="100.0%" svg:stroke-width="0.26458332mm"/>
    </style:style>
    <style:style style:family="graphic" style:name="style-277">
      <style:graphic-properties draw:fill="solid" draw:fill-color="#33455f" draw:opacity="100.0%" draw:stroke="solid" svg:stroke-color="#33455f" draw:stroke-linejoin="miter" svg:stroke-opacity="100.0%" svg:stroke-width="0.26458332mm"/>
    </style:style>
    <style:style style:family="graphic" style:name="style-278">
      <style:graphic-properties draw:fill="solid" draw:fill-color="#121841" draw:opacity="100.0%" draw:stroke="solid" svg:stroke-color="#121841" draw:stroke-linejoin="miter" svg:stroke-opacity="100.0%" svg:stroke-width="0.26458332mm"/>
    </style:style>
    <style:style style:family="graphic" style:name="style-279">
      <style:graphic-properties draw:fill="solid" draw:fill-color="#2e3f6b" draw:opacity="100.0%" draw:stroke="solid" svg:stroke-color="#2e3f6b" draw:stroke-linejoin="miter" svg:stroke-opacity="100.0%" svg:stroke-width="0.26458332mm"/>
    </style:style>
    <style:style style:family="graphic" style:name="style-280">
      <style:graphic-properties draw:fill="solid" draw:fill-color="#44536d" draw:opacity="100.0%" draw:stroke="solid" svg:stroke-color="#44536d" draw:stroke-linejoin="miter" svg:stroke-opacity="100.0%" svg:stroke-width="0.26458332mm"/>
    </style:style>
    <style:style style:family="graphic" style:name="style-281">
      <style:graphic-properties draw:fill="solid" draw:fill-color="#354669" draw:opacity="100.0%" draw:stroke="solid" svg:stroke-color="#354669" draw:stroke-linejoin="miter" svg:stroke-opacity="100.0%" svg:stroke-width="0.26458332mm"/>
    </style:style>
    <style:style style:family="graphic" style:name="style-282">
      <style:graphic-properties draw:fill="solid" draw:fill-color="#495c77" draw:opacity="100.0%" draw:stroke="solid" svg:stroke-color="#495c77" draw:stroke-linejoin="miter" svg:stroke-opacity="100.0%" svg:stroke-width="0.26458332mm"/>
    </style:style>
    <style:style style:family="graphic" style:name="style-283">
      <style:graphic-properties draw:fill="solid" draw:fill-color="#1e2a55" draw:opacity="100.0%" draw:stroke="solid" svg:stroke-color="#1e2a55" draw:stroke-linejoin="miter" svg:stroke-opacity="100.0%" svg:stroke-width="0.26458332mm"/>
    </style:style>
    <style:style style:family="graphic" style:name="style-284">
      <style:graphic-properties draw:fill="solid" draw:fill-color="#afd0de" draw:opacity="100.0%" draw:stroke="solid" svg:stroke-color="#afd0de" draw:stroke-linejoin="miter" svg:stroke-opacity="100.0%" svg:stroke-width="0.26458332mm"/>
    </style:style>
    <style:style style:family="graphic" style:name="style-285">
      <style:graphic-properties draw:fill="solid" draw:fill-color="#293252" draw:opacity="100.0%" draw:stroke="solid" svg:stroke-color="#293252" draw:stroke-linejoin="miter" svg:stroke-opacity="100.0%" svg:stroke-width="0.26458332mm"/>
    </style:style>
    <style:style style:family="graphic" style:name="style-286">
      <style:graphic-properties draw:fill="solid" draw:fill-color="#6d879b" draw:opacity="100.0%" draw:stroke="solid" svg:stroke-color="#6d879b" draw:stroke-linejoin="miter" svg:stroke-opacity="100.0%" svg:stroke-width="0.26458332mm"/>
    </style:style>
    <style:style style:family="graphic" style:name="style-287">
      <style:graphic-properties draw:fill="solid" draw:fill-color="#394d6a" draw:opacity="100.0%" draw:stroke="solid" svg:stroke-color="#394d6a" draw:stroke-linejoin="miter" svg:stroke-opacity="100.0%" svg:stroke-width="0.26458332mm"/>
    </style:style>
    <style:style style:family="graphic" style:name="style-288">
      <style:graphic-properties draw:fill="solid" draw:fill-color="#5c6f85" draw:opacity="100.0%" draw:stroke="solid" svg:stroke-color="#5c6f85" draw:stroke-linejoin="miter" svg:stroke-opacity="100.0%" svg:stroke-width="0.26458332mm"/>
    </style:style>
    <style:style style:family="graphic" style:name="style-289">
      <style:graphic-properties draw:fill="solid" draw:fill-color="#e5dab7" draw:opacity="100.0%" draw:stroke="solid" svg:stroke-color="#e5dab7" draw:stroke-linejoin="miter" svg:stroke-opacity="100.0%" svg:stroke-width="0.26458332mm"/>
    </style:style>
    <style:style style:family="graphic" style:name="style-290">
      <style:graphic-properties draw:fill="solid" draw:fill-color="#86a5b8" draw:opacity="100.0%" draw:stroke="solid" svg:stroke-color="#86a5b8" draw:stroke-linejoin="miter" svg:stroke-opacity="100.0%" svg:stroke-width="0.26458332mm"/>
    </style:style>
    <style:style style:family="graphic" style:name="style-291">
      <style:graphic-properties draw:fill="solid" draw:fill-color="#415873" draw:opacity="100.0%" draw:stroke="solid" svg:stroke-color="#415873" draw:stroke-linejoin="miter" svg:stroke-opacity="100.0%" svg:stroke-width="0.26458332mm"/>
    </style:style>
    <style:style style:family="graphic" style:name="style-292">
      <style:graphic-properties draw:fill="solid" draw:fill-color="#7a95a6" draw:opacity="100.0%" draw:stroke="solid" svg:stroke-color="#7a95a6" draw:stroke-linejoin="miter" svg:stroke-opacity="100.0%" svg:stroke-width="0.26458332mm"/>
    </style:style>
    <style:style style:family="graphic" style:name="style-293">
      <style:graphic-properties draw:fill="solid" draw:fill-color="#37475d" draw:opacity="100.0%" draw:stroke="solid" svg:stroke-color="#37475d" draw:stroke-linejoin="miter" svg:stroke-opacity="100.0%" svg:stroke-width="0.26458332mm"/>
    </style:style>
    <style:style style:family="graphic" style:name="style-294">
      <style:graphic-properties draw:fill="solid" draw:fill-color="#7e97a5" draw:opacity="100.0%" draw:stroke="solid" svg:stroke-color="#7e97a5" draw:stroke-linejoin="miter" svg:stroke-opacity="100.0%" svg:stroke-width="0.26458332mm"/>
    </style:style>
    <style:style style:family="graphic" style:name="style-295">
      <style:graphic-properties draw:fill="solid" draw:fill-color="#8793a1" draw:opacity="100.0%" draw:stroke="solid" svg:stroke-color="#8793a1" draw:stroke-linejoin="miter" svg:stroke-opacity="100.0%" svg:stroke-width="0.26458332mm"/>
    </style:style>
    <style:style style:family="graphic" style:name="style-296">
      <style:graphic-properties draw:fill="solid" draw:fill-color="#7a94a4" draw:opacity="100.0%" draw:stroke="solid" svg:stroke-color="#7a94a4" draw:stroke-linejoin="miter" svg:stroke-opacity="100.0%" svg:stroke-width="0.26458332mm"/>
    </style:style>
    <style:style style:family="graphic" style:name="style-297">
      <style:graphic-properties draw:fill="solid" draw:fill-color="#465163" draw:opacity="100.0%" draw:stroke="solid" svg:stroke-color="#465163" draw:stroke-linejoin="miter" svg:stroke-opacity="100.0%" svg:stroke-width="0.26458332mm"/>
    </style:style>
    <style:style style:family="graphic" style:name="style-298">
      <style:graphic-properties draw:fill="solid" draw:fill-color="#24335b" draw:opacity="100.0%" draw:stroke="solid" svg:stroke-color="#24335b" draw:stroke-linejoin="miter" svg:stroke-opacity="100.0%" svg:stroke-width="0.26458332mm"/>
    </style:style>
    <style:style style:family="graphic" style:name="style-299">
      <style:graphic-properties draw:fill="solid" draw:fill-color="#1d254e" draw:opacity="100.0%" draw:stroke="solid" svg:stroke-color="#1d254e" draw:stroke-linejoin="miter" svg:stroke-opacity="100.0%" svg:stroke-width="0.26458332mm"/>
    </style:style>
    <style:style style:family="graphic" style:name="style-300">
      <style:graphic-properties draw:fill="solid" draw:fill-color="#1f2756" draw:opacity="100.0%" draw:stroke="solid" svg:stroke-color="#1f2756" draw:stroke-linejoin="miter" svg:stroke-opacity="100.0%" svg:stroke-width="0.26458332mm"/>
    </style:style>
    <style:style style:family="graphic" style:name="style-301">
      <style:graphic-properties draw:fill="solid" draw:fill-color="#86a5b5" draw:opacity="100.0%" draw:stroke="solid" svg:stroke-color="#86a5b5" draw:stroke-linejoin="miter" svg:stroke-opacity="100.0%" svg:stroke-width="0.26458332mm"/>
    </style:style>
    <style:style style:family="graphic" style:name="style-302">
      <style:graphic-properties draw:fill="solid" draw:fill-color="#141d4e" draw:opacity="100.0%" draw:stroke="solid" svg:stroke-color="#141d4e" draw:stroke-linejoin="miter" svg:stroke-opacity="100.0%" svg:stroke-width="0.26458332mm"/>
    </style:style>
    <style:style style:family="graphic" style:name="style-303">
      <style:graphic-properties draw:fill="solid" draw:fill-color="#252e54" draw:opacity="100.0%" draw:stroke="solid" svg:stroke-color="#252e54" draw:stroke-linejoin="miter" svg:stroke-opacity="100.0%" svg:stroke-width="0.26458332mm"/>
    </style:style>
    <style:style style:family="graphic" style:name="style-304">
      <style:graphic-properties draw:fill="solid" draw:fill-color="#131a49" draw:opacity="100.0%" draw:stroke="solid" svg:stroke-color="#131a49" draw:stroke-linejoin="miter" svg:stroke-opacity="100.0%" svg:stroke-width="0.26458332mm"/>
    </style:style>
    <style:style style:family="graphic" style:name="style-305">
      <style:graphic-properties draw:fill="solid" draw:fill-color="#7694a7" draw:opacity="100.0%" draw:stroke="solid" svg:stroke-color="#7694a7" draw:stroke-linejoin="miter" svg:stroke-opacity="100.0%" svg:stroke-width="0.26458332mm"/>
    </style:style>
    <style:style style:family="graphic" style:name="style-306">
      <style:graphic-properties draw:fill="solid" draw:fill-color="#a1c1cf" draw:opacity="100.0%" draw:stroke="solid" svg:stroke-color="#a1c1cf" draw:stroke-linejoin="miter" svg:stroke-opacity="100.0%" svg:stroke-width="0.26458332mm"/>
    </style:style>
    <style:style style:family="graphic" style:name="style-307">
      <style:graphic-properties draw:fill="solid" draw:fill-color="#293056" draw:opacity="100.0%" draw:stroke="solid" svg:stroke-color="#293056" draw:stroke-linejoin="miter" svg:stroke-opacity="100.0%" svg:stroke-width="0.26458332mm"/>
    </style:style>
    <style:style style:family="graphic" style:name="style-308">
      <style:graphic-properties draw:fill="solid" draw:fill-color="#32426b" draw:opacity="100.0%" draw:stroke="solid" svg:stroke-color="#32426b" draw:stroke-linejoin="miter" svg:stroke-opacity="100.0%" svg:stroke-width="0.26458332mm"/>
    </style:style>
    <style:style style:family="graphic" style:name="style-309">
      <style:graphic-properties draw:fill="solid" draw:fill-color="#3e4f66" draw:opacity="100.0%" draw:stroke="solid" svg:stroke-color="#3e4f6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158.74998 26.458332 L 185.20833 26.458332 Q 185.20833 26.458332 185.20833 0.0 L 185.20833 0.0 L 291.04166 0.0 Q 396.87497 26.458332 396.87497 26.458332 L 423.3333 26.458332 L 396.87497 79.37499 Q 396.87497 132.29166 370.41666 132.29166 Q 343.9583 132.29166 291.04166 238.12498 Q 238.12498 343.9583 185.20833 291.04166 Q 132.29166 264.5833 158.74998 343.9583 Q 158.74998 449.79166 132.29166 449.79166 L 105.83333 449.79166 L 105.83333 423.3333 L 79.37499 423.3333 L 79.37499 423.3333 L 79.37499 396.87497 L 79.37499 396.87497 L 79.37499 396.87497 L 52.916664 449.79166 L 52.916664 502.7083 L 26.458332 502.7083 L 0.0 502.7083 L 0.0 476.24997 L 26.458332 449.79166 L 26.458332 449.79166 L 26.458332 449.79166 L 26.458332 423.3333 L 26.458332 423.3333 L 26.458332 396.87497 L 26.458332 370.41666 L 26.458332 370.41666 L 26.458332 343.9583 L 26.458332 343.9583 Q 26.458332 343.9583 52.916664 343.9583 Q 52.916664 343.9583 52.916664 291.04166 Q 52.916664 291.04166 79.37499 185.20833 Q 79.37499 105.83333 52.916664 105.83333 Q 26.458332 79.37499 26.458332 52.916664 Q 26.458332 0.0 79.37499 26.458332 z" svg:height="5.027083mm" draw:style-name="style-2" svg:viewBox="0.0 0.0 423.3333 502.7083" svg:width="4.233333mm" svg:x="202.40623mm" svg:y="257.43958mm"/>
          <draw:path svg:d="M 105.83333 238.12498 L 105.83333 264.5833 L 52.916664 264.5833 Q 0.0 264.5833 0.0 132.29166 Q 0.0 0.0 52.916664 0.0 Q 105.83333 26.458332 105.83333 132.29166 Q 105.83333 238.12498 105.83333 238.12498 z" svg:height="2.6458333mm" draw:style-name="style-3" svg:viewBox="0.0 0.0 105.83333 264.5833" svg:width="1.0583333mm" svg:x="59.266663mm" svg:y="193.67499mm"/>
          <draw:path svg:d="M 211.66666 1217.0833 L 211.66666 1296.4583 L 185.20833 1349.3749 L 185.20833 1402.2916 L 105.83333 1402.2916 L 0.0 1402.2916 L 105.83333 687.9166 Q 185.20833 0.0 264.5833 0.0 Q 343.9583 0.0 291.04166 555.625 Q 211.66666 1111.25 211.66666 1217.0833 z" svg:height="14.022916mm" draw:style-name="style-4" svg:viewBox="0.0 0.0 291.04166 1402.2916" svg:width="2.9104166mm" svg:x="81.49166mm" svg:y="46.566666mm"/>
          <draw:path svg:d="M 291.04166 52.916664 L 317.49997 0.0 L 317.49997 0.0 L 317.49997 0.0 L 317.49997 2275.4165 Q 317.49997 4550.833 291.04166 4603.75 L 291.04166 4656.6665 L 264.5833 4656.6665 Q 264.5833 4656.6665 211.66666 4603.75 Q 185.20833 4603.75 158.74998 4577.2915 Q 105.83333 4550.833 105.83333 4524.375 L 105.83333 4471.458 L 52.916664 4497.9165 Q 26.458332 4550.833 0.0 4550.833 L 0.0 4550.833 L 0.0 2328.3333 L 0.0 105.83333 L 52.916664 105.83333 L 79.37499 105.83333 L 105.83333 79.37499 L 132.29166 52.916664 L 185.20833 52.916664 L 238.12498 52.916664 L 264.5833 79.37499 L 291.04166 79.37499 L 291.04166 52.916664 z" svg:height="46.566666mm" draw:style-name="style-5" svg:viewBox="0.0 0.0 317.49997 4656.6665" svg:width="3.1749997mm" svg:x="0.0mm" svg:y="212.19582mm"/>
          <draw:path svg:d="M 582.0833 0.0 L 582.0833 0.0 L 608.5416 0.0 L 608.5416 0.0 L 608.5416 26.458332 L 634.99994 26.458332 L 608.5416 79.37499 Q 608.5416 105.83333 634.99994 132.29166 L 661.4583 132.29166 L 634.99994 158.74998 Q 634.99994 185.20833 661.4583 211.66666 Q 687.9166 264.5833 687.9166 291.04166 L 687.9166 317.49997 L 687.9166 317.49997 L 687.9166 317.49997 L 634.99994 317.49997 Q 582.0833 317.49997 529.1666 317.49997 Q 502.7083 291.04166 476.24997 423.3333 Q 476.24997 555.625 423.3333 555.625 Q 396.87497 529.1666 370.41666 555.625 L 343.9583 582.0833 L 343.9583 582.0833 L 317.49997 582.0833 L 317.49997 582.0833 L 317.49997 582.0833 L 291.04166 582.0833 Q 264.5833 582.0833 211.66666 555.625 Q 132.29166 529.1666 132.29166 449.79166 Q 105.83333 370.41666 79.37499 370.41666 L 52.916664 370.41666 L 26.458332 370.41666 L 0.0 370.41666 L 0.0 370.41666 Q 0.0 343.9583 0.0 291.04166 L 0.0 238.12498 L 26.458332 238.12498 L 26.458332 211.66666 L 26.458332 211.66666 L 26.458332 211.66666 L 52.916664 211.66666 L 52.916664 211.66666 L 52.916664 185.20833 L 52.916664 185.20833 L 79.37499 158.74998 L 105.83333 105.83333 L 105.83333 105.83333 L 105.83333 105.83333 L 158.74998 105.83333 L 211.66666 105.83333 L 211.66666 132.29166 Q 238.12498 185.20833 291.04166 158.74998 Q 317.49997 158.74998 370.41666 105.83333 Q 370.41666 79.37499 396.87497 79.37499 L 396.87497 79.37499 L 396.87497 79.37499 Q 396.87497 105.83333 423.3333 105.83333 L 423.3333 105.83333 L 423.3333 105.83333 L 423.3333 105.83333 L 449.79166 158.74998 L 476.24997 211.66666 L 476.24997 211.66666 L 476.24997 211.66666 L 476.24997 211.66666 L 502.7083 211.66666 L 529.1666 211.66666 L 582.0833 211.66666 L 582.0833 158.74998 Q 582.0833 105.83333 582.0833 52.916664 L 582.0833 26.458332 L 582.0833 26.458332 L 582.0833 0.0 L 582.0833 0.0 z" svg:height="5.820833mm" draw:style-name="style-6" svg:viewBox="0.0 0.0 687.9166 582.0833" svg:width="6.879166mm" svg:x="182.03333mm" svg:y="265.1125mm"/>
          <draw:path svg:d="M 582.0833 0.0 L 582.0833 26.458332 L 555.625 317.49997 Q 529.1666 582.0833 502.7083 634.99994 L 502.7083 714.37494 L 502.7083 714.37494 Q 476.24997 714.37494 476.24997 793.74994 Q 476.24997 899.5833 449.79166 899.5833 Q 423.3333 899.5833 238.12498 661.4583 Q 52.916664 423.3333 26.458332 423.3333 L 0.0 449.79166 L 0.0 423.3333 L 0.0 396.87497 L 26.458332 370.41666 L 26.458332 343.9583 L 52.916664 343.9583 L 79.37499 317.49997 L 79.37499 317.49997 L 105.83333 317.49997 L 105.83333 317.49997 L 105.83333 317.49997 L 132.29166 291.04166 L 158.74998 264.5833 L 158.74998 264.5833 L 158.74998 264.5833 L 185.20833 264.5833 L 185.20833 264.5833 L 370.41666 105.83333 Q 582.0833 -52.916664 582.0833 0.0 z" svg:height="8.995832mm" draw:style-name="style-7" svg:viewBox="0.0 0.0 582.0833 899.5833" svg:width="5.820833mm" svg:x="129.11665mm" svg:y="80.43333mm"/>
          <draw:path svg:d="M 423.3333 132.29166 L 423.3333 132.29166 L 423.3333 185.20833 Q 423.3333 211.66666 370.41666 211.66666 Q 343.9583 185.20833 317.49997 158.74998 Q 317.49997 132.29166 264.5833 132.29166 Q 238.12498 132.29166 238.12498 185.20833 Q 238.12498 238.12498 185.20833 238.12498 L 132.29166 238.12498 L 132.29166 264.5833 L 132.29166 264.5833 L 105.83333 264.5833 L 52.916664 238.12498 L 52.916664 238.12498 L 52.916664 238.12498 L 26.458332 238.12498 L 26.458332 238.12498 L 26.458332 211.66666 L 52.916664 211.66666 L 52.916664 158.74998 Q 52.916664 105.83333 26.458332 105.83333 L 0.0 105.83333 L 0.0 79.37499 L 0.0 79.37499 L 26.458332 79.37499 Q 52.916664 79.37499 52.916664 52.916664 Q 79.37499 26.458332 158.74998 0.0 Q 211.66666 0.0 211.66666 26.458332 Q 211.66666 79.37499 317.49997 79.37499 Q 423.3333 52.916664 423.3333 79.37499 Q 423.3333 105.83333 423.3333 132.29166 z" svg:height="2.6458333mm" draw:style-name="style-8" svg:viewBox="0.0 0.0 423.3333 264.5833" svg:width="4.233333mm" svg:x="89.42916mm" svg:y="136.78958mm"/>
          <draw:path svg:d="M 291.04166 529.1666 L 264.5833 529.1666 L 264.5833 529.1666 Q 238.12498 529.1666 211.66666 502.7083 Q 211.66666 476.24997 185.20833 423.3333 Q 185.20833 370.41666 105.83333 343.9583 Q 26.458332 317.49997 26.458332 264.5833 Q 52.916664 238.12498 105.83333 211.66666 L 158.74998 185.20833 L 158.74998 158.74998 L 158.74998 105.83333 L 105.83333 105.83333 L 79.37499 105.83333 L 52.916664 132.29166 L 52.916664 132.29166 L 52.916664 105.83333 Q 52.916664 105.83333 26.458332 105.83333 L 26.458332 132.29166 L 26.458332 132.29166 L 0.0 132.29166 L 0.0 79.37499 L 0.0 26.458332 L 52.916664 26.458332 L 105.83333 26.458332 L 105.83333 26.458332 L 105.83333 52.916664 L 158.74998 52.916664 Q 185.20833 52.916664 211.66666 26.458332 Q 211.66666 0.0 264.5833 0.0 Q 317.49997 0.0 317.49997 52.916664 Q 317.49997 79.37499 343.9583 105.83333 Q 370.41666 105.83333 370.41666 291.04166 Q 370.41666 476.24997 343.9583 502.7083 Q 317.49997 529.1666 291.04166 529.1666 z" svg:height="5.2916665mm" draw:style-name="style-9" svg:viewBox="0.0 0.0 370.41666 529.1666" svg:width="3.7041664mm" svg:x="159.80832mm" svg:y="186.26666mm"/>
          <draw:path svg:d="M 158.74998 0.0 L 158.74998 0.0 L 185.20833 0.0 L 238.12498 26.458332 L 238.12498 105.83333 Q 264.5833 185.20833 291.04166 185.20833 L 343.9583 185.20833 L 317.49997 185.20833 Q 291.04166 211.66666 291.04166 264.5833 Q 291.04166 317.49997 264.5833 317.49997 L 238.12498 317.49997 L 185.20833 317.49997 Q 158.74998 291.04166 158.74998 291.04166 Q 132.29166 291.04166 79.37499 238.12498 L 0.0 211.66666 L 0.0 211.66666 Q 0.0 185.20833 26.458332 185.20833 L 79.37499 185.20833 L 79.37499 158.74998 L 79.37499 132.29166 L 52.916664 132.29166 L 52.916664 132.29166 L 52.916664 105.83333 Q 26.458332 105.83333 26.458332 79.37499 Q 26.458332 26.458332 52.916664 26.458332 L 79.37499 26.458332 L 132.29166 26.458332 Q 158.74998 26.458332 158.74998 0.0 z" svg:height="3.1749997mm" draw:style-name="style-10" svg:viewBox="0.0 0.0 343.9583 317.49997" svg:width="3.439583mm" svg:x="206.11041mm" svg:y="251.61874mm"/>
          <draw:path svg:d="M 555.625 555.625 L 582.0833 555.625 L 582.0833 582.0833 Q 582.0833 608.5416 608.5416 608.5416 L 608.5416 634.99994 L 608.5416 661.4583 Q 634.99994 661.4583 634.99994 714.37494 L 634.99994 740.8333 L 661.4583 846.6666 L 661.4583 952.49994 L 661.4583 952.49994 L 634.99994 952.49994 L 634.99994 926.0416 L 634.99994 899.5833 L 608.5416 899.5833 L 608.5416 873.12494 L 608.5416 873.12494 L 582.0833 873.12494 L 582.0833 873.12494 L 582.0833 873.12494 L 582.0833 899.5833 L 582.0833 899.5833 L 555.625 899.5833 L 555.625 926.0416 L 529.1666 926.0416 L 529.1666 926.0416 L 529.1666 846.6666 Q 529.1666 767.2916 476.24997 714.37494 Q 476.24997 687.9166 396.87497 661.4583 L 317.49997 634.99994 L 317.49997 608.5416 Q 317.49997 608.5416 264.5833 608.5416 Q 238.12498 582.0833 211.66666 502.7083 L 211.66666 396.87497 L 211.66666 396.87497 Q 211.66666 396.87497 211.66666 370.41666 Q 211.66666 343.9583 158.74998 317.49997 Q 105.83333 291.04166 52.916664 238.12498 L 0.0 185.20833 L 26.458332 105.83333 Q 26.458332 26.458332 105.83333 0.0 Q 211.66666 -26.458332 185.20833 26.458332 Q 185.20833 105.83333 211.66666 132.29166 Q 264.5833 158.74998 317.49997 158.74998 Q 370.41666 158.74998 396.87497 79.37499 Q 423.3333 26.458332 423.3333 238.12498 Q 423.3333 423.3333 476.24997 476.24997 Q 529.1666 555.625 555.625 555.625 z" svg:height="9.525mm" draw:style-name="style-11" svg:viewBox="0.0 0.0 661.4583 952.49994" svg:width="6.614583mm" svg:x="56.091663mm" svg:y="186.53123mm"/>
          <draw:path svg:d="M 873.12494 0.0 L 952.49994 0.0 L 1058.3333 26.458332 Q 1190.6249 79.37499 1243.5416 132.29166 Q 1322.9166 211.66666 1322.9166 449.79166 Q 1322.9166 661.4583 1243.5416 740.8333 Q 1164.1666 820.2083 952.49994 899.5833 Q 740.8333 978.95825 714.37494 1005.4166 L 687.9166 1005.4166 L 687.9166 1031.875 L 687.9166 1058.3333 L 661.4583 1058.3333 L 661.4583 1084.7916 L 634.99994 1084.7916 L 608.5416 1084.7916 L 608.5416 1058.3333 L 634.99994 1031.875 L 634.99994 1031.875 L 634.99994 1031.875 L 634.99994 1005.4166 L 634.99994 1005.4166 L 661.4583 978.95825 L 661.4583 952.49994 L 687.9166 952.49994 L 687.9166 926.0416 L 714.37494 926.0416 L 740.8333 926.0416 L 740.8333 899.5833 L 740.8333 899.5833 L 767.2916 899.5833 Q 767.2916 873.12494 899.5833 820.2083 Q 1058.3333 767.2916 1137.7083 714.37494 Q 1217.0833 634.99994 1217.0833 449.79166 L 1217.0833 238.12498 L 1190.6249 238.12498 L 1190.6249 238.12498 L 1190.6249 211.66666 L 1164.1666 211.66666 L 1164.1666 185.20833 L 1164.1666 158.74998 L 1137.7083 158.74998 L 1137.7083 132.29166 L 1111.25 132.29166 Q 1084.7916 132.29166 1005.4166 105.83333 Q 926.0416 79.37499 793.74994 132.29166 Q 687.9166 185.20833 423.3333 185.20833 L 185.20833 185.20833 L 158.74998 185.20833 L 132.29166 185.20833 L 105.83333 158.74998 L 79.37499 132.29166 L 52.916664 132.29166 L 26.458332 132.29166 L 26.458332 105.83333 L 0.0 105.83333 L 0.0 79.37499 L 0.0 52.916664 L 26.458332 52.916664 L 52.916664 79.37499 L 79.37499 79.37499 L 105.83333 79.37499 L 132.29166 105.83333 L 158.74998 132.29166 L 396.87497 132.29166 Q 634.99994 132.29166 714.37494 79.37499 Q 793.74994 26.458332 873.12494 0.0 z" svg:height="10.847916mm" draw:style-name="style-12" svg:viewBox="0.0 0.0 1322.9166 1084.7916" svg:width="13.229166mm" svg:x="87.84166mm" svg:y="150.54791mm"/>
          <draw:path svg:d="M 52.916664 79.37499 L 79.37499 0.0 L 105.83333 52.916664 Q 105.83333 105.83333 291.04166 158.74998 Q 476.24997 211.66666 582.0833 291.04166 Q 687.9166 370.41666 714.37494 396.87497 L 714.37494 423.3333 L 687.9166 423.3333 Q 661.4583 423.3333 634.99994 396.87497 L 582.0833 396.87497 L 582.0833 396.87497 Q 555.625 370.41666 476.24997 317.49997 Q 370.41666 264.5833 238.12498 238.12498 Q 79.37499 211.66666 52.916664 264.5833 L 52.916664 291.04166 L 26.458332 317.49997 L 0.0 370.41666 L 0.0 370.41666 L 0.0 370.41666 L 0.0 291.04166 L 0.0 211.66666 L 0.0 211.66666 L 0.0 211.66666 L 26.458332 185.20833 Q 52.916664 158.74998 52.916664 79.37499 z M 502.7083 291.04166 Q 502.7083 264.5833 529.1666 264.5833 Q 555.625 264.5833 555.625 291.04166 Q 555.625 317.49997 529.1666 317.49997 Q 502.7083 317.49997 502.7083 291.04166 z" svg:height="4.233333mm" draw:style-name="style-13" svg:viewBox="0.0 0.0 714.37494 423.3333" svg:width="7.1437497mm" svg:x="178.32916mm" svg:y="222.77916mm"/>
          <draw:path svg:d="M 1746.2499 0.0 L 1772.7083 0.0 L 1772.7083 0.0 L 1772.7083 26.458332 L 1799.1666 26.458332 L 1825.6249 26.458332 L 1825.6249 26.458332 Q 1825.6249 26.458332 1825.6249 52.916664 L 1852.0833 52.916664 L 1904.9999 158.74998 Q 1984.3749 264.5833 1984.3749 423.3333 Q 2037.2915 582.0833 2037.2915 1111.25 Q 2090.2083 1640.4166 2143.125 1957.9165 Q 2248.9583 2275.4165 2222.5 2354.7915 Q 2196.0415 2434.1665 2169.5833 2566.4583 Q 2143.125 2698.7498 2143.125 2936.8748 Q 2143.125 3148.5415 2143.125 3148.5415 L 2143.125 3174.9998 L 2143.125 3174.9998 L 2143.125 3174.9998 L 2116.6665 3201.4583 L 2090.2083 3227.9165 L 2090.2083 3227.9165 L 2090.2083 3201.4583 L 2090.2083 3201.4583 L 2090.2083 3201.4583 L 2063.75 3227.9165 L 2037.2915 3254.3748 L 2037.2915 3280.8333 L 2037.2915 3307.2915 L 2063.75 3307.2915 L 2063.75 3307.2915 L 2063.75 3333.7498 L 2037.2915 3333.7498 L 2037.2915 3386.6665 Q 2037.2915 3413.1248 2010.8333 3439.5833 Q 1984.3749 3466.0415 1984.3749 3598.3333 Q 1984.3749 3730.6248 2010.8333 3783.5415 L 2010.8333 3809.9998 L 1984.3749 3809.9998 L 1957.9165 3783.5415 L 1957.9165 3783.5415 L 1931.4583 3783.5415 L 1931.4583 3783.5415 L 1931.4583 3783.5415 L 1931.4583 3809.9998 L 1931.4583 3809.9998 L 1904.9999 3809.9998 L 1904.9999 3836.4583 L 1878.5416 3836.4583 L 1878.5416 3836.4583 L 1878.5416 3809.9998 Q 1878.5416 3783.5415 1825.6249 3730.6248 Q 1825.6249 3704.1665 1746.2499 3730.6248 Q 1666.8749 3730.6248 1613.9583 3677.7083 Q 1561.0416 3598.3333 1534.5833 3624.7915 Q 1508.1249 3651.2498 1481.6666 3651.2498 Q 1428.7499 3624.7915 1402.2916 3545.4165 Q 1402.2916 3439.5833 1349.3749 3413.1248 Q 1296.4583 3413.1248 1269.9999 3360.2083 Q 1243.5416 3333.7498 1217.0833 3360.2083 L 1190.6249 3360.2083 L 1190.6249 3333.7498 Q 1190.6249 3307.2915 1137.7083 3307.2915 Q 1111.25 3307.2915 1084.7916 3201.4583 Q 1084.7916 3095.6248 1058.3333 3095.6248 Q 1031.875 3095.6248 1031.875 3069.1665 Q 1058.3333 3042.7083 1005.4166 3042.7083 Q 952.49994 3016.2498 952.49994 3042.7083 Q 926.0416 3095.6248 926.0416 3042.7083 Q 873.12494 2989.7915 846.6666 2936.8748 Q 793.74994 2883.9583 714.37494 2698.7498 Q 661.4583 2487.0833 714.37494 2487.0833 Q 767.2916 2513.5415 740.8333 2301.875 Q 714.37494 2116.6665 687.9166 2090.2083 Q 634.99994 2090.2083 555.625 2010.8333 Q 449.79166 1957.9165 423.3333 1957.9165 Q 370.41666 1931.4583 343.9583 1852.0833 Q 291.04166 1772.7083 211.66666 1825.6249 L 132.29166 1878.5416 L 132.29166 1878.5416 L 132.29166 1878.5416 L 105.83333 1878.5416 L 105.83333 1878.5416 L 105.83333 1904.9999 L 79.37499 1904.9999 L 79.37499 1931.4583 L 79.37499 1957.9165 L 52.916664 1957.9165 L 52.916664 1984.3749 L 26.458332 1984.3749 L 0.0 1984.3749 L 0.0 1957.9165 L 26.458332 1931.4583 L 26.458332 1931.4583 L 26.458332 1931.4583 L 26.458332 1904.9999 L 26.458332 1904.9999 L 52.916664 1904.9999 L 52.916664 1878.5416 L 52.916664 1878.5416 L 79.37499 1878.5416 L 79.37499 1878.5416 L 79.37499 1878.5416 L 79.37499 1852.0833 L 79.37499 1852.0833 L 105.83333 1852.0833 L 105.83333 1825.6249 L 105.83333 1825.6249 L 132.29166 1825.6249 L 132.29166 1825.6249 L 132.29166 1825.6249 L 132.29166 1799.1666 L 132.29166 1799.1666 L 158.74998 1772.7083 Q 185.20833 1746.2499 396.87497 1534.5833 Q 634.99994 1296.4583 661.4583 1243.5416 Q 714.37494 1190.6249 820.2083 1058.3333 L 952.49994 926.0416 L 978.95825 926.0416 Q 978.95825 926.0416 978.95825 899.5833 L 978.95825 899.5833 L 978.95825 899.5833 Q 1005.4166 873.12494 1005.4166 873.12494 L 1031.875 873.12494 L 1031.875 873.12494 L 1031.875 873.12494 L 1031.875 846.6666 L 1031.875 846.6666 L 1058.3333 846.6666 Q 1058.3333 820.2083 1137.7083 740.8333 Q 1190.6249 661.4583 1243.5416 582.0833 Q 1269.9999 502.7083 1296.4583 502.7083 Q 1349.3749 502.7083 1375.8333 423.3333 Q 1402.2916 343.9583 1508.1249 211.66666 Q 1587.4999 79.37499 1666.8749 52.916664 L 1746.2499 26.458332 L 1746.2499 0.0 z M 1428.7499 767.2916 L 1481.6666 714.37494 L 1613.9583 714.37494 Q 1746.2499 714.37494 1772.7083 767.2916 Q 1825.6249 820.2083 1825.6249 899.5833 Q 1825.6249 978.95825 1719.7916 1058.3333 Q 1613.9583 1137.7083 1561.0416 1137.7083 L 1508.1249 1137.7083 L 1481.6666 1137.7083 L 1455.2083 1137.7083 L 1455.2083 1111.25 L 1455.2083 1111.25 L 1428.7499 1111.25 L 1428.7499 1084.7916 L 1428.7499 1084.7916 L 1402.2916 1084.7916 L 1402.2916 1031.875 L 1402.2916 1005.4166 L 1402.2916 926.0416 Q 1402.2916 846.6666 1428.7499 767.2916 z" svg:height="38.364582mm" draw:style-name="style-14" svg:viewBox="0.0 0.0 2222.5 3836.4583" svg:width="22.224998mm" svg:x="102.393745mm" svg:y="229.9229mm"/>
          <draw:path svg:d="M 2698.7498 396.87497 L 2725.2083 423.3333 L 2725.2083 423.3333 L 2725.2083 396.87497 L 2778.1248 396.87497 L 2804.5833 396.87497 L 2804.5833 396.87497 L 2804.5833 396.87497 L 2804.5833 423.3333 L 2778.1248 423.3333 L 2778.1248 423.3333 L 2778.1248 449.79166 L 2778.1248 449.79166 L 2778.1248 449.79166 L 2751.6665 476.24997 L 2725.2083 502.7083 L 2725.2083 555.625 L 2725.2083 634.99994 L 2751.6665 634.99994 L 2751.6665 661.4583 L 2778.1248 661.4583 L 2804.5833 661.4583 L 2883.9583 661.4583 Q 2936.8748 661.4583 3174.9998 661.4583 L 3413.1248 661.4583 L 3413.1248 634.99994 L 3413.1248 634.99994 L 3439.5833 634.99994 L 3466.0415 661.4583 L 3677.7083 661.4583 Q 3862.9165 714.37494 3915.833 714.37494 L 3968.7498 714.37494 L 3995.208 740.8333 L 4021.6665 767.2916 L 4048.1248 767.2916 L 4074.583 767.2916 L 4101.0415 793.74994 L 4127.5 793.74994 L 4127.5 820.2083 L 4101.0415 846.6666 L 4101.0415 846.6666 L 4101.0415 873.12494 L 4101.0415 873.12494 L 4101.0415 873.12494 L 4074.583 899.5833 L 4048.1248 926.0416 L 4048.1248 926.0416 L 4048.1248 926.0416 L 4048.1248 952.49994 L 4048.1248 952.49994 L 4021.6665 952.49994 L 4021.6665 978.95825 L 4021.6665 978.95825 L 3995.208 978.95825 L 3995.208 978.95825 L 3995.208 978.95825 L 3995.208 1005.4166 L 3995.208 1005.4166 L 3968.7498 1005.4166 L 3968.7498 1031.875 L 3968.7498 1031.875 Q 3942.2915 1031.875 3942.2915 1031.875 Q 3942.2915 1031.875 3757.0833 1084.7916 Q 3571.8748 1084.7916 3492.4998 1137.7083 L 3413.1248 1137.7083 L 3386.6665 1164.1666 L 3360.2083 1190.6249 L 3360.2083 1190.6249 L 3360.2083 1190.6249 L 3333.7498 1190.6249 L 3333.7498 1190.6249 L 3307.2915 1217.0833 L 3280.8333 1243.5416 L 3280.8333 1243.5416 L 3280.8333 1243.5416 L 3227.9165 1296.4583 Q 3201.4583 1349.3749 3201.4583 1428.7499 L 3201.4583 1508.1249 L 3227.9165 1534.5833 Q 3280.8333 1561.0416 3360.2083 1587.4999 L 3466.0415 1613.9583 L 3466.0415 1613.9583 L 3466.0415 1613.9583 L 3439.5833 1613.9583 L 3439.5833 1613.9583 L 3439.5833 1640.4166 L 3413.1248 1640.4166 L 3413.1248 1666.8749 L 3413.1248 1693.3333 L 3360.2083 1746.2499 Q 3333.7498 1799.1666 3254.3748 1878.5416 Q 3201.4583 1931.4583 2804.5833 2381.2498 Q 2407.7083 2831.0415 2407.7083 2831.0415 L 2407.7083 2857.4998 L 2407.7083 2857.4998 Q 2407.7083 2857.4998 2381.2498 2883.9583 L 2381.2498 2883.9583 L 2381.2498 2883.9583 Q 2354.7915 2883.9583 2354.7915 2883.9583 L 2354.7915 2910.4165 L 2354.7915 2910.4165 Q 2354.7915 2910.4165 2328.3333 2936.8748 L 2328.3333 2936.8748 L 2328.3333 2936.8748 Q 2301.875 2936.8748 2301.875 2936.8748 L 2301.875 2963.3333 L 2301.875 2963.3333 Q 2301.875 2963.3333 2275.4165 2989.7915 L 2275.4165 2989.7915 L 2275.4165 2989.7915 Q 2248.9583 2989.7915 2248.9583 2989.7915 L 2248.9583 3016.2498 L 2248.9583 3016.2498 Q 2248.9583 3016.2498 2169.5833 3069.1665 Q 2116.6665 3148.5415 2037.2915 3069.1665 Q 1931.4583 2989.7915 1799.1666 2989.7915 L 1666.8749 3016.2498 L 1666.8749 2989.7915 L 1666.8749 2963.3333 L 1640.4166 2963.3333 L 1613.9583 2989.7915 L 1587.4999 2989.7915 L 1561.0416 2989.7915 L 1561.0416 3016.2498 L 1561.0416 3016.2498 L 1534.5833 3016.2498 L 1534.5833 3042.7083 L 1508.1249 3042.7083 L 1508.1249 3042.7083 L 1455.2083 3042.7083 Q 1402.2916 3042.7083 1375.8333 2963.3333 Q 1349.3749 2883.9583 1322.9166 2883.9583 Q 1296.4583 2883.9583 1296.4583 2910.4165 Q 1296.4583 2936.8748 1190.6249 2936.8748 L 1111.25 2936.8748 L 1111.25 2936.8748 L 1084.7916 2936.8748 L 1084.7916 2936.8748 L 1084.7916 2936.8748 L 1084.7916 2910.4165 L 1084.7916 2910.4165 L 1111.25 2910.4165 L 1111.25 2883.9583 L 1111.25 2883.9583 L 1137.7083 2883.9583 L 1137.7083 2883.9583 L 1137.7083 2883.9583 L 1190.6249 2857.4998 L 1243.5416 2831.0415 L 1243.5416 2831.0415 L 1243.5416 2831.0415 L 1269.9999 2778.1248 L 1269.9999 2751.6665 L 1243.5416 2751.6665 Q 1190.6249 2778.1248 1111.25 2778.1248 L 1031.875 2778.1248 L 1031.875 2778.1248 L 1031.875 2778.1248 L 1031.875 2751.6665 L 1031.875 2725.2083 L 1031.875 2725.2083 L 1031.875 2725.2083 L 1031.875 2698.7498 L 1031.875 2698.7498 L 1058.3333 2698.7498 L 1058.3333 2698.7498 L 1084.7916 2698.7498 Q 1111.25 2672.2915 1111.25 2645.8333 L 1137.7083 2592.9165 L 1111.25 2566.4583 L 1111.25 2539.9998 L 1031.875 2539.9998 Q 952.49994 2513.5415 926.0416 2487.0833 L 873.12494 2460.6248 L 873.12494 2460.6248 Q 873.12494 2460.6248 846.6666 2434.1665 L 820.2083 2434.1665 L 820.2083 2434.1665 Q 793.74994 2460.6248 767.2916 2460.6248 L 767.2916 2460.6248 L 767.2916 2460.6248 Q 767.2916 2487.0833 740.8333 2513.5415 L 740.8333 2513.5415 L 740.8333 2513.5415 Q 740.8333 2513.5415 740.8333 2539.9998 L 714.37494 2539.9998 L 714.37494 2539.9998 L 714.37494 2566.4583 L 714.37494 2566.4583 L 687.9166 2566.4583 L 661.4583 2566.4583 L 634.99994 2566.4583 L 634.99994 2539.9998 L 661.4583 2513.5415 L 661.4583 2513.5415 L 661.4583 2513.5415 L 687.9166 2487.0833 L 714.37494 2487.0833 L 714.37494 2460.6248 Q 714.37494 2434.1665 714.37494 2381.2498 L 714.37494 2328.3333 L 740.8333 2301.875 L 740.8333 2248.9583 L 687.9166 2248.9583 Q 608.5416 2275.4165 608.5416 2301.875 L 608.5416 2354.7915 L 582.0833 2354.7915 L 582.0833 2354.7915 L 555.625 2354.7915 L 529.1666 2354.7915 L 529.1666 2354.7915 L 502.7083 2354.7915 L 502.7083 2301.875 L 502.7083 2222.5 L 529.1666 2196.0415 Q 555.625 2169.5833 582.0833 2143.125 Q 634.99994 2143.125 634.99994 2116.6665 L 661.4583 2090.2083 L 661.4583 2063.75 L 661.4583 2037.2915 L 634.99994 2037.2915 Q 608.5416 2037.2915 555.625 2063.75 L 529.1666 2063.75 L 529.1666 2037.2915 Q 502.7083 2037.2915 502.7083 2037.2915 L 502.7083 2037.2915 L 502.7083 2037.2915 Q 502.7083 2010.8333 476.24997 1984.3749 L 476.24997 1931.4583 L 476.24997 1931.4583 Q 502.7083 1931.4583 476.24997 1904.9999 L 476.24997 1878.5416 L 476.24997 1852.0833 Q 502.7083 1825.6249 529.1666 1825.6249 Q 555.625 1852.0833 555.625 1719.7916 Q 555.625 1561.0416 608.5416 1455.2083 L 661.4583 1375.8333 L 661.4583 1349.3749 L 661.4583 1322.9166 L 634.99994 1322.9166 Q 608.5416 1322.9166 608.5416 1349.3749 Q 608.5416 1375.8333 555.625 1375.8333 Q 529.1666 1375.8333 529.1666 1349.3749 Q 529.1666 1322.9166 502.7083 1322.9166 Q 476.24997 1322.9166 502.7083 1243.5416 Q 529.1666 1137.7083 502.7083 1137.7083 Q 449.79166 1137.7083 449.79166 1111.25 Q 449.79166 1084.7916 291.04166 1084.7916 L 158.74998 1084.7916 L 158.74998 1084.7916 Q 132.29166 1084.7916 132.29166 1084.7916 L 132.29166 1111.25 L 132.29166 1111.25 Q 132.29166 1111.25 105.83333 1137.7083 L 105.83333 1137.7083 L 79.37499 1137.7083 L 79.37499 1137.7083 L 79.37499 1137.7083 L 79.37499 1137.7083 L 79.37499 1084.7916 L 79.37499 1058.3333 L 79.37499 1058.3333 L 79.37499 1031.875 L 79.37499 1031.875 L 79.37499 1031.875 L 105.83333 1005.4166 L 105.83333 978.95825 L 79.37499 978.95825 L 26.458332 978.95825 L 26.458332 952.49994 L 26.458332 952.49994 L 0.0 952.49994 L 0.0 926.0416 L 0.0 926.0416 L 0.0 926.0416 L 0.0 899.5833 L 0.0 873.12494 L 79.37499 873.12494 L 132.29166 873.12494 L 132.29166 846.6666 L 132.29166 846.6666 L 158.74998 846.6666 L 158.74998 820.2083 L 158.74998 820.2083 L 185.20833 820.2083 L 185.20833 820.2083 L 185.20833 820.2083 L 185.20833 793.74994 L 185.20833 793.74994 L 185.20833 793.74994 Q 211.66666 767.2916 211.66666 767.2916 L 211.66666 767.2916 L 238.12498 767.2916 Q 238.12498 767.2916 238.12498 740.8333 L 238.12498 740.8333 L 264.5833 740.8333 L 264.5833 767.2916 L 264.5833 767.2916 L 291.04166 767.2916 L 291.04166 793.74994 L 291.04166 820.2083 L 264.5833 820.2083 L 264.5833 820.2083 L 264.5833 846.6666 L 291.04166 846.6666 L 291.04166 846.6666 L 291.04166 873.12494 L 291.04166 873.12494 L 291.04166 873.12494 L 317.49997 846.6666 L 343.9583 820.2083 L 343.9583 820.2083 Q 343.9583 820.2083 396.87497 767.2916 Q 476.24997 767.2916 502.7083 714.37494 Q 502.7083 661.4583 529.1666 661.4583 Q 555.625 661.4583 555.625 634.99994 Q 582.0833 582.0833 634.99994 608.5416 Q 687.9166 608.5416 714.37494 555.625 Q 767.2916 502.7083 793.74994 502.7083 Q 846.6666 502.7083 873.12494 423.3333 Q 926.0416 343.9583 926.0416 317.49997 L 926.0416 291.04166 L 952.49994 343.9583 Q 978.95825 396.87497 1084.7916 370.41666 Q 1190.6249 343.9583 1217.0833 343.9583 Q 1217.0833 343.9583 1243.5416 317.49997 L 1269.9999 317.49997 L 1269.9999 343.9583 L 1269.9999 396.87497 L 1269.9999 502.7083 L 1296.4583 608.5416 L 1296.4583 634.99994 L 1296.4583 661.4583 L 1322.9166 661.4583 L 1322.9166 661.4583 L 1322.9166 687.9166 L 1349.3749 687.9166 L 1349.3749 687.9166 L 1349.3749 714.37494 L 1349.3749 714.37494 L 1349.3749 714.37494 L 1375.8333 714.37494 L 1375.8333 714.37494 L 1375.8333 740.8333 L 1402.2916 740.8333 L 1402.2916 740.8333 L 1402.2916 767.2916 L 1481.6666 767.2916 L 1561.0416 767.2916 L 1561.0416 740.8333 L 1561.0416 740.8333 L 1587.4999 740.8333 L 1587.4999 714.37494 L 1613.9583 714.37494 Q 1640.4166 714.37494 1666.8749 661.4583 Q 1693.3333 661.4583 1693.3333 608.5416 L 1693.3333 582.0833 L 1693.3333 555.625 Q 1719.7916 555.625 1719.7916 555.625 L 1719.7916 555.625 L 1746.2499 555.625 L 1772.7083 555.625 L 1772.7083 529.1666 L 1772.7083 529.1666 L 1799.1666 529.1666 L 1799.1666 502.7083 L 1799.1666 502.7083 L 1825.6249 502.7083 L 1825.6249 502.7083 L 1825.6249 502.7083 L 1825.6249 476.24997 L 1825.6249 476.24997 L 1852.0833 449.79166 L 1852.0833 423.3333 L 1878.5416 423.3333 Q 1878.5416 396.87497 1878.5416 396.87497 L 1878.5416 396.87497 L 1878.5416 396.87497 Q 1904.9999 396.87497 1904.9999 370.41666 L 1904.9999 370.41666 L 1931.4583 370.41666 Q 1931.4583 343.9583 1931.4583 343.9583 L 1931.4583 343.9583 L 1931.4583 343.9583 Q 1957.9165 343.9583 2090.2083 238.12498 Q 2248.9583 132.29166 2301.875 79.37499 L 2354.7915 0.0 L 2354.7915 0.0 L 2354.7915 26.458332 L 2381.2498 0.0 Q 2407.7083 -26.458332 2434.1665 26.458332 Q 2460.6248 79.37499 2513.5415 79.37499 Q 2539.9998 79.37499 2539.9998 132.29166 Q 2539.9998 158.74998 2592.9165 185.20833 Q 2619.3748 185.20833 2619.3748 211.66666 Q 2592.9165 238.12498 2619.3748 238.12498 Q 2645.8333 238.12498 2672.2915 291.04166 Q 2672.2915 343.9583 2698.7498 396.87497 z M 1190.6249 2539.9998 Q 1190.6249 2460.6248 1243.5416 2460.6248 Q 1269.9999 2460.6248 1243.5416 2513.5415 Q 1243.5416 2566.4583 1190.6249 2592.9165 Q 1164.1666 2592.9165 1190.6249 2539.9998 z" svg:height="30.691666mm" draw:style-name="style-15" svg:viewBox="0.0 0.0 4127.5 3069.1665" svg:width="41.274998mm" svg:x="38.364582mm" svg:y="198.17291mm"/>
          <draw:path svg:d="M 1534.5833 0.0 L 1561.0416 0.0 L 1508.1249 158.74998 Q 1481.6666 317.49997 1455.2083 317.49997 L 1455.2083 343.9583 L 1455.2083 343.9583 L 1481.6666 343.9583 L 1481.6666 370.41666 Q 1508.1249 396.87497 1640.4166 396.87497 Q 1746.2499 449.79166 1799.1666 529.1666 Q 1825.6249 608.5416 1904.9999 661.4583 Q 2010.8333 661.4583 2010.8333 687.9166 L 2010.8333 687.9166 L 2037.2915 714.37494 L 2063.75 767.2916 L 2063.75 793.74994 L 2063.75 820.2083 L 2037.2915 820.2083 L 2037.2915 820.2083 L 2037.2915 846.6666 L 2010.8333 846.6666 L 2010.8333 873.12494 L 2010.8333 873.12494 L 1931.4583 873.12494 Q 1852.0833 899.5833 1852.0833 978.95825 Q 1878.5416 1031.875 1852.0833 1058.3333 L 1852.0833 1058.3333 L 1825.6249 1058.3333 L 1799.1666 1058.3333 L 1746.2499 1058.3333 Q 1693.3333 1084.7916 1561.0416 1164.1666 Q 1428.7499 1243.5416 1375.8333 1269.9999 L 1296.4583 1296.4583 L 1269.9999 1296.4583 Q 1243.5416 1296.4583 1217.0833 1269.9999 Q 1190.6249 1269.9999 1190.6249 1190.6249 Q 1190.6249 1111.25 687.9166 1243.5416 L 158.74998 1402.2916 L 132.29166 1402.2916 L 105.83333 1402.2916 L 105.83333 1428.7499 L 79.37499 1428.7499 L 52.916664 1428.7499 L 26.458332 1402.2916 L 26.458332 1402.2916 L 0.0 1402.2916 L 0.0 1296.4583 L 0.0 1217.0833 L 0.0 1190.6249 Q 0.0 1164.1666 0.0 1031.875 Q 52.916664 899.5833 158.74998 767.2916 Q 264.5833 634.99994 529.1666 476.24997 Q 793.74994 291.04166 846.6666 185.20833 Q 899.5833 79.37499 899.5833 26.458332 L 873.12494 0.0 L 899.5833 0.0 L 899.5833 0.0 L 952.49994 0.0 Q 1005.4166 0.0 1005.4166 26.458332 Q 1005.4166 52.916664 1031.875 26.458332 L 1031.875 0.0 L 1058.3333 0.0 L 1084.7916 26.458332 L 1111.25 26.458332 L 1137.7083 26.458332 L 1164.1666 52.916664 L 1190.6249 52.916664 L 1190.6249 79.37499 Q 1190.6249 105.83333 1269.9999 79.37499 Q 1322.9166 79.37499 1349.3749 26.458332 Q 1349.3749 0.0 1428.7499 0.0 Q 1534.5833 -26.458332 1534.5833 0.0 z M 1534.5833 1111.25 Q 1534.5833 1111.25 1561.0416 1111.25 Q 1561.0416 1137.7083 1534.5833 1137.7083 Q 1534.5833 1137.7083 1534.5833 1111.25 z M 1481.6666 1137.7083 Q 1508.1249 1137.7083 1508.1249 1164.1666 Q 1508.1249 1190.6249 1481.6666 1190.6249 Q 1455.2083 1190.6249 1455.2083 1164.1666 Q 1455.2083 1137.7083 1481.6666 1137.7083 z" svg:height="14.287499mm" draw:style-name="style-16" svg:viewBox="0.0 0.0 2063.75 1428.7499" svg:width="20.637499mm" svg:x="30.162498mm" svg:y="133.61458mm"/>
          <draw:path svg:d="M 873.12494 79.37499 L 1005.4166 105.83333 L 1005.4166 132.29166 L 1031.875 132.29166 L 1031.875 132.29166 L 1031.875 158.74998 L 1031.875 158.74998 L 1058.3333 158.74998 L 1111.25 158.74998 Q 1164.1666 158.74998 1190.6249 211.66666 Q 1190.6249 264.5833 1243.5416 264.5833 Q 1269.9999 264.5833 1296.4583 211.66666 Q 1296.4583 158.74998 1349.3749 158.74998 Q 1402.2916 158.74998 1402.2916 211.66666 L 1402.2916 238.12498 L 1402.2916 238.12498 Q 1402.2916 238.12498 1375.8333 264.5833 L 1375.8333 264.5833 L 1375.8333 291.04166 L 1349.3749 317.49997 L 1349.3749 317.49997 L 1349.3749 317.49997 L 1296.4583 343.9583 L 1269.9999 370.41666 L 1269.9999 370.41666 L 1243.5416 370.41666 L 1243.5416 396.87497 L 1243.5416 423.3333 L 1269.9999 423.3333 L 1296.4583 423.3333 L 1322.9166 423.3333 L 1349.3749 423.3333 L 1349.3749 423.3333 L 1349.3749 423.3333 L 1375.8333 423.3333 Q 1375.8333 423.3333 1428.7499 370.41666 L 1455.2083 343.9583 L 1481.6666 343.9583 L 1481.6666 317.49997 L 1508.1249 317.49997 L 1561.0416 317.49997 L 1561.0416 370.41666 L 1561.0416 423.3333 L 1508.1249 449.79166 Q 1455.2083 476.24997 1455.2083 502.7083 L 1455.2083 502.7083 L 1428.7499 502.7083 L 1428.7499 529.1666 L 1428.7499 529.1666 L 1402.2916 529.1666 L 1402.2916 555.625 L 1402.2916 582.0833 L 1428.7499 582.0833 L 1428.7499 582.0833 L 1481.6666 608.5416 Q 1534.5833 608.5416 1561.0416 582.0833 Q 1587.4999 529.1666 1587.4999 582.0833 Q 1561.0416 634.99994 1561.0416 687.9166 Q 1561.0416 740.8333 1613.9583 740.8333 Q 1666.8749 740.8333 1666.8749 846.6666 Q 1640.4166 926.0416 1719.7916 952.49994 Q 1772.7083 952.49994 1799.1666 1005.4166 Q 1799.1666 1031.875 1772.7083 1058.3333 Q 1719.7916 1058.3333 1719.7916 1111.25 L 1719.7916 1137.7083 L 1746.2499 1137.7083 L 1746.2499 1164.1666 L 1772.7083 1164.1666 Q 1825.6249 1164.1666 1825.6249 1137.7083 Q 1825.6249 1111.25 1878.5416 1111.25 L 1931.4583 1111.25 L 1931.4583 1137.7083 L 1931.4583 1137.7083 L 1957.9165 1164.1666 L 1957.9165 1190.6249 L 1931.4583 1190.6249 L 1904.9999 1164.1666 L 1878.5416 1190.6249 Q 1825.6249 1190.6249 1825.6249 1243.5416 L 1825.6249 1296.4583 L 1799.1666 1322.9166 L 1799.1666 1375.8333 L 1825.6249 1375.8333 Q 1878.5416 1375.8333 1931.4583 1349.3749 L 2010.8333 1349.3749 L 2010.8333 1375.8333 L 2010.8333 1428.7499 L 1984.3749 1428.7499 L 1957.9165 1428.7499 L 1931.4583 1402.2916 Q 1878.5416 1402.2916 1878.5416 1481.6666 L 1878.5416 1534.5833 L 1852.0833 1534.5833 L 1852.0833 1561.0416 L 1825.6249 1587.4999 Q 1772.7083 1613.9583 1825.6249 1719.7916 Q 1825.6249 1825.6249 1852.0833 1825.6249 L 1852.0833 1825.6249 L 1852.0833 1825.6249 L 1852.0833 1852.0833 L 1931.4583 1852.0833 L 1984.3749 1852.0833 L 1984.3749 1878.5416 Q 2010.8333 1904.9999 1957.9165 1931.4583 Q 1878.5416 1957.9165 1878.5416 1984.3749 L 1878.5416 2010.8333 L 1852.0833 2010.8333 L 1852.0833 2010.8333 L 1852.0833 2037.2915 L 1878.5416 2037.2915 L 1878.5416 2116.6665 Q 1878.5416 2196.0415 1878.5416 2248.9583 Q 1904.9999 2275.4165 1984.3749 2275.4165 Q 2037.2915 2275.4165 2037.2915 2328.3333 Q 2037.2915 2381.2498 1984.3749 2434.1665 Q 1931.4583 2487.0833 1984.3749 2513.5415 Q 2037.2915 2539.9998 2037.2915 2566.4583 L 2037.2915 2592.9165 L 2010.8333 2592.9165 L 2010.8333 2592.9165 L 2010.8333 2619.3748 L 1984.3749 2619.3748 L 1984.3749 2645.8333 L 1984.3749 2645.8333 L 1957.9165 2698.7498 Q 1931.4583 2751.6665 1931.4583 2857.4998 Q 1931.4583 2963.3333 1904.9999 2963.3333 Q 1878.5416 2989.7915 1878.5416 3069.1665 L 1878.5416 3122.0833 L 1904.9999 3122.0833 L 1904.9999 3122.0833 L 1904.9999 3148.5415 L 1878.5416 3148.5415 L 1878.5416 3148.5415 L 1878.5416 3174.9998 L 1904.9999 3174.9998 L 1931.4583 3174.9998 L 1931.4583 3227.9165 L 1931.4583 3280.8333 L 1957.9165 3280.8333 L 1957.9165 3280.8333 L 1957.9165 3280.8333 L 1957.9165 3280.8333 L 1984.3749 3307.2915 L 1984.3749 3307.2915 L 1984.3749 3333.7498 Q 2010.8333 3333.7498 2037.2915 3360.2083 L 2090.2083 3360.2083 L 2090.2083 3386.6665 Q 2116.6665 3386.6665 2090.2083 3413.1248 Q 2037.2915 3439.5833 2063.75 3518.9583 Q 2090.2083 3598.3333 2090.2083 3624.7915 L 2090.2083 3651.2498 L 2090.2083 3651.2498 Q 2090.2083 3651.2498 2063.75 3651.2498 L 2063.75 3677.7083 L 2037.2915 3704.1665 Q 2037.2915 3757.0833 2037.2915 3836.4583 Q 2063.75 3915.833 2196.0415 3942.2915 Q 2328.3333 3968.7498 2354.7915 3968.7498 L 2354.7915 3968.7498 L 2354.7915 3995.208 Q 2381.2498 4021.6665 2354.7915 4021.6665 Q 2301.875 4048.1248 2328.3333 4101.0415 Q 2354.7915 4180.4165 2407.7083 4180.4165 Q 2460.6248 4180.4165 2460.6248 4259.7915 Q 2460.6248 4339.1665 2487.0833 4339.1665 Q 2487.0833 4339.1665 2513.5415 4365.625 L 2513.5415 4365.625 L 2513.5415 4365.625 L 2539.9998 4365.625 L 2539.9998 4392.083 Q 2566.4583 4392.083 2566.4583 4392.083 L 2566.4583 4392.083 L 2566.4583 4418.5415 L 2566.4583 4418.5415 L 2592.9165 4471.458 L 2619.3748 4524.375 L 2619.3748 4524.375 L 2619.3748 4550.833 L 2619.3748 4550.833 L 2619.3748 4550.833 L 2645.8333 4550.833 L 2645.8333 4550.833 L 2672.2915 4577.2915 L 2725.2083 4603.75 L 2725.2083 4603.75 L 2725.2083 4603.75 L 2751.6665 4603.75 Q 2751.6665 4603.75 2778.1248 4630.208 L 2778.1248 4630.208 L 2778.1248 4630.208 L 2778.1248 4656.6665 L 2778.1248 4656.6665 L 2804.5833 4656.6665 L 2857.4998 4656.6665 L 2910.4165 4656.6665 L 2910.4165 4603.75 Q 2936.8748 4550.833 2963.3333 4497.9165 L 2989.7915 4418.5415 L 3016.2498 4418.5415 L 3016.2498 4392.083 L 3042.7083 4392.083 L 3069.1665 4392.083 L 3069.1665 4445.0 L 3069.1665 4471.458 L 3069.1665 4471.458 L 3042.7083 4471.458 L 3042.7083 4471.458 L 3042.7083 4497.9165 L 3042.7083 4497.9165 L 3042.7083 4497.9165 L 3042.7083 4524.375 L 3042.7083 4550.833 L 3042.7083 4550.833 L 3042.7083 4550.833 L 3122.0833 4550.833 Q 3201.4583 4550.833 3254.3748 4524.375 L 3280.8333 4524.375 L 3280.8333 4550.833 L 3254.3748 4603.75 L 3254.3748 4603.75 L 3254.3748 4603.75 L 3201.4583 4630.208 L 3148.5415 4656.6665 L 3148.5415 4656.6665 L 3148.5415 4656.6665 L 3122.0833 4656.6665 L 3122.0833 4656.6665 L 3122.0833 4683.1245 L 3095.6248 4683.1245 L 3095.6248 4683.1245 L 3095.6248 4709.583 L 3095.6248 4709.583 L 3095.6248 4709.583 L 3122.0833 4709.583 L 3122.0833 4709.583 L 3201.4583 4709.583 Q 3307.2915 4709.583 3307.2915 4683.1245 Q 3307.2915 4656.6665 3333.7498 4656.6665 Q 3360.2083 4656.6665 3386.6665 4736.0415 Q 3413.1248 4815.4165 3466.0415 4815.4165 L 3518.9583 4815.4165 L 3518.9583 4868.333 L 3518.9583 4921.2495 L 3545.4165 4921.2495 L 3545.4165 4921.2495 L 3651.2498 4921.2495 Q 3757.0833 4921.2495 3783.5415 4974.1665 Q 3783.5415 5053.5415 3836.4583 5053.5415 Q 3889.3748 5027.083 3915.833 5053.5415 Q 3942.2915 5079.9995 3995.208 5079.9995 L 4048.1248 5079.9995 L 4048.1248 5079.9995 Q 4074.583 5079.9995 4074.583 5053.5415 L 4074.583 5053.5415 L 4101.0415 5053.5415 L 4127.5 5027.083 L 4127.5 5027.083 L 4153.958 5027.083 L 4153.958 5027.083 L 4153.958 5027.083 L 4206.875 5027.083 Q 4259.7915 5027.083 4259.7915 5079.9995 Q 4259.7915 5106.458 4392.083 5132.9165 Q 4524.375 5132.9165 4524.375 5185.833 Q 4524.375 5265.208 4603.75 5265.208 Q 4683.1245 5265.208 4656.6665 5291.6665 Q 4656.6665 5344.583 4603.75 5344.583 Q 4550.833 5344.583 4550.833 5371.0415 L 4550.833 5397.4995 L 4577.2915 5397.4995 Q 4603.75 5397.4995 4683.1245 5423.958 L 4736.0415 5423.958 L 4736.0415 5450.4165 L 4736.0415 5476.8745 L 4683.1245 5503.333 Q 4630.208 5529.7915 4630.208 5609.1665 L 4630.208 5714.9995 L 4630.208 5688.5415 L 4630.208 5662.083 L 4683.1245 5635.6245 Q 4709.583 5609.1665 4762.4995 5609.1665 L 4815.4165 5609.1665 L 4815.4165 5635.6245 L 4841.8745 5635.6245 L 4841.8745 5635.6245 L 4841.8745 5662.083 L 4841.8745 5662.083 L 4841.8745 5662.083 L 4868.333 5662.083 L 4868.333 5662.083 L 4868.333 5688.5415 L 4841.8745 5688.5415 L 4815.4165 5714.9995 Q 4762.4995 5714.9995 4788.958 5767.9165 Q 4788.958 5820.833 4894.7915 5873.7495 Q 4974.1665 5900.208 4974.1665 5979.583 Q 5000.6245 6085.4165 5000.6245 6138.333 Q 5027.083 6164.7915 5000.6245 6164.7915 Q 4974.1665 6164.7915 4974.1665 6270.6245 Q 4974.1665 6349.9995 4974.1665 6376.458 L 4947.708 6376.458 L 4947.708 6402.9165 L 4947.708 6455.833 L 4974.1665 6455.833 L 4974.1665 6455.833 L 5000.6245 6482.2915 L 5027.083 6508.7495 L 5053.5415 6508.7495 L 5053.5415 6508.7495 L 5053.5415 6508.7495 Q 5053.5415 6482.2915 5079.9995 6482.2915 L 5079.9995 6482.2915 L 5079.9995 6455.833 Q 5106.458 6455.833 5106.458 6429.3745 L 5106.458 6402.9165 L 5132.9165 6402.9165 L 5132.9165 6402.9165 L 5132.9165 6376.458 L 5159.3745 6376.458 L 5159.3745 6376.458 L 5159.3745 6376.458 L 5159.3745 6429.3745 L 5159.3745 6482.2915 L 5132.9165 6482.2915 L 5132.9165 6508.7495 L 5106.458 6508.7495 Q 5053.5415 6561.6665 5053.5415 6561.6665 L 5053.5415 6561.6665 L 5027.083 6561.6665 L 5027.083 6561.6665 L 5027.083 6588.1245 L 5000.6245 6588.1245 L 5000.6245 6614.583 L 5000.6245 6667.4995 L 5053.5415 6667.4995 L 5079.9995 6667.4995 L 5106.458 6667.4995 Q 5159.3745 6667.4995 5185.833 6641.0415 Q 5212.2915 6614.583 5265.208 6614.583 L 5318.1245 6588.1245 L 5318.1245 6614.583 L 5318.1245 6641.0415 L 5318.1245 6641.0415 L 5318.1245 6641.0415 L 5344.583 6667.4995 L 5344.583 6693.958 L 5318.1245 6693.958 L 5291.6665 6693.958 L 5291.6665 6773.333 L 5291.6665 6826.2495 L 5291.6665 6826.2495 L 5291.6665 6826.2495 L 5265.208 6852.708 L 5238.7495 6879.1665 L 5238.7495 6879.1665 L 5212.2915 6879.1665 L 5212.2915 6905.6245 L 5212.2915 6932.083 L 5185.833 6932.083 L 5185.833 6932.083 L 5185.833 6958.5415 L 5212.2915 6958.5415 L 5212.2915 6984.9995 L 5212.2915 7037.9165 L 5265.208 7037.9165 L 5318.1245 7037.9165 L 5318.1245 7037.9165 Q 5318.1245 7037.9165 5344.583 7064.3745 L 5344.583 7090.833 L 5318.1245 7090.833 L 5291.6665 7090.833 L 5291.6665 7090.833 Q 5265.208 7090.833 5265.208 7090.833 L 5265.208 7117.2915 L 5265.208 7117.2915 Q 5265.208 7117.2915 5238.7495 7143.7495 L 5238.7495 7143.7495 L 5212.2915 7143.7495 Q 5212.2915 7170.208 5185.833 7249.583 Q 5185.833 7355.4165 5159.3745 7355.4165 Q 5106.458 7381.8745 5106.458 7408.333 Q 5106.458 7434.7915 4947.708 7567.083 Q 4788.958 7672.9165 4471.458 7990.416 Q 4153.958 8281.458 3598.3333 8837.083 Q 3042.7083 9419.166 2910.4165 9604.374 Q 2751.6665 9789.583 2725.2083 9789.583 Q 2698.7498 9789.583 2460.6248 10080.624 Q 2196.0415 10371.666 2090.2083 10451.041 Q 1984.3749 10530.416 1931.4583 10609.791 Q 1878.5416 10689.166 1772.7083 10742.083 Q 1693.3333 10794.999 1640.4166 10821.458 Q 1613.9583 10847.916 1587.4999 10821.458 Q 1587.4999 10794.999 1428.7499 10794.999 Q 1296.4583 10821.458 1190.6249 10768.541 Q 1084.7916 10715.624 1058.3333 10662.708 Q 1031.875 10609.791 1031.875 10530.416 L 1031.875 10477.499 L 1031.875 10451.041 Q 1031.875 10424.583 978.95825 10398.124 Q 952.49994 10371.666 952.49994 10265.833 Q 978.95825 10159.999 1005.4166 10159.999 Q 1031.875 10133.541 1031.875 10001.249 L 1031.875 9868.958 L 1005.4166 9868.958 L 1005.4166 9842.499 L 952.49994 9842.499 Q 899.5833 9842.499 608.5416 9789.583 L 343.9583 9789.583 L 343.9583 9789.583 L 317.49997 9789.583 L 291.04166 9763.124 L 238.12498 9763.124 L 238.12498 9736.666 L 238.12498 9683.749 L 264.5833 9683.749 L 264.5833 9683.749 L 264.5833 9657.291 L 291.04166 9657.291 L 291.04166 9657.291 L 291.04166 9630.833 L 291.04166 9630.833 L 291.04166 9630.833 L 317.49997 9630.833 Q 317.49997 9630.833 317.49997 9604.374 Q 291.04166 9604.374 343.9583 9524.999 L 370.41666 9419.166 L 396.87497 9419.166 Q 396.87497 9419.166 396.87497 9392.708 L 396.87497 9392.708 L 396.87497 9392.708 Q 423.3333 9366.249 423.3333 9366.249 L 423.3333 9366.249 L 423.3333 9339.791 Q 449.79166 9313.333 1190.6249 8360.833 Q 1931.4583 7434.7915 2037.2915 7249.583 Q 2143.125 7064.3745 2169.5833 7064.3745 Q 2196.0415 7064.3745 2196.0415 7037.9165 Q 2196.0415 7011.458 2328.3333 6773.333 Q 2460.6248 6535.208 2513.5415 6376.458 Q 2619.3748 6217.708 2566.4583 6058.958 Q 2539.9998 5900.208 2460.6248 5900.208 Q 2407.7083 5900.208 2407.7083 5873.7495 Q 2407.7083 5847.2915 2381.2498 5847.2915 Q 2354.7915 5820.833 2328.3333 5767.9165 Q 2301.875 5688.5415 2169.5833 5662.083 Q 2037.2915 5635.6245 2037.2915 5503.333 Q 2037.2915 5397.4995 2010.8333 5344.583 Q 1984.3749 5291.6665 1931.4583 5265.208 Q 1878.5416 5238.7495 1852.0833 5185.833 Q 1825.6249 5159.3745 1772.7083 5000.6245 Q 1719.7916 4841.8745 1666.8749 4709.583 Q 1613.9583 4550.833 1561.0416 4445.0 Q 1561.0416 4312.708 1534.5833 4101.0415 Q 1508.1249 3889.3748 1455.2083 3862.9165 Q 1402.2916 3809.9998 1455.2083 3704.1665 Q 1481.6666 3598.3333 1375.8333 3571.8748 Q 1269.9999 3545.4165 1269.9999 3492.4998 Q 1243.5416 3439.5833 1217.0833 3413.1248 Q 1164.1666 3386.6665 1164.1666 3333.7498 Q 1190.6249 3280.8333 1217.0833 3280.8333 Q 1243.5416 3254.3748 1269.9999 3174.9998 Q 1296.4583 3122.0833 1296.4583 3016.2498 Q 1349.3749 2910.4165 1296.4583 2804.5833 Q 1296.4583 2698.7498 1243.5416 2698.7498 Q 1217.0833 2672.2915 1217.0833 2645.8333 Q 1190.6249 2619.3748 1084.7916 2566.4583 Q 978.95825 2539.9998 820.2083 2539.9998 L 634.99994 2566.4583 L 634.99994 2566.4583 L 634.99994 2539.9998 L 555.625 2539.9998 L 449.79166 2539.9998 L 449.79166 2513.5415 Q 449.79166 2487.0833 343.9583 2487.0833 L 264.5833 2487.0833 L 264.5833 2328.3333 L 238.12498 2196.0415 L 238.12498 2143.125 L 238.12498 2090.2083 L 264.5833 2090.2083 L 264.5833 2116.6665 L 264.5833 2116.6665 L 291.04166 2116.6665 L 291.04166 2116.6665 L 291.04166 2116.6665 L 291.04166 2143.125 L 291.04166 2143.125 L 317.49997 2143.125 L 317.49997 2169.5833 L 317.49997 2169.5833 L 343.9583 2169.5833 L 343.9583 2169.5833 L 343.9583 2169.5833 L 370.41666 2196.0415 L 396.87497 2222.5 L 396.87497 2222.5 L 396.87497 2222.5 L 423.3333 2248.9583 L 423.3333 2275.4165 L 449.79166 2275.4165 L 476.24997 2275.4165 L 476.24997 2222.5 L 449.79166 2196.0415 L 449.79166 2196.0415 L 449.79166 2169.5833 L 449.79166 2169.5833 L 449.79166 2169.5833 L 423.3333 2169.5833 L 423.3333 2169.5833 L 396.87497 2143.125 L 370.41666 2116.6665 L 370.41666 2116.6665 L 343.9583 2116.6665 L 343.9583 2116.6665 L 343.9583 2116.6665 L 343.9583 2090.2083 L 343.9583 2090.2083 L 317.49997 2090.2083 L 317.49997 2063.75 L 317.49997 2063.75 L 291.04166 2063.75 L 291.04166 2063.75 L 291.04166 2063.75 L 264.5833 2037.2915 L 238.12498 2037.2915 L 238.12498 2010.8333 L 238.12498 1984.3749 L 264.5833 1984.3749 L 291.04166 2010.8333 L 291.04166 2010.8333 L 291.04166 2010.8333 L 317.49997 2010.8333 L 317.49997 2010.8333 L 317.49997 2037.2915 L 343.9583 2037.2915 L 343.9583 2037.2915 L 343.9583 2063.75 L 449.79166 2090.2083 Q 555.625 2116.6665 555.625 2143.125 L 555.625 2143.125 L 582.0833 2143.125 L 582.0833 2169.5833 L 582.0833 2169.5833 L 608.5416 2169.5833 L 608.5416 2169.5833 L 608.5416 2169.5833 L 608.5416 2169.5833 L 634.99994 2169.5833 L 634.99994 2169.5833 L 661.4583 2169.5833 L 661.4583 2169.5833 L 661.4583 2169.5833 L 661.4583 2196.0415 L 661.4583 2196.0415 L 661.4583 2169.5833 L 661.4583 2143.125 L 661.4583 2143.125 L 661.4583 2116.6665 L 661.4583 2116.6665 L 661.4583 2116.6665 L 634.99994 2063.75 L 634.99994 2037.2915 L 608.5416 2037.2915 L 582.0833 2037.2915 L 582.0833 2010.8333 Q 582.0833 1984.3749 608.5416 1984.3749 Q 634.99994 1984.3749 608.5416 1957.9165 Q 608.5416 1957.9165 555.625 1878.5416 Q 502.7083 1825.6249 449.79166 1799.1666 Q 370.41666 1746.2499 343.9583 1587.4999 Q 291.04166 1402.2916 238.12498 1402.2916 Q 211.66666 1375.8333 238.12498 1375.8333 Q 238.12498 1349.3749 238.12498 1322.9166 Q 211.66666 1322.9166 238.12498 1269.9999 Q 238.12498 1243.5416 238.12498 1164.1666 Q 185.20833 1111.25 158.74998 1111.25 Q 105.83333 1111.25 79.37499 1084.7916 Q 26.458332 1058.3333 26.458332 978.95825 Q 26.458332 899.5833 0.0 740.8333 Q 0.0 608.5416 52.916664 608.5416 Q 105.83333 634.99994 132.29166 582.0833 Q 132.29166 555.625 158.74998 555.625 Q 185.20833 582.0833 238.12498 529.1666 Q 291.04166 502.7083 343.9583 396.87497 Q 343.9583 291.04166 343.9583 238.12498 Q 343.9583 185.20833 370.41666 105.83333 Q 396.87497 26.458332 555.625 0.0 Q 740.8333 -26.458332 740.8333 0.0 Q 740.8333 52.916664 873.12494 79.37499 z M 476.24997 2354.7915 Q 476.24997 2328.3333 502.7083 2328.3333 Q 529.1666 2328.3333 529.1666 2354.7915 L 529.1666 2381.2498 L 502.7083 2381.2498 L 476.24997 2381.2498 L 476.24997 2354.7915 z" svg:height="108.21458mm" draw:style-name="style-17" svg:viewBox="0.0 0.0 5344.583 10821.458" svg:width="53.44583mm" svg:x="18.256248mm" svg:y="180.44583mm"/>
          <draw:path svg:d="M 264.5833 370.41666 L 264.5833 396.87497 L 264.5833 396.87497 Q 238.12498 423.3333 264.5833 449.79166 Q 291.04166 502.7083 211.66666 502.7083 L 158.74998 502.7083 L 132.29166 502.7083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96.87497 L 0.0 396.87497 L 0.0 264.5833 L 0.0 132.29166 L 79.37499 52.916664 Q 158.74998 0.0 370.41666 0.0 Q 555.625 0.0 634.99994 52.916664 Q 687.9166 105.83333 687.9166 158.74998 Q 661.4583 211.66666 582.0833 211.66666 Q 529.1666 211.66666 370.41666 185.20833 Q 211.66666 185.20833 211.66666 264.5833 Q 211.66666 317.49997 238.12498 343.9583 Q 264.5833 343.9583 264.5833 370.41666 z" svg:height="5.027083mm" draw:style-name="style-18" svg:viewBox="0.0 0.0 687.9166 502.7083" svg:width="6.879166mm" svg:x="109.53749mm" svg:y="29.633331mm"/>
          <draw:path svg:d="M 2513.5415 52.916664 L 2698.7498 52.916664 L 2778.1248 52.916664 Q 2883.9583 52.916664 2989.7915 79.37499 L 3069.1665 105.83333 L 3095.6248 105.83333 L 3148.5415 105.83333 L 3201.4583 105.83333 Q 3254.3748 132.29166 3360.2083 529.1666 Q 3466.0415 952.49994 3677.7083 1322.9166 Q 3862.9165 1693.3333 4101.0415 1984.3749 Q 4312.708 2275.4165 4577.2915 2513.5415 Q 4841.8745 2751.6665 5159.3745 2910.4165 Q 5450.4165 3122.0833 5847.2915 3254.3748 Q 6217.708 3386.6665 6588.1245 3466.0415 Q 6958.5415 3545.4165 7434.7915 3518.9583 Q 7911.041 3492.4998 8334.375 3386.6665 Q 8731.25 3280.8333 9128.125 3095.6248 Q 9524.999 2910.4165 9710.208 2751.6665 Q 9868.958 2645.8333 9868.958 2619.3748 L 9895.416 2619.3748 L 9948.333 2619.3748 L 10001.249 2592.9165 L 10001.249 2592.9165 L 10027.708 2592.9165 L 10027.708 2592.9165 L 10027.708 2592.9165 L 10027.708 2566.4583 L 10027.708 2566.4583 L 10054.166 2566.4583 L 10054.166 2539.9998 L 10080.624 2539.9998 Q 10133.541 2539.9998 10186.458 2487.0833 Q 10212.916 2434.1665 10292.291 2434.1665 Q 10345.208 2434.1665 10345.208 2487.0833 Q 10371.666 2539.9998 10424.583 2539.9998 L 10477.499 2539.9998 L 10477.499 2592.9165 Q 10477.499 2592.9165 10477.499 2592.9165 Q 10503.958 2592.9165 10503.958 2592.9165 L 10503.958 2592.9165 L 10503.958 2566.4583 L 10503.958 2566.4583 L 10503.958 2645.8333 Q 10503.958 2751.6665 10451.041 2857.4998 Q 10451.041 2963.3333 10424.583 2989.7915 Q 10398.124 3016.2498 10424.583 3122.0833 Q 10424.583 3254.3748 10398.124 3254.3748 Q 10371.666 3254.3748 10371.666 3280.8333 Q 10371.666 3307.2915 10345.208 3307.2915 Q 10318.749 3307.2915 10345.208 3439.5833 Q 10345.208 3598.3333 10398.124 3757.0833 Q 10451.041 3889.3748 10477.499 3889.3748 Q 10503.958 3889.3748 10503.958 3915.833 Q 10503.958 3942.2915 10556.874 3942.2915 Q 10636.249 3968.7498 10715.624 3995.208 Q 10768.541 4021.6665 10768.541 4048.1248 Q 10794.999 4074.583 10821.458 4074.583 Q 10821.458 4101.0415 10874.374 4101.0415 L 10927.291 4101.0415 L 10927.291 4259.7915 Q 10900.833 4418.5415 10794.999 4497.9165 Q 10662.708 4603.75 10662.708 4709.583 Q 10662.708 4841.8745 10662.708 4868.333 Q 10609.791 4921.2495 10609.791 5027.083 Q 10556.874 5132.9165 10556.874 5238.7495 Q 10556.874 5344.583 10556.874 5423.958 Q 10503.958 5503.333 10503.958 5609.1665 Q 10503.958 5714.9995 10477.499 5794.3745 Q 10451.041 5873.7495 10477.499 5873.7495 Q 10503.958 5873.7495 10556.874 6085.4165 Q 10609.791 6297.083 10583.333 6349.9995 Q 10583.333 6429.3745 10662.708 6429.3745 Q 10715.624 6455.833 10715.624 6455.833 L 10715.624 6455.833 L 10742.083 6508.7495 L 10742.083 6561.6665 L 10636.249 6614.583 Q 10503.958 6641.0415 10477.499 6720.4165 Q 10451.041 6773.333 10424.583 6773.333 Q 10398.124 6773.333 10398.124 6852.708 Q 10398.124 6932.083 10318.749 6984.9995 Q 10239.374 7011.458 10239.374 7037.9165 Q 10239.374 7064.3745 10292.291 7090.833 Q 10345.208 7090.833 10345.208 7143.7495 Q 10345.208 7223.1245 10318.749 7223.1245 Q 10292.291 7223.1245 10265.833 7381.8745 Q 10239.374 7540.6245 10239.374 7672.9165 Q 10239.374 7778.7495 10239.374 7831.666 L 10239.374 7911.041 L 10239.374 7937.4995 L 10239.374 7963.958 L 10265.833 7963.958 L 10265.833 7937.4995 L 10265.833 7937.4995 L 10292.291 7937.4995 L 10292.291 7884.583 L 10292.291 7805.208 L 10318.749 7778.7495 L 10345.208 7752.291 L 10318.749 7937.4995 Q 10292.291 8096.2495 10292.291 8149.166 Q 10292.291 8202.083 10292.291 8281.458 Q 10292.291 8360.833 10265.833 8360.833 Q 10239.374 8360.833 10239.374 8387.291 L 10239.374 8387.291 L 10239.374 8413.75 Q 10239.374 8413.75 10133.541 8704.791 Q 10027.708 8995.833 9921.874 9207.5 Q 9763.124 9419.166 9763.124 9577.916 Q 9763.124 9736.666 9789.583 9868.958 Q 9816.041 10001.249 9789.583 10080.624 Q 9763.124 10159.999 9577.916 10186.458 Q 9392.708 10239.374 9366.249 10371.666 Q 9366.249 10477.499 9339.791 10477.499 Q 9286.875 10477.499 9286.875 10503.958 Q 9286.875 10530.416 9181.041 10556.874 Q 9075.208 10583.333 8995.833 10530.416 Q 8916.458 10477.499 8837.083 10503.958 Q 8757.708 10503.958 8757.708 10530.416 Q 8757.708 10583.333 8704.791 10609.791 Q 8651.875 10636.249 8598.958 10821.458 Q 8546.041 11006.666 8440.208 11033.124 Q 8307.916 11059.583 8307.916 11086.041 Q 8281.458 11112.499 8281.458 11112.499 Q 8281.458 11086.041 8122.708 11033.124 Q 7963.958 10953.749 7858.1245 10953.749 L 7725.833 10953.749 L 7646.458 10953.749 L 7593.5415 10953.749 L 7540.6245 10953.749 L 7514.1665 10953.749 L 7514.1665 10953.749 L 7487.708 10953.749 L 7487.708 10953.749 L 7487.708 10980.208 L 7487.708 10980.208 Q 7487.708 10980.208 7434.7915 11006.666 Q 7408.333 11006.666 7381.8745 10980.208 Q 7381.8745 10953.749 7328.958 10927.291 Q 7249.583 10900.833 7223.1245 10953.749 Q 7223.1245 10980.208 7170.208 10980.208 Q 7143.7495 10980.208 7117.2915 10953.749 L 7117.2915 10927.291 L 7117.2915 10900.833 Q 7117.2915 10900.833 7090.833 10900.833 L 7090.833 10900.833 L 7090.833 10900.833 Q 7090.833 10900.833 7064.3745 10900.833 L 7037.9165 10900.833 L 7011.458 10953.749 Q 6958.5415 11006.666 6932.083 11006.666 L 6905.6245 11006.666 L 6905.6245 11033.124 L 6905.6245 11033.124 L 6879.1665 11059.583 L 6879.1665 11086.041 L 6852.708 11086.041 L 6799.7915 11059.583 L 6799.7915 11059.583 L 6799.7915 11059.583 L 6773.333 11059.583 L 6773.333 11059.583 L 6773.333 11033.124 L 6799.7915 11033.124 L 6799.7915 11006.666 L 6799.7915 10980.208 L 6826.2495 10980.208 Q 6826.2495 10953.749 6852.708 10927.291 L 6905.6245 10900.833 L 6905.6245 10847.916 L 6905.6245 10794.999 L 6879.1665 10794.999 L 6879.1665 10794.999 L 6879.1665 10768.541 L 6852.708 10768.541 L 6852.708 10768.541 L 6852.708 10794.999 L 6852.708 10794.999 L 6852.708 10794.999 L 6826.2495 10821.458 L 6826.2495 10847.916 L 6799.7915 10847.916 L 6773.333 10847.916 L 6773.333 10874.374 L 6746.8745 10874.374 L 6746.8745 10900.833 L 6746.8745 10953.749 L 6693.958 11006.666 Q 6641.0415 11059.583 6614.583 11059.583 L 6614.583 11059.583 L 6614.583 11059.583 Q 6588.1245 11059.583 6588.1245 11059.583 L 6588.1245 11086.041 L 6588.1245 11086.041 Q 6588.1245 11086.041 6561.6665 11112.499 L 6561.6665 11112.499 L 6561.6665 11112.499 Q 6535.208 11112.499 6508.7495 11059.583 Q 6482.2915 11006.666 6455.833 11006.666 Q 6429.3745 11006.666 6376.458 11033.124 Q 6297.083 11033.124 6270.6245 10980.208 Q 6270.6245 10927.291 6217.708 10900.833 Q 6164.7915 10900.833 6164.7915 10953.749 Q 6164.7915 10980.208 6138.333 10980.208 Q 6111.8745 10953.749 6085.4165 10874.374 Q 6058.958 10794.999 6006.0415 10794.999 Q 5979.583 10794.999 5953.1245 10847.916 L 5926.6665 10900.833 L 5900.208 10900.833 L 5900.208 10900.833 L 5900.208 10874.374 L 5900.208 10874.374 L 5873.7495 10874.374 L 5873.7495 10847.916 L 5873.7495 10847.916 L 5873.7495 10847.916 L 5873.7495 10847.916 L 5847.2915 10821.458 L 5847.2915 10821.458 L 5847.2915 10821.458 L 5847.2915 10794.999 L 5847.2915 10768.541 L 5873.7495 10768.541 Q 5873.7495 10742.083 5900.208 10742.083 Q 5953.1245 10742.083 5953.1245 10662.708 L 5979.583 10609.791 L 5953.1245 10609.791 L 5926.6665 10583.333 L 5900.208 10583.333 L 5873.7495 10583.333 L 5873.7495 10609.791 L 5847.2915 10609.791 L 5847.2915 10609.791 L 5847.2915 10636.249 L 5847.2915 10636.249 Q 5847.2915 10636.249 5767.9165 10662.708 L 5688.5415 10689.166 L 5688.5415 10715.624 L 5688.5415 10742.083 L 5662.083 10742.083 L 5662.083 10742.083 L 5635.6245 10768.541 L 5635.6245 10768.541 L 5609.1665 10768.541 L 5582.708 10768.541 L 5582.708 10742.083 L 5582.708 10715.624 L 5609.1665 10715.624 L 5609.1665 10689.166 L 5609.1665 10689.166 L 5609.1665 10689.166 L 5609.1665 10689.166 L 5635.6245 10689.166 L 5635.6245 10636.249 Q 5635.6245 10583.333 5688.5415 10556.874 L 5767.9165 10530.416 L 5767.9165 10530.416 L 5794.3745 10530.416 L 5794.3745 10477.499 L 5794.3745 10451.041 L 5767.9165 10451.041 L 5767.9165 10424.583 L 5741.458 10424.583 L 5688.5415 10424.583 L 5688.5415 10451.041 L 5688.5415 10451.041 L 5662.083 10451.041 L 5662.083 10477.499 L 5662.083 10477.499 L 5635.6245 10477.499 L 5635.6245 10530.416 Q 5635.6245 10556.874 5582.708 10503.958 L 5556.2495 10451.041 L 5556.2495 10424.583 L 5529.7915 10424.583 L 5529.7915 10424.583 L 5529.7915 10424.583 L 5476.8745 10424.583 Q 5450.4165 10424.583 5423.958 10451.041 Q 5423.958 10477.499 5371.0415 10477.499 L 5318.1245 10477.499 L 5318.1245 10503.958 L 5318.1245 10503.958 L 5291.6665 10503.958 L 5291.6665 10530.416 L 5291.6665 10530.416 L 5265.208 10530.416 L 5265.208 10451.041 Q 5265.208 10371.666 5318.1245 10371.666 Q 5344.583 10345.208 5318.1245 10292.291 L 5318.1245 10212.916 L 5291.6665 10212.916 L 5265.208 10212.916 L 5265.208 10186.458 L 5265.208 10186.458 L 5238.7495 10186.458 L 5238.7495 10159.999 L 5238.7495 10159.999 L 5212.2915 10159.999 L 5212.2915 10159.999 L 5212.2915 10159.999 L 5212.2915 10133.541 L 5212.2915 10133.541 L 5185.833 10133.541 L 5185.833 10107.083 L 5132.9165 10107.083 L 5079.9995 10107.083 L 5079.9995 10159.999 Q 5079.9995 10212.916 5106.458 10212.916 Q 5106.458 10239.374 5106.458 10318.749 L 5106.458 10398.124 L 5079.9995 10424.583 L 5053.5415 10451.041 L 5053.5415 10451.041 L 5053.5415 10424.583 L 5053.5415 10424.583 L 5053.5415 10424.583 L 5027.083 10345.208 L 5000.6245 10265.833 L 5000.6245 10265.833 Q 5000.6245 10265.833 4947.708 10265.833 Q 4894.7915 10265.833 4868.333 10186.458 Q 4841.8745 10133.541 4788.958 10133.541 Q 4762.4995 10159.999 4736.0415 10001.249 L 4709.583 9868.958 L 4709.583 9868.958 Q 4683.1245 9868.958 4683.1245 9789.583 Q 4683.1245 9683.749 4656.6665 9683.749 Q 4630.208 9683.749 4603.75 9657.291 Q 4577.2915 9630.833 4683.1245 9577.916 L 4736.0415 9524.999 L 4762.4995 9524.999 L 4762.4995 9524.999 L 4736.0415 9498.541 Q 4683.1245 9472.083 4683.1245 9472.083 L 4683.1245 9472.083 L 4709.583 9472.083 Q 4736.0415 9472.083 4762.4995 9445.624 Q 4788.958 9419.166 4788.958 9233.958 Q 4788.958 9048.75 4762.4995 9048.75 Q 4736.0415 9022.291 4736.0415 8995.833 Q 4736.0415 8942.916 4683.1245 8942.916 Q 4630.208 8942.916 4630.208 8969.375 Q 4603.75 8995.833 4577.2915 8995.833 L 4524.375 8995.833 L 4524.375 8969.375 L 4524.375 8969.375 L 4524.375 8942.916 L 4524.375 8942.916 L 4550.833 8942.916 L 4550.833 8942.916 L 4550.833 8916.458 L 4577.2915 8916.458 L 4577.2915 8890.0 L 4577.2915 8863.541 L 4577.2915 8863.541 Q 4577.2915 8863.541 4603.75 8837.083 Q 4630.208 8784.166 4656.6665 8731.25 L 4683.1245 8678.333 L 4683.1245 8678.333 L 4683.1245 8678.333 L 4683.1245 8651.875 L 4683.1245 8651.875 L 4656.6665 8598.958 L 4630.208 8546.041 L 4630.208 8546.041 L 4630.208 8519.583 L 4577.2915 8519.583 Q 4550.833 8519.583 4471.458 8572.5 L 4418.5415 8625.416 L 4418.5415 8625.416 L 4418.5415 8625.416 L 4418.5415 8625.416 L 4418.5415 8625.416 L 4392.083 8625.416 L 4392.083 8651.875 L 4365.625 8651.875 L 4365.625 8625.416 L 4365.625 8625.416 L 4365.625 8625.416 L 4365.625 8572.5 L 4365.625 8519.583 L 4445.0 8519.583 Q 4524.375 8493.125 4524.375 8466.666 Q 4524.375 8440.208 4577.2915 8440.208 L 4603.75 8413.75 L 4603.75 8413.75 L 4630.208 8413.75 L 4630.208 8360.833 L 4630.208 8334.375 L 4603.75 8334.375 L 4603.75 8307.916 L 4603.75 8307.916 L 4577.2915 8307.916 L 4577.2915 8307.916 L 4577.2915 8307.916 L 4577.2915 8281.458 L 4577.2915 8281.458 L 4550.833 8202.083 L 4524.375 8149.166 L 4524.375 8149.166 L 4524.375 8149.166 L 4497.9165 8149.166 Q 4471.458 8149.166 4471.458 8149.166 Q 4445.0 8149.166 4339.1665 8149.166 L 4233.333 8149.166 L 4233.333 8175.6245 L 4206.875 8175.6245 L 4206.875 8175.6245 L 4206.875 8202.083 L 4206.875 8202.083 L 4180.4165 8202.083 L 4180.4165 8202.083 L 4153.958 8202.083 L 4153.958 8149.166 Q 4153.958 8122.708 4180.4165 8122.708 Q 4206.875 8096.2495 4206.875 8069.791 L 4233.333 8016.8745 L 4206.875 8016.8745 Q 4180.4165 7990.416 4153.958 8016.8745 L 4101.0415 8043.333 L 4074.583 8043.333 L 4048.1248 8043.333 L 4048.1248 7990.416 L 4048.1248 7937.4995 L 4101.0415 7937.4995 L 4127.5 7937.4995 L 4153.958 7937.4995 Q 4153.958 7937.4995 4153.958 7858.1245 Q 4180.4165 7805.208 4233.333 7778.7495 L 4312.708 7778.7495 L 4312.708 7725.833 L 4312.708 7672.9165 L 4286.25 7672.9165 L 4286.25 7672.9165 L 4259.7915 7646.458 L 4233.333 7646.458 L 4233.333 7619.9995 L 4206.875 7567.083 L 4206.875 7567.083 L 4206.875 7567.083 L 4206.875 7540.6245 Q 4206.875 7540.6245 4127.5 7514.1665 Q 4074.583 7514.1665 4074.583 7461.2495 Q 4048.1248 7434.7915 4021.6665 7434.7915 Q 3968.7498 7461.2495 3889.3748 7461.2495 L 3809.9998 7461.2495 L 3783.5415 7487.708 L 3730.6248 7487.708 L 3730.6248 7461.2495 L 3730.6248 7461.2495 L 3757.0833 7461.2495 L 3757.0833 7461.2495 L 3757.0833 7434.7915 L 3783.5415 7434.7915 L 3783.5415 7355.4165 Q 3783.5415 7276.0415 3783.5415 7223.1245 L 3809.9998 7170.208 L 3809.9998 7143.7495 Q 3783.5415 7117.2915 3757.0833 7090.833 Q 3704.1665 7090.833 3704.1665 7037.9165 Q 3677.7083 7011.458 3624.7915 7011.458 Q 3545.4165 7037.9165 3492.4998 7037.9165 L 3439.5833 7037.9165 L 3439.5833 7037.9165 L 3439.5833 7011.458 L 3439.5833 6984.9995 Q 3466.0415 6984.9995 3466.0415 6932.083 L 3466.0415 6905.6245 L 3466.0415 6905.6245 L 3466.0415 6879.1665 L 3413.1248 6879.1665 L 3386.6665 6879.1665 L 3386.6665 6905.6245 L 3360.2083 6905.6245 L 3360.2083 6958.5415 Q 3360.2083 7011.458 3307.2915 7037.9165 Q 3280.8333 7037.9165 3280.8333 7064.3745 L 3254.3748 7064.3745 L 3254.3748 7090.833 L 3254.3748 7117.2915 L 3201.4583 7117.2915 L 3174.9998 7090.833 L 3174.9998 7090.833 L 3148.5415 7090.833 L 3148.5415 7037.9165 L 3148.5415 6984.9995 L 3174.9998 6932.083 Q 3201.4583 6879.1665 3227.9165 6826.2495 L 3254.3748 6799.7915 L 3254.3748 6773.333 Q 3254.3748 6773.333 3227.9165 6773.333 L 3227.9165 6773.333 L 3227.9165 6773.333 Q 3227.9165 6773.333 3148.5415 6746.8745 Q 3069.1665 6746.8745 3069.1665 6720.4165 Q 3042.7083 6667.4995 2989.7915 6667.4995 L 2936.8748 6641.0415 L 2936.8748 6641.0415 L 2936.8748 6667.4995 L 2910.4165 6667.4995 L 2883.9583 6667.4995 L 2883.9583 6641.0415 L 2883.9583 6614.583 L 2857.4998 6614.583 L 2857.4998 6614.583 L 2857.4998 6588.1245 L 2883.9583 6588.1245 L 2883.9583 6588.1245 L 2883.9583 6561.6665 L 2883.9583 6561.6665 L 2883.9583 6561.6665 L 2910.4165 6561.6665 L 2910.4165 6561.6665 L 2910.4165 6535.208 Q 2936.8748 6535.208 2989.7915 6455.833 Q 3042.7083 6402.9165 3254.3748 6111.8745 Q 3518.9583 5820.833 3598.3333 5714.9995 Q 3704.1665 5635.6245 4048.1248 5212.2915 Q 4365.625 4788.958 4392.083 4788.958 Q 4418.5415 4762.4995 4630.208 4524.375 Q 4841.8745 4259.7915 4841.8745 4180.4165 Q 4841.8745 4074.583 4736.0415 3995.208 Q 4630.208 3915.833 4206.875 3624.7915 Q 3783.5415 3333.7498 3598.3333 3174.9998 Q 3413.1248 3016.2498 3307.2915 2989.7915 Q 3201.4583 2963.3333 3148.5415 3016.2498 Q 3069.1665 3069.1665 2513.5415 3730.6248 Q 1984.3749 4365.625 1904.9999 4445.0 Q 1825.6249 4497.9165 1825.6249 4524.375 Q 1825.6249 4550.833 1322.9166 5106.458 L 846.6666 5662.083 L 820.2083 5662.083 L 793.74994 5662.083 L 793.74994 5688.5415 L 767.2916 5688.5415 L 767.2916 5714.9995 L 767.2916 5741.458 L 740.8333 5741.458 L 740.8333 5767.9165 L 714.37494 5767.9165 L 714.37494 5767.9165 L 714.37494 5767.9165 L 687.9166 5767.9165 L 687.9166 5741.458 L 661.4583 5741.458 L 661.4583 5741.458 L 661.4583 5714.9995 L 661.4583 5714.9995 L 661.4583 5714.9995 L 634.99994 5662.083 L 608.5416 5635.6245 L 608.5416 5609.1665 L 608.5416 5582.708 L 634.99994 5582.708 L 634.99994 5556.2495 L 634.99994 5556.2495 L 634.99994 5556.2495 L 661.4583 5556.2495 L 661.4583 5556.2495 L 661.4583 5529.7915 L 661.4583 5529.7915 L 687.9166 5503.333 Q 714.37494 5476.8745 846.6666 5318.1245 Q 978.95825 5185.833 1084.7916 5000.6245 Q 1217.0833 4815.4165 1190.6249 4815.4165 Q 1164.1666 4815.4165 1190.6249 4788.958 Q 1190.6249 4762.4995 1269.9999 4709.583 Q 1349.3749 4656.6665 1322.9166 4656.6665 Q 1296.4583 4656.6665 1322.9166 4630.208 Q 1349.3749 4630.208 1322.9166 4497.9165 Q 1296.4583 4392.083 1322.9166 4392.083 Q 1349.3749 4392.083 1402.2916 4339.1665 Q 1455.2083 4286.25 1508.1249 4286.25 L 1561.0416 4259.7915 L 1561.0416 4233.333 L 1561.0416 4206.875 L 1534.5833 4206.875 L 1508.1249 4180.4165 L 1508.1249 4180.4165 L 1508.1249 4180.4165 L 1534.5833 4180.4165 L 1534.5833 4180.4165 L 1508.1249 4180.4165 L 1481.6666 4180.4165 L 1455.2083 4180.4165 L 1428.7499 4180.4165 L 1428.7499 4153.958 L 1402.2916 4153.958 L 1402.2916 4153.958 Q 1402.2916 4127.5 1243.5416 4153.958 Q 1058.3333 4180.4165 1031.875 4127.5 Q 978.95825 4074.583 873.12494 4048.1248 Q 793.74994 4021.6665 714.37494 3942.2915 Q 608.5416 3862.9165 555.625 3730.6248 Q 502.7083 3598.3333 449.79166 3571.8748 Q 396.87497 3545.4165 423.3333 3545.4165 Q 449.79166 3518.9583 476.24997 3439.5833 L 502.7083 3333.7498 L 502.7083 3333.7498 Q 502.7083 3333.7498 529.1666 3307.2915 Q 555.625 3307.2915 555.625 3227.9165 L 555.625 3174.9998 L 582.0833 3174.9998 L 582.0833 3174.9998 L 582.0833 3201.4583 L 608.5416 3201.4583 L 608.5416 3227.9165 L 608.5416 3254.3748 L 582.0833 3254.3748 L 582.0833 3280.8333 L 582.0833 3280.8333 Q 608.5416 3280.8333 608.5416 3307.2915 L 608.5416 3333.7498 L 634.99994 3333.7498 Q 661.4583 3333.7498 661.4583 3360.2083 L 661.4583 3360.2083 L 687.9166 3333.7498 Q 714.37494 3307.2915 714.37494 3280.8333 Q 714.37494 3227.9165 740.8333 3227.9165 L 767.2916 3227.9165 L 767.2916 3307.2915 L 767.2916 3386.6665 L 793.74994 3386.6665 L 793.74994 3386.6665 L 793.74994 3360.2083 L 820.2083 3360.2083 L 820.2083 3333.7498 L 820.2083 3280.8333 L 793.74994 3280.8333 L 793.74994 3280.8333 L 793.74994 3254.3748 L 820.2083 3254.3748 L 820.2083 3254.3748 L 820.2083 3227.9165 L 820.2083 3227.9165 L 820.2083 3227.9165 L 846.6666 3227.9165 L 846.6666 3227.9165 L 846.6666 3201.4583 L 873.12494 3201.4583 L 873.12494 3174.9998 L 873.12494 3122.0833 L 846.6666 3069.1665 L 820.2083 2989.7915 L 820.2083 2963.3333 Q 820.2083 2936.8748 767.2916 2936.8748 Q 714.37494 2910.4165 555.625 2910.4165 Q 370.41666 2910.4165 370.41666 2883.9583 Q 396.87497 2857.4998 370.41666 2804.5833 Q 343.9583 2778.1248 185.20833 2751.6665 L 0.0 2751.6665 L 0.0 2751.6665 L 0.0 2751.6665 L 52.916664 2725.2083 L 105.83333 2698.7498 L 105.83333 2698.7498 L 132.29166 2698.7498 L 132.29166 2698.7498 L 132.29166 2698.7498 L 185.20833 2672.2915 L 211.66666 2645.8333 L 264.5833 2645.8333 Q 317.49997 2645.8333 608.5416 2539.9998 Q 899.5833 2487.0833 1746.2499 2196.0415 Q 2592.9165 1931.4583 2592.9165 1852.0833 Q 2619.3748 1799.1666 2460.6248 1428.7499 Q 2354.7915 1058.3333 2222.5 582.0833 L 2090.2083 132.29166 L 2090.2083 105.83333 Q 2090.2083 52.916664 2063.75 52.916664 L 2037.2915 26.458332 L 2090.2083 0.0 Q 2116.6665 -52.916664 2222.5 0.0 Q 2328.3333 52.916664 2513.5415 52.916664 z M 10292.291 2487.0833 Q 10318.749 2487.0833 10318.749 2513.5415 Q 10318.749 2539.9998 10292.291 2539.9998 Q 10265.833 2539.9998 10265.833 2513.5415 Q 10265.833 2487.0833 10292.291 2487.0833 z M 1613.9583 4127.5 Q 1613.9583 4127.5 1613.9583 4153.958 Q 1613.9583 4180.4165 1613.9583 4180.4165 Q 1613.9583 4127.5 1613.9583 4127.5 z" svg:height="111.12499mm" draw:style-name="style-19" svg:viewBox="0.0 0.0 10927.291 11112.499" svg:width="109.27291mm" svg:x="115.62291mm" svg:y="96.837494mm"/>
          <draw:path svg:d="M 1375.8333 158.74998 L 1375.8333 158.74998 L 1375.8333 158.74998 Q 1375.8333 158.74998 1402.2916 158.74998 L 1402.2916 185.20833 L 1402.2916 185.20833 Q 1402.2916 211.66666 1217.0833 132.29166 Q 1031.875 52.916664 793.74994 52.916664 Q 529.1666 52.916664 370.41666 79.37499 L 211.66666 105.83333 L 211.66666 132.29166 L 211.66666 132.29166 L 185.20833 132.29166 L 185.20833 158.74998 L 158.74998 158.74998 L 132.29166 158.74998 L 132.29166 185.20833 L 105.83333 185.20833 L 105.83333 211.66666 L 105.83333 238.12498 L 105.83333 264.5833 L 105.83333 291.04166 L 105.83333 291.04166 L 105.83333 317.49997 L 105.83333 317.49997 L 105.83333 317.49997 L 132.29166 317.49997 L 132.29166 317.49997 L 185.20833 343.9583 L 238.12498 370.41666 L 582.0833 370.41666 Q 899.5833 370.41666 1058.3333 449.79166 Q 1217.0833 529.1666 1402.2916 714.37494 Q 1587.4999 899.5833 1587.4999 899.5833 L 1587.4999 899.5833 L 1587.4999 926.0416 L 1587.4999 926.0416 L 1613.9583 952.49994 L 1640.4166 978.95825 L 1640.4166 1005.4166 L 1640.4166 1005.4166 L 1640.4166 1005.4166 L 1640.4166 1005.4166 L 1613.9583 1031.875 L 1587.4999 1031.875 L 1587.4999 1005.4166 L 1587.4999 1005.4166 L 1561.0416 1005.4166 L 1561.0416 1005.4166 L 1561.0416 1005.4166 L 1534.5833 978.95825 L 1534.5833 978.95825 L 1534.5833 978.95825 L 1534.5833 978.95825 L 1508.1249 952.49994 L 1508.1249 952.49994 L 1481.6666 952.49994 L 1481.6666 952.49994 L 1481.6666 952.49994 L 1481.6666 926.0416 L 1481.6666 926.0416 L 1455.2083 926.0416 L 1455.2083 899.5833 L 1455.2083 899.5833 L 1428.7499 899.5833 L 1428.7499 899.5833 Q 1428.7499 899.5833 1402.2916 846.6666 Q 1375.8333 793.74994 1190.6249 634.99994 Q 1005.4166 476.24997 582.0833 476.24997 L 132.29166 423.3333 L 105.83333 423.3333 L 79.37499 423.3333 L 79.37499 396.87497 L 52.916664 396.87497 L 52.916664 396.87497 L 52.916664 370.41666 L 52.916664 370.41666 L 52.916664 370.41666 L 26.458332 343.9583 L 0.0 317.49997 L 0.0 264.5833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264.5833 52.916664 Q 396.87497 0.0 740.8333 0.0 Q 1084.7916 0.0 1217.0833 79.37499 Q 1349.3749 158.74998 1375.8333 158.74998 z" svg:height="10.318749mm" draw:style-name="style-20" svg:viewBox="0.0 0.0 1640.4166 1031.875" svg:width="16.404165mm" svg:x="72.49583mm" svg:y="184.67915mm"/>
          <draw:path svg:d="M 343.9583 0.0 L 449.79166 0.0 L 449.79166 26.458332 L 449.79166 52.916664 L 449.79166 52.916664 L 449.79166 79.37499 L 396.87497 582.0833 Q 343.9583 1111.25 317.49997 1217.0833 L 291.04166 1349.3749 L 291.04166 1375.8333 L 291.04166 1428.7499 L 185.20833 1428.7499 L 105.83333 1428.7499 L 105.83333 1402.2916 L 79.37499 1402.2916 L 79.37499 1322.9166 Q 79.37499 1217.0833 105.83333 1005.4166 Q 132.29166 820.2083 52.916664 793.74994 L 0.0 793.74994 L 0.0 767.2916 L 0.0 767.2916 L 0.0 767.2916 L 0.0 740.8333 L 26.458332 740.8333 Q 79.37499 714.37494 79.37499 687.9166 Q 79.37499 687.9166 132.29166 661.4583 Q 158.74998 661.4583 158.74998 634.99994 L 158.74998 608.5416 L 158.74998 608.5416 Q 185.20833 608.5416 185.20833 582.0833 L 185.20833 582.0833 L 238.12498 291.04166 Q 264.5833 0.0 343.9583 0.0 z" svg:height="14.287499mm" draw:style-name="style-21" svg:viewBox="0.0 0.0 449.79166 1428.7499" svg:width="4.497916mm" svg:x="116.681244mm" svg:y="51.329163mm"/>
          <draw:path svg:d="M 1217.0833 634.99994 L 1217.0833 661.4583 L 1190.6249 687.9166 Q 1164.1666 687.9166 1164.1666 714.37494 L 1137.7083 714.37494 L 1137.7083 714.37494 Q 1137.7083 740.8333 1111.25 740.8333 L 1111.25 740.8333 L 1111.25 740.8333 L 1084.7916 740.8333 L 1084.7916 714.37494 Q 1084.7916 687.9166 1111.25 687.9166 Q 1137.7083 687.9166 1164.1666 634.99994 Q 1164.1666 582.0833 1164.1666 423.3333 Q 1137.7083 291.04166 1084.7916 264.5833 L 1058.3333 238.12498 L 1031.875 238.12498 L 1031.875 211.66666 L 1005.4166 211.66666 L 978.95825 211.66666 L 926.0416 185.20833 L 873.12494 158.74998 L 793.74994 158.74998 L 740.8333 158.74998 L 687.9166 185.20833 L 661.4583 185.20833 L 661.4583 238.12498 Q 661.4583 291.04166 687.9166 291.04166 Q 714.37494 291.04166 714.37494 317.49997 L 714.37494 370.41666 L 687.9166 370.41666 L 661.4583 370.41666 L 661.4583 343.9583 L 634.99994 343.9583 L 634.99994 343.9583 L 634.99994 343.9583 L 634.99994 317.49997 Q 634.99994 291.04166 608.5416 264.5833 Q 582.0833 264.5833 555.625 238.12498 Q 555.625 211.66666 476.24997 238.12498 Q 370.41666 264.5833 291.04166 423.3333 Q 211.66666 555.625 158.74998 634.99994 Q 158.74998 740.8333 132.29166 793.74994 L 105.83333 820.2083 L 105.83333 846.6666 L 105.83333 899.5833 L 79.37499 952.49994 L 52.916664 978.95825 L 52.916664 1005.4166 L 52.916664 1005.4166 L 26.458332 1005.4166 L 0.0 1005.4166 L 0.0 978.95825 L 0.0 952.49994 L 26.458332 899.5833 L 52.916664 873.12494 L 52.916664 820.2083 Q 52.916664 767.2916 158.74998 529.1666 Q 264.5833 264.5833 423.3333 185.20833 L 555.625 105.83333 L 555.625 52.916664 L 555.625 26.458332 L 582.0833 0.0 Q 634.99994 0.0 634.99994 26.458332 Q 661.4583 52.916664 846.6666 79.37499 Q 1058.3333 105.83333 1137.7083 185.20833 Q 1217.0833 264.5833 1269.9999 317.49997 Q 1269.9999 370.41666 1269.9999 502.7083 Q 1217.0833 634.99994 1217.0833 634.99994 z" svg:height="10.054166mm" draw:style-name="style-22" svg:viewBox="0.0 0.0 1269.9999 1005.4166" svg:width="12.699999mm" svg:x="135.99582mm" svg:y="233.89165mm"/>
          <draw:path svg:d="M 608.5416 0.0 L 952.49994 26.458332 L 926.0416 343.9583 Q 899.5833 687.9166 820.2083 1402.2916 Q 740.8333 2143.125 714.37494 2169.5833 L 714.37494 2196.0415 L 634.99994 2196.0415 L 582.0833 2196.0415 L 555.625 2196.0415 Q 529.1666 2196.0415 264.5833 2143.125 L 0.0 2116.6665 L 0.0 1984.3749 Q 0.0 1852.0833 158.74998 926.0416 Q 264.5833 -26.458332 608.5416 0.0 z" svg:height="21.960415mm" draw:style-name="style-23" svg:viewBox="0.0 0.0 952.49994 2196.0415" svg:width="9.525mm" svg:x="62.97083mm" svg:y="65.35208mm"/>
          <draw:path svg:d="M 79.37499 0.0 L 132.29166 0.0 L 1058.3333 0.0 L 1984.3749 0.0 L 1984.3749 0.0 Q 1984.3749 0.0 1957.9165 26.458332 L 1931.4583 52.916664 L 1984.3749 52.916664 Q 2010.8333 52.916664 2010.8333 79.37499 Q 2010.8333 105.83333 1984.3749 105.83333 Q 1957.9165 105.83333 1957.9165 158.74998 L 1957.9165 185.20833 L 978.95825 185.20833 L 0.0 185.20833 L 0.0 158.74998 Q 26.458332 132.29166 26.458332 79.37499 Q 26.458332 26.458332 79.37499 0.0 z" svg:height="1.8520832mm" draw:style-name="style-24" svg:viewBox="0.0 0.0 2010.8333 185.20833" svg:width="20.108332mm" svg:x="200.81874mm" svg:y="296.3333mm"/>
          <draw:path svg:d="M 211.66666 0.0 L 238.12498 26.458332 L 264.5833 52.916664 Q 317.49997 79.37499 317.49997 132.29166 Q 317.49997 158.74998 370.41666 211.66666 Q 423.3333 238.12498 476.24997 264.5833 Q 502.7083 264.5833 502.7083 291.04166 L 529.1666 317.49997 L 529.1666 317.49997 L 529.1666 343.9583 L 529.1666 343.9583 L 529.1666 343.9583 L 555.625 343.9583 L 555.625 343.9583 L 582.0833 343.9583 L 582.0833 343.9583 L 608.5416 343.9583 L 634.99994 343.9583 L 687.9166 291.04166 Q 740.8333 264.5833 767.2916 264.5833 L 767.2916 264.5833 L 793.74994 423.3333 Q 793.74994 582.0833 846.6666 661.4583 Q 899.5833 714.37494 899.5833 714.37494 L 899.5833 714.37494 L 899.5833 714.37494 L 899.5833 714.37494 L 926.0416 714.37494 L 926.0416 714.37494 L 952.49994 740.8333 L 978.95825 767.2916 L 978.95825 767.2916 L 1005.4166 767.2916 L 1005.4166 767.2916 L 1005.4166 767.2916 L 1111.25 793.74994 Q 1217.0833 820.2083 1190.6249 926.0416 Q 1164.1666 1031.875 1190.6249 1058.3333 Q 1217.0833 1084.7916 1217.0833 1058.3333 Q 1243.5416 1031.875 1296.4583 1058.3333 Q 1322.9166 1058.3333 1349.3749 1111.25 Q 1375.8333 1137.7083 1402.2916 1164.1666 Q 1428.7499 1164.1666 1428.7499 1243.5416 L 1428.7499 1322.9166 L 1455.2083 1322.9166 L 1481.6666 1322.9166 L 1481.6666 1296.4583 Q 1481.6666 1269.9999 1508.1249 1269.9999 L 1508.1249 1296.4583 L 1508.1249 1296.4583 L 1534.5833 1296.4583 L 1534.5833 1296.4583 L 1534.5833 1296.4583 L 1561.0416 1296.4583 L 1587.4999 1296.4583 L 1587.4999 1296.4583 L 1587.4999 1296.4583 L 1613.9583 1296.4583 L 1613.9583 1296.4583 L 1640.4166 1296.4583 Q 1666.8749 1296.4583 1666.8749 1296.4583 Q 1693.3333 1296.4583 1666.8749 1190.6249 L 1640.4166 1111.25 L 1666.8749 1111.25 L 1693.3333 1084.7916 L 1746.2499 1084.7916 L 1772.7083 1084.7916 L 1772.7083 1058.3333 L 1799.1666 1058.3333 L 1799.1666 1058.3333 L 1799.1666 1031.875 L 1799.1666 1031.875 L 1799.1666 1031.875 L 1825.6249 1031.875 L 1825.6249 1031.875 L 1825.6249 1005.4166 L 1852.0833 1005.4166 L 1852.0833 1084.7916 L 1852.0833 1137.7083 L 1852.0833 1243.5416 L 1852.0833 1375.8333 L 1852.0833 1481.6666 L 1852.0833 1587.4999 L 1878.5416 1613.9583 L 1904.9999 1640.4166 L 1904.9999 1693.3333 Q 1931.4583 1746.2499 2090.2083 1825.6249 Q 2248.9583 1904.9999 2169.5833 2487.0833 Q 2063.75 3069.1665 2063.75 3148.5415 L 2063.75 3201.4583 L 2037.2915 3201.4583 L 2037.2915 3201.4583 L 2037.2915 3201.4583 L 2010.8333 3201.4583 L 2010.8333 3148.5415 Q 2010.8333 3122.0833 1904.9999 3122.0833 Q 1825.6249 3122.0833 1799.1666 3069.1665 Q 1772.7083 3042.7083 1746.2499 3069.1665 Q 1719.7916 3095.6248 1534.5833 3069.1665 L 1375.8333 3042.7083 L 1375.8333 3042.7083 L 1349.3749 3042.7083 L 1349.3749 3042.7083 L 1322.9166 3042.7083 L 1322.9166 3042.7083 L 1322.9166 3042.7083 L 1322.9166 3016.2498 L 1322.9166 3016.2498 L 1322.9166 2989.7915 Q 1322.9166 2989.7915 1375.8333 2857.4998 Q 1375.8333 2725.2083 1375.8333 2672.2915 Q 1322.9166 2619.3748 1243.5416 2539.9998 Q 1164.1666 2460.6248 952.49994 2434.1665 Q 767.2916 2407.7083 740.8333 2381.2498 Q 740.8333 2354.7915 687.9166 2354.7915 L 661.4583 2381.2498 L 661.4583 2381.2498 L 634.99994 2381.2498 L 634.99994 2381.2498 L 634.99994 2407.7083 L 634.99994 2407.7083 Q 634.99994 2407.7083 608.5416 2354.7915 Q 582.0833 2328.3333 529.1666 2328.3333 Q 476.24997 2328.3333 449.79166 2169.5833 Q 423.3333 2010.8333 423.3333 1984.3749 Q 396.87497 1984.3749 423.3333 1931.4583 L 449.79166 1904.9999 L 476.24997 1904.9999 Q 529.1666 1878.5416 555.625 1878.5416 Q 582.0833 1852.0833 582.0833 1719.7916 Q 582.0833 1613.9583 529.1666 1481.6666 Q 476.24997 1349.3749 396.87497 1269.9999 Q 317.49997 1190.6249 264.5833 1031.875 L 211.66666 873.12494 L 211.66666 820.2083 Q 211.66666 793.74994 211.66666 687.9166 Q 158.74998 582.0833 79.37499 502.7083 L 0.0 423.3333 L 52.916664 423.3333 Q 79.37499 396.87497 79.37499 396.87497 Q 105.83333 396.87497 105.83333 370.41666 Q 105.83333 343.9583 105.83333 238.12498 Q 105.83333 132.29166 158.74998 132.29166 Q 211.66666 105.83333 185.20833 52.916664 Q 158.74998 -26.458332 211.66666 0.0 z" svg:height="32.01458mm" draw:style-name="style-25" svg:viewBox="0.0 0.0 2169.5833 3201.4583" svg:width="21.695831mm" svg:x="134.9375mm" svg:y="210.34373mm"/>
          <draw:path svg:d="M 52.916664 26.458332 L 79.37499 0.0 L 317.49997 26.458332 Q 529.1666 52.916664 687.9166 105.83333 Q 846.6666 211.66666 873.12494 211.66666 L 899.5833 211.66666 L 899.5833 238.12498 L 899.5833 238.12498 L 926.0416 238.12498 L 926.0416 264.5833 L 952.49994 264.5833 L 952.49994 264.5833 L 1084.7916 423.3333 Q 1217.0833 608.5416 1296.4583 793.74994 Q 1375.8333 978.95825 1375.8333 1137.7083 Q 1402.2916 1296.4583 1481.6666 1296.4583 L 1587.4999 1322.9166 L 1613.9583 1322.9166 L 1640.4166 1322.9166 L 1640.4166 1349.3749 L 1640.4166 1349.3749 L 1666.8749 1349.3749 L 1666.8749 1375.8333 L 1640.4166 1375.8333 L 1640.4166 1375.8333 L 1534.5833 1375.8333 Q 1428.7499 1402.2916 1375.8333 1534.5833 Q 1322.9166 1693.3333 1296.4583 1666.8749 Q 1269.9999 1666.8749 1269.9999 1799.1666 Q 1269.9999 1931.4583 1217.0833 1957.9165 Q 1190.6249 2010.8333 1164.1666 2010.8333 Q 1164.1666 2037.2915 1137.7083 2063.75 Q 1137.7083 2116.6665 1005.4166 2169.5833 Q 873.12494 2222.5 846.6666 2248.9583 L 820.2083 2275.4165 L 793.74994 2275.4165 L 767.2916 2275.4165 L 740.8333 2275.4165 L 740.8333 2275.4165 L 740.8333 2275.4165 L 740.8333 2275.4165 L 714.37494 2275.4165 L 714.37494 2275.4165 L 687.9166 2301.875 L 661.4583 2328.3333 L 634.99994 2328.3333 L 634.99994 2328.3333 L 634.99994 2301.875 L 634.99994 2301.875 L 634.99994 2275.4165 L 634.99994 2248.9583 L 661.4583 2169.5833 Q 687.9166 2090.2083 687.9166 1931.4583 Q 714.37494 1772.7083 661.4583 1719.7916 Q 582.0833 1666.8749 608.5416 1613.9583 Q 634.99994 1561.0416 687.9166 1534.5833 Q 740.8333 1534.5833 767.2916 1375.8333 Q 793.74994 1217.0833 767.2916 1217.0833 L 740.8333 1217.0833 L 740.8333 1217.0833 L 740.8333 1190.6249 L 714.37494 1164.1666 L 714.37494 1111.25 L 740.8333 1111.25 Q 767.2916 1111.25 793.74994 1084.7916 Q 793.74994 1058.3333 846.6666 926.0416 Q 846.6666 793.74994 820.2083 740.8333 Q 793.74994 661.4583 767.2916 661.4583 L 740.8333 634.99994 L 740.8333 634.99994 L 740.8333 634.99994 L 740.8333 608.5416 L 740.8333 582.0833 L 767.2916 582.0833 Q 793.74994 582.0833 793.74994 608.5416 Q 793.74994 634.99994 846.6666 634.99994 L 899.5833 634.99994 L 899.5833 582.0833 L 899.5833 529.1666 L 899.5833 423.3333 L 899.5833 343.9583 L 899.5833 343.9583 L 899.5833 317.49997 L 899.5833 317.49997 Q 899.5833 317.49997 714.37494 211.66666 Q 529.1666 105.83333 264.5833 52.916664 L 0.0 26.458332 L 52.916664 26.458332 z" svg:height="23.283333mm" draw:style-name="style-26" svg:viewBox="0.0 0.0 1666.8749 2328.3333" svg:width="16.668749mm" svg:x="151.34166mm" svg:y="205.31665mm"/>
          <draw:path svg:d="M 740.8333 0.0 L 873.12494 0.0 L 873.12494 0.0 L 873.12494 0.0 L 899.5833 26.458332 L 926.0416 52.916664 L 1005.4166 52.916664 L 1084.7916 52.916664 L 1296.4583 158.74998 Q 1508.1249 211.66666 1534.5833 238.12498 L 1587.4999 264.5833 L 1640.4166 264.5833 L 1693.3333 264.5833 L 1693.3333 291.04166 L 1693.3333 291.04166 L 1693.3333 317.49997 L 1693.3333 343.9583 L 1693.3333 343.9583 L 1693.3333 370.41666 L 1693.3333 370.41666 L 1693.3333 370.41666 L 1666.8749 370.41666 L 1666.8749 370.41666 L 1666.8749 396.87497 L 1640.4166 396.87497 L 1640.4166 423.3333 L 1640.4166 449.79166 L 1613.9583 449.79166 L 1613.9583 476.24997 L 1613.9583 476.24997 L 1587.4999 476.24997 L 1587.4999 476.24997 L 1587.4999 476.24997 L 1587.4999 502.7083 L 1587.4999 502.7083 L 1561.0416 502.7083 L 1561.0416 529.1666 L 1561.0416 529.1666 L 1534.5833 529.1666 L 1534.5833 529.1666 L 1534.5833 529.1666 L 1534.5833 555.625 L 1534.5833 555.625 L 1508.1249 555.625 L 1508.1249 582.0833 L 1508.1249 582.0833 L 1481.6666 582.0833 L 1481.6666 582.0833 L 1481.6666 582.0833 L 1455.2083 582.0833 Q 1428.7499 582.0833 1269.9999 529.1666 Q 1084.7916 476.24997 793.74994 476.24997 L 529.1666 476.24997 L 529.1666 476.24997 L 529.1666 476.24997 L 502.7083 476.24997 L 502.7083 476.24997 L 582.0833 502.7083 L 687.9166 502.7083 L 687.9166 502.7083 L 687.9166 529.1666 L 449.79166 529.1666 Q 211.66666 529.1666 158.74998 529.1666 L 79.37499 529.1666 L 52.916664 529.1666 L 26.458332 529.1666 L 26.458332 502.7083 L 0.0 502.7083 L 0.0 423.3333 L 0.0 370.41666 L 26.458332 343.9583 L 52.916664 317.49997 L 52.916664 317.49997 L 52.916664 317.49997 L 52.916664 291.04166 L 52.916664 291.04166 L 79.37499 291.04166 L 79.37499 264.5833 L 79.37499 264.5833 L 79.37499 264.5833 L 264.5833 158.74998 Q 423.3333 52.916664 502.7083 52.916664 Q 582.0833 0.0 740.8333 0.0 z" svg:height="5.820833mm" draw:style-name="style-27" svg:viewBox="0.0 0.0 1693.3333 582.0833" svg:width="16.933332mm" svg:x="65.61666mm" svg:y="199.49582mm"/>
          <draw:path svg:d="M 26.458332 238.12498 L 0.0 0.0 L 52.916664 52.916664 Q 105.83333 105.83333 158.74998 185.20833 Q 185.20833 291.04166 211.66666 291.04166 L 238.12498 291.04166 L 238.12498 343.9583 Q 264.5833 370.41666 264.5833 449.79166 L 264.5833 502.7083 L 238.12498 502.7083 L 211.66666 502.7083 L 211.66666 608.5416 L 211.66666 687.9166 L 185.20833 714.37494 L 185.20833 740.8333 L 158.74998 740.8333 L 132.29166 740.8333 L 132.29166 714.37494 L 105.83333 687.9166 L 105.83333 661.4583 L 105.83333 634.99994 L 79.37499 608.5416 L 52.916664 555.625 L 52.916664 529.1666 Q 52.916664 502.7083 26.458332 238.12498 z" svg:height="7.408333mm" draw:style-name="style-28" svg:viewBox="0.0 0.0 264.5833 740.8333" svg:width="2.6458333mm" svg:x="75.14166mm" svg:y="155.83957mm"/>
          <draw:path svg:d="M 1746.2499 52.916664 L 2434.1665 0.0 L 2460.6248 26.458332 L 2487.0833 52.916664 L 2487.0833 52.916664 L 2487.0833 52.916664 L 2513.5415 79.37499 L 2513.5415 105.83333 L 2513.5415 105.83333 L 2513.5415 105.83333 L 2513.5415 132.29166 L 2487.0833 132.29166 L 2487.0833 132.29166 L 2487.0833 158.74998 L 2487.0833 158.74998 L 2487.0833 158.74998 L 2460.6248 158.74998 L 2460.6248 158.74998 L 2460.6248 185.20833 L 2434.1665 185.20833 L 2434.1665 185.20833 L 2434.1665 211.66666 L 2116.6665 317.49997 Q 1799.1666 423.3333 1587.4999 529.1666 Q 1402.2916 582.0833 1164.1666 793.74994 Q 952.49994 952.49994 873.12494 1058.3333 Q 793.74994 1164.1666 793.74994 1217.0833 Q 793.74994 1243.5416 767.2916 1269.9999 Q 740.8333 1269.9999 714.37494 1322.9166 Q 687.9166 1349.3749 687.9166 1428.7499 L 687.9166 1481.6666 L 714.37494 1481.6666 L 714.37494 1508.1249 L 687.9166 1508.1249 L 661.4583 1534.5833 L 634.99994 1534.5833 L 608.5416 1534.5833 L 608.5416 1508.1249 Q 582.0833 1481.6666 582.0833 1481.6666 Q 582.0833 1481.6666 476.24997 1428.7499 Q 370.41666 1428.7499 343.9583 1428.7499 Q 317.49997 1428.7499 238.12498 1455.2083 L 158.74998 1481.6666 L 132.29166 1455.2083 L 105.83333 1455.2083 L 105.83333 1428.7499 L 105.83333 1402.2916 L 132.29166 1402.2916 L 132.29166 1375.8333 L 52.916664 1375.8333 L 0.0 1375.8333 L 0.0 1349.3749 L 0.0 1349.3749 L 0.0 1322.9166 L 0.0 1322.9166 L 26.458332 1322.9166 L 26.458332 1322.9166 L 26.458332 1296.4583 L 52.916664 1296.4583 L 52.916664 1296.4583 L 52.916664 1269.9999 L 52.916664 1269.9999 L 52.916664 1269.9999 L 79.37499 1269.9999 Q 79.37499 1269.9999 582.0833 687.9166 Q 1058.3333 105.83333 1746.2499 52.916664 z" svg:height="15.345833mm" draw:style-name="style-29" svg:viewBox="0.0 0.0 2513.5415 1534.5833" svg:width="25.135416mm" svg:x="78.84583mm" svg:y="225.95415mm"/>
          <draw:path svg:d="M 0.0 26.458332 L 26.458332 0.0 L 26.458332 26.458332 L 26.458332 79.37499 L 105.83333 52.916664 Q 185.20833 26.458332 211.66666 52.916664 L 238.12498 79.37499 L 238.12498 79.37499 L 264.5833 79.37499 L 264.5833 132.29166 L 264.5833 185.20833 L 158.74998 185.20833 L 79.37499 185.20833 L 79.37499 211.66666 L 52.916664 211.66666 L 52.916664 211.66666 L 52.916664 238.12498 L 52.916664 238.12498 L 52.916664 238.12498 L 26.458332 238.12498 L 26.458332 264.5833 L 26.458332 264.5833 Q 0.0 264.5833 0.0 158.74998 Q -52.916664 52.916664 0.0 26.458332 z" svg:height="2.6458333mm" draw:style-name="style-30" svg:viewBox="0.0 0.0 264.5833 264.5833" svg:width="2.6458333mm" svg:x="36.512497mm" svg:y="196.05624mm"/>
          <draw:path svg:d="M 291.04166 0.0 L 343.9583 0.0 L 317.49997 52.916664 Q 317.49997 105.83333 317.49997 185.20833 L 317.49997 264.5833 L 291.04166 264.5833 L 291.04166 291.04166 L 291.04166 291.04166 L 264.5833 291.04166 L 264.5833 291.04166 L 264.5833 317.49997 L 264.5833 343.9583 L 264.5833 370.41666 L 291.04166 370.41666 L 291.04166 396.87497 L 291.04166 396.87497 L 317.49997 396.87497 L 317.49997 449.79166 L 317.49997 476.24997 L 423.3333 476.24997 Q 529.1666 476.24997 529.1666 502.7083 L 529.1666 555.625 L 529.1666 555.625 Q 502.7083 555.625 423.3333 555.625 Q 370.41666 555.625 370.41666 582.0833 Q 370.41666 608.5416 291.04166 582.0833 Q 238.12498 555.625 264.5833 529.1666 Q 291.04166 529.1666 291.04166 502.7083 Q 291.04166 476.24997 264.5833 476.24997 Q 238.12498 502.7083 132.29166 449.79166 Q 26.458332 449.79166 0.0 343.9583 L 0.0 238.12498 L 0.0 238.12498 L 0.0 238.12498 L 0.0 211.66666 L 0.0 211.66666 L 26.458332 211.66666 L 26.458332 185.20833 L 26.458332 185.20833 L 52.916664 185.20833 L 52.916664 132.29166 L 52.916664 52.916664 L 52.916664 52.916664 L 52.916664 52.916664 L 79.37499 132.29166 L 79.37499 211.66666 L 105.83333 211.66666 L 132.29166 185.20833 L 132.29166 185.20833 L 158.74998 185.20833 L 158.74998 158.74998 Q 158.74998 132.29166 211.66666 105.83333 Q 238.12498 79.37499 238.12498 52.916664 Q 238.12498 26.458332 291.04166 0.0 z" svg:height="5.820833mm" draw:style-name="style-31" svg:viewBox="0.0 0.0 529.1666 582.0833" svg:width="5.2916665mm" svg:x="150.28333mm" svg:y="168.53958mm"/>
          <draw:path svg:d="M 317.49997 0.0 L 317.49997 0.0 L 291.04166 79.37499 Q 264.5833 158.74998 211.66666 211.66666 Q 132.29166 238.12498 132.29166 238.12498 L 132.29166 264.5833 L 79.37499 264.5833 L 52.916664 264.5833 L 52.916664 317.49997 Q 52.916664 343.9583 26.458332 343.9583 L 0.0 343.9583 L 0.0 211.66666 L 26.458332 105.83333 L 26.458332 105.83333 L 26.458332 105.83333 L 79.37499 0.0 Q 132.29166 -105.83333 185.20833 0.0 Q 211.66666 105.83333 238.12498 105.83333 Q 291.04166 105.83333 291.04166 52.916664 Q 291.04166 0.0 317.49997 0.0 z" svg:height="3.439583mm" draw:style-name="style-32" svg:viewBox="0.0 0.0 317.49997 343.9583" svg:width="3.1749997mm" svg:x="114.564575mm" svg:y="272.5208mm"/>
          <draw:path svg:d="M 238.12498 0.0 L 238.12498 0.0 L 264.5833 26.458332 Q 291.04166 26.458332 317.49997 52.916664 L 317.49997 52.916664 L 317.49997 79.37499 L 317.49997 132.29166 L 343.9583 132.29166 Q 370.41666 132.29166 370.41666 132.29166 L 370.41666 132.29166 L 396.87497 105.83333 Q 423.3333 79.37499 449.79166 79.37499 L 449.79166 79.37499 L 449.79166 52.916664 L 476.24997 52.916664 L 476.24997 52.916664 L 476.24997 79.37499 L 476.24997 79.37499 L 476.24997 79.37499 L 476.24997 105.83333 L 476.24997 132.29166 L 476.24997 132.29166 L 476.24997 132.29166 L 476.24997 158.74998 L 476.24997 158.74998 L 423.3333 185.20833 Q 370.41666 211.66666 370.41666 291.04166 L 370.41666 343.9583 L 396.87497 343.9583 L 423.3333 343.9583 L 449.79166 317.49997 L 476.24997 317.49997 L 502.7083 317.49997 Q 529.1666 317.49997 502.7083 396.87497 Q 476.24997 449.79166 476.24997 449.79166 L 476.24997 476.24997 L 449.79166 476.24997 Q 423.3333 502.7083 396.87497 582.0833 Q 370.41666 687.9166 238.12498 687.9166 L 105.83333 687.9166 L 105.83333 661.4583 Q 105.83333 661.4583 79.37499 608.5416 Q 52.916664 555.625 26.458332 476.24997 Q 0.0 396.87497 0.0 317.49997 L 0.0 238.12498 L 26.458332 238.12498 L 52.916664 238.12498 L 52.916664 211.66666 L 52.916664 211.66666 L 52.916664 185.20833 L 52.916664 158.74998 L 52.916664 158.74998 L 52.916664 132.29166 L 52.916664 132.29166 L 52.916664 132.29166 L 79.37499 132.29166 L 79.37499 132.29166 L 79.37499 105.83333 L 105.83333 105.83333 L 105.83333 105.83333 L 105.83333 105.83333 L 132.29166 105.83333 L 158.74998 105.83333 L 158.74998 185.20833 L 158.74998 264.5833 L 185.20833 264.5833 L 185.20833 291.04166 L 211.66666 291.04166 L 238.12498 291.04166 L 264.5833 264.5833 L 291.04166 264.5833 L 291.04166 238.12498 L 317.49997 211.66666 L 317.49997 211.66666 L 317.49997 185.20833 L 317.49997 185.20833 Q 317.49997 185.20833 264.5833 105.83333 L 211.66666 26.458332 L 211.66666 26.458332 Q 238.12498 26.458332 238.12498 0.0 z" svg:height="6.879166mm" draw:style-name="style-33" svg:viewBox="0.0 0.0 502.7083 687.9166" svg:width="5.027083mm" svg:x="190.49998mm" svg:y="208.22707mm"/>
          <draw:path svg:d="M 238.12498 0.0 L 238.12498 0.0 L 264.5833 26.458332 Q 291.04166 26.458332 291.04166 52.916664 Q 291.04166 79.37499 291.04166 132.29166 L 291.04166 185.20833 L 317.49997 211.66666 L 317.49997 238.12498 L 343.9583 238.12498 L 396.87497 238.12498 L 396.87497 211.66666 L 396.87497 211.66666 L 396.87497 158.74998 Q 423.3333 105.83333 529.1666 185.20833 Q 608.5416 238.12498 634.99994 264.5833 Q 634.99994 291.04166 714.37494 291.04166 Q 793.74994 291.04166 793.74994 264.5833 L 793.74994 264.5833 L 846.6666 211.66666 Q 899.5833 132.29166 926.0416 158.74998 Q 978.95825 185.20833 978.95825 185.20833 L 978.95825 185.20833 L 978.95825 238.12498 Q 978.95825 291.04166 952.49994 291.04166 L 952.49994 317.49997 L 978.95825 396.87497 Q 978.95825 449.79166 1005.4166 449.79166 Q 1031.875 449.79166 1058.3333 449.79166 L 1084.7916 449.79166 L 1111.25 502.7083 Q 1137.7083 555.625 1190.6249 529.1666 Q 1243.5416 502.7083 1243.5416 502.7083 L 1243.5416 502.7083 L 1243.5416 502.7083 L 1243.5416 502.7083 L 1269.9999 555.625 L 1296.4583 608.5416 L 1349.3749 634.99994 Q 1402.2916 661.4583 1428.7499 634.99994 Q 1455.2083 608.5416 1508.1249 661.4583 Q 1534.5833 714.37494 1561.0416 714.37494 L 1561.0416 714.37494 L 1561.0416 714.37494 L 1561.0416 714.37494 L 1587.4999 714.37494 L 1613.9583 714.37494 L 1640.4166 714.37494 L 1666.8749 714.37494 L 1666.8749 767.2916 L 1666.8749 793.74994 L 1719.7916 793.74994 L 1746.2499 820.2083 L 1772.7083 820.2083 L 1772.7083 820.2083 L 1772.7083 820.2083 L 1772.7083 820.2083 L 1719.7916 846.6666 L 1693.3333 873.12494 L 1666.8749 873.12494 L 1613.9583 873.12494 L 1561.0416 899.5833 Q 1534.5833 926.0416 1455.2083 952.49994 L 1349.3749 978.95825 L 1296.4583 978.95825 Q 1243.5416 978.95825 926.0416 1084.7916 L 608.5416 1190.6249 L 582.0833 1190.6249 L 555.625 1190.6249 L 555.625 1190.6249 L 555.625 1164.1666 L 582.0833 1164.1666 L 582.0833 1137.7083 L 582.0833 1137.7083 L 608.5416 1137.7083 L 608.5416 1111.25 L 608.5416 1084.7916 L 582.0833 1031.875 L 555.625 1005.4166 L 555.625 1005.4166 Q 555.625 978.95825 449.79166 978.95825 Q 370.41666 926.0416 343.9583 846.6666 Q 291.04166 767.2916 185.20833 714.37494 Q 52.916664 714.37494 26.458332 687.9166 L 26.458332 661.4583 L 0.0 661.4583 L 0.0 661.4583 L 0.0 634.99994 Q 26.458332 634.99994 52.916664 476.24997 L 105.83333 317.49997 L 105.83333 291.04166 Q 105.83333 264.5833 132.29166 238.12498 L 158.74998 238.12498 L 158.74998 238.12498 L 185.20833 238.12498 L 185.20833 132.29166 Q 185.20833 52.916664 211.66666 26.458332 L 211.66666 26.458332 L 238.12498 26.458332 Q 238.12498 26.458332 238.12498 0.0 z" svg:height="11.906249mm" draw:style-name="style-34" svg:viewBox="0.0 0.0 1772.7083 1190.6249" svg:width="17.727083mm" svg:x="44.71458mm" svg:y="130.43958mm"/>
          <draw:path svg:d="M 714.37494 0.0 L 793.74994 0.0 L 899.5833 0.0 Q 1005.4166 0.0 1031.875 26.458332 Q 1031.875 79.37499 1058.3333 79.37499 L 1084.7916 79.37499 L 1084.7916 105.83333 L 1084.7916 105.83333 L 1084.7916 158.74998 Q 1084.7916 211.66666 1058.3333 211.66666 L 1058.3333 211.66666 L 1058.3333 185.20833 L 1058.3333 158.74998 L 1031.875 158.74998 L 978.95825 185.20833 L 978.95825 185.20833 L 978.95825 185.20833 L 952.49994 238.12498 L 926.0416 264.5833 L 926.0416 264.5833 L 926.0416 291.04166 L 926.0416 291.04166 L 926.0416 291.04166 L 899.5833 291.04166 Q 899.5833 291.04166 873.12494 343.9583 Q 820.2083 396.87497 740.8333 370.41666 Q 661.4583 317.49997 661.4583 370.41666 Q 661.4583 423.3333 582.0833 449.79166 Q 529.1666 476.24997 529.1666 423.3333 Q 529.1666 370.41666 476.24997 396.87497 L 423.3333 449.79166 L 396.87497 449.79166 L 343.9583 449.79166 L 343.9583 370.41666 L 343.9583 291.04166 L 370.41666 291.04166 L 396.87497 291.04166 L 396.87497 264.5833 L 396.87497 264.5833 L 396.87497 238.12498 L 396.87497 211.66666 L 396.87497 211.66666 L 396.87497 211.66666 L 396.87497 211.66666 L 396.87497 185.20833 L 343.9583 185.20833 Q 264.5833 185.20833 185.20833 158.74998 L 132.29166 158.74998 L 132.29166 158.74998 L 132.29166 158.74998 L 105.83333 185.20833 L 105.83333 185.20833 L 79.37499 185.20833 L 79.37499 185.20833 L 52.916664 158.74998 L 26.458332 132.29166 L 26.458332 132.29166 L 26.458332 132.29166 L 0.0 132.29166 L 0.0 132.29166 L 0.0 132.29166 L 0.0 132.29166 L 26.458332 132.29166 L 79.37499 132.29166 L 79.37499 132.29166 L 105.83333 132.29166 L 105.83333 105.83333 L 132.29166 105.83333 L 132.29166 105.83333 L 132.29166 79.37499 L 396.87497 52.916664 Q 634.99994 26.458332 714.37494 0.0 z" svg:height="4.497916mm" draw:style-name="style-35" svg:viewBox="0.0 0.0 1084.7916 449.79166" svg:width="10.847916mm" svg:x="70.11458mm" svg:y="135.73125mm"/>
          <draw:path svg:d="M 132.29166 0.0 L 132.29166 0.0 L 185.20833 0.0 Q 264.5833 26.458332 343.9583 26.458332 L 396.87497 26.458332 L 396.87497 52.916664 L 396.87497 52.916664 L 343.9583 52.916664 L 317.49997 79.37499 L 317.49997 79.37499 L 291.04166 79.37499 L 291.04166 132.29166 Q 291.04166 158.74998 264.5833 158.74998 Q 238.12498 158.74998 238.12498 211.66666 Q 238.12498 264.5833 238.12498 291.04166 L 238.12498 317.49997 L 238.12498 317.49997 L 238.12498 343.9583 L 238.12498 343.9583 L 211.66666 343.9583 L 211.66666 317.49997 L 185.20833 317.49997 L 185.20833 317.49997 L 185.20833 291.04166 L 132.29166 291.04166 L 105.83333 291.04166 L 79.37499 317.49997 L 52.916664 317.49997 L 52.916664 264.5833 L 79.37499 211.66666 L 79.37499 211.66666 L 79.37499 185.20833 L 79.37499 185.20833 L 79.37499 185.20833 L 52.916664 185.20833 L 52.916664 185.20833 L 26.458332 158.74998 L 0.0 158.74998 L 0.0 132.29166 Q 0.0 105.83333 26.458332 105.83333 Q 79.37499 105.83333 79.37499 79.37499 L 105.83333 26.458332 L 132.29166 26.458332 Q 132.29166 26.458332 132.29166 0.0 z" svg:height="3.439583mm" draw:style-name="style-36" svg:viewBox="0.0 0.0 396.87497 343.9583" svg:width="3.9687498mm" svg:x="70.11458mm" svg:y="137.31874mm"/>
          <draw:path svg:d="M 343.9583 26.458332 L 343.9583 0.0 L 396.87497 0.0 L 423.3333 0.0 L 423.3333 26.458332 L 449.79166 26.458332 L 423.3333 79.37499 Q 423.3333 158.74998 449.79166 158.74998 L 502.7083 158.74998 L 502.7083 211.66666 L 502.7083 264.5833 L 502.7083 343.9583 Q 502.7083 423.3333 449.79166 476.24997 Q 423.3333 529.1666 396.87497 529.1666 L 343.9583 529.1666 L 343.9583 502.7083 L 343.9583 502.7083 L 317.49997 502.7083 L 317.49997 529.1666 L 291.04166 529.1666 L 264.5833 529.1666 L 264.5833 555.625 L 264.5833 555.625 L 238.12498 555.625 Q 238.12498 529.1666 238.12498 502.7083 Q 211.66666 476.24997 132.29166 476.24997 Q 79.37499 449.79166 79.37499 370.41666 Q 105.83333 264.5833 52.916664 264.5833 L 0.0 291.04166 L 0.0 264.5833 L 26.458332 264.5833 L 26.458332 264.5833 L 26.458332 264.5833 L 26.458332 238.12498 L 26.458332 238.12498 L 52.916664 238.12498 L 52.916664 211.66666 L 52.916664 211.66666 L 79.37499 211.66666 L 79.37499 158.74998 L 79.37499 79.37499 L 105.83333 79.37499 L 105.83333 52.916664 L 185.20833 52.916664 Q 291.04166 52.916664 291.04166 52.916664 L 291.04166 52.916664 L 317.49997 52.916664 L 317.49997 52.916664 L 317.49997 26.458332 L 343.9583 26.458332 L 343.9583 26.458332 z" svg:height="5.5562496mm" draw:style-name="style-37" svg:viewBox="0.0 0.0 502.7083 555.625" svg:width="5.027083mm" svg:x="83.34374mm" svg:y="265.1125mm"/>
          <draw:path svg:d="M 238.12498 0.0 Q 291.04166 0.0 476.24997 0.0 Q 661.4583 0.0 767.2916 105.83333 Q 846.6666 211.66666 899.5833 291.04166 Q 899.5833 370.41666 899.5833 502.7083 Q 899.5833 634.99994 846.6666 740.8333 Q 793.74994 820.2083 634.99994 899.5833 Q 476.24997 952.49994 317.49997 926.0416 Q 158.74998 899.5833 79.37499 793.74994 Q 0.0 687.9166 0.0 476.24997 Q 0.0 264.5833 105.83333 158.74998 Q 185.20833 52.916664 238.12498 0.0 z M 661.4583 476.24997 L 687.9166 582.0833 L 661.4583 608.5416 L 634.99994 634.99994 L 634.99994 634.99994 L 634.99994 634.99994 L 634.99994 661.4583 L 634.99994 661.4583 L 608.5416 661.4583 L 608.5416 687.9166 L 582.0833 687.9166 Q 555.625 687.9166 476.24997 687.9166 Q 370.41666 687.9166 343.9583 661.4583 Q 317.49997 634.99994 291.04166 502.7083 Q 264.5833 370.41666 317.49997 343.9583 Q 343.9583 317.49997 423.3333 291.04166 Q 502.7083 264.5833 582.0833 343.9583 Q 634.99994 396.87497 661.4583 476.24997 z" svg:height="9.260416mm" draw:style-name="style-38" svg:viewBox="0.0 0.0 899.5833 926.0416" svg:width="8.995832mm" svg:x="38.1mm" svg:y="154.51666mm"/>
          <draw:path svg:d="M 926.0416 185.20833 L 1164.1666 0.0 L 1190.6249 0.0 Q 1217.0833 0.0 1217.0833 52.916664 Q 1217.0833 105.83333 1269.9999 105.83333 Q 1296.4583 105.83333 1296.4583 132.29166 Q 1296.4583 158.74998 1322.9166 158.74998 Q 1349.3749 158.74998 1375.8333 211.66666 Q 1428.7499 264.5833 1402.2916 291.04166 Q 1402.2916 317.49997 1428.7499 317.49997 Q 1481.6666 317.49997 1481.6666 343.9583 L 1481.6666 343.9583 L 1481.6666 343.9583 Q 1481.6666 370.41666 1481.6666 370.41666 L 1455.2083 370.41666 L 1322.9166 502.7083 Q 1217.0833 634.99994 1164.1666 687.9166 Q 1137.7083 740.8333 899.5833 978.95825 Q 687.9166 1190.6249 661.4583 1217.0833 L 634.99994 1243.5416 L 634.99994 1243.5416 L 634.99994 1269.9999 L 634.99994 1269.9999 L 634.99994 1269.9999 L 608.5416 1269.9999 L 608.5416 1269.9999 L 608.5416 1296.4583 L 582.0833 1296.4583 L 582.0833 1296.4583 L 582.0833 1322.9166 L 582.0833 1322.9166 L 582.0833 1322.9166 L 555.625 1349.3749 L 555.625 1375.8333 L 555.625 1375.8333 Q 529.1666 1375.8333 529.1666 1375.8333 L 529.1666 1402.2916 L 529.1666 1402.2916 Q 529.1666 1402.2916 502.7083 1428.7499 L 502.7083 1428.7499 L 370.41666 1693.3333 Q 264.5833 1957.9165 238.12498 1984.3749 L 211.66666 2010.8333 L 211.66666 2063.75 L 211.66666 2090.2083 L 185.20833 2090.2083 L 185.20833 2116.6665 L 132.29166 2116.6665 L 79.37499 2116.6665 L 79.37499 2063.75 L 52.916664 2037.2915 L 52.916664 2010.8333 L 52.916664 1957.9165 L 26.458332 1904.9999 Q 0.0 1878.5416 0.0 1852.0833 L 0.0 1852.0833 L 0.0 1746.2499 Q 0.0 1613.9583 52.916664 1481.6666 Q 52.916664 1349.3749 211.66666 1031.875 Q 370.41666 714.37494 449.79166 608.5416 Q 529.1666 529.1666 608.5416 449.79166 Q 687.9166 370.41666 926.0416 185.20833 z" svg:height="21.166666mm" draw:style-name="style-39" svg:viewBox="0.0 0.0 1481.6666 2116.6665" svg:width="14.816666mm" svg:x="97.36666mm" svg:y="235.47916mm"/>
          <draw:path svg:d="M 185.20833 26.458332 L 185.20833 0.0 L 211.66666 0.0 Q 238.12498 0.0 238.12498 26.458332 Q 264.5833 26.458332 291.04166 26.458332 Q 343.9583 26.458332 343.9583 52.916664 L 370.41666 52.916664 L 370.41666 132.29166 Q 370.41666 185.20833 317.49997 211.66666 Q 264.5833 211.66666 264.5833 238.12498 L 264.5833 291.04166 L 238.12498 291.04166 Q 238.12498 291.04166 238.12498 291.04166 Q 211.66666 291.04166 132.29166 264.5833 Q 52.916664 238.12498 52.916664 264.5833 L 52.916664 291.04166 L 26.458332 291.04166 L 0.0 291.04166 L 0.0 264.5833 L 26.458332 238.12498 L 26.458332 185.20833 Q 26.458332 105.83333 79.37499 79.37499 L 132.29166 79.37499 L 158.74998 79.37499 Q 185.20833 79.37499 185.20833 26.458332 z" svg:height="2.9104166mm" draw:style-name="style-40" svg:viewBox="0.0 0.0 370.41666 291.04166" svg:width="3.7041664mm" svg:x="203.99374mm" svg:y="254.79373mm"/>
          <draw:path svg:d="M 132.29166 52.916664 L 185.20833 52.916664 L 264.5833 79.37499 Q 343.9583 105.83333 370.41666 105.83333 Q 396.87497 132.29166 396.87497 158.74998 L 396.87497 211.66666 L 396.87497 291.04166 L 396.87497 370.41666 L 396.87497 423.3333 L 396.87497 449.79166 L 370.41666 449.79166 L 370.41666 476.24997 L 370.41666 476.24997 L 343.9583 476.24997 L 343.9583 476.24997 L 343.9583 476.24997 L 291.04166 476.24997 L 211.66666 476.24997 L 211.66666 476.24997 Q 185.20833 476.24997 185.20833 423.3333 L 158.74998 396.87497 L 185.20833 396.87497 Q 211.66666 396.87497 185.20833 317.49997 Q 185.20833 264.5833 79.37499 264.5833 L 0.0 238.12498 L 0.0 158.74998 Q 26.458332 105.83333 26.458332 26.458332 Q 52.916664 -52.916664 79.37499 0.0 Q 105.83333 52.916664 132.29166 52.916664 z" svg:height="4.7625mm" draw:style-name="style-41" svg:viewBox="0.0 0.0 396.87497 476.24997" svg:width="3.9687498mm" svg:x="177.5354mm" svg:y="230.18748mm"/>
          <draw:path svg:d="M 555.625 52.916664 L 555.625 79.37499 L 582.0833 79.37499 L 608.5416 79.37499 L 608.5416 105.83333 L 608.5416 105.83333 L 582.0833 185.20833 Q 529.1666 264.5833 476.24997 264.5833 Q 423.3333 264.5833 396.87497 291.04166 Q 370.41666 343.9583 370.41666 476.24997 L 370.41666 582.0833 L 370.41666 582.0833 L 370.41666 582.0833 L 343.9583 608.5416 L 317.49997 608.5416 L 317.49997 582.0833 Q 317.49997 582.0833 291.04166 582.0833 Q 291.04166 582.0833 158.74998 555.625 L 52.916664 529.1666 L 52.916664 529.1666 L 52.916664 529.1666 L 26.458332 529.1666 L 26.458332 529.1666 L 26.458332 529.1666 L 0.0 502.7083 L 0.0 423.3333 L 0.0 370.41666 L 0.0 317.49997 Q 26.458332 264.5833 52.916664 264.5833 Q 105.83333 264.5833 105.83333 291.04166 Q 105.83333 317.49997 105.83333 185.20833 Q 105.83333 52.916664 185.20833 26.458332 Q 264.5833 0.0 396.87497 0.0 Q 529.1666 0.0 529.1666 26.458332 Q 529.1666 26.458332 555.625 52.916664 z" svg:height="6.0854163mm" draw:style-name="style-42" svg:viewBox="0.0 0.0 608.5416 608.5416" svg:width="6.0854163mm" svg:x="192.61665mm" svg:y="259.82083mm"/>
          <draw:path svg:d="M 26.458332 185.20833 L 0.0 0.0 L 26.458332 0.0 L 52.916664 0.0 L 79.37499 185.20833 Q 105.83333 370.41666 238.12498 529.1666 Q 370.41666 687.9166 370.41666 899.5833 L 370.41666 1084.7916 L 396.87497 1084.7916 L 396.87497 1058.3333 L 396.87497 1058.3333 L 423.3333 1058.3333 L 423.3333 1058.3333 L 423.3333 1058.3333 L 423.3333 1031.875 L 423.3333 1031.875 L 449.79166 952.49994 L 476.24997 846.6666 L 476.24997 820.2083 Q 476.24997 793.74994 449.79166 687.9166 L 423.3333 608.5416 L 423.3333 608.5416 Q 396.87497 582.0833 396.87497 582.0833 L 396.87497 582.0833 L 396.87497 582.0833 L 423.3333 555.625 L 423.3333 555.625 L 423.3333 555.625 L 476.24997 687.9166 Q 529.1666 793.74994 502.7083 978.95825 Q 476.24997 1164.1666 317.49997 1428.7499 Q 158.74998 1693.3333 132.29166 1746.2499 Q 105.83333 1799.1666 105.83333 1852.0833 L 105.83333 1931.4583 L 132.29166 1957.9165 L 158.74998 1984.3749 L 158.74998 1984.3749 L 158.74998 2010.8333 L 185.20833 2010.8333 L 211.66666 2010.8333 L 211.66666 2037.2915 L 211.66666 2063.75 L 185.20833 2063.75 L 158.74998 2063.75 L 158.74998 2063.75 L 132.29166 2063.75 L 105.83333 2037.2915 L 79.37499 2010.8333 L 79.37499 2010.8333 L 52.916664 2010.8333 L 52.916664 1984.3749 L 52.916664 1957.9165 L 26.458332 1931.4583 L 0.0 1904.9999 L 0.0 1746.2499 Q 0.0 1587.4999 132.29166 1322.9166 L 238.12498 1058.3333 L 264.5833 1058.3333 Q 264.5833 1058.3333 264.5833 1031.875 L 264.5833 1031.875 L 264.5833 1005.4166 L 264.5833 978.95825 L 264.5833 846.6666 Q 264.5833 687.9166 158.74998 529.1666 Q 52.916664 370.41666 26.458332 185.20833 z" svg:height="20.637499mm" draw:style-name="style-43" svg:viewBox="0.0 0.0 502.7083 2063.75" svg:width="5.027083mm" svg:x="184.15mm" svg:y="240.24165mm"/>
          <draw:path svg:d="M 238.12498 0.0 L 238.12498 0.0 L 317.49997 0.0 L 396.87497 0.0 L 608.5416 0.0 Q 820.2083 52.916664 899.5833 52.916664 L 952.49994 52.916664 L 952.49994 158.74998 L 952.49994 264.5833 L 926.0416 291.04166 Q 899.5833 317.49997 820.2083 449.79166 Q 714.37494 582.0833 529.1666 687.9166 Q 343.9583 740.8333 158.74998 740.8333 L 0.0 714.37494 L 0.0 714.37494 L 0.0 687.9166 L 0.0 687.9166 L 0.0 687.9166 L 0.0 687.9166 L 0.0 661.4583 L 0.0 634.99994 L 0.0 608.5416 L 26.458332 608.5416 L 52.916664 582.0833 L 79.37499 582.0833 L 105.83333 582.0833 L 105.83333 555.625 L 105.83333 555.625 L 132.29166 529.1666 L 132.29166 529.1666 L 317.49997 502.7083 Q 476.24997 476.24997 502.7083 476.24997 L 502.7083 476.24997 L 529.1666 449.79166 L 555.625 449.79166 L 555.625 423.3333 L 582.0833 396.87497 L 582.0833 396.87497 L 582.0833 370.41666 L 582.0833 370.41666 L 582.0833 370.41666 L 608.5416 370.41666 L 608.5416 370.41666 L 608.5416 343.9583 L 634.99994 343.9583 L 634.99994 343.9583 L 634.99994 317.49997 L 634.99994 317.49997 L 634.99994 317.49997 L 661.4583 291.04166 L 687.9166 264.5833 L 687.9166 238.12498 L 687.9166 211.66666 L 634.99994 211.66666 L 608.5416 211.66666 L 476.24997 185.20833 Q 370.41666 158.74998 317.49997 158.74998 L 238.12498 158.74998 L 238.12498 132.29166 L 211.66666 132.29166 L 211.66666 52.916664 L 211.66666 0.0 L 238.12498 0.0 z" svg:height="7.408333mm" draw:style-name="style-44" svg:viewBox="0.0 0.0 952.49994 740.8333" svg:width="9.525mm" svg:x="93.6625mm" svg:y="55.03333mm"/>
          <draw:path svg:d="M 7434.7915 185.20833 L 7487.708 0.0 L 7487.708 0.0 L 7514.1665 0.0 L 7514.1665 105.83333 L 7487.708 211.66666 L 7487.708 767.2916 Q 7487.708 1322.9166 7408.333 1322.9166 Q 7328.958 1296.4583 7328.958 1481.6666 L 7328.958 1666.8749 L 7381.8745 1666.8749 L 7408.333 1693.3333 L 7434.7915 1693.3333 L 7487.708 1693.3333 L 7487.708 1719.7916 Q 7487.708 1746.2499 7514.1665 1746.2499 L 7514.1665 1746.2499 L 7514.1665 2222.5 Q 7540.6245 2672.2915 7540.6245 2751.6665 L 7540.6245 2857.4998 L 7514.1665 5476.8745 Q 7487.708 8096.2495 7434.7915 8122.708 Q 7408.333 8149.166 7408.333 8149.166 L 7408.333 8149.166 L 6799.7915 8149.166 L 6217.708 8149.166 L 5291.6665 8149.166 L 4365.625 8149.166 L 3439.5833 8149.166 L 2513.5415 8149.166 L 1931.4583 8149.166 Q 1375.8333 8149.166 714.37494 8149.166 L 26.458332 8149.166 L 26.458332 8149.166 Q 26.458332 8122.708 0.0 8096.2495 Q -26.458332 8096.2495 79.37499 8069.791 L 185.20833 8043.333 L 238.12498 8043.333 Q 264.5833 7990.416 396.87497 7990.416 L 502.7083 7990.416 L 449.79166 7963.958 L 423.3333 7937.4995 L 423.3333 7937.4995 L 423.3333 7937.4995 L 661.4583 7911.041 Q 926.0416 7884.583 952.49994 7831.666 Q 978.95825 7831.666 978.95825 7805.208 L 978.95825 7805.208 L 978.95825 7805.208 Q 1005.4166 7778.7495 978.95825 7778.7495 L 978.95825 7778.7495 L 978.95825 7725.833 L 978.95825 7699.3745 L 1005.4166 7699.3745 L 1005.4166 7672.9165 L 1005.4166 7672.9165 L 1031.875 7672.9165 L 1031.875 7672.9165 L 1031.875 7672.9165 L 1031.875 7646.458 L 1031.875 7646.458 L 1058.3333 7646.458 L 1058.3333 7619.9995 L 1058.3333 7619.9995 L 1084.7916 7619.9995 L 1137.7083 7487.708 Q 1217.0833 7355.4165 1243.5416 7355.4165 Q 1296.4583 7328.958 1349.3749 7170.208 Q 1428.7499 7037.9165 1587.4999 6984.9995 Q 1719.7916 6958.5415 1746.2499 6932.083 Q 1746.2499 6905.6245 1852.0833 6932.083 Q 1957.9165 6984.9995 1984.3749 6958.5415 Q 2010.8333 6932.083 2196.0415 6984.9995 Q 2381.2498 6984.9995 2407.7083 7011.458 Q 2434.1665 7037.9165 2487.0833 7037.9165 L 2539.9998 7037.9165 L 2566.4583 7037.9165 L 2592.9165 7037.9165 L 2619.3748 7037.9165 L 2645.8333 7037.9165 L 2645.8333 7011.458 L 2672.2915 7011.458 L 2672.2915 6984.9995 L 2672.2915 6958.5415 L 2645.8333 6958.5415 L 2645.8333 6932.083 L 2619.3748 6932.083 Q 2592.9165 6932.083 2566.4583 6932.083 Q 2566.4583 6932.083 2539.9998 6879.1665 L 2513.5415 6799.7915 L 2539.9998 6799.7915 L 2539.9998 6773.333 L 2566.4583 6773.333 L 2592.9165 6773.333 L 2592.9165 6746.8745 L 2619.3748 6746.8745 L 2619.3748 6720.4165 L 2619.3748 6693.958 L 2645.8333 6693.958 L 2645.8333 6667.4995 L 2672.2915 6667.4995 L 2725.2083 6667.4995 L 2778.1248 6773.333 Q 2831.0415 6852.708 2831.0415 6826.2495 Q 2831.0415 6799.7915 2910.4165 6773.333 Q 2989.7915 6720.4165 3042.7083 6773.333 Q 3122.0833 6826.2495 3227.9165 6799.7915 Q 3360.2083 6799.7915 3360.2083 6826.2495 Q 3360.2083 6852.708 3466.0415 6826.2495 Q 3571.8748 6773.333 3571.8748 6826.2495 Q 3598.3333 6879.1665 3624.7915 6879.1665 Q 3651.2498 6879.1665 3677.7083 6826.2495 Q 3704.1665 6773.333 3968.7498 6773.333 Q 4233.333 6773.333 4312.708 6746.8745 Q 4365.625 6720.4165 4365.625 6614.583 Q 4365.625 6535.208 4418.5415 6561.6665 Q 4471.458 6561.6665 4471.458 6588.1245 Q 4471.458 6614.583 4524.375 6561.6665 Q 4577.2915 6508.7495 4630.208 6535.208 Q 4683.1245 6535.208 4736.0415 6270.6245 Q 4788.958 6006.0415 4736.0415 5979.583 Q 4683.1245 5926.6665 4630.208 5873.7495 Q 4524.375 5820.833 4524.375 5794.3745 L 4524.375 5767.9165 L 4550.833 5767.9165 Q 4550.833 5767.9165 4577.2915 5662.083 Q 4603.75 5582.708 4630.208 5582.708 Q 4656.6665 5582.708 4656.6665 5609.1665 Q 4656.6665 5635.6245 4683.1245 5609.1665 Q 4683.1245 5609.1665 4709.583 5556.2495 Q 4736.0415 5503.333 4788.958 5503.333 Q 4868.333 5503.333 4894.7915 5450.4165 Q 4894.7915 5423.958 5000.6245 5371.0415 Q 5106.458 5318.1245 5159.3745 5185.833 Q 5212.2915 5027.083 5265.208 4921.2495 Q 5318.1245 4841.8745 5397.4995 4815.4165 Q 5450.4165 4788.958 5450.4165 4762.4995 Q 5450.4165 4736.0415 5503.333 4709.583 Q 5556.2495 4709.583 5635.6245 4497.9165 L 5714.9995 4286.25 L 5741.458 4286.25 L 5767.9165 4286.25 L 5767.9165 4259.7915 L 5794.3745 4259.7915 L 5794.3745 4233.333 L 5794.3745 4206.875 L 5820.833 4206.875 Q 5847.2915 4180.4165 5847.2915 4180.4165 Q 5847.2915 4180.4165 5847.2915 3862.9165 Q 5847.2915 3518.9583 5953.1245 3466.0415 Q 6058.958 3439.5833 6217.708 3333.7498 Q 6349.9995 3227.9165 6349.9995 3122.0833 Q 6376.458 3042.7083 6376.458 2989.7915 Q 6429.3745 2936.8748 6429.3745 2936.8748 Q 6455.833 2963.3333 6535.208 2857.4998 Q 6588.1245 2751.6665 6614.583 2672.2915 Q 6641.0415 2566.4583 6588.1245 2487.0833 L 6588.1245 2434.1665 L 6561.6665 2381.2498 L 6561.6665 2354.7915 L 6614.583 2354.7915 Q 6667.4995 2354.7915 6693.958 2381.2498 Q 6693.958 2434.1665 6746.8745 2407.7083 Q 6799.7915 2407.7083 6826.2495 2354.7915 Q 6852.708 2301.875 6932.083 2222.5 Q 7011.458 2169.5833 7064.3745 2063.75 Q 7170.208 1984.3749 7170.208 1984.3749 L 7170.208 2010.8333 L 7170.208 2010.8333 L 7170.208 2010.8333 L 7196.6665 2037.2915 L 7223.1245 2063.75 L 7223.1245 2063.75 L 7223.1245 2063.75 L 7223.1245 2037.2915 L 7223.1245 2037.2915 L 7223.1245 1984.3749 L 7223.1245 1931.4583 L 7223.1245 1904.9999 L 7223.1245 1878.5416 L 7196.6665 1878.5416 L 7196.6665 1852.0833 L 7196.6665 1852.0833 L 7170.208 1852.0833 L 7170.208 1904.9999 Q 7170.208 1957.9165 7143.7495 1957.9165 Q 7117.2915 1957.9165 7117.2915 1904.9999 Q 7117.2915 1852.0833 7117.2915 1878.5416 L 7090.833 1904.9999 L 7064.3745 1904.9999 L 7037.9165 1904.9999 L 7037.9165 1878.5416 L 7011.458 1852.0833 L 7011.458 1799.1666 Q 7011.458 1772.7083 7037.9165 1613.9583 Q 7037.9165 1455.2083 7064.3745 1455.2083 Q 7090.833 1481.6666 7117.2915 1455.2083 Q 7170.208 1428.7499 7196.6665 1322.9166 Q 7223.1245 1217.0833 7276.0415 1217.0833 Q 7355.4165 1217.0833 7381.8745 793.74994 Q 7381.8745 343.9583 7434.7915 185.20833 z M 317.49997 8016.8745 L 343.9583 8016.8745 L 343.9583 8016.8745 L 343.9583 8043.333 L 343.9583 8043.333 Q 317.49997 8043.333 317.49997 8016.8745 z" svg:height="81.49166mm" draw:style-name="style-45" svg:viewBox="0.0 0.0 7540.6245 8149.166" svg:width="75.40624mm" svg:x="158.48541mm" svg:y="214.84166mm"/>
          <draw:path svg:d="M 291.04166 52.916664 L 291.04166 0.0 L 317.49997 105.83333 Q 370.41666 211.66666 370.41666 291.04166 L 370.41666 370.41666 L 370.41666 502.7083 Q 370.41666 634.99994 317.49997 687.9166 Q 264.5833 740.8333 211.66666 714.37494 Q 158.74998 687.9166 79.37499 476.24997 L 0.0 291.04166 L 52.916664 291.04166 L 79.37499 291.04166 L 79.37499 291.04166 L 105.83333 291.04166 L 105.83333 291.04166 L 105.83333 317.49997 L 105.83333 317.49997 L 105.83333 317.49997 L 132.29166 370.41666 Q 158.74998 449.79166 158.74998 502.7083 L 158.74998 555.625 L 185.20833 582.0833 Q 185.20833 608.5416 211.66666 608.5416 L 264.5833 608.5416 L 264.5833 370.41666 Q 264.5833 132.29166 238.12498 105.83333 L 238.12498 79.37499 L 264.5833 79.37499 L 291.04166 79.37499 L 291.04166 52.916664 z" svg:height="7.1437497mm" draw:style-name="style-46" svg:viewBox="0.0 0.0 370.41666 714.37494" svg:width="3.7041664mm" svg:x="126.470825mm" svg:y="253.47083mm"/>
          <draw:path svg:d="M 1005.4166 264.5833 L 1243.5416 0.0 L 1269.9999 26.458332 Q 1296.4583 52.916664 1322.9166 79.37499 Q 1375.8333 105.83333 1402.2916 132.29166 Q 1428.7499 158.74998 1402.2916 211.66666 Q 1375.8333 264.5833 1428.7499 317.49997 Q 1455.2083 317.49997 1455.2083 343.9583 L 1428.7499 343.9583 L 1428.7499 370.41666 L 1428.7499 370.41666 L 1349.3749 423.3333 Q 1269.9999 449.79166 1243.5416 476.24997 Q 1243.5416 529.1666 1137.7083 634.99994 Q 1058.3333 714.37494 1005.4166 767.2916 Q 952.49994 820.2083 952.49994 846.6666 L 952.49994 873.12494 L 926.0416 873.12494 L 926.0416 899.5833 L 926.0416 899.5833 L 899.5833 899.5833 L 899.5833 926.0416 L 899.5833 952.49994 L 873.12494 978.95825 L 873.12494 1005.4166 L 873.12494 1005.4166 Q 846.6666 1005.4166 846.6666 1005.4166 L 846.6666 1031.875 L 846.6666 1058.3333 Q 846.6666 1058.3333 820.2083 1058.3333 L 820.2083 1084.7916 L 793.74994 1084.7916 Q 767.2916 1084.7916 767.2916 1111.25 L 767.2916 1137.7083 L 767.2916 1137.7083 Q 740.8333 1137.7083 740.8333 1164.1666 L 740.8333 1190.6249 L 740.8333 1217.0833 L 740.8333 1217.0833 L 740.8333 1217.0833 L 740.8333 1217.0833 L 740.8333 1243.5416 L 714.37494 1243.5416 L 687.9166 1269.9999 Q 634.99994 1269.9999 661.4583 1296.4583 L 687.9166 1296.4583 L 687.9166 1296.4583 Q 687.9166 1322.9166 687.9166 1322.9166 L 661.4583 1322.9166 L 661.4583 1322.9166 Q 661.4583 1322.9166 634.99994 1349.3749 L 634.99994 1349.3749 L 608.5416 1375.8333 Q 582.0833 1375.8333 555.625 1402.2916 L 555.625 1428.7499 L 529.1666 1428.7499 Q 502.7083 1428.7499 317.49997 1481.6666 L 158.74998 1481.6666 L 79.37499 1481.6666 L 0.0 1481.6666 L 0.0 1428.7499 L 0.0 1402.2916 L 26.458332 1375.8333 L 26.458332 1349.3749 L 52.916664 1349.3749 L 79.37499 1349.3749 L 79.37499 1322.9166 Q 105.83333 1296.4583 238.12498 1111.25 Q 396.87497 926.0416 423.3333 926.0416 Q 449.79166 899.5833 608.5416 714.37494 Q 793.74994 502.7083 1005.4166 264.5833 z" svg:height="14.816666mm" draw:style-name="style-47" svg:viewBox="0.0 0.0 1455.2083 1481.6666" svg:width="14.552083mm" svg:x="119.59166mm" svg:y="177.27083mm"/>
          <draw:path svg:d="M 661.4583 52.916664 L 661.4583 0.0 L 740.8333 0.0 L 793.74994 0.0 L 740.8333 449.79166 Q 687.9166 899.5833 687.9166 1031.875 L 687.9166 1164.1666 L 661.4583 1164.1666 L 661.4583 1164.1666 L 634.99994 1164.1666 L 608.5416 1164.1666 L 608.5416 1164.1666 L 582.0833 1164.1666 L 582.0833 1137.7083 L 582.0833 1111.25 L 555.625 1111.25 L 529.1666 1111.25 L 529.1666 1084.7916 L 529.1666 1058.3333 L 502.7083 1058.3333 L 502.7083 1058.3333 L 502.7083 1031.875 Q 476.24997 1031.875 396.87497 873.12494 Q 291.04166 714.37494 264.5833 714.37494 Q 238.12498 714.37494 158.74998 582.0833 L 52.916664 423.3333 L 52.916664 423.3333 L 52.916664 423.3333 L 52.916664 396.87497 L 52.916664 396.87497 L 26.458332 396.87497 L 26.458332 370.41666 L 26.458332 370.41666 L 0.0 370.41666 L 0.0 370.41666 L 0.0 370.41666 L 0.0 343.9583 L 0.0 343.9583 L 52.916664 343.9583 Q 79.37499 317.49997 105.83333 317.49997 L 158.74998 317.49997 L 158.74998 317.49997 L 158.74998 317.49997 L 185.20833 317.49997 L 185.20833 317.49997 L 185.20833 343.9583 L 211.66666 343.9583 L 211.66666 343.9583 L 211.66666 370.41666 L 211.66666 370.41666 L 211.66666 370.41666 L 317.49997 476.24997 Q 370.41666 582.0833 396.87497 608.5416 L 423.3333 634.99994 L 423.3333 634.99994 L 423.3333 634.99994 L 423.3333 661.4583 L 423.3333 661.4583 L 449.79166 687.9166 L 476.24997 714.37494 L 476.24997 714.37494 L 476.24997 740.8333 L 529.1666 740.8333 L 555.625 740.8333 L 555.625 687.9166 L 582.0833 661.4583 L 582.0833 582.0833 Q 582.0833 476.24997 634.99994 317.49997 L 634.99994 132.29166 L 661.4583 52.916664 z" svg:height="11.641666mm" draw:style-name="style-48" svg:viewBox="0.0 0.0 793.74994 1164.1666" svg:width="7.9374995mm" svg:x="130.70416mm" svg:y="32.80833mm"/>
          <draw:path svg:d="M 502.7083 343.9583 L 582.0833 0.0 L 582.0833 0.0 L 608.5416 0.0 L 608.5416 52.916664 L 608.5416 105.83333 L 634.99994 105.83333 L 634.99994 105.83333 L 608.5416 211.66666 Q 608.5416 291.04166 582.0833 370.41666 L 555.625 423.3333 L 555.625 502.7083 L 555.625 582.0833 L 582.0833 582.0833 L 582.0833 582.0833 L 740.8333 529.1666 Q 899.5833 476.24997 952.49994 502.7083 L 1005.4166 529.1666 L 1005.4166 529.1666 L 1031.875 529.1666 L 1031.875 529.1666 L 1031.875 529.1666 L 1031.875 555.625 L 1031.875 555.625 L 1031.875 793.74994 Q 1031.875 1058.3333 1111.25 1164.1666 Q 1190.6249 1243.5416 1190.6249 1269.9999 Q 1190.6249 1296.4583 1164.1666 1296.4583 L 1164.1666 1296.4583 L 1164.1666 1269.9999 Q 1137.7083 1269.9999 1084.7916 1164.1666 Q 978.95825 1084.7916 978.95825 899.5833 Q 978.95825 687.9166 952.49994 740.8333 Q 926.0416 820.2083 846.6666 820.2083 Q 767.2916 846.6666 767.2916 740.8333 Q 767.2916 634.99994 661.4583 661.4583 Q 582.0833 687.9166 582.0833 767.2916 L 555.625 846.6666 L 608.5416 899.5833 Q 661.4583 952.49994 714.37494 978.95825 Q 767.2916 1005.4166 767.2916 1031.875 Q 767.2916 1058.3333 767.2916 1058.3333 L 767.2916 1058.3333 L 687.9166 1058.3333 Q 608.5416 1058.3333 555.625 978.95825 Q 502.7083 926.0416 449.79166 846.6666 Q 449.79166 793.74994 396.87497 846.6666 Q 343.9583 926.0416 264.5833 1005.4166 Q 185.20833 1058.3333 132.29166 1217.0833 Q 79.37499 1402.2916 79.37499 1561.0416 Q 132.29166 1719.7916 132.29166 1799.1666 Q 185.20833 1878.5416 158.74998 2090.2083 Q 132.29166 2301.875 132.29166 2354.7915 L 132.29166 2407.7083 L 158.74998 2434.1665 L 185.20833 2487.0833 L 185.20833 2487.0833 L 185.20833 2487.0833 L 291.04166 2487.0833 L 370.41666 2487.0833 L 396.87497 2487.0833 L 423.3333 2487.0833 L 423.3333 2460.6248 Q 449.79166 2460.6248 449.79166 2434.1665 L 476.24997 2407.7083 L 476.24997 2381.2498 Q 502.7083 2381.2498 502.7083 2381.2498 L 502.7083 2381.2498 L 502.7083 2381.2498 Q 502.7083 2354.7915 529.1666 2328.3333 L 555.625 2328.3333 L 555.625 2328.3333 L 555.625 2328.3333 L 555.625 2301.875 L 555.625 2301.875 L 582.0833 2275.4165 L 608.5416 2248.9583 L 608.5416 2248.9583 L 608.5416 2222.5 L 608.5416 2222.5 L 608.5416 2222.5 L 634.99994 2222.5 L 634.99994 2222.5 L 634.99994 2196.0415 L 661.4583 2196.0415 L 661.4583 2196.0415 L 661.4583 2169.5833 L 687.9166 2169.5833 L 714.37494 2169.5833 L 714.37494 2196.0415 L 714.37494 2222.5 L 687.9166 2222.5 L 687.9166 2222.5 L 687.9166 2248.9583 L 661.4583 2248.9583 L 661.4583 2248.9583 L 661.4583 2275.4165 L 661.4583 2275.4165 L 661.4583 2275.4165 L 634.99994 2275.4165 L 634.99994 2275.4165 L 634.99994 2301.875 L 608.5416 2301.875 L 608.5416 2301.875 L 608.5416 2328.3333 L 608.5416 2328.3333 L 608.5416 2328.3333 L 582.0833 2328.3333 L 582.0833 2328.3333 L 582.0833 2354.7915 L 555.625 2354.7915 L 555.625 2354.7915 L 555.625 2381.2498 L 502.7083 2434.1665 Q 423.3333 2539.9998 396.87497 2539.9998 L 370.41666 2539.9998 L 370.41666 2566.4583 L 343.9583 2566.4583 L 343.9583 2566.4583 L 343.9583 2592.9165 L 264.5833 2592.9165 L 185.20833 2592.9165 L 185.20833 2566.4583 L 185.20833 2566.4583 L 158.74998 2566.4583 L 158.74998 2539.9998 L 158.74998 2539.9998 L 132.29166 2539.9998 L 132.29166 2539.9998 L 132.29166 2539.9998 L 132.29166 2513.5415 L 132.29166 2513.5415 L 105.83333 2513.5415 L 105.83333 2487.0833 L 105.83333 2487.0833 L 79.37499 2487.0833 L 79.37499 2460.6248 L 79.37499 2434.1665 L 52.916664 2328.3333 L 52.916664 2222.5 L 52.916664 2222.5 L 79.37499 2222.5 L 79.37499 2169.5833 Q 79.37499 2116.6665 79.37499 2010.8333 Q 79.37499 1878.5416 52.916664 1772.7083 Q 26.458332 1666.8749 0.0 1481.6666 Q -26.458332 1296.4583 105.83333 1058.3333 L 238.12498 846.6666 L 238.12498 846.6666 L 238.12498 846.6666 L 264.5833 820.2083 L 291.04166 793.74994 L 291.04166 793.74994 L 291.04166 793.74994 L 317.49997 767.2916 L 343.9583 767.2916 L 343.9583 740.8333 Q 343.9583 714.37494 370.41666 687.9166 Q 396.87497 687.9166 502.7083 343.9583 z" svg:height="25.929165mm" draw:style-name="style-49" svg:viewBox="0.0 0.0 1190.6249 2592.9165" svg:width="11.906249mm" svg:x="50.535416mm" svg:y="179.91666mm"/>
          <draw:path svg:d="M 291.04166 0.0 L 291.04166 0.0 L 291.04166 476.24997 Q 317.49997 952.49994 317.49997 2539.9998 L 317.49997 4127.5 L 317.49997 4497.9165 L 317.49997 4868.333 L 317.49997 4868.333 L 317.49997 4868.333 L 185.20833 4894.7915 Q 79.37499 4947.708 52.916664 4974.1665 Q 26.458332 5000.6245 26.458332 5000.6245 Q 0.0 5000.6245 0.0 5000.6245 L 0.0 5000.6245 L 0.0 2566.4583 L 0.0 105.83333 L 0.0 105.83333 L 0.0 105.83333 L 26.458332 105.83333 L 26.458332 132.29166 L 52.916664 132.29166 L 79.37499 132.29166 L 105.83333 132.29166 L 105.83333 132.29166 L 132.29166 132.29166 L 158.74998 132.29166 L 158.74998 79.37499 L 158.74998 52.916664 L 185.20833 52.916664 L 185.20833 79.37499 L 211.66666 79.37499 L 238.12498 79.37499 L 238.12498 52.916664 L 264.5833 26.458332 L 264.5833 26.458332 L 264.5833 26.458332 L 264.5833 0.0 Q 264.5833 0.0 291.04166 0.0 z" svg:height="50.00625mm" draw:style-name="style-50" svg:viewBox="0.0 0.0 317.49997 5000.6245" svg:width="3.1749997mm" svg:x="0.0mm" svg:y="87.57708mm"/>
          <draw:path svg:d="M 926.0416 423.3333 L 926.0416 449.79166 L 926.0416 476.24997 L 926.0416 502.7083 L 899.5833 502.7083 L 899.5833 529.1666 L 714.37494 555.625 Q 555.625 608.5416 502.7083 687.9166 Q 502.7083 793.74994 476.24997 846.6666 L 449.79166 873.12494 L 449.79166 873.12494 L 449.79166 899.5833 L 396.87497 899.5833 L 317.49997 899.5833 L 317.49997 873.12494 L 291.04166 873.12494 L 291.04166 846.6666 L 291.04166 793.74994 L 264.5833 661.4583 Q 238.12498 529.1666 105.83333 396.87497 Q -26.458332 291.04166 0.0 158.74998 Q 26.458332 52.916664 52.916664 26.458332 Q 105.83333 0.0 238.12498 0.0 Q 370.41666 0.0 449.79166 158.74998 Q 529.1666 317.49997 608.5416 317.49997 Q 714.37494 317.49997 767.2916 291.04166 Q 793.74994 264.5833 873.12494 291.04166 Q 926.0416 317.49997 926.0416 343.9583 Q 926.0416 370.41666 926.0416 423.3333 z" svg:height="8.995832mm" draw:style-name="style-51" svg:viewBox="0.0 0.0 926.0416 899.5833" svg:width="9.260416mm" svg:x="79.11041mm" svg:y="152.4mm"/>
          <draw:path svg:d="M 15107.708 0.0 L 15345.833 0.0 L 17118.541 0.0 L 18917.707 0.0 L 19870.207 0.0 L 20822.707 0.0 L 21563.541 0.0 L 22330.832 0.0 L 22410.207 0.0 L 22516.041 0.0 L 22621.873 52.916664 Q 22701.248 105.83333 22754.166 105.83333 Q 22807.082 105.83333 22807.082 132.29166 Q 22807.082 158.74998 22780.623 158.74998 Q 22754.166 158.74998 22780.623 185.20833 Q 22833.541 185.20833 22859.998 264.5833 Q 22886.457 317.49997 22992.291 343.9583 Q 23098.123 343.9583 23098.123 396.87497 Q 23151.041 449.79166 23151.041 687.9166 L 23151.041 899.5833 L 23177.498 899.5833 L 23177.498 899.5833 L 23177.498 8307.916 L 23177.498 15742.707 L 23151.041 16668.75 Q 23098.123 17568.332 23098.123 18415.0 L 23098.123 19288.123 L 23098.123 19288.123 Q 23071.666 19314.582 23045.207 19341.041 Q 23018.748 19367.498 22992.291 19261.666 Q 22939.373 19129.373 22939.373 19261.666 L 22912.916 19367.498 L 22886.457 19367.498 Q 22886.457 19367.498 22886.457 19393.957 L 22886.457 19393.957 L 22886.457 19393.957 Q 22859.998 19420.416 22833.541 19420.416 Q 22807.082 19420.416 22807.082 19314.582 Q 22833.541 19182.291 22807.082 19155.832 Q 22780.623 19155.832 22754.166 19155.832 Q 22727.707 19182.291 22701.248 19102.916 Q 22648.332 19049.998 22595.416 18917.707 Q 22542.498 18785.416 22516.041 18785.416 Q 22489.582 18785.416 22410.207 18706.041 Q 22304.373 18626.666 22277.916 18600.207 Q 22224.998 18573.75 22198.541 18520.832 Q 22172.082 18467.916 21986.873 18388.541 Q 21828.123 18309.166 21775.207 18309.166 Q 21722.291 18309.166 21722.291 18282.707 Q 21722.291 18256.25 21828.123 18229.791 Q 21933.957 18203.332 21748.748 18176.875 Q 21563.541 18150.416 21563.541 18044.582 Q 21563.541 17965.207 21589.998 17991.666 Q 21616.457 18018.125 21589.998 17965.207 Q 21563.541 17885.832 21537.082 17885.832 L 21510.623 17859.375 L 21510.623 17859.375 Q 21510.623 17832.916 21537.082 17832.916 Q 21563.541 17832.916 21563.541 17753.541 Q 21563.541 17674.166 21563.541 17621.25 Q 21563.541 17568.332 21589.998 17409.582 L 21616.457 17224.375 L 21589.998 17250.832 L 21563.541 17277.291 L 21563.541 17356.666 L 21563.541 17409.582 L 21537.082 17409.582 L 21537.082 17409.582 L 21537.082 17436.041 L 21510.623 17436.041 L 21510.623 17409.582 L 21510.623 17383.125 L 21510.623 17303.75 Q 21510.623 17250.832 21510.623 17145.0 Q 21510.623 17012.707 21537.082 16853.957 Q 21563.541 16695.207 21589.998 16695.207 Q 21616.457 16695.207 21616.457 16615.832 Q 21616.457 16562.916 21563.541 16562.916 Q 21510.623 16536.457 21510.623 16510.0 Q 21510.623 16483.541 21589.998 16457.082 Q 21669.373 16404.166 21669.373 16324.791 Q 21669.373 16245.416 21695.832 16245.416 Q 21722.291 16245.416 21748.748 16192.499 Q 21775.207 16113.124 21907.498 16086.666 L 22013.332 16033.749 L 22013.332 15980.832 L 21986.873 15927.916 L 21986.873 15927.916 Q 21986.873 15927.916 21933.957 15901.457 Q 21854.582 15901.457 21854.582 15822.082 Q 21881.041 15769.166 21828.123 15557.499 Q 21775.207 15345.833 21748.748 15345.833 Q 21722.291 15345.833 21748.748 15266.458 Q 21775.207 15187.083 21775.207 15081.249 Q 21775.207 14975.416 21828.123 14896.041 Q 21828.123 14816.666 21828.123 14710.833 Q 21828.123 14604.999 21881.041 14499.166 Q 21881.041 14393.333 21933.957 14340.416 Q 21933.957 14313.958 21933.957 14181.666 Q 21933.957 14075.833 22066.248 13969.999 Q 22172.082 13890.624 22198.541 13731.874 L 22198.541 13573.124 L 22145.623 13573.124 Q 22092.707 13573.124 22092.707 13546.666 Q 22066.248 13546.666 22039.791 13520.208 Q 22039.791 13493.749 21986.873 13467.291 Q 21907.498 13440.833 21828.123 13414.374 Q 21775.207 13414.374 21775.207 13387.916 Q 21775.207 13361.458 21748.748 13361.458 Q 21722.291 13361.458 21669.373 13229.166 Q 21616.457 13070.416 21616.457 12911.666 Q 21589.998 12779.374 21616.457 12779.374 Q 21642.916 12779.374 21642.916 12752.916 Q 21642.916 12726.458 21669.373 12726.458 Q 21695.832 12726.458 21695.832 12594.166 Q 21669.373 12488.333 21695.832 12461.874 Q 21722.291 12435.416 21722.291 12329.583 Q 21775.207 12223.749 21775.207 12117.916 L 21775.207 12038.541 L 21775.207 12038.541 L 21775.207 12064.999 L 21775.207 12064.999 Q 21775.207 12064.999 21722.291 12091.458 Q 21669.373 12117.916 21669.373 12091.458 Q 21669.373 12064.999 21722.291 12038.541 L 21748.748 12012.083 L 21695.832 12012.083 Q 21642.916 12012.083 21616.457 12012.083 Q 21589.998 12012.083 21537.082 11959.166 Q 21484.166 11959.166 21457.707 11959.166 Q 21404.791 12012.083 21351.873 12012.083 L 21325.416 12012.083 L 21325.416 12038.541 L 21298.957 12038.541 L 21298.957 12038.541 L 21298.957 12064.999 L 21298.957 12064.999 L 21298.957 12064.999 L 21272.498 12064.999 L 21272.498 12064.999 L 21219.582 12091.458 L 21166.666 12091.458 L 21166.666 12091.458 L 21166.666 12064.999 L 21193.123 12064.999 L 21219.582 12064.999 L 21219.582 12038.541 L 21246.041 12038.541 L 21246.041 12038.541 L 21246.041 12012.083 L 21246.041 12012.083 L 21246.041 12012.083 L 21272.498 12012.083 L 21272.498 12012.083 L 21298.957 11985.624 L 21325.416 11985.624 L 21325.416 11959.166 L 21351.873 11932.708 L 21351.873 11932.708 Q 21351.873 11906.249 21378.332 11906.249 Q 21404.791 11906.249 21404.791 11879.791 Q 21404.791 11853.333 21431.248 11853.333 Q 21457.707 11853.333 21510.623 11800.416 Q 21563.541 11747.499 21748.748 11482.916 Q 21933.957 11244.791 22145.623 10847.916 Q 22357.291 10477.499 22516.041 10001.249 Q 22621.873 9551.458 22648.332 8942.916 Q 22674.791 8360.833 22621.873 8096.2495 Q 22568.957 7805.208 22383.748 7355.4165 Q 22198.541 6932.083 21960.416 6561.6665 Q 21722.291 6191.2495 21378.332 5873.7495 Q 21034.373 5556.2495 20637.498 5318.1245 Q 20240.623 5079.9995 19817.291 4974.1665 Q 19367.498 4815.4165 18970.623 4788.958 Q 18573.75 4762.4995 18335.625 4762.4995 Q 18071.041 4762.4995 17700.625 4868.333 Q 17356.666 4921.2495 16933.332 5132.9165 Q 16510.0 5291.6665 16166.041 5529.7915 Q 15848.541 5767.9165 15769.166 5873.7495 Q 15689.791 5979.583 15663.332 5979.583 Q 15636.874 5979.583 15557.499 6085.4165 Q 15478.124 6191.2495 15239.999 6508.7495 Q 15001.874 6826.2495 14896.041 7090.833 Q 14790.208 7328.958 14631.458 7355.4165 L 14499.166 7355.4165 L 14499.166 7381.8745 L 14499.166 7381.8745 L 14525.624 7831.666 Q 14525.624 8307.916 14525.624 8413.75 L 14525.624 8546.041 L 14525.624 8546.041 L 14525.624 8572.5 L 14446.249 8572.5 L 14366.874 8572.5 L 14366.874 8546.041 L 14366.874 8546.041 L 14340.416 8413.75 Q 14313.958 8255.0 14313.958 8096.2495 L 14313.958 7937.4995 L 14287.499 7937.4995 L 14261.041 7937.4995 L 14261.041 7963.958 L 14261.041 7990.416 L 14234.583 8016.8745 L 14208.124 8043.333 L 14208.124 8069.791 L 14208.124 8096.2495 L 13943.541 8731.25 Q 13678.958 9339.791 13652.499 9366.249 L 13626.041 9419.166 L 13626.041 9419.166 L 13626.041 9419.166 L 13626.041 9445.624 L 13626.041 9445.624 L 13652.499 9445.624 L 13652.499 9472.083 L 13678.958 9472.083 L 13705.416 9472.083 L 13837.708 9498.541 L 13969.999 9524.999 L 13969.999 9524.999 L 13969.999 9524.999 L 13784.791 9524.999 Q 13599.583 9524.999 13493.749 9472.083 Q 13387.916 9419.166 13361.458 9472.083 L 13334.999 9498.541 L 13308.541 9498.541 L 13308.541 9498.541 L 13202.708 9498.541 Q 13123.333 9472.083 12805.833 9551.458 Q 12514.791 9604.374 12197.291 9710.208 Q 11906.249 9842.499 11138.958 10054.166 Q 10371.666 10265.833 9392.708 10530.416 Q 8387.291 10847.916 8043.333 10900.833 Q 7699.3745 10953.749 7540.6245 11006.666 Q 7355.4165 11059.583 7117.2915 11112.499 Q 6879.1665 11165.416 6455.833 11297.708 Q 6032.4995 11429.999 5609.1665 11535.833 Q 5185.833 11588.749 5000.6245 11641.666 Q 4815.4165 11694.583 4259.7915 11800.416 Q 3730.6248 11906.249 3704.1665 11906.249 Q 3677.7083 11879.791 3518.9583 11959.166 Q 3333.7498 12012.083 3122.0833 12064.999 Q 2910.4165 12117.916 2725.2083 12170.833 Q 2513.5415 12223.749 2434.1665 12223.749 Q 2354.7915 12223.749 2169.5833 12276.666 Q 1984.3749 12329.583 1772.7083 12382.499 Q 1534.5833 12408.958 1534.5833 12382.499 Q 1534.5833 12356.041 1428.7499 12329.583 Q 1349.3749 12329.583 1269.9999 12329.583 Q 1217.0833 12329.583 1190.6249 12276.666 Q 1190.6249 12223.749 1137.7083 12223.749 Q 1084.7916 12223.749 1058.3333 12170.833 Q 1031.875 12091.458 1031.875 12038.541 Q 1005.4166 11985.624 952.49994 11985.624 Q 899.5833 11985.624 899.5833 12012.083 Q 899.5833 12038.541 820.2083 12038.541 Q 767.2916 12038.541 767.2916 12064.999 L 767.2916 12091.458 L 740.8333 12091.458 L 740.8333 12064.999 L 740.8333 12064.999 L 714.37494 12064.999 L 714.37494 12012.083 Q 714.37494 11959.166 687.9166 11959.166 L 661.4583 11932.708 L 661.4583 11906.249 Q 661.4583 11879.791 687.9166 11694.583 L 714.37494 11535.833 L 687.9166 11482.916 L 661.4583 11429.999 L 661.4583 11535.833 L 661.4583 11668.124 L 634.99994 11800.416 Q 608.5416 11932.708 555.625 12064.999 Q 476.24997 12223.749 476.24997 12223.749 Q 502.7083 12223.749 502.7083 12329.583 L 502.7083 12461.874 L 529.1666 12488.333 L 529.1666 12514.791 L 476.24997 12514.791 L 423.3333 12488.333 L 423.3333 12488.333 L 396.87497 12488.333 L 396.87497 12408.958 Q 396.87497 12329.583 343.9583 12223.749 L 343.9583 12117.916 L 317.49997 12223.749 L 291.04166 12356.041 L 291.04166 12382.499 Q 264.5833 12382.499 264.5833 12382.499 Q 238.12498 12382.499 238.12498 12594.166 L 238.12498 12779.374 L 211.66666 12779.374 L 211.66666 12805.833 L 185.20833 12805.833 L 158.74998 12805.833 L 132.29166 12832.291 L 105.83333 12832.291 L 105.83333 12805.833 L 79.37499 12752.916 L 79.37499 12726.458 L 79.37499 12699.999 L 52.916664 12699.999 L 52.916664 12699.999 L 52.916664 12673.541 L 26.458332 12673.541 L 26.458332 12673.541 L 26.458332 12673.541 L 26.458332 11086.041 Q 26.458332 9498.541 0.0 9022.291 L 0.0 8546.041 L 0.0 8307.916 Q 26.458332 8069.791 26.458332 6667.4995 L 26.458332 5238.7495 L 26.458332 3651.2498 Q 26.458332 2037.2915 26.458332 1852.0833 L 26.458332 1666.8749 L 26.458332 1137.7083 L 26.458332 608.5416 L 52.916664 582.0833 L 52.916664 529.1666 L 105.83333 529.1666 L 158.74998 529.1666 L 264.5833 634.99994 Q 370.41666 687.9166 396.87497 687.9166 L 449.79166 687.9166 L 555.625 687.9166 L 634.99994 687.9166 L 634.99994 661.4583 L 661.4583 661.4583 L 661.4583 608.5416 L 661.4583 555.625 L 634.99994 555.625 L 634.99994 529.1666 L 634.99994 529.1666 L 608.5416 529.1666 L 608.5416 529.1666 L 608.5416 529.1666 L 608.5416 502.7083 Q 608.5416 502.7083 529.1666 476.24997 Q 449.79166 423.3333 423.3333 317.49997 L 396.87497 211.66666 L 396.87497 158.74998 L 396.87497 132.29166 L 423.3333 132.29166 L 423.3333 105.83333 L 555.625 105.83333 Q 661.4583 105.83333 1084.7916 79.37499 L 1508.1249 79.37499 L 3942.2915 52.916664 Q 6402.9165 52.916664 6508.7495 26.458332 L 6614.583 26.458332 L 7117.2915 26.458332 Q 7593.5415 52.916664 9101.666 26.458332 L 10609.791 26.458332 L 12726.458 26.458332 Q 14843.124 0.0 15107.708 0.0 z M 7434.7915 555.625 L 7514.1665 555.625 L 7540.6245 555.625 Q 7567.083 582.0833 7593.5415 582.0833 Q 7646.458 582.0833 7752.291 714.37494 Q 7858.1245 820.2083 7858.1245 1005.4166 Q 7858.1245 1190.6249 7752.291 1322.9166 Q 7646.458 1428.7499 7461.2495 1455.2083 L 7302.4995 1481.6666 L 7276.0415 1455.2083 L 7223.1245 1455.2083 L 7117.2915 1455.2083 Q 7037.9165 1455.2083 7011.458 1587.4999 L 7011.458 1693.3333 L 6958.5415 1693.3333 L 6879.1665 1693.3333 L 6879.1665 1666.8749 L 6852.708 1666.8749 L 6852.708 1640.4166 L 6852.708 1613.9583 L 6932.083 1058.3333 Q 7011.458 502.7083 7196.6665 529.1666 Q 7381.8745 529.1666 7434.7915 555.625 z M 8493.125 1772.7083 L 8757.708 1799.1666 L 8757.708 1825.6249 L 8757.708 1825.6249 L 8784.166 1878.5416 L 8784.166 1931.4583 L 8625.416 1931.4583 Q 8466.666 1904.9999 8228.541 1878.5416 Q 8016.8745 1852.0833 8069.791 1243.5416 Q 8149.166 661.4583 8228.541 661.4583 Q 8281.458 687.9166 8255.0 1058.3333 Q 8228.541 1455.2083 8228.541 1587.4999 Q 8228.541 1719.7916 8493.125 1772.7083 z M 10054.166 1878.5416 L 10080.624 1904.9999 L 10080.624 1957.9165 Q 10080.624 2010.8333 10107.083 2063.75 Q 10107.083 2116.6665 10027.708 2116.6665 Q 9974.791 2116.6665 9921.874 1957.9165 Q 9842.499 1799.1666 9630.833 1772.7083 L 9419.166 1746.2499 L 9366.249 1746.2499 Q 9313.333 1746.2499 9286.875 1825.6249 L 9233.958 1878.5416 L 9233.958 1878.5416 L 9233.958 1904.9999 L 9233.958 1904.9999 L 9233.958 1904.9999 L 9207.5 1931.4583 L 9181.041 1957.9165 L 9181.041 1957.9165 L 9181.041 1957.9165 L 9101.666 1984.3749 L 9022.291 1984.3749 L 9022.291 1957.9165 L 9022.291 1931.4583 L 9048.75 1904.9999 L 9075.208 1878.5416 L 9075.208 1852.0833 L 9075.208 1825.6249 L 9313.333 1455.2083 Q 9524.999 1111.25 9551.458 1084.7916 L 9551.458 1084.7916 L 9551.458 1084.7916 L 9551.458 1058.3333 L 9630.833 952.49994 Q 9710.208 846.6666 9868.958 1349.3749 Q 10027.708 1852.0833 10054.166 1878.5416 z M 10900.833 1481.6666 L 10900.833 1481.6666 L 10900.833 1481.6666 L 10900.833 1481.6666 L 10980.208 1587.4999 Q 11033.124 1693.3333 11059.583 1693.3333 L 11059.583 1693.3333 L 11059.583 1719.7916 L 11086.041 1719.7916 L 11086.041 1746.2499 L 11086.041 1772.7083 L 11112.499 1772.7083 L 11112.499 1799.1666 L 11112.499 1799.1666 L 11138.958 1799.1666 L 11138.958 1799.1666 L 11138.958 1799.1666 L 11138.958 1825.6249 L 11138.958 1825.6249 L 11165.416 1799.1666 L 11191.874 1772.7083 L 11191.874 1693.3333 L 11191.874 1613.9583 L 11244.791 1349.3749 Q 11297.708 1058.3333 11350.624 1058.3333 Q 11429.999 1058.3333 11377.083 1508.1249 Q 11350.624 1957.9165 11324.166 2063.75 L 11297.708 2196.0415 L 11297.708 2222.5 L 11297.708 2275.4165 L 11271.249 2275.4165 L 11244.791 2275.4165 L 11244.791 2248.9583 L 11244.791 2248.9583 L 11218.333 2222.5 L 11191.874 2196.0415 L 11191.874 2196.0415 L 11191.874 2169.5833 L 11191.874 2169.5833 L 11191.874 2169.5833 L 11165.416 2143.125 L 11138.958 2116.6665 L 11138.958 2116.6665 Q 11138.958 2116.6665 10953.749 1852.0833 L 10768.541 1587.4999 L 10768.541 1587.4999 L 10768.541 1587.4999 L 10768.541 1561.0416 L 10768.541 1561.0416 L 10742.083 1561.0416 L 10742.083 1534.5833 L 10742.083 1534.5833 L 10715.624 1534.5833 L 10715.624 1508.1249 L 10715.624 1481.6666 L 10689.166 1481.6666 L 10689.166 1481.6666 L 10689.166 1455.2083 L 10689.166 1455.2083 L 10662.708 1455.2083 L 10662.708 1428.7499 L 10662.708 1428.7499 L 10662.708 1428.7499 L 10636.249 1428.7499 L 10636.249 1428.7499 L 10636.249 1455.2083 L 10609.791 1455.2083 L 10609.791 1666.8749 Q 10556.874 1878.5416 10556.874 1957.9165 L 10556.874 2010.8333 L 10530.416 2063.75 L 10503.958 2143.125 L 10503.958 2143.125 L 10503.958 2169.5833 L 10451.041 2169.5833 L 10398.124 2169.5833 L 10398.124 2143.125 L 10398.124 2143.125 L 10451.041 1561.0416 Q 10503.958 978.95825 10556.874 978.95825 Q 10583.333 978.95825 10742.083 1217.0833 Q 10874.374 1455.2083 10900.833 1481.6666 z M 12091.458 1481.6666 L 12091.458 1508.1249 L 12276.666 1746.2499 Q 12461.874 2010.8333 12488.333 1825.6249 Q 12514.791 1640.4166 12541.249 1640.4166 L 12541.249 1640.4166 L 12541.249 1508.1249 Q 12567.708 1375.8333 12567.708 1322.9166 L 12567.708 1243.5416 L 12647.083 1217.0833 Q 12726.458 1217.0833 12699.999 1534.5833 Q 12673.541 1825.6249 12647.083 1825.6249 L 12647.083 1825.6249 L 12647.083 1957.9165 Q 12620.624 2090.2083 12620.624 2275.4165 Q 12594.166 2460.6248 12567.708 2460.6248 Q 12541.249 2434.1665 12303.124 2116.6665 L 12091.458 1746.2499 L 12091.458 1746.2499 L 12091.458 1746.2499 L 12064.999 1719.7916 L 12038.541 1693.3333 L 12038.541 1693.3333 L 12038.541 1693.3333 L 12038.541 1666.8749 L 12038.541 1666.8749 L 12012.083 1666.8749 L 12012.083 1640.4166 L 12012.083 1640.4166 L 11985.624 1640.4166 L 11985.624 1640.4166 L 11985.624 1640.4166 L 11985.624 1613.9583 L 11985.624 1613.9583 L 11959.166 1613.9583 L 11932.708 1613.9583 L 11932.708 1640.4166 L 11932.708 1693.3333 L 11879.791 1852.0833 Q 11879.791 2037.2915 11853.333 2169.5833 L 11826.874 2275.4165 L 11826.874 2328.3333 L 11826.874 2354.7915 L 11773.958 2354.7915 L 11747.499 2328.3333 L 11721.041 2328.3333 L 11668.124 2328.3333 L 11668.124 2275.4165 L 11668.124 2248.9583 L 11773.958 1693.3333 Q 11879.791 1137.7083 11985.624 1322.9166 Q 12091.458 1481.6666 12091.458 1481.6666 z M 13282.083 1746.2499 L 13282.083 1852.0833 L 13308.541 1878.5416 Q 13308.541 1904.9999 13626.041 1931.4583 Q 13969.999 1957.9165 13943.541 2037.2915 Q 13943.541 2116.6665 13678.958 2090.2083 Q 13414.374 2063.75 13334.999 2037.2915 L 13255.624 2037.2915 L 13255.624 2063.75 Q 13255.624 2063.75 13229.166 2063.75 L 13229.166 2063.75 L 13229.166 2169.5833 Q 13202.708 2248.9583 13202.708 2301.875 L 13202.708 2354.7915 L 13229.166 2354.7915 L 13229.166 2381.2498 L 13414.374 2381.2498 Q 13573.124 2434.1665 13678.958 2434.1665 L 13811.249 2434.1665 L 13837.708 2460.6248 L 13890.624 2460.6248 L 13890.624 2539.9998 L 13890.624 2592.9165 L 13864.166 2592.9165 L 13864.166 2592.9165 L 13811.249 2592.9165 L 13758.333 2592.9165 L 13652.499 2592.9165 Q 13546.666 2592.9165 13282.083 2539.9998 L 13017.499 2513.5415 L 13017.499 2434.1665 Q 13043.958 2328.3333 13070.416 2063.75 L 13096.874 1799.1666 L 13149.791 1534.5833 Q 13176.249 1296.4583 13599.583 1349.3749 Q 14022.916 1428.7499 14022.916 1481.6666 Q 14022.916 1534.5833 13678.958 1508.1249 Q 13308.541 1481.6666 13308.541 1534.5833 Q 13308.541 1613.9583 13282.083 1746.2499 z M 14366.874 1481.6666 L 14366.874 1481.6666 L 14578.541 1481.6666 Q 14763.749 1481.6666 14896.041 1561.0416 Q 15054.791 1613.9583 15134.166 1693.3333 Q 15213.541 1799.1666 15266.458 1852.0833 Q 15266.458 1904.9999 15292.916 2063.75 L 15292.916 2248.9583 L 15292.916 2275.4165 L 15266.458 2301.875 L 15266.458 2328.3333 L 15266.458 2381.2498 L 15239.999 2407.7083 L 15213.541 2434.1665 L 15213.541 2434.1665 L 15213.541 2434.1665 L 15213.541 2460.6248 Q 15213.541 2460.6248 15054.791 2566.4583 Q 14922.499 2698.7498 14763.749 2698.7498 Q 14604.999 2698.7498 14419.791 2672.2915 Q 14234.583 2645.8333 14287.499 2116.6665 L 14340.416 1613.9583 L 14340.416 1534.5833 Q 14366.874 1481.6666 14366.874 1481.6666 z M 6746.8745 2592.9165 L 6799.7915 2169.5833 L 6852.708 2169.5833 Q 6932.083 2169.5833 6905.6245 2434.1665 Q 6879.1665 2698.7498 7196.6665 2751.6665 Q 7514.1665 2778.1248 7540.6245 2539.9998 Q 7593.5415 2275.4165 7646.458 2275.4165 Q 7725.833 2275.4165 7672.9165 2751.6665 Q 7593.5415 3254.3748 7593.5415 3333.7498 L 7593.5415 3439.5833 L 7567.083 3439.5833 L 7567.083 3439.5833 L 7514.1665 3439.5833 L 7461.2495 3439.5833 L 7461.2495 3439.5833 L 7434.7915 3439.5833 L 7434.7915 3360.2083 Q 7434.7915 3280.8333 7434.7915 3122.0833 Q 7434.7915 2963.3333 7143.7495 2936.8748 Q 6852.708 2910.4165 6826.2495 3122.0833 L 6799.7915 3360.2083 L 6720.4165 3360.2083 L 6641.0415 3360.2083 L 6641.0415 3280.8333 L 6641.0415 3227.9165 L 6667.4995 3122.0833 Q 6693.958 2989.7915 6746.8745 2592.9165 z M 9101.666 2804.5833 L 9128.125 2857.4998 L 9128.125 2936.8748 L 9128.125 3016.2498 L 9128.125 3042.7083 L 9128.125 3069.1665 L 9101.666 3122.0833 L 9075.208 3174.9998 L 9075.208 3201.4583 L 9075.208 3227.9165 L 9048.75 3280.8333 Q 9022.291 3307.2915 8995.833 3386.6665 Q 8942.916 3439.5833 8837.083 3492.4998 Q 8731.25 3545.4165 8546.041 3571.8748 Q 8334.375 3598.3333 8175.6245 3518.9583 Q 8043.333 3439.5833 7990.416 3333.7498 L 7911.041 3227.9165 L 7911.041 3174.9998 L 7911.041 3122.0833 L 7911.041 3122.0833 Q 7884.583 3122.0833 7884.583 3095.6248 L 7884.583 3095.6248 L 7911.041 2910.4165 Q 7963.958 2698.7498 8016.8745 2592.9165 Q 8122.708 2513.5415 8255.0 2434.1665 Q 8413.75 2381.2498 8546.041 2381.2498 Q 8678.333 2381.2498 8810.625 2460.6248 Q 8916.458 2539.9998 8995.833 2619.3748 Q 9075.208 2698.7498 9075.208 2751.6665 Q 9075.208 2778.1248 9101.666 2804.5833 z M 9657.291 3624.7915 L 9710.208 3624.7915 L 9763.124 3624.7915 L 9816.041 3598.3333 L 9921.874 3545.4165 Q 10027.708 3466.0415 10054.166 3280.8333 Q 10080.624 3122.0833 10107.083 2989.7915 Q 10133.541 2857.4998 10133.541 2751.6665 L 10133.541 2645.8333 L 10159.999 2645.8333 L 10159.999 2645.8333 L 10239.374 2645.8333 L 10292.291 2645.8333 L 10292.291 2645.8333 L 10292.291 2645.8333 L 10292.291 2698.7498 L 10292.291 2725.2083 L 10292.291 2831.0415 Q 10292.291 2936.8748 10239.374 3174.9998 Q 10186.458 3439.5833 10133.541 3545.4165 Q 10054.166 3651.2498 9921.874 3730.6248 L 9816.041 3783.5415 L 9710.208 3783.5415 L 9630.833 3757.0833 L 9604.374 3757.0833 L 9551.458 3757.0833 L 9472.083 3677.7083 Q 9392.708 3624.7915 9339.791 3518.9583 Q 9286.875 3413.1248 9313.333 2963.3333 Q 9366.249 2513.5415 9419.166 2539.9998 Q 9498.541 2539.9998 9445.624 2910.4165 Q 9445.624 3307.2915 9472.083 3413.1248 Q 9524.999 3545.4165 9577.916 3571.8748 Q 9630.833 3598.3333 9657.291 3624.7915 z M 10900.833 3122.0833 L 10900.833 3122.0833 L 10900.833 3122.0833 Q 10927.291 3122.0833 10927.291 3122.0833 L 10927.291 3148.5415 L 11138.958 3254.3748 Q 11324.166 3333.7498 11377.083 3413.1248 Q 11403.541 3466.0415 11403.541 3598.3333 Q 11403.541 3730.6248 11297.708 3836.4583 Q 11218.333 3915.833 11033.124 3915.833 Q 10847.916 3915.833 10794.999 3889.3748 Q 10715.624 3862.9165 10715.624 3862.9165 L 10715.624 3862.9165 L 10715.624 3836.4583 L 10715.624 3836.4583 L 10689.166 3836.4583 L 10689.166 3809.9998 L 10689.166 3809.9998 L 10662.708 3809.9998 L 10662.708 3809.9998 L 10662.708 3809.9998 L 10662.708 3783.5415 L 10662.708 3783.5415 L 10636.249 3783.5415 L 10636.249 3757.0833 L 10636.249 3757.0833 L 10609.791 3757.0833 L 10609.791 3757.0833 L 10609.791 3757.0833 L 10609.791 3730.6248 L 10609.791 3730.6248 L 10609.791 3677.7083 L 10609.791 3624.7915 L 10609.791 3624.7915 L 10609.791 3598.3333 L 10609.791 3598.3333 L 10609.791 3598.3333 L 10636.249 3598.3333 L 10636.249 3598.3333 L 10636.249 3571.8748 L 10662.708 3571.8748 L 10662.708 3571.8748 L 10662.708 3545.4165 L 10689.166 3545.4165 L 10715.624 3545.4165 L 10715.624 3571.8748 L 10715.624 3598.3333 L 10742.083 3598.3333 L 10742.083 3598.3333 L 10742.083 3624.7915 L 10768.541 3624.7915 L 10847.916 3704.1665 Q 10953.749 3757.0833 11033.124 3757.0833 L 11086.041 3757.0833 L 11112.499 3757.0833 L 11138.958 3757.0833 L 11165.416 3730.6248 L 11191.874 3704.1665 L 11191.874 3704.1665 L 11191.874 3704.1665 L 11218.333 3677.7083 L 11244.791 3651.2498 L 11244.791 3598.3333 L 11244.791 3518.9583 L 11218.333 3518.9583 L 11218.333 3492.4998 L 11218.333 3492.4998 L 11191.874 3492.4998 L 11191.874 3492.4998 L 11191.874 3492.4998 L 11191.874 3466.0415 L 11191.874 3466.0415 L 11165.416 3466.0415 L 11165.416 3439.5833 L 11165.416 3439.5833 Q 11138.958 3439.5833 11006.666 3360.2083 L 10874.374 3280.8333 L 10847.916 3280.8333 L 10821.458 3280.8333 L 10821.458 3254.3748 L 10821.458 3254.3748 L 10794.999 3254.3748 L 10768.541 3227.9165 L 10768.541 3227.9165 L 10768.541 3227.9165 L 10742.083 3227.9165 L 10742.083 3227.9165 L 10742.083 3201.4583 L 10715.624 3201.4583 L 10715.624 3201.4583 L 10715.624 3174.9998 L 10715.624 3174.9998 L 10715.624 3174.9998 L 10689.166 3174.9998 L 10689.166 3174.9998 L 10689.166 3148.5415 L 10662.708 3148.5415 L 10662.708 3016.2498 L 10662.708 2883.9583 L 10742.083 2804.5833 Q 10821.458 2751.6665 11033.124 2751.6665 Q 11218.333 2751.6665 11297.708 2804.5833 Q 11350.624 2857.4998 11350.624 2910.4165 Q 11324.166 2963.3333 11244.791 2963.3333 Q 11191.874 2963.3333 11033.124 2936.8748 Q 10874.374 2936.8748 10874.374 3016.2498 Q 10874.374 3095.6248 10900.833 3122.0833 z M 11985.624 3862.9165 L 11985.624 3968.7498 L 11959.166 4021.6665 L 11959.166 4048.1248 L 11906.249 4048.1248 L 11853.333 4021.6665 L 11853.333 4021.6665 L 11826.874 4021.6665 L 11879.791 3571.8748 Q 11932.708 3122.0833 11932.708 2989.7915 Q 11959.166 2857.4998 12038.541 2883.9583 Q 12091.458 2883.9583 12038.541 3307.2915 Q 11985.624 3730.6248 11985.624 3862.9165 z M 12805.833 3201.4583 L 12832.291 3201.4583 L 12885.208 3280.8333 Q 12938.124 3333.7498 12938.124 3360.2083 L 12938.124 3386.6665 L 12938.124 3386.6665 L 12938.124 3386.6665 L 12964.583 3386.6665 L 12964.583 3386.6665 L 12964.583 3413.1248 L 12991.041 3413.1248 L 12991.041 3413.1248 L 12991.041 3439.5833 L 12991.041 3439.5833 L 12991.041 3439.5833 L 13096.874 3545.4165 Q 13149.791 3651.2498 13176.249 3677.7083 L 13202.708 3704.1665 L 13202.708 3704.1665 L 13202.708 3704.1665 L 13202.708 3730.6248 L 13202.708 3730.6248 L 13229.166 3757.0833 L 13255.624 3783.5415 L 13255.624 3783.5415 L 13255.624 3809.9998 L 13308.541 3809.9998 L 13334.999 3809.9998 L 13334.999 3757.0833 L 13361.458 3730.6248 L 13361.458 3651.2498 Q 13361.458 3545.4165 13414.374 3386.6665 L 13414.374 3201.4583 L 13440.833 3122.0833 L 13440.833 3069.1665 L 13520.208 3069.1665 L 13573.124 3069.1665 L 13520.208 3518.9583 Q 13467.291 3968.7498 13467.291 4101.0415 L 13467.291 4233.333 L 13440.833 4233.333 L 13440.833 4233.333 L 13414.374 4233.333 L 13387.916 4233.333 L 13387.916 4233.333 L 13361.458 4233.333 L 13361.458 4206.875 L 13361.458 4180.4165 L 13334.999 4180.4165 L 13308.541 4180.4165 L 13308.541 4153.958 L 13308.541 4127.5 L 13282.083 4127.5 L 13282.083 4127.5 L 13282.083 4101.0415 Q 13255.624 4101.0415 13176.249 3942.2915 Q 13070.416 3783.5415 13043.958 3783.5415 Q 13017.499 3783.5415 12938.124 3651.2498 L 12832.291 3492.4998 L 12832.291 3492.4998 L 12832.291 3492.4998 L 12832.291 3466.0415 L 12832.291 3466.0415 L 12805.833 3466.0415 L 12805.833 3439.5833 L 12805.833 3439.5833 L 12779.374 3439.5833 L 12779.374 3439.5833 L 12779.374 3439.5833 L 12779.374 3413.1248 L 12779.374 3413.1248 L 12779.374 3413.1248 L 12752.916 3386.6665 L 12726.458 3386.6665 L 12699.999 3386.6665 L 12699.999 3492.4998 L 12673.541 3571.8748 L 12673.541 3757.0833 Q 12620.624 3915.833 12620.624 4021.6665 L 12620.624 4101.0415 L 12594.166 4101.0415 L 12594.166 4127.5 L 12541.249 4127.5 L 12488.333 4127.5 L 12461.874 4101.0415 L 12435.416 4101.0415 L 12435.416 4074.583 L 12461.874 4021.6665 L 12514.791 3466.0415 Q 12620.624 2910.4165 12699.999 3042.7083 Q 12805.833 3174.9998 12805.833 3201.4583 z M 14234.583 4206.875 L 14261.041 4233.333 L 14287.499 4233.333 L 14313.958 4233.333 L 14366.874 4259.7915 L 14393.333 4259.7915 L 14525.624 4259.7915 Q 14631.458 4233.333 14657.916 4233.333 L 14684.374 4233.333 L 14710.833 4206.875 L 14737.291 4180.4165 L 14737.291 4180.4165 L 14737.291 4180.4165 L 14763.749 4180.4165 L 14763.749 4180.4165 L 14763.749 4153.958 L 14790.208 4153.958 L 14790.208 4153.958 L 14790.208 4127.5 L 14790.208 4127.5 L 14790.208 4127.5 L 14816.666 4101.0415 L 14843.124 4074.583 L 14843.124 4074.583 L 14843.124 4074.583 L 14843.124 4048.1248 L 14843.124 4048.1248 L 14869.583 4048.1248 L 14869.583 4021.6665 L 14869.583 4021.6665 L 14896.041 4021.6665 L 14896.041 3995.208 L 14896.041 3968.7498 L 14869.583 3968.7498 L 14869.583 3968.7498 L 14790.208 3942.2915 Q 14737.291 3915.833 14604.999 3915.833 L 14472.708 3862.9165 L 14472.708 3862.9165 L 14472.708 3862.9165 L 14472.708 3809.9998 L 14472.708 3757.0833 L 14472.708 3757.0833 L 14472.708 3757.0833 L 14525.624 3757.0833 L 14604.999 3757.0833 L 14710.833 3757.0833 Q 14816.666 3757.0833 14948.958 3783.5415 L 15054.791 3809.9998 L 15054.791 3809.9998 L 15054.791 3809.9998 L 15054.791 3862.9165 L 15054.791 3942.2915 L 15054.791 3968.7498 L 15054.791 4021.6665 L 15028.333 4074.583 Q 15001.874 4101.0415 15001.874 4127.5 Q 14948.958 4180.4165 14843.124 4259.7915 Q 14710.833 4339.1665 14525.624 4365.625 L 14313.958 4365.625 L 14261.041 4365.625 L 14208.124 4339.1665 L 14181.666 4339.1665 L 14155.208 4339.1665 L 14049.374 4206.875 Q 13943.541 4101.0415 13890.624 3995.208 Q 13837.708 3889.3748 13890.624 3704.1665 Q 13890.624 3518.9583 13943.541 3439.5833 Q 13996.458 3386.6665 14022.916 3360.2083 Q 14049.374 3360.2083 14102.291 3307.2915 Q 14155.208 3227.9165 14234.583 3227.9165 Q 14313.958 3174.9998 14499.166 3201.4583 Q 14684.374 3227.9165 14816.666 3307.2915 Q 14948.958 3386.6665 14922.499 3439.5833 Q 14896.041 3492.4998 14843.124 3466.0415 Q 14790.208 3439.5833 14684.374 3386.6665 Q 14604.999 3333.7498 14419.791 3360.2083 Q 14261.041 3386.6665 14155.208 3492.4998 Q 14049.374 3598.3333 14049.374 3809.9998 Q 14049.374 3995.208 14128.749 4101.0415 Q 14208.124 4180.4165 14234.583 4206.875 z M 7090.833 4497.9165 L 6720.4165 4471.458 L 6693.958 4603.75 Q 6693.958 4709.583 6667.4995 4788.958 L 6667.4995 4868.333 L 7011.458 4921.2495 Q 7381.8745 5000.6245 7381.8745 5079.9995 Q 7355.4165 5185.833 7302.4995 5185.833 L 7249.583 5185.833 L 7170.208 5159.3745 Q 7117.2915 5132.9165 6879.1665 5132.9165 L 6641.0415 5106.458 L 6641.0415 5132.9165 Q 6641.0415 5185.833 6614.583 5238.7495 L 6588.1245 5265.208 L 6588.1245 5265.208 L 6588.1245 5265.208 L 6588.1245 5397.4995 L 6588.1245 5503.333 L 6561.6665 5556.2495 L 6561.6665 5635.6245 L 6482.2915 5635.6245 L 6376.458 5609.1665 L 6376.458 5609.1665 L 6376.458 5609.1665 L 6376.458 5556.2495 L 6376.458 5503.333 L 6376.458 5397.4995 Q 6376.458 5291.6665 6455.833 4762.4995 Q 6535.208 4233.333 7011.458 4286.25 Q 7461.2495 4339.1665 7461.2495 4445.0 Q 7461.2495 4524.375 7090.833 4497.9165 z M 8069.791 5662.083 L 8069.791 5741.458 L 8043.333 5794.3745 L 8043.333 5847.2915 L 7963.958 5847.2915 L 7858.1245 5847.2915 L 7963.958 5132.9165 Q 8043.333 4445.0 8122.708 4445.0 Q 8202.083 4445.0 8149.166 5000.6245 Q 8069.791 5556.2495 8069.791 5662.083 z M 9128.125 5794.3745 L 9181.041 5820.833 L 9181.041 5820.833 L 9207.5 5820.833 L 9392.708 5794.3745 Q 9551.458 5767.9165 9577.916 5767.9165 L 9577.916 5767.9165 L 9604.374 5741.458 L 9630.833 5741.458 L 9630.833 5714.9995 L 9657.291 5688.5415 L 9657.291 5688.5415 L 9657.291 5662.083 L 9657.291 5662.083 L 9657.291 5662.083 L 9683.749 5662.083 L 9683.749 5662.083 L 9683.749 5635.6245 L 9710.208 5635.6245 L 9710.208 5635.6245 L 9710.208 5609.1665 L 9710.208 5609.1665 L 9710.208 5609.1665 L 9736.666 5582.708 L 9763.124 5556.2495 L 9763.124 5529.7915 L 9763.124 5503.333 L 9710.208 5503.333 L 9683.749 5503.333 L 9551.458 5476.8745 Q 9445.624 5450.4165 9392.708 5450.4165 L 9313.333 5450.4165 L 9313.333 5423.958 L 9286.875 5423.958 L 9286.875 5344.583 L 9286.875 5291.6665 L 9313.333 5291.6665 L 9313.333 5291.6665 L 9392.708 5291.6665 L 9472.083 5291.6665 L 9683.749 5291.6665 Q 9895.416 5344.583 9974.791 5344.583 L 10027.708 5344.583 L 10027.708 5450.4165 L 10027.708 5556.2495 L 10001.249 5582.708 Q 9974.791 5609.1665 9895.416 5741.458 Q 9789.583 5873.7495 9604.374 5979.583 Q 9419.166 6032.4995 9233.958 6032.4995 L 9075.208 6006.0415 L 9075.208 6006.0415 L 9048.75 5979.583 L 9022.291 5979.583 L 8995.833 5979.583 L 8969.375 5953.1245 L 8942.916 5926.6665 L 8810.625 5820.833 Q 8704.791 5688.5415 8651.875 5609.1665 Q 8598.958 5503.333 8625.416 5265.208 Q 8651.875 5027.083 8678.333 4974.1665 Q 8704.791 4894.7915 8731.25 4894.7915 Q 8757.708 4894.7915 8863.541 4788.958 Q 8942.916 4709.583 9048.75 4656.6665 Q 9154.583 4603.75 9339.791 4630.208 Q 9551.458 4656.6665 9683.749 4736.0415 Q 9816.041 4815.4165 9816.041 4868.333 Q 9789.583 4921.2495 9710.208 4921.2495 Q 9630.833 4921.2495 9551.458 4894.7915 Q 9498.541 4868.333 9286.875 4868.333 Q 9101.666 4868.333 9022.291 4947.708 Q 8916.458 5000.6245 8863.541 5132.9165 Q 8810.625 5265.208 8863.541 5423.958 Q 8890.0 5609.1665 8995.833 5688.5415 Q 9101.666 5767.9165 9128.125 5794.3745 z M 11456.458 5529.7915 L 11535.833 5529.7915 L 11535.833 5529.7915 Q 11535.833 5503.333 11562.291 5503.333 L 11562.291 5503.333 L 11615.208 5212.2915 Q 11641.666 4921.2495 11721.041 4921.2495 L 11826.874 4921.2495 L 11826.874 4947.708 L 11826.874 4974.1665 L 11826.874 4974.1665 L 11826.874 5000.6245 L 11773.958 5503.333 Q 11721.041 6032.4995 11694.583 6138.333 L 11668.124 6270.6245 L 11668.124 6297.083 L 11668.124 6349.9995 L 11562.291 6349.9995 L 11482.916 6349.9995 L 11482.916 6323.5415 L 11456.458 6323.5415 L 11456.458 6244.1665 Q 11456.458 6138.333 11482.916 5926.6665 Q 11509.374 5741.458 11429.999 5714.9995 L 11377.083 5714.9995 L 11377.083 5688.5415 L 11377.083 5688.5415 L 11244.791 5688.5415 Q 11138.958 5662.083 10927.291 5662.083 Q 10689.166 5609.1665 10636.249 5900.208 L 10583.333 6191.2495 L 10503.958 6191.2495 L 10398.124 6191.2495 L 10398.124 6164.7915 L 10398.124 6164.7915 L 10398.124 6111.8745 L 10398.124 6058.958 L 10477.499 5423.958 Q 10556.874 4762.4995 10636.249 4788.958 Q 10715.624 4788.958 10715.624 5106.458 Q 10689.166 5423.958 11033.124 5476.8745 Q 11403.541 5503.333 11456.458 5529.7915 z M 12197.291 5079.9995 L 12197.291 5000.6245 L 12885.208 5079.9995 Q 13573.124 5185.833 13573.124 5265.208 Q 13573.124 5344.583 13282.083 5318.1245 Q 12991.041 5291.6665 12938.124 5688.5415 Q 12885.208 6085.4165 12858.749 6217.708 L 12832.291 6349.9995 L 12832.291 6402.9165 L 12832.291 6455.833 L 12805.833 6482.2915 L 12805.833 6508.7495 L 12752.916 6508.7495 L 12699.999 6508.7495 L 12673.541 6482.2915 L 12620.624 6455.833 L 12620.624 6455.833 L 12620.624 6455.833 L 12620.624 6402.9165 L 12620.624 6376.458 L 12620.624 6244.1665 Q 12620.624 6138.333 12673.541 5714.9995 Q 12726.458 5265.208 12514.791 5238.7495 L 12276.666 5185.833 L 12250.208 5185.833 Q 12197.291 5185.833 12197.291 5079.9995 z M 14525.624 5953.1245 L 14525.624 5953.1245 L 14552.083 5953.1245 L 14552.083 5979.583 L 14578.541 5979.583 L 14604.999 5979.583 L 14604.999 6006.0415 L 14631.458 6006.0415 L 14631.458 6006.0415 L 14631.458 6032.4995 L 14631.458 6032.4995 L 14631.458 6032.4995 L 14657.916 6032.4995 L 14657.916 6032.4995 L 14657.916 6058.958 L 14684.374 6058.958 L 14684.374 6085.4165 L 14684.374 6085.4165 L 14684.374 6085.4165 Q 14684.374 6085.4165 14710.833 6244.1665 Q 14737.291 6429.3745 14684.374 6482.2915 Q 14684.374 6535.208 14578.541 6614.583 Q 14472.708 6667.4995 14234.583 6667.4995 Q 13996.458 6667.4995 13811.249 6588.1245 L 13626.041 6508.7495 L 13626.041 6482.2915 L 13626.041 6482.2915 L 13599.583 6482.2915 L 13599.583 6455.833 L 13599.583 6455.833 L 13573.124 6455.833 L 13573.124 6455.833 L 13573.124 6455.833 L 13573.124 6429.3745 L 13573.124 6429.3745 L 13546.666 6429.3745 L 13546.666 6402.9165 L 13546.666 6402.9165 L 13520.208 6402.9165 L 13520.208 6402.9165 L 13520.208 6402.9165 L 13520.208 6376.458 L 13520.208 6376.458 L 13520.208 6349.9995 L 13520.208 6297.083 L 13520.208 6297.083 L 13520.208 6297.083 L 13520.208 6270.6245 L 13520.208 6270.6245 L 13546.666 6270.6245 L 13546.666 6244.1665 L 13546.666 6244.1665 L 13573.124 6244.1665 L 13573.124 6244.1665 L 13573.124 6244.1665 L 13626.041 6244.1665 L 13652.499 6244.1665 L 13652.499 6244.1665 L 13678.958 6244.1665 L 13678.958 6244.1665 L 13678.958 6244.1665 L 13678.958 6270.6245 L 13678.958 6270.6245 L 13705.416 6270.6245 L 13705.416 6297.083 L 13705.416 6297.083 L 13731.874 6297.083 L 13837.708 6376.458 Q 13969.999 6455.833 13996.458 6482.2915 Q 14022.916 6508.7495 14208.124 6508.7495 L 14393.333 6508.7495 L 14393.333 6482.2915 L 14419.791 6482.2915 L 14419.791 6482.2915 L 14419.791 6455.833 L 14419.791 6455.833 L 14419.791 6455.833 L 14446.249 6455.833 L 14446.249 6455.833 L 14446.249 6429.3745 L 14472.708 6429.3745 L 14472.708 6429.3745 L 14472.708 6402.9165 L 14472.708 6402.9165 L 14472.708 6402.9165 L 14499.166 6349.9995 L 14525.624 6323.5415 L 14525.624 6297.083 L 14525.624 6244.1665 L 14499.166 6217.708 L 14472.708 6191.2495 L 14472.708 6191.2495 L 14472.708 6191.2495 L 14472.708 6164.7915 L 14472.708 6164.7915 L 14446.249 6164.7915 L 14446.249 6138.333 L 14446.249 6138.333 L 14446.249 6138.333 L 14261.041 6058.958 Q 14049.374 5979.583 13890.624 5900.208 Q 13758.333 5820.833 13705.416 5794.3745 Q 13678.958 5741.458 13678.958 5582.708 Q 13678.958 5423.958 13731.874 5371.0415 Q 13784.791 5291.6665 13890.624 5265.208 Q 14022.916 5238.7495 14181.666 5238.7495 Q 14340.416 5238.7495 14499.166 5344.583 Q 14657.916 5397.4995 14684.374 5450.4165 Q 14684.374 5503.333 14657.916 5556.2495 Q 14604.999 5609.1665 14366.874 5503.333 Q 14155.208 5450.4165 14049.374 5476.8745 Q 13917.083 5503.333 13917.083 5609.1665 Q 13943.541 5688.5415 14128.749 5767.9165 Q 14313.958 5873.7495 14419.791 5900.208 Q 14525.624 5926.6665 14525.624 5953.1245 z M 6614.583 6323.5415 L 6958.5415 6349.9995 L 7090.833 6376.458 Q 7223.1245 6402.9165 7223.1245 6402.9165 L 7223.1245 6402.9165 L 7434.7915 6508.7495 Q 7672.9165 6614.583 7752.291 6693.958 Q 7831.666 6799.7915 7858.1245 6799.7915 Q 7884.583 6799.7915 7963.958 6984.9995 Q 8069.791 7196.6665 8069.791 7461.2495 Q 8069.791 7725.833 7990.416 7911.041 Q 7911.041 8096.2495 7752.291 8228.541 Q 7619.9995 8360.833 7434.7915 8466.666 Q 7249.583 8519.583 7170.208 8546.041 L 7090.833 8546.041 L 7090.833 8546.041 L 7090.833 8572.5 L 7090.833 8572.5 L 7064.3745 8572.5 L 7064.3745 8572.5 L 7064.3745 8572.5 L 6852.708 8572.5 L 6667.4995 8572.5 L 6641.0415 8572.5 L 6614.583 8572.5 L 6614.583 8546.041 L 6588.1245 8546.041 L 6588.1245 8546.041 L 6588.1245 8519.583 L 6588.1245 8519.583 L 6588.1245 8519.583 L 6561.6665 8519.583 Q 6535.208 8519.583 6270.6245 8466.666 L 6006.0415 8440.208 L 6006.0415 8307.916 Q 6006.0415 8175.6245 6164.7915 7249.583 Q 6270.6245 6297.083 6614.583 6323.5415 z M 9048.75 8757.708 L 9048.75 8837.083 L 8916.458 8837.083 Q 8784.166 8837.083 8546.041 8784.166 L 8307.916 8757.708 L 8440.208 7672.9165 Q 8572.5 6588.1245 8942.916 6641.0415 Q 9286.875 6693.958 9181.041 7672.9165 Q 9075.208 8678.333 9048.75 8757.708 z M 10292.291 6852.708 Q 10503.958 6826.2495 10874.374 7540.6245 Q 11244.791 8228.541 11244.791 8413.75 Q 11244.791 8598.958 11191.874 8731.25 Q 11138.958 8837.083 11006.666 8942.916 Q 10874.374 9048.75 10768.541 9048.75 Q 10636.249 9048.75 10239.374 8334.375 Q 9868.958 7593.5415 9842.499 7355.4165 Q 9816.041 7143.7495 9868.958 7090.833 Q 9895.416 7037.9165 9974.791 6932.083 Q 10080.624 6879.1665 10292.291 6852.708 z M 10980.208 7355.4165 Q 10715.624 6852.708 11033.124 6905.6245 Q 11350.624 6958.5415 11297.708 7408.333 Q 11244.791 7858.1245 10980.208 7355.4165 z M 12356.041 7090.833 L 12752.916 7117.2915 L 12779.374 7117.2915 Q 12805.833 7143.7495 12832.291 7143.7495 L 12832.291 7143.7495 L 13202.708 7196.6665 Q 13546.666 7223.1245 13520.208 7514.1665 Q 13467.291 7805.208 13467.291 7858.1245 L 13467.291 7911.041 L 13440.833 7911.041 L 13414.374 7911.041 L 13414.374 7911.041 Q 13387.916 7884.583 13387.916 7884.583 L 13387.916 7884.583 L 13361.458 7884.583 Q 13361.458 7884.583 13361.458 7858.1245 L 13361.458 7858.1245 L 13361.458 7858.1245 Q 13334.999 7831.666 13334.999 7831.666 L 13308.541 7831.666 L 13308.541 7831.666 L 13308.541 7831.666 L 13308.541 7805.208 L 13308.541 7805.208 L 13282.083 7805.208 L 13282.083 7778.7495 L 13282.083 7778.7495 Q 13255.624 7778.7495 13255.624 7778.7495 L 13255.624 7752.291 L 13229.166 7805.208 L 13202.708 7858.1245 L 13202.708 7858.1245 L 13202.708 7858.1245 L 13176.249 8149.166 Q 13149.791 8413.75 13123.333 8466.666 L 13123.333 8546.041 L 13123.333 8651.875 L 13123.333 8757.708 L 13149.791 8757.708 L 13176.249 8757.708 L 13176.249 8757.708 L 13176.249 8731.25 L 13202.708 8731.25 L 13202.708 8731.25 L 13202.708 8731.25 Q 13202.708 8731.25 13202.708 8704.791 L 13229.166 8704.791 L 13255.624 8704.791 Q 13255.624 8678.333 13282.083 8678.333 L 13308.541 8678.333 L 13334.999 8651.875 L 13361.458 8651.875 L 13308.541 8995.833 Q 13255.624 9366.249 13255.624 9392.708 L 13255.624 9419.166 L 13149.791 9419.166 Q 13070.416 9419.166 12832.291 9366.249 L 12594.166 9339.791 L 12514.791 9339.791 L 12435.416 9313.333 L 12435.416 9313.333 L 12435.416 9313.333 L 12408.958 9313.333 Q 12356.041 9313.333 12038.541 9260.416 Q 11747.499 9207.5 11747.499 9128.125 Q 11721.041 9022.291 11853.333 8043.333 Q 11985.624 7037.9165 12356.041 7090.833 z M 9683.749 8387.291 L 9736.666 7884.583 L 9789.583 7937.4995 Q 9816.041 7963.958 10027.708 8360.833 Q 10239.374 8784.166 10265.833 8810.625 L 10292.291 8837.083 L 10292.291 8863.541 L 10292.291 8890.0 L 10318.749 8916.458 L 10345.208 8942.916 L 10345.208 8942.916 L 10345.208 8942.916 L 10345.208 8969.375 L 10345.208 8969.375 L 10345.208 8995.833 L 10345.208 8995.833 L 10345.208 8995.833 L 10345.208 8995.833 L 10318.749 8995.833 L 10292.291 8995.833 L 10186.458 8995.833 Q 10080.624 8995.833 9842.499 8942.916 Q 9604.374 8890.0 9683.749 8387.291 z M 740.8333 11350.624 L 767.2916 11350.624 L 767.2916 11377.083 Q 767.2916 11403.541 740.8333 11403.541 Q 714.37494 11403.541 714.37494 11377.083 L 714.37494 11350.624 L 740.8333 11350.624 z M 21589.998 11932.708 Q 21589.998 11906.249 21589.998 11906.249 Q 21616.457 11906.249 21616.457 11906.249 Q 21616.457 11932.708 21589.998 11932.708 z" svg:height="194.20416mm" draw:style-name="style-52" svg:viewBox="0.0 0.0 23177.498 19420.416" svg:width="231.775mm" svg:x="2.9104166mm" svg:y="2.1166666mm"/>
          <draw:path svg:d="M 3704.1665 0.0 L 3757.0833 0.0 L 3942.2915 0.0 Q 4101.0415 26.458332 4127.5 52.916664 Q 4153.958 105.83333 4127.5 132.29166 Q 4127.5 158.74998 4312.708 158.74998 Q 4471.458 158.74998 4524.375 185.20833 Q 4577.2915 185.20833 4577.2915 211.66666 L 4577.2915 238.12498 L 4603.75 317.49997 L 4630.208 370.41666 L 4630.208 423.3333 L 4630.208 449.79166 L 4603.75 449.79166 L 4603.75 476.24997 L 4603.75 476.24997 L 4577.2915 476.24997 L 4577.2915 476.24997 L 4577.2915 476.24997 L 4577.2915 502.7083 L 4577.2915 502.7083 L 4550.833 502.7083 L 4550.833 529.1666 L 4550.833 529.1666 L 4577.2915 529.1666 L 4577.2915 582.0833 L 4577.2915 608.5416 L 4550.833 608.5416 L 4550.833 634.99994 L 4550.833 634.99994 L 4524.375 634.99994 L 4524.375 555.625 L 4524.375 476.24997 L 4497.9165 476.24997 Q 4471.458 476.24997 4471.458 529.1666 Q 4471.458 555.625 4445.0 582.0833 L 4418.5415 608.5416 L 4418.5415 608.5416 Q 4418.5415 582.0833 4392.083 582.0833 L 4365.625 582.0833 L 4365.625 555.625 Q 4365.625 529.1666 4339.1665 529.1666 L 4339.1665 529.1666 L 4339.1665 502.7083 L 4365.625 502.7083 L 4365.625 476.24997 L 4365.625 449.79166 L 4339.1665 449.79166 L 4339.1665 423.3333 L 4339.1665 423.3333 L 4312.708 423.3333 L 4312.708 476.24997 Q 4312.708 555.625 4286.25 555.625 Q 4259.7915 582.0833 4259.7915 582.0833 L 4259.7915 582.0833 L 4233.333 687.9166 Q 4206.875 767.2916 4180.4165 793.74994 Q 4153.958 793.74994 4206.875 820.2083 Q 4259.7915 846.6666 4312.708 978.95825 Q 4365.625 1111.25 4471.458 1190.6249 Q 4550.833 1269.9999 4630.208 1296.4583 Q 4736.0415 1322.9166 4788.958 1375.8333 Q 4815.4165 1428.7499 5000.6245 1402.2916 Q 5159.3745 1375.8333 5159.3745 1402.2916 L 5159.3745 1402.2916 L 5185.833 1402.2916 L 5185.833 1428.7499 L 5212.2915 1428.7499 L 5238.7495 1428.7499 L 5265.208 1428.7499 L 5291.6665 1428.7499 L 5291.6665 1428.7499 L 5265.208 1428.7499 L 5265.208 1428.7499 L 5265.208 1428.7499 L 5318.1245 1402.2916 Q 5371.0415 1375.8333 5371.0415 1428.7499 Q 5371.0415 1481.6666 5291.6665 1508.1249 Q 5212.2915 1534.5833 5159.3745 1587.4999 Q 5106.458 1640.4166 5079.9995 1640.4166 Q 5053.5415 1640.4166 5079.9995 1746.2499 Q 5106.458 1878.5416 5079.9995 1878.5416 Q 5053.5415 1904.9999 5079.9995 1904.9999 Q 5106.458 1904.9999 5027.083 1957.9165 Q 4947.708 2010.8333 4947.708 2090.2083 Q 4947.708 2169.5833 4683.1245 2434.1665 Q 4471.458 2725.2083 4445.0 2751.6665 L 4418.5415 2778.1248 L 4418.5415 2778.1248 L 4418.5415 2804.5833 L 4418.5415 2804.5833 L 4392.083 2804.5833 L 4392.083 2778.1248 Q 4365.625 2751.6665 4365.625 2725.2083 Q 4365.625 2698.7498 4286.25 2698.7498 Q 4233.333 2725.2083 4233.333 2672.2915 Q 4206.875 2619.3748 4180.4165 2645.8333 Q 4153.958 2645.8333 4153.958 2592.9165 Q 4153.958 2566.4583 4074.583 2539.9998 Q 4021.6665 2487.0833 3995.208 2460.6248 Q 3942.2915 2407.7083 3942.2915 2407.7083 Q 3889.3748 2407.7083 3836.4583 2381.2498 Q 3783.5415 2381.2498 3730.6248 2434.1665 Q 3651.2498 2487.0833 3624.7915 2460.6248 L 3624.7915 2434.1665 L 3598.3333 2434.1665 Q 3598.3333 2434.1665 3571.8748 2407.7083 L 3571.8748 2407.7083 L 3571.8748 2381.2498 Q 3571.8748 2381.2498 3545.4165 2381.2498 L 3545.4165 2381.2498 L 3492.4998 2381.2498 Q 3439.5833 2381.2498 3413.1248 2301.875 Q 3413.1248 2248.9583 3360.2083 2248.9583 Q 3280.8333 2275.4165 3307.2915 2196.0415 L 3360.2083 2143.125 L 3307.2915 2143.125 L 3254.3748 2143.125 L 3254.3748 2143.125 Q 3254.3748 2143.125 3227.9165 2169.5833 L 3227.9165 2169.5833 L 3201.4583 2169.5833 L 3148.5415 2169.5833 L 3148.5415 2143.125 L 3148.5415 2116.6665 L 3174.9998 2116.6665 L 3174.9998 2116.6665 L 3174.9998 2090.2083 L 3201.4583 2090.2083 L 3201.4583 2090.2083 L 3201.4583 2063.75 L 3201.4583 2063.75 L 3201.4583 2063.75 L 3254.3748 2037.2915 Q 3280.8333 2010.8333 3307.2915 2010.8333 L 3333.7498 2010.8333 L 3360.2083 2010.8333 L 3386.6665 2010.8333 L 3386.6665 1984.3749 L 3386.6665 1957.9165 L 3333.7498 1957.9165 Q 3280.8333 1957.9165 3254.3748 1984.3749 L 3201.4583 1984.3749 L 3201.4583 1984.3749 Q 3201.4583 1957.9165 3148.5415 1957.9165 L 3095.6248 1957.9165 L 3095.6248 1931.4583 L 3095.6248 1931.4583 L 3069.1665 1931.4583 L 3069.1665 1904.9999 L 3095.6248 1904.9999 Q 3122.0833 1904.9999 3148.5415 1799.1666 Q 3148.5415 1719.7916 3095.6248 1666.8749 Q 3042.7083 1587.4999 2936.8748 1587.4999 Q 2857.4998 1587.4999 2831.0415 1587.4999 Q 2831.0415 1561.0416 2751.6665 1561.0416 Q 2672.2915 1534.5833 2672.2915 1587.4999 Q 2672.2915 1613.9583 2619.3748 1640.4166 L 2592.9165 1640.4166 L 2566.4583 1640.4166 Q 2566.4583 1640.4166 2513.5415 1613.9583 Q 2460.6248 1613.9583 2460.6248 1640.4166 L 2434.1665 1693.3333 L 2407.7083 1693.3333 Q 2407.7083 1693.3333 2381.2498 1613.9583 Q 2354.7915 1561.0416 2301.875 1613.9583 Q 2248.9583 1693.3333 2222.5 1613.9583 Q 2196.0415 1561.0416 2090.2083 1587.4999 Q 2010.8333 1587.4999 2037.2915 1534.5833 Q 2037.2915 1455.2083 2010.8333 1455.2083 L 1984.3749 1455.2083 L 1984.3749 1455.2083 Q 1984.3749 1455.2083 1957.9165 1481.6666 L 1957.9165 1481.6666 L 1931.4583 1481.6666 Q 1878.5416 1481.6666 1825.6249 1455.2083 Q 1772.7083 1428.7499 1772.7083 1455.2083 Q 1772.7083 1481.6666 1719.7916 1481.6666 Q 1666.8749 1508.1249 1666.8749 1428.7499 Q 1666.8749 1349.3749 1613.9583 1375.8333 L 1561.0416 1375.8333 L 1561.0416 1375.8333 Q 1561.0416 1349.3749 1561.0416 1322.9166 Q 1561.0416 1296.4583 1455.2083 1322.9166 Q 1349.3749 1322.9166 1349.3749 1269.9999 Q 1349.3749 1243.5416 1296.4583 1243.5416 Q 1217.0833 1269.9999 1190.6249 1296.4583 Q 1190.6249 1322.9166 1164.1666 1322.9166 L 1137.7083 1322.9166 L 1137.7083 1296.4583 Q 1137.7083 1269.9999 1137.7083 1243.5416 Q 1137.7083 1217.0833 1084.7916 1217.0833 Q 1031.875 1217.0833 978.95825 1217.0833 L 952.49994 1217.0833 L 926.0416 1217.0833 L 873.12494 1217.0833 L 873.12494 1243.5416 L 873.12494 1243.5416 L 846.6666 1243.5416 L 846.6666 1269.9999 L 846.6666 1269.9999 L 820.2083 1269.9999 L 820.2083 1322.9166 Q 820.2083 1402.2916 846.6666 1402.2916 L 846.6666 1428.7499 L 846.6666 1428.7499 L 873.12494 1428.7499 L 873.12494 1428.7499 L 873.12494 1428.7499 L 873.12494 1455.2083 L 899.5833 1455.2083 L 899.5833 1455.2083 L 899.5833 1481.6666 L 899.5833 1481.6666 L 873.12494 1481.6666 L 873.12494 1481.6666 L 873.12494 1481.6666 L 873.12494 1481.6666 L 846.6666 1481.6666 L 846.6666 1481.6666 L 820.2083 1481.6666 L 820.2083 1481.6666 L 820.2083 1481.6666 L 820.2083 1455.2083 L 820.2083 1455.2083 L 820.2083 1455.2083 L 793.74994 1428.7499 L 793.74994 1428.7499 L 793.74994 1428.7499 L 793.74994 1428.7499 L 767.2916 1428.7499 L 767.2916 1402.2916 Q 767.2916 1375.8333 740.8333 1322.9166 L 740.8333 1243.5416 L 661.4583 1243.5416 L 608.5416 1269.9999 L 608.5416 1269.9999 L 608.5416 1269.9999 L 582.0833 1269.9999 L 582.0833 1269.9999 L 582.0833 1296.4583 L 608.5416 1296.4583 L 608.5416 1322.9166 Q 608.5416 1322.9166 608.5416 1402.2916 L 608.5416 1481.6666 L 608.5416 1481.6666 L 608.5416 1481.6666 L 608.5416 1455.2083 L 608.5416 1455.2083 L 582.0833 1455.2083 L 582.0833 1428.7499 L 582.0833 1428.7499 L 555.625 1428.7499 L 555.625 1428.7499 L 555.625 1428.7499 L 555.625 1402.2916 L 555.625 1402.2916 L 529.1666 1322.9166 L 502.7083 1269.9999 L 502.7083 1269.9999 L 502.7083 1269.9999 L 476.24997 1243.5416 L 449.79166 1217.0833 L 449.79166 1217.0833 L 449.79166 1217.0833 L 423.3333 1217.0833 L 423.3333 1217.0833 L 423.3333 1243.5416 L 396.87497 1243.5416 L 396.87497 1269.9999 L 396.87497 1322.9166 L 423.3333 1322.9166 L 423.3333 1322.9166 L 423.3333 1349.3749 Q 449.79166 1375.8333 449.79166 1428.7499 L 449.79166 1455.2083 L 449.79166 1455.2083 L 449.79166 1481.6666 L 449.79166 1481.6666 L 449.79166 1481.6666 L 476.24997 1481.6666 L 476.24997 1481.6666 L 476.24997 1508.1249 L 449.79166 1508.1249 L 449.79166 1508.1249 L 449.79166 1534.5833 L 423.3333 1534.5833 L 396.87497 1534.5833 L 396.87497 1508.1249 L 396.87497 1508.1249 L 370.41666 1481.6666 L 343.9583 1455.2083 L 343.9583 1455.2083 L 343.9583 1428.7499 L 291.04166 1428.7499 L 264.5833 1428.7499 L 264.5833 1481.6666 L 264.5833 1534.5833 L 211.66666 1534.5833 L 158.74998 1534.5833 L 158.74998 1481.6666 L 185.20833 1428.7499 L 185.20833 1428.7499 L 185.20833 1428.7499 L 185.20833 1402.2916 Q 185.20833 1402.2916 211.66666 1375.8333 L 238.12498 1375.8333 L 238.12498 1375.8333 L 238.12498 1375.8333 L 238.12498 1349.3749 L 238.12498 1349.3749 L 264.5833 1349.3749 L 264.5833 1349.3749 L 264.5833 1349.3749 Q 291.04166 1349.3749 291.04166 1296.4583 L 291.04166 1243.5416 L 291.04166 1243.5416 L 291.04166 1217.0833 L 264.5833 1217.0833 Q 238.12498 1217.0833 238.12498 1164.1666 Q 211.66666 1137.7083 105.83333 1137.7083 L 0.0 1137.7083 L 0.0 1111.25 L 26.458332 1111.25 L 26.458332 1111.25 L 26.458332 1111.25 L 26.458332 1084.7916 L 26.458332 1084.7916 L 52.916664 1084.7916 L 52.916664 1058.3333 L 79.37499 1058.3333 L 105.83333 1058.3333 L 132.29166 1058.3333 L 132.29166 1058.3333 L 343.9583 1005.4166 Q 529.1666 926.0416 529.1666 899.5833 Q 529.1666 873.12494 2090.2083 449.79166 Q 3651.2498 0.0 3704.1665 0.0 z" svg:height="28.045832mm" draw:style-name="style-53" svg:viewBox="0.0 0.0 5371.0415 2804.5833" svg:width="53.710415mm" svg:x="78.05208mm" svg:y="124.35416mm"/>
          <draw:path svg:d="M 52.916664 264.5833 L 79.37499 0.0 L 79.37499 0.0 L 79.37499 0.0 L 105.83333 105.83333 L 105.83333 185.20833 L 132.29166 211.66666 Q 158.74998 264.5833 185.20833 238.12498 Q 238.12498 211.66666 238.12498 238.12498 L 238.12498 238.12498 L 238.12498 264.5833 Q 238.12498 264.5833 211.66666 264.5833 L 211.66666 264.5833 L 211.66666 370.41666 Q 185.20833 449.79166 185.20833 502.7083 L 185.20833 555.625 L 211.66666 555.625 L 211.66666 582.0833 L 396.87497 582.0833 Q 555.625 634.99994 661.4583 634.99994 L 793.74994 634.99994 L 820.2083 661.4583 L 873.12494 661.4583 L 873.12494 740.8333 L 873.12494 793.74994 L 846.6666 793.74994 L 846.6666 793.74994 L 793.74994 793.74994 L 740.8333 793.74994 L 634.99994 793.74994 Q 529.1666 793.74994 264.5833 740.8333 L 0.0 714.37494 L 0.0 634.99994 Q 26.458332 529.1666 52.916664 264.5833 z" svg:height="7.9374995mm" draw:style-name="style-54" svg:viewBox="0.0 0.0 873.12494 793.74994" svg:width="8.73125mm" svg:x="133.0854mm" svg:y="20.108332mm"/>
          <draw:path svg:d="M 1164.1666 26.458332 L 1164.1666 0.0 L 1164.1666 0.0 Q 1164.1666 0.0 1190.6249 158.74998 Q 1217.0833 343.9583 1164.1666 396.87497 Q 1164.1666 449.79166 1058.3333 529.1666 Q 952.49994 582.0833 714.37494 582.0833 Q 476.24997 582.0833 291.04166 502.7083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64.5833 L 0.0 211.66666 L 0.0 211.66666 L 0.0 211.66666 L 0.0 185.20833 L 0.0 185.20833 L 26.458332 185.20833 L 26.458332 158.74998 L 26.458332 158.74998 L 52.916664 158.74998 L 52.916664 158.74998 L 52.916664 158.74998 L 105.83333 158.74998 L 132.29166 158.74998 L 132.29166 158.74998 L 158.74998 158.74998 L 158.74998 158.74998 L 158.74998 158.74998 L 158.74998 185.20833 L 158.74998 185.20833 L 185.20833 185.20833 L 185.20833 211.66666 L 185.20833 211.66666 L 211.66666 211.66666 L 317.49997 291.04166 Q 449.79166 370.41666 476.24997 396.87497 Q 502.7083 423.3333 687.9166 423.3333 L 873.12494 423.3333 L 873.12494 396.87497 L 899.5833 396.87497 L 899.5833 396.87497 L 899.5833 370.41666 L 899.5833 370.41666 L 899.5833 370.41666 L 926.0416 370.41666 L 926.0416 370.41666 L 926.0416 343.9583 L 952.49994 343.9583 L 952.49994 343.9583 L 952.49994 317.49997 L 952.49994 317.49997 L 952.49994 317.49997 L 978.95825 264.5833 L 1005.4166 238.12498 L 1005.4166 211.66666 L 1005.4166 158.74998 L 978.95825 132.29166 L 952.49994 105.83333 L 952.49994 105.83333 L 952.49994 105.83333 L 952.49994 79.37499 L 952.49994 79.37499 L 926.0416 79.37499 L 926.0416 52.916664 L 926.0416 52.916664 L 926.0416 52.916664 L 952.49994 52.916664 L 978.95825 52.916664 L 978.95825 79.37499 L 1005.4166 79.37499 L 1005.4166 79.37499 L 1005.4166 105.83333 L 1005.4166 105.83333 L 1005.4166 105.83333 L 1031.875 105.83333 L 1031.875 105.83333 L 1058.3333 105.83333 L 1084.7916 105.83333 L 1111.25 105.83333 L 1137.7083 105.83333 L 1137.7083 79.37499 L 1164.1666 52.916664 L 1164.1666 26.458332 z" svg:height="5.820833mm" draw:style-name="style-55" svg:viewBox="0.0 0.0 1190.6249 582.0833" svg:width="11.906249mm" svg:x="138.11249mm" svg:y="62.97083mm"/>
          <draw:path svg:d="M 185.20833 26.458332 L 317.49997 0.0 L 317.49997 0.0 L 317.49997 0.0 L 317.49997 1984.3749 L 317.49997 3968.7498 L 317.49997 4153.958 L 317.49997 4365.625 L 317.49997 4365.625 Q 317.49997 4365.625 264.5833 4418.5415 Q 264.5833 4471.458 238.12498 4471.458 Q 211.66666 4471.458 185.20833 4418.5415 Q 158.74998 4365.625 132.29166 4365.625 L 105.83333 4339.1665 L 105.83333 4392.083 Q 79.37499 4418.5415 52.916664 4418.5415 Q 0.0 4418.5415 0.0 4418.5415 L 0.0 4418.5415 L 0.0 2275.4165 L 0.0 132.29166 L 0.0 132.29166 Q 0.0 132.29166 26.458332 132.29166 Q 26.458332 132.29166 52.916664 105.83333 Q 79.37499 79.37499 185.20833 26.458332 z" svg:height="44.71458mm" draw:style-name="style-56" svg:viewBox="0.0 0.0 317.49997 4471.458" svg:width="3.1749997mm" svg:x="0.0mm" svg:y="136.2604mm"/>
          <draw:path svg:d="M 343.9583 317.49997 L 370.41666 0.0 L 502.7083 26.458332 Q 634.99994 52.916664 634.99994 52.916664 L 634.99994 52.916664 L 608.5416 52.916664 Q 582.0833 79.37499 423.3333 1058.3333 Q 317.49997 2010.8333 317.49997 2090.2083 L 317.49997 2169.5833 L 317.49997 2169.5833 L 317.49997 2169.5833 L 423.3333 2196.0415 L 502.7083 2196.0415 L 502.7083 2196.0415 L 502.7083 2222.5 L 502.7083 2222.5 L 476.24997 2222.5 L 476.24997 2222.5 L 476.24997 2222.5 L 264.5833 2222.5 L 79.37499 2222.5 L 52.916664 2222.5 L 26.458332 2222.5 L 26.458332 2196.0415 L 0.0 2196.0415 L 0.0 2196.0415 L 0.0 2169.5833 L 0.0 2169.5833 L 0.0 2169.5833 L 52.916664 2169.5833 L 132.29166 2169.5833 L 132.29166 2143.125 Q 158.74998 2116.6665 238.12498 1375.8333 Q 317.49997 661.4583 343.9583 317.49997 z" svg:height="22.224998mm" draw:style-name="style-57" svg:viewBox="0.0 0.0 634.99994 2222.5" svg:width="6.3499994mm" svg:x="68.791664mm" svg:y="65.61666mm"/>
          <draw:path svg:d="M 661.4583 0.0 L 661.4583 0.0 L 714.37494 0.0 L 767.2916 0.0 L 873.12494 52.916664 Q 1005.4166 105.83333 1005.4166 105.83333 Q 1031.875 105.83333 1031.875 105.83333 L 1031.875 132.29166 L 1031.875 158.74998 L 1031.875 185.20833 L 1058.3333 185.20833 L 1058.3333 211.66666 L 1084.7916 211.66666 L 1111.25 211.66666 L 1137.7083 238.12498 L 1164.1666 264.5833 L 1190.6249 264.5833 L 1217.0833 264.5833 L 1455.2083 264.5833 Q 1719.7916 264.5833 1825.6249 211.66666 Q 1957.9165 158.74998 2037.2915 185.20833 Q 2116.6665 211.66666 2143.125 211.66666 L 2169.5833 211.66666 L 2169.5833 238.12498 L 2196.0415 238.12498 L 2196.0415 264.5833 L 2196.0415 291.04166 L 2222.5 291.04166 L 2222.5 317.49997 L 2222.5 317.49997 L 2248.9583 317.49997 L 2248.9583 529.1666 Q 2248.9583 714.37494 2169.5833 793.74994 Q 2090.2083 846.6666 1931.4583 899.5833 Q 1799.1666 952.49994 1799.1666 978.95825 L 1772.7083 978.95825 L 1772.7083 978.95825 L 1772.7083 1005.4166 L 1746.2499 1005.4166 L 1719.7916 1005.4166 L 1719.7916 1031.875 L 1693.3333 1031.875 L 1693.3333 1031.875 Q 1666.8749 1031.875 1613.9583 1084.7916 Q 1534.5833 1164.1666 1296.4583 1164.1666 L 1084.7916 1164.1666 L 1058.3333 1190.6249 L 1031.875 1190.6249 L 1031.875 1217.0833 L 1031.875 1243.5416 L 1031.875 1349.3749 Q 1058.3333 1428.7499 1111.25 1481.6666 Q 1137.7083 1534.5833 1137.7083 1561.0416 L 1137.7083 1587.4999 L 1137.7083 1613.9583 L 1137.7083 1640.4166 L 1111.25 1640.4166 L 1111.25 1640.4166 L 1111.25 1666.8749 L 1084.7916 1666.8749 L 1084.7916 1666.8749 L 1084.7916 1693.3333 L 1084.7916 1693.3333 L 1084.7916 1693.3333 L 1058.3333 1693.3333 L 1058.3333 1693.3333 L 1058.3333 1719.7916 L 1031.875 1719.7916 L 1031.875 1719.7916 L 1031.875 1746.2499 L 1005.4166 1746.2499 L 978.95825 1746.2499 L 952.49994 1746.2499 L 926.0416 1746.2499 L 926.0416 1693.3333 Q 926.0416 1666.8749 873.12494 1640.4166 Q 820.2083 1640.4166 820.2083 1587.4999 Q 820.2083 1561.0416 767.2916 1534.5833 Q 714.37494 1534.5833 714.37494 1508.1249 Q 714.37494 1481.6666 634.99994 1481.6666 Q 555.625 1481.6666 555.625 1508.1249 Q 555.625 1534.5833 396.87497 1561.0416 Q 264.5833 1587.4999 264.5833 1640.4166 Q 264.5833 1666.8749 238.12498 1666.8749 L 211.66666 1693.3333 L 185.20833 1693.3333 L 185.20833 1693.3333 L 185.20833 1666.8749 L 185.20833 1666.8749 L 158.74998 1666.8749 L 158.74998 1640.4166 L 158.74998 1640.4166 L 132.29166 1640.4166 L 132.29166 1640.4166 L 132.29166 1640.4166 L 132.29166 1613.9583 L 132.29166 1613.9583 L 105.83333 1613.9583 L 105.83333 1587.4999 L 79.37499 1587.4999 L 52.916664 1587.4999 L 52.916664 1587.4999 L 26.458332 1561.0416 L 26.458332 1561.0416 L 26.458332 1534.5833 L 26.458332 1534.5833 L 26.458332 1534.5833 L 0.0 1534.5833 L 0.0 1534.5833 L 0.0 1481.6666 L 26.458332 1402.2916 L 26.458332 1375.8333 L 26.458332 1322.9166 L 26.458332 1322.9166 L 52.916664 1322.9166 L 52.916664 1296.4583 L 79.37499 1296.4583 L 79.37499 1296.4583 L 79.37499 1269.9999 L 79.37499 1269.9999 L 79.37499 1269.9999 L 105.83333 1269.9999 L 105.83333 1269.9999 L 105.83333 1243.5416 L 132.29166 1243.5416 L 132.29166 1243.5416 L 132.29166 1217.0833 L 158.74998 1217.0833 Q 185.20833 1217.0833 185.20833 1190.6249 Q 211.66666 1164.1666 264.5833 1190.6249 Q 343.9583 1190.6249 343.9583 1164.1666 Q 396.87497 1111.25 396.87497 1111.25 L 396.87497 1111.25 L 396.87497 1137.7083 L 396.87497 1164.1666 L 423.3333 1164.1666 L 423.3333 1164.1666 L 423.3333 1190.6249 L 449.79166 1190.6249 L 449.79166 1190.6249 L 449.79166 1217.0833 L 476.24997 1217.0833 L 502.7083 1217.0833 L 555.625 1217.0833 L 608.5416 1217.0833 L 634.99994 1217.0833 L 661.4583 1217.0833 L 661.4583 1190.6249 Q 661.4583 1190.6249 714.37494 1058.3333 Q 740.8333 952.49994 873.12494 899.5833 Q 1005.4166 899.5833 1058.3333 846.6666 L 1137.7083 820.2083 L 1137.7083 820.2083 L 1137.7083 793.74994 L 1137.7083 793.74994 L 1137.7083 793.74994 L 1164.1666 740.8333 L 1190.6249 714.37494 L 1190.6249 661.4583 L 1190.6249 608.5416 L 1164.1666 582.0833 L 1137.7083 555.625 L 1137.7083 555.625 L 1137.7083 529.1666 L 1137.7083 529.1666 L 1137.7083 529.1666 L 1111.25 529.1666 L 1111.25 529.1666 L 1111.25 502.7083 L 1084.7916 502.7083 L 1084.7916 502.7083 Q 1084.7916 476.24997 926.0416 476.24997 Q 740.8333 476.24997 661.4583 343.9583 L 608.5416 238.12498 L 582.0833 238.12498 L 582.0833 211.66666 L 582.0833 211.66666 L 582.0833 211.66666 L 582.0833 185.20833 L 555.625 158.74998 L 555.625 158.74998 L 555.625 158.74998 L 555.625 132.29166 L 555.625 132.29166 L 529.1666 132.29166 L 529.1666 105.83333 L 502.7083 105.83333 L 476.24997 105.83333 L 502.7083 79.37499 Q 529.1666 79.37499 529.1666 52.916664 Q 529.1666 26.458332 608.5416 26.458332 Q 661.4583 0.0 661.4583 0.0 z M 1719.7916 687.9166 L 1640.4166 687.9166 L 1613.9583 661.4583 Q 1561.0416 608.5416 1587.4999 529.1666 Q 1613.9583 423.3333 1719.7916 423.3333 Q 1825.6249 423.3333 1852.0833 449.79166 Q 1878.5416 476.24997 1852.0833 582.0833 Q 1825.6249 661.4583 1825.6249 687.9166 Q 1799.1666 687.9166 1719.7916 687.9166 z" svg:height="17.4625mm" draw:style-name="style-58" svg:viewBox="0.0 0.0 2248.9583 1746.2499" svg:width="22.489582mm" svg:x="77.52291mm" svg:y="149.75417mm"/>
          <draw:path svg:d="M 291.04166 0.0 L 317.49997 0.0 L 317.49997 0.0 L 317.49997 0.0 L 343.9583 26.458332 L 370.41666 26.458332 L 370.41666 52.916664 L 370.41666 79.37499 L 343.9583 79.37499 L 343.9583 105.83333 L 343.9583 105.83333 L 317.49997 105.83333 L 291.04166 158.74998 Q 264.5833 238.12498 317.49997 238.12498 L 343.9583 238.12498 L 343.9583 264.5833 L 317.49997 317.49997 L 317.49997 343.9583 L 317.49997 370.41666 L 370.41666 370.41666 L 396.87497 370.41666 L 396.87497 343.9583 L 423.3333 343.9583 L 423.3333 343.9583 L 423.3333 317.49997 L 423.3333 317.49997 L 423.3333 317.49997 L 449.79166 264.5833 L 476.24997 185.20833 L 476.24997 158.74998 L 476.24997 105.83333 L 502.7083 105.83333 L 502.7083 105.83333 L 502.7083 132.29166 L 529.1666 132.29166 L 529.1666 317.49997 Q 529.1666 476.24997 529.1666 449.79166 Q 582.0833 423.3333 582.0833 370.41666 Q 582.0833 317.49997 634.99994 343.9583 Q 687.9166 370.41666 687.9166 423.3333 Q 687.9166 449.79166 687.9166 502.7083 L 687.9166 555.625 L 661.4583 714.37494 Q 634.99994 846.6666 555.625 952.49994 Q 476.24997 1058.3333 476.24997 1058.3333 L 449.79166 1058.3333 L 449.79166 1031.875 Q 476.24997 1005.4166 476.24997 978.95825 Q 476.24997 952.49994 423.3333 952.49994 Q 370.41666 952.49994 370.41666 873.12494 Q 343.9583 793.74994 317.49997 793.74994 Q 291.04166 793.74994 211.66666 661.4583 Q 158.74998 529.1666 105.83333 529.1666 Q 52.916664 529.1666 52.916664 449.79166 Q 52.916664 396.87497 52.916664 343.9583 Q 26.458332 264.5833 26.458332 238.12498 L 0.0 185.20833 L 26.458332 158.74998 L 52.916664 132.29166 L 52.916664 105.83333 L 52.916664 79.37499 L 79.37499 79.37499 L 79.37499 79.37499 L 79.37499 79.37499 L 79.37499 105.83333 L 158.74998 79.37499 Q 238.12498 52.916664 264.5833 52.916664 Q 264.5833 52.916664 264.5833 26.458332 L 264.5833 26.458332 L 291.04166 26.458332 L 291.04166 0.0 L 291.04166 0.0 z" svg:height="10.583333mm" draw:style-name="style-59" svg:viewBox="0.0 0.0 687.9166 1058.3333" svg:width="6.879166mm" svg:x="113.77083mm" svg:y="150.28333mm"/>
          <draw:path svg:d="M 1772.7083 0.0 L 1772.7083 0.0 L 1772.7083 26.458332 L 1772.7083 79.37499 L 1772.7083 79.37499 Q 1746.2499 79.37499 1746.2499 79.37499 L 1746.2499 105.83333 L 1746.2499 105.83333 Q 1746.2499 105.83333 1719.7916 132.29166 L 1719.7916 132.29166 L 1719.7916 132.29166 L 1719.7916 132.29166 L 1719.7916 158.74998 L 1693.3333 158.74998 L 1693.3333 158.74998 L 1693.3333 185.20833 L 1693.3333 185.20833 L 1693.3333 185.20833 L 1666.8749 185.20833 L 1666.8749 185.20833 L 1666.8749 211.66666 L 1693.3333 211.66666 L 1693.3333 211.66666 L 1693.3333 238.12498 L 1693.3333 238.12498 L 1693.3333 238.12498 L 1719.7916 238.12498 L 1719.7916 238.12498 L 1904.9999 449.79166 Q 2063.75 661.4583 2169.5833 793.74994 Q 2222.5 926.0416 2248.9583 978.95825 L 2248.9583 1031.875 L 2222.5 1031.875 Q 2222.5 1031.875 2063.75 767.2916 Q 1904.9999 529.1666 1799.1666 449.79166 L 1693.3333 343.9583 L 1693.3333 317.49997 L 1693.3333 291.04166 L 1666.8749 291.04166 L 1640.4166 291.04166 L 1613.9583 291.04166 L 1587.4999 291.04166 L 1561.0416 291.04166 L 1534.5833 291.04166 L 1534.5833 317.49997 L 1534.5833 343.9583 L 1508.1249 343.9583 L 1508.1249 343.9583 L 1508.1249 370.41666 L 1481.6666 370.41666 L 1481.6666 370.41666 L 1481.6666 396.87497 L 1481.6666 396.87497 L 1481.6666 396.87497 L 1455.2083 423.3333 L 1428.7499 449.79166 L 1428.7499 502.7083 L 1428.7499 555.625 L 1640.4166 820.2083 Q 1799.1666 1058.3333 1878.5416 1217.0833 Q 1957.9165 1375.8333 1957.9165 1428.7499 L 1957.9165 1481.6666 L 1984.3749 1508.1249 L 2010.8333 1561.0416 L 2010.8333 1587.4999 L 2010.8333 1613.9583 L 2037.2915 1613.9583 L 2037.2915 1640.4166 L 2010.8333 1640.4166 L 1984.3749 1666.8749 L 1984.3749 1666.8749 L 1984.3749 1666.8749 L 1984.3749 1666.8749 L 1957.9165 1666.8749 L 1957.9165 1613.9583 L 1957.9165 1587.4999 L 1931.4583 1561.0416 L 1904.9999 1534.5833 L 1904.9999 1508.1249 Q 1904.9999 1455.2083 1852.0833 1322.9166 Q 1799.1666 1190.6249 1613.9583 926.0416 Q 1455.2083 661.4583 1428.7499 634.99994 L 1375.8333 608.5416 L 1349.3749 608.5416 Q 1322.9166 608.5416 1243.5416 687.9166 Q 1164.1666 767.2916 1058.3333 846.6666 Q 926.0416 926.0416 687.9166 926.0416 L 423.3333 926.0416 L 396.87497 899.5833 L 370.41666 899.5833 L 370.41666 873.12494 Q 370.41666 873.12494 343.9583 873.12494 L 343.9583 873.12494 L 343.9583 873.12494 Q 343.9583 873.12494 264.5833 793.74994 Q 158.74998 740.8333 158.74998 714.37494 L 132.29166 661.4583 L 132.29166 661.4583 L 105.83333 661.4583 L 105.83333 661.4583 L 105.83333 661.4583 L 105.83333 634.99994 L 105.83333 634.99994 L 79.37499 634.99994 L 79.37499 608.5416 L 79.37499 608.5416 L 52.916664 608.5416 L 52.916664 608.5416 L 52.916664 608.5416 L 26.458332 634.99994 L 0.0 634.99994 L 0.0 608.5416 L 0.0 582.0833 L 26.458332 582.0833 L 52.916664 582.0833 L 52.916664 555.625 L 52.916664 529.1666 L 79.37499 529.1666 L 79.37499 502.7083 L 79.37499 502.7083 L 79.37499 502.7083 L 79.37499 502.7083 L 105.83333 502.7083 L 105.83333 502.7083 L 105.83333 502.7083 L 105.83333 529.1666 L 105.83333 529.1666 L 132.29166 555.625 L 132.29166 555.625 L 132.29166 555.625 L 132.29166 555.625 L 132.29166 582.0833 L 158.74998 582.0833 L 158.74998 582.0833 L 158.74998 608.5416 L 158.74998 608.5416 L 158.74998 608.5416 L 264.5833 714.37494 Q 370.41666 820.2083 449.79166 820.2083 Q 529.1666 873.12494 687.9166 846.6666 Q 873.12494 820.2083 952.49994 767.2916 Q 1058.3333 714.37494 1058.3333 714.37494 L 1058.3333 714.37494 L 1084.7916 714.37494 L 1111.25 714.37494 L 1111.25 687.9166 L 1111.25 687.9166 L 1137.7083 687.9166 L 1137.7083 661.4583 L 1137.7083 661.4583 L 1164.1666 661.4583 L 1164.1666 661.4583 L 1164.1666 661.4583 L 1164.1666 634.99994 L 1164.1666 634.99994 L 1190.6249 634.99994 L 1190.6249 608.5416 L 1190.6249 608.5416 L 1217.0833 608.5416 L 1217.0833 582.0833 L 1217.0833 555.625 L 1217.0833 529.1666 Q 1217.0833 502.7083 1190.6249 449.79166 Q 1137.7083 396.87497 1111.25 317.49997 L 1111.25 211.66666 L 1111.25 185.20833 L 1111.25 158.74998 L 1137.7083 158.74998 L 1164.1666 132.29166 L 1375.8333 132.29166 Q 1613.9583 132.29166 1693.3333 52.916664 Q 1746.2499 0.0 1772.7083 0.0 z M 1190.6249 291.04166 L 1190.6249 185.20833 L 1322.9166 211.66666 Q 1481.6666 211.66666 1402.2916 317.49997 Q 1349.3749 449.79166 1322.9166 449.79166 Q 1269.9999 449.79166 1243.5416 423.3333 L 1217.0833 423.3333 L 1217.0833 396.87497 Q 1217.0833 370.41666 1190.6249 291.04166 z" svg:height="16.668749mm" draw:style-name="style-60" svg:viewBox="0.0 0.0 2248.9583 1666.8749" svg:width="22.489582mm" svg:x="76.729164mm" svg:y="160.0729mm"/>
          <draw:path svg:d="M 158.74998 0.0 L 158.74998 0.0 L 158.74998 0.0 Q 158.74998 0.0 502.7083 52.916664 Q 846.6666 105.83333 820.2083 185.20833 Q 820.2083 264.5833 793.74994 264.5833 Q 767.2916 264.5833 449.79166 238.12498 L 105.83333 211.66666 L 105.83333 211.66666 Q 105.83333 211.66666 79.37499 211.66666 Q 52.916664 211.66666 26.458332 158.74998 L 0.0 132.29166 L 0.0 132.29166 L 26.458332 132.29166 L 52.916664 132.29166 Q 105.83333 132.29166 132.29166 52.916664 Q 132.29166 0.0 158.74998 0.0 z" svg:height="2.6458333mm" draw:style-name="style-61" svg:viewBox="0.0 0.0 820.2083 264.5833" svg:width="8.202083mm" svg:x="134.14374mm" svg:y="20.637499mm"/>
          <draw:path svg:d="M 291.04166 0.0 L 370.41666 0.0 L 370.41666 0.0 L 370.41666 0.0 L 396.87497 26.458332 Q 423.3333 26.458332 449.79166 105.83333 Q 476.24997 158.74998 476.24997 291.04166 Q 423.3333 423.3333 423.3333 449.79166 Q 396.87497 476.24997 370.41666 476.24997 L 343.9583 476.24997 L 238.12498 476.24997 Q 132.29166 476.24997 105.83333 449.79166 L 105.83333 423.3333 L 105.83333 423.3333 L 105.83333 423.3333 L 79.37499 423.3333 L 79.37499 423.3333 L 79.37499 396.87497 L 52.916664 396.87497 L 52.916664 396.87497 L 52.916664 370.41666 L 52.916664 370.41666 L 52.916664 370.41666 L 26.458332 343.9583 L 0.0 317.49997 L 0.0 291.04166 L 0.0 264.5833 L 26.458332 264.5833 L 52.916664 264.5833 L 79.37499 238.12498 Q 105.83333 211.66666 158.74998 132.29166 Q 211.66666 26.458332 291.04166 0.0 z" svg:height="4.7625mm" draw:style-name="style-62" svg:viewBox="0.0 0.0 476.24997 476.24997" svg:width="4.7625mm" svg:x="155.04582mm" svg:y="211.66666mm"/>
          <draw:path svg:d="M 1296.4583 26.458332 L 1296.4583 52.916664 L 1296.4583 105.83333 Q 1296.4583 158.74998 1269.9999 185.20833 Q 1217.0833 211.66666 1243.5416 264.5833 Q 1269.9999 343.9583 1296.4583 423.3333 Q 1349.3749 476.24997 1428.7499 502.7083 Q 1534.5833 502.7083 1534.5833 555.625 Q 1561.0416 608.5416 1640.4166 608.5416 Q 1746.2499 634.99994 1799.1666 608.5416 L 1852.0833 582.0833 L 1878.5416 529.1666 Q 1904.9999 476.24997 1957.9165 476.24997 L 2010.8333 476.24997 L 2037.2915 449.79166 L 2063.75 449.79166 L 2063.75 529.1666 L 2063.75 582.0833 L 2037.2915 582.0833 L 2037.2915 582.0833 L 2037.2915 608.5416 L 2010.8333 608.5416 L 2010.8333 608.5416 L 2010.8333 634.99994 L 2010.8333 634.99994 L 2010.8333 634.99994 L 2010.8333 740.8333 Q 2037.2915 846.6666 2143.125 846.6666 Q 2248.9583 899.5833 2301.875 899.5833 Q 2354.7915 899.5833 2354.7915 952.49994 Q 2354.7915 1005.4166 2381.2498 978.95825 Q 2381.2498 952.49994 2434.1665 952.49994 Q 2513.5415 952.49994 2539.9998 952.49994 L 2539.9998 952.49994 L 2513.5415 952.49994 Q 2487.0833 978.95825 2487.0833 1031.875 Q 2513.5415 1111.25 2592.9165 1058.3333 Q 2645.8333 1058.3333 2672.2915 1084.7916 Q 2698.7498 1111.25 2672.2915 1137.7083 L 2672.2915 1164.1666 L 2645.8333 1164.1666 L 2592.9165 1164.1666 L 2592.9165 1217.0833 L 2592.9165 1269.9999 L 2619.3748 1269.9999 L 2645.8333 1269.9999 L 2698.7498 1243.5416 Q 2725.2083 1217.0833 2751.6665 1243.5416 L 2778.1248 1243.5416 L 2751.6665 1296.4583 Q 2751.6665 1322.9166 2725.2083 1349.3749 Q 2698.7498 1349.3749 2698.7498 1375.8333 L 2698.7498 1428.7499 L 2725.2083 1428.7499 L 2725.2083 1428.7499 L 2804.5833 1428.7499 Q 2883.9583 1428.7499 2857.4998 1534.5833 Q 2857.4998 1640.4166 2936.8748 1640.4166 Q 3016.2498 1693.3333 3016.2498 1693.3333 L 3016.2498 1693.3333 L 2989.7915 1693.3333 L 2989.7915 1693.3333 L 2963.3333 1719.7916 Q 2910.4165 1746.2499 2910.4165 1746.2499 L 2910.4165 1746.2499 L 2910.4165 1799.1666 L 2910.4165 1852.0833 L 2910.4165 1904.9999 Q 2910.4165 1931.4583 2883.9583 1984.3749 Q 2857.4998 2010.8333 2831.0415 2010.8333 Q 2804.5833 2010.8333 2804.5833 2063.75 Q 2804.5833 2116.6665 2857.4998 2116.6665 Q 2910.4165 2116.6665 2883.9583 2169.5833 Q 2857.4998 2196.0415 2857.4998 2196.0415 L 2857.4998 2222.5 L 2857.4998 2222.5 L 2857.4998 2222.5 L 2831.0415 2222.5 L 2831.0415 2222.5 L 2831.0415 2248.9583 L 2804.5833 2248.9583 L 2804.5833 2248.9583 L 2804.5833 2275.4165 L 2804.5833 2275.4165 L 2804.5833 2275.4165 L 2804.5833 2301.875 L 2804.5833 2328.3333 L 2804.5833 2328.3333 L 2804.5833 2328.3333 L 2804.5833 2354.7915 L 2804.5833 2354.7915 L 2831.0415 2354.7915 L 2831.0415 2381.2498 L 2857.4998 2381.2498 L 2883.9583 2381.2498 L 2883.9583 2354.7915 L 2910.4165 2354.7915 L 2936.8748 2328.3333 Q 2989.7915 2328.3333 2989.7915 2301.875 L 2989.7915 2301.875 L 3016.2498 2301.875 L 3016.2498 2301.875 L 3016.2498 2301.875 L 3042.7083 2275.4165 L 3069.1665 2275.4165 L 3122.0833 2275.4165 L 3122.0833 2328.3333 L 3122.0833 2354.7915 L 3069.1665 2381.2498 Q 3016.2498 2407.7083 2989.7915 2434.1665 Q 2989.7915 2487.0833 3069.1665 2513.5415 Q 3148.5415 2539.9998 3148.5415 2592.9165 Q 3174.9998 2645.8333 3174.9998 2672.2915 Q 3201.4583 2698.7498 3227.9165 2698.7498 L 3227.9165 2698.7498 L 3227.9165 2698.7498 Q 3227.9165 2698.7498 3280.8333 2725.2083 L 3307.2915 2751.6665 L 3307.2915 2751.6665 L 3280.8333 2751.6665 L 3227.9165 2804.5833 Q 3122.0833 2857.4998 3148.5415 2883.9583 Q 3174.9998 2910.4165 3201.4583 2910.4165 Q 3227.9165 2910.4165 3227.9165 3016.2498 Q 3227.9165 3095.6248 3254.3748 3095.6248 L 3254.3748 3095.6248 L 3254.3748 3227.9165 L 3227.9165 3333.7498 L 3174.9998 3651.2498 Q 3122.0833 3968.7498 3122.0833 4074.583 L 3122.0833 4180.4165 L 3095.6248 4233.333 L 3069.1665 4312.708 L 3069.1665 4339.1665 L 3069.1665 4339.1665 L 3069.1665 4339.1665 L 3042.7083 4339.1665 L 3042.7083 4312.708 L 3016.2498 4312.708 L 3016.2498 4312.708 L 3016.2498 4286.25 L 2989.7915 4286.25 Q 2963.3333 4286.25 2804.5833 4180.4165 Q 2645.8333 4127.5 2434.1665 4101.0415 L 2196.0415 4074.583 L 2169.5833 4101.0415 L 2116.6665 4101.0415 L 1852.0833 4206.875 Q 1587.4999 4312.708 1428.7499 4445.0 Q 1322.9166 4603.75 1269.9999 4656.6665 Q 1269.9999 4736.0415 1243.5416 4788.958 L 1243.5416 4841.8745 L 1243.5416 4841.8745 Q 1217.0833 4841.8745 1164.1666 4868.333 L 1111.25 4921.2495 L 1084.7916 4921.2495 L 1058.3333 4921.2495 L 1058.3333 4921.2495 L 1031.875 4921.2495 L 1031.875 4921.2495 L 1005.4166 4921.2495 L 1005.4166 4921.2495 L 1005.4166 4921.2495 L 1005.4166 4894.7915 L 1005.4166 4894.7915 L 978.95825 4868.333 Q 978.95825 4841.8745 952.49994 4841.8745 Q 899.5833 4815.4165 846.6666 4788.958 Q 793.74994 4736.0415 793.74994 4709.583 Q 793.74994 4656.6665 740.8333 4630.208 L 714.37494 4603.75 L 714.37494 4577.2915 Q 740.8333 4550.833 740.8333 4550.833 Q 740.8333 4524.375 793.74994 4392.083 Q 820.2083 4286.25 793.74994 4286.25 Q 740.8333 4259.7915 767.2916 4180.4165 Q 793.74994 4074.583 820.2083 4048.1248 L 873.12494 4021.6665 L 873.12494 4021.6665 Q 846.6666 4021.6665 846.6666 4021.6665 L 846.6666 3995.208 L 899.5833 3995.208 L 952.49994 3968.7498 L 978.95825 3968.7498 Q 1005.4166 3968.7498 1005.4166 3942.2915 Q 1005.4166 3942.2915 1111.25 3757.0833 Q 1217.0833 3571.8748 1322.9166 3492.4998 Q 1428.7499 3439.5833 1428.7499 3386.6665 Q 1428.7499 3360.2083 1455.2083 3360.2083 Q 1481.6666 3386.6665 1508.1249 3333.7498 L 1534.5833 3307.2915 L 1534.5833 3280.8333 L 1534.5833 3254.3748 L 1561.0416 3254.3748 L 1561.0416 3227.9165 L 1561.0416 3227.9165 L 1587.4999 3227.9165 L 1587.4999 3174.9998 L 1587.4999 3122.0833 L 1561.0416 3122.0833 L 1561.0416 3122.0833 L 1561.0416 3095.6248 L 1534.5833 3095.6248 L 1534.5833 3095.6248 L 1534.5833 3069.1665 L 1534.5833 3069.1665 L 1534.5833 3069.1665 L 1508.1249 3069.1665 L 1508.1249 3069.1665 L 1428.7499 3069.1665 L 1375.8333 3069.1665 L 1349.3749 3069.1665 Q 1322.9166 3069.1665 1269.9999 3095.6248 Q 1243.5416 3122.0833 1164.1666 3148.5415 Q 1111.25 3201.4583 1031.875 3227.9165 Q 978.95825 3280.8333 899.5833 3174.9998 Q 820.2083 3069.1665 634.99994 3095.6248 Q 423.3333 3122.0833 370.41666 3201.4583 L 343.9583 3280.8333 L 343.9583 3307.2915 L 317.49997 3307.2915 L 317.49997 3307.2915 L 317.49997 3333.7498 L 317.49997 3333.7498 L 317.49997 3333.7498 L 291.04166 3333.7498 L 291.04166 3333.7498 L 291.04166 3360.2083 L 264.5833 3360.2083 L 264.5833 3360.2083 L 264.5833 3386.6665 L 238.12498 3386.6665 L 211.66666 3386.6665 L 211.66666 3386.6665 L 211.66666 3360.2083 L 211.66666 3333.7498 L 211.66666 3333.7498 L 238.12498 3333.7498 Q 238.12498 3333.7498 264.5833 3280.8333 L 317.49997 3254.3748 L 317.49997 3227.9165 L 317.49997 3201.4583 L 291.04166 3201.4583 L 291.04166 3201.4583 L 264.5833 3201.4583 L 211.66666 3227.9165 L 185.20833 3227.9165 Q 158.74998 3227.9165 158.74998 3254.3748 Q 132.29166 3280.8333 105.83333 3254.3748 Q 105.83333 3227.9165 52.916664 3227.9165 L 0.0 3227.9165 L 0.0 3201.4583 L 0.0 3174.9998 L 0.0 3122.0833 L 0.0 3095.6248 L 26.458332 3095.6248 L 26.458332 3069.1665 L 26.458332 3069.1665 Q 52.916664 3069.1665 105.83333 2857.4998 Q 211.66666 2619.3748 211.66666 2539.9998 L 238.12498 2460.6248 L 291.04166 2434.1665 Q 343.9583 2407.7083 423.3333 2301.875 Q 529.1666 2222.5 634.99994 2169.5833 Q 714.37494 2116.6665 846.6666 2143.125 Q 1005.4166 2169.5833 1217.0833 2222.5 Q 1428.7499 2328.3333 1561.0416 2328.3333 L 1693.3333 2328.3333 L 1693.3333 2301.875 L 1693.3333 2301.875 L 1719.7916 2301.875 L 1719.7916 2275.4165 L 1719.7916 2275.4165 L 1746.2499 2275.4165 L 1746.2499 2196.0415 L 1746.2499 2116.6665 L 1719.7916 2063.75 L 1693.3333 2037.2915 L 1693.3333 2037.2915 Q 1693.3333 2010.8333 1561.0416 1904.9999 Q 1428.7499 1746.2499 1243.5416 1693.3333 Q 1058.3333 1587.4999 873.12494 1587.4999 Q 687.9166 1587.4999 529.1666 1613.9583 L 370.41666 1640.4166 L 370.41666 1640.4166 L 370.41666 1613.9583 L 396.87497 1613.9583 Q 396.87497 1587.4999 370.41666 1587.4999 Q 317.49997 1534.5833 343.9583 1481.6666 Q 370.41666 1428.7499 343.9583 1402.2916 Q 317.49997 1375.8333 264.5833 1349.3749 Q 238.12498 1322.9166 211.66666 1296.4583 L 185.20833 1269.9999 L 185.20833 1243.5416 Q 211.66666 1217.0833 238.12498 1164.1666 Q 291.04166 1084.7916 317.49997 1084.7916 Q 343.9583 1084.7916 740.8333 582.0833 L 1164.1666 79.37499 L 1190.6249 79.37499 Q 1217.0833 52.916664 1217.0833 52.916664 L 1217.0833 52.916664 L 1217.0833 52.916664 Q 1243.5416 52.916664 1243.5416 26.458332 L 1243.5416 26.458332 L 1269.9999 0.0 Q 1296.4583 0.0 1296.4583 26.458332 z M 2248.9583 926.0416 Q 2275.4165 926.0416 2275.4165 926.0416 Q 2275.4165 952.49994 2275.4165 952.49994 Q 2248.9583 952.49994 2248.9583 926.0416 z" svg:height="49.212498mm" draw:style-name="style-63" svg:viewBox="0.0 0.0 3307.2915 4921.2495" svg:width="33.072914mm" svg:x="130.17499mm" svg:y="164.57083mm"/>
          <draw:path svg:d="M 529.1666 52.916664 L 555.625 52.916664 L 555.625 105.83333 Q 555.625 158.74998 555.625 211.66666 Q 529.1666 264.5833 529.1666 264.5833 Q 529.1666 291.04166 502.7083 317.49997 L 502.7083 317.49997 L 476.24997 317.49997 Q 476.24997 317.49997 449.79166 291.04166 L 423.3333 291.04166 L 423.3333 291.04166 L 423.3333 264.5833 L 396.87497 264.5833 L 370.41666 264.5833 L 343.9583 291.04166 Q 317.49997 317.49997 264.5833 317.49997 Q 211.66666 317.49997 158.74998 238.12498 Q 132.29166 158.74998 105.83333 185.20833 L 105.83333 211.66666 L 79.37499 185.20833 L 52.916664 158.74998 L 52.916664 158.74998 L 52.916664 158.74998 L 52.916664 132.29166 L 52.916664 132.29166 L 26.458332 132.29166 Q 26.458332 105.83333 0.0 105.83333 L 0.0 79.37499 L 0.0 52.916664 Q 0.0 0.0 52.916664 0.0 Q 105.83333 0.0 132.29166 52.916664 Q 132.29166 79.37499 158.74998 79.37499 Q 211.66666 79.37499 264.5833 26.458332 Q 291.04166 0.0 370.41666 0.0 Q 476.24997 0.0 476.24997 52.916664 Q 449.79166 79.37499 476.24997 79.37499 Q 502.7083 52.916664 529.1666 52.916664 z" svg:height="3.1749997mm" draw:style-name="style-64" svg:viewBox="0.0 0.0 555.625 317.49997" svg:width="5.5562496mm" svg:x="163.5125mm" svg:y="265.64166mm"/>
          <draw:path svg:d="M 476.24997 79.37499 L 476.24997 79.37499 L 476.24997 79.37499 L 502.7083 79.37499 L 529.1666 105.83333 Q 529.1666 105.83333 476.24997 132.29166 Q 423.3333 158.74998 396.87497 185.20833 Q 370.41666 211.66666 370.41666 211.66666 L 370.41666 211.66666 L 370.41666 238.12498 L 370.41666 238.12498 L 343.9583 238.12498 L 343.9583 264.5833 L 343.9583 264.5833 L 317.49997 264.5833 L 317.49997 264.5833 L 317.49997 264.5833 L 317.49997 291.04166 Q 317.49997 291.04166 291.04166 317.49997 L 291.04166 317.49997 L 291.04166 317.49997 Q 264.5833 317.49997 264.5833 317.49997 L 264.5833 343.9583 L 264.5833 343.9583 Q 264.5833 343.9583 238.12498 370.41666 L 238.12498 370.41666 L 238.12498 423.3333 Q 238.12498 476.24997 211.66666 476.24997 Q 185.20833 476.24997 158.74998 370.41666 Q 132.29166 291.04166 158.74998 291.04166 Q 185.20833 264.5833 185.20833 211.66666 Q 185.20833 132.29166 158.74998 158.74998 L 105.83333 185.20833 L 105.83333 185.20833 Q 105.83333 185.20833 79.37499 211.66666 L 79.37499 238.12498 L 52.916664 238.12498 L 0.0 238.12498 L 0.0 185.20833 Q 0.0 132.29166 52.916664 105.83333 Q 52.916664 79.37499 52.916664 52.916664 L 26.458332 0.0 L 79.37499 0.0 Q 105.83333 0.0 132.29166 52.916664 Q 132.29166 79.37499 158.74998 79.37499 Q 211.66666 79.37499 211.66666 52.916664 Q 238.12498 0.0 317.49997 26.458332 Q 370.41666 52.916664 370.41666 79.37499 Q 396.87497 105.83333 423.3333 105.83333 Q 476.24997 79.37499 476.24997 79.37499 z" svg:height="4.7625mm" draw:style-name="style-65" svg:viewBox="0.0 0.0 529.1666 476.24997" svg:width="5.2916665mm" svg:x="185.73749mm" svg:y="205.84583mm"/>
          <draw:path svg:d="M 158.74998 0.0 L 317.49997 0.0 L 317.49997 26.458332 L 343.9583 26.458332 L 343.9583 52.916664 Q 370.41666 52.916664 370.41666 132.29166 L 370.41666 211.66666 L 343.9583 211.66666 L 343.9583 211.66666 L 343.9583 238.12498 L 317.49997 238.12498 L 317.49997 264.5833 L 317.49997 291.04166 L 291.04166 291.04166 L 264.5833 317.49997 L 158.74998 317.49997 L 79.37499 317.49997 L 52.916664 291.04166 L 26.458332 291.04166 L 26.458332 264.5833 Q 0.0 238.12498 0.0 238.12498 L 0.0 238.12498 L 0.0 158.74998 Q 0.0 52.916664 26.458332 26.458332 Q 26.458332 0.0 158.74998 0.0 z" svg:height="3.1749997mm" draw:style-name="style-66" svg:viewBox="0.0 0.0 370.41666 317.49997" svg:width="3.7041664mm" svg:x="59.79583mm" svg:y="165.09999mm"/>
          <draw:path svg:d="M 476.24997 0.0 Q 661.4583 0.0 1031.875 714.37494 Q 1428.7499 1402.2916 1428.7499 1587.4999 Q 1428.7499 1746.2499 1349.3749 1931.4583 Q 1243.5416 2116.6665 1190.6249 2143.125 Q 1137.7083 2169.5833 1005.4166 2222.5 Q 846.6666 2222.5 423.3333 1455.2083 Q 0.0 687.9166 0.0 529.1666 Q 0.0 370.41666 52.916664 238.12498 Q 105.83333 105.83333 211.66666 52.916664 Q 291.04166 0.0 476.24997 0.0 z" svg:height="22.224998mm" draw:style-name="style-67" svg:viewBox="0.0 0.0 1428.7499 2222.5" svg:width="14.287499mm" svg:x="163.5125mm" svg:y="78.84583mm"/>
          <draw:path svg:d="M 52.916664 79.37499 L 0.0 0.0 L 370.41666 52.916664 Q 714.37494 79.37499 687.9166 370.41666 Q 634.99994 661.4583 634.99994 714.37494 L 634.99994 767.2916 L 608.5416 767.2916 L 582.0833 767.2916 L 582.0833 740.8333 Q 582.0833 740.8333 555.625 740.8333 L 555.625 740.8333 L 555.625 740.8333 Q 529.1666 714.37494 529.1666 714.37494 L 529.1666 714.37494 L 529.1666 687.9166 Q 529.1666 661.4583 343.9583 423.3333 Q 158.74998 185.20833 132.29166 185.20833 Q 105.83333 158.74998 52.916664 79.37499 z" svg:height="7.6729164mm" draw:style-name="style-68" svg:viewBox="0.0 0.0 687.9166 767.2916" svg:width="6.879166mm" svg:x="131.23332mm" svg:y="73.55416mm"/>
          <draw:path svg:d="M 132.29166 0.0 L 132.29166 0.0 L 158.74998 0.0 L 185.20833 0.0 L 211.66666 0.0 L 264.5833 0.0 L 291.04166 52.916664 Q 317.49997 52.916664 264.5833 105.83333 Q 211.66666 158.74998 264.5833 185.20833 Q 317.49997 185.20833 343.9583 211.66666 Q 370.41666 238.12498 370.41666 158.74998 Q 370.41666 105.83333 423.3333 105.83333 Q 502.7083 105.83333 502.7083 132.29166 L 529.1666 132.29166 L 476.24997 449.79166 Q 476.24997 767.2916 502.7083 952.49994 Q 529.1666 1164.1666 582.0833 1217.0833 Q 582.0833 1269.9999 608.5416 1269.9999 L 608.5416 1296.4583 L 608.5416 1296.4583 Q 608.5416 1322.9166 634.99994 1322.9166 L 634.99994 1322.9166 L 634.99994 1322.9166 Q 634.99994 1322.9166 634.99994 1349.3749 L 661.4583 1349.3749 L 687.9166 1402.2916 Q 740.8333 1455.2083 740.8333 1455.2083 L 740.8333 1481.6666 L 793.74994 1508.1249 Q 873.12494 1561.0416 899.5833 1613.9583 Q 952.49994 1640.4166 1031.875 1693.3333 Q 1111.25 1746.2499 1137.7083 1746.2499 L 1164.1666 1746.2499 L 1190.6249 1772.7083 L 1217.0833 1799.1666 L 1243.5416 1799.1666 L 1269.9999 1799.1666 L 1269.9999 1825.6249 L 1296.4583 1825.6249 L 1296.4583 1825.6249 L 1296.4583 1852.0833 L 1322.9166 1852.0833 L 1322.9166 1852.0833 L 1322.9166 1852.0833 L 1322.9166 1852.0833 L 1322.9166 1878.5416 L 1322.9166 1878.5416 L 1296.4583 1878.5416 L 1296.4583 1904.9999 L 1217.0833 1904.9999 L 1164.1666 1904.9999 L 1137.7083 1878.5416 L 1111.25 1852.0833 L 1058.3333 1852.0833 Q 1005.4166 1852.0833 820.2083 1746.2499 Q 634.99994 1640.4166 370.41666 1349.3749 L 105.83333 1031.875 L 105.83333 1058.3333 L 105.83333 1058.3333 L 105.83333 1058.3333 Q 79.37499 1058.3333 52.916664 1031.875 L 52.916664 1005.4166 L 52.916664 1005.4166 L 52.916664 1005.4166 L 52.916664 952.49994 L 52.916664 926.0416 L 52.916664 899.5833 L 52.916664 873.12494 L 26.458332 846.6666 L 0.0 793.74994 L 0.0 687.9166 Q 0.0 582.0833 0.0 476.24997 Q 0.0 343.9583 0.0 238.12498 L 52.916664 132.29166 L 52.916664 132.29166 L 52.916664 105.83333 L 52.916664 105.83333 L 52.916664 105.83333 L 79.37499 79.37499 L 105.83333 52.916664 L 105.83333 26.458332 L 105.83333 0.0 L 132.29166 0.0 z" svg:height="19.05mm" draw:style-name="style-69" svg:viewBox="0.0 0.0 1322.9166 1904.9999" svg:width="13.229166mm" svg:x="31.22083mm" svg:y="151.87082mm"/>
          <draw:path svg:d="M 291.04166 26.458332 L 291.04166 0.0 L 317.49997 0.0 Q 343.9583 26.458332 370.41666 26.458332 Q 423.3333 26.458332 529.1666 158.74998 Q 634.99994 264.5833 634.99994 449.79166 Q 634.99994 634.99994 529.1666 767.2916 Q 423.3333 873.12494 238.12498 899.5833 L 79.37499 926.0416 L 52.916664 899.5833 L 0.0 899.5833 L 0.0 899.5833 L 0.0 873.12494 L 158.74998 873.12494 L 291.04166 873.12494 L 291.04166 846.6666 L 264.5833 846.6666 L 264.5833 846.6666 L 264.5833 820.2083 L 211.66666 820.2083 Q 185.20833 820.2083 185.20833 793.74994 L 185.20833 793.74994 L 211.66666 793.74994 Q 238.12498 767.2916 317.49997 767.2916 Q 370.41666 767.2916 423.3333 687.9166 Q 476.24997 634.99994 502.7083 449.79166 Q 502.7083 264.5833 476.24997 264.5833 Q 449.79166 264.5833 423.3333 238.12498 Q 423.3333 185.20833 264.5833 158.74998 L 79.37499 132.29166 L 79.37499 105.83333 L 79.37499 105.83333 L 158.74998 79.37499 Q 211.66666 79.37499 264.5833 52.916664 Q 264.5833 26.458332 291.04166 26.458332 z" svg:height="9.260416mm" draw:style-name="style-70" svg:viewBox="0.0 0.0 634.99994 926.0416" svg:width="6.3499994mm" svg:x="75.14166mm" svg:y="7.6729164mm"/>
          <draw:path svg:d="M 158.74998 26.458332 L 185.20833 0.0 L 185.20833 26.458332 Q 185.20833 79.37499 264.5833 79.37499 Q 317.49997 79.37499 317.49997 132.29166 Q 291.04166 185.20833 291.04166 238.12498 Q 291.04166 238.12498 343.9583 317.49997 Q 396.87497 370.41666 476.24997 396.87497 Q 529.1666 396.87497 529.1666 449.79166 L 529.1666 502.7083 L 502.7083 502.7083 L 502.7083 502.7083 L 502.7083 476.24997 Q 476.24997 449.79166 423.3333 449.79166 L 370.41666 423.3333 L 370.41666 449.79166 L 370.41666 476.24997 L 343.9583 502.7083 L 317.49997 529.1666 L 317.49997 529.1666 L 317.49997 555.625 L 291.04166 555.625 Q 264.5833 555.625 238.12498 476.24997 Q 211.66666 423.3333 211.66666 449.79166 Q 211.66666 449.79166 132.29166 476.24997 L 79.37499 502.7083 L 79.37499 476.24997 L 52.916664 476.24997 L 52.916664 449.79166 Q 52.916664 396.87497 79.37499 370.41666 Q 105.83333 343.9583 52.916664 343.9583 L 0.0 343.9583 L 0.0 343.9583 L 0.0 317.49997 L 0.0 291.04166 L 0.0 238.12498 L 0.0 211.66666 L 0.0 185.20833 L 0.0 185.20833 Q 26.458332 185.20833 26.458332 158.74998 Q 52.916664 158.74998 79.37499 158.74998 Q 132.29166 158.74998 132.29166 105.83333 Q 105.83333 52.916664 158.74998 26.458332 z" svg:height="5.5562496mm" draw:style-name="style-71" svg:viewBox="0.0 0.0 529.1666 555.625" svg:width="5.2916665mm" svg:x="204.25832mm" svg:y="217.2229mm"/>
          <draw:path svg:d="M 26.458332 79.37499 L 52.916664 0.0 L 79.37499 0.0 L 105.83333 26.458332 L 132.29166 26.458332 Q 158.74998 79.37499 211.66666 52.916664 Q 264.5833 26.458332 291.04166 26.458332 L 317.49997 26.458332 L 317.49997 26.458332 L 317.49997 26.458332 L 317.49997 52.916664 L 343.9583 52.916664 L 343.9583 79.37499 L 343.9583 105.83333 L 423.3333 79.37499 Q 502.7083 79.37499 529.1666 105.83333 Q 555.625 132.29166 555.625 132.29166 L 582.0833 132.29166 L 555.625 132.29166 Q 529.1666 158.74998 529.1666 185.20833 L 529.1666 211.66666 L 502.7083 211.66666 Q 502.7083 185.20833 396.87497 211.66666 Q 317.49997 211.66666 317.49997 238.12498 Q 291.04166 291.04166 238.12498 291.04166 Q 158.74998 317.49997 158.74998 291.04166 L 158.74998 264.5833 L 132.29166 264.5833 L 105.83333 238.12498 L 79.37499 238.12498 L 52.916664 238.12498 L 26.458332 211.66666 L 0.0 211.66666 L 0.0 185.20833 Q -26.458332 185.20833 26.458332 79.37499 z" svg:height="2.9104166mm" draw:style-name="style-72" svg:viewBox="0.0 0.0 582.0833 291.04166" svg:width="5.820833mm" svg:x="40.481247mm" svg:y="131.49791mm"/>
          <draw:path svg:d="M 0.0 238.12498 L 0.0 0.0 L 0.0 52.916664 Q 0.0 105.83333 26.458332 158.74998 L 26.458332 185.20833 L 158.74998 158.74998 Q 291.04166 158.74998 317.49997 264.5833 Q 370.41666 396.87497 396.87497 423.3333 Q 423.3333 423.3333 423.3333 449.79166 Q 449.79166 476.24997 608.5416 502.7083 L 767.2916 529.1666 L 767.2916 529.1666 L 767.2916 529.1666 L 476.24997 555.625 Q 158.74998 582.0833 132.29166 582.0833 Q 105.83333 634.99994 105.83333 634.99994 L 79.37499 634.99994 L 52.916664 634.99994 L 0.0 634.99994 L 0.0 608.5416 L 0.0 608.5416 L 0.0 529.1666 Q 0.0 476.24997 0.0 238.12498 z" svg:height="6.3499994mm" draw:style-name="style-73" svg:viewBox="0.0 0.0 767.2916 634.99994" svg:width="7.6729164mm" svg:x="3.1749997mm" svg:y="290.51248mm"/>
          <draw:path svg:d="M 5688.5415 52.916664 L 5741.458 0.0 L 5714.9995 52.916664 Q 5714.9995 105.83333 5767.9165 132.29166 Q 5820.833 158.74998 5820.833 211.66666 L 5820.833 238.12498 L 5820.833 264.5833 L 5820.833 291.04166 L 5847.2915 317.49997 Q 5847.2915 343.9583 5926.6665 343.9583 Q 6032.4995 370.41666 6006.0415 423.3333 Q 5979.583 502.7083 6006.0415 529.1666 Q 6058.958 529.1666 6085.4165 529.1666 Q 6111.8745 529.1666 6138.333 582.0833 Q 6138.333 634.99994 6191.2495 634.99994 Q 6244.1665 634.99994 6244.1665 608.5416 Q 6244.1665 582.0833 6270.6245 634.99994 L 6297.083 661.4583 L 6297.083 687.9166 Q 6297.083 740.8333 6270.6245 740.8333 Q 6244.1665 740.8333 6244.1665 767.2916 L 6244.1665 767.2916 L 6217.708 793.74994 L 6217.708 846.6666 L 6244.1665 846.6666 L 6297.083 846.6666 L 6297.083 820.2083 L 6297.083 820.2083 L 6323.5415 820.2083 Q 6323.5415 793.74994 6349.9995 767.2916 L 6349.9995 714.37494 L 6402.9165 714.37494 L 6455.833 714.37494 L 6455.833 740.8333 L 6455.833 767.2916 L 6429.3745 767.2916 L 6429.3745 793.74994 L 6402.9165 820.2083 Q 6402.9165 846.6666 6376.458 873.12494 L 6349.9995 899.5833 L 6349.9995 926.0416 L 6349.9995 952.49994 L 6376.458 952.49994 L 6376.458 952.49994 L 6402.9165 978.95825 L 6455.833 978.95825 L 6455.833 952.49994 L 6455.833 926.0416 L 6482.2915 926.0416 L 6482.2915 899.5833 L 6482.2915 899.5833 Q 6508.7495 899.5833 6508.7495 899.5833 L 6508.7495 899.5833 L 6535.208 899.5833 Q 6561.6665 899.5833 6561.6665 952.49994 L 6561.6665 1005.4166 L 6535.208 1031.875 L 6535.208 1058.3333 L 6508.7495 1058.3333 L 6455.833 1058.3333 L 6455.833 1111.25 L 6455.833 1164.1666 L 6482.2915 1164.1666 L 6482.2915 1164.1666 L 6535.208 1190.6249 Q 6561.6665 1217.0833 6561.6665 1269.9999 Q 6561.6665 1349.3749 6561.6665 1349.3749 L 6561.6665 1375.8333 L 6588.1245 1375.8333 Q 6614.583 1402.2916 6641.0415 1455.2083 Q 6667.4995 1508.1249 6667.4995 1508.1249 L 6667.4995 1508.1249 L 6667.4995 1508.1249 Q 6667.4995 1534.5833 6667.4995 1534.5833 L 6693.958 1534.5833 L 6773.333 1508.1249 Q 6879.1665 1481.6666 6879.1665 1481.6666 L 6879.1665 1481.6666 L 6879.1665 1481.6666 Q 6879.1665 1481.6666 6879.1665 1508.1249 L 6879.1665 1508.1249 L 6879.1665 1534.5833 L 6879.1665 1561.0416 L 6879.1665 1561.0416 L 6879.1665 1587.4999 L 6879.1665 1587.4999 L 6879.1665 1587.4999 L 6852.708 1640.4166 L 6852.708 1666.8749 L 6879.1665 1666.8749 L 6905.6245 1693.3333 L 6932.083 1693.3333 L 6932.083 1693.3333 L 6932.083 1666.8749 L 6932.083 1666.8749 L 6958.5415 1666.8749 L 6958.5415 1666.8749 L 7011.458 1640.4166 Q 7064.3745 1640.4166 7037.9165 1746.2499 Q 7037.9165 1825.6249 7090.833 1852.0833 Q 7170.208 1852.0833 7196.6665 1878.5416 Q 7196.6665 1904.9999 7196.6665 1931.4583 L 7223.1245 1931.4583 L 7223.1245 1957.9165 L 7249.583 2010.8333 L 7249.583 2037.2915 L 7249.583 2063.75 L 7302.4995 2063.75 L 7355.4165 2063.75 L 7355.4165 2037.2915 L 7355.4165 2037.2915 L 7381.8745 2037.2915 L 7381.8745 2010.8333 L 7381.8745 2010.8333 L 7408.333 2010.8333 L 7408.333 2010.8333 L 7408.333 2010.8333 L 7461.2495 1984.3749 Q 7487.708 1957.9165 7514.1665 1931.4583 Q 7514.1665 1904.9999 7540.6245 1904.9999 L 7567.083 1904.9999 L 7567.083 1878.5416 L 7567.083 1878.5416 L 7593.5415 1878.5416 L 7593.5415 1852.0833 L 7593.5415 1852.0833 L 7619.9995 1852.0833 L 7619.9995 1852.0833 L 7619.9995 1852.0833 L 7619.9995 1825.6249 L 7619.9995 1825.6249 L 7646.458 1825.6249 L 7646.458 1799.1666 L 7646.458 1799.1666 L 7672.9165 1799.1666 L 7672.9165 1799.1666 L 7672.9165 1799.1666 L 7672.9165 1825.6249 L 7672.9165 1825.6249 L 7672.9165 1852.0833 L 7672.9165 1878.5416 L 7672.9165 1878.5416 L 7672.9165 1904.9999 L 7646.458 1931.4583 Q 7619.9995 1957.9165 7619.9995 2010.8333 L 7619.9995 2063.75 L 7619.9995 2063.75 L 7619.9995 2063.75 L 7646.458 2063.75 L 7672.9165 2063.75 L 7672.9165 2063.75 L 7672.9165 2063.75 L 7699.3745 2063.75 L 7699.3745 2063.75 L 7725.833 2063.75 Q 7752.291 2063.75 7752.291 2116.6665 Q 7752.291 2143.125 7725.833 2143.125 L 7672.9165 2169.5833 L 7672.9165 2169.5833 L 7672.9165 2169.5833 L 7672.9165 2222.5 L 7672.9165 2248.9583 L 7672.9165 2248.9583 L 7672.9165 2275.4165 L 7725.833 2248.9583 Q 7778.7495 2248.9583 7778.7495 2222.5 Q 7778.7495 2196.0415 7831.666 2222.5 Q 7884.583 2222.5 7884.583 2275.4165 Q 7911.041 2328.3333 7937.4995 2354.7915 Q 7990.416 2354.7915 7990.416 2407.7083 Q 8016.8745 2434.1665 8069.791 2434.1665 Q 8096.2495 2434.1665 8122.708 2434.1665 L 8122.708 2434.1665 L 8149.166 2407.7083 Q 8202.083 2381.2498 8202.083 2354.7915 L 8202.083 2301.875 L 8202.083 2275.4165 Q 8202.083 2222.5 8255.0 2143.125 L 8255.0 2063.75 L 8281.458 2116.6665 Q 8307.916 2196.0415 8307.916 2222.5 L 8307.916 2275.4165 L 8334.375 2275.4165 L 8334.375 2275.4165 L 8360.833 2275.4165 Q 8387.291 2275.4165 8413.75 2248.9583 Q 8413.75 2196.0415 8466.666 2196.0415 L 8493.125 2196.0415 L 8493.125 2328.3333 Q 8519.583 2434.1665 8519.583 2487.0833 L 8519.583 2539.9998 L 8546.041 2539.9998 L 8546.041 2539.9998 L 8572.5 2539.9998 L 8598.958 2539.9998 L 8598.958 2539.9998 L 8625.416 2539.9998 L 8625.416 2513.5415 L 8625.416 2487.0833 L 8598.958 2487.0833 L 8598.958 2487.0833 L 8572.5 2460.6248 L 8546.041 2460.6248 L 8546.041 2407.7083 Q 8546.041 2354.7915 8572.5 2354.7915 Q 8598.958 2328.3333 8625.416 2301.875 Q 8678.333 2248.9583 8704.791 2248.9583 L 8731.25 2248.9583 L 8731.25 2328.3333 Q 8731.25 2381.2498 8731.25 2487.0833 L 8731.25 2619.3748 L 8784.166 2619.3748 L 8837.083 2619.3748 L 8837.083 2539.9998 L 8837.083 2460.6248 L 8863.541 2460.6248 Q 8863.541 2434.1665 8890.0 2381.2498 Q 8916.458 2301.875 8942.916 2275.4165 L 8969.375 2275.4165 L 9075.208 2354.7915 Q 9154.583 2434.1665 9181.041 2539.9998 Q 9207.5 2619.3748 9260.416 2619.3748 Q 9313.333 2619.3748 9313.333 2434.1665 Q 9313.333 2275.4165 9313.333 2275.4165 L 9313.333 2275.4165 L 9366.249 2328.3333 Q 9419.166 2381.2498 9445.624 2487.0833 L 9445.624 2592.9165 L 9524.999 2592.9165 L 9577.916 2592.9165 L 9577.916 2487.0833 Q 9577.916 2407.7083 9604.374 2381.2498 Q 9630.833 2354.7915 9657.291 2328.3333 L 9710.208 2328.3333 L 9736.666 2328.3333 L 9789.583 2328.3333 L 9789.583 2301.875 Q 9789.583 2301.875 9816.041 2222.5 L 9816.041 2143.125 L 9842.499 2143.125 L 9868.958 2169.5833 L 9868.958 2169.5833 L 9895.416 2169.5833 L 9921.874 2275.4165 Q 9948.333 2381.2498 9948.333 2381.2498 L 9948.333 2381.2498 L 9974.791 2381.2498 L 9974.791 2381.2498 L 9974.791 2407.7083 L 10001.249 2407.7083 L 10001.249 2407.7083 L 10001.249 2434.1665 L 10001.249 2434.1665 L 10001.249 2434.1665 L 10027.708 2434.1665 L 10027.708 2434.1665 L 10054.166 2460.6248 L 10080.624 2460.6248 L 10107.083 2460.6248 L 10107.083 2434.1665 L 10107.083 2434.1665 L 10107.083 2434.1665 L 10107.083 2434.1665 L 10107.083 2434.1665 L 10133.541 2407.7083 L 10133.541 2381.2498 L 10159.999 2381.2498 L 10212.916 2381.2498 L 10212.916 2354.7915 Q 10212.916 2354.7915 10292.291 2328.3333 Q 10345.208 2275.4165 10371.666 2196.0415 L 10398.124 2116.6665 L 10398.124 2090.2083 L 10424.583 2063.75 L 10424.583 2063.75 L 10424.583 2063.75 L 10477.499 2037.2915 L 10530.416 2037.2915 L 10530.416 2116.6665 Q 10530.416 2169.5833 10530.416 2169.5833 L 10530.416 2169.5833 L 10556.874 2196.0415 L 10583.333 2222.5 L 10583.333 2222.5 L 10609.791 2222.5 L 10609.791 2196.0415 L 10636.249 2196.0415 L 10636.249 2143.125 Q 10636.249 2090.2083 10662.708 2037.2915 L 10689.166 1984.3749 L 10662.708 1984.3749 L 10662.708 1957.9165 L 10662.708 1957.9165 L 10636.249 1957.9165 L 10636.249 1957.9165 L 10636.249 1957.9165 L 10636.249 1931.4583 L 10636.249 1931.4583 L 10662.708 1931.4583 L 10662.708 1904.9999 L 10662.708 1904.9999 L 10662.708 1904.9999 L 10662.708 1904.9999 L 10689.166 1904.9999 L 10689.166 1904.9999 L 10689.166 1904.9999 L 10742.083 1931.4583 L 10768.541 1931.4583 L 10768.541 1984.3749 L 10742.083 2037.2915 L 10742.083 2037.2915 L 10742.083 2063.75 L 10742.083 2063.75 L 10742.083 2063.75 L 10715.624 2063.75 L 10715.624 2063.75 L 10715.624 2090.2083 L 10742.083 2090.2083 L 10742.083 2090.2083 L 10742.083 2116.6665 L 10794.999 2116.6665 L 10821.458 2116.6665 L 10821.458 2090.2083 L 10847.916 2090.2083 L 10847.916 2063.75 L 10847.916 2037.2915 L 10874.374 2010.8333 Q 10900.833 1984.3749 10900.833 1904.9999 L 10900.833 1852.0833 L 10927.291 1852.0833 L 10927.291 1852.0833 L 10980.208 1825.6249 L 11033.124 1825.6249 L 11006.666 1852.0833 Q 11006.666 1904.9999 10980.208 1957.9165 L 10980.208 2010.8333 L 11059.583 2010.8333 L 11112.499 2010.8333 L 11112.499 1984.3749 L 11112.499 1957.9165 L 11112.499 1904.9999 Q 11112.499 1878.5416 11138.958 1852.0833 L 11165.416 1799.1666 L 11165.416 1799.1666 L 11165.416 1799.1666 L 11165.416 1772.7083 L 11165.416 1772.7083 L 11138.958 1772.7083 L 11138.958 1746.2499 L 11138.958 1746.2499 L 11138.958 1746.2499 L 11138.958 1719.7916 L 11138.958 1693.3333 L 11165.416 1693.3333 L 11191.874 1693.3333 L 11191.874 1719.7916 L 11218.333 1719.7916 L 11218.333 1799.1666 Q 11218.333 1904.9999 11271.249 1904.9999 L 11324.166 1904.9999 L 11350.624 1904.9999 L 11377.083 1904.9999 L 11377.083 1878.5416 L 11377.083 1878.5416 L 11403.541 1878.5416 Q 11403.541 1852.0833 11482.916 1852.0833 Q 11562.291 1799.1666 11562.291 1772.7083 L 11562.291 1719.7916 L 11588.749 1666.8749 Q 11588.749 1640.4166 11641.666 1613.9583 Q 11668.124 1587.4999 11721.041 1640.4166 Q 11773.958 1693.3333 11800.416 1693.3333 L 11826.874 1693.3333 L 11826.874 1666.8749 L 11853.333 1666.8749 L 11853.333 1640.4166 Q 11853.333 1613.9583 11906.249 1481.6666 L 11906.249 1322.9166 L 11932.708 1322.9166 L 11932.708 1322.9166 L 11959.166 1296.4583 L 11985.624 1296.4583 L 11985.624 1322.9166 L 11985.624 1375.8333 L 11985.624 1455.2083 L 11985.624 1534.5833 L 12012.083 1534.5833 L 12038.541 1534.5833 L 12064.999 1534.5833 L 12091.458 1534.5833 L 12091.458 1534.5833 L 12117.916 1534.5833 L 12117.916 1508.1249 L 12117.916 1481.6666 L 12144.374 1481.6666 L 12144.374 1481.6666 L 12144.374 1455.2083 Q 12170.833 1455.2083 12170.833 1375.8333 L 12170.833 1296.4583 L 12197.291 1269.9999 L 12197.291 1217.0833 L 12223.749 1217.0833 L 12276.666 1217.0833 L 12276.666 1243.5416 L 12276.666 1243.5416 L 12303.124 1243.5416 L 12303.124 1269.9999 L 12303.124 1269.9999 L 12276.666 1269.9999 L 12276.666 1322.9166 Q 12276.666 1402.2916 12276.666 1428.7499 L 12276.666 1455.2083 L 12303.124 1481.6666 L 12303.124 1508.1249 L 12356.041 1508.1249 L 12408.958 1508.1249 L 12408.958 1455.2083 L 12382.499 1402.2916 L 12382.499 1375.8333 Q 12382.499 1322.9166 12435.416 1296.4583 L 12488.333 1269.9999 L 12488.333 1217.0833 L 12488.333 1190.6249 L 12514.791 1190.6249 L 12514.791 1164.1666 L 12541.249 1164.1666 L 12567.708 1164.1666 L 12567.708 1190.6249 L 12594.166 1190.6249 L 12594.166 1190.6249 L 12594.166 1217.0833 L 12594.166 1217.0833 L 12594.166 1217.0833 L 12567.708 1269.9999 Q 12567.708 1296.4583 12541.249 1296.4583 Q 12514.791 1296.4583 12514.791 1349.3749 L 12541.249 1402.2916 L 12541.249 1402.2916 L 12541.249 1428.7499 L 12541.249 1428.7499 L 12541.249 1428.7499 L 12567.708 1428.7499 L 12567.708 1428.7499 L 12594.166 1428.7499 L 12594.166 1428.7499 L 12594.166 1428.7499 L 12594.166 1428.7499 L 12620.624 1428.7499 L 12620.624 1428.7499 L 12620.624 1402.2916 L 12647.083 1402.2916 L 12647.083 1402.2916 L 12647.083 1375.8333 L 12647.083 1375.8333 L 12647.083 1375.8333 L 12647.083 1349.3749 L 12647.083 1322.9166 L 12647.083 1322.9166 Q 12647.083 1322.9166 12699.999 1269.9999 L 12752.916 1217.0833 L 12752.916 1190.6249 L 12752.916 1190.6249 L 12779.374 1137.7083 L 12779.374 1084.7916 L 12832.291 1084.7916 L 12885.208 1084.7916 L 12885.208 1111.25 L 12858.749 1137.7083 L 12858.749 1217.0833 Q 12858.749 1269.9999 12832.291 1269.9999 Q 12805.833 1269.9999 12779.374 1296.4583 L 12752.916 1296.4583 L 12752.916 1322.9166 L 12752.916 1375.8333 L 12779.374 1375.8333 L 12779.374 1375.8333 L 12805.833 1375.8333 L 12858.749 1375.8333 L 12858.749 1375.8333 L 12858.749 1375.8333 L 12885.208 1349.3749 Q 12885.208 1322.9166 12938.124 1322.9166 Q 12964.583 1349.3749 12991.041 1375.8333 Q 12991.041 1402.2916 13043.958 1375.8333 Q 13070.416 1375.8333 13123.333 1349.3749 Q 13149.791 1322.9166 13176.249 1375.8333 Q 13229.166 1428.7499 13255.624 1402.2916 Q 13282.083 1402.2916 13308.541 1349.3749 Q 13334.999 1322.9166 13361.458 1296.4583 L 13387.916 1296.4583 L 13387.916 1322.9166 Q 13387.916 1375.8333 13387.916 1428.7499 L 13387.916 1508.1249 L 13414.374 1508.1249 L 13414.374 1481.6666 L 13414.374 1481.6666 L 13440.833 1481.6666 L 13440.833 1481.6666 L 13440.833 1481.6666 L 13467.291 1455.2083 L 13493.749 1455.2083 L 13493.749 1428.7499 Q 13493.749 1375.8333 13520.208 1349.3749 L 13546.666 1322.9166 L 13546.666 1296.4583 L 13546.666 1296.4583 L 13573.124 1296.4583 L 13573.124 1269.9999 L 13573.124 1269.9999 L 13599.583 1269.9999 L 13599.583 1296.4583 L 13599.583 1322.9166 L 13626.041 1375.8333 L 13626.041 1402.2916 L 13652.499 1402.2916 L 13678.958 1402.2916 L 13678.958 1428.7499 L 13705.416 1481.6666 L 13705.416 1587.4999 Q 13705.416 1666.8749 13599.583 2645.8333 Q 13493.749 3624.7915 13493.749 3809.9998 Q 13493.749 3995.208 13546.666 4021.6665 Q 13546.666 4074.583 13546.666 4101.0415 Q 13546.666 4127.5 13573.124 4153.958 Q 13626.041 4180.4165 13943.541 4233.333 Q 14261.041 4233.333 14552.083 4259.7915 L 14843.124 4286.25 L 14869.583 4286.25 L 14896.041 4286.25 L 14896.041 4286.25 L 14896.041 4286.25 L 14922.499 4312.708 L 14975.416 4339.1665 L 14869.583 4339.1665 L 14790.208 4339.1665 L 14790.208 4365.625 L 14816.666 4365.625 L 14816.666 4365.625 L 14816.666 4392.083 L 14763.749 4392.083 Q 14737.291 4392.083 14710.833 4392.083 L 14657.916 4392.083 L 14552.083 4418.5415 Q 14446.249 4445.0 14472.708 4445.0 Q 14499.166 4471.458 14499.166 4497.9165 L 14499.166 4497.9165 L 14472.708 4497.9165 Q 14446.249 4497.9165 14287.499 4497.9165 L 14155.208 4497.9165 L 14075.833 4497.9165 L 14022.916 4497.9165 L 11377.083 4471.458 L 8704.791 4471.458 L 7143.7495 4471.458 L 5609.1665 4471.458 L 4286.25 4471.458 L 2936.8748 4471.458 L 2063.75 4471.458 L 1164.1666 4471.458 L 978.95825 4471.458 Q 793.74994 4445.0 634.99994 4445.0 L 449.79166 4445.0 L 449.79166 4445.0 L 449.79166 4445.0 L 370.41666 4418.5415 L 291.04166 4392.083 L 291.04166 4392.083 L 317.49997 4392.083 L 317.49997 4392.083 L 317.49997 4392.083 L 211.66666 4365.625 L 105.83333 4365.625 L 105.83333 4339.1665 L 105.83333 4312.708 L 132.29166 4312.708 L 132.29166 4286.25 L 52.916664 4286.25 L 0.0 4286.25 L 105.83333 4259.7915 Q 211.66666 4233.333 291.04166 4233.333 Q 370.41666 4233.333 370.41666 4206.875 Q 343.9583 4180.4165 476.24997 4127.5 L 634.99994 4074.583 L 582.0833 4074.583 Q 555.625 4074.583 555.625 4048.1248 Q 529.1666 4048.1248 582.0833 4021.6665 L 608.5416 4021.6665 L 608.5416 3995.208 L 634.99994 3995.208 L 634.99994 3995.208 L 634.99994 4021.6665 L 634.99994 4021.6665 L 661.4583 4021.6665 L 687.9166 3995.208 L 714.37494 3995.208 L 714.37494 3995.208 L 740.8333 3995.208 L 740.8333 3995.208 L 740.8333 4021.6665 L 740.8333 4021.6665 L 740.8333 4021.6665 L 714.37494 4021.6665 L 714.37494 4021.6665 L 740.8333 4021.6665 L 767.2916 4021.6665 L 767.2916 4021.6665 L 793.74994 4021.6665 L 793.74994 3995.208 L 793.74994 3968.7498 L 820.2083 3968.7498 L 820.2083 3968.7498 L 846.6666 3942.2915 Q 873.12494 3915.833 820.2083 3915.833 Q 740.8333 3889.3748 820.2083 3862.9165 Q 899.5833 3836.4583 899.5833 3809.9998 Q 899.5833 3783.5415 926.0416 3783.5415 Q 952.49994 3783.5415 952.49994 3757.0833 Q 952.49994 3730.6248 1005.4166 3704.1665 Q 1084.7916 3704.1665 1269.9999 3624.7915 Q 1428.7499 3571.8748 1455.2083 3492.4998 L 1481.6666 3386.6665 L 1481.6666 3386.6665 L 1481.6666 3386.6665 L 1481.6666 3439.5833 Q 1481.6666 3518.9583 1508.1249 3571.8748 Q 1534.5833 3651.2498 1613.9583 3651.2498 Q 1693.3333 3651.2498 1719.7916 3704.1665 Q 1746.2499 3730.6248 1878.5416 3704.1665 Q 2037.2915 3704.1665 2037.2915 3730.6248 Q 2063.75 3757.0833 2090.2083 3730.6248 Q 2143.125 3704.1665 2222.5 3651.2498 Q 2328.3333 3598.3333 2381.2498 3518.9583 Q 2434.1665 3439.5833 2539.9998 3360.2083 Q 2645.8333 3280.8333 2910.4165 2989.7915 Q 3148.5415 2698.7498 3174.9998 2698.7498 Q 3201.4583 2698.7498 3360.2083 2513.5415 Q 3492.4998 2328.3333 4048.1248 1746.2499 Q 4603.75 1190.6249 4921.2495 899.5833 Q 5238.7495 582.0833 5397.4995 476.24997 Q 5556.2495 343.9583 5556.2495 317.49997 Q 5556.2495 291.04166 5609.1665 264.5833 Q 5635.6245 264.5833 5635.6245 158.74998 Q 5662.083 79.37499 5688.5415 52.916664 z" svg:height="44.979164mm" draw:style-name="style-74" svg:viewBox="0.0 0.0 14975.416 4497.9165" svg:width="149.75417mm" svg:x="13.758332mm" svg:y="251.35416mm"/>
          <draw:path svg:d="M 132.29166 26.458332 L 158.74998 0.0 L 185.20833 0.0 L 211.66666 0.0 L 211.66666 0.0 L 238.12498 0.0 L 238.12498 26.458332 L 238.12498 52.916664 L 211.66666 52.916664 L 211.66666 52.916664 L 211.66666 79.37499 L 185.20833 79.37499 L 185.20833 105.83333 Q 185.20833 132.29166 238.12498 132.29166 L 264.5833 158.74998 L 264.5833 185.20833 Q 238.12498 238.12498 238.12498 291.04166 Q 211.66666 317.49997 185.20833 343.9583 Q 158.74998 343.9583 158.74998 370.41666 L 132.29166 396.87497 L 132.29166 396.87497 L 132.29166 396.87497 L 132.29166 370.41666 Q 132.29166 317.49997 79.37499 317.49997 Q 52.916664 317.49997 26.458332 264.5833 L 0.0 211.66666 L 26.458332 211.66666 Q 26.458332 211.66666 26.458332 185.20833 L 26.458332 185.20833 L 26.458332 185.20833 Q 52.916664 158.74998 52.916664 158.74998 L 52.916664 158.74998 L 79.37499 158.74998 L 105.83333 158.74998 L 105.83333 132.29166 Q 79.37499 105.83333 79.37499 105.83333 L 79.37499 105.83333 L 79.37499 105.83333 Q 79.37499 79.37499 132.29166 26.458332 z" svg:height="3.9687498mm" draw:style-name="style-75" svg:viewBox="0.0 0.0 264.5833 396.87497" svg:width="2.6458333mm" svg:x="70.643745mm" svg:y="249.76665mm"/>
          <draw:path svg:d="M 105.83333 0.0 L 105.83333 0.0 L 132.29166 0.0 Q 158.74998 26.458332 158.74998 26.458332 L 185.20833 26.458332 L 211.66666 26.458332 Q 211.66666 26.458332 238.12498 0.0 L 264.5833 0.0 L 264.5833 26.458332 Q 264.5833 52.916664 211.66666 52.916664 Q 158.74998 52.916664 158.74998 79.37499 Q 158.74998 105.83333 132.29166 132.29166 L 105.83333 158.74998 L 105.83333 158.74998 L 105.83333 185.20833 L 52.916664 185.20833 L 0.0 185.20833 L 0.0 132.29166 Q 0.0 52.916664 52.916664 26.458332 L 105.83333 26.458332 L 105.83333 0.0 z" svg:height="1.8520832mm" draw:style-name="style-76" svg:viewBox="0.0 0.0 264.5833 185.20833" svg:width="2.6458333mm" svg:x="166.68748mm" svg:y="268.55206mm"/>
          <draw:path svg:d="M 1137.7083 714.37494 L 1164.1666 714.37494 L 1164.1666 740.8333 Q 1164.1666 767.2916 1111.25 820.2083 Q 1058.3333 846.6666 1005.4166 873.12494 L 978.95825 873.12494 L 978.95825 899.5833 L 978.95825 899.5833 L 846.6666 899.5833 Q 740.8333 873.12494 529.1666 873.12494 Q 291.04166 820.2083 238.12498 1111.25 L 185.20833 1402.2916 L 105.83333 1402.2916 L 0.0 1402.2916 L 0.0 1375.8333 L 0.0 1375.8333 L 0.0 1322.9166 L 0.0 1269.9999 L 79.37499 634.99994 Q 158.74998 -26.458332 238.12498 0.0 Q 317.49997 0.0 317.49997 317.49997 Q 291.04166 634.99994 687.9166 687.9166 Q 1111.25 714.37494 1137.7083 714.37494 z" svg:height="14.022916mm" draw:style-name="style-77" svg:viewBox="0.0 0.0 1164.1666 1402.2916" svg:width="11.641666mm" svg:x="106.89166mm" svg:y="50.00625mm"/>
          <draw:path svg:d="M 926.0416 52.916664 L 978.95825 0.0 L 978.95825 52.916664 Q 1005.4166 79.37499 1005.4166 105.83333 L 1005.4166 158.74998 L 1031.875 185.20833 L 1058.3333 211.66666 L 1058.3333 211.66666 L 1058.3333 211.66666 L 1058.3333 238.12498 L 1058.3333 238.12498 L 1084.7916 238.12498 L 1084.7916 264.5833 L 1084.7916 264.5833 L 1111.25 264.5833 L 1111.25 264.5833 Q 1111.25 264.5833 1111.25 291.04166 L 1137.7083 291.04166 L 1111.25 317.49997 Q 1084.7916 370.41666 1111.25 370.41666 Q 1111.25 396.87497 1137.7083 529.1666 Q 1164.1666 661.4583 1217.0833 687.9166 Q 1269.9999 714.37494 1296.4583 740.8333 Q 1322.9166 793.74994 1322.9166 793.74994 L 1322.9166 793.74994 L 1322.9166 767.2916 L 1322.9166 767.2916 L 1349.3749 767.2916 L 1349.3749 767.2916 L 1349.3749 793.74994 L 1349.3749 846.6666 L 1217.0833 926.0416 Q 1058.3333 1005.4166 952.49994 1269.9999 Q 846.6666 1508.1249 846.6666 1561.0416 L 846.6666 1613.9583 L 820.2083 1640.4166 L 793.74994 1693.3333 L 793.74994 1719.7916 L 793.74994 1746.2499 L 793.74994 1746.2499 L 793.74994 1746.2499 L 793.74994 1772.7083 L 793.74994 1772.7083 L 767.2916 1799.1666 L 740.8333 1825.6249 L 740.8333 1852.0833 L 740.8333 1878.5416 L 634.99994 2010.8333 Q 555.625 2116.6665 423.3333 2196.0415 Q 291.04166 2275.4165 238.12498 2275.4165 L 185.20833 2275.4165 L 158.74998 2301.875 L 132.29166 2328.3333 L 105.83333 2328.3333 L 52.916664 2328.3333 L 52.916664 2301.875 L 52.916664 2301.875 L 52.916664 1984.3749 Q 52.916664 1666.8749 52.916664 1217.0833 Q 52.916664 793.74994 52.916664 687.9166 L 0.0 555.625 L 0.0 529.1666 L 0.0 502.7083 L 26.458332 502.7083 L 52.916664 502.7083 L 52.916664 529.1666 Q 52.916664 555.625 79.37499 555.625 L 105.83333 582.0833 L 105.83333 582.0833 L 105.83333 582.0833 L 132.29166 608.5416 L 158.74998 634.99994 L 158.74998 634.99994 L 158.74998 634.99994 L 185.20833 608.5416 L 211.66666 582.0833 L 211.66666 582.0833 L 211.66666 582.0833 L 211.66666 555.625 Q 211.66666 529.1666 211.66666 476.24997 Q 211.66666 423.3333 291.04166 396.87497 Q 343.9583 370.41666 370.41666 343.9583 Q 370.41666 317.49997 423.3333 264.5833 Q 476.24997 238.12498 476.24997 264.5833 Q 476.24997 291.04166 529.1666 317.49997 Q 555.625 317.49997 582.0833 291.04166 Q 582.0833 264.5833 687.9166 211.66666 Q 767.2916 158.74998 793.74994 158.74998 Q 793.74994 132.29166 846.6666 132.29166 Q 873.12494 132.29166 873.12494 105.83333 Q 873.12494 79.37499 926.0416 52.916664 z" svg:height="23.283333mm" draw:style-name="style-78" svg:viewBox="0.0 0.0 1349.3749 2328.3333" svg:width="13.49375mm" svg:x="128.05832mm" svg:y="226.48332mm"/>
          <draw:path svg:d="M 476.24997 26.458332 L 476.24997 0.0 L 502.7083 0.0 L 529.1666 0.0 L 529.1666 26.458332 L 529.1666 26.458332 L 529.1666 105.83333 L 529.1666 211.66666 L 502.7083 211.66666 L 476.24997 211.66666 L 476.24997 317.49997 Q 476.24997 449.79166 423.3333 476.24997 Q 370.41666 476.24997 343.9583 555.625 Q 317.49997 608.5416 291.04166 608.5416 Q 264.5833 608.5416 264.5833 687.9166 L 264.5833 740.8333 L 238.12498 740.8333 L 238.12498 740.8333 L 211.66666 740.8333 L 185.20833 740.8333 L 185.20833 740.8333 L 158.74998 740.8333 L 158.74998 714.37494 L 158.74998 687.9166 L 132.29166 687.9166 L 132.29166 687.9166 L 132.29166 661.4583 L 105.83333 661.4583 L 105.83333 661.4583 L 105.83333 687.9166 L 52.916664 687.9166 L 0.0 687.9166 L 0.0 661.4583 L 0.0 661.4583 L 26.458332 661.4583 L 52.916664 634.99994 L 52.916664 634.99994 L 52.916664 634.99994 L 52.916664 529.1666 Q 52.916664 396.87497 79.37499 343.9583 Q 105.83333 317.49997 158.74998 317.49997 Q 211.66666 317.49997 264.5833 238.12498 L 291.04166 158.74998 L 317.49997 158.74998 L 343.9583 158.74998 L 343.9583 185.20833 L 370.41666 185.20833 L 370.41666 185.20833 L 370.41666 211.66666 L 423.3333 211.66666 L 449.79166 211.66666 L 449.79166 185.20833 L 476.24997 185.20833 L 476.24997 158.74998 Q 476.24997 105.83333 476.24997 52.916664 L 476.24997 26.458332 L 476.24997 26.458332 z" svg:height="7.408333mm" draw:style-name="style-79" svg:viewBox="0.0 0.0 529.1666 740.8333" svg:width="5.2916665mm" svg:x="195.79166mm" svg:y="259.29166mm"/>
          <draw:path svg:d="M 1799.1666 0.0 L 1799.1666 0.0 L 1799.1666 26.458332 L 1799.1666 52.916664 L 1931.4583 132.29166 Q 2037.2915 211.66666 2090.2083 185.20833 Q 2116.6665 185.20833 2116.6665 211.66666 Q 2116.6665 238.12498 2354.7915 264.5833 Q 2619.3748 264.5833 2883.9583 291.04166 Q 3174.9998 317.49997 3333.7498 343.9583 Q 3466.0415 370.41666 3624.7915 449.79166 Q 3757.0833 529.1666 3783.5415 555.625 Q 3783.5415 582.0833 3836.4583 582.0833 Q 3915.833 582.0833 3942.2915 555.625 Q 3942.2915 529.1666 3968.7498 529.1666 L 3968.7498 529.1666 L 3995.208 502.7083 Q 4021.6665 502.7083 4021.6665 476.24997 Q 4021.6665 449.79166 4048.1248 449.79166 L 4074.583 449.79166 L 4048.1248 476.24997 Q 4048.1248 529.1666 4048.1248 529.1666 L 4048.1248 529.1666 L 4021.6665 529.1666 L 4021.6665 529.1666 L 4021.6665 555.625 L 3995.208 555.625 L 3995.208 582.0833 L 3995.208 582.0833 L 3571.8748 1084.7916 Q 3148.5415 1587.4999 3148.5415 1587.4999 L 3148.5415 1587.4999 L 3122.0833 1587.4999 L 3122.0833 1587.4999 L 3122.0833 1613.9583 L 3095.6248 1613.9583 L 3095.6248 1613.9583 L 3095.6248 1640.4166 L 3095.6248 1640.4166 L 3095.6248 1640.4166 L 3069.1665 1640.4166 L 3069.1665 1640.4166 L 3069.1665 1666.8749 L 3042.7083 1666.8749 L 3042.7083 1693.3333 L 3042.7083 1746.2499 L 3201.4583 1746.2499 Q 3360.2083 1746.2499 3413.1248 1799.1666 Q 3466.0415 1799.1666 3466.0415 1825.6249 L 3466.0415 1825.6249 L 3492.4998 1825.6249 L 3492.4998 1852.0833 L 3492.4998 1852.0833 L 3518.9583 1852.0833 L 3518.9583 1904.9999 L 3518.9583 1957.9165 L 3545.4165 1957.9165 L 3545.4165 1957.9165 L 3545.4165 1984.3749 L 3518.9583 1984.3749 L 3518.9583 2063.75 L 3518.9583 2116.6665 L 3492.4998 2116.6665 L 3492.4998 2116.6665 L 3466.0415 2143.125 L 3466.0415 2143.125 L 3466.0415 2143.125 L 3466.0415 2169.5833 L 3466.0415 2169.5833 L 3439.5833 2169.5833 L 3439.5833 2169.5833 L 3413.1248 2169.5833 L 3413.1248 2143.125 L 3413.1248 2116.6665 L 3439.5833 2116.6665 L 3466.0415 2116.6665 L 3466.0415 2090.2083 L 3466.0415 2063.75 L 3466.0415 2010.8333 Q 3466.0415 1931.4583 3439.5833 1904.9999 Q 3413.1248 1852.0833 3148.5415 1852.0833 Q 2910.4165 1852.0833 2751.6665 2037.2915 L 2566.4583 2222.5 L 2566.4583 2248.9583 L 2566.4583 2275.4165 L 2539.9998 2275.4165 L 2539.9998 2275.4165 L 2539.9998 2301.875 L 2513.5415 2301.875 L 2513.5415 2301.875 L 2513.5415 2328.3333 L 2513.5415 2328.3333 L 2513.5415 2328.3333 L 2487.0833 2328.3333 L 2487.0833 2328.3333 L 2487.0833 2354.7915 L 2460.6248 2354.7915 L 2460.6248 2354.7915 L 2460.6248 2381.2498 L 2460.6248 2381.2498 L 2460.6248 2381.2498 L 2487.0833 2381.2498 L 2487.0833 2407.7083 L 2487.0833 2407.7083 Q 2487.0833 2434.1665 2460.6248 2434.1665 Q 2407.7083 2434.1665 2407.7083 2381.2498 Q 2381.2498 2354.7915 2301.875 2354.7915 Q 2222.5 2328.3333 2248.9583 2301.875 Q 2248.9583 2275.4165 1984.3749 2248.9583 Q 1746.2499 2222.5 1666.8749 2196.0415 Q 1613.9583 2196.0415 1613.9583 2169.5833 Q 1613.9583 2116.6665 1587.4999 2116.6665 Q 1561.0416 2116.6665 1561.0416 2143.125 Q 1561.0416 2169.5833 1534.5833 2116.6665 Q 1534.5833 2090.2083 1455.2083 2090.2083 Q 1349.3749 2116.6665 1322.9166 2063.75 Q 1296.4583 2037.2915 1217.0833 2010.8333 Q 1137.7083 2010.8333 1137.7083 1957.9165 Q 1111.25 1931.4583 1058.3333 1931.4583 Q 1005.4166 1957.9165 926.0416 1904.9999 Q 846.6666 1904.9999 873.12494 1878.5416 Q 873.12494 1852.0833 714.37494 1852.0833 Q 582.0833 1825.6249 582.0833 1799.1666 Q 608.5416 1772.7083 449.79166 1746.2499 L 317.49997 1693.3333 L 317.49997 1693.3333 L 291.04166 1693.3333 L 291.04166 1693.3333 L 291.04166 1693.3333 L 291.04166 1693.3333 L 291.04166 1693.3333 L 317.49997 1666.8749 L 343.9583 1640.4166 L 370.41666 1640.4166 Q 396.87497 1640.4166 449.79166 1534.5833 L 529.1666 1481.6666 L 529.1666 1455.2083 L 555.625 1455.2083 L 555.625 1455.2083 L 555.625 1428.7499 L 555.625 1428.7499 L 555.625 1428.7499 L 582.0833 1402.2916 L 608.5416 1375.8333 L 608.5416 1375.8333 L 608.5416 1375.8333 L 449.79166 1375.8333 Q 291.04166 1375.8333 238.12498 1375.8333 L 211.66666 1375.8333 L 185.20833 1402.2916 L 158.74998 1428.7499 L 132.29166 1428.7499 L 105.83333 1428.7499 L 105.83333 1455.2083 L 105.83333 1481.6666 L 79.37499 1481.6666 L 52.916664 1481.6666 L 52.916664 1455.2083 L 52.916664 1428.7499 L 52.916664 1428.7499 L 52.916664 1428.7499 L 79.37499 1402.2916 L 105.83333 1375.8333 L 105.83333 1375.8333 L 132.29166 1375.8333 L 132.29166 1375.8333 L 132.29166 1375.8333 L 158.74998 1349.3749 L 185.20833 1322.9166 L 264.5833 1322.9166 Q 343.9583 1269.9999 529.1666 1269.9999 Q 714.37494 1217.0833 714.37494 1217.0833 Q 714.37494 1217.0833 740.8333 1217.0833 L 740.8333 1217.0833 L 740.8333 1190.6249 L 767.2916 1190.6249 L 767.2916 1190.6249 L 767.2916 1164.1666 L 767.2916 1164.1666 L 767.2916 1164.1666 L 793.74994 1164.1666 L 793.74994 1164.1666 L 793.74994 1137.7083 L 820.2083 1137.7083 L 820.2083 1137.7083 L 820.2083 1111.25 L 820.2083 1111.25 L 820.2083 1111.25 L 846.6666 1084.7916 L 873.12494 1058.3333 L 873.12494 1058.3333 L 873.12494 1058.3333 L 873.12494 1031.875 L 873.12494 1031.875 L 899.5833 1005.4166 L 899.5833 978.95825 L 873.12494 978.95825 L 846.6666 952.49994 L 820.2083 952.49994 L 793.74994 952.49994 L 767.2916 926.0416 L 740.8333 899.5833 L 687.9166 899.5833 Q 634.99994 899.5833 449.79166 846.6666 L 238.12498 846.6666 L 211.66666 820.2083 L 185.20833 820.2083 L 79.37499 820.2083 L 0.0 793.74994 L 0.0 793.74994 L 26.458332 793.74994 L 26.458332 793.74994 L 26.458332 793.74994 L 291.04166 793.74994 Q 582.0833 793.74994 767.2916 846.6666 Q 926.0416 899.5833 952.49994 899.5833 L 978.95825 899.5833 L 978.95825 899.5833 L 978.95825 899.5833 L 1005.4166 899.5833 L 1005.4166 899.5833 L 1005.4166 873.12494 L 1031.875 873.12494 L 1031.875 873.12494 L 1031.875 846.6666 L 1031.875 846.6666 L 1031.875 846.6666 L 1058.3333 846.6666 L 1058.3333 846.6666 L 1058.3333 820.2083 L 1084.7916 820.2083 L 1084.7916 820.2083 L 1084.7916 793.74994 L 1084.7916 793.74994 L 1084.7916 793.74994 L 1111.25 793.74994 L 1111.25 793.74994 L 1111.25 767.2916 L 1137.7083 767.2916 L 1137.7083 740.8333 L 1137.7083 714.37494 L 1164.1666 714.37494 L 1164.1666 687.9166 L 1164.1666 687.9166 L 1190.6249 687.9166 L 1190.6249 687.9166 L 1190.6249 687.9166 L 1190.6249 661.4583 L 1190.6249 661.4583 L 1190.6249 634.99994 L 1190.6249 608.5416 L 1190.6249 608.5416 L 1190.6249 582.0833 L 1137.7083 582.0833 L 1084.7916 582.0833 L 1031.875 555.625 Q 1005.4166 529.1666 793.74994 476.24997 L 582.0833 370.41666 L 502.7083 370.41666 L 423.3333 370.41666 L 396.87497 343.9583 L 370.41666 317.49997 L 370.41666 317.49997 L 370.41666 317.49997 L 502.7083 317.49997 L 608.5416 317.49997 L 952.49994 423.3333 Q 1296.4583 529.1666 1561.0416 264.5833 Q 1772.7083 0.0 1799.1666 0.0 z" svg:height="24.341665mm" draw:style-name="style-80" svg:viewBox="0.0 0.0 4074.583 2434.1665" svg:width="40.74583mm" svg:x="70.643745mm" svg:y="196.32082mm"/>
          <draw:path svg:d="M 26.458332 185.20833 L 79.37499 0.0 L 132.29166 26.458332 Q 158.74998 79.37499 185.20833 105.83333 Q 211.66666 132.29166 211.66666 132.29166 L 211.66666 158.74998 L 211.66666 158.74998 Q 211.66666 185.20833 211.66666 185.20833 L 238.12498 185.20833 L 291.04166 370.41666 Q 370.41666 555.625 423.3333 582.0833 Q 476.24997 608.5416 529.1666 555.625 Q 582.0833 502.7083 582.0833 370.41666 L 582.0833 238.12498 L 634.99994 238.12498 L 661.4583 238.12498 L 687.9166 264.5833 L 714.37494 291.04166 L 714.37494 291.04166 L 740.8333 291.04166 L 740.8333 291.04166 L 740.8333 291.04166 L 740.8333 317.49997 L 740.8333 317.49997 L 767.2916 343.9583 L 793.74994 370.41666 L 793.74994 343.9583 L 793.74994 317.49997 L 820.2083 317.49997 L 820.2083 317.49997 L 820.2083 396.87497 Q 793.74994 449.79166 767.2916 529.1666 Q 740.8333 608.5416 714.37494 608.5416 L 714.37494 608.5416 L 714.37494 608.5416 L 687.9166 582.0833 L 687.9166 582.0833 L 687.9166 608.5416 L 687.9166 608.5416 L 687.9166 608.5416 L 661.4583 634.99994 L 661.4583 661.4583 L 661.4583 661.4583 Q 634.99994 661.4583 634.99994 661.4583 L 634.99994 687.9166 L 608.5416 687.9166 L 582.0833 714.37494 L 582.0833 714.37494 L 582.0833 714.37494 L 555.625 714.37494 L 555.625 714.37494 L 529.1666 740.8333 Q 502.7083 767.2916 476.24997 767.2916 Q 423.3333 820.2083 264.5833 820.2083 L 132.29166 820.2083 L 132.29166 793.74994 L 105.83333 793.74994 L 105.83333 793.74994 L 105.83333 767.2916 L 105.83333 767.2916 Q 105.83333 767.2916 52.916664 714.37494 Q 52.916664 687.9166 0.0 555.625 Q 0.0 396.87497 26.458332 185.20833 z" svg:height="8.202083mm" draw:style-name="style-81" svg:viewBox="0.0 0.0 820.2083 820.2083" svg:width="8.202083mm" svg:x="124.35416mm" svg:y="254.79373mm"/>
          <draw:path svg:d="M 291.04166 264.5833 L 291.04166 211.66666 L 317.49997 211.66666 Q 317.49997 211.66666 317.49997 185.20833 L 317.49997 185.20833 L 317.49997 185.20833 Q 343.9583 158.74998 343.9583 158.74998 L 343.9583 158.74998 L 396.87497 158.74998 Q 476.24997 158.74998 476.24997 211.66666 Q 529.1666 291.04166 529.1666 317.49997 L 529.1666 317.49997 L 529.1666 396.87497 Q 529.1666 476.24997 555.625 555.625 Q 582.0833 634.99994 608.5416 687.9166 Q 634.99994 740.8333 634.99994 740.8333 L 634.99994 767.2916 L 608.5416 846.6666 Q 582.0833 926.0416 529.1666 926.0416 Q 476.24997 926.0416 476.24997 952.49994 Q 476.24997 978.95825 476.24997 978.95825 L 476.24997 978.95825 L 476.24997 978.95825 Q 476.24997 1005.4166 476.24997 1058.3333 Q 449.79166 1111.25 370.41666 1084.7916 Q 317.49997 1058.3333 264.5833 1111.25 L 211.66666 1111.25 L 211.66666 1137.7083 L 211.66666 1137.7083 L 185.20833 1137.7083 L 185.20833 1164.1666 L 158.74998 1164.1666 L 158.74998 1164.1666 L 158.74998 1137.7083 L 158.74998 1137.7083 L 132.29166 1137.7083 L 132.29166 1111.25 L 132.29166 1111.25 L 105.83333 1111.25 L 105.83333 1058.3333 Q 105.83333 1005.4166 52.916664 1005.4166 Q 0.0 978.95825 0.0 952.49994 L 0.0 899.5833 L 0.0 873.12494 L 0.0 846.6666 L 0.0 820.2083 Q 0.0 793.74994 26.458332 767.2916 Q 52.916664 740.8333 0.0 687.9166 Q 0.0 608.5416 0.0 529.1666 Q 0.0 476.24997 26.458332 476.24997 Q 79.37499 449.79166 79.37499 423.3333 Q 105.83333 370.41666 79.37499 370.41666 Q 52.916664 343.9583 52.916664 264.5833 Q 52.916664 211.66666 105.83333 211.66666 Q 132.29166 185.20833 158.74998 105.83333 L 158.74998 26.458332 L 211.66666 0.0 Q 238.12498 -26.458332 238.12498 52.916664 Q 238.12498 105.83333 211.66666 132.29166 Q 185.20833 132.29166 211.66666 211.66666 Q 238.12498 317.49997 264.5833 317.49997 Q 291.04166 317.49997 291.04166 264.5833 z" svg:height="11.641666mm" draw:style-name="style-82" svg:viewBox="0.0 0.0 634.99994 1164.1666" svg:width="6.3499994mm" svg:x="185.20833mm" svg:y="207.43332mm"/>
          <draw:path svg:d="M 238.12498 26.458332 L 238.12498 0.0 L 264.5833 0.0 L 291.04166 0.0 L 317.49997 26.458332 L 343.9583 26.458332 L 317.49997 79.37499 Q 317.49997 158.74998 264.5833 158.74998 Q 238.12498 158.74998 238.12498 185.20833 L 211.66666 185.20833 L 211.66666 211.66666 Q 211.66666 211.66666 238.12498 238.12498 L 238.12498 264.5833 L 211.66666 264.5833 Q 185.20833 264.5833 185.20833 211.66666 Q 158.74998 158.74998 132.29166 158.74998 Q 79.37499 158.74998 52.916664 185.20833 L 0.0 185.20833 L 0.0 185.20833 L 26.458332 158.74998 L 26.458332 158.74998 L 52.916664 158.74998 L 52.916664 132.29166 L 52.916664 105.83333 L 132.29166 79.37499 Q 211.66666 52.916664 211.66666 52.916664 L 211.66666 52.916664 L 211.66666 26.458332 L 211.66666 26.458332 L 238.12498 26.458332 z" svg:height="2.6458333mm" draw:style-name="style-83" svg:viewBox="0.0 0.0 343.9583 264.5833" svg:width="3.439583mm" svg:x="171.97916mm" svg:y="202.67082mm"/>
          <draw:path svg:d="M 0.0 105.83333 L 0.0 0.0 L 132.29166 26.458332 Q 291.04166 26.458332 211.66666 132.29166 Q 158.74998 264.5833 132.29166 264.5833 Q 79.37499 264.5833 52.916664 238.12498 L 26.458332 238.12498 L 26.458332 211.66666 Q 26.458332 185.20833 0.0 105.83333 z" svg:height="2.6458333mm" draw:style-name="style-84" svg:viewBox="0.0 0.0 211.66666 264.5833" svg:width="2.1166666mm" svg:x="88.635414mm" svg:y="161.92499mm"/>
          <draw:path svg:d="M 0.0 26.458332 L 26.458332 0.0 L 132.29166 26.458332 Q 211.66666 52.916664 211.66666 158.74998 Q 211.66666 264.5833 158.74998 291.04166 Q 79.37499 317.49997 26.458332 291.04166 Q 0.0 264.5833 0.0 158.74998 Q 0.0 52.916664 0.0 26.458332 z" svg:height="2.9104166mm" draw:style-name="style-85" svg:viewBox="0.0 0.0 211.66666 291.04166" svg:width="2.1166666mm" svg:x="67.20416mm" svg:y="155.04582mm"/>
          <draw:path svg:d="M 1322.9166 449.79166 L 1322.9166 476.24997 L 1322.9166 502.7083 Q 1322.9166 529.1666 1296.4583 529.1666 Q 1269.9999 529.1666 1243.5416 555.625 L 1217.0833 582.0833 L 1217.0833 582.0833 Q 1217.0833 634.99994 1217.0833 634.99994 L 1217.0833 634.99994 L 1243.5416 661.4583 L 1243.5416 687.9166 L 1243.5416 687.9166 L 1243.5416 687.9166 L 1243.5416 714.37494 L 1217.0833 714.37494 L 1217.0833 714.37494 L 1217.0833 740.8333 L 1217.0833 740.8333 L 1217.0833 740.8333 L 1243.5416 740.8333 L 1243.5416 740.8333 L 1243.5416 767.2916 L 1269.9999 767.2916 L 1243.5416 820.2083 Q 1217.0833 873.12494 1217.0833 926.0416 L 1217.0833 978.95825 L 1190.6249 978.95825 L 1190.6249 1005.4166 L 1164.1666 1005.4166 L 1164.1666 1005.4166 L 1137.7083 978.95825 L 1111.25 952.49994 L 1111.25 952.49994 Q 1111.25 952.49994 1111.25 899.5833 L 1111.25 820.2083 L 1058.3333 820.2083 L 1005.4166 846.6666 L 1005.4166 846.6666 L 1005.4166 846.6666 L 978.95825 873.12494 L 978.95825 899.5833 L 978.95825 899.5833 Q 952.49994 899.5833 952.49994 952.49994 Q 952.49994 1005.4166 899.5833 1005.4166 Q 873.12494 1005.4166 846.6666 899.5833 Q 793.74994 793.74994 740.8333 899.5833 L 687.9166 1005.4166 L 687.9166 1005.4166 L 687.9166 1005.4166 L 687.9166 1111.25 L 687.9166 1190.6249 L 687.9166 1217.0833 L 687.9166 1217.0833 L 687.9166 1217.0833 L 687.9166 1217.0833 L 661.4583 1217.0833 L 661.4583 1243.5416 L 634.99994 1243.5416 L 608.5416 1217.0833 L 608.5416 1217.0833 L 582.0833 1217.0833 L 582.0833 1217.0833 L 582.0833 1217.0833 L 582.0833 1190.6249 L 582.0833 1190.6249 L 555.625 1190.6249 L 555.625 1164.1666 L 555.625 1164.1666 L 529.1666 1164.1666 L 529.1666 1164.1666 Q 529.1666 1164.1666 502.7083 1058.3333 L 476.24997 952.49994 L 449.79166 952.49994 L 449.79166 952.49994 L 423.3333 926.0416 L 396.87497 926.0416 L 396.87497 1005.4166 Q 370.41666 1084.7916 370.41666 1084.7916 L 370.41666 1111.25 L 317.49997 1111.25 L 291.04166 1111.25 L 291.04166 1111.25 L 291.04166 1111.25 L 264.5833 1084.7916 Q 238.12498 1058.3333 211.66666 1005.4166 Q 185.20833 952.49994 158.74998 952.49994 Q 105.83333 952.49994 79.37499 1005.4166 L 52.916664 1058.3333 L 52.916664 1058.3333 L 52.916664 1058.3333 L 52.916664 1031.875 L 52.916664 1031.875 L 26.458332 1005.4166 L 26.458332 978.95825 L 26.458332 952.49994 L 0.0 926.0416 L 0.0 926.0416 L 0.0 899.5833 L 0.0 899.5833 L 0.0 899.5833 L 26.458332 899.5833 L 26.458332 899.5833 L 26.458332 873.12494 L 52.916664 873.12494 L 52.916664 873.12494 L 52.916664 846.6666 L 52.916664 846.6666 Q 52.916664 846.6666 79.37499 820.2083 L 79.37499 793.74994 L 52.916664 793.74994 L 26.458332 793.74994 L 26.458332 767.2916 L 26.458332 767.2916 L 26.458332 767.2916 L 26.458332 740.8333 L 52.916664 740.8333 Q 79.37499 740.8333 158.74998 767.2916 Q 211.66666 767.2916 238.12498 714.37494 Q 264.5833 661.4583 317.49997 634.99994 Q 396.87497 608.5416 396.87497 582.0833 Q 396.87497 529.1666 423.3333 529.1666 Q 449.79166 529.1666 476.24997 343.9583 Q 502.7083 158.74998 555.625 158.74998 Q 608.5416 185.20833 634.99994 105.83333 L 634.99994 0.0 L 661.4583 0.0 Q 687.9166 -26.458332 714.37494 0.0 Q 740.8333 52.916664 793.74994 52.916664 Q 846.6666 79.37499 846.6666 185.20833 Q 873.12494 264.5833 926.0416 291.04166 Q 952.49994 291.04166 978.95825 264.5833 Q 1005.4166 238.12498 1058.3333 317.49997 Q 1111.25 370.41666 1190.6249 370.41666 Q 1269.9999 343.9583 1269.9999 370.41666 Q 1322.9166 423.3333 1322.9166 449.79166 z" svg:height="12.435416mm" draw:style-name="style-86" svg:viewBox="0.0 0.0 1322.9166 1243.5416" svg:width="13.229166mm" svg:x="107.95mm" svg:y="263.525mm"/>
          <draw:path svg:d="M 158.74998 978.95825 L 158.74998 1084.7916 L 132.29166 1137.7083 L 132.29166 1164.1666 L 79.37499 1164.1666 L 26.458332 1137.7083 L 26.458332 1137.7083 L 0.0 1137.7083 L 52.916664 687.9166 Q 105.83333 238.12498 105.83333 105.83333 Q 132.29166 -26.458332 211.66666 0.0 Q 264.5833 0.0 211.66666 423.3333 Q 158.74998 846.6666 158.74998 978.95825 z" svg:height="11.641666mm" draw:style-name="style-87" svg:viewBox="0.0 0.0 211.66666 1164.1666" svg:width="2.1166666mm" svg:x="121.17916mm" svg:y="30.95625mm"/>
          <draw:path svg:d="M 740.8333 2116.6665 L 740.8333 2196.0415 L 608.5416 2196.0415 Q 476.24997 2196.0415 238.12498 2143.125 L 0.0 2116.6665 L 132.29166 1031.875 Q 264.5833 -52.916664 634.99994 0.0 Q 978.95825 52.916664 873.12494 1031.875 Q 767.2916 2037.2915 740.8333 2116.6665 z" svg:height="21.960415mm" draw:style-name="style-88" svg:viewBox="0.0 0.0 873.12494 2196.0415" svg:width="8.73125mm" svg:x="85.98958mm" svg:y="68.52708mm"/>
          <draw:path svg:d="M 0.0 52.916664 L 26.458332 0.0 L 2434.1665 0.0 L 4841.8745 0.0 L 4868.333 52.916664 Q 4921.2495 105.83333 4868.333 105.83333 Q 4815.4165 132.29166 4815.4165 158.74998 Q 4815.4165 185.20833 4841.8745 211.66666 L 4841.8745 211.66666 L 4603.75 211.66666 Q 4339.1665 211.66666 2222.5 238.12498 L 105.83333 238.12498 L 105.83333 238.12498 Q 105.83333 211.66666 52.916664 211.66666 Q 26.458332 211.66666 26.458332 185.20833 Q 26.458332 158.74998 52.916664 158.74998 Q 79.37499 158.74998 79.37499 105.83333 Q 105.83333 52.916664 52.916664 52.916664 Q 0.0 79.37499 0.0 52.916664 z" svg:height="2.38125mm" draw:style-name="style-89" svg:viewBox="0.0 0.0 4868.333 238.12498" svg:width="48.68333mm" svg:x="107.95mm" svg:y="0.0mm"/>
          <draw:path svg:d="M 423.3333 132.29166 L 423.3333 158.74998 L 370.41666 158.74998 Q 317.49997 185.20833 317.49997 211.66666 Q 317.49997 238.12498 291.04166 264.5833 Q 238.12498 291.04166 238.12498 317.49997 L 238.12498 343.9583 L 211.66666 343.9583 L 211.66666 343.9583 L 185.20833 370.41666 L 158.74998 370.41666 L 158.74998 291.04166 L 132.29166 211.66666 L 132.29166 211.66666 L 132.29166 211.66666 L 132.29166 211.66666 L 132.29166 185.20833 L 79.37499 185.20833 Q 52.916664 185.20833 26.458332 185.20833 Q 0.0 185.20833 0.0 158.74998 Q -26.458332 132.29166 26.458332 132.29166 Q 52.916664 105.83333 52.916664 52.916664 L 52.916664 0.0 L 79.37499 26.458332 Q 79.37499 52.916664 132.29166 26.458332 Q 185.20833 -26.458332 238.12498 0.0 Q 291.04166 0.0 317.49997 26.458332 Q 317.49997 79.37499 370.41666 79.37499 Q 396.87497 105.83333 423.3333 132.29166 z" svg:height="3.7041664mm" draw:style-name="style-90" svg:viewBox="0.0 0.0 423.3333 370.41666" svg:width="4.233333mm" svg:x="149.48958mm" svg:y="166.95207mm"/>
          <draw:path svg:d="M 79.37499 26.458332 L 79.37499 0.0 L 105.83333 0.0 L 132.29166 0.0 L 158.74998 26.458332 Q 185.20833 26.458332 185.20833 105.83333 L 185.20833 158.74998 L 211.66666 158.74998 L 211.66666 158.74998 L 211.66666 158.74998 L 211.66666 185.20833 L 185.20833 264.5833 Q 132.29166 370.41666 158.74998 370.41666 L 158.74998 396.87497 L 158.74998 423.3333 Q 132.29166 449.79166 132.29166 423.3333 Q 132.29166 396.87497 79.37499 396.87497 L 26.458332 396.87497 L 26.458332 370.41666 Q 26.458332 370.41666 52.916664 317.49997 Q 79.37499 264.5833 26.458332 211.66666 L 0.0 185.20833 L 0.0 185.20833 L 26.458332 185.20833 L 26.458332 132.29166 Q 26.458332 79.37499 52.916664 52.916664 L 79.37499 26.458332 L 79.37499 26.458332 z" svg:height="4.233333mm" draw:style-name="style-91" svg:viewBox="0.0 0.0 211.66666 423.3333" svg:width="2.1166666mm" svg:x="38.89375mm" svg:y="129.64583mm"/>
          <draw:path svg:d="M 105.83333 0.0 L 105.83333 0.0 L 105.83333 26.458332 Q 132.29166 79.37499 158.74998 79.37499 Q 185.20833 79.37499 185.20833 105.83333 Q 185.20833 132.29166 211.66666 132.29166 Q 238.12498 132.29166 238.12498 105.83333 Q 264.5833 79.37499 264.5833 79.37499 L 264.5833 79.37499 L 264.5833 105.83333 Q 264.5833 132.29166 343.9583 132.29166 L 423.3333 132.29166 L 423.3333 185.20833 L 423.3333 211.66666 L 396.87497 211.66666 L 396.87497 238.12498 L 343.9583 238.12498 Q 291.04166 238.12498 291.04166 264.5833 L 291.04166 264.5833 L 291.04166 264.5833 Q 264.5833 264.5833 264.5833 291.04166 L 264.5833 317.49997 L 291.04166 317.49997 L 291.04166 317.49997 L 291.04166 317.49997 L 317.49997 317.49997 L 317.49997 343.9583 L 317.49997 343.9583 L 264.5833 343.9583 Q 238.12498 343.9583 211.66666 370.41666 Q 158.74998 396.87497 105.83333 396.87497 Q 52.916664 423.3333 52.916664 396.87497 Q 52.916664 370.41666 79.37499 370.41666 Q 105.83333 370.41666 105.83333 343.9583 Q 105.83333 317.49997 158.74998 291.04166 Q 211.66666 291.04166 211.66666 264.5833 Q 211.66666 238.12498 158.74998 238.12498 Q 105.83333 238.12498 105.83333 264.5833 Q 105.83333 291.04166 52.916664 291.04166 L 0.0 264.5833 L 0.0 238.12498 Q 0.0 238.12498 26.458332 185.20833 Q 52.916664 105.83333 26.458332 105.83333 L 0.0 105.83333 L 0.0 105.83333 L 0.0 79.37499 L 52.916664 79.37499 Q 79.37499 79.37499 79.37499 26.458332 Q 105.83333 0.0 105.83333 0.0 z" svg:height="3.9687498mm" draw:style-name="style-92" svg:viewBox="0.0 0.0 423.3333 396.87497" svg:width="4.233333mm" svg:x="195.2625mm" svg:y="210.34373mm"/>
          <draw:path svg:d="M 1190.6249 52.916664 L 1243.5416 0.0 L 1243.5416 0.0 Q 1269.9999 0.0 1269.9999 0.0 L 1269.9999 26.458332 L 1269.9999 26.458332 Q 1269.9999 26.458332 1243.5416 52.916664 L 1243.5416 52.916664 L 1217.0833 105.83333 Q 1164.1666 158.74998 1164.1666 185.20833 L 1164.1666 211.66666 L 1190.6249 211.66666 L 1190.6249 211.66666 L 1190.6249 238.12498 L 1217.0833 238.12498 L 1217.0833 238.12498 L 1217.0833 264.5833 L 1349.3749 264.5833 L 1481.6666 264.5833 L 1481.6666 264.5833 L 1481.6666 264.5833 L 1508.1249 264.5833 L 1508.1249 264.5833 L 1640.4166 317.49997 Q 1799.1666 343.9583 1772.7083 370.41666 Q 1772.7083 396.87497 1904.9999 423.3333 Q 2063.75 423.3333 2063.75 449.79166 Q 2037.2915 476.24997 2116.6665 476.24997 Q 2196.0415 529.1666 2248.9583 502.7083 Q 2301.875 502.7083 2328.3333 529.1666 Q 2328.3333 582.0833 2407.7083 582.0833 Q 2487.0833 608.5416 2513.5415 634.99994 Q 2539.9998 687.9166 2645.8333 661.4583 Q 2725.2083 661.4583 2725.2083 687.9166 Q 2751.6665 740.8333 2751.6665 714.37494 Q 2751.6665 687.9166 2778.1248 687.9166 Q 2804.5833 687.9166 2804.5833 740.8333 Q 2804.5833 767.2916 2857.4998 767.2916 Q 2936.8748 793.74994 3174.9998 820.2083 Q 3439.5833 846.6666 3439.5833 873.12494 Q 3413.1248 899.5833 3492.4998 926.0416 Q 3571.8748 926.0416 3598.3333 952.49994 Q 3598.3333 1005.4166 3651.2498 1005.4166 Q 3677.7083 1005.4166 3677.7083 978.95825 L 3677.7083 978.95825 L 3757.0833 978.95825 L 3836.4583 952.49994 L 4127.5 926.0416 Q 4392.083 899.5833 4392.083 899.5833 L 4392.083 899.5833 L 4392.083 899.5833 Q 4392.083 899.5833 3968.7498 1005.4166 Q 3545.4165 1058.3333 3439.5833 1190.6249 L 3333.7498 1322.9166 L 3333.7498 1322.9166 L 3333.7498 1322.9166 L 3307.2915 1322.9166 L 3307.2915 1322.9166 L 3307.2915 1349.3749 L 3280.8333 1349.3749 L 3280.8333 1375.8333 L 3280.8333 1402.2916 L 3254.3748 1402.2916 L 3254.3748 1428.7499 L 3254.3748 1428.7499 L 3227.9165 1428.7499 L 3227.9165 1428.7499 L 3227.9165 1428.7499 L 3227.9165 1455.2083 L 3227.9165 1455.2083 L 3201.4583 1481.6666 L 3201.4583 1508.1249 L 3227.9165 1508.1249 L 3254.3748 1534.5833 L 3651.2498 1508.1249 Q 4021.6665 1481.6666 4127.5 1481.6666 L 4233.333 1481.6666 L 4339.1665 1481.6666 L 4471.458 1481.6666 L 4497.9165 1508.1249 L 4524.375 1534.5833 L 4524.375 1534.5833 L 4550.833 1534.5833 L 4550.833 1587.4999 L 4550.833 1640.4166 L 4524.375 1640.4166 L 4524.375 1640.4166 L 4524.375 1613.9583 L 4497.9165 1587.4999 L 4497.9165 1587.4999 L 4497.9165 1587.4999 L 4471.458 1561.0416 L 4445.0 1534.5833 L 3757.0833 1587.4999 Q 3069.1665 1640.4166 2592.9165 2222.5 Q 2090.2083 2804.5833 2090.2083 2804.5833 L 2063.75 2804.5833 L 2063.75 2804.5833 L 2063.75 2804.5833 L 2063.75 2831.0415 L 2063.75 2831.0415 L 2037.2915 2831.0415 L 2037.2915 2857.4998 L 2037.2915 2857.4998 L 2010.8333 2857.4998 L 2010.8333 2857.4998 L 2010.8333 2883.9583 L 1693.3333 3254.3748 Q 1375.8333 3624.7915 1375.8333 3704.1665 L 1375.8333 3757.0833 L 1322.9166 3757.0833 L 1296.4583 3757.0833 L 1296.4583 3783.5415 L 1269.9999 3783.5415 L 1269.9999 3783.5415 L 1269.9999 3809.9998 L 1269.9999 3809.9998 L 1243.5416 3809.9998 L 1243.5416 3704.1665 Q 1269.9999 3624.7915 1269.9999 3624.7915 L 1269.9999 3624.7915 L 1269.9999 3624.7915 L 1269.9999 3624.7915 L 1269.9999 3598.3333 Q 1269.9999 3571.8748 1269.9999 3571.8748 L 1269.9999 3571.8748 L 1269.9999 3545.4165 Q 1269.9999 3545.4165 1217.0833 3518.9583 Q 1164.1666 3492.4998 1137.7083 3439.5833 L 1111.25 3360.2083 L 1111.25 3360.2083 L 1111.25 3360.2083 L 1084.7916 3360.2083 L 1084.7916 3386.6665 L 1084.7916 3386.6665 L 1058.3333 3386.6665 L 1058.3333 3413.1248 Q 1058.3333 3439.5833 1031.875 3439.5833 L 1031.875 3466.0415 L 1031.875 3466.0415 Q 1005.4166 3466.0415 1005.4166 3492.4998 L 1005.4166 3492.4998 L 1005.4166 3492.4998 L 978.95825 3492.4998 L 952.49994 3466.0415 L 926.0416 3439.5833 L 926.0416 3439.5833 L 899.5833 3439.5833 L 899.5833 3386.6665 L 899.5833 3360.2083 L 926.0416 3360.2083 Q 926.0416 3333.7498 926.0416 3254.3748 Q 926.0416 3148.5415 952.49994 3148.5415 Q 978.95825 3148.5415 952.49994 3122.0833 Q 952.49994 3069.1665 926.0416 2963.3333 Q 926.0416 2883.9583 846.6666 2857.4998 Q 740.8333 2804.5833 740.8333 2751.6665 Q 714.37494 2698.7498 767.2916 2698.7498 L 793.74994 2672.2915 L 820.2083 2672.2915 L 820.2083 2645.8333 L 820.2083 2645.8333 L 793.74994 2645.8333 L 793.74994 2645.8333 L 793.74994 2645.8333 L 793.74994 2619.3748 L 793.74994 2619.3748 L 767.2916 2619.3748 L 767.2916 2592.9165 L 714.37494 2592.9165 Q 661.4583 2592.9165 634.99994 2619.3748 L 582.0833 2645.8333 L 582.0833 2672.2915 L 582.0833 2698.7498 L 582.0833 2592.9165 Q 582.0833 2513.5415 634.99994 2487.0833 L 687.9166 2460.6248 L 687.9166 2434.1665 L 687.9166 2407.7083 L 634.99994 2407.7083 Q 555.625 2381.2498 529.1666 2381.2498 L 502.7083 2381.2498 L 502.7083 2354.7915 Q 502.7083 2328.3333 555.625 2328.3333 Q 608.5416 2328.3333 608.5416 2275.4165 Q 634.99994 2248.9583 555.625 2248.9583 Q 476.24997 2248.9583 476.24997 2169.5833 Q 476.24997 2116.6665 343.9583 2116.6665 Q 211.66666 2090.2083 211.66666 2063.75 Q 211.66666 2010.8333 158.74998 2010.8333 L 105.83333 2010.8333 L 105.83333 2010.8333 L 105.83333 2010.8333 L 79.37499 2010.8333 L 79.37499 2010.8333 L 79.37499 2037.2915 L 52.916664 2037.2915 L 52.916664 2037.2915 L 52.916664 2063.75 L 26.458332 2063.75 L 0.0 2063.75 L 0.0 2037.2915 L 0.0 2010.8333 L 26.458332 2010.8333 L 52.916664 2010.8333 L 52.916664 1984.3749 L 52.916664 1984.3749 L 79.37499 1984.3749 L 79.37499 1957.9165 L 79.37499 1957.9165 L 105.83333 1957.9165 L 105.83333 1957.9165 Q 105.83333 1957.9165 158.74998 1852.0833 L 211.66666 1772.7083 L 211.66666 1772.7083 Q 238.12498 1746.2499 238.12498 1746.2499 L 238.12498 1746.2499 L 264.5833 1746.2499 Q 264.5833 1746.2499 264.5833 1719.7916 L 264.5833 1719.7916 L 264.5833 1719.7916 Q 291.04166 1693.3333 291.04166 1693.3333 L 291.04166 1693.3333 L 317.49997 1693.3333 Q 317.49997 1693.3333 317.49997 1666.8749 L 317.49997 1666.8749 L 317.49997 1666.8749 Q 343.9583 1640.4166 343.9583 1640.4166 L 343.9583 1640.4166 L 370.41666 1640.4166 Q 370.41666 1640.4166 370.41666 1613.9583 L 370.41666 1613.9583 L 370.41666 1587.4999 Q 370.41666 1587.4999 767.2916 1137.7083 Q 1164.1666 687.9166 1217.0833 634.99994 Q 1296.4583 555.625 1322.9166 502.7083 L 1375.8333 449.79166 L 1375.8333 423.3333 L 1375.8333 396.87497 L 1402.2916 396.87497 L 1402.2916 370.41666 L 1402.2916 370.41666 L 1428.7499 370.41666 L 1428.7499 370.41666 L 1428.7499 370.41666 L 1322.9166 343.9583 Q 1243.5416 317.49997 1190.6249 291.04166 L 1164.1666 264.5833 L 1164.1666 185.20833 Q 1164.1666 105.83333 1190.6249 52.916664 z" svg:height="38.1mm" draw:style-name="style-93" svg:viewBox="0.0 0.0 4550.833 3809.9998" svg:width="45.50833mm" svg:x="58.737495mm" svg:y="210.60832mm"/>
          <draw:path svg:d="M 291.04166 26.458332 L 317.49997 52.916664 L 317.49997 52.916664 L 317.49997 52.916664 L 343.9583 52.916664 L 343.9583 52.916664 L 370.41666 52.916664 Q 396.87497 52.916664 370.41666 26.458332 L 370.41666 0.0 L 396.87497 0.0 Q 423.3333 0.0 423.3333 105.83333 Q 423.3333 238.12498 317.49997 291.04166 Q 264.5833 343.9583 238.12498 370.41666 L 238.12498 396.87497 L 238.12498 396.87497 Q 211.66666 396.87497 211.66666 370.41666 Q 211.66666 343.9583 158.74998 343.9583 L 105.83333 317.49997 L 105.83333 317.49997 L 79.37499 317.49997 L 79.37499 317.49997 L 52.916664 317.49997 L 52.916664 317.49997 L 52.916664 317.49997 L 26.458332 317.49997 L 0.0 317.49997 L 0.0 291.04166 L 0.0 291.04166 L 0.0 264.5833 L 0.0 238.12498 L 0.0 238.12498 L 0.0 211.66666 L 0.0 211.66666 L 0.0 211.66666 L 26.458332 185.20833 L 26.458332 158.74998 L 79.37499 158.74998 Q 132.29166 185.20833 158.74998 105.83333 Q 158.74998 0.0 211.66666 0.0 Q 264.5833 0.0 291.04166 26.458332 z" svg:height="3.9687498mm" draw:style-name="style-94" svg:viewBox="0.0 0.0 423.3333 396.87497" svg:width="4.233333mm" svg:x="207.43332mm" svg:y="247.65mm"/>
          <draw:path svg:d="M 291.04166 52.916664 L 291.04166 0.0 L 343.9583 0.0 Q 396.87497 -26.458332 396.87497 52.916664 Q 396.87497 132.29166 449.79166 105.83333 Q 502.7083 105.83333 502.7083 79.37499 Q 502.7083 52.916664 582.0833 79.37499 Q 661.4583 105.83333 687.9166 79.37499 L 714.37494 79.37499 L 661.4583 185.20833 Q 608.5416 317.49997 582.0833 317.49997 L 555.625 317.49997 L 502.7083 317.49997 Q 476.24997 317.49997 476.24997 370.41666 Q 449.79166 396.87497 423.3333 396.87497 Q 396.87497 423.3333 370.41666 370.41666 Q 343.9583 343.9583 317.49997 343.9583 Q 291.04166 317.49997 211.66666 291.04166 L 132.29166 238.12498 L 105.83333 211.66666 L 105.83333 158.74998 L 79.37499 158.74998 L 52.916664 158.74998 L 26.458332 132.29166 L 0.0 132.29166 L 0.0 132.29166 L 0.0 105.83333 L 52.916664 105.83333 Q 105.83333 105.83333 105.83333 52.916664 Q 105.83333 0.0 132.29166 0.0 Q 185.20833 0.0 185.20833 26.458332 Q 211.66666 52.916664 238.12498 79.37499 Q 291.04166 79.37499 291.04166 52.916664 z" svg:height="3.9687498mm" draw:style-name="style-95" svg:viewBox="0.0 0.0 714.37494 396.87497" svg:width="7.1437497mm" svg:x="90.752075mm" svg:y="138.11249mm"/>
          <draw:path svg:d="M 2434.1665 0.0 L 2460.6248 0.0 L 2460.6248 0.0 L 2460.6248 0.0 L 2487.0833 26.458332 L 2513.5415 52.916664 L 2513.5415 52.916664 L 2513.5415 52.916664 L 2539.9998 105.83333 L 2566.4583 185.20833 L 2566.4583 185.20833 L 2566.4583 211.66666 L 2566.4583 211.66666 L 2566.4583 211.66666 L 2592.9165 211.66666 L 2592.9165 211.66666 L 2592.9165 238.12498 L 2619.3748 238.12498 L 2619.3748 238.12498 L 2619.3748 264.5833 L 2619.3748 264.5833 L 2619.3748 264.5833 L 2619.3748 185.20833 Q 2619.3748 105.83333 2619.3748 105.83333 L 2619.3748 79.37499 L 2592.9165 79.37499 L 2592.9165 52.916664 L 2592.9165 52.916664 L 2619.3748 52.916664 L 2619.3748 52.916664 L 2619.3748 52.916664 L 2672.2915 26.458332 L 2751.6665 26.458332 L 2751.6665 105.83333 Q 2778.1248 158.74998 2778.1248 185.20833 L 2778.1248 211.66666 L 2804.5833 211.66666 L 2804.5833 211.66666 L 2804.5833 211.66666 L 2804.5833 211.66666 L 2831.0415 238.12498 L 2831.0415 238.12498 L 2831.0415 238.12498 L 2831.0415 264.5833 L 2831.0415 264.5833 L 2831.0415 264.5833 L 2857.4998 264.5833 L 2857.4998 264.5833 L 2883.9583 264.5833 L 2883.9583 264.5833 L 2883.9583 264.5833 L 2883.9583 264.5833 L 2910.4165 264.5833 L 2910.4165 264.5833 L 2910.4165 238.12498 L 2910.4165 238.12498 L 2883.9583 211.66666 Q 2883.9583 158.74998 2936.8748 158.74998 Q 2963.3333 158.74998 2989.7915 211.66666 Q 2989.7915 264.5833 3042.7083 264.5833 Q 3095.6248 264.5833 3122.0833 211.66666 Q 3148.5415 158.74998 3148.5415 132.29166 L 3148.5415 132.29166 L 3174.9998 132.29166 Q 3201.4583 132.29166 3201.4583 185.20833 L 3201.4583 238.12498 L 3174.9998 238.12498 L 3174.9998 264.5833 L 3174.9998 264.5833 L 3201.4583 264.5833 L 3201.4583 264.5833 L 3201.4583 264.5833 L 3254.3748 291.04166 L 3280.8333 291.04166 L 3307.2915 291.04166 L 3333.7498 317.49997 L 3360.2083 317.49997 L 3386.6665 317.49997 L 3386.6665 370.41666 L 3413.1248 396.87497 L 3492.4998 449.79166 Q 3571.8748 476.24997 3598.3333 502.7083 Q 3624.7915 502.7083 3651.2498 529.1666 Q 3677.7083 582.0833 3704.1665 555.625 Q 3730.6248 555.625 3757.0833 529.1666 Q 3757.0833 476.24997 3783.5415 476.24997 L 3836.4583 476.24997 L 3862.9165 634.99994 Q 3889.3748 793.74994 3915.833 873.12494 Q 3942.2915 926.0416 3915.833 978.95825 Q 3915.833 1058.3333 3862.9165 1084.7916 Q 3836.4583 1111.25 3836.4583 1243.5416 Q 3862.9165 1375.8333 3889.3748 1375.8333 Q 3942.2915 1375.8333 3942.2915 1402.2916 L 3942.2915 1402.2916 L 3862.9165 1402.2916 Q 3783.5415 1428.7499 3704.1665 1481.6666 Q 3624.7915 1534.5833 3386.6665 1534.5833 L 3148.5415 1534.5833 L 3122.0833 1508.1249 L 3095.6248 1481.6666 L 3069.1665 1481.6666 L 3042.7083 1481.6666 L 3016.2498 1455.2083 L 2989.7915 1455.2083 L 2989.7915 1428.7499 Q 2989.7915 1428.7499 2963.3333 1428.7499 Q 2963.3333 1428.7499 2831.0415 1375.8333 L 2725.2083 1322.9166 L 2725.2083 1322.9166 Q 2725.2083 1296.4583 2619.3748 1269.9999 Q 2539.9998 1217.0833 2407.7083 1217.0833 Q 2248.9583 1217.0833 2037.2915 1269.9999 Q 1852.0833 1375.8333 1746.2499 1534.5833 Q 1640.4166 1693.3333 1481.6666 1640.4166 Q 1322.9166 1587.4999 1084.7916 1587.4999 Q 846.6666 1587.4999 740.8333 1587.4999 L 634.99994 1640.4166 L 608.5416 1640.4166 L 555.625 1640.4166 L 555.625 1640.4166 L 555.625 1613.9583 L 582.0833 1613.9583 L 582.0833 1587.4999 L 582.0833 1587.4999 L 608.5416 1587.4999 L 608.5416 1587.4999 Q 608.5416 1587.4999 582.0833 1561.0416 L 555.625 1561.0416 L 555.625 1481.6666 Q 555.625 1428.7499 582.0833 1428.7499 Q 608.5416 1402.2916 555.625 1375.8333 Q 555.625 1349.3749 555.625 1217.0833 Q 582.0833 1111.25 555.625 1111.25 Q 529.1666 1111.25 529.1666 1058.3333 Q 529.1666 978.95825 476.24997 952.49994 Q 449.79166 899.5833 396.87497 899.5833 Q 343.9583 926.0416 343.9583 899.5833 Q 343.9583 846.6666 211.66666 846.6666 Q 105.83333 846.6666 105.83333 820.2083 Q 105.83333 793.74994 79.37499 793.74994 Q 26.458332 793.74994 52.916664 687.9166 Q 79.37499 582.0833 52.916664 582.0833 Q 26.458332 582.0833 0.0 529.1666 Q -26.458332 502.7083 0.0 423.3333 L 26.458332 370.41666 L 132.29166 343.9583 Q 211.66666 317.49997 238.12498 291.04166 L 291.04166 264.5833 L 343.9583 264.5833 L 370.41666 264.5833 L 396.87497 238.12498 L 449.79166 211.66666 L 449.79166 211.66666 L 449.79166 211.66666 L 502.7083 211.66666 Q 582.0833 211.66666 582.0833 238.12498 Q 582.0833 264.5833 661.4583 291.04166 Q 740.8333 317.49997 740.8333 264.5833 Q 714.37494 185.20833 740.8333 185.20833 L 740.8333 158.74998 L 767.2916 158.74998 L 793.74994 158.74998 L 820.2083 185.20833 Q 820.2083 211.66666 820.2083 211.66666 L 846.6666 211.66666 L 873.12494 264.5833 Q 873.12494 317.49997 873.12494 317.49997 L 873.12494 317.49997 L 899.5833 317.49997 L 899.5833 317.49997 L 926.0416 317.49997 L 952.49994 317.49997 L 952.49994 317.49997 L 978.95825 317.49997 L 978.95825 291.04166 Q 978.95825 264.5833 952.49994 264.5833 L 952.49994 238.12498 L 952.49994 238.12498 Q 978.95825 238.12498 978.95825 158.74998 L 978.95825 105.83333 L 1005.4166 105.83333 L 1005.4166 105.83333 L 1005.4166 132.29166 L 1031.875 132.29166 L 1031.875 132.29166 L 1031.875 158.74998 L 1031.875 158.74998 L 1031.875 158.74998 L 1084.7916 238.12498 Q 1111.25 317.49997 1164.1666 291.04166 Q 1190.6249 291.04166 1217.0833 264.5833 L 1217.0833 238.12498 L 1243.5416 238.12498 Q 1243.5416 211.66666 1243.5416 211.66666 L 1243.5416 211.66666 L 1243.5416 211.66666 Q 1243.5416 211.66666 1269.9999 238.12498 L 1296.4583 264.5833 L 1296.4583 264.5833 L 1296.4583 264.5833 L 1296.4583 291.04166 L 1296.4583 291.04166 L 1269.9999 343.9583 L 1269.9999 396.87497 L 1296.4583 396.87497 L 1322.9166 370.41666 L 1349.3749 370.41666 L 1402.2916 370.41666 L 1402.2916 396.87497 L 1402.2916 396.87497 L 1428.7499 396.87497 L 1428.7499 423.3333 L 1455.2083 423.3333 L 1455.2083 423.3333 L 1455.2083 396.87497 L 1455.2083 396.87497 L 1455.2083 370.41666 Q 1455.2083 343.9583 1455.2083 291.04166 Q 1455.2083 238.12498 1481.6666 238.12498 Q 1508.1249 238.12498 1508.1249 211.66666 L 1508.1249 158.74998 L 1534.5833 158.74998 L 1534.5833 158.74998 L 1561.0416 132.29166 L 1613.9583 132.29166 L 1613.9583 132.29166 L 1613.9583 132.29166 L 1613.9583 158.74998 L 1613.9583 185.20833 L 1613.9583 185.20833 L 1613.9583 211.66666 L 1587.4999 211.66666 L 1561.0416 211.66666 L 1561.0416 291.04166 L 1561.0416 370.41666 L 1613.9583 370.41666 L 1640.4166 370.41666 L 1693.3333 317.49997 Q 1746.2499 291.04166 1746.2499 343.9583 Q 1746.2499 396.87497 1799.1666 370.41666 Q 1878.5416 343.9583 1878.5416 291.04166 Q 1878.5416 238.12498 1957.9165 291.04166 Q 2037.2915 317.49997 2090.2083 264.5833 Q 2116.6665 211.66666 2116.6665 211.66666 L 2143.125 211.66666 L 2143.125 211.66666 L 2143.125 211.66666 L 2143.125 185.20833 L 2143.125 185.20833 L 2169.5833 158.74998 L 2196.0415 105.83333 L 2196.0415 105.83333 L 2196.0415 105.83333 L 2248.9583 79.37499 L 2275.4165 79.37499 L 2275.4165 105.83333 L 2275.4165 132.29166 L 2275.4165 132.29166 L 2248.9583 132.29166 L 2248.9583 132.29166 L 2248.9583 158.74998 L 2248.9583 158.74998 L 2248.9583 158.74998 L 2222.5 158.74998 Q 2196.0415 185.20833 2196.0415 185.20833 L 2196.0415 211.66666 L 2196.0415 211.66666 L 2196.0415 211.66666 L 2169.5833 264.5833 L 2169.5833 317.49997 L 2222.5 317.49997 L 2275.4165 317.49997 L 2275.4165 264.5833 L 2275.4165 211.66666 L 2301.875 211.66666 L 2354.7915 211.66666 L 2354.7915 238.12498 L 2354.7915 238.12498 L 2381.2498 264.5833 L 2407.7083 291.04166 L 2407.7083 291.04166 L 2407.7083 317.49997 L 2434.1665 317.49997 L 2460.6248 317.49997 L 2460.6248 291.04166 L 2460.6248 291.04166 L 2487.0833 291.04166 L 2487.0833 264.5833 L 2487.0833 264.5833 L 2460.6248 264.5833 L 2460.6248 264.5833 L 2460.6248 264.5833 L 2460.6248 238.12498 L 2460.6248 238.12498 L 2460.6248 211.66666 Q 2460.6248 158.74998 2434.1665 132.29166 L 2434.1665 105.83333 L 2434.1665 105.83333 L 2407.7083 105.83333 L 2407.7083 52.916664 L 2407.7083 26.458332 L 2434.1665 26.458332 L 2434.1665 0.0 L 2434.1665 0.0 z" svg:height="16.404165mm" draw:style-name="style-96" svg:viewBox="0.0 0.0 3942.2915 1640.4166" svg:width="39.422916mm" svg:x="57.94375mm" svg:y="136.525mm"/>
          <draw:path svg:d="M 449.79166 26.458332 L 740.8333 0.0 L 1111.25 0.0 L 1481.6666 0.0 L 1666.8749 0.0 Q 1825.6249 0.0 2010.8333 26.458332 L 2196.0415 26.458332 L 2222.5 79.37499 Q 2248.9583 132.29166 2301.875 158.74998 Q 2381.2498 211.66666 2381.2498 211.66666 Q 2354.7915 211.66666 2354.7915 211.66666 L 2354.7915 238.12498 L 1190.6249 238.12498 L 0.0 238.12498 L 0.0 211.66666 L 26.458332 211.66666 L 26.458332 185.20833 L 26.458332 158.74998 L 52.916664 132.29166 L 52.916664 105.83333 L 79.37499 105.83333 Q 79.37499 105.83333 105.83333 52.916664 Q 132.29166 52.916664 449.79166 26.458332 z" svg:height="2.38125mm" draw:style-name="style-97" svg:viewBox="0.0 0.0 2381.2498 238.12498" svg:width="23.812498mm" svg:x="3.439583mm" svg:y="295.80414mm"/>
          <draw:path svg:d="M 2275.4165 396.87497 L 2275.4165 370.41666 L 2275.4165 370.41666 Q 2275.4165 370.41666 2301.875 343.9583 L 2301.875 343.9583 L 2328.3333 238.12498 Q 2328.3333 105.83333 2381.2498 238.12498 Q 2407.7083 343.9583 2434.1665 317.49997 Q 2460.6248 291.04166 2487.0833 264.5833 L 2487.0833 264.5833 L 2487.0833 1084.7916 L 2487.0833 1904.9999 L 2487.0833 1904.9999 Q 2487.0833 1904.9999 2460.6248 2090.2083 L 2460.6248 2248.9583 L 2434.1665 2248.9583 L 2434.1665 2248.9583 L 2381.2498 2434.1665 Q 2328.3333 2592.9165 2328.3333 3042.7083 Q 2301.875 3466.0415 2222.5 3466.0415 Q 2169.5833 3466.0415 2143.125 3571.8748 Q 2116.6665 3677.7083 2063.75 3704.1665 Q 2037.2915 3730.6248 2010.8333 3704.1665 Q 1984.3749 3704.1665 1957.9165 3889.3748 Q 1957.9165 4101.0415 2037.2915 4127.5 Q 2116.6665 4153.958 2116.6665 4127.5 L 2116.6665 4101.0415 L 2143.125 4101.0415 L 2143.125 4101.0415 L 2143.125 4127.5 L 2169.5833 4127.5 L 2169.5833 4153.958 L 2169.5833 4180.4165 L 2169.5833 4233.333 L 2169.5833 4286.25 L 2169.5833 4286.25 L 2169.5833 4312.708 L 2169.5833 4312.708 L 2169.5833 4312.708 L 2143.125 4286.25 L 2116.6665 4259.7915 L 2116.6665 4259.7915 L 2116.6665 4259.7915 L 2116.6665 4233.333 Q 2116.6665 4233.333 2010.8333 4312.708 Q 1957.9165 4418.5415 1878.5416 4471.458 Q 1799.1666 4550.833 1772.7083 4603.75 Q 1746.2499 4656.6665 1693.3333 4656.6665 Q 1640.4166 4683.1245 1640.4166 4630.208 Q 1613.9583 4603.75 1561.0416 4603.75 L 1508.1249 4603.75 L 1508.1249 4630.208 L 1534.5833 4683.1245 L 1534.5833 4736.0415 Q 1587.4999 4815.4165 1561.0416 4921.2495 Q 1534.5833 5000.6245 1481.6666 5106.458 Q 1402.2916 5212.2915 1375.8333 5185.833 Q 1375.8333 5185.833 1322.9166 5238.7495 Q 1322.9166 5291.6665 1296.4583 5371.0415 Q 1296.4583 5476.8745 1164.1666 5582.708 Q 1005.4166 5688.5415 899.5833 5714.9995 Q 793.74994 5767.9165 793.74994 6111.8745 Q 793.74994 6429.3745 793.74994 6429.3745 Q 793.74994 6429.3745 767.2916 6455.833 L 740.8333 6455.833 L 740.8333 6482.2915 L 740.8333 6508.7495 L 714.37494 6508.7495 L 714.37494 6535.208 L 687.9166 6535.208 L 661.4583 6535.208 L 661.4583 6535.208 L 634.99994 6535.208 L 634.99994 6535.208 L 634.99994 6535.208 L 634.99994 6561.6665 L 634.99994 6561.6665 L 608.5416 6561.6665 L 608.5416 6588.1245 L 582.0833 6588.1245 L 555.625 6588.1245 L 529.1666 6561.6665 L 502.7083 6535.208 L 529.1666 6535.208 L 555.625 6535.208 L 555.625 6508.7495 L 529.1666 6508.7495 L 529.1666 6482.2915 Q 529.1666 6455.833 502.7083 6376.458 Q 476.24997 6323.5415 529.1666 6297.083 Q 529.1666 6270.6245 529.1666 6244.1665 Q 502.7083 6217.708 476.24997 6164.7915 L 476.24997 6111.8745 L 476.24997 6111.8745 L 476.24997 6111.8745 L 476.24997 6085.4165 Q 476.24997 6085.4165 449.79166 6085.4165 Q 449.79166 6058.958 423.3333 6111.8745 Q 423.3333 6164.7915 396.87497 6164.7915 Q 370.41666 6164.7915 370.41666 6138.333 Q 370.41666 6111.8745 370.41666 6032.4995 L 317.49997 5953.1245 L 317.49997 5979.583 Q 317.49997 6006.0415 264.5833 6032.4995 Q 238.12498 6058.958 211.66666 6058.958 L 185.20833 6058.958 L 158.74998 6085.4165 L 158.74998 6085.4165 L 158.74998 6058.958 L 158.74998 6032.4995 L 185.20833 6032.4995 L 185.20833 6006.0415 L 185.20833 6006.0415 L 158.74998 6006.0415 L 158.74998 5979.583 L 158.74998 5953.1245 L 105.83333 5953.1245 L 79.37499 5953.1245 L 79.37499 5926.6665 L 79.37499 5926.6665 L 79.37499 5900.208 Q 105.83333 5873.7495 185.20833 5820.833 Q 264.5833 5741.458 264.5833 5662.083 L 238.12498 5556.2495 L 238.12498 5529.7915 Q 211.66666 5529.7915 211.66666 5529.7915 L 211.66666 5529.7915 L 211.66666 5529.7915 L 185.20833 5529.7915 L 158.74998 5503.333 L 132.29166 5476.8745 L 132.29166 5476.8745 L 105.83333 5476.8745 L 105.83333 5450.4165 Q 105.83333 5423.958 79.37499 5423.958 L 52.916664 5423.958 L 52.916664 5397.4995 L 52.916664 5397.4995 L 26.458332 5397.4995 L 26.458332 5371.0415 L 26.458332 5371.0415 L 0.0 5371.0415 L 0.0 5371.0415 L 0.0 5371.0415 L 0.0 5344.583 L 0.0 5344.583 L 0.0 5318.1245 L 0.0 5291.6665 L 26.458332 5291.6665 L 52.916664 5318.1245 L 52.916664 5318.1245 L 52.916664 5318.1245 L 79.37499 5318.1245 L 79.37499 5318.1245 L 105.83333 5318.1245 L 132.29166 5318.1245 L 132.29166 5318.1245 L 158.74998 5318.1245 L 158.74998 5265.208 L 158.74998 5238.7495 L 185.20833 5238.7495 L 185.20833 5238.7495 L 291.04166 5212.2915 Q 396.87497 5212.2915 396.87497 5159.3745 Q 396.87497 5106.458 449.79166 5079.9995 Q 502.7083 5053.5415 502.7083 5027.083 L 502.7083 5027.083 L 502.7083 5000.6245 L 476.24997 4947.708 L 476.24997 4894.7915 Q 476.24997 4841.8745 502.7083 4736.0415 Q 502.7083 4603.75 476.24997 4603.75 L 449.79166 4603.75 L 449.79166 4577.2915 Q 423.3333 4577.2915 423.3333 4577.2915 L 423.3333 4577.2915 L 423.3333 4577.2915 Q 423.3333 4550.833 396.87497 4524.375 Q 396.87497 4497.9165 423.3333 4497.9165 Q 476.24997 4471.458 502.7083 4418.5415 Q 529.1666 4365.625 449.79166 4312.708 Q 370.41666 4259.7915 423.3333 4206.875 Q 476.24997 4180.4165 449.79166 4153.958 L 423.3333 4101.0415 L 423.3333 4101.0415 L 423.3333 4074.583 L 423.3333 4048.1248 L 423.3333 4021.6665 L 423.3333 4021.6665 Q 423.3333 3995.208 370.41666 3995.208 Q 343.9583 3995.208 343.9583 3942.2915 L 317.49997 3889.3748 L 343.9583 3889.3748 L 343.9583 3889.3748 L 396.87497 3862.9165 L 449.79166 3862.9165 L 449.79166 3836.4583 L 423.3333 3809.9998 L 423.3333 3809.9998 L 423.3333 3783.5415 L 370.41666 3783.5415 L 343.9583 3783.5415 L 343.9583 3809.9998 L 317.49997 3809.9998 L 317.49997 3809.9998 Q 317.49997 3836.4583 317.49997 3836.4583 L 291.04166 3836.4583 L 291.04166 3783.5415 Q 291.04166 3704.1665 317.49997 3704.1665 Q 343.9583 3677.7083 343.9583 3624.7915 Q 370.41666 3571.8748 317.49997 3571.8748 Q 264.5833 3545.4165 264.5833 3466.0415 Q 264.5833 3413.1248 238.12498 3413.1248 Q 211.66666 3413.1248 211.66666 3333.7498 L 211.66666 3254.3748 L 158.74998 3254.3748 L 132.29166 3254.3748 L 132.29166 3254.3748 L 132.29166 3254.3748 L 158.74998 3227.9165 L 185.20833 3201.4583 L 211.66666 3201.4583 L 238.12498 3201.4583 L 238.12498 3227.9165 L 264.5833 3227.9165 L 264.5833 3227.9165 L 264.5833 3254.3748 L 264.5833 3254.3748 L 264.5833 3254.3748 L 291.04166 3307.2915 Q 317.49997 3360.2083 343.9583 3360.2083 Q 370.41666 3386.6665 396.87497 3413.1248 Q 396.87497 3466.0415 449.79166 3466.0415 Q 529.1666 3439.5833 529.1666 3466.0415 L 529.1666 3492.4998 L 502.7083 3492.4998 L 502.7083 3518.9583 L 502.7083 3518.9583 L 529.1666 3518.9583 L 529.1666 3518.9583 L 529.1666 3518.9583 L 529.1666 3518.9583 L 555.625 3518.9583 L 582.0833 3518.9583 L 608.5416 3518.9583 L 608.5416 3492.4998 L 608.5416 3466.0415 L 634.99994 3466.0415 L 687.9166 3466.0415 L 714.37494 3439.5833 L 740.8333 3413.1248 L 740.8333 3413.1248 L 740.8333 3413.1248 L 767.2916 3413.1248 L 767.2916 3413.1248 L 767.2916 3386.6665 Q 740.8333 3386.6665 740.8333 3095.6248 Q 740.8333 2831.0415 793.74994 2804.5833 Q 846.6666 2778.1248 926.0416 2725.2083 Q 1005.4166 2672.2915 978.95825 2539.9998 Q 978.95825 2407.7083 1031.875 2381.2498 Q 1084.7916 2354.7915 1084.7916 2222.5 Q 1084.7916 2090.2083 1111.25 2090.2083 Q 1164.1666 2063.75 1137.7083 2037.2915 Q 1111.25 2037.2915 1111.25 1984.3749 Q 1111.25 1957.9165 1111.25 1931.4583 Q 1111.25 1878.5416 1031.875 1825.6249 Q 952.49994 1772.7083 926.0416 1719.7916 Q 899.5833 1640.4166 846.6666 1613.9583 Q 793.74994 1561.0416 846.6666 1428.7499 Q 899.5833 1296.4583 926.0416 1296.4583 Q 978.95825 1269.9999 978.95825 1243.5416 Q 978.95825 1217.0833 1005.4166 1217.0833 Q 1031.875 1217.0833 1031.875 1190.6249 Q 1031.875 1164.1666 1164.1666 1137.7083 Q 1296.4583 1111.25 1322.9166 899.5833 Q 1375.8333 687.9166 1296.4583 555.625 Q 1217.0833 396.87497 1190.6249 396.87497 Q 1164.1666 423.3333 1137.7083 317.49997 Q 1111.25 211.66666 1084.7916 211.66666 L 1058.3333 211.66666 L 1058.3333 185.20833 L 1058.3333 132.29166 L 1031.875 79.37499 Q 1031.875 52.916664 1084.7916 52.916664 Q 1137.7083 52.916664 1164.1666 26.458332 Q 1164.1666 -26.458332 1217.0833 0.0 Q 1269.9999 26.458332 1349.3749 105.83333 Q 1402.2916 185.20833 1428.7499 238.12498 Q 1481.6666 291.04166 1481.6666 343.9583 Q 1481.6666 396.87497 1561.0416 396.87497 Q 1640.4166 370.41666 1640.4166 343.9583 Q 1666.8749 291.04166 1693.3333 343.9583 Q 1746.2499 396.87497 1852.0833 396.87497 Q 1957.9165 396.87497 2063.75 423.3333 Q 2143.125 423.3333 2169.5833 449.79166 Q 2169.5833 502.7083 2222.5 449.79166 Q 2275.4165 423.3333 2275.4165 396.87497 z" svg:height="65.88125mm" draw:style-name="style-98" svg:viewBox="0.0 0.0 2487.0833 6588.1245" svg:width="24.870832mm" svg:x="209.02083mm" svg:y="192.35207mm"/>
          <draw:path svg:d="M 158.74998 52.916664 L 158.74998 0.0 L 185.20833 79.37499 Q 211.66666 132.29166 264.5833 158.74998 Q 343.9583 185.20833 343.9583 238.12498 L 317.49997 264.5833 L 317.49997 264.5833 L 317.49997 264.5833 L 317.49997 238.12498 Q 317.49997 238.12498 264.5833 238.12498 Q 211.66666 238.12498 185.20833 264.5833 Q 158.74998 291.04166 132.29166 291.04166 L 79.37499 291.04166 L 52.916664 291.04166 L 0.0 291.04166 L 0.0 238.12498 L 0.0 211.66666 L 26.458332 211.66666 L 26.458332 185.20833 L 26.458332 185.20833 L 52.916664 185.20833 L 52.916664 158.74998 L 52.916664 132.29166 L 52.916664 132.29166 Q 52.916664 105.83333 79.37499 105.83333 L 79.37499 105.83333 L 105.83333 105.83333 Q 105.83333 132.29166 105.83333 132.29166 L 132.29166 132.29166 L 132.29166 105.83333 L 158.74998 105.83333 L 158.74998 52.916664 z" svg:height="2.9104166mm" draw:style-name="style-99" svg:viewBox="0.0 0.0 343.9583 291.04166" svg:width="3.439583mm" svg:x="68.2625mm" svg:y="244.2104mm"/>
          <draw:path svg:d="M 317.49997 132.29166 L 317.49997 132.29166 L 317.49997 132.29166 Q 291.04166 132.29166 291.04166 158.74998 L 291.04166 158.74998 L 264.5833 158.74998 Q 238.12498 185.20833 211.66666 238.12498 Q 185.20833 291.04166 211.66666 291.04166 Q 211.66666 317.49997 238.12498 317.49997 L 291.04166 317.49997 L 291.04166 317.49997 Q 291.04166 317.49997 238.12498 343.9583 L 185.20833 343.9583 L 185.20833 370.41666 Q 185.20833 423.3333 211.66666 449.79166 L 211.66666 476.24997 L 185.20833 476.24997 Q 158.74998 476.24997 158.74998 423.3333 Q 132.29166 343.9583 105.83333 317.49997 L 79.37499 317.49997 L 79.37499 291.04166 Q 79.37499 291.04166 79.37499 211.66666 Q 79.37499 158.74998 52.916664 132.29166 L 0.0 105.83333 L 26.458332 105.83333 L 52.916664 105.83333 L 79.37499 52.916664 Q 132.29166 0.0 185.20833 0.0 Q 211.66666 0.0 238.12498 52.916664 Q 238.12498 105.83333 291.04166 105.83333 Q 317.49997 105.83333 317.49997 132.29166 z" svg:height="4.7625mm" draw:style-name="style-100" svg:viewBox="0.0 0.0 317.49997 476.24997" svg:width="3.1749997mm" svg:x="78.581245mm" svg:y="261.9375mm"/>
          <draw:path svg:d="M 185.20833 26.458332 L 185.20833 52.916664 L 185.20833 52.916664 L 158.74998 52.916664 L 158.74998 79.37499 L 158.74998 105.83333 L 185.20833 105.83333 L 211.66666 132.29166 L 211.66666 132.29166 L 238.12498 132.29166 L 211.66666 132.29166 Q 185.20833 158.74998 158.74998 238.12498 Q 132.29166 291.04166 132.29166 317.49997 L 105.83333 317.49997 L 105.83333 396.87497 L 105.83333 476.24997 L 52.916664 476.24997 L 0.0 476.24997 L 0.0 343.9583 Q 0.0 238.12498 0.0 185.20833 L 0.0 105.83333 L 79.37499 52.916664 Q 158.74998 -26.458332 158.74998 0.0 Q 158.74998 0.0 185.20833 26.458332 z" svg:height="4.7625mm" draw:style-name="style-101" svg:viewBox="0.0 0.0 238.12498 476.24997" svg:width="2.38125mm" svg:x="101.07083mm" svg:y="272.7854mm"/>
          <draw:path svg:d="M 370.41666 185.20833 L 396.87497 185.20833 L 396.87497 185.20833 Q 396.87497 211.66666 317.49997 211.66666 Q 238.12498 211.66666 238.12498 185.20833 Q 211.66666 158.74998 132.29166 105.83333 Q 26.458332 26.458332 0.0 79.37499 L 0.0 132.29166 L 0.0 52.916664 Q 0.0 0.0 52.916664 0.0 Q 105.83333 0.0 238.12498 0.0 Q 370.41666 0.0 343.9583 105.83333 Q 317.49997 185.20833 370.41666 185.20833 z" svg:height="2.1166666mm" draw:style-name="style-102" svg:viewBox="0.0 0.0 396.87497 211.66666" svg:width="3.9687498mm" svg:x="48.68333mm" svg:y="131.23332mm"/>
          <draw:path svg:d="M 502.7083 1164.1666 L 555.625 1190.6249 L 555.625 1190.6249 L 582.0833 1190.6249 L 582.0833 1190.6249 L 555.625 1217.0833 L 555.625 1217.0833 L 555.625 1243.5416 L 529.1666 1243.5416 L 502.7083 1243.5416 L 476.24997 1269.9999 L 449.79166 1269.9999 L 449.79166 1296.4583 L 449.79166 1322.9166 L 449.79166 1349.3749 L 449.79166 1349.3749 L 449.79166 1349.3749 L 449.79166 1349.3749 L 449.79166 1375.8333 L 449.79166 1375.8333 L 449.79166 1375.8333 L 423.3333 1349.3749 L 396.87497 1349.3749 L 370.41666 1349.3749 L 343.9583 1322.9166 L 317.49997 1296.4583 L 185.20833 1190.6249 Q 79.37499 1058.3333 26.458332 978.95825 Q -26.458332 873.12494 0.0 634.99994 Q 26.458332 396.87497 52.916664 343.9583 Q 79.37499 264.5833 105.83333 264.5833 Q 132.29166 264.5833 238.12498 158.74998 Q 317.49997 79.37499 423.3333 26.458332 Q 529.1666 -26.458332 714.37494 0.0 Q 926.0416 26.458332 1058.3333 105.83333 Q 1190.6249 185.20833 1190.6249 238.12498 Q 1164.1666 291.04166 1084.7916 291.04166 Q 1005.4166 291.04166 926.0416 264.5833 Q 873.12494 238.12498 661.4583 238.12498 Q 476.24997 238.12498 396.87497 317.49997 Q 291.04166 370.41666 238.12498 502.7083 Q 185.20833 634.99994 238.12498 793.74994 Q 264.5833 978.95825 370.41666 1058.3333 Q 476.24997 1137.7083 502.7083 1164.1666 z" svg:height="13.758332mm" draw:style-name="style-103" svg:viewBox="0.0 0.0 1190.6249 1375.8333" svg:width="11.906249mm" svg:x="89.16458mm" svg:y="48.418747mm"/>
          <draw:path svg:d="M 793.74994 0.0 L 846.6666 26.458332 L 846.6666 26.458332 Q 846.6666 26.458332 793.74994 52.916664 Q 714.37494 52.916664 714.37494 79.37499 Q 714.37494 105.83333 687.9166 105.83333 L 661.4583 132.29166 L 687.9166 132.29166 L 714.37494 132.29166 L 714.37494 158.74998 L 740.8333 158.74998 L 740.8333 158.74998 L 740.8333 185.20833 L 740.8333 185.20833 L 740.8333 185.20833 L 767.2916 211.66666 L 767.2916 238.12498 L 740.8333 238.12498 Q 740.8333 238.12498 582.0833 211.66666 L 423.3333 185.20833 L 343.9583 264.5833 Q 264.5833 317.49997 264.5833 370.41666 L 264.5833 423.3333 L 264.5833 529.1666 Q 317.49997 634.99994 396.87497 714.37494 Q 476.24997 820.2083 529.1666 846.6666 Q 582.0833 899.5833 582.0833 1031.875 L 582.0833 1137.7083 L 529.1666 1164.1666 Q 502.7083 1190.6249 449.79166 1190.6249 Q 370.41666 1190.6249 370.41666 1243.5416 L 370.41666 1296.4583 L 343.9583 1296.4583 L 317.49997 1296.4583 L 317.49997 1269.9999 L 317.49997 1269.9999 L 291.04166 1269.9999 L 291.04166 1296.4583 L 291.04166 1296.4583 L 264.5833 1296.4583 L 264.5833 1296.4583 L 264.5833 1296.4583 L 264.5833 1322.9166 L 264.5833 1322.9166 L 238.12498 1322.9166 L 238.12498 1349.3749 L 211.66666 1349.3749 L 211.66666 1349.3749 L 211.66666 1243.5416 L 211.66666 1137.7083 L 211.66666 1084.7916 Q 211.66666 1005.4166 185.20833 978.95825 L 185.20833 926.0416 L 185.20833 873.12494 Q 158.74998 820.2083 105.83333 714.37494 Q 52.916664 582.0833 0.0 502.7083 Q -52.916664 423.3333 52.916664 264.5833 Q 132.29166 132.29166 238.12498 79.37499 Q 343.9583 26.458332 555.625 0.0 Q 767.2916 -26.458332 793.74994 0.0 z" svg:height="13.49375mm" draw:style-name="style-104" svg:viewBox="0.0 0.0 846.6666 1349.3749" svg:width="8.466666mm" svg:x="75.67083mm" svg:y="149.48958mm"/>
          <draw:path svg:d="M 52.916664 79.37499 L 52.916664 0.0 L 79.37499 0.0 L 105.83333 0.0 L 105.83333 52.916664 L 132.29166 105.83333 L 132.29166 132.29166 Q 132.29166 158.74998 238.12498 132.29166 Q 370.41666 132.29166 370.41666 132.29166 L 396.87497 132.29166 L 396.87497 132.29166 L 396.87497 132.29166 L 396.87497 158.74998 L 396.87497 158.74998 L 423.3333 211.66666 L 449.79166 264.5833 L 449.79166 264.5833 L 449.79166 264.5833 L 423.3333 502.7083 Q 396.87497 714.37494 396.87497 978.95825 Q 396.87497 1217.0833 396.87497 1243.5416 L 396.87497 1296.4583 L 370.41666 1349.3749 Q 343.9583 1375.8333 317.49997 1402.2916 L 317.49997 1402.2916 L 291.04166 1428.7499 Q 238.12498 1455.2083 238.12498 1455.2083 L 238.12498 1455.2083 L 211.66666 1481.6666 L 185.20833 1481.6666 L 185.20833 1455.2083 L 185.20833 1402.2916 L 158.74998 1349.3749 Q 132.29166 1296.4583 79.37499 978.95825 L 0.0 634.99994 L 0.0 634.99994 L 26.458332 634.99994 L 26.458332 396.87497 L 26.458332 132.29166 L 52.916664 79.37499 z" svg:height="14.816666mm" draw:style-name="style-105" svg:viewBox="0.0 0.0 449.79166 1481.6666" svg:width="4.497916mm" svg:x="123.56041mm" svg:y="237.33124mm"/>
          <draw:path svg:d="M 476.24997 0.0 L 634.99994 0.0 L 634.99994 0.0 L 634.99994 0.0 L 608.5416 26.458332 L 582.0833 52.916664 L 582.0833 52.916664 L 582.0833 52.916664 L 582.0833 79.37499 L 582.0833 79.37499 L 555.625 79.37499 L 555.625 105.83333 L 476.24997 158.74998 Q 423.3333 264.5833 396.87497 264.5833 L 370.41666 264.5833 L 343.9583 291.04166 L 317.49997 317.49997 L 317.49997 317.49997 L 317.49997 317.49997 L 185.20833 317.49997 L 52.916664 317.49997 L 52.916664 291.04166 L 52.916664 291.04166 L 26.458332 291.04166 L 26.458332 264.5833 L 26.458332 264.5833 L 0.0 264.5833 L 0.0 238.12498 Q 0.0 211.66666 52.916664 158.74998 L 79.37499 105.83333 L 105.83333 105.83333 Q 105.83333 105.83333 105.83333 79.37499 L 105.83333 79.37499 L 105.83333 79.37499 Q 132.29166 52.916664 158.74998 52.916664 L 185.20833 52.916664 L 211.66666 26.458332 L 238.12498 0.0 L 264.5833 0.0 Q 317.49997 0.0 476.24997 0.0 z" svg:height="3.1749997mm" draw:style-name="style-106" svg:viewBox="0.0 0.0 634.99994 317.49997" svg:width="6.3499994mm" svg:x="70.379166mm" svg:y="210.07916mm"/>
          <draw:path svg:d="M 793.74994 264.5833 L 978.95825 0.0 L 978.95825 26.458332 L 978.95825 52.916664 L 1031.875 52.916664 Q 1084.7916 52.916664 1084.7916 79.37499 Q 1111.25 105.83333 1137.7083 79.37499 Q 1137.7083 52.916664 1164.1666 52.916664 L 1190.6249 52.916664 L 1243.5416 26.458332 L 1269.9999 26.458332 L 1217.0833 79.37499 Q 1190.6249 132.29166 1164.1666 132.29166 L 1164.1666 158.74998 L 1164.1666 158.74998 Q 1190.6249 158.74998 1190.6249 158.74998 L 1190.6249 185.20833 L 1190.6249 211.66666 L 1190.6249 211.66666 L 1190.6249 238.12498 Q 1190.6249 264.5833 1190.6249 317.49997 L 1190.6249 370.41666 L 1190.6249 370.41666 L 1190.6249 370.41666 L 1190.6249 396.87497 L 1190.6249 396.87497 L 1217.0833 423.3333 Q 1243.5416 449.79166 1269.9999 476.24997 Q 1296.4583 529.1666 1455.2083 529.1666 Q 1613.9583 555.625 1666.8749 661.4583 Q 1666.8749 767.2916 1693.3333 793.74994 Q 1719.7916 793.74994 1772.7083 820.2083 L 1825.6249 820.2083 L 1825.6249 846.6666 Q 1825.6249 846.6666 1852.0833 846.6666 L 1852.0833 846.6666 L 1799.1666 873.12494 Q 1772.7083 899.5833 1746.2499 1005.4166 Q 1719.7916 1084.7916 1772.7083 1111.25 Q 1799.1666 1111.25 1772.7083 1217.0833 Q 1719.7916 1349.3749 1719.7916 1375.8333 Q 1719.7916 1375.8333 1693.3333 1402.2916 L 1693.3333 1428.7499 L 1666.8749 1481.6666 Q 1666.8749 1508.1249 1613.9583 1534.5833 Q 1561.0416 1534.5833 1561.0416 1561.0416 Q 1561.0416 1587.4999 1587.4999 1587.4999 Q 1613.9583 1613.9583 1613.9583 1640.4166 Q 1613.9583 1640.4166 1561.0416 1640.4166 Q 1534.5833 1640.4166 1561.0416 1693.3333 Q 1561.0416 1746.2499 1561.0416 1799.1666 Q 1561.0416 1799.1666 1561.0416 1799.1666 Q 1534.5833 1799.1666 1508.1249 1825.6249 L 1455.2083 1825.6249 L 1349.3749 1825.6249 L 1269.9999 1852.0833 L 1269.9999 1852.0833 L 1243.5416 1852.0833 L 1243.5416 1852.0833 L 1243.5416 1852.0833 L 1243.5416 1878.5416 L 1243.5416 1878.5416 L 1217.0833 1878.5416 L 1217.0833 1904.9999 L 1217.0833 1904.9999 L 1190.6249 1904.9999 L 1190.6249 1957.9165 L 1190.6249 1984.3749 L 1217.0833 1984.3749 L 1217.0833 2010.8333 L 1217.0833 2010.8333 L 1243.5416 2010.8333 L 1322.9166 2090.2083 Q 1402.2916 2169.5833 1428.7499 2222.5 Q 1455.2083 2275.4165 1455.2083 2328.3333 L 1455.2083 2407.7083 L 1481.6666 2407.7083 L 1481.6666 2407.7083 L 1508.1249 2539.9998 Q 1561.0416 2672.2915 1640.4166 2804.5833 Q 1719.7916 2963.3333 1746.2499 2989.7915 L 1746.2499 3016.2498 L 1693.3333 3069.1665 Q 1640.4166 3095.6248 1640.4166 3122.0833 Q 1640.4166 3148.5415 1613.9583 3148.5415 Q 1561.0416 3148.5415 1561.0416 3174.9998 Q 1534.5833 3174.9998 1455.2083 3227.9165 Q 1349.3749 3280.8333 1349.3749 3307.2915 Q 1322.9166 3333.7498 1296.4583 3333.7498 Q 1243.5416 3307.2915 1243.5416 3280.8333 Q 1243.5416 3254.3748 1217.0833 3333.7498 Q 1190.6249 3386.6665 1084.7916 3413.1248 Q 1005.4166 3439.5833 1005.4166 3492.4998 Q 978.95825 3545.4165 978.95825 3571.8748 L 978.95825 3598.3333 L 978.95825 3598.3333 L 978.95825 3598.3333 L 952.49994 3624.7915 L 926.0416 3651.2498 L 926.0416 3651.2498 L 926.0416 3651.2498 L 899.5833 3624.7915 L 873.12494 3598.3333 L 873.12494 3598.3333 L 873.12494 3598.3333 L 846.6666 3571.8748 L 820.2083 3545.4165 L 820.2083 3545.4165 L 820.2083 3545.4165 L 793.74994 3545.4165 L 793.74994 3545.4165 L 793.74994 3545.4165 L 767.2916 3518.9583 L 767.2916 3518.9583 L 767.2916 3518.9583 L 767.2916 3492.4998 Q 767.2916 3466.0415 449.79166 2831.0415 L 132.29166 2196.0415 L 132.29166 2169.5833 Q 132.29166 2169.5833 52.916664 2037.2915 L 0.0 1904.9999 L 0.0 1746.2499 Q 26.458332 1561.0416 26.458332 1428.7499 Q 26.458332 1322.9166 132.29166 1137.7083 Q 185.20833 952.49994 396.87497 740.8333 Q 608.5416 555.625 793.74994 264.5833 z" svg:height="36.512497mm" draw:style-name="style-107" svg:viewBox="0.0 0.0 1852.0833 3651.2498" svg:width="18.520832mm" svg:x="120.385414mm" svg:y="196.32082mm"/>
          <draw:path svg:d="M 0.0 0.0 L 0.0 0.0 L 52.916664 26.458332 Q 105.83333 26.458332 132.29166 79.37499 Q 132.29166 105.83333 211.66666 105.83333 Q 317.49997 105.83333 317.49997 132.29166 L 317.49997 158.74998 L 291.04166 158.74998 Q 264.5833 132.29166 211.66666 132.29166 Q 185.20833 132.29166 185.20833 185.20833 Q 185.20833 238.12498 132.29166 291.04166 Q 105.83333 317.49997 52.916664 317.49997 Q 0.0 343.9583 0.0 291.04166 L 0.0 238.12498 L 0.0 238.12498 L 0.0 238.12498 L 0.0 211.66666 L 0.0 211.66666 L 26.458332 211.66666 L 26.458332 185.20833 L 26.458332 185.20833 L 52.916664 185.20833 L 52.916664 132.29166 Q 52.916664 105.83333 79.37499 79.37499 Q 79.37499 26.458332 52.916664 26.458332 L 0.0 26.458332 L 0.0 0.0 z" svg:height="3.1749997mm" draw:style-name="style-108" svg:viewBox="0.0 0.0 317.49997 317.49997" svg:width="3.1749997mm" svg:x="144.99165mm" svg:y="163.24791mm"/>
          <draw:path svg:d="M 105.83333 52.916664 L 105.83333 0.0 L 105.83333 0.0 L 105.83333 0.0 L 105.83333 26.458332 L 132.29166 26.458332 L 158.74998 26.458332 Q 158.74998 0.0 158.74998 0.0 L 158.74998 0.0 L 158.74998 0.0 Q 158.74998 0.0 158.74998 52.916664 L 158.74998 79.37499 L 158.74998 158.74998 Q 105.83333 211.66666 211.66666 211.66666 Q 317.49997 185.20833 317.49997 211.66666 L 317.49997 238.12498 L 317.49997 264.5833 L 317.49997 291.04166 L 291.04166 291.04166 L 291.04166 317.49997 L 291.04166 317.49997 L 264.5833 317.49997 L 264.5833 317.49997 L 264.5833 343.9583 L 211.66666 343.9583 L 158.74998 343.9583 L 158.74998 370.41666 Q 158.74998 423.3333 185.20833 423.3333 Q 211.66666 423.3333 211.66666 449.79166 L 211.66666 449.79166 L 211.66666 449.79166 Q 211.66666 476.24997 158.74998 476.24997 L 105.83333 502.7083 L 79.37499 502.7083 L 79.37499 529.1666 L 52.916664 529.1666 L 26.458332 529.1666 L 26.458332 502.7083 L 0.0 502.7083 L 0.0 502.7083 L 0.0 476.24997 L 0.0 476.24997 L 0.0 476.24997 L 0.0 449.79166 L 0.0 423.3333 L 0.0 423.3333 L 0.0 423.3333 L 0.0 396.87497 L 0.0 396.87497 L 26.458332 396.87497 L 26.458332 370.41666 L 26.458332 370.41666 L 52.916664 370.41666 L 52.916664 370.41666 L 52.916664 370.41666 L 52.916664 343.9583 Q 52.916664 343.9583 52.916664 317.49997 Q 52.916664 264.5833 26.458332 264.5833 Q 0.0 264.5833 0.0 211.66666 Q 0.0 158.74998 26.458332 158.74998 Q 52.916664 158.74998 79.37499 132.29166 Q 105.83333 79.37499 105.83333 52.916664 z" svg:height="5.2916665mm" draw:style-name="style-109" svg:viewBox="0.0 0.0 317.49997 529.1666" svg:width="3.1749997mm" svg:x="158.22083mm" svg:y="183.09166mm"/>
          <draw:path svg:d="M 52.916664 0.0 L 52.916664 0.0 L 634.99994 0.0 L 1243.5416 0.0 L 1322.9166 0.0 Q 1375.8333 26.458332 1428.7499 105.83333 Q 1428.7499 158.74998 1455.2083 158.74998 L 1455.2083 158.74998 L 1455.2083 158.74998 Q 1455.2083 158.74998 740.8333 185.20833 L 26.458332 185.20833 L 26.458332 158.74998 Q 26.458332 105.83333 52.916664 105.83333 Q 79.37499 105.83333 79.37499 79.37499 Q 79.37499 52.916664 52.916664 52.916664 L 0.0 52.916664 L 26.458332 26.458332 Q 52.916664 0.0 52.916664 0.0 z" svg:height="1.8520832mm" draw:style-name="style-110" svg:viewBox="0.0 0.0 1455.2083 185.20833" svg:width="14.552083mm" svg:x="220.13332mm" svg:y="296.3333mm"/>
          <draw:path svg:d="M 105.83333 52.916664 L 132.29166 0.0 L 132.29166 0.0 L 132.29166 0.0 L 185.20833 132.29166 Q 238.12498 264.5833 343.9583 317.49997 Q 423.3333 423.3333 608.5416 423.3333 Q 793.74994 423.3333 899.5833 343.9583 Q 978.95825 264.5833 1031.875 211.66666 Q 1031.875 158.74998 1058.3333 132.29166 L 1084.7916 105.83333 L 1084.7916 79.37499 L 1084.7916 52.916664 L 1084.7916 52.916664 L 1084.7916 52.916664 L 1111.25 26.458332 L 1137.7083 0.0 L 1137.7083 26.458332 L 1137.7083 52.916664 L 1164.1666 52.916664 L 1164.1666 52.916664 L 1190.6249 26.458332 L 1217.0833 0.0 L 1243.5416 0.0 L 1243.5416 0.0 L 1243.5416 26.458332 L 1243.5416 52.916664 L 1217.0833 105.83333 L 1190.6249 158.74998 L 1190.6249 185.20833 L 1190.6249 211.66666 L 1164.1666 264.5833 Q 1137.7083 291.04166 1111.25 370.41666 Q 1058.3333 423.3333 952.49994 476.24997 Q 846.6666 529.1666 661.4583 555.625 Q 449.79166 582.0833 291.04166 502.7083 Q 158.74998 423.3333 105.83333 317.49997 L 26.458332 211.66666 L 26.458332 158.74998 L 26.458332 132.29166 L 0.0 105.83333 L 0.0 79.37499 L 26.458332 105.83333 Q 79.37499 105.83333 79.37499 105.83333 L 79.37499 105.83333 L 79.37499 132.29166 L 79.37499 132.29166 L 105.83333 52.916664 z" svg:height="5.5562496mm" draw:style-name="style-111" svg:viewBox="0.0 0.0 1243.5416 555.625" svg:width="12.435416mm" svg:x="81.75625mm" svg:y="32.279163mm"/>
          <draw:path svg:d="M 132.29166 0.0 L 264.5833 0.0 L 291.04166 0.0 L 317.49997 0.0 L 317.49997 0.0 Q 317.49997 0.0 343.9583 26.458332 L 396.87497 26.458332 L 396.87497 52.916664 Q 396.87497 79.37499 370.41666 79.37499 Q 343.9583 79.37499 343.9583 105.83333 Q 343.9583 132.29166 317.49997 132.29166 Q 291.04166 158.74998 291.04166 158.74998 L 291.04166 158.74998 L 291.04166 158.74998 Q 291.04166 158.74998 264.5833 158.74998 L 264.5833 185.20833 L 264.5833 211.66666 Q 238.12498 238.12498 211.66666 238.12498 Q 158.74998 264.5833 132.29166 185.20833 L 79.37499 105.83333 L 79.37499 105.83333 L 79.37499 105.83333 L 79.37499 79.37499 L 79.37499 79.37499 L 52.916664 79.37499 L 52.916664 52.916664 L 52.916664 52.916664 L 26.458332 52.916664 L 26.458332 105.83333 Q 26.458332 185.20833 0.0 185.20833 L 0.0 185.20833 L 0.0 105.83333 Q 26.458332 26.458332 132.29166 0.0 z" svg:height="2.38125mm" draw:style-name="style-112" svg:viewBox="0.0 0.0 396.87497 238.12498" svg:width="3.9687498mm" svg:x="67.46875mm" svg:y="137.05415mm"/>
          <draw:path svg:d="M 0.0 79.37499 L 0.0 0.0 L 317.49997 634.99994 Q 634.99994 1269.9999 634.99994 1296.4583 L 634.99994 1322.9166 L 634.99994 1322.9166 Q 634.99994 1349.3749 634.99994 1349.3749 L 661.4583 1349.3749 L 687.9166 1481.6666 Q 687.9166 1613.9583 687.9166 2037.2915 Q 687.9166 2487.0833 687.9166 2804.5833 L 687.9166 3122.0833 L 687.9166 3122.0833 L 687.9166 3148.5415 L 740.8333 3148.5415 L 767.2916 3148.5415 L 793.74994 3122.0833 L 820.2083 3095.6248 L 873.12494 3095.6248 Q 926.0416 3095.6248 1058.3333 3016.2498 Q 1190.6249 2936.8748 1269.9999 2831.0415 L 1375.8333 2698.7498 L 1375.8333 2672.2915 L 1375.8333 2645.8333 L 1402.2916 2619.3748 L 1428.7499 2592.9165 L 1428.7499 2592.9165 L 1428.7499 2566.4583 L 1428.7499 2566.4583 L 1428.7499 2566.4583 L 1455.2083 2566.4583 L 1481.6666 2566.4583 L 1481.6666 2592.9165 L 1481.6666 2619.3748 L 1455.2083 2645.8333 L 1428.7499 2672.2915 L 1428.7499 2725.2083 L 1428.7499 2751.6665 L 1402.2916 2778.1248 L 1375.8333 2804.5833 L 1296.4583 2910.4165 Q 1217.0833 3042.7083 978.95825 3122.0833 Q 740.8333 3227.9165 740.8333 3307.2915 Q 740.8333 3386.6665 767.2916 3466.0415 L 767.2916 3518.9583 L 767.2916 3571.8748 L 767.2916 3598.3333 L 740.8333 3598.3333 L 714.37494 3598.3333 L 714.37494 3571.8748 L 687.9166 3571.8748 L 687.9166 3518.9583 L 687.9166 3492.4998 L 661.4583 3413.1248 Q 634.99994 3360.2083 634.99994 3333.7498 Q 634.99994 3307.2915 582.0833 3333.7498 L 529.1666 3360.2083 L 529.1666 3333.7498 Q 529.1666 3307.2915 502.7083 3307.2915 L 502.7083 3307.2915 L 502.7083 3307.2915 Q 529.1666 3280.8333 555.625 3254.3748 L 582.0833 3201.4583 L 582.0833 3148.5415 Q 582.0833 3122.0833 582.0833 2883.9583 Q 582.0833 2619.3748 608.5416 2407.7083 L 634.99994 2169.5833 L 634.99994 1878.5416 Q 634.99994 1613.9583 582.0833 1455.2083 Q 529.1666 1269.9999 291.04166 767.2916 L 52.916664 238.12498 L 26.458332 211.66666 Q 0.0 185.20833 0.0 79.37499 z" svg:height="35.98333mm" draw:style-name="style-113" svg:viewBox="0.0 0.0 1481.6666 3598.3333" svg:width="14.816666mm" svg:x="121.70833mm" svg:y="218.28123mm"/>
          <draw:path svg:d="M 317.49997 0.0 L 343.9583 0.0 L 343.9583 26.458332 Q 343.9583 52.916664 317.49997 52.916664 Q 291.04166 52.916664 291.04166 132.29166 L 291.04166 238.12498 L 264.5833 238.12498 L 264.5833 238.12498 L 238.12498 238.12498 Q 238.12498 238.12498 211.66666 211.66666 Q 185.20833 185.20833 105.83333 185.20833 L 26.458332 211.66666 L 26.458332 185.20833 L 26.458332 158.74998 L 0.0 158.74998 L 0.0 132.29166 L 0.0 132.29166 L 0.0 132.29166 L 0.0 132.29166 L 0.0 105.83333 L 26.458332 79.37499 Q 79.37499 52.916664 132.29166 0.0 Q 185.20833 -52.916664 185.20833 0.0 Q 211.66666 79.37499 238.12498 26.458332 Q 291.04166 26.458332 317.49997 0.0 z" svg:height="2.38125mm" draw:style-name="style-114" svg:viewBox="0.0 0.0 343.9583 238.12498" svg:width="3.439583mm" svg:x="43.656246mm" svg:y="130.43958mm"/>
          <draw:path svg:d="M 6958.5415 7170.208 L 6958.5415 7170.208 L 6932.083 7196.6665 L 6932.083 7223.1245 L 6905.6245 7223.1245 L 6879.1665 7249.583 L 6879.1665 7249.583 L 6852.708 7249.583 L 6852.708 7249.583 L 6852.708 7249.583 L 6852.708 7276.0415 L 6852.708 7276.0415 L 6826.2495 7276.0415 L 6826.2495 7302.4995 L 6799.7915 7302.4995 L 6773.333 7302.4995 L 6773.333 7328.958 L 6773.333 7328.958 L 6746.8745 7328.958 Q 6746.8745 7355.4165 6588.1245 7461.2495 Q 6402.9165 7619.9995 6006.0415 7805.208 Q 5609.1665 7990.416 5212.2915 8096.2495 Q 4788.958 8202.083 4312.708 8228.541 Q 3836.4583 8255.0 3466.0415 8175.6245 Q 3095.6248 8096.2495 2725.2083 7963.958 Q 2328.3333 7831.666 2037.2915 7619.9995 Q 1719.7916 7461.2495 1455.2083 7223.1245 Q 1190.6249 6984.9995 978.95825 6693.958 Q 740.8333 6402.9165 555.625 6032.4995 Q 343.9583 5662.083 238.12498 5238.7495 Q 132.29166 4841.8745 79.37499 4815.4165 L 26.458332 4815.4165 L 26.458332 4815.4165 L 26.458332 4815.4165 L 26.458332 4788.958 L 26.458332 4788.958 L 26.458332 4709.583 Q 26.458332 4656.6665 26.458332 4392.083 L 0.0 4127.5 L 26.458332 4127.5 L 79.37499 4127.5 L 132.29166 4153.958 L 185.20833 4180.4165 L 185.20833 4180.4165 L 185.20833 4180.4165 L 211.66666 4286.25 Q 238.12498 4365.625 238.12498 4392.083 L 238.12498 4418.5415 L 264.5833 4630.208 Q 291.04166 4841.8745 687.9166 4894.7915 Q 1058.3333 4974.1665 1111.25 4974.1665 L 1164.1666 4974.1665 L 1164.1666 4947.708 L 1190.6249 4947.708 L 1190.6249 4868.333 Q 1190.6249 4762.4995 1084.7916 3995.208 L 978.95825 3227.9165 L 978.95825 3174.9998 Q 978.95825 3122.0833 952.49994 3069.1665 L 952.49994 2989.7915 L 952.49994 2910.4165 Q 926.0416 2857.4998 926.0416 2778.1248 Q 926.0416 2698.7498 502.7083 2645.8333 L 105.83333 2619.3748 L 105.83333 2619.3748 L 105.83333 2592.9165 L 238.12498 2592.9165 Q 396.87497 2566.4583 502.7083 2328.3333 Q 608.5416 2063.75 846.6666 1746.2499 Q 1084.7916 1428.7499 1164.1666 1322.9166 Q 1243.5416 1217.0833 1269.9999 1217.0833 Q 1296.4583 1217.0833 1375.8333 1111.25 Q 1455.2083 1005.4166 1772.7083 767.2916 Q 2116.6665 529.1666 2539.9998 370.41666 Q 2963.3333 158.74998 3307.2915 105.83333 Q 3677.7083 0.0 3942.2915 0.0 Q 4180.4165 0.0 4577.2915 26.458332 Q 4974.1665 52.916664 5423.958 211.66666 Q 5847.2915 317.49997 6244.1665 555.625 Q 6641.0415 793.74994 6984.9995 1111.25 Q 7328.958 1428.7499 7567.083 1799.1666 Q 7805.208 2169.5833 7990.416 2592.9165 Q 8175.6245 3042.7083 8228.541 3333.7498 Q 8281.458 3598.3333 8255.0 4180.4165 Q 8228.541 4788.958 8122.708 5238.7495 Q 7963.958 5714.9995 7752.291 6085.4165 Q 7540.6245 6482.2915 7355.4165 6720.4165 Q 7170.208 6984.9995 7117.2915 7037.9165 Q 7064.3745 7090.833 7037.9165 7090.833 Q 7011.458 7090.833 7011.458 7117.2915 Q 7011.458 7143.7495 6984.9995 7143.7495 Q 6958.5415 7143.7495 6958.5415 7170.208 z M 2143.125 2910.4165 Q 2328.3333 2910.4165 2698.7498 3624.7915 Q 3095.6248 4312.708 3095.6248 4497.9165 Q 3095.6248 4656.6665 3016.2498 4841.8745 Q 2910.4165 5027.083 2857.4998 5053.5415 Q 2804.5833 5079.9995 2672.2915 5132.9165 Q 2513.5415 5132.9165 2090.2083 4365.625 Q 1666.8749 3598.3333 1666.8749 3439.5833 Q 1666.8749 3280.8333 1719.7916 3148.5415 Q 1772.7083 3016.2498 1878.5416 2963.3333 Q 1957.9165 2910.4165 2143.125 2910.4165 z M 3148.5415 3466.0415 L 3069.1665 3915.833 L 2804.5833 3439.5833 Q 2566.4583 2936.8748 2619.3748 2936.8748 Q 2672.2915 2910.4165 2936.8748 2963.3333 Q 3227.9165 2989.7915 3148.5415 3466.0415 z M 4048.1248 3122.0833 L 4392.083 3148.5415 L 4736.0415 3201.4583 Q 5079.9995 3227.9165 5159.3745 3254.3748 L 5238.7495 3280.8333 L 5238.7495 3280.8333 L 5265.208 3280.8333 L 5212.2915 3545.4165 Q 5212.2915 3783.5415 5185.833 3862.9165 L 5185.833 3942.2915 L 5159.3745 3942.2915 Q 5106.458 3915.833 5053.5415 3862.9165 Q 5027.083 3809.9998 4974.1665 3809.9998 L 4947.708 3836.4583 L 4921.2495 3862.9165 L 4894.7915 3915.833 L 4894.7915 3915.833 L 4894.7915 3915.833 L 4868.333 4233.333 Q 4841.8745 4577.2915 4815.4165 4656.6665 L 4815.4165 4762.4995 L 4815.4165 4788.958 L 4815.4165 4815.4165 L 4841.8745 4815.4165 L 4868.333 4815.4165 L 4894.7915 4762.4995 Q 4947.708 4762.4995 4974.1665 4736.0415 L 5000.6245 4709.583 L 5000.6245 4709.583 L 5000.6245 4709.583 L 5027.083 4709.583 L 5027.083 4709.583 L 5027.083 4683.1245 L 5053.5415 4683.1245 L 5000.6245 4974.1665 Q 5000.6245 5265.208 4974.1665 5344.583 Q 4947.708 5423.958 4947.708 5450.4165 L 4947.708 5476.8745 L 4894.7915 5476.8745 Q 4841.8745 5450.4165 4418.5415 5397.4995 L 4021.6665 5344.583 L 3915.833 5344.583 Q 3809.9998 5344.583 3624.7915 5291.6665 L 3413.1248 5265.208 L 3413.1248 5132.9165 Q 3413.1248 5000.6245 3545.4165 4021.6665 Q 3677.7083 3069.1665 4048.1248 3122.0833 z M 2143.125 4921.2495 L 2143.125 4974.1665 L 2169.5833 5000.6245 L 2196.0415 5027.083 L 2196.0415 5079.9995 L 2196.0415 5106.458 L 2116.6665 5106.458 L 2037.2915 5079.9995 L 1746.2499 5053.5415 Q 1455.2083 5000.6245 1508.1249 4497.9165 Q 1561.0416 3968.7498 1587.4999 3942.2915 Q 1613.9583 3915.833 1878.5416 4418.5415 Q 2143.125 4894.7915 2143.125 4921.2495 z" svg:height="82.285416mm" draw:style-name="style-115" svg:viewBox="0.0 0.0 8255.0 8228.541" svg:width="82.549995mm" svg:x="146.84373mm" svg:y="49.741665mm"/>
          <draw:path svg:d="M 370.41666 185.20833 L 396.87497 291.04166 L 370.41666 317.49997 L 343.9583 343.9583 L 343.9583 343.9583 L 343.9583 343.9583 L 343.9583 370.41666 L 343.9583 370.41666 L 317.49997 370.41666 L 317.49997 396.87497 L 291.04166 396.87497 Q 264.5833 396.87497 185.20833 396.87497 Q 79.37499 396.87497 52.916664 370.41666 Q 26.458332 343.9583 0.0 211.66666 Q -26.458332 79.37499 26.458332 52.916664 Q 52.916664 26.458332 132.29166 0.0 Q 211.66666 -26.458332 291.04166 52.916664 Q 343.9583 105.83333 370.41666 185.20833 z" svg:height="3.9687498mm" draw:style-name="style-116" svg:viewBox="0.0 0.0 396.87497 396.87497" svg:width="3.9687498mm" svg:x="41.010414mm" svg:y="157.42708mm"/>
          <draw:path svg:d="M 1005.4166 158.74998 L 1005.4166 211.66666 L 1005.4166 264.5833 L 1005.4166 291.04166 L 1005.4166 291.04166 L 1005.4166 317.49997 L 1005.4166 317.49997 L 978.95825 317.49997 L 899.5833 396.87497 Q 793.74994 476.24997 767.2916 476.24997 L 740.8333 476.24997 L 740.8333 476.24997 Q 740.8333 476.24997 476.24997 502.7083 L 185.20833 529.1666 L 105.83333 555.625 L 26.458332 555.625 L 26.458332 529.1666 L 0.0 529.1666 L 0.0 529.1666 L 0.0 529.1666 L 0.0 502.7083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396.87497 L 105.83333 370.41666 L 291.04166 185.20833 Q 449.79166 0.0 687.9166 0.0 Q 952.49994 0.0 978.95825 52.916664 Q 1005.4166 79.37499 1005.4166 158.74998 z" svg:height="5.5562496mm" draw:style-name="style-117" svg:viewBox="0.0 0.0 1005.4166 555.625" svg:width="10.054166mm" svg:x="95.24999mm" svg:y="214.84166mm"/>
          <draw:path svg:d="M 317.49997 0.0 L 317.49997 0.0 L 317.49997 0.0 Q 317.49997 26.458332 343.9583 26.458332 L 370.41666 26.458332 L 343.9583 105.83333 Q 317.49997 185.20833 317.49997 238.12498 L 317.49997 317.49997 L 343.9583 317.49997 L 343.9583 343.9583 L 317.49997 343.9583 L 291.04166 343.9583 L 291.04166 370.41666 L 264.5833 370.41666 L 264.5833 396.87497 Q 264.5833 396.87497 291.04166 423.3333 L 291.04166 449.79166 L 264.5833 449.79166 Q 238.12498 449.79166 238.12498 423.3333 L 211.66666 396.87497 L 211.66666 396.87497 L 211.66666 396.87497 L 158.74998 370.41666 L 132.29166 343.9583 L 132.29166 343.9583 L 105.83333 343.9583 L 105.83333 343.9583 L 105.83333 343.9583 L 105.83333 317.49997 L 105.83333 317.49997 L 79.37499 264.5833 L 52.916664 211.66666 L 52.916664 211.66666 L 52.916664 185.20833 L 26.458332 185.20833 L 0.0 185.20833 L 0.0 158.74998 L 0.0 158.74998 L 105.83333 158.74998 Q 185.20833 132.29166 185.20833 132.29166 L 185.20833 132.29166 L 211.66666 132.29166 L 211.66666 132.29166 L 211.66666 105.83333 L 211.66666 105.83333 L 238.12498 105.83333 Q 238.12498 79.37499 238.12498 79.37499 L 238.12498 79.37499 L 238.12498 79.37499 Q 264.5833 79.37499 264.5833 52.916664 L 264.5833 26.458332 L 264.5833 26.458332 Q 291.04166 26.458332 317.49997 0.0 z" svg:height="4.497916mm" draw:style-name="style-118" svg:viewBox="0.0 0.0 370.41666 449.79166" svg:width="3.7041664mm" svg:x="43.391663mm" svg:y="222.51457mm"/>
          <draw:path svg:d="M 291.04166 26.458332 L 264.5833 0.0 L 291.04166 0.0 L 343.9583 26.458332 L 343.9583 26.458332 L 343.9583 26.458332 L 370.41666 26.458332 L 370.41666 26.458332 L 370.41666 52.916664 L 396.87497 52.916664 L 396.87497 52.916664 L 396.87497 79.37499 L 476.24997 105.83333 Q 555.625 158.74998 555.625 185.20833 L 555.625 211.66666 L 555.625 211.66666 Q 529.1666 185.20833 502.7083 185.20833 L 476.24997 158.74998 L 476.24997 158.74998 Q 449.79166 158.74998 449.79166 185.20833 L 449.79166 185.20833 L 449.79166 185.20833 Q 449.79166 185.20833 423.3333 211.66666 Q 423.3333 238.12498 396.87497 238.12498 L 343.9583 264.5833 L 343.9583 264.5833 L 343.9583 264.5833 L 317.49997 264.5833 L 317.49997 291.04166 L 317.49997 291.04166 L 291.04166 291.04166 L 291.04166 291.04166 L 291.04166 291.04166 L 291.04166 317.49997 L 291.04166 317.49997 L 291.04166 343.9583 L 291.04166 370.41666 L 291.04166 370.41666 L 291.04166 396.87497 L 264.5833 396.87497 L 238.12498 396.87497 L 238.12498 396.87497 Q 238.12498 370.41666 185.20833 291.04166 Q 158.74998 238.12498 79.37499 264.5833 L 0.0 291.04166 L 0.0 264.5833 Q 26.458332 238.12498 52.916664 211.66666 L 79.37499 185.20833 L 79.37499 185.20833 L 79.37499 185.20833 L 105.83333 185.20833 L 105.83333 185.20833 L 105.83333 158.74998 L 132.29166 158.74998 L 132.29166 158.74998 L 132.29166 132.29166 L 132.29166 132.29166 Q 132.29166 132.29166 158.74998 105.83333 Q 185.20833 79.37499 238.12498 52.916664 Q 291.04166 26.458332 291.04166 26.458332 z" svg:height="3.9687498mm" draw:style-name="style-119" svg:viewBox="0.0 0.0 555.625 396.87497" svg:width="5.5562496mm" svg:x="188.11874mm" svg:y="206.63957mm"/>
          <draw:path svg:d="M 343.9583 79.37499 L 343.9583 105.83333 L 343.9583 105.83333 L 343.9583 132.29166 L 343.9583 132.29166 Q 343.9583 158.74998 317.49997 211.66666 Q 291.04166 264.5833 238.12498 264.5833 Q 185.20833 264.5833 185.20833 211.66666 Q 158.74998 158.74998 132.29166 158.74998 Q 79.37499 158.74998 79.37499 211.66666 L 105.83333 238.12498 L 79.37499 238.12498 L 79.37499 211.66666 L 79.37499 211.66666 L 79.37499 211.66666 L 52.916664 211.66666 Q 52.916664 211.66666 26.458332 238.12498 L 26.458332 238.12498 L 26.458332 238.12498 L 0.0 211.66666 L 0.0 211.66666 L 0.0 211.66666 L 0.0 211.66666 Q 26.458332 185.20833 26.458332 185.20833 Q 26.458332 158.74998 26.458332 105.83333 L 26.458332 52.916664 L 52.916664 52.916664 L 52.916664 52.916664 L 52.916664 26.458332 L 79.37499 26.458332 L 79.37499 26.458332 L 79.37499 0.0 L 132.29166 0.0 L 158.74998 0.0 L 185.20833 0.0 Q 238.12498 0.0 291.04166 0.0 Q 343.9583 0.0 343.9583 26.458332 Q 343.9583 52.916664 343.9583 79.37499 z" svg:height="2.6458333mm" draw:style-name="style-120" svg:viewBox="0.0 0.0 343.9583 264.5833" svg:width="3.439583mm" svg:x="85.98958mm" svg:y="136.525mm"/>
          <draw:path svg:d="M 26.458332 0.0 L 26.458332 0.0 L 238.12498 0.0 Q 423.3333 0.0 555.625 79.37499 Q 714.37494 132.29166 793.74994 211.66666 Q 873.12494 317.49997 926.0416 370.41666 Q 926.0416 423.3333 952.49994 582.0833 L 952.49994 767.2916 L 926.0416 767.2916 L 926.0416 740.8333 L 926.0416 740.8333 L 926.0416 740.8333 L 899.5833 740.8333 L 899.5833 740.8333 L 899.5833 714.37494 L 873.12494 714.37494 L 873.12494 714.37494 L 873.12494 740.8333 L 873.12494 740.8333 L 873.12494 740.8333 L 846.6666 740.8333 L 846.6666 740.8333 L 846.6666 714.37494 L 820.2083 714.37494 L 820.2083 714.37494 L 820.2083 714.37494 L 820.2083 634.99994 Q 820.2083 555.625 740.8333 423.3333 Q 687.9166 291.04166 608.5416 264.5833 Q 555.625 211.66666 370.41666 211.66666 Q 185.20833 158.74998 185.20833 211.66666 L 158.74998 238.12498 L 132.29166 238.12498 L 132.29166 211.66666 L 105.83333 211.66666 L 79.37499 211.66666 L 79.37499 238.12498 L 79.37499 238.12498 L 52.916664 238.12498 L 52.916664 211.66666 L 52.916664 211.66666 L 26.458332 211.66666 L 26.458332 158.74998 Q 26.458332 132.29166 0.0 132.29166 L 0.0 132.29166 L 0.0 52.916664 Q 26.458332 0.0 26.458332 0.0 z" svg:height="7.6729164mm" draw:style-name="style-121" svg:viewBox="0.0 0.0 952.49994 767.2916" svg:width="9.525mm" svg:x="146.31458mm" svg:y="16.933332mm"/>
          <draw:path svg:d="M 238.12498 105.83333 L 238.12498 105.83333 L 238.12498 158.74998 Q 238.12498 185.20833 158.74998 238.12498 Q 79.37499 238.12498 79.37499 264.5833 L 52.916664 264.5833 L 52.916664 264.5833 L 52.916664 291.04166 L 26.458332 291.04166 L 0.0 291.04166 L 0.0 291.04166 Q 0.0 264.5833 26.458332 264.5833 L 26.458332 238.12498 L 26.458332 238.12498 Q 52.916664 238.12498 52.916664 211.66666 L 52.916664 185.20833 L 26.458332 185.20833 L 26.458332 185.20833 L 26.458332 158.74998 Q 0.0 158.74998 26.458332 105.83333 L 26.458332 52.916664 L 52.916664 52.916664 Q 52.916664 26.458332 52.916664 26.458332 L 52.916664 26.458332 L 105.83333 0.0 Q 185.20833 -26.458332 158.74998 52.916664 Q 158.74998 132.29166 211.66666 132.29166 Q 238.12498 132.29166 238.12498 105.83333 z" svg:height="2.9104166mm" draw:style-name="style-122" svg:viewBox="0.0 0.0 238.12498 291.04166" svg:width="2.38125mm" svg:x="126.99999mm" svg:y="267.49374mm"/>
          <draw:path svg:d="M 634.99994 79.37499 L 714.37494 0.0 L 661.4583 105.83333 Q 582.0833 238.12498 608.5416 238.12498 Q 608.5416 264.5833 608.5416 264.5833 L 582.0833 264.5833 L 582.0833 264.5833 L 582.0833 264.5833 L 582.0833 291.04166 L 582.0833 291.04166 L 555.625 291.04166 L 555.625 317.49997 L 555.625 317.49997 L 529.1666 317.49997 L 529.1666 370.41666 L 529.1666 396.87497 L 582.0833 396.87497 L 608.5416 423.3333 L 634.99994 423.3333 L 634.99994 423.3333 L 899.5833 423.3333 Q 1190.6249 476.24997 1243.5416 476.24997 L 1296.4583 476.24997 L 1296.4583 502.7083 L 1322.9166 502.7083 L 1322.9166 634.99994 Q 1322.9166 767.2916 1296.4583 793.74994 Q 1269.9999 793.74994 1243.5416 899.5833 Q 1243.5416 1005.4166 1269.9999 1031.875 Q 1322.9166 1058.3333 1322.9166 1084.7916 L 1322.9166 1111.25 L 1322.9166 1111.25 L 1322.9166 1111.25 L 1296.4583 1217.0833 Q 1269.9999 1296.4583 1111.25 1349.3749 Q 926.0416 1428.7499 846.6666 1428.7499 Q 793.74994 1455.2083 793.74994 1481.6666 Q 793.74994 1508.1249 767.2916 1508.1249 Q 740.8333 1508.1249 740.8333 1534.5833 Q 740.8333 1561.0416 661.4583 1587.4999 Q 582.0833 1613.9583 661.4583 1640.4166 Q 714.37494 1640.4166 687.9166 1666.8749 L 661.4583 1693.3333 L 661.4583 1693.3333 L 634.99994 1693.3333 L 634.99994 1719.7916 L 634.99994 1746.2499 L 608.5416 1746.2499 L 608.5416 1746.2499 L 582.0833 1746.2499 L 555.625 1746.2499 L 555.625 1746.2499 L 582.0833 1746.2499 L 582.0833 1746.2499 L 582.0833 1746.2499 L 582.0833 1719.7916 L 582.0833 1719.7916 L 555.625 1719.7916 L 555.625 1719.7916 L 555.625 1693.3333 L 529.1666 1693.3333 L 529.1666 1693.3333 L 529.1666 1693.3333 L 529.1666 1666.8749 L 529.1666 1666.8749 L 502.7083 1666.8749 L 502.7083 1640.4166 L 476.24997 1640.4166 Q 449.79166 1640.4166 396.87497 1613.9583 Q 343.9583 1613.9583 343.9583 1587.4999 Q 343.9583 1534.5833 317.49997 1534.5833 Q 264.5833 1534.5833 238.12498 1455.2083 Q 211.66666 1402.2916 158.74998 1375.8333 Q 79.37499 1322.9166 52.916664 1243.5416 Q 0.0 1164.1666 0.0 1058.3333 Q 0.0 926.0416 0.0 899.5833 Q 0.0 899.5833 264.5833 529.1666 L 529.1666 158.74998 L 555.625 158.74998 Q 555.625 158.74998 634.99994 79.37499 z" svg:height="17.4625mm" draw:style-name="style-123" svg:viewBox="0.0 0.0 1322.9166 1746.2499" svg:width="13.229166mm" svg:x="15.345833mm" svg:y="274.1083mm"/>
          <draw:path svg:d="M 158.74998 52.916664 L 158.74998 0.0 L 185.20833 0.0 L 211.66666 0.0 L 211.66666 52.916664 Q 238.12498 105.83333 343.9583 79.37499 Q 449.79166 52.916664 476.24997 79.37499 Q 476.24997 105.83333 555.625 158.74998 Q 634.99994 158.74998 634.99994 185.20833 Q 634.99994 185.20833 608.5416 264.5833 L 608.5416 317.49997 L 582.0833 317.49997 Q 582.0833 317.49997 582.0833 291.04166 L 555.625 264.5833 L 529.1666 264.5833 L 502.7083 264.5833 L 502.7083 291.04166 Q 476.24997 291.04166 502.7083 370.41666 Q 502.7083 423.3333 423.3333 396.87497 Q 343.9583 370.41666 343.9583 343.9583 Q 343.9583 317.49997 264.5833 317.49997 L 211.66666 317.49997 L 211.66666 317.49997 L 185.20833 317.49997 L 158.74998 291.04166 L 105.83333 291.04166 L 105.83333 264.5833 L 105.83333 211.66666 L 79.37499 211.66666 L 52.916664 211.66666 L 26.458332 211.66666 L 0.0 211.66666 L 0.0 211.66666 L 0.0 211.66666 L 0.0 211.66666 L 26.458332 211.66666 L 26.458332 185.20833 Q 52.916664 185.20833 79.37499 132.29166 Q 132.29166 105.83333 158.74998 52.916664 z" svg:height="3.9687498mm" draw:style-name="style-124" svg:viewBox="0.0 0.0 634.99994 396.87497" svg:width="6.3499994mm" svg:x="60.324997mm" svg:y="135.46666mm"/>
          <draw:path svg:d="M 52.916664 52.916664 L 0.0 0.0 L 926.0416 0.0 L 1852.0833 0.0 L 1799.1666 0.0 Q 1746.2499 26.458332 1746.2499 79.37499 Q 1746.2499 132.29166 1719.7916 158.74998 L 1719.7916 185.20833 L 899.5833 185.20833 L 105.83333 185.20833 L 105.83333 158.74998 Q 105.83333 132.29166 52.916664 52.916664 z" svg:height="1.8520832mm" draw:style-name="style-125" svg:viewBox="0.0 0.0 1852.0833 185.20833" svg:width="18.520832mm" svg:x="183.62082mm" svg:y="296.3333mm"/>
          <draw:path svg:d="M 26.458332 79.37499 L 52.916664 0.0 L 1402.2916 0.0 L 2725.2083 0.0 L 2725.2083 0.0 Q 2725.2083 26.458332 2778.1248 26.458332 L 2831.0415 26.458332 L 2831.0415 105.83333 Q 2831.0415 185.20833 2857.4998 185.20833 L 2857.4998 211.66666 L 1455.2083 211.66666 L 26.458332 211.66666 L 26.458332 185.20833 Q 26.458332 185.20833 0.0 185.20833 Q -26.458332 158.74998 26.458332 79.37499 z" svg:height="2.1166666mm" draw:style-name="style-126" svg:viewBox="0.0 0.0 2857.4998 211.66666" svg:width="28.574999mm" svg:x="42.597916mm" svg:y="296.06873mm"/>
          <draw:path svg:d="M 0.0 26.458332 L 0.0 0.0 L 26.458332 0.0 L 79.37499 0.0 L 238.12498 158.74998 Q 396.87497 291.04166 740.8333 423.3333 Q 1084.7916 555.625 1349.3749 634.99994 Q 1613.9583 714.37494 1693.3333 793.74994 Q 1799.1666 873.12494 1799.1666 873.12494 L 1825.6249 873.12494 L 1825.6249 873.12494 L 1825.6249 873.12494 L 1825.6249 899.5833 L 1852.0833 899.5833 L 1852.0833 899.5833 Q 1852.0833 926.0416 1878.5416 926.0416 L 1878.5416 926.0416 L 1878.5416 926.0416 Q 1878.5416 926.0416 1878.5416 952.49994 L 1904.9999 952.49994 L 1931.4583 1031.875 Q 1984.3749 1111.25 1984.3749 1349.3749 L 1984.3749 1587.4999 L 1957.9165 1613.9583 L 1957.9165 1613.9583 L 1957.9165 1613.9583 L 1931.4583 1613.9583 L 1931.4583 1561.0416 L 1931.4583 1508.1249 L 1904.9999 1508.1249 L 1904.9999 1508.1249 L 1904.9999 1349.3749 Q 1878.5416 1217.0833 1852.0833 1137.7083 Q 1825.6249 1058.3333 1693.3333 978.95825 L 1587.4999 899.5833 L 1587.4999 873.12494 Q 1561.0416 873.12494 1561.0416 873.12494 L 1561.0416 873.12494 L 1561.0416 873.12494 Q 1561.0416 846.6666 1534.5833 846.6666 L 1534.5833 820.2083 L 1534.5833 820.2083 L 1508.1249 820.2083 L 1508.1249 820.2083 L 1508.1249 820.2083 L 1508.1249 793.74994 L 1508.1249 793.74994 L 1481.6666 767.2916 L 1481.6666 740.8333 L 1455.2083 740.8333 L 1428.7499 714.37494 L 1428.7499 714.37494 L 1402.2916 714.37494 L 1402.2916 714.37494 Q 1402.2916 714.37494 1058.3333 634.99994 L 714.37494 555.625 L 714.37494 555.625 Q 714.37494 529.1666 687.9166 529.1666 L 687.9166 529.1666 L 661.4583 529.1666 L 661.4583 502.7083 L 634.99994 502.7083 L 608.5416 502.7083 L 582.0833 476.24997 L 555.625 449.79166 L 529.1666 449.79166 Q 502.7083 449.79166 423.3333 396.87497 Q 343.9583 343.9583 291.04166 317.49997 Q 264.5833 264.5833 185.20833 211.66666 L 132.29166 185.20833 L 132.29166 158.74998 Q 132.29166 158.74998 79.37499 105.83333 L 52.916664 52.916664 L 26.458332 52.916664 Q 0.0 52.916664 0.0 26.458332 z" svg:height="16.139582mm" draw:style-name="style-127" svg:viewBox="0.0 0.0 1984.3749 1613.9583" svg:width="19.843748mm" svg:x="37.306248mm" svg:y="164.8354mm"/>
          <draw:path svg:d="M 1217.0833 423.3333 L 1243.5416 476.24997 L 1243.5416 555.625 L 1243.5416 634.99994 L 1243.5416 634.99994 L 1217.0833 634.99994 L 1190.6249 661.4583 L 1164.1666 687.9166 L 1164.1666 687.9166 L 1137.7083 687.9166 L 1137.7083 661.4583 L 1137.7083 634.99994 L 1111.25 661.4583 L 1084.7916 687.9166 L 1084.7916 687.9166 L 1084.7916 687.9166 L 1084.7916 582.0833 Q 1084.7916 476.24997 1031.875 423.3333 Q 1031.875 343.9583 899.5833 264.5833 Q 793.74994 158.74998 608.5416 158.74998 Q 423.3333 158.74998 317.49997 264.5833 Q 238.12498 343.9583 185.20833 476.24997 L 132.29166 634.99994 L 132.29166 634.99994 L 132.29166 634.99994 L 105.83333 687.9166 L 79.37499 767.2916 L 79.37499 767.2916 L 79.37499 740.8333 L 52.916664 740.8333 L 26.458332 740.8333 L 26.458332 740.8333 L 26.458332 714.37494 L 0.0 714.37494 L 0.0 714.37494 L 26.458332 529.1666 Q 79.37499 317.49997 132.29166 211.66666 Q 238.12498 132.29166 370.41666 52.916664 Q 529.1666 0.0 661.4583 0.0 Q 793.74994 0.0 926.0416 79.37499 Q 1031.875 158.74998 1111.25 238.12498 Q 1190.6249 317.49997 1190.6249 370.41666 Q 1190.6249 396.87497 1217.0833 423.3333 z" svg:height="7.6729164mm" draw:style-name="style-128" svg:viewBox="0.0 0.0 1243.5416 767.2916" svg:width="12.435416mm" svg:x="81.75625mm" svg:y="25.929165mm"/>
          <draw:path svg:d="M 608.5416 26.458332 L 608.5416 26.458332 L 634.99994 79.37499 Q 661.4583 105.83333 608.5416 132.29166 Q 555.625 185.20833 634.99994 238.12498 Q 714.37494 291.04166 687.9166 343.9583 Q 661.4583 396.87497 608.5416 423.3333 Q 582.0833 423.3333 582.0833 449.79166 Q 608.5416 476.24997 608.5416 502.7083 L 608.5416 502.7083 L 608.5416 502.7083 Q 608.5416 502.7083 608.5416 529.1666 L 634.99994 529.1666 L 661.4583 555.625 Q 661.4583 608.5416 608.5416 555.625 Q 555.625 529.1666 529.1666 502.7083 Q 529.1666 476.24997 476.24997 449.79166 Q 396.87497 449.79166 396.87497 555.625 Q 396.87497 661.4583 449.79166 661.4583 Q 476.24997 661.4583 449.79166 714.37494 Q 449.79166 767.2916 423.3333 767.2916 Q 396.87497 767.2916 396.87497 793.74994 L 396.87497 793.74994 L 370.41666 793.74994 Q 343.9583 793.74994 343.9583 846.6666 Q 343.9583 899.5833 370.41666 978.95825 L 370.41666 1058.3333 L 343.9583 1058.3333 L 291.04166 1058.3333 L 291.04166 1084.7916 Q 317.49997 1137.7083 343.9583 1137.7083 L 370.41666 1137.7083 L 370.41666 1164.1666 L 370.41666 1164.1666 L 370.41666 1164.1666 L 343.9583 1164.1666 L 343.9583 1190.6249 L 343.9583 1243.5416 L 317.49997 1243.5416 L 317.49997 1243.5416 L 291.04166 1243.5416 L 264.5833 1243.5416 L 264.5833 1243.5416 L 238.12498 1243.5416 L 238.12498 1243.5416 L 238.12498 1243.5416 L 211.66666 1217.0833 L 185.20833 1217.0833 L 185.20833 1243.5416 L 185.20833 1269.9999 L 185.20833 1269.9999 L 158.74998 1243.5416 L 158.74998 1243.5416 L 132.29166 1243.5416 L 132.29166 1243.5416 L 132.29166 1243.5416 L 105.83333 1217.0833 L 79.37499 1217.0833 L 79.37499 1190.6249 L 79.37499 1164.1666 L 52.916664 1164.1666 L 52.916664 1137.7083 L 52.916664 1137.7083 L 26.458332 1137.7083 L 26.458332 1084.7916 Q 26.458332 1005.4166 0.0 978.95825 Q -26.458332 978.95825 26.458332 926.0416 Q 52.916664 873.12494 79.37499 873.12494 Q 105.83333 873.12494 105.83333 793.74994 Q 79.37499 740.8333 79.37499 661.4583 Q 79.37499 608.5416 105.83333 582.0833 Q 132.29166 555.625 132.29166 529.1666 Q 132.29166 476.24997 79.37499 449.79166 L 26.458332 449.79166 L 26.458332 423.3333 L 26.458332 396.87497 L 26.458332 396.87497 L 26.458332 396.87497 L 79.37499 370.41666 Q 132.29166 343.9583 158.74998 317.49997 Q 158.74998 291.04166 238.12498 238.12498 Q 343.9583 211.66666 396.87497 158.74998 Q 449.79166 105.83333 449.79166 52.916664 Q 476.24997 -26.458332 555.625 0.0 Q 608.5416 26.458332 608.5416 26.458332 z" svg:height="12.699999mm" draw:style-name="style-129" svg:viewBox="0.0 0.0 687.9166 1269.9999" svg:width="6.879166mm" svg:x="207.16873mm" svg:y="233.0979mm"/>
          <draw:path svg:d="M 185.20833 26.458332 L 185.20833 26.458332 L 238.12498 185.20833 Q 291.04166 343.9583 370.41666 423.3333 Q 449.79166 502.7083 502.7083 634.99994 Q 555.625 767.2916 555.625 873.12494 Q 555.625 1005.4166 529.1666 1031.875 Q 502.7083 1031.875 449.79166 1058.3333 L 423.3333 1058.3333 L 396.87497 1058.3333 Q 396.87497 1031.875 396.87497 1031.875 L 396.87497 1031.875 L 370.41666 1031.875 L 370.41666 1031.875 L 370.41666 1005.4166 L 343.9583 1005.4166 L 343.9583 1005.4166 L 343.9583 978.95825 L 343.9583 978.95825 L 343.9583 978.95825 L 317.49997 952.49994 L 291.04166 926.0416 L 291.04166 873.12494 Q 291.04166 846.6666 264.5833 820.2083 L 264.5833 767.2916 L 264.5833 740.8333 Q 238.12498 714.37494 158.74998 555.625 Q 79.37499 423.3333 26.458332 291.04166 L 0.0 158.74998 L 0.0 158.74998 L 26.458332 158.74998 L 26.458332 132.29166 L 26.458332 79.37499 L 52.916664 79.37499 Q 79.37499 105.83333 79.37499 52.916664 Q 79.37499 0.0 132.29166 0.0 Q 158.74998 26.458332 185.20833 26.458332 z" svg:height="10.583333mm" draw:style-name="style-130" svg:viewBox="0.0 0.0 555.625 1058.3333" svg:width="5.5562496mm" svg:x="135.20207mm" svg:y="218.81041mm"/>
          <draw:path svg:d="M 687.9166 158.74998 L 687.9166 158.74998 L 740.8333 291.04166 Q 793.74994 449.79166 793.74994 820.2083 Q 793.74994 1217.0833 846.6666 1349.3749 Q 899.5833 1455.2083 926.0416 1640.4166 Q 952.49994 1825.6249 952.49994 1878.5416 L 952.49994 1904.9999 L 978.95825 1931.4583 L 1005.4166 1957.9165 L 1005.4166 1984.3749 L 1005.4166 2010.8333 L 1031.875 2010.8333 L 1031.875 2037.2915 L 1031.875 2037.2915 L 1058.3333 2037.2915 L 1058.3333 2063.75 L 1058.3333 2090.2083 L 1084.7916 2090.2083 L 1084.7916 2090.2083 L 1084.7916 2090.2083 Q 1084.7916 2090.2083 1111.25 2116.6665 L 1111.25 2116.6665 L 1137.7083 2196.0415 Q 1164.1666 2301.875 1164.1666 2328.3333 L 1164.1666 2354.7915 L 1137.7083 2460.6248 L 1111.25 2539.9998 L 1111.25 2539.9998 L 1111.25 2566.4583 L 1111.25 2566.4583 L 1111.25 2566.4583 L 1084.7916 2566.4583 L 1084.7916 2566.4583 L 1084.7916 2592.9165 L 1058.3333 2592.9165 L 1058.3333 2407.7083 Q 1058.3333 2196.0415 926.0416 2037.2915 Q 793.74994 1878.5416 767.2916 1693.3333 L 740.8333 1508.1249 L 740.8333 1508.1249 L 740.8333 1481.6666 L 714.37494 1455.2083 L 687.9166 1428.7499 L 687.9166 1428.7499 L 687.9166 1402.2916 L 687.9166 1402.2916 L 687.9166 1402.2916 L 661.4583 1402.2916 L 661.4583 1402.2916 L 661.4583 1375.8333 L 634.99994 1375.8333 L 634.99994 1375.8333 L 634.99994 1349.3749 L 634.99994 1349.3749 L 634.99994 1349.3749 L 608.5416 1349.3749 L 608.5416 1349.3749 L 317.49997 1322.9166 L 0.0 1296.4583 L 0.0 1296.4583 L 0.0 1296.4583 L 0.0 1137.7083 L 0.0 1005.4166 L 0.0 926.0416 L 0.0 873.12494 L 26.458332 873.12494 L 26.458332 873.12494 L 26.458332 846.6666 L 52.916664 846.6666 L 52.916664 846.6666 L 52.916664 820.2083 L 52.916664 820.2083 L 52.916664 820.2083 L 79.37499 820.2083 L 79.37499 820.2083 L 105.83333 793.74994 L 132.29166 767.2916 L 132.29166 767.2916 L 158.74998 767.2916 L 158.74998 767.2916 L 158.74998 767.2916 L 158.74998 793.74994 L 158.74998 793.74994 L 185.20833 846.6666 L 185.20833 899.5833 L 211.66666 926.0416 Q 211.66666 978.95825 238.12498 978.95825 L 238.12498 978.95825 L 317.49997 978.95825 L 370.41666 978.95825 L 370.41666 978.95825 L 370.41666 978.95825 L 396.87497 978.95825 L 396.87497 978.95825 L 396.87497 952.49994 L 423.3333 952.49994 L 423.3333 926.0416 L 423.3333 873.12494 L 423.3333 793.74994 L 423.3333 714.37494 L 423.3333 661.4583 Q 423.3333 634.99994 396.87497 608.5416 Q 370.41666 608.5416 291.04166 582.0833 L 211.66666 555.625 L 211.66666 555.625 Q 211.66666 555.625 185.20833 529.1666 Q 158.74998 502.7083 132.29166 317.49997 L 105.83333 132.29166 L 105.83333 132.29166 L 105.83333 132.29166 L 132.29166 79.37499 L 158.74998 52.916664 L 158.74998 26.458332 Q 185.20833 -26.458332 343.9583 0.0 Q 476.24997 26.458332 582.0833 79.37499 Q 661.4583 132.29166 687.9166 158.74998 z" svg:height="25.929165mm" draw:style-name="style-131" svg:viewBox="0.0 0.0 1164.1666 2592.9165" svg:width="11.641666mm" svg:x="177.27083mm" svg:y="225.1604mm"/>
          <draw:path svg:d="M 26.458332 0.0 L 26.458332 0.0 L 52.916664 0.0 L 52.916664 26.458332 L 79.37499 26.458332 L 79.37499 26.458332 L 79.37499 26.458332 L 79.37499 26.458332 L 79.37499 52.916664 L 79.37499 52.916664 L 105.83333 79.37499 L 132.29166 105.83333 L 132.29166 105.83333 L 132.29166 132.29166 L 132.29166 132.29166 L 132.29166 132.29166 L 158.74998 132.29166 L 158.74998 132.29166 L 158.74998 158.74998 L 185.20833 158.74998 L 185.20833 158.74998 L 185.20833 185.20833 L 370.41666 185.20833 Q 555.625 185.20833 608.5416 291.04166 Q 687.9166 343.9583 926.0416 343.9583 Q 1164.1666 291.04166 1190.6249 291.04166 L 1217.0833 291.04166 L 1217.0833 317.49997 L 1217.0833 343.9583 L 1084.7916 396.87497 Q 978.95825 449.79166 820.2083 476.24997 Q 661.4583 502.7083 661.4583 978.95825 Q 661.4583 1481.6666 714.37494 1561.0416 Q 767.2916 1613.9583 767.2916 1613.9583 L 767.2916 1640.4166 L 767.2916 1666.8749 L 767.2916 1666.8749 L 767.2916 1666.8749 Q 767.2916 1666.8749 793.74994 1666.8749 L 793.74994 1693.3333 L 793.74994 1693.3333 Q 793.74994 1719.7916 767.2916 1693.3333 L 740.8333 1693.3333 L 714.37494 1693.3333 Q 714.37494 1666.8749 714.37494 1666.8749 L 714.37494 1666.8749 L 714.37494 1666.8749 Q 714.37494 1640.4166 687.9166 1640.4166 L 687.9166 1640.4166 L 687.9166 1613.9583 Q 661.4583 1613.9583 661.4583 1561.0416 Q 608.5416 1508.1249 582.0833 1296.4583 Q 555.625 1111.25 555.625 793.74994 L 608.5416 476.24997 L 582.0833 476.24997 Q 582.0833 449.79166 502.7083 449.79166 Q 449.79166 449.79166 449.79166 502.7083 Q 449.79166 582.0833 423.3333 555.625 Q 396.87497 529.1666 343.9583 529.1666 Q 291.04166 502.7083 343.9583 449.79166 Q 396.87497 396.87497 370.41666 396.87497 L 343.9583 343.9583 L 291.04166 343.9583 L 264.5833 343.9583 L 238.12498 343.9583 L 211.66666 343.9583 L 211.66666 343.9583 L 185.20833 343.9583 L 185.20833 370.41666 L 185.20833 396.87497 L 158.74998 423.3333 L 132.29166 449.79166 L 132.29166 449.79166 L 132.29166 449.79166 L 132.29166 476.24997 L 132.29166 476.24997 L 79.37499 582.0833 Q 79.37499 687.9166 79.37499 820.2083 Q 79.37499 926.0416 79.37499 1031.875 L 79.37499 1137.7083 L 105.83333 1190.6249 L 132.29166 1217.0833 L 132.29166 1243.5416 L 132.29166 1269.9999 L 132.29166 1296.4583 L 132.29166 1349.3749 L 132.29166 1349.3749 L 132.29166 1349.3749 L 132.29166 1349.3749 L 132.29166 1322.9166 L 105.83333 1296.4583 L 79.37499 1269.9999 L 79.37499 1243.5416 L 79.37499 1190.6249 L 52.916664 1164.1666 L 26.458332 1137.7083 L 26.458332 1084.7916 Q 26.458332 1005.4166 26.458332 846.6666 Q 26.458332 687.9166 52.916664 529.1666 Q 105.83333 343.9583 132.29166 291.04166 Q 158.74998 211.66666 132.29166 211.66666 Q 105.83333 185.20833 52.916664 105.83333 L 0.0 26.458332 L 26.458332 26.458332 L 26.458332 26.458332 L 26.458332 0.0 z" svg:height="16.933332mm" draw:style-name="style-132" svg:viewBox="0.0 0.0 1217.0833 1693.3333" svg:width="12.170833mm" svg:x="30.427082mm" svg:y="148.43124mm"/>
          <draw:path svg:d="M 449.79166 0.0 L 449.79166 0.0 L 476.24997 0.0 Q 502.7083 0.0 502.7083 79.37499 Q 476.24997 132.29166 555.625 132.29166 Q 661.4583 105.83333 687.9166 158.74998 Q 714.37494 238.12498 767.2916 158.74998 Q 820.2083 105.83333 846.6666 158.74998 Q 873.12494 238.12498 873.12494 238.12498 L 899.5833 238.12498 L 926.0416 291.04166 Q 926.0416 343.9583 926.0416 423.3333 Q 926.0416 476.24997 899.5833 502.7083 Q 873.12494 529.1666 899.5833 555.625 Q 926.0416 582.0833 952.49994 608.5416 Q 978.95825 661.4583 1005.4166 661.4583 Q 1031.875 661.4583 1031.875 714.37494 Q 1058.3333 767.2916 1111.25 793.74994 Q 1190.6249 820.2083 1190.6249 846.6666 Q 1190.6249 873.12494 1296.4583 873.12494 Q 1402.2916 899.5833 1428.7499 926.0416 Q 1455.2083 926.0416 1455.2083 873.12494 Q 1455.2083 846.6666 1561.0416 793.74994 Q 1693.3333 714.37494 1693.3333 714.37494 L 1693.3333 714.37494 L 1719.7916 714.37494 L 1719.7916 714.37494 L 1719.7916 687.9166 L 1719.7916 687.9166 L 1772.7083 687.9166 L 1825.6249 687.9166 L 1772.7083 740.8333 Q 1746.2499 820.2083 1825.6249 793.74994 Q 1878.5416 793.74994 1878.5416 846.6666 Q 1904.9999 926.0416 1957.9165 926.0416 L 2010.8333 926.0416 L 2010.8333 926.0416 Q 2010.8333 926.0416 2037.2915 952.49994 L 2037.2915 952.49994 L 2037.2915 978.95825 L 2037.2915 1031.875 L 2010.8333 1031.875 L 2010.8333 1031.875 L 2010.8333 1058.3333 L 1984.3749 1058.3333 L 1984.3749 1084.7916 L 1984.3749 1137.7083 L 2010.8333 1137.7083 L 2037.2915 1137.7083 L 2090.2083 1111.25 Q 2116.6665 1111.25 2116.6665 1164.1666 L 2116.6665 1217.0833 L 2116.6665 1217.0833 L 2090.2083 1217.0833 L 2090.2083 1243.5416 L 2090.2083 1269.9999 L 2063.75 1296.4583 L 2037.2915 1322.9166 L 2063.75 1375.8333 Q 2063.75 1402.2916 2090.2083 1481.6666 Q 2090.2083 1534.5833 2090.2083 1587.4999 Q 2090.2083 1666.8749 2143.125 1666.8749 Q 2196.0415 1666.8749 2248.9583 1799.1666 Q 2328.3333 1931.4583 2354.7915 1931.4583 Q 2381.2498 1931.4583 2407.7083 2010.8333 Q 2407.7083 2090.2083 2460.6248 2090.2083 Q 2513.5415 2090.2083 2513.5415 2116.6665 Q 2513.5415 2143.125 2487.0833 2169.5833 L 2487.0833 2196.0415 L 2381.2498 2328.3333 Q 2275.4165 2460.6248 2248.9583 2487.0833 Q 2222.5 2487.0833 2196.0415 2566.4583 Q 2169.5833 2619.3748 2143.125 2619.3748 Q 2116.6665 2619.3748 1772.7083 3042.7083 Q 1455.2083 3466.0415 1428.7499 3466.0415 Q 1402.2916 3466.0415 1269.9999 3624.7915 Q 1137.7083 3783.5415 1137.7083 3783.5415 L 1137.7083 3783.5415 L 1137.7083 3809.9998 L 1137.7083 3809.9998 L 1111.25 3809.9998 L 1111.25 3836.4583 L 1111.25 3836.4583 L 1084.7916 3836.4583 L 1084.7916 3836.4583 L 1084.7916 3836.4583 L 1031.875 3836.4583 L 1005.4166 3836.4583 L 1005.4166 3836.4583 L 978.95825 3836.4583 L 978.95825 3809.9998 L 978.95825 3783.5415 L 952.49994 3757.0833 Q 926.0416 3730.6248 899.5833 3677.7083 L 873.12494 3598.3333 L 846.6666 3598.3333 L 846.6666 3571.8748 L 846.6666 3571.8748 L 820.2083 3571.8748 L 820.2083 3545.4165 L 820.2083 3518.9583 L 793.74994 3492.4998 L 767.2916 3466.0415 L 767.2916 3466.0415 L 767.2916 3466.0415 L 767.2916 3439.5833 Q 767.2916 3413.1248 687.9166 3333.7498 Q 634.99994 3254.3748 608.5416 3201.4583 L 582.0833 3148.5415 L 582.0833 3095.6248 Q 555.625 3042.7083 502.7083 2910.4165 Q 396.87497 2778.1248 238.12498 2566.4583 L 52.916664 2354.7915 L 52.916664 2354.7915 L 26.458332 2354.7915 L 26.458332 2354.7915 L 26.458332 2354.7915 L 26.458332 2328.3333 L 26.458332 2328.3333 L 0.0 2328.3333 L 0.0 2301.875 L 0.0 2301.875 L 26.458332 2301.875 L 26.458332 2301.875 L 26.458332 2301.875 L 26.458332 2275.4165 L 26.458332 2275.4165 L 52.916664 2275.4165 L 52.916664 2248.9583 L 52.916664 2248.9583 L 52.916664 2248.9583 L 79.37499 2248.9583 L 79.37499 2248.9583 L 79.37499 2222.5 L 79.37499 2222.5 L 79.37499 2222.5 L 105.83333 2196.0415 L 105.83333 2196.0415 L 105.83333 2196.0415 L 132.29166 2196.0415 Q 132.29166 2196.0415 370.41666 2090.2083 Q 608.5416 1984.3749 687.9166 1904.9999 Q 767.2916 1825.6249 767.2916 1613.9583 Q 767.2916 1375.8333 687.9166 1296.4583 Q 634.99994 1243.5416 502.7083 1190.6249 L 396.87497 1164.1666 L 396.87497 1164.1666 Q 396.87497 1137.7083 343.9583 1137.7083 Q 317.49997 1137.7083 291.04166 1005.4166 Q 291.04166 873.12494 317.49997 846.6666 Q 370.41666 820.2083 370.41666 740.8333 Q 396.87497 687.9166 370.41666 634.99994 Q 343.9583 555.625 317.49997 396.87497 L 291.04166 238.12498 L 317.49997 238.12498 Q 343.9583 238.12498 343.9583 211.66666 Q 343.9583 211.66666 396.87497 132.29166 L 423.3333 26.458332 L 449.79166 26.458332 Q 449.79166 26.458332 449.79166 0.0 z" svg:height="38.364582mm" draw:style-name="style-133" svg:viewBox="0.0 0.0 2513.5415 3836.4583" svg:width="25.135416mm" svg:x="93.39791mm" svg:y="138.90625mm"/>
          <draw:path svg:d="M 423.3333 158.74998 L 423.3333 185.20833 L 423.3333 211.66666 Q 423.3333 211.66666 423.3333 264.5833 Q 423.3333 317.49997 370.41666 317.49997 L 317.49997 291.04166 L 291.04166 291.04166 L 264.5833 291.04166 L 264.5833 317.49997 L 264.5833 370.41666 L 211.66666 529.1666 Q 211.66666 714.37494 185.20833 846.6666 L 158.74998 952.49994 L 158.74998 1005.4166 L 158.74998 1031.875 L 105.83333 1031.875 L 79.37499 1005.4166 L 52.916664 1005.4166 L 0.0 1005.4166 L 0.0 952.49994 L 0.0 926.0416 L 105.83333 370.41666 Q 211.66666 -185.20833 317.49997 0.0 Q 423.3333 158.74998 423.3333 158.74998 z" svg:height="10.318749mm" draw:style-name="style-134" svg:viewBox="0.0 0.0 423.3333 1031.875" svg:width="4.233333mm" svg:x="119.59166mm" svg:y="15.345833mm"/>
          <draw:path svg:d="M 502.7083 343.9583 L 476.24997 343.9583 L 476.24997 370.41666 L 502.7083 370.41666 L 502.7083 370.41666 L 502.7083 396.87497 L 555.625 396.87497 Q 608.5416 396.87497 608.5416 423.3333 L 608.5416 423.3333 L 582.0833 423.3333 Q 555.625 449.79166 555.625 449.79166 Q 529.1666 449.79166 502.7083 449.79166 Q 502.7083 423.3333 396.87497 396.87497 Q 317.49997 396.87497 291.04166 291.04166 Q 291.04166 211.66666 185.20833 211.66666 L 105.83333 211.66666 L 105.83333 185.20833 L 79.37499 158.74998 L 79.37499 158.74998 L 79.37499 132.29166 L 52.916664 132.29166 Q 26.458332 132.29166 26.458332 105.83333 L 0.0 79.37499 L 26.458332 79.37499 Q 79.37499 52.916664 79.37499 26.458332 Q 79.37499 -26.458332 158.74998 0.0 Q 238.12498 0.0 238.12498 26.458332 Q 264.5833 26.458332 343.9583 26.458332 Q 449.79166 26.458332 502.7083 105.83333 Q 555.625 158.74998 555.625 238.12498 Q 529.1666 343.9583 502.7083 343.9583 z M 291.04166 132.29166 Q 291.04166 79.37499 343.9583 79.37499 Q 370.41666 79.37499 370.41666 132.29166 Q 370.41666 158.74998 343.9583 158.74998 Q 291.04166 158.74998 291.04166 132.29166 z" svg:height="4.497916mm" draw:style-name="style-135" svg:viewBox="0.0 0.0 608.5416 449.79166" svg:width="6.0854163mm" svg:x="103.98125mm" svg:y="139.96457mm"/>
          <draw:path svg:d="M 211.66666 0.0 L 264.5833 26.458332 L 291.04166 26.458332 L 317.49997 26.458332 L 317.49997 52.916664 L 317.49997 52.916664 L 343.9583 52.916664 L 343.9583 79.37499 L 343.9583 79.37499 L 370.41666 79.37499 L 370.41666 132.29166 L 370.41666 158.74998 L 370.41666 238.12498 L 370.41666 343.9583 L 370.41666 343.9583 L 370.41666 343.9583 L 370.41666 370.41666 L 370.41666 370.41666 L 343.9583 370.41666 L 343.9583 396.87497 L 317.49997 396.87497 L 291.04166 396.87497 L 211.66666 396.87497 L 105.83333 396.87497 L 105.83333 396.87497 Q 105.83333 396.87497 52.916664 370.41666 L 26.458332 343.9583 L 26.458332 317.49997 L 0.0 317.49997 L 0.0 317.49997 L 0.0 317.49997 L 0.0 211.66666 Q 0.0 105.83333 26.458332 79.37499 L 26.458332 52.916664 L 105.83333 26.458332 Q 158.74998 -26.458332 211.66666 0.0 z" svg:height="3.9687498mm" draw:style-name="style-136" svg:viewBox="0.0 0.0 370.41666 396.87497" svg:width="3.7041664mm" svg:x="112.18333mm" svg:y="201.3479mm"/>
          <draw:path svg:d="M 634.99994 978.95825 L 634.99994 1031.875 L 661.4583 1058.3333 L 687.9166 1084.7916 L 687.9166 1137.7083 L 687.9166 1164.1666 L 608.5416 1164.1666 L 529.1666 1137.7083 L 238.12498 1111.25 Q -52.916664 1058.3333 0.0 555.625 Q 52.916664 26.458332 79.37499 0.0 Q 105.83333 -26.458332 370.41666 476.24997 Q 634.99994 952.49994 634.99994 978.95825 z" svg:height="11.641666mm" draw:style-name="style-137" svg:viewBox="0.0 0.0 687.9166 1164.1666" svg:width="6.879166mm" svg:x="161.92499mm" svg:y="89.16458mm"/>
          <draw:path svg:d="M 26.458332 52.916664 L 0.0 0.0 L 52.916664 0.0 Q 105.83333 26.458332 105.83333 52.916664 Q 105.83333 79.37499 211.66666 52.916664 Q 291.04166 52.916664 291.04166 158.74998 L 317.49997 264.5833 L 317.49997 264.5833 L 317.49997 264.5833 L 317.49997 238.12498 L 317.49997 238.12498 L 343.9583 211.66666 Q 370.41666 185.20833 370.41666 185.20833 L 370.41666 185.20833 L 370.41666 264.5833 Q 370.41666 370.41666 343.9583 370.41666 Q 343.9583 370.41666 264.5833 343.9583 Q 158.74998 291.04166 158.74998 317.49997 Q 158.74998 343.9583 105.83333 343.9583 Q 105.83333 343.9583 52.916664 211.66666 Q 52.916664 105.83333 26.458332 52.916664 z" svg:height="3.7041664mm" draw:style-name="style-138" svg:viewBox="0.0 0.0 370.41666 370.41666" svg:width="3.7041664mm" svg:x="130.70416mm" svg:y="160.3375mm"/>
          <draw:path svg:d="M 105.83333 52.916664 L 105.83333 0.0 L 132.29166 26.458332 Q 158.74998 26.458332 185.20833 79.37499 Q 211.66666 132.29166 238.12498 132.29166 Q 264.5833 132.29166 264.5833 79.37499 Q 317.49997 26.458332 317.49997 26.458332 L 317.49997 26.458332 L 317.49997 1349.3749 Q 317.49997 2645.8333 317.49997 2936.8748 L 317.49997 3254.3748 L 317.49997 3254.3748 L 317.49997 3254.3748 L 291.04166 3307.2915 L 291.04166 3333.7498 L 264.5833 3333.7498 L 238.12498 3307.2915 L 185.20833 3307.2915 L 132.29166 3307.2915 L 105.83333 3333.7498 L 79.37499 3360.2083 L 52.916664 3360.2083 L 0.0 3360.2083 L 0.0 1719.7916 L 0.0 79.37499 L 0.0 79.37499 Q 0.0 79.37499 52.916664 79.37499 Q 79.37499 79.37499 105.83333 52.916664 z" svg:height="33.60208mm" draw:style-name="style-139" svg:viewBox="0.0 0.0 317.49997 3360.2083" svg:width="3.1749997mm" svg:x="0.0mm" svg:y="179.65207mm"/>
          <draw:path svg:d="M 79.37499 26.458332 L 79.37499 0.0 L 132.29166 0.0 L 185.20833 0.0 L 185.20833 26.458332 L 185.20833 26.458332 L 211.66666 105.83333 Q 211.66666 158.74998 238.12498 185.20833 L 264.5833 185.20833 L 264.5833 211.66666 L 264.5833 211.66666 L 238.12498 211.66666 Q 211.66666 211.66666 158.74998 238.12498 Q 105.83333 264.5833 79.37499 211.66666 L 52.916664 211.66666 L 26.458332 185.20833 L 0.0 185.20833 L 0.0 158.74998 L 0.0 158.74998 L 26.458332 158.74998 L 52.916664 158.74998 L 52.916664 105.83333 Q 79.37499 26.458332 79.37499 26.458332 z M 132.29166 185.20833 L 132.29166 185.20833 L 158.74998 185.20833 Q 158.74998 211.66666 132.29166 211.66666 L 132.29166 211.66666 L 132.29166 185.20833 z" svg:height="2.38125mm" draw:style-name="style-140" svg:viewBox="0.0 0.0 264.5833 238.12498" svg:width="2.6458333mm" svg:x="41.010414mm" svg:y="129.64583mm"/>
          <draw:path svg:d="M 767.2916 423.3333 L 767.2916 502.7083 L 767.2916 502.7083 Q 767.2916 502.7083 714.37494 582.0833 Q 714.37494 634.99994 608.5416 740.8333 Q 502.7083 846.6666 291.04166 846.6666 L 52.916664 846.6666 L 26.458332 820.2083 L 0.0 820.2083 L 0.0 740.8333 Q 26.458332 687.9166 52.916664 370.41666 L 105.83333 26.458332 L 132.29166 0.0 Q 132.29166 -52.916664 317.49997 0.0 Q 502.7083 0.0 555.625 52.916664 Q 634.99994 79.37499 687.9166 211.66666 Q 767.2916 343.9583 767.2916 423.3333 z" svg:height="8.466666mm" draw:style-name="style-141" svg:viewBox="0.0 0.0 767.2916 846.6666" svg:width="7.6729164mm" svg:x="146.84373mm" svg:y="19.05mm"/>
          <draw:path svg:d="M 79.37499 79.37499 L 52.916664 0.0 L 105.83333 0.0 Q 132.29166 0.0 158.74998 52.916664 Q 185.20833 79.37499 291.04166 79.37499 Q 396.87497 79.37499 449.79166 52.916664 Q 502.7083 26.458332 476.24997 79.37499 Q 476.24997 132.29166 423.3333 158.74998 L 370.41666 158.74998 L 370.41666 211.66666 Q 343.9583 238.12498 317.49997 264.5833 L 291.04166 264.5833 L 291.04166 238.12498 L 291.04166 185.20833 L 264.5833 185.20833 L 238.12498 185.20833 L 238.12498 211.66666 L 211.66666 211.66666 L 185.20833 291.04166 Q 158.74998 343.9583 132.29166 396.87497 L 132.29166 449.79166 L 79.37499 449.79166 L 26.458332 449.79166 L 26.458332 449.79166 L 0.0 423.3333 L 0.0 423.3333 L 0.0 423.3333 L 0.0 396.87497 L 0.0 370.41666 L 26.458332 370.41666 L 26.458332 343.9583 L 52.916664 343.9583 L 79.37499 343.9583 L 79.37499 317.49997 L 52.916664 317.49997 L 52.916664 238.12498 Q 52.916664 185.20833 79.37499 185.20833 Q 105.83333 158.74998 79.37499 79.37499 z" svg:height="4.497916mm" draw:style-name="style-142" svg:viewBox="0.0 0.0 476.24997 449.79166" svg:width="4.7625mm" svg:x="46.0375mm" svg:y="222.51457mm"/>
          <draw:path svg:d="M 0.0 502.7083 L 52.916664 0.0 L 105.83333 52.916664 Q 132.29166 79.37499 343.9583 476.24997 Q 555.625 899.5833 582.0833 926.0416 L 608.5416 952.49994 L 608.5416 978.95825 L 608.5416 1005.4166 L 634.99994 1031.875 L 661.4583 1058.3333 L 661.4583 1058.3333 L 661.4583 1058.3333 L 661.4583 1084.7916 L 661.4583 1084.7916 L 661.4583 1111.25 L 661.4583 1111.25 L 661.4583 1111.25 L 661.4583 1111.25 L 634.99994 1111.25 L 608.5416 1111.25 L 502.7083 1111.25 Q 396.87497 1111.25 158.74998 1058.3333 Q -79.37499 1005.4166 0.0 502.7083 z" svg:height="11.112499mm" draw:style-name="style-143" svg:viewBox="0.0 0.0 661.4583 1111.25" svg:width="6.614583mm" svg:x="99.74791mm" svg:y="80.962494mm"/>
          <draw:path svg:d="M 846.6666 714.37494 L 846.6666 714.37494 L 873.12494 714.37494 L 873.12494 740.8333 L 899.5833 740.8333 L 926.0416 740.8333 L 926.0416 767.2916 L 952.49994 767.2916 L 952.49994 767.2916 L 952.49994 793.74994 L 952.49994 793.74994 L 952.49994 793.74994 L 978.95825 793.74994 L 978.95825 793.74994 L 978.95825 820.2083 L 1005.4166 820.2083 L 1005.4166 846.6666 L 1005.4166 846.6666 L 1005.4166 873.12494 L 1005.4166 899.5833 L 978.95825 926.0416 L 978.95825 952.49994 L 952.49994 952.49994 L 926.0416 952.49994 L 899.5833 952.49994 L 873.12494 952.49994 L 873.12494 952.49994 L 846.6666 952.49994 L 846.6666 952.49994 L 846.6666 952.49994 L 846.6666 926.0416 L 846.6666 926.0416 L 820.2083 926.0416 L 820.2083 899.5833 L 793.74994 899.5833 L 767.2916 899.5833 L 582.0833 820.2083 Q 370.41666 740.8333 211.66666 661.4583 Q 79.37499 582.0833 26.458332 555.625 Q 0.0 502.7083 0.0 343.9583 Q 0.0 185.20833 52.916664 132.29166 Q 105.83333 52.916664 211.66666 26.458332 Q 343.9583 0.0 502.7083 0.0 Q 661.4583 0.0 820.2083 105.83333 Q 978.95825 158.74998 1005.4166 211.66666 Q 1005.4166 264.5833 978.95825 317.49997 Q 926.0416 370.41666 687.9166 264.5833 Q 476.24997 211.66666 370.41666 238.12498 Q 238.12498 264.5833 238.12498 370.41666 Q 264.5833 449.79166 449.79166 529.1666 Q 634.99994 634.99994 740.8333 661.4583 Q 846.6666 687.9166 846.6666 714.37494 z" svg:height="9.525mm" draw:style-name="style-144" svg:viewBox="0.0 0.0 1005.4166 952.49994" svg:width="10.054166mm" svg:x="139.7mm" svg:y="54.504166mm"/>
          <draw:path svg:d="M 132.29166 926.0416 L 158.74998 0.0 L 158.74998 4206.875 L 158.74998 8387.291 L 132.29166 8387.291 L 79.37499 8387.291 L 79.37499 8281.458 Q 79.37499 8202.083 52.916664 7752.291 L 52.916664 7276.0415 L 52.916664 7223.1245 Q 26.458332 7170.208 26.458332 7170.208 Q 26.458332 7170.208 0.0 7064.3745 Q -26.458332 6984.9995 0.0 6958.5415 Q 26.458332 6958.5415 52.916664 6058.958 L 79.37499 5185.833 L 79.37499 4365.625 L 79.37499 3545.4165 L 79.37499 2672.2915 Q 79.37499 1825.6249 132.29166 926.0416 z" svg:height="83.87291mm" draw:style-name="style-145" svg:viewBox="0.0 0.0 158.74998 8387.291" svg:width="1.5874999mm" svg:x="233.0979mm" svg:y="159.54375mm"/>
          <draw:path svg:d="M 317.49997 0.0 L 343.9583 0.0 L 343.9583 0.0 L 343.9583 0.0 L 370.41666 52.916664 L 396.87497 132.29166 L 396.87497 132.29166 L 396.87497 158.74998 L 396.87497 158.74998 L 396.87497 158.74998 L 423.3333 158.74998 L 423.3333 158.74998 L 423.3333 185.20833 L 449.79166 185.20833 L 449.79166 211.66666 L 449.79166 264.5833 L 423.3333 264.5833 L 423.3333 264.5833 L 396.87497 291.04166 Q 343.9583 291.04166 343.9583 317.49997 Q 343.9583 343.9583 264.5833 370.41666 L 185.20833 370.41666 L 185.20833 370.41666 Q 185.20833 370.41666 238.12498 343.9583 L 264.5833 317.49997 L 264.5833 317.49997 L 291.04166 317.49997 L 291.04166 317.49997 Q 291.04166 317.49997 211.66666 264.5833 Q 132.29166 264.5833 132.29166 158.74998 Q 158.74998 52.916664 79.37499 52.916664 L 0.0 52.916664 L 26.458332 52.916664 L 26.458332 52.916664 L 26.458332 26.458332 L 26.458332 26.458332 L 52.916664 26.458332 L 52.916664 0.0 L 158.74998 0.0 Q 264.5833 0.0 291.04166 0.0 Q 291.04166 0.0 317.49997 0.0 z" svg:height="3.7041664mm" draw:style-name="style-146" svg:viewBox="0.0 0.0 449.79166 370.41666" svg:width="4.497916mm" svg:x="157.42708mm" svg:y="178.32916mm"/>
          <draw:path svg:d="M 449.79166 26.458332 L 502.7083 0.0 L 476.24997 52.916664 Q 449.79166 79.37499 502.7083 105.83333 Q 502.7083 132.29166 529.1666 264.5833 Q 555.625 370.41666 449.79166 396.87497 Q 317.49997 423.3333 291.04166 449.79166 L 238.12498 449.79166 L 238.12498 423.3333 L 238.12498 423.3333 L 238.12498 396.87497 L 238.12498 370.41666 L 238.12498 370.41666 L 238.12498 370.41666 L 211.66666 343.9583 L 185.20833 343.9583 L 185.20833 317.49997 Q 185.20833 291.04166 132.29166 291.04166 L 79.37499 264.5833 L 26.458332 291.04166 L 0.0 291.04166 L 0.0 264.5833 L 26.458332 211.66666 L 26.458332 211.66666 L 26.458332 211.66666 L 132.29166 185.20833 Q 238.12498 185.20833 238.12498 158.74998 Q 238.12498 132.29166 238.12498 105.83333 L 264.5833 79.37499 L 291.04166 79.37499 L 317.49997 52.916664 L 343.9583 52.916664 Q 370.41666 52.916664 449.79166 26.458332 z" svg:height="4.497916mm" draw:style-name="style-147" svg:viewBox="0.0 0.0 529.1666 449.79166" svg:width="5.2916665mm" svg:x="12.964582mm" svg:y="151.34166mm"/>
          <draw:path svg:d="M 2037.2915 0.0 L 2063.75 0.0 L 2063.75 79.37499 Q 2090.2083 158.74998 2116.6665 158.74998 Q 2169.5833 185.20833 2169.5833 185.20833 L 2169.5833 185.20833 L 2143.125 185.20833 Q 2116.6665 211.66666 2143.125 343.9583 Q 2169.5833 476.24997 2169.5833 502.7083 Q 2169.5833 529.1666 2196.0415 529.1666 Q 2222.5 529.1666 2248.9583 608.5416 Q 2275.4165 687.9166 2248.9583 714.37494 L 2248.9583 714.37494 L 2010.8333 899.5833 Q 1772.7083 1084.7916 1534.5833 1137.7083 Q 1322.9166 1190.6249 1058.3333 1269.9999 Q 793.74994 1349.3749 661.4583 1455.2083 Q 529.1666 1587.4999 502.7083 1613.9583 Q 502.7083 1640.4166 423.3333 1666.8749 Q 370.41666 1719.7916 317.49997 1799.1666 Q 264.5833 1878.5416 264.5833 1878.5416 L 264.5833 1878.5416 L 238.12498 1878.5416 L 238.12498 1878.5416 L 238.12498 1904.9999 L 211.66666 1904.9999 L 211.66666 1904.9999 L 211.66666 1931.4583 L 211.66666 1931.4583 L 211.66666 1931.4583 L 185.20833 1931.4583 L 185.20833 1931.4583 L 132.29166 1931.4583 L 79.37499 1931.4583 L 79.37499 1931.4583 L 52.916664 1931.4583 L 52.916664 1904.9999 L 52.916664 1878.5416 L 26.458332 1825.6249 L 26.458332 1799.1666 L 26.458332 1772.7083 L 0.0 1772.7083 L 0.0 1719.7916 Q 0.0 1640.4166 26.458332 1561.0416 Q 52.916664 1481.6666 79.37499 1481.6666 Q 105.83333 1455.2083 185.20833 1349.3749 Q 264.5833 1243.5416 476.24997 1084.7916 Q 714.37494 873.12494 899.5833 820.2083 Q 1111.25 714.37494 1428.7499 608.5416 L 1746.2499 502.7083 L 1746.2499 476.24997 L 1746.2499 476.24997 L 1772.7083 476.24997 L 1772.7083 449.79166 L 1772.7083 449.79166 L 1799.1666 449.79166 L 1799.1666 449.79166 L 1799.1666 449.79166 L 1799.1666 423.3333 L 1799.1666 423.3333 L 1825.6249 423.3333 L 1825.6249 396.87497 L 1825.6249 396.87497 L 1825.6249 396.87497 L 1825.6249 396.87497 L 1852.0833 396.87497 L 1852.0833 343.9583 L 1852.0833 291.04166 L 1825.6249 291.04166 L 1825.6249 291.04166 L 1799.1666 264.5833 L 1772.7083 238.12498 L 1640.4166 238.12498 L 1534.5833 238.12498 L 1534.5833 238.12498 L 1534.5833 238.12498 L 1693.3333 211.66666 Q 1852.0833 211.66666 1852.0833 158.74998 Q 1878.5416 132.29166 1957.9165 105.83333 Q 2010.8333 79.37499 2010.8333 52.916664 L 2010.8333 26.458332 L 2037.2915 26.458332 L 2037.2915 26.458332 L 2037.2915 0.0 z" svg:height="19.314583mm" draw:style-name="style-148" svg:viewBox="0.0 0.0 2248.9583 1931.4583" svg:width="22.489582mm" svg:x="85.725mm" svg:y="223.04373mm"/>
          <draw:path svg:d="M 26.458332 52.916664 L 0.0 0.0 L 899.5833 0.0 L 1772.7083 0.0 L 1746.2499 79.37499 Q 1693.3333 158.74998 1719.7916 185.20833 Q 1746.2499 185.20833 1746.2499 185.20833 L 1746.2499 211.66666 L 952.49994 211.66666 L 158.74998 211.66666 L 158.74998 185.20833 Q 158.74998 185.20833 185.20833 185.20833 Q 185.20833 185.20833 105.83333 132.29166 Q 52.916664 105.83333 26.458332 52.916664 z" svg:height="2.1166666mm" draw:style-name="style-149" svg:viewBox="0.0 0.0 1772.7083 211.66666" svg:width="17.727083mm" svg:x="25.399998mm" svg:y="296.06873mm"/>
          <draw:path svg:d="M 1058.3333 26.458332 L 1058.3333 0.0 L 1084.7916 0.0 L 1111.25 0.0 L 1111.25 52.916664 L 1111.25 105.83333 L 1137.7083 105.83333 L 1137.7083 105.83333 L 1137.7083 105.83333 L 1137.7083 105.83333 L 1164.1666 158.74998 Q 1164.1666 185.20833 1111.25 185.20833 Q 1084.7916 211.66666 1084.7916 211.66666 L 1084.7916 211.66666 L 1084.7916 211.66666 Q 1058.3333 211.66666 1058.3333 211.66666 L 1058.3333 238.12498 L 1058.3333 264.5833 Q 1058.3333 317.49997 952.49994 449.79166 Q 873.12494 582.0833 714.37494 687.9166 Q 555.625 793.74994 370.41666 846.6666 Q 185.20833 846.6666 79.37499 767.2916 L 0.0 661.4583 L 0.0 529.1666 L 0.0 396.87497 L 0.0 370.41666 L 0.0 343.9583 L 26.458332 343.9583 L 26.458332 343.9583 L 26.458332 343.9583 L 26.458332 370.41666 L 52.916664 370.41666 L 52.916664 370.41666 L 79.37499 502.7083 Q 105.83333 634.99994 105.83333 661.4583 L 105.83333 687.9166 L 132.29166 687.9166 L 132.29166 687.9166 L 132.29166 714.37494 L 158.74998 714.37494 L 158.74998 714.37494 L 158.74998 740.8333 L 317.49997 740.8333 Q 449.79166 740.8333 502.7083 714.37494 Q 555.625 687.9166 687.9166 608.5416 Q 820.2083 529.1666 899.5833 396.87497 Q 952.49994 264.5833 1005.4166 158.74998 L 1031.875 26.458332 L 1058.3333 26.458332 z" svg:height="8.466666mm" draw:style-name="style-150" svg:viewBox="0.0 0.0 1164.1666 846.6666" svg:width="11.641666mm" svg:x="66.14583mm" svg:y="164.04166mm"/>
          <draw:path svg:d="M 1904.9999 52.916664 L 1957.9165 0.0 L 1957.9165 0.0 L 1957.9165 0.0 L 1957.9165 26.458332 L 1957.9165 26.458332 L 1984.3749 26.458332 L 1984.3749 52.916664 L 2010.8333 105.83333 Q 2063.75 158.74998 2037.2915 211.66666 Q 2037.2915 238.12498 2090.2083 264.5833 Q 2116.6665 264.5833 2143.125 291.04166 L 2143.125 317.49997 L 2169.5833 317.49997 L 2196.0415 317.49997 L 2196.0415 291.04166 L 2196.0415 291.04166 L 2169.5833 370.41666 Q 2169.5833 449.79166 2063.75 687.9166 Q 2010.8333 899.5833 1984.3749 899.5833 L 1984.3749 899.5833 L 1984.3749 926.0416 L 1957.9165 926.0416 L 1957.9165 952.49994 L 1957.9165 1005.4166 L 1772.7083 1269.9999 Q 1587.4999 1561.0416 1375.8333 1746.2499 Q 1164.1666 1957.9165 1111.25 2143.125 Q 1005.4166 2328.3333 1005.4166 2434.1665 Q 1005.4166 2566.4583 978.95825 2751.6665 L 978.95825 2910.4165 L 952.49994 2910.4165 Q 952.49994 2910.4165 926.0416 2910.4165 L 899.5833 2936.8748 L 899.5833 2936.8748 L 899.5833 2963.3333 L 873.12494 2963.3333 L 846.6666 2963.3333 L 846.6666 2989.7915 L 846.6666 2989.7915 L 820.2083 2989.7915 L 820.2083 3016.2498 L 793.74994 3016.2498 Q 793.74994 3016.2498 740.8333 2963.3333 Q 714.37494 2963.3333 687.9166 2963.3333 Q 661.4583 2963.3333 634.99994 2963.3333 Q 634.99994 2936.8748 582.0833 2936.8748 Q 555.625 2910.4165 529.1666 2883.9583 Q 529.1666 2857.4998 476.24997 2857.4998 Q 423.3333 2857.4998 423.3333 2883.9583 L 423.3333 2910.4165 L 396.87497 2910.4165 L 396.87497 2910.4165 L 396.87497 2857.4998 Q 370.41666 2804.5833 370.41666 2698.7498 Q 370.41666 2619.3748 449.79166 2539.9998 Q 529.1666 2460.6248 529.1666 2381.2498 L 529.1666 2328.3333 L 529.1666 2301.875 L 529.1666 2275.4165 L 529.1666 2248.9583 L 529.1666 2222.5 L 502.7083 2222.5 L 502.7083 2222.5 L 423.3333 2196.0415 Q 370.41666 2169.5833 370.41666 2169.5833 Q 370.41666 2169.5833 238.12498 2169.5833 L 105.83333 2169.5833 L 105.83333 2143.125 L 105.83333 2143.125 L 105.83333 2143.125 L 132.29166 2116.6665 L 132.29166 2116.6665 L 105.83333 2116.6665 L 105.83333 2090.2083 L 105.83333 2063.75 L 105.83333 2037.2915 L 105.83333 2010.8333 L 105.83333 2010.8333 L 105.83333 2010.8333 L 132.29166 2010.8333 L 158.74998 2010.8333 L 158.74998 2010.8333 L 158.74998 2010.8333 L 132.29166 2010.8333 L 132.29166 2010.8333 L 158.74998 1984.3749 L 185.20833 1957.9165 L 185.20833 1957.9165 L 158.74998 1957.9165 L 158.74998 1931.4583 L 158.74998 1904.9999 L 132.29166 1904.9999 L 132.29166 1904.9999 L 132.29166 1878.5416 L 158.74998 1878.5416 L 158.74998 1852.0833 L 158.74998 1825.6249 L 158.74998 1825.6249 L 158.74998 1825.6249 L 185.20833 1825.6249 L 185.20833 1852.0833 L 211.66666 1878.5416 Q 264.5833 1904.9999 264.5833 1904.9999 L 264.5833 1904.9999 L 370.41666 1904.9999 L 449.79166 1904.9999 L 476.24997 1904.9999 L 502.7083 1904.9999 L 502.7083 1878.5416 L 529.1666 1878.5416 L 529.1666 1878.5416 L 529.1666 1852.0833 L 529.1666 1852.0833 L 529.1666 1852.0833 L 529.1666 1746.2499 L 529.1666 1666.8749 L 529.1666 1640.4166 L 529.1666 1587.4999 L 502.7083 1587.4999 L 502.7083 1587.4999 L 502.7083 1561.0416 L 476.24997 1561.0416 L 476.24997 1561.0416 L 476.24997 1534.5833 L 449.79166 1534.5833 L 423.3333 1534.5833 L 370.41666 1508.1249 Q 317.49997 1481.6666 264.5833 1534.5833 L 185.20833 1561.0416 L 185.20833 1534.5833 Q 185.20833 1508.1249 158.74998 1508.1249 L 132.29166 1534.5833 L 105.83333 1534.5833 L 79.37499 1534.5833 L 79.37499 1561.0416 L 52.916664 1561.0416 L 52.916664 1561.0416 L 52.916664 1587.4999 L 26.458332 1587.4999 L 0.0 1587.4999 L 0.0 1587.4999 L 0.0 1561.0416 L 26.458332 1561.0416 L 26.458332 1534.5833 L 26.458332 1534.5833 L 52.916664 1534.5833 L 52.916664 1508.1249 L 52.916664 1481.6666 L 52.916664 1481.6666 L 79.37499 1481.6666 L 79.37499 1455.2083 L 79.37499 1455.2083 L 105.83333 1455.2083 L 105.83333 1428.7499 L 105.83333 1428.7499 L 105.83333 1428.7499 L 132.29166 1428.7499 L 132.29166 1428.7499 L 132.29166 1402.2916 L 158.74998 1402.2916 L 158.74998 1402.2916 L 158.74998 1375.8333 L 158.74998 1375.8333 L 158.74998 1375.8333 L 185.20833 1349.3749 L 185.20833 1322.9166 L 211.66666 1322.9166 Q 238.12498 1322.9166 502.7083 1005.4166 Q 767.2916 687.9166 1058.3333 634.99994 Q 1322.9166 634.99994 1375.8333 582.0833 L 1455.2083 529.1666 L 1481.6666 529.1666 Q 1481.6666 529.1666 1508.1249 476.24997 L 1534.5833 449.79166 L 1534.5833 449.79166 Q 1561.0416 423.3333 1561.0416 423.3333 L 1561.0416 423.3333 L 1587.4999 423.3333 Q 1587.4999 423.3333 1587.4999 396.87497 L 1587.4999 396.87497 L 1587.4999 370.41666 L 1587.4999 370.41666 L 1613.9583 370.41666 L 1613.9583 370.41666 L 1613.9583 343.9583 L 1613.9583 343.9583 L 1640.4166 343.9583 L 1640.4166 317.49997 L 1640.4166 317.49997 L 1640.4166 317.49997 L 1640.4166 317.49997 L 1640.4166 291.04166 L 1640.4166 291.04166 Q 1640.4166 291.04166 1666.8749 264.5833 L 1666.8749 238.12498 L 1693.3333 238.12498 Q 1693.3333 211.66666 1693.3333 211.66666 L 1693.3333 211.66666 L 1719.7916 211.66666 L 1719.7916 211.66666 L 1719.7916 185.20833 L 1719.7916 185.20833 L 1719.7916 158.74998 Q 1746.2499 158.74998 1746.2499 158.74998 L 1746.2499 132.29166 L 1746.2499 132.29166 Q 1772.7083 105.83333 1772.7083 105.83333 L 1772.7083 105.83333 L 1799.1666 105.83333 L 1825.6249 105.83333 L 1825.6249 79.37499 Q 1852.0833 79.37499 1904.9999 52.916664 z" svg:height="30.162498mm" draw:style-name="style-151" svg:viewBox="0.0 0.0 2196.0415 3016.2498" svg:width="21.960415mm" svg:x="110.595825mm" svg:y="186.26666mm"/>
          <draw:path svg:d="M 423.3333 1111.25 L 687.9166 1137.7083 L 687.9166 1164.1666 L 687.9166 1164.1666 L 714.37494 1217.0833 L 714.37494 1269.9999 L 555.625 1269.9999 Q 396.87497 1243.5416 158.74998 1217.0833 Q -52.916664 1190.6249 0.0 582.0833 Q 79.37499 0.0 158.74998 0.0 Q 211.66666 26.458332 185.20833 396.87497 Q 158.74998 793.74994 158.74998 926.0416 Q 158.74998 1058.3333 423.3333 1111.25 z" svg:height="12.699999mm" draw:style-name="style-152" svg:viewBox="0.0 0.0 714.37494 1269.9999" svg:width="7.1437497mm" svg:x="83.60833mm" svg:y="8.73125mm"/>
          <draw:path svg:d="M 476.24997 158.74998 L 634.99994 0.0 L 661.4583 0.0 L 687.9166 0.0 L 529.1666 158.74998 Q 343.9583 343.9583 317.49997 343.9583 Q 291.04166 343.9583 264.5833 370.41666 L 238.12498 396.87497 L 211.66666 396.87497 L 185.20833 396.87497 L 158.74998 423.3333 L 132.29166 449.79166 L 132.29166 449.79166 L 105.83333 449.79166 L 105.83333 476.24997 L 105.83333 502.7083 L 79.37499 502.7083 L 79.37499 502.7083 L 79.37499 529.1666 L 105.83333 529.1666 L 105.83333 529.1666 L 105.83333 555.625 L 158.74998 555.625 L 185.20833 555.625 L 185.20833 529.1666 L 211.66666 529.1666 L 211.66666 529.1666 L 211.66666 502.7083 L 211.66666 502.7083 L 211.66666 502.7083 L 238.12498 502.7083 L 238.12498 502.7083 L 264.5833 476.24997 L 291.04166 449.79166 L 291.04166 449.79166 Q 317.49997 449.79166 396.87497 396.87497 L 476.24997 343.9583 L 582.0833 343.9583 L 687.9166 343.9583 L 687.9166 370.41666 L 687.9166 370.41666 L 687.9166 396.87497 L 687.9166 423.3333 L 687.9166 423.3333 L 687.9166 449.79166 L 661.4583 449.79166 L 634.99994 449.79166 L 608.5416 476.24997 L 582.0833 502.7083 L 555.625 502.7083 L 529.1666 502.7083 L 343.9583 634.99994 Q 158.74998 767.2916 105.83333 767.2916 L 79.37499 767.2916 L 79.37499 740.8333 L 79.37499 714.37494 L 105.83333 714.37494 L 105.83333 714.37494 L 105.83333 687.9166 L 105.83333 687.9166 L 132.29166 687.9166 L 132.29166 661.4583 L 158.74998 661.4583 L 185.20833 661.4583 L 185.20833 634.99994 Q 185.20833 608.5416 158.74998 608.5416 L 132.29166 608.5416 L 105.83333 608.5416 L 79.37499 608.5416 L 52.916664 608.5416 L 26.458332 608.5416 L 26.458332 582.0833 L 0.0 582.0833 L 0.0 529.1666 L 0.0 476.24997 L 26.458332 449.79166 L 52.916664 423.3333 L 52.916664 423.3333 L 52.916664 396.87497 L 79.37499 396.87497 Q 105.83333 396.87497 211.66666 343.9583 Q 291.04166 291.04166 476.24997 158.74998 z" svg:height="7.6729164mm" draw:style-name="style-153" svg:viewBox="0.0 0.0 687.9166 767.2916" svg:width="6.879166mm" svg:x="41.804165mm" svg:y="144.1979mm"/>
          <draw:path svg:d="M 396.87497 105.83333 L 423.3333 105.83333 L 423.3333 105.83333 L 423.3333 105.83333 L 423.3333 132.29166 L 396.87497 132.29166 L 396.87497 185.20833 Q 396.87497 238.12498 396.87497 264.5833 L 396.87497 264.5833 L 343.9583 291.04166 Q 291.04166 317.49997 291.04166 370.41666 Q 264.5833 423.3333 211.66666 423.3333 Q 158.74998 423.3333 158.74998 449.79166 L 158.74998 476.24997 L 132.29166 476.24997 L 79.37499 476.24997 L 79.37499 449.79166 L 79.37499 449.79166 L 52.916664 449.79166 L 52.916664 423.3333 L 52.916664 423.3333 L 26.458332 423.3333 L 26.458332 370.41666 L 26.458332 291.04166 L 0.0 291.04166 L 0.0 264.5833 L 26.458332 264.5833 Q 52.916664 264.5833 26.458332 211.66666 L 0.0 211.66666 L 0.0 185.20833 Q 26.458332 185.20833 52.916664 105.83333 L 105.83333 52.916664 L 105.83333 79.37499 L 105.83333 105.83333 L 132.29166 105.83333 L 158.74998 105.83333 L 211.66666 52.916664 Q 264.5833 0.0 317.49997 0.0 Q 343.9583 0.0 370.41666 52.916664 Q 370.41666 105.83333 396.87497 105.83333 z" svg:height="4.7625mm" draw:style-name="style-154" svg:viewBox="0.0 0.0 423.3333 476.24997" svg:width="4.233333mm" svg:x="178.06458mm" svg:y="266.1708mm"/>
          <draw:path svg:d="M 1005.4166 105.83333 L 1005.4166 132.29166 L 978.95825 317.49997 Q 952.49994 476.24997 952.49994 476.24997 L 952.49994 476.24997 L 952.49994 423.3333 L 952.49994 343.9583 L 926.0416 343.9583 L 926.0416 370.41666 L 926.0416 370.41666 L 899.5833 370.41666 L 899.5833 370.41666 L 899.5833 370.41666 L 899.5833 396.87497 L 899.5833 396.87497 L 873.12494 396.87497 L 873.12494 423.3333 L 846.6666 423.3333 L 793.74994 423.3333 L 767.2916 449.79166 L 740.8333 449.79166 L 767.2916 529.1666 Q 793.74994 634.99994 767.2916 634.99994 Q 767.2916 634.99994 740.8333 634.99994 L 714.37494 634.99994 L 714.37494 634.99994 L 687.9166 634.99994 L 687.9166 634.99994 L 687.9166 634.99994 L 661.4583 634.99994 L 634.99994 634.99994 L 634.99994 634.99994 L 634.99994 634.99994 L 608.5416 634.99994 L 608.5416 634.99994 L 608.5416 608.5416 Q 582.0833 608.5416 582.0833 634.99994 L 582.0833 661.4583 L 555.625 661.4583 L 529.1666 661.4583 L 529.1666 582.0833 Q 529.1666 502.7083 502.7083 502.7083 Q 476.24997 476.24997 449.79166 449.79166 Q 423.3333 396.87497 396.87497 396.87497 Q 343.9583 370.41666 317.49997 396.87497 Q 317.49997 423.3333 291.04166 396.87497 Q 264.5833 370.41666 291.04166 264.5833 Q 317.49997 158.74998 211.66666 132.29166 L 105.83333 105.83333 L 105.83333 105.83333 L 105.83333 105.83333 L 79.37499 105.83333 L 79.37499 105.83333 L 52.916664 79.37499 L 26.458332 52.916664 L 26.458332 52.916664 L 0.0 52.916664 L 0.0 52.916664 L 0.0 52.916664 L 0.0 52.916664 L 0.0 52.916664 L 26.458332 52.916664 L 52.916664 52.916664 L 105.83333 52.916664 L 132.29166 52.916664 L 370.41666 26.458332 Q 608.5416 0.0 793.74994 0.0 Q 952.49994 0.0 978.95825 26.458332 Q 1005.4166 52.916664 1005.4166 105.83333 z" svg:height="6.614583mm" draw:style-name="style-155" svg:viewBox="0.0 0.0 1005.4166 661.4583" svg:width="10.054166mm" svg:x="143.93332mm" svg:y="216.95833mm"/>
          <draw:path svg:d="M 132.29166 79.37499 L 185.20833 0.0 L 185.20833 0.0 L 185.20833 0.0 L 185.20833 0.0 Q 185.20833 0.0 185.20833 26.458332 L 211.66666 26.458332 L 238.12498 26.458332 Q 291.04166 0.0 317.49997 0.0 L 343.9583 0.0 L 343.9583 26.458332 L 343.9583 52.916664 L 317.49997 79.37499 Q 317.49997 105.83333 264.5833 105.83333 Q 238.12498 132.29166 211.66666 158.74998 L 185.20833 185.20833 L 185.20833 264.5833 L 185.20833 317.49997 L 211.66666 317.49997 L 211.66666 317.49997 L 238.12498 317.49997 L 264.5833 317.49997 L 264.5833 317.49997 L 291.04166 317.49997 L 291.04166 264.5833 Q 291.04166 238.12498 370.41666 211.66666 L 423.3333 211.66666 L 423.3333 264.5833 L 396.87497 291.04166 L 423.3333 343.9583 Q 449.79166 396.87497 449.79166 423.3333 L 449.79166 423.3333 L 449.79166 449.79166 Q 449.79166 476.24997 423.3333 476.24997 L 423.3333 476.24997 L 423.3333 476.24997 Q 423.3333 476.24997 396.87497 476.24997 L 343.9583 476.24997 L 343.9583 476.24997 L 343.9583 476.24997 L 317.49997 502.7083 L 317.49997 529.1666 L 343.9583 529.1666 L 370.41666 529.1666 L 370.41666 529.1666 Q 370.41666 529.1666 291.04166 555.625 L 211.66666 555.625 L 211.66666 529.1666 Q 185.20833 529.1666 185.20833 529.1666 L 185.20833 555.625 L 185.20833 555.625 Q 158.74998 529.1666 132.29166 476.24997 Q 79.37499 396.87497 52.916664 370.41666 Q 26.458332 370.41666 0.0 291.04166 Q -26.458332 238.12498 26.458332 211.66666 Q 52.916664 211.66666 26.458332 185.20833 L 26.458332 158.74998 L 52.916664 158.74998 Q 79.37499 158.74998 132.29166 79.37499 z" svg:height="5.5562496mm" draw:style-name="style-156" svg:viewBox="0.0 0.0 449.79166 555.625" svg:width="4.497916mm" svg:x="41.53958mm" svg:y="218.54582mm"/>
          <draw:path svg:d="M 26.458332 0.0 L 52.916664 0.0 L 238.12498 0.0 Q 449.79166 0.0 634.99994 105.83333 Q 820.2083 211.66666 1031.875 238.12498 Q 1217.0833 264.5833 1296.4583 343.9583 Q 1349.3749 423.3333 1349.3749 634.99994 Q 1349.3749 820.2083 1349.3749 846.6666 Q 1349.3749 846.6666 1322.9166 846.6666 L 1322.9166 873.12494 L 1322.9166 873.12494 Q 1296.4583 873.12494 1190.6249 952.49994 Q 1058.3333 1005.4166 952.49994 978.95825 Q 873.12494 952.49994 767.2916 820.2083 Q 661.4583 687.9166 582.0833 529.1666 Q 502.7083 370.41666 476.24997 343.9583 Q 449.79166 317.49997 343.9583 317.49997 Q 238.12498 264.5833 185.20833 238.12498 L 105.83333 211.66666 L 79.37499 185.20833 L 52.916664 158.74998 L 26.458332 158.74998 Q 0.0 158.74998 0.0 132.29166 L 0.0 105.83333 L 0.0 52.916664 Q 26.458332 26.458332 26.458332 0.0 z" svg:height="9.789583mm" draw:style-name="style-157" svg:viewBox="0.0 0.0 1349.3749 978.95825" svg:width="13.49375mm" svg:x="35.71875mm" svg:y="174.62498mm"/>
          <draw:path svg:d="M 52.916664 0.0 L 79.37499 0.0 L 79.37499 79.37499 Q 79.37499 158.74998 79.37499 158.74998 L 79.37499 158.74998 L 26.458332 158.74998 Q 0.0 158.74998 0.0 132.29166 Q -26.458332 132.29166 0.0 79.37499 Q 26.458332 26.458332 52.916664 0.0 z" svg:height="1.5874999mm" draw:style-name="style-158" svg:viewBox="0.0 0.0 79.37499 158.74998" svg:width="0.7937499mm" svg:x="80.697914mm" svg:y="263.525mm"/>
          <draw:path svg:d="M 1005.4166 0.0 L 1031.875 0.0 L 1084.7916 26.458332 Q 1111.25 52.916664 1269.9999 317.49997 Q 1455.2083 582.0833 1508.1249 714.37494 Q 1561.0416 846.6666 1561.0416 899.5833 L 1561.0416 926.0416 L 1587.4999 952.49994 L 1613.9583 978.95825 L 1613.9583 1005.4166 L 1613.9583 1058.3333 L 1640.4166 1058.3333 L 1640.4166 1058.3333 L 1640.4166 1084.7916 L 1666.8749 1111.25 L 1666.8749 1111.25 L 1666.8749 1111.25 L 1666.8749 1137.7083 L 1666.8749 1137.7083 L 1693.3333 1164.1666 L 1719.7916 1217.0833 L 1719.7916 1217.0833 L 1719.7916 1217.0833 L 1719.7916 1243.5416 L 1719.7916 1243.5416 L 1852.0833 1428.7499 Q 1984.3749 1613.9583 1984.3749 1640.4166 L 1984.3749 1640.4166 L 1904.9999 1746.2499 Q 1825.6249 1852.0833 1799.1666 1852.0833 Q 1772.7083 1852.0833 1587.4999 2063.75 Q 1402.2916 2301.875 1349.3749 2381.2498 Q 1269.9999 2487.0833 1269.9999 2487.0833 L 1243.5416 2487.0833 L 1243.5416 2487.0833 L 1243.5416 2487.0833 L 1217.0833 2487.0833 L 1190.6249 2487.0833 L 1190.6249 2487.0833 Q 1190.6249 2487.0833 1031.875 2354.7915 L 899.5833 2222.5 L 899.5833 2222.5 L 873.12494 2222.5 L 873.12494 2196.0415 L 873.12494 2169.5833 L 846.6666 2169.5833 L 846.6666 2169.5833 L 846.6666 2169.5833 Q 820.2083 2143.125 820.2083 2143.125 L 820.2083 2143.125 L 820.2083 2116.6665 Q 820.2083 2116.6665 793.74994 2116.6665 L 793.74994 2116.6665 L 793.74994 2116.6665 Q 767.2916 2090.2083 767.2916 2090.2083 L 767.2916 2090.2083 L 767.2916 2063.75 Q 767.2916 2063.75 740.8333 2063.75 L 740.8333 2063.75 L 740.8333 2063.75 Q 714.37494 2037.2915 661.4583 1984.3749 L 608.5416 1904.9999 L 608.5416 1904.9999 L 608.5416 1904.9999 L 582.0833 1904.9999 L 582.0833 1904.9999 L 582.0833 1878.5416 L 555.625 1878.5416 L 555.625 1878.5416 L 555.625 1852.0833 L 582.0833 1852.0833 L 608.5416 1852.0833 L 634.99994 1825.6249 Q 661.4583 1799.1666 661.4583 1799.1666 Q 687.9166 1799.1666 714.37494 1772.7083 Q 740.8333 1746.2499 767.2916 1746.2499 Q 793.74994 1746.2499 793.74994 1719.7916 L 820.2083 1693.3333 L 820.2083 1640.4166 Q 820.2083 1613.9583 793.74994 1587.4999 Q 793.74994 1561.0416 767.2916 1561.0416 Q 740.8333 1561.0416 740.8333 1534.5833 Q 740.8333 1508.1249 661.4583 1481.6666 L 608.5416 1481.6666 L 608.5416 1428.7499 Q 608.5416 1375.8333 661.4583 1349.3749 Q 714.37494 1322.9166 714.37494 1269.9999 Q 714.37494 1217.0833 687.9166 1164.1666 Q 661.4583 1137.7083 634.99994 1137.7083 Q 608.5416 1111.25 608.5416 1058.3333 Q 608.5416 1005.4166 529.1666 978.95825 Q 449.79166 952.49994 423.3333 873.12494 Q 396.87497 793.74994 343.9583 767.2916 Q 291.04166 740.8333 238.12498 740.8333 Q 158.74998 740.8333 132.29166 687.9166 Q 132.29166 634.99994 79.37499 634.99994 Q 52.916664 634.99994 52.916664 555.625 L 26.458332 502.7083 L 52.916664 502.7083 L 52.916664 476.24997 L 52.916664 476.24997 L 79.37499 476.24997 L 79.37499 449.79166 L 79.37499 423.3333 L 105.83333 423.3333 L 105.83333 423.3333 L 105.83333 396.87497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291.04166 L 0.0 264.5833 L 26.458332 264.5833 L 52.916664 264.5833 L 52.916664 291.04166 L 79.37499 291.04166 L 79.37499 291.04166 L 79.37499 317.49997 L 343.9583 317.49997 Q 582.0833 317.49997 714.37494 238.12498 Q 820.2083 158.74998 899.5833 79.37499 Q 978.95825 0.0 1005.4166 0.0 z M 52.916664 555.625 Q 79.37499 555.625 79.37499 555.625 Q 79.37499 582.0833 79.37499 582.0833 Q 52.916664 582.0833 52.916664 555.625 z" svg:height="24.870832mm" draw:style-name="style-159" svg:viewBox="0.0 0.0 1984.3749 2487.0833" svg:width="19.843748mm" svg:x="80.16875mm" svg:y="166.15833mm"/>
          <draw:path svg:d="M 2063.75 0.0 L 2116.6665 0.0 L 2090.2083 52.916664 Q 2063.75 132.29166 2090.2083 158.74998 Q 2116.6665 211.66666 2143.125 211.66666 Q 2169.5833 211.66666 2143.125 317.49997 Q 2116.6665 423.3333 2169.5833 423.3333 Q 2196.0415 423.3333 2196.0415 449.79166 Q 2196.0415 476.24997 2328.3333 476.24997 Q 2487.0833 502.7083 2487.0833 529.1666 Q 2513.5415 529.1666 2566.4583 582.0833 Q 2619.3748 608.5416 2619.3748 687.9166 Q 2619.3748 740.8333 2645.8333 740.8333 Q 2672.2915 740.8333 2645.8333 846.6666 Q 2645.8333 978.95825 2645.8333 1005.4166 Q 2698.7498 1031.875 2672.2915 1058.3333 Q 2645.8333 1058.3333 2645.8333 1111.25 L 2645.8333 1190.6249 L 2672.2915 1190.6249 Q 2698.7498 1217.0833 2698.7498 1217.0833 L 2698.7498 1217.0833 L 2672.2915 1217.0833 L 2672.2915 1217.0833 L 2672.2915 1243.5416 L 2645.8333 1243.5416 L 2645.8333 1269.9999 L 2645.8333 1269.9999 L 2645.8333 1269.9999 L 2645.8333 1269.9999 L 2645.8333 1296.4583 L 2619.3748 1296.4583 L 2619.3748 1296.4583 L 2592.9165 1296.4583 L 2592.9165 1322.9166 L 2592.9165 1322.9166 L 2539.9998 1322.9166 Q 2513.5415 1322.9166 2487.0833 1349.3749 L 2460.6248 1375.8333 L 2460.6248 1375.8333 Q 2434.1665 1375.8333 2434.1665 1375.8333 L 2434.1665 1402.2916 L 2301.875 1534.5833 Q 2169.5833 1640.4166 2116.6665 1746.2499 Q 2063.75 1878.5416 2063.75 2010.8333 Q 2063.75 2143.125 2116.6665 2196.0415 Q 2169.5833 2275.4165 2222.5 2275.4165 Q 2248.9583 2275.4165 2381.2498 2301.875 L 2539.9998 2301.875 L 2539.9998 2301.875 L 2539.9998 2328.3333 L 2539.9998 2328.3333 L 2539.9998 2328.3333 L 2513.5415 2328.3333 L 2513.5415 2328.3333 L 2513.5415 2354.7915 L 2487.0833 2354.7915 L 2487.0833 2354.7915 L 2487.0833 2381.2498 L 2513.5415 2381.2498 L 2539.9998 2381.2498 L 2539.9998 2407.7083 L 2539.9998 2407.7083 L 2566.4583 2407.7083 L 2566.4583 2434.1665 L 2566.4583 2434.1665 L 2592.9165 2434.1665 L 2592.9165 2434.1665 L 2592.9165 2434.1665 L 2592.9165 2460.6248 L 2592.9165 2460.6248 L 2619.3748 2460.6248 L 2619.3748 2487.0833 L 2619.3748 2487.0833 L 2645.8333 2487.0833 L 2645.8333 2487.0833 L 2645.8333 2487.0833 L 2645.8333 2513.5415 L 2619.3748 2513.5415 L 2592.9165 2513.5415 L 2592.9165 2487.0833 L 2434.1665 2487.0833 Q 2301.875 2487.0833 2301.875 2513.5415 Q 2275.4165 2539.9998 2275.4165 2645.8333 L 2275.4165 2725.2083 L 2169.5833 2751.6665 Q 2090.2083 2751.6665 2063.75 2831.0415 Q 2037.2915 2910.4165 2010.8333 2963.3333 Q 1957.9165 2989.7915 1957.9165 3016.2498 Q 1957.9165 3069.1665 1984.3749 3069.1665 Q 2010.8333 3069.1665 2010.8333 3122.0833 Q 1984.3749 3174.9998 1957.9165 3148.5415 Q 1957.9165 3122.0833 1931.4583 3174.9998 Q 1904.9999 3254.3748 1904.9999 3254.3748 L 1904.9999 3280.8333 L 1904.9999 3280.8333 L 1904.9999 3280.8333 L 1931.4583 3280.8333 L 1931.4583 3280.8333 L 1931.4583 3307.2915 L 1957.9165 3307.2915 L 1957.9165 3360.2083 L 1957.9165 3413.1248 L 1931.4583 3413.1248 L 1931.4583 3413.1248 L 1931.4583 3386.6665 L 1904.9999 3386.6665 L 1904.9999 3386.6665 L 1904.9999 3386.6665 L 1904.9999 3386.6665 L 1904.9999 3360.2083 L 1878.5416 3360.2083 L 1878.5416 3360.2083 L 1852.0833 3360.2083 L 1852.0833 3333.7498 L 1852.0833 3333.7498 L 1852.0833 3333.7498 L 1825.6249 3333.7498 Q 1825.6249 3333.7498 1719.7916 3254.3748 Q 1640.4166 3174.9998 1058.3333 2989.7915 Q 476.24997 2804.5833 317.49997 2645.8333 L 132.29166 2513.5415 L 132.29166 2487.0833 Q 105.83333 2487.0833 105.83333 2487.0833 L 105.83333 2487.0833 L 105.83333 2487.0833 L 105.83333 2460.6248 L 105.83333 2434.1665 Q 105.83333 2434.1665 52.916664 2381.2498 Q 0.0 2301.875 0.0 1799.1666 Q 0.0 1322.9166 158.74998 1296.4583 Q 317.49997 1269.9999 423.3333 1217.0833 L 555.625 1164.1666 L 582.0833 1164.1666 Q 634.99994 1164.1666 820.2083 1031.875 L 1005.4166 899.5833 L 1031.875 899.5833 L 1058.3333 899.5833 L 1084.7916 873.12494 L 1111.25 846.6666 L 1137.7083 846.6666 L 1164.1666 846.6666 L 1164.1666 820.2083 L 1164.1666 820.2083 L 1164.1666 793.74994 L 1164.1666 767.2916 L 1164.1666 767.2916 L 1164.1666 740.8333 L 1058.3333 740.8333 L 952.49994 740.8333 L 873.12494 793.74994 Q 793.74994 846.6666 767.2916 846.6666 L 767.2916 846.6666 L 740.8333 873.12494 L 714.37494 899.5833 L 714.37494 899.5833 L 687.9166 899.5833 L 687.9166 899.5833 L 687.9166 899.5833 L 687.9166 926.0416 L 687.9166 926.0416 L 661.4583 926.0416 L 661.4583 952.49994 L 634.99994 952.49994 L 582.0833 952.49994 L 582.0833 926.0416 L 582.0833 926.0416 L 555.625 926.0416 L 555.625 899.5833 L 555.625 899.5833 L 582.0833 899.5833 L 582.0833 873.12494 L 582.0833 846.6666 L 608.5416 846.6666 L 608.5416 846.6666 L 634.99994 820.2083 L 661.4583 793.74994 L 687.9166 793.74994 L 714.37494 793.74994 L 740.8333 767.2916 Q 767.2916 740.8333 793.74994 740.8333 Q 820.2083 740.8333 1005.4166 555.625 L 1164.1666 396.87497 L 1164.1666 396.87497 Q 1190.6249 370.41666 1164.1666 317.49997 Q 1164.1666 238.12498 1243.5416 211.66666 L 1322.9166 211.66666 L 1349.3749 211.66666 L 1375.8333 211.66666 L 1693.3333 105.83333 Q 2010.8333 0.0 2063.75 0.0 z M 343.9583 1428.7499 Q 396.87497 1428.7499 582.0833 1428.7499 Q 767.2916 1428.7499 873.12494 1534.5833 Q 952.49994 1640.4166 1005.4166 1719.7916 Q 1005.4166 1799.1666 1005.4166 1931.4583 Q 1005.4166 2063.75 952.49994 2169.5833 Q 899.5833 2248.9583 740.8333 2328.3333 Q 582.0833 2381.2498 423.3333 2354.7915 Q 264.5833 2328.3333 185.20833 2222.5 Q 105.83333 2116.6665 105.83333 1904.9999 Q 105.83333 1693.3333 211.66666 1587.4999 Q 291.04166 1481.6666 343.9583 1428.7499 z" svg:height="34.13125mm" draw:style-name="style-160" svg:viewBox="0.0 0.0 2698.7498 3413.1248" svg:width="26.9875mm" svg:x="37.041664mm" svg:y="140.22916mm"/>
          <draw:path svg:d="M 291.04166 52.916664 L 238.12498 0.0 L 317.49997 26.458332 Q 396.87497 52.916664 423.3333 79.37499 L 476.24997 79.37499 L 555.625 105.83333 Q 634.99994 132.29166 634.99994 158.74998 Q 687.9166 211.66666 687.9166 291.04166 L 687.9166 370.41666 L 687.9166 370.41666 L 687.9166 370.41666 L 687.9166 396.87497 L 687.9166 396.87497 L 661.4583 423.3333 L 634.99994 449.79166 L 634.99994 449.79166 Q 634.99994 476.24997 555.625 502.7083 Q 476.24997 529.1666 449.79166 582.0833 Q 423.3333 661.4583 396.87497 661.4583 Q 370.41666 687.9166 264.5833 687.9166 Q 158.74998 687.9166 132.29166 687.9166 Q 105.83333 661.4583 105.83333 529.1666 Q 52.916664 396.87497 52.916664 370.41666 Q 0.0 343.9583 0.0 211.66666 L 0.0 105.83333 L 0.0 105.83333 L 0.0 105.83333 L 0.0 79.37499 L 0.0 79.37499 L 26.458332 79.37499 L 26.458332 52.916664 L 26.458332 52.916664 L 52.916664 52.916664 L 52.916664 52.916664 L 52.916664 52.916664 L 105.83333 26.458332 L 132.29166 26.458332 L 132.29166 26.458332 L 132.29166 52.916664 L 132.29166 52.916664 L 105.83333 52.916664 L 105.83333 52.916664 L 105.83333 52.916664 L 105.83333 79.37499 L 105.83333 79.37499 L 79.37499 79.37499 L 79.37499 105.83333 L 79.37499 105.83333 L 52.916664 105.83333 L 52.916664 132.29166 Q 52.916664 158.74998 52.916664 211.66666 L 52.916664 264.5833 L 52.916664 291.04166 L 52.916664 317.49997 L 79.37499 317.49997 L 105.83333 317.49997 L 132.29166 317.49997 L 158.74998 317.49997 L 185.20833 317.49997 L 211.66666 317.49997 L 238.12498 291.04166 L 264.5833 291.04166 L 264.5833 264.5833 Q 264.5833 211.66666 317.49997 158.74998 Q 317.49997 79.37499 291.04166 52.916664 z M 582.0833 396.87497 L 582.0833 423.3333 L 529.1666 423.3333 Q 476.24997 423.3333 476.24997 291.04166 Q 476.24997 158.74998 529.1666 158.74998 Q 582.0833 185.20833 582.0833 291.04166 Q 582.0833 396.87497 582.0833 396.87497 z M 370.41666 529.1666 L 370.41666 582.0833 L 291.04166 608.5416 Q 238.12498 634.99994 211.66666 634.99994 Q 158.74998 608.5416 158.74998 529.1666 Q 158.74998 423.3333 238.12498 423.3333 Q 317.49997 449.79166 317.49997 476.24997 Q 317.49997 502.7083 343.9583 502.7083 Q 370.41666 502.7083 370.41666 529.1666 z" svg:height="6.879166mm" draw:style-name="style-161" svg:viewBox="0.0 0.0 687.9166 687.9166" svg:width="6.879166mm" svg:x="54.504166mm" svg:y="192.0875mm"/>
          <draw:path svg:d="M 529.1666 529.1666 L 449.79166 978.95825 L 185.20833 502.7083 Q -52.916664 0.0 0.0 0.0 Q 52.916664 -26.458332 317.49997 26.458332 Q 608.5416 52.916664 529.1666 529.1666 z" svg:height="9.789583mm" draw:style-name="style-162" svg:viewBox="0.0 0.0 529.1666 978.95825" svg:width="5.2916665mm" svg:x="173.03749mm" svg:y="79.11041mm"/>
          <draw:path svg:d="M 26.458332 52.916664 L 26.458332 0.0 L 1005.4166 0.0 L 1984.3749 0.0 L 1984.3749 0.0 Q 1984.3749 0.0 1957.9165 79.37499 Q 1957.9165 158.74998 1957.9165 185.20833 L 1957.9165 211.66666 L 1005.4166 211.66666 L 52.916664 211.66666 L 52.916664 211.66666 L 52.916664 211.66666 L 26.458332 185.20833 Q 0.0 185.20833 0.0 132.29166 L 0.0 79.37499 L 26.458332 52.916664 z" svg:height="2.1166666mm" draw:style-name="style-163" svg:viewBox="0.0 0.0 1984.3749 211.66666" svg:width="19.843748mm" svg:x="191.55832mm" svg:y="0.0mm"/>
          <draw:path svg:d="M 529.1666 0.0 L 529.1666 0.0 L 529.1666 52.916664 Q 529.1666 105.83333 555.625 105.83333 Q 582.0833 105.83333 582.0833 132.29166 L 582.0833 158.74998 L 582.0833 185.20833 Q 582.0833 185.20833 502.7083 343.9583 L 423.3333 476.24997 L 423.3333 502.7083 Q 423.3333 529.1666 423.3333 529.1666 L 423.3333 529.1666 L 423.3333 529.1666 Q 423.3333 555.625 449.79166 555.625 Q 476.24997 582.0833 423.3333 608.5416 Q 370.41666 608.5416 370.41666 634.99994 L 396.87497 661.4583 L 343.9583 661.4583 Q 291.04166 661.4583 264.5833 740.8333 L 211.66666 793.74994 L 211.66666 793.74994 L 211.66666 820.2083 L 211.66666 820.2083 L 211.66666 820.2083 L 185.20833 846.6666 L 158.74998 873.12494 L 158.74998 873.12494 L 158.74998 873.12494 L 79.37499 899.5833 L 0.0 899.5833 L 0.0 873.12494 L 0.0 846.6666 L 26.458332 820.2083 L 52.916664 793.74994 L 52.916664 767.2916 L 52.916664 740.8333 L 291.04166 370.41666 Q 502.7083 26.458332 529.1666 0.0 z" svg:height="8.995832mm" draw:style-name="style-164" svg:viewBox="0.0 0.0 582.0833 899.5833" svg:width="5.820833mm" svg:x="93.13333mm" svg:y="12.964582mm"/>
          <draw:path svg:d="M 1269.9999 105.83333 L 1269.9999 105.83333 L 1269.9999 105.83333 Q 1269.9999 105.83333 1296.4583 105.83333 L 1296.4583 132.29166 L 1322.9166 132.29166 L 1349.3749 158.74998 L 1375.8333 158.74998 L 1402.2916 158.74998 L 1402.2916 158.74998 L 1402.2916 185.20833 L 1402.2916 185.20833 L 1375.8333 185.20833 L 1375.8333 185.20833 L 1375.8333 211.66666 L 1375.8333 211.66666 L 1375.8333 211.66666 L 1402.2916 211.66666 L 1402.2916 211.66666 L 1402.2916 238.12498 L 1428.7499 238.12498 L 1428.7499 238.12498 L 1428.7499 264.5833 L 1428.7499 264.5833 L 1428.7499 264.5833 L 1455.2083 264.5833 L 1455.2083 264.5833 L 1455.2083 291.04166 L 1481.6666 291.04166 L 1481.6666 291.04166 L 1481.6666 317.49997 L 1481.6666 317.49997 L 1481.6666 317.49997 L 1508.1249 317.49997 L 1508.1249 317.49997 L 1508.1249 343.9583 L 1534.5833 343.9583 L 1534.5833 343.9583 L 1534.5833 370.41666 L 1666.8749 476.24997 Q 1799.1666 608.5416 1799.1666 608.5416 L 1799.1666 634.99994 L 1799.1666 634.99994 L 1799.1666 634.99994 L 1799.1666 687.9166 L 1799.1666 714.37494 L 1799.1666 714.37494 L 1799.1666 740.8333 L 1799.1666 740.8333 L 1799.1666 740.8333 L 1772.7083 740.8333 L 1772.7083 740.8333 L 1772.7083 767.2916 L 1746.2499 767.2916 L 1746.2499 793.74994 L 1746.2499 820.2083 L 1719.7916 820.2083 L 1719.7916 846.6666 L 1719.7916 846.6666 L 1693.3333 846.6666 L 1693.3333 846.6666 L 1693.3333 846.6666 L 1693.3333 873.12494 L 1693.3333 873.12494 L 1666.8749 873.12494 L 1666.8749 899.5833 L 1666.8749 899.5833 L 1640.4166 899.5833 L 1640.4166 899.5833 L 1640.4166 899.5833 L 1640.4166 926.0416 L 1640.4166 926.0416 L 1613.9583 926.0416 L 1613.9583 952.49994 L 1587.4999 952.49994 L 1534.5833 952.49994 L 1534.5833 952.49994 L 1534.5833 926.0416 L 1508.1249 899.5833 L 1481.6666 873.12494 L 1481.6666 873.12494 L 1481.6666 846.6666 L 1481.6666 846.6666 Q 1481.6666 846.6666 1296.4583 661.4583 Q 1111.25 476.24997 952.49994 396.87497 Q 793.74994 317.49997 476.24997 317.49997 L 132.29166 317.49997 L 79.37499 291.04166 L 26.458332 264.5833 L 26.458332 264.5833 L 0.0 264.5833 L 0.0 264.5833 L 0.0 264.5833 L 0.0 238.12498 L 0.0 238.12498 L 0.0 211.66666 L 0.0 185.20833 L 0.0 158.74998 L 0.0 132.29166 L 26.458332 132.29166 L 26.458332 105.83333 L 52.916664 105.83333 L 79.37499 105.83333 L 79.37499 79.37499 L 105.83333 79.37499 L 105.83333 79.37499 L 105.83333 52.916664 L 264.5833 26.458332 Q 423.3333 0.0 687.9166 0.0 Q 926.0416 0.0 1084.7916 52.916664 Q 1269.9999 105.83333 1269.9999 105.83333 z" svg:height="9.525mm" draw:style-name="style-165" svg:viewBox="0.0 0.0 1799.1666 952.49994" svg:width="17.991665mm" svg:x="73.55416mm" svg:y="185.20833mm"/>
          <draw:path svg:d="M 608.5416 0.0 L 1005.4166 26.458332 L 952.49994 449.79166 Q 926.0416 873.12494 899.5833 978.95825 L 899.5833 1084.7916 L 899.5833 1111.25 L 899.5833 1164.1666 L 873.12494 1164.1666 Q 873.12494 1164.1666 873.12494 1190.6249 L 873.12494 1190.6249 L 820.2083 1561.0416 Q 767.2916 1931.4583 767.2916 2037.2915 L 767.2916 2143.125 L 740.8333 2169.5833 L 740.8333 2222.5 L 714.37494 2222.5 L 687.9166 2222.5 L 661.4583 2222.5 Q 608.5416 2222.5 291.04166 2169.5833 Q 0.0 2116.6665 0.0 2037.2915 Q -26.458332 1931.4583 105.83333 952.49994 Q 238.12498 -52.916664 608.5416 0.0 z" svg:height="22.224998mm" draw:style-name="style-166" svg:viewBox="0.0 0.0 1005.4166 2222.5" svg:width="10.054166mm" svg:x="120.385414mm" svg:y="73.024994mm"/>
          <draw:path svg:d="M 2090.2083 26.458332 L 2116.6665 26.458332 L 2143.125 0.0 Q 2169.5833 0.0 2169.5833 26.458332 L 2169.5833 52.916664 L 2169.5833 79.37499 Q 2143.125 105.83333 2143.125 211.66666 L 2143.125 317.49997 L 2143.125 343.9583 L 2143.125 370.41666 L 2116.6665 370.41666 L 2116.6665 396.87497 L 2116.6665 396.87497 L 2143.125 396.87497 L 2143.125 423.3333 L 2143.125 449.79166 L 2169.5833 449.79166 L 2169.5833 449.79166 L 2143.125 476.24997 L 2116.6665 502.7083 L 2116.6665 502.7083 L 2143.125 502.7083 L 2143.125 502.7083 L 2143.125 502.7083 L 2116.6665 502.7083 L 2090.2083 502.7083 L 2090.2083 502.7083 L 2090.2083 502.7083 L 2090.2083 529.1666 L 2090.2083 555.625 L 2090.2083 582.0833 L 2090.2083 608.5416 L 2116.6665 608.5416 L 2116.6665 608.5416 L 2090.2083 634.99994 L 2090.2083 634.99994 L 1984.3749 634.99994 Q 1878.5416 661.4583 1852.0833 687.9166 Q 1825.6249 740.8333 1878.5416 846.6666 Q 1878.5416 952.49994 1878.5416 1084.7916 Q 1878.5416 1243.5416 1878.5416 1349.3749 Q 1825.6249 1428.7499 1825.6249 1455.2083 L 1825.6249 1508.1249 L 1852.0833 1534.5833 L 1878.5416 1561.0416 L 1878.5416 1561.0416 L 1878.5416 1561.0416 L 1878.5416 1587.4999 L 1878.5416 1587.4999 L 1904.9999 1587.4999 L 1904.9999 1613.9583 L 1904.9999 1613.9583 L 1931.4583 1613.9583 L 1931.4583 1613.9583 L 1931.4583 1613.9583 L 1957.9165 1640.4166 L 1984.3749 1666.8749 L 2090.2083 1666.8749 L 2196.0415 1666.8749 L 2196.0415 1640.4166 L 2196.0415 1640.4166 L 2222.5 1640.4166 L 2222.5 1613.9583 L 2222.5 1613.9583 L 2248.9583 1613.9583 L 2248.9583 1613.9583 L 2248.9583 1613.9583 L 2248.9583 1587.4999 L 2248.9583 1587.4999 L 2275.4165 1587.4999 Q 2275.4165 1561.0416 2301.875 1561.0416 L 2328.3333 1534.5833 L 2301.875 1640.4166 Q 2301.875 1746.2499 2301.875 1825.6249 Q 2301.875 1904.9999 2248.9583 1931.4583 Q 2222.5 1931.4583 2248.9583 1984.3749 Q 2248.9583 2063.75 2248.9583 2090.2083 Q 2248.9583 2116.6665 2169.5833 2090.2083 Q 2090.2083 2090.2083 2090.2083 2143.125 Q 2063.75 2196.0415 2010.8333 2169.5833 Q 1984.3749 2169.5833 1957.9165 2196.0415 Q 1931.4583 2196.0415 1904.9999 2248.9583 Q 1878.5416 2301.875 1825.6249 2301.875 Q 1746.2499 2328.3333 1746.2499 2354.7915 Q 1719.7916 2381.2498 1719.7916 2381.2498 L 1719.7916 2407.7083 L 1719.7916 2407.7083 L 1693.3333 2407.7083 L 1693.3333 2381.2498 Q 1666.8749 2381.2498 1666.8749 2354.7915 L 1666.8749 2354.7915 L 1666.8749 2354.7915 Q 1666.8749 2328.3333 1640.4166 2354.7915 L 1640.4166 2354.7915 L 1613.9583 2354.7915 Q 1613.9583 2354.7915 1587.4999 2248.9583 L 1561.0416 2169.5833 L 1534.5833 2169.5833 L 1534.5833 2196.0415 L 1534.5833 2196.0415 L 1508.1249 2196.0415 L 1508.1249 2222.5 Q 1508.1249 2248.9583 1455.2083 2275.4165 Q 1375.8333 2301.875 1349.3749 2328.3333 Q 1349.3749 2381.2498 1190.6249 2381.2498 L 1031.875 2407.7083 L 1031.875 2407.7083 L 1031.875 2407.7083 L 926.0416 2407.7083 Q 820.2083 2407.7083 449.79166 2434.1665 L 52.916664 2460.6248 L 26.458332 2434.1665 L 0.0 2434.1665 L 0.0 2407.7083 L 26.458332 2381.2498 L 26.458332 2381.2498 L 26.458332 2354.7915 L 26.458332 2354.7915 L 26.458332 2354.7915 L 52.916664 2354.7915 L 52.916664 2354.7915 L 52.916664 2328.3333 L 79.37499 2328.3333 L 79.37499 2301.875 L 79.37499 2275.4165 L 105.83333 2275.4165 L 105.83333 2248.9583 L 105.83333 2248.9583 L 132.29166 2248.9583 L 132.29166 2248.9583 L 132.29166 2248.9583 L 238.12498 2116.6665 Q 343.9583 1984.3749 767.2916 1931.4583 Q 1190.6249 1825.6249 1190.6249 1825.6249 L 1190.6249 1825.6249 L 1217.0833 1825.6249 Q 1243.5416 1825.6249 1349.3749 1746.2499 L 1428.7499 1666.8749 L 1455.2083 1666.8749 L 1455.2083 1666.8749 L 1455.2083 1640.4166 L 1455.2083 1640.4166 L 1455.2083 1640.4166 L 1481.6666 1613.9583 L 1481.6666 1613.9583 L 1508.1249 1613.9583 L 1508.1249 1561.0416 L 1508.1249 1481.6666 L 1534.5833 1481.6666 L 1534.5833 1455.2083 L 1534.5833 1455.2083 L 1508.1249 1455.2083 L 1508.1249 1402.2916 L 1508.1249 1349.3749 L 1481.6666 1349.3749 L 1481.6666 1349.3749 L 1481.6666 1322.9166 L 1455.2083 1322.9166 L 1455.2083 1322.9166 Q 1455.2083 1296.4583 1402.2916 1296.4583 Q 1349.3749 1243.5416 1190.6249 1243.5416 L 1031.875 1243.5416 L 1031.875 1190.6249 L 1031.875 1164.1666 L 1058.3333 1164.1666 L 1058.3333 1137.7083 L 1058.3333 1137.7083 L 1084.7916 1137.7083 L 1084.7916 1137.7083 L 1084.7916 1137.7083 L 1084.7916 1111.25 L 1084.7916 1111.25 L 1111.25 1111.25 L 1111.25 1084.7916 L 1111.25 1084.7916 L 1137.7083 1084.7916 L 1137.7083 1084.7916 Q 1137.7083 1084.7916 1561.0416 582.0833 L 1984.3749 79.37499 L 2010.8333 79.37499 L 2037.2915 79.37499 L 2037.2915 52.916664 L 2037.2915 52.916664 L 2063.75 52.916664 L 2063.75 26.458332 L 2090.2083 26.458332 z" svg:height="24.606249mm" draw:style-name="style-167" svg:viewBox="0.0 0.0 2328.3333 2460.6248" svg:width="23.283333mm" svg:x="90.752075mm" svg:y="201.3479mm"/>
          <draw:path svg:d="M 529.1666 0.0 L 820.2083 26.458332 L 846.6666 26.458332 L 873.12494 26.458332 L 873.12494 52.916664 L 899.5833 52.916664 L 899.5833 52.916664 L 899.5833 79.37499 L 899.5833 79.37499 L 899.5833 79.37499 L 926.0416 105.83333 L 952.49994 132.29166 L 952.49994 132.29166 L 952.49994 132.29166 L 978.95825 317.49997 Q 1005.4166 502.7083 1111.25 661.4583 Q 1217.0833 820.2083 1217.0833 978.95825 L 1217.0833 1111.25 L 1217.0833 1137.7083 L 1217.0833 1164.1666 L 1217.0833 1164.1666 L 1217.0833 1164.1666 L 1190.6249 1190.6249 L 1190.6249 1190.6249 L 1164.1666 1190.6249 L 1164.1666 1190.6249 L 1164.1666 1164.1666 L 1164.1666 1164.1666 L 1137.7083 1137.7083 L 1137.7083 1111.25 L 1111.25 1111.25 L 1058.3333 1084.7916 L 1031.875 1084.7916 L 1005.4166 1084.7916 L 1005.4166 1084.7916 L 1005.4166 1058.3333 L 1031.875 1058.3333 Q 1031.875 1031.875 1031.875 1031.875 Q 1058.3333 1031.875 1058.3333 952.49994 Q 1058.3333 873.12494 952.49994 846.6666 Q 873.12494 820.2083 846.6666 740.8333 L 846.6666 687.9166 L 820.2083 661.4583 L 793.74994 634.99994 L 793.74994 634.99994 L 793.74994 608.5416 L 793.74994 608.5416 L 793.74994 608.5416 L 767.2916 608.5416 L 767.2916 608.5416 L 687.9166 608.5416 L 634.99994 608.5416 L 634.99994 608.5416 L 634.99994 608.5416 L 608.5416 608.5416 L 608.5416 608.5416 L 608.5416 634.99994 L 582.0833 634.99994 L 582.0833 767.2916 Q 529.1666 899.5833 476.24997 978.95825 Q 370.41666 1058.3333 370.41666 1137.7083 L 370.41666 1243.5416 L 396.87497 1269.9999 L 423.3333 1296.4583 L 423.3333 1296.4583 L 423.3333 1322.9166 L 423.3333 1349.3749 L 423.3333 1375.8333 L 370.41666 1375.8333 L 317.49997 1402.2916 L 264.5833 1402.2916 L 211.66666 1402.2916 L 185.20833 1402.2916 L 158.74998 1402.2916 L 132.29166 1402.2916 L 105.83333 1402.2916 L 52.916664 1428.7499 L 26.458332 1455.2083 L 0.0 1455.2083 L 0.0 1455.2083 L 0.0 1349.3749 Q 0.0 1243.5416 105.83333 608.5416 Q 211.66666 0.0 529.1666 0.0 z" svg:height="14.552083mm" draw:style-name="style-168" svg:viewBox="0.0 0.0 1217.0833 1455.2083" svg:width="12.170833mm" svg:x="174.62498mm" svg:y="238.91873mm"/>
          <draw:path svg:d="M 529.1666 158.74998 L 529.1666 158.74998 L 449.79166 264.5833 Q 370.41666 343.9583 343.9583 343.9583 L 343.9583 370.41666 L 317.49997 370.41666 L 317.49997 370.41666 L 317.49997 370.41666 Q 291.04166 370.41666 264.5833 317.49997 Q 211.66666 264.5833 185.20833 291.04166 Q 158.74998 317.49997 105.83333 291.04166 L 52.916664 264.5833 L 26.458332 211.66666 L 0.0 158.74998 L 0.0 158.74998 L 0.0 158.74998 L 0.0 158.74998 L 0.0 158.74998 L 26.458332 132.29166 Q 52.916664 105.83333 79.37499 105.83333 Q 105.83333 105.83333 105.83333 52.916664 L 105.83333 26.458332 L 105.83333 0.0 Q 105.83333 0.0 132.29166 0.0 L 132.29166 0.0 L 158.74998 0.0 Q 211.66666 0.0 211.66666 52.916664 Q 238.12498 79.37499 317.49997 79.37499 Q 370.41666 79.37499 396.87497 132.29166 Q 396.87497 185.20833 423.3333 185.20833 Q 449.79166 185.20833 449.79166 158.74998 Q 449.79166 132.29166 476.24997 132.29166 Q 529.1666 158.74998 529.1666 158.74998 z" svg:height="3.7041664mm" draw:style-name="style-169" svg:viewBox="0.0 0.0 529.1666 370.41666" svg:width="5.2916665mm" svg:x="57.149998mm" svg:y="133.87917mm"/>
          <draw:path svg:d="M 79.37499 52.916664 L 105.83333 0.0 L 105.83333 26.458332 L 105.83333 52.916664 L 132.29166 52.916664 L 132.29166 52.916664 L 132.29166 52.916664 L 132.29166 52.916664 L 132.29166 79.37499 L 158.74998 79.37499 L 158.74998 79.37499 L 158.74998 105.83333 L 211.66666 105.83333 L 238.12498 105.83333 L 238.12498 132.29166 L 211.66666 158.74998 L 211.66666 158.74998 L 211.66666 158.74998 L 211.66666 185.20833 L 211.66666 185.20833 L 211.66666 211.66666 L 211.66666 264.5833 L 211.66666 264.5833 L 211.66666 264.5833 L 211.66666 264.5833 L 211.66666 264.5833 L 211.66666 264.5833 Q 238.12498 264.5833 238.12498 264.5833 L 238.12498 264.5833 L 264.5833 264.5833 Q 264.5833 264.5833 264.5833 238.12498 L 264.5833 238.12498 L 264.5833 238.12498 Q 291.04166 211.66666 291.04166 211.66666 L 291.04166 211.66666 L 317.49997 211.66666 Q 343.9583 211.66666 370.41666 238.12498 L 396.87497 264.5833 L 396.87497 264.5833 L 423.3333 264.5833 L 423.3333 264.5833 L 423.3333 264.5833 L 423.3333 291.04166 L 423.3333 291.04166 L 449.79166 291.04166 L 449.79166 317.49997 L 449.79166 317.49997 L 423.3333 317.49997 L 423.3333 317.49997 L 423.3333 317.49997 L 343.9583 370.41666 Q 264.5833 370.41666 264.5833 396.87497 L 264.5833 396.87497 L 238.12498 396.87497 L 238.12498 423.3333 L 211.66666 423.3333 L 211.66666 423.3333 L 185.20833 476.24997 Q 158.74998 555.625 132.29166 555.625 L 132.29166 582.0833 L 132.29166 582.0833 L 105.83333 582.0833 L 105.83333 582.0833 L 105.83333 582.0833 L 105.83333 608.5416 L 105.83333 608.5416 L 105.83333 634.99994 L 105.83333 661.4583 L 105.83333 661.4583 L 105.83333 661.4583 L 105.83333 661.4583 L 79.37499 634.99994 L 79.37499 634.99994 L 79.37499 634.99994 L 79.37499 634.99994 L 52.916664 634.99994 L 52.916664 582.0833 L 52.916664 529.1666 L 26.458332 529.1666 L 0.0 529.1666 L 0.0 502.7083 L 0.0 502.7083 L 26.458332 502.7083 L 26.458332 476.24997 L 26.458332 476.24997 L 0.0 476.24997 L 0.0 423.3333 Q 0.0 343.9583 26.458332 317.49997 Q 52.916664 317.49997 52.916664 211.66666 Q 52.916664 105.83333 79.37499 52.916664 z" svg:height="6.614583mm" draw:style-name="style-170" svg:viewBox="0.0 0.0 449.79166 661.4583" svg:width="4.497916mm" svg:x="37.041664mm" svg:y="206.90416mm"/>
          <draw:path svg:d="M 2592.9165 185.20833 L 2831.0415 0.0 L 2910.4165 26.458332 Q 3016.2498 52.916664 3042.7083 132.29166 Q 3069.1665 211.66666 3069.1665 264.5833 Q 3069.1665 343.9583 2989.7915 423.3333 Q 2910.4165 502.7083 2910.4165 529.1666 L 2910.4165 529.1666 L 2672.2915 714.37494 Q 2434.1665 899.5833 2354.7915 978.95825 Q 2275.4165 1058.3333 2196.0415 1137.7083 Q 2116.6665 1243.5416 1957.9165 1561.0416 Q 1799.1666 1878.5416 1799.1666 2010.8333 Q 1746.2499 2143.125 1746.2499 2275.4165 L 1746.2499 2381.2498 L 1746.2499 2381.2498 L 1746.2499 2381.2498 L 1719.7916 2328.3333 L 1719.7916 2301.875 L 1693.3333 2301.875 L 1666.8749 2275.4165 L 1640.4166 2275.4165 Q 1587.4999 2275.4165 1534.5833 2301.875 Q 1481.6666 2301.875 1481.6666 2328.3333 Q 1481.6666 2354.7915 1428.7499 2328.3333 Q 1375.8333 2328.3333 1375.8333 2275.4165 L 1402.2916 2196.0415 L 1375.8333 2196.0415 L 1349.3749 2222.5 L 1349.3749 2222.5 L 1322.9166 2222.5 L 1137.7083 2301.875 Q 952.49994 2381.2498 899.5833 2407.7083 Q 846.6666 2434.1665 846.6666 2460.6248 Q 820.2083 2487.0833 793.74994 2513.5415 Q 740.8333 2539.9998 793.74994 2539.9998 Q 846.6666 2566.4583 846.6666 2592.9165 L 846.6666 2619.3748 L 820.2083 2619.3748 L 793.74994 2592.9165 L 740.8333 2592.9165 Q 714.37494 2592.9165 608.5416 2592.9165 L 502.7083 2592.9165 L 502.7083 2592.9165 Q 529.1666 2566.4583 529.1666 2513.5415 Q 529.1666 2460.6248 502.7083 2460.6248 Q 476.24997 2460.6248 476.24997 2434.1665 Q 476.24997 2407.7083 449.79166 2407.7083 Q 423.3333 2407.7083 423.3333 2381.2498 Q 423.3333 2328.3333 370.41666 2328.3333 Q 343.9583 2354.7915 317.49997 2222.5 Q 317.49997 2116.6665 343.9583 2116.6665 Q 370.41666 2116.6665 343.9583 2063.75 Q 317.49997 1984.3749 343.9583 1984.3749 Q 396.87497 1984.3749 396.87497 1904.9999 Q 370.41666 1852.0833 370.41666 1852.0833 Q 343.9583 1852.0833 343.9583 1772.7083 Q 343.9583 1693.3333 370.41666 1693.3333 Q 396.87497 1693.3333 370.41666 1640.4166 Q 343.9583 1587.4999 317.49997 1481.6666 Q 291.04166 1402.2916 264.5833 1402.2916 Q 211.66666 1375.8333 211.66666 1349.3749 Q 238.12498 1322.9166 158.74998 1322.9166 Q 52.916664 1322.9166 26.458332 1269.9999 L 0.0 1217.0833 L 0.0 1217.0833 L 0.0 1217.0833 L 0.0 1190.6249 L 0.0 1190.6249 L 0.0 1164.1666 L 0.0 1111.25 L 0.0 1058.3333 L 0.0 1031.875 L 26.458332 1031.875 L 52.916664 1058.3333 L 132.29166 1031.875 Q 211.66666 1005.4166 238.12498 1005.4166 Q 264.5833 1005.4166 370.41666 1005.4166 Q 476.24997 1058.3333 476.24997 1058.3333 Q 476.24997 1058.3333 502.7083 1084.7916 L 502.7083 1111.25 L 529.1666 1111.25 L 555.625 1111.25 L 582.0833 1084.7916 L 608.5416 1084.7916 L 608.5416 1111.25 L 634.99994 1164.1666 L 634.99994 1190.6249 L 634.99994 1217.0833 L 661.4583 1217.0833 L 661.4583 1217.0833 L 714.37494 1217.0833 L 767.2916 1217.0833 L 767.2916 1217.0833 L 793.74994 1217.0833 L 793.74994 1217.0833 L 793.74994 1217.0833 L 793.74994 1190.6249 L 793.74994 1190.6249 L 820.2083 1190.6249 L 820.2083 1164.1666 L 820.2083 1164.1666 L 846.6666 1164.1666 L 846.6666 1164.1666 Q 846.6666 1164.1666 952.49994 1005.4166 Q 1031.875 873.12494 1058.3333 873.12494 Q 1111.25 846.6666 1243.5416 740.8333 Q 1375.8333 634.99994 1640.4166 555.625 Q 1904.9999 476.24997 2116.6665 423.3333 Q 2354.7915 370.41666 2592.9165 185.20833 z" svg:height="26.193748mm" draw:style-name="style-171" svg:viewBox="0.0 0.0 3069.1665 2619.3748" svg:width="30.691666mm" svg:x="79.90416mm" svg:y="230.18748mm"/>
          <draw:path svg:d="M 714.37494 211.66666 L 343.9583 185.20833 L 317.49997 317.49997 Q 317.49997 423.3333 291.04166 502.7083 L 291.04166 582.0833 L 264.5833 687.9166 Q 211.66666 793.74994 211.66666 899.5833 L 211.66666 978.95825 L 211.66666 1111.25 L 211.66666 1217.0833 L 185.20833 1269.9999 L 185.20833 1349.3749 L 105.83333 1349.3749 L 0.0 1322.9166 L 0.0 1322.9166 L 0.0 1322.9166 L 0.0 1269.9999 L 0.0 1217.0833 L 0.0 1111.25 Q 0.0 1005.4166 79.37499 476.24997 Q 158.74998 -52.916664 634.99994 0.0 Q 1084.7916 52.916664 1084.7916 158.74998 Q 1084.7916 238.12498 714.37494 211.66666 z" svg:height="13.49375mm" draw:style-name="style-172" svg:viewBox="0.0 0.0 1084.7916 1349.3749" svg:width="10.847916mm" svg:x="66.674995mm" svg:y="44.979164mm"/>
          <draw:path svg:d="M 185.20833 79.37499 L 211.66666 158.74998 L 211.66666 185.20833 L 211.66666 238.12498 L 238.12498 238.12498 L 238.12498 264.5833 L 238.12498 291.04166 Q 264.5833 317.49997 264.5833 555.625 L 264.5833 793.74994 L 211.66666 793.74994 Q 185.20833 793.74994 185.20833 767.2916 L 158.74998 740.8333 L 158.74998 687.9166 Q 158.74998 634.99994 132.29166 555.625 L 105.83333 502.7083 L 105.83333 502.7083 L 105.83333 502.7083 L 105.83333 476.24997 L 105.83333 476.24997 L 79.37499 476.24997 L 79.37499 476.24997 L 79.37499 449.79166 Q 52.916664 396.87497 52.916664 370.41666 Q 26.458332 343.9583 0.0 238.12498 Q 0.0 132.29166 26.458332 79.37499 L 52.916664 26.458332 L 105.83333 0.0 Q 158.74998 -26.458332 158.74998 0.0 Q 158.74998 26.458332 185.20833 79.37499 z" svg:height="7.9374995mm" draw:style-name="style-173" svg:viewBox="0.0 0.0 264.5833 793.74994" svg:width="2.6458333mm" svg:x="126.470825mm" svg:y="251.61874mm"/>
          <draw:path svg:d="M 26.458332 0.0 L 52.916664 0.0 L 52.916664 0.0 L 52.916664 0.0 L 132.29166 105.83333 Q 211.66666 211.66666 238.12498 423.3333 Q 264.5833 608.5416 291.04166 978.95825 L 291.04166 1349.3749 L 370.41666 1693.3333 Q 423.3333 2010.8333 449.79166 2063.75 L 476.24997 2116.6665 L 476.24997 2169.5833 L 476.24997 2196.0415 L 502.7083 2196.0415 L 529.1666 2169.5833 L 529.1666 2169.5833 Q 529.1666 2169.5833 582.0833 2143.125 L 608.5416 2116.6665 L 608.5416 2116.6665 Q 634.99994 2116.6665 634.99994 2143.125 L 634.99994 2169.5833 L 608.5416 2222.5 Q 582.0833 2275.4165 582.0833 2381.2498 Q 608.5416 2487.0833 634.99994 2513.5415 Q 634.99994 2539.9998 661.4583 2592.9165 L 661.4583 2619.3748 L 634.99994 2619.3748 Q 634.99994 2645.8333 634.99994 2645.8333 L 608.5416 2645.8333 L 608.5416 2645.8333 Q 582.0833 2619.3748 582.0833 2619.3748 L 582.0833 2619.3748 L 582.0833 2592.9165 Q 582.0833 2592.9165 555.625 2566.4583 Q 529.1666 2539.9998 502.7083 2487.0833 L 449.79166 2460.6248 L 396.87497 2645.8333 Q 370.41666 2857.4998 370.41666 3016.2498 Q 423.3333 3148.5415 423.3333 3174.9998 Q 476.24997 3227.9165 476.24997 3227.9165 L 476.24997 3227.9165 L 476.24997 3254.3748 L 476.24997 3254.3748 L 502.7083 3254.3748 L 502.7083 3280.8333 L 634.99994 3280.8333 Q 793.74994 3280.8333 846.6666 3227.9165 Q 873.12494 3227.9165 899.5833 3201.4583 L 926.0416 3174.9998 L 926.0416 3174.9998 L 952.49994 3174.9998 L 952.49994 3174.9998 L 952.49994 3174.9998 L 952.49994 3148.5415 L 952.49994 3148.5415 L 978.95825 3148.5415 L 978.95825 3122.0833 L 978.95825 3122.0833 L 1005.4166 3122.0833 L 1005.4166 3122.0833 L 1005.4166 3122.0833 L 1005.4166 3095.6248 L 1005.4166 3095.6248 L 1031.875 3095.6248 L 1031.875 3069.1665 L 1031.875 3069.1665 L 1058.3333 3069.1665 L 1058.3333 3069.1665 L 1058.3333 3069.1665 L 1058.3333 3042.7083 L 1058.3333 3042.7083 L 1084.7916 3069.1665 L 1084.7916 3069.1665 L 1084.7916 3069.1665 L 1084.7916 3095.6248 L 1084.7916 3095.6248 L 1058.3333 3095.6248 L 1058.3333 3122.0833 L 1058.3333 3148.5415 L 1031.875 3148.5415 L 1031.875 3174.9998 L 1031.875 3174.9998 L 1005.4166 3174.9998 L 1005.4166 3174.9998 L 1005.4166 3174.9998 L 1005.4166 3201.4583 L 1005.4166 3201.4583 L 978.95825 3201.4583 L 978.95825 3227.9165 L 952.49994 3227.9165 L 926.0416 3227.9165 L 926.0416 3254.3748 Q 899.5833 3254.3748 873.12494 3280.8333 Q 846.6666 3280.8333 634.99994 3307.2915 Q 449.79166 3333.7498 396.87497 3227.9165 L 317.49997 3148.5415 L 317.49997 3148.5415 L 317.49997 3148.5415 L 317.49997 3122.0833 Q 317.49997 3122.0833 317.49997 2910.4165 Q 317.49997 2672.2915 343.9583 2539.9998 Q 370.41666 2407.7083 396.87497 2328.3333 Q 423.3333 2248.9583 317.49997 1931.4583 Q 264.5833 1613.9583 211.66666 1084.7916 Q 211.66666 555.625 158.74998 396.87497 Q 158.74998 238.12498 79.37499 132.29166 L 26.458332 26.458332 L 26.458332 0.0 Q 0.0 0.0 0.0 0.0 L 0.0 0.0 L 0.0 0.0 Q 0.0 0.0 26.458332 0.0 z" svg:height="33.072914mm" draw:style-name="style-174" svg:viewBox="0.0 0.0 1084.7916 3307.2915" svg:width="10.847916mm" svg:x="120.649994mm" svg:y="230.18748mm"/>
          <draw:path svg:d="M 3598.3333 1508.1249 L 3598.3333 1534.5833 L 3598.3333 1640.4166 Q 3571.8748 1719.7916 3518.9583 1693.3333 Q 3466.0415 1693.3333 3439.5833 1878.5416 Q 3413.1248 2063.75 3386.6665 2063.75 Q 3360.2083 2063.75 3360.2083 2116.6665 Q 3360.2083 2143.125 3280.8333 2169.5833 Q 3227.9165 2196.0415 3201.4583 2248.9583 Q 3174.9998 2301.875 3122.0833 2301.875 Q 3069.1665 2328.3333 3042.7083 2301.875 L 3016.2498 2301.875 L 3016.2498 2275.4165 Q 3016.2498 2275.4165 2989.7915 2275.4165 L 2989.7915 2301.875 L 2936.8748 2301.875 Q 2910.4165 2301.875 2857.4998 2381.2498 Q 2831.0415 2487.0833 2804.5833 2487.0833 Q 2778.1248 2487.0833 2751.6665 2434.1665 Q 2698.7498 2381.2498 2645.8333 2434.1665 Q 2592.9165 2487.0833 2592.9165 2487.0833 L 2592.9165 2487.0833 L 2566.4583 2487.0833 L 2566.4583 2487.0833 L 2539.9998 2487.0833 L 2513.5415 2487.0833 L 2513.5415 2487.0833 L 2487.0833 2487.0833 L 2487.0833 2487.0833 L 2487.0833 2487.0833 L 2487.0833 2513.5415 L 2460.6248 2513.5415 L 2460.6248 2487.0833 Q 2434.1665 2460.6248 2434.1665 2460.6248 Q 2434.1665 2434.1665 2354.7915 2513.5415 L 2275.4165 2566.4583 L 2248.9583 2566.4583 Q 2222.5 2566.4583 2169.5833 2619.3748 Q 2143.125 2645.8333 2116.6665 2672.2915 Q 2090.2083 2672.2915 2090.2083 2725.2083 L 2090.2083 2778.1248 L 2116.6665 2778.1248 L 2143.125 2804.5833 L 2143.125 2804.5833 L 2169.5833 2804.5833 L 2169.5833 2831.0415 L 2169.5833 2857.4998 L 2143.125 2857.4998 L 2143.125 2857.4998 L 2116.6665 2857.4998 L 2090.2083 2857.4998 L 2090.2083 2857.4998 L 2063.75 2857.4998 L 2063.75 2804.5833 Q 2063.75 2751.6665 2037.2915 2645.8333 L 2037.2915 2513.5415 L 2010.8333 2513.5415 Q 1957.9165 2513.5415 1957.9165 2566.4583 Q 1931.4583 2592.9165 1904.9999 2592.9165 L 1878.5416 2592.9165 L 1878.5416 2592.9165 L 1852.0833 2592.9165 L 1852.0833 2539.9998 Q 1852.0833 2513.5415 1825.6249 2434.1665 L 1799.1666 2381.2498 L 1799.1666 2460.6248 Q 1746.2499 2539.9998 1746.2499 2592.9165 L 1746.2499 2619.3748 L 1746.2499 2645.8333 L 1746.2499 2672.2915 L 1719.7916 2672.2915 L 1719.7916 2645.8333 L 1719.7916 2645.8333 L 1693.3333 2645.8333 L 1693.3333 2592.9165 L 1693.3333 2566.4583 L 1666.8749 2566.4583 L 1666.8749 2539.9998 L 1666.8749 2539.9998 L 1640.4166 2539.9998 L 1640.4166 2513.5415 Q 1640.4166 2487.0833 1640.4166 2381.2498 L 1666.8749 2275.4165 L 1640.4166 2275.4165 L 1613.9583 2275.4165 L 1613.9583 2301.875 L 1587.4999 2301.875 L 1587.4999 2328.3333 Q 1587.4999 2381.2498 1561.0416 2381.2498 Q 1534.5833 2381.2498 1481.6666 2407.7083 L 1455.2083 2434.1665 L 1455.2083 2434.1665 L 1428.7499 2434.1665 L 1428.7499 2434.1665 L 1428.7499 2434.1665 L 1375.8333 2460.6248 L 1349.3749 2460.6248 L 1349.3749 2434.1665 L 1322.9166 2407.7083 L 1322.9166 2407.7083 L 1322.9166 2381.2498 L 1322.9166 2381.2498 L 1322.9166 2381.2498 L 1349.3749 2381.2498 Q 1349.3749 2381.2498 1375.8333 2328.3333 L 1402.2916 2328.3333 L 1402.2916 2301.875 L 1428.7499 2301.875 L 1428.7499 2275.4165 L 1428.7499 2248.9583 L 1402.2916 2248.9583 L 1375.8333 2275.4165 L 1375.8333 2275.4165 L 1375.8333 2275.4165 L 1349.3749 2275.4165 L 1349.3749 2275.4165 L 1349.3749 2301.875 L 1322.9166 2301.875 L 1296.4583 2328.3333 Q 1269.9999 2354.7915 1243.5416 2381.2498 L 1243.5416 2381.2498 L 1243.5416 2381.2498 L 1217.0833 2381.2498 L 1217.0833 2381.2498 L 1217.0833 2381.2498 L 1190.6249 2381.2498 L 1164.1666 2381.2498 L 1164.1666 2381.2498 L 1164.1666 2381.2498 L 1164.1666 2328.3333 Q 1164.1666 2275.4165 1190.6249 2248.9583 L 1217.0833 2222.5 L 1217.0833 2196.0415 L 1217.0833 2196.0415 L 1217.0833 2169.5833 L 1217.0833 2143.125 L 1217.0833 2143.125 L 1217.0833 2116.6665 L 1217.0833 2116.6665 L 1217.0833 2116.6665 L 1190.6249 2116.6665 L 1190.6249 2116.6665 L 1190.6249 2143.125 L 1164.1666 2143.125 L 1164.1666 2143.125 L 1164.1666 2169.5833 L 1164.1666 2169.5833 L 1164.1666 2169.5833 L 1137.7083 2169.5833 L 1137.7083 2169.5833 L 1137.7083 2196.0415 L 1111.25 2196.0415 L 1111.25 2196.0415 L 1111.25 2222.5 L 1084.7916 2222.5 Q 1058.3333 2222.5 1058.3333 2248.9583 Q 1031.875 2275.4165 1005.4166 2301.875 L 952.49994 2328.3333 L 952.49994 2328.3333 L 952.49994 2328.3333 L 926.0416 2328.3333 L 926.0416 2328.3333 L 926.0416 2354.7915 L 899.5833 2354.7915 L 899.5833 2354.7915 L 899.5833 2381.2498 L 846.6666 2381.2498 L 793.74994 2381.2498 L 793.74994 2354.7915 L 793.74994 2328.3333 L 767.2916 2275.4165 L 767.2916 2248.9583 L 767.2916 2248.9583 L 767.2916 2222.5 L 793.74994 2222.5 L 820.2083 2222.5 L 820.2083 2196.0415 L 846.6666 2196.0415 L 846.6666 2196.0415 L 846.6666 2222.5 L 899.5833 2222.5 Q 926.0416 2222.5 952.49994 2169.5833 Q 1005.4166 2116.6665 1005.4166 2037.2915 L 1005.4166 1957.9165 L 1005.4166 1904.9999 L 1005.4166 1852.0833 L 952.49994 1852.0833 Q 926.0416 1852.0833 926.0416 1772.7083 L 952.49994 1719.7916 L 926.0416 1719.7916 L 926.0416 1693.3333 L 899.5833 1693.3333 L 846.6666 1693.3333 L 846.6666 1719.7916 L 846.6666 1719.7916 L 820.2083 1719.7916 L 820.2083 1746.2499 L 820.2083 1746.2499 L 793.74994 1746.2499 L 793.74994 1746.2499 Q 793.74994 1746.2499 687.9166 1746.2499 L 608.5416 1746.2499 L 608.5416 1772.7083 L 582.0833 1772.7083 L 582.0833 1852.0833 L 582.0833 1904.9999 L 555.625 1904.9999 L 555.625 1904.9999 L 555.625 1931.4583 L 529.1666 1931.4583 L 529.1666 1931.4583 L 529.1666 1957.9165 L 529.1666 1957.9165 L 529.1666 1957.9165 L 502.7083 1957.9165 L 502.7083 1984.3749 L 502.7083 1984.3749 L 476.24997 1984.3749 L 476.24997 1984.3749 L 476.24997 2010.8333 L 476.24997 2010.8333 L 449.79166 2010.8333 L 423.3333 1984.3749 L 396.87497 1984.3749 L 396.87497 1957.9165 L 423.3333 1904.9999 L 423.3333 1904.9999 L 423.3333 1904.9999 L 423.3333 1878.5416 L 423.3333 1878.5416 L 423.3333 1852.0833 L 423.3333 1825.6249 L 423.3333 1825.6249 Q 423.3333 1799.1666 423.3333 1799.1666 L 423.3333 1799.1666 L 423.3333 1799.1666 Q 423.3333 1772.7083 476.24997 1693.3333 Q 476.24997 1640.4166 423.3333 1640.4166 Q 370.41666 1640.4166 370.41666 1587.4999 L 343.9583 1508.1249 L 343.9583 1508.1249 Q 343.9583 1481.6666 317.49997 1481.6666 Q 264.5833 1481.6666 264.5833 1428.7499 Q 238.12498 1375.8333 211.66666 1375.8333 Q 158.74998 1375.8333 105.83333 1428.7499 L 79.37499 1481.6666 L 52.916664 1481.6666 L 26.458332 1481.6666 L 26.458332 1481.6666 L 0.0 1481.6666 L 0.0 1428.7499 L 0.0 1375.8333 L 52.916664 1375.8333 L 79.37499 1375.8333 L 79.37499 1349.3749 L 105.83333 1322.9166 L 105.83333 1269.9999 Q 105.83333 1217.0833 79.37499 1217.0833 L 52.916664 1217.0833 L 52.916664 1217.0833 L 52.916664 1217.0833 L 105.83333 1190.6249 Q 158.74998 1164.1666 185.20833 1164.1666 Q 211.66666 1164.1666 264.5833 1111.25 Q 291.04166 1111.25 423.3333 1058.3333 Q 529.1666 1005.4166 555.625 952.49994 Q 582.0833 899.5833 608.5416 846.6666 L 661.4583 793.74994 L 740.8333 793.74994 Q 793.74994 793.74994 846.6666 793.74994 Q 873.12494 793.74994 899.5833 740.8333 Q 899.5833 714.37494 952.49994 714.37494 Q 978.95825 687.9166 1005.4166 661.4583 Q 1005.4166 634.99994 1058.3333 608.5416 Q 1111.25 582.0833 1296.4583 502.7083 L 1481.6666 423.3333 L 1508.1249 423.3333 L 1508.1249 423.3333 L 1534.5833 396.87497 L 1561.0416 396.87497 L 1534.5833 476.24997 Q 1534.5833 529.1666 1587.4999 529.1666 Q 1640.4166 555.625 1640.4166 529.1666 Q 1640.4166 502.7083 1693.3333 502.7083 Q 1746.2499 476.24997 1799.1666 476.24997 L 1825.6249 476.24997 L 1852.0833 502.7083 L 1878.5416 502.7083 L 1878.5416 529.1666 L 1904.9999 582.0833 L 1904.9999 582.0833 L 1904.9999 582.0833 L 1904.9999 582.0833 Q 1904.9999 608.5416 1931.4583 634.99994 L 1957.9165 687.9166 L 1957.9165 740.8333 L 1957.9165 767.2916 L 1984.3749 793.74994 L 1984.3749 846.6666 L 2037.2915 846.6666 L 2090.2083 846.6666 L 2090.2083 820.2083 L 2116.6665 820.2083 L 2116.6665 793.74994 L 2116.6665 740.8333 L 2143.125 714.37494 Q 2169.5833 687.9166 2275.4165 423.3333 L 2407.7083 158.74998 L 2434.1665 158.74998 Q 2434.1665 158.74998 2434.1665 132.29166 L 2434.1665 132.29166 L 2434.1665 132.29166 Q 2460.6248 105.83333 2460.6248 105.83333 L 2460.6248 105.83333 L 2487.0833 105.83333 Q 2487.0833 105.83333 2487.0833 79.37499 L 2487.0833 79.37499 L 2513.5415 79.37499 L 2513.5415 52.916664 L 2513.5415 52.916664 L 2539.9998 52.916664 L 2539.9998 52.916664 L 2539.9998 52.916664 L 2619.3748 0.0 Q 2698.7498 -52.916664 2751.6665 26.458332 Q 2778.1248 105.83333 2831.0415 132.29166 Q 2857.4998 132.29166 2963.3333 185.20833 Q 3042.7083 264.5833 3095.6248 264.5833 Q 3122.0833 291.04166 3148.5415 476.24997 Q 3174.9998 687.9166 3122.0833 661.4583 Q 3069.1665 661.4583 3122.0833 873.12494 Q 3201.4583 1058.3333 3254.3748 1111.25 Q 3280.8333 1164.1666 3333.7498 1217.0833 Q 3333.7498 1269.9999 3360.2083 1217.0833 Q 3360.2083 1190.6249 3413.1248 1217.0833 Q 3466.0415 1217.0833 3439.5833 1243.5416 Q 3439.5833 1269.9999 3466.0415 1269.9999 Q 3492.4998 1269.9999 3492.4998 1375.8333 Q 3518.9583 1481.6666 3545.4165 1481.6666 Q 3598.3333 1481.6666 3598.3333 1508.1249 z M 952.49994 793.74994 Q 952.49994 767.2916 978.95825 767.2916 Q 1005.4166 767.2916 1005.4166 793.74994 L 1005.4166 820.2083 L 978.95825 820.2083 Q 952.49994 820.2083 952.49994 793.74994 z" svg:height="28.574999mm" draw:style-name="style-175" svg:viewBox="0.0 0.0 3598.3333 2857.4998" svg:width="35.98333mm" svg:x="78.316666mm" svg:y="248.17915mm"/>
          <draw:path svg:d="M 52.916664 105.83333 L 79.37499 0.0 L 423.3333 52.916664 Q 793.74994 132.29166 793.74994 211.66666 Q 767.2916 317.49997 714.37494 317.49997 L 661.4583 317.49997 L 582.0833 291.04166 Q 529.1666 264.5833 291.04166 264.5833 L 52.916664 238.12498 L 52.916664 264.5833 Q 52.916664 317.49997 26.458332 370.41666 L 0.0 396.87497 L 0.0 396.87497 L 0.0 396.87497 L 0.0 317.49997 Q 0.0 211.66666 52.916664 105.83333 z" svg:height="3.9687498mm" draw:style-name="style-176" svg:viewBox="0.0 0.0 793.74994 396.87497" svg:width="7.9374995mm" svg:x="68.791664mm" svg:y="50.799995mm"/>
          <draw:path svg:d="M 158.74998 0.0 L 158.74998 0.0 L 211.66666 0.0 L 291.04166 0.0 L 396.87497 0.0 Q 502.7083 0.0 634.99994 26.458332 L 740.8333 52.916664 L 740.8333 52.916664 L 740.8333 52.916664 L 740.8333 105.83333 L 740.8333 185.20833 L 740.8333 211.66666 L 740.8333 264.5833 L 714.37494 317.49997 Q 687.9166 343.9583 687.9166 370.41666 Q 634.99994 423.3333 529.1666 502.7083 Q 396.87497 582.0833 211.66666 608.5416 L 0.0 608.5416 L 26.458332 608.5416 L 52.916664 582.0833 L 52.916664 582.0833 L 52.916664 582.0833 L 79.37499 582.0833 L 79.37499 582.0833 L 79.37499 555.625 L 105.83333 555.625 L 105.83333 529.1666 L 105.83333 529.1666 L 79.37499 529.1666 L 79.37499 529.1666 L 79.37499 502.7083 L 79.37499 502.7083 L 211.66666 502.7083 Q 317.49997 476.24997 343.9583 476.24997 L 370.41666 476.24997 L 396.87497 449.79166 L 423.3333 423.3333 L 423.3333 423.3333 L 423.3333 423.3333 L 449.79166 423.3333 L 449.79166 423.3333 L 449.79166 396.87497 L 476.24997 396.87497 L 476.24997 396.87497 L 476.24997 370.41666 L 476.24997 370.41666 L 476.24997 370.41666 L 502.7083 343.9583 L 529.1666 317.49997 L 529.1666 317.49997 L 529.1666 317.49997 L 529.1666 291.04166 L 529.1666 291.04166 L 555.625 291.04166 L 555.625 264.5833 L 555.625 264.5833 L 582.0833 264.5833 L 582.0833 238.12498 L 582.0833 211.66666 L 555.625 211.66666 L 555.625 211.66666 L 476.24997 185.20833 Q 423.3333 158.74998 291.04166 158.74998 L 158.74998 105.83333 L 158.74998 105.83333 L 158.74998 105.83333 L 158.74998 52.916664 L 158.74998 0.0 L 158.74998 0.0 z" svg:height="6.0854163mm" draw:style-name="style-177" svg:viewBox="0.0 0.0 740.8333 608.5416" svg:width="7.408333mm" svg:x="146.04999mm" svg:y="39.687496mm"/>
          <draw:path svg:d="M 105.83333 0.0 L 105.83333 0.0 L 132.29166 0.0 L 132.29166 0.0 L 185.20833 26.458332 L 238.12498 52.916664 L 238.12498 52.916664 L 264.5833 52.916664 L 264.5833 79.37499 L 264.5833 105.83333 L 291.04166 105.83333 L 291.04166 105.83333 L 317.49997 132.29166 L 317.49997 132.29166 L 317.49997 317.49997 Q 317.49997 502.7083 317.49997 2116.6665 L 317.49997 3704.1665 L 317.49997 3704.1665 Q 317.49997 3704.1665 291.04166 3651.2498 Q 264.5833 3571.8748 238.12498 3571.8748 Q 211.66666 3571.8748 211.66666 3545.4165 Q 185.20833 3492.4998 158.74998 3545.4165 Q 132.29166 3571.8748 52.916664 3598.3333 L 0.0 3598.3333 L 0.0 1852.0833 L 0.0 132.29166 L 0.0 132.29166 L 26.458332 105.83333 L 26.458332 105.83333 L 52.916664 105.83333 L 52.916664 105.83333 L 52.916664 105.83333 L 52.916664 79.37499 L 52.916664 79.37499 L 79.37499 52.916664 L 105.83333 26.458332 L 105.83333 26.458332 L 105.83333 0.0 L 105.83333 0.0 z" svg:height="37.041664mm" draw:style-name="style-178" svg:viewBox="0.0 0.0 317.49997 3704.1665" svg:width="3.1749997mm" svg:x="0.0mm" svg:y="17.4625mm"/>
          <draw:path svg:d="M 449.79166 0.0 L 449.79166 0.0 L 476.24997 0.0 L 476.24997 26.458332 L 476.24997 26.458332 L 502.7083 26.458332 L 502.7083 79.37499 L 502.7083 132.29166 L 449.79166 158.74998 Q 423.3333 185.20833 423.3333 211.66666 L 396.87497 211.66666 L 396.87497 238.12498 L 396.87497 264.5833 L 370.41666 264.5833 L 370.41666 291.04166 L 370.41666 291.04166 L 396.87497 291.04166 L 396.87497 291.04166 L 396.87497 291.04166 L 449.79166 317.49997 L 476.24997 317.49997 L 476.24997 291.04166 L 502.7083 264.5833 L 502.7083 264.5833 L 502.7083 238.12498 L 529.1666 238.12498 Q 555.625 238.12498 608.5416 185.20833 L 634.99994 132.29166 L 661.4583 132.29166 L 687.9166 132.29166 L 687.9166 132.29166 Q 687.9166 132.29166 714.37494 158.74998 L 714.37494 158.74998 L 661.4583 211.66666 Q 608.5416 264.5833 608.5416 317.49997 L 608.5416 370.41666 L 661.4583 370.41666 L 687.9166 370.41666 L 687.9166 343.9583 Q 714.37494 317.49997 714.37494 317.49997 L 714.37494 317.49997 L 714.37494 396.87497 Q 687.9166 476.24997 661.4583 502.7083 Q 608.5416 502.7083 608.5416 555.625 Q 608.5416 634.99994 634.99994 661.4583 Q 661.4583 661.4583 634.99994 714.37494 Q 634.99994 740.8333 582.0833 767.2916 Q 555.625 767.2916 555.625 820.2083 Q 555.625 899.5833 555.625 978.95825 Q 608.5416 1031.875 582.0833 1058.3333 Q 555.625 1084.7916 555.625 1111.25 L 555.625 1137.7083 L 555.625 1164.1666 L 555.625 1190.6249 L 555.625 1190.6249 Q 529.1666 1190.6249 502.7083 1190.6249 Q 449.79166 1190.6249 449.79166 1137.7083 Q 449.79166 1111.25 396.87497 1137.7083 L 370.41666 1137.7083 L 370.41666 1243.5416 Q 370.41666 1322.9166 343.9583 1322.9166 Q 317.49997 1322.9166 317.49997 1375.8333 L 317.49997 1428.7499 L 291.04166 1428.7499 Q 238.12498 1428.7499 238.12498 1402.2916 Q 238.12498 1349.3749 185.20833 1322.9166 L 132.29166 1296.4583 L 132.29166 1349.3749 L 132.29166 1375.8333 L 105.83333 1375.8333 L 105.83333 1402.2916 L 105.83333 1402.2916 L 79.37499 1402.2916 L 79.37499 1402.2916 L 79.37499 1402.2916 L 79.37499 1428.7499 L 79.37499 1428.7499 L 52.916664 1428.7499 L 52.916664 1455.2083 L 52.916664 1455.2083 L 26.458332 1455.2083 L 26.458332 1455.2083 L 26.458332 1455.2083 L 26.458332 1481.6666 L 0.0 1481.6666 L 0.0 1455.2083 L 26.458332 1402.2916 L 26.458332 1269.9999 Q 26.458332 1137.7083 105.83333 740.8333 L 158.74998 343.9583 L 185.20833 343.9583 Q 185.20833 343.9583 185.20833 317.49997 L 185.20833 317.49997 L 185.20833 317.49997 Q 211.66666 291.04166 211.66666 291.04166 L 211.66666 291.04166 L 211.66666 291.04166 Q 238.12498 291.04166 291.04166 238.12498 L 343.9583 185.20833 L 343.9583 132.29166 L 343.9583 105.83333 L 370.41666 105.83333 L 370.41666 79.37499 L 396.87497 79.37499 L 423.3333 79.37499 L 423.3333 52.916664 L 449.79166 26.458332 L 449.79166 26.458332 L 449.79166 26.458332 L 449.79166 0.0 z" svg:height="14.816666mm" draw:style-name="style-179" svg:viewBox="0.0 0.0 714.37494 1481.6666" svg:width="7.1437497mm" svg:x="179.65207mm" svg:y="204.5229mm"/>
          <draw:path svg:d="M 185.20833 26.458332 L 211.66666 0.0 L 317.49997 26.458332 Q 423.3333 52.916664 529.1666 158.74998 Q 608.5416 264.5833 634.99994 291.04166 Q 687.9166 317.49997 714.37494 317.49997 L 740.8333 317.49997 L 740.8333 317.49997 Q 740.8333 317.49997 740.8333 343.9583 L 767.2916 343.9583 L 767.2916 343.9583 Q 767.2916 370.41666 740.8333 370.41666 L 740.8333 370.41666 L 661.4583 370.41666 Q 582.0833 396.87497 529.1666 502.7083 Q 476.24997 582.0833 449.79166 608.5416 L 423.3333 634.99994 L 396.87497 634.99994 L 370.41666 634.99994 L 370.41666 661.4583 L 370.41666 687.9166 L 396.87497 714.37494 L 423.3333 740.8333 L 423.3333 740.8333 L 423.3333 740.8333 L 423.3333 767.2916 L 423.3333 767.2916 L 449.79166 767.2916 L 449.79166 793.74994 L 449.79166 793.74994 L 476.24997 793.74994 L 476.24997 793.74994 L 476.24997 793.74994 L 476.24997 820.2083 Q 502.7083 846.6666 608.5416 846.6666 L 714.37494 846.6666 L 714.37494 899.5833 L 740.8333 926.0416 L 740.8333 952.49994 L 740.8333 952.49994 L 634.99994 952.49994 L 555.625 952.49994 L 529.1666 926.0416 Q 476.24997 899.5833 449.79166 899.5833 L 423.3333 899.5833 L 423.3333 899.5833 Q 423.3333 873.12494 396.87497 873.12494 L 396.87497 873.12494 L 396.87497 846.6666 Q 370.41666 846.6666 370.41666 846.6666 L 370.41666 846.6666 L 370.41666 820.2083 Q 370.41666 793.74994 317.49997 714.37494 Q 291.04166 634.99994 185.20833 582.0833 Q 79.37499 529.1666 52.916664 476.24997 Q 52.916664 449.79166 26.458332 343.9583 L 0.0 238.12498 L 26.458332 211.66666 L 52.916664 185.20833 L 52.916664 158.74998 L 52.916664 132.29166 L 79.37499 105.83333 L 79.37499 79.37499 L 105.83333 79.37499 L 132.29166 52.916664 L 132.29166 52.916664 L 158.74998 52.916664 L 158.74998 52.916664 L 158.74998 52.916664 L 185.20833 26.458332 z M 185.20833 502.7083 L 185.20833 476.24997 L 185.20833 476.24997 L 158.74998 476.24997 L 158.74998 476.24997 L 158.74998 476.24997 L 158.74998 449.79166 L 158.74998 449.79166 L 132.29166 423.3333 L 105.83333 396.87497 L 105.83333 370.41666 L 105.83333 317.49997 L 105.83333 291.04166 L 105.83333 264.5833 L 132.29166 185.20833 Q 185.20833 105.83333 317.49997 105.83333 Q 423.3333 105.83333 449.79166 211.66666 Q 476.24997 291.04166 370.41666 396.87497 Q 264.5833 529.1666 238.12498 502.7083 Q 211.66666 502.7083 185.20833 502.7083 z" svg:height="9.525mm" draw:style-name="style-180" svg:viewBox="0.0 0.0 767.2916 952.49994" svg:width="7.6729164mm" svg:x="151.34166mm" svg:y="207.9625mm"/>
          <draw:path svg:d="M 79.37499 26.458332 L 132.29166 26.458332 L 132.29166 52.916664 L 158.74998 79.37499 L 158.74998 79.37499 L 158.74998 105.83333 L 158.74998 105.83333 L 158.74998 105.83333 L 185.20833 52.916664 Q 211.66666 0.0 264.5833 0.0 Q 291.04166 0.0 317.49997 52.916664 Q 343.9583 105.83333 370.41666 132.29166 L 396.87497 158.74998 L 396.87497 158.74998 L 396.87497 158.74998 L 343.9583 158.74998 Q 317.49997 185.20833 291.04166 211.66666 Q 264.5833 238.12498 264.5833 317.49997 L 264.5833 423.3333 L 211.66666 423.3333 L 132.29166 423.3333 L 132.29166 317.49997 Q 105.83333 211.66666 52.916664 158.74998 L 0.0 105.83333 L 0.0 105.83333 Q 0.0 79.37499 26.458332 52.916664 Q 52.916664 26.458332 79.37499 26.458332 z" svg:height="4.233333mm" draw:style-name="style-181" svg:viewBox="0.0 0.0 396.87497 423.3333" svg:width="3.9687498mm" svg:x="106.89166mm" svg:y="273.05mm"/>
          <draw:path svg:d="M 13176.249 0.0 L 13282.083 0.0 L 13282.083 26.458332 Q 13282.083 26.458332 13308.541 26.458332 L 13308.541 0.0 L 13308.541 0.0 Q 13334.999 0.0 13334.999 52.916664 L 13334.999 105.83333 L 13467.291 555.625 Q 13599.583 1031.875 13705.416 1402.2916 Q 13864.166 1772.7083 13837.708 1825.6249 Q 13837.708 1904.9999 12991.041 2169.5833 Q 12144.374 2460.6248 11853.333 2513.5415 Q 11562.291 2619.3748 11509.374 2619.3748 L 11456.458 2619.3748 L 11429.999 2645.8333 L 11377.083 2672.2915 L 11377.083 2672.2915 L 11377.083 2672.2915 L 11350.624 2672.2915 L 11350.624 2672.2915 L 11297.708 2698.7498 L 11244.791 2725.2083 L 11244.791 2725.2083 L 11244.791 2725.2083 L 11191.874 2725.2083 Q 11138.958 2725.2083 9577.916 3174.9998 Q 8016.8745 3598.3333 8016.8745 3624.7915 Q 8016.8745 3651.2498 7831.666 3730.6248 L 7619.9995 3783.5415 L 7619.9995 3783.5415 L 7593.5415 3783.5415 L 7567.083 3783.5415 L 7540.6245 3783.5415 L 7540.6245 3809.9998 L 7514.1665 3809.9998 L 7514.1665 3809.9998 L 7514.1665 3836.4583 L 7514.1665 3836.4583 L 7514.1665 3836.4583 L 7487.708 3836.4583 L 7487.708 3862.9165 L 7408.333 3862.9165 Q 7328.958 3889.3748 7090.833 3915.833 L 6826.2495 3942.2915 L 6826.2495 3968.7498 L 6826.2495 3968.7498 L 6799.7915 3968.7498 L 6799.7915 3995.208 L 6773.333 3995.208 L 6746.8745 3995.208 L 6746.8745 3995.208 Q 6746.8745 3995.208 6720.4165 3995.208 L 6693.958 3995.208 L 6693.958 3995.208 L 6693.958 3995.208 L 6561.6665 3995.208 Q 6455.833 4021.6665 6429.3745 4101.0415 L 6429.3745 4180.4165 L 6429.3745 4206.875 Q 6455.833 4206.875 6455.833 4233.333 L 6455.833 4259.7915 L 6429.3745 4259.7915 L 6429.3745 4259.7915 L 6402.9165 4259.7915 L 6376.458 4259.7915 L 6376.458 4259.7915 L 6349.9995 4259.7915 L 6349.9995 4259.7915 Q 6349.9995 4259.7915 6349.9995 4206.875 L 6323.5415 4153.958 L 6323.5415 4101.0415 Q 6349.9995 4021.6665 6349.9995 4021.6665 Q 6349.9995 3995.208 6270.6245 3995.208 Q 6191.2495 3942.2915 6191.2495 3915.833 Q 6164.7915 3889.3748 6058.958 3915.833 Q 5953.1245 3942.2915 5926.6665 3889.3748 L 5926.6665 3836.4583 L 5926.6665 3836.4583 Q 5926.6665 3836.4583 5900.208 3836.4583 L 5873.7495 3836.4583 L 5873.7495 3836.4583 Q 5873.7495 3836.4583 5820.833 3836.4583 Q 5794.3745 3862.9165 5794.3745 3809.9998 Q 5767.9165 3757.0833 5714.9995 3757.0833 Q 5635.6245 3757.0833 5609.1665 3730.6248 Q 5609.1665 3677.7083 5556.2495 3677.7083 L 5529.7915 3677.7083 L 5529.7915 3677.7083 Q 5503.333 3677.7083 5503.333 3677.7083 L 5503.333 3704.1665 L 5503.333 3704.1665 Q 5503.333 3730.6248 5450.4165 3730.6248 Q 5397.4995 3730.6248 5371.0415 3677.7083 Q 5344.583 3598.3333 5291.6665 3598.3333 Q 5212.2915 3598.3333 5185.833 3651.2498 Q 5185.833 3704.1665 5159.3745 3704.1665 Q 5132.9165 3704.1665 5132.9165 3677.7083 L 5132.9165 3651.2498 L 5106.458 3651.2498 L 5106.458 3651.2498 L 5106.458 3624.7915 Q 5132.9165 3624.7915 5132.9165 3571.8748 L 5132.9165 3518.9583 L 5132.9165 3518.9583 Q 5132.9165 3518.9583 5079.9995 3492.4998 Q 5053.5415 3466.0415 5000.6245 3545.4165 L 4947.708 3598.3333 L 4921.2495 3598.3333 Q 4868.333 3598.3333 4894.7915 3518.9583 Q 4921.2495 3413.1248 4788.958 3413.1248 Q 4656.6665 3413.1248 4603.75 3413.1248 Q 4550.833 3413.1248 4550.833 3466.0415 L 4550.833 3545.4165 L 4550.833 3545.4165 L 4550.833 3571.8748 L 4497.9165 3571.8748 L 4471.458 3571.8748 L 4471.458 3545.4165 L 4445.0 3518.9583 L 4445.0 3466.0415 Q 4445.0 3413.1248 4445.0 3386.6665 Q 4445.0 3360.2083 4418.5415 3360.2083 L 4392.083 3333.7498 L 4392.083 3333.7498 Q 4392.083 3333.7498 4365.625 3360.2083 L 4365.625 3360.2083 L 4339.1665 3360.2083 Q 4286.25 3360.2083 4286.25 3386.6665 Q 4259.7915 3413.1248 4233.333 3333.7498 Q 4233.333 3280.8333 4180.4165 3333.7498 Q 4127.5 3386.6665 4074.583 3413.1248 L 4048.1248 3439.5833 L 4021.6665 3439.5833 L 3995.208 3466.0415 L 3968.7498 3466.0415 L 3915.833 3466.0415 L 3915.833 3439.5833 L 3915.833 3439.5833 L 3942.2915 3439.5833 Q 3942.2915 3413.1248 3942.2915 3413.1248 Q 3968.7498 3413.1248 3968.7498 3360.2083 L 3968.7498 3280.8333 L 3968.7498 3280.8333 L 3968.7498 3254.3748 L 3915.833 3254.3748 L 3862.9165 3254.3748 L 3862.9165 3280.8333 Q 3862.9165 3280.8333 3836.4583 3360.2083 L 3836.4583 3413.1248 L 3809.9998 3413.1248 L 3783.5415 3413.1248 L 3783.5415 3413.1248 L 3757.0833 3413.1248 L 3757.0833 3360.2083 Q 3757.0833 3280.8333 3730.6248 3280.8333 L 3704.1665 3254.3748 L 3677.7083 3254.3748 L 3651.2498 3254.3748 L 3651.2498 3280.8333 L 3651.2498 3280.8333 L 3624.7915 3307.2915 Q 3598.3333 3333.7498 3598.3333 3386.6665 L 3598.3333 3439.5833 L 3571.8748 3439.5833 L 3571.8748 3439.5833 L 3571.8748 3439.5833 L 3571.8748 3413.1248 L 3545.4165 3413.1248 Q 3518.9583 3413.1248 3492.4998 3360.2083 L 3466.0415 3307.2915 L 3439.5833 3280.8333 L 3386.6665 3280.8333 L 3386.6665 3307.2915 L 3386.6665 3333.7498 L 3360.2083 3333.7498 L 3360.2083 3360.2083 L 3360.2083 3386.6665 Q 3386.6665 3439.5833 3386.6665 3466.0415 L 3386.6665 3492.4998 L 3360.2083 3492.4998 L 3333.7498 3492.4998 L 3333.7498 3466.0415 Q 3333.7498 3439.5833 3280.8333 3439.5833 Q 3254.3748 3413.1248 3227.9165 3386.6665 L 3227.9165 3360.2083 L 3201.4583 3360.2083 L 3174.9998 3360.2083 L 3174.9998 3386.6665 L 3174.9998 3413.1248 L 3174.9998 3413.1248 L 3174.9998 3413.1248 L 3148.5415 3413.1248 L 3148.5415 3439.5833 L 3148.5415 3439.5833 Q 3148.5415 3466.0415 3174.9998 3466.0415 L 3174.9998 3466.0415 L 3174.9998 3466.0415 Q 3174.9998 3466.0415 3174.9998 3492.4998 L 3201.4583 3492.4998 L 3201.4583 3518.9583 L 3201.4583 3518.9583 L 3201.4583 3571.8748 L 3174.9998 3624.7915 L 3174.9998 3624.7915 L 3174.9998 3624.7915 L 3148.5415 3651.2498 L 3122.0833 3651.2498 L 3122.0833 3598.3333 Q 3122.0833 3545.4165 3042.7083 3518.9583 Q 2989.7915 3518.9583 2963.3333 3545.4165 Q 2963.3333 3598.3333 2857.4998 3571.8748 Q 2804.5833 3545.4165 2778.1248 3598.3333 Q 2751.6665 3651.2498 2698.7498 3651.2498 Q 2672.2915 3651.2498 2672.2915 3624.7915 Q 2672.2915 3598.3333 2645.8333 3598.3333 Q 2619.3748 3624.7915 2592.9165 3651.2498 Q 2592.9165 3704.1665 2513.5415 3704.1665 Q 2434.1665 3704.1665 2434.1665 3730.6248 Q 2434.1665 3783.5415 2407.7083 3783.5415 Q 2381.2498 3783.5415 2381.2498 3757.0833 Q 2381.2498 3730.6248 2354.7915 3730.6248 Q 2328.3333 3730.6248 2301.875 3677.7083 Q 2275.4165 3624.7915 2222.5 3624.7915 L 2196.0415 3624.7915 L 2169.5833 3624.7915 L 2169.5833 3624.7915 L 2143.125 3624.7915 L 2116.6665 3624.7915 L 2116.6665 3730.6248 Q 2116.6665 3809.9998 2116.6665 3836.4583 L 2116.6665 3862.9165 L 2090.2083 3862.9165 L 2090.2083 3836.4583 L 2090.2083 3836.4583 Q 2063.75 3836.4583 1984.3749 3809.9998 L 1904.9999 3783.5415 L 1931.4583 3862.9165 Q 1957.9165 3942.2915 1904.9999 3942.2915 Q 1852.0833 3942.2915 1852.0833 3915.833 Q 1852.0833 3889.3748 1799.1666 3889.3748 Q 1746.2499 3915.833 1719.7916 3968.7498 Q 1719.7916 4048.1248 1693.3333 4021.6665 Q 1640.4166 3995.208 1613.9583 4021.6665 Q 1587.4999 4021.6665 1587.4999 4101.0415 Q 1613.9583 4153.958 1534.5833 4206.875 Q 1481.6666 4233.333 1455.2083 4259.7915 Q 1455.2083 4312.708 1481.6666 4312.708 Q 1508.1249 4312.708 1508.1249 4339.1665 Q 1508.1249 4365.625 1481.6666 4365.625 Q 1455.2083 4365.625 1375.8333 4392.083 L 1322.9166 4392.083 L 1322.9166 4471.458 Q 1322.9166 4524.375 1349.3749 4524.375 Q 1375.8333 4550.833 1402.2916 4550.833 L 1402.2916 4577.2915 L 1402.2916 4577.2915 L 1428.7499 4577.2915 L 1428.7499 4577.2915 L 1428.7499 4577.2915 L 1296.4583 4603.75 Q 1164.1666 4603.75 1190.6249 4709.583 Q 1190.6249 4788.958 1164.1666 4788.958 Q 1111.25 4788.958 1137.7083 4894.7915 Q 1164.1666 4974.1665 1190.6249 4974.1665 Q 1190.6249 5000.6245 1217.0833 5000.6245 L 1243.5416 5000.6245 L 1269.9999 4974.1665 L 1296.4583 4974.1665 L 1296.4583 5000.6245 L 1269.9999 5027.083 L 1269.9999 5027.083 L 1269.9999 5053.5415 L 1217.0833 5053.5415 Q 1164.1666 5053.5415 1137.7083 5053.5415 L 1111.25 5053.5415 L 1111.25 5053.5415 L 1111.25 5053.5415 L 1111.25 5079.9995 L 1111.25 5106.458 L 1111.25 5106.458 L 1111.25 5106.458 L 1217.0833 5185.833 Q 1296.4583 5265.208 1217.0833 5265.208 Q 1164.1666 5265.208 1190.6249 5318.1245 Q 1217.0833 5344.583 1217.0833 5371.0415 L 1217.0833 5397.4995 L 1243.5416 5397.4995 L 1269.9999 5423.958 L 1269.9999 5423.958 L 1269.9999 5423.958 L 1296.4583 5423.958 L 1296.4583 5423.958 L 1296.4583 5450.4165 L 1269.9999 5450.4165 L 1269.9999 5450.4165 L 1269.9999 5476.8745 L 1269.9999 5476.8745 L 1269.9999 5476.8745 L 1243.5416 5476.8745 L 1243.5416 5503.333 L 1217.0833 5529.7915 Q 1217.0833 5556.2495 1217.0833 5582.708 Q 1217.0833 5609.1665 1111.25 5609.1665 L 1005.4166 5635.6245 L 1005.4166 5635.6245 L 1005.4166 5635.6245 L 978.95825 5688.5415 L 978.95825 5714.9995 L 1005.4166 5714.9995 L 1058.3333 5688.5415 L 1111.25 5714.9995 Q 1164.1666 5714.9995 1164.1666 5741.458 L 1164.1666 5767.9165 L 1190.6249 5767.9165 L 1217.0833 5794.3745 L 1217.0833 5794.3745 L 1217.0833 5794.3745 L 1217.0833 5820.833 L 1217.0833 5847.2915 L 1217.0833 5847.2915 L 1217.0833 5873.7495 L 1164.1666 5873.7495 Q 1137.7083 5847.2915 1137.7083 5847.2915 L 1111.25 5847.2915 L 1111.25 5847.2915 L 1111.25 5847.2915 L 1111.25 5820.833 L 1111.25 5820.833 L 1084.7916 5820.833 L 1084.7916 5794.3745 L 1058.3333 5794.3745 L 1005.4166 5794.3745 L 1005.4166 5847.2915 L 1005.4166 5873.7495 L 978.95825 5873.7495 L 978.95825 5900.208 L 978.95825 5900.208 L 1005.4166 5900.208 L 1005.4166 5926.6665 L 1005.4166 5953.1245 L 1084.7916 5953.1245 Q 1164.1666 5953.1245 1164.1666 5953.1245 L 1190.6249 5953.1245 L 1217.0833 5953.1245 L 1269.9999 5953.1245 L 1269.9999 5979.583 L 1269.9999 6006.0415 L 1243.5416 6006.0415 L 1243.5416 6006.0415 L 1164.1666 6058.958 Q 1111.25 6111.8745 1084.7916 6111.8745 L 1058.3333 6111.8745 L 1058.3333 6138.333 L 1058.3333 6138.333 L 1031.875 6164.7915 L 1031.875 6217.708 L 1058.3333 6217.708 Q 1111.25 6217.708 1164.1666 6164.7915 L 1217.0833 6138.333 L 1217.0833 6217.708 L 1217.0833 6270.6245 L 1243.5416 6297.083 L 1243.5416 6323.5415 L 1190.6249 6323.5415 Q 1137.7083 6323.5415 1137.7083 6376.458 L 1137.7083 6429.3745 L 1111.25 6429.3745 L 1084.7916 6429.3745 L 1084.7916 6482.2915 L 1084.7916 6508.7495 L 1111.25 6508.7495 Q 1164.1666 6508.7495 1164.1666 6482.2915 Q 1164.1666 6455.833 1190.6249 6455.833 L 1217.0833 6455.833 L 1190.6249 6588.1245 Q 1164.1666 6693.958 1190.6249 6693.958 Q 1243.5416 6720.4165 1269.9999 6799.7915 Q 1269.9999 6852.708 1269.9999 6905.6245 Q 1269.9999 6958.5415 1322.9166 7037.9165 Q 1402.2916 7117.2915 1402.2916 7117.2915 Q 1375.8333 7117.2915 1375.8333 7143.7495 L 1375.8333 7170.208 L 1402.2916 7170.208 L 1428.7499 7170.208 L 1455.2083 7196.6665 L 1481.6666 7196.6665 L 1481.6666 7223.1245 L 1481.6666 7249.583 L 1508.1249 7249.583 L 1508.1249 7276.0415 L 1534.5833 7276.0415 L 1534.5833 7276.0415 L 1534.5833 7249.583 L 1534.5833 7249.583 L 1561.0416 7249.583 L 1561.0416 7223.1245 L 1561.0416 7223.1245 L 1587.4999 7223.1245 L 1587.4999 7223.1245 L 1587.4999 7223.1245 L 1587.4999 7196.6665 L 1587.4999 7196.6665 L 1613.9583 7196.6665 L 1613.9583 7196.6665 L 1640.4166 7249.583 Q 1640.4166 7328.958 1666.8749 7355.4165 Q 1693.3333 7408.333 1693.3333 7461.2495 Q 1693.3333 7514.1665 1746.2499 7514.1665 Q 1799.1666 7514.1665 1799.1666 7540.6245 Q 1799.1666 7567.083 1746.2499 7567.083 Q 1693.3333 7593.5415 1693.3333 7593.5415 L 1693.3333 7593.5415 L 1693.3333 7619.9995 L 1693.3333 7646.458 L 1693.3333 7646.458 L 1693.3333 7646.458 L 1719.7916 7646.458 L 1746.2499 7646.458 L 1799.1666 7646.458 Q 1825.6249 7646.458 1904.9999 7619.9995 L 1957.9165 7619.9995 L 1957.9165 7646.458 L 1957.9165 7699.3745 L 1931.4583 7699.3745 Q 1904.9999 7699.3745 1852.0833 7725.833 L 1825.6249 7725.833 L 1825.6249 7778.7495 L 1825.6249 7831.666 L 1852.0833 7831.666 L 1878.5416 7805.208 L 1878.5416 7805.208 L 1904.9999 7805.208 L 1904.9999 7805.208 L 1904.9999 7805.208 L 1931.4583 7805.208 Q 1957.9165 7805.208 1984.3749 7805.208 L 2010.8333 7805.208 L 2010.8333 7805.208 L 2037.2915 7805.208 L 2037.2915 7778.7495 L 2037.2915 7778.7495 L 2063.75 7778.7495 L 2090.2083 7778.7495 L 2090.2083 7858.1245 L 2090.2083 7911.041 L 2063.75 7911.041 Q 2037.2915 7911.041 2010.8333 7884.583 L 1957.9165 7884.583 L 1957.9165 7937.4995 L 1957.9165 7990.416 L 1984.3749 7990.416 L 1984.3749 8016.8745 L 2010.8333 8016.8745 L 2010.8333 8016.8745 L 2063.75 7990.416 Q 2143.125 7963.958 2143.125 8016.8745 L 2143.125 8043.333 L 2143.125 8122.708 Q 2169.5833 8175.6245 2196.0415 8175.6245 Q 2222.5 8202.083 2248.9583 8255.0 Q 2275.4165 8281.458 2275.4165 8307.916 L 2275.4165 8307.916 L 2328.3333 8334.375 Q 2381.2498 8334.375 2381.2498 8360.833 Q 2381.2498 8387.291 2407.7083 8387.291 L 2407.7083 8387.291 L 2407.7083 8387.291 Q 2407.7083 8387.291 2434.1665 8413.75 L 2460.6248 8413.75 L 2487.0833 8413.75 L 2539.9998 8387.291 L 2539.9998 8387.291 L 2539.9998 8387.291 L 2566.4583 8387.291 L 2566.4583 8387.291 L 2592.9165 8360.833 L 2619.3748 8360.833 L 2619.3748 8387.291 L 2619.3748 8413.75 L 2592.9165 8413.75 L 2566.4583 8413.75 L 2566.4583 8440.208 L 2566.4583 8493.125 L 2539.9998 8493.125 L 2539.9998 8493.125 L 2539.9998 8466.666 L 2539.9998 8466.666 L 2513.5415 8466.666 L 2513.5415 8440.208 L 2354.7915 8413.75 Q 2196.0415 8360.833 2196.0415 8334.375 Q 2196.0415 8307.916 2116.6665 8334.375 Q 2037.2915 8334.375 2037.2915 8360.833 Q 2037.2915 8387.291 1957.9165 8387.291 Q 1904.9999 8360.833 1878.5416 8440.208 Q 1852.0833 8519.583 1852.0833 8572.5 Q 1852.0833 8625.416 1852.0833 8731.25 Q 1799.1666 8837.083 1746.2499 8863.541 Q 1693.3333 8916.458 1666.8749 8890.0 Q 1640.4166 8890.0 1640.4166 8916.458 Q 1613.9583 8969.375 1561.0416 8942.916 Q 1508.1249 8942.916 1508.1249 9075.208 Q 1534.5833 9233.958 1534.5833 9313.333 Q 1534.5833 9392.708 1587.4999 9419.166 Q 1613.9583 9445.624 1666.8749 9445.624 Q 1693.3333 9445.624 1746.2499 9498.541 Q 1746.2499 9577.916 1746.2499 9604.374 Q 1719.7916 9657.291 1746.2499 9657.291 Q 1746.2499 9683.749 1746.2499 9710.208 Q 1719.7916 9710.208 1746.2499 9736.666 Q 1799.1666 9736.666 1852.0833 9921.874 Q 1878.5416 10080.624 1957.9165 10133.541 Q 2010.8333 10159.999 2063.75 10212.916 Q 2116.6665 10292.291 2116.6665 10292.291 Q 2143.125 10318.749 2116.6665 10318.749 Q 2090.2083 10318.749 2090.2083 10345.208 L 2090.2083 10371.666 L 2116.6665 10371.666 L 2143.125 10371.666 L 2143.125 10398.124 L 2169.5833 10451.041 L 2169.5833 10451.041 L 2169.5833 10451.041 L 2169.5833 10477.499 L 2169.5833 10477.499 L 2169.5833 10503.958 L 2169.5833 10530.416 L 2169.5833 10530.416 L 2169.5833 10503.958 L 2169.5833 10503.958 L 2169.5833 10503.958 L 2143.125 10503.958 L 2143.125 10503.958 L 2116.6665 10503.958 L 2116.6665 10503.958 L 2116.6665 10503.958 L 2116.6665 10503.958 L 2090.2083 10503.958 L 2090.2083 10503.958 L 2090.2083 10477.499 L 2063.75 10477.499 L 2063.75 10477.499 Q 2063.75 10451.041 1957.9165 10424.583 L 1852.0833 10398.124 L 1852.0833 10371.666 L 1852.0833 10371.666 L 1825.6249 10371.666 L 1825.6249 10345.208 L 1825.6249 10345.208 L 1799.1666 10345.208 L 1799.1666 10371.666 L 1799.1666 10398.124 L 1825.6249 10398.124 L 1825.6249 10398.124 L 1825.6249 10424.583 L 1852.0833 10424.583 L 1852.0833 10424.583 L 1852.0833 10451.041 L 1852.0833 10451.041 L 1852.0833 10451.041 L 1878.5416 10451.041 L 1878.5416 10451.041 L 1904.9999 10477.499 L 1931.4583 10503.958 L 1931.4583 10503.958 L 1957.9165 10503.958 L 1957.9165 10503.958 L 1957.9165 10503.958 L 1957.9165 10530.416 L 1957.9165 10530.416 L 1984.3749 10556.874 L 2010.8333 10609.791 L 2010.8333 10636.249 L 2010.8333 10662.708 L 2037.2915 10689.166 L 2037.2915 10715.624 L 2010.8333 10715.624 L 1984.3749 10715.624 L 1984.3749 10689.166 L 1957.9165 10662.708 L 1957.9165 10636.249 L 1957.9165 10609.791 L 1931.4583 10583.333 L 1904.9999 10556.874 L 1904.9999 10556.874 L 1904.9999 10556.874 L 1878.5416 10530.416 L 1852.0833 10503.958 L 1852.0833 10503.958 L 1852.0833 10503.958 L 1825.6249 10503.958 L 1825.6249 10503.958 L 1825.6249 10477.499 L 1799.1666 10477.499 L 1799.1666 10477.499 L 1799.1666 10451.041 L 1799.1666 10451.041 L 1799.1666 10451.041 L 1772.7083 10451.041 L 1772.7083 10451.041 L 1772.7083 10424.583 L 1746.2499 10424.583 L 1746.2499 10477.499 L 1746.2499 10530.416 L 1772.7083 10662.708 L 1772.7083 10821.458 L 1852.0833 10821.458 Q 1957.9165 10821.458 1957.9165 10847.916 L 1957.9165 10874.374 L 2063.75 10874.374 L 2143.125 10874.374 L 2143.125 10900.833 L 2143.125 10900.833 L 2116.6665 10900.833 L 2090.2083 10927.291 L 2063.75 10927.291 L 2037.2915 10927.291 L 1984.3749 10927.291 L 1931.4583 10927.291 L 1852.0833 10900.833 Q 1746.2499 10874.374 1719.7916 10927.291 Q 1693.3333 10980.208 1666.8749 10980.208 L 1640.4166 10980.208 L 1640.4166 10980.208 L 1640.4166 10980.208 L 1613.9583 10927.291 Q 1587.4999 10847.916 1561.0416 10874.374 Q 1534.5833 10874.374 1534.5833 10847.916 Q 1534.5833 10821.458 1534.5833 10689.166 Q 1587.4999 10556.874 1534.5833 10451.041 Q 1481.6666 10318.749 1428.7499 10212.916 Q 1349.3749 10133.541 1243.5416 10054.166 Q 1137.7083 9974.791 926.0416 10054.166 L 714.37494 10133.541 L 687.9166 10133.541 L 687.9166 10133.541 L 687.9166 10107.083 L 687.9166 10107.083 L 661.4583 10107.083 L 661.4583 10080.624 L 661.4583 10080.624 L 634.99994 10080.624 L 634.99994 10080.624 L 634.99994 10080.624 L 634.99994 10054.166 Q 634.99994 10054.166 608.5416 9921.874 Q 582.0833 9789.583 529.1666 9657.291 Q 476.24997 9551.458 449.79166 9551.458 Q 396.87497 9524.999 396.87497 9472.083 Q 396.87497 9419.166 423.3333 9419.166 Q 449.79166 9392.708 449.79166 9339.791 Q 449.79166 9260.416 370.41666 9286.875 Q 291.04166 9286.875 291.04166 9260.416 L 264.5833 9233.958 L 264.5833 9181.041 L 264.5833 9154.583 L 291.04166 9101.666 Q 317.49997 9048.75 317.49997 9075.208 Q 317.49997 9101.666 343.9583 9101.666 Q 370.41666 9075.208 396.87497 9022.291 Q 423.3333 8969.375 370.41666 8863.541 Q 317.49997 8757.708 317.49997 8704.791 Q 317.49997 8651.875 317.49997 8651.875 Q 343.9583 8625.416 317.49997 8598.958 Q 317.49997 8598.958 317.49997 8546.041 Q 291.04166 8519.583 264.5833 8519.583 Q 238.12498 8546.041 185.20833 8307.916 Q 158.74998 8096.2495 132.29166 8175.6245 Q 105.83333 8228.541 105.83333 8122.708 Q 105.83333 7990.416 52.916664 7937.4995 L 0.0 7884.583 L 0.0 5900.208 L 0.0 3915.833 L 0.0 3545.4165 L 0.0 3174.9998 L 0.0 3174.9998 L 0.0 3174.9998 L 26.458332 3174.9998 L 26.458332 3201.4583 L 26.458332 3201.4583 L 52.916664 3201.4583 L 52.916664 3227.9165 L 52.916664 3254.3748 L 79.37499 3307.2915 L 79.37499 3333.7498 L 105.83333 3333.7498 L 132.29166 3307.2915 L 158.74998 3307.2915 L 185.20833 3307.2915 L 185.20833 3280.8333 L 211.66666 3280.8333 L 211.66666 3095.6248 Q 211.66666 2883.9583 238.12498 2883.9583 Q 238.12498 2883.9583 264.5833 2883.9583 L 264.5833 2857.4998 L 291.04166 2725.2083 L 317.49997 2619.3748 L 317.49997 2725.2083 Q 370.41666 2831.0415 370.41666 2910.4165 L 370.41666 2989.7915 L 396.87497 2989.7915 L 396.87497 2989.7915 L 449.79166 3016.2498 L 502.7083 3016.2498 L 502.7083 2989.7915 L 476.24997 2963.3333 L 476.24997 2831.0415 Q 476.24997 2725.2083 449.79166 2725.2083 Q 449.79166 2725.2083 529.1666 2566.4583 Q 582.0833 2434.1665 608.5416 2301.875 L 634.99994 2169.5833 L 634.99994 2037.2915 L 634.99994 1931.4583 L 661.4583 1931.4583 L 661.4583 1931.4583 L 661.4583 1904.9999 L 687.9166 1904.9999 L 687.9166 1878.5416 L 687.9166 1852.0833 L 714.37494 1852.0833 L 740.8333 1852.0833 L 740.8333 1878.5416 L 740.8333 1904.9999 L 714.37494 1931.4583 L 714.37494 1957.9165 L 687.9166 1957.9165 L 661.4583 1957.9165 L 661.4583 1984.3749 L 687.9166 2037.2915 L 661.4583 2196.0415 Q 634.99994 2381.2498 634.99994 2407.7083 L 634.99994 2434.1665 L 661.4583 2460.6248 Q 687.9166 2460.6248 687.9166 2513.5415 L 687.9166 2566.4583 L 714.37494 2566.4583 L 714.37494 2566.4583 L 714.37494 2592.9165 L 740.8333 2592.9165 L 740.8333 2566.4583 Q 740.8333 2539.9998 793.74994 2539.9998 Q 873.12494 2539.9998 873.12494 2513.5415 Q 873.12494 2487.0833 926.0416 2487.0833 Q 978.95825 2487.0833 1005.4166 2539.9998 Q 1005.4166 2592.9165 1031.875 2672.2915 Q 1058.3333 2725.2083 1111.25 2725.2083 Q 1164.1666 2725.2083 1164.1666 2778.1248 Q 1190.6249 2831.0415 1243.5416 2831.0415 Q 1322.9166 2831.0415 1402.2916 2831.0415 Q 1508.1249 2857.4998 1508.1249 2883.9583 Q 1508.1249 2910.4165 1746.2499 2883.9583 Q 1957.9165 2831.0415 2143.125 2778.1248 Q 2328.3333 2725.2083 2407.7083 2725.2083 Q 2487.0833 2725.2083 2698.7498 2672.2915 Q 2883.9583 2619.3748 3095.6248 2566.4583 Q 3307.2915 2513.5415 3492.4998 2460.6248 Q 3651.2498 2381.2498 3677.7083 2407.7083 Q 3704.1665 2407.7083 4233.333 2301.875 Q 4788.958 2196.0415 4974.1665 2143.125 Q 5159.3745 2090.2083 5582.708 2037.2915 Q 6006.0415 1931.4583 6429.3745 1799.1666 Q 6852.708 1666.8749 7090.833 1613.9583 Q 7328.958 1561.0416 7514.1665 1508.1249 Q 7672.9165 1455.2083 8016.8745 1402.2916 Q 8360.833 1349.3749 9366.249 1031.875 Q 10345.208 767.2916 11112.499 555.625 Q 11879.791 343.9583 12170.833 211.66666 Q 12488.333 105.83333 12779.374 52.916664 Q 13096.874 -26.458332 13176.249 0.0 z" svg:height="109.80208mm" draw:style-name="style-182" svg:viewBox="0.0 0.0 13837.708 10980.208" svg:width="138.37708mm" svg:x="3.1749997mm" svg:y="97.10208mm"/>
          <draw:path svg:d="M 0.0 502.7083 L 52.916664 0.0 L 52.916664 0.0 Q 79.37499 0.0 79.37499 26.458332 L 79.37499 79.37499 L 105.83333 79.37499 L 105.83333 79.37499 L 105.83333 105.83333 L 132.29166 105.83333 L 132.29166 105.83333 L 132.29166 79.37499 L 158.74998 79.37499 L 185.20833 79.37499 L 185.20833 105.83333 L 211.66666 105.83333 L 158.74998 449.79166 Q 132.29166 767.2916 105.83333 820.2083 L 105.83333 899.5833 L 132.29166 899.5833 L 158.74998 926.0416 L 396.87497 926.0416 Q 608.5416 926.0416 714.37494 820.2083 Q 820.2083 714.37494 820.2083 661.4583 Q 873.12494 582.0833 873.12494 582.0833 L 873.12494 582.0833 L 873.12494 582.0833 L 873.12494 582.0833 L 899.5833 582.0833 L 899.5833 608.5416 L 899.5833 608.5416 L 926.0416 608.5416 L 926.0416 608.5416 L 926.0416 608.5416 L 926.0416 582.0833 L 926.0416 582.0833 L 952.49994 582.0833 L 952.49994 608.5416 L 952.49994 608.5416 L 978.95825 608.5416 L 978.95825 608.5416 L 978.95825 608.5416 L 978.95825 634.99994 L 1005.4166 634.99994 L 1005.4166 661.4583 L 978.95825 687.9166 L 978.95825 714.37494 L 978.95825 767.2916 L 952.49994 793.74994 L 926.0416 820.2083 L 926.0416 820.2083 L 926.0416 820.2083 L 926.0416 846.6666 Q 926.0416 846.6666 767.2916 952.49994 Q 634.99994 1084.7916 476.24997 1084.7916 Q 317.49997 1084.7916 132.29166 1058.3333 Q -52.916664 1031.875 0.0 502.7083 z" svg:height="10.847916mm" draw:style-name="style-183" svg:viewBox="0.0 0.0 1005.4166 1084.7916" svg:width="10.054166mm" svg:x="145.78542mm" svg:y="18.256248mm"/>
          <draw:path svg:d="M 608.5416 52.916664 L 608.5416 52.916664 L 608.5416 105.83333 Q 608.5416 132.29166 661.4583 158.74998 Q 714.37494 158.74998 714.37494 211.66666 L 714.37494 264.5833 L 740.8333 264.5833 L 740.8333 264.5833 L 740.8333 291.04166 L 767.2916 291.04166 L 767.2916 291.04166 L 767.2916 317.49997 L 767.2916 317.49997 L 793.74994 317.49997 L 793.74994 291.04166 L 820.2083 291.04166 L 820.2083 291.04166 L 820.2083 264.5833 L 873.12494 264.5833 Q 926.0416 211.66666 978.95825 238.12498 Q 1058.3333 264.5833 1084.7916 211.66666 Q 1084.7916 158.74998 1084.7916 132.29166 L 1084.7916 132.29166 L 1137.7083 158.74998 Q 1190.6249 158.74998 1137.7083 291.04166 Q 1084.7916 423.3333 1111.25 423.3333 Q 1137.7083 449.79166 1137.7083 476.24997 Q 1137.7083 529.1666 1164.1666 529.1666 Q 1190.6249 529.1666 1190.6249 555.625 Q 1217.0833 582.0833 1269.9999 582.0833 Q 1296.4583 582.0833 1322.9166 634.99994 Q 1349.3749 714.37494 1375.8333 687.9166 Q 1402.2916 687.9166 1455.2083 793.74994 Q 1508.1249 899.5833 1534.5833 926.0416 Q 1561.0416 926.0416 1561.0416 952.49994 Q 1587.4999 952.49994 1666.8749 952.49994 Q 1746.2499 952.49994 1746.2499 926.0416 Q 1746.2499 899.5833 1825.6249 873.12494 Q 1931.4583 846.6666 1904.9999 820.2083 Q 1904.9999 793.74994 1931.4583 793.74994 Q 1957.9165 793.74994 1957.9165 820.2083 Q 1957.9165 846.6666 2037.2915 846.6666 Q 2143.125 873.12494 2143.125 740.8333 Q 2169.5833 634.99994 2248.9583 634.99994 Q 2301.875 661.4583 2381.2498 555.625 Q 2460.6248 449.79166 2460.6248 449.79166 Q 2460.6248 476.24997 2487.0833 476.24997 L 2513.5415 476.24997 L 2566.4583 476.24997 Q 2619.3748 476.24997 2592.9165 502.7083 Q 2566.4583 529.1666 2566.4583 582.0833 L 2566.4583 608.5416 L 2592.9165 608.5416 L 2592.9165 634.99994 L 2645.8333 608.5416 Q 2725.2083 582.0833 2725.2083 582.0833 Q 2725.2083 555.625 2751.6665 608.5416 Q 2778.1248 687.9166 2804.5833 687.9166 L 2831.0415 687.9166 L 2831.0415 661.4583 L 2831.0415 661.4583 L 2857.4998 634.99994 L 2883.9583 608.5416 L 2883.9583 582.0833 L 2883.9583 555.625 L 2936.8748 555.625 L 3016.2498 555.625 L 3016.2498 582.0833 L 3016.2498 634.99994 L 3016.2498 634.99994 L 2989.7915 634.99994 L 2989.7915 634.99994 L 2989.7915 634.99994 L 2963.3333 661.4583 Q 2936.8748 687.9166 2910.4165 714.37494 L 2883.9583 740.8333 L 2857.4998 740.8333 L 2857.4998 740.8333 L 2857.4998 767.2916 L 2831.0415 767.2916 L 2831.0415 767.2916 L 2831.0415 793.74994 L 2831.0415 793.74994 L 2831.0415 793.74994 L 2804.5833 820.2083 L 2804.5833 846.6666 L 2831.0415 846.6666 L 2883.9583 846.6666 L 2883.9583 793.74994 L 2883.9583 767.2916 L 2936.8748 767.2916 L 2963.3333 740.8333 L 2989.7915 740.8333 L 3016.2498 740.8333 L 3042.7083 740.8333 L 3069.1665 740.8333 L 3069.1665 740.8333 L 3095.6248 740.8333 L 3095.6248 740.8333 L 3095.6248 740.8333 L 3095.6248 767.2916 L 3095.6248 767.2916 L 3069.1665 793.74994 L 3069.1665 820.2083 L 3042.7083 820.2083 L 3016.2498 846.6666 L 2989.7915 846.6666 L 2963.3333 846.6666 L 2963.3333 899.5833 L 2936.8748 978.95825 L 2936.8748 1005.4166 L 2936.8748 1005.4166 L 2936.8748 1005.4166 Q 2936.8748 1005.4166 2936.8748 1031.875 L 2963.3333 1031.875 L 2989.7915 1058.3333 Q 3042.7083 1084.7916 2989.7915 1164.1666 Q 2963.3333 1243.5416 3042.7083 1269.9999 Q 3095.6248 1269.9999 3069.1665 1349.3749 Q 3042.7083 1428.7499 3095.6248 1402.2916 Q 3174.9998 1375.8333 3174.9998 1428.7499 L 3148.5415 1508.1249 L 3148.5415 1534.5833 L 3148.5415 1561.0416 L 3174.9998 1561.0416 L 3201.4583 1561.0416 L 3201.4583 1534.5833 Q 3201.4583 1508.1249 3254.3748 1481.6666 L 3280.8333 1481.6666 L 3307.2915 1481.6666 Q 3307.2915 1481.6666 3307.2915 1455.2083 L 3307.2915 1455.2083 L 3333.7498 1455.2083 L 3333.7498 1428.7499 L 3360.2083 1428.7499 L 3413.1248 1428.7499 L 3413.1248 1455.2083 L 3413.1248 1455.2083 L 3439.5833 1481.6666 L 3439.5833 1508.1249 L 3386.6665 1508.1249 L 3333.7498 1534.5833 L 3333.7498 1534.5833 L 3307.2915 1534.5833 L 3333.7498 1587.4999 Q 3333.7498 1640.4166 3360.2083 1640.4166 Q 3413.1248 1640.4166 3413.1248 1666.8749 L 3413.1248 1666.8749 L 3413.1248 1693.3333 L 3413.1248 1719.7916 L 3413.1248 1746.2499 L 3413.1248 1746.2499 L 3413.1248 1746.2499 L 3413.1248 1746.2499 L 3386.6665 1772.7083 L 3360.2083 1772.7083 L 3360.2083 1746.2499 Q 3360.2083 1693.3333 3307.2915 1693.3333 Q 3280.8333 1693.3333 3254.3748 1772.7083 Q 3254.3748 1825.6249 3201.4583 1878.5416 Q 3148.5415 1931.4583 3095.6248 1957.9165 Q 3042.7083 1957.9165 3042.7083 2010.8333 Q 3016.2498 2063.75 2936.8748 2090.2083 L 2831.0415 2116.6665 L 2831.0415 2116.6665 L 2831.0415 2116.6665 L 2831.0415 2143.125 L 2831.0415 2169.5833 L 2883.9583 2169.5833 Q 2936.8748 2196.0415 2936.8748 2248.9583 Q 2936.8748 2275.4165 2910.4165 2301.875 Q 2883.9583 2328.3333 2883.9583 2381.2498 Q 2883.9583 2460.6248 2910.4165 2513.5415 Q 2910.4165 2592.9165 2883.9583 2592.9165 Q 2857.4998 2592.9165 2831.0415 2645.8333 Q 2778.1248 2698.7498 2804.5833 2698.7498 Q 2831.0415 2725.2083 2831.0415 2804.5833 L 2831.0415 2857.4998 L 2857.4998 2857.4998 L 2857.4998 2857.4998 L 2857.4998 2883.9583 L 2883.9583 2883.9583 L 2883.9583 2910.4165 L 2883.9583 2936.8748 L 2910.4165 2936.8748 L 2936.8748 2963.3333 L 2936.8748 2963.3333 L 2936.8748 2963.3333 L 2963.3333 2963.3333 L 2963.3333 2963.3333 L 2989.7915 2989.7915 L 2989.7915 2989.7915 L 2989.7915 2989.7915 L 2989.7915 3016.2498 L 2989.7915 3016.2498 L 2989.7915 3016.2498 L 3016.2498 3016.2498 L 3016.2498 3016.2498 L 3016.2498 3042.7083 L 3042.7083 3042.7083 L 3042.7083 3042.7083 L 3042.7083 3069.1665 L 3069.1665 3069.1665 Q 3095.6248 3069.1665 3095.6248 3095.6248 L 3095.6248 3122.0833 L 3122.0833 3122.0833 L 3122.0833 3122.0833 L 3148.5415 3148.5415 L 3174.9998 3174.9998 L 3201.4583 3174.9998 L 3201.4583 3174.9998 L 3201.4583 3174.9998 L 3201.4583 3174.9998 L 3201.4583 3201.4583 L 3227.9165 3201.4583 L 3227.9165 3227.9165 L 3227.9165 3254.3748 L 3201.4583 3254.3748 L 3174.9998 3227.9165 L 3174.9998 3227.9165 L 3148.5415 3227.9165 L 3148.5415 3227.9165 L 3148.5415 3227.9165 L 3122.0833 3201.4583 Q 3095.6248 3174.9998 3042.7083 3174.9998 Q 2989.7915 3174.9998 2989.7915 3280.8333 Q 2963.3333 3360.2083 2910.4165 3333.7498 L 2857.4998 3333.7498 L 2857.4998 3360.2083 L 2831.0415 3386.6665 L 2831.0415 3386.6665 L 2831.0415 3386.6665 L 2831.0415 3413.1248 L 2831.0415 3413.1248 L 2831.0415 3439.5833 L 2831.0415 3466.0415 L 2831.0415 3466.0415 L 2831.0415 3492.4998 L 2857.4998 3492.4998 L 2883.9583 3492.4998 L 2883.9583 3518.9583 Q 2883.9583 3545.4165 2857.4998 3545.4165 L 2857.4998 3571.8748 L 2831.0415 3571.8748 Q 2778.1248 3598.3333 2778.1248 3598.3333 L 2778.1248 3598.3333 L 2751.6665 3598.3333 Q 2725.2083 3598.3333 2725.2083 3651.2498 Q 2725.2083 3677.7083 2751.6665 3677.7083 L 2751.6665 3704.1665 L 2751.6665 3704.1665 L 2778.1248 3704.1665 L 2778.1248 3730.6248 L 2778.1248 3757.0833 L 2725.2083 3757.0833 Q 2698.7498 3757.0833 2698.7498 3783.5415 L 2698.7498 3783.5415 L 2698.7498 3783.5415 Q 2672.2915 3783.5415 2672.2915 3836.4583 L 2672.2915 3889.3748 L 2672.2915 3889.3748 L 2672.2915 3915.833 L 2672.2915 3915.833 L 2698.7498 3915.833 L 2698.7498 3915.833 L 2698.7498 3915.833 L 2698.7498 3942.2915 L 2672.2915 3942.2915 L 2672.2915 3942.2915 L 2672.2915 3968.7498 L 2645.8333 3968.7498 L 2619.3748 3968.7498 L 2619.3748 3968.7498 L 2619.3748 3968.7498 L 2566.4583 3942.2915 Q 2539.9998 3942.2915 2513.5415 3889.3748 L 2513.5415 3809.9998 L 2513.5415 3809.9998 L 2513.5415 3809.9998 L 2487.0833 3809.9998 L 2487.0833 3809.9998 L 2487.0833 3862.9165 Q 2487.0833 3915.833 2407.7083 3942.2915 Q 2354.7915 3968.7498 2328.3333 3968.7498 Q 2301.875 3915.833 2248.9583 3942.2915 Q 2196.0415 3968.7498 2169.5833 4021.6665 Q 2143.125 4074.583 2090.2083 4074.583 Q 2037.2915 4101.0415 1984.3749 4127.5 Q 1984.3749 4180.4165 1984.3749 4233.333 Q 1984.3749 4286.25 1984.3749 4312.708 L 1984.3749 4312.708 L 1984.3749 4365.625 L 1984.3749 4418.5415 L 1984.3749 4418.5415 L 1984.3749 4445.0 L 1984.3749 4445.0 L 1984.3749 4445.0 L 1957.9165 4445.0 L 1957.9165 4471.458 L 1931.4583 4471.458 L 1904.9999 4471.458 L 1904.9999 4445.0 Q 1878.5416 4418.5415 1878.5416 4418.5415 Q 1878.5416 4392.083 1746.2499 4392.083 Q 1613.9583 4392.083 1534.5833 4418.5415 Q 1455.2083 4445.0 1455.2083 4577.2915 Q 1455.2083 4709.583 1455.2083 4683.1245 Q 1455.2083 4656.6665 1402.2916 4656.6665 Q 1375.8333 4656.6665 1349.3749 4709.583 L 1349.3749 4762.4995 L 1349.3749 4815.4165 L 1349.3749 4894.7915 L 1375.8333 4921.2495 L 1375.8333 4921.2495 L 1349.3749 4921.2495 Q 1322.9166 4921.2495 1322.9166 4947.708 Q 1296.4583 4974.1665 1217.0833 5000.6245 Q 1137.7083 5027.083 1084.7916 5053.5415 Q 1031.875 5053.5415 1005.4166 5053.5415 L 952.49994 5053.5415 L 926.0416 5053.5415 Q 899.5833 5027.083 899.5833 5000.6245 L 926.0416 4947.708 L 899.5833 4947.708 L 899.5833 4921.2495 L 899.5833 4921.2495 L 873.12494 4921.2495 L 873.12494 4921.2495 L 873.12494 4921.2495 L 873.12494 4947.708 L 873.12494 4947.708 L 873.12494 4974.1665 Q 873.12494 5027.083 873.12494 5079.9995 L 873.12494 5132.9165 L 820.2083 5132.9165 L 793.74994 5132.9165 L 767.2916 5132.9165 L 767.2916 5132.9165 L 767.2916 5132.9165 L 767.2916 5132.9165 L 740.8333 5079.9995 L 714.37494 5027.083 L 714.37494 5027.083 L 714.37494 5027.083 L 714.37494 5027.083 L 714.37494 5000.6245 L 687.9166 5000.6245 L 687.9166 5000.6245 L 687.9166 4974.1665 Q 714.37494 4921.2495 714.37494 4868.333 Q 714.37494 4841.8745 740.8333 4868.333 Q 767.2916 4868.333 767.2916 4841.8745 Q 793.74994 4815.4165 820.2083 4815.4165 Q 846.6666 4815.4165 846.6666 4736.0415 Q 820.2083 4656.6665 740.8333 4577.2915 L 661.4583 4497.9165 L 687.9166 4497.9165 L 714.37494 4497.9165 L 714.37494 4471.458 L 714.37494 4445.0 L 687.9166 4445.0 L 661.4583 4445.0 L 661.4583 4418.5415 L 661.4583 4418.5415 L 634.99994 4392.083 L 608.5416 4365.625 L 608.5416 4286.25 Q 608.5416 4233.333 634.99994 4180.4165 Q 661.4583 4127.5 820.2083 3809.9998 Q 1031.875 3518.9583 1031.875 3333.7498 Q 1031.875 3122.0833 978.95825 3069.1665 L 926.0416 3042.7083 L 926.0416 3042.7083 Q 899.5833 3016.2498 899.5833 3016.2498 L 899.5833 3016.2498 L 899.5833 3016.2498 L 926.0416 2989.7915 L 926.0416 2989.7915 L 926.0416 2989.7915 L 926.0416 2963.3333 Q 926.0416 2963.3333 873.12494 2804.5833 Q 820.2083 2645.8333 820.2083 2539.9998 Q 820.2083 2460.6248 767.2916 2301.875 Q 714.37494 2143.125 714.37494 1746.2499 Q 714.37494 1322.9166 687.9166 1217.0833 L 634.99994 1111.25 L 634.99994 1111.25 Q 608.5416 1084.7916 608.5416 1084.7916 L 608.5416 1084.7916 L 608.5416 1058.3333 Q 608.5416 1058.3333 582.0833 1058.3333 L 582.0833 1058.3333 L 582.0833 1058.3333 Q 555.625 1031.875 555.625 1031.875 L 555.625 1031.875 L 555.625 1005.4166 Q 555.625 1005.4166 476.24997 952.49994 Q 396.87497 899.5833 211.66666 846.6666 Q 26.458332 793.74994 26.458332 740.8333 L 0.0 687.9166 L 0.0 634.99994 Q 26.458332 555.625 26.458332 449.79166 L 52.916664 343.9583 L 79.37499 343.9583 L 79.37499 317.49997 L 79.37499 317.49997 L 79.37499 317.49997 L 105.83333 317.49997 L 105.83333 317.49997 L 105.83333 291.04166 L 132.29166 291.04166 L 132.29166 291.04166 L 132.29166 264.5833 L 132.29166 264.5833 L 132.29166 264.5833 L 158.74998 264.5833 L 158.74998 264.5833 L 158.74998 238.12498 L 185.20833 238.12498 L 185.20833 211.66666 L 185.20833 158.74998 L 238.12498 185.20833 Q 291.04166 211.66666 291.04166 264.5833 Q 291.04166 291.04166 343.9583 291.04166 L 370.41666 291.04166 L 370.41666 238.12498 Q 370.41666 185.20833 396.87497 185.20833 Q 423.3333 185.20833 423.3333 105.83333 L 423.3333 0.0 L 449.79166 0.0 Q 502.7083 -26.458332 502.7083 0.0 Q 502.7083 52.916664 555.625 52.916664 Q 582.0833 52.916664 608.5416 52.916664 z" svg:height="51.329163mm" draw:style-name="style-184" svg:viewBox="0.0 0.0 3439.5833 5132.9165" svg:width="34.395832mm" svg:x="179.12291mm" svg:y="215.9mm"/>
          <draw:path svg:d="M 185.20833 132.29166 L 185.20833 0.0 L 211.66666 132.29166 Q 238.12498 291.04166 264.5833 264.5833 Q 317.49997 264.5833 343.9583 317.49997 Q 370.41666 396.87497 423.3333 396.87497 Q 476.24997 396.87497 476.24997 396.87497 L 476.24997 396.87497 L 502.7083 476.24997 L 529.1666 555.625 L 529.1666 555.625 L 529.1666 555.625 L 529.1666 582.0833 L 529.1666 582.0833 L 555.625 555.625 L 582.0833 529.1666 L 582.0833 449.79166 Q 582.0833 370.41666 582.0833 343.9583 Q 555.625 343.9583 555.625 291.04166 L 555.625 238.12498 L 608.5416 238.12498 L 661.4583 238.12498 L 661.4583 264.5833 L 687.9166 264.5833 L 687.9166 264.5833 L 687.9166 291.04166 L 687.9166 291.04166 L 687.9166 291.04166 L 714.37494 291.04166 L 714.37494 291.04166 L 714.37494 317.49997 L 740.8333 317.49997 L 740.8333 317.49997 L 740.8333 343.9583 L 767.2916 343.9583 L 793.74994 343.9583 L 793.74994 423.3333 Q 820.2083 476.24997 793.74994 502.7083 Q 740.8333 502.7083 740.8333 582.0833 L 740.8333 661.4583 L 767.2916 661.4583 L 767.2916 661.4583 L 767.2916 634.99994 L 793.74994 634.99994 L 793.74994 634.99994 L 793.74994 608.5416 L 846.6666 608.5416 Q 899.5833 608.5416 899.5833 582.0833 Q 926.0416 555.625 952.49994 555.625 L 1005.4166 555.625 L 1005.4166 555.625 L 1005.4166 555.625 L 1031.875 555.625 L 1031.875 582.0833 L 1058.3333 661.4583 Q 1058.3333 740.8333 1084.7916 767.2916 L 1084.7916 820.2083 L 1084.7916 820.2083 L 1084.7916 820.2083 L 1084.7916 846.6666 L 1058.3333 846.6666 L 1058.3333 873.12494 L 1058.3333 899.5833 L 1084.7916 899.5833 L 1111.25 899.5833 L 1164.1666 899.5833 Q 1190.6249 873.12494 1243.5416 873.12494 Q 1269.9999 873.12494 1296.4583 926.0416 Q 1322.9166 952.49994 1322.9166 952.49994 L 1322.9166 952.49994 L 1322.9166 952.49994 Q 1322.9166 978.95825 1322.9166 978.95825 L 1349.3749 978.95825 L 1349.3749 978.95825 L 1349.3749 978.95825 L 1349.3749 1005.4166 L 1375.8333 1005.4166 L 1375.8333 1005.4166 L 1375.8333 1031.875 L 1375.8333 1031.875 L 1402.2916 1031.875 L 1428.7499 978.95825 Q 1455.2083 926.0416 1481.6666 926.0416 Q 1534.5833 926.0416 1561.0416 1005.4166 Q 1587.4999 1084.7916 1613.9583 1111.25 Q 1640.4166 1111.25 1640.4166 1084.7916 Q 1640.4166 1031.875 1693.3333 1031.875 Q 1746.2499 1058.3333 1746.2499 1111.25 Q 1772.7083 1164.1666 1852.0833 1164.1666 Q 1904.9999 1137.7083 1931.4583 1137.7083 Q 1957.9165 1137.7083 1984.3749 1164.1666 Q 2010.8333 1190.6249 2010.8333 1190.6249 L 2037.2915 1190.6249 L 2063.75 1190.6249 L 2090.2083 1190.6249 L 2090.2083 1217.0833 L 2063.75 1243.5416 L 2063.75 1296.4583 Q 2010.8333 1322.9166 1957.9165 1666.8749 Q 1904.9999 2037.2915 1904.9999 2169.5833 L 1904.9999 2301.875 L 1878.5416 2354.7915 L 1878.5416 2381.2498 L 1852.0833 2487.0833 Q 1852.0833 2592.9165 1825.6249 2672.2915 L 1825.6249 2725.2083 L 1799.1666 2804.5833 Q 1799.1666 2883.9583 1772.7083 2910.4165 L 1746.2499 2936.8748 L 1746.2499 2936.8748 L 1746.2499 2936.8748 L 1746.2499 2936.8748 L 1719.7916 2936.8748 L 1719.7916 2910.4165 Q 1693.3333 2910.4165 1693.3333 2910.4165 Q 1693.3333 2936.8748 1455.2083 2857.4998 Q 1217.0833 2778.1248 1137.7083 2725.2083 Q 1058.3333 2619.3748 873.12494 2487.0833 L 687.9166 2354.7915 L 687.9166 2354.7915 L 714.37494 2354.7915 L 714.37494 2328.3333 L 687.9166 2328.3333 L 687.9166 2328.3333 L 687.9166 2301.875 L 661.4583 2301.875 L 634.99994 2301.875 L 529.1666 2275.4165 Q 449.79166 2275.4165 423.3333 2116.6665 Q 423.3333 1957.9165 343.9583 1772.7083 Q 264.5833 1587.4999 132.29166 1402.2916 L 0.0 1243.5416 L 0.0 1243.5416 L 0.0 1217.0833 L 26.458332 1137.7083 L 52.916664 1084.7916 L 52.916664 978.95825 Q 52.916664 873.12494 105.83333 555.625 L 158.74998 238.12498 L 185.20833 132.29166 z" svg:height="29.368748mm" draw:style-name="style-185" svg:viewBox="0.0 0.0 2090.2083 2936.8748" svg:width="20.902082mm" svg:x="160.86665mm" svg:y="195.52707mm"/>
          <draw:path svg:d="M 714.37494 26.458332 L 740.8333 26.458332 L 767.2916 0.0 L 793.74994 0.0 L 740.8333 343.9583 Q 687.9166 714.37494 687.9166 740.8333 L 687.9166 767.2916 L 582.0833 767.2916 Q 502.7083 767.2916 264.5833 714.37494 L 26.458332 687.9166 L 26.458332 661.4583 L 0.0 661.4583 L 0.0 661.4583 L 0.0 661.4583 L 0.0 634.99994 L 0.0 634.99994 L 26.458332 634.99994 L 26.458332 608.5416 L 26.458332 608.5416 L 52.916664 608.5416 L 79.37499 582.0833 Q 132.29166 555.625 185.20833 502.7083 Q 238.12498 449.79166 423.3333 291.04166 Q 582.0833 132.29166 608.5416 132.29166 L 608.5416 105.83333 L 608.5416 105.83333 Q 634.99994 105.83333 634.99994 79.37499 L 634.99994 79.37499 L 634.99994 79.37499 Q 634.99994 79.37499 661.4583 79.37499 L 661.4583 52.916664 L 687.9166 52.916664 Q 687.9166 26.458332 714.37494 26.458332 z" svg:height="7.6729164mm" draw:style-name="style-186" svg:viewBox="0.0 0.0 793.74994 767.2916" svg:width="7.9374995mm" svg:x="128.5875mm" svg:y="88.635414mm"/>
          <draw:path svg:d="M 132.29166 0.0 L 158.74998 0.0 L 185.20833 0.0 L 211.66666 0.0 L 238.12498 0.0 L 264.5833 0.0 L 264.5833 26.458332 L 264.5833 52.916664 L 370.41666 158.74998 Q 476.24997 238.12498 634.99994 476.24997 Q 793.74994 740.8333 793.74994 740.8333 L 820.2083 740.8333 L 846.6666 793.74994 Q 873.12494 846.6666 926.0416 926.0416 Q 1005.4166 1005.4166 1005.4166 1031.875 L 1005.4166 1058.3333 L 1005.4166 1058.3333 L 1005.4166 1058.3333 L 978.95825 1058.3333 L 978.95825 1058.3333 L 978.95825 1084.7916 L 1005.4166 1084.7916 L 1005.4166 1111.25 L 1005.4166 1137.7083 L 1031.875 1164.1666 L 1058.3333 1190.6249 L 1058.3333 1217.0833 L 1058.3333 1243.5416 L 1137.7083 1375.8333 Q 1217.0833 1481.6666 1190.6249 1534.5833 Q 1190.6249 1587.4999 1190.6249 1613.9583 L 1164.1666 1613.9583 L 1164.1666 1613.9583 L 1164.1666 1640.4166 L 1164.1666 1640.4166 L 1164.1666 1640.4166 L 1137.7083 1666.8749 L 1111.25 1693.3333 L 1111.25 1693.3333 L 1111.25 1693.3333 L 1111.25 1719.7916 L 1111.25 1719.7916 L 1084.7916 1719.7916 L 1084.7916 1746.2499 L 1084.7916 1746.2499 L 1058.3333 1746.2499 L 1058.3333 1746.2499 L 1058.3333 1746.2499 L 1058.3333 1772.7083 L 1058.3333 1772.7083 L 1031.875 1799.1666 L 1005.4166 1825.6249 L 1005.4166 1825.6249 L 1005.4166 1852.0833 L 1005.4166 1852.0833 L 1005.4166 1852.0833 L 978.95825 1852.0833 L 978.95825 1852.0833 L 952.49994 1852.0833 L 952.49994 1852.0833 L 952.49994 1852.0833 L 952.49994 1852.0833 L 926.0416 1852.0833 L 926.0416 1852.0833 L 926.0416 1825.6249 L 899.5833 1825.6249 L 899.5833 1825.6249 L 899.5833 1799.1666 L 899.5833 1799.1666 L 899.5833 1799.1666 L 873.12494 1799.1666 L 873.12494 1799.1666 L 873.12494 1772.7083 L 846.6666 1772.7083 L 846.6666 1772.7083 Q 846.6666 1746.2499 767.2916 1640.4166 L 687.9166 1534.5833 L 687.9166 1534.5833 L 687.9166 1534.5833 L 687.9166 1508.1249 L 687.9166 1508.1249 L 661.4583 1481.6666 L 634.99994 1455.2083 L 634.99994 1428.7499 L 634.99994 1375.8333 L 608.5416 1375.8333 L 608.5416 1375.8333 L 608.5416 1349.3749 L 608.5416 1349.3749 L 608.5416 1322.9166 L 582.0833 1322.9166 L 582.0833 1296.4583 L 582.0833 1269.9999 L 555.625 1217.0833 L 529.1666 1190.6249 L 529.1666 1137.7083 Q 529.1666 1084.7916 449.79166 926.0416 Q 370.41666 767.2916 211.66666 529.1666 L 0.0 264.5833 L 0.0 211.66666 L 0.0 158.74998 L 26.458332 132.29166 L 52.916664 105.83333 L 52.916664 105.83333 L 52.916664 105.83333 L 52.916664 79.37499 L 52.916664 79.37499 L 79.37499 79.37499 L 79.37499 52.916664 L 79.37499 52.916664 L 105.83333 52.916664 L 105.83333 26.458332 L 105.83333 0.0 L 132.29166 0.0 z" svg:height="18.520832mm" draw:style-name="style-187" svg:viewBox="0.0 0.0 1190.6249 1852.0833" svg:width="11.906249mm" svg:x="91.01666mm" svg:y="162.98332mm"/>
          <draw:path svg:d="M 132.29166 0.0 L 185.20833 0.0 L 238.12498 52.916664 Q 264.5833 79.37499 264.5833 158.74998 Q 211.66666 211.66666 211.66666 264.5833 L 211.66666 291.04166 L 185.20833 291.04166 L 158.74998 317.49997 L 132.29166 317.49997 L 105.83333 317.49997 L 79.37499 317.49997 L 52.916664 317.49997 L 26.458332 317.49997 L 0.0 317.49997 L 0.0 291.04166 L 0.0 264.5833 L 0.0 211.66666 Q 0.0 158.74998 0.0 132.29166 L 0.0 105.83333 L 26.458332 105.83333 L 26.458332 105.83333 L 26.458332 79.37499 L 52.916664 79.37499 L 52.916664 79.37499 L 52.916664 52.916664 L 52.916664 52.916664 L 52.916664 52.916664 L 79.37499 52.916664 L 79.37499 52.916664 L 79.37499 26.458332 L 79.37499 26.458332 L 79.37499 26.458332 Q 79.37499 0.0 132.29166 0.0 z" svg:height="3.1749997mm" draw:style-name="style-188" svg:viewBox="0.0 0.0 264.5833 317.49997" svg:width="2.6458333mm" svg:x="55.03333mm" svg:y="192.0875mm"/>
          <draw:path svg:d="M 634.99994 0.0 L 978.95825 26.458332 L 978.95825 52.916664 Q 1005.4166 52.916664 1005.4166 52.916664 L 1005.4166 79.37499 L 952.49994 423.3333 Q 899.5833 793.74994 873.12494 899.5833 L 846.6666 1005.4166 L 846.6666 1031.875 L 846.6666 1058.3333 L 846.6666 1058.3333 Q 846.6666 1058.3333 846.6666 1084.7916 L 873.12494 1084.7916 L 873.12494 1111.25 L 846.6666 1137.7083 L 846.6666 1137.7083 L 846.6666 1164.1666 L 846.6666 1164.1666 L 846.6666 1164.1666 L 793.74994 1481.6666 Q 740.8333 1799.1666 740.8333 1904.9999 L 740.8333 2010.8333 L 714.37494 2063.75 L 714.37494 2143.125 L 714.37494 2169.5833 Q 687.9166 2196.0415 714.37494 2196.0415 L 714.37494 2196.0415 L 714.37494 2196.0415 L 714.37494 2222.5 L 661.4583 2222.5 L 608.5416 2222.5 L 502.7083 2222.5 Q 396.87497 2222.5 211.66666 2169.5833 L 0.0 2143.125 L 0.0 2010.8333 Q 0.0 1878.5416 132.29166 899.5833 Q 264.5833 -52.916664 634.99994 0.0 z" svg:height="22.224998mm" draw:style-name="style-189" svg:viewBox="0.0 0.0 1005.4166 2222.5" svg:width="10.054166mm" svg:x="180.97499mm" svg:y="80.962494mm"/>
          <draw:path svg:d="M 1666.8749 0.0 L 1719.7916 26.458332 L 1561.0416 185.20833 Q 1375.8333 317.49997 1296.4583 370.41666 Q 1190.6249 423.3333 1164.1666 423.3333 L 1137.7083 423.3333 L 1137.7083 449.79166 L 1137.7083 449.79166 L 1111.25 476.24997 L 1084.7916 502.7083 L 1084.7916 555.625 L 1084.7916 608.5416 L 1111.25 608.5416 L 1111.25 634.99994 L 1137.7083 634.99994 L 1164.1666 634.99994 L 1190.6249 634.99994 L 1217.0833 634.99994 L 1243.5416 634.99994 Q 1269.9999 634.99994 1269.9999 661.4583 L 1269.9999 687.9166 L 1243.5416 687.9166 L 1217.0833 687.9166 L 1217.0833 714.37494 L 1190.6249 714.37494 L 1190.6249 714.37494 L 1190.6249 740.8333 L 1190.6249 740.8333 L 1164.1666 740.8333 L 1137.7083 740.8333 Q 1111.25 740.8333 873.12494 793.74994 Q 634.99994 793.74994 555.625 740.8333 Q 502.7083 634.99994 317.49997 634.99994 L 132.29166 634.99994 L 132.29166 608.5416 L 132.29166 608.5416 L 105.83333 608.5416 L 105.83333 582.0833 L 105.83333 582.0833 L 79.37499 582.0833 L 79.37499 582.0833 L 79.37499 582.0833 L 79.37499 555.625 L 79.37499 555.625 L 52.916664 529.1666 L 26.458332 502.7083 L 26.458332 502.7083 L 26.458332 476.24997 L 26.458332 476.24997 L 26.458332 476.24997 L 26.458332 449.79166 L 26.458332 423.3333 L 0.0 423.3333 L 0.0 423.3333 L 0.0 396.87497 L 0.0 396.87497 L 26.458332 396.87497 L 26.458332 370.41666 L 52.916664 370.41666 L 79.37499 370.41666 L 608.5416 211.66666 Q 1111.25 79.37499 1111.25 158.74998 Q 1111.25 238.12498 1137.7083 238.12498 Q 1164.1666 264.5833 1190.6249 264.5833 L 1217.0833 264.5833 L 1296.4583 238.12498 Q 1349.3749 211.66666 1375.8333 185.20833 Q 1402.2916 158.74998 1428.7499 105.83333 Q 1481.6666 79.37499 1481.6666 105.83333 Q 1508.1249 132.29166 1508.1249 52.916664 Q 1534.5833 0.0 1561.0416 0.0 Q 1587.4999 0.0 1666.8749 0.0 z" svg:height="7.9374995mm" draw:style-name="style-190" svg:viewBox="0.0 0.0 1719.7916 793.74994" svg:width="17.197916mm" svg:x="30.95625mm" svg:y="143.93332mm"/>
          <draw:path svg:d="M 1428.7499 264.5833 L 1481.6666 264.5833 L 1481.6666 291.04166 Q 1508.1249 291.04166 1508.1249 317.49997 L 1534.5833 317.49997 L 1534.5833 317.49997 L 1534.5833 343.9583 L 1534.5833 343.9583 L 1534.5833 343.9583 L 1561.0416 370.41666 L 1587.4999 396.87497 L 1587.4999 370.41666 Q 1613.9583 343.9583 1640.4166 423.3333 Q 1693.3333 502.7083 1746.2499 502.7083 Q 1799.1666 502.7083 1825.6249 476.24997 L 1852.0833 449.79166 L 1878.5416 449.79166 L 1904.9999 449.79166 L 1904.9999 476.24997 L 1904.9999 476.24997 L 1904.9999 476.24997 L 1904.9999 502.7083 L 1852.0833 502.7083 Q 1799.1666 529.1666 1799.1666 608.5416 L 1799.1666 661.4583 L 1852.0833 661.4583 L 1904.9999 661.4583 L 1904.9999 634.99994 L 1904.9999 634.99994 L 1931.4583 608.5416 Q 1957.9165 582.0833 1957.9165 555.625 Q 1957.9165 529.1666 2010.8333 502.7083 L 2037.2915 502.7083 L 2063.75 502.7083 L 2063.75 502.7083 L 2063.75 476.24997 L 2063.75 476.24997 L 2063.75 476.24997 L 2090.2083 449.79166 L 2090.2083 449.79166 L 2116.6665 449.79166 L 2116.6665 502.7083 Q 2169.5833 555.625 2143.125 555.625 Q 2116.6665 582.0833 2116.6665 608.5416 L 2116.6665 634.99994 L 2143.125 634.99994 L 2143.125 661.4583 L 2169.5833 661.4583 L 2196.0415 661.4583 L 2196.0415 608.5416 Q 2222.5 555.625 2222.5 555.625 L 2222.5 555.625 L 2222.5 529.1666 L 2222.5 529.1666 L 2248.9583 529.1666 L 2248.9583 555.625 L 2275.4165 555.625 L 2275.4165 555.625 L 2248.9583 740.8333 Q 2222.5 926.0416 2090.2083 1375.8333 Q 1957.9165 1825.6249 1957.9165 2143.125 Q 1957.9165 2460.6248 1931.4583 2619.3748 L 1904.9999 2778.1248 L 1904.9999 2831.0415 L 1904.9999 2857.4998 L 1931.4583 2857.4998 Q 1931.4583 2883.9583 1957.9165 2883.9583 L 1957.9165 2883.9583 L 1957.9165 2883.9583 L 1957.9165 2910.4165 L 1957.9165 2910.4165 Q 1957.9165 2936.8748 1931.4583 2936.8748 Q 1904.9999 2989.7915 1640.4166 3016.2498 L 1402.2916 3042.7083 L 1375.8333 3042.7083 L 1349.3749 3042.7083 L 1058.3333 3016.2498 Q 767.2916 2989.7915 449.79166 2989.7915 Q 132.29166 2936.8748 79.37499 2910.4165 Q 52.916664 2883.9583 52.916664 2857.4998 Q 52.916664 2831.0415 52.916664 2778.1248 Q 0.0 2751.6665 0.0 2566.4583 Q 0.0 2381.2498 105.83333 1402.2916 Q 211.66666 423.3333 211.66666 343.9583 L 211.66666 238.12498 L 185.20833 185.20833 L 185.20833 158.74998 L 211.66666 158.74998 Q 238.12498 132.29166 238.12498 132.29166 L 238.12498 132.29166 L 264.5833 132.29166 L 264.5833 132.29166 L 264.5833 105.83333 L 264.5833 105.83333 L 291.04166 105.83333 L 291.04166 79.37499 L 291.04166 79.37499 L 317.49997 79.37499 L 317.49997 79.37499 L 317.49997 79.37499 L 370.41666 52.916664 Q 396.87497 52.916664 423.3333 79.37499 Q 449.79166 132.29166 502.7083 52.916664 Q 555.625 -26.458332 582.0833 0.0 Q 634.99994 0.0 634.99994 26.458332 Q 634.99994 79.37499 687.9166 79.37499 Q 740.8333 105.83333 740.8333 52.916664 Q 767.2916 26.458332 899.5833 52.916664 Q 1031.875 79.37499 1031.875 132.29166 Q 1031.875 185.20833 1164.1666 158.74998 Q 1269.9999 132.29166 1269.9999 185.20833 Q 1269.9999 238.12498 1322.9166 238.12498 Q 1375.8333 238.12498 1428.7499 264.5833 z" svg:height="30.427082mm" draw:style-name="style-191" svg:viewBox="0.0 0.0 2275.4165 3042.7083" svg:width="22.754166mm" svg:x="148.69583mm" svg:y="263.78958mm"/>
          <draw:path svg:d="M 1190.6249 105.83333 L 1269.9999 0.0 L 1481.6666 238.12498 Q 1693.3333 476.24997 1746.2499 502.7083 Q 1772.7083 502.7083 1878.5416 687.9166 Q 1957.9165 899.5833 1957.9165 1031.875 Q 1904.9999 1164.1666 1904.9999 1217.0833 Q 1878.5416 1243.5416 1852.0833 1243.5416 L 1825.6249 1269.9999 L 1957.9165 1375.8333 Q 2063.75 1481.6666 2116.6665 1481.6666 Q 2169.5833 1481.6666 2222.5 1561.0416 Q 2301.875 1640.4166 2354.7915 1666.8749 Q 2381.2498 1693.3333 2407.7083 1693.3333 L 2407.7083 1693.3333 L 2407.7083 1719.7916 L 2434.1665 1719.7916 L 2434.1665 1719.7916 L 2434.1665 1746.2499 L 2434.1665 1746.2499 L 2460.6248 1746.2499 L 2460.6248 1719.7916 L 2487.0833 1719.7916 L 2487.0833 1719.7916 L 2487.0833 1693.3333 L 2487.0833 1693.3333 L 2487.0833 1693.3333 L 2513.5415 1693.3333 L 2513.5415 1693.3333 L 2513.5415 1719.7916 L 2487.0833 1746.2499 L 2487.0833 1746.2499 L 2487.0833 1746.2499 L 2487.0833 1772.7083 L 2487.0833 1772.7083 L 2460.6248 1772.7083 L 2460.6248 1799.1666 L 2460.6248 1799.1666 L 2434.1665 1799.1666 L 2434.1665 1799.1666 L 2434.1665 1799.1666 L 2434.1665 1825.6249 L 2407.7083 1825.6249 L 2407.7083 1825.6249 L 2381.2498 1825.6249 L 2381.2498 1852.0833 L 2381.2498 1852.0833 L 2381.2498 1852.0833 L 2381.2498 1852.0833 L 2354.7915 1852.0833 L 2354.7915 1852.0833 L 2328.3333 1878.5416 L 2301.875 1904.9999 L 2301.875 1904.9999 Q 2275.4165 1904.9999 2275.4165 1931.4583 Q 2248.9583 1957.9165 2169.5833 1957.9165 Q 2116.6665 1957.9165 2116.6665 1931.4583 Q 2090.2083 1904.9999 1957.9165 1825.6249 Q 1799.1666 1746.2499 1666.8749 1719.7916 Q 1508.1249 1693.3333 1217.0833 1666.8749 Q 952.49994 1640.4166 687.9166 1640.4166 Q 449.79166 1613.9583 449.79166 1587.4999 Q 449.79166 1561.0416 423.3333 1561.0416 Q 370.41666 1587.4999 264.5833 1508.1249 L 132.29166 1428.7499 L 132.29166 1402.2916 L 132.29166 1375.8333 L 132.29166 1322.9166 L 132.29166 1269.9999 L 105.83333 1269.9999 L 79.37499 1269.9999 L 79.37499 1243.5416 L 52.916664 1243.5416 L 52.916664 1217.0833 L 52.916664 1190.6249 L 105.83333 1217.0833 Q 132.29166 1217.0833 158.74998 1217.0833 L 158.74998 1217.0833 L 158.74998 1217.0833 L 158.74998 1217.0833 L 211.66666 1217.0833 L 238.12498 1217.0833 L 238.12498 1190.6249 L 264.5833 1190.6249 L 264.5833 1190.6249 L 264.5833 1164.1666 L 264.5833 1164.1666 L 264.5833 1164.1666 L 291.04166 1164.1666 L 291.04166 1164.1666 L 291.04166 1137.7083 L 317.49997 1137.7083 L 317.49997 1137.7083 L 317.49997 1111.25 L 317.49997 1111.25 L 317.49997 1111.25 L 343.9583 1111.25 L 343.9583 1111.25 L 343.9583 1084.7916 L 370.41666 1084.7916 L 370.41666 1058.3333 L 370.41666 1031.875 L 396.87497 1031.875 L 396.87497 1005.4166 L 396.87497 1005.4166 L 423.3333 1005.4166 L 423.3333 1005.4166 L 423.3333 1005.4166 L 423.3333 978.95825 L 423.3333 978.95825 L 423.3333 952.49994 L 423.3333 899.5833 L 423.3333 899.5833 L 423.3333 899.5833 L 423.3333 873.12494 Q 423.3333 873.12494 291.04166 740.8333 L 158.74998 634.99994 L 158.74998 608.5416 L 158.74998 608.5416 L 132.29166 608.5416 L 132.29166 582.0833 L 132.29166 582.0833 L 105.83333 582.0833 L 105.83333 582.0833 L 105.83333 582.0833 L 105.83333 555.625 L 105.83333 555.625 L 79.37499 555.625 L 79.37499 529.1666 L 79.37499 529.1666 L 52.916664 529.1666 L 52.916664 529.1666 L 52.916664 529.1666 L 52.916664 502.7083 L 52.916664 502.7083 L 26.458332 502.7083 L 26.458332 476.24997 L 26.458332 476.24997 L 0.0 476.24997 L 0.0 476.24997 L 0.0 476.24997 L 0.0 449.79166 L 0.0 449.79166 L 26.458332 449.79166 L 26.458332 449.79166 L 52.916664 449.79166 L 52.916664 449.79166 L 52.916664 449.79166 L 52.916664 476.24997 L 52.916664 476.24997 L 79.37499 476.24997 L 79.37499 476.24997 L 79.37499 476.24997 L 105.83333 502.7083 L 105.83333 502.7083 L 105.83333 502.7083 L 105.83333 529.1666 L 105.83333 529.1666 L 132.29166 529.1666 L 132.29166 529.1666 L 158.74998 529.1666 L 158.74998 555.625 L 158.74998 582.0833 L 185.20833 582.0833 L 185.20833 582.0833 L 317.49997 714.37494 Q 476.24997 846.6666 476.24997 846.6666 L 476.24997 846.6666 L 502.7083 846.6666 L 529.1666 846.6666 L 529.1666 846.6666 L 529.1666 846.6666 L 555.625 846.6666 Q 555.625 846.6666 634.99994 740.8333 Q 687.9166 661.4583 873.12494 423.3333 Q 1058.3333 211.66666 1084.7916 211.66666 Q 1111.25 211.66666 1190.6249 105.83333 z" svg:height="19.579166mm" draw:style-name="style-192" svg:viewBox="0.0 0.0 2513.5415 1957.9165" svg:width="25.135416mm" svg:x="87.31249mm" svg:y="182.56248mm"/>
          <draw:path svg:d="M 370.41666 687.9166 L 370.41666 687.9166 L 370.41666 687.9166 Q 343.9583 687.9166 343.9583 687.9166 L 343.9583 714.37494 L 343.9583 714.37494 L 343.9583 740.8333 L 343.9583 740.8333 L 343.9583 740.8333 L 317.49997 740.8333 L 317.49997 740.8333 L 317.49997 767.2916 L 291.04166 767.2916 L 291.04166 767.2916 L 291.04166 793.74994 L 238.12498 793.74994 L 158.74998 793.74994 L 158.74998 820.2083 L 158.74998 846.6666 L 158.74998 846.6666 L 132.29166 846.6666 L 132.29166 820.2083 L 132.29166 793.74994 L 132.29166 793.74994 L 132.29166 767.2916 L 158.74998 767.2916 L 158.74998 740.8333 L 158.74998 740.8333 L 185.20833 740.8333 L 185.20833 714.37494 Q 185.20833 687.9166 132.29166 661.4583 Q 79.37499 634.99994 132.29166 582.0833 Q 185.20833 529.1666 185.20833 476.24997 Q 185.20833 423.3333 132.29166 423.3333 Q 52.916664 423.3333 26.458332 396.87497 Q 26.458332 343.9583 26.458332 264.5833 L 26.458332 185.20833 L 0.0 185.20833 L 0.0 158.74998 L 0.0 158.74998 L 26.458332 158.74998 L 26.458332 132.29166 Q 26.458332 105.83333 105.83333 79.37499 Q 158.74998 52.916664 132.29166 26.458332 L 132.29166 0.0 L 158.74998 0.0 Q 185.20833 0.0 238.12498 52.916664 Q 264.5833 105.83333 343.9583 132.29166 Q 449.79166 158.74998 449.79166 211.66666 Q 449.79166 238.12498 449.79166 370.41666 Q 449.79166 502.7083 423.3333 529.1666 Q 396.87497 582.0833 370.41666 582.0833 Q 343.9583 582.0833 343.9583 634.99994 Q 343.9583 661.4583 370.41666 687.9166 z" svg:height="8.466666mm" draw:style-name="style-193" svg:viewBox="0.0 0.0 449.79166 846.6666" svg:width="4.497916mm" svg:x="36.77708mm" svg:y="198.96666mm"/>
          <draw:path svg:d="M 370.41666 158.74998 L 396.87497 158.74998 L 449.79166 238.12498 Q 502.7083 291.04166 502.7083 317.49997 L 502.7083 343.9583 L 449.79166 343.9583 Q 423.3333 343.9583 396.87497 370.41666 L 343.9583 370.41666 L 343.9583 370.41666 L 317.49997 343.9583 L 291.04166 343.9583 L 264.5833 343.9583 L 264.5833 449.79166 L 238.12498 529.1666 L 238.12498 714.37494 Q 185.20833 873.12494 185.20833 978.95825 L 185.20833 1058.3333 L 158.74998 1058.3333 L 158.74998 1084.7916 L 105.83333 1084.7916 L 52.916664 1084.7916 L 26.458332 1058.3333 L 0.0 1058.3333 L 0.0 1031.875 L 26.458332 978.95825 L 79.37499 423.3333 Q 185.20833 -132.29166 264.5833 0.0 Q 370.41666 132.29166 370.41666 158.74998 z" svg:height="10.847916mm" draw:style-name="style-194" svg:viewBox="0.0 0.0 502.7083 1084.7916" svg:width="5.027083mm" svg:x="127.26458mm" svg:y="32.543747mm"/>
          <draw:path svg:d="M 79.37499 26.458332 L 79.37499 0.0 L 476.24997 0.0 L 873.12494 0.0 L 873.12494 158.74998 L 873.12494 317.49997 L 846.6666 317.49997 Q 846.6666 317.49997 846.6666 291.04166 Q 820.2083 264.5833 529.1666 238.12498 L 211.66666 211.66666 L 105.83333 211.66666 L 26.458332 211.66666 L 0.0 185.20833 Q 0.0 158.74998 26.458332 158.74998 Q 52.916664 158.74998 52.916664 105.83333 Q 26.458332 52.916664 52.916664 52.916664 Q 79.37499 52.916664 79.37499 26.458332 z" svg:height="3.1749997mm" draw:style-name="style-195" svg:viewBox="0.0 0.0 873.12494 317.49997" svg:width="8.73125mm" svg:x="225.95415mm" svg:y="0.0mm"/>
          <draw:path svg:d="M 396.87497 26.458332 L 396.87497 26.458332 L 423.3333 52.916664 L 423.3333 52.916664 L 423.3333 105.83333 L 423.3333 185.20833 L 423.3333 211.66666 L 423.3333 211.66666 L 423.3333 211.66666 L 423.3333 211.66666 L 396.87497 238.12498 L 396.87497 238.12498 L 396.87497 264.5833 L 396.87497 264.5833 L 396.87497 264.5833 Q 370.41666 264.5833 343.9583 264.5833 L 343.9583 264.5833 L 317.49997 264.5833 L 317.49997 264.5833 L 317.49997 291.04166 L 291.04166 291.04166 L 291.04166 317.49997 L 291.04166 317.49997 L 291.04166 317.49997 L 264.5833 317.49997 L 264.5833 291.04166 L 238.12498 291.04166 L 238.12498 291.04166 L 238.12498 317.49997 L 238.12498 317.49997 Q 238.12498 317.49997 211.66666 370.41666 L 211.66666 423.3333 L 185.20833 423.3333 L 158.74998 423.3333 L 158.74998 396.87497 L 132.29166 396.87497 L 132.29166 370.41666 Q 132.29166 343.9583 158.74998 317.49997 Q 185.20833 317.49997 132.29166 264.5833 L 132.29166 211.66666 L 105.83333 211.66666 L 105.83333 211.66666 L 79.37499 238.12498 L 79.37499 238.12498 L 79.37499 238.12498 Q 79.37499 238.12498 52.916664 264.5833 L 52.916664 264.5833 L 26.458332 264.5833 L 0.0 264.5833 L 0.0 264.5833 Q 26.458332 238.12498 26.458332 211.66666 Q 79.37499 185.20833 52.916664 105.83333 L 26.458332 26.458332 L 26.458332 26.458332 Q 52.916664 0.0 52.916664 0.0 L 52.916664 0.0 L 79.37499 0.0 Q 132.29166 0.0 158.74998 52.916664 Q 185.20833 52.916664 291.04166 52.916664 Q 396.87497 0.0 396.87497 26.458332 z" svg:height="4.233333mm" draw:style-name="style-196" svg:viewBox="0.0 0.0 423.3333 423.3333" svg:width="4.233333mm" svg:x="168.53958mm" svg:y="266.1708mm"/>
          <draw:path svg:d="M 264.5833 0.0 L 291.04166 0.0 L 291.04166 79.37499 Q 317.49997 158.74998 423.3333 211.66666 Q 555.625 238.12498 555.625 264.5833 L 555.625 264.5833 L 529.1666 264.5833 Q 502.7083 291.04166 476.24997 370.41666 Q 449.79166 449.79166 449.79166 476.24997 L 449.79166 502.7083 L 423.3333 502.7083 Q 396.87497 529.1666 370.41666 502.7083 L 343.9583 502.7083 L 317.49997 476.24997 Q 291.04166 423.3333 238.12498 343.9583 Q 185.20833 264.5833 132.29166 264.5833 Q 79.37499 317.49997 52.916664 291.04166 L 26.458332 264.5833 L 26.458332 211.66666 L 26.458332 158.74998 L 26.458332 158.74998 L 26.458332 158.74998 L 26.458332 158.74998 L 26.458332 132.29166 L 0.0 132.29166 L 0.0 132.29166 L 0.0 105.83333 L 0.0 79.37499 L 52.916664 79.37499 L 105.83333 105.83333 L 158.74998 79.37499 Q 185.20833 52.916664 211.66666 26.458332 Q 238.12498 0.0 264.5833 0.0 z" svg:height="5.027083mm" draw:style-name="style-197" svg:viewBox="0.0 0.0 555.625 502.7083" svg:width="5.5562496mm" svg:x="198.17291mm" svg:y="212.19582mm"/>
          <draw:path svg:d="M 211.66666 0.0 L 211.66666 0.0 L 238.12498 0.0 Q 264.5833 0.0 449.79166 238.12498 Q 608.5416 476.24997 634.99994 476.24997 Q 661.4583 476.24997 661.4583 370.41666 Q 661.4583 291.04166 687.9166 291.04166 L 687.9166 291.04166 L 714.37494 396.87497 Q 714.37494 476.24997 714.37494 476.24997 Q 714.37494 476.24997 740.8333 476.24997 L 740.8333 476.24997 L 767.2916 449.79166 L 793.74994 449.79166 L 793.74994 476.24997 Q 767.2916 502.7083 582.0833 661.4583 Q 370.41666 846.6666 317.49997 899.5833 Q 264.5833 952.49994 211.66666 978.95825 L 185.20833 1005.4166 L 158.74998 1005.4166 L 158.74998 1005.4166 L 158.74998 1031.875 L 132.29166 1031.875 L 132.29166 1031.875 L 132.29166 1058.3333 L 132.29166 1058.3333 L 132.29166 1058.3333 L 158.74998 1058.3333 L 158.74998 1084.7916 L 79.37499 1084.7916 L 0.0 1058.3333 L 0.0 1058.3333 L 0.0 1058.3333 L 26.458332 1058.3333 L 52.916664 1058.3333 L 52.916664 1005.4166 L 79.37499 978.95825 L 79.37499 873.12494 Q 79.37499 767.2916 132.29166 396.87497 L 185.20833 26.458332 L 185.20833 26.458332 Q 185.20833 26.458332 211.66666 0.0 z" svg:height="10.847916mm" draw:style-name="style-198" svg:viewBox="0.0 0.0 793.74994 1084.7916" svg:width="7.9374995mm" svg:x="127.26458mm" svg:y="84.666664mm"/>
          <draw:path svg:d="M 2037.2915 0.0 L 2063.75 0.0 L 2063.75 0.0 L 2063.75 0.0 L 2169.5833 158.74998 Q 2301.875 317.49997 2328.3333 264.5833 Q 2328.3333 211.66666 2381.2498 211.66666 Q 2460.6248 211.66666 2460.6248 238.12498 L 2460.6248 238.12498 L 2487.0833 264.5833 Q 2487.0833 317.49997 2434.1665 423.3333 Q 2381.2498 529.1666 2116.6665 714.37494 Q 1852.0833 873.12494 1746.2499 1005.4166 Q 1640.4166 1137.7083 1587.4999 1269.9999 Q 1587.4999 1402.2916 1587.4999 1428.7499 L 1587.4999 1455.2083 L 1587.4999 1534.5833 L 1587.4999 1640.4166 L 1613.9583 1640.4166 L 1613.9583 1640.4166 L 1640.4166 1666.8749 L 1666.8749 1666.8749 L 1666.8749 1666.8749 L 1666.8749 1693.3333 L 1666.8749 1693.3333 L 1693.3333 1693.3333 L 1693.3333 1719.7916 L 1693.3333 1746.2499 L 1693.3333 1746.2499 L 1666.8749 1746.2499 L 1666.8749 1719.7916 L 1640.4166 1719.7916 L 1640.4166 1719.7916 L 1640.4166 1746.2499 L 1640.4166 1746.2499 L 1613.9583 1746.2499 L 1613.9583 1719.7916 L 1613.9583 1693.3333 L 1031.875 1852.0833 Q 449.79166 2010.8333 423.3333 2010.8333 L 370.41666 2010.8333 L 317.49997 2037.2915 Q 238.12498 2063.75 211.66666 2063.75 L 185.20833 2063.75 L 158.74998 2090.2083 L 132.29166 2090.2083 L 132.29166 2063.75 L 158.74998 2063.75 L 158.74998 2063.75 L 158.74998 2063.75 L 158.74998 2037.2915 L 158.74998 2037.2915 L 185.20833 2037.2915 L 185.20833 2010.8333 L 185.20833 2010.8333 L 158.74998 2010.8333 L 158.74998 2010.8333 L 158.74998 2010.8333 L 132.29166 1984.3749 L 105.83333 1984.3749 L 105.83333 1957.9165 Q 105.83333 1931.4583 79.37499 1904.9999 Q 52.916664 1852.0833 105.83333 1852.0833 Q 185.20833 1852.0833 105.83333 1772.7083 L 0.0 1693.3333 L 0.0 1693.3333 L 0.0 1693.3333 L 0.0 1666.8749 L 0.0 1640.4166 L 0.0 1640.4166 L 0.0 1640.4166 L 26.458332 1640.4166 Q 52.916664 1640.4166 105.83333 1640.4166 L 158.74998 1640.4166 L 158.74998 1613.9583 L 158.74998 1613.9583 L 185.20833 1587.4999 L 185.20833 1561.0416 L 158.74998 1561.0416 L 132.29166 1587.4999 L 105.83333 1587.4999 Q 79.37499 1587.4999 79.37499 1561.0416 Q 52.916664 1561.0416 26.458332 1481.6666 Q 0.0 1375.8333 52.916664 1375.8333 Q 79.37499 1375.8333 79.37499 1296.4583 Q 52.916664 1190.6249 185.20833 1190.6249 L 317.49997 1164.1666 L 317.49997 1164.1666 L 317.49997 1164.1666 L 291.04166 1164.1666 L 291.04166 1164.1666 L 291.04166 1137.7083 Q 264.5833 1137.7083 238.12498 1111.25 Q 211.66666 1111.25 211.66666 1058.3333 L 211.66666 978.95825 L 264.5833 978.95825 Q 343.9583 952.49994 370.41666 952.49994 Q 396.87497 952.49994 396.87497 926.0416 Q 396.87497 899.5833 370.41666 899.5833 Q 343.9583 899.5833 343.9583 846.6666 Q 370.41666 820.2083 423.3333 793.74994 Q 502.7083 740.8333 476.24997 687.9166 Q 476.24997 608.5416 502.7083 608.5416 Q 529.1666 582.0833 582.0833 608.5416 Q 608.5416 634.99994 608.5416 555.625 Q 634.99994 502.7083 687.9166 476.24997 Q 740.8333 476.24997 740.8333 502.7083 Q 740.8333 529.1666 793.74994 529.1666 Q 846.6666 529.1666 820.2083 449.79166 L 793.74994 370.41666 L 873.12494 396.87497 Q 952.49994 423.3333 978.95825 423.3333 L 978.95825 423.3333 L 978.95825 449.79166 L 1005.4166 449.79166 L 1005.4166 423.3333 Q 1005.4166 396.87497 1005.4166 317.49997 L 1005.4166 211.66666 L 1031.875 211.66666 L 1058.3333 211.66666 L 1058.3333 211.66666 L 1084.7916 211.66666 L 1111.25 211.66666 Q 1164.1666 211.66666 1190.6249 264.5833 Q 1217.0833 317.49997 1243.5416 317.49997 Q 1269.9999 317.49997 1269.9999 343.9583 Q 1269.9999 370.41666 1296.4583 370.41666 Q 1322.9166 370.41666 1322.9166 317.49997 Q 1322.9166 291.04166 1402.2916 291.04166 Q 1481.6666 291.04166 1481.6666 238.12498 Q 1508.1249 211.66666 1534.5833 185.20833 Q 1561.0416 185.20833 1561.0416 211.66666 Q 1561.0416 238.12498 1587.4999 238.12498 Q 1640.4166 238.12498 1666.8749 185.20833 Q 1693.3333 132.29166 1746.2499 158.74998 Q 1852.0833 185.20833 1852.0833 132.29166 Q 1878.5416 105.83333 1931.4583 105.83333 Q 2010.8333 132.29166 2010.8333 185.20833 L 2010.8333 238.12498 L 2037.2915 238.12498 L 2063.75 211.66666 L 2063.75 211.66666 L 2063.75 211.66666 L 2090.2083 158.74998 L 2090.2083 105.83333 L 2090.2083 105.83333 L 2090.2083 79.37499 L 2090.2083 52.916664 Q 2063.75 52.916664 2063.75 52.916664 L 2063.75 52.916664 L 2063.75 52.916664 Q 2037.2915 52.916664 2037.2915 26.458332 L 2037.2915 26.458332 L 2037.2915 0.0 z" svg:height="20.902082mm" draw:style-name="style-199" svg:viewBox="0.0 0.0 2487.0833 2090.2083" svg:width="24.870832mm" svg:x="14.287499mm" svg:y="131.23332mm"/>
          <draw:path svg:d="M 476.24997 105.83333 L 476.24997 132.29166 L 476.24997 132.29166 L 476.24997 132.29166 L 502.7083 185.20833 L 502.7083 211.66666 L 529.1666 211.66666 L 555.625 238.12498 L 555.625 238.12498 L 582.0833 238.12498 L 582.0833 291.04166 L 582.0833 343.9583 L 502.7083 343.9583 Q 449.79166 370.41666 423.3333 423.3333 Q 423.3333 502.7083 423.3333 502.7083 L 396.87497 502.7083 L 396.87497 476.24997 Q 423.3333 449.79166 396.87497 423.3333 Q 370.41666 396.87497 317.49997 396.87497 Q 238.12498 449.79166 211.66666 370.41666 Q 211.66666 317.49997 238.12498 291.04166 L 264.5833 291.04166 L 264.5833 238.12498 Q 264.5833 211.66666 158.74998 211.66666 L 52.916664 211.66666 L 52.916664 185.20833 L 52.916664 132.29166 L 26.458332 132.29166 L 26.458332 132.29166 L 26.458332 105.83333 L 0.0 105.83333 L 0.0 79.37499 L 0.0 52.916664 L 52.916664 52.916664 L 79.37499 26.458332 L 158.74998 26.458332 Q 238.12498 26.458332 291.04166 0.0 Q 317.49997 0.0 343.9583 26.458332 Q 343.9583 79.37499 396.87497 79.37499 Q 476.24997 105.83333 476.24997 105.83333 z" svg:height="5.027083mm" draw:style-name="style-200" svg:viewBox="0.0 0.0 582.0833 502.7083" svg:width="5.820833mm" svg:x="152.92915mm" svg:y="171.18541mm"/>
          <draw:path svg:d="M 291.04166 0.0 L 317.49997 0.0 L 529.1666 105.83333 Q 767.2916 211.66666 846.6666 291.04166 Q 926.0416 396.87497 952.49994 396.87497 Q 978.95825 396.87497 1058.3333 582.0833 Q 1164.1666 793.74994 1164.1666 1058.3333 Q 1164.1666 1322.9166 1084.7916 1508.1249 Q 1005.4166 1693.3333 846.6666 1825.6249 Q 714.37494 1957.9165 529.1666 2063.75 Q 343.9583 2116.6665 264.5833 2143.125 L 185.20833 2143.125 L 105.83333 2143.125 L 0.0 2116.6665 L 0.0 2116.6665 L 0.0 2116.6665 L 0.0 2037.2915 Q 0.0 1957.9165 105.83333 1005.4166 Q 264.5833 26.458332 291.04166 0.0 z" svg:height="21.43125mm" draw:style-name="style-201" svg:viewBox="0.0 0.0 1164.1666 2143.125" svg:width="11.641666mm" svg:x="71.96666mm" svg:y="66.14583mm"/>
          <draw:path svg:d="M 105.83333 0.0 L 132.29166 0.0 L 132.29166 52.916664 Q 132.29166 79.37499 158.74998 105.83333 Q 158.74998 132.29166 185.20833 132.29166 L 211.66666 132.29166 L 238.12498 132.29166 L 264.5833 132.29166 L 238.12498 158.74998 Q 211.66666 185.20833 211.66666 185.20833 L 211.66666 185.20833 L 211.66666 211.66666 L 211.66666 211.66666 L 185.20833 238.12498 L 185.20833 264.5833 L 158.74998 264.5833 L 132.29166 291.04166 L 105.83333 291.04166 L 79.37499 291.04166 L 79.37499 264.5833 L 52.916664 264.5833 L 52.916664 185.20833 L 52.916664 105.83333 L 26.458332 105.83333 L 0.0 105.83333 L 52.916664 79.37499 Q 79.37499 79.37499 79.37499 26.458332 Q 79.37499 0.0 105.83333 0.0 z" svg:height="2.9104166mm" draw:style-name="style-202" svg:viewBox="0.0 0.0 264.5833 291.04166" svg:width="2.6458333mm" svg:x="191.55832mm" svg:y="208.22707mm"/>
          <draw:path svg:d="M 740.8333 0.0 L 793.74994 0.0 L 793.74994 0.0 L 793.74994 26.458332 L 846.6666 52.916664 Q 899.5833 105.83333 899.5833 185.20833 Q 926.0416 238.12498 952.49994 238.12498 L 1005.4166 238.12498 L 1005.4166 264.5833 L 1005.4166 291.04166 L 978.95825 291.04166 L 978.95825 291.04166 L 978.95825 317.49997 L 952.49994 317.49997 L 952.49994 343.9583 L 952.49994 370.41666 L 978.95825 370.41666 Q 1005.4166 370.41666 1005.4166 396.87497 Q 1005.4166 449.79166 1031.875 449.79166 Q 1058.3333 476.24997 1058.3333 608.5416 Q 1058.3333 714.37494 1005.4166 740.8333 Q 978.95825 740.8333 1005.4166 793.74994 Q 1005.4166 820.2083 1031.875 846.6666 Q 1058.3333 846.6666 1058.3333 873.12494 L 1058.3333 899.5833 L 1058.3333 899.5833 L 1058.3333 926.0416 L 1058.3333 926.0416 L 1058.3333 926.0416 L 1031.875 926.0416 L 1031.875 926.0416 L 1031.875 952.49994 L 1005.4166 952.49994 L 1005.4166 952.49994 L 1005.4166 978.95825 L 1005.4166 978.95825 L 1005.4166 978.95825 L 978.95825 1005.4166 L 978.95825 1031.875 L 952.49994 1031.875 L 926.0416 1031.875 L 926.0416 1005.4166 L 952.49994 978.95825 L 952.49994 952.49994 Q 952.49994 926.0416 899.5833 926.0416 Q 846.6666 926.0416 846.6666 978.95825 Q 820.2083 1031.875 793.74994 1031.875 Q 740.8333 1031.875 740.8333 978.95825 Q 714.37494 926.0416 661.4583 926.0416 L 608.5416 926.0416 L 608.5416 873.12494 L 582.0833 820.2083 L 582.0833 820.2083 L 582.0833 820.2083 L 529.1666 846.6666 L 502.7083 846.6666 L 502.7083 846.6666 Q 502.7083 820.2083 476.24997 820.2083 L 449.79166 820.2083 L 449.79166 767.2916 Q 476.24997 740.8333 502.7083 687.9166 Q 555.625 634.99994 529.1666 634.99994 Q 476.24997 608.5416 476.24997 582.0833 L 476.24997 555.625 L 476.24997 529.1666 L 476.24997 529.1666 L 502.7083 502.7083 L 502.7083 449.79166 L 449.79166 449.79166 Q 396.87497 449.79166 291.04166 502.7083 Q 185.20833 555.625 185.20833 502.7083 L 185.20833 476.24997 L 185.20833 449.79166 Q 185.20833 396.87497 105.83333 423.3333 L 52.916664 449.79166 L 52.916664 449.79166 L 26.458332 449.79166 L 26.458332 423.3333 L 0.0 423.3333 L 0.0 370.41666 L 0.0 317.49997 L 52.916664 317.49997 Q 79.37499 343.9583 105.83333 343.9583 L 132.29166 343.9583 L 132.29166 291.04166 Q 105.83333 211.66666 79.37499 238.12498 L 52.916664 238.12498 L 52.916664 211.66666 L 52.916664 185.20833 L 79.37499 185.20833 L 105.83333 185.20833 L 105.83333 158.74998 L 105.83333 158.74998 L 132.29166 158.74998 L 132.29166 132.29166 L 158.74998 132.29166 Q 211.66666 132.29166 211.66666 132.29166 Q 238.12498 158.74998 317.49997 158.74998 Q 423.3333 185.20833 476.24997 158.74998 Q 555.625 132.29166 555.625 79.37499 Q 582.0833 52.916664 634.99994 26.458332 Q 687.9166 26.458332 740.8333 0.0 z" svg:height="10.318749mm" draw:style-name="style-203" svg:viewBox="0.0 0.0 1058.3333 1031.875" svg:width="10.583333mm" svg:x="22.754166mm" svg:y="172.7729mm"/>
          <draw:path svg:d="M 582.0833 26.458332 L 661.4583 26.458332 L 661.4583 52.916664 Q 634.99994 52.916664 634.99994 79.37499 Q 582.0833 105.83333 529.1666 105.83333 L 449.79166 132.29166 L 370.41666 132.29166 Q 317.49997 158.74998 317.49997 158.74998 Q 317.49997 158.74998 264.5833 476.24997 L 211.66666 767.2916 L 264.5833 767.2916 L 343.9583 793.74994 L 423.3333 793.74994 Q 529.1666 793.74994 529.1666 820.2083 L 555.625 820.2083 L 555.625 820.2083 Q 555.625 846.6666 582.0833 846.6666 L 634.99994 846.6666 L 634.99994 873.12494 L 634.99994 873.12494 L 661.4583 873.12494 L 661.4583 899.5833 L 529.1666 899.5833 L 370.41666 899.5833 L 370.41666 926.0416 L 370.41666 926.0416 L 264.5833 926.0416 Q 185.20833 926.0416 158.74998 1058.3333 L 158.74998 1164.1666 L 105.83333 1164.1666 L 26.458332 1164.1666 L 26.458332 1137.7083 L 0.0 1137.7083 L 0.0 1111.25 L 0.0 1084.7916 L 79.37499 529.1666 Q 158.74998 -26.458332 343.9583 0.0 Q 529.1666 0.0 582.0833 26.458332 z" svg:height="11.641666mm" draw:style-name="style-204" svg:viewBox="0.0 0.0 661.4583 1164.1666" svg:width="6.614583mm" svg:x="71.4375mm" svg:y="7.408333mm"/>
          <draw:path svg:d="M 211.66666 0.0 L 211.66666 0.0 L 238.12498 0.0 L 238.12498 0.0 L 238.12498 0.0 L 238.12498 26.458332 L 291.04166 26.458332 Q 317.49997 26.458332 317.49997 79.37499 Q 291.04166 105.83333 291.04166 132.29166 L 291.04166 185.20833 L 264.5833 185.20833 L 264.5833 185.20833 L 264.5833 211.66666 L 238.12498 211.66666 L 238.12498 211.66666 L 238.12498 238.12498 L 238.12498 238.12498 L 238.12498 238.12498 L 238.12498 291.04166 Q 238.12498 343.9583 291.04166 317.49997 Q 343.9583 317.49997 370.41666 291.04166 Q 423.3333 238.12498 423.3333 185.20833 Q 423.3333 132.29166 476.24997 132.29166 L 529.1666 132.29166 L 529.1666 132.29166 Q 529.1666 132.29166 555.625 158.74998 L 555.625 158.74998 L 529.1666 185.20833 Q 502.7083 238.12498 476.24997 291.04166 L 449.79166 343.9583 L 449.79166 396.87497 L 449.79166 449.79166 L 476.24997 449.79166 L 476.24997 449.79166 L 502.7083 476.24997 L 555.625 476.24997 L 555.625 449.79166 L 555.625 423.3333 L 582.0833 423.3333 Q 582.0833 396.87497 608.5416 396.87497 Q 661.4583 370.41666 661.4583 317.49997 L 661.4583 264.5833 L 687.9166 264.5833 L 687.9166 238.12498 L 714.37494 238.12498 L 767.2916 238.12498 L 767.2916 264.5833 L 767.2916 264.5833 L 767.2916 291.04166 Q 767.2916 343.9583 740.8333 343.9583 L 740.8333 370.41666 L 714.37494 370.41666 Q 714.37494 396.87497 714.37494 396.87497 L 740.8333 396.87497 L 740.8333 449.79166 Q 740.8333 476.24997 714.37494 502.7083 Q 661.4583 502.7083 687.9166 529.1666 Q 687.9166 555.625 714.37494 555.625 Q 740.8333 555.625 767.2916 555.625 L 820.2083 555.625 L 820.2083 582.0833 L 820.2083 582.0833 L 793.74994 582.0833 L 767.2916 608.5416 L 714.37494 608.5416 Q 661.4583 608.5416 634.99994 661.4583 L 608.5416 714.37494 L 555.625 740.8333 Q 502.7083 767.2916 396.87497 740.8333 Q 317.49997 740.8333 291.04166 687.9166 Q 291.04166 634.99994 185.20833 634.99994 Q 105.83333 608.5416 52.916664 555.625 Q 26.458332 476.24997 0.0 396.87497 Q -26.458332 343.9583 26.458332 317.49997 Q 52.916664 291.04166 52.916664 238.12498 L 52.916664 185.20833 L 105.83333 185.20833 Q 132.29166 185.20833 158.74998 185.20833 L 158.74998 185.20833 L 158.74998 158.74998 L 185.20833 158.74998 L 185.20833 158.74998 L 185.20833 132.29166 L 185.20833 132.29166 L 185.20833 132.29166 L 185.20833 105.83333 Q 185.20833 79.37499 185.20833 52.916664 L 185.20833 26.458332 L 185.20833 26.458332 Q 211.66666 26.458332 211.66666 0.0 z" svg:height="7.408333mm" draw:style-name="style-205" svg:viewBox="0.0 0.0 820.2083 740.8333" svg:width="8.202083mm" svg:x="142.61041mm" svg:y="163.24791mm"/>
          <draw:path svg:d="M 449.79166 0.0 Q 661.4583 -26.458332 1031.875 687.9166 Q 1402.2916 1375.8333 1402.2916 1561.0416 Q 1402.2916 1746.2499 1349.3749 1878.5416 Q 1296.4583 1984.3749 1164.1666 2090.2083 Q 1031.875 2196.0415 926.0416 2196.0415 Q 793.74994 2196.0415 396.87497 1481.6666 Q 26.458332 740.8333 0.0 502.7083 Q -26.458332 291.04166 26.458332 238.12498 Q 52.916664 185.20833 132.29166 79.37499 Q 238.12498 26.458332 449.79166 0.0 z" svg:height="21.960415mm" draw:style-name="style-206" svg:viewBox="0.0 0.0 1402.2916 2196.0415" svg:width="14.022916mm" svg:x="101.33541mm" svg:y="70.643745mm"/>
          <draw:path svg:d="M 634.99994 1005.4166 L 608.5416 1137.7083 L 608.5416 1164.1666 L 608.5416 1217.0833 L 582.0833 1217.0833 L 555.625 1217.0833 L 555.625 1190.6249 L 555.625 1190.6249 L 529.1666 1164.1666 L 502.7083 1137.7083 L 502.7083 1137.7083 L 502.7083 1111.25 L 502.7083 1111.25 L 502.7083 1111.25 L 476.24997 1084.7916 L 449.79166 1058.3333 L 449.79166 1058.3333 Q 449.79166 1058.3333 264.5833 793.74994 L 79.37499 529.1666 L 79.37499 529.1666 L 79.37499 529.1666 L 79.37499 502.7083 L 79.37499 502.7083 L 52.916664 502.7083 L 52.916664 476.24997 L 52.916664 476.24997 L 26.458332 476.24997 L 26.458332 449.79166 L 26.458332 423.3333 L 0.0 423.3333 L 0.0 423.3333 L 0.0 396.87497 L 0.0 396.87497 L 26.458332 423.3333 Q 79.37499 423.3333 79.37499 449.79166 L 79.37499 449.79166 L 105.83333 449.79166 L 105.83333 476.24997 L 132.29166 476.24997 L 185.20833 476.24997 L 185.20833 449.79166 L 185.20833 423.3333 L 211.66666 423.3333 L 211.66666 423.3333 L 211.66666 423.3333 L 211.66666 423.3333 L 291.04166 529.1666 Q 343.9583 634.99994 370.41666 634.99994 L 370.41666 634.99994 L 370.41666 661.4583 L 396.87497 661.4583 L 396.87497 687.9166 L 396.87497 714.37494 L 423.3333 714.37494 L 423.3333 740.8333 L 423.3333 740.8333 L 449.79166 740.8333 L 449.79166 740.8333 L 449.79166 740.8333 L 449.79166 767.2916 L 449.79166 767.2916 L 476.24997 740.8333 L 502.7083 714.37494 L 502.7083 634.99994 L 502.7083 555.625 L 555.625 291.04166 Q 608.5416 0.0 661.4583 0.0 Q 740.8333 0.0 687.9166 449.79166 Q 661.4583 899.5833 634.99994 1005.4166 z" svg:height="12.170833mm" draw:style-name="style-207" svg:viewBox="0.0 0.0 687.9166 1217.0833" svg:width="6.879166mm" svg:x="109.80208mm" svg:y="12.699999mm"/>
          <draw:path svg:d="M 661.4583 26.458332 L 687.9166 0.0 L 820.2083 26.458332 Q 978.95825 52.916664 1031.875 52.916664 Q 1058.3333 79.37499 1058.3333 264.5833 L 1058.3333 449.79166 L 1058.3333 449.79166 L 1031.875 449.79166 L 1031.875 476.24997 L 1031.875 502.7083 L 1031.875 634.99994 L 1031.875 767.2916 L 1111.25 873.12494 Q 1217.0833 952.49994 1402.2916 952.49994 Q 1587.4999 899.5833 1746.2499 793.74994 Q 1904.9999 687.9166 1984.3749 555.625 Q 2090.2083 423.3333 2090.2083 370.41666 L 2090.2083 343.9583 L 2090.2083 343.9583 Q 2116.6665 317.49997 2116.6665 317.49997 L 2116.6665 317.49997 L 2143.125 317.49997 L 2169.5833 317.49997 L 2169.5833 343.9583 L 2196.0415 343.9583 L 2196.0415 343.9583 L 2196.0415 370.41666 L 2196.0415 370.41666 L 2196.0415 370.41666 L 2222.5 370.41666 L 2222.5 370.41666 L 2248.9583 423.3333 Q 2248.9583 449.79166 2354.7915 502.7083 Q 2434.1665 582.0833 2434.1665 582.0833 L 2434.1665 582.0833 L 2434.1665 582.0833 Q 2434.1665 582.0833 2460.6248 608.5416 L 2460.6248 608.5416 L 2460.6248 634.99994 L 2460.6248 661.4583 L 2487.0833 661.4583 L 2487.0833 687.9166 L 2487.0833 687.9166 L 2513.5415 687.9166 L 2513.5415 687.9166 L 2513.5415 687.9166 L 2513.5415 714.37494 L 2513.5415 714.37494 L 2539.9998 714.37494 L 2539.9998 740.8333 L 2539.9998 740.8333 L 2513.5415 740.8333 L 2513.5415 767.2916 L 2513.5415 793.74994 L 2487.0833 793.74994 L 2487.0833 793.74994 L 2487.0833 820.2083 L 2460.6248 820.2083 L 2487.0833 846.6666 Q 2487.0833 899.5833 2513.5415 926.0416 Q 2566.4583 952.49994 2566.4583 1005.4166 Q 2592.9165 1058.3333 2672.2915 1058.3333 Q 2725.2083 1058.3333 2778.1248 1084.7916 Q 2831.0415 1111.25 2857.4998 1190.6249 Q 2883.9583 1269.9999 2936.8748 1269.9999 Q 3016.2498 1243.5416 3042.7083 1349.3749 Q 3042.7083 1428.7499 3069.1665 1455.2083 Q 3095.6248 1455.2083 3122.0833 1481.6666 Q 3148.5415 1534.5833 3148.5415 1587.4999 Q 3148.5415 1640.4166 3095.6248 1666.8749 Q 3042.7083 1693.3333 3042.7083 1746.2499 L 3042.7083 1799.1666 L 3095.6248 1799.1666 Q 3174.9998 1825.6249 3174.9998 1852.0833 Q 3174.9998 1878.5416 3201.4583 1878.5416 Q 3227.9165 1878.5416 3227.9165 1904.9999 Q 3254.3748 1931.4583 3254.3748 1957.9165 L 3254.3748 2010.8333 L 3227.9165 2037.2915 Q 3227.9165 2063.75 3201.4583 2063.75 Q 3174.9998 2063.75 3148.5415 2090.2083 Q 3122.0833 2116.6665 3095.6248 2116.6665 Q 3095.6248 2116.6665 3069.1665 2143.125 L 3042.7083 2169.5833 L 3016.2498 2169.5833 L 2989.7915 2169.5833 L 2989.7915 2196.0415 L 2989.7915 2196.0415 L 3016.2498 2196.0415 L 3016.2498 2222.5 L 3016.2498 2222.5 L 3042.7083 2222.5 L 3042.7083 2222.5 L 3042.7083 2222.5 L 3095.6248 2275.4165 Q 3148.5415 2328.3333 3174.9998 2354.7915 L 3201.4583 2381.2498 L 3201.4583 2381.2498 L 3201.4583 2381.2498 L 3227.9165 2381.2498 L 3227.9165 2381.2498 L 3227.9165 2407.7083 L 3254.3748 2407.7083 L 3254.3748 2407.7083 L 3254.3748 2434.1665 L 3254.3748 2434.1665 L 3254.3748 2434.1665 L 3280.8333 2460.6248 L 3280.8333 2487.0833 L 3254.3748 2487.0833 L 3227.9165 2487.0833 L 3227.9165 2460.6248 L 3201.4583 2460.6248 L 3201.4583 2460.6248 L 3201.4583 2434.1665 L 3201.4583 2434.1665 L 3201.4583 2434.1665 L 3174.9998 2434.1665 L 3174.9998 2434.1665 L 3174.9998 2407.7083 L 3174.9998 2407.7083 L 3148.5415 2407.7083 L 3148.5415 2381.2498 L 3148.5415 2381.2498 L 3148.5415 2381.2498 L 3122.0833 2381.2498 L 3122.0833 2381.2498 L 3095.6248 2354.7915 L 3069.1665 2354.7915 L 3069.1665 2328.3333 Q 3042.7083 2328.3333 3042.7083 2328.3333 L 3042.7083 2328.3333 L 3042.7083 2328.3333 Q 3016.2498 2328.3333 2883.9583 2248.9583 Q 2751.6665 2169.5833 2407.7083 2169.5833 Q 2063.75 2169.5833 1931.4583 2222.5 L 1799.1666 2275.4165 L 1799.1666 2275.4165 L 1772.7083 2275.4165 L 1772.7083 2275.4165 L 1772.7083 2275.4165 L 1772.7083 2301.875 L 1772.7083 2301.875 L 1746.2499 2301.875 L 1746.2499 2328.3333 L 1746.2499 2328.3333 L 1719.7916 2328.3333 L 1719.7916 2328.3333 L 1719.7916 2328.3333 L 1719.7916 2354.7915 L 1719.7916 2354.7915 L 1693.3333 2354.7915 L 1693.3333 2381.2498 L 1693.3333 2381.2498 L 1666.8749 2381.2498 L 1666.8749 2434.1665 L 1666.8749 2487.0833 L 1693.3333 2513.5415 L 1719.7916 2539.9998 L 1719.7916 2539.9998 L 1719.7916 2539.9998 L 1719.7916 2566.4583 L 1719.7916 2566.4583 L 1746.2499 2566.4583 L 1746.2499 2592.9165 L 1772.7083 2592.9165 L 1799.1666 2592.9165 L 2248.9583 2645.8333 Q 2672.2915 2645.8333 2857.4998 2804.5833 Q 3042.7083 2963.3333 3069.1665 3016.2498 Q 3095.6248 3069.1665 3095.6248 3069.1665 L 3095.6248 3069.1665 L 3122.0833 3069.1665 L 3122.0833 3069.1665 L 3122.0833 3095.6248 L 3148.5415 3095.6248 L 3148.5415 3095.6248 L 3148.5415 3122.0833 L 3148.5415 3122.0833 L 3148.5415 3122.0833 L 3174.9998 3122.0833 L 3174.9998 3122.0833 L 3201.4583 3148.5415 L 3201.4583 3148.5415 L 3201.4583 3148.5415 Q 3201.4583 3174.9998 3201.4583 3174.9998 L 3227.9165 3174.9998 L 3227.9165 3174.9998 Q 3227.9165 3174.9998 3254.3748 3201.4583 L 3254.3748 3201.4583 L 3254.3748 3227.9165 Q 3254.3748 3227.9165 3280.8333 3280.8333 L 3280.8333 3333.7498 L 3280.8333 3333.7498 Q 3254.3748 3333.7498 3042.7083 3598.3333 Q 2778.1248 3862.9165 2434.1665 3757.0833 L 2090.2083 3651.2498 L 1984.3749 3651.2498 L 1852.0833 3651.2498 L 1719.7916 3651.2498 Q 1561.0416 3651.2498 1481.6666 3704.1665 Q 1402.2916 3704.1665 1243.5416 3809.9998 L 1058.3333 3915.833 L 1031.875 3915.833 L 978.95825 3915.833 L 978.95825 3942.2915 L 978.95825 3942.2915 L 952.49994 3915.833 Q 926.0416 3862.9165 926.0416 3809.9998 Q 899.5833 3757.0833 873.12494 3757.0833 Q 846.6666 3757.0833 873.12494 3730.6248 Q 873.12494 3704.1665 846.6666 3704.1665 Q 793.74994 3677.7083 793.74994 3651.2498 Q 793.74994 3598.3333 767.2916 3598.3333 Q 714.37494 3598.3333 687.9166 3545.4165 Q 661.4583 3492.4998 634.99994 3518.9583 L 608.5416 3545.4165 L 608.5416 3518.9583 L 608.5416 3518.9583 L 608.5416 3492.4998 L 608.5416 3492.4998 L 634.99994 3466.0415 L 661.4583 3439.5833 L 661.4583 3439.5833 L 661.4583 3439.5833 L 661.4583 3413.1248 L 661.4583 3413.1248 L 687.9166 3360.2083 L 687.9166 3307.2915 L 687.9166 3201.4583 L 661.4583 3095.6248 L 661.4583 3069.1665 Q 661.4583 3016.2498 634.99994 3016.2498 L 634.99994 2989.7915 L 634.99994 2989.7915 Q 661.4583 2989.7915 634.99994 2963.3333 L 608.5416 2910.4165 L 608.5416 2883.9583 Q 608.5416 2857.4998 555.625 2804.5833 Q 502.7083 2751.6665 502.7083 2487.0833 L 502.7083 2248.9583 L 502.7083 2248.9583 L 502.7083 2222.5 L 502.7083 2222.5 L 502.7083 2222.5 L 476.24997 2222.5 L 476.24997 2222.5 L 423.3333 2196.0415 Q 370.41666 2169.5833 211.66666 2222.5 L 52.916664 2275.4165 L 52.916664 2275.4165 L 26.458332 2275.4165 L 26.458332 2196.0415 L 26.458332 2116.6665 L 52.916664 2063.75 Q 79.37499 1984.3749 79.37499 1904.9999 L 105.83333 1799.1666 L 105.83333 1799.1666 L 132.29166 1772.7083 L 132.29166 1534.5833 Q 132.29166 1296.4583 52.916664 1190.6249 L 0.0 1084.7916 L 26.458332 1084.7916 Q 52.916664 1111.25 52.916664 1058.3333 L 79.37499 1031.875 L 52.916664 1031.875 L 52.916664 1005.4166 L 52.916664 1005.4166 L 26.458332 1005.4166 L 26.458332 1005.4166 L 26.458332 1005.4166 L 26.458332 978.95825 Q 26.458332 978.95825 52.916664 899.5833 Q 79.37499 846.6666 79.37499 873.12494 Q 105.83333 899.5833 132.29166 846.6666 Q 132.29166 793.74994 105.83333 793.74994 Q 79.37499 793.74994 79.37499 740.8333 Q 79.37499 714.37494 132.29166 687.9166 Q 158.74998 634.99994 185.20833 555.625 Q 211.66666 476.24997 291.04166 476.24997 L 396.87497 449.79166 L 396.87497 449.79166 Q 396.87497 449.79166 423.3333 476.24997 L 423.3333 502.7083 L 449.79166 502.7083 L 476.24997 529.1666 L 555.625 529.1666 L 661.4583 529.1666 L 687.9166 502.7083 L 714.37494 502.7083 L 714.37494 476.24997 L 714.37494 449.79166 L 740.8333 449.79166 L 740.8333 423.3333 L 740.8333 423.3333 L 767.2916 423.3333 L 767.2916 343.9583 Q 767.2916 264.5833 740.8333 264.5833 L 740.8333 238.12498 L 767.2916 238.12498 L 767.2916 211.66666 L 767.2916 211.66666 L 767.2916 211.66666 L 740.8333 211.66666 L 740.8333 211.66666 L 740.8333 185.20833 L 714.37494 185.20833 L 714.37494 185.20833 L 714.37494 158.74998 L 714.37494 158.74998 L 714.37494 158.74998 L 687.9166 158.74998 L 687.9166 158.74998 L 687.9166 132.29166 L 661.4583 132.29166 L 661.4583 132.29166 L 661.4583 105.83333 L 634.99994 105.83333 L 608.5416 105.83333 L 608.5416 79.37499 L 608.5416 79.37499 L 634.99994 79.37499 L 634.99994 52.916664 L 634.99994 52.916664 L 661.4583 52.916664 L 661.4583 52.916664 L 661.4583 52.916664 L 661.4583 26.458332 L 661.4583 26.458332 L 661.4583 26.458332 z" svg:height="39.422916mm" draw:style-name="style-208" svg:viewBox="0.0 0.0 3280.8333 3942.2915" svg:width="32.80833mm" svg:x="55.82708mm" svg:y="162.98332mm"/>
          <draw:path svg:d="M 343.9583 1084.7916 L 396.87497 1084.7916 L 396.87497 1084.7916 L 396.87497 1111.25 L 396.87497 1111.25 L 396.87497 1111.25 L 423.3333 1111.25 L 423.3333 1111.25 L 449.79166 1137.7083 L 502.7083 1164.1666 L 502.7083 1164.1666 L 502.7083 1164.1666 L 502.7083 1190.6249 L 502.7083 1217.0833 L 502.7083 1217.0833 L 502.7083 1217.0833 L 502.7083 1243.5416 L 502.7083 1243.5416 L 396.87497 1243.5416 L 317.49997 1217.0833 L 291.04166 1217.0833 L 238.12498 1217.0833 L 158.74998 1137.7083 Q 79.37499 1084.7916 26.458332 978.95825 Q -26.458332 873.12494 0.0 423.3333 Q 52.916664 -26.458332 105.83333 0.0 Q 185.20833 0.0 132.29166 370.41666 Q 132.29166 767.2916 158.74998 873.12494 Q 211.66666 1005.4166 264.5833 1031.875 Q 317.49997 1058.3333 343.9583 1084.7916 z" svg:height="12.435416mm" draw:style-name="style-209" svg:viewBox="0.0 0.0 502.7083 1243.5416" svg:width="5.027083mm" svg:x="96.04375mm" svg:y="27.516665mm"/>
          <draw:path svg:d="M 1190.6249 0.0 L 1217.0833 0.0 L 1269.9999 0.0 L 1349.3749 0.0 L 1349.3749 0.0 L 1375.8333 0.0 L 1375.8333 0.0 L 1375.8333 0.0 L 1375.8333 26.458332 L 1375.8333 26.458332 L 1402.2916 26.458332 L 1402.2916 52.916664 L 1402.2916 52.916664 L 1428.7499 52.916664 L 1428.7499 105.83333 L 1428.7499 158.74998 L 1402.2916 158.74998 L 1402.2916 158.74998 L 1402.2916 185.20833 L 1375.8333 185.20833 L 1375.8333 211.66666 L 1375.8333 238.12498 L 1349.3749 291.04166 Q 1322.9166 317.49997 1190.6249 423.3333 Q 1058.3333 502.7083 952.49994 687.9166 Q 846.6666 873.12494 846.6666 873.12494 Q 846.6666 899.5833 820.2083 899.5833 L 793.74994 899.5833 L 740.8333 926.0416 L 687.9166 926.0416 L 634.99994 926.0416 Q 582.0833 899.5833 555.625 899.5833 Q 529.1666 873.12494 529.1666 767.2916 Q 476.24997 661.4583 317.49997 634.99994 Q 158.74998 634.99994 132.29166 582.0833 Q 105.83333 555.625 79.37499 529.1666 L 52.916664 502.7083 L 52.916664 502.7083 L 52.916664 476.24997 L 52.916664 476.24997 L 52.916664 476.24997 L 26.458332 423.3333 L 0.0 370.41666 L 0.0 317.49997 L 0.0 264.5833 L 26.458332 264.5833 L 26.458332 264.5833 L 26.458332 238.12498 Q 52.916664 238.12498 79.37499 185.20833 L 132.29166 132.29166 L 264.5833 79.37499 Q 423.3333 0.0 582.0833 26.458332 Q 714.37494 52.916664 767.2916 105.83333 Q 820.2083 211.66666 873.12494 158.74998 Q 952.49994 132.29166 1005.4166 79.37499 Q 1084.7916 52.916664 1111.25 26.458332 Q 1164.1666 0.0 1190.6249 0.0 z M 185.20833 211.66666 L 185.20833 211.66666 L 185.20833 238.12498 L 158.74998 238.12498 L 158.74998 238.12498 L 158.74998 264.5833 L 158.74998 264.5833 L 158.74998 264.5833 L 132.29166 264.5833 L 132.29166 264.5833 L 132.29166 291.04166 L 105.83333 291.04166 L 105.83333 291.04166 L 105.83333 317.49997 L 79.37499 317.49997 L 52.916664 317.49997 L 52.916664 317.49997 L 52.916664 291.04166 L 52.916664 264.5833 L 52.916664 264.5833 L 79.37499 264.5833 Q 79.37499 264.5833 105.83333 211.66666 L 158.74998 185.20833 L 185.20833 158.74998 Q 238.12498 132.29166 211.66666 158.74998 Q 211.66666 211.66666 185.20833 211.66666 z" svg:height="9.260416mm" draw:style-name="style-210" svg:viewBox="0.0 0.0 1428.7499 926.0416" svg:width="14.287499mm" svg:x="131.7625mm" svg:y="195.2625mm"/>
          <draw:path svg:d="M 185.20833 396.87497 L 185.20833 502.7083 L 185.20833 502.7083 Q 158.74998 502.7083 158.74998 555.625 Q 132.29166 634.99994 79.37499 634.99994 L 52.916664 634.99994 L 26.458332 634.99994 L 26.458332 634.99994 L 26.458332 555.625 L 0.0 449.79166 L 0.0 449.79166 L 0.0 449.79166 L 52.916664 185.20833 Q 79.37499 -52.916664 502.7083 0.0 Q 926.0416 79.37499 926.0416 132.29166 Q 926.0416 185.20833 582.0833 158.74998 Q 211.66666 132.29166 211.66666 185.20833 Q 211.66666 264.5833 185.20833 396.87497 z" svg:height="6.3499994mm" draw:style-name="style-211" svg:viewBox="0.0 0.0 926.0416 634.99994" svg:width="9.260416mm" svg:x="133.87917mm" svg:y="15.610415mm"/>
          <draw:path svg:d="M 2566.4583 26.458332 L 2592.9165 26.458332 L 2619.3748 132.29166 Q 2645.8333 238.12498 2672.2915 238.12498 Q 2698.7498 238.12498 2698.7498 291.04166 Q 2698.7498 343.9583 2778.1248 343.9583 Q 2831.0415 343.9583 2831.0415 396.87497 Q 2831.0415 476.24997 2831.0415 502.7083 L 2831.0415 529.1666 L 2831.0415 529.1666 L 2831.0415 555.625 L 2857.4998 555.625 L 2883.9583 555.625 L 2883.9583 502.7083 Q 2883.9583 449.79166 2963.3333 449.79166 L 3016.2498 449.79166 L 3016.2498 449.79166 L 3042.7083 449.79166 L 3042.7083 502.7083 Q 3042.7083 529.1666 3042.7083 608.5416 L 3042.7083 661.4583 L 3042.7083 661.4583 L 3042.7083 661.4583 L 3042.7083 634.99994 L 3042.7083 634.99994 L 3069.1665 582.0833 Q 3069.1665 529.1666 3095.6248 529.1666 L 3122.0833 502.7083 L 3148.5415 502.7083 L 3201.4583 502.7083 L 3201.4583 529.1666 L 3201.4583 529.1666 L 3227.9165 608.5416 Q 3227.9165 661.4583 3227.9165 687.9166 L 3201.4583 687.9166 L 3201.4583 714.37494 L 3201.4583 740.8333 L 3227.9165 740.8333 L 3254.3748 714.37494 L 3254.3748 714.37494 L 3254.3748 714.37494 L 3280.8333 714.37494 L 3280.8333 714.37494 L 3280.8333 687.9166 L 3307.2915 687.9166 L 3307.2915 661.4583 Q 3307.2915 634.99994 3307.2915 608.5416 Q 3307.2915 608.5416 3360.2083 555.625 L 3413.1248 502.7083 L 3439.5833 555.625 Q 3466.0415 608.5416 3466.0415 714.37494 Q 3518.9583 846.6666 3518.9583 846.6666 Q 3571.8748 846.6666 3571.8748 820.2083 Q 3571.8748 793.74994 3677.7083 846.6666 Q 3757.0833 873.12494 3757.0833 873.12494 Q 3783.5415 873.12494 3783.5415 767.2916 L 3783.5415 687.9166 L 3809.9998 661.4583 Q 3836.4583 608.5416 3889.3748 608.5416 L 3942.2915 608.5416 L 3942.2915 634.99994 L 3942.2915 634.99994 L 3968.7498 634.99994 L 3968.7498 661.4583 L 3968.7498 661.4583 L 3995.208 661.4583 L 3995.208 661.4583 L 3995.208 661.4583 L 3968.7498 714.37494 Q 3942.2915 767.2916 3942.2915 820.2083 L 3942.2915 873.12494 L 3942.2915 873.12494 L 3942.2915 873.12494 L 3942.2915 873.12494 L 3968.7498 873.12494 L 3968.7498 873.12494 L 3995.208 873.12494 L 3995.208 873.12494 L 3995.208 873.12494 L 3995.208 846.6666 L 3995.208 846.6666 L 4021.6665 846.6666 L 4021.6665 820.2083 L 4021.6665 820.2083 L 4048.1248 820.2083 L 4048.1248 820.2083 Q 4048.1248 820.2083 4074.583 767.2916 L 4101.0415 714.37494 L 4101.0415 714.37494 L 4101.0415 714.37494 L 4127.5 714.37494 L 4127.5 714.37494 L 4153.958 687.9166 L 4206.875 687.9166 L 4206.875 714.37494 L 4206.875 740.8333 L 4180.4165 740.8333 L 4180.4165 767.2916 L 4153.958 793.74994 Q 4101.0415 820.2083 4101.0415 846.6666 L 4101.0415 873.12494 L 4127.5 873.12494 L 4127.5 873.12494 L 4127.5 899.5833 L 4153.958 899.5833 L 4153.958 899.5833 L 4153.958 926.0416 L 4206.875 899.5833 Q 4286.25 873.12494 4312.708 873.12494 Q 4339.1665 873.12494 4392.083 926.0416 Q 4445.0 1031.875 4471.458 1031.875 Q 4497.9165 1031.875 4497.9165 1005.4166 Q 4497.9165 978.95825 4524.375 978.95825 Q 4550.833 978.95825 4577.2915 952.49994 L 4603.75 952.49994 L 4603.75 978.95825 Q 4603.75 1005.4166 4497.9165 1084.7916 Q 4418.5415 1137.7083 4048.1248 1561.0416 Q 3704.1665 2010.8333 3677.7083 2010.8333 Q 3651.2498 2010.8333 3598.3333 2090.2083 Q 3571.8748 2143.125 3545.4165 2169.5833 L 3545.4165 2196.0415 L 3307.2915 2460.6248 Q 3095.6248 2698.7498 2910.4165 2910.4165 Q 2751.6665 3095.6248 2725.2083 3122.0833 Q 2698.7498 3122.0833 2539.9998 3307.2915 Q 2407.7083 3492.4998 2381.2498 3518.9583 L 2381.2498 3545.4165 L 2354.7915 3545.4165 L 2328.3333 3545.4165 L 2328.3333 3571.8748 L 2301.875 3598.3333 L 2301.875 3624.7915 L 2301.875 3677.7083 L 2381.2498 3677.7083 L 2460.6248 3677.7083 L 2619.3748 3677.7083 Q 2804.5833 3624.7915 2883.9583 3545.4165 Q 2963.3333 3466.0415 2963.3333 3439.5833 L 2989.7915 3439.5833 L 2989.7915 3413.1248 L 2989.7915 3386.6665 L 3016.2498 3386.6665 L 3016.2498 3360.2083 L 3016.2498 3360.2083 L 3042.7083 3360.2083 L 3042.7083 3333.7498 L 3042.7083 3307.2915 L 3069.1665 3307.2915 L 3069.1665 3307.2915 L 3095.6248 3280.8333 L 3122.0833 3280.8333 L 3122.0833 3280.8333 L 3122.0833 3307.2915 L 3122.0833 3307.2915 L 3095.6248 3307.2915 L 3095.6248 3333.7498 L 3095.6248 3360.2083 L 3069.1665 3386.6665 L 3042.7083 3413.1248 L 3042.7083 3413.1248 L 3042.7083 3413.1248 L 3042.7083 3413.1248 L 3042.7083 3413.1248 L 3042.7083 3439.5833 L 3016.2498 3439.5833 L 3016.2498 3439.5833 L 3016.2498 3466.0415 L 3016.2498 3466.0415 L 2989.7915 3466.0415 L 2989.7915 3466.0415 L 2989.7915 3492.4998 L 2989.7915 3492.4998 Q 2989.7915 3492.4998 2963.3333 3518.9583 L 2963.3333 3518.9583 L 2963.3333 3518.9583 Q 2963.3333 3518.9583 2936.8748 3545.4165 L 2936.8748 3545.4165 L 2910.4165 3598.3333 Q 2883.9583 3651.2498 2725.2083 3704.1665 Q 2539.9998 3730.6248 2354.7915 3757.0833 Q 2169.5833 3783.5415 1904.9999 4101.0415 Q 1640.4166 4418.5415 1613.9583 4418.5415 L 1587.4999 4418.5415 L 1587.4999 4418.5415 L 1561.0416 4418.5415 L 1561.0416 4418.5415 L 1561.0416 4418.5415 L 1561.0416 4445.0 L 1561.0416 4445.0 L 1534.5833 4445.0 L 1534.5833 4471.458 L 1508.1249 4471.458 L 1508.1249 4471.458 L 1508.1249 4445.0 L 1508.1249 4445.0 L 1481.6666 4445.0 L 1481.6666 4418.5415 L 1481.6666 4418.5415 Q 1455.2083 4418.5415 1402.2916 4392.083 Q 1349.3749 4365.625 1322.9166 4365.625 Q 1269.9999 4365.625 1269.9999 4259.7915 Q 1243.5416 4180.4165 1217.0833 4206.875 Q 1164.1666 4206.875 1111.25 4153.958 Q 1084.7916 4101.0415 1005.4166 4101.0415 Q 952.49994 4101.0415 926.0416 4048.1248 L 899.5833 3995.208 L 926.0416 3968.7498 Q 952.49994 3968.7498 978.95825 3942.2915 Q 978.95825 3889.3748 1031.875 3757.0833 Q 1031.875 3624.7915 952.49994 3413.1248 Q 846.6666 3227.9165 820.2083 3227.9165 Q 767.2916 3201.4583 555.625 2963.3333 L 343.9583 2725.2083 L 343.9583 2725.2083 Q 343.9583 2698.7498 211.66666 2513.5415 L 79.37499 2328.3333 L 79.37499 2328.3333 L 79.37499 2301.875 L 79.37499 2301.875 L 79.37499 2301.875 L 52.916664 2248.9583 L 26.458332 2222.5 L 26.458332 2222.5 L 26.458332 2196.0415 L 26.458332 2196.0415 L 26.458332 2196.0415 L 0.0 2169.5833 L 0.0 2143.125 L 0.0 2143.125 L 0.0 2143.125 L 26.458332 2116.6665 L 52.916664 2116.6665 L 52.916664 2116.6665 L 52.916664 2143.125 L 52.916664 2143.125 L 79.37499 2143.125 L 79.37499 2196.0415 L 79.37499 2222.5 L 105.83333 2248.9583 L 132.29166 2275.4165 L 132.29166 2275.4165 L 132.29166 2301.875 L 132.29166 2301.875 L 132.29166 2301.875 L 211.66666 2407.7083 Q 291.04166 2513.5415 291.04166 2539.9998 L 291.04166 2539.9998 L 317.49997 2539.9998 L 317.49997 2566.4583 L 317.49997 2566.4583 L 343.9583 2566.4583 L 343.9583 2566.4583 L 343.9583 2566.4583 L 343.9583 2592.9165 L 343.9583 2592.9165 L 370.41666 2592.9165 L 370.41666 2619.3748 L 370.41666 2619.3748 L 396.87497 2619.3748 L 396.87497 2619.3748 L 396.87497 2619.3748 L 396.87497 2619.3748 L 423.3333 2619.3748 L 423.3333 2619.3748 L 449.79166 2619.3748 L 449.79166 2619.3748 L 449.79166 2619.3748 L 449.79166 2592.9165 L 449.79166 2592.9165 L 476.24997 2566.4583 L 502.7083 2539.9998 L 502.7083 2539.9998 L 502.7083 2513.5415 L 502.7083 2513.5415 L 502.7083 2513.5415 L 529.1666 2513.5415 L 529.1666 2513.5415 L 529.1666 2487.0833 L 555.625 2487.0833 L 555.625 2487.0833 L 555.625 2460.6248 L 555.625 2460.6248 L 555.625 2460.6248 L 582.0833 2434.1665 L 608.5416 2407.7083 L 608.5416 2407.7083 L 608.5416 2407.7083 L 608.5416 2381.2498 L 608.5416 2381.2498 L 634.99994 2381.2498 Q 634.99994 2354.7915 634.99994 2301.875 Q 661.4583 2248.9583 582.0833 2143.125 L 502.7083 2010.8333 L 502.7083 1984.3749 L 502.7083 1957.9165 L 476.24997 1931.4583 L 449.79166 1904.9999 L 449.79166 1878.5416 L 449.79166 1852.0833 L 423.3333 1852.0833 L 423.3333 1825.6249 L 423.3333 1825.6249 L 449.79166 1825.6249 L 449.79166 1825.6249 L 449.79166 1825.6249 L 449.79166 1825.6249 L 449.79166 1825.6249 L 476.24997 1852.0833 L 502.7083 1878.5416 L 502.7083 1904.9999 L 502.7083 1931.4583 L 529.1666 1931.4583 L 529.1666 1931.4583 L 529.1666 1957.9165 L 555.625 1957.9165 L 582.0833 2037.2915 Q 608.5416 2090.2083 634.99994 2116.6665 L 661.4583 2143.125 L 661.4583 2169.5833 L 661.4583 2196.0415 L 687.9166 2196.0415 L 687.9166 2196.0415 L 714.37494 2196.0415 L 767.2916 2196.0415 L 767.2916 2196.0415 L 767.2916 2196.0415 L 793.74994 2196.0415 L 793.74994 2196.0415 L 793.74994 2169.5833 L 820.2083 2169.5833 L 820.2083 2169.5833 L 820.2083 2143.125 L 820.2083 2143.125 Q 820.2083 2143.125 952.49994 1984.3749 Q 1084.7916 1825.6249 1111.25 1825.6249 Q 1137.7083 1825.6249 1455.2083 1402.2916 Q 1799.1666 978.95825 1825.6249 978.95825 Q 1852.0833 978.95825 1878.5416 926.0416 Q 1904.9999 846.6666 1931.4583 846.6666 Q 1957.9165 820.2083 2063.75 687.9166 L 2169.5833 555.625 L 2196.0415 555.625 Q 2196.0415 555.625 2275.4165 449.79166 Q 2354.7915 343.9583 2381.2498 211.66666 L 2407.7083 52.916664 L 2460.6248 26.458332 Q 2539.9998 -26.458332 2566.4583 0.0 Q 2566.4583 26.458332 2566.4583 26.458332 z" svg:height="44.71458mm" draw:style-name="style-212" svg:viewBox="0.0 0.0 4603.75 4471.458" svg:width="46.0375mm" svg:x="96.572914mm" svg:y="155.31041mm"/>
          <draw:path svg:d="M 79.37499 317.49997 L 132.29166 0.0 L 185.20833 0.0 Q 238.12498 26.458332 396.87497 211.66666 Q 555.625 396.87497 555.625 423.3333 L 555.625 423.3333 L 555.625 423.3333 Q 555.625 423.3333 555.625 449.79166 L 582.0833 449.79166 L 582.0833 449.79166 Q 582.0833 476.24997 608.5416 476.24997 L 608.5416 476.24997 L 608.5416 476.24997 Q 608.5416 476.24997 608.5416 502.7083 L 634.99994 502.7083 L 634.99994 502.7083 Q 634.99994 529.1666 634.99994 529.1666 L 661.4583 529.1666 L 661.4583 555.625 L 661.4583 582.0833 L 634.99994 582.0833 L 634.99994 582.0833 L 634.99994 608.5416 Q 608.5416 608.5416 396.87497 767.2916 L 185.20833 952.49994 L 158.74998 952.49994 L 132.29166 952.49994 L 132.29166 978.95825 L 132.29166 978.95825 L 105.83333 978.95825 L 105.83333 1005.4166 L 105.83333 1005.4166 L 79.37499 1005.4166 L 79.37499 1005.4166 L 79.37499 1005.4166 L 26.458332 1031.875 L 0.0 1031.875 L 0.0 1005.4166 L 0.0 978.95825 L 0.0 899.5833 L 26.458332 846.6666 L 26.458332 740.8333 Q 26.458332 634.99994 79.37499 317.49997 z" svg:height="10.318749mm" draw:style-name="style-213" svg:viewBox="0.0 0.0 661.4583 1031.875" svg:width="6.614583mm" svg:x="188.11874mm" svg:y="92.604164mm"/>
          <draw:path svg:d="M 1640.4166 26.458332 L 1666.8749 0.0 L 1666.8749 0.0 L 1666.8749 26.458332 L 1666.8749 26.458332 L 1666.8749 26.458332 L 1693.3333 26.458332 L 1693.3333 26.458332 L 1719.7916 26.458332 L 1719.7916 26.458332 L 1878.5416 52.916664 Q 2063.75 79.37499 2090.2083 52.916664 Q 2116.6665 26.458332 2143.125 52.916664 Q 2169.5833 105.83333 2248.9583 105.83333 Q 2354.7915 105.83333 2354.7915 132.29166 L 2354.7915 185.20833 L 2381.2498 185.20833 L 2381.2498 185.20833 L 2196.0415 1243.5416 Q 2037.2915 2328.3333 2010.8333 2354.7915 L 1984.3749 2381.2498 L 1984.3749 2381.2498 L 1984.3749 2407.7083 L 1984.3749 2407.7083 L 1984.3749 2407.7083 L 1957.9165 2434.1665 L 1957.9165 2460.6248 L 1957.9165 2460.6248 Q 1957.9165 2460.6248 1931.4583 2487.0833 L 1904.9999 2487.0833 L 1878.5416 2487.0833 L 1852.0833 2487.0833 L 1852.0833 2460.6248 L 1825.6249 2407.7083 L 1825.6249 2381.2498 L 1825.6249 2354.7915 L 1799.1666 2354.7915 L 1799.1666 2354.7915 L 1799.1666 2381.2498 L 1772.7083 2381.2498 L 1772.7083 2381.2498 L 1772.7083 2407.7083 L 1746.2499 2434.1665 Q 1719.7916 2460.6248 1719.7916 2513.5415 L 1719.7916 2539.9998 L 1693.3333 2539.9998 L 1666.8749 2566.4583 L 1666.8749 2566.4583 L 1666.8749 2566.4583 L 1640.4166 2566.4583 L 1640.4166 2566.4583 L 1640.4166 2592.9165 L 1613.9583 2592.9165 L 1613.9583 2513.5415 Q 1613.9583 2460.6248 1587.4999 2434.1665 Q 1561.0416 2407.7083 1534.5833 2460.6248 Q 1508.1249 2487.0833 1481.6666 2487.0833 Q 1455.2083 2513.5415 1402.2916 2460.6248 Q 1375.8333 2407.7083 1349.3749 2434.1665 Q 1296.4583 2460.6248 1269.9999 2460.6248 Q 1217.0833 2487.0833 1217.0833 2460.6248 Q 1190.6249 2434.1665 1164.1666 2407.7083 Q 1111.25 2407.7083 1111.25 2434.1665 L 1084.7916 2460.6248 L 1084.7916 2460.6248 L 1084.7916 2460.6248 L 1031.875 2460.6248 L 1005.4166 2460.6248 L 1005.4166 2460.6248 L 978.95825 2460.6248 L 978.95825 2407.7083 L 978.95825 2381.2498 L 1005.4166 2381.2498 Q 1031.875 2354.7915 1058.3333 2354.7915 Q 1084.7916 2354.7915 1084.7916 2301.875 L 1084.7916 2222.5 L 1111.25 2196.0415 L 1111.25 2169.5833 L 1058.3333 2169.5833 L 1005.4166 2169.5833 L 1005.4166 2222.5 L 978.95825 2275.4165 L 978.95825 2275.4165 L 978.95825 2301.875 L 926.0416 2354.7915 Q 873.12494 2407.7083 873.12494 2407.7083 L 873.12494 2407.7083 L 873.12494 2434.1665 L 873.12494 2460.6248 L 873.12494 2460.6248 L 873.12494 2460.6248 L 873.12494 2487.0833 L 873.12494 2487.0833 L 846.6666 2487.0833 L 846.6666 2513.5415 L 846.6666 2513.5415 L 820.2083 2513.5415 L 820.2083 2513.5415 L 820.2083 2513.5415 L 820.2083 2513.5415 L 793.74994 2513.5415 L 793.74994 2513.5415 L 767.2916 2513.5415 L 767.2916 2513.5415 L 767.2916 2513.5415 L 767.2916 2487.0833 L 767.2916 2487.0833 L 740.8333 2434.1665 Q 740.8333 2381.2498 767.2916 2381.2498 Q 793.74994 2381.2498 793.74994 2354.7915 L 820.2083 2301.875 L 820.2083 2301.875 L 820.2083 2301.875 L 820.2083 2275.4165 L 820.2083 2275.4165 L 793.74994 2275.4165 L 793.74994 2248.9583 L 767.2916 2248.9583 L 740.8333 2248.9583 L 740.8333 2275.4165 L 714.37494 2275.4165 L 714.37494 2301.875 L 714.37494 2354.7915 L 661.4583 2381.2498 Q 608.5416 2407.7083 608.5416 2460.6248 L 608.5416 2487.0833 L 634.99994 2539.9998 L 634.99994 2592.9165 L 582.0833 2592.9165 L 529.1666 2592.9165 L 529.1666 2566.4583 L 502.7083 2539.9998 L 502.7083 2513.5415 Q 502.7083 2487.0833 502.7083 2407.7083 L 502.7083 2354.7915 L 529.1666 2354.7915 L 529.1666 2354.7915 L 529.1666 2328.3333 L 502.7083 2328.3333 L 502.7083 2328.3333 L 502.7083 2301.875 L 449.79166 2301.875 L 423.3333 2301.875 L 423.3333 2354.7915 L 396.87497 2381.2498 L 396.87497 2460.6248 Q 396.87497 2539.9998 370.41666 2539.9998 L 370.41666 2566.4583 L 370.41666 2566.4583 L 343.9583 2566.4583 L 343.9583 2592.9165 L 343.9583 2619.3748 L 317.49997 2619.3748 L 317.49997 2619.3748 L 291.04166 2619.3748 L 264.5833 2619.3748 L 238.12498 2619.3748 L 211.66666 2619.3748 L 211.66666 2539.9998 L 211.66666 2460.6248 L 238.12498 2460.6248 Q 238.12498 2460.6248 238.12498 2434.1665 Q 238.12498 2434.1665 238.12498 2354.7915 Q 211.66666 2275.4165 132.29166 2248.9583 Q 79.37499 2248.9583 79.37499 2222.5 Q 52.916664 2196.0415 26.458332 2196.0415 Q 0.0 2196.0415 0.0 2143.125 L 0.0 2063.75 L 0.0 2037.2915 L 0.0 2037.2915 L 0.0 2037.2915 Q 26.458332 2037.2915 52.916664 1957.9165 Q 79.37499 1878.5416 105.83333 1825.6249 L 105.83333 1746.2499 L 105.83333 1719.7916 L 132.29166 1693.3333 L 132.29166 1666.8749 Q 132.29166 1613.9583 185.20833 1534.5833 Q 185.20833 1455.2083 291.04166 1296.4583 Q 396.87497 1164.1666 634.99994 1084.7916 Q 873.12494 978.95825 952.49994 926.0416 Q 1031.875 846.6666 1058.3333 608.5416 Q 1084.7916 343.9583 1164.1666 264.5833 L 1243.5416 185.20833 L 1269.9999 185.20833 L 1296.4583 185.20833 L 1296.4583 185.20833 L 1322.9166 185.20833 L 1349.3749 158.74998 L 1402.2916 132.29166 L 1455.2083 132.29166 Q 1534.5833 79.37499 1534.5833 79.37499 L 1534.5833 79.37499 L 1561.0416 79.37499 L 1561.0416 79.37499 L 1561.0416 79.37499 Q 1587.4999 79.37499 1587.4999 52.916664 L 1587.4999 52.916664 L 1613.9583 52.916664 Q 1613.9583 26.458332 1640.4166 26.458332 z M 1666.8749 714.37494 L 1666.8749 714.37494 L 1666.8749 740.8333 Q 1666.8749 740.8333 1561.0416 767.2916 Q 1455.2083 767.2916 1402.2916 740.8333 Q 1349.3749 714.37494 1322.9166 608.5416 Q 1296.4583 476.24997 1322.9166 449.79166 Q 1349.3749 396.87497 1481.6666 396.87497 Q 1613.9583 396.87497 1640.4166 396.87497 Q 1666.8749 423.3333 1666.8749 555.625 Q 1666.8749 714.37494 1666.8749 714.37494 z" svg:height="26.193748mm" draw:style-name="style-214" svg:viewBox="0.0 0.0 2381.2498 2619.3748" svg:width="23.812498mm" svg:x="131.49791mm" svg:y="240.50624mm"/>
          <draw:path svg:d="M 0.0 79.37499 L 0.0 0.0 L 687.9166 79.37499 Q 1375.8333 185.20833 1375.8333 264.5833 Q 1375.8333 343.9583 1084.7916 317.49997 Q 793.74994 291.04166 740.8333 687.9166 Q 687.9166 1084.7916 661.4583 1217.0833 L 634.99994 1349.3749 L 634.99994 1402.2916 L 634.99994 1455.2083 L 608.5416 1481.6666 L 608.5416 1508.1249 L 555.625 1508.1249 L 502.7083 1508.1249 L 476.24997 1481.6666 L 423.3333 1455.2083 L 423.3333 1455.2083 L 423.3333 1455.2083 L 423.3333 1402.2916 L 423.3333 1375.8333 L 423.3333 1243.5416 Q 423.3333 1137.7083 476.24997 714.37494 Q 529.1666 264.5833 317.49997 238.12498 L 79.37499 185.20833 L 52.916664 185.20833 Q 0.0 185.20833 0.0 79.37499 z" svg:height="15.081249mm" draw:style-name="style-215" svg:viewBox="0.0 0.0 1375.8333 1508.1249" svg:width="13.758332mm" svg:x="124.88332mm" svg:y="52.122913mm"/>
          <draw:path svg:d="M 582.0833 0.0 L 608.5416 0.0 L 608.5416 0.0 Q 634.99994 0.0 634.99994 52.916664 L 634.99994 105.83333 L 608.5416 423.3333 Q 582.0833 767.2916 555.625 846.6666 L 555.625 952.49994 L 529.1666 952.49994 Q 529.1666 952.49994 529.1666 978.95825 L 502.7083 978.95825 L 502.7083 952.49994 Q 476.24997 952.49994 476.24997 952.49994 L 476.24997 952.49994 L 476.24997 952.49994 Q 476.24997 926.0416 449.79166 926.0416 L 449.79166 926.0416 L 449.79166 899.5833 Q 423.3333 899.5833 423.3333 899.5833 L 423.3333 899.5833 L 423.3333 899.5833 Q 423.3333 873.12494 264.5833 687.9166 Q 105.83333 502.7083 52.916664 476.24997 L 0.0 476.24997 L 0.0 476.24997 L 0.0 476.24997 L 0.0 449.79166 L 0.0 449.79166 L 0.0 423.3333 L 0.0 423.3333 L 0.0 396.87497 L 0.0 370.41666 L 52.916664 370.41666 L 105.83333 370.41666 L 105.83333 343.9583 L 105.83333 343.9583 L 132.29166 343.9583 L 132.29166 317.49997 L 158.74998 317.49997 L 185.20833 317.49997 L 370.41666 158.74998 Q 582.0833 0.0 582.0833 0.0 z" svg:height="9.789583mm" draw:style-name="style-216" svg:viewBox="0.0 0.0 634.99994 978.95825" svg:width="6.3499994mm" svg:x="189.44165mm" svg:y="87.84166mm"/>
          <draw:path svg:d="M 2751.6665 26.458332 L 2751.6665 0.0 L 2778.1248 26.458332 Q 2804.5833 26.458332 2831.0415 105.83333 Q 2857.4998 158.74998 2831.0415 132.29166 Q 2804.5833 105.83333 2804.5833 185.20833 Q 2804.5833 291.04166 2989.7915 317.49997 Q 3174.9998 343.9583 3069.1665 370.41666 Q 2963.3333 396.87497 2963.3333 423.3333 Q 2963.3333 449.79166 3016.2498 449.79166 Q 3069.1665 449.79166 3227.9165 529.1666 Q 3413.1248 608.5416 3439.5833 661.4583 Q 3466.0415 714.37494 3518.9583 740.8333 Q 3545.4165 767.2916 3651.2498 846.6666 Q 3730.6248 926.0416 3757.0833 926.0416 Q 3783.5415 926.0416 3836.4583 1058.3333 Q 3889.3748 1190.6249 3942.2915 1243.5416 Q 3968.7498 1322.9166 3995.208 1296.4583 Q 4021.6665 1296.4583 4048.1248 1296.4583 Q 4074.583 1322.9166 4048.1248 1455.2083 Q 4048.1248 1561.0416 4074.583 1561.0416 Q 4101.0415 1561.0416 4101.0415 1534.5833 Q 4101.0415 1508.1249 4127.5 1508.1249 L 4153.958 1508.1249 L 4153.958 1534.5833 Q 4127.5 1561.0416 4074.583 1613.9583 Q 4021.6665 1666.8749 4021.6665 1613.9583 Q 3995.208 1587.4999 3915.833 1587.4999 Q 3809.9998 1561.0416 3704.1665 1561.0416 Q 3598.3333 1561.0416 3545.4165 1508.1249 Q 3518.9583 1455.2083 3492.4998 1508.1249 Q 3492.4998 1534.5833 3413.1248 1561.0416 Q 3333.7498 1561.0416 3333.7498 1508.1249 Q 3333.7498 1455.2083 3280.8333 1402.2916 Q 3254.3748 1349.3749 3201.4583 1269.9999 Q 3122.0833 1190.6249 3069.1665 1164.1666 Q 3016.2498 1137.7083 3016.2498 1190.6249 Q 2989.7915 1217.0833 2936.8748 1217.0833 Q 2883.9583 1217.0833 2883.9583 1243.5416 L 2910.4165 1296.4583 L 2910.4165 1349.3749 L 2910.4165 1375.8333 L 2936.8748 1375.8333 Q 2963.3333 1375.8333 2989.7915 1481.6666 Q 3016.2498 1587.4999 3042.7083 1561.0416 Q 3069.1665 1561.0416 3148.5415 1719.7916 Q 3227.9165 1852.0833 3174.9998 2063.75 Q 3148.5415 2275.4165 3016.2498 2301.875 Q 2883.9583 2328.3333 2883.9583 2354.7915 Q 2883.9583 2381.2498 2857.4998 2381.2498 Q 2831.0415 2381.2498 2831.0415 2407.7083 Q 2831.0415 2434.1665 2778.1248 2460.6248 Q 2751.6665 2460.6248 2698.7498 2592.9165 Q 2645.8333 2725.2083 2698.7498 2778.1248 Q 2751.6665 2804.5833 2778.1248 2883.9583 Q 2804.5833 2936.8748 2883.9583 2989.7915 Q 2963.3333 3042.7083 2963.3333 3095.6248 Q 2963.3333 3122.0833 2963.3333 3148.5415 Q 2963.3333 3201.4583 2989.7915 3201.4583 Q 3016.2498 3227.9165 2963.3333 3254.3748 Q 2936.8748 3254.3748 2936.8748 3386.6665 Q 2936.8748 3518.9583 2883.9583 3545.4165 Q 2831.0415 3571.8748 2831.0415 3704.1665 Q 2857.4998 3836.4583 2778.1248 3889.3748 Q 2698.7498 3942.2915 2645.8333 3968.7498 Q 2592.9165 3995.208 2592.9165 4259.7915 Q 2592.9165 4550.833 2619.3748 4550.833 L 2619.3748 4577.2915 L 2619.3748 4577.2915 L 2592.9165 4577.2915 L 2592.9165 4577.2915 L 2592.9165 4577.2915 L 2566.4583 4603.75 L 2539.9998 4630.208 L 2487.0833 4630.208 L 2460.6248 4630.208 L 2460.6248 4656.6665 L 2460.6248 4683.1245 L 2434.1665 4683.1245 L 2407.7083 4683.1245 L 2381.2498 4683.1245 L 2381.2498 4683.1245 L 2328.3333 4683.1245 Q 2248.9583 4683.1245 2248.9583 4630.208 Q 2222.5 4550.833 2196.0415 4524.375 Q 2169.5833 4524.375 2143.125 4471.458 L 2116.6665 4418.5415 L 2116.6665 4418.5415 L 2116.6665 4418.5415 L 2116.6665 4392.083 L 2116.6665 4392.083 L 2090.2083 4392.083 L 2090.2083 4365.625 L 2063.75 4365.625 L 2037.2915 4365.625 L 2010.8333 4392.083 L 1984.3749 4418.5415 L 1984.3749 4418.5415 L 1984.3749 4418.5415 L 1957.9165 4418.5415 Q 1931.4583 4418.5415 1904.9999 4471.458 L 1852.0833 4524.375 L 1852.0833 4524.375 L 1852.0833 4524.375 L 1852.0833 4550.833 L 1825.6249 4550.833 L 1825.6249 4524.375 L 1799.1666 4524.375 L 1799.1666 4524.375 L 1799.1666 4524.375 L 1799.1666 4524.375 L 1799.1666 4497.9165 L 1825.6249 4418.5415 L 1825.6249 4365.625 L 1852.0833 4365.625 L 1878.5416 4365.625 L 1904.9999 4339.1665 L 1931.4583 4339.1665 L 1931.4583 4312.708 L 1957.9165 4286.25 L 1957.9165 4286.25 L 1957.9165 4259.7915 L 1957.9165 4259.7915 L 1957.9165 4259.7915 L 1931.4583 4259.7915 L 1931.4583 4259.7915 L 1904.9999 4259.7915 L 1878.5416 4259.7915 L 1852.0833 4259.7915 L 1825.6249 4259.7915 L 1799.1666 4286.25 L 1746.2499 4286.25 L 1746.2499 4312.708 L 1746.2499 4365.625 L 1693.3333 4365.625 L 1666.8749 4365.625 L 1666.8749 4339.1665 L 1693.3333 4312.708 L 1693.3333 4312.708 L 1693.3333 4312.708 L 1693.3333 4286.25 L 1693.3333 4286.25 L 1719.7916 4286.25 L 1719.7916 4259.7915 L 1719.7916 4259.7915 L 1746.2499 4259.7915 L 1772.7083 4233.333 Q 1799.1666 4206.875 1825.6249 4180.4165 L 1852.0833 4153.958 L 1852.0833 4153.958 L 1852.0833 4153.958 L 1878.5416 4153.958 L 1878.5416 4153.958 L 1878.5416 4153.958 L 1904.9999 4153.958 L 1904.9999 4101.0415 L 1904.9999 4074.583 L 1878.5416 4074.583 L 1878.5416 4074.583 L 1878.5416 4048.1248 Q 1852.0833 4048.1248 1825.6249 4048.1248 Q 1772.7083 4021.6665 1719.7916 3968.7498 Q 1666.8749 3889.3748 1666.8749 3889.3748 Q 1666.8749 3836.4583 1693.3333 3783.5415 Q 1693.3333 3730.6248 1640.4166 3730.6248 Q 1561.0416 3730.6248 1561.0416 3677.7083 L 1561.0416 3651.2498 L 1561.0416 3571.8748 Q 1534.5833 3492.4998 1428.7499 3466.0415 L 1322.9166 3413.1248 L 1322.9166 3413.1248 Q 1322.9166 3386.6665 1190.6249 3360.2083 Q 1084.7916 3307.2915 1058.3333 3227.9165 L 1058.3333 3148.5415 L 1031.875 3148.5415 Q 1005.4166 3148.5415 978.95825 3174.9998 Q 952.49994 3201.4583 926.0416 3227.9165 L 873.12494 3254.3748 L 846.6666 3254.3748 L 793.74994 3254.3748 L 793.74994 3254.3748 L 793.74994 3254.3748 L 767.2916 3254.3748 L 767.2916 3280.8333 L 767.2916 3280.8333 L 740.8333 3280.8333 L 740.8333 3254.3748 L 740.8333 3201.4583 L 793.74994 3201.4583 L 873.12494 3201.4583 L 873.12494 3174.9998 L 899.5833 3174.9998 L 899.5833 3148.5415 L 899.5833 3095.6248 L 820.2083 3095.6248 Q 740.8333 3095.6248 740.8333 3069.1665 L 740.8333 3042.7083 L 740.8333 2989.7915 L 740.8333 2963.3333 L 714.37494 2936.8748 L 714.37494 2910.4165 L 661.4583 2910.4165 L 608.5416 2936.8748 L 608.5416 2936.8748 Q 582.0833 2936.8748 582.0833 2936.8748 L 582.0833 2963.3333 L 582.0833 2963.3333 Q 582.0833 2963.3333 555.625 2989.7915 Q 555.625 3042.7083 529.1666 3042.7083 L 476.24997 3042.7083 L 476.24997 3069.1665 L 476.24997 3069.1665 L 449.79166 3069.1665 L 423.3333 3095.6248 L 396.87497 3095.6248 L 370.41666 3095.6248 L 370.41666 3042.7083 Q 370.41666 2963.3333 423.3333 2936.8748 L 476.24997 2910.4165 L 476.24997 2910.4165 L 476.24997 2883.9583 L 476.24997 2883.9583 L 476.24997 2883.9583 L 476.24997 2857.4998 L 476.24997 2831.0415 L 476.24997 2831.0415 L 476.24997 2831.0415 L 476.24997 2804.5833 L 476.24997 2804.5833 L 449.79166 2804.5833 L 449.79166 2831.0415 L 449.79166 2831.0415 Q 423.3333 2831.0415 396.87497 2857.4998 L 370.41666 2883.9583 L 343.9583 2883.9583 L 317.49997 2883.9583 L 317.49997 2831.0415 L 317.49997 2804.5833 L 317.49997 2778.1248 Q 317.49997 2751.6665 238.12498 2698.7498 L 158.74998 2672.2915 L 158.74998 2645.8333 L 158.74998 2645.8333 L 132.29166 2645.8333 L 132.29166 2619.3748 L 132.29166 2619.3748 L 105.83333 2619.3748 L 105.83333 2619.3748 L 105.83333 2619.3748 L 52.916664 2592.9165 L 26.458332 2592.9165 L 0.0 2592.9165 L 0.0 2592.9165 L 0.0 2566.4583 L 0.0 2566.4583 L 26.458332 2566.4583 L 26.458332 2566.4583 L 52.916664 2566.4583 L 105.83333 2566.4583 L 158.74998 2566.4583 L 238.12498 2566.4583 L 370.41666 2566.4583 Q 502.7083 2566.4583 634.99994 2645.8333 Q 793.74994 2725.2083 846.6666 2672.2915 Q 899.5833 2672.2915 978.95825 2645.8333 Q 1058.3333 2619.3748 1111.25 2434.1665 Q 1164.1666 2248.9583 1217.0833 2222.5 Q 1269.9999 2196.0415 1269.9999 2143.125 Q 1269.9999 2116.6665 1349.3749 2116.6665 Q 1428.7499 2090.2083 1508.1249 2143.125 Q 1587.4999 2196.0415 1693.3333 2169.5833 Q 1799.1666 2143.125 1799.1666 2116.6665 Q 1799.1666 2090.2083 1852.0833 2090.2083 Q 1878.5416 2090.2083 1878.5416 1984.3749 Q 1904.9999 1852.0833 2090.2083 1799.1666 Q 2275.4165 1772.7083 2301.875 1693.3333 Q 2328.3333 1613.9583 2301.875 1481.6666 Q 2275.4165 1349.3749 2275.4165 1190.6249 Q 2275.4165 1031.875 2434.1665 820.2083 Q 2539.9998 608.5416 2645.8333 317.49997 Q 2751.6665 26.458332 2751.6665 26.458332 z M 2354.7915 4603.75 Q 2381.2498 4603.75 2381.2498 4603.75 Q 2381.2498 4630.208 2381.2498 4630.208 Q 2354.7915 4630.208 2354.7915 4603.75 z M 2301.875 4630.208 Q 2328.3333 4630.208 2328.3333 4630.208 Q 2328.3333 4630.208 2328.3333 4630.208 Q 2301.875 4630.208 2301.875 4630.208 z" svg:height="46.83125mm" draw:style-name="style-217" svg:viewBox="0.0 0.0 4153.958 4683.1245" svg:width="41.53958mm" svg:x="190.49998mm" svg:y="180.7104mm"/>
          <draw:path svg:d="M 158.74998 0.0 L 185.20833 0.0 L 211.66666 0.0 L 264.5833 0.0 L 264.5833 79.37499 Q 264.5833 158.74998 291.04166 158.74998 Q 317.49997 158.74998 317.49997 211.66666 Q 317.49997 291.04166 370.41666 317.49997 Q 423.3333 317.49997 396.87497 370.41666 Q 396.87497 423.3333 370.41666 449.79166 Q 343.9583 449.79166 343.9583 529.1666 L 343.9583 582.0833 L 317.49997 582.0833 Q 264.5833 608.5416 264.5833 634.99994 L 264.5833 661.4583 L 238.12498 661.4583 L 211.66666 661.4583 L 211.66666 634.99994 L 211.66666 608.5416 L 238.12498 529.1666 Q 238.12498 476.24997 158.74998 502.7083 Q 105.83333 529.1666 132.29166 449.79166 Q 158.74998 370.41666 105.83333 370.41666 Q 26.458332 343.9583 52.916664 264.5833 Q 105.83333 185.20833 52.916664 158.74998 L 0.0 158.74998 L 0.0 132.29166 L 0.0 105.83333 L 52.916664 105.83333 Q 79.37499 105.83333 105.83333 52.916664 Q 132.29166 0.0 158.74998 0.0 z" svg:height="6.614583mm" draw:style-name="style-218" svg:viewBox="0.0 0.0 396.87497 661.4583" svg:width="3.9687498mm" svg:x="208.49165mm" svg:y="224.89583mm"/>
          <draw:path svg:d="M 52.916664 26.458332 L 105.83333 0.0 L 105.83333 52.916664 Q 105.83333 79.37499 158.74998 105.83333 Q 185.20833 132.29166 211.66666 132.29166 Q 264.5833 185.20833 264.5833 185.20833 L 291.04166 185.20833 L 291.04166 1613.9583 Q 317.49997 3016.2498 317.49997 3201.4583 L 317.49997 3360.2083 L 317.49997 3598.3333 Q 317.49997 3836.4583 317.49997 3889.3748 L 317.49997 3968.7498 L 317.49997 3968.7498 L 317.49997 3995.208 L 370.41666 3995.208 L 396.87497 3995.208 L 396.87497 4021.6665 L 370.41666 4048.1248 L 370.41666 4074.583 L 370.41666 4101.0415 L 343.9583 4101.0415 L 343.9583 4127.5 L 158.74998 4127.5 L 0.0 4127.5 L 0.0 2090.2083 L 0.0 79.37499 L 0.0 79.37499 Q 26.458332 79.37499 52.916664 26.458332 z" svg:height="41.274998mm" draw:style-name="style-219" svg:viewBox="0.0 0.0 396.87497 4127.5" svg:width="3.9687498mm" svg:x="0.0mm" svg:y="256.9104mm"/>
          <draw:path svg:d="M 0.0 26.458332 L 0.0 0.0 L 264.5833 317.49997 Q 529.1666 608.5416 714.37494 714.37494 Q 899.5833 820.2083 952.49994 820.2083 L 1005.4166 820.2083 L 1031.875 846.6666 L 1058.3333 873.12494 L 1111.25 873.12494 Q 1190.6249 873.12494 1190.6249 820.2083 L 1190.6249 793.74994 L 1534.5833 873.12494 Q 1904.9999 978.95825 1904.9999 978.95825 L 1904.9999 978.95825 L 1931.4583 978.95825 L 1931.4583 978.95825 L 1957.9165 1005.4166 L 1984.3749 1005.4166 L 1984.3749 1031.875 L 2010.8333 1058.3333 L 2010.8333 1058.3333 L 2010.8333 1084.7916 L 2010.8333 1084.7916 L 2010.8333 1084.7916 L 2037.2915 1084.7916 L 2037.2915 1084.7916 L 2063.75 1111.25 L 2090.2083 1111.25 L 2090.2083 1137.7083 L 2090.2083 1164.1666 L 2063.75 1164.1666 L 2037.2915 1137.7083 L 2037.2915 1137.7083 L 2010.8333 1137.7083 L 2010.8333 1137.7083 L 2010.8333 1137.7083 L 1984.3749 1111.25 L 1957.9165 1084.7916 L 1904.9999 1084.7916 Q 1878.5416 1084.7916 1481.6666 1005.4166 Q 1111.25 926.0416 899.5833 873.12494 Q 714.37494 820.2083 476.24997 634.99994 L 264.5833 449.79166 L 264.5833 449.79166 Q 264.5833 423.3333 185.20833 317.49997 L 105.83333 238.12498 L 105.83333 211.66666 L 105.83333 211.66666 L 79.37499 185.20833 Q 52.916664 158.74998 26.458332 79.37499 L 0.0 26.458332 L 0.0 26.458332 z" svg:height="11.641666mm" draw:style-name="style-220" svg:viewBox="0.0 0.0 2090.2083 1164.1666" svg:width="20.902082mm" svg:x="32.279163mm" svg:y="162.18958mm"/>
          <draw:path svg:d="M 185.20833 0.0 L 238.12498 0.0 L 238.12498 26.458332 L 238.12498 26.458332 L 264.5833 79.37499 L 291.04166 132.29166 L 291.04166 132.29166 L 291.04166 158.74998 L 291.04166 158.74998 L 291.04166 158.74998 L 264.5833 211.66666 Q 238.12498 264.5833 211.66666 317.49997 Q 185.20833 343.9583 185.20833 343.9583 L 185.20833 343.9583 L 185.20833 317.49997 Q 185.20833 291.04166 79.37499 317.49997 Q -26.458332 317.49997 26.458332 264.5833 L 26.458332 185.20833 L 52.916664 158.74998 Q 52.916664 132.29166 26.458332 132.29166 L 0.0 132.29166 L 0.0 105.83333 Q 0.0 79.37499 79.37499 52.916664 Q 158.74998 0.0 185.20833 0.0 z" svg:height="3.439583mm" draw:style-name="style-221" svg:viewBox="0.0 0.0 291.04166 343.9583" svg:width="2.9104166mm" svg:x="159.54375mm" svg:y="182.03333mm"/>
          <draw:path svg:d="M 52.916664 423.3333 L 105.83333 0.0 L 132.29166 0.0 Q 158.74998 26.458332 185.20833 26.458332 L 185.20833 26.458332 L 238.12498 105.83333 Q 291.04166 185.20833 317.49997 211.66666 Q 343.9583 211.66666 555.625 476.24997 Q 767.2916 740.8333 767.2916 767.2916 L 767.2916 793.74994 L 740.8333 793.74994 Q 714.37494 767.2916 714.37494 767.2916 L 714.37494 767.2916 L 687.9166 740.8333 L 661.4583 714.37494 L 661.4583 714.37494 L 661.4583 714.37494 L 661.4583 687.9166 L 661.4583 687.9166 L 634.99994 687.9166 L 634.99994 661.4583 L 634.99994 661.4583 Q 608.5416 661.4583 608.5416 661.4583 L 608.5416 634.99994 L 582.0833 687.9166 L 555.625 740.8333 L 555.625 740.8333 L 555.625 740.8333 L 555.625 714.37494 Q 555.625 661.4583 343.9583 820.2083 L 158.74998 978.95825 L 158.74998 978.95825 L 132.29166 978.95825 L 132.29166 978.95825 L 132.29166 978.95825 L 105.83333 1005.4166 L 79.37499 1031.875 L 79.37499 1031.875 L 79.37499 1031.875 L 52.916664 1031.875 L 52.916664 1031.875 L 26.458332 1058.3333 L 0.0 1058.3333 L 0.0 952.49994 Q 26.458332 846.6666 52.916664 423.3333 z" svg:height="10.583333mm" draw:style-name="style-222" svg:viewBox="0.0 0.0 767.2916 1058.3333" svg:width="7.6729164mm" svg:x="129.38124mm" svg:y="73.28958mm"/>
          <draw:path svg:d="M 0.0 449.79166 Q -264.5833 -52.916664 52.916664 0.0 Q 370.41666 52.916664 317.49997 502.7083 Q 264.5833 952.49994 0.0 449.79166 z" svg:height="5.027083mm" draw:style-name="style-223" svg:viewBox="0.0 0.0 317.49997 502.7083" svg:width="3.1749997mm" svg:x="112.712494mm" svg:y="71.17291mm"/>
          <draw:path svg:d="M 793.74994 105.83333 L 846.6666 105.83333 L 846.6666 105.83333 L 846.6666 105.83333 L 846.6666 158.74998 L 846.6666 211.66666 L 873.12494 238.12498 Q 899.5833 264.5833 952.49994 211.66666 Q 1005.4166 211.66666 1058.3333 291.04166 Q 1111.25 370.41666 1137.7083 423.3333 L 1164.1666 449.79166 L 1190.6249 449.79166 Q 1217.0833 476.24997 1243.5416 449.79166 L 1269.9999 449.79166 L 1269.9999 476.24997 Q 1269.9999 502.7083 1269.9999 555.625 Q 1243.5416 608.5416 1322.9166 582.0833 Q 1428.7499 582.0833 1428.7499 608.5416 L 1428.7499 634.99994 L 1428.7499 661.4583 L 1428.7499 687.9166 L 1428.7499 740.8333 L 1428.7499 767.2916 L 1428.7499 793.74994 L 1428.7499 793.74994 L 1402.2916 793.74994 Q 1375.8333 793.74994 1375.8333 767.2916 Q 1375.8333 767.2916 1296.4583 873.12494 Q 1217.0833 978.95825 1164.1666 952.49994 Q 1084.7916 952.49994 1084.7916 1058.3333 Q 1058.3333 1137.7083 1058.3333 1164.1666 Q 1031.875 1164.1666 846.6666 1190.6249 Q 661.4583 1217.0833 661.4583 1243.5416 Q 661.4583 1269.9999 582.0833 1269.9999 Q 502.7083 1269.9999 476.24997 1269.9999 Q 476.24997 1243.5416 449.79166 1243.5416 Q 423.3333 1217.0833 370.41666 1111.25 Q 317.49997 1005.4166 291.04166 1005.4166 Q 264.5833 1031.875 238.12498 952.49994 Q 211.66666 899.5833 185.20833 899.5833 Q 132.29166 899.5833 105.83333 873.12494 Q 105.83333 846.6666 79.37499 846.6666 Q 52.916664 846.6666 52.916664 793.74994 Q 52.916664 767.2916 26.458332 767.2916 Q 0.0 740.8333 0.0 740.8333 Q 0.0 687.9166 26.458332 608.5416 Q 52.916664 502.7083 26.458332 476.24997 L 0.0 449.79166 L 0.0 449.79166 Q 0.0 449.79166 0.0 423.3333 Q 0.0 396.87497 52.916664 396.87497 Q 105.83333 396.87497 132.29166 317.49997 L 158.74998 238.12498 L 291.04166 238.12498 Q 423.3333 238.12498 449.79166 132.29166 Q 476.24997 52.916664 502.7083 26.458332 L 529.1666 26.458332 L 582.0833 52.916664 Q 634.99994 52.916664 634.99994 26.458332 Q 634.99994 0.0 687.9166 0.0 Q 740.8333 0.0 740.8333 26.458332 Q 740.8333 52.916664 687.9166 52.916664 Q 634.99994 79.37499 634.99994 105.83333 Q 634.99994 132.29166 608.5416 132.29166 Q 582.0833 132.29166 582.0833 158.74998 Q 582.0833 185.20833 634.99994 158.74998 Q 687.9166 158.74998 740.8333 132.29166 Q 767.2916 105.83333 793.74994 105.83333 z M 105.83333 449.79166 Q 105.83333 449.79166 132.29166 449.79166 Q 132.29166 476.24997 105.83333 476.24997 Q 105.83333 476.24997 105.83333 449.79166 z" svg:height="12.699999mm" draw:style-name="style-224" svg:viewBox="0.0 0.0 1428.7499 1269.9999" svg:width="14.287499mm" svg:x="189.97083mm" svg:y="212.72499mm"/>
          <draw:path svg:d="M 132.29166 0.0 L 132.29166 0.0 L 158.74998 79.37499 Q 158.74998 132.29166 211.66666 132.29166 Q 264.5833 132.29166 264.5833 185.20833 Q 211.66666 264.5833 211.66666 291.04166 L 211.66666 291.04166 L 211.66666 291.04166 Q 211.66666 291.04166 105.83333 317.49997 L 26.458332 343.9583 L 26.458332 343.9583 Q 0.0 317.49997 0.0 317.49997 L 0.0 317.49997 L 0.0 264.5833 L 0.0 211.66666 L 52.916664 211.66666 Q 105.83333 185.20833 105.83333 185.20833 L 105.83333 185.20833 L 105.83333 185.20833 Q 105.83333 185.20833 105.83333 105.83333 L 105.83333 26.458332 L 105.83333 26.458332 Q 105.83333 0.0 132.29166 0.0 z" svg:height="3.439583mm" draw:style-name="style-225" svg:viewBox="0.0 0.0 264.5833 343.9583" svg:width="2.6458333mm" svg:x="80.43333mm" svg:y="263.2604mm"/>
          <draw:path svg:d="M 1561.0416 0.0 L 1666.8749 0.0 L 1852.0833 132.29166 Q 2037.2915 264.5833 2116.6665 370.41666 Q 2196.0415 423.3333 2434.1665 502.7083 Q 2672.2915 582.0833 2672.2915 555.625 Q 2672.2915 555.625 2698.7498 555.625 L 2698.7498 582.0833 L 2725.2083 582.0833 L 2725.2083 582.0833 L 2725.2083 661.4583 L 2725.2083 740.8333 L 2751.6665 926.0416 Q 2778.1248 1111.25 2804.5833 1137.7083 Q 2831.0415 1164.1666 2831.0415 1164.1666 L 2831.0415 1164.1666 L 2778.1248 1164.1666 Q 2751.6665 1164.1666 2725.2083 1111.25 Q 2698.7498 1058.3333 2672.2915 1137.7083 Q 2672.2915 1217.0833 2645.8333 1269.9999 L 2645.8333 1349.3749 L 2725.2083 1375.8333 Q 2831.0415 1375.8333 2831.0415 1428.7499 Q 2857.4998 1508.1249 2831.0415 1508.1249 L 2804.5833 1508.1249 L 2804.5833 1455.2083 L 2778.1248 1402.2916 L 2778.1248 1402.2916 L 2778.1248 1375.8333 L 2778.1248 1375.8333 L 2778.1248 1375.8333 L 2751.6665 1375.8333 L 2751.6665 1375.8333 L 2725.2083 1402.2916 L 2698.7498 1428.7499 L 2698.7498 1428.7499 L 2672.2915 1428.7499 L 2672.2915 1428.7499 L 2672.2915 1428.7499 L 2672.2915 1455.2083 L 2672.2915 1455.2083 L 2645.8333 1455.2083 L 2645.8333 1481.6666 L 2645.8333 1481.6666 L 2619.3748 1481.6666 L 2619.3748 1534.5833 L 2619.3748 1613.9583 L 2619.3748 1746.2499 L 2619.3748 1904.9999 L 2619.3748 1904.9999 L 2619.3748 1904.9999 L 2936.8748 1931.4583 L 3227.9165 1957.9165 L 3227.9165 1957.9165 L 3254.3748 1957.9165 L 3254.3748 1957.9165 L 3254.3748 1957.9165 L 3254.3748 1984.3749 L 3254.3748 1984.3749 L 3280.8333 1984.3749 L 3280.8333 2010.8333 L 3280.8333 2010.8333 L 3307.2915 2010.8333 L 3307.2915 2010.8333 L 3307.2915 2010.8333 L 3307.2915 2037.2915 L 3307.2915 2037.2915 L 3333.7498 2063.75 L 3360.2083 2090.2083 L 3360.2083 2116.6665 L 3360.2083 2116.6665 L 3333.7498 2116.6665 L 3307.2915 2116.6665 L 3307.2915 2116.6665 L 3307.2915 2116.6665 L 3280.8333 2090.2083 L 3254.3748 2063.75 L 3254.3748 2063.75 L 3254.3748 2063.75 L 3254.3748 2037.2915 L 3254.3748 2037.2915 L 3227.9165 2037.2915 L 3227.9165 2010.8333 L 3201.4583 2010.8333 L 3174.9998 2010.8333 L 2883.9583 1984.3749 Q 2566.4583 1984.3749 2460.6248 2592.9165 Q 2354.7915 3227.9165 2354.7915 3333.7498 L 2354.7915 3439.5833 L 2275.4165 4021.6665 Q 2196.0415 4577.2915 2196.0415 4630.208 L 2196.0415 4683.1245 L 2196.0415 4709.583 L 2196.0415 4762.4995 L 2196.0415 4762.4995 L 2169.5833 4762.4995 L 2169.5833 4762.4995 L 2143.125 4736.0415 L 2143.125 4736.0415 Q 2143.125 4709.583 2037.2915 4762.4995 Q 1931.4583 4762.4995 1904.9999 4762.4995 Q 1878.5416 4709.583 1825.6249 4709.583 L 1799.1666 4709.583 L 1799.1666 4709.583 Q 1772.7083 4709.583 1772.7083 4709.583 L 1772.7083 4736.0415 L 1719.7916 4736.0415 Q 1693.3333 4736.0415 1719.7916 4709.583 Q 1719.7916 4656.6665 1613.9583 4656.6665 Q 1534.5833 4656.6665 1508.1249 4683.1245 Q 1455.2083 4736.0415 1402.2916 4736.0415 Q 1375.8333 4736.0415 1375.8333 4709.583 Q 1349.3749 4656.6665 1296.4583 4656.6665 Q 1243.5416 4656.6665 1243.5416 4709.583 L 1243.5416 4736.0415 L 1190.6249 4736.0415 Q 1137.7083 4709.583 1084.7916 4709.583 Q 1031.875 4709.583 1031.875 4656.6665 Q 1031.875 4603.75 926.0416 4630.208 Q 793.74994 4656.6665 793.74994 4603.75 Q 793.74994 4550.833 661.4583 4524.375 Q 529.1666 4497.9165 502.7083 4524.375 Q 502.7083 4577.2915 449.79166 4550.833 Q 396.87497 4550.833 396.87497 4497.9165 Q 396.87497 4471.458 343.9583 4471.458 Q 317.49997 4445.0 264.5833 4524.375 Q 211.66666 4603.75 185.20833 4550.833 Q 158.74998 4524.375 132.29166 4524.375 L 79.37499 4550.833 L 79.37499 4550.833 L 79.37499 4550.833 L 52.916664 4550.833 L 52.916664 4550.833 L 52.916664 4577.2915 L 26.458332 4577.2915 L 26.458332 4577.2915 L 26.458332 4603.75 L 26.458332 4603.75 L 0.0 4603.75 L 0.0 4577.2915 L 26.458332 4550.833 L 26.458332 4550.833 L 26.458332 4550.833 L 26.458332 4524.375 L 26.458332 4524.375 L 52.916664 4497.9165 Q 79.37499 4471.458 238.12498 3386.6665 L 423.3333 2328.3333 L 423.3333 2328.3333 L 449.79166 2328.3333 L 449.79166 2275.4165 Q 449.79166 2196.0415 555.625 1613.9583 Q 634.99994 1031.875 476.24997 952.49994 Q 317.49997 873.12494 291.04166 820.2083 L 291.04166 767.2916 L 264.5833 740.8333 L 238.12498 714.37494 L 238.12498 608.5416 L 238.12498 502.7083 L 238.12498 502.7083 L 238.12498 502.7083 L 264.5833 529.1666 L 291.04166 582.0833 L 291.04166 634.99994 L 291.04166 661.4583 L 343.9583 740.8333 Q 396.87497 793.74994 396.87497 793.74994 L 396.87497 793.74994 L 396.87497 820.2083 L 396.87497 820.2083 L 423.3333 820.2083 L 423.3333 846.6666 L 423.3333 846.6666 L 449.79166 846.6666 L 449.79166 846.6666 L 449.79166 846.6666 L 449.79166 873.12494 L 449.79166 873.12494 L 476.24997 873.12494 L 476.24997 899.5833 L 502.7083 899.5833 L 529.1666 899.5833 L 608.5416 926.0416 L 661.4583 926.0416 L 661.4583 926.0416 L 661.4583 952.49994 L 661.4583 952.49994 L 687.9166 952.49994 L 714.37494 926.0416 L 740.8333 899.5833 L 740.8333 899.5833 L 767.2916 899.5833 L 767.2916 899.5833 L 767.2916 899.5833 L 767.2916 899.5833 L 793.74994 899.5833 L 820.2083 899.5833 L 846.6666 899.5833 L 873.12494 873.12494 Q 899.5833 846.6666 1031.875 793.74994 Q 1164.1666 740.8333 1164.1666 687.9166 Q 1164.1666 634.99994 1190.6249 634.99994 Q 1243.5416 634.99994 1296.4583 502.7083 Q 1322.9166 396.87497 1296.4583 396.87497 Q 1269.9999 396.87497 1296.4583 343.9583 Q 1296.4583 291.04166 1322.9166 291.04166 Q 1349.3749 317.49997 1402.2916 158.74998 Q 1455.2083 26.458332 1561.0416 0.0 z" svg:height="47.624996mm" draw:style-name="style-226" svg:viewBox="0.0 0.0 3360.2083 4762.4995" svg:width="33.60208mm" svg:x="151.07707mm" svg:y="219.07498mm"/>
          <draw:path svg:d="M 529.1666 0.0 L 555.625 0.0 L 555.625 0.0 L 555.625 0.0 L 555.625 79.37499 Q 582.0833 132.29166 608.5416 132.29166 L 661.4583 158.74998 L 661.4583 158.74998 L 661.4583 158.74998 L 608.5416 158.74998 Q 555.625 185.20833 555.625 264.5833 L 555.625 343.9583 L 555.625 343.9583 Q 555.625 343.9583 529.1666 370.41666 L 529.1666 370.41666 L 449.79166 370.41666 Q 396.87497 343.9583 396.87497 396.87497 Q 396.87497 423.3333 423.3333 449.79166 Q 449.79166 449.79166 449.79166 529.1666 Q 423.3333 634.99994 423.3333 634.99994 Q 423.3333 687.9166 423.3333 687.9166 Q 396.87497 687.9166 396.87497 687.9166 L 396.87497 687.9166 L 396.87497 714.37494 L 396.87497 714.37494 L 396.87497 740.8333 L 396.87497 767.2916 L 396.87497 793.74994 L 396.87497 820.2083 L 396.87497 820.2083 Q 396.87497 820.2083 370.41666 846.6666 L 370.41666 846.6666 L 370.41666 846.6666 L 370.41666 846.6666 L 343.9583 846.6666 L 291.04166 846.6666 L 291.04166 846.6666 L 291.04166 846.6666 L 264.5833 687.9166 L 238.12498 555.625 L 238.12498 555.625 L 238.12498 555.625 L 238.12498 555.625 L 238.12498 529.1666 L 211.66666 529.1666 L 185.20833 529.1666 L 185.20833 555.625 L 185.20833 555.625 L 185.20833 582.0833 Q 185.20833 634.99994 185.20833 687.9166 L 185.20833 714.37494 L 158.74998 714.37494 L 158.74998 740.8333 L 132.29166 740.8333 L 79.37499 740.8333 L 79.37499 714.37494 L 79.37499 714.37494 L 52.916664 714.37494 L 52.916664 687.9166 L 26.458332 687.9166 L 0.0 687.9166 L 0.0 687.9166 L 0.0 661.4583 L 0.0 634.99994 L 26.458332 634.99994 L 26.458332 634.99994 L 26.458332 634.99994 L 26.458332 608.5416 L 26.458332 608.5416 L 26.458332 555.625 L 26.458332 502.7083 L 26.458332 502.7083 Q 26.458332 476.24997 26.458332 423.3333 Q 26.458332 370.41666 26.458332 317.49997 Q 79.37499 291.04166 132.29166 264.5833 Q 185.20833 264.5833 211.66666 211.66666 Q 238.12498 158.74998 291.04166 132.29166 Q 343.9583 105.83333 370.41666 158.74998 Q 396.87497 158.74998 449.79166 132.29166 Q 529.1666 105.83333 529.1666 52.916664 L 529.1666 0.0 L 529.1666 0.0 z" svg:height="8.466666mm" draw:style-name="style-227" svg:viewBox="0.0 0.0 661.4583 846.6666" svg:width="6.614583mm" svg:x="198.70207mm" svg:y="253.99998mm"/>
          <draw:path svg:d="M 873.12494 211.66666 L 873.12494 264.5833 L 899.5833 264.5833 L 926.0416 264.5833 L 926.0416 264.5833 Q 926.0416 264.5833 820.2083 317.49997 Q 740.8333 370.41666 555.625 396.87497 Q 396.87497 423.3333 317.49997 370.41666 Q 238.12498 370.41666 132.29166 264.5833 L 26.458332 158.74998 L 26.458332 158.74998 L 26.458332 158.74998 L 26.458332 132.29166 L 26.458332 132.29166 L 0.0 132.29166 L 0.0 105.83333 L 0.0 105.83333 L 0.0 105.83333 L 26.458332 105.83333 L 52.916664 105.83333 L 52.916664 132.29166 L 79.37499 132.29166 L 79.37499 132.29166 L 79.37499 158.74998 L 79.37499 158.74998 L 79.37499 158.74998 L 105.83333 158.74998 L 105.83333 158.74998 L 105.83333 185.20833 L 132.29166 185.20833 L 132.29166 185.20833 L 132.29166 211.66666 L 132.29166 211.66666 L 158.74998 211.66666 L 185.20833 185.20833 Q 211.66666 185.20833 211.66666 158.74998 Q 211.66666 105.83333 343.9583 79.37499 Q 502.7083 52.916664 502.7083 26.458332 Q 502.7083 0.0 582.0833 0.0 Q 661.4583 0.0 661.4583 26.458332 Q 661.4583 52.916664 714.37494 52.916664 Q 767.2916 79.37499 767.2916 105.83333 Q 767.2916 158.74998 820.2083 158.74998 Q 873.12494 185.20833 873.12494 211.66666 z" svg:height="3.9687498mm" draw:style-name="style-228" svg:viewBox="0.0 0.0 926.0416 396.87497" svg:width="9.260416mm" svg:x="78.05208mm" svg:y="164.57083mm"/>
          <draw:path svg:d="M 661.4583 343.9583 L 687.9166 0.0 L 714.37494 0.0 L 714.37494 0.0 L 714.37494 79.37499 Q 740.8333 132.29166 740.8333 185.20833 L 740.8333 238.12498 L 846.6666 1005.4166 Q 952.49994 1772.7083 952.49994 1878.5416 L 952.49994 1957.9165 L 926.0416 1957.9165 L 926.0416 1984.3749 L 873.12494 1984.3749 Q 820.2083 1984.3749 449.79166 1904.9999 Q 52.916664 1852.0833 26.458332 1640.4166 L 0.0 1428.7499 L 26.458332 1428.7499 L 52.916664 1455.2083 L 52.916664 1455.2083 L 52.916664 1455.2083 L 79.37499 1402.2916 Q 105.83333 1349.3749 132.29166 1322.9166 Q 185.20833 1296.4583 211.66666 1269.9999 Q 211.66666 1217.0833 264.5833 1217.0833 Q 317.49997 1243.5416 343.9583 1164.1666 Q 370.41666 1111.25 396.87497 1111.25 Q 423.3333 1111.25 423.3333 1058.3333 Q 423.3333 1005.4166 449.79166 1005.4166 Q 476.24997 978.95825 476.24997 952.49994 Q 502.7083 926.0416 529.1666 926.0416 Q 555.625 926.0416 582.0833 793.74994 Q 634.99994 661.4583 661.4583 343.9583 z" svg:height="19.843748mm" draw:style-name="style-229" svg:viewBox="0.0 0.0 952.49994 1984.3749" svg:width="9.525mm" svg:x="149.22499mm" svg:y="79.63958mm"/>
          <draw:path svg:d="M 105.83333 343.9583 L 158.74998 0.0 L 317.49997 185.20833 Q 502.7083 370.41666 529.1666 370.41666 Q 555.625 370.41666 582.0833 423.3333 Q 634.99994 476.24997 634.99994 529.1666 L 634.99994 582.0833 L 608.5416 582.0833 Q 608.5416 608.5416 608.5416 608.5416 L 608.5416 608.5416 L 582.0833 608.5416 Q 582.0833 608.5416 370.41666 767.2916 L 185.20833 926.0416 L 158.74998 926.0416 L 132.29166 926.0416 L 132.29166 952.49994 L 105.83333 952.49994 L 105.83333 952.49994 L 105.83333 978.95825 L 79.37499 978.95825 L 52.916664 978.95825 L 52.916664 1005.4166 L 52.916664 1005.4166 L 26.458332 1005.4166 L 26.458332 1005.4166 L 26.458332 978.95825 L 0.0 978.95825 L 0.0 978.95825 L 0.0 978.95825 L 0.0 952.49994 L 0.0 926.0416 L 26.458332 820.2083 Q 52.916664 714.37494 105.83333 343.9583 z" svg:height="10.054166mm" draw:style-name="style-230" svg:viewBox="0.0 0.0 634.99994 1005.4166" svg:width="6.3499994mm" svg:x="189.44165mm" svg:y="81.75625mm"/>
          <draw:path svg:d="M 0.0 26.458332 L 0.0 0.0 L 343.9583 52.916664 Q 687.9166 79.37499 767.2916 105.83333 L 846.6666 132.29166 L 846.6666 132.29166 L 873.12494 132.29166 L 820.2083 396.87497 Q 820.2083 634.99994 793.74994 714.37494 L 793.74994 793.74994 L 767.2916 793.74994 Q 714.37494 767.2916 661.4583 714.37494 Q 634.99994 661.4583 582.0833 661.4583 L 555.625 687.9166 L 529.1666 714.37494 L 502.7083 767.2916 L 502.7083 767.2916 L 502.7083 767.2916 L 502.7083 714.37494 Q 502.7083 661.4583 476.24997 661.4583 L 476.24997 661.4583 L 476.24997 661.4583 Q 476.24997 661.4583 476.24997 634.99994 L 502.7083 634.99994 L 502.7083 582.0833 Q 502.7083 529.1666 449.79166 476.24997 Q 423.3333 423.3333 396.87497 423.3333 Q 370.41666 423.3333 185.20833 238.12498 L 26.458332 52.916664 L 26.458332 26.458332 Q 26.458332 26.458332 0.0 26.458332 z" svg:height="7.9374995mm" draw:style-name="style-231" svg:viewBox="0.0 0.0 873.12494 793.74994" svg:width="8.73125mm" svg:x="190.76457mm" svg:y="81.22708mm"/>
          <draw:path svg:d="M 26.458332 185.20833 L 26.458332 0.0 L 79.37499 52.916664 Q 132.29166 105.83333 132.29166 238.12498 Q 132.29166 343.9583 158.74998 291.04166 Q 185.20833 211.66666 211.66666 423.3333 Q 264.5833 661.4583 291.04166 634.99994 Q 317.49997 634.99994 343.9583 661.4583 Q 343.9583 714.37494 343.9583 714.37494 Q 370.41666 740.8333 343.9583 767.2916 Q 343.9583 767.2916 343.9583 820.2083 Q 343.9583 873.12494 396.87497 978.95825 Q 449.79166 1084.7916 423.3333 1137.7083 Q 396.87497 1190.6249 370.41666 1217.0833 Q 343.9583 1217.0833 343.9583 1190.6249 Q 343.9583 1164.1666 317.49997 1217.0833 L 291.04166 1269.9999 L 291.04166 1296.4583 L 291.04166 1349.3749 L 317.49997 1375.8333 Q 317.49997 1402.2916 396.87497 1402.2916 Q 476.24997 1375.8333 476.24997 1455.2083 Q 476.24997 1508.1249 449.79166 1534.5833 Q 423.3333 1534.5833 423.3333 1587.4999 Q 423.3333 1640.4166 476.24997 1666.8749 Q 502.7083 1666.8749 555.625 1772.7083 Q 608.5416 1904.9999 634.99994 2037.2915 Q 661.4583 2169.5833 661.4583 2169.5833 L 661.4583 2196.0415 L 661.4583 2196.0415 L 661.4583 2196.0415 L 687.9166 2196.0415 L 687.9166 2196.0415 L 687.9166 2222.5 L 714.37494 2222.5 L 714.37494 2222.5 L 714.37494 2248.9583 L 714.37494 2248.9583 L 740.8333 2248.9583 L 952.49994 2169.5833 Q 1164.1666 2090.2083 1269.9999 2169.5833 Q 1375.8333 2248.9583 1455.2083 2328.3333 Q 1508.1249 2434.1665 1561.0416 2566.4583 Q 1613.9583 2672.2915 1561.0416 2804.5833 Q 1534.5833 2936.8748 1587.4999 2936.8748 Q 1613.9583 2963.3333 1640.4166 3042.7083 L 1666.8749 3095.6248 L 1666.8749 3095.6248 L 1666.8749 3095.6248 L 1693.3333 3095.6248 Q 1719.7916 3095.6248 1746.2499 3042.7083 Q 1772.7083 2989.7915 1878.5416 3016.2498 L 1957.9165 3042.7083 L 2010.8333 3042.7083 L 2063.75 3042.7083 L 2090.2083 3042.7083 L 2116.6665 3042.7083 L 2143.125 3016.2498 L 2169.5833 3016.2498 L 2354.7915 2989.7915 Q 2513.5415 2989.7915 2619.3748 3016.2498 Q 2725.2083 3069.1665 2751.6665 3095.6248 Q 2751.6665 3122.0833 2778.1248 3148.5415 Q 2831.0415 3148.5415 2831.0415 3254.3748 Q 2883.9583 3360.2083 2831.0415 3466.0415 Q 2831.0415 3571.8748 2804.5833 3624.7915 Q 2778.1248 3704.1665 2751.6665 3730.6248 Q 2725.2083 3730.6248 2698.7498 3783.5415 Q 2698.7498 3836.4583 2751.6665 3862.9165 Q 2778.1248 3889.3748 2804.5833 3942.2915 Q 2804.5833 3995.208 2910.4165 4021.6665 Q 3016.2498 4048.1248 2989.7915 4153.958 Q 2936.8748 4259.7915 2989.7915 4312.708 Q 3042.7083 4339.1665 3069.1665 4550.833 Q 3095.6248 4762.4995 3095.6248 4894.7915 Q 3148.5415 5000.6245 3201.4583 5159.3745 Q 3254.3748 5291.6665 3307.2915 5450.4165 Q 3360.2083 5609.1665 3386.6665 5635.6245 Q 3413.1248 5688.5415 3466.0415 5714.9995 Q 3518.9583 5741.458 3545.4165 5794.3745 Q 3571.8748 5847.2915 3571.8748 5953.1245 Q 3571.8748 6085.4165 3704.1665 6111.8745 Q 3836.4583 6138.333 3862.9165 6217.708 Q 3889.3748 6270.6245 3915.833 6297.083 Q 3942.2915 6297.083 3942.2915 6323.5415 Q 3942.2915 6349.9995 3995.208 6349.9995 Q 4074.583 6349.9995 4101.0415 6508.7495 Q 4153.958 6667.4995 4048.1248 6826.2495 Q 3995.208 6984.9995 3862.9165 7223.1245 Q 3730.6248 7461.2495 3730.6248 7487.708 Q 3730.6248 7514.1665 3704.1665 7514.1665 Q 3677.7083 7514.1665 3571.8748 7699.3745 Q 3466.0415 7884.583 2725.2083 8810.625 Q 1984.3749 9763.124 1957.9165 9789.583 L 1957.9165 9816.041 L 1957.9165 9816.041 Q 1931.4583 9816.041 1931.4583 9816.041 L 1931.4583 9842.499 L 1931.4583 9842.499 Q 1931.4583 9842.499 1904.9999 9868.958 L 1904.9999 9868.958 L 1852.0833 9921.874 Q 1799.1666 9974.791 1799.1666 9974.791 L 1772.7083 9974.791 L 1508.1249 10345.208 Q 1243.5416 10715.624 1243.5416 10715.624 Q 1243.5416 10742.083 1243.5416 10874.374 Q 1243.5416 10980.208 1296.4583 11059.583 Q 1322.9166 11138.958 1402.2916 11191.874 Q 1455.2083 11218.333 1481.6666 11271.249 Q 1508.1249 11350.624 1561.0416 11350.624 Q 1587.4999 11350.624 1587.4999 11403.541 Q 1587.4999 11429.999 1640.4166 11429.999 Q 1693.3333 11456.458 1719.7916 11456.458 L 1746.2499 11456.458 L 1746.2499 11482.916 L 1772.7083 11482.916 L 1772.7083 11482.916 L 1772.7083 11509.374 L 1772.7083 11509.374 L 1772.7083 11509.374 L 1799.1666 11509.374 L 1799.1666 11535.833 L 1772.7083 11535.833 L 1746.2499 11562.291 L 1719.7916 11562.291 L 1719.7916 11562.291 L 1719.7916 11535.833 L 1719.7916 11535.833 L 1693.3333 11535.833 L 1693.3333 11562.291 L 1666.8749 11562.291 Q 1613.9583 11588.749 1640.4166 11588.749 Q 1640.4166 11615.208 1666.8749 11615.208 L 1719.7916 11615.208 L 1561.0416 11668.124 Q 1428.7499 11721.041 1455.2083 11747.499 Q 1455.2083 11773.958 1375.8333 11773.958 Q 1296.4583 11773.958 1190.6249 11800.416 L 1084.7916 11826.874 L 1137.7083 11826.874 L 1217.0833 11826.874 L 1217.0833 11853.333 L 1190.6249 11853.333 L 1190.6249 11879.791 L 1190.6249 11906.249 L 1296.4583 11906.249 L 1402.2916 11932.708 L 1402.2916 11932.708 L 1402.2916 11932.708 L 1375.8333 11932.708 L 1375.8333 11932.708 L 1455.2083 11959.166 L 1534.5833 11985.624 L 1534.5833 11985.624 L 1534.5833 11985.624 L 1164.1666 11985.624 L 793.74994 11985.624 L 793.74994 11985.624 L 793.74994 11985.624 L 634.99994 11959.166 Q 476.24997 11932.708 449.79166 11906.249 Q 449.79166 11879.791 423.3333 11879.791 Q 396.87497 11853.333 343.9583 11721.041 Q 317.49997 11615.208 185.20833 11615.208 L 52.916664 11641.666 L 52.916664 11615.208 Q 26.458332 11562.291 26.458332 11509.374 L 26.458332 11456.458 L 26.458332 11297.708 Q 26.458332 11112.499 0.0 9710.208 L 0.0 8281.458 L 0.0 8228.541 Q 26.458332 8175.6245 26.458332 5900.208 L 26.458332 3624.7915 L 26.458332 3307.2915 Q 26.458332 3016.2498 26.458332 1719.7916 L 26.458332 396.87497 L 26.458332 185.20833 z" svg:height="119.85625mm" draw:style-name="style-232" svg:viewBox="0.0 0.0 4101.0415 11985.624" svg:width="41.010414mm" svg:x="2.9104166mm" svg:y="175.9479mm"/>
          <draw:path svg:d="M 1111.25 0.0 L 1164.1666 0.0 L 1190.6249 0.0 L 1217.0833 0.0 L 1269.9999 26.458332 L 1296.4583 26.458332 L 1296.4583 52.916664 Q 1296.4583 79.37499 1322.9166 79.37499 L 1375.8333 79.37499 L 1243.5416 370.41666 Q 1111.25 634.99994 1111.25 793.74994 L 1111.25 952.49994 L 1137.7083 978.95825 L 1164.1666 1005.4166 L 1164.1666 1031.875 L 1164.1666 1058.3333 L 1190.6249 1058.3333 L 1190.6249 1058.3333 L 1217.0833 1084.7916 L 1243.5416 1111.25 L 1269.9999 1111.25 L 1269.9999 1111.25 L 1375.8333 1190.6249 Q 1481.6666 1269.9999 1508.1249 1296.4583 Q 1534.5833 1296.4583 1508.1249 1322.9166 Q 1508.1249 1349.3749 1481.6666 1375.8333 Q 1428.7499 1375.8333 1455.2083 1402.2916 Q 1455.2083 1428.7499 1428.7499 1428.7499 Q 1402.2916 1428.7499 1375.8333 1455.2083 Q 1375.8333 1481.6666 1349.3749 1481.6666 Q 1322.9166 1455.2083 1322.9166 1534.5833 Q 1322.9166 1587.4999 1322.9166 1613.9583 L 1322.9166 1640.4166 L 1269.9999 1640.4166 Q 1243.5416 1640.4166 1243.5416 1666.8749 Q 1217.0833 1693.3333 1190.6249 1693.3333 Q 1137.7083 1719.7916 1111.25 1666.8749 L 1111.25 1640.4166 L 1058.3333 1640.4166 L 1005.4166 1640.4166 L 1005.4166 1640.4166 L 1005.4166 1640.4166 L 978.95825 1693.3333 L 952.49994 1719.7916 L 952.49994 1719.7916 L 952.49994 1746.2499 L 952.49994 1746.2499 L 926.0416 1746.2499 L 899.5833 1746.2499 Q 873.12494 1746.2499 873.12494 1693.3333 Q 846.6666 1640.4166 820.2083 1640.4166 Q 767.2916 1640.4166 714.37494 1693.3333 L 661.4583 1746.2499 L 634.99994 1746.2499 L 608.5416 1746.2499 L 608.5416 1719.7916 L 608.5416 1693.3333 L 608.5416 1666.8749 L 634.99994 1640.4166 L 634.99994 1587.4999 L 634.99994 1561.0416 L 608.5416 1561.0416 L 608.5416 1534.5833 L 582.0833 1534.5833 L 529.1666 1534.5833 L 529.1666 1561.0416 L 529.1666 1561.0416 L 502.7083 1613.9583 L 476.24997 1666.8749 L 476.24997 1666.8749 L 476.24997 1693.3333 L 476.24997 1693.3333 L 449.79166 1693.3333 L 449.79166 1666.8749 L 423.3333 1666.8749 L 423.3333 1666.8749 L 423.3333 1640.4166 L 423.3333 1640.4166 L 423.3333 1640.4166 L 396.87497 1640.4166 L 396.87497 1640.4166 L 370.41666 1640.4166 Q 317.49997 1640.4166 317.49997 1666.8749 Q 317.49997 1693.3333 343.9583 1693.3333 L 370.41666 1693.3333 L 370.41666 1719.7916 L 370.41666 1719.7916 L 370.41666 1746.2499 L 370.41666 1799.1666 L 370.41666 1799.1666 L 370.41666 1799.1666 L 343.9583 1825.6249 L 317.49997 1825.6249 L 317.49997 1799.1666 L 317.49997 1799.1666 L 291.04166 1772.7083 L 264.5833 1746.2499 L 264.5833 1746.2499 L 264.5833 1746.2499 L 264.5833 1719.7916 Q 264.5833 1719.7916 264.5833 1640.4166 L 264.5833 1587.4999 L 264.5833 1561.0416 L 264.5833 1534.5833 L 238.12498 1534.5833 L 211.66666 1534.5833 L 158.74998 1561.0416 L 79.37499 1561.0416 L 79.37499 1613.9583 Q 52.916664 1666.8749 79.37499 1693.3333 L 105.83333 1719.7916 L 105.83333 1746.2499 L 105.83333 1772.7083 L 79.37499 1772.7083 L 79.37499 1799.1666 L 52.916664 1799.1666 L 26.458332 1799.1666 L 26.458332 1772.7083 L 0.0 1746.2499 L 0.0 1719.7916 L 0.0 1693.3333 L 0.0 1640.4166 L 0.0 1613.9583 L 0.0 1561.0416 Q 0.0 1508.1249 79.37499 952.49994 L 158.74998 370.41666 L 158.74998 370.41666 L 185.20833 370.41666 L 211.66666 343.9583 L 264.5833 317.49997 L 291.04166 317.49997 L 317.49997 317.49997 L 343.9583 317.49997 L 370.41666 317.49997 L 423.3333 317.49997 L 476.24997 317.49997 L 529.1666 291.04166 L 582.0833 291.04166 L 582.0833 264.5833 L 582.0833 238.12498 L 608.5416 238.12498 L 634.99994 264.5833 L 714.37494 211.66666 Q 793.74994 185.20833 873.12494 105.83333 Q 926.0416 52.916664 1005.4166 26.458332 Q 1058.3333 0.0 1111.25 0.0 z" svg:height="18.256248mm" draw:style-name="style-233" svg:viewBox="0.0 0.0 1508.1249 1825.6249" svg:width="15.081249mm" svg:x="173.03749mm" svg:y="249.76665mm"/>
          <draw:path svg:d="M 79.37499 0.0 L 105.83333 0.0 L 211.66666 52.916664 Q 317.49997 79.37499 343.9583 158.74998 L 343.9583 238.12498 L 317.49997 264.5833 Q 264.5833 291.04166 291.04166 343.9583 Q 291.04166 396.87497 238.12498 396.87497 Q 211.66666 396.87497 185.20833 396.87497 Q 185.20833 423.3333 158.74998 423.3333 L 158.74998 423.3333 L 158.74998 396.87497 Q 158.74998 370.41666 52.916664 370.41666 Q -26.458332 396.87497 0.0 343.9583 Q 0.0 291.04166 0.0 264.5833 L 0.0 238.12498 L 0.0 211.66666 Q 0.0 185.20833 26.458332 105.83333 Q 52.916664 26.458332 79.37499 0.0 z" svg:height="4.233333mm" draw:style-name="style-234" svg:viewBox="0.0 0.0 343.9583 423.3333" svg:width="3.439583mm" svg:x="202.67082mm" svg:y="214.84166mm"/>
          <draw:path svg:d="M 502.7083 502.7083 L 502.7083 502.7083 L 502.7083 502.7083 L 476.24997 502.7083 L 476.24997 529.1666 L 476.24997 555.625 L 423.3333 555.625 L 396.87497 555.625 L 396.87497 529.1666 L 370.41666 529.1666 L 370.41666 529.1666 Q 370.41666 502.7083 317.49997 502.7083 L 291.04166 476.24997 L 264.5833 476.24997 L 264.5833 449.79166 L 264.5833 449.79166 L 264.5833 449.79166 L 238.12498 449.79166 L 238.12498 449.79166 L 238.12498 476.24997 L 211.66666 476.24997 L 211.66666 687.9166 Q 158.74998 899.5833 158.74998 978.95825 L 158.74998 1031.875 L 132.29166 1084.7916 L 105.83333 1164.1666 L 105.83333 1164.1666 L 105.83333 1190.6249 L 52.916664 1190.6249 L 0.0 1190.6249 L 0.0 1164.1666 L 0.0 1164.1666 L 52.916664 582.0833 Q 105.83333 0.0 158.74998 0.0 Q 185.20833 0.0 343.9583 238.12498 Q 476.24997 476.24997 502.7083 502.7083 z" svg:height="11.906249mm" draw:style-name="style-235" svg:viewBox="0.0 0.0 502.7083 1190.6249" svg:width="5.027083mm" svg:x="106.89166mm" svg:y="11.906249mm"/>
          <draw:path svg:d="M 502.7083 0.0 L 555.625 0.0 L 582.0833 0.0 L 582.0833 0.0 L 582.0833 26.458332 Q 582.0833 79.37499 582.0833 79.37499 L 582.0833 79.37499 L 582.0833 105.83333 L 582.0833 105.83333 L 555.625 105.83333 L 555.625 132.29166 L 555.625 132.29166 L 529.1666 132.29166 L 529.1666 132.29166 L 529.1666 132.29166 L 529.1666 158.74998 L 529.1666 158.74998 L 555.625 185.20833 L 555.625 211.66666 L 502.7083 211.66666 Q 476.24997 211.66666 449.79166 238.12498 Q 423.3333 264.5833 423.3333 291.04166 L 423.3333 291.04166 L 423.3333 291.04166 Q 423.3333 291.04166 423.3333 449.79166 Q 423.3333 634.99994 370.41666 634.99994 Q 317.49997 634.99994 291.04166 555.625 Q 264.5833 449.79166 185.20833 370.41666 L 79.37499 291.04166 L 52.916664 291.04166 L 52.916664 291.04166 L 26.458332 264.5833 L 0.0 264.5833 L 0.0 238.12498 L 0.0 211.66666 L 26.458332 211.66666 L 26.458332 211.66666 L 52.916664 211.66666 L 52.916664 185.20833 L 52.916664 185.20833 L 52.916664 185.20833 L 79.37499 185.20833 L 79.37499 185.20833 L 105.83333 185.20833 L 132.29166 185.20833 L 132.29166 185.20833 L 158.74998 185.20833 L 158.74998 185.20833 Q 158.74998 185.20833 211.66666 132.29166 Q 264.5833 79.37499 317.49997 132.29166 Q 343.9583 185.20833 370.41666 185.20833 Q 396.87497 185.20833 423.3333 79.37499 Q 476.24997 0.0 502.7083 0.0 z" svg:height="6.3499994mm" draw:style-name="style-236" svg:viewBox="0.0 0.0 582.0833 634.99994" svg:width="5.820833mm" svg:x="102.658325mm" svg:y="271.1979mm"/>
          <draw:path svg:d="M 2222.5 3545.4165 L 2222.5 3571.8748 L 2222.5 3571.8748 L 2196.0415 3571.8748 L 2196.0415 3571.8748 L 2196.0415 3571.8748 L 2196.0415 3598.3333 L 2196.0415 3598.3333 L 2169.5833 3598.3333 L 2169.5833 3624.7915 L 2196.0415 3624.7915 Q 2222.5 3624.7915 2222.5 3651.2498 L 2222.5 3651.2498 L 2222.5 3651.2498 Q 2196.0415 3651.2498 2196.0415 3677.7083 L 2196.0415 3677.7083 L 2196.0415 3704.1665 Q 2196.0415 3730.6248 2196.0415 3757.0833 L 2196.0415 3783.5415 L 2196.0415 3783.5415 L 2196.0415 3783.5415 L 2196.0415 3809.9998 L 2196.0415 3809.9998 L 2169.5833 3809.9998 L 2169.5833 3836.4583 L 2169.5833 3836.4583 Q 2143.125 3836.4583 2116.6665 3836.4583 L 2063.75 3836.4583 L 2063.75 3809.9998 Q 2063.75 3783.5415 2037.2915 3783.5415 L 2010.8333 3809.9998 L 2010.8333 3809.9998 Q 1984.3749 3809.9998 1984.3749 3836.4583 L 1984.3749 3836.4583 L 1957.9165 3836.4583 Q 1931.4583 3836.4583 1931.4583 3862.9165 L 1931.4583 3862.9165 L 1931.4583 3862.9165 Q 1931.4583 3862.9165 1878.5416 3862.9165 Q 1852.0833 3889.3748 1799.1666 3783.5415 Q 1746.2499 3730.6248 1719.7916 3730.6248 Q 1693.3333 3730.6248 1613.9583 3757.0833 L 1561.0416 3783.5415 L 1561.0416 3757.0833 L 1561.0416 3757.0833 L 1534.5833 3757.0833 L 1534.5833 3730.6248 L 1534.5833 3730.6248 L 1508.1249 3730.6248 L 1508.1249 3704.1665 Q 1508.1249 3677.7083 1561.0416 3651.2498 L 1587.4999 3624.7915 L 1587.4999 3598.3333 L 1613.9583 3598.3333 L 1613.9583 3571.8748 L 1613.9583 3545.4165 L 1561.0416 3545.4165 L 1534.5833 3571.8748 L 1534.5833 3571.8748 L 1508.1249 3571.8748 L 1508.1249 3571.8748 L 1508.1249 3571.8748 L 1481.6666 3624.7915 Q 1455.2083 3677.7083 1455.2083 3677.7083 L 1455.2083 3677.7083 L 1428.7499 3677.7083 L 1428.7499 3677.7083 L 1428.7499 3704.1665 L 1402.2916 3704.1665 L 1402.2916 3704.1665 L 1402.2916 3730.6248 L 1402.2916 3730.6248 L 1402.2916 3730.6248 L 1375.8333 3730.6248 L 1375.8333 3730.6248 L 1349.3749 3730.6248 L 1349.3749 3730.6248 L 1349.3749 3730.6248 L 1349.3749 3730.6248 L 1349.3749 3677.7083 Q 1349.3749 3624.7915 1375.8333 3571.8748 L 1402.2916 3518.9583 L 1402.2916 3518.9583 L 1402.2916 3518.9583 L 1375.8333 3518.9583 L 1375.8333 3518.9583 L 1375.8333 3492.4998 L 1349.3749 3492.4998 L 1349.3749 3492.4998 L 1349.3749 3466.0415 L 1296.4583 3466.0415 Q 1243.5416 3466.0415 1217.0833 3518.9583 L 1190.6249 3545.4165 L 1190.6249 3545.4165 Q 1190.6249 3545.4165 1164.1666 3571.8748 L 1137.7083 3598.3333 L 1137.7083 3598.3333 L 1137.7083 3624.7915 L 1137.7083 3624.7915 L 1137.7083 3624.7915 L 1111.25 3518.9583 Q 1111.25 3413.1248 1031.875 3413.1248 Q 926.0416 3439.5833 926.0416 3413.1248 Q 926.0416 3386.6665 873.12494 3360.2083 L 820.2083 3360.2083 L 767.2916 3413.1248 Q 714.37494 3466.0415 714.37494 3466.0415 Q 714.37494 3492.4998 714.37494 3518.9583 L 714.37494 3545.4165 L 687.9166 3545.4165 L 687.9166 3571.8748 L 687.9166 3571.8748 L 661.4583 3571.8748 L 661.4583 3571.8748 L 661.4583 3571.8748 L 634.99994 3598.3333 L 608.5416 3598.3333 L 608.5416 3571.8748 L 608.5416 3545.4165 L 634.99994 3545.4165 Q 634.99994 3518.9583 634.99994 3466.0415 L 608.5416 3386.6665 L 608.5416 3386.6665 L 608.5416 3360.2083 L 555.625 3360.2083 L 529.1666 3360.2083 L 502.7083 3386.6665 Q 476.24997 3386.6665 476.24997 3439.5833 L 449.79166 3492.4998 L 449.79166 3492.4998 L 449.79166 3518.9583 L 449.79166 3518.9583 L 449.79166 3518.9583 L 449.79166 3466.0415 Q 449.79166 3386.6665 449.79166 3360.2083 L 449.79166 3307.2915 L 423.3333 3307.2915 L 423.3333 3307.2915 L 370.41666 3307.2915 Q 291.04166 3307.2915 291.04166 3360.2083 L 291.04166 3413.1248 L 264.5833 3413.1248 L 238.12498 3413.1248 L 238.12498 3386.6665 L 238.12498 3386.6665 L 238.12498 3360.2083 Q 238.12498 3333.7498 238.12498 3254.3748 Q 238.12498 3201.4583 185.20833 3201.4583 Q 105.83333 3201.4583 105.83333 3148.5415 Q 105.83333 3095.6248 79.37499 3095.6248 Q 52.916664 3095.6248 26.458332 2989.7915 L 0.0 2883.9583 L 0.0 2883.9583 Q 26.458332 2883.9583 26.458332 2831.0415 L 26.458332 2778.1248 L 26.458332 2778.1248 L 52.916664 2778.1248 L 52.916664 2751.6665 L 79.37499 2751.6665 L 79.37499 2725.2083 L 79.37499 2698.7498 L 105.83333 2698.7498 L 105.83333 2672.2915 L 132.29166 2672.2915 L 158.74998 2672.2915 L 634.99994 2116.6665 Q 1137.7083 1561.0416 1137.7083 1534.5833 Q 1137.7083 1508.1249 1217.0833 1455.2083 Q 1296.4583 1375.8333 1825.6249 740.8333 Q 2381.2498 79.37499 2460.6248 26.458332 Q 2513.5415 -26.458332 2619.3748 0.0 Q 2725.2083 26.458332 2910.4165 185.20833 Q 3095.6248 343.9583 3518.9583 634.99994 Q 3942.2915 926.0416 4048.1248 1005.4166 Q 4153.958 1084.7916 4153.958 1190.6249 Q 4153.958 1269.9999 3942.2915 1534.5833 Q 3730.6248 1772.7083 3704.1665 1799.1666 Q 3677.7083 1799.1666 3360.2083 2222.5 Q 3016.2498 2645.8333 2910.4165 2725.2083 Q 2831.0415 2831.0415 2566.4583 3122.0833 Q 2354.7915 3413.1248 2301.875 3466.0415 Q 2248.9583 3545.4165 2222.5 3545.4165 z" svg:height="38.629166mm" draw:style-name="style-237" svg:viewBox="0.0 0.0 4153.958 3862.9165" svg:width="41.53958mm" svg:x="122.502075mm" svg:y="126.73541mm"/>
          <draw:path svg:d="M 555.625 370.41666 L 873.12494 0.0 L 873.12494 0.0 L 873.12494 26.458332 L 926.0416 26.458332 L 1005.4166 26.458332 L 1005.4166 52.916664 L 978.95825 52.916664 L 978.95825 79.37499 L 978.95825 105.83333 L 978.95825 132.29166 L 978.95825 185.20833 L 978.95825 238.12498 L 978.95825 264.5833 L 978.95825 264.5833 L 978.95825 291.04166 L 978.95825 291.04166 L 978.95825 291.04166 L 1005.4166 343.9583 Q 1031.875 396.87497 1137.7083 396.87497 Q 1217.0833 396.87497 1190.6249 423.3333 Q 1190.6249 449.79166 1243.5416 476.24997 Q 1269.9999 476.24997 1296.4583 555.625 Q 1322.9166 661.4583 1349.3749 714.37494 Q 1375.8333 767.2916 1349.3749 767.2916 Q 1322.9166 767.2916 1322.9166 846.6666 Q 1322.9166 926.0416 1349.3749 926.0416 Q 1349.3749 926.0416 1375.8333 978.95825 Q 1375.8333 1058.3333 1322.9166 1058.3333 Q 1296.4583 1058.3333 1296.4583 1084.7916 Q 1349.3749 1137.7083 1322.9166 1296.4583 Q 1322.9166 1428.7499 1349.3749 1402.2916 Q 1402.2916 1402.2916 1402.2916 1455.2083 Q 1402.2916 1481.6666 1455.2083 1481.6666 L 1508.1249 1481.6666 L 1508.1249 1561.0416 Q 1508.1249 1640.4166 1481.6666 1666.8749 L 1481.6666 1666.8749 L 1428.7499 1719.7916 Q 1402.2916 1772.7083 1375.8333 1825.6249 Q 1349.3749 1878.5416 1243.5416 1931.4583 Q 1111.25 1984.3749 1084.7916 1984.3749 Q 1031.875 2037.2915 1005.4166 2037.2915 Q 978.95825 2037.2915 926.0416 2063.75 L 873.12494 2090.2083 L 873.12494 2090.2083 L 873.12494 2090.2083 L 873.12494 2090.2083 Q 873.12494 2090.2083 846.6666 2090.2083 L 846.6666 2090.2083 L 846.6666 2116.6665 L 820.2083 2116.6665 L 820.2083 2143.125 L 820.2083 2169.5833 L 767.2916 2169.5833 L 740.8333 2143.125 L 740.8333 2143.125 L 714.37494 2143.125 L 714.37494 2116.6665 L 714.37494 2090.2083 L 740.8333 2063.75 Q 767.2916 2037.2915 767.2916 2010.8333 L 793.74994 1984.3749 L 793.74994 1957.9165 L 820.2083 1957.9165 L 820.2083 1931.4583 L 820.2083 1904.9999 L 767.2916 1904.9999 L 714.37494 1904.9999 L 714.37494 1957.9165 Q 687.9166 1984.3749 687.9166 2010.8333 L 661.4583 2010.8333 L 661.4583 2010.8333 L 661.4583 2037.2915 L 608.5416 2037.2915 L 582.0833 2037.2915 L 582.0833 1984.3749 L 608.5416 1957.9165 L 608.5416 1957.9165 Q 608.5416 1931.4583 634.99994 1931.4583 Q 661.4583 1931.4583 661.4583 1878.5416 L 661.4583 1852.0833 L 634.99994 1825.6249 Q 608.5416 1772.7083 608.5416 1799.1666 Q 608.5416 1825.6249 555.625 1825.6249 Q 502.7083 1825.6249 502.7083 1772.7083 Q 476.24997 1719.7916 449.79166 1719.7916 Q 423.3333 1719.7916 370.41666 1719.7916 Q 343.9583 1693.3333 370.41666 1613.9583 Q 396.87497 1561.0416 291.04166 1534.5833 Q 211.66666 1534.5833 211.66666 1508.1249 L 185.20833 1481.6666 L 185.20833 1455.2083 L 185.20833 1428.7499 L 185.20833 1428.7499 L 185.20833 1428.7499 L 211.66666 1402.2916 Q 211.66666 1375.8333 238.12498 1375.8333 Q 264.5833 1349.3749 291.04166 1322.9166 Q 291.04166 1269.9999 317.49997 1217.0833 L 317.49997 1190.6249 L 291.04166 1164.1666 Q 238.12498 1164.1666 238.12498 1137.7083 L 238.12498 1111.25 L 264.5833 1111.25 L 264.5833 1084.7916 L 264.5833 1084.7916 L 291.04166 1084.7916 L 291.04166 1058.3333 L 291.04166 1031.875 L 264.5833 1031.875 L 264.5833 1031.875 L 238.12498 1031.875 L 211.66666 1031.875 L 185.20833 1058.3333 Q 132.29166 1111.25 132.29166 1137.7083 L 132.29166 1137.7083 L 79.37499 1137.7083 L 26.458332 1137.7083 L 26.458332 1084.7916 L 26.458332 1058.3333 L 0.0 1058.3333 L 0.0 1031.875 L 0.0 1031.875 L 26.458332 1031.875 L 26.458332 1005.4166 L 26.458332 978.95825 L 52.916664 978.95825 L 52.916664 978.95825 L 79.37499 952.49994 L 105.83333 926.0416 L 105.83333 926.0416 L 105.83333 926.0416 L 132.29166 926.0416 L 132.29166 926.0416 L 132.29166 899.5833 L 132.29166 899.5833 L 158.74998 899.5833 L 158.74998 873.12494 L 185.20833 873.12494 L 238.12498 873.12494 L 238.12498 820.2083 Q 238.12498 740.8333 555.625 370.41666 z" svg:height="21.695831mm" draw:style-name="style-238" svg:viewBox="0.0 0.0 1508.1249 2169.5833" svg:width="15.081249mm" svg:x="70.11458mm" svg:y="239.4479mm"/>
          <draw:path svg:d="M 264.5833 0.0 L 317.49997 0.0 L 317.49997 52.916664 L 291.04166 79.37499 L 291.04166 79.37499 L 291.04166 105.83333 L 291.04166 132.29166 Q 291.04166 158.74998 343.9583 185.20833 Q 370.41666 185.20833 317.49997 238.12498 Q 291.04166 291.04166 291.04166 317.49997 Q 291.04166 370.41666 317.49997 370.41666 L 317.49997 396.87497 L 291.04166 396.87497 Q 238.12498 396.87497 238.12498 370.41666 Q 238.12498 317.49997 185.20833 317.49997 L 132.29166 291.04166 L 132.29166 291.04166 Q 132.29166 264.5833 105.83333 238.12498 Q 79.37499 185.20833 52.916664 158.74998 Q 26.458332 158.74998 0.0 105.83333 L 0.0 26.458332 L 0.0 52.916664 Q 0.0 105.83333 105.83333 52.916664 Q 211.66666 0.0 264.5833 0.0 z" svg:height="3.9687498mm" draw:style-name="style-239" svg:viewBox="0.0 0.0 343.9583 396.87497" svg:width="3.439583mm" svg:x="24.606249mm" svg:y="177.27083mm"/>
          <draw:path svg:d="M 238.12498 26.458332 L 238.12498 0.0 L 291.04166 0.0 L 317.49997 26.458332 L 343.9583 79.37499 Q 370.41666 132.29166 396.87497 132.29166 L 423.3333 132.29166 L 423.3333 158.74998 L 423.3333 158.74998 L 449.79166 185.20833 Q 502.7083 238.12498 476.24997 291.04166 Q 449.79166 343.9583 449.79166 343.9583 L 449.79166 370.41666 L 449.79166 370.41666 L 423.3333 370.41666 L 423.3333 370.41666 Q 423.3333 343.9583 343.9583 343.9583 Q 291.04166 343.9583 291.04166 396.87497 Q 264.5833 449.79166 185.20833 343.9583 Q 132.29166 238.12498 79.37499 238.12498 L 52.916664 238.12498 L 52.916664 238.12498 L 52.916664 211.66666 L 26.458332 211.66666 Q 0.0 211.66666 0.0 185.20833 L 0.0 158.74998 L 26.458332 158.74998 L 26.458332 132.29166 L 26.458332 132.29166 L 26.458332 132.29166 L 26.458332 105.83333 L 26.458332 79.37499 L 52.916664 79.37499 L 79.37499 79.37499 L 79.37499 105.83333 Q 105.83333 132.29166 132.29166 158.74998 Q 185.20833 158.74998 185.20833 185.20833 L 185.20833 211.66666 L 211.66666 211.66666 L 238.12498 211.66666 L 238.12498 185.20833 Q 238.12498 158.74998 211.66666 105.83333 L 211.66666 79.37499 L 211.66666 52.916664 L 238.12498 52.916664 L 238.12498 26.458332 z M 52.916664 158.74998 Q 79.37499 158.74998 79.37499 158.74998 Q 79.37499 185.20833 79.37499 185.20833 Q 52.916664 185.20833 52.916664 158.74998 z" svg:height="3.9687498mm" draw:style-name="style-240" svg:viewBox="0.0 0.0 476.24997 396.87497" svg:width="4.7625mm" svg:x="34.660416mm" svg:y="129.91042mm"/>
          <draw:path svg:d="M 264.5833 0.0 L 264.5833 0.0 L 317.49997 0.0 L 396.87497 0.0 L 396.87497 0.0 L 423.3333 0.0 L 423.3333 0.0 L 423.3333 0.0 L 423.3333 26.458332 L 423.3333 26.458332 L 449.79166 52.916664 L 476.24997 79.37499 L 476.24997 132.29166 Q 502.7083 211.66666 582.0833 238.12498 Q 687.9166 264.5833 687.9166 343.9583 Q 687.9166 423.3333 661.4583 423.3333 Q 661.4583 423.3333 661.4583 449.79166 L 634.99994 449.79166 L 634.99994 476.24997 L 634.99994 476.24997 L 582.0833 476.24997 Q 529.1666 476.24997 476.24997 502.7083 Q 396.87497 529.1666 343.9583 582.0833 Q 264.5833 661.4583 185.20833 687.9166 L 105.83333 740.8333 L 79.37499 714.37494 L 52.916664 714.37494 L 52.916664 687.9166 L 52.916664 687.9166 L 26.458332 661.4583 L 0.0 634.99994 L 0.0 529.1666 Q 0.0 449.79166 105.83333 370.41666 Q 158.74998 291.04166 211.66666 158.74998 L 211.66666 26.458332 L 238.12498 26.458332 L 238.12498 0.0 L 238.12498 0.0 L 264.5833 0.0 L 264.5833 0.0 z" svg:height="7.408333mm" draw:style-name="style-241" svg:viewBox="0.0 0.0 687.9166 740.8333" svg:width="6.879166mm" svg:x="178.32916mm" svg:y="245.00415mm"/>
          <draw:path svg:d="M 476.24997 0.0 L 529.1666 0.0 L 529.1666 0.0 L 529.1666 26.458332 L 423.3333 105.83333 Q 291.04166 158.74998 291.04166 185.20833 Q 291.04166 211.66666 211.66666 291.04166 Q 105.83333 370.41666 79.37499 476.24997 Q 52.916664 582.0833 52.916664 634.99994 L 52.916664 687.9166 L 52.916664 740.8333 L 52.916664 793.74994 L 79.37499 793.74994 L 79.37499 793.74994 L 158.74998 846.6666 Q 211.66666 846.6666 529.1666 873.12494 Q 820.2083 899.5833 873.12494 926.0416 Q 952.49994 978.95825 952.49994 1031.875 Q 952.49994 1084.7916 952.49994 1111.25 L 952.49994 1164.1666 L 952.49994 1217.0833 L 952.49994 1296.4583 L 926.0416 1322.9166 L 899.5833 1375.8333 L 899.5833 1402.2916 L 899.5833 1428.7499 L 899.5833 1428.7499 L 873.12494 1428.7499 L 873.12494 1402.2916 L 873.12494 1402.2916 L 873.12494 1217.0833 Q 873.12494 1031.875 846.6666 1005.4166 Q 793.74994 1005.4166 634.99994 978.95825 L 502.7083 952.49994 L 476.24997 978.95825 L 476.24997 978.95825 L 317.49997 978.95825 Q 185.20833 952.49994 158.74998 952.49994 Q 105.83333 952.49994 52.916664 873.12494 Q 0.0 820.2083 0.0 687.9166 Q 0.0 555.625 52.916664 423.3333 Q 105.83333 317.49997 238.12498 211.66666 L 370.41666 79.37499 L 370.41666 52.916664 Q 370.41666 52.916664 396.87497 52.916664 L 396.87497 52.916664 L 423.3333 26.458332 Q 449.79166 0.0 476.24997 0.0 z" svg:height="14.287499mm" draw:style-name="style-242" svg:viewBox="0.0 0.0 952.49994 1428.7499" svg:width="9.525mm" svg:x="57.679165mm" svg:y="153.45833mm"/>
          <draw:path svg:d="M 873.12494 396.87497 L 873.12494 423.3333 L 873.12494 423.3333 L 873.12494 423.3333 L 873.12494 449.79166 L 846.6666 449.79166 L 846.6666 476.24997 L 846.6666 502.7083 L 873.12494 529.1666 L 899.5833 582.0833 L 899.5833 582.0833 L 899.5833 582.0833 L 899.5833 608.5416 L 899.5833 608.5416 L 926.0416 608.5416 L 926.0416 634.99994 L 952.49994 634.99994 L 952.49994 634.99994 L 952.49994 687.9166 Q 952.49994 740.8333 926.0416 740.8333 L 926.0416 740.8333 L 899.5833 740.8333 Q 899.5833 740.8333 899.5833 714.37494 Q 873.12494 687.9166 793.74994 740.8333 L 740.8333 767.2916 L 740.8333 714.37494 Q 740.8333 661.4583 740.8333 634.99994 Q 740.8333 582.0833 687.9166 555.625 Q 634.99994 529.1666 634.99994 582.0833 Q 634.99994 634.99994 582.0833 661.4583 Q 582.0833 687.9166 582.0833 529.1666 L 582.0833 343.9583 L 555.625 343.9583 L 555.625 317.49997 L 555.625 317.49997 L 529.1666 317.49997 L 529.1666 370.41666 L 529.1666 396.87497 L 502.7083 476.24997 L 476.24997 529.1666 L 476.24997 529.1666 L 476.24997 529.1666 L 476.24997 555.625 L 476.24997 555.625 L 449.79166 555.625 L 449.79166 582.0833 L 423.3333 582.0833 L 370.41666 582.0833 L 370.41666 555.625 L 370.41666 529.1666 L 396.87497 476.24997 L 396.87497 449.79166 L 370.41666 449.79166 Q 317.49997 449.79166 343.9583 370.41666 L 370.41666 317.49997 L 396.87497 317.49997 L 396.87497 317.49997 L 396.87497 291.04166 L 423.3333 291.04166 L 423.3333 264.5833 L 423.3333 238.12498 L 396.87497 238.12498 L 370.41666 211.66666 L 370.41666 211.66666 L 370.41666 211.66666 L 343.9583 211.66666 L 343.9583 211.66666 L 343.9583 238.12498 L 317.49997 238.12498 L 317.49997 238.12498 Q 317.49997 264.5833 317.49997 264.5833 Q 291.04166 264.5833 211.66666 291.04166 L 132.29166 317.49997 L 132.29166 291.04166 L 132.29166 291.04166 L 132.29166 238.12498 Q 132.29166 185.20833 105.83333 185.20833 L 52.916664 211.66666 L 26.458332 211.66666 L 0.0 211.66666 L 0.0 158.74998 L 0.0 132.29166 L 26.458332 132.29166 L 26.458332 105.83333 L 26.458332 105.83333 L 52.916664 105.83333 L 52.916664 79.37499 L 52.916664 52.916664 L 26.458332 26.458332 L 26.458332 0.0 L 52.916664 0.0 L 79.37499 0.0 L 79.37499 26.458332 L 105.83333 52.916664 L 105.83333 79.37499 Q 132.29166 105.83333 211.66666 52.916664 Q 264.5833 0.0 317.49997 0.0 Q 370.41666 26.458332 423.3333 26.458332 Q 423.3333 26.458332 476.24997 79.37499 Q 502.7083 105.83333 555.625 158.74998 Q 634.99994 185.20833 634.99994 211.66666 Q 634.99994 264.5833 661.4583 264.5833 Q 687.9166 238.12498 714.37494 291.04166 Q 714.37494 343.9583 767.2916 317.49997 Q 846.6666 317.49997 846.6666 343.9583 Q 846.6666 370.41666 873.12494 396.87497 z" svg:height="7.6729164mm" draw:style-name="style-243" svg:viewBox="0.0 0.0 952.49994 767.2916" svg:width="9.525mm" svg:x="113.24166mm" svg:y="148.16666mm"/>
          <draw:path svg:d="M 0.0 952.49994 L 0.0 0.0 L 1005.4166 0.0 L 1984.3749 0.0 L 1984.3749 26.458332 Q 2010.8333 52.916664 1957.9165 52.916664 Q 1931.4583 79.37499 1931.4583 158.74998 Q 1957.9165 238.12498 1878.5416 264.5833 L 1799.1666 264.5833 L 1799.1666 291.04166 L 1799.1666 291.04166 L 1375.8333 291.04166 Q 952.49994 317.49997 846.6666 317.49997 L 714.37494 317.49997 L 714.37494 343.9583 L 687.9166 343.9583 L 687.9166 370.41666 L 687.9166 423.3333 L 714.37494 529.1666 Q 740.8333 634.99994 820.2083 687.9166 Q 899.5833 714.37494 899.5833 714.37494 L 899.5833 740.8333 L 899.5833 740.8333 L 899.5833 740.8333 L 926.0416 740.8333 L 926.0416 740.8333 L 926.0416 767.2916 L 952.49994 767.2916 L 952.49994 820.2083 L 952.49994 873.12494 L 926.0416 873.12494 L 926.0416 899.5833 L 846.6666 899.5833 L 740.8333 899.5833 L 687.9166 899.5833 Q 661.4583 899.5833 555.625 846.6666 L 449.79166 740.8333 L 396.87497 740.8333 L 343.9583 740.8333 L 343.9583 793.74994 L 317.49997 820.2083 L 317.49997 1349.3749 L 317.49997 1878.5416 L 317.49997 1878.5416 L 291.04166 1852.0833 L 291.04166 1852.0833 L 264.5833 1852.0833 L 264.5833 1825.6249 L 264.5833 1799.1666 L 238.12498 1799.1666 L 238.12498 1799.1666 L 185.20833 1772.7083 L 132.29166 1746.2499 L 132.29166 1746.2499 L 105.83333 1746.2499 L 105.83333 1746.2499 L 105.83333 1746.2499 L 105.83333 1772.7083 L 105.83333 1772.7083 L 79.37499 1799.1666 L 52.916664 1825.6249 L 52.916664 1825.6249 L 52.916664 1852.0833 L 52.916664 1852.0833 L 52.916664 1852.0833 L 26.458332 1852.0833 L 26.458332 1852.0833 L 0.0 1878.5416 L 0.0 1878.5416 L 0.0 952.49994 z" svg:height="18.785416mm" draw:style-name="style-244" svg:viewBox="0.0 0.0 1984.3749 1878.5416" svg:width="19.843748mm" svg:x="0.0mm" svg:y="0.0mm"/>
          <draw:path svg:d="M 105.83333 0.0 L 158.74998 0.0 L 158.74998 0.0 Q 158.74998 0.0 158.74998 26.458332 L 185.20833 26.458332 L 185.20833 26.458332 Q 185.20833 52.916664 211.66666 52.916664 L 211.66666 52.916664 L 238.12498 52.916664 Q 264.5833 52.916664 317.49997 79.37499 L 343.9583 105.83333 L 423.3333 105.83333 L 529.1666 105.83333 L 555.625 105.83333 Q 582.0833 105.83333 555.625 264.5833 Q 529.1666 423.3333 476.24997 423.3333 Q 423.3333 449.79166 396.87497 502.7083 Q 370.41666 555.625 449.79166 608.5416 Q 502.7083 661.4583 476.24997 820.2083 Q 476.24997 978.95825 449.79166 1058.3333 L 423.3333 1137.7083 L 423.3333 1164.1666 L 423.3333 1190.6249 L 370.41666 1190.6249 L 291.04166 1164.1666 L 264.5833 1164.1666 L 238.12498 1164.1666 L 238.12498 1137.7083 L 211.66666 1137.7083 L 211.66666 1137.7083 L 211.66666 1111.25 L 211.66666 1111.25 L 211.66666 1111.25 L 185.20833 1111.25 L 185.20833 1111.25 L 185.20833 1084.7916 L 158.74998 1084.7916 L 158.74998 1084.7916 L 158.74998 1058.3333 L 158.74998 1058.3333 Q 158.74998 1058.3333 105.83333 1005.4166 L 52.916664 926.0416 L 52.916664 899.5833 L 52.916664 846.6666 L 26.458332 793.74994 L 0.0 767.2916 L 0.0 767.2916 L 0.0 767.2916 L 0.0 634.99994 L 0.0 529.1666 L 0.0 529.1666 Q 0.0 529.1666 26.458332 370.41666 L 52.916664 185.20833 L 52.916664 185.20833 L 52.916664 185.20833 L 52.916664 132.29166 Q 52.916664 79.37499 52.916664 52.916664 Q 52.916664 26.458332 105.83333 0.0 z" svg:height="11.906249mm" draw:style-name="style-245" svg:viewBox="0.0 0.0 555.625 1190.6249" svg:width="5.5562496mm" svg:x="153.45833mm" svg:y="216.42915mm"/>
          <draw:path svg:d="M 132.29166 26.458332 L 132.29166 0.0 L 185.20833 0.0 L 211.66666 0.0 L 211.66666 26.458332 L 238.12498 26.458332 L 238.12498 52.916664 L 238.12498 105.83333 L 211.66666 105.83333 L 211.66666 105.83333 L 132.29166 132.29166 Q 79.37499 158.74998 79.37499 211.66666 L 79.37499 264.5833 L 52.916664 264.5833 L 52.916664 264.5833 L 52.916664 211.66666 Q 26.458332 185.20833 26.458332 105.83333 L 0.0 26.458332 L 26.458332 79.37499 Q 79.37499 132.29166 79.37499 105.83333 L 79.37499 52.916664 L 105.83333 52.916664 L 105.83333 52.916664 L 105.83333 26.458332 L 132.29166 26.458332 L 132.29166 26.458332 z" svg:height="2.6458333mm" draw:style-name="style-246" svg:viewBox="0.0 0.0 238.12498 264.5833" svg:width="2.38125mm" svg:x="171.18541mm" svg:y="201.08333mm"/>
          <draw:path svg:d="M 105.83333 423.3333 L 158.74998 0.0 L 211.66666 0.0 Q 291.04166 0.0 264.5833 264.5833 Q 238.12498 529.1666 555.625 582.0833 Q 873.12494 608.5416 899.5833 370.41666 Q 952.49994 105.83333 1005.4166 105.83333 Q 1084.7916 105.83333 1031.875 582.0833 Q 952.49994 1084.7916 952.49994 1164.1666 L 952.49994 1269.9999 L 926.0416 1269.9999 L 926.0416 1269.9999 L 873.12494 1269.9999 L 820.2083 1269.9999 L 820.2083 1269.9999 L 793.74994 1269.9999 L 793.74994 1190.6249 Q 793.74994 1111.25 793.74994 952.49994 Q 793.74994 793.74994 502.7083 767.2916 Q 211.66666 740.8333 185.20833 952.49994 L 158.74998 1190.6249 L 79.37499 1190.6249 L 0.0 1190.6249 L 0.0 1111.25 L 0.0 1058.3333 L 26.458332 952.49994 Q 52.916664 820.2083 105.83333 423.3333 z" svg:height="12.699999mm" draw:style-name="style-247" svg:viewBox="0.0 0.0 1031.875 1269.9999" svg:width="10.318749mm" svg:x="69.32083mm" svg:y="23.812498mm"/>
          <draw:path svg:d="M 79.37499 396.87497 L 79.37499 370.41666 L 79.37499 370.41666 L 52.916664 370.41666 L 52.916664 370.41666 L 52.916664 370.41666 L 52.916664 343.9583 L 52.916664 343.9583 L 26.458332 317.49997 L 0.0 291.04166 L 0.0 264.5833 L 0.0 211.66666 L 0.0 185.20833 L 0.0 158.74998 L 26.458332 79.37499 Q 79.37499 0.0 211.66666 0.0 Q 317.49997 0.0 343.9583 105.83333 Q 370.41666 185.20833 264.5833 291.04166 Q 158.74998 423.3333 132.29166 396.87497 Q 105.83333 396.87497 79.37499 396.87497 z" svg:height="3.9687498mm" draw:style-name="style-248" svg:viewBox="0.0 0.0 343.9583 396.87497" svg:width="3.439583mm" svg:x="152.4mm" svg:y="209.02083mm"/>
          <draw:path svg:d="M 26.458332 26.458332 L 26.458332 26.458332 L 79.37499 0.0 L 132.29166 0.0 L 132.29166 26.458332 L 158.74998 52.916664 L 158.74998 79.37499 L 158.74998 132.29166 L 158.74998 132.29166 Q 158.74998 132.29166 132.29166 158.74998 Q 132.29166 185.20833 105.83333 185.20833 Q 79.37499 185.20833 79.37499 158.74998 Q 79.37499 132.29166 52.916664 132.29166 Q 26.458332 132.29166 0.0 79.37499 L 0.0 52.916664 L 0.0 26.458332 Q 0.0 26.458332 26.458332 26.458332 z" svg:height="1.8520832mm" draw:style-name="style-249" svg:viewBox="0.0 0.0 158.74998 185.20833" svg:width="1.5874999mm" svg:x="196.32082mm" svg:y="209.81458mm"/>
          <draw:path svg:d="M 26.458332 0.0 L 26.458332 0.0 L 793.74994 0.0 L 1561.0416 0.0 L 1561.0416 26.458332 Q 1561.0416 52.916664 1534.5833 52.916664 Q 1508.1249 52.916664 1534.5833 105.83333 Q 1534.5833 158.74998 1508.1249 158.74998 Q 1481.6666 158.74998 1481.6666 185.20833 L 1508.1249 211.66666 L 740.8333 211.66666 L 0.0 211.66666 L 0.0 185.20833 Q 0.0 158.74998 0.0 79.37499 Q 26.458332 0.0 26.458332 0.0 z" svg:height="2.1166666mm" draw:style-name="style-250" svg:viewBox="0.0 0.0 1561.0416 211.66666" svg:width="15.610415mm" svg:x="211.13748mm" svg:y="0.0mm"/>
          <draw:path svg:d="M 396.87497 211.66666 L 370.41666 211.66666 L 370.41666 211.66666 Q 343.9583 211.66666 343.9583 211.66666 L 343.9583 238.12498 L 317.49997 211.66666 Q 291.04166 211.66666 211.66666 211.66666 Q 132.29166 211.66666 132.29166 264.5833 L 132.29166 343.9583 L 132.29166 343.9583 Q 105.83333 317.49997 52.916664 343.9583 L 0.0 343.9583 L 0.0 317.49997 Q 26.458332 291.04166 26.458332 264.5833 Q 26.458332 264.5833 0.0 185.20833 Q -26.458332 105.83333 26.458332 79.37499 Q 52.916664 52.916664 26.458332 52.916664 L 26.458332 26.458332 L 26.458332 0.0 L 26.458332 0.0 L 52.916664 0.0 Q 52.916664 0.0 79.37499 26.458332 L 105.83333 26.458332 L 105.83333 26.458332 Q 105.83333 52.916664 132.29166 52.916664 L 132.29166 52.916664 L 185.20833 52.916664 Q 238.12498 26.458332 264.5833 0.0 Q 291.04166 -52.916664 291.04166 26.458332 Q 291.04166 105.83333 343.9583 105.83333 Q 396.87497 132.29166 423.3333 158.74998 Q 423.3333 211.66666 396.87497 211.66666 z" svg:height="3.439583mm" draw:style-name="style-251" svg:viewBox="0.0 0.0 423.3333 343.9583" svg:width="4.233333mm" svg:x="38.89375mm" svg:y="213.78333mm"/>
          <draw:path svg:d="M 899.5833 449.79166 L 873.12494 0.0 L 1269.9999 26.458332 Q 1693.3333 79.37499 1693.3333 158.74998 Q 1693.3333 238.12498 1719.7916 291.04166 L 1719.7916 370.41666 L 1719.7916 370.41666 L 1693.3333 370.41666 L 1666.8749 714.37494 Q 1640.4166 1031.875 1587.4999 1164.1666 Q 1561.0416 1296.4583 1534.5833 1296.4583 Q 1508.1249 1296.4583 1481.6666 1322.9166 Q 1481.6666 1349.3749 1455.2083 1375.8333 Q 1428.7499 1375.8333 1428.7499 1428.7499 Q 1428.7499 1481.6666 1402.2916 1481.6666 Q 1375.8333 1481.6666 1349.3749 1534.5833 Q 1322.9166 1613.9583 1269.9999 1587.4999 Q 1217.0833 1587.4999 1217.0833 1640.4166 Q 1190.6249 1666.8749 1137.7083 1693.3333 Q 1111.25 1719.7916 1084.7916 1772.7083 L 1058.3333 1825.6249 L 1058.3333 1825.6249 L 1058.3333 1825.6249 L 1031.875 1799.1666 L 1005.4166 1799.1666 L 1005.4166 1772.7083 Q 1005.4166 1746.2499 978.95825 1666.8749 L 952.49994 1561.0416 L 952.49994 1561.0416 L 952.49994 1561.0416 L 899.5833 1534.5833 L 846.6666 1508.1249 L 793.74994 1508.1249 L 767.2916 1508.1249 L 793.74994 1772.7083 Q 793.74994 2037.2915 793.74994 2090.2083 L 793.74994 2169.5833 L 793.74994 2169.5833 L 793.74994 2196.0415 L 793.74994 2196.0415 L 793.74994 2196.0415 L 740.8333 2196.0415 L 714.37494 2196.0415 L 634.99994 2169.5833 Q 529.1666 2143.125 423.3333 2143.125 L 343.9583 2143.125 L 343.9583 2143.125 L 343.9583 2143.125 L 211.66666 2116.6665 L 79.37499 2090.2083 L 52.916664 2090.2083 L 26.458332 2090.2083 L 26.458332 2063.75 L 0.0 2063.75 L 0.0 2063.75 L 0.0 2037.2915 L 0.0 2037.2915 L 0.0 2037.2915 L 26.458332 1984.3749 Q 52.916664 1957.9165 317.49997 1349.3749 L 582.0833 714.37494 L 582.0833 687.9166 L 582.0833 661.4583 L 608.5416 634.99994 L 634.99994 608.5416 L 634.99994 582.0833 L 634.99994 555.625 L 661.4583 555.625 L 687.9166 555.625 L 687.9166 714.37494 Q 687.9166 873.12494 714.37494 1031.875 L 740.8333 1164.1666 L 740.8333 1164.1666 L 740.8333 1190.6249 L 820.2083 1190.6249 L 899.5833 1190.6249 L 899.5833 1164.1666 L 899.5833 1164.1666 L 899.5833 1031.875 Q 899.5833 926.0416 899.5833 449.79166 z" svg:height="21.960415mm" draw:style-name="style-252" svg:viewBox="0.0 0.0 1719.7916 2196.0415" svg:width="17.197916mm" svg:x="139.17082mm" svg:y="75.93541mm"/>
          <draw:path svg:d="M 185.20833 26.458332 L 238.12498 0.0 L 291.04166 0.0 L 370.41666 0.0 L 423.3333 26.458332 L 476.24997 52.916664 L 502.7083 52.916664 L 529.1666 52.916664 L 529.1666 79.37499 L 555.625 79.37499 L 582.0833 105.83333 Q 634.99994 132.29166 661.4583 264.5833 Q 661.4583 423.3333 661.4583 449.79166 Q 661.4583 476.24997 634.99994 529.1666 L 634.99994 555.625 L 634.99994 555.625 Q 634.99994 582.0833 608.5416 582.0833 L 608.5416 582.0833 L 608.5416 582.0833 L 582.0833 582.0833 L 582.0833 582.0833 Q 582.0833 582.0833 502.7083 634.99994 L 449.79166 634.99994 L 396.87497 661.4583 L 370.41666 687.9166 L 343.9583 687.9166 L 343.9583 687.9166 L 343.9583 687.9166 L 343.9583 687.9166 L 238.12498 661.4583 L 158.74998 661.4583 L 158.74998 582.0833 Q 132.29166 529.1666 132.29166 502.7083 Q 132.29166 476.24997 132.29166 449.79166 Q 158.74998 423.3333 132.29166 423.3333 Q 105.83333 423.3333 52.916664 370.41666 L 26.458332 291.04166 L 0.0 291.04166 L 0.0 264.5833 L 0.0 264.5833 L 26.458332 264.5833 L 26.458332 238.12498 L 26.458332 211.66666 L 79.37499 211.66666 Q 132.29166 211.66666 132.29166 185.20833 L 132.29166 185.20833 L 132.29166 185.20833 L 132.29166 185.20833 L 158.74998 185.20833 L 158.74998 211.66666 L 185.20833 211.66666 L 211.66666 211.66666 L 211.66666 158.74998 Q 211.66666 132.29166 185.20833 132.29166 Q 158.74998 132.29166 158.74998 79.37499 L 158.74998 26.458332 L 185.20833 26.458332 z" svg:height="6.879166mm" draw:style-name="style-253" svg:viewBox="0.0 0.0 661.4583 687.9166" svg:width="6.614583mm" svg:x="141.0229mm" svg:y="235.47916mm"/>
          <draw:path svg:d="M 4445.0 26.458332 L 4445.0 0.0 L 4497.9165 79.37499 Q 4497.9165 158.74998 4497.9165 185.20833 Q 4497.9165 211.66666 4524.375 211.66666 Q 4550.833 211.66666 4550.833 158.74998 Q 4577.2915 105.83333 4577.2915 132.29166 Q 4603.75 132.29166 4603.75 132.29166 L 4603.75 158.74998 L 4603.75 158.74998 L 4603.75 158.74998 L 4603.75 211.66666 Q 4630.208 264.5833 4656.6665 291.04166 Q 4656.6665 317.49997 4656.6665 343.9583 Q 4603.75 370.41666 4630.208 423.3333 Q 4656.6665 502.7083 4656.6665 529.1666 L 4656.6665 555.625 L 4683.1245 555.625 L 4683.1245 582.0833 L 4656.6665 582.0833 L 4630.208 582.0833 L 4656.6665 608.5416 L 4683.1245 634.99994 L 4709.583 634.99994 L 4736.0415 634.99994 L 4736.0415 608.5416 L 4762.4995 608.5416 L 4762.4995 608.5416 L 4762.4995 582.0833 L 4762.4995 582.0833 L 4762.4995 582.0833 L 4788.958 582.0833 L 4788.958 582.0833 L 4709.583 793.74994 Q 4630.208 1005.4166 4577.2915 1005.4166 Q 4524.375 1031.875 4524.375 1058.3333 Q 4524.375 1084.7916 4471.458 1111.25 Q 4392.083 1137.7083 4339.1665 1217.0833 Q 4286.25 1322.9166 4233.333 1481.6666 Q 4180.4165 1613.9583 4074.583 1666.8749 Q 3968.7498 1719.7916 3968.7498 1746.2499 Q 3942.2915 1799.1666 3862.9165 1799.1666 Q 3809.9998 1799.1666 3783.5415 1852.0833 Q 3757.0833 1904.9999 3730.6248 1904.9999 Q 3677.7083 1931.4583 3651.2498 1984.3749 Q 3624.7915 2063.75 3624.7915 2063.75 L 3598.3333 2063.75 L 3598.3333 2090.2083 Q 3598.3333 2116.6665 3704.1665 2169.5833 Q 3757.0833 2222.5 3809.9998 2275.4165 Q 3862.9165 2301.875 3809.9998 2566.4583 Q 3757.0833 2831.0415 3704.1665 2831.0415 Q 3651.2498 2804.5833 3598.3333 2857.4998 Q 3545.4165 2910.4165 3545.4165 2883.9583 Q 3545.4165 2857.4998 3492.4998 2857.4998 Q 3439.5833 2831.0415 3439.5833 2910.4165 Q 3439.5833 3016.2498 3386.6665 3042.7083 Q 3307.2915 3069.1665 3042.7083 3069.1665 Q 2778.1248 3069.1665 2751.6665 3122.0833 Q 2725.2083 3174.9998 2698.7498 3174.9998 Q 2672.2915 3174.9998 2645.8333 3122.0833 Q 2645.8333 3069.1665 2539.9998 3122.0833 Q 2434.1665 3148.5415 2434.1665 3122.0833 Q 2434.1665 3095.6248 2301.875 3095.6248 Q 2196.0415 3122.0833 2116.6665 3069.1665 Q 2063.75 3016.2498 1984.3749 3069.1665 Q 1904.9999 3095.6248 1904.9999 3122.0833 Q 1904.9999 3148.5415 1852.0833 3069.1665 L 1799.1666 2963.3333 L 1746.2499 2963.3333 L 1719.7916 2963.3333 L 1719.7916 2989.7915 L 1693.3333 2989.7915 L 1693.3333 3016.2498 L 1693.3333 3042.7083 L 1666.8749 3042.7083 L 1666.8749 3069.1665 L 1640.4166 3069.1665 L 1613.9583 3069.1665 L 1613.9583 3095.6248 L 1587.4999 3095.6248 L 1613.9583 3174.9998 Q 1640.4166 3227.9165 1640.4166 3227.9165 Q 1666.8749 3227.9165 1693.3333 3227.9165 L 1719.7916 3227.9165 L 1719.7916 3254.3748 L 1746.2499 3254.3748 L 1746.2499 3280.8333 L 1746.2499 3307.2915 L 1719.7916 3307.2915 L 1719.7916 3333.7498 L 1693.3333 3333.7498 L 1666.8749 3333.7498 L 1640.4166 3333.7498 L 1613.9583 3333.7498 L 1561.0416 3333.7498 Q 1508.1249 3333.7498 1481.6666 3307.2915 Q 1455.2083 3280.8333 1269.9999 3280.8333 Q 1084.7916 3227.9165 1058.3333 3254.3748 Q 1031.875 3280.8333 926.0416 3227.9165 Q 820.2083 3201.4583 820.2083 3227.9165 Q 793.74994 3254.3748 661.4583 3280.8333 Q 502.7083 3333.7498 423.3333 3466.0415 Q 370.41666 3624.7915 317.49997 3651.2498 Q 291.04166 3651.2498 211.66666 3783.5415 L 158.74998 3915.833 L 132.29166 3915.833 L 132.29166 3915.833 L 132.29166 3942.2915 L 105.83333 3942.2915 L 105.83333 3942.2915 L 105.83333 3968.7498 L 105.83333 3968.7498 L 105.83333 3968.7498 L 79.37499 3968.7498 L 79.37499 3968.7498 L 79.37499 3995.208 L 52.916664 3995.208 L 52.916664 4021.6665 L 52.916664 4048.1248 L 52.916664 4074.583 L 52.916664 4101.0415 L 52.916664 4101.0415 L 52.916664 4101.0415 L 52.916664 4101.0415 L 52.916664 4101.0415 L 26.458332 4074.583 L 0.0 4048.1248 L 0.0 4021.6665 L 0.0 3968.7498 L 26.458332 3809.9998 Q 52.916664 3651.2498 52.916664 3492.4998 Q 52.916664 3333.7498 52.916664 3174.9998 Q 52.916664 3016.2498 185.20833 2566.4583 Q 317.49997 2116.6665 343.9583 1931.4583 L 370.41666 1746.2499 L 370.41666 1746.2499 L 370.41666 1719.7916 L 396.87497 1719.7916 L 396.87497 1693.3333 L 396.87497 1693.3333 L 423.3333 1693.3333 L 423.3333 1666.8749 L 423.3333 1640.4166 L 449.79166 1640.4166 L 449.79166 1640.4166 L 476.24997 1613.9583 L 502.7083 1613.9583 L 502.7083 1613.9583 L 529.1666 1613.9583 L 529.1666 1613.9583 L 529.1666 1640.4166 L 529.1666 1640.4166 L 502.7083 1640.4166 L 502.7083 1640.4166 L 502.7083 1640.4166 L 476.24997 1666.8749 L 476.24997 1666.8749 L 476.24997 1693.3333 L 476.24997 1693.3333 L 476.24997 1746.2499 Q 476.24997 1772.7083 502.7083 1772.7083 Q 529.1666 1799.1666 529.1666 1799.1666 L 529.1666 1799.1666 L 555.625 1799.1666 L 555.625 1799.1666 L 555.625 1825.6249 L 582.0833 1825.6249 L 582.0833 1825.6249 L 582.0833 1852.0833 L 634.99994 1852.0833 L 687.9166 1852.0833 L 687.9166 1825.6249 L 687.9166 1825.6249 L 714.37494 1799.1666 L 740.8333 1772.7083 L 740.8333 1772.7083 L 740.8333 1746.2499 L 740.8333 1746.2499 L 740.8333 1746.2499 L 767.2916 1746.2499 Q 767.2916 1746.2499 793.74994 1666.8749 L 846.6666 1613.9583 L 873.12494 1613.9583 L 899.5833 1587.4999 L 899.5833 1587.4999 L 899.5833 1587.4999 L 899.5833 1534.5833 L 899.5833 1508.1249 L 899.5833 1508.1249 L 899.5833 1481.6666 L 873.12494 1481.6666 Q 846.6666 1481.6666 846.6666 1455.2083 Q 846.6666 1428.7499 899.5833 1428.7499 L 926.0416 1428.7499 L 926.0416 1428.7499 L 952.49994 1428.7499 L 952.49994 1428.7499 L 952.49994 1428.7499 L 952.49994 1455.2083 L 952.49994 1455.2083 L 978.95825 1455.2083 L 978.95825 1481.6666 L 1005.4166 1481.6666 L 1005.4166 1481.6666 L 1005.4166 1455.2083 L 1005.4166 1455.2083 L 1031.875 1402.2916 L 1058.3333 1349.3749 L 1058.3333 1349.3749 L 1058.3333 1322.9166 L 1111.25 1322.9166 L 1137.7083 1322.9166 L 1137.7083 1349.3749 L 1164.1666 1349.3749 L 1164.1666 1375.8333 L 1164.1666 1428.7499 L 1137.7083 1455.2083 L 1137.7083 1481.6666 L 1084.7916 1534.5833 Q 1058.3333 1613.9583 1031.875 1613.9583 L 1031.875 1640.4166 L 1058.3333 1640.4166 Q 1084.7916 1693.3333 1058.3333 1693.3333 L 1031.875 1693.3333 L 1031.875 1719.7916 L 1058.3333 1719.7916 L 1058.3333 1799.1666 L 1058.3333 1852.0833 L 1084.7916 1852.0833 L 1084.7916 1852.0833 L 1084.7916 1878.5416 L 1111.25 1878.5416 L 1111.25 1878.5416 L 1111.25 1904.9999 L 1164.1666 1904.9999 L 1190.6249 1904.9999 L 1190.6249 1878.5416 Q 1190.6249 1852.0833 1243.5416 1852.0833 Q 1296.4583 1852.0833 1322.9166 1799.1666 Q 1322.9166 1746.2499 1375.8333 1719.7916 L 1428.7499 1693.3333 L 1455.2083 1693.3333 L 1481.6666 1693.3333 L 1508.1249 1693.3333 Q 1534.5833 1693.3333 1561.0416 1772.7083 Q 1561.0416 1852.0833 1640.4166 1878.5416 Q 1693.3333 1904.9999 1719.7916 1904.9999 L 1746.2499 1904.9999 L 1746.2499 1904.9999 L 1746.2499 1904.9999 L 1772.7083 1904.9999 L 1772.7083 1904.9999 L 1799.1666 1878.5416 Q 1825.6249 1852.0833 1852.0833 1878.5416 Q 1904.9999 1878.5416 1904.9999 1746.2499 Q 1931.4583 1613.9583 1957.9165 1640.4166 Q 2010.8333 1640.4166 2063.75 1640.4166 L 2116.6665 1640.4166 L 2116.6665 1640.4166 L 2116.6665 1640.4166 L 2116.6665 1613.9583 Q 2116.6665 1587.4999 2090.2083 1534.5833 Q 2063.75 1508.1249 2063.75 1481.6666 L 2090.2083 1455.2083 L 2143.125 1455.2083 Q 2169.5833 1455.2083 2222.5 1455.2083 Q 2275.4165 1428.7499 2354.7915 1402.2916 Q 2434.1665 1375.8333 2460.6248 1349.3749 Q 2460.6248 1322.9166 2487.0833 1322.9166 L 2513.5415 1322.9166 L 2513.5415 1322.9166 L 2539.9998 1322.9166 L 2539.9998 1322.9166 L 2539.9998 1322.9166 L 2645.8333 1349.3749 Q 2778.1248 1375.8333 2778.1248 1375.8333 Q 2804.5833 1375.8333 2804.5833 1375.8333 L 2804.5833 1402.2916 L 2804.5833 1402.2916 L 2804.5833 1428.7499 L 2857.4998 1428.7499 L 2910.4165 1428.7499 L 2910.4165 1402.2916 L 2910.4165 1402.2916 L 2936.8748 1402.2916 L 2936.8748 1428.7499 L 2936.8748 1428.7499 L 2963.3333 1428.7499 L 2963.3333 1455.2083 L 2963.3333 1481.6666 L 2989.7915 1481.6666 L 2989.7915 1481.6666 L 3016.2498 1481.6666 L 3042.7083 1481.6666 L 3042.7083 1481.6666 L 3069.1665 1481.6666 L 3069.1665 1428.7499 Q 3069.1665 1349.3749 3095.6248 1349.3749 Q 3122.0833 1349.3749 3148.5415 1296.4583 Q 3174.9998 1217.0833 3227.9165 1217.0833 Q 3280.8333 1190.6249 3280.8333 1058.3333 L 3280.8333 952.49994 L 3307.2915 952.49994 L 3333.7498 952.49994 L 3333.7498 846.6666 L 3333.7498 767.2916 L 3333.7498 767.2916 L 3333.7498 767.2916 L 3360.2083 899.5833 L 3386.6665 1058.3333 L 3386.6665 1058.3333 L 3386.6665 1058.3333 L 3439.5833 1058.3333 L 3466.0415 1058.3333 L 3466.0415 1058.3333 L 3466.0415 1058.3333 L 3492.4998 1058.3333 L 3492.4998 1058.3333 L 3492.4998 1031.875 L 3492.4998 1031.875 L 3492.4998 1031.875 L 3492.4998 1031.875 L 3518.9583 1005.4166 L 3545.4165 952.49994 L 3545.4165 952.49994 L 3545.4165 952.49994 L 3545.4165 978.95825 L 3545.4165 978.95825 L 3571.8748 978.95825 L 3571.8748 1005.4166 L 3598.3333 1005.4166 Q 3624.7915 1005.4166 3624.7915 899.5833 Q 3598.3333 820.2083 3651.2498 846.6666 Q 3704.1665 899.5833 3757.0833 793.74994 Q 3809.9998 687.9166 3836.4583 687.9166 Q 3862.9165 687.9166 3862.9165 634.99994 L 3889.3748 582.0833 L 3889.3748 529.1666 Q 3889.3748 502.7083 3942.2915 502.7083 Q 3995.208 476.24997 3995.208 423.3333 L 3995.208 343.9583 L 3995.208 343.9583 L 3995.208 317.49997 L 4021.6665 317.49997 Q 4074.583 317.49997 4074.583 291.04166 L 4074.583 291.04166 L 4101.0415 291.04166 Q 4127.5 291.04166 4127.5 238.12498 Q 4127.5 185.20833 4153.958 158.74998 L 4180.4165 158.74998 L 4206.875 158.74998 Q 4233.333 158.74998 4259.7915 132.29166 L 4286.25 132.29166 L 4286.25 132.29166 L 4312.708 105.83333 L 4339.1665 105.83333 Q 4365.625 105.83333 4392.083 79.37499 Q 4445.0 52.916664 4445.0 26.458332 z" svg:height="41.010414mm" draw:style-name="style-254" svg:viewBox="0.0 0.0 4788.958 4101.0415" svg:width="47.88958mm" svg:x="167.74582mm" svg:y="251.88332mm"/>
          <draw:path svg:d="M 1137.7083 158.74998 L 1164.1666 158.74998 L 1164.1666 132.29166 L 1190.6249 132.29166 L 1190.6249 132.29166 L 1190.6249 105.83333 L 1217.0833 105.83333 L 1243.5416 105.83333 L 1243.5416 79.37499 L 1243.5416 79.37499 L 1269.9999 52.916664 Q 1296.4583 52.916664 1296.4583 52.916664 L 1322.9166 52.916664 L 1375.8333 185.20833 Q 1455.2083 317.49997 1455.2083 317.49997 L 1455.2083 343.9583 L 1455.2083 423.3333 Q 1455.2083 529.1666 1481.6666 555.625 L 1508.1249 582.0833 L 1746.2499 1111.25 Q 1984.3749 1613.9583 2037.2915 1799.1666 Q 2090.2083 1957.9165 2090.2083 2222.5 L 2090.2083 2513.5415 L 2090.2083 2513.5415 L 2090.2083 2513.5415 L 2063.75 2460.6248 L 2037.2915 2407.7083 L 2037.2915 2407.7083 L 2037.2915 2381.2498 L 2037.2915 2381.2498 L 2037.2915 2381.2498 L 2010.8333 2381.2498 Q 2010.8333 2381.2498 1878.5416 2381.2498 Q 1772.7083 2407.7083 1772.7083 2381.2498 L 1772.7083 2354.7915 L 1746.2499 2301.875 L 1746.2499 2248.9583 L 1719.7916 2248.9583 L 1693.3333 2248.9583 L 1693.3333 2328.3333 L 1666.8749 2381.2498 L 1666.8749 2645.8333 L 1666.8749 2883.9583 L 1640.4166 2883.9583 L 1640.4166 2883.9583 L 1640.4166 2513.5415 Q 1613.9583 2143.125 1587.4999 1957.9165 Q 1561.0416 1746.2499 1481.6666 1640.4166 L 1402.2916 1534.5833 L 1402.2916 1534.5833 L 1402.2916 1534.5833 L 1402.2916 1508.1249 L 1402.2916 1508.1249 L 1375.8333 1534.5833 L 1375.8333 1561.0416 L 1349.3749 1561.0416 L 1322.9166 1534.5833 L 1322.9166 1534.5833 L 1296.4583 1534.5833 L 1296.4583 1534.5833 L 1296.4583 1534.5833 L 1296.4583 1508.1249 L 1296.4583 1508.1249 L 1269.9999 1508.1249 L 1269.9999 1534.5833 L 1190.6249 1561.0416 Q 1111.25 1587.4999 1031.875 1719.7916 Q 926.0416 1852.0833 899.5833 1957.9165 Q 846.6666 2063.75 740.8333 2169.5833 Q 661.4583 2248.9583 608.5416 2301.875 Q 582.0833 2328.3333 582.0833 2354.7915 L 555.625 2354.7915 L 555.625 2354.7915 L 555.625 2381.2498 L 555.625 2381.2498 L 555.625 2381.2498 L 529.1666 2407.7083 L 529.1666 2434.1665 L 502.7083 2434.1665 L 476.24997 2434.1665 L 476.24997 2434.1665 L 449.79166 2407.7083 L 449.79166 2407.7083 L 449.79166 2381.2498 L 449.79166 2381.2498 L 449.79166 2381.2498 L 449.79166 2354.7915 Q 449.79166 2328.3333 396.87497 2275.4165 Q 370.41666 2222.5 343.9583 2222.5 Q 317.49997 2222.5 317.49997 2196.0415 Q 317.49997 2169.5833 291.04166 2169.5833 Q 238.12498 2169.5833 238.12498 2116.6665 Q 238.12498 2063.75 211.66666 2063.75 L 185.20833 2063.75 L 185.20833 2063.75 Q 185.20833 2037.2915 264.5833 1957.9165 Q 343.9583 1878.5416 343.9583 1799.1666 Q 343.9583 1746.2499 317.49997 1666.8749 Q 291.04166 1587.4999 185.20833 1561.0416 L 105.83333 1534.5833 L 105.83333 1534.5833 Q 132.29166 1508.1249 105.83333 1428.7499 Q 79.37499 1349.3749 52.916664 1349.3749 Q 26.458332 1349.3749 26.458332 1243.5416 Q 26.458332 1137.7083 0.0 1058.3333 L 0.0 1005.4166 L 26.458332 1005.4166 L 26.458332 1005.4166 L 26.458332 1005.4166 Q 26.458332 1031.875 52.916664 1031.875 L 52.916664 1058.3333 L 79.37499 1058.3333 L 79.37499 1058.3333 L 79.37499 1031.875 Q 79.37499 1031.875 105.83333 1005.4166 Q 105.83333 978.95825 185.20833 952.49994 Q 238.12498 952.49994 264.5833 899.5833 Q 291.04166 846.6666 317.49997 846.6666 Q 343.9583 820.2083 370.41666 820.2083 Q 423.3333 846.6666 449.79166 793.74994 Q 449.79166 740.8333 529.1666 740.8333 Q 608.5416 767.2916 608.5416 740.8333 Q 608.5416 714.37494 608.5416 634.99994 Q 582.0833 582.0833 608.5416 582.0833 Q 661.4583 555.625 661.4583 476.24997 Q 661.4583 396.87497 661.4583 291.04166 L 687.9166 185.20833 L 687.9166 158.74998 Q 714.37494 132.29166 714.37494 105.83333 L 740.8333 52.916664 L 740.8333 52.916664 L 767.2916 52.916664 L 767.2916 26.458332 Q 767.2916 0.0 820.2083 0.0 Q 873.12494 0.0 873.12494 26.458332 Q 899.5833 52.916664 926.0416 79.37499 Q 978.95825 79.37499 978.95825 105.83333 Q 1005.4166 105.83333 1031.875 105.83333 Q 1058.3333 105.83333 1084.7916 105.83333 Q 1137.7083 158.74998 1137.7083 158.74998 z M 1137.7083 1058.3333 L 1084.7916 1058.3333 L 1058.3333 952.49994 Q 1031.875 846.6666 1058.3333 793.74994 Q 1084.7916 740.8333 1190.6249 767.2916 Q 1296.4583 767.2916 1296.4583 899.5833 Q 1296.4583 1005.4166 1243.5416 1031.875 Q 1190.6249 1058.3333 1137.7083 1058.3333 z" svg:height="28.839582mm" draw:style-name="style-255" svg:viewBox="0.0 0.0 2090.2083 2883.9583" svg:width="20.902082mm" svg:x="107.15624mm" svg:y="214.84166mm"/>
          <draw:path svg:d="M 105.83333 52.916664 L 0.0 0.0 L 317.49997 26.458332 Q 608.5416 52.916664 634.99994 79.37499 Q 634.99994 105.83333 634.99994 105.83333 L 661.4583 105.83333 L 661.4583 502.7083 L 661.4583 899.5833 L 661.4583 899.5833 L 634.99994 899.5833 L 634.99994 687.9166 Q 634.99994 449.79166 582.0833 396.87497 Q 582.0833 343.9583 476.24997 343.9583 Q 370.41666 317.49997 343.9583 264.5833 Q 317.49997 185.20833 264.5833 185.20833 Q 238.12498 185.20833 238.12498 158.74998 Q 238.12498 105.83333 211.66666 105.83333 Q 185.20833 105.83333 105.83333 52.916664 z" svg:height="8.995832mm" draw:style-name="style-256" svg:viewBox="0.0 0.0 661.4583 899.5833" svg:width="6.614583mm" svg:x="228.07082mm" svg:y="2.1166666mm"/>
          <draw:path svg:d="M 79.37499 26.458332 L 79.37499 26.458332 L 158.74998 0.0 L 264.5833 0.0 L 343.9583 79.37499 Q 423.3333 158.74998 476.24997 264.5833 Q 476.24997 370.41666 476.24997 396.87497 L 476.24997 449.79166 L 476.24997 449.79166 Q 449.79166 449.79166 423.3333 423.3333 Q 370.41666 423.3333 370.41666 476.24997 Q 370.41666 529.1666 343.9583 502.7083 L 317.49997 502.7083 L 317.49997 555.625 L 317.49997 582.0833 L 291.04166 582.0833 L 291.04166 582.0833 L 291.04166 582.0833 L 264.5833 582.0833 L 264.5833 502.7083 Q 264.5833 449.79166 238.12498 396.87497 Q 211.66666 343.9583 132.29166 264.5833 L 52.916664 185.20833 L 26.458332 185.20833 L 26.458332 185.20833 L 26.458332 158.74998 L 0.0 158.74998 L 0.0 132.29166 L 0.0 79.37499 L 26.458332 79.37499 L 26.458332 79.37499 L 26.458332 52.916664 L 52.916664 52.916664 L 52.916664 52.916664 L 52.916664 26.458332 L 52.916664 26.458332 L 52.916664 26.458332 L 79.37499 26.458332 z" svg:height="5.820833mm" draw:style-name="style-257" svg:viewBox="0.0 0.0 476.24997 582.0833" svg:width="4.7625mm" svg:x="132.29166mm" svg:y="214.57707mm"/>
          <draw:path svg:d="M 79.37499 0.0 L 105.83333 0.0 L 105.83333 52.916664 Q 132.29166 79.37499 158.74998 79.37499 Q 158.74998 79.37499 185.20833 79.37499 L 211.66666 79.37499 L 264.5833 132.29166 Q 343.9583 132.29166 370.41666 158.74998 L 396.87497 158.74998 L 396.87497 158.74998 Q 396.87497 185.20833 343.9583 211.66666 Q 291.04166 238.12498 291.04166 291.04166 Q 291.04166 343.9583 185.20833 343.9583 L 79.37499 370.41666 L 79.37499 370.41666 L 79.37499 343.9583 L 52.916664 343.9583 Q 26.458332 343.9583 0.0 291.04166 L 0.0 264.5833 L 52.916664 264.5833 L 79.37499 264.5833 L 79.37499 185.20833 Q 52.916664 105.83333 52.916664 52.916664 Q 52.916664 0.0 79.37499 0.0 z" svg:height="3.7041664mm" draw:style-name="style-258" svg:viewBox="0.0 0.0 396.87497 370.41666" svg:width="3.9687498mm" svg:x="210.07916mm" svg:y="241.0354mm"/>
          <draw:path svg:d="M 555.625 238.12498 L 582.0833 238.12498 L 582.0833 264.5833 L 582.0833 291.04166 L 529.1666 370.41666 Q 476.24997 476.24997 476.24997 634.99994 Q 423.3333 793.74994 423.3333 820.2083 Q 423.3333 846.6666 396.87497 846.6666 L 396.87497 846.6666 L 396.87497 846.6666 Q 370.41666 820.2083 370.41666 793.74994 L 370.41666 793.74994 L 370.41666 793.74994 Q 370.41666 793.74994 343.9583 767.2916 L 317.49997 767.2916 L 317.49997 740.8333 L 317.49997 714.37494 L 317.49997 714.37494 Q 343.9583 687.9166 343.9583 687.9166 L 343.9583 687.9166 L 370.41666 687.9166 Q 396.87497 687.9166 396.87497 634.99994 Q 370.41666 608.5416 317.49997 582.0833 Q 264.5833 582.0833 264.5833 502.7083 Q 264.5833 423.3333 238.12498 476.24997 Q 211.66666 502.7083 158.74998 529.1666 L 105.83333 529.1666 L 105.83333 529.1666 Q 105.83333 502.7083 79.37499 502.7083 L 79.37499 502.7083 L 79.37499 476.24997 Q 105.83333 476.24997 132.29166 476.24997 Q 158.74998 449.79166 158.74998 370.41666 L 185.20833 264.5833 L 158.74998 264.5833 Q 105.83333 264.5833 52.916664 291.04166 L 0.0 291.04166 L 0.0 264.5833 L 0.0 211.66666 L 0.0 211.66666 L 26.458332 211.66666 L 26.458332 185.20833 L 52.916664 185.20833 L 52.916664 185.20833 Q 52.916664 158.74998 132.29166 158.74998 L 211.66666 105.83333 L 211.66666 105.83333 L 211.66666 105.83333 L 238.12498 105.83333 L 238.12498 105.83333 L 238.12498 79.37499 L 211.66666 79.37499 L 211.66666 79.37499 L 211.66666 52.916664 L 211.66666 52.916664 L 211.66666 52.916664 L 185.20833 52.916664 L 185.20833 52.916664 L 158.74998 26.458332 Q 132.29166 0.0 105.83333 26.458332 L 79.37499 52.916664 L 79.37499 52.916664 L 52.916664 52.916664 L 52.916664 52.916664 L 52.916664 52.916664 L 26.458332 52.916664 L 0.0 52.916664 L 0.0 52.916664 L 0.0 52.916664 L 0.0 52.916664 L 0.0 26.458332 L 26.458332 26.458332 L 26.458332 0.0 L 26.458332 0.0 L 52.916664 0.0 L 238.12498 0.0 Q 423.3333 0.0 423.3333 105.83333 Q 423.3333 185.20833 396.87497 211.66666 Q 396.87497 238.12498 423.3333 238.12498 Q 449.79166 238.12498 449.79166 264.5833 Q 449.79166 291.04166 476.24997 291.04166 Q 529.1666 291.04166 529.1666 264.5833 Q 529.1666 238.12498 555.625 238.12498 z" svg:height="8.466666mm" draw:style-name="style-259" svg:viewBox="0.0 0.0 582.0833 846.6666" svg:width="5.820833mm" svg:x="39.158333mm" svg:y="209.02083mm"/>
          <draw:path svg:d="M 1005.4166 26.458332 L 1005.4166 26.458332 L 1005.4166 0.0 L 1031.875 0.0 L 978.95825 291.04166 Q 978.95825 582.0833 952.49994 661.4583 Q 926.0416 740.8333 926.0416 767.2916 L 926.0416 793.74994 L 873.12494 793.74994 Q 820.2083 767.2916 396.87497 714.37494 L 0.0 661.4583 L 26.458332 661.4583 Q 79.37499 661.4583 79.37499 608.5416 Q 79.37499 582.0833 105.83333 582.0833 L 105.83333 582.0833 L 132.29166 608.5416 Q 132.29166 608.5416 158.74998 608.5416 L 185.20833 608.5416 L 185.20833 608.5416 L 185.20833 608.5416 L 211.66666 608.5416 L 211.66666 608.5416 L 211.66666 582.0833 L 238.12498 582.0833 L 238.12498 582.0833 L 238.12498 555.625 L 264.5833 555.625 L 291.04166 555.625 L 502.7083 370.41666 Q 714.37494 211.66666 740.8333 211.66666 L 740.8333 185.20833 L 740.8333 185.20833 L 767.2916 185.20833 L 767.2916 158.74998 Q 767.2916 132.29166 714.37494 105.83333 L 687.9166 79.37499 L 687.9166 79.37499 L 661.4583 79.37499 L 661.4583 52.916664 L 661.4583 26.458332 L 687.9166 26.458332 L 714.37494 26.458332 L 714.37494 52.916664 L 714.37494 52.916664 L 740.8333 52.916664 L 740.8333 79.37499 L 767.2916 79.37499 L 793.74994 79.37499 L 793.74994 105.83333 L 793.74994 132.29166 L 820.2083 132.29166 L 846.6666 132.29166 L 873.12494 79.37499 Q 926.0416 79.37499 952.49994 52.916664 L 978.95825 26.458332 L 978.95825 26.458332 L 978.95825 26.458332 L 1005.4166 26.458332 z" svg:height="7.9374995mm" draw:style-name="style-260" svg:viewBox="0.0 0.0 1031.875 793.74994" svg:width="10.318749mm" svg:x="187.06041mm" svg:y="96.572914mm"/>
          <draw:path svg:d="M 634.99994 926.0416 L 661.4583 952.49994 L 661.4583 1005.4166 Q 661.4583 1058.3333 687.9166 1111.25 Q 687.9166 1164.1666 608.5416 1164.1666 Q 555.625 1164.1666 502.7083 1005.4166 Q 423.3333 846.6666 211.66666 820.2083 L 0.0 793.74994 L 0.0 793.74994 Q -26.458332 767.2916 26.458332 740.8333 Q 79.37499 740.8333 26.458332 714.37494 Q 0.0 687.9166 26.458332 634.99994 L 26.458332 608.5416 L 26.458332 634.99994 Q 52.916664 634.99994 158.74998 661.4583 L 264.5833 687.9166 L 317.49997 687.9166 L 370.41666 687.9166 L 370.41666 634.99994 L 343.9583 582.0833 L 343.9583 529.1666 L 343.9583 502.7083 L 317.49997 449.79166 Q 291.04166 396.87497 291.04166 343.9583 Q 238.12498 291.04166 211.66666 291.04166 L 185.20833 291.04166 L 185.20833 264.5833 Q 185.20833 238.12498 158.74998 238.12498 Q 132.29166 238.12498 132.29166 185.20833 L 132.29166 132.29166 L 132.29166 132.29166 L 132.29166 105.83333 L 211.66666 0.0 Q 291.04166 -105.83333 449.79166 396.87497 Q 608.5416 899.5833 634.99994 926.0416 z" svg:height="11.641666mm" draw:style-name="style-261" svg:viewBox="0.0 0.0 687.9166 1164.1666" svg:width="6.879166mm" svg:x="97.10208mm" svg:y="11.641666mm"/>
          <draw:path svg:d="M 952.49994 423.3333 L 952.49994 529.1666 L 952.49994 555.625 L 952.49994 582.0833 L 926.0416 608.5416 Q 899.5833 634.99994 899.5833 687.9166 Q 846.6666 740.8333 767.2916 820.2083 Q 661.4583 899.5833 476.24997 899.5833 Q 291.04166 899.5833 211.66666 793.74994 Q 105.83333 740.8333 52.916664 608.5416 L 0.0 476.24997 L 52.916664 317.49997 Q 105.83333 185.20833 185.20833 105.83333 Q 291.04166 0.0 476.24997 0.0 Q 661.4583 0.0 767.2916 105.83333 Q 899.5833 185.20833 899.5833 264.5833 Q 952.49994 317.49997 952.49994 423.3333 z" svg:height="8.995832mm" draw:style-name="style-262" svg:viewBox="0.0 0.0 952.49994 899.5833" svg:width="9.525mm" svg:x="83.07916mm" svg:y="27.516665mm"/>
          <draw:path svg:d="M 1904.9999 449.79166 L 1904.9999 449.79166 L 1931.4583 476.24997 L 1957.9165 529.1666 L 1957.9165 608.5416 L 1957.9165 687.9166 L 1931.4583 687.9166 L 1931.4583 687.9166 L 1931.4583 714.37494 L 1904.9999 714.37494 L 1904.9999 714.37494 L 1904.9999 740.8333 L 1772.7083 740.8333 Q 1640.4166 740.8333 1428.7499 634.99994 Q 1217.0833 582.0833 1058.3333 555.625 Q 926.0416 529.1666 846.6666 582.0833 Q 740.8333 634.99994 634.99994 714.37494 Q 555.625 820.2083 502.7083 846.6666 L 449.79166 873.12494 L 449.79166 873.12494 L 449.79166 899.5833 L 423.3333 899.5833 L 396.87497 899.5833 L 396.87497 873.12494 Q 370.41666 846.6666 343.9583 846.6666 Q 291.04166 820.2083 291.04166 793.74994 Q 317.49997 740.8333 264.5833 687.9166 L 238.12498 634.99994 L 238.12498 608.5416 L 211.66666 608.5416 L 211.66666 608.5416 L 211.66666 582.0833 L 211.66666 582.0833 L 211.66666 582.0833 L 158.74998 634.99994 Q 105.83333 661.4583 79.37499 661.4583 L 79.37499 687.9166 L 79.37499 687.9166 L 52.916664 687.9166 L 52.916664 687.9166 L 52.916664 687.9166 L 26.458332 714.37494 L 0.0 714.37494 L 0.0 687.9166 L 0.0 661.4583 L 26.458332 661.4583 L 26.458332 634.99994 L 26.458332 634.99994 L 52.916664 634.99994 L 52.916664 608.5416 L 52.916664 582.0833 L 79.37499 582.0833 L 79.37499 582.0833 L 79.37499 555.625 L 105.83333 555.625 L 105.83333 529.1666 Q 105.83333 502.7083 158.74998 449.79166 Q 211.66666 396.87497 291.04166 317.49997 Q 396.87497 211.66666 396.87497 158.74998 Q 423.3333 132.29166 502.7083 105.83333 L 582.0833 52.916664 L 740.8333 26.458332 Q 899.5833 0.0 1084.7916 0.0 Q 1269.9999 0.0 1455.2083 105.83333 Q 1640.4166 158.74998 1772.7083 317.49997 Q 1904.9999 423.3333 1904.9999 449.79166 z" svg:height="8.995832mm" draw:style-name="style-263" svg:viewBox="0.0 0.0 1957.9165 899.5833" svg:width="19.579166mm" svg:x="128.05832mm" svg:y="180.44583mm"/>
          <draw:path svg:d="M 185.20833 26.458332 L 185.20833 0.0 L 2619.3748 0.0 L 5053.5415 0.0 L 5027.083 52.916664 Q 5027.083 132.29166 5027.083 158.74998 Q 5027.083 211.66666 5079.9995 211.66666 L 5106.458 211.66666 L 5106.458 238.12498 L 5106.458 238.12498 L 5000.6245 238.12498 Q 4894.7915 264.5833 2434.1665 264.5833 L 0.0 291.04166 L 0.0 291.04166 L 0.0 264.5833 L 79.37499 264.5833 Q 158.74998 238.12498 132.29166 158.74998 Q 132.29166 79.37499 158.74998 52.916664 Q 211.66666 52.916664 185.20833 26.458332 z" svg:height="2.9104166mm" draw:style-name="style-264" svg:viewBox="0.0 0.0 5106.458 291.04166" svg:width="51.06458mm" svg:x="17.991665mm" svg:y="0.0mm"/>
          <draw:path svg:d="M 158.74998 26.458332 L 158.74998 26.458332 L 185.20833 0.0 L 211.66666 0.0 L 211.66666 26.458332 L 211.66666 52.916664 L 185.20833 52.916664 L 185.20833 79.37499 L 158.74998 79.37499 Q 132.29166 132.29166 132.29166 132.29166 L 105.83333 132.29166 L 105.83333 132.29166 L 105.83333 132.29166 L 105.83333 158.74998 L 105.83333 158.74998 L 132.29166 185.20833 L 132.29166 211.66666 L 158.74998 211.66666 L 211.66666 185.20833 L 211.66666 185.20833 L 211.66666 185.20833 L 238.12498 185.20833 L 238.12498 185.20833 L 264.5833 158.74998 Q 317.49997 132.29166 343.9583 132.29166 Q 370.41666 132.29166 370.41666 79.37499 L 370.41666 52.916664 L 396.87497 52.916664 L 396.87497 26.458332 L 423.3333 26.458332 L 449.79166 26.458332 L 423.3333 132.29166 Q 423.3333 238.12498 423.3333 264.5833 L 423.3333 291.04166 L 449.79166 291.04166 L 449.79166 291.04166 L 449.79166 317.49997 L 476.24997 317.49997 L 476.24997 343.9583 L 476.24997 396.87497 L 502.7083 396.87497 L 502.7083 396.87497 L 502.7083 423.3333 L 529.1666 423.3333 L 529.1666 396.87497 L 529.1666 370.41666 L 529.1666 423.3333 Q 529.1666 449.79166 476.24997 476.24997 L 449.79166 502.7083 L 449.79166 502.7083 Q 423.3333 502.7083 396.87497 502.7083 Q 343.9583 502.7083 317.49997 476.24997 Q 317.49997 423.3333 264.5833 423.3333 Q 238.12498 396.87497 211.66666 343.9583 Q 211.66666 291.04166 158.74998 291.04166 Q 105.83333 264.5833 105.83333 291.04166 Q 105.83333 317.49997 52.916664 317.49997 L 0.0 343.9583 L 0.0 317.49997 L 0.0 317.49997 L 0.0 291.04166 L 0.0 238.12498 L 0.0 238.12498 L 0.0 238.12498 L 52.916664 211.66666 Q 79.37499 211.66666 79.37499 185.20833 Q 79.37499 132.29166 52.916664 132.29166 L 26.458332 132.29166 L 26.458332 132.29166 Q 52.916664 105.83333 79.37499 79.37499 L 105.83333 52.916664 L 132.29166 52.916664 L 132.29166 26.458332 L 132.29166 26.458332 L 158.74998 26.458332 L 158.74998 26.458332 z" svg:height="5.027083mm" draw:style-name="style-265" svg:viewBox="0.0 0.0 529.1666 502.7083" svg:width="5.2916665mm" svg:x="90.487495mm" svg:y="270.66873mm"/>
          <draw:path svg:d="M 423.3333 0.0 L 449.79166 0.0 L 1137.7083 0.0 Q 1799.1666 0.0 2354.7915 0.0 L 2936.8748 0.0 L 2989.7915 52.916664 Q 3042.7083 132.29166 3042.7083 158.74998 L 3042.7083 185.20833 L 1508.1249 185.20833 L 0.0 185.20833 L 0.0 185.20833 L 0.0 158.74998 L 26.458332 158.74998 L 79.37499 158.74998 L 79.37499 132.29166 L 79.37499 132.29166 L 52.916664 79.37499 L 52.916664 26.458332 L 79.37499 26.458332 L 105.83333 0.0 L 105.83333 0.0 L 105.83333 0.0 L 238.12498 0.0 Q 396.87497 0.0 423.3333 0.0 z" svg:height="1.8520832mm" draw:style-name="style-266" svg:viewBox="0.0 0.0 3042.7083 185.20833" svg:width="30.427082mm" svg:x="154.25208mm" svg:y="296.3333mm"/>
          <draw:path svg:d="M 105.83333 26.458332 L 105.83333 0.0 L 105.83333 0.0 L 105.83333 0.0 L 132.29166 0.0 L 132.29166 0.0 L 158.74998 0.0 L 158.74998 0.0 L 211.66666 26.458332 Q 264.5833 26.458332 264.5833 52.916664 Q 264.5833 79.37499 291.04166 79.37499 L 291.04166 79.37499 L 291.04166 79.37499 L 291.04166 105.83333 L 317.49997 105.83333 L 370.41666 105.83333 L 370.41666 132.29166 L 370.41666 158.74998 L 396.87497 158.74998 L 396.87497 158.74998 L 396.87497 185.20833 L 370.41666 185.20833 L 370.41666 211.66666 L 370.41666 238.12498 L 343.9583 238.12498 Q 317.49997 264.5833 291.04166 264.5833 L 264.5833 264.5833 L 211.66666 264.5833 Q 185.20833 264.5833 158.74998 185.20833 L 158.74998 105.83333 L 132.29166 105.83333 Q 105.83333 105.83333 52.916664 105.83333 L 0.0 105.83333 L 0.0 105.83333 Q 0.0 105.83333 52.916664 79.37499 Q 105.83333 52.916664 105.83333 26.458332 z" svg:height="2.6458333mm" draw:style-name="style-267" svg:viewBox="0.0 0.0 396.87497 264.5833" svg:width="3.9687498mm" svg:x="206.90416mm" svg:y="250.82498mm"/>
          <draw:path svg:d="M 0.0 52.916664 L 26.458332 0.0 L 2010.8333 0.0 L 3995.208 0.0 L 3968.7498 52.916664 Q 3968.7498 79.37499 4021.6665 52.916664 Q 4074.583 52.916664 4048.1248 105.83333 Q 4048.1248 158.74998 4021.6665 158.74998 Q 3995.208 158.74998 3995.208 185.20833 Q 3995.208 211.66666 4021.6665 211.66666 Q 4074.583 211.66666 4074.583 238.12498 L 4074.583 238.12498 L 2566.4583 238.12498 Q 1058.3333 264.5833 582.0833 238.12498 L 79.37499 238.12498 L 79.37499 238.12498 L 79.37499 211.66666 L 52.916664 211.66666 Q 0.0 211.66666 0.0 158.74998 Q 0.0 132.29166 0.0 52.916664 z" svg:height="2.38125mm" draw:style-name="style-268" svg:viewBox="0.0 0.0 4074.583 238.12498" svg:width="40.74583mm" svg:x="68.2625mm" svg:y="0.0mm"/>
          <draw:path svg:d="M 238.12498 0.0 L 264.5833 0.0 L 238.12498 52.916664 Q 211.66666 132.29166 238.12498 132.29166 L 238.12498 158.74998 L 238.12498 158.74998 L 264.5833 158.74998 L 264.5833 185.20833 Q 264.5833 211.66666 238.12498 211.66666 L 238.12498 211.66666 L 238.12498 238.12498 Q 211.66666 238.12498 211.66666 264.5833 L 211.66666 264.5833 L 158.74998 264.5833 Q 105.83333 264.5833 105.83333 158.74998 L 105.83333 79.37499 L 79.37499 79.37499 L 79.37499 52.916664 L 52.916664 52.916664 L 26.458332 52.916664 L 26.458332 79.37499 L 26.458332 105.83333 L 26.458332 105.83333 Q 0.0 105.83333 0.0 52.916664 L 0.0 26.458332 L 79.37499 26.458332 Q 132.29166 52.916664 158.74998 52.916664 Q 211.66666 52.916664 211.66666 26.458332 Q 211.66666 0.0 238.12498 0.0 z" svg:height="2.6458333mm" draw:style-name="style-269" svg:viewBox="0.0 0.0 264.5833 264.5833" svg:width="2.6458333mm" svg:x="124.88332mm" svg:y="267.75833mm"/>
          <draw:path svg:d="M 449.79166 0.0 L 449.79166 0.0 L 529.1666 0.0 L 582.0833 0.0 L 582.0833 0.0 L 582.0833 0.0 L 582.0833 52.916664 L 582.0833 79.37499 L 582.0833 185.20833 Q 582.0833 291.04166 529.1666 529.1666 Q 476.24997 793.74994 423.3333 899.5833 Q 343.9583 1005.4166 211.66666 1084.7916 L 105.83333 1137.7083 L 105.83333 1137.7083 L 105.83333 1111.25 L 105.83333 1111.25 L 105.83333 1111.25 L 105.83333 1084.7916 L 105.83333 1058.3333 L 105.83333 1058.3333 L 105.83333 1058.3333 L 52.916664 1031.875 L 26.458332 1005.4166 L 26.458332 1005.4166 L 0.0 1005.4166 L 0.0 1005.4166 L 0.0 1005.4166 L 0.0 978.95825 L 0.0 978.95825 L 52.916664 978.95825 L 105.83333 952.49994 L 211.66666 899.5833 Q 317.49997 820.2083 343.9583 634.99994 Q 370.41666 476.24997 396.87497 343.9583 Q 423.3333 211.66666 423.3333 105.83333 L 423.3333 0.0 L 449.79166 0.0 z" svg:height="11.377083mm" draw:style-name="style-270" svg:viewBox="0.0 0.0 582.0833 1137.7083" svg:width="5.820833mm" svg:x="100.0125mm" svg:y="28.574999mm"/>
          <draw:path svg:d="M 52.916664 0.0 L 105.83333 26.458332 L 105.83333 26.458332 Q 105.83333 52.916664 105.83333 52.916664 L 132.29166 52.916664 L 132.29166 52.916664 Q 132.29166 52.916664 158.74998 79.37499 L 158.74998 79.37499 L 158.74998 79.37499 Q 158.74998 105.83333 158.74998 105.83333 L 185.20833 105.83333 L 238.12498 211.66666 Q 264.5833 317.49997 264.5833 740.8333 Q 264.5833 1137.7083 317.49997 1296.4583 Q 370.41666 1455.2083 370.41666 1534.5833 Q 370.41666 1640.4166 423.3333 1799.1666 Q 476.24997 1957.9165 476.24997 1957.9165 L 476.24997 1984.3749 L 476.24997 1984.3749 L 476.24997 1984.3749 L 449.79166 2010.8333 L 449.79166 2010.8333 L 449.79166 2010.8333 L 423.3333 2010.8333 L 423.3333 1984.3749 L 423.3333 1957.9165 L 396.87497 1957.9165 L 396.87497 1957.9165 L 396.87497 1931.4583 L 370.41666 1931.4583 L 370.41666 1904.9999 L 370.41666 1878.5416 L 343.9583 1852.0833 L 317.49997 1825.6249 L 317.49997 1799.1666 Q 317.49997 1746.2499 291.04166 1561.0416 Q 264.5833 1375.8333 211.66666 1269.9999 Q 158.74998 1137.7083 158.74998 740.8333 Q 158.74998 370.41666 105.83333 211.66666 L 52.916664 79.37499 L 52.916664 52.916664 Q 52.916664 52.916664 0.0 0.0 Q -26.458332 -52.916664 52.916664 0.0 z" svg:height="20.108332mm" draw:style-name="style-271" svg:viewBox="0.0 0.0 476.24997 2010.8333" svg:width="4.7625mm" svg:x="183.62082mm" svg:y="225.95415mm"/>
          <draw:path svg:d="M 52.916664 52.916664 L 26.458332 0.0 L 1799.1666 0.0 L 3571.8748 0.0 L 3571.8748 52.916664 L 3545.4165 79.37499 L 3545.4165 132.29166 Q 3545.4165 185.20833 3571.8748 185.20833 L 3598.3333 211.66666 L 3598.3333 211.66666 L 3598.3333 211.66666 L 1799.1666 211.66666 L 26.458332 211.66666 L 26.458332 211.66666 Q 0.0 185.20833 0.0 158.74998 Q 0.0 132.29166 52.916664 105.83333 Q 105.83333 105.83333 52.916664 52.916664 z" svg:height="2.1166666mm" draw:style-name="style-272" svg:viewBox="0.0 0.0 3598.3333 211.66666" svg:width="35.98333mm" svg:x="156.10416mm" svg:y="0.0mm"/>
          <draw:path svg:d="M 1772.7083 1058.3333 L 1799.1666 1084.7916 L 1799.1666 1111.25 L 1799.1666 1137.7083 L 1825.6249 1137.7083 L 1825.6249 1137.7083 L 1799.1666 1269.9999 Q 1746.2499 1375.8333 1693.3333 1508.1249 Q 1613.9583 1640.4166 1481.6666 1719.7916 Q 1349.3749 1799.1666 1296.4583 1825.6249 Q 1243.5416 1852.0833 1111.25 1852.0833 L 952.49994 1852.0833 L 952.49994 1825.6249 L 952.49994 1825.6249 L 926.0416 1825.6249 L 926.0416 1799.1666 L 926.0416 1799.1666 L 899.5833 1799.1666 L 899.5833 1772.7083 Q 899.5833 1746.2499 873.12494 1613.9583 L 846.6666 1481.6666 L 846.6666 1455.2083 L 846.6666 1428.7499 L 873.12494 1375.8333 L 899.5833 1349.3749 L 899.5833 1269.9999 L 899.5833 1217.0833 L 899.5833 1164.1666 Q 899.5833 1137.7083 899.5833 1084.7916 Q 899.5833 1031.875 820.2083 978.95825 Q 767.2916 952.49994 476.24997 926.0416 Q 158.74998 899.5833 105.83333 899.5833 L 26.458332 846.6666 L 26.458332 846.6666 L 0.0 846.6666 L 0.0 793.74994 L 0.0 740.8333 L 0.0 687.9166 Q 0.0 634.99994 26.458332 529.1666 Q 52.916664 423.3333 158.74998 343.9583 Q 238.12498 264.5833 238.12498 238.12498 Q 238.12498 211.66666 264.5833 211.66666 Q 291.04166 211.66666 317.49997 158.74998 L 317.49997 132.29166 L 317.49997 105.83333 Q 317.49997 105.83333 343.9583 105.83333 L 343.9583 105.83333 L 396.87497 105.83333 Q 476.24997 79.37499 476.24997 79.37499 L 476.24997 79.37499 L 476.24997 52.916664 L 476.24997 52.916664 L 476.24997 52.916664 L 476.24997 26.458332 L 502.7083 26.458332 L 502.7083 26.458332 L 529.1666 26.458332 Q 529.1666 52.916664 555.625 52.916664 L 582.0833 52.916664 L 634.99994 26.458332 L 687.9166 0.0 L 1005.4166 0.0 Q 1322.9166 0.0 1455.2083 79.37499 Q 1587.4999 132.29166 1613.9583 476.24997 Q 1640.4166 793.74994 1693.3333 899.5833 Q 1746.2499 1031.875 1772.7083 1058.3333 z M 899.5833 238.12498 L 926.0416 211.66666 L 1031.875 238.12498 Q 1111.25 264.5833 1111.25 370.41666 Q 1111.25 476.24997 1058.3333 502.7083 Q 978.95825 529.1666 926.0416 502.7083 Q 899.5833 476.24997 899.5833 370.41666 Q 899.5833 264.5833 899.5833 238.12498 z" svg:height="18.520832mm" draw:style-name="style-273" svg:viewBox="0.0 0.0 1825.6249 1852.0833" svg:width="18.256248mm" svg:x="58.208332mm" svg:y="152.92915mm"/>
          <draw:path svg:d="M 132.29166 26.458332 L 158.74998 26.458332 L 185.20833 52.916664 Q 185.20833 79.37499 211.66666 79.37499 L 238.12498 79.37499 L 238.12498 105.83333 L 238.12498 105.83333 L 264.5833 132.29166 L 264.5833 158.74998 L 343.9583 132.29166 Q 449.79166 105.83333 449.79166 79.37499 Q 449.79166 26.458332 502.7083 26.458332 Q 529.1666 26.458332 529.1666 79.37499 Q 529.1666 105.83333 502.7083 105.83333 Q 476.24997 105.83333 476.24997 238.12498 Q 476.24997 343.9583 555.625 343.9583 Q 661.4583 370.41666 661.4583 396.87497 Q 687.9166 396.87497 714.37494 396.87497 Q 714.37494 396.87497 740.8333 370.41666 L 767.2916 370.41666 L 820.2083 370.41666 Q 846.6666 343.9583 899.5833 343.9583 L 952.49994 343.9583 L 952.49994 370.41666 L 952.49994 396.87497 L 926.0416 396.87497 L 899.5833 396.87497 L 873.12494 396.87497 Q 846.6666 396.87497 820.2083 423.3333 L 767.2916 449.79166 L 767.2916 449.79166 L 767.2916 449.79166 L 767.2916 476.24997 L 767.2916 476.24997 L 740.8333 476.24997 L 740.8333 502.7083 L 740.8333 502.7083 L 714.37494 502.7083 L 714.37494 529.1666 L 714.37494 555.625 L 740.8333 555.625 Q 767.2916 555.625 793.74994 529.1666 L 820.2083 529.1666 L 820.2083 555.625 L 820.2083 582.0833 L 793.74994 582.0833 Q 767.2916 608.5416 661.4583 634.99994 Q 555.625 687.9166 555.625 714.37494 Q 555.625 767.2916 529.1666 767.2916 Q 502.7083 740.8333 396.87497 714.37494 Q 291.04166 714.37494 291.04166 687.9166 Q 291.04166 661.4583 211.66666 634.99994 Q 158.74998 608.5416 132.29166 555.625 Q 132.29166 502.7083 105.83333 502.7083 Q 79.37499 502.7083 52.916664 449.79166 Q 26.458332 423.3333 0.0 396.87497 Q -26.458332 370.41666 0.0 343.9583 Q 26.458332 317.49997 26.458332 264.5833 Q 26.458332 185.20833 26.458332 132.29166 L 0.0 79.37499 L 26.458332 26.458332 Q 26.458332 0.0 79.37499 0.0 Q 132.29166 26.458332 132.29166 26.458332 z" svg:height="7.6729164mm" draw:style-name="style-274" svg:viewBox="0.0 0.0 952.49994 767.2916" svg:width="9.525mm" svg:x="102.393745mm" svg:y="140.49374mm"/>
          <draw:path svg:d="M 291.04166 0.0 L 291.04166 0.0 L 291.04166 0.0 Q 317.49997 0.0 317.49997 0.0 L 317.49997 26.458332 L 529.1666 132.29166 Q 714.37494 211.66666 767.2916 291.04166 Q 793.74994 343.9583 793.74994 476.24997 Q 793.74994 608.5416 687.9166 714.37494 Q 608.5416 793.74994 423.3333 793.74994 Q 238.12498 793.74994 185.20833 767.2916 Q 105.83333 740.8333 105.83333 740.8333 L 105.83333 740.8333 L 105.83333 714.37494 L 105.83333 714.37494 L 79.37499 714.37494 L 79.37499 687.9166 L 79.37499 687.9166 L 52.916664 687.9166 L 52.916664 687.9166 L 52.916664 687.9166 L 52.916664 661.4583 L 52.916664 661.4583 L 26.458332 661.4583 L 26.458332 634.99994 L 26.458332 634.99994 L 0.0 634.99994 L 0.0 634.99994 L 0.0 634.99994 L 0.0 608.5416 L 0.0 608.5416 L 0.0 555.625 L 0.0 502.7083 L 0.0 502.7083 L 0.0 476.24997 L 0.0 476.24997 L 0.0 476.24997 L 26.458332 476.24997 L 26.458332 476.24997 L 26.458332 449.79166 L 52.916664 449.79166 L 52.916664 449.79166 L 52.916664 423.3333 L 79.37499 423.3333 L 105.83333 423.3333 L 105.83333 449.79166 L 105.83333 476.24997 L 132.29166 476.24997 L 132.29166 476.24997 L 132.29166 502.7083 L 158.74998 502.7083 L 238.12498 582.0833 Q 343.9583 634.99994 423.3333 634.99994 L 476.24997 634.99994 L 502.7083 634.99994 L 529.1666 634.99994 L 555.625 608.5416 L 582.0833 582.0833 L 582.0833 582.0833 L 582.0833 582.0833 L 608.5416 555.625 L 634.99994 529.1666 L 634.99994 476.24997 L 634.99994 396.87497 L 608.5416 396.87497 L 608.5416 370.41666 L 608.5416 370.41666 L 582.0833 370.41666 L 582.0833 370.41666 L 582.0833 370.41666 L 582.0833 343.9583 L 582.0833 343.9583 L 555.625 343.9583 L 555.625 317.49997 L 555.625 317.49997 Q 529.1666 317.49997 396.87497 238.12498 L 264.5833 158.74998 L 238.12498 158.74998 L 211.66666 158.74998 L 211.66666 132.29166 L 211.66666 132.29166 L 264.5833 132.29166 Q 343.9583 132.29166 317.49997 105.83333 Q 317.49997 52.916664 291.04166 52.916664 Q 264.5833 52.916664 264.5833 26.458332 Q 264.5833 0.0 291.04166 0.0 z" svg:height="7.9374995mm" draw:style-name="style-275" svg:viewBox="0.0 0.0 793.74994 793.74994" svg:width="7.9374995mm" svg:x="109.00833mm" svg:y="33.337498mm"/>
          <draw:path svg:d="M 79.37499 291.04166 L 26.458332 291.04166 L 0.0 185.20833 Q -26.458332 79.37499 0.0 26.458332 Q 26.458332 -26.458332 132.29166 0.0 Q 238.12498 0.0 238.12498 132.29166 Q 238.12498 238.12498 185.20833 264.5833 Q 132.29166 291.04166 79.37499 291.04166 z" svg:height="2.9104166mm" draw:style-name="style-276" svg:viewBox="0.0 0.0 238.12498 291.04166" svg:width="2.38125mm" svg:x="117.73958mm" svg:y="222.51457mm"/>
          <draw:path svg:d="M 105.83333 26.458332 L 105.83333 0.0 L 291.04166 238.12498 Q 476.24997 502.7083 502.7083 317.49997 Q 529.1666 132.29166 555.625 132.29166 L 555.625 132.29166 L 555.625 158.74998 Q 582.0833 185.20833 582.0833 185.20833 L 582.0833 185.20833 L 634.99994 158.74998 Q 661.4583 158.74998 661.4583 238.12498 L 661.4583 317.49997 L 661.4583 449.79166 Q 634.99994 582.0833 634.99994 767.2916 Q 608.5416 952.49994 582.0833 952.49994 Q 555.625 926.0416 317.49997 608.5416 L 105.83333 238.12498 L 105.83333 238.12498 L 105.83333 238.12498 L 79.37499 211.66666 L 52.916664 185.20833 L 52.916664 185.20833 L 52.916664 185.20833 L 52.916664 158.74998 L 52.916664 158.74998 L 26.458332 158.74998 L 26.458332 132.29166 L 26.458332 132.29166 L 0.0 132.29166 L 0.0 132.29166 L 0.0 132.29166 L 0.0 105.83333 L 0.0 105.83333 L 52.916664 132.29166 Q 105.83333 132.29166 105.83333 79.37499 Q 105.83333 26.458332 105.83333 26.458332 z" svg:height="9.525mm" draw:style-name="style-277" svg:viewBox="0.0 0.0 661.4583 952.49994" svg:width="6.614583mm" svg:x="122.76666mm" svg:y="17.197916mm"/>
          <draw:path svg:d="M 1164.1666 158.74998 L 1746.2499 0.0 L 1746.2499 26.458332 L 1746.2499 52.916664 L 1799.1666 132.29166 Q 1852.0833 211.66666 1878.5416 238.12498 Q 1904.9999 238.12498 1878.5416 317.49997 Q 1852.0833 370.41666 1799.1666 555.625 Q 1772.7083 714.37494 1772.7083 873.12494 Q 1772.7083 1031.875 1772.7083 1111.25 L 1772.7083 1164.1666 L 1799.1666 1190.6249 L 1825.6249 1217.0833 L 1825.6249 1269.9999 L 1825.6249 1296.4583 L 1852.0833 1322.9166 L 1878.5416 1349.3749 L 1878.5416 1375.8333 L 1878.5416 1375.8333 L 1878.5416 1402.2916 Q 1904.9999 1428.7499 1931.4583 1428.7499 L 1931.4583 1428.7499 L 1957.9165 1481.6666 Q 1984.3749 1561.0416 2010.8333 1587.4999 L 2037.2915 1613.9583 L 2037.2915 1613.9583 L 2037.2915 1640.4166 L 2116.6665 1719.7916 Q 2196.0415 1825.6249 2196.0415 1852.0833 L 2196.0415 1852.0833 L 2169.5833 1852.0833 Q 2143.125 1852.0833 2143.125 1957.9165 Q 2143.125 2063.75 2116.6665 2090.2083 Q 2090.2083 2116.6665 2063.75 2143.125 Q 2063.75 2169.5833 2010.8333 2169.5833 Q 1984.3749 2169.5833 1904.9999 2196.0415 Q 1852.0833 2222.5 1878.5416 2222.5 Q 1904.9999 2222.5 1878.5416 2328.3333 Q 1825.6249 2460.6248 1799.1666 2460.6248 L 1772.7083 2460.6248 L 1719.7916 2460.6248 Q 1666.8749 2487.0833 1613.9583 2487.0833 Q 1561.0416 2513.5415 1534.5833 2539.9998 Q 1534.5833 2592.9165 1455.2083 2619.3748 Q 1402.2916 2645.8333 1296.4583 2619.3748 Q 1217.0833 2619.3748 1190.6249 2592.9165 Q 1190.6249 2592.9165 1137.7083 2592.9165 L 1111.25 2592.9165 L 1111.25 2619.3748 L 1084.7916 2619.3748 L 1084.7916 2619.3748 L 1084.7916 2645.8333 L 1084.7916 2645.8333 Q 1084.7916 2645.8333 1058.3333 2645.8333 L 1058.3333 2672.2915 L 1058.3333 2672.2915 Q 1031.875 2672.2915 1031.875 2698.7498 L 1031.875 2698.7498 L 1005.4166 2698.7498 Q 978.95825 2698.7498 952.49994 2698.7498 L 926.0416 2698.7498 L 926.0416 2698.7498 L 926.0416 2698.7498 L 899.5833 2698.7498 L 899.5833 2698.7498 L 873.12494 2725.2083 L 846.6666 2725.2083 L 846.6666 2672.2915 L 846.6666 2619.3748 L 873.12494 2619.3748 Q 926.0416 2592.9165 952.49994 2592.9165 L 978.95825 2592.9165 L 978.95825 2539.9998 L 978.95825 2513.5415 L 926.0416 2513.5415 Q 846.6666 2539.9998 820.2083 2539.9998 L 767.2916 2539.9998 L 740.8333 2539.9998 L 714.37494 2539.9998 L 714.37494 2539.9998 L 714.37494 2539.9998 L 714.37494 2513.5415 L 714.37494 2487.0833 L 714.37494 2487.0833 Q 714.37494 2487.0833 740.8333 2460.6248 Q 767.2916 2460.6248 767.2916 2434.1665 Q 767.2916 2407.7083 740.8333 2407.7083 Q 714.37494 2407.7083 714.37494 2354.7915 Q 714.37494 2301.875 687.9166 2248.9583 Q 661.4583 2222.5 661.4583 2143.125 L 634.99994 2090.2083 L 634.99994 2090.2083 Q 634.99994 2063.75 661.4583 2063.75 Q 714.37494 2037.2915 687.9166 1984.3749 Q 661.4583 1957.9165 661.4583 1931.4583 Q 634.99994 1904.9999 714.37494 1878.5416 Q 767.2916 1852.0833 793.74994 1799.1666 L 820.2083 1772.7083 L 820.2083 1772.7083 L 820.2083 1746.2499 L 793.74994 1746.2499 Q 767.2916 1746.2499 740.8333 1746.2499 Q 714.37494 1719.7916 634.99994 1481.6666 L 555.625 1269.9999 L 555.625 1269.9999 L 555.625 1269.9999 L 555.625 1243.5416 L 555.625 1243.5416 L 529.1666 1243.5416 L 529.1666 1217.0833 L 396.87497 1269.9999 Q 291.04166 1269.9999 264.5833 1296.4583 Q 238.12498 1322.9166 238.12498 1322.9166 L 238.12498 1349.3749 L 238.12498 1349.3749 L 238.12498 1349.3749 L 211.66666 1375.8333 L 211.66666 1375.8333 L 211.66666 1375.8333 L 185.20833 1375.8333 L 185.20833 1375.8333 L 185.20833 1375.8333 L 132.29166 1402.2916 L 105.83333 1402.2916 L 105.83333 1375.8333 L 105.83333 1322.9166 L 132.29166 1322.9166 L 158.74998 1322.9166 L 158.74998 1269.9999 Q 158.74998 1217.0833 211.66666 1217.0833 L 264.5833 1217.0833 L 264.5833 1190.6249 L 238.12498 1164.1666 L 238.12498 1111.25 L 238.12498 1031.875 L 185.20833 1058.3333 Q 132.29166 1111.25 79.37499 1111.25 L 52.916664 1111.25 L 52.916664 1058.3333 L 79.37499 1031.875 L 79.37499 1031.875 L 79.37499 1005.4166 L 105.83333 1005.4166 Q 132.29166 1005.4166 185.20833 952.49994 L 264.5833 899.5833 L 264.5833 899.5833 L 291.04166 899.5833 L 291.04166 873.12494 L 291.04166 846.6666 L 238.12498 846.6666 L 211.66666 846.6666 L 185.20833 846.6666 Q 185.20833 846.6666 105.83333 846.6666 L 26.458332 846.6666 L 26.458332 820.2083 L 26.458332 793.74994 L 0.0 793.74994 L 0.0 793.74994 L 0.0 767.2916 L 26.458332 767.2916 L 26.458332 740.8333 L 26.458332 687.9166 L 79.37499 687.9166 L 105.83333 687.9166 L 105.83333 714.37494 L 132.29166 714.37494 L 132.29166 714.37494 L 132.29166 740.8333 L 132.29166 740.8333 L 132.29166 740.8333 L 158.74998 740.8333 Q 158.74998 740.8333 185.20833 767.2916 L 238.12498 767.2916 L 291.04166 767.2916 Q 317.49997 740.8333 396.87497 714.37494 Q 502.7083 687.9166 502.7083 582.0833 Q 502.7083 449.79166 502.7083 423.3333 Q 449.79166 396.87497 476.24997 370.41666 L 502.7083 317.49997 L 555.625 317.49997 Q 582.0833 317.49997 1164.1666 158.74998 z" svg:height="27.252083mm" draw:style-name="style-278" svg:viewBox="0.0 0.0 2196.0415 2725.2083" svg:width="21.960415mm" svg:x="12.964582mm" svg:y="148.16666mm"/>
          <draw:path svg:d="M 0.0 0.0 L 0.0 0.0 L 1534.5833 0.0 L 3095.6248 0.0 L 3069.1665 26.458332 Q 3016.2498 79.37499 3016.2498 132.29166 Q 3016.2498 158.74998 2989.7915 185.20833 L 2989.7915 211.66666 L 1561.0416 211.66666 L 132.29166 211.66666 L 132.29166 185.20833 Q 105.83333 185.20833 105.83333 105.83333 L 105.83333 26.458332 L 52.916664 26.458332 Q 0.0 26.458332 0.0 0.0 z" svg:height="2.1166666mm" draw:style-name="style-279" svg:viewBox="0.0 0.0 3095.6248 211.66666" svg:width="30.95625mm" svg:x="69.85mm" svg:y="296.06873mm"/>
          <draw:path svg:d="M 158.74998 0.0 L 264.5833 0.0 L 264.5833 0.0 L 264.5833 26.458332 L 396.87497 26.458332 Q 529.1666 26.458332 529.1666 26.458332 Q 529.1666 26.458332 582.0833 52.916664 L 661.4583 79.37499 L 661.4583 79.37499 L 687.9166 79.37499 L 687.9166 105.83333 L 687.9166 132.29166 L 687.9166 158.74998 L 687.9166 185.20833 L 687.9166 238.12498 Q 687.9166 317.49997 608.5416 396.87497 Q 529.1666 476.24997 529.1666 555.625 Q 529.1666 661.4583 555.625 714.37494 L 555.625 767.2916 L 529.1666 820.2083 Q 529.1666 846.6666 502.7083 873.12494 L 502.7083 899.5833 L 476.24997 926.0416 Q 449.79166 926.0416 449.79166 952.49994 L 423.3333 952.49994 L 423.3333 952.49994 L 423.3333 978.95825 L 423.3333 978.95825 L 423.3333 978.95825 L 396.87497 978.95825 L 396.87497 978.95825 L 396.87497 1005.4166 L 370.41666 1005.4166 L 370.41666 1005.4166 L 370.41666 1031.875 L 264.5833 1031.875 L 158.74998 1031.875 L 132.29166 1005.4166 L 105.83333 978.95825 L 105.83333 978.95825 L 105.83333 978.95825 L 79.37499 978.95825 L 79.37499 978.95825 L 79.37499 952.49994 L 52.916664 952.49994 L 52.916664 952.49994 L 52.916664 926.0416 L 52.916664 926.0416 L 52.916664 926.0416 L 26.458332 899.5833 L 0.0 873.12494 L 0.0 820.2083 Q 0.0 793.74994 52.916664 714.37494 Q 52.916664 608.5416 52.916664 449.79166 Q 52.916664 317.49997 52.916664 211.66666 Q 0.0 105.83333 26.458332 52.916664 Q 52.916664 26.458332 158.74998 0.0 z" svg:height="10.318749mm" draw:style-name="style-280" svg:viewBox="0.0 0.0 687.9166 1031.875" svg:width="6.879166mm" svg:x="109.00833mm" svg:y="207.6979mm"/>
          <draw:path svg:d="M 26.458332 52.916664 L 79.37499 0.0 L 211.66666 0.0 Q 343.9583 0.0 370.41666 52.916664 Q 423.3333 105.83333 423.3333 185.20833 Q 423.3333 264.5833 317.49997 343.9583 Q 211.66666 423.3333 158.74998 423.3333 L 105.83333 423.3333 L 79.37499 423.3333 L 52.916664 423.3333 L 52.916664 396.87497 L 52.916664 396.87497 L 26.458332 396.87497 L 26.458332 370.41666 L 26.458332 370.41666 L 0.0 370.41666 L 0.0 317.49997 L 0.0 291.04166 L 0.0 211.66666 Q 0.0 132.29166 26.458332 52.916664 z" svg:height="4.233333mm" draw:style-name="style-281" svg:viewBox="0.0 0.0 423.3333 423.3333" svg:width="4.233333mm" svg:x="116.416664mm" svg:y="237.06665mm"/>
          <draw:path svg:d="M 343.9583 317.49997 L 343.9583 317.49997 L 343.9583 343.9583 Q 343.9583 343.9583 238.12498 370.41666 Q 132.29166 370.41666 79.37499 343.9583 Q 26.458332 317.49997 0.0 211.66666 Q -26.458332 79.37499 0.0 52.916664 Q 26.458332 0.0 158.74998 0.0 Q 291.04166 0.0 317.49997 0.0 Q 343.9583 26.458332 343.9583 158.74998 Q 343.9583 317.49997 343.9583 317.49997 z" svg:height="3.7041664mm" draw:style-name="style-282" svg:viewBox="0.0 0.0 343.9583 370.41666" svg:width="3.439583mm" svg:x="144.72708mm" svg:y="244.47499mm"/>
          <draw:path svg:d="M 1322.9166 79.37499 L 1322.9166 105.83333 L 1322.9166 105.83333 Q 1322.9166 132.29166 1269.9999 132.29166 L 1217.0833 132.29166 L 1217.0833 158.74998 L 1217.0833 185.20833 L 1190.6249 185.20833 L 1190.6249 185.20833 L 1190.6249 211.66666 L 1217.0833 211.66666 L 1243.5416 291.04166 Q 1296.4583 343.9583 1322.9166 343.9583 Q 1349.3749 343.9583 1322.9166 370.41666 Q 1322.9166 396.87497 1322.9166 423.3333 Q 1322.9166 449.79166 1349.3749 502.7083 L 1349.3749 582.0833 L 1428.7499 582.0833 L 1534.5833 608.5416 L 1534.5833 608.5416 L 1534.5833 608.5416 L 1508.1249 608.5416 L 1481.6666 608.5416 L 1402.2916 687.9166 Q 1322.9166 767.2916 1296.4583 1031.875 Q 1269.9999 1269.9999 1190.6249 1349.3749 Q 1111.25 1402.2916 873.12494 1508.1249 Q 634.99994 1587.4999 529.1666 1719.7916 Q 423.3333 1878.5416 423.3333 1957.9165 Q 370.41666 2037.2915 370.41666 2090.2083 L 370.41666 2116.6665 L 343.9583 2143.125 L 343.9583 2169.5833 L 343.9583 2169.5833 L 317.49997 2169.5833 L 317.49997 2196.0415 L 317.49997 2222.5 L 291.04166 2196.0415 L 264.5833 2169.5833 L 264.5833 2169.5833 L 264.5833 2143.125 L 264.5833 2143.125 L 264.5833 2143.125 L 238.12498 2143.125 L 238.12498 2143.125 L 211.66666 2116.6665 L 185.20833 2090.2083 L 158.74998 2090.2083 L 105.83333 2090.2083 L 105.83333 2010.8333 Q 105.83333 1931.4583 52.916664 1825.6249 L 26.458332 1719.7916 L 26.458332 1666.8749 Q 0.0 1587.4999 0.0 1508.1249 Q 0.0 1428.7499 238.12498 1322.9166 Q 476.24997 1243.5416 555.625 1111.25 L 634.99994 1005.4166 L 661.4583 978.95825 L 687.9166 952.49994 L 687.9166 926.0416 L 687.9166 873.12494 L 714.37494 846.6666 L 740.8333 820.2083 L 740.8333 793.74994 L 740.8333 767.2916 L 740.8333 767.2916 L 740.8333 740.8333 L 767.2916 714.37494 L 793.74994 661.4583 L 793.74994 608.5416 L 793.74994 582.0833 L 820.2083 555.625 Q 846.6666 502.7083 846.6666 396.87497 Q 899.5833 317.49997 978.95825 185.20833 Q 1058.3333 26.458332 1164.1666 0.0 Q 1243.5416 -26.458332 1243.5416 0.0 Q 1269.9999 26.458332 1296.4583 26.458332 Q 1322.9166 52.916664 1322.9166 79.37499 z" svg:height="22.224998mm" draw:style-name="style-283" svg:viewBox="0.0 0.0 1534.5833 2222.5" svg:width="15.345833mm" svg:x="129.11665mm" svg:y="236.2729mm"/>
          <draw:path svg:d="M 158.74998 0.0 L 238.12498 0.0 L 238.12498 0.0 L 238.12498 26.458332 L 423.3333 52.916664 Q 582.0833 79.37499 582.0833 132.29166 Q 608.5416 158.74998 634.99994 158.74998 Q 661.4583 158.74998 661.4583 343.9583 Q 634.99994 529.1666 582.0833 582.0833 Q 529.1666 661.4583 476.24997 661.4583 Q 396.87497 661.4583 370.41666 687.9166 L 343.9583 687.9166 L 317.49997 687.9166 Q 317.49997 661.4583 211.66666 661.4583 L 132.29166 661.4583 L 52.916664 634.99994 L 0.0 634.99994 L 52.916664 343.9583 Q 105.83333 26.458332 105.83333 26.458332 Q 105.83333 26.458332 158.74998 0.0 z" svg:height="6.879166mm" draw:style-name="style-284" svg:viewBox="0.0 0.0 661.4583 687.9166" svg:width="6.614583mm" svg:x="73.55416mm" svg:y="8.73125mm"/>
          <draw:path svg:d="M 211.66666 105.83333 L 211.66666 158.74998 L 132.29166 185.20833 Q 79.37499 211.66666 52.916664 211.66666 Q 0.0 185.20833 0.0 105.83333 Q 0.0 0.0 79.37499 0.0 Q 158.74998 26.458332 158.74998 52.916664 Q 158.74998 79.37499 185.20833 79.37499 Q 211.66666 79.37499 211.66666 105.83333 z" svg:height="2.1166666mm" draw:style-name="style-285" svg:viewBox="0.0 0.0 211.66666 211.66666" svg:width="2.1166666mm" svg:x="56.091663mm" svg:y="196.32082mm"/>
          <draw:path svg:d="M 211.66666 79.37499 L 211.66666 52.916664 L 238.12498 52.916664 Q 264.5833 79.37499 264.5833 211.66666 Q 264.5833 317.49997 264.5833 370.41666 L 264.5833 423.3333 L 291.04166 476.24997 L 291.04166 502.7083 L 264.5833 502.7083 Q 238.12498 476.24997 158.74998 476.24997 L 105.83333 423.3333 L 79.37499 423.3333 Q 52.916664 423.3333 52.916664 423.3333 Q 26.458332 423.3333 0.0 396.87497 L 0.0 343.9583 L 0.0 343.9583 Q 0.0 317.49997 26.458332 317.49997 Q 52.916664 317.49997 52.916664 264.5833 Q 79.37499 211.66666 52.916664 211.66666 Q 0.0 211.66666 0.0 105.83333 Q 0.0 0.0 79.37499 0.0 Q 132.29166 26.458332 132.29166 52.916664 Q 158.74998 79.37499 211.66666 105.83333 Q 264.5833 158.74998 264.5833 132.29166 Q 264.5833 105.83333 238.12498 105.83333 Q 211.66666 105.83333 211.66666 79.37499 z" svg:height="5.027083mm" draw:style-name="style-286" svg:viewBox="0.0 0.0 291.04166 502.7083" svg:width="2.9104166mm" svg:x="211.13748mm" svg:y="237.59583mm"/>
          <draw:path svg:d="M 211.66666 52.916664 L 343.9583 0.0 L 343.9583 26.458332 L 370.41666 26.458332 L 370.41666 26.458332 L 370.41666 52.916664 L 370.41666 52.916664 L 370.41666 52.916664 L 449.79166 264.5833 Q 529.1666 502.7083 555.625 529.1666 Q 582.0833 529.1666 608.5416 529.1666 L 634.99994 529.1666 L 634.99994 555.625 L 634.99994 555.625 L 608.5416 582.0833 Q 582.0833 634.99994 529.1666 661.4583 Q 449.79166 687.9166 476.24997 714.37494 Q 476.24997 740.8333 502.7083 767.2916 Q 529.1666 820.2083 476.24997 846.6666 Q 449.79166 846.6666 449.79166 873.12494 L 449.79166 873.12494 L 449.79166 873.12494 L 423.3333 873.12494 L 423.3333 873.12494 L 423.3333 899.5833 L 423.3333 899.5833 L 423.3333 899.5833 L 396.87497 899.5833 L 396.87497 899.5833 L 396.87497 926.0416 L 370.41666 926.0416 L 370.41666 926.0416 L 370.41666 952.49994 L 370.41666 952.49994 L 343.9583 952.49994 L 343.9583 926.0416 L 317.49997 926.0416 L 317.49997 899.5833 L 317.49997 873.12494 L 291.04166 873.12494 L 264.5833 846.6666 L 238.12498 846.6666 L 211.66666 846.6666 L 211.66666 820.2083 Q 211.66666 793.74994 238.12498 793.74994 Q 238.12498 793.74994 158.74998 714.37494 Q 105.83333 634.99994 105.83333 582.0833 Q 105.83333 529.1666 105.83333 476.24997 Q 79.37499 396.87497 52.916664 396.87497 Q 0.0 370.41666 0.0 264.5833 L 26.458332 158.74998 L 52.916664 158.74998 L 52.916664 158.74998 L 52.916664 132.29166 L 52.916664 132.29166 L 52.916664 105.83333 Q 52.916664 105.83333 79.37499 79.37499 Q 105.83333 52.916664 211.66666 52.916664 z" svg:height="9.525mm" draw:style-name="style-287" svg:viewBox="0.0 0.0 634.99994 952.49994" svg:width="6.3499994mm" svg:x="14.816666mm" svg:y="160.3375mm"/>
          <draw:path svg:d="M 132.29166 264.5833 L 52.916664 264.5833 L 26.458332 238.12498 Q -26.458332 185.20833 0.0 105.83333 Q 26.458332 0.0 132.29166 0.0 Q 238.12498 0.0 264.5833 26.458332 Q 291.04166 52.916664 264.5833 158.74998 Q 238.12498 238.12498 238.12498 264.5833 Q 211.66666 264.5833 132.29166 264.5833 z" svg:height="2.6458333mm" draw:style-name="style-288" svg:viewBox="0.0 0.0 264.5833 264.5833" svg:width="2.6458333mm" svg:x="93.39791mm" svg:y="153.98749mm"/>
          <draw:path svg:d="M 396.87497 105.83333 L 396.87497 105.83333 L 396.87497 79.37499 Q 396.87497 79.37499 423.3333 79.37499 L 423.3333 79.37499 L 423.3333 132.29166 Q 396.87497 158.74998 370.41666 185.20833 Q 343.9583 185.20833 317.49997 211.66666 L 291.04166 238.12498 L 291.04166 238.12498 L 291.04166 238.12498 L 291.04166 238.12498 Q 291.04166 238.12498 238.12498 264.5833 Q 185.20833 291.04166 158.74998 238.12498 L 132.29166 185.20833 L 105.83333 185.20833 Q 79.37499 185.20833 52.916664 185.20833 Q 26.458332 185.20833 26.458332 132.29166 L 0.0 52.916664 L 0.0 52.916664 L 26.458332 52.916664 L 26.458332 79.37499 Q 26.458332 105.83333 52.916664 105.83333 Q 79.37499 105.83333 79.37499 52.916664 Q 105.83333 0.0 185.20833 0.0 Q 238.12498 0.0 264.5833 79.37499 Q 291.04166 132.29166 343.9583 132.29166 Q 396.87497 132.29166 396.87497 105.83333 z" svg:height="2.6458333mm" draw:style-name="style-289" svg:viewBox="0.0 0.0 423.3333 264.5833" svg:width="4.233333mm" svg:x="54.239582mm" svg:y="133.0854mm"/>
          <draw:path svg:d="M 26.458332 0.0 L 26.458332 0.0 L 105.83333 26.458332 Q 158.74998 79.37499 185.20833 79.37499 Q 185.20833 79.37499 211.66666 105.83333 L 264.5833 105.83333 L 264.5833 105.83333 Q 264.5833 132.29166 211.66666 132.29166 L 185.20833 132.29166 L 185.20833 158.74998 L 185.20833 158.74998 L 158.74998 158.74998 Q 158.74998 132.29166 105.83333 132.29166 L 26.458332 132.29166 L 26.458332 132.29166 Q 0.0 105.83333 0.0 105.83333 L 0.0 105.83333 L 0.0 52.916664 Q 0.0 0.0 26.458332 0.0 z" svg:height="1.5874999mm" draw:style-name="style-290" svg:viewBox="0.0 0.0 264.5833 158.74998" svg:width="2.6458333mm" svg:x="205.84583mm" svg:y="253.7354mm"/>
          <draw:path svg:d="M 132.29166 0.0 L 238.12498 0.0 L 238.12498 52.916664 L 264.5833 79.37499 L 264.5833 105.83333 L 264.5833 105.83333 L 211.66666 105.83333 Q 185.20833 105.83333 185.20833 79.37499 Q 158.74998 52.916664 158.74998 79.37499 Q 158.74998 105.83333 79.37499 105.83333 L 0.0 132.29166 L 0.0 52.916664 Q 0.0 0.0 132.29166 0.0 z" svg:height="1.3229166mm" draw:style-name="style-291" svg:viewBox="0.0 0.0 264.5833 132.29166" svg:width="2.6458333mm" svg:x="40.216663mm" svg:y="215.9mm"/>
          <draw:path svg:d="M 2222.5 105.83333 L 2222.5 105.83333 L 2169.5833 105.83333 L 2116.6665 105.83333 L 2063.75 79.37499 Q 2037.2915 52.916664 1825.6249 79.37499 Q 1613.9583 105.83333 1508.1249 158.74998 Q 1402.2916 211.66666 1322.9166 343.9583 Q 1217.0833 502.7083 1269.9999 582.0833 Q 1322.9166 661.4583 1375.8333 793.74994 Q 1428.7499 899.5833 1455.2083 952.49994 L 1455.2083 1005.4166 L 1428.7499 1005.4166 Q 1402.2916 1005.4166 1375.8333 899.5833 Q 1322.9166 820.2083 1269.9999 767.2916 L 1217.0833 714.37494 L 1243.5416 952.49994 Q 1269.9999 1217.0833 1269.9999 1243.5416 L 1269.9999 1269.9999 L 1296.4583 1322.9166 L 1322.9166 1349.3749 L 1322.9166 1375.8333 L 1322.9166 1402.2916 L 1349.3749 1428.7499 L 1349.3749 1455.2083 L 1375.8333 1455.2083 L 1402.2916 1455.2083 L 1402.2916 1428.7499 L 1428.7499 1402.2916 L 1428.7499 1322.9166 L 1428.7499 1217.0833 L 1455.2083 1217.0833 L 1481.6666 1217.0833 L 1481.6666 1322.9166 L 1481.6666 1428.7499 L 1481.6666 1481.6666 L 1481.6666 1508.1249 L 1455.2083 1587.4999 L 1455.2083 1640.4166 L 1455.2083 1640.4166 L 1428.7499 1640.4166 L 1428.7499 1587.4999 L 1428.7499 1534.5833 L 1402.2916 1534.5833 L 1375.8333 1534.5833 L 1375.8333 1561.0416 L 1349.3749 1561.0416 L 1349.3749 1561.0416 L 1322.9166 1561.0416 L 1322.9166 1534.5833 L 1322.9166 1508.1249 L 1296.4583 1481.6666 Q 1269.9999 1455.2083 1217.0833 1322.9166 Q 1164.1666 1217.0833 1137.7083 899.5833 Q 1111.25 555.625 978.95825 502.7083 Q 846.6666 423.3333 529.1666 423.3333 L 211.66666 423.3333 L 158.74998 449.79166 L 105.83333 476.24997 L 79.37499 476.24997 L 52.916664 476.24997 L 26.458332 502.7083 L 0.0 502.7083 L 0.0 476.24997 L 0.0 476.24997 L 0.0 476.24997 L 0.0 449.79166 L 26.458332 449.79166 L 26.458332 449.79166 L 52.916664 449.79166 L 52.916664 423.3333 L 52.916664 423.3333 L 52.916664 423.3333 L 105.83333 423.3333 L 132.29166 423.3333 L 238.12498 370.41666 Q 343.9583 370.41666 582.0833 370.41666 Q 820.2083 370.41666 978.95825 423.3333 Q 1137.7083 476.24997 1243.5416 317.49997 Q 1349.3749 158.74998 1534.5833 52.916664 Q 1746.2499 0.0 1904.9999 0.0 Q 2037.2915 0.0 2116.6665 52.916664 Q 2222.5 79.37499 2222.5 105.83333 z" svg:height="16.404165mm" draw:style-name="style-292" svg:viewBox="0.0 0.0 2222.5 1640.4166" svg:width="22.224998mm" svg:x="62.97083mm" svg:y="148.69583mm"/>
          <draw:path svg:d="M 105.83333 608.5416 L 105.83333 608.5416 L 105.83333 529.1666 Q 105.83333 449.79166 79.37499 449.79166 L 26.458332 476.24997 L 26.458332 476.24997 Q 26.458332 476.24997 0.0 449.79166 L 0.0 423.3333 L 0.0 291.04166 Q 26.458332 158.74998 26.458332 105.83333 L 26.458332 26.458332 L 105.83333 0.0 Q 185.20833 0.0 158.74998 317.49997 Q 132.29166 608.5416 105.83333 608.5416 z" svg:height="6.0854163mm" draw:style-name="style-293" svg:viewBox="0.0 0.0 158.74998 608.5416" svg:width="1.5874999mm" svg:x="128.3229mm" svg:y="14.287499mm"/>
          <draw:path svg:d="M 211.66666 26.458332 L 264.5833 0.0 L 291.04166 0.0 L 317.49997 0.0 L 317.49997 26.458332 L 317.49997 52.916664 L 317.49997 105.83333 Q 317.49997 185.20833 317.49997 185.20833 L 317.49997 211.66666 L 317.49997 211.66666 L 317.49997 211.66666 L 343.9583 238.12498 L 370.41666 264.5833 L 370.41666 264.5833 L 370.41666 291.04166 L 317.49997 343.9583 Q 291.04166 423.3333 291.04166 423.3333 L 264.5833 423.3333 L 264.5833 423.3333 L 264.5833 423.3333 L 264.5833 449.79166 L 264.5833 449.79166 L 238.12498 476.24997 L 211.66666 502.7083 L 211.66666 502.7083 L 211.66666 529.1666 L 158.74998 529.1666 L 105.83333 529.1666 L 105.83333 502.7083 L 105.83333 502.7083 L 79.37499 502.7083 L 79.37499 476.24997 L 79.37499 476.24997 L 52.916664 476.24997 L 52.916664 476.24997 Q 52.916664 476.24997 26.458332 449.79166 Q 0.0 449.79166 0.0 423.3333 L 0.0 370.41666 L 0.0 370.41666 L 0.0 343.9583 L 0.0 343.9583 L 26.458332 317.49997 L 26.458332 317.49997 L 26.458332 317.49997 L 52.916664 317.49997 L 52.916664 317.49997 L 52.916664 291.04166 L 52.916664 291.04166 L 26.458332 291.04166 L 26.458332 291.04166 L 26.458332 211.66666 L 26.458332 158.74998 L 52.916664 158.74998 L 52.916664 158.74998 L 52.916664 185.20833 L 52.916664 211.66666 L 79.37499 238.12498 L 79.37499 264.5833 L 105.83333 264.5833 L 132.29166 264.5833 L 132.29166 238.12498 L 158.74998 238.12498 L 158.74998 211.66666 L 158.74998 185.20833 L 132.29166 158.74998 Q 105.83333 132.29166 132.29166 79.37499 L 132.29166 26.458332 L 211.66666 26.458332 z" svg:height="5.2916665mm" draw:style-name="style-294" svg:viewBox="0.0 0.0 370.41666 529.1666" svg:width="3.7041664mm" svg:x="172.50833mm" svg:y="265.1125mm"/>
          <draw:path svg:d="M 211.66666 0.0 L 211.66666 0.0 L 185.20833 873.12494 Q 158.74998 1772.7083 132.29166 1772.7083 Q 105.83333 1799.1666 132.29166 1878.5416 Q 158.74998 1984.3749 158.74998 1984.3749 Q 158.74998 1984.3749 185.20833 2037.2915 L 185.20833 2090.2083 L 185.20833 2090.2083 Q 158.74998 2090.2083 158.74998 2063.75 L 158.74998 2037.2915 L 105.83333 2037.2915 L 79.37499 2037.2915 L 52.916664 2010.8333 L 0.0 2010.8333 L 0.0 1825.6249 Q 0.0 1640.4166 79.37499 1666.8749 Q 158.74998 1666.8749 158.74998 1111.25 L 158.74998 555.625 L 185.20833 449.79166 L 185.20833 343.9583 L 185.20833 185.20833 Q 211.66666 0.0 211.66666 0.0 z" svg:height="20.902082mm" draw:style-name="style-295" svg:viewBox="0.0 0.0 211.66666 2090.2083" svg:width="2.1166666mm" svg:x="231.775mm" svg:y="211.40207mm"/>
          <draw:path svg:d="M 79.37499 79.37499 L 158.74998 0.0 L 317.49997 26.458332 Q 476.24997 52.916664 476.24997 52.916664 L 502.7083 52.916664 L 502.7083 52.916664 L 502.7083 52.916664 L 502.7083 79.37499 L 529.1666 79.37499 L 582.0833 185.20833 Q 661.4583 317.49997 846.6666 317.49997 Q 1005.4166 317.49997 1005.4166 343.9583 L 1005.4166 343.9583 L 1031.875 343.9583 L 1031.875 370.41666 L 1031.875 370.41666 L 1058.3333 370.41666 L 1058.3333 370.41666 L 1058.3333 370.41666 L 1058.3333 396.87497 L 1058.3333 396.87497 L 1084.7916 423.3333 L 1111.25 449.79166 L 1111.25 502.7083 L 1111.25 555.625 L 1084.7916 582.0833 L 1058.3333 634.99994 L 1058.3333 634.99994 L 1058.3333 634.99994 L 1058.3333 661.4583 L 1058.3333 661.4583 L 978.95825 687.9166 Q 926.0416 740.8333 793.74994 740.8333 Q 661.4583 793.74994 634.99994 899.5833 Q 582.0833 1031.875 582.0833 1031.875 L 582.0833 1058.3333 L 555.625 1058.3333 L 529.1666 1058.3333 L 476.24997 1058.3333 L 423.3333 1058.3333 L 396.87497 1058.3333 L 370.41666 1058.3333 L 370.41666 1031.875 L 370.41666 1031.875 L 343.9583 1031.875 L 343.9583 1005.4166 L 343.9583 1005.4166 L 317.49997 1005.4166 L 317.49997 978.95825 L 317.49997 952.49994 L 317.49997 846.6666 Q 317.49997 714.37494 264.5833 661.4583 Q 211.66666 634.99994 132.29166 529.1666 Q 52.916664 449.79166 0.0 343.9583 L 0.0 238.12498 L 0.0 185.20833 Q 0.0 132.29166 79.37499 79.37499 z M 1005.4166 529.1666 L 1005.4166 555.625 L 1005.4166 582.0833 L 1005.4166 608.5416 L 978.95825 608.5416 L 978.95825 634.99994 L 793.74994 661.4583 Q 634.99994 714.37494 582.0833 793.74994 Q 582.0833 899.5833 555.625 952.49994 L 529.1666 978.95825 L 529.1666 978.95825 L 529.1666 1005.4166 L 476.24997 1005.4166 L 396.87497 1005.4166 L 396.87497 978.95825 L 370.41666 978.95825 L 370.41666 952.49994 L 370.41666 899.5833 L 343.9583 767.2916 Q 317.49997 634.99994 185.20833 502.7083 Q 52.916664 396.87497 79.37499 264.5833 Q 105.83333 158.74998 132.29166 132.29166 Q 185.20833 105.83333 317.49997 105.83333 Q 449.79166 105.83333 529.1666 264.5833 Q 608.5416 423.3333 687.9166 423.3333 Q 793.74994 423.3333 846.6666 396.87497 Q 873.12494 370.41666 952.49994 396.87497 Q 1005.4166 423.3333 1005.4166 449.79166 Q 1005.4166 476.24997 1005.4166 529.1666 z" svg:height="10.583333mm" draw:style-name="style-296" svg:viewBox="0.0 0.0 1111.25 1058.3333" svg:width="11.112499mm" svg:x="78.316666mm" svg:y="151.34166mm"/>
          <draw:path svg:d="M 873.12494 0.0 L 899.5833 0.0 L 767.2916 158.74998 Q 634.99994 343.9583 634.99994 343.9583 L 634.99994 343.9583 L 608.5416 343.9583 L 608.5416 343.9583 L 608.5416 370.41666 L 582.0833 370.41666 L 582.0833 370.41666 L 582.0833 396.87497 L 582.0833 396.87497 Q 582.0833 396.87497 555.625 396.87497 L 555.625 423.3333 L 555.625 423.3333 Q 529.1666 423.3333 529.1666 449.79166 L 529.1666 449.79166 L 476.24997 449.79166 Q 423.3333 449.79166 396.87497 423.3333 Q 370.41666 396.87497 317.49997 423.3333 Q 264.5833 423.3333 264.5833 343.9583 Q 238.12498 291.04166 132.29166 291.04166 L 26.458332 291.04166 L 26.458332 291.04166 L 0.0 291.04166 L 0.0 238.12498 L 0.0 185.20833 L 0.0 185.20833 L 26.458332 185.20833 L 26.458332 158.74998 L 52.916664 158.74998 L 52.916664 158.74998 L 52.916664 132.29166 L 79.37499 132.29166 L 105.83333 132.29166 L 132.29166 105.83333 L 158.74998 105.83333 L 158.74998 132.29166 L 158.74998 158.74998 L 291.04166 132.29166 Q 423.3333 132.29166 529.1666 211.66666 Q 608.5416 291.04166 740.8333 132.29166 Q 846.6666 26.458332 873.12494 0.0 z" svg:height="4.497916mm" draw:style-name="style-297" svg:viewBox="0.0 0.0 899.5833 449.79166" svg:width="8.995832mm" svg:x="53.44583mm" svg:y="226.74791mm"/>
          <draw:path svg:d="M 1111.25 0.0 L 1111.25 0.0 L 1137.7083 0.0 L 1137.7083 0.0 L 1137.7083 79.37499 Q 1137.7083 132.29166 1164.1666 132.29166 Q 1190.6249 132.29166 1217.0833 158.74998 Q 1217.0833 185.20833 1269.9999 185.20833 Q 1349.3749 211.66666 1375.8333 291.04166 Q 1375.8333 370.41666 1375.8333 370.41666 Q 1375.8333 396.87497 1375.8333 396.87497 L 1349.3749 396.87497 L 1349.3749 343.9583 L 1349.3749 317.49997 L 1322.9166 317.49997 L 1296.4583 343.9583 L 1296.4583 343.9583 L 1269.9999 343.9583 L 1269.9999 502.7083 Q 1217.0833 634.99994 1217.0833 661.4583 L 1217.0833 687.9166 L 1190.6249 687.9166 L 1190.6249 714.37494 L 1164.1666 714.37494 Q 1137.7083 714.37494 1084.7916 661.4583 Q 1031.875 608.5416 1005.4166 634.99994 Q 952.49994 661.4583 952.49994 687.9166 L 926.0416 740.8333 L 926.0416 740.8333 Q 926.0416 767.2916 899.5833 767.2916 Q 846.6666 767.2916 846.6666 687.9166 Q 873.12494 608.5416 793.74994 634.99994 L 740.8333 661.4583 L 740.8333 661.4583 Q 740.8333 661.4583 714.37494 661.4583 L 714.37494 687.9166 L 714.37494 687.9166 Q 687.9166 687.9166 687.9166 687.9166 Q 687.9166 714.37494 634.99994 714.37494 Q 608.5416 714.37494 555.625 687.9166 L 476.24997 687.9166 L 476.24997 714.37494 Q 476.24997 767.2916 502.7083 767.2916 L 502.7083 767.2916 L 502.7083 767.2916 L 502.7083 767.2916 L 502.7083 793.74994 L 529.1666 793.74994 L 529.1666 793.74994 L 529.1666 820.2083 L 529.1666 820.2083 L 529.1666 820.2083 L 502.7083 873.12494 Q 476.24997 899.5833 476.24997 926.0416 L 476.24997 978.95825 L 476.24997 1005.4166 L 476.24997 1031.875 L 423.3333 1031.875 L 343.9583 1031.875 L 343.9583 978.95825 Q 370.41666 926.0416 370.41666 873.12494 L 396.87497 846.6666 L 343.9583 846.6666 L 291.04166 873.12494 L 291.04166 873.12494 L 264.5833 873.12494 L 264.5833 926.0416 Q 264.5833 1005.4166 238.12498 1031.875 L 211.66666 1058.3333 L 211.66666 1084.7916 L 211.66666 1111.25 L 185.20833 1111.25 L 185.20833 1137.7083 L 158.74998 1137.7083 L 105.83333 1137.7083 L 105.83333 1111.25 L 105.83333 1111.25 L 79.37499 1111.25 L 79.37499 1084.7916 L 79.37499 1084.7916 L 105.83333 1084.7916 L 105.83333 1084.7916 L 105.83333 1084.7916 L 105.83333 1058.3333 L 105.83333 1058.3333 L 132.29166 1005.4166 L 132.29166 952.49994 L 105.83333 952.49994 L 52.916664 926.0416 L 52.916664 926.0416 L 52.916664 926.0416 L 26.458332 926.0416 L 26.458332 926.0416 L 26.458332 899.5833 L 0.0 873.12494 L 0.0 873.12494 Q 0.0 873.12494 0.0 820.2083 L 0.0 820.2083 L 26.458332 793.74994 Q 52.916664 793.74994 52.916664 767.2916 Q 52.916664 714.37494 79.37499 714.37494 L 105.83333 714.37494 L 105.83333 714.37494 L 132.29166 714.37494 L 132.29166 687.9166 L 158.74998 687.9166 L 158.74998 687.9166 L 158.74998 661.4583 L 158.74998 661.4583 L 158.74998 661.4583 L 185.20833 661.4583 L 185.20833 661.4583 L 211.66666 687.9166 L 238.12498 687.9166 L 238.12498 661.4583 Q 211.66666 608.5416 211.66666 476.24997 Q 211.66666 343.9583 238.12498 317.49997 Q 264.5833 291.04166 264.5833 264.5833 L 264.5833 211.66666 L 291.04166 211.66666 L 291.04166 185.20833 L 291.04166 185.20833 L 264.5833 185.20833 L 264.5833 158.74998 L 264.5833 132.29166 L 291.04166 105.83333 L 317.49997 79.37499 L 317.49997 79.37499 L 317.49997 79.37499 L 317.49997 105.83333 L 317.49997 105.83333 L 343.9583 79.37499 L 370.41666 52.916664 L 370.41666 52.916664 L 370.41666 52.916664 L 370.41666 52.916664 L 370.41666 52.916664 L 449.79166 132.29166 Q 502.7083 238.12498 687.9166 211.66666 Q 899.5833 185.20833 926.0416 185.20833 Q 952.49994 158.74998 978.95825 158.74998 L 978.95825 132.29166 L 1005.4166 132.29166 L 1031.875 132.29166 L 1031.875 105.83333 L 1058.3333 105.83333 L 1058.3333 79.37499 L 1058.3333 52.916664 L 1058.3333 52.916664 Q 1084.7916 26.458332 1084.7916 26.458332 L 1084.7916 26.458332 L 1111.25 26.458332 Q 1111.25 26.458332 1111.25 0.0 z" svg:height="11.377083mm" draw:style-name="style-298" svg:viewBox="0.0 0.0 1375.8333 1137.7083" svg:width="13.758332mm" svg:x="120.12083mm" svg:y="261.14374mm"/>
          <draw:path svg:d="M 608.5416 211.66666 L 687.9166 211.66666 L 687.9166 317.49997 Q 714.37494 396.87497 740.8333 423.3333 Q 793.74994 423.3333 793.74994 423.3333 L 793.74994 449.79166 L 740.8333 449.79166 Q 714.37494 423.3333 634.99994 396.87497 L 555.625 370.41666 L 502.7083 370.41666 Q 449.79166 370.41666 449.79166 396.87497 L 449.79166 396.87497 L 423.3333 396.87497 L 370.41666 423.3333 L 370.41666 423.3333 L 370.41666 423.3333 L 343.9583 423.3333 L 343.9583 423.3333 L 343.9583 449.79166 L 317.49997 449.79166 L 317.49997 449.79166 L 317.49997 476.24997 L 317.49997 476.24997 L 317.49997 476.24997 L 317.49997 582.0833 Q 317.49997 714.37494 370.41666 740.8333 Q 370.41666 767.2916 423.3333 899.5833 Q 423.3333 1031.875 449.79166 1058.3333 Q 476.24997 1058.3333 582.0833 1058.3333 Q 687.9166 1058.3333 714.37494 1031.875 Q 740.8333 1031.875 767.2916 952.49994 Q 793.74994 899.5833 873.12494 873.12494 Q 952.49994 846.6666 952.49994 820.2083 L 952.49994 820.2083 L 978.95825 793.74994 L 1005.4166 767.2916 L 1005.4166 767.2916 L 1005.4166 740.8333 L 1005.4166 740.8333 L 1005.4166 740.8333 L 1005.4166 740.8333 L 1031.875 740.8333 L 1031.875 714.37494 L 1058.3333 714.37494 L 1058.3333 714.37494 L 1058.3333 687.9166 L 1058.3333 687.9166 L 1058.3333 687.9166 L 1084.7916 687.9166 L 1084.7916 687.9166 L 1084.7916 714.37494 L 1111.25 714.37494 L 1111.25 740.8333 L 1111.25 767.2916 L 1137.7083 767.2916 L 1137.7083 767.2916 L 1137.7083 820.2083 L 1111.25 873.12494 L 1111.25 873.12494 L 1111.25 899.5833 L 1111.25 899.5833 L 1111.25 899.5833 L 1084.7916 926.0416 L 1058.3333 952.49994 L 1058.3333 952.49994 L 1058.3333 978.95825 L 1005.4166 1058.3333 Q 952.49994 1111.25 793.74994 1217.0833 Q 661.4583 1322.9166 634.99994 1322.9166 L 634.99994 1322.9166 L 634.99994 1322.9166 Q 634.99994 1322.9166 608.5416 1322.9166 L 608.5416 1349.3749 L 608.5416 1349.3749 Q 582.0833 1349.3749 582.0833 1375.8333 L 582.0833 1375.8333 L 582.0833 1375.8333 Q 582.0833 1375.8333 555.625 1375.8333 L 555.625 1402.2916 L 529.1666 1402.2916 Q 502.7083 1402.2916 502.7083 1428.7499 L 476.24997 1455.2083 L 476.24997 1455.2083 L 476.24997 1481.6666 L 476.24997 1481.6666 L 476.24997 1481.6666 L 449.79166 1481.6666 Q 423.3333 1508.1249 423.3333 1534.5833 L 423.3333 1534.5833 L 423.3333 1534.5833 Q 423.3333 1534.5833 396.87497 1534.5833 L 396.87497 1561.0416 L 370.41666 1587.4999 Q 370.41666 1613.9583 343.9583 1613.9583 L 343.9583 1640.4166 L 317.49997 1640.4166 L 291.04166 1640.4166 L 211.66666 1640.4166 L 105.83333 1640.4166 L 105.83333 1640.4166 L 105.83333 1640.4166 L 79.37499 1587.4999 L 52.916664 1561.0416 L 52.916664 1508.1249 Q 52.916664 1455.2083 79.37499 1243.5416 Q 105.83333 1031.875 52.916664 952.49994 Q 52.916664 873.12494 0.0 714.37494 Q 0.0 555.625 52.916664 370.41666 Q 105.83333 211.66666 185.20833 158.74998 Q 264.5833 79.37499 317.49997 0.0 Q 370.41666 -52.916664 370.41666 0.0 Q 423.3333 79.37499 476.24997 132.29166 Q 529.1666 211.66666 608.5416 211.66666 z" svg:height="16.404165mm" draw:style-name="style-299" svg:viewBox="0.0 0.0 1137.7083 1640.4166" svg:width="11.377083mm" svg:x="51.329163mm" svg:y="188.38332mm"/>
          <draw:path svg:d="M 317.49997 158.74998 L 317.49997 158.74998 L 317.49997 1587.4999 Q 317.49997 2989.7915 291.04166 3227.9165 L 291.04166 3466.0415 L 291.04166 3466.0415 Q 264.5833 3466.0415 264.5833 3466.0415 L 264.5833 3492.4998 L 264.5833 3492.4998 L 264.5833 3492.4998 L 238.12498 3518.9583 L 238.12498 3545.4165 L 211.66666 3545.4165 L 185.20833 3545.4165 L 185.20833 3518.9583 L 158.74998 3518.9583 L 158.74998 3545.4165 L 158.74998 3598.3333 L 132.29166 3598.3333 L 105.83333 3598.3333 L 105.83333 3598.3333 L 79.37499 3598.3333 L 52.916664 3598.3333 L 26.458332 3598.3333 L 26.458332 3571.8748 L 0.0 3571.8748 L 0.0 3571.8748 L 0.0 3571.8748 L 0.0 1799.1666 L 0.0 52.916664 L 52.916664 52.916664 Q 132.29166 26.458332 158.74998 0.0 Q 185.20833 -52.916664 211.66666 0.0 Q 211.66666 26.458332 238.12498 26.458332 Q 264.5833 26.458332 291.04166 105.83333 Q 317.49997 158.74998 317.49997 158.74998 z" svg:height="35.98333mm" draw:style-name="style-300" svg:viewBox="0.0 0.0 317.49997 3598.3333" svg:width="3.1749997mm" svg:x="0.0mm" svg:y="52.916664mm"/>
          <draw:path svg:d="M 343.9583 0.0 L 370.41666 26.458332 L 370.41666 26.458332 Q 370.41666 52.916664 396.87497 52.916664 L 423.3333 52.916664 L 423.3333 52.916664 L 449.79166 52.916664 L 449.79166 79.37499 L 449.79166 105.83333 L 449.79166 158.74998 Q 449.79166 185.20833 476.24997 185.20833 Q 502.7083 185.20833 502.7083 211.66666 L 502.7083 238.12498 L 476.24997 238.12498 Q 423.3333 238.12498 396.87497 291.04166 Q 370.41666 370.41666 343.9583 370.41666 L 317.49997 370.41666 L 317.49997 370.41666 Q 291.04166 370.41666 158.74998 343.9583 Q 26.458332 317.49997 0.0 238.12498 Q 0.0 158.74998 0.0 105.83333 L 26.458332 79.37499 L 52.916664 79.37499 L 52.916664 52.916664 L 52.916664 52.916664 L 52.916664 52.916664 L 105.83333 52.916664 Q 132.29166 52.916664 158.74998 79.37499 L 158.74998 79.37499 L 211.66666 79.37499 Q 291.04166 52.916664 317.49997 26.458332 Q 317.49997 0.0 343.9583 0.0 z" svg:height="3.7041664mm" draw:style-name="style-301" svg:viewBox="0.0 0.0 502.7083 370.41666" svg:width="5.027083mm" svg:x="38.629166mm" svg:y="216.42915mm"/>
          <draw:path svg:d="M 476.24997 52.916664 L 502.7083 52.916664 L 502.7083 79.37499 Q 502.7083 105.83333 529.1666 105.83333 L 555.625 105.83333 L 582.0833 132.29166 L 608.5416 158.74998 L 687.9166 185.20833 Q 740.8333 211.66666 846.6666 264.5833 Q 952.49994 264.5833 978.95825 291.04166 Q 1005.4166 317.49997 1084.7916 476.24997 Q 1164.1666 634.99994 1269.9999 767.2916 Q 1375.8333 899.5833 1455.2083 926.0416 Q 1561.0416 952.49994 1693.3333 899.5833 Q 1799.1666 820.2083 1825.6249 820.2083 L 1825.6249 820.2083 L 1825.6249 846.6666 Q 1825.6249 846.6666 1852.0833 873.12494 Q 1878.5416 873.12494 1878.5416 926.0416 Q 1878.5416 952.49994 1904.9999 978.95825 Q 1931.4583 978.95825 1931.4583 1005.4166 Q 1931.4583 1058.3333 1984.3749 1058.3333 Q 2037.2915 1058.3333 2063.75 1111.25 Q 2063.75 1164.1666 2116.6665 1190.6249 Q 2169.5833 1217.0833 2169.5833 1243.5416 L 2169.5833 1269.9999 L 2169.5833 1269.9999 L 2169.5833 1269.9999 L 2196.0415 1296.4583 L 2222.5 1322.9166 L 2222.5 1322.9166 L 2222.5 1322.9166 L 2090.2083 1534.5833 Q 1957.9165 1772.7083 1984.3749 1957.9165 Q 2010.8333 2143.125 2037.2915 2248.9583 Q 2063.75 2354.7915 2063.75 2487.0833 Q 2063.75 2592.9165 2063.75 2645.8333 L 2063.75 2698.7498 L 2037.2915 2698.7498 L 2037.2915 2698.7498 L 2037.2915 2645.8333 L 2037.2915 2619.3748 L 2010.8333 2619.3748 Q 1984.3749 2645.8333 1984.3749 2645.8333 Q 1957.9165 2645.8333 1852.0833 2672.2915 Q 1746.2499 2698.7498 1719.7916 2645.8333 L 1693.3333 2592.9165 L 1693.3333 2619.3748 Q 1693.3333 2645.8333 1640.4166 2725.2083 Q 1613.9583 2804.5833 1561.0416 2804.5833 Q 1534.5833 2804.5833 1481.6666 2857.4998 Q 1455.2083 2910.4165 1402.2916 2910.4165 Q 1349.3749 2883.9583 1322.9166 2936.8748 Q 1322.9166 2963.3333 1296.4583 2963.3333 Q 1269.9999 2963.3333 1269.9999 3016.2498 Q 1243.5416 3069.1665 1164.1666 3069.1665 Q 1111.25 3122.0833 1111.25 3122.0833 L 1111.25 3122.0833 L 1084.7916 3148.5415 L 1058.3333 3174.9998 L 1058.3333 3174.9998 L 1058.3333 3174.9998 L 1058.3333 3148.5415 L 1058.3333 3148.5415 L 1031.875 3148.5415 L 1031.875 3122.0833 L 1031.875 3122.0833 L 1058.3333 3122.0833 L 1058.3333 3095.6248 L 1058.3333 3069.1665 L 1031.875 3069.1665 L 1031.875 3069.1665 L 1031.875 3042.7083 L 1005.4166 3042.7083 L 1005.4166 3069.1665 L 1005.4166 3095.6248 L 978.95825 3095.6248 L 952.49994 3095.6248 L 952.49994 3016.2498 Q 952.49994 2963.3333 978.95825 2963.3333 Q 1005.4166 2963.3333 1031.875 2910.4165 Q 1058.3333 2883.9583 1058.3333 2751.6665 Q 1058.3333 2619.3748 1058.3333 2592.9165 Q 1058.3333 2539.9998 952.49994 2513.5415 Q 873.12494 2487.0833 846.6666 2434.1665 Q 793.74994 2381.2498 767.2916 2381.2498 L 740.8333 2381.2498 L 687.9166 2381.2498 L 608.5416 2381.2498 L 608.5416 2354.7915 L 608.5416 2354.7915 L 608.5416 2328.3333 L 634.99994 2328.3333 L 634.99994 2328.3333 L 634.99994 2328.3333 L 634.99994 2301.875 L 634.99994 2301.875 L 661.4583 2301.875 L 661.4583 2275.4165 L 740.8333 2275.4165 L 846.6666 2275.4165 L 846.6666 2222.5 L 846.6666 2169.5833 L 820.2083 2169.5833 L 820.2083 2169.5833 L 793.74994 2143.125 Q 767.2916 2116.6665 687.9166 2143.125 L 608.5416 2169.5833 L 608.5416 2116.6665 L 608.5416 2090.2083 L 608.5416 2063.75 L 634.99994 2063.75 L 634.99994 2010.8333 Q 634.99994 1931.4583 687.9166 1931.4583 L 714.37494 1957.9165 L 740.8333 1957.9165 L 767.2916 1957.9165 L 767.2916 1904.9999 L 767.2916 1878.5416 L 687.9166 1878.5416 Q 634.99994 1904.9999 582.0833 1904.9999 L 555.625 1904.9999 L 555.625 1852.0833 L 582.0833 1825.6249 L 582.0833 1772.7083 Q 582.0833 1719.7916 634.99994 1719.7916 L 661.4583 1693.3333 L 687.9166 1719.7916 L 714.37494 1719.7916 L 714.37494 1693.3333 L 687.9166 1666.8749 L 687.9166 1666.8749 L 687.9166 1640.4166 L 634.99994 1640.4166 Q 582.0833 1640.4166 582.0833 1666.8749 Q 582.0833 1693.3333 529.1666 1693.3333 L 502.7083 1693.3333 L 502.7083 1666.8749 L 476.24997 1666.8749 L 476.24997 1640.4166 Q 476.24997 1587.4999 529.1666 1587.4999 Q 555.625 1561.0416 555.625 1534.5833 Q 529.1666 1481.6666 476.24997 1481.6666 Q 396.87497 1455.2083 423.3333 1375.8333 Q 423.3333 1269.9999 370.41666 1269.9999 Q 317.49997 1269.9999 317.49997 1217.0833 Q 317.49997 1164.1666 343.9583 1111.25 Q 343.9583 1058.3333 317.49997 1111.25 Q 291.04166 1137.7083 238.12498 1137.7083 L 185.20833 1111.25 L 185.20833 1111.25 L 158.74998 1111.25 L 158.74998 1084.7916 L 158.74998 1058.3333 L 185.20833 1058.3333 L 185.20833 1058.3333 L 185.20833 1031.875 L 211.66666 1031.875 L 211.66666 1031.875 Q 211.66666 1005.4166 264.5833 978.95825 L 317.49997 952.49994 L 317.49997 899.5833 L 317.49997 846.6666 L 264.5833 846.6666 L 238.12498 846.6666 L 238.12498 873.12494 L 211.66666 873.12494 L 185.20833 899.5833 Q 132.29166 952.49994 132.29166 952.49994 L 105.83333 952.49994 L 105.83333 952.49994 L 105.83333 952.49994 L 79.37499 952.49994 L 52.916664 952.49994 L 26.458332 952.49994 L 0.0 952.49994 L 0.0 926.0416 L 0.0 899.5833 L 26.458332 899.5833 L 26.458332 899.5833 L 52.916664 873.12494 L 105.83333 846.6666 L 105.83333 846.6666 L 105.83333 846.6666 L 132.29166 820.2083 L 132.29166 793.74994 L 158.74998 793.74994 Q 158.74998 793.74994 158.74998 767.2916 L 158.74998 767.2916 L 158.74998 767.2916 Q 185.20833 740.8333 185.20833 740.8333 L 211.66666 740.8333 L 211.66666 740.8333 L 211.66666 740.8333 L 211.66666 714.37494 L 211.66666 714.37494 L 238.12498 714.37494 L 238.12498 687.9166 L 238.12498 687.9166 L 264.5833 687.9166 L 264.5833 687.9166 L 264.5833 687.9166 L 264.5833 661.4583 L 264.5833 661.4583 L 264.5833 634.99994 Q 264.5833 608.5416 238.12498 608.5416 Q 211.66666 582.0833 211.66666 555.625 Q 185.20833 502.7083 211.66666 502.7083 Q 264.5833 476.24997 264.5833 370.41666 Q 264.5833 238.12498 238.12498 211.66666 Q 211.66666 211.66666 211.66666 158.74998 Q 211.66666 132.29166 185.20833 132.29166 L 158.74998 132.29166 L 158.74998 105.83333 L 158.74998 79.37499 L 185.20833 79.37499 L 185.20833 52.916664 L 185.20833 52.916664 L 211.66666 52.916664 L 211.66666 26.458332 L 211.66666 0.0 L 317.49997 0.0 Q 396.87497 0.0 423.3333 26.458332 Q 423.3333 52.916664 476.24997 52.916664 z" svg:height="31.749998mm" draw:style-name="style-302" svg:viewBox="0.0 0.0 2222.5 3174.9998" svg:width="22.224998mm" svg:x="30.691666mm" svg:y="175.15416mm"/>
          <draw:path svg:d="M 608.5416 105.83333 L 873.12494 0.0 L 1137.7083 26.458332 Q 1402.2916 79.37499 1587.4999 185.20833 Q 1772.7083 291.04166 1772.7083 291.04166 L 1772.7083 291.04166 L 1772.7083 317.49997 L 1772.7083 317.49997 L 1772.7083 396.87497 L 1772.7083 502.7083 L 1772.7083 555.625 L 1772.7083 608.5416 L 1719.7916 608.5416 Q 1666.8749 608.5416 1666.8749 582.0833 L 1640.4166 582.0833 L 1640.4166 555.625 Q 1613.9583 555.625 1613.9583 555.625 L 1613.9583 555.625 L 1587.4999 555.625 Q 1561.0416 555.625 1508.1249 529.1666 Q 1481.6666 502.7083 1402.2916 396.87497 Q 1296.4583 291.04166 1190.6249 264.5833 L 1084.7916 238.12498 L 1058.3333 264.5833 L 1031.875 291.04166 L 1031.875 291.04166 L 1031.875 291.04166 L 1005.4166 291.04166 L 1005.4166 291.04166 L 978.95825 317.49997 L 952.49994 317.49997 L 952.49994 343.9583 L 926.0416 370.41666 L 926.0416 396.87497 L 926.0416 423.3333 L 899.5833 449.79166 L 873.12494 476.24997 L 899.5833 582.0833 Q 926.0416 687.9166 926.0416 714.37494 Q 952.49994 767.2916 1058.3333 820.2083 Q 1164.1666 873.12494 1190.6249 952.49994 Q 1243.5416 1031.875 1243.5416 1031.875 L 1243.5416 1031.875 L 1243.5416 1058.3333 L 1243.5416 1058.3333 L 1269.9999 1058.3333 L 1269.9999 1084.7916 L 1269.9999 1084.7916 L 1296.4583 1084.7916 L 1296.4583 1111.25 L 1296.4583 1137.7083 L 1269.9999 1137.7083 L 1243.5416 1137.7083 L 1217.0833 1111.25 L 1190.6249 1111.25 L 1190.6249 1137.7083 L 1190.6249 1164.1666 L 1164.1666 1217.0833 L 1137.7083 1269.9999 L 1137.7083 1269.9999 L 1137.7083 1269.9999 L 1137.7083 1243.5416 Q 1137.7083 1190.6249 1111.25 1164.1666 Q 1084.7916 1137.7083 926.0416 1137.7083 Q 740.8333 1137.7083 502.7083 1164.1666 L 264.5833 1190.6249 L 238.12498 1190.6249 L 185.20833 1190.6249 L 158.74998 1190.6249 L 132.29166 1190.6249 L 132.29166 1190.6249 L 132.29166 1190.6249 L 132.29166 1190.6249 Q 132.29166 1190.6249 79.37499 1137.7083 Q 26.458332 1058.3333 26.458332 899.5833 L 0.0 740.8333 L 0.0 687.9166 Q 26.458332 634.99994 26.458332 555.625 Q 79.37499 502.7083 185.20833 343.9583 Q 343.9583 211.66666 608.5416 105.83333 z" svg:height="12.699999mm" draw:style-name="style-303" svg:viewBox="0.0 0.0 1772.7083 1269.9999" svg:width="17.727083mm" svg:x="142.61041mm" svg:y="205.58124mm"/>
          <draw:path svg:d="M 396.87497 0.0 L 423.3333 0.0 L 634.99994 185.20833 Q 873.12494 370.41666 1058.3333 423.3333 Q 1269.9999 476.24997 1640.4166 555.625 Q 2037.2915 634.99994 2063.75 634.99994 L 2116.6665 634.99994 L 2143.125 661.4583 L 2169.5833 687.9166 L 2196.0415 687.9166 L 2222.5 687.9166 L 2222.5 687.9166 Q 2222.5 687.9166 2222.5 714.37494 L 2248.9583 714.37494 L 2354.7915 793.74994 Q 2487.0833 873.12494 2513.5415 952.49994 Q 2539.9998 1031.875 2566.4583 1164.1666 L 2566.4583 1322.9166 L 2487.0833 1666.8749 Q 2381.2498 2010.8333 2354.7915 2010.8333 Q 2328.3333 2037.2915 2328.3333 2063.75 L 2328.3333 2090.2083 L 2301.875 2090.2083 L 2275.4165 2116.6665 L 2275.4165 2116.6665 L 2275.4165 2116.6665 L 2248.9583 2143.125 L 2222.5 2169.5833 L 2222.5 2169.5833 L 2222.5 2169.5833 L 2222.5 2169.5833 L 2222.5 2169.5833 L 2196.0415 2143.125 L 2169.5833 2116.6665 L 2169.5833 2116.6665 L 2169.5833 2116.6665 L 2169.5833 2090.2083 Q 2169.5833 2063.75 2116.6665 2037.2915 Q 2063.75 2010.8333 2063.75 1957.9165 Q 2037.2915 1904.9999 1984.3749 1904.9999 Q 1931.4583 1904.9999 1931.4583 1852.0833 Q 1931.4583 1825.6249 1904.9999 1825.6249 Q 1878.5416 1799.1666 1878.5416 1772.7083 Q 1878.5416 1719.7916 1852.0833 1719.7916 Q 1825.6249 1693.3333 1825.6249 1693.3333 L 1825.6249 1666.8749 L 1825.6249 1640.4166 Q 1852.0833 1640.4166 1852.0833 1640.4166 Q 1852.0833 1613.9583 1852.0833 1428.7499 Q 1852.0833 1217.0833 1799.1666 1137.7083 Q 1719.7916 1058.3333 1534.5833 1031.875 Q 1322.9166 1005.4166 1137.7083 899.5833 Q 952.49994 793.74994 740.8333 793.74994 L 555.625 793.74994 L 529.1666 793.74994 Q 529.1666 820.2083 502.7083 846.6666 L 502.7083 899.5833 L 476.24997 899.5833 Q 423.3333 899.5833 423.3333 873.12494 Q 396.87497 846.6666 317.49997 846.6666 L 211.66666 846.6666 L 158.74998 846.6666 Q 132.29166 846.6666 105.83333 793.74994 Q 105.83333 714.37494 52.916664 661.4583 L 0.0 634.99994 L 0.0 608.5416 L 0.0 608.5416 L 26.458332 608.5416 Q 52.916664 608.5416 105.83333 476.24997 Q 132.29166 370.41666 105.83333 370.41666 Q 79.37499 370.41666 132.29166 343.9583 Q 211.66666 317.49997 238.12498 317.49997 Q 291.04166 317.49997 291.04166 291.04166 Q 317.49997 264.5833 343.9583 238.12498 Q 370.41666 211.66666 370.41666 105.83333 Q 370.41666 0.0 396.87497 0.0 z" svg:height="21.695831mm" draw:style-name="style-304" svg:viewBox="0.0 0.0 2566.4583 2169.5833" svg:width="25.664581mm" svg:x="30.691666mm" svg:y="166.68748mm"/>
          <draw:path svg:d="M 105.83333 52.916664 L 132.29166 0.0 L 132.29166 52.916664 L 132.29166 79.37499 L 185.20833 79.37499 Q 238.12498 52.916664 291.04166 52.916664 L 317.49997 52.916664 L 291.04166 158.74998 Q 291.04166 238.12498 264.5833 238.12498 Q 238.12498 238.12498 238.12498 264.5833 L 238.12498 317.49997 L 211.66666 317.49997 Q 185.20833 317.49997 158.74998 291.04166 L 132.29166 264.5833 L 132.29166 264.5833 L 132.29166 291.04166 L 79.37499 291.04166 Q 52.916664 264.5833 26.458332 264.5833 Q 0.0 264.5833 0.0 238.12498 L 0.0 211.66666 L 0.0 211.66666 Q 26.458332 211.66666 26.458332 185.20833 L 26.458332 158.74998 L 52.916664 158.74998 L 52.916664 158.74998 L 52.916664 132.29166 Q 79.37499 132.29166 105.83333 52.916664 z" svg:height="3.1749997mm" draw:style-name="style-305" svg:viewBox="0.0 0.0 317.49997 317.49997" svg:width="3.1749997mm" svg:x="37.835415mm" svg:y="211.13748mm"/>
          <draw:path svg:d="M 291.04166 158.74998 L 317.49997 211.66666 L 317.49997 238.12498 L 317.49997 291.04166 L 343.9583 343.9583 L 343.9583 396.87497 L 291.04166 396.87497 L 238.12498 396.87497 L 105.83333 370.41666 L 0.0 370.41666 L 0.0 343.9583 L 0.0 317.49997 L 79.37499 185.20833 Q 158.74998 26.458332 158.74998 26.458332 L 158.74998 0.0 L 185.20833 0.0 Q 211.66666 0.0 264.5833 52.916664 Q 264.5833 105.83333 291.04166 158.74998 z" svg:height="3.9687498mm" draw:style-name="style-306" svg:viewBox="0.0 0.0 343.9583 396.87497" svg:width="3.439583mm" svg:x="97.36666mm" svg:y="14.552083mm"/>
          <draw:path svg:d="M 105.83333 2619.3748 L 132.29166 0.0 L 185.20833 0.0 L 211.66666 0.0 L 211.66666 2725.2083 L 211.66666 5450.4165 L 211.66666 5450.4165 Q 185.20833 5450.4165 185.20833 5397.4995 Q 132.29166 5318.1245 79.37499 5291.6665 L 0.0 5291.6665 L 0.0 5291.6665 Q 0.0 5291.6665 26.458332 5265.208 Q 79.37499 5238.7495 105.83333 2619.3748 z" svg:height="54.504166mm" draw:style-name="style-307" svg:viewBox="0.0 0.0 211.66666 5450.4165" svg:width="2.1166666mm" svg:x="232.56874mm" svg:y="243.41666mm"/>
          <draw:path svg:d="M 79.37499 26.458332 L 105.83333 0.0 L 2778.1248 0.0 L 5423.958 26.458332 L 5476.8745 26.458332 L 5556.2495 26.458332 L 5556.2495 26.458332 L 5556.2495 26.458332 L 5529.7915 52.916664 L 5503.333 52.916664 L 5503.333 105.83333 L 5529.7915 158.74998 L 5529.7915 158.74998 L 5529.7915 185.20833 L 5476.8745 185.20833 L 5450.4165 185.20833 L 5450.4165 211.66666 L 5450.4165 211.66666 L 2725.2083 211.66666 L 0.0 211.66666 L 0.0 185.20833 Q 26.458332 158.74998 26.458332 132.29166 Q 26.458332 79.37499 79.37499 26.458332 z" svg:height="2.1166666mm" draw:style-name="style-308" svg:viewBox="0.0 0.0 5556.2495 211.66666" svg:width="55.562496mm" svg:x="99.74791mm" svg:y="296.06873mm"/>
          <draw:path svg:d="M 343.9583 1005.4166 L 370.41666 1031.875 L 396.87497 1031.875 L 423.3333 1031.875 L 476.24997 1058.3333 L 502.7083 1058.3333 L 502.7083 1058.3333 L 502.7083 1084.7916 L 502.7083 1084.7916 L 529.1666 1084.7916 L 529.1666 1084.7916 L 529.1666 1111.25 L 502.7083 1111.25 L 502.7083 1137.7083 L 502.7083 1137.7083 L 476.24997 1137.7083 L 476.24997 1137.7083 L 476.24997 1137.7083 L 449.79166 1164.1666 L 423.3333 1164.1666 L 370.41666 1164.1666 L 317.49997 1137.7083 L 291.04166 1137.7083 L 264.5833 1137.7083 L 158.74998 1005.4166 Q 52.916664 899.5833 0.0 793.74994 Q -52.916664 687.9166 0.0 502.7083 Q 0.0 317.49997 52.916664 238.12498 Q 105.83333 185.20833 132.29166 158.74998 Q 158.74998 158.74998 211.66666 105.83333 Q 264.5833 26.458332 343.9583 26.458332 Q 423.3333 -26.458332 608.5416 0.0 Q 793.74994 26.458332 926.0416 105.83333 Q 1058.3333 185.20833 1031.875 238.12498 Q 1005.4166 291.04166 952.49994 264.5833 Q 899.5833 238.12498 793.74994 185.20833 Q 714.37494 132.29166 529.1666 158.74998 Q 370.41666 185.20833 264.5833 291.04166 Q 158.74998 396.87497 158.74998 608.5416 Q 158.74998 793.74994 238.12498 899.5833 Q 317.49997 978.95825 343.9583 1005.4166 z" svg:height="11.641666mm" draw:style-name="style-309" svg:viewBox="0.0 0.0 1031.875 1164.1666" svg:width="10.318749mm" svg:x="141.81667mm" svg:y="34.131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1854mm" fo:page-width="234.6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