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35208mm" fo:page-width="219.33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9d9db" draw:opacity="100.0%" draw:stroke="solid" svg:stroke-color="#e9d9db" draw:stroke-linejoin="miter" svg:stroke-opacity="100.0%" svg:stroke-width="0.26458332mm"/>
    </style:style>
    <style:style style:family="graphic" style:name="style-3">
      <style:graphic-properties draw:fill="solid" draw:fill-color="#d0bebc" draw:opacity="100.0%" draw:stroke="solid" svg:stroke-color="#d0bebc" draw:stroke-linejoin="miter" svg:stroke-opacity="100.0%" svg:stroke-width="0.26458332mm"/>
    </style:style>
    <style:style style:family="graphic" style:name="style-4">
      <style:graphic-properties draw:fill="solid" draw:fill-color="#918673" draw:opacity="100.0%" draw:stroke="solid" svg:stroke-color="#918673" draw:stroke-linejoin="miter" svg:stroke-opacity="100.0%" svg:stroke-width="0.26458332mm"/>
    </style:style>
    <style:style style:family="graphic" style:name="style-5">
      <style:graphic-properties draw:fill="solid" draw:fill-color="#a49683" draw:opacity="100.0%" draw:stroke="solid" svg:stroke-color="#a49683" draw:stroke-linejoin="miter" svg:stroke-opacity="100.0%" svg:stroke-width="0.26458332mm"/>
    </style:style>
    <style:style style:family="graphic" style:name="style-6">
      <style:graphic-properties draw:fill="solid" draw:fill-color="#7d7059" draw:opacity="100.0%" draw:stroke="solid" svg:stroke-color="#7d7059" draw:stroke-linejoin="miter" svg:stroke-opacity="100.0%" svg:stroke-width="0.26458332mm"/>
    </style:style>
    <style:style style:family="graphic" style:name="style-7">
      <style:graphic-properties draw:fill="solid" draw:fill-color="#695a48" draw:opacity="100.0%" draw:stroke="solid" svg:stroke-color="#695a48" draw:stroke-linejoin="miter" svg:stroke-opacity="100.0%" svg:stroke-width="0.26458332mm"/>
    </style:style>
    <style:style style:family="graphic" style:name="style-8">
      <style:graphic-properties draw:fill="solid" draw:fill-color="#8b7f6f" draw:opacity="100.0%" draw:stroke="solid" svg:stroke-color="#8b7f6f" draw:stroke-linejoin="miter" svg:stroke-opacity="100.0%" svg:stroke-width="0.26458332mm"/>
    </style:style>
    <style:style style:family="graphic" style:name="style-9">
      <style:graphic-properties draw:fill="solid" draw:fill-color="#d8c5c6" draw:opacity="100.0%" draw:stroke="solid" svg:stroke-color="#d8c5c6" draw:stroke-linejoin="miter" svg:stroke-opacity="100.0%" svg:stroke-width="0.26458332mm"/>
    </style:style>
    <style:style style:family="graphic" style:name="style-10">
      <style:graphic-properties draw:fill="solid" draw:fill-color="#7d6f5a" draw:opacity="100.0%" draw:stroke="solid" svg:stroke-color="#7d6f5a" draw:stroke-linejoin="miter" svg:stroke-opacity="100.0%" svg:stroke-width="0.26458332mm"/>
    </style:style>
    <style:style style:family="graphic" style:name="style-11">
      <style:graphic-properties draw:fill="solid" draw:fill-color="#c4af9f" draw:opacity="100.0%" draw:stroke="solid" svg:stroke-color="#c4af9f" draw:stroke-linejoin="miter" svg:stroke-opacity="100.0%" svg:stroke-width="0.26458332mm"/>
    </style:style>
    <style:style style:family="graphic" style:name="style-12">
      <style:graphic-properties draw:fill="solid" draw:fill-color="#928676" draw:opacity="100.0%" draw:stroke="solid" svg:stroke-color="#928676" draw:stroke-linejoin="miter" svg:stroke-opacity="100.0%" svg:stroke-width="0.26458332mm"/>
    </style:style>
    <style:style style:family="graphic" style:name="style-13">
      <style:graphic-properties draw:fill="solid" draw:fill-color="#cbb7a8" draw:opacity="100.0%" draw:stroke="solid" svg:stroke-color="#cbb7a8" draw:stroke-linejoin="miter" svg:stroke-opacity="100.0%" svg:stroke-width="0.26458332mm"/>
    </style:style>
    <style:style style:family="graphic" style:name="style-14">
      <style:graphic-properties draw:fill="solid" draw:fill-color="#aa9784" draw:opacity="100.0%" draw:stroke="solid" svg:stroke-color="#aa9784" draw:stroke-linejoin="miter" svg:stroke-opacity="100.0%" svg:stroke-width="0.26458332mm"/>
    </style:style>
    <style:style style:family="graphic" style:name="style-15">
      <style:graphic-properties draw:fill="solid" draw:fill-color="#eadbd5" draw:opacity="100.0%" draw:stroke="solid" svg:stroke-color="#eadbd5" draw:stroke-linejoin="miter" svg:stroke-opacity="100.0%" svg:stroke-width="0.26458332mm"/>
    </style:style>
    <style:style style:family="graphic" style:name="style-16">
      <style:graphic-properties draw:fill="solid" draw:fill-color="#b9a692" draw:opacity="100.0%" draw:stroke="solid" svg:stroke-color="#b9a692" draw:stroke-linejoin="miter" svg:stroke-opacity="100.0%" svg:stroke-width="0.26458332mm"/>
    </style:style>
    <style:style style:family="graphic" style:name="style-17">
      <style:graphic-properties draw:fill="solid" draw:fill-color="#e4cec6" draw:opacity="100.0%" draw:stroke="solid" svg:stroke-color="#e4cec6" draw:stroke-linejoin="miter" svg:stroke-opacity="100.0%" svg:stroke-width="0.26458332mm"/>
    </style:style>
    <style:style style:family="graphic" style:name="style-18">
      <style:graphic-properties draw:fill="solid" draw:fill-color="#c1aea5" draw:opacity="100.0%" draw:stroke="solid" svg:stroke-color="#c1aea5" draw:stroke-linejoin="miter" svg:stroke-opacity="100.0%" svg:stroke-width="0.26458332mm"/>
    </style:style>
    <style:style style:family="graphic" style:name="style-19">
      <style:graphic-properties draw:fill="solid" draw:fill-color="#c7b2a3" draw:opacity="100.0%" draw:stroke="solid" svg:stroke-color="#c7b2a3" draw:stroke-linejoin="miter" svg:stroke-opacity="100.0%" svg:stroke-width="0.26458332mm"/>
    </style:style>
    <style:style style:family="graphic" style:name="style-20">
      <style:graphic-properties draw:fill="solid" draw:fill-color="#86755d" draw:opacity="100.0%" draw:stroke="solid" svg:stroke-color="#86755d" draw:stroke-linejoin="miter" svg:stroke-opacity="100.0%" svg:stroke-width="0.26458332mm"/>
    </style:style>
    <style:style style:family="graphic" style:name="style-21">
      <style:graphic-properties draw:fill="solid" draw:fill-color="#e7d5d5" draw:opacity="100.0%" draw:stroke="solid" svg:stroke-color="#e7d5d5" draw:stroke-linejoin="miter" svg:stroke-opacity="100.0%" svg:stroke-width="0.26458332mm"/>
    </style:style>
    <style:style style:family="graphic" style:name="style-22">
      <style:graphic-properties draw:fill="solid" draw:fill-color="#beab9f" draw:opacity="100.0%" draw:stroke="solid" svg:stroke-color="#beab9f" draw:stroke-linejoin="miter" svg:stroke-opacity="100.0%" svg:stroke-width="0.26458332mm"/>
    </style:style>
    <style:style style:family="graphic" style:name="style-23">
      <style:graphic-properties draw:fill="solid" draw:fill-color="#e6d4ce" draw:opacity="100.0%" draw:stroke="solid" svg:stroke-color="#e6d4ce" draw:stroke-linejoin="miter" svg:stroke-opacity="100.0%" svg:stroke-width="0.26458332mm"/>
    </style:style>
    <style:style style:family="graphic" style:name="style-24">
      <style:graphic-properties draw:fill="solid" draw:fill-color="#d3beb6" draw:opacity="100.0%" draw:stroke="solid" svg:stroke-color="#d3beb6" draw:stroke-linejoin="miter" svg:stroke-opacity="100.0%" svg:stroke-width="0.26458332mm"/>
    </style:style>
    <style:style style:family="graphic" style:name="style-25">
      <style:graphic-properties draw:fill="solid" draw:fill-color="#b0a193" draw:opacity="100.0%" draw:stroke="solid" svg:stroke-color="#b0a193" draw:stroke-linejoin="miter" svg:stroke-opacity="100.0%" svg:stroke-width="0.26458332mm"/>
    </style:style>
    <style:style style:family="graphic" style:name="style-26">
      <style:graphic-properties draw:fill="solid" draw:fill-color="#bdaca0" draw:opacity="100.0%" draw:stroke="solid" svg:stroke-color="#bdaca0" draw:stroke-linejoin="miter" svg:stroke-opacity="100.0%" svg:stroke-width="0.26458332mm"/>
    </style:style>
    <style:style style:family="graphic" style:name="style-27">
      <style:graphic-properties draw:fill="solid" draw:fill-color="#c6b1a2" draw:opacity="100.0%" draw:stroke="solid" svg:stroke-color="#c6b1a2" draw:stroke-linejoin="miter" svg:stroke-opacity="100.0%" svg:stroke-width="0.26458332mm"/>
    </style:style>
    <style:style style:family="graphic" style:name="style-28">
      <style:graphic-properties draw:fill="solid" draw:fill-color="#998d7b" draw:opacity="100.0%" draw:stroke="solid" svg:stroke-color="#998d7b" draw:stroke-linejoin="miter" svg:stroke-opacity="100.0%" svg:stroke-width="0.26458332mm"/>
    </style:style>
    <style:style style:family="graphic" style:name="style-29">
      <style:graphic-properties draw:fill="solid" draw:fill-color="#e2cec6" draw:opacity="100.0%" draw:stroke="solid" svg:stroke-color="#e2cec6" draw:stroke-linejoin="miter" svg:stroke-opacity="100.0%" svg:stroke-width="0.26458332mm"/>
    </style:style>
    <style:style style:family="graphic" style:name="style-30">
      <style:graphic-properties draw:fill="solid" draw:fill-color="#c2b0a9" draw:opacity="100.0%" draw:stroke="solid" svg:stroke-color="#c2b0a9" draw:stroke-linejoin="miter" svg:stroke-opacity="100.0%" svg:stroke-width="0.26458332mm"/>
    </style:style>
    <style:style style:family="graphic" style:name="style-31">
      <style:graphic-properties draw:fill="solid" draw:fill-color="#c1afa1" draw:opacity="100.0%" draw:stroke="solid" svg:stroke-color="#c1afa1" draw:stroke-linejoin="miter" svg:stroke-opacity="100.0%" svg:stroke-width="0.26458332mm"/>
    </style:style>
    <style:style style:family="graphic" style:name="style-32">
      <style:graphic-properties draw:fill="solid" draw:fill-color="#d8c3bb" draw:opacity="100.0%" draw:stroke="solid" svg:stroke-color="#d8c3bb" draw:stroke-linejoin="miter" svg:stroke-opacity="100.0%" svg:stroke-width="0.26458332mm"/>
    </style:style>
    <style:style style:family="graphic" style:name="style-33">
      <style:graphic-properties draw:fill="solid" draw:fill-color="#756753" draw:opacity="100.0%" draw:stroke="solid" svg:stroke-color="#756753" draw:stroke-linejoin="miter" svg:stroke-opacity="100.0%" svg:stroke-width="0.26458332mm"/>
    </style:style>
    <style:style style:family="graphic" style:name="style-34">
      <style:graphic-properties draw:fill="solid" draw:fill-color="#e5d3d3" draw:opacity="100.0%" draw:stroke="solid" svg:stroke-color="#e5d3d3" draw:stroke-linejoin="miter" svg:stroke-opacity="100.0%" svg:stroke-width="0.26458332mm"/>
    </style:style>
    <style:style style:family="graphic" style:name="style-35">
      <style:graphic-properties draw:fill="solid" draw:fill-color="#594a39" draw:opacity="100.0%" draw:stroke="solid" svg:stroke-color="#594a39" draw:stroke-linejoin="miter" svg:stroke-opacity="100.0%" svg:stroke-width="0.26458332mm"/>
    </style:style>
    <style:style style:family="graphic" style:name="style-36">
      <style:graphic-properties draw:fill="solid" draw:fill-color="#e3d3d3" draw:opacity="100.0%" draw:stroke="solid" svg:stroke-color="#e3d3d3" draw:stroke-linejoin="miter" svg:stroke-opacity="100.0%" svg:stroke-width="0.26458332mm"/>
    </style:style>
    <style:style style:family="graphic" style:name="style-37">
      <style:graphic-properties draw:fill="solid" draw:fill-color="#e7d5ce" draw:opacity="100.0%" draw:stroke="solid" svg:stroke-color="#e7d5ce" draw:stroke-linejoin="miter" svg:stroke-opacity="100.0%" svg:stroke-width="0.26458332mm"/>
    </style:style>
    <style:style style:family="graphic" style:name="style-38">
      <style:graphic-properties draw:fill="solid" draw:fill-color="#ede1e2" draw:opacity="100.0%" draw:stroke="solid" svg:stroke-color="#ede1e2" draw:stroke-linejoin="miter" svg:stroke-opacity="100.0%" svg:stroke-width="0.26458332mm"/>
    </style:style>
    <style:style style:family="graphic" style:name="style-39">
      <style:graphic-properties draw:fill="solid" draw:fill-color="#d2bdb3" draw:opacity="100.0%" draw:stroke="solid" svg:stroke-color="#d2bdb3" draw:stroke-linejoin="miter" svg:stroke-opacity="100.0%" svg:stroke-width="0.26458332mm"/>
    </style:style>
    <style:style style:family="graphic" style:name="style-40">
      <style:graphic-properties draw:fill="solid" draw:fill-color="#685b4a" draw:opacity="100.0%" draw:stroke="solid" svg:stroke-color="#685b4a" draw:stroke-linejoin="miter" svg:stroke-opacity="100.0%" svg:stroke-width="0.26458332mm"/>
    </style:style>
    <style:style style:family="graphic" style:name="style-41">
      <style:graphic-properties draw:fill="solid" draw:fill-color="#ede4e7" draw:opacity="100.0%" draw:stroke="solid" svg:stroke-color="#ede4e7" draw:stroke-linejoin="miter" svg:stroke-opacity="100.0%" svg:stroke-width="0.26458332mm"/>
    </style:style>
    <style:style style:family="graphic" style:name="style-42">
      <style:graphic-properties draw:fill="solid" draw:fill-color="#93856d" draw:opacity="100.0%" draw:stroke="solid" svg:stroke-color="#93856d" draw:stroke-linejoin="miter" svg:stroke-opacity="100.0%" svg:stroke-width="0.26458332mm"/>
    </style:style>
    <style:style style:family="graphic" style:name="style-43">
      <style:graphic-properties draw:fill="solid" draw:fill-color="#b5a595" draw:opacity="100.0%" draw:stroke="solid" svg:stroke-color="#b5a595" draw:stroke-linejoin="miter" svg:stroke-opacity="100.0%" svg:stroke-width="0.26458332mm"/>
    </style:style>
    <style:style style:family="graphic" style:name="style-44">
      <style:graphic-properties draw:fill="solid" draw:fill-color="#71614c" draw:opacity="100.0%" draw:stroke="solid" svg:stroke-color="#71614c" draw:stroke-linejoin="miter" svg:stroke-opacity="100.0%" svg:stroke-width="0.26458332mm"/>
    </style:style>
    <style:style style:family="graphic" style:name="style-45">
      <style:graphic-properties draw:fill="solid" draw:fill-color="#7f705a" draw:opacity="100.0%" draw:stroke="solid" svg:stroke-color="#7f705a" draw:stroke-linejoin="miter" svg:stroke-opacity="100.0%" svg:stroke-width="0.26458332mm"/>
    </style:style>
    <style:style style:family="graphic" style:name="style-46">
      <style:graphic-properties draw:fill="solid" draw:fill-color="#b6a89e" draw:opacity="100.0%" draw:stroke="solid" svg:stroke-color="#b6a89e" draw:stroke-linejoin="miter" svg:stroke-opacity="100.0%" svg:stroke-width="0.26458332mm"/>
    </style:style>
    <style:style style:family="graphic" style:name="style-47">
      <style:graphic-properties draw:fill="solid" draw:fill-color="#91826a" draw:opacity="100.0%" draw:stroke="solid" svg:stroke-color="#91826a" draw:stroke-linejoin="miter" svg:stroke-opacity="100.0%" svg:stroke-width="0.26458332mm"/>
    </style:style>
    <style:style style:family="graphic" style:name="style-48">
      <style:graphic-properties draw:fill="solid" draw:fill-color="#b9a694" draw:opacity="100.0%" draw:stroke="solid" svg:stroke-color="#b9a694" draw:stroke-linejoin="miter" svg:stroke-opacity="100.0%" svg:stroke-width="0.26458332mm"/>
    </style:style>
    <style:style style:family="graphic" style:name="style-49">
      <style:graphic-properties draw:fill="solid" draw:fill-color="#b0a296" draw:opacity="100.0%" draw:stroke="solid" svg:stroke-color="#b0a296" draw:stroke-linejoin="miter" svg:stroke-opacity="100.0%" svg:stroke-width="0.26458332mm"/>
    </style:style>
    <style:style style:family="graphic" style:name="style-50">
      <style:graphic-properties draw:fill="solid" draw:fill-color="#e1d0d3" draw:opacity="100.0%" draw:stroke="solid" svg:stroke-color="#e1d0d3" draw:stroke-linejoin="miter" svg:stroke-opacity="100.0%" svg:stroke-width="0.26458332mm"/>
    </style:style>
    <style:style style:family="graphic" style:name="style-51">
      <style:graphic-properties draw:fill="solid" draw:fill-color="#544737" draw:opacity="100.0%" draw:stroke="solid" svg:stroke-color="#544737" draw:stroke-linejoin="miter" svg:stroke-opacity="100.0%" svg:stroke-width="0.26458332mm"/>
    </style:style>
    <style:style style:family="graphic" style:name="style-52">
      <style:graphic-properties draw:fill="solid" draw:fill-color="#807057" draw:opacity="100.0%" draw:stroke="solid" svg:stroke-color="#807057" draw:stroke-linejoin="miter" svg:stroke-opacity="100.0%" svg:stroke-width="0.26458332mm"/>
    </style:style>
    <style:style style:family="graphic" style:name="style-53">
      <style:graphic-properties draw:fill="solid" draw:fill-color="#afa292" draw:opacity="100.0%" draw:stroke="solid" svg:stroke-color="#afa292" draw:stroke-linejoin="miter" svg:stroke-opacity="100.0%" svg:stroke-width="0.26458332mm"/>
    </style:style>
    <style:style style:family="graphic" style:name="style-54">
      <style:graphic-properties draw:fill="solid" draw:fill-color="#ebdfe0" draw:opacity="100.0%" draw:stroke="solid" svg:stroke-color="#ebdfe0" draw:stroke-linejoin="miter" svg:stroke-opacity="100.0%" svg:stroke-width="0.26458332mm"/>
    </style:style>
    <style:style style:family="graphic" style:name="style-55">
      <style:graphic-properties draw:fill="solid" draw:fill-color="#e5d1ca" draw:opacity="100.0%" draw:stroke="solid" svg:stroke-color="#e5d1ca" draw:stroke-linejoin="miter" svg:stroke-opacity="100.0%" svg:stroke-width="0.26458332mm"/>
    </style:style>
    <style:style style:family="graphic" style:name="style-56">
      <style:graphic-properties draw:fill="solid" draw:fill-color="#877a67" draw:opacity="100.0%" draw:stroke="solid" svg:stroke-color="#877a67" draw:stroke-linejoin="miter" svg:stroke-opacity="100.0%" svg:stroke-width="0.26458332mm"/>
    </style:style>
    <style:style style:family="graphic" style:name="style-57">
      <style:graphic-properties draw:fill="solid" draw:fill-color="#5b4f3f" draw:opacity="100.0%" draw:stroke="solid" svg:stroke-color="#5b4f3f" draw:stroke-linejoin="miter" svg:stroke-opacity="100.0%" svg:stroke-width="0.26458332mm"/>
    </style:style>
    <style:style style:family="graphic" style:name="style-58">
      <style:graphic-properties draw:fill="solid" draw:fill-color="#76624c" draw:opacity="100.0%" draw:stroke="solid" svg:stroke-color="#76624c" draw:stroke-linejoin="miter" svg:stroke-opacity="100.0%" svg:stroke-width="0.26458332mm"/>
    </style:style>
    <style:style style:family="graphic" style:name="style-59">
      <style:graphic-properties draw:fill="solid" draw:fill-color="#bbaba0" draw:opacity="100.0%" draw:stroke="solid" svg:stroke-color="#bbaba0" draw:stroke-linejoin="miter" svg:stroke-opacity="100.0%" svg:stroke-width="0.26458332mm"/>
    </style:style>
    <style:style style:family="graphic" style:name="style-60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61">
      <style:graphic-properties draw:fill="solid" draw:fill-color="#e6d2cd" draw:opacity="100.0%" draw:stroke="solid" svg:stroke-color="#e6d2cd" draw:stroke-linejoin="miter" svg:stroke-opacity="100.0%" svg:stroke-width="0.26458332mm"/>
    </style:style>
    <style:style style:family="graphic" style:name="style-62">
      <style:graphic-properties draw:fill="solid" draw:fill-color="#dac9cb" draw:opacity="100.0%" draw:stroke="solid" svg:stroke-color="#dac9cb" draw:stroke-linejoin="miter" svg:stroke-opacity="100.0%" svg:stroke-width="0.26458332mm"/>
    </style:style>
    <style:style style:family="graphic" style:name="style-63">
      <style:graphic-properties draw:fill="solid" draw:fill-color="#92836b" draw:opacity="100.0%" draw:stroke="solid" svg:stroke-color="#92836b" draw:stroke-linejoin="miter" svg:stroke-opacity="100.0%" svg:stroke-width="0.26458332mm"/>
    </style:style>
    <style:style style:family="graphic" style:name="style-64">
      <style:graphic-properties draw:fill="solid" draw:fill-color="#bcada4" draw:opacity="100.0%" draw:stroke="solid" svg:stroke-color="#bcada4" draw:stroke-linejoin="miter" svg:stroke-opacity="100.0%" svg:stroke-width="0.26458332mm"/>
    </style:style>
    <style:style style:family="graphic" style:name="style-65">
      <style:graphic-properties draw:fill="solid" draw:fill-color="#998c77" draw:opacity="100.0%" draw:stroke="solid" svg:stroke-color="#998c77" draw:stroke-linejoin="miter" svg:stroke-opacity="100.0%" svg:stroke-width="0.26458332mm"/>
    </style:style>
    <style:style style:family="graphic" style:name="style-66">
      <style:graphic-properties draw:fill="solid" draw:fill-color="#938167" draw:opacity="100.0%" draw:stroke="solid" svg:stroke-color="#938167" draw:stroke-linejoin="miter" svg:stroke-opacity="100.0%" svg:stroke-width="0.26458332mm"/>
    </style:style>
    <style:style style:family="graphic" style:name="style-67">
      <style:graphic-properties draw:fill="solid" draw:fill-color="#645542" draw:opacity="100.0%" draw:stroke="solid" svg:stroke-color="#645542" draw:stroke-linejoin="miter" svg:stroke-opacity="100.0%" svg:stroke-width="0.26458332mm"/>
    </style:style>
    <style:style style:family="graphic" style:name="style-68">
      <style:graphic-properties draw:fill="solid" draw:fill-color="#a79b8c" draw:opacity="100.0%" draw:stroke="solid" svg:stroke-color="#a79b8c" draw:stroke-linejoin="miter" svg:stroke-opacity="100.0%" svg:stroke-width="0.26458332mm"/>
    </style:style>
    <style:style style:family="graphic" style:name="style-69">
      <style:graphic-properties draw:fill="solid" draw:fill-color="#86765f" draw:opacity="100.0%" draw:stroke="solid" svg:stroke-color="#86765f" draw:stroke-linejoin="miter" svg:stroke-opacity="100.0%" svg:stroke-width="0.26458332mm"/>
    </style:style>
    <style:style style:family="graphic" style:name="style-70">
      <style:graphic-properties draw:fill="solid" draw:fill-color="#e4d4d5" draw:opacity="100.0%" draw:stroke="solid" svg:stroke-color="#e4d4d5" draw:stroke-linejoin="miter" svg:stroke-opacity="100.0%" svg:stroke-width="0.26458332mm"/>
    </style:style>
    <style:style style:family="graphic" style:name="style-71">
      <style:graphic-properties draw:fill="solid" draw:fill-color="#c6b3aa" draw:opacity="100.0%" draw:stroke="solid" svg:stroke-color="#c6b3aa" draw:stroke-linejoin="miter" svg:stroke-opacity="100.0%" svg:stroke-width="0.26458332mm"/>
    </style:style>
    <style:style style:family="graphic" style:name="style-72">
      <style:graphic-properties draw:fill="solid" draw:fill-color="#dfcdd0" draw:opacity="100.0%" draw:stroke="solid" svg:stroke-color="#dfcdd0" draw:stroke-linejoin="miter" svg:stroke-opacity="100.0%" svg:stroke-width="0.26458332mm"/>
    </style:style>
    <style:style style:family="graphic" style:name="style-73">
      <style:graphic-properties draw:fill="solid" draw:fill-color="#e5d4d1" draw:opacity="100.0%" draw:stroke="solid" svg:stroke-color="#e5d4d1" draw:stroke-linejoin="miter" svg:stroke-opacity="100.0%" svg:stroke-width="0.26458332mm"/>
    </style:style>
    <style:style style:family="graphic" style:name="style-74">
      <style:graphic-properties draw:fill="solid" draw:fill-color="#a39482" draw:opacity="100.0%" draw:stroke="solid" svg:stroke-color="#a39482" draw:stroke-linejoin="miter" svg:stroke-opacity="100.0%" svg:stroke-width="0.26458332mm"/>
    </style:style>
    <style:style style:family="graphic" style:name="style-75">
      <style:graphic-properties draw:fill="solid" draw:fill-color="#b8a799" draw:opacity="100.0%" draw:stroke="solid" svg:stroke-color="#b8a799" draw:stroke-linejoin="miter" svg:stroke-opacity="100.0%" svg:stroke-width="0.26458332mm"/>
    </style:style>
    <style:style style:family="graphic" style:name="style-76">
      <style:graphic-properties draw:fill="solid" draw:fill-color="#d1bcb4" draw:opacity="100.0%" draw:stroke="solid" svg:stroke-color="#d1bcb4" draw:stroke-linejoin="miter" svg:stroke-opacity="100.0%" svg:stroke-width="0.26458332mm"/>
    </style:style>
    <style:style style:family="graphic" style:name="style-77">
      <style:graphic-properties draw:fill="solid" draw:fill-color="#605342" draw:opacity="100.0%" draw:stroke="solid" svg:stroke-color="#605342" draw:stroke-linejoin="miter" svg:stroke-opacity="100.0%" svg:stroke-width="0.26458332mm"/>
    </style:style>
    <style:style style:family="graphic" style:name="style-78">
      <style:graphic-properties draw:fill="solid" draw:fill-color="#9d8f79" draw:opacity="100.0%" draw:stroke="solid" svg:stroke-color="#9d8f79" draw:stroke-linejoin="miter" svg:stroke-opacity="100.0%" svg:stroke-width="0.26458332mm"/>
    </style:style>
    <style:style style:family="graphic" style:name="style-79">
      <style:graphic-properties draw:fill="solid" draw:fill-color="#e5d5d4" draw:opacity="100.0%" draw:stroke="solid" svg:stroke-color="#e5d5d4" draw:stroke-linejoin="miter" svg:stroke-opacity="100.0%" svg:stroke-width="0.26458332mm"/>
    </style:style>
    <style:style style:family="graphic" style:name="style-80">
      <style:graphic-properties draw:fill="solid" draw:fill-color="#938167" draw:opacity="100.0%" draw:stroke="solid" svg:stroke-color="#938167" draw:stroke-linejoin="miter" svg:stroke-opacity="100.0%" svg:stroke-width="0.26458332mm"/>
    </style:style>
    <style:style style:family="graphic" style:name="style-81">
      <style:graphic-properties draw:fill="solid" draw:fill-color="#bca893" draw:opacity="100.0%" draw:stroke="solid" svg:stroke-color="#bca893" draw:stroke-linejoin="miter" svg:stroke-opacity="100.0%" svg:stroke-width="0.26458332mm"/>
    </style:style>
    <style:style style:family="graphic" style:name="style-82">
      <style:graphic-properties draw:fill="solid" draw:fill-color="#90816a" draw:opacity="100.0%" draw:stroke="solid" svg:stroke-color="#90816a" draw:stroke-linejoin="miter" svg:stroke-opacity="100.0%" svg:stroke-width="0.26458332mm"/>
    </style:style>
    <style:style style:family="graphic" style:name="style-83">
      <style:graphic-properties draw:fill="solid" draw:fill-color="#ae9f8a" draw:opacity="100.0%" draw:stroke="solid" svg:stroke-color="#ae9f8a" draw:stroke-linejoin="miter" svg:stroke-opacity="100.0%" svg:stroke-width="0.26458332mm"/>
    </style:style>
    <style:style style:family="graphic" style:name="style-84">
      <style:graphic-properties draw:fill="solid" draw:fill-color="#d4c1c1" draw:opacity="100.0%" draw:stroke="solid" svg:stroke-color="#d4c1c1" draw:stroke-linejoin="miter" svg:stroke-opacity="100.0%" svg:stroke-width="0.26458332mm"/>
    </style:style>
    <style:style style:family="graphic" style:name="style-85">
      <style:graphic-properties draw:fill="solid" draw:fill-color="#ead9d4" draw:opacity="100.0%" draw:stroke="solid" svg:stroke-color="#ead9d4" draw:stroke-linejoin="miter" svg:stroke-opacity="100.0%" svg:stroke-width="0.26458332mm"/>
    </style:style>
    <style:style style:family="graphic" style:name="style-86">
      <style:graphic-properties draw:fill="solid" draw:fill-color="#4b3f32" draw:opacity="100.0%" draw:stroke="solid" svg:stroke-color="#4b3f32" draw:stroke-linejoin="miter" svg:stroke-opacity="100.0%" svg:stroke-width="0.26458332mm"/>
    </style:style>
    <style:style style:family="graphic" style:name="style-87">
      <style:graphic-properties draw:fill="solid" draw:fill-color="#e2cdc7" draw:opacity="100.0%" draw:stroke="solid" svg:stroke-color="#e2cdc7" draw:stroke-linejoin="miter" svg:stroke-opacity="100.0%" svg:stroke-width="0.26458332mm"/>
    </style:style>
    <style:style style:family="graphic" style:name="style-88">
      <style:graphic-properties draw:fill="solid" draw:fill-color="#a89783" draw:opacity="100.0%" draw:stroke="solid" svg:stroke-color="#a89783" draw:stroke-linejoin="miter" svg:stroke-opacity="100.0%" svg:stroke-width="0.26458332mm"/>
    </style:style>
    <style:style style:family="graphic" style:name="style-89">
      <style:graphic-properties draw:fill="solid" draw:fill-color="#cfb9ab" draw:opacity="100.0%" draw:stroke="solid" svg:stroke-color="#cfb9ab" draw:stroke-linejoin="miter" svg:stroke-opacity="100.0%" svg:stroke-width="0.26458332mm"/>
    </style:style>
    <style:style style:family="graphic" style:name="style-90">
      <style:graphic-properties draw:fill="solid" draw:fill-color="#e5d3cd" draw:opacity="100.0%" draw:stroke="solid" svg:stroke-color="#e5d3cd" draw:stroke-linejoin="miter" svg:stroke-opacity="100.0%" svg:stroke-width="0.26458332mm"/>
    </style:style>
    <style:style style:family="graphic" style:name="style-91">
      <style:graphic-properties draw:fill="solid" draw:fill-color="#e5d0c9" draw:opacity="100.0%" draw:stroke="solid" svg:stroke-color="#e5d0c9" draw:stroke-linejoin="miter" svg:stroke-opacity="100.0%" svg:stroke-width="0.26458332mm"/>
    </style:style>
    <style:style style:family="graphic" style:name="style-92">
      <style:graphic-properties draw:fill="solid" draw:fill-color="#dbc7c4" draw:opacity="100.0%" draw:stroke="solid" svg:stroke-color="#dbc7c4" draw:stroke-linejoin="miter" svg:stroke-opacity="100.0%" svg:stroke-width="0.26458332mm"/>
    </style:style>
    <style:style style:family="graphic" style:name="style-93">
      <style:graphic-properties draw:fill="solid" draw:fill-color="#e1cdcd" draw:opacity="100.0%" draw:stroke="solid" svg:stroke-color="#e1cdcd" draw:stroke-linejoin="miter" svg:stroke-opacity="100.0%" svg:stroke-width="0.26458332mm"/>
    </style:style>
    <style:style style:family="graphic" style:name="style-94">
      <style:graphic-properties draw:fill="solid" draw:fill-color="#c9b4a9" draw:opacity="100.0%" draw:stroke="solid" svg:stroke-color="#c9b4a9" draw:stroke-linejoin="miter" svg:stroke-opacity="100.0%" svg:stroke-width="0.26458332mm"/>
    </style:style>
    <style:style style:family="graphic" style:name="style-95">
      <style:graphic-properties draw:fill="solid" draw:fill-color="#c9b3ab" draw:opacity="100.0%" draw:stroke="solid" svg:stroke-color="#c9b3ab" draw:stroke-linejoin="miter" svg:stroke-opacity="100.0%" svg:stroke-width="0.26458332mm"/>
    </style:style>
    <style:style style:family="graphic" style:name="style-96">
      <style:graphic-properties draw:fill="solid" draw:fill-color="#a79479" draw:opacity="100.0%" draw:stroke="solid" svg:stroke-color="#a79479" draw:stroke-linejoin="miter" svg:stroke-opacity="100.0%" svg:stroke-width="0.26458332mm"/>
    </style:style>
    <style:style style:family="graphic" style:name="style-97">
      <style:graphic-properties draw:fill="solid" draw:fill-color="#c1afa6" draw:opacity="100.0%" draw:stroke="solid" svg:stroke-color="#c1afa6" draw:stroke-linejoin="miter" svg:stroke-opacity="100.0%" svg:stroke-width="0.26458332mm"/>
    </style:style>
    <style:style style:family="graphic" style:name="style-98">
      <style:graphic-properties draw:fill="solid" draw:fill-color="#b5a7a0" draw:opacity="100.0%" draw:stroke="solid" svg:stroke-color="#b5a7a0" draw:stroke-linejoin="miter" svg:stroke-opacity="100.0%" svg:stroke-width="0.26458332mm"/>
    </style:style>
    <style:style style:family="graphic" style:name="style-99">
      <style:graphic-properties draw:fill="solid" draw:fill-color="#9f927a" draw:opacity="100.0%" draw:stroke="solid" svg:stroke-color="#9f927a" draw:stroke-linejoin="miter" svg:stroke-opacity="100.0%" svg:stroke-width="0.26458332mm"/>
    </style:style>
    <style:style style:family="graphic" style:name="style-100">
      <style:graphic-properties draw:fill="solid" draw:fill-color="#a1927d" draw:opacity="100.0%" draw:stroke="solid" svg:stroke-color="#a1927d" draw:stroke-linejoin="miter" svg:stroke-opacity="100.0%" svg:stroke-width="0.26458332mm"/>
    </style:style>
    <style:style style:family="graphic" style:name="style-101">
      <style:graphic-properties draw:fill="solid" draw:fill-color="#82745e" draw:opacity="100.0%" draw:stroke="solid" svg:stroke-color="#82745e" draw:stroke-linejoin="miter" svg:stroke-opacity="100.0%" svg:stroke-width="0.26458332mm"/>
    </style:style>
    <style:style style:family="graphic" style:name="style-102">
      <style:graphic-properties draw:fill="solid" draw:fill-color="#d7c2b7" draw:opacity="100.0%" draw:stroke="solid" svg:stroke-color="#d7c2b7" draw:stroke-linejoin="miter" svg:stroke-opacity="100.0%" svg:stroke-width="0.26458332mm"/>
    </style:style>
    <style:style style:family="graphic" style:name="style-103">
      <style:graphic-properties draw:fill="solid" draw:fill-color="#eadbd8" draw:opacity="100.0%" draw:stroke="solid" svg:stroke-color="#eadbd8" draw:stroke-linejoin="miter" svg:stroke-opacity="100.0%" svg:stroke-width="0.26458332mm"/>
    </style:style>
    <style:style style:family="graphic" style:name="style-104">
      <style:graphic-properties draw:fill="solid" draw:fill-color="#e4d0cb" draw:opacity="100.0%" draw:stroke="solid" svg:stroke-color="#e4d0cb" draw:stroke-linejoin="miter" svg:stroke-opacity="100.0%" svg:stroke-width="0.26458332mm"/>
    </style:style>
    <style:style style:family="graphic" style:name="style-105">
      <style:graphic-properties draw:fill="solid" draw:fill-color="#a1947e" draw:opacity="100.0%" draw:stroke="solid" svg:stroke-color="#a1947e" draw:stroke-linejoin="miter" svg:stroke-opacity="100.0%" svg:stroke-width="0.26458332mm"/>
    </style:style>
    <style:style style:family="graphic" style:name="style-106">
      <style:graphic-properties draw:fill="solid" draw:fill-color="#857865" draw:opacity="100.0%" draw:stroke="solid" svg:stroke-color="#857865" draw:stroke-linejoin="miter" svg:stroke-opacity="100.0%" svg:stroke-width="0.26458332mm"/>
    </style:style>
    <style:style style:family="graphic" style:name="style-107">
      <style:graphic-properties draw:fill="solid" draw:fill-color="#a89a87" draw:opacity="100.0%" draw:stroke="solid" svg:stroke-color="#a89a87" draw:stroke-linejoin="miter" svg:stroke-opacity="100.0%" svg:stroke-width="0.26458332mm"/>
    </style:style>
    <style:style style:family="graphic" style:name="style-108">
      <style:graphic-properties draw:fill="solid" draw:fill-color="#b4a597" draw:opacity="100.0%" draw:stroke="solid" svg:stroke-color="#b4a597" draw:stroke-linejoin="miter" svg:stroke-opacity="100.0%" svg:stroke-width="0.26458332mm"/>
    </style:style>
    <style:style style:family="graphic" style:name="style-109">
      <style:graphic-properties draw:fill="solid" draw:fill-color="#93846b" draw:opacity="100.0%" draw:stroke="solid" svg:stroke-color="#93846b" draw:stroke-linejoin="miter" svg:stroke-opacity="100.0%" svg:stroke-width="0.26458332mm"/>
    </style:style>
    <style:style style:family="graphic" style:name="style-110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111">
      <style:graphic-properties draw:fill="solid" draw:fill-color="#b4a495" draw:opacity="100.0%" draw:stroke="solid" svg:stroke-color="#b4a495" draw:stroke-linejoin="miter" svg:stroke-opacity="100.0%" svg:stroke-width="0.26458332mm"/>
    </style:style>
    <style:style style:family="graphic" style:name="style-112">
      <style:graphic-properties draw:fill="solid" draw:fill-color="#e7d6d3" draw:opacity="100.0%" draw:stroke="solid" svg:stroke-color="#e7d6d3" draw:stroke-linejoin="miter" svg:stroke-opacity="100.0%" svg:stroke-width="0.26458332mm"/>
    </style:style>
    <style:style style:family="graphic" style:name="style-113">
      <style:graphic-properties draw:fill="solid" draw:fill-color="#8e8171" draw:opacity="100.0%" draw:stroke="solid" svg:stroke-color="#8e8171" draw:stroke-linejoin="miter" svg:stroke-opacity="100.0%" svg:stroke-width="0.26458332mm"/>
    </style:style>
    <style:style style:family="graphic" style:name="style-114">
      <style:graphic-properties draw:fill="solid" draw:fill-color="#897b66" draw:opacity="100.0%" draw:stroke="solid" svg:stroke-color="#897b66" draw:stroke-linejoin="miter" svg:stroke-opacity="100.0%" svg:stroke-width="0.26458332mm"/>
    </style:style>
    <style:style style:family="graphic" style:name="style-115">
      <style:graphic-properties draw:fill="solid" draw:fill-color="#998a74" draw:opacity="100.0%" draw:stroke="solid" svg:stroke-color="#998a74" draw:stroke-linejoin="miter" svg:stroke-opacity="100.0%" svg:stroke-width="0.26458332mm"/>
    </style:style>
    <style:style style:family="graphic" style:name="style-116">
      <style:graphic-properties draw:fill="solid" draw:fill-color="#a49582" draw:opacity="100.0%" draw:stroke="solid" svg:stroke-color="#a49582" draw:stroke-linejoin="miter" svg:stroke-opacity="100.0%" svg:stroke-width="0.26458332mm"/>
    </style:style>
    <style:style style:family="graphic" style:name="style-117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118">
      <style:graphic-properties draw:fill="solid" draw:fill-color="#6d5d48" draw:opacity="100.0%" draw:stroke="solid" svg:stroke-color="#6d5d48" draw:stroke-linejoin="miter" svg:stroke-opacity="100.0%" svg:stroke-width="0.26458332mm"/>
    </style:style>
    <style:style style:family="graphic" style:name="style-119">
      <style:graphic-properties draw:fill="solid" draw:fill-color="#b2a497" draw:opacity="100.0%" draw:stroke="solid" svg:stroke-color="#b2a497" draw:stroke-linejoin="miter" svg:stroke-opacity="100.0%" svg:stroke-width="0.26458332mm"/>
    </style:style>
    <style:style style:family="graphic" style:name="style-120">
      <style:graphic-properties draw:fill="solid" draw:fill-color="#81725e" draw:opacity="100.0%" draw:stroke="solid" svg:stroke-color="#81725e" draw:stroke-linejoin="miter" svg:stroke-opacity="100.0%" svg:stroke-width="0.26458332mm"/>
    </style:style>
    <style:style style:family="graphic" style:name="style-121">
      <style:graphic-properties draw:fill="solid" draw:fill-color="#ccb8af" draw:opacity="100.0%" draw:stroke="solid" svg:stroke-color="#ccb8af" draw:stroke-linejoin="miter" svg:stroke-opacity="100.0%" svg:stroke-width="0.26458332mm"/>
    </style:style>
    <style:style style:family="graphic" style:name="style-122">
      <style:graphic-properties draw:fill="solid" draw:fill-color="#dcc5bd" draw:opacity="100.0%" draw:stroke="solid" svg:stroke-color="#dcc5bd" draw:stroke-linejoin="miter" svg:stroke-opacity="100.0%" svg:stroke-width="0.26458332mm"/>
    </style:style>
    <style:style style:family="graphic" style:name="style-123">
      <style:graphic-properties draw:fill="solid" draw:fill-color="#eadddd" draw:opacity="100.0%" draw:stroke="solid" svg:stroke-color="#eadddd" draw:stroke-linejoin="miter" svg:stroke-opacity="100.0%" svg:stroke-width="0.26458332mm"/>
    </style:style>
    <style:style style:family="graphic" style:name="style-124">
      <style:graphic-properties draw:fill="solid" draw:fill-color="#ebdcd8" draw:opacity="100.0%" draw:stroke="solid" svg:stroke-color="#ebdcd8" draw:stroke-linejoin="miter" svg:stroke-opacity="100.0%" svg:stroke-width="0.26458332mm"/>
    </style:style>
    <style:style style:family="graphic" style:name="style-125">
      <style:graphic-properties draw:fill="solid" draw:fill-color="#ebdeda" draw:opacity="100.0%" draw:stroke="solid" svg:stroke-color="#ebdeda" draw:stroke-linejoin="miter" svg:stroke-opacity="100.0%" svg:stroke-width="0.26458332mm"/>
    </style:style>
    <style:style style:family="graphic" style:name="style-126">
      <style:graphic-properties draw:fill="solid" draw:fill-color="#7f715b" draw:opacity="100.0%" draw:stroke="solid" svg:stroke-color="#7f715b" draw:stroke-linejoin="miter" svg:stroke-opacity="100.0%" svg:stroke-width="0.26458332mm"/>
    </style:style>
    <style:style style:family="graphic" style:name="style-127">
      <style:graphic-properties draw:fill="solid" draw:fill-color="#e5d1d4" draw:opacity="100.0%" draw:stroke="solid" svg:stroke-color="#e5d1d4" draw:stroke-linejoin="miter" svg:stroke-opacity="100.0%" svg:stroke-width="0.26458332mm"/>
    </style:style>
    <style:style style:family="graphic" style:name="style-128">
      <style:graphic-properties draw:fill="solid" draw:fill-color="#e9dbd8" draw:opacity="100.0%" draw:stroke="solid" svg:stroke-color="#e9dbd8" draw:stroke-linejoin="miter" svg:stroke-opacity="100.0%" svg:stroke-width="0.26458332mm"/>
    </style:style>
    <style:style style:family="graphic" style:name="style-129">
      <style:graphic-properties draw:fill="solid" draw:fill-color="#c8b2a3" draw:opacity="100.0%" draw:stroke="solid" svg:stroke-color="#c8b2a3" draw:stroke-linejoin="miter" svg:stroke-opacity="100.0%" svg:stroke-width="0.26458332mm"/>
    </style:style>
    <style:style style:family="graphic" style:name="style-130">
      <style:graphic-properties draw:fill="solid" draw:fill-color="#726452" draw:opacity="100.0%" draw:stroke="solid" svg:stroke-color="#726452" draw:stroke-linejoin="miter" svg:stroke-opacity="100.0%" svg:stroke-width="0.26458332mm"/>
    </style:style>
    <style:style style:family="graphic" style:name="style-131">
      <style:graphic-properties draw:fill="solid" draw:fill-color="#bfab9a" draw:opacity="100.0%" draw:stroke="solid" svg:stroke-color="#bfab9a" draw:stroke-linejoin="miter" svg:stroke-opacity="100.0%" svg:stroke-width="0.26458332mm"/>
    </style:style>
    <style:style style:family="graphic" style:name="style-132">
      <style:graphic-properties draw:fill="solid" draw:fill-color="#e1cecd" draw:opacity="100.0%" draw:stroke="solid" svg:stroke-color="#e1cecd" draw:stroke-linejoin="miter" svg:stroke-opacity="100.0%" svg:stroke-width="0.26458332mm"/>
    </style:style>
    <style:style style:family="graphic" style:name="style-133">
      <style:graphic-properties draw:fill="solid" draw:fill-color="#7d705b" draw:opacity="100.0%" draw:stroke="solid" svg:stroke-color="#7d705b" draw:stroke-linejoin="miter" svg:stroke-opacity="100.0%" svg:stroke-width="0.26458332mm"/>
    </style:style>
    <style:style style:family="graphic" style:name="style-134">
      <style:graphic-properties draw:fill="solid" draw:fill-color="#e5d2d1" draw:opacity="100.0%" draw:stroke="solid" svg:stroke-color="#e5d2d1" draw:stroke-linejoin="miter" svg:stroke-opacity="100.0%" svg:stroke-width="0.26458332mm"/>
    </style:style>
    <style:style style:family="graphic" style:name="style-135">
      <style:graphic-properties draw:fill="solid" draw:fill-color="#e6d7db" draw:opacity="100.0%" draw:stroke="solid" svg:stroke-color="#e6d7db" draw:stroke-linejoin="miter" svg:stroke-opacity="100.0%" svg:stroke-width="0.26458332mm"/>
    </style:style>
    <style:style style:family="graphic" style:name="style-136">
      <style:graphic-properties draw:fill="solid" draw:fill-color="#8e8373" draw:opacity="100.0%" draw:stroke="solid" svg:stroke-color="#8e8373" draw:stroke-linejoin="miter" svg:stroke-opacity="100.0%" svg:stroke-width="0.26458332mm"/>
    </style:style>
    <style:style style:family="graphic" style:name="style-137">
      <style:graphic-properties draw:fill="solid" draw:fill-color="#ab9d8a" draw:opacity="100.0%" draw:stroke="solid" svg:stroke-color="#ab9d8a" draw:stroke-linejoin="miter" svg:stroke-opacity="100.0%" svg:stroke-width="0.26458332mm"/>
    </style:style>
    <style:style style:family="graphic" style:name="style-138">
      <style:graphic-properties draw:fill="solid" draw:fill-color="#e9d7d8" draw:opacity="100.0%" draw:stroke="solid" svg:stroke-color="#e9d7d8" draw:stroke-linejoin="miter" svg:stroke-opacity="100.0%" svg:stroke-width="0.26458332mm"/>
    </style:style>
    <style:style style:family="graphic" style:name="style-139">
      <style:graphic-properties draw:fill="solid" draw:fill-color="#bbaa9d" draw:opacity="100.0%" draw:stroke="solid" svg:stroke-color="#bbaa9d" draw:stroke-linejoin="miter" svg:stroke-opacity="100.0%" svg:stroke-width="0.26458332mm"/>
    </style:style>
    <style:style style:family="graphic" style:name="style-140">
      <style:graphic-properties draw:fill="solid" draw:fill-color="#beab9d" draw:opacity="100.0%" draw:stroke="solid" svg:stroke-color="#beab9d" draw:stroke-linejoin="miter" svg:stroke-opacity="100.0%" svg:stroke-width="0.26458332mm"/>
    </style:style>
    <style:style style:family="graphic" style:name="style-141">
      <style:graphic-properties draw:fill="solid" draw:fill-color="#7d6e57" draw:opacity="100.0%" draw:stroke="solid" svg:stroke-color="#7d6e57" draw:stroke-linejoin="miter" svg:stroke-opacity="100.0%" svg:stroke-width="0.26458332mm"/>
    </style:style>
    <style:style style:family="graphic" style:name="style-142">
      <style:graphic-properties draw:fill="solid" draw:fill-color="#74634d" draw:opacity="100.0%" draw:stroke="solid" svg:stroke-color="#74634d" draw:stroke-linejoin="miter" svg:stroke-opacity="100.0%" svg:stroke-width="0.26458332mm"/>
    </style:style>
    <style:style style:family="graphic" style:name="style-143">
      <style:graphic-properties draw:fill="solid" draw:fill-color="#e1cbc2" draw:opacity="100.0%" draw:stroke="solid" svg:stroke-color="#e1cbc2" draw:stroke-linejoin="miter" svg:stroke-opacity="100.0%" svg:stroke-width="0.26458332mm"/>
    </style:style>
    <style:style style:family="graphic" style:name="style-144">
      <style:graphic-properties draw:fill="solid" draw:fill-color="#cfbcb3" draw:opacity="100.0%" draw:stroke="solid" svg:stroke-color="#cfbcb3" draw:stroke-linejoin="miter" svg:stroke-opacity="100.0%" svg:stroke-width="0.26458332mm"/>
    </style:style>
    <style:style style:family="graphic" style:name="style-145">
      <style:graphic-properties draw:fill="solid" draw:fill-color="#a19279" draw:opacity="100.0%" draw:stroke="solid" svg:stroke-color="#a19279" draw:stroke-linejoin="miter" svg:stroke-opacity="100.0%" svg:stroke-width="0.26458332mm"/>
    </style:style>
    <style:style style:family="graphic" style:name="style-146">
      <style:graphic-properties draw:fill="solid" draw:fill-color="#b7a79a" draw:opacity="100.0%" draw:stroke="solid" svg:stroke-color="#b7a79a" draw:stroke-linejoin="miter" svg:stroke-opacity="100.0%" svg:stroke-width="0.26458332mm"/>
    </style:style>
    <style:style style:family="graphic" style:name="style-147">
      <style:graphic-properties draw:fill="solid" draw:fill-color="#ebe0e2" draw:opacity="100.0%" draw:stroke="solid" svg:stroke-color="#ebe0e2" draw:stroke-linejoin="miter" svg:stroke-opacity="100.0%" svg:stroke-width="0.26458332mm"/>
    </style:style>
    <style:style style:family="graphic" style:name="style-148">
      <style:graphic-properties draw:fill="solid" draw:fill-color="#e8e2ea" draw:opacity="100.0%" draw:stroke="solid" svg:stroke-color="#e8e2ea" draw:stroke-linejoin="miter" svg:stroke-opacity="100.0%" svg:stroke-width="0.26458332mm"/>
    </style:style>
    <style:style style:family="graphic" style:name="style-149">
      <style:graphic-properties draw:fill="solid" draw:fill-color="#cbb6ab" draw:opacity="100.0%" draw:stroke="solid" svg:stroke-color="#cbb6ab" draw:stroke-linejoin="miter" svg:stroke-opacity="100.0%" svg:stroke-width="0.26458332mm"/>
    </style:style>
    <style:style style:family="graphic" style:name="style-150">
      <style:graphic-properties draw:fill="solid" draw:fill-color="#b3a08c" draw:opacity="100.0%" draw:stroke="solid" svg:stroke-color="#b3a08c" draw:stroke-linejoin="miter" svg:stroke-opacity="100.0%" svg:stroke-width="0.26458332mm"/>
    </style:style>
    <style:style style:family="graphic" style:name="style-151">
      <style:graphic-properties draw:fill="solid" draw:fill-color="#b9a896" draw:opacity="100.0%" draw:stroke="solid" svg:stroke-color="#b9a896" draw:stroke-linejoin="miter" svg:stroke-opacity="100.0%" svg:stroke-width="0.26458332mm"/>
    </style:style>
    <style:style style:family="graphic" style:name="style-152">
      <style:graphic-properties draw:fill="solid" draw:fill-color="#75634c" draw:opacity="100.0%" draw:stroke="solid" svg:stroke-color="#75634c" draw:stroke-linejoin="miter" svg:stroke-opacity="100.0%" svg:stroke-width="0.26458332mm"/>
    </style:style>
    <style:style style:family="graphic" style:name="style-153">
      <style:graphic-properties draw:fill="solid" draw:fill-color="#e9dad8" draw:opacity="100.0%" draw:stroke="solid" svg:stroke-color="#e9dad8" draw:stroke-linejoin="miter" svg:stroke-opacity="100.0%" svg:stroke-width="0.26458332mm"/>
    </style:style>
    <style:style style:family="graphic" style:name="style-154">
      <style:graphic-properties draw:fill="solid" draw:fill-color="#675744" draw:opacity="100.0%" draw:stroke="solid" svg:stroke-color="#675744" draw:stroke-linejoin="miter" svg:stroke-opacity="100.0%" svg:stroke-width="0.26458332mm"/>
    </style:style>
    <style:style style:family="graphic" style:name="style-155">
      <style:graphic-properties draw:fill="solid" draw:fill-color="#90826e" draw:opacity="100.0%" draw:stroke="solid" svg:stroke-color="#90826e" draw:stroke-linejoin="miter" svg:stroke-opacity="100.0%" svg:stroke-width="0.26458332mm"/>
    </style:style>
    <style:style style:family="graphic" style:name="style-156">
      <style:graphic-properties draw:fill="solid" draw:fill-color="#a59989" draw:opacity="100.0%" draw:stroke="solid" svg:stroke-color="#a59989" draw:stroke-linejoin="miter" svg:stroke-opacity="100.0%" svg:stroke-width="0.26458332mm"/>
    </style:style>
    <style:style style:family="graphic" style:name="style-157">
      <style:graphic-properties draw:fill="solid" draw:fill-color="#b4a390" draw:opacity="100.0%" draw:stroke="solid" svg:stroke-color="#b4a390" draw:stroke-linejoin="miter" svg:stroke-opacity="100.0%" svg:stroke-width="0.26458332mm"/>
    </style:style>
    <style:style style:family="graphic" style:name="style-158">
      <style:graphic-properties draw:fill="solid" draw:fill-color="#998e81" draw:opacity="100.0%" draw:stroke="solid" svg:stroke-color="#998e81" draw:stroke-linejoin="miter" svg:stroke-opacity="100.0%" svg:stroke-width="0.26458332mm"/>
    </style:style>
    <style:style style:family="graphic" style:name="style-159">
      <style:graphic-properties draw:fill="solid" draw:fill-color="#796b58" draw:opacity="100.0%" draw:stroke="solid" svg:stroke-color="#796b58" draw:stroke-linejoin="miter" svg:stroke-opacity="100.0%" svg:stroke-width="0.26458332mm"/>
    </style:style>
    <style:style style:family="graphic" style:name="style-160">
      <style:graphic-properties draw:fill="solid" draw:fill-color="#7a6c58" draw:opacity="100.0%" draw:stroke="solid" svg:stroke-color="#7a6c58" draw:stroke-linejoin="miter" svg:stroke-opacity="100.0%" svg:stroke-width="0.26458332mm"/>
    </style:style>
    <style:style style:family="graphic" style:name="style-161">
      <style:graphic-properties draw:fill="solid" draw:fill-color="#5e4f3d" draw:opacity="100.0%" draw:stroke="solid" svg:stroke-color="#5e4f3d" draw:stroke-linejoin="miter" svg:stroke-opacity="100.0%" svg:stroke-width="0.26458332mm"/>
    </style:style>
    <style:style style:family="graphic" style:name="style-162">
      <style:graphic-properties draw:fill="solid" draw:fill-color="#a09381" draw:opacity="100.0%" draw:stroke="solid" svg:stroke-color="#a09381" draw:stroke-linejoin="miter" svg:stroke-opacity="100.0%" svg:stroke-width="0.26458332mm"/>
    </style:style>
    <style:style style:family="graphic" style:name="style-163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164">
      <style:graphic-properties draw:fill="solid" draw:fill-color="#c8b5b2" draw:opacity="100.0%" draw:stroke="solid" svg:stroke-color="#c8b5b2" draw:stroke-linejoin="miter" svg:stroke-opacity="100.0%" svg:stroke-width="0.26458332mm"/>
    </style:style>
    <style:style style:family="graphic" style:name="style-165">
      <style:graphic-properties draw:fill="solid" draw:fill-color="#eadbd9" draw:opacity="100.0%" draw:stroke="solid" svg:stroke-color="#eadbd9" draw:stroke-linejoin="miter" svg:stroke-opacity="100.0%" svg:stroke-width="0.26458332mm"/>
    </style:style>
    <style:style style:family="graphic" style:name="style-166">
      <style:graphic-properties draw:fill="solid" draw:fill-color="#81725b" draw:opacity="100.0%" draw:stroke="solid" svg:stroke-color="#81725b" draw:stroke-linejoin="miter" svg:stroke-opacity="100.0%" svg:stroke-width="0.26458332mm"/>
    </style:style>
    <style:style style:family="graphic" style:name="style-167">
      <style:graphic-properties draw:fill="solid" draw:fill-color="#4c4032" draw:opacity="100.0%" draw:stroke="solid" svg:stroke-color="#4c4032" draw:stroke-linejoin="miter" svg:stroke-opacity="100.0%" svg:stroke-width="0.26458332mm"/>
    </style:style>
    <style:style style:family="graphic" style:name="style-168">
      <style:graphic-properties draw:fill="solid" draw:fill-color="#bbaba0" draw:opacity="100.0%" draw:stroke="solid" svg:stroke-color="#bbaba0" draw:stroke-linejoin="miter" svg:stroke-opacity="100.0%" svg:stroke-width="0.26458332mm"/>
    </style:style>
    <style:style style:family="graphic" style:name="style-169">
      <style:graphic-properties draw:fill="solid" draw:fill-color="#e7d4cf" draw:opacity="100.0%" draw:stroke="solid" svg:stroke-color="#e7d4cf" draw:stroke-linejoin="miter" svg:stroke-opacity="100.0%" svg:stroke-width="0.26458332mm"/>
    </style:style>
    <style:style style:family="graphic" style:name="style-170">
      <style:graphic-properties draw:fill="solid" draw:fill-color="#decbc2" draw:opacity="100.0%" draw:stroke="solid" svg:stroke-color="#decbc2" draw:stroke-linejoin="miter" svg:stroke-opacity="100.0%" svg:stroke-width="0.26458332mm"/>
    </style:style>
    <style:style style:family="graphic" style:name="style-171">
      <style:graphic-properties draw:fill="solid" draw:fill-color="#cdb8b1" draw:opacity="100.0%" draw:stroke="solid" svg:stroke-color="#cdb8b1" draw:stroke-linejoin="miter" svg:stroke-opacity="100.0%" svg:stroke-width="0.26458332mm"/>
    </style:style>
    <style:style style:family="graphic" style:name="style-172">
      <style:graphic-properties draw:fill="solid" draw:fill-color="#c3b0a3" draw:opacity="100.0%" draw:stroke="solid" svg:stroke-color="#c3b0a3" draw:stroke-linejoin="miter" svg:stroke-opacity="100.0%" svg:stroke-width="0.26458332mm"/>
    </style:style>
    <style:style style:family="graphic" style:name="style-173">
      <style:graphic-properties draw:fill="solid" draw:fill-color="#e4d2d1" draw:opacity="100.0%" draw:stroke="solid" svg:stroke-color="#e4d2d1" draw:stroke-linejoin="miter" svg:stroke-opacity="100.0%" svg:stroke-width="0.26458332mm"/>
    </style:style>
    <style:style style:family="graphic" style:name="style-174">
      <style:graphic-properties draw:fill="solid" draw:fill-color="#b6a79c" draw:opacity="100.0%" draw:stroke="solid" svg:stroke-color="#b6a79c" draw:stroke-linejoin="miter" svg:stroke-opacity="100.0%" svg:stroke-width="0.26458332mm"/>
    </style:style>
    <style:style style:family="graphic" style:name="style-175">
      <style:graphic-properties draw:fill="solid" draw:fill-color="#d0bab4" draw:opacity="100.0%" draw:stroke="solid" svg:stroke-color="#d0bab4" draw:stroke-linejoin="miter" svg:stroke-opacity="100.0%" svg:stroke-width="0.26458332mm"/>
    </style:style>
    <style:style style:family="graphic" style:name="style-176">
      <style:graphic-properties draw:fill="solid" draw:fill-color="#685a48" draw:opacity="100.0%" draw:stroke="solid" svg:stroke-color="#685a48" draw:stroke-linejoin="miter" svg:stroke-opacity="100.0%" svg:stroke-width="0.26458332mm"/>
    </style:style>
    <style:style style:family="graphic" style:name="style-177">
      <style:graphic-properties draw:fill="solid" draw:fill-color="#a99b89" draw:opacity="100.0%" draw:stroke="solid" svg:stroke-color="#a99b89" draw:stroke-linejoin="miter" svg:stroke-opacity="100.0%" svg:stroke-width="0.26458332mm"/>
    </style:style>
    <style:style style:family="graphic" style:name="style-178">
      <style:graphic-properties draw:fill="solid" draw:fill-color="#bdaa99" draw:opacity="100.0%" draw:stroke="solid" svg:stroke-color="#bdaa99" draw:stroke-linejoin="miter" svg:stroke-opacity="100.0%" svg:stroke-width="0.26458332mm"/>
    </style:style>
    <style:style style:family="graphic" style:name="style-179">
      <style:graphic-properties draw:fill="solid" draw:fill-color="#cdb8b0" draw:opacity="100.0%" draw:stroke="solid" svg:stroke-color="#cdb8b0" draw:stroke-linejoin="miter" svg:stroke-opacity="100.0%" svg:stroke-width="0.26458332mm"/>
    </style:style>
    <style:style style:family="graphic" style:name="style-180">
      <style:graphic-properties draw:fill="solid" draw:fill-color="#d4bfb8" draw:opacity="100.0%" draw:stroke="solid" svg:stroke-color="#d4bfb8" draw:stroke-linejoin="miter" svg:stroke-opacity="100.0%" svg:stroke-width="0.26458332mm"/>
    </style:style>
    <style:style style:family="graphic" style:name="style-181">
      <style:graphic-properties draw:fill="solid" draw:fill-color="#a99c8e" draw:opacity="100.0%" draw:stroke="solid" svg:stroke-color="#a99c8e" draw:stroke-linejoin="miter" svg:stroke-opacity="100.0%" svg:stroke-width="0.26458332mm"/>
    </style:style>
    <style:style style:family="graphic" style:name="style-182">
      <style:graphic-properties draw:fill="solid" draw:fill-color="#d8c3b9" draw:opacity="100.0%" draw:stroke="solid" svg:stroke-color="#d8c3b9" draw:stroke-linejoin="miter" svg:stroke-opacity="100.0%" svg:stroke-width="0.26458332mm"/>
    </style:style>
    <style:style style:family="graphic" style:name="style-183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184">
      <style:graphic-properties draw:fill="solid" draw:fill-color="#ceb9b1" draw:opacity="100.0%" draw:stroke="solid" svg:stroke-color="#ceb9b1" draw:stroke-linejoin="miter" svg:stroke-opacity="100.0%" svg:stroke-width="0.26458332mm"/>
    </style:style>
    <style:style style:family="graphic" style:name="style-185">
      <style:graphic-properties draw:fill="solid" draw:fill-color="#6f604a" draw:opacity="100.0%" draw:stroke="solid" svg:stroke-color="#6f604a" draw:stroke-linejoin="miter" svg:stroke-opacity="100.0%" svg:stroke-width="0.26458332mm"/>
    </style:style>
    <style:style style:family="graphic" style:name="style-186">
      <style:graphic-properties draw:fill="solid" draw:fill-color="#b9a48e" draw:opacity="100.0%" draw:stroke="solid" svg:stroke-color="#b9a48e" draw:stroke-linejoin="miter" svg:stroke-opacity="100.0%" svg:stroke-width="0.26458332mm"/>
    </style:style>
    <style:style style:family="graphic" style:name="style-187">
      <style:graphic-properties draw:fill="solid" draw:fill-color="#eedfdd" draw:opacity="100.0%" draw:stroke="solid" svg:stroke-color="#eedfdd" draw:stroke-linejoin="miter" svg:stroke-opacity="100.0%" svg:stroke-width="0.26458332mm"/>
    </style:style>
    <style:style style:family="graphic" style:name="style-188">
      <style:graphic-properties draw:fill="solid" draw:fill-color="#7f6f58" draw:opacity="100.0%" draw:stroke="solid" svg:stroke-color="#7f6f58" draw:stroke-linejoin="miter" svg:stroke-opacity="100.0%" svg:stroke-width="0.26458332mm"/>
    </style:style>
    <style:style style:family="graphic" style:name="style-189">
      <style:graphic-properties draw:fill="solid" draw:fill-color="#cfbdb8" draw:opacity="100.0%" draw:stroke="solid" svg:stroke-color="#cfbdb8" draw:stroke-linejoin="miter" svg:stroke-opacity="100.0%" svg:stroke-width="0.26458332mm"/>
    </style:style>
    <style:style style:family="graphic" style:name="style-190">
      <style:graphic-properties draw:fill="solid" draw:fill-color="#e9d8d2" draw:opacity="100.0%" draw:stroke="solid" svg:stroke-color="#e9d8d2" draw:stroke-linejoin="miter" svg:stroke-opacity="100.0%" svg:stroke-width="0.26458332mm"/>
    </style:style>
    <style:style style:family="graphic" style:name="style-191">
      <style:graphic-properties draw:fill="solid" draw:fill-color="#e4d1cd" draw:opacity="100.0%" draw:stroke="solid" svg:stroke-color="#e4d1cd" draw:stroke-linejoin="miter" svg:stroke-opacity="100.0%" svg:stroke-width="0.26458332mm"/>
    </style:style>
    <style:style style:family="graphic" style:name="style-192">
      <style:graphic-properties draw:fill="solid" draw:fill-color="#a89d93" draw:opacity="100.0%" draw:stroke="solid" svg:stroke-color="#a89d93" draw:stroke-linejoin="miter" svg:stroke-opacity="100.0%" svg:stroke-width="0.26458332mm"/>
    </style:style>
    <style:style style:family="graphic" style:name="style-193">
      <style:graphic-properties draw:fill="solid" draw:fill-color="#ead8d9" draw:opacity="100.0%" draw:stroke="solid" svg:stroke-color="#ead8d9" draw:stroke-linejoin="miter" svg:stroke-opacity="100.0%" svg:stroke-width="0.26458332mm"/>
    </style:style>
    <style:style style:family="graphic" style:name="style-194">
      <style:graphic-properties draw:fill="solid" draw:fill-color="#d8c2b7" draw:opacity="100.0%" draw:stroke="solid" svg:stroke-color="#d8c2b7" draw:stroke-linejoin="miter" svg:stroke-opacity="100.0%" svg:stroke-width="0.26458332mm"/>
    </style:style>
    <style:style style:family="graphic" style:name="style-195">
      <style:graphic-properties draw:fill="solid" draw:fill-color="#cab5a8" draw:opacity="100.0%" draw:stroke="solid" svg:stroke-color="#cab5a8" draw:stroke-linejoin="miter" svg:stroke-opacity="100.0%" svg:stroke-width="0.26458332mm"/>
    </style:style>
    <style:style style:family="graphic" style:name="style-196">
      <style:graphic-properties draw:fill="solid" draw:fill-color="#d3bcb5" draw:opacity="100.0%" draw:stroke="solid" svg:stroke-color="#d3bcb5" draw:stroke-linejoin="miter" svg:stroke-opacity="100.0%" svg:stroke-width="0.26458332mm"/>
    </style:style>
    <style:style style:family="graphic" style:name="style-197">
      <style:graphic-properties draw:fill="solid" draw:fill-color="#918269" draw:opacity="100.0%" draw:stroke="solid" svg:stroke-color="#918269" draw:stroke-linejoin="miter" svg:stroke-opacity="100.0%" svg:stroke-width="0.26458332mm"/>
    </style:style>
    <style:style style:family="graphic" style:name="style-198">
      <style:graphic-properties draw:fill="solid" draw:fill-color="#6d604d" draw:opacity="100.0%" draw:stroke="solid" svg:stroke-color="#6d604d" draw:stroke-linejoin="miter" svg:stroke-opacity="100.0%" svg:stroke-width="0.26458332mm"/>
    </style:style>
    <style:style style:family="graphic" style:name="style-199">
      <style:graphic-properties draw:fill="solid" draw:fill-color="#ab9c8b" draw:opacity="100.0%" draw:stroke="solid" svg:stroke-color="#ab9c8b" draw:stroke-linejoin="miter" svg:stroke-opacity="100.0%" svg:stroke-width="0.26458332mm"/>
    </style:style>
    <style:style style:family="graphic" style:name="style-200">
      <style:graphic-properties draw:fill="solid" draw:fill-color="#cab8b1" draw:opacity="100.0%" draw:stroke="solid" svg:stroke-color="#cab8b1" draw:stroke-linejoin="miter" svg:stroke-opacity="100.0%" svg:stroke-width="0.26458332mm"/>
    </style:style>
    <style:style style:family="graphic" style:name="style-201">
      <style:graphic-properties draw:fill="solid" draw:fill-color="#c2afa2" draw:opacity="100.0%" draw:stroke="solid" svg:stroke-color="#c2afa2" draw:stroke-linejoin="miter" svg:stroke-opacity="100.0%" svg:stroke-width="0.26458332mm"/>
    </style:style>
    <style:style style:family="graphic" style:name="style-202">
      <style:graphic-properties draw:fill="solid" draw:fill-color="#e0ccd2" draw:opacity="100.0%" draw:stroke="solid" svg:stroke-color="#e0ccd2" draw:stroke-linejoin="miter" svg:stroke-opacity="100.0%" svg:stroke-width="0.26458332mm"/>
    </style:style>
    <style:style style:family="graphic" style:name="style-203">
      <style:graphic-properties draw:fill="solid" draw:fill-color="#695c49" draw:opacity="100.0%" draw:stroke="solid" svg:stroke-color="#695c49" draw:stroke-linejoin="miter" svg:stroke-opacity="100.0%" svg:stroke-width="0.26458332mm"/>
    </style:style>
    <style:style style:family="graphic" style:name="style-204">
      <style:graphic-properties draw:fill="solid" draw:fill-color="#e8d3d2" draw:opacity="100.0%" draw:stroke="solid" svg:stroke-color="#e8d3d2" draw:stroke-linejoin="miter" svg:stroke-opacity="100.0%" svg:stroke-width="0.26458332mm"/>
    </style:style>
    <style:style style:family="graphic" style:name="style-205">
      <style:graphic-properties draw:fill="solid" draw:fill-color="#8f7f65" draw:opacity="100.0%" draw:stroke="solid" svg:stroke-color="#8f7f65" draw:stroke-linejoin="miter" svg:stroke-opacity="100.0%" svg:stroke-width="0.26458332mm"/>
    </style:style>
    <style:style style:family="graphic" style:name="style-206">
      <style:graphic-properties draw:fill="solid" draw:fill-color="#93846f" draw:opacity="100.0%" draw:stroke="solid" svg:stroke-color="#93846f" draw:stroke-linejoin="miter" svg:stroke-opacity="100.0%" svg:stroke-width="0.26458332mm"/>
    </style:style>
    <style:style style:family="graphic" style:name="style-207">
      <style:graphic-properties draw:fill="solid" draw:fill-color="#c5af9d" draw:opacity="100.0%" draw:stroke="solid" svg:stroke-color="#c5af9d" draw:stroke-linejoin="miter" svg:stroke-opacity="100.0%" svg:stroke-width="0.26458332mm"/>
    </style:style>
    <style:style style:family="graphic" style:name="style-208">
      <style:graphic-properties draw:fill="solid" draw:fill-color="#d1bcb6" draw:opacity="100.0%" draw:stroke="solid" svg:stroke-color="#d1bcb6" draw:stroke-linejoin="miter" svg:stroke-opacity="100.0%" svg:stroke-width="0.26458332mm"/>
    </style:style>
    <style:style style:family="graphic" style:name="style-209">
      <style:graphic-properties draw:fill="solid" draw:fill-color="#e2d0ca" draw:opacity="100.0%" draw:stroke="solid" svg:stroke-color="#e2d0ca" draw:stroke-linejoin="miter" svg:stroke-opacity="100.0%" svg:stroke-width="0.26458332mm"/>
    </style:style>
    <style:style style:family="graphic" style:name="style-210">
      <style:graphic-properties draw:fill="solid" draw:fill-color="#beac9d" draw:opacity="100.0%" draw:stroke="solid" svg:stroke-color="#beac9d" draw:stroke-linejoin="miter" svg:stroke-opacity="100.0%" svg:stroke-width="0.26458332mm"/>
    </style:style>
    <style:style style:family="graphic" style:name="style-211">
      <style:graphic-properties draw:fill="solid" draw:fill-color="#b1a08e" draw:opacity="100.0%" draw:stroke="solid" svg:stroke-color="#b1a08e" draw:stroke-linejoin="miter" svg:stroke-opacity="100.0%" svg:stroke-width="0.26458332mm"/>
    </style:style>
    <style:style style:family="graphic" style:name="style-212">
      <style:graphic-properties draw:fill="solid" draw:fill-color="#73644e" draw:opacity="100.0%" draw:stroke="solid" svg:stroke-color="#73644e" draw:stroke-linejoin="miter" svg:stroke-opacity="100.0%" svg:stroke-width="0.26458332mm"/>
    </style:style>
    <style:style style:family="graphic" style:name="style-213">
      <style:graphic-properties draw:fill="solid" draw:fill-color="#b2a296" draw:opacity="100.0%" draw:stroke="solid" svg:stroke-color="#b2a296" draw:stroke-linejoin="miter" svg:stroke-opacity="100.0%" svg:stroke-width="0.26458332mm"/>
    </style:style>
    <style:style style:family="graphic" style:name="style-214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215">
      <style:graphic-properties draw:fill="solid" draw:fill-color="#d5c1c0" draw:opacity="100.0%" draw:stroke="solid" svg:stroke-color="#d5c1c0" draw:stroke-linejoin="miter" svg:stroke-opacity="100.0%" svg:stroke-width="0.26458332mm"/>
    </style:style>
    <style:style style:family="graphic" style:name="style-216">
      <style:graphic-properties draw:fill="solid" draw:fill-color="#e9dee0" draw:opacity="100.0%" draw:stroke="solid" svg:stroke-color="#e9dee0" draw:stroke-linejoin="miter" svg:stroke-opacity="100.0%" svg:stroke-width="0.26458332mm"/>
    </style:style>
    <style:style style:family="graphic" style:name="style-217">
      <style:graphic-properties draw:fill="solid" draw:fill-color="#dac5c6" draw:opacity="100.0%" draw:stroke="solid" svg:stroke-color="#dac5c6" draw:stroke-linejoin="miter" svg:stroke-opacity="100.0%" svg:stroke-width="0.26458332mm"/>
    </style:style>
    <style:style style:family="graphic" style:name="style-218">
      <style:graphic-properties draw:fill="solid" draw:fill-color="#877a65" draw:opacity="100.0%" draw:stroke="solid" svg:stroke-color="#877a65" draw:stroke-linejoin="miter" svg:stroke-opacity="100.0%" svg:stroke-width="0.26458332mm"/>
    </style:style>
    <style:style style:family="graphic" style:name="style-219">
      <style:graphic-properties draw:fill="solid" draw:fill-color="#887a62" draw:opacity="100.0%" draw:stroke="solid" svg:stroke-color="#887a62" draw:stroke-linejoin="miter" svg:stroke-opacity="100.0%" svg:stroke-width="0.26458332mm"/>
    </style:style>
    <style:style style:family="graphic" style:name="style-220">
      <style:graphic-properties draw:fill="solid" draw:fill-color="#86745e" draw:opacity="100.0%" draw:stroke="solid" svg:stroke-color="#86745e" draw:stroke-linejoin="miter" svg:stroke-opacity="100.0%" svg:stroke-width="0.26458332mm"/>
    </style:style>
    <style:style style:family="graphic" style:name="style-221">
      <style:graphic-properties draw:fill="solid" draw:fill-color="#b9a794" draw:opacity="100.0%" draw:stroke="solid" svg:stroke-color="#b9a794" draw:stroke-linejoin="miter" svg:stroke-opacity="100.0%" svg:stroke-width="0.26458332mm"/>
    </style:style>
    <style:style style:family="graphic" style:name="style-222">
      <style:graphic-properties draw:fill="solid" draw:fill-color="#ada092" draw:opacity="100.0%" draw:stroke="solid" svg:stroke-color="#ada092" draw:stroke-linejoin="miter" svg:stroke-opacity="100.0%" svg:stroke-width="0.26458332mm"/>
    </style:style>
    <style:style style:family="graphic" style:name="style-223">
      <style:graphic-properties draw:fill="solid" draw:fill-color="#837660" draw:opacity="100.0%" draw:stroke="solid" svg:stroke-color="#837660" draw:stroke-linejoin="miter" svg:stroke-opacity="100.0%" svg:stroke-width="0.26458332mm"/>
    </style:style>
    <style:style style:family="graphic" style:name="style-224">
      <style:graphic-properties draw:fill="solid" draw:fill-color="#e9d8dc" draw:opacity="100.0%" draw:stroke="solid" svg:stroke-color="#e9d8dc" draw:stroke-linejoin="miter" svg:stroke-opacity="100.0%" svg:stroke-width="0.26458332mm"/>
    </style:style>
    <style:style style:family="graphic" style:name="style-225">
      <style:graphic-properties draw:fill="solid" draw:fill-color="#e1ccca" draw:opacity="100.0%" draw:stroke="solid" svg:stroke-color="#e1ccca" draw:stroke-linejoin="miter" svg:stroke-opacity="100.0%" svg:stroke-width="0.26458332mm"/>
    </style:style>
    <style:style style:family="graphic" style:name="style-226">
      <style:graphic-properties draw:fill="solid" draw:fill-color="#cfb7a8" draw:opacity="100.0%" draw:stroke="solid" svg:stroke-color="#cfb7a8" draw:stroke-linejoin="miter" svg:stroke-opacity="100.0%" svg:stroke-width="0.26458332mm"/>
    </style:style>
    <style:style style:family="graphic" style:name="style-227">
      <style:graphic-properties draw:fill="solid" draw:fill-color="#d4beb4" draw:opacity="100.0%" draw:stroke="solid" svg:stroke-color="#d4beb4" draw:stroke-linejoin="miter" svg:stroke-opacity="100.0%" svg:stroke-width="0.26458332mm"/>
    </style:style>
    <style:style style:family="graphic" style:name="style-228">
      <style:graphic-properties draw:fill="solid" draw:fill-color="#897c68" draw:opacity="100.0%" draw:stroke="solid" svg:stroke-color="#897c68" draw:stroke-linejoin="miter" svg:stroke-opacity="100.0%" svg:stroke-width="0.26458332mm"/>
    </style:style>
    <style:style style:family="graphic" style:name="style-229">
      <style:graphic-properties draw:fill="solid" draw:fill-color="#ccb8ae" draw:opacity="100.0%" draw:stroke="solid" svg:stroke-color="#ccb8ae" draw:stroke-linejoin="miter" svg:stroke-opacity="100.0%" svg:stroke-width="0.26458332mm"/>
    </style:style>
    <style:style style:family="graphic" style:name="style-230">
      <style:graphic-properties draw:fill="solid" draw:fill-color="#d5c2c6" draw:opacity="100.0%" draw:stroke="solid" svg:stroke-color="#d5c2c6" draw:stroke-linejoin="miter" svg:stroke-opacity="100.0%" svg:stroke-width="0.26458332mm"/>
    </style:style>
    <style:style style:family="graphic" style:name="style-231">
      <style:graphic-properties draw:fill="solid" draw:fill-color="#b9a798" draw:opacity="100.0%" draw:stroke="solid" svg:stroke-color="#b9a798" draw:stroke-linejoin="miter" svg:stroke-opacity="100.0%" svg:stroke-width="0.26458332mm"/>
    </style:style>
    <style:style style:family="graphic" style:name="style-232">
      <style:graphic-properties draw:fill="solid" draw:fill-color="#736552" draw:opacity="100.0%" draw:stroke="solid" svg:stroke-color="#736552" draw:stroke-linejoin="miter" svg:stroke-opacity="100.0%" svg:stroke-width="0.26458332mm"/>
    </style:style>
    <style:style style:family="graphic" style:name="style-233">
      <style:graphic-properties draw:fill="solid" draw:fill-color="#e1d1d8" draw:opacity="100.0%" draw:stroke="solid" svg:stroke-color="#e1d1d8" draw:stroke-linejoin="miter" svg:stroke-opacity="100.0%" svg:stroke-width="0.26458332mm"/>
    </style:style>
    <style:style style:family="graphic" style:name="style-234">
      <style:graphic-properties draw:fill="solid" draw:fill-color="#685b49" draw:opacity="100.0%" draw:stroke="solid" svg:stroke-color="#685b49" draw:stroke-linejoin="miter" svg:stroke-opacity="100.0%" svg:stroke-width="0.26458332mm"/>
    </style:style>
    <style:style style:family="graphic" style:name="style-235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236">
      <style:graphic-properties draw:fill="solid" draw:fill-color="#a0907d" draw:opacity="100.0%" draw:stroke="solid" svg:stroke-color="#a0907d" draw:stroke-linejoin="miter" svg:stroke-opacity="100.0%" svg:stroke-width="0.26458332mm"/>
    </style:style>
    <style:style style:family="graphic" style:name="style-237">
      <style:graphic-properties draw:fill="solid" draw:fill-color="#857761" draw:opacity="100.0%" draw:stroke="solid" svg:stroke-color="#857761" draw:stroke-linejoin="miter" svg:stroke-opacity="100.0%" svg:stroke-width="0.26458332mm"/>
    </style:style>
    <style:style style:family="graphic" style:name="style-238">
      <style:graphic-properties draw:fill="solid" draw:fill-color="#c6b1a4" draw:opacity="100.0%" draw:stroke="solid" svg:stroke-color="#c6b1a4" draw:stroke-linejoin="miter" svg:stroke-opacity="100.0%" svg:stroke-width="0.26458332mm"/>
    </style:style>
    <style:style style:family="graphic" style:name="style-239">
      <style:graphic-properties draw:fill="solid" draw:fill-color="#d6c2bd" draw:opacity="100.0%" draw:stroke="solid" svg:stroke-color="#d6c2bd" draw:stroke-linejoin="miter" svg:stroke-opacity="100.0%" svg:stroke-width="0.26458332mm"/>
    </style:style>
    <style:style style:family="graphic" style:name="style-240">
      <style:graphic-properties draw:fill="solid" draw:fill-color="#8e7c63" draw:opacity="100.0%" draw:stroke="solid" svg:stroke-color="#8e7c63" draw:stroke-linejoin="miter" svg:stroke-opacity="100.0%" svg:stroke-width="0.26458332mm"/>
    </style:style>
    <style:style style:family="graphic" style:name="style-241">
      <style:graphic-properties draw:fill="solid" draw:fill-color="#c4b0a2" draw:opacity="100.0%" draw:stroke="solid" svg:stroke-color="#c4b0a2" draw:stroke-linejoin="miter" svg:stroke-opacity="100.0%" svg:stroke-width="0.26458332mm"/>
    </style:style>
    <style:style style:family="graphic" style:name="style-242">
      <style:graphic-properties draw:fill="solid" draw:fill-color="#e8d6d4" draw:opacity="100.0%" draw:stroke="solid" svg:stroke-color="#e8d6d4" draw:stroke-linejoin="miter" svg:stroke-opacity="100.0%" svg:stroke-width="0.26458332mm"/>
    </style:style>
    <style:style style:family="graphic" style:name="style-243">
      <style:graphic-properties draw:fill="solid" draw:fill-color="#e9dee0" draw:opacity="100.0%" draw:stroke="solid" svg:stroke-color="#e9dee0" draw:stroke-linejoin="miter" svg:stroke-opacity="100.0%" svg:stroke-width="0.26458332mm"/>
    </style:style>
    <style:style style:family="graphic" style:name="style-244">
      <style:graphic-properties draw:fill="solid" draw:fill-color="#dfc9c3" draw:opacity="100.0%" draw:stroke="solid" svg:stroke-color="#dfc9c3" draw:stroke-linejoin="miter" svg:stroke-opacity="100.0%" svg:stroke-width="0.26458332mm"/>
    </style:style>
    <style:style style:family="graphic" style:name="style-245">
      <style:graphic-properties draw:fill="solid" draw:fill-color="#dfcbc9" draw:opacity="100.0%" draw:stroke="solid" svg:stroke-color="#dfcbc9" draw:stroke-linejoin="miter" svg:stroke-opacity="100.0%" svg:stroke-width="0.26458332mm"/>
    </style:style>
    <style:style style:family="graphic" style:name="style-246">
      <style:graphic-properties draw:fill="solid" draw:fill-color="#b2a18d" draw:opacity="100.0%" draw:stroke="solid" svg:stroke-color="#b2a18d" draw:stroke-linejoin="miter" svg:stroke-opacity="100.0%" svg:stroke-width="0.26458332mm"/>
    </style:style>
    <style:style style:family="graphic" style:name="style-247">
      <style:graphic-properties draw:fill="solid" draw:fill-color="#e1cac1" draw:opacity="100.0%" draw:stroke="solid" svg:stroke-color="#e1cac1" draw:stroke-linejoin="miter" svg:stroke-opacity="100.0%" svg:stroke-width="0.26458332mm"/>
    </style:style>
    <style:style style:family="graphic" style:name="style-248">
      <style:graphic-properties draw:fill="solid" draw:fill-color="#857761" draw:opacity="100.0%" draw:stroke="solid" svg:stroke-color="#857761" draw:stroke-linejoin="miter" svg:stroke-opacity="100.0%" svg:stroke-width="0.26458332mm"/>
    </style:style>
    <style:style style:family="graphic" style:name="style-249">
      <style:graphic-properties draw:fill="solid" draw:fill-color="#dec9c0" draw:opacity="100.0%" draw:stroke="solid" svg:stroke-color="#dec9c0" draw:stroke-linejoin="miter" svg:stroke-opacity="100.0%" svg:stroke-width="0.26458332mm"/>
    </style:style>
    <style:style style:family="graphic" style:name="style-250">
      <style:graphic-properties draw:fill="solid" draw:fill-color="#dfcbc5" draw:opacity="100.0%" draw:stroke="solid" svg:stroke-color="#dfcbc5" draw:stroke-linejoin="miter" svg:stroke-opacity="100.0%" svg:stroke-width="0.26458332mm"/>
    </style:style>
    <style:style style:family="graphic" style:name="style-251">
      <style:graphic-properties draw:fill="solid" draw:fill-color="#bcab9c" draw:opacity="100.0%" draw:stroke="solid" svg:stroke-color="#bcab9c" draw:stroke-linejoin="miter" svg:stroke-opacity="100.0%" svg:stroke-width="0.26458332mm"/>
    </style:style>
    <style:style style:family="graphic" style:name="style-252">
      <style:graphic-properties draw:fill="solid" draw:fill-color="#d2bdb6" draw:opacity="100.0%" draw:stroke="solid" svg:stroke-color="#d2bdb6" draw:stroke-linejoin="miter" svg:stroke-opacity="100.0%" svg:stroke-width="0.26458332mm"/>
    </style:style>
    <style:style style:family="graphic" style:name="style-253">
      <style:graphic-properties draw:fill="solid" draw:fill-color="#908678" draw:opacity="100.0%" draw:stroke="solid" svg:stroke-color="#908678" draw:stroke-linejoin="miter" svg:stroke-opacity="100.0%" svg:stroke-width="0.26458332mm"/>
    </style:style>
    <style:style style:family="graphic" style:name="style-254">
      <style:graphic-properties draw:fill="solid" draw:fill-color="#8e7f67" draw:opacity="100.0%" draw:stroke="solid" svg:stroke-color="#8e7f67" draw:stroke-linejoin="miter" svg:stroke-opacity="100.0%" svg:stroke-width="0.26458332mm"/>
    </style:style>
    <style:style style:family="graphic" style:name="style-255">
      <style:graphic-properties draw:fill="solid" draw:fill-color="#b6a491" draw:opacity="100.0%" draw:stroke="solid" svg:stroke-color="#b6a491" draw:stroke-linejoin="miter" svg:stroke-opacity="100.0%" svg:stroke-width="0.26458332mm"/>
    </style:style>
    <style:style style:family="graphic" style:name="style-256">
      <style:graphic-properties draw:fill="solid" draw:fill-color="#b1a08c" draw:opacity="100.0%" draw:stroke="solid" svg:stroke-color="#b1a08c" draw:stroke-linejoin="miter" svg:stroke-opacity="100.0%" svg:stroke-width="0.26458332mm"/>
    </style:style>
    <style:style style:family="graphic" style:name="style-257">
      <style:graphic-properties draw:fill="solid" draw:fill-color="#4e4234" draw:opacity="100.0%" draw:stroke="solid" svg:stroke-color="#4e4234" draw:stroke-linejoin="miter" svg:stroke-opacity="100.0%" svg:stroke-width="0.26458332mm"/>
    </style:style>
    <style:style style:family="graphic" style:name="style-258">
      <style:graphic-properties draw:fill="solid" draw:fill-color="#948879" draw:opacity="100.0%" draw:stroke="solid" svg:stroke-color="#948879" draw:stroke-linejoin="miter" svg:stroke-opacity="100.0%" svg:stroke-width="0.26458332mm"/>
    </style:style>
    <style:style style:family="graphic" style:name="style-259">
      <style:graphic-properties draw:fill="solid" draw:fill-color="#867a65" draw:opacity="100.0%" draw:stroke="solid" svg:stroke-color="#867a65" draw:stroke-linejoin="miter" svg:stroke-opacity="100.0%" svg:stroke-width="0.26458332mm"/>
    </style:style>
    <style:style style:family="graphic" style:name="style-260">
      <style:graphic-properties draw:fill="solid" draw:fill-color="#e0d0d2" draw:opacity="100.0%" draw:stroke="solid" svg:stroke-color="#e0d0d2" draw:stroke-linejoin="miter" svg:stroke-opacity="100.0%" svg:stroke-width="0.26458332mm"/>
    </style:style>
    <style:style style:family="graphic" style:name="style-261">
      <style:graphic-properties draw:fill="solid" draw:fill-color="#ccb8ae" draw:opacity="100.0%" draw:stroke="solid" svg:stroke-color="#ccb8ae" draw:stroke-linejoin="miter" svg:stroke-opacity="100.0%" svg:stroke-width="0.26458332mm"/>
    </style:style>
    <style:style style:family="graphic" style:name="style-262">
      <style:graphic-properties draw:fill="solid" draw:fill-color="#ab9d8c" draw:opacity="100.0%" draw:stroke="solid" svg:stroke-color="#ab9d8c" draw:stroke-linejoin="miter" svg:stroke-opacity="100.0%" svg:stroke-width="0.26458332mm"/>
    </style:style>
    <style:style style:family="graphic" style:name="style-263">
      <style:graphic-properties draw:fill="solid" draw:fill-color="#aea091" draw:opacity="100.0%" draw:stroke="solid" svg:stroke-color="#aea091" draw:stroke-linejoin="miter" svg:stroke-opacity="100.0%" svg:stroke-width="0.26458332mm"/>
    </style:style>
    <style:style style:family="graphic" style:name="style-264">
      <style:graphic-properties draw:fill="solid" draw:fill-color="#ede2e4" draw:opacity="100.0%" draw:stroke="solid" svg:stroke-color="#ede2e4" draw:stroke-linejoin="miter" svg:stroke-opacity="100.0%" svg:stroke-width="0.26458332mm"/>
    </style:style>
    <style:style style:family="graphic" style:name="style-265">
      <style:graphic-properties draw:fill="solid" draw:fill-color="#6d5d4a" draw:opacity="100.0%" draw:stroke="solid" svg:stroke-color="#6d5d4a" draw:stroke-linejoin="miter" svg:stroke-opacity="100.0%" svg:stroke-width="0.26458332mm"/>
    </style:style>
    <style:style style:family="graphic" style:name="style-266">
      <style:graphic-properties draw:fill="solid" draw:fill-color="#998c76" draw:opacity="100.0%" draw:stroke="solid" svg:stroke-color="#998c76" draw:stroke-linejoin="miter" svg:stroke-opacity="100.0%" svg:stroke-width="0.26458332mm"/>
    </style:style>
    <style:style style:family="graphic" style:name="style-267">
      <style:graphic-properties draw:fill="solid" draw:fill-color="#b4a599" draw:opacity="100.0%" draw:stroke="solid" svg:stroke-color="#b4a599" draw:stroke-linejoin="miter" svg:stroke-opacity="100.0%" svg:stroke-width="0.26458332mm"/>
    </style:style>
    <style:style style:family="graphic" style:name="style-268">
      <style:graphic-properties draw:fill="solid" draw:fill-color="#c8b4aa" draw:opacity="100.0%" draw:stroke="solid" svg:stroke-color="#c8b4aa" draw:stroke-linejoin="miter" svg:stroke-opacity="100.0%" svg:stroke-width="0.26458332mm"/>
    </style:style>
    <style:style style:family="graphic" style:name="style-269">
      <style:graphic-properties draw:fill="solid" draw:fill-color="#c4b0a8" draw:opacity="100.0%" draw:stroke="solid" svg:stroke-color="#c4b0a8" draw:stroke-linejoin="miter" svg:stroke-opacity="100.0%" svg:stroke-width="0.26458332mm"/>
    </style:style>
    <style:style style:family="graphic" style:name="style-270">
      <style:graphic-properties draw:fill="solid" draw:fill-color="#b8a696" draw:opacity="100.0%" draw:stroke="solid" svg:stroke-color="#b8a696" draw:stroke-linejoin="miter" svg:stroke-opacity="100.0%" svg:stroke-width="0.26458332mm"/>
    </style:style>
    <style:style style:family="graphic" style:name="style-271">
      <style:graphic-properties draw:fill="solid" draw:fill-color="#796a54" draw:opacity="100.0%" draw:stroke="solid" svg:stroke-color="#796a54" draw:stroke-linejoin="miter" svg:stroke-opacity="100.0%" svg:stroke-width="0.26458332mm"/>
    </style:style>
    <style:style style:family="graphic" style:name="style-272">
      <style:graphic-properties draw:fill="solid" draw:fill-color="#eadad8" draw:opacity="100.0%" draw:stroke="solid" svg:stroke-color="#eadad8" draw:stroke-linejoin="miter" svg:stroke-opacity="100.0%" svg:stroke-width="0.26458332mm"/>
    </style:style>
    <style:style style:family="graphic" style:name="style-273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274">
      <style:graphic-properties draw:fill="solid" draw:fill-color="#a3998b" draw:opacity="100.0%" draw:stroke="solid" svg:stroke-color="#a3998b" draw:stroke-linejoin="miter" svg:stroke-opacity="100.0%" svg:stroke-width="0.26458332mm"/>
    </style:style>
    <style:style style:family="graphic" style:name="style-275">
      <style:graphic-properties draw:fill="solid" draw:fill-color="#91836c" draw:opacity="100.0%" draw:stroke="solid" svg:stroke-color="#91836c" draw:stroke-linejoin="miter" svg:stroke-opacity="100.0%" svg:stroke-width="0.26458332mm"/>
    </style:style>
    <style:style style:family="graphic" style:name="style-276">
      <style:graphic-properties draw:fill="solid" draw:fill-color="#cbb9b7" draw:opacity="100.0%" draw:stroke="solid" svg:stroke-color="#cbb9b7" draw:stroke-linejoin="miter" svg:stroke-opacity="100.0%" svg:stroke-width="0.26458332mm"/>
    </style:style>
    <style:style style:family="graphic" style:name="style-277">
      <style:graphic-properties draw:fill="solid" draw:fill-color="#e2ced1" draw:opacity="100.0%" draw:stroke="solid" svg:stroke-color="#e2ced1" draw:stroke-linejoin="miter" svg:stroke-opacity="100.0%" svg:stroke-width="0.26458332mm"/>
    </style:style>
    <style:style style:family="graphic" style:name="style-278">
      <style:graphic-properties draw:fill="solid" draw:fill-color="#95846b" draw:opacity="100.0%" draw:stroke="solid" svg:stroke-color="#95846b" draw:stroke-linejoin="miter" svg:stroke-opacity="100.0%" svg:stroke-width="0.26458332mm"/>
    </style:style>
    <style:style style:family="graphic" style:name="style-279">
      <style:graphic-properties draw:fill="solid" draw:fill-color="#e2cfcb" draw:opacity="100.0%" draw:stroke="solid" svg:stroke-color="#e2cfcb" draw:stroke-linejoin="miter" svg:stroke-opacity="100.0%" svg:stroke-width="0.26458332mm"/>
    </style:style>
    <style:style style:family="graphic" style:name="style-280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281">
      <style:graphic-properties draw:fill="solid" draw:fill-color="#776a55" draw:opacity="100.0%" draw:stroke="solid" svg:stroke-color="#776a55" draw:stroke-linejoin="miter" svg:stroke-opacity="100.0%" svg:stroke-width="0.26458332mm"/>
    </style:style>
    <style:style style:family="graphic" style:name="style-282">
      <style:graphic-properties draw:fill="solid" draw:fill-color="#7f6e56" draw:opacity="100.0%" draw:stroke="solid" svg:stroke-color="#7f6e56" draw:stroke-linejoin="miter" svg:stroke-opacity="100.0%" svg:stroke-width="0.26458332mm"/>
    </style:style>
    <style:style style:family="graphic" style:name="style-283">
      <style:graphic-properties draw:fill="solid" draw:fill-color="#c6b2a6" draw:opacity="100.0%" draw:stroke="solid" svg:stroke-color="#c6b2a6" draw:stroke-linejoin="miter" svg:stroke-opacity="100.0%" svg:stroke-width="0.26458332mm"/>
    </style:style>
    <style:style style:family="graphic" style:name="style-284">
      <style:graphic-properties draw:fill="solid" draw:fill-color="#d9c6c4" draw:opacity="100.0%" draw:stroke="solid" svg:stroke-color="#d9c6c4" draw:stroke-linejoin="miter" svg:stroke-opacity="100.0%" svg:stroke-width="0.26458332mm"/>
    </style:style>
    <style:style style:family="graphic" style:name="style-285">
      <style:graphic-properties draw:fill="solid" draw:fill-color="#6c5c48" draw:opacity="100.0%" draw:stroke="solid" svg:stroke-color="#6c5c48" draw:stroke-linejoin="miter" svg:stroke-opacity="100.0%" svg:stroke-width="0.26458332mm"/>
    </style:style>
    <style:style style:family="graphic" style:name="style-286">
      <style:graphic-properties draw:fill="solid" draw:fill-color="#b8a99f" draw:opacity="100.0%" draw:stroke="solid" svg:stroke-color="#b8a99f" draw:stroke-linejoin="miter" svg:stroke-opacity="100.0%" svg:stroke-width="0.26458332mm"/>
    </style:style>
    <style:style style:family="graphic" style:name="style-287">
      <style:graphic-properties draw:fill="solid" draw:fill-color="#7b6c57" draw:opacity="100.0%" draw:stroke="solid" svg:stroke-color="#7b6c57" draw:stroke-linejoin="miter" svg:stroke-opacity="100.0%" svg:stroke-width="0.26458332mm"/>
    </style:style>
    <style:style style:family="graphic" style:name="style-288">
      <style:graphic-properties draw:fill="solid" draw:fill-color="#ad9b82" draw:opacity="100.0%" draw:stroke="solid" svg:stroke-color="#ad9b82" draw:stroke-linejoin="miter" svg:stroke-opacity="100.0%" svg:stroke-width="0.26458332mm"/>
    </style:style>
    <style:style style:family="graphic" style:name="style-289">
      <style:graphic-properties draw:fill="solid" draw:fill-color="#e1cbc6" draw:opacity="100.0%" draw:stroke="solid" svg:stroke-color="#e1cbc6" draw:stroke-linejoin="miter" svg:stroke-opacity="100.0%" svg:stroke-width="0.26458332mm"/>
    </style:style>
    <style:style style:family="graphic" style:name="style-290">
      <style:graphic-properties draw:fill="solid" draw:fill-color="#c7b3a9" draw:opacity="100.0%" draw:stroke="solid" svg:stroke-color="#c7b3a9" draw:stroke-linejoin="miter" svg:stroke-opacity="100.0%" svg:stroke-width="0.26458332mm"/>
    </style:style>
    <style:style style:family="graphic" style:name="style-291">
      <style:graphic-properties draw:fill="solid" draw:fill-color="#bdaa9a" draw:opacity="100.0%" draw:stroke="solid" svg:stroke-color="#bdaa9a" draw:stroke-linejoin="miter" svg:stroke-opacity="100.0%" svg:stroke-width="0.26458332mm"/>
    </style:style>
    <style:style style:family="graphic" style:name="style-292">
      <style:graphic-properties draw:fill="solid" draw:fill-color="#635543" draw:opacity="100.0%" draw:stroke="solid" svg:stroke-color="#635543" draw:stroke-linejoin="miter" svg:stroke-opacity="100.0%" svg:stroke-width="0.26458332mm"/>
    </style:style>
    <style:style style:family="graphic" style:name="style-293">
      <style:graphic-properties draw:fill="solid" draw:fill-color="#e4d4d3" draw:opacity="100.0%" draw:stroke="solid" svg:stroke-color="#e4d4d3" draw:stroke-linejoin="miter" svg:stroke-opacity="100.0%" svg:stroke-width="0.26458332mm"/>
    </style:style>
    <style:style style:family="graphic" style:name="style-294">
      <style:graphic-properties draw:fill="solid" draw:fill-color="#dec7c8" draw:opacity="100.0%" draw:stroke="solid" svg:stroke-color="#dec7c8" draw:stroke-linejoin="miter" svg:stroke-opacity="100.0%" svg:stroke-width="0.26458332mm"/>
    </style:style>
    <style:style style:family="graphic" style:name="style-295">
      <style:graphic-properties draw:fill="solid" draw:fill-color="#756753" draw:opacity="100.0%" draw:stroke="solid" svg:stroke-color="#756753" draw:stroke-linejoin="miter" svg:stroke-opacity="100.0%" svg:stroke-width="0.26458332mm"/>
    </style:style>
    <style:style style:family="graphic" style:name="style-296">
      <style:graphic-properties draw:fill="solid" draw:fill-color="#918575" draw:opacity="100.0%" draw:stroke="solid" svg:stroke-color="#918575" draw:stroke-linejoin="miter" svg:stroke-opacity="100.0%" svg:stroke-width="0.26458332mm"/>
    </style:style>
    <style:style style:family="graphic" style:name="style-297">
      <style:graphic-properties draw:fill="solid" draw:fill-color="#928570" draw:opacity="100.0%" draw:stroke="solid" svg:stroke-color="#928570" draw:stroke-linejoin="miter" svg:stroke-opacity="100.0%" svg:stroke-width="0.26458332mm"/>
    </style:style>
    <style:style style:family="graphic" style:name="style-298">
      <style:graphic-properties draw:fill="solid" draw:fill-color="#e3d3d4" draw:opacity="100.0%" draw:stroke="solid" svg:stroke-color="#e3d3d4" draw:stroke-linejoin="miter" svg:stroke-opacity="100.0%" svg:stroke-width="0.26458332mm"/>
    </style:style>
    <style:style style:family="graphic" style:name="style-299">
      <style:graphic-properties draw:fill="solid" draw:fill-color="#958770" draw:opacity="100.0%" draw:stroke="solid" svg:stroke-color="#958770" draw:stroke-linejoin="miter" svg:stroke-opacity="100.0%" svg:stroke-width="0.26458332mm"/>
    </style:style>
    <style:style style:family="graphic" style:name="style-300">
      <style:graphic-properties draw:fill="solid" draw:fill-color="#80715b" draw:opacity="100.0%" draw:stroke="solid" svg:stroke-color="#80715b" draw:stroke-linejoin="miter" svg:stroke-opacity="100.0%" svg:stroke-width="0.26458332mm"/>
    </style:style>
    <style:style style:family="graphic" style:name="style-301">
      <style:graphic-properties draw:fill="solid" draw:fill-color="#e1cbc8" draw:opacity="100.0%" draw:stroke="solid" svg:stroke-color="#e1cbc8" draw:stroke-linejoin="miter" svg:stroke-opacity="100.0%" svg:stroke-width="0.26458332mm"/>
    </style:style>
    <style:style style:family="graphic" style:name="style-302">
      <style:graphic-properties draw:fill="solid" draw:fill-color="#d1bbad" draw:opacity="100.0%" draw:stroke="solid" svg:stroke-color="#d1bbad" draw:stroke-linejoin="miter" svg:stroke-opacity="100.0%" svg:stroke-width="0.26458332mm"/>
    </style:style>
    <style:style style:family="graphic" style:name="style-303">
      <style:graphic-properties draw:fill="solid" draw:fill-color="#e5d2d0" draw:opacity="100.0%" draw:stroke="solid" svg:stroke-color="#e5d2d0" draw:stroke-linejoin="miter" svg:stroke-opacity="100.0%" svg:stroke-width="0.26458332mm"/>
    </style:style>
    <style:style style:family="graphic" style:name="style-304">
      <style:graphic-properties draw:fill="solid" draw:fill-color="#a49685" draw:opacity="100.0%" draw:stroke="solid" svg:stroke-color="#a49685" draw:stroke-linejoin="miter" svg:stroke-opacity="100.0%" svg:stroke-width="0.26458332mm"/>
    </style:style>
    <style:style style:family="graphic" style:name="style-305">
      <style:graphic-properties draw:fill="solid" draw:fill-color="#a4957e" draw:opacity="100.0%" draw:stroke="solid" svg:stroke-color="#a4957e" draw:stroke-linejoin="miter" svg:stroke-opacity="100.0%" svg:stroke-width="0.26458332mm"/>
    </style:style>
    <style:style style:family="graphic" style:name="style-306">
      <style:graphic-properties draw:fill="solid" draw:fill-color="#d9c6c7" draw:opacity="100.0%" draw:stroke="solid" svg:stroke-color="#d9c6c7" draw:stroke-linejoin="miter" svg:stroke-opacity="100.0%" svg:stroke-width="0.26458332mm"/>
    </style:style>
    <style:style style:family="graphic" style:name="style-307">
      <style:graphic-properties draw:fill="solid" draw:fill-color="#c6b2a5" draw:opacity="100.0%" draw:stroke="solid" svg:stroke-color="#c6b2a5" draw:stroke-linejoin="miter" svg:stroke-opacity="100.0%" svg:stroke-width="0.26458332mm"/>
    </style:style>
    <style:style style:family="graphic" style:name="style-308">
      <style:graphic-properties draw:fill="solid" draw:fill-color="#766956" draw:opacity="100.0%" draw:stroke="solid" svg:stroke-color="#766956" draw:stroke-linejoin="miter" svg:stroke-opacity="100.0%" svg:stroke-width="0.26458332mm"/>
    </style:style>
    <style:style style:family="graphic" style:name="style-309">
      <style:graphic-properties draw:fill="solid" draw:fill-color="#b7a797" draw:opacity="100.0%" draw:stroke="solid" svg:stroke-color="#b7a797" draw:stroke-linejoin="miter" svg:stroke-opacity="100.0%" svg:stroke-width="0.26458332mm"/>
    </style:style>
    <style:style style:family="graphic" style:name="style-310">
      <style:graphic-properties draw:fill="solid" draw:fill-color="#7c6b55" draw:opacity="100.0%" draw:stroke="solid" svg:stroke-color="#7c6b55" draw:stroke-linejoin="miter" svg:stroke-opacity="100.0%" svg:stroke-width="0.26458332mm"/>
    </style:style>
    <style:style style:family="graphic" style:name="style-311">
      <style:graphic-properties draw:fill="solid" draw:fill-color="#e0d0d1" draw:opacity="100.0%" draw:stroke="solid" svg:stroke-color="#e0d0d1" draw:stroke-linejoin="miter" svg:stroke-opacity="100.0%" svg:stroke-width="0.26458332mm"/>
    </style:style>
    <style:style style:family="graphic" style:name="style-312">
      <style:graphic-properties draw:fill="solid" draw:fill-color="#bea894" draw:opacity="100.0%" draw:stroke="solid" svg:stroke-color="#bea894" draw:stroke-linejoin="miter" svg:stroke-opacity="100.0%" svg:stroke-width="0.26458332mm"/>
    </style:style>
    <style:style style:family="graphic" style:name="style-313">
      <style:graphic-properties draw:fill="solid" draw:fill-color="#a59a8d" draw:opacity="100.0%" draw:stroke="solid" svg:stroke-color="#a59a8d" draw:stroke-linejoin="miter" svg:stroke-opacity="100.0%" svg:stroke-width="0.26458332mm"/>
    </style:style>
    <style:style style:family="graphic" style:name="style-314">
      <style:graphic-properties draw:fill="solid" draw:fill-color="#c4b2ab" draw:opacity="100.0%" draw:stroke="solid" svg:stroke-color="#c4b2ab" draw:stroke-linejoin="miter" svg:stroke-opacity="100.0%" svg:stroke-width="0.26458332mm"/>
    </style:style>
    <style:style style:family="graphic" style:name="style-315">
      <style:graphic-properties draw:fill="solid" draw:fill-color="#c9b4a5" draw:opacity="100.0%" draw:stroke="solid" svg:stroke-color="#c9b4a5" draw:stroke-linejoin="miter" svg:stroke-opacity="100.0%" svg:stroke-width="0.26458332mm"/>
    </style:style>
    <style:style style:family="graphic" style:name="style-316">
      <style:graphic-properties draw:fill="solid" draw:fill-color="#6d5e4a" draw:opacity="100.0%" draw:stroke="solid" svg:stroke-color="#6d5e4a" draw:stroke-linejoin="miter" svg:stroke-opacity="100.0%" svg:stroke-width="0.26458332mm"/>
    </style:style>
    <style:style style:family="graphic" style:name="style-317">
      <style:graphic-properties draw:fill="solid" draw:fill-color="#e6d4d0" draw:opacity="100.0%" draw:stroke="solid" svg:stroke-color="#e6d4d0" draw:stroke-linejoin="miter" svg:stroke-opacity="100.0%" svg:stroke-width="0.26458332mm"/>
    </style:style>
    <style:style style:family="graphic" style:name="style-318">
      <style:graphic-properties draw:fill="solid" draw:fill-color="#c3b2ac" draw:opacity="100.0%" draw:stroke="solid" svg:stroke-color="#c3b2ac" draw:stroke-linejoin="miter" svg:stroke-opacity="100.0%" svg:stroke-width="0.26458332mm"/>
    </style:style>
    <style:style style:family="graphic" style:name="style-319">
      <style:graphic-properties draw:fill="solid" draw:fill-color="#eadad7" draw:opacity="100.0%" draw:stroke="solid" svg:stroke-color="#eadad7" draw:stroke-linejoin="miter" svg:stroke-opacity="100.0%" svg:stroke-width="0.26458332mm"/>
    </style:style>
    <style:style style:family="graphic" style:name="style-320">
      <style:graphic-properties draw:fill="solid" draw:fill-color="#7f705a" draw:opacity="100.0%" draw:stroke="solid" svg:stroke-color="#7f705a" draw:stroke-linejoin="miter" svg:stroke-opacity="100.0%" svg:stroke-width="0.26458332mm"/>
    </style:style>
    <style:style style:family="graphic" style:name="style-321">
      <style:graphic-properties draw:fill="solid" draw:fill-color="#968770" draw:opacity="100.0%" draw:stroke="solid" svg:stroke-color="#968770" draw:stroke-linejoin="miter" svg:stroke-opacity="100.0%" svg:stroke-width="0.26458332mm"/>
    </style:style>
    <style:style style:family="graphic" style:name="style-322">
      <style:graphic-properties draw:fill="solid" draw:fill-color="#d8c2bb" draw:opacity="100.0%" draw:stroke="solid" svg:stroke-color="#d8c2bb" draw:stroke-linejoin="miter" svg:stroke-opacity="100.0%" svg:stroke-width="0.26458332mm"/>
    </style:style>
    <style:style style:family="graphic" style:name="style-323">
      <style:graphic-properties draw:fill="solid" draw:fill-color="#ecdadb" draw:opacity="100.0%" draw:stroke="solid" svg:stroke-color="#ecdadb" draw:stroke-linejoin="miter" svg:stroke-opacity="100.0%" svg:stroke-width="0.26458332mm"/>
    </style:style>
    <style:style style:family="graphic" style:name="style-324">
      <style:graphic-properties draw:fill="solid" draw:fill-color="#685c4b" draw:opacity="100.0%" draw:stroke="solid" svg:stroke-color="#685c4b" draw:stroke-linejoin="miter" svg:stroke-opacity="100.0%" svg:stroke-width="0.26458332mm"/>
    </style:style>
    <style:style style:family="graphic" style:name="style-325">
      <style:graphic-properties draw:fill="solid" draw:fill-color="#e5cec5" draw:opacity="100.0%" draw:stroke="solid" svg:stroke-color="#e5cec5" draw:stroke-linejoin="miter" svg:stroke-opacity="100.0%" svg:stroke-width="0.26458332mm"/>
    </style:style>
    <style:style style:family="graphic" style:name="style-326">
      <style:graphic-properties draw:fill="solid" draw:fill-color="#d4c1c0" draw:opacity="100.0%" draw:stroke="solid" svg:stroke-color="#d4c1c0" draw:stroke-linejoin="miter" svg:stroke-opacity="100.0%" svg:stroke-width="0.26458332mm"/>
    </style:style>
    <style:style style:family="graphic" style:name="style-327">
      <style:graphic-properties draw:fill="solid" draw:fill-color="#9d9183" draw:opacity="100.0%" draw:stroke="solid" svg:stroke-color="#9d9183" draw:stroke-linejoin="miter" svg:stroke-opacity="100.0%" svg:stroke-width="0.26458332mm"/>
    </style:style>
    <style:style style:family="graphic" style:name="style-328">
      <style:graphic-properties draw:fill="solid" draw:fill-color="#e2cfc9" draw:opacity="100.0%" draw:stroke="solid" svg:stroke-color="#e2cfc9" draw:stroke-linejoin="miter" svg:stroke-opacity="100.0%" svg:stroke-width="0.26458332mm"/>
    </style:style>
    <style:style style:family="graphic" style:name="style-329">
      <style:graphic-properties draw:fill="solid" draw:fill-color="#524638" draw:opacity="100.0%" draw:stroke="solid" svg:stroke-color="#524638" draw:stroke-linejoin="miter" svg:stroke-opacity="100.0%" svg:stroke-width="0.26458332mm"/>
    </style:style>
    <style:style style:family="graphic" style:name="style-330">
      <style:graphic-properties draw:fill="solid" draw:fill-color="#ebd9dc" draw:opacity="100.0%" draw:stroke="solid" svg:stroke-color="#ebd9dc" draw:stroke-linejoin="miter" svg:stroke-opacity="100.0%" svg:stroke-width="0.26458332mm"/>
    </style:style>
    <style:style style:family="graphic" style:name="style-331">
      <style:graphic-properties draw:fill="solid" draw:fill-color="#e3cfd0" draw:opacity="100.0%" draw:stroke="solid" svg:stroke-color="#e3cfd0" draw:stroke-linejoin="miter" svg:stroke-opacity="100.0%" svg:stroke-width="0.26458332mm"/>
    </style:style>
    <style:style style:family="graphic" style:name="style-332">
      <style:graphic-properties draw:fill="solid" draw:fill-color="#8e7d65" draw:opacity="100.0%" draw:stroke="solid" svg:stroke-color="#8e7d65" draw:stroke-linejoin="miter" svg:stroke-opacity="100.0%" svg:stroke-width="0.26458332mm"/>
    </style:style>
    <style:style style:family="graphic" style:name="style-333">
      <style:graphic-properties draw:fill="solid" draw:fill-color="#d9c1b5" draw:opacity="100.0%" draw:stroke="solid" svg:stroke-color="#d9c1b5" draw:stroke-linejoin="miter" svg:stroke-opacity="100.0%" svg:stroke-width="0.26458332mm"/>
    </style:style>
    <style:style style:family="graphic" style:name="style-334">
      <style:graphic-properties draw:fill="solid" draw:fill-color="#c6b0a0" draw:opacity="100.0%" draw:stroke="solid" svg:stroke-color="#c6b0a0" draw:stroke-linejoin="miter" svg:stroke-opacity="100.0%" svg:stroke-width="0.26458332mm"/>
    </style:style>
    <style:style style:family="graphic" style:name="style-335">
      <style:graphic-properties draw:fill="solid" draw:fill-color="#cfbbb6" draw:opacity="100.0%" draw:stroke="solid" svg:stroke-color="#cfbbb6" draw:stroke-linejoin="miter" svg:stroke-opacity="100.0%" svg:stroke-width="0.26458332mm"/>
    </style:style>
    <style:style style:family="graphic" style:name="style-336">
      <style:graphic-properties draw:fill="solid" draw:fill-color="#d7c4c0" draw:opacity="100.0%" draw:stroke="solid" svg:stroke-color="#d7c4c0" draw:stroke-linejoin="miter" svg:stroke-opacity="100.0%" svg:stroke-width="0.26458332mm"/>
    </style:style>
    <style:style style:family="graphic" style:name="style-337">
      <style:graphic-properties draw:fill="solid" draw:fill-color="#baa897" draw:opacity="100.0%" draw:stroke="solid" svg:stroke-color="#baa897" draw:stroke-linejoin="miter" svg:stroke-opacity="100.0%" svg:stroke-width="0.26458332mm"/>
    </style:style>
    <style:style style:family="graphic" style:name="style-338">
      <style:graphic-properties draw:fill="solid" draw:fill-color="#534737" draw:opacity="100.0%" draw:stroke="solid" svg:stroke-color="#534737" draw:stroke-linejoin="miter" svg:stroke-opacity="100.0%" svg:stroke-width="0.26458332mm"/>
    </style:style>
    <style:style style:family="graphic" style:name="style-339">
      <style:graphic-properties draw:fill="solid" draw:fill-color="#b7a490" draw:opacity="100.0%" draw:stroke="solid" svg:stroke-color="#b7a490" draw:stroke-linejoin="miter" svg:stroke-opacity="100.0%" svg:stroke-width="0.26458332mm"/>
    </style:style>
    <style:style style:family="graphic" style:name="style-340">
      <style:graphic-properties draw:fill="solid" draw:fill-color="#bbaaa1" draw:opacity="100.0%" draw:stroke="solid" svg:stroke-color="#bbaaa1" draw:stroke-linejoin="miter" svg:stroke-opacity="100.0%" svg:stroke-width="0.26458332mm"/>
    </style:style>
    <style:style style:family="graphic" style:name="style-341">
      <style:graphic-properties draw:fill="solid" draw:fill-color="#968977" draw:opacity="100.0%" draw:stroke="solid" svg:stroke-color="#968977" draw:stroke-linejoin="miter" svg:stroke-opacity="100.0%" svg:stroke-width="0.26458332mm"/>
    </style:style>
    <style:style style:family="graphic" style:name="style-342">
      <style:graphic-properties draw:fill="solid" draw:fill-color="#c0ae9f" draw:opacity="100.0%" draw:stroke="solid" svg:stroke-color="#c0ae9f" draw:stroke-linejoin="miter" svg:stroke-opacity="100.0%" svg:stroke-width="0.26458332mm"/>
    </style:style>
    <style:style style:family="graphic" style:name="style-343">
      <style:graphic-properties draw:fill="solid" draw:fill-color="#d1bfbc" draw:opacity="100.0%" draw:stroke="solid" svg:stroke-color="#d1bfbc" draw:stroke-linejoin="miter" svg:stroke-opacity="100.0%" svg:stroke-width="0.26458332mm"/>
    </style:style>
    <style:style style:family="graphic" style:name="style-344">
      <style:graphic-properties draw:fill="solid" draw:fill-color="#80725c" draw:opacity="100.0%" draw:stroke="solid" svg:stroke-color="#80725c" draw:stroke-linejoin="miter" svg:stroke-opacity="100.0%" svg:stroke-width="0.26458332mm"/>
    </style:style>
    <style:style style:family="graphic" style:name="style-345">
      <style:graphic-properties draw:fill="solid" draw:fill-color="#96897a" draw:opacity="100.0%" draw:stroke="solid" svg:stroke-color="#96897a" draw:stroke-linejoin="miter" svg:stroke-opacity="100.0%" svg:stroke-width="0.26458332mm"/>
    </style:style>
    <style:style style:family="graphic" style:name="style-346">
      <style:graphic-properties draw:fill="solid" draw:fill-color="#b9a99e" draw:opacity="100.0%" draw:stroke="solid" svg:stroke-color="#b9a99e" draw:stroke-linejoin="miter" svg:stroke-opacity="100.0%" svg:stroke-width="0.26458332mm"/>
    </style:style>
    <style:style style:family="graphic" style:name="style-347">
      <style:graphic-properties draw:fill="solid" draw:fill-color="#e7d4ce" draw:opacity="100.0%" draw:stroke="solid" svg:stroke-color="#e7d4ce" draw:stroke-linejoin="miter" svg:stroke-opacity="100.0%" svg:stroke-width="0.26458332mm"/>
    </style:style>
    <style:style style:family="graphic" style:name="style-348">
      <style:graphic-properties draw:fill="solid" draw:fill-color="#ead8d9" draw:opacity="100.0%" draw:stroke="solid" svg:stroke-color="#ead8d9" draw:stroke-linejoin="miter" svg:stroke-opacity="100.0%" svg:stroke-width="0.26458332mm"/>
    </style:style>
    <style:style style:family="graphic" style:name="style-349">
      <style:graphic-properties draw:fill="solid" draw:fill-color="#dcc5bd" draw:opacity="100.0%" draw:stroke="solid" svg:stroke-color="#dcc5bd" draw:stroke-linejoin="miter" svg:stroke-opacity="100.0%" svg:stroke-width="0.26458332mm"/>
    </style:style>
    <style:style style:family="graphic" style:name="style-350">
      <style:graphic-properties draw:fill="solid" draw:fill-color="#998c7c" draw:opacity="100.0%" draw:stroke="solid" svg:stroke-color="#998c7c" draw:stroke-linejoin="miter" svg:stroke-opacity="100.0%" svg:stroke-width="0.26458332mm"/>
    </style:style>
    <style:style style:family="graphic" style:name="style-351">
      <style:graphic-properties draw:fill="solid" draw:fill-color="#756754" draw:opacity="100.0%" draw:stroke="solid" svg:stroke-color="#756754" draw:stroke-linejoin="miter" svg:stroke-opacity="100.0%" svg:stroke-width="0.26458332mm"/>
    </style:style>
    <style:style style:family="graphic" style:name="style-352">
      <style:graphic-properties draw:fill="solid" draw:fill-color="#d9c5c3" draw:opacity="100.0%" draw:stroke="solid" svg:stroke-color="#d9c5c3" draw:stroke-linejoin="miter" svg:stroke-opacity="100.0%" svg:stroke-width="0.26458332mm"/>
    </style:style>
    <style:style style:family="graphic" style:name="style-353">
      <style:graphic-properties draw:fill="solid" draw:fill-color="#d3beb5" draw:opacity="100.0%" draw:stroke="solid" svg:stroke-color="#d3beb5" draw:stroke-linejoin="miter" svg:stroke-opacity="100.0%" svg:stroke-width="0.26458332mm"/>
    </style:style>
    <style:style style:family="graphic" style:name="style-354">
      <style:graphic-properties draw:fill="solid" draw:fill-color="#a79886" draw:opacity="100.0%" draw:stroke="solid" svg:stroke-color="#a79886" draw:stroke-linejoin="miter" svg:stroke-opacity="100.0%" svg:stroke-width="0.26458332mm"/>
    </style:style>
    <style:style style:family="graphic" style:name="style-355">
      <style:graphic-properties draw:fill="solid" draw:fill-color="#958369" draw:opacity="100.0%" draw:stroke="solid" svg:stroke-color="#958369" draw:stroke-linejoin="miter" svg:stroke-opacity="100.0%" svg:stroke-width="0.26458332mm"/>
    </style:style>
    <style:style style:family="graphic" style:name="style-356">
      <style:graphic-properties draw:fill="solid" draw:fill-color="#86775f" draw:opacity="100.0%" draw:stroke="solid" svg:stroke-color="#86775f" draw:stroke-linejoin="miter" svg:stroke-opacity="100.0%" svg:stroke-width="0.26458332mm"/>
    </style:style>
    <style:style style:family="graphic" style:name="style-357">
      <style:graphic-properties draw:fill="solid" draw:fill-color="#ad9c86" draw:opacity="100.0%" draw:stroke="solid" svg:stroke-color="#ad9c86" draw:stroke-linejoin="miter" svg:stroke-opacity="100.0%" svg:stroke-width="0.26458332mm"/>
    </style:style>
    <style:style style:family="graphic" style:name="style-358">
      <style:graphic-properties draw:fill="solid" draw:fill-color="#c7b6b8" draw:opacity="100.0%" draw:stroke="solid" svg:stroke-color="#c7b6b8" draw:stroke-linejoin="miter" svg:stroke-opacity="100.0%" svg:stroke-width="0.26458332mm"/>
    </style:style>
    <style:style style:family="graphic" style:name="style-359">
      <style:graphic-properties draw:fill="solid" draw:fill-color="#c7b3a9" draw:opacity="100.0%" draw:stroke="solid" svg:stroke-color="#c7b3a9" draw:stroke-linejoin="miter" svg:stroke-opacity="100.0%" svg:stroke-width="0.26458332mm"/>
    </style:style>
    <style:style style:family="graphic" style:name="style-360">
      <style:graphic-properties draw:fill="solid" draw:fill-color="#94846e" draw:opacity="100.0%" draw:stroke="solid" svg:stroke-color="#94846e" draw:stroke-linejoin="miter" svg:stroke-opacity="100.0%" svg:stroke-width="0.26458332mm"/>
    </style:style>
    <style:style style:family="graphic" style:name="style-361">
      <style:graphic-properties draw:fill="solid" draw:fill-color="#a09483" draw:opacity="100.0%" draw:stroke="solid" svg:stroke-color="#a09483" draw:stroke-linejoin="miter" svg:stroke-opacity="100.0%" svg:stroke-width="0.26458332mm"/>
    </style:style>
    <style:style style:family="graphic" style:name="style-362">
      <style:graphic-properties draw:fill="solid" draw:fill-color="#b8a693" draw:opacity="100.0%" draw:stroke="solid" svg:stroke-color="#b8a693" draw:stroke-linejoin="miter" svg:stroke-opacity="100.0%" svg:stroke-width="0.26458332mm"/>
    </style:style>
    <style:style style:family="graphic" style:name="style-363">
      <style:graphic-properties draw:fill="solid" draw:fill-color="#e9d6d2" draw:opacity="100.0%" draw:stroke="solid" svg:stroke-color="#e9d6d2" draw:stroke-linejoin="miter" svg:stroke-opacity="100.0%" svg:stroke-width="0.26458332mm"/>
    </style:style>
    <style:style style:family="graphic" style:name="style-364">
      <style:graphic-properties draw:fill="solid" draw:fill-color="#584b3b" draw:opacity="100.0%" draw:stroke="solid" svg:stroke-color="#584b3b" draw:stroke-linejoin="miter" svg:stroke-opacity="100.0%" svg:stroke-width="0.26458332mm"/>
    </style:style>
    <style:style style:family="graphic" style:name="style-365">
      <style:graphic-properties draw:fill="solid" draw:fill-color="#e3cfc7" draw:opacity="100.0%" draw:stroke="solid" svg:stroke-color="#e3cfc7" draw:stroke-linejoin="miter" svg:stroke-opacity="100.0%" svg:stroke-width="0.26458332mm"/>
    </style:style>
    <style:style style:family="graphic" style:name="style-366">
      <style:graphic-properties draw:fill="solid" draw:fill-color="#e2cfc7" draw:opacity="100.0%" draw:stroke="solid" svg:stroke-color="#e2cfc7" draw:stroke-linejoin="miter" svg:stroke-opacity="100.0%" svg:stroke-width="0.26458332mm"/>
    </style:style>
    <style:style style:family="graphic" style:name="style-367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368">
      <style:graphic-properties draw:fill="solid" draw:fill-color="#645643" draw:opacity="100.0%" draw:stroke="solid" svg:stroke-color="#645643" draw:stroke-linejoin="miter" svg:stroke-opacity="100.0%" svg:stroke-width="0.26458332mm"/>
    </style:style>
    <style:style style:family="graphic" style:name="style-369">
      <style:graphic-properties draw:fill="solid" draw:fill-color="#6e614e" draw:opacity="100.0%" draw:stroke="solid" svg:stroke-color="#6e614e" draw:stroke-linejoin="miter" svg:stroke-opacity="100.0%" svg:stroke-width="0.26458332mm"/>
    </style:style>
    <style:style style:family="graphic" style:name="style-370">
      <style:graphic-properties draw:fill="solid" draw:fill-color="#e0cdc9" draw:opacity="100.0%" draw:stroke="solid" svg:stroke-color="#e0cdc9" draw:stroke-linejoin="miter" svg:stroke-opacity="100.0%" svg:stroke-width="0.26458332mm"/>
    </style:style>
    <style:style style:family="graphic" style:name="style-371">
      <style:graphic-properties draw:fill="solid" draw:fill-color="#c6b5b1" draw:opacity="100.0%" draw:stroke="solid" svg:stroke-color="#c6b5b1" draw:stroke-linejoin="miter" svg:stroke-opacity="100.0%" svg:stroke-width="0.26458332mm"/>
    </style:style>
    <style:style style:family="graphic" style:name="style-372">
      <style:graphic-properties draw:fill="solid" draw:fill-color="#e5d1cf" draw:opacity="100.0%" draw:stroke="solid" svg:stroke-color="#e5d1cf" draw:stroke-linejoin="miter" svg:stroke-opacity="100.0%" svg:stroke-width="0.26458332mm"/>
    </style:style>
    <style:style style:family="graphic" style:name="style-373">
      <style:graphic-properties draw:fill="solid" draw:fill-color="#bdaa9b" draw:opacity="100.0%" draw:stroke="solid" svg:stroke-color="#bdaa9b" draw:stroke-linejoin="miter" svg:stroke-opacity="100.0%" svg:stroke-width="0.26458332mm"/>
    </style:style>
    <style:style style:family="graphic" style:name="style-374">
      <style:graphic-properties draw:fill="solid" draw:fill-color="#eadcda" draw:opacity="100.0%" draw:stroke="solid" svg:stroke-color="#eadcda" draw:stroke-linejoin="miter" svg:stroke-opacity="100.0%" svg:stroke-width="0.26458332mm"/>
    </style:style>
    <style:style style:family="graphic" style:name="style-375">
      <style:graphic-properties draw:fill="solid" draw:fill-color="#dbc6be" draw:opacity="100.0%" draw:stroke="solid" svg:stroke-color="#dbc6be" draw:stroke-linejoin="miter" svg:stroke-opacity="100.0%" svg:stroke-width="0.26458332mm"/>
    </style:style>
    <style:style style:family="graphic" style:name="style-376">
      <style:graphic-properties draw:fill="solid" draw:fill-color="#b7a48d" draw:opacity="100.0%" draw:stroke="solid" svg:stroke-color="#b7a48d" draw:stroke-linejoin="miter" svg:stroke-opacity="100.0%" svg:stroke-width="0.26458332mm"/>
    </style:style>
    <style:style style:family="graphic" style:name="style-377">
      <style:graphic-properties draw:fill="solid" draw:fill-color="#8f7f68" draw:opacity="100.0%" draw:stroke="solid" svg:stroke-color="#8f7f68" draw:stroke-linejoin="miter" svg:stroke-opacity="100.0%" svg:stroke-width="0.26458332mm"/>
    </style:style>
    <style:style style:family="graphic" style:name="style-378">
      <style:graphic-properties draw:fill="solid" draw:fill-color="#bba99c" draw:opacity="100.0%" draw:stroke="solid" svg:stroke-color="#bba99c" draw:stroke-linejoin="miter" svg:stroke-opacity="100.0%" svg:stroke-width="0.26458332mm"/>
    </style:style>
    <style:style style:family="graphic" style:name="style-379">
      <style:graphic-properties draw:fill="solid" draw:fill-color="#e2d6e2" draw:opacity="100.0%" draw:stroke="solid" svg:stroke-color="#e2d6e2" draw:stroke-linejoin="miter" svg:stroke-opacity="100.0%" svg:stroke-width="0.26458332mm"/>
    </style:style>
    <style:style style:family="graphic" style:name="style-380">
      <style:graphic-properties draw:fill="solid" draw:fill-color="#645643" draw:opacity="100.0%" draw:stroke="solid" svg:stroke-color="#645643" draw:stroke-linejoin="miter" svg:stroke-opacity="100.0%" svg:stroke-width="0.26458332mm"/>
    </style:style>
    <style:style style:family="graphic" style:name="style-381">
      <style:graphic-properties draw:fill="solid" draw:fill-color="#988a74" draw:opacity="100.0%" draw:stroke="solid" svg:stroke-color="#988a74" draw:stroke-linejoin="miter" svg:stroke-opacity="100.0%" svg:stroke-width="0.26458332mm"/>
    </style:style>
    <style:style style:family="graphic" style:name="style-382">
      <style:graphic-properties draw:fill="solid" draw:fill-color="#dbc7bd" draw:opacity="100.0%" draw:stroke="solid" svg:stroke-color="#dbc7bd" draw:stroke-linejoin="miter" svg:stroke-opacity="100.0%" svg:stroke-width="0.26458332mm"/>
    </style:style>
    <style:style style:family="graphic" style:name="style-383">
      <style:graphic-properties draw:fill="solid" draw:fill-color="#e6cec4" draw:opacity="100.0%" draw:stroke="solid" svg:stroke-color="#e6cec4" draw:stroke-linejoin="miter" svg:stroke-opacity="100.0%" svg:stroke-width="0.26458332mm"/>
    </style:style>
    <style:style style:family="graphic" style:name="style-384">
      <style:graphic-properties draw:fill="solid" draw:fill-color="#e3cdc7" draw:opacity="100.0%" draw:stroke="solid" svg:stroke-color="#e3cdc7" draw:stroke-linejoin="miter" svg:stroke-opacity="100.0%" svg:stroke-width="0.26458332mm"/>
    </style:style>
    <style:style style:family="graphic" style:name="style-385">
      <style:graphic-properties draw:fill="solid" draw:fill-color="#9d8d77" draw:opacity="100.0%" draw:stroke="solid" svg:stroke-color="#9d8d77" draw:stroke-linejoin="miter" svg:stroke-opacity="100.0%" svg:stroke-width="0.26458332mm"/>
    </style:style>
    <style:style style:family="graphic" style:name="style-386">
      <style:graphic-properties draw:fill="solid" draw:fill-color="#e3cfca" draw:opacity="100.0%" draw:stroke="solid" svg:stroke-color="#e3cfca" draw:stroke-linejoin="miter" svg:stroke-opacity="100.0%" svg:stroke-width="0.26458332mm"/>
    </style:style>
    <style:style style:family="graphic" style:name="style-387">
      <style:graphic-properties draw:fill="solid" draw:fill-color="#a69682" draw:opacity="100.0%" draw:stroke="solid" svg:stroke-color="#a69682" draw:stroke-linejoin="miter" svg:stroke-opacity="100.0%" svg:stroke-width="0.26458332mm"/>
    </style:style>
    <style:style style:family="graphic" style:name="style-388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389">
      <style:graphic-properties draw:fill="solid" draw:fill-color="#8b7f6b" draw:opacity="100.0%" draw:stroke="solid" svg:stroke-color="#8b7f6b" draw:stroke-linejoin="miter" svg:stroke-opacity="100.0%" svg:stroke-width="0.26458332mm"/>
    </style:style>
    <style:style style:family="graphic" style:name="style-390">
      <style:graphic-properties draw:fill="solid" draw:fill-color="#9c8e7a" draw:opacity="100.0%" draw:stroke="solid" svg:stroke-color="#9c8e7a" draw:stroke-linejoin="miter" svg:stroke-opacity="100.0%" svg:stroke-width="0.26458332mm"/>
    </style:style>
    <style:style style:family="graphic" style:name="style-391">
      <style:graphic-properties draw:fill="solid" draw:fill-color="#6d5f4b" draw:opacity="100.0%" draw:stroke="solid" svg:stroke-color="#6d5f4b" draw:stroke-linejoin="miter" svg:stroke-opacity="100.0%" svg:stroke-width="0.26458332mm"/>
    </style:style>
    <style:style style:family="graphic" style:name="style-392">
      <style:graphic-properties draw:fill="solid" draw:fill-color="#decbc5" draw:opacity="100.0%" draw:stroke="solid" svg:stroke-color="#decbc5" draw:stroke-linejoin="miter" svg:stroke-opacity="100.0%" svg:stroke-width="0.26458332mm"/>
    </style:style>
    <style:style style:family="graphic" style:name="style-393">
      <style:graphic-properties draw:fill="solid" draw:fill-color="#e5cfcd" draw:opacity="100.0%" draw:stroke="solid" svg:stroke-color="#e5cfcd" draw:stroke-linejoin="miter" svg:stroke-opacity="100.0%" svg:stroke-width="0.26458332mm"/>
    </style:style>
    <style:style style:family="graphic" style:name="style-394">
      <style:graphic-properties draw:fill="solid" draw:fill-color="#c4af9d" draw:opacity="100.0%" draw:stroke="solid" svg:stroke-color="#c4af9d" draw:stroke-linejoin="miter" svg:stroke-opacity="100.0%" svg:stroke-width="0.26458332mm"/>
    </style:style>
    <style:style style:family="graphic" style:name="style-395">
      <style:graphic-properties draw:fill="solid" draw:fill-color="#e3d1cb" draw:opacity="100.0%" draw:stroke="solid" svg:stroke-color="#e3d1cb" draw:stroke-linejoin="miter" svg:stroke-opacity="100.0%" svg:stroke-width="0.26458332mm"/>
    </style:style>
    <style:style style:family="graphic" style:name="style-396">
      <style:graphic-properties draw:fill="solid" draw:fill-color="#b28d6d" draw:opacity="100.0%" draw:stroke="solid" svg:stroke-color="#b28d6d" draw:stroke-linejoin="miter" svg:stroke-opacity="100.0%" svg:stroke-width="0.26458332mm"/>
    </style:style>
    <style:style style:family="graphic" style:name="style-397">
      <style:graphic-properties draw:fill="solid" draw:fill-color="#ddc9c3" draw:opacity="100.0%" draw:stroke="solid" svg:stroke-color="#ddc9c3" draw:stroke-linejoin="miter" svg:stroke-opacity="100.0%" svg:stroke-width="0.26458332mm"/>
    </style:style>
    <style:style style:family="graphic" style:name="style-398">
      <style:graphic-properties draw:fill="solid" draw:fill-color="#e6d5d0" draw:opacity="100.0%" draw:stroke="solid" svg:stroke-color="#e6d5d0" draw:stroke-linejoin="miter" svg:stroke-opacity="100.0%" svg:stroke-width="0.26458332mm"/>
    </style:style>
    <style:style style:family="graphic" style:name="style-399">
      <style:graphic-properties draw:fill="solid" draw:fill-color="#decbcd" draw:opacity="100.0%" draw:stroke="solid" svg:stroke-color="#decbcd" draw:stroke-linejoin="miter" svg:stroke-opacity="100.0%" svg:stroke-width="0.26458332mm"/>
    </style:style>
    <style:style style:family="graphic" style:name="style-400">
      <style:graphic-properties draw:fill="solid" draw:fill-color="#c7b2a4" draw:opacity="100.0%" draw:stroke="solid" svg:stroke-color="#c7b2a4" draw:stroke-linejoin="miter" svg:stroke-opacity="100.0%" svg:stroke-width="0.26458332mm"/>
    </style:style>
    <style:style style:family="graphic" style:name="style-401">
      <style:graphic-properties draw:fill="solid" draw:fill-color="#7b6b54" draw:opacity="100.0%" draw:stroke="solid" svg:stroke-color="#7b6b54" draw:stroke-linejoin="miter" svg:stroke-opacity="100.0%" svg:stroke-width="0.26458332mm"/>
    </style:style>
    <style:style style:family="graphic" style:name="style-402">
      <style:graphic-properties draw:fill="solid" draw:fill-color="#c9b6ae" draw:opacity="100.0%" draw:stroke="solid" svg:stroke-color="#c9b6ae" draw:stroke-linejoin="miter" svg:stroke-opacity="100.0%" svg:stroke-width="0.26458332mm"/>
    </style:style>
    <style:style style:family="graphic" style:name="style-403">
      <style:graphic-properties draw:fill="solid" draw:fill-color="#d3beba" draw:opacity="100.0%" draw:stroke="solid" svg:stroke-color="#d3beba" draw:stroke-linejoin="miter" svg:stroke-opacity="100.0%" svg:stroke-width="0.26458332mm"/>
    </style:style>
    <style:style style:family="graphic" style:name="style-404">
      <style:graphic-properties draw:fill="solid" draw:fill-color="#e1cac1" draw:opacity="100.0%" draw:stroke="solid" svg:stroke-color="#e1cac1" draw:stroke-linejoin="miter" svg:stroke-opacity="100.0%" svg:stroke-width="0.26458332mm"/>
    </style:style>
    <style:style style:family="graphic" style:name="style-405">
      <style:graphic-properties draw:fill="solid" draw:fill-color="#948471" draw:opacity="100.0%" draw:stroke="solid" svg:stroke-color="#948471" draw:stroke-linejoin="miter" svg:stroke-opacity="100.0%" svg:stroke-width="0.26458332mm"/>
    </style:style>
    <style:style style:family="graphic" style:name="style-406">
      <style:graphic-properties draw:fill="solid" draw:fill-color="#eadbda" draw:opacity="100.0%" draw:stroke="solid" svg:stroke-color="#eadbda" draw:stroke-linejoin="miter" svg:stroke-opacity="100.0%" svg:stroke-width="0.26458332mm"/>
    </style:style>
    <style:style style:family="graphic" style:name="style-407">
      <style:graphic-properties draw:fill="solid" draw:fill-color="#9e9078" draw:opacity="100.0%" draw:stroke="solid" svg:stroke-color="#9e9078" draw:stroke-linejoin="miter" svg:stroke-opacity="100.0%" svg:stroke-width="0.26458332mm"/>
    </style:style>
    <style:style style:family="graphic" style:name="style-408">
      <style:graphic-properties draw:fill="solid" draw:fill-color="#a0917c" draw:opacity="100.0%" draw:stroke="solid" svg:stroke-color="#a0917c" draw:stroke-linejoin="miter" svg:stroke-opacity="100.0%" svg:stroke-width="0.26458332mm"/>
    </style:style>
    <style:style style:family="graphic" style:name="style-409">
      <style:graphic-properties draw:fill="solid" draw:fill-color="#d8c4bf" draw:opacity="100.0%" draw:stroke="solid" svg:stroke-color="#d8c4bf" draw:stroke-linejoin="miter" svg:stroke-opacity="100.0%" svg:stroke-width="0.26458332mm"/>
    </style:style>
    <style:style style:family="graphic" style:name="style-410">
      <style:graphic-properties draw:fill="solid" draw:fill-color="#cbb9b5" draw:opacity="100.0%" draw:stroke="solid" svg:stroke-color="#cbb9b5" draw:stroke-linejoin="miter" svg:stroke-opacity="100.0%" svg:stroke-width="0.26458332mm"/>
    </style:style>
    <style:style style:family="graphic" style:name="style-411">
      <style:graphic-properties draw:fill="solid" draw:fill-color="#af9f93" draw:opacity="100.0%" draw:stroke="solid" svg:stroke-color="#af9f93" draw:stroke-linejoin="miter" svg:stroke-opacity="100.0%" svg:stroke-width="0.26458332mm"/>
    </style:style>
    <style:style style:family="graphic" style:name="style-412">
      <style:graphic-properties draw:fill="solid" draw:fill-color="#b1a291" draw:opacity="100.0%" draw:stroke="solid" svg:stroke-color="#b1a291" draw:stroke-linejoin="miter" svg:stroke-opacity="100.0%" svg:stroke-width="0.26458332mm"/>
    </style:style>
    <style:style style:family="graphic" style:name="style-413">
      <style:graphic-properties draw:fill="solid" draw:fill-color="#9a8c78" draw:opacity="100.0%" draw:stroke="solid" svg:stroke-color="#9a8c78" draw:stroke-linejoin="miter" svg:stroke-opacity="100.0%" svg:stroke-width="0.26458332mm"/>
    </style:style>
    <style:style style:family="graphic" style:name="style-414">
      <style:graphic-properties draw:fill="solid" draw:fill-color="#b09f8b" draw:opacity="100.0%" draw:stroke="solid" svg:stroke-color="#b09f8b" draw:stroke-linejoin="miter" svg:stroke-opacity="100.0%" svg:stroke-width="0.26458332mm"/>
    </style:style>
    <style:style style:family="graphic" style:name="style-415">
      <style:graphic-properties draw:fill="solid" draw:fill-color="#e9d9d3" draw:opacity="100.0%" draw:stroke="solid" svg:stroke-color="#e9d9d3" draw:stroke-linejoin="miter" svg:stroke-opacity="100.0%" svg:stroke-width="0.26458332mm"/>
    </style:style>
    <style:style style:family="graphic" style:name="style-416">
      <style:graphic-properties draw:fill="solid" draw:fill-color="#e5d3d7" draw:opacity="100.0%" draw:stroke="solid" svg:stroke-color="#e5d3d7" draw:stroke-linejoin="miter" svg:stroke-opacity="100.0%" svg:stroke-width="0.26458332mm"/>
    </style:style>
    <style:style style:family="graphic" style:name="style-417">
      <style:graphic-properties draw:fill="solid" draw:fill-color="#e8dee4" draw:opacity="100.0%" draw:stroke="solid" svg:stroke-color="#e8dee4" draw:stroke-linejoin="miter" svg:stroke-opacity="100.0%" svg:stroke-width="0.26458332mm"/>
    </style:style>
    <style:style style:family="graphic" style:name="style-418">
      <style:graphic-properties draw:fill="solid" draw:fill-color="#b1a295" draw:opacity="100.0%" draw:stroke="solid" svg:stroke-color="#b1a295" draw:stroke-linejoin="miter" svg:stroke-opacity="100.0%" svg:stroke-width="0.26458332mm"/>
    </style:style>
    <style:style style:family="graphic" style:name="style-419">
      <style:graphic-properties draw:fill="solid" draw:fill-color="#c2b1ab" draw:opacity="100.0%" draw:stroke="solid" svg:stroke-color="#c2b1ab" draw:stroke-linejoin="miter" svg:stroke-opacity="100.0%" svg:stroke-width="0.26458332mm"/>
    </style:style>
    <style:style style:family="graphic" style:name="style-420">
      <style:graphic-properties draw:fill="solid" draw:fill-color="#d2bdb5" draw:opacity="100.0%" draw:stroke="solid" svg:stroke-color="#d2bdb5" draw:stroke-linejoin="miter" svg:stroke-opacity="100.0%" svg:stroke-width="0.26458332mm"/>
    </style:style>
    <style:style style:family="graphic" style:name="style-421">
      <style:graphic-properties draw:fill="solid" draw:fill-color="#b5a597" draw:opacity="100.0%" draw:stroke="solid" svg:stroke-color="#b5a597" draw:stroke-linejoin="miter" svg:stroke-opacity="100.0%" svg:stroke-width="0.26458332mm"/>
    </style:style>
    <style:style style:family="graphic" style:name="style-422">
      <style:graphic-properties draw:fill="solid" draw:fill-color="#d9c7bd" draw:opacity="100.0%" draw:stroke="solid" svg:stroke-color="#d9c7bd" draw:stroke-linejoin="miter" svg:stroke-opacity="100.0%" svg:stroke-width="0.26458332mm"/>
    </style:style>
    <style:style style:family="graphic" style:name="style-423">
      <style:graphic-properties draw:fill="solid" draw:fill-color="#ead7d4" draw:opacity="100.0%" draw:stroke="solid" svg:stroke-color="#ead7d4" draw:stroke-linejoin="miter" svg:stroke-opacity="100.0%" svg:stroke-width="0.26458332mm"/>
    </style:style>
    <style:style style:family="graphic" style:name="style-424">
      <style:graphic-properties draw:fill="solid" draw:fill-color="#a79983" draw:opacity="100.0%" draw:stroke="solid" svg:stroke-color="#a79983" draw:stroke-linejoin="miter" svg:stroke-opacity="100.0%" svg:stroke-width="0.26458332mm"/>
    </style:style>
    <style:style style:family="graphic" style:name="style-425">
      <style:graphic-properties draw:fill="solid" draw:fill-color="#857760" draw:opacity="100.0%" draw:stroke="solid" svg:stroke-color="#857760" draw:stroke-linejoin="miter" svg:stroke-opacity="100.0%" svg:stroke-width="0.26458332mm"/>
    </style:style>
    <style:style style:family="graphic" style:name="style-426">
      <style:graphic-properties draw:fill="solid" draw:fill-color="#746550" draw:opacity="100.0%" draw:stroke="solid" svg:stroke-color="#746550" draw:stroke-linejoin="miter" svg:stroke-opacity="100.0%" svg:stroke-width="0.26458332mm"/>
    </style:style>
    <style:style style:family="graphic" style:name="style-427">
      <style:graphic-properties draw:fill="solid" draw:fill-color="#cbb6a9" draw:opacity="100.0%" draw:stroke="solid" svg:stroke-color="#cbb6a9" draw:stroke-linejoin="miter" svg:stroke-opacity="100.0%" svg:stroke-width="0.26458332mm"/>
    </style:style>
    <style:style style:family="graphic" style:name="style-428">
      <style:graphic-properties draw:fill="solid" draw:fill-color="#e7d4d3" draw:opacity="100.0%" draw:stroke="solid" svg:stroke-color="#e7d4d3" draw:stroke-linejoin="miter" svg:stroke-opacity="100.0%" svg:stroke-width="0.26458332mm"/>
    </style:style>
    <style:style style:family="graphic" style:name="style-429">
      <style:graphic-properties draw:fill="solid" draw:fill-color="#99886e" draw:opacity="100.0%" draw:stroke="solid" svg:stroke-color="#99886e" draw:stroke-linejoin="miter" svg:stroke-opacity="100.0%" svg:stroke-width="0.26458332mm"/>
    </style:style>
    <style:style style:family="graphic" style:name="style-430">
      <style:graphic-properties draw:fill="solid" draw:fill-color="#e5cec5" draw:opacity="100.0%" draw:stroke="solid" svg:stroke-color="#e5cec5" draw:stroke-linejoin="miter" svg:stroke-opacity="100.0%" svg:stroke-width="0.26458332mm"/>
    </style:style>
    <style:style style:family="graphic" style:name="style-431">
      <style:graphic-properties draw:fill="solid" draw:fill-color="#85745c" draw:opacity="100.0%" draw:stroke="solid" svg:stroke-color="#85745c" draw:stroke-linejoin="miter" svg:stroke-opacity="100.0%" svg:stroke-width="0.26458332mm"/>
    </style:style>
    <style:style style:family="graphic" style:name="style-432">
      <style:graphic-properties draw:fill="solid" draw:fill-color="#c8b3a6" draw:opacity="100.0%" draw:stroke="solid" svg:stroke-color="#c8b3a6" draw:stroke-linejoin="miter" svg:stroke-opacity="100.0%" svg:stroke-width="0.26458332mm"/>
    </style:style>
    <style:style style:family="graphic" style:name="style-433">
      <style:graphic-properties draw:fill="solid" draw:fill-color="#a79b8d" draw:opacity="100.0%" draw:stroke="solid" svg:stroke-color="#a79b8d" draw:stroke-linejoin="miter" svg:stroke-opacity="100.0%" svg:stroke-width="0.26458332mm"/>
    </style:style>
    <style:style style:family="graphic" style:name="style-434">
      <style:graphic-properties draw:fill="solid" draw:fill-color="#b09e85" draw:opacity="100.0%" draw:stroke="solid" svg:stroke-color="#b09e85" draw:stroke-linejoin="miter" svg:stroke-opacity="100.0%" svg:stroke-width="0.26458332mm"/>
    </style:style>
    <style:style style:family="graphic" style:name="style-435">
      <style:graphic-properties draw:fill="solid" draw:fill-color="#e5d4d5" draw:opacity="100.0%" draw:stroke="solid" svg:stroke-color="#e5d4d5" draw:stroke-linejoin="miter" svg:stroke-opacity="100.0%" svg:stroke-width="0.26458332mm"/>
    </style:style>
    <style:style style:family="graphic" style:name="style-436">
      <style:graphic-properties draw:fill="solid" draw:fill-color="#ebdadf" draw:opacity="100.0%" draw:stroke="solid" svg:stroke-color="#ebdadf" draw:stroke-linejoin="miter" svg:stroke-opacity="100.0%" svg:stroke-width="0.26458332mm"/>
    </style:style>
    <style:style style:family="graphic" style:name="style-437">
      <style:graphic-properties draw:fill="solid" draw:fill-color="#827560" draw:opacity="100.0%" draw:stroke="solid" svg:stroke-color="#827560" draw:stroke-linejoin="miter" svg:stroke-opacity="100.0%" svg:stroke-width="0.26458332mm"/>
    </style:style>
    <style:style style:family="graphic" style:name="style-438">
      <style:graphic-properties draw:fill="solid" draw:fill-color="#e8d6d3" draw:opacity="100.0%" draw:stroke="solid" svg:stroke-color="#e8d6d3" draw:stroke-linejoin="miter" svg:stroke-opacity="100.0%" svg:stroke-width="0.26458332mm"/>
    </style:style>
    <style:style style:family="graphic" style:name="style-439">
      <style:graphic-properties draw:fill="solid" draw:fill-color="#d1bab1" draw:opacity="100.0%" draw:stroke="solid" svg:stroke-color="#d1bab1" draw:stroke-linejoin="miter" svg:stroke-opacity="100.0%" svg:stroke-width="0.26458332mm"/>
    </style:style>
    <style:style style:family="graphic" style:name="style-440">
      <style:graphic-properties draw:fill="solid" draw:fill-color="#e9d7dd" draw:opacity="100.0%" draw:stroke="solid" svg:stroke-color="#e9d7dd" draw:stroke-linejoin="miter" svg:stroke-opacity="100.0%" svg:stroke-width="0.26458332mm"/>
    </style:style>
    <style:style style:family="graphic" style:name="style-441">
      <style:graphic-properties draw:fill="solid" draw:fill-color="#9b907f" draw:opacity="100.0%" draw:stroke="solid" svg:stroke-color="#9b907f" draw:stroke-linejoin="miter" svg:stroke-opacity="100.0%" svg:stroke-width="0.26458332mm"/>
    </style:style>
    <style:style style:family="graphic" style:name="style-442">
      <style:graphic-properties draw:fill="solid" draw:fill-color="#c1aea7" draw:opacity="100.0%" draw:stroke="solid" svg:stroke-color="#c1aea7" draw:stroke-linejoin="miter" svg:stroke-opacity="100.0%" svg:stroke-width="0.26458332mm"/>
    </style:style>
    <style:style style:family="graphic" style:name="style-443">
      <style:graphic-properties draw:fill="solid" draw:fill-color="#edddde" draw:opacity="100.0%" draw:stroke="solid" svg:stroke-color="#edddde" draw:stroke-linejoin="miter" svg:stroke-opacity="100.0%" svg:stroke-width="0.26458332mm"/>
    </style:style>
    <style:style style:family="graphic" style:name="style-444">
      <style:graphic-properties draw:fill="solid" draw:fill-color="#867965" draw:opacity="100.0%" draw:stroke="solid" svg:stroke-color="#867965" draw:stroke-linejoin="miter" svg:stroke-opacity="100.0%" svg:stroke-width="0.26458332mm"/>
    </style:style>
    <style:style style:family="graphic" style:name="style-445">
      <style:graphic-properties draw:fill="solid" draw:fill-color="#9e917e" draw:opacity="100.0%" draw:stroke="solid" svg:stroke-color="#9e917e" draw:stroke-linejoin="miter" svg:stroke-opacity="100.0%" svg:stroke-width="0.26458332mm"/>
    </style:style>
    <style:style style:family="graphic" style:name="style-446">
      <style:graphic-properties draw:fill="solid" draw:fill-color="#b8a694" draw:opacity="100.0%" draw:stroke="solid" svg:stroke-color="#b8a694" draw:stroke-linejoin="miter" svg:stroke-opacity="100.0%" svg:stroke-width="0.26458332mm"/>
    </style:style>
    <style:style style:family="graphic" style:name="style-447">
      <style:graphic-properties draw:fill="solid" draw:fill-color="#998a77" draw:opacity="100.0%" draw:stroke="solid" svg:stroke-color="#998a77" draw:stroke-linejoin="miter" svg:stroke-opacity="100.0%" svg:stroke-width="0.26458332mm"/>
    </style:style>
    <style:style style:family="graphic" style:name="style-448">
      <style:graphic-properties draw:fill="solid" draw:fill-color="#e5d0c8" draw:opacity="100.0%" draw:stroke="solid" svg:stroke-color="#e5d0c8" draw:stroke-linejoin="miter" svg:stroke-opacity="100.0%" svg:stroke-width="0.26458332mm"/>
    </style:style>
    <style:style style:family="graphic" style:name="style-449">
      <style:graphic-properties draw:fill="solid" draw:fill-color="#b1a398" draw:opacity="100.0%" draw:stroke="solid" svg:stroke-color="#b1a398" draw:stroke-linejoin="miter" svg:stroke-opacity="100.0%" svg:stroke-width="0.26458332mm"/>
    </style:style>
    <style:style style:family="graphic" style:name="style-450">
      <style:graphic-properties draw:fill="solid" draw:fill-color="#d1bcb5" draw:opacity="100.0%" draw:stroke="solid" svg:stroke-color="#d1bcb5" draw:stroke-linejoin="miter" svg:stroke-opacity="100.0%" svg:stroke-width="0.26458332mm"/>
    </style:style>
    <style:style style:family="graphic" style:name="style-451">
      <style:graphic-properties draw:fill="solid" draw:fill-color="#7c6e5b" draw:opacity="100.0%" draw:stroke="solid" svg:stroke-color="#7c6e5b" draw:stroke-linejoin="miter" svg:stroke-opacity="100.0%" svg:stroke-width="0.26458332mm"/>
    </style:style>
    <style:style style:family="graphic" style:name="style-452">
      <style:graphic-properties draw:fill="solid" draw:fill-color="#776754" draw:opacity="100.0%" draw:stroke="solid" svg:stroke-color="#776754" draw:stroke-linejoin="miter" svg:stroke-opacity="100.0%" svg:stroke-width="0.26458332mm"/>
    </style:style>
    <style:style style:family="graphic" style:name="style-453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454">
      <style:graphic-properties draw:fill="solid" draw:fill-color="#817058" draw:opacity="100.0%" draw:stroke="solid" svg:stroke-color="#817058" draw:stroke-linejoin="miter" svg:stroke-opacity="100.0%" svg:stroke-width="0.26458332mm"/>
    </style:style>
    <style:style style:family="graphic" style:name="style-455">
      <style:graphic-properties draw:fill="solid" draw:fill-color="#e9d6d2" draw:opacity="100.0%" draw:stroke="solid" svg:stroke-color="#e9d6d2" draw:stroke-linejoin="miter" svg:stroke-opacity="100.0%" svg:stroke-width="0.26458332mm"/>
    </style:style>
    <style:style style:family="graphic" style:name="style-456">
      <style:graphic-properties draw:fill="solid" draw:fill-color="#e7d7d5" draw:opacity="100.0%" draw:stroke="solid" svg:stroke-color="#e7d7d5" draw:stroke-linejoin="miter" svg:stroke-opacity="100.0%" svg:stroke-width="0.26458332mm"/>
    </style:style>
    <style:style style:family="graphic" style:name="style-457">
      <style:graphic-properties draw:fill="solid" draw:fill-color="#e8d7d3" draw:opacity="100.0%" draw:stroke="solid" svg:stroke-color="#e8d7d3" draw:stroke-linejoin="miter" svg:stroke-opacity="100.0%" svg:stroke-width="0.26458332mm"/>
    </style:style>
    <style:style style:family="graphic" style:name="style-458">
      <style:graphic-properties draw:fill="solid" draw:fill-color="#86775f" draw:opacity="100.0%" draw:stroke="solid" svg:stroke-color="#86775f" draw:stroke-linejoin="miter" svg:stroke-opacity="100.0%" svg:stroke-width="0.26458332mm"/>
    </style:style>
    <style:style style:family="graphic" style:name="style-459">
      <style:graphic-properties draw:fill="solid" draw:fill-color="#c0aea2" draw:opacity="100.0%" draw:stroke="solid" svg:stroke-color="#c0aea2" draw:stroke-linejoin="miter" svg:stroke-opacity="100.0%" svg:stroke-width="0.26458332mm"/>
    </style:style>
    <style:style style:family="graphic" style:name="style-460">
      <style:graphic-properties draw:fill="solid" draw:fill-color="#e1cbc3" draw:opacity="100.0%" draw:stroke="solid" svg:stroke-color="#e1cbc3" draw:stroke-linejoin="miter" svg:stroke-opacity="100.0%" svg:stroke-width="0.26458332mm"/>
    </style:style>
    <style:style style:family="graphic" style:name="style-461">
      <style:graphic-properties draw:fill="solid" draw:fill-color="#9a8e7c" draw:opacity="100.0%" draw:stroke="solid" svg:stroke-color="#9a8e7c" draw:stroke-linejoin="miter" svg:stroke-opacity="100.0%" svg:stroke-width="0.26458332mm"/>
    </style:style>
    <style:style style:family="graphic" style:name="style-462">
      <style:graphic-properties draw:fill="solid" draw:fill-color="#efeaf1" draw:opacity="100.0%" draw:stroke="solid" svg:stroke-color="#efeaf1" draw:stroke-linejoin="miter" svg:stroke-opacity="100.0%" svg:stroke-width="0.26458332mm"/>
    </style:style>
    <style:style style:family="graphic" style:name="style-463">
      <style:graphic-properties draw:fill="solid" draw:fill-color="#bdaa98" draw:opacity="100.0%" draw:stroke="solid" svg:stroke-color="#bdaa98" draw:stroke-linejoin="miter" svg:stroke-opacity="100.0%" svg:stroke-width="0.26458332mm"/>
    </style:style>
    <style:style style:family="graphic" style:name="style-464">
      <style:graphic-properties draw:fill="solid" draw:fill-color="#d2beb7" draw:opacity="100.0%" draw:stroke="solid" svg:stroke-color="#d2beb7" draw:stroke-linejoin="miter" svg:stroke-opacity="100.0%" svg:stroke-width="0.26458332mm"/>
    </style:style>
    <style:style style:family="graphic" style:name="style-465">
      <style:graphic-properties draw:fill="solid" draw:fill-color="#e9dad6" draw:opacity="100.0%" draw:stroke="solid" svg:stroke-color="#e9dad6" draw:stroke-linejoin="miter" svg:stroke-opacity="100.0%" svg:stroke-width="0.26458332mm"/>
    </style:style>
    <style:style style:family="graphic" style:name="style-466">
      <style:graphic-properties draw:fill="solid" draw:fill-color="#a69886" draw:opacity="100.0%" draw:stroke="solid" svg:stroke-color="#a69886" draw:stroke-linejoin="miter" svg:stroke-opacity="100.0%" svg:stroke-width="0.26458332mm"/>
    </style:style>
    <style:style style:family="graphic" style:name="style-467">
      <style:graphic-properties draw:fill="solid" draw:fill-color="#c2b0a3" draw:opacity="100.0%" draw:stroke="solid" svg:stroke-color="#c2b0a3" draw:stroke-linejoin="miter" svg:stroke-opacity="100.0%" svg:stroke-width="0.26458332mm"/>
    </style:style>
    <style:style style:family="graphic" style:name="style-468">
      <style:graphic-properties draw:fill="solid" draw:fill-color="#c6b6b2" draw:opacity="100.0%" draw:stroke="solid" svg:stroke-color="#c6b6b2" draw:stroke-linejoin="miter" svg:stroke-opacity="100.0%" svg:stroke-width="0.26458332mm"/>
    </style:style>
    <style:style style:family="graphic" style:name="style-469">
      <style:graphic-properties draw:fill="solid" draw:fill-color="#a99985" draw:opacity="100.0%" draw:stroke="solid" svg:stroke-color="#a99985" draw:stroke-linejoin="miter" svg:stroke-opacity="100.0%" svg:stroke-width="0.26458332mm"/>
    </style:style>
    <style:style style:family="graphic" style:name="style-470">
      <style:graphic-properties draw:fill="solid" draw:fill-color="#b6a391" draw:opacity="100.0%" draw:stroke="solid" svg:stroke-color="#b6a391" draw:stroke-linejoin="miter" svg:stroke-opacity="100.0%" svg:stroke-width="0.26458332mm"/>
    </style:style>
    <style:style style:family="graphic" style:name="style-471">
      <style:graphic-properties draw:fill="solid" draw:fill-color="#c4b0a3" draw:opacity="100.0%" draw:stroke="solid" svg:stroke-color="#c4b0a3" draw:stroke-linejoin="miter" svg:stroke-opacity="100.0%" svg:stroke-width="0.26458332mm"/>
    </style:style>
    <style:style style:family="graphic" style:name="style-472">
      <style:graphic-properties draw:fill="solid" draw:fill-color="#cebbb5" draw:opacity="100.0%" draw:stroke="solid" svg:stroke-color="#cebbb5" draw:stroke-linejoin="miter" svg:stroke-opacity="100.0%" svg:stroke-width="0.26458332mm"/>
    </style:style>
    <style:style style:family="graphic" style:name="style-473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474">
      <style:graphic-properties draw:fill="solid" draw:fill-color="#dec8c1" draw:opacity="100.0%" draw:stroke="solid" svg:stroke-color="#dec8c1" draw:stroke-linejoin="miter" svg:stroke-opacity="100.0%" svg:stroke-width="0.26458332mm"/>
    </style:style>
    <style:style style:family="graphic" style:name="style-475">
      <style:graphic-properties draw:fill="solid" draw:fill-color="#5e5140" draw:opacity="100.0%" draw:stroke="solid" svg:stroke-color="#5e5140" draw:stroke-linejoin="miter" svg:stroke-opacity="100.0%" svg:stroke-width="0.26458332mm"/>
    </style:style>
    <style:style style:family="graphic" style:name="style-476">
      <style:graphic-properties draw:fill="solid" draw:fill-color="#80715b" draw:opacity="100.0%" draw:stroke="solid" svg:stroke-color="#80715b" draw:stroke-linejoin="miter" svg:stroke-opacity="100.0%" svg:stroke-width="0.26458332mm"/>
    </style:style>
    <style:style style:family="graphic" style:name="style-477">
      <style:graphic-properties draw:fill="solid" draw:fill-color="#7d6e57" draw:opacity="100.0%" draw:stroke="solid" svg:stroke-color="#7d6e57" draw:stroke-linejoin="miter" svg:stroke-opacity="100.0%" svg:stroke-width="0.26458332mm"/>
    </style:style>
    <style:style style:family="graphic" style:name="style-478">
      <style:graphic-properties draw:fill="solid" draw:fill-color="#a39580" draw:opacity="100.0%" draw:stroke="solid" svg:stroke-color="#a39580" draw:stroke-linejoin="miter" svg:stroke-opacity="100.0%" svg:stroke-width="0.26458332mm"/>
    </style:style>
    <style:style style:family="graphic" style:name="style-479">
      <style:graphic-properties draw:fill="solid" draw:fill-color="#a3937f" draw:opacity="100.0%" draw:stroke="solid" svg:stroke-color="#a3937f" draw:stroke-linejoin="miter" svg:stroke-opacity="100.0%" svg:stroke-width="0.26458332mm"/>
    </style:style>
    <style:style style:family="graphic" style:name="style-480">
      <style:graphic-properties draw:fill="solid" draw:fill-color="#d5beb2" draw:opacity="100.0%" draw:stroke="solid" svg:stroke-color="#d5beb2" draw:stroke-linejoin="miter" svg:stroke-opacity="100.0%" svg:stroke-width="0.26458332mm"/>
    </style:style>
    <style:style style:family="graphic" style:name="style-481">
      <style:graphic-properties draw:fill="solid" draw:fill-color="#ada195" draw:opacity="100.0%" draw:stroke="solid" svg:stroke-color="#ada195" draw:stroke-linejoin="miter" svg:stroke-opacity="100.0%" svg:stroke-width="0.26458332mm"/>
    </style:style>
    <style:style style:family="graphic" style:name="style-482">
      <style:graphic-properties draw:fill="solid" draw:fill-color="#9a8b72" draw:opacity="100.0%" draw:stroke="solid" svg:stroke-color="#9a8b72" draw:stroke-linejoin="miter" svg:stroke-opacity="100.0%" svg:stroke-width="0.26458332mm"/>
    </style:style>
    <style:style style:family="graphic" style:name="style-483">
      <style:graphic-properties draw:fill="solid" draw:fill-color="#b4a391" draw:opacity="100.0%" draw:stroke="solid" svg:stroke-color="#b4a391" draw:stroke-linejoin="miter" svg:stroke-opacity="100.0%" svg:stroke-width="0.26458332mm"/>
    </style:style>
    <style:style style:family="graphic" style:name="style-484">
      <style:graphic-properties draw:fill="solid" draw:fill-color="#b8a693" draw:opacity="100.0%" draw:stroke="solid" svg:stroke-color="#b8a693" draw:stroke-linejoin="miter" svg:stroke-opacity="100.0%" svg:stroke-width="0.26458332mm"/>
    </style:style>
    <style:style style:family="graphic" style:name="style-485">
      <style:graphic-properties draw:fill="solid" draw:fill-color="#7b6a53" draw:opacity="100.0%" draw:stroke="solid" svg:stroke-color="#7b6a53" draw:stroke-linejoin="miter" svg:stroke-opacity="100.0%" svg:stroke-width="0.26458332mm"/>
    </style:style>
    <style:style style:family="graphic" style:name="style-486">
      <style:graphic-properties draw:fill="solid" draw:fill-color="#776955" draw:opacity="100.0%" draw:stroke="solid" svg:stroke-color="#776955" draw:stroke-linejoin="miter" svg:stroke-opacity="100.0%" svg:stroke-width="0.26458332mm"/>
    </style:style>
    <style:style style:family="graphic" style:name="style-487">
      <style:graphic-properties draw:fill="solid" draw:fill-color="#baa898" draw:opacity="100.0%" draw:stroke="solid" svg:stroke-color="#baa898" draw:stroke-linejoin="miter" svg:stroke-opacity="100.0%" svg:stroke-width="0.26458332mm"/>
    </style:style>
    <style:style style:family="graphic" style:name="style-488">
      <style:graphic-properties draw:fill="solid" draw:fill-color="#8d7f6d" draw:opacity="100.0%" draw:stroke="solid" svg:stroke-color="#8d7f6d" draw:stroke-linejoin="miter" svg:stroke-opacity="100.0%" svg:stroke-width="0.26458332mm"/>
    </style:style>
    <style:style style:family="graphic" style:name="style-489">
      <style:graphic-properties draw:fill="solid" draw:fill-color="#96876e" draw:opacity="100.0%" draw:stroke="solid" svg:stroke-color="#96876e" draw:stroke-linejoin="miter" svg:stroke-opacity="100.0%" svg:stroke-width="0.26458332mm"/>
    </style:style>
    <style:style style:family="graphic" style:name="style-490">
      <style:graphic-properties draw:fill="solid" draw:fill-color="#e5d4df" draw:opacity="100.0%" draw:stroke="solid" svg:stroke-color="#e5d4df" draw:stroke-linejoin="miter" svg:stroke-opacity="100.0%" svg:stroke-width="0.26458332mm"/>
    </style:style>
    <style:style style:family="graphic" style:name="style-491">
      <style:graphic-properties draw:fill="solid" draw:fill-color="#dfcac8" draw:opacity="100.0%" draw:stroke="solid" svg:stroke-color="#dfcac8" draw:stroke-linejoin="miter" svg:stroke-opacity="100.0%" svg:stroke-width="0.26458332mm"/>
    </style:style>
    <style:style style:family="graphic" style:name="style-492">
      <style:graphic-properties draw:fill="solid" draw:fill-color="#d1bdb6" draw:opacity="100.0%" draw:stroke="solid" svg:stroke-color="#d1bdb6" draw:stroke-linejoin="miter" svg:stroke-opacity="100.0%" svg:stroke-width="0.26458332mm"/>
    </style:style>
    <style:style style:family="graphic" style:name="style-493">
      <style:graphic-properties draw:fill="solid" draw:fill-color="#837560" draw:opacity="100.0%" draw:stroke="solid" svg:stroke-color="#837560" draw:stroke-linejoin="miter" svg:stroke-opacity="100.0%" svg:stroke-width="0.26458332mm"/>
    </style:style>
    <style:style style:family="graphic" style:name="style-494">
      <style:graphic-properties draw:fill="solid" draw:fill-color="#84755d" draw:opacity="100.0%" draw:stroke="solid" svg:stroke-color="#84755d" draw:stroke-linejoin="miter" svg:stroke-opacity="100.0%" svg:stroke-width="0.26458332mm"/>
    </style:style>
    <style:style style:family="graphic" style:name="style-495">
      <style:graphic-properties draw:fill="solid" draw:fill-color="#e5d2cb" draw:opacity="100.0%" draw:stroke="solid" svg:stroke-color="#e5d2cb" draw:stroke-linejoin="miter" svg:stroke-opacity="100.0%" svg:stroke-width="0.26458332mm"/>
    </style:style>
    <style:style style:family="graphic" style:name="style-496">
      <style:graphic-properties draw:fill="solid" draw:fill-color="#baa796" draw:opacity="100.0%" draw:stroke="solid" svg:stroke-color="#baa79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52.916664 L 317.49997 0.0 L 343.9583 0.0 Q 370.41666 0.0 423.3333 52.916664 Q 449.79166 132.29166 582.0833 132.29166 Q 687.9166 158.74998 740.8333 185.20833 Q 793.74994 238.12498 793.74994 238.12498 L 820.2083 238.12498 L 820.2083 238.12498 L 820.2083 238.12498 L 820.2083 264.5833 L 846.6666 264.5833 L 846.6666 264.5833 L 846.6666 291.04166 L 846.6666 291.04166 L 846.6666 291.04166 L 873.12494 291.04166 L 873.12494 291.04166 L 952.49994 317.49997 Q 1058.3333 343.9583 1084.7916 476.24997 Q 1111.25 608.5416 1164.1666 634.99994 Q 1217.0833 661.4583 1190.6249 687.9166 L 1164.1666 714.37494 L 1164.1666 740.8333 Q 1137.7083 767.2916 1058.3333 793.74994 L 952.49994 820.2083 L 952.49994 820.2083 L 952.49994 820.2083 L 926.0416 820.2083 L 926.0416 820.2083 L 926.0416 846.6666 L 899.5833 846.6666 L 899.5833 846.6666 L 899.5833 873.12494 L 899.5833 873.12494 L 899.5833 873.12494 L 926.0416 873.12494 L 926.0416 873.12494 L 978.95825 926.0416 Q 1058.3333 978.95825 1058.3333 1031.875 L 1058.3333 1111.25 L 1031.875 1111.25 L 1031.875 1137.7083 L 1031.875 1137.7083 L 1005.4166 1137.7083 L 1005.4166 1084.7916 Q 1005.4166 1031.875 978.95825 1058.3333 L 978.95825 1084.7916 L 899.5833 1084.7916 Q 820.2083 1084.7916 767.2916 1137.7083 Q 714.37494 1190.6249 687.9166 1217.0833 L 661.4583 1243.5416 L 634.99994 1243.5416 L 608.5416 1243.5416 L 582.0833 1269.9999 L 582.0833 1269.9999 L 582.0833 1243.5416 Q 582.0833 1217.0833 634.99994 1190.6249 Q 634.99994 1164.1666 582.0833 1137.7083 Q 529.1666 1084.7916 423.3333 1031.875 Q 343.9583 952.49994 343.9583 978.95825 Q 343.9583 1005.4166 317.49997 1005.4166 Q 291.04166 1005.4166 291.04166 978.95825 Q 264.5833 952.49994 238.12498 952.49994 Q 185.20833 952.49994 185.20833 978.95825 Q 185.20833 1005.4166 158.74998 1005.4166 L 132.29166 1005.4166 L 132.29166 978.95825 Q 105.83333 952.49994 105.83333 926.0416 L 105.83333 926.0416 L 79.37499 926.0416 L 79.37499 926.0416 L 79.37499 899.5833 L 52.916664 899.5833 L 52.916664 899.5833 L 52.916664 873.12494 L 52.916664 873.12494 Q 52.916664 873.12494 79.37499 846.6666 Q 79.37499 820.2083 52.916664 820.2083 L 0.0 820.2083 L 0.0 793.74994 L 0.0 793.74994 L 0.0 767.2916 Q 0.0 740.8333 26.458332 661.4583 L 26.458332 608.5416 L 52.916664 608.5416 Q 79.37499 608.5416 132.29166 555.625 Q 185.20833 555.625 238.12498 502.7083 Q 264.5833 449.79166 317.49997 396.87497 Q 370.41666 317.49997 317.49997 291.04166 Q 291.04166 264.5833 291.04166 238.12498 Q 317.49997 211.66666 264.5833 158.74998 Q 238.12498 105.83333 264.5833 105.83333 Q 317.49997 132.29166 317.49997 52.916664 z M 291.04166 529.1666 Q 291.04166 502.7083 317.49997 502.7083 Q 343.9583 502.7083 343.9583 529.1666 Q 343.9583 555.625 317.49997 555.625 Q 291.04166 555.625 291.04166 529.1666 z M 185.20833 582.0833 Q 211.66666 582.0833 211.66666 582.0833 Q 211.66666 608.5416 211.66666 608.5416 Q 185.20833 608.5416 185.20833 582.0833 z" svg:height="12.699999mm" draw:style-name="style-2" svg:viewBox="0.0 0.0 1190.6249 1269.9999" svg:width="11.906249mm" svg:x="16.404165mm" svg:y="58.47291mm"/>
          <draw:path svg:d="M 634.99994 0.0 L 661.4583 0.0 L 661.4583 0.0 Q 661.4583 26.458332 661.4583 26.458332 L 687.9166 26.458332 L 714.37494 132.29166 Q 767.2916 211.66666 767.2916 211.66666 Q 767.2916 238.12498 793.74994 238.12498 L 820.2083 238.12498 L 820.2083 264.5833 L 820.2083 291.04166 L 846.6666 291.04166 L 846.6666 291.04166 L 846.6666 317.49997 L 820.2083 317.49997 L 820.2083 317.49997 L 820.2083 343.9583 L 740.8333 343.9583 Q 661.4583 370.41666 661.4583 396.87497 Q 714.37494 423.3333 714.37494 449.79166 Q 740.8333 449.79166 714.37494 476.24997 L 661.4583 502.7083 L 608.5416 502.7083 L 582.0833 502.7083 L 582.0833 529.1666 L 555.625 529.1666 L 555.625 529.1666 L 555.625 555.625 L 608.5416 555.625 L 634.99994 555.625 L 634.99994 555.625 L 634.99994 555.625 L 608.5416 582.0833 L 608.5416 582.0833 L 555.625 582.0833 Q 529.1666 608.5416 476.24997 608.5416 L 423.3333 608.5416 L 343.9583 634.99994 L 238.12498 634.99994 L 264.5833 714.37494 Q 291.04166 820.2083 317.49997 820.2083 Q 343.9583 846.6666 343.9583 926.0416 L 343.9583 978.95825 L 238.12498 978.95825 L 158.74998 978.95825 L 158.74998 952.49994 L 132.29166 952.49994 L 132.29166 952.49994 L 132.29166 926.0416 L 132.29166 926.0416 L 132.29166 926.0416 L 105.83333 926.0416 L 105.83333 926.0416 L 105.83333 873.12494 L 79.37499 846.6666 L 79.37499 820.2083 L 79.37499 793.74994 L 52.916664 767.2916 L 26.458332 740.8333 L 26.458332 740.8333 L 26.458332 767.2916 L 26.458332 767.2916 L 26.458332 767.2916 L 0.0 661.4583 L 0.0 582.0833 L 26.458332 582.0833 Q 26.458332 555.625 26.458332 555.625 L 26.458332 555.625 L 26.458332 555.625 Q 26.458332 529.1666 79.37499 449.79166 Q 132.29166 396.87497 317.49997 238.12498 Q 502.7083 105.83333 582.0833 105.83333 Q 634.99994 105.83333 608.5416 52.916664 Q 608.5416 0.0 634.99994 0.0 z M 264.5833 899.5833 Q 264.5833 873.12494 291.04166 873.12494 Q 317.49997 873.12494 317.49997 899.5833 Q 317.49997 926.0416 291.04166 926.0416 Q 264.5833 926.0416 264.5833 899.5833 z" svg:height="9.789583mm" draw:style-name="style-3" svg:viewBox="0.0 0.0 846.6666 978.95825" svg:width="8.466666mm" svg:x="26.722916mm" svg:y="268.55206mm"/>
          <draw:path svg:d="M 899.5833 79.37499 L 899.5833 79.37499 L 873.12494 132.29166 Q 873.12494 158.74998 846.6666 211.66666 Q 846.6666 291.04166 820.2083 291.04166 Q 793.74994 291.04166 767.2916 317.49997 Q 767.2916 343.9583 767.2916 370.41666 L 767.2916 370.41666 L 740.8333 370.41666 L 740.8333 396.87497 L 767.2916 396.87497 L 793.74994 396.87497 L 820.2083 449.79166 Q 846.6666 502.7083 899.5833 476.24997 Q 978.95825 476.24997 978.95825 502.7083 Q 1005.4166 555.625 1137.7083 555.625 Q 1243.5416 582.0833 1269.9999 661.4583 L 1296.4583 714.37494 L 1296.4583 714.37494 L 1296.4583 714.37494 L 1296.4583 687.9166 L 1296.4583 687.9166 L 1322.9166 687.9166 L 1322.9166 687.9166 L 1322.9166 714.37494 L 1322.9166 740.8333 L 1296.4583 978.95825 Q 1296.4583 1243.5416 1269.9999 1243.5416 Q 1243.5416 1269.9999 1296.4583 1455.2083 Q 1296.4583 1666.8749 1296.4583 1772.7083 Q 1296.4583 1852.0833 1296.4583 2196.0415 Q 1296.4583 2513.5415 1296.4583 2883.9583 Q 1243.5416 3254.3748 1217.0833 3413.1248 Q 1190.6249 3598.3333 1190.6249 3624.7915 L 1190.6249 3651.2498 L 1190.6249 3651.2498 L 1190.6249 3651.2498 L 1190.6249 3677.7083 L 1190.6249 3730.6248 L 1164.1666 3730.6248 L 1164.1666 3730.6248 L 1164.1666 3757.0833 L 1137.7083 3757.0833 L 1137.7083 3783.5415 L 1137.7083 3836.4583 L 1111.25 3836.4583 L 1084.7916 3836.4583 L 1084.7916 3809.9998 L 1084.7916 3809.9998 L 1058.3333 3783.5415 L 1031.875 3730.6248 L 1031.875 3730.6248 L 1031.875 3730.6248 L 1031.875 3704.1665 Q 1031.875 3704.1665 1005.4166 3651.2498 Q 978.95825 3598.3333 952.49994 3598.3333 Q 926.0416 3624.7915 873.12494 3624.7915 L 793.74994 3624.7915 L 793.74994 3624.7915 Q 767.2916 3624.7915 740.8333 3413.1248 Q 687.9166 3174.9998 582.0833 3201.4583 Q 476.24997 3201.4583 476.24997 3148.5415 Q 476.24997 3095.6248 396.87497 3095.6248 Q 317.49997 3122.0833 317.49997 3095.6248 Q 317.49997 3042.7083 291.04166 3042.7083 Q 264.5833 3042.7083 211.66666 3122.0833 L 185.20833 3201.4583 L 158.74998 3201.4583 L 158.74998 3201.4583 L 132.29166 3174.9998 L 105.83333 3174.9998 L 105.83333 3122.0833 L 79.37499 3069.1665 L 79.37499 3016.2498 L 79.37499 2963.3333 L 79.37499 2883.9583 Q 79.37499 2804.5833 79.37499 2566.4583 Q 79.37499 2354.7915 26.458332 1984.3749 L 0.0 1640.4166 L 0.0 1640.4166 L 26.458332 1640.4166 L 26.458332 1561.0416 L 26.458332 1508.1249 L 52.916664 1508.1249 L 52.916664 1508.1249 L 52.916664 1481.6666 L 79.37499 1481.6666 L 79.37499 1481.6666 L 79.37499 1455.2083 L 79.37499 1455.2083 L 79.37499 1455.2083 L 105.83333 1402.2916 Q 132.29166 1375.8333 132.29166 1349.3749 Q 132.29166 1322.9166 185.20833 1217.0833 Q 185.20833 1111.25 238.12498 767.2916 L 264.5833 449.79166 L 264.5833 423.3333 Q 291.04166 396.87497 317.49997 291.04166 Q 343.9583 211.66666 370.41666 211.66666 Q 396.87497 211.66666 396.87497 185.20833 Q 396.87497 158.74998 449.79166 158.74998 Q 476.24997 158.74998 502.7083 79.37499 Q 555.625 0.0 555.625 26.458332 Q 555.625 79.37499 608.5416 79.37499 L 634.99994 79.37499 L 634.99994 52.916664 L 661.4583 52.916664 L 661.4583 26.458332 L 661.4583 0.0 L 687.9166 0.0 L 714.37494 0.0 L 740.8333 26.458332 Q 767.2916 26.458332 793.74994 0.0 Q 820.2083 -26.458332 846.6666 26.458332 Q 873.12494 79.37499 899.5833 79.37499 z" svg:height="38.364582mm" draw:style-name="style-4" svg:viewBox="0.0 0.0 1322.9166 3836.4583" svg:width="13.229166mm" svg:x="137.84792mm" svg:y="233.0979mm"/>
          <draw:path svg:d="M 423.3333 0.0 L 423.3333 0.0 L 555.625 0.0 L 661.4583 0.0 L 661.4583 26.458332 L 661.4583 26.458332 L 634.99994 26.458332 Q 608.5416 26.458332 502.7083 158.74998 Q 370.41666 291.04166 317.49997 291.04166 L 238.12498 317.49997 L 238.12498 317.49997 L 238.12498 317.49997 L 238.12498 291.04166 Q 238.12498 238.12498 291.04166 185.20833 Q 291.04166 158.74998 238.12498 132.29166 L 158.74998 132.29166 L 79.37499 105.83333 Q 0.0 79.37499 0.0 79.37499 L 0.0 79.37499 L 26.458332 79.37499 Q 52.916664 79.37499 132.29166 52.916664 L 238.12498 26.458332 L 343.9583 26.458332 L 423.3333 26.458332 L 423.3333 0.0 z" svg:height="3.1749997mm" draw:style-name="style-5" svg:viewBox="0.0 0.0 661.4583 317.49997" svg:width="6.614583mm" svg:x="130.43958mm" svg:y="184.94374mm"/>
          <draw:path svg:d="M 52.916664 0.0 Q 132.29166 -26.458332 132.29166 52.916664 Q 105.83333 105.83333 79.37499 105.83333 Q 26.458332 105.83333 0.0 52.916664 Q 0.0 0.0 52.916664 0.0 z" svg:height="1.0583333mm" draw:style-name="style-6" svg:viewBox="0.0 0.0 132.29166 105.83333" svg:width="1.3229166mm" svg:x="123.825mm" svg:y="97.89583mm"/>
          <draw:path svg:d="M 687.9166 0.0 L 687.9166 0.0 L 740.8333 52.916664 Q 793.74994 79.37499 793.74994 79.37499 L 793.74994 105.83333 L 740.8333 105.83333 L 714.37494 105.83333 L 714.37494 79.37499 L 687.9166 79.37499 L 687.9166 79.37499 L 687.9166 105.83333 L 687.9166 105.83333 L 687.9166 105.83333 L 661.4583 105.83333 L 661.4583 105.83333 L 661.4583 132.29166 Q 634.99994 132.29166 634.99994 158.74998 L 634.99994 158.74998 L 634.99994 158.74998 Q 634.99994 158.74998 608.5416 158.74998 L 608.5416 185.20833 L 634.99994 264.5833 Q 687.9166 317.49997 687.9166 343.9583 L 687.9166 370.41666 L 661.4583 396.87497 L 634.99994 423.3333 L 634.99994 423.3333 L 634.99994 423.3333 L 634.99994 449.79166 L 634.99994 449.79166 L 608.5416 476.24997 L 608.5416 502.7083 L 608.5416 529.1666 Q 608.5416 555.625 582.0833 582.0833 Q 529.1666 582.0833 529.1666 634.99994 Q 502.7083 687.9166 476.24997 714.37494 Q 423.3333 740.8333 423.3333 899.5833 Q 396.87497 1084.7916 343.9583 1111.25 Q 264.5833 1137.7083 211.66666 1269.9999 Q 158.74998 1375.8333 158.74998 1402.2916 L 158.74998 1402.2916 L 132.29166 1428.7499 L 105.83333 1455.2083 L 105.83333 1455.2083 L 105.83333 1481.6666 L 105.83333 1481.6666 L 105.83333 1481.6666 L 79.37499 1481.6666 L 79.37499 1481.6666 L 79.37499 1508.1249 L 52.916664 1508.1249 L 52.916664 1534.5833 L 52.916664 1534.5833 L 52.916664 1534.5833 L 52.916664 1534.5833 L 26.458332 1561.0416 L 0.0 1587.4999 L 0.0 1534.5833 L 0.0 1455.2083 L 0.0 1428.7499 L 0.0 1428.7499 L 26.458332 1428.7499 L 26.458332 1428.7499 L 26.458332 1402.2916 L 52.916664 1402.2916 L 52.916664 1375.8333 Q 52.916664 1349.3749 79.37499 1349.3749 Q 79.37499 1322.9166 185.20833 846.6666 L 291.04166 343.9583 L 291.04166 343.9583 L 317.49997 343.9583 L 317.49997 264.5833 Q 317.49997 211.66666 343.9583 211.66666 Q 370.41666 211.66666 370.41666 158.74998 Q 370.41666 132.29166 423.3333 132.29166 Q 449.79166 132.29166 449.79166 105.83333 L 449.79166 79.37499 L 449.79166 79.37499 L 476.24997 79.37499 L 476.24997 79.37499 L 476.24997 105.83333 L 529.1666 52.916664 Q 555.625 0.0 634.99994 0.0 Q 687.9166 0.0 687.9166 0.0 z" svg:height="15.874999mm" draw:style-name="style-7" svg:viewBox="0.0 0.0 793.74994 1587.4999" svg:width="7.9374995mm" svg:x="157.16249mm" svg:y="197.90833mm"/>
          <draw:path svg:d="M 1217.0833 396.87497 L 1217.0833 449.79166 L 1217.0833 449.79166 Q 1217.0833 449.79166 1058.3333 529.1666 Q 926.0416 582.0833 740.8333 661.4583 L 555.625 740.8333 L 555.625 767.2916 L 555.625 820.2083 L 529.1666 820.2083 L 502.7083 820.2083 L 502.7083 820.2083 Q 502.7083 793.74994 476.24997 767.2916 Q 476.24997 740.8333 449.79166 740.8333 Q 396.87497 740.8333 396.87497 714.37494 Q 370.41666 661.4583 317.49997 687.9166 Q 264.5833 714.37494 264.5833 661.4583 Q 264.5833 634.99994 185.20833 661.4583 L 132.29166 661.4583 L 132.29166 608.5416 Q 132.29166 582.0833 105.83333 502.7083 Q 79.37499 449.79166 52.916664 449.79166 L 26.458332 423.3333 L 26.458332 396.87497 L 26.458332 370.41666 L 0.0 370.41666 L 0.0 343.9583 L 0.0 343.9583 L 26.458332 343.9583 L 26.458332 291.04166 L 26.458332 264.5833 L 52.916664 264.5833 L 52.916664 238.12498 L 52.916664 238.12498 L 79.37499 238.12498 L 79.37499 238.12498 L 79.37499 238.12498 L 79.37499 211.66666 L 79.37499 211.66666 L 105.83333 211.66666 L 132.29166 211.66666 L 132.29166 211.66666 L 132.29166 238.12498 L 158.74998 238.12498 L 185.20833 238.12498 L 238.12498 185.20833 Q 317.49997 185.20833 396.87497 185.20833 Q 449.79166 185.20833 476.24997 185.20833 L 476.24997 185.20833 L 476.24997 211.66666 L 449.79166 238.12498 L 449.79166 238.12498 L 449.79166 238.12498 L 449.79166 264.5833 L 449.79166 264.5833 L 476.24997 264.5833 L 476.24997 291.04166 L 502.7083 291.04166 L 555.625 291.04166 L 608.5416 264.5833 L 634.99994 238.12498 L 634.99994 238.12498 L 661.4583 238.12498 L 661.4583 238.12498 L 661.4583 238.12498 L 714.37494 238.12498 Q 740.8333 238.12498 820.2083 211.66666 Q 873.12494 185.20833 899.5833 79.37499 L 926.0416 0.0 L 926.0416 0.0 L 926.0416 26.458332 L 926.0416 26.458332 L 926.0416 26.458332 L 978.95825 26.458332 Q 978.95825 26.458332 1005.4166 0.0 Q 1031.875 -26.458332 1084.7916 26.458332 Q 1137.7083 105.83333 1137.7083 211.66666 Q 1137.7083 291.04166 1164.1666 343.9583 Q 1190.6249 370.41666 1217.0833 396.87497 z" svg:height="8.202083mm" draw:style-name="style-8" svg:viewBox="0.0 0.0 1217.0833 820.2083" svg:width="12.170833mm" svg:x="166.95207mm" svg:y="252.1479mm"/>
          <draw:path svg:d="M 2566.4583 26.458332 L 2592.9165 0.0 L 2592.9165 26.458332 L 2592.9165 52.916664 L 2645.8333 52.916664 L 2698.7498 79.37499 L 2698.7498 79.37499 L 2725.2083 79.37499 L 2725.2083 79.37499 L 2725.2083 79.37499 L 2831.0415 79.37499 Q 2936.8748 79.37499 2910.4165 52.916664 Q 2910.4165 26.458332 2936.8748 26.458332 Q 2989.7915 52.916664 3016.2498 132.29166 Q 3069.1665 185.20833 3095.6248 211.66666 Q 3148.5415 238.12498 3122.0833 291.04166 Q 3122.0833 370.41666 3148.5415 370.41666 Q 3174.9998 370.41666 3148.5415 476.24997 Q 3148.5415 582.0833 3095.6248 582.0833 Q 3069.1665 582.0833 3042.7083 714.37494 Q 2989.7915 820.2083 2989.7915 899.5833 Q 2989.7915 978.95825 3042.7083 952.49994 Q 3095.6248 952.49994 3095.6248 1084.7916 Q 3095.6248 1243.5416 3148.5415 1243.5416 Q 3174.9998 1243.5416 3174.9998 1375.8333 Q 3201.4583 1508.1249 3201.4583 1534.5833 L 3201.4583 1561.0416 L 3227.9165 1561.0416 L 3227.9165 1561.0416 L 3227.9165 1587.4999 L 3254.3748 1587.4999 L 3254.3748 1613.9583 L 3254.3748 1640.4166 L 3280.8333 1640.4166 L 3307.2915 1613.9583 L 3307.2915 1613.9583 Q 3307.2915 1613.9583 3333.7498 1561.0416 Q 3333.7498 1508.1249 3413.1248 1508.1249 L 3492.4998 1508.1249 L 3492.4998 1481.6666 L 3518.9583 1481.6666 L 3518.9583 1481.6666 L 3518.9583 1508.1249 L 3571.8748 1508.1249 L 3651.2498 1508.1249 L 3651.2498 1534.5833 L 3624.7915 1534.5833 L 3624.7915 1613.9583 Q 3571.8748 1666.8749 3571.8748 1666.8749 L 3571.8748 1666.8749 L 3571.8748 1693.3333 L 3571.8748 1693.3333 L 3598.3333 1746.2499 L 3624.7915 1799.1666 L 3624.7915 1799.1666 L 3624.7915 1799.1666 L 3624.7915 1825.6249 Q 3624.7915 1878.5416 3571.8748 1931.4583 Q 3545.4165 1984.3749 3518.9583 2010.8333 L 3466.0415 2037.2915 L 3439.5833 2037.2915 L 3413.1248 2037.2915 L 3413.1248 2090.2083 L 3413.1248 2116.6665 L 3413.1248 2116.6665 Q 3413.1248 2143.125 1772.7083 2143.125 L 132.29166 2143.125 L 79.37499 2143.125 L 0.0 2143.125 L 0.0 2143.125 L 0.0 2143.125 L 26.458332 2116.6665 L 79.37499 2090.2083 L 79.37499 2090.2083 L 79.37499 2090.2083 L 52.916664 2063.75 L 52.916664 2037.2915 L 132.29166 2037.2915 Q 185.20833 2037.2915 238.12498 1984.3749 Q 264.5833 1984.3749 264.5833 1904.9999 Q 291.04166 1852.0833 317.49997 1825.6249 Q 370.41666 1825.6249 396.87497 1693.3333 Q 449.79166 1587.4999 476.24997 1561.0416 Q 529.1666 1508.1249 555.625 1455.2083 Q 555.625 1402.2916 661.4583 1402.2916 Q 740.8333 1402.2916 873.12494 1428.7499 Q 978.95825 1428.7499 978.95825 1455.2083 L 978.95825 1481.6666 L 1031.875 1481.6666 L 1058.3333 1455.2083 L 1058.3333 1455.2083 L 1084.7916 1455.2083 L 1084.7916 1455.2083 L 1084.7916 1455.2083 L 1111.25 1428.7499 L 1137.7083 1428.7499 L 1137.7083 1375.8333 L 1137.7083 1322.9166 L 1137.7083 1296.4583 Q 1137.7083 1243.5416 1137.7083 1217.0833 Q 1137.7083 1190.6249 1084.7916 1137.7083 Q 1031.875 1111.25 1031.875 1084.7916 Q 1031.875 1031.875 978.95825 978.95825 Q 926.0416 952.49994 899.5833 873.12494 L 873.12494 793.74994 L 846.6666 793.74994 L 846.6666 767.2916 L 846.6666 767.2916 L 873.12494 767.2916 L 873.12494 767.2916 L 873.12494 767.2916 L 873.12494 740.8333 L 873.12494 740.8333 L 899.5833 740.8333 L 899.5833 714.37494 L 899.5833 714.37494 L 873.12494 714.37494 L 873.12494 714.37494 L 873.12494 714.37494 L 873.12494 687.9166 L 873.12494 687.9166 L 873.12494 661.4583 L 873.12494 661.4583 L 873.12494 661.4583 L 873.12494 661.4583 L 899.5833 634.99994 L 899.5833 608.5416 L 978.95825 608.5416 L 1031.875 608.5416 L 1031.875 608.5416 Q 1058.3333 582.0833 1137.7083 608.5416 Q 1243.5416 608.5416 1243.5416 634.99994 L 1243.5416 634.99994 L 1296.4583 687.9166 Q 1349.3749 714.37494 1402.2916 767.2916 Q 1455.2083 767.2916 1508.1249 767.2916 Q 1587.4999 767.2916 1587.4999 767.2916 L 1613.9583 767.2916 L 1613.9583 740.8333 L 1613.9583 714.37494 L 1640.4166 714.37494 L 1640.4166 714.37494 L 1666.8749 714.37494 L 1666.8749 714.37494 L 1666.8749 714.37494 L 1666.8749 714.37494 L 1693.3333 714.37494 L 1693.3333 714.37494 L 1693.3333 687.9166 L 1719.7916 687.9166 L 1719.7916 687.9166 L 1719.7916 714.37494 L 1719.7916 714.37494 L 1746.2499 714.37494 L 1746.2499 687.9166 L 1772.7083 687.9166 L 1772.7083 582.0833 Q 1772.7083 476.24997 1772.7083 449.79166 L 1772.7083 449.79166 L 1772.7083 449.79166 L 1772.7083 449.79166 L 1772.7083 423.3333 L 1772.7083 423.3333 L 1746.2499 423.3333 L 1746.2499 396.87497 L 1746.2499 396.87497 L 1719.7916 396.87497 L 1719.7916 370.41666 L 1719.7916 343.9583 L 1693.3333 317.49997 L 1693.3333 291.04166 L 1719.7916 291.04166 L 1746.2499 291.04166 L 1746.2499 317.49997 L 1772.7083 343.9583 L 1772.7083 343.9583 L 1772.7083 343.9583 L 1772.7083 370.41666 L 1772.7083 370.41666 L 1799.1666 396.87497 L 1825.6249 423.3333 L 1825.6249 423.3333 L 1825.6249 449.79166 L 1825.6249 449.79166 L 1825.6249 449.79166 L 1852.0833 449.79166 L 1852.0833 449.79166 L 1852.0833 476.24997 L 1878.5416 476.24997 L 1878.5416 476.24997 L 1878.5416 502.7083 L 1878.5416 502.7083 L 1878.5416 502.7083 L 1904.9999 555.625 L 1931.4583 634.99994 L 1931.4583 634.99994 L 1931.4583 608.5416 L 1931.4583 608.5416 L 1931.4583 608.5416 L 1957.9165 608.5416 L 1957.9165 608.5416 L 1957.9165 582.0833 L 1984.3749 582.0833 L 1984.3749 555.625 L 1984.3749 529.1666 L 1957.9165 529.1666 Q 1957.9165 502.7083 1984.3749 423.3333 L 1984.3749 343.9583 L 2037.2915 343.9583 L 2116.6665 343.9583 L 2090.2083 370.41666 Q 2063.75 370.41666 2090.2083 423.3333 Q 2090.2083 449.79166 2143.125 476.24997 Q 2196.0415 476.24997 2248.9583 476.24997 Q 2301.875 449.79166 2354.7915 423.3333 Q 2434.1665 396.87497 2460.6248 317.49997 Q 2460.6248 264.5833 2513.5415 238.12498 Q 2566.4583 185.20833 2539.9998 158.74998 Q 2513.5415 132.29166 2539.9998 132.29166 Q 2566.4583 105.83333 2566.4583 79.37499 Q 2566.4583 26.458332 2566.4583 26.458332 z M 1349.3749 820.2083 L 1349.3749 846.6666 L 1322.9166 846.6666 L 1322.9166 873.12494 L 1296.4583 873.12494 L 1269.9999 873.12494 L 1269.9999 846.6666 L 1243.5416 846.6666 L 1269.9999 793.74994 Q 1296.4583 740.8333 1296.4583 767.2916 Q 1349.3749 793.74994 1349.3749 820.2083 z" svg:height="21.43125mm" draw:style-name="style-9" svg:viewBox="0.0 0.0 3651.2498 2143.125" svg:width="36.512497mm" svg:x="73.81875mm" svg:y="271.72708mm"/>
          <draw:path svg:d="M 343.9583 396.87497 L 317.49997 396.87497 L 264.5833 449.79166 Q 211.66666 529.1666 105.83333 476.24997 Q 0.0 449.79166 0.0 264.5833 Q 0.0 79.37499 79.37499 52.916664 Q 158.74998 0.0 291.04166 0.0 Q 423.3333 0.0 370.41666 185.20833 Q 343.9583 370.41666 343.9583 396.87497 z" svg:height="4.7625mm" draw:style-name="style-10" svg:viewBox="0.0 0.0 370.41666 476.24997" svg:width="3.7041664mm" svg:x="51.329163mm" svg:y="188.38332mm"/>
          <draw:path svg:d="M 1164.1666 52.916664 L 1269.9999 0.0 L 1322.9166 26.458332 Q 1375.8333 52.916664 1375.8333 52.916664 L 1402.2916 52.916664 L 1402.2916 52.916664 Q 1402.2916 52.916664 1428.7499 79.37499 L 1428.7499 79.37499 L 1428.7499 79.37499 Q 1428.7499 105.83333 1428.7499 105.83333 L 1455.2083 105.83333 L 1508.1249 132.29166 Q 1587.4999 158.74998 1640.4166 238.12498 Q 1719.7916 317.49997 1799.1666 343.9583 Q 1878.5416 370.41666 1957.9165 476.24997 Q 2063.75 582.0833 2169.5833 608.5416 Q 2248.9583 634.99994 2248.9583 661.4583 L 2275.4165 661.4583 L 2275.4165 793.74994 L 2275.4165 926.0416 L 2222.5 926.0416 L 2196.0415 952.49994 L 2169.5833 952.49994 Q 2169.5833 952.49994 2116.6665 952.49994 L 2090.2083 952.49994 L 2037.2915 978.95825 L 1984.3749 1005.4166 L 1957.9165 1005.4166 L 1931.4583 1005.4166 L 1931.4583 1031.875 L 1931.4583 1031.875 L 1799.1666 1084.7916 Q 1666.8749 1111.25 1561.0416 1243.5416 Q 1428.7499 1349.3749 1402.2916 1428.7499 Q 1375.8333 1534.5833 1349.3749 1852.0833 L 1349.3749 2143.125 L 1349.3749 2169.5833 L 1349.3749 2169.5833 L 1349.3749 2169.5833 L 1322.9166 2169.5833 L 1322.9166 2010.8333 Q 1322.9166 1878.5416 1269.9999 1799.1666 L 1269.9999 1693.3333 L 1243.5416 1693.3333 L 1243.5416 1693.3333 L 1243.5416 1666.8749 L 1217.0833 1666.8749 L 1217.0833 1640.4166 L 1217.0833 1613.9583 L 1190.6249 1587.4999 L 1190.6249 1561.0416 L 1164.1666 1561.0416 L 1137.7083 1587.4999 L 1137.7083 1587.4999 L 1111.25 1587.4999 L 1111.25 1666.8749 Q 1058.3333 1746.2499 1058.3333 1799.1666 L 1058.3333 1852.0833 L 1031.875 1852.0833 L 1031.875 1852.0833 L 1031.875 1799.1666 L 1031.875 1719.7916 L 1005.4166 1719.7916 L 978.95825 1719.7916 L 978.95825 1693.3333 L 952.49994 1666.8749 L 952.49994 1640.4166 Q 952.49994 1587.4999 926.0416 1587.4999 L 899.5833 1561.0416 L 899.5833 1534.5833 Q 899.5833 1481.6666 846.6666 1428.7499 Q 846.6666 1375.8333 820.2083 1269.9999 Q 793.74994 1137.7083 793.74994 1111.25 Q 740.8333 1084.7916 687.9166 1058.3333 L 608.5416 1031.875 L 608.5416 1031.875 Q 608.5416 1005.4166 529.1666 1005.4166 L 423.3333 978.95825 L 423.3333 978.95825 Q 423.3333 952.49994 291.04166 952.49994 L 158.74998 899.5833 L 105.83333 899.5833 L 26.458332 899.5833 L 26.458332 873.12494 L 0.0 873.12494 L 0.0 873.12494 L 0.0 846.6666 L 0.0 846.6666 L 0.0 846.6666 L 26.458332 793.74994 L 52.916664 740.8333 L 52.916664 740.8333 L 52.916664 740.8333 L 52.916664 714.37494 L 52.916664 714.37494 L 105.83333 714.37494 L 132.29166 687.9166 L 423.3333 634.99994 Q 740.8333 582.0833 740.8333 582.0833 Q 740.8333 582.0833 740.8333 555.625 L 740.8333 555.625 L 740.8333 555.625 Q 767.2916 529.1666 846.6666 476.24997 Q 926.0416 370.41666 978.95825 238.12498 Q 1058.3333 79.37499 1164.1666 52.916664 z" svg:height="21.695831mm" draw:style-name="style-11" svg:viewBox="0.0 0.0 2275.4165 2169.5833" svg:width="22.754166mm" svg:x="87.31249mm" svg:y="106.362495mm"/>
          <draw:path svg:d="M 1058.3333 105.83333 L 1058.3333 79.37499 L 1058.3333 79.37499 L 1058.3333 79.37499 L 1084.7916 105.83333 L 1111.25 132.29166 L 1111.25 158.74998 L 1111.25 185.20833 L 1005.4166 264.5833 Q 899.5833 343.9583 899.5833 370.41666 Q 899.5833 396.87497 820.2083 449.79166 Q 740.8333 476.24997 767.2916 608.5416 Q 793.74994 714.37494 767.2916 767.2916 Q 740.8333 793.74994 740.8333 873.12494 L 740.8333 978.95825 L 740.8333 978.95825 L 740.8333 1005.4166 L 687.9166 1005.4166 L 661.4583 1005.4166 L 661.4583 978.95825 Q 634.99994 926.0416 582.0833 873.12494 Q 502.7083 820.2083 343.9583 793.74994 L 185.20833 740.8333 L 185.20833 714.37494 Q 211.66666 714.37494 211.66666 661.4583 Q 211.66666 582.0833 158.74998 555.625 Q 105.83333 502.7083 79.37499 502.7083 L 52.916664 502.7083 L 26.458332 502.7083 L 0.0 502.7083 L 0.0 476.24997 L 0.0 449.79166 L 26.458332 449.79166 L 52.916664 449.79166 L 52.916664 423.3333 L 52.916664 423.3333 L 79.37499 423.3333 L 79.37499 396.87497 L 79.37499 396.87497 L 105.83333 396.87497 L 105.83333 370.41666 L 105.83333 343.9583 L 132.29166 343.9583 L 132.29166 343.9583 L 132.29166 317.49997 L 105.83333 317.49997 L 105.83333 317.49997 L 105.83333 291.04166 L 105.83333 291.04166 L 105.83333 291.04166 L 158.74998 291.04166 Q 185.20833 291.04166 185.20833 264.5833 L 211.66666 264.5833 L 211.66666 264.5833 L 211.66666 264.5833 L 238.12498 291.04166 Q 264.5833 317.49997 264.5833 317.49997 L 264.5833 343.9583 L 264.5833 343.9583 L 264.5833 343.9583 L 291.04166 317.49997 Q 291.04166 291.04166 423.3333 238.12498 Q 529.1666 185.20833 634.99994 158.74998 Q 714.37494 132.29166 793.74994 79.37499 Q 899.5833 52.916664 899.5833 26.458332 Q 899.5833 -26.458332 952.49994 0.0 Q 1005.4166 26.458332 1031.875 79.37499 Q 1058.3333 105.83333 1058.3333 105.83333 z" svg:height="10.054166mm" draw:style-name="style-12" svg:viewBox="0.0 0.0 1111.25 1005.4166" svg:width="11.112499mm" svg:x="176.2125mm" svg:y="225.1604mm"/>
          <draw:path svg:d="M 79.37499 26.458332 L 132.29166 26.458332 L 185.20833 0.0 Q 264.5833 0.0 291.04166 79.37499 Q 291.04166 132.29166 370.41666 132.29166 Q 449.79166 158.74998 502.7083 185.20833 Q 502.7083 238.12498 529.1666 343.9583 Q 529.1666 423.3333 502.7083 423.3333 Q 476.24997 449.79166 449.79166 449.79166 L 449.79166 449.79166 L 449.79166 449.79166 Q 449.79166 449.79166 423.3333 449.79166 L 423.3333 476.24997 L 396.87497 476.24997 Q 370.41666 502.7083 185.20833 476.24997 L 0.0 449.79166 L 0.0 449.79166 L 26.458332 423.3333 L 26.458332 423.3333 L 26.458332 396.87497 L 79.37499 396.87497 Q 105.83333 396.87497 132.29166 370.41666 Q 158.74998 370.41666 185.20833 238.12498 Q 185.20833 105.83333 105.83333 79.37499 L 26.458332 26.458332 L 79.37499 26.458332 z" svg:height="4.7625mm" draw:style-name="style-13" svg:viewBox="0.0 0.0 529.1666 476.24997" svg:width="5.2916665mm" svg:x="95.51458mm" svg:y="141.0229mm"/>
          <draw:path svg:d="M 52.916664 0.0 L 185.20833 0.0 L 211.66666 0.0 Q 211.66666 26.458332 238.12498 105.83333 Q 238.12498 185.20833 158.74998 185.20833 L 105.83333 185.20833 L 105.83333 211.66666 L 105.83333 238.12498 L 79.37499 264.5833 L 79.37499 264.5833 L 52.916664 264.5833 L 52.916664 264.5833 L 52.916664 264.5833 Q 52.916664 238.12498 26.458332 238.12498 L 26.458332 238.12498 L 26.458332 211.66666 Q 52.916664 185.20833 0.0 79.37499 Q -52.916664 -26.458332 52.916664 0.0 z" svg:height="2.6458333mm" draw:style-name="style-14" svg:viewBox="0.0 0.0 238.12498 264.5833" svg:width="2.38125mm" svg:x="49.741665mm" svg:y="203.19998mm"/>
          <draw:path svg:d="M 476.24997 52.916664 L 476.24997 0.0 L 502.7083 0.0 Q 529.1666 0.0 529.1666 79.37499 Q 529.1666 158.74998 555.625 158.74998 Q 608.5416 185.20833 634.99994 264.5833 Q 661.4583 317.49997 714.37494 317.49997 L 740.8333 317.49997 L 767.2916 317.49997 L 820.2083 317.49997 L 846.6666 291.04166 L 873.12494 291.04166 L 899.5833 317.49997 Q 926.0416 317.49997 873.12494 449.79166 Q 820.2083 582.0833 846.6666 687.9166 Q 846.6666 820.2083 873.12494 820.2083 Q 899.5833 820.2083 899.5833 846.6666 Q 899.5833 899.5833 873.12494 899.5833 Q 873.12494 926.0416 873.12494 1058.3333 Q 899.5833 1190.6249 846.6666 1217.0833 Q 767.2916 1243.5416 767.2916 1322.9166 Q 714.37494 1375.8333 767.2916 1375.8333 Q 820.2083 1402.2916 820.2083 1428.7499 L 820.2083 1455.2083 L 767.2916 1455.2083 L 714.37494 1481.6666 L 714.37494 1481.6666 L 687.9166 1481.6666 L 661.4583 1481.6666 Q 661.4583 1481.6666 634.99994 1481.6666 Q 608.5416 1481.6666 582.0833 1481.6666 Q 555.625 1455.2083 476.24997 1481.6666 Q 370.41666 1481.6666 370.41666 1455.2083 Q 370.41666 1428.7499 291.04166 1428.7499 Q 185.20833 1428.7499 132.29166 1322.9166 L 105.83333 1243.5416 L 132.29166 1243.5416 L 132.29166 1217.0833 L 105.83333 1217.0833 L 79.37499 1217.0833 L 79.37499 1217.0833 L 52.916664 1217.0833 L 52.916664 1190.6249 L 52.916664 1190.6249 L 26.458332 1190.6249 Q 26.458332 1164.1666 26.458332 1164.1666 L 26.458332 1164.1666 L 26.458332 1164.1666 L 26.458332 1164.1666 L 52.916664 1137.7083 Q 79.37499 1111.25 79.37499 1058.3333 Q 79.37499 1031.875 52.916664 899.5833 Q 26.458332 793.74994 79.37499 793.74994 L 132.29166 793.74994 L 132.29166 740.8333 Q 132.29166 714.37494 105.83333 714.37494 Q 105.83333 687.9166 79.37499 714.37494 Q 79.37499 740.8333 26.458332 740.8333 Q 0.0 740.8333 0.0 687.9166 L 26.458332 634.99994 L 26.458332 582.0833 Q 26.458332 555.625 26.458332 529.1666 L 26.458332 529.1666 L 52.916664 529.1666 Q 79.37499 529.1666 79.37499 502.7083 Q 79.37499 476.24997 105.83333 476.24997 Q 132.29166 476.24997 158.74998 449.79166 Q 185.20833 423.3333 158.74998 396.87497 Q 132.29166 370.41666 132.29166 343.9583 L 132.29166 317.49997 L 132.29166 317.49997 Q 185.20833 317.49997 185.20833 343.9583 Q 211.66666 370.41666 238.12498 370.41666 L 264.5833 370.41666 L 264.5833 343.9583 L 238.12498 317.49997 L 238.12498 317.49997 L 238.12498 317.49997 L 238.12498 291.04166 Q 238.12498 291.04166 185.20833 211.66666 L 185.20833 158.74998 L 158.74998 132.29166 L 158.74998 105.83333 L 185.20833 105.83333 L 211.66666 105.83333 L 211.66666 79.37499 L 238.12498 79.37499 L 238.12498 79.37499 L 238.12498 52.916664 L 291.04166 52.916664 L 317.49997 52.916664 L 317.49997 105.83333 Q 317.49997 132.29166 291.04166 132.29166 Q 264.5833 132.29166 264.5833 158.74998 L 291.04166 211.66666 L 291.04166 185.20833 L 291.04166 158.74998 L 317.49997 185.20833 L 343.9583 211.66666 L 343.9583 211.66666 L 343.9583 211.66666 L 343.9583 185.20833 L 343.9583 185.20833 L 370.41666 185.20833 L 370.41666 158.74998 L 396.87497 158.74998 Q 423.3333 158.74998 423.3333 132.29166 Q 423.3333 105.83333 449.79166 105.83333 Q 476.24997 105.83333 476.24997 52.916664 z M 105.83333 529.1666 Q 132.29166 529.1666 132.29166 529.1666 L 132.29166 529.1666 L 132.29166 529.1666 Q 105.83333 529.1666 105.83333 529.1666 z" svg:height="14.816666mm" draw:style-name="style-15" svg:viewBox="0.0 0.0 899.5833 1481.6666" svg:width="8.995832mm" svg:x="44.185413mm" svg:y="110.06666mm"/>
          <draw:path svg:d="M 1243.5416 26.458332 L 1269.9999 26.458332 L 1269.9999 52.916664 L 1296.4583 52.916664 L 1296.4583 52.916664 L 1296.4583 79.37499 L 1322.9166 79.37499 L 1349.3749 79.37499 L 1349.3749 238.12498 Q 1349.3749 370.41666 1322.9166 449.79166 Q 1296.4583 555.625 1296.4583 555.625 L 1296.4583 555.625 L 1269.9999 608.5416 L 1269.9999 634.99994 L 1322.9166 634.99994 L 1375.8333 634.99994 L 1402.2916 661.4583 Q 1402.2916 661.4583 1428.7499 661.4583 L 1455.2083 661.4583 L 1455.2083 687.9166 Q 1455.2083 714.37494 1402.2916 767.2916 L 1349.3749 793.74994 L 1349.3749 793.74994 Q 1349.3749 767.2916 1296.4583 793.74994 Q 1243.5416 793.74994 1164.1666 820.2083 Q 1084.7916 873.12494 740.8333 846.6666 Q 396.87497 820.2083 396.87497 846.6666 Q 396.87497 873.12494 423.3333 873.12494 Q 449.79166 873.12494 423.3333 926.0416 Q 396.87497 952.49994 343.9583 978.95825 L 291.04166 1031.875 L 291.04166 1031.875 L 291.04166 1031.875 L 264.5833 1031.875 L 264.5833 1031.875 L 264.5833 1058.3333 L 238.12498 1058.3333 L 238.12498 1058.3333 L 238.12498 1084.7916 L 238.12498 1084.7916 L 238.12498 1084.7916 L 211.66666 1111.25 L 185.20833 1137.7083 L 185.20833 1137.7083 L 185.20833 1137.7083 L 185.20833 1137.7083 L 185.20833 1137.7083 L 185.20833 1111.25 L 185.20833 1084.7916 L 185.20833 1058.3333 Q 185.20833 1031.875 211.66666 978.95825 L 238.12498 952.49994 L 211.66666 952.49994 L 185.20833 978.95825 L 158.74998 978.95825 Q 132.29166 978.95825 105.83333 978.95825 L 79.37499 978.95825 L 79.37499 978.95825 Q 79.37499 978.95825 52.916664 1005.4166 L 52.916664 1031.875 L 26.458332 1031.875 L 0.0 1031.875 L 0.0 1005.4166 L 26.458332 978.95825 L 26.458332 978.95825 L 26.458332 952.49994 L 26.458332 926.0416 L 26.458332 899.5833 L 26.458332 873.12494 L 26.458332 820.2083 L 211.66666 608.5416 Q 396.87497 396.87497 423.3333 396.87497 Q 449.79166 396.87497 449.79166 370.41666 L 449.79166 370.41666 L 449.79166 370.41666 Q 449.79166 370.41666 476.24997 343.9583 L 476.24997 343.9583 L 502.7083 291.04166 Q 555.625 238.12498 529.1666 238.12498 Q 502.7083 264.5833 529.1666 211.66666 Q 555.625 132.29166 608.5416 132.29166 Q 661.4583 79.37499 661.4583 79.37499 L 661.4583 79.37499 L 740.8333 79.37499 Q 820.2083 52.916664 820.2083 26.458332 Q 820.2083 0.0 1031.875 0.0 Q 1217.0833 26.458332 1243.5416 26.458332 z" svg:height="11.377083mm" draw:style-name="style-16" svg:viewBox="0.0 0.0 1455.2083 1137.7083" svg:width="14.552083mm" svg:x="136.2604mm" svg:y="81.22708mm"/>
          <draw:path svg:d="M 978.95825 26.458332 L 978.95825 0.0 L 1005.4166 0.0 L 1031.875 26.458332 L 1058.3333 26.458332 Q 1111.25 52.916664 1111.25 79.37499 L 1111.25 105.83333 L 1217.0833 502.7083 Q 1322.9166 926.0416 1349.3749 1111.25 Q 1349.3749 1296.4583 1375.8333 1296.4583 Q 1402.2916 1296.4583 1428.7499 1508.1249 Q 1481.6666 1746.2499 1481.6666 1825.6249 L 1481.6666 1878.5416 L 1455.2083 1878.5416 Q 1428.7499 1878.5416 1402.2916 1852.0833 Q 1375.8333 1825.6249 1375.8333 1904.9999 L 1375.8333 1957.9165 L 1349.3749 1957.9165 L 1349.3749 1931.4583 L 1349.3749 1931.4583 Q 1322.9166 1931.4583 1269.9999 1904.9999 Q 1217.0833 1878.5416 1217.0833 1904.9999 Q 1217.0833 1957.9165 1190.6249 1957.9165 Q 1164.1666 1931.4583 1084.7916 1878.5416 L 1005.4166 1825.6249 L 1005.4166 1799.1666 L 1005.4166 1799.1666 L 978.95825 1799.1666 L 978.95825 1772.7083 L 952.49994 1772.7083 L 926.0416 1772.7083 L 926.0416 1799.1666 L 899.5833 1825.6249 L 899.5833 1825.6249 L 899.5833 1825.6249 L 873.12494 1852.0833 L 846.6666 1878.5416 L 846.6666 1878.5416 L 846.6666 1878.5416 L 820.2083 1878.5416 L 820.2083 1878.5416 L 820.2083 1904.9999 L 820.2083 1904.9999 L 793.74994 1904.9999 Q 793.74994 1878.5416 793.74994 1878.5416 Q 767.2916 1878.5416 687.9166 1878.5416 L 608.5416 1825.6249 L 608.5416 1825.6249 L 582.0833 1825.6249 L 582.0833 1772.7083 L 582.0833 1719.7916 L 555.625 1772.7083 L 555.625 1799.1666 L 529.1666 1799.1666 L 476.24997 1799.1666 L 476.24997 1772.7083 L 476.24997 1746.2499 L 476.24997 1746.2499 L 476.24997 1719.7916 L 476.24997 1719.7916 L 476.24997 1719.7916 L 502.7083 1719.7916 L 502.7083 1719.7916 L 555.625 1613.9583 Q 608.5416 1561.0416 634.99994 1534.5833 L 661.4583 1508.1249 L 661.4583 1508.1249 L 634.99994 1508.1249 L 634.99994 1508.1249 L 634.99994 1508.1249 L 608.5416 1481.6666 L 582.0833 1455.2083 L 582.0833 1455.2083 Q 582.0833 1455.2083 476.24997 1402.2916 L 370.41666 1375.8333 L 370.41666 1375.8333 Q 370.41666 1349.3749 264.5833 1349.3749 Q 185.20833 1349.3749 158.74998 1190.6249 Q 158.74998 1031.875 79.37499 978.95825 Q 0.0 926.0416 0.0 873.12494 L 0.0 793.74994 L 0.0 793.74994 Q 0.0 793.74994 26.458332 767.2916 L 26.458332 767.2916 L 79.37499 714.37494 Q 158.74998 687.9166 158.74998 661.4583 L 158.74998 634.99994 L 185.20833 634.99994 L 211.66666 608.5416 L 211.66666 608.5416 L 211.66666 608.5416 L 238.12498 608.5416 L 238.12498 608.5416 L 238.12498 582.0833 L 264.5833 582.0833 L 264.5833 582.0833 L 264.5833 555.625 L 264.5833 555.625 L 264.5833 555.625 L 317.49997 555.625 Q 343.9583 529.1666 370.41666 423.3333 Q 423.3333 317.49997 582.0833 317.49997 Q 767.2916 291.04166 820.2083 291.04166 Q 873.12494 264.5833 873.12494 291.04166 Q 899.5833 317.49997 926.0416 185.20833 Q 952.49994 79.37499 978.95825 26.458332 z" svg:height="19.579166mm" draw:style-name="style-17" svg:viewBox="0.0 0.0 1481.6666 1957.9165" svg:width="14.816666mm" svg:x="152.4mm" svg:y="90.752075mm"/>
          <draw:path svg:d="M 820.2083 0.0 L 820.2083 0.0 L 873.12494 0.0 L 899.5833 0.0 L 899.5833 0.0 Q 899.5833 26.458332 926.0416 26.458332 L 926.0416 26.458332 L 926.0416 26.458332 L 926.0416 26.458332 L 952.49994 26.458332 L 952.49994 26.458332 L 978.95825 52.916664 L 978.95825 52.916664 L 978.95825 52.916664 Q 978.95825 79.37499 1031.875 79.37499 L 1058.3333 79.37499 L 1084.7916 185.20833 Q 1084.7916 291.04166 1031.875 343.9583 Q 978.95825 370.41666 1005.4166 423.3333 Q 1031.875 502.7083 1058.3333 529.1666 Q 1084.7916 582.0833 1111.25 608.5416 L 1111.25 634.99994 L 1111.25 714.37494 Q 1137.7083 767.2916 1111.25 926.0416 Q 1084.7916 1111.25 1084.7916 1349.3749 Q 1084.7916 1561.0416 1084.7916 1613.9583 L 1084.7916 1666.8749 L 1058.3333 1666.8749 Q 1031.875 1693.3333 1031.875 1719.7916 L 1031.875 1719.7916 L 1031.875 1719.7916 Q 1005.4166 1719.7916 978.95825 1693.3333 Q 952.49994 1693.3333 926.0416 1613.9583 Q 873.12494 1561.0416 793.74994 1587.4999 Q 714.37494 1613.9583 714.37494 1561.0416 Q 740.8333 1481.6666 714.37494 1481.6666 Q 661.4583 1455.2083 661.4583 1322.9166 Q 661.4583 1190.6249 608.5416 1164.1666 Q 555.625 1137.7083 370.41666 1137.7083 L 185.20833 1137.7083 L 185.20833 1111.25 L 185.20833 1111.25 L 158.74998 1111.25 L 158.74998 1084.7916 L 158.74998 1084.7916 L 132.29166 1084.7916 L 132.29166 1084.7916 L 132.29166 1084.7916 L 132.29166 1058.3333 L 132.29166 1031.875 L 158.74998 1031.875 Q 185.20833 1031.875 211.66666 978.95825 L 238.12498 926.0416 L 264.5833 926.0416 L 264.5833 926.0416 L 264.5833 899.5833 L 238.12498 899.5833 L 238.12498 899.5833 L 238.12498 873.12494 L 185.20833 873.12494 Q 105.83333 873.12494 79.37499 846.6666 L 26.458332 846.6666 L 26.458332 820.2083 L 26.458332 820.2083 L 0.0 793.74994 L 0.0 767.2916 L 52.916664 767.2916 Q 105.83333 767.2916 105.83333 740.8333 Q 105.83333 714.37494 158.74998 714.37494 L 211.66666 714.37494 L 211.66666 687.9166 L 238.12498 661.4583 L 238.12498 661.4583 L 238.12498 661.4583 L 264.5833 634.99994 L 291.04166 608.5416 L 238.12498 608.5416 Q 185.20833 608.5416 132.29166 608.5416 L 105.83333 608.5416 L 79.37499 608.5416 L 52.916664 608.5416 L 52.916664 582.0833 L 52.916664 555.625 L 79.37499 555.625 L 105.83333 555.625 L 105.83333 529.1666 L 105.83333 529.1666 L 132.29166 529.1666 Q 185.20833 502.7083 238.12498 502.7083 L 291.04166 502.7083 L 291.04166 476.24997 L 291.04166 476.24997 L 317.49997 476.24997 L 317.49997 449.79166 L 317.49997 449.79166 L 291.04166 449.79166 L 291.04166 396.87497 Q 291.04166 343.9583 238.12498 317.49997 L 185.20833 291.04166 L 185.20833 264.5833 L 185.20833 264.5833 L 158.74998 238.12498 L 158.74998 211.66666 L 185.20833 211.66666 L 238.12498 238.12498 L 291.04166 238.12498 Q 317.49997 238.12498 343.9583 185.20833 Q 370.41666 185.20833 555.625 132.29166 Q 714.37494 132.29166 767.2916 79.37499 L 793.74994 52.916664 L 793.74994 26.458332 L 820.2083 26.458332 L 820.2083 26.458332 L 820.2083 26.458332 L 820.2083 0.0 z" svg:height="17.197916mm" draw:style-name="style-18" svg:viewBox="0.0 0.0 1111.25 1719.7916" svg:width="11.112499mm" svg:x="27.781248mm" svg:y="238.38957mm"/>
          <draw:path svg:d="M 476.24997 26.458332 L 476.24997 26.458332 L 476.24997 26.458332 Q 476.24997 52.916664 449.79166 52.916664 L 449.79166 52.916664 L 423.3333 52.916664 Q 423.3333 79.37499 423.3333 79.37499 L 449.79166 79.37499 L 449.79166 79.37499 Q 423.3333 105.83333 370.41666 185.20833 L 317.49997 238.12498 L 317.49997 264.5833 L 317.49997 264.5833 L 291.04166 264.5833 L 291.04166 291.04166 L 264.5833 291.04166 L 238.12498 291.04166 L 238.12498 317.49997 L 238.12498 317.49997 L 211.66666 317.49997 L 158.74998 343.9583 L 158.74998 343.9583 L 158.74998 343.9583 L 132.29166 343.9583 L 132.29166 343.9583 L 105.83333 370.41666 L 79.37499 370.41666 L 105.83333 343.9583 Q 105.83333 343.9583 26.458332 291.04166 Q -52.916664 291.04166 0.0 211.66666 Q 79.37499 158.74998 79.37499 132.29166 Q 79.37499 105.83333 211.66666 52.916664 Q 370.41666 -26.458332 423.3333 0.0 Q 476.24997 0.0 476.24997 26.458332 z" svg:height="3.7041664mm" draw:style-name="style-19" svg:viewBox="0.0 0.0 476.24997 370.41666" svg:width="4.7625mm" svg:x="127.52916mm" svg:y="82.285416mm"/>
          <draw:path svg:d="M 396.87497 0.0 L 449.79166 0.0 L 502.7083 0.0 L 555.625 0.0 L 555.625 26.458332 L 582.0833 26.458332 L 582.0833 52.916664 L 582.0833 52.916664 L 555.625 52.916664 L 555.625 52.916664 L 555.625 79.37499 L 582.0833 79.37499 L 582.0833 132.29166 L 582.0833 185.20833 L 608.5416 185.20833 L 608.5416 211.66666 L 634.99994 211.66666 L 634.99994 211.66666 L 634.99994 211.66666 Q 634.99994 238.12498 661.4583 238.12498 L 661.4583 264.5833 L 740.8333 264.5833 Q 820.2083 264.5833 846.6666 264.5833 L 873.12494 264.5833 L 873.12494 264.5833 Q 873.12494 264.5833 740.8333 264.5833 L 634.99994 264.5833 L 529.1666 264.5833 Q 423.3333 264.5833 317.49997 211.66666 L 211.66666 158.74998 L 185.20833 132.29166 L 158.74998 105.83333 L 105.83333 105.83333 L 79.37499 105.83333 L 52.916664 79.37499 L 26.458332 52.916664 L 26.458332 52.916664 L 0.0 52.916664 L 0.0 52.916664 L 0.0 52.916664 L 0.0 26.458332 L 0.0 26.458332 L 52.916664 26.458332 L 105.83333 52.916664 L 211.66666 26.458332 Q 343.9583 0.0 396.87497 0.0 z" svg:height="2.6458333mm" draw:style-name="style-20" svg:viewBox="0.0 0.0 873.12494 264.5833" svg:width="8.73125mm" svg:x="94.720825mm" svg:y="94.720825mm"/>
          <draw:path svg:d="M 1296.4583 79.37499 L 1296.4583 105.83333 L 1322.9166 105.83333 Q 1349.3749 105.83333 1349.3749 158.74998 L 1375.8333 185.20833 L 1375.8333 185.20833 L 1375.8333 211.66666 L 1375.8333 211.66666 L 1375.8333 211.66666 L 1455.2083 211.66666 Q 1534.5833 211.66666 1534.5833 211.66666 Q 1534.5833 238.12498 1587.4999 211.66666 Q 1613.9583 158.74998 1666.8749 158.74998 Q 1719.7916 158.74998 1772.7083 105.83333 Q 1799.1666 52.916664 1825.6249 52.916664 Q 1852.0833 26.458332 1852.0833 52.916664 Q 1852.0833 79.37499 1904.9999 52.916664 Q 1957.9165 52.916664 1984.3749 105.83333 Q 2010.8333 185.20833 2063.75 211.66666 Q 2116.6665 264.5833 2116.6665 291.04166 Q 2143.125 317.49997 2169.5833 291.04166 Q 2222.5 291.04166 2222.5 343.9583 Q 2222.5 396.87497 2222.5 449.79166 Q 2248.9583 502.7083 2301.875 502.7083 L 2354.7915 529.1666 L 2354.7915 529.1666 L 2381.2498 529.1666 L 2381.2498 529.1666 L 2381.2498 529.1666 L 2381.2498 502.7083 Q 2381.2498 502.7083 2434.1665 423.3333 Q 2487.0833 343.9583 2513.5415 317.49997 L 2539.9998 317.49997 L 2566.4583 317.49997 L 2566.4583 317.49997 L 2592.9165 291.04166 L 2619.3748 264.5833 L 2645.8333 264.5833 L 2698.7498 264.5833 L 2698.7498 291.04166 L 2698.7498 291.04166 L 2672.2915 291.04166 L 2672.2915 317.49997 L 2672.2915 317.49997 L 2698.7498 317.49997 L 2698.7498 317.49997 L 2698.7498 343.9583 L 2698.7498 423.3333 L 2698.7498 502.7083 L 2672.2915 529.1666 L 2672.2915 555.625 L 2645.8333 555.625 Q 2619.3748 555.625 2619.3748 529.1666 Q 2592.9165 502.7083 2566.4583 529.1666 Q 2539.9998 529.1666 2539.9998 582.0833 Q 2566.4583 634.99994 2539.9998 634.99994 Q 2513.5415 634.99994 2513.5415 608.5416 Q 2513.5415 582.0833 2487.0833 582.0833 Q 2460.6248 582.0833 2460.6248 608.5416 Q 2460.6248 634.99994 2434.1665 634.99994 Q 2407.7083 634.99994 2407.7083 661.4583 Q 2407.7083 687.9166 2381.2498 687.9166 L 2354.7915 687.9166 L 2354.7915 661.4583 L 2328.3333 661.4583 L 2328.3333 687.9166 L 2328.3333 740.8333 L 2328.3333 767.2916 L 2328.3333 793.74994 L 2328.3333 820.2083 L 2328.3333 846.6666 L 2354.7915 846.6666 Q 2381.2498 846.6666 2381.2498 873.12494 Q 2407.7083 899.5833 2539.9998 899.5833 Q 2698.7498 899.5833 2698.7498 899.5833 L 2698.7498 899.5833 L 2725.2083 1243.5416 Q 2751.6665 1587.4999 2725.2083 1587.4999 Q 2698.7498 1587.4999 2698.7498 1746.2499 Q 2698.7498 1904.9999 2725.2083 1904.9999 Q 2751.6665 1904.9999 2751.6665 2275.4165 Q 2751.6665 2619.3748 2751.6665 3307.2915 L 2751.6665 3995.208 L 2751.6665 3995.208 Q 2751.6665 3995.208 2725.2083 4312.708 L 2725.2083 4630.208 L 2725.2083 4630.208 L 2698.7498 4630.208 L 2698.7498 4603.75 L 2698.7498 4577.2915 L 2672.2915 4577.2915 L 2672.2915 4550.833 L 2672.2915 4550.833 L 2645.8333 4550.833 L 2645.8333 4550.833 L 2645.8333 4550.833 L 2645.8333 4577.2915 L 2645.8333 4577.2915 L 2619.3748 4550.833 L 2592.9165 4524.375 L 2592.9165 4524.375 Q 2592.9165 4497.9165 2539.9998 4524.375 Q 2513.5415 4524.375 2539.9998 4445.0 Q 2539.9998 4392.083 2487.0833 4365.625 Q 2434.1665 4339.1665 2354.7915 4339.1665 L 2275.4165 4365.625 L 2275.4165 4339.1665 Q 2275.4165 4286.25 2222.5 4286.25 L 2169.5833 4286.25 L 2169.5833 4286.25 Q 2169.5833 4286.25 2116.6665 4259.7915 Q 2090.2083 4233.333 2063.75 4206.875 Q 2037.2915 4180.4165 2010.8333 4101.0415 Q 1957.9165 4021.6665 1799.1666 3915.833 L 1613.9583 3836.4583 L 1613.9583 3809.9998 L 1613.9583 3783.5415 L 1640.4166 3783.5415 Q 1666.8749 3757.0833 1746.2499 3651.2498 L 1852.0833 3518.9583 L 1852.0833 3492.4998 L 1852.0833 3466.0415 L 1878.5416 3466.0415 L 1878.5416 3439.5833 L 1878.5416 3439.5833 L 1852.0833 3439.5833 L 1852.0833 3439.5833 L 1852.0833 3439.5833 L 1852.0833 3413.1248 L 1852.0833 3413.1248 L 1825.6249 3413.1248 L 1825.6249 3439.5833 L 1719.7916 3439.5833 Q 1613.9583 3439.5833 1613.9583 3413.1248 Q 1613.9583 3386.6665 1587.4999 3386.6665 Q 1534.5833 3386.6665 1455.2083 3307.2915 Q 1375.8333 3227.9165 1375.8333 3042.7083 Q 1375.8333 2857.4998 1217.0833 2857.4998 L 1084.7916 2831.0415 L 1084.7916 2804.5833 L 1111.25 2778.1248 L 1164.1666 2725.2083 Q 1217.0833 2645.8333 1243.5416 2645.8333 L 1269.9999 2645.8333 L 1269.9999 2619.3748 L 1269.9999 2619.3748 L 1296.4583 2619.3748 L 1296.4583 2592.9165 L 1296.4583 2592.9165 L 1269.9999 2592.9165 L 1269.9999 2592.9165 L 1269.9999 2592.9165 L 1269.9999 2566.4583 L 1269.9999 2566.4583 L 1243.5416 2566.4583 L 1243.5416 2539.9998 L 1243.5416 2539.9998 L 1217.0833 2539.9998 L 1217.0833 2539.9998 L 1217.0833 2539.9998 L 1164.1666 2513.5415 Q 1084.7916 2487.0833 846.6666 2460.6248 L 608.5416 2407.7083 L 608.5416 2381.2498 Q 582.0833 2381.2498 582.0833 2381.2498 L 582.0833 2381.2498 L 582.0833 2381.2498 Q 582.0833 2354.7915 555.625 2354.7915 L 555.625 2354.7915 L 555.625 2328.3333 Q 529.1666 2301.875 529.1666 2301.875 L 529.1666 2301.875 L 529.1666 2275.4165 Q 529.1666 2275.4165 502.7083 2275.4165 L 502.7083 2275.4165 L 502.7083 2248.9583 Q 502.7083 2222.5 317.49997 2116.6665 Q 158.74998 2010.8333 79.37499 1799.1666 L 0.0 1561.0416 L 0.0 1534.5833 Q 0.0 1508.1249 105.83333 1402.2916 Q 211.66666 1322.9166 529.1666 899.5833 Q 873.12494 502.7083 899.5833 502.7083 Q 926.0416 476.24997 1031.875 317.49997 Q 1137.7083 132.29166 1164.1666 132.29166 Q 1190.6249 105.83333 1217.0833 79.37499 L 1243.5416 26.458332 L 1243.5416 26.458332 Q 1269.9999 26.458332 1269.9999 0.0 L 1269.9999 0.0 L 1296.4583 0.0 Q 1322.9166 0.0 1349.3749 26.458332 Q 1349.3749 52.916664 1322.9166 52.916664 Q 1296.4583 52.916664 1296.4583 79.37499 z" svg:height="46.302082mm" draw:style-name="style-21" svg:viewBox="0.0 0.0 2751.6665 4630.208" svg:width="27.516665mm" svg:x="160.86665mm" svg:y="159.80832mm"/>
          <draw:path svg:d="M 52.916664 0.0 L 52.916664 0.0 L 52.916664 0.0 L 52.916664 0.0 L 79.37499 0.0 L 79.37499 0.0 L 105.83333 26.458332 Q 132.29166 26.458332 132.29166 52.916664 L 158.74998 79.37499 L 158.74998 79.37499 L 158.74998 105.83333 L 158.74998 105.83333 L 158.74998 105.83333 L 185.20833 105.83333 L 185.20833 105.83333 L 185.20833 132.29166 L 211.66666 132.29166 L 211.66666 132.29166 L 211.66666 158.74998 L 317.49997 158.74998 Q 396.87497 158.74998 449.79166 105.83333 Q 502.7083 52.916664 529.1666 52.916664 L 555.625 52.916664 L 502.7083 132.29166 Q 476.24997 211.66666 449.79166 211.66666 L 449.79166 211.66666 L 634.99994 211.66666 Q 820.2083 211.66666 899.5833 211.66666 L 952.49994 211.66666 L 952.49994 238.12498 Q 952.49994 264.5833 1005.4166 264.5833 Q 1058.3333 291.04166 1058.3333 370.41666 L 1058.3333 476.24997 L 1058.3333 476.24997 Q 1031.875 476.24997 1005.4166 449.79166 L 978.95825 423.3333 L 978.95825 423.3333 Q 952.49994 396.87497 952.49994 396.87497 L 952.49994 396.87497 L 952.49994 396.87497 Q 952.49994 370.41666 740.8333 370.41666 Q 529.1666 317.49997 502.7083 396.87497 Q 476.24997 449.79166 370.41666 476.24997 Q 264.5833 529.1666 238.12498 555.625 L 211.66666 582.0833 L 211.66666 582.0833 L 211.66666 582.0833 L 211.66666 582.0833 L 185.20833 582.0833 L 185.20833 582.0833 L 158.74998 582.0833 L 158.74998 476.24997 Q 158.74998 370.41666 105.83333 317.49997 L 105.83333 238.12498 L 79.37499 238.12498 Q 79.37499 264.5833 52.916664 264.5833 L 52.916664 264.5833 L 52.916664 238.12498 Q 52.916664 211.66666 52.916664 185.20833 L 52.916664 158.74998 L 52.916664 158.74998 L 52.916664 158.74998 L 26.458332 132.29166 Q 0.0 132.29166 0.0 105.83333 Q 0.0 79.37499 26.458332 79.37499 Q 52.916664 79.37499 52.916664 52.916664 L 52.916664 26.458332 L 52.916664 0.0 z" svg:height="5.820833mm" draw:style-name="style-22" svg:viewBox="0.0 0.0 1058.3333 582.0833" svg:width="10.583333mm" svg:x="168.275mm" svg:y="213.25415mm"/>
          <draw:path svg:d="M 1613.9583 158.74998 L 1772.7083 0.0 L 1799.1666 0.0 Q 1825.6249 0.0 1772.7083 105.83333 Q 1719.7916 185.20833 1640.4166 291.04166 Q 1561.0416 370.41666 1561.0416 370.41666 L 1561.0416 396.87497 L 1561.0416 396.87497 L 1561.0416 396.87497 L 1534.5833 396.87497 L 1534.5833 396.87497 L 1534.5833 423.3333 L 1508.1249 423.3333 L 1508.1249 423.3333 L 1508.1249 449.79166 L 1508.1249 449.79166 Q 1508.1249 449.79166 1481.6666 449.79166 L 1481.6666 476.24997 L 1481.6666 476.24997 Q 1455.2083 476.24997 1455.2083 502.7083 L 1455.2083 502.7083 L 1349.3749 634.99994 Q 1269.9999 767.2916 1217.0833 793.74994 Q 1190.6249 846.6666 1164.1666 873.12494 L 1164.1666 873.12494 L 1137.7083 873.12494 Q 1111.25 873.12494 1058.3333 899.5833 L 1005.4166 926.0416 L 1005.4166 1005.4166 Q 1031.875 1084.7916 1031.875 1084.7916 L 1031.875 1111.25 L 1031.875 1111.25 Q 1031.875 1137.7083 1031.875 1137.7083 L 1058.3333 1137.7083 L 1058.3333 1190.6249 L 1058.3333 1217.0833 L 1031.875 1243.5416 Q 1031.875 1243.5416 1005.4166 1322.9166 Q 978.95825 1402.2916 952.49994 1428.7499 L 926.0416 1428.7499 L 899.5833 1613.9583 Q 873.12494 1825.6249 926.0416 1825.6249 Q 952.49994 1825.6249 978.95825 1852.0833 L 978.95825 1852.0833 L 978.95825 1931.4583 Q 952.49994 2037.2915 846.6666 2143.125 Q 767.2916 2222.5 740.8333 2248.9583 Q 714.37494 2248.9583 687.9166 2275.4165 L 661.4583 2275.4165 L 661.4583 2275.4165 Q 634.99994 2248.9583 608.5416 2248.9583 Q 555.625 2196.0415 502.7083 2196.0415 Q 449.79166 2196.0415 449.79166 2196.0415 L 423.3333 2222.5 L 423.3333 2222.5 Q 423.3333 2196.0415 396.87497 2222.5 L 343.9583 2222.5 L 291.04166 2222.5 Q 238.12498 2222.5 211.66666 2143.125 Q 185.20833 2037.2915 79.37499 2010.8333 Q 0.0 1984.3749 0.0 1931.4583 L 0.0 1878.5416 L 26.458332 1878.5416 L 26.458332 1878.5416 L 52.916664 1852.0833 Q 79.37499 1825.6249 52.916664 1799.1666 Q 26.458332 1772.7083 79.37499 1719.7916 Q 79.37499 1640.4166 158.74998 1613.9583 Q 211.66666 1587.4999 185.20833 1455.2083 Q 185.20833 1322.9166 185.20833 1296.4583 Q 211.66666 1296.4583 211.66666 1243.5416 Q 211.66666 1217.0833 185.20833 1217.0833 Q 158.74998 1217.0833 158.74998 1084.7916 Q 132.29166 978.95825 185.20833 846.6666 Q 238.12498 714.37494 211.66666 714.37494 L 185.20833 687.9166 L 185.20833 687.9166 L 185.20833 661.4583 L 264.5833 661.4583 L 343.9583 661.4583 L 317.49997 634.99994 L 291.04166 608.5416 L 291.04166 608.5416 L 291.04166 608.5416 L 608.5416 555.625 Q 926.0416 502.7083 926.0416 502.7083 L 926.0416 502.7083 L 978.95825 502.7083 L 1058.3333 502.7083 L 1084.7916 476.24997 Q 1137.7083 449.79166 1296.4583 396.87497 Q 1455.2083 343.9583 1613.9583 158.74998 z" svg:height="22.754166mm" draw:style-name="style-23" svg:viewBox="0.0 0.0 1799.1666 2275.4165" svg:width="17.991665mm" svg:x="51.06458mm" svg:y="106.09791mm"/>
          <draw:path svg:d="M 132.29166 26.458332 L 264.5833 0.0 L 264.5833 26.458332 L 264.5833 52.916664 L 291.04166 52.916664 L 291.04166 79.37499 L 291.04166 79.37499 L 317.49997 79.37499 L 317.49997 79.37499 L 317.49997 79.37499 L 370.41666 79.37499 L 396.87497 79.37499 L 423.3333 79.37499 L 476.24997 79.37499 L 476.24997 105.83333 L 476.24997 132.29166 L 449.79166 132.29166 L 449.79166 132.29166 L 423.3333 158.74998 L 396.87497 185.20833 L 370.41666 185.20833 Q 343.9583 185.20833 291.04166 158.74998 L 238.12498 158.74998 L 132.29166 158.74998 L 26.458332 158.74998 L 26.458332 132.29166 L 0.0 105.83333 L 0.0 105.83333 L 0.0 79.37499 L 0.0 79.37499 L 0.0 79.37499 L 0.0 79.37499 Q 0.0 52.916664 132.29166 26.458332 z" svg:height="1.8520832mm" draw:style-name="style-24" svg:viewBox="0.0 0.0 476.24997 185.20833" svg:width="4.7625mm" svg:x="49.212498mm" svg:y="231.5104mm"/>
          <draw:path svg:d="M 264.5833 26.458332 L 264.5833 0.0 L 291.04166 0.0 L 317.49997 0.0 L 370.41666 105.83333 Q 396.87497 185.20833 423.3333 211.66666 L 449.79166 238.12498 L 449.79166 238.12498 L 449.79166 238.12498 L 423.3333 291.04166 Q 370.41666 317.49997 370.41666 396.87497 Q 370.41666 449.79166 343.9583 449.79166 Q 317.49997 449.79166 317.49997 449.79166 L 317.49997 449.79166 L 317.49997 449.79166 Q 291.04166 449.79166 211.66666 396.87497 L 132.29166 370.41666 L 105.83333 370.41666 Q 79.37499 343.9583 52.916664 343.9583 Q 0.0 343.9583 52.916664 291.04166 Q 132.29166 238.12498 52.916664 238.12498 Q 0.0 211.66666 0.0 185.20833 L 0.0 158.74998 L 52.916664 158.74998 L 79.37499 158.74998 L 105.83333 158.74998 L 132.29166 132.29166 L 132.29166 132.29166 L 158.74998 132.29166 L 158.74998 132.29166 Q 158.74998 132.29166 185.20833 105.83333 Q 211.66666 79.37499 158.74998 79.37499 Q 105.83333 26.458332 158.74998 26.458332 Q 238.12498 26.458332 264.5833 26.458332 z" svg:height="4.497916mm" draw:style-name="style-25" svg:viewBox="0.0 0.0 449.79166 449.79166" svg:width="4.497916mm" svg:x="89.42916mm" svg:y="256.38123mm"/>
          <draw:path svg:d="M 26.458332 0.0 L 26.458332 0.0 L 26.458332 79.37499 L 52.916664 185.20833 L 52.916664 211.66666 L 52.916664 238.12498 L 79.37499 238.12498 L 105.83333 238.12498 L 105.83333 211.66666 L 105.83333 211.66666 L 132.29166 211.66666 L 132.29166 185.20833 L 158.74998 185.20833 L 211.66666 185.20833 L 238.12498 158.74998 L 264.5833 158.74998 L 211.66666 238.12498 Q 158.74998 291.04166 158.74998 396.87497 L 158.74998 476.24997 L 158.74998 476.24997 L 158.74998 502.7083 L 158.74998 502.7083 L 158.74998 502.7083 L 185.20833 502.7083 L 185.20833 502.7083 L 185.20833 529.1666 L 211.66666 529.1666 L 211.66666 529.1666 L 211.66666 555.625 L 211.66666 555.625 L 211.66666 555.625 L 238.12498 555.625 L 238.12498 555.625 L 396.87497 555.625 Q 555.625 555.625 608.5416 476.24997 Q 687.9166 396.87497 687.9166 396.87497 L 687.9166 396.87497 L 687.9166 423.3333 L 687.9166 449.79166 L 714.37494 449.79166 L 714.37494 449.79166 L 740.8333 449.79166 L 767.2916 449.79166 L 767.2916 449.79166 L 793.74994 449.79166 L 793.74994 449.79166 L 793.74994 449.79166 L 820.2083 423.3333 L 846.6666 396.87497 L 846.6666 396.87497 L 846.6666 396.87497 L 873.12494 396.87497 L 873.12494 396.87497 L 873.12494 370.41666 L 899.5833 370.41666 L 899.5833 370.41666 L 899.5833 343.9583 L 926.0416 343.9583 Q 952.49994 343.9583 952.49994 317.49997 Q 978.95825 291.04166 1031.875 291.04166 Q 1111.25 291.04166 1111.25 264.5833 L 1111.25 238.12498 L 1137.7083 238.12498 L 1137.7083 238.12498 L 1137.7083 211.66666 L 1164.1666 211.66666 L 1164.1666 185.20833 L 1164.1666 158.74998 L 1137.7083 158.74998 L 1137.7083 132.29166 L 1137.7083 132.29166 L 1164.1666 132.29166 L 1164.1666 132.29166 L 1164.1666 132.29166 L 1164.1666 105.83333 L 1164.1666 105.83333 L 1190.6249 105.83333 L 1190.6249 105.83333 L 1190.6249 105.83333 L 1217.0833 105.83333 L 1217.0833 132.29166 L 1217.0833 132.29166 L 1217.0833 185.20833 L 1217.0833 211.66666 L 1217.0833 211.66666 L 1217.0833 211.66666 L 1190.6249 211.66666 L 1190.6249 238.12498 L 1190.6249 238.12498 L 1164.1666 238.12498 L 1164.1666 264.5833 L 1164.1666 291.04166 L 1190.6249 291.04166 L 1190.6249 291.04166 L 1190.6249 317.49997 L 1164.1666 317.49997 L 1164.1666 370.41666 L 1164.1666 423.3333 L 1164.1666 423.3333 Q 1164.1666 423.3333 1137.7083 449.79166 L 1137.7083 502.7083 L 1137.7083 502.7083 Q 1111.25 529.1666 1111.25 529.1666 L 1111.25 555.625 L 1084.7916 555.625 Q 1058.3333 582.0833 1031.875 687.9166 Q 1005.4166 793.74994 1005.4166 1031.875 L 1005.4166 1243.5416 L 978.95825 1269.9999 L 952.49994 1296.4583 L 952.49994 1296.4583 L 952.49994 1296.4583 L 899.5833 1322.9166 L 846.6666 1322.9166 L 846.6666 1296.4583 L 846.6666 1296.4583 L 820.2083 1269.9999 L 793.74994 1243.5416 L 793.74994 1217.0833 Q 793.74994 1190.6249 767.2916 1137.7083 Q 767.2916 1084.7916 740.8333 1084.7916 Q 714.37494 1084.7916 687.9166 1031.875 Q 687.9166 1005.4166 634.99994 978.95825 Q 582.0833 978.95825 476.24997 926.0416 Q 343.9583 873.12494 238.12498 820.2083 Q 158.74998 740.8333 79.37499 582.0833 Q 0.0 423.3333 0.0 238.12498 L 0.0 26.458332 L 0.0 26.458332 Q 0.0 0.0 26.458332 0.0 z" svg:height="13.229166mm" draw:style-name="style-26" svg:viewBox="0.0 0.0 1217.0833 1322.9166" svg:width="12.170833mm" svg:x="149.22499mm" svg:y="218.81041mm"/>
          <draw:path svg:d="M 1111.25 0.0 L 1111.25 0.0 L 1111.25 52.916664 Q 1084.7916 79.37499 820.2083 317.49997 Q 529.1666 529.1666 529.1666 555.625 L 502.7083 555.625 L 502.7083 582.0833 L 502.7083 634.99994 L 608.5416 714.37494 Q 714.37494 793.74994 714.37494 846.6666 Q 714.37494 899.5833 714.37494 899.5833 L 714.37494 899.5833 L 661.4583 926.0416 Q 634.99994 926.0416 634.99994 1005.4166 Q 661.4583 1058.3333 661.4583 1084.7916 L 661.4583 1111.25 L 634.99994 1111.25 L 634.99994 1111.25 L 582.0833 1111.25 Q 529.1666 1111.25 529.1666 1111.25 Q 502.7083 1111.25 449.79166 1084.7916 Q 396.87497 1058.3333 343.9583 1164.1666 L 264.5833 1269.9999 L 185.20833 1269.9999 L 105.83333 1269.9999 L 105.83333 1243.5416 L 105.83333 1243.5416 L 105.83333 1217.0833 L 132.29166 1190.6249 L 132.29166 1137.7083 Q 132.29166 1084.7916 132.29166 1031.875 Q 132.29166 978.95825 79.37499 952.49994 Q 26.458332 926.0416 0.0 846.6666 Q -26.458332 767.2916 79.37499 740.8333 L 158.74998 687.9166 L 158.74998 687.9166 Q 132.29166 687.9166 79.37499 608.5416 L 26.458332 529.1666 L 26.458332 529.1666 L 26.458332 529.1666 L 26.458332 502.7083 L 26.458332 502.7083 L 0.0 476.24997 L 0.0 423.3333 L 26.458332 423.3333 L 52.916664 423.3333 L 79.37499 449.79166 L 105.83333 476.24997 L 238.12498 449.79166 Q 370.41666 449.79166 370.41666 476.24997 Q 370.41666 502.7083 555.625 396.87497 Q 740.8333 264.5833 899.5833 158.74998 Q 1084.7916 26.458332 1084.7916 26.458332 L 1084.7916 26.458332 L 1084.7916 0.0 Q 1084.7916 0.0 1111.25 0.0 z" svg:height="12.699999mm" draw:style-name="style-27" svg:viewBox="0.0 0.0 1111.25 1269.9999" svg:width="11.112499mm" svg:x="94.98541mm" svg:y="190.49998mm"/>
          <draw:path svg:d="M 26.458332 79.37499 L 26.458332 0.0 L 26.458332 0.0 L 52.916664 0.0 L 52.916664 0.0 L 52.916664 26.458332 L 52.916664 26.458332 L 52.916664 26.458332 L 105.83333 26.458332 Q 158.74998 52.916664 158.74998 79.37499 Q 185.20833 79.37499 211.66666 79.37499 L 238.12498 79.37499 L 264.5833 211.66666 Q 264.5833 343.9583 291.04166 423.3333 L 317.49997 502.7083 L 317.49997 529.1666 L 317.49997 555.625 L 343.9583 555.625 L 343.9583 555.625 L 317.49997 608.5416 Q 317.49997 661.4583 317.49997 714.37494 Q 291.04166 740.8333 264.5833 740.8333 Q 238.12498 767.2916 264.5833 793.74994 Q 317.49997 820.2083 264.5833 899.5833 Q 211.66666 978.95825 211.66666 1005.4166 L 211.66666 1031.875 L 185.20833 1031.875 L 185.20833 1031.875 L 185.20833 1058.3333 L 158.74998 1058.3333 L 158.74998 1058.3333 L 158.74998 1084.7916 L 158.74998 1084.7916 L 158.74998 1084.7916 L 132.29166 1084.7916 L 132.29166 1111.25 L 132.29166 1111.25 L 105.83333 1111.25 L 105.83333 1111.25 L 105.83333 1137.7083 L 105.83333 1137.7083 L 105.83333 1137.7083 L 105.83333 1084.7916 L 105.83333 1031.875 L 105.83333 1031.875 L 105.83333 1031.875 L 105.83333 1005.4166 L 105.83333 1005.4166 L 79.37499 1005.4166 L 79.37499 978.95825 L 52.916664 978.95825 L 26.458332 978.95825 L 26.458332 1005.4166 L 52.916664 1005.4166 L 52.916664 1005.4166 L 52.916664 1031.875 L 26.458332 1031.875 L 0.0 1031.875 L 0.0 978.95825 Q 0.0 926.0416 0.0 714.37494 Q 0.0 476.24997 26.458332 291.04166 Q 52.916664 132.29166 26.458332 79.37499 z" svg:height="11.377083mm" draw:style-name="style-28" svg:viewBox="0.0 0.0 343.9583 1137.7083" svg:width="3.439583mm" svg:x="38.629166mm" svg:y="244.73956mm"/>
          <draw:path svg:d="M 423.3333 132.29166 L 423.3333 158.74998 L 502.7083 132.29166 Q 555.625 79.37499 555.625 52.916664 Q 582.0833 26.458332 582.0833 26.458332 L 582.0833 26.458332 L 555.625 158.74998 Q 529.1666 291.04166 608.5416 343.9583 Q 687.9166 423.3333 661.4583 476.24997 Q 661.4583 502.7083 634.99994 529.1666 L 608.5416 555.625 L 582.0833 555.625 L 529.1666 555.625 L 529.1666 582.0833 L 529.1666 582.0833 L 502.7083 582.0833 L 502.7083 582.0833 L 476.24997 582.0833 L 476.24997 555.625 L 476.24997 555.625 L 476.24997 555.625 L 449.79166 555.625 L 449.79166 555.625 L 449.79166 529.1666 Q 423.3333 529.1666 423.3333 529.1666 Q 370.41666 529.1666 238.12498 502.7083 Q 105.83333 502.7083 79.37499 423.3333 L 52.916664 343.9583 L 26.458332 291.04166 L 0.0 238.12498 L 0.0 185.20833 L 0.0 158.74998 L 0.0 132.29166 L 0.0 105.83333 L 0.0 105.83333 L 0.0 79.37499 L 26.458332 79.37499 L 52.916664 79.37499 L 52.916664 52.916664 L 79.37499 52.916664 L 158.74998 52.916664 L 211.66666 79.37499 L 238.12498 52.916664 Q 264.5833 52.916664 291.04166 26.458332 Q 291.04166 0.0 317.49997 0.0 Q 343.9583 0.0 370.41666 52.916664 Q 370.41666 79.37499 396.87497 105.83333 Q 423.3333 105.83333 423.3333 132.29166 z" svg:height="5.820833mm" draw:style-name="style-29" svg:viewBox="0.0 0.0 661.4583 582.0833" svg:width="6.614583mm" svg:x="142.34583mm" svg:y="55.297913mm"/>
          <draw:path svg:d="M 608.5416 26.458332 L 634.99994 0.0 L 634.99994 0.0 L 634.99994 26.458332 L 687.9166 0.0 Q 740.8333 0.0 740.8333 0.0 L 740.8333 0.0 L 740.8333 0.0 Q 740.8333 26.458332 740.8333 26.458332 L 767.2916 26.458332 L 793.74994 26.458332 Q 793.74994 26.458332 793.74994 52.916664 L 820.2083 52.916664 L 846.6666 79.37499 Q 846.6666 79.37499 846.6666 105.83333 L 873.12494 105.83333 L 926.0416 211.66666 Q 952.49994 317.49997 952.49994 396.87497 Q 952.49994 449.79166 899.5833 476.24997 Q 846.6666 502.7083 899.5833 502.7083 Q 952.49994 502.7083 952.49994 529.1666 Q 952.49994 555.625 926.0416 582.0833 L 926.0416 608.5416 L 926.0416 634.99994 Q 899.5833 661.4583 926.0416 661.4583 L 926.0416 661.4583 L 899.5833 714.37494 Q 846.6666 793.74994 873.12494 820.2083 Q 899.5833 846.6666 846.6666 873.12494 Q 793.74994 873.12494 767.2916 899.5833 Q 740.8333 926.0416 740.8333 952.49994 L 740.8333 978.95825 L 740.8333 1005.4166 L 740.8333 1031.875 L 740.8333 1031.875 Q 740.8333 1031.875 714.37494 1031.875 L 714.37494 1058.3333 L 687.9166 1058.3333 L 661.4583 1058.3333 L 634.99994 1084.7916 Q 582.0833 1084.7916 582.0833 1137.7083 Q 582.0833 1190.6249 555.625 1190.6249 L 529.1666 1190.6249 L 476.24997 1217.0833 Q 449.79166 1243.5416 423.3333 1243.5416 L 423.3333 1243.5416 L 423.3333 1269.9999 L 423.3333 1269.9999 L 396.87497 1296.4583 L 370.41666 1322.9166 L 370.41666 1322.9166 L 370.41666 1322.9166 L 343.9583 1322.9166 L 317.49997 1322.9166 L 291.04166 1322.9166 L 264.5833 1349.3749 L 238.12498 1349.3749 L 211.66666 1349.3749 L 211.66666 1322.9166 L 211.66666 1296.4583 L 238.12498 1296.4583 L 264.5833 1296.4583 L 264.5833 1269.9999 L 264.5833 1269.9999 L 291.04166 1243.5416 L 291.04166 1217.0833 L 317.49997 1217.0833 Q 370.41666 1190.6249 343.9583 1190.6249 L 317.49997 1164.1666 L 370.41666 1137.7083 Q 396.87497 1137.7083 423.3333 1111.25 L 449.79166 1111.25 L 449.79166 1084.7916 L 476.24997 1058.3333 L 476.24997 978.95825 L 476.24997 873.12494 L 449.79166 873.12494 L 423.3333 873.12494 L 370.41666 899.5833 L 291.04166 899.5833 L 291.04166 873.12494 Q 264.5833 873.12494 264.5833 873.12494 L 264.5833 899.5833 L 264.5833 899.5833 Q 264.5833 926.0416 238.12498 926.0416 Q 211.66666 926.0416 211.66666 899.5833 Q 211.66666 873.12494 185.20833 846.6666 L 158.74998 820.2083 L 158.74998 793.74994 L 158.74998 793.74994 L 132.29166 793.74994 L 132.29166 820.2083 L 105.83333 820.2083 L 79.37499 820.2083 L 79.37499 793.74994 L 52.916664 793.74994 L 52.916664 793.74994 L 52.916664 767.2916 L 52.916664 767.2916 L 52.916664 767.2916 L 26.458332 767.2916 L 26.458332 767.2916 L 0.0 793.74994 L 0.0 793.74994 L 0.0 767.2916 L 0.0 740.8333 L 52.916664 740.8333 L 79.37499 714.37494 L 158.74998 687.9166 Q 211.66666 661.4583 238.12498 634.99994 L 264.5833 608.5416 L 291.04166 608.5416 L 317.49997 608.5416 L 317.49997 582.0833 L 317.49997 555.625 L 291.04166 555.625 L 291.04166 555.625 L 291.04166 529.1666 L 264.5833 529.1666 L 264.5833 529.1666 Q 264.5833 502.7083 211.66666 502.7083 Q 158.74998 502.7083 158.74998 502.7083 Q 158.74998 476.24997 132.29166 449.79166 L 105.83333 423.3333 L 105.83333 396.87497 L 105.83333 370.41666 L 105.83333 370.41666 L 105.83333 370.41666 L 132.29166 343.9583 L 158.74998 291.04166 L 158.74998 291.04166 L 158.74998 291.04166 L 158.74998 264.5833 L 158.74998 264.5833 L 185.20833 264.5833 L 185.20833 238.12498 L 264.5833 238.12498 Q 370.41666 185.20833 423.3333 185.20833 Q 476.24997 185.20833 476.24997 158.74998 Q 502.7083 132.29166 555.625 132.29166 Q 582.0833 105.83333 608.5416 79.37499 L 608.5416 26.458332 L 608.5416 26.458332 z M 185.20833 370.41666 Q 211.66666 370.41666 211.66666 370.41666 Q 211.66666 396.87497 211.66666 396.87497 Q 185.20833 396.87497 185.20833 370.41666 z" svg:height="13.49375mm" draw:style-name="style-30" svg:viewBox="0.0 0.0 952.49994 1349.3749" svg:width="9.525mm" svg:x="164.57083mm" svg:y="241.0354mm"/>
          <draw:path svg:d="M 132.29166 52.916664 L 185.20833 0.0 L 185.20833 52.916664 Q 211.66666 105.83333 238.12498 105.83333 Q 291.04166 105.83333 317.49997 291.04166 Q 343.9583 502.7083 343.9583 555.625 Q 317.49997 582.0833 291.04166 608.5416 Q 238.12498 608.5416 238.12498 582.0833 Q 238.12498 555.625 211.66666 555.625 L 211.66666 555.625 L 211.66666 529.1666 Q 185.20833 529.1666 185.20833 502.7083 L 158.74998 476.24997 L 158.74998 476.24997 Q 132.29166 449.79166 132.29166 449.79166 L 132.29166 449.79166 L 132.29166 423.3333 Q 132.29166 396.87497 105.83333 423.3333 L 79.37499 423.3333 L 79.37499 423.3333 Q 52.916664 423.3333 26.458332 449.79166 L 26.458332 449.79166 L 26.458332 423.3333 Q 26.458332 396.87497 0.0 370.41666 Q 0.0 343.9583 26.458332 343.9583 Q 52.916664 343.9583 26.458332 238.12498 L 26.458332 132.29166 L 26.458332 132.29166 L 26.458332 105.83333 L 26.458332 105.83333 Q 26.458332 105.83333 52.916664 105.83333 Q 52.916664 105.83333 132.29166 52.916664 z" svg:height="6.0854163mm" draw:style-name="style-31" svg:viewBox="0.0 0.0 343.9583 608.5416" svg:width="3.439583mm" svg:x="94.456245mm" svg:y="238.12498mm"/>
          <draw:path svg:d="M 1190.6249 105.83333 L 1217.0833 105.83333 L 1217.0833 105.83333 L 1243.5416 105.83333 L 1296.4583 105.83333 Q 1349.3749 105.83333 1402.2916 105.83333 Q 1455.2083 132.29166 1455.2083 158.74998 Q 1481.6666 211.66666 1534.5833 211.66666 Q 1613.9583 238.12498 1613.9583 264.5833 Q 1613.9583 317.49997 1640.4166 291.04166 Q 1640.4166 264.5833 1693.3333 264.5833 Q 1746.2499 264.5833 1772.7083 291.04166 L 1772.7083 291.04166 L 1772.7083 317.49997 Q 1772.7083 343.9583 1799.1666 343.9583 L 1799.1666 370.41666 L 1825.6249 370.41666 Q 1825.6249 396.87497 1799.1666 423.3333 Q 1772.7083 476.24997 1772.7083 529.1666 Q 1772.7083 582.0833 1825.6249 555.625 Q 1878.5416 555.625 1878.5416 582.0833 Q 1878.5416 608.5416 1852.0833 608.5416 Q 1825.6249 608.5416 1825.6249 634.99994 Q 1825.6249 687.9166 1904.9999 740.8333 Q 1984.3749 820.2083 1984.3749 873.12494 Q 1984.3749 926.0416 1957.9165 952.49994 L 1931.4583 1005.4166 L 1931.4583 1005.4166 L 1931.4583 1005.4166 L 1931.4583 1031.875 L 1931.4583 1031.875 L 1904.9999 1031.875 L 1904.9999 1058.3333 L 1878.5416 1058.3333 L 1852.0833 1058.3333 L 1852.0833 1084.7916 L 1878.5416 1084.7916 L 1878.5416 1084.7916 L 1878.5416 1111.25 L 1878.5416 1111.25 Q 1878.5416 1111.25 1904.9999 1111.25 L 1904.9999 1137.7083 L 1799.1666 1137.7083 Q 1693.3333 1111.25 1666.8749 1111.25 Q 1613.9583 1058.3333 1561.0416 1084.7916 L 1534.5833 1111.25 L 1508.1249 1111.25 Q 1508.1249 1111.25 1508.1249 1137.7083 Q 1481.6666 1164.1666 1455.2083 1137.7083 Q 1428.7499 1111.25 1428.7499 1164.1666 Q 1402.2916 1190.6249 1375.8333 1217.0833 Q 1349.3749 1217.0833 1296.4583 1164.1666 Q 1269.9999 1111.25 1243.5416 1084.7916 L 1190.6249 1031.875 L 1190.6249 1005.4166 Q 1190.6249 978.95825 1164.1666 978.95825 L 1164.1666 978.95825 L 1164.1666 978.95825 Q 1164.1666 952.49994 1137.7083 952.49994 Q 1084.7916 952.49994 1031.875 873.12494 Q 1005.4166 793.74994 952.49994 740.8333 Q 873.12494 661.4583 661.4583 608.5416 Q 449.79166 582.0833 449.79166 502.7083 Q 423.3333 449.79166 370.41666 476.24997 Q 291.04166 502.7083 211.66666 529.1666 Q 132.29166 582.0833 132.29166 608.5416 L 105.83333 661.4583 L 79.37499 661.4583 L 79.37499 661.4583 L 79.37499 687.9166 L 79.37499 687.9166 L 52.916664 687.9166 L 52.916664 687.9166 L 52.916664 661.4583 L 52.916664 634.99994 L 26.458332 634.99994 L 0.0 634.99994 L 0.0 634.99994 L 0.0 634.99994 L 26.458332 608.5416 L 52.916664 608.5416 L 52.916664 582.0833 L 79.37499 555.625 L 79.37499 529.1666 L 79.37499 502.7083 L 105.83333 502.7083 L 132.29166 476.24997 L 79.37499 476.24997 L 26.458332 476.24997 L 26.458332 449.79166 L 26.458332 423.3333 L 52.916664 396.87497 L 79.37499 370.41666 L 79.37499 370.41666 L 79.37499 370.41666 L 79.37499 343.9583 Q 79.37499 343.9583 105.83333 317.49997 L 105.83333 317.49997 L 211.66666 264.5833 Q 291.04166 238.12498 291.04166 185.20833 Q 291.04166 158.74998 291.04166 132.29166 L 291.04166 132.29166 L 396.87497 132.29166 Q 502.7083 105.83333 555.625 105.83333 Q 634.99994 79.37499 608.5416 26.458332 Q 608.5416 -26.458332 767.2916 0.0 Q 926.0416 26.458332 926.0416 52.916664 Q 926.0416 79.37499 978.95825 79.37499 Q 1005.4166 79.37499 1031.875 105.83333 Q 1031.875 158.74998 1111.25 105.83333 Q 1190.6249 105.83333 1190.6249 105.83333 z" svg:height="12.170833mm" draw:style-name="style-32" svg:viewBox="0.0 0.0 1984.3749 1217.0833" svg:width="19.843748mm" svg:x="100.27708mm" svg:y="70.90833mm"/>
          <draw:path svg:d="M 873.12494 185.20833 L 978.95825 0.0 L 1005.4166 0.0 L 1031.875 0.0 L 1031.875 52.916664 Q 1058.3333 105.83333 1058.3333 185.20833 L 1058.3333 264.5833 L 952.49994 449.79166 Q 820.2083 634.99994 740.8333 687.9166 Q 687.9166 740.8333 634.99994 767.2916 Q 608.5416 767.2916 608.5416 793.74994 Q 608.5416 820.2083 582.0833 820.2083 Q 555.625 820.2083 529.1666 846.6666 Q 529.1666 899.5833 502.7083 846.6666 Q 476.24997 846.6666 370.41666 873.12494 Q 264.5833 899.5833 264.5833 926.0416 Q 211.66666 952.49994 211.66666 1058.3333 Q 185.20833 1137.7083 158.74998 1137.7083 L 132.29166 1164.1666 L 105.83333 1164.1666 L 105.83333 1164.1666 L 105.83333 1137.7083 L 105.83333 1137.7083 L 79.37499 1164.1666 L 52.916664 1217.0833 L 52.916664 1217.0833 L 52.916664 1217.0833 L 52.916664 1243.5416 L 52.916664 1243.5416 L 79.37499 1243.5416 L 79.37499 1269.9999 L 52.916664 1269.9999 L 52.916664 1269.9999 L 52.916664 1269.9999 L 26.458332 1269.9999 L 26.458332 1243.5416 L 0.0 1243.5416 L 0.0 1217.0833 L 0.0 1190.6249 L 26.458332 1164.1666 L 52.916664 1111.25 L 52.916664 1058.3333 Q 52.916664 1031.875 105.83333 899.5833 Q 158.74998 767.2916 211.66666 767.2916 Q 291.04166 767.2916 291.04166 740.8333 Q 317.49997 714.37494 449.79166 634.99994 Q 582.0833 555.625 687.9166 476.24997 Q 740.8333 370.41666 873.12494 185.20833 z" svg:height="12.699999mm" draw:style-name="style-33" svg:viewBox="0.0 0.0 1058.3333 1269.9999" svg:width="10.583333mm" svg:x="74.08333mm" svg:y="164.04166mm"/>
          <draw:path svg:d="M 238.12498 0.0 L 317.49997 0.0 L 317.49997 0.0 Q 343.9583 0.0 343.9583 52.916664 L 343.9583 79.37499 L 370.41666 79.37499 L 370.41666 105.83333 L 370.41666 105.83333 L 396.87497 105.83333 L 396.87497 132.29166 Q 423.3333 158.74998 476.24997 158.74998 Q 555.625 132.29166 582.0833 132.29166 Q 608.5416 132.29166 634.99994 211.66666 Q 634.99994 264.5833 714.37494 264.5833 Q 793.74994 264.5833 846.6666 291.04166 Q 873.12494 317.49997 899.5833 343.9583 Q 926.0416 370.41666 1031.875 343.9583 Q 1137.7083 317.49997 1164.1666 370.41666 Q 1190.6249 396.87497 1190.6249 608.5416 Q 1190.6249 820.2083 1190.6249 846.6666 Q 1190.6249 873.12494 1164.1666 873.12494 Q 1137.7083 873.12494 1137.7083 952.49994 Q 1137.7083 1058.3333 1137.7083 1058.3333 L 1137.7083 1058.3333 L 1111.25 1058.3333 L 1111.25 1058.3333 L 1084.7916 1084.7916 L 1084.7916 1084.7916 L 978.95825 1084.7916 Q 899.5833 1111.25 820.2083 1111.25 Q 767.2916 1111.25 714.37494 1111.25 Q 687.9166 1111.25 714.37494 1137.7083 Q 714.37494 1164.1666 555.625 1084.7916 Q 396.87497 1005.4166 396.87497 952.49994 Q 396.87497 899.5833 370.41666 846.6666 Q 343.9583 820.2083 264.5833 767.2916 L 158.74998 714.37494 L 158.74998 687.9166 Q 132.29166 661.4583 132.29166 661.4583 L 132.29166 661.4583 L 132.29166 634.99994 Q 132.29166 634.99994 52.916664 582.0833 L 0.0 555.625 L 0.0 476.24997 L 26.458332 396.87497 L 26.458332 370.41666 L 26.458332 343.9583 L 79.37499 370.41666 Q 132.29166 370.41666 158.74998 370.41666 L 185.20833 370.41666 L 185.20833 370.41666 L 185.20833 370.41666 L 211.66666 370.41666 L 211.66666 370.41666 L 211.66666 343.9583 L 185.20833 343.9583 L 185.20833 343.9583 L 185.20833 317.49997 L 158.74998 317.49997 L 132.29166 317.49997 L 105.83333 291.04166 Q 79.37499 291.04166 52.916664 264.5833 L 26.458332 211.66666 L 26.458332 211.66666 Q 26.458332 185.20833 26.458332 158.74998 L 26.458332 158.74998 L 26.458332 158.74998 L 26.458332 158.74998 L 26.458332 132.29166 L 26.458332 132.29166 L 0.0 132.29166 L 0.0 105.83333 L 0.0 105.83333 L 26.458332 105.83333 L 26.458332 105.83333 L 26.458332 105.83333 L 79.37499 52.916664 Q 132.29166 52.916664 158.74998 52.916664 Q 185.20833 52.916664 185.20833 26.458332 Q 185.20833 0.0 238.12498 0.0 z" svg:height="11.377083mm" draw:style-name="style-34" svg:viewBox="0.0 0.0 1190.6249 1137.7083" svg:width="11.906249mm" svg:x="104.510414mm" svg:y="237.06665mm"/>
          <draw:path svg:d="M 343.9583 26.458332 L 343.9583 52.916664 L 317.49997 52.916664 Q 291.04166 52.916664 291.04166 52.916664 L 264.5833 79.37499 L 291.04166 79.37499 L 317.49997 105.83333 L 317.49997 105.83333 L 343.9583 105.83333 L 343.9583 132.29166 L 343.9583 158.74998 L 317.49997 158.74998 L 317.49997 158.74998 L 317.49997 185.20833 L 291.04166 185.20833 L 317.49997 238.12498 Q 343.9583 317.49997 370.41666 370.41666 Q 396.87497 449.79166 423.3333 502.7083 L 423.3333 555.625 L 370.41666 555.625 Q 317.49997 529.1666 264.5833 449.79166 Q 238.12498 343.9583 185.20833 291.04166 L 158.74998 264.5833 L 105.83333 264.5833 L 52.916664 264.5833 L 26.458332 238.12498 L 0.0 238.12498 L 0.0 185.20833 L 0.0 132.29166 L 26.458332 132.29166 L 52.916664 158.74998 L 52.916664 158.74998 L 79.37499 158.74998 L 79.37499 158.74998 L 79.37499 158.74998 L 132.29166 158.74998 L 211.66666 158.74998 L 238.12498 158.74998 Q 291.04166 158.74998 291.04166 132.29166 Q 291.04166 105.83333 238.12498 105.83333 Q 211.66666 105.83333 211.66666 52.916664 Q 211.66666 0.0 291.04166 0.0 Q 343.9583 0.0 343.9583 26.458332 z" svg:height="5.5562496mm" draw:style-name="style-35" svg:viewBox="0.0 0.0 423.3333 555.625" svg:width="4.233333mm" svg:x="142.08124mm" svg:y="112.712494mm"/>
          <draw:path svg:d="M 211.66666 26.458332 L 291.04166 0.0 L 291.04166 0.0 L 291.04166 26.458332 L 291.04166 26.458332 L 317.49997 26.458332 L 317.49997 26.458332 L 317.49997 26.458332 L 317.49997 52.916664 L 317.49997 52.916664 L 343.9583 52.916664 L 343.9583 79.37499 L 343.9583 79.37499 L 370.41666 79.37499 L 423.3333 211.66666 Q 476.24997 343.9583 529.1666 396.87497 Q 529.1666 423.3333 529.1666 502.7083 L 529.1666 608.5416 L 529.1666 608.5416 L 529.1666 608.5416 L 529.1666 634.99994 L 529.1666 634.99994 L 502.7083 661.4583 L 502.7083 687.9166 L 423.3333 767.2916 Q 343.9583 820.2083 370.41666 846.6666 Q 396.87497 846.6666 370.41666 1031.875 Q 317.49997 1190.6249 343.9583 1217.0833 Q 370.41666 1243.5416 370.41666 1269.9999 L 370.41666 1269.9999 L 370.41666 1322.9166 L 370.41666 1375.8333 L 370.41666 1375.8333 L 370.41666 1402.2916 L 370.41666 1402.2916 L 370.41666 1402.2916 L 343.9583 1428.7499 L 343.9583 1455.2083 L 291.04166 1455.2083 L 238.12498 1455.2083 L 238.12498 1428.7499 L 211.66666 1428.7499 L 211.66666 1428.7499 L 211.66666 1428.7499 L 211.66666 1402.2916 L 211.66666 1402.2916 L 185.20833 1402.2916 L 185.20833 1402.2916 L 185.20833 1402.2916 L 158.74998 1375.8333 L 158.74998 1349.3749 L 158.74998 1322.9166 L 132.29166 1296.4583 Q 105.83333 1243.5416 79.37499 1164.1666 Q 52.916664 1084.7916 26.458332 767.2916 L 0.0 423.3333 L 0.0 396.87497 Q 0.0 343.9583 52.916664 185.20833 Q 105.83333 52.916664 211.66666 26.458332 z" svg:height="14.552083mm" draw:style-name="style-36" svg:viewBox="0.0 0.0 529.1666 1455.2083" svg:width="5.2916665mm" svg:x="32.279163mm" svg:y="208.75624mm"/>
          <draw:path svg:d="M 423.3333 0.0 L 449.79166 0.0 L 449.79166 0.0 L 449.79166 0.0 L 582.0833 0.0 Q 714.37494 26.458332 767.2916 105.83333 Q 767.2916 158.74998 793.74994 158.74998 L 793.74994 158.74998 L 793.74994 185.20833 L 820.2083 185.20833 L 820.2083 185.20833 L 820.2083 211.66666 L 846.6666 211.66666 L 873.12494 211.66666 L 926.0416 211.66666 Q 978.95825 211.66666 1084.7916 211.66666 L 1164.1666 211.66666 L 1164.1666 264.5833 L 1190.6249 291.04166 L 1190.6249 291.04166 L 1190.6249 317.49997 L 1217.0833 317.49997 L 1243.5416 317.49997 L 1243.5416 343.9583 L 1243.5416 343.9583 L 1269.9999 343.9583 L 1269.9999 370.41666 L 1269.9999 370.41666 L 1296.4583 370.41666 L 1296.4583 370.41666 L 1296.4583 370.41666 L 1296.4583 396.87497 L 1322.9166 396.87497 L 1375.8333 423.3333 Q 1428.7499 423.3333 1455.2083 449.79166 L 1481.6666 476.24997 L 1481.6666 476.24997 L 1508.1249 476.24997 L 1508.1249 476.24997 L 1508.1249 476.24997 L 1508.1249 502.7083 L 1508.1249 502.7083 L 1481.6666 502.7083 L 1481.6666 529.1666 L 1481.6666 529.1666 L 1455.2083 529.1666 L 1455.2083 529.1666 L 1455.2083 529.1666 L 1428.7499 582.0833 Q 1402.2916 634.99994 1375.8333 714.37494 L 1375.8333 793.74994 L 1375.8333 793.74994 Q 1349.3749 793.74994 1296.4583 793.74994 Q 1243.5416 793.74994 1217.0833 820.2083 Q 1190.6249 846.6666 1084.7916 873.12494 Q 1005.4166 899.5833 1005.4166 873.12494 Q 978.95825 846.6666 952.49994 846.6666 Q 926.0416 846.6666 820.2083 952.49994 L 767.2916 1031.875 L 740.8333 1031.875 L 740.8333 1031.875 L 714.37494 1031.875 Q 714.37494 1005.4166 661.4583 1005.4166 Q 608.5416 978.95825 608.5416 952.49994 Q 608.5416 899.5833 555.625 873.12494 Q 529.1666 846.6666 502.7083 873.12494 Q 502.7083 899.5833 449.79166 873.12494 Q 396.87497 846.6666 343.9583 873.12494 Q 317.49997 873.12494 317.49997 846.6666 Q 291.04166 793.74994 238.12498 767.2916 Q 185.20833 740.8333 132.29166 740.8333 L 79.37499 767.2916 L 52.916664 793.74994 L 52.916664 793.74994 L 52.916664 793.74994 L 52.916664 793.74994 L 26.458332 820.2083 L 26.458332 820.2083 L 26.458332 820.2083 L 26.458332 846.6666 L 26.458332 846.6666 L 0.0 846.6666 L 0.0 793.74994 L 26.458332 767.2916 L 26.458332 740.8333 L 26.458332 714.37494 L 52.916664 714.37494 L 52.916664 687.9166 L 52.916664 687.9166 Q 79.37499 687.9166 132.29166 582.0833 Q 185.20833 476.24997 185.20833 396.87497 Q 238.12498 317.49997 211.66666 317.49997 Q 185.20833 343.9583 264.5833 211.66666 L 343.9583 105.83333 L 343.9583 105.83333 L 343.9583 105.83333 L 343.9583 79.37499 L 343.9583 79.37499 L 370.41666 52.916664 Q 370.41666 26.458332 396.87497 26.458332 L 423.3333 26.458332 L 423.3333 0.0 z M 1137.7083 740.8333 Q 1137.7083 740.8333 1164.1666 740.8333 Q 1164.1666 740.8333 1137.7083 740.8333 Q 1137.7083 740.8333 1137.7083 740.8333 z" svg:height="10.318749mm" draw:style-name="style-37" svg:viewBox="0.0 0.0 1508.1249 1031.875" svg:width="15.081249mm" svg:x="45.243748mm" svg:y="131.23332mm"/>
          <draw:path svg:d="M 4577.2915 0.0 L 4683.1245 0.0 L 4788.958 26.458332 Q 4894.7915 52.916664 4894.7915 79.37499 L 4894.7915 105.83333 L 4894.7915 105.83333 Q 4894.7915 105.83333 4868.333 132.29166 Q 4815.4165 158.74998 4868.333 158.74998 Q 4921.2495 185.20833 4921.2495 211.66666 Q 4921.2495 264.5833 4815.4165 264.5833 Q 4736.0415 291.04166 4736.0415 317.49997 Q 4762.4995 343.9583 4709.583 423.3333 Q 4683.1245 476.24997 4603.75 608.5416 Q 4550.833 740.8333 4524.375 793.74994 Q 4497.9165 873.12494 4445.0 926.0416 Q 4365.625 1005.4166 4286.25 1031.875 Q 4180.4165 1058.3333 4180.4165 1031.875 Q 4180.4165 1005.4166 4074.583 1005.4166 Q 3968.7498 1005.4166 3968.7498 978.95825 Q 3968.7498 952.49994 3942.2915 899.5833 Q 3915.833 820.2083 3783.5415 820.2083 L 3677.7083 793.74994 L 3651.2498 820.2083 L 3598.3333 820.2083 L 3598.3333 846.6666 L 3598.3333 873.12494 L 3545.4165 873.12494 L 3518.9583 873.12494 L 3518.9583 899.5833 L 3545.4165 926.0416 L 3545.4165 926.0416 L 3545.4165 952.49994 L 3545.4165 952.49994 L 3545.4165 952.49994 L 3545.4165 952.49994 L 3545.4165 978.95825 L 3545.4165 1031.875 L 3545.4165 1084.7916 L 3571.8748 1084.7916 L 3571.8748 1111.25 L 3598.3333 1111.25 Q 3624.7915 1164.1666 3730.6248 1190.6249 Q 3862.9165 1217.0833 3862.9165 1269.9999 Q 3862.9165 1322.9166 3915.833 1322.9166 Q 3968.7498 1322.9166 3995.208 1349.3749 Q 4021.6665 1375.8333 3995.208 1402.2916 Q 3968.7498 1428.7499 3995.208 1428.7499 Q 4021.6665 1455.2083 4048.1248 1428.7499 Q 4074.583 1428.7499 4074.583 1455.2083 Q 4101.0415 1481.6666 4180.4165 1481.6666 Q 4233.333 1481.6666 4286.25 1481.6666 L 4339.1665 1481.6666 L 4339.1665 1534.5833 L 4339.1665 1561.0416 L 4339.1665 1587.4999 L 4339.1665 1613.9583 L 4339.1665 1640.4166 L 4339.1665 1666.8749 L 4286.25 1666.8749 Q 4259.7915 1640.4166 4233.333 1666.8749 Q 4233.333 1693.3333 4233.333 1719.7916 Q 4259.7915 1746.2499 4233.333 1746.2499 Q 4180.4165 1746.2499 4127.5 1772.7083 Q 4074.583 1799.1666 4074.583 1878.5416 Q 4074.583 1957.9165 4048.1248 1957.9165 Q 4021.6665 1957.9165 4021.6665 1931.4583 Q 4021.6665 1904.9999 3968.7498 1957.9165 L 3942.2915 2010.8333 L 3915.833 2010.8333 L 3889.3748 2010.8333 L 3889.3748 2037.2915 L 3862.9165 2037.2915 L 3862.9165 2037.2915 L 3862.9165 2063.75 L 3836.4583 2063.75 L 3809.9998 2063.75 L 3809.9998 2090.2083 L 3809.9998 2090.2083 L 3783.5415 2090.2083 L 3783.5415 2090.2083 L 3757.0833 2090.2083 Q 3757.0833 2116.6665 3757.0833 2116.6665 L 3783.5415 2116.6665 L 3783.5415 2116.6665 Q 3783.5415 2116.6665 3757.0833 2143.125 Q 3730.6248 2143.125 3730.6248 2116.6665 Q 3730.6248 2090.2083 3439.5833 2090.2083 Q 3148.5415 2116.6665 3122.0833 2143.125 Q 3122.0833 2169.5833 3122.0833 2169.5833 Q 3148.5415 2196.0415 3148.5415 2222.5 Q 3148.5415 2248.9583 3069.1665 2248.9583 L 3016.2498 2275.4165 L 2989.7915 2275.4165 L 2963.3333 2275.4165 L 2963.3333 2248.9583 Q 2963.3333 2222.5 2963.3333 2169.5833 Q 2963.3333 2143.125 2778.1248 2143.125 Q 2592.9165 2143.125 2592.9165 2169.5833 Q 2592.9165 2196.0415 2566.4583 2196.0415 Q 2539.9998 2196.0415 2539.9998 2222.5 Q 2539.9998 2275.4165 2513.5415 2222.5 Q 2487.0833 2169.5833 2460.6248 2169.5833 L 2434.1665 2169.5833 L 2434.1665 2196.0415 L 2434.1665 2196.0415 L 2407.7083 2222.5 L 2381.2498 2248.9583 L 2381.2498 2275.4165 Q 2381.2498 2328.3333 2407.7083 2381.2498 Q 2434.1665 2434.1665 2381.2498 2434.1665 Q 2328.3333 2434.1665 2328.3333 2513.5415 L 2301.875 2592.9165 L 2301.875 2619.3748 L 2275.4165 2619.3748 L 2275.4165 2592.9165 Q 2275.4165 2566.4583 2248.9583 2592.9165 L 2222.5 2645.8333 L 2222.5 2645.8333 L 2222.5 2645.8333 L 2222.5 2672.2915 L 2222.5 2672.2915 L 2196.0415 2672.2915 L 2196.0415 2645.8333 L 2196.0415 2645.8333 Q 2169.5833 2645.8333 2169.5833 2645.8333 Q 2169.5833 2645.8333 2169.5833 2619.3748 Q 2143.125 2566.4583 2116.6665 2592.9165 L 2063.75 2592.9165 L 2063.75 2566.4583 L 2063.75 2539.9998 L 2037.2915 2539.9998 L 2010.8333 2539.9998 L 2010.8333 2566.4583 L 2010.8333 2592.9165 L 2010.8333 2645.8333 Q 2010.8333 2725.2083 2037.2915 2751.6665 L 2037.2915 2778.1248 L 2010.8333 2778.1248 L 1984.3749 2804.5833 L 1984.3749 2804.5833 L 1957.9165 2804.5833 L 1957.9165 2804.5833 L 1957.9165 2804.5833 L 1957.9165 2831.0415 L 1957.9165 2831.0415 L 1931.4583 2831.0415 L 1931.4583 2857.4998 L 1931.4583 2857.4998 L 1904.9999 2857.4998 L 1904.9999 2831.0415 Q 1904.9999 2804.5833 1852.0833 2804.5833 Q 1772.7083 2804.5833 1746.2499 2751.6665 L 1746.2499 2698.7498 L 1719.7916 2698.7498 L 1719.7916 2698.7498 L 1693.3333 2672.2915 L 1666.8749 2672.2915 L 1666.8749 2698.7498 Q 1693.3333 2725.2083 1693.3333 2751.6665 Q 1719.7916 2804.5833 1640.4166 2804.5833 Q 1561.0416 2804.5833 1375.8333 2778.1248 Q 1190.6249 2751.6665 952.49994 2698.7498 L 687.9166 2645.8333 L 687.9166 2645.8333 L 687.9166 2619.3748 L 661.4583 2619.3748 L 661.4583 2619.3748 L 608.5416 2619.3748 Q 555.625 2592.9165 317.49997 2566.4583 L 105.83333 2539.9998 L 79.37499 2513.5415 L 52.916664 2487.0833 L 26.458332 2487.0833 L 0.0 2487.0833 L 0.0 2460.6248 L 0.0 2460.6248 L 0.0 2460.6248 L 0.0 2460.6248 L 26.458332 2460.6248 L 26.458332 2434.1665 L 26.458332 2434.1665 L 52.916664 2434.1665 L 52.916664 2381.2498 L 52.916664 2354.7915 L 132.29166 2301.875 Q 211.66666 2222.5 264.5833 2248.9583 L 343.9583 2248.9583 L 317.49997 2196.0415 Q 291.04166 2169.5833 264.5833 2143.125 Q 238.12498 2143.125 238.12498 2116.6665 Q 238.12498 2090.2083 317.49997 2063.75 Q 396.87497 2063.75 370.41666 2037.2915 Q 343.9583 2037.2915 343.9583 2010.8333 Q 343.9583 1984.3749 396.87497 1957.9165 Q 423.3333 1957.9165 449.79166 1931.4583 Q 449.79166 1904.9999 476.24997 1904.9999 Q 502.7083 1904.9999 502.7083 1878.5416 Q 502.7083 1852.0833 714.37494 1825.6249 Q 926.0416 1799.1666 926.0416 1640.4166 Q 952.49994 1481.6666 952.49994 1481.6666 Q 952.49994 1508.1249 952.49994 1428.7499 Q 952.49994 1349.3749 1058.3333 1322.9166 Q 1190.6249 1322.9166 1217.0833 1296.4583 Q 1217.0833 1269.9999 1243.5416 1296.4583 Q 1269.9999 1322.9166 1481.6666 1243.5416 Q 1666.8749 1164.1666 1693.3333 1111.25 Q 1719.7916 1058.3333 1746.2499 1058.3333 Q 1772.7083 1058.3333 1772.7083 1005.4166 Q 1772.7083 952.49994 1852.0833 926.0416 Q 1904.9999 899.5833 1931.4583 873.12494 Q 1957.9165 846.6666 2010.8333 820.2083 Q 2037.2915 820.2083 2063.75 740.8333 Q 2090.2083 634.99994 2275.4165 582.0833 Q 2434.1665 529.1666 2910.4165 555.625 Q 3360.2083 555.625 3386.6665 502.7083 Q 3439.5833 476.24997 3651.2498 370.41666 Q 3889.3748 317.49997 3942.2915 291.04166 Q 3995.208 264.5833 3995.208 211.66666 Q 3995.208 158.74998 4021.6665 158.74998 Q 4021.6665 158.74998 3995.208 132.29166 Q 3968.7498 105.83333 4021.6665 105.83333 Q 4074.583 105.83333 4074.583 79.37499 Q 4048.1248 52.916664 4048.1248 26.458332 L 4048.1248 26.458332 L 4233.333 26.458332 Q 4418.5415 52.916664 4445.0 52.916664 Q 4471.458 52.916664 4471.458 26.458332 Q 4471.458 0.0 4577.2915 0.0 z M 1852.0833 2751.6665 Q 1799.1666 2751.6665 1852.0833 2725.2083 Q 1878.5416 2725.2083 1878.5416 2751.6665 Q 1878.5416 2778.1248 1852.0833 2751.6665 z" svg:height="28.574999mm" draw:style-name="style-38" svg:viewBox="0.0 0.0 4921.2495 2857.4998" svg:width="49.212498mm" svg:x="110.595825mm" svg:y="5.2916665mm"/>
          <draw:path svg:d="M 687.9166 105.83333 L 740.8333 0.0 L 767.2916 0.0 Q 793.74994 0.0 793.74994 26.458332 L 767.2916 52.916664 L 767.2916 52.916664 L 767.2916 52.916664 L 767.2916 79.37499 L 767.2916 79.37499 L 767.2916 105.83333 L 767.2916 132.29166 L 767.2916 132.29166 L 767.2916 158.74998 L 820.2083 158.74998 L 846.6666 158.74998 L 899.5833 185.20833 Q 978.95825 211.66666 978.95825 211.66666 L 978.95825 238.12498 L 926.0416 238.12498 L 846.6666 264.5833 L 846.6666 264.5833 L 820.2083 264.5833 L 820.2083 264.5833 L 820.2083 264.5833 L 820.2083 291.04166 L 820.2083 291.04166 L 846.6666 291.04166 L 846.6666 317.49997 L 926.0416 317.49997 L 1005.4166 317.49997 L 1005.4166 343.9583 L 1031.875 343.9583 L 1031.875 343.9583 L 1031.875 370.41666 L 1111.25 370.41666 Q 1190.6249 370.41666 1190.6249 396.87497 L 1190.6249 396.87497 L 1137.7083 396.87497 Q 1058.3333 396.87497 1031.875 476.24997 Q 1031.875 529.1666 978.95825 555.625 Q 899.5833 582.0833 873.12494 582.0833 L 846.6666 582.0833 L 846.6666 608.5416 L 873.12494 634.99994 L 873.12494 661.4583 L 873.12494 687.9166 L 873.12494 714.37494 L 873.12494 740.8333 L 873.12494 740.8333 L 873.12494 740.8333 L 873.12494 767.2916 L 873.12494 767.2916 L 846.6666 793.74994 L 846.6666 820.2083 L 846.6666 820.2083 Q 820.2083 820.2083 820.2083 846.6666 L 820.2083 846.6666 L 820.2083 846.6666 Q 820.2083 846.6666 740.8333 873.12494 L 661.4583 899.5833 L 661.4583 952.49994 Q 661.4583 1031.875 687.9166 1058.3333 L 687.9166 1111.25 L 661.4583 1111.25 Q 661.4583 1111.25 634.99994 1164.1666 Q 608.5416 1243.5416 555.625 1137.7083 L 529.1666 1031.875 L 529.1666 1031.875 Q 555.625 1031.875 555.625 978.95825 L 582.0833 899.5833 L 582.0833 899.5833 L 555.625 899.5833 L 555.625 899.5833 L 555.625 899.5833 L 555.625 873.12494 L 555.625 873.12494 L 529.1666 846.6666 L 502.7083 820.2083 L 502.7083 820.2083 L 502.7083 793.74994 L 502.7083 793.74994 L 502.7083 793.74994 L 476.24997 793.74994 L 476.24997 793.74994 L 476.24997 820.2083 L 449.79166 820.2083 L 449.79166 820.2083 L 449.79166 846.6666 L 396.87497 873.12494 Q 317.49997 899.5833 317.49997 926.0416 L 291.04166 952.49994 L 291.04166 952.49994 L 291.04166 952.49994 L 238.12498 978.95825 L 211.66666 1005.4166 L 211.66666 1005.4166 L 185.20833 1005.4166 L 185.20833 978.95825 L 185.20833 952.49994 L 211.66666 899.5833 Q 238.12498 846.6666 238.12498 846.6666 Q 238.12498 820.2083 185.20833 820.2083 L 158.74998 820.2083 L 158.74998 793.74994 L 132.29166 793.74994 L 132.29166 793.74994 L 132.29166 793.74994 L 132.29166 793.74994 Q 132.29166 767.2916 79.37499 740.8333 L 26.458332 740.8333 L 26.458332 714.37494 L 26.458332 714.37494 L 0.0 714.37494 L 0.0 687.9166 L 0.0 687.9166 L 26.458332 687.9166 L 26.458332 687.9166 L 26.458332 687.9166 L 26.458332 661.4583 L 26.458332 661.4583 L 52.916664 661.4583 L 52.916664 634.99994 L 52.916664 634.99994 L 79.37499 634.99994 L 79.37499 634.99994 L 79.37499 634.99994 L 79.37499 608.5416 L 79.37499 608.5416 L 105.83333 582.0833 L 132.29166 529.1666 L 132.29166 529.1666 Q 132.29166 529.1666 185.20833 476.24997 Q 264.5833 476.24997 291.04166 502.7083 Q 291.04166 529.1666 343.9583 476.24997 Q 396.87497 423.3333 529.1666 370.41666 Q 634.99994 317.49997 634.99994 264.5833 Q 608.5416 211.66666 687.9166 105.83333 z" svg:height="11.641666mm" draw:style-name="style-39" svg:viewBox="0.0 0.0 1190.6249 1164.1666" svg:width="11.906249mm" svg:x="92.33958mm" svg:y="206.90416mm"/>
          <draw:path svg:d="M 476.24997 0.0 L 582.0833 0.0 L 582.0833 105.83333 Q 582.0833 238.12498 687.9166 238.12498 Q 793.74994 238.12498 793.74994 264.5833 L 793.74994 264.5833 L 714.37494 264.5833 Q 634.99994 291.04166 317.49997 291.04166 L 0.0 291.04166 L 0.0 264.5833 L 0.0 238.12498 L 0.0 211.66666 L 0.0 185.20833 L 0.0 185.20833 L 0.0 185.20833 L 26.458332 158.74998 L 52.916664 158.74998 L 52.916664 158.74998 L 52.916664 185.20833 L 52.916664 185.20833 L 52.916664 185.20833 L 79.37499 185.20833 L 79.37499 185.20833 L 158.74998 185.20833 Q 238.12498 185.20833 317.49997 79.37499 Q 370.41666 26.458332 476.24997 0.0 z" svg:height="2.9104166mm" draw:style-name="style-40" svg:viewBox="0.0 0.0 793.74994 291.04166" svg:width="7.9374995mm" svg:x="137.58333mm" svg:y="157.42708mm"/>
          <draw:path svg:d="M 14366.874 0.0 L 14393.333 0.0 L 14393.333 0.0 Q 14393.333 26.458332 14419.791 52.916664 Q 14419.791 79.37499 14366.874 79.37499 Q 14313.958 79.37499 14340.416 105.83333 Q 14366.874 132.29166 14366.874 132.29166 Q 14340.416 132.29166 14340.416 185.20833 Q 14340.416 238.12498 14287.499 264.5833 Q 14234.583 291.04166 13996.458 343.9583 Q 13784.791 449.79166 13731.874 476.24997 Q 13705.416 529.1666 13255.624 529.1666 Q 12779.374 502.7083 12620.624 555.625 Q 12435.416 608.5416 12408.958 714.37494 Q 12382.499 793.74994 12356.041 793.74994 Q 12303.124 820.2083 12276.666 846.6666 Q 12250.208 873.12494 12197.291 899.5833 Q 12117.916 926.0416 12117.916 978.95825 Q 12117.916 1031.875 12091.458 1031.875 Q 12064.999 1031.875 12038.541 1084.7916 Q 12012.083 1137.7083 11826.874 1217.0833 Q 11615.208 1296.4583 11588.749 1269.9999 Q 11562.291 1243.5416 11562.291 1269.9999 Q 11535.833 1296.4583 11403.541 1296.4583 Q 11297.708 1322.9166 11297.708 1402.2916 Q 11297.708 1481.6666 11297.708 1455.2083 Q 11297.708 1455.2083 11271.249 1613.9583 Q 11271.249 1772.7083 11059.583 1799.1666 Q 10847.916 1825.6249 10847.916 1852.0833 Q 10847.916 1878.5416 10821.458 1878.5416 Q 10794.999 1878.5416 10794.999 1904.9999 Q 10768.541 1931.4583 10742.083 1931.4583 Q 10689.166 1957.9165 10689.166 1984.3749 Q 10689.166 2010.8333 10715.624 2010.8333 Q 10742.083 2037.2915 10662.708 2037.2915 Q 10583.333 2063.75 10583.333 2090.2083 Q 10583.333 2116.6665 10609.791 2116.6665 Q 10636.249 2143.125 10662.708 2169.5833 L 10689.166 2222.5 L 10609.791 2222.5 Q 10556.874 2196.0415 10477.499 2275.4165 L 10398.124 2328.3333 L 10398.124 2354.7915 L 10398.124 2407.7083 L 10371.666 2407.7083 L 10371.666 2407.7083 L 10371.666 2434.1665 L 10345.208 2434.1665 L 10345.208 2434.1665 L 10345.208 2434.1665 L 10345.208 2434.1665 Q 10318.749 2407.7083 10292.291 2407.7083 L 10239.374 2407.7083 L 10239.374 2407.7083 Q 10239.374 2381.2498 10212.916 2407.7083 L 10212.916 2407.7083 L 10186.458 2407.7083 Q 10159.999 2407.7083 10133.541 2248.9583 Q 10133.541 2116.6665 9948.333 2090.2083 Q 9763.124 2090.2083 9604.374 2037.2915 Q 9419.166 1984.3749 9366.249 1957.9165 Q 9313.333 1931.4583 9286.875 1957.9165 Q 9286.875 1984.3749 9154.583 1984.3749 Q 9022.291 1957.9165 9022.291 1984.3749 Q 9022.291 2010.8333 8969.375 2010.8333 Q 8916.458 2037.2915 8837.083 2010.8333 Q 8757.708 1984.3749 8757.708 2037.2915 Q 8731.25 2063.75 8651.875 2063.75 Q 8546.041 2090.2083 8519.583 2116.6665 Q 8493.125 2169.5833 8334.375 2143.125 Q 8175.6245 2143.125 8175.6245 2169.5833 Q 8175.6245 2196.0415 8096.2495 2248.9583 Q 8016.8745 2275.4165 8016.8745 2407.7083 Q 7990.416 2539.9998 7963.958 2539.9998 Q 7937.4995 2539.9998 7937.4995 2566.4583 Q 7937.4995 2592.9165 7911.041 2592.9165 Q 7858.1245 2619.3748 7672.9165 2672.2915 Q 7487.708 2725.2083 7328.958 2751.6665 Q 7196.6665 2778.1248 7170.208 2804.5833 Q 7170.208 2831.0415 7170.208 2857.4998 Q 7170.208 2910.4165 7117.2915 2936.8748 Q 7064.3745 2936.8748 7011.458 3069.1665 Q 6984.9995 3201.4583 6958.5415 3201.4583 L 6932.083 3201.4583 L 6932.083 3227.9165 L 6905.6245 3227.9165 L 6905.6245 3227.9165 L 6905.6245 3254.3748 L 6905.6245 3254.3748 L 6905.6245 3254.3748 L 6905.6245 3254.3748 L 6905.6245 3280.8333 L 6905.6245 3307.2915 L 6905.6245 3333.7498 L 6932.083 3386.6665 L 6932.083 3439.5833 L 6932.083 3439.5833 Q 6905.6245 3439.5833 6905.6245 3413.1248 Q 6905.6245 3360.2083 6852.708 3386.6665 Q 6826.2495 3413.1248 6693.958 3466.0415 Q 6588.1245 3518.9583 6588.1245 3545.4165 Q 6588.1245 3571.8748 6508.7495 3492.4998 L 6429.3745 3413.1248 L 6429.3745 3466.0415 Q 6455.833 3518.9583 6429.3745 3545.4165 Q 6376.458 3545.4165 6376.458 3571.8748 Q 6376.458 3598.3333 6297.083 3598.3333 Q 6217.708 3624.7915 6191.2495 3624.7915 Q 6164.7915 3624.7915 6164.7915 3730.6248 Q 6164.7915 3836.4583 6111.8745 3889.3748 Q 6058.958 3942.2915 6085.4165 3942.2915 Q 6111.8745 3968.7498 6085.4165 3995.208 Q 6058.958 4048.1248 6085.4165 4074.583 Q 6111.8745 4101.0415 6111.8745 4233.333 Q 6085.4165 4365.625 6111.8745 4392.083 Q 6164.7915 4418.5415 6111.8745 4471.458 Q 6058.958 4524.375 6032.4995 4550.833 Q 6006.0415 4577.2915 6006.0415 4630.208 Q 6032.4995 4656.6665 6006.0415 4656.6665 L 5953.1245 4683.1245 L 5953.1245 4683.1245 L 5953.1245 4683.1245 L 5900.208 4683.1245 Q 5873.7495 4683.1245 5873.7495 4736.0415 Q 5847.2915 4788.958 5847.2915 4841.8745 L 5847.2915 4868.333 L 5820.833 4841.8745 Q 5820.833 4788.958 5794.3745 4788.958 Q 5741.458 4788.958 5767.9165 4762.4995 Q 5794.3745 4736.0415 5688.5415 4736.0415 Q 5582.708 4762.4995 5582.708 4736.0415 Q 5582.708 4709.583 5556.2495 4709.583 Q 5529.7915 4683.1245 5503.333 4736.0415 Q 5476.8745 4762.4995 5423.958 4683.1245 Q 5371.0415 4630.208 5291.6665 4577.2915 Q 5212.2915 4550.833 5212.2915 4603.75 Q 5238.7495 4656.6665 5212.2915 4656.6665 L 5185.833 4656.6665 L 5185.833 4630.208 Q 5159.3745 4603.75 5159.3745 4550.833 Q 5106.458 4497.9165 5053.5415 4445.0 Q 5000.6245 4365.625 4921.2495 4392.083 Q 4841.8745 4392.083 4841.8745 4365.625 Q 4841.8745 4339.1665 4736.0415 4365.625 Q 4656.6665 4365.625 4656.6665 4339.1665 Q 4630.208 4312.708 4577.2915 4392.083 Q 4524.375 4471.458 4471.458 4392.083 Q 4418.5415 4312.708 4418.5415 4339.1665 Q 4418.5415 4365.625 4392.083 4365.625 Q 4365.625 4365.625 4365.625 4312.708 Q 4365.625 4286.25 4312.708 4286.25 L 4233.333 4312.708 L 4233.333 4312.708 L 4206.875 4312.708 L 4180.4165 4339.1665 Q 4127.5 4365.625 4127.5 4445.0 Q 4127.5 4524.375 4101.0415 4524.375 Q 4074.583 4524.375 4074.583 4550.833 L 4101.0415 4550.833 L 4101.0415 4550.833 L 4101.0415 4577.2915 L 4101.0415 4577.2915 L 4101.0415 4577.2915 L 4127.5 4577.2915 L 4127.5 4577.2915 L 4127.5 4603.75 L 4101.0415 4603.75 L 4101.0415 4603.75 L 4101.0415 4630.208 L 4074.583 4630.208 L 4048.1248 4630.208 L 4048.1248 4630.208 L 4021.6665 4630.208 L 4021.6665 4630.208 L 3995.208 4630.208 L 3995.208 4630.208 L 3995.208 4630.208 L 3942.2915 4603.75 L 3889.3748 4603.75 L 3889.3748 4577.2915 L 3889.3748 4550.833 L 3915.833 4550.833 L 3915.833 4524.375 L 3915.833 4524.375 L 3942.2915 4524.375 L 3942.2915 4497.9165 Q 3942.2915 4471.458 3968.7498 4471.458 L 3995.208 4445.0 L 3995.208 4445.0 L 3995.208 4418.5415 L 3995.208 4418.5415 L 3995.208 4418.5415 L 4021.6665 4418.5415 L 4021.6665 4418.5415 L 4021.6665 4392.083 L 3995.208 4392.083 L 3995.208 4392.083 L 3995.208 4365.625 L 3968.7498 4365.625 L 3942.2915 4365.625 L 3942.2915 4418.5415 L 3942.2915 4445.0 L 3915.833 4445.0 L 3889.3748 4445.0 L 3889.3748 4418.5415 L 3889.3748 4365.625 L 3915.833 4365.625 L 3915.833 4365.625 L 3889.3748 4339.1665 L 3862.9165 4339.1665 L 3836.4583 4418.5415 Q 3836.4583 4524.375 3809.9998 4524.375 Q 3809.9998 4524.375 3757.0833 4550.833 L 3704.1665 4577.2915 L 3677.7083 4577.2915 L 3651.2498 4577.2915 L 3651.2498 4550.833 L 3624.7915 4550.833 L 3624.7915 4550.833 L 3624.7915 4524.375 L 3624.7915 4524.375 L 3624.7915 4524.375 L 3598.3333 4497.9165 L 3598.3333 4471.458 L 3598.3333 4418.5415 L 3571.8748 4392.083 L 3571.8748 4392.083 L 3571.8748 4365.625 L 3571.8748 4365.625 L 3571.8748 4365.625 L 3545.4165 4339.1665 L 3518.9583 4312.708 L 3518.9583 4312.708 L 3518.9583 4312.708 L 3518.9583 4339.1665 L 3518.9583 4339.1665 L 3492.4998 4259.7915 L 3466.0415 4180.4165 L 3466.0415 4180.4165 L 3466.0415 4206.875 L 3466.0415 4206.875 L 3466.0415 4206.875 L 3466.0415 4180.4165 Q 3466.0415 4153.958 3518.9583 4127.5 Q 3571.8748 4101.0415 3624.7915 4101.0415 L 3651.2498 4101.0415 L 3651.2498 4074.583 L 3651.2498 4048.1248 L 3624.7915 4048.1248 Q 3598.3333 4048.1248 3545.4165 3889.3748 Q 3466.0415 3730.6248 3492.4998 3677.7083 L 3492.4998 3624.7915 L 3466.0415 3624.7915 Q 3439.5833 3624.7915 3413.1248 3598.3333 Q 3386.6665 3598.3333 3386.6665 3624.7915 Q 3360.2083 3677.7083 3201.4583 3651.2498 Q 3016.2498 3624.7915 3016.2498 3677.7083 Q 3016.2498 3730.6248 2910.4165 3730.6248 Q 2804.5833 3783.5415 2831.0415 3783.5415 L 2857.4998 3809.9998 L 2778.1248 3809.9998 Q 2725.2083 3809.9998 2725.2083 3783.5415 Q 2725.2083 3757.0833 2487.0833 3757.0833 L 2248.9583 3757.0833 L 2248.9583 3730.6248 Q 2248.9583 3704.1665 2222.5 3677.7083 L 2169.5833 3677.7083 L 2143.125 3651.2498 L 2116.6665 3651.2498 L 2116.6665 3624.7915 L 2116.6665 3571.8748 L 2196.0415 3571.8748 L 2301.875 3571.8748 L 2301.875 3545.4165 Q 2301.875 3545.4165 2222.5 3466.0415 L 2169.5833 3413.1248 L 2248.9583 3413.1248 Q 2301.875 3413.1248 2328.3333 3413.1248 Q 2354.7915 3413.1248 2328.3333 3280.8333 Q 2301.875 3148.5415 2354.7915 3148.5415 Q 2381.2498 3148.5415 2381.2498 3122.0833 Q 2407.7083 3095.6248 2354.7915 3042.7083 Q 2354.7915 2963.3333 2381.2498 2963.3333 L 2434.1665 2936.8748 L 2460.6248 2936.8748 L 2460.6248 2936.8748 L 2460.6248 2936.8748 L 2460.6248 2936.8748 L 2487.0833 2936.8748 L 2487.0833 2936.8748 L 2487.0833 2910.4165 L 2460.6248 2910.4165 L 2460.6248 2910.4165 L 2460.6248 2883.9583 L 2407.7083 2883.9583 L 2381.2498 2883.9583 L 2381.2498 2857.4998 L 2354.7915 2857.4998 L 2354.7915 2857.4998 L 2354.7915 2831.0415 L 2354.7915 2831.0415 L 2354.7915 2831.0415 L 2328.3333 2804.5833 L 2328.3333 2778.1248 L 2301.875 2778.1248 L 2275.4165 2778.1248 L 2196.0415 2804.5833 Q 2143.125 2831.0415 2090.2083 2857.4998 Q 2037.2915 2883.9583 2037.2915 2963.3333 Q 2037.2915 3042.7083 1984.3749 3042.7083 L 1904.9999 3042.7083 L 1904.9999 3016.2498 L 1904.9999 2989.7915 L 1878.5416 2989.7915 L 1852.0833 2989.7915 L 1772.7083 2963.3333 L 1719.7916 2963.3333 L 1719.7916 2936.8748 L 1719.7916 2910.4165 L 1719.7916 2831.0415 Q 1719.7916 2778.1248 1746.2499 2751.6665 Q 1772.7083 2725.2083 1799.1666 2751.6665 Q 1825.6249 2778.1248 1878.5416 2672.2915 L 1931.4583 2566.4583 L 1931.4583 2539.9998 L 1931.4583 2513.5415 L 1904.9999 2513.5415 L 1904.9999 2513.5415 L 1878.5416 2539.9998 L 1852.0833 2539.9998 L 1852.0833 2487.0833 Q 1825.6249 2434.1665 1746.2499 2434.1665 L 1640.4166 2434.1665 L 1613.9583 2434.1665 Q 1561.0416 2460.6248 1534.5833 2460.6248 L 1508.1249 2460.6248 L 1508.1249 2434.1665 Q 1508.1249 2434.1665 1534.5833 2354.7915 L 1561.0416 2301.875 L 1534.5833 2301.875 L 1508.1249 2301.875 L 1508.1249 2328.3333 Q 1508.1249 2354.7915 1481.6666 2381.2498 Q 1455.2083 2407.7083 1428.7499 2407.7083 Q 1375.8333 2407.7083 1349.3749 2381.2498 Q 1349.3749 2354.7915 1322.9166 2354.7915 Q 1296.4583 2354.7915 1269.9999 2407.7083 Q 1243.5416 2460.6248 1137.7083 2460.6248 L 1031.875 2460.6248 L 1031.875 2487.0833 L 1031.875 2513.5415 L 1058.3333 2513.5415 L 1058.3333 2513.5415 L 1058.3333 2539.9998 L 1031.875 2539.9998 L 1031.875 2566.4583 L 1031.875 2619.3748 L 1058.3333 2645.8333 L 1084.7916 2672.2915 L 1084.7916 2725.2083 L 1084.7916 2778.1248 L 1058.3333 2804.5833 L 1031.875 2831.0415 L 1031.875 2857.4998 L 1031.875 2883.9583 L 1084.7916 2883.9583 Q 1164.1666 2883.9583 1190.6249 2857.4998 L 1217.0833 2857.4998 L 1217.0833 2857.4998 L 1217.0833 2883.9583 L 1217.0833 2883.9583 L 1243.5416 2883.9583 L 1243.5416 2883.9583 L 1243.5416 2883.9583 L 1243.5416 2910.4165 L 1243.5416 2910.4165 L 1243.5416 2936.8748 L 1243.5416 2963.3333 L 1243.5416 2989.7915 L 1243.5416 3016.2498 L 1269.9999 3016.2498 L 1269.9999 3042.7083 L 1243.5416 3042.7083 L 1217.0833 3042.7083 L 1217.0833 3016.2498 L 1190.6249 2989.7915 L 1190.6249 2989.7915 L 1190.6249 2989.7915 L 1190.6249 2963.3333 L 1190.6249 2963.3333 L 1164.1666 2963.3333 L 1164.1666 2989.7915 L 1137.7083 2989.7915 Q 1111.25 2989.7915 1111.25 3069.1665 Q 1084.7916 3122.0833 1058.3333 3042.7083 Q 1005.4166 2989.7915 952.49994 3016.2498 Q 899.5833 3042.7083 820.2083 3042.7083 Q 767.2916 3042.7083 740.8333 3069.1665 L 714.37494 3095.6248 L 714.37494 3095.6248 Q 714.37494 3095.6248 687.9166 2963.3333 Q 661.4583 2857.4998 608.5416 2910.4165 Q 608.5416 2963.3333 582.0833 2883.9583 Q 555.625 2804.5833 555.625 2804.5833 Q 529.1666 2778.1248 529.1666 2778.1248 Q 502.7083 2751.6665 555.625 2619.3748 Q 555.625 2487.0833 608.5416 2513.5415 L 661.4583 2566.4583 L 661.4583 2513.5415 L 661.4583 2487.0833 L 634.99994 2460.6248 L 608.5416 2434.1665 L 608.5416 2434.1665 Q 608.5416 2407.7083 608.5416 2407.7083 L 608.5416 2407.7083 L 582.0833 2381.2498 Q 555.625 2354.7915 555.625 2354.7915 Q 555.625 2354.7915 555.625 2354.7915 Q 529.1666 2328.3333 502.7083 2328.3333 Q 476.24997 2328.3333 476.24997 2275.4165 Q 449.79166 2222.5 423.3333 2222.5 Q 396.87497 2196.0415 370.41666 2248.9583 Q 343.9583 2301.875 291.04166 2248.9583 Q 238.12498 2196.0415 185.20833 2196.0415 L 132.29166 2196.0415 L 132.29166 2116.6665 Q 132.29166 2037.2915 158.74998 2037.2915 Q 158.74998 2037.2915 158.74998 1931.4583 Q 185.20833 1825.6249 185.20833 1772.7083 Q 185.20833 1693.3333 132.29166 1640.4166 Q 79.37499 1613.9583 52.916664 1481.6666 Q 26.458332 1375.8333 0.0 1375.8333 Q -26.458332 1375.8333 0.0 1031.875 Q 26.458332 714.37494 26.458332 529.1666 Q 26.458332 343.9583 26.458332 238.12498 Q 52.916664 132.29166 79.37499 132.29166 Q 105.83333 132.29166 158.74998 105.83333 Q 185.20833 79.37499 238.12498 79.37499 Q 291.04166 79.37499 317.49997 79.37499 Q 343.9583 79.37499 396.87497 79.37499 Q 449.79166 52.916664 740.8333 79.37499 Q 1031.875 79.37499 1084.7916 132.29166 Q 1137.7083 185.20833 1455.2083 132.29166 L 1772.7083 79.37499 L 1772.7083 52.916664 L 1772.7083 52.916664 L 1799.1666 52.916664 L 1799.1666 26.458332 L 1825.6249 26.458332 L 1878.5416 26.458332 L 1878.5416 52.916664 L 1878.5416 79.37499 L 1852.0833 79.37499 Q 1825.6249 79.37499 1825.6249 105.83333 Q 1825.6249 105.83333 1825.6249 132.29166 Q 1799.1666 132.29166 1772.7083 185.20833 L 1772.7083 238.12498 L 1825.6249 238.12498 Q 1878.5416 238.12498 1904.9999 291.04166 Q 1931.4583 370.41666 2407.7083 449.79166 Q 2883.9583 502.7083 3201.4583 634.99994 Q 3545.4165 767.2916 3677.7083 767.2916 Q 3809.9998 767.2916 3836.4583 793.74994 Q 3889.3748 820.2083 3942.2915 820.2083 Q 4021.6665 820.2083 4101.0415 846.6666 Q 4206.875 846.6666 4206.875 820.2083 Q 4206.875 793.74994 4233.333 820.2083 Q 4233.333 846.6666 4418.5415 820.2083 Q 4577.2915 820.2083 4683.1245 767.2916 Q 4815.4165 767.2916 5000.6245 740.8333 Q 5185.833 714.37494 5212.2915 740.8333 Q 5238.7495 767.2916 5476.8745 714.37494 Q 5688.5415 714.37494 5953.1245 661.4583 Q 6244.1665 608.5416 6402.9165 608.5416 Q 6561.6665 608.5416 6746.8745 555.625 Q 6932.083 502.7083 7064.3745 423.3333 Q 7196.6665 343.9583 7328.958 370.41666 Q 7434.7915 370.41666 7567.083 423.3333 Q 7699.3745 502.7083 8281.458 449.79166 Q 8863.541 449.79166 8969.375 396.87497 Q 9048.75 396.87497 9392.708 396.87497 Q 9763.124 396.87497 10027.708 396.87497 Q 10292.291 343.9583 10345.208 370.41666 Q 10371.666 370.41666 10371.666 396.87497 Q 10371.666 423.3333 10477.499 423.3333 Q 10583.333 423.3333 10609.791 476.24997 Q 10662.708 555.625 10953.749 555.625 Q 11244.791 555.625 11297.708 555.625 Q 11377.083 555.625 11588.749 529.1666 Q 11826.874 476.24997 11932.708 423.3333 Q 12064.999 370.41666 12064.999 343.9583 Q 12064.999 317.49997 12091.458 317.49997 Q 12117.916 317.49997 12144.374 343.9583 Q 12144.374 343.9583 12514.791 317.49997 Q 12911.666 264.5833 12885.208 238.12498 Q 12885.208 185.20833 12964.583 185.20833 L 13043.958 185.20833 L 13043.958 158.74998 L 13043.958 158.74998 L 13070.416 158.74998 L 13070.416 132.29166 L 13096.874 132.29166 L 13123.333 132.29166 L 13149.791 105.83333 L 13176.249 79.37499 L 13096.874 79.37499 L 13043.958 79.37499 L 12938.124 26.458332 Q 12805.833 26.458332 13573.124 0.0 Q 14366.874 -26.458332 14366.874 0.0 z M 105.83333 211.66666 Q 105.83333 185.20833 105.83333 185.20833 Q 132.29166 185.20833 132.29166 185.20833 Q 132.29166 211.66666 105.83333 211.66666 z M 1772.7083 2831.0415 Q 1772.7083 2804.5833 1799.1666 2831.0415 Q 1799.1666 2857.4998 1772.7083 2831.0415 Q 1772.7083 2831.0415 1772.7083 2831.0415 z M 3571.8748 3651.2498 Q 3571.8748 3624.7915 3571.8748 3624.7915 Q 3571.8748 3624.7915 3571.8748 3624.7915 Q 3571.8748 3651.2498 3571.8748 3651.2498 z" svg:height="48.68333mm" draw:style-name="style-41" svg:viewBox="0.0 0.0 14419.791 4868.333" svg:width="144.1979mm" svg:x="7.1437497mm" svg:y="5.5562496mm"/>
          <draw:path svg:d="M 26.458332 26.458332 L 0.0 0.0 L 105.83333 26.458332 Q 211.66666 52.916664 343.9583 79.37499 Q 476.24997 105.83333 502.7083 132.29166 Q 502.7083 158.74998 608.5416 211.66666 Q 714.37494 264.5833 714.37494 291.04166 Q 740.8333 317.49997 740.8333 343.9583 L 767.2916 343.9583 L 767.2916 343.9583 L 767.2916 370.41666 L 767.2916 370.41666 L 793.74994 370.41666 L 793.74994 343.9583 L 820.2083 343.9583 L 820.2083 317.49997 L 820.2083 291.04166 L 846.6666 291.04166 L 846.6666 317.49997 L 873.12494 317.49997 L 899.5833 317.49997 L 926.0416 343.9583 L 978.95825 343.9583 L 1058.3333 370.41666 Q 1137.7083 396.87497 1190.6249 555.625 Q 1269.9999 687.9166 1296.4583 740.8333 Q 1296.4583 793.74994 1322.9166 793.74994 Q 1349.3749 820.2083 1375.8333 820.2083 L 1375.8333 846.6666 L 1375.8333 846.6666 L 1402.2916 846.6666 L 1402.2916 873.12494 L 1402.2916 899.5833 L 1402.2916 952.49994 L 1402.2916 978.95825 L 1402.2916 978.95825 L 1402.2916 1005.4166 L 1402.2916 1005.4166 L 1402.2916 1005.4166 L 1375.8333 1005.4166 L 1375.8333 1005.4166 L 1296.4583 1005.4166 L 1243.5416 1005.4166 L 1084.7916 1005.4166 Q 899.5833 1005.4166 714.37494 978.95825 L 555.625 978.95825 L 555.625 978.95825 L 529.1666 978.95825 L 529.1666 978.95825 L 529.1666 952.49994 L 555.625 952.49994 L 582.0833 952.49994 L 634.99994 926.0416 L 687.9166 899.5833 L 714.37494 899.5833 Q 767.2916 899.5833 767.2916 899.5833 L 793.74994 899.5833 L 820.2083 873.12494 L 873.12494 873.12494 L 873.12494 740.8333 L 873.12494 608.5416 L 846.6666 608.5416 Q 846.6666 582.0833 767.2916 555.625 Q 661.4583 529.1666 555.625 423.3333 Q 476.24997 317.49997 396.87497 291.04166 Q 317.49997 264.5833 238.12498 185.20833 Q 185.20833 105.83333 105.83333 79.37499 Q 26.458332 52.916664 26.458332 26.458332 z" svg:height="10.054166mm" draw:style-name="style-42" svg:viewBox="0.0 0.0 1402.2916 1005.4166" svg:width="14.022916mm" svg:x="101.33541mm" svg:y="106.89166mm"/>
          <draw:path svg:d="M 846.6666 26.458332 L 846.6666 0.0 L 846.6666 26.458332 L 846.6666 52.916664 L 846.6666 79.37499 L 846.6666 105.83333 L 846.6666 105.83333 L 846.6666 105.83333 L 846.6666 132.29166 L 846.6666 132.29166 L 820.2083 158.74998 L 820.2083 185.20833 L 793.74994 185.20833 Q 793.74994 211.66666 793.74994 211.66666 L 820.2083 211.66666 L 661.4583 370.41666 Q 502.7083 529.1666 370.41666 476.24997 Q 211.66666 476.24997 158.74998 449.79166 L 105.83333 423.3333 L 105.83333 423.3333 L 105.83333 423.3333 L 79.37499 423.3333 L 79.37499 423.3333 L 79.37499 396.87497 L 52.916664 370.41666 L 52.916664 343.9583 L 52.916664 317.49997 L 26.458332 317.49997 L 0.0 317.49997 L 0.0 343.9583 L 0.0 343.9583 L 0.0 317.49997 L 0.0 264.5833 L 0.0 211.66666 L 0.0 185.20833 L 0.0 185.20833 L 26.458332 185.20833 L 26.458332 185.20833 L 52.916664 185.20833 L 52.916664 185.20833 L 52.916664 211.66666 L 105.83333 211.66666 L 132.29166 211.66666 L 132.29166 238.12498 L 158.74998 238.12498 L 158.74998 238.12498 L 158.74998 264.5833 L 185.20833 264.5833 L 211.66666 264.5833 L 264.5833 291.04166 Q 317.49997 317.49997 423.3333 291.04166 Q 529.1666 291.04166 529.1666 264.5833 Q 529.1666 238.12498 582.0833 211.66666 Q 661.4583 185.20833 661.4583 158.74998 Q 687.9166 132.29166 740.8333 105.83333 Q 820.2083 52.916664 846.6666 26.458332 z" svg:height="4.7625mm" draw:style-name="style-43" svg:viewBox="0.0 0.0 846.6666 476.24997" svg:width="8.466666mm" svg:x="55.03333mm" svg:y="201.61249mm"/>
          <draw:path svg:d="M 476.24997 52.916664 L 582.0833 52.916664 L 661.4583 79.37499 Q 714.37494 132.29166 740.8333 132.29166 L 740.8333 132.29166 L 767.2916 158.74998 L 793.74994 185.20833 L 820.2083 185.20833 L 846.6666 185.20833 L 846.6666 211.66666 Q 873.12494 211.66666 873.12494 238.12498 L 873.12494 264.5833 L 899.5833 291.04166 L 926.0416 343.9583 L 926.0416 291.04166 Q 926.0416 211.66666 926.0416 158.74998 L 899.5833 132.29166 L 899.5833 105.83333 L 926.0416 105.83333 L 926.0416 105.83333 L 926.0416 79.37499 L 978.95825 79.37499 Q 1058.3333 79.37499 1084.7916 105.83333 L 1084.7916 105.83333 L 1084.7916 105.83333 Q 1084.7916 132.29166 1084.7916 132.29166 L 1111.25 132.29166 L 1111.25 158.74998 L 1137.7083 185.20833 L 1137.7083 238.12498 L 1137.7083 264.5833 L 1164.1666 238.12498 Q 1190.6249 185.20833 1269.9999 211.66666 Q 1349.3749 238.12498 1349.3749 317.49997 Q 1349.3749 396.87497 1375.8333 396.87497 L 1375.8333 423.3333 L 1375.8333 423.3333 Q 1349.3749 423.3333 1349.3749 449.79166 L 1349.3749 476.24997 L 1375.8333 476.24997 L 1375.8333 476.24997 L 1375.8333 502.7083 L 1375.8333 502.7083 L 1375.8333 502.7083 L 1375.8333 502.7083 L 1349.3749 502.7083 Q 1322.9166 502.7083 1296.4583 555.625 Q 1243.5416 608.5416 1243.5416 661.4583 L 1217.0833 714.37494 L 1217.0833 714.37494 Q 1190.6249 687.9166 1164.1666 687.9166 Q 1137.7083 661.4583 1031.875 661.4583 L 899.5833 661.4583 L 873.12494 661.4583 Q 873.12494 661.4583 873.12494 687.9166 L 873.12494 687.9166 L 846.6666 687.9166 Q 820.2083 714.37494 767.2916 740.8333 Q 687.9166 793.74994 687.9166 820.2083 Q 687.9166 846.6666 634.99994 873.12494 Q 608.5416 873.12494 529.1666 926.0416 Q 449.79166 952.49994 449.79166 899.5833 Q 423.3333 820.2083 343.9583 846.6666 L 291.04166 873.12494 L 291.04166 873.12494 L 291.04166 873.12494 L 264.5833 899.5833 Q 264.5833 926.0416 238.12498 926.0416 L 211.66666 926.0416 L 211.66666 899.5833 Q 238.12498 873.12494 238.12498 820.2083 L 238.12498 793.74994 L 185.20833 793.74994 L 105.83333 820.2083 L 79.37499 820.2083 L 52.916664 820.2083 L 52.916664 846.6666 L 52.916664 873.12494 L 26.458332 873.12494 L 0.0 873.12494 L 0.0 846.6666 L 26.458332 820.2083 L 26.458332 767.2916 Q 26.458332 714.37494 79.37499 661.4583 Q 132.29166 608.5416 185.20833 317.49997 L 211.66666 26.458332 L 238.12498 0.0 Q 291.04166 -26.458332 343.9583 26.458332 Q 370.41666 26.458332 476.24997 52.916664 z" svg:height="9.260416mm" draw:style-name="style-44" svg:viewBox="0.0 0.0 1375.8333 926.0416" svg:width="13.758332mm" svg:x="113.50624mm" svg:y="81.75625mm"/>
          <draw:path svg:d="M 449.79166 52.916664 L 582.0833 0.0 L 608.5416 0.0 L 608.5416 0.0 L 608.5416 0.0 L 608.5416 26.458332 L 608.5416 26.458332 L 608.5416 26.458332 L 582.0833 26.458332 L 582.0833 26.458332 L 555.625 52.916664 L 529.1666 79.37499 L 529.1666 79.37499 L 502.7083 79.37499 L 502.7083 79.37499 L 502.7083 79.37499 L 502.7083 105.83333 L 502.7083 105.83333 L 502.7083 132.29166 L 502.7083 158.74998 L 502.7083 158.74998 L 502.7083 185.20833 L 555.625 185.20833 L 582.0833 185.20833 L 608.5416 211.66666 L 661.4583 211.66666 L 687.9166 238.12498 Q 714.37494 291.04166 634.99994 317.49997 Q 555.625 343.9583 449.79166 396.87497 Q 396.87497 476.24997 370.41666 555.625 Q 343.9583 634.99994 343.9583 687.9166 L 343.9583 740.8333 L 343.9583 820.2083 L 343.9583 899.5833 L 343.9583 926.0416 L 343.9583 952.49994 L 396.87497 952.49994 L 423.3333 952.49994 L 423.3333 978.95825 L 449.79166 1005.4166 L 449.79166 1005.4166 L 449.79166 1031.875 L 449.79166 1031.875 L 449.79166 1031.875 L 423.3333 1031.875 L 423.3333 1031.875 L 423.3333 1058.3333 L 396.87497 1058.3333 L 396.87497 1058.3333 L 396.87497 1084.7916 L 370.41666 1084.7916 L 343.9583 1084.7916 L 396.87497 1111.25 L 423.3333 1137.7083 L 423.3333 1137.7083 L 423.3333 1137.7083 L 396.87497 1137.7083 L 370.41666 1137.7083 L 370.41666 1137.7083 L 343.9583 1137.7083 L 343.9583 1137.7083 L 343.9583 1137.7083 L 343.9583 1137.7083 L 317.49997 1137.7083 L 317.49997 1137.7083 L 291.04166 1137.7083 L 291.04166 1137.7083 L 291.04166 1137.7083 L 264.5833 1111.25 Q 238.12498 1084.7916 211.66666 1031.875 Q 185.20833 978.95825 158.74998 978.95825 L 132.29166 952.49994 L 105.83333 899.5833 L 79.37499 846.6666 L 79.37499 873.12494 L 79.37499 926.0416 L 52.916664 1031.875 L 26.458332 1137.7083 L 26.458332 1137.7083 L 26.458332 1137.7083 L 26.458332 1111.25 L 26.458332 1111.25 L 0.0 1111.25 L 0.0 1111.25 L 0.0 820.2083 Q 26.458332 502.7083 52.916664 396.87497 Q 79.37499 317.49997 211.66666 211.66666 Q 317.49997 79.37499 449.79166 52.916664 z" svg:height="11.377083mm" draw:style-name="style-45" svg:viewBox="0.0 0.0 687.9166 1137.7083" svg:width="6.879166mm" svg:x="100.806244mm" svg:y="116.681244mm"/>
          <draw:path svg:d="M 79.37499 238.12498 L 0.0 0.0 L 79.37499 26.458332 Q 158.74998 79.37499 185.20833 79.37499 L 185.20833 79.37499 L 238.12498 185.20833 Q 264.5833 291.04166 291.04166 264.5833 Q 343.9583 264.5833 343.9583 291.04166 Q 343.9583 343.9583 343.9583 396.87497 L 343.9583 423.3333 L 396.87497 449.79166 Q 449.79166 476.24997 449.79166 502.7083 L 449.79166 555.625 L 370.41666 555.625 Q 291.04166 582.0833 264.5833 608.5416 L 238.12498 661.4583 L 238.12498 687.9166 L 238.12498 714.37494 L 211.66666 687.9166 L 185.20833 661.4583 L 185.20833 661.4583 L 185.20833 687.9166 L 185.20833 687.9166 L 185.20833 687.9166 L 185.20833 661.4583 L 185.20833 608.5416 L 185.20833 555.625 Q 185.20833 476.24997 79.37499 238.12498 z" svg:height="7.1437497mm" draw:style-name="style-46" svg:viewBox="0.0 0.0 449.79166 714.37494" svg:width="4.497916mm" svg:x="90.752075mm" svg:y="260.0854mm"/>
          <draw:path svg:d="M 0.0 105.83333 L 26.458332 0.0 L 105.83333 52.916664 Q 158.74998 79.37499 185.20833 158.74998 Q 211.66666 238.12498 105.83333 238.12498 L 0.0 238.12498 L 0.0 211.66666 Q 0.0 211.66666 0.0 105.83333 z" svg:height="2.38125mm" draw:style-name="style-47" svg:viewBox="0.0 0.0 185.20833 238.12498" svg:width="1.8520832mm" svg:x="129.11665mm" svg:y="97.89583mm"/>
          <draw:path svg:d="M 476.24997 52.916664 L 476.24997 52.916664 L 476.24997 79.37499 Q 476.24997 105.83333 449.79166 132.29166 L 449.79166 132.29166 L 449.79166 158.74998 Q 423.3333 185.20833 370.41666 185.20833 Q 291.04166 185.20833 238.12498 238.12498 L 185.20833 291.04166 L 105.83333 264.5833 Q 52.916664 264.5833 52.916664 238.12498 L 26.458332 185.20833 L 26.458332 185.20833 L 26.458332 158.74998 L 0.0 105.83333 Q 0.0 79.37499 52.916664 52.916664 Q 105.83333 52.916664 105.83333 26.458332 Q 105.83333 0.0 158.74998 0.0 Q 211.66666 -26.458332 317.49997 26.458332 Q 396.87497 79.37499 423.3333 79.37499 Q 476.24997 52.916664 476.24997 52.916664 z" svg:height="2.9104166mm" draw:style-name="style-48" svg:viewBox="0.0 0.0 476.24997 291.04166" svg:width="4.7625mm" svg:x="164.04166mm" svg:y="218.81041mm"/>
          <draw:path svg:d="M 740.8333 26.458332 L 767.2916 0.0 L 793.74994 0.0 Q 846.6666 0.0 846.6666 0.0 L 846.6666 0.0 L 952.49994 0.0 Q 1058.3333 0.0 1084.7916 0.0 L 1111.25 0.0 L 1111.25 52.916664 Q 1111.25 105.83333 1058.3333 132.29166 Q 1005.4166 158.74998 1005.4166 264.5833 Q 1005.4166 396.87497 1084.7916 449.79166 Q 1164.1666 502.7083 1164.1666 529.1666 L 1164.1666 529.1666 L 1111.25 529.1666 L 1084.7916 529.1666 L 1084.7916 502.7083 L 1058.3333 502.7083 L 1058.3333 502.7083 Q 1058.3333 476.24997 1005.4166 476.24997 L 926.0416 423.3333 L 926.0416 449.79166 L 899.5833 449.79166 L 873.12494 582.0833 Q 846.6666 687.9166 687.9166 714.37494 Q 555.625 740.8333 529.1666 767.2916 L 529.1666 767.2916 L 423.3333 767.2916 Q 343.9583 740.8333 211.66666 740.8333 L 105.83333 740.8333 L 105.83333 714.37494 L 105.83333 714.37494 L 79.37499 687.9166 L 79.37499 661.4583 L 52.916664 661.4583 L 0.0 661.4583 L 0.0 608.5416 L 0.0 555.625 L 26.458332 502.7083 L 52.916664 449.79166 L 105.83333 370.41666 Q 185.20833 264.5833 264.5833 211.66666 Q 343.9583 158.74998 423.3333 158.74998 Q 502.7083 158.74998 582.0833 105.83333 Q 661.4583 105.83333 687.9166 79.37499 L 714.37494 52.916664 L 714.37494 52.916664 Q 740.8333 52.916664 740.8333 26.458332 z" svg:height="7.6729164mm" draw:style-name="style-49" svg:viewBox="0.0 0.0 1164.1666 767.2916" svg:width="11.641666mm" svg:x="152.92915mm" svg:y="269.34583mm"/>
          <draw:path svg:d="M 291.04166 0.0 L 317.49997 0.0 L 317.49997 0.0 L 317.49997 26.458332 L 370.41666 79.37499 Q 423.3333 158.74998 449.79166 158.74998 L 449.79166 185.20833 L 449.79166 185.20833 L 476.24997 185.20833 L 476.24997 185.20833 L 476.24997 185.20833 L 502.7083 211.66666 L 529.1666 238.12498 L 555.625 238.12498 L 582.0833 238.12498 L 714.37494 291.04166 Q 846.6666 343.9583 846.6666 370.41666 L 846.6666 396.87497 L 767.2916 370.41666 Q 687.9166 343.9583 608.5416 343.9583 Q 529.1666 343.9583 529.1666 396.87497 Q 529.1666 396.87497 502.7083 423.3333 Q 476.24997 423.3333 476.24997 502.7083 Q 476.24997 608.5416 449.79166 608.5416 Q 423.3333 661.4583 370.41666 634.99994 Q 317.49997 608.5416 291.04166 634.99994 Q 264.5833 661.4583 264.5833 714.37494 L 264.5833 740.8333 L 264.5833 793.74994 L 264.5833 846.6666 L 264.5833 846.6666 L 264.5833 873.12494 L 238.12498 873.12494 L 211.66666 873.12494 L 211.66666 846.6666 L 211.66666 846.6666 L 185.20833 846.6666 L 185.20833 820.2083 L 185.20833 820.2083 L 158.74998 820.2083 L 158.74998 793.74994 L 158.74998 767.2916 L 158.74998 714.37494 L 158.74998 661.4583 L 158.74998 661.4583 L 158.74998 661.4583 L 132.29166 634.99994 L 105.83333 634.99994 L 105.83333 608.5416 L 105.83333 582.0833 L 105.83333 555.625 Q 105.83333 555.625 79.37499 449.79166 Q 52.916664 343.9583 52.916664 343.9583 Q 26.458332 317.49997 0.0 264.5833 L 0.0 211.66666 L 0.0 211.66666 L 0.0 211.66666 L 26.458332 185.20833 L 26.458332 158.74998 L 52.916664 158.74998 L 79.37499 185.20833 L 105.83333 185.20833 Q 132.29166 185.20833 211.66666 105.83333 L 291.04166 26.458332 L 291.04166 0.0 z" svg:height="8.73125mm" draw:style-name="style-50" svg:viewBox="0.0 0.0 846.6666 873.12494" svg:width="8.466666mm" svg:x="65.61666mm" svg:y="248.44374mm"/>
          <draw:path svg:d="M 529.1666 0.0 L 582.0833 0.0 L 582.0833 26.458332 L 582.0833 79.37499 L 555.625 132.29166 L 555.625 185.20833 L 582.0833 185.20833 L 608.5416 185.20833 L 608.5416 238.12498 L 582.0833 291.04166 L 582.0833 291.04166 L 582.0833 291.04166 L 582.0833 317.49997 L 582.0833 317.49997 L 529.1666 343.9583 Q 502.7083 343.9583 502.7083 370.41666 Q 476.24997 396.87497 476.24997 449.79166 L 476.24997 476.24997 L 449.79166 476.24997 L 449.79166 502.7083 L 423.3333 502.7083 L 396.87497 502.7083 L 370.41666 502.7083 L 317.49997 502.7083 L 317.49997 502.7083 Q 317.49997 502.7083 291.04166 502.7083 L 291.04166 502.7083 L 264.5833 529.1666 L 238.12498 529.1666 L 238.12498 502.7083 Q 211.66666 476.24997 211.66666 449.79166 Q 211.66666 396.87497 158.74998 396.87497 Q 132.29166 396.87497 132.29166 343.9583 Q 105.83333 291.04166 52.916664 291.04166 L 0.0 264.5833 L 0.0 238.12498 L 0.0 211.66666 L 105.83333 211.66666 Q 211.66666 185.20833 317.49997 185.20833 L 396.87497 185.20833 L 396.87497 158.74998 L 423.3333 158.74998 L 423.3333 132.29166 Q 423.3333 79.37499 370.41666 79.37499 L 317.49997 52.916664 L 396.87497 26.458332 Q 476.24997 26.458332 529.1666 0.0 z" svg:height="5.2916665mm" draw:style-name="style-51" svg:viewBox="0.0 0.0 608.5416 529.1666" svg:width="6.0854163mm" svg:x="64.55833mm" svg:y="120.385414mm"/>
          <draw:path svg:d="M 608.5416 26.458332 L 608.5416 26.458332 L 608.5416 52.916664 L 608.5416 52.916664 L 582.0833 105.83333 L 582.0833 158.74998 L 608.5416 185.20833 Q 661.4583 211.66666 634.99994 238.12498 Q 608.5416 264.5833 687.9166 291.04166 Q 767.2916 317.49997 767.2916 343.9583 L 767.2916 343.9583 L 740.8333 343.9583 L 714.37494 343.9583 L 714.37494 370.41666 Q 714.37494 396.87497 714.37494 476.24997 Q 714.37494 555.625 608.5416 582.0833 Q 529.1666 608.5416 449.79166 687.9166 Q 396.87497 767.2916 317.49997 793.74994 L 238.12498 846.6666 L 238.12498 899.5833 L 238.12498 926.0416 L 211.66666 926.0416 L 211.66666 952.49994 L 211.66666 952.49994 L 185.20833 952.49994 L 185.20833 952.49994 L 185.20833 952.49994 L 185.20833 899.5833 L 185.20833 846.6666 L 158.74998 846.6666 L 158.74998 846.6666 L 158.74998 820.2083 L 158.74998 820.2083 L 158.74998 767.2916 Q 132.29166 714.37494 105.83333 634.99994 Q 79.37499 582.0833 52.916664 502.7083 L 26.458332 449.79166 L 52.916664 449.79166 L 52.916664 423.3333 L 52.916664 423.3333 L 79.37499 423.3333 L 79.37499 396.87497 L 79.37499 370.41666 L 52.916664 370.41666 L 52.916664 370.41666 L 26.458332 343.9583 L 0.0 343.9583 L 0.0 317.49997 L 0.0 291.04166 L 26.458332 291.04166 L 52.916664 291.04166 L 52.916664 291.04166 L 52.916664 317.49997 L 79.37499 317.49997 L 79.37499 317.49997 L 132.29166 343.9583 Q 211.66666 370.41666 291.04166 396.87497 L 370.41666 423.3333 L 370.41666 423.3333 L 396.87497 423.3333 L 396.87497 423.3333 L 396.87497 423.3333 L 396.87497 396.87497 L 396.87497 396.87497 L 396.87497 343.9583 Q 396.87497 291.04166 396.87497 211.66666 L 396.87497 158.74998 L 396.87497 158.74998 L 396.87497 158.74998 L 423.3333 158.74998 L 423.3333 158.74998 L 423.3333 132.29166 L 449.79166 132.29166 L 449.79166 105.83333 Q 449.79166 52.916664 476.24997 52.916664 Q 502.7083 52.916664 502.7083 26.458332 Q 502.7083 0.0 555.625 0.0 Q 608.5416 0.0 608.5416 26.458332 z" svg:height="9.525mm" draw:style-name="style-52" svg:viewBox="0.0 0.0 767.2916 952.49994" svg:width="7.6729164mm" svg:x="144.72708mm" svg:y="110.06666mm"/>
          <draw:path svg:d="M 449.79166 26.458332 L 476.24997 0.0 L 502.7083 52.916664 Q 502.7083 105.83333 502.7083 158.74998 Q 502.7083 185.20833 529.1666 317.49997 Q 555.625 449.79166 582.0833 476.24997 L 582.0833 476.24997 L 608.5416 846.6666 Q 608.5416 1217.0833 608.5416 1269.9999 Q 608.5416 1349.3749 608.5416 1428.7499 L 608.5416 1481.6666 L 767.2916 1481.6666 Q 926.0416 1481.6666 952.49994 1534.5833 Q 978.95825 1534.5833 978.95825 1561.0416 L 978.95825 1561.0416 L 1005.4166 1640.4166 L 1031.875 1693.3333 L 1031.875 1693.3333 L 1031.875 1693.3333 L 1031.875 1693.3333 L 1031.875 1693.3333 L 1058.3333 1693.3333 L 1058.3333 1693.3333 L 1084.7916 1719.7916 L 1111.25 1719.7916 L 1111.25 1719.7916 Q 1111.25 1746.2499 1137.7083 1746.2499 L 1137.7083 1746.2499 L 1111.25 1852.0833 Q 1084.7916 1957.9165 1031.875 1957.9165 Q 1005.4166 1957.9165 978.95825 2063.75 Q 978.95825 2143.125 952.49994 2169.5833 Q 926.0416 2169.5833 899.5833 2222.5 Q 873.12494 2275.4165 926.0416 2381.2498 Q 978.95825 2487.0833 978.95825 2487.0833 Q 978.95825 2487.0833 926.0416 2513.5415 L 846.6666 2513.5415 L 846.6666 2539.9998 L 846.6666 2566.4583 L 952.49994 2592.9165 Q 1031.875 2619.3748 1084.7916 2778.1248 Q 1111.25 2936.8748 1190.6249 2910.4165 Q 1243.5416 2910.4165 1296.4583 2883.9583 L 1349.3749 2883.9583 L 1349.3749 2963.3333 L 1349.3749 3016.2498 L 1349.3749 3016.2498 L 1349.3749 3016.2498 L 1322.9166 3016.2498 L 1322.9166 3016.2498 L 1322.9166 3042.7083 L 1296.4583 3042.7083 L 1296.4583 3042.7083 L 1296.4583 3069.1665 L 1269.9999 3069.1665 L 1243.5416 3069.1665 L 1243.5416 3095.6248 L 1243.5416 3095.6248 L 1217.0833 3095.6248 L 1217.0833 3122.0833 L 1217.0833 3122.0833 L 1190.6249 3122.0833 L 1190.6249 3095.6248 Q 1190.6249 3069.1665 1164.1666 3069.1665 Q 1164.1666 3069.1665 1005.4166 3069.1665 L 846.6666 3069.1665 L 820.2083 3174.9998 Q 820.2083 3280.8333 740.8333 3386.6665 Q 661.4583 3492.4998 555.625 3492.4998 Q 476.24997 3545.4165 476.24997 3518.9583 Q 449.79166 3518.9583 449.79166 3545.4165 L 449.79166 3571.8748 L 423.3333 3571.8748 L 423.3333 3545.4165 L 370.41666 3545.4165 L 317.49997 3545.4165 L 317.49997 3518.9583 L 291.04166 3518.9583 L 291.04166 3518.9583 L 291.04166 3492.4998 L 291.04166 3492.4998 L 291.04166 3492.4998 L 264.5833 3492.4998 L 264.5833 3492.4998 L 264.5833 3466.0415 Q 238.12498 3439.5833 211.66666 3333.7498 L 185.20833 3227.9165 L 185.20833 3174.9998 Q 185.20833 3148.5415 132.29166 3042.7083 Q 132.29166 2936.8748 105.83333 2645.8333 Q 79.37499 2381.2498 79.37499 2354.7915 Q 52.916664 2328.3333 79.37499 2010.8333 L 79.37499 1693.3333 L 79.37499 1640.4166 L 79.37499 1613.9583 L 52.916664 1613.9583 L 52.916664 1613.9583 L 52.916664 1587.4999 Q 26.458332 1587.4999 26.458332 1587.4999 L 26.458332 1587.4999 L 26.458332 1534.5833 Q 26.458332 1508.1249 0.0 1481.6666 Q -26.458332 1481.6666 26.458332 1217.0833 Q 26.458332 952.49994 79.37499 846.6666 Q 132.29166 740.8333 132.29166 396.87497 L 132.29166 52.916664 L 132.29166 52.916664 L 132.29166 52.916664 L 158.74998 52.916664 L 158.74998 52.916664 L 185.20833 79.37499 L 211.66666 105.83333 L 238.12498 105.83333 L 238.12498 105.83333 L 238.12498 79.37499 L 238.12498 79.37499 L 264.5833 158.74998 L 291.04166 211.66666 L 291.04166 158.74998 L 291.04166 132.29166 L 343.9583 132.29166 L 370.41666 158.74998 L 396.87497 158.74998 L 396.87497 158.74998 L 423.3333 132.29166 Q 449.79166 105.83333 449.79166 79.37499 Q 476.24997 52.916664 449.79166 52.916664 Q 423.3333 52.916664 449.79166 26.458332 z" svg:height="35.71875mm" draw:style-name="style-53" svg:viewBox="0.0 0.0 1349.3749 3571.8748" svg:width="13.49375mm" svg:x="118.79791mm" svg:y="232.30415mm"/>
          <draw:path svg:d="M 2725.2083 26.458332 L 2725.2083 26.458332 L 2804.5833 0.0 Q 2857.4998 0.0 2857.4998 26.458332 Q 2857.4998 79.37499 2883.9583 79.37499 Q 2910.4165 79.37499 2910.4165 52.916664 Q 2910.4165 26.458332 2963.3333 105.83333 Q 3016.2498 185.20833 3069.1665 105.83333 Q 3122.0833 26.458332 3148.5415 52.916664 Q 3148.5415 79.37499 3280.8333 79.37499 Q 3386.6665 52.916664 3386.6665 79.37499 Q 3386.6665 132.29166 3439.5833 105.83333 Q 3518.9583 79.37499 3598.3333 211.66666 Q 3651.2498 317.49997 3677.7083 343.9583 L 3677.7083 370.41666 L 3704.1665 370.41666 Q 3730.6248 370.41666 3704.1665 317.49997 Q 3704.1665 264.5833 3783.5415 291.04166 Q 3862.9165 343.9583 3915.833 396.87497 Q 3968.7498 476.24997 3995.208 449.79166 Q 4021.6665 396.87497 4048.1248 423.3333 Q 4074.583 423.3333 4074.583 449.79166 Q 4074.583 476.24997 4180.4165 449.79166 Q 4286.25 449.79166 4312.708 502.7083 L 4339.1665 582.0833 L 4339.1665 555.625 Q 4339.1665 502.7083 4365.625 449.79166 Q 4365.625 396.87497 4392.083 396.87497 L 4445.0 396.87497 L 4524.375 396.87497 Q 4603.75 396.87497 4656.6665 449.79166 Q 4683.1245 502.7083 4683.1245 529.1666 L 4709.583 529.1666 L 4709.583 529.1666 L 4709.583 555.625 L 4709.583 555.625 L 4709.583 555.625 L 4736.0415 555.625 L 4736.0415 555.625 L 4736.0415 582.0833 L 4762.4995 582.0833 L 4762.4995 608.5416 L 4762.4995 661.4583 L 4736.0415 661.4583 L 4736.0415 661.4583 L 4709.583 687.9166 Q 4683.1245 714.37494 4603.75 740.8333 L 4550.833 793.74994 L 4550.833 793.74994 L 4524.375 820.2083 L 4524.375 820.2083 L 4524.375 820.2083 L 4497.9165 820.2083 Q 4471.458 820.2083 4233.333 978.95825 Q 4021.6665 1137.7083 3730.6248 1402.2916 L 3439.5833 1666.8749 L 3439.5833 1693.3333 L 3439.5833 1693.3333 L 3413.1248 1693.3333 L 3413.1248 1719.7916 L 3413.1248 1719.7916 L 3439.5833 1719.7916 L 3439.5833 1719.7916 L 3439.5833 1746.2499 L 3122.0833 2063.75 Q 2831.0415 2407.7083 2831.0415 2407.7083 L 2804.5833 2407.7083 L 2804.5833 2407.7083 L 2804.5833 2407.7083 L 2804.5833 2434.1665 L 2804.5833 2434.1665 L 2778.1248 2434.1665 L 2778.1248 2460.6248 L 2778.1248 2460.6248 L 2751.6665 2460.6248 L 2751.6665 2487.0833 L 2751.6665 2513.5415 L 2778.1248 2513.5415 L 2804.5833 2513.5415 L 2751.6665 2566.4583 Q 2725.2083 2619.3748 2698.7498 2592.9165 Q 2698.7498 2566.4583 2672.2915 2645.8333 Q 2672.2915 2725.2083 2619.3748 2725.2083 Q 2592.9165 2725.2083 2566.4583 2751.6665 Q 2539.9998 2778.1248 2566.4583 2778.1248 Q 2592.9165 2778.1248 2592.9165 2831.0415 Q 2566.4583 2883.9583 2539.9998 2910.4165 Q 2539.9998 2936.8748 2539.9998 2936.8748 Q 2539.9998 2963.3333 2513.5415 2989.7915 L 2513.5415 2989.7915 L 2381.2498 3042.7083 Q 2222.5 3095.6248 2169.5833 3148.5415 Q 2143.125 3201.4583 2090.2083 3254.3748 Q 2010.8333 3333.7498 2010.8333 3360.2083 L 2010.8333 3360.2083 L 2010.8333 3360.2083 Q 2010.8333 3360.2083 1984.3749 3360.2083 L 1984.3749 3386.6665 L 1957.9165 3386.6665 Q 1931.4583 3413.1248 1878.5416 3413.1248 Q 1825.6249 3439.5833 1825.6249 3413.1248 Q 1825.6249 3386.6665 1799.1666 3386.6665 L 1772.7083 3386.6665 L 1772.7083 3413.1248 L 1772.7083 3439.5833 L 1746.2499 3439.5833 L 1693.3333 3466.0415 L 1666.8749 3466.0415 L 1640.4166 3466.0415 L 1640.4166 3439.5833 L 1640.4166 3439.5833 L 1613.9583 3439.5833 L 1613.9583 3413.1248 L 1613.9583 3413.1248 L 1587.4999 3413.1248 L 1587.4999 3386.6665 L 1587.4999 3360.2083 L 1613.9583 3360.2083 L 1640.4166 3360.2083 L 1640.4166 3333.7498 L 1640.4166 3333.7498 L 1666.8749 3333.7498 L 1666.8749 3307.2915 L 1666.8749 3307.2915 L 1693.3333 3307.2915 L 1693.3333 3307.2915 L 1693.3333 3307.2915 L 1772.7083 3254.3748 Q 1852.0833 3227.9165 1878.5416 3227.9165 L 1878.5416 3201.4583 L 1878.5416 3201.4583 L 1904.9999 3201.4583 L 1904.9999 3201.4583 L 1904.9999 3201.4583 L 1904.9999 3227.9165 L 1904.9999 3227.9165 L 1931.4583 3227.9165 L 1931.4583 3254.3748 L 1957.9165 3254.3748 L 1957.9165 3254.3748 L 1984.3749 3227.9165 L 2010.8333 3201.4583 L 2010.8333 3201.4583 L 2010.8333 3201.4583 L 1984.3749 3201.4583 L 1984.3749 3201.4583 L 1957.9165 3174.9998 L 1931.4583 3148.5415 L 1904.9999 3148.5415 L 1878.5416 3148.5415 L 1852.0833 3148.5415 L 1852.0833 3148.5415 L 1852.0833 3148.5415 L 1852.0833 3148.5415 L 1825.6249 3148.5415 L 1825.6249 3148.5415 L 1825.6249 3174.9998 L 1799.1666 3174.9998 L 1799.1666 3174.9998 L 1799.1666 3201.4583 L 1799.1666 3201.4583 Q 1799.1666 3201.4583 1772.7083 3174.9998 Q 1746.2499 3148.5415 1508.1249 3174.9998 Q 1269.9999 3201.4583 1269.9999 3174.9998 Q 1269.9999 3148.5415 1217.0833 3148.5415 Q 1137.7083 3148.5415 1137.7083 3201.4583 Q 1111.25 3254.3748 1058.3333 3201.4583 Q 978.95825 3148.5415 899.5833 3174.9998 Q 820.2083 3201.4583 793.74994 3227.9165 L 793.74994 3254.3748 L 767.2916 3254.3748 L 740.8333 3254.3748 L 740.8333 3280.8333 L 740.8333 3307.2915 L 687.9166 3307.2915 L 661.4583 3307.2915 L 661.4583 3280.8333 L 661.4583 3280.8333 L 661.4583 3280.8333 L 661.4583 3254.3748 L 687.9166 3254.3748 L 714.37494 3254.3748 L 714.37494 3227.9165 L 687.9166 3227.9165 L 687.9166 3227.9165 L 687.9166 3201.4583 L 687.9166 3201.4583 Q 687.9166 3201.4583 661.4583 3174.9998 Q 661.4583 3148.5415 687.9166 3148.5415 Q 740.8333 3148.5415 740.8333 3042.7083 L 740.8333 2963.3333 L 714.37494 2963.3333 L 714.37494 2936.8748 L 714.37494 2936.8748 L 687.9166 2936.8748 L 687.9166 2936.8748 L 687.9166 2936.8748 L 687.9166 2910.4165 L 687.9166 2910.4165 L 661.4583 2910.4165 Q 661.4583 2936.8748 634.99994 2936.8748 Q 582.0833 2936.8748 582.0833 2910.4165 Q 582.0833 2883.9583 476.24997 2883.9583 Q 396.87497 2910.4165 370.41666 2857.4998 L 370.41666 2804.5833 L 343.9583 2804.5833 Q 317.49997 2778.1248 238.12498 2751.6665 Q 158.74998 2725.2083 132.29166 2672.2915 L 105.83333 2619.3748 L 105.83333 2619.3748 Q 105.83333 2592.9165 79.37499 2592.9165 L 79.37499 2592.9165 L 79.37499 2592.9165 Q 79.37499 2566.4583 52.916664 2566.4583 Q 0.0 2566.4583 0.0 2407.7083 L 0.0 2275.4165 L 0.0 2275.4165 L 26.458332 2248.9583 L 52.916664 2248.9583 L 79.37499 2248.9583 L 158.74998 2196.0415 Q 211.66666 2143.125 238.12498 2116.6665 Q 238.12498 2090.2083 317.49997 2063.75 Q 423.3333 2037.2915 423.3333 2090.2083 L 423.3333 2143.125 L 449.79166 2143.125 L 449.79166 2143.125 L 449.79166 2116.6665 L 476.24997 2116.6665 L 476.24997 2037.2915 Q 476.24997 1984.3749 396.87497 1931.4583 L 343.9583 1878.5416 L 343.9583 1878.5416 L 317.49997 1878.5416 L 317.49997 1878.5416 L 317.49997 1878.5416 L 317.49997 1852.0833 L 317.49997 1852.0833 L 343.9583 1852.0833 L 343.9583 1825.6249 L 343.9583 1825.6249 L 370.41666 1825.6249 L 370.41666 1825.6249 L 370.41666 1825.6249 L 476.24997 1799.1666 Q 555.625 1772.7083 582.0833 1746.2499 L 582.0833 1719.7916 L 608.5416 1719.7916 L 608.5416 1719.7916 L 582.0833 1693.3333 Q 555.625 1666.8749 555.625 1666.8749 Q 582.0833 1666.8749 555.625 1640.4166 Q 529.1666 1613.9583 502.7083 1481.6666 Q 476.24997 1349.3749 370.41666 1322.9166 L 291.04166 1296.4583 L 291.04166 1296.4583 L 264.5833 1296.4583 L 264.5833 1296.4583 L 264.5833 1296.4583 L 264.5833 1269.9999 L 264.5833 1269.9999 L 238.12498 1269.9999 L 238.12498 1243.5416 L 238.12498 1243.5416 L 238.12498 1243.5416 L 238.12498 1217.0833 L 211.66666 1190.6249 L 211.66666 1190.6249 L 211.66666 1190.6249 L 423.3333 1190.6249 Q 634.99994 1190.6249 846.6666 1164.1666 Q 1031.875 1137.7083 1031.875 1164.1666 L 1031.875 1190.6249 L 1058.3333 1190.6249 L 1084.7916 1190.6249 L 1084.7916 1164.1666 L 1111.25 1164.1666 L 1111.25 1164.1666 L 1111.25 1137.7083 L 1111.25 1137.7083 L 1111.25 1137.7083 L 1137.7083 1137.7083 L 1137.7083 1137.7083 L 1137.7083 1111.25 L 1164.1666 1111.25 L 1164.1666 1084.7916 L 1164.1666 1031.875 L 1164.1666 1031.875 Q 1190.6249 1031.875 1190.6249 1005.4166 L 1190.6249 1005.4166 L 1217.0833 1005.4166 Q 1217.0833 978.95825 1217.0833 978.95825 L 1217.0833 978.95825 L 1217.0833 978.95825 L 1217.0833 952.49994 L 1217.0833 952.49994 Q 1243.5416 926.0416 1243.5416 926.0416 L 1243.5416 926.0416 L 1269.9999 926.0416 Q 1269.9999 926.0416 1269.9999 899.5833 L 1269.9999 899.5833 L 1269.9999 899.5833 Q 1269.9999 899.5833 1296.4583 926.0416 L 1322.9166 952.49994 L 1322.9166 926.0416 L 1322.9166 899.5833 L 1349.3749 899.5833 L 1349.3749 873.12494 L 1349.3749 873.12494 L 1375.8333 873.12494 L 1375.8333 873.12494 L 1375.8333 873.12494 L 1375.8333 899.5833 L 1375.8333 899.5833 L 1402.2916 899.5833 L 1402.2916 926.0416 L 1402.2916 926.0416 L 1428.7499 926.0416 L 1428.7499 926.0416 L 1428.7499 926.0416 L 1428.7499 952.49994 L 1428.7499 952.49994 L 1455.2083 926.0416 Q 1481.6666 873.12494 1534.5833 820.2083 Q 1613.9583 767.2916 1587.4999 767.2916 Q 1561.0416 767.2916 1561.0416 714.37494 Q 1587.4999 687.9166 1693.3333 714.37494 Q 1799.1666 714.37494 1799.1666 687.9166 Q 1799.1666 661.4583 1772.7083 661.4583 Q 1746.2499 661.4583 1746.2499 634.99994 Q 1746.2499 608.5416 1799.1666 608.5416 Q 1825.6249 608.5416 1852.0833 555.625 Q 1852.0833 529.1666 1852.0833 449.79166 Q 1852.0833 343.9583 1904.9999 343.9583 Q 1957.9165 343.9583 2010.8333 264.5833 L 2037.2915 185.20833 L 2010.8333 185.20833 L 1984.3749 185.20833 L 1984.3749 158.74998 L 1984.3749 132.29166 L 2010.8333 132.29166 L 2063.75 132.29166 L 2063.75 158.74998 Q 2063.75 185.20833 2090.2083 185.20833 L 2090.2083 185.20833 L 2090.2083 211.66666 L 2116.6665 238.12498 L 2116.6665 238.12498 L 2116.6665 238.12498 L 2116.6665 264.5833 L 2116.6665 264.5833 L 2143.125 264.5833 L 2143.125 291.04166 L 2169.5833 291.04166 L 2196.0415 291.04166 L 2248.9583 264.5833 Q 2301.875 238.12498 2301.875 238.12498 Q 2328.3333 238.12498 2328.3333 132.29166 L 2354.7915 52.916664 L 2381.2498 52.916664 L 2407.7083 79.37499 L 2407.7083 79.37499 L 2381.2498 79.37499 L 2381.2498 132.29166 L 2381.2498 158.74998 L 2407.7083 158.74998 L 2434.1665 158.74998 L 2434.1665 132.29166 L 2434.1665 79.37499 L 2460.6248 79.37499 L 2487.0833 79.37499 L 2487.0833 105.83333 L 2487.0833 105.83333 L 2513.5415 105.83333 L 2513.5415 132.29166 L 2513.5415 132.29166 L 2487.0833 132.29166 L 2487.0833 132.29166 L 2487.0833 132.29166 L 2487.0833 158.74998 L 2487.0833 158.74998 L 2460.6248 185.20833 Q 2434.1665 185.20833 2434.1665 211.66666 L 2434.1665 238.12498 L 2407.7083 238.12498 L 2407.7083 238.12498 L 2407.7083 264.5833 L 2381.2498 264.5833 L 2381.2498 291.04166 L 2381.2498 317.49997 L 2434.1665 317.49997 L 2487.0833 343.9583 L 2487.0833 343.9583 L 2487.0833 343.9583 L 2513.5415 343.9583 L 2513.5415 343.9583 L 2513.5415 370.41666 L 2539.9998 370.41666 L 2539.9998 343.9583 L 2539.9998 291.04166 L 2566.4583 264.5833 L 2566.4583 238.12498 L 2592.9165 238.12498 Q 2619.3748 238.12498 2619.3748 158.74998 Q 2619.3748 79.37499 2672.2915 52.916664 L 2698.7498 26.458332 L 2725.2083 26.458332 z M 4233.333 502.7083 Q 4233.333 502.7083 4233.333 476.24997 Q 4233.333 476.24997 4233.333 502.7083 Q 4233.333 502.7083 4233.333 502.7083 z M 3571.8748 1164.1666 L 3571.8748 1217.0833 L 3545.4165 1217.0833 L 3518.9583 1243.5416 L 3518.9583 1243.5416 L 3545.4165 1243.5416 L 3545.4165 1243.5416 L 3545.4165 1243.5416 L 3545.4165 1269.9999 L 3545.4165 1269.9999 L 3518.9583 1269.9999 L 3518.9583 1296.4583 L 3492.4998 1296.4583 L 3466.0415 1296.4583 L 3466.0415 1269.9999 Q 3439.5833 1243.5416 3413.1248 1269.9999 Q 3360.2083 1296.4583 3333.7498 1243.5416 L 3333.7498 1190.6249 L 3307.2915 1190.6249 Q 3280.8333 1190.6249 3227.9165 1296.4583 Q 3201.4583 1402.2916 3122.0833 1428.7499 Q 3042.7083 1455.2083 3042.7083 1481.6666 Q 3069.1665 1481.6666 3069.1665 1508.1249 L 3069.1665 1534.5833 L 3042.7083 1534.5833 L 3016.2498 1534.5833 L 3016.2498 1508.1249 L 3016.2498 1481.6666 L 2989.7915 1481.6666 L 2989.7915 1508.1249 L 2963.3333 1508.1249 L 2936.8748 1508.1249 L 2936.8748 1455.2083 Q 2936.8748 1428.7499 2910.4165 1428.7499 Q 2883.9583 1428.7499 2883.9583 1402.2916 Q 2857.4998 1375.8333 2831.0415 1375.8333 Q 2804.5833 1375.8333 2804.5833 1349.3749 Q 2831.0415 1296.4583 2751.6665 1190.6249 L 2645.8333 1084.7916 L 2645.8333 1084.7916 L 2645.8333 1084.7916 L 2619.3748 1031.875 Q 2592.9165 978.95825 2566.4583 978.95825 Q 2539.9998 978.95825 2539.9998 952.49994 Q 2566.4583 926.0416 2619.3748 926.0416 Q 2698.7498 952.49994 2804.5833 1058.3333 Q 2936.8748 1190.6249 3016.2498 1137.7083 Q 3069.1665 1111.25 3069.1665 1084.7916 Q 3069.1665 1058.3333 3174.9998 1005.4166 Q 3307.2915 978.95825 3439.5833 1005.4166 Q 3545.4165 1031.875 3545.4165 1084.7916 Q 3545.4165 1111.25 3571.8748 1164.1666 z M 1719.7916 2804.5833 L 1693.3333 2804.5833 L 1693.3333 2751.6665 Q 1693.3333 2698.7498 1666.8749 2698.7498 Q 1640.4166 2698.7498 1640.4166 2672.2915 Q 1640.4166 2645.8333 1746.2499 2592.9165 L 1878.5416 2513.5415 L 1878.5416 2513.5415 L 1904.9999 2513.5415 L 1904.9999 2513.5415 L 1904.9999 2513.5415 L 1878.5416 2487.0833 Q 1852.0833 2460.6248 1852.0833 2434.1665 Q 1825.6249 2407.7083 1799.1666 2407.7083 Q 1772.7083 2407.7083 1746.2499 2328.3333 L 1746.2499 2275.4165 L 1772.7083 2301.875 Q 1799.1666 2301.875 1799.1666 2275.4165 L 1799.1666 2248.9583 L 1799.1666 2222.5 Q 1799.1666 2196.0415 1852.0833 2196.0415 Q 1931.4583 2196.0415 1984.3749 2169.5833 Q 2010.8333 2143.125 2116.6665 2196.0415 Q 2222.5 2222.5 2222.5 2248.9583 Q 2222.5 2301.875 2196.0415 2275.4165 Q 2196.0415 2248.9583 2169.5833 2248.9583 Q 2143.125 2248.9583 2143.125 2301.875 Q 2143.125 2354.7915 2169.5833 2354.7915 Q 2222.5 2354.7915 2169.5833 2381.2498 Q 2116.6665 2407.7083 2116.6665 2645.8333 Q 2116.6665 2883.9583 2063.75 2883.9583 Q 2010.8333 2883.9583 1904.9999 2910.4165 Q 1772.7083 2963.3333 1746.2499 2883.9583 Q 1746.2499 2804.5833 1719.7916 2804.5833 z" svg:height="34.660416mm" draw:style-name="style-54" svg:viewBox="0.0 0.0 4762.4995 3466.0415" svg:width="47.624996mm" svg:x="22.224998mm" svg:y="48.418747mm"/>
          <draw:path svg:d="M 343.9583 0.0 L 370.41666 0.0 L 370.41666 0.0 L 370.41666 0.0 L 396.87497 26.458332 L 423.3333 26.458332 L 423.3333 79.37499 L 423.3333 132.29166 L 449.79166 132.29166 Q 476.24997 105.83333 476.24997 132.29166 L 476.24997 132.29166 L 502.7083 132.29166 L 502.7083 158.74998 L 502.7083 158.74998 L 529.1666 158.74998 L 529.1666 158.74998 L 529.1666 158.74998 L 555.625 185.20833 Q 582.0833 211.66666 634.99994 211.66666 L 661.4583 211.66666 L 661.4583 185.20833 Q 687.9166 185.20833 687.9166 185.20833 L 687.9166 211.66666 L 714.37494 211.66666 L 740.8333 211.66666 L 740.8333 211.66666 Q 740.8333 238.12498 740.8333 264.5833 L 740.8333 317.49997 L 714.37494 370.41666 Q 714.37494 423.3333 740.8333 423.3333 Q 793.74994 423.3333 793.74994 396.87497 Q 820.2083 370.41666 820.2083 396.87497 Q 846.6666 396.87497 846.6666 423.3333 L 846.6666 476.24997 L 793.74994 476.24997 Q 740.8333 476.24997 740.8333 555.625 Q 767.2916 634.99994 793.74994 634.99994 Q 820.2083 634.99994 820.2083 687.9166 Q 793.74994 767.2916 793.74994 793.74994 L 793.74994 820.2083 L 793.74994 820.2083 L 793.74994 846.6666 L 793.74994 846.6666 L 793.74994 846.6666 L 820.2083 873.12494 L 846.6666 899.5833 L 846.6666 899.5833 L 846.6666 899.5833 L 846.6666 926.0416 L 820.2083 926.0416 L 793.74994 926.0416 L 793.74994 899.5833 L 793.74994 899.5833 L 793.74994 899.5833 L 793.74994 899.5833 L 767.2916 899.5833 L 767.2916 873.12494 L 767.2916 873.12494 L 767.2916 846.6666 L 740.8333 846.6666 L 740.8333 846.6666 L 740.8333 846.6666 L 714.37494 846.6666 Q 687.9166 846.6666 687.9166 820.2083 Q 687.9166 820.2083 608.5416 820.2083 Q 529.1666 820.2083 502.7083 740.8333 Q 476.24997 687.9166 396.87497 687.9166 Q 343.9583 687.9166 317.49997 634.99994 Q 317.49997 608.5416 158.74998 582.0833 L 26.458332 582.0833 L 26.458332 476.24997 L 52.916664 396.87497 L 52.916664 396.87497 Q 52.916664 370.41666 26.458332 370.41666 L 0.0 370.41666 L 0.0 343.9583 Q 0.0 317.49997 79.37499 317.49997 L 158.74998 291.04166 L 158.74998 291.04166 Q 185.20833 264.5833 185.20833 264.5833 L 185.20833 264.5833 L 211.66666 264.5833 Q 211.66666 264.5833 211.66666 238.12498 L 211.66666 238.12498 L 211.66666 211.66666 L 211.66666 211.66666 L 238.12498 211.66666 L 238.12498 211.66666 L 238.12498 185.20833 Q 264.5833 185.20833 264.5833 105.83333 Q 317.49997 26.458332 343.9583 0.0 z" svg:height="9.260416mm" draw:style-name="style-55" svg:viewBox="0.0 0.0 846.6666 926.0416" svg:width="8.466666mm" svg:x="37.041664mm" svg:y="113.24166mm"/>
          <draw:path svg:d="M 1164.1666 0.0 L 1190.6249 0.0 L 1190.6249 0.0 L 1190.6249 0.0 L 1190.6249 26.458332 L 1164.1666 26.458332 L 1164.1666 26.458332 L 1164.1666 52.916664 L 1164.1666 52.916664 L 1164.1666 52.916664 L 1137.7083 105.83333 L 1137.7083 132.29166 L 1111.25 132.29166 L 1084.7916 158.74998 L 1058.3333 158.74998 L 1031.875 158.74998 L 1058.3333 185.20833 L 1084.7916 211.66666 L 1111.25 211.66666 L 1111.25 211.66666 L 1137.7083 185.20833 L 1164.1666 158.74998 L 1375.8333 158.74998 Q 1613.9583 158.74998 1640.4166 158.74998 Q 1640.4166 158.74998 1666.8749 185.20833 L 1693.3333 185.20833 L 1693.3333 211.66666 Q 1693.3333 238.12498 1666.8749 238.12498 L 1640.4166 264.5833 L 1666.8749 264.5833 Q 1693.3333 264.5833 1666.8749 291.04166 Q 1640.4166 291.04166 1640.4166 317.49997 Q 1666.8749 317.49997 1693.3333 317.49997 L 1719.7916 317.49997 L 1719.7916 343.9583 L 1719.7916 370.41666 L 1640.4166 370.41666 Q 1587.4999 370.41666 1561.0416 396.87497 L 1534.5833 423.3333 L 1534.5833 423.3333 L 1534.5833 423.3333 L 1508.1249 423.3333 L 1508.1249 423.3333 L 1508.1249 449.79166 L 1534.5833 449.79166 L 1534.5833 449.79166 L 1534.5833 476.24997 L 1481.6666 476.24997 L 1455.2083 476.24997 L 1455.2083 502.7083 L 1428.7499 502.7083 L 1428.7499 529.1666 L 1428.7499 529.1666 L 1428.7499 529.1666 Q 1428.7499 529.1666 1375.8333 555.625 Q 1296.4583 582.0833 1164.1666 634.99994 L 1005.4166 740.8333 L 978.95825 740.8333 L 952.49994 740.8333 L 899.5833 740.8333 Q 873.12494 740.8333 846.6666 714.37494 L 820.2083 687.9166 L 820.2083 687.9166 L 793.74994 687.9166 L 793.74994 634.99994 Q 793.74994 608.5416 846.6666 582.0833 L 899.5833 582.0833 L 899.5833 555.625 L 899.5833 555.625 L 873.12494 555.625 L 873.12494 529.1666 L 873.12494 529.1666 L 846.6666 529.1666 L 846.6666 529.1666 L 846.6666 529.1666 L 820.2083 529.1666 L 793.74994 529.1666 L 793.74994 529.1666 L 793.74994 529.1666 L 767.2916 582.0833 Q 740.8333 634.99994 714.37494 634.99994 L 687.9166 634.99994 L 687.9166 608.5416 Q 687.9166 582.0833 687.9166 529.1666 L 687.9166 476.24997 L 634.99994 476.24997 L 608.5416 476.24997 L 608.5416 529.1666 Q 634.99994 608.5416 634.99994 634.99994 L 634.99994 661.4583 L 608.5416 661.4583 L 582.0833 634.99994 L 582.0833 634.99994 L 582.0833 634.99994 L 555.625 582.0833 Q 555.625 529.1666 529.1666 529.1666 Q 502.7083 529.1666 502.7083 502.7083 Q 476.24997 476.24997 317.49997 449.79166 L 158.74998 423.3333 L 158.74998 423.3333 Q 132.29166 423.3333 105.83333 423.3333 L 52.916664 423.3333 L 26.458332 423.3333 L 0.0 423.3333 L 0.0 423.3333 L 0.0 396.87497 L 0.0 370.41666 L 0.0 370.41666 L 26.458332 370.41666 L 26.458332 370.41666 L 52.916664 370.41666 L 52.916664 370.41666 L 79.37499 343.9583 L 105.83333 343.9583 L 105.83333 317.49997 L 105.83333 291.04166 L 79.37499 291.04166 L 79.37499 264.5833 L 105.83333 264.5833 L 132.29166 264.5833 L 158.74998 185.20833 Q 185.20833 105.83333 291.04166 105.83333 Q 423.3333 132.29166 423.3333 105.83333 Q 449.79166 52.916664 555.625 79.37499 Q 634.99994 105.83333 687.9166 105.83333 Q 740.8333 79.37499 740.8333 52.916664 Q 767.2916 52.916664 952.49994 0.0 Q 1137.7083 0.0 1164.1666 0.0 z" svg:height="7.408333mm" draw:style-name="style-56" svg:viewBox="0.0 0.0 1719.7916 740.8333" svg:width="17.197916mm" svg:x="158.22083mm" svg:y="231.24582mm"/>
          <draw:path svg:d="M 1640.4166 0.0 L 1719.7916 0.0 L 1825.6249 0.0 L 1904.9999 0.0 L 1799.1666 26.458332 Q 1693.3333 52.916664 1693.3333 79.37499 Q 1693.3333 105.83333 1640.4166 132.29166 Q 1561.0416 158.74998 1587.4999 238.12498 Q 1587.4999 343.9583 1613.9583 343.9583 Q 1613.9583 370.41666 1613.9583 396.87497 Q 1613.9583 423.3333 1613.9583 502.7083 Q 1640.4166 555.625 1693.3333 555.625 Q 1719.7916 582.0833 1799.1666 661.4583 Q 1878.5416 767.2916 1931.4583 873.12494 Q 1984.3749 952.49994 2010.8333 1005.4166 Q 2063.75 1031.875 2090.2083 1058.3333 L 2143.125 1084.7916 L 2143.125 1084.7916 L 2143.125 1084.7916 L 2169.5833 1084.7916 L 2169.5833 1084.7916 L 2169.5833 1111.25 L 2196.0415 1111.25 L 2196.0415 1137.7083 L 2196.0415 1164.1666 L 2169.5833 1190.6249 L 2143.125 1217.0833 L 2143.125 1217.0833 L 2143.125 1243.5416 L 2143.125 1243.5416 L 2143.125 1243.5416 L 2116.6665 1243.5416 L 2116.6665 1243.5416 L 2116.6665 1269.9999 L 2090.2083 1269.9999 L 2090.2083 1269.9999 L 2090.2083 1296.4583 L 2063.75 1296.4583 L 2037.2915 1296.4583 L 2037.2915 1322.9166 L 2037.2915 1322.9166 L 2010.8333 1322.9166 L 1984.3749 1322.9166 L 1931.4583 1322.9166 Q 1904.9999 1296.4583 1878.5416 1269.9999 Q 1878.5416 1243.5416 1746.2499 1269.9999 Q 1613.9583 1296.4583 1455.2083 1349.3749 L 1269.9999 1402.2916 L 1243.5416 1375.8333 L 1217.0833 1375.8333 L 1217.0833 1402.2916 L 1190.6249 1455.2083 L 1190.6249 1455.2083 L 1190.6249 1455.2083 L 1190.6249 1481.6666 L 1190.6249 1481.6666 L 1164.1666 1508.1249 L 1164.1666 1508.1249 L 1137.7083 1508.1249 Q 1111.25 1508.1249 1005.4166 1561.0416 Q 899.5833 1587.4999 899.5833 1613.9583 Q 899.5833 1640.4166 820.2083 1640.4166 L 767.2916 1640.4166 L 767.2916 1613.9583 Q 767.2916 1613.9583 740.8333 1613.9583 L 740.8333 1613.9583 L 714.37494 1613.9583 Q 714.37494 1613.9583 687.9166 1587.4999 Q 661.4583 1561.0416 634.99994 1508.1249 Q 608.5416 1455.2083 555.625 1455.2083 Q 529.1666 1455.2083 449.79166 1349.3749 L 343.9583 1269.9999 L 343.9583 1269.9999 L 343.9583 1243.5416 L 343.9583 1243.5416 L 343.9583 1243.5416 L 317.49997 1217.0833 L 291.04166 1190.6249 L 291.04166 1190.6249 L 291.04166 1190.6249 L 291.04166 1164.1666 Q 291.04166 1137.7083 238.12498 1031.875 Q 185.20833 952.49994 158.74998 873.12494 Q 132.29166 820.2083 185.20833 767.2916 Q 185.20833 740.8333 132.29166 714.37494 Q 79.37499 687.9166 52.916664 608.5416 Q 26.458332 502.7083 26.458332 476.24997 Q -26.458332 449.79166 0.0 449.79166 Q 26.458332 423.3333 26.458332 370.41666 Q 26.458332 317.49997 0.0 317.49997 Q -26.458332 291.04166 0.0 264.5833 Q 26.458332 211.66666 52.916664 132.29166 L 79.37499 52.916664 L 396.87497 52.916664 Q 714.37494 26.458332 820.2083 26.458332 L 926.0416 26.458332 L 1243.5416 26.458332 Q 1561.0416 26.458332 1640.4166 0.0 z M 238.12498 767.2916 Q 238.12498 767.2916 264.5833 767.2916 Q 264.5833 767.2916 238.12498 767.2916 Q 238.12498 767.2916 238.12498 767.2916 z M 714.37494 1481.6666 Q 740.8333 1455.2083 740.8333 1481.6666 Q 740.8333 1508.1249 714.37494 1508.1249 Q 661.4583 1508.1249 714.37494 1481.6666 z" svg:height="16.404165mm" draw:style-name="style-57" svg:viewBox="0.0 0.0 2196.0415 1640.4166" svg:width="21.960415mm" svg:x="128.3229mm" svg:y="160.0729mm"/>
          <draw:path svg:d="M 291.04166 52.916664 L 317.49997 52.916664 L 317.49997 52.916664 Q 317.49997 52.916664 343.9583 79.37499 L 343.9583 79.37499 L 343.9583 79.37499 Q 343.9583 105.83333 343.9583 105.83333 L 370.41666 105.83333 L 370.41666 105.83333 Q 370.41666 105.83333 396.87497 132.29166 L 396.87497 132.29166 L 396.87497 132.29166 Q 396.87497 158.74998 396.87497 158.74998 L 423.3333 158.74998 L 423.3333 185.20833 Q 396.87497 211.66666 343.9583 238.12498 L 264.5833 264.5833 L 238.12498 264.5833 Q 211.66666 264.5833 211.66666 211.66666 Q 185.20833 185.20833 105.83333 132.29166 Q 26.458332 105.83333 26.458332 52.916664 L 0.0 0.0 L 132.29166 26.458332 Q 291.04166 52.916664 291.04166 52.916664 z" svg:height="2.6458333mm" draw:style-name="style-58" svg:viewBox="0.0 0.0 423.3333 264.5833" svg:width="4.233333mm" svg:x="85.98958mm" svg:y="83.60833mm"/>
          <draw:path svg:d="M 396.87497 0.0 L 449.79166 0.0 L 449.79166 26.458332 L 449.79166 26.458332 L 476.24997 26.458332 L 476.24997 52.916664 L 476.24997 52.916664 L 502.7083 52.916664 L 502.7083 105.83333 L 502.7083 132.29166 L 423.3333 158.74998 Q 343.9583 211.66666 291.04166 264.5833 Q 238.12498 291.04166 238.12498 317.49997 L 238.12498 317.49997 L 238.12498 317.49997 Q 238.12498 317.49997 211.66666 317.49997 L 211.66666 343.9583 L 211.66666 343.9583 Q 185.20833 343.9583 185.20833 370.41666 L 185.20833 370.41666 L 185.20833 370.41666 Q 185.20833 370.41666 158.74998 370.41666 L 158.74998 396.87497 L 132.29166 396.87497 Q 105.83333 370.41666 79.37499 317.49997 Q 52.916664 264.5833 26.458332 264.5833 Q 0.0 264.5833 0.0 238.12498 Q 26.458332 211.66666 52.916664 185.20833 Q 105.83333 158.74998 132.29166 132.29166 Q 158.74998 105.83333 264.5833 79.37499 Q 370.41666 79.37499 370.41666 52.916664 L 370.41666 26.458332 L 370.41666 26.458332 Q 370.41666 0.0 396.87497 0.0 z" svg:height="3.9687498mm" draw:style-name="style-59" svg:viewBox="0.0 0.0 502.7083 396.87497" svg:width="5.027083mm" svg:x="156.36874mm" svg:y="236.53749mm"/>
          <draw:path svg:d="M 476.24997 52.916664 L 476.24997 52.916664 L 449.79166 105.83333 Q 449.79166 158.74998 423.3333 158.74998 L 423.3333 158.74998 L 396.87497 158.74998 Q 343.9583 158.74998 343.9583 132.29166 Q 343.9583 132.29166 264.5833 264.5833 L 185.20833 370.41666 L 132.29166 370.41666 L 52.916664 370.41666 L 52.916664 343.9583 L 26.458332 343.9583 L 26.458332 264.5833 L 26.458332 211.66666 L 0.0 211.66666 L 0.0 211.66666 L 0.0 185.20833 L 26.458332 185.20833 L 26.458332 185.20833 L 26.458332 158.74998 L 26.458332 158.74998 L 26.458332 158.74998 L 52.916664 132.29166 Q 79.37499 105.83333 105.83333 52.916664 L 132.29166 26.458332 L 132.29166 26.458332 Q 132.29166 26.458332 158.74998 0.0 L 158.74998 0.0 L 291.04166 0.0 Q 396.87497 0.0 423.3333 26.458332 Q 449.79166 26.458332 476.24997 52.916664 z" svg:height="3.7041664mm" draw:style-name="style-60" svg:viewBox="0.0 0.0 476.24997 370.41666" svg:width="4.7625mm" svg:x="120.91457mm" svg:y="88.37083mm"/>
          <draw:path svg:d="M 2063.75 26.458332 L 2063.75 26.458332 L 2090.2083 0.0 L 2116.6665 0.0 L 2116.6665 26.458332 L 2143.125 52.916664 L 2143.125 79.37499 L 2143.125 105.83333 L 2169.5833 105.83333 L 2169.5833 132.29166 L 2169.5833 132.29166 L 2196.0415 132.29166 L 2196.0415 238.12498 Q 2248.9583 317.49997 2248.9583 449.79166 L 2248.9583 608.5416 L 2275.4165 608.5416 L 2275.4165 608.5416 L 2248.9583 1084.7916 Q 2248.9583 1534.5833 2169.5833 1587.4999 Q 2090.2083 1666.8749 2063.75 1666.8749 L 2037.2915 1666.8749 L 1984.3749 1666.8749 Q 1931.4583 1666.8749 1825.6249 1613.9583 Q 1746.2499 1561.0416 1719.7916 1561.0416 Q 1666.8749 1561.0416 1640.4166 1508.1249 Q 1613.9583 1428.7499 1587.4999 1402.2916 Q 1561.0416 1402.2916 1481.6666 1402.2916 Q 1402.2916 1455.2083 1296.4583 1534.5833 L 1164.1666 1640.4166 L 1031.875 1799.1666 Q 926.0416 1957.9165 873.12494 2090.2083 Q 820.2083 2222.5 793.74994 2407.7083 Q 767.2916 2566.4583 767.2916 2619.3748 L 767.2916 2698.7498 L 714.37494 2698.7498 L 687.9166 2725.2083 L 661.4583 2725.2083 L 634.99994 2725.2083 L 608.5416 2725.2083 L 555.625 2725.2083 L 502.7083 2725.2083 L 476.24997 2725.2083 L 476.24997 2698.7498 L 449.79166 2698.7498 L 449.79166 2698.7498 Q 449.79166 2672.2915 396.87497 2672.2915 L 370.41666 2619.3748 L 370.41666 2619.3748 L 343.9583 2619.3748 L 343.9583 2619.3748 L 343.9583 2619.3748 L 343.9583 2592.9165 L 343.9583 2592.9165 L 317.49997 2592.9165 L 317.49997 2566.4583 L 317.49997 2566.4583 L 291.04166 2566.4583 L 291.04166 2566.4583 L 291.04166 2566.4583 L 291.04166 2566.4583 Q 291.04166 2539.9998 238.12498 2381.2498 L 185.20833 2222.5 L 185.20833 2196.0415 Q 185.20833 2169.5833 132.29166 1984.3749 Q 132.29166 1825.6249 52.916664 1243.5416 L 0.0 661.4583 L 0.0 555.625 L 0.0 449.79166 L 26.458332 449.79166 L 26.458332 449.79166 L 26.458332 423.3333 L 26.458332 423.3333 L 52.916664 423.3333 L 52.916664 396.87497 L 52.916664 396.87497 L 79.37499 396.87497 L 79.37499 396.87497 L 79.37499 396.87497 L 105.83333 370.41666 L 132.29166 343.9583 L 158.74998 343.9583 L 185.20833 343.9583 L 264.5833 396.87497 Q 343.9583 423.3333 423.3333 502.7083 Q 502.7083 608.5416 608.5416 608.5416 Q 687.9166 661.4583 687.9166 661.4583 L 714.37494 661.4583 L 714.37494 661.4583 L 714.37494 661.4583 L 740.8333 687.9166 L 767.2916 714.37494 L 846.6666 714.37494 L 926.0416 714.37494 L 1190.6249 714.37494 Q 1428.7499 714.37494 1428.7499 714.37494 L 1428.7499 714.37494 L 1455.2083 714.37494 Q 1508.1249 714.37494 1666.8749 634.99994 Q 1852.0833 582.0833 1904.9999 449.79166 L 1957.9165 291.04166 L 1957.9165 291.04166 L 1984.3749 291.04166 L 1984.3749 238.12498 Q 1984.3749 185.20833 2037.2915 105.83333 L 2037.2915 26.458332 L 2063.75 26.458332 z" svg:height="27.252083mm" draw:style-name="style-61" svg:viewBox="0.0 0.0 2275.4165 2725.2083" svg:width="22.754166mm" svg:x="78.05208mm" svg:y="121.97291mm"/>
          <draw:path svg:d="M 343.9583 26.458332 L 423.3333 0.0 L 476.24997 0.0 Q 502.7083 26.458332 582.0833 26.458332 L 634.99994 26.458332 L 634.99994 52.916664 L 634.99994 52.916664 L 661.4583 52.916664 L 661.4583 79.37499 L 661.4583 79.37499 L 634.99994 79.37499 L 608.5416 132.29166 Q 582.0833 185.20833 555.625 185.20833 L 529.1666 185.20833 L 529.1666 211.66666 L 529.1666 238.12498 L 476.24997 291.04166 Q 423.3333 343.9583 423.3333 396.87497 Q 423.3333 449.79166 396.87497 449.79166 Q 370.41666 423.3333 317.49997 502.7083 Q 291.04166 555.625 264.5833 582.0833 L 238.12498 608.5416 L 238.12498 608.5416 L 211.66666 608.5416 L 211.66666 608.5416 L 211.66666 608.5416 L 158.74998 634.99994 L 79.37499 634.99994 L 79.37499 608.5416 L 52.916664 555.625 L 52.916664 502.7083 L 52.916664 449.79166 L 26.458332 449.79166 L 26.458332 449.79166 L 0.0 476.24997 L 0.0 476.24997 L 0.0 423.3333 Q 0.0 370.41666 0.0 317.49997 L 0.0 264.5833 L 0.0 238.12498 Q 0.0 238.12498 79.37499 185.20833 Q 158.74998 105.83333 158.74998 79.37499 Q 158.74998 26.458332 185.20833 26.458332 Q 211.66666 26.458332 211.66666 79.37499 Q 211.66666 105.83333 238.12498 79.37499 Q 264.5833 26.458332 343.9583 26.458332 z" svg:height="6.3499994mm" draw:style-name="style-62" svg:viewBox="0.0 0.0 661.4583 634.99994" svg:width="6.614583mm" svg:x="23.812498mm" svg:y="246.85623mm"/>
          <draw:path svg:d="M 899.5833 0.0 L 926.0416 0.0 L 926.0416 26.458332 Q 899.5833 52.916664 899.5833 79.37499 L 899.5833 105.83333 L 899.5833 132.29166 L 899.5833 185.20833 L 899.5833 211.66666 L 899.5833 238.12498 L 899.5833 238.12498 L 899.5833 238.12498 L 899.5833 343.9583 Q 899.5833 449.79166 661.4583 476.24997 Q 423.3333 502.7083 370.41666 529.1666 Q 317.49997 555.625 264.5833 661.4583 Q 185.20833 767.2916 132.29166 793.74994 Q 105.83333 846.6666 79.37499 846.6666 L 79.37499 873.12494 L 52.916664 873.12494 L 52.916664 873.12494 L 52.916664 873.12494 L 52.916664 873.12494 L 52.916664 899.5833 L 26.458332 899.5833 L 0.0 899.5833 L 0.0 899.5833 L 0.0 873.12494 L 0.0 846.6666 L 26.458332 846.6666 L 52.916664 820.2083 L 52.916664 820.2083 L 52.916664 820.2083 L 79.37499 820.2083 L 79.37499 820.2083 L 79.37499 793.74994 L 105.83333 793.74994 L 105.83333 767.2916 L 105.83333 740.8333 L 132.29166 740.8333 L 132.29166 714.37494 L 132.29166 714.37494 Q 158.74998 714.37494 158.74998 661.4583 Q 211.66666 608.5416 291.04166 476.24997 Q 370.41666 343.9583 608.5416 238.12498 L 820.2083 105.83333 L 846.6666 105.83333 Q 846.6666 79.37499 846.6666 52.916664 Q 873.12494 0.0 899.5833 0.0 z" svg:height="8.995832mm" draw:style-name="style-63" svg:viewBox="0.0 0.0 926.0416 899.5833" svg:width="9.260416mm" svg:x="39.687496mm" svg:y="165.89374mm"/>
          <draw:path svg:d="M 79.37499 52.916664 L 52.916664 0.0 L 79.37499 0.0 L 79.37499 0.0 L 132.29166 52.916664 Q 185.20833 79.37499 211.66666 158.74998 Q 238.12498 264.5833 264.5833 317.49997 Q 291.04166 396.87497 317.49997 396.87497 Q 343.9583 396.87497 343.9583 476.24997 Q 317.49997 582.0833 291.04166 582.0833 Q 264.5833 582.0833 264.5833 608.5416 L 264.5833 634.99994 L 264.5833 634.99994 Q 238.12498 634.99994 238.12498 634.99994 L 238.12498 661.4583 L 238.12498 687.9166 Q 211.66666 740.8333 132.29166 767.2916 Q 79.37499 793.74994 79.37499 767.2916 Q 52.916664 740.8333 26.458332 767.2916 L 26.458332 767.2916 L 26.458332 767.2916 Q 0.0 740.8333 0.0 740.8333 L 0.0 740.8333 L 0.0 740.8333 Q 26.458332 740.8333 26.458332 449.79166 Q 26.458332 158.74998 52.916664 158.74998 Q 79.37499 132.29166 79.37499 52.916664 z" svg:height="7.6729164mm" draw:style-name="style-64" svg:viewBox="0.0 0.0 343.9583 767.2916" svg:width="3.439583mm" svg:x="99.74791mm" svg:y="258.76248mm"/>
          <draw:path svg:d="M 264.5833 0.0 L 264.5833 0.0 L 264.5833 0.0 L 291.04166 0.0 L 291.04166 26.458332 L 291.04166 52.916664 L 317.49997 52.916664 L 317.49997 52.916664 L 317.49997 79.37499 L 343.9583 105.83333 L 343.9583 105.83333 L 343.9583 105.83333 L 370.41666 132.29166 L 396.87497 158.74998 L 396.87497 158.74998 L 396.87497 158.74998 L 423.3333 158.74998 L 423.3333 158.74998 L 423.3333 185.20833 L 449.79166 185.20833 L 449.79166 185.20833 L 449.79166 211.66666 L 476.24997 211.66666 L 502.7083 211.66666 L 608.5416 211.66666 Q 714.37494 211.66666 740.8333 238.12498 L 767.2916 238.12498 L 767.2916 211.66666 Q 767.2916 211.66666 793.74994 211.66666 L 793.74994 211.66666 L 820.2083 264.5833 Q 820.2083 317.49997 846.6666 317.49997 Q 873.12494 343.9583 873.12494 423.3333 Q 846.6666 502.7083 899.5833 476.24997 Q 952.49994 476.24997 978.95825 449.79166 L 1031.875 449.79166 L 1031.875 476.24997 Q 1031.875 529.1666 1031.875 529.1666 L 1031.875 529.1666 L 1084.7916 555.625 L 1137.7083 555.625 L 1137.7083 582.0833 L 1137.7083 608.5416 L 1111.25 608.5416 L 1111.25 634.99994 L 1031.875 661.4583 Q 978.95825 687.9166 978.95825 740.8333 Q 978.95825 793.74994 1031.875 793.74994 Q 1058.3333 846.6666 978.95825 873.12494 Q 926.0416 926.0416 899.5833 952.49994 Q 899.5833 1005.4166 926.0416 1005.4166 Q 978.95825 1005.4166 978.95825 1031.875 Q 952.49994 1058.3333 926.0416 1084.7916 Q 899.5833 1084.7916 873.12494 1217.0833 Q 873.12494 1375.8333 846.6666 1375.8333 L 846.6666 1402.2916 L 846.6666 1402.2916 Q 820.2083 1402.2916 820.2083 1428.7499 L 820.2083 1428.7499 L 820.2083 1428.7499 L 820.2083 1428.7499 L 767.2916 1534.5833 Q 714.37494 1613.9583 687.9166 1640.4166 Q 687.9166 1693.3333 687.9166 1693.3333 L 661.4583 1693.3333 L 661.4583 1746.2499 L 661.4583 1799.1666 L 634.99994 1799.1666 L 634.99994 1799.1666 L 634.99994 1772.7083 L 608.5416 1772.7083 L 608.5416 1719.7916 Q 608.5416 1666.8749 582.0833 1666.8749 Q 582.0833 1640.4166 555.625 1693.3333 Q 555.625 1746.2499 449.79166 1746.2499 L 317.49997 1746.2499 L 317.49997 1799.1666 Q 317.49997 1825.6249 291.04166 1825.6249 L 264.5833 1852.0833 L 264.5833 1852.0833 L 238.12498 1852.0833 L 238.12498 1852.0833 L 238.12498 1878.5416 L 238.12498 1878.5416 L 211.66666 1852.0833 L 211.66666 1852.0833 L 185.20833 1852.0833 L 185.20833 1799.1666 L 185.20833 1772.7083 L 158.74998 1772.7083 L 132.29166 1746.2499 L 132.29166 1746.2499 L 132.29166 1746.2499 L 105.83333 1746.2499 L 105.83333 1746.2499 L 105.83333 1719.7916 L 79.37499 1719.7916 L 79.37499 1719.7916 L 79.37499 1693.3333 L 52.916664 1693.3333 L 26.458332 1693.3333 L 26.458332 1666.8749 L 26.458332 1666.8749 L 0.0 1640.4166 L 0.0 1587.4999 L 0.0 1561.0416 L 26.458332 1534.5833 L 26.458332 1534.5833 L 26.458332 1534.5833 L 52.916664 1508.1249 Q 79.37499 1481.6666 158.74998 1508.1249 Q 238.12498 1534.5833 264.5833 1428.7499 Q 291.04166 1349.3749 264.5833 1137.7083 L 238.12498 926.0416 L 238.12498 899.5833 Q 238.12498 899.5833 291.04166 687.9166 Q 291.04166 502.7083 264.5833 264.5833 L 238.12498 52.916664 L 238.12498 26.458332 Q 238.12498 0.0 264.5833 0.0 z" svg:height="18.785416mm" draw:style-name="style-65" svg:viewBox="0.0 0.0 1137.7083 1878.5416" svg:width="11.377083mm" svg:x="141.0229mm" svg:y="204.78749mm"/>
          <draw:path svg:d="M 26.458332 105.83333 L 0.0 0.0 L 26.458332 26.458332 Q 79.37499 26.458332 79.37499 52.916664 Q 79.37499 79.37499 132.29166 105.83333 Q 158.74998 132.29166 185.20833 132.29166 L 185.20833 132.29166 L 185.20833 132.29166 L 185.20833 132.29166 L 185.20833 158.74998 L 185.20833 158.74998 L 291.04166 343.9583 Q 396.87497 502.7083 423.3333 529.1666 Q 423.3333 555.625 449.79166 555.625 Q 476.24997 555.625 529.1666 661.4583 Q 555.625 740.8333 582.0833 740.8333 L 582.0833 740.8333 L 582.0833 793.74994 L 608.5416 846.6666 L 608.5416 846.6666 L 608.5416 846.6666 L 582.0833 926.0416 Q 555.625 1031.875 555.625 1031.875 L 555.625 1058.3333 L 555.625 1058.3333 L 555.625 1058.3333 L 529.1666 1084.7916 L 529.1666 1084.7916 L 529.1666 1084.7916 L 502.7083 1084.7916 L 502.7083 1084.7916 L 502.7083 1111.25 L 502.7083 1111.25 L 502.7083 1111.25 L 476.24997 1111.25 L 476.24997 1137.7083 L 476.24997 1137.7083 L 449.79166 1137.7083 L 449.79166 1137.7083 L 449.79166 1137.7083 L 423.3333 1164.1666 L 396.87497 1164.1666 L 396.87497 1111.25 L 396.87497 1058.3333 L 370.41666 1058.3333 L 370.41666 1031.875 L 370.41666 1031.875 L 343.9583 1031.875 L 343.9583 1058.3333 L 343.9583 1084.7916 L 317.49997 1084.7916 L 317.49997 1084.7916 L 291.04166 1111.25 L 291.04166 1111.25 L 291.04166 1111.25 L 264.5833 1111.25 L 264.5833 1031.875 Q 291.04166 952.49994 291.04166 899.5833 Q 291.04166 846.6666 291.04166 661.4583 Q 291.04166 476.24997 185.20833 343.9583 L 79.37499 238.12498 L 79.37499 211.66666 Q 79.37499 211.66666 26.458332 105.83333 z" svg:height="11.641666mm" draw:style-name="style-66" svg:viewBox="0.0 0.0 608.5416 1164.1666" svg:width="6.0854163mm" svg:x="148.43124mm" svg:y="147.90207mm"/>
          <draw:path svg:d="M 1164.1666 502.7083 L 1164.1666 529.1666 L 1164.1666 529.1666 Q 1164.1666 555.625 1137.7083 555.625 Q 1137.7083 555.625 1031.875 608.5416 Q 899.5833 608.5416 873.12494 582.0833 Q 846.6666 555.625 820.2083 555.625 Q 767.2916 555.625 634.99994 582.0833 L 502.7083 608.5416 L 502.7083 608.5416 Q 502.7083 582.0833 476.24997 582.0833 L 476.24997 582.0833 L 449.79166 582.0833 Q 449.79166 555.625 396.87497 476.24997 L 370.41666 370.41666 L 343.9583 370.41666 L 291.04166 370.41666 L 291.04166 370.41666 Q 291.04166 370.41666 264.5833 396.87497 L 264.5833 396.87497 L 238.12498 423.3333 Q 185.20833 449.79166 185.20833 476.24997 L 158.74998 476.24997 L 158.74998 476.24997 Q 132.29166 476.24997 132.29166 502.7083 L 132.29166 502.7083 L 79.37499 502.7083 L 26.458332 502.7083 L 26.458332 476.24997 L 26.458332 476.24997 L 0.0 423.3333 L 0.0 370.41666 L 26.458332 370.41666 L 26.458332 343.9583 L 26.458332 343.9583 L 26.458332 343.9583 L 52.916664 343.9583 L 52.916664 343.9583 L 52.916664 317.49997 L 79.37499 317.49997 L 79.37499 317.49997 L 79.37499 291.04166 L 79.37499 291.04166 L 79.37499 291.04166 L 105.83333 291.04166 L 105.83333 291.04166 L 105.83333 264.5833 L 132.29166 264.5833 L 132.29166 264.5833 L 132.29166 238.12498 L 132.29166 238.12498 L 132.29166 238.12498 L 158.74998 238.12498 L 158.74998 238.12498 L 264.5833 158.74998 Q 370.41666 79.37499 502.7083 26.458332 Q 634.99994 -26.458332 793.74994 0.0 Q 952.49994 0.0 1058.3333 211.66666 Q 1190.6249 423.3333 1164.1666 449.79166 Q 1137.7083 502.7083 1164.1666 502.7083 z" svg:height="6.0854163mm" draw:style-name="style-67" svg:viewBox="0.0 0.0 1164.1666 608.5416" svg:width="11.641666mm" svg:x="83.34374mm" svg:y="120.385414mm"/>
          <draw:path svg:d="M 767.2916 0.0 L 767.2916 0.0 L 820.2083 79.37499 Q 873.12494 158.74998 926.0416 264.5833 Q 978.95825 396.87497 978.95825 449.79166 Q 978.95825 529.1666 1005.4166 502.7083 Q 1031.875 502.7083 1031.875 529.1666 L 1031.875 555.625 L 1058.3333 555.625 L 1084.7916 582.0833 L 1084.7916 582.0833 L 1084.7916 582.0833 L 1111.25 582.0833 L 1111.25 582.0833 L 1111.25 608.5416 L 1137.7083 608.5416 L 1137.7083 582.0833 Q 1137.7083 529.1666 1190.6249 476.24997 L 1190.6249 449.79166 L 1217.0833 449.79166 L 1217.0833 423.3333 L 1217.0833 423.3333 L 1243.5416 423.3333 L 1243.5416 423.3333 L 1243.5416 423.3333 L 1243.5416 396.87497 L 1243.5416 396.87497 L 1269.9999 423.3333 Q 1296.4583 476.24997 1296.4583 476.24997 L 1296.4583 476.24997 L 1269.9999 476.24997 L 1269.9999 476.24997 L 1269.9999 502.7083 L 1243.5416 502.7083 L 1243.5416 502.7083 L 1243.5416 529.1666 L 1296.4583 555.625 Q 1349.3749 608.5416 1349.3749 634.99994 L 1349.3749 661.4583 L 1349.3749 661.4583 Q 1349.3749 661.4583 1322.9166 687.9166 L 1322.9166 714.37494 L 1349.3749 793.74994 Q 1349.3749 873.12494 1375.8333 873.12494 Q 1402.2916 873.12494 1402.2916 1084.7916 Q 1402.2916 1322.9166 1349.3749 1322.9166 Q 1269.9999 1322.9166 1243.5416 1322.9166 Q 1243.5416 1349.3749 1217.0833 1349.3749 L 1190.6249 1375.8333 L 1243.5416 1375.8333 L 1296.4583 1375.8333 L 1243.5416 1402.2916 L 1164.1666 1428.7499 L 1164.1666 1428.7499 L 1137.7083 1428.7499 L 1137.7083 1428.7499 L 1137.7083 1455.2083 L 714.37494 1455.2083 L 291.04166 1455.2083 L 291.04166 1455.2083 L 291.04166 1428.7499 L 264.5833 1428.7499 L 238.12498 1428.7499 L 238.12498 1322.9166 Q 238.12498 1243.5416 264.5833 1164.1666 Q 291.04166 1084.7916 343.9583 1084.7916 Q 396.87497 1084.7916 396.87497 1005.4166 L 396.87497 899.5833 L 370.41666 899.5833 L 343.9583 899.5833 L 317.49997 873.12494 Q 291.04166 873.12494 291.04166 846.6666 Q 291.04166 820.2083 264.5833 820.2083 L 238.12498 846.6666 L 238.12498 846.6666 L 238.12498 846.6666 L 211.66666 846.6666 Q 211.66666 846.6666 185.20833 873.12494 L 132.29166 873.12494 L 79.37499 873.12494 L 26.458332 873.12494 L 26.458332 793.74994 Q 26.458332 714.37494 26.458332 661.4583 L 26.458332 608.5416 L 79.37499 608.5416 Q 105.83333 582.0833 79.37499 582.0833 Q 26.458332 582.0833 26.458332 529.1666 L 0.0 476.24997 L 0.0 476.24997 Q 26.458332 476.24997 26.458332 502.7083 Q 26.458332 529.1666 79.37499 502.7083 Q 158.74998 476.24997 158.74998 423.3333 Q 185.20833 370.41666 158.74998 343.9583 Q 132.29166 317.49997 185.20833 317.49997 Q 238.12498 291.04166 238.12498 238.12498 L 238.12498 185.20833 L 264.5833 185.20833 Q 291.04166 211.66666 449.79166 185.20833 Q 582.0833 185.20833 582.0833 158.74998 L 582.0833 132.29166 L 608.5416 132.29166 L 634.99994 132.29166 L 634.99994 105.83333 Q 634.99994 52.916664 714.37494 26.458332 L 767.2916 0.0 L 767.2916 0.0 z" svg:height="14.552083mm" draw:style-name="style-68" svg:viewBox="0.0 0.0 1402.2916 1455.2083" svg:width="14.022916mm" svg:x="38.89375mm" svg:y="278.87082mm"/>
          <draw:path svg:d="M 132.29166 26.458332 L 158.74998 0.0 L 185.20833 0.0 L 238.12498 0.0 L 291.04166 26.458332 Q 317.49997 26.458332 317.49997 79.37499 Q 343.9583 132.29166 343.9583 132.29166 L 343.9583 132.29166 L 343.9583 211.66666 Q 343.9583 264.5833 317.49997 264.5833 L 317.49997 264.5833 L 317.49997 238.12498 Q 291.04166 211.66666 264.5833 185.20833 L 238.12498 158.74998 L 211.66666 132.29166 Q 185.20833 105.83333 79.37499 105.83333 L 0.0 79.37499 L 0.0 79.37499 L 0.0 52.916664 L 26.458332 52.916664 L 52.916664 52.916664 L 79.37499 26.458332 L 105.83333 26.458332 L 132.29166 26.458332 z" svg:height="2.6458333mm" draw:style-name="style-69" svg:viewBox="0.0 0.0 343.9583 264.5833" svg:width="3.439583mm" svg:x="118.79791mm" svg:y="93.6625mm"/>
          <draw:path svg:d="M 582.0833 0.0 L 634.99994 0.0 L 661.4583 0.0 L 687.9166 26.458332 L 740.8333 26.458332 Q 767.2916 52.916664 767.2916 79.37499 L 767.2916 105.83333 L 1005.4166 105.83333 Q 1243.5416 105.83333 1243.5416 132.29166 Q 1243.5416 158.74998 1296.4583 158.74998 L 1375.8333 158.74998 L 1375.8333 185.20833 Q 1349.3749 238.12498 1322.9166 343.9583 Q 1296.4583 449.79166 1269.9999 820.2083 Q 1269.9999 1217.0833 1217.0833 1190.6249 Q 1190.6249 1190.6249 1164.1666 1217.0833 Q 1137.7083 1243.5416 1137.7083 1243.5416 L 1137.7083 1243.5416 L 1137.7083 1243.5416 Q 1111.25 1243.5416 1111.25 1217.0833 L 1111.25 1217.0833 L 1084.7916 1217.0833 Q 1084.7916 1190.6249 873.12494 978.95825 Q 687.9166 767.2916 555.625 634.99994 Q 396.87497 502.7083 343.9583 449.79166 Q 317.49997 370.41666 291.04166 370.41666 Q 238.12498 343.9583 185.20833 291.04166 L 132.29166 238.12498 L 132.29166 238.12498 L 132.29166 238.12498 L 105.83333 238.12498 L 105.83333 238.12498 L 52.916664 211.66666 L 0.0 211.66666 L 0.0 185.20833 L 26.458332 185.20833 L 26.458332 185.20833 L 26.458332 185.20833 L 52.916664 158.74998 L 79.37499 158.74998 L 79.37499 132.29166 L 79.37499 105.83333 L 185.20833 105.83333 Q 291.04166 79.37499 317.49997 79.37499 L 343.9583 79.37499 L 343.9583 52.916664 L 343.9583 52.916664 L 449.79166 26.458332 Q 529.1666 26.458332 582.0833 0.0 z" svg:height="12.435416mm" draw:style-name="style-70" svg:viewBox="0.0 0.0 1375.8333 1243.5416" svg:width="13.758332mm" svg:x="21.960415mm" svg:y="42.06875mm"/>
          <draw:path svg:d="M 26.458332 370.41666 L 0.0 0.0 L 26.458332 0.0 Q 26.458332 0.0 26.458332 26.458332 L 52.916664 26.458332 L 52.916664 26.458332 Q 79.37499 26.458332 79.37499 79.37499 L 79.37499 132.29166 L 185.20833 132.29166 Q 238.12498 132.29166 264.5833 132.29166 L 264.5833 132.29166 L 264.5833 185.20833 Q 264.5833 211.66666 370.41666 343.9583 Q 449.79166 449.79166 449.79166 582.0833 Q 449.79166 687.9166 502.7083 793.74994 Q 502.7083 926.0416 502.7083 952.49994 L 502.7083 978.95825 L 476.24997 1005.4166 L 449.79166 1058.3333 L 449.79166 1111.25 L 449.79166 1164.1666 L 449.79166 1190.6249 L 449.79166 1217.0833 L 449.79166 1217.0833 L 449.79166 1217.0833 L 423.3333 1164.1666 L 396.87497 1084.7916 L 396.87497 1084.7916 Q 396.87497 1058.3333 370.41666 1058.3333 Q 343.9583 1005.4166 185.20833 1005.4166 L 26.458332 1005.4166 L 26.458332 952.49994 Q 26.458332 873.12494 26.458332 793.74994 Q 26.458332 740.8333 26.458332 370.41666 z" svg:height="12.170833mm" draw:style-name="style-71" svg:viewBox="0.0 0.0 502.7083 1217.0833" svg:width="5.027083mm" svg:x="124.618744mm" svg:y="237.06665mm"/>
          <draw:path svg:d="M 79.37499 52.916664 L 79.37499 0.0 L 132.29166 26.458332 Q 158.74998 52.916664 185.20833 52.916664 L 211.66666 52.916664 L 211.66666 52.916664 L 211.66666 52.916664 L 238.12498 79.37499 L 291.04166 79.37499 L 291.04166 158.74998 L 291.04166 211.66666 L 264.5833 211.66666 L 238.12498 211.66666 L 238.12498 264.5833 L 238.12498 291.04166 L 264.5833 291.04166 Q 264.5833 317.49997 317.49997 317.49997 Q 370.41666 317.49997 555.625 238.12498 L 767.2916 158.74998 L 820.2083 158.74998 Q 846.6666 158.74998 1005.4166 132.29166 L 1164.1666 105.83333 L 1508.1249 132.29166 Q 1878.5416 158.74998 1878.5416 158.74998 L 1878.5416 158.74998 L 1904.9999 158.74998 L 1904.9999 158.74998 L 1931.4583 185.20833 L 1957.9165 185.20833 L 1931.4583 211.66666 Q 1878.5416 264.5833 1719.7916 264.5833 Q 1534.5833 317.49997 1508.1249 317.49997 Q 1481.6666 370.41666 1455.2083 370.41666 L 1402.2916 370.41666 L 1349.3749 343.9583 L 1322.9166 343.9583 L 1322.9166 370.41666 L 1349.3749 396.87497 L 1349.3749 396.87497 L 1349.3749 423.3333 L 1402.2916 449.79166 Q 1455.2083 476.24997 1455.2083 529.1666 L 1455.2083 582.0833 L 1481.6666 582.0833 L 1481.6666 582.0833 L 1481.6666 608.5416 L 1455.2083 608.5416 L 1455.2083 608.5416 L 1455.2083 634.99994 L 1402.2916 634.99994 Q 1349.3749 634.99994 1296.4583 661.4583 L 1269.9999 661.4583 L 1243.5416 661.4583 Q 1217.0833 687.9166 1217.0833 687.9166 L 1217.0833 687.9166 L 1058.3333 740.8333 Q 926.0416 793.74994 873.12494 820.2083 Q 820.2083 846.6666 793.74994 899.5833 Q 767.2916 978.95825 767.2916 1005.4166 Q 714.37494 1058.3333 714.37494 1058.3333 L 714.37494 1058.3333 L 714.37494 1084.7916 L 714.37494 1084.7916 L 687.9166 1111.25 L 661.4583 1137.7083 L 661.4583 1137.7083 L 661.4583 1164.1666 L 661.4583 1164.1666 L 661.4583 1164.1666 L 661.4583 1190.6249 L 661.4583 1217.0833 L 661.4583 1243.5416 L 661.4583 1269.9999 L 634.99994 1269.9999 L 634.99994 1269.9999 L 634.99994 1296.4583 L 661.4583 1296.4583 L 661.4583 1296.4583 Q 661.4583 1322.9166 661.4583 1322.9166 Q 687.9166 1322.9166 714.37494 1269.9999 L 767.2916 1243.5416 L 767.2916 1296.4583 Q 767.2916 1349.3749 767.2916 1402.2916 L 767.2916 1455.2083 L 767.2916 1481.6666 L 767.2916 1508.1249 L 714.37494 1587.4999 Q 687.9166 1640.4166 661.4583 1666.8749 Q 634.99994 1666.8749 661.4583 1693.3333 Q 661.4583 1746.2499 687.9166 1799.1666 L 687.9166 1825.6249 L 661.4583 1799.1666 Q 608.5416 1799.1666 608.5416 1825.6249 L 608.5416 1852.0833 L 582.0833 1852.0833 L 582.0833 1852.0833 L 582.0833 1878.5416 L 555.625 1878.5416 L 555.625 1852.0833 L 555.625 1825.6249 L 529.1666 1825.6249 L 529.1666 1852.0833 L 502.7083 1852.0833 L 476.24997 1852.0833 L 476.24997 1852.0833 L 449.79166 1825.6249 L 449.79166 1799.1666 Q 449.79166 1772.7083 423.3333 1746.2499 Q 423.3333 1719.7916 343.9583 1719.7916 Q 291.04166 1746.2499 291.04166 1693.3333 Q 291.04166 1640.4166 264.5833 1587.4999 L 238.12498 1508.1249 L 158.74998 1561.0416 Q 79.37499 1587.4999 79.37499 1587.4999 L 79.37499 1587.4999 L 79.37499 1587.4999 Q 79.37499 1561.0416 79.37499 1534.5833 Q 52.916664 1534.5833 52.916664 1481.6666 Q 26.458332 1428.7499 26.458332 1428.7499 Q 0.0 1402.2916 52.916664 1111.25 Q 79.37499 846.6666 79.37499 687.9166 Q 52.916664 529.1666 26.458332 529.1666 Q 0.0 529.1666 0.0 502.7083 Q 0.0 476.24997 26.458332 476.24997 Q 79.37499 476.24997 79.37499 423.3333 Q 79.37499 396.87497 79.37499 264.5833 Q 79.37499 105.83333 79.37499 52.916664 z" svg:height="18.785416mm" draw:style-name="style-72" svg:viewBox="0.0 0.0 1957.9165 1878.5416" svg:width="19.579166mm" svg:x="16.139582mm" svg:y="237.06665mm"/>
          <draw:path svg:d="M 79.37499 634.99994 L 52.916664 634.99994 L 52.916664 582.0833 Q 52.916664 529.1666 26.458332 529.1666 Q 0.0 529.1666 0.0 502.7083 Q 0.0 476.24997 105.83333 423.3333 L 238.12498 343.9583 L 238.12498 343.9583 L 264.5833 343.9583 L 264.5833 343.9583 L 264.5833 343.9583 L 238.12498 317.49997 Q 211.66666 291.04166 211.66666 264.5833 Q 185.20833 238.12498 158.74998 238.12498 Q 132.29166 238.12498 105.83333 158.74998 L 105.83333 105.83333 L 132.29166 132.29166 Q 158.74998 132.29166 158.74998 105.83333 L 158.74998 79.37499 L 158.74998 52.916664 Q 158.74998 26.458332 211.66666 26.458332 Q 291.04166 26.458332 343.9583 0.0 Q 370.41666 -26.458332 476.24997 26.458332 Q 582.0833 52.916664 582.0833 79.37499 Q 582.0833 132.29166 555.625 105.83333 Q 555.625 79.37499 529.1666 79.37499 Q 502.7083 79.37499 502.7083 132.29166 Q 502.7083 185.20833 529.1666 185.20833 Q 582.0833 185.20833 529.1666 211.66666 Q 476.24997 238.12498 476.24997 476.24997 Q 476.24997 714.37494 423.3333 714.37494 Q 370.41666 714.37494 264.5833 740.8333 Q 132.29166 793.74994 105.83333 714.37494 Q 105.83333 634.99994 79.37499 634.99994 z" svg:height="7.408333mm" draw:style-name="style-73" svg:viewBox="0.0 0.0 582.0833 740.8333" svg:width="5.820833mm" svg:x="38.629166mm" svg:y="70.11458mm"/>
          <draw:path svg:d="M 185.20833 26.458332 L 238.12498 0.0 L 264.5833 0.0 L 291.04166 0.0 L 291.04166 105.83333 L 291.04166 185.20833 L 264.5833 211.66666 L 264.5833 238.12498 L 238.12498 238.12498 Q 211.66666 264.5833 185.20833 264.5833 L 132.29166 291.04166 L 79.37499 291.04166 Q 0.0 264.5833 0.0 238.12498 Q -26.458332 185.20833 79.37499 158.74998 Q 158.74998 158.74998 132.29166 105.83333 Q 132.29166 79.37499 105.83333 79.37499 Q 79.37499 79.37499 79.37499 52.916664 L 79.37499 26.458332 L 79.37499 26.458332 L 105.83333 26.458332 L 185.20833 26.458332 z" svg:height="2.9104166mm" draw:style-name="style-74" svg:viewBox="0.0 0.0 291.04166 291.04166" svg:width="2.9104166mm" svg:x="166.42291mm" svg:y="249.76665mm"/>
          <draw:path svg:d="M 26.458332 317.49997 L 0.0 0.0 L 26.458332 0.0 L 52.916664 0.0 L 105.83333 52.916664 Q 132.29166 52.916664 158.74998 79.37499 L 158.74998 79.37499 L 211.66666 105.83333 Q 264.5833 158.74998 264.5833 185.20833 Q 291.04166 211.66666 317.49997 185.20833 L 343.9583 185.20833 L 343.9583 211.66666 L 343.9583 238.12498 L 291.04166 238.12498 L 238.12498 264.5833 L 238.12498 264.5833 L 264.5833 264.5833 L 264.5833 264.5833 L 264.5833 264.5833 L 264.5833 291.04166 L 264.5833 291.04166 L 317.49997 317.49997 Q 343.9583 317.49997 291.04166 476.24997 Q 264.5833 634.99994 238.12498 687.9166 Q 211.66666 714.37494 211.66666 820.2083 L 211.66666 926.0416 L 211.66666 926.0416 L 185.20833 899.5833 L 185.20833 899.5833 L 158.74998 899.5833 L 158.74998 899.5833 L 158.74998 899.5833 L 158.74998 873.12494 L 158.74998 873.12494 L 132.29166 873.12494 L 132.29166 846.6666 L 132.29166 846.6666 L 105.83333 846.6666 L 105.83333 846.6666 L 105.83333 873.12494 L 105.83333 873.12494 L 105.83333 873.12494 L 79.37499 767.2916 Q 52.916664 661.4583 26.458332 317.49997 z" svg:height="9.260416mm" draw:style-name="style-75" svg:viewBox="0.0 0.0 343.9583 926.0416" svg:width="3.439583mm" svg:x="43.92083mm" svg:y="251.88332mm"/>
          <draw:path svg:d="M 476.24997 52.916664 L 476.24997 0.0 L 476.24997 26.458332 L 476.24997 52.916664 L 502.7083 52.916664 L 502.7083 52.916664 L 582.0833 79.37499 L 634.99994 105.83333 L 634.99994 105.83333 L 634.99994 105.83333 L 714.37494 132.29166 Q 793.74994 158.74998 846.6666 185.20833 L 899.5833 211.66666 L 952.49994 211.66666 L 1031.875 211.66666 L 1031.875 238.12498 L 1058.3333 238.12498 L 1058.3333 238.12498 L 1058.3333 264.5833 L 952.49994 264.5833 Q 873.12494 264.5833 873.12494 370.41666 Q 846.6666 449.79166 899.5833 529.1666 Q 952.49994 608.5416 846.6666 634.99994 Q 767.2916 687.9166 767.2916 714.37494 Q 793.74994 740.8333 793.74994 793.74994 L 793.74994 873.12494 L 767.2916 873.12494 L 767.2916 899.5833 L 767.2916 899.5833 L 740.8333 899.5833 L 740.8333 926.0416 L 740.8333 952.49994 L 714.37494 952.49994 L 714.37494 952.49994 L 634.99994 952.49994 L 529.1666 952.49994 L 555.625 926.0416 L 582.0833 899.5833 L 608.5416 899.5833 Q 634.99994 899.5833 634.99994 846.6666 Q 634.99994 767.2916 608.5416 767.2916 Q 582.0833 740.8333 582.0833 740.8333 L 608.5416 740.8333 L 608.5416 714.37494 L 582.0833 714.37494 L 582.0833 714.37494 Q 582.0833 687.9166 582.0833 687.9166 Q 582.0833 687.9166 423.3333 661.4583 L 291.04166 634.99994 L 291.04166 634.99994 Q 317.49997 608.5416 317.49997 608.5416 Q 317.49997 582.0833 317.49997 582.0833 Q 317.49997 529.1666 211.66666 502.7083 Q 79.37499 476.24997 79.37499 423.3333 L 52.916664 343.9583 L 52.916664 343.9583 L 52.916664 317.49997 L 52.916664 317.49997 L 52.916664 317.49997 L 52.916664 317.49997 L 26.458332 317.49997 L 0.0 317.49997 L 0.0 317.49997 L 0.0 291.04166 L 0.0 291.04166 L 0.0 264.5833 L 0.0 264.5833 L 26.458332 238.12498 L 26.458332 211.66666 L 52.916664 211.66666 L 79.37499 211.66666 L 79.37499 238.12498 L 105.83333 264.5833 L 105.83333 291.04166 Q 105.83333 317.49997 158.74998 291.04166 Q 238.12498 264.5833 370.41666 238.12498 L 529.1666 211.66666 L 529.1666 211.66666 L 529.1666 211.66666 L 502.7083 158.74998 Q 476.24997 105.83333 476.24997 52.916664 z" svg:height="9.525mm" draw:style-name="style-76" svg:viewBox="0.0 0.0 1058.3333 952.49994" svg:width="10.583333mm" svg:x="99.48333mm" svg:y="216.95833mm"/>
          <draw:path svg:d="M 158.74998 132.29166 L 105.83333 185.20833 L 52.916664 158.74998 Q -26.458332 158.74998 0.0 79.37499 Q 26.458332 0.0 26.458332 0.0 Q 52.916664 -26.458332 132.29166 52.916664 Q 185.20833 105.83333 158.74998 132.29166 z" svg:height="1.8520832mm" draw:style-name="style-77" svg:viewBox="0.0 0.0 158.74998 185.20833" svg:width="1.5874999mm" svg:x="80.697914mm" svg:y="110.86041mm"/>
          <draw:path svg:d="M 1111.25 238.12498 L 1322.9166 0.0 L 1322.9166 0.0 L 1322.9166 0.0 L 1349.3749 0.0 L 1349.3749 26.458332 L 1349.3749 26.458332 L 1375.8333 26.458332 L 1375.8333 26.458332 L 1375.8333 26.458332 L 1375.8333 52.916664 L 1375.8333 52.916664 L 1349.3749 79.37499 L 1349.3749 105.83333 L 1402.2916 105.83333 L 1455.2083 132.29166 L 1481.6666 132.29166 L 1508.1249 132.29166 L 1508.1249 158.74998 L 1534.5833 158.74998 L 1534.5833 185.20833 L 1534.5833 185.20833 L 1375.8333 264.5833 Q 1243.5416 343.9583 1217.0833 370.41666 L 1190.6249 396.87497 L 1190.6249 396.87497 L 1164.1666 396.87497 L 1164.1666 423.3333 L 1164.1666 449.79166 L 1137.7083 502.7083 L 1111.25 529.1666 L 1111.25 555.625 L 1111.25 608.5416 L 1111.25 608.5416 Q 1111.25 608.5416 1111.25 634.99994 L 1137.7083 634.99994 L 1137.7083 661.4583 L 1111.25 687.9166 L 1111.25 714.37494 Q 1111.25 767.2916 1137.7083 767.2916 Q 1164.1666 767.2916 1137.7083 820.2083 Q 1111.25 873.12494 1111.25 873.12494 L 1111.25 873.12494 L 1137.7083 899.5833 Q 1137.7083 926.0416 1164.1666 926.0416 Q 1190.6249 926.0416 1190.6249 952.49994 L 1190.6249 952.49994 L 1190.6249 1005.4166 Q 1164.1666 1058.3333 1164.1666 1084.7916 L 1164.1666 1111.25 L 1137.7083 1137.7083 Q 1111.25 1137.7083 1084.7916 1190.6249 Q 1084.7916 1243.5416 1111.25 1243.5416 Q 1137.7083 1243.5416 1137.7083 1269.9999 L 1137.7083 1296.4583 L 1111.25 1296.4583 L 1084.7916 1296.4583 L 1084.7916 1269.9999 L 1058.3333 1269.9999 L 1058.3333 1269.9999 L 1058.3333 1243.5416 L 1058.3333 1243.5416 L 1058.3333 1243.5416 L 1031.875 1243.5416 L 1031.875 1243.5416 L 1031.875 1269.9999 L 1005.4166 1269.9999 L 1005.4166 1269.9999 L 1005.4166 1296.4583 L 1005.4166 1296.4583 L 1005.4166 1296.4583 L 978.95825 1322.9166 L 952.49994 1349.3749 L 952.49994 1322.9166 L 952.49994 1296.4583 L 926.0416 1296.4583 L 926.0416 1322.9166 L 926.0416 1322.9166 L 899.5833 1322.9166 L 899.5833 1296.4583 Q 899.5833 1243.5416 873.12494 1084.7916 L 846.6666 899.5833 L 740.8333 926.0416 Q 608.5416 926.0416 502.7083 1005.4166 Q 370.41666 1084.7916 370.41666 1111.25 Q 370.41666 1137.7083 264.5833 1164.1666 Q 185.20833 1190.6249 158.74998 1217.0833 L 132.29166 1243.5416 L 105.83333 1243.5416 L 52.916664 1243.5416 L 52.916664 1269.9999 L 52.916664 1296.4583 L 26.458332 1296.4583 L 0.0 1296.4583 L 0.0 1243.5416 L 0.0 1190.6249 L 0.0 1190.6249 L 0.0 1190.6249 L 26.458332 1137.7083 L 26.458332 1111.25 L 52.916664 1111.25 L 79.37499 1084.7916 L 79.37499 1084.7916 L 105.83333 1084.7916 L 105.83333 1084.7916 L 105.83333 1084.7916 L 105.83333 1058.3333 L 105.83333 1058.3333 L 132.29166 1058.3333 Q 132.29166 1031.875 238.12498 1005.4166 Q 343.9583 978.95825 476.24997 873.12494 Q 634.99994 767.2916 740.8333 661.4583 Q 820.2083 555.625 846.6666 555.625 Q 873.12494 555.625 873.12494 529.1666 Q 899.5833 502.7083 1111.25 238.12498 z" svg:height="13.49375mm" draw:style-name="style-78" svg:viewBox="0.0 0.0 1534.5833 1349.3749" svg:width="15.345833mm" svg:x="13.758332mm" svg:y="199.7604mm"/>
          <draw:path svg:d="M 158.74998 158.74998 L 238.12498 0.0 L 238.12498 52.916664 Q 264.5833 105.83333 343.9583 79.37499 Q 449.79166 79.37499 449.79166 105.83333 Q 449.79166 132.29166 502.7083 132.29166 Q 529.1666 132.29166 529.1666 105.83333 L 555.625 105.83333 L 555.625 105.83333 L 555.625 132.29166 L 555.625 132.29166 L 555.625 132.29166 L 582.0833 132.29166 L 582.0833 132.29166 L 582.0833 158.74998 L 608.5416 158.74998 L 608.5416 238.12498 Q 608.5416 343.9583 555.625 343.9583 Q 529.1666 343.9583 529.1666 370.41666 Q 555.625 396.87497 555.625 396.87497 L 555.625 396.87497 L 555.625 423.3333 L 555.625 423.3333 L 582.0833 423.3333 L 582.0833 449.79166 L 555.625 449.79166 L 529.1666 449.79166 L 529.1666 476.24997 L 529.1666 476.24997 L 502.7083 449.79166 Q 502.7083 396.87497 449.79166 476.24997 Q 423.3333 555.625 396.87497 555.625 Q 370.41666 555.625 370.41666 582.0833 Q 370.41666 608.5416 291.04166 634.99994 Q 211.66666 661.4583 211.66666 661.4583 L 185.20833 661.4583 L 185.20833 661.4583 L 185.20833 661.4583 L 185.20833 687.9166 L 158.74998 687.9166 L 158.74998 687.9166 L 132.29166 687.9166 L 132.29166 687.9166 L 132.29166 714.37494 L 132.29166 714.37494 L 132.29166 714.37494 L 105.83333 714.37494 L 105.83333 714.37494 L 79.37499 714.37494 L 79.37499 714.37494 L 52.916664 714.37494 L 26.458332 714.37494 L 26.458332 634.99994 L 26.458332 555.625 L 26.458332 502.7083 Q 26.458332 476.24997 52.916664 396.87497 L 79.37499 343.9583 L 26.458332 343.9583 Q 0.0 343.9583 0.0 317.49997 L 0.0 317.49997 L 26.458332 317.49997 Q 52.916664 291.04166 79.37499 291.04166 Q 79.37499 291.04166 158.74998 158.74998 z" svg:height="7.1437497mm" draw:style-name="style-79" svg:viewBox="0.0 0.0 608.5416 714.37494" svg:width="6.0854163mm" svg:x="23.547915mm" svg:y="76.46458mm"/>
          <draw:path svg:d="M 343.9583 0.0 L 370.41666 0.0 L 396.87497 105.83333 Q 396.87497 238.12498 423.3333 264.5833 Q 449.79166 317.49997 449.79166 317.49997 L 449.79166 343.9583 L 449.79166 343.9583 Q 449.79166 343.9583 423.3333 423.3333 Q 396.87497 476.24997 291.04166 423.3333 L 185.20833 396.87497 L 185.20833 396.87497 Q 185.20833 370.41666 105.83333 343.9583 Q 26.458332 317.49997 52.916664 291.04166 Q 79.37499 264.5833 26.458332 238.12498 L 0.0 211.66666 L 0.0 158.74998 L 26.458332 105.83333 L 26.458332 105.83333 L 26.458332 79.37499 L 26.458332 79.37499 L 26.458332 79.37499 L 52.916664 79.37499 L 52.916664 52.916664 L 185.20833 52.916664 Q 317.49997 0.0 343.9583 0.0 z" svg:height="4.233333mm" draw:style-name="style-80" svg:viewBox="0.0 0.0 449.79166 423.3333" svg:width="4.497916mm" svg:x="150.54791mm" svg:y="109.53749mm"/>
          <draw:path svg:d="M 52.916664 26.458332 L 52.916664 0.0 L 79.37499 0.0 L 79.37499 0.0 L 79.37499 26.458332 L 105.83333 26.458332 L 105.83333 79.37499 L 105.83333 132.29166 L 132.29166 132.29166 L 158.74998 105.83333 L 158.74998 105.83333 L 158.74998 105.83333 L 185.20833 79.37499 Q 211.66666 52.916664 238.12498 26.458332 L 264.5833 26.458332 L 238.12498 105.83333 Q 211.66666 185.20833 291.04166 211.66666 Q 370.41666 264.5833 370.41666 370.41666 Q 370.41666 476.24997 343.9583 502.7083 Q 317.49997 529.1666 291.04166 529.1666 L 264.5833 529.1666 L 264.5833 555.625 L 264.5833 555.625 L 238.12498 555.625 L 238.12498 582.0833 L 238.12498 582.0833 L 211.66666 582.0833 L 211.66666 582.0833 L 211.66666 582.0833 L 211.66666 608.5416 L 211.66666 608.5416 L 238.12498 608.5416 L 238.12498 634.99994 L 238.12498 634.99994 L 264.5833 634.99994 L 264.5833 634.99994 L 264.5833 661.4583 L 211.66666 661.4583 L 158.74998 634.99994 L 158.74998 634.99994 L 158.74998 634.99994 L 132.29166 634.99994 L 132.29166 634.99994 L 132.29166 582.0833 Q 158.74998 502.7083 158.74998 476.24997 Q 158.74998 476.24997 158.74998 317.49997 Q 105.83333 185.20833 52.916664 158.74998 Q 0.0 158.74998 0.0 105.83333 L 0.0 79.37499 L 0.0 79.37499 L 26.458332 52.916664 L 26.458332 52.916664 L 52.916664 52.916664 L 52.916664 26.458332 z" svg:height="6.614583mm" draw:style-name="style-81" svg:viewBox="0.0 0.0 370.41666 661.4583" svg:width="3.7041664mm" svg:x="151.34166mm" svg:y="158.22083mm"/>
          <draw:path svg:d="M 158.74998 52.916664 L 158.74998 0.0 L 158.74998 0.0 L 158.74998 26.458332 L 185.20833 26.458332 L 211.66666 26.458332 L 211.66666 26.458332 L 238.12498 26.458332 L 238.12498 26.458332 L 264.5833 26.458332 L 264.5833 79.37499 L 264.5833 105.83333 L 291.04166 105.83333 L 291.04166 132.29166 L 317.49997 132.29166 L 317.49997 132.29166 L 317.49997 291.04166 Q 317.49997 423.3333 264.5833 449.79166 Q 211.66666 502.7083 211.66666 661.4583 Q 211.66666 793.74994 185.20833 793.74994 L 158.74998 793.74994 L 158.74998 846.6666 L 158.74998 899.5833 L 132.29166 926.0416 L 132.29166 952.49994 L 132.29166 978.95825 L 105.83333 1031.875 L 105.83333 978.95825 L 105.83333 926.0416 L 105.83333 899.5833 L 105.83333 873.12494 L 79.37499 714.37494 Q 52.916664 529.1666 52.916664 502.7083 L 52.916664 502.7083 L 52.916664 502.7083 Q 52.916664 476.24997 26.458332 476.24997 L 26.458332 476.24997 L 26.458332 449.79166 Q 0.0 449.79166 0.0 423.3333 L 0.0 396.87497 L 26.458332 396.87497 L 26.458332 396.87497 L 26.458332 370.41666 L 52.916664 370.41666 L 52.916664 370.41666 L 52.916664 396.87497 L 52.916664 396.87497 L 52.916664 396.87497 L 52.916664 317.49997 Q 52.916664 238.12498 52.916664 185.20833 Q 52.916664 105.83333 105.83333 105.83333 Q 132.29166 105.83333 158.74998 52.916664 z" svg:height="10.318749mm" draw:style-name="style-82" svg:viewBox="0.0 0.0 317.49997 1031.875" svg:width="3.1749997mm" svg:x="61.9125mm" svg:y="189.70624mm"/>
          <draw:path svg:d="M 978.95825 26.458332 L 1058.3333 0.0 L 1058.3333 26.458332 Q 1084.7916 52.916664 1084.7916 52.916664 L 1084.7916 52.916664 L 1137.7083 105.83333 Q 1164.1666 132.29166 1190.6249 185.20833 Q 1243.5416 238.12498 1269.9999 238.12498 Q 1296.4583 211.66666 1322.9166 185.20833 Q 1322.9166 132.29166 1349.3749 158.74998 Q 1375.8333 185.20833 1402.2916 158.74998 Q 1402.2916 132.29166 1402.2916 132.29166 L 1428.7499 132.29166 L 1402.2916 423.3333 Q 1349.3749 714.37494 1296.4583 767.2916 Q 1243.5416 820.2083 1243.5416 873.12494 L 1243.5416 952.49994 L 1243.5416 952.49994 Q 1217.0833 978.95825 1217.0833 978.95825 L 1217.0833 978.95825 L 1190.6249 978.95825 Q 1190.6249 978.95825 1084.7916 1058.3333 Q 1005.4166 1137.7083 740.8333 1164.1666 L 476.24997 1190.6249 L 476.24997 1190.6249 Q 476.24997 1190.6249 343.9583 1137.7083 L 211.66666 1084.7916 L 158.74998 1084.7916 L 105.83333 1084.7916 L 52.916664 1111.25 L 0.0 1111.25 L 0.0 1111.25 L 0.0 1084.7916 L 26.458332 1084.7916 L 52.916664 1084.7916 L 79.37499 1058.3333 L 105.83333 1031.875 L 132.29166 1031.875 L 158.74998 1031.875 L 238.12498 1031.875 Q 291.04166 1031.875 317.49997 1031.875 L 343.9583 1031.875 L 396.87497 1005.4166 L 476.24997 978.95825 L 476.24997 978.95825 L 502.7083 978.95825 L 502.7083 952.49994 L 502.7083 926.0416 L 343.9583 926.0416 L 211.66666 926.0416 L 185.20833 926.0416 L 158.74998 926.0416 L 158.74998 899.5833 L 185.20833 873.12494 L 185.20833 873.12494 L 185.20833 873.12494 L 185.20833 846.6666 L 185.20833 846.6666 L 211.66666 793.74994 L 211.66666 740.8333 L 343.9583 714.37494 Q 476.24997 714.37494 529.1666 661.4583 Q 582.0833 661.4583 582.0833 634.99994 L 608.5416 634.99994 L 608.5416 608.5416 L 608.5416 582.0833 L 634.99994 582.0833 L 634.99994 555.625 L 661.4583 555.625 L 661.4583 555.625 L 634.99994 608.5416 Q 608.5416 687.9166 608.5416 714.37494 L 608.5416 740.8333 L 634.99994 740.8333 L 634.99994 714.37494 L 634.99994 714.37494 L 661.4583 714.37494 L 661.4583 714.37494 L 661.4583 714.37494 L 661.4583 687.9166 L 661.4583 687.9166 L 687.9166 687.9166 L 687.9166 661.4583 L 687.9166 661.4583 L 714.37494 661.4583 L 714.37494 661.4583 Q 714.37494 661.4583 846.6666 555.625 Q 978.95825 449.79166 978.95825 317.49997 L 952.49994 211.66666 L 952.49994 211.66666 Q 978.95825 211.66666 926.0416 132.29166 Q 926.0416 26.458332 978.95825 26.458332 z M 264.5833 793.74994 Q 264.5833 767.2916 264.5833 767.2916 Q 291.04166 767.2916 291.04166 767.2916 Q 291.04166 793.74994 264.5833 793.74994 z" svg:height="11.906249mm" draw:style-name="style-83" svg:viewBox="0.0 0.0 1428.7499 1190.6249" svg:width="14.287499mm" svg:x="101.33541mm" svg:y="80.697914mm"/>
          <draw:path svg:d="M 211.66666 26.458332 L 238.12498 0.0 L 238.12498 0.0 Q 238.12498 0.0 238.12498 26.458332 L 264.5833 26.458332 L 264.5833 26.458332 L 264.5833 52.916664 L 291.04166 52.916664 L 317.49997 52.916664 L 317.49997 79.37499 L 317.49997 105.83333 L 343.9583 105.83333 L 370.41666 105.83333 L 396.87497 105.83333 L 396.87497 105.83333 L 423.3333 105.83333 L 449.79166 105.83333 L 449.79166 132.29166 L 449.79166 158.74998 L 449.79166 185.20833 L 449.79166 211.66666 L 449.79166 211.66666 L 449.79166 211.66666 L 449.79166 238.12498 L 449.79166 238.12498 L 476.24997 211.66666 L 476.24997 185.20833 L 555.625 185.20833 Q 608.5416 185.20833 608.5416 211.66666 Q 608.5416 238.12498 714.37494 238.12498 Q 793.74994 264.5833 820.2083 238.12498 L 846.6666 238.12498 L 846.6666 264.5833 L 846.6666 291.04166 L 820.2083 317.49997 Q 820.2083 317.49997 820.2083 582.0833 Q 820.2083 820.2083 793.74994 846.6666 Q 767.2916 899.5833 661.4583 926.0416 Q 582.0833 952.49994 529.1666 978.95825 L 476.24997 1005.4166 L 396.87497 1005.4166 L 317.49997 1005.4166 L 291.04166 1005.4166 L 238.12498 1005.4166 L 238.12498 978.95825 L 238.12498 978.95825 L 264.5833 978.95825 L 264.5833 952.49994 L 291.04166 952.49994 L 343.9583 952.49994 L 396.87497 926.0416 Q 423.3333 899.5833 396.87497 899.5833 Q 396.87497 873.12494 343.9583 846.6666 Q 343.9583 820.2083 423.3333 793.74994 L 502.7083 793.74994 L 502.7083 767.2916 L 502.7083 767.2916 L 529.1666 767.2916 L 529.1666 740.8333 L 529.1666 740.8333 L 502.7083 740.8333 L 502.7083 714.37494 L 502.7083 687.9166 L 476.24997 687.9166 Q 449.79166 687.9166 449.79166 661.4583 Q 449.79166 661.4583 396.87497 582.0833 L 370.41666 476.24997 L 370.41666 476.24997 Q 343.9583 449.79166 343.9583 449.79166 L 343.9583 449.79166 L 343.9583 423.3333 Q 343.9583 423.3333 291.04166 370.41666 Q 264.5833 317.49997 238.12498 317.49997 Q 185.20833 317.49997 132.29166 317.49997 Q 79.37499 291.04166 132.29166 264.5833 Q 158.74998 211.66666 132.29166 211.66666 Q 105.83333 211.66666 105.83333 185.20833 L 79.37499 158.74998 L 79.37499 132.29166 L 79.37499 105.83333 L 26.458332 105.83333 L 0.0 105.83333 L 0.0 105.83333 L 0.0 105.83333 L 105.83333 79.37499 Q 211.66666 52.916664 211.66666 52.916664 Q 185.20833 52.916664 211.66666 26.458332 z" svg:height="10.054166mm" draw:style-name="style-84" svg:viewBox="0.0 0.0 846.6666 1005.4166" svg:width="8.466666mm" svg:x="29.897915mm" svg:y="264.05414mm"/>
          <draw:path svg:d="M 952.49994 0.0 L 978.95825 0.0 L 978.95825 0.0 L 978.95825 0.0 L 978.95825 0.0 L 978.95825 0.0 L 1005.4166 0.0 L 1005.4166 26.458332 L 1005.4166 26.458332 L 978.95825 26.458332 L 978.95825 26.458332 L 978.95825 26.458332 L 978.95825 52.916664 L 978.95825 52.916664 L 1005.4166 52.916664 L 1005.4166 79.37499 L 1031.875 79.37499 L 1084.7916 79.37499 L 1084.7916 52.916664 Q 1084.7916 52.916664 1111.25 26.458332 L 1137.7083 26.458332 L 1137.7083 79.37499 Q 1137.7083 132.29166 1005.4166 211.66666 Q 873.12494 291.04166 846.6666 291.04166 L 820.2083 291.04166 L 820.2083 317.49997 L 820.2083 317.49997 L 793.74994 317.49997 L 793.74994 343.9583 L 846.6666 343.9583 Q 873.12494 370.41666 926.0416 476.24997 Q 978.95825 582.0833 952.49994 608.5416 L 952.49994 608.5416 L 926.0416 661.4583 Q 873.12494 687.9166 873.12494 740.8333 Q 873.12494 793.74994 899.5833 820.2083 Q 899.5833 820.2083 873.12494 846.6666 Q 846.6666 846.6666 846.6666 873.12494 Q 846.6666 899.5833 793.74994 899.5833 Q 767.2916 899.5833 714.37494 926.0416 Q 661.4583 926.0416 634.99994 926.0416 Q 608.5416 926.0416 608.5416 1005.4166 Q 608.5416 1084.7916 582.0833 1084.7916 L 555.625 1084.7916 L 555.625 1058.3333 L 555.625 1058.3333 L 529.1666 1058.3333 L 529.1666 1084.7916 L 529.1666 1084.7916 L 502.7083 1084.7916 L 502.7083 1111.25 L 502.7083 1137.7083 L 476.24997 1137.7083 Q 449.79166 1164.1666 396.87497 1243.5416 Q 396.87497 1322.9166 370.41666 1322.9166 L 370.41666 1349.3749 L 370.41666 1349.3749 L 343.9583 1349.3749 L 343.9583 1349.3749 L 343.9583 1375.8333 L 343.9583 1375.8333 L 343.9583 1375.8333 L 317.49997 1402.2916 L 317.49997 1402.2916 L 317.49997 1402.2916 L 291.04166 1402.2916 L 291.04166 1402.2916 L 291.04166 1428.7499 L 264.5833 1428.7499 L 238.12498 1428.7499 L 238.12498 1402.2916 Q 238.12498 1349.3749 185.20833 1296.4583 Q 158.74998 1243.5416 158.74998 1217.0833 L 132.29166 1190.6249 L 158.74998 1190.6249 L 158.74998 1190.6249 L 132.29166 1164.1666 L 105.83333 1164.1666 L 105.83333 1190.6249 Q 105.83333 1217.0833 79.37499 1243.5416 Q 26.458332 1243.5416 26.458332 1269.9999 L 26.458332 1296.4583 L 26.458332 1190.6249 Q 26.458332 1084.7916 0.0 1058.3333 L 0.0 1031.875 L 0.0 978.95825 L 26.458332 926.0416 L 26.458332 899.5833 Q 26.458332 873.12494 52.916664 820.2083 Q 79.37499 793.74994 52.916664 767.2916 Q 26.458332 767.2916 26.458332 740.8333 Q 26.458332 714.37494 291.04166 449.79166 Q 555.625 185.20833 767.2916 105.83333 L 952.49994 26.458332 L 952.49994 0.0 z" svg:height="14.287499mm" draw:style-name="style-85" svg:viewBox="0.0 0.0 1137.7083 1428.7499" svg:width="11.377083mm" svg:x="35.71875mm" svg:y="101.86458mm"/>
          <draw:path svg:d="M 6693.958 0.0 L 6693.958 0.0 L 6746.8745 0.0 L 6799.7915 26.458332 L 6799.7915 26.458332 L 6799.7915 26.458332 L 6826.2495 26.458332 L 6826.2495 26.458332 L 6826.2495 52.916664 L 6852.708 52.916664 L 6852.708 79.37499 L 6852.708 79.37499 L 6746.8745 185.20833 Q 6641.0415 317.49997 6614.583 370.41666 L 6614.583 423.3333 L 6614.583 449.79166 L 6614.583 449.79166 L 6614.583 449.79166 L 6614.583 449.79166 L 6641.0415 476.24997 L 6641.0415 476.24997 L 6641.0415 476.24997 L 6641.0415 502.7083 L 6641.0415 502.7083 L 6667.4995 502.7083 L 6667.4995 502.7083 Q 6667.4995 502.7083 6693.958 529.1666 L 6693.958 529.1666 L 6693.958 582.0833 Q 6720.4165 608.5416 6720.4165 608.5416 Q 6693.958 608.5416 6693.958 608.5416 L 6693.958 608.5416 L 6588.1245 608.5416 Q 6508.7495 608.5416 6535.208 687.9166 Q 6588.1245 767.2916 6693.958 793.74994 Q 6799.7915 846.6666 6826.2495 767.2916 Q 6852.708 714.37494 6879.1665 767.2916 Q 6905.6245 846.6666 6905.6245 846.6666 L 6905.6245 846.6666 L 6905.6245 873.12494 L 6905.6245 899.5833 L 6932.083 926.0416 L 6932.083 978.95825 L 7011.458 1137.7083 Q 7090.833 1296.4583 7196.6665 1402.2916 Q 7276.0415 1508.1249 7302.4995 1534.5833 L 7328.958 1561.0416 L 7328.958 1561.0416 L 7328.958 1561.0416 L 7328.958 1587.4999 L 7328.958 1587.4999 L 7355.4165 1613.9583 L 7381.8745 1640.4166 L 7381.8745 1640.4166 L 7381.8745 1640.4166 L 7381.8745 1693.3333 L 7381.8745 1746.2499 L 7408.333 1746.2499 L 7408.333 1772.7083 L 7408.333 1772.7083 L 7434.7915 1772.7083 L 7487.708 1852.0833 Q 7567.083 1931.4583 7752.291 1931.4583 Q 7911.041 1931.4583 8016.8745 1904.9999 Q 8096.2495 1878.5416 8069.791 1957.9165 Q 8069.791 2037.2915 8228.541 2010.8333 Q 8387.291 1984.3749 8413.75 1957.9165 Q 8440.208 1931.4583 8466.666 1931.4583 Q 8493.125 1904.9999 8493.125 1825.6249 Q 8493.125 1772.7083 8598.958 1772.7083 Q 8704.791 1772.7083 8704.791 1746.2499 Q 8731.25 1719.7916 8757.708 1693.3333 L 8784.166 1693.3333 L 8784.166 1693.3333 Q 8784.166 1719.7916 8810.625 1719.7916 L 8810.625 1719.7916 L 8810.625 1772.7083 L 8810.625 1825.6249 L 8784.166 1825.6249 L 8784.166 1825.6249 L 8784.166 1852.0833 L 8757.708 1852.0833 L 8757.708 1852.0833 L 8757.708 1878.5416 L 8757.708 1878.5416 L 8757.708 1878.5416 L 8731.25 1878.5416 L 8731.25 1878.5416 L 8731.25 1904.9999 L 8731.25 1904.9999 L 8731.25 1904.9999 Q 8704.791 1904.9999 8704.791 1931.4583 Q 8704.791 1957.9165 8625.416 1984.3749 L 8546.041 1984.3749 L 8519.583 2010.8333 L 8493.125 2037.2915 L 8440.208 2037.2915 L 8413.75 2037.2915 L 8413.75 2063.75 L 8440.208 2090.2083 L 8440.208 2090.2083 L 8440.208 2090.2083 L 8519.583 2143.125 Q 8598.958 2169.5833 8678.333 2248.9583 Q 8757.708 2354.7915 8757.708 2434.1665 L 8757.708 2513.5415 L 8757.708 2566.4583 Q 8757.708 2645.8333 8757.708 2698.7498 L 8757.708 2751.6665 L 8757.708 2751.6665 L 8757.708 2778.1248 L 8757.708 2778.1248 L 8757.708 2778.1248 L 8731.25 2778.1248 L 8731.25 2778.1248 L 8651.875 2751.6665 Q 8572.5 2725.2083 8493.125 2698.7498 L 8440.208 2672.2915 L 8440.208 2672.2915 Q 8440.208 2645.8333 8413.75 2645.8333 L 8413.75 2645.8333 L 8360.833 2619.3748 Q 8307.916 2619.3748 8307.916 2672.2915 Q 8307.916 2725.2083 8334.375 2725.2083 Q 8387.291 2725.2083 8387.291 2751.6665 Q 8387.291 2778.1248 8334.375 2778.1248 L 8307.916 2778.1248 L 8228.541 2778.1248 L 8175.6245 2778.1248 L 8175.6245 2778.1248 L 8175.6245 2778.1248 L 8149.166 2778.1248 L 8149.166 2778.1248 L 8122.708 2751.6665 L 8096.2495 2751.6665 L 8096.2495 2804.5833 L 8096.2495 2857.4998 L 8016.8745 3016.2498 Q 7963.958 3174.9998 7963.958 3466.0415 Q 7963.958 3730.6248 7963.958 3757.0833 Q 7963.958 3783.5415 7990.416 3783.5415 Q 8016.8745 3783.5415 8016.8745 3809.9998 Q 8016.8745 3836.4583 7990.416 3889.3748 L 7990.416 3968.7498 L 7990.416 3968.7498 L 7990.416 3995.208 L 7990.416 3995.208 L 8016.8745 3995.208 L 8043.333 4074.583 Q 8069.791 4153.958 8202.083 4339.1665 Q 8334.375 4497.9165 8334.375 4524.375 L 8334.375 4577.2915 L 8307.916 4788.958 Q 8281.458 5027.083 8281.458 5053.5415 Q 8281.458 5106.458 8255.0 5212.2915 L 8255.0 5344.583 L 8228.541 5371.0415 Q 8228.541 5423.958 8228.541 5423.958 L 8228.541 5423.958 L 8228.541 5423.958 Q 8202.083 5423.958 8202.083 5450.4165 L 8202.083 5450.4165 L 8175.6245 5476.8745 Q 8175.6245 5476.8745 8175.6245 5741.458 Q 8175.6245 6032.4995 8228.541 6085.4165 Q 8281.458 6111.8745 8307.916 6138.333 L 8334.375 6164.7915 L 8413.75 6164.7915 L 8493.125 6164.7915 L 8493.125 6138.333 L 8493.125 6138.333 L 8519.583 6138.333 L 8519.583 6111.8745 L 8519.583 6111.8745 L 8546.041 6111.8745 L 8546.041 6138.333 L 8546.041 6164.7915 L 8572.5 6164.7915 L 8598.958 6164.7915 L 8598.958 6138.333 L 8598.958 6138.333 L 8625.416 6138.333 L 8625.416 6111.8745 L 8651.875 6111.8745 L 8678.333 6111.8745 L 8704.791 6111.8745 Q 8704.791 6111.8745 8704.791 6138.333 L 8731.25 6138.333 L 8731.25 6138.333 Q 8731.25 6164.7915 8757.708 6164.7915 L 8757.708 6164.7915 L 8757.708 6164.7915 Q 8757.708 6164.7915 8757.708 6191.2495 L 8784.166 6191.2495 L 8784.166 6270.6245 Q 8810.625 6349.9995 8810.625 6349.9995 L 8810.625 6376.458 L 8916.458 6482.2915 Q 9022.291 6614.583 9022.291 6799.7915 Q 9022.291 6984.9995 9022.291 7037.9165 Q 9022.291 7090.833 8995.833 7170.208 L 8995.833 7249.583 L 8995.833 7249.583 Q 8995.833 7276.0415 8969.375 7276.0415 L 8916.458 7302.4995 L 8890.0 7302.4995 Q 8863.541 7302.4995 8863.541 7328.958 Q 8863.541 7381.8745 8757.708 7381.8745 L 8625.416 7355.4165 L 8546.041 7355.4165 L 8440.208 7355.4165 L 8440.208 7355.4165 Q 8440.208 7328.958 8334.375 7328.958 Q 8228.541 7328.958 8228.541 7196.6665 L 8228.541 7090.833 L 8122.708 7090.833 Q 8016.8745 7117.2915 7963.958 7170.208 Q 7884.583 7276.0415 7805.208 7276.0415 L 7725.833 7276.0415 L 7725.833 7276.0415 L 7699.3745 7276.0415 L 7699.3745 7276.0415 L 7699.3745 7276.0415 L 7699.3745 7249.583 L 7699.3745 7249.583 L 7699.3745 7223.1245 Q 7699.3745 7196.6665 7619.9995 7223.1245 L 7540.6245 7223.1245 L 7514.1665 7249.583 L 7487.708 7249.583 L 7487.708 7223.1245 L 7487.708 7196.6665 L 7514.1665 7196.6665 L 7514.1665 7170.208 L 7540.6245 7170.208 Q 7567.083 7170.208 7593.5415 7143.7495 L 7619.9995 7143.7495 L 7619.9995 7117.2915 L 7619.9995 7090.833 L 7540.6245 7090.833 Q 7461.2495 7117.2915 7223.1245 7117.2915 Q 6984.9995 7117.2915 6905.6245 7143.7495 Q 6799.7915 7170.208 6799.7915 7196.6665 L 6799.7915 7223.1245 L 6773.333 7223.1245 L 6773.333 7223.1245 L 6746.8745 7249.583 L 6720.4165 7276.0415 L 6693.958 7276.0415 L 6667.4995 7276.0415 L 6641.0415 7302.4995 Q 6614.583 7302.4995 6614.583 7355.4165 L 6614.583 7408.333 L 6667.4995 7408.333 L 6720.4165 7408.333 L 6720.4165 7408.333 L 6720.4165 7434.7915 L 6641.0415 7434.7915 L 6588.1245 7434.7915 L 6588.1245 7408.333 Q 6588.1245 7408.333 6561.6665 7381.8745 Q 6561.6665 7355.4165 6376.458 7355.4165 Q 6164.7915 7328.958 5847.2915 7276.0415 L 5503.333 7223.1245 L 5476.8745 7196.6665 L 5450.4165 7170.208 L 5450.4165 7170.208 L 5476.8745 7170.208 L 5476.8745 7117.2915 Q 5476.8745 7090.833 5503.333 7064.3745 Q 5529.7915 7011.458 5529.7915 6958.5415 L 5556.2495 6879.1665 L 5556.2495 6852.708 Q 5582.708 6826.2495 5609.1665 6799.7915 Q 5635.6245 6746.8745 5794.3745 6455.833 Q 5926.6665 6164.7915 5979.583 5926.6665 Q 6058.958 5688.5415 6058.958 5423.958 Q 6111.8745 5185.833 6111.8745 4868.333 Q 6138.333 4577.2915 6138.333 4392.083 L 6138.333 4233.333 L 6138.333 4180.4165 L 6111.8745 4127.5 L 6111.8745 4127.5 L 6111.8745 4101.0415 L 6111.8745 4101.0415 L 6111.8745 4101.0415 L 6085.4165 4101.0415 L 6085.4165 4101.0415 L 6085.4165 4074.583 L 6058.958 4074.583 L 6058.958 4021.6665 Q 6058.958 3968.7498 5900.208 3889.3748 Q 5741.458 3836.4583 5767.9165 3809.9998 Q 5794.3745 3809.9998 5767.9165 3730.6248 Q 5741.458 3624.7915 5688.5415 3518.9583 Q 5582.708 3439.5833 5503.333 3386.6665 Q 5423.958 3360.2083 5027.083 3280.8333 L 4630.208 3227.9165 L 4577.2915 3227.9165 L 4550.833 3201.4583 L 4524.375 3201.4583 L 4471.458 3201.4583 L 4471.458 3174.9998 L 4471.458 3174.9998 L 4471.458 3148.5415 L 4471.458 3122.0833 L 4471.458 3122.0833 L 4471.458 3095.6248 L 4471.458 3095.6248 L 4471.458 3095.6248 L 4497.9165 3095.6248 L 4497.9165 3095.6248 L 4524.375 3069.1665 L 4550.833 3042.7083 L 4550.833 3042.7083 L 4577.2915 3042.7083 L 4577.2915 3042.7083 L 4577.2915 3042.7083 L 4577.2915 3016.2498 L 4577.2915 3016.2498 L 4736.0415 3016.2498 Q 4921.2495 3042.7083 5106.458 3042.7083 L 5265.208 3042.7083 L 5318.1245 3042.7083 L 5397.4995 3042.7083 L 5397.4995 3042.7083 L 5423.958 3042.7083 L 5423.958 3042.7083 L 5423.958 3042.7083 L 5423.958 3016.2498 L 5423.958 3016.2498 L 5423.958 2989.7915 L 5423.958 2936.8748 L 5423.958 2910.4165 L 5423.958 2883.9583 L 5397.4995 2883.9583 L 5397.4995 2883.9583 L 5397.4995 2857.4998 Q 5371.0415 2857.4998 5344.583 2831.0415 Q 5318.1245 2831.0415 5318.1245 2778.1248 Q 5291.6665 2725.2083 5212.2915 2592.9165 Q 5159.3745 2434.1665 5079.9995 2407.7083 L 5000.6245 2381.2498 L 5000.6245 2381.2498 L 5000.6245 2354.7915 L 4974.1665 2354.7915 Q 4947.708 2354.7915 4947.708 2222.5 Q 4921.2495 2090.2083 4894.7915 2090.2083 Q 4841.8745 2090.2083 4815.4165 1984.3749 Q 4788.958 1878.5416 4683.1245 1852.0833 Q 4577.2915 1825.6249 4524.375 1772.7083 Q 4471.458 1719.7916 4339.1665 1693.3333 Q 4206.875 1666.8749 4101.0415 1719.7916 Q 3968.7498 1772.7083 3942.2915 1799.1666 Q 3942.2915 1825.6249 3836.4583 1799.1666 L 3730.6248 1772.7083 L 3730.6248 1746.2499 L 3730.6248 1746.2499 L 3704.1665 1746.2499 L 3704.1665 1719.7916 L 3677.7083 1719.7916 L 3651.2498 1719.7916 L 3651.2498 1746.2499 L 3651.2498 1746.2499 L 3651.2498 1772.7083 L 3651.2498 1772.7083 L 3545.4165 1878.5416 Q 3466.0415 1957.9165 3413.1248 2010.8333 Q 3360.2083 2063.75 3413.1248 2196.0415 Q 3413.1248 2328.3333 3360.2083 2354.7915 Q 3307.2915 2407.7083 3307.2915 2460.6248 Q 3280.8333 2513.5415 3254.3748 2513.5415 L 3254.3748 2513.5415 L 3042.7083 2513.5415 Q 2804.5833 2513.5415 2725.2083 2513.5415 Q 2645.8333 2566.4583 2619.3748 2619.3748 Q 2592.9165 2672.2915 2513.5415 2672.2915 L 2434.1665 2672.2915 L 2434.1665 2698.7498 L 2407.7083 2698.7498 L 2407.7083 2698.7498 L 2407.7083 2725.2083 L 2407.7083 2725.2083 L 2407.7083 2725.2083 L 2381.2498 2725.2083 L 2381.2498 2725.2083 L 2381.2498 2751.6665 L 2354.7915 2751.6665 L 2354.7915 2778.1248 L 2354.7915 2831.0415 L 2354.7915 2831.0415 Q 2354.7915 2831.0415 2328.3333 2831.0415 L 2328.3333 2857.4998 L 2328.3333 2857.4998 Q 2301.875 2857.4998 2301.875 2883.9583 L 2301.875 2883.9583 L 2222.5 2963.3333 Q 2143.125 3042.7083 2143.125 3042.7083 L 2143.125 3042.7083 L 2143.125 3069.1665 Q 2143.125 3069.1665 2116.6665 3095.6248 L 2116.6665 3095.6248 L 2116.6665 3095.6248 Q 2090.2083 3095.6248 2090.2083 3095.6248 L 2090.2083 3122.0833 L 2090.2083 3122.0833 Q 2090.2083 3122.0833 2063.75 3122.0833 Q 2063.75 3148.5415 2010.8333 3148.5415 Q 1957.9165 3148.5415 1878.5416 3174.9998 L 1772.7083 3201.4583 L 1746.2499 3227.9165 L 1719.7916 3227.9165 L 1719.7916 3360.2083 L 1719.7916 3518.9583 L 1719.7916 3624.7915 L 1719.7916 3730.6248 L 1693.3333 3809.9998 L 1693.3333 3889.3748 L 1693.3333 3942.2915 L 1693.3333 3995.208 L 1693.3333 4101.0415 L 1693.3333 4206.875 L 1693.3333 4206.875 Q 1666.8749 4206.875 1613.9583 4259.7915 Q 1534.5833 4312.708 1534.5833 4339.1665 Q 1534.5833 4392.083 1428.7499 4392.083 Q 1322.9166 4392.083 1322.9166 4418.5415 Q 1322.9166 4445.0 1296.4583 4445.0 Q 1243.5416 4445.0 1217.0833 4418.5415 Q 1190.6249 4365.625 1164.1666 4365.625 Q 1137.7083 4339.1665 1084.7916 4312.708 Q 1031.875 4312.708 873.12494 4259.7915 Q 687.9166 4259.7915 582.0833 4259.7915 Q 476.24997 4312.708 396.87497 4365.625 L 317.49997 4471.458 L 291.04166 4471.458 L 238.12498 4471.458 L 238.12498 4497.9165 L 238.12498 4524.375 L 211.66666 4524.375 L 185.20833 4524.375 L 185.20833 4497.9165 L 185.20833 4471.458 L 211.66666 4471.458 L 211.66666 4471.458 L 211.66666 4445.0 L 238.12498 4445.0 L 238.12498 4445.0 L 238.12498 4418.5415 L 238.12498 4418.5415 L 238.12498 4418.5415 L 264.5833 4392.083 Q 291.04166 4365.625 291.04166 4365.625 Q 291.04166 4365.625 238.12498 4312.708 Q 158.74998 4312.708 132.29166 4259.7915 Q 79.37499 4206.875 105.83333 4101.0415 L 105.83333 3995.208 L 105.83333 3995.208 L 105.83333 3968.7498 L 105.83333 3968.7498 L 132.29166 3968.7498 L 132.29166 3915.833 L 132.29166 3862.9165 L 158.74998 3862.9165 L 158.74998 3836.4583 L 158.74998 3836.4583 L 185.20833 3836.4583 L 185.20833 3862.9165 L 185.20833 3889.3748 L 211.66666 3836.4583 Q 238.12498 3809.9998 238.12498 3730.6248 L 291.04166 3677.7083 L 291.04166 3624.7915 L 291.04166 3598.3333 L 317.49997 3598.3333 L 343.9583 3598.3333 L 343.9583 3624.7915 L 343.9583 3651.2498 L 396.87497 3677.7083 Q 449.79166 3677.7083 476.24997 3730.6248 Q 476.24997 3783.5415 502.7083 3783.5415 Q 555.625 3783.5415 555.625 3836.4583 Q 555.625 3862.9165 582.0833 3889.3748 L 582.0833 3915.833 L 608.5416 3915.833 L 634.99994 3889.3748 L 634.99994 3889.3748 Q 661.4583 3889.3748 661.4583 3889.3748 L 661.4583 3889.3748 L 714.37494 3889.3748 L 740.8333 3889.3748 L 767.2916 3889.3748 L 793.74994 3889.3748 L 793.74994 3862.9165 L 820.2083 3862.9165 L 820.2083 3836.4583 Q 820.2083 3783.5415 846.6666 3757.0833 Q 846.6666 3730.6248 873.12494 3730.6248 L 926.0416 3704.1665 L 926.0416 3704.1665 L 926.0416 3677.7083 L 926.0416 3677.7083 L 926.0416 3677.7083 L 952.49994 3624.7915 L 952.49994 3571.8748 L 926.0416 3571.8748 L 899.5833 3571.8748 L 899.5833 3518.9583 L 926.0416 3466.0415 L 926.0416 3413.1248 L 926.0416 3386.6665 L 873.12494 3386.6665 Q 820.2083 3413.1248 740.8333 3413.1248 L 661.4583 3439.5833 L 661.4583 3439.5833 Q 634.99994 3413.1248 423.3333 3413.1248 Q 211.66666 3413.1248 185.20833 3307.2915 Q 185.20833 3227.9165 105.83333 3148.5415 L 52.916664 3095.6248 L 52.916664 3095.6248 Q 26.458332 3069.1665 26.458332 3069.1665 L 26.458332 3069.1665 L 26.458332 3042.7083 Q 26.458332 3042.7083 0.0 2963.3333 L 0.0 2883.9583 L 52.916664 2857.4998 Q 105.83333 2831.0415 132.29166 2831.0415 L 158.74998 2831.0415 L 291.04166 2725.2083 Q 449.79166 2645.8333 449.79166 2619.3748 Q 476.24997 2566.4583 661.4583 2566.4583 Q 820.2083 2513.5415 820.2083 2513.5415 L 820.2083 2513.5415 L 846.6666 2513.5415 Q 873.12494 2513.5415 926.0416 2407.7083 Q 1005.4166 2354.7915 1111.25 2143.125 L 1217.0833 1957.9165 L 1243.5416 1957.9165 Q 1243.5416 1931.4583 1243.5416 1931.4583 L 1243.5416 1931.4583 L 1243.5416 1931.4583 Q 1269.9999 1931.4583 1269.9999 1904.9999 L 1296.4583 1904.9999 L 1296.4583 1904.9999 L 1296.4583 1878.5416 L 1296.4583 1878.5416 L 1296.4583 1878.5416 L 1322.9166 1878.5416 L 1322.9166 1878.5416 L 1349.3749 1852.0833 L 1375.8333 1825.6249 L 1402.2916 1825.6249 Q 1428.7499 1825.6249 1561.0416 1640.4166 Q 1666.8749 1455.2083 1719.7916 1428.7499 L 1772.7083 1402.2916 L 1772.7083 1402.2916 L 1772.7083 1402.2916 L 1799.1666 1402.2916 L 1799.1666 1402.2916 L 1799.1666 1375.8333 L 1825.6249 1375.8333 L 1825.6249 1375.8333 L 1825.6249 1349.3749 L 1825.6249 1349.3749 L 1825.6249 1349.3749 L 1852.0833 1349.3749 L 1852.0833 1349.3749 L 1825.6249 1322.9166 L 1772.7083 1296.4583 L 1772.7083 1296.4583 Q 1772.7083 1296.4583 1746.2499 1296.4583 Q 1746.2499 1296.4583 1666.8749 1269.9999 L 1587.4999 1243.5416 L 1587.4999 1217.0833 L 1561.0416 1217.0833 L 1561.0416 1217.0833 L 1561.0416 1190.6249 L 1561.0416 1190.6249 L 1561.0416 1190.6249 L 1561.0416 1164.1666 L 1561.0416 1137.7083 L 1561.0416 1137.7083 L 1587.4999 1137.7083 L 1587.4999 1111.25 L 1587.4999 1111.25 L 1613.9583 1111.25 L 1613.9583 1084.7916 L 1613.9583 1084.7916 L 1613.9583 1084.7916 L 1640.4166 1058.3333 L 1640.4166 1031.875 L 1772.7083 1005.4166 Q 1904.9999 978.95825 1931.4583 952.49994 L 1984.3749 952.49994 L 2010.8333 952.49994 Q 2037.2915 926.0416 2116.6665 873.12494 Q 2196.0415 793.74994 2143.125 767.2916 Q 2116.6665 740.8333 2116.6665 714.37494 Q 2116.6665 687.9166 2090.2083 687.9166 Q 2063.75 661.4583 2090.2083 634.99994 L 2090.2083 608.5416 L 2090.2083 582.0833 L 2090.2083 555.625 L 2116.6665 555.625 L 2143.125 555.625 L 2143.125 529.1666 L 2143.125 529.1666 L 2169.5833 529.1666 L 2169.5833 502.7083 L 2169.5833 502.7083 L 2196.0415 502.7083 L 2196.0415 502.7083 L 2196.0415 502.7083 L 2196.0415 502.7083 L 2222.5 502.7083 L 2222.5 476.24997 L 2222.5 476.24997 L 2248.9583 476.24997 L 2248.9583 449.79166 L 2275.4165 449.79166 L 2301.875 449.79166 L 2301.875 423.3333 L 2301.875 423.3333 L 2328.3333 449.79166 L 2354.7915 476.24997 L 2354.7915 476.24997 L 2354.7915 476.24997 L 2354.7915 608.5416 L 2354.7915 767.2916 L 2381.2498 767.2916 L 2381.2498 767.2916 L 2381.2498 793.74994 L 2407.7083 793.74994 L 2407.7083 793.74994 L 2407.7083 820.2083 L 2407.7083 820.2083 L 2407.7083 820.2083 L 2487.0833 873.12494 Q 2566.4583 926.0416 2698.7498 899.5833 Q 2831.0415 899.5833 2857.4998 899.5833 L 2857.4998 899.5833 L 2857.4998 899.5833 L 2857.4998 926.0416 L 2883.9583 926.0416 Q 2910.4165 926.0416 2910.4165 899.5833 L 2910.4165 899.5833 L 2910.4165 899.5833 Q 2936.8748 899.5833 2936.8748 873.12494 Q 2963.3333 820.2083 2963.3333 767.2916 L 2963.3333 714.37494 L 2989.7915 714.37494 L 3016.2498 714.37494 L 3148.5415 767.2916 Q 3307.2915 820.2083 3333.7498 846.6666 L 3360.2083 846.6666 L 3360.2083 846.6666 L 3360.2083 873.12494 L 3360.2083 873.12494 L 3360.2083 873.12494 L 3386.6665 873.12494 L 3386.6665 873.12494 L 3413.1248 899.5833 L 3439.5833 926.0416 L 3466.0415 926.0416 L 3518.9583 926.0416 L 3545.4165 952.49994 L 3571.8748 978.95825 L 3677.7083 1031.875 Q 3783.5415 1084.7916 3889.3748 1084.7916 L 3995.208 1084.7916 L 4101.0415 1084.7916 Q 4233.333 1084.7916 4233.333 1084.7916 L 4233.333 1084.7916 L 4259.7915 1084.7916 Q 4286.25 1084.7916 4312.708 1058.3333 L 4365.625 1058.3333 L 4497.9165 952.49994 Q 4630.208 873.12494 4656.6665 846.6666 Q 4683.1245 820.2083 4841.8745 820.2083 L 5027.083 820.2083 L 5053.5415 820.2083 Q 5106.458 820.2083 5159.3745 793.74994 L 5185.833 767.2916 L 5185.833 767.2916 L 5212.2915 767.2916 L 5212.2915 714.37494 Q 5212.2915 687.9166 5159.3745 661.4583 Q 5106.458 634.99994 5185.833 502.7083 L 5238.7495 396.87497 L 5238.7495 396.87497 L 5265.208 396.87497 L 5265.208 396.87497 L 5265.208 370.41666 L 5265.208 370.41666 L 5265.208 370.41666 L 5291.6665 370.41666 L 5291.6665 343.9583 L 5318.1245 343.9583 L 5344.583 343.9583 L 5423.958 317.49997 L 5476.8745 317.49997 L 5476.8745 370.41666 L 5476.8745 423.3333 L 5476.8745 423.3333 Q 5450.4165 449.79166 5450.4165 449.79166 L 5450.4165 449.79166 L 5450.4165 449.79166 L 5423.958 476.24997 L 5423.958 502.7083 L 5423.958 529.1666 L 5450.4165 529.1666 L 5450.4165 555.625 L 5476.8745 555.625 L 5529.7915 555.625 L 5609.1665 608.5416 Q 5688.5415 661.4583 5714.9995 661.4583 L 5741.458 661.4583 L 5794.3745 687.9166 L 5847.2915 687.9166 L 5847.2915 687.9166 L 5847.2915 714.37494 L 5847.2915 714.37494 L 5847.2915 714.37494 L 5873.7495 714.37494 L 5873.7495 740.8333 L 5847.2915 740.8333 L 5820.833 767.2916 L 5794.3745 767.2916 L 5767.9165 767.2916 L 5767.9165 793.74994 L 5767.9165 793.74994 L 5714.9995 793.74994 Q 5662.083 820.2083 5609.1665 820.2083 L 5556.2495 820.2083 L 5556.2495 846.6666 L 5529.7915 846.6666 L 5529.7915 846.6666 L 5529.7915 873.12494 L 5529.7915 873.12494 L 5529.7915 873.12494 L 5556.2495 873.12494 L 5556.2495 873.12494 L 5609.1665 899.5833 L 5662.083 926.0416 L 5688.5415 926.0416 L 5714.9995 926.0416 L 5714.9995 952.49994 L 5741.458 952.49994 L 5741.458 952.49994 L 5741.458 978.95825 L 5767.9165 978.95825 L 5794.3745 978.95825 L 5900.208 978.95825 L 6032.4995 978.95825 L 6058.958 978.95825 L 6085.4165 978.95825 L 6085.4165 978.95825 Q 6111.8745 978.95825 6111.8745 926.0416 L 6111.8745 846.6666 L 6111.8745 820.2083 Q 6111.8745 793.74994 6217.708 793.74994 Q 6297.083 820.2083 6349.9995 793.74994 L 6402.9165 767.2916 L 6402.9165 767.2916 L 6429.3745 767.2916 L 6429.3745 714.37494 L 6429.3745 687.9166 L 6402.9165 687.9166 Q 6402.9165 661.4583 6376.458 661.4583 Q 6349.9995 661.4583 6323.5415 529.1666 Q 6297.083 396.87497 6349.9995 370.41666 L 6402.9165 343.9583 L 6402.9165 343.9583 Q 6429.3745 343.9583 6429.3745 291.04166 L 6455.833 238.12498 L 6429.3745 158.74998 Q 6429.3745 79.37499 6482.2915 79.37499 Q 6535.208 79.37499 6535.208 52.916664 Q 6561.6665 26.458332 6588.1245 26.458332 L 6614.583 26.458332 L 6614.583 26.458332 L 6614.583 26.458332 L 6641.0415 26.458332 L 6693.958 26.458332 L 6693.958 0.0 z M 5344.583 952.49994 Q 5371.0415 926.0416 5371.0415 1084.7916 Q 5371.0415 1217.0833 5318.1245 1217.0833 Q 5291.6665 1243.5416 5265.208 1190.6249 Q 5212.2915 1137.7083 5159.3745 1137.7083 Q 5132.9165 1137.7083 5106.458 1084.7916 Q 5106.458 1058.3333 5185.833 1058.3333 Q 5265.208 1058.3333 5291.6665 1005.4166 Q 5318.1245 952.49994 5344.583 952.49994 z M 6323.5415 1137.7083 Q 6402.9165 1111.25 6402.9165 1190.6249 Q 6376.458 1243.5416 6349.9995 1243.5416 Q 6297.083 1243.5416 6270.6245 1190.6249 Q 6270.6245 1137.7083 6323.5415 1137.7083 z M 6561.6665 1217.0833 L 6561.6665 1137.7083 L 6693.958 1137.7083 Q 6826.2495 1137.7083 6826.2495 1137.7083 L 6826.2495 1137.7083 L 6905.6245 1190.6249 Q 6958.5415 1217.0833 6984.9995 1296.4583 Q 7011.458 1375.8333 6905.6245 1375.8333 L 6799.7915 1375.8333 L 6746.8745 1375.8333 Q 6667.4995 1402.2916 6641.0415 1402.2916 Q 6614.583 1402.2916 6588.1245 1349.3749 Q 6588.1245 1296.4583 6561.6665 1217.0833 z M 2883.9583 1640.4166 L 2857.4998 1613.9583 L 2857.4998 1613.9583 L 2831.0415 1613.9583 L 2831.0415 1587.4999 L 2831.0415 1561.0416 L 2989.7915 1508.1249 Q 3148.5415 1455.2083 3174.9998 1481.6666 Q 3201.4583 1508.1249 3095.6248 1613.9583 Q 3042.7083 1693.3333 2989.7915 1693.3333 Q 2936.8748 1666.8749 2936.8748 1666.8749 Q 2910.4165 1666.8749 2883.9583 1640.4166 z M 2063.75 1878.5416 Q 2063.75 1852.0833 2090.2083 1878.5416 Q 2143.125 1878.5416 2143.125 2010.8333 Q 2143.125 2143.125 2116.6665 2169.5833 Q 2090.2083 2196.0415 2037.2915 2222.5 Q 1984.3749 2222.5 1984.3749 2090.2083 Q 1957.9165 1957.9165 2010.8333 1931.4583 Q 2037.2915 1931.4583 2063.75 1878.5416 z M 2116.6665 2566.4583 L 2063.75 2619.3748 L 2010.8333 2592.9165 Q 1931.4583 2592.9165 1957.9165 2513.5415 Q 1984.3749 2434.1665 1984.3749 2434.1665 Q 2010.8333 2407.7083 2090.2083 2487.0833 Q 2143.125 2539.9998 2116.6665 2566.4583 z" svg:height="74.347916mm" draw:style-name="style-86" svg:viewBox="0.0 0.0 9022.291 7434.7915" svg:width="90.222916mm" svg:x="61.118748mm" svg:y="86.518745mm"/>
          <draw:path svg:d="M 158.74998 0.0 L 185.20833 0.0 L 211.66666 26.458332 Q 238.12498 52.916664 264.5833 52.916664 Q 317.49997 52.916664 291.04166 52.916664 Q 264.5833 79.37499 264.5833 105.83333 L 264.5833 132.29166 L 291.04166 132.29166 L 291.04166 158.74998 L 343.9583 132.29166 Q 370.41666 132.29166 370.41666 105.83333 Q 370.41666 105.83333 396.87497 79.37499 L 423.3333 52.916664 L 423.3333 52.916664 L 423.3333 52.916664 L 449.79166 52.916664 L 449.79166 52.916664 L 449.79166 26.458332 L 476.24997 26.458332 L 449.79166 79.37499 Q 423.3333 132.29166 423.3333 185.20833 L 423.3333 238.12498 L 449.79166 238.12498 L 449.79166 211.66666 L 449.79166 211.66666 L 476.24997 211.66666 L 476.24997 211.66666 L 476.24997 211.66666 L 502.7083 185.20833 L 529.1666 158.74998 L 555.625 158.74998 L 582.0833 158.74998 L 608.5416 185.20833 L 634.99994 185.20833 L 634.99994 185.20833 Q 634.99994 211.66666 634.99994 211.66666 L 661.4583 211.66666 L 661.4583 291.04166 L 634.99994 370.41666 L 634.99994 370.41666 L 634.99994 370.41666 L 608.5416 396.87497 L 582.0833 423.3333 L 555.625 423.3333 L 529.1666 423.3333 L 502.7083 423.3333 L 476.24997 423.3333 L 449.79166 423.3333 L 423.3333 423.3333 L 396.87497 396.87497 Q 370.41666 370.41666 264.5833 291.041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26.458332 105.83333 L 0.0 105.83333 L 0.0 79.37499 L 0.0 52.916664 L 52.916664 26.458332 Q 79.37499 0.0 105.83333 0.0 Q 132.29166 0.0 158.74998 0.0 z M 105.83333 52.916664 Q 79.37499 26.458332 105.83333 26.458332 Q 132.29166 26.458332 105.83333 52.916664 Q 105.83333 105.83333 105.83333 52.916664 z" svg:height="4.233333mm" draw:style-name="style-87" svg:viewBox="0.0 0.0 661.4583 423.3333" svg:width="6.614583mm" svg:x="163.5125mm" svg:y="85.725mm"/>
          <draw:path svg:d="M 343.9583 0.0 L 370.41666 0.0 L 396.87497 26.458332 Q 423.3333 52.916664 449.79166 52.916664 L 449.79166 52.916664 L 449.79166 52.916664 L 449.79166 52.916664 L 449.79166 79.37499 L 476.24997 79.37499 L 476.24997 79.37499 L 502.7083 79.37499 L 502.7083 79.37499 L 502.7083 105.83333 L 502.7083 105.83333 L 502.7083 105.83333 L 529.1666 105.83333 L 529.1666 105.83333 L 529.1666 132.29166 L 555.625 132.29166 L 555.625 132.29166 L 555.625 158.74998 L 555.625 158.74998 L 555.625 158.74998 L 582.0833 158.74998 L 582.0833 185.20833 L 582.0833 185.20833 Q 555.625 185.20833 529.1666 211.66666 L 502.7083 238.12498 L 502.7083 238.12498 Q 476.24997 211.66666 476.24997 211.66666 Q 449.79166 211.66666 317.49997 264.5833 L 158.74998 291.04166 L 132.29166 291.04166 L 79.37499 264.5833 L 52.916664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52.916664 158.74998 L 79.37499 158.74998 L 79.37499 158.74998 L 105.83333 132.29166 L 132.29166 105.83333 L 158.74998 105.83333 Q 185.20833 105.83333 185.20833 79.37499 L 185.20833 79.37499 L 264.5833 79.37499 Q 317.49997 52.916664 317.49997 52.916664 L 317.49997 52.916664 L 317.49997 26.458332 Q 317.49997 0.0 343.9583 0.0 z" svg:height="2.9104166mm" draw:style-name="style-88" svg:viewBox="0.0 0.0 582.0833 291.04166" svg:width="5.820833mm" svg:x="168.0104mm" svg:y="202.67082mm"/>
          <draw:path svg:d="M 211.66666 0.0 L 238.12498 0.0 L 238.12498 0.0 L 238.12498 26.458332 L 264.5833 26.458332 L 291.04166 26.458332 L 502.7083 105.83333 Q 687.9166 185.20833 740.8333 185.20833 L 793.74994 185.20833 L 793.74994 185.20833 L 793.74994 185.20833 L 820.2083 211.66666 L 846.6666 211.66666 L 846.6666 238.12498 L 873.12494 264.5833 L 873.12494 291.04166 L 873.12494 291.04166 L 873.12494 291.04166 Q 873.12494 291.04166 555.625 343.9583 L 238.12498 396.87497 L 238.12498 396.87497 L 211.66666 396.87497 L 185.20833 370.41666 Q 158.74998 343.9583 132.29166 317.49997 Q 132.29166 291.04166 132.29166 238.12498 Q 132.29166 211.66666 105.83333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79.37499 132.29166 Q 185.20833 132.29166 238.12498 132.29166 L 291.04166 132.29166 L 317.49997 132.29166 L 343.9583 132.29166 L 343.9583 132.29166 L 343.9583 132.29166 L 317.49997 132.29166 L 317.49997 132.29166 L 291.04166 105.83333 Q 264.5833 79.37499 238.12498 79.37499 L 185.20833 26.458332 L 185.20833 26.458332 L 185.20833 26.458332 L 211.66666 26.458332 L 211.66666 26.458332 L 211.66666 0.0 z" svg:height="3.9687498mm" draw:style-name="style-89" svg:viewBox="0.0 0.0 873.12494 396.87497" svg:width="8.73125mm" svg:x="51.593746mm" svg:y="108.21458mm"/>
          <draw:path svg:d="M 26.458332 26.458332 L 0.0 0.0 L 52.916664 0.0 L 105.83333 0.0 L 105.83333 26.458332 Q 105.83333 52.916664 158.74998 52.916664 Q 211.66666 79.37499 291.04166 185.20833 Q 370.41666 291.04166 423.3333 291.04166 Q 502.7083 317.49997 529.1666 370.41666 Q 582.0833 423.3333 582.0833 423.3333 L 582.0833 423.3333 L 582.0833 423.3333 Q 582.0833 423.3333 529.1666 476.24997 Q 476.24997 476.24997 449.79166 555.625 Q 423.3333 608.5416 449.79166 582.0833 Q 476.24997 582.0833 449.79166 634.99994 Q 423.3333 714.37494 396.87497 714.37494 L 370.41666 714.37494 L 370.41666 714.37494 Q 370.41666 687.9166 343.9583 714.37494 L 317.49997 714.37494 L 291.04166 714.37494 L 291.04166 740.8333 L 291.04166 740.8333 L 264.5833 740.8333 L 264.5833 740.8333 L 264.5833 740.8333 L 211.66666 767.2916 L 185.20833 793.74994 L 158.74998 793.74994 L 105.83333 793.74994 L 105.83333 793.74994 L 105.83333 793.74994 L 105.83333 767.2916 L 105.83333 767.2916 L 105.83333 740.8333 L 105.83333 714.37494 L 105.83333 714.37494 L 105.83333 687.9166 L 105.83333 687.9166 L 105.83333 687.9166 L 79.37499 687.9166 L 79.37499 687.9166 L 79.37499 661.4583 Q 52.916664 661.4583 52.916664 582.0833 L 52.916664 502.7083 L 52.916664 476.24997 Q 52.916664 476.24997 26.458332 476.24997 L 26.458332 476.24997 L 26.458332 423.3333 Q 26.458332 396.87497 52.916664 396.87497 Q 79.37499 370.41666 52.916664 370.41666 Q 26.458332 370.41666 52.916664 343.9583 Q 105.83333 317.49997 52.916664 291.04166 Q 0.0 264.5833 52.916664 185.20833 L 79.37499 105.83333 L 79.37499 105.83333 Q 52.916664 79.37499 52.916664 79.37499 L 52.916664 79.37499 L 52.916664 52.916664 Q 52.916664 52.916664 26.458332 26.458332 z" svg:height="7.9374995mm" draw:style-name="style-90" svg:viewBox="0.0 0.0 582.0833 793.74994" svg:width="5.820833mm" svg:x="137.05415mm" svg:y="77.7875mm"/>
          <draw:path svg:d="M 26.458332 291.04166 L 52.916664 0.0 L 52.916664 26.458332 Q 79.37499 26.458332 79.37499 132.29166 L 79.37499 264.5833 L 105.83333 264.5833 L 105.83333 238.12498 L 105.83333 238.12498 L 132.29166 238.12498 L 132.29166 211.66666 L 132.29166 185.20833 L 158.74998 185.20833 L 158.74998 185.20833 L 158.74998 211.66666 Q 185.20833 238.12498 185.20833 343.9583 L 185.20833 449.79166 L 185.20833 423.3333 Q 185.20833 396.87497 238.12498 396.87497 Q 264.5833 370.41666 264.5833 343.9583 L 264.5833 317.49997 L 291.04166 317.49997 L 317.49997 343.9583 L 317.49997 343.9583 L 291.04166 343.9583 L 317.49997 370.41666 Q 317.49997 396.87497 370.41666 502.7083 Q 423.3333 555.625 449.79166 555.625 Q 449.79166 555.625 476.24997 529.1666 L 502.7083 529.1666 L 502.7083 555.625 Q 476.24997 608.5416 396.87497 608.5416 Q 291.04166 608.5416 291.04166 634.99994 L 291.04166 661.4583 L 264.5833 661.4583 Q 238.12498 661.4583 211.66666 608.5416 L 185.20833 582.0833 L 185.20833 582.0833 L 185.20833 608.5416 L 185.20833 608.5416 L 185.20833 608.5416 L 158.74998 767.2916 L 158.74998 926.0416 L 132.29166 926.0416 L 105.83333 926.0416 L 79.37499 926.0416 L 79.37499 926.0416 L 79.37499 926.0416 L 79.37499 926.0416 L 52.916664 926.0416 L 52.916664 926.0416 L 52.916664 899.5833 L 26.458332 873.12494 L 26.458332 740.8333 Q 26.458332 608.5416 0.0 608.5416 Q -26.458332 608.5416 26.458332 291.04166 z" svg:height="9.260416mm" draw:style-name="style-91" svg:viewBox="0.0 0.0 502.7083 926.0416" svg:width="5.027083mm" svg:x="34.13125mm" svg:y="110.331245mm"/>
          <draw:path svg:d="M 1084.7916 0.0 L 1084.7916 0.0 L 1111.25 0.0 L 1111.25 0.0 L 1111.25 26.458332 L 1137.7083 26.458332 L 1137.7083 52.916664 L 1137.7083 79.37499 L 1190.6249 211.66666 Q 1243.5416 370.41666 1243.5416 582.0833 L 1243.5416 793.74994 L 1243.5416 1137.7083 Q 1243.5416 1481.6666 1190.6249 1587.4999 Q 1137.7083 1693.3333 1137.7083 1957.9165 Q 1084.7916 2222.5 1137.7083 2275.4165 Q 1137.7083 2301.875 1164.1666 2328.3333 L 1164.1666 2354.7915 L 1137.7083 2354.7915 Q 1111.25 2354.7915 1111.25 2328.3333 Q 1084.7916 2301.875 1084.7916 2328.3333 Q 1084.7916 2354.7915 1031.875 2354.7915 L 1005.4166 2328.3333 L 1005.4166 2354.7915 L 978.95825 2354.7915 L 978.95825 2354.7915 L 978.95825 2381.2498 L 978.95825 2381.2498 L 978.95825 2381.2498 L 952.49994 2407.7083 L 926.0416 2434.1665 L 926.0416 2434.1665 L 926.0416 2434.1665 L 873.12494 2407.7083 L 793.74994 2381.2498 L 793.74994 2381.2498 L 767.2916 2381.2498 L 767.2916 2328.3333 L 767.2916 2301.875 L 767.2916 2301.875 L 793.74994 2275.4165 L 793.74994 2275.4165 L 820.2083 2275.4165 L 820.2083 2275.4165 Q 820.2083 2275.4165 820.2083 2169.5833 Q 820.2083 2090.2083 846.6666 2090.2083 Q 873.12494 2090.2083 873.12494 2063.75 Q 873.12494 2037.2915 873.12494 1825.6249 Q 873.12494 1613.9583 846.6666 1587.4999 Q 820.2083 1534.5833 714.37494 1561.0416 Q 608.5416 1587.4999 582.0833 1561.0416 Q 555.625 1534.5833 529.1666 1508.1249 Q 476.24997 1481.6666 396.87497 1481.6666 Q 317.49997 1481.6666 317.49997 1428.7499 Q 291.04166 1349.3749 264.5833 1349.3749 Q 238.12498 1349.3749 158.74998 1375.8333 Q 105.83333 1375.8333 79.37499 1349.3749 L 79.37499 1322.9166 L 52.916664 1322.9166 L 52.916664 1322.9166 L 52.916664 1296.4583 L 26.458332 1296.4583 L 26.458332 1269.9999 Q 26.458332 1217.0833 0.0 1217.0833 L 0.0 1217.0833 L 0.0 1190.6249 L 26.458332 1164.1666 L 26.458332 1164.1666 L 26.458332 1164.1666 L 52.916664 1164.1666 Q 79.37499 1164.1666 79.37499 1058.3333 Q 105.83333 899.5833 158.74998 926.0416 Q 211.66666 952.49994 211.66666 899.5833 Q 238.12498 873.12494 238.12498 820.2083 Q 264.5833 793.74994 264.5833 740.8333 Q 264.5833 687.9166 396.87497 687.9166 Q 502.7083 687.9166 502.7083 661.4583 Q 502.7083 634.99994 529.1666 634.99994 Q 555.625 608.5416 687.9166 370.41666 L 820.2083 105.83333 L 820.2083 158.74998 L 820.2083 185.20833 L 846.6666 185.20833 L 873.12494 158.74998 L 873.12494 158.74998 L 873.12494 158.74998 L 899.5833 158.74998 L 899.5833 158.74998 L 899.5833 132.29166 Q 926.0416 132.29166 1005.4166 79.37499 L 1084.7916 0.0 L 1084.7916 0.0 z M 714.37494 1243.5416 Q 740.8333 1164.1666 820.2083 1137.7083 Q 873.12494 1137.7083 873.12494 1190.6249 Q 846.6666 1269.9999 767.2916 1296.4583 Q 714.37494 1322.9166 714.37494 1243.5416 z" svg:height="24.341665mm" draw:style-name="style-92" svg:viewBox="0.0 0.0 1243.5416 2434.1665" svg:width="12.435416mm" svg:x="107.68541mm" svg:y="224.89583mm"/>
          <draw:path svg:d="M 476.24997 26.458332 L 476.24997 26.458332 L 476.24997 158.74998 L 476.24997 264.5833 L 423.3333 317.49997 Q 370.41666 370.41666 370.41666 370.41666 L 370.41666 370.41666 L 370.41666 396.87497 Q 370.41666 423.3333 396.87497 423.3333 Q 423.3333 449.79166 423.3333 476.24997 L 423.3333 502.7083 L 423.3333 502.7083 L 423.3333 529.1666 L 370.41666 529.1666 Q 317.49997 529.1666 238.12498 502.7083 L 158.74998 476.24997 L 105.83333 476.24997 Q 79.37499 476.24997 52.916664 476.24997 L 0.0 476.24997 L 0.0 423.3333 Q 0.0 370.41666 0.0 264.5833 L 0.0 158.74998 L 0.0 158.74998 L 0.0 158.74998 L 52.916664 132.29166 L 79.37499 105.83333 L 105.83333 105.83333 Q 132.29166 105.83333 132.29166 79.37499 L 132.29166 79.37499 L 291.04166 52.916664 Q 423.3333 0.0 449.79166 0.0 Q 449.79166 0.0 476.24997 26.458332 z" svg:height="5.2916665mm" draw:style-name="style-93" svg:viewBox="0.0 0.0 476.24997 529.1666" svg:width="4.7625mm" svg:x="168.275mm" svg:y="204.78749mm"/>
          <draw:path svg:d="M 396.87497 0.0 L 423.3333 0.0 L 502.7083 52.916664 Q 582.0833 79.37499 634.99994 158.74998 Q 634.99994 264.5833 634.99994 291.04166 Q 634.99994 317.49997 634.99994 343.9583 L 634.99994 370.41666 L 634.99994 396.87497 L 634.99994 423.3333 L 634.99994 687.9166 Q 608.5416 952.49994 634.99994 1005.4166 Q 634.99994 1058.3333 687.9166 1164.1666 Q 687.9166 1269.9999 714.37494 1269.9999 L 714.37494 1269.9999 L 714.37494 1269.9999 L 714.37494 1296.4583 L 634.99994 1296.4583 L 582.0833 1322.9166 L 529.1666 1322.9166 L 449.79166 1322.9166 L 449.79166 1349.3749 L 423.3333 1349.3749 L 423.3333 1349.3749 L 423.3333 1375.8333 L 423.3333 1375.8333 L 396.87497 1375.8333 L 370.41666 1349.3749 L 343.9583 1349.3749 L 343.9583 1322.9166 Q 370.41666 1269.9999 370.41666 1217.0833 Q 370.41666 1190.6249 291.04166 1217.0833 L 211.66666 1217.0833 L 211.66666 1164.1666 Q 211.66666 1137.7083 238.12498 1137.7083 Q 238.12498 1111.25 264.5833 1058.3333 Q 264.5833 1005.4166 211.66666 1005.4166 Q 132.29166 1005.4166 132.29166 899.5833 Q 132.29166 793.74994 79.37499 820.2083 Q 26.458332 846.6666 26.458332 820.2083 L 0.0 793.74994 L 26.458332 793.74994 L 26.458332 793.74994 L 26.458332 767.2916 Q 52.916664 767.2916 52.916664 740.8333 L 52.916664 740.8333 L 52.916664 687.9166 Q 52.916664 661.4583 105.83333 634.99994 Q 132.29166 634.99994 132.29166 555.625 Q 158.74998 476.24997 105.83333 423.3333 Q 105.83333 396.87497 52.916664 370.41666 L 0.0 370.41666 L 0.0 317.49997 L 0.0 291.04166 L 0.0 291.04166 L 0.0 291.04166 L 79.37499 264.5833 Q 132.29166 264.5833 264.5833 132.29166 Q 370.41666 0.0 396.87497 0.0 z M 158.74998 687.9166 Q 158.74998 687.9166 185.20833 687.9166 Q 185.20833 687.9166 158.74998 687.9166 Q 158.74998 687.9166 158.74998 687.9166 z" svg:height="13.758332mm" draw:style-name="style-94" svg:viewBox="0.0 0.0 714.37494 1375.8333" svg:width="7.1437497mm" svg:x="132.82083mm" svg:y="185.20833mm"/>
          <draw:path svg:d="M 26.458332 26.458332 L 79.37499 0.0 L 132.29166 0.0 Q 185.20833 0.0 185.20833 52.916664 L 185.20833 79.37499 L 185.20833 79.37499 Q 185.20833 105.83333 132.29166 105.83333 Q 105.83333 158.74998 52.916664 158.74998 Q 0.0 158.74998 0.0 105.83333 Q -26.458332 52.916664 26.458332 26.458332 z" svg:height="1.5874999mm" draw:style-name="style-95" svg:viewBox="0.0 0.0 185.20833 158.74998" svg:width="1.8520832mm" svg:x="181.76874mm" svg:y="202.67082mm"/>
          <draw:path svg:d="M 158.74998 26.458332 L 158.74998 26.458332 L 158.74998 26.458332 L 158.74998 26.458332 L 211.66666 26.458332 Q 291.04166 26.458332 317.49997 52.916664 L 370.41666 52.916664 L 370.41666 132.29166 L 370.41666 185.20833 L 317.49997 185.20833 L 264.5833 185.20833 L 264.5833 185.20833 L 238.12498 185.20833 L 211.66666 158.74998 L 185.20833 132.29166 L 158.74998 132.29166 Q 132.29166 132.29166 105.83333 105.83333 L 105.83333 105.83333 L 105.83333 79.37499 Q 105.83333 79.37499 79.37499 79.37499 L 79.37499 79.37499 L 79.37499 79.37499 Q 52.916664 52.916664 52.916664 52.916664 L 52.916664 52.916664 L 52.916664 26.458332 Q 52.916664 26.458332 26.458332 26.458332 L 26.458332 26.458332 L 0.0 0.0 Q 0.0 -26.458332 52.916664 0.0 Q 132.29166 26.458332 158.74998 26.458332 z" svg:height="1.8520832mm" draw:style-name="style-96" svg:viewBox="0.0 0.0 370.41666 185.20833" svg:width="3.7041664mm" svg:x="55.03333mm" svg:y="103.45208mm"/>
          <draw:path svg:d="M 687.9166 0.0 L 714.37494 0.0 L 714.37494 0.0 L 714.37494 0.0 L 714.37494 26.458332 L 714.37494 26.458332 L 740.8333 26.458332 L 740.8333 52.916664 L 767.2916 52.916664 L 793.74994 52.916664 L 793.74994 26.458332 L 820.2083 26.458332 L 820.2083 26.458332 L 820.2083 52.916664 L 873.12494 79.37499 Q 952.49994 105.83333 952.49994 132.29166 L 952.49994 132.29166 L 926.0416 132.29166 L 926.0416 132.29166 L 926.0416 158.74998 Q 926.0416 185.20833 952.49994 185.20833 Q 978.95825 185.20833 978.95825 211.66666 Q 1005.4166 264.5833 926.0416 264.5833 Q 820.2083 291.04166 846.6666 343.9583 Q 846.6666 370.41666 926.0416 396.87497 L 978.95825 396.87497 L 1005.4166 423.3333 Q 1031.875 423.3333 978.95825 449.79166 L 952.49994 449.79166 L 952.49994 476.24997 L 926.0416 502.7083 L 926.0416 502.7083 L 926.0416 529.1666 L 926.0416 529.1666 Q 926.0416 529.1666 899.5833 529.1666 L 899.5833 555.625 L 899.5833 555.625 Q 873.12494 555.625 873.12494 582.0833 L 873.12494 582.0833 L 846.6666 582.0833 Q 820.2083 582.0833 740.8333 608.5416 Q 661.4583 634.99994 529.1666 661.4583 L 396.87497 687.9166 L 396.87497 687.9166 Q 396.87497 661.4583 370.41666 661.4583 L 370.41666 661.4583 L 370.41666 634.99994 Q 396.87497 608.5416 396.87497 582.0833 Q 423.3333 582.0833 370.41666 555.625 Q 317.49997 529.1666 317.49997 502.7083 Q 291.04166 476.24997 264.5833 476.24997 Q 211.66666 476.24997 211.66666 449.79166 Q 211.66666 423.3333 238.12498 423.3333 Q 264.5833 423.3333 291.04166 370.41666 L 291.04166 317.49997 L 211.66666 317.49997 Q 132.29166 317.49997 132.29166 317.49997 L 105.83333 317.49997 L 79.37499 317.49997 L 52.916664 317.49997 L 52.916664 291.04166 L 26.458332 291.04166 L 26.458332 291.04166 L 26.458332 264.5833 L 26.458332 264.5833 L 26.458332 264.5833 L 0.0 211.66666 L 0.0 185.20833 L 26.458332 185.20833 L 26.458332 158.74998 L 26.458332 158.74998 L 26.458332 158.74998 L 26.458332 158.74998 L 52.916664 158.74998 L 52.916664 132.29166 L 52.916664 132.29166 L 132.29166 132.29166 L 211.66666 105.83333 L 238.12498 105.83333 Q 264.5833 105.83333 264.5833 158.74998 Q 264.5833 185.20833 238.12498 211.66666 Q 238.12498 211.66666 291.04166 211.66666 Q 370.41666 211.66666 502.7083 105.83333 Q 661.4583 52.916664 661.4583 26.458332 L 661.4583 26.458332 L 661.4583 26.458332 L 687.9166 0.0 L 687.9166 0.0 z" svg:height="6.879166mm" draw:style-name="style-97" svg:viewBox="0.0 0.0 1005.4166 687.9166" svg:width="10.054166mm" svg:x="157.95624mm" svg:y="248.70831mm"/>
          <draw:path svg:d="M 767.2916 0.0 L 767.2916 0.0 L 793.74994 0.0 L 846.6666 0.0 L 846.6666 52.916664 Q 846.6666 105.83333 793.74994 185.20833 Q 767.2916 291.04166 582.0833 343.9583 Q 396.87497 423.3333 370.41666 423.3333 Q 343.9583 423.3333 343.9583 423.3333 L 343.9583 423.3333 L 317.49997 449.79166 Q 264.5833 476.24997 264.5833 502.7083 L 238.12498 502.7083 L 238.12498 476.24997 Q 238.12498 449.79166 158.74998 449.79166 L 52.916664 423.3333 L 26.458332 423.3333 L 0.0 423.3333 L 26.458332 396.87497 L 52.916664 370.41666 L 52.916664 370.41666 L 52.916664 370.41666 L 79.37499 370.41666 L 105.83333 370.41666 L 105.83333 317.49997 L 105.83333 291.04166 L 291.04166 211.66666 Q 476.24997 132.29166 608.5416 79.37499 Q 767.2916 0.0 767.2916 0.0 z" svg:height="5.027083mm" draw:style-name="style-98" svg:viewBox="0.0 0.0 846.6666 502.7083" svg:width="8.466666mm" svg:x="171.45mm" svg:y="256.6458mm"/>
          <draw:path svg:d="M 1587.4999 211.66666 L 1587.4999 0.0 L 1640.4166 52.916664 Q 1719.7916 132.29166 1719.7916 185.20833 L 1719.7916 238.12498 L 1746.2499 238.12498 L 1746.2499 264.5833 L 1772.7083 264.5833 L 1799.1666 264.5833 L 1825.6249 264.5833 L 1825.6249 264.5833 L 1825.6249 264.5833 L 1825.6249 264.5833 L 1852.0833 238.12498 L 1878.5416 211.66666 L 1878.5416 211.66666 Q 1878.5416 211.66666 1931.4583 158.74998 L 1984.3749 105.83333 L 1984.3749 211.66666 Q 1957.9165 291.04166 1931.4583 291.04166 Q 1904.9999 291.04166 1931.4583 370.41666 Q 1984.3749 476.24997 1931.4583 582.0833 Q 1878.5416 687.9166 1878.5416 793.74994 Q 1931.4583 873.12494 1931.4583 1058.3333 Q 1931.4583 1217.0833 1931.4583 1269.9999 Q 1931.4583 1322.9166 1957.9165 1322.9166 Q 1984.3749 1322.9166 1984.3749 1375.8333 Q 1984.3749 1402.2916 2037.2915 1428.7499 Q 2090.2083 1481.6666 2090.2083 1534.5833 L 2090.2083 1613.9583 L 2090.2083 1613.9583 L 2090.2083 1640.4166 L 2090.2083 1640.4166 L 2090.2083 1640.4166 L 2090.2083 1666.8749 L 2090.2083 1693.3333 L 2090.2083 1746.2499 L 2090.2083 1772.7083 L 2116.6665 1772.7083 L 2116.6665 1799.1666 L 2143.125 1799.1666 L 2143.125 1799.1666 L 2090.2083 1852.0833 Q 2037.2915 1904.9999 2037.2915 2037.2915 Q 2037.2915 2169.5833 2090.2083 2196.0415 Q 2143.125 2222.5 2222.5 2434.1665 Q 2301.875 2672.2915 2381.2498 2804.5833 Q 2434.1665 2910.4165 2460.6248 2936.8748 Q 2487.0833 2936.8748 2487.0833 2963.3333 Q 2487.0833 2989.7915 2566.4583 3042.7083 Q 2619.3748 3095.6248 2645.8333 3122.0833 L 2645.8333 3122.0833 L 2645.8333 3174.9998 L 2672.2915 3201.4583 L 2672.2915 3254.3748 Q 2672.2915 3307.2915 2645.8333 3413.1248 Q 2619.3748 3518.9583 2592.9165 3518.9583 L 2592.9165 3545.4165 L 2592.9165 3545.4165 L 2566.4583 3545.4165 L 2566.4583 3545.4165 L 2566.4583 3545.4165 L 2566.4583 3571.8748 L 2566.4583 3571.8748 L 2539.9998 3598.3333 L 2513.5415 3624.7915 L 2513.5415 3677.7083 L 2513.5415 3730.6248 L 2513.5415 3730.6248 L 2513.5415 3757.0833 L 2513.5415 3757.0833 L 2513.5415 3757.0833 L 2487.0833 3704.1665 Q 2460.6248 3677.7083 2460.6248 3677.7083 L 2460.6248 3677.7083 L 2460.6248 3651.2498 L 2460.6248 3651.2498 L 2434.1665 3651.2498 L 2434.1665 3651.2498 L 2434.1665 3624.7915 L 2407.7083 3624.7915 L 2407.7083 3624.7915 L 2407.7083 3598.3333 L 2354.7915 3598.3333 Q 2301.875 3598.3333 2037.2915 3571.8748 Q 1799.1666 3545.4165 1799.1666 3518.9583 Q 1772.7083 3492.4998 1693.3333 3492.4998 Q 1613.9583 3492.4998 1561.0416 3386.6665 Q 1534.5833 3280.8333 1508.1249 3280.8333 Q 1481.6666 3280.8333 1455.2083 3201.4583 Q 1402.2916 3122.0833 1375.8333 3122.0833 Q 1349.3749 3095.6248 1349.3749 3042.7083 Q 1349.3749 2989.7915 1111.25 2804.5833 L 899.5833 2592.9165 L 899.5833 2592.9165 Q 873.12494 2566.4583 873.12494 2566.4583 L 873.12494 2566.4583 L 873.12494 2539.9998 Q 873.12494 2539.9998 846.6666 2539.9998 L 846.6666 2539.9998 L 820.2083 2539.9998 Q 793.74994 2539.9998 502.7083 2381.2498 L 185.20833 2222.5 L 185.20833 2222.5 L 185.20833 2196.0415 L 158.74998 2196.0415 L 158.74998 2169.5833 L 158.74998 2169.5833 L 132.29166 2169.5833 L 132.29166 2169.5833 L 132.29166 2169.5833 L 132.29166 2143.125 L 132.29166 2143.125 L 105.83333 2143.125 L 105.83333 2116.6665 L 105.83333 2116.6665 L 79.37499 2116.6665 L 79.37499 2116.6665 L 79.37499 2116.6665 L 79.37499 2090.2083 L 79.37499 2090.2083 L 52.916664 2063.75 L 26.458332 2037.2915 L 26.458332 2037.2915 L 26.458332 2010.8333 L 26.458332 2010.8333 L 26.458332 2010.8333 L 0.0 1957.9165 L 0.0 1931.4583 L 79.37499 1931.4583 L 132.29166 1904.9999 L 185.20833 1904.9999 L 238.12498 1904.9999 L 291.04166 1878.5416 L 317.49997 1852.0833 L 317.49997 1852.0833 L 317.49997 1852.0833 L 661.4583 1799.1666 Q 1005.4166 1746.2499 1111.25 1640.4166 Q 1190.6249 1534.5833 1217.0833 1481.6666 L 1243.5416 1428.7499 L 1243.5416 1375.8333 L 1243.5416 1296.4583 L 1217.0833 1269.9999 L 1190.6249 1243.5416 L 1190.6249 1243.5416 L 1190.6249 1217.0833 L 1164.1666 1217.0833 L 1137.7083 1217.0833 L 1137.7083 1190.6249 Q 1137.7083 1190.6249 1111.25 1164.1666 L 1084.7916 1164.1666 L 1084.7916 1164.1666 L 1084.7916 1164.1666 L 1031.875 1137.7083 L 1005.4166 1137.7083 L 1005.4166 1137.7083 L 1005.4166 1111.25 L 1084.7916 1111.25 Q 1190.6249 1111.25 1296.4583 1111.25 Q 1375.8333 1111.25 1428.7499 1031.875 Q 1455.2083 952.49994 1534.5833 793.74994 L 1613.9583 661.4583 L 1613.9583 634.99994 L 1613.9583 634.99994 L 1613.9583 582.0833 L 1613.9583 555.625 L 1613.9583 529.1666 L 1613.9583 502.7083 L 1613.9583 476.24997 Q 1613.9583 423.3333 1587.4999 211.66666 z" svg:height="37.57083mm" draw:style-name="style-99" svg:viewBox="0.0 0.0 2672.2915 3757.0833" svg:width="26.722916mm" svg:x="91.81041mm" svg:y="141.81667mm"/>
          <draw:path svg:d="M 264.5833 26.458332 L 317.49997 26.458332 L 317.49997 26.458332 Q 317.49997 26.458332 343.9583 79.37499 L 343.9583 105.83333 L 343.9583 105.83333 Q 317.49997 105.83333 317.49997 132.29166 Q 291.04166 185.20833 211.66666 211.66666 L 105.83333 238.12498 L 52.916664 238.12498 L 26.458332 238.12498 L 26.458332 238.12498 Q 0.0 211.66666 0.0 211.66666 L 0.0 211.66666 L 0.0 185.20833 Q 0.0 132.29166 26.458332 132.29166 L 52.916664 105.83333 L 52.916664 79.37499 Q 79.37499 52.916664 52.916664 52.916664 Q 26.458332 52.916664 26.458332 26.458332 Q 26.458332 0.0 105.83333 0.0 Q 211.66666 26.458332 264.5833 26.458332 z" svg:height="2.38125mm" draw:style-name="style-100" svg:viewBox="0.0 0.0 343.9583 238.12498" svg:width="3.439583mm" svg:x="123.29583mm" svg:y="218.28123mm"/>
          <draw:path svg:d="M 238.12498 105.83333 L 238.12498 0.0 L 238.12498 0.0 L 264.5833 0.0 L 264.5833 0.0 L 264.5833 0.0 L 264.5833 26.458332 L 264.5833 26.458332 L 291.04166 52.916664 L 317.49997 79.37499 L 317.49997 79.37499 L 317.49997 79.37499 L 317.49997 158.74998 L 317.49997 238.12498 L 529.1666 211.66666 Q 740.8333 211.66666 767.2916 211.66666 L 793.74994 211.66666 L 846.6666 211.66666 Q 926.0416 211.66666 926.0416 264.5833 L 899.5833 317.49997 L 899.5833 317.49997 L 899.5833 317.49997 L 846.6666 343.9583 Q 793.74994 370.41666 740.8333 370.41666 Q 687.9166 423.3333 634.99994 423.3333 Q 582.0833 449.79166 449.79166 502.7083 Q 317.49997 529.1666 238.12498 555.625 L 158.74998 582.0833 L 158.74998 582.0833 L 158.74998 582.0833 L 132.29166 582.0833 L 132.29166 608.5416 L 105.83333 608.5416 L 79.37499 608.5416 L 79.37499 634.99994 L 79.37499 661.4583 L 52.916664 661.4583 L 26.458332 687.9166 L 26.458332 687.9166 L 0.0 687.9166 L 0.0 634.99994 L 0.0 582.0833 L 0.0 529.1666 L 0.0 502.7083 L 26.458332 502.7083 L 26.458332 476.24997 L 26.458332 476.24997 L 52.916664 476.24997 L 52.916664 476.24997 Q 52.916664 476.24997 79.37499 423.3333 L 105.83333 396.87497 L 105.83333 396.87497 Q 132.29166 370.41666 132.29166 370.41666 L 132.29166 370.41666 L 158.74998 370.41666 Q 158.74998 370.41666 158.74998 343.9583 L 158.74998 343.9583 L 158.74998 343.9583 Q 185.20833 317.49997 185.20833 317.49997 L 185.20833 317.49997 L 211.66666 317.49997 Q 211.66666 317.49997 211.66666 291.04166 L 211.66666 291.04166 L 211.66666 264.5833 Q 211.66666 238.12498 238.12498 105.83333 z" svg:height="6.879166mm" draw:style-name="style-101" svg:viewBox="0.0 0.0 926.0416 687.9166" svg:width="9.260416mm" svg:x="50.799995mm" svg:y="156.63333mm"/>
          <draw:path svg:d="M 687.9166 26.458332 L 687.9166 26.458332 L 687.9166 26.458332 Q 661.4583 52.916664 661.4583 52.916664 L 661.4583 52.916664 L 661.4583 79.37499 L 661.4583 79.37499 L 661.4583 79.37499 Q 661.4583 105.83333 634.99994 105.83333 L 634.99994 105.83333 L 634.99994 132.29166 Q 608.5416 132.29166 608.5416 132.29166 L 608.5416 132.29166 L 608.5416 132.29166 Q 608.5416 158.74998 582.0833 158.74998 L 582.0833 158.74998 L 555.625 158.74998 Q 555.625 185.20833 555.625 185.20833 L 555.625 185.20833 L 555.625 185.20833 Q 555.625 185.20833 423.3333 291.04166 Q 291.04166 396.87497 211.66666 555.625 L 132.29166 687.9166 L 79.37499 687.9166 L 52.916664 687.9166 L 52.916664 661.4583 Q 26.458332 661.4583 26.458332 661.4583 L 26.458332 661.4583 L 26.458332 661.4583 Q 26.458332 634.99994 0.0 634.99994 L 0.0 634.99994 L 0.0 582.0833 Q 26.458332 529.1666 132.29166 396.87497 L 238.12498 291.04166 L 238.12498 291.04166 L 238.12498 264.5833 L 211.66666 264.5833 L 211.66666 238.12498 L 211.66666 238.12498 L 185.20833 238.12498 L 185.20833 238.12498 L 185.20833 238.12498 L 132.29166 211.66666 L 79.37499 211.66666 L 26.458332 211.66666 L 0.0 211.66666 L 0.0 185.20833 L 0.0 158.74998 L 52.916664 158.74998 L 105.83333 158.74998 L 132.29166 158.74998 L 158.74998 132.29166 L 158.74998 132.29166 L 185.20833 132.29166 L 185.20833 132.29166 L 185.20833 132.29166 L 238.12498 105.83333 L 264.5833 105.83333 L 264.5833 132.29166 L 238.12498 132.29166 L 238.12498 158.74998 L 238.12498 185.20833 L 291.04166 185.20833 L 317.49997 185.20833 L 343.9583 158.74998 L 396.87497 132.29166 L 502.7083 105.83333 Q 608.5416 79.37499 608.5416 26.458332 Q 634.99994 0.0 661.4583 0.0 Q 687.9166 26.458332 687.9166 26.458332 z" svg:height="6.879166mm" draw:style-name="style-102" svg:viewBox="0.0 0.0 687.9166 687.9166" svg:width="6.879166mm" svg:x="127.26458mm" svg:y="84.40208mm"/>
          <draw:path svg:d="M 238.12498 26.458332 L 264.5833 0.0 L 264.5833 0.0 Q 291.04166 0.0 291.04166 26.458332 L 291.04166 26.458332 L 343.9583 79.37499 Q 423.3333 132.29166 370.41666 105.83333 Q 291.04166 79.37499 317.49997 132.29166 Q 343.9583 185.20833 396.87497 238.12498 Q 423.3333 291.04166 449.79166 291.04166 Q 502.7083 291.04166 502.7083 343.9583 Q 476.24997 396.87497 529.1666 396.87497 Q 608.5416 423.3333 661.4583 502.7083 Q 740.8333 608.5416 767.2916 608.5416 L 793.74994 608.5416 L 820.2083 608.5416 L 846.6666 608.5416 L 846.6666 608.5416 L 873.12494 608.5416 L 873.12494 608.5416 L 873.12494 608.5416 L 926.0416 582.0833 L 978.95825 582.0833 L 978.95825 529.1666 Q 978.95825 476.24997 1005.4166 476.24997 Q 1031.875 476.24997 1031.875 343.9583 Q 1031.875 211.66666 1031.875 185.20833 L 1058.3333 158.74998 L 1111.25 396.87497 Q 1137.7083 634.99994 1164.1666 687.9166 L 1190.6249 740.8333 L 1190.6249 740.8333 L 1190.6249 740.8333 L 1190.6249 926.0416 Q 1217.0833 1111.25 1190.6249 1111.25 Q 1164.1666 1111.25 1137.7083 1137.7083 Q 1137.7083 1190.6249 1190.6249 1217.0833 Q 1243.5416 1243.5416 1243.5416 1349.3749 L 1243.5416 1428.7499 L 1217.0833 1428.7499 L 1190.6249 1455.2083 L 1190.6249 1455.2083 L 1190.6249 1455.2083 L 1164.1666 1455.2083 L 1164.1666 1455.2083 L 1190.6249 1481.6666 L 1217.0833 1508.1249 L 1217.0833 1508.1249 L 1190.6249 1508.1249 L 1190.6249 1508.1249 L 1190.6249 1508.1249 L 1164.1666 1534.5833 L 1137.7083 1561.0416 L 1137.7083 1561.0416 L 1137.7083 1561.0416 L 1111.25 1561.0416 L 1111.25 1561.0416 L 1084.7916 1561.0416 L 1058.3333 1561.0416 L 1058.3333 1561.0416 L 1031.875 1561.0416 L 1031.875 1561.0416 L 1031.875 1561.0416 L 1005.4166 1534.5833 L 978.95825 1508.1249 L 978.95825 1508.1249 L 978.95825 1508.1249 L 952.49994 1455.2083 Q 926.0416 1428.7499 873.12494 1296.4583 Q 820.2083 1137.7083 793.74994 1084.7916 Q 740.8333 1031.875 634.99994 978.95825 Q 529.1666 978.95825 476.24997 1005.4166 Q 423.3333 1031.875 291.04166 1084.7916 Q 158.74998 1084.7916 132.29166 1137.7083 L 132.29166 1164.1666 L 105.83333 1164.1666 L 79.37499 1164.1666 L 79.37499 1137.7083 L 79.37499 1111.25 L 105.83333 1111.25 L 105.83333 1084.7916 L 79.37499 1084.7916 L 52.916664 1084.7916 L 52.916664 1111.25 L 26.458332 1111.25 L 26.458332 1084.7916 L 26.458332 1031.875 L 0.0 926.0416 L 0.0 820.2083 L 0.0 820.2083 L 26.458332 820.2083 L 26.458332 767.2916 L 26.458332 740.8333 L 52.916664 740.8333 L 52.916664 714.37494 L 52.916664 714.37494 L 79.37499 714.37494 L 79.37499 820.2083 L 79.37499 926.0416 L 105.83333 926.0416 L 105.83333 926.0416 L 105.83333 899.5833 L 132.29166 899.5833 L 132.29166 899.5833 L 132.29166 873.12494 L 132.29166 873.12494 L 132.29166 873.12494 L 158.74998 873.12494 L 158.74998 873.12494 L 158.74998 846.6666 L 185.20833 846.6666 L 185.20833 820.2083 L 185.20833 793.74994 L 158.74998 793.74994 L 132.29166 793.74994 L 132.29166 661.4583 Q 132.29166 529.1666 105.83333 238.12498 Q 105.83333 -26.458332 158.74998 0.0 Q 211.66666 26.458332 238.12498 26.458332 z M 926.0416 1322.9166 Q 926.0416 1322.9166 952.49994 1322.9166 Q 952.49994 1349.3749 926.0416 1349.3749 Q 926.0416 1349.3749 926.0416 1322.9166 z" svg:height="15.610415mm" draw:style-name="style-103" svg:viewBox="0.0 0.0 1243.5416 1561.0416" svg:width="12.435416mm" svg:x="24.606249mm" svg:y="123.03124mm"/>
          <draw:path svg:d="M 264.5833 0.0 L 343.9583 0.0 L 370.41666 52.916664 Q 370.41666 79.37499 396.87497 185.20833 L 396.87497 291.04166 L 396.87497 370.41666 L 370.41666 449.79166 L 370.41666 529.1666 L 370.41666 608.5416 L 370.41666 608.5416 L 370.41666 608.5416 L 343.9583 634.99994 L 343.9583 634.99994 L 264.5833 714.37494 Q 185.20833 793.74994 158.74998 793.74994 L 132.29166 793.74994 L 132.29166 793.74994 Q 105.83333 793.74994 105.83333 740.8333 Q 105.83333 661.4583 52.916664 555.625 L 0.0 449.79166 L 0.0 370.41666 Q 0.0 264.5833 52.916664 211.66666 L 79.37499 158.74998 L 158.74998 79.37499 Q 211.66666 0.0 264.5833 0.0 z" svg:height="7.9374995mm" draw:style-name="style-104" svg:viewBox="0.0 0.0 396.87497 793.74994" svg:width="3.9687498mm" svg:x="69.85mm" svg:y="99.48333mm"/>
          <draw:path svg:d="M 370.41666 105.83333 L 370.41666 0.0 L 370.41666 0.0 L 370.41666 0.0 L 423.3333 132.29166 Q 449.79166 264.5833 529.1666 317.49997 Q 634.99994 370.41666 714.37494 423.3333 Q 793.74994 449.79166 820.2083 502.7083 Q 846.6666 529.1666 846.6666 555.625 L 873.12494 555.625 L 926.0416 582.0833 Q 978.95825 608.5416 978.95825 634.99994 L 978.95825 661.4583 L 952.49994 661.4583 L 926.0416 634.99994 L 899.5833 634.99994 Q 873.12494 634.99994 873.12494 687.9166 Q 846.6666 714.37494 846.6666 820.2083 L 846.6666 926.0416 L 820.2083 926.0416 L 820.2083 926.0416 L 793.74994 846.6666 Q 767.2916 793.74994 529.1666 899.5833 Q 264.5833 1005.4166 264.5833 1031.875 Q 238.12498 1058.3333 211.66666 1058.3333 L 211.66666 1058.3333 L 211.66666 1058.3333 L 211.66666 1031.875 L 185.20833 1031.875 L 185.20833 1005.4166 L 158.74998 1005.4166 L 132.29166 1005.4166 L 79.37499 978.95825 L 26.458332 978.95825 L 26.458332 952.49994 L 52.916664 926.0416 L 52.916664 926.0416 L 52.916664 899.5833 L 52.916664 899.5833 L 52.916664 899.5833 L 26.458332 899.5833 L 26.458332 899.5833 L 26.458332 873.12494 L 0.0 873.12494 L 0.0 873.12494 L 0.0 873.12494 L 0.0 846.6666 L 0.0 846.6666 L 52.916664 846.6666 Q 132.29166 846.6666 185.20833 793.74994 L 238.12498 767.2916 L 317.49997 767.2916 Q 370.41666 740.8333 423.3333 740.8333 Q 449.79166 740.8333 449.79166 714.37494 L 476.24997 687.9166 L 476.24997 661.4583 Q 476.24997 634.99994 476.24997 582.0833 Q 476.24997 502.7083 423.3333 370.41666 L 370.41666 238.12498 L 370.41666 105.83333 z" svg:height="10.583333mm" draw:style-name="style-105" svg:viewBox="0.0 0.0 978.95825 1058.3333" svg:width="9.789583mm" svg:x="26.9875mm" svg:y="191.02916mm"/>
          <draw:path svg:d="M 370.41666 26.458332 L 396.87497 0.0 L 396.87497 0.0 L 396.87497 26.458332 L 396.87497 26.458332 L 423.3333 26.458332 L 423.3333 132.29166 L 449.79166 211.66666 L 449.79166 238.12498 L 449.79166 291.04166 L 476.24997 608.5416 Q 502.7083 952.49994 529.1666 1058.3333 L 555.625 1164.1666 L 555.625 1164.1666 L 555.625 1164.1666 L 555.625 1402.2916 Q 529.1666 1666.8749 555.625 1693.3333 Q 608.5416 1746.2499 608.5416 1878.5416 Q 608.5416 2037.2915 634.99994 2143.125 L 661.4583 2222.5 L 661.4583 2248.9583 L 661.4583 2248.9583 L 661.4583 2275.4165 L 661.4583 2301.875 L 687.9166 2354.7915 L 714.37494 2407.7083 L 714.37494 2460.6248 L 714.37494 2487.0833 L 714.37494 2487.0833 L 714.37494 2487.0833 L 687.9166 2487.0833 L 687.9166 2513.5415 L 661.4583 2513.5415 L 608.5416 2513.5415 L 608.5416 2487.0833 L 608.5416 2487.0833 L 582.0833 2407.7083 L 555.625 2328.3333 L 555.625 2328.3333 Q 555.625 2301.875 396.87497 2090.2083 Q 238.12498 1852.0833 238.12498 1772.7083 Q 238.12498 1719.7916 238.12498 1481.6666 Q 185.20833 1243.5416 158.74998 1243.5416 Q 105.83333 1217.0833 105.83333 1190.6249 Q 105.83333 1137.7083 79.37499 1137.7083 Q 52.916664 1137.7083 26.458332 1031.875 Q -26.458332 926.0416 0.0 926.0416 Q 26.458332 926.0416 26.458332 846.6666 Q 26.458332 793.74994 52.916664 740.8333 L 52.916664 687.9166 L 52.916664 661.4583 L 79.37499 661.4583 L 79.37499 661.4583 L 79.37499 661.4583 L 79.37499 634.99994 L 79.37499 634.99994 L 105.83333 634.99994 L 105.83333 608.5416 L 105.83333 608.5416 L 132.29166 608.5416 L 132.29166 582.0833 Q 132.29166 555.625 185.20833 476.24997 Q 238.12498 396.87497 185.20833 370.41666 Q 158.74998 343.9583 185.20833 317.49997 Q 211.66666 317.49997 238.12498 291.04166 Q 238.12498 238.12498 238.12498 185.20833 L 264.5833 132.29166 L 291.04166 132.29166 L 291.04166 132.29166 L 291.04166 105.83333 L 291.04166 105.83333 L 317.49997 105.83333 L 317.49997 79.37499 L 343.9583 79.37499 L 370.41666 79.37499 L 370.41666 26.458332 z" svg:height="25.135416mm" draw:style-name="style-106" svg:viewBox="0.0 0.0 714.37494 2513.5415" svg:width="7.1437497mm" svg:x="39.422916mm" svg:y="248.9729mm"/>
          <draw:path svg:d="M 132.29166 0.0 L 158.74998 0.0 L 158.74998 52.916664 L 185.20833 79.37499 L 185.20833 79.37499 L 185.20833 105.83333 L 211.66666 105.83333 L 238.12498 105.83333 L 238.12498 132.29166 L 238.12498 132.29166 L 264.5833 132.29166 L 264.5833 158.74998 L 264.5833 158.74998 L 291.04166 158.74998 L 291.04166 158.74998 L 291.04166 158.74998 L 317.49997 185.20833 L 343.9583 185.20833 L 343.9583 211.66666 L 343.9583 264.5833 L 370.41666 264.5833 L 370.41666 264.5833 L 396.87497 291.04166 L 396.87497 291.04166 L 396.87497 291.04166 L 396.87497 291.04166 L 449.79166 396.87497 Q 502.7083 502.7083 529.1666 529.1666 Q 555.625 529.1666 582.0833 634.99994 Q 582.0833 740.8333 582.0833 740.8333 L 608.5416 740.8333 L 608.5416 767.2916 Q 608.5416 793.74994 582.0833 820.2083 Q 555.625 846.6666 502.7083 820.2083 L 449.79166 793.74994 L 449.79166 793.74994 L 449.79166 793.74994 L 449.79166 767.2916 L 449.79166 767.2916 L 449.79166 793.74994 L 449.79166 846.6666 L 449.79166 846.6666 L 449.79166 846.6666 L 449.79166 873.12494 L 449.79166 873.12494 L 476.24997 873.12494 L 476.24997 899.5833 L 502.7083 873.12494 Q 555.625 873.12494 555.625 899.5833 Q 555.625 926.0416 529.1666 926.0416 Q 502.7083 952.49994 529.1666 952.49994 Q 555.625 952.49994 555.625 1005.4166 L 555.625 1031.875 L 555.625 1111.25 L 555.625 1217.0833 L 555.625 1217.0833 L 555.625 1217.0833 L 529.1666 1217.0833 L 502.7083 1217.0833 L 502.7083 1164.1666 L 502.7083 1137.7083 L 476.24997 1111.25 L 449.79166 1084.7916 L 449.79166 1084.7916 L 449.79166 1111.25 L 449.79166 1111.25 Q 449.79166 1111.25 423.3333 1084.7916 Q 423.3333 1058.3333 396.87497 1058.3333 Q 343.9583 1058.3333 291.04166 1058.3333 Q 238.12498 1058.3333 238.12498 1031.875 Q 238.12498 1005.4166 211.66666 1005.4166 Q 185.20833 978.95825 185.20833 952.49994 Q 185.20833 926.0416 132.29166 978.95825 L 132.29166 1031.875 L 105.83333 1031.875 L 105.83333 1058.3333 L 79.37499 1058.3333 L 26.458332 1058.3333 L 26.458332 1031.875 L 26.458332 1031.875 L 0.0 1031.875 L 0.0 1005.4166 L 0.0 1005.4166 L 0.0 1005.4166 L 26.458332 1005.4166 L 52.916664 1005.4166 L 52.916664 952.49994 Q 79.37499 926.0416 105.83333 793.74994 Q 132.29166 661.4583 132.29166 582.0833 Q 132.29166 529.1666 158.74998 343.9583 Q 185.20833 158.74998 158.74998 105.83333 L 105.83333 52.916664 L 105.83333 52.916664 Q 132.29166 26.458332 132.29166 0.0 z" svg:height="12.170833mm" draw:style-name="style-107" svg:viewBox="0.0 0.0 608.5416 1217.0833" svg:width="6.0854163mm" svg:x="139.43541mm" svg:y="220.66249mm"/>
          <draw:path svg:d="M 264.5833 79.37499 L 317.49997 0.0 L 370.41666 264.5833 Q 449.79166 502.7083 449.79166 529.1666 L 449.79166 555.625 L 449.79166 555.625 Q 423.3333 529.1666 370.41666 529.1666 Q 317.49997 529.1666 317.49997 476.24997 L 291.04166 396.87497 L 291.04166 396.87497 L 291.04166 370.41666 L 238.12498 370.41666 L 211.66666 370.41666 L 211.66666 396.87497 L 185.20833 396.87497 L 185.20833 529.1666 Q 132.29166 687.9166 132.29166 687.9166 L 132.29166 714.37494 L 132.29166 714.37494 Q 132.29166 714.37494 105.83333 634.99994 Q 105.83333 582.0833 79.37499 582.0833 Q 52.916664 582.0833 79.37499 502.7083 Q 105.83333 423.3333 79.37499 423.3333 Q 52.916664 423.3333 26.458332 317.49997 L 0.0 211.66666 L 26.458332 211.66666 Q 26.458332 211.66666 26.458332 185.20833 L 26.458332 185.20833 L 26.458332 185.20833 Q 52.916664 158.74998 79.37499 158.74998 L 105.83333 158.74998 L 132.29166 158.74998 L 132.29166 158.74998 L 185.20833 158.74998 Q 211.66666 158.74998 264.5833 79.37499 z" svg:height="7.1437497mm" draw:style-name="style-108" svg:viewBox="0.0 0.0 449.79166 714.37494" svg:width="4.497916mm" svg:x="99.21874mm" svg:y="247.65mm"/>
          <draw:path svg:d="M 238.12498 0.0 L 264.5833 0.0 L 211.66666 79.37499 Q 158.74998 185.20833 238.12498 238.12498 Q 291.04166 291.04166 370.41666 264.5833 Q 449.79166 264.5833 449.79166 238.12498 L 449.79166 211.66666 L 582.0833 211.66666 Q 740.8333 185.20833 793.74994 185.20833 Q 820.2083 185.20833 846.6666 211.66666 Q 873.12494 238.12498 1005.4166 238.12498 Q 1111.25 185.20833 1111.25 185.20833 Q 1137.7083 185.20833 1137.7083 158.74998 L 1137.7083 158.74998 L 1164.1666 158.74998 L 1164.1666 158.74998 L 1164.1666 211.66666 Q 1164.1666 264.5833 1005.4166 370.41666 Q 873.12494 502.7083 873.12494 502.7083 L 873.12494 502.7083 L 873.12494 502.7083 Q 873.12494 502.7083 634.99994 502.7083 L 370.41666 502.7083 L 370.41666 502.7083 L 370.41666 476.24997 L 343.9583 476.24997 L 343.9583 449.79166 L 343.9583 449.79166 L 317.49997 449.79166 L 317.49997 449.79166 L 317.49997 449.79166 L 291.04166 423.3333 Q 264.5833 396.87497 238.12498 396.87497 Q 211.66666 396.87497 211.66666 343.9583 Q 211.66666 317.49997 158.74998 317.49997 Q 132.29166 291.04166 105.83333 264.5833 L 105.83333 238.12498 L 79.37499 238.12498 L 79.37499 238.12498 L 79.37499 238.12498 L 79.37499 238.12498 L 52.916664 211.66666 L 0.0 185.20833 L 52.916664 185.20833 L 79.37499 185.20833 L 79.37499 158.74998 L 105.83333 158.74998 L 105.83333 158.74998 L 105.83333 132.29166 L 105.83333 132.29166 L 105.83333 132.29166 L 105.83333 132.29166 Q 132.29166 132.29166 132.29166 105.83333 L 132.29166 105.83333 L 158.74998 105.83333 Q 158.74998 79.37499 185.20833 52.916664 Q 211.66666 0.0 238.12498 0.0 z" svg:height="5.027083mm" draw:style-name="style-109" svg:viewBox="0.0 0.0 1164.1666 502.7083" svg:width="11.641666mm" svg:x="83.60833mm" svg:y="124.08958mm"/>
          <draw:path svg:d="M 740.8333 26.458332 L 767.2916 26.458332 L 767.2916 26.458332 Q 793.74994 26.458332 793.74994 0.0 L 793.74994 0.0 L 846.6666 26.458332 Q 873.12494 26.458332 926.0416 79.37499 Q 978.95825 105.83333 978.95825 185.20833 Q 978.95825 238.12498 952.49994 238.12498 L 952.49994 264.5833 L 952.49994 264.5833 Q 952.49994 291.04166 820.2083 291.04166 L 661.4583 317.49997 L 634.99994 317.49997 Q 608.5416 291.04166 608.5416 291.04166 Q 582.0833 291.04166 343.9583 291.04166 L 132.29166 291.04166 L 105.83333 317.49997 L 79.37499 343.9583 L 79.37499 343.9583 L 52.916664 343.9583 L 26.458332 317.49997 L 0.0 291.04166 L 26.458332 291.04166 L 52.916664 291.04166 L 79.37499 264.5833 L 105.83333 264.5833 L 105.83333 238.12498 L 132.29166 185.20833 L 132.29166 185.20833 L 132.29166 185.20833 L 132.29166 158.74998 L 132.29166 158.74998 L 158.74998 158.74998 L 158.74998 132.29166 L 158.74998 132.29166 L 158.74998 132.29166 L 238.12498 105.83333 Q 343.9583 79.37499 502.7083 26.458332 Q 687.9166 26.458332 714.37494 26.458332 Q 714.37494 26.458332 740.8333 26.458332 z" svg:height="3.439583mm" draw:style-name="style-110" svg:viewBox="0.0 0.0 978.95825 343.9583" svg:width="9.789583mm" svg:x="168.53958mm" svg:y="229.9229mm"/>
          <draw:path svg:d="M 0.0 0.0 L 0.0 0.0 L 26.458332 0.0 L 26.458332 0.0 L 26.458332 26.458332 L 52.916664 26.458332 L 52.916664 26.458332 L 52.916664 52.916664 L 52.916664 52.916664 L 52.916664 52.916664 L 79.37499 52.916664 L 79.37499 52.916664 L 105.83333 79.37499 L 105.83333 79.37499 L 132.29166 211.66666 Q 158.74998 317.49997 211.66666 423.3333 Q 264.5833 529.1666 211.66666 555.625 Q 158.74998 555.625 158.74998 634.99994 Q 158.74998 687.9166 185.20833 714.37494 Q 211.66666 714.37494 211.66666 820.2083 Q 211.66666 926.0416 211.66666 952.49994 L 211.66666 978.95825 L 238.12498 1005.4166 L 264.5833 1058.3333 L 264.5833 1084.7916 L 264.5833 1111.25 L 238.12498 1111.25 L 211.66666 1111.25 L 211.66666 1111.25 L 185.20833 1111.25 L 185.20833 1111.25 L 158.74998 1111.25 L 158.74998 1111.25 L 158.74998 1111.25 L 158.74998 1111.25 L 132.29166 1111.25 L 132.29166 1111.25 L 105.83333 1111.25 L 105.83333 1111.25 L 105.83333 1111.25 L 105.83333 1111.25 L 105.83333 1084.7916 L 79.37499 1005.4166 Q 52.916664 899.5833 52.916664 740.8333 Q 52.916664 608.5416 0.0 555.625 Q -26.458332 529.1666 0.0 264.5833 L 0.0 26.458332 L 0.0 0.0 z" svg:height="11.112499mm" draw:style-name="style-111" svg:viewBox="0.0 0.0 264.5833 1111.25" svg:width="2.6458333mm" svg:x="44.979164mm" svg:y="260.34998mm"/>
          <draw:path svg:d="M 1005.4166 26.458332 L 1005.4166 0.0 L 1005.4166 52.916664 Q 1005.4166 105.83333 1031.875 132.29166 Q 1058.3333 158.74998 1111.25 185.20833 Q 1137.7083 185.20833 1137.7083 211.66666 L 1137.7083 238.12498 L 1111.25 370.41666 Q 1111.25 502.7083 1111.25 529.1666 Q 1137.7083 582.0833 1164.1666 555.625 Q 1190.6249 555.625 1164.1666 634.99994 Q 1164.1666 740.8333 1190.6249 793.74994 Q 1217.0833 846.6666 1190.6249 873.12494 Q 1164.1666 899.5833 1190.6249 926.0416 Q 1217.0833 952.49994 1190.6249 952.49994 Q 1164.1666 978.95825 1190.6249 1005.4166 L 1190.6249 1058.3333 L 1137.7083 1058.3333 L 1084.7916 1058.3333 L 1084.7916 1084.7916 L 1058.3333 1084.7916 L 1058.3333 1111.25 L 1058.3333 1137.7083 L 1031.875 1111.25 Q 1031.875 1084.7916 1005.4166 1084.7916 Q 952.49994 1058.3333 899.5833 1005.4166 Q 846.6666 952.49994 820.2083 952.49994 L 793.74994 952.49994 L 767.2916 978.95825 Q 740.8333 978.95825 740.8333 1005.4166 Q 740.8333 1058.3333 502.7083 1111.25 Q 264.5833 1190.6249 264.5833 1164.1666 Q 264.5833 1137.7083 238.12498 1111.25 L 211.66666 1084.7916 L 158.74998 1084.7916 Q 132.29166 1058.3333 105.83333 1031.875 Q 79.37499 978.95825 52.916664 978.95825 Q 26.458332 978.95825 52.916664 899.5833 Q 52.916664 846.6666 52.916664 714.37494 Q 26.458332 582.0833 0.0 555.625 Q 0.0 529.1666 0.0 423.3333 Q 0.0 343.9583 26.458332 317.49997 Q 52.916664 317.49997 52.916664 264.5833 L 52.916664 211.66666 L 52.916664 211.66666 L 52.916664 185.20833 L 52.916664 185.20833 L 79.37499 185.20833 L 79.37499 211.66666 Q 105.83333 211.66666 105.83333 211.66666 L 105.83333 185.20833 L 158.74998 211.66666 Q 211.66666 264.5833 211.66666 211.66666 Q 211.66666 185.20833 370.41666 158.74998 Q 502.7083 132.29166 529.1666 158.74998 Q 529.1666 158.74998 555.625 158.74998 Q 582.0833 158.74998 634.99994 158.74998 Q 687.9166 211.66666 687.9166 158.74998 Q 714.37494 132.29166 740.8333 132.29166 Q 767.2916 132.29166 767.2916 158.74998 Q 767.2916 185.20833 793.74994 185.20833 Q 846.6666 185.20833 846.6666 158.74998 Q 820.2083 105.83333 899.5833 79.37499 Q 1005.4166 52.916664 1005.4166 26.458332 z" svg:height="11.641666mm" draw:style-name="style-112" svg:viewBox="0.0 0.0 1190.6249 1164.1666" svg:width="11.906249mm" svg:x="80.962494mm" svg:y="61.9125mm"/>
          <draw:path svg:d="M 502.7083 26.458332 L 502.7083 0.0 L 582.0833 52.916664 Q 634.99994 52.916664 634.99994 79.37499 L 634.99994 79.37499 L 661.4583 79.37499 L 661.4583 105.83333 L 687.9166 105.83333 L 740.8333 105.83333 L 820.2083 132.29166 Q 899.5833 158.74998 1005.4166 158.74998 L 1137.7083 158.74998 L 1137.7083 158.74998 Q 1137.7083 158.74998 1164.1666 185.20833 L 1164.1666 185.20833 L 1164.1666 211.66666 Q 1137.7083 211.66666 1137.7083 238.12498 L 1164.1666 238.12498 L 1164.1666 238.12498 L 1164.1666 264.5833 L 1137.7083 264.5833 L 1111.25 264.5833 L 1111.25 291.04166 L 1111.25 291.04166 L 1111.25 291.04166 Q 1111.25 317.49997 926.0416 317.49997 Q 740.8333 370.41666 634.99994 343.9583 Q 502.7083 317.49997 502.7083 343.9583 Q 502.7083 370.41666 449.79166 370.41666 Q 396.87497 396.87497 396.87497 423.3333 Q 396.87497 449.79166 370.41666 449.79166 Q 343.9583 449.79166 343.9583 476.24997 Q 343.9583 502.7083 264.5833 502.7083 L 185.20833 529.1666 L 158.74998 529.1666 L 158.74998 529.1666 L 158.74998 529.1666 L 158.74998 529.1666 L 132.29166 502.7083 L 105.83333 476.24997 L 105.83333 476.24997 L 105.83333 476.24997 L 105.83333 502.7083 L 105.83333 502.7083 L 79.37499 502.7083 L 79.37499 529.1666 L 52.916664 529.1666 L 52.916664 529.1666 L 52.916664 502.7083 L 52.916664 502.7083 L 26.458332 502.7083 L 26.458332 476.24997 L 26.458332 476.24997 L 0.0 476.24997 L 0.0 476.24997 L 0.0 476.24997 L 0.0 449.79166 L 0.0 449.79166 L 26.458332 423.3333 L 52.916664 396.87497 L 52.916664 396.87497 L 52.916664 370.41666 L 79.37499 370.41666 L 105.83333 370.41666 L 105.83333 343.9583 L 105.83333 343.9583 L 105.83333 343.9583 Q 132.29166 317.49997 264.5833 291.04166 Q 423.3333 264.5833 449.79166 158.74998 L 476.24997 26.458332 L 502.7083 26.458332 z M 238.12498 423.3333 L 238.12498 396.87497 L 264.5833 396.87497 L 291.04166 423.3333 L 291.04166 423.3333 Q 291.04166 476.24997 264.5833 476.24997 L 238.12498 476.24997 L 238.12498 423.3333 z" svg:height="5.2916665mm" draw:style-name="style-113" svg:viewBox="0.0 0.0 1164.1666 529.1666" svg:width="11.641666mm" svg:x="157.16249mm" svg:y="273.57916mm"/>
          <draw:path svg:d="M 0.0 26.458332 L 0.0 0.0 L 105.83333 0.0 L 185.20833 0.0 L 264.5833 26.458332 Q 370.41666 26.458332 396.87497 52.916664 L 423.3333 52.916664 L 370.41666 132.29166 Q 343.9583 185.20833 343.9583 211.66666 Q 317.49997 211.66666 317.49997 238.12498 L 317.49997 264.5833 L 317.49997 291.04166 L 317.49997 343.9583 L 264.5833 396.87497 Q 264.5833 476.24997 238.12498 476.24997 L 238.12498 476.24997 L 238.12498 449.79166 Q 211.66666 449.79166 211.66666 449.79166 L 211.66666 449.79166 L 211.66666 423.3333 L 211.66666 396.87497 L 211.66666 370.41666 Q 211.66666 343.9583 211.66666 317.49997 Q 211.66666 291.04166 211.66666 185.20833 Q 158.74998 105.83333 79.37499 79.37499 L 0.0 26.458332 L 0.0 26.458332 z" svg:height="4.7625mm" draw:style-name="style-114" svg:viewBox="0.0 0.0 423.3333 476.24997" svg:width="4.233333mm" svg:x="137.05415mm" svg:y="184.94374mm"/>
          <draw:path svg:d="M 582.0833 0.0 L 740.8333 26.458332 L 740.8333 52.916664 Q 714.37494 79.37499 661.4583 79.37499 Q 634.99994 79.37499 555.625 132.29166 Q 502.7083 158.74998 502.7083 185.20833 L 502.7083 185.20833 L 502.7083 211.66666 Q 502.7083 238.12498 476.24997 238.12498 Q 423.3333 238.12498 423.3333 291.04166 Q 423.3333 343.9583 317.49997 370.41666 Q 211.66666 423.3333 211.66666 423.3333 L 211.66666 449.79166 L 185.20833 476.24997 Q 158.74998 476.24997 132.29166 476.24997 Q 105.83333 449.79166 105.83333 476.24997 Q 105.83333 502.7083 79.37499 502.7083 L 79.37499 502.7083 L 79.37499 502.7083 Q 79.37499 476.24997 52.916664 476.24997 Q 26.458332 476.24997 26.458332 449.79166 L 0.0 423.3333 L 0.0 370.41666 L 0.0 343.9583 L 26.458332 343.9583 L 26.458332 317.49997 L 26.458332 317.49997 L 0.0 317.49997 L 0.0 264.5833 L 0.0 238.12498 L 26.458332 238.12498 L 26.458332 211.66666 L 26.458332 211.66666 L 0.0 211.66666 L 0.0 185.20833 L 0.0 158.74998 L 26.458332 158.74998 Q 52.916664 158.74998 52.916664 185.20833 L 52.916664 211.66666 L 79.37499 211.66666 L 79.37499 211.66666 L 105.83333 211.66666 L 105.83333 211.66666 L 105.83333 211.66666 L 105.83333 211.66666 L 132.29166 185.20833 L 158.74998 158.74998 L 158.74998 158.74998 L 158.74998 158.74998 L 211.66666 132.29166 Q 238.12498 105.83333 264.5833 79.37499 Q 317.49997 26.458332 370.41666 0.0 Q 423.3333 -52.916664 582.0833 0.0 z" svg:height="5.027083mm" draw:style-name="style-115" svg:viewBox="0.0 0.0 740.8333 502.7083" svg:width="7.408333mm" svg:x="24.870832mm" svg:y="204.25832mm"/>
          <draw:path svg:d="M 132.29166 0.0 L 158.74998 0.0 L 158.74998 0.0 L 158.74998 26.458332 L 158.74998 26.458332 Q 158.74998 79.37499 185.20833 79.37499 Q 211.66666 79.37499 264.5833 105.83333 L 291.04166 132.29166 L 317.49997 132.29166 L 317.49997 132.29166 L 317.49997 449.79166 L 317.49997 740.8333 L 317.49997 740.8333 L 317.49997 740.8333 L 291.04166 714.37494 Q 264.5833 661.4583 211.66666 634.99994 Q 158.74998 608.5416 105.83333 582.0833 L 26.458332 555.625 L 26.458332 529.1666 L 0.0 529.1666 L 0.0 502.7083 L 0.0 476.24997 L 26.458332 449.79166 Q 52.916664 423.3333 105.83333 396.87497 Q 158.74998 343.9583 158.74998 264.5833 L 158.74998 185.20833 L 132.29166 185.20833 L 132.29166 185.20833 L 132.29166 158.74998 L 105.83333 158.74998 L 105.83333 132.29166 L 105.83333 79.37499 L 105.83333 52.916664 L 105.83333 26.458332 L 132.29166 26.458332 L 132.29166 26.458332 L 132.29166 0.0 z" svg:height="7.408333mm" draw:style-name="style-116" svg:viewBox="0.0 0.0 317.49997 740.8333" svg:width="3.1749997mm" svg:x="184.67915mm" svg:y="217.75208mm"/>
          <draw:path svg:d="M 1005.4166 105.83333 L 1058.3333 105.83333 L 1058.3333 79.37499 L 1058.3333 52.916664 L 1084.7916 52.916664 L 1084.7916 26.458332 L 1084.7916 26.458332 L 1111.25 26.458332 L 1111.25 26.458332 L 1111.25 26.458332 L 1111.25 0.0 L 1111.25 0.0 L 1137.7083 0.0 L 1137.7083 0.0 L 1164.1666 423.3333 Q 1190.6249 820.2083 1190.6249 846.6666 L 1217.0833 846.6666 L 1217.0833 926.0416 L 1217.0833 1005.4166 L 1243.5416 1243.5416 Q 1269.9999 1508.1249 1269.9999 1613.9583 L 1269.9999 1746.2499 L 1217.0833 1746.2499 Q 1190.6249 1719.7916 1164.1666 1719.7916 L 1137.7083 1693.3333 L 1137.7083 1666.8749 Q 1111.25 1666.8749 1084.7916 1613.9583 Q 1058.3333 1534.5833 1005.4166 1534.5833 Q 978.95825 1534.5833 978.95825 1508.1249 Q 978.95825 1481.6666 952.49994 1481.6666 Q 926.0416 1508.1249 926.0416 1534.5833 Q 926.0416 1587.4999 899.5833 1587.4999 Q 873.12494 1587.4999 873.12494 1561.0416 Q 873.12494 1534.5833 846.6666 1534.5833 Q 820.2083 1561.0416 687.9166 1561.0416 Q 555.625 1561.0416 529.1666 1587.4999 Q 529.1666 1640.4166 476.24997 1666.8749 Q 423.3333 1666.8749 343.9583 1693.3333 L 264.5833 1719.7916 L 264.5833 1746.2499 L 238.12498 1746.2499 L 238.12498 1719.7916 L 211.66666 1719.7916 L 211.66666 1719.7916 L 211.66666 1719.7916 L 158.74998 1693.3333 L 132.29166 1693.3333 L 132.29166 1666.8749 L 158.74998 1640.4166 L 158.74998 1640.4166 L 158.74998 1613.9583 L 158.74998 1613.9583 L 158.74998 1613.9583 L 132.29166 1613.9583 L 132.29166 1613.9583 L 132.29166 1587.4999 L 105.83333 1587.4999 L 105.83333 1587.4999 L 105.83333 1561.0416 L 105.83333 1561.0416 L 105.83333 1561.0416 L 79.37499 1561.0416 L 79.37499 1561.0416 L 79.37499 1534.5833 L 52.916664 1534.5833 L 52.916664 1534.5833 L 52.916664 1508.1249 L 26.458332 1508.1249 L 0.0 1508.1249 L 0.0 1481.6666 L 0.0 1455.2083 L 26.458332 1455.2083 L 52.916664 1455.2083 L 52.916664 1428.7499 L 52.916664 1428.7499 L 79.37499 1402.2916 L 79.37499 1349.3749 L 79.37499 1349.3749 Q 79.37499 1349.3749 105.83333 1349.3749 Q 132.29166 1349.3749 317.49997 1269.9999 Q 502.7083 1217.0833 529.1666 1111.25 Q 582.0833 1031.875 582.0833 978.95825 L 582.0833 926.0416 L 582.0833 873.12494 Q 582.0833 846.6666 582.0833 767.2916 Q 582.0833 687.9166 555.625 502.7083 L 502.7083 317.49997 L 502.7083 317.49997 L 529.1666 317.49997 L 582.0833 238.12498 Q 634.99994 185.20833 634.99994 158.74998 Q 634.99994 132.29166 740.8333 79.37499 Q 820.2083 26.458332 873.12494 26.458332 Q 952.49994 26.458332 952.49994 52.916664 Q 978.95825 79.37499 1005.4166 105.83333 z" svg:height="17.4625mm" draw:style-name="style-117" svg:viewBox="0.0 0.0 1269.9999 1746.2499" svg:width="12.699999mm" svg:x="174.09583mm" svg:y="247.3854mm"/>
          <draw:path svg:d="M 1111.25 79.37499 L 1111.25 79.37499 L 1137.7083 132.29166 Q 1164.1666 211.66666 1164.1666 211.66666 L 1164.1666 211.66666 L 1296.4583 396.87497 Q 1428.7499 582.0833 1455.2083 634.99994 Q 1481.6666 661.4583 1508.1249 687.9166 L 1508.1249 687.9166 L 1481.6666 687.9166 L 1455.2083 687.9166 L 1455.2083 740.8333 Q 1455.2083 793.74994 1455.2083 820.2083 Q 1428.7499 820.2083 1428.7499 846.6666 L 1428.7499 899.5833 L 1375.8333 899.5833 L 1349.3749 899.5833 L 1349.3749 873.12494 L 1349.3749 873.12494 L 1349.3749 873.12494 L 1375.8333 873.12494 L 1375.8333 793.74994 Q 1375.8333 740.8333 1269.9999 687.9166 Q 1190.6249 634.99994 1058.3333 555.625 Q 952.49994 476.24997 899.5833 449.79166 L 846.6666 449.79166 L 846.6666 449.79166 L 846.6666 449.79166 L 820.2083 423.3333 L 793.74994 396.87497 L 793.74994 396.87497 L 793.74994 423.3333 L 767.2916 423.3333 L 740.8333 423.3333 L 740.8333 449.79166 L 740.8333 476.24997 L 714.37494 476.24997 L 687.9166 476.24997 L 687.9166 449.79166 L 687.9166 423.3333 L 714.37494 423.3333 Q 714.37494 423.3333 740.8333 370.41666 L 793.74994 343.9583 L 793.74994 317.49997 L 793.74994 264.5833 L 767.2916 264.5833 L 740.8333 264.5833 L 608.5416 264.5833 Q 476.24997 264.5833 396.87497 317.49997 Q 317.49997 370.41666 238.12498 476.24997 L 158.74998 582.0833 L 158.74998 582.0833 L 158.74998 582.0833 L 132.29166 582.0833 L 132.29166 582.0833 L 132.29166 608.5416 L 158.74998 608.5416 L 158.74998 608.5416 L 158.74998 634.99994 L 105.83333 634.99994 L 79.37499 634.99994 L 79.37499 661.4583 L 52.916664 661.4583 L 52.916664 687.9166 L 52.916664 687.9166 L 52.916664 687.9166 L 26.458332 687.9166 L 26.458332 687.9166 L 0.0 687.9166 L 0.0 608.5416 L 0.0 529.1666 L 0.0 529.1666 L 0.0 529.1666 L 26.458332 476.24997 L 52.916664 449.79166 L 52.916664 423.3333 Q 52.916664 396.87497 105.83333 370.41666 Q 158.74998 317.49997 158.74998 291.04166 Q 158.74998 238.12498 211.66666 211.66666 L 238.12498 211.66666 L 264.5833 211.66666 Q 291.04166 211.66666 291.04166 185.20833 L 291.04166 185.20833 L 317.49997 185.20833 Q 317.49997 158.74998 317.49997 158.74998 L 317.49997 158.74998 L 343.9583 158.74998 L 343.9583 158.74998 L 370.41666 158.74998 L 396.87497 158.74998 L 449.79166 132.29166 Q 502.7083 105.83333 555.625 132.29166 Q 634.99994 132.29166 634.99994 132.29166 L 634.99994 132.29166 L 687.9166 132.29166 L 767.2916 105.83333 L 767.2916 105.83333 L 793.74994 105.83333 L 899.5833 52.916664 Q 1005.4166 0.0 1058.3333 0.0 Q 1084.7916 0.0 1084.7916 52.916664 Q 1111.25 79.37499 1111.25 79.37499 z" svg:height="8.995832mm" draw:style-name="style-118" svg:viewBox="0.0 0.0 1508.1249 899.5833" svg:width="15.081249mm" svg:x="76.2mm" svg:y="86.783325mm"/>
          <draw:path svg:d="M 238.12498 52.916664 L 264.5833 0.0 L 317.49997 0.0 L 370.41666 0.0 L 370.41666 52.916664 L 370.41666 105.83333 L 370.41666 132.29166 L 370.41666 158.74998 L 343.9583 396.87497 Q 317.49997 634.99994 317.49997 740.8333 L 317.49997 846.6666 L 291.04166 846.6666 L 264.5833 846.6666 L 264.5833 793.74994 Q 264.5833 767.2916 211.66666 740.8333 L 158.74998 714.37494 L 158.74998 687.9166 Q 158.74998 634.99994 158.74998 582.0833 Q 158.74998 555.625 105.83333 555.625 Q 79.37499 582.0833 52.916664 476.24997 L 0.0 370.41666 L 0.0 370.41666 Q 0.0 370.41666 26.458332 370.41666 Q 52.916664 370.41666 52.916664 317.49997 Q 52.916664 238.12498 105.83333 211.66666 L 132.29166 158.74998 L 132.29166 158.74998 L 132.29166 158.74998 L 158.74998 158.74998 L 211.66666 158.74998 L 211.66666 158.74998 Q 211.66666 158.74998 211.66666 132.29166 Q 211.66666 105.83333 238.12498 52.916664 z" svg:height="8.466666mm" draw:style-name="style-119" svg:viewBox="0.0 0.0 370.41666 846.6666" svg:width="3.7041664mm" svg:x="92.604164mm" svg:y="257.175mm"/>
          <draw:path svg:d="M 687.9166 132.29166 L 767.2916 0.0 L 767.2916 52.916664 L 767.2916 105.83333 L 793.74994 52.916664 L 793.74994 26.458332 L 820.2083 52.916664 Q 820.2083 79.37499 820.2083 158.74998 L 820.2083 264.5833 L 820.2083 291.04166 Q 793.74994 317.49997 714.37494 370.41666 Q 661.4583 396.87497 634.99994 423.3333 Q 634.99994 449.79166 555.625 476.24997 Q 502.7083 502.7083 502.7083 529.1666 Q 502.7083 555.625 396.87497 555.625 Q 291.04166 582.0833 238.12498 555.625 L 185.20833 529.1666 L 158.74998 529.1666 L 132.29166 529.1666 L 132.29166 502.7083 L 132.29166 502.7083 L 105.83333 502.7083 L 105.83333 476.24997 L 52.916664 476.24997 L 0.0 476.24997 L 0.0 476.24997 L 0.0 449.79166 L 26.458332 449.79166 L 79.37499 423.3333 L 79.37499 423.3333 L 79.37499 423.3333 L 105.83333 423.3333 L 105.83333 423.3333 L 185.20833 396.87497 Q 238.12498 370.41666 264.5833 370.41666 L 264.5833 370.41666 L 343.9583 370.41666 Q 449.79166 370.41666 449.79166 343.9583 Q 449.79166 317.49997 529.1666 291.04166 Q 608.5416 264.5833 687.9166 132.29166 z" svg:height="5.5562496mm" draw:style-name="style-120" svg:viewBox="0.0 0.0 820.2083 555.625" svg:width="8.202083mm" svg:x="55.297913mm" svg:y="198.96666mm"/>
          <draw:path svg:d="M 582.0833 52.916664 L 608.5416 52.916664 L 634.99994 105.83333 Q 661.4583 132.29166 687.9166 132.29166 L 714.37494 158.74998 L 740.8333 158.74998 L 767.2916 158.74998 L 767.2916 185.20833 L 767.2916 185.20833 L 793.74994 185.20833 L 793.74994 211.66666 L 793.74994 211.66666 L 767.2916 211.66666 L 767.2916 211.66666 L 767.2916 211.66666 L 740.8333 211.66666 Q 714.37494 211.66666 661.4583 211.66666 L 608.5416 185.20833 L 608.5416 211.66666 L 608.5416 238.12498 L 582.0833 317.49997 L 582.0833 396.87497 L 661.4583 423.3333 Q 740.8333 476.24997 740.8333 529.1666 L 740.8333 555.625 L 714.37494 529.1666 Q 661.4583 529.1666 608.5416 529.1666 Q 555.625 555.625 529.1666 661.4583 Q 502.7083 793.74994 449.79166 820.2083 Q 396.87497 873.12494 370.41666 899.5833 L 370.41666 899.5833 L 317.49997 978.95825 Q 264.5833 1058.3333 238.12498 1058.3333 L 185.20833 1058.3333 L 185.20833 1058.3333 L 158.74998 1058.3333 L 132.29166 1058.3333 L 105.83333 1058.3333 L 105.83333 1084.7916 L 105.83333 1111.25 L 79.37499 1111.25 L 52.916664 1111.25 L 52.916664 1084.7916 L 79.37499 1058.3333 L 79.37499 1058.3333 L 79.37499 1058.3333 L 79.37499 1031.875 L 79.37499 1031.875 L 52.916664 1031.875 L 52.916664 1005.4166 L 52.916664 1005.4166 L 26.458332 1005.4166 L 26.458332 952.49994 Q 26.458332 899.5833 0.0 846.6666 L 0.0 767.2916 L 0.0 555.625 Q 26.458332 343.9583 26.458332 317.49997 Q 26.458332 264.5833 79.37499 264.5833 Q 105.83333 264.5833 185.20833 185.20833 L 238.12498 132.29166 L 238.12498 158.74998 L 238.12498 185.20833 L 264.5833 185.20833 L 264.5833 158.74998 L 264.5833 158.74998 L 291.04166 158.74998 L 291.04166 158.74998 L 291.04166 158.74998 L 291.04166 132.29166 L 291.04166 132.29166 L 317.49997 132.29166 L 317.49997 105.83333 L 343.9583 105.83333 L 370.41666 105.83333 L 396.87497 79.37499 Q 396.87497 52.916664 449.79166 52.916664 Q 502.7083 52.916664 502.7083 26.458332 Q 502.7083 0.0 529.1666 0.0 Q 555.625 0.0 555.625 26.458332 Q 555.625 52.916664 582.0833 52.916664 z" svg:height="11.112499mm" draw:style-name="style-121" svg:viewBox="0.0 0.0 793.74994 1111.25" svg:width="7.9374995mm" svg:x="98.689575mm" svg:y="238.65416mm"/>
          <draw:path svg:d="M 740.8333 158.74998 L 873.12494 0.0 L 873.12494 26.458332 L 846.6666 52.916664 L 846.6666 79.37499 L 846.6666 105.83333 L 820.2083 132.29166 L 793.74994 185.20833 L 793.74994 185.20833 L 793.74994 185.20833 L 793.74994 211.66666 L 793.74994 211.66666 L 820.2083 264.5833 L 820.2083 317.49997 L 846.6666 317.49997 L 873.12494 343.9583 L 899.5833 343.9583 L 926.0416 343.9583 L 1084.7916 238.12498 Q 1243.5416 185.20833 1296.4583 211.66666 Q 1322.9166 264.5833 1349.3749 264.5833 L 1349.3749 291.04166 L 1402.2916 291.04166 L 1455.2083 291.04166 L 1481.6666 291.04166 L 1481.6666 291.04166 L 1561.0416 343.9583 Q 1640.4166 370.41666 1640.4166 502.7083 Q 1613.9583 634.99994 1587.4999 634.99994 Q 1561.0416 661.4583 1534.5833 661.4583 L 1481.6666 661.4583 L 1481.6666 687.9166 L 1481.6666 687.9166 L 1455.2083 714.37494 L 1455.2083 714.37494 L 1455.2083 714.37494 Q 1428.7499 714.37494 1322.9166 767.2916 Q 1217.0833 820.2083 1084.7916 846.6666 L 952.49994 873.12494 L 952.49994 899.5833 L 952.49994 899.5833 L 926.0416 926.0416 L 926.0416 978.95825 L 1217.0833 978.95825 L 1481.6666 978.95825 L 1481.6666 978.95825 L 1481.6666 978.95825 L 1534.5833 1005.4166 L 1561.0416 1005.4166 L 1587.4999 1031.875 Q 1587.4999 1084.7916 1613.9583 1084.7916 Q 1640.4166 1084.7916 1561.0416 1137.7083 Q 1481.6666 1137.7083 1481.6666 1164.1666 L 1481.6666 1164.1666 L 1428.7499 1164.1666 L 1375.8333 1190.6249 L 1375.8333 1190.6249 L 1375.8333 1190.6249 L 1375.8333 1217.0833 L 1375.8333 1243.5416 L 1375.8333 1269.9999 L 1375.8333 1296.4583 L 1349.3749 1296.4583 L 1322.9166 1296.4583 L 1322.9166 1322.9166 L 1322.9166 1322.9166 L 1322.9166 1375.8333 L 1322.9166 1428.7499 L 1322.9166 1428.7499 L 1322.9166 1455.2083 L 1322.9166 1455.2083 L 1322.9166 1455.2083 L 1349.3749 1455.2083 L 1349.3749 1455.2083 L 1375.8333 1481.6666 L 1402.2916 1508.1249 L 1508.1249 1508.1249 Q 1613.9583 1508.1249 1852.0833 1481.6666 L 2090.2083 1481.6666 L 2116.6665 1481.6666 L 2169.5833 1508.1249 L 2169.5833 1508.1249 L 2169.5833 1508.1249 L 2196.0415 1508.1249 Q 2222.5 1534.5833 2222.5 1534.5833 L 2222.5 1561.0416 L 2248.9583 1561.0416 L 2275.4165 1561.0416 L 2275.4165 1587.4999 L 2275.4165 1587.4999 L 2301.875 1613.9583 L 2328.3333 1640.4166 L 2328.3333 1719.7916 L 2328.3333 1772.7083 L 2301.875 1825.6249 Q 2275.4165 1878.5416 2196.0415 1984.3749 Q 2090.2083 2090.2083 1746.2499 2143.125 L 1402.2916 2196.0415 L 1269.9999 2196.0415 Q 1164.1666 2196.0415 1084.7916 2143.125 Q 1005.4166 2143.125 767.2916 1931.4583 Q 529.1666 1746.2499 423.3333 1666.8749 L 317.49997 1561.0416 L 317.49997 1561.0416 Q 317.49997 1534.5833 238.12498 1455.2083 L 185.20833 1402.2916 L 185.20833 1375.8333 Q 158.74998 1349.3749 105.83333 1243.5416 L 52.916664 1111.25 L 52.916664 1084.7916 L 52.916664 1058.3333 L 26.458332 1031.875 L 0.0 1005.4166 L 0.0 978.95825 L 0.0 926.0416 L 0.0 926.0416 L 0.0 926.0416 L 26.458332 926.0416 L 26.458332 926.0416 L 26.458332 952.49994 L 52.916664 952.49994 L 52.916664 952.49994 L 52.916664 978.95825 L 52.916664 978.95825 L 52.916664 978.95825 L 79.37499 978.95825 L 79.37499 978.95825 L 105.83333 1031.875 Q 158.74998 1031.875 158.74998 1058.3333 L 158.74998 1058.3333 L 185.20833 1058.3333 L 185.20833 1084.7916 L 211.66666 1084.7916 L 264.5833 1084.7916 L 317.49997 1084.7916 L 343.9583 1084.7916 L 370.41666 1084.7916 L 396.87497 1084.7916 L 423.3333 1058.3333 L 476.24997 1058.3333 L 476.24997 978.95825 Q 476.24997 926.0416 502.7083 767.2916 Q 529.1666 582.0833 582.0833 449.79166 Q 634.99994 317.49997 740.8333 158.74998 z" svg:height="21.960415mm" draw:style-name="style-122" svg:viewBox="0.0 0.0 2328.3333 2196.0415" svg:width="23.283333mm" svg:x="80.962494mm" svg:y="138.37708mm"/>
          <draw:path svg:d="M 1613.9583 52.916664 L 1613.9583 52.916664 L 1613.9583 26.458332 L 1613.9583 26.458332 L 1640.4166 26.458332 L 1640.4166 0.0 L 1640.4166 0.0 L 1666.8749 0.0 L 1666.8749 0.0 L 1666.8749 0.0 L 1666.8749 0.0 L 1693.3333 0.0 L 1719.7916 0.0 L 1746.2499 0.0 L 1772.7083 26.458332 L 1799.1666 52.916664 L 1799.1666 52.916664 L 1825.6249 52.916664 L 1825.6249 52.916664 L 1825.6249 52.916664 L 1799.1666 79.37499 L 1772.7083 105.83333 L 1772.7083 105.83333 L 1746.2499 105.83333 L 1746.2499 79.37499 L 1719.7916 79.37499 L 1719.7916 79.37499 L 1719.7916 52.916664 L 1719.7916 52.916664 L 1719.7916 52.916664 L 1693.3333 52.916664 L 1693.3333 52.916664 L 1693.3333 79.37499 Q 1666.8749 79.37499 1587.4999 105.83333 L 1508.1249 158.74998 L 1508.1249 158.74998 L 1508.1249 158.74998 L 1481.6666 158.74998 L 1481.6666 158.74998 L 1481.6666 185.20833 L 1455.2083 185.20833 L 1455.2083 185.20833 L 1455.2083 211.66666 L 1428.7499 211.66666 L 1402.2916 211.66666 L 1402.2916 238.12498 L 1402.2916 264.5833 L 1428.7499 264.5833 L 1428.7499 264.5833 L 1428.7499 291.04166 L 1455.2083 291.04166 L 1455.2083 291.04166 L 1455.2083 317.49997 L 1481.6666 317.49997 L 1508.1249 317.49997 L 1561.0416 291.04166 L 1587.4999 291.04166 L 1587.4999 264.5833 L 1587.4999 238.12498 L 1613.9583 238.12498 Q 1640.4166 238.12498 1640.4166 264.5833 Q 1640.4166 291.04166 1719.7916 264.5833 Q 1772.7083 211.66666 1799.1666 211.66666 L 1825.6249 211.66666 L 1825.6249 238.12498 Q 1825.6249 264.5833 1799.1666 264.5833 Q 1772.7083 264.5833 1772.7083 291.04166 Q 1772.7083 317.49997 1746.2499 317.49997 L 1746.2499 343.9583 L 1746.2499 343.9583 Q 1719.7916 343.9583 1719.7916 370.41666 L 1719.7916 370.41666 L 1719.7916 370.41666 Q 1719.7916 370.41666 1693.3333 370.41666 L 1693.3333 396.87497 L 1640.4166 396.87497 Q 1587.4999 396.87497 1587.4999 423.3333 Q 1561.0416 449.79166 1561.0416 449.79166 L 1561.0416 476.24997 L 1508.1249 476.24997 Q 1455.2083 476.24997 1455.2083 582.0833 Q 1455.2083 714.37494 1322.9166 740.8333 Q 1190.6249 793.74994 1164.1666 846.6666 Q 1137.7083 899.5833 1084.7916 899.5833 Q 1031.875 899.5833 1005.4166 952.49994 Q 1005.4166 1005.4166 926.0416 1031.875 Q 873.12494 1058.3333 873.12494 1058.3333 L 846.6666 1058.3333 L 846.6666 1058.3333 Q 820.2083 1058.3333 820.2083 1058.3333 L 820.2083 1084.7916 L 767.2916 1084.7916 Q 740.8333 1084.7916 767.2916 1058.3333 Q 767.2916 1005.4166 714.37494 1058.3333 Q 661.4583 1084.7916 608.5416 1111.25 Q 608.5416 1164.1666 582.0833 1190.6249 L 555.625 1217.0833 L 555.625 1269.9999 L 555.625 1296.4583 L 555.625 1296.4583 L 555.625 1296.4583 L 529.1666 1269.9999 L 502.7083 1243.5416 L 502.7083 1243.5416 L 502.7083 1217.0833 L 476.24997 1217.0833 L 449.79166 1217.0833 L 449.79166 1164.1666 Q 449.79166 1137.7083 476.24997 1058.3333 L 476.24997 952.49994 L 449.79166 952.49994 Q 396.87497 952.49994 291.04166 926.0416 L 211.66666 899.5833 L 211.66666 899.5833 Q 238.12498 899.5833 238.12498 873.12494 Q 291.04166 846.6666 264.5833 793.74994 Q 238.12498 740.8333 238.12498 740.8333 Q 238.12498 687.9166 132.29166 661.4583 L 0.0 634.99994 L 0.0 608.5416 Q 26.458332 582.0833 52.916664 476.24997 L 105.83333 343.9583 L 132.29166 343.9583 L 132.29166 317.49997 L 132.29166 317.49997 L 132.29166 317.49997 L 158.74998 317.49997 Q 158.74998 317.49997 238.12498 291.04166 Q 317.49997 264.5833 317.49997 238.12498 Q 317.49997 211.66666 343.9583 211.66666 Q 370.41666 211.66666 396.87497 132.29166 Q 449.79166 52.916664 449.79166 105.83333 L 476.24997 132.29166 L 476.24997 132.29166 L 476.24997 158.74998 L 502.7083 158.74998 L 555.625 158.74998 L 555.625 132.29166 L 555.625 105.83333 L 582.0833 105.83333 L 608.5416 105.83333 L 608.5416 79.37499 Q 634.99994 52.916664 714.37494 26.458332 Q 793.74994 0.0 873.12494 52.916664 Q 926.0416 105.83333 952.49994 52.916664 Q 952.49994 0.0 1031.875 0.0 Q 1084.7916 0.0 1084.7916 26.458332 Q 1084.7916 52.916664 1322.9166 26.458332 Q 1561.0416 0.0 1587.4999 26.458332 Q 1613.9583 52.916664 1613.9583 52.916664 z" svg:height="12.964582mm" draw:style-name="style-123" svg:viewBox="0.0 0.0 1825.6249 1296.4583" svg:width="18.256248mm" svg:x="24.077082mm" svg:y="79.90416mm"/>
          <draw:path svg:d="M 132.29166 0.0 L 132.29166 0.0 L 158.74998 26.458332 Q 185.20833 79.37499 211.66666 79.37499 L 238.12498 79.37499 L 264.5833 79.37499 Q 291.04166 79.37499 291.04166 105.83333 L 291.04166 105.83333 L 264.5833 185.20833 L 264.5833 291.04166 L 396.87497 291.04166 Q 555.625 317.49997 555.625 343.9583 Q 582.0833 396.87497 634.99994 396.87497 Q 714.37494 396.87497 740.8333 449.79166 Q 767.2916 529.1666 846.6666 529.1666 Q 926.0416 529.1666 926.0416 529.1666 Q 926.0416 555.625 952.49994 555.625 L 978.95825 555.625 L 978.95825 555.625 Q 978.95825 555.625 978.95825 582.0833 L 1005.4166 582.0833 L 1005.4166 582.0833 L 1005.4166 608.5416 L 1031.875 608.5416 L 1031.875 608.5416 L 1031.875 608.5416 L 1031.875 608.5416 L 1031.875 634.99994 L 1058.3333 634.99994 L 1084.7916 714.37494 Q 1137.7083 820.2083 1243.5416 820.2083 Q 1322.9166 820.2083 1322.9166 846.6666 Q 1322.9166 873.12494 1428.7499 873.12494 Q 1508.1249 846.6666 1534.5833 873.12494 Q 1561.0416 873.12494 1587.4999 873.12494 Q 1613.9583 873.12494 1613.9583 873.12494 L 1640.4166 873.12494 L 1640.4166 899.5833 Q 1640.4166 926.0416 1666.8749 926.0416 Q 1693.3333 926.0416 1693.3333 952.49994 Q 1693.3333 978.95825 1746.2499 1005.4166 Q 1825.6249 1031.875 1852.0833 1137.7083 Q 1878.5416 1217.0833 1931.4583 1217.0833 L 1984.3749 1217.0833 L 2037.2915 1217.0833 L 2063.75 1217.0833 L 2063.75 1243.5416 L 2090.2083 1269.9999 L 2090.2083 1296.4583 L 2090.2083 1322.9166 L 2116.6665 1322.9166 L 2116.6665 1349.3749 L 2116.6665 1349.3749 L 2090.2083 1349.3749 L 2010.8333 1402.2916 Q 1931.4583 1428.7499 1931.4583 1455.2083 Q 1931.4583 1481.6666 1957.9165 1508.1249 L 1984.3749 1534.5833 L 1984.3749 1613.9583 L 1984.3749 1666.8749 L 1957.9165 1693.3333 L 1931.4583 1719.7916 L 1931.4583 1719.7916 L 1931.4583 1719.7916 L 1904.9999 1719.7916 L 1878.5416 1719.7916 L 1878.5416 1693.3333 L 1878.5416 1693.3333 L 1852.0833 1693.3333 L 1852.0833 1666.8749 L 1852.0833 1666.8749 Q 1825.6249 1666.8749 1825.6249 1613.9583 Q 1772.7083 1534.5833 1666.8749 1534.5833 Q 1534.5833 1561.0416 1508.1249 1561.0416 L 1455.2083 1561.0416 L 1455.2083 1561.0416 L 1455.2083 1534.5833 L 1481.6666 1534.5833 L 1481.6666 1534.5833 L 1481.6666 1508.1249 L 1508.1249 1508.1249 L 1508.1249 1508.1249 L 1508.1249 1508.1249 L 1508.1249 1508.1249 L 1508.1249 1508.1249 L 1402.2916 1481.6666 L 1322.9166 1481.6666 L 1322.9166 1508.1249 L 1296.4583 1561.0416 L 1296.4583 1561.0416 Q 1296.4583 1561.0416 1243.5416 1561.0416 Q 1164.1666 1561.0416 1190.6249 1587.4999 Q 1190.6249 1613.9583 1137.7083 1613.9583 Q 1058.3333 1666.8749 1031.875 1693.3333 Q 1031.875 1746.2499 1005.4166 1719.7916 Q 978.95825 1719.7916 926.0416 1799.1666 Q 846.6666 1878.5416 820.2083 1825.6249 Q 767.2916 1772.7083 714.37494 1772.7083 Q 661.4583 1799.1666 634.99994 1825.6249 Q 608.5416 1825.6249 608.5416 1772.7083 Q 634.99994 1719.7916 608.5416 1719.7916 Q 555.625 1719.7916 529.1666 1640.4166 Q 502.7083 1587.4999 449.79166 1640.4166 L 449.79166 1693.3333 L 449.79166 1613.9583 Q 449.79166 1561.0416 449.79166 1508.1249 Q 449.79166 1455.2083 396.87497 1428.7499 L 343.9583 1402.2916 L 343.9583 1375.8333 L 343.9583 1375.8333 L 317.49997 1402.2916 L 291.04166 1428.7499 L 291.04166 1428.7499 L 291.04166 1402.2916 L 291.04166 1402.2916 L 291.04166 1402.2916 L 264.5833 1349.3749 L 238.12498 1322.9166 L 238.12498 1322.9166 L 238.12498 1349.3749 L 238.12498 1349.3749 L 211.66666 1349.3749 L 211.66666 1322.9166 L 185.20833 1322.9166 L 185.20833 1375.8333 L 185.20833 1428.7499 L 185.20833 1428.7499 L 185.20833 1428.7499 L 158.74998 1375.8333 Q 132.29166 1322.9166 105.83333 1084.7916 L 52.916664 846.6666 L 52.916664 793.74994 Q 26.458332 740.8333 26.458332 555.625 L 0.0 343.9583 L 0.0 343.9583 L 26.458332 343.9583 L 26.458332 343.9583 L 26.458332 343.9583 L 26.458332 343.9583 L 52.916664 343.9583 L 79.37499 343.9583 L 105.83333 343.9583 L 105.83333 185.20833 L 132.29166 26.458332 L 132.29166 26.458332 L 132.29166 26.458332 L 132.29166 0.0 z" svg:height="18.256248mm" draw:style-name="style-124" svg:viewBox="0.0 0.0 2116.6665 1825.6249" svg:width="21.166666mm" svg:x="34.660416mm" svg:y="116.15208mm"/>
          <draw:path svg:d="M 634.99994 0.0 L 634.99994 0.0 L 634.99994 52.916664 L 661.4583 132.29166 L 687.9166 238.12498 Q 740.8333 317.49997 767.2916 343.9583 L 767.2916 343.9583 L 793.74994 370.41666 Q 820.2083 396.87497 820.2083 476.24997 L 820.2083 582.0833 L 820.2083 582.0833 L 820.2083 582.0833 L 793.74994 582.0833 L 793.74994 608.5416 L 661.4583 608.5416 Q 502.7083 634.99994 370.41666 687.9166 Q 238.12498 740.8333 185.20833 793.74994 L 132.29166 846.6666 L 132.29166 846.6666 L 132.29166 846.6666 L 132.29166 820.2083 L 132.29166 793.74994 L 105.83333 793.74994 L 105.83333 793.74994 L 79.37499 767.2916 L 52.916664 740.8333 L 52.916664 740.8333 L 26.458332 740.8333 L 26.458332 740.8333 L 26.458332 740.8333 L 26.458332 714.37494 L 26.458332 714.37494 L 0.0 714.37494 L 0.0 687.9166 L 0.0 687.9166 L 0.0 687.9166 L 0.0 687.9166 Q 26.458332 661.4583 26.458332 608.5416 Q 26.458332 555.625 26.458332 476.24997 Q 0.0 423.3333 26.458332 423.3333 Q 79.37499 423.3333 79.37499 396.87497 Q 79.37499 370.41666 26.458332 370.41666 Q 0.0 370.41666 0.0 317.49997 L 0.0 238.12498 L 0.0 238.12498 L 26.458332 238.12498 L 79.37499 158.74998 Q 185.20833 52.916664 211.66666 52.916664 Q 238.12498 52.916664 264.5833 79.37499 Q 264.5833 105.83333 343.9583 79.37499 Q 449.79166 52.916664 423.3333 26.458332 Q 396.87497 26.458332 396.87497 0.0 Q 423.3333 -52.916664 502.7083 0.0 Q 608.5416 0.0 608.5416 0.0 Q 608.5416 0.0 634.99994 0.0 z" svg:height="8.466666mm" draw:style-name="style-125" svg:viewBox="0.0 0.0 820.2083 846.6666" svg:width="8.202083mm" svg:x="52.65208mm" svg:y="139.17082mm"/>
          <draw:path svg:d="M 317.49997 555.625 L 264.5833 582.0833 L 238.12498 582.0833 L 211.66666 582.0833 L 158.74998 608.5416 L 132.29166 608.5416 L 132.29166 582.0833 L 132.29166 555.625 L 105.83333 555.625 L 52.916664 529.1666 L 52.916664 529.1666 L 52.916664 529.1666 L 79.37499 370.41666 Q 105.83333 211.66666 52.916664 158.74998 Q 0.0 132.29166 0.0 79.37499 Q 0.0 26.458332 158.74998 0.0 Q 343.9583 0.0 343.9583 52.916664 Q 343.9583 105.83333 634.99994 79.37499 Q 952.49994 52.916664 952.49994 79.37499 Q 952.49994 105.83333 952.49994 132.29166 Q 952.49994 158.74998 952.49994 264.5833 Q 952.49994 370.41666 740.8333 370.41666 Q 502.7083 370.41666 423.3333 449.79166 Q 370.41666 529.1666 317.49997 555.625 z" svg:height="6.0854163mm" draw:style-name="style-126" svg:viewBox="0.0 0.0 952.49994 608.5416" svg:width="9.525mm" svg:x="36.512497mm" svg:y="182.03333mm"/>
          <draw:path svg:d="M 211.66666 0.0 L 211.66666 0.0 L 3386.6665 0.0 L 6535.208 0.0 L 6535.208 370.41666 L 6535.208 714.37494 L 6535.208 714.37494 Q 6508.7495 714.37494 6455.833 846.6666 Q 6402.9165 978.95825 6402.9165 1005.4166 Q 6429.3745 1005.4166 6429.3745 1031.875 L 6402.9165 1058.3333 L 6402.9165 1111.25 L 6402.9165 1164.1666 L 6402.9165 1164.1666 L 6402.9165 1164.1666 L 6402.9165 1137.7083 L 6402.9165 1137.7083 L 6376.458 1137.7083 L 6376.458 1111.25 L 6376.458 1111.25 Q 6349.9995 1111.25 6349.9995 1058.3333 Q 6323.5415 1031.875 6270.6245 1031.875 L 6244.1665 1031.875 L 6217.708 1031.875 Q 6217.708 1058.3333 6191.2495 1111.25 Q 6164.7915 1164.1666 6138.333 1164.1666 Q 6111.8745 1164.1666 6058.958 1296.4583 Q 6006.0415 1428.7499 5979.583 1481.6666 Q 5926.6665 1534.5833 5847.2915 1561.0416 Q 5741.458 1587.4999 5714.9995 1666.8749 Q 5688.5415 1719.7916 5662.083 1719.7916 Q 5635.6245 1746.2499 5556.2495 1931.4583 Q 5476.8745 2116.6665 5503.333 2116.6665 Q 5529.7915 2116.6665 5529.7915 2169.5833 Q 5556.2495 2222.5 5582.708 2275.4165 Q 5609.1665 2328.3333 5609.1665 2566.4583 Q 5609.1665 2804.5833 5635.6245 2857.4998 Q 5635.6245 2936.8748 5609.1665 2963.3333 Q 5609.1665 2963.3333 5556.2495 3069.1665 Q 5503.333 3148.5415 5476.8745 3280.8333 Q 5450.4165 3386.6665 5423.958 3413.1248 Q 5397.4995 3439.5833 5423.958 3439.5833 Q 5450.4165 3466.0415 5450.4165 3571.8748 Q 5476.8745 3677.7083 5556.2495 3704.1665 Q 5609.1665 3730.6248 5662.083 3889.3748 Q 5714.9995 4048.1248 5767.9165 4021.6665 Q 5820.833 3968.7498 5820.833 4074.583 L 5820.833 4180.4165 L 5794.3745 4180.4165 L 5794.3745 4180.4165 L 5794.3745 4206.875 L 5820.833 4206.875 L 5820.833 4233.333 L 5820.833 4286.25 L 5794.3745 4286.25 L 5794.3745 4286.25 L 5767.9165 4312.708 L 5741.458 4312.708 L 5741.458 4286.25 L 5714.9995 4233.333 L 5714.9995 4206.875 Q 5714.9995 4180.4165 5688.5415 4153.958 L 5662.083 4127.5 L 5662.083 4127.5 L 5662.083 4127.5 L 5662.083 4101.0415 L 5662.083 4101.0415 L 5635.6245 4074.583 L 5609.1665 4048.1248 L 5609.1665 4048.1248 L 5609.1665 4021.6665 L 5609.1665 4021.6665 L 5609.1665 4021.6665 L 5582.708 4021.6665 L 5582.708 4021.6665 L 5582.708 3995.208 L 5556.2495 3995.208 L 5556.2495 3995.208 Q 5556.2495 4021.6665 5503.333 4074.583 Q 5476.8745 4127.5 5450.4165 4101.0415 Q 5450.4165 4048.1248 5371.0415 4048.1248 Q 5291.6665 4074.583 5212.2915 4074.583 Q 5132.9165 4074.583 5132.9165 4048.1248 Q 5132.9165 4021.6665 5106.458 4021.6665 Q 5079.9995 4021.6665 5000.6245 3968.7498 Q 4921.2495 3915.833 4868.333 3862.9165 Q 4815.4165 3809.9998 4762.4995 3783.5415 Q 4709.583 3757.0833 4683.1245 3704.1665 Q 4656.6665 3677.7083 4709.583 3598.3333 Q 4709.583 3518.9583 4709.583 3492.4998 Q 4683.1245 3492.4998 4683.1245 3439.5833 Q 4683.1245 3413.1248 4709.583 3413.1248 Q 4736.0415 3386.6665 4762.4995 3333.7498 Q 4815.4165 3280.8333 4788.958 3280.8333 Q 4762.4995 3280.8333 4788.958 3254.3748 Q 4815.4165 3254.3748 4815.4165 3227.9165 Q 4815.4165 3201.4583 4815.4165 3069.1665 Q 4788.958 2910.4165 4762.4995 2910.4165 Q 4709.583 2910.4165 4709.583 2883.9583 Q 4709.583 2857.4998 4656.6665 2831.0415 Q 4603.75 2804.5833 4603.75 2778.1248 Q 4577.2915 2751.6665 4550.833 2751.6665 Q 4524.375 2751.6665 4524.375 2698.7498 Q 4497.9165 2672.2915 4497.9165 2645.8333 Q 4471.458 2645.8333 4445.0 2487.0833 Q 4392.083 2328.3333 4339.1665 2196.0415 Q 4286.25 2063.75 4233.333 2037.2915 Q 4233.333 2010.8333 4206.875 1957.9165 Q 4180.4165 1878.5416 4206.875 1904.9999 Q 4233.333 1931.4583 4233.333 1904.9999 Q 4233.333 1852.0833 4259.7915 1852.0833 Q 4286.25 1852.0833 4286.25 1799.1666 Q 4286.25 1746.2499 4286.25 1746.2499 Q 4339.1665 1746.2499 4365.625 1640.4166 Q 4392.083 1534.5833 4418.5415 1508.1249 Q 4445.0 1481.6666 4418.5415 1428.7499 Q 4418.5415 1375.8333 4524.375 1375.8333 Q 4630.208 1322.9166 4656.6665 1322.9166 Q 4656.6665 1296.4583 4709.583 1296.4583 Q 4788.958 1269.9999 4841.8745 1243.5416 Q 4894.7915 1217.0833 4947.708 1058.3333 L 5027.083 873.12494 L 5027.083 846.6666 L 5027.083 793.74994 L 5053.5415 767.2916 L 5053.5415 740.8333 L 5079.9995 740.8333 L 5106.458 740.8333 L 5027.083 740.8333 L 4947.708 740.8333 L 4947.708 740.8333 L 4974.1665 740.8333 L 4974.1665 740.8333 L 4974.1665 740.8333 L 4974.1665 767.2916 L 4974.1665 767.2916 L 4974.1665 793.74994 L 4974.1665 846.6666 L 4974.1665 846.6666 Q 4974.1665 846.6666 4868.333 846.6666 Q 4788.958 846.6666 4762.4995 926.0416 Q 4736.0415 1005.4166 4709.583 1005.4166 Q 4683.1245 1005.4166 4471.458 1005.4166 Q 4259.7915 1005.4166 4206.875 1005.4166 Q 4153.958 952.49994 4021.6665 926.0416 Q 3862.9165 899.5833 3862.9165 873.12494 Q 3862.9165 846.6666 3809.9998 846.6666 Q 3757.0833 846.6666 3651.2498 873.12494 Q 3545.4165 899.5833 3492.4998 926.0416 Q 3439.5833 926.0416 3280.8333 1005.4166 Q 3122.0833 1111.25 3016.2498 1137.7083 Q 2883.9583 1164.1666 2804.5833 1164.1666 Q 2698.7498 1164.1666 2592.9165 1190.6249 Q 2487.0833 1217.0833 2487.0833 1217.0833 Q 2487.0833 1190.6249 2434.1665 1190.6249 Q 2381.2498 1164.1666 2381.2498 1243.5416 Q 2381.2498 1322.9166 2328.3333 1322.9166 Q 2301.875 1322.9166 2301.875 1349.3749 L 2328.3333 1375.8333 L 2301.875 1375.8333 L 2301.875 1375.8333 L 2275.4165 1375.8333 L 2248.9583 1375.8333 L 2248.9583 1375.8333 L 2222.5 1375.8333 L 2222.5 1322.9166 L 2222.5 1296.4583 L 2196.0415 1296.4583 L 2169.5833 1296.4583 L 2169.5833 1269.9999 Q 2169.5833 1243.5416 2222.5 1243.5416 Q 2248.9583 1217.0833 2222.5 1217.0833 Q 2169.5833 1217.0833 2169.5833 1164.1666 Q 2169.5833 1137.7083 2196.0415 1137.7083 Q 2222.5 1111.25 2196.0415 1111.25 Q 2169.5833 1058.3333 1957.9165 1005.4166 Q 1772.7083 952.49994 1587.4999 952.49994 Q 1428.7499 952.49994 1111.25 846.6666 Q 767.2916 740.8333 740.8333 714.37494 Q 740.8333 661.4583 634.99994 634.99994 L 555.625 634.99994 L 555.625 608.5416 Q 555.625 582.0833 449.79166 555.625 L 343.9583 529.1666 L 343.9583 529.1666 Q 343.9583 529.1666 317.49997 502.7083 Q 291.04166 476.24997 211.66666 476.24997 Q 105.83333 449.79166 105.83333 423.3333 Q 105.83333 396.87497 79.37499 396.87497 Q 52.916664 396.87497 79.37499 370.41666 Q 105.83333 317.49997 105.83333 291.04166 Q 132.29166 264.5833 52.916664 264.5833 L 0.0 211.66666 L 0.0 211.66666 L 0.0 211.66666 L 52.916664 211.66666 Q 105.83333 185.20833 105.83333 132.29166 Q 105.83333 52.916664 158.74998 52.916664 Q 211.66666 0.0 211.66666 0.0 z" svg:height="43.127083mm" draw:style-name="style-127" svg:viewBox="0.0 0.0 6535.208 4312.708" svg:width="65.35208mm" svg:x="153.98749mm" svg:y="0.0mm"/>
          <draw:path svg:d="M 1243.5416 343.9583 L 1243.5416 343.9583 L 1269.9999 343.9583 L 1269.9999 343.9583 L 1217.0833 370.41666 Q 1190.6249 370.41666 1217.0833 423.3333 Q 1217.0833 476.24997 1190.6249 476.24997 Q 1164.1666 502.7083 1164.1666 582.0833 Q 1164.1666 687.9166 1164.1666 714.37494 Q 1190.6249 740.8333 1217.0833 873.12494 Q 1217.0833 1005.4166 1217.0833 1058.3333 Q 1190.6249 1137.7083 1217.0833 1137.7083 Q 1243.5416 1137.7083 1269.9999 1190.6249 Q 1296.4583 1217.0833 1322.9166 1243.5416 L 1375.8333 1243.5416 L 1375.8333 1243.5416 L 1375.8333 1269.9999 L 1349.3749 1269.9999 L 1322.9166 1269.9999 L 1322.9166 1296.4583 L 1322.9166 1296.4583 L 1296.4583 1296.4583 L 1296.4583 1322.9166 L 1269.9999 1322.9166 Q 1217.0833 1322.9166 1190.6249 1349.3749 Q 1164.1666 1375.8333 1084.7916 1375.8333 L 1031.875 1375.8333 L 978.95825 1375.8333 Q 926.0416 1375.8333 926.0416 1402.2916 Q 899.5833 1428.7499 873.12494 1428.7499 Q 846.6666 1428.7499 846.6666 1402.2916 Q 846.6666 1349.3749 687.9166 1375.8333 Q 502.7083 1428.7499 476.24997 1428.7499 Q 423.3333 1428.7499 423.3333 1455.2083 Q 449.79166 1481.6666 291.04166 1481.6666 Q 132.29166 1481.6666 79.37499 1428.7499 L 26.458332 1402.2916 L 26.458332 1349.3749 Q 52.916664 1296.4583 79.37499 1269.9999 Q 105.83333 1269.9999 79.37499 1243.5416 Q 52.916664 1243.5416 52.916664 1164.1666 Q 52.916664 1084.7916 26.458332 1084.7916 Q 0.0 1084.7916 0.0 1058.3333 Q 0.0 1031.875 26.458332 1031.875 Q 52.916664 1005.4166 52.916664 978.95825 Q 52.916664 952.49994 79.37499 952.49994 Q 132.29166 926.0416 132.29166 899.5833 Q 132.29166 873.12494 105.83333 873.12494 Q 52.916664 873.12494 26.458332 793.74994 Q 0.0 714.37494 26.458332 634.99994 Q 52.916664 555.625 26.458332 529.1666 Q 0.0 529.1666 0.0 449.79166 Q 0.0 370.41666 52.916664 370.41666 Q 105.83333 370.41666 132.29166 291.04166 Q 158.74998 211.66666 211.66666 211.66666 Q 264.5833 185.20833 264.5833 158.74998 Q 264.5833 132.29166 291.04166 132.29166 Q 317.49997 105.83333 317.49997 79.37499 L 343.9583 52.916664 L 370.41666 52.916664 Q 423.3333 52.916664 423.3333 26.458332 Q 423.3333 0.0 555.625 0.0 Q 687.9166 26.458332 714.37494 79.37499 Q 767.2916 105.83333 793.74994 105.83333 Q 846.6666 105.83333 846.6666 79.37499 Q 846.6666 52.916664 952.49994 105.83333 Q 1058.3333 158.74998 1164.1666 264.5833 Q 1243.5416 317.49997 1243.5416 343.9583 z" svg:height="14.816666mm" draw:style-name="style-128" svg:viewBox="0.0 0.0 1375.8333 1481.6666" svg:width="13.758332mm" svg:x="69.32083mm" svg:y="60.324997mm"/>
          <draw:path svg:d="M 767.2916 105.83333 L 767.2916 132.29166 L 767.2916 211.66666 L 767.2916 291.04166 L 793.74994 291.04166 L 793.74994 291.04166 L 793.74994 291.04166 L 793.74994 291.04166 L 820.2083 291.04166 Q 820.2083 291.04166 820.2083 291.04166 L 820.2083 291.04166 L 820.2083 291.04166 Q 846.6666 291.04166 873.12494 317.49997 L 899.5833 343.9583 L 899.5833 343.9583 L 873.12494 343.9583 L 873.12494 370.41666 L 873.12494 396.87497 L 873.12494 396.87497 L 873.12494 423.3333 L 873.12494 396.87497 Q 846.6666 370.41666 767.2916 449.79166 Q 714.37494 502.7083 661.4583 555.625 Q 661.4583 634.99994 661.4583 793.74994 L 661.4583 952.49994 L 661.4583 952.49994 L 661.4583 978.95825 L 661.4583 978.95825 L 661.4583 978.95825 L 687.9166 978.95825 L 687.9166 978.95825 L 687.9166 1005.4166 L 714.37494 1005.4166 L 714.37494 978.95825 L 714.37494 952.49994 L 740.8333 926.0416 Q 767.2916 926.0416 793.74994 926.0416 L 793.74994 926.0416 L 793.74994 952.49994 Q 820.2083 978.95825 793.74994 1005.4166 L 767.2916 1031.875 L 767.2916 1031.875 L 767.2916 1031.875 L 767.2916 1058.3333 L 767.2916 1058.3333 L 740.8333 1058.3333 L 740.8333 1084.7916 L 740.8333 1084.7916 L 714.37494 1084.7916 L 714.37494 1084.7916 L 714.37494 1084.7916 L 714.37494 1111.25 L 714.37494 1111.25 L 687.9166 1111.25 L 687.9166 1137.7083 L 634.99994 1137.7083 L 582.0833 1137.7083 L 582.0833 1111.25 L 555.625 1111.25 L 555.625 1137.7083 L 555.625 1164.1666 L 529.1666 1164.1666 L 529.1666 1164.1666 L 529.1666 1058.3333 Q 502.7083 952.49994 502.7083 926.0416 L 476.24997 873.12494 L 396.87497 873.12494 Q 343.9583 873.12494 291.04166 952.49994 L 211.66666 1031.875 L 185.20833 1031.875 Q 185.20833 1031.875 132.29166 1031.875 L 105.83333 1031.875 L 79.37499 1031.875 L 52.916664 1031.875 L 52.916664 1005.4166 L 26.458332 978.95825 L 26.458332 952.49994 L 26.458332 926.0416 L 0.0 926.0416 L 0.0 926.0416 L 0.0 926.0416 L 26.458332 899.5833 L 26.458332 873.12494 L 26.458332 846.6666 L 52.916664 846.6666 L 52.916664 820.2083 L 52.916664 820.2083 Q 79.37499 820.2083 185.20833 714.37494 Q 291.04166 582.0833 291.04166 396.87497 L 291.04166 211.66666 L 317.49997 185.20833 L 343.9583 132.29166 L 343.9583 105.83333 L 343.9583 79.37499 L 264.5833 79.37499 L 185.20833 79.37499 L 185.20833 79.37499 L 185.20833 52.916664 L 211.66666 52.916664 L 211.66666 26.458332 L 238.12498 26.458332 L 291.04166 26.458332 L 502.7083 0.0 Q 740.8333 0.0 740.8333 26.458332 Q 767.2916 79.37499 767.2916 105.83333 z" svg:height="11.641666mm" draw:style-name="style-129" svg:viewBox="0.0 0.0 899.5833 1164.1666" svg:width="8.995832mm" svg:x="68.52708mm" svg:y="90.752075mm"/>
          <draw:path svg:d="M 449.79166 52.916664 L 449.79166 105.83333 L 449.79166 105.83333 Q 423.3333 105.83333 370.41666 132.29166 L 291.04166 158.74998 L 291.04166 158.74998 L 264.5833 158.74998 L 264.5833 158.74998 L 264.5833 158.74998 L 211.66666 185.20833 L 185.20833 185.20833 L 158.74998 185.20833 L 158.74998 185.20833 L 158.74998 185.20833 Q 132.29166 158.74998 52.916664 132.29166 L 0.0 79.37499 L 52.916664 79.37499 Q 79.37499 79.37499 79.37499 52.916664 Q 79.37499 0.0 264.5833 0.0 Q 423.3333 26.458332 449.79166 52.916664 z" svg:height="1.8520832mm" draw:style-name="style-130" svg:viewBox="0.0 0.0 449.79166 185.20833" svg:width="4.497916mm" svg:x="53.44583mm" svg:y="201.61249mm"/>
          <draw:path svg:d="M 529.1666 0.0 L 529.1666 0.0 L 529.1666 0.0 L 529.1666 26.458332 L 529.1666 26.458332 L 555.625 26.458332 L 555.625 26.458332 L 555.625 26.458332 L 582.0833 26.458332 Q 608.5416 26.458332 661.4583 26.458332 L 714.37494 26.458332 L 714.37494 52.916664 L 714.37494 52.916664 L 714.37494 79.37499 L 714.37494 105.83333 L 714.37494 132.29166 L 714.37494 158.74998 L 687.9166 185.20833 L 687.9166 211.66666 L 661.4583 211.66666 Q 634.99994 238.12498 608.5416 238.12498 L 608.5416 238.12498 L 502.7083 264.5833 Q 396.87497 291.04166 396.87497 343.9583 Q 396.87497 396.87497 396.87497 396.87497 Q 370.41666 396.87497 317.49997 343.9583 Q 264.5833 291.04166 238.12498 291.04166 Q 211.66666 291.04166 211.66666 343.9583 Q 185.20833 396.87497 105.83333 396.87497 L 0.0 396.87497 L 0.0 370.41666 L 26.458332 370.41666 L 26.458332 370.41666 L 26.458332 343.9583 L 26.458332 343.9583 L 26.458332 343.9583 L 79.37499 343.9583 L 105.83333 343.9583 L 105.83333 317.49997 L 132.29166 317.49997 L 132.29166 317.49997 L 132.29166 291.04166 L 158.74998 291.04166 L 185.20833 291.04166 L 132.29166 264.5833 Q 105.83333 238.12498 105.83333 185.20833 Q 105.83333 132.29166 79.37499 132.29166 L 52.916664 132.29166 L 52.916664 105.83333 L 26.458332 105.83333 L 26.458332 79.37499 L 26.458332 52.916664 L 79.37499 52.916664 L 105.83333 79.37499 L 238.12498 79.37499 Q 396.87497 79.37499 423.3333 26.458332 Q 449.79166 -26.458332 449.79166 0.0 Q 449.79166 26.458332 476.24997 26.458332 Q 502.7083 0.0 529.1666 0.0 z" svg:height="3.9687498mm" draw:style-name="style-131" svg:viewBox="0.0 0.0 714.37494 396.87497" svg:width="7.1437497mm" svg:x="104.510414mm" svg:y="205.05208mm"/>
          <draw:path svg:d="M 502.7083 26.458332 L 582.0833 0.0 L 608.5416 0.0 L 634.99994 0.0 L 634.99994 26.458332 L 661.4583 52.916664 L 661.4583 52.916664 L 661.4583 52.916664 L 661.4583 79.37499 L 661.4583 79.37499 L 687.9166 79.37499 L 687.9166 105.83333 L 714.37494 105.83333 L 767.2916 105.83333 L 767.2916 132.29166 L 767.2916 132.29166 L 793.74994 132.29166 L 793.74994 158.74998 L 793.74994 158.74998 L 767.2916 158.74998 L 767.2916 158.74998 L 767.2916 158.74998 L 767.2916 158.74998 L 740.8333 158.74998 L 687.9166 185.20833 Q 661.4583 185.20833 661.4583 264.5833 Q 714.37494 317.49997 687.9166 343.9583 Q 687.9166 370.41666 661.4583 370.41666 Q 608.5416 370.41666 634.99994 502.7083 Q 661.4583 634.99994 634.99994 634.99994 Q 608.5416 634.99994 555.625 634.99994 L 476.24997 634.99994 L 529.1666 687.9166 Q 582.0833 740.8333 608.5416 767.2916 L 661.4583 767.2916 L 661.4583 820.2083 Q 661.4583 873.12494 634.99994 846.6666 Q 608.5416 820.2083 529.1666 793.74994 L 423.3333 793.74994 L 423.3333 846.6666 L 423.3333 873.12494 L 370.41666 873.12494 Q 317.49997 899.5833 238.12498 899.5833 L 132.29166 926.0416 L 132.29166 926.0416 Q 105.83333 899.5833 79.37499 899.5833 L 79.37499 873.12494 L 52.916664 873.12494 L 52.916664 846.6666 L 52.916664 846.6666 L 26.458332 846.6666 L 26.458332 846.6666 L 26.458332 846.6666 L 26.458332 820.2083 L 26.458332 820.2083 L 52.916664 793.74994 L 52.916664 740.8333 L 132.29166 740.8333 L 211.66666 740.8333 L 211.66666 714.37494 L 238.12498 714.37494 L 238.12498 714.37494 L 238.12498 687.9166 L 238.12498 687.9166 L 238.12498 687.9166 L 264.5833 634.99994 L 264.5833 582.0833 L 238.12498 582.0833 L 211.66666 582.0833 L 211.66666 555.625 L 185.20833 555.625 L 185.20833 555.625 L 185.20833 555.625 L 185.20833 555.625 Q 185.20833 529.1666 238.12498 529.1666 Q 264.5833 529.1666 264.5833 476.24997 Q 264.5833 449.79166 211.66666 476.24997 Q 158.74998 476.24997 105.83333 423.3333 L 79.37499 343.9583 L 52.916664 343.9583 L 52.916664 317.49997 L 52.916664 317.49997 L 26.458332 317.49997 L 26.458332 291.04166 L 26.458332 264.5833 L 0.0 264.5833 L 0.0 264.5833 L 0.0 238.12498 L 0.0 238.12498 L 0.0 185.20833 L 26.458332 132.29166 L 26.458332 132.29166 L 26.458332 132.29166 L 26.458332 158.74998 L 26.458332 185.20833 L 79.37499 185.20833 L 158.74998 211.66666 L 185.20833 211.66666 L 211.66666 211.66666 L 211.66666 238.12498 L 211.66666 264.5833 L 291.04166 264.5833 Q 343.9583 264.5833 343.9583 185.20833 Q 343.9583 105.83333 396.87497 79.37499 Q 449.79166 52.916664 502.7083 26.458332 z" svg:height="9.260416mm" draw:style-name="style-132" svg:viewBox="0.0 0.0 793.74994 926.0416" svg:width="7.9374995mm" svg:x="24.077082mm" svg:y="33.337498mm"/>
          <draw:path svg:d="M 0.0 264.5833 L 0.0 0.0 L 0.0 0.0 Q 0.0 0.0 26.458332 0.0 L 26.458332 26.458332 L 52.916664 264.5833 Q 52.916664 476.24997 185.20833 582.0833 Q 317.49997 687.9166 370.41666 687.9166 Q 396.87497 687.9166 449.79166 820.2083 Q 476.24997 952.49994 555.625 1084.7916 Q 634.99994 1217.0833 634.99994 1269.9999 Q 687.9166 1296.4583 687.9166 1296.4583 L 687.9166 1322.9166 L 740.8333 1322.9166 L 793.74994 1322.9166 L 793.74994 1349.3749 L 793.74994 1349.3749 L 820.2083 1375.8333 L 820.2083 1402.2916 L 793.74994 1402.2916 L 767.2916 1375.8333 L 740.8333 1375.8333 L 714.37494 1375.8333 L 687.9166 1375.8333 Q 661.4583 1375.8333 634.99994 1349.3749 L 582.0833 1322.9166 L 582.0833 1349.3749 L 582.0833 1375.8333 L 555.625 1402.2916 L 529.1666 1428.7499 L 529.1666 1481.6666 L 529.1666 1561.0416 L 502.7083 1587.4999 L 502.7083 1587.4999 L 502.7083 1587.4999 L 476.24997 1587.4999 L 476.24997 1561.0416 L 476.24997 1534.5833 L 449.79166 1534.5833 L 449.79166 1534.5833 L 449.79166 1534.5833 L 423.3333 1508.1249 L 423.3333 1508.1249 L 423.3333 1481.6666 L 423.3333 1481.6666 L 423.3333 1481.6666 L 396.87497 1455.2083 L 370.41666 1428.7499 L 370.41666 1322.9166 Q 370.41666 1243.5416 370.41666 1137.7083 Q 317.49997 1031.875 211.66666 952.49994 L 79.37499 846.6666 L 79.37499 846.6666 Q 52.916664 846.6666 52.916664 740.8333 Q 0.0 634.99994 0.0 582.0833 Q -26.458332 529.1666 0.0 264.5833 z" svg:height="15.874999mm" draw:style-name="style-133" svg:viewBox="0.0 0.0 820.2083 1587.4999" svg:width="8.202083mm" svg:x="139.17082mm" svg:y="189.44165mm"/>
          <draw:path svg:d="M 740.8333 52.916664 L 767.2916 52.916664 L 793.74994 105.83333 Q 793.74994 158.74998 820.2083 185.20833 L 846.6666 211.66666 L 846.6666 264.5833 L 846.6666 291.04166 L 873.12494 317.49997 L 873.12494 343.9583 L 899.5833 343.9583 L 952.49994 343.9583 L 952.49994 423.3333 L 952.49994 476.24997 L 952.49994 502.7083 Q 952.49994 529.1666 952.49994 555.625 L 952.49994 582.0833 L 952.49994 582.0833 Q 952.49994 608.5416 952.49994 740.8333 Q 952.49994 873.12494 952.49994 899.5833 L 952.49994 926.0416 L 952.49994 926.0416 Q 952.49994 926.0416 899.5833 952.49994 Q 873.12494 952.49994 793.74994 899.5833 Q 687.9166 846.6666 634.99994 873.12494 Q 582.0833 873.12494 582.0833 899.5833 Q 582.0833 926.0416 529.1666 926.0416 Q 476.24997 952.49994 476.24997 978.95825 L 502.7083 1031.875 L 423.3333 1031.875 L 317.49997 1058.3333 L 291.04166 1058.3333 L 264.5833 1058.3333 L 264.5833 1031.875 L 264.5833 1031.875 L 238.12498 1031.875 L 238.12498 1005.4166 L 238.12498 1005.4166 L 211.66666 1005.4166 L 211.66666 1005.4166 L 211.66666 1005.4166 L 211.66666 1005.4166 L 211.66666 978.95825 L 185.20833 978.95825 L 185.20833 978.95825 L 185.20833 926.0416 Q 158.74998 873.12494 132.29166 740.8333 L 79.37499 582.0833 L 79.37499 555.625 L 52.916664 529.1666 L 52.916664 476.24997 Q 52.916664 423.3333 0.0 370.41666 L 0.0 317.49997 L 0.0 264.5833 L 0.0 238.12498 L 0.0 211.66666 L 0.0 185.20833 L 26.458332 185.20833 L 52.916664 158.74998 L 105.83333 185.20833 Q 158.74998 211.66666 317.49997 211.66666 Q 476.24997 211.66666 529.1666 158.74998 Q 582.0833 105.83333 634.99994 52.916664 Q 634.99994 -26.458332 687.9166 0.0 Q 740.8333 52.916664 740.8333 52.916664 z" svg:height="10.583333mm" draw:style-name="style-134" svg:viewBox="0.0 0.0 952.49994 1058.3333" svg:width="9.525mm" svg:x="159.27916mm" svg:y="210.07916mm"/>
          <draw:path svg:d="M 502.7083 0.0 L 502.7083 0.0 L 555.625 0.0 L 582.0833 0.0 L 582.0833 0.0 L 608.5416 0.0 L 608.5416 79.37499 Q 608.5416 158.74998 634.99994 158.74998 Q 634.99994 158.74998 687.9166 185.20833 L 740.8333 185.20833 L 687.9166 211.66666 Q 608.5416 264.5833 634.99994 396.87497 Q 661.4583 529.1666 661.4583 555.625 Q 661.4583 582.0833 634.99994 582.0833 Q 608.5416 608.5416 661.4583 634.99994 Q 687.9166 634.99994 687.9166 661.4583 Q 687.9166 687.9166 661.4583 687.9166 Q 661.4583 714.37494 661.4583 793.74994 Q 661.4583 899.5833 714.37494 952.49994 Q 767.2916 1031.875 767.2916 1058.3333 L 767.2916 1058.3333 L 740.8333 1058.3333 L 714.37494 1058.3333 L 687.9166 1031.875 L 661.4583 1005.4166 L 661.4583 1005.4166 L 661.4583 1005.4166 L 634.99994 1005.4166 L 634.99994 1005.4166 L 634.99994 978.95825 Q 608.5416 978.95825 555.625 899.5833 L 502.7083 846.6666 L 502.7083 820.2083 L 502.7083 820.2083 L 476.24997 820.2083 L 476.24997 846.6666 L 396.87497 926.0416 Q 317.49997 1005.4166 291.04166 1005.4166 L 264.5833 1005.4166 L 238.12498 978.95825 L 211.66666 978.95825 L 211.66666 1005.4166 L 185.20833 1031.875 L 185.20833 1031.875 L 185.20833 1031.875 L 185.20833 1005.4166 L 185.20833 1005.4166 L 158.74998 978.95825 L 132.29166 952.49994 L 132.29166 952.49994 L 132.29166 952.49994 L 132.29166 926.0416 L 132.29166 926.0416 L 105.83333 899.5833 Q 105.83333 846.6666 79.37499 846.6666 Q 52.916664 846.6666 52.916664 740.8333 Q 79.37499 661.4583 52.916664 608.5416 Q 26.458332 582.0833 0.0 476.24997 Q -26.458332 370.41666 26.458332 291.04166 Q 52.916664 211.66666 238.12498 158.74998 Q 396.87497 158.74998 449.79166 79.37499 L 502.7083 0.0 L 502.7083 0.0 z" svg:height="10.583333mm" draw:style-name="style-135" svg:viewBox="0.0 0.0 767.2916 1058.3333" svg:width="7.6729164mm" svg:x="63.76458mm" svg:y="240.24165mm"/>
          <draw:path svg:d="M 370.41666 0.0 L 396.87497 0.0 L 396.87497 52.916664 Q 396.87497 105.83333 423.3333 105.83333 Q 449.79166 105.83333 476.24997 185.20833 Q 529.1666 264.5833 582.0833 264.5833 Q 661.4583 291.04166 661.4583 291.04166 Q 661.4583 264.5833 714.37494 264.5833 L 740.8333 264.5833 L 793.74994 370.41666 Q 820.2083 449.79166 820.2083 449.79166 L 820.2083 476.24997 L 873.12494 476.24997 L 899.5833 476.24997 L 926.0416 476.24997 L 952.49994 476.24997 L 952.49994 476.24997 L 978.95825 476.24997 L 978.95825 423.3333 Q 978.95825 396.87497 1031.875 370.41666 L 1111.25 370.41666 L 1111.25 343.9583 L 1137.7083 343.9583 L 1137.7083 317.49997 L 1137.7083 291.04166 L 1164.1666 291.04166 L 1164.1666 291.04166 L 1164.1666 317.49997 L 1190.6249 370.41666 L 1190.6249 529.1666 Q 1243.5416 714.37494 1243.5416 740.8333 L 1243.5416 767.2916 L 1269.9999 793.74994 L 1269.9999 820.2083 L 1269.9999 820.2083 L 1243.5416 820.2083 L 1243.5416 820.2083 L 1243.5416 846.6666 L 1243.5416 846.6666 L 1243.5416 846.6666 L 1217.0833 846.6666 L 1217.0833 846.6666 L 1217.0833 873.12494 L 1190.6249 873.12494 L 1190.6249 899.5833 L 1190.6249 926.0416 L 1137.7083 926.0416 Q 1111.25 899.5833 1084.7916 873.12494 Q 1084.7916 846.6666 1005.4166 846.6666 Q 952.49994 846.6666 873.12494 899.5833 Q 767.2916 952.49994 767.2916 978.95825 Q 767.2916 1005.4166 714.37494 1058.3333 L 661.4583 1137.7083 L 634.99994 1137.7083 L 634.99994 1137.7083 L 634.99994 1111.25 L 608.5416 1111.25 L 608.5416 1111.25 L 608.5416 1111.25 L 608.5416 1084.7916 Q 608.5416 1084.7916 502.7083 1005.4166 Q 396.87497 899.5833 291.04166 846.6666 Q 158.74998 793.74994 158.74998 820.2083 Q 158.74998 846.6666 132.29166 846.6666 L 105.83333 846.6666 L 105.83333 820.2083 L 105.83333 793.74994 L 105.83333 767.2916 Q 132.29166 740.8333 132.29166 714.37494 Q 132.29166 687.9166 79.37499 687.9166 Q 26.458332 687.9166 79.37499 661.4583 Q 132.29166 634.99994 132.29166 582.0833 Q 132.29166 502.7083 105.83333 396.87497 L 52.916664 291.04166 L 52.916664 264.5833 Q 26.458332 264.5833 26.458332 264.5833 L 26.458332 238.12498 L 0.0 238.12498 L 0.0 238.12498 L 0.0 211.66666 L 0.0 158.74998 L 26.458332 158.74998 L 52.916664 158.74998 L 52.916664 185.20833 Q 52.916664 211.66666 132.29166 185.20833 Q 238.12498 158.74998 238.12498 132.29166 L 238.12498 132.29166 L 238.12498 132.29166 Q 264.5833 105.83333 264.5833 105.83333 L 264.5833 105.83333 L 291.04166 105.83333 Q 291.04166 105.83333 317.49997 52.916664 Q 343.9583 0.0 370.41666 0.0 z M 687.9166 343.9583 Q 714.37494 343.9583 714.37494 343.9583 Q 714.37494 370.41666 714.37494 370.41666 Q 687.9166 370.41666 687.9166 343.9583 z M 740.8333 396.87497 Q 767.2916 396.87497 767.2916 423.3333 Q 767.2916 449.79166 740.8333 449.79166 L 714.37494 449.79166 L 714.37494 423.3333 Q 714.37494 396.87497 740.8333 396.87497 z" svg:height="11.377083mm" draw:style-name="style-136" svg:viewBox="0.0 0.0 1269.9999 1137.7083" svg:width="12.699999mm" svg:x="172.7729mm" svg:y="239.18332mm"/>
          <draw:path svg:d="M 211.66666 52.916664 L 238.12498 0.0 L 264.5833 52.916664 Q 264.5833 132.29166 370.41666 105.83333 Q 449.79166 105.83333 449.79166 105.83333 Q 476.24997 105.83333 476.24997 79.37499 L 476.24997 52.916664 L 476.24997 52.916664 Q 476.24997 52.916664 502.7083 52.916664 L 502.7083 79.37499 L 502.7083 79.37499 Q 529.1666 79.37499 529.1666 105.83333 L 529.1666 105.83333 L 582.0833 105.83333 Q 608.5416 105.83333 634.99994 79.37499 L 661.4583 79.37499 L 634.99994 132.29166 Q 634.99994 211.66666 608.5416 238.12498 Q 582.0833 264.5833 634.99994 582.0833 Q 687.9166 873.12494 687.9166 899.5833 L 687.9166 926.0416 L 687.9166 926.0416 L 687.9166 952.49994 L 740.8333 952.49994 Q 793.74994 952.49994 793.74994 926.0416 Q 820.2083 899.5833 846.6666 873.12494 L 873.12494 873.12494 L 873.12494 952.49994 Q 846.6666 1005.4166 846.6666 1005.4166 L 846.6666 1031.875 L 846.6666 1111.25 Q 846.6666 1190.6249 846.6666 1217.0833 Q 846.6666 1269.9999 820.2083 1322.9166 Q 793.74994 1349.3749 767.2916 1375.8333 L 767.2916 1375.8333 L 740.8333 1402.2916 Q 714.37494 1428.7499 740.8333 1428.7499 Q 767.2916 1428.7499 740.8333 1455.2083 Q 740.8333 1481.6666 714.37494 1508.1249 L 687.9166 1534.5833 L 687.9166 1534.5833 L 661.4583 1534.5833 L 634.99994 1508.1249 L 582.0833 1508.1249 L 582.0833 1534.5833 L 582.0833 1587.4999 L 555.625 1534.5833 L 529.1666 1455.2083 L 529.1666 1455.2083 L 529.1666 1481.6666 L 529.1666 1481.6666 L 502.7083 1481.6666 L 476.24997 1455.2083 L 449.79166 1428.7499 L 449.79166 1428.7499 L 423.3333 1428.7499 L 423.3333 1428.7499 L 423.3333 1428.7499 L 423.3333 1217.0833 Q 423.3333 1005.4166 370.41666 846.6666 L 317.49997 714.37494 L 317.49997 687.9166 L 317.49997 661.4583 L 291.04166 661.4583 L 291.04166 634.99994 L 291.04166 634.99994 L 264.5833 634.99994 L 264.5833 634.99994 L 264.5833 634.99994 L 185.20833 714.37494 Q 105.83333 767.2916 79.37499 767.2916 L 79.37499 793.74994 L 79.37499 793.74994 L 52.916664 793.74994 L 52.916664 793.74994 L 52.916664 793.74994 L 26.458332 820.2083 L 0.0 820.2083 L 0.0 793.74994 L 0.0 740.8333 L 0.0 714.37494 L 0.0 687.9166 L 26.458332 687.9166 L 26.458332 687.9166 L 26.458332 661.4583 L 52.916664 661.4583 L 52.916664 608.5416 Q 52.916664 555.625 79.37499 529.1666 Q 79.37499 476.24997 105.83333 476.24997 Q 158.74998 476.24997 158.74998 423.3333 Q 158.74998 396.87497 132.29166 370.41666 Q 105.83333 370.41666 105.83333 185.20833 Q 105.83333 0.0 158.74998 52.916664 Q 211.66666 132.29166 211.66666 52.916664 z" svg:height="15.874999mm" draw:style-name="style-137" svg:viewBox="0.0 0.0 873.12494 1587.4999" svg:width="8.73125mm" svg:x="115.8875mm" svg:y="218.54582mm"/>
          <draw:path svg:d="M 370.41666 26.458332 L 370.41666 0.0 L 396.87497 0.0 L 396.87497 26.458332 L 396.87497 26.458332 L 423.3333 26.458332 L 423.3333 79.37499 L 423.3333 105.83333 L 370.41666 105.83333 L 317.49997 132.29166 L 317.49997 132.29166 L 317.49997 132.29166 L 370.41666 185.20833 Q 423.3333 211.66666 502.7083 343.9583 Q 555.625 502.7083 555.625 476.24997 Q 582.0833 476.24997 582.0833 502.7083 L 582.0833 555.625 L 608.5416 608.5416 L 634.99994 661.4583 L 634.99994 687.9166 L 634.99994 714.37494 L 687.9166 714.37494 L 714.37494 714.37494 L 714.37494 555.625 Q 740.8333 423.3333 767.2916 449.79166 L 793.74994 449.79166 L 793.74994 582.0833 Q 793.74994 714.37494 793.74994 846.6666 Q 820.2083 978.95825 846.6666 978.95825 Q 873.12494 978.95825 873.12494 1084.7916 Q 873.12494 1190.6249 846.6666 1217.0833 Q 820.2083 1217.0833 846.6666 1296.4583 Q 846.6666 1375.8333 846.6666 1693.3333 Q 846.6666 2010.8333 820.2083 2010.8333 L 820.2083 2037.2915 L 820.2083 2037.2915 L 846.6666 2037.2915 L 846.6666 2037.2915 L 846.6666 2037.2915 L 846.6666 2063.75 L 846.6666 2063.75 L 873.12494 2090.2083 L 899.5833 2116.6665 L 899.5833 2116.6665 L 899.5833 2090.2083 L 899.5833 2090.2083 L 899.5833 2090.2083 L 926.0416 2063.75 Q 952.49994 2037.2915 1005.4166 2037.2915 Q 1031.875 2037.2915 1058.3333 2063.75 Q 1058.3333 2090.2083 1084.7916 2090.2083 Q 1111.25 2090.2083 1137.7083 2063.75 Q 1164.1666 2037.2915 1243.5416 2037.2915 Q 1322.9166 2037.2915 1322.9166 2010.8333 Q 1349.3749 1984.3749 1428.7499 1984.3749 Q 1508.1249 1984.3749 1508.1249 1984.3749 L 1534.5833 1984.3749 L 1534.5833 2037.2915 Q 1534.5833 2090.2083 1587.4999 2090.2083 Q 1640.4166 2116.6665 1640.4166 2143.125 Q 1640.4166 2196.0415 1666.8749 2196.0415 L 1666.8749 2196.0415 L 1640.4166 2248.9583 Q 1640.4166 2328.3333 1693.3333 2328.3333 Q 1719.7916 2328.3333 1719.7916 2354.7915 Q 1719.7916 2381.2498 1693.3333 2381.2498 L 1640.4166 2407.7083 L 1693.3333 2407.7083 Q 1719.7916 2407.7083 1719.7916 2434.1665 Q 1693.3333 2460.6248 1693.3333 2460.6248 L 1693.3333 2460.6248 L 1693.3333 2487.0833 L 1693.3333 2487.0833 L 1719.7916 2487.0833 L 1719.7916 2513.5415 L 1719.7916 2513.5415 L 1746.2499 2513.5415 L 1746.2499 2513.5415 Q 1746.2499 2539.9998 1772.7083 2566.4583 L 1772.7083 2592.9165 L 1799.1666 2592.9165 Q 1825.6249 2592.9165 1825.6249 2566.4583 Q 1825.6249 2539.9998 1904.9999 2513.5415 Q 1957.9165 2487.0833 1957.9165 2513.5415 Q 1957.9165 2539.9998 2010.8333 2566.4583 Q 2063.75 2592.9165 2116.6665 2645.8333 Q 2169.5833 2672.2915 2222.5 2725.2083 Q 2275.4165 2751.6665 2275.4165 2778.1248 Q 2222.5 2804.5833 2222.5 2831.0415 L 2222.5 2857.4998 L 2222.5 2989.7915 Q 2222.5 3148.5415 2275.4165 3148.5415 Q 2328.3333 3148.5415 2328.3333 3174.9998 L 2328.3333 3201.4583 L 2301.875 3201.4583 L 2275.4165 3201.4583 L 2275.4165 3174.9998 L 2275.4165 3174.9998 L 2222.5 3254.3748 Q 2169.5833 3307.2915 2090.2083 3333.7498 Q 2010.8333 3360.2083 2010.8333 3360.2083 L 2010.8333 3360.2083 L 2010.8333 3386.6665 L 2010.8333 3386.6665 L 2037.2915 3386.6665 L 2037.2915 3413.1248 L 2037.2915 3413.1248 L 2063.75 3413.1248 L 2063.75 3439.5833 L 2063.75 3466.0415 L 2063.75 3571.8748 Q 2063.75 3677.7083 2116.6665 3677.7083 L 2169.5833 3677.7083 L 2248.9583 3677.7083 Q 2328.3333 3677.7083 2328.3333 3704.1665 L 2354.7915 3704.1665 L 2354.7915 3704.1665 Q 2354.7915 3730.6248 2381.2498 3730.6248 L 2434.1665 3730.6248 L 2407.7083 3783.5415 Q 2381.2498 3862.9165 2381.2498 3889.3748 L 2381.2498 3942.2915 L 2381.2498 4021.6665 L 2381.2498 4101.0415 L 2407.7083 4101.0415 L 2434.1665 4101.0415 L 2434.1665 4101.0415 L 2460.6248 4101.0415 L 2460.6248 4101.0415 L 2487.0833 4101.0415 L 2487.0833 4101.0415 L 2487.0833 4101.0415 L 2487.0833 4074.583 L 2487.0833 4074.583 L 2513.5415 4074.583 L 2513.5415 4074.583 L 2460.6248 4206.875 Q 2434.1665 4312.708 2407.7083 4339.1665 L 2407.7083 4365.625 L 2539.9998 4392.083 Q 2645.8333 4418.5415 2645.8333 4471.458 Q 2645.8333 4471.458 2672.2915 4524.375 Q 2698.7498 4577.2915 2645.8333 4603.75 Q 2645.8333 4630.208 2619.3748 4630.208 L 2619.3748 4630.208 L 2698.7498 4656.6665 Q 2804.5833 4683.1245 2857.4998 4683.1245 L 2883.9583 4683.1245 L 2883.9583 4788.958 Q 2857.4998 4868.333 2857.4998 4894.7915 L 2857.4998 4947.708 L 2883.9583 4947.708 L 2910.4165 4947.708 L 2910.4165 4974.1665 L 2910.4165 4974.1665 L 2936.8748 5000.6245 L 2963.3333 5027.083 L 2963.3333 5027.083 L 2963.3333 5027.083 L 2989.7915 5159.3745 Q 3016.2498 5291.6665 3069.1665 5344.583 Q 3122.0833 5423.958 3227.9165 5423.958 L 3307.2915 5423.958 L 3386.6665 5450.4165 Q 3466.0415 5476.8745 3466.0415 5476.8745 L 3492.4998 5476.8745 L 3492.4998 5503.333 L 3492.4998 5529.7915 L 3492.4998 5635.6245 Q 3492.4998 5714.9995 3492.4998 5873.7495 Q 3492.4998 6032.4995 3466.0415 6058.958 Q 3439.5833 6085.4165 3439.5833 6164.7915 Q 3439.5833 6217.708 3413.1248 6297.083 Q 3386.6665 6376.458 3413.1248 6376.458 Q 3439.5833 6376.458 3466.0415 6588.1245 L 3466.0415 6773.333 L 3439.5833 7064.3745 Q 3386.6665 7381.8745 3413.1248 7381.8745 Q 3439.5833 7381.8745 3439.5833 7514.1665 L 3439.5833 7646.458 L 3466.0415 7672.9165 L 3466.0415 7699.3745 L 3492.4998 7911.041 Q 3492.4998 8096.2495 3518.9583 8149.166 L 3518.9583 8202.083 L 3492.4998 8228.541 Q 3492.4998 8255.0 3492.4998 8387.291 Q 3492.4998 8519.583 3466.0415 8519.583 Q 3439.5833 8519.583 3439.5833 8572.5 L 3439.5833 8625.416 L 3386.6665 8625.416 L 3333.7498 8651.875 L 3333.7498 8651.875 L 3333.7498 8651.875 L 3307.2915 8651.875 L 3307.2915 8651.875 L 3280.8333 8651.875 L 3254.3748 8651.875 L 3227.9165 8651.875 Q 3201.4583 8651.875 3122.0833 8546.041 Q 3069.1665 8466.666 2989.7915 8440.208 Q 2936.8748 8440.208 2936.8748 8387.291 Q 2910.4165 8360.833 2857.4998 8307.916 Q 2804.5833 8228.541 2778.1248 8175.6245 Q 2751.6665 8122.708 2778.1248 8122.708 Q 2804.5833 8149.166 2778.1248 8122.708 L 2751.6665 8069.791 L 2751.6665 8069.791 Q 2751.6665 8043.333 2725.2083 8043.333 L 2725.2083 8043.333 L 2725.2083 8016.8745 L 2698.7498 8016.8745 L 2698.7498 8016.8745 L 2698.7498 8016.8745 L 2698.7498 7990.416 L 2698.7498 7990.416 L 2672.2915 7990.416 L 2672.2915 7963.958 L 2698.7498 7963.958 Q 2751.6665 7963.958 2804.5833 7963.958 L 2883.9583 7963.958 L 2857.4998 7963.958 L 2831.0415 7963.958 L 2804.5833 7937.4995 L 2778.1248 7911.041 L 2778.1248 7911.041 L 2751.6665 7911.041 L 2751.6665 7911.041 L 2751.6665 7911.041 L 2645.8333 7911.041 Q 2539.9998 7911.041 2487.0833 7937.4995 Q 2407.7083 7963.958 2407.7083 7990.416 L 2381.2498 7990.416 L 2381.2498 7990.416 L 2381.2498 8016.8745 L 2354.7915 8016.8745 L 2328.3333 8016.8745 L 2328.3333 7805.208 Q 2328.3333 7619.9995 2222.5 7514.1665 Q 2143.125 7408.333 2169.5833 7408.333 L 2196.0415 7381.8745 L 2196.0415 7381.8745 L 2222.5 7381.8745 L 2222.5 7381.8745 L 2222.5 7381.8745 L 2169.5833 7381.8745 Q 2090.2083 7381.8745 2063.75 7408.333 Q 2063.75 7461.2495 2010.8333 7434.7915 Q 1957.9165 7434.7915 1957.9165 7381.8745 Q 1957.9165 7355.4165 1931.4583 7381.8745 Q 1931.4583 7434.7915 1878.5416 7434.7915 Q 1825.6249 7434.7915 1825.6249 7408.333 L 1799.1666 7381.8745 L 1799.1666 7381.8745 L 1799.1666 7381.8745 L 1799.1666 7355.4165 L 1799.1666 7355.4165 L 1772.7083 7487.708 Q 1746.2499 7593.5415 1693.3333 7646.458 Q 1666.8749 7699.3745 1693.3333 7752.291 Q 1746.2499 7778.7495 1746.2499 7884.583 Q 1746.2499 7990.416 1746.2499 8016.8745 Q 1746.2499 8043.333 1746.2499 8069.791 Q 1772.7083 8069.791 1719.7916 8096.2495 Q 1666.8749 8122.708 1640.4166 8122.708 L 1613.9583 8122.708 L 1693.3333 8149.166 Q 1746.2499 8149.166 1799.1666 8413.75 Q 1852.0833 8678.333 1825.6249 8757.708 Q 1825.6249 8810.625 1772.7083 8837.083 Q 1746.2499 8837.083 1719.7916 8916.458 Q 1693.3333 8969.375 1640.4166 8995.833 Q 1587.4999 9022.291 1640.4166 9128.125 Q 1666.8749 9233.958 1693.3333 9233.958 Q 1693.3333 9260.416 1666.8749 9313.333 Q 1640.4166 9339.791 1666.8749 9366.249 Q 1693.3333 9366.249 1693.3333 9392.708 L 1693.3333 9445.624 L 1640.4166 9445.624 Q 1613.9583 9445.624 1587.4999 9445.624 Q 1561.0416 9445.624 1587.4999 9472.083 Q 1587.4999 9498.541 1561.0416 9498.541 Q 1534.5833 9498.541 1534.5833 9472.083 Q 1534.5833 9445.624 1508.1249 9472.083 Q 1508.1249 9498.541 1481.6666 9498.541 Q 1455.2083 9498.541 1455.2083 9472.083 L 1428.7499 9445.624 L 1428.7499 9445.624 L 1428.7499 9445.624 L 1428.7499 9419.166 L 1428.7499 9419.166 L 1375.8333 9604.374 Q 1349.3749 9816.041 1296.4583 9816.041 Q 1217.0833 9842.499 1217.0833 9921.874 Q 1217.0833 10001.249 1190.6249 10001.249 Q 1164.1666 10001.249 1164.1666 10027.708 L 1164.1666 10054.166 L 1137.7083 10054.166 L 1137.7083 10080.624 L 1137.7083 10080.624 L 1111.25 10080.624 L 1111.25 10027.708 Q 1111.25 9974.791 1084.7916 9974.791 L 1058.3333 9974.791 L 1058.3333 9948.333 L 1058.3333 9948.333 L 1031.875 9948.333 L 1031.875 9974.791 L 1031.875 9974.791 L 1005.4166 9974.791 L 952.49994 10345.208 Q 899.5833 10715.624 873.12494 10794.999 Q 846.6666 10874.374 793.74994 11138.958 Q 740.8333 11403.541 740.8333 11509.374 Q 714.37494 11615.208 687.9166 11615.208 Q 661.4583 11615.208 661.4583 11668.124 Q 661.4583 11694.583 687.9166 11694.583 Q 714.37494 11694.583 740.8333 11879.791 Q 740.8333 12091.458 767.2916 12091.458 Q 793.74994 12117.916 793.74994 12197.291 Q 793.74994 12250.208 793.74994 12382.499 Q 793.74994 12514.791 793.74994 12541.249 Q 820.2083 12594.166 793.74994 12620.624 Q 740.8333 12620.624 740.8333 12726.458 Q 687.9166 12805.833 634.99994 12832.291 Q 582.0833 12858.749 555.625 13017.499 Q 529.1666 13149.791 502.7083 13176.249 Q 476.24997 13176.249 449.79166 13520.208 Q 423.3333 13890.624 396.87497 13890.624 Q 370.41666 13890.624 370.41666 13943.541 Q 343.9583 13996.458 317.49997 14022.916 L 291.04166 14049.374 L 291.04166 14049.374 L 264.5833 14049.374 L 264.5833 14102.291 L 264.5833 14155.208 L 291.04166 14155.208 L 291.04166 14155.208 L 291.04166 14181.666 L 317.49997 14181.666 L 317.49997 14155.208 Q 317.49997 14102.291 343.9583 14102.291 Q 370.41666 14075.833 449.79166 14393.333 Q 529.1666 14710.833 555.625 14843.124 Q 582.0833 15001.874 608.5416 15001.874 Q 634.99994 15028.333 608.5416 15266.458 Q 582.0833 15504.582 582.0833 15583.957 Q 582.0833 15663.332 582.0833 15716.249 Q 582.0833 15795.624 555.625 15795.624 Q 529.1666 15795.624 529.1666 15901.457 L 529.1666 15980.832 L 529.1666 16007.291 Q 529.1666 16033.749 529.1666 16060.207 Q 502.7083 16113.124 502.7083 16086.666 Q 476.24997 16086.666 476.24997 16166.041 L 476.24997 16245.416 L 449.79166 16271.874 L 449.79166 16298.332 L 423.3333 16298.332 L 370.41666 16298.332 L 370.41666 16271.874 Q 370.41666 16245.416 291.04166 16245.416 Q 238.12498 16245.416 238.12498 16218.957 Q 238.12498 16192.499 211.66666 16192.499 Q 158.74998 16192.499 158.74998 16166.041 L 158.74998 16113.124 L 132.29166 16113.124 L 132.29166 16113.124 L 132.29166 16139.582 L 105.83333 16139.582 L 105.83333 16166.041 L 105.83333 16192.499 L 79.37499 16218.957 L 52.916664 16245.416 L 52.916664 16245.416 L 52.916664 16271.874 L 52.916664 16271.874 L 52.916664 16271.874 L 26.458332 16245.416 L 0.0 16218.957 L 0.0 16218.957 L 0.0 16218.957 L 0.0 8360.833 L 0.0 502.7083 L 52.916664 502.7083 L 79.37499 502.7083 L 79.37499 529.1666 L 105.83333 529.1666 L 105.83333 555.625 L 105.83333 582.0833 L 132.29166 529.1666 L 158.74998 476.24997 L 158.74998 476.24997 L 158.74998 449.79166 L 158.74998 449.79166 L 158.74998 449.79166 L 185.20833 449.79166 L 185.20833 449.79166 L 185.20833 423.3333 L 158.74998 423.3333 L 158.74998 423.3333 Q 158.74998 396.87497 158.74998 370.41666 Q 158.74998 317.49997 211.66666 317.49997 Q 211.66666 317.49997 264.5833 238.12498 L 264.5833 132.29166 L 291.04166 105.83333 L 291.04166 79.37499 L 317.49997 79.37499 L 370.41666 79.37499 L 370.41666 26.458332 z M 820.2083 1137.7083 Q 820.2083 1111.25 846.6666 1137.7083 Q 846.6666 1137.7083 846.6666 1137.7083 Q 846.6666 1164.1666 820.2083 1137.7083 z M 2857.4998 8149.166 Q 2857.4998 8149.166 2883.9583 8149.166 Q 2883.9583 8175.6245 2857.4998 8175.6245 Q 2857.4998 8175.6245 2857.4998 8149.166 z M 291.04166 16192.499 Q 317.49997 16192.499 317.49997 16192.499 Q 317.49997 16218.957 317.49997 16218.957 Q 291.04166 16218.957 291.04166 16192.499 z" svg:height="162.98332mm" draw:style-name="style-138" svg:viewBox="0.0 0.0 3518.9583 16298.332" svg:width="35.189583mm" svg:x="0.0mm" svg:y="42.597916mm"/>
          <draw:path svg:d="M 158.74998 0.0 L 185.20833 0.0 L 238.12498 26.458332 L 264.5833 52.916664 L 264.5833 52.916664 L 291.04166 52.916664 L 264.5833 105.83333 Q 238.12498 158.74998 238.12498 185.20833 L 211.66666 185.20833 L 211.66666 185.20833 Q 185.20833 185.20833 132.29166 185.20833 L 26.458332 185.20833 L 26.458332 132.29166 Q 26.458332 79.37499 0.0 79.37499 L 0.0 79.37499 L 79.37499 52.916664 Q 132.29166 0.0 158.74998 0.0 z" svg:height="1.8520832mm" draw:style-name="style-139" svg:viewBox="0.0 0.0 291.04166 185.20833" svg:width="2.9104166mm" svg:x="125.14791mm" svg:y="236.53749mm"/>
          <draw:path svg:d="M 0.0 105.83333 Q 26.458332 26.458332 105.83333 0.0 Q 158.74998 0.0 158.74998 52.916664 Q 132.29166 132.29166 52.916664 158.74998 Q 0.0 185.20833 0.0 105.83333 z" svg:height="1.5874999mm" draw:style-name="style-140" svg:viewBox="0.0 0.0 158.74998 158.74998" svg:width="1.5874999mm" svg:x="114.82916mm" svg:y="236.2729mm"/>
          <draw:path svg:d="M 158.74998 0.0 L 211.66666 0.0 L 211.66666 52.916664 L 211.66666 105.83333 L 238.12498 105.83333 L 238.12498 105.83333 L 238.12498 79.37499 Q 264.5833 79.37499 317.49997 52.916664 L 370.41666 0.0 L 370.41666 26.458332 Q 370.41666 52.916664 343.9583 52.916664 Q 317.49997 52.916664 317.49997 79.37499 Q 317.49997 105.83333 291.04166 105.83333 Q 264.5833 132.29166 238.12498 211.66666 Q 211.66666 317.49997 211.66666 317.49997 Q 211.66666 343.9583 211.66666 476.24997 L 211.66666 582.0833 L 185.20833 582.0833 Q 158.74998 582.0833 158.74998 555.625 L 132.29166 529.1666 L 105.83333 529.1666 Q 105.83333 502.7083 79.37499 529.1666 Q 52.916664 582.0833 26.458332 582.0833 L 0.0 582.0833 L 0.0 555.625 L 0.0 529.1666 L 0.0 476.24997 L 0.0 449.79166 L 0.0 423.3333 L 0.0 370.41666 L 0.0 370.41666 Q 26.458332 370.41666 26.458332 343.9583 L 26.458332 343.9583 L 26.458332 317.49997 Q 52.916664 264.5833 52.916664 238.12498 Q 52.916664 211.66666 79.37499 211.66666 Q 105.83333 185.20833 105.83333 105.83333 Q 105.83333 0.0 158.74998 0.0 z" svg:height="5.820833mm" draw:style-name="style-141" svg:viewBox="0.0 0.0 370.41666 582.0833" svg:width="3.7041664mm" svg:x="48.68333mm" svg:y="162.45416mm"/>
          <draw:path svg:d="M 26.458332 0.0 L 52.916664 0.0 L 52.916664 132.29166 Q 52.916664 264.5833 105.83333 291.04166 Q 132.29166 317.49997 158.74998 317.49997 Q 158.74998 317.49997 158.74998 317.49997 L 185.20833 317.49997 L 264.5833 449.79166 Q 370.41666 582.0833 423.3333 634.99994 Q 502.7083 687.9166 502.7083 687.9166 L 502.7083 687.9166 L 476.24997 687.9166 L 449.79166 687.9166 L 449.79166 714.37494 L 423.3333 714.37494 L 423.3333 714.37494 L 423.3333 740.8333 L 396.87497 740.8333 L 370.41666 740.8333 L 370.41666 714.37494 L 370.41666 687.9166 L 343.9583 687.9166 L 343.9583 687.9166 L 343.9583 714.37494 L 317.49997 714.37494 L 317.49997 714.37494 L 317.49997 740.8333 L 238.12498 740.8333 L 158.74998 740.8333 L 132.29166 714.37494 Q 105.83333 687.9166 52.916664 661.4583 Q 0.0 608.5416 0.0 317.49997 Q 0.0 0.0 26.458332 0.0 z" svg:height="7.408333mm" draw:style-name="style-142" svg:viewBox="0.0 0.0 502.7083 740.8333" svg:width="5.027083mm" svg:x="142.875mm" svg:y="140.75833mm"/>
          <draw:path svg:d="M 793.74994 26.458332 L 793.74994 52.916664 L 793.74994 79.37499 L 793.74994 105.83333 L 767.2916 105.83333 Q 740.8333 132.29166 740.8333 158.74998 L 740.8333 185.20833 L 767.2916 185.20833 L 767.2916 211.66666 L 793.74994 211.66666 L 793.74994 211.66666 L 793.74994 238.12498 Q 793.74994 264.5833 820.2083 291.04166 Q 846.6666 317.49997 846.6666 343.9583 Q 846.6666 370.41666 793.74994 370.41666 Q 767.2916 423.3333 767.2916 423.3333 L 767.2916 423.3333 L 740.8333 423.3333 L 740.8333 423.3333 L 740.8333 449.79166 L 740.8333 449.79166 L 767.2916 449.79166 L 767.2916 476.24997 L 767.2916 476.24997 L 793.74994 476.24997 L 793.74994 476.24997 Q 793.74994 476.24997 820.2083 502.7083 Q 846.6666 502.7083 846.6666 529.1666 Q 846.6666 555.625 767.2916 555.625 L 687.9166 529.1666 L 687.9166 555.625 L 687.9166 555.625 L 687.9166 608.5416 L 687.9166 661.4583 L 687.9166 687.9166 L 687.9166 714.37494 L 714.37494 714.37494 L 714.37494 740.8333 L 714.37494 740.8333 L 740.8333 740.8333 L 740.8333 740.8333 L 740.8333 740.8333 L 767.2916 767.2916 L 793.74994 767.2916 L 793.74994 767.2916 Q 793.74994 793.74994 793.74994 793.74994 L 820.2083 793.74994 L 793.74994 873.12494 Q 740.8333 952.49994 793.74994 978.95825 Q 846.6666 1005.4166 793.74994 1031.875 Q 767.2916 1058.3333 793.74994 1058.3333 Q 820.2083 1058.3333 793.74994 1084.7916 Q 767.2916 1084.7916 767.2916 1111.25 Q 793.74994 1137.7083 793.74994 1164.1666 L 793.74994 1190.6249 L 767.2916 1190.6249 Q 740.8333 1190.6249 740.8333 1164.1666 Q 714.37494 1111.25 582.0833 1243.5416 L 449.79166 1375.8333 L 449.79166 1375.8333 Q 423.3333 1402.2916 423.3333 1402.2916 L 423.3333 1402.2916 L 423.3333 1428.7499 L 423.3333 1428.7499 L 423.3333 1428.7499 Q 423.3333 1455.2083 396.87497 1455.2083 L 396.87497 1455.2083 L 396.87497 1481.6666 Q 370.41666 1508.1249 343.9583 1534.5833 L 317.49997 1534.5833 L 317.49997 1508.1249 Q 317.49997 1481.6666 238.12498 1481.6666 L 158.74998 1481.6666 L 105.83333 1508.1249 L 79.37499 1534.5833 L 52.916664 1534.5833 L 0.0 1534.5833 L 0.0 1508.1249 L 0.0 1481.6666 L 26.458332 1481.6666 L 26.458332 1455.2083 L 26.458332 1455.2083 L 26.458332 1428.7499 L 52.916664 1428.7499 L 79.37499 1428.7499 L 79.37499 1402.2916 L 105.83333 1402.2916 L 105.83333 1402.2916 L 105.83333 1375.8333 L 158.74998 1322.9166 Q 211.66666 1243.5416 238.12498 1217.0833 L 238.12498 1217.0833 L 238.12498 1217.0833 L 238.12498 1190.6249 L 238.12498 1190.6249 Q 264.5833 1190.6249 264.5833 1164.1666 L 264.5833 1164.1666 L 264.5833 1137.7083 Q 291.04166 1111.25 291.04166 1111.25 L 317.49997 1111.25 L 317.49997 1058.3333 L 317.49997 1031.875 L 317.49997 1005.4166 L 317.49997 978.95825 L 317.49997 978.95825 L 317.49997 952.49994 L 158.74998 952.49994 L 26.458332 952.49994 L 26.458332 952.49994 L 26.458332 952.49994 L 26.458332 926.0416 L 52.916664 926.0416 L 52.916664 899.5833 Q 52.916664 873.12494 52.916664 793.74994 L 52.916664 740.8333 L 52.916664 740.8333 L 52.916664 740.8333 L 79.37499 740.8333 Q 105.83333 740.8333 79.37499 687.9166 Q 79.37499 634.99994 105.83333 608.5416 Q 132.29166 608.5416 158.74998 582.0833 Q 158.74998 582.0833 185.20833 555.625 Q 211.66666 555.625 238.12498 502.7083 Q 264.5833 476.24997 291.04166 476.24997 Q 317.49997 476.24997 343.9583 449.79166 Q 370.41666 423.3333 370.41666 370.41666 Q 343.9583 343.9583 423.3333 370.41666 Q 476.24997 370.41666 502.7083 317.49997 Q 502.7083 264.5833 555.625 264.5833 Q 608.5416 238.12498 608.5416 211.66666 Q 608.5416 158.74998 634.99994 158.74998 Q 687.9166 158.74998 687.9166 132.29166 Q 687.9166 105.83333 714.37494 52.916664 L 740.8333 26.458332 L 767.2916 0.0 Q 793.74994 0.0 793.74994 26.458332 z" svg:height="15.345833mm" draw:style-name="style-143" svg:viewBox="0.0 0.0 846.6666 1534.5833" svg:width="8.466666mm" svg:x="129.64583mm" svg:y="70.90833mm"/>
          <draw:path svg:d="M 396.87497 0.0 L 449.79166 0.0 L 423.3333 0.0 Q 396.87497 26.458332 396.87497 105.83333 Q 396.87497 211.66666 449.79166 264.5833 Q 449.79166 317.49997 449.79166 423.3333 Q 449.79166 529.1666 502.7083 793.74994 Q 502.7083 1084.7916 502.7083 1111.25 Q 502.7083 1111.25 502.7083 1164.1666 L 502.7083 1190.6249 L 502.7083 1190.6249 L 502.7083 1190.6249 L 502.7083 1217.0833 Q 502.7083 1243.5416 476.24997 1269.9999 L 476.24997 1269.9999 L 423.3333 1269.9999 Q 370.41666 1269.9999 343.9583 1243.5416 Q 343.9583 1217.0833 317.49997 1137.7083 Q 291.04166 1058.3333 238.12498 1031.875 Q 211.66666 1005.4166 132.29166 1005.4166 L 52.916664 1005.4166 L 52.916664 1031.875 L 26.458332 1031.875 L 26.458332 1058.3333 L 26.458332 1084.7916 L 0.0 1031.875 L 0.0 978.95825 L 0.0 952.49994 L 26.458332 952.49994 L 26.458332 952.49994 Q 26.458332 952.49994 79.37499 926.0416 L 132.29166 899.5833 L 132.29166 820.2083 Q 132.29166 740.8333 79.37499 687.9166 Q 26.458332 634.99994 26.458332 582.0833 L 26.458332 529.1666 L 0.0 529.1666 L 0.0 529.1666 L 0.0 502.7083 L 26.458332 502.7083 L 26.458332 502.7083 Q 26.458332 476.24997 79.37499 476.24997 Q 132.29166 476.24997 185.20833 449.79166 L 238.12498 423.3333 L 238.12498 396.87497 L 238.12498 370.41666 L 211.66666 370.41666 Q 211.66666 370.41666 185.20833 291.04166 Q 132.29166 238.12498 105.83333 158.74998 L 79.37499 105.83333 L 79.37499 79.37499 L 79.37499 79.37499 L 52.916664 79.37499 L 52.916664 52.916664 L 52.916664 52.916664 L 52.916664 52.916664 L 132.29166 52.916664 Q 211.66666 52.916664 238.12498 0.0 Q 264.5833 0.0 291.04166 26.458332 Q 291.04166 52.916664 343.9583 26.458332 Q 370.41666 0.0 396.87497 0.0 z" svg:height="12.699999mm" draw:style-name="style-144" svg:viewBox="0.0 0.0 502.7083 1269.9999" svg:width="5.027083mm" svg:x="76.46458mm" svg:y="215.37082mm"/>
          <draw:path svg:d="M 0.0 0.0 L 26.458332 0.0 L 105.83333 26.458332 Q 158.74998 26.458332 264.5833 52.916664 L 396.87497 52.916664 L 449.79166 52.916664 L 502.7083 26.458332 L 555.625 26.458332 L 608.5416 26.458332 L 740.8333 79.37499 Q 873.12494 132.29166 873.12494 132.29166 L 873.12494 132.29166 L 873.12494 158.74998 L 873.12494 185.20833 L 926.0416 185.20833 L 978.95825 185.20833 L 1005.4166 211.66666 L 1031.875 238.12498 L 1243.5416 264.5833 Q 1428.7499 291.04166 1428.7499 317.49997 Q 1402.2916 343.9583 1402.2916 343.9583 L 1402.2916 343.9583 L 1217.0833 343.9583 Q 1058.3333 343.9583 1031.875 370.41666 Q 1005.4166 396.87497 873.12494 476.24997 L 740.8333 582.0833 L 740.8333 582.0833 Q 740.8333 555.625 767.2916 502.7083 Q 793.74994 423.3333 634.99994 423.3333 L 476.24997 449.79166 L 423.3333 449.79166 Q 370.41666 476.24997 370.41666 502.7083 L 370.41666 555.625 L 370.41666 555.625 L 343.9583 555.625 L 343.9583 529.1666 L 317.49997 529.1666 L 317.49997 476.24997 L 317.49997 423.3333 L 291.04166 423.3333 L 291.04166 396.87497 L 291.04166 396.87497 L 317.49997 396.87497 L 317.49997 396.87497 L 317.49997 370.41666 L 291.04166 370.41666 L 291.04166 343.9583 L 238.12498 343.9583 L 185.20833 343.9583 L 185.20833 343.9583 L 185.20833 343.9583 L 264.5833 317.49997 L 370.41666 291.04166 L 370.41666 291.04166 L 370.41666 291.04166 L 370.41666 291.04166 L 370.41666 264.5833 L 370.41666 264.5833 L 370.41666 238.12498 L 370.41666 238.12498 L 370.41666 238.12498 L 343.9583 238.12498 L 343.9583 238.12498 L 211.66666 211.66666 Q 105.83333 185.20833 105.83333 185.20833 L 79.37499 185.20833 L 79.37499 185.20833 L 79.37499 185.20833 L 79.37499 158.74998 L 105.83333 158.74998 L 105.83333 132.29166 L 105.83333 132.29166 L 79.37499 132.29166 L 79.37499 132.29166 L 52.916664 105.83333 Q 26.458332 79.37499 0.0 52.916664 Q -26.458332 0.0 0.0 0.0 z" svg:height="5.820833mm" draw:style-name="style-145" svg:viewBox="0.0 0.0 1428.7499 582.0833" svg:width="14.287499mm" svg:x="97.36666mm" svg:y="91.28124mm"/>
          <draw:path svg:d="M 370.41666 26.458332 L 423.3333 0.0 L 396.87497 52.916664 Q 370.41666 79.37499 343.9583 105.83333 Q 317.49997 105.83333 317.49997 132.29166 L 291.04166 158.74998 L 291.04166 185.20833 L 291.04166 211.66666 L 317.49997 211.66666 L 317.49997 238.12498 L 343.9583 264.5833 Q 343.9583 291.04166 370.41666 317.49997 L 370.41666 343.9583 L 343.9583 343.9583 Q 343.9583 343.9583 343.9583 370.41666 L 370.41666 370.41666 L 396.87497 396.87497 Q 396.87497 449.79166 343.9583 449.79166 Q 291.04166 476.24997 264.5833 529.1666 Q 238.12498 555.625 185.20833 555.625 Q 158.74998 555.625 132.29166 582.0833 Q 132.29166 608.5416 132.29166 608.5416 L 105.83333 608.5416 L 105.83333 608.5416 L 79.37499 608.5416 L 79.37499 608.5416 L 79.37499 608.5416 L 52.916664 582.0833 L 26.458332 582.0833 L 26.458332 555.625 Q 26.458332 529.1666 0.0 529.1666 L 0.0 529.1666 L 0.0 502.7083 Q 26.458332 502.7083 26.458332 396.87497 Q 79.37499 317.49997 105.83333 291.04166 Q 158.74998 238.12498 185.20833 185.20833 L 185.20833 132.29166 L 185.20833 132.29166 L 211.66666 132.29166 L 238.12498 132.29166 L 238.12498 132.29166 L 238.12498 105.83333 L 238.12498 105.83333 L 238.12498 105.83333 Q 264.5833 79.37499 264.5833 79.37499 L 264.5833 79.37499 L 291.04166 79.37499 Q 317.49997 79.37499 370.41666 26.458332 z" svg:height="6.0854163mm" draw:style-name="style-146" svg:viewBox="0.0 0.0 423.3333 608.5416" svg:width="4.233333mm" svg:x="27.781248mm" svg:y="230.45207mm"/>
          <draw:path svg:d="M 3280.8333 449.79166 L 3307.2915 449.79166 L 3333.7498 449.79166 L 3333.7498 449.79166 L 3333.7498 476.24997 Q 3333.7498 502.7083 3280.8333 502.7083 Q 3201.4583 502.7083 3201.4583 529.1666 L 3227.9165 555.625 L 3227.9165 555.625 L 3227.9165 555.625 L 3227.9165 582.0833 L 3227.9165 582.0833 L 3254.3748 582.0833 L 3254.3748 608.5416 L 3307.2915 608.5416 Q 3360.2083 608.5416 3386.6665 608.5416 L 3413.1248 608.5416 L 3413.1248 608.5416 L 3439.5833 608.5416 L 3439.5833 661.4583 L 3439.5833 687.9166 L 3413.1248 714.37494 L 3413.1248 740.8333 L 3360.2083 767.2916 Q 3333.7498 767.2916 3227.9165 873.12494 Q 3148.5415 978.95825 3227.9165 1031.875 Q 3280.8333 1084.7916 3280.8333 1349.3749 Q 3280.8333 1640.4166 3280.8333 1719.7916 L 3280.8333 1799.1666 L 3280.8333 1799.1666 L 3254.3748 1825.6249 L 3254.3748 1825.6249 Q 3227.9165 1825.6249 3227.9165 1825.6249 L 3227.9165 1825.6249 L 3227.9165 1799.1666 L 3227.9165 1799.1666 L 3201.4583 1799.1666 L 3201.4583 1772.7083 L 3174.9998 1772.7083 L 3148.5415 1772.7083 L 3148.5415 1825.6249 L 3148.5415 1852.0833 L 3174.9998 1852.0833 L 3201.4583 1852.0833 L 3174.9998 1904.9999 Q 3174.9998 1931.4583 3148.5415 1957.9165 Q 3122.0833 1957.9165 3122.0833 2090.2083 Q 3122.0833 2196.0415 3095.6248 2222.5 Q 3095.6248 2248.9583 3122.0833 2248.9583 L 3148.5415 2248.9583 L 3122.0833 2275.4165 L 3069.1665 2275.4165 L 3016.2498 2275.4165 L 2963.3333 2248.9583 L 2857.4998 2248.9583 Q 2778.1248 2248.9583 2381.2498 2196.0415 Q 2010.8333 2169.5833 1984.3749 2143.125 Q 1957.9165 2143.125 1825.6249 2090.2083 Q 1693.3333 2037.2915 1587.4999 1984.3749 Q 1455.2083 1878.5416 1402.2916 1693.3333 Q 1375.8333 1481.6666 1349.3749 1402.2916 Q 1322.9166 1296.4583 1296.4583 1296.4583 Q 1269.9999 1296.4583 1269.9999 1190.6249 Q 1269.9999 1111.25 1243.5416 1111.25 Q 1217.0833 1111.25 1190.6249 1031.875 Q 1164.1666 978.95825 1084.7916 952.49994 Q 978.95825 926.0416 952.49994 952.49994 Q 952.49994 978.95825 820.2083 978.95825 Q 714.37494 952.49994 687.9166 1031.875 Q 687.9166 1084.7916 529.1666 1164.1666 Q 370.41666 1243.5416 317.49997 1296.4583 Q 291.04166 1375.8333 238.12498 1402.2916 L 158.74998 1402.2916 L 158.74998 1402.2916 L 158.74998 1402.2916 L 158.74998 1428.7499 L 158.74998 1428.7499 L 132.29166 1428.7499 L 132.29166 1455.2083 L 132.29166 1455.2083 L 105.83333 1455.2083 L 105.83333 1455.2083 L 105.83333 1455.2083 L 105.83333 1481.6666 L 105.83333 1481.6666 L 79.37499 1481.6666 L 79.37499 1455.2083 L 79.37499 1455.2083 L 52.916664 1455.2083 L 52.916664 1455.2083 L 52.916664 1455.2083 L 52.916664 1481.6666 L 52.916664 1481.6666 L 26.458332 1481.6666 L 26.458332 1481.6666 L 26.458332 1428.7499 L 0.0 1375.8333 L 0.0 1349.3749 L 0.0 1322.9166 L 0.0 1296.4583 L 0.0 1296.4583 L 0.0 1296.4583 L 0.0 1296.4583 L 0.0 1269.9999 L 0.0 1269.9999 L 26.458332 1269.9999 L 26.458332 1243.5416 L 52.916664 1243.5416 Q 79.37499 1243.5416 52.916664 1190.6249 Q 52.916664 1137.7083 105.83333 1137.7083 Q 158.74998 1111.25 158.74998 1031.875 Q 158.74998 978.95825 211.66666 978.95825 Q 264.5833 952.49994 264.5833 926.0416 Q 264.5833 899.5833 211.66666 899.5833 Q 185.20833 899.5833 185.20833 873.12494 Q 185.20833 846.6666 238.12498 873.12494 Q 264.5833 873.12494 291.04166 846.6666 Q 291.04166 820.2083 423.3333 793.74994 Q 582.0833 767.2916 767.2916 714.37494 Q 952.49994 661.4583 1005.4166 634.99994 Q 1031.875 634.99994 1031.875 608.5416 Q 1031.875 582.0833 1058.3333 582.0833 Q 1084.7916 582.0833 1111.25 449.79166 Q 1111.25 317.49997 1190.6249 291.04166 Q 1269.9999 238.12498 1269.9999 211.66666 Q 1269.9999 185.20833 1428.7499 185.20833 Q 1587.4999 211.66666 1613.9583 158.74998 Q 1640.4166 132.29166 1746.2499 105.83333 Q 1825.6249 105.83333 1852.0833 79.37499 Q 1852.0833 26.458332 1931.4583 52.916664 Q 2010.8333 79.37499 2063.75 52.916664 Q 2116.6665 52.916664 2116.6665 26.458332 Q 2116.6665 0.0 2248.9583 26.458332 Q 2381.2498 26.458332 2381.2498 0.0 Q 2407.7083 -26.458332 2460.6248 0.0 Q 2513.5415 26.458332 2698.7498 79.37499 Q 2857.4998 132.29166 3042.7083 132.29166 Q 3227.9165 158.74998 3227.9165 291.04166 Q 3254.3748 449.79166 3280.8333 449.79166 z" svg:height="22.754166mm" draw:style-name="style-147" svg:viewBox="0.0 0.0 3439.5833 2275.4165" svg:width="34.395832mm" svg:x="76.2mm" svg:y="25.135416mm"/>
          <draw:path svg:d="M 0.0 2381.2498 L 0.0 0.0 L 7805.208 0.0 L 15610.416 0.0 L 15610.416 0.0 Q 15610.416 0.0 15557.499 52.916664 Q 15504.582 52.916664 15504.582 132.29166 Q 15504.582 185.20833 15451.666 211.66666 L 15398.749 211.66666 L 15398.749 211.66666 L 15398.749 211.66666 L 15451.666 264.5833 Q 15531.041 264.5833 15504.582 291.04166 Q 15504.582 317.49997 15478.124 370.41666 Q 15451.666 396.87497 15478.124 396.87497 Q 15504.582 396.87497 15504.582 423.3333 Q 15504.582 449.79166 15610.416 476.24997 Q 15689.791 476.24997 15716.249 502.7083 Q 15742.707 529.1666 15742.707 529.1666 L 15742.707 529.1666 L 15636.874 529.1666 Q 15531.041 529.1666 15531.041 555.625 Q 15531.041 582.0833 15504.582 582.0833 Q 15478.124 582.0833 15292.916 555.625 L 15107.708 555.625 L 15081.249 555.625 Q 15081.249 529.1666 14287.499 555.625 Q 13520.208 582.0833 13652.499 582.0833 L 13758.333 634.99994 L 13811.249 634.99994 L 13890.624 634.99994 L 13864.166 661.4583 L 13837.708 687.9166 L 13811.249 687.9166 L 13784.791 687.9166 L 13784.791 714.37494 L 13758.333 714.37494 L 13758.333 714.37494 L 13758.333 740.8333 L 13678.958 740.8333 Q 13599.583 740.8333 13599.583 793.74994 Q 13626.041 820.2083 13176.249 873.12494 Q 12699.999 952.49994 12620.624 978.95825 Q 12541.249 1031.875 12303.124 1084.7916 Q 12091.458 1111.25 12012.083 1111.25 Q 11959.166 1111.25 11668.124 1111.25 Q 11377.083 1111.25 11324.166 1031.875 Q 11297.708 978.95825 11191.874 978.95825 Q 11086.041 978.95825 11086.041 952.49994 Q 11086.041 926.0416 11059.583 926.0416 Q 11006.666 899.5833 10742.083 952.49994 Q 10477.499 952.49994 10107.083 952.49994 Q 9763.124 952.49994 9683.749 952.49994 Q 9577.916 1005.4166 8995.833 1005.4166 Q 8413.75 1058.3333 8281.458 978.95825 Q 8149.166 926.0416 8043.333 926.0416 Q 7911.041 899.5833 7778.7495 978.95825 Q 7646.458 1058.3333 7461.2495 1111.25 Q 7276.0415 1164.1666 7117.2915 1164.1666 Q 6958.5415 1164.1666 6667.4995 1217.0833 Q 6402.9165 1269.9999 6191.2495 1269.9999 Q 5953.1245 1322.9166 5926.6665 1296.4583 Q 5900.208 1269.9999 5714.9995 1296.4583 Q 5529.7915 1322.9166 5397.4995 1322.9166 Q 5291.6665 1375.8333 5132.9165 1375.8333 Q 4947.708 1402.2916 4947.708 1375.8333 Q 4921.2495 1349.3749 4921.2495 1375.8333 Q 4921.2495 1402.2916 4815.4165 1402.2916 Q 4736.0415 1375.8333 4656.6665 1375.8333 Q 4603.75 1375.8333 4550.833 1349.3749 Q 4524.375 1322.9166 4392.083 1322.9166 Q 4259.7915 1322.9166 3915.833 1190.6249 Q 3598.3333 1058.3333 3122.0833 1005.4166 Q 2645.8333 926.0416 2619.3748 846.6666 Q 2592.9165 793.74994 2539.9998 793.74994 L 2487.0833 793.74994 L 2487.0833 767.2916 Q 2487.0833 740.8333 2513.5415 714.37494 Q 2513.5415 687.9166 2539.9998 687.9166 Q 2566.4583 687.9166 2539.9998 634.99994 L 2539.9998 582.0833 L 2513.5415 582.0833 L 2513.5415 582.0833 L 2513.5415 608.5416 L 2487.0833 608.5416 L 2487.0833 608.5416 L 2487.0833 634.99994 L 2169.5833 687.9166 Q 1852.0833 740.8333 1799.1666 687.9166 Q 1746.2499 634.99994 1455.2083 634.99994 Q 1164.1666 608.5416 1111.25 634.99994 Q 1058.3333 634.99994 1031.875 634.99994 Q 1005.4166 634.99994 952.49994 634.99994 Q 899.5833 634.99994 873.12494 687.9166 Q 820.2083 740.8333 793.74994 740.8333 Q 767.2916 740.8333 740.8333 740.8333 Q 740.8333 767.2916 740.8333 1005.4166 Q 740.8333 1269.9999 714.37494 1587.4999 Q 687.9166 1931.4583 714.37494 1931.4583 Q 740.8333 1931.4583 767.2916 2037.2915 Q 793.74994 2169.5833 846.6666 2196.0415 Q 899.5833 2248.9583 899.5833 2328.3333 Q 899.5833 2381.2498 873.12494 2487.0833 Q 873.12494 2592.9165 873.12494 2592.9165 Q 846.6666 2592.9165 846.6666 2672.2915 L 846.6666 2751.6665 L 846.6666 2857.4998 Q 820.2083 2963.3333 846.6666 2963.3333 Q 899.5833 2963.3333 899.5833 3016.2498 Q 899.5833 3069.1665 873.12494 3148.5415 Q 846.6666 3201.4583 873.12494 3227.9165 Q 873.12494 3280.8333 899.5833 3254.3748 Q 926.0416 3254.3748 926.0416 3280.8333 Q 926.0416 3307.2915 899.5833 3307.2915 Q 846.6666 3307.2915 820.2083 3492.4998 Q 793.74994 3704.1665 793.74994 3730.6248 Q 793.74994 3757.0833 820.2083 3757.0833 Q 846.6666 3783.5415 793.74994 3809.9998 Q 793.74994 3862.9165 767.2916 4021.6665 Q 740.8333 4180.4165 767.2916 4392.083 Q 793.74994 4630.208 793.74994 4656.6665 L 793.74994 4709.583 L 767.2916 4709.583 Q 740.8333 4683.1245 714.37494 4815.4165 L 714.37494 4974.1665 L 687.9166 4974.1665 L 634.99994 4974.1665 L 634.99994 4947.708 L 634.99994 4921.2495 L 608.5416 4868.333 L 582.0833 4815.4165 L 582.0833 4762.4995 Q 582.0833 4736.0415 555.625 4736.0415 Q 555.625 4762.4995 502.7083 4603.75 Q 423.3333 4471.458 370.41666 4445.0 L 317.49997 4392.083 L 317.49997 4392.083 L 317.49997 4392.083 L 370.41666 4365.625 L 423.3333 4365.625 L 423.3333 4339.1665 L 423.3333 4286.25 L 396.87497 4286.25 L 396.87497 4286.25 L 396.87497 4259.7915 L 370.41666 4259.7915 L 370.41666 4286.25 L 370.41666 4339.1665 L 317.49997 4339.1665 L 291.04166 4339.1665 L 291.04166 4365.625 L 264.5833 4392.083 L 238.12498 4497.9165 Q 211.66666 4603.75 185.20833 4603.75 Q 158.74998 4603.75 158.74998 4630.208 Q 158.74998 4656.6665 158.74998 4683.1245 L 158.74998 4683.1245 L 185.20833 4683.1245 L 185.20833 4709.583 L 185.20833 4709.583 L 158.74998 4709.583 L 158.74998 4709.583 L 158.74998 4709.583 L 158.74998 4736.0415 L 158.74998 4736.0415 L 132.29166 4788.958 L 105.83333 4841.8745 L 105.83333 4815.4165 L 105.83333 4788.958 L 79.37499 4788.958 L 79.37499 4762.4995 L 52.916664 4762.4995 L 0.0 4762.4995 L 0.0 2381.2498 z" svg:height="49.741665mm" draw:style-name="style-148" svg:viewBox="0.0 0.0 15742.707 4974.1665" svg:width="157.42708mm" svg:x="0.0mm" svg:y="0.0mm"/>
          <draw:path svg:d="M 0.0 52.916664 L 0.0 0.0 L 0.0 0.0 L 0.0 0.0 L 26.458332 0.0 L 26.458332 0.0 L 26.458332 26.458332 L 52.916664 26.458332 L 52.916664 26.458332 L 52.916664 52.916664 L 79.37499 52.916664 L 105.83333 52.916664 L 211.66666 26.458332 L 291.04166 26.458332 L 291.04166 52.916664 L 291.04166 52.916664 L 264.5833 132.29166 Q 211.66666 211.66666 158.74998 211.66666 L 132.29166 211.66666 L 105.83333 238.12498 Q 52.916664 238.12498 26.458332 158.74998 L 0.0 79.37499 L 0.0 52.916664 z" svg:height="2.38125mm" draw:style-name="style-149" svg:viewBox="0.0 0.0 291.04166 238.12498" svg:width="2.9104166mm" svg:x="161.39583mm" svg:y="220.13332mm"/>
          <draw:path svg:d="M 185.20833 26.458332 L 185.20833 52.916664 L 185.20833 52.916664 Q 185.20833 79.37499 185.20833 79.37499 L 211.66666 79.37499 L 211.66666 79.37499 Q 211.66666 79.37499 238.12498 132.29166 Q 238.12498 185.20833 132.29166 158.74998 Q 52.916664 132.29166 26.458332 79.37499 L 0.0 26.458332 L 79.37499 0.0 Q 158.74998 -26.458332 158.74998 0.0 Q 185.20833 0.0 185.20833 26.458332 z" svg:height="1.5874999mm" draw:style-name="style-150" svg:viewBox="0.0 0.0 238.12498 158.74998" svg:width="2.38125mm" svg:x="85.46041mm" svg:y="215.10623mm"/>
          <draw:path svg:d="M 0.0 52.916664 L 52.916664 0.0 L 79.37499 0.0 Q 105.83333 26.458332 132.29166 79.37499 Q 132.29166 105.83333 291.04166 185.20833 Q 423.3333 238.12498 449.79166 264.5833 Q 476.24997 317.49997 476.24997 396.87497 Q 502.7083 476.24997 476.24997 476.24997 L 476.24997 476.24997 L 449.79166 476.24997 Q 423.3333 476.24997 396.87497 449.79166 L 370.41666 423.3333 L 370.41666 423.3333 L 370.41666 423.3333 L 343.9583 396.87497 L 317.49997 396.87497 L 291.04166 555.625 Q 264.5833 714.37494 264.5833 740.8333 L 264.5833 767.2916 L 238.12498 767.2916 L 238.12498 793.74994 L 238.12498 793.74994 L 211.66666 793.74994 L 211.66666 793.74994 L 211.66666 793.74994 L 211.66666 820.2083 L 211.66666 820.2083 L 185.20833 820.2083 L 185.20833 846.6666 L 185.20833 846.6666 L 158.74998 846.6666 L 158.74998 846.6666 L 158.74998 846.6666 L 132.29166 873.12494 L 105.83333 899.5833 L 79.37499 899.5833 L 52.916664 899.5833 L 52.916664 873.12494 L 52.916664 873.12494 L 79.37499 846.6666 L 105.83333 820.2083 L 105.83333 820.2083 L 105.83333 793.74994 L 105.83333 793.74994 L 105.83333 793.74994 L 132.29166 767.2916 L 158.74998 740.8333 L 158.74998 740.8333 L 158.74998 740.8333 L 158.74998 714.37494 Q 158.74998 714.37494 158.74998 529.1666 Q 158.74998 343.9583 105.83333 238.12498 Q 52.916664 132.29166 0.0 132.29166 Q -26.458332 105.83333 0.0 52.916664 z" svg:height="8.995832mm" draw:style-name="style-151" svg:viewBox="0.0 0.0 476.24997 899.5833" svg:width="4.7625mm" svg:x="66.14583mm" svg:y="223.30832mm"/>
          <draw:path svg:d="M 952.49994 0.0 L 1084.7916 0.0 L 1190.6249 26.458332 Q 1296.4583 79.37499 1296.4583 79.37499 L 1296.4583 79.37499 L 1322.9166 105.83333 L 1349.3749 132.29166 L 1349.3749 132.29166 L 1349.3749 132.29166 L 1375.8333 132.29166 L 1375.8333 132.29166 L 1349.3749 158.74998 Q 1322.9166 185.20833 1269.9999 238.12498 L 1217.0833 343.9583 L 1217.0833 343.9583 L 1190.6249 343.9583 L 1190.6249 343.9583 L 1190.6249 343.9583 L 1190.6249 370.41666 L 1190.6249 370.41666 L 1190.6249 370.41666 Q 1164.1666 396.87497 1111.25 396.87497 L 1058.3333 449.79166 L 1031.875 449.79166 Q 1005.4166 449.79166 952.49994 476.24997 L 899.5833 502.7083 L 873.12494 502.7083 Q 846.6666 502.7083 714.37494 555.625 L 582.0833 555.625 L 582.0833 582.0833 L 555.625 582.0833 L 555.625 582.0833 L 555.625 582.0833 L 555.625 582.0833 Q 555.625 555.625 502.7083 555.625 Q 449.79166 555.625 449.79166 582.0833 Q 449.79166 608.5416 423.3333 608.5416 Q 396.87497 608.5416 396.87497 661.4583 L 396.87497 687.9166 L 370.41666 687.9166 L 370.41666 714.37494 L 370.41666 714.37494 L 343.9583 714.37494 L 343.9583 714.37494 L 343.9583 714.37494 L 343.9583 634.99994 Q 343.9583 555.625 264.5833 449.79166 Q 185.20833 370.41666 105.83333 343.9583 L 26.458332 291.04166 L 26.458332 291.04166 L 26.458332 291.04166 L 0.0 264.5833 L 0.0 238.12498 L 26.458332 238.12498 L 79.37499 238.12498 L 105.83333 211.66666 L 132.29166 185.20833 L 211.66666 185.20833 Q 291.04166 158.74998 291.04166 132.29166 Q 291.04166 105.83333 317.49997 105.83333 L 317.49997 105.83333 L 317.49997 132.29166 L 317.49997 132.29166 L 317.49997 132.29166 L 317.49997 132.29166 L 396.87497 132.29166 L 476.24997 132.29166 L 661.4583 79.37499 Q 820.2083 26.458332 952.49994 0.0 z" svg:height="7.1437497mm" draw:style-name="style-152" svg:viewBox="0.0 0.0 1375.8333 714.37494" svg:width="13.758332mm" svg:x="145.25624mm" svg:y="104.510414mm"/>
          <draw:path svg:d="M 4206.875 0.0 L 4206.875 0.0 L 4206.875 0.0 L 4233.333 0.0 L 4339.1665 26.458332 Q 4445.0 52.916664 4445.0 26.458332 Q 4445.0 0.0 4603.75 26.458332 Q 4736.0415 26.458332 4762.4995 79.37499 Q 4762.4995 132.29166 4815.4165 132.29166 Q 4841.8745 132.29166 4841.8745 105.83333 L 4868.333 79.37499 L 4868.333 79.37499 L 4868.333 79.37499 L 4868.333 105.83333 L 4868.333 105.83333 L 4894.7915 185.20833 Q 4894.7915 238.12498 4974.1665 264.5833 Q 5027.083 264.5833 5027.083 291.04166 Q 5000.6245 343.9583 5079.9995 343.9583 Q 5185.833 343.9583 5212.2915 370.41666 Q 5238.7495 396.87497 5238.7495 396.87497 L 5238.7495 396.87497 L 5291.6665 291.04166 Q 5318.1245 185.20833 5344.583 185.20833 Q 5371.0415 185.20833 5371.0415 132.29166 Q 5371.0415 105.83333 5397.4995 105.83333 L 5450.4165 79.37499 L 5450.4165 79.37499 L 5450.4165 79.37499 L 5476.8745 79.37499 L 5476.8745 79.37499 L 5476.8745 52.916664 L 5503.333 52.916664 L 5503.333 52.916664 L 5503.333 79.37499 L 5503.333 79.37499 L 5503.333 79.37499 L 5529.7915 79.37499 L 5529.7915 79.37499 L 5556.2495 105.83333 L 5582.708 132.29166 L 5582.708 132.29166 L 5556.2495 132.29166 L 5556.2495 158.74998 L 5556.2495 185.20833 L 5582.708 185.20833 L 5609.1665 185.20833 L 5609.1665 211.66666 L 5609.1665 211.66666 L 5582.708 211.66666 L 5582.708 238.12498 L 5582.708 238.12498 L 5609.1665 238.12498 L 5609.1665 238.12498 L 5609.1665 264.5833 L 5582.708 291.04166 Q 5556.2495 343.9583 5529.7915 449.79166 Q 5476.8745 555.625 5397.4995 582.0833 Q 5291.6665 608.5416 5318.1245 634.99994 Q 5344.583 687.9166 5318.1245 820.2083 Q 5291.6665 926.0416 5318.1245 952.49994 Q 5371.0415 978.95825 5344.583 1005.4166 Q 5344.583 1031.875 5344.583 1084.7916 L 5344.583 1137.7083 L 5291.6665 1137.7083 Q 5265.208 1137.7083 5291.6665 1164.1666 Q 5318.1245 1190.6249 5238.7495 1190.6249 Q 5185.833 1190.6249 5159.3745 1217.0833 L 5132.9165 1269.9999 L 5132.9165 1269.9999 L 5132.9165 1296.4583 L 5106.458 1296.4583 L 5079.9995 1296.4583 L 5079.9995 1322.9166 L 5079.9995 1349.3749 L 5106.458 1349.3749 L 5106.458 1349.3749 L 5106.458 1322.9166 L 5132.9165 1322.9166 L 5132.9165 1349.3749 Q 5159.3745 1349.3749 5185.833 1349.3749 L 5212.2915 1349.3749 L 5238.7495 1375.8333 L 5265.208 1402.2916 L 5185.833 1402.2916 L 5106.458 1402.2916 L 5185.833 1455.2083 Q 5238.7495 1481.6666 5238.7495 1561.0416 Q 5238.7495 1613.9583 5185.833 1613.9583 Q 5132.9165 1640.4166 5185.833 1719.7916 Q 5238.7495 1772.7083 5212.2915 1799.1666 L 5185.833 1825.6249 L 5185.833 1825.6249 L 5212.2915 1825.6249 L 5212.2915 1825.6249 Q 5185.833 1852.0833 5159.3745 1931.4583 Q 5132.9165 2010.8333 5027.083 2037.2915 Q 4921.2495 2063.75 4921.2495 2169.5833 L 4921.2495 2275.4165 L 4921.2495 2275.4165 L 4921.2495 2248.9583 L 4894.7915 2248.9583 Q 4868.333 2248.9583 4868.333 2222.5 Q 4841.8745 2196.0415 4788.958 2248.9583 Q 4762.4995 2301.875 4709.583 2248.9583 Q 4709.583 2222.5 4630.208 2248.9583 Q 4550.833 2275.4165 4550.833 2354.7915 Q 4550.833 2407.7083 4524.375 2407.7083 L 4497.9165 2407.7083 L 4497.9165 2301.875 Q 4497.9165 2222.5 4471.458 2169.5833 Q 4445.0 2116.6665 4259.7915 2143.125 Q 4074.583 2143.125 4074.583 2169.5833 Q 4074.583 2196.0415 4074.583 2248.9583 Q 4021.6665 2328.3333 3942.2915 2328.3333 Q 3836.4583 2301.875 3836.4583 2248.9583 Q 3809.9998 2169.5833 3809.9998 2116.6665 Q 3757.0833 2063.75 3730.6248 2143.125 Q 3677.7083 2222.5 3651.2498 2222.5 L 3624.7915 2222.5 L 3624.7915 2196.0415 L 3624.7915 2196.0415 L 3598.3333 2196.0415 Q 3571.8748 2196.0415 3545.4165 2196.0415 Q 3545.4165 2196.0415 3545.4165 2222.5 Q 3518.9583 2248.9583 3439.5833 2248.9583 Q 3333.7498 2248.9583 3280.8333 2328.3333 Q 3227.9165 2407.7083 3201.4583 2407.7083 Q 3148.5415 2407.7083 3148.5415 2460.6248 Q 3174.9998 2487.0833 3122.0833 2513.5415 Q 3095.6248 2539.9998 3069.1665 2672.2915 L 3069.1665 2778.1248 L 3042.7083 2804.5833 L 3016.2498 2831.0415 L 3069.1665 2831.0415 L 3095.6248 2831.0415 L 3095.6248 2857.4998 L 3122.0833 2857.4998 L 3122.0833 2883.9583 L 3122.0833 2936.8748 L 3227.9165 2936.8748 L 3307.2915 2936.8748 L 3413.1248 2910.4165 Q 3545.4165 2883.9583 3545.4165 2778.1248 Q 3545.4165 2698.7498 3545.4165 2672.2915 Q 3545.4165 2672.2915 3571.8748 2645.8333 L 3598.3333 2619.3748 L 3598.3333 2619.3748 L 3598.3333 2619.3748 L 3598.3333 2592.9165 L 3598.3333 2592.9165 L 3624.7915 2592.9165 L 3624.7915 2566.4583 L 3624.7915 2566.4583 L 3651.2498 2566.4583 L 3651.2498 2566.4583 L 3651.2498 2566.4583 L 3677.7083 2539.9998 L 3704.1665 2539.9998 L 3757.0833 2539.9998 L 3809.9998 2566.4583 L 3809.9998 2566.4583 L 3809.9998 2566.4583 L 3809.9998 2566.4583 L 3809.9998 2592.9165 L 3809.9998 2592.9165 L 3809.9998 2619.3748 L 3809.9998 2619.3748 L 3809.9998 2619.3748 L 3809.9998 2645.8333 L 3809.9998 2672.2915 L 3809.9998 2698.7498 L 3809.9998 2725.2083 L 3783.5415 2778.1248 Q 3757.0833 2804.5833 3730.6248 2857.4998 L 3704.1665 2910.4165 L 3677.7083 2936.8748 L 3677.7083 2963.3333 L 3651.2498 2963.3333 L 3651.2498 2989.7915 L 3624.7915 2989.7915 L 3598.3333 2989.7915 L 3598.3333 3016.2498 L 3598.3333 3016.2498 L 3598.3333 3042.7083 L 3598.3333 3069.1665 L 3598.3333 3095.6248 L 3598.3333 3148.5415 L 3624.7915 3201.4583 L 3651.2498 3254.3748 L 3677.7083 3333.7498 Q 3704.1665 3413.1248 3836.4583 3413.1248 Q 3968.7498 3439.5833 4021.6665 3439.5833 Q 4021.6665 3439.5833 4048.1248 3439.5833 L 4048.1248 3466.0415 L 4048.1248 3466.0415 L 4074.583 3466.0415 L 4074.583 3466.0415 L 4074.583 3466.0415 L 4074.583 3492.4998 L 4101.0415 3492.4998 L 4101.0415 3492.4998 L 4101.0415 3518.9583 L 4153.958 3545.4165 Q 4206.875 3571.8748 4233.333 3598.3333 Q 4233.333 3624.7915 4233.333 3783.5415 Q 4233.333 3968.7498 4233.333 3968.7498 L 4233.333 3995.208 L 4259.7915 3995.208 L 4286.25 3995.208 L 4312.708 4021.6665 L 4339.1665 4021.6665 L 4339.1665 4021.6665 L 4339.1665 4021.6665 L 4365.625 4021.6665 L 4365.625 4048.1248 L 4365.625 4048.1248 L 4392.083 4048.1248 L 4392.083 4048.1248 L 4392.083 4074.583 L 4392.083 4074.583 L 4392.083 4074.583 L 4365.625 4101.0415 L 4339.1665 4127.5 L 4339.1665 4101.0415 L 4339.1665 4074.583 L 4312.708 4074.583 L 4286.25 4048.1248 L 4259.7915 4048.1248 L 4233.333 4048.1248 L 4233.333 4021.6665 L 4233.333 4021.6665 L 4206.875 4021.6665 L 4206.875 3995.208 L 4206.875 3995.208 L 4180.4165 3995.208 L 4180.4165 3995.208 L 4180.4165 3995.208 L 4180.4165 3995.208 Q 4180.4165 3968.7498 4127.5 3915.833 Q 4074.583 3889.3748 3995.208 3836.4583 Q 3915.833 3783.5415 3757.0833 3677.7083 L 3598.3333 3518.9583 L 3598.3333 3518.9583 L 3598.3333 3518.9583 L 3571.8748 3518.9583 L 3571.8748 3518.9583 L 3571.8748 3492.4998 L 3545.4165 3492.4998 L 3545.4165 3492.4998 L 3545.4165 3466.0415 L 3492.4998 3466.0415 L 3413.1248 3466.0415 L 3413.1248 3492.4998 L 3386.6665 3492.4998 L 3386.6665 3492.4998 L 3386.6665 3518.9583 L 3386.6665 3518.9583 L 3386.6665 3518.9583 L 3413.1248 3545.4165 L 3439.5833 3571.8748 L 3439.5833 3624.7915 L 3439.5833 3651.2498 L 3466.0415 3651.2498 Q 3492.4998 3651.2498 3492.4998 3730.6248 Q 3492.4998 3836.4583 3545.4165 3995.208 Q 3545.4165 4127.5 3545.4165 4153.958 Q 3545.4165 4153.958 3518.9583 4206.875 L 3492.4998 4286.25 L 3492.4998 4259.7915 Q 3492.4998 4206.875 3466.0415 4259.7915 Q 3439.5833 4286.25 3307.2915 4312.708 L 3174.9998 4312.708 L 3174.9998 4312.708 L 3148.5415 4312.708 L 3148.5415 4339.1665 L 3122.0833 4339.1665 L 3122.0833 4312.708 Q 3122.0833 4259.7915 3122.0833 4233.333 Q 3148.5415 4206.875 3122.0833 4206.875 Q 3095.6248 4206.875 3069.1665 4074.583 Q 3069.1665 3942.2915 3042.7083 3942.2915 Q 3016.2498 3942.2915 3016.2498 3889.3748 Q 3016.2498 3809.9998 2963.3333 3809.9998 Q 2936.8748 3809.9998 2936.8748 3783.5415 Q 2910.4165 3730.6248 2883.9583 3730.6248 Q 2857.4998 3757.0833 2857.4998 3730.6248 Q 2857.4998 3677.7083 2831.0415 3677.7083 Q 2804.5833 3677.7083 2725.2083 3677.7083 Q 2645.8333 3677.7083 2619.3748 3571.8748 Q 2592.9165 3466.0415 2566.4583 3492.4998 Q 2539.9998 3518.9583 2460.6248 3518.9583 Q 2381.2498 3545.4165 2381.2498 3492.4998 Q 2381.2498 3439.5833 2301.875 3439.5833 Q 2222.5 3439.5833 2169.5833 3413.1248 Q 2116.6665 3413.1248 2116.6665 3466.0415 Q 2116.6665 3492.4998 2063.75 3466.0415 Q 2037.2915 3466.0415 2037.2915 3413.1248 Q 2037.2915 3360.2083 2010.8333 3360.2083 Q 1957.9165 3360.2083 1957.9165 3413.1248 Q 1957.9165 3439.5833 1931.4583 3439.5833 Q 1904.9999 3466.0415 1825.6249 3413.1248 Q 1746.2499 3413.1248 1693.3333 3360.2083 Q 1613.9583 3333.7498 1613.9583 3360.2083 Q 1587.4999 3413.1248 1561.0416 3439.5833 Q 1508.1249 3466.0415 1508.1249 3492.4998 Q 1481.6666 3518.9583 1455.2083 3518.9583 Q 1402.2916 3518.9583 1402.2916 3545.4165 Q 1375.8333 3598.3333 1349.3749 3624.7915 Q 1296.4583 3624.7915 1322.9166 3677.7083 Q 1375.8333 3677.7083 1375.8333 3730.6248 L 1375.8333 3757.0833 L 1375.8333 3783.5415 L 1375.8333 3809.9998 L 1375.8333 3836.4583 L 1375.8333 3836.4583 L 1375.8333 3836.4583 L 1375.8333 3836.4583 L 1375.8333 3862.9165 L 1375.8333 3862.9165 L 1349.3749 3862.9165 L 1349.3749 3862.9165 L 1349.3749 3836.4583 L 1322.9166 3836.4583 L 1322.9166 3836.4583 L 1322.9166 3836.4583 L 1322.9166 3862.9165 L 1322.9166 3862.9165 L 1296.4583 3862.9165 L 1269.9999 3836.4583 L 1269.9999 3836.4583 L 1269.9999 3836.4583 L 1243.5416 3836.4583 L 1243.5416 3836.4583 L 1243.5416 3809.9998 L 1217.0833 3809.9998 L 1217.0833 3809.9998 L 1217.0833 3783.5415 L 1269.9999 3783.5415 L 1296.4583 3783.5415 L 1296.4583 3757.0833 L 1269.9999 3757.0833 L 1269.9999 3757.0833 L 1269.9999 3730.6248 L 1269.9999 3730.6248 L 1269.9999 3730.6248 L 1243.5416 3730.6248 L 1243.5416 3730.6248 L 1243.5416 3704.1665 Q 1269.9999 3704.1665 1269.9999 3677.7083 Q 1269.9999 3677.7083 1217.0833 3677.7083 Q 1190.6249 3677.7083 1190.6249 3624.7915 Q 1164.1666 3598.3333 1217.0833 3571.8748 L 1217.0833 3545.4165 L 1243.5416 3545.4165 L 1243.5416 3518.9583 L 1243.5416 3518.9583 L 1269.9999 3518.9583 L 1269.9999 3492.4998 L 1269.9999 3466.0415 L 1296.4583 3466.0415 L 1296.4583 3466.0415 L 1296.4583 3439.5833 L 1322.9166 3439.5833 L 1322.9166 3413.1248 L 1322.9166 3386.6665 L 1296.4583 3386.6665 L 1269.9999 3413.1248 L 1269.9999 3413.1248 L 1269.9999 3413.1248 L 1243.5416 3413.1248 L 1243.5416 3413.1248 L 1217.0833 3439.5833 L 1190.6249 3466.0415 L 1190.6249 3466.0415 L 1164.1666 3466.0415 L 1164.1666 3466.0415 L 1164.1666 3466.0415 L 1164.1666 3492.4998 L 1164.1666 3492.4998 L 1137.7083 3492.4998 Q 1137.7083 3518.9583 1084.7916 3598.3333 L 1005.4166 3677.7083 L 1005.4166 3677.7083 L 1005.4166 3677.7083 L 1005.4166 3704.1665 L 1005.4166 3704.1665 L 978.95825 3704.1665 L 978.95825 3730.6248 L 952.49994 3730.6248 L 926.0416 3730.6248 L 926.0416 3651.2498 L 899.5833 3571.8748 L 899.5833 3571.8748 L 899.5833 3571.8748 L 899.5833 3545.4165 Q 899.5833 3545.4165 899.5833 3360.2083 Q 846.6666 3201.4583 740.8333 2989.7915 L 634.99994 2804.5833 L 634.99994 2778.1248 Q 634.99994 2751.6665 582.0833 2725.2083 Q 582.0833 2698.7498 582.0833 2672.2915 Q 608.5416 2672.2915 529.1666 2592.9165 Q 423.3333 2513.5415 423.3333 2487.0833 Q 423.3333 2460.6248 264.5833 2354.7915 L 132.29166 2275.4165 L 132.29166 2275.4165 Q 132.29166 2248.9583 105.83333 2248.9583 Q 79.37499 2248.9583 52.916664 2222.5 L 52.916664 2196.0415 L 52.916664 2169.5833 L 52.916664 2169.5833 L 105.83333 2169.5833 L 132.29166 2143.125 L 105.83333 2143.125 Q 79.37499 2143.125 79.37499 2116.6665 Q 105.83333 2090.2083 105.83333 1984.3749 Q 105.83333 1878.5416 52.916664 1852.0833 L 0.0 1825.6249 L 79.37499 1825.6249 Q 158.74998 1825.6249 185.20833 1772.7083 L 185.20833 1746.2499 L 158.74998 1746.2499 L 132.29166 1746.2499 L 132.29166 1719.7916 L 132.29166 1666.8749 L 158.74998 1666.8749 L 185.20833 1666.8749 L 185.20833 1693.3333 L 211.66666 1693.3333 L 211.66666 1693.3333 L 211.66666 1719.7916 L 211.66666 1719.7916 Q 211.66666 1719.7916 238.12498 1719.7916 L 238.12498 1719.7916 L 264.5833 1693.3333 L 264.5833 1693.3333 L 264.5833 1719.7916 Q 264.5833 1746.2499 317.49997 1772.7083 Q 370.41666 1772.7083 396.87497 1772.7083 Q 423.3333 1799.1666 449.79166 1825.6249 Q 449.79166 1852.0833 476.24997 1878.5416 Q 529.1666 1878.5416 555.625 1904.9999 L 582.0833 1904.9999 L 582.0833 1931.4583 L 582.0833 1984.3749 L 608.5416 1984.3749 L 608.5416 1984.3749 L 634.99994 1957.9165 L 661.4583 1931.4583 L 661.4583 1931.4583 L 687.9166 1931.4583 L 687.9166 1904.9999 Q 687.9166 1878.5416 740.8333 1878.5416 Q 767.2916 1878.5416 767.2916 1772.7083 L 767.2916 1666.8749 L 846.6666 1666.8749 L 899.5833 1666.8749 L 899.5833 1693.3333 L 899.5833 1693.3333 L 952.49994 1772.7083 Q 1005.4166 1825.6249 1031.875 1852.0833 Q 1058.3333 1852.0833 1058.3333 1878.5416 Q 1058.3333 1931.4583 1111.25 1878.5416 Q 1164.1666 1825.6249 1217.0833 1931.4583 Q 1296.4583 2037.2915 1322.9166 2037.2915 L 1349.3749 2037.2915 L 1375.8333 2037.2915 L 1402.2916 2037.2915 L 1455.2083 2037.2915 L 1508.1249 2037.2915 L 1508.1249 2010.8333 L 1534.5833 2010.8333 L 1534.5833 2010.8333 L 1534.5833 1984.3749 L 1561.0416 1984.3749 L 1587.4999 1984.3749 L 1587.4999 1957.9165 L 1587.4999 1931.4583 L 1561.0416 1931.4583 L 1561.0416 1931.4583 L 1481.6666 1957.9165 Q 1428.7499 1957.9165 1428.7499 1904.9999 Q 1428.7499 1852.0833 1402.2916 1825.6249 Q 1349.3749 1772.7083 1349.3749 1746.2499 Q 1375.8333 1719.7916 1322.9166 1613.9583 Q 1296.4583 1534.5833 1269.9999 1534.5833 Q 1243.5416 1561.0416 1190.6249 1534.5833 L 1137.7083 1508.1249 L 1137.7083 1481.6666 L 1164.1666 1455.2083 L 1164.1666 1428.7499 Q 1164.1666 1402.2916 1269.9999 1349.3749 Q 1349.3749 1322.9166 1349.3749 1217.0833 Q 1375.8333 1111.25 1322.9166 1031.875 Q 1322.9166 952.49994 1322.9166 873.12494 Q 1375.8333 793.74994 1243.5416 740.8333 L 1137.7083 714.37494 L 1137.7083 687.9166 L 1111.25 687.9166 L 1111.25 687.9166 L 1111.25 661.4583 L 1084.7916 661.4583 L 1058.3333 661.4583 L 1058.3333 634.99994 L 1058.3333 608.5416 L 1084.7916 555.625 L 1084.7916 529.1666 L 1084.7916 529.1666 L 1111.25 529.1666 L 1111.25 555.625 L 1111.25 555.625 L 1375.8333 608.5416 Q 1613.9583 661.4583 1799.1666 687.9166 Q 1984.3749 714.37494 2063.75 714.37494 Q 2143.125 714.37494 2116.6665 661.4583 Q 2116.6665 634.99994 2090.2083 608.5416 L 2090.2083 582.0833 L 2116.6665 582.0833 L 2143.125 608.5416 L 2143.125 608.5416 L 2169.5833 608.5416 L 2169.5833 634.99994 Q 2196.0415 661.4583 2248.9583 661.4583 Q 2301.875 634.99994 2301.875 661.4583 Q 2301.875 687.9166 2275.4165 687.9166 Q 2248.9583 714.37494 2275.4165 714.37494 Q 2328.3333 714.37494 2328.3333 740.8333 L 2328.3333 767.2916 L 2354.7915 767.2916 L 2354.7915 767.2916 L 2354.7915 740.8333 L 2381.2498 740.8333 L 2381.2498 740.8333 L 2381.2498 714.37494 L 2381.2498 714.37494 L 2381.2498 714.37494 L 2407.7083 714.37494 L 2407.7083 714.37494 L 2434.1665 687.9166 L 2460.6248 687.9166 L 2460.6248 661.4583 Q 2434.1665 634.99994 2434.1665 555.625 L 2434.1665 502.7083 L 2434.1665 476.24997 L 2434.1665 449.79166 L 2460.6248 449.79166 L 2487.0833 449.79166 L 2487.0833 476.24997 L 2487.0833 502.7083 L 2539.9998 502.7083 Q 2566.4583 476.24997 2592.9165 529.1666 Q 2592.9165 555.625 2592.9165 555.625 Q 2592.9165 555.625 2619.3748 555.625 L 2619.3748 555.625 L 2619.3748 582.0833 L 2645.8333 582.0833 L 2645.8333 582.0833 L 2645.8333 555.625 L 2645.8333 555.625 L 2645.8333 555.625 L 2672.2915 502.7083 Q 2698.7498 476.24997 2698.7498 502.7083 L 2698.7498 529.1666 L 2725.2083 529.1666 L 2725.2083 502.7083 L 2751.6665 423.3333 Q 2751.6665 343.9583 2804.5833 343.9583 Q 2857.4998 343.9583 2831.0415 291.04166 Q 2804.5833 238.12498 2804.5833 185.20833 L 2804.5833 158.74998 L 2831.0415 132.29166 L 2857.4998 105.83333 L 2857.4998 105.83333 L 2857.4998 79.37499 L 2883.9583 79.37499 Q 2910.4165 79.37499 2936.8748 132.29166 Q 2963.3333 185.20833 2963.3333 132.29166 Q 2963.3333 105.83333 2989.7915 105.83333 Q 3016.2498 105.83333 3016.2498 79.37499 Q 3016.2498 52.916664 3201.4583 52.916664 Q 3386.6665 52.916664 3386.6665 79.37499 Q 3386.6665 132.29166 3386.6665 158.74998 L 3386.6665 185.20833 L 3413.1248 185.20833 L 3439.5833 185.20833 L 3492.4998 158.74998 Q 3518.9583 158.74998 3545.4165 79.37499 Q 3571.8748 26.458332 3862.9165 0.0 Q 4153.958 0.0 4153.958 26.458332 Q 4180.4165 52.916664 4180.4165 26.458332 Q 4180.4165 0.0 4206.875 0.0 z M 4868.333 185.20833 Q 4868.333 185.20833 4868.333 158.74998 Q 4868.333 158.74998 4868.333 185.20833 Q 4868.333 185.20833 4868.333 185.20833 z M 4736.0415 2196.0415 Q 4736.0415 2196.0415 4736.0415 2169.5833 Q 4762.4995 2169.5833 4762.4995 2196.0415 Q 4762.4995 2196.0415 4736.0415 2196.0415 z M 1322.9166 3704.1665 L 1349.3749 3704.1665 L 1349.3749 3730.6248 L 1349.3749 3730.6248 L 1349.3749 3730.6248 L 1349.3749 3757.0833 L 1322.9166 3757.0833 Q 1296.4583 3757.0833 1296.4583 3730.6248 Q 1296.4583 3704.1665 1322.9166 3704.1665 z" svg:height="43.391663mm" draw:style-name="style-153" svg:viewBox="0.0 0.0 5609.1665 4339.1665" svg:width="56.091663mm" svg:x="106.362495mm" svg:y="26.193748mm"/>
          <draw:path svg:d="M 52.916664 158.74998 L 26.458332 132.29166 L 26.458332 132.29166 L 0.0 132.29166 L 0.0 105.83333 L 0.0 79.37499 L 158.74998 26.458332 Q 317.49997 -26.458332 343.9583 0.0 Q 370.41666 26.458332 264.5833 132.29166 Q 211.66666 211.66666 158.74998 211.66666 Q 105.83333 185.20833 105.83333 185.20833 Q 79.37499 185.20833 52.916664 158.74998 z" svg:height="2.1166666mm" draw:style-name="style-154" svg:viewBox="0.0 0.0 343.9583 211.66666" svg:width="3.439583mm" svg:x="89.42916mm" svg:y="101.33541mm"/>
          <draw:path svg:d="M 52.916664 0.0 L 79.37499 0.0 L 79.37499 79.37499 Q 132.29166 132.29166 132.29166 238.12498 L 132.29166 343.9583 L 158.74998 343.9583 L 158.74998 343.9583 L 185.20833 343.9583 L 185.20833 343.9583 L 185.20833 343.9583 L 185.20833 343.9583 L 211.66666 317.49997 Q 238.12498 291.04166 343.9583 238.12498 Q 449.79166 211.66666 476.24997 158.74998 Q 502.7083 79.37499 714.37494 132.29166 Q 926.0416 132.29166 926.0416 158.74998 L 926.0416 158.74998 L 926.0416 158.74998 Q 926.0416 185.20833 926.0416 185.20833 L 952.49994 185.20833 L 952.49994 238.12498 Q 926.0416 317.49997 899.5833 343.9583 Q 873.12494 343.9583 873.12494 370.41666 Q 873.12494 396.87497 767.2916 449.79166 Q 661.4583 476.24997 634.99994 476.24997 Q 634.99994 502.7083 634.99994 502.7083 L 608.5416 502.7083 L 608.5416 502.7083 L 608.5416 502.7083 L 608.5416 529.1666 L 608.5416 529.1666 L 608.5416 582.0833 Q 608.5416 634.99994 661.4583 661.4583 Q 714.37494 687.9166 687.9166 767.2916 Q 661.4583 846.6666 661.4583 846.6666 Q 661.4583 873.12494 661.4583 873.12494 L 634.99994 873.12494 L 634.99994 873.12494 L 634.99994 873.12494 L 608.5416 846.6666 L 555.625 820.2083 L 502.7083 820.2083 Q 449.79166 820.2083 449.79166 793.74994 Q 449.79166 793.74994 449.79166 714.37494 L 502.7083 661.4583 L 476.24997 661.4583 L 476.24997 661.4583 L 449.79166 661.4583 L 423.3333 661.4583 L 370.41666 661.4583 L 317.49997 661.4583 L 343.9583 714.37494 Q 343.9583 767.2916 317.49997 767.2916 Q 291.04166 740.8333 238.12498 793.74994 Q 211.66666 820.2083 211.66666 846.6666 L 185.20833 846.6666 L 185.20833 846.6666 L 185.20833 873.12494 L 185.20833 873.12494 L 185.20833 873.12494 L 158.74998 873.12494 L 158.74998 873.12494 L 158.74998 899.5833 L 132.29166 899.5833 L 132.29166 899.5833 L 132.29166 926.0416 L 79.37499 926.0416 L 52.916664 926.0416 L 52.916664 873.12494 L 79.37499 846.6666 L 79.37499 793.74994 Q 79.37499 740.8333 52.916664 740.8333 L 26.458332 740.8333 L 26.458332 714.37494 Q 26.458332 714.37494 26.458332 582.0833 L 0.0 449.79166 L 0.0 449.79166 Q 26.458332 423.3333 26.458332 396.87497 L 26.458332 370.41666 L 26.458332 343.9583 Q 26.458332 317.49997 26.458332 185.20833 Q 26.458332 52.916664 26.458332 26.458332 L 26.458332 26.458332 L 26.458332 26.458332 Q 52.916664 26.458332 52.916664 0.0 z" svg:height="9.260416mm" draw:style-name="style-155" svg:viewBox="0.0 0.0 952.49994 926.0416" svg:width="9.525mm" svg:x="168.53958mm" svg:y="215.6354mm"/>
          <draw:path svg:d="M 687.9166 26.458332 L 687.9166 0.0 L 714.37494 0.0 L 740.8333 0.0 L 740.8333 26.458332 L 767.2916 26.458332 L 767.2916 26.458332 L 767.2916 52.916664 L 767.2916 52.916664 L 767.2916 52.916664 L 767.2916 105.83333 L 767.2916 158.74998 L 767.2916 158.74998 L 767.2916 158.74998 L 767.2916 132.29166 L 767.2916 132.29166 L 793.74994 132.29166 L 793.74994 132.29166 L 793.74994 185.20833 Q 767.2916 238.12498 767.2916 291.04166 Q 767.2916 370.41666 740.8333 370.41666 Q 714.37494 370.41666 767.2916 476.24997 Q 793.74994 582.0833 820.2083 582.0833 Q 846.6666 582.0833 846.6666 634.99994 Q 846.6666 661.4583 899.5833 687.9166 Q 926.0416 687.9166 978.95825 926.0416 Q 978.95825 1164.1666 978.95825 1217.0833 Q 978.95825 1296.4583 1137.7083 1534.5833 Q 1296.4583 1746.2499 1296.4583 1772.7083 L 1296.4583 1772.7083 L 1322.9166 1852.0833 L 1349.3749 1931.4583 L 1349.3749 1931.4583 L 1349.3749 1957.9165 L 1402.2916 1957.9165 L 1428.7499 1957.9165 L 1428.7499 1931.4583 L 1455.2083 1931.4583 L 1455.2083 1931.4583 L 1455.2083 1931.4583 L 1455.2083 1957.9165 Q 1455.2083 1984.3749 1428.7499 1984.3749 Q 1402.2916 1984.3749 1428.7499 2037.2915 Q 1455.2083 2090.2083 1455.2083 2143.125 L 1455.2083 2196.0415 L 1428.7499 2196.0415 L 1428.7499 2169.5833 L 1428.7499 2169.5833 L 1402.2916 2169.5833 L 1402.2916 2169.5833 L 1402.2916 2169.5833 L 1402.2916 2143.125 L 1402.2916 2143.125 L 1375.8333 2143.125 L 1375.8333 2116.6665 L 1375.8333 2116.6665 Q 1349.3749 2116.6665 1349.3749 2169.5833 L 1349.3749 2222.5 L 1322.9166 2222.5 L 1322.9166 2222.5 L 1322.9166 2248.9583 L 1349.3749 2248.9583 L 1349.3749 2275.4165 L 1349.3749 2328.3333 L 1322.9166 2328.3333 L 1322.9166 2328.3333 L 1322.9166 2328.3333 L 1296.4583 2301.875 L 1296.4583 2275.4165 L 1296.4583 2222.5 L 1269.9999 2222.5 L 1243.5416 2222.5 L 1243.5416 2196.0415 Q 1243.5416 2169.5833 1190.6249 2116.6665 Q 1164.1666 2063.75 1190.6249 2063.75 Q 1217.0833 2063.75 1217.0833 2037.2915 Q 1217.0833 2010.8333 1137.7083 1984.3749 Q 1058.3333 1957.9165 1005.4166 2010.8333 Q 952.49994 2010.8333 767.2916 2037.2915 Q 555.625 2037.2915 555.625 2010.8333 Q 555.625 1957.9165 502.7083 1984.3749 Q 476.24997 2010.8333 317.49997 2063.75 L 158.74998 2116.6665 L 158.74998 2116.6665 L 132.29166 2116.6665 L 132.29166 2116.6665 L 132.29166 2116.6665 L 132.29166 2143.125 L 132.29166 2143.125 L 105.83333 2143.125 L 105.83333 2169.5833 L 79.37499 2169.5833 L 52.916664 2169.5833 L 52.916664 2143.125 L 26.458332 2116.6665 L 26.458332 2116.6665 L 26.458332 2116.6665 L 26.458332 2090.2083 L 26.458332 2090.2083 L 0.0 2090.2083 L 0.0 2063.75 L 0.0 2063.75 L 26.458332 2063.75 L 26.458332 2063.75 L 26.458332 2063.75 L 26.458332 2037.2915 L 26.458332 2037.2915 L 52.916664 2037.2915 L 52.916664 2010.8333 L 52.916664 2010.8333 L 79.37499 2010.8333 L 79.37499 2010.8333 L 79.37499 2010.8333 L 79.37499 1984.3749 L 79.37499 1984.3749 L 79.37499 1984.3749 L 105.83333 1957.9165 L 105.83333 1957.9165 L 105.83333 1957.9165 L 185.20833 1957.9165 L 264.5833 1957.9165 L 317.49997 1931.4583 Q 370.41666 1904.9999 449.79166 1878.5416 Q 555.625 1852.0833 582.0833 1799.1666 Q 608.5416 1772.7083 608.5416 1534.5833 Q 608.5416 1269.9999 608.5416 1269.9999 L 634.99994 1243.5416 L 634.99994 1217.0833 L 634.99994 1190.6249 L 608.5416 1190.6249 Q 582.0833 1217.0833 502.7083 1190.6249 Q 396.87497 1190.6249 396.87497 1164.1666 Q 396.87497 1137.7083 343.9583 1137.7083 L 264.5833 1137.7083 L 264.5833 1164.1666 L 238.12498 1190.6249 L 238.12498 1190.6249 L 238.12498 1164.1666 L 238.12498 1164.1666 L 238.12498 1164.1666 L 238.12498 1137.7083 L 238.12498 1111.25 L 238.12498 1084.7916 L 238.12498 1058.3333 L 238.12498 1058.3333 L 264.5833 1058.3333 L 264.5833 1031.875 L 291.04166 1031.875 L 291.04166 1031.875 L 291.04166 1005.4166 L 291.04166 1005.4166 L 291.04166 1005.4166 L 317.49997 1005.4166 L 317.49997 1005.4166 L 317.49997 978.95825 L 343.9583 978.95825 L 343.9583 926.0416 Q 343.9583 873.12494 396.87497 793.74994 Q 449.79166 714.37494 423.3333 529.1666 Q 396.87497 370.41666 449.79166 343.9583 Q 502.7083 317.49997 555.625 238.12498 Q 608.5416 185.20833 608.5416 158.74998 L 608.5416 105.83333 L 608.5416 105.83333 Q 608.5416 79.37499 634.99994 52.916664 L 661.4583 52.916664 L 687.9166 52.916664 L 714.37494 52.916664 L 714.37494 26.458332 L 714.37494 26.458332 L 687.9166 26.458332 z M 978.95825 1904.9999 Q 978.95825 1904.9999 1005.4166 1904.9999 Q 1005.4166 1904.9999 978.95825 1904.9999 Q 978.95825 1904.9999 978.95825 1904.9999 z" svg:height="23.283333mm" draw:style-name="style-156" svg:viewBox="0.0 0.0 1455.2083 2328.3333" svg:width="14.552083mm" svg:x="32.01458mm" svg:y="254.52916mm"/>
          <draw:path svg:d="M 52.916664 0.0 L 52.916664 0.0 L 105.83333 0.0 Q 132.29166 26.458332 158.74998 105.83333 Q 185.20833 158.74998 185.20833 158.74998 L 185.20833 185.20833 L 185.20833 185.20833 Q 185.20833 211.66666 185.20833 211.66666 L 211.66666 211.66666 L 211.66666 264.5833 Q 185.20833 291.04166 105.83333 264.5833 Q 26.458332 238.12498 26.458332 211.66666 Q 26.458332 185.20833 0.0 185.20833 Q -26.458332 185.20833 0.0 105.83333 L 26.458332 26.458332 L 26.458332 26.458332 Q 52.916664 0.0 52.916664 0.0 z" svg:height="2.6458333mm" draw:style-name="style-157" svg:viewBox="0.0 0.0 211.66666 264.5833" svg:width="2.1166666mm" svg:x="107.68541mm" svg:y="123.825mm"/>
          <draw:path svg:d="M 899.5833 158.74998 L 899.5833 185.20833 L 793.74994 185.20833 Q 687.9166 211.66666 661.4583 211.66666 Q 608.5416 238.12498 555.625 370.41666 Q 502.7083 476.24997 396.87497 529.1666 Q 317.49997 555.625 317.49997 608.5416 Q 291.04166 661.4583 291.04166 740.8333 L 291.04166 846.6666 L 291.04166 899.5833 Q 291.04166 952.49994 264.5833 952.49994 L 264.5833 952.49994 L 264.5833 926.0416 Q 238.12498 899.5833 238.12498 873.12494 Q 238.12498 846.6666 158.74998 820.2083 L 79.37499 793.74994 L 79.37499 793.74994 Q 105.83333 793.74994 158.74998 634.99994 Q 185.20833 502.7083 264.5833 449.79166 L 317.49997 423.3333 L 317.49997 396.87497 L 343.9583 396.87497 L 343.9583 396.87497 L 343.9583 370.41666 L 343.9583 370.41666 L 343.9583 370.41666 L 370.41666 343.9583 L 396.87497 317.49997 L 396.87497 317.49997 L 396.87497 317.49997 L 264.5833 317.49997 L 132.29166 317.49997 L 79.37499 317.49997 L 52.916664 317.49997 L 52.916664 317.49997 L 26.458332 317.49997 L 26.458332 291.04166 L 26.458332 264.5833 L 0.0 264.5833 L 0.0 264.5833 L 0.0 238.12498 L 0.0 238.12498 L 26.458332 238.12498 L 26.458332 211.66666 L 26.458332 211.66666 L 26.458332 211.66666 L 0.0 185.20833 L 0.0 158.74998 L 26.458332 158.74998 L 52.916664 158.74998 L 52.916664 185.20833 L 52.916664 211.66666 L 132.29166 185.20833 Q 185.20833 158.74998 238.12498 158.74998 Q 291.04166 132.29166 291.04166 79.37499 Q 317.49997 52.916664 449.79166 52.916664 Q 582.0833 52.916664 687.9166 0.0 Q 793.74994 -26.458332 846.6666 52.916664 Q 873.12494 158.74998 899.5833 158.74998 z" svg:height="9.525mm" draw:style-name="style-158" svg:viewBox="0.0 0.0 899.5833 952.49994" svg:width="8.995832mm" svg:x="176.47708mm" svg:y="262.46664mm"/>
          <draw:path svg:d="M 449.79166 52.916664 L 476.24997 0.0 L 476.24997 52.916664 L 476.24997 79.37499 L 502.7083 343.9583 Q 502.7083 582.0833 687.9166 529.1666 Q 873.12494 476.24997 952.49994 476.24997 Q 1058.3333 476.24997 1111.25 370.41666 Q 1164.1666 238.12498 1190.6249 158.74998 Q 1217.0833 105.83333 1217.0833 79.37499 L 1217.0833 79.37499 L 1243.5416 79.37499 Q 1269.9999 79.37499 1269.9999 132.29166 L 1269.9999 185.20833 L 1243.5416 211.66666 L 1243.5416 264.5833 L 1269.9999 264.5833 L 1322.9166 264.5833 L 1322.9166 238.12498 L 1322.9166 238.12498 L 1349.3749 238.12498 L 1349.3749 211.66666 L 1349.3749 211.66666 L 1375.8333 211.66666 L 1375.8333 211.66666 L 1375.8333 211.66666 L 1375.8333 185.20833 L 1375.8333 185.20833 L 1402.2916 185.20833 Q 1402.2916 158.74998 1428.7499 132.29166 Q 1481.6666 79.37499 1508.1249 105.83333 Q 1534.5833 105.83333 1534.5833 52.916664 L 1508.1249 0.0 L 1561.0416 0.0 L 1613.9583 0.0 L 1640.4166 0.0 L 1666.8749 0.0 L 1666.8749 0.0 L 1693.3333 0.0 L 1640.4166 52.916664 Q 1640.4166 132.29166 1640.4166 132.29166 Q 1640.4166 158.74998 1693.3333 158.74998 L 1746.2499 158.74998 L 1799.1666 185.20833 L 1825.6249 211.66666 L 1825.6249 211.66666 L 1825.6249 211.66666 L 1772.7083 264.5833 Q 1746.2499 343.9583 1719.7916 343.9583 L 1719.7916 370.41666 L 1719.7916 370.41666 L 1693.3333 370.41666 L 1693.3333 370.41666 L 1693.3333 370.41666 L 1693.3333 396.87497 L 1693.3333 396.87497 L 1666.8749 396.87497 L 1666.8749 423.3333 L 1666.8749 423.3333 L 1640.4166 423.3333 L 1640.4166 423.3333 L 1640.4166 423.3333 L 1640.4166 449.79166 L 1640.4166 449.79166 L 1640.4166 476.24997 Q 1666.8749 476.24997 1825.6249 370.41666 Q 1957.9165 264.5833 1984.3749 264.5833 L 1984.3749 264.5833 L 2010.8333 264.5833 L 2037.2915 264.5833 L 2037.2915 291.04166 L 2063.75 317.49997 L 2063.75 317.49997 L 2063.75 317.49997 L 2063.75 343.9583 L 2063.75 343.9583 L 2090.2083 343.9583 L 2090.2083 370.41666 L 2090.2083 370.41666 L 2063.75 370.41666 L 2063.75 423.3333 L 2063.75 449.79166 L 2116.6665 449.79166 L 2169.5833 449.79166 L 2169.5833 502.7083 L 2169.5833 555.625 L 2169.5833 555.625 L 2169.5833 555.625 L 2143.125 555.625 Q 2143.125 582.0833 2116.6665 582.0833 L 2063.75 582.0833 L 2063.75 582.0833 L 2063.75 582.0833 L 2063.75 608.5416 L 2063.75 608.5416 L 2090.2083 608.5416 L 2090.2083 634.99994 L 2090.2083 634.99994 L 2063.75 634.99994 L 2063.75 661.4583 L 2063.75 687.9166 L 2037.2915 687.9166 L 2037.2915 687.9166 L 2037.2915 714.37494 L 2010.8333 714.37494 L 2010.8333 714.37494 L 2010.8333 740.8333 L 2010.8333 740.8333 Q 2010.8333 740.8333 1984.3749 740.8333 L 1984.3749 767.2916 L 1984.3749 767.2916 Q 1957.9165 767.2916 1957.9165 793.74994 L 1957.9165 793.74994 L 1931.4583 793.74994 Q 1904.9999 793.74994 1904.9999 793.74994 Q 1878.5416 793.74994 1693.3333 793.74994 Q 1534.5833 846.6666 1428.7499 873.12494 L 1349.3749 899.5833 L 1322.9166 899.5833 Q 1296.4583 899.5833 1111.25 899.5833 Q 926.0416 952.49994 899.5833 952.49994 Q 899.5833 978.95825 846.6666 1005.4166 Q 793.74994 1005.4166 714.37494 978.95825 Q 608.5416 952.49994 582.0833 1005.4166 Q 582.0833 1031.875 449.79166 1005.4166 Q 343.9583 1005.4166 317.49997 1084.7916 L 291.04166 1164.1666 L 264.5833 1164.1666 L 238.12498 1164.1666 L 238.12498 1190.6249 L 264.5833 1190.6249 L 264.5833 1217.0833 L 264.5833 1243.5416 L 238.12498 1243.5416 L 211.66666 1269.9999 L 211.66666 1269.9999 L 185.20833 1269.9999 L 185.20833 1269.9999 L 158.74998 1269.9999 L 158.74998 1269.9999 L 158.74998 1296.4583 L 132.29166 1296.4583 L 105.83333 1269.9999 L 79.37499 1269.9999 L 52.916664 1269.9999 L 26.458332 1243.5416 L 0.0 1217.0833 L 52.916664 1217.0833 L 79.37499 1217.0833 L 79.37499 1190.6249 L 52.916664 1190.6249 L 52.916664 1190.6249 L 52.916664 1164.1666 L 26.458332 1164.1666 L 0.0 1164.1666 L 0.0 1137.7083 L 0.0 1111.25 L 26.458332 1111.25 L 26.458332 1111.25 L 26.458332 1084.7916 Q 52.916664 1084.7916 52.916664 1058.3333 Q 52.916664 1058.3333 52.916664 1005.4166 L 26.458332 952.49994 L 52.916664 952.49994 Q 79.37499 952.49994 105.83333 978.95825 L 105.83333 978.95825 L 158.74998 978.95825 L 211.66666 952.49994 L 211.66666 952.49994 L 211.66666 952.49994 L 238.12498 926.0416 L 264.5833 899.5833 L 264.5833 687.9166 Q 264.5833 449.79166 291.04166 343.9583 Q 317.49997 238.12498 343.9583 211.66666 L 370.41666 211.66666 L 370.41666 185.20833 Q 370.41666 185.20833 396.87497 158.74998 L 396.87497 158.74998 L 396.87497 158.74998 L 423.3333 158.74998 L 423.3333 105.83333 L 423.3333 79.37499 L 423.3333 79.37499 Q 423.3333 79.37499 449.79166 52.916664 z" svg:height="12.964582mm" draw:style-name="style-159" svg:viewBox="0.0 0.0 2169.5833 1296.4583" svg:width="21.695831mm" svg:x="156.63333mm" svg:y="222.24998mm"/>
          <draw:path svg:d="M 793.74994 52.916664 L 846.6666 52.916664 L 846.6666 52.916664 Q 846.6666 79.37499 767.2916 132.29166 Q 687.9166 185.20833 555.625 238.12498 Q 423.3333 291.04166 317.49997 317.49997 L 211.66666 343.9583 L 211.66666 343.9583 Q 211.66666 343.9583 105.83333 317.49997 Q 0.0 317.49997 0.0 291.04166 L 26.458332 238.12498 L 26.458332 238.12498 L 52.916664 211.66666 L 52.916664 211.66666 L 52.916664 185.20833 L 52.916664 185.20833 L 52.916664 185.20833 L 79.37499 132.29166 L 79.37499 105.83333 L 105.83333 105.83333 L 132.29166 132.29166 L 317.49997 79.37499 Q 476.24997 26.458332 608.5416 0.0 Q 740.8333 -26.458332 740.8333 0.0 Q 767.2916 26.458332 793.74994 52.916664 z" svg:height="3.439583mm" draw:style-name="style-160" svg:viewBox="0.0 0.0 846.6666 343.9583" svg:width="8.466666mm" svg:x="139.7mm" svg:y="172.7729mm"/>
          <draw:path svg:d="M 1058.3333 0.0 L 1322.9166 0.0 L 1428.7499 26.458332 Q 1508.1249 26.458332 1508.1249 52.916664 L 1508.1249 52.916664 L 1508.1249 52.916664 Q 1508.1249 79.37499 1534.5833 132.29166 Q 1587.4999 185.20833 1217.0833 185.20833 L 873.12494 185.20833 L 793.74994 211.66666 L 714.37494 238.12498 L 687.9166 238.12498 L 634.99994 238.12498 L 634.99994 264.5833 L 634.99994 264.5833 L 502.7083 343.9583 Q 370.41666 449.79166 343.9583 449.79166 Q 317.49997 476.24997 317.49997 502.7083 L 317.49997 529.1666 L 291.04166 529.1666 L 291.04166 555.625 L 291.04166 555.625 L 264.5833 555.625 L 264.5833 582.0833 L 264.5833 608.5416 L 238.12498 608.5416 L 211.66666 608.5416 L 211.66666 502.7083 L 211.66666 396.87497 L 185.20833 396.87497 L 158.74998 396.87497 L 158.74998 396.87497 L 132.29166 396.87497 L 105.83333 396.87497 L 79.37499 396.87497 L 79.37499 423.3333 L 52.916664 423.3333 L 52.916664 449.79166 L 52.916664 476.24997 L 26.458332 502.7083 L 0.0 555.625 L 0.0 555.625 L 0.0 555.625 L 0.0 396.87497 L 0.0 264.5833 L 26.458332 264.5833 L 52.916664 238.12498 L 158.74998 211.66666 Q 238.12498 185.20833 291.04166 185.20833 Q 317.49997 185.20833 343.9583 158.74998 Q 343.9583 132.29166 370.41666 132.29166 L 396.87497 132.29166 L 370.41666 158.74998 Q 370.41666 185.20833 449.79166 185.20833 Q 529.1666 132.29166 661.4583 79.37499 Q 793.74994 26.458332 1058.3333 0.0 z" svg:height="6.0854163mm" draw:style-name="style-161" svg:viewBox="0.0 0.0 1534.5833 608.5416" svg:width="15.345833mm" svg:x="78.316666mm" svg:y="116.15208mm"/>
          <draw:path svg:d="M 634.99994 0.0 L 634.99994 0.0 L 687.9166 0.0 Q 740.8333 26.458332 767.2916 26.458332 L 767.2916 26.458332 L 740.8333 52.916664 Q 714.37494 79.37499 767.2916 105.83333 Q 767.2916 132.29166 793.74994 132.29166 L 793.74994 158.74998 L 793.74994 185.20833 Q 793.74994 211.66666 687.9166 211.66666 Q 582.0833 238.12498 555.625 264.5833 Q 529.1666 291.04166 476.24997 317.49997 Q 449.79166 343.9583 423.3333 370.41666 Q 423.3333 396.87497 449.79166 396.87497 Q 476.24997 396.87497 502.7083 449.79166 Q 555.625 502.7083 582.0833 502.7083 Q 608.5416 449.79166 634.99994 449.79166 L 661.4583 449.79166 L 608.5416 502.7083 Q 582.0833 555.625 555.625 582.0833 L 529.1666 582.0833 L 529.1666 608.5416 L 502.7083 634.99994 L 502.7083 661.4583 L 502.7083 687.9166 L 555.625 687.9166 L 608.5416 687.9166 L 608.5416 687.9166 Q 608.5416 714.37494 502.7083 714.37494 L 423.3333 714.37494 L 423.3333 740.8333 L 449.79166 767.2916 L 449.79166 767.2916 L 449.79166 767.2916 L 476.24997 793.74994 L 502.7083 820.2083 L 502.7083 820.2083 L 502.7083 820.2083 L 529.1666 820.2083 L 529.1666 820.2083 L 555.625 846.6666 L 582.0833 846.6666 L 582.0833 873.12494 L 608.5416 899.5833 L 608.5416 926.0416 L 608.5416 926.0416 L 608.5416 926.0416 L 608.5416 926.0416 L 555.625 926.0416 L 529.1666 926.0416 L 502.7083 926.0416 L 476.24997 926.0416 L 476.24997 899.5833 L 449.79166 899.5833 L 449.79166 899.5833 L 449.79166 873.12494 L 449.79166 873.12494 L 449.79166 873.12494 L 423.3333 873.12494 L 423.3333 873.12494 L 423.3333 846.6666 L 396.87497 846.6666 L 396.87497 846.6666 Q 396.87497 820.2083 343.9583 820.2083 Q 291.04166 820.2083 291.04166 873.12494 Q 291.04166 899.5833 238.12498 873.12494 L 185.20833 873.12494 L 185.20833 873.12494 Q 185.20833 846.6666 158.74998 820.2083 Q 132.29166 793.74994 105.83333 793.74994 Q 79.37499 767.2916 26.458332 661.4583 L 0.0 555.625 L 0.0 449.79166 Q 26.458332 343.9583 79.37499 264.5833 Q 132.29166 185.20833 132.29166 158.74998 Q 158.74998 132.29166 343.9583 79.37499 L 529.1666 26.458332 L 529.1666 26.458332 L 555.625 26.458332 L 555.625 26.458332 L 555.625 26.458332 L 582.0833 26.458332 L 608.5416 26.458332 L 608.5416 26.458332 L 608.5416 26.458332 L 608.5416 26.458332 L 634.99994 26.458332 L 634.99994 0.0 z" svg:height="9.260416mm" draw:style-name="style-162" svg:viewBox="0.0 0.0 793.74994 926.0416" svg:width="7.9374995mm" svg:x="152.1354mm" svg:y="235.21457mm"/>
          <draw:path svg:d="M 238.12498 26.458332 L 264.5833 0.0 L 423.3333 26.458332 Q 582.0833 52.916664 608.5416 79.37499 Q 608.5416 105.83333 634.99994 105.83333 Q 661.4583 105.83333 661.4583 158.74998 L 687.9166 211.66666 L 687.9166 211.66666 L 687.9166 211.66666 L 714.37494 238.12498 L 740.8333 238.12498 L 740.8333 211.66666 Q 740.8333 185.20833 714.37494 105.83333 L 714.37494 52.916664 L 740.8333 52.916664 L 793.74994 52.916664 L 793.74994 105.83333 Q 793.74994 158.74998 793.74994 185.20833 L 793.74994 211.66666 L 820.2083 211.66666 Q 846.6666 211.66666 873.12494 158.74998 L 899.5833 105.83333 L 899.5833 105.83333 L 899.5833 105.83333 L 926.0416 105.83333 L 952.49994 105.83333 L 952.49994 105.83333 L 952.49994 105.83333 L 978.95825 105.83333 L 978.95825 105.83333 L 978.95825 132.29166 L 1005.4166 132.29166 L 1005.4166 132.29166 L 1005.4166 158.74998 L 952.49994 158.74998 Q 899.5833 185.20833 899.5833 211.66666 L 899.5833 264.5833 L 926.0416 264.5833 L 926.0416 264.5833 L 952.49994 291.04166 Q 978.95825 317.49997 1005.4166 317.49997 L 1058.3333 317.49997 L 1058.3333 317.49997 L 1058.3333 343.9583 L 952.49994 343.9583 L 820.2083 370.41666 L 793.74994 370.41666 Q 767.2916 370.41666 740.8333 449.79166 Q 740.8333 529.1666 740.8333 555.625 Q 767.2916 608.5416 820.2083 634.99994 Q 873.12494 634.99994 873.12494 687.9166 Q 873.12494 714.37494 846.6666 714.37494 Q 793.74994 740.8333 793.74994 740.8333 L 820.2083 740.8333 L 820.2083 740.8333 Q 820.2083 740.8333 793.74994 767.2916 Q 793.74994 793.74994 740.8333 793.74994 Q 661.4583 793.74994 634.99994 767.2916 L 582.0833 767.2916 L 476.24997 767.2916 Q 370.41666 740.8333 317.49997 740.8333 Q 291.04166 687.9166 211.66666 687.9166 L 105.83333 661.4583 L 52.916664 661.4583 L 0.0 661.4583 L 0.0 634.99994 L 0.0 608.5416 L 26.458332 582.0833 L 26.458332 555.625 L 52.916664 555.625 L 79.37499 555.625 L 79.37499 529.1666 L 79.37499 502.7083 L 105.83333 502.7083 Q 105.83333 476.24997 105.83333 476.24997 L 105.83333 476.24997 L 105.83333 476.24997 Q 132.29166 476.24997 132.29166 449.79166 L 132.29166 449.79166 L 158.74998 449.79166 Q 158.74998 423.3333 158.74998 423.3333 L 158.74998 423.3333 L 158.74998 423.3333 Q 158.74998 396.87497 211.66666 370.41666 Q 264.5833 317.49997 343.9583 264.5833 L 423.3333 238.12498 L 423.3333 211.66666 L 423.3333 158.74998 L 396.87497 158.74998 L 396.87497 158.74998 L 396.87497 132.29166 L 370.41666 132.29166 L 370.41666 132.29166 L 370.41666 105.83333 L 317.49997 105.83333 Q 291.04166 105.83333 291.04166 132.29166 L 291.04166 132.29166 L 291.04166 132.29166 Q 291.04166 158.74998 264.5833 158.74998 Q 238.12498 158.74998 238.12498 132.29166 Q 264.5833 105.83333 238.12498 79.37499 Q 211.66666 52.916664 238.12498 26.458332 z" svg:height="7.9374995mm" draw:style-name="style-163" svg:viewBox="0.0 0.0 1058.3333 793.74994" svg:width="10.583333mm" svg:x="157.16249mm" svg:y="235.47916mm"/>
          <draw:path svg:d="M 476.24997 0.0 L 529.1666 0.0 L 582.0833 0.0 Q 634.99994 0.0 634.99994 52.916664 Q 634.99994 79.37499 740.8333 79.37499 Q 820.2083 79.37499 820.2083 105.83333 Q 820.2083 132.29166 873.12494 132.29166 Q 926.0416 105.83333 1058.3333 105.83333 Q 1190.6249 105.83333 1243.5416 105.83333 L 1296.4583 105.83333 L 1349.3749 132.29166 L 1402.2916 158.74998 L 1402.2916 158.74998 L 1375.8333 158.74998 L 1349.3749 185.20833 Q 1322.9166 211.66666 1296.4583 264.5833 L 1296.4583 291.04166 L 1269.9999 317.49997 Q 1217.0833 317.49997 1243.5416 317.49997 Q 1243.5416 317.49997 1137.7083 343.9583 L 1031.875 370.41666 L 1031.875 370.41666 L 1031.875 370.41666 L 846.6666 396.87497 Q 634.99994 423.3333 582.0833 449.79166 L 502.7083 476.24997 L 502.7083 476.24997 L 476.24997 476.24997 L 476.24997 529.1666 L 476.24997 555.625 L 449.79166 555.625 L 449.79166 582.0833 L 449.79166 582.0833 L 423.3333 582.0833 L 423.3333 582.0833 L 423.3333 582.0833 L 423.3333 608.5416 L 423.3333 608.5416 L 396.87497 634.99994 L 396.87497 661.4583 L 449.79166 661.4583 Q 502.7083 687.9166 529.1666 687.9166 L 582.0833 687.9166 L 582.0833 661.4583 L 582.0833 661.4583 L 608.5416 687.9166 L 608.5416 714.37494 L 582.0833 714.37494 L 529.1666 740.8333 L 529.1666 740.8333 L 529.1666 740.8333 L 476.24997 793.74994 Q 423.3333 846.6666 423.3333 846.6666 L 423.3333 846.6666 L 423.3333 873.12494 L 423.3333 873.12494 L 396.87497 873.12494 L 396.87497 899.5833 L 396.87497 899.5833 L 370.41666 899.5833 L 370.41666 899.5833 L 370.41666 899.5833 L 370.41666 926.0416 L 370.41666 926.0416 L 343.9583 952.49994 L 343.9583 978.95825 L 343.9583 978.95825 L 317.49997 978.95825 L 317.49997 1005.4166 L 317.49997 1005.4166 L 317.49997 1005.4166 L 291.04166 1005.4166 L 264.5833 978.95825 L 238.12498 952.49994 L 238.12498 952.49994 L 211.66666 952.49994 L 211.66666 873.12494 Q 211.66666 793.74994 185.20833 740.8333 Q 158.74998 687.9166 79.37499 687.9166 L 0.0 687.9166 L 0.0 687.9166 L 0.0 687.9166 L 26.458332 687.9166 L 26.458332 687.9166 L 26.458332 661.4583 L 52.916664 661.4583 L 52.916664 634.99994 Q 52.916664 608.5416 52.916664 582.0833 Q 52.916664 555.625 105.83333 502.7083 Q 185.20833 423.3333 158.74998 423.3333 Q 132.29166 370.41666 211.66666 370.41666 Q 264.5833 343.9583 264.5833 291.04166 L 264.5833 238.12498 L 264.5833 211.66666 Q 264.5833 185.20833 238.12498 158.74998 L 238.12498 158.74998 L 238.12498 158.74998 L 264.5833 132.29166 L 264.5833 132.29166 L 264.5833 105.83333 L 264.5833 105.83333 L 264.5833 105.83333 L 291.04166 105.83333 Q 317.49997 132.29166 317.49997 158.74998 L 317.49997 185.20833 L 370.41666 185.20833 Q 423.3333 158.74998 449.79166 158.74998 Q 476.24997 158.74998 449.79166 105.83333 Q 423.3333 26.458332 476.24997 0.0 z" svg:height="10.054166mm" draw:style-name="style-164" svg:viewBox="0.0 0.0 1402.2916 1005.4166" svg:width="14.022916mm" svg:x="19.579166mm" svg:y="261.40833mm"/>
          <draw:path svg:d="M 687.9166 0.0 L 793.74994 0.0 L 793.74994 26.458332 L 793.74994 26.458332 L 793.74994 52.916664 L 793.74994 79.37499 L 793.74994 132.29166 L 793.74994 185.20833 L 740.8333 264.5833 Q 687.9166 343.9583 687.9166 343.9583 L 687.9166 370.41666 L 687.9166 370.41666 L 687.9166 370.41666 L 661.4583 370.41666 L 661.4583 370.41666 L 661.4583 396.87497 L 634.99994 396.87497 L 634.99994 423.3333 Q 608.5416 476.24997 608.5416 476.24997 L 608.5416 476.24997 L 582.0833 476.24997 Q 582.0833 476.24997 582.0833 502.7083 L 582.0833 502.7083 L 608.5416 582.0833 Q 634.99994 661.4583 529.1666 767.2916 Q 396.87497 846.6666 370.41666 899.5833 Q 317.49997 952.49994 317.49997 952.49994 L 317.49997 952.49994 L 291.04166 952.49994 L 291.04166 952.49994 L 291.04166 978.95825 L 264.5833 978.95825 L 264.5833 978.95825 L 264.5833 1005.4166 L 211.66666 1005.4166 L 185.20833 1005.4166 L 185.20833 978.95825 L 158.74998 952.49994 L 158.74998 952.49994 L 158.74998 952.49994 L 158.74998 926.0416 L 158.74998 926.0416 L 132.29166 926.0416 L 132.29166 899.5833 L 132.29166 899.5833 L 105.83333 899.5833 L 105.83333 899.5833 L 105.83333 899.5833 L 105.83333 873.12494 L 105.83333 873.12494 L 79.37499 873.12494 L 79.37499 873.12494 L 79.37499 846.6666 Q 52.916664 846.6666 52.916664 820.2083 Q 52.916664 793.74994 26.458332 661.4583 L 0.0 529.1666 L 0.0 423.3333 Q 0.0 317.49997 79.37499 291.04166 Q 132.29166 264.5833 158.74998 238.12498 Q 158.74998 185.20833 211.66666 185.20833 Q 264.5833 158.74998 264.5833 158.74998 L 291.04166 132.29166 L 317.49997 132.29166 L 343.9583 105.83333 L 343.9583 105.83333 L 370.41666 105.83333 L 370.41666 105.83333 L 370.41666 105.83333 L 423.3333 79.37499 L 476.24997 52.916664 L 476.24997 52.916664 L 502.7083 52.916664 L 502.7083 52.916664 L 529.1666 52.916664 L 529.1666 52.916664 L 529.1666 26.458332 L 529.1666 26.458332 L 555.625 26.458332 L 582.0833 26.458332 Q 582.0833 0.0 687.9166 0.0 z" svg:height="10.054166mm" draw:style-name="style-165" svg:viewBox="0.0 0.0 793.74994 1005.4166" svg:width="7.9374995mm" svg:x="95.77916mm" svg:y="77.25833mm"/>
          <draw:path svg:d="M 370.41666 0.0 L 396.87497 0.0 L 396.87497 26.458332 Q 396.87497 52.916664 370.41666 52.916664 Q 317.49997 79.37499 317.49997 132.29166 Q 317.49997 185.20833 343.9583 185.20833 Q 370.41666 185.20833 370.41666 211.66666 Q 370.41666 238.12498 449.79166 264.5833 Q 529.1666 291.04166 529.1666 264.5833 Q 529.1666 238.12498 529.1666 211.66666 L 529.1666 185.20833 L 555.625 185.20833 Q 582.0833 185.20833 582.0833 211.66666 Q 608.5416 264.5833 714.37494 291.04166 Q 820.2083 317.49997 767.2916 370.41666 Q 714.37494 370.41666 793.74994 423.3333 Q 846.6666 476.24997 1005.4166 449.79166 Q 1190.6249 423.3333 1217.0833 423.3333 L 1243.5416 423.3333 L 1217.0833 476.24997 Q 1217.0833 529.1666 1190.6249 582.0833 Q 1190.6249 634.99994 1111.25 634.99994 L 1058.3333 634.99994 L 978.95825 634.99994 Q 899.5833 634.99994 793.74994 634.99994 Q 714.37494 634.99994 529.1666 608.5416 Q 370.41666 582.0833 317.49997 661.4583 L 291.04166 740.8333 L 291.04166 687.9166 L 264.5833 661.4583 L 264.5833 555.625 Q 264.5833 449.79166 264.5833 423.3333 L 264.5833 423.3333 L 264.5833 423.3333 L 264.5833 423.3333 L 238.12498 396.87497 L 211.66666 396.87497 L 211.66666 370.41666 L 211.66666 343.9583 L 158.74998 370.41666 Q 105.83333 370.41666 105.83333 423.3333 L 105.83333 449.79166 L 52.916664 449.79166 L 26.458332 423.3333 L 26.458332 423.3333 L 26.458332 423.3333 L 52.916664 423.3333 L 52.916664 423.3333 L 26.458332 396.87497 L 0.0 370.41666 L 26.458332 370.41666 L 52.916664 370.41666 L 52.916664 343.9583 L 52.916664 343.9583 L 79.37499 343.9583 L 79.37499 317.49997 L 79.37499 317.49997 L 105.83333 317.49997 L 105.83333 317.49997 L 105.83333 317.49997 L 105.83333 291.04166 L 105.83333 291.04166 L 79.37499 264.5833 L 79.37499 238.12498 L 105.83333 238.12498 L 105.83333 211.66666 L 105.83333 211.66666 L 105.83333 211.66666 L 132.29166 185.20833 Q 132.29166 158.74998 211.66666 105.83333 Q 264.5833 79.37499 317.49997 52.916664 Q 343.9583 0.0 370.41666 0.0 z" svg:height="7.408333mm" draw:style-name="style-166" svg:viewBox="0.0 0.0 1243.5416 740.8333" svg:width="12.435416mm" svg:x="104.24583mm" svg:y="123.825mm"/>
          <draw:path svg:d="M 1931.4583 26.458332 L 1931.4583 26.458332 L 1984.3749 608.5416 Q 2063.75 1190.6249 2063.75 1349.3749 Q 2116.6665 1534.5833 2116.6665 1561.0416 L 2116.6665 1587.4999 L 2090.2083 1587.4999 Q 2063.75 1561.0416 2010.8333 1561.0416 Q 1957.9165 1508.1249 1931.4583 1587.4999 Q 1904.9999 1666.8749 1878.5416 1613.9583 Q 1852.0833 1587.4999 1852.0833 1613.9583 L 1852.0833 1666.8749 L 1825.6249 1666.8749 L 1799.1666 1666.8749 L 1799.1666 1640.4166 Q 1799.1666 1613.9583 1746.2499 1613.9583 L 1719.7916 1613.9583 L 1719.7916 1587.4999 Q 1719.7916 1561.0416 1693.3333 1561.0416 Q 1640.4166 1561.0416 1666.8749 1455.2083 L 1693.3333 1375.8333 L 1666.8749 1375.8333 L 1640.4166 1402.2916 L 1613.9583 1402.2916 Q 1587.4999 1402.2916 1587.4999 1428.7499 Q 1587.4999 1455.2083 1561.0416 1455.2083 Q 1534.5833 1455.2083 1534.5833 1428.7499 Q 1534.5833 1402.2916 1428.7499 1402.2916 Q 1296.4583 1402.2916 1322.9166 1375.8333 Q 1349.3749 1375.8333 1349.3749 1349.3749 Q 1349.3749 1322.9166 1269.9999 1349.3749 Q 1164.1666 1349.3749 1164.1666 1375.8333 Q 1164.1666 1402.2916 1111.25 1402.2916 Q 1084.7916 1402.2916 1111.25 1428.7499 Q 1111.25 1455.2083 1058.3333 1481.6666 Q 1005.4166 1508.1249 1031.875 1534.5833 Q 1031.875 1561.0416 1005.4166 1561.0416 Q 978.95825 1561.0416 978.95825 1666.8749 Q 978.95825 1772.7083 1005.4166 1772.7083 Q 1031.875 1772.7083 1031.875 1799.1666 Q 1031.875 1825.6249 1005.4166 1825.6249 Q 978.95825 1825.6249 978.95825 1878.5416 Q 978.95825 1931.4583 1005.4166 1957.9165 Q 1031.875 1957.9165 1031.875 1984.3749 Q 1058.3333 2010.8333 1058.3333 2037.2915 L 1058.3333 2090.2083 L 1084.7916 2090.2083 L 1084.7916 2090.2083 L 1058.3333 2116.6665 L 1031.875 2143.125 L 1031.875 2143.125 L 1058.3333 2143.125 L 1058.3333 2143.125 L 1058.3333 2143.125 L 1058.3333 2169.5833 L 1058.3333 2169.5833 L 1084.7916 2196.0415 L 1084.7916 2222.5 L 1058.3333 2222.5 L 1031.875 2196.0415 L 1031.875 2196.0415 L 1005.4166 2196.0415 L 1005.4166 2196.0415 L 1005.4166 2196.0415 L 978.95825 2169.5833 L 952.49994 2143.125 L 952.49994 2143.125 Q 952.49994 2143.125 873.12494 2090.2083 L 820.2083 2037.2915 L 820.2083 2090.2083 Q 820.2083 2169.5833 793.74994 2169.5833 L 740.8333 2196.0415 L 740.8333 2196.0415 L 740.8333 2196.0415 L 714.37494 2196.0415 L 714.37494 2196.0415 L 714.37494 2222.5 L 687.9166 2222.5 L 687.9166 2196.0415 L 687.9166 2169.5833 L 661.4583 2169.5833 L 661.4583 2169.5833 L 661.4583 2143.125 Q 634.99994 2143.125 634.99994 2143.125 L 634.99994 2116.6665 L 634.99994 2090.2083 Q 634.99994 2063.75 608.5416 2037.2915 Q 582.0833 2037.2915 582.0833 2037.2915 Q 529.1666 2037.2915 502.7083 1931.4583 Q 449.79166 1825.6249 423.3333 1825.6249 Q 396.87497 1825.6249 396.87497 1772.7083 Q 423.3333 1746.2499 396.87497 1666.8749 Q 370.41666 1561.0416 291.04166 1455.2083 L 185.20833 1375.8333 L 185.20833 1349.3749 L 185.20833 1349.3749 L 185.20833 1296.4583 Q 158.74998 1269.9999 185.20833 1190.6249 Q 185.20833 1084.7916 264.5833 1084.7916 Q 317.49997 1084.7916 343.9583 978.95825 Q 370.41666 846.6666 291.04166 767.2916 Q 238.12498 661.4583 132.29166 661.4583 L 26.458332 634.99994 L 26.458332 608.5416 L 0.0 608.5416 L 0.0 608.5416 L 0.0 608.5416 L 0.0 582.0833 L 0.0 582.0833 L 0.0 502.7083 L 0.0 423.3333 L 0.0 423.3333 L 0.0 396.87497 L 0.0 396.87497 L 0.0 396.87497 L 26.458332 396.87497 L 26.458332 396.87497 L 52.916664 370.41666 L 79.37499 343.9583 L 105.83333 343.9583 Q 158.74998 343.9583 211.66666 343.9583 Q 238.12498 396.87497 264.5833 370.41666 Q 264.5833 343.9583 343.9583 343.9583 L 423.3333 343.9583 L 423.3333 343.9583 Q 449.79166 343.9583 449.79166 317.49997 L 449.79166 317.49997 L 476.24997 317.49997 Q 476.24997 291.04166 529.1666 291.04166 L 555.625 291.04166 L 634.99994 185.20833 Q 714.37494 132.29166 846.6666 79.37499 Q 978.95825 26.458332 1005.4166 52.916664 Q 1005.4166 79.37499 1031.875 79.37499 Q 1058.3333 79.37499 1031.875 26.458332 Q 1005.4166 0.0 1031.875 0.0 Q 1058.3333 0.0 1058.3333 26.458332 Q 1084.7916 79.37499 1243.5416 105.83333 Q 1375.8333 158.74998 1402.2916 185.20833 Q 1428.7499 185.20833 1455.2083 238.12498 Q 1481.6666 264.5833 1534.5833 264.5833 Q 1561.0416 264.5833 1561.0416 238.12498 Q 1561.0416 211.66666 1666.8749 211.66666 Q 1772.7083 211.66666 1772.7083 158.74998 Q 1772.7083 132.29166 1852.0833 79.37499 Q 1904.9999 26.458332 1931.4583 26.458332 z M 1322.9166 1217.0833 Q 1375.8333 1243.5416 1322.9166 1243.5416 Q 1296.4583 1269.9999 1296.4583 1243.5416 Q 1296.4583 1217.0833 1322.9166 1217.0833 z" svg:height="22.224998mm" draw:style-name="style-167" svg:viewBox="0.0 0.0 2116.6665 2222.5" svg:width="21.166666mm" svg:x="58.737495mm" svg:y="128.3229mm"/>
          <draw:path svg:d="M 370.41666 0.0 L 370.41666 0.0 L 449.79166 0.0 Q 529.1666 26.458332 529.1666 52.916664 Q 529.1666 79.37499 661.4583 52.916664 Q 767.2916 52.916664 793.74994 52.916664 L 820.2083 52.916664 L 846.6666 52.916664 Q 873.12494 52.916664 873.12494 105.83333 Q 846.6666 158.74998 820.2083 185.20833 Q 767.2916 185.20833 793.74994 238.12498 Q 820.2083 291.04166 767.2916 291.04166 L 740.8333 291.04166 L 740.8333 317.49997 Q 740.8333 343.9583 767.2916 343.9583 Q 793.74994 343.9583 793.74994 370.41666 Q 793.74994 396.87497 767.2916 396.87497 Q 740.8333 396.87497 740.8333 423.3333 L 740.8333 449.79166 L 767.2916 449.79166 L 820.2083 449.79166 L 820.2083 449.79166 L 820.2083 476.24997 L 820.2083 476.24997 L 820.2083 476.24997 L 793.74994 476.24997 L 793.74994 502.7083 L 767.2916 502.7083 L 740.8333 476.24997 L 740.8333 476.24997 L 714.37494 476.24997 L 714.37494 476.24997 Q 714.37494 476.24997 343.9583 449.79166 L 0.0 423.3333 L 0.0 423.3333 L 26.458332 396.87497 L 26.458332 396.87497 L 26.458332 370.41666 L 26.458332 370.41666 L 26.458332 370.41666 L 26.458332 317.49997 L 26.458332 291.04166 L 26.458332 264.5833 L 26.458332 238.12498 L 52.916664 238.12498 L 79.37499 264.5833 L 79.37499 264.5833 L 79.37499 264.5833 L 105.83333 264.5833 L 105.83333 264.5833 L 132.29166 264.5833 Q 132.29166 264.5833 132.29166 238.12498 Q 158.74998 211.66666 185.20833 211.66666 Q 238.12498 211.66666 264.5833 185.20833 Q 291.04166 132.29166 343.9583 105.83333 Q 396.87497 105.83333 396.87497 52.916664 L 370.41666 26.458332 L 370.41666 0.0 z" svg:height="5.027083mm" draw:style-name="style-168" svg:viewBox="0.0 0.0 873.12494 502.7083" svg:width="8.73125mm" svg:x="27.781248mm" svg:y="233.89165mm"/>
          <draw:path svg:d="M 1957.9165 952.49994 L 1957.9165 978.95825 L 1984.3749 978.95825 L 1984.3749 952.49994 L 2010.8333 952.49994 L 2010.8333 952.49994 L 2010.8333 978.95825 Q 2010.8333 1005.4166 2010.8333 1058.3333 L 2010.8333 1084.7916 L 2010.8333 1111.25 L 2010.8333 1111.25 L 2010.8333 1137.7083 Q 2010.8333 1164.1666 1984.3749 1164.1666 L 1957.9165 1164.1666 L 1957.9165 1137.7083 Q 1957.9165 1111.25 1931.4583 1111.25 L 1904.9999 1137.7083 L 1904.9999 1190.6249 Q 1904.9999 1243.5416 1931.4583 1243.5416 Q 1931.4583 1217.0833 1957.9165 1217.0833 L 1957.9165 1217.0833 L 1957.9165 1217.0833 Q 1957.9165 1217.0833 1957.9165 1217.0833 L 1957.9165 1243.5416 L 1957.9165 1269.9999 L 1957.9165 1322.9166 L 1957.9165 1322.9166 L 1931.4583 1322.9166 L 1931.4583 1296.4583 L 1904.9999 1296.4583 L 1904.9999 1296.4583 Q 1904.9999 1269.9999 1852.0833 1269.9999 Q 1772.7083 1269.9999 1772.7083 1322.9166 Q 1772.7083 1349.3749 1719.7916 1375.8333 Q 1666.8749 1375.8333 1666.8749 1428.7499 Q 1640.4166 1481.6666 1561.0416 1534.5833 Q 1481.6666 1587.4999 1455.2083 1587.4999 Q 1428.7499 1587.4999 1402.2916 1613.9583 Q 1375.8333 1666.8749 1349.3749 1666.8749 Q 1322.9166 1693.3333 1322.9166 1693.3333 Q 1296.4583 1719.7916 1269.9999 1719.7916 Q 1243.5416 1746.2499 1243.5416 1799.1666 Q 1269.9999 1852.0833 1243.5416 1852.0833 L 1217.0833 1852.0833 L 1217.0833 1852.0833 L 1217.0833 1852.0833 L 1217.0833 1904.9999 Q 1217.0833 1984.3749 1217.0833 2010.8333 L 1217.0833 2037.2915 L 1190.6249 2037.2915 L 1190.6249 2063.75 L 1190.6249 2063.75 L 1190.6249 2063.75 L 1137.7083 2063.75 Q 1084.7916 2063.75 926.0416 2169.5833 L 767.2916 2275.4165 L 767.2916 2275.4165 L 740.8333 2275.4165 L 740.8333 2301.875 L 740.8333 2328.3333 L 687.9166 2328.3333 L 661.4583 2328.3333 L 661.4583 2328.3333 Q 634.99994 2301.875 634.99994 2301.875 L 634.99994 2301.875 L 634.99994 2301.875 Q 608.5416 2275.4165 529.1666 2275.4165 L 476.24997 2275.4165 L 476.24997 2301.875 L 476.24997 2301.875 L 449.79166 2301.875 L 449.79166 2328.3333 L 476.24997 2354.7915 Q 476.24997 2407.7083 476.24997 2487.0833 L 476.24997 2539.9998 L 449.79166 2487.0833 L 423.3333 2460.6248 L 423.3333 2434.1665 Q 423.3333 2407.7083 396.87497 2407.7083 L 396.87497 2381.2498 L 370.41666 2381.2498 L 343.9583 2381.2498 L 317.49997 2354.7915 L 291.04166 2328.3333 L 291.04166 2328.3333 Q 264.5833 2328.3333 211.66666 2275.4165 L 132.29166 2248.9583 L 132.29166 2222.5 Q 105.83333 2222.5 105.83333 2222.5 L 105.83333 2222.5 L 105.83333 2196.0415 L 105.83333 2196.0415 L 79.37499 2196.0415 L 79.37499 2169.5833 L 105.83333 2169.5833 L 132.29166 2169.5833 L 132.29166 2143.125 L 158.74998 2143.125 L 158.74998 2143.125 L 158.74998 2116.6665 L 158.74998 2116.6665 L 158.74998 2116.6665 L 185.20833 2063.75 Q 211.66666 2037.2915 211.66666 1984.3749 Q 211.66666 1931.4583 132.29166 1852.0833 Q 52.916664 1799.1666 52.916664 1746.2499 Q 52.916664 1693.3333 26.458332 1693.3333 Q 0.0 1693.3333 0.0 1640.4166 Q 0.0 1587.4999 26.458332 1534.5833 Q 52.916664 1508.1249 52.916664 1481.6666 L 26.458332 1481.6666 L 26.458332 1455.2083 Q 0.0 1455.2083 0.0 1428.7499 L 0.0 1402.2916 L 52.916664 1375.8333 Q 105.83333 1375.8333 105.83333 1322.9166 Q 105.83333 1269.9999 158.74998 1269.9999 Q 211.66666 1243.5416 185.20833 1190.6249 Q 185.20833 1137.7083 238.12498 1111.25 Q 317.49997 1111.25 317.49997 1058.3333 Q 370.41666 1031.875 370.41666 1031.875 L 370.41666 1005.4166 L 343.9583 1005.4166 Q 317.49997 1005.4166 317.49997 899.5833 Q 317.49997 820.2083 264.5833 846.6666 Q 211.66666 846.6666 211.66666 820.2083 L 185.20833 793.74994 L 185.20833 767.2916 L 211.66666 767.2916 L 211.66666 740.8333 Q 211.66666 740.8333 185.20833 740.8333 L 185.20833 740.8333 L 185.20833 714.37494 L 158.74998 714.37494 L 158.74998 714.37494 L 158.74998 687.9166 L 211.66666 687.9166 Q 238.12498 661.4583 238.12498 634.99994 L 264.5833 608.5416 L 264.5833 608.5416 L 264.5833 582.0833 L 264.5833 582.0833 L 264.5833 582.0833 L 291.04166 555.625 L 291.04166 529.1666 L 264.5833 529.1666 Q 238.12498 529.1666 211.66666 555.625 Q 211.66666 582.0833 185.20833 529.1666 L 158.74998 502.7083 L 158.74998 502.7083 L 185.20833 502.7083 L 185.20833 502.7083 L 211.66666 502.7083 L 211.66666 502.7083 L 211.66666 476.24997 L 211.66666 476.24997 L 211.66666 476.24997 L 211.66666 476.24997 L 211.66666 449.79166 L 211.66666 449.79166 Q 211.66666 423.3333 211.66666 423.3333 L 185.20833 396.87497 L 185.20833 370.41666 L 185.20833 370.41666 L 185.20833 370.41666 Q 211.66666 370.41666 185.20833 370.41666 L 185.20833 343.9583 L 185.20833 343.9583 Q 185.20833 317.49997 158.74998 317.49997 L 132.29166 317.49997 L 132.29166 317.49997 Q 105.83333 291.04166 105.83333 291.04166 L 105.83333 291.04166 L 158.74998 264.5833 Q 211.66666 238.12498 238.12498 185.20833 Q 238.12498 158.74998 291.04166 158.74998 Q 317.49997 158.74998 343.9583 132.29166 Q 343.9583 105.83333 396.87497 79.37499 Q 423.3333 52.916664 449.79166 0.0 Q 449.79166 -26.458332 529.1666 0.0 Q 582.0833 52.916664 661.4583 52.916664 Q 740.8333 105.83333 767.2916 79.37499 Q 793.74994 79.37499 793.74994 52.916664 Q 793.74994 0.0 846.6666 0.0 Q 873.12494 0.0 873.12494 52.916664 Q 873.12494 105.83333 899.5833 105.83333 Q 952.49994 132.29166 952.49994 105.83333 Q 952.49994 52.916664 1005.4166 52.916664 Q 1058.3333 79.37499 1137.7083 79.37499 Q 1217.0833 79.37499 1217.0833 132.29166 Q 1217.0833 185.20833 1296.4583 158.74998 Q 1375.8333 158.74998 1402.2916 132.29166 Q 1428.7499 105.83333 1455.2083 211.66666 Q 1481.6666 317.49997 1534.5833 291.04166 Q 1613.9583 264.5833 1640.4166 291.04166 Q 1666.8749 317.49997 1746.2499 370.41666 Q 1825.6249 396.87497 1852.0833 476.24997 Q 1852.0833 529.1666 1878.5416 529.1666 Q 1904.9999 529.1666 1904.9999 687.9166 Q 1931.4583 846.6666 1957.9165 846.6666 Q 1984.3749 846.6666 1957.9165 873.12494 Q 1957.9165 899.5833 1957.9165 952.49994 z M 1508.1249 1481.6666 Q 1508.1249 1481.6666 1508.1249 1455.2083 Q 1534.5833 1455.2083 1534.5833 1481.6666 Q 1534.5833 1481.6666 1508.1249 1481.6666 z" svg:height="25.399998mm" draw:style-name="style-169" svg:viewBox="0.0 0.0 2010.8333 2539.9998" svg:width="20.108332mm" svg:x="118.00416mm" svg:y="59.79583mm"/>
          <draw:path svg:d="M 423.3333 79.37499 L 423.3333 105.83333 L 423.3333 158.74998 Q 423.3333 211.66666 370.41666 211.66666 Q 317.49997 211.66666 317.49997 185.20833 Q 291.04166 158.74998 291.04166 185.20833 Q 291.04166 211.66666 132.29166 185.20833 L 0.0 185.20833 L 0.0 158.74998 L 0.0 132.29166 L 26.458332 132.29166 Q 26.458332 105.83333 26.458332 79.37499 Q 26.458332 26.458332 105.83333 0.0 Q 185.20833 -26.458332 291.04166 26.458332 Q 396.87497 52.916664 396.87497 79.37499 Q 396.87497 79.37499 423.3333 79.37499 z" svg:height="2.1166666mm" draw:style-name="style-170" svg:viewBox="0.0 0.0 423.3333 211.66666" svg:width="4.233333mm" svg:x="89.16458mm" svg:y="203.46457mm"/>
          <draw:path svg:d="M 370.41666 79.37499 L 476.24997 0.0 L 634.99994 158.74998 Q 767.2916 317.49997 793.74994 343.9583 Q 820.2083 343.9583 820.2083 370.41666 L 820.2083 396.87497 L 793.74994 396.87497 Q 740.8333 396.87497 740.8333 423.3333 Q 740.8333 449.79166 767.2916 476.24997 L 767.2916 529.1666 L 634.99994 529.1666 Q 529.1666 502.7083 582.0833 608.5416 Q 634.99994 714.37494 634.99994 740.8333 Q 634.99994 740.8333 634.99994 767.2916 L 634.99994 793.74994 L 608.5416 793.74994 L 582.0833 793.74994 L 582.0833 767.2916 L 582.0833 740.8333 L 555.625 740.8333 L 529.1666 740.8333 L 476.24997 767.2916 L 449.79166 767.2916 L 449.79166 740.8333 Q 476.24997 714.37494 476.24997 687.9166 Q 502.7083 687.9166 449.79166 661.4583 Q 423.3333 661.4583 343.9583 687.9166 Q 291.04166 687.9166 264.5833 687.9166 Q 238.12498 634.99994 158.74998 661.4583 L 105.83333 687.9166 L 79.37499 687.9166 L 79.37499 687.9166 L 79.37499 714.37494 L 52.916664 714.37494 L 52.916664 740.8333 L 52.916664 767.2916 L 52.916664 767.2916 L 26.458332 740.8333 L 26.458332 740.8333 L 26.458332 740.8333 L 26.458332 740.8333 L 0.0 740.8333 L 0.0 714.37494 L 0.0 687.9166 L 26.458332 687.9166 L 26.458332 687.9166 L 26.458332 661.4583 L 52.916664 661.4583 L 52.916664 634.99994 L 52.916664 582.0833 L 79.37499 529.1666 Q 105.83333 449.79166 105.83333 317.49997 Q 132.29166 211.66666 158.74998 211.66666 L 185.20833 211.66666 L 211.66666 185.20833 L 238.12498 158.74998 L 238.12498 158.74998 L 238.12498 158.74998 L 264.5833 158.74998 Q 291.04166 158.74998 370.41666 79.37499 z" svg:height="7.9374995mm" draw:style-name="style-171" svg:viewBox="0.0 0.0 820.2083 793.74994" svg:width="8.202083mm" svg:x="43.92083mm" svg:y="197.90833mm"/>
          <draw:path svg:d="M 343.9583 79.37499 L 343.9583 0.0 L 343.9583 0.0 L 370.41666 0.0 L 370.41666 0.0 Q 370.41666 26.458332 396.87497 26.458332 L 396.87497 26.458332 L 396.87497 26.458332 L 396.87497 26.458332 L 423.3333 26.458332 L 423.3333 26.458332 L 423.3333 52.916664 L 449.79166 52.916664 L 449.79166 79.37499 L 449.79166 105.83333 L 476.24997 132.29166 L 476.24997 158.74998 L 476.24997 185.20833 L 476.24997 185.20833 L 449.79166 291.04166 Q 396.87497 370.41666 264.5833 423.3333 Q 132.29166 449.79166 79.37499 476.24997 L 0.0 476.24997 L 0.0 449.79166 Q 26.458332 449.79166 26.458332 449.79166 L 26.458332 423.3333 L 52.916664 423.3333 Q 79.37499 396.87497 105.83333 396.87497 Q 132.29166 370.41666 211.66666 291.04166 Q 317.49997 185.20833 343.9583 79.37499 z" svg:height="4.7625mm" draw:style-name="style-172" svg:viewBox="0.0 0.0 476.24997 476.24997" svg:width="4.7625mm" svg:x="57.41458mm" svg:y="124.618744mm"/>
          <draw:path svg:d="M 1508.1249 79.37499 L 1587.4999 0.0 L 1640.4166 0.0 Q 1693.3333 0.0 1693.3333 26.458332 Q 1693.3333 52.916664 1666.8749 52.916664 L 1666.8749 52.916664 L 1640.4166 52.916664 Q 1587.4999 52.916664 1587.4999 52.916664 Q 1587.4999 52.916664 1587.4999 79.37499 L 1613.9583 79.37499 L 1587.4999 105.83333 Q 1561.0416 158.74998 1587.4999 158.74998 Q 1613.9583 158.74998 1587.4999 211.66666 Q 1587.4999 264.5833 1613.9583 264.5833 Q 1640.4166 291.04166 1693.3333 317.49997 Q 1719.7916 370.41666 1772.7083 370.41666 Q 1825.6249 370.41666 1852.0833 396.87497 L 1878.5416 396.87497 L 1852.0833 423.3333 Q 1852.0833 449.79166 1746.2499 476.24997 Q 1640.4166 529.1666 1640.4166 529.1666 L 1640.4166 529.1666 L 1693.3333 555.625 Q 1746.2499 582.0833 1746.2499 661.4583 Q 1719.7916 740.8333 1799.1666 740.8333 Q 1878.5416 767.2916 1904.9999 820.2083 Q 1904.9999 846.6666 1957.9165 846.6666 Q 2010.8333 846.6666 2010.8333 846.6666 L 2037.2915 846.6666 L 2037.2915 899.5833 Q 2037.2915 926.0416 2090.2083 952.49994 Q 2116.6665 952.49994 2143.125 1005.4166 Q 2143.125 1058.3333 2196.0415 1058.3333 Q 2275.4165 1084.7916 2275.4165 1111.25 Q 2275.4165 1164.1666 2328.3333 1164.1666 Q 2354.7915 1164.1666 2381.2498 1190.6249 L 2381.2498 1190.6249 L 2381.2498 1190.6249 Q 2381.2498 1217.0833 2381.2498 1217.0833 L 2407.7083 1217.0833 L 2407.7083 1217.0833 L 2407.7083 1217.0833 L 2434.1665 1243.5416 L 2460.6248 1269.9999 L 2487.0833 1296.4583 Q 2487.0833 1322.9166 2513.5415 1322.9166 Q 2539.9998 1322.9166 2566.4583 1375.8333 Q 2592.9165 1428.7499 2619.3748 1481.6666 L 2619.3748 1534.5833 L 2619.3748 1534.5833 L 2619.3748 1534.5833 L 2619.3748 1561.0416 L 2645.8333 1561.0416 L 2645.8333 1561.0416 L 2645.8333 1587.4999 L 2672.2915 1640.4166 Q 2698.7498 1719.7916 2751.6665 1772.7083 Q 2778.1248 1852.0833 2778.1248 1852.0833 L 2804.5833 1852.0833 L 2804.5833 1878.5416 L 2804.5833 1904.9999 L 2751.6665 1931.4583 Q 2698.7498 1957.9165 2645.8333 1957.9165 Q 2592.9165 1957.9165 2592.9165 1984.3749 L 2592.9165 1984.3749 L 2566.4583 1984.3749 L 2566.4583 2010.8333 L 2566.4583 2010.8333 L 2592.9165 2010.8333 L 2592.9165 2063.75 Q 2592.9165 2116.6665 2645.8333 2169.5833 Q 2698.7498 2222.5 2698.7498 2301.875 L 2698.7498 2381.2498 L 2645.8333 2407.7083 Q 2592.9165 2434.1665 2592.9165 2434.1665 L 2592.9165 2434.1665 L 2566.4583 2434.1665 L 2566.4583 2460.6248 L 2539.9998 2460.6248 Q 2513.5415 2460.6248 2513.5415 2487.0833 Q 2513.5415 2513.5415 2487.0833 2513.5415 L 2460.6248 2513.5415 L 2460.6248 2487.0833 L 2460.6248 2460.6248 L 2434.1665 2460.6248 L 2407.7083 2460.6248 L 2407.7083 2487.0833 Q 2407.7083 2539.9998 2434.1665 2539.9998 Q 2460.6248 2539.9998 2434.1665 2619.3748 Q 2381.2498 2698.7498 2328.3333 2698.7498 Q 2275.4165 2672.2915 2248.9583 2751.6665 L 2248.9583 2804.5833 L 2222.5 2804.5833 L 2196.0415 2804.5833 L 2169.5833 2778.1248 Q 2143.125 2751.6665 2116.6665 2751.6665 Q 2090.2083 2698.7498 2063.75 2751.6665 Q 2063.75 2778.1248 2037.2915 2751.6665 L 2010.8333 2751.6665 L 2010.8333 2751.6665 Q 2037.2915 2751.6665 2010.8333 2672.2915 Q 2010.8333 2592.9165 1984.3749 2539.9998 Q 1957.9165 2513.5415 1825.6249 2460.6248 Q 1666.8749 2381.2498 1666.8749 2354.7915 Q 1640.4166 2301.875 1613.9583 2275.4165 L 1587.4999 2275.4165 L 1561.0416 2275.4165 Q 1534.5833 2275.4165 1481.6666 2248.9583 Q 1455.2083 2222.5 1455.2083 2169.5833 Q 1428.7499 2143.125 1402.2916 2143.125 Q 1375.8333 2143.125 1217.0833 2090.2083 L 1058.3333 2037.2915 L 1058.3333 2037.2915 Q 1031.875 2010.8333 978.95825 2010.8333 L 926.0416 1957.9165 L 926.0416 1957.9165 L 952.49994 1957.9165 L 952.49994 1931.4583 Q 952.49994 1904.9999 899.5833 1904.9999 L 873.12494 1904.9999 L 873.12494 1878.5416 Q 899.5833 1878.5416 952.49994 1825.6249 L 1031.875 1746.2499 L 1031.875 1746.2499 L 1058.3333 1746.2499 L 1058.3333 1719.7916 L 1058.3333 1693.3333 L 1031.875 1693.3333 L 1031.875 1693.3333 L 1005.4166 1719.7916 L 952.49994 1719.7916 L 952.49994 1693.3333 L 952.49994 1666.8749 L 926.0416 1666.8749 L 926.0416 1640.4166 L 899.5833 1640.4166 L 846.6666 1640.4166 L 846.6666 1666.8749 L 846.6666 1666.8749 L 820.2083 1666.8749 L 820.2083 1693.3333 L 767.2916 1746.2499 Q 740.8333 1799.1666 714.37494 1799.1666 L 714.37494 1825.6249 L 714.37494 1825.6249 Q 687.9166 1825.6249 687.9166 1852.0833 Q 687.9166 1904.9999 608.5416 1904.9999 Q 555.625 1904.9999 476.24997 1878.5416 Q 423.3333 1852.0833 343.9583 1852.0833 Q 264.5833 1852.0833 264.5833 1799.1666 Q 238.12498 1746.2499 211.66666 1746.2499 Q 185.20833 1746.2499 158.74998 1666.8749 L 132.29166 1587.4999 L 132.29166 1561.0416 L 105.83333 1534.5833 L 105.83333 1534.5833 L 105.83333 1534.5833 L 105.83333 1508.1249 L 105.83333 1508.1249 L 105.83333 1455.2083 L 105.83333 1402.2916 L 105.83333 1402.2916 L 105.83333 1375.8333 L 105.83333 1375.8333 L 105.83333 1375.8333 L 132.29166 1375.8333 L 132.29166 1375.8333 L 132.29166 1349.3749 Q 105.83333 1349.3749 79.37499 1322.9166 Q 26.458332 1322.9166 26.458332 1217.0833 Q 0.0 1111.25 0.0 1111.25 Q -26.458332 1084.7916 0.0 1005.4166 Q 26.458332 899.5833 52.916664 899.5833 Q 79.37499 899.5833 79.37499 793.74994 Q 79.37499 687.9166 132.29166 687.9166 Q 185.20833 687.9166 158.74998 661.4583 Q 132.29166 634.99994 158.74998 634.99994 L 158.74998 634.99994 L 185.20833 608.5416 L 211.66666 582.0833 L 211.66666 582.0833 L 211.66666 582.0833 L 238.12498 582.0833 L 238.12498 582.0833 L 264.5833 555.625 L 291.04166 529.1666 L 291.04166 529.1666 L 291.04166 529.1666 L 317.49997 529.1666 Q 370.41666 529.1666 423.3333 529.1666 L 502.7083 529.1666 L 502.7083 529.1666 L 529.1666 529.1666 L 529.1666 529.1666 L 529.1666 529.1666 L 582.0833 555.625 Q 634.99994 582.0833 793.74994 582.0833 Q 926.0416 634.99994 1084.7916 476.24997 L 1243.5416 317.49997 L 1243.5416 317.49997 L 1243.5416 291.04166 L 1269.9999 291.04166 Q 1269.9999 264.5833 1296.4583 264.5833 L 1322.9166 264.5833 L 1322.9166 238.12498 L 1322.9166 238.12498 L 1349.3749 238.12498 L 1349.3749 211.66666 L 1349.3749 211.66666 L 1375.8333 211.66666 L 1375.8333 211.66666 L 1375.8333 211.66666 L 1375.8333 185.20833 L 1375.8333 185.20833 L 1402.2916 185.20833 L 1402.2916 158.74998 L 1402.2916 158.74998 Q 1428.7499 158.74998 1508.1249 79.37499 z" svg:height="28.045832mm" draw:style-name="style-173" svg:viewBox="0.0 0.0 2804.5833 2804.5833" svg:width="28.045832mm" svg:x="50.799995mm" svg:y="200.55415mm"/>
          <draw:path svg:d="M 52.916664 26.458332 L 79.37499 26.458332 L 211.66666 0.0 L 317.49997 0.0 L 396.87497 0.0 L 476.24997 0.0 L 476.24997 79.37499 Q 476.24997 132.29166 449.79166 132.29166 L 449.79166 132.29166 L 476.24997 158.74998 Q 502.7083 185.20833 529.1666 185.20833 L 555.625 185.20833 L 555.625 211.66666 L 582.0833 211.66666 L 582.0833 211.66666 L 582.0833 238.12498 L 582.0833 238.12498 L 608.5416 238.12498 L 608.5416 291.04166 Q 582.0833 317.49997 555.625 343.9583 Q 502.7083 343.9583 476.24997 370.41666 Q 476.24997 396.87497 423.3333 396.87497 Q 370.41666 396.87497 264.5833 449.79166 L 185.20833 449.79166 L 185.20833 476.24997 L 158.74998 476.24997 L 158.74998 476.24997 L 158.74998 502.7083 L 158.74998 502.7083 L 158.74998 502.7083 L 132.29166 555.625 L 105.83333 582.0833 L 105.83333 582.0833 L 105.83333 582.0833 L 105.83333 529.1666 L 105.83333 476.24997 L 132.29166 476.24997 Q 132.29166 449.79166 105.83333 423.3333 L 79.37499 396.87497 L 52.916664 396.87497 Q 52.916664 396.87497 105.83333 370.41666 Q 132.29166 343.9583 105.83333 343.9583 Q 79.37499 343.9583 79.37499 291.04166 Q 79.37499 264.5833 52.916664 264.5833 Q 26.458332 264.5833 0.0 211.66666 Q 0.0 185.20833 0.0 105.83333 Q 26.458332 26.458332 52.916664 26.458332 z" svg:height="5.820833mm" draw:style-name="style-174" svg:viewBox="0.0 0.0 608.5416 582.0833" svg:width="6.0854163mm" svg:x="164.57083mm" svg:y="238.91873mm"/>
          <draw:path svg:d="M 423.3333 26.458332 L 423.3333 0.0 L 502.7083 0.0 L 582.0833 0.0 L 661.4583 79.37499 Q 714.37494 158.74998 714.37494 158.74998 L 740.8333 158.74998 L 767.2916 158.74998 Q 767.2916 158.74998 767.2916 158.74998 L 767.2916 158.74998 L 820.2083 158.74998 Q 899.5833 185.20833 926.0416 211.66666 Q 926.0416 264.5833 899.5833 264.5833 Q 873.12494 291.04166 873.12494 343.9583 Q 899.5833 370.41666 926.0416 396.87497 Q 952.49994 396.87497 926.0416 423.3333 Q 926.0416 476.24997 899.5833 476.24997 L 873.12494 476.24997 L 873.12494 502.7083 L 873.12494 502.7083 L 846.6666 502.7083 L 846.6666 529.1666 L 820.2083 529.1666 Q 793.74994 529.1666 793.74994 555.625 L 820.2083 555.625 L 820.2083 555.625 L 820.2083 582.0833 L 820.2083 582.0833 Q 820.2083 582.0833 793.74994 582.0833 L 793.74994 582.0833 L 793.74994 608.5416 L 767.2916 608.5416 L 767.2916 634.99994 L 767.2916 634.99994 L 767.2916 634.99994 Q 740.8333 634.99994 714.37494 608.5416 Q 661.4583 582.0833 661.4583 555.625 Q 661.4583 529.1666 502.7083 502.7083 Q 370.41666 476.24997 211.66666 555.625 L 52.916664 608.5416 L 52.916664 661.4583 L 26.458332 714.37494 L 26.458332 714.37494 L 26.458332 714.37494 L 26.458332 687.9166 L 26.458332 661.4583 L 26.458332 634.99994 L 26.458332 582.0833 L 26.458332 529.1666 L 26.458332 502.7083 L 0.0 423.3333 L 0.0 343.9583 L 26.458332 343.9583 L 26.458332 317.49997 L 26.458332 317.49997 L 26.458332 317.49997 L 52.916664 343.9583 L 79.37499 370.41666 L 79.37499 370.41666 L 79.37499 370.41666 L 79.37499 343.9583 L 79.37499 343.9583 L 105.83333 317.49997 L 105.83333 291.04166 L 132.29166 291.04166 Q 158.74998 264.5833 158.74998 264.5833 Q 132.29166 264.5833 264.5833 211.66666 Q 370.41666 158.74998 449.79166 132.29166 L 529.1666 132.29166 L 529.1666 105.83333 Q 529.1666 79.37499 476.24997 52.916664 L 449.79166 26.458332 L 423.3333 26.458332 z" svg:height="7.1437497mm" draw:style-name="style-175" svg:viewBox="0.0 0.0 926.0416 714.37494" svg:width="9.260416mm" svg:x="13.49375mm" svg:y="213.25415mm"/>
          <draw:path svg:d="M 396.87497 0.0 L 423.3333 0.0 L 396.87497 52.916664 Q 396.87497 79.37499 502.7083 79.37499 Q 608.5416 105.83333 608.5416 105.83333 L 608.5416 105.83333 L 608.5416 105.83333 Q 608.5416 105.83333 608.5416 185.20833 Q 582.0833 238.12498 555.625 238.12498 Q 529.1666 238.12498 529.1666 264.5833 Q 529.1666 291.04166 476.24997 317.49997 Q 423.3333 317.49997 238.12498 370.41666 L 52.916664 370.41666 L 52.916664 370.41666 L 79.37499 370.41666 L 79.37499 370.41666 Q 79.37499 370.41666 105.83333 317.49997 Q 132.29166 291.04166 132.29166 238.12498 L 105.83333 185.20833 L 79.37499 185.20833 L 26.458332 158.74998 L 26.458332 158.74998 L 26.458332 158.74998 L 0.0 132.29166 L 0.0 105.83333 L 26.458332 105.83333 L 52.916664 105.83333 L 105.83333 132.29166 Q 158.74998 132.29166 158.74998 105.83333 Q 158.74998 79.37499 264.5833 52.916664 Q 370.41666 0.0 396.87497 0.0 z" svg:height="3.7041664mm" draw:style-name="style-176" svg:viewBox="0.0 0.0 608.5416 370.41666" svg:width="6.0854163mm" svg:x="135.73125mm" svg:y="175.15416mm"/>
          <draw:path svg:d="M 343.9583 0.0 L 370.41666 0.0 L 370.41666 0.0 L 370.41666 0.0 L 396.87497 26.458332 L 423.3333 26.458332 L 423.3333 26.458332 Q 423.3333 52.916664 423.3333 52.916664 L 449.79166 52.916664 L 476.24997 158.74998 Q 529.1666 238.12498 529.1666 291.04166 L 529.1666 343.9583 L 582.0833 423.3333 Q 634.99994 529.1666 661.4583 529.1666 L 661.4583 555.625 L 820.2083 1005.4166 Q 952.49994 1428.7499 978.95825 1587.4999 L 1005.4166 1772.7083 L 1005.4166 1799.1666 L 1005.4166 1799.1666 L 1005.4166 1799.1666 L 1005.4166 1799.1666 L 1005.4166 1825.6249 L 1005.4166 1825.6249 L 1031.875 1825.6249 L 1031.875 1852.0833 L 1031.875 1852.0833 L 1005.4166 1852.0833 L 1005.4166 1852.0833 Q 1005.4166 1878.5416 978.95825 1904.9999 L 978.95825 1904.9999 L 978.95825 1904.9999 Q 952.49994 1904.9999 952.49994 1904.9999 L 952.49994 1931.4583 L 952.49994 1931.4583 Q 952.49994 1931.4583 926.0416 1957.9165 L 926.0416 1957.9165 L 899.5833 1957.9165 L 899.5833 1957.9165 L 899.5833 1957.9165 Q 899.5833 1931.4583 820.2083 1957.9165 Q 740.8333 1957.9165 740.8333 1904.9999 L 714.37494 1878.5416 L 714.37494 1878.5416 Q 740.8333 1878.5416 767.2916 1746.2499 Q 793.74994 1640.4166 687.9166 1587.4999 L 608.5416 1534.5833 L 529.1666 1534.5833 Q 449.79166 1481.6666 423.3333 1587.4999 Q 423.3333 1693.3333 396.87497 1693.3333 L 396.87497 1693.3333 L 370.41666 1719.7916 L 343.9583 1746.2499 L 343.9583 1746.2499 L 317.49997 1746.2499 L 317.49997 1746.2499 L 317.49997 1746.2499 L 317.49997 1772.7083 L 291.04166 1772.7083 L 291.04166 1746.2499 L 291.04166 1693.3333 L 317.49997 1693.3333 L 370.41666 1693.3333 L 370.41666 1666.8749 L 370.41666 1640.4166 L 343.9583 1640.4166 L 343.9583 1640.4166 L 343.9583 1613.9583 L 317.49997 1613.9583 L 317.49997 1587.4999 Q 317.49997 1561.0416 238.12498 1481.6666 Q 158.74998 1402.2916 132.29166 1164.1666 L 105.83333 952.49994 L 105.83333 899.5833 Q 105.83333 873.12494 79.37499 846.6666 Q 52.916664 846.6666 52.916664 793.74994 L 52.916664 740.8333 L 52.916664 740.8333 L 52.916664 714.37494 L 79.37499 714.37494 L 79.37499 687.9166 L 79.37499 687.9166 Q 105.83333 687.9166 105.83333 687.9166 L 105.83333 687.9166 L 105.83333 661.4583 L 105.83333 661.4583 L 79.37499 661.4583 Q 79.37499 634.99994 105.83333 634.99994 L 132.29166 634.99994 L 132.29166 608.5416 L 158.74998 608.5416 L 158.74998 608.5416 L 158.74998 582.0833 L 185.20833 582.0833 Q 211.66666 582.0833 211.66666 529.1666 Q 238.12498 502.7083 211.66666 502.7083 Q 185.20833 476.24997 158.74998 449.79166 Q 158.74998 396.87497 185.20833 370.41666 Q 211.66666 370.41666 211.66666 317.49997 Q 185.20833 291.04166 105.83333 264.5833 L 52.916664 264.5833 L 52.916664 264.5833 L 26.458332 264.5833 L 26.458332 238.12498 L 0.0 211.66666 L 0.0 211.66666 L 0.0 211.66666 L 52.916664 185.20833 L 105.83333 158.74998 L 105.83333 158.74998 Q 105.83333 158.74998 132.29166 158.74998 L 158.74998 132.29166 L 158.74998 132.29166 L 158.74998 105.83333 L 158.74998 105.83333 L 158.74998 105.83333 L 185.20833 105.83333 L 185.20833 105.83333 L 211.66666 105.83333 L 211.66666 105.83333 L 211.66666 105.83333 L 211.66666 105.83333 L 238.12498 105.83333 Q 238.12498 105.83333 238.12498 79.37499 L 238.12498 79.37499 L 238.12498 52.916664 L 264.5833 52.916664 L 264.5833 79.37499 L 264.5833 105.83333 L 291.04166 79.37499 L 317.49997 52.916664 L 317.49997 52.916664 L 317.49997 52.916664 L 317.49997 26.458332 L 317.49997 26.458332 L 343.9583 26.458332 L 343.9583 0.0 L 343.9583 0.0 z" svg:height="19.579166mm" draw:style-name="style-177" svg:viewBox="0.0 0.0 1031.875 1957.9165" svg:width="10.318749mm" svg:x="20.637499mm" svg:y="212.19582mm"/>
          <draw:path svg:d="M 1375.8333 529.1666 L 1375.8333 555.625 L 1375.8333 555.625 Q 1349.3749 529.1666 1269.9999 529.1666 Q 1217.0833 529.1666 1217.0833 608.5416 L 1243.5416 714.37494 L 1217.0833 714.37494 Q 1217.0833 687.9166 1111.25 634.99994 Q 1031.875 582.0833 1058.3333 634.99994 Q 1058.3333 687.9166 1031.875 767.2916 Q 978.95825 846.6666 926.0416 873.12494 L 873.12494 873.12494 L 873.12494 846.6666 Q 846.6666 820.2083 820.2083 634.99994 Q 793.74994 449.79166 767.2916 449.79166 Q 740.8333 449.79166 740.8333 423.3333 Q 740.8333 396.87497 687.9166 396.87497 L 634.99994 423.3333 L 634.99994 423.3333 L 634.99994 423.3333 L 608.5416 423.3333 Q 608.5416 423.3333 529.1666 476.24997 L 476.24997 529.1666 L 476.24997 555.625 L 476.24997 555.625 L 449.79166 555.625 L 449.79166 582.0833 L 449.79166 582.0833 L 423.3333 582.0833 L 423.3333 582.0833 L 423.3333 582.0833 L 423.3333 608.5416 L 423.3333 608.5416 L 396.87497 608.5416 L 396.87497 634.99994 L 396.87497 634.99994 L 370.41666 634.99994 L 370.41666 634.99994 L 370.41666 634.99994 L 370.41666 634.99994 L 370.41666 634.99994 L 343.9583 661.4583 L 317.49997 661.4583 L 317.49997 634.99994 L 317.49997 608.5416 L 343.9583 608.5416 L 370.41666 608.5416 L 370.41666 582.0833 L 370.41666 555.625 L 396.87497 555.625 L 396.87497 529.1666 L 396.87497 529.1666 L 423.3333 529.1666 L 423.3333 529.1666 L 423.3333 529.1666 L 423.3333 502.7083 Q 423.3333 502.7083 476.24997 423.3333 L 529.1666 343.9583 L 529.1666 291.04166 L 529.1666 238.12498 L 529.1666 211.66666 L 529.1666 185.20833 L 529.1666 185.20833 L 529.1666 158.74998 L 423.3333 158.74998 Q 317.49997 158.74998 317.49997 185.20833 L 291.04166 185.20833 L 264.5833 185.20833 L 264.5833 185.20833 L 264.5833 185.20833 Q 238.12498 211.66666 238.12498 211.66666 L 238.12498 211.66666 L 211.66666 211.66666 L 211.66666 211.66666 L 158.74998 238.12498 L 105.83333 264.5833 L 105.83333 264.5833 L 105.83333 264.5833 L 79.37499 264.5833 L 79.37499 264.5833 L 52.916664 291.04166 L 26.458332 291.04166 L 0.0 291.04166 L 0.0 264.5833 L 0.0 264.5833 L 0.0 264.5833 L 26.458332 264.5833 L 26.458332 264.5833 L 26.458332 238.12498 L 52.916664 238.12498 L 52.916664 238.12498 L 52.916664 211.66666 L 79.37499 211.66666 L 105.83333 211.66666 L 158.74998 185.20833 L 185.20833 158.74998 L 185.20833 158.74998 L 185.20833 158.74998 L 211.66666 158.74998 Q 264.5833 132.29166 264.5833 105.83333 L 264.5833 105.83333 L 370.41666 52.916664 Q 476.24997 26.458332 555.625 0.0 Q 608.5416 -26.458332 634.99994 26.458332 Q 634.99994 105.83333 846.6666 132.29166 Q 1058.3333 185.20833 1137.7083 264.5833 Q 1190.6249 317.49997 1217.0833 396.87497 Q 1269.9999 476.24997 1322.9166 476.24997 Q 1375.8333 476.24997 1375.8333 529.1666 z" svg:height="8.73125mm" draw:style-name="style-178" svg:viewBox="0.0 0.0 1375.8333 873.12494" svg:width="13.758332mm" svg:x="98.424995mm" svg:y="75.67083mm"/>
          <draw:path svg:d="M 185.20833 26.458332 L 185.20833 0.0 L 185.20833 0.0 Q 211.66666 0.0 211.66666 26.458332 L 211.66666 26.458332 L 370.41666 185.20833 Q 529.1666 343.9583 555.625 317.49997 Q 582.0833 291.04166 608.5416 370.41666 Q 634.99994 423.3333 634.99994 396.87497 Q 661.4583 396.87497 687.9166 396.87497 Q 740.8333 396.87497 740.8333 449.79166 Q 740.8333 476.24997 767.2916 449.79166 L 767.2916 396.87497 L 793.74994 396.87497 L 846.6666 396.87497 L 846.6666 502.7083 Q 846.6666 608.5416 873.12494 555.625 Q 899.5833 555.625 926.0416 608.5416 Q 952.49994 714.37494 952.49994 714.37494 Q 952.49994 740.8333 952.49994 767.2916 L 952.49994 793.74994 L 952.49994 846.6666 L 952.49994 899.5833 L 952.49994 926.0416 L 952.49994 926.0416 L 926.0416 926.0416 L 926.0416 926.0416 L 899.5833 926.0416 L 873.12494 926.0416 L 846.6666 926.0416 L 820.2083 926.0416 L 820.2083 926.0416 Q 820.2083 926.0416 634.99994 926.0416 Q 476.24997 952.49994 476.24997 926.0416 Q 476.24997 899.5833 423.3333 873.12494 Q 396.87497 873.12494 291.04166 740.8333 Q 211.66666 608.5416 211.66666 582.0833 Q 238.12498 555.625 185.20833 502.7083 L 105.83333 449.79166 L 105.83333 449.79166 L 105.83333 449.79166 L 105.83333 423.3333 L 105.83333 423.3333 L 79.37499 423.3333 L 79.37499 396.87497 L 79.37499 396.87497 L 52.916664 396.87497 L 52.916664 370.41666 L 52.916664 343.9583 L 52.916664 343.9583 L 52.916664 317.49997 L 26.458332 317.49997 L 26.458332 317.49997 L 26.458332 291.04166 L 0.0 291.04166 L 0.0 291.04166 L 0.0 291.04166 L 52.916664 264.5833 L 79.37499 238.12498 L 79.37499 238.12498 L 105.83333 238.12498 L 105.83333 238.12498 L 105.83333 238.12498 L 132.29166 264.5833 L 158.74998 291.04166 L 158.74998 291.04166 L 158.74998 291.04166 L 185.20833 291.04166 L 185.20833 291.04166 L 185.20833 317.49997 L 211.66666 317.49997 L 211.66666 317.49997 L 211.66666 343.9583 L 211.66666 343.9583 L 211.66666 343.9583 L 238.12498 370.41666 L 238.12498 396.87497 L 264.5833 396.87497 L 317.49997 396.87497 L 317.49997 370.41666 L 317.49997 370.41666 L 317.49997 343.9583 L 317.49997 343.9583 L 317.49997 343.9583 L 317.49997 343.9583 L 317.49997 317.49997 L 317.49997 317.49997 L 291.04166 317.49997 L 291.04166 291.04166 L 291.04166 291.04166 L 264.5833 291.04166 L 264.5833 291.04166 L 264.5833 291.04166 L 264.5833 264.5833 L 264.5833 264.5833 L 238.12498 264.5833 L 238.12498 238.12498 L 238.12498 238.12498 L 211.66666 238.12498 L 211.66666 238.12498 L 211.66666 238.12498 L 211.66666 211.66666 L 211.66666 211.66666 L 185.20833 185.20833 Q 158.74998 132.29166 158.74998 132.29166 Q 158.74998 105.83333 158.74998 79.37499 Q 185.20833 79.37499 185.20833 26.458332 z" svg:height="9.260416mm" draw:style-name="style-179" svg:viewBox="0.0 0.0 952.49994 926.0416" svg:width="9.525mm" svg:x="176.2125mm" svg:y="49.47708mm"/>
          <draw:path svg:d="M 714.37494 26.458332 L 714.37494 0.0 L 767.2916 0.0 Q 793.74994 0.0 740.8333 396.87497 Q 661.4583 820.2083 687.9166 820.2083 L 687.9166 846.6666 L 661.4583 926.0416 Q 661.4583 978.95825 634.99994 1005.4166 Q 608.5416 1005.4166 608.5416 1031.875 Q 608.5416 1058.3333 555.625 1084.7916 Q 502.7083 1111.25 476.24997 1217.0833 Q 449.79166 1296.4583 370.41666 1428.7499 Q 291.04166 1561.0416 291.04166 1561.0416 L 291.04166 1561.0416 L 264.5833 1561.0416 L 264.5833 1561.0416 L 238.12498 1587.4999 L 238.12498 1587.4999 L 211.66666 1587.4999 L 185.20833 1613.9583 L 132.29166 1613.9583 L 105.83333 1613.9583 L 105.83333 1640.4166 L 79.37499 1640.4166 L 79.37499 1640.4166 L 79.37499 1666.8749 L 52.916664 1666.8749 L 26.458332 1666.8749 L 26.458332 1640.4166 L 26.458332 1613.9583 L 0.0 1508.1249 L 0.0 1428.7499 L 0.0 1402.2916 Q 26.458332 1402.2916 26.458332 1243.5416 Q 52.916664 1111.25 79.37499 1111.25 Q 105.83333 1084.7916 132.29166 1058.3333 Q 132.29166 1031.875 79.37499 1031.875 Q 52.916664 1031.875 52.916664 978.95825 Q 79.37499 952.49994 132.29166 899.5833 Q 211.66666 873.12494 185.20833 820.2083 Q 132.29166 820.2083 132.29166 767.2916 Q 132.29166 714.37494 185.20833 687.9166 L 264.5833 661.4583 L 264.5833 634.99994 L 291.04166 634.99994 L 291.04166 608.5416 L 291.04166 582.0833 L 238.12498 582.0833 L 185.20833 555.625 L 185.20833 555.625 Q 185.20833 555.625 185.20833 502.7083 L 185.20833 476.24997 L 185.20833 476.24997 Q 211.66666 449.79166 238.12498 423.3333 Q 238.12498 396.87497 264.5833 396.87497 Q 291.04166 396.87497 291.04166 343.9583 Q 291.04166 264.5833 343.9583 264.5833 Q 370.41666 264.5833 370.41666 238.12498 L 370.41666 185.20833 L 423.3333 185.20833 L 476.24997 185.20833 L 502.7083 185.20833 L 555.625 185.20833 L 555.625 185.20833 L 555.625 185.20833 L 529.1666 185.20833 L 529.1666 185.20833 L 502.7083 158.74998 L 449.79166 158.74998 L 449.79166 132.29166 L 449.79166 105.83333 L 502.7083 105.83333 Q 555.625 79.37499 608.5416 79.37499 L 687.9166 79.37499 L 687.9166 79.37499 L 714.37494 79.37499 L 714.37494 26.458332 z" svg:height="16.668749mm" draw:style-name="style-180" svg:viewBox="0.0 0.0 767.2916 1666.8749" svg:width="7.6729164mm" svg:x="149.48958mm" svg:y="204.5229mm"/>
          <draw:path svg:d="M 0.0 79.37499 L 26.458332 0.0 L 79.37499 0.0 Q 132.29166 26.458332 132.29166 52.916664 Q 158.74998 52.916664 238.12498 105.83333 Q 317.49997 105.83333 370.41666 158.74998 Q 423.3333 158.74998 449.79166 158.74998 L 476.24997 158.74998 L 476.24997 185.20833 Q 476.24997 211.66666 396.87497 238.12498 Q 291.04166 264.5833 291.04166 291.04166 Q 291.04166 317.49997 264.5833 317.49997 L 264.5833 343.9583 L 238.12498 343.9583 Q 238.12498 317.49997 185.20833 291.04166 L 158.74998 264.5833 L 158.74998 264.5833 Q 132.29166 238.12498 132.29166 238.12498 L 132.29166 238.12498 L 132.29166 238.12498 Q 132.29166 211.66666 52.916664 185.20833 Q -26.458332 158.74998 0.0 79.37499 z M 211.66666 238.12498 L 211.66666 211.66666 L 238.12498 211.66666 L 264.5833 211.66666 L 264.5833 238.12498 Q 264.5833 264.5833 238.12498 264.5833 Q 211.66666 264.5833 211.66666 238.12498 z" svg:height="3.439583mm" draw:style-name="style-181" svg:viewBox="0.0 0.0 476.24997 343.9583" svg:width="4.7625mm" svg:x="170.65623mm" svg:y="238.65416mm"/>
          <draw:path svg:d="M 105.83333 79.37499 L 79.37499 0.0 L 105.83333 0.0 L 132.29166 0.0 L 132.29166 26.458332 L 158.74998 26.458332 L 158.74998 26.458332 L 158.74998 52.916664 L 211.66666 79.37499 Q 238.12498 105.83333 211.66666 132.29166 Q 185.20833 132.29166 185.20833 158.74998 Q 185.20833 211.66666 317.49997 238.12498 Q 423.3333 264.5833 582.0833 264.5833 L 767.2916 264.5833 L 767.2916 264.5833 L 767.2916 264.5833 L 899.5833 264.5833 L 1058.3333 264.5833 L 1058.3333 291.04166 L 1058.3333 317.49997 L 1031.875 317.49997 L 1031.875 317.49997 L 952.49994 343.9583 L 899.5833 370.41666 L 873.12494 370.41666 Q 846.6666 370.41666 793.74994 370.41666 L 714.37494 370.41666 L 687.9166 370.41666 L 661.4583 370.41666 L 634.99994 396.87497 L 608.5416 423.3333 L 582.0833 423.3333 L 555.625 423.3333 L 555.625 449.79166 L 555.625 449.79166 L 423.3333 449.79166 Q 317.49997 423.3333 264.5833 423.3333 L 185.20833 396.87497 L 185.20833 370.41666 Q 158.74998 370.41666 132.29166 317.49997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52.916664 185.20833 Q 105.83333 158.74998 105.83333 79.37499 z" svg:height="4.497916mm" draw:style-name="style-182" svg:viewBox="0.0 0.0 1058.3333 449.79166" svg:width="10.583333mm" svg:x="95.77916mm" svg:y="87.31249mm"/>
          <draw:path svg:d="M 396.87497 26.458332 L 396.87497 52.916664 L 370.41666 79.37499 Q 343.9583 105.83333 317.49997 132.29166 L 291.04166 132.29166 L 264.5833 132.29166 L 264.5833 105.83333 L 132.29166 105.83333 L 0.0 105.83333 L 0.0 79.37499 L 0.0 79.37499 L 0.0 52.916664 L 0.0 26.458332 L 0.0 26.458332 L 0.0 0.0 L 185.20833 0.0 Q 370.41666 0.0 396.87497 26.458332 z" svg:height="1.3229166mm" draw:style-name="style-183" svg:viewBox="0.0 0.0 396.87497 132.29166" svg:width="3.9687498mm" svg:x="165.09999mm" svg:y="264.5833mm"/>
          <draw:path svg:d="M 449.79166 0.0 L 449.79166 0.0 L 502.7083 0.0 Q 582.0833 26.458332 714.37494 132.29166 Q 873.12494 264.5833 899.5833 264.5833 L 926.0416 264.5833 L 926.0416 291.04166 L 926.0416 291.04166 L 926.0416 317.49997 Q 952.49994 317.49997 952.49994 343.9583 L 952.49994 370.41666 L 978.95825 370.41666 L 978.95825 370.41666 L 978.95825 396.87497 L 952.49994 396.87497 L 952.49994 449.79166 L 952.49994 502.7083 L 952.49994 529.1666 Q 952.49994 582.0833 952.49994 634.99994 L 952.49994 661.4583 L 926.0416 661.4583 Q 899.5833 634.99994 873.12494 634.99994 Q 846.6666 634.99994 740.8333 661.4583 L 634.99994 687.9166 L 634.99994 687.9166 L 634.99994 687.9166 L 634.99994 740.8333 Q 661.4583 767.2916 634.99994 767.2916 Q 608.5416 767.2916 608.5416 740.8333 Q 582.0833 714.37494 582.0833 740.8333 L 582.0833 767.2916 L 555.625 767.2916 L 555.625 767.2916 L 529.1666 767.2916 L 529.1666 740.8333 L 529.1666 740.8333 L 529.1666 740.8333 L 529.1666 740.8333 Q 502.7083 740.8333 476.24997 714.37494 L 449.79166 687.9166 L 449.79166 687.9166 Q 423.3333 661.4583 370.41666 582.0833 L 317.49997 529.1666 L 317.49997 529.1666 Q 291.04166 529.1666 264.5833 502.7083 L 264.5833 502.7083 L 264.5833 502.7083 Q 238.12498 476.24997 158.74998 423.3333 L 105.83333 370.41666 L 105.83333 370.41666 L 105.83333 343.9583 L 79.37499 343.9583 Q 79.37499 317.49997 52.916664 317.49997 L 52.916664 317.49997 L 52.916664 291.04166 L 52.916664 291.04166 L 26.458332 264.5833 L 0.0 211.66666 L 0.0 211.66666 L 0.0 211.66666 L 0.0 185.20833 L 0.0 185.20833 L 26.458332 158.74998 L 52.916664 132.29166 L 52.916664 132.29166 L 52.916664 105.83333 L 52.916664 105.83333 L 52.916664 105.83333 L 79.37499 79.37499 L 105.83333 52.916664 L 105.83333 52.916664 L 105.83333 52.916664 L 264.5833 26.458332 Q 423.3333 0.0 449.79166 0.0 z" svg:height="7.6729164mm" draw:style-name="style-184" svg:viewBox="0.0 0.0 978.95825 767.2916" svg:width="9.789583mm" svg:x="167.21666mm" svg:y="195.79166mm"/>
          <draw:path svg:d="M 423.3333 0.0 L 423.3333 0.0 L 449.79166 0.0 L 449.79166 0.0 L 608.5416 26.458332 Q 793.74994 26.458332 926.0416 79.37499 Q 1084.7916 132.29166 1137.7083 132.29166 L 1164.1666 132.29166 L 1164.1666 158.74998 L 1190.6249 158.74998 L 1190.6249 158.74998 L 1190.6249 185.20833 L 1190.6249 185.20833 L 1190.6249 185.20833 L 1217.0833 238.12498 L 1217.0833 264.5833 L 1217.0833 264.5833 Q 1217.0833 291.04166 1031.875 343.9583 Q 873.12494 396.87497 820.2083 370.41666 Q 767.2916 343.9583 661.4583 291.04166 L 555.625 264.5833 L 343.9583 264.5833 L 105.83333 264.5833 L 79.37499 264.5833 L 26.458332 238.12498 L 26.458332 238.12498 L 26.458332 238.12498 L 26.458332 238.12498 L 52.916664 238.12498 L 26.458332 211.66666 L 0.0 185.20833 L 158.74998 185.20833 Q 317.49997 132.29166 370.41666 79.37499 Q 423.3333 26.458332 423.3333 0.0 z" svg:height="3.7041664mm" draw:style-name="style-185" svg:viewBox="0.0 0.0 1217.0833 370.41666" svg:width="12.170833mm" svg:x="95.51458mm" svg:y="145.78542mm"/>
          <draw:path svg:d="M 291.04166 0.0 L 317.49997 0.0 L 238.12498 158.74998 Q 185.20833 291.04166 185.20833 317.49997 Q 185.20833 317.49997 158.74998 449.79166 L 158.74998 555.625 L 132.29166 555.625 Q 132.29166 555.625 132.29166 555.625 Q 105.83333 555.625 79.37499 529.1666 Q 26.458332 502.7083 26.458332 396.87497 L 0.0 264.5833 L 0.0 264.5833 Q 26.458332 264.5833 26.458332 238.12498 L 26.458332 238.12498 L 26.458332 238.12498 Q 26.458332 238.12498 26.458332 185.20833 L 52.916664 158.74998 L 52.916664 158.74998 L 79.37499 158.74998 L 105.83333 105.83333 Q 132.29166 52.916664 185.20833 26.458332 Q 238.12498 26.458332 264.5833 26.458332 Q 291.04166 26.458332 291.04166 0.0 z" svg:height="5.5562496mm" draw:style-name="style-186" svg:viewBox="0.0 0.0 317.49997 555.625" svg:width="3.1749997mm" svg:x="143.13957mm" svg:y="138.37708mm"/>
          <draw:path svg:d="M 1508.1249 132.29166 L 1534.5833 0.0 L 1534.5833 0.0 L 1534.5833 26.458332 L 1613.9583 0.0 Q 1693.3333 0.0 1693.3333 26.458332 Q 1693.3333 79.37499 1746.2499 79.37499 Q 1799.1666 105.83333 1799.1666 52.916664 Q 1825.6249 26.458332 1904.9999 26.458332 L 1957.9165 26.458332 L 1957.9165 26.458332 L 1957.9165 26.458332 L 1931.4583 26.458332 L 1931.4583 26.458332 L 1904.9999 52.916664 Q 1878.5416 52.916664 1957.9165 158.74998 Q 2063.75 264.5833 2063.75 449.79166 L 2063.75 661.4583 L 2063.75 661.4583 L 2063.75 661.4583 L 2063.75 661.4583 L 2037.2915 661.4583 L 2037.2915 661.4583 L 2010.8333 661.4583 L 2010.8333 687.9166 L 2010.8333 714.37494 L 1984.3749 714.37494 L 1984.3749 714.37494 L 1984.3749 740.8333 L 1957.9165 740.8333 L 1957.9165 740.8333 L 1957.9165 767.2916 L 2010.8333 767.2916 L 2037.2915 767.2916 L 2037.2915 793.74994 L 2010.8333 820.2083 L 2010.8333 820.2083 L 2010.8333 820.2083 L 2010.8333 846.6666 L 2010.8333 846.6666 L 1984.3749 846.6666 L 1984.3749 873.12494 L 2010.8333 873.12494 Q 2037.2915 873.12494 2090.2083 820.2083 L 2169.5833 767.2916 L 2169.5833 767.2916 L 2169.5833 767.2916 L 2169.5833 740.8333 L 2169.5833 740.8333 L 2196.0415 978.95825 Q 2222.5 1190.6249 2196.0415 1349.3749 L 2196.0415 1508.1249 L 2196.0415 1613.9583 L 2222.5 1719.7916 L 2222.5 1772.7083 L 2222.5 1799.1666 L 2248.9583 1799.1666 L 2248.9583 1772.7083 L 2275.4165 1772.7083 L 2301.875 1772.7083 L 2460.6248 1772.7083 Q 2619.3748 1719.7916 2672.2915 1693.3333 Q 2725.2083 1666.8749 2831.0415 1666.8749 Q 2936.8748 1719.7916 2989.7915 1772.7083 Q 3016.2498 1825.6249 3042.7083 1931.4583 Q 3069.1665 2037.2915 3095.6248 2037.2915 Q 3122.0833 2010.8333 3122.0833 2063.75 Q 3122.0833 2116.6665 3148.5415 2143.125 L 3174.9998 2196.0415 L 3174.9998 2196.0415 L 3174.9998 2196.0415 L 3201.4583 2222.5 L 3227.9165 2248.9583 L 3227.9165 2248.9583 L 3227.9165 2248.9583 L 3254.3748 2248.9583 L 3254.3748 2248.9583 L 3280.8333 2248.9583 L 3307.2915 2248.9583 L 3307.2915 2248.9583 L 3333.7498 2248.9583 L 3333.7498 2248.9583 L 3333.7498 2248.9583 L 3360.2083 2222.5 L 3386.6665 2196.0415 L 3386.6665 2196.0415 L 3386.6665 2196.0415 L 3413.1248 2196.0415 L 3413.1248 2196.0415 L 3386.6665 2169.5833 L 3360.2083 2143.125 L 3360.2083 2143.125 L 3386.6665 2143.125 L 3386.6665 2143.125 L 3386.6665 2143.125 L 3413.1248 2116.6665 L 3439.5833 2116.6665 L 3439.5833 2037.2915 Q 3439.5833 1931.4583 3386.6665 1878.5416 Q 3333.7498 1852.0833 3333.7498 1825.6249 Q 3307.2915 1825.6249 3307.2915 1799.1666 Q 3307.2915 1772.7083 3360.2083 1772.7083 Q 3413.1248 1799.1666 3386.6665 1613.9583 L 3386.6665 1428.7499 L 3386.6665 1375.8333 L 3386.6665 1322.9166 L 3413.1248 1322.9166 L 3413.1248 1349.3749 L 3439.5833 1349.3749 L 3439.5833 1349.3749 L 3439.5833 1322.9166 L 3439.5833 1322.9166 L 3466.0415 1349.3749 L 3492.4998 1402.2916 L 3492.4998 1402.2916 L 3492.4998 1402.2916 L 3492.4998 1428.7499 L 3492.4998 1428.7499 L 3518.9583 1402.2916 L 3545.4165 1375.8333 L 3545.4165 1375.8333 L 3545.4165 1402.2916 L 3598.3333 1428.7499 Q 3651.2498 1455.2083 3677.7083 1508.1249 Q 3677.7083 1561.0416 3704.1665 1640.4166 Q 3757.0833 1719.7916 3809.9998 1719.7916 Q 3836.4583 1719.7916 3809.9998 1772.7083 Q 3809.9998 1825.6249 3836.4583 1825.6249 Q 3862.9165 1799.1666 3915.833 1772.7083 Q 3968.7498 1772.7083 4021.6665 1825.6249 Q 4048.1248 1878.5416 4127.5 1799.1666 Q 4180.4165 1719.7916 4206.875 1719.7916 Q 4233.333 1746.2499 4233.333 1693.3333 Q 4259.7915 1666.8749 4339.1665 1613.9583 Q 4392.083 1613.9583 4392.083 1587.4999 Q 4365.625 1561.0416 4445.0 1561.0416 Q 4497.9165 1561.0416 4497.9165 1561.0416 L 4497.9165 1561.0416 L 4524.375 1508.1249 L 4524.375 1481.6666 L 4603.75 1481.6666 L 4709.583 1508.1249 L 4709.583 1508.1249 L 4709.583 1508.1249 L 4709.583 1508.1249 L 4709.583 1508.1249 L 4683.1245 1508.1249 L 4683.1245 1534.5833 L 4683.1245 1534.5833 L 4656.6665 1534.5833 L 4656.6665 1561.0416 L 4656.6665 1561.0416 L 4656.6665 1561.0416 L 4656.6665 1561.0416 L 4630.208 1561.0416 L 4630.208 1561.0416 L 4630.208 1587.4999 L 4603.75 1587.4999 L 4603.75 1587.4999 L 4603.75 1613.9583 L 4603.75 1613.9583 L 4603.75 1613.9583 L 4524.375 1719.7916 Q 4445.0 1852.0833 4471.458 1825.6249 Q 4497.9165 1825.6249 4445.0 1904.9999 Q 4445.0 1984.3749 4392.083 2090.2083 Q 4339.1665 2196.0415 4312.708 2196.0415 L 4312.708 2196.0415 L 4312.708 2222.5 L 4286.25 2222.5 L 4286.25 2248.9583 Q 4286.25 2275.4165 4312.708 2301.875 L 4312.708 2301.875 L 4312.708 2301.875 L 4312.708 2301.875 L 4286.25 2328.3333 L 4286.25 2328.3333 L 4286.25 2328.3333 Q 4286.25 2328.3333 4259.7915 2354.7915 L 4259.7915 2354.7915 L 4233.333 2407.7083 Q 4233.333 2487.0833 4233.333 2778.1248 Q 4233.333 3042.7083 4286.25 3148.5415 Q 4339.1665 3254.3748 4339.1665 3280.8333 L 4339.1665 3307.2915 L 4365.625 3333.7498 L 4392.083 3360.2083 L 4392.083 3386.6665 L 4392.083 3413.1248 L 4418.5415 3413.1248 L 4418.5415 3413.1248 L 4418.5415 3413.1248 L 4418.5415 3413.1248 L 4418.5415 3439.5833 L 4445.0 3439.5833 L 4497.9165 3518.9583 Q 4550.833 3571.8748 4603.75 3598.3333 Q 4630.208 3598.3333 4656.6665 3677.7083 Q 4709.583 3730.6248 4815.4165 3783.5415 Q 4921.2495 3836.4583 4947.708 3836.4583 Q 4974.1665 3836.4583 4974.1665 3783.5415 L 4974.1665 3757.0833 L 4974.1665 3757.0833 L 5000.6245 3757.0833 L 5000.6245 3836.4583 L 5027.083 3889.3748 L 5027.083 3942.2915 L 5027.083 4021.6665 L 5053.5415 4048.1248 L 5053.5415 4048.1248 L 5053.5415 4153.958 Q 5027.083 4286.25 5027.083 4312.708 L 5027.083 4339.1665 L 5027.083 4339.1665 Q 5027.083 4339.1665 5000.6245 4365.625 L 5000.6245 4365.625 L 5000.6245 4365.625 Q 4974.1665 4365.625 4974.1665 4365.625 L 4974.1665 4392.083 L 4974.1665 4392.083 Q 4974.1665 4392.083 4947.708 4418.5415 L 4947.708 4418.5415 L 4947.708 4418.5415 Q 4921.2495 4418.5415 4921.2495 4418.5415 L 4921.2495 4445.0 L 4894.7915 4471.458 Q 4868.333 4471.458 4841.8745 4471.458 L 4841.8745 4471.458 L 4815.4165 4471.458 Q 4815.4165 4445.0 4736.0415 4471.458 Q 4656.6665 4497.9165 4603.75 4630.208 Q 4497.9165 4736.0415 4497.9165 4841.8745 L 4497.9165 4947.708 L 4524.375 5000.6245 L 4524.375 5079.9995 L 4312.708 5212.2915 Q 4074.583 5318.1245 3995.208 5450.4165 Q 3915.833 5582.708 3862.9165 5635.6245 Q 3862.9165 5688.5415 3836.4583 5688.5415 L 3836.4583 5688.5415 L 3836.4583 5714.9995 L 3809.9998 5714.9995 L 3809.9998 5741.458 L 3809.9998 5767.9165 L 3783.5415 5767.9165 L 3783.5415 5794.3745 L 3783.5415 5794.3745 L 3757.0833 5794.3745 L 3757.0833 5794.3745 L 3757.0833 5794.3745 L 3757.0833 5820.833 Q 3757.0833 5820.833 3730.6248 5847.2915 L 3730.6248 5847.2915 L 3730.6248 5847.2915 Q 3704.1665 5847.2915 3704.1665 5847.2915 L 3704.1665 5873.7495 L 3545.4165 5953.1245 Q 3360.2083 6058.958 3333.7498 6085.4165 Q 3280.8333 6111.8745 3280.8333 6138.333 L 3280.8333 6164.7915 L 3254.3748 6191.2495 L 3227.9165 6217.708 L 3227.9165 6244.1665 L 3227.9165 6270.6245 L 3201.4583 6323.5415 L 3201.4583 6376.458 L 3201.4583 6376.458 Q 3174.9998 6376.458 3174.9998 6376.458 L 3174.9998 6402.9165 L 3174.9998 6455.833 Q 3174.9998 6508.7495 3148.5415 6535.208 L 3148.5415 6535.208 L 3122.0833 6535.208 Q 3122.0833 6561.6665 3095.6248 6535.208 Q 3095.6248 6482.2915 3069.1665 6482.2915 Q 3042.7083 6482.2915 3016.2498 6535.208 Q 3016.2498 6588.1245 2910.4165 6641.0415 Q 2831.0415 6693.958 2751.6665 6667.4995 Q 2645.8333 6641.0415 2645.8333 6667.4995 Q 2645.8333 6693.958 2619.3748 6693.958 Q 2592.9165 6720.4165 2592.9165 6746.8745 Q 2592.9165 6773.333 2566.4583 6826.2495 Q 2539.9998 6905.6245 2381.2498 7011.458 Q 2222.5 7143.7495 2196.0415 7170.208 L 2196.0415 7170.208 L 2196.0415 7170.208 Q 2169.5833 7170.208 2169.5833 7170.208 L 2169.5833 7196.6665 L 2169.5833 7196.6665 Q 2169.5833 7196.6665 2143.125 7223.1245 L 2143.125 7223.1245 L 2090.2083 7249.583 Q 2063.75 7276.0415 2037.2915 7276.0415 L 2037.2915 7302.4995 L 1957.9165 7408.333 Q 1878.5416 7487.708 1746.2499 7593.5415 Q 1587.4999 7699.3745 1481.6666 7752.291 Q 1375.8333 7858.1245 1243.5416 7937.4995 Q 1111.25 8016.8745 1058.3333 7963.958 Q 1031.875 7911.041 978.95825 7911.041 Q 926.0416 7911.041 899.5833 7937.4995 Q 873.12494 7963.958 820.2083 7963.958 Q 767.2916 7963.958 767.2916 7937.4995 L 740.8333 7937.4995 L 687.9166 8202.083 Q 608.5416 8466.666 582.0833 8466.666 Q 555.625 8466.666 529.1666 8519.583 Q 476.24997 8572.5 476.24997 8598.958 L 476.24997 8651.875 L 449.79166 8651.875 L 449.79166 8651.875 L 423.3333 8678.333 L 423.3333 8678.333 L 423.3333 8678.333 L 423.3333 8678.333 L 396.87497 8651.875 L 396.87497 8598.958 L 370.41666 8598.958 L 343.9583 8598.958 L 343.9583 8572.5 L 317.49997 8572.5 L 317.49997 8572.5 L 317.49997 8598.958 L 317.49997 8598.958 L 317.49997 8598.958 L 291.04166 8598.958 L 291.04166 8598.958 L 264.5833 8625.416 L 264.5833 8625.416 L 264.5833 8546.041 Q 264.5833 8440.208 291.04166 8440.208 Q 317.49997 8440.208 317.49997 8360.833 Q 317.49997 8307.916 317.49997 8228.541 Q 317.49997 8149.166 343.9583 7911.041 Q 370.41666 7672.9165 343.9583 7646.458 Q 317.49997 7646.458 291.04166 7487.708 Q 264.5833 7355.4165 185.20833 7037.9165 Q 105.83333 6720.4165 79.37499 6746.8745 Q 52.916664 6746.8745 52.916664 6799.7915 L 52.916664 6826.2495 L 26.458332 6826.2495 L 26.458332 6799.7915 L 26.458332 6799.7915 L 0.0 6799.7915 L 0.0 6746.8745 L 0.0 6693.958 L 26.458332 6693.958 L 26.458332 6693.958 L 26.458332 6667.4995 L 52.916664 6667.4995 L 52.916664 6667.4995 Q 52.916664 6641.0415 26.458332 6641.0415 Q 0.0 6641.0415 0.0 6614.583 Q 0.0 6588.1245 52.916664 6588.1245 Q 105.83333 6588.1245 105.83333 6561.6665 Q 105.83333 6535.208 132.29166 6535.208 Q 158.74998 6535.208 185.20833 6164.7915 Q 211.66666 5820.833 238.12498 5820.833 Q 264.5833 5794.3745 291.04166 5662.083 Q 317.49997 5503.333 370.41666 5476.8745 Q 423.3333 5450.4165 476.24997 5371.0415 Q 476.24997 5265.208 529.1666 5265.208 Q 555.625 5238.7495 529.1666 5185.833 Q 529.1666 5159.3745 529.1666 5027.083 Q 529.1666 4894.7915 529.1666 4841.8745 Q 529.1666 4762.4995 502.7083 4736.0415 Q 476.24997 4736.0415 476.24997 4524.375 Q 449.79166 4339.1665 423.3333 4339.1665 Q 396.87497 4339.1665 396.87497 4312.708 Q 396.87497 4259.7915 423.3333 4259.7915 Q 449.79166 4259.7915 476.24997 4153.958 Q 476.24997 4048.1248 529.1666 3783.5415 Q 582.0833 3518.9583 608.5416 3439.5833 Q 634.99994 3360.2083 687.9166 2989.7915 L 740.8333 2619.3748 L 767.2916 2619.3748 L 767.2916 2619.3748 L 767.2916 2592.9165 L 793.74994 2592.9165 L 793.74994 2592.9165 L 793.74994 2619.3748 L 820.2083 2619.3748 Q 846.6666 2619.3748 846.6666 2672.2915 L 846.6666 2725.2083 L 873.12494 2725.2083 L 873.12494 2725.2083 L 873.12494 2698.7498 L 899.5833 2698.7498 L 899.5833 2672.2915 Q 899.5833 2645.8333 926.0416 2645.8333 Q 952.49994 2645.8333 952.49994 2566.4583 Q 952.49994 2487.0833 1031.875 2460.6248 Q 1084.7916 2460.6248 1111.25 2248.9583 L 1164.1666 2063.75 L 1164.1666 2063.75 L 1164.1666 2090.2083 L 1164.1666 2090.2083 L 1164.1666 2090.2083 L 1190.6249 2116.6665 Q 1190.6249 2143.125 1217.0833 2143.125 Q 1243.5416 2143.125 1243.5416 2116.6665 Q 1269.9999 2090.2083 1269.9999 2116.6665 Q 1269.9999 2143.125 1296.4583 2143.125 Q 1322.9166 2143.125 1322.9166 2116.6665 Q 1296.4583 2090.2083 1322.9166 2090.2083 Q 1349.3749 2090.2083 1375.8333 2090.2083 L 1428.7499 2090.2083 L 1428.7499 2037.2915 Q 1428.7499 2010.8333 1402.2916 2010.8333 Q 1375.8333 1984.3749 1402.2916 1957.9165 Q 1428.7499 1904.9999 1428.7499 1878.5416 Q 1402.2916 1878.5416 1375.8333 1772.7083 Q 1322.9166 1666.8749 1375.8333 1640.4166 Q 1428.7499 1613.9583 1455.2083 1561.0416 Q 1481.6666 1481.6666 1508.1249 1481.6666 Q 1561.0416 1455.2083 1561.0416 1402.2916 Q 1587.4999 1322.9166 1534.5833 1058.3333 Q 1481.6666 793.74994 1428.7499 793.74994 L 1349.3749 767.2916 L 1375.8333 767.2916 Q 1402.2916 767.2916 1455.2083 687.9166 Q 1481.6666 634.99994 1481.6666 529.1666 Q 1481.6666 423.3333 1428.7499 396.87497 Q 1402.2916 343.9583 1428.7499 291.04166 Q 1481.6666 238.12498 1508.1249 132.29166 z M 1481.6666 714.37494 Q 1481.6666 714.37494 1508.1249 714.37494 Q 1508.1249 714.37494 1481.6666 714.37494 Q 1481.6666 714.37494 1481.6666 714.37494 z" svg:height="86.783325mm" draw:style-name="style-187" svg:viewBox="0.0 0.0 5053.5415 8678.333" svg:width="50.535416mm" svg:x="2.6458333mm" svg:y="116.15208mm"/>
          <draw:path svg:d="M 264.5833 158.74998 L 396.87497 0.0 L 396.87497 0.0 L 423.3333 0.0 L 396.87497 26.458332 Q 396.87497 79.37499 449.79166 79.37499 L 502.7083 79.37499 L 502.7083 105.83333 L 529.1666 105.83333 L 529.1666 132.29166 Q 529.1666 185.20833 582.0833 211.66666 Q 634.99994 238.12498 634.99994 238.12498 L 634.99994 238.12498 L 529.1666 291.04166 Q 423.3333 317.49997 343.9583 476.24997 Q 291.04166 608.5416 211.66666 714.37494 Q 132.29166 767.2916 105.83333 793.74994 L 105.83333 793.74994 L 52.916664 793.74994 Q 0.0 767.2916 0.0 767.2916 L 0.0 767.2916 L 0.0 767.2916 Q 26.458332 767.2916 52.916664 714.37494 Q 52.916664 661.4583 105.83333 608.5416 Q 158.74998 582.0833 158.74998 449.79166 Q 105.83333 317.49997 264.5833 158.74998 z" svg:height="7.9374995mm" draw:style-name="style-188" svg:viewBox="0.0 0.0 634.99994 793.74994" svg:width="6.3499994mm" svg:x="93.6625mm" svg:y="103.98125mm"/>
          <draw:path svg:d="M 79.37499 26.458332 L 79.37499 26.458332 L 105.83333 26.458332 L 158.74998 26.458332 L 185.20833 26.458332 L 211.66666 26.458332 L 264.5833 0.0 L 291.04166 0.0 L 291.04166 79.37499 L 264.5833 132.29166 L 238.12498 238.12498 Q 211.66666 370.41666 185.20833 423.3333 L 185.20833 476.24997 L 158.74998 476.24997 Q 132.29166 502.7083 105.83333 476.24997 Q 105.83333 476.24997 52.916664 476.24997 Q 0.0 476.24997 0.0 449.79166 Q 0.0 423.3333 52.916664 396.87497 Q 79.37499 396.87497 52.916664 343.9583 L 52.916664 317.49997 L 52.916664 291.04166 Q 52.916664 291.04166 26.458332 291.04166 Q 26.458332 291.04166 52.916664 185.20833 L 52.916664 79.37499 L 52.916664 52.916664 L 52.916664 26.458332 L 79.37499 26.458332 z" svg:height="4.7625mm" draw:style-name="style-189" svg:viewBox="0.0 0.0 291.04166 476.24997" svg:width="2.9104166mm" svg:x="84.1375mm" svg:y="264.31873mm"/>
          <draw:path svg:d="M 449.79166 52.916664 L 582.0833 0.0 L 582.0833 0.0 L 582.0833 0.0 L 582.0833 26.458332 L 608.5416 26.458332 L 608.5416 26.458332 L 608.5416 52.916664 L 608.5416 52.916664 L 608.5416 52.916664 L 634.99994 52.916664 L 634.99994 52.916664 L 661.4583 79.37499 L 687.9166 105.83333 L 687.9166 105.83333 L 714.37494 105.83333 L 714.37494 132.29166 L 714.37494 158.74998 L 661.4583 185.20833 Q 608.5416 211.66666 582.0833 317.49997 Q 555.625 449.79166 555.625 608.5416 L 555.625 767.2916 L 555.625 793.74994 Q 555.625 846.6666 529.1666 846.6666 Q 502.7083 846.6666 343.9583 767.2916 Q 158.74998 661.4583 79.37499 555.625 L 26.458332 449.79166 L 0.0 449.79166 L 0.0 423.3333 L 0.0 423.3333 L 0.0 423.3333 L 0.0 396.87497 L 0.0 370.41666 L 26.458332 370.41666 L 52.916664 370.41666 L 52.916664 343.9583 L 79.37499 343.9583 L 79.37499 343.9583 Q 79.37499 317.49997 132.29166 291.04166 Q 211.66666 264.5833 211.66666 158.74998 Q 211.66666 79.37499 238.12498 79.37499 Q 291.04166 79.37499 291.04166 52.916664 Q 317.49997 0.0 343.9583 52.916664 Q 343.9583 79.37499 449.79166 52.916664 z" svg:height="8.466666mm" draw:style-name="style-190" svg:viewBox="0.0 0.0 714.37494 846.6666" svg:width="7.1437497mm" svg:x="46.83125mm" svg:y="146.04999mm"/>
          <draw:path svg:d="M 2460.6248 0.0 L 2539.9998 0.0 L 2566.4583 26.458332 L 2592.9165 52.916664 L 2619.3748 52.916664 L 2645.8333 52.916664 L 2963.3333 211.66666 Q 3254.3748 370.41666 3280.8333 370.41666 L 3307.2915 370.41666 L 3307.2915 370.41666 Q 3307.2915 370.41666 3333.7498 396.87497 L 3333.7498 396.87497 L 3333.7498 396.87497 Q 3333.7498 423.3333 3333.7498 423.3333 L 3360.2083 423.3333 L 3492.4998 714.37494 Q 3598.3333 1005.4166 3677.7083 1217.0833 Q 3757.0833 1428.7499 3836.4583 1508.1249 Q 3915.833 1587.4999 3968.7498 1587.4999 Q 3995.208 1587.4999 3995.208 1613.9583 Q 3995.208 1640.4166 4180.4165 1693.3333 Q 4339.1665 1746.2499 4392.083 1799.1666 Q 4445.0 1852.0833 4497.9165 1852.0833 L 4550.833 1852.0833 L 4524.375 1931.4583 Q 4497.9165 2010.8333 4497.9165 2063.75 L 4497.9165 2090.2083 L 4497.9165 2116.6665 L 4497.9165 2116.6665 L 4206.875 2381.2498 Q 3915.833 2672.2915 3889.3748 2698.7498 L 3889.3748 2698.7498 L 3889.3748 2698.7498 Q 3862.9165 2698.7498 3862.9165 2698.7498 L 3862.9165 2725.2083 L 3862.9165 2725.2083 Q 3862.9165 2725.2083 3677.7083 2857.4998 Q 3518.9583 2963.3333 3333.7498 3095.6248 Q 3148.5415 3201.4583 3148.5415 3174.9998 Q 3148.5415 3148.5415 3016.2498 3148.5415 L 2883.9583 3174.9998 L 2857.4998 3174.9998 L 2831.0415 3174.9998 L 2804.5833 3174.9998 L 2778.1248 3174.9998 L 2778.1248 3201.4583 L 2804.5833 3201.4583 L 2804.5833 3201.4583 L 2804.5833 3227.9165 L 2804.5833 3227.9165 L 2804.5833 3227.9165 L 2857.4998 3307.2915 Q 2910.4165 3386.6665 2936.8748 3386.6665 L 2936.8748 3386.6665 L 2857.4998 3439.5833 Q 2751.6665 3466.0415 2778.1248 3545.4165 Q 2804.5833 3624.7915 2857.4998 3651.2498 Q 2910.4165 3677.7083 2910.4165 3730.6248 Q 2910.4165 3783.5415 2910.4165 3836.4583 L 2910.4165 3889.3748 L 2883.9583 3915.833 L 2883.9583 3942.2915 L 2883.9583 3942.2915 L 2857.4998 3942.2915 L 2857.4998 3968.7498 L 2857.4998 4021.6665 L 2831.0415 4021.6665 L 2831.0415 4021.6665 L 2831.0415 4048.1248 L 2804.5833 4048.1248 L 2804.5833 4048.1248 L 2804.5833 4074.583 L 2804.5833 4074.583 L 2831.0415 4074.583 L 2831.0415 4074.583 L 2831.0415 4074.583 L 2725.2083 4101.0415 L 2619.3748 4101.0415 L 2619.3748 4074.583 Q 2592.9165 4074.583 2592.9165 4074.583 Q 2592.9165 4048.1248 2487.0833 4021.6665 Q 2381.2498 3968.7498 2301.875 3995.208 Q 2222.5 4021.6665 2222.5 4074.583 Q 2222.5 4101.0415 2222.5 4127.5 L 2196.0415 4127.5 L 2196.0415 4153.958 L 2196.0415 4180.4165 L 2169.5833 4180.4165 Q 2169.5833 4180.4165 2010.8333 4127.5 Q 1852.0833 4101.0415 1852.0833 4074.583 Q 1852.0833 4048.1248 1799.1666 4048.1248 Q 1719.7916 4074.583 1719.7916 4021.6665 L 1719.7916 3968.7498 L 1693.3333 3968.7498 Q 1666.8749 3968.7498 1666.8749 4021.6665 Q 1666.8749 4048.1248 1640.4166 4074.583 Q 1640.4166 4074.583 1613.9583 4101.0415 Q 1587.4999 4127.5 1534.5833 4101.0415 L 1455.2083 4074.583 L 1455.2083 4074.583 Q 1428.7499 4048.1248 1428.7499 4048.1248 L 1428.7499 4048.1248 L 1428.7499 4048.1248 Q 1402.2916 4021.6665 1375.8333 4021.6665 Q 1349.3749 3968.7498 1217.0833 3915.833 Q 1084.7916 3862.9165 1084.7916 3889.3748 Q 1111.25 3915.833 1058.3333 3915.833 Q 1031.875 3942.2915 1031.875 3915.833 Q 1005.4166 3889.3748 926.0416 3915.833 Q 846.6666 3942.2915 846.6666 3889.3748 Q 846.6666 3809.9998 740.8333 3809.9998 Q 608.5416 3783.5415 608.5416 3757.0833 Q 582.0833 3730.6248 555.625 3704.1665 Q 529.1666 3704.1665 529.1666 3730.6248 Q 529.1666 3757.0833 476.24997 3757.0833 Q 423.3333 3783.5415 423.3333 3757.0833 Q 423.3333 3704.1665 423.3333 3677.7083 Q 396.87497 3651.2498 370.41666 3624.7915 Q 370.41666 3598.3333 343.9583 3598.3333 Q 317.49997 3598.3333 264.5833 3492.4998 Q 238.12498 3413.1248 211.66666 3413.1248 Q 158.74998 3439.5833 158.74998 3413.1248 Q 132.29166 3386.6665 105.83333 3386.6665 L 52.916664 3386.6665 L 52.916664 3360.2083 L 52.916664 3360.2083 L 26.458332 3360.2083 L 26.458332 3333.7498 L 26.458332 3333.7498 L 0.0 3333.7498 L 0.0 3307.2915 L 0.0 3280.8333 L 26.458332 3280.8333 L 52.916664 3280.8333 L 52.916664 3307.2915 Q 79.37499 3333.7498 105.83333 3360.2083 L 158.74998 3360.2083 L 158.74998 3307.2915 L 158.74998 3254.3748 L 105.83333 3254.3748 Q 79.37499 3227.9165 52.916664 3174.9998 L 52.916664 3122.0833 L 52.916664 3122.0833 Q 79.37499 3122.0833 79.37499 3095.6248 L 79.37499 3095.6248 L 79.37499 3095.6248 Q 105.83333 3095.6248 132.29166 2963.3333 Q 158.74998 2804.5833 211.66666 2804.5833 Q 238.12498 2804.5833 264.5833 2725.2083 Q 264.5833 2672.2915 317.49997 2645.8333 Q 370.41666 2619.3748 370.41666 2592.9165 Q 370.41666 2566.4583 423.3333 2539.9998 Q 502.7083 2487.0833 634.99994 2381.2498 Q 767.2916 2275.4165 793.74994 2248.9583 Q 846.6666 2222.5 899.5833 2169.5833 Q 978.95825 2116.6665 1031.875 2063.75 Q 1058.3333 2010.8333 1111.25 1904.9999 Q 1137.7083 1772.7083 1111.25 1772.7083 Q 1084.7916 1772.7083 1111.25 1746.2499 L 1111.25 1693.3333 L 1111.25 1693.3333 Q 1137.7083 1693.3333 1137.7083 1666.8749 L 1137.7083 1666.8749 L 1164.1666 1666.8749 Q 1164.1666 1640.4166 1217.0833 1613.9583 Q 1269.9999 1561.0416 1269.9999 1534.5833 Q 1269.9999 1508.1249 1349.3749 1481.6666 Q 1428.7499 1481.6666 1455.2083 1296.4583 Q 1481.6666 1111.25 1534.5833 1005.4166 Q 1587.4999 899.5833 1666.8749 740.8333 L 1719.7916 555.625 L 1746.2499 555.625 L 1746.2499 529.1666 L 1746.2499 529.1666 L 1746.2499 529.1666 L 1772.7083 529.1666 L 1772.7083 529.1666 L 1772.7083 502.7083 L 1799.1666 502.7083 L 1799.1666 502.7083 L 1799.1666 476.24997 L 1799.1666 476.24997 L 1799.1666 476.24997 L 1825.6249 476.24997 L 1825.6249 476.24997 L 1825.6249 449.79166 L 1852.0833 449.79166 L 1852.0833 449.79166 L 1852.0833 423.3333 L 1852.0833 423.3333 L 1852.0833 423.3333 L 1878.5416 396.87497 Q 1904.9999 370.41666 1957.9165 211.66666 Q 2037.2915 79.37499 2063.75 79.37499 Q 2116.6665 52.916664 2143.125 52.916664 Q 2169.5833 26.458332 2275.4165 0.0 Q 2381.2498 -52.916664 2460.6248 0.0 z M 899.5833 3862.9165 Q 899.5833 3862.9165 926.0416 3862.9165 Q 926.0416 3862.9165 899.5833 3862.9165 Q 899.5833 3862.9165 899.5833 3862.9165 z" svg:height="41.804165mm" draw:style-name="style-191" svg:viewBox="0.0 0.0 4550.833 4180.4165" svg:width="45.50833mm" svg:x="67.20416mm" svg:y="163.5125mm"/>
          <draw:path svg:d="M 1613.9583 238.12498 L 1613.9583 238.12498 L 1613.9583 1190.6249 Q 1613.9583 2116.6665 1613.9583 2143.125 L 1613.9583 2196.0415 L 1587.4999 2196.0415 L 1587.4999 2222.5 L 1243.5416 2222.5 Q 873.12494 2196.0415 555.625 2196.0415 L 264.5833 2196.0415 L 264.5833 2196.0415 L 238.12498 2169.5833 L 238.12498 2143.125 L 238.12498 2116.6665 L 211.66666 2116.6665 L 185.20833 2090.2083 L 185.20833 2090.2083 L 185.20833 2090.2083 L 158.74998 2090.2083 Q 158.74998 2090.2083 132.29166 2010.8333 Q 132.29166 1957.9165 158.74998 1904.9999 Q 211.66666 1878.5416 185.20833 1825.6249 Q 185.20833 1799.1666 105.83333 1772.7083 L 26.458332 1772.7083 L 26.458332 1719.7916 L 26.458332 1693.3333 L 0.0 1693.3333 L 0.0 1666.8749 L 0.0 1666.8749 L 26.458332 1666.8749 L 26.458332 1666.8749 L 26.458332 1666.8749 L 52.916664 1640.4166 L 79.37499 1613.9583 L 79.37499 1613.9583 L 79.37499 1613.9583 L 211.66666 1587.4999 Q 317.49997 1561.0416 343.9583 1561.0416 L 370.41666 1561.0416 L 370.41666 1534.5833 L 396.87497 1534.5833 L 396.87497 1534.5833 L 396.87497 1508.1249 L 396.87497 1508.1249 L 396.87497 1508.1249 L 396.87497 1481.6666 L 396.87497 1455.2083 L 396.87497 1455.2083 L 396.87497 1455.2083 L 396.87497 1428.7499 Q 396.87497 1428.7499 396.87497 1402.2916 Q 396.87497 1349.3749 317.49997 1322.9166 Q 264.5833 1296.4583 264.5833 1269.9999 Q 238.12498 1243.5416 264.5833 1217.0833 Q 291.04166 1190.6249 264.5833 1190.6249 Q 238.12498 1190.6249 291.04166 1084.7916 Q 343.9583 978.95825 396.87497 952.49994 Q 449.79166 926.0416 449.79166 873.12494 Q 449.79166 820.2083 449.79166 793.74994 L 449.79166 767.2916 L 449.79166 767.2916 L 449.79166 767.2916 L 476.24997 767.2916 L 502.7083 767.2916 L 608.5416 793.74994 Q 687.9166 820.2083 714.37494 846.6666 Q 714.37494 873.12494 767.2916 873.12494 L 820.2083 873.12494 L 820.2083 873.12494 L 820.2083 873.12494 L 846.6666 873.12494 L 846.6666 873.12494 L 873.12494 846.6666 L 926.0416 820.2083 L 926.0416 820.2083 L 926.0416 820.2083 L 952.49994 820.2083 L 952.49994 820.2083 L 952.49994 793.74994 L 978.95825 793.74994 L 978.95825 767.2916 L 978.95825 740.8333 L 952.49994 740.8333 L 952.49994 714.37494 L 952.49994 714.37494 L 926.0416 714.37494 L 926.0416 714.37494 L 926.0416 714.37494 L 926.0416 687.9166 Q 926.0416 687.9166 926.0416 661.4583 Q 926.0416 661.4583 846.6666 608.5416 Q 767.2916 582.0833 767.2916 555.625 Q 767.2916 529.1666 820.2083 529.1666 Q 846.6666 502.7083 846.6666 476.24997 Q 820.2083 449.79166 793.74994 343.9583 Q 767.2916 264.5833 793.74994 264.5833 Q 820.2083 264.5833 820.2083 238.12498 Q 820.2083 211.66666 899.5833 185.20833 Q 978.95825 132.29166 926.0416 79.37499 L 873.12494 52.916664 L 1005.4166 26.458332 Q 1137.7083 -26.458332 1269.9999 0.0 Q 1402.2916 26.458332 1481.6666 105.83333 Q 1561.0416 185.20833 1587.4999 211.66666 Q 1613.9583 238.12498 1613.9583 238.12498 z M 343.9583 1243.5416 Q 343.9583 1243.5416 370.41666 1243.5416 Q 370.41666 1243.5416 343.9583 1243.5416 Q 343.9583 1243.5416 343.9583 1243.5416 z" svg:height="22.224998mm" draw:style-name="style-192" svg:viewBox="0.0 0.0 1613.9583 2222.5" svg:width="16.139582mm" svg:x="171.71457mm" svg:y="271.72708mm"/>
          <draw:path svg:d="M 1375.8333 0.0 L 1375.8333 0.0 L 1455.2083 0.0 Q 1561.0416 26.458332 1561.0416 79.37499 Q 1587.4999 105.83333 1931.4583 211.66666 Q 2248.9583 317.49997 2407.7083 317.49997 Q 2592.9165 317.49997 2778.1248 370.41666 Q 2989.7915 423.3333 3016.2498 476.24997 Q 3042.7083 476.24997 3016.2498 502.7083 Q 2989.7915 502.7083 2989.7915 529.1666 Q 2989.7915 582.0833 3042.7083 582.0833 Q 3069.1665 582.0833 3042.7083 608.5416 Q 2989.7915 608.5416 2989.7915 634.99994 L 2989.7915 661.4583 L 3016.2498 661.4583 L 3042.7083 661.4583 L 3042.7083 687.9166 L 3042.7083 740.8333 L 3069.1665 740.8333 L 3069.1665 740.8333 L 3095.6248 740.8333 L 3122.0833 740.8333 L 3122.0833 740.8333 L 3148.5415 740.8333 L 3122.0833 714.37494 Q 3122.0833 687.9166 3148.5415 687.9166 Q 3201.4583 687.9166 3201.4583 608.5416 Q 3201.4583 529.1666 3254.3748 555.625 Q 3307.2915 555.625 3307.2915 582.0833 Q 3307.2915 582.0833 3413.1248 555.625 Q 3518.9583 529.1666 3624.7915 529.1666 Q 3704.1665 529.1666 3836.4583 502.7083 Q 3942.2915 476.24997 4101.0415 370.41666 Q 4259.7915 291.04166 4312.708 291.04166 Q 4365.625 264.5833 4471.458 238.12498 Q 4577.2915 211.66666 4630.208 211.66666 Q 4683.1245 211.66666 4683.1245 238.12498 Q 4683.1245 264.5833 4841.8745 291.04166 Q 4974.1665 317.49997 5027.083 370.41666 Q 5079.9995 370.41666 5291.6665 370.41666 Q 5503.333 370.41666 5529.7915 370.41666 Q 5556.2495 370.41666 5582.708 291.04166 Q 5609.1665 211.66666 5688.5415 211.66666 Q 5794.3745 211.66666 5794.3745 211.66666 L 5794.3745 211.66666 L 5794.3745 158.74998 L 5794.3745 132.29166 L 5794.3745 132.29166 L 5794.3745 105.83333 L 5794.3745 105.83333 L 5794.3745 105.83333 L 5767.9165 105.83333 L 5767.9165 105.83333 L 5847.2915 105.83333 L 5926.6665 105.83333 L 5900.208 105.83333 L 5873.7495 105.83333 L 5873.7495 132.29166 Q 5873.7495 158.74998 5900.208 158.74998 Q 5926.6665 158.74998 5926.6665 185.20833 Q 5926.6665 211.66666 5873.7495 211.66666 L 5847.2915 238.12498 L 5767.9165 423.3333 Q 5714.9995 582.0833 5662.083 608.5416 Q 5609.1665 634.99994 5529.7915 661.4583 Q 5476.8745 661.4583 5476.8745 687.9166 Q 5450.4165 687.9166 5344.583 740.8333 Q 5238.7495 740.8333 5238.7495 793.74994 Q 5265.208 846.6666 5238.7495 873.12494 Q 5212.2915 899.5833 5185.833 1005.4166 Q 5159.3745 1111.25 5106.458 1111.25 Q 5106.458 1111.25 5106.458 1164.1666 Q 5106.458 1217.0833 5079.9995 1217.0833 Q 5053.5415 1217.0833 5053.5415 1269.9999 Q 5053.5415 1296.4583 5027.083 1269.9999 Q 5000.6245 1243.5416 5027.083 1322.9166 Q 5053.5415 1375.8333 5053.5415 1402.2916 Q 5106.458 1428.7499 5159.3745 1561.0416 Q 5212.2915 1693.3333 5265.208 1852.0833 Q 5291.6665 2010.8333 5318.1245 2010.8333 Q 5318.1245 2037.2915 5344.583 2063.75 Q 5344.583 2116.6665 5371.0415 2116.6665 Q 5397.4995 2116.6665 5423.958 2143.125 Q 5423.958 2169.5833 5476.8745 2169.5833 Q 5529.7915 2169.5833 5529.7915 2222.5 Q 5529.7915 2275.4165 5582.708 2275.4165 Q 5609.1665 2275.4165 5635.6245 2434.1665 Q 5635.6245 2566.4583 5635.6245 2592.9165 Q 5635.6245 2619.3748 5609.1665 2619.3748 Q 5582.708 2645.8333 5609.1665 2645.8333 Q 5635.6245 2645.8333 5582.708 2698.7498 Q 5556.2495 2751.6665 5529.7915 2778.1248 Q 5503.333 2778.1248 5503.333 2804.5833 Q 5503.333 2857.4998 5529.7915 2857.4998 Q 5529.7915 2883.9583 5529.7915 2963.3333 Q 5476.8745 3042.7083 5529.7915 3069.1665 Q 5582.708 3069.1665 5582.708 3122.0833 Q 5582.708 3148.5415 5609.1665 3174.9998 Q 5635.6245 3174.9998 5688.5415 3227.9165 Q 5741.458 3280.8333 5820.833 3333.7498 Q 5900.208 3386.6665 5926.6665 3386.6665 Q 5953.1245 3386.6665 5953.1245 3413.1248 Q 5953.1245 3439.5833 6032.4995 3439.5833 Q 6111.8745 3439.5833 6191.2495 3413.1248 Q 6270.6245 3413.1248 6270.6245 3466.0415 Q 6297.083 3492.4998 6323.5415 3439.5833 Q 6376.458 3386.6665 6376.458 3360.2083 L 6376.458 3360.2083 L 6402.9165 3360.2083 L 6402.9165 3386.6665 L 6402.9165 3386.6665 L 6429.3745 3386.6665 L 6429.3745 3386.6665 L 6429.3745 3386.6665 L 6429.3745 3413.1248 L 6429.3745 3413.1248 L 6455.833 3439.5833 L 6482.2915 3466.0415 L 6482.2915 3466.0415 L 6482.2915 3492.4998 L 6482.2915 3492.4998 L 6482.2915 3492.4998 L 6508.7495 3518.9583 Q 6535.208 3545.4165 6535.208 3571.8748 L 6535.208 3598.3333 L 6561.6665 3651.2498 L 6561.6665 3677.7083 L 6561.6665 3704.1665 Q 6561.6665 3757.0833 6535.208 3757.0833 Q 6508.7495 3757.0833 6482.2915 3862.9165 Q 6429.3745 3968.7498 6429.3745 3968.7498 Q 6376.458 3968.7498 6270.6245 4127.5 Q 6164.7915 4312.708 6111.8745 4339.1665 Q 6058.958 4339.1665 6032.4995 4392.083 Q 6006.0415 4445.0 5979.583 4445.0 Q 5953.1245 4471.458 5953.1245 4497.9165 Q 5953.1245 4550.833 5900.208 4550.833 Q 5873.7495 4577.2915 5873.7495 4656.6665 Q 5873.7495 4736.0415 5900.208 4736.0415 Q 5926.6665 4736.0415 5926.6665 4762.4995 Q 5953.1245 4788.958 5953.1245 4762.4995 Q 5953.1245 4736.0415 5979.583 4736.0415 L 6006.0415 4736.0415 L 5953.1245 4841.8745 Q 5926.6665 4947.708 5900.208 4947.708 Q 5873.7495 4974.1665 5900.208 4974.1665 Q 5926.6665 4974.1665 5900.208 5079.9995 Q 5900.208 5185.833 5900.208 5371.0415 Q 5926.6665 5556.2495 5926.6665 5609.1665 Q 5926.6665 5609.1665 5979.583 5714.9995 Q 6006.0415 5794.3745 6006.0415 5926.6665 Q 6006.0415 6032.4995 6006.0415 6138.333 Q 6006.0415 6244.1665 6006.0415 6402.9165 Q 5979.583 6561.6665 5953.1245 6561.6665 Q 5926.6665 6561.6665 5926.6665 6588.1245 Q 5926.6665 6614.583 5953.1245 6614.583 Q 6006.0415 6614.583 6006.0415 6641.0415 Q 6032.4995 6667.4995 6058.958 6693.958 Q 6085.4165 6693.958 6111.8745 6826.2495 Q 6138.333 6932.083 6111.8745 6984.9995 Q 6111.8745 7037.9165 6111.8745 7090.833 Q 6111.8745 7170.208 6058.958 7170.208 Q 6006.0415 7170.208 5979.583 7196.6665 Q 5953.1245 7223.1245 5953.1245 7196.6665 Q 5953.1245 7170.208 5900.208 7196.6665 Q 5847.2915 7249.583 5847.2915 7249.583 L 5847.2915 7249.583 L 5820.833 7276.0415 L 5794.3745 7302.4995 L 5794.3745 7302.4995 L 5794.3745 7302.4995 L 5767.9165 7328.958 L 5741.458 7328.958 L 5741.458 7302.4995 L 5741.458 7276.0415 L 5767.9165 7276.0415 Q 5767.9165 7249.583 5794.3745 7196.6665 L 5794.3745 7117.2915 L 5741.458 7117.2915 L 5662.083 7143.7495 L 5662.083 7143.7495 L 5635.6245 7143.7495 L 5635.6245 7143.7495 L 5635.6245 7143.7495 L 5635.6245 7170.208 L 5635.6245 7170.208 L 5635.6245 7249.583 Q 5635.6245 7302.4995 5635.6245 7302.4995 L 5635.6245 7328.958 L 5635.6245 7355.4165 L 5635.6245 7355.4165 L 5635.6245 7355.4165 L 5609.1665 7355.4165 L 5582.708 7355.4165 L 5556.2495 7355.4165 L 5556.2495 7355.4165 Q 5529.7915 7355.4165 5503.333 7355.4165 Q 5476.8745 7328.958 5476.8745 7302.4995 Q 5476.8745 7276.0415 5212.2915 7302.4995 Q 4974.1665 7302.4995 4947.708 7355.4165 L 4947.708 7408.333 L 4921.2495 7408.333 Q 4921.2495 7408.333 4894.7915 7328.958 Q 4868.333 7276.0415 4788.958 7276.0415 Q 4683.1245 7302.4995 4683.1245 7249.583 Q 4656.6665 7223.1245 4630.208 7196.6665 Q 4577.2915 7196.6665 4577.2915 7223.1245 Q 4550.833 7249.583 4524.375 7249.583 Q 4471.458 7249.583 4471.458 7276.0415 Q 4471.458 7302.4995 4445.0 7302.4995 L 4418.5415 7302.4995 L 4365.625 7276.0415 L 4312.708 7276.0415 L 4312.708 7249.583 Q 4312.708 7223.1245 4286.25 7064.3745 Q 4259.7915 6932.083 4233.333 6852.708 Q 4206.875 6773.333 4180.4165 6720.4165 Q 4127.5 6693.958 4153.958 6667.4995 L 4153.958 6614.583 L 4153.958 6614.583 Q 4153.958 6614.583 4153.958 6455.833 Q 4153.958 6323.5415 4206.875 6323.5415 Q 4259.7915 6323.5415 4259.7915 6138.333 Q 4259.7915 5953.1245 4233.333 5953.1245 Q 4206.875 5953.1245 4206.875 5926.6665 Q 4206.875 5900.208 4101.0415 5926.6665 Q 4021.6665 5926.6665 3995.208 5847.2915 Q 3995.208 5767.9165 3968.7498 5688.5415 Q 3942.2915 5635.6245 3889.3748 5609.1665 Q 3889.3748 5582.708 3942.2915 5476.8745 L 3995.208 5371.0415 L 4021.6665 5371.0415 L 4021.6665 5344.583 L 3915.833 5344.583 L 3809.9998 5344.583 L 3809.9998 5318.1245 L 3836.4583 5291.6665 L 3836.4583 5291.6665 L 3836.4583 5291.6665 L 3836.4583 5265.208 L 3836.4583 5265.208 L 3862.9165 5238.7495 L 3862.9165 5238.7495 L 3889.3748 5238.7495 L 3915.833 5238.7495 L 3942.2915 5238.7495 L 3968.7498 5238.7495 L 3968.7498 5238.7495 L 3995.208 5238.7495 L 3995.208 5238.7495 L 3995.208 5212.2915 L 3995.208 5159.3745 L 3995.208 5106.458 L 3995.208 5079.9995 Q 3995.208 5053.5415 3995.208 5027.083 Q 3995.208 5027.083 3968.7498 4921.2495 Q 3942.2915 4868.333 3915.833 4868.333 Q 3889.3748 4921.2495 3889.3748 4815.4165 L 3889.3748 4709.583 L 3836.4583 4709.583 L 3809.9998 4709.583 L 3809.9998 4762.4995 Q 3783.5415 4788.958 3757.0833 4815.4165 L 3730.6248 4815.4165 L 3730.6248 4788.958 Q 3730.6248 4762.4995 3757.0833 4762.4995 Q 3783.5415 4762.4995 3783.5415 4736.0415 Q 3783.5415 4709.583 3730.6248 4709.583 Q 3704.1665 4709.583 3677.7083 4709.583 Q 3677.7083 4736.0415 3651.2498 4683.1245 Q 3624.7915 4603.75 3598.3333 4630.208 Q 3571.8748 4656.6665 3413.1248 4497.9165 L 3254.3748 4339.1665 L 3254.3748 4339.1665 Q 3254.3748 4312.708 3227.9165 4312.708 L 3227.9165 4312.708 L 3227.9165 4286.25 Q 3201.4583 4286.25 2989.7915 4074.583 Q 2778.1248 3862.9165 2751.6665 3809.9998 Q 2751.6665 3730.6248 2566.4583 3730.6248 Q 2381.2498 3757.0833 2354.7915 3783.5415 L 2354.7915 3809.9998 L 2301.875 3809.9998 Q 2275.4165 3809.9998 2143.125 3809.9998 Q 2010.8333 3809.9998 1984.3749 3757.0833 Q 1931.4583 3704.1665 1878.5416 3730.6248 Q 1825.6249 3757.0833 1825.6249 3783.5415 Q 1825.6249 3809.9998 1640.4166 3809.9998 Q 1455.2083 3836.4583 1428.7499 3915.833 L 1402.2916 3968.7498 L 1375.8333 3968.7498 L 1375.8333 3968.7498 L 1375.8333 3942.2915 L 1349.3749 3942.2915 L 1349.3749 3915.833 Q 1349.3749 3889.3748 1322.9166 3862.9165 L 1296.4583 3836.4583 L 1296.4583 3836.4583 L 1296.4583 3809.9998 L 1296.4583 3809.9998 L 1296.4583 3809.9998 L 1269.9999 3809.9998 L 1269.9999 3809.9998 L 1243.5416 3809.9998 L 1243.5416 3809.9998 L 1269.9999 3783.5415 Q 1296.4583 3757.0833 1243.5416 3704.1665 Q 1190.6249 3624.7915 1243.5416 3598.3333 Q 1296.4583 3598.3333 1296.4583 3545.4165 Q 1296.4583 3466.0415 1243.5416 3439.5833 L 1164.1666 3386.6665 L 1243.5416 3386.6665 L 1322.9166 3386.6665 L 1296.4583 3360.2083 L 1269.9999 3333.7498 L 1243.5416 3333.7498 Q 1217.0833 3333.7498 1190.6249 3333.7498 L 1190.6249 3307.2915 L 1164.1666 3307.2915 L 1164.1666 3333.7498 L 1164.1666 3333.7498 L 1137.7083 3333.7498 L 1137.7083 3307.2915 L 1137.7083 3280.8333 L 1164.1666 3280.8333 L 1190.6249 3280.8333 L 1190.6249 3254.3748 L 1190.6249 3254.3748 L 1217.0833 3227.9165 L 1217.0833 3201.4583 L 1190.6249 3201.4583 L 1164.1666 3201.4583 L 1164.1666 3174.9998 L 1164.1666 3148.5415 L 1269.9999 3148.5415 Q 1375.8333 3174.9998 1349.3749 3148.5415 Q 1322.9166 3122.0833 1349.3749 3122.0833 L 1402.2916 3122.0833 L 1402.2916 3069.1665 Q 1402.2916 3016.2498 1402.2916 2989.7915 Q 1428.7499 2963.3333 1375.8333 2936.8748 Q 1349.3749 2910.4165 1375.8333 2804.5833 Q 1402.2916 2672.2915 1375.8333 2619.3748 Q 1349.3749 2592.9165 1455.2083 2566.4583 Q 1534.5833 2539.9998 1587.4999 2434.1665 Q 1613.9583 2328.3333 1640.4166 2275.4165 L 1666.8749 2248.9583 L 1666.8749 2222.5 L 1666.8749 2222.5 L 1640.4166 2222.5 L 1640.4166 2222.5 L 1640.4166 2196.0415 L 1666.8749 2196.0415 L 1666.8749 2196.0415 L 1666.8749 2169.5833 L 1640.4166 2169.5833 L 1613.9583 2169.5833 L 1613.9583 2143.125 L 1613.9583 2116.6665 L 1640.4166 2116.6665 L 1640.4166 2116.6665 L 1613.9583 2090.2083 L 1587.4999 2063.75 L 1587.4999 2063.75 L 1561.0416 2063.75 L 1561.0416 2063.75 L 1561.0416 2063.75 L 1561.0416 2037.2915 L 1561.0416 2037.2915 L 1534.5833 2037.2915 L 1534.5833 2063.75 L 1534.5833 2063.75 L 1508.1249 2063.75 L 1508.1249 2063.75 L 1508.1249 2063.75 L 1508.1249 2090.2083 L 1508.1249 2090.2083 L 1481.6666 2116.6665 Q 1481.6666 2143.125 1428.7499 2169.5833 Q 1375.8333 2169.5833 1349.3749 2275.4165 L 1296.4583 2381.2498 L 1296.4583 2381.2498 Q 1296.4583 2381.2498 1269.9999 2354.7915 Q 1243.5416 2328.3333 1137.7083 2328.3333 Q 1058.3333 2328.3333 1084.7916 2275.4165 Q 1084.7916 2248.9583 1031.875 2248.9583 Q 952.49994 2222.5 952.49994 2169.5833 L 926.0416 2090.2083 L 926.0416 2090.2083 L 926.0416 2063.75 L 926.0416 2063.75 L 926.0416 2063.75 L 926.0416 2090.2083 Q 926.0416 2116.6665 926.0416 2116.6665 Q 926.0416 2143.125 873.12494 2169.5833 L 820.2083 2169.5833 L 820.2083 2116.6665 Q 820.2083 2063.75 793.74994 2037.2915 Q 793.74994 2010.8333 661.4583 2010.8333 Q 502.7083 1984.3749 502.7083 2010.8333 Q 502.7083 2037.2915 370.41666 2010.8333 L 264.5833 2010.8333 L 264.5833 2010.8333 L 264.5833 1984.3749 L 264.5833 1984.3749 L 291.04166 1984.3749 L 291.04166 1984.3749 L 291.04166 1957.9165 L 317.49997 1957.9165 L 343.9583 1957.9165 L 343.9583 1931.4583 L 343.9583 1931.4583 L 370.41666 1931.4583 L 370.41666 1904.9999 L 396.87497 1904.9999 L 423.3333 1904.9999 L 423.3333 1825.6249 Q 423.3333 1772.7083 476.24997 1772.7083 Q 555.625 1772.7083 555.625 1746.2499 Q 555.625 1693.3333 608.5416 1666.8749 Q 661.4583 1640.4166 714.37494 1640.4166 Q 740.8333 1640.4166 714.37494 1613.9583 Q 714.37494 1587.4999 714.37494 1561.0416 Q 740.8333 1534.5833 767.2916 1561.0416 L 820.2083 1561.0416 L 820.2083 1534.5833 L 820.2083 1508.1249 L 820.2083 1481.6666 L 820.2083 1455.2083 L 820.2083 1428.7499 L 820.2083 1375.8333 L 793.74994 1375.8333 L 767.2916 1375.8333 L 767.2916 1402.2916 Q 767.2916 1428.7499 661.4583 1402.2916 Q 582.0833 1375.8333 555.625 1349.3749 Q 555.625 1322.9166 529.1666 1322.9166 Q 502.7083 1349.3749 476.24997 1322.9166 Q 449.79166 1322.9166 476.24997 1296.4583 Q 502.7083 1269.9999 476.24997 1243.5416 Q 449.79166 1217.0833 396.87497 1217.0833 Q 343.9583 1217.0833 343.9583 1164.1666 Q 343.9583 1111.25 211.66666 1084.7916 Q 105.83333 1058.3333 79.37499 1005.4166 L 52.916664 1005.4166 L 52.916664 978.95825 L 26.458332 978.95825 L 26.458332 926.0416 L 26.458332 873.12494 L 26.458332 846.6666 L 26.458332 846.6666 L 26.458332 846.6666 L 26.458332 846.6666 L 26.458332 820.2083 L 26.458332 820.2083 L 0.0 793.74994 L 0.0 767.2916 L 26.458332 767.2916 L 79.37499 767.2916 L 79.37499 740.8333 L 79.37499 714.37494 L 132.29166 714.37494 L 158.74998 687.9166 L 264.5833 714.37494 Q 396.87497 714.37494 423.3333 793.74994 Q 449.79166 846.6666 449.79166 873.12494 Q 449.79166 899.5833 555.625 899.5833 Q 661.4583 899.5833 661.4583 926.0416 Q 661.4583 952.49994 767.2916 926.0416 Q 846.6666 899.5833 926.0416 820.2083 Q 978.95825 767.2916 1005.4166 687.9166 Q 1031.875 634.99994 1084.7916 502.7083 Q 1164.1666 370.41666 1190.6249 317.49997 Q 1243.5416 238.12498 1217.0833 211.66666 Q 1217.0833 185.20833 1296.4583 158.74998 Q 1402.2916 158.74998 1402.2916 105.83333 Q 1402.2916 79.37499 1349.3749 52.916664 Q 1296.4583 52.916664 1349.3749 26.458332 Q 1375.8333 0.0 1375.8333 0.0 z M 2778.1248 3809.9998 Q 2778.1248 3809.9998 2778.1248 3783.5415 Q 2778.1248 3783.5415 2778.1248 3809.9998 Q 2778.1248 3809.9998 2778.1248 3809.9998 z" svg:height="74.08333mm" draw:style-name="style-193" svg:viewBox="0.0 0.0 6561.6665 7408.333" svg:width="65.61666mm" svg:x="145.78542mm" svg:y="6.3499994mm"/>
          <draw:path svg:d="M 423.3333 0.0 L 529.1666 0.0 L 529.1666 0.0 L 529.1666 0.0 L 555.625 0.0 L 555.625 0.0 L 582.0833 26.458332 L 608.5416 52.916664 L 634.99994 52.916664 L 661.4583 52.916664 L 582.0833 52.916664 Q 529.1666 52.916664 476.24997 52.916664 L 449.79166 52.916664 L 449.79166 79.37499 L 476.24997 79.37499 L 476.24997 79.37499 L 476.24997 105.83333 L 476.24997 105.83333 L 476.24997 105.83333 L 502.7083 105.83333 L 502.7083 132.29166 L 502.7083 132.29166 Q 529.1666 132.29166 529.1666 158.74998 L 529.1666 158.74998 L 476.24997 158.74998 Q 423.3333 158.74998 370.41666 132.29166 Q 343.9583 105.83333 343.9583 370.41666 Q 370.41666 661.4583 370.41666 793.74994 L 370.41666 926.0416 L 396.87497 926.0416 L 423.3333 926.0416 L 423.3333 952.49994 L 423.3333 978.95825 L 396.87497 978.95825 L 396.87497 1005.4166 L 396.87497 1005.4166 L 370.41666 1005.4166 L 370.41666 1005.4166 L 370.41666 1005.4166 L 370.41666 1031.875 L 370.41666 1031.875 L 343.9583 1031.875 L 343.9583 1058.3333 L 343.9583 1058.3333 L 317.49997 1058.3333 L 317.49997 952.49994 L 317.49997 846.6666 L 291.04166 846.6666 L 291.04166 846.6666 L 291.04166 873.12494 L 264.5833 873.12494 L 264.5833 899.5833 L 264.5833 952.49994 L 238.12498 952.49994 L 238.12498 952.49994 L 238.12498 793.74994 Q 264.5833 634.99994 238.12498 423.3333 L 211.66666 185.20833 L 211.66666 185.20833 L 211.66666 211.66666 L 211.66666 211.66666 L 211.66666 211.66666 L 132.29166 264.5833 Q 79.37499 317.49997 52.916664 317.49997 L 26.458332 317.49997 L 26.458332 291.04166 L 52.916664 291.04166 L 52.916664 291.04166 L 52.916664 264.5833 L 52.916664 264.5833 L 52.916664 264.5833 L 79.37499 238.12498 L 79.37499 211.66666 L 52.916664 211.66666 L 0.0 211.66666 L 0.0 185.20833 L 0.0 185.20833 L 26.458332 185.20833 L 26.458332 158.74998 L 26.458332 158.74998 L 52.916664 158.74998 L 52.916664 132.29166 L 52.916664 105.83333 L 79.37499 105.83333 L 79.37499 105.83333 L 105.83333 105.83333 L 105.83333 105.83333 L 105.83333 105.83333 L 105.83333 105.83333 L 132.29166 105.83333 L 158.74998 105.83333 L 158.74998 79.37499 L 158.74998 79.37499 L 185.20833 79.37499 Q 185.20833 52.916664 264.5833 26.458332 Q 317.49997 0.0 423.3333 0.0 z" svg:height="10.583333mm" draw:style-name="style-194" svg:viewBox="0.0 0.0 661.4583 1058.3333" svg:width="6.614583mm" svg:x="22.224998mm" svg:y="121.70833mm"/>
          <draw:path svg:d="M 158.74998 26.458332 L 158.74998 0.0 L 158.74998 0.0 L 158.74998 26.458332 L 211.66666 26.458332 Q 264.5833 26.458332 264.5833 79.37499 Q 264.5833 105.83333 317.49997 132.29166 Q 370.41666 185.20833 317.49997 211.66666 Q 317.49997 238.12498 291.04166 238.12498 L 291.04166 264.5833 L 317.49997 291.04166 Q 317.49997 317.49997 211.66666 317.49997 Q 132.29166 317.49997 132.29166 396.87497 Q 132.29166 449.79166 105.83333 449.79166 Q 79.37499 449.79166 79.37499 423.3333 L 52.916664 423.3333 L 52.916664 423.3333 Q 52.916664 396.87497 52.916664 370.41666 Q 26.458332 317.49997 0.0 317.49997 Q -26.458332 317.49997 0.0 291.04166 L 0.0 264.5833 L 0.0 264.5833 Q 0.0 264.5833 52.916664 264.5833 Q 105.83333 264.5833 79.37499 238.12498 Q 52.916664 211.66666 105.83333 158.74998 Q 211.66666 105.83333 185.20833 79.37499 Q 158.74998 79.37499 158.74998 26.458332 z" svg:height="4.497916mm" draw:style-name="style-195" svg:viewBox="0.0 0.0 317.49997 449.79166" svg:width="3.1749997mm" svg:x="121.70833mm" svg:y="206.11041mm"/>
          <draw:path svg:d="M 899.5833 555.625 L 899.5833 582.0833 L 873.12494 634.99994 Q 846.6666 661.4583 846.6666 687.9166 Q 846.6666 687.9166 873.12494 740.8333 L 899.5833 767.2916 L 899.5833 767.2916 L 899.5833 793.74994 L 899.5833 793.74994 L 899.5833 793.74994 L 926.0416 793.74994 L 926.0416 793.74994 L 926.0416 820.2083 L 952.49994 820.2083 L 952.49994 820.2083 L 952.49994 846.6666 L 952.49994 846.6666 L 952.49994 846.6666 L 978.95825 846.6666 L 978.95825 846.6666 L 978.95825 873.12494 L 1005.4166 873.12494 L 1005.4166 873.12494 L 1005.4166 899.5833 L 1005.4166 899.5833 L 1005.4166 899.5833 L 1005.4166 899.5833 L 1005.4166 926.0416 L 1005.4166 926.0416 L 1005.4166 952.49994 L 952.49994 952.49994 L 926.0416 952.49994 L 926.0416 926.0416 L 899.5833 899.5833 L 899.5833 899.5833 L 899.5833 899.5833 L 899.5833 873.12494 L 899.5833 873.12494 L 873.12494 873.12494 L 873.12494 846.6666 L 873.12494 846.6666 L 846.6666 846.6666 L 846.6666 846.6666 L 846.6666 846.6666 L 820.2083 820.2083 L 793.74994 793.74994 L 793.74994 793.74994 L 793.74994 793.74994 L 767.2916 793.74994 L 767.2916 793.74994 L 740.8333 820.2083 L 687.9166 846.6666 L 714.37494 846.6666 Q 740.8333 846.6666 740.8333 873.12494 L 740.8333 899.5833 L 714.37494 899.5833 L 687.9166 899.5833 L 687.9166 873.12494 Q 687.9166 873.12494 661.4583 873.12494 L 661.4583 873.12494 L 661.4583 846.6666 Q 634.99994 846.6666 634.99994 846.6666 Q 634.99994 820.2083 317.49997 529.1666 Q 26.458332 264.5833 0.0 158.74998 L 0.0 52.916664 L 0.0 26.458332 Q 26.458332 0.0 211.66666 0.0 Q 396.87497 0.0 423.3333 52.916664 Q 423.3333 105.83333 634.99994 317.49997 Q 846.6666 529.1666 873.12494 529.1666 Q 899.5833 529.1666 899.5833 555.625 z" svg:height="9.525mm" draw:style-name="style-196" svg:viewBox="0.0 0.0 1005.4166 952.49994" svg:width="10.054166mm" svg:x="169.33333mm" svg:y="43.92083mm"/>
          <draw:path svg:d="M 0.0 79.37499 L 0.0 0.0 L 132.29166 0.0 Q 264.5833 0.0 264.5833 0.0 L 264.5833 0.0 L 238.12498 105.83333 Q 238.12498 211.66666 238.12498 211.66666 L 238.12498 238.12498 L 185.20833 238.12498 Q 105.83333 264.5833 79.37499 264.5833 Q 52.916664 264.5833 26.458332 211.66666 Q 26.458332 158.74998 0.0 79.37499 z" svg:height="2.6458333mm" draw:style-name="style-197" svg:viewBox="0.0 0.0 264.5833 264.5833" svg:width="2.6458333mm" svg:x="126.73541mm" svg:y="97.89583mm"/>
          <draw:path svg:d="M 52.916664 0.0 Q 105.83333 -26.458332 105.83333 52.916664 Q 105.83333 158.74998 52.916664 211.66666 Q -26.458332 238.12498 0.0 132.29166 Q 0.0 0.0 52.916664 0.0 z" svg:height="2.1166666mm" draw:style-name="style-198" svg:viewBox="0.0 0.0 105.83333 211.66666" svg:width="1.0583333mm" svg:x="158.74998mm" svg:y="186.26666mm"/>
          <draw:path svg:d="M 555.625 79.37499 L 529.1666 0.0 L 608.5416 79.37499 Q 661.4583 132.29166 687.9166 158.74998 L 687.9166 185.20833 L 714.37494 211.66666 Q 714.37494 238.12498 687.9166 238.12498 Q 661.4583 264.5833 661.4583 291.04166 L 661.4583 317.49997 L 661.4583 370.41666 Q 661.4583 423.3333 687.9166 449.79166 L 687.9166 476.24997 L 661.4583 449.79166 Q 608.5416 449.79166 608.5416 502.7083 Q 582.0833 555.625 449.79166 582.0833 Q 317.49997 608.5416 291.04166 608.5416 Q 264.5833 608.5416 238.12498 634.99994 L 211.66666 634.99994 L 211.66666 634.99994 Q 185.20833 634.99994 185.20833 661.4583 L 185.20833 661.4583 L 185.20833 661.4583 Q 185.20833 661.4583 158.74998 661.4583 L 158.74998 687.9166 L 158.74998 687.9166 Q 132.29166 687.9166 132.29166 714.37494 L 132.29166 714.37494 L 79.37499 740.8333 Q 52.916664 767.2916 26.458332 767.2916 L 0.0 767.2916 L 0.0 740.8333 Q 26.458332 714.37494 52.916664 687.9166 L 79.37499 661.4583 L 105.83333 661.4583 L 105.83333 661.4583 L 105.83333 634.99994 L 79.37499 634.99994 L 79.37499 634.99994 L 79.37499 608.5416 L 79.37499 608.5416 L 79.37499 608.5416 L 79.37499 608.5416 L 105.83333 608.5416 L 132.29166 582.0833 Q 158.74998 555.625 211.66666 502.7083 Q 238.12498 423.3333 291.04166 396.87497 Q 343.9583 396.87497 343.9583 370.41666 Q 343.9583 343.9583 370.41666 370.41666 Q 396.87497 396.87497 476.24997 396.87497 L 555.625 396.87497 L 555.625 291.04166 Q 555.625 185.20833 555.625 79.37499 z" svg:height="7.6729164mm" draw:style-name="style-199" svg:viewBox="0.0 0.0 714.37494 767.2916" svg:width="7.1437497mm" svg:x="29.897915mm" svg:y="224.10207mm"/>
          <draw:path svg:d="M 185.20833 0.0 L 185.20833 0.0 L 291.04166 26.458332 Q 370.41666 26.458332 396.87497 79.37499 Q 449.79166 79.37499 555.625 105.83333 L 661.4583 105.83333 L 661.4583 132.29166 Q 661.4583 132.29166 634.99994 238.12498 Q 608.5416 343.9583 555.625 343.9583 Q 529.1666 343.9583 529.1666 291.04166 Q 502.7083 264.5833 502.7083 264.5833 L 502.7083 264.5833 L 502.7083 238.12498 Q 502.7083 238.12498 476.24997 185.20833 Q 449.79166 158.74998 423.3333 158.74998 Q 370.41666 132.29166 291.04166 185.20833 L 185.20833 238.12498 L 185.20833 238.12498 L 185.20833 211.66666 L 158.74998 185.20833 L 158.74998 158.74998 L 132.29166 158.74998 L 105.83333 132.29166 L 105.83333 132.29166 L 79.37499 132.29166 L 79.37499 132.29166 L 79.37499 132.29166 L 52.916664 105.83333 L 26.458332 79.37499 L 26.458332 79.37499 L 26.458332 79.37499 L 0.0 52.916664 L 0.0 26.458332 L 79.37499 26.458332 Q 185.20833 26.458332 185.20833 0.0 z" svg:height="3.439583mm" draw:style-name="style-200" svg:viewBox="0.0 0.0 661.4583 343.9583" svg:width="6.614583mm" svg:x="156.36874mm" svg:y="242.09373mm"/>
          <draw:path svg:d="M 476.24997 52.916664 L 476.24997 0.0 L 502.7083 0.0 L 529.1666 0.0 L 555.625 0.0 L 582.0833 0.0 L 608.5416 0.0 L 634.99994 0.0 L 634.99994 26.458332 L 634.99994 26.458332 L 608.5416 26.458332 L 608.5416 52.916664 L 608.5416 52.916664 L 582.0833 52.916664 L 582.0833 52.916664 L 582.0833 52.916664 L 555.625 79.37499 L 529.1666 105.83333 L 476.24997 158.74998 Q 423.3333 211.66666 343.9583 343.9583 Q 264.5833 476.24997 264.5833 529.1666 L 264.5833 608.5416 L 264.5833 608.5416 L 264.5833 608.5416 L 238.12498 608.5416 L 238.12498 634.99994 L 238.12498 634.99994 L 211.66666 634.99994 L 211.66666 634.99994 L 211.66666 634.99994 L 211.66666 661.4583 L 185.20833 661.4583 L 158.74998 661.4583 Q 132.29166 687.9166 105.83333 661.4583 Q 105.83333 634.99994 52.916664 582.0833 L 0.0 555.625 L 0.0 529.1666 Q 0.0 502.7083 0.0 476.24997 L 0.0 449.79166 L 26.458332 449.79166 Q 26.458332 423.3333 26.458332 370.41666 Q 0.0 291.04166 26.458332 264.5833 Q 52.916664 264.5833 52.916664 158.74998 L 26.458332 52.916664 L 52.916664 52.916664 L 105.83333 52.916664 L 105.83333 52.916664 L 132.29166 52.916664 L 132.29166 52.916664 L 158.74998 52.916664 L 158.74998 52.916664 L 158.74998 52.916664 L 185.20833 26.458332 L 211.66666 26.458332 L 211.66666 52.916664 Q 211.66666 79.37499 185.20833 79.37499 Q 158.74998 79.37499 158.74998 105.83333 L 158.74998 132.29166 L 211.66666 132.29166 L 238.12498 105.83333 L 238.12498 105.83333 L 264.5833 105.83333 L 264.5833 105.83333 L 264.5833 105.83333 L 264.5833 79.37499 L 264.5833 79.37499 L 343.9583 52.916664 Q 423.3333 52.916664 423.3333 52.916664 Q 423.3333 52.916664 449.79166 79.37499 L 476.24997 79.37499 L 476.24997 52.916664 z" svg:height="6.614583mm" draw:style-name="style-201" svg:viewBox="0.0 0.0 634.99994 661.4583" svg:width="6.3499994mm" svg:x="45.50833mm" svg:y="247.12082mm"/>
          <draw:path svg:d="M 1084.7916 185.20833 L 1111.25 185.20833 L 1111.25 185.20833 L 1111.25 185.20833 L 1111.25 211.66666 L 1111.25 211.66666 L 1137.7083 211.66666 L 1137.7083 238.12498 L 1164.1666 238.12498 L 1164.1666 238.12498 L 1164.1666 211.66666 L 1164.1666 211.66666 L 1190.6249 211.66666 L 1190.6249 185.20833 L 1190.6249 185.20833 L 1164.1666 185.20833 L 1164.1666 158.74998 Q 1164.1666 132.29166 1190.6249 132.29166 Q 1217.0833 132.29166 1217.0833 79.37499 L 1217.0833 52.916664 L 1217.0833 52.916664 L 1217.0833 26.458332 L 1217.0833 26.458332 L 1217.0833 26.458332 L 1190.6249 26.458332 L 1190.6249 26.458332 L 1217.0833 26.458332 Q 1269.9999 26.458332 1296.4583 52.916664 L 1322.9166 52.916664 L 1322.9166 79.37499 L 1322.9166 105.83333 L 1349.3749 105.83333 L 1375.8333 105.83333 L 1375.8333 158.74998 Q 1375.8333 211.66666 1322.9166 238.12498 Q 1243.5416 238.12498 1269.9999 291.04166 Q 1296.4583 291.04166 1217.0833 370.41666 Q 1164.1666 423.3333 1164.1666 449.79166 Q 1164.1666 476.24997 1164.1666 502.7083 L 1164.1666 529.1666 L 1137.7083 529.1666 L 1137.7083 555.625 L 1137.7083 555.625 L 1111.25 555.625 L 1111.25 555.625 L 1111.25 555.625 L 1190.6249 555.625 Q 1269.9999 555.625 1296.4583 608.5416 Q 1322.9166 661.4583 1322.9166 740.8333 L 1322.9166 820.2083 L 1349.3749 820.2083 L 1349.3749 820.2083 L 1402.2916 846.6666 L 1455.2083 846.6666 L 1455.2083 873.12494 Q 1455.2083 899.5833 1428.7499 899.5833 Q 1402.2916 899.5833 1402.2916 926.0416 Q 1402.2916 952.49994 1375.8333 952.49994 Q 1349.3749 978.95825 1349.3749 978.95825 L 1349.3749 978.95825 L 1349.3749 978.95825 Q 1322.9166 978.95825 1322.9166 952.49994 Q 1322.9166 926.0416 1269.9999 926.0416 L 1217.0833 926.0416 L 1084.7916 926.0416 Q 952.49994 926.0416 899.5833 978.95825 Q 846.6666 1031.875 846.6666 1084.7916 Q 846.6666 1137.7083 1005.4166 1111.25 Q 1164.1666 1084.7916 1269.9999 1084.7916 Q 1349.3749 1084.7916 1349.3749 1031.875 L 1349.3749 1005.4166 L 1375.8333 1031.875 Q 1375.8333 1031.875 1402.2916 1137.7083 Q 1428.7499 1217.0833 1428.7499 1243.5416 L 1428.7499 1269.9999 L 1455.2083 1269.9999 L 1455.2083 1296.4583 L 1455.2083 1296.4583 L 1481.6666 1296.4583 L 1481.6666 1322.9166 L 1481.6666 1349.3749 L 1508.1249 1349.3749 L 1508.1249 1349.3749 L 1508.1249 1375.8333 L 1534.5833 1375.8333 L 1534.5833 1375.8333 L 1534.5833 1402.2916 L 1534.5833 1402.2916 L 1534.5833 1402.2916 L 1561.0416 1402.2916 L 1561.0416 1402.2916 L 1561.0416 1428.7499 L 1587.4999 1428.7499 L 1587.4999 1428.7499 L 1587.4999 1455.2083 L 1587.4999 1455.2083 L 1613.9583 1455.2083 L 1640.4166 1428.7499 L 1693.3333 1402.2916 L 1693.3333 1402.2916 L 1693.3333 1402.2916 L 1719.7916 1402.2916 L 1719.7916 1402.2916 L 1719.7916 1375.8333 L 1746.2499 1375.8333 L 1746.2499 1375.8333 Q 1746.2499 1349.3749 1772.7083 1296.4583 L 1799.1666 1243.5416 L 1799.1666 1190.6249 L 1799.1666 1137.7083 L 1825.6249 1137.7083 L 1852.0833 1137.7083 L 1852.0833 1164.1666 L 1852.0833 1190.6249 L 1852.0833 1269.9999 L 1852.0833 1349.3749 L 1852.0833 1349.3749 L 1852.0833 1349.3749 L 1852.0833 1322.9166 L 1852.0833 1322.9166 L 1878.5416 1349.3749 L 1904.9999 1375.8333 L 1904.9999 1402.2916 L 1904.9999 1428.7499 L 1931.4583 1455.2083 L 1931.4583 1508.1249 L 1878.5416 1508.1249 Q 1799.1666 1508.1249 1772.7083 1561.0416 Q 1746.2499 1613.9583 1693.3333 1640.4166 L 1613.9583 1666.8749 L 1613.9583 1666.8749 L 1587.4999 1666.8749 L 1587.4999 1693.3333 L 1587.4999 1719.7916 L 1561.0416 1772.7083 L 1561.0416 1825.6249 L 1561.0416 1825.6249 Q 1561.0416 1825.6249 1587.4999 1852.0833 L 1587.4999 1852.0833 L 1587.4999 1878.5416 Q 1587.4999 1904.9999 1534.5833 1904.9999 L 1481.6666 1931.4583 L 1455.2083 1931.4583 L 1428.7499 1931.4583 L 1428.7499 1957.9165 L 1428.7499 1957.9165 L 1402.2916 1957.9165 L 1402.2916 1984.3749 L 1349.3749 1984.3749 L 1296.4583 1984.3749 L 1296.4583 2010.8333 L 1322.9166 2010.8333 L 1322.9166 2010.8333 L 1322.9166 2037.2915 L 1322.9166 2037.2915 L 1322.9166 2037.2915 L 1349.3749 2037.2915 L 1349.3749 2037.2915 L 1428.7499 2090.2083 Q 1534.5833 2116.6665 1534.5833 2196.0415 Q 1534.5833 2248.9583 1666.8749 2275.4165 Q 1799.1666 2301.875 1799.1666 2354.7915 Q 1799.1666 2381.2498 1825.6249 2407.7083 Q 1852.0833 2407.7083 1799.1666 2460.6248 Q 1799.1666 2513.5415 1799.1666 2566.4583 Q 1799.1666 2592.9165 1799.1666 2619.3748 Q 1799.1666 2672.2915 1746.2499 2672.2915 Q 1693.3333 2698.7498 1693.3333 2778.1248 Q 1693.3333 2831.0415 1693.3333 2831.0415 Q 1693.3333 2857.4998 1693.3333 2936.8748 L 1693.3333 2989.7915 L 1693.3333 2989.7915 L 1693.3333 2989.7915 L 1746.2499 3016.2498 L 1772.7083 3042.7083 L 1772.7083 3042.7083 L 1772.7083 3042.7083 L 1746.2499 3042.7083 L 1693.3333 3042.7083 L 1031.875 3069.1665 Q 370.41666 3095.6248 317.49997 3201.4583 Q 264.5833 3307.2915 238.12498 3360.2083 L 211.66666 3386.6665 L 211.66666 3413.1248 L 211.66666 3439.5833 L 211.66666 3492.4998 L 211.66666 3545.4165 L 211.66666 3545.4165 L 211.66666 3571.8748 L 185.20833 3571.8748 L 158.74998 3571.8748 L 158.74998 3518.9583 L 158.74998 3492.4998 L 158.74998 3466.0415 L 158.74998 3439.5833 L 158.74998 3413.1248 L 158.74998 3386.6665 L 132.29166 3386.6665 L 132.29166 3360.2083 L 132.29166 3360.2083 L 158.74998 3360.2083 L 158.74998 3307.2915 Q 158.74998 3280.8333 158.74998 2936.8748 Q 105.83333 2566.4583 105.83333 2248.9583 Q 52.916664 1957.9165 52.916664 1931.4583 Q 26.458332 1931.4583 52.916664 1878.5416 Q 52.916664 1825.6249 79.37499 1799.1666 Q 105.83333 1772.7083 52.916664 1693.3333 Q 52.916664 1613.9583 26.458332 1455.2083 L 0.0 1269.9999 L 0.0 1190.6249 L 0.0 1137.7083 L 0.0 1137.7083 L 0.0 1137.7083 L 26.458332 1190.6249 L 26.458332 1217.0833 L 52.916664 1217.0833 L 79.37499 1243.5416 L 79.37499 1243.5416 L 105.83333 1243.5416 L 105.83333 1269.9999 Q 105.83333 1296.4583 132.29166 1269.9999 Q 158.74998 1243.5416 158.74998 1296.4583 Q 158.74998 1322.9166 185.20833 1375.8333 L 211.66666 1428.7499 L 211.66666 1428.7499 L 211.66666 1455.2083 L 211.66666 1455.2083 L 238.12498 1455.2083 L 238.12498 1428.7499 L 264.5833 1428.7499 L 264.5833 1428.7499 L 264.5833 1402.2916 L 317.49997 1402.2916 L 343.9583 1402.2916 L 317.49997 1375.8333 Q 291.04166 1375.8333 317.49997 1296.4583 L 317.49997 1243.5416 L 370.41666 1243.5416 Q 396.87497 1243.5416 396.87497 1296.4583 L 423.3333 1349.3749 L 423.3333 1296.4583 L 423.3333 1243.5416 L 449.79166 1190.6249 Q 476.24997 1137.7083 449.79166 1084.7916 Q 423.3333 1005.4166 476.24997 820.2083 Q 529.1666 608.5416 608.5416 555.625 Q 687.9166 502.7083 740.8333 317.49997 L 767.2916 132.29166 L 767.2916 132.29166 L 793.74994 132.29166 L 820.2083 79.37499 Q 846.6666 26.458332 899.5833 0.0 Q 952.49994 0.0 978.95825 52.916664 Q 1005.4166 79.37499 1031.875 105.83333 Q 1058.3333 105.83333 1058.3333 132.29166 Q 1084.7916 185.20833 1084.7916 185.20833 z" svg:height="35.71875mm" draw:style-name="style-202" svg:viewBox="0.0 0.0 1931.4583 3571.8748" svg:width="19.314583mm" svg:x="8.466666mm" svg:y="262.73123mm"/>
          <draw:path svg:d="M 291.04166 26.458332 L 264.5833 0.0 L 343.9583 0.0 Q 423.3333 26.458332 634.99994 26.458332 L 846.6666 26.458332 L 899.5833 26.458332 Q 952.49994 26.458332 952.49994 52.916664 Q 926.0416 79.37499 899.5833 105.83333 Q 873.12494 105.83333 820.2083 185.20833 Q 767.2916 238.12498 793.74994 291.04166 Q 846.6666 317.49997 687.9166 423.3333 Q 529.1666 502.7083 396.87497 502.7083 Q 264.5833 502.7083 238.12498 449.79166 Q 211.66666 370.41666 185.20833 370.41666 L 158.74998 396.87497 L 105.83333 396.87497 L 26.458332 396.87497 L 26.458332 370.41666 L 0.0 370.41666 L 0.0 343.9583 L 0.0 291.04166 L 26.458332 291.04166 L 26.458332 291.04166 L 26.458332 264.5833 L 52.916664 264.5833 L 52.916664 264.5833 L 52.916664 264.5833 L 52.916664 264.5833 L 52.916664 291.04166 L 52.916664 291.04166 L 52.916664 291.04166 L 79.37499 291.04166 L 79.37499 291.04166 L 105.83333 291.04166 Q 105.83333 291.04166 211.66666 238.12498 Q 317.49997 185.20833 317.49997 132.29166 Q 317.49997 52.916664 291.04166 26.458332 z" svg:height="5.027083mm" draw:style-name="style-203" svg:viewBox="0.0 0.0 952.49994 502.7083" svg:width="9.525mm" svg:x="62.44166mm" svg:y="159.01457mm"/>
          <draw:path svg:d="M 1137.7083 476.24997 L 1137.7083 502.7083 L 1137.7083 502.7083 L 1137.7083 529.1666 L 1137.7083 529.1666 L 1137.7083 529.1666 L 1164.1666 529.1666 L 1164.1666 529.1666 L 1137.7083 555.625 L 1111.25 582.0833 L 1111.25 582.0833 L 1084.7916 582.0833 L 1084.7916 687.9166 L 1084.7916 767.2916 L 1058.3333 767.2916 L 1058.3333 740.8333 L 1058.3333 740.8333 L 1031.875 740.8333 L 1031.875 661.4583 Q 1031.875 582.0833 926.0416 582.0833 L 767.2916 555.625 L 767.2916 555.625 L 767.2916 582.0833 L 767.2916 582.0833 L 767.2916 582.0833 L 740.8333 582.0833 L 740.8333 582.0833 L 740.8333 608.5416 L 714.37494 608.5416 L 714.37494 608.5416 L 714.37494 634.99994 L 687.9166 634.99994 L 661.4583 634.99994 L 661.4583 661.4583 L 661.4583 661.4583 L 634.99994 661.4583 L 634.99994 687.9166 L 608.5416 687.9166 L 555.625 687.9166 L 555.625 740.8333 L 555.625 767.2916 L 555.625 767.2916 Q 529.1666 793.74994 529.1666 793.74994 L 529.1666 793.74994 L 529.1666 846.6666 Q 529.1666 873.12494 502.7083 899.5833 Q 449.79166 899.5833 449.79166 978.95825 Q 449.79166 1058.3333 423.3333 1058.3333 Q 396.87497 1084.7916 423.3333 1111.25 Q 423.3333 1164.1666 396.87497 1164.1666 Q 370.41666 1164.1666 370.41666 1217.0833 Q 370.41666 1269.9999 343.9583 1269.9999 Q 317.49997 1269.9999 291.04166 1322.9166 Q 291.04166 1349.3749 264.5833 1375.8333 L 264.5833 1402.2916 L 238.12498 1402.2916 Q 211.66666 1375.8333 185.20833 1349.3749 Q 185.20833 1296.4583 158.74998 1349.3749 L 158.74998 1402.2916 L 132.29166 1402.2916 L 79.37499 1402.2916 L 79.37499 1428.7499 L 79.37499 1455.2083 L 52.916664 1455.2083 L 52.916664 1455.2083 L 52.916664 1428.7499 L 26.458332 1428.7499 L 26.458332 1428.7499 L 26.458332 1428.7499 L 26.458332 1375.8333 Q 26.458332 1322.9166 0.0 1217.0833 Q -26.458332 1137.7083 0.0 687.9166 Q 0.0 264.5833 26.458332 264.5833 Q 52.916664 264.5833 26.458332 185.20833 L 26.458332 132.29166 L 105.83333 132.29166 Q 185.20833 132.29166 185.20833 105.83333 Q 185.20833 52.916664 238.12498 52.916664 Q 264.5833 52.916664 291.04166 79.37499 Q 291.04166 105.83333 370.41666 105.83333 Q 449.79166 105.83333 449.79166 52.916664 Q 449.79166 0.0 476.24997 0.0 Q 502.7083 26.458332 529.1666 52.916664 Q 555.625 105.83333 608.5416 79.37499 Q 634.99994 52.916664 661.4583 52.916664 Q 714.37494 52.916664 687.9166 105.83333 Q 687.9166 132.29166 714.37494 132.29166 Q 740.8333 132.29166 740.8333 158.74998 Q 740.8333 185.20833 767.2916 185.20833 Q 820.2083 158.74998 873.12494 211.66666 Q 926.0416 264.5833 926.0416 317.49997 Q 926.0416 396.87497 1031.875 423.3333 Q 1137.7083 476.24997 1137.7083 476.24997 z" svg:height="14.552083mm" draw:style-name="style-204" svg:viewBox="0.0 0.0 1164.1666 1455.2083" svg:width="11.641666mm" svg:x="186.00208mm" svg:y="104.24583mm"/>
          <draw:path svg:d="M 79.37499 0.0 L 79.37499 0.0 L 105.83333 0.0 L 105.83333 0.0 L 105.83333 26.458332 Q 105.83333 79.37499 158.74998 79.37499 Q 211.66666 105.83333 264.5833 238.12498 Q 264.5833 396.87497 264.5833 396.87497 Q 264.5833 423.3333 238.12498 502.7083 L 238.12498 555.625 L 211.66666 555.625 Q 158.74998 555.625 105.83333 502.7083 Q 79.37499 502.7083 79.37499 343.9583 Q 52.916664 185.20833 26.458332 158.74998 Q 0.0 132.29166 0.0 79.37499 L 0.0 52.916664 L 52.916664 26.458332 Q 79.37499 26.458332 79.37499 0.0 z" svg:height="5.5562496mm" draw:style-name="style-205" svg:viewBox="0.0 0.0 264.5833 555.625" svg:width="2.6458333mm" svg:x="150.28333mm" svg:y="159.01457mm"/>
          <draw:path svg:d="M 476.24997 0.0 L 476.24997 0.0 L 502.7083 0.0 L 502.7083 0.0 L 529.1666 343.9583 Q 555.625 661.4583 582.0833 740.8333 Q 608.5416 820.2083 634.99994 873.12494 L 661.4583 899.5833 L 661.4583 926.0416 L 661.4583 952.49994 L 687.9166 978.95825 L 687.9166 978.95825 L 687.9166 978.95825 Q 687.9166 978.95825 714.37494 1005.4166 L 714.37494 1005.4166 L 714.37494 1031.875 L 714.37494 1058.3333 L 740.8333 1058.3333 L 740.8333 1084.7916 L 740.8333 1084.7916 L 767.2916 1084.7916 L 767.2916 1084.7916 L 767.2916 1084.7916 L 767.2916 1111.25 L 793.74994 1111.25 L 820.2083 1190.6249 Q 820.2083 1296.4583 820.2083 1402.2916 L 820.2083 1508.1249 L 740.8333 1508.1249 Q 661.4583 1508.1249 634.99994 1481.6666 Q 608.5416 1455.2083 608.5416 1481.6666 Q 608.5416 1508.1249 555.625 1508.1249 Q 502.7083 1534.5833 476.24997 1613.9583 Q 423.3333 1666.8749 396.87497 1693.3333 L 370.41666 1719.7916 L 343.9583 1719.7916 L 343.9583 1719.7916 L 343.9583 1719.7916 L 343.9583 1693.3333 L 317.49997 1508.1249 Q 291.04166 1349.3749 158.74998 926.0416 L 0.0 476.24997 L 0.0 476.24997 Q 26.458332 476.24997 26.458332 449.79166 Q 26.458332 396.87497 26.458332 291.04166 L 26.458332 158.74998 L 26.458332 158.74998 L 26.458332 132.29166 L 26.458332 132.29166 L 26.458332 132.29166 L 79.37499 132.29166 L 105.83333 132.29166 L 105.83333 185.20833 L 105.83333 211.66666 L 132.29166 211.66666 L 158.74998 211.66666 L 158.74998 185.20833 L 185.20833 158.74998 L 185.20833 158.74998 L 185.20833 132.29166 L 185.20833 132.29166 L 185.20833 132.29166 L 185.20833 132.29166 L 211.66666 132.29166 L 211.66666 132.29166 L 211.66666 132.29166 L 238.12498 158.74998 L 238.12498 158.74998 L 238.12498 185.20833 Q 238.12498 185.20833 211.66666 238.12498 L 185.20833 291.04166 L 185.20833 291.04166 L 185.20833 291.04166 L 185.20833 317.49997 L 185.20833 317.49997 L 211.66666 343.9583 L 211.66666 370.41666 L 238.12498 370.41666 L 264.5833 370.41666 L 264.5833 396.87497 L 291.04166 423.3333 L 291.04166 423.3333 L 291.04166 396.87497 L 291.04166 396.87497 L 291.04166 396.87497 L 317.49997 396.87497 L 317.49997 396.87497 L 317.49997 370.41666 L 343.9583 370.41666 L 343.9583 264.5833 L 343.9583 158.74998 L 370.41666 132.29166 L 396.87497 105.83333 L 396.87497 185.20833 L 396.87497 264.5833 L 423.3333 238.12498 L 449.79166 211.66666 L 449.79166 105.83333 Q 449.79166 0.0 476.24997 0.0 z" svg:height="17.197916mm" draw:style-name="style-206" svg:viewBox="0.0 0.0 820.2083 1719.7916" svg:width="8.202083mm" svg:x="27.252083mm" svg:y="212.98958mm"/>
          <draw:path svg:d="M 740.8333 0.0 L 740.8333 0.0 L 767.2916 0.0 L 767.2916 26.458332 L 767.2916 26.458332 L 793.74994 26.458332 L 926.0416 185.20833 Q 1084.7916 343.9583 1084.7916 343.9583 L 1111.25 343.9583 L 1111.25 343.9583 L 1111.25 343.9583 L 1137.7083 343.9583 L 1164.1666 343.9583 L 1164.1666 343.9583 L 1164.1666 343.9583 L 1190.6249 343.9583 L 1190.6249 343.9583 L 1190.6249 343.9583 L 1217.0833 343.9583 L 1217.0833 370.41666 L 1217.0833 396.87497 L 1243.5416 423.3333 L 1243.5416 449.79166 L 1269.9999 449.79166 L 1296.4583 449.79166 L 1322.9166 449.79166 Q 1375.8333 449.79166 1375.8333 449.79166 L 1402.2916 449.79166 L 1375.8333 502.7083 Q 1322.9166 555.625 1322.9166 661.4583 L 1322.9166 740.8333 L 1269.9999 820.2083 Q 1217.0833 926.0416 1217.0833 926.0416 L 1217.0833 952.49994 L 1058.3333 1111.25 Q 899.5833 1296.4583 740.8333 1349.3749 Q 582.0833 1402.2916 529.1666 1428.7499 L 502.7083 1455.2083 L 423.3333 1455.2083 L 370.41666 1455.2083 L 370.41666 1455.2083 L 370.41666 1428.7499 L 343.9583 1402.2916 L 343.9583 1375.8333 L 317.49997 1375.8333 L 291.04166 1349.3749 L 291.04166 1349.3749 L 291.04166 1349.3749 L 317.49997 1349.3749 L 317.49997 1349.3749 L 529.1666 1269.9999 Q 714.37494 1190.6249 740.8333 1164.1666 Q 767.2916 1137.7083 793.74994 1111.25 L 820.2083 1084.7916 L 820.2083 1084.7916 L 846.6666 1084.7916 L 846.6666 1058.3333 L 846.6666 1031.875 L 873.12494 1031.875 L 873.12494 1031.875 L 873.12494 1005.4166 L 899.5833 1005.4166 L 899.5833 1005.4166 L 899.5833 978.95825 L 899.5833 978.95825 L 899.5833 978.95825 L 926.0416 978.95825 L 926.0416 978.95825 L 926.0416 952.49994 L 952.49994 952.49994 L 952.49994 952.49994 L 952.49994 926.0416 L 899.5833 926.0416 L 873.12494 926.0416 L 846.6666 952.49994 L 820.2083 978.95825 L 793.74994 978.95825 L 767.2916 978.95825 L 767.2916 1005.4166 L 740.8333 1005.4166 L 740.8333 1005.4166 L 740.8333 1031.875 L 714.37494 1031.875 Q 687.9166 1031.875 582.0833 1084.7916 Q 502.7083 1137.7083 343.9583 1164.1666 L 185.20833 1190.6249 L 158.74998 1190.6249 L 105.83333 1190.6249 L 105.83333 1164.1666 L 105.83333 1137.7083 L 79.37499 1137.7083 L 79.37499 1137.7083 L 79.37499 1111.25 L 52.916664 1111.25 L 52.916664 1084.7916 L 52.916664 1058.3333 L 79.37499 1031.875 Q 79.37499 1005.4166 105.83333 1005.4166 Q 132.29166 978.95825 105.83333 978.95825 Q 52.916664 952.49994 79.37499 926.0416 L 105.83333 873.12494 L 158.74998 873.12494 L 211.66666 873.12494 L 211.66666 820.2083 L 211.66666 740.8333 L 158.74998 740.8333 Q 132.29166 714.37494 52.916664 714.37494 L 0.0 714.37494 L 0.0 714.37494 L 0.0 714.37494 L 0.0 714.37494 L 0.0 714.37494 L 26.458332 687.9166 L 52.916664 661.4583 L 52.916664 661.4583 L 52.916664 661.4583 L 52.916664 634.99994 L 52.916664 634.99994 L 79.37499 634.99994 L 79.37499 661.4583 L 105.83333 661.4583 L 105.83333 661.4583 L 105.83333 634.99994 L 105.83333 634.99994 L 132.29166 608.5416 L 132.29166 582.0833 L 158.74998 582.0833 L 185.20833 582.0833 L 211.66666 661.4583 Q 211.66666 714.37494 238.12498 661.4583 Q 264.5833 634.99994 264.5833 634.99994 L 264.5833 634.99994 L 264.5833 714.37494 L 264.5833 793.74994 L 291.04166 793.74994 L 291.04166 767.2916 L 291.04166 767.2916 L 317.49997 767.2916 L 317.49997 767.2916 L 317.49997 767.2916 L 317.49997 740.8333 L 317.49997 740.8333 L 343.9583 740.8333 L 343.9583 714.37494 L 343.9583 714.37494 L 370.41666 714.37494 L 370.41666 714.37494 L 370.41666 714.37494 L 370.41666 687.9166 L 370.41666 687.9166 L 396.87497 661.4583 L 423.3333 634.99994 L 423.3333 634.99994 L 423.3333 608.5416 L 423.3333 608.5416 L 423.3333 608.5416 L 449.79166 582.0833 Q 476.24997 555.625 476.24997 502.7083 Q 529.1666 449.79166 502.7083 317.49997 Q 476.24997 185.20833 529.1666 185.20833 Q 608.5416 185.20833 661.4583 132.29166 L 740.8333 79.37499 L 740.8333 79.37499 L 740.8333 79.37499 L 740.8333 52.916664 L 740.8333 52.916664 L 714.37494 52.916664 L 714.37494 26.458332 L 714.37494 26.458332 L 740.8333 26.458332 L 740.8333 26.458332 L 740.8333 26.458332 L 740.8333 0.0 z" svg:height="14.552083mm" draw:style-name="style-207" svg:viewBox="0.0 0.0 1402.2916 1455.2083" svg:width="14.022916mm" svg:x="56.62083mm" svg:y="96.572914mm"/>
          <draw:path svg:d="M 767.2916 26.458332 L 873.12494 0.0 L 899.5833 185.20833 Q 926.0416 343.9583 926.0416 396.87497 L 926.0416 423.3333 L 952.49994 423.3333 L 952.49994 423.3333 L 952.49994 423.3333 Q 952.49994 449.79166 952.49994 449.79166 L 926.0416 449.79166 L 926.0416 449.79166 L 926.0416 449.79166 L 926.0416 449.79166 L 899.5833 449.79166 L 899.5833 449.79166 L 873.12494 449.79166 L 873.12494 449.79166 L 873.12494 449.79166 L 873.12494 476.24997 L 873.12494 476.24997 L 846.6666 502.7083 Q 820.2083 502.7083 820.2083 502.7083 L 820.2083 502.7083 L 767.2916 529.1666 L 714.37494 555.625 L 714.37494 555.625 L 714.37494 555.625 L 740.8333 555.625 Q 767.2916 582.0833 767.2916 608.5416 L 767.2916 608.5416 L 767.2916 608.5416 Q 767.2916 608.5416 740.8333 634.99994 Q 714.37494 634.99994 661.4583 555.625 L 582.0833 449.79166 L 502.7083 449.79166 L 423.3333 449.79166 L 423.3333 476.24997 L 449.79166 476.24997 L 476.24997 502.7083 Q 529.1666 529.1666 529.1666 555.625 L 529.1666 582.0833 L 449.79166 582.0833 Q 370.41666 608.5416 264.5833 661.4583 Q 132.29166 714.37494 158.74998 714.37494 Q 158.74998 714.37494 132.29166 740.8333 L 105.83333 740.8333 L 105.83333 767.2916 L 79.37499 793.74994 L 79.37499 793.74994 L 79.37499 820.2083 L 79.37499 820.2083 L 79.37499 820.2083 L 52.916664 793.74994 L 26.458332 767.2916 L 26.458332 767.2916 L 26.458332 767.2916 L 26.458332 793.74994 L 0.0 793.74994 L 0.0 555.625 L 0.0 291.04166 L 26.458332 291.04166 L 26.458332 291.04166 L 26.458332 343.9583 L 26.458332 396.87497 L 52.916664 396.87497 L 79.37499 396.87497 L 79.37499 370.41666 L 79.37499 343.9583 L 132.29166 343.9583 L 158.74998 343.9583 L 185.20833 317.49997 Q 211.66666 291.04166 291.04166 264.5833 Q 396.87497 238.12498 396.87497 211.66666 Q 396.87497 185.20833 529.1666 105.83333 Q 634.99994 26.458332 767.2916 26.458332 z" svg:height="8.202083mm" draw:style-name="style-208" svg:viewBox="0.0 0.0 952.49994 820.2083" svg:width="9.525mm" svg:x="13.49375mm" svg:y="208.75624mm"/>
          <draw:path svg:d="M 449.79166 0.0 L 476.24997 0.0 L 476.24997 52.916664 Q 476.24997 105.83333 555.625 79.37499 Q 661.4583 52.916664 661.4583 79.37499 Q 661.4583 105.83333 634.99994 105.83333 Q 608.5416 105.83333 767.2916 158.74998 Q 926.0416 211.66666 926.0416 211.66666 L 952.49994 211.66666 L 1084.7916 211.66666 Q 1243.5416 238.12498 1243.5416 211.66666 Q 1243.5416 185.20833 1269.9999 211.66666 Q 1269.9999 238.12498 1322.9166 238.12498 Q 1375.8333 238.12498 1375.8333 185.20833 L 1375.8333 132.29166 L 1481.6666 132.29166 L 1587.4999 105.83333 L 1587.4999 105.83333 L 1587.4999 105.83333 L 1613.9583 105.83333 L 1666.8749 105.83333 L 1666.8749 132.29166 L 1666.8749 132.29166 L 1693.3333 132.29166 L 1693.3333 158.74998 L 1693.3333 158.74998 Q 1719.7916 158.74998 1719.7916 185.20833 L 1719.7916 211.66666 L 1746.2499 158.74998 Q 1772.7083 79.37499 1772.7083 105.83333 L 1772.7083 132.29166 L 1799.1666 132.29166 L 1799.1666 105.83333 L 1825.6249 105.83333 L 1852.0833 105.83333 L 1852.0833 158.74998 Q 1825.6249 238.12498 1825.6249 264.5833 L 1825.6249 291.04166 L 1799.1666 291.04166 L 1799.1666 317.49997 L 1825.6249 317.49997 L 1878.5416 317.49997 L 1904.9999 291.04166 Q 1931.4583 264.5833 1957.9165 238.12498 Q 1984.3749 211.66666 2037.2915 211.66666 L 2090.2083 211.66666 L 2090.2083 211.66666 L 2090.2083 211.66666 L 2116.6665 211.66666 L 2116.6665 211.66666 L 2116.6665 238.12498 L 2090.2083 238.12498 L 2090.2083 264.5833 L 2090.2083 291.04166 L 2116.6665 291.04166 L 2116.6665 317.49997 L 2116.6665 317.49997 L 2143.125 317.49997 L 2143.125 343.9583 L 2143.125 370.41666 L 2116.6665 370.41666 L 2116.6665 370.41666 L 2116.6665 343.9583 L 2090.2083 343.9583 L 2090.2083 343.9583 L 2090.2083 317.49997 L 2063.75 343.9583 Q 2037.2915 343.9583 2010.8333 370.41666 L 2010.8333 370.41666 L 1957.9165 476.24997 Q 1878.5416 582.0833 1904.9999 634.99994 Q 1904.9999 687.9166 1878.5416 687.9166 Q 1825.6249 714.37494 1825.6249 740.8333 Q 1825.6249 793.74994 1746.2499 793.74994 Q 1666.8749 793.74994 1613.9583 846.6666 Q 1561.0416 899.5833 1561.0416 873.12494 Q 1534.5833 846.6666 1455.2083 846.6666 Q 1402.2916 899.5833 1402.2916 899.5833 L 1402.2916 899.5833 L 1375.8333 952.49994 L 1349.3749 978.95825 L 1349.3749 978.95825 L 1349.3749 1005.4166 L 1349.3749 1005.4166 L 1349.3749 1005.4166 L 1322.9166 1005.4166 L 1322.9166 1005.4166 L 1322.9166 1031.875 L 1296.4583 1031.875 L 1296.4583 1031.875 L 1296.4583 1058.3333 L 1296.4583 1058.3333 L 1296.4583 1058.3333 L 1269.9999 1058.3333 L 1269.9999 1058.3333 L 1269.9999 1084.7916 L 1296.4583 1084.7916 L 1296.4583 1084.7916 L 1296.4583 1111.25 L 1349.3749 1111.25 Q 1402.2916 1137.7083 1402.2916 1164.1666 L 1402.2916 1164.1666 L 1349.3749 1164.1666 L 1269.9999 1164.1666 L 1269.9999 1190.6249 L 1296.4583 1190.6249 L 1296.4583 1190.6249 L 1296.4583 1217.0833 L 1296.4583 1217.0833 L 1296.4583 1217.0833 L 1322.9166 1217.0833 L 1322.9166 1217.0833 L 1269.9999 1217.0833 L 1217.0833 1217.0833 L 1190.6249 1217.0833 L 1164.1666 1217.0833 L 1164.1666 1190.6249 Q 1137.7083 1164.1666 1164.1666 1084.7916 L 1164.1666 1005.4166 L 1137.7083 1005.4166 L 1111.25 1005.4166 L 1111.25 1031.875 Q 1084.7916 1031.875 1084.7916 1058.3333 Q 1031.875 1084.7916 952.49994 1058.3333 L 846.6666 1058.3333 L 846.6666 1084.7916 Q 846.6666 1111.25 873.12494 1111.25 Q 926.0416 1137.7083 899.5833 1164.1666 Q 873.12494 1190.6249 873.12494 1217.0833 L 873.12494 1243.5416 L 846.6666 1243.5416 L 846.6666 1217.0833 L 846.6666 1217.0833 L 820.2083 1217.0833 L 820.2083 1243.5416 L 820.2083 1269.9999 L 793.74994 1269.9999 L 793.74994 1269.9999 L 793.74994 1269.9999 Q 767.2916 1243.5416 767.2916 1243.5416 L 767.2916 1243.5416 L 767.2916 1217.0833 Q 767.2916 1190.6249 740.8333 1190.6249 Q 740.8333 1164.1666 661.4583 1190.6249 L 582.0833 1217.0833 L 555.625 1217.0833 Q 555.625 1217.0833 502.7083 1190.6249 Q 476.24997 1164.1666 476.24997 1137.7083 Q 476.24997 1111.25 423.3333 1111.25 Q 370.41666 1111.25 370.41666 1058.3333 Q 343.9583 1031.875 291.04166 1005.4166 L 211.66666 1005.4166 L 211.66666 1005.4166 Q 185.20833 978.95825 105.83333 952.49994 Q 0.0 926.0416 26.458332 767.2916 Q 26.458332 608.5416 52.916664 608.5416 Q 79.37499 608.5416 79.37499 555.625 L 79.37499 502.7083 L 79.37499 476.24997 Q 79.37499 449.79166 105.83333 423.3333 L 105.83333 423.3333 L 132.29166 423.3333 Q 132.29166 423.3333 132.29166 396.87497 L 132.29166 396.87497 L 132.29166 396.87497 Q 158.74998 370.41666 158.74998 370.41666 L 158.74998 370.41666 L 158.74998 370.41666 Q 158.74998 370.41666 105.83333 343.9583 Q 52.916664 317.49997 26.458332 291.04166 L 0.0 264.5833 L 0.0 238.12498 L 26.458332 238.12498 L 26.458332 238.12498 L 26.458332 211.66666 L 26.458332 211.66666 L 26.458332 211.66666 L 0.0 211.66666 L 0.0 211.66666 L 0.0 185.20833 L 26.458332 185.20833 L 26.458332 158.74998 L 26.458332 132.29166 L 52.916664 132.29166 L 79.37499 158.74998 L 79.37499 158.74998 Q 105.83333 158.74998 132.29166 185.20833 L 158.74998 185.20833 L 158.74998 158.74998 Q 185.20833 132.29166 185.20833 105.83333 L 185.20833 79.37499 L 211.66666 79.37499 Q 238.12498 79.37499 238.12498 105.83333 Q 238.12498 132.29166 317.49997 132.29166 Q 396.87497 105.83333 396.87497 79.37499 Q 370.41666 26.458332 396.87497 26.458332 Q 423.3333 0.0 449.79166 0.0 z" svg:height="12.699999mm" draw:style-name="style-209" svg:viewBox="0.0 0.0 2143.125 1269.9999" svg:width="21.43125mm" svg:x="79.63958mm" svg:y="203.19998mm"/>
          <draw:path svg:d="M 423.3333 0.0 L 449.79166 0.0 L 449.79166 0.0 L 476.24997 0.0 L 476.24997 26.458332 L 476.24997 52.916664 L 476.24997 52.916664 Q 449.79166 79.37499 476.24997 79.37499 L 476.24997 79.37499 L 502.7083 132.29166 Q 529.1666 185.20833 529.1666 211.66666 L 529.1666 211.66666 L 555.625 211.66666 Q 555.625 238.12498 582.0833 238.12498 Q 608.5416 238.12498 608.5416 185.20833 Q 608.5416 105.83333 687.9166 79.37499 L 767.2916 52.916664 L 793.74994 52.916664 L 846.6666 52.916664 L 846.6666 79.37499 L 846.6666 132.29166 L 873.12494 132.29166 L 873.12494 132.29166 L 873.12494 158.74998 L 846.6666 158.74998 L 846.6666 185.20833 L 846.6666 238.12498 L 846.6666 238.12498 L 846.6666 238.12498 L 820.2083 238.12498 L 820.2083 238.12498 L 820.2083 264.5833 L 793.74994 264.5833 L 793.74994 264.5833 L 793.74994 291.04166 L 793.74994 291.04166 L 793.74994 291.04166 L 820.2083 291.04166 L 820.2083 291.04166 L 820.2083 370.41666 Q 820.2083 423.3333 873.12494 449.79166 Q 926.0416 449.79166 873.12494 582.0833 Q 793.74994 687.9166 820.2083 740.8333 Q 820.2083 767.2916 846.6666 793.74994 Q 846.6666 820.2083 873.12494 873.12494 Q 899.5833 926.0416 873.12494 926.0416 Q 873.12494 926.0416 899.5833 952.49994 L 926.0416 952.49994 L 926.0416 978.95825 L 952.49994 1005.4166 L 952.49994 1031.875 L 952.49994 1031.875 L 899.5833 1031.875 Q 846.6666 1031.875 740.8333 1005.4166 Q 661.4583 1005.4166 661.4583 1031.875 Q 661.4583 1058.3333 687.9166 1058.3333 Q 714.37494 1058.3333 687.9166 1084.7916 L 687.9166 1111.25 L 634.99994 1111.25 Q 608.5416 1084.7916 582.0833 1084.7916 L 555.625 1084.7916 L 555.625 1111.25 L 555.625 1111.25 L 555.625 1111.25 Q 529.1666 1111.25 529.1666 1137.7083 L 529.1666 1137.7083 L 476.24997 1137.7083 L 423.3333 1137.7083 L 423.3333 1137.7083 Q 423.3333 1111.25 396.87497 1111.25 L 396.87497 1111.25 L 396.87497 1084.7916 Q 370.41666 1084.7916 370.41666 1084.7916 L 370.41666 1084.7916 L 370.41666 1084.7916 Q 370.41666 1084.7916 343.9583 1058.3333 Q 317.49997 1058.3333 343.9583 926.0416 L 370.41666 820.2083 L 370.41666 820.2083 L 370.41666 820.2083 L 343.9583 820.2083 L 317.49997 820.2083 L 317.49997 820.2083 L 317.49997 820.2083 L 291.04166 820.2083 L 291.04166 820.2083 L 291.04166 846.6666 L 264.5833 846.6666 L 264.5833 873.12494 Q 264.5833 899.5833 211.66666 899.5833 L 185.20833 899.5833 L 185.20833 926.0416 L 158.74998 952.49994 L 158.74998 952.49994 L 158.74998 978.95825 L 158.74998 978.95825 L 132.29166 978.95825 L 132.29166 873.12494 Q 158.74998 740.8333 132.29166 555.625 Q 105.83333 343.9583 52.916664 343.9583 L 0.0 343.9583 L 0.0 343.9583 L 0.0 343.9583 L 26.458332 317.49997 Q 52.916664 291.04166 52.916664 238.12498 Q 52.916664 185.20833 105.83333 185.20833 Q 158.74998 185.20833 158.74998 105.83333 Q 185.20833 52.916664 264.5833 52.916664 Q 370.41666 52.916664 370.41666 26.458332 Q 370.41666 0.0 423.3333 0.0 z" svg:height="11.377083mm" draw:style-name="style-210" svg:viewBox="0.0 0.0 952.49994 1137.7083" svg:width="9.525mm" svg:x="116.94582mm" svg:y="208.22707mm"/>
          <draw:path svg:d="M 132.29166 26.458332 L 158.74998 0.0 L 158.74998 0.0 L 158.74998 26.458332 L 211.66666 0.0 Q 264.5833 0.0 264.5833 238.12498 Q 238.12498 449.79166 291.04166 449.79166 Q 343.9583 423.3333 343.9583 476.24997 Q 343.9583 555.625 370.41666 555.625 Q 396.87497 555.625 396.87497 555.625 L 396.87497 555.625 L 396.87497 555.625 Q 423.3333 555.625 423.3333 555.625 L 423.3333 582.0833 L 370.41666 582.0833 Q 343.9583 582.0833 343.9583 608.5416 L 343.9583 634.99994 L 317.49997 634.99994 L 291.04166 634.99994 L 291.04166 608.5416 L 291.04166 555.625 L 264.5833 555.625 L 211.66666 555.625 L 211.66666 555.625 Q 185.20833 555.625 158.74998 502.7083 Q 158.74998 476.24997 105.83333 449.79166 Q 52.916664 423.3333 79.37499 370.41666 Q 105.83333 317.49997 52.916664 264.5833 L 0.0 238.12498 L 0.0 211.66666 L 0.0 211.66666 L 0.0 185.20833 Q 0.0 158.74998 26.458332 105.83333 L 26.458332 52.916664 L 26.458332 52.916664 Q 52.916664 52.916664 52.916664 26.458332 Q 52.916664 0.0 79.37499 26.458332 Q 105.83333 26.458332 132.29166 26.458332 z" svg:height="6.3499994mm" draw:style-name="style-211" svg:viewBox="0.0 0.0 423.3333 634.99994" svg:width="4.233333mm" svg:x="25.399998mm" svg:y="208.75624mm"/>
          <draw:path svg:d="M 529.1666 26.458332 L 555.625 26.458332 L 502.7083 52.916664 Q 449.79166 79.37499 476.24997 211.66666 Q 502.7083 343.9583 529.1666 343.9583 Q 555.625 343.9583 555.625 370.41666 L 582.0833 370.41666 L 582.0833 396.87497 L 582.0833 449.79166 L 555.625 449.79166 L 555.625 449.79166 L 502.7083 476.24997 Q 449.79166 502.7083 370.41666 476.24997 Q 264.5833 476.24997 264.5833 502.7083 L 264.5833 529.1666 L 264.5833 529.1666 Q 264.5833 529.1666 238.12498 476.24997 Q 238.12498 423.3333 211.66666 423.3333 L 158.74998 396.87497 L 105.83333 396.87497 L 79.37499 396.87497 L 52.916664 423.3333 L 26.458332 423.3333 L 26.458332 396.87497 L 0.0 396.87497 L 0.0 396.87497 L 0.0 396.87497 L 0.0 370.41666 L 0.0 370.41666 L 26.458332 370.41666 L 52.916664 343.9583 L 185.20833 317.49997 Q 317.49997 291.04166 317.49997 264.5833 L 317.49997 238.12498 L 396.87497 132.29166 Q 476.24997 0.0 476.24997 0.0 Q 476.24997 26.458332 529.1666 26.458332 z" svg:height="5.2916665mm" draw:style-name="style-212" svg:viewBox="0.0 0.0 582.0833 529.1666" svg:width="5.820833mm" svg:x="119.59166mm" svg:y="89.69375mm"/>
          <draw:path svg:d="M 317.49997 0.0 L 370.41666 0.0 L 396.87497 52.916664 Q 396.87497 105.83333 396.87497 105.83333 L 396.87497 105.83333 L 370.41666 105.83333 L 370.41666 105.83333 L 343.9583 132.29166 L 317.49997 158.74998 L 317.49997 158.74998 L 291.04166 158.74998 L 291.04166 158.74998 L 291.04166 158.74998 L 291.04166 185.20833 L 291.04166 185.20833 L 317.49997 185.20833 L 317.49997 211.66666 L 317.49997 211.66666 L 291.04166 211.66666 L 291.04166 211.66666 L 291.04166 211.66666 L 317.49997 238.12498 L 343.9583 264.5833 L 370.41666 264.5833 L 396.87497 264.5833 L 396.87497 370.41666 Q 396.87497 476.24997 238.12498 449.79166 Q 105.83333 423.3333 79.37499 396.87497 Q 26.458332 343.9583 26.458332 343.9583 L 26.458332 343.9583 L 26.458332 317.49997 L 26.458332 317.49997 L 0.0 317.49997 L 0.0 317.49997 L 0.0 264.5833 L 26.458332 211.66666 L 26.458332 185.20833 L 26.458332 158.74998 L 52.916664 158.74998 L 52.916664 158.74998 L 132.29166 132.29166 Q 185.20833 105.83333 211.66666 52.916664 Q 238.12498 0.0 317.49997 0.0 z" svg:height="4.497916mm" draw:style-name="style-213" svg:viewBox="0.0 0.0 396.87497 449.79166" svg:width="3.9687498mm" svg:x="24.077082mm" svg:y="277.8125mm"/>
          <draw:path svg:d="M 264.5833 0.0 L 264.5833 0.0 L 291.04166 0.0 Q 317.49997 0.0 317.49997 26.458332 Q 291.04166 52.916664 291.04166 79.37499 L 291.04166 132.29166 L 317.49997 132.29166 Q 343.9583 105.83333 370.41666 79.37499 Q 370.41666 26.458332 396.87497 52.916664 Q 396.87497 79.37499 423.3333 52.916664 Q 423.3333 26.458332 502.7083 79.37499 Q 555.625 105.83333 582.0833 158.74998 Q 582.0833 185.20833 661.4583 185.20833 Q 740.8333 185.20833 793.74994 211.66666 Q 846.6666 238.12498 873.12494 343.9583 Q 873.12494 449.79166 873.12494 502.7083 Q 873.12494 502.7083 846.6666 529.1666 Q 820.2083 529.1666 820.2083 608.5416 L 820.2083 687.9166 L 793.74994 767.2916 L 767.2916 820.2083 L 767.2916 820.2083 L 767.2916 820.2083 L 767.2916 846.6666 L 767.2916 846.6666 L 793.74994 846.6666 L 793.74994 873.12494 L 820.2083 873.12494 L 846.6666 873.12494 L 846.6666 846.6666 L 873.12494 846.6666 L 873.12494 820.2083 L 873.12494 767.2916 L 846.6666 767.2916 L 846.6666 767.2916 L 873.12494 740.8333 L 899.5833 714.37494 L 899.5833 714.37494 L 926.0416 714.37494 L 926.0416 714.37494 L 926.0416 714.37494 L 926.0416 767.2916 L 926.0416 793.74994 L 952.49994 793.74994 L 952.49994 820.2083 L 952.49994 820.2083 L 978.95825 820.2083 L 978.95825 899.5833 Q 978.95825 978.95825 926.0416 1031.875 Q 873.12494 1058.3333 846.6666 1084.7916 L 820.2083 1111.25 L 820.2083 1137.7083 L 820.2083 1164.1666 L 846.6666 1164.1666 L 846.6666 1190.6249 L 926.0416 1217.0833 Q 978.95825 1243.5416 1031.875 1269.9999 Q 1084.7916 1296.4583 1111.25 1349.3749 L 1137.7083 1375.8333 L 1137.7083 1375.8333 L 1137.7083 1375.8333 L 1137.7083 1455.2083 L 1137.7083 1508.1249 L 1111.25 1534.5833 L 1084.7916 1561.0416 L 1084.7916 1561.0416 L 1084.7916 1561.0416 L 1084.7916 1534.5833 L 1084.7916 1508.1249 L 1058.3333 1481.6666 L 1031.875 1455.2083 L 1031.875 1455.2083 L 1031.875 1455.2083 L 1031.875 1481.6666 Q 1031.875 1481.6666 1005.4166 1455.2083 Q 978.95825 1402.2916 926.0416 1375.8333 Q 873.12494 1349.3749 873.12494 1402.2916 Q 873.12494 1428.7499 767.2916 1455.2083 Q 687.9166 1508.1249 608.5416 1534.5833 Q 502.7083 1561.0416 396.87497 1613.9583 Q 264.5833 1666.8749 264.5833 1693.3333 L 238.12498 1719.7916 L 238.12498 1719.7916 L 238.12498 1719.7916 L 238.12498 1693.3333 Q 238.12498 1693.3333 211.66666 1666.8749 L 185.20833 1640.4166 L 185.20833 1587.4999 L 185.20833 1534.5833 L 132.29166 1534.5833 L 79.37499 1534.5833 L 79.37499 1508.1249 L 79.37499 1455.2083 L 105.83333 1455.2083 L 105.83333 1455.2083 L 105.83333 1428.7499 L 79.37499 1428.7499 L 79.37499 1428.7499 L 79.37499 1402.2916 L 79.37499 1402.2916 L 79.37499 1402.2916 L 52.916664 1375.8333 L 52.916664 1349.3749 L 26.458332 1349.3749 L 0.0 1349.3749 L 0.0 1349.3749 Q 26.458332 1322.9166 52.916664 1296.4583 Q 79.37499 1296.4583 132.29166 1217.0833 Q 185.20833 1137.7083 238.12498 899.5833 L 291.04166 661.4583 L 291.04166 502.7083 Q 291.04166 317.49997 264.5833 185.20833 L 238.12498 26.458332 L 238.12498 26.458332 Q 264.5833 26.458332 264.5833 0.0 z" svg:height="17.197916mm" draw:style-name="style-214" svg:viewBox="0.0 0.0 1137.7083 1719.7916" svg:width="11.377083mm" svg:x="176.47708mm" svg:y="211.40207mm"/>
          <draw:path svg:d="M 529.1666 26.458332 L 608.5416 0.0 L 608.5416 26.458332 Q 608.5416 52.916664 634.99994 52.916664 L 634.99994 52.916664 L 740.8333 105.83333 Q 820.2083 158.74998 846.6666 185.20833 Q 873.12494 238.12498 873.12494 291.04166 Q 899.5833 317.49997 873.12494 343.9583 Q 873.12494 343.9583 1031.875 423.3333 Q 1190.6249 502.7083 1190.6249 476.24997 Q 1164.1666 449.79166 1190.6249 449.79166 Q 1243.5416 449.79166 1269.9999 449.79166 Q 1296.4583 449.79166 1296.4583 423.3333 Q 1296.4583 396.87497 1322.9166 396.87497 Q 1349.3749 396.87497 1349.3749 423.3333 Q 1375.8333 449.79166 1455.2083 423.3333 L 1561.0416 423.3333 L 1561.0416 449.79166 L 1561.0416 502.7083 L 1587.4999 502.7083 L 1587.4999 502.7083 L 1666.8749 529.1666 L 1719.7916 555.625 L 1719.7916 555.625 L 1719.7916 555.625 L 1746.2499 529.1666 L 1772.7083 502.7083 L 1772.7083 502.7083 L 1772.7083 502.7083 L 1772.7083 476.24997 L 1772.7083 476.24997 L 1799.1666 476.24997 L 1799.1666 449.79166 L 1825.6249 476.24997 Q 1878.5416 476.24997 1878.5416 449.79166 Q 1904.9999 449.79166 1931.4583 449.79166 L 1931.4583 449.79166 L 1931.4583 449.79166 L 1931.4583 449.79166 L 1931.4583 476.24997 L 1957.9165 476.24997 L 1957.9165 476.24997 L 1984.3749 476.24997 L 1984.3749 502.7083 L 1984.3749 555.625 L 1984.3749 873.12494 Q 1957.9165 1190.6249 1984.3749 1217.0833 Q 1984.3749 1243.5416 2010.8333 1508.1249 Q 2037.2915 1799.1666 2037.2915 1904.9999 Q 2090.2083 2010.8333 2090.2083 2037.2915 L 2090.2083 2090.2083 L 2090.2083 2143.125 Q 2090.2083 2196.0415 2063.75 2169.5833 Q 2063.75 2143.125 2037.2915 2143.125 Q 1984.3749 2169.5833 1984.3749 2169.5833 L 1984.3749 2196.0415 L 2010.8333 2196.0415 Q 2037.2915 2196.0415 1984.3749 2301.875 Q 1957.9165 2407.7083 1931.4583 2407.7083 Q 1878.5416 2407.7083 1852.0833 2487.0833 Q 1825.6249 2566.4583 1746.2499 2592.9165 Q 1666.8749 2619.3748 1666.8749 2672.2915 Q 1693.3333 2725.2083 1640.4166 2778.1248 Q 1613.9583 2804.5833 1613.9583 2831.0415 Q 1613.9583 2857.4998 1587.4999 3069.1665 Q 1561.0416 3254.3748 1561.0416 3307.2915 Q 1561.0416 3307.2915 1561.0416 3413.1248 Q 1561.0416 3518.9583 1508.1249 3518.9583 Q 1455.2083 3518.9583 1455.2083 3545.4165 Q 1455.2083 3571.8748 1428.7499 3624.7915 L 1428.7499 3651.2498 L 1455.2083 3677.7083 Q 1455.2083 3677.7083 1455.2083 3704.1665 L 1455.2083 3730.6248 L 1481.6666 3730.6248 L 1481.6666 3730.6248 L 1508.1249 3730.6248 L 1534.5833 3730.6248 L 1561.0416 3730.6248 L 1587.4999 3730.6248 L 1587.4999 3757.0833 L 1587.4999 3783.5415 L 1508.1249 3783.5415 L 1455.2083 3783.5415 L 1349.3749 3783.5415 Q 1243.5416 3783.5415 1217.0833 3836.4583 Q 1190.6249 3889.3748 1217.0833 3915.833 Q 1217.0833 3942.2915 1190.6249 3942.2915 Q 1137.7083 3915.833 1137.7083 3995.208 Q 1111.25 4048.1248 1137.7083 4048.1248 Q 1190.6249 4074.583 1164.1666 4127.5 Q 1164.1666 4180.4165 1137.7083 4180.4165 Q 1111.25 4180.4165 1137.7083 4233.333 Q 1137.7083 4286.25 1137.7083 4312.708 Q 1137.7083 4339.1665 1137.7083 4365.625 L 1137.7083 4418.5415 L 1111.25 4445.0 L 1084.7916 4471.458 L 1084.7916 4471.458 L 1084.7916 4471.458 L 1084.7916 4497.9165 L 1084.7916 4497.9165 L 1058.3333 4524.375 L 1031.875 4550.833 L 1031.875 4577.2915 L 1031.875 4603.75 L 1031.875 4603.75 L 1031.875 4603.75 L 1005.4166 4550.833 L 978.95825 4497.9165 L 978.95825 4497.9165 L 978.95825 4471.458 L 978.95825 4471.458 Q 978.95825 4471.458 1031.875 4418.5415 L 1031.875 4339.1665 L 1058.3333 4339.1665 L 1058.3333 4312.708 L 978.95825 4312.708 L 926.0416 4312.708 L 926.0416 4286.25 L 926.0416 4286.25 L 899.5833 4286.25 L 899.5833 4312.708 L 820.2083 4312.708 Q 740.8333 4312.708 740.8333 4365.625 Q 714.37494 4418.5415 714.37494 4418.5415 L 714.37494 4418.5415 L 687.9166 4445.0 L 661.4583 4445.0 L 661.4583 4418.5415 L 661.4583 4392.083 L 634.99994 4392.083 L 634.99994 4365.625 L 634.99994 4365.625 L 608.5416 4365.625 L 608.5416 4339.1665 Q 608.5416 4312.708 582.0833 4180.4165 Q 582.0833 4048.1248 555.625 4048.1248 Q 502.7083 4048.1248 502.7083 3889.3748 Q 502.7083 3757.0833 449.79166 3757.0833 Q 396.87497 3783.5415 396.87497 3704.1665 Q 396.87497 3624.7915 449.79166 3518.9583 Q 476.24997 3386.6665 502.7083 3386.6665 Q 555.625 3386.6665 555.625 3280.8333 Q 582.0833 3174.9998 555.625 3174.9998 Q 529.1666 3174.9998 529.1666 3095.6248 Q 555.625 3042.7083 502.7083 3016.2498 Q 476.24997 2989.7915 423.3333 2936.8748 Q 370.41666 2883.9583 238.12498 2883.9583 L 132.29166 2883.9583 L 132.29166 2883.9583 L 132.29166 2883.9583 L 105.83333 2883.9583 L 105.83333 2883.9583 L 52.916664 2857.4998 L 0.0 2857.4998 L 0.0 2831.0415 L 0.0 2804.5833 L 26.458332 2804.5833 L 52.916664 2831.0415 L 79.37499 2831.0415 L 105.83333 2831.0415 L 132.29166 2804.5833 L 158.74998 2778.1248 L 158.74998 2778.1248 L 185.20833 2778.1248 L 185.20833 2778.1248 L 185.20833 2778.1248 L 185.20833 2751.6665 L 185.20833 2751.6665 L 211.66666 2751.6665 L 211.66666 2725.2083 L 211.66666 2725.2083 L 211.66666 2725.2083 L 264.5833 2725.2083 Q 317.49997 2725.2083 317.49997 2751.6665 Q 343.9583 2778.1248 343.9583 2778.1248 L 343.9583 2778.1248 L 370.41666 2778.1248 L 396.87497 2778.1248 L 396.87497 2778.1248 Q 396.87497 2778.1248 396.87497 2725.2083 Q 396.87497 2672.2915 449.79166 2645.8333 Q 529.1666 2619.3748 529.1666 2592.9165 Q 502.7083 2566.4583 555.625 2513.5415 Q 608.5416 2460.6248 608.5416 2354.7915 L 608.5416 2248.9583 L 608.5416 2248.9583 Q 608.5416 2248.9583 608.5416 2196.0415 Q 608.5416 2169.5833 608.5416 2143.125 Q 555.625 2116.6665 555.625 1799.1666 Q 502.7083 1481.6666 449.79166 1217.0833 L 396.87497 952.49994 L 396.87497 926.0416 Q 396.87497 899.5833 317.49997 661.4583 L 264.5833 396.87497 L 264.5833 396.87497 Q 291.04166 370.41666 343.9583 317.49997 Q 396.87497 291.04166 423.3333 158.74998 Q 449.79166 52.916664 529.1666 26.458332 z M 1428.7499 582.0833 Q 1455.2083 555.625 1508.1249 555.625 Q 1561.0416 555.625 1613.9583 661.4583 Q 1666.8749 767.2916 1640.4166 846.6666 Q 1613.9583 926.0416 1508.1249 926.0416 Q 1402.2916 899.5833 1402.2916 820.2083 Q 1455.2083 767.2916 1375.8333 740.8333 Q 1322.9166 714.37494 1296.4583 687.9166 Q 1296.4583 687.9166 1349.3749 661.4583 Q 1402.2916 634.99994 1428.7499 582.0833 z" svg:height="46.0375mm" draw:style-name="style-215" svg:viewBox="0.0 0.0 2090.2083 4603.75" svg:width="20.902082mm" svg:x="99.74791mm" svg:y="243.68124mm"/>
          <draw:path svg:d="M 873.12494 26.458332 L 899.5833 26.458332 L 952.49994 52.916664 Q 978.95825 52.916664 926.0416 79.37499 Q 873.12494 132.29166 952.49994 291.04166 Q 1005.4166 449.79166 1031.875 449.79166 L 1058.3333 449.79166 L 1058.3333 476.24997 L 1058.3333 502.7083 L 1031.875 502.7083 Q 978.95825 502.7083 926.0416 529.1666 Q 873.12494 555.625 873.12494 582.0833 L 873.12494 608.5416 L 873.12494 608.5416 L 873.12494 608.5416 L 873.12494 582.0833 L 873.12494 582.0833 L 899.5833 661.4583 L 926.0416 740.8333 L 926.0416 740.8333 L 926.0416 714.37494 L 926.0416 714.37494 L 926.0416 714.37494 L 952.49994 740.8333 L 978.95825 767.2916 L 978.95825 767.2916 L 978.95825 767.2916 L 978.95825 793.74994 L 978.95825 793.74994 L 1005.4166 820.2083 L 1005.4166 873.12494 L 1005.4166 873.12494 Q 978.95825 873.12494 978.95825 846.6666 L 978.95825 820.2083 L 926.0416 820.2083 L 899.5833 820.2083 L 899.5833 846.6666 L 899.5833 873.12494 L 926.0416 873.12494 L 952.49994 873.12494 L 978.95825 926.0416 Q 978.95825 952.49994 952.49994 926.0416 Q 926.0416 926.0416 899.5833 978.95825 Q 873.12494 1031.875 820.2083 1031.875 Q 767.2916 1031.875 767.2916 1137.7083 Q 767.2916 1217.0833 740.8333 1296.4583 Q 714.37494 1402.2916 608.5416 1402.2916 Q 502.7083 1375.8333 476.24997 1402.2916 Q 476.24997 1455.2083 502.7083 1455.2083 Q 529.1666 1455.2083 449.79166 1508.1249 Q 396.87497 1561.0416 370.41666 1613.9583 L 343.9583 1640.4166 L 343.9583 1640.4166 L 343.9583 1613.9583 L 343.9583 1613.9583 L 343.9583 1613.9583 L 317.49997 1613.9583 L 317.49997 1613.9583 L 317.49997 1587.4999 L 291.04166 1587.4999 L 291.04166 1587.4999 L 291.04166 1561.0416 L 291.04166 1561.0416 L 291.04166 1561.0416 L 264.5833 1561.0416 L 264.5833 1561.0416 L 264.5833 1587.4999 L 238.12498 1587.4999 L 238.12498 1613.9583 L 238.12498 1640.4166 L 211.66666 1640.4166 L 211.66666 1613.9583 L 211.66666 1613.9583 L 185.20833 1613.9583 L 185.20833 1613.9583 L 185.20833 1613.9583 L 158.74998 1640.4166 L 132.29166 1640.4166 L 132.29166 1613.9583 L 132.29166 1587.4999 L 158.74998 1587.4999 L 158.74998 1561.0416 L 158.74998 1561.0416 Q 185.20833 1561.0416 185.20833 1455.2083 L 185.20833 1322.9166 L 158.74998 1349.3749 Q 158.74998 1402.2916 105.83333 1375.8333 L 79.37499 1349.3749 L 52.916664 1349.3749 L 52.916664 1349.3749 L 26.458332 1322.9166 L 0.0 1322.9166 L 0.0 1296.4583 L 0.0 1269.9999 L 26.458332 1269.9999 L 26.458332 1243.5416 L 52.916664 1243.5416 Q 79.37499 1243.5416 132.29166 1269.9999 Q 158.74998 1269.9999 158.74998 873.12494 Q 185.20833 502.7083 211.66666 396.87497 Q 238.12498 291.04166 264.5833 238.12498 L 264.5833 211.66666 L 238.12498 185.20833 Q 211.66666 185.20833 264.5833 158.74998 Q 343.9583 132.29166 343.9583 105.83333 Q 343.9583 79.37499 396.87497 105.83333 Q 449.79166 132.29166 423.3333 79.37499 Q 423.3333 26.458332 529.1666 26.458332 Q 634.99994 26.458332 661.4583 0.0 Q 687.9166 0.0 661.4583 26.458332 Q 661.4583 79.37499 714.37494 79.37499 Q 767.2916 79.37499 793.74994 26.458332 Q 793.74994 0.0 820.2083 0.0 Q 846.6666 26.458332 873.12494 26.458332 z" svg:height="16.404165mm" draw:style-name="style-216" svg:viewBox="0.0 0.0 1058.3333 1640.4166" svg:width="10.583333mm" svg:x="33.072914mm" svg:y="41.53958mm"/>
          <draw:path svg:d="M 185.20833 52.916664 L 264.5833 0.0 L 291.04166 79.37499 Q 317.49997 132.29166 317.49997 185.20833 Q 317.49997 238.12498 370.41666 211.66666 Q 449.79166 211.66666 449.79166 238.12498 Q 476.24997 264.5833 476.24997 291.04166 L 476.24997 317.49997 L 502.7083 343.9583 L 502.7083 343.9583 L 529.1666 370.41666 Q 529.1666 396.87497 582.0833 423.3333 Q 634.99994 423.3333 608.5416 555.625 Q 582.0833 714.37494 555.625 714.37494 Q 529.1666 714.37494 502.7083 793.74994 Q 476.24997 873.12494 449.79166 899.5833 L 449.79166 926.0416 L 502.7083 926.0416 Q 529.1666 926.0416 555.625 978.95825 L 582.0833 1031.875 L 582.0833 1058.3333 L 582.0833 1084.7916 L 608.5416 1084.7916 L 608.5416 1084.7916 L 608.5416 1084.7916 Q 634.99994 1111.25 634.99994 1137.7083 L 634.99994 1164.1666 L 608.5416 1164.1666 L 582.0833 1164.1666 L 582.0833 1137.7083 L 582.0833 1111.25 L 555.625 1111.25 Q 529.1666 1084.7916 476.24997 1084.7916 L 449.79166 1084.7916 L 449.79166 1084.7916 L 476.24997 1084.7916 L 476.24997 1084.7916 L 476.24997 1084.7916 L 476.24997 1111.25 L 476.24997 1111.25 L 476.24997 1137.7083 Q 476.24997 1190.6249 449.79166 1190.6249 Q 423.3333 1190.6249 423.3333 1217.0833 L 423.3333 1243.5416 L 449.79166 1243.5416 L 449.79166 1243.5416 L 449.79166 1269.9999 L 423.3333 1269.9999 L 423.3333 1269.9999 L 423.3333 1296.4583 L 423.3333 1296.4583 L 396.87497 1296.4583 L 396.87497 1269.9999 L 370.41666 1269.9999 L 370.41666 1269.9999 L 370.41666 1243.5416 L 370.41666 1243.5416 L 370.41666 1243.5416 L 343.9583 1243.5416 Q 343.9583 1243.5416 317.49997 1190.6249 Q 317.49997 1164.1666 291.04166 1164.1666 Q 264.5833 1137.7083 238.12498 1111.25 Q 211.66666 1058.3333 158.74998 1058.3333 Q 105.83333 1084.7916 79.37499 1137.7083 L 52.916664 1190.6249 L 26.458332 1190.6249 L 26.458332 1190.6249 L 26.458332 1084.7916 Q 0.0 1005.4166 0.0 846.6666 Q 0.0 687.9166 26.458332 555.625 Q 52.916664 396.87497 52.916664 211.66666 L 52.916664 26.458332 L 52.916664 52.916664 Q 52.916664 79.37499 79.37499 79.37499 L 105.83333 79.37499 L 105.83333 79.37499 Q 105.83333 79.37499 185.20833 52.916664 z" svg:height="12.964582mm" draw:style-name="style-217" svg:viewBox="0.0 0.0 634.99994 1296.4583" svg:width="6.3499994mm" svg:x="15.874999mm" svg:y="252.1479mm"/>
          <draw:path svg:d="M 476.24997 26.458332 L 502.7083 26.458332 L 502.7083 26.458332 L 502.7083 52.916664 L 476.24997 52.916664 L 449.79166 52.916664 L 449.79166 79.37499 L 449.79166 105.83333 L 449.79166 158.74998 Q 449.79166 185.20833 423.3333 185.20833 Q 370.41666 185.20833 370.41666 264.5833 Q 370.41666 317.49997 343.9583 317.49997 Q 317.49997 317.49997 317.49997 343.9583 Q 291.04166 370.41666 264.5833 396.87497 L 264.5833 396.87497 L 211.66666 396.87497 Q 185.20833 423.3333 132.29166 423.3333 Q 79.37499 449.79166 105.83333 370.41666 Q 105.83333 291.04166 52.916664 238.12498 L 0.0 185.20833 L 0.0 158.74998 Q 0.0 158.74998 26.458332 158.74998 L 26.458332 158.74998 L 79.37499 105.83333 Q 158.74998 79.37499 158.74998 52.916664 Q 158.74998 26.458332 211.66666 0.0 Q 264.5833 0.0 264.5833 26.458332 Q 264.5833 52.916664 370.41666 26.458332 Q 449.79166 0.0 476.24997 26.458332 z" svg:height="4.233333mm" draw:style-name="style-218" svg:viewBox="0.0 0.0 502.7083 423.3333" svg:width="5.027083mm" svg:x="148.69583mm" svg:y="205.31665mm"/>
          <draw:path svg:d="M 1084.7916 52.916664 L 1111.25 52.916664 L 1111.25 79.37499 L 1111.25 79.37499 L 1137.7083 79.37499 L 1137.7083 105.83333 L 1137.7083 105.83333 L 1164.1666 105.83333 L 1164.1666 158.74998 L 1164.1666 185.20833 L 1190.6249 185.20833 L 1190.6249 185.20833 L 1190.6249 343.9583 Q 1190.6249 529.1666 1164.1666 820.2083 Q 1164.1666 1137.7083 1111.25 1375.8333 Q 1111.25 1640.4166 1031.875 1878.5416 Q 978.95825 2116.6665 846.6666 2407.7083 Q 687.9166 2698.7498 661.4583 2751.6665 Q 634.99994 2778.1248 608.5416 2804.5833 L 608.5416 2831.0415 L 476.24997 2963.3333 Q 343.9583 3069.1665 343.9583 3095.6248 L 317.49997 3095.6248 L 317.49997 3095.6248 L 317.49997 3122.0833 L 317.49997 3122.0833 L 317.49997 3122.0833 L 291.04166 3148.5415 L 264.5833 3174.9998 L 264.5833 3227.9165 L 264.5833 3280.8333 L 264.5833 3280.8333 L 238.12498 3280.8333 L 238.12498 3254.3748 L 211.66666 3254.3748 L 211.66666 3227.9165 L 211.66666 3174.9998 L 211.66666 3148.5415 L 211.66666 3122.0833 L 211.66666 3122.0833 L 211.66666 3122.0833 L 211.66666 3095.6248 L 211.66666 3095.6248 L 211.66666 3016.2498 Q 211.66666 2963.3333 158.74998 2910.4165 Q 105.83333 2883.9583 105.83333 2857.4998 Q 105.83333 2804.5833 79.37499 2804.5833 Q 52.916664 2804.5833 52.916664 2751.6665 Q 52.916664 2698.7498 52.916664 2539.9998 Q 52.916664 2354.7915 0.0 2275.4165 Q 0.0 2169.5833 52.916664 2063.75 Q 105.83333 1957.9165 52.916664 1852.0833 Q 26.458332 1772.7083 52.916664 1772.7083 Q 79.37499 1772.7083 105.83333 1693.3333 L 105.83333 1587.4999 L 105.83333 1587.4999 Q 105.83333 1587.4999 132.29166 1561.0416 Q 132.29166 1534.5833 158.74998 1534.5833 Q 185.20833 1534.5833 291.04166 1375.8333 Q 396.87497 1190.6249 423.3333 1190.6249 Q 449.79166 1164.1666 449.79166 1137.7083 Q 476.24997 1084.7916 555.625 926.0416 Q 634.99994 793.74994 661.4583 608.5416 L 687.9166 449.79166 L 661.4583 423.3333 Q 634.99994 396.87497 529.1666 370.41666 L 423.3333 317.49997 L 423.3333 317.49997 L 423.3333 317.49997 L 476.24997 317.49997 Q 555.625 317.49997 555.625 238.12498 L 555.625 158.74998 L 582.0833 158.74998 Q 582.0833 158.74998 582.0833 132.29166 L 582.0833 132.29166 L 582.0833 132.29166 Q 608.5416 105.83333 608.5416 105.83333 L 608.5416 105.83333 L 740.8333 52.916664 Q 899.5833 0.0 978.95825 0.0 Q 1058.3333 52.916664 1084.7916 52.916664 z" svg:height="32.80833mm" draw:style-name="style-219" svg:viewBox="0.0 0.0 1190.6249 3280.8333" svg:width="11.906249mm" svg:x="110.595825mm" svg:y="126.99999mm"/>
          <draw:path svg:d="M 264.5833 52.916664 L 264.5833 0.0 L 291.04166 26.458332 Q 317.49997 26.458332 291.04166 185.20833 Q 264.5833 343.9583 264.5833 370.41666 Q 264.5833 396.87497 317.49997 449.79166 Q 370.41666 476.24997 396.87497 502.7083 L 396.87497 502.7083 L 317.49997 502.7083 Q 264.5833 502.7083 132.29166 423.3333 L 0.0 370.41666 L 0.0 343.9583 Q 0.0 291.04166 52.916664 185.20833 L 79.37499 79.37499 L 132.29166 132.29166 Q 211.66666 158.74998 211.66666 185.20833 L 211.66666 211.66666 L 238.12498 158.74998 L 264.5833 105.83333 L 264.5833 52.916664 z" svg:height="5.027083mm" draw:style-name="style-220" svg:viewBox="0.0 0.0 396.87497 502.7083" svg:width="3.9687498mm" svg:x="153.98749mm" svg:y="167.48125mm"/>
          <draw:path svg:d="M 714.37494 26.458332 L 793.74994 26.458332 L 793.74994 26.458332 L 793.74994 26.458332 L 899.5833 79.37499 Q 1005.4166 105.83333 1031.875 132.29166 L 1058.3333 158.74998 L 1031.875 317.49997 Q 1005.4166 502.7083 926.0416 634.99994 Q 846.6666 793.74994 820.2083 846.6666 Q 820.2083 873.12494 793.74994 899.5833 Q 767.2916 899.5833 661.4583 1084.7916 Q 555.625 1243.5416 529.1666 1243.5416 Q 502.7083 1243.5416 502.7083 1269.9999 Q 476.24997 1296.4583 476.24997 1296.4583 L 476.24997 1296.4583 L 423.3333 1349.3749 Q 370.41666 1402.2916 370.41666 1402.2916 L 370.41666 1402.2916 L 343.9583 1428.7499 L 317.49997 1455.2083 L 317.49997 1455.2083 L 317.49997 1455.2083 L 317.49997 1455.2083 L 291.04166 1455.2083 L 264.5833 1455.2083 L 238.12498 1455.2083 L 238.12498 1428.7499 L 211.66666 1428.7499 L 211.66666 1375.8333 Q 211.66666 1322.9166 132.29166 1243.5416 L 79.37499 1190.6249 L 79.37499 1190.6249 Q 52.916664 1164.1666 52.916664 1137.7083 Q 52.916664 1137.7083 52.916664 1058.3333 Q 0.0 978.95825 0.0 582.0833 Q 0.0 185.20833 0.0 158.74998 L 26.458332 132.29166 L 52.916664 52.916664 Q 105.83333 -26.458332 264.5833 0.0 Q 449.79166 26.458332 529.1666 26.458332 Q 634.99994 26.458332 714.37494 26.458332 z" svg:height="14.552083mm" draw:style-name="style-221" svg:viewBox="0.0 0.0 1058.3333 1455.2083" svg:width="10.583333mm" svg:x="106.89166mm" svg:y="129.91042mm"/>
          <draw:path svg:d="M 529.1666 26.458332 L 555.625 79.37499 L 582.0833 132.29166 Q 582.0833 185.20833 608.5416 185.20833 Q 634.99994 211.66666 608.5416 264.5833 Q 582.0833 343.9583 608.5416 343.9583 Q 634.99994 343.9583 634.99994 370.41666 Q 634.99994 396.87497 608.5416 396.87497 Q 582.0833 396.87497 608.5416 423.3333 Q 634.99994 423.3333 634.99994 449.79166 Q 634.99994 476.24997 661.4583 476.24997 L 687.9166 476.24997 L 476.24997 582.0833 Q 264.5833 687.9166 264.5833 740.8333 Q 238.12498 767.2916 211.66666 793.74994 L 158.74998 793.74994 L 158.74998 767.2916 L 158.74998 714.37494 L 105.83333 714.37494 L 26.458332 714.37494 L 26.458332 687.9166 L 0.0 661.4583 L 0.0 608.5416 L 0.0 555.625 L 52.916664 555.625 Q 79.37499 555.625 158.74998 555.625 L 211.66666 529.1666 L 211.66666 449.79166 Q 211.66666 396.87497 158.74998 396.87497 Q 132.29166 370.41666 132.29166 317.49997 Q 158.74998 264.5833 105.83333 238.12498 L 79.37499 238.12498 L 79.37499 211.66666 L 79.37499 211.66666 L 105.83333 211.66666 L 132.29166 185.20833 L 158.74998 185.20833 Q 185.20833 185.20833 317.49997 158.74998 Q 423.3333 132.29166 423.3333 79.37499 Q 449.79166 0.0 476.24997 0.0 Q 502.7083 -26.458332 529.1666 26.458332 z" svg:height="7.9374995mm" draw:style-name="style-222" svg:viewBox="0.0 0.0 687.9166 793.74994" svg:width="6.879166mm" svg:x="33.337498mm" svg:y="282.83957mm"/>
          <draw:path svg:d="M 0.0 343.9583 L 26.458332 343.9583 L 26.458332 238.12498 Q 0.0 132.29166 0.0 52.916664 Q 0.0 0.0 52.916664 0.0 Q 132.29166 0.0 211.66666 52.916664 Q 264.5833 105.83333 185.20833 291.04166 Q 105.83333 449.79166 52.916664 476.24997 Q 0.0 476.24997 0.0 423.3333 Q -26.458332 343.9583 0.0 343.9583 z" svg:height="4.7625mm" draw:style-name="style-223" svg:viewBox="0.0 0.0 211.66666 476.24997" svg:width="2.1166666mm" svg:x="37.041664mm" svg:y="191.02916mm"/>
          <draw:path svg:d="M 529.1666 185.20833 L 555.625 211.66666 L 555.625 211.66666 Q 555.625 211.66666 555.625 238.12498 L 555.625 238.12498 L 582.0833 264.5833 L 608.5416 291.04166 L 608.5416 317.49997 L 608.5416 370.41666 L 555.625 317.49997 Q 502.7083 291.04166 502.7083 423.3333 Q 449.79166 555.625 476.24997 582.0833 Q 476.24997 582.0833 502.7083 608.5416 Q 502.7083 608.5416 529.1666 687.9166 Q 555.625 767.2916 555.625 714.37494 Q 608.5416 661.4583 608.5416 687.9166 Q 634.99994 740.8333 661.4583 714.37494 Q 687.9166 714.37494 687.9166 740.8333 Q 687.9166 767.2916 661.4583 767.2916 Q 634.99994 767.2916 661.4583 820.2083 Q 661.4583 899.5833 661.4583 899.5833 L 661.4583 899.5833 L 687.9166 873.12494 Q 714.37494 846.6666 767.2916 846.6666 Q 846.6666 846.6666 899.5833 820.2083 Q 952.49994 793.74994 1005.4166 846.6666 Q 1031.875 926.0416 1058.3333 873.12494 Q 1058.3333 793.74994 1084.7916 793.74994 L 1111.25 793.74994 L 1111.25 767.2916 L 1137.7083 767.2916 L 1137.7083 767.2916 L 1137.7083 793.74994 L 1137.7083 793.74994 L 1137.7083 793.74994 L 1164.1666 820.2083 L 1164.1666 846.6666 L 1190.6249 846.6666 L 1217.0833 846.6666 L 1217.0833 820.2083 L 1190.6249 820.2083 L 1190.6249 793.74994 L 1190.6249 767.2916 L 1190.6249 740.8333 L 1190.6249 714.37494 L 1190.6249 714.37494 L 1190.6249 687.9166 L 1190.6249 687.9166 L 1190.6249 687.9166 L 1164.1666 687.9166 L 1164.1666 687.9166 L 1164.1666 661.4583 L 1164.1666 661.4583 L 1217.0833 661.4583 L 1269.9999 687.9166 L 1269.9999 687.9166 L 1296.4583 687.9166 L 1296.4583 687.9166 L 1296.4583 687.9166 L 1296.4583 714.37494 L 1296.4583 714.37494 L 1322.9166 714.37494 L 1322.9166 740.8333 L 1322.9166 740.8333 L 1349.3749 740.8333 L 1349.3749 740.8333 L 1349.3749 740.8333 L 1402.2916 767.2916 L 1428.7499 767.2916 L 1428.7499 793.74994 L 1428.7499 846.6666 L 1428.7499 899.5833 Q 1402.2916 978.95825 1428.7499 1005.4166 Q 1455.2083 1058.3333 1455.2083 1111.25 L 1455.2083 1164.1666 L 1455.2083 1243.5416 L 1455.2083 1322.9166 L 1481.6666 1322.9166 L 1481.6666 1322.9166 L 1508.1249 1349.3749 L 1534.5833 1349.3749 L 1534.5833 1269.9999 Q 1561.0416 1190.6249 1561.0416 1164.1666 Q 1587.4999 1111.25 1640.4166 1111.25 L 1693.3333 1111.25 L 1693.3333 1137.7083 L 1719.7916 1137.7083 L 1719.7916 1137.7083 L 1719.7916 1164.1666 L 1719.7916 1164.1666 L 1719.7916 1164.1666 L 1746.2499 1164.1666 L 1746.2499 1164.1666 L 1772.7083 1164.1666 L 1799.1666 1164.1666 L 1799.1666 1164.1666 L 1825.6249 1164.1666 L 1825.6249 1164.1666 L 1825.6249 1164.1666 L 1825.6249 1137.7083 L 1825.6249 1137.7083 L 1825.6249 1137.7083 L 1825.6249 1137.7083 L 1852.0833 1137.7083 L 1852.0833 1164.1666 L 1878.5416 1164.1666 L 1904.9999 1164.1666 L 1904.9999 1217.0833 L 1878.5416 1269.9999 L 1878.5416 1269.9999 L 1878.5416 1269.9999 L 1878.5416 1296.4583 L 1878.5416 1296.4583 L 1852.0833 1296.4583 L 1852.0833 1322.9166 L 1799.1666 1322.9166 Q 1746.2499 1322.9166 1746.2499 1349.3749 Q 1746.2499 1375.8333 1719.7916 1375.8333 L 1666.8749 1402.2916 L 1666.8749 1402.2916 L 1666.8749 1428.7499 L 1666.8749 1428.7499 L 1666.8749 1428.7499 L 1693.3333 1428.7499 L 1693.3333 1428.7499 L 1693.3333 1455.2083 L 1719.7916 1455.2083 L 1719.7916 1481.6666 Q 1746.2499 1481.6666 1772.7083 1508.1249 L 1772.7083 1508.1249 L 1772.7083 1508.1249 L 1772.7083 1534.5833 L 1746.2499 1534.5833 Q 1719.7916 1534.5833 1613.9583 1561.0416 L 1508.1249 1561.0416 L 1508.1249 1587.4999 L 1508.1249 1613.9583 L 1481.6666 1613.9583 L 1455.2083 1640.4166 L 1455.2083 1640.4166 L 1455.2083 1640.4166 L 1428.7499 1640.4166 L 1428.7499 1666.8749 L 1349.3749 1693.3333 Q 1243.5416 1693.3333 1269.9999 1852.0833 Q 1269.9999 2010.8333 1269.9999 1984.3749 Q 1296.4583 1984.3749 1296.4583 1984.3749 L 1296.4583 1984.3749 L 1269.9999 2063.75 Q 1243.5416 2143.125 1243.5416 2487.0833 Q 1190.6249 2857.4998 1190.6249 2963.3333 Q 1190.6249 3042.7083 1190.6249 3069.1665 L 1190.6249 3095.6248 L 1190.6249 3095.6248 Q 1190.6249 3122.0833 1190.6249 3122.0833 L 1217.0833 3122.0833 L 1217.0833 3148.5415 Q 1217.0833 3174.9998 1243.5416 3174.9998 Q 1269.9999 3174.9998 1269.9999 3201.4583 Q 1269.9999 3227.9165 1217.0833 3227.9165 Q 1190.6249 3227.9165 1164.1666 3254.3748 Q 1137.7083 3280.8333 1190.6249 3280.8333 Q 1217.0833 3280.8333 1217.0833 3333.7498 Q 1217.0833 3386.6665 1217.0833 3386.6665 Q 1217.0833 3439.5833 1190.6249 3492.4998 Q 1137.7083 3545.4165 1164.1666 3571.8748 Q 1164.1666 3598.3333 1190.6249 3598.3333 Q 1217.0833 3598.3333 1217.0833 3624.7915 Q 1217.0833 3651.2498 1164.1666 3624.7915 Q 1084.7916 3598.3333 1084.7916 3651.2498 L 1084.7916 3704.1665 L 1031.875 3704.1665 Q 1005.4166 3704.1665 1005.4166 3677.7083 Q 978.95825 3651.2498 952.49994 3677.7083 L 899.5833 3704.1665 L 899.5833 3704.1665 Q 873.12494 3704.1665 846.6666 3704.1665 Q 820.2083 3730.6248 820.2083 3704.1665 Q 820.2083 3677.7083 846.6666 3677.7083 Q 873.12494 3677.7083 873.12494 3651.2498 Q 873.12494 3624.7915 820.2083 3598.3333 Q 767.2916 3598.3333 767.2916 3545.4165 L 767.2916 3492.4998 L 740.8333 3492.4998 Q 740.8333 3492.4998 714.37494 3545.4165 Q 714.37494 3571.8748 687.9166 3571.8748 Q 661.4583 3571.8748 661.4583 3545.4165 Q 661.4583 3518.9583 608.5416 3518.9583 Q 582.0833 3492.4998 555.625 3518.9583 Q 555.625 3545.4165 476.24997 3545.4165 Q 396.87497 3545.4165 370.41666 3571.8748 Q 343.9583 3598.3333 317.49997 3598.3333 Q 291.04166 3598.3333 291.04166 3571.8748 Q 264.5833 3545.4165 238.12498 3545.4165 Q 185.20833 3545.4165 158.74998 3571.8748 L 132.29166 3598.3333 L 132.29166 3598.3333 L 132.29166 3598.3333 L 132.29166 3624.7915 L 132.29166 3624.7915 L 105.83333 3598.3333 L 79.37499 3571.8748 L 79.37499 3571.8748 L 79.37499 3545.4165 L 79.37499 3545.4165 L 79.37499 3545.4165 L 52.916664 3545.4165 L 52.916664 3545.4165 L 52.916664 3518.9583 Q 79.37499 3518.9583 79.37499 3201.4583 Q 79.37499 2883.9583 79.37499 2804.5833 Q 52.916664 2725.2083 79.37499 2725.2083 Q 105.83333 2698.7498 79.37499 2672.2915 Q 52.916664 2619.3748 79.37499 2619.3748 Q 105.83333 2645.8333 105.83333 2566.4583 Q 105.83333 2487.0833 79.37499 2487.0833 Q 52.916664 2487.0833 26.458332 2354.7915 Q 26.458332 2222.5 26.458332 2090.2083 L 26.458332 1957.9165 L 26.458332 1904.9999 Q 26.458332 1878.5416 0.0 1640.4166 Q -26.458332 1428.7499 0.0 1269.9999 Q 26.458332 1111.25 26.458332 1058.3333 Q 79.37499 1031.875 52.916664 1005.4166 Q 26.458332 1005.4166 26.458332 978.95825 Q 26.458332 952.49994 79.37499 687.9166 Q 79.37499 449.79166 105.83333 396.87497 Q 132.29166 317.49997 132.29166 264.5833 Q 132.29166 211.66666 79.37499 211.66666 Q 52.916664 211.66666 79.37499 105.83333 L 79.37499 0.0 L 132.29166 0.0 Q 185.20833 0.0 238.12498 52.916664 Q 291.04166 105.83333 317.49997 52.916664 Q 343.9583 0.0 370.41666 26.458332 Q 396.87497 26.458332 423.3333 79.37499 Q 423.3333 132.29166 449.79166 132.29166 Q 476.24997 132.29166 502.7083 158.74998 Q 502.7083 158.74998 502.7083 158.74998 Q 502.7083 158.74998 529.1666 185.20833 z" svg:height="37.041664mm" draw:style-name="style-224" svg:viewBox="0.0 0.0 1904.9999 3704.1665" svg:width="19.05mm" svg:x="7.6729164mm" svg:y="27.516665mm"/>
          <draw:path svg:d="M 634.99994 79.37499 L 634.99994 105.83333 L 661.4583 105.83333 L 714.37494 79.37499 L 740.8333 79.37499 Q 767.2916 79.37499 767.2916 105.83333 L 793.74994 105.83333 L 793.74994 105.83333 Q 793.74994 132.29166 820.2083 132.29166 L 820.2083 132.29166 L 820.2083 132.29166 L 846.6666 132.29166 L 873.12494 132.29166 L 899.5833 132.29166 L 899.5833 105.83333 L 926.0416 105.83333 L 926.0416 105.83333 L 926.0416 132.29166 L 978.95825 132.29166 L 1005.4166 132.29166 L 1031.875 132.29166 L 1084.7916 132.29166 L 1137.7083 132.29166 L 1164.1666 132.29166 L 1164.1666 132.29166 L 1164.1666 132.29166 L 1137.7083 158.74998 L 1111.25 185.20833 L 1111.25 185.20833 L 1084.7916 185.20833 L 1084.7916 185.20833 L 1084.7916 185.20833 L 1058.3333 211.66666 L 1031.875 238.12498 L 1031.875 238.12498 Q 1005.4166 238.12498 1031.875 264.5833 Q 1058.3333 291.04166 1005.4166 291.04166 Q 952.49994 291.04166 952.49994 396.87497 Q 952.49994 502.7083 926.0416 502.7083 Q 899.5833 502.7083 873.12494 608.5416 Q 846.6666 687.9166 873.12494 714.37494 Q 873.12494 714.37494 899.5833 820.2083 Q 899.5833 926.0416 952.49994 926.0416 Q 978.95825 952.49994 1005.4166 952.49994 L 1005.4166 978.95825 L 1005.4166 978.95825 L 978.95825 978.95825 L 978.95825 978.95825 L 978.95825 978.95825 L 978.95825 1005.4166 L 978.95825 1005.4166 L 978.95825 1058.3333 L 978.95825 1111.25 L 978.95825 1111.25 L 978.95825 1137.7083 L 978.95825 1137.7083 L 978.95825 1137.7083 L 1005.4166 1164.1666 L 1005.4166 1190.6249 L 978.95825 1190.6249 L 978.95825 1190.6249 L 978.95825 1164.1666 L 978.95825 1164.1666 L 952.49994 1164.1666 L 952.49994 1137.7083 L 952.49994 1137.7083 L 926.0416 1137.7083 L 926.0416 1111.25 L 926.0416 1084.7916 L 899.5833 1084.7916 L 873.12494 1084.7916 L 873.12494 1058.3333 Q 873.12494 1031.875 873.12494 1005.4166 Q 873.12494 978.95825 793.74994 978.95825 Q 714.37494 978.95825 714.37494 926.0416 Q 714.37494 873.12494 687.9166 873.12494 Q 661.4583 873.12494 661.4583 899.5833 Q 661.4583 926.0416 608.5416 846.6666 Q 582.0833 767.2916 396.87497 767.2916 Q 211.66666 767.2916 185.20833 873.12494 L 185.20833 952.49994 L 185.20833 952.49994 L 185.20833 952.49994 L 158.74998 899.5833 L 132.29166 846.6666 L 132.29166 820.2083 Q 132.29166 793.74994 79.37499 714.37494 Q 79.37499 661.4583 52.916664 634.99994 Q 26.458332 608.5416 0.0 529.1666 Q -26.458332 449.79166 0.0 449.79166 Q 26.458332 449.79166 52.916664 396.87497 Q 79.37499 370.41666 52.916664 343.9583 L 26.458332 291.04166 L 26.458332 238.12498 Q 26.458332 211.66666 79.37499 185.20833 Q 105.83333 132.29166 158.74998 158.74998 Q 211.66666 185.20833 238.12498 132.29166 L 238.12498 105.83333 L 238.12498 79.37499 Q 238.12498 79.37499 211.66666 79.37499 L 211.66666 79.37499 L 211.66666 79.37499 L 211.66666 52.916664 L 238.12498 52.916664 Q 238.12498 26.458332 238.12498 26.458332 L 238.12498 26.458332 L 343.9583 0.0 Q 423.3333 -26.458332 449.79166 26.458332 Q 476.24997 26.458332 529.1666 26.458332 Q 608.5416 0.0 634.99994 0.0 Q 687.9166 26.458332 661.4583 26.458332 Q 661.4583 52.916664 634.99994 79.37499 z" svg:height="11.906249mm" draw:style-name="style-225" svg:viewBox="0.0 0.0 1164.1666 1190.6249" svg:width="11.641666mm" svg:x="42.06875mm" svg:y="204.5229mm"/>
          <draw:path svg:d="M 899.5833 264.5833 L 952.49994 264.5833 L 952.49994 264.5833 Q 952.49994 264.5833 846.6666 291.04166 L 714.37494 317.49997 L 687.9166 317.49997 L 634.99994 317.49997 L 634.99994 343.9583 L 634.99994 343.9583 L 608.5416 343.9583 L 608.5416 370.41666 L 608.5416 370.41666 L 582.0833 370.41666 L 582.0833 423.3333 L 582.0833 449.79166 L 608.5416 449.79166 L 608.5416 476.24997 L 608.5416 476.24997 L 634.99994 476.24997 L 634.99994 476.24997 L 634.99994 476.24997 L 634.99994 502.7083 L 634.99994 502.7083 L 661.4583 529.1666 L 661.4583 529.1666 L 608.5416 529.1666 L 555.625 529.1666 L 555.625 502.7083 Q 529.1666 502.7083 502.7083 449.79166 Q 449.79166 423.3333 291.04166 476.24997 L 132.29166 582.0833 L 105.83333 582.0833 L 79.37499 582.0833 L 52.916664 555.625 L 26.458332 555.625 L 26.458332 502.7083 L 0.0 449.79166 L 0.0 449.79166 L 0.0 423.3333 L 0.0 423.3333 L 0.0 423.3333 L 26.458332 370.41666 L 52.916664 343.9583 L 52.916664 317.49997 L 52.916664 291.04166 L 79.37499 264.5833 L 79.37499 238.12498 L 211.66666 132.29166 Q 317.49997 52.916664 396.87497 0.0 Q 476.24997 0.0 502.7083 0.0 Q 529.1666 26.458332 555.625 105.83333 Q 582.0833 158.74998 634.99994 158.74998 Q 661.4583 158.74998 740.8333 211.66666 Q 846.6666 264.5833 899.5833 264.5833 z" svg:height="5.820833mm" draw:style-name="style-226" svg:viewBox="0.0 0.0 952.49994 582.0833" svg:width="9.525mm" svg:x="88.899994mm" svg:y="135.99582mm"/>
          <draw:path svg:d="M 211.66666 26.458332 L 238.12498 0.0 L 264.5833 0.0 Q 291.04166 0.0 317.49997 52.916664 Q 317.49997 79.37499 370.41666 105.83333 Q 423.3333 105.83333 423.3333 238.12498 Q 423.3333 396.87497 396.87497 423.3333 L 396.87497 449.79166 L 370.41666 449.79166 Q 370.41666 449.79166 317.49997 449.79166 Q 264.5833 449.79166 264.5833 423.3333 Q 238.12498 370.41666 158.74998 343.9583 Q 79.37499 343.9583 105.83333 264.5833 Q 105.83333 185.20833 52.916664 158.74998 L 0.0 132.29166 L 0.0 132.29166 Q 0.0 132.29166 105.83333 79.37499 Q 211.66666 52.916664 211.66666 26.458332 z" svg:height="4.497916mm" draw:style-name="style-227" svg:viewBox="0.0 0.0 423.3333 449.79166" svg:width="4.233333mm" svg:x="67.20416mm" svg:y="204.5229mm"/>
          <draw:path svg:d="M 264.5833 26.458332 L 264.5833 26.458332 L 291.04166 26.458332 L 291.04166 52.916664 L 291.04166 52.916664 L 317.49997 52.916664 L 317.49997 52.916664 L 317.49997 52.916664 L 317.49997 79.37499 L 317.49997 79.37499 L 343.9583 79.37499 L 343.9583 105.83333 L 370.41666 105.83333 L 396.87497 105.83333 L 423.3333 105.83333 L 476.24997 105.83333 L 476.24997 105.83333 L 476.24997 105.83333 L 582.0833 52.916664 Q 661.4583 0.0 714.37494 26.458332 Q 740.8333 26.458332 767.2916 52.916664 Q 793.74994 105.83333 793.74994 105.83333 L 793.74994 132.29166 L 793.74994 211.66666 Q 793.74994 291.04166 740.8333 291.04166 Q 714.37494 291.04166 714.37494 343.9583 Q 714.37494 423.3333 740.8333 449.79166 Q 740.8333 476.24997 687.9166 529.1666 Q 634.99994 582.0833 582.0833 608.5416 L 529.1666 634.99994 L 529.1666 634.99994 Q 529.1666 634.99994 502.7083 634.99994 L 502.7083 661.4583 L 502.7083 661.4583 Q 476.24997 661.4583 476.24997 687.9166 L 476.24997 687.9166 L 476.24997 687.9166 L 476.24997 687.9166 L 476.24997 714.37494 L 449.79166 714.37494 L 423.3333 714.37494 L 396.87497 740.8333 L 396.87497 740.8333 L 370.41666 740.8333 L 370.41666 740.8333 L 370.41666 767.2916 L 370.41666 767.2916 L 370.41666 767.2916 L 370.41666 740.8333 L 370.41666 687.9166 L 370.41666 687.9166 L 370.41666 687.9166 L 370.41666 661.4583 L 370.41666 661.4583 L 396.87497 661.4583 Q 396.87497 634.99994 370.41666 634.99994 Q 317.49997 634.99994 317.49997 582.0833 Q 317.49997 529.1666 343.9583 529.1666 Q 370.41666 529.1666 370.41666 502.7083 L 370.41666 476.24997 L 343.9583 476.24997 L 343.9583 476.24997 L 317.49997 476.24997 Q 264.5833 476.24997 158.74998 476.24997 L 52.916664 423.3333 L 52.916664 423.3333 L 52.916664 423.3333 L 26.458332 370.41666 Q 0.0 343.9583 0.0 317.49997 L 0.0 264.5833 L 52.916664 264.5833 Q 79.37499 264.5833 79.37499 238.12498 Q 79.37499 211.66666 52.916664 211.66666 L 26.458332 211.66666 L 26.458332 132.29166 Q 52.916664 52.916664 52.916664 52.916664 L 52.916664 52.916664 L 105.83333 52.916664 Q 158.74998 79.37499 158.74998 52.916664 Q 158.74998 0.0 211.66666 0.0 Q 264.5833 0.0 264.5833 26.458332 z" svg:height="7.6729164mm" draw:style-name="style-228" svg:viewBox="0.0 0.0 793.74994 767.2916" svg:width="7.9374995mm" svg:x="153.45833mm" svg:y="243.41666mm"/>
          <draw:path svg:d="M 582.0833 26.458332 L 582.0833 79.37499 L 529.1666 185.20833 Q 476.24997 317.49997 449.79166 317.49997 L 449.79166 343.9583 L 423.3333 343.9583 Q 396.87497 343.9583 396.87497 317.49997 Q 396.87497 291.04166 370.41666 291.04166 Q 343.9583 291.04166 343.9583 317.49997 L 317.49997 343.9583 L 317.49997 343.9583 L 317.49997 343.9583 L 317.49997 343.9583 Q 291.04166 343.9583 238.12498 317.49997 Q 158.74998 291.04166 185.20833 238.12498 Q 211.66666 158.74998 105.83333 158.74998 L 0.0 158.74998 L 0.0 132.29166 L 0.0 105.83333 L 158.74998 79.37499 Q 317.49997 52.916664 343.9583 26.458332 Q 370.41666 26.458332 476.24997 0.0 Q 582.0833 -26.458332 582.0833 26.458332 z" svg:height="3.439583mm" draw:style-name="style-229" svg:viewBox="0.0 0.0 582.0833 343.9583" svg:width="5.820833mm" svg:x="85.725mm" svg:y="225.68958mm"/>
          <draw:path svg:d="M 793.74994 0.0 L 793.74994 0.0 L 846.6666 370.41666 Q 846.6666 740.8333 846.6666 1164.1666 Q 846.6666 1587.4999 846.6666 1719.7916 L 846.6666 1878.5416 L 846.6666 1878.5416 Q 846.6666 1878.5416 820.2083 1852.0833 Q 793.74994 1825.6249 714.37494 1746.2499 Q 634.99994 1666.8749 502.7083 1640.4166 Q 370.41666 1613.9583 238.12498 1666.8749 L 105.83333 1693.3333 L 79.37499 1693.3333 L 52.916664 1666.8749 L 52.916664 1666.8749 L 52.916664 1666.8749 L 26.458332 1613.9583 L 0.0 1561.0416 L 0.0 1561.0416 L 0.0 1561.0416 L 0.0 1455.2083 Q 0.0 1375.8333 26.458332 1322.9166 Q 26.458332 1269.9999 105.83333 1243.5416 Q 211.66666 1190.6249 264.5833 1084.7916 Q 317.49997 952.49994 370.41666 926.0416 Q 396.87497 926.0416 502.7083 899.5833 L 608.5416 899.5833 L 634.99994 926.0416 Q 661.4583 926.0416 687.9166 952.49994 L 740.8333 952.49994 L 740.8333 820.2083 Q 740.8333 714.37494 714.37494 449.79166 L 687.9166 211.66666 L 687.9166 211.66666 L 687.9166 211.66666 L 714.37494 132.29166 Q 740.8333 79.37499 740.8333 79.37499 L 740.8333 79.37499 L 740.8333 52.916664 L 740.8333 52.916664 L 767.2916 52.916664 L 767.2916 26.458332 L 767.2916 26.458332 L 793.74994 26.458332 L 793.74994 26.458332 L 793.74994 26.458332 L 793.74994 0.0 z" svg:height="18.785416mm" draw:style-name="style-230" svg:viewBox="0.0 0.0 846.6666 1878.5416" svg:width="8.466666mm" svg:x="179.3875mm" svg:y="255.3229mm"/>
          <draw:path svg:d="M 396.87497 26.458332 L 449.79166 26.458332 L 449.79166 105.83333 L 449.79166 185.20833 L 449.79166 185.20833 Q 449.79166 185.20833 423.3333 211.66666 L 423.3333 211.66666 L 396.87497 211.66666 L 370.41666 211.66666 L 343.9583 211.66666 L 343.9583 211.66666 L 291.04166 211.66666 L 264.5833 211.66666 L 291.04166 317.49997 Q 291.04166 423.3333 264.5833 423.3333 Q 238.12498 449.79166 264.5833 529.1666 Q 264.5833 582.0833 264.5833 608.5416 L 238.12498 608.5416 L 238.12498 634.99994 Q 238.12498 661.4583 238.12498 687.9166 L 238.12498 714.37494 L 238.12498 714.37494 Q 211.66666 687.9166 185.20833 687.9166 L 132.29166 634.99994 L 105.83333 634.99994 L 79.37499 634.99994 L 79.37499 582.0833 L 79.37499 555.625 L 52.916664 476.24997 L 52.916664 370.41666 L 52.916664 317.49997 Q 26.458332 291.04166 26.458332 158.74998 L 0.0 52.916664 L 26.458332 52.916664 Q 26.458332 52.916664 26.458332 26.458332 L 26.458332 26.458332 L 132.29166 0.0 Q 238.12498 0.0 291.04166 26.458332 Q 370.41666 52.916664 396.87497 26.458332 z" svg:height="7.1437497mm" draw:style-name="style-231" svg:viewBox="0.0 0.0 449.79166 714.37494" svg:width="4.497916mm" svg:x="43.127083mm" svg:y="245.53333mm"/>
          <draw:path svg:d="M 79.37499 0.0 L 132.29166 26.458332 L 238.12498 26.458332 Q 343.9583 26.458332 370.41666 26.458332 L 370.41666 26.458332 L 449.79166 26.458332 Q 502.7083 0.0 555.625 0.0 L 582.0833 0.0 L 582.0833 0.0 Q 582.0833 0.0 608.5416 26.458332 L 608.5416 26.458332 L 608.5416 26.458332 Q 608.5416 52.916664 608.5416 52.916664 L 634.99994 52.916664 L 608.5416 105.83333 Q 608.5416 132.29166 582.0833 132.29166 L 582.0833 158.74998 L 582.0833 158.74998 L 555.625 158.74998 L 555.625 185.20833 L 555.625 211.66666 L 582.0833 211.66666 L 608.5416 211.66666 L 608.5416 238.12498 L 608.5416 238.12498 L 634.99994 238.12498 L 634.99994 264.5833 L 608.5416 264.5833 L 555.625 264.5833 L 582.0833 291.04166 L 608.5416 317.49997 L 634.99994 317.49997 L 661.4583 317.49997 L 661.4583 317.49997 L 687.9166 317.49997 L 714.37494 317.49997 L 740.8333 317.49997 L 740.8333 317.49997 L 740.8333 343.9583 L 740.8333 343.9583 L 740.8333 370.41666 L 714.37494 370.41666 L 714.37494 370.41666 L 714.37494 370.41666 L 714.37494 370.41666 L 687.9166 370.41666 L 661.4583 370.41666 L 661.4583 370.41666 L 661.4583 370.41666 L 634.99994 370.41666 L 634.99994 370.41666 L 449.79166 423.3333 Q 264.5833 476.24997 238.12498 502.7083 Q 238.12498 529.1666 185.20833 608.5416 Q 132.29166 687.9166 105.83333 793.74994 L 105.83333 899.5833 L 105.83333 899.5833 L 79.37499 899.5833 L 79.37499 873.12494 L 79.37499 846.6666 L 52.916664 846.6666 L 52.916664 846.6666 L 26.458332 873.12494 L 0.0 873.12494 L 0.0 846.6666 L 0.0 820.2083 L 0.0 396.87497 Q 0.0 -26.458332 79.37499 0.0 z" svg:height="8.995832mm" draw:style-name="style-232" svg:viewBox="0.0 0.0 740.8333 899.5833" svg:width="7.408333mm" svg:x="151.07707mm" svg:y="231.775mm"/>
          <draw:path svg:d="M 608.5416 26.458332 L 793.74994 0.0 L 820.2083 0.0 L 873.12494 0.0 L 873.12494 26.458332 L 873.12494 52.916664 L 899.5833 79.37499 Q 899.5833 105.83333 926.0416 105.83333 Q 952.49994 105.83333 926.0416 158.74998 Q 873.12494 185.20833 926.0416 211.66666 Q 978.95825 211.66666 1031.875 211.66666 Q 1058.3333 211.66666 1084.7916 264.5833 Q 1111.25 317.49997 1137.7083 317.49997 Q 1164.1666 317.49997 1164.1666 343.9583 L 1164.1666 370.41666 L 1137.7083 370.41666 Q 1084.7916 343.9583 1111.25 396.87497 Q 1111.25 449.79166 1058.3333 449.79166 Q 978.95825 449.79166 793.74994 582.0833 Q 608.5416 740.8333 555.625 793.74994 Q 502.7083 873.12494 502.7083 899.5833 L 502.7083 899.5833 L 502.7083 899.5833 Q 502.7083 899.5833 476.24997 899.5833 L 476.24997 926.0416 L 476.24997 926.0416 Q 449.79166 926.0416 449.79166 952.49994 L 449.79166 1005.4166 L 423.3333 1058.3333 Q 396.87497 1111.25 396.87497 1137.7083 L 396.87497 1137.7083 L 370.41666 1137.7083 L 370.41666 1164.1666 L 370.41666 1164.1666 L 343.9583 1164.1666 L 343.9583 1164.1666 L 343.9583 1164.1666 L 291.04166 1190.6249 L 264.5833 1217.0833 L 238.12498 1217.0833 L 238.12498 1217.0833 L 238.12498 1190.6249 L 238.12498 1190.6249 L 211.66666 1190.6249 L 211.66666 1164.1666 L 211.66666 1164.1666 L 185.20833 1164.1666 L 185.20833 1164.1666 L 185.20833 1164.1666 L 185.20833 1137.7083 L 185.20833 1137.7083 L 158.74998 1137.7083 L 158.74998 1111.25 L 158.74998 1111.25 L 132.29166 1111.25 L 132.29166 1084.7916 L 132.29166 1058.3333 L 105.83333 1058.3333 L 105.83333 1058.3333 L 105.83333 1031.875 L 79.37499 1031.875 L 79.37499 1005.4166 Q 79.37499 978.95825 52.916664 899.5833 Q 26.458332 793.74994 26.458332 793.74994 L 0.0 767.2916 L 0.0 740.8333 L 0.0 740.8333 L 0.0 687.9166 Q 0.0 661.4583 26.458332 634.99994 L 79.37499 634.99994 L 79.37499 634.99994 Q 105.83333 634.99994 105.83333 608.5416 L 105.83333 608.5416 L 105.83333 582.0833 L 132.29166 555.625 L 132.29166 555.625 L 132.29166 529.1666 L 132.29166 529.1666 L 132.29166 529.1666 L 158.74998 529.1666 L 158.74998 529.1666 L 158.74998 502.7083 L 185.20833 502.7083 L 185.20833 502.7083 L 185.20833 476.24997 L 185.20833 476.24997 Q 185.20833 476.24997 238.12498 423.3333 L 291.04166 370.41666 L 291.04166 370.41666 L 291.04166 370.41666 L 343.9583 343.9583 L 370.41666 343.9583 L 370.41666 317.49997 L 343.9583 291.04166 L 343.9583 291.04166 L 343.9583 317.49997 L 291.04166 317.49997 Q 264.5833 317.49997 211.66666 291.04166 L 158.74998 291.04166 L 158.74998 264.5833 L 185.20833 238.12498 L 185.20833 238.12498 L 185.20833 211.66666 L 185.20833 211.66666 L 185.20833 211.66666 L 211.66666 211.66666 L 211.66666 211.66666 L 211.66666 185.20833 L 238.12498 185.20833 L 238.12498 158.74998 L 238.12498 105.83333 L 264.5833 105.83333 L 264.5833 105.83333 L 343.9583 79.37499 Q 396.87497 52.916664 608.5416 26.458332 z" svg:height="12.170833mm" draw:style-name="style-233" svg:viewBox="0.0 0.0 1164.1666 1217.0833" svg:width="11.641666mm" svg:x="21.960415mm" svg:y="265.1125mm"/>
          <draw:path svg:d="M 158.74998 370.41666 L 0.0 449.79166 L 0.0 211.66666 Q 0.0 0.0 79.37499 0.0 Q 158.74998 26.458332 211.66666 79.37499 Q 317.49997 132.29166 317.49997 158.74998 Q 317.49997 211.66666 317.49997 264.5833 Q 317.49997 317.49997 158.74998 370.41666 z" svg:height="4.497916mm" draw:style-name="style-234" svg:viewBox="0.0 0.0 317.49997 449.79166" svg:width="3.1749997mm" svg:x="71.96666mm" svg:y="167.74582mm"/>
          <draw:path svg:d="M 555.625 0.0 L 555.625 0.0 L 714.37494 52.916664 Q 873.12494 79.37499 952.49994 132.29166 Q 1005.4166 185.20833 1031.875 238.12498 L 1031.875 264.5833 L 1058.3333 264.5833 L 1111.25 264.5833 L 1137.7083 343.9583 Q 1164.1666 449.79166 1164.1666 502.7083 L 1164.1666 582.0833 L 1164.1666 608.5416 L 1164.1666 661.4583 L 1164.1666 687.9166 Q 1164.1666 714.37494 1164.1666 740.8333 Q 1164.1666 767.2916 1190.6249 873.12494 L 1190.6249 952.49994 L 1190.6249 952.49994 L 1164.1666 952.49994 L 1164.1666 978.95825 L 1164.1666 1005.4166 L 1137.7083 1005.4166 L 1137.7083 1031.875 L 1111.25 1031.875 Q 1058.3333 1031.875 1058.3333 1084.7916 L 1058.3333 1111.25 L 1031.875 1111.25 L 1005.4166 1137.7083 L 1005.4166 1137.7083 L 1005.4166 1137.7083 L 978.95825 1137.7083 L 978.95825 1137.7083 L 952.49994 1137.7083 L 926.0416 1137.7083 L 899.5833 1137.7083 L 846.6666 1137.7083 L 846.6666 1111.25 Q 846.6666 1111.25 846.6666 1084.7916 Q 846.6666 1084.7916 793.74994 1084.7916 L 740.8333 1111.25 L 740.8333 1084.7916 Q 740.8333 1058.3333 740.8333 1031.875 Q 714.37494 1031.875 740.8333 1005.4166 Q 767.2916 1005.4166 767.2916 978.95825 L 767.2916 926.0416 L 740.8333 926.0416 Q 687.9166 926.0416 687.9166 952.49994 Q 687.9166 952.49994 608.5416 926.0416 Q 555.625 926.0416 502.7083 846.6666 Q 476.24997 767.2916 449.79166 767.2916 Q 423.3333 767.2916 423.3333 740.8333 L 396.87497 687.9166 L 423.3333 687.9166 Q 423.3333 661.4583 423.3333 661.4583 L 423.3333 661.4583 L 423.3333 608.5416 Q 423.3333 555.625 423.3333 529.1666 Q 423.3333 502.7083 370.41666 476.24997 Q 343.9583 449.79166 317.49997 396.87497 Q 317.49997 317.49997 291.04166 317.49997 Q 264.5833 343.9583 238.12498 370.41666 Q 211.66666 396.87497 158.74998 396.87497 L 79.37499 396.87497 L 79.37499 370.41666 L 52.916664 370.41666 L 52.916664 370.41666 L 52.916664 396.87497 L 26.458332 396.87497 L 0.0 396.87497 L 0.0 396.87497 L 0.0 370.41666 L 26.458332 370.41666 L 26.458332 343.9583 L 52.916664 343.9583 L 105.83333 343.9583 L 105.83333 317.49997 L 105.83333 317.49997 L 79.37499 317.49997 L 79.37499 291.04166 L 79.37499 291.04166 L 105.83333 291.04166 L 105.83333 291.04166 L 105.83333 291.04166 L 132.29166 264.5833 Q 158.74998 238.12498 211.66666 238.12498 L 291.04166 238.12498 L 291.04166 211.66666 L 291.04166 185.20833 L 264.5833 185.20833 Q 238.12498 185.20833 211.66666 185.20833 Q 211.66666 158.74998 238.12498 158.74998 Q 264.5833 132.29166 238.12498 132.29166 L 211.66666 132.29166 L 238.12498 105.83333 Q 264.5833 105.83333 264.5833 79.37499 L 264.5833 52.916664 L 423.3333 26.458332 Q 555.625 26.458332 555.625 0.0 z M 793.74994 1005.4166 Q 793.74994 1005.4166 820.2083 1005.4166 Q 820.2083 1031.875 793.74994 1031.875 Q 793.74994 1031.875 793.74994 1005.4166 z" svg:height="11.377083mm" draw:style-name="style-235" svg:viewBox="0.0 0.0 1190.6249 1137.7083" svg:width="11.906249mm" svg:x="172.50833mm" svg:y="232.56874mm"/>
          <draw:path svg:d="M 185.20833 0.0 L 185.20833 0.0 L 238.12498 26.458332 Q 264.5833 79.37499 291.04166 79.37499 L 291.04166 105.83333 L 370.41666 238.12498 Q 423.3333 343.9583 449.79166 396.87497 L 476.24997 423.3333 L 476.24997 476.24997 L 476.24997 529.1666 L 449.79166 529.1666 L 449.79166 502.7083 L 423.3333 502.7083 L 396.87497 502.7083 L 370.41666 476.24997 Q 343.9583 449.79166 264.5833 449.79166 Q 185.20833 449.79166 105.83333 449.79166 L 26.458332 396.87497 L 26.458332 396.87497 L 0.0 396.87497 L 0.0 396.87497 L 0.0 396.87497 L 0.0 396.87497 Q 0.0 396.87497 52.916664 343.9583 L 105.83333 291.04166 L 105.83333 185.20833 L 105.83333 52.916664 L 132.29166 26.458332 Q 158.74998 0.0 185.20833 0.0 z" svg:height="5.2916665mm" draw:style-name="style-236" svg:viewBox="0.0 0.0 476.24997 529.1666" svg:width="4.7625mm" svg:x="171.97916mm" svg:y="204.5229mm"/>
          <draw:path svg:d="M 502.7083 26.458332 L 608.5416 0.0 L 608.5416 105.83333 Q 582.0833 185.20833 661.4583 158.74998 Q 714.37494 158.74998 740.8333 158.74998 Q 767.2916 158.74998 767.2916 158.74998 L 767.2916 158.74998 L 661.4583 238.12498 Q 582.0833 317.49997 555.625 317.49997 L 529.1666 317.49997 L 423.3333 317.49997 Q 317.49997 317.49997 343.9583 343.9583 Q 343.9583 370.41666 291.04166 370.41666 Q 211.66666 370.41666 211.66666 343.9583 L 185.20833 317.49997 L 185.20833 317.49997 L 185.20833 317.49997 L 185.20833 291.04166 L 185.20833 291.04166 L 158.74998 291.04166 L 158.74998 264.5833 L 79.37499 264.5833 L 0.0 264.5833 L 0.0 238.12498 L 0.0 238.12498 L 52.916664 238.12498 L 105.83333 211.66666 L 105.83333 211.66666 L 132.29166 211.66666 L 132.29166 185.20833 L 132.29166 158.74998 L 185.20833 158.74998 Q 211.66666 158.74998 238.12498 132.29166 Q 238.12498 105.83333 238.12498 79.37499 Q 238.12498 26.458332 291.04166 52.916664 Q 343.9583 105.83333 396.87497 52.916664 Q 423.3333 52.916664 502.7083 26.458332 z" svg:height="3.7041664mm" draw:style-name="style-237" svg:viewBox="0.0 0.0 767.2916 370.41666" svg:width="7.6729164mm" svg:x="41.010414mm" svg:y="196.32082mm"/>
          <draw:path svg:d="M 79.37499 26.458332 L 105.83333 0.0 L 105.83333 0.0 L 105.83333 26.458332 L 105.83333 26.458332 L 132.29166 26.458332 L 132.29166 79.37499 L 132.29166 105.83333 L 211.66666 105.83333 L 317.49997 79.37499 L 370.41666 79.37499 L 396.87497 79.37499 L 396.87497 79.37499 L 396.87497 79.37499 L 396.87497 105.83333 L 370.41666 105.83333 L 370.41666 105.83333 L 370.41666 132.29166 L 370.41666 132.29166 L 370.41666 132.29166 L 343.9583 132.29166 L 343.9583 132.29166 L 343.9583 158.74998 L 370.41666 158.74998 L 370.41666 158.74998 L 370.41666 185.20833 L 396.87497 185.20833 L 423.3333 185.20833 L 476.24997 211.66666 L 502.7083 211.66666 L 502.7083 211.66666 Q 502.7083 238.12498 476.24997 238.12498 L 449.79166 238.12498 L 423.3333 264.5833 L 370.41666 291.04166 L 370.41666 291.04166 L 370.41666 291.04166 L 370.41666 396.87497 Q 370.41666 502.7083 370.41666 555.625 L 370.41666 608.5416 L 423.3333 608.5416 Q 449.79166 608.5416 476.24997 608.5416 L 529.1666 608.5416 L 529.1666 608.5416 L 529.1666 608.5416 L 502.7083 634.99994 L 476.24997 634.99994 L 502.7083 714.37494 Q 529.1666 767.2916 529.1666 767.2916 L 529.1666 767.2916 L 529.1666 793.74994 L 529.1666 793.74994 L 502.7083 793.74994 L 502.7083 820.2083 L 502.7083 820.2083 L 476.24997 820.2083 L 476.24997 873.12494 L 476.24997 952.49994 L 449.79166 952.49994 L 423.3333 978.95825 L 423.3333 978.95825 L 423.3333 978.95825 L 423.3333 978.95825 L 423.3333 1005.4166 L 370.41666 1005.4166 L 343.9583 1005.4166 L 343.9583 978.95825 L 317.49997 952.49994 L 317.49997 926.0416 L 317.49997 873.12494 L 291.04166 846.6666 Q 264.5833 820.2083 264.5833 767.2916 L 238.12498 714.37494 L 238.12498 714.37494 Q 264.5833 687.9166 264.5833 634.99994 Q 264.5833 582.0833 158.74998 396.87497 L 52.916664 185.20833 L 26.458332 158.74998 Q 0.0 132.29166 0.0 105.83333 L 0.0 79.37499 L 0.0 79.37499 L 0.0 79.37499 L 52.916664 52.916664 L 79.37499 52.916664 L 79.37499 26.458332 z" svg:height="10.054166mm" draw:style-name="style-238" svg:viewBox="0.0 0.0 529.1666 1005.4166" svg:width="5.2916665mm" svg:x="164.57083mm" svg:y="203.46457mm"/>
          <draw:path svg:d="M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291.04166 105.83333 L 317.49997 132.29166 L 317.49997 185.20833 L 317.49997 238.12498 L 343.9583 238.12498 L 343.9583 238.12498 L 370.41666 238.12498 L 370.41666 238.12498 L 370.41666 238.12498 L 370.41666 238.12498 L 396.87497 238.12498 L 396.87497 238.12498 L 449.79166 396.87497 Q 476.24997 529.1666 502.7083 582.0833 L 502.7083 634.99994 L 502.7083 634.99994 L 476.24997 634.99994 L 476.24997 634.99994 L 476.24997 661.4583 L 476.24997 661.4583 L 476.24997 661.4583 L 449.79166 661.4583 L 449.79166 661.4583 L 449.79166 687.9166 L 476.24997 687.9166 L 476.24997 714.37494 L 476.24997 740.8333 L 449.79166 740.8333 L 449.79166 767.2916 L 449.79166 767.2916 L 423.3333 767.2916 L 423.3333 793.74994 Q 423.3333 820.2083 343.9583 820.2083 Q 291.04166 820.2083 264.5833 846.6666 Q 264.5833 873.12494 238.12498 873.12494 L 211.66666 873.12494 L 211.66666 899.5833 L 211.66666 899.5833 L 185.20833 899.5833 L 185.20833 926.0416 L 185.20833 926.0416 L 158.74998 926.0416 L 158.74998 926.0416 L 158.74998 926.0416 L 132.29166 952.49994 L 105.83333 978.95825 L 105.83333 978.95825 L 105.83333 978.95825 L 79.37499 978.95825 L 79.37499 978.95825 L 52.916664 978.95825 L 26.458332 978.95825 L 26.458332 978.95825 L 0.0 978.95825 L 0.0 952.49994 L 0.0 926.0416 L 0.0 899.5833 L 0.0 873.12494 L 26.458332 846.6666 L 52.916664 820.2083 L 52.916664 820.2083 L 52.916664 820.2083 L 52.916664 793.74994 L 52.916664 793.74994 L 79.37499 793.74994 L 79.37499 767.2916 L 79.37499 767.2916 Q 105.83333 767.2916 211.66666 714.37494 Q 317.49997 634.99994 264.5833 423.3333 L 211.66666 211.66666 L 185.20833 185.20833 Q 158.74998 132.29166 158.74998 79.37499 L 158.74998 26.458332 L 158.74998 26.458332 L 185.20833 26.458332 L 185.20833 0.0 z" svg:height="9.789583mm" draw:style-name="style-239" svg:viewBox="0.0 0.0 502.7083 978.95825" svg:width="5.027083mm" svg:x="156.10416mm" svg:y="213.51874mm"/>
          <draw:path svg:d="M 502.7083 0.0 L 555.625 0.0 L 687.9166 0.0 L 846.6666 0.0 L 846.6666 26.458332 L 846.6666 26.458332 L 846.6666 52.916664 L 846.6666 79.37499 L 846.6666 105.83333 L 846.6666 158.74998 L 820.2083 158.74998 Q 820.2083 158.74998 793.74994 185.20833 L 793.74994 211.66666 L 793.74994 211.66666 Q 793.74994 238.12498 767.2916 238.12498 L 767.2916 238.12498 L 767.2916 264.5833 L 767.2916 264.5833 L 767.2916 264.5833 Q 740.8333 264.5833 740.8333 211.66666 Q 740.8333 185.20833 714.37494 185.20833 Q 687.9166 158.74998 529.1666 238.12498 Q 396.87497 291.04166 396.87497 317.49997 Q 396.87497 343.9583 317.49997 396.87497 Q 264.5833 476.24997 343.9583 476.24997 Q 423.3333 529.1666 423.3333 529.1666 L 396.87497 555.625 L 370.41666 555.625 Q 317.49997 555.625 317.49997 582.0833 Q 317.49997 608.5416 343.9583 608.5416 L 370.41666 608.5416 L 370.41666 608.5416 L 370.41666 634.99994 L 317.49997 634.99994 L 291.04166 634.99994 L 291.04166 634.99994 L 264.5833 634.99994 L 264.5833 582.0833 Q 264.5833 502.7083 264.5833 423.3333 Q 264.5833 370.41666 185.20833 343.9583 Q 105.83333 317.49997 79.37499 370.41666 L 52.916664 396.87497 L 52.916664 370.41666 L 52.916664 317.49997 L 26.458332 317.49997 L 26.458332 317.49997 L 26.458332 291.04166 L 0.0 291.04166 L 0.0 264.5833 L 0.0 238.12498 L 26.458332 238.12498 L 52.916664 264.5833 L 79.37499 264.5833 L 105.83333 264.5833 L 105.83333 238.12498 L 105.83333 211.66666 L 132.29166 211.66666 L 132.29166 211.66666 L 291.04166 105.83333 Q 449.79166 0.0 502.7083 0.0 z" svg:height="6.3499994mm" draw:style-name="style-240" svg:viewBox="0.0 0.0 846.6666 634.99994" svg:width="8.466666mm" svg:x="124.35416mm" svg:y="80.43333mm"/>
          <draw:path svg:d="M 317.49997 0.0 L 370.41666 0.0 L 476.24997 26.458332 Q 555.625 26.458332 634.99994 79.37499 Q 687.9166 132.29166 793.74994 132.29166 L 899.5833 132.29166 L 899.5833 105.83333 L 899.5833 105.83333 L 926.0416 105.83333 L 926.0416 79.37499 L 926.0416 79.37499 L 952.49994 79.37499 L 952.49994 105.83333 L 952.49994 132.29166 L 926.0416 132.29166 L 926.0416 132.29166 L 926.0416 158.74998 L 899.5833 158.74998 L 899.5833 185.20833 L 899.5833 211.66666 L 873.12494 211.66666 L 873.12494 238.12498 L 846.6666 238.12498 L 820.2083 238.12498 L 793.74994 264.5833 Q 740.8333 264.5833 740.8333 291.04166 Q 740.8333 343.9583 714.37494 343.9583 L 714.37494 343.9583 L 714.37494 317.49997 Q 687.9166 291.04166 661.4583 291.04166 Q 634.99994 291.04166 608.5416 343.9583 Q 582.0833 423.3333 317.49997 396.87497 L 52.916664 396.87497 L 52.916664 423.3333 L 52.916664 449.79166 L 26.458332 449.79166 L 0.0 449.79166 L 0.0 423.3333 L 0.0 396.87497 L 26.458332 396.87497 L 26.458332 396.87497 L 26.458332 370.41666 L 52.916664 370.41666 L 52.916664 370.41666 L 52.916664 343.9583 L 52.916664 343.9583 L 52.916664 343.9583 L 52.916664 317.49997 L 52.916664 291.04166 L 52.916664 264.5833 L 52.916664 238.12498 L 26.458332 211.66666 L 26.458332 185.20833 L 52.916664 185.20833 Q 79.37499 185.20833 158.74998 158.74998 Q 211.66666 132.29166 211.66666 79.37499 Q 238.12498 0.0 317.49997 0.0 z" svg:height="4.497916mm" draw:style-name="style-241" svg:viewBox="0.0 0.0 952.49994 449.79166" svg:width="9.525mm" svg:x="100.541664mm" svg:y="210.87291mm"/>
          <draw:path svg:d="M 687.9166 0.0 L 687.9166 0.0 L 714.37494 26.458332 Q 740.8333 79.37499 767.2916 52.916664 L 767.2916 52.916664 L 767.2916 52.916664 L 767.2916 79.37499 L 767.2916 105.83333 Q 793.74994 158.74998 899.5833 238.12498 Q 1031.875 343.9583 1031.875 396.87497 Q 1031.875 476.24997 1058.3333 449.79166 Q 1084.7916 396.87497 1111.25 502.7083 Q 1137.7083 582.0833 1164.1666 608.5416 L 1164.1666 634.99994 L 1137.7083 634.99994 Q 1137.7083 661.4583 1137.7083 661.4583 L 1137.7083 661.4583 L 1137.7083 661.4583 Q 1137.7083 687.9166 1084.7916 767.2916 Q 1031.875 873.12494 846.6666 926.0416 Q 687.9166 978.95825 582.0833 1031.875 Q 449.79166 1084.7916 502.7083 1111.25 Q 529.1666 1137.7083 529.1666 1164.1666 L 529.1666 1190.6249 L 502.7083 1190.6249 L 476.24997 1190.6249 L 476.24997 1164.1666 L 449.79166 1164.1666 L 449.79166 1164.1666 L 449.79166 1137.7083 L 423.3333 1137.7083 L 396.87497 1137.7083 L 370.41666 1164.1666 L 343.9583 1190.6249 L 343.9583 1190.6249 L 343.9583 1190.6249 L 317.49997 1190.6249 L 317.49997 1190.6249 L 317.49997 1217.0833 L 291.04166 1217.0833 L 291.04166 1164.1666 Q 291.04166 1111.25 317.49997 1058.3333 L 343.9583 1005.4166 L 317.49997 1005.4166 L 317.49997 1031.875 L 317.49997 1031.875 L 291.04166 1031.875 L 291.04166 1031.875 L 291.04166 1031.875 L 264.5833 1058.3333 Q 238.12498 1084.7916 238.12498 1084.7916 Q 238.12498 1111.25 211.66666 1111.25 L 158.74998 1137.7083 L 158.74998 1111.25 L 132.29166 1111.25 L 132.29166 1084.7916 Q 132.29166 1058.3333 79.37499 1031.875 L 52.916664 978.95825 L 79.37499 978.95825 L 105.83333 978.95825 L 105.83333 952.49994 L 79.37499 952.49994 L 79.37499 952.49994 L 79.37499 926.0416 L 79.37499 926.0416 L 79.37499 926.0416 L 52.916664 926.0416 L 52.916664 926.0416 L 26.458332 899.5833 L 0.0 899.5833 L 0.0 873.12494 Q 26.458332 846.6666 52.916664 767.2916 L 79.37499 687.9166 L 105.83333 661.4583 L 105.83333 634.99994 L 185.20833 608.5416 Q 291.04166 582.0833 291.04166 502.7083 Q 291.04166 449.79166 476.24997 343.9583 Q 687.9166 211.66666 687.9166 105.83333 Q 661.4583 0.0 687.9166 0.0 z M 158.74998 1031.875 Q 158.74998 1031.875 158.74998 1005.4166 Q 185.20833 1005.4166 185.20833 1031.875 Q 185.20833 1031.875 158.74998 1031.875 z" svg:height="12.170833mm" draw:style-name="style-242" svg:viewBox="0.0 0.0 1164.1666 1217.0833" svg:width="11.641666mm" svg:x="164.8354mm" svg:y="75.93541mm"/>
          <draw:path svg:d="M 238.12498 26.458332 L 238.12498 26.458332 L 238.12498 26.458332 L 238.12498 52.916664 L 264.5833 52.916664 L 291.04166 52.916664 L 317.49997 79.37499 L 343.9583 105.83333 L 555.625 132.29166 Q 793.74994 158.74998 846.6666 185.20833 L 899.5833 185.20833 L 899.5833 185.20833 Q 899.5833 211.66666 926.0416 211.66666 L 926.0416 211.66666 L 926.0416 211.66666 Q 926.0416 211.66666 952.49994 238.12498 Q 952.49994 264.5833 926.0416 264.5833 Q 873.12494 264.5833 873.12494 291.04166 L 873.12494 317.49997 L 899.5833 317.49997 L 926.0416 317.49997 L 926.0416 343.9583 L 926.0416 343.9583 L 952.49994 343.9583 L 952.49994 370.41666 L 1084.7916 396.87497 Q 1217.0833 449.79166 1164.1666 529.1666 Q 1137.7083 608.5416 1137.7083 687.9166 Q 1190.6249 767.2916 1164.1666 873.12494 Q 1164.1666 978.95825 1084.7916 1005.4166 Q 978.95825 1058.3333 978.95825 1084.7916 L 978.95825 1111.25 L 952.49994 1137.7083 L 952.49994 1164.1666 L 1005.4166 1190.6249 Q 1058.3333 1217.0833 1084.7916 1190.6249 Q 1111.25 1190.6249 1190.6249 1349.3749 Q 1296.4583 1508.1249 1296.4583 1561.0416 Q 1296.4583 1613.9583 1349.3749 1613.9583 L 1375.8333 1587.4999 L 1402.2916 1587.4999 L 1455.2083 1587.4999 L 1455.2083 1613.9583 L 1455.2083 1640.4166 L 1402.2916 1640.4166 L 1349.3749 1640.4166 L 1349.3749 1666.8749 L 1349.3749 1666.8749 L 1322.9166 1666.8749 L 1322.9166 1693.3333 L 1269.9999 1693.3333 L 1217.0833 1693.3333 L 1190.6249 1693.3333 L 1164.1666 1693.3333 L 1137.7083 1693.3333 Q 1111.25 1693.3333 1031.875 1587.4999 Q 978.95825 1481.6666 926.0416 1534.5833 Q 873.12494 1587.4999 846.6666 1587.4999 Q 820.2083 1561.0416 767.2916 1455.2083 L 714.37494 1349.3749 L 714.37494 1349.3749 L 714.37494 1322.9166 L 661.4583 1322.9166 L 582.0833 1322.9166 L 582.0833 1428.7499 Q 582.0833 1534.5833 555.625 1534.5833 Q 502.7083 1534.5833 502.7083 1561.0416 L 502.7083 1587.4999 L 476.24997 1587.4999 L 476.24997 1587.4999 L 449.79166 1613.9583 L 423.3333 1640.4166 L 423.3333 1640.4166 L 396.87497 1640.4166 L 396.87497 1587.4999 L 396.87497 1561.0416 L 370.41666 1561.0416 Q 343.9583 1534.5833 291.04166 1534.5833 Q 264.5833 1508.1249 264.5833 1481.6666 Q 238.12498 1455.2083 211.66666 1428.7499 Q 185.20833 1428.7499 132.29166 1428.7499 Q 79.37499 1402.2916 79.37499 1375.8333 L 79.37499 1349.3749 L 79.37499 1269.9999 Q 79.37499 1190.6249 79.37499 899.5833 Q 79.37499 634.99994 26.458332 582.0833 Q -52.916664 529.1666 26.458332 423.3333 Q 132.29166 317.49997 158.74998 317.49997 L 211.66666 291.04166 L 211.66666 264.5833 L 238.12498 238.12498 L 238.12498 211.66666 L 238.12498 158.74998 L 211.66666 158.74998 L 211.66666 158.74998 L 185.20833 158.74998 Q 158.74998 158.74998 105.83333 158.74998 L 52.916664 158.74998 L 52.916664 132.29166 L 26.458332 132.29166 L 26.458332 132.29166 L 26.458332 105.83333 L 26.458332 105.83333 L 26.458332 105.83333 L 0.0 79.37499 Q 0.0 52.916664 52.916664 52.916664 Q 132.29166 26.458332 105.83333 26.458332 Q 105.83333 0.0 105.83333 0.0 L 105.83333 0.0 L 158.74998 0.0 Q 211.66666 0.0 238.12498 26.458332 z" svg:height="16.933332mm" draw:style-name="style-243" svg:viewBox="0.0 0.0 1455.2083 1693.3333" svg:width="14.552083mm" svg:x="108.21458mm" svg:y="29.633331mm"/>
          <draw:path svg:d="M 0.0 52.916664 L 52.916664 0.0 L 52.916664 0.0 Q 52.916664 0.0 52.916664 26.458332 L 79.37499 26.458332 L 79.37499 52.916664 L 105.83333 79.37499 L 105.83333 79.37499 L 105.83333 105.83333 L 158.74998 105.83333 Q 185.20833 105.83333 211.66666 132.29166 Q 211.66666 158.74998 264.5833 132.29166 Q 291.04166 132.29166 317.49997 211.66666 Q 370.41666 317.49997 396.87497 317.49997 Q 423.3333 317.49997 423.3333 343.9583 Q 449.79166 370.41666 476.24997 396.87497 Q 476.24997 423.3333 476.24997 476.24997 Q 476.24997 502.7083 529.1666 476.24997 Q 582.0833 476.24997 582.0833 449.79166 Q 582.0833 423.3333 608.5416 423.3333 Q 634.99994 449.79166 661.4583 476.24997 Q 661.4583 502.7083 793.74994 529.1666 Q 899.5833 529.1666 952.49994 555.625 Q 1031.875 582.0833 1058.3333 608.5416 Q 1058.3333 634.99994 1058.3333 634.99994 Q 1084.7916 661.4583 1111.25 634.99994 Q 1164.1666 634.99994 1137.7083 608.5416 Q 1137.7083 582.0833 1269.9999 634.99994 Q 1402.2916 687.9166 1428.7499 740.8333 Q 1455.2083 740.8333 1481.6666 767.2916 L 1481.6666 767.2916 L 1481.6666 767.2916 Q 1481.6666 793.74994 1481.6666 793.74994 L 1508.1249 793.74994 L 1508.1249 793.74994 Q 1508.1249 793.74994 1481.6666 820.2083 L 1455.2083 820.2083 L 1455.2083 846.6666 L 1455.2083 873.12494 L 1428.7499 873.12494 Q 1402.2916 846.6666 1375.8333 846.6666 L 1375.8333 846.6666 L 1349.3749 820.2083 L 1322.9166 820.2083 L 1322.9166 846.6666 L 1322.9166 873.12494 L 1296.4583 873.12494 L 1296.4583 899.5833 L 1296.4583 899.5833 L 1322.9166 899.5833 L 1322.9166 899.5833 L 1322.9166 899.5833 L 1322.9166 926.0416 L 1322.9166 926.0416 L 1296.4583 926.0416 L 1296.4583 952.49994 L 1322.9166 978.95825 Q 1349.3749 1005.4166 1402.2916 1031.875 Q 1455.2083 1058.3333 1455.2083 1058.3333 L 1455.2083 1058.3333 L 1402.2916 1058.3333 Q 1349.3749 1058.3333 1349.3749 1084.7916 L 1375.8333 1111.25 L 1375.8333 1111.25 L 1375.8333 1111.25 L 1402.2916 1084.7916 L 1428.7499 1084.7916 L 1428.7499 1111.25 L 1428.7499 1137.7083 L 1402.2916 1137.7083 L 1375.8333 1137.7083 L 1375.8333 1164.1666 L 1375.8333 1190.6249 L 1375.8333 1190.6249 L 1349.3749 1164.1666 L 1349.3749 1164.1666 L 1322.9166 1164.1666 L 1322.9166 1164.1666 L 1322.9166 1164.1666 L 1322.9166 1137.7083 Q 1322.9166 1137.7083 1296.4583 1111.25 Q 1296.4583 1084.7916 1243.5416 1058.3333 Q 1217.0833 1058.3333 1137.7083 1031.875 L 1058.3333 1005.4166 L 1058.3333 1031.875 L 1058.3333 1058.3333 L 1031.875 1084.7916 L 1005.4166 1111.25 L 1005.4166 1269.9999 Q 952.49994 1402.2916 952.49994 1428.7499 Q 952.49994 1481.6666 978.95825 1561.0416 L 978.95825 1640.4166 L 952.49994 1640.4166 L 899.5833 1640.4166 L 899.5833 1613.9583 L 899.5833 1613.9583 L 873.12494 1613.9583 L 873.12494 1587.4999 L 846.6666 1587.4999 L 820.2083 1587.4999 L 820.2083 1613.9583 L 820.2083 1640.4166 L 793.74994 1640.4166 L 767.2916 1640.4166 L 767.2916 1613.9583 Q 767.2916 1587.4999 740.8333 1587.4999 Q 687.9166 1587.4999 687.9166 1534.5833 Q 687.9166 1508.1249 608.5416 1481.6666 Q 555.625 1481.6666 555.625 1428.7499 Q 529.1666 1375.8333 502.7083 1375.8333 Q 449.79166 1349.3749 449.79166 1322.9166 L 449.79166 1269.9999 L 449.79166 1243.5416 Q 476.24997 1217.0833 476.24997 1058.3333 Q 476.24997 926.0416 423.3333 926.0416 Q 370.41666 899.5833 370.41666 873.12494 Q 343.9583 820.2083 317.49997 820.2083 L 291.04166 820.2083 L 264.5833 820.2083 Q 238.12498 793.74994 185.20833 793.74994 Q 132.29166 793.74994 105.83333 740.8333 Q 52.916664 714.37494 26.458332 687.9166 Q 0.0 687.9166 0.0 634.99994 Q 26.458332 582.0833 0.0 582.0833 Q -26.458332 582.0833 0.0 529.1666 L 26.458332 502.7083 L 52.916664 502.7083 L 79.37499 476.24997 L 79.37499 476.24997 L 79.37499 476.24997 L 105.83333 476.24997 Q 105.83333 476.24997 105.83333 449.79166 L 79.37499 449.79166 L 79.37499 449.79166 Q 79.37499 423.3333 52.916664 423.3333 L 0.0 423.3333 L 0.0 423.3333 Q -26.458332 423.3333 0.0 370.41666 Q 52.916664 343.9583 52.916664 264.5833 Q 52.916664 158.74998 0.0 132.29166 Q -26.458332 105.83333 0.0 52.916664 z" svg:height="16.404165mm" draw:style-name="style-244" svg:viewBox="0.0 0.0 1508.1249 1640.4166" svg:width="15.081249mm" svg:x="66.674995mm" svg:y="196.32082mm"/>
          <draw:path svg:d="M 899.5833 79.37499 L 926.0416 0.0 L 952.49994 0.0 Q 978.95825 0.0 1005.4166 26.458332 L 1031.875 26.458332 L 1031.875 26.458332 L 1058.3333 26.458332 L 1084.7916 52.916664 Q 1084.7916 52.916664 1084.7916 52.916664 Q 1084.7916 79.37499 1058.3333 105.83333 L 1031.875 158.74998 L 1031.875 185.20833 L 1031.875 211.66666 L 1005.4166 211.66666 L 1005.4166 211.66666 L 1031.875 211.66666 L 1084.7916 211.66666 L 1084.7916 211.66666 L 1084.7916 211.66666 L 1111.25 211.66666 L 1111.25 211.66666 L 1349.3749 238.12498 L 1561.0416 264.5833 L 1587.4999 264.5833 L 1613.9583 264.5833 L 1613.9583 238.12498 L 1613.9583 238.12498 L 1587.4999 211.66666 L 1587.4999 185.20833 L 1561.0416 185.20833 Q 1508.1249 185.20833 1508.1249 158.74998 Q 1508.1249 132.29166 1455.2083 132.29166 Q 1428.7499 105.83333 1508.1249 79.37499 Q 1587.4999 52.916664 1561.0416 26.458332 L 1534.5833 26.458332 L 1587.4999 26.458332 Q 1640.4166 0.0 1666.8749 0.0 L 1693.3333 0.0 L 1746.2499 52.916664 Q 1772.7083 105.83333 1746.2499 291.04166 Q 1719.7916 476.24997 1719.7916 529.1666 Q 1719.7916 608.5416 1693.3333 740.8333 Q 1666.8749 873.12494 1640.4166 899.5833 L 1640.4166 952.49994 L 1613.9583 952.49994 L 1587.4999 952.49994 L 1534.5833 952.49994 Q 1508.1249 952.49994 1481.6666 1058.3333 Q 1455.2083 1164.1666 1481.6666 1164.1666 L 1481.6666 1164.1666 L 1455.2083 1164.1666 L 1428.7499 1164.1666 L 1402.2916 1164.1666 Q 1375.8333 1164.1666 1269.9999 1137.7083 L 1164.1666 1111.25 L 1164.1666 1137.7083 L 1164.1666 1164.1666 L 1217.0833 1164.1666 L 1269.9999 1164.1666 L 1269.9999 1190.6249 L 1296.4583 1217.0833 L 1296.4583 1243.5416 Q 1322.9166 1269.9999 1296.4583 1269.9999 Q 1296.4583 1296.4583 1349.3749 1322.9166 Q 1402.2916 1349.3749 1375.8333 1428.7499 Q 1349.3749 1508.1249 1349.3749 1587.4999 L 1349.3749 1666.8749 L 1375.8333 1666.8749 L 1402.2916 1666.8749 L 1428.7499 1746.2499 Q 1455.2083 1825.6249 1402.2916 1878.5416 Q 1349.3749 1931.4583 1349.3749 1957.9165 Q 1349.3749 2010.8333 1322.9166 2010.8333 Q 1296.4583 2037.2915 1269.9999 2063.75 Q 1269.9999 2116.6665 1296.4583 2116.6665 Q 1349.3749 2143.125 1296.4583 2196.0415 Q 1269.9999 2275.4165 1269.9999 2275.4165 Q 1269.9999 2328.3333 1349.3749 2301.875 Q 1428.7499 2301.875 1428.7499 2328.3333 L 1428.7499 2354.7915 L 1349.3749 2487.0833 Q 1296.4583 2645.8333 1269.9999 2698.7498 Q 1269.9999 2751.6665 1243.5416 2751.6665 Q 1217.0833 2751.6665 1217.0833 2804.5833 L 1190.6249 2883.9583 L 1190.6249 2936.8748 L 1190.6249 2989.7915 L 1164.1666 2989.7915 L 1137.7083 2989.7915 L 1137.7083 2910.4165 Q 1137.7083 2857.4998 1137.7083 2857.4998 L 1137.7083 2831.0415 L 1137.7083 2778.1248 L 1137.7083 2725.2083 L 1111.25 2751.6665 L 1084.7916 2804.5833 L 1084.7916 2857.4998 Q 1031.875 2936.8748 1031.875 2963.3333 L 1031.875 3016.2498 L 1005.4166 3016.2498 Q 978.95825 3016.2498 873.12494 2963.3333 L 793.74994 2963.3333 L 767.2916 2963.3333 L 740.8333 2963.3333 L 740.8333 2963.3333 L 714.37494 2963.3333 L 714.37494 2910.4165 Q 714.37494 2883.9583 687.9166 2857.4998 L 661.4583 2857.4998 L 661.4583 2857.4998 Q 661.4583 2831.0415 634.99994 2831.0415 L 634.99994 2831.0415 L 634.99994 2804.5833 Q 608.5416 2804.5833 608.5416 2804.5833 L 608.5416 2804.5833 L 608.5416 2778.1248 L 608.5416 2778.1248 L 582.0833 2778.1248 L 582.0833 2751.6665 L 582.0833 2751.6665 L 555.625 2751.6665 L 555.625 2751.6665 L 555.625 2751.6665 L 555.625 2698.7498 L 555.625 2645.8333 L 582.0833 2592.9165 L 608.5416 2566.4583 L 608.5416 2539.9998 Q 608.5416 2513.5415 608.5416 2381.2498 Q 555.625 2275.4165 555.625 2169.5833 Q 555.625 2037.2915 476.24997 1931.4583 Q 370.41666 1799.1666 370.41666 1772.7083 L 370.41666 1719.7916 L 396.87497 1719.7916 Q 396.87497 1693.3333 423.3333 1640.4166 L 449.79166 1587.4999 L 423.3333 1587.4999 L 423.3333 1587.4999 L 396.87497 1561.0416 L 343.9583 1534.5833 L 317.49997 1534.5833 Q 291.04166 1534.5833 238.12498 1587.4999 L 158.74998 1613.9583 L 132.29166 1613.9583 Q 132.29166 1587.4999 132.29166 1587.4999 L 105.83333 1587.4999 L 105.83333 1587.4999 Q 79.37499 1561.0416 52.916664 1428.7499 Q 26.458332 1296.4583 26.458332 1269.9999 Q 26.458332 1217.0833 26.458332 1164.1666 L 0.0 1111.25 L 0.0 1111.25 Q 26.458332 1084.7916 52.916664 1058.3333 Q 79.37499 1005.4166 79.37499 952.49994 Q 79.37499 926.0416 79.37499 846.6666 L 79.37499 767.2916 L 132.29166 793.74994 Q 158.74998 793.74994 185.20833 793.74994 L 185.20833 793.74994 L 185.20833 793.74994 L 185.20833 793.74994 L 211.66666 793.74994 L 211.66666 793.74994 L 211.66666 767.2916 Q 238.12498 767.2916 317.49997 714.37494 Q 423.3333 634.99994 449.79166 582.0833 Q 476.24997 502.7083 555.625 476.24997 Q 608.5416 423.3333 555.625 423.3333 Q 529.1666 370.41666 582.0833 370.41666 Q 634.99994 370.41666 661.4583 343.9583 L 661.4583 291.04166 L 661.4583 264.5833 L 661.4583 264.5833 L 661.4583 264.5833 L 661.4583 238.12498 L 661.4583 211.66666 L 661.4583 211.66666 L 687.9166 185.20833 L 687.9166 158.74998 L 714.37494 158.74998 L 740.8333 158.74998 L 740.8333 185.20833 L 714.37494 211.66666 L 714.37494 211.66666 L 714.37494 211.66666 L 714.37494 238.12498 L 714.37494 238.12498 L 687.9166 238.12498 L 687.9166 264.5833 L 687.9166 264.5833 L 714.37494 264.5833 L 714.37494 317.49997 L 714.37494 370.41666 L 740.8333 343.9583 L 767.2916 317.49997 L 767.2916 317.49997 L 767.2916 317.49997 L 767.2916 291.04166 L 767.2916 291.04166 L 793.74994 291.04166 Q 793.74994 264.5833 820.2083 264.5833 L 846.6666 264.5833 L 846.6666 370.41666 Q 873.12494 502.7083 926.0416 529.1666 Q 978.95825 582.0833 952.49994 582.0833 Q 952.49994 582.0833 978.95825 608.5416 L 1005.4166 634.99994 L 1005.4166 634.99994 L 1031.875 634.99994 L 1031.875 661.4583 L 1031.875 687.9166 L 1058.3333 687.9166 L 1084.7916 687.9166 L 1164.1666 687.9166 L 1243.5416 687.9166 L 1243.5416 687.9166 L 1243.5416 687.9166 L 1269.9999 687.9166 L 1269.9999 687.9166 L 1269.9999 661.4583 L 1296.4583 661.4583 L 1296.4583 634.99994 L 1296.4583 608.5416 L 1269.9999 582.0833 L 1243.5416 555.625 L 1243.5416 555.625 L 1243.5416 529.1666 L 1243.5416 529.1666 L 1243.5416 529.1666 L 1217.0833 529.1666 L 1217.0833 529.1666 L 1217.0833 502.7083 L 1190.6249 502.7083 L 1190.6249 502.7083 L 1190.6249 476.24997 L 1190.6249 476.24997 Q 1190.6249 476.24997 1164.1666 476.24997 Q 1164.1666 476.24997 1031.875 423.3333 Q 926.0416 423.3333 899.5833 317.49997 L 873.12494 211.66666 L 873.12494 211.66666 L 873.12494 211.66666 L 873.12494 185.20833 L 873.12494 185.20833 L 846.6666 185.20833 L 846.6666 158.74998 L 846.6666 158.74998 L 820.2083 158.74998 L 820.2083 158.74998 L 820.2083 158.74998 L 820.2083 158.74998 Q 820.2083 158.74998 846.6666 158.74998 Q 873.12494 158.74998 899.5833 79.37499 z M 370.41666 767.2916 L 370.41666 793.74994 L 317.49997 793.74994 Q 264.5833 793.74994 291.04166 767.2916 Q 317.49997 740.8333 343.9583 767.2916 Q 343.9583 767.2916 370.41666 767.2916 z" svg:height="30.162498mm" draw:style-name="style-245" svg:viewBox="0.0 0.0 1746.2499 3016.2498" svg:width="17.4625mm" svg:x="123.56041mm" svg:y="221.19165mm"/>
          <draw:path svg:d="M 0.0 52.916664 L 0.0 0.0 L 26.458332 0.0 L 26.458332 0.0 L 26.458332 0.0 L 26.458332 0.0 L 26.458332 26.458332 L 26.458332 26.458332 L 52.916664 105.83333 Q 52.916664 158.74998 185.20833 185.20833 Q 291.04166 211.66666 291.04166 264.5833 Q 291.04166 264.5833 291.04166 291.04166 Q 291.04166 291.04166 264.5833 317.49997 L 264.5833 317.49997 L 264.5833 343.9583 Q 291.04166 370.41666 291.04166 423.3333 Q 291.04166 476.24997 238.12498 476.24997 Q 211.66666 476.24997 105.83333 317.49997 Q 26.458332 132.29166 0.0 52.916664 z" svg:height="4.7625mm" draw:style-name="style-246" svg:viewBox="0.0 0.0 291.04166 476.24997" svg:width="2.9104166mm" svg:x="99.74791mm" svg:y="220.13332mm"/>
          <draw:path svg:d="M 1111.25 211.66666 L 1111.25 291.04166 L 1084.7916 291.04166 L 1084.7916 317.49997 L 1084.7916 317.49997 L 1084.7916 317.49997 L 1084.7916 343.9583 Q 1058.3333 370.41666 1005.4166 476.24997 Q 926.0416 582.0833 846.6666 661.4583 Q 740.8333 767.2916 714.37494 767.2916 Q 687.9166 767.2916 687.9166 793.74994 Q 687.9166 820.2083 634.99994 846.6666 Q 555.625 873.12494 555.625 926.0416 Q 529.1666 978.95825 608.5416 1058.3333 L 687.9166 1111.25 L 687.9166 1164.1666 L 687.9166 1190.6249 L 661.4583 1190.6249 L 634.99994 1164.1666 L 634.99994 1164.1666 L 634.99994 1164.1666 L 608.5416 1164.1666 L 608.5416 1164.1666 L 608.5416 1190.6249 L 582.0833 1190.6249 L 582.0833 1190.6249 L 582.0833 1164.1666 L 582.0833 1164.1666 L 582.0833 1164.1666 L 555.625 1164.1666 L 555.625 1164.1666 L 529.1666 1190.6249 L 502.7083 1190.6249 L 502.7083 1164.1666 L 502.7083 1137.7083 L 476.24997 1137.7083 Q 449.79166 1111.25 264.5833 1058.3333 Q 105.83333 1005.4166 79.37499 820.2083 L 52.916664 608.5416 L 105.83333 608.5416 L 132.29166 608.5416 L 132.29166 582.0833 L 132.29166 555.625 L 79.37499 555.625 L 26.458332 555.625 L 26.458332 529.1666 Q 0.0 502.7083 0.0 502.7083 L 0.0 476.24997 L 0.0 476.24997 L 0.0 476.24997 L 52.916664 476.24997 L 105.83333 476.24997 L 105.83333 449.79166 L 105.83333 449.79166 L 132.29166 449.79166 L 132.29166 423.3333 L 132.29166 423.3333 L 158.74998 423.3333 L 158.74998 423.3333 L 158.74998 423.3333 L 158.74998 396.87497 L 158.74998 396.87497 L 238.12498 370.41666 Q 291.04166 317.49997 317.49997 264.5833 Q 343.9583 211.66666 449.79166 158.74998 Q 555.625 105.83333 582.0833 26.458332 Q 608.5416 -26.458332 793.74994 0.0 Q 952.49994 52.916664 952.49994 105.83333 Q 952.49994 132.29166 1005.4166 158.74998 Q 1058.3333 158.74998 1058.3333 132.29166 Q 1084.7916 105.83333 1084.7916 105.83333 Q 1111.25 105.83333 1111.25 211.66666 z" svg:height="11.906249mm" draw:style-name="style-247" svg:viewBox="0.0 0.0 1111.25 1190.6249" svg:width="11.112499mm" svg:x="154.51666mm" svg:y="61.9125mm"/>
          <draw:path svg:d="M 26.458332 0.0 L 26.458332 0.0 L 52.916664 0.0 L 52.916664 0.0 L 158.74998 26.458332 Q 264.5833 26.458332 317.49997 132.29166 Q 396.87497 211.66666 370.41666 343.9583 Q 343.9583 449.79166 291.04166 449.79166 Q 211.66666 449.79166 211.66666 555.625 Q 185.20833 634.99994 211.66666 661.4583 L 211.66666 714.37494 L 185.20833 714.37494 Q 185.20833 714.37494 185.20833 740.8333 L 211.66666 740.8333 L 211.66666 767.2916 Q 185.20833 793.74994 185.20833 793.74994 L 185.20833 793.74994 L 185.20833 793.74994 Q 158.74998 767.2916 105.83333 687.9166 L 79.37499 582.0833 L 52.916664 502.7083 L 52.916664 449.79166 L 52.916664 370.41666 Q 79.37499 291.04166 105.83333 238.12498 L 132.29166 185.20833 L 132.29166 185.20833 L 132.29166 185.20833 L 158.74998 185.20833 L 158.74998 185.20833 L 158.74998 158.74998 L 185.20833 158.74998 L 185.20833 158.74998 L 185.20833 132.29166 L 185.20833 132.29166 L 185.20833 132.29166 L 158.74998 132.29166 L 158.74998 132.29166 L 132.29166 105.83333 Q 105.83333 79.37499 52.916664 79.37499 L 0.0 52.916664 L 0.0 26.458332 L 26.458332 26.458332 L 26.458332 26.458332 L 26.458332 26.458332 L 26.458332 0.0 z" svg:height="7.9374995mm" draw:style-name="style-248" svg:viewBox="0.0 0.0 370.41666 793.74994" svg:width="3.7041664mm" svg:x="58.47291mm" svg:y="134.67291mm"/>
          <draw:path svg:d="M 105.83333 0.0 L 105.83333 0.0 L 158.74998 0.0 L 238.12498 26.458332 L 264.5833 26.458332 L 291.04166 26.458332 L 291.04166 52.916664 L 317.49997 52.916664 L 317.49997 52.916664 L 317.49997 79.37499 L 423.3333 52.916664 Q 502.7083 26.458332 529.1666 26.458332 Q 529.1666 26.458332 529.1666 0.0 L 555.625 0.0 L 555.625 0.0 L 555.625 26.458332 L 582.0833 79.37499 Q 582.0833 132.29166 608.5416 132.29166 Q 634.99994 158.74998 634.99994 185.20833 Q 634.99994 185.20833 634.99994 185.20833 L 634.99994 211.66666 L 582.0833 211.66666 Q 555.625 211.66666 529.1666 291.04166 Q 502.7083 396.87497 449.79166 370.41666 Q 423.3333 343.9583 396.87497 423.3333 L 370.41666 502.7083 L 370.41666 502.7083 Q 370.41666 502.7083 343.9583 476.24997 L 317.49997 449.79166 L 317.49997 396.87497 Q 317.49997 370.41666 291.04166 317.49997 Q 264.5833 264.5833 211.66666 211.66666 L 132.29166 132.29166 L 52.916664 132.29166 Q 0.0 132.29166 0.0 79.37499 L 26.458332 26.458332 L 52.916664 26.458332 Q 79.37499 26.458332 105.83333 0.0 z" svg:height="5.027083mm" draw:style-name="style-249" svg:viewBox="0.0 0.0 634.99994 502.7083" svg:width="6.3499994mm" svg:x="144.99165mm" svg:y="125.14791mm"/>
          <draw:path svg:d="M 158.74998 52.916664 L 132.29166 0.0 L 211.66666 0.0 Q 264.5833 26.458332 291.04166 52.916664 Q 291.04166 105.83333 343.9583 105.83333 Q 396.87497 105.83333 396.87497 132.29166 Q 396.87497 158.74998 423.3333 185.20833 Q 476.24997 211.66666 476.24997 211.66666 L 502.7083 211.66666 L 529.1666 264.5833 Q 555.625 317.49997 634.99994 343.9583 Q 740.8333 370.41666 740.8333 317.49997 Q 740.8333 291.04166 714.37494 291.04166 Q 687.9166 291.04166 687.9166 264.5833 L 687.9166 238.12498 L 714.37494 238.12498 Q 740.8333 211.66666 740.8333 211.66666 L 740.8333 211.66666 L 767.2916 211.66666 L 767.2916 211.66666 L 767.2916 238.12498 L 793.74994 238.12498 L 793.74994 211.66666 Q 793.74994 185.20833 820.2083 158.74998 Q 846.6666 132.29166 793.74994 105.83333 Q 767.2916 105.83333 767.2916 79.37499 L 767.2916 52.916664 L 873.12494 52.916664 Q 952.49994 79.37499 1005.4166 52.916664 Q 1005.4166 26.458332 1031.875 26.458332 L 1031.875 0.0 L 1058.3333 0.0 L 1084.7916 0.0 L 1084.7916 79.37499 Q 1058.3333 158.74998 1084.7916 185.20833 L 1084.7916 211.66666 L 1111.25 211.66666 L 1137.7083 211.66666 L 1190.6249 211.66666 L 1243.5416 211.66666 L 1243.5416 211.66666 L 1217.0833 211.66666 L 1217.0833 211.66666 L 1217.0833 211.66666 L 1217.0833 185.20833 L 1217.0833 185.20833 L 1190.6249 185.20833 L 1190.6249 158.74998 L 1269.9999 158.74998 L 1322.9166 158.74998 L 1322.9166 158.74998 L 1322.9166 158.74998 L 1349.3749 158.74998 L 1349.3749 185.20833 L 1322.9166 185.20833 L 1296.4583 211.66666 L 1296.4583 211.66666 L 1269.9999 211.66666 L 1269.9999 264.5833 Q 1269.9999 317.49997 1269.9999 317.49997 L 1269.9999 317.49997 L 1269.9999 529.1666 Q 1217.0833 767.2916 1217.0833 899.5833 L 1217.0833 1031.875 L 1217.0833 1058.3333 L 1217.0833 1111.25 L 1190.6249 1269.9999 L 1190.6249 1402.2916 L 1190.6249 1402.2916 L 1164.1666 1402.2916 L 1164.1666 1375.8333 L 1164.1666 1322.9166 L 1137.7083 1322.9166 L 1111.25 1322.9166 L 1111.25 1269.9999 Q 1111.25 1217.0833 1005.4166 1243.5416 Q 899.5833 1269.9999 873.12494 1269.9999 Q 846.6666 1296.4583 687.9166 1322.9166 L 529.1666 1349.3749 L 529.1666 1375.8333 L 529.1666 1402.2916 L 529.1666 1402.2916 Q 529.1666 1428.7499 476.24997 1428.7499 Q 423.3333 1428.7499 370.41666 1428.7499 Q 317.49997 1428.7499 264.5833 1455.2083 L 185.20833 1481.6666 L 185.20833 1455.2083 L 158.74998 1428.7499 L 158.74998 1428.7499 L 158.74998 1428.7499 L 132.29166 1402.2916 L 105.83333 1402.2916 L 105.83333 1402.2916 L 105.83333 1402.2916 L 105.83333 1375.8333 Q 105.83333 1322.9166 105.83333 1322.9166 Q 105.83333 1296.4583 105.83333 1005.4166 Q 52.916664 740.8333 52.916664 634.99994 Q 52.916664 529.1666 52.916664 476.24997 Q 0.0 423.3333 0.0 317.49997 Q 0.0 238.12498 26.458332 211.66666 L 52.916664 211.66666 L 105.83333 211.66666 L 158.74998 211.66666 L 158.74998 158.74998 Q 158.74998 132.29166 158.74998 52.916664 z" svg:height="14.816666mm" draw:style-name="style-250" svg:viewBox="0.0 0.0 1349.3749 1481.6666" svg:width="13.49375mm" svg:x="80.43333mm" svg:y="213.25415mm"/>
          <draw:path svg:d="M 1640.4166 661.4583 L 1640.4166 687.9166 L 1640.4166 687.9166 L 1640.4166 687.9166 L 1666.8749 687.9166 L 1666.8749 687.9166 L 1666.8749 714.37494 L 1693.3333 714.37494 L 1693.3333 714.37494 L 1693.3333 740.8333 L 1693.3333 740.8333 L 1693.3333 740.8333 L 1719.7916 740.8333 L 1719.7916 740.8333 L 1719.7916 767.2916 L 1746.2499 767.2916 L 1746.2499 793.74994 L 1746.2499 793.74994 L 1640.4166 793.74994 L 1534.5833 793.74994 L 1508.1249 767.2916 L 1481.6666 740.8333 L 1481.6666 740.8333 Q 1481.6666 740.8333 1402.2916 687.9166 Q 1322.9166 634.99994 1164.1666 529.1666 Q 1005.4166 423.3333 793.74994 370.41666 Q 555.625 317.49997 476.24997 317.49997 Q 423.3333 370.41666 291.04166 476.24997 L 158.74998 582.0833 L 158.74998 608.5416 L 132.29166 608.5416 L 132.29166 608.5416 L 132.29166 634.99994 L 105.83333 634.99994 L 105.83333 634.99994 L 105.83333 634.99994 L 105.83333 634.99994 L 105.83333 661.4583 L 79.37499 661.4583 L 79.37499 661.4583 L 79.37499 687.9166 L 52.916664 687.9166 L 52.916664 687.9166 L 52.916664 687.9166 L 52.916664 687.9166 L 52.916664 714.37494 L 26.458332 714.37494 L 0.0 714.37494 L 0.0 687.9166 L 0.0 687.9166 L 0.0 687.9166 L 0.0 687.9166 L 0.0 661.4583 L 0.0 661.4583 L 26.458332 661.4583 L 26.458332 634.99994 L 52.916664 634.99994 L 52.916664 634.99994 L 52.916664 634.99994 L 52.916664 608.5416 L 52.916664 608.5416 L 79.37499 608.5416 L 79.37499 582.0833 L 79.37499 582.0833 L 105.83333 582.0833 L 105.83333 582.0833 L 105.83333 582.0833 L 105.83333 555.625 L 105.83333 555.625 L 132.29166 529.1666 Q 158.74998 502.7083 185.20833 476.24997 Q 238.12498 476.24997 317.49997 370.41666 Q 396.87497 317.49997 423.3333 185.20833 L 423.3333 79.37499 L 423.3333 79.37499 Q 423.3333 79.37499 449.79166 105.83333 L 476.24997 158.74998 L 476.24997 158.74998 L 476.24997 158.74998 L 476.24997 132.29166 L 476.24997 132.29166 L 502.7083 132.29166 L 529.1666 132.29166 L 529.1666 105.83333 L 529.1666 79.37499 L 555.625 79.37499 L 555.625 52.916664 L 555.625 52.916664 L 582.0833 52.916664 L 582.0833 52.916664 L 582.0833 52.916664 L 582.0833 26.458332 L 582.0833 26.458332 L 687.9166 0.0 Q 793.74994 -52.916664 952.49994 0.0 Q 1058.3333 52.916664 1269.9999 291.04166 Q 1455.2083 529.1666 1534.5833 582.0833 Q 1640.4166 661.4583 1640.4166 661.4583 z" svg:height="7.9374995mm" draw:style-name="style-251" svg:viewBox="0.0 0.0 1746.2499 793.74994" svg:width="17.4625mm" svg:x="112.18333mm" svg:y="177.79999mm"/>
          <draw:path svg:d="M 185.20833 0.0 L 211.66666 26.458332 L 238.12498 132.29166 Q 291.04166 238.12498 291.04166 158.74998 Q 343.9583 52.916664 343.9583 52.916664 L 343.9583 52.916664 L 343.9583 79.37499 Q 343.9583 105.83333 370.41666 105.83333 L 370.41666 105.83333 L 370.41666 132.29166 Q 396.87497 158.74998 396.87497 211.66666 L 396.87497 291.04166 L 396.87497 291.04166 L 396.87497 317.49997 L 396.87497 317.49997 L 423.3333 317.49997 L 423.3333 370.41666 Q 449.79166 449.79166 529.1666 634.99994 Q 634.99994 793.74994 661.4583 793.74994 Q 714.37494 793.74994 714.37494 740.8333 Q 714.37494 687.9166 687.9166 661.4583 L 687.9166 634.99994 L 820.2083 661.4583 Q 978.95825 687.9166 978.95825 687.9166 Q 978.95825 687.9166 978.95825 714.37494 L 978.95825 714.37494 L 1005.4166 714.37494 L 1005.4166 740.8333 L 978.95825 740.8333 Q 978.95825 740.8333 1005.4166 767.2916 Q 1031.875 767.2916 1031.875 846.6666 Q 1031.875 899.5833 1005.4166 899.5833 L 978.95825 899.5833 L 952.49994 926.0416 L 926.0416 952.49994 L 978.95825 952.49994 Q 1058.3333 952.49994 1058.3333 926.0416 Q 1058.3333 899.5833 1084.7916 899.5833 Q 1111.25 899.5833 1111.25 926.0416 L 1111.25 952.49994 L 1031.875 1005.4166 Q 978.95825 1058.3333 899.5833 1084.7916 Q 820.2083 1137.7083 793.74994 1190.6249 Q 767.2916 1243.5416 767.2916 1296.4583 Q 767.2916 1322.9166 820.2083 1349.3749 L 846.6666 1375.8333 L 846.6666 1375.8333 L 873.12494 1375.8333 L 873.12494 1375.8333 L 873.12494 1375.8333 L 873.12494 1402.2916 L 873.12494 1402.2916 L 846.6666 1402.2916 L 846.6666 1428.7499 L 820.2083 1428.7499 L 793.74994 1428.7499 L 793.74994 1402.2916 L 767.2916 1402.2916 L 767.2916 1402.2916 L 767.2916 1375.8333 L 740.8333 1375.8333 Q 714.37494 1375.8333 608.5416 1428.7499 L 476.24997 1481.6666 L 476.24997 1481.6666 Q 449.79166 1481.6666 449.79166 1481.6666 L 449.79166 1508.1249 L 449.79166 1508.1249 Q 449.79166 1508.1249 396.87497 1534.5833 Q 370.41666 1534.5833 370.41666 1508.1249 Q 370.41666 1481.6666 317.49997 1508.1249 L 238.12498 1534.5833 L 238.12498 1481.6666 Q 238.12498 1455.2083 211.66666 1428.7499 Q 185.20833 1402.2916 158.74998 1402.2916 L 132.29166 1402.2916 L 132.29166 1402.2916 L 105.83333 1402.2916 L 105.83333 1111.25 Q 79.37499 820.2083 79.37499 714.37494 L 79.37499 608.5416 L 52.916664 608.5416 L 26.458332 608.5416 L 26.458332 582.0833 L 26.458332 582.0833 L 0.0 582.0833 L 0.0 582.0833 L 0.0 555.625 L 26.458332 529.1666 L 26.458332 529.1666 L 26.458332 529.1666 L 52.916664 502.7083 L 79.37499 476.24997 L 79.37499 476.24997 L 79.37499 476.24997 L 79.37499 476.24997 L 105.83333 476.24997 L 105.83333 449.79166 L 132.29166 449.79166 L 132.29166 449.79166 L 132.29166 476.24997 L 132.29166 476.24997 L 132.29166 476.24997 L 158.74998 529.1666 L 185.20833 555.625 L 238.12498 582.0833 Q 291.04166 608.5416 291.04166 634.99994 L 291.04166 661.4583 L 317.49997 687.9166 L 343.9583 714.37494 L 343.9583 740.8333 L 343.9583 793.74994 L 396.87497 793.74994 L 423.3333 793.74994 L 423.3333 740.8333 L 449.79166 714.37494 L 449.79166 714.37494 L 449.79166 687.9166 L 449.79166 687.9166 L 449.79166 687.9166 L 423.3333 634.99994 L 396.87497 608.5416 L 396.87497 582.0833 Q 396.87497 555.625 291.04166 370.41666 L 185.20833 211.66666 L 158.74998 158.74998 Q 132.29166 105.83333 132.29166 105.83333 L 132.29166 105.83333 L 132.29166 52.916664 Q 132.29166 -26.458332 185.20833 0.0 z" svg:height="15.345833mm" draw:style-name="style-252" svg:viewBox="0.0 0.0 1111.25 1534.5833" svg:width="11.112499mm" svg:x="95.51458mm" svg:y="216.95833mm"/>
          <draw:path svg:d="M 1111.25 52.916664 L 1111.25 0.0 L 1111.25 0.0 L 1111.25 0.0 L 1137.7083 52.916664 L 1164.1666 105.83333 L 1164.1666 105.83333 L 1164.1666 105.83333 L 1190.6249 132.29166 L 1217.0833 132.29166 L 1269.9999 158.74998 Q 1322.9166 211.66666 1243.5416 264.5833 Q 1164.1666 291.04166 1164.1666 317.49997 Q 1164.1666 343.9583 1137.7083 343.9583 Q 1111.25 343.9583 1137.7083 423.3333 Q 1164.1666 529.1666 1190.6249 555.625 Q 1190.6249 582.0833 1164.1666 608.5416 Q 1111.25 608.5416 1111.25 634.99994 Q 1111.25 661.4583 1190.6249 687.9166 Q 1269.9999 740.8333 1269.9999 740.8333 Q 1269.9999 767.2916 1269.9999 767.2916 L 1269.9999 793.74994 L 1269.9999 793.74994 L 1269.9999 793.74994 L 1296.4583 793.74994 L 1296.4583 793.74994 L 1296.4583 820.2083 L 1322.9166 820.2083 L 1322.9166 846.6666 L 1322.9166 873.12494 L 1296.4583 873.12494 L 1296.4583 899.5833 L 1296.4583 899.5833 L 1269.9999 899.5833 L 1269.9999 899.5833 L 1269.9999 899.5833 L 1217.0833 926.0416 L 1190.6249 952.49994 L 1190.6249 952.49994 L 1164.1666 952.49994 L 1164.1666 952.49994 L 1164.1666 952.49994 L 1111.25 952.49994 Q 1058.3333 952.49994 1058.3333 926.0416 Q 1031.875 899.5833 952.49994 873.12494 L 846.6666 846.6666 L 820.2083 846.6666 L 793.74994 846.6666 L 793.74994 846.6666 L 793.74994 846.6666 L 793.74994 846.6666 Q 767.2916 846.6666 582.0833 793.74994 Q 423.3333 793.74994 396.87497 740.8333 Q 370.41666 687.9166 264.5833 661.4583 L 132.29166 634.99994 L 132.29166 608.5416 L 105.83333 608.5416 L 105.83333 608.5416 L 105.83333 582.0833 L 105.83333 582.0833 L 105.83333 582.0833 L 79.37499 582.0833 L 79.37499 582.0833 L 52.916664 555.625 L 0.0 555.625 L 0.0 555.625 L 0.0 529.1666 L 26.458332 529.1666 L 52.916664 529.1666 L 52.916664 502.7083 L 52.916664 502.7083 L 26.458332 476.24997 L 26.458332 423.3333 L 52.916664 423.3333 L 52.916664 423.3333 L 52.916664 423.3333 L 52.916664 423.3333 L 79.37499 423.3333 L 79.37499 423.3333 L 264.5833 449.79166 Q 449.79166 449.79166 449.79166 423.3333 Q 449.79166 396.87497 476.24997 423.3333 Q 529.1666 423.3333 582.0833 423.3333 L 661.4583 423.3333 L 661.4583 423.3333 L 687.9166 423.3333 L 687.9166 423.3333 L 687.9166 423.3333 L 687.9166 396.87497 L 687.9166 396.87497 L 714.37494 396.87497 L 714.37494 370.41666 L 714.37494 370.41666 L 687.9166 370.41666 L 687.9166 343.9583 Q 687.9166 317.49997 634.99994 291.04166 L 608.5416 264.5833 L 608.5416 264.5833 L 582.0833 264.5833 L 582.0833 264.5833 L 582.0833 264.5833 L 634.99994 264.5833 L 687.9166 264.5833 L 687.9166 264.5833 L 687.9166 264.5833 L 793.74994 317.49997 Q 846.6666 396.87497 873.12494 370.41666 Q 899.5833 317.49997 899.5833 317.49997 L 899.5833 317.49997 L 926.0416 317.49997 L 926.0416 317.49997 L 926.0416 291.04166 L 952.49994 291.04166 L 952.49994 291.04166 L 952.49994 264.5833 L 952.49994 264.5833 L 952.49994 264.5833 L 978.95825 264.5833 L 978.95825 264.5833 L 978.95825 238.12498 L 1005.4166 238.12498 L 1005.4166 238.12498 L 1005.4166 211.66666 L 1005.4166 211.66666 L 1005.4166 211.66666 L 1031.875 185.20833 L 1058.3333 158.74998 L 1058.3333 158.74998 L 1058.3333 158.74998 L 1058.3333 132.29166 Q 1058.3333 132.29166 1084.7916 105.83333 L 1084.7916 105.83333 L 1084.7916 105.83333 Q 1111.25 105.83333 1111.25 52.916664 z" svg:height="9.525mm" draw:style-name="style-253" svg:viewBox="0.0 0.0 1322.9166 952.49994" svg:width="13.229166mm" svg:x="168.275mm" svg:y="270.93332mm"/>
          <draw:path svg:d="M 687.9166 0.0 L 714.37494 0.0 L 714.37494 26.458332 Q 714.37494 52.916664 661.4583 105.83333 L 582.0833 158.74998 L 582.0833 158.74998 L 582.0833 158.74998 L 582.0833 185.20833 L 582.0833 185.20833 L 555.625 185.20833 L 555.625 211.66666 L 555.625 211.66666 L 582.0833 211.66666 L 582.0833 264.5833 L 582.0833 343.9583 L 608.5416 343.9583 L 608.5416 370.41666 L 687.9166 370.41666 L 740.8333 370.41666 L 740.8333 396.87497 Q 740.8333 423.3333 608.5416 449.79166 L 476.24997 476.24997 L 449.79166 502.7083 L 423.3333 502.7083 L 370.41666 502.7083 L 317.49997 476.24997 L 291.04166 476.24997 Q 264.5833 476.24997 185.20833 423.3333 L 105.83333 370.41666 L 52.916664 370.41666 L 26.458332 370.41666 L 26.458332 343.9583 L 0.0 343.9583 L 0.0 317.49997 L 0.0 291.04166 L 26.458332 264.5833 L 26.458332 264.5833 L 26.458332 264.5833 L 52.916664 264.5833 L 52.916664 264.5833 L 52.916664 238.12498 L 52.916664 238.12498 L 52.916664 238.12498 L 79.37499 238.12498 L 79.37499 211.66666 L 79.37499 211.66666 L 105.83333 211.66666 L 105.83333 211.66666 L 105.83333 211.66666 L 158.74998 185.20833 Q 238.12498 158.74998 264.5833 238.12498 Q 264.5833 291.04166 343.9583 264.5833 Q 423.3333 211.66666 449.79166 211.66666 Q 502.7083 185.20833 502.7083 158.74998 Q 502.7083 132.29166 582.0833 79.37499 Q 661.4583 0.0 687.9166 0.0 z" svg:height="5.027083mm" draw:style-name="style-254" svg:viewBox="0.0 0.0 740.8333 502.7083" svg:width="7.408333mm" svg:x="115.35833mm" svg:y="88.37083mm"/>
          <draw:path svg:d="M 105.83333 26.458332 L 79.37499 0.0 L 317.49997 0.0 L 529.1666 0.0 L 529.1666 0.0 Q 529.1666 26.458332 555.625 52.916664 Q 582.0833 105.83333 502.7083 158.74998 Q 423.3333 185.20833 211.66666 185.20833 L 0.0 158.74998 L 0.0 158.74998 Q 0.0 132.29166 79.37499 132.29166 Q 158.74998 79.37499 132.29166 79.37499 Q 105.83333 79.37499 105.83333 26.458332 z" svg:height="1.8520832mm" draw:style-name="style-255" svg:viewBox="0.0 0.0 555.625 185.20833" svg:width="5.5562496mm" svg:x="95.77916mm" svg:y="148.43124mm"/>
          <draw:path svg:d="M 449.79166 79.37499 L 529.1666 0.0 L 449.79166 79.37499 Q 370.41666 185.20833 370.41666 185.20833 L 370.41666 185.20833 L 343.9583 185.20833 L 343.9583 185.20833 L 343.9583 211.66666 L 317.49997 211.66666 L 317.49997 238.12498 L 317.49997 291.04166 L 264.5833 396.87497 Q 211.66666 502.7083 185.20833 502.7083 Q 158.74998 502.7083 158.74998 529.1666 Q 158.74998 555.625 132.29166 608.5416 L 132.29166 634.99994 L 132.29166 634.99994 Q 105.83333 634.99994 105.83333 661.4583 L 105.83333 661.4583 L 105.83333 661.4583 L 105.83333 661.4583 L 79.37499 687.9166 Q 52.916664 714.37494 52.916664 740.8333 L 26.458332 740.8333 L 26.458332 661.4583 L 0.0 608.5416 L 0.0 502.7083 Q 0.0 396.87497 105.83333 291.04166 Q 158.74998 158.74998 238.12498 132.29166 Q 317.49997 105.83333 317.49997 132.29166 L 343.9583 132.29166 L 343.9583 132.29166 Q 370.41666 132.29166 449.79166 79.37499 z" svg:height="7.408333mm" draw:style-name="style-256" svg:viewBox="0.0 0.0 529.1666 740.8333" svg:width="5.2916665mm" svg:x="47.624996mm" svg:y="159.54375mm"/>
          <draw:path svg:d="M 2090.2083 185.20833 L 2116.6665 185.20833 L 2143.125 158.74998 L 2169.5833 158.74998 L 2143.125 238.12498 Q 2116.6665 343.9583 2169.5833 343.9583 Q 2196.0415 343.9583 2196.0415 370.41666 L 2196.0415 396.87497 L 2222.5 396.87497 Q 2275.4165 396.87497 2275.4165 423.3333 L 2275.4165 449.79166 L 2301.875 449.79166 L 2328.3333 449.79166 L 2328.3333 396.87497 Q 2328.3333 370.41666 2354.7915 396.87497 Q 2381.2498 449.79166 2407.7083 370.41666 Q 2434.1665 291.04166 2487.0833 343.9583 Q 2539.9998 343.9583 2566.4583 370.41666 L 2592.9165 370.41666 L 2645.8333 529.1666 Q 2698.7498 687.9166 2698.7498 714.37494 L 2698.7498 714.37494 L 2698.7498 767.2916 L 2698.7498 793.74994 L 2725.2083 820.2083 L 2751.6665 846.6666 L 2751.6665 873.12494 L 2751.6665 899.5833 L 2804.5833 1031.875 Q 2857.4998 1137.7083 2883.9583 1164.1666 L 2883.9583 1190.6249 L 2857.4998 1349.3749 Q 2857.4998 1534.5833 2883.9583 1561.0416 Q 2910.4165 1561.0416 2910.4165 1666.8749 Q 2910.4165 1772.7083 2883.9583 1772.7083 Q 2857.4998 1799.1666 2857.4998 1825.6249 Q 2857.4998 1825.6249 2751.6665 1852.0833 Q 2672.2915 1878.5416 2460.6248 1878.5416 L 2248.9583 1878.5416 L 2169.5833 1878.5416 Q 2063.75 1878.5416 1878.5416 1878.5416 L 1693.3333 1878.5416 L 1693.3333 1878.5416 L 1693.3333 1878.5416 L 1481.6666 1878.5416 Q 1269.9999 1878.5416 1190.6249 1852.0833 L 1111.25 1852.0833 L 1058.3333 1852.0833 Q 1031.875 1878.5416 978.95825 1878.5416 L 926.0416 1878.5416 L 873.12494 1878.5416 Q 820.2083 1878.5416 740.8333 1852.0833 Q 661.4583 1825.6249 661.4583 1772.7083 L 634.99994 1719.7916 L 582.0833 1772.7083 Q 476.24997 1799.1666 476.24997 1825.6249 L 476.24997 1825.6249 L 449.79166 1825.6249 Q 423.3333 1825.6249 211.66666 1825.6249 L 0.0 1852.0833 L 0.0 1772.7083 L 0.0 1693.3333 L 0.0 1613.9583 L 0.0 1508.1249 L 26.458332 1455.2083 Q 26.458332 1375.8333 79.37499 1322.9166 Q 132.29166 1296.4583 185.20833 1190.6249 Q 238.12498 1084.7916 317.49997 1084.7916 Q 370.41666 1058.3333 370.41666 1031.875 L 370.41666 1005.4166 L 343.9583 1005.4166 L 343.9583 978.95825 L 343.9583 978.95825 L 370.41666 978.95825 L 370.41666 952.49994 L 370.41666 926.0416 L 423.3333 926.0416 L 449.79166 926.0416 L 449.79166 978.95825 L 423.3333 1005.4166 L 423.3333 1031.875 Q 396.87497 1084.7916 502.7083 1084.7916 Q 582.0833 1111.25 582.0833 1137.7083 Q 582.0833 1137.7083 582.0833 1217.0833 L 582.0833 1296.4583 L 634.99994 1269.9999 Q 714.37494 1243.5416 793.74994 1243.5416 Q 899.5833 1243.5416 926.0416 1190.6249 Q 952.49994 1190.6249 952.49994 1164.1666 L 952.49994 1164.1666 L 952.49994 1164.1666 Q 978.95825 1137.7083 978.95825 1137.7083 L 978.95825 1137.7083 L 1005.4166 1137.7083 Q 1005.4166 1137.7083 1005.4166 1111.25 L 1005.4166 1111.25 L 1005.4166 1111.25 Q 1031.875 1084.7916 1031.875 1084.7916 L 1031.875 1084.7916 L 1058.3333 1084.7916 Q 1058.3333 1084.7916 1058.3333 1058.3333 L 1058.3333 1058.3333 L 1058.3333 1058.3333 Q 1084.7916 1031.875 1084.7916 1031.875 L 1084.7916 1031.875 L 1111.25 1031.875 Q 1111.25 1031.875 1111.25 1005.4166 L 1111.25 1005.4166 L 1111.25 1005.4166 Q 1137.7083 978.95825 1137.7083 978.95825 L 1137.7083 978.95825 L 1137.7083 978.95825 L 1137.7083 952.49994 L 1137.7083 952.49994 L 1164.1666 952.49994 L 1164.1666 978.95825 L 1164.1666 1005.4166 L 1190.6249 1005.4166 L 1190.6249 978.95825 L 1190.6249 978.95825 L 1217.0833 978.95825 L 1217.0833 978.95825 L 1217.0833 978.95825 L 1269.9999 952.49994 Q 1296.4583 952.49994 1296.4583 926.0416 Q 1296.4583 899.5833 1269.9999 899.5833 Q 1243.5416 899.5833 1243.5416 873.12494 L 1243.5416 846.6666 L 1269.9999 846.6666 L 1296.4583 820.2083 L 1349.3749 846.6666 Q 1375.8333 873.12494 1402.2916 899.5833 Q 1428.7499 926.0416 1428.7499 926.0416 L 1428.7499 926.0416 L 1455.2083 926.0416 L 1481.6666 926.0416 L 1481.6666 926.0416 L 1481.6666 926.0416 L 1508.1249 926.0416 L 1508.1249 926.0416 L 1534.5833 899.5833 L 1561.0416 873.12494 L 1561.0416 873.12494 L 1534.5833 873.12494 L 1534.5833 820.2083 Q 1534.5833 793.74994 1481.6666 767.2916 Q 1481.6666 714.37494 1455.2083 608.5416 Q 1428.7499 529.1666 1455.2083 449.79166 Q 1455.2083 343.9583 1481.6666 343.9583 Q 1508.1249 343.9583 1508.1249 317.49997 Q 1481.6666 291.04166 1534.5833 264.5833 Q 1587.4999 238.12498 1587.4999 211.66666 Q 1561.0416 185.20833 1587.4999 185.20833 Q 1640.4166 185.20833 1640.4166 158.74998 Q 1640.4166 132.29166 1693.3333 132.29166 Q 1772.7083 132.29166 1772.7083 79.37499 Q 1772.7083 0.0 1799.1666 0.0 Q 1852.0833 26.458332 1852.0833 79.37499 Q 1825.6249 158.74998 1799.1666 158.74998 Q 1772.7083 185.20833 1904.9999 185.20833 Q 2010.8333 185.20833 2010.8333 211.66666 Q 2010.8333 238.12498 2037.2915 238.12498 Q 2063.75 238.12498 2063.75 211.66666 Q 2063.75 185.20833 2090.2083 185.20833 z M 1534.5833 978.95825 Q 1534.5833 978.95825 1561.0416 978.95825 Q 1561.0416 978.95825 1534.5833 978.95825 Q 1534.5833 978.95825 1534.5833 978.95825 z" svg:height="18.785416mm" draw:style-name="style-257" svg:viewBox="0.0 0.0 2910.4165 1878.5416" svg:width="29.104166mm" svg:x="53.975mm" svg:y="140.49374mm"/>
          <draw:path svg:d="M 899.5833 105.83333 L 899.5833 132.29166 L 899.5833 132.29166 L 899.5833 132.29166 L 926.0416 185.20833 L 952.49994 211.66666 L 952.49994 211.66666 L 952.49994 238.12498 L 978.95825 238.12498 L 1005.4166 238.12498 L 1005.4166 185.20833 L 1005.4166 158.74998 L 1031.875 158.74998 L 1031.875 132.29166 L 1031.875 132.29166 L 1058.3333 132.29166 L 1058.3333 79.37499 L 1058.3333 52.916664 L 1084.7916 52.916664 Q 1111.25 52.916664 1111.25 105.83333 Q 1111.25 132.29166 1111.25 158.74998 Q 1084.7916 185.20833 1084.7916 185.20833 L 1111.25 185.20833 L 1111.25 211.66666 L 1111.25 238.12498 L 1111.25 264.5833 L 1111.25 291.04166 L 1111.25 291.04166 L 1111.25 291.04166 L 1111.25 317.49997 L 1111.25 317.49997 L 1137.7083 291.04166 L 1137.7083 264.5833 L 1164.1666 264.5833 L 1190.6249 238.12498 L 1190.6249 238.12498 L 1217.0833 238.12498 L 1217.0833 238.12498 L 1217.0833 238.12498 L 1217.0833 211.66666 L 1217.0833 211.66666 L 1243.5416 211.66666 L 1243.5416 238.12498 L 1243.5416 238.12498 L 1269.9999 238.12498 L 1269.9999 238.12498 L 1269.9999 264.5833 L 1269.9999 317.49997 Q 1269.9999 396.87497 1296.4583 396.87497 Q 1322.9166 423.3333 1296.4583 423.3333 Q 1296.4583 449.79166 1296.4583 449.79166 L 1269.9999 449.79166 L 1269.9999 502.7083 L 1269.9999 529.1666 L 1296.4583 582.0833 L 1322.9166 634.99994 L 1322.9166 634.99994 L 1322.9166 661.4583 L 1322.9166 661.4583 L 1322.9166 661.4583 L 1349.3749 661.4583 L 1349.3749 661.4583 L 1375.8333 687.9166 L 1375.8333 687.9166 L 1428.7499 687.9166 L 1455.2083 687.9166 L 1455.2083 714.37494 L 1481.6666 740.8333 L 1481.6666 740.8333 L 1481.6666 767.2916 L 1587.4999 767.2916 Q 1719.7916 767.2916 1799.1666 793.74994 L 1904.9999 793.74994 L 1904.9999 793.74994 L 1904.9999 820.2083 L 1878.5416 820.2083 L 1852.0833 820.2083 L 1852.0833 846.6666 L 1852.0833 846.6666 L 1825.6249 873.12494 L 1799.1666 899.5833 L 1799.1666 899.5833 L 1799.1666 926.0416 L 1799.1666 926.0416 L 1799.1666 926.0416 L 1825.6249 926.0416 L 1825.6249 926.0416 L 1825.6249 952.49994 L 1852.0833 952.49994 L 1852.0833 952.49994 L 1852.0833 978.95825 L 1852.0833 978.95825 L 1878.5416 978.95825 L 1878.5416 952.49994 L 1904.9999 952.49994 L 1904.9999 952.49994 L 1904.9999 926.0416 L 1931.4583 926.0416 Q 1957.9165 926.0416 1957.9165 952.49994 L 1957.9165 952.49994 L 1957.9165 952.49994 Q 1931.4583 978.95825 1957.9165 978.95825 L 1957.9165 978.95825 L 1957.9165 978.95825 L 1957.9165 978.95825 L 1984.3749 978.95825 L 1984.3749 978.95825 L 2010.8333 1005.4166 L 2037.2915 1031.875 L 2116.6665 1031.875 Q 2169.5833 1031.875 2196.0415 1005.4166 L 2222.5 978.95825 L 2222.5 978.95825 L 2222.5 978.95825 L 2248.9583 978.95825 L 2248.9583 978.95825 L 2275.4165 952.49994 L 2301.875 952.49994 L 2301.875 978.95825 L 2328.3333 1005.4166 L 2328.3333 1005.4166 L 2328.3333 1031.875 L 2328.3333 1031.875 L 2328.3333 1031.875 L 2301.875 1031.875 L 2301.875 1031.875 L 2301.875 1058.3333 L 2275.4165 1058.3333 L 2275.4165 1058.3333 L 2275.4165 1084.7916 L 2222.5 1084.7916 L 2196.0415 1084.7916 L 2169.5833 1164.1666 Q 2116.6665 1243.5416 2063.75 1243.5416 Q 2010.8333 1269.9999 2010.8333 1349.3749 Q 1957.9165 1428.7499 1957.9165 1428.7499 L 1957.9165 1455.2083 L 1957.9165 1455.2083 L 1957.9165 1455.2083 L 1957.9165 1481.6666 L 1957.9165 1508.1249 L 1957.9165 1534.5833 Q 1984.3749 1561.0416 2063.75 1561.0416 Q 2143.125 1561.0416 2116.6665 1640.4166 Q 2090.2083 1719.7916 2116.6665 1719.7916 Q 2169.5833 1719.7916 2169.5833 1904.9999 Q 2143.125 2090.2083 2116.6665 2090.2083 Q 2090.2083 2090.2083 2090.2083 2196.0415 Q 2090.2083 2301.875 2169.5833 2301.875 L 2248.9583 2301.875 L 2248.9583 2354.7915 L 2222.5 2381.2498 L 2222.5 2381.2498 L 2222.5 2354.7915 L 2196.0415 2354.7915 L 2169.5833 2354.7915 L 2169.5833 2381.2498 L 2169.5833 2381.2498 L 2196.0415 2381.2498 L 2196.0415 2407.7083 L 2169.5833 2407.7083 L 2143.125 2407.7083 L 2063.75 2434.1665 L 1957.9165 2460.6248 L 1957.9165 2460.6248 L 1957.9165 2460.6248 L 1031.875 2460.6248 L 105.83333 2460.6248 L 105.83333 2460.6248 L 105.83333 2434.1665 L 79.37499 2434.1665 L 79.37499 2407.7083 L 52.916664 2407.7083 L 0.0 2407.7083 L 0.0 2381.2498 L 0.0 2381.2498 L 26.458332 2381.2498 L 26.458332 2354.7915 L 26.458332 2354.7915 L 52.916664 2354.7915 L 52.916664 2354.7915 L 52.916664 2354.7915 L 52.916664 2328.3333 L 52.916664 2328.3333 L 79.37499 2328.3333 L 79.37499 2301.875 L 79.37499 2301.875 L 105.83333 2301.875 L 105.83333 2301.875 L 105.83333 2301.875 L 105.83333 2275.4165 L 105.83333 2275.4165 L 132.29166 2275.4165 L 132.29166 2248.9583 L 158.74998 2248.9583 Q 211.66666 2248.9583 264.5833 2222.5 Q 317.49997 2196.0415 317.49997 2143.125 Q 317.49997 2116.6665 396.87497 2090.2083 Q 449.79166 2090.2083 476.24997 2010.8333 L 529.1666 1957.9165 L 476.24997 1957.9165 Q 423.3333 1931.4583 449.79166 1931.4583 Q 476.24997 1931.4583 449.79166 1852.0833 Q 423.3333 1772.7083 476.24997 1613.9583 Q 529.1666 1428.7499 529.1666 1217.0833 L 502.7083 1005.4166 L 529.1666 1005.4166 L 529.1666 978.95825 L 529.1666 978.95825 L 529.1666 978.95825 L 555.625 978.95825 L 555.625 978.95825 L 555.625 952.49994 L 582.0833 952.49994 L 582.0833 926.0416 L 582.0833 899.5833 L 582.0833 846.6666 Q 582.0833 793.74994 608.5416 767.2916 Q 661.4583 740.8333 634.99994 687.9166 Q 582.0833 634.99994 582.0833 502.7083 Q 529.1666 343.9583 529.1666 291.04166 Q 529.1666 238.12498 555.625 211.66666 Q 608.5416 185.20833 608.5416 158.74998 L 634.99994 132.29166 L 634.99994 79.37499 Q 634.99994 52.916664 661.4583 26.458332 L 661.4583 26.458332 L 740.8333 26.458332 Q 793.74994 26.458332 820.2083 0.0 Q 846.6666 0.0 873.12494 52.916664 Q 899.5833 105.83333 899.5833 105.83333 z" svg:height="24.606249mm" draw:style-name="style-258" svg:viewBox="0.0 0.0 2328.3333 2460.6248" svg:width="23.283333mm" svg:x="139.17082mm" svg:y="269.08124mm"/>
          <draw:path svg:d="M 264.5833 0.0 Q 264.5833 -26.458332 396.87497 0.0 Q 529.1666 26.458332 582.0833 79.37499 Q 634.99994 132.29166 582.0833 185.20833 Q 555.625 238.12498 370.41666 211.66666 Q 185.20833 185.20833 105.83333 158.74998 Q 26.458332 132.29166 0.0 105.83333 Q 0.0 79.37499 105.83333 26.458332 Q 238.12498 26.458332 264.5833 0.0 z" svg:height="2.1166666mm" draw:style-name="style-259" svg:viewBox="0.0 0.0 582.0833 211.66666" svg:width="5.820833mm" svg:x="53.44583mm" svg:y="170.12708mm"/>
          <draw:path svg:d="M 476.24997 26.458332 L 476.24997 0.0 L 502.7083 0.0 L 529.1666 0.0 L 529.1666 52.916664 Q 555.625 132.29166 582.0833 132.29166 L 608.5416 132.29166 L 582.0833 264.5833 Q 529.1666 396.87497 529.1666 529.1666 L 529.1666 661.4583 L 529.1666 661.4583 L 529.1666 661.4583 L 502.7083 687.9166 L 476.24997 714.37494 L 476.24997 714.37494 L 476.24997 740.8333 L 476.24997 740.8333 L 449.79166 740.8333 L 449.79166 687.9166 L 449.79166 661.4583 L 423.3333 661.4583 L 370.41666 634.99994 L 370.41666 634.99994 L 370.41666 634.99994 L 343.9583 634.99994 L 343.9583 634.99994 L 343.9583 608.5416 L 317.49997 608.5416 L 317.49997 608.5416 L 317.49997 582.0833 L 317.49997 582.0833 L 317.49997 582.0833 L 291.04166 582.0833 L 291.04166 582.0833 L 238.12498 555.625 L 185.20833 555.625 L 158.74998 555.625 Q 132.29166 582.0833 52.916664 582.0833 L 0.0 582.0833 L 0.0 555.625 L 0.0 529.1666 L 26.458332 502.7083 L 52.916664 476.24997 L 52.916664 423.3333 L 52.916664 370.41666 L 26.458332 343.9583 L 0.0 317.49997 L 0.0 264.5833 L 0.0 238.12498 L 26.458332 238.12498 L 26.458332 211.66666 L 26.458332 211.66666 L 0.0 211.66666 L 0.0 185.20833 L 0.0 158.74998 L 105.83333 158.74998 Q 211.66666 158.74998 238.12498 105.83333 Q 264.5833 52.916664 291.04166 52.916664 Q 317.49997 52.916664 317.49997 79.37499 Q 343.9583 105.83333 396.87497 105.83333 Q 423.3333 105.83333 449.79166 79.37499 Q 476.24997 52.916664 476.24997 26.458332 z" svg:height="7.408333mm" draw:style-name="style-260" svg:viewBox="0.0 0.0 608.5416 740.8333" svg:width="6.0854163mm" svg:x="17.4625mm" svg:y="28.574999mm"/>
          <draw:path svg:d="M 52.916664 26.458332 L 52.916664 0.0 L 79.37499 0.0 Q 105.83333 0.0 132.29166 26.458332 L 185.20833 26.458332 L 158.74998 52.916664 Q 132.29166 52.916664 132.29166 105.83333 L 132.29166 132.29166 L 132.29166 132.29166 Q 132.29166 158.74998 132.29166 158.74998 L 158.74998 158.74998 L 185.20833 264.5833 Q 238.12498 370.41666 291.04166 370.41666 Q 343.9583 370.41666 343.9583 423.3333 Q 343.9583 449.79166 449.79166 423.3333 Q 555.625 423.3333 555.625 370.41666 Q 555.625 291.04166 582.0833 264.5833 L 582.0833 238.12498 L 608.5416 264.5833 Q 608.5416 291.04166 608.5416 317.49997 Q 608.5416 370.41666 661.4583 396.87497 Q 740.8333 423.3333 767.2916 449.79166 L 820.2083 449.79166 L 820.2083 476.24997 L 820.2083 476.24997 L 820.2083 476.24997 Q 793.74994 476.24997 820.2083 502.7083 L 820.2083 502.7083 L 820.2083 555.625 Q 793.74994 582.0833 740.8333 582.0833 Q 687.9166 582.0833 714.37494 634.99994 Q 767.2916 634.99994 740.8333 661.4583 Q 714.37494 687.9166 687.9166 740.8333 Q 687.9166 767.2916 661.4583 767.2916 Q 634.99994 767.2916 582.0833 820.2083 Q 529.1666 899.5833 502.7083 899.5833 Q 476.24997 899.5833 502.7083 952.49994 Q 502.7083 978.95825 529.1666 978.95825 L 529.1666 1005.4166 L 476.24997 1005.4166 Q 423.3333 1005.4166 423.3333 978.95825 Q 396.87497 952.49994 396.87497 978.95825 L 370.41666 1005.4166 L 370.41666 1005.4166 L 343.9583 1005.4166 L 343.9583 1005.4166 L 343.9583 1005.4166 L 343.9583 1005.4166 Q 317.49997 1005.4166 291.04166 1005.4166 L 238.12498 978.95825 L 238.12498 952.49994 Q 238.12498 952.49994 264.5833 899.5833 L 264.5833 820.2083 L 238.12498 820.2083 Q 211.66666 846.6666 185.20833 873.12494 Q 185.20833 899.5833 132.29166 899.5833 L 79.37499 899.5833 L 79.37499 873.12494 L 79.37499 873.12494 L 79.37499 846.6666 Q 79.37499 820.2083 26.458332 529.1666 Q -26.458332 211.66666 0.0 185.20833 Q 26.458332 158.74998 26.458332 105.83333 L 26.458332 52.916664 L 26.458332 52.916664 Q 52.916664 52.916664 52.916664 26.458332 L 52.916664 26.458332 L 52.916664 26.458332 z" svg:height="10.054166mm" draw:style-name="style-261" svg:viewBox="0.0 0.0 820.2083 1005.4166" svg:width="8.202083mm" svg:x="121.97291mm" svg:y="219.07498mm"/>
          <draw:path svg:d="M 740.8333 132.29166 L 740.8333 132.29166 L 740.8333 185.20833 Q 740.8333 238.12498 767.2916 238.12498 Q 793.74994 264.5833 793.74994 291.04166 L 793.74994 343.9583 L 793.74994 343.9583 Q 767.2916 343.9583 714.37494 291.04166 L 634.99994 238.12498 L 634.99994 264.5833 Q 634.99994 291.04166 714.37494 608.5416 Q 793.74994 926.0416 820.2083 978.95825 Q 846.6666 1031.875 846.6666 1137.7083 L 846.6666 1243.5416 L 873.12494 1269.9999 L 899.5833 1296.4583 L 899.5833 1322.9166 L 899.5833 1349.3749 L 899.5833 1349.3749 Q 899.5833 1349.3749 820.2083 1349.3749 Q 767.2916 1349.3749 740.8333 1375.8333 Q 687.9166 1402.2916 555.625 1402.2916 Q 396.87497 1402.2916 396.87497 1375.8333 Q 370.41666 1349.3749 370.41666 1375.8333 Q 370.41666 1402.2916 317.49997 1375.8333 L 264.5833 1349.3749 L 264.5833 1349.3749 L 264.5833 1349.3749 L 238.12498 1349.3749 L 238.12498 1349.3749 L 211.66666 1322.9166 L 185.20833 1322.9166 L 185.20833 1349.3749 L 158.74998 1375.8333 L 158.74998 1375.8333 L 158.74998 1402.2916 L 185.20833 1402.2916 L 211.66666 1402.2916 L 211.66666 1428.7499 Q 211.66666 1455.2083 238.12498 1455.2083 Q 264.5833 1455.2083 264.5833 1508.1249 Q 238.12498 1561.0416 238.12498 1561.0416 Q 211.66666 1587.4999 238.12498 1613.9583 L 264.5833 1666.8749 L 264.5833 1666.8749 L 264.5833 1666.8749 L 264.5833 1693.3333 L 264.5833 1693.3333 L 264.5833 1719.7916 L 264.5833 1746.2499 L 264.5833 1799.1666 L 264.5833 1852.0833 L 264.5833 1852.0833 L 238.12498 1825.6249 L 211.66666 1825.6249 L 158.74998 1825.6249 L 158.74998 1799.1666 L 158.74998 1799.1666 L 132.29166 1799.1666 L 132.29166 1772.7083 L 132.29166 1772.7083 L 105.83333 1772.7083 L 105.83333 1772.7083 L 105.83333 1772.7083 L 79.37499 1746.2499 L 52.916664 1719.7916 L 52.916664 1719.7916 L 52.916664 1719.7916 L 26.458332 1719.7916 L 26.458332 1719.7916 L 26.458332 1693.3333 L 0.0 1693.3333 L 0.0 1561.0416 Q 0.0 1428.7499 0.0 820.2083 L 0.0 211.66666 L 0.0 211.66666 L 0.0 211.66666 L 26.458332 158.74998 L 26.458332 105.83333 L 185.20833 52.916664 Q 343.9583 -26.458332 476.24997 0.0 Q 634.99994 26.458332 634.99994 52.916664 Q 634.99994 79.37499 687.9166 105.83333 Q 714.37494 132.29166 740.8333 132.29166 z" svg:height="18.520832mm" draw:style-name="style-262" svg:viewBox="0.0 0.0 899.5833 1852.0833" svg:width="8.995832mm" svg:x="13.758332mm" svg:y="218.28123mm"/>
          <draw:path svg:d="M 661.4583 343.9583 L 687.9166 343.9583 L 687.9166 370.41666 L 687.9166 396.87497 L 634.99994 396.87497 Q 582.0833 370.41666 555.625 449.79166 Q 529.1666 502.7083 555.625 634.99994 Q 555.625 767.2916 582.0833 820.2083 Q 608.5416 873.12494 555.625 899.5833 Q 555.625 926.0416 502.7083 952.49994 Q 449.79166 978.95825 449.79166 1005.4166 L 449.79166 1005.4166 L 396.87497 1111.25 Q 343.9583 1217.0833 317.49997 1217.0833 L 291.04166 1190.6249 L 291.04166 1190.6249 L 291.04166 1190.6249 L 264.5833 1190.6249 L 264.5833 1190.6249 L 211.66666 1190.6249 L 158.74998 1190.6249 L 158.74998 1190.6249 L 132.29166 1190.6249 L 132.29166 1217.0833 L 132.29166 1243.5416 L 158.74998 1243.5416 L 185.20833 1243.5416 L 185.20833 1269.9999 L 185.20833 1296.4583 L 158.74998 1296.4583 L 132.29166 1296.4583 L 105.83333 1269.9999 L 79.37499 1269.9999 L 26.458332 1269.9999 L 0.0 1269.9999 L 0.0 1190.6249 L 0.0 1111.25 L 26.458332 1111.25 Q 79.37499 1111.25 52.916664 1058.3333 Q 26.458332 1005.4166 79.37499 1005.4166 Q 105.83333 978.95825 132.29166 952.49994 Q 132.29166 926.0416 105.83333 926.0416 Q 79.37499 926.0416 79.37499 899.5833 L 79.37499 873.12494 L 79.37499 873.12494 Q 79.37499 846.6666 132.29166 740.8333 Q 132.29166 634.99994 158.74998 661.4583 Q 185.20833 714.37494 211.66666 634.99994 Q 238.12498 555.625 211.66666 449.79166 L 158.74998 317.49997 L 158.74998 291.04166 Q 132.29166 291.04166 132.29166 291.04166 L 132.29166 291.04166 L 132.29166 238.12498 L 132.29166 158.74998 L 132.29166 132.29166 Q 132.29166 105.83333 132.29166 79.37499 L 158.74998 26.458332 L 185.20833 0.0 Q 211.66666 -26.458332 238.12498 0.0 Q 238.12498 26.458332 264.5833 26.458332 Q 291.04166 26.458332 317.49997 79.37499 Q 343.9583 132.29166 370.41666 158.74998 Q 396.87497 158.74998 396.87497 211.66666 Q 423.3333 238.12498 476.24997 264.5833 Q 555.625 264.5833 608.5416 291.04166 Q 661.4583 343.9583 661.4583 343.9583 z" svg:height="12.964582mm" draw:style-name="style-263" svg:viewBox="0.0 0.0 687.9166 1296.4583" svg:width="6.879166mm" svg:x="35.189583mm" svg:y="225.68958mm"/>
          <draw:path svg:d="M 3809.9998 1296.4583 L 3915.833 1296.4583 L 3968.7498 1322.9166 L 4021.6665 1322.9166 L 4021.6665 1322.9166 L 4021.6665 1349.3749 L 4074.583 1349.3749 L 4101.0415 1349.3749 L 4101.0415 1402.2916 L 4101.0415 1428.7499 L 4074.583 1428.7499 L 4048.1248 1402.2916 L 4021.6665 1402.2916 L 3968.7498 1402.2916 L 3968.7498 1375.8333 L 3968.7498 1375.8333 L 3942.2915 1375.8333 L 3942.2915 1402.2916 L 3942.2915 1402.2916 L 3915.833 1402.2916 L 3915.833 1402.2916 L 3915.833 1402.2916 L 3862.9165 1402.2916 Q 3836.4583 1402.2916 3809.9998 1402.2916 Q 3757.0833 1402.2916 3757.0833 1455.2083 Q 3730.6248 1481.6666 3545.4165 1481.6666 Q 3333.7498 1481.6666 3333.7498 1508.1249 Q 3333.7498 1534.5833 3227.9165 1534.5833 L 3148.5415 1508.1249 L 3148.5415 1587.4999 Q 3148.5415 1640.4166 3174.9998 1640.4166 Q 3201.4583 1640.4166 3201.4583 1719.7916 L 3201.4583 1825.6249 L 3174.9998 1825.6249 L 3122.0833 1825.6249 L 3122.0833 1852.0833 L 3122.0833 1852.0833 L 3095.6248 1852.0833 L 3095.6248 1825.6249 L 3069.1665 1825.6249 Q 3016.2498 1825.6249 3016.2498 1878.5416 Q 2989.7915 1931.4583 2910.4165 1984.3749 Q 2831.0415 1984.3749 2778.1248 1984.3749 Q 2725.2083 1957.9165 2725.2083 2010.8333 Q 2751.6665 2063.75 2619.3748 2063.75 L 2487.0833 2063.75 L 2487.0833 2037.2915 L 2487.0833 2010.8333 L 2460.6248 2010.8333 L 2434.1665 2010.8333 L 2434.1665 2037.2915 L 2434.1665 2063.75 L 2407.7083 2063.75 L 2407.7083 2090.2083 L 2434.1665 2090.2083 L 2487.0833 2090.2083 L 2487.0833 2116.6665 L 2487.0833 2116.6665 L 2539.9998 2169.5833 Q 2566.4583 2196.0415 2539.9998 2222.5 Q 2487.0833 2248.9583 2539.9998 2248.9583 Q 2566.4583 2248.9583 2566.4583 2301.875 Q 2539.9998 2354.7915 2539.9998 2407.7083 Q 2513.5415 2434.1665 2539.9998 2460.6248 Q 2592.9165 2460.6248 2566.4583 2539.9998 Q 2539.9998 2619.3748 2487.0833 2619.3748 Q 2434.1665 2645.8333 2407.7083 2672.2915 Q 2381.2498 2672.2915 2407.7083 2698.7498 Q 2434.1665 2725.2083 2434.1665 2725.2083 L 2434.1665 2725.2083 L 2434.1665 2751.6665 Q 2434.1665 2778.1248 2328.3333 2804.5833 Q 2248.9583 2831.0415 2275.4165 2883.9583 Q 2275.4165 2910.4165 2222.5 2910.4165 Q 2196.0415 2910.4165 2196.0415 2883.9583 Q 2196.0415 2857.4998 2169.5833 2857.4998 Q 2143.125 2857.4998 2116.6665 2883.9583 Q 2116.6665 2936.8748 2063.75 2883.9583 Q 2010.8333 2883.9583 1984.3749 2883.9583 Q 1957.9165 2883.9583 1957.9165 2883.9583 Q 1931.4583 2857.4998 1878.5416 2857.4998 Q 1825.6249 2857.4998 1825.6249 2883.9583 Q 1825.6249 2936.8748 1799.1666 2936.8748 Q 1772.7083 2936.8748 1772.7083 2910.4165 Q 1746.2499 2883.9583 1719.7916 2883.9583 Q 1693.3333 2910.4165 1693.3333 2936.8748 Q 1693.3333 2963.3333 1666.8749 2963.3333 Q 1640.4166 2989.7915 1587.4999 2936.8748 L 1534.5833 2910.4165 L 1534.5833 2910.4165 L 1508.1249 2910.4165 L 1508.1249 2883.9583 Q 1481.6666 2883.9583 1481.6666 2883.9583 L 1481.6666 2910.4165 L 1481.6666 2910.4165 Q 1481.6666 2910.4165 1402.2916 2831.0415 Q 1322.9166 2725.2083 1217.0833 2672.2915 Q 1111.25 2619.3748 1111.25 2645.8333 Q 1111.25 2672.2915 1058.3333 2672.2915 Q 1031.875 2672.2915 978.95825 2645.8333 Q 952.49994 2592.9165 820.2083 2566.4583 Q 687.9166 2566.4583 687.9166 2619.3748 Q 687.9166 2672.2915 661.4583 2672.2915 Q 634.99994 2672.2915 634.99994 2645.8333 L 608.5416 2619.3748 L 582.0833 2619.3748 Q 582.0833 2619.3748 582.0833 2592.9165 Q 555.625 2566.4583 449.79166 2619.3748 Q 370.41666 2645.8333 291.04166 2566.4583 Q 211.66666 2460.6248 211.66666 2354.7915 Q 211.66666 2275.4165 132.29166 2248.9583 L 79.37499 2196.0415 L 79.37499 2196.0415 L 79.37499 2196.0415 L 79.37499 2196.0415 L 79.37499 2196.0415 L 105.83333 2169.5833 L 105.83333 2169.5833 L 158.74998 2116.6665 Q 238.12498 2090.2083 264.5833 2063.75 L 291.04166 2037.2915 L 291.04166 2037.2915 L 317.49997 2037.2915 L 317.49997 1984.3749 L 317.49997 1957.9165 L 291.04166 1957.9165 L 291.04166 1931.4583 L 291.04166 1931.4583 L 264.5833 1931.4583 L 264.5833 1931.4583 L 264.5833 1931.4583 L 264.5833 1904.9999 L 264.5833 1904.9999 L 211.66666 1931.4583 Q 185.20833 1931.4583 185.20833 1984.3749 L 158.74998 2010.8333 L 158.74998 1957.9165 Q 158.74998 1904.9999 185.20833 1904.9999 Q 185.20833 1878.5416 158.74998 1825.6249 Q 158.74998 1772.7083 79.37499 1772.7083 L 0.0 1772.7083 L 0.0 1772.7083 L 0.0 1772.7083 L 52.916664 1746.2499 Q 79.37499 1746.2499 52.916664 1719.7916 Q 52.916664 1666.8749 79.37499 1640.4166 Q 105.83333 1613.9583 158.74998 1561.0416 Q 211.66666 1508.1249 158.74998 1481.6666 Q 132.29166 1455.2083 105.83333 1349.3749 Q 105.83333 1243.5416 132.29166 1243.5416 Q 158.74998 1243.5416 158.74998 1217.0833 Q 158.74998 1190.6249 132.29166 1164.1666 Q 105.83333 1137.7083 132.29166 1084.7916 Q 158.74998 1058.3333 132.29166 1031.875 Q 105.83333 1031.875 158.74998 978.95825 Q 211.66666 926.0416 211.66666 820.2083 Q 211.66666 714.37494 370.41666 661.4583 Q 502.7083 608.5416 476.24997 555.625 L 476.24997 502.7083 L 555.625 582.0833 Q 634.99994 661.4583 634.99994 634.99994 Q 634.99994 608.5416 740.8333 555.625 Q 873.12494 502.7083 899.5833 476.24997 Q 952.49994 449.79166 952.49994 502.7083 Q 952.49994 529.1666 978.95825 529.1666 L 978.95825 529.1666 L 978.95825 529.1666 L 1005.4166 529.1666 L 1005.4166 529.1666 L 1005.4166 502.7083 L 1005.4166 502.7083 L 1005.4166 502.7083 L 1031.875 502.7083 L 1031.875 502.7083 L 1031.875 529.1666 L 1058.3333 529.1666 L 1058.3333 529.1666 L 1058.3333 502.7083 L 1058.3333 502.7083 L 1058.3333 502.7083 L 1084.7916 502.7083 L 1084.7916 502.7083 L 1084.7916 476.24997 L 1111.25 476.24997 L 1111.25 476.24997 L 1111.25 449.79166 L 1111.25 449.79166 L 1111.25 449.79166 L 1190.6249 449.79166 Q 1243.5416 423.3333 1269.9999 343.9583 Q 1322.9166 291.04166 1481.6666 211.66666 Q 1640.4166 132.29166 1640.4166 79.37499 Q 1666.8749 0.0 1772.7083 26.458332 Q 1904.9999 26.458332 1904.9999 0.0 Q 1931.4583 -26.458332 2037.2915 0.0 Q 2116.6665 26.458332 2169.5833 52.916664 Q 2222.5 79.37499 2222.5 211.66666 Q 2222.5 343.9583 2248.9583 343.9583 Q 2275.4165 343.9583 2301.875 449.79166 Q 2328.3333 529.1666 2354.7915 740.8333 Q 2407.7083 926.0416 2539.9998 1031.875 Q 2645.8333 1084.7916 2778.1248 1137.7083 Q 2910.4165 1190.6249 2936.8748 1190.6249 Q 2963.3333 1217.0833 3333.7498 1243.5416 Q 3730.6248 1296.4583 3809.9998 1296.4583 z M 2539.9998 1904.9999 L 2566.4583 1904.9999 L 2566.4583 1931.4583 Q 2566.4583 1957.9165 2539.9998 1957.9165 Q 2513.5415 1957.9165 2513.5415 1931.4583 Q 2513.5415 1904.9999 2539.9998 1904.9999 z M 2645.8333 2037.2915 Q 2645.8333 2037.2915 2645.8333 2010.8333 Q 2645.8333 2010.8333 2645.8333 2037.2915 Q 2645.8333 2037.2915 2645.8333 2037.2915 z" svg:height="29.633331mm" draw:style-name="style-264" svg:viewBox="0.0 0.0 4101.0415 2963.3333" svg:width="41.010414mm" svg:x="66.674995mm" svg:y="34.660416mm"/>
          <draw:path svg:d="M 396.87497 0.0 L 423.3333 0.0 L 423.3333 26.458332 Q 449.79166 52.916664 423.3333 52.916664 Q 396.87497 52.916664 396.87497 79.37499 L 370.41666 79.37499 L 370.41666 158.74998 Q 370.41666 264.5833 396.87497 264.5833 Q 423.3333 264.5833 423.3333 291.04166 L 423.3333 291.04166 L 370.41666 291.04166 Q 343.9583 317.49997 211.66666 343.9583 L 79.37499 370.41666 L 79.37499 396.87497 L 52.916664 423.3333 L 52.916664 449.79166 Q 52.916664 476.24997 26.458332 476.24997 L 0.0 476.24997 L 0.0 449.79166 Q 0.0 423.3333 26.458332 317.49997 L 52.916664 185.20833 L 52.916664 158.74998 L 52.916664 158.74998 L 52.916664 158.74998 L 79.37499 158.74998 L 79.37499 132.29166 L 105.83333 132.29166 L 105.83333 132.29166 L 105.83333 105.83333 L 105.83333 105.83333 L 105.83333 105.83333 L 132.29166 105.83333 L 132.29166 105.83333 L 264.5833 52.916664 Q 370.41666 0.0 396.87497 0.0 z" svg:height="4.7625mm" draw:style-name="style-265" svg:viewBox="0.0 0.0 423.3333 476.24997" svg:width="4.233333mm" svg:x="76.729164mm" svg:y="93.13333mm"/>
          <draw:path svg:d="M 1269.9999 185.20833 L 1375.8333 0.0 L 1375.8333 79.37499 L 1375.8333 158.74998 L 1349.3749 211.66666 L 1349.3749 238.12498 L 1296.4583 423.3333 Q 1217.0833 582.0833 1164.1666 687.9166 Q 1111.25 793.74994 1084.7916 978.95825 Q 1058.3333 1164.1666 978.95825 1164.1666 Q 899.5833 1190.6249 899.5833 1217.0833 Q 899.5833 1243.5416 846.6666 1296.4583 Q 793.74994 1322.9166 793.74994 1349.3749 L 767.2916 1349.3749 L 767.2916 1349.3749 Q 740.8333 1349.3749 740.8333 1375.8333 L 740.8333 1375.8333 L 661.4583 1428.7499 Q 582.0833 1481.6666 449.79166 1534.5833 Q 317.49997 1587.4999 291.04166 1613.9583 L 264.5833 1640.4166 L 238.12498 1640.4166 L 211.66666 1640.4166 L 211.66666 1640.4166 L 185.20833 1640.4166 L 185.20833 1613.9583 L 158.74998 1613.9583 L 158.74998 1613.9583 L 158.74998 1587.4999 L 105.83333 1587.4999 L 79.37499 1587.4999 L 79.37499 1561.0416 L 52.916664 1561.0416 L 52.916664 1561.0416 L 52.916664 1534.5833 L 26.458332 1534.5833 L 0.0 1534.5833 L 0.0 1534.5833 L 0.0 1508.1249 L 26.458332 1508.1249 L 26.458332 1481.6666 L 26.458332 1481.6666 L 26.458332 1481.6666 L 52.916664 1481.6666 L 79.37499 1481.6666 L 79.37499 1455.2083 L 105.83333 1455.2083 L 105.83333 1455.2083 L 105.83333 1428.7499 L 105.83333 1428.7499 Q 105.83333 1428.7499 132.29166 1428.7499 Q 132.29166 1428.7499 238.12498 1269.9999 Q 370.41666 1111.25 370.41666 1058.3333 L 370.41666 1005.4166 L 370.41666 1005.4166 L 396.87497 1005.4166 L 396.87497 978.95825 L 370.41666 978.95825 L 370.41666 978.95825 L 370.41666 952.49994 L 370.41666 952.49994 L 370.41666 952.49994 L 396.87497 899.5833 L 423.3333 873.12494 L 423.3333 873.12494 L 423.3333 899.5833 L 423.3333 899.5833 L 449.79166 899.5833 L 476.24997 873.12494 Q 502.7083 873.12494 529.1666 793.74994 Q 529.1666 687.9166 582.0833 661.4583 Q 582.0833 634.99994 687.9166 608.5416 Q 793.74994 582.0833 820.2083 582.0833 Q 846.6666 634.99994 846.6666 582.0833 Q 873.12494 555.625 899.5833 555.625 Q 926.0416 555.625 926.0416 529.1666 Q 926.0416 502.7083 952.49994 502.7083 Q 1005.4166 476.24997 1058.3333 423.3333 Q 1137.7083 370.41666 1269.9999 185.20833 z" svg:height="16.404165mm" draw:style-name="style-266" svg:viewBox="0.0 0.0 1375.8333 1640.4166" svg:width="13.758332mm" svg:x="70.90833mm" svg:y="166.68748mm"/>
          <draw:path svg:d="M 1428.7499 158.74998 L 1428.7499 158.74998 L 1428.7499 158.74998 L 1428.7499 158.74998 L 1402.2916 185.20833 L 1375.8333 211.66666 L 1402.2916 211.66666 L 1428.7499 211.66666 L 1534.5833 238.12498 Q 1613.9583 238.12498 1613.9583 264.5833 L 1613.9583 291.04166 L 1613.9583 291.04166 Q 1587.4999 291.04166 1587.4999 317.49997 Q 1587.4999 343.9583 1561.0416 343.9583 L 1534.5833 317.49997 L 1534.5833 317.49997 L 1534.5833 317.49997 L 1561.0416 317.49997 L 1561.0416 317.49997 L 1534.5833 291.04166 L 1508.1249 291.04166 L 1508.1249 317.49997 Q 1508.1249 370.41666 1481.6666 370.41666 L 1455.2083 370.41666 L 1455.2083 396.87497 L 1428.7499 396.87497 L 1428.7499 396.87497 L 1428.7499 423.3333 L 1428.7499 423.3333 Q 1428.7499 423.3333 1402.2916 423.3333 L 1402.2916 449.79166 L 1375.8333 449.79166 Q 1322.9166 449.79166 1322.9166 423.3333 Q 1322.9166 396.87497 1243.5416 423.3333 Q 1164.1666 423.3333 1164.1666 476.24997 Q 1164.1666 555.625 1164.1666 582.0833 L 1164.1666 634.99994 L 1137.7083 634.99994 L 1137.7083 634.99994 L 1137.7083 608.5416 Q 1111.25 582.0833 926.0416 582.0833 L 740.8333 582.0833 L 740.8333 608.5416 L 740.8333 608.5416 L 740.8333 634.99994 L 740.8333 661.4583 L 740.8333 661.4583 L 740.8333 687.9166 L 873.12494 687.9166 L 1005.4166 687.9166 L 1005.4166 714.37494 L 1031.875 714.37494 L 1031.875 714.37494 L 1031.875 740.8333 L 1031.875 740.8333 L 1005.4166 740.8333 L 1005.4166 767.2916 L 1005.4166 793.74994 L 952.49994 793.74994 L 926.0416 793.74994 L 846.6666 846.6666 Q 767.2916 899.5833 714.37494 952.49994 Q 634.99994 1031.875 634.99994 1058.3333 L 634.99994 1058.3333 L 608.5416 1058.3333 Q 582.0833 1058.3333 476.24997 1058.3333 L 370.41666 1058.3333 L 317.49997 1058.3333 L 291.04166 1058.3333 L 291.04166 1031.875 Q 264.5833 1005.4166 264.5833 1005.4166 Q 264.5833 1005.4166 211.66666 1005.4166 L 185.20833 952.49994 L 132.29166 952.49994 L 79.37499 952.49994 L 52.916664 952.49994 L 0.0 952.49994 L 26.458332 926.0416 L 52.916664 899.5833 L 105.83333 899.5833 Q 158.74998 873.12494 158.74998 846.6666 Q 211.66666 820.2083 211.66666 820.2083 L 211.66666 820.2083 L 211.66666 820.2083 Q 238.12498 793.74994 238.12498 793.74994 L 238.12498 793.74994 L 264.5833 793.74994 Q 264.5833 793.74994 264.5833 767.2916 L 264.5833 767.2916 L 264.5833 767.2916 Q 291.04166 740.8333 291.04166 740.8333 L 291.04166 740.8333 L 317.49997 740.8333 Q 317.49997 740.8333 317.49997 714.37494 L 317.49997 714.37494 L 317.49997 714.37494 Q 343.9583 687.9166 370.41666 687.9166 Q 370.41666 687.9166 317.49997 634.99994 Q 238.12498 608.5416 264.5833 529.1666 Q 264.5833 449.79166 317.49997 449.79166 Q 343.9583 449.79166 343.9583 423.3333 L 317.49997 396.87497 L 317.49997 396.87497 L 317.49997 370.41666 L 317.49997 370.41666 L 317.49997 370.41666 L 291.04166 370.41666 Q 291.04166 370.41666 211.66666 317.49997 L 132.29166 317.49997 L 79.37499 291.04166 L 26.458332 264.5833 L 26.458332 264.5833 L 26.458332 264.5833 L 132.29166 264.5833 L 238.12498 264.5833 L 264.5833 238.12498 Q 317.49997 211.66666 343.9583 158.74998 Q 370.41666 105.83333 423.3333 105.83333 L 476.24997 79.37499 L 767.2916 52.916664 Q 1058.3333 0.0 1058.3333 0.0 L 1058.3333 0.0 L 1111.25 0.0 Q 1190.6249 -26.458332 1190.6249 0.0 Q 1190.6249 52.916664 1243.5416 26.458332 Q 1296.4583 0.0 1322.9166 52.916664 Q 1322.9166 79.37499 1375.8333 79.37499 Q 1402.2916 79.37499 1402.2916 105.83333 Q 1428.7499 132.29166 1428.7499 158.74998 z" svg:height="10.583333mm" draw:style-name="style-267" svg:viewBox="0.0 0.0 1613.9583 1058.3333" svg:width="16.139582mm" svg:x="157.69167mm" svg:y="258.76248mm"/>
          <draw:path svg:d="M 79.37499 0.0 L 132.29166 0.0 L 132.29166 0.0 Q 132.29166 0.0 132.29166 26.458332 L 158.74998 26.458332 L 343.9583 79.37499 Q 555.625 105.83333 555.625 132.29166 L 582.0833 132.29166 L 582.0833 132.29166 L 582.0833 158.74998 L 661.4583 158.74998 L 740.8333 158.74998 L 740.8333 185.20833 L 767.2916 185.20833 L 767.2916 185.20833 L 767.2916 211.66666 L 767.2916 211.66666 L 767.2916 211.66666 L 793.74994 238.12498 Q 793.74994 264.5833 846.6666 238.12498 Q 899.5833 211.66666 1005.4166 211.66666 L 1111.25 211.66666 L 1111.25 211.66666 L 1111.25 211.66666 L 1084.7916 238.12498 L 1058.3333 264.5833 L 1031.875 264.5833 Q 1005.4166 264.5833 978.95825 370.41666 Q 978.95825 502.7083 952.49994 582.0833 L 926.0416 634.99994 L 952.49994 687.9166 Q 978.95825 714.37494 952.49994 714.37494 Q 926.0416 740.8333 926.0416 740.8333 L 926.0416 740.8333 L 926.0416 740.8333 Q 926.0416 740.8333 899.5833 740.8333 L 899.5833 767.2916 L 873.12494 767.2916 Q 873.12494 793.74994 873.12494 793.74994 L 899.5833 793.74994 L 899.5833 793.74994 L 899.5833 793.74994 L 926.0416 820.2083 L 926.0416 820.2083 L 926.0416 846.6666 Q 899.5833 899.5833 846.6666 873.12494 Q 793.74994 846.6666 767.2916 899.5833 Q 714.37494 926.0416 714.37494 952.49994 L 714.37494 1005.4166 L 714.37494 1005.4166 L 714.37494 1005.4166 L 687.9166 952.49994 Q 661.4583 926.0416 634.99994 899.5833 Q 582.0833 899.5833 608.5416 846.6666 L 608.5416 820.2083 L 529.1666 846.6666 Q 449.79166 899.5833 396.87497 952.49994 Q 291.04166 978.95825 291.04166 978.95825 L 291.04166 1005.4166 L 238.12498 1005.4166 L 211.66666 1005.4166 L 211.66666 1005.4166 Q 185.20833 978.95825 185.20833 899.5833 Q 185.20833 793.74994 158.74998 793.74994 Q 132.29166 793.74994 132.29166 846.6666 Q 132.29166 873.12494 105.83333 873.12494 Q 79.37499 873.12494 26.458332 582.0833 L 0.0 291.04166 L 0.0 291.04166 L 26.458332 291.04166 L 26.458332 185.20833 Q 26.458332 79.37499 52.916664 52.916664 Q 52.916664 0.0 79.37499 0.0 z M 926.0416 264.5833 Q 926.0416 264.5833 952.49994 264.5833 Q 952.49994 264.5833 926.0416 264.5833 Q 926.0416 264.5833 926.0416 264.5833 z" svg:height="10.054166mm" draw:style-name="style-268" svg:viewBox="0.0 0.0 1111.25 1005.4166" svg:width="11.112499mm" svg:x="35.189583mm" svg:y="197.37915mm"/>
          <draw:path svg:d="M 476.24997 0.0 L 476.24997 0.0 L 555.625 79.37499 Q 634.99994 158.74998 714.37494 185.20833 Q 793.74994 211.66666 846.6666 291.04166 Q 873.12494 370.41666 899.5833 396.87497 Q 926.0416 423.3333 952.49994 449.79166 Q 1005.4166 476.24997 1005.4166 476.24997 L 1005.4166 476.24997 L 952.49994 502.7083 Q 899.5833 529.1666 926.0416 582.0833 Q 926.0416 634.99994 978.95825 634.99994 Q 1031.875 634.99994 1058.3333 582.0833 Q 1111.25 582.0833 1111.25 555.625 L 1111.25 555.625 L 1190.6249 529.1666 Q 1269.9999 529.1666 1322.9166 555.625 Q 1375.8333 582.0833 1402.2916 634.99994 Q 1428.7499 687.9166 1428.7499 714.37494 L 1428.7499 714.37494 L 1455.2083 740.8333 L 1481.6666 767.2916 L 1481.6666 767.2916 L 1481.6666 740.8333 L 1481.6666 740.8333 L 1481.6666 740.8333 L 1508.1249 740.8333 L 1508.1249 740.8333 L 1508.1249 767.2916 L 1534.5833 767.2916 L 1534.5833 793.74994 L 1534.5833 820.2083 L 1561.0416 820.2083 L 1561.0416 820.2083 L 1561.0416 1375.8333 Q 1534.5833 1957.9165 1534.5833 2037.2915 L 1534.5833 2116.6665 L 1534.5833 2116.6665 L 1508.1249 2116.6665 L 1481.6666 2090.2083 Q 1428.7499 2063.75 1402.2916 2063.75 Q 1375.8333 2063.75 1375.8333 2010.8333 L 1375.8333 2010.8333 L 1375.8333 1984.3749 L 1375.8333 1984.3749 L 1349.3749 1984.3749 L 1349.3749 2010.8333 L 1349.3749 2010.8333 L 1322.9166 2010.8333 L 1322.9166 2037.2915 L 1322.9166 2063.75 L 1322.9166 2063.75 L 1322.9166 2063.75 L 1296.4583 2063.75 L 1296.4583 2063.75 L 1269.9999 2090.2083 L 1243.5416 2116.6665 L 1243.5416 2116.6665 L 1269.9999 2116.6665 L 1269.9999 2169.5833 L 1269.9999 2196.0415 L 1243.5416 2196.0415 L 1243.5416 2222.5 L 1217.0833 2222.5 L 1190.6249 2222.5 L 1190.6249 2196.0415 L 1164.1666 2196.0415 L 1164.1666 2196.0415 L 1164.1666 2169.5833 L 1164.1666 2169.5833 L 1164.1666 2169.5833 L 1190.6249 2116.6665 L 1217.0833 2037.2915 L 1217.0833 1957.9165 Q 1217.0833 1878.5416 1243.5416 1878.5416 Q 1269.9999 1852.0833 1269.9999 1852.0833 Q 1269.9999 1799.1666 1269.9999 1693.3333 Q 1243.5416 1587.4999 1190.6249 1561.0416 Q 1137.7083 1534.5833 1058.3333 1534.5833 Q 978.95825 1534.5833 978.95825 1508.1249 Q 952.49994 1455.2083 899.5833 1428.7499 Q 820.2083 1375.8333 820.2083 1402.2916 Q 793.74994 1428.7499 740.8333 1455.2083 L 687.9166 1481.6666 L 687.9166 1428.7499 Q 687.9166 1402.2916 687.9166 1375.8333 Q 687.9166 1349.3749 661.4583 1375.8333 L 634.99994 1375.8333 L 634.99994 1349.3749 Q 634.99994 1322.9166 529.1666 1137.7083 Q 476.24997 952.49994 370.41666 846.6666 Q 317.49997 767.2916 264.5833 767.2916 L 238.12498 767.2916 L 238.12498 740.8333 Q 211.66666 740.8333 185.20833 687.9166 L 132.29166 661.4583 L 132.29166 634.99994 L 105.83333 634.99994 L 105.83333 634.99994 L 105.83333 634.99994 L 105.83333 608.5416 L 105.83333 608.5416 L 79.37499 608.5416 L 79.37499 582.0833 L 79.37499 582.0833 L 52.916664 582.0833 L 52.916664 582.0833 L 52.916664 582.0833 L 52.916664 555.625 L 52.916664 555.625 L 26.458332 555.625 L 26.458332 555.625 L 0.0 555.625 L 0.0 529.1666 L 0.0 529.1666 L 0.0 529.1666 L 0.0 529.1666 L 0.0 529.1666 L 52.916664 502.7083 L 105.83333 476.24997 L 105.83333 476.24997 L 105.83333 476.24997 L 211.66666 449.79166 Q 317.49997 423.3333 343.9583 423.3333 Q 370.41666 423.3333 396.87497 449.79166 L 423.3333 449.79166 L 423.3333 423.3333 Q 423.3333 370.41666 423.3333 317.49997 L 423.3333 291.04166 L 423.3333 238.12498 L 423.3333 185.20833 L 449.79166 185.20833 L 449.79166 158.74998 L 449.79166 158.74998 L 423.3333 158.74998 L 423.3333 132.29166 Q 423.3333 105.83333 396.87497 105.83333 L 396.87497 79.37499 L 423.3333 52.916664 Q 423.3333 52.916664 449.79166 52.916664 L 449.79166 52.916664 L 449.79166 26.458332 L 449.79166 26.458332 L 476.24997 26.458332 Q 476.24997 0.0 476.24997 0.0 z M 740.8333 1375.8333 Q 740.8333 1375.8333 767.2916 1375.8333 Q 767.2916 1375.8333 740.8333 1375.8333 Q 740.8333 1375.8333 740.8333 1375.8333 z" svg:height="22.224998mm" draw:style-name="style-269" svg:viewBox="0.0 0.0 1561.0416 2222.5" svg:width="15.610415mm" svg:x="172.50833mm" svg:y="197.90833mm"/>
          <draw:path svg:d="M 0.0 0.0 L 0.0 0.0 L 132.29166 105.83333 Q 238.12498 185.20833 291.04166 291.04166 Q 291.04166 396.87497 291.04166 476.24997 L 291.04166 582.0833 L 317.49997 608.5416 L 343.9583 634.99994 L 343.9583 634.99994 L 343.9583 634.99994 L 343.9583 661.4583 L 343.9583 661.4583 L 370.41666 687.9166 L 370.41666 687.9166 L 370.41666 687.9166 Q 343.9583 687.9166 343.9583 714.37494 L 343.9583 740.8333 L 343.9583 740.8333 Q 317.49997 740.8333 291.04166 714.37494 Q 238.12498 687.9166 238.12498 661.4583 Q 238.12498 634.99994 185.20833 608.5416 Q 132.29166 582.0833 132.29166 555.625 Q 105.83333 529.1666 79.37499 529.1666 Q 26.458332 529.1666 52.916664 370.41666 Q 79.37499 211.66666 52.916664 105.83333 L 0.0 26.458332 L 0.0 0.0 z" svg:height="7.408333mm" draw:style-name="style-270" svg:viewBox="0.0 0.0 370.41666 740.8333" svg:width="3.7041664mm" svg:x="139.96457mm" svg:y="197.90833mm"/>
          <draw:path svg:d="M 1005.4166 0.0 L 1031.875 79.37499 L 1058.3333 370.41666 Q 1111.25 661.4583 1137.7083 661.4583 Q 1164.1666 661.4583 1164.1666 634.99994 Q 1164.1666 582.0833 1190.6249 582.0833 Q 1217.0833 582.0833 1217.0833 687.9166 Q 1217.0833 767.2916 1243.5416 793.74994 L 1243.5416 793.74994 L 1217.0833 873.12494 Q 1217.0833 952.49994 1164.1666 952.49994 Q 1084.7916 952.49994 1058.3333 926.0416 L 1031.875 926.0416 L 952.49994 952.49994 Q 846.6666 978.95825 793.74994 1111.25 Q 740.8333 1269.9999 740.8333 1322.9166 L 740.8333 1349.3749 L 740.8333 1349.3749 L 714.37494 1349.3749 L 714.37494 1243.5416 Q 740.8333 1137.7083 793.74994 1005.4166 L 846.6666 846.6666 L 846.6666 846.6666 Q 873.12494 846.6666 873.12494 820.2083 L 873.12494 820.2083 L 899.5833 820.2083 Q 899.5833 793.74994 899.5833 793.74994 L 899.5833 793.74994 L 899.5833 793.74994 Q 926.0416 793.74994 952.49994 740.8333 L 1005.4166 740.8333 L 1005.4166 714.37494 L 1005.4166 714.37494 L 978.95825 714.37494 L 978.95825 687.9166 L 978.95825 687.9166 L 952.49994 687.9166 L 952.49994 687.9166 L 952.49994 687.9166 L 952.49994 661.4583 L 952.49994 661.4583 L 926.0416 661.4583 L 926.0416 634.99994 L 926.0416 634.99994 L 899.5833 634.99994 L 899.5833 634.99994 L 899.5833 634.99994 L 899.5833 608.5416 L 899.5833 608.5416 L 873.12494 608.5416 Q 873.12494 582.0833 793.74994 555.625 L 740.8333 502.7083 L 740.8333 502.7083 Q 740.8333 476.24997 714.37494 502.7083 L 687.9166 502.7083 L 555.625 476.24997 Q 423.3333 423.3333 370.41666 476.24997 Q 317.49997 502.7083 264.5833 555.625 Q 238.12498 582.0833 211.66666 608.5416 L 158.74998 634.99994 L 158.74998 634.99994 L 158.74998 634.99994 L 132.29166 661.4583 L 105.83333 687.9166 L 105.83333 687.9166 L 105.83333 687.9166 L 105.83333 687.9166 L 79.37499 687.9166 L 79.37499 687.9166 L 52.916664 687.9166 L 52.916664 687.9166 L 52.916664 687.9166 L 52.916664 661.4583 L 52.916664 661.4583 L 26.458332 661.4583 L 26.458332 661.4583 L 26.458332 634.99994 L 0.0 634.99994 L 0.0 634.99994 L 0.0 634.99994 L 0.0 582.0833 L 0.0 555.625 L 26.458332 529.1666 L 52.916664 476.24997 L 52.916664 449.79166 L 52.916664 423.3333 L 79.37499 423.3333 L 79.37499 423.3333 L 105.83333 396.87497 Q 132.29166 370.41666 264.5833 291.04166 L 423.3333 211.66666 L 423.3333 211.66666 Q 449.79166 211.66666 476.24997 185.20833 Q 476.24997 158.74998 740.8333 52.916664 Q 978.95825 -52.916664 1005.4166 0.0 z" svg:height="13.49375mm" draw:style-name="style-271" svg:viewBox="0.0 0.0 1243.5416 1349.3749" svg:width="12.435416mm" svg:x="24.870832mm" svg:y="199.49582mm"/>
          <draw:path svg:d="M 846.6666 26.458332 L 926.0416 0.0 L 899.5833 26.458332 Q 899.5833 79.37499 873.12494 79.37499 Q 846.6666 79.37499 767.2916 449.79166 Q 687.9166 793.74994 714.37494 767.2916 Q 767.2916 767.2916 793.74994 820.2083 Q 820.2083 899.5833 793.74994 899.5833 Q 767.2916 899.5833 740.8333 952.49994 Q 740.8333 1005.4166 714.37494 1031.875 L 714.37494 1058.3333 L 687.9166 1084.7916 Q 687.9166 1111.25 661.4583 1111.25 Q 634.99994 1111.25 634.99994 1084.7916 Q 608.5416 1084.7916 582.0833 1084.7916 Q 529.1666 1084.7916 502.7083 1217.0833 Q 449.79166 1349.3749 423.3333 1349.3749 Q 423.3333 1375.8333 396.87497 1402.2916 L 370.41666 1455.2083 L 370.41666 1508.1249 L 370.41666 1534.5833 L 343.9583 1534.5833 L 317.49997 1534.5833 L 317.49997 1508.1249 L 317.49997 1455.2083 L 291.04166 1455.2083 L 264.5833 1455.2083 L 264.5833 1428.7499 L 264.5833 1402.2916 L 238.12498 1402.2916 Q 238.12498 1402.2916 158.74998 1375.8333 L 79.37499 1349.3749 L 79.37499 1349.3749 Q 105.83333 1322.9166 105.83333 1296.4583 Q 105.83333 1296.4583 158.74998 1190.6249 Q 158.74998 1084.7916 105.83333 1031.875 Q 26.458332 1005.4166 26.458332 952.49994 Q 52.916664 899.5833 26.458332 820.2083 L 0.0 740.8333 L 0.0 740.8333 Q 26.458332 714.37494 26.458332 714.37494 L 26.458332 714.37494 L 52.916664 714.37494 Q 52.916664 714.37494 105.83333 687.9166 Q 185.20833 661.4583 185.20833 608.5416 Q 211.66666 555.625 264.5833 555.625 Q 317.49997 555.625 343.9583 502.7083 Q 370.41666 449.79166 502.7083 396.87497 Q 634.99994 370.41666 634.99994 238.12498 Q 634.99994 132.29166 687.9166 132.29166 L 740.8333 132.29166 L 740.8333 105.83333 Q 740.8333 105.83333 767.2916 79.37499 Q 767.2916 52.916664 846.6666 26.458332 z" svg:height="15.345833mm" draw:style-name="style-272" svg:viewBox="0.0 0.0 926.0416 1534.5833" svg:width="9.260416mm" svg:x="32.279163mm" svg:y="83.34374mm"/>
          <draw:path svg:d="M 185.20833 0.0 L 211.66666 0.0 L 211.66666 26.458332 L 211.66666 52.916664 L 238.12498 52.916664 L 238.12498 52.916664 L 264.5833 158.74998 Q 317.49997 264.5833 343.9583 291.04166 Q 370.41666 291.04166 396.87497 317.49997 Q 423.3333 343.9583 423.3333 370.41666 L 423.3333 370.41666 L 423.3333 370.41666 Q 423.3333 370.41666 396.87497 449.79166 L 396.87497 529.1666 L 423.3333 529.1666 Q 449.79166 529.1666 449.79166 555.625 Q 449.79166 582.0833 423.3333 582.0833 L 370.41666 582.0833 L 370.41666 634.99994 Q 370.41666 661.4583 396.87497 687.9166 L 423.3333 740.8333 L 423.3333 740.8333 L 423.3333 740.8333 L 529.1666 793.74994 Q 634.99994 793.74994 687.9166 793.74994 L 714.37494 793.74994 L 714.37494 793.74994 L 740.8333 793.74994 L 740.8333 820.2083 Q 740.8333 846.6666 714.37494 846.6666 Q 687.9166 846.6666 687.9166 899.5833 Q 687.9166 952.49994 740.8333 952.49994 Q 767.2916 952.49994 767.2916 978.95825 L 740.8333 978.95825 L 740.8333 978.95825 L 740.8333 1005.4166 L 740.8333 1005.4166 L 740.8333 1005.4166 L 740.8333 1058.3333 L 740.8333 1084.7916 L 740.8333 1084.7916 L 740.8333 1084.7916 L 820.2083 1164.1666 Q 899.5833 1269.9999 899.5833 1296.4583 L 899.5833 1322.9166 L 846.6666 1349.3749 Q 793.74994 1375.8333 767.2916 1402.2916 Q 767.2916 1428.7499 714.37494 1481.6666 Q 687.9166 1508.1249 661.4583 1534.5833 L 634.99994 1561.0416 L 634.99994 1561.0416 L 634.99994 1587.4999 L 634.99994 1587.4999 L 634.99994 1587.4999 L 608.5416 1640.4166 L 582.0833 1666.8749 L 582.0833 1719.7916 L 582.0833 1772.7083 L 582.0833 1799.1666 L 582.0833 1852.0833 L 582.0833 1957.9165 Q 582.0833 2037.2915 608.5416 2037.2915 L 608.5416 2037.2915 L 608.5416 2116.6665 Q 634.99994 2196.0415 634.99994 2222.5 L 634.99994 2222.5 L 634.99994 2248.9583 Q 608.5416 2275.4165 555.625 2301.875 Q 476.24997 2328.3333 476.24997 2354.7915 Q 449.79166 2381.2498 423.3333 2407.7083 Q 370.41666 2407.7083 370.41666 2434.1665 L 370.41666 2487.0833 L 343.9583 2487.0833 L 343.9583 2487.0833 L 317.49997 2513.5415 L 291.04166 2513.5415 L 291.04166 2539.9998 L 291.04166 2566.4583 L 317.49997 2566.4583 L 370.41666 2592.9165 L 370.41666 2592.9165 L 370.41666 2592.9165 L 396.87497 2592.9165 L 396.87497 2592.9165 L 423.3333 2592.9165 Q 449.79166 2592.9165 582.0833 2592.9165 L 687.9166 2592.9165 L 714.37494 2566.4583 L 740.8333 2566.4583 L 740.8333 2566.4583 L 740.8333 2592.9165 L 740.8333 2592.9165 L 740.8333 2592.9165 L 767.2916 2619.3748 L 767.2916 2645.8333 L 687.9166 2645.8333 L 582.0833 2645.8333 L 476.24997 2751.6665 Q 396.87497 2857.4998 370.41666 2857.4998 Q 343.9583 2857.4998 343.9583 2883.9583 Q 343.9583 2910.4165 291.04166 2936.8748 Q 211.66666 2963.3333 238.12498 3016.2498 Q 264.5833 3095.6248 264.5833 3122.0833 L 264.5833 3148.5415 L 238.12498 3148.5415 L 211.66666 3148.5415 L 211.66666 3122.0833 L 211.66666 3122.0833 L 185.20833 3122.0833 L 185.20833 3122.0833 L 185.20833 3095.6248 L 158.74998 3095.6248 L 158.74998 3095.6248 L 158.74998 3122.0833 L 158.74998 3122.0833 L 158.74998 3122.0833 L 132.29166 3122.0833 L 132.29166 3122.0833 L 105.83333 3148.5415 L 79.37499 3148.5415 L 79.37499 3174.9998 L 52.916664 3201.4583 L 52.916664 3201.4583 L 52.916664 3174.9998 L 52.916664 3174.9998 L 52.916664 3174.9998 L 52.916664 3148.5415 L 52.916664 3122.0833 L 52.916664 3095.6248 L 52.916664 3069.1665 L 26.458332 3069.1665 Q 26.458332 3069.1665 52.916664 3042.7083 Q 52.916664 3016.2498 52.916664 2989.7915 Q 52.916664 2936.8748 26.458332 2936.8748 L 0.0 2936.8748 L 0.0 2936.8748 L 0.0 2936.8748 L 0.0 2910.4165 Q 0.0 2883.9583 26.458332 2698.7498 Q 52.916664 2539.9998 105.83333 2169.5833 Q 105.83333 1799.1666 105.83333 1481.6666 Q 105.83333 1137.7083 105.83333 1058.3333 Q 105.83333 952.49994 105.83333 740.8333 Q 52.916664 555.625 79.37499 529.1666 Q 105.83333 529.1666 105.83333 264.5833 L 132.29166 26.458332 L 158.74998 26.458332 L 185.20833 0.0 L 185.20833 0.0 z" svg:height="32.01458mm" draw:style-name="style-273" svg:viewBox="0.0 0.0 899.5833 3201.4583" svg:width="8.995832mm" svg:x="149.75417mm" svg:y="240.24165mm"/>
          <draw:path svg:d="M 555.625 0.0 L 608.5416 0.0 L 608.5416 26.458332 L 608.5416 52.916664 L 661.4583 79.37499 Q 740.8333 79.37499 740.8333 105.83333 L 740.8333 132.29166 L 740.8333 238.12498 Q 740.8333 343.9583 687.9166 396.87497 Q 634.99994 449.79166 661.4583 476.24997 Q 661.4583 502.7083 582.0833 529.1666 Q 529.1666 555.625 529.1666 608.5416 Q 529.1666 661.4583 529.1666 661.4583 L 529.1666 661.4583 L 502.7083 661.4583 L 476.24997 661.4583 L 476.24997 661.4583 Q 476.24997 661.4583 449.79166 634.99994 Q 449.79166 608.5416 396.87497 608.5416 L 343.9583 608.5416 L 317.49997 608.5416 L 291.04166 608.5416 L 264.5833 582.0833 Q 238.12498 555.625 158.74998 502.7083 L 52.916664 396.87497 L 52.916664 396.87497 L 52.916664 396.87497 L 26.458332 396.87497 L 26.458332 396.87497 L 26.458332 370.41666 L 0.0 370.41666 L 0.0 370.41666 L 0.0 343.9583 L 0.0 343.9583 L 0.0 343.9583 L 26.458332 317.49997 L 52.916664 291.04166 L 52.916664 291.04166 L 52.916664 291.04166 L 52.916664 264.5833 L 52.916664 264.5833 L 79.37499 264.5833 L 79.37499 238.12498 L 79.37499 238.12498 Q 105.83333 238.12498 132.29166 185.20833 L 158.74998 158.74998 L 158.74998 158.74998 Q 185.20833 132.29166 211.66666 158.74998 Q 211.66666 185.20833 264.5833 158.74998 Q 343.9583 132.29166 370.41666 79.37499 L 370.41666 52.916664 L 370.41666 52.916664 Q 396.87497 26.458332 396.87497 26.458332 L 396.87497 26.458332 L 423.3333 26.458332 Q 476.24997 26.458332 476.24997 0.0 Q 502.7083 -26.458332 555.625 0.0 z" svg:height="6.614583mm" draw:style-name="style-274" svg:viewBox="0.0 0.0 740.8333 661.4583" svg:width="7.408333mm" svg:x="98.424995mm" svg:y="264.8479mm"/>
          <draw:path svg:d="M 714.37494 0.0 L 740.8333 0.0 L 714.37494 79.37499 Q 714.37494 158.74998 767.2916 185.20833 Q 820.2083 185.20833 767.2916 343.9583 Q 714.37494 476.24997 793.74994 502.7083 Q 846.6666 502.7083 846.6666 529.1666 Q 873.12494 555.625 873.12494 555.625 L 873.12494 555.625 L 846.6666 555.625 Q 820.2083 555.625 767.2916 555.625 L 714.37494 555.625 L 714.37494 582.0833 L 714.37494 582.0833 L 740.8333 582.0833 L 740.8333 608.5416 L 740.8333 608.5416 L 767.2916 608.5416 L 767.2916 608.5416 L 767.2916 608.5416 L 767.2916 634.99994 L 767.2916 634.99994 L 793.74994 634.99994 L 793.74994 661.4583 L 793.74994 661.4583 L 820.2083 661.4583 L 820.2083 661.4583 Q 820.2083 687.9166 846.6666 714.37494 L 846.6666 714.37494 L 846.6666 714.37494 Q 820.2083 714.37494 661.4583 740.8333 L 502.7083 767.2916 L 502.7083 767.2916 L 502.7083 767.2916 L 476.24997 793.74994 L 449.79166 820.2083 L 449.79166 820.2083 L 449.79166 820.2083 L 449.79166 846.6666 L 449.79166 846.6666 L 423.3333 873.12494 L 396.87497 899.5833 L 396.87497 899.5833 L 396.87497 926.0416 L 396.87497 926.0416 L 396.87497 926.0416 L 423.3333 978.95825 L 449.79166 1005.4166 L 449.79166 1005.4166 L 449.79166 1031.875 L 449.79166 1031.875 Q 476.24997 1031.875 476.24997 1058.3333 L 502.7083 1058.3333 L 502.7083 1084.7916 L 502.7083 1084.7916 L 502.7083 1084.7916 L 502.7083 1084.7916 L 449.79166 1084.7916 L 423.3333 1084.7916 L 238.12498 1084.7916 L 52.916664 1084.7916 L 26.458332 1111.25 L 0.0 1111.25 L 0.0 1084.7916 L 0.0 1058.3333 L 26.458332 1058.3333 L 52.916664 1031.875 L 52.916664 1031.875 L 79.37499 1031.875 L 79.37499 1031.875 L 79.37499 1031.875 L 79.37499 1005.4166 L 79.37499 1005.4166 L 105.83333 1005.4166 L 105.83333 1031.875 L 132.29166 1031.875 L 185.20833 1031.875 L 185.20833 1005.4166 Q 185.20833 1005.4166 132.29166 978.95825 L 79.37499 926.0416 L 79.37499 926.0416 Q 79.37499 899.5833 79.37499 846.6666 Q 79.37499 793.74994 132.29166 767.2916 Q 211.66666 740.8333 238.12498 687.9166 L 264.5833 634.99994 L 264.5833 634.99994 L 291.04166 634.99994 L 291.04166 608.5416 L 291.04166 582.0833 L 317.49997 555.625 L 343.9583 529.1666 L 343.9583 529.1666 L 343.9583 502.7083 L 343.9583 502.7083 L 343.9583 502.7083 L 370.41666 502.7083 L 370.41666 502.7083 L 370.41666 476.24997 Q 396.87497 476.24997 396.87497 423.3333 Q 449.79166 370.41666 502.7083 370.41666 Q 608.5416 370.41666 608.5416 238.12498 Q 608.5416 105.83333 634.99994 52.916664 Q 661.4583 0.0 714.37494 0.0 z" svg:height="11.112499mm" draw:style-name="style-275" svg:viewBox="0.0 0.0 873.12494 1111.25" svg:width="8.73125mm" svg:x="163.24791mm" svg:y="188.6479mm"/>
          <draw:path svg:d="M 1058.3333 370.41666 L 1084.7916 396.87497 L 1084.7916 396.87497 L 1084.7916 423.3333 L 1084.7916 423.3333 L 1084.7916 423.3333 L 1111.25 423.3333 L 1111.25 423.3333 L 1164.1666 423.3333 L 1217.0833 423.3333 L 1217.0833 423.3333 L 1217.0833 423.3333 L 1217.0833 423.3333 L 1243.5416 423.3333 L 1243.5416 423.3333 L 1243.5416 423.3333 L 1243.5416 449.79166 L 1269.9999 449.79166 L 1269.9999 449.79166 L 1269.9999 476.24997 L 1296.4583 476.24997 Q 1349.3749 502.7083 1322.9166 555.625 Q 1322.9166 608.5416 1349.3749 634.99994 Q 1402.2916 634.99994 1402.2916 687.9166 L 1402.2916 767.2916 L 1349.3749 793.74994 Q 1269.9999 793.74994 1243.5416 793.74994 L 1190.6249 793.74994 L 1190.6249 846.6666 L 1190.6249 899.5833 L 1217.0833 926.0416 L 1217.0833 952.49994 L 1296.4583 952.49994 L 1349.3749 952.49994 L 1349.3749 1005.4166 L 1349.3749 1031.875 L 1402.2916 1031.875 Q 1428.7499 1005.4166 1455.2083 978.95825 Q 1455.2083 926.0416 1666.8749 820.2083 L 1878.5416 714.37494 L 1931.4583 714.37494 Q 1957.9165 687.9166 1957.9165 687.9166 L 1984.3749 687.9166 L 1984.3749 687.9166 L 1984.3749 687.9166 L 2037.2915 661.4583 L 2090.2083 661.4583 L 2090.2083 687.9166 L 2090.2083 740.8333 L 2116.6665 740.8333 L 2143.125 740.8333 L 2143.125 846.6666 Q 2143.125 926.0416 2090.2083 926.0416 Q 2037.2915 926.0416 2010.8333 1005.4166 Q 1984.3749 1084.7916 1984.3749 1164.1666 L 1984.3749 1269.9999 L 2010.8333 1269.9999 L 2037.2915 1269.9999 L 2037.2915 1296.4583 L 2037.2915 1296.4583 L 1984.3749 1296.4583 Q 1957.9165 1269.9999 1878.5416 1269.9999 Q 1799.1666 1269.9999 1137.7083 1269.9999 L 476.24997 1269.9999 L 476.24997 1269.9999 L 476.24997 1269.9999 L 449.79166 1243.5416 L 396.87497 1217.0833 L 396.87497 1217.0833 L 396.87497 1217.0833 L 396.87497 1164.1666 Q 396.87497 1084.7916 396.87497 1058.3333 Q 396.87497 1058.3333 396.87497 1005.4166 Q 396.87497 926.0416 449.79166 899.5833 Q 502.7083 899.5833 502.7083 846.6666 Q 502.7083 820.2083 502.7083 793.74994 Q 502.7083 740.8333 502.7083 687.9166 Q 555.625 634.99994 529.1666 634.99994 Q 502.7083 608.5416 502.7083 582.0833 Q 502.7083 529.1666 370.41666 502.7083 Q 238.12498 476.24997 238.12498 423.3333 Q 238.12498 343.9583 132.29166 317.49997 L 52.916664 264.5833 L 52.916664 264.5833 L 26.458332 264.5833 L 26.458332 264.5833 L 26.458332 264.5833 L 26.458332 238.12498 L 26.458332 238.12498 L 0.0 238.12498 L 0.0 211.66666 L 52.916664 211.66666 L 105.83333 211.66666 L 105.83333 185.20833 L 132.29166 185.20833 L 132.29166 185.20833 L 132.29166 158.74998 L 158.74998 158.74998 L 185.20833 158.74998 L 238.12498 132.29166 Q 291.04166 105.83333 291.04166 79.37499 L 264.5833 52.916664 L 291.04166 52.916664 Q 317.49997 52.916664 343.9583 105.83333 Q 370.41666 158.74998 502.7083 185.20833 Q 661.4583 211.66666 661.4583 105.83333 L 661.4583 0.0 L 714.37494 0.0 Q 740.8333 0.0 767.2916 79.37499 Q 767.2916 158.74998 873.12494 158.74998 Q 952.49994 158.74998 952.49994 211.66666 Q 952.49994 264.5833 978.95825 264.5833 Q 1031.875 264.5833 1031.875 317.49997 Q 1031.875 343.9583 1058.3333 370.41666 z" svg:height="12.964582mm" draw:style-name="style-276" svg:viewBox="0.0 0.0 2143.125 1296.4583" svg:width="21.43125mm" svg:x="21.43125mm" svg:y="280.4583mm"/>
          <draw:path svg:d="M 423.3333 0.0 L 449.79166 0.0 L 529.1666 26.458332 Q 582.0833 52.916664 608.5416 26.458332 Q 634.99994 0.0 634.99994 26.458332 Q 661.4583 26.458332 687.9166 26.458332 Q 740.8333 26.458332 740.8333 52.916664 Q 767.2916 79.37499 793.74994 79.37499 Q 846.6666 79.37499 820.2083 105.83333 Q 793.74994 105.83333 793.74994 211.66666 Q 793.74994 317.49997 820.2083 291.04166 Q 846.6666 291.04166 846.6666 343.9583 Q 820.2083 396.87497 899.5833 423.3333 Q 978.95825 449.79166 1005.4166 502.7083 Q 1005.4166 555.625 1058.3333 555.625 Q 1084.7916 555.625 1084.7916 582.0833 Q 1111.25 608.5416 1111.25 582.0833 Q 1111.25 555.625 1137.7083 582.0833 Q 1164.1666 608.5416 1164.1666 582.0833 Q 1164.1666 555.625 1217.0833 555.625 Q 1243.5416 555.625 1243.5416 582.0833 L 1243.5416 608.5416 L 1269.9999 608.5416 L 1296.4583 608.5416 L 1296.4583 555.625 Q 1296.4583 529.1666 1322.9166 529.1666 L 1375.8333 529.1666 L 1375.8333 555.625 Q 1402.2916 608.5416 1375.8333 608.5416 Q 1322.9166 634.99994 1322.9166 661.4583 Q 1322.9166 687.9166 1375.8333 687.9166 Q 1428.7499 687.9166 1428.7499 687.9166 Q 1455.2083 714.37494 1481.6666 687.9166 L 1508.1249 687.9166 L 1561.0416 820.2083 Q 1640.4166 926.0416 1640.4166 978.95825 L 1640.4166 1058.3333 L 1693.3333 1058.3333 L 1719.7916 1084.7916 L 1746.2499 1084.7916 L 1799.1666 1084.7916 L 1799.1666 1058.3333 L 1799.1666 1058.3333 L 1825.6249 1058.3333 L 1825.6249 1084.7916 L 1852.0833 1084.7916 L 1852.0833 1084.7916 L 1878.5416 1058.3333 Q 1904.9999 1058.3333 1904.9999 1005.4166 Q 1878.5416 978.95825 1878.5416 926.0416 L 1878.5416 873.12494 L 1904.9999 873.12494 L 1931.4583 873.12494 L 1957.9165 873.12494 L 1957.9165 873.12494 L 1984.3749 873.12494 L 2010.8333 873.12494 L 2010.8333 899.5833 L 2010.8333 926.0416 L 2037.2915 926.0416 L 2063.75 926.0416 L 2063.75 952.49994 L 2063.75 952.49994 L 2063.75 978.95825 L 2063.75 1005.4166 L 2090.2083 1005.4166 L 2090.2083 1031.875 L 2090.2083 1031.875 L 2116.6665 1031.875 L 2116.6665 1031.875 L 2116.6665 1031.875 L 2116.6665 1111.25 Q 2116.6665 1190.6249 2063.75 1164.1666 Q 2010.8333 1137.7083 2010.8333 1164.1666 Q 2010.8333 1164.1666 1984.3749 1190.6249 L 1984.3749 1243.5416 L 1984.3749 1243.5416 Q 1984.3749 1243.5416 2010.8333 1269.9999 L 2010.8333 1269.9999 L 2010.8333 1296.4583 L 2010.8333 1349.3749 L 2037.2915 1349.3749 L 2037.2915 1349.3749 L 2037.2915 1375.8333 L 2063.75 1375.8333 L 2063.75 1375.8333 L 2063.75 1402.2916 L 2063.75 1402.2916 L 2063.75 1402.2916 L 2063.75 1402.2916 Q 2063.75 1428.7499 2063.75 1534.5833 L 2063.75 1640.4166 L 2037.2915 1640.4166 L 2037.2915 1666.8749 L 2010.8333 1666.8749 L 2010.8333 1666.8749 L 2010.8333 1640.4166 L 2010.8333 1640.4166 L 1984.3749 1640.4166 L 1984.3749 1666.8749 L 1984.3749 1666.8749 L 1957.9165 1666.8749 L 1957.9165 1666.8749 L 1957.9165 1666.8749 L 1957.9165 1666.8749 L 1931.4583 1666.8749 L 1931.4583 1666.8749 L 1904.9999 1666.8749 L 1904.9999 1693.3333 L 1904.9999 1719.7916 L 1878.5416 1719.7916 Q 1878.5416 1719.7916 1772.7083 1719.7916 Q 1666.8749 1693.3333 1640.4166 1746.2499 L 1640.4166 1799.1666 L 1613.9583 1799.1666 L 1613.9583 1825.6249 L 1587.4999 1825.6249 L 1561.0416 1825.6249 L 1561.0416 1799.1666 L 1534.5833 1799.1666 L 1534.5833 1772.7083 Q 1534.5833 1719.7916 1587.4999 1693.3333 Q 1613.9583 1666.8749 1587.4999 1640.4166 L 1534.5833 1587.4999 L 1534.5833 1587.4999 Q 1534.5833 1561.0416 1428.7499 1561.0416 L 1322.9166 1561.0416 L 1269.9999 1561.0416 L 1190.6249 1561.0416 L 1190.6249 1613.9583 L 1164.1666 1640.4166 L 1164.1666 1640.4166 L 1164.1666 1640.4166 L 1164.1666 1640.4166 L 1164.1666 1640.4166 L 1164.1666 1561.0416 Q 1164.1666 1455.2083 1164.1666 1402.2916 Q 1164.1666 1375.8333 1111.25 1375.8333 Q 1084.7916 1349.3749 952.49994 1322.9166 Q 820.2083 1296.4583 687.9166 1322.9166 Q 582.0833 1349.3749 529.1666 1349.3749 Q 449.79166 1349.3749 449.79166 1322.9166 Q 476.24997 1296.4583 423.3333 1296.4583 Q 396.87497 1269.9999 396.87497 1296.4583 L 396.87497 1322.9166 L 343.9583 1322.9166 L 291.04166 1322.9166 L 291.04166 1269.9999 L 264.5833 1217.0833 L 264.5833 1190.6249 L 264.5833 1164.1666 L 317.49997 1164.1666 Q 370.41666 1137.7083 370.41666 1058.3333 Q 370.41666 978.95825 476.24997 978.95825 L 582.0833 978.95825 L 608.5416 952.49994 L 634.99994 952.49994 L 634.99994 926.0416 L 634.99994 899.5833 L 608.5416 899.5833 L 608.5416 926.0416 L 582.0833 926.0416 L 582.0833 926.0416 L 582.0833 899.5833 L 582.0833 899.5833 L 555.625 899.5833 L 555.625 873.12494 L 529.1666 873.12494 L 502.7083 873.12494 L 476.24997 873.12494 L 449.79166 873.12494 L 423.3333 873.12494 Q 396.87497 873.12494 423.3333 846.6666 Q 476.24997 846.6666 476.24997 793.74994 L 476.24997 740.8333 L 449.79166 740.8333 L 423.3333 714.37494 L 370.41666 714.37494 Q 317.49997 714.37494 317.49997 714.37494 Q 291.04166 740.8333 238.12498 740.8333 L 185.20833 740.8333 L 185.20833 714.37494 L 158.74998 687.9166 L 158.74998 661.4583 Q 158.74998 608.5416 211.66666 608.5416 Q 238.12498 608.5416 211.66666 555.625 Q 185.20833 502.7083 211.66666 502.7083 Q 238.12498 502.7083 211.66666 396.87497 Q 211.66666 317.49997 158.74998 291.04166 Q 132.29166 291.04166 132.29166 238.12498 Q 105.83333 211.66666 79.37499 185.20833 L 52.916664 132.29166 L 26.458332 132.29166 Q 0.0 132.29166 0.0 105.83333 Q 0.0 105.83333 26.458332 79.37499 Q 79.37499 26.458332 105.83333 0.0 Q 105.83333 -26.458332 158.74998 0.0 Q 211.66666 26.458332 264.5833 26.458332 Q 343.9583 26.458332 370.41666 26.458332 Q 370.41666 0.0 423.3333 0.0 z" svg:height="18.256248mm" draw:style-name="style-277" svg:viewBox="0.0 0.0 2116.6665 1825.6249" svg:width="21.166666mm" svg:x="70.90833mm" svg:y="262.20206mm"/>
          <draw:path svg:d="M 1164.1666 238.12498 L 1164.1666 291.04166 L 1190.6249 291.04166 L 1190.6249 317.49997 L 1190.6249 317.49997 L 1217.0833 317.49997 L 1217.0833 317.49997 L 1217.0833 317.49997 L 1217.0833 343.9583 L 1217.0833 343.9583 L 1243.5416 343.9583 L 1243.5416 370.41666 L 1269.9999 370.41666 L 1269.9999 370.41666 L 1269.9999 396.87497 Q 1243.5416 423.3333 1217.0833 449.79166 L 1190.6249 449.79166 L 1164.1666 449.79166 Q 1164.1666 423.3333 1137.7083 449.79166 Q 1111.25 476.24997 1058.3333 555.625 Q 978.95825 634.99994 952.49994 608.5416 L 899.5833 582.0833 L 899.5833 582.0833 Q 899.5833 555.625 978.95825 476.24997 Q 1058.3333 396.87497 1005.4166 343.9583 L 1005.4166 291.04166 L 978.95825 291.04166 L 978.95825 264.5833 L 899.5833 264.5833 L 846.6666 264.5833 L 687.9166 238.12498 Q 555.625 211.66666 502.7083 238.12498 Q 476.24997 264.5833 423.3333 317.49997 L 396.87497 343.9583 L 343.9583 343.9583 Q 291.04166 317.49997 238.12498 317.49997 L 185.20833 317.49997 L 185.20833 291.04166 L 158.74998 291.04166 L 158.74998 291.04166 L 158.74998 264.5833 L 105.83333 264.5833 L 79.37499 264.5833 L 52.916664 238.12498 L 0.0 211.66666 L 0.0 211.66666 L 0.0 211.66666 L 26.458332 211.66666 L 26.458332 211.66666 L 26.458332 185.20833 L 52.916664 185.20833 L 52.916664 185.20833 L 52.916664 158.74998 L 79.37499 158.74998 L 105.83333 158.74998 L 105.83333 132.29166 L 105.83333 132.29166 L 132.29166 132.29166 L 132.29166 105.83333 L 132.29166 105.83333 L 132.29166 105.83333 L 158.74998 105.83333 L 185.20833 105.83333 L 317.49997 52.916664 Q 423.3333 0.0 582.0833 0.0 Q 714.37494 0.0 846.6666 26.458332 Q 1005.4166 52.916664 1084.7916 132.29166 Q 1164.1666 185.20833 1164.1666 238.12498 z" svg:height="6.0854163mm" draw:style-name="style-278" svg:viewBox="0.0 0.0 1269.9999 608.5416" svg:width="12.699999mm" svg:x="67.20416mm" svg:y="83.07916mm"/>
          <draw:path svg:d="M 238.12498 26.458332 L 291.04166 0.0 L 291.04166 0.0 Q 291.04166 26.458332 317.49997 26.458332 L 317.49997 26.458332 L 343.9583 79.37499 Q 370.41666 132.29166 449.79166 158.74998 Q 529.1666 185.20833 555.625 211.66666 L 582.0833 211.66666 L 502.7083 370.41666 Q 423.3333 502.7083 423.3333 502.7083 Q 396.87497 502.7083 370.41666 529.1666 L 343.9583 529.1666 L 317.49997 529.1666 Q 317.49997 502.7083 238.12498 502.7083 L 158.74998 502.7083 L 105.83333 502.7083 Q 52.916664 502.7083 52.916664 396.87497 L 52.916664 291.04166 L 52.916664 264.5833 L 52.916664 238.12498 L 26.458332 238.12498 L 26.458332 238.12498 L 26.458332 211.66666 L 0.0 211.66666 L 0.0 211.66666 L 0.0 185.20833 L 0.0 185.20833 Q 0.0 185.20833 79.37499 158.74998 Q 158.74998 132.29166 158.74998 105.83333 Q 158.74998 79.37499 238.12498 26.458332 z" svg:height="5.2916665mm" draw:style-name="style-279" svg:viewBox="0.0 0.0 582.0833 529.1666" svg:width="5.820833mm" svg:x="20.108332mm" svg:y="74.347916mm"/>
          <draw:path svg:d="M 634.99994 0.0 L 634.99994 0.0 L 634.99994 79.37499 L 634.99994 132.29166 L 661.4583 105.83333 L 687.9166 79.37499 L 687.9166 79.37499 L 687.9166 79.37499 L 687.9166 105.83333 L 687.9166 132.29166 L 687.9166 185.20833 Q 687.9166 238.12498 714.37494 291.04166 L 740.8333 317.49997 L 793.74994 529.1666 Q 846.6666 740.8333 740.8333 820.2083 Q 634.99994 873.12494 608.5416 873.12494 L 608.5416 873.12494 L 608.5416 899.5833 L 582.0833 899.5833 L 582.0833 899.5833 L 582.0833 926.0416 L 582.0833 926.0416 L 582.0833 926.0416 L 555.625 952.49994 L 529.1666 978.95825 L 529.1666 1005.4166 L 529.1666 1031.875 L 529.1666 1031.875 Q 529.1666 1031.875 449.79166 1111.25 Q 396.87497 1190.6249 238.12498 1190.6249 L 79.37499 1190.6249 L 79.37499 1190.6249 L 52.916664 1190.6249 L 52.916664 1190.6249 L 52.916664 1190.6249 L 52.916664 1164.1666 L 52.916664 1164.1666 L 26.458332 1164.1666 L 26.458332 1137.7083 L 26.458332 1137.7083 L 0.0 1137.7083 L 0.0 1137.7083 L 0.0 1137.7083 L 0.0 1111.25 L 0.0 1111.25 L 0.0 1031.875 Q 0.0 926.0416 52.916664 873.12494 L 105.83333 793.74994 L 105.83333 793.74994 L 132.29166 767.2916 L 132.29166 767.2916 L 158.74998 767.2916 L 158.74998 767.2916 Q 158.74998 767.2916 238.12498 634.99994 Q 317.49997 502.7083 343.9583 423.3333 Q 370.41666 317.49997 423.3333 291.04166 Q 476.24997 264.5833 476.24997 238.12498 Q 476.24997 211.66666 502.7083 211.66666 Q 529.1666 185.20833 529.1666 132.29166 L 555.625 52.916664 L 582.0833 26.458332 Q 634.99994 0.0 634.99994 0.0 z" svg:height="11.906249mm" draw:style-name="style-280" svg:viewBox="0.0 0.0 793.74994 1190.6249" svg:width="7.9374995mm" svg:x="150.81248mm" svg:y="212.4604mm"/>
          <draw:path svg:d="M 79.37499 105.83333 L 158.74998 0.0 L 211.66666 0.0 Q 291.04166 0.0 317.49997 26.458332 L 317.49997 26.458332 L 317.49997 52.916664 Q 317.49997 52.916664 343.9583 52.916664 L 343.9583 79.37499 L 343.9583 105.83333 L 343.9583 105.83333 L 343.9583 105.83333 Q 317.49997 105.83333 317.49997 105.83333 L 317.49997 132.29166 L 317.49997 132.29166 Q 317.49997 132.29166 291.04166 158.74998 L 291.04166 158.74998 L 291.04166 158.74998 Q 264.5833 158.74998 264.5833 158.74998 L 264.5833 185.20833 L 264.5833 185.20833 Q 264.5833 185.20833 238.12498 211.66666 L 238.12498 211.66666 L 238.12498 211.66666 Q 211.66666 211.66666 211.66666 211.66666 L 211.66666 238.12498 L 211.66666 238.12498 Q 211.66666 238.12498 185.20833 264.5833 L 185.20833 264.5833 L 185.20833 264.5833 Q 158.74998 264.5833 158.74998 264.5833 L 158.74998 291.04166 L 132.29166 291.04166 Q 105.83333 317.49997 52.916664 317.49997 L 0.0 317.49997 L 0.0 264.5833 Q 0.0 185.20833 79.37499 105.83333 z" svg:height="3.1749997mm" draw:style-name="style-281" svg:viewBox="0.0 0.0 343.9583 317.49997" svg:width="3.439583mm" svg:x="61.9125mm" svg:y="149.22499mm"/>
          <draw:path svg:d="M 396.87497 26.458332 L 423.3333 26.458332 L 423.3333 26.458332 Q 423.3333 52.916664 423.3333 52.916664 L 449.79166 52.916664 L 582.0833 132.29166 Q 687.9166 211.66666 714.37494 238.12498 L 740.8333 238.12498 L 740.8333 238.12498 L 740.8333 264.5833 L 767.2916 264.5833 L 793.74994 264.5833 L 1058.3333 370.41666 Q 1296.4583 476.24997 1349.3749 423.3333 Q 1375.8333 396.87497 1402.2916 396.87497 L 1402.2916 370.41666 L 1428.7499 370.41666 L 1481.6666 370.41666 L 1481.6666 396.87497 L 1481.6666 396.87497 L 1481.6666 423.3333 L 1481.6666 423.3333 L 1481.6666 423.3333 L 1481.6666 423.3333 L 1455.2083 449.79166 L 1428.7499 449.79166 L 1428.7499 502.7083 Q 1428.7499 555.625 1428.7499 582.0833 L 1428.7499 634.99994 L 1402.2916 634.99994 Q 1375.8333 634.99994 1349.3749 661.4583 Q 1322.9166 687.9166 1217.0833 687.9166 Q 1111.25 687.9166 1111.25 740.8333 Q 1111.25 820.2083 1084.7916 846.6666 Q 1058.3333 846.6666 1031.875 873.12494 Q 1005.4166 899.5833 846.6666 926.0416 Q 687.9166 952.49994 687.9166 873.12494 Q 714.37494 793.74994 634.99994 820.2083 Q 529.1666 846.6666 370.41666 846.6666 Q 185.20833 846.6666 105.83333 767.2916 L 52.916664 687.9166 L 26.458332 687.9166 L 26.458332 687.9166 L 26.458332 661.4583 L 0.0 661.4583 L 0.0 608.5416 L 0.0 555.625 L 26.458332 555.625 L 52.916664 555.625 L 52.916664 529.1666 L 52.916664 476.24997 L 26.458332 449.79166 L 26.458332 423.3333 L 52.916664 423.3333 L 79.37499 423.3333 L 79.37499 396.87497 L 79.37499 370.41666 L 79.37499 370.41666 L 105.83333 370.41666 L 105.83333 370.41666 L 105.83333 370.41666 L 105.83333 396.87497 L 105.83333 396.87497 L 132.29166 396.87497 L 132.29166 370.41666 L 132.29166 370.41666 L 158.74998 370.41666 L 158.74998 317.49997 L 158.74998 264.5833 L 158.74998 211.66666 L 158.74998 158.74998 L 158.74998 158.74998 L 158.74998 158.74998 L 158.74998 185.20833 L 158.74998 185.20833 L 185.20833 185.20833 L 185.20833 211.66666 L 185.20833 211.66666 L 211.66666 211.66666 L 211.66666 238.12498 L 211.66666 264.5833 L 264.5833 370.41666 Q 317.49997 476.24997 343.9583 502.7083 L 370.41666 529.1666 L 370.41666 529.1666 L 370.41666 529.1666 L 370.41666 555.625 L 370.41666 555.625 L 396.87497 555.625 L 396.87497 582.0833 L 396.87497 582.0833 L 423.3333 582.0833 L 423.3333 608.5416 L 423.3333 634.99994 L 449.79166 634.99994 L 449.79166 634.99994 L 476.24997 634.99994 L 502.7083 634.99994 L 502.7083 634.99994 L 476.24997 634.99994 L 476.24997 608.5416 L 476.24997 582.0833 L 449.79166 529.1666 L 423.3333 476.24997 L 423.3333 449.79166 Q 423.3333 423.3333 343.9583 291.04166 L 291.04166 158.74998 L 264.5833 79.37499 Q 264.5833 0.0 317.49997 0.0 Q 370.41666 0.0 396.87497 26.458332 z" svg:height="9.260416mm" draw:style-name="style-282" svg:viewBox="0.0 0.0 1481.6666 926.0416" svg:width="14.816666mm" svg:x="134.9375mm" svg:y="97.36666mm"/>
          <draw:path svg:d="M 0.0 158.74998 L 0.0 0.0 L 52.916664 26.458332 Q 105.83333 52.916664 105.83333 26.458332 Q 132.29166 26.458332 132.29166 52.916664 L 132.29166 79.37499 L 158.74998 79.37499 L 185.20833 105.83333 L 211.66666 105.83333 L 238.12498 105.83333 L 238.12498 132.29166 L 264.5833 132.29166 L 264.5833 211.66666 L 264.5833 291.04166 L 343.9583 291.04166 L 396.87497 264.5833 L 423.3333 264.5833 L 449.79166 264.5833 L 476.24997 264.5833 Q 502.7083 264.5833 582.0833 238.12498 L 661.4583 211.66666 L 661.4583 211.66666 L 661.4583 211.66666 L 661.4583 238.12498 L 661.4583 238.12498 L 687.9166 264.5833 L 687.9166 291.04166 L 529.1666 370.41666 Q 370.41666 476.24997 370.41666 582.0833 Q 370.41666 687.9166 343.9583 687.9166 Q 317.49997 687.9166 291.04166 793.74994 Q 238.12498 899.5833 238.12498 952.49994 L 238.12498 1031.875 L 211.66666 1058.3333 L 211.66666 1084.7916 L 185.20833 1084.7916 L 158.74998 1111.25 L 105.83333 1111.25 L 52.916664 1111.25 L 52.916664 1005.4166 Q 26.458332 899.5833 26.458332 740.8333 L 0.0 608.5416 L 0.0 476.24997 Q 26.458332 343.9583 0.0 158.74998 z" svg:height="11.112499mm" draw:style-name="style-283" svg:viewBox="0.0 0.0 687.9166 1111.25" svg:width="6.879166mm" svg:x="42.597916mm" svg:y="230.18748mm"/>
          <draw:path svg:d="M 529.1666 0.0 L 529.1666 0.0 L 529.1666 0.0 Q 529.1666 0.0 555.625 26.458332 L 582.0833 26.458332 L 582.0833 26.458332 Q 582.0833 52.916664 582.0833 52.916664 L 608.5416 52.916664 L 634.99994 79.37499 Q 634.99994 105.83333 661.4583 105.83333 L 661.4583 132.29166 L 661.4583 158.74998 Q 634.99994 158.74998 634.99994 158.74998 L 634.99994 158.74998 L 634.99994 185.20833 L 634.99994 185.20833 L 608.5416 185.20833 L 608.5416 211.66666 L 608.5416 211.66666 L 634.99994 211.66666 L 634.99994 264.5833 Q 634.99994 291.04166 634.99994 317.49997 L 634.99994 343.9583 L 687.9166 343.9583 L 714.37494 370.41666 L 714.37494 370.41666 L 687.9166 370.41666 L 687.9166 370.41666 L 687.9166 370.41666 L 687.9166 396.87497 L 687.9166 396.87497 L 661.4583 396.87497 L 661.4583 423.3333 L 661.4583 423.3333 L 634.99994 423.3333 L 634.99994 423.3333 L 634.99994 423.3333 L 634.99994 449.79166 L 634.99994 449.79166 L 608.5416 449.79166 L 608.5416 476.24997 L 608.5416 476.24997 L 582.0833 476.24997 L 582.0833 502.7083 L 582.0833 529.1666 L 608.5416 529.1666 L 608.5416 529.1666 L 608.5416 502.7083 L 634.99994 502.7083 L 634.99994 502.7083 L 634.99994 476.24997 L 687.9166 476.24997 L 714.37494 476.24997 L 714.37494 449.79166 L 740.8333 449.79166 L 740.8333 423.3333 L 740.8333 396.87497 L 767.2916 396.87497 L 767.2916 370.41666 L 793.74994 370.41666 L 846.6666 370.41666 L 846.6666 396.87497 L 873.12494 396.87497 L 873.12494 476.24997 Q 899.5833 529.1666 899.5833 582.0833 L 899.5833 634.99994 L 926.0416 634.99994 L 926.0416 634.99994 L 926.0416 661.4583 L 952.49994 661.4583 L 952.49994 687.9166 L 952.49994 714.37494 L 952.49994 714.37494 Q 952.49994 714.37494 926.0416 740.8333 L 926.0416 740.8333 L 952.49994 846.6666 Q 978.95825 952.49994 1005.4166 952.49994 Q 1031.875 952.49994 1005.4166 1031.875 Q 978.95825 1111.25 1005.4166 1111.25 Q 1031.875 1111.25 1031.875 1164.1666 Q 1058.3333 1243.5416 1058.3333 1243.5416 L 1058.3333 1243.5416 L 1058.3333 1322.9166 Q 1058.3333 1375.8333 1005.4166 1428.7499 Q 1005.4166 1508.1249 1005.4166 1561.0416 Q 1005.4166 1613.9583 1031.875 1613.9583 Q 1058.3333 1640.4166 1058.3333 1640.4166 L 1058.3333 1640.4166 L 1058.3333 1693.3333 Q 1058.3333 1746.2499 1031.875 1772.7083 Q 1005.4166 1799.1666 1005.4166 2090.2083 Q 1005.4166 2381.2498 978.95825 2381.2498 L 978.95825 2381.2498 L 952.49994 2381.2498 Q 926.0416 2381.2498 846.6666 2407.7083 L 793.74994 2434.1665 L 793.74994 2487.0833 L 793.74994 2513.5415 L 767.2916 2513.5415 L 767.2916 2539.9998 L 714.37494 2539.9998 L 661.4583 2539.9998 L 661.4583 2513.5415 L 634.99994 2487.0833 L 634.99994 2460.6248 L 634.99994 2434.1665 L 661.4583 2434.1665 L 661.4583 2434.1665 L 661.4583 2407.7083 L 634.99994 2407.7083 L 634.99994 2407.7083 L 634.99994 2381.2498 L 634.99994 2381.2498 Q 634.99994 2381.2498 608.5416 2354.7915 L 582.0833 2328.3333 L 582.0833 2222.5 Q 582.0833 2116.6665 608.5416 1878.5416 L 634.99994 1640.4166 L 634.99994 1613.9583 L 634.99994 1587.4999 L 634.99994 1534.5833 L 634.99994 1481.6666 L 582.0833 1481.6666 L 529.1666 1481.6666 L 502.7083 1534.5833 Q 476.24997 1587.4999 476.24997 1613.9583 Q 476.24997 1640.4166 476.24997 1640.4166 L 476.24997 1640.4166 L 423.3333 1640.4166 L 396.87497 1640.4166 L 396.87497 1640.4166 L 396.87497 1640.4166 L 396.87497 1640.4166 L 396.87497 1640.4166 L 370.41666 1613.9583 Q 343.9583 1587.4999 317.49997 1508.1249 L 264.5833 1402.2916 L 238.12498 1402.2916 L 211.66666 1402.2916 L 158.74998 1455.2083 Q 105.83333 1534.5833 105.83333 1534.5833 L 105.83333 1534.5833 L 79.37499 1534.5833 L 79.37499 1534.5833 L 52.916664 1561.0416 L 26.458332 1561.0416 L 26.458332 1534.5833 L 52.916664 1534.5833 L 52.916664 1508.1249 L 52.916664 1481.6666 L 26.458332 1481.6666 L 26.458332 1481.6666 L 26.458332 1455.2083 L 0.0 1455.2083 L 0.0 1428.7499 L 0.0 1402.2916 L 26.458332 1402.2916 L 26.458332 1375.8333 L 26.458332 1375.8333 Q 52.916664 1375.8333 26.458332 1190.6249 Q 0.0 1005.4166 26.458332 899.5833 L 52.916664 793.74994 L 52.916664 740.8333 L 52.916664 687.9166 L 79.37499 582.0833 Q 105.83333 449.79166 132.29166 423.3333 Q 185.20833 396.87497 185.20833 317.49997 Q 185.20833 238.12498 158.74998 238.12498 Q 132.29166 238.12498 132.29166 211.66666 L 132.29166 185.20833 L 158.74998 185.20833 Q 185.20833 211.66666 238.12498 211.66666 L 291.04166 211.66666 L 291.04166 185.20833 L 317.49997 185.20833 L 317.49997 185.20833 L 317.49997 158.74998 L 370.41666 158.74998 Q 396.87497 158.74998 423.3333 79.37499 L 476.24997 26.458332 L 476.24997 26.458332 Q 502.7083 0.0 529.1666 0.0 z M 105.83333 1428.7499 Q 132.29166 1402.2916 132.29166 1428.7499 Q 132.29166 1455.2083 105.83333 1428.7499 Q 52.916664 1428.7499 105.83333 1428.7499 z" svg:height="25.399998mm" draw:style-name="style-284" svg:viewBox="0.0 0.0 1058.3333 2539.9998" svg:width="10.583333mm" svg:x="89.95833mm" svg:y="242.35832mm"/>
          <draw:path svg:d="M 608.5416 158.74998 L 634.99994 0.0 L 687.9166 52.916664 Q 767.2916 132.29166 767.2916 158.74998 L 767.2916 158.74998 L 793.74994 317.49997 Q 820.2083 502.7083 820.2083 634.99994 Q 820.2083 767.2916 820.2083 952.49994 L 820.2083 1111.25 L 793.74994 1137.7083 L 793.74994 1164.1666 L 767.2916 1164.1666 L 740.8333 1164.1666 L 740.8333 978.95825 L 714.37494 793.74994 L 714.37494 793.74994 L 714.37494 793.74994 L 661.4583 767.2916 Q 634.99994 740.8333 317.49997 740.8333 L 0.0 740.8333 L 0.0 714.37494 L 0.0 687.9166 L 211.66666 687.9166 Q 423.3333 687.9166 502.7083 661.4583 Q 608.5416 634.99994 608.5416 634.99994 Q 608.5416 608.5416 634.99994 582.0833 Q 661.4583 582.0833 661.4583 476.24997 Q 661.4583 370.41666 634.99994 370.41666 Q 608.5416 343.9583 608.5416 158.74998 z" svg:height="11.641666mm" draw:style-name="style-285" svg:viewBox="0.0 0.0 820.2083 1164.1666" svg:width="8.202083mm" svg:x="76.46458mm" svg:y="152.4mm"/>
          <draw:path svg:d="M 1746.2499 238.12498 L 1746.2499 264.5833 L 1772.7083 264.5833 L 1799.1666 264.5833 L 1799.1666 291.04166 Q 1799.1666 317.49997 1825.6249 317.49997 L 1825.6249 317.49997 L 1825.6249 343.9583 L 1825.6249 370.41666 L 1852.0833 396.87497 Q 1852.0833 423.3333 1852.0833 423.3333 L 1852.0833 423.3333 L 1825.6249 423.3333 L 1825.6249 423.3333 L 1825.6249 449.79166 L 1799.1666 449.79166 L 1799.1666 449.79166 L 1799.1666 476.24997 L 1799.1666 476.24997 L 1799.1666 476.24997 L 1799.1666 502.7083 L 1799.1666 529.1666 L 1799.1666 529.1666 L 1799.1666 529.1666 L 1799.1666 555.625 L 1799.1666 555.625 L 1772.7083 582.0833 L 1772.7083 608.5416 L 1772.7083 634.99994 Q 1772.7083 661.4583 1640.4166 661.4583 Q 1481.6666 687.9166 1455.2083 661.4583 L 1428.7499 661.4583 L 1111.25 608.5416 Q 767.2916 529.1666 687.9166 529.1666 Q 608.5416 529.1666 608.5416 634.99994 Q 608.5416 714.37494 687.9166 740.8333 Q 740.8333 767.2916 767.2916 793.74994 L 793.74994 846.6666 L 793.74994 899.5833 L 793.74994 952.49994 L 767.2916 952.49994 L 767.2916 952.49994 L 740.8333 978.95825 L 714.37494 1005.4166 L 687.9166 1005.4166 L 634.99994 1005.4166 L 634.99994 978.95825 L 634.99994 978.95825 L 608.5416 978.95825 L 608.5416 952.49994 L 582.0833 952.49994 L 555.625 952.49994 L 555.625 1005.4166 L 582.0833 1031.875 L 582.0833 1031.875 L 582.0833 1058.3333 L 634.99994 1058.3333 L 661.4583 1058.3333 L 661.4583 1058.3333 L 661.4583 1058.3333 L 608.5416 1058.3333 L 555.625 1058.3333 L 555.625 1058.3333 L 529.1666 1058.3333 L 529.1666 1058.3333 L 529.1666 1058.3333 L 529.1666 1031.875 L 529.1666 1031.875 L 502.7083 1005.4166 Q 476.24997 978.95825 476.24997 952.49994 Q 476.24997 899.5833 423.3333 899.5833 Q 396.87497 899.5833 396.87497 846.6666 Q 396.87497 793.74994 317.49997 793.74994 Q 211.66666 793.74994 211.66666 714.37494 Q 185.20833 634.99994 158.74998 634.99994 L 105.83333 634.99994 L 79.37499 634.99994 L 52.916664 634.99994 L 26.458332 608.5416 L 0.0 582.0833 L 0.0 582.0833 L 0.0 582.0833 L 26.458332 582.0833 L 26.458332 582.0833 L 26.458332 555.625 L 0.0 555.625 L 0.0 555.625 L 0.0 529.1666 L 0.0 529.1666 L 0.0 529.1666 L 26.458332 529.1666 L 26.458332 529.1666 L 52.916664 502.7083 L 79.37499 476.24997 L 79.37499 476.24997 L 105.83333 476.24997 L 105.83333 476.24997 Q 105.83333 476.24997 105.83333 423.3333 L 79.37499 370.41666 L 79.37499 370.41666 L 105.83333 370.41666 L 105.83333 370.41666 L 105.83333 370.41666 L 105.83333 396.87497 L 105.83333 396.87497 L 132.29166 396.87497 L 132.29166 423.3333 L 211.66666 423.3333 L 317.49997 423.3333 L 317.49997 370.41666 L 317.49997 343.9583 L 291.04166 343.9583 L 291.04166 370.41666 L 264.5833 370.41666 L 264.5833 370.41666 L 264.5833 343.9583 Q 264.5833 343.9583 264.5833 317.49997 Q 264.5833 264.5833 238.12498 158.74998 L 211.66666 79.37499 L 317.49997 79.37499 L 396.87497 52.916664 L 449.79166 52.916664 Q 502.7083 52.916664 529.1666 26.458332 L 582.0833 26.458332 L 582.0833 26.458332 L 582.0833 52.916664 L 582.0833 52.916664 L 582.0833 52.916664 L 555.625 52.916664 L 555.625 52.916664 L 555.625 79.37499 L 529.1666 79.37499 L 529.1666 79.37499 L 529.1666 105.83333 L 529.1666 105.83333 L 529.1666 105.83333 L 502.7083 105.83333 L 502.7083 105.83333 L 502.7083 132.29166 L 529.1666 132.29166 L 529.1666 132.29166 L 529.1666 158.74998 L 529.1666 158.74998 L 529.1666 158.74998 L 555.625 185.20833 L 555.625 211.66666 L 582.0833 211.66666 L 608.5416 211.66666 L 608.5416 185.20833 L 634.99994 185.20833 L 634.99994 185.20833 L 634.99994 158.74998 L 634.99994 158.74998 L 634.99994 158.74998 L 661.4583 158.74998 L 661.4583 158.74998 L 820.2083 105.83333 Q 978.95825 52.916664 1005.4166 26.458332 Q 1058.3333 0.0 1058.3333 52.916664 Q 1058.3333 79.37499 1269.9999 79.37499 Q 1455.2083 52.916664 1481.6666 0.0 Q 1508.1249 -52.916664 1587.4999 0.0 Q 1640.4166 52.916664 1693.3333 52.916664 Q 1719.7916 52.916664 1719.7916 79.37499 Q 1719.7916 105.83333 1693.3333 105.83333 Q 1666.8749 105.83333 1693.3333 158.74998 Q 1746.2499 211.66666 1746.2499 238.12498 z" svg:height="10.583333mm" draw:style-name="style-286" svg:viewBox="0.0 0.0 1852.0833 1058.3333" svg:width="18.520832mm" svg:x="26.9875mm" svg:y="274.1083mm"/>
          <draw:path svg:d="M 211.66666 0.0 L 291.04166 0.0 L 317.49997 79.37499 Q 343.9583 158.74998 343.9583 291.04166 Q 343.9583 449.79166 423.3333 608.5416 Q 502.7083 740.8333 529.1666 767.2916 L 529.1666 793.74994 L 502.7083 793.74994 Q 502.7083 767.2916 476.24997 740.8333 Q 449.79166 687.9166 370.41666 661.4583 Q 291.04166 608.5416 185.20833 555.625 Q 105.83333 502.7083 79.37499 370.41666 L 26.458332 238.12498 L 26.458332 238.12498 L 26.458332 238.12498 L 26.458332 238.12498 L 26.458332 211.66666 L 0.0 211.66666 L 0.0 185.20833 L 0.0 185.20833 L 26.458332 185.20833 L 26.458332 185.20833 Q 26.458332 185.20833 26.458332 158.74998 L 26.458332 158.74998 L 26.458332 132.29166 Q 26.458332 132.29166 79.37499 79.37499 Q 132.29166 26.458332 211.66666 0.0 z" svg:height="7.9374995mm" draw:style-name="style-287" svg:viewBox="0.0 0.0 529.1666 793.74994" svg:width="5.2916665mm" svg:x="30.427082mm" svg:y="188.6479mm"/>
          <draw:path svg:d="M 899.5833 0.0 L 899.5833 0.0 L 926.0416 79.37499 Q 952.49994 158.74998 952.49994 238.12498 Q 1005.4166 317.49997 1005.4166 449.79166 Q 1005.4166 582.0833 1031.875 661.4583 Q 1058.3333 740.8333 1058.3333 740.8333 Q 1058.3333 767.2916 1058.3333 767.2916 L 1058.3333 767.2916 L 1058.3333 767.2916 Q 1031.875 767.2916 1005.4166 793.74994 Q 978.95825 820.2083 873.12494 820.2083 Q 767.2916 873.12494 714.37494 899.5833 Q 687.9166 952.49994 661.4583 1031.875 Q 634.99994 1137.7083 608.5416 1137.7083 Q 582.0833 1164.1666 582.0833 1190.6249 Q 582.0833 1217.0833 529.1666 1217.0833 L 449.79166 1217.0833 L 423.3333 1217.0833 Q 423.3333 1243.5416 423.3333 1243.5416 Q 396.87497 1243.5416 317.49997 1269.9999 L 211.66666 1296.4583 L 211.66666 1269.9999 L 211.66666 1269.9999 L 185.20833 1269.9999 L 185.20833 1243.5416 L 158.74998 1243.5416 L 132.29166 1243.5416 L 52.916664 1217.0833 L 0.0 1217.0833 L 0.0 1217.0833 L 0.0 1190.6249 L 52.916664 1190.6249 L 105.83333 1190.6249 L 105.83333 1164.1666 L 105.83333 1164.1666 L 79.37499 1137.7083 L 79.37499 1111.25 L 185.20833 1111.25 L 291.04166 1084.7916 L 291.04166 1084.7916 L 317.49997 1084.7916 L 317.49997 1084.7916 L 317.49997 1084.7916 L 291.04166 1058.3333 L 264.5833 1031.875 L 238.12498 1031.875 Q 211.66666 1031.875 185.20833 1005.4166 Q 158.74998 978.95825 211.66666 952.49994 Q 238.12498 926.0416 132.29166 846.6666 Q 26.458332 767.2916 26.458332 740.8333 L 0.0 714.37494 L 26.458332 687.9166 L 52.916664 661.4583 L 52.916664 661.4583 L 52.916664 661.4583 L 52.916664 661.4583 L 52.916664 661.4583 L 79.37499 661.4583 L 79.37499 661.4583 L 79.37499 634.99994 L 105.83333 634.99994 L 105.83333 608.5416 L 105.83333 555.625 L 185.20833 502.7083 Q 264.5833 476.24997 317.49997 396.87497 Q 396.87497 317.49997 476.24997 291.04166 Q 582.0833 264.5833 582.0833 185.20833 Q 582.0833 105.83333 582.0833 79.37499 L 582.0833 52.916664 L 608.5416 52.916664 L 634.99994 52.916664 L 740.8333 79.37499 Q 846.6666 132.29166 873.12494 79.37499 Q 899.5833 0.0 899.5833 0.0 z" svg:height="12.964582mm" draw:style-name="style-288" svg:viewBox="0.0 0.0 1058.3333 1296.4583" svg:width="10.583333mm" svg:x="146.04999mm" svg:y="112.97707mm"/>
          <draw:path svg:d="M 52.916664 79.37499 L 79.37499 0.0 L 105.83333 0.0 Q 158.74998 0.0 158.74998 79.37499 Q 185.20833 132.29166 238.12498 132.29166 Q 264.5833 105.83333 291.04166 132.29166 Q 291.04166 158.74998 317.49997 158.74998 Q 343.9583 158.74998 370.41666 211.66666 Q 396.87497 238.12498 423.3333 264.5833 Q 476.24997 264.5833 476.24997 238.12498 Q 502.7083 238.12498 582.0833 238.12498 Q 661.4583 264.5833 661.4583 238.12498 Q 661.4583 185.20833 820.2083 238.12498 Q 952.49994 317.49997 1058.3333 502.7083 Q 1164.1666 714.37494 1164.1666 767.2916 L 1164.1666 793.74994 L 1164.1666 793.74994 Q 1164.1666 820.2083 1164.1666 846.6666 Q 1164.1666 899.5833 1084.7916 926.0416 L 978.95825 978.95825 L 952.49994 978.95825 Q 926.0416 978.95825 846.6666 1058.3333 L 793.74994 1137.7083 L 793.74994 1137.7083 L 793.74994 1137.7083 L 767.2916 1137.7083 L 767.2916 1137.7083 L 767.2916 1164.1666 L 740.8333 1164.1666 L 740.8333 1164.1666 L 740.8333 1190.6249 L 740.8333 1190.6249 L 740.8333 1190.6249 L 714.37494 1190.6249 L 714.37494 1190.6249 L 714.37494 1217.0833 L 687.9166 1217.0833 L 687.9166 1137.7083 Q 687.9166 1084.7916 714.37494 1031.875 L 740.8333 1005.4166 L 714.37494 1005.4166 Q 687.9166 1031.875 634.99994 1058.3333 Q 582.0833 1084.7916 582.0833 1031.875 L 582.0833 1005.4166 L 582.0833 1005.4166 L 582.0833 1031.875 L 582.0833 1031.875 L 582.0833 1031.875 L 608.5416 978.95825 Q 608.5416 952.49994 582.0833 926.0416 Q 529.1666 926.0416 555.625 926.0416 Q 582.0833 899.5833 582.0833 873.12494 Q 555.625 820.2083 502.7083 767.2916 L 449.79166 687.9166 L 423.3333 687.9166 Q 370.41666 714.37494 317.49997 767.2916 Q 264.5833 820.2083 211.66666 820.2083 L 158.74998 820.2083 L 158.74998 846.6666 L 158.74998 846.6666 L 132.29166 846.6666 L 132.29166 820.2083 L 132.29166 820.2083 L 132.29166 820.2083 L 132.29166 767.2916 L 132.29166 740.8333 L 105.83333 740.8333 L 79.37499 740.8333 L 79.37499 714.37494 Q 105.83333 687.9166 105.83333 661.4583 Q 105.83333 608.5416 105.83333 449.79166 Q 132.29166 317.49997 105.83333 317.49997 Q 79.37499 343.9583 52.916664 264.5833 L 0.0 185.20833 L 26.458332 185.20833 Q 52.916664 185.20833 52.916664 79.37499 z M 132.29166 634.99994 Q 132.29166 608.5416 132.29166 608.5416 Q 158.74998 608.5416 158.74998 608.5416 Q 158.74998 634.99994 132.29166 634.99994 z M 132.29166 714.37494 Q 132.29166 714.37494 132.29166 687.9166 Q 158.74998 687.9166 158.74998 714.37494 Q 158.74998 714.37494 132.29166 714.37494 z" svg:height="12.170833mm" draw:style-name="style-289" svg:viewBox="0.0 0.0 1164.1666 1217.0833" svg:width="11.641666mm" svg:x="91.54583mm" svg:y="64.29375mm"/>
          <draw:path svg:d="M 449.79166 26.458332 L 476.24997 0.0 L 502.7083 211.66666 Q 529.1666 423.3333 502.7083 502.7083 Q 476.24997 608.5416 396.87497 582.0833 Q 317.49997 555.625 291.04166 582.0833 L 264.5833 608.5416 L 264.5833 608.5416 L 264.5833 608.5416 L 238.12498 634.99994 L 238.12498 661.4583 L 211.66666 661.4583 Q 211.66666 687.9166 185.20833 714.37494 L 185.20833 714.37494 L 158.74998 714.37494 Q 132.29166 714.37494 79.37499 740.8333 L 26.458332 740.8333 L 0.0 740.8333 Q -26.458332 714.37494 26.458332 661.4583 Q 105.83333 608.5416 158.74998 502.7083 L 211.66666 396.87497 L 211.66666 370.41666 L 211.66666 343.9583 L 185.20833 317.49997 L 158.74998 291.04166 L 158.74998 264.5833 L 158.74998 238.12498 L 185.20833 238.12498 L 211.66666 238.12498 L 211.66666 264.5833 L 211.66666 291.04166 L 238.12498 396.87497 L 264.5833 502.7083 L 264.5833 502.7083 L 264.5833 502.7083 L 264.5833 476.24997 L 264.5833 476.24997 L 291.04166 449.79166 L 317.49997 396.87497 L 317.49997 343.9583 Q 317.49997 317.49997 370.41666 185.20833 Q 423.3333 52.916664 449.79166 26.458332 z" svg:height="7.408333mm" draw:style-name="style-290" svg:viewBox="0.0 0.0 502.7083 740.8333" svg:width="5.027083mm" svg:x="138.64166mm" svg:y="214.04791mm"/>
          <draw:path svg:d="M 396.87497 211.66666 L 396.87497 238.12498 L 396.87497 264.5833 L 396.87497 291.04166 L 476.24997 291.04166 L 555.625 291.04166 L 555.625 317.49997 L 529.1666 343.9583 L 529.1666 343.9583 L 529.1666 370.41666 L 529.1666 370.41666 L 529.1666 370.41666 L 502.7083 396.87497 L 502.7083 423.3333 L 529.1666 423.3333 L 582.0833 423.3333 L 634.99994 396.87497 L 661.4583 370.41666 L 661.4583 370.41666 L 687.9166 370.41666 L 687.9166 370.41666 L 687.9166 370.41666 L 740.8333 317.49997 Q 820.2083 317.49997 1005.4166 317.49997 L 1164.1666 317.49997 L 1190.6249 317.49997 L 1217.0833 317.49997 L 1190.6249 343.9583 L 1164.1666 370.41666 L 1111.25 370.41666 L 1084.7916 370.41666 L 1031.875 396.87497 Q 978.95825 423.3333 793.74994 502.7083 L 582.0833 582.0833 L 582.0833 608.5416 L 582.0833 608.5416 L 555.625 608.5416 L 555.625 634.99994 L 555.625 634.99994 L 529.1666 634.99994 L 529.1666 634.99994 L 529.1666 634.99994 L 608.5416 687.9166 Q 687.9166 740.8333 687.9166 793.74994 Q 687.9166 820.2083 687.9166 846.6666 L 687.9166 873.12494 L 687.9166 926.0416 L 687.9166 978.95825 L 582.0833 978.95825 L 502.7083 1005.4166 L 449.79166 1005.4166 Q 396.87497 1005.4166 343.9583 899.5833 Q 317.49997 820.2083 291.04166 846.6666 Q 291.04166 873.12494 158.74998 873.12494 L 52.916664 899.5833 L 26.458332 899.5833 L 0.0 899.5833 L 0.0 846.6666 L 0.0 820.2083 L 26.458332 820.2083 L 26.458332 793.74994 L 26.458332 793.74994 L 0.0 793.74994 L 0.0 740.8333 L 0.0 714.37494 L 26.458332 714.37494 Q 52.916664 714.37494 52.916664 661.4583 Q 52.916664 608.5416 105.83333 582.0833 Q 158.74998 582.0833 132.29166 529.1666 Q 105.83333 502.7083 105.83333 476.24997 Q 79.37499 423.3333 158.74998 423.3333 Q 211.66666 396.87497 211.66666 317.49997 L 185.20833 264.5833 L 79.37499 105.83333 Q -26.458332 -52.916664 52.916664 0.0 Q 158.74998 52.916664 238.12498 158.74998 Q 317.49997 264.5833 343.9583 211.66666 Q 343.9583 185.20833 370.41666 185.20833 Q 396.87497 185.20833 396.87497 211.66666 z" svg:height="10.054166mm" draw:style-name="style-291" svg:viewBox="0.0 0.0 1217.0833 1005.4166" svg:width="12.170833mm" svg:x="125.41249mm" svg:y="201.61249mm"/>
          <draw:path svg:d="M 79.37499 0.0 Q 79.37499 -26.458332 105.83333 0.0 Q 158.74998 0.0 158.74998 132.29166 Q 158.74998 264.5833 132.29166 291.04166 Q 105.83333 317.49997 52.916664 343.9583 Q 0.0 343.9583 0.0 211.66666 Q -26.458332 79.37499 26.458332 52.916664 Q 52.916664 52.916664 79.37499 0.0 z" svg:height="3.439583mm" draw:style-name="style-292" svg:viewBox="0.0 0.0 158.74998 343.9583" svg:width="1.5874999mm" svg:x="80.962494mm" svg:y="105.30416mm"/>
          <draw:path svg:d="M 1031.875 238.12498 L 1031.875 291.04166 L 1005.4166 291.04166 L 978.95825 317.49997 L 978.95825 317.49997 L 1005.4166 317.49997 L 1005.4166 317.49997 L 1005.4166 317.49997 L 1005.4166 343.9583 L 1005.4166 343.9583 L 978.95825 343.9583 L 978.95825 370.41666 L 952.49994 370.41666 L 926.0416 370.41666 L 926.0416 343.9583 Q 899.5833 317.49997 873.12494 343.9583 Q 820.2083 370.41666 793.74994 317.49997 L 793.74994 264.5833 L 767.2916 264.5833 Q 740.8333 264.5833 687.9166 370.41666 Q 661.4583 476.24997 582.0833 502.7083 Q 502.7083 529.1666 502.7083 555.625 Q 529.1666 555.625 529.1666 582.0833 L 529.1666 608.5416 L 502.7083 608.5416 L 476.24997 608.5416 L 476.24997 582.0833 L 476.24997 555.625 L 449.79166 555.625 L 449.79166 582.0833 L 423.3333 582.0833 L 396.87497 582.0833 L 396.87497 529.1666 Q 396.87497 502.7083 370.41666 502.7083 Q 343.9583 502.7083 343.9583 476.24997 Q 317.49997 449.79166 291.04166 449.79166 Q 264.5833 449.79166 264.5833 423.3333 Q 291.04166 370.41666 211.66666 264.5833 L 105.83333 158.74998 L 105.83333 158.74998 L 105.83333 158.74998 L 79.37499 105.83333 Q 52.916664 52.916664 26.458332 52.916664 Q 0.0 52.916664 0.0 26.458332 Q 26.458332 0.0 79.37499 0.0 Q 158.74998 26.458332 264.5833 132.29166 Q 396.87497 264.5833 476.24997 211.66666 Q 529.1666 185.20833 529.1666 158.74998 Q 529.1666 132.29166 634.99994 79.37499 Q 767.2916 52.916664 899.5833 79.37499 Q 1005.4166 105.83333 1005.4166 158.74998 Q 1005.4166 185.20833 1031.875 238.12498 z" svg:height="6.0854163mm" draw:style-name="style-293" svg:viewBox="0.0 0.0 1031.875 608.5416" svg:width="10.318749mm" svg:x="47.624996mm" svg:y="57.679165mm"/>
          <draw:path svg:d="M 2725.2083 714.37494 L 2751.6665 714.37494 L 2751.6665 3730.6248 L 2751.6665 6746.8745 L 2751.6665 6746.8745 Q 2725.2083 6746.8745 2725.2083 6773.333 Q 2725.2083 6826.2495 2672.2915 6720.4165 L 2619.3748 6588.1245 L 2619.3748 6614.583 Q 2619.3748 6641.0415 2592.9165 6720.4165 Q 2566.4583 6799.7915 2566.4583 6773.333 Q 2566.4583 6746.8745 2539.9998 6746.8745 Q 2513.5415 6746.8745 2513.5415 6693.958 Q 2513.5415 6641.0415 2460.6248 6561.6665 L 2407.7083 6455.833 L 2407.7083 6455.833 L 2407.7083 6455.833 L 2434.1665 6455.833 L 2434.1665 6455.833 L 2434.1665 6429.3745 L 2407.7083 6429.3745 L 2407.7083 6429.3745 L 2407.7083 6402.9165 L 2407.7083 6402.9165 L 2407.7083 6402.9165 L 2381.2498 6402.9165 L 2381.2498 6402.9165 L 2354.7915 6376.458 L 2328.3333 6376.458 L 2328.3333 6508.7495 L 2328.3333 6641.0415 L 2275.4165 6641.0415 Q 2222.5 6614.583 2196.0415 6614.583 Q 2196.0415 6614.583 2169.5833 6614.583 L 2143.125 6641.0415 L 2116.6665 6720.4165 L 2090.2083 6773.333 L 2090.2083 6826.2495 Q 2090.2083 6852.708 2037.2915 6879.1665 Q 2010.8333 6879.1665 2037.2915 6799.7915 L 2063.75 6720.4165 L 2037.2915 6720.4165 L 2010.8333 6720.4165 L 2010.8333 6693.958 Q 2010.8333 6667.4995 1984.3749 6667.4995 Q 1957.9165 6667.4995 1957.9165 6535.208 L 1984.3749 6402.9165 L 1957.9165 6429.3745 L 1957.9165 6455.833 L 1931.4583 6455.833 L 1904.9999 6455.833 L 1904.9999 6508.7495 Q 1878.5416 6535.208 1878.5416 6535.208 Q 1852.0833 6561.6665 1825.6249 6588.1245 Q 1825.6249 6614.583 1719.7916 6641.0415 Q 1587.4999 6667.4995 1455.2083 6641.0415 Q 1322.9166 6588.1245 1322.9166 6561.6665 Q 1296.4583 6535.208 1243.5416 6588.1245 Q 1164.1666 6614.583 1137.7083 6588.1245 Q 1137.7083 6561.6665 1031.875 6535.208 Q 952.49994 6508.7495 952.49994 6482.2915 Q 952.49994 6455.833 926.0416 6455.833 Q 899.5833 6455.833 846.6666 6323.5415 Q 767.2916 6191.2495 740.8333 6191.2495 Q 714.37494 6164.7915 661.4583 6032.4995 L 634.99994 5926.6665 L 634.99994 5926.6665 Q 608.5416 5900.208 608.5416 5900.208 L 608.5416 5900.208 L 608.5416 5873.7495 Q 608.5416 5847.2915 582.0833 5847.2915 L 582.0833 5847.2915 L 582.0833 5820.833 Q 555.625 5820.833 555.625 5820.833 L 555.625 5820.833 L 555.625 5820.833 Q 555.625 5794.3745 555.625 5767.9165 L 555.625 5767.9165 L 555.625 5767.9165 Q 555.625 5767.9165 555.625 5688.5415 Q 555.625 5609.1665 529.1666 5450.4165 Q 502.7083 5291.6665 476.24997 5212.2915 Q 423.3333 5132.9165 396.87497 5132.9165 Q 396.87497 5159.3745 370.41666 5159.3745 Q 343.9583 5159.3745 343.9583 5132.9165 Q 343.9583 5106.458 291.04166 5106.458 Q 264.5833 5132.9165 238.12498 5106.458 Q 238.12498 5079.9995 185.20833 5079.9995 Q 132.29166 5079.9995 132.29166 5053.5415 Q 132.29166 5027.083 79.37499 5027.083 Q 52.916664 5027.083 26.458332 4921.2495 Q 26.458332 4841.8745 0.0 4762.4995 Q 0.0 4683.1245 26.458332 4683.1245 Q 52.916664 4656.6665 79.37499 4603.75 Q 105.83333 4550.833 132.29166 4497.9165 Q 185.20833 4418.5415 238.12498 4418.5415 Q 264.5833 4418.5415 264.5833 4392.083 Q 238.12498 4339.1665 264.5833 4286.25 Q 291.04166 4206.875 264.5833 4206.875 Q 238.12498 4180.4165 238.12498 4153.958 Q 264.5833 4127.5 238.12498 4127.5 Q 211.66666 4127.5 211.66666 4074.583 Q 238.12498 4048.1248 238.12498 4048.1248 Q 264.5833 4021.6665 291.04166 4021.6665 Q 317.49997 3968.7498 343.9583 3889.3748 Q 343.9583 3809.9998 343.9583 3757.0833 Q 343.9583 3704.1665 396.87497 3677.7083 Q 449.79166 3651.2498 476.24997 3624.7915 Q 529.1666 3598.3333 582.0833 3545.4165 Q 634.99994 3492.4998 661.4583 3492.4998 Q 714.37494 3492.4998 767.2916 3360.2083 Q 820.2083 3227.9165 846.6666 3122.0833 Q 873.12494 3042.7083 978.95825 3069.1665 Q 1084.7916 3069.1665 1084.7916 3069.1665 Q 1111.25 3069.1665 1164.1666 3122.0833 L 1190.6249 3174.9998 L 1217.0833 3148.5415 L 1217.0833 3122.0833 L 1243.5416 3122.0833 L 1269.9999 3122.0833 L 1296.4583 3122.0833 L 1296.4583 3122.0833 L 1296.4583 3122.0833 L 1296.4583 3122.0833 L 1322.9166 3122.0833 L 1322.9166 3122.0833 L 1322.9166 3095.6248 L 1349.3749 3095.6248 L 1349.3749 3095.6248 L 1349.3749 3069.1665 L 1349.3749 3069.1665 L 1349.3749 3069.1665 L 1322.9166 3069.1665 L 1322.9166 3069.1665 L 1322.9166 3042.7083 L 1296.4583 3042.7083 L 1296.4583 3016.2498 Q 1296.4583 2989.7915 1269.9999 2963.3333 Q 1243.5416 2910.4165 1164.1666 2883.9583 L 1084.7916 2857.4998 L 1084.7916 2804.5833 L 1084.7916 2778.1248 L 1111.25 2751.6665 Q 1137.7083 2725.2083 1164.1666 2698.7498 Q 1217.0833 2698.7498 1217.0833 2672.2915 Q 1190.6249 2645.8333 1164.1666 2645.8333 Q 1137.7083 2619.3748 1137.7083 2592.9165 Q 1164.1666 2592.9165 1190.6249 2539.9998 Q 1243.5416 2487.0833 1269.9999 2487.0833 Q 1296.4583 2487.0833 1296.4583 2460.6248 Q 1296.4583 2407.7083 1296.4583 2381.2498 Q 1296.4583 2354.7915 1322.9166 2275.4165 Q 1349.3749 2196.0415 1296.4583 2143.125 Q 1296.4583 2090.2083 1243.5416 2063.75 Q 1190.6249 2063.75 1137.7083 2063.75 Q 1084.7916 2063.75 1084.7916 1957.9165 Q 1084.7916 1852.0833 1058.3333 1852.0833 Q 1031.875 1825.6249 1031.875 1746.2499 Q 1031.875 1666.8749 1005.4166 1666.8749 Q 978.95825 1640.4166 1005.4166 1640.4166 Q 1031.875 1640.4166 1031.875 1561.0416 Q 1005.4166 1508.1249 926.0416 1428.7499 Q 820.2083 1375.8333 793.74994 1296.4583 L 767.2916 1217.0833 L 767.2916 1190.6249 L 767.2916 1164.1666 L 767.2916 1137.7083 L 767.2916 1111.25 L 793.74994 1111.25 L 793.74994 1111.25 L 820.2083 1084.7916 L 846.6666 1058.3333 L 846.6666 1058.3333 L 820.2083 1058.3333 L 820.2083 1058.3333 L 820.2083 1058.3333 L 952.49994 1058.3333 Q 1084.7916 1111.25 1111.25 1111.25 Q 1137.7083 1137.7083 1137.7083 1111.25 Q 1164.1666 1111.25 1217.0833 1111.25 Q 1269.9999 1164.1666 1269.9999 1164.1666 L 1296.4583 1164.1666 L 1296.4583 1111.25 Q 1296.4583 1084.7916 1349.3749 1084.7916 Q 1375.8333 1111.25 1402.2916 952.49994 Q 1402.2916 793.74994 1428.7499 740.8333 Q 1455.2083 687.9166 1481.6666 661.4583 Q 1508.1249 634.99994 1561.0416 529.1666 Q 1640.4166 423.3333 1666.8749 370.41666 L 1693.3333 291.04166 L 1719.7916 317.49997 Q 1719.7916 317.49997 1719.7916 291.04166 L 1719.7916 264.5833 L 1719.7916 158.74998 L 1719.7916 79.37499 L 1746.2499 79.37499 L 1746.2499 105.83333 L 1746.2499 105.83333 L 1772.7083 105.83333 L 1772.7083 105.83333 L 1772.7083 105.83333 L 1772.7083 132.29166 L 1772.7083 132.29166 L 1799.1666 158.74998 L 1799.1666 185.20833 L 1772.7083 185.20833 L 1746.2499 211.66666 L 1746.2499 211.66666 L 1772.7083 211.66666 L 1772.7083 264.5833 Q 1772.7083 317.49997 1772.7083 370.41666 L 1772.7083 396.87497 L 1799.1666 423.3333 L 1825.6249 449.79166 L 1825.6249 449.79166 L 1825.6249 476.24997 L 1825.6249 476.24997 L 1825.6249 476.24997 L 1852.0833 476.24997 L 1852.0833 476.24997 L 1852.0833 502.7083 L 1878.5416 502.7083 L 1878.5416 476.24997 L 1878.5416 449.79166 L 1904.9999 449.79166 L 1904.9999 423.3333 L 1904.9999 423.3333 Q 1931.4583 423.3333 1931.4583 396.87497 Q 1931.4583 370.41666 1957.9165 370.41666 Q 1984.3749 370.41666 1984.3749 317.49997 L 2010.8333 264.5833 L 2037.2915 264.5833 L 2063.75 264.5833 L 2063.75 238.12498 L 2090.2083 238.12498 L 2090.2083 317.49997 Q 2090.2083 370.41666 2116.6665 396.87497 L 2116.6665 423.3333 L 2143.125 423.3333 L 2169.5833 423.3333 L 2169.5833 396.87497 L 2196.0415 396.87497 L 2196.0415 370.41666 L 2196.0415 343.9583 L 2196.0415 264.5833 Q 2196.0415 211.66666 2222.5 211.66666 Q 2248.9583 185.20833 2301.875 79.37499 Q 2301.875 -26.458332 2354.7915 52.916664 Q 2354.7915 132.29166 2407.7083 52.916664 Q 2434.1665 0.0 2460.6248 0.0 Q 2513.5415 0.0 2513.5415 158.74998 Q 2513.5415 291.04166 2513.5415 317.49997 Q 2513.5415 317.49997 2539.9998 343.9583 Q 2566.4583 343.9583 2566.4583 423.3333 Q 2592.9165 502.7083 2619.3748 502.7083 Q 2645.8333 502.7083 2619.3748 608.5416 Q 2592.9165 740.8333 2619.3748 740.8333 Q 2645.8333 740.8333 2672.2915 793.74994 Q 2672.2915 846.6666 2698.7498 793.74994 Q 2725.2083 740.8333 2698.7498 740.8333 Q 2698.7498 740.8333 2725.2083 714.37494 z M 2566.4583 529.1666 Q 2566.4583 529.1666 2592.9165 529.1666 Q 2592.9165 529.1666 2566.4583 529.1666 Q 2566.4583 529.1666 2566.4583 529.1666 z M 1375.8333 3095.6248 Q 1402.2916 3095.6248 1402.2916 3095.6248 L 1402.2916 3122.0833 L 1402.2916 3122.0833 Q 1375.8333 3122.0833 1375.8333 3095.6248 z M 1402.2916 3174.9998 L 1402.2916 3201.4583 L 1402.2916 3227.9165 L 1402.2916 3254.3748 L 1402.2916 3254.3748 L 1402.2916 3227.9165 L 1402.2916 3227.9165 L 1402.2916 3227.9165 L 1375.8333 3227.9165 L 1375.8333 3227.9165 L 1349.3749 3201.4583 Q 1296.4583 3174.9998 1349.3749 3174.9998 Q 1402.2916 3148.5415 1402.2916 3174.9998 z" svg:height="68.791664mm" draw:style-name="style-294" svg:viewBox="0.0 0.0 2751.6665 6879.1665" svg:width="27.516665mm" svg:x="191.8229mm" svg:y="245.53333mm"/>
          <draw:path svg:d="M 952.49994 0.0 L 1031.875 0.0 L 1031.875 0.0 L 1031.875 0.0 L 1031.875 26.458332 L 1005.4166 26.458332 L 1005.4166 52.916664 L 1005.4166 52.916664 L 899.5833 105.83333 Q 793.74994 158.74998 555.625 423.3333 Q 317.49997 687.9166 317.49997 714.37494 L 317.49997 714.37494 L 291.04166 714.37494 L 291.04166 740.8333 L 291.04166 740.8333 L 264.5833 740.8333 L 264.5833 793.74994 L 264.5833 820.2083 L 264.5833 873.12494 Q 238.12498 926.0416 211.66666 926.0416 Q 158.74998 926.0416 158.74998 1005.4166 Q 158.74998 1058.3333 158.74998 1137.7083 L 158.74998 1217.0833 L 158.74998 1217.0833 L 158.74998 1217.0833 L 158.74998 1190.6249 L 158.74998 1190.6249 L 132.29166 1190.6249 L 132.29166 1217.0833 L 132.29166 1217.0833 L 105.83333 1217.0833 L 105.83333 1243.5416 L 105.83333 1269.9999 L 132.29166 1269.9999 L 158.74998 1269.9999 L 158.74998 1296.4583 L 158.74998 1322.9166 L 132.29166 1322.9166 L 105.83333 1322.9166 L 105.83333 1296.4583 L 105.83333 1296.4583 L 79.37499 1296.4583 L 79.37499 1269.9999 L 79.37499 1269.9999 L 52.916664 1269.9999 L 52.916664 1269.9999 L 52.916664 1269.9999 L 52.916664 1243.5416 L 52.916664 1243.5416 L 26.458332 1243.5416 L 26.458332 1217.0833 L 26.458332 1217.0833 L 0.0 1217.0833 L 0.0 1190.6249 L 0.0 1164.1666 L 26.458332 1164.1666 Q 26.458332 1164.1666 52.916664 687.9166 L 79.37499 211.66666 L 317.49997 211.66666 Q 529.1666 211.66666 582.0833 158.74998 Q 634.99994 105.83333 767.2916 52.916664 Q 899.5833 0.0 952.49994 0.0 z" svg:height="13.229166mm" draw:style-name="style-295" svg:viewBox="0.0 0.0 1031.875 1322.9166" svg:width="10.318749mm" svg:x="60.854164mm" svg:y="181.50415mm"/>
          <draw:path svg:d="M 343.9583 26.458332 L 343.9583 0.0 L 396.87497 52.916664 Q 423.3333 105.83333 449.79166 132.29166 Q 502.7083 132.29166 502.7083 158.74998 Q 502.7083 185.20833 476.24997 264.5833 L 476.24997 343.9583 L 449.79166 343.9583 L 449.79166 343.9583 L 423.3333 343.9583 L 396.87497 370.41666 L 291.04166 370.41666 Q 158.74998 370.41666 132.29166 370.41666 L 105.83333 370.41666 L 105.83333 370.41666 L 79.37499 370.41666 L 79.37499 370.41666 L 79.37499 370.41666 L 26.458332 343.9583 L 0.0 343.9583 L 0.0 317.49997 L 0.0 291.04166 L 26.458332 291.04166 L 52.916664 264.5833 L 52.916664 264.5833 L 79.37499 264.5833 L 79.37499 211.66666 Q 79.37499 185.20833 132.29166 185.20833 Q 158.74998 158.74998 185.20833 132.29166 Q 185.20833 105.83333 264.5833 79.37499 Q 317.49997 52.916664 343.9583 26.458332 z" svg:height="3.7041664mm" draw:style-name="style-296" svg:viewBox="0.0 0.0 502.7083 370.41666" svg:width="5.027083mm" svg:x="152.66458mm" svg:y="262.46664mm"/>
          <draw:path svg:d="M 529.1666 105.83333 L 582.0833 0.0 L 582.0833 0.0 L 582.0833 0.0 L 582.0833 211.66666 Q 582.0833 396.87497 661.4583 555.625 Q 740.8333 714.37494 820.2083 793.74994 Q 926.0416 846.6666 1058.3333 899.5833 Q 1164.1666 952.49994 1217.0833 952.49994 Q 1269.9999 978.95825 1269.9999 1005.4166 Q 1296.4583 1058.3333 1322.9166 1058.3333 Q 1349.3749 1058.3333 1349.3749 1111.25 Q 1375.8333 1164.1666 1375.8333 1190.6249 L 1375.8333 1217.0833 L 1402.2916 1243.5416 L 1428.7499 1269.9999 L 1428.7499 1269.9999 L 1428.7499 1296.4583 L 1428.7499 1296.4583 Q 1428.7499 1322.9166 1428.7499 1322.9166 L 1402.2916 1322.9166 L 1402.2916 1322.9166 Q 1375.8333 1296.4583 1375.8333 1296.4583 L 1375.8333 1296.4583 L 1375.8333 1269.9999 Q 1375.8333 1269.9999 1349.3749 1269.9999 L 1349.3749 1269.9999 L 1322.9166 1269.9999 Q 1269.9999 1269.9999 1217.0833 1296.4583 L 1137.7083 1296.4583 L 1137.7083 1269.9999 Q 1164.1666 1269.9999 1111.25 1243.5416 Q 1084.7916 1217.0833 1111.25 1164.1666 Q 1111.25 1137.7083 1111.25 1084.7916 Q 1084.7916 1058.3333 952.49994 1031.875 L 820.2083 1031.875 L 820.2083 1111.25 L 846.6666 1217.0833 L 846.6666 1217.0833 L 846.6666 1217.0833 L 846.6666 1243.5416 L 846.6666 1243.5416 L 873.12494 1243.5416 L 873.12494 1269.9999 L 873.12494 1269.9999 L 899.5833 1269.9999 L 899.5833 1269.9999 L 899.5833 1296.4583 L 846.6666 1269.9999 Q 767.2916 1243.5416 767.2916 1666.8749 L 767.2916 2090.2083 L 767.2916 2090.2083 L 740.8333 2090.2083 L 740.8333 2090.2083 L 740.8333 2116.6665 L 740.8333 2116.6665 L 740.8333 2116.6665 L 714.37494 2063.75 Q 687.9166 1984.3749 582.0833 1957.9165 Q 449.79166 1957.9165 423.3333 1904.9999 Q 423.3333 1878.5416 343.9583 1878.5416 Q 291.04166 1904.9999 264.5833 1852.0833 L 238.12498 1799.1666 L 211.66666 1799.1666 L 185.20833 1799.1666 L 185.20833 1772.7083 L 211.66666 1772.7083 L 211.66666 1772.7083 Q 211.66666 1746.2499 211.66666 1719.7916 Q 238.12498 1693.3333 264.5833 1693.3333 Q 291.04166 1693.3333 291.04166 1613.9583 Q 317.49997 1561.0416 317.49997 1534.5833 L 343.9583 1481.6666 L 343.9583 1481.6666 Q 317.49997 1481.6666 291.04166 1428.7499 Q 264.5833 1375.8333 238.12498 1402.2916 Q 211.66666 1428.7499 185.20833 1428.7499 L 158.74998 1402.2916 L 158.74998 1375.8333 L 158.74998 1375.8333 L 158.74998 1375.8333 L 158.74998 1375.8333 L 158.74998 1269.9999 L 158.74998 1190.6249 L 158.74998 1164.1666 Q 158.74998 1111.25 132.29166 1111.25 Q 105.83333 1111.25 132.29166 1084.7916 Q 158.74998 1084.7916 158.74998 1058.3333 Q 158.74998 1031.875 105.83333 1031.875 L 79.37499 1058.3333 L 79.37499 1031.875 L 52.916664 1031.875 L 52.916664 1031.875 L 52.916664 1005.4166 L 52.916664 1005.4166 L 52.916664 1005.4166 L 52.916664 952.49994 L 52.916664 926.0416 L 52.916664 926.0416 L 52.916664 952.49994 L 52.916664 952.49994 L 52.916664 952.49994 L 105.83333 978.95825 Q 158.74998 1005.4166 185.20833 978.95825 Q 211.66666 952.49994 211.66666 926.0416 L 211.66666 899.5833 L 185.20833 899.5833 Q 185.20833 899.5833 185.20833 793.74994 Q 158.74998 687.9166 132.29166 687.9166 Q 105.83333 661.4583 52.916664 555.625 L 0.0 449.79166 L 0.0 449.79166 L 0.0 449.79166 L 0.0 423.3333 L 0.0 423.3333 L 26.458332 423.3333 L 26.458332 423.3333 L 52.916664 396.87497 Q 79.37499 396.87497 79.37499 370.41666 L 79.37499 317.49997 L 211.66666 317.49997 Q 317.49997 317.49997 317.49997 264.5833 Q 343.9583 211.66666 343.9583 238.12498 Q 370.41666 238.12498 370.41666 291.04166 L 370.41666 343.9583 L 396.87497 343.9583 L 396.87497 370.41666 L 396.87497 370.41666 L 423.3333 370.41666 L 423.3333 317.49997 L 423.3333 264.5833 L 449.79166 264.5833 Q 449.79166 264.5833 449.79166 211.66666 Q 476.24997 185.20833 529.1666 105.83333 z" svg:height="21.166666mm" draw:style-name="style-297" svg:viewBox="0.0 0.0 1428.7499 2116.6665" svg:width="14.287499mm" svg:x="143.40416mm" svg:y="219.07498mm"/>
          <draw:path svg:d="M 79.37499 79.37499 L 105.83333 0.0 L 396.87497 291.04166 Q 687.9166 555.625 952.49994 767.2916 Q 1164.1666 1005.4166 1190.6249 1031.875 Q 1190.6249 1058.3333 1217.0833 1058.3333 Q 1243.5416 1058.3333 1243.5416 1084.7916 L 1269.9999 1137.7083 L 1269.9999 1137.7083 L 1269.9999 1137.7083 L 1322.9166 1137.7083 L 1375.8333 1137.7083 L 1375.8333 1137.7083 L 1375.8333 1137.7083 L 1402.2916 1137.7083 L 1402.2916 1137.7083 L 1402.2916 1111.25 L 1428.7499 1111.25 L 1428.7499 1111.25 L 1428.7499 1084.7916 L 1455.2083 1084.7916 L 1481.6666 1084.7916 L 1481.6666 1137.7083 L 1481.6666 1164.1666 L 1455.2083 1164.1666 L 1455.2083 1190.6249 L 1455.2083 1190.6249 L 1428.7499 1190.6249 L 1428.7499 1190.6249 L 1428.7499 1190.6249 L 1428.7499 1217.0833 L 1428.7499 1217.0833 L 1402.2916 1217.0833 L 1402.2916 1243.5416 L 1402.2916 1243.5416 L 1375.8333 1243.5416 L 1375.8333 1243.5416 L 1375.8333 1243.5416 L 1375.8333 1269.9999 L 1375.8333 1269.9999 L 1349.3749 1269.9999 L 1349.3749 1296.4583 L 1322.9166 1296.4583 L 1296.4583 1296.4583 L 1296.4583 1269.9999 Q 1296.4583 1243.5416 1111.25 1269.9999 Q 899.5833 1296.4583 687.9166 1296.4583 L 476.24997 1296.4583 L 476.24997 1296.4583 L 476.24997 1296.4583 L 502.7083 1322.9166 L 502.7083 1349.3749 L 476.24997 1349.3749 Q 476.24997 1349.3749 423.3333 1296.4583 Q 370.41666 1269.9999 264.5833 1243.5416 Q 132.29166 1243.5416 79.37499 1190.6249 L 26.458332 1137.7083 L 26.458332 1137.7083 Q 0.0 1111.25 0.0 1111.25 L 0.0 1111.25 L 0.0 1084.7916 Q 0.0 1058.3333 0.0 978.95825 Q 0.0 873.12494 52.916664 502.7083 Q 52.916664 158.74998 79.37499 79.37499 z" svg:height="13.49375mm" draw:style-name="style-298" svg:viewBox="0.0 0.0 1481.6666 1349.3749" svg:width="14.816666mm" svg:x="19.579166mm" svg:y="47.360413mm"/>
          <draw:path svg:d="M 793.74994 26.458332 L 793.74994 0.0 L 820.2083 132.29166 Q 820.2083 264.5833 820.2083 264.5833 L 820.2083 291.04166 L 820.2083 291.04166 Q 820.2083 317.49997 793.74994 370.41666 Q 767.2916 449.79166 714.37494 582.0833 Q 661.4583 687.9166 555.625 687.9166 Q 476.24997 687.9166 291.04166 740.8333 Q 105.83333 793.74994 105.83333 555.625 L 79.37499 291.04166 L 79.37499 264.5833 L 79.37499 211.66666 L 52.916664 264.5833 Q 26.458332 317.49997 26.458332 343.9583 L 26.458332 370.41666 L 0.0 370.41666 L 0.0 370.41666 L 0.0 317.49997 L 26.458332 264.5833 L 26.458332 211.66666 L 26.458332 185.20833 L 52.916664 185.20833 L 52.916664 158.74998 L 52.916664 158.74998 L 26.458332 158.74998 L 26.458332 132.29166 L 26.458332 105.83333 L 52.916664 105.83333 L 52.916664 105.83333 L 52.916664 79.37499 L 79.37499 79.37499 L 79.37499 79.37499 L 79.37499 79.37499 L 105.83333 158.74998 Q 132.29166 238.12498 185.20833 238.12498 L 211.66666 211.66666 L 238.12498 211.66666 Q 291.04166 211.66666 343.9583 132.29166 L 370.41666 52.916664 L 396.87497 105.83333 Q 396.87497 132.29166 449.79166 132.29166 L 529.1666 158.74998 L 582.0833 105.83333 Q 634.99994 52.916664 714.37494 52.916664 Q 767.2916 52.916664 793.74994 26.458332 z" svg:height="7.408333mm" draw:style-name="style-299" svg:viewBox="0.0 0.0 820.2083 740.8333" svg:width="8.202083mm" svg:x="160.60208mm" svg:y="220.13332mm"/>
          <draw:path svg:d="M 26.458332 26.458332 L 52.916664 0.0 L 52.916664 0.0 L 52.916664 26.458332 L 105.83333 52.916664 Q 158.74998 105.83333 132.29166 158.74998 Q 105.83333 211.66666 158.74998 238.12498 Q 211.66666 264.5833 211.66666 291.04166 Q 238.12498 343.9583 264.5833 343.9583 L 264.5833 343.9583 L 264.5833 343.9583 L 264.5833 343.9583 L 264.5833 370.41666 L 264.5833 370.41666 L 264.5833 502.7083 Q 264.5833 608.5416 264.5833 661.4583 Q 264.5833 687.9166 238.12498 687.9166 L 238.12498 687.9166 L 238.12498 661.4583 Q 211.66666 661.4583 158.74998 555.625 L 105.83333 476.24997 L 105.83333 423.3333 Q 105.83333 370.41666 52.916664 291.04166 L 26.458332 185.20833 L 26.458332 185.20833 Q 0.0 158.74998 0.0 158.74998 L 0.0 158.74998 L 0.0 132.29166 Q 0.0 132.29166 0.0 79.37499 Q 0.0 26.458332 26.458332 26.458332 z" svg:height="6.879166mm" draw:style-name="style-300" svg:viewBox="0.0 0.0 264.5833 687.9166" svg:width="2.6458333mm" svg:x="24.870832mm" svg:y="210.87291mm"/>
          <draw:path svg:d="M 1137.7083 105.83333 L 1137.7083 132.29166 L 1164.1666 132.29166 L 1190.6249 158.74998 L 1217.0833 158.74998 L 1217.0833 158.74998 L 1217.0833 132.29166 L 1217.0833 132.29166 L 1243.5416 132.29166 L 1243.5416 105.83333 L 1322.9166 105.83333 L 1375.8333 105.83333 L 1428.7499 79.37499 L 1508.1249 79.37499 L 1561.0416 158.74998 Q 1587.4999 264.5833 1561.0416 423.3333 Q 1534.5833 582.0833 1587.4999 582.0833 Q 1613.9583 582.0833 1640.4166 608.5416 Q 1640.4166 634.99994 1693.3333 661.4583 Q 1746.2499 687.9166 1746.2499 714.37494 Q 1746.2499 740.8333 1799.1666 767.2916 Q 1825.6249 793.74994 1852.0833 793.74994 L 1852.0833 793.74994 L 1878.5416 1005.4166 Q 1904.9999 1243.5416 1904.9999 1428.7499 Q 1852.0833 1640.4166 1852.0833 1640.4166 L 1852.0833 1666.8749 L 1825.6249 1693.3333 Q 1799.1666 1719.7916 1746.2499 1852.0833 Q 1693.3333 1984.3749 1693.3333 2010.8333 L 1693.3333 2063.75 L 1666.8749 2116.6665 L 1640.4166 2143.125 L 1640.4166 2143.125 L 1640.4166 2169.5833 L 1640.4166 2169.5833 L 1640.4166 2169.5833 L 1613.9583 2063.75 L 1587.4999 1957.9165 L 1587.4999 1957.9165 Q 1587.4999 1957.9165 1587.4999 1931.4583 L 1561.0416 1931.4583 L 1561.0416 1904.9999 Q 1534.5833 1904.9999 1534.5833 1904.9999 L 1534.5833 1904.9999 L 1481.6666 2037.2915 Q 1402.2916 2169.5833 1375.8333 2169.5833 Q 1349.3749 2169.5833 1322.9166 2143.125 Q 1322.9166 2116.6665 1269.9999 2196.0415 Q 1217.0833 2275.4165 1137.7083 2301.875 Q 1058.3333 2328.3333 1005.4166 2354.7915 L 978.95825 2354.7915 L 978.95825 2328.3333 Q 952.49994 2301.875 952.49994 2275.4165 Q 952.49994 2248.9583 873.12494 2248.9583 L 793.74994 2275.4165 L 793.74994 2275.4165 L 793.74994 2275.4165 L 793.74994 2301.875 Q 793.74994 2328.3333 793.74994 2354.7915 L 793.74994 2381.2498 L 793.74994 2381.2498 Q 793.74994 2381.2498 793.74994 2407.7083 L 820.2083 2407.7083 L 793.74994 2460.6248 Q 740.8333 2539.9998 714.37494 2539.9998 Q 687.9166 2539.9998 687.9166 2539.9998 L 687.9166 2539.9998 L 634.99994 2539.9998 L 608.5416 2539.9998 L 608.5416 2539.9998 Q 582.0833 2539.9998 582.0833 2539.9998 L 582.0833 2566.4583 L 582.0833 2566.4583 Q 555.625 2592.9165 555.625 2592.9165 L 529.1666 2592.9165 L 529.1666 2592.9165 L 529.1666 2619.3748 L 529.1666 2645.8333 L 529.1666 2645.8333 L 529.1666 2645.8333 L 529.1666 2672.2915 L 476.24997 2672.2915 L 449.79166 2645.8333 L 449.79166 2645.8333 L 476.24997 2645.8333 L 476.24997 2645.8333 Q 476.24997 2645.8333 476.24997 2619.3748 Q 449.79166 2592.9165 370.41666 2566.4583 Q 317.49997 2539.9998 317.49997 2487.0833 Q 317.49997 2460.6248 317.49997 2434.1665 L 291.04166 2407.7083 L 291.04166 2381.2498 Q 291.04166 2328.3333 264.5833 2328.3333 Q 211.66666 2328.3333 211.66666 2248.9583 L 185.20833 2196.0415 L 185.20833 2169.5833 Q 158.74998 2116.6665 158.74998 2116.6665 L 158.74998 2116.6665 L 158.74998 2116.6665 L 158.74998 2090.2083 L 132.29166 2063.75 L 132.29166 2037.2915 L 105.83333 2037.2915 Q 79.37499 2010.8333 79.37499 2010.8333 Q 105.83333 2010.8333 79.37499 1957.9165 Q 52.916664 1904.9999 52.916664 1878.5416 Q 26.458332 1852.0833 26.458332 1825.6249 Q 0.0 1772.7083 79.37499 1666.8749 Q 132.29166 1534.5833 79.37499 1534.5833 Q 26.458332 1508.1249 26.458332 1455.2083 L 26.458332 1375.8333 L 26.458332 1375.8333 L 0.0 1375.8333 L 0.0 1375.8333 L 0.0 1375.8333 L 0.0 1349.3749 L 0.0 1349.3749 L 26.458332 1349.3749 L 26.458332 1322.9166 L 26.458332 1322.9166 L 52.916664 1322.9166 L 52.916664 1322.9166 L 52.916664 1322.9166 L 79.37499 1322.9166 L 105.83333 1322.9166 L 211.66666 1296.4583 Q 343.9583 1296.4583 343.9583 1269.9999 Q 370.41666 1243.5416 396.87497 1322.9166 Q 449.79166 1428.7499 502.7083 1428.7499 L 555.625 1428.7499 L 634.99994 1402.2916 L 740.8333 1402.2916 L 740.8333 1349.3749 L 740.8333 1296.4583 L 740.8333 1269.9999 Q 740.8333 1243.5416 740.8333 1217.0833 Q 740.8333 1164.1666 661.4583 1111.25 L 582.0833 1058.3333 L 582.0833 1058.3333 L 582.0833 1058.3333 L 608.5416 1058.3333 L 608.5416 1058.3333 L 608.5416 1031.875 L 634.99994 1031.875 L 634.99994 1031.875 L 634.99994 1005.4166 L 846.6666 926.0416 Q 1031.875 846.6666 1084.7916 820.2083 L 1137.7083 793.74994 L 1164.1666 793.74994 L 1217.0833 793.74994 L 1243.5416 767.2916 L 1269.9999 740.8333 L 1243.5416 740.8333 L 1217.0833 740.8333 L 1058.3333 740.8333 Q 873.12494 740.8333 793.74994 740.8333 L 740.8333 793.74994 L 740.8333 793.74994 L 740.8333 793.74994 L 714.37494 793.74994 L 714.37494 793.74994 L 687.9166 820.2083 L 634.99994 846.6666 L 582.0833 846.6666 L 555.625 846.6666 L 555.625 820.2083 L 582.0833 793.74994 L 582.0833 793.74994 L 582.0833 793.74994 L 582.0833 767.2916 L 582.0833 767.2916 L 608.5416 740.8333 L 608.5416 714.37494 L 634.99994 714.37494 L 634.99994 687.9166 L 634.99994 687.9166 L 634.99994 687.9166 L 661.4583 661.4583 L 687.9166 634.99994 L 687.9166 634.99994 L 687.9166 634.99994 L 687.9166 608.5416 Q 687.9166 608.5416 767.2916 502.7083 Q 846.6666 396.87497 793.74994 396.87497 Q 767.2916 423.3333 767.2916 396.87497 Q 740.8333 370.41666 846.6666 317.49997 Q 926.0416 264.5833 952.49994 132.29166 L 1005.4166 0.0 L 1084.7916 0.0 Q 1164.1666 -26.458332 1164.1666 0.0 Q 1164.1666 52.916664 1137.7083 105.83333 z" svg:height="26.722916mm" draw:style-name="style-301" svg:viewBox="0.0 0.0 1904.9999 2672.2915" svg:width="19.05mm" svg:x="124.88332mm" svg:y="197.37915mm"/>
          <draw:path svg:d="M 370.41666 317.49997 L 370.41666 317.49997 L 423.3333 449.79166 Q 502.7083 582.0833 502.7083 608.5416 L 502.7083 634.99994 L 529.1666 687.9166 L 555.625 740.8333 L 555.625 767.2916 L 555.625 793.74994 L 582.0833 793.74994 L 582.0833 793.74994 L 555.625 793.74994 L 529.1666 793.74994 L 529.1666 793.74994 L 502.7083 793.74994 L 502.7083 767.2916 L 502.7083 740.8333 L 476.24997 740.8333 L 476.24997 740.8333 L 476.24997 714.37494 L 449.79166 714.37494 L 449.79166 714.37494 L 449.79166 687.9166 L 449.79166 687.9166 L 449.79166 687.9166 L 423.3333 661.4583 Q 396.87497 634.99994 343.9583 529.1666 L 291.04166 423.3333 L 291.04166 396.87497 L 291.04166 370.41666 L 264.5833 370.41666 L 264.5833 370.41666 L 264.5833 343.9583 L 238.12498 343.9583 L 238.12498 343.9583 L 238.12498 317.49997 L 238.12498 317.49997 L 238.12498 317.49997 L 238.12498 370.41666 L 238.12498 423.3333 L 238.12498 476.24997 L 238.12498 529.1666 L 211.66666 529.1666 L 211.66666 529.1666 L 211.66666 555.625 L 185.20833 555.625 L 185.20833 555.625 L 185.20833 529.1666 L 185.20833 529.1666 L 185.20833 529.1666 L 158.74998 529.1666 L 158.74998 529.1666 L 158.74998 502.7083 L 132.29166 476.24997 L 132.29166 449.79166 L 132.29166 423.3333 L 132.29166 317.49997 Q 132.29166 211.66666 105.83333 158.74998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0.0 Q 0.0 -26.458332 132.29166 52.916664 Q 238.12498 132.29166 291.04166 211.66666 Q 343.9583 317.49997 370.41666 317.49997 z" svg:height="7.9374995mm" draw:style-name="style-302" svg:viewBox="0.0 0.0 582.0833 793.74994" svg:width="5.820833mm" svg:x="134.14374mm" svg:y="95.77916mm"/>
          <draw:path svg:d="M 3174.9998 423.3333 L 3174.9998 423.3333 L 3201.4583 449.79166 L 3227.9165 476.24997 L 3333.7498 476.24997 L 3439.5833 476.24997 L 3492.4998 476.24997 L 3518.9583 476.24997 L 3518.9583 476.24997 Q 3518.9583 476.24997 3598.3333 502.7083 L 3677.7083 529.1666 L 3757.0833 529.1666 Q 3809.9998 555.625 3809.9998 582.0833 Q 3757.0833 634.99994 3757.0833 687.9166 L 3757.0833 714.37494 L 3757.0833 740.8333 L 3757.0833 793.74994 L 3809.9998 793.74994 Q 3862.9165 820.2083 3862.9165 846.6666 Q 3915.833 899.5833 3915.833 978.95825 Q 3915.833 1058.3333 3915.833 1111.25 Q 3942.2915 1137.7083 3889.3748 1111.25 Q 3836.4583 1058.3333 3836.4583 1084.7916 Q 3809.9998 1084.7916 3809.9998 1111.25 L 3809.9998 1164.1666 L 3783.5415 1137.7083 Q 3757.0833 1111.25 3704.1665 1164.1666 Q 3651.2498 1190.6249 3651.2498 1269.9999 Q 3598.3333 1322.9166 3598.3333 1349.3749 L 3598.3333 1375.8333 L 3598.3333 1375.8333 Q 3598.3333 1375.8333 3545.4165 1375.8333 Q 3518.9583 1375.8333 3439.5833 1375.8333 Q 3333.7498 1428.7499 3227.9165 1402.2916 Q 3148.5415 1375.8333 3174.9998 1428.7499 Q 3174.9998 1455.2083 3122.0833 1481.6666 Q 3069.1665 1534.5833 3069.1665 1508.1249 Q 3069.1665 1481.6666 2698.7498 1746.2499 L 2301.875 2010.8333 L 2301.875 2037.2915 L 2275.4165 2037.2915 L 2275.4165 2037.2915 L 2275.4165 2063.75 L 2222.5 2063.75 L 2196.0415 2063.75 L 2169.5833 2063.75 Q 2169.5833 2063.75 2169.5833 2037.2915 Q 2143.125 2010.8333 2063.75 2037.2915 Q 2010.8333 2063.75 1957.9165 2063.75 L 1904.9999 2037.2915 L 1904.9999 2063.75 L 1904.9999 2090.2083 L 1878.5416 2090.2083 L 1878.5416 2116.6665 L 1852.0833 2116.6665 L 1852.0833 2116.6665 L 1825.6249 2116.6665 L 1799.1666 2116.6665 L 1799.1666 2116.6665 L 1799.1666 2116.6665 L 1772.7083 2169.5833 L 1746.2499 2196.0415 L 1746.2499 2222.5 L 1746.2499 2222.5 L 1693.3333 2222.5 L 1666.8749 2222.5 L 1666.8749 2248.9583 L 1640.4166 2248.9583 L 1640.4166 2248.9583 L 1640.4166 2275.4165 L 1613.9583 2275.4165 L 1587.4999 2275.4165 L 1587.4999 2301.875 L 1587.4999 2301.875 L 1561.0416 2301.875 L 1561.0416 2328.3333 L 1561.0416 2328.3333 L 1534.5833 2328.3333 L 1534.5833 2354.7915 L 1534.5833 2381.2498 L 1481.6666 2381.2498 L 1455.2083 2381.2498 L 1455.2083 2407.7083 L 1455.2083 2407.7083 L 1455.2083 2407.7083 Q 1428.7499 2407.7083 1402.2916 2434.1665 Q 1375.8333 2434.1665 1375.8333 2407.7083 Q 1375.8333 2381.2498 1349.3749 2434.1665 Q 1322.9166 2487.0833 1164.1666 2487.0833 L 1031.875 2487.0833 L 1005.4166 2460.6248 L 952.49994 2460.6248 L 952.49994 2487.0833 L 952.49994 2513.5415 L 978.95825 2513.5415 L 978.95825 2539.9998 L 1005.4166 2539.9998 Q 1031.875 2539.9998 1031.875 2592.9165 Q 1031.875 2645.8333 1058.3333 2672.2915 L 1111.25 2698.7498 L 1084.7916 2698.7498 L 1058.3333 2698.7498 L 1058.3333 2725.2083 L 1058.3333 2725.2083 L 1031.875 2725.2083 L 1031.875 2751.6665 L 1005.4166 2751.6665 L 952.49994 2751.6665 L 926.0416 2751.6665 Q 899.5833 2751.6665 873.12494 2751.6665 Q 846.6666 2751.6665 820.2083 2804.5833 Q 793.74994 2831.0415 740.8333 2831.0415 L 687.9166 2831.0415 L 687.9166 2804.5833 Q 687.9166 2804.5833 608.5416 2778.1248 L 555.625 2751.6665 L 529.1666 2751.6665 L 476.24997 2751.6665 L 476.24997 2725.2083 L 476.24997 2725.2083 L 476.24997 2698.7498 L 476.24997 2672.2915 L 476.24997 2672.2915 L 476.24997 2645.8333 L 476.24997 2645.8333 L 476.24997 2645.8333 L 502.7083 2619.3748 Q 502.7083 2592.9165 476.24997 2592.9165 L 449.79166 2592.9165 L 449.79166 2592.9165 Q 476.24997 2566.4583 502.7083 2566.4583 L 529.1666 2539.9998 L 529.1666 2566.4583 L 529.1666 2566.4583 L 555.625 2566.4583 L 555.625 2592.9165 L 555.625 2592.9165 L 582.0833 2592.9165 L 582.0833 2566.4583 L 582.0833 2539.9998 L 555.625 2539.9998 L 555.625 2539.9998 L 555.625 2513.5415 L 529.1666 2513.5415 L 529.1666 2487.0833 L 529.1666 2460.6248 L 555.625 2460.6248 L 555.625 2434.1665 L 555.625 2434.1665 L 529.1666 2434.1665 L 529.1666 2434.1665 L 529.1666 2434.1665 L 476.24997 2434.1665 Q 423.3333 2434.1665 396.87497 2460.6248 Q 370.41666 2487.0833 343.9583 2513.5415 L 317.49997 2539.9998 L 264.5833 2539.9998 L 238.12498 2539.9998 L 238.12498 2513.5415 L 264.5833 2513.5415 L 264.5833 2487.0833 Q 264.5833 2460.6248 291.04166 2381.2498 L 291.04166 2328.3333 L 264.5833 2328.3333 L 238.12498 2328.3333 L 238.12498 2354.7915 L 211.66666 2354.7915 L 211.66666 2328.3333 Q 211.66666 2301.875 185.20833 2381.2498 L 158.74998 2434.1665 L 158.74998 2407.7083 Q 158.74998 2381.2498 132.29166 2381.2498 L 132.29166 2381.2498 L 132.29166 2354.7915 L 105.83333 2354.7915 L 105.83333 2354.7915 L 105.83333 2328.3333 L 52.916664 2328.3333 L 26.458332 2328.3333 L 0.0 2328.3333 L 0.0 2328.3333 L 0.0 2301.875 L 0.0 2301.875 L 26.458332 2301.875 L 26.458332 2275.4165 L 26.458332 2275.4165 L 52.916664 2275.4165 L 52.916664 2222.5 L 52.916664 2196.0415 L 79.37499 2196.0415 L 79.37499 2196.0415 L 79.37499 2196.0415 L 79.37499 2222.5 L 158.74998 2222.5 L 238.12498 2222.5 L 317.49997 2116.6665 Q 370.41666 2010.8333 423.3333 2037.2915 Q 476.24997 2063.75 502.7083 2063.75 Q 502.7083 2063.75 555.625 2063.75 L 608.5416 2063.75 L 608.5416 2063.75 L 634.99994 2063.75 L 634.99994 2037.2915 Q 634.99994 2010.8333 608.5416 1957.9165 Q 608.5416 1878.5416 634.99994 1878.5416 L 687.9166 1852.0833 L 687.9166 1852.0833 Q 687.9166 1852.0833 687.9166 1799.1666 Q 687.9166 1746.2499 582.0833 1666.8749 L 476.24997 1587.4999 L 476.24997 1534.5833 L 476.24997 1508.1249 L 502.7083 1508.1249 Q 502.7083 1481.6666 793.74994 1269.9999 Q 1058.3333 1058.3333 1058.3333 1005.4166 L 1058.3333 978.95825 L 1058.3333 952.49994 Q 1058.3333 952.49994 1084.7916 952.49994 L 1084.7916 952.49994 L 1084.7916 952.49994 Q 1111.25 926.0416 1217.0833 820.2083 Q 1349.3749 687.9166 1534.5833 529.1666 L 1693.3333 343.9583 L 1693.3333 343.9583 L 1719.7916 343.9583 L 1719.7916 370.41666 L 1719.7916 370.41666 L 1719.7916 370.41666 L 1719.7916 396.87497 L 1746.2499 396.87497 L 1746.2499 370.41666 L 1746.2499 370.41666 L 1746.2499 370.41666 L 1746.2499 370.41666 L 1772.7083 370.41666 L 1772.7083 343.9583 L 1772.7083 343.9583 L 1799.1666 343.9583 L 1799.1666 317.49997 L 1799.1666 317.49997 L 1799.1666 317.49997 L 1799.1666 317.49997 L 1825.6249 317.49997 L 1825.6249 291.04166 L 1825.6249 291.04166 L 1852.0833 291.04166 L 1852.0833 264.5833 L 1984.3749 158.74998 Q 2116.6665 52.916664 2169.5833 0.0 Q 2248.9583 0.0 2487.0833 52.916664 Q 2698.7498 105.83333 2857.4998 211.66666 Q 3016.2498 317.49997 3095.6248 370.41666 Q 3174.9998 423.3333 3174.9998 423.3333 z M 3518.9583 1243.5416 L 3545.4165 1217.0833 L 3545.4165 1217.0833 L 3545.4165 1217.0833 L 3545.4165 1243.5416 Q 3545.4165 1243.5416 3545.4165 1269.9999 Q 3518.9583 1269.9999 3518.9583 1243.5416 z" svg:height="28.310415mm" draw:style-name="style-303" svg:viewBox="0.0 0.0 3915.833 2831.0415" svg:width="39.158333mm" svg:x="95.24999mm" svg:y="180.97499mm"/>
          <draw:path svg:d="M 185.20833 26.458332 L 185.20833 26.458332 L 211.66666 0.0 L 238.12498 0.0 L 238.12498 26.458332 L 264.5833 79.37499 L 264.5833 79.37499 L 264.5833 79.37499 L 264.5833 105.83333 L 264.5833 105.83333 L 291.04166 105.83333 L 291.04166 132.29166 L 317.49997 132.29166 L 343.9583 132.29166 L 370.41666 132.29166 Q 370.41666 132.29166 449.79166 132.29166 L 529.1666 132.29166 L 529.1666 185.20833 Q 502.7083 238.12498 476.24997 238.12498 Q 449.79166 238.12498 449.79166 264.5833 Q 449.79166 291.04166 502.7083 291.04166 Q 529.1666 291.04166 555.625 317.49997 Q 555.625 343.9583 608.5416 370.41666 Q 661.4583 396.87497 634.99994 423.3333 Q 634.99994 449.79166 634.99994 476.24997 L 634.99994 502.7083 L 608.5416 502.7083 Q 582.0833 502.7083 582.0833 476.24997 Q 582.0833 449.79166 529.1666 449.79166 Q 502.7083 449.79166 476.24997 529.1666 Q 476.24997 582.0833 396.87497 608.5416 L 343.9583 608.5416 L 343.9583 608.5416 Q 317.49997 582.0833 238.12498 582.0833 Q 132.29166 555.625 52.916664 661.4583 L 0.0 740.8333 L 0.0 687.9166 L 0.0 634.99994 L 26.458332 608.5416 L 52.916664 555.625 L 52.916664 555.625 L 52.916664 555.625 L 52.916664 529.1666 L 52.916664 529.1666 L 79.37499 502.7083 Q 105.83333 476.24997 132.29166 449.79166 Q 185.20833 396.87497 185.20833 370.41666 Q 211.66666 343.9583 264.5833 317.49997 L 317.49997 291.04166 L 317.49997 264.5833 Q 317.49997 238.12498 238.12498 132.29166 L 158.74998 52.916664 L 158.74998 26.458332 L 158.74998 26.458332 L 185.20833 26.458332 z" svg:height="7.408333mm" draw:style-name="style-304" svg:viewBox="0.0 0.0 634.99994 740.8333" svg:width="6.3499994mm" svg:x="155.575mm" svg:y="250.56041mm"/>
          <draw:path svg:d="M 396.87497 79.37499 L 423.3333 79.37499 L 449.79166 185.20833 Q 449.79166 317.49997 317.49997 423.3333 Q 185.20833 529.1666 185.20833 529.1666 L 185.20833 529.1666 L 158.74998 529.1666 L 158.74998 529.1666 L 158.74998 555.625 L 132.29166 555.625 L 132.29166 555.625 L 132.29166 582.0833 L 132.29166 582.0833 L 132.29166 582.0833 L 105.83333 582.0833 L 105.83333 582.0833 L 105.83333 608.5416 L 79.37499 608.5416 L 79.37499 582.0833 Q 79.37499 555.625 105.83333 476.24997 L 132.29166 423.3333 L 132.29166 423.3333 Q 132.29166 396.87497 105.83333 370.41666 Q 79.37499 343.9583 52.916664 317.49997 L 0.0 317.49997 L 0.0 317.49997 Q 0.0 317.49997 26.458332 264.5833 L 52.916664 238.12498 L 105.83333 238.12498 Q 158.74998 211.66666 211.66666 132.29166 Q 238.12498 52.916664 238.12498 0.0 Q 211.66666 -52.916664 291.04166 0.0 Q 396.87497 52.916664 396.87497 79.37499 z" svg:height="6.0854163mm" draw:style-name="style-305" svg:viewBox="0.0 0.0 449.79166 608.5416" svg:width="4.497916mm" svg:x="106.627075mm" svg:y="82.02083mm"/>
          <draw:path svg:d="M 767.2916 105.83333 L 873.12494 0.0 L 873.12494 0.0 L 873.12494 0.0 L 899.5833 0.0 L 899.5833 0.0 L 899.5833 26.458332 L 926.0416 26.458332 L 926.0416 26.458332 L 926.0416 52.916664 L 1111.25 52.916664 Q 1296.4583 52.916664 1349.3749 79.37499 Q 1402.2916 105.83333 1402.2916 238.12498 Q 1402.2916 370.41666 1455.2083 396.87497 Q 1481.6666 396.87497 1455.2083 476.24997 Q 1455.2083 529.1666 1534.5833 502.7083 Q 1613.9583 476.24997 1666.8749 529.1666 Q 1693.3333 608.5416 1719.7916 608.5416 Q 1746.2499 634.99994 1772.7083 634.99994 L 1772.7083 634.99994 L 1772.7083 687.9166 Q 1772.7083 714.37494 1719.7916 767.2916 Q 1666.8749 846.6666 1613.9583 873.12494 Q 1561.0416 899.5833 1587.4999 1058.3333 Q 1613.9583 1243.5416 1561.0416 1322.9166 Q 1508.1249 1402.2916 1508.1249 1455.2083 L 1508.1249 1508.1249 L 1481.6666 1508.1249 L 1481.6666 1534.5833 L 1481.6666 1534.5833 L 1455.2083 1534.5833 L 1455.2083 1534.5833 L 1455.2083 1534.5833 L 1455.2083 1561.0416 L 1455.2083 1561.0416 L 1428.7499 1561.0416 L 1428.7499 1587.4999 L 1402.2916 1587.4999 L 1402.2916 1587.4999 L 1375.8333 1587.4999 L 1349.3749 1587.4999 L 1349.3749 1587.4999 L 1322.9166 1587.4999 L 1296.4583 1587.4999 L 1269.9999 1587.4999 L 1269.9999 1561.0416 L 1269.9999 1534.5833 L 1243.5416 1534.5833 L 1217.0833 1534.5833 L 1217.0833 1508.1249 L 1217.0833 1508.1249 L 1217.0833 1481.6666 Q 1190.6249 1481.6666 1190.6249 1481.6666 L 1190.6249 1481.6666 L 1190.6249 1481.6666 Q 1190.6249 1455.2083 1243.5416 1428.7499 L 1296.4583 1375.8333 L 1322.9166 1375.8333 L 1322.9166 1375.8333 L 1269.9999 1349.3749 L 1217.0833 1322.9166 L 1164.1666 1322.9166 Q 1111.25 1322.9166 978.95825 1322.9166 Q 846.6666 1322.9166 793.74994 1349.3749 Q 740.8333 1349.3749 740.8333 1322.9166 Q 740.8333 1296.4583 661.4583 1296.4583 Q 555.625 1296.4583 555.625 1269.9999 Q 555.625 1217.0833 502.7083 1217.0833 L 449.79166 1217.0833 L 396.87497 1217.0833 Q 343.9583 1243.5416 370.41666 1322.9166 Q 396.87497 1375.8333 370.41666 1375.8333 Q 343.9583 1375.8333 291.04166 1402.2916 L 238.12498 1402.2916 L 238.12498 1375.8333 Q 238.12498 1349.3749 211.66666 1322.9166 L 185.20833 1322.9166 L 185.20833 1322.9166 L 185.20833 1322.9166 L 185.20833 1349.3749 L 185.20833 1349.3749 L 158.74998 1375.8333 L 158.74998 1375.8333 L 158.74998 1375.8333 L 132.29166 1375.8333 L 132.29166 1349.3749 L 132.29166 1322.9166 L 105.83333 1269.9999 Q 79.37499 1217.0833 52.916664 1217.0833 L 0.0 1217.0833 L 0.0 1190.6249 Q 26.458332 1164.1666 52.916664 1084.7916 Q 79.37499 1005.4166 105.83333 1005.4166 Q 132.29166 1005.4166 158.74998 846.6666 Q 185.20833 714.37494 132.29166 714.37494 Q 79.37499 687.9166 79.37499 661.4583 L 52.916664 634.99994 L 79.37499 634.99994 L 105.83333 634.99994 L 105.83333 608.5416 L 132.29166 608.5416 L 132.29166 634.99994 L 132.29166 661.4583 L 158.74998 661.4583 L 158.74998 634.99994 L 158.74998 634.99994 L 185.20833 634.99994 L 185.20833 608.5416 Q 185.20833 582.0833 238.12498 555.625 Q 264.5833 529.1666 238.12498 502.7083 Q 211.66666 449.79166 238.12498 449.79166 Q 264.5833 423.3333 291.04166 370.41666 L 343.9583 291.04166 L 343.9583 264.5833 L 343.9583 238.12498 L 343.9583 238.12498 L 370.41666 211.66666 L 370.41666 211.66666 L 396.87497 211.66666 L 396.87497 264.5833 L 396.87497 317.49997 L 423.3333 370.41666 L 423.3333 396.87497 L 502.7083 396.87497 L 555.625 370.41666 L 555.625 370.41666 L 555.625 370.41666 L 582.0833 370.41666 L 582.0833 370.41666 L 608.5416 343.9583 Q 634.99994 317.49997 661.4583 291.04166 Q 661.4583 238.12498 767.2916 105.83333 z" svg:height="15.874999mm" draw:style-name="style-306" svg:viewBox="0.0 0.0 1772.7083 1587.4999" svg:width="17.727083mm" svg:x="20.372915mm" svg:y="249.23749mm"/>
          <draw:path svg:d="M 423.3333 238.12498 L 423.3333 343.9583 L 423.3333 370.41666 L 423.3333 396.87497 L 423.3333 423.3333 L 423.3333 449.79166 L 476.24997 449.79166 Q 502.7083 449.79166 502.7083 476.24997 L 502.7083 476.24997 L 502.7083 476.24997 Q 476.24997 476.24997 476.24997 502.7083 L 476.24997 502.7083 L 476.24997 555.625 Q 502.7083 608.5416 529.1666 634.99994 L 582.0833 634.99994 L 582.0833 687.9166 L 582.0833 740.8333 L 529.1666 740.8333 Q 502.7083 714.37494 476.24997 714.37494 L 449.79166 687.9166 L 449.79166 661.4583 Q 423.3333 661.4583 423.3333 661.4583 L 423.3333 661.4583 L 370.41666 714.37494 Q 343.9583 767.2916 370.41666 793.74994 Q 423.3333 820.2083 423.3333 926.0416 Q 423.3333 1005.4166 370.41666 1031.875 Q 343.9583 1084.7916 370.41666 1084.7916 L 370.41666 1084.7916 L 370.41666 1084.7916 Q 396.87497 1084.7916 423.3333 1111.25 L 449.79166 1111.25 L 449.79166 1137.7083 L 449.79166 1137.7083 L 449.79166 1137.7083 L 449.79166 1137.7083 L 423.3333 1164.1666 L 396.87497 1164.1666 L 370.41666 1137.7083 Q 317.49997 1111.25 264.5833 1190.6249 Q 211.66666 1243.5416 185.20833 1243.5416 L 185.20833 1243.5416 L 185.20833 1269.9999 L 158.74998 1269.9999 L 158.74998 1269.9999 L 158.74998 1296.4583 L 158.74998 1296.4583 L 158.74998 1296.4583 L 132.29166 1296.4583 L 132.29166 1296.4583 L 132.29166 1322.9166 L 105.83333 1322.9166 L 105.83333 1322.9166 L 105.83333 1349.3749 L 79.37499 1349.3749 L 52.916664 1349.3749 L 52.916664 1375.8333 L 52.916664 1402.2916 L 26.458332 1402.2916 L 26.458332 1402.2916 L 26.458332 1402.2916 L 0.0 1402.2916 L 0.0 1375.8333 L 0.0 1349.3749 L 26.458332 1349.3749 L 26.458332 1349.3749 L 26.458332 1322.9166 L 52.916664 1322.9166 L 52.916664 1322.9166 L 52.916664 1296.4583 L 52.916664 1296.4583 L 52.916664 1296.4583 L 52.916664 1269.9999 L 52.916664 1243.5416 L 52.916664 1217.0833 L 52.916664 1190.6249 L 52.916664 1084.7916 Q 52.916664 1005.4166 52.916664 978.95825 L 26.458332 952.49994 L 26.458332 926.0416 L 52.916664 899.5833 L 52.916664 846.6666 L 52.916664 793.74994 L 79.37499 793.74994 Q 105.83333 793.74994 105.83333 661.4583 Q 105.83333 502.7083 158.74998 449.79166 Q 211.66666 423.3333 211.66666 291.04166 L 211.66666 132.29166 L 211.66666 105.83333 L 211.66666 79.37499 L 185.20833 52.916664 L 185.20833 26.458332 L 211.66666 26.458332 Q 211.66666 26.458332 211.66666 0.0 L 211.66666 0.0 L 264.5833 0.0 Q 317.49997 0.0 343.9583 79.37499 Q 396.87497 185.20833 396.87497 158.74998 Q 423.3333 158.74998 423.3333 238.12498 z" svg:height="14.022916mm" draw:style-name="style-307" svg:viewBox="0.0 0.0 582.0833 1402.2916" svg:width="5.820833mm" svg:x="62.97083mm" svg:y="189.70624mm"/>
          <draw:path svg:d="M 264.5833 0.0 L 264.5833 0.0 L 291.04166 26.458332 Q 317.49997 52.916664 317.49997 52.916664 L 317.49997 52.916664 L 343.9583 52.916664 L 343.9583 52.916664 L 343.9583 79.37499 L 317.49997 79.37499 L 317.49997 79.37499 L 317.49997 105.83333 L 317.49997 105.83333 L 317.49997 105.83333 L 291.04166 105.83333 L 291.04166 105.83333 L 291.04166 132.29166 L 264.5833 132.29166 L 264.5833 132.29166 L 264.5833 158.74998 L 238.12498 158.74998 L 211.66666 158.74998 L 211.66666 185.20833 L 211.66666 185.20833 L 185.20833 185.20833 L 185.20833 211.66666 L 158.74998 211.66666 L 105.83333 211.66666 L 52.916664 238.12498 L 0.0 238.12498 L 0.0 211.66666 L 0.0 158.74998 L 0.0 158.74998 Q 26.458332 158.74998 26.458332 132.29166 L 26.458332 132.29166 L 52.916664 132.29166 Q 52.916664 105.83333 52.916664 105.83333 L 52.916664 105.83333 L 52.916664 105.83333 Q 79.37499 105.83333 79.37499 79.37499 L 79.37499 79.37499 L 158.74998 52.916664 Q 264.5833 0.0 264.5833 0.0 z" svg:height="2.38125mm" draw:style-name="style-308" svg:viewBox="0.0 0.0 343.9583 238.12498" svg:width="3.439583mm" svg:x="142.34583mm" svg:y="189.97083mm"/>
          <draw:path svg:d="M 529.1666 26.458332 L 529.1666 0.0 L 555.625 0.0 L 555.625 0.0 L 555.625 317.49997 Q 555.625 661.4583 529.1666 634.99994 Q 502.7083 634.99994 502.7083 661.4583 L 502.7083 714.37494 L 449.79166 767.2916 Q 370.41666 820.2083 370.41666 820.2083 Q 343.9583 820.2083 343.9583 820.2083 L 343.9583 820.2083 L 343.9583 846.6666 L 343.9583 846.6666 L 343.9583 926.0416 Q 343.9583 1005.4166 396.87497 1084.7916 Q 449.79166 1137.7083 476.24997 1164.1666 L 476.24997 1190.6249 L 449.79166 1190.6249 Q 423.3333 1190.6249 396.87497 1164.1666 L 396.87497 1137.7083 L 370.41666 1084.7916 Q 343.9583 1058.3333 343.9583 1084.7916 Q 343.9583 1111.25 343.9583 1137.7083 L 343.9583 1164.1666 L 291.04166 1217.0833 Q 264.5833 1296.4583 238.12498 1296.4583 L 185.20833 1296.4583 L 185.20833 1322.9166 L 185.20833 1322.9166 L 158.74998 1322.9166 L 158.74998 1349.3749 L 79.37499 1349.3749 L 26.458332 1349.3749 L 26.458332 1349.3749 L 26.458332 1322.9166 L 0.0 1322.9166 L 0.0 1322.9166 L 0.0 1031.875 Q 26.458332 767.2916 26.458332 661.4583 Q 26.458332 555.625 79.37499 582.0833 Q 79.37499 608.5416 132.29166 343.9583 L 158.74998 105.83333 L 158.74998 105.83333 L 185.20833 105.83333 L 185.20833 105.83333 L 185.20833 132.29166 L 211.66666 132.29166 L 238.12498 132.29166 L 291.04166 158.74998 Q 343.9583 158.74998 343.9583 185.20833 Q 343.9583 211.66666 370.41666 238.12498 L 396.87497 264.5833 L 396.87497 264.5833 L 396.87497 291.04166 L 396.87497 291.04166 L 396.87497 291.04166 L 423.3333 238.12498 L 449.79166 211.66666 L 449.79166 211.66666 Q 449.79166 185.20833 449.79166 132.29166 Q 476.24997 52.916664 502.7083 52.916664 Q 529.1666 52.916664 529.1666 26.458332 z" svg:height="13.49375mm" draw:style-name="style-309" svg:viewBox="0.0 0.0 555.625 1349.3749" svg:width="5.5562496mm" svg:x="91.28124mm" svg:y="230.98123mm"/>
          <draw:path svg:d="M 132.29166 52.916664 L 79.37499 0.0 L 105.83333 0.0 L 105.83333 0.0 L 105.83333 0.0 Q 105.83333 0.0 132.29166 0.0 L 132.29166 26.458332 L 158.74998 52.916664 Q 211.66666 79.37499 211.66666 79.37499 L 211.66666 105.83333 L 238.12498 105.83333 L 264.5833 105.83333 L 317.49997 105.83333 L 343.9583 105.83333 L 370.41666 105.83333 L 396.87497 105.83333 L 396.87497 158.74998 L 396.87497 211.66666 L 396.87497 264.5833 Q 370.41666 317.49997 370.41666 370.41666 L 370.41666 396.87497 L 370.41666 396.87497 Q 370.41666 396.87497 343.9583 317.49997 Q 317.49997 264.5833 291.04166 317.49997 Q 264.5833 396.87497 158.74998 343.9583 Q 52.916664 317.49997 0.0 238.12498 Q -26.458332 158.74998 52.916664 158.74998 L 158.74998 158.74998 L 158.74998 158.74998 Q 158.74998 158.74998 185.20833 158.74998 Q 185.20833 158.74998 185.20833 158.74998 Q 211.66666 132.29166 132.29166 52.916664 z" svg:height="3.9687498mm" draw:style-name="style-310" svg:viewBox="0.0 0.0 396.87497 396.87497" svg:width="3.9687498mm" svg:x="126.470825mm" svg:y="91.01666mm"/>
          <draw:path svg:d="M 291.04166 52.916664 L 291.04166 105.83333 L 317.49997 105.83333 L 343.9583 79.37499 L 343.9583 79.37499 L 370.41666 79.37499 L 370.41666 105.83333 L 370.41666 132.29166 L 317.49997 238.12498 Q 264.5833 343.9583 238.12498 317.49997 Q 211.66666 291.04166 211.66666 343.9583 Q 211.66666 343.9583 211.66666 396.87497 Q 238.12498 423.3333 211.66666 396.87497 Q 158.74998 396.87497 158.74998 449.79166 L 158.74998 476.24997 L 158.74998 476.24997 L 158.74998 476.24997 L 132.29166 529.1666 L 132.29166 582.0833 L 132.29166 582.0833 L 105.83333 582.0833 L 105.83333 529.1666 L 105.83333 476.24997 L 79.37499 555.625 L 52.916664 661.4583 L 52.916664 634.99994 L 52.916664 608.5416 L 26.458332 555.625 L 0.0 529.1666 L 0.0 529.1666 L 0.0 529.1666 L 0.0 396.87497 Q 0.0 264.5833 52.916664 132.29166 L 79.37499 0.0 L 185.20833 0.0 Q 264.5833 0.0 291.04166 52.916664 z" svg:height="6.614583mm" draw:style-name="style-311" svg:viewBox="0.0 0.0 370.41666 661.4583" svg:width="3.7041664mm" svg:x="22.754166mm" svg:y="29.897915mm"/>
          <draw:path svg:d="M 582.0833 0.0 L 608.5416 0.0 L 608.5416 0.0 Q 608.5416 26.458332 555.625 132.29166 Q 555.625 238.12498 476.24997 291.04166 Q 423.3333 343.9583 423.3333 370.41666 Q 396.87497 423.3333 343.9583 423.3333 L 291.04166 449.79166 L 264.5833 449.79166 Q 238.12498 423.3333 132.29166 343.9583 L 0.0 264.5833 L 0.0 264.5833 L 0.0 238.12498 L 26.458332 211.66666 Q 52.916664 158.74998 185.20833 158.74998 Q 317.49997 158.74998 423.3333 105.83333 Q 529.1666 79.37499 555.625 52.916664 Q 555.625 0.0 582.0833 0.0 z" svg:height="4.497916mm" draw:style-name="style-312" svg:viewBox="0.0 0.0 608.5416 449.79166" svg:width="6.0854163mm" svg:x="139.43541mm" svg:y="95.24999mm"/>
          <draw:path svg:d="M 238.12498 105.83333 L 264.5833 0.0 L 291.04166 26.458332 Q 291.04166 52.916664 317.49997 26.458332 Q 317.49997 0.0 449.79166 52.916664 Q 555.625 105.83333 661.4583 211.66666 Q 767.2916 291.04166 767.2916 291.04166 L 767.2916 317.49997 L 767.2916 317.49997 L 767.2916 317.49997 L 793.74994 317.49997 L 793.74994 343.9583 L 846.6666 529.1666 Q 873.12494 714.37494 873.12494 793.74994 Q 873.12494 873.12494 873.12494 899.5833 L 873.12494 952.49994 L 820.2083 952.49994 L 793.74994 952.49994 L 793.74994 899.5833 Q 767.2916 873.12494 740.8333 846.6666 Q 714.37494 793.74994 714.37494 714.37494 Q 714.37494 608.5416 661.4583 529.1666 Q 608.5416 476.24997 582.0833 502.7083 Q 555.625 529.1666 555.625 529.1666 L 502.7083 529.1666 L 502.7083 529.1666 L 502.7083 529.1666 L 502.7083 502.7083 L 502.7083 502.7083 L 476.24997 582.0833 Q 449.79166 687.9166 396.87497 714.37494 Q 317.49997 740.8333 291.04166 740.8333 L 238.12498 740.8333 L 238.12498 740.8333 L 238.12498 740.8333 L 211.66666 740.8333 L 211.66666 740.8333 L 185.20833 767.2916 L 132.29166 793.74994 L 79.37499 793.74994 L 52.916664 793.74994 L 52.916664 767.2916 L 26.458332 767.2916 L 26.458332 767.2916 L 26.458332 740.8333 L 26.458332 740.8333 L 26.458332 740.8333 L 52.916664 714.37494 L 52.916664 687.9166 L 52.916664 687.9166 L 79.37499 661.4583 L 79.37499 661.4583 Q 79.37499 634.99994 79.37499 582.0833 Q 105.83333 529.1666 132.29166 529.1666 L 185.20833 529.1666 L 185.20833 502.7083 L 185.20833 502.7083 L 185.20833 449.79166 L 185.20833 396.87497 L 185.20833 396.87497 L 185.20833 370.41666 L 158.74998 370.41666 L 132.29166 370.41666 L 132.29166 396.87497 Q 132.29166 396.87497 105.83333 423.3333 Q 79.37499 449.79166 52.916664 449.79166 L 0.0 476.24997 L 0.0 449.79166 L 0.0 449.79166 L 26.458332 449.79166 L 26.458332 423.3333 L 26.458332 423.3333 L 26.458332 423.3333 L 52.916664 423.3333 L 52.916664 423.3333 L 52.916664 396.87497 L 79.37499 396.87497 L 79.37499 396.87497 L 79.37499 370.41666 L 79.37499 370.41666 L 79.37499 370.41666 L 79.37499 343.9583 Q 79.37499 317.49997 105.83333 291.04166 Q 132.29166 264.5833 185.20833 264.5833 Q 238.12498 238.12498 211.66666 211.66666 Q 185.20833 185.20833 238.12498 105.83333 z" svg:height="9.525mm" draw:style-name="style-313" svg:viewBox="0.0 0.0 873.12494 952.49994" svg:width="8.73125mm" svg:x="171.18541mm" svg:y="247.12082mm"/>
          <draw:path svg:d="M 846.6666 26.458332 L 873.12494 26.458332 L 899.5833 52.916664 Q 952.49994 105.83333 978.95825 105.83333 Q 1005.4166 105.83333 952.49994 238.12498 Q 899.5833 370.41666 793.74994 423.3333 Q 661.4583 476.24997 634.99994 476.24997 Q 582.0833 502.7083 582.0833 608.5416 Q 555.625 687.9166 582.0833 793.74994 Q 608.5416 899.5833 582.0833 899.5833 Q 582.0833 926.0416 608.5416 952.49994 Q 661.4583 1005.4166 634.99994 1005.4166 Q 582.0833 1005.4166 582.0833 1031.875 Q 582.0833 1058.3333 608.5416 1111.25 L 634.99994 1137.7083 L 634.99994 1137.7083 L 634.99994 1164.1666 L 634.99994 1164.1666 L 634.99994 1164.1666 L 661.4583 1164.1666 L 661.4583 1164.1666 L 661.4583 1190.6249 L 634.99994 1190.6249 L 634.99994 1190.6249 L 634.99994 1217.0833 L 608.5416 1217.0833 L 582.0833 1217.0833 L 582.0833 1217.0833 L 555.625 1217.0833 L 423.3333 1217.0833 Q 317.49997 1217.0833 238.12498 1190.6249 L 158.74998 1164.1666 L 158.74998 1164.1666 Q 158.74998 1137.7083 79.37499 1084.7916 Q 0.0 1031.875 0.0 899.5833 Q 0.0 793.74994 52.916664 767.2916 Q 105.83333 740.8333 105.83333 687.9166 L 105.83333 634.99994 L 105.83333 634.99994 Q 105.83333 608.5416 185.20833 529.1666 Q 238.12498 476.24997 317.49997 423.3333 L 396.87497 370.41666 L 423.3333 370.41666 L 476.24997 370.41666 L 476.24997 343.9583 L 476.24997 317.49997 L 502.7083 317.49997 L 502.7083 317.49997 L 502.7083 291.04166 L 502.7083 291.04166 L 529.1666 291.04166 Q 555.625 264.5833 582.0833 238.12498 L 608.5416 211.66666 L 608.5416 211.66666 L 634.99994 211.66666 L 634.99994 158.74998 Q 634.99994 132.29166 634.99994 52.916664 Q 634.99994 0.0 714.37494 0.0 Q 793.74994 -26.458332 793.74994 0.0 Q 793.74994 26.458332 846.6666 26.458332 z" svg:height="12.170833mm" draw:style-name="style-314" svg:viewBox="0.0 0.0 978.95825 1217.0833" svg:width="9.789583mm" svg:x="162.98332mm" svg:y="262.99582mm"/>
          <draw:path svg:d="M 582.0833 0.0 L 582.0833 0.0 L 608.5416 0.0 L 608.5416 0.0 L 608.5416 26.458332 Q 608.5416 52.916664 661.4583 79.37499 Q 714.37494 105.83333 767.2916 158.74998 Q 820.2083 211.66666 926.0416 264.5833 Q 1031.875 317.49997 1031.875 317.49997 L 1058.3333 317.49997 L 1111.25 317.49997 Q 1137.7083 343.9583 1164.1666 370.41666 Q 1190.6249 396.87497 1190.6249 423.3333 L 1190.6249 423.3333 L 1190.6249 423.3333 L 1164.1666 423.3333 L 1164.1666 449.79166 L 1137.7083 449.79166 L 1137.7083 476.24997 L 1137.7083 502.7083 L 1111.25 502.7083 Q 1111.25 529.1666 1058.3333 529.1666 Q 1005.4166 582.0833 873.12494 582.0833 Q 740.8333 634.99994 767.2916 634.99994 Q 820.2083 634.99994 767.2916 687.9166 L 714.37494 714.37494 L 714.37494 714.37494 L 714.37494 740.8333 L 714.37494 740.8333 L 714.37494 740.8333 L 687.9166 767.2916 L 687.9166 793.74994 L 714.37494 793.74994 L 740.8333 793.74994 L 740.8333 793.74994 L 740.8333 793.74994 L 555.625 793.74994 Q 396.87497 793.74994 291.04166 767.2916 Q 158.74998 740.8333 158.74998 687.9166 Q 158.74998 661.4583 185.20833 661.4583 Q 211.66666 634.99994 185.20833 608.5416 L 132.29166 582.0833 L 132.29166 555.625 L 132.29166 555.625 L 105.83333 555.625 L 105.83333 529.1666 L 79.37499 529.1666 L 52.916664 529.1666 L 26.458332 529.1666 L 26.458332 529.1666 L 26.458332 502.7083 L 26.458332 502.7083 L 0.0 449.79166 L 0.0 396.87497 L 26.458332 396.87497 L 52.916664 396.87497 L 52.916664 396.87497 L 79.37499 396.87497 L 79.37499 396.87497 L 79.37499 423.3333 L 79.37499 423.3333 L 79.37499 423.3333 L 105.83333 423.3333 L 105.83333 423.3333 L 105.83333 449.79166 L 132.29166 449.79166 L 132.29166 449.79166 L 132.29166 476.24997 L 132.29166 476.24997 L 132.29166 476.24997 L 158.74998 502.7083 L 158.74998 529.1666 L 185.20833 529.1666 L 238.12498 529.1666 L 238.12498 502.7083 L 238.12498 502.7083 L 264.5833 502.7083 L 264.5833 476.24997 L 264.5833 476.24997 L 291.04166 476.24997 L 291.04166 476.24997 Q 291.04166 476.24997 343.9583 423.3333 Q 370.41666 370.41666 502.7083 291.04166 Q 608.5416 185.20833 582.0833 105.83333 L 555.625 26.458332 L 555.625 26.458332 Q 555.625 26.458332 582.0833 0.0 z" svg:height="7.9374995mm" draw:style-name="style-315" svg:viewBox="0.0 0.0 1190.6249 793.74994" svg:width="11.906249mm" svg:x="96.04375mm" svg:y="82.02083mm"/>
          <draw:path svg:d="M 343.9583 105.83333 L 317.49997 0.0 L 317.49997 0.0 L 343.9583 0.0 L 343.9583 0.0 Q 370.41666 0.0 370.41666 26.458332 L 370.41666 26.458332 L 370.41666 26.458332 Q 370.41666 26.458332 396.87497 26.458332 L 396.87497 52.916664 L 396.87497 79.37499 Q 423.3333 79.37499 423.3333 79.37499 L 423.3333 79.37499 L 449.79166 105.83333 Q 476.24997 105.83333 476.24997 185.20833 Q 476.24997 238.12498 555.625 343.9583 Q 608.5416 449.79166 634.99994 449.79166 Q 661.4583 449.79166 661.4583 476.24997 Q 661.4583 502.7083 714.37494 502.7083 Q 767.2916 502.7083 767.2916 529.1666 L 767.2916 529.1666 L 740.8333 529.1666 Q 714.37494 555.625 714.37494 555.625 L 714.37494 555.625 L 687.9166 608.5416 Q 634.99994 634.99994 634.99994 767.2916 Q 634.99994 899.5833 529.1666 899.5833 Q 476.24997 899.5833 423.3333 952.49994 Q 423.3333 1005.4166 396.87497 1005.4166 L 396.87497 1031.875 L 396.87497 1031.875 L 370.41666 1031.875 L 370.41666 1031.875 L 370.41666 1031.875 L 370.41666 1058.3333 L 370.41666 1058.3333 L 343.9583 1084.7916 L 317.49997 1111.25 L 317.49997 1137.7083 L 317.49997 1164.1666 L 291.04166 1164.1666 L 291.04166 1164.1666 L 291.04166 1111.25 L 317.49997 1058.3333 L 317.49997 1058.3333 Q 317.49997 1031.875 317.49997 1031.875 L 317.49997 1031.875 L 317.49997 1005.4166 Q 317.49997 978.95825 291.04166 978.95825 Q 264.5833 952.49994 264.5833 926.0416 Q 264.5833 899.5833 185.20833 820.2083 L 105.83333 767.2916 L 79.37499 767.2916 L 79.37499 767.2916 L 52.916664 740.8333 L 26.458332 714.37494 L 26.458332 714.37494 L 0.0 714.37494 L 0.0 687.9166 L 0.0 661.4583 L 26.458332 661.4583 L 26.458332 661.4583 L 52.916664 661.4583 L 79.37499 661.4583 L 132.29166 661.4583 Q 185.20833 661.4583 238.12498 608.5416 Q 291.04166 582.0833 291.04166 555.625 Q 291.04166 502.7083 317.49997 502.7083 Q 343.9583 502.7083 370.41666 343.9583 Q 370.41666 211.66666 343.9583 105.83333 z" svg:height="11.641666mm" draw:style-name="style-316" svg:viewBox="0.0 0.0 767.2916 1164.1666" svg:width="7.6729164mm" svg:x="162.98332mm" svg:y="183.35625mm"/>
          <draw:path svg:d="M 926.0416 634.99994 L 926.0416 687.9166 L 926.0416 714.37494 Q 899.5833 740.8333 926.0416 740.8333 L 926.0416 740.8333 L 952.49994 740.8333 Q 952.49994 740.8333 978.95825 740.8333 L 978.95825 740.8333 L 978.95825 740.8333 Q 1005.4166 714.37494 1005.4166 740.8333 L 1005.4166 767.2916 L 1005.4166 767.2916 Q 1005.4166 793.74994 1005.4166 793.74994 L 978.95825 793.74994 L 926.0416 793.74994 Q 873.12494 793.74994 846.6666 767.2916 Q 820.2083 740.8333 793.74994 820.2083 Q 793.74994 873.12494 846.6666 873.12494 L 899.5833 873.12494 L 899.5833 899.5833 L 899.5833 926.0416 L 846.6666 926.0416 L 793.74994 899.5833 L 740.8333 899.5833 Q 714.37494 899.5833 502.7083 899.5833 Q 291.04166 899.5833 264.5833 873.12494 Q 264.5833 820.2083 185.20833 820.2083 L 105.83333 793.74994 L 105.83333 793.74994 L 79.37499 793.74994 L 79.37499 793.74994 L 52.916664 793.74994 L 52.916664 793.74994 L 52.916664 793.74994 L 26.458332 793.74994 L 0.0 793.74994 L 0.0 767.2916 L 0.0 740.8333 L 26.458332 740.8333 L 26.458332 740.8333 L 26.458332 714.37494 L 52.916664 714.37494 L 52.916664 714.37494 L 52.916664 687.9166 L 52.916664 687.9166 L 52.916664 687.9166 L 79.37499 687.9166 Q 79.37499 687.9166 370.41666 343.9583 L 687.9166 26.458332 L 740.8333 0.0 Q 767.2916 0.0 767.2916 52.916664 Q 767.2916 105.83333 793.74994 79.37499 Q 793.74994 52.916664 793.74994 158.74998 Q 767.2916 291.04166 793.74994 291.04166 Q 820.2083 291.04166 820.2083 317.49997 Q 820.2083 370.41666 899.5833 423.3333 Q 952.49994 449.79166 952.49994 529.1666 Q 952.49994 582.0833 926.0416 634.99994 z M 740.8333 820.2083 Q 740.8333 820.2083 767.2916 820.2083 Q 767.2916 846.6666 740.8333 846.6666 Q 740.8333 846.6666 740.8333 820.2083 z" svg:height="9.260416mm" draw:style-name="style-317" svg:viewBox="0.0 0.0 1005.4166 926.0416" svg:width="10.054166mm" svg:x="49.741665mm" svg:y="65.61666mm"/>
          <draw:path svg:d="M 1269.9999 52.916664 L 1269.9999 0.0 L 1296.4583 105.83333 Q 1322.9166 211.66666 1349.3749 238.12498 L 1349.3749 264.5833 L 1349.3749 291.04166 L 1375.8333 317.49997 L 1375.8333 317.49997 L 1375.8333 317.49997 L 1375.8333 343.9583 L 1375.8333 343.9583 L 1402.2916 370.41666 L 1428.7499 423.3333 L 1428.7499 423.3333 L 1428.7499 423.3333 L 1428.7499 449.79166 L 1428.7499 449.79166 L 1455.2083 449.79166 L 1455.2083 476.24997 L 1455.2083 476.24997 L 1428.7499 476.24997 L 1428.7499 502.7083 L 1428.7499 529.1666 L 1508.1249 476.24997 Q 1587.4999 449.79166 1587.4999 476.24997 Q 1587.4999 502.7083 1613.9583 502.7083 Q 1640.4166 502.7083 1693.3333 555.625 Q 1746.2499 634.99994 1772.7083 634.99994 Q 1799.1666 634.99994 1799.1666 582.0833 Q 1799.1666 555.625 1852.0833 555.625 Q 1904.9999 555.625 1904.9999 582.0833 Q 1904.9999 634.99994 1984.3749 687.9166 Q 2063.75 767.2916 2063.75 820.2083 Q 2037.2915 899.5833 2169.5833 899.5833 Q 2328.3333 899.5833 2328.3333 1005.4166 L 2328.3333 1111.25 L 2381.2498 1111.25 Q 2407.7083 1111.25 2407.7083 1084.7916 L 2434.1665 1084.7916 L 2434.1665 1058.3333 L 2434.1665 1031.875 L 2460.6248 1031.875 L 2460.6248 1005.4166 L 2460.6248 1005.4166 L 2487.0833 1005.4166 L 2487.0833 1005.4166 L 2487.0833 1005.4166 L 2487.0833 1031.875 L 2487.0833 1058.3333 L 2487.0833 1190.6249 Q 2487.0833 1322.9166 2539.9998 1349.3749 Q 2592.9165 1375.8333 2592.9165 1375.8333 Q 2592.9165 1402.2916 2592.9165 1428.7499 L 2592.9165 1455.2083 L 2566.4583 1481.6666 L 2566.4583 1534.5833 L 2592.9165 1534.5833 L 2619.3748 1534.5833 L 2619.3748 1481.6666 Q 2619.3748 1428.7499 2698.7498 1428.7499 Q 2751.6665 1402.2916 2804.5833 1428.7499 Q 2857.4998 1455.2083 2883.9583 1375.8333 Q 2910.4165 1322.9166 2989.7915 1322.9166 Q 3069.1665 1322.9166 3069.1665 1349.3749 Q 3069.1665 1375.8333 3148.5415 1322.9166 Q 3227.9165 1296.4583 3227.9165 1269.9999 Q 3227.9165 1243.5416 3333.7498 1269.9999 Q 3439.5833 1269.9999 3439.5833 1269.9999 Q 3466.0415 1269.9999 3492.4998 1296.4583 L 3545.4165 1296.4583 L 3545.4165 1349.3749 Q 3571.8748 1375.8333 3598.3333 1402.2916 L 3624.7915 1402.2916 L 3624.7915 1428.7499 L 3624.7915 1455.2083 L 3651.2498 1666.8749 Q 3651.2498 1878.5416 3598.3333 2063.75 Q 3545.4165 2222.5 3571.8748 2301.875 Q 3598.3333 2381.2498 3571.8748 2381.2498 Q 3545.4165 2381.2498 3598.3333 2407.7083 L 3651.2498 2407.7083 L 3598.3333 2460.6248 Q 3571.8748 2539.9998 3518.9583 2539.9998 Q 3439.5833 2566.4583 3439.5833 2592.9165 Q 3439.5833 2645.8333 3386.6665 2672.2915 Q 3333.7498 2698.7498 3280.8333 2698.7498 L 3254.3748 2698.7498 L 3254.3748 2725.2083 L 3227.9165 2725.2083 L 3227.9165 2725.2083 L 3227.9165 2751.6665 L 3227.9165 2751.6665 L 3227.9165 2751.6665 L 3201.4583 2751.6665 L 3201.4583 2751.6665 L 3201.4583 2778.1248 L 3174.9998 2778.1248 L 3174.9998 2778.1248 L 3174.9998 2804.5833 L 3174.9998 2804.5833 L 3174.9998 2804.5833 L 3148.5415 2804.5833 L 3148.5415 2804.5833 L 3148.5415 2831.0415 L 3122.0833 2831.0415 L 3122.0833 2831.0415 L 3122.0833 2857.4998 L 3174.9998 2857.4998 L 3201.4583 2857.4998 L 3201.4583 2883.9583 L 3227.9165 2883.9583 L 3227.9165 2910.4165 L 3227.9165 2910.4165 L 2328.3333 2910.4165 Q 1428.7499 2910.4165 1164.1666 2883.9583 Q 873.12494 2857.4998 793.74994 2857.4998 Q 740.8333 2804.5833 370.41666 2804.5833 L 26.458332 2804.5833 L 0.0 2831.0415 L 0.0 2831.0415 L 0.0 2804.5833 L 0.0 2751.6665 L 26.458332 2751.6665 L 52.916664 2751.6665 L 105.83333 2725.2083 Q 132.29166 2698.7498 158.74998 2645.8333 Q 211.66666 2592.9165 211.66666 2539.9998 L 211.66666 2513.5415 L 211.66666 2487.0833 L 211.66666 2460.6248 L 238.12498 2434.1665 L 264.5833 2407.7083 L 264.5833 2407.7083 L 264.5833 2381.2498 L 264.5833 2381.2498 L 264.5833 2381.2498 L 291.04166 2354.7915 L 317.49997 2328.3333 L 317.49997 2275.4165 Q 317.49997 2248.9583 317.49997 2222.5 Q 317.49997 2196.0415 317.49997 2143.125 Q 291.04166 2090.2083 317.49997 2090.2083 Q 343.9583 2090.2083 343.9583 2037.2915 Q 370.41666 1984.3749 317.49997 1957.9165 Q 291.04166 1957.9165 317.49997 1904.9999 Q 317.49997 1825.6249 370.41666 1852.0833 Q 396.87497 1852.0833 396.87497 1825.6249 Q 370.41666 1799.1666 396.87497 1746.2499 Q 423.3333 1693.3333 529.1666 1693.3333 L 634.99994 1693.3333 L 687.9166 1693.3333 L 714.37494 1693.3333 L 687.9166 1666.8749 L 661.4583 1640.4166 L 661.4583 1640.4166 L 634.99994 1640.4166 L 634.99994 1613.9583 Q 634.99994 1587.4999 608.5416 1587.4999 L 555.625 1561.0416 L 555.625 1534.5833 L 555.625 1508.1249 L 582.0833 1508.1249 Q 608.5416 1481.6666 634.99994 1455.2083 Q 634.99994 1428.7499 687.9166 1428.7499 Q 740.8333 1428.7499 740.8333 1322.9166 Q 740.8333 1217.0833 740.8333 1217.0833 Q 740.8333 1164.1666 767.2916 978.95825 Q 793.74994 767.2916 793.74994 740.8333 Q 793.74994 714.37494 820.2083 687.9166 Q 873.12494 634.99994 846.6666 582.0833 Q 846.6666 529.1666 926.0416 502.7083 Q 1005.4166 476.24997 1031.875 396.87497 Q 1058.3333 317.49997 1111.25 317.49997 Q 1137.7083 317.49997 1164.1666 211.66666 L 1190.6249 105.83333 L 1190.6249 105.83333 L 1164.1666 105.83333 L 1164.1666 105.83333 L 1164.1666 105.83333 L 1164.1666 79.37499 Q 1164.1666 79.37499 1217.0833 52.916664 Q 1243.5416 52.916664 1243.5416 79.37499 Q 1269.9999 105.83333 1269.9999 52.916664 z" svg:height="29.104166mm" draw:style-name="style-318" svg:viewBox="0.0 0.0 3651.2498 2910.4165" svg:width="36.512497mm" svg:x="107.95mm" svg:y="264.5833mm"/>
          <draw:path svg:d="M 714.37494 52.916664 L 846.6666 0.0 L 873.12494 0.0 Q 873.12494 26.458332 873.12494 52.916664 Q 873.12494 105.83333 820.2083 105.83333 Q 793.74994 158.74998 820.2083 158.74998 Q 873.12494 185.20833 899.5833 264.5833 Q 952.49994 370.41666 1031.875 343.9583 Q 1084.7916 317.49997 1111.25 449.79166 Q 1137.7083 582.0833 1190.6249 582.0833 Q 1243.5416 582.0833 1243.5416 661.4583 Q 1296.4583 740.8333 1296.4583 767.2916 Q 1296.4583 793.74994 1296.4583 793.74994 L 1296.4583 793.74994 L 1322.9166 793.74994 L 1322.9166 793.74994 L 1322.9166 820.2083 L 1349.3749 820.2083 L 1349.3749 846.6666 L 1349.3749 846.6666 L 1296.4583 952.49994 Q 1243.5416 1058.3333 1243.5416 1111.25 Q 1243.5416 1190.6249 1190.6249 1217.0833 Q 1164.1666 1217.0833 1164.1666 1243.5416 L 1137.7083 1243.5416 L 1137.7083 1243.5416 L 1137.7083 1269.9999 L 1164.1666 1322.9166 Q 1190.6249 1402.2916 1217.0833 1428.7499 L 1217.0833 1455.2083 L 1217.0833 1481.6666 Q 1190.6249 1481.6666 1217.0833 1508.1249 L 1217.0833 1534.5833 L 1164.1666 1508.1249 Q 1084.7916 1481.6666 1084.7916 1534.5833 Q 1084.7916 1587.4999 1031.875 1587.4999 Q 978.95825 1561.0416 978.95825 1587.4999 Q 978.95825 1613.9583 1005.4166 1640.4166 L 1005.4166 1693.3333 L 978.95825 1693.3333 Q 952.49994 1693.3333 926.0416 1640.4166 L 873.12494 1587.4999 L 873.12494 1587.4999 L 873.12494 1587.4999 L 846.6666 1587.4999 L 846.6666 1587.4999 L 846.6666 1561.0416 L 820.2083 1561.0416 L 820.2083 1587.4999 L 820.2083 1613.9583 L 846.6666 1613.9583 L 846.6666 1640.4166 L 846.6666 1640.4166 L 873.12494 1640.4166 L 873.12494 1640.4166 L 873.12494 1640.4166 L 873.12494 1666.8749 L 873.12494 1666.8749 L 873.12494 1746.2499 Q 873.12494 1799.1666 846.6666 1852.0833 Q 820.2083 1904.9999 793.74994 2063.75 Q 767.2916 2222.5 793.74994 2248.9583 Q 820.2083 2275.4165 820.2083 2328.3333 L 820.2083 2381.2498 L 820.2083 2381.2498 L 820.2083 2407.7083 L 793.74994 2407.7083 L 767.2916 2434.1665 L 714.37494 2434.1665 L 687.9166 2434.1665 L 687.9166 2407.7083 L 661.4583 2407.7083 L 661.4583 2407.7083 L 661.4583 2381.2498 L 661.4583 2381.2498 L 661.4583 2381.2498 L 687.9166 2381.2498 L 687.9166 2381.2498 L 687.9166 2354.7915 L 661.4583 2354.7915 L 661.4583 2354.7915 L 661.4583 2354.7915 L 661.4583 2354.7915 L 661.4583 2328.3333 L 687.9166 2328.3333 L 714.37494 2328.3333 L 714.37494 2301.875 L 714.37494 2301.875 L 687.9166 2301.875 L 687.9166 2275.4165 L 687.9166 2275.4165 L 661.4583 2275.4165 L 661.4583 2275.4165 Q 661.4583 2275.4165 608.5416 2222.5 Q 555.625 2169.5833 449.79166 2037.2915 Q 343.9583 1878.5416 317.49997 1878.5416 Q 291.04166 1878.5416 291.04166 1904.9999 Q 291.04166 1957.9165 264.5833 1957.9165 Q 238.12498 1931.4583 264.5833 1878.5416 Q 291.04166 1799.1666 238.12498 1799.1666 Q 158.74998 1799.1666 158.74998 1719.7916 Q 132.29166 1640.4166 105.83333 1587.4999 L 52.916664 1561.0416 L 52.916664 1534.5833 Q 79.37499 1508.1249 79.37499 1481.6666 Q 79.37499 1455.2083 105.83333 1349.3749 Q 105.83333 1269.9999 79.37499 1269.9999 Q 26.458332 1269.9999 26.458332 1190.6249 Q 26.458332 1111.25 26.458332 1111.25 Q 0.0 1084.7916 0.0 1058.3333 Q 0.0 1031.875 26.458332 1031.875 Q 52.916664 1031.875 132.29166 793.74994 L 211.66666 555.625 L 238.12498 555.625 Q 238.12498 529.1666 238.12498 529.1666 L 238.12498 529.1666 L 238.12498 529.1666 Q 264.5833 529.1666 264.5833 502.7083 L 264.5833 502.7083 L 264.5833 476.24997 Q 291.04166 476.24997 291.04166 423.3333 L 317.49997 396.87497 L 343.9583 396.87497 Q 343.9583 370.41666 343.9583 370.41666 L 343.9583 370.41666 L 343.9583 370.41666 Q 343.9583 343.9583 423.3333 264.5833 Q 476.24997 211.66666 502.7083 158.74998 Q 555.625 105.83333 714.37494 52.916664 z M 1217.0833 714.37494 Q 1243.5416 714.37494 1243.5416 714.37494 Q 1243.5416 740.8333 1243.5416 740.8333 Q 1217.0833 740.8333 1217.0833 714.37494 z M 105.83333 1534.5833 Q 105.83333 1508.1249 132.29166 1534.5833 Q 185.20833 1534.5833 158.74998 1561.0416 Q 158.74998 1587.4999 132.29166 1561.0416 Q 105.83333 1561.0416 105.83333 1534.5833 z M 185.20833 1640.4166 Q 185.20833 1613.9583 211.66666 1613.9583 Q 211.66666 1640.4166 211.66666 1640.4166 Q 238.12498 1640.4166 238.12498 1693.3333 Q 238.12498 1719.7916 211.66666 1719.7916 Q 211.66666 1693.3333 211.66666 1693.3333 Q 185.20833 1693.3333 185.20833 1640.4166 z" svg:height="24.341665mm" draw:style-name="style-319" svg:viewBox="0.0 0.0 1349.3749 2434.1665" svg:width="13.49375mm" svg:x="38.89375mm" svg:y="78.316666mm"/>
          <draw:path svg:d="M 529.1666 105.83333 L 555.625 0.0 L 555.625 105.83333 Q 529.1666 211.66666 582.0833 264.5833 Q 608.5416 317.49997 687.9166 317.49997 Q 740.8333 370.41666 740.8333 370.41666 Q 740.8333 370.41666 714.37494 396.87497 L 687.9166 423.3333 L 687.9166 423.3333 L 687.9166 423.3333 L 687.9166 449.79166 L 687.9166 449.79166 L 661.4583 476.24997 L 661.4583 502.7083 L 661.4583 502.7083 Q 634.99994 502.7083 634.99994 529.1666 L 634.99994 529.1666 L 555.625 529.1666 Q 476.24997 529.1666 476.24997 555.625 Q 449.79166 582.0833 423.3333 529.1666 Q 370.41666 529.1666 317.49997 529.1666 L 291.04166 529.1666 L 264.5833 555.625 L 238.12498 582.0833 L 238.12498 582.0833 L 211.66666 582.0833 L 211.66666 582.0833 L 211.66666 582.0833 L 211.66666 608.5416 L 211.66666 608.5416 L 211.66666 687.9166 L 211.66666 767.2916 L 211.66666 767.2916 L 211.66666 793.74994 L 211.66666 793.74994 L 211.66666 793.74994 L 238.12498 793.74994 L 238.12498 820.2083 L 238.12498 820.2083 L 211.66666 820.2083 L 211.66666 820.2083 L 211.66666 846.6666 L 211.66666 846.6666 L 211.66666 846.6666 L 185.20833 846.6666 L 185.20833 873.12494 L 158.74998 873.12494 L 158.74998 846.6666 L 158.74998 846.6666 L 158.74998 846.6666 L 132.29166 846.6666 L 132.29166 846.6666 L 132.29166 820.2083 L 105.83333 820.2083 L 105.83333 820.2083 L 105.83333 793.74994 L 79.37499 793.74994 L 52.916664 793.74994 L 52.916664 767.2916 L 52.916664 767.2916 L 26.458332 740.8333 L 26.458332 687.9166 L 26.458332 608.5416 Q 0.0 529.1666 0.0 529.1666 L 0.0 529.1666 L 0.0 502.7083 Q 0.0 502.7083 0.0 423.3333 Q 0.0 370.41666 52.916664 317.49997 L 79.37499 291.04166 L 158.74998 291.04166 Q 211.66666 264.5833 343.9583 238.12498 Q 476.24997 185.20833 529.1666 105.83333 z" svg:height="8.73125mm" draw:style-name="style-320" svg:viewBox="0.0 0.0 740.8333 873.12494" svg:width="7.408333mm" svg:x="56.62083mm" svg:y="126.470825mm"/>
          <draw:path svg:d="M 423.3333 26.458332 L 423.3333 0.0 L 449.79166 0.0 Q 502.7083 0.0 502.7083 79.37499 Q 502.7083 158.74998 582.0833 158.74998 L 661.4583 158.74998 L 661.4583 158.74998 Q 661.4583 158.74998 502.7083 211.66666 Q 317.49997 211.66666 291.04166 264.5833 Q 291.04166 291.04166 132.29166 370.41666 L 0.0 476.24997 L 0.0 476.24997 Q 26.458332 449.79166 52.916664 396.87497 Q 105.83333 370.41666 185.20833 238.12498 L 291.04166 105.83333 L 291.04166 105.83333 Q 317.49997 105.83333 317.49997 79.37499 L 317.49997 79.37499 L 343.9583 79.37499 L 370.41666 52.916664 L 370.41666 52.916664 L 396.87497 52.916664 L 396.87497 52.916664 L 396.87497 52.916664 L 396.87497 26.458332 L 396.87497 26.458332 L 423.3333 26.458332 z" svg:height="4.7625mm" draw:style-name="style-321" svg:viewBox="0.0 0.0 661.4583 476.24997" svg:width="6.614583mm" svg:x="62.706245mm" svg:y="110.06666mm"/>
          <draw:path svg:d="M 1349.3749 0.0 L 1375.8333 0.0 L 1375.8333 26.458332 Q 1375.8333 52.916664 1402.2916 52.916664 Q 1428.7499 52.916664 1428.7499 79.37499 Q 1428.7499 105.83333 1402.2916 105.83333 Q 1375.8333 105.83333 1349.3749 238.12498 Q 1296.4583 343.9583 1269.9999 396.87497 Q 1217.0833 449.79166 1190.6249 476.24997 Q 1137.7083 476.24997 1137.7083 529.1666 Q 1111.25 555.625 1031.875 608.5416 Q 926.0416 661.4583 820.2083 767.2916 Q 740.8333 820.2083 661.4583 873.12494 Q 608.5416 899.5833 608.5416 926.0416 Q 608.5416 952.49994 555.625 978.95825 Q 502.7083 1005.4166 502.7083 1084.7916 Q 476.24997 1190.6249 449.79166 1190.6249 Q 423.3333 1190.6249 423.3333 1164.1666 Q 396.87497 1137.7083 396.87497 1190.6249 Q 343.9583 1269.9999 343.9583 1349.3749 L 343.9583 1455.2083 L 317.49997 1455.2083 L 291.04166 1455.2083 L 291.04166 1428.7499 L 291.04166 1402.2916 L 264.5833 1402.2916 L 238.12498 1402.2916 L 238.12498 1375.8333 L 238.12498 1349.3749 L 238.12498 1322.9166 L 238.12498 1296.4583 L 238.12498 1190.6249 Q 238.12498 1111.25 211.66666 1111.25 Q 211.66666 1137.7083 158.74998 1031.875 Q 132.29166 952.49994 79.37499 926.0416 Q 52.916664 926.0416 52.916664 952.49994 Q 52.916664 978.95825 26.458332 978.95825 L 0.0 978.95825 L 0.0 952.49994 L 26.458332 926.0416 L 26.458332 926.0416 L 26.458332 926.0416 L 26.458332 899.5833 L 26.458332 899.5833 L 52.916664 873.12494 Q 79.37499 820.2083 238.12498 661.4583 Q 449.79166 502.7083 608.5416 423.3333 Q 767.2916 343.9583 793.74994 317.49997 L 820.2083 291.04166 L 846.6666 291.04166 L 873.12494 291.04166 L 899.5833 264.5833 Q 926.0416 238.12498 1058.3333 185.20833 Q 1190.6249 132.29166 1243.5416 79.37499 Q 1322.9166 0.0 1349.3749 0.0 z" svg:height="14.552083mm" draw:style-name="style-322" svg:viewBox="0.0 0.0 1428.7499 1455.2083" svg:width="14.287499mm" svg:x="64.822914mm" svg:y="180.18124mm"/>
          <draw:path svg:d="M 1852.0833 26.458332 L 1878.5416 0.0 L 1878.5416 0.0 L 1878.5416 0.0 L 1904.9999 0.0 L 1904.9999 0.0 L 2037.2915 26.458332 Q 2196.0415 52.916664 2222.5 105.83333 Q 2275.4165 132.29166 2275.4165 211.66666 Q 2275.4165 317.49997 2301.875 317.49997 Q 2328.3333 317.49997 2328.3333 370.41666 Q 2328.3333 396.87497 2354.7915 396.87497 Q 2381.2498 396.87497 2381.2498 423.3333 Q 2381.2498 449.79166 2354.7915 449.79166 Q 2328.3333 449.79166 2354.7915 555.625 Q 2354.7915 661.4583 2328.3333 793.74994 Q 2275.4165 952.49994 2222.5 1084.7916 Q 2143.125 1217.0833 2169.5833 1481.6666 Q 2196.0415 1746.2499 2222.5 1746.2499 Q 2248.9583 1746.2499 2248.9583 1719.7916 Q 2248.9583 1693.3333 2275.4165 1693.3333 Q 2301.875 1693.3333 2301.875 1825.6249 Q 2301.875 1957.9165 2301.875 2063.75 Q 2328.3333 2196.0415 2301.875 2222.5 Q 2301.875 2222.5 2275.4165 2275.4165 Q 2248.9583 2328.3333 2222.5 2328.3333 Q 2196.0415 2354.7915 2222.5 2381.2498 Q 2222.5 2407.7083 2301.875 2487.0833 Q 2354.7915 2539.9998 2407.7083 2672.2915 Q 2460.6248 2804.5833 2460.6248 2910.4165 Q 2487.0833 3016.2498 2460.6248 3122.0833 Q 2407.7083 3254.3748 2407.7083 3360.2083 Q 2381.2498 3492.4998 2407.7083 3492.4998 Q 2434.1665 3492.4998 2434.1665 3518.9583 Q 2434.1665 3545.4165 2407.7083 3545.4165 Q 2381.2498 3545.4165 2407.7083 3571.8748 Q 2407.7083 3598.3333 2354.7915 3651.2498 Q 2301.875 3677.7083 2301.875 3783.5415 Q 2275.4165 3862.9165 2248.9583 3915.833 Q 2248.9583 3968.7498 2196.0415 4021.6665 Q 2196.0415 4048.1248 2222.5 4153.958 Q 2248.9583 4259.7915 2301.875 4312.708 Q 2328.3333 4392.083 2513.5415 4445.0 Q 2698.7498 4524.375 2725.2083 4577.2915 Q 2778.1248 4603.75 2804.5833 4630.208 Q 2831.0415 4630.208 2831.0415 4656.6665 L 2831.0415 4709.583 L 2857.4998 4709.583 L 2857.4998 4709.583 L 2857.4998 4736.0415 L 2883.9583 4736.0415 L 2883.9583 4736.0415 L 2883.9583 4762.4995 L 2910.4165 4762.4995 L 2936.8748 4762.4995 L 2936.8748 4788.958 L 2936.8748 4788.958 L 2963.3333 4788.958 L 2963.3333 4815.4165 L 2936.8748 4815.4165 L 2883.9583 4815.4165 L 2857.4998 4815.4165 L 2831.0415 4815.4165 L 2831.0415 4815.4165 L 2831.0415 4815.4165 L 2804.5833 4815.4165 L 2804.5833 4815.4165 L 2778.1248 4841.8745 Q 2751.6665 4841.8745 2751.6665 4868.333 Q 2751.6665 4894.7915 2698.7498 4894.7915 Q 2645.8333 4894.7915 2645.8333 4921.2495 Q 2619.3748 4947.708 2513.5415 4947.708 Q 2381.2498 4947.708 2354.7915 4974.1665 Q 2328.3333 5027.083 2301.875 5027.083 Q 2301.875 5053.5415 2248.9583 5053.5415 Q 2222.5 5079.9995 1984.3749 5027.083 Q 1772.7083 4974.1665 1746.2499 5000.6245 Q 1719.7916 5027.083 1693.3333 5027.083 Q 1640.4166 5000.6245 1640.4166 5053.5415 Q 1613.9583 5106.458 1613.9583 5079.9995 Q 1613.9583 5053.5415 1561.0416 5106.458 L 1561.0416 5159.3745 L 1534.5833 5132.9165 Q 1534.5833 5106.458 1508.1249 5106.458 Q 1481.6666 5106.458 1455.2083 5132.9165 L 1455.2083 5159.3745 L 1455.2083 5132.9165 L 1455.2083 5132.9165 L 1428.7499 5132.9165 L 1428.7499 5132.9165 L 1428.7499 5106.458 L 1455.2083 5106.458 L 1455.2083 5106.458 L 1455.2083 5079.9995 L 1402.2916 5079.9995 L 1375.8333 5079.9995 L 1349.3749 5106.458 L 1322.9166 5132.9165 L 1322.9166 5132.9165 L 1296.4583 5132.9165 L 1269.9999 5132.9165 Q 1243.5416 5159.3745 1190.6249 5238.7495 Q 1137.7083 5318.1245 1137.7083 5318.1245 L 1137.7083 5344.583 L 1137.7083 5344.583 L 1137.7083 5344.583 L 1111.25 5344.583 L 1111.25 5344.583 L 1031.875 5318.1245 L 952.49994 5291.6665 L 952.49994 5291.6665 Q 926.0416 5291.6665 978.95825 5238.7495 Q 978.95825 5185.833 952.49994 5159.3745 Q 899.5833 5132.9165 873.12494 5106.458 Q 873.12494 5079.9995 820.2083 5027.083 Q 767.2916 5000.6245 740.8333 4921.2495 Q 714.37494 4868.333 661.4583 4868.333 Q 608.5416 4894.7915 608.5416 4868.333 Q 608.5416 4841.8745 582.0833 4868.333 Q 555.625 4868.333 529.1666 4921.2495 Q 476.24997 4974.1665 423.3333 4974.1665 Q 370.41666 4974.1665 343.9583 5027.083 Q 317.49997 5053.5415 264.5833 5079.9995 L 211.66666 5079.9995 L 211.66666 5027.083 Q 211.66666 5000.6245 185.20833 5027.083 L 132.29166 5027.083 L 132.29166 5027.083 L 132.29166 5027.083 L 132.29166 5000.6245 L 132.29166 5000.6245 L 105.83333 4974.1665 Q 105.83333 4921.2495 79.37499 4921.2495 L 52.916664 4921.2495 L 52.916664 4868.333 Q 52.916664 4841.8745 26.458332 4841.8745 L 0.0 4841.8745 L 0.0 4841.8745 Q 0.0 4815.4165 26.458332 4815.4165 L 26.458332 4815.4165 L 26.458332 4762.4995 Q 26.458332 4736.0415 185.20833 4497.9165 Q 291.04166 4286.25 343.9583 4286.25 Q 396.87497 4286.25 396.87497 4153.958 Q 449.79166 4021.6665 582.0833 3624.7915 Q 740.8333 3227.9165 820.2083 2883.9583 Q 899.5833 2539.9998 873.12494 2539.9998 Q 846.6666 2539.9998 846.6666 2513.5415 Q 846.6666 2487.0833 873.12494 2487.0833 Q 926.0416 2487.0833 1031.875 2116.6665 Q 1164.1666 1799.1666 1190.6249 1799.1666 Q 1190.6249 1825.6249 1190.6249 1746.2499 Q 1190.6249 1666.8749 1243.5416 1455.2083 Q 1243.5416 1243.5416 1296.4583 1217.0833 Q 1296.4583 1164.1666 1296.4583 1111.25 Q 1296.4583 1058.3333 1349.3749 952.49994 Q 1349.3749 846.6666 1349.3749 820.2083 Q 1322.9166 793.74994 1296.4583 740.8333 L 1296.4583 687.9166 L 1322.9166 687.9166 Q 1349.3749 687.9166 1402.2916 661.4583 L 1428.7499 661.4583 L 1428.7499 634.99994 L 1402.2916 608.5416 L 1402.2916 608.5416 L 1402.2916 634.99994 L 1375.8333 634.99994 Q 1349.3749 634.99994 1349.3749 608.5416 L 1349.3749 582.0833 L 1375.8333 582.0833 L 1375.8333 582.0833 L 1375.8333 555.625 L 1402.2916 555.625 L 1402.2916 555.625 L 1402.2916 582.0833 L 1402.2916 582.0833 L 1402.2916 582.0833 L 1428.7499 582.0833 L 1428.7499 582.0833 L 1455.2083 608.5416 Q 1481.6666 634.99994 1508.1249 661.4583 L 1534.5833 661.4583 L 1534.5833 634.99994 Q 1561.0416 608.5416 1561.0416 582.0833 Q 1587.4999 529.1666 1613.9583 529.1666 Q 1640.4166 529.1666 1640.4166 476.24997 Q 1640.4166 423.3333 1666.8749 423.3333 Q 1693.3333 423.3333 1693.3333 370.41666 Q 1666.8749 343.9583 1693.3333 317.49997 Q 1719.7916 317.49997 1719.7916 238.12498 Q 1719.7916 158.74998 1772.7083 158.74998 Q 1799.1666 132.29166 1799.1666 105.83333 L 1799.1666 52.916664 L 1799.1666 52.916664 Q 1825.6249 52.916664 1825.6249 52.916664 L 1825.6249 26.458332 L 1852.0833 26.458332 z M 1349.3749 1005.4166 Q 1349.3749 1005.4166 1349.3749 978.95825 Q 1349.3749 978.95825 1349.3749 1005.4166 Q 1349.3749 1005.4166 1349.3749 1005.4166 z" svg:height="53.44583mm" draw:style-name="style-323" svg:viewBox="0.0 0.0 2963.3333 5344.583" svg:width="29.633331mm" svg:x="173.30208mm" svg:y="111.65416mm"/>
          <draw:path svg:d="M 926.0416 0.0 L 1005.4166 0.0 L 1005.4166 26.458332 L 1005.4166 52.916664 L 978.95825 52.916664 Q 952.49994 79.37499 926.0416 79.37499 L 899.5833 79.37499 L 899.5833 105.83333 L 873.12494 105.83333 L 873.12494 132.29166 L 873.12494 158.74998 L 899.5833 158.74998 L 926.0416 132.29166 L 1005.4166 132.29166 Q 1084.7916 105.83333 1084.7916 132.29166 L 1084.7916 158.74998 L 1058.3333 158.74998 L 1031.875 185.20833 L 1031.875 185.20833 L 1031.875 185.20833 L 1031.875 211.66666 L 1031.875 238.12498 L 1031.875 264.5833 L 1031.875 291.04166 L 926.0416 291.04166 Q 820.2083 291.04166 502.7083 317.49997 L 185.20833 317.49997 L 132.29166 317.49997 L 105.83333 317.49997 L 52.916664 317.49997 L 0.0 317.49997 L 0.0 264.5833 Q 0.0 211.66666 26.458332 211.66666 L 52.916664 185.20833 L 79.37499 185.20833 L 105.83333 185.20833 L 132.29166 158.74998 L 158.74998 132.29166 L 158.74998 132.29166 L 185.20833 132.29166 L 185.20833 105.83333 Q 185.20833 79.37499 291.04166 52.916664 Q 370.41666 26.458332 608.5416 26.458332 Q 846.6666 26.458332 926.0416 0.0 z" svg:height="3.1749997mm" draw:style-name="style-324" svg:viewBox="0.0 0.0 1084.7916 317.49997" svg:width="10.847916mm" svg:x="127.26458mm" svg:y="157.42708mm"/>
          <draw:path svg:d="M 820.2083 0.0 L 873.12494 26.458332 L 846.6666 264.5833 Q 820.2083 502.7083 820.2083 582.0833 Q 820.2083 661.4583 793.74994 661.4583 Q 767.2916 661.4583 740.8333 767.2916 Q 740.8333 873.12494 634.99994 978.95825 Q 529.1666 1058.3333 529.1666 1084.7916 Q 529.1666 1084.7916 476.24997 1137.7083 Q 423.3333 1137.7083 423.3333 1164.1666 L 423.3333 1164.1666 L 396.87497 1164.1666 L 396.87497 1190.6249 L 396.87497 1190.6249 L 423.3333 1190.6249 L 423.3333 1243.5416 L 423.3333 1322.9166 L 423.3333 1322.9166 L 423.3333 1322.9166 L 396.87497 1296.4583 L 370.41666 1243.5416 L 370.41666 1190.6249 Q 370.41666 1137.7083 317.49997 1084.7916 Q 291.04166 1031.875 264.5833 1031.875 Q 238.12498 1031.875 238.12498 1005.4166 Q 211.66666 978.95825 105.83333 820.2083 L 0.0 634.99994 L 0.0 634.99994 L 0.0 608.5416 L 0.0 608.5416 L 0.0 608.5416 L 0.0 608.5416 L 0.0 608.5416 L 26.458332 608.5416 L 26.458332 608.5416 L 105.83333 582.0833 Q 185.20833 555.625 211.66666 555.625 Q 264.5833 529.1666 264.5833 502.7083 Q 264.5833 476.24997 291.04166 476.24997 Q 317.49997 449.79166 291.04166 449.79166 Q 264.5833 449.79166 264.5833 423.3333 Q 264.5833 396.87497 291.04166 396.87497 Q 317.49997 370.41666 370.41666 291.04166 Q 423.3333 238.12498 529.1666 264.5833 Q 661.4583 291.04166 687.9166 317.49997 L 714.37494 317.49997 L 714.37494 291.04166 Q 740.8333 264.5833 740.8333 132.29166 Q 767.2916 -26.458332 820.2083 0.0 z M 687.9166 793.74994 Q 714.37494 793.74994 714.37494 820.2083 Q 714.37494 846.6666 687.9166 846.6666 Q 661.4583 846.6666 661.4583 820.2083 Q 661.4583 793.74994 687.9166 793.74994 z" svg:height="13.229166mm" draw:style-name="style-325" svg:viewBox="0.0 0.0 873.12494 1322.9166" svg:width="8.73125mm" svg:x="150.28333mm" svg:y="143.13957mm"/>
          <draw:path svg:d="M 238.12498 0.0 L 317.49997 0.0 L 396.87497 52.916664 Q 502.7083 105.83333 476.24997 211.66666 Q 449.79166 343.9583 423.3333 343.9583 L 423.3333 343.9583 L 343.9583 343.9583 Q 238.12498 343.9583 185.20833 396.87497 Q 132.29166 476.24997 105.83333 476.24997 Q 79.37499 476.24997 52.916664 476.24997 L 26.458332 476.24997 L 26.458332 449.79166 L 26.458332 423.3333 L 0.0 423.3333 L 0.0 423.3333 L 0.0 317.49997 L 0.0 238.12498 L 0.0 238.12498 Q 26.458332 238.12498 26.458332 211.66666 L 26.458332 185.20833 L 79.37499 185.20833 L 105.83333 158.74998 L 105.83333 158.74998 Q 132.29166 158.74998 132.29166 52.916664 Q 158.74998 -52.916664 238.12498 0.0 z" svg:height="4.7625mm" draw:style-name="style-326" svg:viewBox="0.0 0.0 476.24997 476.24997" svg:width="4.7625mm" svg:x="23.547915mm" svg:y="227.54166mm"/>
          <draw:path svg:d="M 582.0833 26.458332 L 608.5416 0.0 L 608.5416 52.916664 L 582.0833 79.37499 L 582.0833 79.37499 L 582.0833 105.83333 L 555.625 105.83333 L 529.1666 105.83333 L 529.1666 132.29166 L 529.1666 158.74998 L 555.625 158.74998 L 582.0833 158.74998 L 582.0833 185.20833 L 582.0833 185.20833 L 608.5416 185.20833 L 608.5416 211.66666 L 608.5416 211.66666 L 634.99994 211.66666 L 634.99994 211.66666 L 634.99994 211.66666 L 634.99994 238.12498 L 634.99994 238.12498 L 661.4583 238.12498 L 661.4583 264.5833 L 661.4583 264.5833 L 687.9166 264.5833 L 687.9166 264.5833 L 687.9166 264.5833 L 687.9166 291.04166 L 687.9166 291.04166 L 661.4583 317.49997 L 661.4583 343.9583 L 687.9166 343.9583 L 740.8333 370.41666 L 740.8333 370.41666 L 740.8333 370.41666 L 767.2916 370.41666 L 767.2916 396.87497 L 767.2916 396.87497 L 767.2916 423.3333 L 767.2916 423.3333 L 793.74994 423.3333 L 793.74994 449.79166 L 793.74994 476.24997 L 820.2083 476.24997 L 820.2083 476.24997 L 820.2083 476.24997 Q 820.2083 476.24997 740.8333 529.1666 L 634.99994 582.0833 L 634.99994 582.0833 L 634.99994 582.0833 L 661.4583 582.0833 L 661.4583 582.0833 L 740.8333 767.2916 Q 846.6666 926.0416 846.6666 952.49994 L 846.6666 952.49994 L 926.0416 978.95825 Q 1005.4166 1005.4166 1005.4166 1031.875 Q 1005.4166 1058.3333 1031.875 1084.7916 L 1031.875 1111.25 L 1031.875 1111.25 Q 1005.4166 1137.7083 1005.4166 1137.7083 L 1005.4166 1164.1666 L 1005.4166 1164.1666 L 1005.4166 1164.1666 L 978.95825 1190.6249 L 952.49994 1217.0833 L 952.49994 1217.0833 L 952.49994 1217.0833 L 952.49994 1243.5416 L 952.49994 1243.5416 L 926.0416 1243.5416 L 926.0416 1269.9999 L 926.0416 1269.9999 L 899.5833 1269.9999 L 899.5833 1269.9999 L 899.5833 1269.9999 L 899.5833 1296.4583 L 899.5833 1296.4583 L 873.12494 1296.4583 L 873.12494 1322.9166 L 873.12494 1322.9166 L 846.6666 1322.9166 L 846.6666 1322.9166 Q 846.6666 1322.9166 820.2083 1375.8333 Q 793.74994 1402.2916 740.8333 1322.9166 L 634.99994 1269.9999 L 634.99994 1269.9999 L 634.99994 1269.9999 L 582.0833 1269.9999 L 529.1666 1269.9999 L 529.1666 1269.9999 L 529.1666 1269.9999 L 555.625 1269.9999 L 555.625 1269.9999 L 582.0833 1296.4583 Q 634.99994 1322.9166 634.99994 1349.3749 L 634.99994 1375.8333 L 661.4583 1375.8333 L 661.4583 1375.8333 L 661.4583 1402.2916 L 634.99994 1402.2916 L 634.99994 1402.2916 L 634.99994 1428.7499 L 634.99994 1428.7499 L 634.99994 1428.7499 L 608.5416 1428.7499 L 608.5416 1428.7499 L 529.1666 1428.7499 Q 476.24997 1428.7499 423.3333 1428.7499 Q 396.87497 1402.2916 396.87497 1428.7499 Q 396.87497 1455.2083 211.66666 1455.2083 L 0.0 1455.2083 L 0.0 1428.7499 L 0.0 1428.7499 L 26.458332 1428.7499 L 52.916664 1428.7499 L 52.916664 1402.2916 L 52.916664 1402.2916 L 79.37499 1402.2916 L 79.37499 1375.8333 L 79.37499 1375.8333 L 52.916664 1375.8333 L 52.916664 1375.8333 L 52.916664 1375.8333 L 52.916664 1349.3749 L 52.916664 1349.3749 L 26.458332 1322.9166 Q 0.0 1269.9999 0.0 1243.5416 Q 0.0 1217.0833 52.916664 1217.0833 Q 79.37499 1217.0833 26.458332 1164.1666 Q 0.0 1137.7083 0.0 1111.25 Q 26.458332 1111.25 0.0 1005.4166 Q -26.458332 899.5833 0.0 820.2083 Q 0.0 714.37494 52.916664 687.9166 Q 79.37499 687.9166 211.66666 634.99994 Q 317.49997 582.0833 370.41666 449.79166 Q 423.3333 317.49997 396.87497 317.49997 Q 370.41666 317.49997 317.49997 264.5833 L 291.04166 238.12498 L 291.04166 211.66666 Q 317.49997 211.66666 317.49997 211.66666 L 317.49997 211.66666 L 317.49997 185.20833 L 317.49997 185.20833 L 343.9583 185.20833 L 343.9583 158.74998 L 370.41666 158.74998 Q 396.87497 158.74998 396.87497 105.83333 L 396.87497 79.37499 L 423.3333 79.37499 L 449.79166 105.83333 L 449.79166 105.83333 L 423.3333 105.83333 L 423.3333 105.83333 L 423.3333 105.83333 L 449.79166 132.29166 Q 476.24997 132.29166 476.24997 105.83333 Q 476.24997 79.37499 502.7083 79.37499 L 502.7083 79.37499 L 529.1666 79.37499 Q 529.1666 52.916664 582.0833 26.458332 z" svg:height="14.552083mm" draw:style-name="style-327" svg:viewBox="0.0 0.0 1031.875 1455.2083" svg:width="10.318749mm" svg:x="168.80415mm" svg:y="260.87915mm"/>
          <draw:path svg:d="M 26.458332 52.916664 L 52.916664 0.0 L 52.916664 0.0 L 79.37499 0.0 L 158.74998 0.0 Q 211.66666 0.0 264.5833 185.20833 Q 291.04166 370.41666 582.0833 476.24997 Q 846.6666 582.0833 899.5833 582.0833 L 926.0416 582.0833 L 978.95825 608.5416 L 1031.875 634.99994 L 1058.3333 634.99994 L 1084.7916 634.99994 L 1111.25 634.99994 Q 1111.25 634.99994 1217.0833 661.4583 L 1349.3749 687.9166 L 1349.3749 687.9166 L 1375.8333 687.9166 L 1375.8333 687.9166 L 1375.8333 687.9166 L 1375.8333 714.37494 L 1375.8333 714.37494 L 1375.8333 740.8333 L 1375.8333 740.8333 L 1375.8333 740.8333 L 1375.8333 740.8333 L 1269.9999 767.2916 L 1190.6249 793.74994 L 1190.6249 793.74994 L 1190.6249 793.74994 L 1137.7083 793.74994 Q 1084.7916 793.74994 952.49994 820.2083 L 846.6666 846.6666 L 793.74994 820.2083 L 740.8333 820.2083 L 714.37494 820.2083 Q 687.9166 793.74994 529.1666 740.8333 L 396.87497 687.9166 L 396.87497 687.9166 Q 370.41666 661.4583 343.9583 634.99994 Q 317.49997 582.0833 185.20833 396.87497 L 52.916664 211.66666 L 52.916664 211.66666 Q 52.916664 211.66666 26.458332 132.29166 L 0.0 79.37499 L 0.0 79.37499 Q 0.0 52.916664 26.458332 52.916664 z" svg:height="8.466666mm" draw:style-name="style-328" svg:viewBox="0.0 0.0 1375.8333 846.6666" svg:width="13.758332mm" svg:x="87.31249mm" svg:y="86.783325mm"/>
          <draw:path svg:d="M 2275.4165 0.0 L 2434.1665 0.0 L 2566.4583 52.916664 Q 2698.7498 132.29166 2751.6665 132.29166 L 2831.0415 132.29166 L 2963.3333 238.12498 Q 3069.1665 370.41666 3095.6248 396.87497 L 3122.0833 423.3333 L 3122.0833 423.3333 L 3122.0833 423.3333 L 3201.4583 661.4583 Q 3280.8333 873.12494 3439.5833 978.95825 Q 3624.7915 1084.7916 3624.7915 1111.25 L 3624.7915 1137.7083 L 3624.7915 1137.7083 Q 3624.7915 1137.7083 3651.2498 1164.1666 L 3651.2498 1164.1666 L 3651.2498 1190.6249 L 3651.2498 1217.0833 L 3651.2498 1217.0833 Q 3651.2498 1243.5416 3651.2498 1243.5416 L 3677.7083 1243.5416 L 3677.7083 1243.5416 Q 3677.7083 1243.5416 3704.1665 1269.9999 L 3704.1665 1269.9999 L 3704.1665 1349.3749 Q 3704.1665 1428.7499 3704.1665 1561.0416 Q 3677.7083 1719.7916 3651.2498 1719.7916 Q 3624.7915 1719.7916 3624.7915 1772.7083 Q 3624.7915 1799.1666 3571.8748 1825.6249 Q 3518.9583 1878.5416 3466.0415 1878.5416 L 3413.1248 1878.5416 L 3386.6665 1878.5416 L 3360.2083 1878.5416 L 3360.2083 1878.5416 L 3333.7498 1878.5416 L 3333.7498 1904.9999 L 3333.7498 1931.4583 L 3360.2083 1931.4583 L 3360.2083 1931.4583 L 3386.6665 1957.9165 L 3413.1248 1984.3749 L 3413.1248 1984.3749 L 3439.5833 1984.3749 L 3518.9583 2037.2915 Q 3598.3333 2116.6665 3598.3333 2143.125 Q 3598.3333 2169.5833 3624.7915 2196.0415 Q 3651.2498 2196.0415 3651.2498 2222.5 L 3651.2498 2248.9583 L 3651.2498 2248.9583 Q 3651.2498 2248.9583 3651.2498 2275.4165 L 3651.2498 2275.4165 L 3624.7915 2328.3333 L 3624.7915 2381.2498 L 3598.3333 2434.1665 Q 3571.8748 2487.0833 3492.4998 2513.5415 Q 3439.5833 2539.9998 3439.5833 2592.9165 Q 3439.5833 2645.8333 3439.5833 2672.2915 L 3439.5833 2672.2915 L 3439.5833 2672.2915 Q 3439.5833 2672.2915 3386.6665 2672.2915 Q 3307.2915 2672.2915 3280.8333 2725.2083 L 3227.9165 2778.1248 L 3227.9165 2751.6665 L 3227.9165 2751.6665 L 3201.4583 2751.6665 L 3201.4583 2751.6665 L 3201.4583 2725.2083 L 3174.9998 2725.2083 L 3174.9998 2698.7498 Q 3174.9998 2672.2915 3201.4583 2672.2915 Q 3227.9165 2672.2915 3227.9165 2619.3748 Q 3227.9165 2539.9998 3122.0833 2513.5415 Q 3016.2498 2460.6248 2989.7915 2407.7083 L 2963.3333 2328.3333 L 2936.8748 2328.3333 L 2936.8748 2301.875 L 2910.4165 2301.875 L 2883.9583 2301.875 L 2857.4998 2275.4165 L 2831.0415 2248.9583 L 2831.0415 2248.9583 L 2804.5833 2248.9583 L 2804.5833 2248.9583 L 2804.5833 2248.9583 L 2778.1248 2222.5 L 2751.6665 2222.5 L 2751.6665 2248.9583 L 2751.6665 2301.875 L 2778.1248 2301.875 L 2778.1248 2301.875 L 2778.1248 2328.3333 L 2804.5833 2328.3333 L 2804.5833 2328.3333 L 2804.5833 2354.7915 L 2804.5833 2354.7915 L 2804.5833 2354.7915 L 2831.0415 2354.7915 L 2831.0415 2354.7915 L 2831.0415 2381.2498 L 2857.4998 2381.2498 L 2857.4998 2381.2498 L 2857.4998 2407.7083 L 2910.4165 2619.3748 Q 2963.3333 2857.4998 2963.3333 2936.8748 L 2963.3333 2989.7915 L 2963.3333 3016.2498 L 2963.3333 3042.7083 L 2963.3333 3042.7083 L 2963.3333 3042.7083 L 2936.8748 3042.7083 L 2936.8748 3069.1665 L 2910.4165 3069.1665 L 2883.9583 3095.6248 L 2883.9583 3095.6248 L 2857.4998 3095.6248 L 2857.4998 3122.0833 L 2857.4998 3148.5415 L 2831.0415 3148.5415 L 2831.0415 3148.5415 L 2804.5833 3174.9998 L 2778.1248 3174.9998 L 2778.1248 3148.5415 L 2804.5833 3122.0833 L 2804.5833 3122.0833 Q 2804.5833 3095.6248 2804.5833 3016.2498 L 2831.0415 2936.8748 L 2804.5833 2936.8748 L 2778.1248 2936.8748 L 2751.6665 2963.3333 L 2725.2083 2963.3333 L 2725.2083 2989.7915 L 2698.7498 3016.2498 L 2698.7498 3016.2498 Q 2698.7498 3042.7083 2672.2915 3042.7083 L 2645.8333 3042.7083 L 2645.8333 3069.1665 L 2645.8333 3069.1665 L 2539.9998 3148.5415 Q 2487.0833 3254.3748 2460.6248 3307.2915 Q 2460.6248 3360.2083 2434.1665 3333.7498 Q 2381.2498 3333.7498 2381.2498 3360.2083 Q 2381.2498 3386.6665 2407.7083 3413.1248 L 2407.7083 3439.5833 L 2381.2498 3439.5833 Q 2354.7915 3413.1248 2222.5 3439.5833 Q 2063.75 3439.5833 2063.75 3466.0415 Q 2063.75 3492.4998 1984.3749 3518.9583 L 1931.4583 3571.8748 L 1931.4583 3571.8748 Q 1904.9999 3571.8748 1904.9999 3571.8748 L 1904.9999 3598.3333 L 1878.5416 3598.3333 Q 1852.0833 3571.8748 1746.2499 3571.8748 L 1640.4166 3571.8748 L 1613.9583 3571.8748 L 1587.4999 3571.8748 L 1587.4999 3545.4165 L 1587.4999 3545.4165 L 1561.0416 3545.4165 L 1561.0416 3518.9583 L 1561.0416 3518.9583 L 1534.5833 3518.9583 L 1534.5833 3518.9583 L 1534.5833 3518.9583 L 1508.1249 3492.4998 L 1481.6666 3466.0415 L 1481.6666 3466.0415 L 1481.6666 3466.0415 L 1455.2083 3439.5833 L 1455.2083 3413.1248 L 1455.2083 3413.1248 L 1481.6666 3386.6665 L 1481.6666 3307.2915 L 1481.6666 3254.3748 L 1508.1249 3227.9165 L 1534.5833 3201.4583 L 1534.5833 3174.9998 L 1534.5833 3148.5415 L 1587.4999 3174.9998 Q 1613.9583 3201.4583 1640.4166 3201.4583 L 1666.8749 3201.4583 L 1693.3333 3201.4583 L 1719.7916 3201.4583 L 1746.2499 3227.9165 L 1772.7083 3227.9165 L 1772.7083 3201.4583 L 1746.2499 3174.9998 L 1746.2499 3174.9998 L 1746.2499 3148.5415 L 1693.3333 3148.5415 L 1640.4166 3148.5415 L 1640.4166 3122.0833 Q 1640.4166 3122.0833 1587.4999 3095.6248 Q 1587.4999 3042.7083 1508.1249 2910.4165 Q 1428.7499 2778.1248 1402.2916 2645.8333 Q 1349.3749 2513.5415 1322.9166 2513.5415 Q 1269.9999 2513.5415 1137.7083 2407.7083 Q 1005.4166 2301.875 1005.4166 2090.2083 L 978.95825 1852.0833 L 978.95825 1852.0833 Q 1005.4166 1852.0833 1005.4166 1772.7083 L 1058.3333 1719.7916 L 1058.3333 1666.8749 L 1058.3333 1640.4166 L 1058.3333 1640.4166 L 1084.7916 1613.9583 L 1084.7916 1613.9583 L 1111.25 1613.9583 L 1111.25 1613.9583 L 1111.25 1613.9583 L 1137.7083 1587.4999 L 1164.1666 1587.4999 L 1164.1666 1613.9583 L 1164.1666 1640.4166 L 1190.6249 1640.4166 L 1217.0833 1666.8749 L 1217.0833 1666.8749 L 1217.0833 1666.8749 L 1217.0833 1693.3333 L 1217.0833 1719.7916 L 1217.0833 1746.2499 L 1217.0833 1772.7083 L 1217.0833 1825.6249 Q 1217.0833 1878.5416 1269.9999 1878.5416 Q 1349.3749 1878.5416 1349.3749 1931.4583 L 1349.3749 1957.9165 L 1349.3749 1957.9165 Q 1322.9166 1957.9165 1322.9166 1984.3749 L 1322.9166 1984.3749 L 1322.9166 1984.3749 Q 1322.9166 1984.3749 1296.4583 1984.3749 L 1296.4583 2010.8333 L 1296.4583 2010.8333 L 1269.9999 2010.8333 L 1269.9999 2037.2915 L 1269.9999 2037.2915 L 1269.9999 2090.2083 L 1269.9999 2116.6665 L 1322.9166 2116.6665 L 1375.8333 2090.2083 L 1428.7499 2090.2083 L 1455.2083 2090.2083 L 1455.2083 2063.75 L 1481.6666 2063.75 L 1481.6666 2063.75 L 1481.6666 2037.2915 L 1508.1249 2037.2915 L 1534.5833 2037.2915 L 1534.5833 2010.8333 L 1534.5833 2010.8333 L 1561.0416 2010.8333 L 1561.0416 1984.3749 L 1561.0416 1984.3749 L 1587.4999 1984.3749 L 1587.4999 1984.3749 L 1587.4999 1984.3749 L 1587.4999 1957.9165 L 1587.4999 1957.9165 L 1613.9583 1957.9165 L 1613.9583 1931.4583 L 1613.9583 1931.4583 L 1587.4999 1931.4583 L 1587.4999 1931.4583 Q 1587.4999 1931.4583 1561.0416 1904.9999 L 1534.5833 1878.5416 L 1534.5833 1878.5416 Q 1534.5833 1852.0833 1481.6666 1878.5416 Q 1455.2083 1878.5416 1481.6666 1852.0833 Q 1481.6666 1825.6249 1508.1249 1719.7916 Q 1534.5833 1613.9583 1508.1249 1613.9583 Q 1481.6666 1587.4999 1481.6666 1561.0416 Q 1481.6666 1534.5833 1508.1249 1534.5833 Q 1534.5833 1508.1249 1534.5833 1481.6666 L 1534.5833 1428.7499 L 1534.5833 1402.2916 L 1534.5833 1349.3749 L 1481.6666 1349.3749 Q 1455.2083 1349.3749 1296.4583 1322.9166 L 1137.7083 1296.4583 L 1058.3333 1296.4583 L 1005.4166 1296.4583 L 1005.4166 1322.9166 L 1005.4166 1322.9166 L 978.95825 1322.9166 L 978.95825 1349.3749 L 952.49994 1349.3749 L 926.0416 1349.3749 L 926.0416 1375.8333 L 926.0416 1375.8333 L 846.6666 1375.8333 L 740.8333 1375.8333 L 634.99994 1375.8333 L 502.7083 1375.8333 L 476.24997 1375.8333 L 449.79166 1349.3749 L 423.3333 1349.3749 L 370.41666 1349.3749 L 370.41666 1322.9166 L 370.41666 1322.9166 L 370.41666 1296.4583 L 370.41666 1269.9999 L 370.41666 1269.9999 L 370.41666 1243.5416 L 370.41666 1243.5416 Q 370.41666 1243.5416 238.12498 1190.6249 Q 105.83333 1137.7083 105.83333 1111.25 Q 105.83333 1084.7916 52.916664 1084.7916 Q 26.458332 1058.3333 52.916664 1005.4166 Q 52.916664 952.49994 79.37499 714.37494 Q 79.37499 449.79166 52.916664 449.79166 L 0.0 449.79166 L 0.0 449.79166 L 0.0 423.3333 L 26.458332 423.3333 L 26.458332 396.87497 L 26.458332 396.87497 L 52.916664 396.87497 L 52.916664 396.87497 L 52.916664 396.87497 L 52.916664 370.41666 L 52.916664 370.41666 L 79.37499 370.41666 L 79.37499 343.9583 L 105.83333 343.9583 L 158.74998 343.9583 L 185.20833 317.49997 L 211.66666 317.49997 L 211.66666 264.5833 L 211.66666 211.66666 L 185.20833 185.20833 L 158.74998 158.74998 L 158.74998 132.29166 L 158.74998 79.37499 L 158.74998 79.37499 L 158.74998 79.37499 L 185.20833 105.83333 L 211.66666 132.29166 L 211.66666 132.29166 L 211.66666 132.29166 L 211.66666 158.74998 L 211.66666 158.74998 L 317.49997 238.12498 Q 396.87497 343.9583 502.7083 343.9583 Q 608.5416 343.9583 608.5416 370.41666 Q 608.5416 396.87497 582.0833 396.87497 Q 529.1666 423.3333 529.1666 449.79166 Q 529.1666 476.24997 555.625 476.24997 Q 582.0833 502.7083 582.0833 502.7083 L 608.5416 502.7083 L 608.5416 502.7083 Q 608.5416 502.7083 634.99994 529.1666 L 634.99994 529.1666 L 634.99994 555.625 Q 634.99994 582.0833 687.9166 582.0833 L 714.37494 582.0833 L 740.8333 634.99994 Q 740.8333 687.9166 714.37494 714.37494 Q 687.9166 767.2916 687.9166 767.2916 L 687.9166 767.2916 L 661.4583 767.2916 L 661.4583 767.2916 L 846.6666 767.2916 Q 1031.875 714.37494 1084.7916 714.37494 Q 1137.7083 687.9166 1137.7083 661.4583 Q 1137.7083 634.99994 1164.1666 634.99994 Q 1190.6249 634.99994 1217.0833 582.0833 Q 1217.0833 502.7083 1217.0833 502.7083 L 1217.0833 502.7083 L 1322.9166 476.24997 Q 1428.7499 449.79166 1561.0416 396.87497 Q 1693.3333 343.9583 1772.7083 291.04166 Q 1852.0833 238.12498 1852.0833 211.66666 L 1852.0833 211.66666 L 1878.5416 211.66666 L 1904.9999 211.66666 L 1957.9165 211.66666 L 1984.3749 185.20833 L 1984.3749 185.20833 L 2010.8333 185.20833 L 2010.8333 185.20833 L 2010.8333 185.20833 L 2010.8333 158.74998 L 2010.8333 158.74998 L 2037.2915 158.74998 L 2037.2915 132.29166 L 2037.2915 132.29166 L 2063.75 132.29166 L 2063.75 132.29166 L 2063.75 132.29166 L 2063.75 105.83333 L 2063.75 105.83333 L 2116.6665 52.916664 Q 2143.125 26.458332 2275.4165 0.0 z M 2222.5 846.6666 L 2248.9583 820.2083 L 2354.7915 820.2083 Q 2460.6248 820.2083 2460.6248 873.12494 Q 2460.6248 899.5833 2539.9998 899.5833 Q 2619.3748 899.5833 2645.8333 952.49994 Q 2698.7498 1005.4166 2672.2915 1084.7916 Q 2672.2915 1190.6249 2751.6665 1243.5416 Q 2804.5833 1269.9999 2831.0415 1349.3749 Q 2831.0415 1402.2916 2751.6665 1402.2916 L 2672.2915 1402.2916 L 2672.2915 1375.8333 Q 2645.8333 1349.3749 2566.4583 1296.4583 Q 2487.0833 1243.5416 2487.0833 1217.0833 Q 2487.0833 1190.6249 2460.6248 1190.6249 Q 2407.7083 1190.6249 2381.2498 1164.1666 Q 2381.2498 1137.7083 2328.3333 1111.25 Q 2248.9583 1084.7916 2222.5 1058.3333 L 2222.5 1031.875 L 2196.0415 1031.875 L 2169.5833 1031.875 L 2143.125 1005.4166 L 2116.6665 1005.4166 L 2116.6665 978.95825 Q 2116.6665 952.49994 2169.5833 899.5833 Q 2196.0415 846.6666 2222.5 846.6666 z M 2963.3333 1508.1249 Q 3016.2498 1481.6666 3016.2498 1561.0416 Q 3016.2498 1666.8749 2963.3333 1719.7916 Q 2883.9583 1746.2499 2910.4165 1640.4166 Q 2910.4165 1508.1249 2963.3333 1508.1249 z" svg:height="35.98333mm" draw:style-name="style-329" svg:viewBox="0.0 0.0 3704.1665 3598.3333" svg:width="37.041664mm" svg:x="129.64583mm" svg:y="171.18541mm"/>
          <draw:path svg:d="M 582.0833 0.0 L 582.0833 0.0 L 608.5416 0.0 L 608.5416 26.458332 L 634.99994 26.458332 L 661.4583 26.458332 L 661.4583 79.37499 L 687.9166 105.83333 L 687.9166 105.83333 L 687.9166 105.83333 L 661.4583 185.20833 Q 634.99994 291.04166 661.4583 291.04166 Q 687.9166 291.04166 634.99994 317.49997 Q 608.5416 317.49997 687.9166 423.3333 Q 767.2916 555.625 793.74994 555.625 Q 793.74994 582.0833 767.2916 582.0833 Q 740.8333 608.5416 767.2916 608.5416 Q 793.74994 608.5416 793.74994 661.4583 Q 793.74994 714.37494 820.2083 714.37494 Q 846.6666 714.37494 846.6666 767.2916 Q 846.6666 793.74994 873.12494 767.2916 Q 899.5833 714.37494 899.5833 767.2916 Q 899.5833 793.74994 926.0416 846.6666 L 952.49994 899.5833 L 952.49994 899.5833 L 952.49994 926.0416 L 952.49994 926.0416 L 978.95825 926.0416 L 1005.4166 926.0416 L 1031.875 926.0416 L 1058.3333 926.0416 Q 1111.25 926.0416 1111.25 873.12494 Q 1111.25 820.2083 1217.0833 820.2083 Q 1322.9166 820.2083 1322.9166 846.6666 L 1349.3749 873.12494 L 1349.3749 926.0416 L 1349.3749 978.95825 L 1349.3749 1243.5416 L 1349.3749 1481.6666 L 1349.3749 1561.0416 L 1375.8333 1640.4166 L 1375.8333 1666.8749 L 1375.8333 1719.7916 L 1375.8333 1772.7083 L 1375.8333 1799.1666 L 1375.8333 1825.6249 L 1375.8333 1852.0833 L 1375.8333 2460.6248 Q 1375.8333 3069.1665 1375.8333 3201.4583 L 1375.8333 3333.7498 L 1402.2916 3333.7498 L 1402.2916 3360.2083 L 1402.2916 3360.2083 L 1428.7499 3360.2083 L 1428.7499 3360.2083 L 1428.7499 3360.2083 L 1455.2083 3386.6665 L 1481.6666 3413.1248 L 1481.6666 3413.1248 L 1481.6666 3413.1248 L 1508.1249 3413.1248 L 1508.1249 3413.1248 L 1508.1249 3439.5833 L 1534.5833 3439.5833 L 1534.5833 3439.5833 L 1534.5833 3466.0415 L 1587.4999 3466.0415 L 1613.9583 3466.0415 L 1640.4166 3492.4998 L 1640.4166 3492.4998 L 1640.4166 3492.4998 Q 1666.8749 3518.9583 1693.3333 3518.9583 L 1693.3333 3518.9583 L 1693.3333 3571.8748 Q 1693.3333 3624.7915 1693.3333 3889.3748 Q 1693.3333 4180.4165 1693.3333 4365.625 Q 1693.3333 4524.375 1640.4166 4736.0415 Q 1613.9583 4921.2495 1640.4166 4947.708 Q 1640.4166 4947.708 1666.8749 5000.6245 Q 1666.8749 5053.5415 1693.3333 5053.5415 Q 1693.3333 5079.9995 1693.3333 5106.458 L 1693.3333 5106.458 L 1666.8749 5106.458 Q 1640.4166 5106.458 1640.4166 5079.9995 L 1640.4166 5053.5415 L 1640.4166 5238.7495 Q 1640.4166 5423.958 1613.9583 5582.708 Q 1587.4999 5714.9995 1587.4999 5873.7495 Q 1587.4999 6032.4995 1613.9583 6111.8745 L 1613.9583 6217.708 L 1587.4999 6402.9165 Q 1534.5833 6588.1245 1455.2083 6641.0415 Q 1375.8333 6693.958 1322.9166 6905.6245 Q 1269.9999 7090.833 1296.4583 7170.208 Q 1322.9166 7223.1245 1296.4583 7276.0415 L 1269.9999 7328.958 L 1269.9999 7381.8745 L 1269.9999 7434.7915 L 1243.5416 7381.8745 Q 1243.5416 7328.958 1217.0833 7328.958 L 1164.1666 7328.958 L 1164.1666 7381.8745 Q 1164.1666 7408.333 1190.6249 7434.7915 L 1190.6249 7487.708 L 1164.1666 7487.708 L 1111.25 7487.708 L 1111.25 7514.1665 L 1111.25 7514.1665 L 1084.7916 7514.1665 L 1084.7916 7540.6245 L 1058.3333 7540.6245 L 1058.3333 7540.6245 L 1058.3333 7514.1665 L 1058.3333 7514.1665 L 1031.875 7461.2495 Q 1005.4166 7408.333 1005.4166 7381.8745 Q 1005.4166 7328.958 978.95825 7355.4165 Q 952.49994 7381.8745 952.49994 7355.4165 L 952.49994 7328.958 L 926.0416 7328.958 L 926.0416 7328.958 L 899.5833 7302.4995 L 873.12494 7302.4995 L 873.12494 7276.0415 L 846.6666 7223.1245 L 846.6666 7223.1245 L 846.6666 7223.1245 L 846.6666 7170.208 Q 846.6666 7090.833 793.74994 7090.833 Q 740.8333 7090.833 740.8333 6958.5415 Q 740.8333 6826.2495 740.8333 6799.7915 Q 740.8333 6773.333 740.8333 6720.4165 Q 740.8333 6667.4995 687.9166 6244.1665 Q 634.99994 5820.833 634.99994 5847.2915 Q 634.99994 5873.7495 608.5416 5714.9995 Q 582.0833 5556.2495 582.0833 5371.0415 Q 529.1666 5185.833 529.1666 4841.8745 Q 529.1666 4471.458 529.1666 4312.708 Q 502.7083 4153.958 476.24997 4153.958 Q 449.79166 4153.958 449.79166 4101.0415 Q 476.24997 4048.1248 449.79166 3942.2915 Q 423.3333 3862.9165 396.87497 3862.9165 Q 370.41666 3889.3748 343.9583 3836.4583 Q 317.49997 3809.9998 343.9583 3757.0833 Q 343.9583 3704.1665 317.49997 3730.6248 Q 264.5833 3730.6248 238.12498 3571.8748 Q 211.66666 3386.6665 158.74998 3201.4583 Q 105.83333 3042.7083 79.37499 3042.7083 Q 52.916664 3042.7083 52.916664 2936.8748 Q 52.916664 2831.0415 26.458332 2831.0415 L 0.0 2804.5833 L 0.0 1561.0416 L 0.0 291.04166 L 0.0 291.04166 L 0.0 291.04166 L 26.458332 291.04166 L 52.916664 291.04166 L 52.916664 291.04166 L 79.37499 291.04166 L 79.37499 264.5833 L 105.83333 264.5833 L 105.83333 238.12498 L 105.83333 211.66666 L 132.29166 211.66666 L 132.29166 185.20833 L 132.29166 185.20833 L 158.74998 185.20833 L 158.74998 238.12498 Q 158.74998 264.5833 211.66666 264.5833 Q 238.12498 264.5833 238.12498 291.04166 Q 238.12498 317.49997 291.04166 317.49997 Q 317.49997 317.49997 317.49997 291.04166 Q 291.04166 291.04166 370.41666 291.04166 Q 423.3333 291.04166 423.3333 317.49997 Q 423.3333 343.9583 396.87497 343.9583 L 370.41666 343.9583 L 423.3333 370.41666 L 449.79166 370.41666 L 449.79166 343.9583 L 476.24997 317.49997 L 476.24997 238.12498 Q 476.24997 158.74998 502.7083 158.74998 Q 502.7083 185.20833 529.1666 132.29166 Q 529.1666 105.83333 529.1666 79.37499 L 529.1666 52.916664 L 529.1666 52.916664 L 555.625 26.458332 L 555.625 26.458332 L 582.0833 26.458332 L 582.0833 26.458332 L 582.0833 26.458332 L 582.0833 0.0 z M 26.458332 317.49997 Q 52.916664 317.49997 52.916664 317.49997 L 52.916664 343.9583 L 52.916664 343.9583 Q 26.458332 343.9583 26.458332 317.49997 z" svg:height="75.40624mm" draw:style-name="style-330" svg:viewBox="0.0 0.0 1693.3333 7540.6245" svg:width="16.933332mm" svg:x="0.0mm" svg:y="201.87708mm"/>
          <draw:path svg:d="M 1322.9166 1481.6666 L 1322.9166 1534.5833 L 1349.3749 1534.5833 L 1349.3749 1534.5833 L 1349.3749 1561.0416 L 1375.8333 1561.0416 L 1375.8333 1613.9583 L 1375.8333 1666.8749 L 1349.3749 1693.3333 L 1322.9166 1746.2499 L 1322.9166 1746.2499 L 1322.9166 1746.2499 L 1322.9166 1746.2499 L 1322.9166 1746.2499 L 1322.9166 1693.3333 L 1322.9166 1666.8749 L 1322.9166 1640.4166 L 1322.9166 1613.9583 L 1296.4583 1587.4999 L 1269.9999 1561.0416 L 1269.9999 1561.0416 L 1269.9999 1534.5833 L 1269.9999 1534.5833 Q 1269.9999 1534.5833 1190.6249 1402.2916 L 1111.25 1269.9999 L 1111.25 1243.5416 L 1111.25 1217.0833 L 1031.875 1217.0833 L 952.49994 1217.0833 L 952.49994 1243.5416 L 952.49994 1243.5416 L 926.0416 1243.5416 L 926.0416 1269.9999 L 926.0416 1269.9999 L 899.5833 1269.9999 L 899.5833 1269.9999 L 899.5833 1269.9999 L 899.5833 1296.4583 L 899.5833 1296.4583 L 926.0416 1296.4583 L 926.0416 1322.9166 L 952.49994 1322.9166 Q 952.49994 1322.9166 899.5833 1349.3749 Q 873.12494 1349.3749 846.6666 1428.7499 Q 820.2083 1508.1249 767.2916 1534.5833 Q 740.8333 1534.5833 740.8333 1561.0416 Q 740.8333 1587.4999 740.8333 1587.4999 L 740.8333 1587.4999 L 740.8333 1613.9583 L 740.8333 1613.9583 L 767.2916 1640.4166 L 767.2916 1640.4166 L 740.8333 1640.4166 Q 687.9166 1640.4166 687.9166 1587.4999 L 687.9166 1561.0416 L 661.4583 1561.0416 L 661.4583 1534.5833 L 634.99994 1534.5833 L 608.5416 1534.5833 L 582.0833 1587.4999 Q 555.625 1640.4166 529.1666 1640.4166 Q 476.24997 1640.4166 476.24997 1666.8749 Q 476.24997 1693.3333 423.3333 1666.8749 Q 370.41666 1640.4166 396.87497 1666.8749 Q 396.87497 1693.3333 370.41666 1719.7916 Q 343.9583 1719.7916 317.49997 1746.2499 Q 317.49997 1746.2499 317.49997 1746.2499 Q 317.49997 1746.2499 291.04166 1772.7083 L 264.5833 1799.1666 L 264.5833 1825.6249 L 264.5833 1852.0833 L 238.12498 1852.0833 L 238.12498 1852.0833 L 238.12498 1878.5416 L 211.66666 1878.5416 L 211.66666 1852.0833 L 211.66666 1825.6249 L 185.20833 1825.6249 L 185.20833 1799.1666 L 158.74998 1799.1666 L 132.29166 1799.1666 L 132.29166 1746.2499 L 105.83333 1666.8749 L 105.83333 1613.9583 L 105.83333 1561.0416 L 105.83333 1481.6666 Q 105.83333 1428.7499 185.20833 1296.4583 Q 264.5833 1164.1666 317.49997 1111.25 L 370.41666 1058.3333 L 396.87497 1031.875 L 423.3333 1005.4166 L 423.3333 1005.4166 L 423.3333 1005.4166 L 449.79166 1005.4166 L 449.79166 1005.4166 L 449.79166 978.95825 L 476.24997 978.95825 L 476.24997 978.95825 L 476.24997 952.49994 L 449.79166 952.49994 L 423.3333 952.49994 L 396.87497 952.49994 L 370.41666 952.49994 L 343.9583 952.49994 L 317.49997 952.49994 L 317.49997 1005.4166 L 317.49997 1031.875 L 291.04166 1031.875 Q 264.5833 1005.4166 264.5833 1005.4166 Q 264.5833 1005.4166 185.20833 1005.4166 L 105.83333 1031.875 L 105.83333 1031.875 L 105.83333 1058.3333 L 105.83333 1058.3333 L 105.83333 1058.3333 L 79.37499 1058.3333 L 79.37499 1058.3333 L 52.916664 1084.7916 L 0.0 1084.7916 L 0.0 1058.3333 L 0.0 1031.875 L 26.458332 1031.875 L 26.458332 1005.4166 L 26.458332 1005.4166 L 26.458332 1005.4166 L 52.916664 1005.4166 L 52.916664 1005.4166 L 52.916664 978.95825 L 52.916664 978.95825 L 52.916664 899.5833 L 52.916664 820.2083 L 52.916664 820.2083 L 52.916664 820.2083 L 79.37499 740.8333 Q 105.83333 687.9166 105.83333 634.99994 Q 105.83333 555.625 211.66666 370.41666 Q 317.49997 211.66666 317.49997 158.74998 Q 317.49997 79.37499 370.41666 79.37499 Q 396.87497 79.37499 396.87497 52.916664 Q 423.3333 26.458332 449.79166 0.0 L 476.24997 0.0 L 529.1666 0.0 Q 582.0833 -26.458332 582.0833 0.0 Q 582.0833 52.916664 687.9166 52.916664 Q 767.2916 79.37499 740.8333 158.74998 Q 740.8333 211.66666 714.37494 211.66666 Q 687.9166 211.66666 767.2916 291.04166 Q 846.6666 343.9583 873.12494 370.41666 Q 899.5833 370.41666 926.0416 343.9583 Q 952.49994 317.49997 952.49994 423.3333 Q 952.49994 502.7083 1005.4166 502.7083 Q 1058.3333 502.7083 1084.7916 582.0833 Q 1111.25 634.99994 1164.1666 634.99994 Q 1217.0833 634.99994 1269.9999 687.9166 Q 1322.9166 740.8333 1296.4583 873.12494 Q 1269.9999 1005.4166 1269.9999 1058.3333 Q 1296.4583 1111.25 1322.9166 1190.6249 Q 1322.9166 1243.5416 1322.9166 1349.3749 Q 1322.9166 1455.2083 1322.9166 1481.6666 z" svg:height="18.785416mm" draw:style-name="style-331" svg:viewBox="0.0 0.0 1375.8333 1878.5416" svg:width="13.758332mm" svg:x="47.09583mm" svg:y="237.59583mm"/>
          <draw:path svg:d="M 423.3333 52.916664 L 423.3333 52.916664 L 396.87497 105.83333 Q 396.87497 158.74998 449.79166 158.74998 L 529.1666 158.74998 L 608.5416 238.12498 Q 661.4583 291.04166 687.9166 343.9583 Q 714.37494 396.87497 714.37494 423.3333 L 714.37494 476.24997 L 740.8333 502.7083 Q 767.2916 529.1666 767.2916 529.1666 L 767.2916 529.1666 L 767.2916 555.625 Q 767.2916 582.0833 582.0833 582.0833 L 423.3333 608.5416 L 423.3333 634.99994 Q 449.79166 687.9166 449.79166 714.37494 L 449.79166 740.8333 L 476.24997 767.2916 L 476.24997 793.74994 L 449.79166 793.74994 L 449.79166 793.74994 L 423.3333 767.2916 L 396.87497 740.8333 L 370.41666 740.8333 L 343.9583 740.8333 L 343.9583 687.9166 Q 343.9583 661.4583 211.66666 502.7083 Q 79.37499 317.49997 52.916664 238.12498 L 26.458332 158.74998 L 0.0 158.74998 L 0.0 158.74998 L 0.0 132.29166 L 0.0 132.29166 L 0.0 132.29166 L 26.458332 132.29166 L 26.458332 105.83333 L 26.458332 79.37499 L 52.916664 79.37499 L 52.916664 52.916664 L 105.83333 52.916664 L 158.74998 52.916664 L 158.74998 79.37499 L 158.74998 105.83333 L 185.20833 105.83333 Q 211.66666 105.83333 211.66666 79.37499 Q 211.66666 52.916664 291.04166 0.0 Q 396.87497 -26.458332 396.87497 0.0 Q 396.87497 26.458332 423.3333 52.916664 z" svg:height="7.9374995mm" draw:style-name="style-332" svg:viewBox="0.0 0.0 767.2916 793.74994" svg:width="7.6729164mm" svg:x="141.0229mm" svg:y="124.88332mm"/>
          <draw:path svg:d="M 1190.6249 0.0 L 1190.6249 0.0 L 1190.6249 26.458332 Q 1190.6249 52.916664 1111.25 132.29166 Q 1031.875 211.66666 952.49994 264.5833 Q 846.6666 291.04166 820.2083 449.79166 L 767.2916 608.5416 L 740.8333 608.5416 Q 714.37494 608.5416 714.37494 661.4583 Q 687.9166 687.9166 582.0833 714.37494 Q 476.24997 767.2916 343.9583 767.2916 Q 211.66666 767.2916 238.12498 820.2083 Q 238.12498 873.12494 211.66666 873.12494 L 185.20833 873.12494 L 185.20833 846.6666 Q 185.20833 846.6666 158.74998 846.6666 L 158.74998 846.6666 L 132.29166 846.6666 L 132.29166 846.6666 L 132.29166 820.2083 L 132.29166 820.2083 L 105.83333 820.2083 L 105.83333 820.2083 L 105.83333 793.74994 L 79.37499 793.74994 L 79.37499 767.2916 Q 79.37499 740.8333 26.458332 661.4583 Q -26.458332 608.5416 0.0 476.24997 L 26.458332 343.9583 L 26.458332 343.9583 L 26.458332 317.49997 L 26.458332 317.49997 Q 52.916664 291.04166 52.916664 291.04166 L 79.37499 291.04166 L 79.37499 291.04166 L 79.37499 291.04166 L 79.37499 264.5833 L 79.37499 264.5833 L 105.83333 264.5833 L 105.83333 238.12498 L 105.83333 238.12498 L 132.29166 238.12498 L 132.29166 238.12498 L 132.29166 238.12498 L 185.20833 185.20833 Q 238.12498 158.74998 264.5833 132.29166 Q 291.04166 79.37499 264.5833 79.37499 Q 238.12498 79.37499 238.12498 52.916664 Q 238.12498 26.458332 582.0833 52.916664 Q 926.0416 79.37499 1005.4166 26.458332 Q 1084.7916 0.0 1137.7083 0.0 Q 1190.6249 -26.458332 1190.6249 0.0 z" svg:height="8.73125mm" draw:style-name="style-333" svg:viewBox="0.0 0.0 1190.6249 873.12494" svg:width="11.906249mm" svg:x="137.84792mm" svg:y="89.16458mm"/>
          <draw:path svg:d="M 634.99994 132.29166 L 661.4583 0.0 L 661.4583 0.0 L 661.4583 0.0 L 661.4583 26.458332 L 661.4583 26.458332 L 714.37494 52.916664 Q 714.37494 79.37499 740.8333 105.83333 L 767.2916 158.74998 L 767.2916 158.74998 L 767.2916 158.74998 L 793.74994 291.04166 Q 820.2083 423.3333 820.2083 449.79166 Q 820.2083 476.24997 846.6666 476.24997 L 846.6666 502.7083 L 820.2083 502.7083 L 793.74994 502.7083 L 793.74994 555.625 L 820.2083 608.5416 L 820.2083 608.5416 L 820.2083 634.99994 L 820.2083 634.99994 L 846.6666 634.99994 L 873.12494 714.37494 Q 873.12494 793.74994 820.2083 820.2083 L 767.2916 846.6666 L 767.2916 846.6666 L 767.2916 846.6666 L 793.74994 846.6666 L 793.74994 846.6666 L 793.74994 873.12494 L 820.2083 873.12494 L 820.2083 873.12494 L 820.2083 899.5833 L 820.2083 899.5833 L 820.2083 899.5833 L 846.6666 899.5833 L 846.6666 899.5833 L 846.6666 926.0416 L 873.12494 926.0416 L 899.5833 952.49994 Q 926.0416 1005.4166 952.49994 1005.4166 L 952.49994 1031.875 L 926.0416 1031.875 Q 899.5833 1031.875 926.0416 1084.7916 Q 952.49994 1111.25 978.95825 1137.7083 L 1005.4166 1164.1666 L 1005.4166 1164.1666 L 1031.875 1164.1666 L 1031.875 1164.1666 L 1031.875 1190.6249 L 1005.4166 1190.6249 L 1005.4166 1217.0833 L 1005.4166 1217.0833 L 1005.4166 1217.0833 L 978.95825 1217.0833 L 952.49994 1217.0833 L 899.5833 1190.6249 L 846.6666 1164.1666 L 820.2083 1164.1666 Q 767.2916 1164.1666 502.7083 1058.3333 Q 211.66666 952.49994 185.20833 767.2916 Q 132.29166 582.0833 79.37499 582.0833 L 0.0 582.0833 L 0.0 582.0833 L 0.0 582.0833 L 26.458332 555.625 Q 52.916664 529.1666 52.916664 529.1666 L 52.916664 529.1666 L 132.29166 502.7083 Q 185.20833 476.24997 185.20833 449.79166 Q 185.20833 423.3333 185.20833 423.3333 L 185.20833 423.3333 L 158.74998 423.3333 L 158.74998 423.3333 L 158.74998 396.87497 L 132.29166 396.87497 L 132.29166 396.87497 L 132.29166 370.41666 L 132.29166 370.41666 L 132.29166 370.41666 L 105.83333 343.9583 L 105.83333 317.49997 L 132.29166 317.49997 L 158.74998 317.49997 L 158.74998 343.9583 L 185.20833 343.9583 L 185.20833 343.9583 L 185.20833 370.41666 L 185.20833 370.41666 L 185.20833 370.41666 L 238.12498 423.3333 Q 264.5833 476.24997 343.9583 476.24997 L 423.3333 476.24997 L 449.79166 449.79166 L 476.24997 449.79166 L 476.24997 370.41666 Q 476.24997 317.49997 502.7083 317.49997 Q 529.1666 317.49997 502.7083 291.04166 Q 476.24997 264.5833 555.625 264.5833 Q 634.99994 264.5833 634.99994 132.29166 z" svg:height="12.170833mm" draw:style-name="style-334" svg:viewBox="0.0 0.0 1031.875 1217.0833" svg:width="10.318749mm" svg:x="88.10625mm" svg:y="80.962494mm"/>
          <draw:path svg:d="M 238.12498 26.458332 L 238.12498 0.0 L 317.49997 0.0 L 396.87497 0.0 L 396.87497 26.458332 L 396.87497 52.916664 L 476.24997 185.20833 Q 555.625 317.49997 555.625 317.49997 L 555.625 317.49997 L 555.625 343.9583 L 555.625 343.9583 L 582.0833 370.41666 L 608.5416 396.87497 L 608.5416 423.3333 L 608.5416 449.79166 L 608.5416 476.24997 L 608.5416 529.1666 L 608.5416 529.1666 L 608.5416 529.1666 L 608.5416 529.1666 Q 608.5416 555.625 608.5416 582.0833 L 608.5416 608.5416 L 608.5416 608.5416 L 608.5416 608.5416 L 608.5416 634.99994 Q 634.99994 661.4583 608.5416 661.4583 Q 582.0833 687.9166 582.0833 687.9166 L 608.5416 687.9166 L 608.5416 740.8333 L 608.5416 767.2916 L 608.5416 793.74994 Q 582.0833 793.74994 582.0833 873.12494 Q 582.0833 952.49994 582.0833 952.49994 Q 608.5416 978.95825 582.0833 1005.4166 L 582.0833 1058.3333 L 555.625 1058.3333 L 502.7083 1058.3333 L 502.7083 1084.7916 L 502.7083 1084.7916 L 476.24997 1084.7916 L 476.24997 1111.25 L 449.79166 1111.25 L 396.87497 1111.25 L 343.9583 1137.7083 L 291.04166 1137.7083 L 291.04166 1111.25 L 291.04166 1084.7916 L 264.5833 1058.3333 Q 238.12498 1031.875 211.66666 1005.4166 Q 185.20833 1005.4166 185.20833 926.0416 Q 185.20833 846.6666 132.29166 846.6666 Q 105.83333 846.6666 105.83333 820.2083 Q 79.37499 793.74994 105.83333 714.37494 Q 132.29166 634.99994 105.83333 634.99994 Q 79.37499 634.99994 79.37499 529.1666 L 79.37499 423.3333 L 52.916664 423.3333 L 52.916664 423.3333 L 52.916664 423.3333 Q 52.916664 423.3333 26.458332 396.87497 L 0.0 396.87497 L 0.0 370.41666 Q 26.458332 317.49997 52.916664 317.49997 Q 105.83333 291.04166 132.29166 211.66666 Q 158.74998 132.29166 185.20833 132.29166 Q 238.12498 105.83333 238.12498 105.83333 L 211.66666 105.83333 L 211.66666 79.37499 L 185.20833 79.37499 L 185.20833 79.37499 L 185.20833 52.916664 L 185.20833 52.916664 L 185.20833 52.916664 L 211.66666 52.916664 L 211.66666 52.916664 L 211.66666 26.458332 L 238.12498 26.458332 L 238.12498 26.458332 z" svg:height="11.377083mm" draw:style-name="style-335" svg:viewBox="0.0 0.0 608.5416 1137.7083" svg:width="6.0854163mm" svg:x="54.239582mm" svg:y="249.76665mm"/>
          <draw:path svg:d="M 291.04166 26.458332 L 291.04166 0.0 L 317.49997 26.458332 Q 317.49997 26.458332 343.9583 26.458332 Q 370.41666 26.458332 396.87497 26.458332 L 423.3333 26.458332 L 476.24997 0.0 Q 555.625 0.0 555.625 52.916664 Q 555.625 105.83333 582.0833 105.83333 L 634.99994 79.37499 L 634.99994 79.37499 L 634.99994 79.37499 L 661.4583 79.37499 Q 687.9166 105.83333 687.9166 132.29166 L 687.9166 132.29166 L 687.9166 132.29166 Q 687.9166 132.29166 661.4583 132.29166 L 661.4583 158.74998 L 661.4583 158.74998 Q 634.99994 158.74998 634.99994 185.20833 L 634.99994 185.20833 L 582.0833 343.9583 Q 529.1666 476.24997 502.7083 582.0833 L 502.7083 687.9166 L 502.7083 687.9166 Q 476.24997 687.9166 476.24997 793.74994 L 476.24997 899.5833 L 449.79166 926.0416 L 423.3333 952.49994 L 423.3333 873.12494 L 423.3333 793.74994 L 396.87497 820.2083 L 370.41666 846.6666 L 370.41666 952.49994 L 370.41666 1058.3333 L 343.9583 1058.3333 L 343.9583 1084.7916 L 343.9583 1084.7916 L 317.49997 1084.7916 L 317.49997 1084.7916 L 317.49997 1084.7916 L 317.49997 1111.25 L 317.49997 1111.25 L 291.04166 1084.7916 L 291.04166 1058.3333 L 264.5833 1058.3333 L 238.12498 1058.3333 L 238.12498 1031.875 L 211.66666 1005.4166 L 211.66666 1005.4166 L 211.66666 978.95825 L 211.66666 978.95825 L 211.66666 978.95825 L 238.12498 926.0416 Q 264.5833 873.12494 264.5833 873.12494 L 264.5833 846.6666 L 264.5833 820.2083 Q 264.5833 820.2083 238.12498 820.2083 L 238.12498 820.2083 L 238.12498 820.2083 Q 211.66666 793.74994 211.66666 820.2083 L 211.66666 820.2083 L 185.20833 820.2083 Q 158.74998 820.2083 158.74998 767.2916 Q 185.20833 687.9166 132.29166 714.37494 Q 79.37499 714.37494 105.83333 502.7083 Q 105.83333 264.5833 52.916664 264.5833 L 0.0 291.04166 L 0.0 264.5833 L 0.0 264.5833 L 0.0 238.12498 Q 0.0 238.12498 105.83333 185.20833 Q 211.66666 158.74998 211.66666 105.83333 Q 211.66666 52.916664 264.5833 52.916664 Q 291.04166 52.916664 291.04166 26.458332 z" svg:height="11.112499mm" draw:style-name="style-336" svg:viewBox="0.0 0.0 687.9166 1111.25" svg:width="6.879166mm" svg:x="26.9875mm" svg:y="206.11041mm"/>
          <draw:path svg:d="M 52.916664 0.0 L 52.916664 0.0 L 79.37499 0.0 L 132.29166 0.0 L 132.29166 0.0 L 132.29166 0.0 L 158.74998 0.0 L 158.74998 0.0 L 158.74998 26.458332 L 185.20833 26.458332 L 185.20833 26.458332 L 185.20833 52.916664 L 185.20833 52.916664 L 185.20833 52.916664 L 211.66666 158.74998 Q 238.12498 264.5833 343.9583 264.5833 Q 476.24997 317.49997 476.24997 317.49997 Q 502.7083 317.49997 502.7083 317.49997 L 502.7083 317.49997 L 502.7083 343.9583 L 502.7083 343.9583 L 529.1666 343.9583 L 529.1666 370.41666 L 529.1666 370.41666 L 555.625 370.41666 L 555.625 370.41666 L 555.625 370.41666 L 555.625 396.87497 L 555.625 396.87497 L 582.0833 423.3333 L 608.5416 449.79166 L 608.5416 476.24997 L 608.5416 502.7083 L 582.0833 502.7083 L 582.0833 529.1666 L 582.0833 529.1666 L 555.625 529.1666 L 555.625 529.1666 L 555.625 529.1666 L 476.24997 529.1666 L 396.87497 529.1666 L 370.41666 529.1666 L 343.9583 529.1666 L 343.9583 502.7083 L 343.9583 476.24997 L 317.49997 476.24997 L 317.49997 476.24997 L 291.04166 449.79166 Q 264.5833 423.3333 264.5833 423.3333 Q 291.04166 423.3333 238.12498 370.41666 Q 185.20833 343.9583 158.74998 211.66666 L 158.74998 105.83333 L 132.29166 105.83333 Q 105.83333 105.83333 105.83333 132.29166 L 79.37499 132.29166 L 79.37499 132.29166 L 79.37499 158.74998 L 79.37499 158.74998 L 79.37499 158.74998 L 52.916664 185.20833 L 26.458332 211.66666 L 26.458332 158.74998 L 26.458332 105.83333 L 0.0 105.83333 L 0.0 105.83333 L 0.0 79.37499 L 26.458332 79.37499 L 26.458332 52.916664 L 26.458332 26.458332 L 26.458332 26.458332 Q 52.916664 0.0 52.916664 0.0 z" svg:height="5.2916665mm" draw:style-name="style-337" svg:viewBox="0.0 0.0 608.5416 529.1666" svg:width="6.0854163mm" svg:x="130.43958mm" svg:y="222.77916mm"/>
          <draw:path svg:d="M 582.0833 0.0 L 608.5416 0.0 L 608.5416 26.458332 Q 608.5416 79.37499 634.99994 105.83333 Q 661.4583 132.29166 687.9166 291.04166 Q 687.9166 449.79166 714.37494 449.79166 Q 767.2916 502.7083 820.2083 502.7083 L 846.6666 502.7083 L 846.6666 502.7083 L 873.12494 502.7083 L 873.12494 502.7083 L 873.12494 502.7083 L 926.0416 529.1666 L 978.95825 529.1666 L 1084.7916 608.5416 Q 1190.6249 661.4583 1190.6249 687.9166 Q 1190.6249 714.37494 1217.0833 740.8333 L 1243.5416 767.2916 L 1243.5416 767.2916 L 1243.5416 793.74994 L 1243.5416 846.6666 L 1243.5416 899.5833 L 1217.0833 952.49994 L 1190.6249 1005.4166 L 1190.6249 978.95825 Q 1190.6249 952.49994 1111.25 926.0416 L 1058.3333 873.12494 L 1031.875 978.95825 Q 978.95825 1084.7916 978.95825 1137.7083 L 978.95825 1164.1666 L 820.2083 1164.1666 Q 687.9166 1190.6249 661.4583 1217.0833 L 608.5416 1269.9999 L 608.5416 1269.9999 L 608.5416 1296.4583 L 608.5416 1296.4583 L 608.5416 1296.4583 L 582.0833 1296.4583 L 582.0833 1296.4583 L 582.0833 1322.9166 L 555.625 1322.9166 L 555.625 1322.9166 L 555.625 1349.3749 L 555.625 1349.3749 L 555.625 1349.3749 L 529.1666 1349.3749 L 529.1666 1349.3749 L 502.7083 1375.8333 L 449.79166 1375.8333 L 449.79166 1375.8333 L 449.79166 1349.3749 L 476.24997 1349.3749 L 502.7083 1349.3749 L 502.7083 1322.9166 L 502.7083 1322.9166 L 529.1666 1322.9166 L 529.1666 1296.4583 L 529.1666 1296.4583 L 555.625 1296.4583 L 555.625 1296.4583 L 555.625 1296.4583 L 555.625 1269.9999 L 555.625 1269.9999 L 582.0833 1243.5416 L 608.5416 1217.0833 L 608.5416 1190.6249 L 608.5416 1164.1666 L 582.0833 1164.1666 L 582.0833 1137.7083 L 582.0833 1137.7083 L 555.625 1137.7083 L 555.625 1137.7083 L 555.625 1137.7083 L 502.7083 1111.25 Q 476.24997 1084.7916 423.3333 1058.3333 Q 396.87497 1005.4166 343.9583 926.0416 Q 291.04166 820.2083 211.66666 714.37494 Q 132.29166 634.99994 105.83333 608.5416 Q 52.916664 608.5416 26.458332 555.625 Q 26.458332 476.24997 26.458332 449.79166 Q 26.458332 423.3333 26.458332 396.87497 Q 0.0 396.87497 0.0 291.04166 Q -26.458332 211.66666 52.916664 185.20833 Q 105.83333 158.74998 105.83333 132.29166 Q 105.83333 105.83333 211.66666 79.37499 L 317.49997 52.916664 L 449.79166 79.37499 Q 555.625 79.37499 555.625 26.458332 Q 555.625 0.0 582.0833 0.0 z" svg:height="13.758332mm" draw:style-name="style-338" svg:viewBox="0.0 0.0 1243.5416 1375.8333" svg:width="12.435416mm" svg:x="144.1979mm" svg:y="159.54375mm"/>
          <draw:path svg:d="M 26.458332 158.74998 L 0.0 0.0 L 105.83333 105.83333 Q 211.66666 185.20833 449.79166 370.41666 Q 687.9166 582.0833 767.2916 582.0833 Q 846.6666 634.99994 952.49994 634.99994 L 1084.7916 634.99994 L 1084.7916 634.99994 L 1084.7916 634.99994 L 1058.3333 661.4583 L 1005.4166 687.9166 L 952.49994 687.9166 L 899.5833 687.9166 L 846.6666 714.37494 L 767.2916 714.37494 L 767.2916 740.8333 L 793.74994 793.74994 L 793.74994 793.74994 L 793.74994 793.74994 L 793.74994 820.2083 L 793.74994 820.2083 L 820.2083 846.6666 L 846.6666 873.12494 L 846.6666 873.12494 L 846.6666 899.5833 L 846.6666 899.5833 L 846.6666 899.5833 L 873.12494 899.5833 L 873.12494 899.5833 L 873.12494 926.0416 L 899.5833 926.0416 L 899.5833 926.0416 L 899.5833 952.49994 L 899.5833 952.49994 L 899.5833 952.49994 L 926.0416 952.49994 L 926.0416 952.49994 L 926.0416 978.95825 L 952.49994 978.95825 L 952.49994 1005.4166 L 952.49994 1005.4166 L 926.0416 1005.4166 L 899.5833 1005.4166 L 873.12494 978.95825 L 846.6666 952.49994 L 767.2916 952.49994 Q 687.9166 899.5833 582.0833 952.49994 Q 476.24997 978.95825 449.79166 1005.4166 Q 423.3333 1005.4166 370.41666 1031.875 Q 343.9583 1031.875 264.5833 1164.1666 Q 211.66666 1322.9166 185.20833 1349.3749 L 158.74998 1375.8333 L 158.74998 1375.8333 L 158.74998 1375.8333 L 158.74998 1402.2916 L 158.74998 1402.2916 L 132.29166 1402.2916 L 132.29166 1428.7499 L 132.29166 1428.7499 L 105.83333 1428.7499 L 105.83333 1428.7499 L 105.83333 1428.7499 L 105.83333 1455.2083 L 105.83333 1455.2083 L 79.37499 1455.2083 L 79.37499 1481.6666 L 79.37499 1481.6666 L 52.916664 1481.6666 L 52.916664 1481.6666 L 52.916664 1481.6666 L 52.916664 1508.1249 L 26.458332 1508.1249 L 26.458332 1481.6666 L 52.916664 1428.7499 L 52.916664 1349.3749 L 52.916664 1269.9999 L 52.916664 1190.6249 Q 52.916664 1111.25 26.458332 1058.3333 L 26.458332 1005.4166 L 26.458332 978.95825 L 52.916664 952.49994 L 52.916664 793.74994 Q 52.916664 608.5416 52.916664 476.24997 Q 52.916664 343.9583 26.458332 158.74998 z" svg:height="15.081249mm" draw:style-name="style-339" svg:viewBox="0.0 0.0 1084.7916 1508.1249" svg:width="10.847916mm" svg:x="84.1375mm" svg:y="153.98749mm"/>
          <draw:path svg:d="M 343.9583 26.458332 L 343.9583 26.458332 L 317.49997 52.916664 Q 317.49997 79.37499 264.5833 79.37499 L 238.12498 79.37499 L 238.12498 105.83333 L 211.66666 105.83333 L 211.66666 105.83333 L 211.66666 132.29166 L 211.66666 132.29166 L 211.66666 132.29166 L 185.20833 132.29166 L 185.20833 132.29166 L 185.20833 158.74998 L 158.74998 158.74998 L 158.74998 185.20833 L 158.74998 211.66666 L 132.29166 238.12498 L 132.29166 264.5833 L 211.66666 264.5833 L 264.5833 291.04166 L 449.79166 291.04166 Q 634.99994 291.04166 661.4583 317.49997 L 687.9166 317.49997 L 634.99994 343.9583 Q 582.0833 343.9583 555.625 396.87497 Q 529.1666 449.79166 476.24997 476.24997 L 449.79166 502.7083 L 343.9583 502.7083 L 238.12498 502.7083 L 211.66666 502.7083 Q 185.20833 502.7083 105.83333 449.79166 L 26.458332 423.3333 L 26.458332 343.9583 Q 0.0 238.12498 0.0 238.12498 L 0.0 238.12498 L 0.0 185.20833 L 0.0 158.74998 L 52.916664 79.37499 Q 132.29166 -26.458332 238.12498 0.0 Q 317.49997 0.0 343.9583 26.458332 z" svg:height="5.027083mm" draw:style-name="style-340" svg:viewBox="0.0 0.0 687.9166 502.7083" svg:width="6.879166mm" svg:x="155.575mm" svg:y="256.38123mm"/>
          <draw:path svg:d="M 26.458332 26.458332 L 26.458332 0.0 L 52.916664 0.0 L 79.37499 26.458332 L 79.37499 26.458332 L 105.83333 26.458332 L 105.83333 26.458332 L 105.83333 26.458332 L 158.74998 52.916664 Q 211.66666 79.37499 211.66666 52.916664 Q 238.12498 26.458332 396.87497 52.916664 Q 529.1666 79.37499 582.0833 52.916664 Q 608.5416 26.458332 661.4583 26.458332 Q 740.8333 26.458332 740.8333 26.458332 L 740.8333 26.458332 L 740.8333 26.458332 L 740.8333 26.458332 L 740.8333 52.916664 L 740.8333 52.916664 L 767.2916 79.37499 L 793.74994 105.83333 L 793.74994 105.83333 L 793.74994 132.29166 L 793.74994 132.29166 L 793.74994 132.29166 L 820.2083 79.37499 L 820.2083 26.458332 L 820.2083 26.458332 L 846.6666 26.458332 L 846.6666 52.916664 L 846.6666 79.37499 L 846.6666 132.29166 Q 846.6666 158.74998 873.12494 158.74998 L 873.12494 185.20833 L 873.12494 185.20833 L 846.6666 185.20833 L 846.6666 238.12498 Q 846.6666 291.04166 846.6666 291.04166 L 846.6666 291.04166 L 846.6666 343.9583 Q 820.2083 396.87497 793.74994 423.3333 Q 740.8333 449.79166 740.8333 502.7083 L 740.8333 529.1666 L 582.0833 555.625 Q 449.79166 608.5416 370.41666 608.5416 L 291.04166 608.5416 L 264.5833 608.5416 Q 238.12498 608.5416 211.66666 582.0833 L 158.74998 555.625 L 158.74998 555.625 Q 132.29166 555.625 105.83333 529.1666 L 105.83333 529.1666 L 105.83333 476.24997 L 105.83333 423.3333 L 105.83333 396.87497 L 105.83333 370.41666 L 105.83333 370.41666 L 105.83333 343.9583 L 105.83333 343.9583 L 105.83333 343.9583 L 79.37499 291.04166 Q 52.916664 264.5833 79.37499 238.12498 Q 79.37499 238.12498 105.83333 185.20833 Q 105.83333 132.29166 79.37499 132.29166 Q 52.916664 132.29166 52.916664 105.83333 L 52.916664 79.37499 L 26.458332 79.37499 L 0.0 79.37499 L 0.0 52.916664 L 0.0 52.916664 L 26.458332 26.458332 z M 238.12498 52.916664 Q 264.5833 52.916664 264.5833 52.916664 Q 264.5833 79.37499 264.5833 79.37499 Q 238.12498 79.37499 238.12498 52.916664 z" svg:height="6.0854163mm" draw:style-name="style-341" svg:viewBox="0.0 0.0 873.12494 608.5416" svg:width="8.73125mm" svg:x="15.345833mm" svg:y="231.5104mm"/>
          <draw:path svg:d="M 52.916664 79.37499 L 0.0 0.0 L 79.37499 79.37499 Q 185.20833 158.74998 343.9583 317.49997 Q 502.7083 449.79166 502.7083 502.7083 Q 502.7083 555.625 529.1666 582.0833 Q 555.625 582.0833 608.5416 661.4583 Q 634.99994 740.8333 661.4583 740.8333 Q 687.9166 740.8333 714.37494 846.6666 Q 767.2916 952.49994 846.6666 952.49994 Q 926.0416 952.49994 952.49994 978.95825 Q 952.49994 1005.4166 1190.6249 1031.875 Q 1455.2083 1058.3333 1508.1249 1058.3333 L 1561.0416 1058.3333 L 1561.0416 1084.7916 L 1561.0416 1084.7916 L 1587.4999 1084.7916 L 1587.4999 1111.25 L 1587.4999 1111.25 L 1613.9583 1111.25 L 1613.9583 1111.25 L 1613.9583 1137.7083 L 1613.9583 1190.6249 L 1613.9583 1243.5416 L 1613.9583 1269.9999 L 1613.9583 1296.4583 L 1481.6666 1455.2083 Q 1349.3749 1587.4999 1349.3749 1587.4999 Q 1322.9166 1587.4999 1322.9166 1613.9583 L 1296.4583 1613.9583 L 1296.4583 1613.9583 L 1296.4583 1640.4166 L 1296.4583 1640.4166 L 1296.4583 1640.4166 L 1322.9166 1640.4166 L 1322.9166 1666.8749 L 1322.9166 1666.8749 L 1322.9166 1693.3333 L 1296.4583 1693.3333 L 1296.4583 1693.3333 L 1296.4583 1719.7916 L 1296.4583 1746.2499 L 1269.9999 1746.2499 L 1269.9999 1746.2499 L 1243.5416 1772.7083 L 1217.0833 1772.7083 L 1217.0833 1746.2499 L 1217.0833 1746.2499 L 1217.0833 1746.2499 L 1217.0833 1719.7916 L 1190.6249 1719.7916 L 1190.6249 1719.7916 L 1190.6249 1693.3333 Q 1190.6249 1640.4166 1217.0833 1561.0416 L 1243.5416 1481.6666 L 1190.6249 1481.6666 Q 1137.7083 1481.6666 1084.7916 1428.7499 Q 1031.875 1375.8333 873.12494 1322.9166 Q 687.9166 1269.9999 687.9166 1243.5416 Q 687.9166 1217.0833 661.4583 1217.0833 Q 608.5416 1217.0833 529.1666 1137.7083 Q 449.79166 1058.3333 370.41666 846.6666 Q 291.04166 608.5416 211.66666 370.41666 Q 132.29166 158.74998 52.916664 79.37499 z" svg:height="17.727083mm" draw:style-name="style-342" svg:viewBox="0.0 0.0 1613.9583 1772.7083" svg:width="16.139582mm" svg:x="100.27708mm" svg:y="167.21666mm"/>
          <draw:path svg:d="M 608.5416 0.0 L 634.99994 0.0 L 634.99994 0.0 L 634.99994 26.458332 L 608.5416 26.458332 Q 582.0833 79.37499 608.5416 79.37499 L 634.99994 79.37499 L 661.4583 79.37499 Q 714.37494 79.37499 767.2916 79.37499 L 820.2083 79.37499 L 793.74994 105.83333 L 767.2916 132.29166 L 767.2916 132.29166 L 767.2916 132.29166 L 740.8333 158.74998 L 740.8333 185.20833 L 687.9166 185.20833 Q 634.99994 185.20833 634.99994 211.66666 Q 634.99994 238.12498 582.0833 238.12498 L 529.1666 238.12498 L 529.1666 264.5833 L 555.625 291.04166 L 555.625 291.04166 L 555.625 317.49997 L 476.24997 343.9583 Q 396.87497 343.9583 370.41666 370.41666 Q 343.9583 396.87497 291.04166 423.3333 Q 238.12498 449.79166 185.20833 502.7083 Q 132.29166 555.625 132.29166 555.625 L 132.29166 582.0833 L 79.37499 608.5416 Q 52.916664 661.4583 26.458332 661.4583 Q 26.458332 661.4583 26.458332 634.99994 L 26.458332 634.99994 L 0.0 634.99994 L 0.0 608.5416 L 0.0 608.5416 L 26.458332 608.5416 L 26.458332 582.0833 L 26.458332 555.625 L 26.458332 529.1666 L 26.458332 502.7083 L 26.458332 502.7083 L 26.458332 502.7083 L 26.458332 476.24997 L 26.458332 476.24997 L 52.916664 449.79166 L 79.37499 423.3333 L 79.37499 423.3333 L 79.37499 396.87497 L 79.37499 396.87497 Q 79.37499 396.87497 132.29166 343.9583 Q 132.29166 317.49997 158.74998 238.12498 Q 185.20833 185.20833 238.12498 158.74998 Q 291.04166 132.29166 423.3333 79.37499 Q 555.625 52.916664 555.625 26.458332 Q 555.625 0.0 608.5416 0.0 z" svg:height="6.614583mm" draw:style-name="style-343" svg:viewBox="0.0 0.0 820.2083 661.4583" svg:width="8.202083mm" svg:x="22.489582mm" svg:y="243.68124mm"/>
          <draw:path svg:d="M 158.74998 0.0 L 158.74998 0.0 L 158.74998 26.458332 Q 132.29166 52.916664 158.74998 79.37499 Q 185.20833 79.37499 185.20833 105.83333 Q 185.20833 132.29166 211.66666 158.74998 Q 264.5833 185.20833 185.20833 264.5833 Q 105.83333 317.49997 79.37499 343.9583 L 52.916664 343.9583 L 52.916664 343.9583 Q 52.916664 317.49997 26.458332 317.49997 Q 0.0 317.49997 0.0 211.66666 L 0.0 132.29166 L 26.458332 132.29166 Q 26.458332 105.83333 52.916664 105.83333 Q 79.37499 105.83333 52.916664 79.37499 L 52.916664 52.916664 L 105.83333 26.458332 Q 158.74998 0.0 158.74998 0.0 z" svg:height="3.439583mm" draw:style-name="style-344" svg:viewBox="0.0 0.0 211.66666 343.9583" svg:width="2.1166666mm" svg:x="80.43333mm" svg:y="92.604164mm"/>
          <draw:path svg:d="M 899.5833 0.0 L 899.5833 26.458332 L 899.5833 26.458332 Q 899.5833 26.458332 873.12494 52.916664 L 873.12494 52.916664 L 873.12494 52.916664 Q 846.6666 52.916664 846.6666 52.916664 L 846.6666 79.37499 L 846.6666 79.37499 Q 846.6666 79.37499 820.2083 105.83333 L 820.2083 105.83333 L 820.2083 105.83333 Q 793.74994 105.83333 793.74994 105.83333 L 793.74994 132.29166 L 793.74994 132.29166 Q 793.74994 132.29166 740.8333 158.74998 Q 740.8333 185.20833 687.9166 211.66666 L 634.99994 211.66666 L 608.5416 238.12498 L 582.0833 264.5833 L 634.99994 264.5833 L 661.4583 264.5833 L 714.37494 264.5833 L 767.2916 264.5833 L 793.74994 317.49997 Q 846.6666 317.49997 873.12494 343.9583 Q 899.5833 370.41666 926.0416 370.41666 L 952.49994 370.41666 L 952.49994 370.41666 Q 952.49994 370.41666 899.5833 423.3333 L 820.2083 423.3333 L 793.74994 449.79166 Q 767.2916 476.24997 687.9166 476.24997 Q 608.5416 529.1666 529.1666 529.1666 Q 449.79166 529.1666 370.41666 582.0833 Q 291.04166 634.99994 211.66666 740.8333 L 158.74998 820.2083 L 132.29166 873.12494 L 105.83333 926.0416 L 105.83333 978.95825 L 105.83333 1031.875 L 105.83333 1031.875 L 79.37499 1005.4166 L 79.37499 1005.4166 L 52.916664 1005.4166 L 52.916664 1005.4166 L 52.916664 1005.4166 L 52.916664 978.95825 L 52.916664 978.95825 L 26.458332 926.0416 L 0.0 873.12494 L 0.0 846.6666 L 0.0 793.74994 L 26.458332 793.74994 Q 26.458332 793.74994 26.458332 767.2916 Q 52.916664 767.2916 26.458332 740.8333 Q 0.0 740.8333 0.0 661.4583 L 0.0 608.5416 L 26.458332 608.5416 L 52.916664 608.5416 L 52.916664 582.0833 Q 52.916664 555.625 26.458332 476.24997 Q 0.0 423.3333 79.37499 396.87497 Q 132.29166 370.41666 132.29166 343.9583 Q 132.29166 317.49997 158.74998 317.49997 Q 185.20833 317.49997 264.5833 211.66666 L 370.41666 105.83333 L 476.24997 105.83333 L 555.625 105.83333 L 555.625 79.37499 L 529.1666 52.916664 L 529.1666 52.916664 L 529.1666 52.916664 L 529.1666 26.458332 L 529.1666 26.458332 L 529.1666 26.458332 L 555.625 26.458332 L 634.99994 26.458332 Q 714.37494 0.0 793.74994 0.0 Q 899.5833 -26.458332 899.5833 0.0 z" svg:height="10.318749mm" draw:style-name="style-345" svg:viewBox="0.0 0.0 952.49994 1031.875" svg:width="9.525mm" svg:x="151.87082mm" svg:y="265.64166mm"/>
          <draw:path svg:d="M 132.29166 26.458332 L 132.29166 0.0 L 132.29166 0.0 L 132.29166 0.0 L 158.74998 0.0 L 158.74998 0.0 L 185.20833 0.0 L 185.20833 0.0 L 185.20833 0.0 L 185.20833 0.0 L 211.66666 0.0 L 211.66666 0.0 L 238.12498 0.0 L 238.12498 0.0 L 264.5833 0.0 L 291.04166 0.0 L 343.9583 158.74998 Q 396.87497 291.04166 449.79166 529.1666 Q 502.7083 740.8333 555.625 740.8333 Q 582.0833 740.8333 608.5416 793.74994 Q 608.5416 846.6666 634.99994 820.2083 Q 661.4583 820.2083 661.4583 793.74994 Q 661.4583 740.8333 687.9166 740.8333 Q 714.37494 740.8333 714.37494 767.2916 Q 714.37494 793.74994 740.8333 793.74994 Q 767.2916 820.2083 767.2916 899.5833 Q 767.2916 952.49994 793.74994 952.49994 Q 820.2083 952.49994 820.2083 1005.4166 Q 793.74994 1058.3333 846.6666 1058.3333 Q 899.5833 1058.3333 899.5833 1058.3333 L 926.0416 1058.3333 L 926.0416 1058.3333 L 926.0416 1058.3333 L 952.49994 1084.7916 L 978.95825 1111.25 L 978.95825 1111.25 L 978.95825 1111.25 L 1005.4166 1111.25 L 1005.4166 1111.25 L 1005.4166 1137.7083 L 978.95825 1137.7083 L 978.95825 1137.7083 L 978.95825 1164.1666 L 952.49994 1164.1666 L 926.0416 1164.1666 L 926.0416 1137.7083 Q 899.5833 1111.25 873.12494 1111.25 Q 820.2083 1111.25 793.74994 1269.9999 Q 767.2916 1428.7499 767.2916 1455.2083 L 740.8333 1455.2083 L 740.8333 1428.7499 Q 767.2916 1375.8333 714.37494 1322.9166 L 661.4583 1269.9999 L 661.4583 1243.5416 L 661.4583 1243.5416 L 687.9166 1243.5416 L 687.9166 1217.0833 L 687.9166 1217.0833 L 714.37494 1217.0833 L 714.37494 1217.0833 Q 714.37494 1217.0833 687.9166 1164.1666 L 661.4583 1137.7083 L 661.4583 1137.7083 L 661.4583 1164.1666 L 661.4583 1164.1666 L 661.4583 1164.1666 L 634.99994 1164.1666 L 634.99994 1164.1666 L 634.99994 1190.6249 L 608.5416 1190.6249 L 608.5416 1217.0833 Q 555.625 1269.9999 555.625 1322.9166 L 555.625 1349.3749 L 529.1666 1349.3749 L 529.1666 1322.9166 L 529.1666 1322.9166 L 502.7083 1322.9166 L 502.7083 1322.9166 L 502.7083 1322.9166 L 476.24997 1296.4583 L 449.79166 1296.4583 L 449.79166 1269.9999 Q 449.79166 1243.5416 423.3333 1243.5416 Q 396.87497 1269.9999 396.87497 1190.6249 Q 396.87497 1137.7083 343.9583 1005.4166 Q 291.04166 899.5833 238.12498 820.2083 L 185.20833 740.8333 L 185.20833 740.8333 L 185.20833 740.8333 L 132.29166 767.2916 Q 52.916664 793.74994 52.916664 846.6666 L 52.916664 873.12494 L 26.458332 873.12494 L 0.0 873.12494 L 0.0 846.6666 L 26.458332 820.2083 L 26.458332 820.2083 L 26.458332 793.74994 L 26.458332 793.74994 L 26.458332 793.74994 L 26.458332 767.2916 L 26.458332 740.8333 L 26.458332 740.8333 L 26.458332 740.8333 L 26.458332 714.37494 L 26.458332 714.37494 L 52.916664 714.37494 L 52.916664 687.9166 L 52.916664 687.9166 L 79.37499 687.9166 L 79.37499 687.9166 Q 79.37499 687.9166 79.37499 661.4583 L 52.916664 634.99994 L 52.916664 634.99994 L 79.37499 634.99994 L 79.37499 608.5416 Q 79.37499 582.0833 52.916664 582.0833 L 52.916664 582.0833 L 52.916664 555.625 L 79.37499 529.1666 L 79.37499 476.24997 Q 79.37499 423.3333 105.83333 423.3333 L 105.83333 423.3333 L 105.83333 449.79166 L 132.29166 449.79166 L 132.29166 449.79166 L 132.29166 476.24997 L 132.29166 476.24997 L 132.29166 476.24997 L 158.74998 476.24997 L 158.74998 476.24997 L 158.74998 502.7083 L 185.20833 502.7083 L 185.20833 449.79166 Q 185.20833 396.87497 158.74998 343.9583 Q 132.29166 291.04166 158.74998 291.04166 Q 185.20833 291.04166 185.20833 264.5833 L 185.20833 238.12498 L 185.20833 211.66666 L 185.20833 158.74998 L 158.74998 105.83333 L 132.29166 52.916664 L 132.29166 26.458332 z" svg:height="14.552083mm" draw:style-name="style-346" svg:viewBox="0.0 0.0 1005.4166 1455.2083" svg:width="10.054166mm" svg:x="44.71458mm" svg:y="271.4625mm"/>
          <draw:path svg:d="M 926.0416 0.0 L 1005.4166 0.0 L 1005.4166 26.458332 L 978.95825 26.458332 L 978.95825 79.37499 Q 978.95825 132.29166 952.49994 158.74998 Q 926.0416 158.74998 899.5833 185.20833 L 899.5833 211.66666 L 926.0416 211.66666 Q 978.95825 211.66666 1031.875 238.12498 L 1058.3333 238.12498 L 1031.875 317.49997 Q 1031.875 370.41666 1005.4166 370.41666 L 978.95825 370.41666 L 978.95825 343.9583 L 978.95825 317.49997 L 952.49994 317.49997 L 926.0416 317.49997 L 926.0416 343.9583 L 926.0416 343.9583 L 899.5833 423.3333 Q 899.5833 476.24997 926.0416 502.7083 Q 952.49994 502.7083 926.0416 555.625 Q 926.0416 608.5416 926.0416 634.99994 Q 926.0416 661.4583 1005.4166 687.9166 Q 1084.7916 714.37494 1031.875 740.8333 Q 1005.4166 740.8333 1005.4166 767.2916 Q 1005.4166 793.74994 1084.7916 820.2083 Q 1164.1666 846.6666 1190.6249 873.12494 L 1217.0833 899.5833 L 1217.0833 899.5833 L 1243.5416 899.5833 L 1243.5416 899.5833 L 1243.5416 899.5833 L 1296.4583 926.0416 L 1322.9166 952.49994 L 1296.4583 952.49994 Q 1243.5416 952.49994 1190.6249 978.95825 L 1111.25 1005.4166 L 1111.25 1005.4166 L 1084.7916 1005.4166 L 1084.7916 1058.3333 L 1084.7916 1084.7916 L 1111.25 1084.7916 L 1111.25 1111.25 L 1137.7083 1111.25 L 1164.1666 1111.25 L 1164.1666 1111.25 Q 1164.1666 1111.25 1190.6249 1137.7083 L 1190.6249 1137.7083 L 1190.6249 1137.7083 Q 1190.6249 1164.1666 1190.6249 1164.1666 L 1217.0833 1164.1666 L 1217.0833 1164.1666 Q 1217.0833 1164.1666 1243.5416 1190.6249 L 1243.5416 1190.6249 L 1243.5416 1190.6249 Q 1269.9999 1217.0833 1296.4583 1217.0833 L 1322.9166 1217.0833 L 1349.3749 1243.5416 L 1375.8333 1269.9999 L 1402.2916 1269.9999 L 1402.2916 1269.9999 L 1375.8333 1322.9166 Q 1349.3749 1349.3749 1402.2916 1375.8333 Q 1428.7499 1375.8333 1402.2916 1402.2916 Q 1375.8333 1402.2916 1375.8333 1428.7499 L 1349.3749 1455.2083 L 1349.3749 1481.6666 L 1349.3749 1508.1249 L 1375.8333 1508.1249 L 1375.8333 1534.5833 L 1375.8333 1534.5833 L 1402.2916 1534.5833 L 1402.2916 1561.0416 L 1402.2916 1587.4999 L 1455.2083 1587.4999 L 1481.6666 1587.4999 L 1640.4166 1561.0416 Q 1799.1666 1534.5833 1878.5416 1481.6666 Q 1984.3749 1428.7499 2010.8333 1428.7499 L 2037.2915 1428.7499 L 2037.2915 1402.2916 L 2037.2915 1402.2916 L 2063.75 1402.2916 L 2063.75 1375.8333 L 2090.2083 1375.8333 L 2116.6665 1375.8333 L 2143.125 1349.3749 L 2169.5833 1322.9166 L 2196.0415 1322.9166 L 2248.9583 1322.9166 L 2248.9583 1349.3749 L 2248.9583 1349.3749 L 2222.5 1349.3749 L 2222.5 1375.8333 L 2222.5 1375.8333 L 2196.0415 1375.8333 L 2196.0415 1375.8333 L 2196.0415 1375.8333 L 2196.0415 1402.2916 L 2196.0415 1402.2916 L 2169.5833 1402.2916 L 2169.5833 1428.7499 L 2169.5833 1428.7499 L 2143.125 1428.7499 L 2143.125 1455.2083 L 2143.125 1481.6666 L 2116.6665 1481.6666 L 2116.6665 1481.6666 L 2090.2083 1508.1249 Q 2063.75 1534.5833 2037.2915 1561.0416 Q 2010.8333 1587.4999 1825.6249 1666.8749 L 1613.9583 1746.2499 L 1613.9583 1746.2499 L 1587.4999 1746.2499 L 1534.5833 1746.2499 Q 1481.6666 1746.2499 1296.4583 1666.8749 L 1084.7916 1587.4999 L 1058.3333 1587.4999 L 1031.875 1587.4999 L 1031.875 1561.0416 L 1031.875 1561.0416 L 1005.4166 1561.0416 L 1005.4166 1587.4999 L 1005.4166 1587.4999 L 978.95825 1587.4999 L 978.95825 1587.4999 L 978.95825 1587.4999 L 1031.875 1640.4166 Q 1058.3333 1640.4166 1084.7916 1666.8749 L 1111.25 1693.3333 L 1111.25 1693.3333 L 1137.7083 1693.3333 L 1137.7083 1693.3333 L 1137.7083 1693.3333 L 1111.25 1693.3333 L 1084.7916 1693.3333 L 1031.875 1693.3333 Q 978.95825 1693.3333 873.12494 1693.3333 L 793.74994 1693.3333 L 793.74994 1693.3333 L 820.2083 1693.3333 L 820.2083 1693.3333 L 820.2083 1693.3333 L 820.2083 1719.7916 L 820.2083 1719.7916 L 846.6666 1719.7916 L 846.6666 1746.2499 L 846.6666 1746.2499 L 873.12494 1746.2499 L 873.12494 1746.2499 L 873.12494 1746.2499 L 899.5833 1772.7083 Q 926.0416 1772.7083 926.0416 1799.1666 Q 926.0416 1852.0833 926.0416 1878.5416 Q 952.49994 1904.9999 978.95825 1931.4583 L 1005.4166 1957.9165 L 1031.875 1957.9165 L 1031.875 1957.9165 L 1031.875 1957.9165 L 1031.875 1957.9165 L 1058.3333 1984.3749 L 1084.7916 2010.8333 L 1005.4166 2010.8333 L 926.0416 2010.8333 L 926.0416 2037.2915 L 926.0416 2037.2915 L 899.5833 2037.2915 L 873.12494 2063.75 L 820.2083 2063.75 L 793.74994 2063.75 L 767.2916 2063.75 Q 714.37494 2063.75 687.9166 2010.8333 Q 661.4583 1931.4583 608.5416 1904.9999 L 555.625 1852.0833 L 555.625 1852.0833 Q 555.625 1852.0833 555.625 1799.1666 L 555.625 1772.7083 L 555.625 1746.2499 Q 555.625 1746.2499 529.1666 1746.2499 L 529.1666 1746.2499 L 476.24997 1746.2499 Q 423.3333 1746.2499 291.04166 1666.8749 Q 185.20833 1613.9583 185.20833 1587.4999 Q 185.20833 1561.0416 185.20833 1534.5833 L 158.74998 1534.5833 L 158.74998 1534.5833 Q 185.20833 1508.1249 132.29166 1402.2916 Q 79.37499 1296.4583 52.916664 1269.9999 L 0.0 1269.9999 L 0.0 1243.5416 L 26.458332 1243.5416 L 26.458332 1243.5416 L 26.458332 1217.0833 L 52.916664 1217.0833 Q 79.37499 1217.0833 211.66666 1137.7083 Q 343.9583 1058.3333 343.9583 1031.875 L 343.9583 978.95825 L 343.9583 978.95825 Q 370.41666 952.49994 343.9583 952.49994 L 343.9583 952.49994 L 343.9583 899.5833 Q 343.9583 846.6666 317.49997 820.2083 Q 291.04166 793.74994 317.49997 634.99994 Q 343.9583 476.24997 370.41666 423.3333 Q 396.87497 370.41666 396.87497 317.49997 L 396.87497 238.12498 L 396.87497 238.12498 L 396.87497 211.66666 L 396.87497 211.66666 L 396.87497 211.66666 L 370.41666 211.66666 L 370.41666 211.66666 L 370.41666 185.20833 L 343.9583 185.20833 L 343.9583 158.74998 L 343.9583 132.29166 L 370.41666 132.29166 L 370.41666 158.74998 L 370.41666 158.74998 L 396.87497 158.74998 L 396.87497 158.74998 L 396.87497 158.74998 L 449.79166 211.66666 Q 476.24997 264.5833 502.7083 264.5833 L 529.1666 264.5833 L 529.1666 211.66666 Q 502.7083 185.20833 502.7083 158.74998 Q 502.7083 132.29166 555.625 158.74998 Q 608.5416 158.74998 608.5416 105.83333 Q 608.5416 52.916664 661.4583 26.458332 L 714.37494 0.0 L 714.37494 0.0 Q 714.37494 0.0 714.37494 26.458332 L 740.8333 26.458332 L 820.2083 0.0 Q 873.12494 0.0 926.0416 0.0 z M 740.8333 79.37499 L 740.8333 105.83333 L 714.37494 105.83333 Q 661.4583 105.83333 714.37494 79.37499 Q 740.8333 52.916664 740.8333 79.37499 z" svg:height="20.637499mm" draw:style-name="style-347" svg:viewBox="0.0 0.0 2248.9583 2063.75" svg:width="22.489582mm" svg:x="43.656246mm" svg:y="92.604164mm"/>
          <draw:path svg:d="M 1111.25 0.0 L 1137.7083 0.0 L 1217.0833 52.916664 Q 1269.9999 105.83333 1269.9999 158.74998 Q 1269.9999 185.20833 1269.9999 264.5833 L 1269.9999 317.49997 L 1296.4583 317.49997 L 1296.4583 317.49997 L 1296.4583 291.04166 L 1322.9166 291.04166 L 1322.9166 291.04166 L 1322.9166 264.5833 L 1322.9166 264.5833 L 1322.9166 264.5833 L 1349.3749 264.5833 L 1349.3749 264.5833 L 1349.3749 291.04166 L 1375.8333 291.04166 L 1375.8333 291.04166 L 1375.8333 264.5833 L 1428.7499 264.5833 L 1481.6666 264.5833 L 1481.6666 264.5833 Q 1481.6666 264.5833 1508.1249 264.5833 L 1508.1249 291.04166 L 1508.1249 317.49997 Q 1508.1249 370.41666 1534.5833 449.79166 Q 1587.4999 529.1666 1587.4999 555.625 Q 1587.4999 582.0833 1613.9583 714.37494 Q 1640.4166 873.12494 1640.4166 899.5833 L 1640.4166 926.0416 L 1693.3333 926.0416 L 1746.2499 952.49994 L 1772.7083 952.49994 Q 1799.1666 952.49994 1799.1666 926.0416 Q 1799.1666 899.5833 1852.0833 899.5833 Q 1878.5416 899.5833 1904.9999 873.12494 Q 1904.9999 846.6666 1957.9165 846.6666 Q 1984.3749 873.12494 2010.8333 899.5833 Q 2010.8333 952.49994 2381.2498 952.49994 Q 2778.1248 952.49994 2831.0415 978.95825 Q 2857.4998 1005.4166 2883.9583 1005.4166 L 2883.9583 1005.4166 L 2910.4165 1005.4166 L 2936.8748 1005.4166 L 2963.3333 1005.4166 L 2963.3333 1005.4166 L 2963.3333 1005.4166 L 2963.3333 1005.4166 L 2989.7915 1005.4166 L 2989.7915 1005.4166 L 3069.1665 1031.875 L 3174.9998 1031.875 L 3174.9998 1058.3333 L 3174.9998 1111.25 L 3148.5415 1111.25 L 3148.5415 1111.25 L 3148.5415 1137.7083 L 3174.9998 1137.7083 L 3174.9998 1164.1666 L 3174.9998 1190.6249 L 3148.5415 1190.6249 L 3148.5415 1164.1666 L 3148.5415 1164.1666 L 3122.0833 1164.1666 L 3122.0833 1164.1666 L 3122.0833 1164.1666 L 3122.0833 1137.7083 L 3122.0833 1137.7083 L 3122.0833 1164.1666 L 3122.0833 1190.6249 L 3122.0833 1217.0833 L 3122.0833 1217.0833 L 3095.6248 1217.0833 Q 3095.6248 1217.0833 3069.1665 1269.9999 Q 3069.1665 1296.4583 3042.7083 1269.9999 Q 3016.2498 1243.5416 3016.2498 1269.9999 Q 3016.2498 1322.9166 2963.3333 1322.9166 Q 2910.4165 1322.9166 2910.4165 1349.3749 Q 2910.4165 1375.8333 2857.4998 1375.8333 Q 2831.0415 1375.8333 2804.5833 1428.7499 Q 2804.5833 1455.2083 2778.1248 1455.2083 Q 2751.6665 1455.2083 2751.6665 1534.5833 Q 2751.6665 1613.9583 2698.7498 1640.4166 Q 2645.8333 1693.3333 2645.8333 1693.3333 Q 2619.3748 1693.3333 2513.5415 1746.2499 Q 2407.7083 1799.1666 2407.7083 1852.0833 Q 2434.1665 1904.9999 2407.7083 1904.9999 Q 2381.2498 1931.4583 2354.7915 2010.8333 Q 2328.3333 2116.6665 2354.7915 2169.5833 Q 2354.7915 2222.5 2328.3333 2222.5 Q 2275.4165 2222.5 2275.4165 2248.9583 L 2248.9583 2301.875 L 2275.4165 2328.3333 Q 2328.3333 2328.3333 2328.3333 2381.2498 Q 2328.3333 2407.7083 2381.2498 2434.1665 Q 2434.1665 2434.1665 2434.1665 2434.1665 Q 2434.1665 2434.1665 2487.0833 2434.1665 L 2539.9998 2434.1665 L 2539.9998 2434.1665 L 2539.9998 2434.1665 L 2539.9998 2487.0833 L 2539.9998 2513.5415 L 2539.9998 2513.5415 L 2539.9998 2487.0833 L 2539.9998 2487.0833 L 2539.9998 2487.0833 L 2513.5415 2487.0833 L 2513.5415 2487.0833 L 2513.5415 2513.5415 L 2487.0833 2513.5415 L 2487.0833 2513.5415 L 2487.0833 2487.0833 L 2434.1665 2487.0833 L 2407.7083 2487.0833 L 2407.7083 2513.5415 L 2434.1665 2513.5415 L 2434.1665 2513.5415 L 2434.1665 2539.9998 L 2434.1665 2539.9998 L 2434.1665 2539.9998 L 2460.6248 2539.9998 L 2460.6248 2539.9998 L 2434.1665 2539.9998 Q 2407.7083 2539.9998 2381.2498 2566.4583 Q 2381.2498 2592.9165 2328.3333 2513.5415 Q 2275.4165 2434.1665 2222.5 2434.1665 L 2169.5833 2434.1665 L 2143.125 2434.1665 L 2116.6665 2434.1665 L 2090.2083 2460.6248 Q 2063.75 2460.6248 2063.75 2487.0833 Q 2063.75 2513.5415 2037.2915 2513.5415 Q 2010.8333 2513.5415 1984.3749 2487.0833 Q 1957.9165 2434.1665 1931.4583 2434.1665 Q 1904.9999 2381.2498 1878.5416 2275.4165 Q 1852.0833 2143.125 1799.1666 2143.125 Q 1746.2499 2116.6665 1746.2499 2090.2083 Q 1719.7916 2063.75 1693.3333 2063.75 Q 1666.8749 2063.75 1587.4999 2010.8333 L 1534.5833 1957.9165 L 1508.1249 2010.8333 Q 1481.6666 2037.2915 1481.6666 2037.2915 L 1481.6666 2037.2915 L 1481.6666 2037.2915 Q 1455.2083 2010.8333 1428.7499 2010.8333 Q 1428.7499 2010.8333 1375.8333 1984.3749 Q 1296.4583 1957.9165 1243.5416 2037.2915 Q 1190.6249 2090.2083 1137.7083 2116.6665 L 1084.7916 2116.6665 L 1058.3333 2143.125 L 1031.875 2143.125 L 1031.875 2116.6665 Q 1005.4166 2063.75 899.5833 1693.3333 L 793.74994 1349.3749 L 767.2916 1322.9166 L 740.8333 1296.4583 L 740.8333 1269.9999 L 740.8333 1243.5416 L 714.37494 1269.9999 Q 687.9166 1296.4583 687.9166 1349.3749 Q 661.4583 1402.2916 634.99994 1402.2916 L 582.0833 1375.8333 L 582.0833 1375.8333 L 582.0833 1375.8333 L 582.0833 1349.3749 Q 582.0833 1322.9166 582.0833 1296.4583 Q 582.0833 1269.9999 555.625 1269.9999 Q 529.1666 1269.9999 529.1666 1217.0833 L 529.1666 1164.1666 L 502.7083 1164.1666 Q 476.24997 1164.1666 476.24997 1217.0833 Q 476.24997 1243.5416 423.3333 1269.9999 L 370.41666 1269.9999 L 370.41666 1243.5416 L 370.41666 1217.0833 L 370.41666 1217.0833 Q 370.41666 1190.6249 343.9583 1111.25 Q 317.49997 1005.4166 291.04166 1058.3333 Q 264.5833 1084.7916 264.5833 1005.4166 Q 264.5833 952.49994 132.29166 846.6666 Q 26.458332 767.2916 0.0 714.37494 L 0.0 687.9166 L 0.0 661.4583 L 0.0 661.4583 L 0.0 661.4583 L 0.0 634.99994 L 0.0 634.99994 L 0.0 634.99994 L 26.458332 582.0833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76.24997 L 132.29166 476.24997 L 158.74998 502.7083 Q 185.20833 502.7083 185.20833 476.24997 Q 185.20833 449.79166 264.5833 449.79166 Q 370.41666 423.3333 370.41666 449.79166 L 370.41666 449.79166 L 370.41666 449.79166 Q 370.41666 476.24997 370.41666 476.24997 L 396.87497 476.24997 L 396.87497 476.24997 Q 423.3333 502.7083 423.3333 476.24997 L 423.3333 476.24997 L 423.3333 476.24997 L 423.3333 476.24997 L 449.79166 476.24997 L 449.79166 476.24997 L 555.625 449.79166 Q 661.4583 423.3333 687.9166 423.3333 L 714.37494 423.3333 L 714.37494 396.87497 L 740.8333 396.87497 L 740.8333 370.41666 L 740.8333 343.9583 L 767.2916 343.9583 L 767.2916 317.49997 L 767.2916 317.49997 L 793.74994 317.49997 L 793.74994 264.5833 L 793.74994 238.12498 L 767.2916 238.12498 Q 767.2916 264.5833 714.37494 264.5833 L 661.4583 264.5833 L 661.4583 238.12498 L 661.4583 211.66666 L 687.9166 211.66666 L 740.8333 211.66666 L 740.8333 185.20833 L 740.8333 185.20833 L 767.2916 185.20833 L 767.2916 158.74998 L 846.6666 132.29166 Q 926.0416 105.83333 1005.4166 132.29166 Q 1084.7916 158.74998 1084.7916 79.37499 Q 1084.7916 0.0 1111.25 0.0 z M 2275.4165 1005.4166 L 2275.4165 1058.3333 L 2248.9583 1005.4166 Q 2248.9583 952.49994 2275.4165 952.49994 Q 2301.875 952.49994 2275.4165 1005.4166 z M 2248.9583 2407.7083 L 2222.5 2434.1665 L 2222.5 2434.1665 Q 2222.5 2407.7083 2222.5 2381.2498 Q 2248.9583 2381.2498 2248.9583 2407.7083 z" svg:height="25.664581mm" draw:style-name="style-348" svg:viewBox="0.0 0.0 3174.9998 2566.4583" svg:width="31.749998mm" svg:x="172.50833mm" svg:y="69.85mm"/>
          <draw:path svg:d="M 1666.8749 0.0 L 1693.3333 0.0 L 1746.2499 79.37499 Q 1799.1666 132.29166 1825.6249 185.20833 Q 1825.6249 211.66666 1799.1666 238.12498 Q 1772.7083 238.12498 1825.6249 238.12498 Q 1852.0833 264.5833 1852.0833 291.04166 L 1825.6249 343.9583 L 1825.6249 343.9583 L 1825.6249 343.9583 L 1825.6249 317.49997 L 1825.6249 317.49997 L 1825.6249 343.9583 Q 1825.6249 396.87497 1878.5416 370.41666 Q 1931.4583 343.9583 1957.9165 317.49997 L 1984.3749 317.49997 L 1957.9165 343.9583 Q 1931.4583 396.87497 1931.4583 449.79166 L 1931.4583 529.1666 L 1957.9165 529.1666 L 1957.9165 502.7083 L 1957.9165 502.7083 L 1984.3749 502.7083 L 1984.3749 502.7083 L 1984.3749 502.7083 L 1984.3749 476.24997 L 1984.3749 476.24997 L 2010.8333 476.24997 L 2010.8333 449.79166 L 2010.8333 449.79166 L 2037.2915 449.79166 L 2037.2915 449.79166 L 2037.2915 449.79166 L 2090.2083 370.41666 Q 2169.5833 291.04166 2196.0415 291.04166 L 2222.5 291.04166 L 2222.5 291.04166 Q 2196.0415 317.49997 2196.0415 317.49997 L 2196.0415 343.9583 L 2196.0415 343.9583 L 2196.0415 343.9583 L 2169.5833 370.41666 L 2143.125 396.87497 L 2143.125 423.3333 L 2143.125 449.79166 L 2196.0415 449.79166 L 2248.9583 449.79166 L 2222.5 476.24997 L 2196.0415 476.24997 L 2196.0415 502.7083 L 2196.0415 555.625 L 2196.0415 555.625 Q 2169.5833 555.625 2143.125 582.0833 L 2116.6665 608.5416 L 2116.6665 608.5416 L 2116.6665 608.5416 L 2116.6665 608.5416 L 2116.6665 608.5416 L 2090.2083 634.99994 L 2037.2915 661.4583 L 2010.8333 661.4583 L 1984.3749 661.4583 L 1984.3749 687.9166 L 1984.3749 687.9166 L 1957.9165 687.9166 L 1957.9165 714.37494 L 1957.9165 714.37494 L 1931.4583 714.37494 L 1931.4583 714.37494 L 1931.4583 714.37494 L 1931.4583 740.8333 L 1957.9165 740.8333 L 1931.4583 767.2916 Q 1931.4583 767.2916 1878.5416 793.74994 Q 1825.6249 793.74994 1825.6249 846.6666 Q 1799.1666 873.12494 1746.2499 899.5833 Q 1666.8749 926.0416 1666.8749 1031.875 L 1666.8749 1137.7083 L 1666.8749 1137.7083 L 1666.8749 1137.7083 L 1640.4166 1084.7916 Q 1613.9583 1058.3333 1613.9583 1031.875 L 1561.0416 1005.4166 L 1561.0416 1005.4166 L 1561.0416 978.95825 L 1561.0416 978.95825 L 1561.0416 978.95825 L 1534.5833 1111.25 Q 1534.5833 1243.5416 1455.2083 1243.5416 Q 1375.8333 1243.5416 1402.2916 1269.9999 Q 1428.7499 1296.4583 1402.2916 1296.4583 Q 1375.8333 1296.4583 1375.8333 1349.3749 L 1375.8333 1428.7499 L 1349.3749 1428.7499 L 1322.9166 1455.2083 L 1243.5416 1455.2083 Q 1164.1666 1455.2083 1137.7083 1428.7499 L 1111.25 1402.2916 L 1111.25 1402.2916 Q 1084.7916 1375.8333 1084.7916 1375.8333 L 1084.7916 1375.8333 L 1084.7916 1349.3749 Q 1084.7916 1349.3749 1058.3333 1349.3749 L 1058.3333 1349.3749 L 1058.3333 1349.3749 Q 1031.875 1322.9166 1031.875 1322.9166 L 1031.875 1322.9166 L 1031.875 1296.4583 Q 1031.875 1296.4583 1005.4166 1296.4583 L 1005.4166 1296.4583 L 978.95825 1296.4583 Q 978.95825 1296.4583 820.2083 1269.9999 L 687.9166 1243.5416 L 661.4583 1243.5416 Q 661.4583 1243.5416 661.4583 1269.9999 Q 634.99994 1296.4583 555.625 1296.4583 L 502.7083 1296.4583 L 502.7083 1296.4583 Q 502.7083 1269.9999 476.24997 1269.9999 L 476.24997 1269.9999 L 476.24997 1243.5416 Q 449.79166 1243.5416 449.79166 1243.5416 L 449.79166 1243.5416 L 449.79166 1243.5416 Q 449.79166 1217.0833 423.3333 1217.0833 L 423.3333 1217.0833 L 423.3333 1190.6249 Q 396.87497 1190.6249 396.87497 1190.6249 Q 396.87497 1190.6249 317.49997 1137.7083 Q 238.12498 1137.7083 185.20833 1190.6249 Q 132.29166 1243.5416 105.83333 1243.5416 L 79.37499 1243.5416 L 79.37499 1217.0833 Q 79.37499 1190.6249 105.83333 1164.1666 Q 105.83333 1137.7083 79.37499 1137.7083 L 26.458332 1137.7083 L 26.458332 1111.25 L 26.458332 1084.7916 L 0.0 1084.7916 L 0.0 1084.7916 L 0.0 1058.3333 Q -26.458332 1058.3333 26.458332 899.5833 Q 26.458332 740.8333 26.458332 608.5416 Q 26.458332 449.79166 26.458332 449.79166 Q 0.0 423.3333 26.458332 370.41666 L 26.458332 343.9583 L 26.458332 317.49997 L 26.458332 317.49997 L 52.916664 291.04166 L 52.916664 291.04166 L 105.83333 291.04166 Q 185.20833 291.04166 211.66666 264.5833 Q 238.12498 238.12498 291.04166 238.12498 L 317.49997 238.12498 L 317.49997 211.66666 L 343.9583 211.66666 L 343.9583 211.66666 L 343.9583 185.20833 L 370.41666 185.20833 L 396.87497 185.20833 L 396.87497 158.74998 L 396.87497 158.74998 L 423.3333 185.20833 Q 449.79166 211.66666 449.79166 238.12498 Q 449.79166 264.5833 687.9166 185.20833 Q 926.0416 132.29166 926.0416 105.83333 Q 926.0416 79.37499 899.5833 79.37499 Q 873.12494 79.37499 873.12494 52.916664 Q 873.12494 26.458332 899.5833 26.458332 L 926.0416 26.458332 L 952.49994 26.458332 L 978.95825 26.458332 L 1005.4166 26.458332 Q 1031.875 26.458332 1084.7916 79.37499 Q 1137.7083 132.29166 1190.6249 158.74998 Q 1217.0833 158.74998 1217.0833 185.20833 L 1243.5416 211.66666 L 1243.5416 185.20833 L 1243.5416 158.74998 L 1269.9999 158.74998 L 1269.9999 132.29166 L 1322.9166 132.29166 L 1375.8333 132.29166 L 1375.8333 132.29166 L 1375.8333 132.29166 L 1375.8333 158.74998 L 1402.2916 158.74998 L 1402.2916 158.74998 L 1402.2916 132.29166 L 1455.2083 132.29166 Q 1508.1249 132.29166 1561.0416 79.37499 Q 1613.9583 26.458332 1666.8749 0.0 z" svg:height="14.552083mm" draw:style-name="style-349" svg:viewBox="0.0 0.0 2248.9583 1455.2083" svg:width="22.489582mm" svg:x="79.11041mm" svg:y="71.17291mm"/>
          <draw:path svg:d="M 26.458332 158.74998 L 0.0 0.0 L 26.458332 105.83333 Q 52.916664 211.66666 105.83333 238.12498 Q 185.20833 264.5833 211.66666 264.5833 L 238.12498 264.5833 L 238.12498 264.5833 L 238.12498 264.5833 L 291.04166 291.04166 L 343.9583 317.49997 L 423.3333 317.49997 Q 502.7083 370.41666 502.7083 370.41666 L 529.1666 370.41666 L 529.1666 370.41666 L 529.1666 370.41666 L 529.1666 396.87497 L 529.1666 396.87497 L 555.625 423.3333 Q 555.625 449.79166 529.1666 449.79166 Q 476.24997 449.79166 476.24997 529.1666 Q 449.79166 608.5416 529.1666 634.99994 Q 582.0833 687.9166 529.1666 740.8333 Q 476.24997 793.74994 449.79166 820.2083 L 423.3333 820.2083 L 423.3333 793.74994 L 423.3333 767.2916 L 449.79166 767.2916 L 449.79166 740.8333 L 449.79166 740.8333 L 476.24997 740.8333 L 476.24997 740.8333 L 476.24997 740.8333 L 476.24997 714.37494 L 476.24997 714.37494 L 502.7083 714.37494 L 502.7083 687.9166 L 502.7083 687.9166 L 529.1666 687.9166 L 529.1666 687.9166 L 529.1666 687.9166 L 449.79166 687.9166 Q 370.41666 687.9166 370.41666 687.9166 Q 343.9583 687.9166 264.5833 714.37494 L 185.20833 714.37494 L 185.20833 634.99994 Q 158.74998 555.625 105.83333 476.24997 L 52.916664 370.41666 L 52.916664 370.41666 Q 52.916664 343.9583 26.458332 158.74998 z" svg:height="8.202083mm" draw:style-name="style-350" svg:viewBox="0.0 0.0 555.625 820.2083" svg:width="5.5562496mm" svg:x="155.575mm" svg:y="258.76248mm"/>
          <draw:path svg:d="M 238.12498 0.0 Q 264.5833 -26.458332 264.5833 132.29166 Q 264.5833 264.5833 211.66666 264.5833 Q 185.20833 291.04166 158.74998 238.12498 Q 105.83333 185.20833 52.916664 185.20833 Q 26.458332 185.20833 0.0 132.29166 Q 0.0 105.83333 79.37499 105.83333 Q 158.74998 105.83333 185.20833 52.916664 Q 211.66666 0.0 238.12498 0.0 z" svg:height="2.6458333mm" draw:style-name="style-351" svg:viewBox="0.0 0.0 264.5833 264.5833" svg:width="2.6458333mm" svg:x="112.18333mm" svg:y="96.04375mm"/>
          <draw:path svg:d="M 555.625 0.0 L 582.0833 0.0 L 582.0833 0.0 Q 582.0833 0.0 582.0833 26.458332 L 608.5416 26.458332 L 661.4583 158.74998 Q 687.9166 264.5833 661.4583 343.9583 Q 634.99994 423.3333 608.5416 370.41666 Q 582.0833 343.9583 582.0833 449.79166 Q 529.1666 555.625 529.1666 582.0833 L 529.1666 582.0833 L 502.7083 582.0833 Q 476.24997 582.0833 370.41666 582.0833 Q 238.12498 608.5416 238.12498 582.0833 Q 238.12498 555.625 185.20833 555.625 Q 158.74998 555.625 105.83333 555.625 L 79.37499 555.625 L 79.37499 555.625 Q 52.916664 555.625 52.916664 529.1666 Q 52.916664 502.7083 52.916664 449.79166 L 26.458332 423.3333 L 26.458332 396.87497 L 0.0 396.87497 L 0.0 370.41666 L 0.0 343.9583 L 26.458332 317.49997 L 52.916664 291.04166 L 52.916664 291.04166 L 52.916664 264.5833 L 52.916664 264.5833 L 52.916664 264.5833 L 52.916664 264.5833 L 79.37499 264.5833 L 79.37499 238.12498 L 79.37499 238.12498 L 105.83333 238.12498 Q 105.83333 211.66666 105.83333 211.66666 L 105.83333 211.66666 L 105.83333 211.66666 Q 132.29166 211.66666 132.29166 185.20833 L 132.29166 185.20833 L 158.74998 185.20833 Q 185.20833 158.74998 211.66666 158.74998 Q 238.12498 158.74998 370.41666 132.29166 Q 502.7083 105.83333 529.1666 52.916664 Q 529.1666 0.0 555.625 0.0 z" svg:height="5.820833mm" draw:style-name="style-352" svg:viewBox="0.0 0.0 661.4583 582.0833" svg:width="6.614583mm" svg:x="30.691666mm" svg:y="228.59999mm"/>
          <draw:path svg:d="M 476.24997 52.916664 L 476.24997 52.916664 L 449.79166 52.916664 Q 423.3333 26.458332 423.3333 105.83333 Q 423.3333 211.66666 423.3333 211.66666 Q 396.87497 211.66666 370.41666 211.66666 L 317.49997 211.66666 L 317.49997 211.66666 L 317.49997 211.66666 L 291.04166 238.12498 L 264.5833 264.5833 L 264.5833 264.5833 L 264.5833 291.04166 L 264.5833 317.49997 Q 264.5833 370.41666 291.04166 370.41666 Q 317.49997 396.87497 211.66666 449.79166 Q 158.74998 502.7083 185.20833 529.1666 Q 211.66666 555.625 185.20833 555.625 Q 158.74998 582.0833 132.29166 582.0833 L 105.83333 582.0833 L 105.83333 582.0833 L 105.83333 555.625 L 105.83333 529.1666 L 105.83333 502.7083 L 79.37499 502.7083 L 79.37499 502.7083 L 79.37499 502.7083 L 79.37499 476.24997 L 52.916664 476.24997 L 26.458332 476.24997 L 26.458332 396.87497 Q 0.0 317.49997 26.458332 238.12498 Q 52.916664 158.74998 26.458332 132.29166 L 0.0 105.83333 L 0.0 105.83333 L 0.0 105.83333 L 0.0 105.83333 L 26.458332 105.83333 L 26.458332 79.37499 L 26.458332 79.37499 L 26.458332 79.37499 L 26.458332 52.916664 L 211.66666 26.458332 Q 423.3333 0.0 449.79166 0.0 Q 476.24997 0.0 476.24997 26.458332 Q 476.24997 52.916664 476.24997 52.916664 z" svg:height="5.820833mm" draw:style-name="style-353" svg:viewBox="0.0 0.0 476.24997 582.0833" svg:width="4.7625mm" svg:x="120.649994mm" svg:y="203.19998mm"/>
          <draw:path svg:d="M 185.20833 26.458332 L 185.20833 0.0 L 211.66666 0.0 L 238.12498 0.0 L 291.04166 52.916664 Q 370.41666 79.37499 370.41666 105.83333 L 396.87497 105.83333 L 396.87497 105.83333 L 396.87497 132.29166 L 396.87497 132.29166 L 396.87497 132.29166 L 423.3333 132.29166 L 423.3333 132.29166 L 423.3333 158.74998 L 449.79166 158.74998 L 449.79166 158.74998 L 449.79166 185.20833 L 449.79166 185.20833 L 449.79166 185.20833 L 476.24997 185.20833 L 476.24997 185.20833 L 476.24997 211.66666 L 502.7083 211.66666 L 502.7083 211.66666 L 502.7083 238.12498 L 449.79166 291.04166 Q 396.87497 343.9583 370.41666 343.9583 L 343.9583 343.9583 L 343.9583 317.49997 Q 343.9583 291.04166 343.9583 264.5833 L 343.9583 238.12498 L 343.9583 238.12498 L 343.9583 238.12498 L 343.9583 264.5833 Q 343.9583 264.5833 317.49997 291.04166 Q 291.04166 317.49997 264.5833 317.49997 Q 238.12498 343.9583 238.12498 238.12498 Q 264.5833 158.74998 185.20833 158.74998 L 132.29166 185.20833 L 105.83333 185.20833 Q 79.37499 185.20833 52.916664 185.20833 Q 26.458332 185.20833 26.458332 185.20833 L 0.0 158.74998 L 0.0 158.74998 Q 0.0 132.29166 52.916664 105.83333 Q 132.29166 52.916664 158.74998 52.916664 Q 211.66666 26.458332 185.20833 26.458332 z" svg:height="3.439583mm" draw:style-name="style-354" svg:viewBox="0.0 0.0 502.7083 343.9583" svg:width="5.027083mm" svg:x="29.897915mm" svg:y="204.5229mm"/>
          <draw:path svg:d="M 529.1666 0.0 L 529.1666 0.0 L 714.37494 0.0 Q 926.0416 26.458332 926.0416 26.458332 Q 926.0416 0.0 952.49994 0.0 L 978.95825 0.0 L 978.95825 0.0 L 978.95825 26.458332 L 978.95825 26.458332 Q 978.95825 52.916664 926.0416 105.83333 Q 846.6666 158.74998 687.9166 211.66666 L 529.1666 211.66666 L 555.625 238.12498 L 582.0833 264.5833 L 555.625 264.5833 L 555.625 264.5833 L 291.04166 264.5833 L 0.0 264.5833 L 0.0 211.66666 L 26.458332 185.20833 L 26.458332 185.20833 L 26.458332 158.74998 L 158.74998 132.29166 Q 291.04166 105.83333 396.87497 52.916664 Q 502.7083 0.0 529.1666 0.0 z" svg:height="2.6458333mm" draw:style-name="style-355" svg:viewBox="0.0 0.0 978.95825 264.5833" svg:width="9.789583mm" svg:x="90.222916mm" svg:y="145.52083mm"/>
          <draw:path svg:d="M 687.9166 26.458332 L 687.9166 0.0 L 714.37494 52.916664 L 740.8333 105.83333 L 767.2916 132.29166 Q 793.74994 132.29166 820.2083 185.20833 Q 846.6666 238.12498 873.12494 264.5833 L 899.5833 291.04166 L 899.5833 291.04166 L 899.5833 291.04166 L 926.0416 291.04166 L 926.0416 291.04166 L 952.49994 291.04166 L 952.49994 291.04166 L 952.49994 291.04166 L 952.49994 291.04166 L 978.95825 291.04166 L 978.95825 291.04166 L 978.95825 291.04166 L 978.95825 291.04166 L 1005.4166 291.04166 Q 1031.875 291.04166 1031.875 291.04166 L 1031.875 291.04166 L 1058.3333 264.5833 Q 1111.25 238.12498 1137.7083 211.66666 L 1164.1666 211.66666 L 1164.1666 238.12498 L 1164.1666 264.5833 L 1190.6249 264.5833 L 1217.0833 291.04166 L 1217.0833 291.04166 L 1217.0833 291.04166 L 1217.0833 291.04166 Q 1217.0833 317.49997 1217.0833 423.3333 L 1217.0833 529.1666 L 1243.5416 555.625 L 1243.5416 608.5416 L 1217.0833 634.99994 Q 1217.0833 661.4583 1217.0833 1058.3333 Q 1217.0833 1455.2083 1269.9999 1534.5833 Q 1269.9999 1613.9583 1269.9999 1613.9583 Q 1269.9999 1640.4166 1296.4583 1666.8749 L 1296.4583 1666.8749 L 1296.4583 1878.5416 Q 1322.9166 2090.2083 1322.9166 2143.125 L 1322.9166 2169.5833 L 1322.9166 2196.0415 L 1322.9166 2222.5 L 1322.9166 2248.9583 L 1322.9166 2301.875 L 1322.9166 2301.875 L 1322.9166 2328.3333 L 1322.9166 2328.3333 L 1296.4583 2328.3333 L 1296.4583 2301.875 L 1269.9999 2248.9583 L 1269.9999 2248.9583 L 1269.9999 2248.9583 L 1269.9999 2222.5 L 1269.9999 2222.5 L 1243.5416 2222.5 L 1243.5416 2196.0415 L 1217.0833 2196.0415 Q 1164.1666 2196.0415 1005.4166 2143.125 Q 873.12494 2090.2083 687.9166 2090.2083 L 529.1666 2063.75 L 529.1666 2037.2915 L 529.1666 2037.2915 L 529.1666 2037.2915 Q 555.625 2037.2915 582.0833 2010.8333 Q 608.5416 2010.8333 608.5416 1931.4583 Q 582.0833 1825.6249 582.0833 1772.7083 Q 529.1666 1746.2499 449.79166 1719.7916 Q 370.41666 1719.7916 370.41666 1666.8749 Q 343.9583 1587.4999 264.5833 1587.4999 L 211.66666 1613.9583 L 158.74998 1613.9583 L 105.83333 1613.9583 L 105.83333 1613.9583 L 79.37499 1613.9583 L 79.37499 1613.9583 L 52.916664 1587.4999 L 52.916664 1587.4999 L 52.916664 1561.0416 L 52.916664 1561.0416 L 52.916664 1561.0416 L 26.458332 1561.0416 L 26.458332 1561.0416 L 26.458332 1534.5833 L 0.0 1534.5833 L 0.0 1508.1249 L 0.0 1455.2083 L 26.458332 1455.2083 L 26.458332 1455.2083 L 26.458332 1428.7499 L 52.916664 1428.7499 L 52.916664 1428.7499 L 52.916664 1402.2916 L 105.83333 1402.2916 L 132.29166 1402.2916 L 264.5833 1375.8333 Q 370.41666 1349.3749 370.41666 1349.3749 L 370.41666 1349.3749 L 396.87497 1349.3749 Q 423.3333 1349.3749 502.7083 1269.9999 Q 582.0833 1217.0833 582.0833 767.2916 L 608.5416 291.04166 L 608.5416 291.04166 L 608.5416 264.5833 L 608.5416 264.5833 L 634.99994 264.5833 L 634.99994 264.5833 L 634.99994 291.04166 L 634.99994 291.04166 L 634.99994 291.04166 L 661.4583 185.20833 L 687.9166 79.37499 L 687.9166 26.458332 z" svg:height="23.283333mm" draw:style-name="style-356" svg:viewBox="0.0 0.0 1322.9166 2328.3333" svg:width="13.229166mm" svg:x="94.720825mm" svg:y="125.14791mm"/>
          <draw:path svg:d="M 634.99994 52.916664 L 846.6666 0.0 L 846.6666 26.458332 Q 846.6666 52.916664 661.4583 132.29166 Q 476.24997 211.66666 370.41666 317.49997 Q 264.5833 423.3333 211.66666 529.1666 Q 158.74998 608.5416 132.29166 608.5416 Q 105.83333 608.5416 105.83333 634.99994 Q 105.83333 661.4583 79.37499 661.4583 L 79.37499 687.9166 L 79.37499 687.9166 L 52.916664 687.9166 L 52.916664 687.9166 L 52.916664 687.9166 L 52.916664 714.37494 L 52.916664 714.37494 L 26.458332 793.74994 L 26.458332 873.12494 L 0.0 873.12494 L 0.0 873.12494 L 0.0 714.37494 Q 0.0 555.625 26.458332 423.3333 Q 52.916664 317.49997 105.83333 291.04166 L 158.74998 264.5833 L 158.74998 264.5833 L 158.74998 264.5833 L 185.20833 238.12498 Q 211.66666 211.66666 291.04166 158.74998 Q 396.87497 105.83333 634.99994 52.916664 z" svg:height="8.73125mm" draw:style-name="style-357" svg:viewBox="0.0 0.0 846.6666 873.12494" svg:width="8.466666mm" svg:x="52.387497mm" svg:y="144.99165mm"/>
          <draw:path svg:d="M 211.66666 0.0 L 264.5833 0.0 L 396.87497 0.0 L 529.1666 0.0 L 529.1666 0.0 L 529.1666 0.0 L 502.7083 26.458332 L 476.24997 52.916664 L 476.24997 52.916664 L 476.24997 52.916664 L 476.24997 79.37499 L 476.24997 79.37499 L 449.79166 79.37499 L 449.79166 105.83333 L 396.87497 132.29166 Q 317.49997 185.20833 291.04166 317.49997 Q 238.12498 476.24997 211.66666 476.24997 L 211.66666 476.24997 L 211.66666 476.24997 Q 211.66666 449.79166 105.83333 291.04166 L 26.458332 105.83333 L 26.458332 105.83333 L 0.0 105.83333 L 0.0 105.83333 L 0.0 105.83333 L 105.83333 52.916664 Q 185.20833 0.0 185.20833 0.0 L 185.20833 0.0 L 211.66666 0.0 z" svg:height="4.7625mm" draw:style-name="style-358" svg:viewBox="0.0 0.0 529.1666 476.24997" svg:width="5.2916665mm" svg:x="175.15416mm" svg:y="265.64166mm"/>
          <draw:path svg:d="M 132.29166 26.458332 L 132.29166 0.0 L 185.20833 0.0 L 211.66666 0.0 L 211.66666 26.458332 L 238.12498 26.458332 L 238.12498 52.916664 L 238.12498 79.37499 L 291.04166 79.37499 L 317.49997 52.916664 L 317.49997 52.916664 L 343.9583 52.916664 L 343.9583 105.83333 Q 370.41666 158.74998 291.04166 158.74998 Q 238.12498 158.74998 211.66666 211.66666 Q 185.20833 238.12498 158.74998 238.12498 L 158.74998 264.5833 L 185.20833 264.5833 Q 238.12498 264.5833 238.12498 291.04166 L 238.12498 317.49997 L 211.66666 317.49997 L 211.66666 317.49997 L 264.5833 370.41666 Q 317.49997 370.41666 343.9583 396.87497 L 343.9583 396.87497 L 238.12498 423.3333 Q 158.74998 423.3333 158.74998 502.7083 L 158.74998 582.0833 L 132.29166 582.0833 Q 105.83333 582.0833 79.37499 582.0833 Q 79.37499 582.0833 52.916664 476.24997 L 26.458332 370.41666 L 26.458332 370.41666 Q 26.458332 370.41666 26.458332 264.5833 L 0.0 185.20833 L 0.0 158.74998 Q 26.458332 158.74998 52.916664 105.83333 L 105.83333 52.916664 L 105.83333 26.458332 L 132.29166 26.458332 L 132.29166 26.458332 z" svg:height="5.820833mm" draw:style-name="style-359" svg:viewBox="0.0 0.0 343.9583 582.0833" svg:width="3.439583mm" svg:x="57.94375mm" svg:y="216.95833mm"/>
          <draw:path svg:d="M 873.12494 26.458332 L 873.12494 52.916664 L 846.6666 132.29166 Q 820.2083 211.66666 740.8333 238.12498 Q 661.4583 264.5833 661.4583 264.5833 Q 634.99994 264.5833 634.99994 264.5833 L 634.99994 264.5833 L 608.5416 264.5833 L 582.0833 264.5833 L 582.0833 264.5833 L 582.0833 264.5833 L 555.625 264.5833 L 555.625 264.5833 L 555.625 291.04166 L 529.1666 291.04166 L 529.1666 317.49997 L 529.1666 317.49997 L 529.1666 370.41666 Q 529.1666 423.3333 555.625 476.24997 L 582.0833 529.1666 L 582.0833 529.1666 L 582.0833 529.1666 L 423.3333 555.625 Q 291.04166 582.0833 211.66666 608.5416 Q 158.74998 634.99994 158.74998 608.5416 L 158.74998 582.0833 L 132.29166 555.625 L 132.29166 529.1666 L 105.83333 529.1666 L 79.37499 529.1666 L 79.37499 555.625 Q 105.83333 582.0833 105.83333 608.5416 L 105.83333 634.99994 L 105.83333 634.99994 L 79.37499 634.99994 L 52.916664 634.99994 L 52.916664 634.99994 L 52.916664 608.5416 L 52.916664 608.5416 L 52.916664 529.1666 Q 52.916664 476.24997 26.458332 449.79166 L 26.458332 423.3333 L 26.458332 396.87497 Q 0.0 370.41666 0.0 370.41666 L 0.0 370.41666 L 0.0 291.04166 L 0.0 211.66666 L 79.37499 185.20833 Q 158.74998 158.74998 158.74998 158.74998 L 158.74998 158.74998 L 158.74998 158.74998 Q 185.20833 158.74998 185.20833 132.29166 L 185.20833 132.29166 L 476.24997 132.29166 Q 740.8333 132.29166 767.2916 52.916664 Q 793.74994 0.0 820.2083 0.0 Q 846.6666 0.0 873.12494 26.458332 z" svg:height="6.3499994mm" draw:style-name="style-360" svg:viewBox="0.0 0.0 873.12494 634.99994" svg:width="8.73125mm" svg:x="98.95416mm" svg:y="213.78333mm"/>
          <draw:path svg:d="M 555.625 79.37499 L 873.12494 132.29166 L 873.12494 185.20833 Q 873.12494 238.12498 820.2083 264.5833 Q 767.2916 264.5833 793.74994 291.04166 Q 820.2083 317.49997 793.74994 370.41666 Q 793.74994 423.3333 714.37494 449.79166 Q 661.4583 476.24997 661.4583 449.79166 Q 661.4583 423.3333 634.99994 423.3333 L 634.99994 423.3333 L 608.5416 370.41666 Q 582.0833 317.49997 555.625 343.9583 Q 529.1666 343.9583 502.7083 423.3333 Q 502.7083 476.24997 396.87497 502.7083 Q 264.5833 529.1666 238.12498 529.1666 L 211.66666 529.1666 L 185.20833 555.625 L 158.74998 555.625 L 132.29166 555.625 L 132.29166 529.1666 L 132.29166 529.1666 L 132.29166 529.1666 L 105.83333 529.1666 L 105.83333 529.1666 L 79.37499 529.1666 L 26.458332 529.1666 L 26.458332 502.7083 L 26.458332 502.7083 L 0.0 476.24997 L 0.0 423.3333 L 26.458332 423.3333 L 52.916664 423.3333 L 52.916664 449.79166 L 79.37499 449.79166 L 79.37499 449.79166 L 79.37499 476.24997 L 132.29166 476.24997 L 158.74998 476.24997 L 185.20833 449.79166 L 211.66666 423.3333 L 211.66666 423.3333 L 238.12498 423.3333 L 238.12498 370.41666 L 238.12498 317.49997 L 211.66666 264.5833 Q 185.20833 238.12498 132.29166 211.66666 Q 52.916664 185.20833 52.916664 105.83333 Q 52.916664 0.0 132.29166 0.0 Q 211.66666 0.0 555.625 79.37499 z" svg:height="5.5562496mm" draw:style-name="style-361" svg:viewBox="0.0 0.0 873.12494 555.625" svg:width="8.73125mm" svg:x="32.543747mm" svg:y="279.4mm"/>
          <draw:path svg:d="M 264.5833 26.458332 L 264.5833 0.0 L 343.9583 26.458332 Q 423.3333 52.916664 476.24997 52.916664 Q 555.625 52.916664 608.5416 52.916664 L 661.4583 52.916664 L 661.4583 52.916664 Q 661.4583 52.916664 634.99994 79.37499 L 634.99994 79.37499 L 634.99994 79.37499 Q 634.99994 79.37499 608.5416 105.83333 L 608.5416 105.83333 L 582.0833 105.83333 Q 529.1666 132.29166 529.1666 132.29166 L 529.1666 158.74998 L 529.1666 158.74998 L 529.1666 158.74998 L 555.625 158.74998 L 555.625 158.74998 L 582.0833 185.20833 L 582.0833 185.20833 L 582.0833 238.12498 Q 582.0833 291.04166 555.625 291.04166 Q 529.1666 291.04166 529.1666 449.79166 Q 502.7083 608.5416 608.5416 634.99994 Q 687.9166 661.4583 714.37494 687.9166 L 714.37494 687.9166 L 740.8333 740.8333 Q 740.8333 820.2083 740.8333 846.6666 L 740.8333 899.5833 L 687.9166 899.5833 L 634.99994 899.5833 L 582.0833 899.5833 Q 555.625 899.5833 529.1666 926.0416 Q 476.24997 952.49994 476.24997 926.0416 Q 449.79166 899.5833 423.3333 899.5833 Q 396.87497 952.49994 317.49997 952.49994 L 238.12498 952.49994 L 238.12498 899.5833 Q 211.66666 846.6666 158.74998 820.2083 L 105.83333 793.74994 L 105.83333 740.8333 Q 105.83333 687.9166 79.37499 687.9166 L 79.37499 687.9166 L 52.916664 661.4583 L 26.458332 634.99994 L 26.458332 634.99994 L 26.458332 634.99994 L 26.458332 634.99994 L 0.0 608.5416 L 0.0 608.5416 L 0.0 608.5416 L 0.0 608.5416 L 0.0 582.0833 L 52.916664 582.0833 L 79.37499 582.0833 L 79.37499 608.5416 L 105.83333 608.5416 L 105.83333 608.5416 L 105.83333 634.99994 L 158.74998 634.99994 L 185.20833 634.99994 L 185.20833 555.625 Q 158.74998 476.24997 158.74998 423.3333 Q 158.74998 396.87497 211.66666 264.5833 L 211.66666 105.83333 L 238.12498 79.37499 L 264.5833 52.916664 L 264.5833 26.458332 z" svg:height="9.525mm" draw:style-name="style-362" svg:viewBox="0.0 0.0 740.8333 952.49994" svg:width="7.408333mm" svg:x="74.612495mm" svg:y="206.37498mm"/>
          <draw:path svg:d="M 2883.9583 26.458332 L 2883.9583 0.0 L 2883.9583 0.0 L 2910.4165 0.0 L 2910.4165 0.0 L 2910.4165 0.0 L 2910.4165 26.458332 L 2910.4165 26.458332 L 2936.8748 26.458332 L 2936.8748 0.0 L 2963.3333 0.0 L 2989.7915 0.0 L 2989.7915 26.458332 L 3016.2498 26.458332 L 3016.2498 26.458332 L 3016.2498 0.0 L 3016.2498 0.0 L 3042.7083 0.0 L 3042.7083 0.0 L 3042.7083 0.0 L 3042.7083 26.458332 L 3069.1665 26.458332 L 3069.1665 26.458332 L 3069.1665 52.916664 L 3069.1665 52.916664 L 3069.1665 52.916664 L 3095.6248 26.458332 L 3122.0833 0.0 L 3122.0833 0.0 L 3122.0833 0.0 L 3174.9998 26.458332 Q 3227.9165 52.916664 3227.9165 79.37499 Q 3227.9165 105.83333 3254.3748 105.83333 Q 3280.8333 105.83333 3280.8333 158.74998 Q 3307.2915 211.66666 3333.7498 185.20833 Q 3333.7498 158.74998 3360.2083 158.74998 Q 3386.6665 158.74998 3386.6665 185.20833 Q 3386.6665 211.66666 3413.1248 185.20833 L 3439.5833 158.74998 L 3492.4998 238.12498 Q 3545.4165 317.49997 3545.4165 343.9583 Q 3571.8748 370.41666 3651.2498 476.24997 Q 3730.6248 555.625 3783.5415 582.0833 Q 3809.9998 582.0833 3862.9165 661.4583 Q 3915.833 740.8333 3915.833 767.2916 Q 3915.833 793.74994 3942.2915 820.2083 Q 3968.7498 820.2083 3995.208 846.6666 Q 4021.6665 899.5833 4021.6665 926.0416 L 4021.6665 952.49994 L 4021.6665 952.49994 Q 4021.6665 978.95825 3995.208 952.49994 L 3995.208 952.49994 L 3968.7498 952.49994 Q 3968.7498 952.49994 3968.7498 926.0416 L 3968.7498 926.0416 L 3968.7498 926.0416 Q 3968.7498 899.5833 3862.9165 926.0416 Q 3783.5415 926.0416 3783.5415 952.49994 Q 3783.5415 978.95825 3757.0833 978.95825 L 3730.6248 952.49994 L 3730.6248 952.49994 L 3704.1665 952.49994 L 3704.1665 952.49994 L 3704.1665 952.49994 L 3704.1665 978.95825 L 3704.1665 978.95825 L 3677.7083 978.95825 L 3677.7083 1005.4166 L 3677.7083 1005.4166 L 3651.2498 1005.4166 L 3651.2498 1005.4166 L 3651.2498 1005.4166 L 3651.2498 1031.875 L 3651.2498 1031.875 L 3624.7915 1058.3333 L 3598.3333 1111.25 L 3598.3333 1111.25 L 3598.3333 1111.25 L 3598.3333 1137.7083 L 3598.3333 1137.7083 L 3598.3333 1137.7083 Q 3571.8748 1164.1666 3545.4165 1111.25 L 3518.9583 1084.7916 L 3518.9583 1058.3333 L 3545.4165 1031.875 L 3545.4165 1005.4166 L 3545.4165 978.95825 L 3545.4165 952.49994 L 3545.4165 899.5833 L 3545.4165 899.5833 Q 3545.4165 899.5833 3492.4998 952.49994 Q 3466.0415 1005.4166 3413.1248 978.95825 Q 3386.6665 952.49994 3386.6665 899.5833 Q 3386.6665 873.12494 3360.2083 873.12494 Q 3307.2915 846.6666 3307.2915 899.5833 Q 3333.7498 926.0416 3280.8333 926.0416 Q 3254.3748 952.49994 3227.9165 899.5833 Q 3174.9998 846.6666 3069.1665 926.0416 Q 2963.3333 1005.4166 2963.3333 1058.3333 Q 2963.3333 1111.25 2910.4165 1084.7916 Q 2857.4998 1058.3333 2778.1248 1111.25 Q 2698.7498 1137.7083 2725.2083 1190.6249 L 2751.6665 1243.5416 L 2751.6665 1269.9999 L 2751.6665 1296.4583 L 2698.7498 1296.4583 Q 2672.2915 1296.4583 2645.8333 1375.8333 Q 2592.9165 1428.7499 2592.9165 1508.1249 Q 2592.9165 1587.4999 2566.4583 1587.4999 L 2539.9998 1587.4999 L 2539.9998 1613.9583 L 2539.9998 1613.9583 L 2566.4583 1613.9583 L 2566.4583 1640.4166 L 2566.4583 1640.4166 L 2592.9165 1640.4166 L 2592.9165 1640.4166 L 2592.9165 1640.4166 L 2645.8333 1666.8749 L 2672.2915 1693.3333 L 2698.7498 1693.3333 L 2725.2083 1693.3333 L 2751.6665 1719.7916 L 2778.1248 1746.2499 L 2831.0415 1719.7916 Q 2857.4998 1719.7916 2883.9583 1719.7916 L 2883.9583 1693.3333 L 2910.4165 1693.3333 L 2936.8748 1693.3333 L 2936.8748 1719.7916 L 2936.8748 1719.7916 L 2936.8748 1746.2499 L 2910.4165 1772.7083 L 2883.9583 1852.0833 Q 2857.4998 1931.4583 2831.0415 1957.9165 L 2831.0415 1984.3749 L 2857.4998 1984.3749 L 2883.9583 2010.8333 L 2883.9583 2010.8333 L 2910.4165 2010.8333 L 2910.4165 2010.8333 L 2910.4165 2010.8333 L 2910.4165 2037.2915 L 2910.4165 2037.2915 L 2936.8748 2037.2915 L 2936.8748 2063.75 L 2910.4165 2063.75 L 2883.9583 2063.75 L 2857.4998 2063.75 Q 2831.0415 2063.75 2804.5833 2037.2915 Q 2778.1248 2037.2915 2778.1248 2063.75 Q 2778.1248 2090.2083 2804.5833 2090.2083 Q 2831.0415 2090.2083 2831.0415 2116.6665 Q 2804.5833 2169.5833 2751.6665 2143.125 L 2698.7498 2116.6665 L 2698.7498 2116.6665 L 2672.2915 2116.6665 L 2672.2915 2143.125 L 2645.8333 2143.125 L 2645.8333 2169.5833 L 2645.8333 2196.0415 L 2672.2915 2222.5 L 2698.7498 2248.9583 L 2725.2083 2354.7915 Q 2751.6665 2460.6248 2778.1248 2487.0833 L 2804.5833 2539.9998 L 2804.5833 2566.4583 L 2804.5833 2592.9165 L 2778.1248 2592.9165 L 2751.6665 2592.9165 L 2751.6665 2619.3748 L 2751.6665 2645.8333 L 2751.6665 2698.7498 L 2751.6665 2725.2083 L 2751.6665 2725.2083 L 2751.6665 2698.7498 L 2751.6665 2698.7498 L 2751.6665 2698.7498 L 2725.2083 2698.7498 Q 2725.2083 2698.7498 2698.7498 2672.2915 L 2698.7498 2672.2915 L 2698.7498 2645.8333 Q 2698.7498 2619.3748 2645.8333 2592.9165 L 2619.3748 2592.9165 L 2592.9165 2566.4583 L 2566.4583 2566.4583 L 2566.4583 2592.9165 Q 2539.9998 2645.8333 2513.5415 2751.6665 Q 2487.0833 2883.9583 2460.6248 2857.4998 Q 2460.6248 2831.0415 2407.7083 2857.4998 Q 2354.7915 2857.4998 2169.5833 2883.9583 Q 2010.8333 2883.9583 1957.9165 2989.7915 Q 1931.4583 3095.6248 1904.9999 3122.0833 L 1852.0833 3122.0833 L 1852.0833 3122.0833 L 1852.0833 3122.0833 L 1852.0833 3148.5415 L 1852.0833 3148.5415 L 1825.6249 3148.5415 L 1825.6249 3174.9998 L 1825.6249 3174.9998 L 1799.1666 3174.9998 L 1799.1666 3174.9998 L 1799.1666 3174.9998 L 1772.7083 3201.4583 L 1746.2499 3201.4583 L 1746.2499 3201.4583 L 1746.2499 3174.9998 L 1746.2499 3174.9998 L 1746.2499 3174.9998 L 1746.2499 3174.9998 L 1746.2499 3148.5415 L 1746.2499 3095.6248 Q 1746.2499 3042.7083 1719.7916 3016.2498 Q 1693.3333 3016.2498 1693.3333 2936.8748 Q 1693.3333 2857.4998 1640.4166 2778.1248 Q 1587.4999 2698.7498 1613.9583 2460.6248 L 1640.4166 2196.0415 L 1613.9583 2196.0415 L 1613.9583 2169.5833 L 1587.4999 2169.5833 L 1561.0416 2169.5833 L 1561.0416 2196.0415 L 1534.5833 2196.0415 L 1534.5833 2196.0415 Q 1534.5833 2222.5 1481.6666 2248.9583 L 1428.7499 2275.4165 L 1428.7499 2275.4165 Q 1402.2916 2275.4165 1402.2916 2301.875 L 1402.2916 2301.875 L 1375.8333 2301.875 Q 1375.8333 2328.3333 1375.8333 2328.3333 L 1375.8333 2328.3333 L 1375.8333 2328.3333 L 1375.8333 2328.3333 L 1349.3749 2275.4165 L 1349.3749 2248.9583 L 1296.4583 2248.9583 L 1243.5416 2248.9583 L 1243.5416 2222.5 L 1269.9999 2169.5833 L 1269.9999 2169.5833 Q 1269.9999 2169.5833 1296.4583 2063.75 Q 1322.9166 1984.3749 1322.9166 1852.0833 L 1322.9166 1693.3333 L 1296.4583 1693.3333 L 1269.9999 1693.3333 L 1269.9999 1666.8749 L 1269.9999 1666.8749 L 1243.5416 1666.8749 L 1243.5416 1640.4166 L 1217.0833 1640.4166 Q 1190.6249 1640.4166 1164.1666 1613.9583 Q 1164.1666 1587.4999 899.5833 1640.4166 L 634.99994 1693.3333 L 634.99994 1693.3333 Q 634.99994 1693.3333 582.0833 1640.4166 Q 555.625 1587.4999 476.24997 1561.0416 Q 423.3333 1561.0416 343.9583 1455.2083 Q 264.5833 1349.3749 211.66666 1322.9166 Q 158.74998 1322.9166 158.74998 1296.4583 L 158.74998 1269.9999 L 105.83333 1269.9999 L 52.916664 1269.9999 L 105.83333 1296.4583 Q 132.29166 1322.9166 132.29166 1349.3749 L 132.29166 1375.8333 L 105.83333 1375.8333 L 79.37499 1375.8333 L 79.37499 1349.3749 L 52.916664 1349.3749 L 52.916664 1349.3749 L 52.916664 1322.9166 L 52.916664 1322.9166 L 52.916664 1322.9166 L 26.458332 1322.9166 L 26.458332 1322.9166 L 26.458332 1296.4583 L 0.0 1296.4583 L 0.0 1269.9999 L 0.0 1243.5416 L 0.0 1190.6249 L 0.0 1137.7083 L 0.0 1137.7083 L 0.0 1111.25 L 52.916664 1111.25 Q 105.83333 1111.25 105.83333 1084.7916 L 105.83333 1058.3333 L 79.37499 1058.3333 L 79.37499 1058.3333 L 79.37499 1031.875 L 52.916664 1031.875 L 52.916664 1031.875 L 52.916664 1005.4166 L 52.916664 1005.4166 L 79.37499 1005.4166 L 158.74998 1005.4166 Q 211.66666 1005.4166 238.12498 1005.4166 L 264.5833 1005.4166 L 264.5833 1058.3333 Q 264.5833 1111.25 291.04166 1111.25 Q 317.49997 1084.7916 343.9583 1084.7916 L 343.9583 1058.3333 L 343.9583 1058.3333 L 370.41666 1058.3333 L 370.41666 1058.3333 L 370.41666 1058.3333 L 370.41666 1031.875 L 370.41666 1031.875 L 396.87497 1031.875 L 396.87497 1005.4166 L 423.3333 1005.4166 L 449.79166 1005.4166 L 449.79166 1058.3333 L 423.3333 1084.7916 L 423.3333 1164.1666 Q 370.41666 1217.0833 370.41666 1269.9999 L 370.41666 1322.9166 L 396.87497 1322.9166 L 423.3333 1322.9166 L 449.79166 1296.4583 L 476.24997 1269.9999 L 529.1666 1269.9999 L 555.625 1269.9999 L 555.625 1243.5416 L 529.1666 1243.5416 L 529.1666 1243.5416 L 529.1666 1217.0833 L 714.37494 1164.1666 Q 899.5833 1084.7916 926.0416 1058.3333 Q 926.0416 1058.3333 1137.7083 1005.4166 Q 1322.9166 978.95825 1375.8333 740.8333 Q 1402.2916 529.1666 1296.4583 396.87497 Q 1217.0833 291.04166 1190.6249 291.04166 L 1190.6249 264.5833 L 1190.6249 264.5833 L 1164.1666 264.5833 L 1164.1666 264.5833 L 1164.1666 264.5833 L 1164.1666 238.12498 L 1164.1666 238.12498 L 1164.1666 211.66666 L 1164.1666 158.74998 L 1164.1666 132.29166 L 1164.1666 105.83333 L 1164.1666 105.83333 L 1164.1666 105.83333 L 1190.6249 105.83333 L 1190.6249 105.83333 L 1190.6249 132.29166 L 1217.0833 132.29166 L 1217.0833 132.29166 L 1217.0833 158.74998 L 1243.5416 158.74998 L 1269.9999 158.74998 L 1296.4583 185.20833 L 1322.9166 185.20833 L 1322.9166 211.66666 L 1322.9166 238.12498 L 1349.3749 211.66666 L 1375.8333 185.20833 L 1375.8333 185.20833 L 1375.8333 185.20833 L 1534.5833 211.66666 Q 1666.8749 264.5833 1719.7916 264.5833 L 1772.7083 264.5833 L 1799.1666 291.04166 L 1852.0833 291.04166 L 1878.5416 502.7083 Q 1904.9999 687.9166 2063.75 740.8333 Q 2248.9583 793.74994 2275.4165 820.2083 L 2301.875 820.2083 L 2301.875 846.6666 L 2301.875 873.12494 L 2328.3333 873.12494 L 2354.7915 846.6666 L 2354.7915 846.6666 L 2381.2498 846.6666 L 2381.2498 846.6666 L 2381.2498 846.6666 L 2381.2498 873.12494 L 2381.2498 873.12494 L 2407.7083 873.12494 L 2407.7083 846.6666 L 2407.7083 846.6666 L 2434.1665 846.6666 L 2434.1665 846.6666 L 2434.1665 846.6666 L 2460.6248 873.12494 L 2487.0833 873.12494 L 2487.0833 846.6666 L 2487.0833 793.74994 L 2407.7083 740.8333 Q 2328.3333 661.4583 2354.7915 608.5416 Q 2354.7915 555.625 2434.1665 529.1666 Q 2487.0833 502.7083 2487.0833 476.24997 Q 2487.0833 449.79166 2513.5415 449.79166 Q 2539.9998 449.79166 2645.8333 343.9583 Q 2725.2083 264.5833 2804.5833 158.74998 Q 2857.4998 52.916664 2883.9583 26.458332 z M 211.66666 1190.6249 L 211.66666 1164.1666 L 238.12498 1164.1666 L 264.5833 1164.1666 L 264.5833 1190.6249 L 264.5833 1190.6249 L 238.12498 1190.6249 L 238.12498 1217.0833 L 211.66666 1217.0833 L 185.20833 1217.0833 L 185.20833 1190.6249 L 211.66666 1190.6249 L 211.66666 1190.6249 z M 2619.3748 1243.5416 Q 2619.3748 1217.0833 2645.8333 1217.0833 Q 2672.2915 1217.0833 2672.2915 1243.5416 Q 2672.2915 1269.9999 2645.8333 1269.9999 Q 2619.3748 1269.9999 2619.3748 1243.5416 z M 2592.9165 2090.2083 Q 2592.9165 2063.75 2592.9165 2063.75 Q 2592.9165 2063.75 2592.9165 2063.75 Q 2592.9165 2090.2083 2592.9165 2090.2083 z" svg:height="32.01458mm" draw:style-name="style-363" svg:viewBox="0.0 0.0 4021.6665 3201.4583" svg:width="40.216663mm" svg:x="136.525mm" svg:y="65.087494mm"/>
          <draw:path svg:d="M 2645.8333 52.916664 L 2698.7498 0.0 L 2725.2083 52.916664 Q 2725.2083 105.83333 2804.5833 132.29166 Q 2883.9583 158.74998 2936.8748 158.74998 L 2989.7915 158.74998 L 2963.3333 185.20833 Q 2963.3333 211.66666 3016.2498 211.66666 Q 3069.1665 211.66666 3016.2498 291.04166 Q 2963.3333 370.41666 2963.3333 370.41666 L 2963.3333 396.87497 L 2963.3333 396.87497 L 2963.3333 396.87497 L 2936.8748 396.87497 L 2936.8748 423.3333 L 2936.8748 423.3333 L 2910.4165 423.3333 L 2910.4165 476.24997 L 2910.4165 502.7083 L 2936.8748 502.7083 L 2936.8748 529.1666 L 3016.2498 529.1666 L 3069.1665 529.1666 L 3095.6248 502.7083 Q 3122.0833 502.7083 3148.5415 582.0833 Q 3174.9998 634.99994 3307.2915 634.99994 Q 3439.5833 634.99994 3598.3333 555.625 Q 3757.0833 449.79166 3704.1665 423.3333 Q 3677.7083 370.41666 3730.6248 317.49997 Q 3783.5415 238.12498 3809.9998 238.12498 Q 3836.4583 211.66666 3862.9165 185.20833 Q 3862.9165 158.74998 3809.9998 158.74998 L 3757.0833 158.74998 L 3757.0833 158.74998 L 3757.0833 158.74998 L 3942.2915 158.74998 Q 4127.5 158.74998 4233.333 158.74998 L 4312.708 158.74998 L 4312.708 185.20833 L 4312.708 211.66666 L 4630.208 211.66666 Q 4947.708 211.66666 4974.1665 238.12498 L 5027.083 264.5833 L 5027.083 264.5833 L 5027.083 264.5833 L 5053.5415 449.79166 L 5053.5415 634.99994 L 4947.708 820.2083 Q 4815.4165 1005.4166 4762.4995 1111.25 Q 4656.6665 1190.6249 4524.375 1269.9999 Q 4392.083 1349.3749 4365.625 1375.8333 Q 4365.625 1402.2916 4286.25 1402.2916 Q 4233.333 1402.2916 4180.4165 1534.5833 Q 4127.5 1666.8749 4127.5 1693.3333 L 4127.5 1746.2499 L 4101.0415 1799.1666 L 4074.583 1825.6249 L 4074.583 1852.0833 L 4074.583 1878.5416 L 4101.0415 1878.5416 L 4101.0415 1904.9999 L 4127.5 1904.9999 L 4127.5 1904.9999 L 4127.5 1957.9165 Q 4127.5 2010.8333 3995.208 2169.5833 Q 3889.3748 2328.3333 3889.3748 2328.3333 Q 3862.9165 2328.3333 3862.9165 2328.3333 L 3862.9165 2328.3333 L 3862.9165 2354.7915 L 3862.9165 2354.7915 L 3836.4583 2354.7915 L 3836.4583 2381.2498 L 3809.9998 2381.2498 L 3783.5415 2381.2498 L 3704.1665 2381.2498 Q 3651.2498 2381.2498 3518.9583 2434.1665 Q 3386.6665 2487.0833 3333.7498 2539.9998 Q 3280.8333 2592.9165 3069.1665 2592.9165 L 2831.0415 2592.9165 L 2804.5833 3069.1665 Q 2778.1248 3545.4165 2778.1248 3545.4165 L 2751.6665 3545.4165 L 2751.6665 3571.8748 L 2751.6665 3598.3333 L 2778.1248 3598.3333 L 2778.1248 3598.3333 L 2778.1248 3624.7915 L 2804.5833 3624.7915 L 2804.5833 3624.7915 L 2804.5833 3651.2498 L 2804.5833 3651.2498 L 2804.5833 3651.2498 L 2831.0415 3651.2498 L 2831.0415 3651.2498 L 2857.4998 3677.7083 L 2883.9583 3677.7083 L 2883.9583 3677.7083 Q 2883.9583 3704.1665 2910.4165 3704.1665 L 2910.4165 3704.1665 L 2910.4165 3704.1665 Q 2910.4165 3730.6248 2936.8748 3915.833 L 2963.3333 4074.583 L 2963.3333 4101.0415 L 2963.3333 4127.5 L 2883.9583 4259.7915 Q 2804.5833 4392.083 2725.2083 4418.5415 Q 2645.8333 4445.0 2645.8333 4471.458 Q 2645.8333 4497.9165 2539.9998 4497.9165 L 2460.6248 4497.9165 L 2460.6248 4445.0 Q 2434.1665 4418.5415 2275.4165 4392.083 Q 2090.2083 4392.083 2090.2083 4445.0 Q 2090.2083 4471.458 2063.75 4471.458 L 2010.8333 4471.458 L 1984.3749 4471.458 Q 1957.9165 4445.0 1904.9999 4445.0 L 1878.5416 4418.5415 L 1878.5416 4392.083 Q 1852.0833 4392.083 1852.0833 4392.083 L 1852.0833 4392.083 L 1852.0833 4392.083 Q 1852.0833 4365.625 1693.3333 4180.4165 L 1534.5833 4021.6665 L 1534.5833 4021.6665 Q 1534.5833 4021.6665 1508.1249 4021.6665 Q 1481.6666 4021.6665 1428.7499 4021.6665 Q 1349.3749 4048.1248 1375.8333 3968.7498 L 1375.8333 3862.9165 L 1269.9999 3889.3748 Q 1190.6249 3915.833 1164.1666 3915.833 Q 1111.25 3968.7498 1084.7916 3942.2915 Q 1058.3333 3915.833 1005.4166 3968.7498 Q 978.95825 4021.6665 952.49994 4021.6665 L 899.5833 4021.6665 L 899.5833 4048.1248 L 899.5833 4074.583 L 873.12494 4074.583 L 873.12494 4074.583 L 820.2083 4101.0415 L 767.2916 4101.0415 L 740.8333 4101.0415 Q 740.8333 4074.583 529.1666 4048.1248 L 343.9583 3995.208 L 343.9583 3968.7498 Q 317.49997 3968.7498 317.49997 3968.7498 L 317.49997 3968.7498 L 317.49997 3968.7498 Q 317.49997 3942.2915 264.5833 3915.833 L 238.12498 3889.3748 L 238.12498 3862.9165 Q 211.66666 3836.4583 132.29166 3704.1665 Q 52.916664 3545.4165 52.916664 3386.6665 Q 52.916664 3254.3748 26.458332 3174.9998 L 0.0 3095.6248 L 0.0 3069.1665 Q 0.0 3069.1665 52.916664 2725.2083 L 79.37499 2381.2498 L 79.37499 2381.2498 Q 105.83333 2354.7915 105.83333 2301.875 L 105.83333 2248.9583 L 105.83333 2248.9583 Q 132.29166 2222.5 132.29166 2222.5 L 132.29166 2222.5 L 158.74998 2222.5 Q 158.74998 2222.5 264.5833 2116.6665 Q 370.41666 2010.8333 476.24997 1904.9999 Q 582.0833 1825.6249 582.0833 1799.1666 Q 582.0833 1772.7083 634.99994 1746.2499 L 661.4583 1719.7916 L 687.9166 1719.7916 L 687.9166 1693.3333 L 687.9166 1693.3333 L 687.9166 1693.3333 L 687.9166 1693.3333 L 714.37494 1693.3333 L 714.37494 1666.8749 Q 740.8333 1666.8749 767.2916 1613.9583 Q 820.2083 1587.4999 899.5833 1481.6666 Q 952.49994 1375.8333 1005.4166 1349.3749 Q 1058.3333 1322.9166 1296.4583 1296.4583 Q 1534.5833 1269.9999 1534.5833 1164.1666 L 1534.5833 1058.3333 L 1534.5833 1058.3333 L 1534.5833 1058.3333 L 1561.0416 1058.3333 Q 1587.4999 1058.3333 1613.9583 1005.4166 Q 1640.4166 978.95825 1640.4166 1005.4166 L 1666.8749 1005.4166 L 1693.3333 1031.875 Q 1693.3333 1058.3333 1719.7916 1058.3333 L 1746.2499 1058.3333 L 1746.2499 952.49994 Q 1746.2499 820.2083 1746.2499 793.74994 Q 1746.2499 793.74994 1799.1666 687.9166 L 1825.6249 555.625 L 1852.0833 555.625 Q 1852.0833 529.1666 1852.0833 529.1666 L 1878.5416 502.7083 L 1904.9999 502.7083 Q 1904.9999 476.24997 1904.9999 476.24997 L 1904.9999 476.24997 L 1984.3749 449.79166 Q 2063.75 423.3333 2196.0415 396.87497 Q 2328.3333 343.9583 2381.2498 317.49997 Q 2434.1665 317.49997 2487.0833 264.5833 Q 2539.9998 264.5833 2592.9165 238.12498 L 2645.8333 211.66666 L 2645.8333 211.66666 L 2645.8333 211.66666 L 2672.2915 158.74998 Q 2672.2915 105.83333 2592.9165 105.83333 L 2539.9998 105.83333 L 2539.9998 105.83333 Q 2539.9998 79.37499 2645.8333 52.916664 z M 4021.6665 1375.8333 L 3862.9165 1455.2083 L 3862.9165 1217.0833 Q 3862.9165 1005.4166 3942.2915 1005.4166 Q 4021.6665 1031.875 4074.583 1084.7916 Q 4180.4165 1137.7083 4180.4165 1164.1666 Q 4180.4165 1217.0833 4180.4165 1269.9999 Q 4180.4165 1322.9166 4021.6665 1375.8333 z M 2275.4165 1243.5416 Q 2275.4165 1217.0833 2407.7083 1243.5416 Q 2539.9998 1269.9999 2592.9165 1322.9166 Q 2645.8333 1375.8333 2592.9165 1428.7499 Q 2566.4583 1481.6666 2381.2498 1455.2083 Q 2196.0415 1428.7499 2116.6665 1402.2916 Q 2037.2915 1375.8333 2010.8333 1349.3749 Q 2010.8333 1322.9166 2116.6665 1269.9999 Q 2248.9583 1269.9999 2275.4165 1243.5416 z M 634.99994 2989.7915 L 582.0833 3016.2498 L 555.625 3016.2498 L 529.1666 3016.2498 L 476.24997 3042.7083 L 449.79166 3042.7083 L 449.79166 3016.2498 L 449.79166 2989.7915 L 423.3333 2989.7915 L 370.41666 2963.3333 L 370.41666 2963.3333 L 370.41666 2963.3333 L 396.87497 2804.5833 Q 423.3333 2645.8333 370.41666 2592.9165 Q 317.49997 2566.4583 317.49997 2513.5415 Q 317.49997 2460.6248 476.24997 2434.1665 Q 661.4583 2434.1665 661.4583 2487.0833 Q 661.4583 2539.9998 952.49994 2513.5415 Q 1269.9999 2487.0833 1269.9999 2513.5415 Q 1269.9999 2539.9998 1269.9999 2566.4583 Q 1269.9999 2592.9165 1269.9999 2698.7498 Q 1269.9999 2804.5833 1058.3333 2804.5833 Q 820.2083 2804.5833 740.8333 2883.9583 Q 687.9166 2963.3333 634.99994 2989.7915 z M 2143.125 3466.0415 L 2116.6665 3466.0415 L 2063.75 3518.9583 Q 2010.8333 3598.3333 1904.9999 3545.4165 Q 1799.1666 3518.9583 1799.1666 3333.7498 Q 1799.1666 3148.5415 1878.5416 3122.0833 Q 1957.9165 3069.1665 2090.2083 3069.1665 Q 2222.5 3069.1665 2169.5833 3254.3748 Q 2143.125 3439.5833 2143.125 3466.0415 z M 370.41666 3677.7083 L 396.87497 3677.7083 L 396.87497 3571.8748 Q 370.41666 3466.0415 370.41666 3386.6665 Q 370.41666 3333.7498 423.3333 3333.7498 Q 502.7083 3333.7498 582.0833 3386.6665 Q 634.99994 3439.5833 555.625 3624.7915 Q 476.24997 3783.5415 423.3333 3809.9998 Q 370.41666 3809.9998 370.41666 3757.0833 Q 343.9583 3677.7083 370.41666 3677.7083 z" svg:height="44.979164mm" draw:style-name="style-364" svg:viewBox="0.0 0.0 5053.5415 4497.9165" svg:width="50.535416mm" svg:x="33.337498mm" svg:y="157.69167mm"/>
          <draw:path svg:d="M 555.625 0.0 L 555.625 0.0 L 555.625 0.0 Q 529.1666 26.458332 529.1666 26.458332 L 529.1666 26.458332 L 529.1666 26.458332 Q 529.1666 52.916664 502.7083 52.916664 Q 476.24997 52.916664 291.04166 264.5833 L 105.83333 476.24997 L 105.83333 529.1666 L 105.83333 555.625 L 105.83333 582.0833 L 105.83333 608.5416 L 105.83333 634.99994 L 105.83333 661.4583 L 105.83333 661.4583 L 79.37499 687.9166 L 79.37499 687.9166 L 79.37499 687.9166 L 79.37499 687.9166 L 52.916664 714.37494 L 52.916664 714.37494 L 52.916664 740.8333 L 52.916664 740.8333 L 52.916664 740.8333 L 26.458332 634.99994 L 0.0 555.625 L 0.0 476.24997 Q 0.0 396.87497 0.0 317.49997 Q 0.0 264.5833 26.458332 211.66666 Q 52.916664 158.74998 158.74998 132.29166 L 264.5833 105.83333 L 291.04166 105.83333 Q 317.49997 105.83333 317.49997 79.37499 L 317.49997 79.37499 L 370.41666 79.37499 L 423.3333 52.916664 L 423.3333 52.916664 L 423.3333 52.916664 L 449.79166 52.916664 L 449.79166 52.916664 L 449.79166 26.458332 L 476.24997 26.458332 L 502.7083 0.0 Q 555.625 0.0 555.625 0.0 z" svg:height="7.408333mm" draw:style-name="style-365" svg:viewBox="0.0 0.0 555.625 740.8333" svg:width="5.5562496mm" svg:x="135.46666mm" svg:y="84.666664mm"/>
          <draw:path svg:d="M 370.41666 79.37499 L 370.41666 79.37499 L 370.41666 105.83333 Q 370.41666 105.83333 343.9583 105.83333 L 343.9583 132.29166 L 317.49997 158.74998 Q 264.5833 211.66666 264.5833 264.5833 Q 264.5833 343.9583 264.5833 343.9583 L 264.5833 370.41666 L 264.5833 370.41666 Q 264.5833 370.41666 291.04166 449.79166 L 291.04166 529.1666 L 211.66666 529.1666 Q 105.83333 529.1666 52.916664 529.1666 L 0.0 529.1666 L 0.0 529.1666 L 0.0 529.1666 L 26.458332 502.7083 L 52.916664 476.24997 L 52.916664 423.3333 L 52.916664 343.9583 L 26.458332 317.49997 Q 0.0 291.04166 0.0 264.5833 Q 0.0 238.12498 79.37499 211.66666 L 158.74998 158.74998 L 185.20833 158.74998 L 185.20833 158.74998 L 185.20833 132.29166 L 158.74998 132.29166 L 158.74998 105.83333 L 158.74998 79.37499 L 132.29166 79.37499 L 132.29166 52.916664 L 132.29166 52.916664 L 105.83333 52.916664 L 105.83333 52.916664 L 105.83333 52.916664 L 79.37499 26.458332 L 52.916664 26.458332 L 158.74998 0.0 Q 238.12498 0.0 291.04166 26.458332 Q 343.9583 52.916664 370.41666 79.37499 z" svg:height="5.2916665mm" draw:style-name="style-366" svg:viewBox="0.0 0.0 370.41666 529.1666" svg:width="3.7041664mm" svg:x="53.975mm" svg:y="128.05832mm"/>
          <draw:path svg:d="M 264.5833 26.458332 L 264.5833 26.458332 L 317.49997 0.0 Q 370.41666 0.0 370.41666 26.458332 Q 370.41666 52.916664 396.87497 52.916664 Q 423.3333 52.916664 449.79166 238.12498 Q 476.24997 423.3333 502.7083 449.79166 L 502.7083 476.24997 L 476.24997 502.7083 Q 449.79166 555.625 449.79166 555.625 L 449.79166 555.625 L 423.3333 555.625 Q 423.3333 555.625 317.49997 502.7083 Q 211.66666 449.79166 158.74998 396.87497 Q 105.83333 343.9583 52.916664 317.49997 Q 0.0 291.04166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58.74998 79.37499 Q 238.12498 26.458332 238.12498 26.458332 L 264.5833 26.458332 L 264.5833 26.458332 z" svg:height="5.5562496mm" draw:style-name="style-367" svg:viewBox="0.0 0.0 502.7083 555.625" svg:width="5.027083mm" svg:x="102.12916mm" svg:y="79.63958mm"/>
          <draw:path svg:d="M 793.74994 26.458332 L 793.74994 0.0 L 899.5833 105.83333 Q 978.95825 211.66666 1005.4166 317.49997 Q 1031.875 396.87497 1005.4166 423.3333 Q 1005.4166 476.24997 1031.875 476.24997 Q 1058.3333 476.24997 1111.25 582.0833 Q 1137.7083 687.9166 1190.6249 687.9166 Q 1190.6249 687.9166 1217.0833 687.9166 Q 1243.5416 714.37494 1243.5416 740.8333 L 1243.5416 767.2916 L 1243.5416 767.2916 Q 1217.0833 740.8333 1137.7083 740.8333 L 1084.7916 740.8333 L 1005.4166 846.6666 Q 926.0416 926.0416 926.0416 1005.4166 L 926.0416 1058.3333 L 978.95825 1058.3333 Q 1031.875 1058.3333 1137.7083 952.49994 L 1269.9999 846.6666 L 1190.6249 952.49994 Q 1111.25 1058.3333 1031.875 1084.7916 Q 978.95825 1111.25 899.5833 1111.25 Q 820.2083 1111.25 793.74994 1111.25 Q 767.2916 1164.1666 740.8333 1164.1666 L 714.37494 1164.1666 L 714.37494 1084.7916 Q 714.37494 1005.4166 714.37494 1005.4166 Q 714.37494 978.95825 634.99994 952.49994 Q 529.1666 952.49994 555.625 899.5833 L 555.625 873.12494 L 582.0833 846.6666 L 582.0833 793.74994 L 555.625 793.74994 L 502.7083 793.74994 L 502.7083 820.2083 L 502.7083 846.6666 L 476.24997 846.6666 L 476.24997 846.6666 L 476.24997 873.12494 L 502.7083 873.12494 L 502.7083 899.5833 Q 502.7083 926.0416 449.79166 952.49994 Q 370.41666 952.49994 317.49997 1058.3333 Q 264.5833 1164.1666 211.66666 1190.6249 Q 158.74998 1243.5416 158.74998 1322.9166 L 132.29166 1375.8333 L 132.29166 1481.6666 L 132.29166 1561.0416 L 132.29166 1561.0416 L 132.29166 1561.0416 L 105.83333 1534.5833 L 79.37499 1508.1249 L 79.37499 1508.1249 L 79.37499 1481.6666 L 79.37499 1481.6666 L 79.37499 1481.6666 L 52.916664 1481.6666 L 52.916664 1481.6666 L 52.916664 1481.6666 L 26.458332 1455.2083 L 26.458332 1375.8333 L 26.458332 1322.9166 L 0.0 1269.9999 L 0.0 1190.6249 L 0.0 1111.25 L 26.458332 1031.875 L 26.458332 1031.875 L 26.458332 1005.4166 L 26.458332 1005.4166 L 26.458332 1005.4166 L 52.916664 1005.4166 L 52.916664 1005.4166 L 52.916664 978.95825 Q 79.37499 978.95825 79.37499 952.49994 Q 79.37499 926.0416 105.83333 926.0416 Q 132.29166 926.0416 132.29166 899.5833 Q 132.29166 873.12494 238.12498 740.8333 Q 343.9583 582.0833 582.0833 476.24997 L 793.74994 343.9583 L 820.2083 343.9583 Q 820.2083 317.49997 820.2083 317.49997 L 820.2083 317.49997 L 820.2083 211.66666 Q 820.2083 132.29166 793.74994 105.83333 L 767.2916 79.37499 L 767.2916 79.37499 Q 793.74994 52.916664 793.74994 26.458332 z" svg:height="15.610415mm" draw:style-name="style-368" svg:viewBox="0.0 0.0 1269.9999 1561.0416" svg:width="12.699999mm" svg:x="52.65208mm" svg:y="141.81667mm"/>
          <draw:path svg:d="M 555.625 52.916664 L 608.5416 52.916664 L 608.5416 105.83333 L 608.5416 132.29166 L 608.5416 185.20833 Q 608.5416 211.66666 582.0833 238.12498 Q 555.625 238.12498 555.625 264.5833 Q 555.625 291.04166 582.0833 317.49997 Q 608.5416 317.49997 608.5416 423.3333 Q 555.625 529.1666 582.0833 529.1666 Q 608.5416 555.625 608.5416 582.0833 L 608.5416 582.0833 L 608.5416 582.0833 Q 608.5416 582.0833 529.1666 608.5416 Q 449.79166 634.99994 423.3333 687.9166 L 396.87497 714.37494 L 396.87497 714.37494 L 396.87497 740.8333 L 370.41666 740.8333 L 343.9583 740.8333 L 343.9583 714.37494 L 343.9583 687.9166 L 370.41666 687.9166 L 370.41666 687.9166 L 370.41666 661.4583 L 396.87497 661.4583 L 396.87497 661.4583 L 396.87497 634.99994 L 396.87497 634.99994 L 396.87497 634.99994 L 423.3333 608.5416 Q 423.3333 582.0833 343.9583 582.0833 Q 291.04166 582.0833 291.04166 529.1666 L 291.04166 476.24997 L 291.04166 449.79166 L 291.04166 423.3333 L 291.04166 396.87497 L 291.04166 370.41666 L 291.04166 370.41666 L 291.04166 370.41666 L 264.5833 343.9583 L 238.12498 343.9583 L 238.12498 317.49997 L 238.12498 291.04166 L 211.66666 291.04166 L 185.20833 317.49997 L 185.20833 317.49997 L 185.20833 317.49997 L 158.74998 317.49997 L 158.74998 317.49997 L 132.29166 343.9583 L 132.29166 343.9583 L 132.29166 317.49997 Q 132.29166 291.04166 158.74998 291.04166 Q 158.74998 264.5833 185.20833 211.66666 L 238.12498 132.29166 L 211.66666 132.29166 Q 185.20833 105.83333 79.37499 105.83333 L 0.0 79.37499 L 0.0 79.37499 L 0.0 52.916664 L 26.458332 52.916664 L 52.916664 52.916664 L 52.916664 26.458332 L 79.37499 26.458332 L 79.37499 26.458332 L 79.37499 0.0 L 132.29166 0.0 L 211.66666 0.0 L 343.9583 0.0 Q 449.79166 -26.458332 449.79166 0.0 Q 449.79166 26.458332 502.7083 26.458332 Q 529.1666 52.916664 555.625 52.916664 z" svg:height="7.408333mm" draw:style-name="style-369" svg:viewBox="0.0 0.0 608.5416 740.8333" svg:width="6.0854163mm" svg:x="138.90625mm" svg:y="184.15mm"/>
          <draw:path svg:d="M 1164.1666 105.83333 L 1217.0833 0.0 L 1243.5416 0.0 L 1269.9999 0.0 L 1269.9999 52.916664 L 1269.9999 79.37499 L 1296.4583 79.37499 L 1296.4583 79.37499 L 1322.9166 264.5833 Q 1322.9166 449.79166 1349.3749 502.7083 L 1349.3749 555.625 L 1322.9166 793.74994 Q 1269.9999 1058.3333 1269.9999 1031.875 Q 1217.0833 1005.4166 1217.0833 1111.25 Q 1217.0833 1217.0833 1190.6249 1481.6666 L 1190.6249 1772.7083 L 1190.6249 1772.7083 Q 1190.6249 1799.1666 1217.0833 1799.1666 L 1217.0833 1799.1666 L 1217.0833 1904.9999 Q 1243.5416 1984.3749 1190.6249 2010.8333 Q 1164.1666 2037.2915 1137.7083 2169.5833 L 1111.25 2275.4165 L 1111.25 2328.3333 L 1111.25 2381.2498 L 1111.25 2381.2498 L 1111.25 2381.2498 L 1084.7916 2275.4165 Q 1058.3333 2196.0415 1058.3333 2222.5 Q 1058.3333 2248.9583 1031.875 2222.5 L 1031.875 2196.0415 L 1005.4166 2196.0415 Q 978.95825 2196.0415 978.95825 2222.5 Q 978.95825 2248.9583 952.49994 2222.5 Q 899.5833 2222.5 899.5833 2248.9583 Q 899.5833 2275.4165 873.12494 2222.5 Q 873.12494 2169.5833 846.6666 2169.5833 Q 820.2083 2169.5833 767.2916 2248.9583 Q 740.8333 2328.3333 714.37494 2328.3333 L 714.37494 2328.3333 L 714.37494 2354.7915 L 687.9166 2354.7915 L 687.9166 2354.7915 L 687.9166 2381.2498 L 687.9166 2381.2498 L 687.9166 2381.2498 L 687.9166 2354.7915 L 687.9166 2328.3333 L 687.9166 2328.3333 Q 687.9166 2328.3333 687.9166 2301.875 Q 687.9166 2301.875 661.4583 2275.4165 L 634.99994 2222.5 L 634.99994 2222.5 L 634.99994 2222.5 L 608.5416 2222.5 L 582.0833 2222.5 L 582.0833 2222.5 L 582.0833 2222.5 L 555.625 2222.5 Q 555.625 2222.5 529.1666 2248.9583 L 502.7083 2248.9583 L 502.7083 2196.0415 Q 476.24997 2143.125 449.79166 2143.125 L 423.3333 2169.5833 L 396.87497 2143.125 L 370.41666 2116.6665 L 396.87497 2116.6665 Q 423.3333 2116.6665 423.3333 2063.75 Q 449.79166 2037.2915 476.24997 2037.2915 Q 502.7083 2010.8333 502.7083 1904.9999 Q 502.7083 1799.1666 423.3333 1799.1666 L 343.9583 1799.1666 L 343.9583 1772.7083 L 370.41666 1746.2499 L 370.41666 1746.2499 Q 370.41666 1746.2499 396.87497 1666.8749 L 423.3333 1613.9583 L 370.41666 1613.9583 Q 317.49997 1613.9583 317.49997 1587.4999 Q 317.49997 1534.5833 264.5833 1534.5833 Q 238.12498 1534.5833 264.5833 1481.6666 Q 264.5833 1455.2083 185.20833 1428.7499 Q 105.83333 1428.7499 105.83333 1402.2916 L 105.83333 1375.8333 L 132.29166 1375.8333 Q 158.74998 1375.8333 158.74998 1349.3749 Q 158.74998 1322.9166 158.74998 1322.9166 Q 132.29166 1296.4583 132.29166 1269.9999 Q 132.29166 1243.5416 158.74998 1243.5416 Q 185.20833 1217.0833 185.20833 1137.7083 Q 211.66666 1058.3333 211.66666 1058.3333 Q 264.5833 1058.3333 238.12498 899.5833 Q 211.66666 767.2916 158.74998 767.2916 Q 132.29166 767.2916 132.29166 740.8333 Q 158.74998 714.37494 132.29166 687.9166 Q 105.83333 634.99994 105.83333 661.4583 Q 105.83333 687.9166 79.37499 687.9166 Q 52.916664 687.9166 52.916664 634.99994 Q 52.916664 608.5416 26.458332 608.5416 L 0.0 634.99994 L 0.0 634.99994 L 0.0 634.99994 L 0.0 608.5416 Q 0.0 582.0833 0.0 529.1666 Q 26.458332 502.7083 52.916664 502.7083 Q 79.37499 502.7083 52.916664 343.9583 Q 26.458332 185.20833 105.83333 185.20833 L 158.74998 211.66666 L 158.74998 185.20833 L 158.74998 185.20833 L 185.20833 185.20833 L 185.20833 158.74998 L 185.20833 158.74998 L 185.20833 158.74998 L 185.20833 158.74998 Q 211.66666 132.29166 211.66666 105.83333 L 211.66666 79.37499 L 238.12498 79.37499 L 264.5833 105.83333 L 264.5833 105.83333 L 264.5833 105.83333 L 291.04166 132.29166 L 291.04166 158.74998 L 370.41666 132.29166 Q 423.3333 105.83333 476.24997 105.83333 Q 529.1666 105.83333 582.0833 105.83333 Q 634.99994 105.83333 634.99994 79.37499 L 634.99994 79.37499 L 740.8333 79.37499 Q 846.6666 79.37499 820.2083 158.74998 Q 793.74994 211.66666 873.12494 238.12498 Q 926.0416 264.5833 952.49994 264.5833 L 952.49994 264.5833 L 952.49994 264.5833 L 952.49994 264.5833 L 978.95825 238.12498 Q 978.95825 211.66666 1005.4166 211.66666 Q 1031.875 211.66666 1031.875 238.12498 Q 1031.875 264.5833 1058.3333 264.5833 L 1084.7916 264.5833 L 1084.7916 238.12498 Q 1111.25 238.12498 1164.1666 105.83333 z M 476.24997 1719.7916 L 476.24997 1719.7916 L 502.7083 1719.7916 Q 502.7083 1746.2499 476.24997 1746.2499 Q 476.24997 1746.2499 476.24997 1719.7916 z" svg:height="23.812498mm" draw:style-name="style-370" svg:viewBox="0.0 0.0 1349.3749 2381.2498" svg:width="13.49375mm" svg:x="79.37499mm" svg:y="226.48332mm"/>
          <draw:path svg:d="M 449.79166 26.458332 L 476.24997 0.0 L 502.7083 26.458332 Q 555.625 26.458332 529.1666 79.37499 Q 502.7083 105.83333 476.24997 132.29166 Q 449.79166 132.29166 449.79166 158.74998 Q 449.79166 211.66666 502.7083 211.66666 L 555.625 211.66666 L 343.9583 291.04166 Q 158.74998 370.41666 105.83333 370.41666 Q 52.916664 370.41666 52.916664 343.9583 L 26.458332 343.9583 L 26.458332 317.49997 L 26.458332 264.5833 L 52.916664 264.5833 L 79.37499 264.5833 L 79.37499 211.66666 L 79.37499 132.29166 L 26.458332 132.29166 L 0.0 105.83333 L 0.0 105.83333 L 0.0 105.83333 L 79.37499 105.83333 Q 158.74998 105.83333 291.04166 52.916664 L 449.79166 26.458332 L 449.79166 26.458332 z" svg:height="3.7041664mm" draw:style-name="style-371" svg:viewBox="0.0 0.0 555.625 370.41666" svg:width="5.5562496mm" svg:x="18.256248mm" svg:y="236.53749mm"/>
          <draw:path svg:d="M 1904.9999 105.83333 L 1904.9999 0.0 L 1931.4583 0.0 Q 1957.9165 0.0 1984.3749 105.83333 Q 2010.8333 185.20833 2037.2915 158.74998 Q 2037.2915 132.29166 2063.75 132.29166 L 2090.2083 132.29166 L 2090.2083 158.74998 Q 2116.6665 211.66666 2090.2083 291.04166 Q 2063.75 370.41666 2090.2083 449.79166 L 2090.2083 529.1666 L 2116.6665 529.1666 L 2143.125 529.1666 L 2143.125 555.625 L 2143.125 555.625 L 2116.6665 555.625 Q 2063.75 555.625 2063.75 582.0833 Q 2063.75 608.5416 1957.9165 608.5416 Q 1878.5416 608.5416 1852.0833 661.4583 Q 1852.0833 740.8333 1799.1666 740.8333 Q 1746.2499 740.8333 1746.2499 793.74994 Q 1746.2499 846.6666 1719.7916 873.12494 L 1693.3333 899.5833 L 1693.3333 899.5833 L 1693.3333 899.5833 L 1746.2499 899.5833 Q 1799.1666 899.5833 1825.6249 1111.25 Q 1852.0833 1296.4583 1825.6249 1428.7499 L 1825.6249 1534.5833 L 1825.6249 1561.0416 L 1825.6249 1587.4999 L 1799.1666 1640.4166 Q 1799.1666 1719.7916 1746.2499 1640.4166 Q 1693.3333 1587.4999 1693.3333 1772.7083 Q 1693.3333 1957.9165 1719.7916 1957.9165 Q 1746.2499 1984.3749 1746.2499 2010.8333 Q 1746.2499 2063.75 1693.3333 2063.75 Q 1666.8749 2063.75 1666.8749 2116.6665 Q 1640.4166 2143.125 1640.4166 2196.0415 L 1640.4166 2248.9583 L 1613.9583 2248.9583 L 1613.9583 2275.4165 L 1613.9583 2275.4165 L 1587.4999 2275.4165 L 1587.4999 2301.875 L 1587.4999 2328.3333 L 1455.2083 2592.9165 Q 1322.9166 2831.0415 1296.4583 2857.4998 Q 1269.9999 2857.4998 1269.9999 2883.9583 Q 1269.9999 2910.4165 1164.1666 2910.4165 Q 1031.875 2910.4165 1031.875 2963.3333 Q 1031.875 3016.2498 1005.4166 3042.7083 Q 1005.4166 3095.6248 978.95825 3122.0833 Q 978.95825 3174.9998 926.0416 3148.5415 Q 873.12494 3122.0833 846.6666 3280.8333 Q 846.6666 3386.6665 820.2083 3386.6665 L 793.74994 3386.6665 L 793.74994 3386.6665 L 793.74994 3386.6665 L 767.2916 3413.1248 L 767.2916 3439.5833 L 687.9166 3439.5833 Q 634.99994 3439.5833 634.99994 3466.0415 Q 634.99994 3492.4998 608.5416 3492.4998 Q 582.0833 3492.4998 529.1666 3492.4998 L 476.24997 3545.4165 L 476.24997 3545.4165 L 476.24997 3545.4165 L 449.79166 3545.4165 L 449.79166 3545.4165 L 449.79166 3571.8748 L 476.24997 3571.8748 L 476.24997 3571.8748 L 476.24997 3598.3333 L 476.24997 3598.3333 L 476.24997 3598.3333 L 476.24997 3598.3333 Q 476.24997 3624.7915 476.24997 3651.2498 L 476.24997 3651.2498 L 449.79166 3651.2498 Q 423.3333 3651.2498 423.3333 3624.7915 Q 423.3333 3598.3333 396.87497 3598.3333 Q 370.41666 3598.3333 370.41666 3624.7915 Q 370.41666 3651.2498 317.49997 3651.2498 Q 264.5833 3651.2498 264.5833 3677.7083 L 238.12498 3704.1665 L 211.66666 3704.1665 L 185.20833 3704.1665 L 185.20833 3730.6248 L 158.74998 3730.6248 L 158.74998 3730.6248 L 158.74998 3757.0833 L 158.74998 3757.0833 L 158.74998 3757.0833 L 132.29166 3757.0833 L 132.29166 3757.0833 L 132.29166 3783.5415 L 105.83333 3783.5415 L 105.83333 3757.0833 L 105.83333 3730.6248 L 105.83333 3704.1665 L 105.83333 3677.7083 L 105.83333 3598.3333 Q 105.83333 3545.4165 105.83333 3439.5833 Q 105.83333 3360.2083 52.916664 3227.9165 Q 0.0 3095.6248 0.0 3016.2498 L 0.0 2936.8748 L 0.0 2936.8748 Q 26.458332 2910.4165 26.458332 2910.4165 L 26.458332 2910.4165 L 158.74998 2857.4998 Q 264.5833 2804.5833 291.04166 2804.5833 L 317.49997 2804.5833 L 317.49997 2831.0415 L 317.49997 2831.0415 L 343.9583 2831.0415 L 343.9583 2857.4998 L 370.41666 2857.4998 L 396.87497 2857.4998 L 396.87497 2831.0415 L 423.3333 2831.0415 L 423.3333 2831.0415 L 423.3333 2804.5833 L 423.3333 2804.5833 L 423.3333 2804.5833 L 396.87497 2804.5833 L 396.87497 2804.5833 L 370.41666 2778.1248 Q 317.49997 2751.6665 317.49997 2725.2083 Q 317.49997 2672.2915 343.9583 2619.3748 Q 370.41666 2566.4583 449.79166 2513.5415 Q 529.1666 2487.0833 582.0833 2434.1665 L 661.4583 2381.2498 L 661.4583 2381.2498 L 687.9166 2381.2498 L 687.9166 2354.7915 L 687.9166 2328.3333 L 714.37494 2328.3333 L 714.37494 2328.3333 L 714.37494 2301.875 L 740.8333 2301.875 L 740.8333 2222.5 Q 740.8333 2169.5833 714.37494 2116.6665 Q 714.37494 2063.75 793.74994 2063.75 Q 899.5833 2037.2915 846.6666 1957.9165 Q 793.74994 1878.5416 820.2083 1799.1666 Q 820.2083 1693.3333 899.5833 1693.3333 L 1005.4166 1693.3333 L 1005.4166 1666.8749 L 1005.4166 1666.8749 L 978.95825 1666.8749 L 978.95825 1640.4166 L 899.5833 1640.4166 L 846.6666 1640.4166 L 793.74994 1613.9583 Q 740.8333 1587.4999 661.4583 1561.0416 L 582.0833 1534.5833 L 582.0833 1534.5833 L 582.0833 1534.5833 L 529.1666 1508.1249 L 449.79166 1481.6666 L 449.79166 1481.6666 L 423.3333 1481.6666 L 423.3333 1455.2083 L 423.3333 1428.7499 L 423.3333 1428.7499 L 423.3333 1402.2916 L 449.79166 1402.2916 L 449.79166 1375.8333 L 449.79166 1375.8333 L 476.24997 1375.8333 L 476.24997 1375.8333 L 476.24997 1375.8333 L 502.7083 1375.8333 L 529.1666 1375.8333 L 529.1666 1375.8333 Q 529.1666 1375.8333 555.625 1375.8333 Q 555.625 1375.8333 634.99994 1349.3749 Q 714.37494 1322.9166 740.8333 1243.5416 L 767.2916 1164.1666 L 767.2916 1164.1666 Q 793.74994 1164.1666 793.74994 1111.25 Q 793.74994 1084.7916 846.6666 1084.7916 L 873.12494 1058.3333 L 899.5833 1058.3333 L 926.0416 1058.3333 L 926.0416 1031.875 L 952.49994 1031.875 L 952.49994 1005.4166 L 952.49994 978.95825 L 978.95825 978.95825 L 978.95825 952.49994 L 978.95825 952.49994 L 1005.4166 952.49994 L 1005.4166 926.0416 L 1005.4166 899.5833 L 978.95825 899.5833 L 978.95825 899.5833 L 978.95825 926.0416 L 952.49994 926.0416 L 952.49994 926.0416 L 952.49994 952.49994 L 846.6666 952.49994 Q 740.8333 952.49994 687.9166 899.5833 Q 608.5416 846.6666 529.1666 846.6666 L 423.3333 820.2083 L 423.3333 820.2083 Q 423.3333 793.74994 343.9583 793.74994 L 264.5833 793.74994 L 264.5833 767.2916 L 264.5833 767.2916 L 238.12498 767.2916 L 238.12498 740.8333 L 158.74998 740.8333 L 79.37499 740.8333 L 79.37499 714.37494 L 52.916664 714.37494 L 52.916664 714.37494 L 52.916664 687.9166 L 52.916664 687.9166 L 52.916664 687.9166 L 79.37499 687.9166 L 79.37499 687.9166 L 158.74998 661.4583 L 211.66666 661.4583 L 264.5833 661.4583 Q 317.49997 661.4583 343.9583 634.99994 Q 370.41666 582.0833 396.87497 582.0833 Q 423.3333 582.0833 449.79166 582.0833 L 476.24997 582.0833 L 476.24997 582.0833 L 476.24997 582.0833 L 476.24997 608.5416 L 476.24997 608.5416 L 449.79166 608.5416 L 449.79166 634.99994 L 555.625 634.99994 Q 634.99994 634.99994 661.4583 582.0833 Q 661.4583 529.1666 687.9166 529.1666 Q 714.37494 529.1666 767.2916 582.0833 Q 820.2083 634.99994 846.6666 634.99994 Q 846.6666 634.99994 846.6666 582.0833 Q 846.6666 529.1666 952.49994 502.7083 L 1058.3333 476.24997 L 1058.3333 476.24997 Q 1084.7916 476.24997 1111.25 449.79166 L 1137.7083 449.79166 L 1137.7083 423.3333 L 1164.1666 396.87497 L 1164.1666 370.41666 L 1164.1666 343.9583 L 1164.1666 317.49997 L 1164.1666 291.04166 L 1164.1666 291.04166 L 1164.1666 264.5833 L 1111.25 264.5833 Q 1058.3333 264.5833 1031.875 264.5833 L 1005.4166 264.5833 L 1005.4166 264.5833 L 1005.4166 264.5833 L 978.95825 264.5833 L 978.95825 264.5833 L 978.95825 238.12498 L 978.95825 238.12498 L 978.95825 238.12498 L 978.95825 211.66666 L 1005.4166 211.66666 L 1058.3333 211.66666 L 1058.3333 185.20833 L 1058.3333 158.74998 L 1084.7916 158.74998 L 1084.7916 158.74998 L 1084.7916 132.29166 L 1111.25 132.29166 L 1111.25 132.29166 L 1111.25 105.83333 L 1137.7083 105.83333 L 1164.1666 105.83333 L 1164.1666 79.37499 L 1164.1666 79.37499 L 1190.6249 79.37499 L 1190.6249 52.916664 L 1217.0833 52.916664 L 1269.9999 52.916664 L 1269.9999 52.916664 L 1269.9999 52.916664 L 1296.4583 52.916664 L 1322.9166 52.916664 L 1375.8333 52.916664 L 1402.2916 52.916664 L 1428.7499 79.37499 Q 1481.6666 105.83333 1481.6666 158.74998 Q 1481.6666 185.20833 1587.4999 185.20833 Q 1693.3333 185.20833 1719.7916 238.12498 Q 1772.7083 264.5833 1799.1666 264.5833 L 1825.6249 264.5833 L 1825.6249 238.12498 L 1852.0833 238.12498 L 1852.0833 238.12498 L 1852.0833 211.66666 L 1878.5416 211.66666 Q 1904.9999 211.66666 1904.9999 105.83333 z" svg:height="37.835415mm" draw:style-name="style-372" svg:viewBox="0.0 0.0 2143.125 3783.5415" svg:width="21.43125mm" svg:x="100.0125mm" svg:y="202.67082mm"/>
          <draw:path svg:d="M 608.5416 132.29166 L 661.4583 0.0 L 661.4583 0.0 Q 661.4583 0.0 661.4583 26.458332 L 687.9166 26.458332 L 687.9166 52.916664 L 714.37494 105.83333 L 714.37494 132.29166 L 714.37494 158.74998 L 661.4583 264.5833 Q 608.5416 370.41666 529.1666 423.3333 Q 476.24997 476.24997 502.7083 502.7083 L 529.1666 502.7083 L 555.625 502.7083 Q 582.0833 529.1666 502.7083 555.625 Q 423.3333 582.0833 449.79166 608.5416 Q 502.7083 608.5416 502.7083 634.99994 Q 502.7083 661.4583 555.625 661.4583 L 582.0833 661.4583 L 582.0833 687.9166 L 608.5416 714.37494 L 608.5416 714.37494 L 608.5416 740.8333 L 582.0833 740.8333 L 555.625 740.8333 L 343.9583 714.37494 L 105.83333 687.9166 L 105.83333 687.9166 L 79.37499 687.9166 L 79.37499 687.9166 L 79.37499 687.9166 L 26.458332 687.9166 L 0.0 687.9166 L 0.0 687.9166 L 26.458332 687.9166 L 26.458332 661.4583 L 26.458332 634.99994 L 26.458332 582.0833 L 26.458332 555.625 L 26.458332 529.1666 L 26.458332 502.7083 L 26.458332 502.7083 L 52.916664 502.7083 L 52.916664 502.7083 L 52.916664 476.24997 L 79.37499 476.24997 Q 105.83333 476.24997 105.83333 449.79166 L 105.83333 449.79166 L 132.29166 449.79166 Q 185.20833 423.3333 264.5833 396.87497 Q 343.9583 370.41666 396.87497 291.04166 Q 449.79166 211.66666 449.79166 238.12498 Q 476.24997 264.5833 502.7083 264.5833 Q 529.1666 264.5833 608.5416 132.29166 z M 79.37499 502.7083 Q 79.37499 502.7083 105.83333 502.7083 Q 105.83333 529.1666 79.37499 529.1666 Q 79.37499 529.1666 79.37499 502.7083 z" svg:height="7.408333mm" draw:style-name="style-373" svg:viewBox="0.0 0.0 714.37494 740.8333" svg:width="7.1437497mm" svg:x="133.61458mm" svg:y="216.42915mm"/>
          <draw:path svg:d="M 1137.7083 0.0 L 1137.7083 0.0 L 1164.1666 26.458332 Q 1190.6249 26.458332 1217.0833 26.458332 Q 1243.5416 0.0 1243.5416 79.37499 Q 1243.5416 185.20833 1296.4583 317.49997 Q 1349.3749 449.79166 1375.8333 449.79166 Q 1402.2916 449.79166 1508.1249 449.79166 Q 1613.9583 423.3333 1613.9583 423.3333 Q 1613.9583 449.79166 1613.9583 449.79166 L 1640.4166 449.79166 L 1613.9583 476.24997 Q 1613.9583 502.7083 1587.4999 529.1666 Q 1561.0416 529.1666 1561.0416 555.625 Q 1561.0416 582.0833 1508.1249 608.5416 Q 1455.2083 608.5416 1428.7499 687.9166 Q 1402.2916 767.2916 1375.8333 793.74994 Q 1349.3749 820.2083 1296.4583 873.12494 Q 1269.9999 926.0416 1296.4583 952.49994 Q 1349.3749 952.49994 1322.9166 1031.875 Q 1296.4583 1111.25 1322.9166 1190.6249 Q 1349.3749 1269.9999 1402.2916 1269.9999 Q 1428.7499 1269.9999 1428.7499 1296.4583 Q 1428.7499 1322.9166 1375.8333 1349.3749 Q 1349.3749 1349.3749 1349.3749 1508.1249 Q 1349.3749 1640.4166 1375.8333 1640.4166 Q 1402.2916 1666.8749 1375.8333 1666.8749 Q 1349.3749 1666.8749 1349.3749 1693.3333 L 1349.3749 1693.3333 L 1375.8333 1719.7916 L 1375.8333 1746.2499 L 1349.3749 1746.2499 L 1322.9166 1746.2499 L 1322.9166 1772.7083 L 1322.9166 1799.1666 L 1322.9166 1799.1666 Q 1296.4583 1799.1666 1296.4583 1746.2499 Q 1296.4583 1693.3333 1243.5416 1693.3333 L 1190.6249 1693.3333 L 1190.6249 1746.2499 Q 1190.6249 1799.1666 1137.7083 1799.1666 Q 1111.25 1799.1666 1084.7916 1878.5416 Q 1084.7916 1931.4583 1084.7916 2037.2915 Q 1084.7916 2116.6665 1058.3333 2143.125 Q 1031.875 2196.0415 1031.875 2222.5 Q 1031.875 2248.9583 1058.3333 2381.2498 Q 1084.7916 2513.5415 1084.7916 2566.4583 L 1084.7916 2592.9165 L 1058.3333 2592.9165 L 1058.3333 2619.3748 L 1058.3333 2619.3748 L 1084.7916 2619.3748 L 1084.7916 2645.8333 L 1084.7916 2672.2915 L 1058.3333 2672.2915 L 1031.875 2672.2915 L 1031.875 2645.8333 L 1031.875 2619.3748 L 1005.4166 2619.3748 L 1005.4166 2619.3748 L 1005.4166 2592.9165 Q 978.95825 2592.9165 926.0416 2592.9165 Q 846.6666 2592.9165 873.12494 2566.4583 Q 873.12494 2513.5415 820.2083 2513.5415 Q 767.2916 2513.5415 714.37494 2539.9998 L 661.4583 2566.4583 L 661.4583 2566.4583 L 661.4583 2566.4583 L 634.99994 2566.4583 L 634.99994 2592.9165 L 608.5416 2592.9165 L 582.0833 2566.4583 L 582.0833 2566.4583 L 555.625 2566.4583 L 555.625 2460.6248 Q 555.625 2381.2498 608.5416 2328.3333 Q 608.5416 2275.4165 555.625 2222.5 Q 502.7083 2169.5833 529.1666 2143.125 Q 555.625 2143.125 555.625 2063.75 Q 555.625 1984.3749 502.7083 1878.5416 Q 449.79166 1746.2499 423.3333 1772.7083 Q 396.87497 1772.7083 396.87497 1799.1666 Q 370.41666 1825.6249 343.9583 1825.6249 L 291.04166 1825.6249 L 291.04166 1772.7083 Q 291.04166 1746.2499 317.49997 1719.7916 L 317.49997 1719.7916 L 343.9583 1719.7916 Q 343.9583 1719.7916 343.9583 1693.3333 L 343.9583 1693.3333 L 343.9583 1666.8749 Q 343.9583 1640.4166 317.49997 1666.8749 L 317.49997 1666.8749 L 291.04166 1666.8749 L 264.5833 1666.8749 L 264.5833 1640.4166 L 264.5833 1613.9583 L 264.5833 1561.0416 Q 291.04166 1508.1249 291.04166 1455.2083 Q 291.04166 1375.8333 264.5833 1375.8333 Q 211.66666 1375.8333 211.66666 1349.3749 Q 211.66666 1296.4583 185.20833 1296.4583 Q 158.74998 1296.4583 158.74998 1243.5416 Q 158.74998 1217.0833 132.29166 1217.0833 Q 105.83333 1217.0833 132.29166 1084.7916 Q 132.29166 978.95825 132.29166 1005.4166 Q 105.83333 1031.875 79.37499 978.95825 L 26.458332 952.49994 L 26.458332 926.0416 L 26.458332 926.0416 L 0.0 926.0416 L 0.0 926.0416 L 0.0 899.5833 L 26.458332 899.5833 L 26.458332 899.5833 L 26.458332 873.12494 L 317.49997 608.5416 Q 608.5416 343.9583 820.2083 185.20833 Q 1058.3333 26.458332 1084.7916 26.458332 L 1111.25 26.458332 L 1111.25 26.458332 L 1111.25 26.458332 L 1137.7083 0.0 z" svg:height="26.722916mm" draw:style-name="style-374" svg:viewBox="0.0 0.0 1640.4166 2672.2915" svg:width="16.404165mm" svg:x="56.356247mm" svg:y="56.356247mm"/>
          <draw:path svg:d="M 238.12498 0.0 L 291.04166 0.0 L 291.04166 79.37499 Q 317.49997 158.74998 291.04166 211.66666 Q 291.04166 291.04166 370.41666 317.49997 Q 423.3333 370.41666 423.3333 476.24997 Q 370.41666 582.0833 370.41666 582.0833 Q 370.41666 608.5416 343.9583 634.99994 L 343.9583 634.99994 L 264.5833 634.99994 Q 158.74998 634.99994 105.83333 555.625 Q 52.916664 502.7083 26.458332 370.41666 L 0.0 238.12498 L 0.0 211.66666 L 0.0 158.74998 L 26.458332 132.29166 Q 52.916664 105.83333 52.916664 52.916664 Q 105.83333 26.458332 158.74998 0.0 Q 211.66666 -52.916664 211.66666 0.0 Q 185.20833 26.458332 238.12498 0.0 z" svg:height="6.3499994mm" draw:style-name="style-375" svg:viewBox="0.0 0.0 423.3333 634.99994" svg:width="4.233333mm" svg:x="29.633331mm" svg:y="90.487495mm"/>
          <draw:path svg:d="M 978.95825 26.458332 L 1005.4166 26.458332 L 1005.4166 26.458332 Q 1005.4166 26.458332 1031.875 52.916664 L 1031.875 52.916664 L 1031.875 132.29166 Q 1031.875 211.66666 1058.3333 211.66666 L 1058.3333 238.12498 L 1058.3333 238.12498 L 1084.7916 238.12498 L 1084.7916 238.12498 L 1084.7916 238.12498 L 1084.7916 264.5833 L 1084.7916 264.5833 L 1111.25 291.04166 Q 1137.7083 291.04166 1137.7083 291.04166 L 1137.7083 317.49997 L 1111.25 317.49997 L 1084.7916 343.9583 L 1084.7916 343.9583 L 1084.7916 343.9583 L 978.95825 370.41666 Q 873.12494 396.87497 846.6666 449.79166 Q 820.2083 502.7083 820.2083 555.625 Q 820.2083 634.99994 820.2083 714.37494 L 820.2083 793.74994 L 846.6666 873.12494 L 873.12494 978.95825 L 873.12494 978.95825 L 873.12494 978.95825 L 873.12494 952.49994 L 873.12494 952.49994 L 899.5833 926.0416 L 899.5833 926.0416 L 899.5833 926.0416 Q 926.0416 926.0416 926.0416 926.0416 L 926.0416 899.5833 L 952.49994 873.12494 Q 978.95825 873.12494 978.95825 873.12494 L 978.95825 873.12494 L 1005.4166 873.12494 Q 1031.875 873.12494 1058.3333 873.12494 L 1084.7916 873.12494 L 1111.25 846.6666 L 1137.7083 846.6666 L 1111.25 873.12494 Q 1084.7916 926.0416 1084.7916 978.95825 L 1084.7916 1005.4166 L 1084.7916 1005.4166 Q 1058.3333 1031.875 1084.7916 1031.875 L 1084.7916 1031.875 L 1058.3333 1164.1666 Q 1031.875 1296.4583 1084.7916 1349.3749 Q 1137.7083 1428.7499 1137.7083 1455.2083 L 1137.7083 1481.6666 L 1164.1666 1481.6666 L 1164.1666 1508.1249 L 1190.6249 1508.1249 Q 1217.0833 1508.1249 1217.0833 1534.5833 L 1217.0833 1534.5833 L 1217.0833 1561.0416 L 1217.0833 1561.0416 L 1190.6249 1561.0416 Q 1164.1666 1561.0416 1137.7083 1534.5833 Q 1084.7916 1508.1249 1084.7916 1587.4999 L 1058.3333 1666.8749 L 1058.3333 1666.8749 Q 1031.875 1666.8749 978.95825 1561.0416 Q 926.0416 1481.6666 820.2083 1402.2916 Q 687.9166 1322.9166 687.9166 1349.3749 L 714.37494 1402.2916 L 714.37494 1402.2916 L 714.37494 1402.2916 L 714.37494 1428.7499 L 714.37494 1428.7499 L 740.8333 1428.7499 L 740.8333 1455.2083 L 740.8333 1455.2083 L 767.2916 1455.2083 L 767.2916 1455.2083 L 767.2916 1455.2083 L 767.2916 1481.6666 L 767.2916 1481.6666 L 793.74994 1508.1249 Q 820.2083 1561.0416 820.2083 1666.8749 L 820.2083 1772.7083 L 820.2083 1799.1666 L 820.2083 1825.6249 L 846.6666 1852.0833 L 846.6666 1878.5416 L 846.6666 1904.9999 L 846.6666 1931.4583 L 820.2083 1931.4583 L 793.74994 1931.4583 L 793.74994 1957.9165 L 820.2083 1984.3749 L 820.2083 2037.2915 L 820.2083 2063.75 L 793.74994 2063.75 L 767.2916 2063.75 L 767.2916 2063.75 L 767.2916 2063.75 L 740.8333 2037.2915 L 714.37494 2010.8333 L 714.37494 2010.8333 L 714.37494 1984.3749 L 714.37494 1984.3749 L 714.37494 1984.3749 L 687.9166 1957.9165 Q 661.4583 1931.4583 582.0833 1825.6249 Q 476.24997 1719.7916 396.87497 1561.0416 L 317.49997 1402.2916 L 343.9583 1402.2916 Q 370.41666 1402.2916 396.87497 1190.6249 Q 423.3333 978.95825 449.79166 846.6666 L 502.7083 714.37494 L 502.7083 661.4583 L 502.7083 634.99994 L 476.24997 634.99994 L 476.24997 608.5416 L 449.79166 608.5416 L 423.3333 608.5416 L 423.3333 634.99994 L 396.87497 634.99994 L 396.87497 661.4583 L 396.87497 687.9166 L 370.41666 767.2916 Q 343.9583 820.2083 343.9583 952.49994 L 343.9583 1084.7916 L 317.49997 1084.7916 L 317.49997 1084.7916 L 317.49997 1031.875 L 317.49997 978.95825 L 291.04166 978.95825 L 264.5833 978.95825 L 238.12498 978.95825 L 185.20833 978.95825 L 158.74998 978.95825 L 132.29166 978.95825 L 105.83333 952.49994 L 79.37499 952.49994 L 79.37499 926.0416 L 79.37499 926.0416 L 52.916664 926.0416 L 52.916664 926.0416 L 26.458332 926.0416 L 26.458332 926.0416 L 26.458332 899.5833 L 26.458332 899.5833 L 26.458332 899.5833 L 0.0 873.12494 L 0.0 873.12494 L 0.0 873.12494 L 0.0 873.12494 L 0.0 846.6666 L 26.458332 846.6666 L 52.916664 873.12494 L 52.916664 873.12494 L 79.37499 873.12494 L 79.37499 873.12494 L 79.37499 873.12494 L 105.83333 899.5833 L 132.29166 899.5833 L 211.66666 767.2916 Q 291.04166 608.5416 423.3333 502.7083 Q 555.625 396.87497 555.625 396.87497 L 555.625 396.87497 L 555.625 396.87497 Q 555.625 396.87497 582.0833 396.87497 L 582.0833 370.41666 L 582.0833 370.41666 Q 608.5416 370.41666 608.5416 343.9583 L 608.5416 343.9583 L 608.5416 343.9583 Q 608.5416 343.9583 634.99994 343.9583 L 634.99994 317.49997 L 634.99994 317.49997 Q 661.4583 317.49997 661.4583 291.04166 L 661.4583 291.04166 L 661.4583 291.04166 L 661.4583 264.5833 L 661.4583 264.5833 Q 661.4583 264.5833 687.9166 238.12498 L 687.9166 238.12498 L 820.2083 105.83333 Q 952.49994 -26.458332 978.95825 0.0 Q 978.95825 26.458332 978.95825 26.458332 z M 396.87497 1508.1249 Q 396.87497 1508.1249 396.87497 1481.6666 Q 396.87497 1481.6666 396.87497 1508.1249 Q 396.87497 1508.1249 396.87497 1508.1249 z" svg:height="20.637499mm" draw:style-name="style-376" svg:viewBox="0.0 0.0 1217.0833 2063.75" svg:width="12.170833mm" svg:x="127.26458mm" svg:y="82.285416mm"/>
          <draw:path svg:d="M 185.20833 105.83333 L 158.74998 158.74998 L 158.74998 185.20833 L 158.74998 211.66666 L 185.20833 211.66666 L 185.20833 211.66666 L 211.66666 185.20833 L 264.5833 158.74998 L 264.5833 158.74998 L 264.5833 158.74998 L 291.04166 132.29166 Q 291.04166 105.83333 370.41666 79.37499 L 423.3333 52.916664 L 423.3333 26.458332 L 423.3333 26.458332 L 449.79166 26.458332 L 449.79166 0.0 L 449.79166 0.0 L 476.24997 0.0 L 476.24997 0.0 L 476.24997 0.0 L 476.24997 26.458332 L 476.24997 26.458332 L 502.7083 52.916664 L 529.1666 79.37499 L 529.1666 79.37499 L 529.1666 105.83333 L 529.1666 105.83333 L 529.1666 105.83333 L 555.625 105.83333 L 555.625 105.83333 L 529.1666 185.20833 Q 529.1666 238.12498 502.7083 238.12498 L 502.7083 238.12498 L 476.24997 211.66666 Q 423.3333 185.20833 423.3333 264.5833 L 423.3333 317.49997 L 423.3333 370.41666 Q 423.3333 396.87497 370.41666 396.87497 Q 343.9583 396.87497 343.9583 476.24997 Q 370.41666 582.0833 370.41666 634.99994 L 370.41666 687.9166 L 370.41666 687.9166 L 370.41666 687.9166 L 343.9583 714.37494 L 317.49997 740.8333 L 317.49997 740.8333 L 317.49997 740.8333 L 291.04166 767.2916 L 291.04166 793.74994 L 291.04166 793.74994 Q 291.04166 793.74994 317.49997 820.2083 L 317.49997 820.2083 L 317.49997 899.5833 L 317.49997 978.95825 L 291.04166 978.95825 L 291.04166 952.49994 L 264.5833 952.49994 L 238.12498 952.49994 L 211.66666 978.95825 L 158.74998 1005.4166 L 158.74998 1005.4166 L 158.74998 1005.4166 L 132.29166 1005.4166 L 132.29166 1005.4166 L 105.83333 1031.875 L 79.37499 1058.3333 L 79.37499 1058.3333 L 52.916664 1058.3333 L 52.916664 1031.875 L 52.916664 1005.4166 L 26.458332 952.49994 L 0.0 873.12494 L 0.0 873.12494 L 0.0 873.12494 L 0.0 740.8333 Q 0.0 608.5416 52.916664 370.41666 L 52.916664 158.74998 L 52.916664 158.74998 Q 52.916664 158.74998 52.916664 105.83333 L 52.916664 52.916664 L 79.37499 52.916664 L 79.37499 52.916664 L 105.83333 26.458332 L 132.29166 26.458332 L 158.74998 26.458332 Q 211.66666 26.458332 211.66666 52.916664 Q 211.66666 52.916664 185.20833 105.83333 z" svg:height="10.583333mm" draw:style-name="style-377" svg:viewBox="0.0 0.0 555.625 1058.3333" svg:width="5.5562496mm" svg:x="92.604164mm" svg:y="214.84166mm"/>
          <draw:path svg:d="M 132.29166 26.458332 Q 158.74998 0.0 211.66666 0.0 Q 264.5833 0.0 317.49997 105.83333 Q 370.41666 211.66666 343.9583 291.04166 Q 317.49997 370.41666 211.66666 370.41666 Q 105.83333 343.9583 105.83333 264.5833 Q 158.74998 211.66666 79.37499 185.20833 Q 26.458332 158.74998 0.0 132.29166 Q 0.0 132.29166 52.916664 105.83333 Q 105.83333 79.37499 132.29166 26.458332 z" svg:height="3.7041664mm" draw:style-name="style-378" svg:viewBox="0.0 0.0 343.9583 370.41666" svg:width="3.439583mm" svg:x="112.712494mm" svg:y="249.23749mm"/>
          <draw:path svg:d="M 13784.791 0.0 L 13784.791 0.0 L 13811.249 0.0 L 13811.249 26.458332 L 13890.624 79.37499 Q 13943.541 132.29166 13969.999 132.29166 Q 13996.458 132.29166 14022.916 132.29166 L 14049.374 132.29166 L 14049.374 132.29166 Q 14049.374 132.29166 14049.374 158.74998 L 14075.833 158.74998 L 14075.833 185.20833 Q 14102.291 211.66666 14102.291 211.66666 L 14102.291 211.66666 L 14102.291 211.66666 Q 14102.291 238.12498 14102.291 238.12498 L 14128.749 238.12498 L 14155.208 343.9583 Q 14208.124 476.24997 14234.583 502.7083 Q 14261.041 502.7083 14340.416 634.99994 Q 14393.333 767.2916 14419.791 767.2916 Q 14446.249 767.2916 14446.249 793.74994 Q 14446.249 820.2083 14525.624 846.6666 Q 14631.458 873.12494 14631.458 899.5833 Q 14657.916 926.0416 14737.291 899.5833 Q 14790.208 846.6666 14816.666 873.12494 Q 14816.666 899.5833 14948.958 952.49994 Q 15081.249 978.95825 15213.541 952.49994 Q 15319.374 926.0416 15319.374 899.5833 Q 15345.833 873.12494 15372.291 846.6666 Q 15372.291 846.6666 15398.749 820.2083 L 15398.749 767.2916 L 15425.208 767.2916 L 15451.666 767.2916 L 15451.666 740.8333 L 15478.124 714.37494 L 15478.124 820.2083 Q 15478.124 926.0416 15504.582 978.95825 L 15504.582 1031.875 L 15531.041 1031.875 L 15557.499 1031.875 L 15557.499 1084.7916 L 15583.957 1111.25 L 15583.957 1111.25 L 15583.957 1084.7916 L 15583.957 1084.7916 L 15583.957 1084.7916 L 15610.416 1031.875 L 15636.874 952.49994 L 15663.332 926.0416 Q 15689.791 926.0416 15689.791 926.0416 Q 15716.249 926.0416 15769.166 952.49994 L 15822.082 952.49994 L 15822.082 873.12494 Q 15822.082 793.74994 15795.624 793.74994 L 15769.166 793.74994 L 15769.166 767.2916 L 15769.166 740.8333 L 15795.624 740.8333 L 15822.082 740.8333 L 15822.082 714.37494 L 15822.082 687.9166 L 15848.541 687.9166 L 15874.999 714.37494 L 15874.999 714.37494 L 15901.457 714.37494 L 15901.457 714.37494 L 15901.457 714.37494 L 15901.457 740.8333 L 15901.457 740.8333 L 15927.916 740.8333 L 15927.916 767.2916 L 15927.916 767.2916 L 15901.457 767.2916 L 15901.457 767.2916 L 15901.457 767.2916 L 15954.374 873.12494 Q 16007.291 952.49994 16007.291 1005.4166 L 16007.291 1058.3333 L 16033.749 1031.875 Q 16060.207 1005.4166 16060.207 1005.4166 Q 16060.207 1031.875 16086.666 952.49994 L 16113.124 899.5833 L 16166.041 1031.875 Q 16218.957 1137.7083 16218.957 1084.7916 Q 16218.957 1058.3333 16245.416 1058.3333 L 16245.416 1058.3333 L 16245.416 1375.8333 L 16245.416 1693.3333 L 8175.6245 1693.3333 L 105.83333 1693.3333 L 105.83333 1666.8749 L 79.37499 1666.8749 L 79.37499 1640.4166 L 79.37499 1613.9583 L 105.83333 1613.9583 L 105.83333 1613.9583 L 105.83333 1587.4999 L 79.37499 1587.4999 L 79.37499 1587.4999 Q 79.37499 1561.0416 79.37499 1534.5833 Q 52.916664 1508.1249 105.83333 1481.6666 L 185.20833 1455.2083 L 185.20833 1455.2083 L 185.20833 1455.2083 L 132.29166 1428.7499 Q 79.37499 1402.2916 52.916664 1428.7499 L 26.458332 1428.7499 L 26.458332 1402.2916 L 26.458332 1375.8333 L 0.0 1375.8333 L 0.0 1349.3749 L 0.0 1349.3749 L 26.458332 1349.3749 L 26.458332 1349.3749 L 26.458332 1349.3749 L 132.29166 1322.9166 Q 238.12498 1296.4583 317.49997 1296.4583 L 396.87497 1296.4583 L 396.87497 1296.4583 L 396.87497 1296.4583 L 370.41666 1296.4583 L 370.41666 1296.4583 L 396.87497 1269.9999 L 423.3333 1243.5416 L 423.3333 1243.5416 L 396.87497 1243.5416 L 396.87497 1217.0833 Q 396.87497 1190.6249 343.9583 1164.1666 L 264.5833 1137.7083 L 264.5833 1137.7083 L 291.04166 1137.7083 L 291.04166 1137.7083 L 291.04166 1137.7083 L 291.04166 1111.25 L 291.04166 1111.25 L 264.5833 1111.25 L 264.5833 1084.7916 L 264.5833 1084.7916 L 264.5833 1084.7916 L 291.04166 1084.7916 L 291.04166 1084.7916 L 317.49997 1084.7916 L 343.9583 1084.7916 L 370.41666 1084.7916 L 396.87497 1084.7916 L 396.87497 1137.7083 L 396.87497 1164.1666 L 423.3333 1164.1666 L 449.79166 1190.6249 L 502.7083 1190.6249 L 529.1666 1190.6249 L 529.1666 1164.1666 L 502.7083 1137.7083 L 502.7083 1137.7083 L 502.7083 1137.7083 L 476.24997 1111.25 L 449.79166 1084.7916 L 449.79166 1084.7916 L 449.79166 1084.7916 L 767.2916 1058.3333 Q 1084.7916 1031.875 1269.9999 1031.875 Q 1455.2083 1031.875 1666.8749 1058.3333 Q 1878.5416 1084.7916 3942.2915 1058.3333 Q 6032.4995 1031.875 6508.7495 1058.3333 Q 6958.5415 1058.3333 6984.9995 1031.875 Q 6984.9995 1005.4166 7170.208 1031.875 Q 7355.4165 1031.875 7434.7915 1031.875 Q 7487.708 1031.875 8493.125 1031.875 Q 9524.999 1031.875 9710.208 1005.4166 Q 9921.874 978.95825 10292.291 1005.4166 Q 10662.708 1031.875 10742.083 1005.4166 Q 10821.458 978.95825 10980.208 978.95825 Q 11165.416 978.95825 11297.708 978.95825 Q 11403.541 978.95825 11403.541 952.49994 Q 11403.541 926.0416 11509.374 952.49994 Q 11641.666 978.95825 12408.958 1031.875 Q 13176.249 1031.875 13308.541 1031.875 Q 13440.833 1031.875 13467.291 1031.875 L 13493.749 1031.875 L 13493.749 1005.4166 L 13520.208 1005.4166 L 13520.208 978.95825 L 13520.208 952.49994 L 13520.208 926.0416 Q 13520.208 899.5833 13520.208 873.12494 Q 13520.208 873.12494 13520.208 873.12494 Q 13546.666 846.6666 13520.208 767.2916 Q 13520.208 687.9166 13493.749 555.625 Q 13467.291 423.3333 13493.749 423.3333 Q 13520.208 449.79166 13520.208 423.3333 L 13546.666 396.87497 L 13573.124 396.87497 L 13573.124 396.87497 L 13573.124 370.41666 L 13573.124 370.41666 L 13573.124 343.9583 Q 13573.124 291.04166 13626.041 238.12498 Q 13678.958 185.20833 13731.874 132.29166 L 13758.333 26.458332 L 13758.333 26.458332 L 13784.791 26.458332 L 13784.791 26.458332 L 13784.791 26.458332 L 13784.791 0.0 z M 16060.207 1084.7916 Q 16060.207 1084.7916 16086.666 1084.7916 Q 16086.666 1084.7916 16060.207 1084.7916 Q 16060.207 1084.7916 16060.207 1084.7916 z M 15504.582 1164.1666 Q 15531.041 1164.1666 15531.041 1164.1666 Q 15531.041 1190.6249 15531.041 1190.6249 Q 15504.582 1190.6249 15504.582 1164.1666 z" svg:height="16.933332mm" draw:style-name="style-379" svg:viewBox="0.0 0.0 16245.416 1693.3333" svg:width="162.45416mm" svg:x="56.885414mm" svg:y="302.41873mm"/>
          <draw:path svg:d="M 26.458332 26.458332 L 26.458332 0.0 L 52.916664 0.0 Q 79.37499 0.0 132.29166 79.37499 Q 185.20833 158.74998 185.20833 238.12498 Q 211.66666 343.9583 423.3333 343.9583 Q 634.99994 343.9583 661.4583 370.41666 L 661.4583 370.41666 L 714.37494 396.87497 Q 767.2916 396.87497 767.2916 449.79166 L 767.2916 476.24997 L 740.8333 476.24997 L 740.8333 502.7083 L 661.4583 502.7083 Q 555.625 502.7083 449.79166 529.1666 L 343.9583 529.1666 L 317.49997 529.1666 L 291.04166 529.1666 L 291.04166 555.625 L 291.04166 608.5416 L 238.12498 661.4583 Q 238.12498 740.8333 211.66666 767.2916 L 185.20833 820.2083 L 185.20833 793.74994 L 185.20833 767.2916 L 158.74998 767.2916 L 158.74998 767.2916 L 158.74998 793.74994 L 132.29166 793.74994 L 132.29166 846.6666 L 132.29166 899.5833 L 105.83333 899.5833 L 105.83333 899.5833 L 105.83333 873.12494 L 79.37499 846.6666 L 79.37499 820.2083 L 79.37499 793.74994 L 52.916664 793.74994 L 52.916664 767.2916 L 52.916664 767.2916 L 26.458332 767.2916 L 26.458332 767.2916 L 26.458332 767.2916 L 26.458332 767.2916 L 26.458332 740.8333 L 0.0 740.8333 L 0.0 740.8333 L 0.0 714.37494 Q 26.458332 687.9166 52.916664 634.99994 Q 79.37499 582.0833 105.83333 476.24997 Q 105.83333 396.87497 79.37499 238.12498 L 52.916664 105.83333 L 52.916664 79.37499 Q 26.458332 52.916664 26.458332 26.458332 z" svg:height="8.995832mm" draw:style-name="style-380" svg:viewBox="0.0 0.0 767.2916 899.5833" svg:width="7.6729164mm" svg:x="61.118748mm" svg:y="117.21041mm"/>
          <draw:path svg:d="M 317.49997 26.458332 L 317.49997 0.0 L 343.9583 0.0 L 370.41666 0.0 L 370.41666 52.916664 L 370.41666 105.83333 L 264.5833 608.5416 Q 158.74998 1084.7916 158.74998 1111.25 Q 132.29166 1111.25 132.29166 1137.7083 L 132.29166 1164.1666 L 105.83333 1164.1666 L 105.83333 1190.6249 L 105.83333 1190.6249 L 79.37499 1190.6249 L 79.37499 1190.6249 L 79.37499 1217.0833 L 79.37499 1217.0833 Q 79.37499 1217.0833 26.458332 1243.5416 L 0.0 1269.9999 L 0.0 1243.5416 Q -26.458332 1243.5416 52.916664 820.2083 Q 105.83333 423.3333 52.916664 449.79166 L 26.458332 502.7083 L 0.0 502.7083 L 0.0 502.7083 L 0.0 449.79166 L 0.0 396.87497 L 26.458332 396.87497 Q 52.916664 396.87497 79.37499 370.41666 Q 105.83333 343.9583 185.20833 264.5833 L 264.5833 158.74998 L 291.04166 158.74998 Q 291.04166 132.29166 291.04166 132.29166 L 291.04166 132.29166 L 291.04166 105.83333 L 291.04166 79.37499 L 291.04166 79.37499 L 291.04166 79.37499 L 317.49997 26.458332 z" svg:height="12.699999mm" draw:style-name="style-381" svg:viewBox="0.0 0.0 370.41666 1269.9999" svg:width="3.7041664mm" svg:x="156.36874mm" svg:y="200.28957mm"/>
          <draw:path svg:d="M 132.29166 26.458332 L 132.29166 0.0 L 158.74998 0.0 L 185.20833 0.0 L 185.20833 26.458332 L 211.66666 26.458332 L 211.66666 52.916664 L 211.66666 105.83333 L 158.74998 238.12498 Q 132.29166 370.41666 105.83333 555.625 Q 105.83333 714.37494 105.83333 793.74994 Q 105.83333 873.12494 79.37499 846.6666 Q 79.37499 793.74994 52.916664 793.74994 L 26.458332 793.74994 L 26.458332 740.8333 L 0.0 714.37494 L 0.0 687.9166 L 0.0 661.4583 L 0.0 634.99994 Q 0.0 582.0833 26.458332 529.1666 L 26.458332 476.24997 L 26.458332 476.24997 L 52.916664 476.24997 L 52.916664 343.9583 Q 52.916664 211.66666 79.37499 158.74998 L 105.83333 79.37499 L 105.83333 52.916664 L 105.83333 26.458332 L 132.29166 26.458332 z" svg:height="8.466666mm" draw:style-name="style-382" svg:viewBox="0.0 0.0 211.66666 846.6666" svg:width="2.1166666mm" svg:x="130.17499mm" svg:y="88.37083mm"/>
          <draw:path svg:d="M 608.5416 0.0 L 661.4583 0.0 L 687.9166 132.29166 Q 714.37494 238.12498 714.37494 264.5833 Q 714.37494 291.04166 820.2083 343.9583 Q 899.5833 343.9583 873.12494 370.41666 Q 846.6666 396.87497 978.95825 396.87497 L 1084.7916 396.87497 L 1084.7916 396.87497 L 1084.7916 396.87497 L 1111.25 423.3333 L 1137.7083 449.79166 L 1164.1666 449.79166 L 1190.6249 449.79166 L 1190.6249 476.24997 L 1190.6249 476.24997 L 1164.1666 476.24997 L 1164.1666 502.7083 L 1164.1666 502.7083 L 1137.7083 502.7083 L 1137.7083 502.7083 L 1137.7083 502.7083 L 1190.6249 529.1666 Q 1243.5416 555.625 1269.9999 582.0833 Q 1296.4583 608.5416 1349.3749 608.5416 Q 1402.2916 608.5416 1455.2083 714.37494 Q 1481.6666 793.74994 1508.1249 793.74994 Q 1534.5833 793.74994 1508.1249 873.12494 Q 1481.6666 952.49994 1508.1249 978.95825 Q 1561.0416 978.95825 1561.0416 1084.7916 Q 1561.0416 1164.1666 1534.5833 1164.1666 Q 1508.1249 1164.1666 1508.1249 1296.4583 Q 1508.1249 1455.2083 1481.6666 1455.2083 Q 1455.2083 1428.7499 1455.2083 1508.1249 Q 1455.2083 1561.0416 1428.7499 1587.4999 L 1428.7499 1613.9583 L 1375.8333 1587.4999 Q 1322.9166 1561.0416 1296.4583 1719.7916 Q 1296.4583 1852.0833 1269.9999 1878.5416 L 1269.9999 1904.9999 L 1243.5416 1904.9999 Q 1217.0833 1878.5416 1084.7916 1878.5416 Q 952.49994 1825.6249 926.0416 1957.9165 Q 873.12494 2063.75 846.6666 2063.75 Q 820.2083 2063.75 820.2083 2090.2083 Q 820.2083 2116.6665 767.2916 2143.125 Q 740.8333 2143.125 661.4583 2169.5833 L 582.0833 2196.0415 L 582.0833 2196.0415 L 555.625 2196.0415 L 555.625 2196.0415 L 555.625 2196.0415 L 555.625 2196.0415 Q 529.1666 2196.0415 476.24997 2143.125 L 423.3333 2116.6665 L 423.3333 2090.2083 Q 396.87497 2090.2083 396.87497 2090.2083 L 396.87497 2090.2083 L 396.87497 2090.2083 Q 396.87497 2063.75 370.41666 2063.75 L 370.41666 2063.75 L 343.9583 2063.75 Q 343.9583 2037.2915 343.9583 2037.2915 L 317.49997 2037.2915 L 317.49997 2037.2915 Q 317.49997 2037.2915 238.12498 1984.3749 Q 185.20833 1931.4583 79.37499 1799.1666 L 0.0 1666.8749 L 0.0 1561.0416 Q 26.458332 1428.7499 26.458332 1428.7499 Q 26.458332 1402.2916 79.37499 1269.9999 L 158.74998 1111.25 L 158.74998 1058.3333 Q 132.29166 1005.4166 132.29166 767.2916 L 105.83333 555.625 L 105.83333 529.1666 L 79.37499 502.7083 L 79.37499 476.24997 Q 79.37499 449.79166 52.916664 396.87497 L 52.916664 370.41666 L 211.66666 343.9583 Q 396.87497 343.9583 396.87497 317.49997 L 396.87497 291.04166 L 423.3333 211.66666 Q 449.79166 132.29166 476.24997 158.74998 Q 529.1666 185.20833 555.625 79.37499 Q 582.0833 0.0 608.5416 0.0 z" svg:height="21.960415mm" draw:style-name="style-383" svg:viewBox="0.0 0.0 1561.0416 2196.0415" svg:width="15.610415mm" svg:x="144.72708mm" svg:y="127.26458mm"/>
          <draw:path svg:d="M 1005.4166 26.458332 L 1005.4166 26.458332 L 1005.4166 79.37499 L 1005.4166 105.83333 L 1005.4166 132.29166 L 1005.4166 158.74998 L 978.95825 185.20833 L 978.95825 211.66666 L 978.95825 211.66666 Q 952.49994 211.66666 978.95825 317.49997 Q 978.95825 423.3333 767.2916 555.625 Q 582.0833 661.4583 582.0833 714.37494 Q 582.0833 793.74994 476.24997 820.2083 L 396.87497 846.6666 L 396.87497 846.6666 L 396.87497 820.2083 L 370.41666 820.2083 L 343.9583 820.2083 L 343.9583 846.6666 Q 317.49997 846.6666 291.04166 846.6666 L 238.12498 873.12494 L 211.66666 846.6666 L 185.20833 820.2083 L 158.74998 820.2083 L 132.29166 820.2083 L 105.83333 793.74994 L 52.916664 767.2916 L 52.916664 767.2916 L 52.916664 767.2916 L 26.458332 767.2916 L 26.458332 767.2916 L 26.458332 740.8333 L 0.0 740.8333 L 0.0 740.8333 L 0.0 714.37494 L 26.458332 714.37494 Q 52.916664 714.37494 52.916664 634.99994 Q 52.916664 555.625 105.83333 502.7083 Q 132.29166 423.3333 158.74998 423.3333 L 211.66666 423.3333 L 211.66666 396.87497 L 211.66666 370.41666 L 185.20833 343.9583 Q 158.74998 317.49997 158.74998 343.9583 L 105.83333 396.87497 L 105.83333 396.87497 L 105.83333 396.87497 L 105.83333 370.41666 L 105.83333 370.41666 L 105.83333 343.9583 L 105.83333 317.49997 L 105.83333 317.49997 L 105.83333 291.04166 L 132.29166 291.04166 L 158.74998 291.04166 L 264.5833 211.66666 Q 370.41666 158.74998 370.41666 185.20833 Q 370.41666 238.12498 396.87497 238.12498 Q 423.3333 238.12498 423.3333 185.20833 Q 423.3333 132.29166 529.1666 52.916664 Q 634.99994 -26.458332 687.9166 26.458332 Q 714.37494 79.37499 740.8333 52.916664 Q 793.74994 52.916664 767.2916 26.458332 Q 767.2916 -26.458332 820.2083 0.0 Q 846.6666 0.0 846.6666 26.458332 Q 846.6666 79.37499 873.12494 105.83333 Q 926.0416 132.29166 952.49994 79.37499 Q 1005.4166 26.458332 1005.4166 26.458332 z" svg:height="8.73125mm" draw:style-name="style-384" svg:viewBox="0.0 0.0 1005.4166 873.12494" svg:width="10.054166mm" svg:x="161.92499mm" svg:y="73.81875mm"/>
          <draw:path svg:d="M 555.625 0.0 L 555.625 0.0 L 582.0833 0.0 L 582.0833 0.0 L 582.0833 26.458332 Q 582.0833 52.916664 529.1666 52.916664 Q 476.24997 79.37499 476.24997 105.83333 Q 476.24997 132.29166 370.41666 211.66666 Q 264.5833 317.49997 158.74998 423.3333 Q 52.916664 502.7083 52.916664 529.1666 Q 52.916664 555.625 26.458332 555.625 L 0.0 555.625 L 0.0 529.1666 L 0.0 502.7083 L 26.458332 476.24997 L 52.916664 423.3333 L 52.916664 396.87497 L 52.916664 370.41666 L 79.37499 343.9583 L 105.83333 317.49997 L 105.83333 291.04166 Q 105.83333 264.5833 158.74998 238.12498 Q 185.20833 211.66666 370.41666 105.83333 L 529.1666 26.458332 L 529.1666 0.0 Q 529.1666 0.0 555.625 0.0 z" svg:height="5.5562496mm" draw:style-name="style-385" svg:viewBox="0.0 0.0 582.0833 555.625" svg:width="5.820833mm" svg:x="34.395832mm" svg:y="174.62498mm"/>
          <draw:path svg:d="M 978.95825 238.12498 L 978.95825 264.5833 L 952.49994 264.5833 Q 952.49994 291.04166 952.49994 291.04166 L 952.49994 291.04166 L 952.49994 343.9583 Q 952.49994 370.41666 899.5833 476.24997 Q 873.12494 582.0833 846.6666 582.0833 Q 820.2083 582.0833 820.2083 608.5416 Q 820.2083 661.4583 793.74994 661.4583 Q 767.2916 661.4583 740.8333 714.37494 Q 740.8333 767.2916 687.9166 793.74994 L 634.99994 820.2083 L 634.99994 820.2083 Q 634.99994 820.2083 608.5416 846.6666 Q 608.5416 873.12494 555.625 926.0416 L 476.24997 952.49994 L 476.24997 926.0416 Q 476.24997 899.5833 449.79166 899.5833 Q 423.3333 873.12494 423.3333 846.6666 Q 396.87497 793.74994 370.41666 793.74994 Q 343.9583 793.74994 343.9583 820.2083 Q 317.49997 846.6666 291.04166 846.6666 L 264.5833 873.12494 L 211.66666 846.6666 L 132.29166 846.6666 L 132.29166 820.2083 L 158.74998 793.74994 L 185.20833 740.8333 Q 211.66666 687.9166 238.12498 661.4583 L 264.5833 608.5416 L 264.5833 582.0833 L 264.5833 555.625 L 264.5833 529.1666 L 264.5833 502.7083 L 264.5833 502.7083 L 264.5833 502.7083 L 264.5833 476.24997 L 264.5833 476.24997 L 264.5833 449.79166 L 264.5833 449.79166 L 264.5833 449.79166 L 264.5833 449.79166 L 211.66666 423.3333 L 158.74998 423.3333 L 158.74998 423.3333 Q 158.74998 396.87497 105.83333 396.87497 Q 79.37499 396.87497 79.37499 343.9583 Q 79.37499 291.04166 52.916664 291.04166 L 0.0 291.04166 L 0.0 264.5833 L 0.0 238.12498 L 26.458332 238.12498 L 52.916664 238.12498 L 52.916664 211.66666 L 52.916664 211.66666 L 52.916664 185.20833 L 52.916664 132.29166 L 52.916664 132.29166 L 52.916664 132.29166 L 52.916664 105.83333 L 79.37499 105.83333 L 79.37499 79.37499 L 79.37499 79.37499 L 158.74998 26.458332 Q 211.66666 -52.916664 264.5833 0.0 Q 264.5833 52.916664 291.04166 132.29166 Q 291.04166 185.20833 396.87497 211.66666 Q 476.24997 211.66666 529.1666 132.29166 Q 529.1666 79.37499 529.1666 52.916664 Q 529.1666 26.458332 714.37494 26.458332 Q 899.5833 0.0 926.0416 132.29166 Q 952.49994 238.12498 978.95825 238.12498 z" svg:height="9.525mm" draw:style-name="style-386" svg:viewBox="0.0 0.0 978.95825 952.49994" svg:width="9.789583mm" svg:x="141.81667mm" svg:y="47.360413mm"/>
          <draw:path svg:d="M 185.20833 0.0 L 238.12498 0.0 L 317.49997 26.458332 Q 423.3333 26.458332 449.79166 52.916664 L 476.24997 79.37499 L 502.7083 105.83333 Q 529.1666 132.29166 555.625 158.74998 L 555.625 185.20833 L 529.1666 185.20833 L 502.7083 185.20833 L 370.41666 185.20833 L 264.5833 185.20833 L 238.12498 185.20833 L 211.66666 185.20833 L 211.66666 158.74998 L 211.66666 158.74998 L 185.20833 158.74998 L 185.20833 132.29166 L 158.74998 132.29166 L 132.29166 132.29166 L 79.37499 105.83333 L 26.458332 79.37499 L 26.458332 79.37499 L 0.0 79.37499 L 0.0 79.37499 L 0.0 79.37499 L 0.0 52.916664 L 0.0 52.916664 L 26.458332 52.916664 L 26.458332 26.458332 L 79.37499 26.458332 Q 132.29166 26.458332 185.20833 0.0 z" svg:height="1.8520832mm" draw:style-name="style-387" svg:viewBox="0.0 0.0 555.625 185.20833" svg:width="5.5562496mm" svg:x="116.416664mm" svg:y="94.456245mm"/>
          <draw:path svg:d="M 1005.4166 0.0 L 1005.4166 0.0 L 1031.875 0.0 L 1084.7916 0.0 L 1084.7916 0.0 L 1084.7916 26.458332 L 1084.7916 26.458332 L 1084.7916 26.458332 L 1058.3333 26.458332 L 1058.3333 26.458332 L 1058.3333 52.916664 L 1031.875 52.916664 L 1031.875 79.37499 L 1031.875 132.29166 L 1005.4166 132.29166 L 1005.4166 132.29166 L 1005.4166 158.74998 L 1031.875 158.74998 L 1031.875 185.20833 L 1031.875 211.66666 L 1058.3333 238.12498 Q 1084.7916 238.12498 1111.25 291.04166 Q 1137.7083 370.41666 1137.7083 396.87497 L 1137.7083 449.79166 L 1137.7083 449.79166 Q 1137.7083 449.79166 846.6666 502.7083 L 555.625 529.1666 L 529.1666 529.1666 Q 502.7083 502.7083 317.49997 502.7083 L 132.29166 502.7083 L 79.37499 476.24997 L 0.0 476.24997 L 0.0 449.79166 L 26.458332 423.3333 L 26.458332 396.87497 L 26.458332 370.41666 L 52.916664 370.41666 L 52.916664 343.9583 L 52.916664 343.9583 L 79.37499 343.9583 L 79.37499 343.9583 L 79.37499 343.9583 L 79.37499 317.49997 L 79.37499 317.49997 L 105.83333 317.49997 L 105.83333 291.04166 L 132.29166 291.04166 Q 185.20833 291.04166 185.20833 264.5833 L 211.66666 238.12498 L 264.5833 238.12498 Q 343.9583 211.66666 343.9583 158.74998 Q 370.41666 79.37499 396.87497 79.37499 Q 449.79166 79.37499 449.79166 105.83333 L 476.24997 105.83333 L 476.24997 105.83333 Q 476.24997 132.29166 502.7083 132.29166 L 502.7083 132.29166 L 634.99994 105.83333 Q 767.2916 79.37499 846.6666 52.916664 Q 926.0416 26.458332 952.49994 26.458332 L 978.95825 26.458332 L 978.95825 26.458332 Q 1005.4166 26.458332 1005.4166 0.0 z" svg:height="5.2916665mm" draw:style-name="style-388" svg:viewBox="0.0 0.0 1137.7083 529.1666" svg:width="11.377083mm" svg:x="156.8979mm" svg:y="254.26457mm"/>
          <draw:path svg:d="M 158.74998 0.0 L 211.66666 0.0 L 238.12498 26.458332 Q 264.5833 52.916664 264.5833 132.29166 Q 264.5833 185.20833 158.74998 238.12498 Q 52.916664 291.04166 52.916664 291.04166 L 26.458332 291.04166 L 26.458332 291.04166 L 0.0 291.04166 L 0.0 291.04166 L 0.0 291.04166 L 0.0 264.5833 L 0.0 264.5833 L 0.0 238.12498 Q 0.0 238.12498 52.916664 158.74998 Q 105.83333 79.37499 52.916664 79.37499 Q 0.0 79.37499 0.0 52.916664 L 26.458332 26.458332 L 79.37499 26.458332 Q 132.29166 26.458332 158.74998 0.0 z" svg:height="2.9104166mm" draw:style-name="style-389" svg:viewBox="0.0 0.0 264.5833 291.04166" svg:width="2.6458333mm" svg:x="62.97083mm" svg:y="159.01457mm"/>
          <draw:path svg:d="M 317.49997 0.0 L 396.87497 0.0 L 423.3333 26.458332 Q 423.3333 79.37499 449.79166 79.37499 Q 476.24997 79.37499 476.24997 52.916664 Q 476.24997 26.458332 529.1666 52.916664 Q 582.0833 79.37499 582.0833 79.37499 L 582.0833 79.37499 L 582.0833 132.29166 Q 555.625 185.20833 502.7083 238.12498 Q 476.24997 264.5833 423.3333 343.9583 Q 423.3333 449.79166 396.87497 449.79166 L 396.87497 476.24997 L 396.87497 502.7083 Q 396.87497 529.1666 317.49997 502.7083 Q 264.5833 502.7083 264.5833 449.79166 Q 264.5833 423.3333 132.29166 370.41666 L 0.0 317.49997 L 0.0 343.9583 L 0.0 343.9583 L 0.0 343.9583 Q 0.0 343.9583 0.0 291.04166 L 0.0 238.12498 L 26.458332 238.12498 L 26.458332 238.12498 L 26.458332 211.66666 Q 0.0 211.66666 0.0 185.20833 L 0.0 132.29166 L 26.458332 132.29166 Q 52.916664 132.29166 79.37499 132.29166 Q 105.83333 132.29166 158.74998 52.916664 Q 211.66666 0.0 317.49997 0.0 z" svg:height="5.027083mm" draw:style-name="style-390" svg:viewBox="0.0 0.0 582.0833 502.7083" svg:width="5.820833mm" svg:x="23.812498mm" svg:y="230.98123mm"/>
          <draw:path svg:d="M 105.83333 26.458332 L 132.29166 0.0 L 238.12498 0.0 Q 343.9583 0.0 343.9583 52.916664 Q 343.9583 79.37499 423.3333 79.37499 Q 502.7083 79.37499 529.1666 132.29166 Q 582.0833 185.20833 555.625 264.5833 Q 555.625 370.41666 634.99994 423.3333 Q 687.9166 449.79166 714.37494 529.1666 Q 714.37494 582.0833 634.99994 582.0833 L 555.625 582.0833 L 555.625 555.625 Q 529.1666 529.1666 449.79166 476.24997 Q 370.41666 423.3333 370.41666 396.87497 Q 370.41666 370.41666 343.9583 370.41666 Q 291.04166 370.41666 264.5833 343.9583 Q 264.5833 317.49997 211.66666 291.04166 Q 132.29166 264.5833 105.83333 238.12498 L 105.83333 211.66666 L 79.37499 211.66666 L 52.916664 211.66666 L 26.458332 185.20833 L 0.0 185.20833 L 0.0 158.74998 Q 0.0 132.29166 52.916664 79.37499 Q 79.37499 26.458332 105.83333 26.458332 z" svg:height="5.820833mm" draw:style-name="style-391" svg:viewBox="0.0 0.0 714.37494 582.0833" svg:width="7.1437497mm" svg:x="150.81248mm" svg:y="179.3875mm"/>
          <draw:path svg:d="M 1084.7916 52.916664 L 1111.25 52.916664 L 1084.7916 396.87497 Q 1031.875 740.8333 1031.875 740.8333 L 1031.875 767.2916 L 952.49994 767.2916 Q 873.12494 793.74994 820.2083 846.6666 Q 767.2916 899.5833 767.2916 899.5833 L 767.2916 926.0416 L 714.37494 952.49994 Q 661.4583 978.95825 661.4583 1005.4166 L 661.4583 1031.875 L 634.99994 1031.875 Q 608.5416 1031.875 608.5416 1005.4166 Q 608.5416 978.95825 449.79166 1005.4166 Q 317.49997 1031.875 264.5833 1164.1666 Q 238.12498 1269.9999 211.66666 1269.9999 L 211.66666 1269.9999 L 185.20833 1296.4583 L 158.74998 1322.9166 L 132.29166 1322.9166 L 132.29166 1322.9166 L 105.83333 1322.9166 L 79.37499 1322.9166 L 79.37499 1322.9166 L 79.37499 1322.9166 L 52.916664 1322.9166 L 52.916664 1322.9166 L 52.916664 1349.3749 L 26.458332 1349.3749 L 26.458332 1217.0833 Q 26.458332 1111.25 0.0 1111.25 Q -26.458332 1084.7916 0.0 1058.3333 Q 26.458332 1005.4166 79.37499 952.49994 Q 132.29166 899.5833 132.29166 846.6666 Q 105.83333 820.2083 52.916664 820.2083 L 0.0 820.2083 L 0.0 793.74994 Q 26.458332 793.74994 264.5833 608.5416 Q 502.7083 423.3333 529.1666 343.9583 Q 555.625 291.04166 555.625 264.5833 Q 555.625 238.12498 582.0833 211.66666 Q 608.5416 211.66666 608.5416 185.20833 Q 608.5416 158.74998 714.37494 185.20833 Q 793.74994 211.66666 873.12494 158.74998 Q 978.95825 105.83333 978.95825 52.916664 Q 1005.4166 0.0 1031.875 0.0 Q 1058.3333 0.0 1058.3333 52.916664 Q 1084.7916 79.37499 1084.7916 52.916664 z" svg:height="13.49375mm" draw:style-name="style-392" svg:viewBox="0.0 0.0 1111.25 1349.3749" svg:width="11.112499mm" svg:x="23.01875mm" svg:y="180.97499mm"/>
          <draw:path svg:d="M 3518.9583 0.0 L 3518.9583 0.0 L 3518.9583 12276.666 L 3518.9583 24553.332 L 3492.4998 24553.332 Q 3466.0415 24579.791 3466.0415 24579.791 Q 3492.4998 24579.791 3466.0415 24632.707 Q 3439.5833 24685.623 3439.5833 24632.707 Q 3413.1248 24579.791 3386.6665 24579.791 Q 3360.2083 24579.791 3386.6665 24500.416 Q 3386.6665 24447.498 3386.6665 24421.041 Q 3333.7498 24394.582 3360.2083 24368.123 Q 3386.6665 24368.123 3360.2083 24262.291 Q 3333.7498 24182.916 3307.2915 24182.916 Q 3280.8333 24156.457 3280.8333 24156.457 Q 3280.8333 24129.998 3280.8333 24050.623 Q 3280.8333 23971.248 3254.3748 23944.791 Q 3227.9165 23891.873 3201.4583 23891.873 Q 3174.9998 23891.873 3148.5415 23944.791 Q 3122.0833 23971.248 3122.0833 23891.873 Q 3069.1665 23812.498 3069.1665 23918.332 Q 3016.2498 24024.166 2989.7915 24050.623 Q 2963.3333 24050.623 2963.3333 24103.541 L 2963.3333 24182.916 L 2963.3333 24209.373 L 2963.3333 24235.832 L 2936.8748 24235.832 L 2936.8748 24262.291 L 2910.4165 24262.291 L 2883.9583 24262.291 L 2883.9583 24235.832 Q 2857.4998 24209.373 2857.4998 24156.457 L 2857.4998 24077.082 L 2831.0415 24077.082 L 2831.0415 24103.541 L 2804.5833 24103.541 L 2778.1248 24103.541 L 2751.6665 24156.457 Q 2751.6665 24209.373 2725.2083 24209.373 Q 2698.7498 24209.373 2698.7498 24235.832 Q 2698.7498 24262.291 2672.2915 24262.291 L 2672.2915 24262.291 L 2672.2915 24288.748 L 2645.8333 24288.748 L 2645.8333 24341.666 Q 2645.8333 24394.582 2619.3748 24394.582 Q 2592.9165 24394.582 2592.9165 24368.123 Q 2592.9165 24341.666 2619.3748 24341.666 L 2619.3748 24315.207 L 2619.3748 24315.207 L 2592.9165 24315.207 L 2592.9165 24315.207 L 2592.9165 24315.207 L 2592.9165 24288.748 L 2592.9165 24288.748 L 2566.4583 24262.291 L 2539.9998 24235.832 L 2539.9998 24209.373 Q 2539.9998 24156.457 2539.9998 24103.541 L 2539.9998 24050.623 L 2539.9998 23997.707 Q 2539.9998 23971.248 2539.9998 23971.248 L 2539.9998 23944.791 L 2539.9998 23944.791 L 2539.9998 23944.791 L 2513.5415 23944.791 L 2513.5415 23944.791 L 2513.5415 23918.332 L 2487.0833 23918.332 L 2487.0833 23997.707 L 2487.0833 24103.541 L 2487.0833 24129.998 Q 2487.0833 24156.457 2487.0833 24156.457 L 2460.6248 24129.998 L 2460.6248 24103.541 Q 2434.1665 24077.082 2434.1665 24050.623 Q 2434.1665 24024.166 2407.7083 23997.707 Q 2381.2498 23997.707 2381.2498 23971.248 Q 2381.2498 23944.791 2301.875 23918.332 Q 2248.9583 23891.873 2222.5 23786.041 Q 2196.0415 23680.207 2090.2083 23627.291 Q 1984.3749 23600.832 1984.3749 23521.457 Q 2010.8333 23468.541 1957.9165 23389.166 Q 1931.4583 23309.791 1957.9165 23309.791 Q 1984.3749 23309.791 1984.3749 23283.332 Q 1957.9165 23256.873 1957.9165 23151.041 L 1957.9165 23071.666 L 1957.9165 23071.666 L 1984.3749 23045.207 L 1984.3749 23045.207 L 2010.8333 23045.207 L 2010.8333 23045.207 L 2010.8333 23045.207 L 2010.8333 23018.748 L 2010.8333 23018.748 L 2037.2915 23018.748 L 2037.2915 22992.291 L 2010.8333 22992.291 L 1957.9165 22992.291 L 1957.9165 22939.373 L 1957.9165 22886.457 L 1957.9165 22833.541 Q 1957.9165 22807.082 1957.9165 22754.166 Q 1957.9165 22701.248 1931.4583 22701.248 Q 1904.9999 22701.248 1904.9999 22621.873 Q 1904.9999 22542.498 1904.9999 22357.291 Q 1904.9999 22145.623 1957.9165 22145.623 Q 2010.8333 22119.166 2037.2915 22092.707 L 2063.75 22039.791 L 2063.75 21986.873 L 2063.75 21960.416 L 2090.2083 21960.416 L 2116.6665 21960.416 L 2116.6665 21933.957 L 2116.6665 21881.041 L 2090.2083 21881.041 L 2090.2083 21881.041 L 2090.2083 21854.582 L 2063.75 21854.582 L 2063.75 21854.582 L 2063.75 21828.123 L 2063.75 21828.123 L 2063.75 21828.123 L 2037.2915 21854.582 L 2010.8333 21881.041 L 2010.8333 21933.957 L 2010.8333 21986.873 L 1984.3749 22013.332 L 1984.3749 22039.791 L 1957.9165 22039.791 L 1931.4583 22039.791 L 1931.4583 22013.332 L 1957.9165 22013.332 L 1957.9165 22013.332 L 1957.9165 21986.873 L 1957.9165 21986.873 L 1957.9165 21986.873 L 1957.9165 21933.957 L 1957.9165 21907.498 L 1957.9165 21881.041 Q 1957.9165 21854.582 1957.9165 21775.207 Q 1931.4583 21722.291 1904.9999 21722.291 Q 1878.5416 21722.291 1878.5416 21669.373 Q 1878.5416 21642.916 1799.1666 21589.998 Q 1719.7916 21563.541 1719.7916 21431.248 Q 1693.3333 21325.416 1799.1666 21246.041 Q 1878.5416 21140.207 1852.0833 21140.207 Q 1825.6249 21140.207 1852.0833 21087.291 Q 1904.9999 21060.832 1852.0833 20981.457 Q 1799.1666 20902.082 1693.3333 20743.332 Q 1534.5833 20584.582 1455.2083 20558.123 Q 1375.8333 20505.207 1217.0833 20558.123 Q 1031.875 20584.582 1031.875 20558.123 Q 1005.4166 20505.207 1005.4166 20531.666 Q 1005.4166 20558.123 978.95825 20558.123 Q 952.49994 20531.666 926.0416 20531.666 Q 873.12494 20531.666 873.12494 20505.207 Q 873.12494 20478.748 820.2083 20505.207 L 767.2916 20505.207 L 767.2916 20452.291 Q 793.74994 20399.373 767.2916 20399.373 Q 740.8333 20372.916 767.2916 20293.541 Q 793.74994 20187.707 793.74994 20134.791 Q 793.74994 20108.332 820.2083 20108.332 Q 846.6666 20108.332 846.6666 20028.957 Q 846.6666 19976.041 793.74994 19923.123 Q 767.2916 19870.207 793.74994 19684.998 Q 846.6666 19473.332 873.12494 19446.873 Q 899.5833 19446.873 873.12494 19393.957 Q 846.6666 19393.957 846.6666 19261.666 L 846.6666 19155.832 L 820.2083 19155.832 L 793.74994 19155.832 L 793.74994 19129.373 L 793.74994 19076.457 L 767.2916 19076.457 L 767.2916 19076.457 L 767.2916 19049.998 L 740.8333 19049.998 L 740.8333 19049.998 L 740.8333 19076.457 L 714.37494 19076.457 L 687.9166 19076.457 L 687.9166 19049.998 L 687.9166 19049.998 L 661.4583 19129.373 Q 661.4583 19208.748 608.5416 19182.291 Q 529.1666 19155.832 529.1666 19182.291 L 529.1666 19208.748 L 502.7083 19208.748 L 502.7083 19235.207 L 502.7083 19235.207 L 476.24997 19235.207 L 476.24997 19288.123 L 476.24997 19314.582 L 449.79166 19288.123 L 423.3333 19261.666 L 423.3333 19261.666 L 423.3333 19261.666 L 423.3333 18573.75 Q 423.3333 17885.832 423.3333 17541.875 Q 423.3333 17171.457 396.87497 17171.457 Q 370.41666 17171.457 370.41666 17012.707 Q 370.41666 16853.957 396.87497 16853.957 Q 423.3333 16853.957 423.3333 16589.375 Q 423.3333 16324.791 370.41666 16271.874 Q 343.9583 16192.499 211.66666 16192.499 Q 79.37499 16166.041 52.916664 16139.582 Q 52.916664 16113.124 26.458332 16113.124 L 0.0 16113.124 L 0.0 16086.666 L 0.0 16060.207 L 0.0 16033.749 L 0.0 16007.291 L 0.0 15954.374 L 0.0 15927.916 L 26.458332 15927.916 L 26.458332 15954.374 L 52.916664 15954.374 Q 79.37499 15954.374 79.37499 15927.916 Q 79.37499 15901.457 105.83333 15901.457 Q 132.29166 15901.457 132.29166 15874.999 Q 132.29166 15848.541 158.74998 15848.541 Q 211.66666 15848.541 211.66666 15822.082 Q 211.66666 15795.624 238.12498 15795.624 Q 264.5833 15769.166 291.04166 15795.624 Q 291.04166 15822.082 317.49997 15822.082 L 343.9583 15822.082 L 343.9583 15795.624 Q 317.49997 15769.166 317.49997 15742.707 Q 317.49997 15716.249 343.9583 15716.249 Q 370.41666 15716.249 370.41666 15663.332 L 370.41666 15610.416 L 370.41666 15583.957 Q 396.87497 15557.499 423.3333 15557.499 Q 449.79166 15557.499 449.79166 15583.957 L 476.24997 15610.416 L 476.24997 15557.499 Q 529.1666 15504.582 529.1666 15531.041 Q 529.1666 15557.499 555.625 15504.582 Q 555.625 15451.666 608.5416 15478.124 Q 634.99994 15478.124 661.4583 15451.666 Q 687.9166 15425.208 899.5833 15478.124 Q 1137.7083 15531.041 1164.1666 15478.124 Q 1164.1666 15451.666 1217.0833 15451.666 Q 1269.9999 15451.666 1296.4583 15425.208 Q 1296.4583 15398.749 1428.7499 15398.749 Q 1534.5833 15398.749 1561.0416 15372.291 Q 1561.0416 15345.833 1613.9583 15345.833 Q 1666.8749 15345.833 1666.8749 15319.374 Q 1666.8749 15292.916 1693.3333 15292.916 L 1719.7916 15266.458 L 1719.7916 15266.458 L 1746.2499 15266.458 L 1746.2499 15266.458 L 1746.2499 15266.458 L 1772.7083 15266.458 L 1799.1666 15266.458 L 1852.0833 15266.458 L 1878.5416 15266.458 L 1878.5416 15239.999 L 1852.0833 15239.999 L 1852.0833 15239.999 L 1852.0833 15213.541 L 1825.6249 15213.541 L 1799.1666 15213.541 L 1799.1666 15187.083 L 1799.1666 15187.083 L 1772.7083 15187.083 L 1772.7083 15160.624 L 1772.7083 15160.624 L 1746.2499 15160.624 L 1746.2499 15107.708 Q 1746.2499 15081.249 1719.7916 15081.249 Q 1693.3333 15054.791 1640.4166 15028.333 Q 1613.9583 14975.416 1428.7499 14896.041 Q 1243.5416 14843.124 1217.0833 14763.749 Q 1164.1666 14710.833 1164.1666 14631.458 Q 1111.25 14578.541 1111.25 14525.624 Q 1111.25 14446.249 1137.7083 14446.249 Q 1164.1666 14419.791 1164.1666 14393.333 Q 1164.1666 14340.416 1190.6249 14261.041 Q 1190.6249 14208.124 1217.0833 14208.124 Q 1243.5416 14208.124 1243.5416 14155.208 Q 1217.0833 14128.749 1269.9999 14102.291 Q 1322.9166 14049.374 1322.9166 14022.916 Q 1296.4583 13996.458 1322.9166 13996.458 Q 1349.3749 13996.458 1349.3749 13969.999 Q 1349.3749 13943.541 1322.9166 13943.541 Q 1296.4583 13943.541 1322.9166 13811.249 Q 1322.9166 13705.416 1375.8333 13573.124 Q 1402.2916 13467.291 1375.8333 13361.458 Q 1375.8333 13255.624 1322.9166 13123.333 Q 1269.9999 12991.041 1217.0833 12938.124 Q 1137.7083 12858.749 1137.7083 12832.291 Q 1111.25 12805.833 1137.7083 12779.374 Q 1164.1666 12779.374 1190.6249 12726.458 Q 1217.0833 12673.541 1217.0833 12673.541 Q 1243.5416 12647.083 1217.0833 12514.791 Q 1217.0833 12408.958 1217.0833 12303.124 Q 1217.0833 12197.291 1164.1666 12197.291 Q 1111.25 12197.291 1084.7916 11932.708 Q 1058.3333 11668.124 1137.7083 11509.374 Q 1217.0833 11377.083 1243.5416 11244.791 Q 1269.9999 11138.958 1269.9999 10953.749 Q 1243.5416 10768.541 1217.0833 10768.541 Q 1190.6249 10768.541 1190.6249 10715.624 Q 1190.6249 10689.166 1164.1666 10689.166 Q 1137.7083 10689.166 1137.7083 10662.708 Q 1137.7083 10636.249 1164.1666 10636.249 Q 1190.6249 10636.249 1190.6249 10609.791 Q 1190.6249 10583.333 1137.7083 10556.874 Q 1111.25 10503.958 952.49994 10477.499 L 820.2083 10451.041 L 820.2083 10451.041 L 793.74994 10451.041 L 793.74994 10451.041 L 793.74994 10451.041 L 793.74994 10477.499 L 793.74994 10477.499 L 767.2916 10477.499 L 767.2916 10503.958 L 740.8333 10503.958 L 714.37494 10503.958 L 714.37494 10477.499 L 740.8333 10451.041 L 740.8333 10424.583 L 740.8333 10398.124 L 793.74994 10398.124 L 820.2083 10398.124 L 820.2083 10371.666 L 846.6666 10371.666 L 846.6666 10371.666 L 846.6666 10345.208 L 873.12494 10345.208 L 899.5833 10345.208 L 899.5833 10318.749 L 899.5833 10318.749 L 926.0416 10318.749 L 926.0416 10292.291 L 926.0416 10292.291 L 952.49994 10292.291 L 952.49994 10292.291 L 952.49994 10292.291 L 952.49994 10265.833 L 952.49994 10265.833 L 1111.25 10292.291 Q 1217.0833 10292.291 1217.0833 10371.666 L 1217.0833 10451.041 L 1243.5416 10451.041 L 1243.5416 10451.041 L 1243.5416 10477.499 L 1269.9999 10477.499 L 1269.9999 10398.124 L 1269.9999 10292.291 L 1296.4583 10292.291 L 1296.4583 10292.291 L 1322.9166 10265.833 L 1349.3749 10239.374 L 1349.3749 10239.374 L 1322.9166 10239.374 L 1322.9166 10239.374 L 1322.9166 10239.374 L 1322.9166 10212.916 L 1322.9166 10212.916 L 1322.9166 10186.458 Q 1322.9166 10186.458 1217.0833 10133.541 Q 1111.25 10107.083 1111.25 10027.708 Q 1111.25 9974.791 1058.3333 9921.874 Q 1005.4166 9868.958 952.49994 9895.416 Q 873.12494 9895.416 873.12494 9816.041 Q 899.5833 9763.124 846.6666 9763.124 Q 820.2083 9763.124 793.74994 9789.583 Q 740.8333 9816.041 714.37494 9763.124 Q 687.9166 9736.666 661.4583 9710.208 Q 634.99994 9710.208 634.99994 9763.124 Q 634.99994 9816.041 555.625 9816.041 Q 476.24997 9816.041 476.24997 9789.583 Q 449.79166 9763.124 423.3333 9763.124 Q 370.41666 9763.124 370.41666 9816.041 Q 370.41666 9842.499 291.04166 9842.499 L 211.66666 9842.499 L 211.66666 9842.499 L 185.20833 9816.041 L 185.20833 9816.041 L 158.74998 9816.041 L 158.74998 9710.208 Q 158.74998 9604.374 185.20833 9498.541 Q 211.66666 9392.708 158.74998 9419.166 Q 158.74998 9445.624 132.29166 9392.708 Q 105.83333 9313.333 132.29166 9313.333 Q 158.74998 9313.333 132.29166 9233.958 Q 105.83333 9181.041 132.29166 9154.583 Q 158.74998 9128.125 158.74998 9048.75 Q 158.74998 8969.375 211.66666 8969.375 Q 264.5833 8995.833 264.5833 8916.458 Q 238.12498 8810.625 238.12498 8784.166 Q 211.66666 8731.25 264.5833 8651.875 L 317.49997 8598.958 L 264.5833 8598.958 Q 238.12498 8598.958 185.20833 8598.958 L 132.29166 8546.041 L 158.74998 8546.041 L 185.20833 8546.041 L 185.20833 8519.583 Q 158.74998 8493.125 158.74998 8493.125 L 158.74998 8493.125 L 158.74998 8466.666 Q 158.74998 8466.666 185.20833 8440.208 L 211.66666 8413.75 L 211.66666 8413.75 L 211.66666 8387.291 L 264.5833 8387.291 L 317.49997 8387.291 L 317.49997 8360.833 L 317.49997 8360.833 L 317.49997 8334.375 Q 317.49997 8334.375 317.49997 8334.375 L 317.49997 8307.916 L 317.49997 8307.916 Q 317.49997 8307.916 343.9583 8281.458 L 370.41666 8228.541 L 423.3333 8281.458 Q 502.7083 8334.375 529.1666 8334.375 Q 555.625 8334.375 582.0833 8387.291 Q 582.0833 8413.75 608.5416 8387.291 Q 608.5416 8360.833 634.99994 8360.833 Q 661.4583 8360.833 687.9166 8519.583 Q 740.8333 8651.875 767.2916 8704.791 Q 793.74994 8704.791 793.74994 8704.791 Q 820.2083 8704.791 899.5833 8704.791 L 952.49994 8704.791 L 978.95825 8704.791 L 1005.4166 8704.791 L 1058.3333 8704.791 L 1084.7916 8704.791 L 1084.7916 8704.791 L 1058.3333 8704.791 L 1058.3333 8704.791 Q 1058.3333 8704.791 1058.3333 8678.333 Q 1058.3333 8678.333 1058.3333 8678.333 Q 1084.7916 8651.875 1111.25 8651.875 Q 1137.7083 8651.875 1137.7083 8625.416 Q 1164.1666 8598.958 1111.25 8598.958 L 1084.7916 8572.5 L 1111.25 8519.583 Q 1111.25 8493.125 1164.1666 8493.125 Q 1190.6249 8493.125 1190.6249 8440.208 Q 1164.1666 8387.291 1190.6249 8281.458 Q 1217.0833 8202.083 1243.5416 8202.083 Q 1269.9999 8175.6245 1217.0833 8175.6245 Q 1190.6249 8175.6245 1217.0833 8122.708 Q 1243.5416 8069.791 1349.3749 8016.8745 Q 1455.2083 7963.958 1481.6666 7963.958 Q 1481.6666 7963.958 1534.5833 7911.041 Q 1587.4999 7884.583 1587.4999 7805.208 Q 1587.4999 7725.833 1613.9583 7725.833 Q 1640.4166 7725.833 1640.4166 7699.3745 Q 1666.8749 7646.458 1693.3333 7646.458 Q 1746.2499 7646.458 1746.2499 7619.9995 Q 1746.2499 7593.5415 1799.1666 7593.5415 Q 1852.0833 7593.5415 1852.0833 7540.6245 Q 1852.0833 7514.1665 1878.5416 7540.6245 Q 1904.9999 7567.083 1904.9999 7540.6245 Q 1931.4583 7487.708 1931.4583 7487.708 L 1957.9165 7487.708 L 1957.9165 7487.708 L 1957.9165 7461.2495 L 1957.9165 7434.7915 L 1957.9165 7408.333 L 1957.9165 7408.333 L 1957.9165 7434.7915 L 1957.9165 7434.7915 L 1957.9165 7434.7915 L 1984.3749 7434.7915 L 1984.3749 7434.7915 L 1984.3749 7461.2495 L 2010.8333 7461.2495 L 2010.8333 7434.7915 L 2010.8333 7408.333 L 1984.3749 7408.333 L 1984.3749 7381.8745 L 1984.3749 7381.8745 L 2010.8333 7381.8745 L 2010.8333 7328.958 L 2010.8333 7302.4995 L 1904.9999 7302.4995 L 1825.6249 7276.0415 L 1825.6249 7276.0415 L 1799.1666 7276.0415 L 1799.1666 7276.0415 L 1799.1666 7276.0415 L 1799.1666 7276.0415 L 1799.1666 7249.583 L 1852.0833 7249.583 L 1904.9999 7249.583 L 1904.9999 7249.583 L 1904.9999 7249.583 L 1931.4583 7223.1245 L 1931.4583 7223.1245 L 1931.4583 7223.1245 Q 1957.9165 7223.1245 1957.9165 7223.1245 L 1957.9165 7196.6665 L 1957.9165 7196.6665 Q 1984.3749 7170.208 1984.3749 7170.208 L 2010.8333 7170.208 L 2010.8333 7170.208 Q 2010.8333 7170.208 2063.75 7117.2915 Q 2116.6665 7090.833 2116.6665 7117.2915 Q 2116.6665 7143.7495 2143.125 7117.2915 Q 2169.5833 7090.833 2196.0415 7064.3745 Q 2248.9583 7064.3745 2248.9583 7011.458 Q 2275.4165 6958.5415 2275.4165 6905.6245 Q 2301.875 6852.708 2275.4165 6746.8745 Q 2248.9583 6614.583 2222.5 6614.583 Q 2196.0415 6588.1245 2169.5833 6561.6665 Q 2169.5833 6535.208 2116.6665 6535.208 Q 2090.2083 6535.208 2090.2083 6508.7495 Q 2090.2083 6482.2915 2116.6665 6482.2915 Q 2143.125 6482.2915 2169.5833 6323.5415 Q 2169.5833 6164.7915 2169.5833 6058.958 Q 2169.5833 5953.1245 2169.5833 5847.2915 Q 2169.5833 5714.9995 2143.125 5635.6245 Q 2090.2083 5529.7915 2090.2083 5529.7915 Q 2090.2083 5476.8745 2063.75 5291.6665 Q 2063.75 5106.458 2063.75 5000.6245 Q 2090.2083 4894.7915 2063.75 4894.7915 Q 2037.2915 4894.7915 2063.75 4868.333 Q 2090.2083 4868.333 2090.2083 4762.4995 Q 2090.2083 4656.6665 2063.75 4656.6665 Q 2037.2915 4656.6665 2037.2915 4577.2915 Q 2037.2915 4497.9165 2063.75 4497.9165 Q 2090.2083 4471.458 2116.6665 4445.0 Q 2116.6665 4392.083 2143.125 4392.083 Q 2169.5833 4365.625 2169.5833 4365.625 Q 2143.125 4365.625 2222.5 4312.708 Q 2301.875 4259.7915 2275.4165 4206.875 Q 2275.4165 4180.4165 2301.875 4180.4165 Q 2328.3333 4153.958 2434.1665 4048.1248 Q 2539.9998 3915.833 2539.9998 3915.833 Q 2592.9165 3915.833 2619.3748 3783.5415 Q 2672.2915 3677.7083 2698.7498 3677.7083 Q 2725.2083 3677.7083 2725.2083 3624.7915 L 2725.2083 3598.3333 L 2751.6665 3598.3333 L 2778.1248 3571.8748 L 2778.1248 3571.8748 L 2804.5833 3571.8748 L 2804.5833 3518.9583 L 2804.5833 3492.4998 L 2778.1248 3492.4998 L 2778.1248 3466.0415 L 2778.1248 3466.0415 L 2804.5833 3466.0415 L 2804.5833 3360.2083 Q 2804.5833 3254.3748 2751.6665 3307.2915 Q 2698.7498 3333.7498 2645.8333 3174.9998 Q 2592.9165 3016.2498 2539.9998 2989.7915 Q 2460.6248 2963.3333 2434.1665 2857.4998 Q 2434.1665 2751.6665 2407.7083 2725.2083 Q 2381.2498 2725.2083 2407.7083 2698.7498 Q 2434.1665 2672.2915 2460.6248 2566.4583 Q 2487.0833 2434.1665 2539.9998 2354.7915 Q 2592.9165 2248.9583 2592.9165 2248.9583 Q 2619.3748 2222.5 2619.3748 2143.125 Q 2592.9165 2090.2083 2592.9165 1852.0833 Q 2592.9165 1613.9583 2566.4583 1561.0416 Q 2539.9998 1508.1249 2513.5415 1455.2083 Q 2513.5415 1402.2916 2487.0833 1402.2916 Q 2460.6248 1402.2916 2539.9998 1217.0833 Q 2619.3748 1031.875 2645.8333 1005.4166 Q 2672.2915 1005.4166 2698.7498 952.49994 Q 2725.2083 873.12494 2831.0415 846.6666 Q 2910.4165 820.2083 2963.3333 767.2916 Q 2989.7915 714.37494 3042.7083 582.0833 Q 3095.6248 449.79166 3122.0833 449.79166 Q 3148.5415 449.79166 3174.9998 396.87497 Q 3201.4583 343.9583 3201.4583 317.49997 L 3227.9165 317.49997 L 3254.3748 317.49997 Q 3307.2915 317.49997 3333.7498 343.9583 Q 3333.7498 396.87497 3360.2083 396.87497 L 3360.2083 396.87497 L 3360.2083 423.3333 L 3386.6665 423.3333 L 3386.6665 423.3333 L 3386.6665 449.79166 L 3386.6665 449.79166 L 3386.6665 449.79166 L 3386.6665 396.87497 L 3386.6665 343.9583 L 3413.1248 317.49997 Q 3413.1248 291.04166 3386.6665 291.04166 Q 3386.6665 264.5833 3439.5833 132.29166 Q 3492.4998 0.0 3518.9583 0.0 z M 2143.125 4656.6665 L 2169.5833 4656.6665 L 2169.5833 4683.1245 Q 2169.5833 4736.0415 2143.125 4683.1245 Q 2116.6665 4656.6665 2143.125 4656.6665 z M 1322.9166 8704.791 L 1375.8333 8704.791 L 1375.8333 8704.791 L 1375.8333 8704.791 L 1375.8333 8757.708 L 1375.8333 8784.166 L 1375.8333 8784.166 L 1375.8333 8757.708 L 1375.8333 8757.708 L 1375.8333 8757.708 L 1349.3749 8757.708 L 1349.3749 8757.708 L 1349.3749 8784.166 L 1322.9166 8784.166 L 1322.9166 8784.166 L 1322.9166 8757.708 L 1269.9999 8757.708 L 1243.5416 8757.708 L 1243.5416 8784.166 L 1269.9999 8784.166 L 1269.9999 8784.166 L 1269.9999 8810.625 L 1269.9999 8810.625 L 1269.9999 8810.625 L 1296.4583 8810.625 L 1296.4583 8810.625 L 1269.9999 8810.625 Q 1217.0833 8810.625 1217.0833 8837.083 Q 1217.0833 8863.541 1164.1666 8757.708 Q 1137.7083 8678.333 1217.0833 8704.791 Q 1269.9999 8704.791 1269.9999 8704.791 Q 1269.9999 8704.791 1322.9166 8704.791 z M 370.41666 16192.499 Q 370.41666 16166.041 370.41666 16166.041 L 370.41666 16166.041 L 370.41666 16166.041 Q 370.41666 16192.499 370.41666 16192.499 z M 793.74994 20425.832 Q 793.74994 20425.832 820.2083 20425.832 Q 820.2083 20452.291 793.74994 20452.291 Q 793.74994 20452.291 793.74994 20425.832 z" svg:height="246.32707mm" draw:style-name="style-393" svg:viewBox="0.0 0.0 3518.9583 24632.707" svg:width="35.189583mm" svg:x="184.15mm" svg:y="7.1437497mm"/>
          <draw:path svg:d="M 396.87497 158.74998 L 396.87497 0.0 L 423.3333 26.458332 Q 449.79166 26.458332 449.79166 79.37499 L 449.79166 105.83333 L 476.24997 132.29166 L 476.24997 158.74998 L 502.7083 158.74998 L 529.1666 158.74998 L 529.1666 238.12498 L 529.1666 291.04166 L 476.24997 449.79166 Q 423.3333 582.0833 238.12498 634.99994 Q 79.37499 714.37494 26.458332 714.37494 L 0.0 714.37494 L 0.0 714.37494 Q 0.0 714.37494 132.29166 582.0833 Q 291.04166 476.24997 291.04166 423.3333 L 291.04166 370.41666 L 291.04166 343.9583 Q 291.04166 317.49997 343.9583 317.49997 Q 370.41666 317.49997 396.87497 158.74998 z" svg:height="7.1437497mm" draw:style-name="style-394" svg:viewBox="0.0 0.0 529.1666 714.37494" svg:width="5.2916665mm" svg:x="92.33958mm" svg:y="121.97291mm"/>
          <draw:path svg:d="M 211.66666 0.0 L 211.66666 26.458332 L 211.66666 105.83333 Q 211.66666 185.20833 185.20833 238.12498 L 185.20833 291.04166 L 185.20833 291.04166 Q 158.74998 291.04166 158.74998 317.49997 L 158.74998 317.49997 L 158.74998 343.9583 L 158.74998 370.41666 L 158.74998 370.41666 Q 158.74998 370.41666 132.29166 449.79166 L 132.29166 529.1666 L 132.29166 529.1666 Q 105.83333 529.1666 79.37499 529.1666 L 52.916664 555.625 L 52.916664 582.0833 L 52.916664 608.5416 L 26.458332 608.5416 L 26.458332 582.0833 L 26.458332 582.0833 L 0.0 582.0833 L 0.0 582.0833 L 0.0 582.0833 L 0.0 555.625 L 0.0 555.625 L 0.0 396.87497 Q 0.0 238.12498 0.0 158.74998 Q 52.916664 105.83333 105.83333 52.916664 Q 185.20833 -26.458332 211.66666 0.0 z" svg:height="6.0854163mm" draw:style-name="style-395" svg:viewBox="0.0 0.0 211.66666 608.5416" svg:width="2.1166666mm" svg:x="75.14166mm" svg:y="94.720825mm"/>
          <draw:path svg:d="M 26.458332 26.458332 L 26.458332 26.458332 L 105.83333 0.0 L 158.74998 0.0 L 158.74998 79.37499 L 158.74998 158.74998 L 158.74998 158.74998 Q 132.29166 185.20833 132.29166 185.20833 L 132.29166 185.20833 L 105.83333 185.20833 Q 105.83333 185.20833 105.83333 211.66666 L 105.83333 211.66666 L 52.916664 211.66666 L 0.0 211.66666 L 0.0 185.20833 Q 0.0 185.20833 0.0 132.29166 L 0.0 52.916664 L 0.0 52.916664 L 0.0 26.458332 L 0.0 26.458332 L 0.0 26.458332 L 26.458332 26.458332 z" svg:height="2.1166666mm" draw:style-name="style-396" svg:viewBox="0.0 0.0 158.74998 211.66666" svg:width="1.5874999mm" svg:x="202.14166mm" svg:y="77.52291mm"/>
          <draw:path svg:d="M 1428.7499 0.0 L 1428.7499 0.0 L 1455.2083 264.5833 Q 1481.6666 502.7083 1428.7499 634.99994 Q 1375.8333 793.74994 1349.3749 820.2083 L 1322.9166 846.6666 L 1322.9166 899.5833 L 1322.9166 926.0416 L 1296.4583 926.0416 L 1296.4583 952.49994 L 1269.9999 952.49994 L 1269.9999 952.49994 L 1269.9999 926.0416 L 1269.9999 926.0416 L 1243.5416 926.0416 L 1243.5416 926.0416 L 1243.5416 899.5833 Q 1243.5416 873.12494 1217.0833 873.12494 Q 1190.6249 873.12494 1190.6249 899.5833 Q 1164.1666 952.49994 1084.7916 820.2083 Q 978.95825 687.9166 926.0416 687.9166 Q 899.5833 687.9166 952.49994 820.2083 L 1031.875 952.49994 L 1031.875 952.49994 Q 1031.875 952.49994 952.49994 952.49994 L 846.6666 926.0416 L 846.6666 926.0416 Q 846.6666 899.5833 846.6666 899.5833 L 846.6666 899.5833 L 846.6666 899.5833 Q 846.6666 899.5833 846.6666 873.12494 Q 846.6666 846.6666 820.2083 846.6666 Q 793.74994 846.6666 582.0833 873.12494 L 396.87497 899.5833 L 396.87497 926.0416 L 396.87497 926.0416 L 396.87497 926.0416 Q 370.41666 926.0416 370.41666 952.49994 L 370.41666 952.49994 L 370.41666 952.49994 Q 370.41666 952.49994 343.9583 952.49994 Q 343.9583 952.49994 291.04166 899.5833 L 238.12498 820.2083 L 238.12498 793.74994 Q 211.66666 793.74994 211.66666 793.74994 L 211.66666 793.74994 L 158.74998 793.74994 L 105.83333 793.74994 L 105.83333 820.2083 L 105.83333 820.2083 L 79.37499 820.2083 L 79.37499 846.6666 L 52.916664 846.6666 L 26.458332 846.6666 L 26.458332 820.2083 L 0.0 820.2083 L 0.0 820.2083 L 0.0 793.74994 L 0.0 793.74994 L 0.0 793.74994 L 0.0 767.2916 L 0.0 740.8333 L 0.0 740.8333 L 0.0 740.8333 L 0.0 714.37494 L 0.0 714.37494 L 26.458332 714.37494 L 26.458332 687.9166 L 26.458332 687.9166 L 26.458332 687.9166 L 52.916664 687.9166 L 105.83333 687.9166 L 105.83333 661.4583 L 105.83333 661.4583 L 132.29166 661.4583 L 132.29166 634.99994 L 529.1666 370.41666 Q 899.5833 105.83333 899.5833 132.29166 Q 899.5833 158.74998 952.49994 105.83333 Q 1005.4166 79.37499 1005.4166 52.916664 Q 978.95825 0.0 1164.1666 0.0 Q 1322.9166 0.0 1375.8333 0.0 Q 1428.7499 0.0 1428.7499 0.0 z" svg:height="9.525mm" draw:style-name="style-397" svg:viewBox="0.0 0.0 1455.2083 952.49994" svg:width="14.552083mm" svg:x="116.94582mm" svg:y="194.73332mm"/>
          <draw:path svg:d="M 158.74998 52.916664 L 158.74998 0.0 L 211.66666 0.0 Q 264.5833 0.0 264.5833 52.916664 Q 264.5833 105.83333 291.04166 105.83333 L 291.04166 105.83333 L 343.9583 132.29166 Q 396.87497 185.20833 555.625 185.20833 Q 714.37494 185.20833 687.9166 158.74998 Q 687.9166 132.29166 740.8333 132.29166 Q 767.2916 132.29166 952.49994 79.37499 Q 1111.25 52.916664 1111.25 105.83333 Q 1111.25 132.29166 1137.7083 132.29166 Q 1164.1666 132.29166 1190.6249 105.83333 Q 1190.6249 79.37499 1243.5416 79.37499 L 1296.4583 79.37499 L 1296.4583 79.37499 L 1269.9999 105.83333 L 1269.9999 105.83333 L 1269.9999 132.29166 L 1269.9999 158.74998 Q 1243.5416 211.66666 1269.9999 238.12498 Q 1269.9999 238.12498 1269.9999 396.87497 Q 1269.9999 529.1666 1269.9999 687.9166 Q 1217.0833 846.6666 1243.5416 846.6666 L 1243.5416 873.12494 L 1243.5416 873.12494 L 1269.9999 873.12494 L 1269.9999 899.5833 L 1269.9999 926.0416 L 1322.9166 926.0416 Q 1349.3749 926.0416 1349.3749 978.95825 L 1349.3749 1005.4166 L 1349.3749 1005.4166 Q 1322.9166 1005.4166 1322.9166 1031.875 L 1322.9166 1031.875 L 1322.9166 1137.7083 L 1322.9166 1217.0833 L 1349.3749 1217.0833 L 1349.3749 1243.5416 L 1349.3749 1243.5416 L 1375.8333 1243.5416 L 1375.8333 1296.4583 L 1375.8333 1349.3749 L 1349.3749 1349.3749 L 1322.9166 1349.3749 L 1322.9166 1349.3749 L 1296.4583 1349.3749 L 1296.4583 1322.9166 L 1269.9999 1322.9166 L 1269.9999 1322.9166 L 1269.9999 1296.4583 L 1269.9999 1296.4583 L 1269.9999 1296.4583 L 1243.5416 1296.4583 L 1243.5416 1296.4583 L 1243.5416 1269.9999 L 1217.0833 1269.9999 L 1217.0833 1217.0833 Q 1217.0833 1164.1666 1137.7083 1111.25 Q 1058.3333 1031.875 899.5833 1005.4166 Q 767.2916 978.95825 634.99994 978.95825 Q 476.24997 978.95825 370.41666 1031.875 L 238.12498 1084.7916 L 211.66666 1084.7916 L 185.20833 1084.7916 L 185.20833 1084.7916 Q 158.74998 1058.3333 158.74998 1058.3333 Q 158.74998 1031.875 132.29166 1058.3333 L 105.83333 1084.7916 L 105.83333 1084.7916 L 105.83333 1084.7916 L 105.83333 1058.3333 L 105.83333 1058.3333 L 79.37499 1031.875 Q 52.916664 978.95825 52.916664 978.95825 L 52.916664 978.95825 L 52.916664 978.95825 Q 52.916664 952.49994 26.458332 952.49994 L 26.458332 952.49994 L 26.458332 926.0416 L 52.916664 899.5833 L 52.916664 873.12494 Q 52.916664 820.2083 26.458332 687.9166 Q 0.0 555.625 0.0 529.1666 Q 0.0 502.7083 26.458332 449.79166 Q 52.916664 423.3333 52.916664 343.9583 Q 52.916664 238.12498 52.916664 185.20833 Q 79.37499 105.83333 105.83333 105.83333 Q 158.74998 105.83333 158.74998 52.916664 z" svg:height="13.49375mm" draw:style-name="style-398" svg:viewBox="0.0 0.0 1375.8333 1349.3749" svg:width="13.758332mm" svg:x="66.674995mm" svg:y="73.28958mm"/>
          <draw:path svg:d="M 2592.9165 26.458332 L 2698.7498 0.0 L 2698.7498 0.0 Q 2698.7498 26.458332 2698.7498 26.458332 L 2725.2083 26.458332 L 2751.6665 52.916664 Q 2751.6665 79.37499 2778.1248 79.37499 L 2804.5833 79.37499 L 2831.0415 79.37499 Q 2857.4998 79.37499 2857.4998 105.83333 Q 2857.4998 132.29166 2883.9583 185.20833 L 2883.9583 211.66666 L 2831.0415 238.12498 Q 2751.6665 264.5833 2751.6665 291.04166 Q 2751.6665 317.49997 2645.8333 317.49997 Q 2566.4583 343.9583 2539.9998 396.87497 Q 2539.9998 476.24997 2539.9998 502.7083 Q 2539.9998 529.1666 2487.0833 555.625 Q 2434.1665 608.5416 2407.7083 608.5416 L 2407.7083 608.5416 L 2513.5415 687.9166 Q 2619.3748 767.2916 2592.9165 767.2916 Q 2539.9998 793.74994 2566.4583 820.2083 Q 2566.4583 873.12494 2672.2915 926.0416 Q 2804.5833 952.49994 2804.5833 978.95825 Q 2831.0415 1031.875 2883.9583 1031.875 Q 2936.8748 1031.875 2936.8748 1058.3333 L 2936.8748 1058.3333 L 2910.4165 1058.3333 Q 2857.4998 1058.3333 2857.4998 1084.7916 Q 2831.0415 1084.7916 2751.6665 1111.25 Q 2645.8333 1111.25 2645.8333 1084.7916 Q 2645.8333 1031.875 2619.3748 1031.875 Q 2592.9165 1031.875 2592.9165 1058.3333 Q 2566.4583 1084.7916 2513.5415 1137.7083 Q 2487.0833 1164.1666 2487.0833 1164.1666 Q 2487.0833 1190.6249 2513.5415 1190.6249 L 2539.9998 1190.6249 L 2592.9165 1217.0833 Q 2645.8333 1243.5416 2645.8333 1296.4583 Q 2619.3748 1349.3749 2645.8333 1349.3749 Q 2698.7498 1375.8333 2698.7498 1455.2083 Q 2725.2083 1561.0416 2698.7498 1561.0416 Q 2672.2915 1561.0416 2698.7498 1613.9583 Q 2725.2083 1666.8749 2698.7498 1666.8749 Q 2645.8333 1666.8749 2645.8333 1719.7916 L 2645.8333 1746.2499 L 2672.2915 1772.7083 L 2672.2915 1799.1666 L 2725.2083 1799.1666 Q 2778.1248 1799.1666 2804.5833 1772.7083 Q 2804.5833 1772.7083 2857.4998 1772.7083 L 2910.4165 1772.7083 L 2936.8748 1799.1666 L 2963.3333 1799.1666 L 2963.3333 1852.0833 Q 2989.7915 1931.4583 3016.2498 1931.4583 L 3042.7083 1931.4583 L 3042.7083 1957.9165 L 3069.1665 1957.9165 L 3069.1665 1957.9165 L 3069.1665 1984.3749 L 3069.1665 1984.3749 L 3095.6248 1984.3749 L 3095.6248 1957.9165 L 3122.0833 1957.9165 L 3122.0833 1984.3749 L 3122.0833 2010.8333 L 3095.6248 2010.8333 L 3069.1665 2037.2915 L 2963.3333 2037.2915 Q 2857.4998 2037.2915 2857.4998 2090.2083 Q 2857.4998 2116.6665 2883.9583 2116.6665 Q 2910.4165 2116.6665 2910.4165 2143.125 Q 2910.4165 2169.5833 2883.9583 2196.0415 Q 2857.4998 2196.0415 2857.4998 2196.0415 Q 2857.4998 2196.0415 2804.5833 2222.5 L 2751.6665 2222.5 L 2751.6665 2248.9583 L 2751.6665 2275.4165 L 2778.1248 2328.3333 L 2778.1248 2381.2498 L 2831.0415 2381.2498 L 2883.9583 2381.2498 L 2883.9583 2354.7915 Q 2883.9583 2328.3333 2910.4165 2354.7915 Q 2963.3333 2354.7915 2936.8748 2381.2498 Q 2936.8748 2407.7083 3016.2498 2407.7083 Q 3069.1665 2407.7083 3174.9998 2381.2498 Q 3307.2915 2354.7915 3439.5833 2381.2498 Q 3571.8748 2434.1665 3571.8748 2407.7083 Q 3571.8748 2381.2498 3598.3333 2407.7083 Q 3651.2498 2407.7083 3651.2498 2513.5415 Q 3651.2498 2645.8333 3651.2498 2672.2915 L 3651.2498 2672.2915 L 3651.2498 2672.2915 Q 3624.7915 2672.2915 3651.2498 2698.7498 L 3651.2498 2698.7498 L 3651.2498 2698.7498 L 3651.2498 2725.2083 L 3651.2498 2725.2083 L 3651.2498 2725.2083 L 3677.7083 2725.2083 L 3677.7083 2725.2083 L 3677.7083 2751.6665 L 3651.2498 2751.6665 L 3651.2498 2751.6665 L 3651.2498 2778.1248 L 3651.2498 2778.1248 L 3651.2498 2778.1248 L 3624.7915 2778.1248 L 3624.7915 2778.1248 L 3624.7915 2804.5833 L 3651.2498 2804.5833 L 3677.7083 2831.0415 Q 3704.1665 2831.0415 3704.1665 2857.4998 Q 3704.1665 2883.9583 3677.7083 2883.9583 Q 3651.2498 2910.4165 3730.6248 2989.7915 Q 3809.9998 3042.7083 3809.9998 3095.6248 Q 3809.9998 3122.0833 3862.9165 3148.5415 Q 3915.833 3201.4583 3915.833 3227.9165 Q 3915.833 3254.3748 3942.2915 3280.8333 L 3942.2915 3307.2915 L 3915.833 3307.2915 L 3889.3748 3307.2915 L 3889.3748 3333.7498 L 3915.833 3333.7498 L 3915.833 3386.6665 L 3915.833 3439.5833 L 3889.3748 3439.5833 L 3862.9165 3466.0415 L 3862.9165 3466.0415 L 3862.9165 3466.0415 L 3836.4583 3466.0415 L 3836.4583 3466.0415 L 3809.9998 3492.4998 L 3757.0833 3492.4998 L 3757.0833 3466.0415 Q 3757.0833 3439.5833 3651.2498 3439.5833 Q 3518.9583 3413.1248 3439.5833 3413.1248 Q 3333.7498 3413.1248 3333.7498 3466.0415 Q 3333.7498 3518.9583 3280.8333 3545.4165 Q 3201.4583 3571.8748 3201.4583 3624.7915 Q 3201.4583 3624.7915 3174.9998 3730.6248 Q 3148.5415 3836.4583 3095.6248 3836.4583 Q 3069.1665 3862.9165 3042.7083 3915.833 Q 3042.7083 3995.208 3016.2498 3995.208 Q 2963.3333 4048.1248 2910.4165 4048.1248 L 2831.0415 4048.1248 L 2831.0415 4074.583 L 2857.4998 4101.0415 L 2857.4998 4101.0415 L 2857.4998 4101.0415 L 2804.5833 4127.5 L 2778.1248 4153.958 L 2778.1248 4153.958 L 2778.1248 4153.958 L 2698.7498 4153.958 Q 2619.3748 4153.958 2619.3748 4127.5 Q 2619.3748 4101.0415 2592.9165 4101.0415 Q 2566.4583 4101.0415 2592.9165 4127.5 Q 2592.9165 4153.958 1534.5833 4153.958 L 502.7083 4153.958 L 476.24997 4180.4165 L 423.3333 4180.4165 L 423.3333 4153.958 L 423.3333 4153.958 L 449.79166 4153.958 L 449.79166 4153.958 L 529.1666 4127.5 L 582.0833 4101.0415 L 529.1666 4101.0415 L 476.24997 4101.0415 L 502.7083 4074.583 Q 529.1666 4074.583 529.1666 4048.1248 Q 555.625 4048.1248 634.99994 4048.1248 Q 687.9166 4048.1248 687.9166 3809.9998 Q 687.9166 3598.3333 661.4583 3598.3333 Q 634.99994 3598.3333 634.99994 3518.9583 L 608.5416 3439.5833 L 608.5416 3439.5833 Q 634.99994 3439.5833 634.99994 3413.1248 L 634.99994 3386.6665 L 634.99994 3386.6665 Q 634.99994 3386.6665 687.9166 3254.3748 Q 687.9166 3095.6248 740.8333 3095.6248 Q 767.2916 3095.6248 793.74994 3122.0833 L 793.74994 3148.5415 L 820.2083 3148.5415 L 846.6666 3148.5415 L 846.6666 3122.0833 L 846.6666 3122.0833 L 873.12494 3122.0833 L 873.12494 3095.6248 L 873.12494 3095.6248 L 846.6666 3095.6248 L 846.6666 3095.6248 L 846.6666 3095.6248 L 820.2083 3069.1665 L 793.74994 3042.7083 L 793.74994 3042.7083 L 793.74994 3042.7083 L 767.2916 3042.7083 Q 767.2916 3042.7083 714.37494 3042.7083 Q 661.4583 3042.7083 687.9166 2989.7915 Q 687.9166 2936.8748 661.4583 2936.8748 Q 634.99994 2936.8748 634.99994 2883.9583 Q 634.99994 2804.5833 555.625 2804.5833 Q 476.24997 2831.0415 476.24997 2778.1248 Q 449.79166 2725.2083 423.3333 2725.2083 Q 370.41666 2725.2083 317.49997 2513.5415 Q 264.5833 2275.4165 211.66666 2143.125 L 158.74998 1984.3749 L 158.74998 1957.9165 L 158.74998 1931.4583 L 132.29166 1878.5416 L 105.83333 1852.0833 L 105.83333 1825.6249 Q 105.83333 1799.1666 105.83333 1693.3333 Q 105.83333 1587.4999 79.37499 1587.4999 Q 52.916664 1561.0416 52.916664 1508.1249 Q 52.916664 1428.7499 105.83333 1428.7499 Q 158.74998 1402.2916 105.83333 1296.4583 Q 52.916664 1190.6249 26.458332 1084.7916 L 0.0 952.49994 L 0.0 846.6666 Q 0.0 740.8333 26.458332 714.37494 Q 52.916664 661.4583 79.37499 502.7083 Q 132.29166 343.9583 105.83333 343.9583 L 52.916664 317.49997 L 52.916664 317.49997 L 52.916664 291.04166 L 52.916664 291.04166 L 52.916664 291.04166 L 26.458332 291.04166 L 26.458332 291.04166 L 79.37499 264.5833 L 132.29166 264.5833 L 132.29166 238.12498 L 132.29166 211.66666 L 158.74998 211.66666 L 158.74998 185.20833 L 158.74998 185.20833 L 158.74998 185.20833 L 185.20833 185.20833 L 185.20833 185.20833 L 185.20833 158.74998 L 211.66666 158.74998 L 211.66666 158.74998 L 211.66666 158.74998 L 211.66666 211.66666 L 211.66666 264.5833 L 238.12498 343.9583 L 238.12498 396.87497 L 264.5833 396.87497 L 291.04166 396.87497 L 291.04166 423.3333 L 317.49997 423.3333 L 317.49997 449.79166 L 317.49997 476.24997 L 343.9583 476.24997 L 343.9583 449.79166 L 343.9583 449.79166 L 370.41666 449.79166 L 370.41666 423.3333 L 370.41666 396.87497 L 396.87497 370.41666 Q 423.3333 343.9583 423.3333 343.9583 Q 423.3333 343.9583 423.3333 343.9583 Q 449.79166 317.49997 476.24997 317.49997 Q 502.7083 291.04166 502.7083 264.5833 Q 476.24997 238.12498 529.1666 264.5833 Q 582.0833 291.04166 582.0833 264.5833 Q 582.0833 238.12498 634.99994 238.12498 Q 661.4583 238.12498 687.9166 185.20833 L 714.37494 132.29166 L 740.8333 132.29166 L 767.2916 132.29166 L 767.2916 158.74998 L 793.74994 158.74998 L 793.74994 185.20833 Q 793.74994 211.66666 820.2083 211.66666 L 820.2083 211.66666 L 820.2083 211.66666 Q 820.2083 238.12498 846.6666 238.12498 L 873.12494 238.12498 L 873.12494 238.12498 L 899.5833 238.12498 L 899.5833 343.9583 Q 899.5833 449.79166 926.0416 449.79166 Q 952.49994 449.79166 926.0416 529.1666 Q 899.5833 608.5416 926.0416 634.99994 Q 926.0416 661.4583 952.49994 661.4583 Q 1005.4166 661.4583 1005.4166 740.8333 Q 1005.4166 820.2083 1031.875 820.2083 Q 1058.3333 846.6666 1084.7916 873.12494 L 1111.25 899.5833 L 1111.25 926.0416 L 1111.25 952.49994 L 1164.1666 952.49994 L 1217.0833 926.0416 L 1269.9999 926.0416 L 1296.4583 926.0416 L 1296.4583 899.5833 L 1322.9166 899.5833 L 1322.9166 899.5833 L 1322.9166 873.12494 L 1375.8333 873.12494 L 1402.2916 873.12494 L 1402.2916 820.2083 Q 1428.7499 793.74994 1402.2916 767.2916 Q 1402.2916 767.2916 1402.2916 687.9166 Q 1402.2916 608.5416 1428.7499 608.5416 L 1428.7499 582.0833 L 1428.7499 555.625 L 1428.7499 502.7083 L 1428.7499 449.79166 L 1428.7499 423.3333 L 1428.7499 423.3333 L 1428.7499 423.3333 L 1455.2083 423.3333 L 1481.6666 423.3333 L 1481.6666 449.79166 L 1481.6666 476.24997 L 1508.1249 476.24997 L 1508.1249 502.7083 L 1534.5833 502.7083 L 1561.0416 502.7083 L 1587.4999 608.5416 Q 1613.9583 714.37494 1640.4166 714.37494 Q 1693.3333 687.9166 1693.3333 714.37494 Q 1693.3333 740.8333 1719.7916 767.2916 Q 1746.2499 767.2916 1746.2499 793.74994 L 1746.2499 820.2083 L 1746.2499 846.6666 L 1746.2499 873.12494 L 1772.7083 873.12494 L 1772.7083 873.12494 L 1799.1666 899.5833 L 1825.6249 899.5833 L 1825.6249 873.12494 L 1852.0833 846.6666 L 1852.0833 846.6666 L 1852.0833 820.2083 L 1904.9999 820.2083 L 1931.4583 820.2083 L 1931.4583 793.74994 L 1957.9165 767.2916 L 1957.9165 767.2916 L 1957.9165 767.2916 L 1957.9165 740.8333 Q 1957.9165 740.8333 1957.9165 661.4583 Q 1957.9165 555.625 2010.8333 476.24997 L 2010.8333 396.87497 L 2010.8333 370.41666 L 2010.8333 343.9583 L 2037.2915 291.04166 L 2063.75 264.5833 L 2063.75 264.5833 L 2063.75 264.5833 L 2063.75 291.04166 L 2063.75 317.49997 L 2090.2083 317.49997 L 2116.6665 343.9583 L 2116.6665 343.9583 L 2116.6665 343.9583 L 2116.6665 396.87497 L 2116.6665 449.79166 L 2116.6665 476.24997 L 2116.6665 502.7083 L 2143.125 502.7083 L 2143.125 502.7083 L 2143.125 529.1666 L 2169.5833 529.1666 L 2169.5833 529.1666 L 2169.5833 555.625 L 2196.0415 555.625 L 2222.5 555.625 L 2222.5 529.1666 L 2222.5 529.1666 L 2222.5 476.24997 L 2222.5 423.3333 L 2222.5 396.87497 Q 2222.5 343.9583 2248.9583 317.49997 Q 2275.4165 291.04166 2328.3333 317.49997 Q 2381.2498 343.9583 2407.7083 291.04166 Q 2434.1665 291.04166 2434.1665 185.20833 Q 2434.1665 105.83333 2460.6248 105.83333 Q 2487.0833 79.37499 2487.0833 79.37499 Q 2487.0833 26.458332 2592.9165 26.458332 z M 2725.2083 1005.4166 Q 2751.6665 978.95825 2751.6665 1005.4166 Q 2778.1248 1031.875 2751.6665 1031.875 Q 2725.2083 1031.875 2725.2083 1005.4166 z" svg:height="41.804165mm" draw:style-name="style-399" svg:viewBox="0.0 0.0 3942.2915 4180.4165" svg:width="39.422916mm" svg:x="46.0375mm" svg:y="251.61874mm"/>
          <draw:path svg:d="M 423.3333 26.458332 L 449.79166 26.458332 L 449.79166 26.458332 L 449.79166 26.458332 L 449.79166 52.916664 L 423.3333 52.916664 L 423.3333 52.916664 L 423.3333 79.37499 L 423.3333 79.37499 L 423.3333 79.37499 L 423.3333 105.83333 L 423.3333 132.29166 L 423.3333 132.29166 L 423.3333 132.29166 L 423.3333 158.74998 L 423.3333 158.74998 L 449.79166 158.74998 L 449.79166 185.20833 L 476.24997 185.20833 L 502.7083 185.20833 L 502.7083 158.74998 L 529.1666 158.74998 L 529.1666 158.74998 L 529.1666 132.29166 L 582.0833 132.29166 L 634.99994 132.29166 L 634.99994 132.29166 Q 634.99994 132.29166 634.99994 158.74998 L 661.4583 158.74998 L 634.99994 238.12498 Q 634.99994 343.9583 608.5416 343.9583 L 582.0833 343.9583 L 582.0833 370.41666 L 582.0833 370.41666 L 555.625 370.41666 L 555.625 396.87497 L 529.1666 396.87497 Q 502.7083 396.87497 449.79166 370.41666 Q 423.3333 317.49997 317.49997 317.49997 Q 211.66666 317.49997 211.66666 291.04166 Q 211.66666 238.12498 158.74998 211.66666 L 132.29166 185.20833 L 105.83333 185.20833 L 52.916664 185.20833 L 26.458332 185.20833 L 0.0 185.20833 L 0.0 185.20833 L 0.0 185.20833 L 0.0 185.20833 L 0.0 158.74998 L 26.458332 132.29166 L 52.916664 79.37499 L 52.916664 79.37499 L 52.916664 79.37499 L 79.37499 79.37499 L 105.83333 79.37499 L 105.83333 79.37499 L 132.29166 79.37499 L 132.29166 52.916664 L 158.74998 52.916664 L 158.74998 26.458332 L 158.74998 0.0 L 211.66666 26.458332 Q 264.5833 26.458332 317.49997 0.0 Q 396.87497 -26.458332 423.3333 0.0 Q 423.3333 26.458332 423.3333 26.458332 z" svg:height="3.9687498mm" draw:style-name="style-400" svg:viewBox="0.0 0.0 661.4583 396.87497" svg:width="6.614583mm" svg:x="112.712494mm" svg:y="201.3479mm"/>
          <draw:path svg:d="M 52.916664 158.74998 L 132.29166 0.0 L 158.74998 0.0 L 185.20833 26.458332 L 238.12498 26.458332 L 291.04166 26.458332 L 317.49997 52.916664 Q 370.41666 105.83333 396.87497 211.66666 Q 449.79166 291.04166 502.7083 317.49997 L 555.625 317.49997 L 555.625 317.49997 L 555.625 343.9583 L 555.625 343.9583 L 582.0833 343.9583 L 582.0833 396.87497 L 582.0833 449.79166 L 582.0833 449.79166 L 582.0833 449.79166 L 555.625 476.24997 L 529.1666 502.7083 L 555.625 529.1666 Q 555.625 555.625 661.4583 634.99994 Q 767.2916 714.37494 740.8333 740.8333 Q 687.9166 767.2916 714.37494 793.74994 Q 740.8333 820.2083 767.2916 820.2083 L 793.74994 820.2083 L 820.2083 846.6666 L 846.6666 873.12494 L 846.6666 873.12494 L 846.6666 873.12494 L 820.2083 873.12494 L 820.2083 873.12494 L 714.37494 899.5833 L 608.5416 899.5833 L 608.5416 926.0416 L 634.99994 952.49994 L 634.99994 952.49994 L 634.99994 978.95825 L 582.0833 978.95825 L 529.1666 978.95825 L 529.1666 1005.4166 L 529.1666 1005.4166 L 529.1666 1005.4166 Q 502.7083 1031.875 476.24997 1031.875 L 449.79166 1031.875 L 449.79166 1031.875 Q 423.3333 1005.4166 423.3333 978.95825 Q 423.3333 952.49994 317.49997 978.95825 Q 238.12498 1031.875 238.12498 1058.3333 Q 238.12498 1084.7916 211.66666 1084.7916 L 185.20833 1084.7916 L 185.20833 1058.3333 L 185.20833 1031.875 L 132.29166 1031.875 L 79.37499 1031.875 L 79.37499 1058.3333 L 52.916664 1058.3333 L 52.916664 1084.7916 L 52.916664 1111.25 L 26.458332 1111.25 L 26.458332 1111.25 L 26.458332 1031.875 Q 52.916664 978.95825 52.916664 952.49994 Q 52.916664 926.0416 26.458332 926.0416 Q 0.0 926.0416 0.0 899.5833 Q 0.0 873.12494 0.0 608.5416 Q 0.0 317.49997 52.916664 158.74998 z" svg:height="11.112499mm" draw:style-name="style-401" svg:viewBox="0.0 0.0 846.6666 1111.25" svg:width="8.466666mm" svg:x="140.75833mm" svg:y="115.09374mm"/>
          <draw:path svg:d="M 105.83333 52.916664 L 132.29166 0.0 L 132.29166 0.0 Q 132.29166 0.0 132.29166 26.458332 L 158.74998 26.458332 L 185.20833 52.916664 Q 238.12498 52.916664 264.5833 79.37499 L 291.04166 79.37499 L 343.9583 132.29166 Q 423.3333 158.74998 449.79166 185.20833 L 449.79166 185.20833 L 449.79166 185.20833 Q 449.79166 211.66666 449.79166 211.66666 L 476.24997 211.66666 L 449.79166 238.12498 Q 449.79166 264.5833 449.79166 264.5833 L 449.79166 264.5833 L 449.79166 317.49997 L 449.79166 343.9583 L 449.79166 343.9583 L 449.79166 317.49997 L 476.24997 317.49997 L 502.7083 317.49997 L 502.7083 343.9583 L 502.7083 370.41666 L 529.1666 396.87497 L 529.1666 423.3333 L 449.79166 423.3333 Q 396.87497 423.3333 343.9583 423.3333 L 317.49997 423.3333 L 291.04166 423.3333 L 238.12498 423.3333 L 185.20833 423.3333 L 158.74998 423.3333 L 132.29166 423.3333 L 79.37499 423.3333 L 79.37499 396.87497 L 79.37499 396.87497 L 52.916664 396.87497 L 52.916664 423.3333 L 26.458332 423.3333 L 0.0 423.3333 L 0.0 423.3333 L 26.458332 396.87497 L 26.458332 370.41666 L 26.458332 343.9583 L 79.37499 343.9583 Q 158.74998 343.9583 158.74998 264.5833 Q 132.29166 185.20833 132.29166 158.74998 L 105.83333 158.74998 L 105.83333 105.83333 Q 79.37499 79.37499 105.83333 52.916664 z" svg:height="4.233333mm" draw:style-name="style-402" svg:viewBox="0.0 0.0 529.1666 423.3333" svg:width="5.2916665mm" svg:x="50.535416mm" svg:y="201.61249mm"/>
          <draw:path svg:d="M 978.95825 132.29166 L 1058.3333 0.0 L 1058.3333 79.37499 Q 1084.7916 158.74998 1058.3333 317.49997 L 1058.3333 476.24997 L 1084.7916 820.2083 Q 1137.7083 1190.6249 1137.7083 1402.2916 Q 1137.7083 1640.4166 1137.7083 1719.7916 L 1137.7083 1799.1666 L 1137.7083 1799.1666 Q 1137.7083 1799.1666 1111.25 1852.0833 Q 1084.7916 1904.9999 1031.875 1904.9999 L 952.49994 1878.5416 L 952.49994 1904.9999 L 926.0416 1904.9999 L 926.0416 1931.4583 Q 899.5833 1931.4583 873.12494 1957.9165 L 846.6666 1957.9165 L 846.6666 1957.9165 Q 846.6666 1931.4583 793.74994 1931.4583 Q 740.8333 1931.4583 714.37494 1931.4583 Q 714.37494 1957.9165 661.4583 1957.9165 Q 634.99994 1931.4583 608.5416 1904.9999 Q 608.5416 1852.0833 582.0833 1878.5416 Q 582.0833 1904.9999 555.625 1904.9999 Q 529.1666 1904.9999 529.1666 1878.5416 Q 529.1666 1852.0833 502.7083 1852.0833 Q 476.24997 1825.6249 502.7083 1799.1666 L 502.7083 1772.7083 L 502.7083 1719.7916 L 502.7083 1640.4166 L 449.79166 1640.4166 Q 396.87497 1666.8749 343.9583 1666.8749 Q 264.5833 1693.3333 238.12498 1561.0416 Q 185.20833 1402.2916 158.74998 1402.2916 Q 132.29166 1402.2916 132.29166 1375.8333 Q 132.29166 1349.3749 79.37499 1349.3749 L 0.0 1322.9166 L 0.0 1296.4583 L 0.0 1269.9999 L 79.37499 1269.9999 Q 132.29166 1243.5416 132.29166 1243.5416 Q 132.29166 1243.5416 79.37499 1137.7083 Q 26.458332 1031.875 52.916664 978.95825 Q 79.37499 926.0416 105.83333 926.0416 Q 132.29166 899.5833 132.29166 820.2083 Q 158.74998 714.37494 185.20833 714.37494 Q 238.12498 714.37494 264.5833 608.5416 L 291.04166 529.1666 L 264.5833 529.1666 L 264.5833 502.7083 L 264.5833 502.7083 L 238.12498 502.7083 L 238.12498 502.7083 L 238.12498 502.7083 L 238.12498 476.24997 L 238.12498 476.24997 L 211.66666 476.24997 L 211.66666 449.79166 L 211.66666 449.79166 L 185.20833 449.79166 L 185.20833 449.79166 L 185.20833 449.79166 L 185.20833 423.3333 L 185.20833 396.87497 L 185.20833 396.87497 L 185.20833 396.87497 L 211.66666 396.87497 L 211.66666 396.87497 L 211.66666 423.3333 L 238.12498 423.3333 L 238.12498 423.3333 L 238.12498 449.79166 L 264.5833 449.79166 L 291.04166 449.79166 L 291.04166 476.24997 L 291.04166 476.24997 L 317.49997 502.7083 Q 343.9583 529.1666 343.9583 555.625 L 343.9583 608.5416 L 370.41666 608.5416 L 370.41666 608.5416 L 396.87497 608.5416 L 423.3333 608.5416 L 502.7083 608.5416 Q 608.5416 661.4583 634.99994 661.4583 L 661.4583 661.4583 L 661.4583 608.5416 Q 661.4583 582.0833 714.37494 502.7083 L 714.37494 449.79166 L 740.8333 396.87497 L 767.2916 370.41666 L 767.2916 423.3333 L 767.2916 476.24997 L 767.2916 502.7083 Q 767.2916 502.7083 767.2916 555.625 L 767.2916 634.99994 L 793.74994 634.99994 L 820.2083 634.99994 L 820.2083 582.0833 L 820.2083 529.1666 L 846.6666 449.79166 Q 846.6666 396.87497 873.12494 396.87497 Q 899.5833 396.87497 899.5833 343.9583 Q 926.0416 291.04166 978.95825 132.29166 z M 185.20833 1349.3749 Q 185.20833 1349.3749 211.66666 1349.3749 Q 211.66666 1349.3749 185.20833 1349.3749 Q 185.20833 1349.3749 185.20833 1349.3749 z" svg:height="19.579166mm" draw:style-name="style-403" svg:viewBox="0.0 0.0 1137.7083 1957.9165" svg:width="11.377083mm" svg:x="127.26458mm" svg:y="244.73956mm"/>
          <draw:path svg:d="M 370.41666 52.916664 L 396.87497 0.0 L 396.87497 52.916664 L 396.87497 105.83333 L 423.3333 105.83333 L 423.3333 105.83333 L 502.7083 158.74998 Q 582.0833 158.74998 608.5416 158.74998 Q 608.5416 158.74998 608.5416 185.20833 L 634.99994 185.20833 L 634.99994 211.66666 L 608.5416 211.66666 L 608.5416 211.66666 L 608.5416 211.66666 L 608.5416 238.12498 L 608.5416 238.12498 L 634.99994 238.12498 L 634.99994 264.5833 L 634.99994 264.5833 L 661.4583 264.5833 L 661.4583 264.5833 L 661.4583 264.5833 L 714.37494 343.9583 Q 767.2916 396.87497 740.8333 449.79166 Q 740.8333 476.24997 793.74994 529.1666 Q 820.2083 582.0833 820.2083 634.99994 Q 820.2083 661.4583 846.6666 661.4583 Q 873.12494 661.4583 873.12494 952.49994 Q 873.12494 1243.5416 873.12494 1269.9999 L 873.12494 1296.4583 L 846.6666 1322.9166 L 820.2083 1349.3749 L 820.2083 1349.3749 L 820.2083 1375.8333 L 793.74994 1375.8333 L 767.2916 1375.8333 L 767.2916 1349.3749 Q 767.2916 1322.9166 767.2916 1296.4583 Q 767.2916 1269.9999 740.8333 1322.9166 L 687.9166 1375.8333 L 661.4583 1375.8333 Q 634.99994 1375.8333 634.99994 1322.9166 L 634.99994 1296.4583 L 608.5416 1296.4583 Q 555.625 1322.9166 555.625 1322.9166 Q 529.1666 1322.9166 449.79166 1322.9166 Q 343.9583 1296.4583 343.9583 1322.9166 Q 343.9583 1349.3749 291.04166 1322.9166 L 238.12498 1269.9999 L 238.12498 1269.9999 Q 238.12498 1269.9999 238.12498 1243.5416 Q 238.12498 1243.5416 211.66666 1164.1666 Q 185.20833 1084.7916 185.20833 952.49994 Q 185.20833 820.2083 132.29166 740.8333 Q 132.29166 661.4583 105.83333 582.0833 L 79.37499 502.7083 L 79.37499 476.24997 Q 79.37499 476.24997 52.916664 423.3333 Q 26.458332 396.87497 26.458332 264.5833 L 0.0 158.74998 L 52.916664 132.29166 Q 105.83333 105.83333 132.29166 105.83333 L 158.74998 105.83333 L 211.66666 52.916664 Q 264.5833 52.916664 291.04166 26.458332 L 291.04166 26.458332 L 317.49997 26.458332 Q 343.9583 26.458332 343.9583 52.916664 Q 343.9583 79.37499 370.41666 52.916664 z" svg:height="13.758332mm" draw:style-name="style-404" svg:viewBox="0.0 0.0 873.12494 1375.8333" svg:width="8.73125mm" svg:x="154.25208mm" svg:y="107.95mm"/>
          <draw:path svg:d="M 502.7083 158.74998 L 502.7083 158.74998 L 449.79166 158.74998 Q 370.41666 158.74998 185.20833 158.74998 L 0.0 158.74998 L 0.0 158.74998 Q 26.458332 158.74998 26.458332 105.83333 L 52.916664 52.916664 L 79.37499 52.916664 Q 79.37499 52.916664 79.37499 26.458332 L 79.37499 26.458332 L 79.37499 26.458332 Q 105.83333 0.0 105.83333 0.0 L 105.83333 0.0 L 343.9583 0.0 Q 582.0833 0.0 555.625 79.37499 Q 529.1666 158.74998 502.7083 158.74998 z" svg:height="1.5874999mm" draw:style-name="style-405" svg:viewBox="0.0 0.0 555.625 158.74998" svg:width="5.5562496mm" svg:x="172.7729mm" svg:y="213.78333mm"/>
          <draw:path svg:d="M 1455.2083 26.458332 L 1508.1249 26.458332 L 1508.1249 26.458332 L 1508.1249 26.458332 L 1534.5833 26.458332 L 1534.5833 26.458332 L 1534.5833 0.0 L 1561.0416 0.0 L 1561.0416 0.0 L 1561.0416 26.458332 L 1613.9583 26.458332 L 1640.4166 26.458332 L 1666.8749 52.916664 L 1693.3333 52.916664 L 1825.6249 132.29166 Q 1984.3749 238.12498 1984.3749 264.5833 Q 1984.3749 291.04166 2090.2083 370.41666 Q 2169.5833 449.79166 2143.125 449.79166 Q 2143.125 476.24997 2143.125 502.7083 Q 2196.0415 529.1666 2196.0415 555.625 L 2196.0415 582.0833 L 2169.5833 608.5416 Q 2143.125 608.5416 2143.125 714.37494 Q 2169.5833 820.2083 2196.0415 846.6666 Q 2196.0415 899.5833 2169.5833 1005.4166 Q 2143.125 1111.25 2090.2083 1111.25 Q 2063.75 1137.7083 2063.75 1111.25 L 2037.2915 1111.25 L 2037.2915 1190.6249 L 2037.2915 1243.5416 L 2116.6665 1243.5416 Q 2196.0415 1243.5416 2222.5 1243.5416 L 2248.9583 1243.5416 L 2248.9583 1296.4583 Q 2222.5 1322.9166 2196.0415 1349.3749 Q 2143.125 1349.3749 2143.125 1375.8333 Q 2143.125 1402.2916 2196.0415 1402.2916 Q 2248.9583 1428.7499 2248.9583 1455.2083 Q 2248.9583 1481.6666 2169.5833 1508.1249 Q 2090.2083 1534.5833 2090.2083 1534.5833 L 2090.2083 1561.0416 L 2090.2083 1561.0416 L 2090.2083 1561.0416 L 2063.75 1561.0416 L 2063.75 1561.0416 L 2063.75 1587.4999 L 2090.2083 1587.4999 L 2090.2083 1587.4999 L 2090.2083 1613.9583 L 2090.2083 1613.9583 L 2090.2083 1613.9583 L 2116.6665 1640.4166 Q 2116.6665 1666.8749 2196.0415 1666.8749 Q 2275.4165 1693.3333 2248.9583 1878.5416 Q 2248.9583 2063.75 2275.4165 2063.75 Q 2301.875 2063.75 2301.875 2090.2083 Q 2301.875 2116.6665 2248.9583 2169.5833 Q 2196.0415 2196.0415 2196.0415 2222.5 Q 2196.0415 2222.5 2222.5 2275.4165 L 2222.5 2328.3333 L 2196.0415 2328.3333 L 2169.5833 2354.7915 L 2169.5833 2354.7915 L 2169.5833 2354.7915 L 2143.125 2354.7915 Q 2143.125 2354.7915 2063.75 2354.7915 Q 1984.3749 2407.7083 1984.3749 2354.7915 Q 1957.9165 2328.3333 1931.4583 2328.3333 Q 1878.5416 2328.3333 1878.5416 2301.875 Q 1878.5416 2275.4165 1719.7916 2248.9583 Q 1561.0416 2222.5 1561.0416 2275.4165 Q 1587.4999 2328.3333 1508.1249 2354.7915 Q 1455.2083 2354.7915 1349.3749 2381.2498 L 1243.5416 2381.2498 L 1243.5416 2354.7915 Q 1243.5416 2301.875 1137.7083 2090.2083 Q 1031.875 1904.9999 899.5833 1825.6249 Q 740.8333 1772.7083 740.8333 1825.6249 Q 740.8333 1852.0833 661.4583 1825.6249 Q 582.0833 1825.6249 555.625 1825.6249 Q 555.625 1852.0833 502.7083 1852.0833 Q 476.24997 1825.6249 449.79166 1799.1666 Q 423.3333 1746.2499 396.87497 1746.2499 Q 370.41666 1746.2499 370.41666 1719.7916 Q 343.9583 1693.3333 317.49997 1719.7916 Q 264.5833 1719.7916 238.12498 1666.8749 Q 238.12498 1587.4999 185.20833 1587.4999 L 158.74998 1587.4999 L 158.74998 1561.0416 Q 158.74998 1534.5833 132.29166 1534.5833 Q 79.37499 1508.1249 52.916664 1481.6666 Q 26.458332 1455.2083 26.458332 1402.2916 L 26.458332 1349.3749 L 26.458332 1349.3749 Q 26.458332 1349.3749 0.0 1322.9166 Q -26.458332 1296.4583 0.0 1296.4583 Q 26.458332 1269.9999 79.37499 1243.5416 Q 132.29166 1243.5416 158.74998 1164.1666 Q 185.20833 1084.7916 132.29166 1084.7916 Q 105.83333 1058.3333 132.29166 1005.4166 Q 185.20833 952.49994 132.29166 926.0416 Q 105.83333 926.0416 105.83333 899.5833 Q 79.37499 873.12494 132.29166 846.6666 Q 158.74998 820.2083 132.29166 793.74994 L 79.37499 740.8333 L 79.37499 740.8333 L 79.37499 714.37494 L 26.458332 714.37494 L 0.0 714.37494 L 0.0 687.9166 L 26.458332 687.9166 L 26.458332 661.4583 L 26.458332 634.99994 L 52.916664 608.5416 L 79.37499 582.0833 L 79.37499 582.0833 L 79.37499 555.625 L 79.37499 555.625 L 79.37499 555.625 L 105.83333 555.625 L 105.83333 555.625 L 132.29166 529.1666 L 158.74998 529.1666 L 158.74998 555.625 L 132.29166 582.0833 L 132.29166 582.0833 L 132.29166 608.5416 L 132.29166 608.5416 L 132.29166 608.5416 L 105.83333 608.5416 L 105.83333 608.5416 L 105.83333 634.99994 L 79.37499 634.99994 L 79.37499 661.4583 L 79.37499 687.9166 L 185.20833 661.4583 Q 317.49997 634.99994 317.49997 608.5416 Q 317.49997 582.0833 370.41666 608.5416 Q 423.3333 608.5416 502.7083 608.5416 Q 582.0833 555.625 582.0833 502.7083 Q 608.5416 423.3333 608.5416 370.41666 L 608.5416 317.49997 L 608.5416 343.9583 L 608.5416 370.41666 L 661.4583 396.87497 Q 661.4583 449.79166 687.9166 449.79166 L 687.9166 449.79166 L 687.9166 476.24997 L 714.37494 476.24997 L 714.37494 476.24997 L 714.37494 449.79166 L 767.2916 449.79166 L 793.74994 449.79166 L 793.74994 343.9583 Q 793.74994 264.5833 767.2916 264.5833 Q 740.8333 264.5833 740.8333 211.66666 L 740.8333 132.29166 L 820.2083 158.74998 Q 926.0416 158.74998 926.0416 132.29166 Q 926.0416 105.83333 1137.7083 105.83333 Q 1322.9166 105.83333 1349.3749 79.37499 Q 1349.3749 26.458332 1402.2916 26.458332 Q 1428.7499 26.458332 1455.2083 26.458332 z" svg:height="23.812498mm" draw:style-name="style-406" svg:viewBox="0.0 0.0 2301.875 2381.2498" svg:width="23.01875mm" svg:x="90.752075mm" svg:y="48.418747mm"/>
          <draw:path svg:d="M 582.0833 0.0 L 714.37494 0.0 L 740.8333 0.0 L 767.2916 0.0 L 767.2916 52.916664 L 767.2916 79.37499 L 714.37494 105.83333 Q 714.37494 132.29166 687.9166 158.74998 L 687.9166 185.20833 L 687.9166 185.20833 Q 661.4583 185.20833 661.4583 211.66666 L 661.4583 211.66666 L 661.4583 211.66666 L 661.4583 211.66666 L 634.99994 211.66666 L 634.99994 211.66666 L 634.99994 238.12498 L 608.5416 238.12498 L 608.5416 238.12498 L 608.5416 264.5833 L 582.0833 264.5833 L 555.625 264.5833 L 555.625 291.04166 L 555.625 317.49997 L 555.625 317.49997 Q 555.625 317.49997 502.7083 343.9583 L 449.79166 370.41666 L 423.3333 370.41666 Q 396.87497 370.41666 291.04166 423.3333 L 158.74998 476.24997 L 158.74998 476.24997 L 132.29166 476.24997 L 132.29166 476.24997 L 132.29166 476.24997 L 132.29166 502.7083 L 132.29166 502.7083 L 105.83333 502.7083 L 105.83333 529.1666 L 79.37499 529.1666 L 79.37499 529.1666 L 79.37499 502.7083 L 79.37499 476.24997 L 105.83333 476.24997 L 105.83333 476.24997 L 52.916664 449.79166 L 0.0 423.3333 L 0.0 423.3333 L 0.0 423.3333 L 0.0 423.3333 L 0.0 423.3333 L 26.458332 396.87497 L 52.916664 370.41666 L 79.37499 370.41666 L 132.29166 370.41666 L 132.29166 343.9583 L 132.29166 343.9583 L 105.83333 343.9583 L 105.83333 317.49997 L 105.83333 317.49997 L 132.29166 317.49997 L 132.29166 317.49997 L 132.29166 317.49997 L 211.66666 211.66666 Q 291.04166 105.83333 370.41666 52.916664 Q 449.79166 0.0 582.0833 0.0 z" svg:height="5.2916665mm" draw:style-name="style-407" svg:viewBox="0.0 0.0 767.2916 529.1666" svg:width="7.6729164mm" svg:x="76.46458mm" svg:y="89.42916mm"/>
          <draw:path svg:d="M 185.20833 0.0 L 185.20833 0.0 L 211.66666 0.0 L 238.12498 0.0 L 238.12498 0.0 L 238.12498 0.0 L 211.66666 105.83333 Q 185.20833 238.12498 211.66666 238.12498 Q 238.12498 264.5833 238.12498 264.5833 L 238.12498 264.5833 L 238.12498 264.5833 Q 238.12498 264.5833 238.12498 291.04166 L 264.5833 291.04166 L 264.5833 291.04166 Q 291.04166 291.04166 291.04166 317.49997 L 291.04166 317.49997 L 291.04166 317.49997 Q 291.04166 317.49997 185.20833 317.49997 Q 105.83333 317.49997 79.37499 343.9583 Q 52.916664 396.87497 26.458332 396.87497 Q 0.0 396.87497 0.0 317.49997 L 0.0 211.66666 L 0.0 185.20833 L 0.0 158.74998 L 26.458332 158.74998 L 26.458332 158.74998 L 26.458332 132.29166 L 26.458332 132.29166 L 52.916664 105.83333 L 52.916664 79.37499 L 79.37499 79.37499 Q 132.29166 79.37499 132.29166 52.916664 L 132.29166 26.458332 L 158.74998 26.458332 L 158.74998 0.0 L 158.74998 0.0 L 185.20833 0.0 L 185.20833 0.0 z" svg:height="3.9687498mm" draw:style-name="style-408" svg:viewBox="0.0 0.0 291.04166 396.87497" svg:width="2.9104166mm" svg:x="118.268745mm" svg:y="216.42915mm"/>
          <draw:path svg:d="M 502.7083 79.37499 L 661.4583 0.0 L 767.2916 0.0 L 873.12494 0.0 L 873.12494 0.0 L 873.12494 26.458332 L 873.12494 26.458332 L 846.6666 26.458332 L 846.6666 26.458332 L 846.6666 26.458332 L 820.2083 52.916664 L 793.74994 79.37499 L 793.74994 79.37499 L 793.74994 79.37499 L 793.74994 105.83333 L 793.74994 132.29166 L 793.74994 132.29166 L 793.74994 132.29166 L 846.6666 105.83333 Q 873.12494 79.37499 899.5833 132.29166 Q 899.5833 158.74998 899.5833 211.66666 Q 846.6666 264.5833 899.5833 291.04166 Q 899.5833 343.9583 899.5833 396.87497 L 899.5833 449.79166 L 873.12494 449.79166 Q 846.6666 476.24997 820.2083 502.7083 Q 820.2083 529.1666 793.74994 529.1666 Q 740.8333 529.1666 740.8333 608.5416 Q 740.8333 661.4583 634.99994 820.2083 Q 529.1666 1005.4166 529.1666 1084.7916 Q 529.1666 1137.7083 502.7083 1190.6249 L 476.24997 1269.9999 L 476.24997 1269.9999 L 476.24997 1269.9999 L 423.3333 1269.9999 Q 396.87497 1296.4583 317.49997 1269.9999 Q 264.5833 1243.5416 158.74998 1243.5416 L 79.37499 1243.5416 L 79.37499 1269.9999 L 79.37499 1296.4583 L 52.916664 1296.4583 L 26.458332 1296.4583 L 26.458332 1243.5416 L 0.0 1190.6249 L 0.0 1137.7083 L 0.0 1111.25 L 26.458332 1111.25 Q 52.916664 1111.25 52.916664 978.95825 L 26.458332 820.2083 L 79.37499 820.2083 L 132.29166 820.2083 L 158.74998 793.74994 L 185.20833 793.74994 L 185.20833 767.2916 L 211.66666 740.8333 L 211.66666 661.4583 Q 211.66666 608.5416 264.5833 502.7083 Q 291.04166 396.87497 317.49997 396.87497 Q 343.9583 396.87497 343.9583 291.04166 Q 343.9583 185.20833 502.7083 79.37499 z" svg:height="12.964582mm" draw:style-name="style-409" svg:viewBox="0.0 0.0 899.5833 1296.4583" svg:width="8.995832mm" svg:x="42.8625mm" svg:y="233.0979mm"/>
          <draw:path svg:d="M 1058.3333 0.0 L 1084.7916 0.0 L 1084.7916 0.0 L 1084.7916 0.0 L 1084.7916 26.458332 Q 1058.3333 52.916664 1084.7916 79.37499 Q 1111.25 79.37499 1111.25 105.83333 Q 1111.25 132.29166 1137.7083 132.29166 Q 1164.1666 132.29166 1164.1666 105.83333 Q 1190.6249 79.37499 1190.6249 132.29166 Q 1217.0833 158.74998 1243.5416 185.20833 Q 1296.4583 185.20833 1296.4583 158.74998 Q 1322.9166 158.74998 1375.8333 158.74998 Q 1428.7499 158.74998 1428.7499 185.20833 L 1428.7499 185.20833 L 1402.2916 185.20833 Q 1349.3749 185.20833 1322.9166 317.49997 Q 1296.4583 449.79166 1349.3749 529.1666 Q 1349.3749 634.99994 1296.4583 846.6666 Q 1243.5416 1031.875 1190.6249 1111.25 Q 1137.7083 1164.1666 1137.7083 1190.6249 L 1137.7083 1217.0833 L 1137.7083 1217.0833 L 1137.7083 1217.0833 L 1111.25 1217.0833 L 1111.25 1217.0833 L 1111.25 1243.5416 L 1084.7916 1243.5416 L 1084.7916 1269.9999 L 1084.7916 1296.4583 L 1058.3333 1322.9166 L 1058.3333 1375.8333 L 1031.875 1375.8333 L 1005.4166 1375.8333 L 1005.4166 1349.3749 L 978.95825 1322.9166 L 978.95825 1217.0833 Q 978.95825 1111.25 820.2083 1111.25 Q 687.9166 1111.25 714.37494 1031.875 Q 714.37494 978.95825 634.99994 899.5833 Q 555.625 846.6666 555.625 793.74994 Q 555.625 767.2916 502.7083 767.2916 Q 449.79166 767.2916 449.79166 793.74994 Q 449.79166 846.6666 423.3333 846.6666 Q 396.87497 846.6666 343.9583 767.2916 Q 291.04166 714.37494 264.5833 714.37494 Q 238.12498 714.37494 238.12498 687.9166 Q 238.12498 661.4583 158.74998 687.9166 L 79.37499 740.8333 L 79.37499 714.37494 L 79.37499 687.9166 L 105.83333 687.9166 L 105.83333 687.9166 L 105.83333 661.4583 L 79.37499 661.4583 L 79.37499 661.4583 L 79.37499 634.99994 L 79.37499 634.99994 L 79.37499 634.99994 L 52.916664 582.0833 L 26.458332 555.625 L 26.458332 555.625 L 26.458332 529.1666 L 26.458332 529.1666 L 26.458332 529.1666 L 0.0 502.7083 L 0.0 476.24997 L 0.0 476.24997 L 26.458332 476.24997 L 26.458332 476.24997 L 26.458332 476.24997 L 26.458332 502.7083 L 26.458332 502.7083 L 52.916664 502.7083 L 52.916664 529.1666 L 105.83333 529.1666 L 158.74998 529.1666 L 158.74998 555.625 L 185.20833 555.625 L 185.20833 529.1666 Q 185.20833 502.7083 211.66666 502.7083 Q 211.66666 529.1666 291.04166 476.24997 Q 396.87497 476.24997 476.24997 370.41666 Q 555.625 264.5833 555.625 158.74998 L 582.0833 52.916664 L 714.37494 79.37499 Q 846.6666 105.83333 846.6666 52.916664 Q 846.6666 26.458332 873.12494 52.916664 Q 926.0416 52.916664 926.0416 79.37499 L 926.0416 105.83333 L 952.49994 105.83333 L 952.49994 105.83333 L 952.49994 79.37499 L 978.95825 79.37499 L 978.95825 79.37499 L 978.95825 52.916664 L 1005.4166 52.916664 L 1031.875 52.916664 L 1031.875 26.458332 L 1031.875 26.458332 L 1058.3333 26.458332 L 1058.3333 0.0 L 1058.3333 0.0 z" svg:height="13.758332mm" draw:style-name="style-410" svg:viewBox="0.0 0.0 1428.7499 1375.8333" svg:width="14.287499mm" svg:x="121.44374mm" svg:y="262.46664mm"/>
          <draw:path svg:d="M 502.7083 79.37499 L 502.7083 0.0 L 529.1666 0.0 Q 555.625 0.0 555.625 26.458332 Q 582.0833 79.37499 608.5416 79.37499 L 608.5416 79.37499 L 634.99994 79.37499 L 661.4583 79.37499 L 608.5416 317.49997 Q 555.625 555.625 502.7083 634.99994 Q 449.79166 714.37494 423.3333 714.37494 Q 396.87497 740.8333 370.41666 767.2916 L 370.41666 767.2916 L 370.41666 767.2916 Q 343.9583 767.2916 158.74998 899.5833 Q -26.458332 1031.875 0.0 978.95825 L 26.458332 952.49994 L 26.458332 952.49994 L 26.458332 926.0416 L 26.458332 926.0416 L 26.458332 926.0416 L 52.916664 926.0416 L 52.916664 926.0416 L 52.916664 899.5833 L 79.37499 899.5833 L 79.37499 899.5833 L 79.37499 873.12494 L 79.37499 873.12494 L 79.37499 873.12494 L 105.83333 873.12494 L 105.83333 873.12494 L 105.83333 846.6666 Q 132.29166 846.6666 158.74998 767.2916 L 211.66666 714.37494 L 238.12498 714.37494 Q 238.12498 714.37494 238.12498 687.9166 Q 238.12498 687.9166 264.5833 608.5416 Q 291.04166 529.1666 238.12498 502.7083 Q 185.20833 476.24997 185.20833 423.3333 L 185.20833 370.41666 L 185.20833 370.41666 L 185.20833 343.9583 L 185.20833 343.9583 L 185.20833 343.9583 L 211.66666 343.9583 Q 211.66666 343.9583 211.66666 317.49997 Q 238.12498 317.49997 343.9583 291.04166 Q 449.79166 238.12498 449.79166 211.66666 Q 449.79166 185.20833 502.7083 158.74998 Q 529.1666 132.29166 502.7083 79.37499 z" svg:height="9.789583mm" draw:style-name="style-411" svg:viewBox="0.0 0.0 661.4583 978.95825" svg:width="6.614583mm" svg:x="172.7729mm" svg:y="217.2229mm"/>
          <draw:path svg:d="M 317.49997 238.12498 L 317.49997 264.5833 L 317.49997 264.5833 Q 291.04166 264.5833 185.20833 264.5833 L 79.37499 264.5833 L 79.37499 238.12498 L 79.37499 238.12498 L 52.916664 238.12498 L 52.916664 238.12498 L 52.916664 211.66666 L 26.458332 211.66666 L 26.458332 211.66666 L 26.458332 185.20833 L 26.458332 185.20833 L 26.458332 185.20833 L 0.0 79.37499 L 0.0 0.0 L 132.29166 0.0 Q 264.5833 26.458332 291.04166 52.916664 Q 291.04166 105.83333 291.04166 132.29166 Q 264.5833 185.20833 291.04166 211.66666 Q 343.9583 238.12498 317.49997 238.12498 z" svg:height="2.6458333mm" draw:style-name="style-412" svg:viewBox="0.0 0.0 317.49997 264.5833" svg:width="3.1749997mm" svg:x="151.60625mm" svg:y="229.39374mm"/>
          <draw:path svg:d="M 476.24997 26.458332 L 476.24997 0.0 L 529.1666 0.0 L 582.0833 26.458332 L 582.0833 26.458332 L 608.5416 26.458332 L 608.5416 26.458332 L 608.5416 26.458332 L 608.5416 52.916664 L 608.5416 52.916664 L 634.99994 52.916664 L 634.99994 79.37499 L 634.99994 79.37499 L 661.4583 79.37499 L 661.4583 105.83333 L 661.4583 132.29166 L 687.9166 185.20833 Q 714.37494 238.12498 714.37494 423.3333 Q 714.37494 608.5416 714.37494 714.37494 Q 714.37494 846.6666 714.37494 926.0416 L 714.37494 1031.875 L 714.37494 1058.3333 L 714.37494 1084.7916 L 714.37494 1111.25 L 714.37494 1137.7083 L 740.8333 1349.3749 Q 767.2916 1561.0416 793.74994 1587.4999 L 793.74994 1613.9583 L 767.2916 1613.9583 Q 767.2916 1613.9583 714.37494 1561.0416 Q 661.4583 1534.5833 582.0833 1534.5833 Q 529.1666 1508.1249 502.7083 1481.6666 Q 502.7083 1428.7499 476.24997 1428.7499 Q 449.79166 1402.2916 423.3333 1349.3749 Q 396.87497 1296.4583 370.41666 1296.4583 Q 343.9583 1296.4583 343.9583 1269.9999 Q 317.49997 1243.5416 291.04166 1269.9999 L 264.5833 1296.4583 L 264.5833 1269.9999 Q 238.12498 1243.5416 185.20833 1190.6249 L 105.83333 1111.25 L 79.37499 1111.25 L 79.37499 1084.7916 L 79.37499 1084.7916 L 79.37499 1084.7916 L 52.916664 1084.7916 L 52.916664 1084.7916 L 52.916664 1058.3333 L 26.458332 1058.3333 L 26.458332 1058.3333 L 26.458332 1031.875 L 26.458332 1031.875 L 26.458332 1031.875 L 0.0 1005.4166 L 0.0 978.95825 L 26.458332 978.95825 L 52.916664 978.95825 L 52.916664 1005.4166 Q 52.916664 1031.875 105.83333 1031.875 L 158.74998 1031.875 L 158.74998 1005.4166 L 185.20833 978.95825 L 185.20833 978.95825 L 185.20833 978.95825 L 185.20833 952.49994 L 185.20833 952.49994 L 185.20833 899.5833 L 185.20833 846.6666 L 185.20833 846.6666 Q 185.20833 820.2083 158.74998 793.74994 Q 132.29166 767.2916 185.20833 608.5416 Q 211.66666 423.3333 185.20833 423.3333 Q 158.74998 396.87497 238.12498 343.9583 L 317.49997 264.5833 L 343.9583 264.5833 L 343.9583 238.12498 L 343.9583 238.12498 L 343.9583 238.12498 L 370.41666 238.12498 L 370.41666 238.12498 L 396.87497 211.66666 L 449.79166 211.66666 L 449.79166 132.29166 Q 449.79166 79.37499 476.24997 26.458332 z" svg:height="16.139582mm" draw:style-name="style-413" svg:viewBox="0.0 0.0 793.74994 1613.9583" svg:width="7.9374995mm" svg:x="34.13125mm" svg:y="212.98958mm"/>
          <draw:path svg:d="M 79.37499 52.916664 L 79.37499 0.0 L 79.37499 0.0 Q 79.37499 0.0 105.83333 52.916664 L 132.29166 105.83333 L 238.12498 264.5833 Q 343.9583 449.79166 343.9583 476.24997 L 343.9583 502.7083 L 370.41666 529.1666 L 396.87497 582.0833 L 396.87497 582.0833 L 396.87497 582.0833 L 396.87497 608.5416 L 396.87497 608.5416 L 370.41666 634.99994 L 370.41666 687.9166 L 343.9583 687.9166 L 291.04166 687.9166 L 291.04166 634.99994 L 291.04166 608.5416 L 264.5833 582.0833 L 238.12498 555.625 L 238.12498 529.1666 Q 238.12498 502.7083 185.20833 476.24997 L 132.29166 449.79166 L 105.83333 423.3333 L 79.37499 370.41666 L 79.37499 370.41666 L 79.37499 370.41666 L 79.37499 343.9583 L 79.37499 343.9583 L 52.916664 343.9583 L 52.916664 370.41666 L 26.458332 370.41666 L 26.458332 370.41666 L 26.458332 317.49997 Q 26.458332 264.5833 0.0 158.74998 Q 0.0 79.37499 26.458332 79.37499 Q 79.37499 79.37499 79.37499 52.916664 z" svg:height="6.879166mm" draw:style-name="style-414" svg:viewBox="0.0 0.0 396.87497 687.9166" svg:width="3.9687498mm" svg:x="96.04375mm" svg:y="218.01666mm"/>
          <draw:path svg:d="M 740.8333 291.04166 L 767.2916 291.04166 L 767.2916 370.41666 Q 767.2916 423.3333 793.74994 423.3333 Q 846.6666 423.3333 846.6666 449.79166 Q 846.6666 476.24997 793.74994 476.24997 Q 767.2916 476.24997 793.74994 529.1666 Q 793.74994 608.5416 793.74994 661.4583 Q 793.74994 714.37494 767.2916 740.8333 L 767.2916 740.8333 L 687.9166 767.2916 Q 634.99994 793.74994 529.1666 820.2083 Q 396.87497 820.2083 396.87497 899.5833 Q 396.87497 1005.4166 317.49997 1031.875 Q 264.5833 1058.3333 264.5833 1084.7916 L 264.5833 1084.7916 L 238.12498 1084.7916 L 238.12498 1111.25 L 211.66666 1111.25 L 185.20833 1111.25 L 185.20833 1137.7083 L 185.20833 1164.1666 L 185.20833 1164.1666 L 158.74998 1164.1666 L 158.74998 1137.7083 L 158.74998 1111.25 L 132.29166 1084.7916 L 105.83333 1058.3333 L 105.83333 1031.875 Q 105.83333 1005.4166 52.916664 899.5833 Q 0.0 793.74994 0.0 529.1666 Q 0.0 238.12498 0.0 158.74998 L 26.458332 105.83333 L 52.916664 105.83333 L 52.916664 105.83333 L 52.916664 79.37499 L 52.916664 79.37499 L 52.916664 79.37499 L 79.37499 52.916664 L 79.37499 52.916664 L 79.37499 52.916664 L 79.37499 52.916664 L 105.83333 26.458332 L 158.74998 0.0 Q 211.66666 0.0 264.5833 26.458332 Q 317.49997 52.916664 343.9583 105.83333 Q 343.9583 132.29166 370.41666 132.29166 Q 423.3333 105.83333 476.24997 132.29166 Q 529.1666 158.74998 529.1666 132.29166 Q 555.625 105.83333 582.0833 132.29166 Q 634.99994 158.74998 634.99994 211.66666 Q 634.99994 238.12498 687.9166 264.5833 Q 740.8333 264.5833 740.8333 291.04166 z M 502.7083 740.8333 Q 529.1666 740.8333 529.1666 740.8333 Q 529.1666 740.8333 529.1666 740.8333 Q 502.7083 740.8333 502.7083 740.8333 z" svg:height="11.641666mm" draw:style-name="style-415" svg:viewBox="0.0 0.0 846.6666 1164.1666" svg:width="8.466666mm" svg:x="44.979164mm" svg:y="138.64166mm"/>
          <draw:path svg:d="M 1931.4583 26.458332 L 1957.9165 26.458332 L 1957.9165 52.916664 Q 1984.3749 79.37499 1984.3749 52.916664 Q 1984.3749 26.458332 2010.8333 105.83333 L 2037.2915 211.66666 L 2037.2915 211.66666 L 2037.2915 211.66666 L 2010.8333 317.49997 Q 1984.3749 423.3333 2010.8333 608.5416 Q 2037.2915 793.74994 2010.8333 793.74994 L 2010.8333 793.74994 L 2010.8333 820.2083 L 1984.3749 820.2083 L 1984.3749 846.6666 L 1984.3749 873.12494 L 2010.8333 873.12494 L 2010.8333 899.5833 L 2010.8333 899.5833 L 2037.2915 899.5833 L 2037.2915 926.0416 L 2037.2915 952.49994 L 2010.8333 952.49994 L 2010.8333 978.95825 L 1984.3749 978.95825 L 1931.4583 978.95825 L 1931.4583 1005.4166 Q 1931.4583 1031.875 1984.3749 1058.3333 Q 2063.75 1058.3333 1984.3749 1111.25 Q 1931.4583 1164.1666 1984.3749 1164.1666 Q 2010.8333 1164.1666 2037.2915 1190.6249 L 2063.75 1190.6249 L 2143.125 1428.7499 Q 2248.9583 1666.8749 2248.9583 1746.2499 L 2248.9583 1825.6249 L 2248.9583 1825.6249 Q 2248.9583 1825.6249 2248.9583 1852.0833 L 2248.9583 1878.5416 L 2248.9583 1878.5416 L 2248.9583 1878.5416 L 2248.9583 1957.9165 Q 2248.9583 2063.75 2222.5 2169.5833 L 2196.0415 2301.875 L 2196.0415 2301.875 L 2196.0415 2328.3333 L 2196.0415 2328.3333 L 2196.0415 2328.3333 L 2169.5833 2328.3333 L 2169.5833 2328.3333 L 2143.125 2354.7915 L 2143.125 2354.7915 L 2143.125 2354.7915 L 2143.125 2328.3333 L 2090.2083 2328.3333 Q 2037.2915 2328.3333 2037.2915 2301.875 L 2010.8333 2275.4165 L 1984.3749 2275.4165 L 1957.9165 2275.4165 L 1957.9165 2328.3333 Q 1957.9165 2381.2498 1984.3749 2407.7083 Q 1984.3749 2460.6248 1957.9165 2460.6248 L 1931.4583 2487.0833 L 1931.4583 2487.0833 L 1904.9999 2487.0833 L 1904.9999 2460.6248 L 1878.5416 2460.6248 L 1878.5416 2460.6248 L 1878.5416 2487.0833 L 1825.6249 2487.0833 L 1799.1666 2487.0833 L 1772.7083 2460.6248 L 1719.7916 2460.6248 L 1719.7916 2381.2498 Q 1719.7916 2328.3333 1640.4166 2222.5 L 1587.4999 2090.2083 L 1587.4999 2037.2915 Q 1613.9583 1984.3749 1640.4166 1852.0833 L 1666.8749 1746.2499 L 1693.3333 1693.3333 L 1693.3333 1613.9583 L 1666.8749 1613.9583 L 1613.9583 1640.4166 L 1587.4999 1640.4166 L 1561.0416 1640.4166 L 1508.1249 1640.4166 L 1481.6666 1640.4166 L 1481.6666 1640.4166 L 1455.2083 1640.4166 L 1455.2083 1666.8749 L 1455.2083 1693.3333 L 1455.2083 1799.1666 Q 1428.7499 1904.9999 1428.7499 1904.9999 Q 1455.2083 1904.9999 1455.2083 1904.9999 L 1455.2083 1931.4583 L 1402.2916 1931.4583 Q 1375.8333 1931.4583 1375.8333 1957.9165 L 1375.8333 2010.8333 L 1349.3749 2010.8333 L 1322.9166 2010.8333 L 1322.9166 1984.3749 Q 1322.9166 1957.9165 1296.4583 1957.9165 Q 1243.5416 1957.9165 1243.5416 1984.3749 Q 1243.5416 2010.8333 1217.0833 1984.3749 Q 1190.6249 1957.9165 1190.6249 1984.3749 Q 1190.6249 2010.8333 1164.1666 1984.3749 Q 1164.1666 1957.9165 1137.7083 1957.9165 Q 1084.7916 1957.9165 1084.7916 1904.9999 Q 1058.3333 1852.0833 978.95825 1825.6249 Q 899.5833 1799.1666 926.0416 1746.2499 Q 926.0416 1693.3333 899.5833 1693.3333 Q 873.12494 1719.7916 846.6666 1587.4999 Q 820.2083 1428.7499 767.2916 1428.7499 Q 740.8333 1428.7499 714.37494 1428.7499 Q 714.37494 1402.2916 687.9166 1428.7499 Q 661.4583 1455.2083 608.5416 1428.7499 L 529.1666 1402.2916 L 529.1666 1402.2916 Q 529.1666 1375.8333 423.3333 1375.8333 Q 317.49997 1375.8333 343.9583 1322.9166 Q 370.41666 1269.9999 264.5833 1243.5416 Q 158.74998 1217.0833 158.74998 1164.1666 Q 132.29166 1137.7083 185.20833 1111.25 Q 211.66666 1111.25 105.83333 1031.875 L 0.0 952.49994 L 0.0 952.49994 Q 26.458332 952.49994 79.37499 899.5833 Q 132.29166 873.12494 132.29166 846.6666 Q 132.29166 820.2083 132.29166 740.8333 Q 158.74998 687.9166 238.12498 661.4583 Q 343.9583 661.4583 343.9583 634.99994 Q 343.9583 608.5416 423.3333 582.0833 L 476.24997 555.625 L 502.7083 555.625 Q 529.1666 555.625 529.1666 608.5416 Q 529.1666 661.4583 582.0833 634.99994 Q 608.5416 634.99994 634.99994 687.9166 L 661.4583 714.37494 L 661.4583 714.37494 L 661.4583 740.8333 L 714.37494 740.8333 L 740.8333 740.8333 L 767.2916 740.8333 L 767.2916 740.8333 L 820.2083 740.8333 L 873.12494 740.8333 L 846.6666 714.37494 Q 820.2083 714.37494 820.2083 634.99994 Q 820.2083 555.625 952.49994 502.7083 Q 1058.3333 449.79166 1058.3333 423.3333 Q 1058.3333 396.87497 1111.25 370.41666 Q 1137.7083 370.41666 1137.7083 343.9583 Q 1137.7083 317.49997 1164.1666 317.49997 Q 1217.0833 291.04166 1217.0833 264.5833 Q 1217.0833 211.66666 1269.9999 211.66666 Q 1322.9166 238.12498 1349.3749 158.74998 L 1402.2916 105.83333 L 1402.2916 79.37499 L 1402.2916 79.37499 L 1428.7499 79.37499 L 1428.7499 79.37499 L 1455.2083 79.37499 Q 1481.6666 52.916664 1481.6666 52.916664 L 1508.1249 52.916664 L 1508.1249 52.916664 L 1508.1249 52.916664 L 1534.5833 52.916664 L 1561.0416 52.916664 L 1561.0416 52.916664 L 1561.0416 52.916664 L 1587.4999 105.83333 Q 1613.9583 132.29166 1613.9583 132.29166 Q 1613.9583 158.74998 1613.9583 158.74998 L 1613.9583 158.74998 L 1613.9583 185.20833 L 1613.9583 211.66666 L 1613.9583 211.66666 L 1613.9583 211.66666 L 1613.9583 185.20833 L 1613.9583 185.20833 L 1640.4166 185.20833 L 1640.4166 158.74998 L 1640.4166 158.74998 Q 1666.8749 158.74998 1693.3333 79.37499 Q 1746.2499 0.0 1772.7083 0.0 Q 1799.1666 0.0 1799.1666 52.916664 Q 1825.6249 105.83333 1825.6249 79.37499 Q 1825.6249 52.916664 1878.5416 52.916664 Q 1904.9999 79.37499 1904.9999 52.916664 Q 1904.9999 26.458332 1931.4583 26.458332 z M 899.5833 1481.6666 Q 926.0416 1481.6666 926.0416 1481.6666 Q 926.0416 1481.6666 926.0416 1481.6666 Q 899.5833 1481.6666 899.5833 1481.6666 z" svg:height="24.870832mm" draw:style-name="style-416" svg:viewBox="0.0 0.0 2248.9583 2487.0833" svg:width="22.489582mm" svg:x="70.11458mm" svg:y="248.17915mm"/>
          <draw:path svg:d="M 1005.4166 52.916664 L 1031.875 52.916664 L 1031.875 79.37499 Q 1031.875 105.83333 1111.25 105.83333 Q 1190.6249 132.29166 1190.6249 158.74998 Q 1164.1666 211.66666 1190.6249 211.66666 Q 1243.5416 211.66666 1243.5416 264.5833 Q 1243.5416 291.04166 1296.4583 291.04166 L 1349.3749 291.04166 L 1349.3749 343.9583 Q 1375.8333 396.87497 1349.3749 396.87497 Q 1296.4583 423.3333 1296.4583 423.3333 L 1296.4583 423.3333 L 1269.9999 449.79166 L 1269.9999 476.24997 L 1296.4583 476.24997 Q 1349.3749 476.24997 1375.8333 423.3333 L 1402.2916 396.87497 L 1428.7499 555.625 Q 1428.7499 687.9166 1402.2916 714.37494 Q 1375.8333 714.37494 1349.3749 740.8333 Q 1349.3749 793.74994 1322.9166 793.74994 L 1296.4583 793.74994 L 1322.9166 820.2083 L 1349.3749 846.6666 L 1375.8333 820.2083 Q 1402.2916 820.2083 1428.7499 873.12494 L 1428.7499 926.0416 L 1428.7499 926.0416 L 1402.2916 926.0416 L 1402.2916 926.0416 L 1402.2916 952.49994 L 1349.3749 1005.4166 Q 1322.9166 1084.7916 1269.9999 1058.3333 Q 1217.0833 1058.3333 1217.0833 1111.25 Q 1217.0833 1137.7083 1164.1666 1164.1666 Q 1137.7083 1164.1666 1137.7083 1190.6249 Q 1137.7083 1217.0833 1111.25 1217.0833 Q 1058.3333 1243.5416 1058.3333 1269.9999 Q 1058.3333 1296.4583 952.49994 1349.3749 Q 820.2083 1402.2916 820.2083 1481.6666 Q 820.2083 1561.0416 846.6666 1561.0416 L 873.12494 1587.4999 L 820.2083 1587.4999 L 767.2916 1587.4999 L 767.2916 1587.4999 L 740.8333 1587.4999 L 714.37494 1587.4999 L 661.4583 1587.4999 L 661.4583 1561.0416 L 661.4583 1561.0416 L 634.99994 1534.5833 Q 608.5416 1481.6666 582.0833 1481.6666 Q 529.1666 1508.1249 529.1666 1455.2083 Q 529.1666 1402.2916 502.7083 1402.2916 L 476.24997 1402.2916 L 476.24997 1375.8333 Q 449.79166 1322.9166 449.79166 1296.4583 Q 449.79166 1269.9999 423.3333 1269.9999 L 396.87497 1269.9999 L 396.87497 1243.5416 Q 396.87497 1217.0833 343.9583 1217.0833 L 317.49997 1217.0833 L 317.49997 1217.0833 Q 291.04166 1190.6249 291.04166 1190.6249 L 291.04166 1190.6249 L 291.04166 1190.6249 Q 291.04166 1164.1666 211.66666 1137.7083 L 132.29166 1111.25 L 132.29166 1111.25 Q 132.29166 1084.7916 79.37499 1005.4166 Q 26.458332 952.49994 26.458332 846.6666 Q 26.458332 767.2916 26.458332 740.8333 Q 52.916664 740.8333 52.916664 714.37494 Q 52.916664 687.9166 26.458332 687.9166 Q -26.458332 661.4583 0.0 634.99994 Q 26.458332 634.99994 26.458332 608.5416 Q 26.458332 582.0833 0.0 449.79166 Q -26.458332 317.49997 52.916664 264.5833 L 105.83333 238.12498 L 185.20833 211.66666 Q 238.12498 185.20833 238.12498 158.74998 Q 238.12498 132.29166 396.87497 79.37499 Q 529.1666 52.916664 555.625 0.0 Q 582.0833 0.0 634.99994 0.0 Q 714.37494 26.458332 846.6666 52.916664 Q 978.95825 52.916664 1005.4166 52.916664 z" svg:height="15.874999mm" draw:style-name="style-417" svg:viewBox="0.0 0.0 1428.7499 1587.4999" svg:width="14.287499mm" svg:x="70.11458mm" svg:y="239.7125mm"/>
          <draw:path svg:d="M 105.83333 26.458332 L 105.83333 0.0 L 238.12498 52.916664 Q 370.41666 105.83333 370.41666 132.29166 Q 370.41666 185.20833 423.3333 185.20833 Q 502.7083 211.66666 502.7083 185.20833 L 502.7083 158.74998 L 502.7083 158.74998 Q 529.1666 158.74998 529.1666 185.20833 L 529.1666 211.66666 L 529.1666 238.12498 L 529.1666 264.5833 L 529.1666 291.04166 L 529.1666 343.9583 L 529.1666 343.9583 L 529.1666 343.9583 L 529.1666 370.41666 L 529.1666 370.41666 L 502.7083 396.87497 L 502.7083 396.87497 L 343.9583 423.3333 Q 185.20833 449.79166 158.74998 449.79166 L 105.83333 449.79166 L 52.916664 449.79166 Q 0.0 449.79166 0.0 396.87497 Q 0.0 370.41666 26.458332 370.41666 Q 52.916664 343.9583 79.37499 317.49997 Q 105.83333 264.5833 52.916664 264.5833 L 26.458332 238.12498 L 0.0 264.5833 L 0.0 264.5833 L 0.0 238.12498 Q 0.0 185.20833 52.916664 158.74998 Q 79.37499 132.29166 105.83333 79.37499 L 105.83333 26.458332 L 105.83333 26.458332 z" svg:height="4.497916mm" draw:style-name="style-418" svg:viewBox="0.0 0.0 529.1666 449.79166" svg:width="5.2916665mm" svg:x="22.754166mm" svg:y="234.15623mm"/>
          <draw:path svg:d="M 899.5833 291.04166 L 899.5833 343.9583 L 899.5833 343.9583 Q 899.5833 343.9583 873.12494 343.9583 L 873.12494 370.41666 L 846.6666 396.87497 Q 793.74994 449.79166 793.74994 449.79166 L 767.2916 449.79166 L 767.2916 449.79166 Q 740.8333 449.79166 740.8333 449.79166 L 740.8333 476.24997 L 687.9166 476.24997 Q 661.4583 449.79166 634.99994 449.79166 Q 608.5416 396.87497 529.1666 396.87497 Q 449.79166 343.9583 423.3333 343.9583 Q 423.3333 317.49997 370.41666 291.04166 L 317.49997 291.04166 L 291.04166 370.41666 Q 264.5833 449.79166 370.41666 476.24997 Q 449.79166 502.7083 449.79166 529.1666 L 449.79166 555.625 L 370.41666 555.625 L 317.49997 555.625 L 317.49997 529.1666 L 317.49997 529.1666 L 291.04166 555.625 L 291.04166 555.625 L 264.5833 555.625 L 264.5833 555.625 L 264.5833 529.1666 L 264.5833 529.1666 L 238.12498 529.1666 L 238.12498 502.7083 L 211.66666 502.7083 Q 185.20833 502.7083 158.74998 476.24997 L 132.29166 449.79166 L 132.29166 449.79166 Q 158.74998 449.79166 158.74998 396.87497 L 158.74998 317.49997 L 79.37499 317.49997 L 0.0 317.49997 L 0.0 291.04166 L 0.0 291.04166 L 26.458332 291.04166 L 52.916664 291.04166 L 211.66666 185.20833 Q 343.9583 132.29166 423.3333 105.83333 Q 476.24997 79.37499 476.24997 79.37499 L 476.24997 79.37499 L 502.7083 79.37499 L 529.1666 79.37499 L 529.1666 52.916664 L 529.1666 52.916664 L 555.625 52.916664 L 555.625 79.37499 L 634.99994 79.37499 Q 687.9166 79.37499 714.37494 52.916664 Q 740.8333 26.458332 767.2916 0.0 Q 793.74994 0.0 793.74994 79.37499 Q 820.2083 132.29166 846.6666 158.74998 Q 899.5833 185.20833 899.5833 211.66666 Q 899.5833 238.12498 899.5833 291.04166 z" svg:height="5.5562496mm" draw:style-name="style-419" svg:viewBox="0.0 0.0 899.5833 555.625" svg:width="8.995832mm" svg:x="167.74582mm" svg:y="235.74374mm"/>
          <draw:path svg:d="M 105.83333 317.49997 L 105.83333 0.0 L 132.29166 0.0 Q 158.74998 0.0 185.20833 26.458332 Q 211.66666 52.916664 211.66666 79.37499 L 211.66666 132.29166 L 291.04166 105.83333 Q 343.9583 79.37499 343.9583 105.83333 Q 343.9583 132.29166 370.41666 132.29166 Q 396.87497 132.29166 396.87497 105.83333 Q 396.87497 79.37499 423.3333 79.37499 L 449.79166 79.37499 L 423.3333 132.29166 Q 423.3333 211.66666 476.24997 370.41666 Q 529.1666 529.1666 529.1666 608.5416 Q 529.1666 714.37494 529.1666 767.2916 L 529.1666 846.6666 L 529.1666 873.12494 L 529.1666 899.5833 L 476.24997 926.0416 Q 423.3333 952.49994 449.79166 1005.4166 Q 449.79166 1058.3333 370.41666 1031.875 Q 317.49997 1031.875 317.49997 1084.7916 Q 317.49997 1111.25 291.04166 1322.9166 L 291.04166 1534.5833 L 264.5833 1534.5833 L 264.5833 1508.1249 L 211.66666 1508.1249 L 185.20833 1508.1249 L 185.20833 1534.5833 L 158.74998 1534.5833 L 158.74998 1561.0416 L 158.74998 1587.4999 L 132.29166 1587.4999 L 132.29166 1613.9583 L 105.83333 1613.9583 L 52.916664 1613.9583 L 52.916664 1640.4166 L 52.916664 1640.4166 L 26.458332 1640.4166 L 26.458332 1666.8749 L 26.458332 1666.8749 L 0.0 1666.8749 L 0.0 1640.4166 L 0.0 1613.9583 L 26.458332 1613.9583 L 26.458332 1613.9583 L 26.458332 1587.4999 L 52.916664 1587.4999 L 52.916664 1587.4999 L 52.916664 1561.0416 L 52.916664 1561.0416 L 52.916664 1561.0416 L 79.37499 1561.0416 L 79.37499 1561.0416 L 79.37499 1534.5833 L 105.83333 1534.5833 L 105.83333 1534.5833 L 105.83333 1508.1249 L 105.83333 1508.1249 L 105.83333 1508.1249 L 132.29166 1508.1249 L 132.29166 1508.1249 L 105.83333 1481.6666 L 52.916664 1481.6666 L 52.916664 1455.2083 Q 52.916664 1428.7499 52.916664 1402.2916 L 52.916664 1349.3749 L 26.458332 1349.3749 L 26.458332 1349.3749 L 26.458332 1322.9166 L 52.916664 1322.9166 L 52.916664 1322.9166 L 52.916664 1296.4583 L 52.916664 1296.4583 Q 52.916664 1296.4583 79.37499 1296.4583 L 79.37499 1269.9999 L 79.37499 1269.9999 Q 105.83333 1269.9999 105.83333 1296.4583 Q 105.83333 1322.9166 158.74998 1322.9166 Q 185.20833 1296.4583 211.66666 1269.9999 Q 211.66666 1217.0833 185.20833 1005.4166 Q 158.74998 820.2083 105.83333 820.2083 Q 79.37499 820.2083 52.916664 767.2916 L 52.916664 714.37494 L 52.916664 661.4583 Q 52.916664 634.99994 79.37499 634.99994 Q 105.83333 661.4583 105.83333 317.49997 z" svg:height="16.668749mm" draw:style-name="style-420" svg:viewBox="0.0 0.0 529.1666 1666.8749" svg:width="5.2916665mm" svg:x="95.77916mm" svg:y="230.98123mm"/>
          <draw:path svg:d="M 238.12498 26.458332 L 264.5833 0.0 L 317.49997 26.458332 Q 370.41666 52.916664 396.87497 52.916664 L 423.3333 52.916664 L 396.87497 370.41666 Q 343.9583 714.37494 343.9583 820.2083 Q 291.04166 926.0416 291.04166 952.49994 Q 291.04166 978.95825 264.5833 1005.4166 L 238.12498 1058.3333 L 238.12498 1058.3333 L 238.12498 1058.3333 L 238.12498 1084.7916 L 238.12498 1084.7916 L 211.66666 1084.7916 L 211.66666 1111.25 L 211.66666 1111.25 L 185.20833 1111.25 L 185.20833 1164.1666 L 185.20833 1243.5416 L 158.74998 1243.5416 L 158.74998 1243.5416 L 158.74998 1084.7916 Q 185.20833 926.0416 158.74998 846.6666 L 158.74998 767.2916 L 158.74998 740.8333 Q 158.74998 714.37494 79.37499 714.37494 Q 0.0 740.8333 0.0 687.9166 Q 0.0 687.9166 26.458332 608.5416 Q 79.37499 555.625 26.458332 529.1666 Q 0.0 529.1666 0.0 476.24997 Q 26.458332 449.79166 52.916664 423.3333 Q 79.37499 423.3333 79.37499 370.41666 Q 79.37499 343.9583 132.29166 291.04166 Q 185.20833 238.12498 158.74998 158.74998 L 132.29166 79.37499 L 132.29166 79.37499 L 132.29166 52.916664 L 185.20833 52.916664 L 211.66666 52.916664 L 238.12498 26.458332 z" svg:height="12.435416mm" draw:style-name="style-421" svg:viewBox="0.0 0.0 423.3333 1243.5416" svg:width="4.233333mm" svg:x="136.2604mm" svg:y="237.06665mm"/>
          <draw:path svg:d="M 52.916664 26.458332 L 105.83333 26.458332 L 264.5833 0.0 Q 423.3333 0.0 396.87497 79.37499 Q 370.41666 132.29166 370.41666 158.74998 L 370.41666 158.74998 L 317.49997 158.74998 Q 291.04166 185.20833 264.5833 185.20833 L 238.12498 185.20833 L 211.66666 185.20833 Q 185.20833 185.20833 105.83333 185.20833 L 26.458332 185.20833 L 26.458332 158.74998 Q 0.0 158.74998 0.0 132.29166 L 0.0 132.29166 L 0.0 79.37499 Q 0.0 52.916664 52.916664 26.458332 z" svg:height="1.8520832mm" draw:style-name="style-422" svg:viewBox="0.0 0.0 396.87497 185.20833" svg:width="3.9687498mm" svg:x="101.07083mm" svg:y="95.51458mm"/>
          <draw:path svg:d="M 2619.3748 79.37499 L 2645.8333 52.916664 L 2645.8333 79.37499 L 2645.8333 105.83333 L 2672.2915 132.29166 L 2698.7498 158.74998 L 2804.5833 502.7083 Q 2910.4165 873.12494 2936.8748 926.0416 L 2936.8748 952.49994 L 2963.3333 952.49994 L 2989.7915 926.0416 L 3042.7083 926.0416 Q 3095.6248 899.5833 3148.5415 846.6666 Q 3201.4583 767.2916 3280.8333 793.74994 Q 3333.7498 820.2083 3333.7498 820.2083 Q 3360.2083 820.2083 3386.6665 846.6666 L 3386.6665 846.6666 L 3386.6665 873.12494 Q 3386.6665 873.12494 3386.6665 873.12494 L 3386.6665 899.5833 L 3386.6665 899.5833 L 3386.6665 926.0416 L 3333.7498 926.0416 L 3280.8333 926.0416 L 3280.8333 952.49994 L 3280.8333 952.49994 L 3254.3748 978.95825 Q 3227.9165 1005.4166 3227.9165 1005.4166 L 3227.9165 1031.875 L 3227.9165 1031.875 Q 3227.9165 1031.875 3254.3748 1058.3333 L 3254.3748 1084.7916 L 3227.9165 1084.7916 L 3201.4583 1084.7916 L 3254.3748 1137.7083 Q 3307.2915 1137.7083 3333.7498 1137.7083 L 3386.6665 1137.7083 L 3333.7498 1190.6249 Q 3280.8333 1269.9999 3307.2915 1322.9166 Q 3307.2915 1349.3749 3333.7498 1455.2083 Q 3333.7498 1534.5833 3280.8333 1508.1249 Q 3227.9165 1508.1249 3227.9165 1587.4999 Q 3227.9165 1666.8749 3201.4583 1693.3333 Q 3174.9998 1719.7916 3201.4583 1772.7083 Q 3227.9165 1852.0833 3201.4583 1852.0833 Q 3174.9998 1852.0833 3201.4583 1931.4583 Q 3227.9165 1984.3749 3227.9165 1957.9165 Q 3280.8333 1931.4583 3254.3748 2037.2915 Q 3227.9165 2143.125 3227.9165 2248.9583 L 3227.9165 2354.7915 L 3254.3748 2354.7915 L 3254.3748 2354.7915 L 3280.8333 2381.2498 L 3280.8333 2381.2498 L 3280.8333 2434.1665 Q 3307.2915 2513.5415 3280.8333 2513.5415 Q 3254.3748 2513.5415 3254.3748 2936.8748 Q 3227.9165 3386.6665 3254.3748 3466.0415 Q 3280.8333 3571.8748 3280.8333 3624.7915 L 3280.8333 3677.7083 L 3280.8333 3677.7083 Q 3280.8333 3677.7083 3280.8333 3704.1665 L 3307.2915 3704.1665 L 3307.2915 3757.0833 Q 3307.2915 3783.5415 3333.7498 3809.9998 Q 3333.7498 3836.4583 3333.7498 3915.833 Q 3333.7498 3995.208 3307.2915 3968.7498 Q 3280.8333 3942.2915 3307.2915 3995.208 Q 3307.2915 4048.1248 3333.7498 4021.6665 Q 3360.2083 4021.6665 3307.2915 4127.5 Q 3227.9165 4233.333 3227.9165 4392.083 Q 3201.4583 4550.833 3227.9165 4550.833 Q 3254.3748 4550.833 3254.3748 4577.2915 Q 3254.3748 4603.75 3227.9165 4630.208 Q 3174.9998 4656.6665 3174.9998 4736.0415 Q 3174.9998 4815.4165 3174.9998 4788.958 Q 3148.5415 4788.958 3016.2498 5106.458 Q 2910.4165 5476.8745 2804.5833 5847.2915 Q 2725.2083 6217.708 2566.4583 6614.583 Q 2434.1665 7011.458 2381.2498 7143.7495 Q 2381.2498 7276.0415 2328.3333 7276.0415 Q 2275.4165 7276.0415 2169.5833 7487.708 Q 2010.8333 7725.833 2010.8333 7752.291 L 2010.8333 7805.208 L 2010.8333 7805.208 Q 1984.3749 7805.208 1984.3749 7831.666 L 1984.3749 7831.666 L 1957.9165 7884.583 Q 1931.4583 7911.041 1904.9999 7937.4995 Q 1878.5416 7937.4995 1772.7083 8122.708 Q 1666.8749 8281.458 1640.4166 8307.916 Q 1613.9583 8307.916 1269.9999 8704.791 Q 952.49994 9128.125 846.6666 9207.5 Q 740.8333 9313.333 740.8333 9339.791 L 740.8333 9366.249 L 740.8333 9366.249 L 740.8333 9366.249 L 714.37494 9339.791 Q 687.9166 9313.333 582.0833 9181.041 L 449.79166 9075.208 L 449.79166 9075.208 Q 423.3333 9048.75 370.41666 9022.291 Q 317.49997 8969.375 317.49997 8942.916 Q 317.49997 8916.458 343.9583 8757.708 Q 370.41666 8598.958 343.9583 8598.958 L 317.49997 8572.5 L 317.49997 8546.041 L 317.49997 8546.041 L 291.04166 8519.583 Q 264.5833 8493.125 264.5833 8466.666 Q 264.5833 8440.208 158.74998 8387.291 L 52.916664 8307.916 L 52.916664 8281.458 L 52.916664 8281.458 L 26.458332 8281.458 L 26.458332 8281.458 L 26.458332 8255.0 L 0.0 8255.0 L 0.0 8255.0 L 0.0 8228.541 L 0.0 8228.541 L 0.0 8228.541 L 26.458332 8228.541 L 26.458332 8228.541 L 26.458332 8202.083 L 52.916664 8202.083 L 52.916664 8202.083 L 52.916664 8175.6245 L 79.37499 8175.6245 Q 105.83333 8175.6245 132.29166 8149.166 Q 158.74998 8122.708 158.74998 8016.8745 Q 158.74998 7911.041 79.37499 7884.583 Q 26.458332 7858.1245 0.0 7778.7495 L 0.0 7725.833 L 0.0 7725.833 Q 26.458332 7699.3745 26.458332 7699.3745 L 26.458332 7699.3745 L 52.916664 7699.3745 Q 52.916664 7699.3745 52.916664 7672.9165 L 52.916664 7672.9165 L 52.916664 7646.458 Q 52.916664 7646.458 79.37499 7540.6245 L 105.83333 7461.2495 L 105.83333 7408.333 Q 105.83333 7355.4165 79.37499 7355.4165 L 79.37499 7355.4165 L 79.37499 7328.958 L 105.83333 7302.4995 L 105.83333 7302.4995 Q 105.83333 7276.0415 158.74998 7276.0415 Q 211.66666 7223.1245 211.66666 7223.1245 Q 185.20833 7223.1245 264.5833 7143.7495 Q 317.49997 7064.3745 343.9583 7011.458 Q 343.9583 6958.5415 396.87497 6932.083 Q 449.79166 6879.1665 476.24997 6746.8745 Q 502.7083 6641.0415 529.1666 6402.9165 L 555.625 6164.7915 L 555.625 6138.333 Q 582.0833 6111.8745 582.0833 6058.958 Q 582.0833 5979.583 608.5416 6006.0415 Q 634.99994 6006.0415 634.99994 5847.2915 Q 634.99994 5688.5415 661.4583 5609.1665 Q 687.9166 5529.7915 608.5416 5529.7915 Q 555.625 5529.7915 555.625 5503.333 Q 555.625 5476.8745 582.0833 5476.8745 Q 608.5416 5476.8745 634.99994 5397.4995 Q 661.4583 5344.583 634.99994 5344.583 Q 608.5416 5344.583 582.0833 5265.208 Q 529.1666 5159.3745 476.24997 5159.3745 Q 423.3333 5159.3745 396.87497 5132.9165 Q 370.41666 5106.458 317.49997 5079.9995 L 264.5833 5053.5415 L 264.5833 5053.5415 L 264.5833 5053.5415 L 291.04166 5053.5415 L 291.04166 5053.5415 L 291.04166 5027.083 L 317.49997 5027.083 L 317.49997 5027.083 L 317.49997 5000.6245 L 291.04166 5000.6245 L 264.5833 5000.6245 L 238.12498 4974.1665 L 211.66666 4947.708 L 211.66666 4947.708 L 211.66666 4947.708 L 264.5833 4947.708 L 291.04166 4947.708 L 370.41666 4921.2495 Q 449.79166 4894.7915 582.0833 4841.8745 Q 714.37494 4788.958 714.37494 4736.0415 Q 687.9166 4709.583 714.37494 4683.1245 Q 740.8333 4683.1245 740.8333 4630.208 Q 740.8333 4603.75 793.74994 4550.833 Q 846.6666 4497.9165 873.12494 4445.0 Q 873.12494 4392.083 846.6666 4392.083 Q 820.2083 4392.083 767.2916 4312.708 Q 740.8333 4259.7915 740.8333 4259.7915 Q 767.2916 4233.333 793.74994 4180.4165 Q 846.6666 4127.5 820.2083 4101.0415 Q 793.74994 4101.0415 793.74994 4048.1248 L 767.2916 3995.208 L 767.2916 3995.208 Q 767.2916 3995.208 793.74994 3942.2915 Q 846.6666 3915.833 899.5833 3915.833 Q 952.49994 3915.833 952.49994 3598.3333 Q 952.49994 3280.8333 926.0416 3280.8333 Q 899.5833 3280.8333 899.5833 3254.3748 Q 899.5833 3201.4583 873.12494 3148.5415 Q 820.2083 3095.6248 820.2083 3069.1665 Q 846.6666 3016.2498 793.74994 2963.3333 L 740.8333 2883.9583 L 740.8333 2883.9583 L 740.8333 2883.9583 L 714.37494 2883.9583 L 714.37494 2883.9583 L 714.37494 2857.4998 L 687.9166 2857.4998 L 687.9166 2857.4998 L 687.9166 2831.0415 L 687.9166 2831.0415 L 687.9166 2831.0415 L 714.37494 2831.0415 L 714.37494 2804.5833 L 714.37494 2804.5833 L 714.37494 2778.1248 L 714.37494 2778.1248 L 740.8333 2778.1248 L 740.8333 2778.1248 L 740.8333 2778.1248 L 767.2916 2751.6665 L 793.74994 2725.2083 L 793.74994 2725.2083 L 793.74994 2725.2083 L 820.2083 2698.7498 L 820.2083 2672.2915 L 846.6666 2672.2915 L 873.12494 2672.2915 L 873.12494 2698.7498 L 899.5833 2698.7498 L 899.5833 2698.7498 L 899.5833 2725.2083 L 978.95825 2778.1248 Q 1058.3333 2831.0415 1084.7916 2857.4998 Q 1111.25 2857.4998 1111.25 2804.5833 Q 1111.25 2778.1248 1164.1666 2804.5833 Q 1217.0833 2831.0415 1243.5416 2831.0415 L 1243.5416 2831.0415 L 1243.5416 2857.4998 L 1269.9999 2857.4998 L 1243.5416 2778.1248 Q 1217.0833 2698.7498 1269.9999 2725.2083 Q 1322.9166 2778.1248 1349.3749 2778.1248 L 1375.8333 2778.1248 L 1375.8333 2725.2083 Q 1375.8333 2645.8333 1322.9166 2407.7083 Q 1296.4583 2196.0415 1269.9999 2196.0415 Q 1243.5416 2196.0415 1243.5416 2010.8333 Q 1217.0833 1825.6249 1111.25 1402.2916 L 1005.4166 1005.4166 L 1005.4166 1005.4166 Q 1031.875 1031.875 1031.875 1031.875 L 1058.3333 1031.875 L 1058.3333 1031.875 L 1058.3333 1031.875 L 1058.3333 1058.3333 L 1058.3333 1058.3333 L 1058.3333 1031.875 L 1058.3333 978.95825 L 1058.3333 926.0416 Q 1058.3333 873.12494 1031.875 714.37494 L 1005.4166 582.0833 L 978.95825 555.625 L 952.49994 529.1666 L 952.49994 502.7083 L 952.49994 476.24997 L 926.0416 476.24997 L 926.0416 449.79166 L 926.0416 449.79166 L 899.5833 449.79166 L 899.5833 423.3333 L 899.5833 396.87497 L 926.0416 396.87497 L 952.49994 396.87497 L 952.49994 423.3333 L 952.49994 423.3333 L 978.95825 423.3333 L 978.95825 449.79166 L 1005.4166 449.79166 L 1005.4166 449.79166 L 1005.4166 476.24997 L 1005.4166 502.7083 L 1031.875 502.7083 L 1058.3333 502.7083 L 1058.3333 529.1666 L 1058.3333 529.1666 L 1084.7916 529.1666 L 1084.7916 555.625 L 1084.7916 555.625 L 1111.25 555.625 L 1111.25 555.625 L 1111.25 555.625 L 1111.25 582.0833 L 1111.25 582.0833 L 1137.7083 582.0833 L 1137.7083 608.5416 L 1269.9999 687.9166 Q 1375.8333 767.2916 1402.2916 793.74994 L 1428.7499 820.2083 L 1455.2083 820.2083 L 1481.6666 820.2083 L 1508.1249 820.2083 L 1534.5833 820.2083 L 1561.0416 820.2083 L 1587.4999 820.2083 L 1613.9583 793.74994 L 1640.4166 767.2916 L 1640.4166 767.2916 L 1640.4166 767.2916 L 1666.8749 687.9166 L 1666.8749 608.5416 L 1666.8749 608.5416 Q 1640.4166 582.0833 1640.4166 582.0833 L 1640.4166 582.0833 L 1613.9583 555.625 Q 1587.4999 502.7083 1719.7916 449.79166 Q 1825.6249 396.87497 1984.3749 343.9583 Q 2169.5833 291.04166 2222.5 185.20833 Q 2275.4165 105.83333 2275.4165 79.37499 L 2275.4165 79.37499 L 2275.4165 79.37499 Q 2275.4165 79.37499 2301.875 79.37499 L 2301.875 52.916664 L 2328.3333 52.916664 Q 2381.2498 52.916664 2381.2498 26.458332 Q 2381.2498 -26.458332 2434.1665 0.0 Q 2487.0833 26.458332 2487.0833 79.37499 Q 2513.5415 132.29166 2566.4583 132.29166 Q 2592.9165 105.83333 2619.3748 79.37499 z M 2487.0833 211.66666 L 2487.0833 185.20833 L 2487.0833 185.20833 L 2487.0833 185.20833 L 2487.0833 185.20833 Q 2487.0833 211.66666 2487.0833 211.66666 z M 846.6666 3995.208 Q 846.6666 3995.208 846.6666 3968.7498 Q 846.6666 3968.7498 846.6666 3995.208 Q 846.6666 3995.208 846.6666 3995.208 z M 820.2083 4048.1248 Q 820.2083 4048.1248 820.2083 4021.6665 Q 846.6666 4021.6665 846.6666 4048.1248 Q 846.6666 4048.1248 820.2083 4048.1248 z M 687.9166 5741.458 Q 687.9166 5741.458 687.9166 5714.9995 Q 687.9166 5714.9995 687.9166 5741.458 Q 687.9166 5741.458 687.9166 5741.458 z" svg:height="93.6625mm" draw:style-name="style-423" svg:viewBox="0.0 0.0 3386.6665 9366.249" svg:width="33.866665mm" svg:x="153.45833mm" svg:y="81.75625mm"/>
          <draw:path svg:d="M 529.1666 79.37499 L 661.4583 0.0 L 714.37494 0.0 Q 793.74994 26.458332 873.12494 26.458332 L 952.49994 26.458332 L 952.49994 52.916664 L 926.0416 52.916664 L 926.0416 52.916664 L 926.0416 79.37499 L 873.12494 79.37499 L 846.6666 79.37499 L 767.2916 185.20833 Q 661.4583 291.04166 661.4583 291.04166 Q 661.4583 291.04166 634.99994 291.04166 L 634.99994 291.04166 L 634.99994 317.49997 L 608.5416 317.49997 L 608.5416 317.49997 L 608.5416 343.9583 L 608.5416 343.9583 L 608.5416 343.9583 L 582.0833 343.9583 L 582.0833 343.9583 L 582.0833 370.41666 L 555.625 370.41666 L 555.625 396.87497 L 555.625 423.3333 L 529.1666 476.24997 L 529.1666 529.1666 L 529.1666 582.0833 L 555.625 634.99994 L 555.625 634.99994 L 555.625 661.4583 L 608.5416 661.4583 Q 634.99994 661.4583 661.4583 634.99994 L 687.9166 634.99994 L 687.9166 661.4583 Q 687.9166 687.9166 661.4583 687.9166 L 634.99994 714.37494 L 608.5416 714.37494 L 555.625 714.37494 L 608.5416 740.8333 L 634.99994 767.2916 L 634.99994 767.2916 L 634.99994 767.2916 L 582.0833 767.2916 L 529.1666 767.2916 L 502.7083 740.8333 Q 476.24997 714.37494 343.9583 634.99994 Q 238.12498 529.1666 132.29166 555.625 Q 52.916664 555.625 52.916664 582.0833 L 26.458332 608.5416 L 26.458332 634.99994 L 26.458332 661.4583 L 0.0 661.4583 L 0.0 661.4583 L 0.0 582.0833 L 26.458332 502.7083 L 26.458332 396.87497 L 26.458332 291.04166 L 26.458332 291.04166 L 26.458332 291.04166 L 52.916664 238.12498 L 79.37499 211.66666 L 79.37499 185.20833 L 79.37499 158.74998 L 105.83333 158.74998 L 105.83333 132.29166 L 132.29166 132.29166 L 158.74998 132.29166 L 185.20833 132.29166 L 185.20833 132.29166 L 211.66666 132.29166 L 238.12498 132.29166 L 238.12498 238.12498 L 238.12498 343.9583 L 264.5833 343.9583 L 291.04166 343.9583 L 291.04166 317.49997 L 291.04166 291.04166 L 317.49997 291.04166 L 317.49997 291.04166 L 317.49997 264.5833 L 343.9583 264.5833 L 343.9583 238.12498 Q 343.9583 211.66666 370.41666 185.20833 Q 396.87497 185.20833 529.1666 79.37499 z" svg:height="7.6729164mm" draw:style-name="style-424" svg:viewBox="0.0 0.0 952.49994 767.2916" svg:width="9.525mm" svg:x="78.05208mm" svg:y="118.79791mm"/>
          <draw:path svg:d="M 555.625 0.0 L 582.0833 0.0 L 582.0833 0.0 L 582.0833 26.458332 L 582.0833 26.458332 L 582.0833 26.458332 L 555.625 79.37499 L 529.1666 132.29166 L 529.1666 132.29166 L 529.1666 132.29166 L 529.1666 158.74998 L 529.1666 158.74998 L 555.625 158.74998 L 555.625 185.20833 L 634.99994 185.20833 L 687.9166 185.20833 L 820.2083 238.12498 Q 952.49994 238.12498 952.49994 264.5833 L 952.49994 264.5833 L 687.9166 264.5833 Q 423.3333 291.04166 211.66666 370.41666 Q 0.0 476.24997 0.0 449.79166 L 0.0 423.3333 L 0.0 423.3333 Q 26.458332 396.87497 26.458332 396.87497 L 26.458332 396.87497 L 26.458332 396.87497 Q 52.916664 370.41666 52.916664 370.41666 L 52.916664 343.9583 L 52.916664 343.9583 Q 52.916664 343.9583 132.29166 264.5833 L 211.66666 185.20833 L 211.66666 185.20833 Q 238.12498 185.20833 238.12498 158.74998 L 238.12498 158.74998 L 264.5833 158.74998 Q 264.5833 132.29166 264.5833 132.29166 L 264.5833 132.29166 L 291.04166 79.37499 Q 317.49997 52.916664 317.49997 105.83333 Q 317.49997 158.74998 423.3333 79.37499 Q 529.1666 26.458332 555.625 0.0 z" svg:height="4.497916mm" draw:style-name="style-425" svg:viewBox="0.0 0.0 952.49994 449.79166" svg:width="9.525mm" svg:x="82.02083mm" svg:y="113.50624mm"/>
          <draw:path svg:d="M 740.8333 0.0 L 952.49994 0.0 L 952.49994 0.0 Q 952.49994 0.0 1005.4166 26.458332 L 1058.3333 26.458332 L 1058.3333 26.458332 Q 1058.3333 52.916664 1058.3333 52.916664 Q 1058.3333 52.916664 740.8333 105.83333 L 449.79166 158.74998 L 423.3333 185.20833 L 370.41666 185.20833 L 343.9583 185.20833 Q 317.49997 211.66666 264.5833 238.12498 Q 211.66666 291.04166 105.83333 317.49997 L 0.0 370.41666 L 0.0 343.9583 L 0.0 317.49997 L 26.458332 317.49997 L 52.916664 317.49997 L 52.916664 264.5833 L 52.916664 238.12498 L 79.37499 238.12498 L 79.37499 211.66666 L 79.37499 211.66666 L 105.83333 211.66666 L 105.83333 211.66666 L 105.83333 211.66666 L 105.83333 185.20833 L 105.83333 185.20833 L 132.29166 185.20833 L 132.29166 158.74998 L 211.66666 158.74998 Q 291.04166 158.74998 317.49997 105.83333 Q 343.9583 52.916664 423.3333 0.0 Q 502.7083 0.0 740.8333 0.0 z M 105.83333 264.5833 Q 105.83333 238.12498 132.29166 264.5833 Q 132.29166 291.04166 105.83333 264.5833 Q 105.83333 264.5833 105.83333 264.5833 z" svg:height="3.7041664mm" draw:style-name="style-426" svg:viewBox="0.0 0.0 1058.3333 370.41666" svg:width="10.583333mm" svg:x="84.1375mm" svg:y="111.65416mm"/>
          <draw:path svg:d="M 502.7083 238.12498 L 529.1666 264.5833 L 582.0833 264.5833 L 634.99994 264.5833 L 634.99994 264.5833 L 661.4583 264.5833 L 661.4583 291.04166 Q 687.9166 317.49997 714.37494 343.9583 Q 767.2916 343.9583 767.2916 370.41666 Q 767.2916 423.3333 793.74994 423.3333 Q 820.2083 423.3333 846.6666 449.79166 L 873.12494 476.24997 L 873.12494 476.24997 L 873.12494 476.24997 L 899.5833 476.24997 L 899.5833 476.24997 L 899.5833 502.7083 L 926.0416 502.7083 L 926.0416 529.1666 L 926.0416 529.1666 L 846.6666 529.1666 L 767.2916 529.1666 L 740.8333 502.7083 L 714.37494 476.24997 L 714.37494 476.24997 L 714.37494 476.24997 L 687.9166 476.24997 Q 687.9166 476.24997 608.5416 423.3333 Q 502.7083 423.3333 423.3333 317.49997 Q 343.9583 238.12498 264.5833 211.66666 L 185.20833 158.74998 L 158.74998 158.74998 L 132.29166 158.74998 L 105.83333 185.20833 L 79.37499 211.66666 L 79.37499 211.66666 L 79.37499 211.66666 L 52.916664 211.66666 L 52.916664 211.66666 L 52.916664 238.12498 L 26.458332 238.12498 L 26.458332 238.12498 L 26.458332 264.5833 L 26.458332 264.5833 L 0.0 264.5833 L 0.0 211.66666 L 0.0 158.74998 L 0.0 158.74998 L 26.458332 158.74998 L 26.458332 132.29166 L 26.458332 105.83333 L 52.916664 79.37499 Q 52.916664 52.916664 79.37499 52.916664 Q 105.83333 52.916664 105.83333 0.0 Q 105.83333 -26.458332 291.04166 105.83333 Q 449.79166 211.66666 476.24997 211.66666 Q 476.24997 211.66666 502.7083 238.12498 z" svg:height="5.2916665mm" draw:style-name="style-427" svg:viewBox="0.0 0.0 926.0416 529.1666" svg:width="9.260416mm" svg:x="78.05208mm" svg:y="123.825mm"/>
          <draw:path svg:d="M 873.12494 0.0 L 899.5833 0.0 L 926.0416 0.0 L 952.49994 0.0 L 952.49994 0.0 Q 952.49994 26.458332 978.95825 26.458332 L 978.95825 26.458332 L 978.95825 52.916664 L 978.95825 79.37499 L 1005.4166 79.37499 L 1005.4166 79.37499 L 1005.4166 105.83333 L 1031.875 105.83333 L 1031.875 105.83333 L 1031.875 132.29166 L 1031.875 132.29166 L 1031.875 132.29166 L 1111.25 185.20833 Q 1164.1666 238.12498 1137.7083 264.5833 Q 1137.7083 291.04166 1217.0833 423.3333 Q 1322.9166 555.625 1349.3749 555.625 Q 1402.2916 582.0833 1402.2916 608.5416 Q 1402.2916 634.99994 1561.0416 608.5416 Q 1746.2499 608.5416 1746.2499 608.5416 L 1746.2499 608.5416 L 1746.2499 608.5416 L 1719.7916 634.99994 L 1719.7916 634.99994 L 1719.7916 661.4583 L 1719.7916 661.4583 L 1719.7916 661.4583 L 1693.3333 687.9166 L 1693.3333 714.37494 L 1799.1666 714.37494 L 1904.9999 714.37494 L 1904.9999 740.8333 L 1878.5416 740.8333 L 1825.6249 846.6666 Q 1772.7083 952.49994 1772.7083 978.95825 Q 1825.6249 1005.4166 1852.0833 1058.3333 Q 1878.5416 1137.7083 1878.5416 1217.0833 Q 1904.9999 1296.4583 1984.3749 1296.4583 Q 2090.2083 1269.9999 2090.2083 1296.4583 Q 2090.2083 1322.9166 2116.6665 1322.9166 Q 2143.125 1322.9166 2143.125 1508.1249 Q 2143.125 1693.3333 2090.2083 1693.3333 Q 2037.2915 1693.3333 2037.2915 1799.1666 Q 2037.2915 1904.9999 2063.75 1931.4583 L 2090.2083 1957.9165 L 2090.2083 1984.3749 L 2090.2083 2010.8333 L 2063.75 2010.8333 L 2063.75 2010.8333 L 2037.2915 2010.8333 L 2037.2915 1984.3749 L 2037.2915 1984.3749 L 2037.2915 1984.3749 L 1984.3749 1984.3749 L 1931.4583 1984.3749 L 1931.4583 2010.8333 L 1931.4583 2010.8333 L 1904.9999 2010.8333 L 1904.9999 1984.3749 L 1904.9999 1984.3749 L 1878.5416 1984.3749 L 1878.5416 1984.3749 L 1878.5416 1984.3749 L 1878.5416 2010.8333 L 1878.5416 2010.8333 L 1852.0833 2010.8333 L 1852.0833 2037.2915 L 1852.0833 2037.2915 L 1825.6249 2037.2915 L 1825.6249 1984.3749 Q 1825.6249 1904.9999 1825.6249 1878.5416 Q 1825.6249 1825.6249 1799.1666 1799.1666 L 1746.2499 1772.7083 L 1746.2499 1772.7083 L 1719.7916 1772.7083 L 1719.7916 1772.7083 L 1719.7916 1772.7083 L 1719.7916 1746.2499 L 1719.7916 1746.2499 L 1693.3333 1746.2499 L 1693.3333 1719.7916 L 1666.8749 1719.7916 Q 1640.4166 1719.7916 1640.4166 1799.1666 Q 1640.4166 1878.5416 1561.0416 1852.0833 Q 1481.6666 1825.6249 1402.2916 1852.0833 L 1322.9166 1878.5416 L 1322.9166 1904.9999 L 1296.4583 1904.9999 L 1296.4583 1904.9999 L 1296.4583 1931.4583 L 1296.4583 1931.4583 Q 1296.4583 1984.3749 1296.4583 1984.3749 Q 1322.9166 1984.3749 1322.9166 1957.9165 L 1349.3749 1957.9165 L 1349.3749 1984.3749 L 1349.3749 2037.2915 L 1322.9166 2037.2915 L 1322.9166 2037.2915 L 1322.9166 2063.75 L 1296.4583 2063.75 L 1296.4583 2090.2083 L 1296.4583 2116.6665 L 1269.9999 2116.6665 L 1269.9999 2143.125 L 1243.5416 2143.125 Q 1217.0833 2143.125 1111.25 2169.5833 L 1005.4166 2196.0415 L 1005.4166 2196.0415 L 978.95825 2196.0415 L 978.95825 2196.0415 L 978.95825 2196.0415 L 978.95825 2196.0415 L 952.49994 2196.0415 L 926.0416 2196.0415 Q 926.0416 2196.0415 926.0416 2169.5833 L 926.0416 2169.5833 L 926.0416 2169.5833 Q 926.0416 2143.125 926.0416 2116.6665 Q 926.0416 2063.75 899.5833 2063.75 Q 873.12494 2037.2915 873.12494 2010.8333 Q 873.12494 1984.3749 820.2083 1904.9999 Q 767.2916 1825.6249 740.8333 1825.6249 Q 687.9166 1799.1666 608.5416 1719.7916 Q 529.1666 1613.9583 502.7083 1587.4999 Q 502.7083 1561.0416 449.79166 1481.6666 L 396.87497 1402.2916 L 370.41666 1428.7499 Q 343.9583 1455.2083 343.9583 1428.7499 Q 343.9583 1402.2916 317.49997 1402.2916 Q 291.04166 1402.2916 291.04166 1428.7499 Q 264.5833 1455.2083 238.12498 1402.2916 Q 238.12498 1349.3749 185.20833 1349.3749 Q 132.29166 1349.3749 105.83333 1296.4583 L 79.37499 1243.5416 L 79.37499 1243.5416 L 79.37499 1243.5416 L 52.916664 1269.9999 L 26.458332 1296.4583 L 26.458332 1296.4583 L 26.458332 1296.4583 L 26.458332 1269.9999 L 26.458332 1269.9999 L 0.0 1269.9999 L 0.0 1243.5416 L 0.0 1243.5416 L 0.0 1243.5416 L 0.0 1243.5416 L 0.0 1243.5416 L 0.0 1217.0833 L 26.458332 1217.0833 L 26.458332 1190.6249 L 26.458332 1164.1666 L 0.0 1164.1666 L 0.0 1137.7083 L 26.458332 1137.7083 L 52.916664 1137.7083 L 79.37499 1164.1666 L 105.83333 1164.1666 L 105.83333 1137.7083 Q 105.83333 1084.7916 132.29166 1084.7916 L 185.20833 1084.7916 L 132.29166 926.0416 Q 52.916664 793.74994 79.37499 793.74994 Q 105.83333 793.74994 132.29166 661.4583 Q 158.74998 555.625 211.66666 555.625 Q 264.5833 582.0833 291.04166 555.625 Q 291.04166 555.625 317.49997 529.1666 Q 343.9583 529.1666 343.9583 502.7083 Q 343.9583 502.7083 396.87497 502.7083 Q 449.79166 529.1666 476.24997 502.7083 Q 502.7083 449.79166 555.625 449.79166 Q 608.5416 423.3333 582.0833 396.87497 Q 555.625 343.9583 582.0833 343.9583 Q 608.5416 343.9583 608.5416 291.04166 Q 608.5416 238.12498 661.4583 264.5833 Q 740.8333 264.5833 767.2916 158.74998 Q 767.2916 52.916664 793.74994 79.37499 Q 820.2083 79.37499 846.6666 52.916664 Q 873.12494 26.458332 873.12494 0.0 z" svg:height="21.960415mm" draw:style-name="style-428" svg:viewBox="0.0 0.0 2143.125 2196.0415" svg:width="21.43125mm" svg:x="166.95207mm" svg:y="52.65208mm"/>
          <draw:path svg:d="M 978.95825 26.458332 L 978.95825 0.0 L 1005.4166 0.0 L 1031.875 0.0 L 1031.875 26.458332 L 1058.3333 26.458332 L 1031.875 291.04166 Q 1005.4166 529.1666 1058.3333 608.5416 Q 1111.25 687.9166 1111.25 767.2916 Q 1111.25 846.6666 1137.7083 846.6666 Q 1164.1666 873.12494 1164.1666 926.0416 L 1164.1666 978.95825 L 1164.1666 1005.4166 L 1164.1666 1005.4166 L 1164.1666 1005.4166 L 1164.1666 1005.4166 L 1164.1666 1031.875 L 1164.1666 1031.875 L 1164.1666 1058.3333 Q 1164.1666 1084.7916 1084.7916 1111.25 L 1031.875 1164.1666 L 1005.4166 1164.1666 Q 1005.4166 1164.1666 1005.4166 1190.6249 L 1005.4166 1190.6249 L 952.49994 1375.8333 Q 873.12494 1534.5833 820.2083 1613.9583 Q 793.74994 1666.8749 767.2916 1719.7916 L 740.8333 1772.7083 L 740.8333 1772.7083 L 740.8333 1799.1666 L 740.8333 1799.1666 L 740.8333 1799.1666 L 714.37494 1799.1666 L 714.37494 1799.1666 L 714.37494 1825.6249 L 687.9166 1825.6249 L 687.9166 1825.6249 L 687.9166 1852.0833 L 687.9166 1852.0833 L 687.9166 1852.0833 L 661.4583 1852.0833 L 661.4583 1852.0833 L 661.4583 1878.5416 L 634.99994 1878.5416 L 634.99994 1878.5416 L 634.99994 1904.9999 L 634.99994 1904.9999 L 634.99994 1904.9999 L 608.5416 1904.9999 L 608.5416 1904.9999 L 608.5416 1904.9999 L 608.5416 1878.5416 L 608.5416 1878.5416 L 608.5416 1852.0833 L 608.5416 1852.0833 L 634.99994 1852.0833 L 634.99994 1852.0833 L 634.99994 1852.0833 L 634.99994 1825.6249 L 634.99994 1825.6249 L 661.4583 1825.6249 L 661.4583 1799.1666 L 661.4583 1799.1666 L 687.9166 1799.1666 L 687.9166 1746.2499 L 687.9166 1693.3333 L 687.9166 1693.3333 Q 687.9166 1666.8749 661.4583 1666.8749 L 661.4583 1666.8749 L 661.4583 1666.8749 Q 661.4583 1640.4166 687.9166 1587.4999 L 687.9166 1508.1249 L 714.37494 1508.1249 L 740.8333 1481.6666 L 740.8333 1481.6666 L 740.8333 1481.6666 L 740.8333 1481.6666 L 740.8333 1455.2083 L 740.8333 1455.2083 L 740.8333 1428.7499 L 687.9166 1428.7499 L 661.4583 1428.7499 L 661.4583 1455.2083 Q 634.99994 1455.2083 608.5416 1481.6666 Q 555.625 1534.5833 317.49997 1428.7499 L 52.916664 1322.9166 L 26.458332 1322.9166 L 0.0 1322.9166 L 0.0 1296.4583 L 0.0 1296.4583 L 52.916664 1269.9999 Q 105.83333 1269.9999 132.29166 1217.0833 Q 132.29166 1190.6249 185.20833 1137.7083 Q 264.5833 1084.7916 264.5833 978.95825 Q 317.49997 873.12494 317.49997 846.6666 L 317.49997 846.6666 L 370.41666 687.9166 Q 396.87497 529.1666 502.7083 502.7083 Q 582.0833 449.79166 661.4583 370.41666 Q 740.8333 291.04166 740.8333 264.5833 L 740.8333 238.12498 L 767.2916 211.66666 Q 793.74994 185.20833 793.74994 158.74998 L 793.74994 158.74998 L 793.74994 158.74998 Q 793.74994 158.74998 820.2083 158.74998 L 820.2083 132.29166 L 820.2083 132.29166 Q 846.6666 132.29166 846.6666 105.83333 L 846.6666 105.83333 L 899.5833 79.37499 Q 952.49994 52.916664 952.49994 26.458332 L 952.49994 26.458332 L 978.95825 26.458332 z" svg:height="19.05mm" draw:style-name="style-429" svg:viewBox="0.0 0.0 1164.1666 1904.9999" svg:width="11.641666mm" svg:x="142.34583mm" svg:y="86.783325mm"/>
          <draw:path svg:d="M 608.5416 0.0 L 608.5416 0.0 L 661.4583 52.916664 Q 714.37494 79.37499 714.37494 52.916664 Q 714.37494 26.458332 820.2083 52.916664 Q 899.5833 52.916664 926.0416 52.916664 Q 926.0416 52.916664 978.95825 26.458332 L 1005.4166 26.458332 L 1005.4166 52.916664 Q 1005.4166 105.83333 1031.875 105.83333 L 1058.3333 105.83333 L 1058.3333 105.83333 Q 1058.3333 105.83333 1084.7916 132.29166 L 1137.7083 132.29166 L 1111.25 211.66666 Q 1084.7916 264.5833 1084.7916 317.49997 Q 1058.3333 343.9583 1031.875 370.41666 Q 1031.875 370.41666 1058.3333 423.3333 Q 1111.25 502.7083 1137.7083 502.7083 Q 1164.1666 502.7083 1164.1666 555.625 Q 1137.7083 608.5416 1084.7916 661.4583 Q 1031.875 714.37494 1031.875 740.8333 Q 1031.875 793.74994 1005.4166 793.74994 Q 978.95825 820.2083 1005.4166 846.6666 Q 1005.4166 899.5833 873.12494 952.49994 Q 740.8333 1005.4166 661.4583 1031.875 L 582.0833 1058.3333 L 555.625 1058.3333 L 502.7083 1058.3333 L 396.87497 1058.3333 Q 264.5833 1058.3333 291.04166 1031.875 Q 317.49997 1005.4166 238.12498 1005.4166 Q 132.29166 952.49994 132.29166 926.0416 Q 132.29166 899.5833 105.83333 793.74994 L 79.37499 661.4583 L 79.37499 634.99994 Q 79.37499 634.99994 79.37499 634.99994 Q 79.37499 608.5416 52.916664 582.0833 Q 26.458332 582.0833 26.458332 529.1666 L 0.0 476.24997 L 0.0 449.79166 L 0.0 449.79166 L 79.37499 449.79166 Q 132.29166 449.79166 132.29166 423.3333 Q 132.29166 396.87497 158.74998 370.41666 Q 185.20833 370.41666 211.66666 264.5833 Q 238.12498 185.20833 264.5833 132.29166 Q 317.49997 105.83333 423.3333 52.916664 Q 529.1666 52.916664 555.625 26.458332 Q 582.0833 0.0 608.5416 0.0 z M 1084.7916 211.66666 Q 1084.7916 211.66666 1084.7916 185.20833 Q 1084.7916 185.20833 1084.7916 211.66666 Q 1084.7916 211.66666 1084.7916 211.66666 z" svg:height="10.583333mm" draw:style-name="style-430" svg:viewBox="0.0 0.0 1164.1666 1058.3333" svg:width="11.641666mm" svg:x="150.54791mm" svg:y="120.649994mm"/>
          <draw:path svg:d="M 1322.9166 0.0 L 1349.3749 0.0 L 1349.3749 0.0 L 1349.3749 26.458332 L 1349.3749 26.458332 L 1322.9166 26.458332 L 1322.9166 52.916664 Q 1322.9166 79.37499 1349.3749 79.37499 L 1349.3749 105.83333 L 1322.9166 105.83333 Q 1296.4583 132.29166 1296.4583 132.29166 L 1296.4583 132.29166 L 1269.9999 132.29166 Q 1217.0833 158.74998 1217.0833 211.66666 Q 1217.0833 238.12498 1164.1666 291.04166 Q 1111.25 317.49997 1111.25 343.9583 L 1111.25 370.41666 L 1084.7916 396.87497 L 1058.3333 449.79166 L 1058.3333 449.79166 L 1058.3333 449.79166 L 1058.3333 423.3333 Q 1058.3333 396.87497 1031.875 343.9583 Q 1031.875 317.49997 793.74994 317.49997 L 582.0833 343.9583 L 529.1666 343.9583 L 502.7083 343.9583 L 502.7083 370.41666 L 476.24997 370.41666 L 476.24997 396.87497 L 476.24997 396.87497 L 423.3333 396.87497 Q 396.87497 396.87497 370.41666 423.3333 Q 343.9583 449.79166 185.20833 449.79166 L 26.458332 476.24997 L 26.458332 449.79166 L 0.0 396.87497 L 0.0 396.87497 L 0.0 396.87497 L 0.0 370.41666 L 0.0 370.41666 L 26.458332 343.9583 L 52.916664 317.49997 L 52.916664 317.49997 L 52.916664 291.04166 L 79.37499 291.04166 L 105.83333 291.04166 L 105.83333 264.5833 L 105.83333 264.5833 L 132.29166 264.5833 L 132.29166 238.12498 L 211.66666 185.20833 Q 264.5833 132.29166 370.41666 79.37499 Q 476.24997 26.458332 555.625 0.0 Q 634.99994 0.0 661.4583 0.0 L 661.4583 0.0 L 846.6666 52.916664 Q 1005.4166 105.83333 1031.875 105.83333 Q 1031.875 132.29166 1058.3333 132.29166 L 1058.3333 132.29166 L 1111.25 158.74998 Q 1137.7083 185.20833 1217.0833 105.83333 Q 1269.9999 26.458332 1296.4583 0.0 Q 1322.9166 -26.458332 1322.9166 0.0 z" svg:height="4.7625mm" draw:style-name="style-431" svg:viewBox="0.0 0.0 1349.3749 476.24997" svg:width="13.49375mm" svg:x="65.61666mm" svg:y="87.57708mm"/>
          <draw:path svg:d="M 396.87497 26.458332 L 396.87497 26.458332 L 396.87497 26.458332 Q 396.87497 52.916664 370.41666 52.916664 L 370.41666 79.37499 L 370.41666 79.37499 L 343.9583 79.37499 L 370.41666 105.83333 Q 370.41666 132.29166 423.3333 105.83333 Q 476.24997 79.37499 476.24997 185.20833 Q 476.24997 291.04166 555.625 291.04166 Q 608.5416 291.04166 608.5416 343.9583 Q 582.0833 396.87497 582.0833 423.3333 Q 555.625 423.3333 555.625 449.79166 L 555.625 502.7083 L 502.7083 634.99994 Q 476.24997 767.2916 396.87497 820.2083 Q 291.04166 873.12494 317.49997 899.5833 Q 317.49997 926.0416 343.9583 899.5833 Q 396.87497 899.5833 317.49997 1005.4166 Q 238.12498 1111.25 238.12498 1111.25 L 238.12498 1137.7083 L 238.12498 1137.7083 L 238.12498 1137.7083 L 211.66666 1164.1666 L 185.20833 1190.6249 L 185.20833 1190.6249 L 185.20833 1190.6249 L 185.20833 1217.0833 L 158.74998 1217.0833 L 79.37499 1217.0833 L 0.0 1217.0833 L 0.0 1190.6249 L 0.0 1164.1666 L 0.0 1164.1666 L 26.458332 1164.1666 L 26.458332 1164.1666 L 26.458332 1190.6249 L 26.458332 1190.6249 L 52.916664 1190.6249 L 52.916664 1164.1666 L 79.37499 1164.1666 L 79.37499 1137.7083 L 79.37499 1084.7916 L 105.83333 1058.3333 Q 132.29166 1031.875 185.20833 873.12494 Q 238.12498 740.8333 211.66666 502.7083 L 185.20833 238.12498 L 185.20833 211.66666 Q 185.20833 185.20833 132.29166 158.74998 L 132.29166 132.29166 L 132.29166 105.83333 L 132.29166 79.37499 L 132.29166 79.37499 L 132.29166 79.37499 L 158.74998 105.83333 L 185.20833 132.29166 L 211.66666 132.29166 Q 238.12498 132.29166 264.5833 79.37499 Q 291.04166 26.458332 317.49997 0.0 Q 343.9583 -26.458332 370.41666 0.0 Q 396.87497 26.458332 396.87497 26.458332 z" svg:height="12.170833mm" draw:style-name="style-432" svg:viewBox="0.0 0.0 608.5416 1217.0833" svg:width="6.0854163mm" svg:x="129.38124mm" svg:y="192.35207mm"/>
          <draw:path svg:d="M 582.0833 0.0 L 582.0833 0.0 L 582.0833 52.916664 L 582.0833 105.83333 L 608.5416 158.74998 L 608.5416 211.66666 L 634.99994 211.66666 L 661.4583 238.12498 L 661.4583 238.12498 L 687.9166 238.12498 L 714.37494 158.74998 Q 767.2916 79.37499 793.74994 79.37499 Q 820.2083 79.37499 820.2083 132.29166 Q 820.2083 158.74998 926.0416 158.74998 Q 1058.3333 158.74998 1058.3333 185.20833 Q 1084.7916 238.12498 1137.7083 211.66666 Q 1190.6249 211.66666 1243.5416 449.79166 Q 1269.9999 661.4583 1296.4583 661.4583 L 1296.4583 661.4583 L 1296.4583 661.4583 Q 1269.9999 687.9166 1269.9999 714.37494 L 1269.9999 767.2916 L 1243.5416 793.74994 Q 1243.5416 820.2083 1190.6249 846.6666 Q 1164.1666 873.12494 1164.1666 926.0416 Q 1164.1666 978.95825 1217.0833 1137.7083 Q 1217.0833 1269.9999 1269.9999 1322.9166 Q 1296.4583 1375.8333 1243.5416 1402.2916 Q 1217.0833 1428.7499 1217.0833 1481.6666 L 1217.0833 1534.5833 L 1217.0833 1561.0416 L 1217.0833 1587.4999 L 1190.6249 1587.4999 L 1190.6249 1613.9583 L 1190.6249 1613.9583 L 1164.1666 1613.9583 L 1164.1666 1613.9583 L 1164.1666 1613.9583 L 1164.1666 1640.4166 L 1137.7083 1640.4166 L 1137.7083 1613.9583 L 1137.7083 1587.4999 L 1111.25 1587.4999 Q 1084.7916 1561.0416 1058.3333 1534.5833 L 1058.3333 1481.6666 L 1005.4166 1481.6666 Q 978.95825 1455.2083 952.49994 1455.2083 Q 952.49994 1455.2083 846.6666 1455.2083 Q 740.8333 1428.7499 740.8333 1455.2083 Q 740.8333 1481.6666 661.4583 1508.1249 Q 582.0833 1561.0416 582.0833 1534.5833 Q 582.0833 1508.1249 502.7083 1508.1249 Q 423.3333 1508.1249 396.87497 1561.0416 Q 370.41666 1640.4166 317.49997 1613.9583 Q 264.5833 1587.4999 211.66666 1613.9583 Q 132.29166 1613.9583 132.29166 1666.8749 L 132.29166 1719.7916 L 105.83333 1719.7916 L 79.37499 1719.7916 L 79.37499 1666.8749 L 105.83333 1640.4166 L 105.83333 1613.9583 Q 105.83333 1587.4999 105.83333 1561.0416 Q 105.83333 1561.0416 52.916664 1534.5833 Q 0.0 1508.1249 0.0 1375.8333 L 0.0 1243.5416 L 0.0 1217.0833 L 0.0 1190.6249 L 0.0 1164.1666 Q 0.0 1137.7083 52.916664 1084.7916 Q 105.83333 1005.4166 158.74998 820.2083 Q 211.66666 608.5416 211.66666 502.7083 Q 158.74998 423.3333 185.20833 291.04166 Q 211.66666 158.74998 264.5833 158.74998 L 291.04166 158.74998 L 317.49997 158.74998 Q 343.9583 132.29166 370.41666 132.29166 L 370.41666 105.83333 L 396.87497 105.83333 L 396.87497 79.37499 L 476.24997 105.83333 Q 529.1666 105.83333 555.625 52.916664 Q 582.0833 0.0 582.0833 0.0 z M 978.95825 211.66666 Q 1005.4166 211.66666 1005.4166 211.66666 Q 1005.4166 238.12498 1005.4166 238.12498 Q 978.95825 238.12498 978.95825 211.66666 z" svg:height="17.197916mm" draw:style-name="style-433" svg:viewBox="0.0 0.0 1296.4583 1719.7916" svg:width="12.964582mm" svg:x="132.82083mm" svg:y="262.73123mm"/>
          <draw:path svg:d="M 396.87497 0.0 L 423.3333 0.0 L 396.87497 79.37499 Q 396.87497 158.74998 476.24997 211.66666 Q 555.625 264.5833 555.625 423.3333 Q 582.0833 582.0833 661.4583 582.0833 Q 767.2916 582.0833 767.2916 608.5416 L 767.2916 608.5416 L 634.99994 608.5416 Q 502.7083 634.99994 343.9583 687.9166 L 158.74998 740.8333 L 79.37499 740.8333 L 0.0 740.8333 L 0.0 740.8333 L 0.0 740.8333 L 0.0 740.8333 L 26.458332 740.8333 L 26.458332 740.8333 L 26.458332 740.8333 L 26.458332 714.37494 L 26.458332 714.37494 L 52.916664 714.37494 L 52.916664 687.9166 L 52.916664 687.9166 L 79.37499 687.9166 L 79.37499 687.9166 L 79.37499 687.9166 L 79.37499 661.4583 L 79.37499 661.4583 L 105.83333 661.4583 L 105.83333 634.99994 L 105.83333 634.99994 L 132.29166 634.99994 L 132.29166 634.99994 L 132.29166 634.99994 L 132.29166 608.5416 L 132.29166 608.5416 L 158.74998 555.625 Q 185.20833 502.7083 238.12498 423.3333 Q 291.04166 370.41666 317.49997 185.20833 Q 370.41666 0.0 396.87497 0.0 z" svg:height="7.408333mm" draw:style-name="style-434" svg:viewBox="0.0 0.0 767.2916 740.8333" svg:width="7.6729164mm" svg:x="148.43124mm" svg:y="98.424995mm"/>
          <draw:path svg:d="M 793.74994 291.04166 L 793.74994 317.49997 L 820.2083 317.49997 L 846.6666 317.49997 L 846.6666 343.9583 L 846.6666 370.41666 L 873.12494 370.41666 L 873.12494 370.41666 L 873.12494 396.87497 L 899.5833 396.87497 L 899.5833 396.87497 L 899.5833 423.3333 L 899.5833 423.3333 L 926.0416 423.3333 L 952.49994 476.24997 Q 978.95825 529.1666 1005.4166 529.1666 Q 1031.875 529.1666 1058.3333 608.5416 Q 1058.3333 687.9166 1111.25 687.9166 Q 1190.6249 687.9166 1190.6249 661.4583 Q 1190.6249 634.99994 1269.9999 687.9166 Q 1349.3749 740.8333 1402.2916 740.8333 Q 1481.6666 740.8333 1481.6666 687.9166 Q 1481.6666 661.4583 1508.1249 661.4583 L 1508.1249 661.4583 L 1534.5833 740.8333 Q 1534.5833 846.6666 1534.5833 846.6666 L 1534.5833 846.6666 L 1561.0416 952.49994 Q 1587.4999 1058.3333 1587.4999 1058.3333 Q 1613.9583 1058.3333 1640.4166 1058.3333 L 1666.8749 1058.3333 L 1666.8749 978.95825 Q 1666.8749 899.5833 1746.2499 899.5833 L 1852.0833 873.12494 L 2010.8333 926.0416 Q 2169.5833 978.95825 2196.0415 978.95825 Q 2222.5 978.95825 2248.9583 1005.4166 Q 2248.9583 1058.3333 2275.4165 1084.7916 Q 2328.3333 1111.25 2354.7915 1111.25 L 2381.2498 1111.25 L 2328.3333 1164.1666 Q 2301.875 1217.0833 2328.3333 1243.5416 Q 2381.2498 1243.5416 2434.1665 1349.3749 Q 2487.0833 1455.2083 2487.0833 1640.4166 Q 2487.0833 1825.6249 2487.0833 1825.6249 L 2487.0833 1852.0833 L 2487.0833 1852.0833 L 2487.0833 1852.0833 L 2460.6248 1878.5416 L 2434.1665 1904.9999 L 2434.1665 1904.9999 L 2434.1665 1904.9999 L 2434.1665 1931.4583 L 2434.1665 1931.4583 L 2407.7083 1957.9165 L 2381.2498 1984.3749 L 2381.2498 1984.3749 L 2381.2498 2010.8333 L 2407.7083 2010.8333 L 2434.1665 2010.8333 L 2460.6248 1984.3749 L 2487.0833 1957.9165 L 2487.0833 1957.9165 L 2487.0833 1957.9165 L 2513.5415 1957.9165 L 2513.5415 1957.9165 L 2513.5415 1931.4583 L 2539.9998 1931.4583 L 2539.9998 1931.4583 L 2539.9998 1904.9999 L 2539.9998 1904.9999 L 2539.9998 1904.9999 L 2566.4583 1904.9999 L 2566.4583 1904.9999 L 2566.4583 1878.5416 L 2592.9165 1878.5416 L 2592.9165 1852.0833 Q 2592.9165 1825.6249 2619.3748 1666.8749 L 2645.8333 1508.1249 L 2672.2915 1508.1249 L 2698.7498 1534.5833 L 2698.7498 1534.5833 L 2698.7498 1534.5833 L 2725.2083 1561.0416 Q 2751.6665 1587.4999 2778.1248 1587.4999 L 2804.5833 1587.4999 L 2831.0415 1587.4999 Q 2857.4998 1613.9583 2857.4998 1587.4999 Q 2883.9583 1534.5833 2910.4165 1587.4999 Q 2936.8748 1587.4999 2963.3333 1613.9583 L 2989.7915 1640.4166 L 3016.2498 1640.4166 L 3042.7083 1640.4166 L 3042.7083 1587.4999 Q 3069.1665 1508.1249 3122.0833 1534.5833 Q 3174.9998 1534.5833 3227.9165 1455.2083 Q 3254.3748 1375.8333 3227.9165 1375.8333 Q 3201.4583 1375.8333 3201.4583 1322.9166 L 3201.4583 1296.4583 L 3227.9165 1296.4583 L 3254.3748 1296.4583 L 3254.3748 1322.9166 L 3254.3748 1349.3749 L 3280.8333 1349.3749 Q 3307.2915 1349.3749 3307.2915 1322.9166 Q 3307.2915 1296.4583 3333.7498 1296.4583 L 3360.2083 1296.4583 L 3360.2083 1349.3749 L 3386.6665 1402.2916 L 3386.6665 1375.8333 L 3386.6665 1349.3749 L 3413.1248 1349.3749 L 3413.1248 1322.9166 L 3492.4998 1322.9166 Q 3571.8748 1322.9166 3598.3333 1349.3749 Q 3651.2498 1375.8333 3677.7083 1455.2083 Q 3704.1665 1534.5833 3704.1665 1561.0416 Q 3730.6248 1587.4999 3783.5415 1587.4999 L 3836.4583 1587.4999 L 3836.4583 1587.4999 L 3836.4583 1587.4999 L 3836.4583 1613.9583 L 3809.9998 1613.9583 L 3809.9998 1613.9583 L 3809.9998 1640.4166 L 3757.0833 1613.9583 Q 3677.7083 1613.9583 3704.1665 1772.7083 Q 3730.6248 1931.4583 3704.1665 1931.4583 Q 3677.7083 1931.4583 3651.2498 1957.9165 Q 3651.2498 2010.8333 3651.2498 2037.2915 L 3651.2498 2063.75 L 3651.2498 2063.75 L 3651.2498 2063.75 L 3704.1665 2063.75 Q 3783.5415 2063.75 3783.5415 2116.6665 Q 3783.5415 2196.0415 3809.9998 2196.0415 Q 3862.9165 2196.0415 3889.3748 2328.3333 Q 3915.833 2487.0833 3862.9165 2487.0833 Q 3862.9165 2487.0833 3862.9165 2619.3748 Q 3862.9165 2751.6665 3862.9165 2778.1248 L 3862.9165 2804.5833 L 3809.9998 2804.5833 L 3757.0833 2804.5833 L 3730.6248 2804.5833 Q 3704.1665 2804.5833 3571.8748 2804.5833 Q 3439.5833 2778.1248 3360.2083 2751.6665 Q 3307.2915 2751.6665 3280.8333 2751.6665 Q 3254.3748 2804.5833 3122.0833 2831.0415 Q 2963.3333 2883.9583 2963.3333 2910.4165 Q 2963.3333 2936.8748 2910.4165 2963.3333 L 2831.0415 2989.7915 L 2778.1248 2989.7915 Q 2725.2083 2963.3333 2725.2083 2963.3333 Q 2698.7498 2963.3333 2698.7498 2883.9583 L 2698.7498 2804.5833 L 2672.2915 2804.5833 L 2672.2915 2804.5833 L 2645.8333 2804.5833 L 2592.9165 2804.5833 L 2592.9165 2804.5833 L 2592.9165 2804.5833 L 2539.9998 2883.9583 Q 2487.0833 2963.3333 2328.3333 2963.3333 Q 2143.125 3016.2498 2116.6665 3095.6248 Q 2063.75 3174.9998 2090.2083 3280.8333 Q 2116.6665 3386.6665 2143.125 3413.1248 Q 2169.5833 3466.0415 2143.125 3545.4165 Q 2143.125 3651.2498 2169.5833 3651.2498 Q 2196.0415 3651.2498 2196.0415 3704.1665 L 2222.5 3730.6248 L 2222.5 3730.6248 L 2222.5 3757.0833 L 2222.5 3757.0833 L 2222.5 3757.0833 L 2248.9583 3783.5415 L 2275.4165 3809.9998 L 2275.4165 3809.9998 L 2275.4165 3836.4583 L 2275.4165 3889.3748 Q 2301.875 3942.2915 2328.3333 3968.7498 Q 2328.3333 3968.7498 2354.7915 4074.583 Q 2381.2498 4180.4165 2381.2498 4180.4165 L 2381.2498 4206.875 L 2381.2498 4206.875 L 2381.2498 4206.875 L 2354.7915 4233.333 L 2328.3333 4286.25 L 2328.3333 4312.708 L 2328.3333 4339.1665 L 2328.3333 4418.5415 Q 2275.4165 4497.9165 2275.4165 4603.75 Q 2275.4165 4683.1245 2275.4165 4683.1245 L 2275.4165 4709.583 L 2275.4165 4709.583 L 2275.4165 4709.583 L 2248.9583 4736.0415 L 2248.9583 4762.4995 L 2222.5 4762.4995 L 2169.5833 4762.4995 L 2169.5833 4788.958 L 2169.5833 4788.958 L 2143.125 4815.4165 L 2143.125 4841.8745 L 2116.6665 4841.8745 L 2090.2083 4815.4165 L 2090.2083 4815.4165 L 2063.75 4815.4165 L 2063.75 4788.958 L 2063.75 4762.4995 L 2063.75 4736.0415 Q 2063.75 4709.583 2037.2915 4709.583 Q 2010.8333 4683.1245 2010.8333 4656.6665 Q 2010.8333 4630.208 1957.9165 4656.6665 Q 1931.4583 4656.6665 1904.9999 4550.833 L 1878.5416 4445.0 L 1852.0833 4445.0 L 1825.6249 4445.0 L 1825.6249 4418.5415 L 1799.1666 4418.5415 L 1799.1666 4392.083 L 1799.1666 4365.625 L 1772.7083 4365.625 L 1746.2499 4365.625 L 1746.2499 4365.625 L 1746.2499 4365.625 L 1746.2499 4339.1665 Q 1746.2499 4312.708 1746.2499 4286.25 L 1746.2499 4286.25 L 1746.2499 4286.25 L 1746.2499 4286.25 L 1772.7083 4233.333 L 1799.1666 4206.875 L 1799.1666 4153.958 L 1799.1666 4101.0415 L 1772.7083 4101.0415 L 1772.7083 4074.583 L 1772.7083 4074.583 L 1746.2499 4074.583 L 1746.2499 4021.6665 Q 1746.2499 3995.208 1746.2499 3889.3748 Q 1746.2499 3783.5415 1746.2499 3730.6248 Q 1719.7916 3651.2498 1693.3333 3598.3333 Q 1693.3333 3545.4165 1719.7916 3413.1248 Q 1746.2499 3280.8333 1693.3333 3227.9165 Q 1640.4166 3174.9998 1587.4999 3174.9998 Q 1534.5833 3174.9998 1508.1249 3122.0833 Q 1481.6666 3042.7083 1428.7499 3042.7083 Q 1375.8333 3042.7083 1375.8333 3016.2498 Q 1375.8333 2963.3333 1322.9166 2910.4165 Q 1269.9999 2883.9583 1190.6249 2831.0415 Q 1111.25 2751.6665 1137.7083 2751.6665 Q 1164.1666 2751.6665 1164.1666 2698.7498 Q 1190.6249 2619.3748 1111.25 2592.9165 Q 1005.4166 2592.9165 1005.4166 2539.9998 Q 1005.4166 2513.5415 952.49994 2539.9998 L 899.5833 2539.9998 L 899.5833 2487.0833 Q 899.5833 2434.1665 899.5833 2381.2498 Q 846.6666 2354.7915 899.5833 2301.875 Q 899.5833 2248.9583 899.5833 2222.5 Q 873.12494 2169.5833 846.6666 2196.0415 L 793.74994 2222.5 L 793.74994 2222.5 L 793.74994 2222.5 L 793.74994 2196.0415 L 793.74994 2169.5833 L 793.74994 2169.5833 L 793.74994 2169.5833 L 820.2083 2143.125 L 846.6666 2116.6665 L 846.6666 2116.6665 L 846.6666 2116.6665 L 873.12494 2116.6665 L 873.12494 2116.6665 L 873.12494 2090.2083 L 873.12494 2090.2083 L 926.0416 2090.2083 Q 978.95825 2116.6665 1005.4166 2116.6665 L 1031.875 2116.6665 L 1058.3333 2090.2083 L 1084.7916 2063.75 L 1084.7916 2063.75 L 1111.25 2063.75 L 1111.25 2037.2915 L 1111.25 2010.8333 L 1058.3333 2010.8333 L 1031.875 2010.8333 L 1005.4166 2010.8333 L 952.49994 2010.8333 L 952.49994 2010.8333 L 952.49994 2010.8333 L 926.0416 2010.8333 L 926.0416 2010.8333 L 926.0416 1984.3749 L 899.5833 1984.3749 L 899.5833 1957.9165 L 899.5833 1931.4583 L 767.2916 1957.9165 Q 634.99994 1984.3749 634.99994 2010.8333 L 634.99994 2010.8333 L 555.625 2037.2915 Q 476.24997 2063.75 449.79166 2063.75 L 423.3333 2063.75 L 396.87497 2063.75 L 370.41666 2063.75 L 317.49997 2090.2083 L 238.12498 2090.2083 L 238.12498 2010.8333 L 238.12498 1931.4583 L 238.12498 1904.9999 L 264.5833 1904.9999 L 264.5833 1852.0833 L 264.5833 1825.6249 L 291.04166 1825.6249 Q 291.04166 1799.1666 343.9583 1772.7083 L 370.41666 1746.2499 L 396.87497 1746.2499 L 396.87497 1746.2499 L 396.87497 1719.7916 L 423.3333 1719.7916 L 423.3333 1719.7916 L 423.3333 1693.3333 L 423.3333 1693.3333 L 423.3333 1693.3333 L 396.87497 1693.3333 L 396.87497 1693.3333 L 396.87497 1666.8749 Q 370.41666 1666.8749 343.9583 1693.3333 Q 291.04166 1719.7916 317.49997 1666.8749 Q 317.49997 1587.4999 264.5833 1587.4999 Q 238.12498 1587.4999 238.12498 1455.2083 Q 211.66666 1349.3749 158.74998 1269.9999 L 105.83333 1217.0833 L 132.29166 1217.0833 Q 158.74998 1217.0833 185.20833 1243.5416 L 211.66666 1243.5416 L 211.66666 1217.0833 L 211.66666 1190.6249 L 158.74998 1190.6249 Q 79.37499 1190.6249 79.37499 1217.0833 L 79.37499 1243.5416 L 52.916664 1243.5416 L 26.458332 1243.5416 L 26.458332 1217.0833 L 26.458332 1190.6249 L 26.458332 1164.1666 L 0.0 1164.1666 L 0.0 1164.1666 L 0.0 1164.1666 L 0.0 1137.7083 L 0.0 1137.7083 L 26.458332 1137.7083 L 26.458332 1111.25 L 26.458332 1111.25 L 52.916664 1111.25 L 52.916664 1084.7916 Q 52.916664 1058.3333 79.37499 1058.3333 Q 105.83333 1058.3333 105.83333 978.95825 Q 105.83333 899.5833 105.83333 952.49994 Q 158.74998 978.95825 158.74998 952.49994 Q 211.66666 926.0416 185.20833 899.5833 Q 158.74998 899.5833 158.74998 873.12494 Q 158.74998 846.6666 211.66666 846.6666 Q 238.12498 846.6666 238.12498 820.2083 Q 211.66666 793.74994 211.66666 714.37494 Q 211.66666 634.99994 158.74998 634.99994 Q 132.29166 634.99994 158.74998 555.625 Q 158.74998 502.7083 132.29166 343.9583 L 105.83333 185.20833 L 105.83333 105.83333 Q 132.29166 0.0 317.49997 0.0 Q 502.7083 0.0 529.1666 79.37499 Q 582.0833 158.74998 582.0833 132.29166 Q 582.0833 105.83333 608.5416 105.83333 Q 634.99994 105.83333 634.99994 158.74998 Q 634.99994 211.66666 714.37494 211.66666 Q 793.74994 211.66666 793.74994 238.12498 Q 793.74994 264.5833 793.74994 291.04166 z" svg:height="48.418747mm" draw:style-name="style-435" svg:viewBox="0.0 0.0 3889.3748 4841.8745" svg:width="38.89375mm" svg:x="42.8625mm" svg:y="212.19582mm"/>
          <draw:path svg:d="M 714.37494 79.37499 L 740.8333 0.0 L 740.8333 0.0 L 740.8333 26.458332 L 767.2916 26.458332 L 793.74994 26.458332 L 793.74994 0.0 L 793.74994 0.0 L 820.2083 0.0 L 820.2083 26.458332 L 820.2083 26.458332 L 846.6666 26.458332 L 846.6666 79.37499 L 846.6666 105.83333 L 873.12494 105.83333 L 899.5833 105.83333 L 899.5833 211.66666 Q 899.5833 343.9583 926.0416 343.9583 Q 952.49994 396.87497 926.0416 396.87497 Q 899.5833 423.3333 846.6666 634.99994 Q 820.2083 820.2083 873.12494 846.6666 Q 899.5833 873.12494 899.5833 978.95825 Q 899.5833 1058.3333 873.12494 1058.3333 Q 846.6666 1058.3333 846.6666 1084.7916 Q 846.6666 1137.7083 820.2083 1243.5416 Q 793.74994 1322.9166 820.2083 1349.3749 Q 846.6666 1349.3749 846.6666 1402.2916 Q 873.12494 1428.7499 899.5833 1428.7499 Q 926.0416 1428.7499 926.0416 1455.2083 Q 926.0416 1481.6666 978.95825 1481.6666 Q 1005.4166 1481.6666 1031.875 1508.1249 Q 1058.3333 1508.1249 1058.3333 1481.6666 Q 1084.7916 1455.2083 1322.9166 1481.6666 Q 1561.0416 1508.1249 1693.3333 1640.4166 Q 1799.1666 1772.7083 1878.5416 1878.5416 Q 1957.9165 2010.8333 1904.9999 2037.2915 Q 1878.5416 2090.2083 1904.9999 2090.2083 Q 1931.4583 2090.2083 1852.0833 2196.0415 Q 1746.2499 2275.4165 1772.7083 2381.2498 Q 1772.7083 2513.5415 1852.0833 2539.9998 Q 1931.4583 2592.9165 1931.4583 2619.3748 Q 1931.4583 2672.2915 1957.9165 2672.2915 Q 1984.3749 2672.2915 2010.8333 2725.2083 Q 2010.8333 2804.5833 2010.8333 2831.0415 L 2010.8333 2857.4998 L 2010.8333 2883.9583 L 2010.8333 2936.8748 L 2010.8333 2936.8748 L 2010.8333 2936.8748 L 2010.8333 2963.3333 L 2010.8333 2963.3333 L 1984.3749 2963.3333 L 1984.3749 2989.7915 L 2010.8333 2989.7915 L 2037.2915 2989.7915 L 2037.2915 2963.3333 L 2063.75 2936.8748 L 2063.75 2883.9583 L 2063.75 2831.0415 L 2090.2083 2804.5833 L 2116.6665 2778.1248 L 2116.6665 2778.1248 L 2116.6665 2778.1248 L 2116.6665 2804.5833 L 2116.6665 2804.5833 L 2143.125 2804.5833 L 2143.125 2831.0415 L 2143.125 2831.0415 L 2169.5833 2831.0415 L 2169.5833 2883.9583 L 2169.5833 2910.4165 L 2143.125 2910.4165 L 2116.6665 2910.4165 L 2116.6665 2936.8748 L 2116.6665 2989.7915 L 2090.2083 3042.7083 Q 2063.75 3069.1665 2010.8333 3095.6248 Q 1957.9165 3095.6248 1957.9165 3307.2915 Q 1957.9165 3492.4998 1957.9165 3571.8748 Q 1957.9165 3651.2498 1984.3749 3651.2498 Q 2010.8333 3651.2498 2010.8333 3704.1665 Q 2010.8333 3757.0833 2010.8333 3783.5415 L 2010.8333 3836.4583 L 2010.8333 3889.3748 L 2010.8333 3942.2915 L 2063.75 3942.2915 L 2090.2083 3942.2915 L 2090.2083 3968.7498 L 2063.75 3968.7498 L 2063.75 3968.7498 L 2063.75 3995.208 L 2063.75 3995.208 L 2063.75 3995.208 L 2037.2915 3995.208 L 2037.2915 3995.208 L 2010.8333 4021.6665 L 2010.8333 4021.6665 L 2010.8333 3995.208 L 2010.8333 3968.7498 L 1984.3749 3968.7498 L 1984.3749 3942.2915 L 1984.3749 3942.2915 L 1957.9165 3942.2915 L 1957.9165 3915.833 L 1957.9165 3889.3748 L 1931.4583 3889.3748 L 1931.4583 3889.3748 L 1931.4583 3862.9165 L 1904.9999 3862.9165 L 1904.9999 3862.9165 Q 1904.9999 3836.4583 1904.9999 3836.4583 Q 1904.9999 3836.4583 1878.5416 3783.5415 L 1852.0833 3704.1665 L 1852.0833 3651.2498 L 1852.0833 3598.3333 L 1852.0833 3598.3333 L 1852.0833 3571.8748 L 1825.6249 3571.8748 L 1799.1666 3571.8748 L 1799.1666 3598.3333 L 1799.1666 3598.3333 L 1799.1666 3624.7915 L 1799.1666 3651.2498 L 1799.1666 3651.2498 L 1799.1666 3624.7915 L 1799.1666 3624.7915 L 1799.1666 3624.7915 L 1772.7083 3677.7083 L 1746.2499 3730.6248 L 1746.2499 3783.5415 L 1746.2499 3809.9998 L 1719.7916 3809.9998 L 1693.3333 3809.9998 L 1693.3333 3783.5415 L 1693.3333 3730.6248 L 1719.7916 3704.1665 L 1746.2499 3677.7083 L 1746.2499 3651.2498 Q 1746.2499 3624.7915 1746.2499 3571.8748 L 1746.2499 3518.9583 L 1746.2499 3518.9583 L 1746.2499 3518.9583 L 1746.2499 3492.4998 L 1746.2499 3492.4998 L 1719.7916 3466.0415 L 1693.3333 3439.5833 L 1693.3333 3518.9583 L 1693.3333 3624.7915 L 1666.8749 3571.8748 L 1640.4166 3545.4165 L 1640.4166 3518.9583 Q 1640.4166 3492.4998 1613.9583 3492.4998 Q 1587.4999 3466.0415 1587.4999 3439.5833 Q 1561.0416 3386.6665 1508.1249 3386.6665 Q 1455.2083 3360.2083 1428.7499 3386.6665 Q 1375.8333 3413.1248 1269.9999 3413.1248 Q 1164.1666 3386.6665 1164.1666 3413.1248 Q 1164.1666 3439.5833 1058.3333 3413.1248 Q 926.0416 3413.1248 926.0416 3360.2083 Q 899.5833 3333.7498 899.5833 3386.6665 Q 846.6666 3439.5833 820.2083 3413.1248 Q 793.74994 3413.1248 793.74994 3439.5833 Q 793.74994 3466.0415 740.8333 3466.0415 Q 714.37494 3466.0415 740.8333 3466.0415 Q 740.8333 3466.0415 687.9166 3492.4998 Q 634.99994 3518.9583 634.99994 3571.8748 Q 634.99994 3651.2498 608.5416 3624.7915 Q 582.0833 3598.3333 555.625 3730.6248 Q 529.1666 3889.3748 502.7083 3836.4583 Q 476.24997 3836.4583 449.79166 3915.833 Q 423.3333 4021.6665 370.41666 3995.208 Q 343.9583 3942.2915 264.5833 3995.208 Q 185.20833 4048.1248 158.74998 4101.0415 L 158.74998 4153.958 L 132.29166 4180.4165 L 105.83333 4206.875 L 105.83333 4206.875 L 105.83333 4206.875 L 105.83333 4233.333 L 105.83333 4233.333 L 79.37499 4206.875 L 52.916664 4153.958 L 52.916664 4153.958 L 52.916664 4153.958 L 52.916664 4101.0415 L 52.916664 4074.583 L 52.916664 3995.208 Q 52.916664 3942.2915 26.458332 3836.4583 L 0.0 3757.0833 L 0.0 3730.6248 L 0.0 3730.6248 L 0.0 3624.7915 Q 0.0 3545.4165 26.458332 3518.9583 Q 52.916664 3466.0415 26.458332 3360.2083 Q 0.0 3227.9165 79.37499 3201.4583 Q 158.74998 3148.5415 158.74998 3122.0833 Q 158.74998 3095.6248 264.5833 3016.2498 L 370.41666 2936.8748 L 370.41666 2936.8748 L 370.41666 2936.8748 L 396.87497 2910.4165 L 423.3333 2883.9583 L 423.3333 2831.0415 L 423.3333 2751.6665 L 423.3333 2460.6248 L 423.3333 2143.125 L 423.3333 2063.75 Q 423.3333 1984.3749 449.79166 1402.2916 L 449.79166 846.6666 L 449.79166 529.1666 Q 476.24997 211.66666 476.24997 211.66666 L 476.24997 211.66666 L 476.24997 211.66666 L 476.24997 211.66666 L 502.7083 238.12498 L 529.1666 264.5833 L 529.1666 238.12498 L 529.1666 185.20833 L 555.625 185.20833 L 555.625 185.20833 L 555.625 158.74998 L 582.0833 158.74998 L 582.0833 132.29166 Q 582.0833 105.83333 661.4583 132.29166 Q 714.37494 158.74998 714.37494 79.37499 z M 873.12494 899.5833 Q 899.5833 899.5833 899.5833 899.5833 Q 899.5833 926.0416 899.5833 926.0416 Q 873.12494 926.0416 873.12494 899.5833 z M 820.2083 1428.7499 Q 846.6666 1428.7499 846.6666 1428.7499 Q 846.6666 1455.2083 846.6666 1455.2083 Q 820.2083 1455.2083 820.2083 1428.7499 z M 1296.4583 3360.2083 Q 1322.9166 3360.2083 1322.9166 3360.2083 Q 1322.9166 3360.2083 1322.9166 3360.2083 Q 1296.4583 3360.2083 1296.4583 3360.2083 z" svg:height="42.333332mm" draw:style-name="style-436" svg:viewBox="0.0 0.0 2169.5833 4233.333" svg:width="21.695831mm" svg:x="183.62082mm" svg:y="197.64374mm"/>
          <draw:path svg:d="M 1243.5416 264.5833 L 1269.9999 264.5833 L 1322.9166 264.5833 Q 1349.3749 264.5833 1349.3749 529.1666 Q 1322.9166 767.2916 1322.9166 820.2083 Q 1296.4583 873.12494 1322.9166 899.5833 Q 1375.8333 899.5833 1375.8333 926.0416 Q 1375.8333 952.49994 1508.1249 1005.4166 Q 1640.4166 1058.3333 1640.4166 1058.3333 L 1640.4166 1058.3333 L 1640.4166 1084.7916 L 1640.4166 1084.7916 L 1640.4166 1111.25 L 1640.4166 1137.7083 L 1640.4166 1137.7083 L 1640.4166 1164.1666 L 1693.3333 1164.1666 L 1719.7916 1164.1666 L 1746.2499 1190.6249 L 1772.7083 1190.6249 L 1772.7083 1190.6249 L 1772.7083 1217.0833 L 1693.3333 1217.0833 L 1587.4999 1217.0833 L 1481.6666 1243.5416 Q 1402.2916 1269.9999 1375.8333 1269.9999 L 1349.3749 1269.9999 L 1322.9166 1269.9999 L 1269.9999 1269.9999 L 1269.9999 1269.9999 L 1269.9999 1243.5416 L 1243.5416 1243.5416 L 1243.5416 1217.0833 L 1243.5416 1217.0833 L 1217.0833 1217.0833 L 1217.0833 1217.0833 L 1217.0833 1217.0833 L 1217.0833 1190.6249 L 1217.0833 1190.6249 L 1190.6249 1190.6249 L 1190.6249 1164.1666 L 1190.6249 1164.1666 L 1164.1666 1164.1666 L 1164.1666 1164.1666 L 1164.1666 1164.1666 L 1164.1666 1137.7083 Q 1164.1666 1137.7083 1058.3333 1058.3333 Q 978.95825 1005.4166 793.74994 767.2916 Q 582.0833 529.1666 476.24997 476.24997 Q 317.49997 423.3333 211.66666 476.24997 L 105.83333 502.7083 L 105.83333 502.7083 L 105.83333 529.1666 L 105.83333 529.1666 L 105.83333 529.1666 L 79.37499 529.1666 L 79.37499 529.1666 L 79.37499 555.625 L 52.916664 555.625 L 52.916664 582.0833 L 52.916664 608.5416 L 26.458332 608.5416 L 0.0 608.5416 L 0.0 555.625 L 0.0 502.7083 L 26.458332 476.24997 L 52.916664 449.79166 L 52.916664 449.79166 L 52.916664 423.3333 L 52.916664 423.3333 L 52.916664 423.3333 L 79.37499 423.3333 L 79.37499 423.3333 L 79.37499 396.87497 Q 105.83333 396.87497 132.29166 291.04166 Q 158.74998 185.20833 158.74998 132.29166 L 158.74998 79.37499 L 132.29166 52.916664 L 132.29166 0.0 L 185.20833 0.0 Q 211.66666 0.0 238.12498 52.916664 Q 264.5833 105.83333 317.49997 52.916664 Q 343.9583 0.0 634.99994 52.916664 Q 899.5833 105.83333 952.49994 105.83333 Q 1005.4166 132.29166 1031.875 211.66666 Q 1058.3333 264.5833 1137.7083 264.5833 Q 1217.0833 264.5833 1243.5416 264.5833 z" svg:height="12.699999mm" draw:style-name="style-437" svg:viewBox="0.0 0.0 1772.7083 1269.9999" svg:width="17.727083mm" svg:x="116.94582mm" svg:y="173.03749mm"/>
          <draw:path svg:d="M 2143.125 79.37499 L 2196.0415 79.37499 L 2196.0415 185.20833 Q 2222.5 291.04166 2513.5415 555.625 Q 2831.0415 846.6666 2831.0415 873.12494 Q 2831.0415 873.12494 2857.4998 873.12494 L 2857.4998 899.5833 L 2831.0415 899.5833 Q 2831.0415 926.0416 2831.0415 952.49994 Q 2857.4998 978.95825 2778.1248 1005.4166 Q 2725.2083 1031.875 2698.7498 1084.7916 Q 2698.7498 1164.1666 2619.3748 1164.1666 Q 2566.4583 1137.7083 2566.4583 1190.6249 Q 2566.4583 1243.5416 2539.9998 1243.5416 Q 2513.5415 1243.5416 2539.9998 1296.4583 Q 2566.4583 1322.9166 2513.5415 1349.3749 Q 2460.6248 1349.3749 2434.1665 1402.2916 Q 2407.7083 1428.7499 2354.7915 1402.2916 Q 2301.875 1402.2916 2301.875 1402.2916 Q 2301.875 1428.7499 2275.4165 1428.7499 Q 2248.9583 1455.2083 2248.9583 1455.2083 Q 2222.5 1481.6666 2169.5833 1455.2083 Q 2116.6665 1455.2083 2090.2083 1561.0416 Q 2063.75 1693.3333 2037.2915 1693.3333 Q 2010.8333 1693.3333 2090.2083 1825.6249 L 2143.125 1984.3749 L 2090.2083 1984.3749 Q 2063.75 1984.3749 2063.75 2037.2915 L 2063.75 2063.75 L 2037.2915 2063.75 L 2010.8333 2037.2915 L 1984.3749 2037.2915 L 1957.9165 2037.2915 L 1957.9165 2063.75 L 1984.3749 2063.75 L 1984.3749 2090.2083 L 1984.3749 2116.6665 L 1957.9165 2116.6665 L 1957.9165 2143.125 L 1957.9165 2143.125 L 1957.9165 2143.125 L 1931.4583 2143.125 L 1931.4583 2143.125 L 1931.4583 2169.5833 L 1931.4583 2169.5833 L 1904.9999 2169.5833 L 1904.9999 2143.125 L 1878.5416 2143.125 L 1852.0833 2143.125 L 1852.0833 2169.5833 L 1825.6249 2169.5833 L 1825.6249 2169.5833 L 1825.6249 2143.125 L 1825.6249 2143.125 L 1825.6249 2143.125 L 1799.1666 2143.125 L 1799.1666 2143.125 L 1799.1666 2143.125 L 1799.1666 2143.125 L 1799.1666 2116.6665 L 1825.6249 2116.6665 L 1825.6249 2037.2915 Q 1825.6249 1931.4583 1799.1666 1931.4583 Q 1799.1666 1931.4583 1772.7083 1957.9165 Q 1772.7083 1984.3749 1719.7916 1984.3749 Q 1666.8749 1957.9165 1666.8749 1931.4583 Q 1666.8749 1878.5416 1508.1249 1825.6249 Q 1322.9166 1799.1666 1296.4583 1852.0833 Q 1269.9999 1931.4583 1164.1666 1984.3749 Q 1058.3333 2037.2915 1031.875 2090.2083 Q 1005.4166 2143.125 952.49994 2196.0415 L 873.12494 2222.5 L 873.12494 2222.5 L 873.12494 2248.9583 L 873.12494 2248.9583 L 873.12494 2248.9583 L 846.6666 2248.9583 L 846.6666 2248.9583 L 846.6666 2275.4165 L 820.2083 2275.4165 L 820.2083 2275.4165 L 820.2083 2301.875 L 767.2916 2301.875 L 714.37494 2301.875 L 714.37494 2301.875 L 714.37494 2275.4165 L 714.37494 2143.125 Q 714.37494 2010.8333 740.8333 1984.3749 Q 767.2916 1931.4583 846.6666 1825.6249 L 926.0416 1693.3333 L 926.0416 1693.3333 L 926.0416 1666.8749 L 926.0416 1666.8749 L 926.0416 1666.8749 L 952.49994 1666.8749 L 952.49994 1666.8749 L 952.49994 1640.4166 L 978.95825 1640.4166 L 978.95825 1640.4166 L 978.95825 1613.9583 L 978.95825 1613.9583 L 978.95825 1613.9583 L 1005.4166 1613.9583 L 1005.4166 1613.9583 L 978.95825 1587.4999 L 952.49994 1561.0416 L 952.49994 1561.0416 L 926.0416 1561.0416 L 926.0416 1561.0416 L 926.0416 1561.0416 L 926.0416 1534.5833 L 926.0416 1534.5833 L 899.5833 1534.5833 L 899.5833 1508.1249 L 899.5833 1508.1249 L 873.12494 1508.1249 L 873.12494 1508.1249 L 873.12494 1508.1249 L 873.12494 1481.6666 L 873.12494 1481.6666 L 846.6666 1508.1249 L 846.6666 1534.5833 L 820.2083 1534.5833 L 793.74994 1561.0416 L 793.74994 1561.0416 Q 767.2916 1561.0416 767.2916 1587.4999 Q 740.8333 1613.9583 714.37494 1587.4999 Q 714.37494 1561.0416 661.4583 1534.5833 Q 634.99994 1508.1249 529.1666 1613.9583 Q 449.79166 1693.3333 370.41666 1719.7916 Q 317.49997 1719.7916 317.49997 1772.7083 Q 317.49997 1799.1666 291.04166 1799.1666 Q 264.5833 1825.6249 238.12498 2037.2915 L 238.12498 2275.4165 L 211.66666 2275.4165 L 185.20833 2248.9583 L 132.29166 2248.9583 L 105.83333 2248.9583 L 105.83333 2222.5 L 132.29166 2196.0415 L 132.29166 2143.125 Q 132.29166 2063.75 132.29166 1984.3749 Q 132.29166 1878.5416 132.29166 1852.0833 Q 105.83333 1825.6249 52.916664 1799.1666 L 0.0 1772.7083 L 0.0 1746.2499 L 0.0 1746.2499 L 0.0 1746.2499 L 26.458332 1746.2499 L 26.458332 1746.2499 L 26.458332 1719.7916 L 79.37499 1719.7916 L 105.83333 1719.7916 L 132.29166 1693.3333 Q 158.74998 1666.8749 158.74998 1640.4166 Q 185.20833 1587.4999 105.83333 1508.1249 Q 26.458332 1455.2083 52.916664 1322.9166 L 79.37499 1190.6249 L 132.29166 1164.1666 Q 185.20833 1137.7083 185.20833 1084.7916 Q 211.66666 1031.875 238.12498 1031.875 Q 264.5833 1031.875 264.5833 978.95825 Q 264.5833 952.49994 291.04166 952.49994 Q 317.49997 952.49994 343.9583 846.6666 Q 396.87497 740.8333 396.87497 714.37494 L 396.87497 661.4583 L 396.87497 661.4583 Q 396.87497 661.4583 423.3333 661.4583 L 423.3333 634.99994 L 449.79166 582.0833 Q 449.79166 529.1666 529.1666 502.7083 Q 608.5416 476.24997 608.5416 502.7083 Q 661.4583 555.625 661.4583 502.7083 Q 661.4583 449.79166 687.9166 449.79166 Q 740.8333 449.79166 767.2916 476.24997 Q 767.2916 502.7083 793.74994 502.7083 L 820.2083 502.7083 L 820.2083 529.1666 L 820.2083 529.1666 L 820.2083 423.3333 Q 820.2083 317.49997 926.0416 291.04166 Q 1031.875 264.5833 1058.3333 185.20833 Q 1084.7916 105.83333 1111.25 79.37499 L 1111.25 79.37499 L 1111.25 79.37499 L 1137.7083 79.37499 L 1137.7083 79.37499 L 1137.7083 79.37499 L 1137.7083 105.83333 L 1137.7083 105.83333 L 1164.1666 132.29166 Q 1190.6249 158.74998 1190.6249 185.20833 L 1190.6249 211.66666 L 1217.0833 211.66666 L 1217.0833 238.12498 L 1217.0833 238.12498 L 1243.5416 238.12498 L 1269.9999 185.20833 Q 1296.4583 105.83333 1481.6666 79.37499 Q 1666.8749 79.37499 1666.8749 52.916664 Q 1666.8749 26.458332 1719.7916 0.0 Q 1772.7083 -26.458332 1825.6249 26.458332 Q 1852.0833 79.37499 1984.3749 79.37499 Q 2116.6665 79.37499 2143.125 79.37499 z" svg:height="23.01875mm" draw:style-name="style-438" svg:viewBox="0.0 0.0 2857.4998 2301.875" svg:width="28.574999mm" svg:x="147.37291mm" svg:y="43.656246mm"/>
          <draw:path svg:d="M 1031.875 105.83333 L 1349.3749 0.0 L 1349.3749 0.0 L 1349.3749 26.458332 L 1137.7083 264.5833 Q 926.0416 529.1666 899.5833 555.625 Q 899.5833 582.0833 873.12494 582.0833 Q 846.6666 582.0833 767.2916 687.9166 Q 661.4583 793.74994 502.7083 899.5833 Q 370.41666 1005.4166 264.5833 1031.875 Q 158.74998 1058.3333 158.74998 1084.7916 L 132.29166 1084.7916 L 132.29166 1084.7916 L 132.29166 1111.25 L 132.29166 1111.25 L 132.29166 1111.25 L 105.83333 1111.25 L 105.83333 1111.25 L 79.37499 1137.7083 L 52.916664 1137.7083 L 52.916664 1164.1666 L 26.458332 1217.0833 L 26.458332 1217.0833 L 26.458332 1217.0833 L 26.458332 1217.0833 L 0.0 1217.0833 L 0.0 1164.1666 L 0.0 1111.25 L 0.0 1111.25 L 26.458332 1111.25 L 26.458332 1058.3333 L 26.458332 1005.4166 L 52.916664 978.95825 Q 79.37499 952.49994 79.37499 846.6666 Q 105.83333 767.2916 211.66666 740.8333 Q 343.9583 714.37494 317.49997 687.9166 Q 291.04166 687.9166 291.04166 661.4583 Q 317.49997 634.99994 423.3333 582.0833 Q 529.1666 582.0833 582.0833 529.1666 Q 661.4583 502.7083 687.9166 370.41666 Q 714.37494 238.12498 1031.875 105.83333 z" svg:height="12.170833mm" draw:style-name="style-439" svg:viewBox="0.0 0.0 1349.3749 1217.0833" svg:width="13.49375mm" svg:x="13.49375mm" svg:y="199.49582mm"/>
          <draw:path svg:d="M 1640.4166 105.83333 L 1640.4166 79.37499 L 1666.8749 105.83333 L 1693.3333 132.29166 L 1693.3333 132.29166 L 1693.3333 158.74998 L 1693.3333 158.74998 L 1693.3333 158.74998 L 1693.3333 238.12498 Q 1693.3333 317.49997 1719.7916 291.04166 L 1746.2499 264.5833 L 1746.2499 264.5833 L 1746.2499 264.5833 L 1746.2499 291.04166 L 1746.2499 291.04166 L 1746.2499 264.5833 L 1746.2499 238.12498 L 1746.2499 238.12498 L 1746.2499 211.66666 L 1772.7083 211.66666 L 1799.1666 211.66666 L 1799.1666 238.12498 L 1799.1666 238.12498 L 1799.1666 291.04166 L 1799.1666 343.9583 L 1825.6249 423.3333 Q 1852.0833 476.24997 1852.0833 476.24997 Q 1852.0833 476.24997 1852.0833 502.7083 L 1852.0833 502.7083 L 1878.5416 502.7083 L 1878.5416 529.1666 L 1878.5416 529.1666 L 1904.9999 529.1666 L 1904.9999 555.625 L 1904.9999 582.0833 L 1931.4583 582.0833 L 1931.4583 582.0833 L 1931.4583 608.5416 L 1957.9165 608.5416 L 1957.9165 634.99994 L 1957.9165 661.4583 L 1957.9165 740.8333 Q 1957.9165 846.6666 1984.3749 873.12494 Q 1984.3749 899.5833 1957.9165 899.5833 Q 1931.4583 899.5833 1957.9165 978.95825 Q 2010.8333 1058.3333 1984.3749 1111.25 Q 1984.3749 1190.6249 2090.2083 1217.0833 Q 2196.0415 1269.9999 2222.5 1349.3749 Q 2248.9583 1428.7499 2275.4165 1428.7499 Q 2301.875 1428.7499 2328.3333 1508.1249 Q 2381.2498 1587.4999 2407.7083 1587.4999 Q 2434.1665 1613.9583 2434.1665 1640.4166 Q 2434.1665 1666.8749 2460.6248 1693.3333 L 2460.6248 1719.7916 L 2434.1665 1799.1666 Q 2407.7083 1852.0833 2328.3333 1957.9165 Q 2275.4165 2063.75 2248.9583 2090.2083 Q 2222.5 2116.6665 2196.0415 2169.5833 Q 2169.5833 2222.5 2169.5833 2381.2498 Q 2143.125 2539.9998 2116.6665 2513.5415 Q 2063.75 2513.5415 2063.75 2539.9998 L 2063.75 2592.9165 L 2037.2915 2592.9165 Q 2037.2915 2592.9165 1984.3749 2539.9998 Q 1931.4583 2539.9998 1904.9999 2539.9998 Q 1904.9999 2566.4583 1878.5416 2539.9998 Q 1852.0833 2539.9998 1719.7916 2487.0833 L 1587.4999 2487.0833 L 1587.4999 2487.0833 L 1587.4999 2487.0833 L 1613.9583 2487.0833 L 1613.9583 2487.0833 L 1587.4999 2513.5415 L 1561.0416 2539.9998 L 1561.0416 2539.9998 L 1534.5833 2539.9998 L 1534.5833 2566.4583 L 1534.5833 2592.9165 L 1534.5833 2619.3748 L 1534.5833 2645.8333 L 1561.0416 2725.2083 Q 1587.4999 2804.5833 1693.3333 2857.4998 Q 1772.7083 2936.8748 1799.1666 2989.7915 Q 1799.1666 3069.1665 1772.7083 3069.1665 Q 1746.2499 3069.1665 1772.7083 3095.6248 Q 1799.1666 3095.6248 1799.1666 3174.9998 Q 1799.1666 3254.3748 1825.6249 3280.8333 Q 1852.0833 3280.8333 1852.0833 3386.6665 Q 1852.0833 3492.4998 1904.9999 3492.4998 Q 1957.9165 3492.4998 2010.8333 3492.4998 Q 2063.75 3518.9583 2063.75 3571.8748 Q 2116.6665 3624.7915 2090.2083 3704.1665 Q 2063.75 3783.5415 2063.75 3809.9998 Q 2063.75 3836.4583 2063.75 3889.3748 Q 2063.75 3915.833 2037.2915 3915.833 Q 2010.8333 3915.833 1957.9165 3968.7498 Q 1931.4583 4021.6665 1904.9999 4021.6665 Q 1904.9999 4048.1248 1931.4583 4074.583 Q 1957.9165 4074.583 1984.3749 4127.5 Q 1984.3749 4180.4165 1957.9165 4180.4165 Q 1931.4583 4180.4165 1904.9999 4153.958 Q 1904.9999 4127.5 1904.9999 4153.958 Q 1904.9999 4153.958 1878.5416 4180.4165 L 1852.0833 4206.875 L 1852.0833 4233.333 L 1852.0833 4286.25 L 1931.4583 4312.708 Q 2010.8333 4339.1665 2037.2915 4392.083 Q 2063.75 4418.5415 2063.75 4445.0 L 2063.75 4471.458 L 2090.2083 4471.458 L 2090.2083 4497.9165 L 2090.2083 4497.9165 L 2116.6665 4497.9165 L 2116.6665 4497.9165 L 2116.6665 4497.9165 L 2143.125 4524.375 L 2169.5833 4550.833 L 2169.5833 4550.833 L 2169.5833 4550.833 L 2143.125 4550.833 L 2143.125 4550.833 L 2143.125 4577.2915 L 2169.5833 4577.2915 L 2169.5833 4603.75 L 2169.5833 4630.208 L 2169.5833 4656.6665 L 2169.5833 4683.1245 L 2169.5833 4683.1245 L 2169.5833 4656.6665 L 2169.5833 4656.6665 L 2169.5833 4656.6665 L 2143.125 4656.6665 L 2143.125 4656.6665 L 2063.75 4630.208 L 2010.8333 4603.75 L 2010.8333 4603.75 L 2010.8333 4603.75 L 2037.2915 4577.2915 Q 2037.2915 4550.833 2010.8333 4550.833 L 1984.3749 4550.833 L 1984.3749 4577.2915 L 1957.9165 4603.75 L 1931.4583 4550.833 Q 1878.5416 4497.9165 1852.0833 4497.9165 Q 1852.0833 4497.9165 1746.2499 4497.9165 Q 1640.4166 4471.458 1613.9583 4550.833 Q 1587.4999 4656.6665 1534.5833 4788.958 Q 1481.6666 4921.2495 1428.7499 4921.2495 Q 1402.2916 4921.2495 1349.3749 4974.1665 Q 1296.4583 5027.083 1243.5416 5053.5415 Q 1217.0833 5079.9995 1164.1666 5106.458 Q 1111.25 5132.9165 1111.25 5185.833 Q 1111.25 5238.7495 1111.25 5318.1245 Q 1084.7916 5397.4995 1058.3333 5450.4165 Q 1031.875 5450.4165 1005.4166 5476.8745 Q 978.95825 5503.333 1005.4166 5503.333 Q 1031.875 5503.333 1005.4166 5556.2495 Q 1005.4166 5609.1665 1031.875 5635.6245 Q 1058.3333 5635.6245 1031.875 5714.9995 Q 1005.4166 5767.9165 1031.875 5820.833 Q 1031.875 5847.2915 1005.4166 5847.2915 Q 952.49994 5847.2915 899.5833 5926.6665 Q 873.12494 5979.583 846.6666 6032.4995 Q 820.2083 6085.4165 793.74994 6111.8745 Q 767.2916 6111.8745 767.2916 6191.2495 Q 793.74994 6270.6245 793.74994 6349.9995 Q 820.2083 6455.833 846.6666 6455.833 Q 899.5833 6455.833 899.5833 6482.2915 Q 899.5833 6508.7495 952.49994 6508.7495 Q 1005.4166 6508.7495 1005.4166 6535.208 Q 1031.875 6561.6665 1164.1666 6561.6665 Q 1269.9999 6561.6665 1269.9999 6588.1245 Q 1269.9999 6614.583 1243.5416 6614.583 Q 1217.0833 6614.583 1243.5416 6667.4995 Q 1269.9999 6720.4165 1296.4583 6879.1665 Q 1322.9166 7037.9165 1322.9166 7117.2915 Q 1322.9166 7196.6665 1322.9166 7196.6665 L 1322.9166 7196.6665 L 1349.3749 7223.1245 L 1375.8333 7249.583 L 1375.8333 7276.0415 L 1375.8333 7302.4995 L 1402.2916 7328.958 L 1402.2916 7355.4165 L 1375.8333 7355.4165 L 1349.3749 7355.4165 L 1349.3749 7328.958 L 1322.9166 7302.4995 L 1322.9166 7302.4995 L 1322.9166 7302.4995 L 1322.9166 7276.0415 L 1322.9166 7276.0415 L 1296.4583 7276.0415 L 1296.4583 7249.583 L 1296.4583 7249.583 Q 1269.9999 7249.583 1269.9999 7249.583 Q 1269.9999 7249.583 1243.5416 7249.583 Q 1217.0833 7249.583 1164.1666 7196.6665 L 1084.7916 7143.7495 L 1084.7916 7117.2915 L 1058.3333 7117.2915 L 1058.3333 7117.2915 L 1058.3333 7143.7495 L 1058.3333 7143.7495 L 1058.3333 7143.7495 L 1031.875 7143.7495 L 1031.875 7143.7495 L 1005.4166 7249.583 Q 952.49994 7302.4995 899.5833 7355.4165 Q 846.6666 7408.333 846.6666 7461.2495 L 846.6666 7487.708 L 846.6666 7487.708 L 846.6666 7514.1665 L 846.6666 7514.1665 L 820.2083 7514.1665 L 793.74994 7514.1665 L 767.2916 7514.1665 L 767.2916 7461.2495 L 767.2916 7434.7915 L 740.8333 7434.7915 L 714.37494 7434.7915 L 714.37494 7408.333 Q 687.9166 7355.4165 687.9166 7302.4995 Q 661.4583 7223.1245 634.99994 7223.1245 Q 608.5416 7223.1245 582.0833 7090.833 Q 529.1666 6984.9995 555.625 6984.9995 Q 582.0833 6958.5415 555.625 6879.1665 Q 529.1666 6773.333 555.625 6773.333 Q 582.0833 6773.333 608.5416 6720.4165 Q 634.99994 6720.4165 661.4583 6614.583 Q 687.9166 6535.208 608.5416 6402.9165 Q 529.1666 6270.6245 529.1666 6244.1665 Q 502.7083 6244.1665 476.24997 6270.6245 Q 476.24997 6297.083 476.24997 6297.083 Q 449.79166 6270.6245 396.87497 6270.6245 L 343.9583 6270.6245 L 343.9583 6244.1665 L 370.41666 6244.1665 L 370.41666 6191.2495 Q 370.41666 6164.7915 370.41666 5238.7495 L 370.41666 4286.25 L 370.41666 4127.5 Q 370.41666 3995.208 370.41666 3571.8748 Q 370.41666 3148.5415 370.41666 2778.1248 L 317.49997 2407.7083 L 317.49997 2407.7083 L 317.49997 2434.1665 L 317.49997 2434.1665 L 317.49997 2434.1665 L 291.04166 2434.1665 L 291.04166 2434.1665 L 291.04166 2460.6248 L 264.5833 2460.6248 L 264.5833 2460.6248 L 264.5833 2487.0833 L 264.5833 2487.0833 Q 264.5833 2487.0833 238.12498 2539.9998 L 211.66666 2619.3748 L 211.66666 2619.3748 L 211.66666 2619.3748 L 211.66666 2539.9998 L 211.66666 2460.6248 L 185.20833 2460.6248 Q 185.20833 2434.1665 158.74998 2037.2915 L 132.29166 1613.9583 L 132.29166 1587.4999 L 105.83333 1561.0416 L 105.83333 1534.5833 Q 105.83333 1508.1249 52.916664 1322.9166 L 52.916664 1164.1666 L 26.458332 1111.25 L 26.458332 1084.7916 L 26.458332 1005.4166 Q 0.0 899.5833 0.0 873.12494 Q 0.0 846.6666 0.0 820.2083 L 0.0 793.74994 L 0.0 793.74994 L 0.0 793.74994 L 26.458332 846.6666 L 52.916664 873.12494 L 52.916664 873.12494 L 52.916664 846.6666 L 52.916664 846.6666 L 52.916664 846.6666 L 79.37499 820.2083 L 105.83333 793.74994 L 105.83333 740.8333 Q 132.29166 687.9166 211.66666 634.99994 Q 291.04166 582.0833 317.49997 634.99994 Q 370.41666 661.4583 396.87497 555.625 Q 423.3333 476.24997 449.79166 476.24997 Q 476.24997 529.1666 502.7083 370.41666 Q 529.1666 238.12498 555.625 264.5833 Q 582.0833 291.04166 582.0833 211.66666 Q 582.0833 158.74998 634.99994 132.29166 Q 687.9166 105.83333 687.9166 105.83333 Q 661.4583 105.83333 687.9166 105.83333 Q 740.8333 105.83333 740.8333 79.37499 Q 740.8333 52.916664 767.2916 52.916664 Q 793.74994 79.37499 846.6666 26.458332 Q 846.6666 -26.458332 873.12494 0.0 Q 873.12494 52.916664 1005.4166 52.916664 Q 1111.25 79.37499 1111.25 52.916664 Q 1111.25 26.458332 1164.1666 52.916664 Q 1217.0833 52.916664 1269.9999 26.458332 Q 1296.4583 0.0 1428.7499 52.916664 Q 1587.4999 105.83333 1587.4999 105.83333 Q 1561.0416 105.83333 1587.4999 132.29166 Q 1640.4166 132.29166 1640.4166 105.83333 z M 1322.9166 52.916664 Q 1322.9166 52.916664 1349.3749 52.916664 Q 1349.3749 52.916664 1322.9166 52.916664 Q 1322.9166 52.916664 1322.9166 52.916664 z M 1640.4166 423.3333 Q 1640.4166 370.41666 1666.8749 370.41666 Q 1693.3333 370.41666 1693.3333 423.3333 L 1693.3333 449.79166 L 1666.8749 449.79166 L 1640.4166 449.79166 L 1640.4166 423.3333 z" svg:height="75.14166mm" draw:style-name="style-440" svg:viewBox="0.0 0.0 2460.6248 7514.1665" svg:width="24.606249mm" svg:x="184.15mm" svg:y="231.24582mm"/>
          <draw:path svg:d="M 132.29166 26.458332 L 132.29166 0.0 L 158.74998 0.0 L 211.66666 0.0 L 211.66666 26.458332 L 211.66666 26.458332 L 238.12498 105.83333 Q 238.12498 158.74998 291.04166 158.74998 Q 343.9583 158.74998 370.41666 185.20833 L 370.41666 185.20833 L 423.3333 449.79166 Q 476.24997 714.37494 529.1666 1031.875 Q 529.1666 1349.3749 582.0833 1375.8333 Q 582.0833 1402.2916 582.0833 1428.7499 Q 582.0833 1481.6666 582.0833 1481.6666 L 582.0833 1481.6666 L 582.0833 1455.2083 Q 582.0833 1428.7499 502.7083 1428.7499 L 449.79166 1402.2916 L 449.79166 1375.8333 L 449.79166 1349.3749 L 396.87497 1349.3749 Q 343.9583 1322.9166 317.49997 1349.3749 Q 317.49997 1375.8333 291.04166 1375.8333 L 264.5833 1375.8333 L 238.12498 1402.2916 L 211.66666 1402.2916 L 211.66666 1375.8333 L 211.66666 1349.3749 L 238.12498 1349.3749 L 238.12498 1322.9166 L 264.5833 1322.9166 Q 291.04166 1322.9166 317.49997 1217.0833 Q 317.49997 1137.7083 291.04166 1137.7083 Q 264.5833 1137.7083 238.12498 1058.3333 Q 211.66666 1005.4166 185.20833 899.5833 Q 158.74998 820.2083 105.83333 793.74994 L 52.916664 740.8333 L 52.916664 740.8333 Q 52.916664 714.37494 26.458332 740.8333 L 26.458332 740.8333 L 26.458332 740.8333 Q 0.0 740.8333 0.0 740.8333 Q 0.0 740.8333 0.0 687.9166 Q 0.0 608.5416 0.0 529.1666 Q 52.916664 476.24997 52.916664 423.3333 L 52.916664 343.9583 L 52.916664 317.49997 Q 52.916664 317.49997 105.83333 158.74998 L 105.83333 26.458332 L 132.29166 26.458332 z" svg:height="14.816666mm" draw:style-name="style-441" svg:viewBox="0.0 0.0 582.0833 1481.6666" svg:width="5.820833mm" svg:x="100.0125mm" svg:y="251.35416mm"/>
          <draw:path svg:d="M 238.12498 0.0 L 370.41666 0.0 L 423.3333 0.0 Q 476.24997 0.0 476.24997 26.458332 Q 476.24997 52.916664 502.7083 52.916664 L 502.7083 52.916664 L 502.7083 52.916664 L 502.7083 79.37499 L 502.7083 105.83333 Q 502.7083 158.74998 423.3333 158.74998 Q 317.49997 158.74998 158.74998 185.20833 Q 0.0 211.66666 0.0 158.74998 Q 0.0 105.83333 52.916664 52.916664 Q 105.83333 0.0 238.12498 0.0 z" svg:height="1.8520832mm" draw:style-name="style-442" svg:viewBox="0.0 0.0 502.7083 185.20833" svg:width="5.027083mm" svg:x="16.933332mm" svg:y="271.99164mm"/>
          <draw:path svg:d="M 1825.6249 0.0 L 1825.6249 0.0 L 1825.6249 52.916664 Q 1799.1666 79.37499 1799.1666 132.29166 Q 1799.1666 211.66666 1746.2499 264.5833 Q 1693.3333 317.49997 1666.8749 370.41666 Q 1640.4166 396.87497 1666.8749 423.3333 Q 1693.3333 423.3333 1693.3333 529.1666 L 1693.3333 661.4583 L 1719.7916 661.4583 L 1719.7916 634.99994 L 1719.7916 634.99994 L 1746.2499 634.99994 L 1746.2499 634.99994 L 1746.2499 634.99994 L 1746.2499 608.5416 Q 1746.2499 608.5416 1772.7083 582.0833 Q 1772.7083 555.625 1825.6249 582.0833 L 1878.5416 582.0833 L 1878.5416 582.0833 Q 1904.9999 582.0833 1931.4583 476.24997 Q 1984.3749 343.9583 2143.125 317.49997 L 2301.875 317.49997 L 2301.875 317.49997 Q 2301.875 317.49997 2328.3333 343.9583 L 2328.3333 343.9583 L 2328.3333 370.41666 Q 2354.7915 423.3333 2328.3333 423.3333 Q 2301.875 423.3333 2222.5 529.1666 Q 2169.5833 661.4583 2143.125 687.9166 Q 2116.6665 687.9166 2116.6665 740.8333 L 2116.6665 820.2083 L 2143.125 820.2083 L 2143.125 846.6666 L 2222.5 846.6666 Q 2328.3333 873.12494 2328.3333 846.6666 Q 2328.3333 820.2083 2354.7915 820.2083 L 2354.7915 846.6666 L 2354.7915 846.6666 L 2381.2498 846.6666 L 2381.2498 846.6666 L 2381.2498 846.6666 L 2407.7083 873.12494 L 2434.1665 873.12494 L 2434.1665 899.5833 L 2434.1665 952.49994 L 2407.7083 952.49994 L 2407.7083 952.49994 L 2407.7083 978.95825 L 2381.2498 978.95825 L 2381.2498 978.95825 L 2381.2498 1005.4166 L 2381.2498 1005.4166 L 2381.2498 1005.4166 L 2354.7915 1005.4166 L 2354.7915 1005.4166 L 2354.7915 1031.875 L 2328.3333 1031.875 L 2328.3333 1031.875 L 2328.3333 1058.3333 L 2328.3333 1058.3333 L 2328.3333 1058.3333 L 2301.875 1058.3333 L 2301.875 1084.7916 L 2248.9583 1111.25 Q 2196.0415 1164.1666 2116.6665 1164.1666 L 2063.75 1164.1666 L 1746.2499 1269.9999 Q 1428.7499 1402.2916 1402.2916 1534.5833 Q 1375.8333 1666.8749 1296.4583 1693.3333 Q 1243.5416 1746.2499 1137.7083 1746.2499 Q 1031.875 1799.1666 1005.4166 1825.6249 Q 1005.4166 1852.0833 1031.875 1852.0833 Q 1058.3333 1878.5416 926.0416 1904.9999 Q 820.2083 1931.4583 793.74994 2010.8333 Q 793.74994 2116.6665 767.2916 2143.125 L 740.8333 2169.5833 L 740.8333 2222.5 L 740.8333 2275.4165 L 714.37494 2275.4165 L 714.37494 2275.4165 L 687.9166 2248.9583 Q 687.9166 2222.5 582.0833 2222.5 Q 476.24997 2222.5 476.24997 2275.4165 Q 476.24997 2328.3333 423.3333 2328.3333 L 396.87497 2328.3333 L 370.41666 2328.3333 L 343.9583 2328.3333 L 317.49997 2328.3333 L 317.49997 2328.3333 L 317.49997 2301.875 L 317.49997 2301.875 L 291.04166 2248.9583 Q 264.5833 2196.0415 264.5833 2169.5833 Q 264.5833 2116.6665 238.12498 2169.5833 Q 211.66666 2196.0415 211.66666 2169.5833 Q 211.66666 2116.6665 185.20833 2116.6665 Q 158.74998 2116.6665 158.74998 2063.75 Q 158.74998 2010.8333 132.29166 2010.8333 Q 105.83333 2010.8333 132.29166 1984.3749 Q 158.74998 1984.3749 158.74998 1957.9165 Q 132.29166 1957.9165 52.916664 1825.6249 Q -26.458332 1719.7916 0.0 1719.7916 Q 52.916664 1693.3333 26.458332 1693.3333 Q 0.0 1693.3333 26.458332 1587.4999 L 52.916664 1508.1249 L 52.916664 1508.1249 L 79.37499 1481.6666 L 79.37499 1481.6666 L 105.83333 1481.6666 L 105.83333 1428.7499 Q 105.83333 1402.2916 158.74998 1349.3749 Q 185.20833 1296.4583 211.66666 1296.4583 Q 238.12498 1296.4583 317.49997 1031.875 L 370.41666 767.2916 L 396.87497 767.2916 Q 396.87497 793.74994 449.79166 793.74994 Q 502.7083 793.74994 529.1666 767.2916 Q 555.625 740.8333 608.5416 740.8333 Q 661.4583 740.8333 687.9166 793.74994 Q 740.8333 846.6666 846.6666 793.74994 Q 926.0416 740.8333 978.95825 687.9166 Q 1058.3333 661.4583 1084.7916 582.0833 Q 1137.7083 476.24997 1164.1666 476.24997 Q 1190.6249 476.24997 1349.3749 423.3333 Q 1508.1249 317.49997 1587.4999 238.12498 L 1666.8749 132.29166 L 1666.8749 132.29166 Q 1666.8749 158.74998 1719.7916 105.83333 L 1772.7083 52.916664 L 1772.7083 52.916664 Q 1799.1666 26.458332 1799.1666 26.458332 L 1799.1666 26.458332 L 1799.1666 0.0 Q 1799.1666 0.0 1825.6249 0.0 z" svg:height="23.283333mm" draw:style-name="style-443" svg:viewBox="0.0 0.0 2434.1665 2328.3333" svg:width="24.341665mm" svg:x="6.3499994mm" svg:y="187.85416mm"/>
          <draw:path svg:d="M 185.20833 0.0 L 238.12498 0.0 L 264.5833 26.458332 Q 264.5833 52.916664 264.5833 52.916664 L 291.04166 52.916664 L 291.04166 211.66666 Q 317.49997 396.87497 291.04166 529.1666 L 291.04166 661.4583 L 291.04166 661.4583 Q 264.5833 661.4583 264.5833 714.37494 Q 238.12498 740.8333 158.74998 714.37494 Q 79.37499 687.9166 52.916664 634.99994 L 0.0 608.5416 L 0.0 608.5416 Q 0.0 582.0833 52.916664 555.625 Q 105.83333 529.1666 105.83333 502.7083 Q 158.74998 476.24997 132.29166 423.3333 Q 105.83333 370.41666 105.83333 238.12498 Q 79.37499 105.83333 105.83333 52.916664 Q 132.29166 -26.458332 185.20833 0.0 z" svg:height="7.1437497mm" draw:style-name="style-444" svg:viewBox="0.0 0.0 291.04166 714.37494" svg:width="2.9104166mm" svg:x="39.687496mm" svg:y="229.65833mm"/>
          <draw:path svg:d="M 714.37494 0.0 L 714.37494 0.0 L 740.8333 26.458332 Q 767.2916 52.916664 767.2916 79.37499 L 740.8333 79.37499 L 740.8333 132.29166 L 740.8333 185.20833 L 740.8333 211.66666 L 740.8333 238.12498 L 793.74994 211.66666 Q 846.6666 185.20833 820.2083 264.5833 Q 793.74994 317.49997 846.6666 317.49997 Q 899.5833 317.49997 899.5833 343.9583 L 899.5833 343.9583 L 926.0416 343.9583 L 926.0416 370.41666 L 926.0416 370.41666 L 952.49994 370.41666 L 952.49994 396.87497 L 952.49994 423.3333 L 926.0416 423.3333 L 899.5833 423.3333 L 873.12494 449.79166 Q 846.6666 476.24997 793.74994 502.7083 L 714.37494 529.1666 L 687.9166 555.625 L 634.99994 555.625 L 634.99994 582.0833 L 634.99994 608.5416 L 634.99994 608.5416 Q 634.99994 634.99994 476.24997 687.9166 Q 343.9583 793.74994 264.5833 793.74994 Q 211.66666 793.74994 211.66666 793.74994 Q 238.12498 767.2916 238.12498 740.8333 Q 238.12498 687.9166 211.66666 687.9166 L 185.20833 687.9166 L 105.83333 714.37494 L 52.916664 740.8333 L 26.458332 740.8333 L 0.0 740.8333 L 0.0 714.37494 L 0.0 687.9166 L 26.458332 687.9166 L 52.916664 687.9166 L 105.83333 661.4583 Q 158.74998 634.99994 211.66666 582.0833 Q 264.5833 529.1666 264.5833 529.1666 Q 264.5833 502.7083 238.12498 476.24997 Q 211.66666 449.79166 264.5833 317.49997 L 317.49997 185.20833 L 317.49997 185.20833 Q 317.49997 185.20833 343.9583 211.66666 Q 343.9583 264.5833 370.41666 264.5833 Q 423.3333 264.5833 449.79166 158.74998 Q 476.24997 52.916664 476.24997 52.916664 L 476.24997 26.458332 L 529.1666 26.458332 Q 555.625 52.916664 634.99994 52.916664 Q 687.9166 52.916664 687.9166 26.458332 Q 714.37494 0.0 714.37494 0.0 z" svg:height="7.9374995mm" draw:style-name="style-445" svg:viewBox="0.0 0.0 952.49994 793.74994" svg:width="9.525mm" svg:x="158.22083mm" svg:y="242.88748mm"/>
          <draw:path svg:d="M 0.0 26.458332 L 0.0 26.458332 L 79.37499 0.0 Q 158.74998 0.0 158.74998 26.458332 Q 158.74998 52.916664 185.20833 79.37499 L 185.20833 105.83333 L 185.20833 105.83333 Q 185.20833 132.29166 158.74998 132.29166 L 132.29166 132.29166 L 132.29166 158.74998 L 132.29166 158.74998 L 105.83333 158.74998 L 105.83333 158.74998 L 52.916664 158.74998 L 26.458332 158.74998 L 26.458332 132.29166 Q 0.0 132.29166 0.0 132.29166 L 0.0 132.29166 L 0.0 105.83333 Q 0.0 79.37499 0.0 52.916664 L 0.0 26.458332 L 0.0 26.458332 z" svg:height="1.5874999mm" draw:style-name="style-446" svg:viewBox="0.0 0.0 185.20833 158.74998" svg:width="1.8520832mm" svg:x="132.82083mm" svg:y="219.86874mm"/>
          <draw:path svg:d="M 555.625 396.87497 L 555.625 423.3333 L 529.1666 423.3333 L 502.7083 423.3333 L 502.7083 423.3333 Q 476.24997 423.3333 343.9583 423.3333 Q 211.66666 449.79166 132.29166 396.87497 L 52.916664 343.9583 L 52.916664 343.9583 L 52.916664 343.9583 L 52.916664 317.49997 L 52.916664 317.49997 L 26.458332 317.49997 L 26.458332 291.04166 L 26.458332 291.04166 L 0.0 291.04166 L 0.0 132.29166 L 0.0 0.0 L 52.916664 0.0 Q 105.83333 26.458332 211.66666 105.83333 Q 343.9583 185.20833 423.3333 238.12498 Q 529.1666 291.04166 529.1666 343.9583 Q 529.1666 396.87497 555.625 396.87497 z" svg:height="4.233333mm" draw:style-name="style-447" svg:viewBox="0.0 0.0 555.625 423.3333" svg:width="5.5562496mm" svg:x="84.666664mm" svg:y="91.28124mm"/>
          <draw:path svg:d="M 423.3333 52.916664 L 449.79166 0.0 L 476.24997 0.0 Q 476.24997 26.458332 476.24997 52.916664 Q 476.24997 79.37499 582.0833 79.37499 Q 714.37494 105.83333 634.99994 105.83333 Q 582.0833 158.74998 634.99994 158.74998 Q 714.37494 211.66666 767.2916 211.66666 L 820.2083 211.66666 L 820.2083 211.66666 Q 820.2083 211.66666 846.6666 238.12498 L 846.6666 238.12498 L 846.6666 264.5833 L 846.6666 317.49997 L 793.74994 317.49997 Q 767.2916 317.49997 767.2916 343.9583 Q 767.2916 370.41666 740.8333 370.41666 L 714.37494 370.41666 L 714.37494 396.87497 L 687.9166 396.87497 L 687.9166 396.87497 L 687.9166 423.3333 L 687.9166 423.3333 L 687.9166 423.3333 L 661.4583 396.87497 L 634.99994 370.41666 L 634.99994 396.87497 Q 634.99994 423.3333 582.0833 423.3333 Q 555.625 423.3333 555.625 476.24997 Q 582.0833 502.7083 582.0833 502.7083 L 582.0833 529.1666 L 582.0833 529.1666 L 582.0833 529.1666 L 608.5416 555.625 L 608.5416 582.0833 L 582.0833 582.0833 Q 555.625 582.0833 529.1666 555.625 Q 529.1666 529.1666 476.24997 529.1666 L 476.24997 529.1666 L 476.24997 555.625 Q 476.24997 582.0833 502.7083 608.5416 Q 529.1666 634.99994 529.1666 661.4583 Q 529.1666 687.9166 502.7083 714.37494 L 476.24997 740.8333 L 476.24997 740.8333 L 476.24997 740.8333 L 476.24997 767.2916 L 476.24997 767.2916 L 449.79166 740.8333 L 423.3333 714.37494 L 423.3333 714.37494 L 423.3333 740.8333 L 396.87497 740.8333 L 370.41666 740.8333 L 343.9583 740.8333 L 317.49997 740.8333 L 317.49997 714.37494 Q 317.49997 714.37494 291.04166 714.37494 L 291.04166 740.8333 L 264.5833 740.8333 Q 211.66666 740.8333 185.20833 714.37494 L 158.74998 687.9166 L 158.74998 687.9166 L 158.74998 687.9166 L 132.29166 687.9166 L 132.29166 687.9166 L 132.29166 661.4583 L 105.83333 661.4583 L 105.83333 661.4583 Q 105.83333 634.99994 79.37499 661.4583 L 52.916664 661.4583 L 52.916664 608.5416 L 52.916664 555.625 L 26.458332 555.625 L 0.0 529.1666 L 0.0 529.1666 L 0.0 529.1666 L 0.0 502.7083 L 0.0 476.24997 L 26.458332 476.24997 L 26.458332 476.24997 L 26.458332 449.79166 L 52.916664 449.79166 L 52.916664 449.79166 L 52.916664 476.24997 L 79.37499 476.24997 Q 105.83333 476.24997 105.83333 396.87497 Q 105.83333 317.49997 158.74998 317.49997 Q 211.66666 317.49997 238.12498 291.04166 Q 264.5833 238.12498 317.49997 238.12498 Q 396.87497 211.66666 396.87497 211.66666 Q 370.41666 185.20833 370.41666 132.29166 Q 370.41666 79.37499 423.3333 52.916664 z M 582.0833 291.04166 L 582.0833 264.5833 L 634.99994 264.5833 L 661.4583 264.5833 L 661.4583 317.49997 Q 661.4583 343.9583 582.0833 370.41666 Q 529.1666 370.41666 529.1666 370.41666 L 529.1666 370.41666 L 502.7083 343.9583 L 502.7083 317.49997 L 529.1666 317.49997 L 555.625 317.49997 L 555.625 291.04166 L 582.0833 291.04166 L 582.0833 291.04166 z" svg:height="7.6729164mm" draw:style-name="style-448" svg:viewBox="0.0 0.0 846.6666 767.2916" svg:width="8.466666mm" svg:x="40.74583mm" svg:y="107.95mm"/>
          <draw:path svg:d="M 132.29166 0.0 Q 211.66666 -26.458332 291.04166 26.458332 Q 370.41666 79.37499 396.87497 132.29166 Q 396.87497 185.20833 343.9583 211.66666 Q 264.5833 238.12498 185.20833 317.49997 Q 132.29166 396.87497 79.37499 396.87497 Q 26.458332 370.41666 0.0 291.04166 Q -26.458332 185.20833 0.0 132.29166 Q 26.458332 79.37499 52.916664 79.37499 Q 79.37499 79.37499 79.37499 26.458332 Q 79.37499 0.0 132.29166 0.0 z" svg:height="3.9687498mm" draw:style-name="style-449" svg:viewBox="0.0 0.0 396.87497 396.87497" svg:width="3.9687498mm" svg:x="168.0104mm" svg:y="289.18958mm"/>
          <draw:path svg:d="M 529.1666 26.458332 L 608.5416 0.0 L 608.5416 26.458332 Q 582.0833 79.37499 634.99994 79.37499 Q 661.4583 105.83333 687.9166 132.29166 L 714.37494 185.20833 L 714.37494 185.20833 L 714.37494 185.20833 L 740.8333 238.12498 Q 767.2916 264.5833 740.8333 291.04166 Q 714.37494 343.9583 687.9166 343.9583 Q 661.4583 343.9583 687.9166 423.3333 Q 714.37494 502.7083 740.8333 529.1666 Q 767.2916 555.625 767.2916 608.5416 Q 820.2083 687.9166 820.2083 714.37494 L 820.2083 740.8333 L 846.6666 793.74994 L 873.12494 846.6666 L 873.12494 846.6666 L 873.12494 846.6666 L 899.5833 1005.4166 Q 926.0416 1164.1666 926.0416 1217.0833 Q 899.5833 1296.4583 926.0416 1296.4583 Q 978.95825 1296.4583 978.95825 1375.8333 Q 978.95825 1455.2083 1005.4166 1481.6666 Q 1005.4166 1508.1249 978.95825 1508.1249 Q 926.0416 1508.1249 926.0416 1534.5833 Q 926.0416 1561.0416 952.49994 1561.0416 Q 978.95825 1587.4999 926.0416 1613.9583 Q 926.0416 1640.4166 873.12494 1613.9583 Q 873.12494 1561.0416 873.12494 1640.4166 Q 873.12494 1719.7916 846.6666 1719.7916 Q 820.2083 1719.7916 820.2083 1746.2499 L 820.2083 1772.7083 L 793.74994 1772.7083 L 793.74994 1772.7083 L 793.74994 1799.1666 L 767.2916 1799.1666 L 767.2916 1799.1666 L 767.2916 1825.6249 L 767.2916 1825.6249 L 767.2916 1825.6249 L 793.74994 1825.6249 L 793.74994 1852.0833 L 740.8333 1852.0833 L 687.9166 1825.6249 L 687.9166 1825.6249 L 661.4583 1825.6249 L 661.4583 1825.6249 L 661.4583 1825.6249 L 661.4583 1852.0833 L 661.4583 1852.0833 L 634.99994 1852.0833 L 634.99994 1878.5416 L 608.5416 1878.5416 L 608.5416 1878.5416 L 608.5416 1852.0833 L 608.5416 1825.6249 L 608.5416 1799.1666 L 608.5416 1772.7083 L 608.5416 1666.8749 Q 608.5416 1587.4999 608.5416 1455.2083 Q 608.5416 1349.3749 608.5416 1164.1666 Q 608.5416 978.95825 582.0833 926.0416 L 555.625 873.12494 L 555.625 846.6666 L 555.625 820.2083 L 529.1666 820.2083 L 529.1666 820.2083 L 529.1666 793.74994 L 502.7083 793.74994 L 502.7083 793.74994 L 502.7083 767.2916 L 502.7083 767.2916 L 502.7083 767.2916 L 476.24997 767.2916 L 476.24997 767.2916 L 423.3333 740.8333 L 370.41666 740.8333 L 370.41666 767.2916 Q 343.9583 820.2083 343.9583 873.12494 L 343.9583 952.49994 L 291.04166 952.49994 L 264.5833 978.95825 L 264.5833 978.95825 L 238.12498 978.95825 L 238.12498 978.95825 L 238.12498 978.95825 L 238.12498 1005.4166 L 211.66666 1005.4166 L 211.66666 978.95825 L 238.12498 952.49994 L 238.12498 952.49994 L 238.12498 926.0416 L 238.12498 926.0416 L 238.12498 926.0416 L 238.12498 820.2083 Q 238.12498 740.8333 238.12498 714.37494 Q 185.20833 661.4583 132.29166 529.1666 L 79.37499 396.87497 L 52.916664 396.87497 L 52.916664 396.87497 L 52.916664 370.41666 L 26.458332 370.41666 L 26.458332 370.41666 L 26.458332 343.9583 L 26.458332 343.9583 L 26.458332 343.9583 L 0.0 343.9583 L 0.0 343.9583 L 0.0 317.49997 L 0.0 317.49997 L 26.458332 317.49997 Q 52.916664 343.9583 132.29166 343.9583 Q 185.20833 343.9583 185.20833 264.5833 L 211.66666 185.20833 L 238.12498 185.20833 L 291.04166 185.20833 L 291.04166 158.74998 Q 291.04166 158.74998 396.87497 132.29166 Q 449.79166 79.37499 529.1666 26.458332 z" svg:height="18.785416mm" draw:style-name="style-450" svg:viewBox="0.0 0.0 1005.4166 1878.5416" svg:width="10.054166mm" svg:x="35.189583mm" svg:y="205.58124mm"/>
          <draw:path svg:d="M 264.5833 105.83333 L 317.49997 0.0 L 370.41666 26.458332 Q 396.87497 79.37499 476.24997 105.83333 Q 555.625 132.29166 582.0833 105.83333 Q 582.0833 52.916664 608.5416 52.916664 L 608.5416 52.916664 L 634.99994 185.20833 Q 634.99994 343.9583 661.4583 449.79166 L 661.4583 555.625 L 687.9166 714.37494 Q 687.9166 846.6666 661.4583 846.6666 L 634.99994 846.6666 L 634.99994 873.12494 L 634.99994 926.0416 L 661.4583 952.49994 Q 687.9166 978.95825 687.9166 978.95825 L 687.9166 1005.4166 L 687.9166 1005.4166 Q 687.9166 1005.4166 661.4583 1031.875 L 661.4583 1031.875 L 687.9166 1137.7083 Q 687.9166 1269.9999 714.37494 1296.4583 L 714.37494 1349.3749 L 687.9166 1349.3749 L 687.9166 1349.3749 L 687.9166 1322.9166 L 687.9166 1322.9166 L 661.4583 1349.3749 L 661.4583 1402.2916 L 634.99994 1402.2916 L 608.5416 1402.2916 L 608.5416 1428.7499 L 582.0833 1428.7499 L 582.0833 1428.7499 L 582.0833 1455.2083 L 582.0833 1455.2083 L 555.625 1455.2083 L 555.625 1455.2083 L 529.1666 1455.2083 L 529.1666 1428.7499 L 529.1666 1402.2916 L 502.7083 1322.9166 Q 476.24997 1243.5416 476.24997 1190.6249 Q 476.24997 1111.25 449.79166 1058.3333 L 423.3333 1005.4166 L 423.3333 1005.4166 Q 449.79166 978.95825 449.79166 978.95825 L 449.79166 978.95825 L 449.79166 978.95825 Q 423.3333 952.49994 423.3333 926.0416 Q 396.87497 873.12494 423.3333 873.12494 Q 449.79166 873.12494 449.79166 846.6666 Q 449.79166 820.2083 423.3333 820.2083 Q 370.41666 793.74994 396.87497 714.37494 Q 423.3333 661.4583 370.41666 634.99994 Q 317.49997 608.5416 317.49997 476.24997 Q 291.04166 343.9583 238.12498 343.9583 L 185.20833 343.9583 L 185.20833 343.9583 Q 185.20833 343.9583 158.74998 317.49997 L 105.83333 317.49997 L 105.83333 317.49997 L 79.37499 291.04166 L 79.37499 291.04166 L 52.916664 291.04166 L 52.916664 291.04166 L 52.916664 291.04166 L 52.916664 291.04166 L 52.916664 264.5833 L 26.458332 264.5833 L 26.458332 264.5833 L 26.458332 238.12498 L 0.0 238.12498 L 0.0 211.66666 L 0.0 185.20833 L 26.458332 185.20833 L 26.458332 185.20833 L 79.37499 185.20833 L 132.29166 185.20833 L 132.29166 185.20833 L 158.74998 185.20833 L 158.74998 185.20833 L 158.74998 185.20833 L 185.20833 211.66666 Q 211.66666 211.66666 264.5833 105.83333 z" svg:height="14.552083mm" draw:style-name="style-451" svg:viewBox="0.0 0.0 714.37494 1455.2083" svg:width="7.1437497mm" svg:x="36.512497mm" svg:y="235.74374mm"/>
          <draw:path svg:d="M 0.0 26.458332 L 0.0 0.0 L 79.37499 52.916664 Q 132.29166 105.83333 158.74998 105.83333 L 158.74998 105.83333 L 185.20833 317.49997 Q 211.66666 555.625 291.04166 634.99994 Q 370.41666 714.37494 370.41666 740.8333 L 370.41666 767.2916 L 396.87497 767.2916 L 396.87497 793.74994 L 396.87497 793.74994 L 423.3333 793.74994 L 423.3333 820.2083 L 423.3333 846.6666 L 396.87497 846.6666 Q 370.41666 846.6666 370.41666 873.12494 L 370.41666 873.12494 L 370.41666 873.12494 Q 370.41666 873.12494 343.9583 899.5833 L 343.9583 926.0416 L 343.9583 1005.4166 L 343.9583 1111.25 L 343.9583 1164.1666 L 317.49997 1217.0833 L 317.49997 1217.0833 L 317.49997 1217.0833 L 317.49997 1190.6249 L 317.49997 1190.6249 L 291.04166 1164.1666 L 264.5833 1137.7083 L 264.5833 1137.7083 L 264.5833 1111.25 L 264.5833 1111.25 L 264.5833 1111.25 L 264.5833 1084.7916 L 264.5833 1058.3333 L 238.12498 1031.875 L 211.66666 1005.4166 L 211.66666 899.5833 Q 211.66666 793.74994 185.20833 740.8333 Q 158.74998 687.9166 79.37499 370.41666 Q 0.0 52.916664 0.0 26.458332 z" svg:height="12.170833mm" draw:style-name="style-452" svg:viewBox="0.0 0.0 423.3333 1217.0833" svg:width="4.233333mm" svg:x="20.108332mm" svg:y="220.66249mm"/>
          <draw:path svg:d="M 317.49997 26.458332 L 317.49997 0.0 L 343.9583 0.0 Q 396.87497 26.458332 396.87497 132.29166 Q 396.87497 238.12498 423.3333 529.1666 L 423.3333 820.2083 L 423.3333 846.6666 Q 423.3333 873.12494 396.87497 873.12494 Q 370.41666 873.12494 343.9583 952.49994 Q 343.9583 1005.4166 343.9583 1031.875 L 343.9583 1031.875 L 317.49997 1058.3333 L 291.04166 1111.25 L 291.04166 1111.25 L 291.04166 1111.25 L 291.04166 1084.7916 L 291.04166 1084.7916 L 264.5833 1058.3333 Q 264.5833 1031.875 238.12498 1031.875 Q 185.20833 1031.875 185.20833 1005.4166 Q 185.20833 978.95825 158.74998 978.95825 L 132.29166 952.49994 L 105.83333 952.49994 L 79.37499 952.49994 L 79.37499 926.0416 L 79.37499 926.0416 L 52.916664 926.0416 L 52.916664 926.0416 L 52.916664 873.12494 Q 26.458332 820.2083 26.458332 634.99994 L 0.0 449.79166 L 0.0 317.49997 L 26.458332 158.74998 L 26.458332 105.83333 L 26.458332 79.37499 L 26.458332 79.37499 L 26.458332 79.37499 L 52.916664 158.74998 L 79.37499 211.66666 L 79.37499 238.12498 L 79.37499 264.5833 L 105.83333 264.5833 L 105.83333 264.5833 L 132.29166 238.12498 L 158.74998 211.66666 L 158.74998 211.66666 L 185.20833 211.66666 L 185.20833 211.66666 L 185.20833 211.66666 L 238.12498 185.20833 L 264.5833 158.74998 L 291.04166 158.74998 L 317.49997 158.74998 L 317.49997 185.20833 L 343.9583 185.20833 L 343.9583 105.83333 Q 343.9583 52.916664 317.49997 26.458332 z" svg:height="11.112499mm" draw:style-name="style-453" svg:viewBox="0.0 0.0 423.3333 1111.25" svg:width="4.233333mm" svg:x="92.33958mm" svg:y="222.77916mm"/>
          <draw:path svg:d="M 476.24997 52.916664 L 476.24997 79.37499 L 476.24997 79.37499 Q 476.24997 105.83333 502.7083 105.83333 L 502.7083 105.83333 L 502.7083 105.83333 Q 502.7083 105.83333 502.7083 132.29166 L 529.1666 132.29166 L 529.1666 132.29166 Q 529.1666 158.74998 555.625 158.74998 L 555.625 158.74998 L 502.7083 211.66666 Q 449.79166 291.04166 449.79166 291.04166 L 449.79166 317.49997 L 449.79166 317.49997 L 449.79166 317.49997 L 423.3333 317.49997 L 423.3333 317.49997 L 423.3333 343.9583 L 396.87497 343.9583 L 396.87497 396.87497 L 396.87497 449.79166 L 370.41666 449.79166 L 370.41666 476.24997 L 370.41666 476.24997 L 343.9583 476.24997 L 343.9583 502.7083 L 343.9583 529.1666 L 370.41666 529.1666 L 396.87497 529.1666 L 396.87497 555.625 L 396.87497 555.625 L 396.87497 555.625 Q 396.87497 555.625 317.49997 555.625 Q 264.5833 529.1666 211.66666 555.625 L 158.74998 582.0833 L 132.29166 582.0833 L 105.83333 582.0833 L 105.83333 582.0833 L 79.37499 582.0833 L 79.37499 608.5416 L 79.37499 634.99994 L 26.458332 634.99994 L 0.0 634.99994 L 0.0 634.99994 L 26.458332 608.5416 L 26.458332 582.0833 L 26.458332 529.1666 L 52.916664 529.1666 L 52.916664 529.1666 L 52.916664 502.7083 L 52.916664 502.7083 L 79.37499 502.7083 Q 105.83333 476.24997 132.29166 449.79166 L 132.29166 423.3333 L 158.74998 423.3333 L 185.20833 423.3333 L 185.20833 370.41666 L 185.20833 317.49997 L 158.74998 317.49997 L 158.74998 317.49997 L 158.74998 291.04166 L 132.29166 291.04166 L 132.29166 211.66666 L 132.29166 105.83333 L 132.29166 105.83333 Q 158.74998 105.83333 158.74998 79.37499 L 158.74998 79.37499 L 238.12498 26.458332 Q 291.04166 0.0 370.41666 0.0 Q 449.79166 52.916664 449.79166 52.916664 Q 449.79166 52.916664 476.24997 52.916664 z" svg:height="6.3499994mm" draw:style-name="style-454" svg:viewBox="0.0 0.0 555.625 634.99994" svg:width="5.5562496mm" svg:x="78.581245mm" svg:y="82.549995mm"/>
          <draw:path svg:d="M 1164.1666 740.8333 L 1164.1666 740.8333 L 1190.6249 740.8333 L 1190.6249 740.8333 L 1190.6249 767.2916 L 1217.0833 767.2916 L 1217.0833 767.2916 L 1217.0833 793.74994 L 1190.6249 793.74994 L 1164.1666 793.74994 L 1164.1666 820.2083 L 1164.1666 820.2083 L 1164.1666 820.2083 L 1164.1666 820.2083 L 1137.7083 820.2083 L 1137.7083 846.6666 L 952.49994 926.0416 Q 740.8333 1005.4166 502.7083 1269.9999 Q 238.12498 1534.5833 238.12498 1613.9583 Q 211.66666 1693.3333 211.66666 1719.7916 L 211.66666 1746.2499 L 185.20833 1799.1666 L 185.20833 1852.0833 L 185.20833 1852.0833 L 158.74998 1852.0833 L 158.74998 1878.5416 L 158.74998 1904.9999 L 132.29166 1904.9999 L 132.29166 1904.9999 L 132.29166 1931.4583 L 105.83333 1931.4583 L 105.83333 1799.1666 Q 105.83333 1693.3333 79.37499 1693.3333 L 79.37499 1666.8749 L 79.37499 1481.6666 Q 52.916664 1269.9999 26.458332 1269.9999 Q 0.0 1269.9999 0.0 1217.0833 Q 0.0 1137.7083 52.916664 1111.25 Q 52.916664 1084.7916 52.916664 1058.3333 Q 26.458332 1058.3333 26.458332 1005.4166 Q 52.916664 978.95825 79.37499 952.49994 Q 105.83333 926.0416 105.83333 767.2916 Q 105.83333 608.5416 105.83333 529.1666 L 105.83333 423.3333 L 132.29166 423.3333 L 158.74998 423.3333 L 158.74998 476.24997 L 158.74998 502.7083 L 185.20833 502.7083 L 211.66666 502.7083 L 211.66666 476.24997 L 211.66666 423.3333 L 238.12498 370.41666 Q 264.5833 343.9583 264.5833 317.49997 Q 291.04166 317.49997 343.9583 185.20833 Q 370.41666 52.916664 476.24997 52.916664 L 555.625 26.458332 L 555.625 52.916664 Q 582.0833 52.916664 608.5416 26.458332 Q 634.99994 0.0 661.4583 0.0 Q 687.9166 0.0 793.74994 211.66666 Q 873.12494 423.3333 1005.4166 582.0833 Q 1164.1666 740.8333 1164.1666 740.8333 z M 634.99994 52.916664 Q 634.99994 52.916664 661.4583 52.916664 Q 661.4583 52.916664 634.99994 52.916664 Q 634.99994 52.916664 634.99994 52.916664 z M 661.4583 185.20833 Q 687.9166 105.83333 687.9166 132.29166 Q 687.9166 158.74998 714.37494 211.66666 Q 714.37494 264.5833 687.9166 264.5833 Q 661.4583 264.5833 661.4583 185.20833 z M 740.8333 370.41666 Q 740.8333 317.49997 767.2916 317.49997 Q 767.2916 317.49997 767.2916 343.9583 Q 793.74994 343.9583 793.74994 370.41666 Q 793.74994 423.3333 767.2916 423.3333 Q 767.2916 423.3333 767.2916 396.87497 Q 740.8333 396.87497 740.8333 370.41666 z" svg:height="19.314583mm" draw:style-name="style-455" svg:viewBox="0.0 0.0 1217.0833 1931.4583" svg:width="12.170833mm" svg:x="33.866665mm" svg:y="93.6625mm"/>
          <draw:path svg:d="M 132.29166 26.458332 L 158.74998 0.0 L 264.5833 185.20833 Q 370.41666 396.87497 423.3333 555.625 Q 423.3333 740.8333 423.3333 740.8333 L 423.3333 767.2916 L 423.3333 767.2916 L 423.3333 767.2916 L 449.79166 846.6666 L 449.79166 926.0416 L 476.24997 926.0416 L 502.7083 926.0416 L 502.7083 899.5833 L 529.1666 899.5833 L 529.1666 899.5833 L 529.1666 873.12494 L 529.1666 873.12494 L 529.1666 873.12494 L 608.5416 793.74994 Q 661.4583 714.37494 661.4583 687.9166 L 687.9166 687.9166 L 687.9166 687.9166 L 687.9166 661.4583 L 687.9166 661.4583 L 687.9166 661.4583 L 714.37494 661.4583 L 714.37494 661.4583 L 740.8333 634.99994 L 767.2916 608.5416 L 767.2916 608.5416 L 793.74994 608.5416 L 793.74994 608.5416 L 793.74994 608.5416 L 820.2083 582.0833 L 846.6666 582.0833 L 846.6666 608.5416 L 846.6666 634.99994 L 820.2083 634.99994 L 820.2083 661.4583 L 820.2083 661.4583 L 793.74994 661.4583 L 793.74994 687.9166 L 793.74994 714.37494 L 767.2916 714.37494 L 767.2916 714.37494 L 767.2916 740.8333 L 740.8333 740.8333 L 740.8333 767.2916 Q 687.9166 793.74994 714.37494 820.2083 Q 714.37494 873.12494 740.8333 846.6666 L 793.74994 846.6666 L 793.74994 846.6666 Q 793.74994 873.12494 793.74994 873.12494 L 820.2083 873.12494 L 846.6666 873.12494 Q 846.6666 873.12494 846.6666 899.5833 L 873.12494 899.5833 L 873.12494 926.0416 L 873.12494 926.0416 L 873.12494 926.0416 L 873.12494 952.49994 L 846.6666 926.0416 Q 846.6666 926.0416 846.6666 978.95825 Q 846.6666 1031.875 846.6666 1031.875 L 846.6666 1031.875 L 873.12494 1031.875 L 873.12494 1058.3333 L 873.12494 1084.7916 Q 873.12494 1137.7083 899.5833 1111.25 Q 926.0416 1084.7916 952.49994 1084.7916 L 978.95825 1084.7916 L 978.95825 1111.25 L 952.49994 1137.7083 L 952.49994 1137.7083 L 952.49994 1137.7083 L 952.49994 1164.1666 L 952.49994 1164.1666 L 952.49994 1190.6249 Q 952.49994 1217.0833 952.49994 1243.5416 Q 952.49994 1269.9999 926.0416 1269.9999 Q 899.5833 1269.9999 899.5833 1243.5416 Q 899.5833 1217.0833 873.12494 1243.5416 L 846.6666 1243.5416 L 846.6666 1269.9999 L 846.6666 1269.9999 L 873.12494 1269.9999 L 873.12494 1296.4583 L 873.12494 1296.4583 Q 899.5833 1296.4583 899.5833 1296.4583 L 899.5833 1322.9166 L 873.12494 1322.9166 L 873.12494 1349.3749 L 899.5833 1375.8333 Q 899.5833 1402.2916 952.49994 1402.2916 Q 1005.4166 1375.8333 1005.4166 1455.2083 Q 1005.4166 1561.0416 1031.875 1561.0416 L 1058.3333 1561.0416 L 1058.3333 1587.4999 Q 1058.3333 1587.4999 1031.875 1666.8749 Q 1031.875 1719.7916 952.49994 1719.7916 Q 873.12494 1693.3333 873.12494 1746.2499 Q 899.5833 1799.1666 846.6666 1825.6249 Q 793.74994 1825.6249 793.74994 1878.5416 Q 793.74994 1931.4583 740.8333 1931.4583 L 687.9166 1957.9165 L 687.9166 1957.9165 Q 661.4583 1931.4583 608.5416 1931.4583 Q 555.625 1931.4583 555.625 1957.9165 Q 529.1666 1984.3749 529.1666 1931.4583 Q 529.1666 1904.9999 449.79166 1878.5416 Q 396.87497 1878.5416 370.41666 1825.6249 Q 370.41666 1799.1666 264.5833 1772.7083 L 158.74998 1772.7083 L 132.29166 1772.7083 L 132.29166 1772.7083 L 132.29166 1772.7083 L 132.29166 1772.7083 L 158.74998 1746.2499 L 185.20833 1746.2499 L 185.20833 1693.3333 Q 158.74998 1640.4166 158.74998 1613.9583 Q 158.74998 1613.9583 211.66666 1349.3749 Q 238.12498 1111.25 158.74998 1084.7916 Q 79.37499 1084.7916 79.37499 1058.3333 L 52.916664 1031.875 L 52.916664 1031.875 L 52.916664 1031.875 L 52.916664 1005.4166 L 52.916664 1005.4166 L 26.458332 1005.4166 L 26.458332 978.95825 L 26.458332 978.95825 L 52.916664 978.95825 L 52.916664 978.95825 L 52.916664 978.95825 L 52.916664 952.49994 Q 52.916664 952.49994 132.29166 926.0416 Q 211.66666 899.5833 211.66666 873.12494 Q 211.66666 846.6666 158.74998 820.2083 Q 105.83333 820.2083 105.83333 793.74994 Q 105.83333 767.2916 158.74998 767.2916 Q 185.20833 740.8333 211.66666 714.37494 L 211.66666 661.4583 L 185.20833 661.4583 Q 158.74998 661.4583 79.37499 661.4583 L 0.0 661.4583 L 0.0 608.5416 L 0.0 529.1666 L 26.458332 529.1666 Q 26.458332 555.625 52.916664 529.1666 Q 105.83333 529.1666 105.83333 476.24997 Q 105.83333 423.3333 132.29166 370.41666 Q 158.74998 317.49997 132.29166 238.12498 Q 79.37499 132.29166 105.83333 132.29166 Q 132.29166 132.29166 105.83333 79.37499 Q 105.83333 26.458332 132.29166 26.458332 z M 740.8333 1005.4166 L 740.8333 978.95825 L 740.8333 978.95825 Q 740.8333 978.95825 740.8333 978.95825 L 740.8333 1005.4166 L 740.8333 1005.4166 z" svg:height="19.579166mm" draw:style-name="style-456" svg:viewBox="0.0 0.0 1058.3333 1957.9165" svg:width="10.583333mm" svg:x="111.12499mm" svg:y="54.239582mm"/>
          <draw:path svg:d="M 1613.9583 185.20833 L 1613.9583 211.66666 L 1613.9583 211.66666 L 1640.4166 211.66666 L 1640.4166 211.66666 Q 1640.4166 211.66666 1640.4166 238.12498 L 1666.8749 238.12498 L 1666.8749 238.12498 Q 1666.8749 264.5833 1693.3333 264.5833 L 1693.3333 264.5833 L 1693.3333 264.5833 Q 1693.3333 264.5833 1719.7916 317.49997 L 1746.2499 343.9583 L 1746.2499 343.9583 L 1746.2499 370.41666 L 1746.2499 370.41666 L 1746.2499 370.41666 L 1772.7083 343.9583 Q 1799.1666 317.49997 1799.1666 343.9583 Q 1799.1666 343.9583 1825.6249 370.41666 L 1825.6249 370.41666 L 1825.6249 370.41666 L 1825.6249 370.41666 L 1825.6249 396.87497 L 1799.1666 396.87497 L 1799.1666 396.87497 L 1799.1666 423.3333 L 1772.7083 423.3333 L 1746.2499 423.3333 L 1746.2499 449.79166 L 1746.2499 449.79166 L 1719.7916 449.79166 L 1719.7916 476.24997 L 1719.7916 476.24997 L 1693.3333 476.24997 L 1693.3333 476.24997 L 1693.3333 476.24997 L 1746.2499 502.7083 L 1772.7083 529.1666 L 1799.1666 529.1666 L 1852.0833 529.1666 L 1852.0833 555.625 L 1852.0833 555.625 L 1878.5416 555.625 L 1878.5416 582.0833 L 1931.4583 582.0833 Q 1984.3749 582.0833 2037.2915 608.5416 L 2090.2083 608.5416 L 2143.125 634.99994 Q 2169.5833 687.9166 2196.0415 687.9166 L 2196.0415 714.37494 L 2196.0415 714.37494 Q 2169.5833 714.37494 2090.2083 714.37494 Q 2010.8333 740.8333 1904.9999 793.74994 Q 1799.1666 846.6666 1746.2499 899.5833 L 1666.8749 952.49994 L 1666.8749 978.95825 L 1640.4166 978.95825 L 1640.4166 978.95825 L 1640.4166 1005.4166 L 1613.9583 1005.4166 L 1587.4999 1005.4166 L 1587.4999 1031.875 L 1587.4999 1031.875 L 1561.0416 1058.3333 L 1534.5833 1084.7916 L 1534.5833 1084.7916 L 1534.5833 1111.25 L 1534.5833 1111.25 L 1534.5833 1111.25 L 1561.0416 1164.1666 L 1561.0416 1190.6249 L 1719.7916 1164.1666 Q 1878.5416 1164.1666 1904.9999 1137.7083 Q 1931.4583 1111.25 1957.9165 1111.25 L 2010.8333 1111.25 L 2090.2083 1111.25 L 2169.5833 1111.25 L 2169.5833 1137.7083 L 2169.5833 1164.1666 L 2143.125 1217.0833 L 2116.6665 1243.5416 L 2116.6665 1428.7499 Q 2116.6665 1613.9583 2010.8333 1746.2499 Q 1904.9999 1852.0833 1878.5416 1852.0833 L 1878.5416 1852.0833 L 1878.5416 1878.5416 L 1852.0833 1878.5416 L 1852.0833 1904.9999 L 1852.0833 1931.4583 L 1825.6249 1957.9165 L 1825.6249 1957.9165 L 1825.6249 1957.9165 L 1799.1666 1957.9165 L 1799.1666 1957.9165 L 1799.1666 1957.9165 L 1772.7083 1957.9165 L 1746.2499 1957.9165 L 1746.2499 1957.9165 L 1746.2499 1957.9165 L 1719.7916 1957.9165 Q 1719.7916 1957.9165 1561.0416 1799.1666 L 1428.7499 1640.4166 L 1402.2916 1640.4166 L 1402.2916 1640.4166 L 1402.2916 1613.9583 L 1375.8333 1613.9583 L 1375.8333 1613.9583 L 1375.8333 1640.4166 L 1375.8333 1640.4166 L 1375.8333 1640.4166 L 1349.3749 1640.4166 L 1349.3749 1640.4166 L 1349.3749 1666.8749 L 1375.8333 1666.8749 L 1375.8333 1666.8749 L 1375.8333 1693.3333 L 1375.8333 1693.3333 L 1375.8333 1693.3333 L 1296.4583 1746.2499 Q 1243.5416 1799.1666 1164.1666 1799.1666 Q 1111.25 1799.1666 1137.7083 1931.4583 Q 1164.1666 2063.75 1111.25 2116.6665 Q 1111.25 2169.5833 1084.7916 2196.0415 L 1058.3333 2222.5 L 1058.3333 2222.5 L 1058.3333 2222.5 L 1058.3333 2248.9583 L 1058.3333 2248.9583 L 1031.875 2275.4165 L 1005.4166 2301.875 L 1005.4166 2301.875 L 1005.4166 2328.3333 L 1005.4166 2328.3333 L 1005.4166 2328.3333 L 978.95825 2328.3333 L 978.95825 2328.3333 L 978.95825 2354.7915 L 952.49994 2354.7915 L 952.49994 2354.7915 L 952.49994 2381.2498 L 952.49994 2381.2498 L 952.49994 2381.2498 L 926.0416 2381.2498 L 926.0416 2381.2498 L 926.0416 2407.7083 L 899.5833 2407.7083 L 899.5833 2328.3333 L 899.5833 2248.9583 L 899.5833 2222.5 Q 899.5833 2222.5 952.49994 2090.2083 L 952.49994 1957.9165 L 952.49994 1931.4583 L 952.49994 1904.9999 L 926.0416 1904.9999 L 926.0416 1904.9999 L 926.0416 1931.4583 L 899.5833 1931.4583 L 899.5833 1931.4583 Q 899.5833 1957.9165 873.12494 1957.9165 Q 846.6666 1957.9165 740.8333 1931.4583 Q 661.4583 1904.9999 634.99994 1852.0833 Q 634.99994 1799.1666 608.5416 1799.1666 Q 582.0833 1799.1666 582.0833 1772.7083 Q 582.0833 1746.2499 476.24997 1746.2499 L 396.87497 1746.2499 L 396.87497 1719.7916 L 423.3333 1693.3333 L 423.3333 1693.3333 L 423.3333 1693.3333 L 423.3333 1666.8749 L 423.3333 1666.8749 L 449.79166 1666.8749 Q 449.79166 1640.4166 529.1666 1640.4166 L 582.0833 1640.4166 L 529.1666 1613.9583 L 502.7083 1613.9583 L 502.7083 1534.5833 Q 476.24997 1481.6666 449.79166 1481.6666 L 396.87497 1455.2083 L 370.41666 1455.2083 Q 317.49997 1428.7499 264.5833 1428.7499 L 238.12498 1428.7499 L 238.12498 1402.2916 Q 264.5833 1375.8333 291.04166 1375.8333 Q 317.49997 1349.3749 317.49997 1296.4583 L 317.49997 1243.5416 L 343.9583 1243.5416 L 343.9583 1217.0833 L 264.5833 1217.0833 Q 211.66666 1217.0833 158.74998 1217.0833 L 79.37499 1243.5416 L 79.37499 1217.0833 L 52.916664 1217.0833 L 52.916664 1217.0833 L 52.916664 1217.0833 L 52.916664 1164.1666 Q 52.916664 1111.25 26.458332 1084.7916 L 0.0 1058.3333 L 0.0 1031.875 L 0.0 1031.875 L 26.458332 1031.875 Q 26.458332 1005.4166 52.916664 1005.4166 Q 105.83333 978.95825 105.83333 899.5833 Q 105.83333 846.6666 158.74998 740.8333 L 211.66666 634.99994 L 264.5833 582.0833 Q 317.49997 529.1666 529.1666 555.625 Q 740.8333 555.625 767.2916 529.1666 Q 793.74994 476.24997 926.0416 476.24997 Q 1058.3333 476.24997 1058.3333 423.3333 Q 1031.875 396.87497 1058.3333 423.3333 Q 1111.25 423.3333 1111.25 370.41666 Q 1164.1666 291.04166 1164.1666 264.5833 Q 1164.1666 211.66666 1217.0833 264.5833 Q 1269.9999 317.49997 1269.9999 264.5833 Q 1269.9999 211.66666 1243.5416 211.66666 Q 1243.5416 211.66666 1243.5416 185.20833 L 1243.5416 185.20833 L 1269.9999 185.20833 Q 1269.9999 158.74998 1269.9999 158.74998 L 1269.9999 158.74998 L 1322.9166 105.83333 Q 1375.8333 26.458332 1375.8333 0.0 Q 1375.8333 -26.458332 1402.2916 52.916664 Q 1402.2916 105.83333 1428.7499 105.83333 Q 1481.6666 105.83333 1481.6666 158.74998 Q 1455.2083 185.20833 1534.5833 185.20833 Q 1587.4999 185.20833 1613.9583 185.20833 z" svg:height="24.077082mm" draw:style-name="style-457" svg:viewBox="0.0 0.0 2196.0415 2407.7083" svg:width="21.960415mm" svg:x="50.270832mm" svg:y="80.43333mm"/>
          <draw:path svg:d="M 1005.4166 0.0 L 1005.4166 0.0 L 1084.7916 26.458332 Q 1137.7083 52.916664 1190.6249 79.37499 Q 1190.6249 105.83333 1217.0833 238.12498 Q 1243.5416 343.9583 1243.5416 396.87497 Q 1296.4583 449.79166 1296.4583 502.7083 L 1296.4583 529.1666 L 1296.4583 687.9166 Q 1269.9999 846.6666 1243.5416 846.6666 Q 1190.6249 846.6666 1190.6249 873.12494 L 1190.6249 899.5833 L 1190.6249 899.5833 L 1164.1666 899.5833 L 1164.1666 873.12494 Q 1137.7083 873.12494 1164.1666 820.2083 Q 1190.6249 793.74994 1058.3333 582.0833 Q 952.49994 370.41666 793.74994 370.41666 Q 634.99994 343.9583 502.7083 396.87497 Q 370.41666 449.79166 264.5833 529.1666 L 158.74998 608.5416 L 158.74998 608.5416 L 132.29166 608.5416 L 132.29166 608.5416 L 132.29166 608.5416 L 132.29166 634.99994 L 132.29166 634.99994 L 105.83333 634.99994 L 105.83333 661.4583 L 105.83333 661.4583 L 79.37499 661.4583 L 79.37499 661.4583 L 79.37499 661.4583 L 79.37499 687.9166 L 79.37499 687.9166 L 52.916664 687.9166 L 52.916664 714.37494 L 52.916664 714.37494 L 26.458332 714.37494 L 26.458332 714.37494 L 26.458332 714.37494 L 26.458332 740.8333 L 0.0 740.8333 L 0.0 687.9166 L 26.458332 634.99994 L 26.458332 608.5416 L 26.458332 582.0833 L 52.916664 582.0833 L 52.916664 555.625 L 52.916664 555.625 L 79.37499 555.625 L 79.37499 555.625 L 79.37499 555.625 L 79.37499 529.1666 L 79.37499 529.1666 L 105.83333 529.1666 L 105.83333 502.7083 L 105.83333 502.7083 Q 132.29166 502.7083 132.29166 502.7083 Q 132.29166 502.7083 238.12498 396.87497 L 317.49997 291.04166 L 343.9583 291.04166 L 396.87497 291.04166 L 396.87497 264.5833 L 396.87497 264.5833 L 423.3333 264.5833 L 423.3333 238.12498 L 343.9583 238.12498 Q 264.5833 238.12498 185.20833 211.66666 L 132.29166 211.66666 L 132.29166 211.66666 L 132.29166 185.20833 L 185.20833 185.20833 L 211.66666 185.20833 L 291.04166 158.74998 L 370.41666 132.29166 L 714.37494 132.29166 Q 1084.7916 132.29166 1031.875 79.37499 Q 1005.4166 26.458332 1005.4166 0.0 z" svg:height="8.995832mm" draw:style-name="style-458" svg:viewBox="0.0 0.0 1296.4583 899.5833" svg:width="12.964582mm" svg:x="83.34374mm" svg:y="116.681244mm"/>
          <draw:path svg:d="M 79.37499 26.458332 L 158.74998 0.0 L 211.66666 0.0 L 264.5833 26.458332 L 264.5833 26.458332 L 291.04166 26.458332 L 291.04166 26.458332 L 291.04166 26.458332 L 343.9583 105.83333 Q 396.87497 158.74998 423.3333 132.29166 Q 423.3333 105.83333 449.79166 105.83333 Q 476.24997 105.83333 476.24997 132.29166 Q 476.24997 185.20833 502.7083 185.20833 Q 529.1666 185.20833 529.1666 238.12498 Q 529.1666 291.04166 661.4583 396.87497 Q 793.74994 555.625 873.12494 555.625 Q 952.49994 608.5416 926.0416 608.5416 Q 873.12494 634.99994 1058.3333 820.2083 Q 1243.5416 978.95825 1243.5416 1005.4166 L 1269.9999 1005.4166 L 1269.9999 1005.4166 Q 1269.9999 1031.875 1296.4583 1031.875 L 1296.4583 1031.875 L 1296.4583 1031.875 Q 1296.4583 1058.3333 1322.9166 1058.3333 L 1322.9166 1084.7916 L 1322.9166 1084.7916 L 1349.3749 1084.7916 L 1375.8333 1111.25 Q 1428.7499 1137.7083 1428.7499 1084.7916 L 1455.2083 1058.3333 L 1455.2083 1190.6249 L 1455.2083 1322.9166 L 1455.2083 1322.9166 L 1455.2083 1322.9166 L 1428.7499 1349.3749 L 1428.7499 1349.3749 L 1428.7499 1349.3749 L 1402.2916 1349.3749 L 1402.2916 1349.3749 L 1402.2916 1375.8333 L 1402.2916 1402.2916 L 1402.2916 1402.2916 L 1402.2916 1402.2916 L 1402.2916 1402.2916 L 1375.8333 1402.2916 L 1375.8333 1428.7499 L 1375.8333 1428.7499 L 1349.3749 1428.7499 L 1349.3749 1455.2083 L 1349.3749 1455.2083 L 1322.9166 1455.2083 L 1296.4583 1455.2083 L 1243.5416 1455.2083 L 1190.6249 1455.2083 L 1190.6249 1455.2083 L 1190.6249 1455.2083 L 1164.1666 1402.2916 Q 1164.1666 1375.8333 1137.7083 1375.8333 Q 1111.25 1375.8333 1111.25 1349.3749 Q 1084.7916 1322.9166 873.12494 1084.7916 Q 608.5416 873.12494 317.49997 608.5416 L 26.458332 317.49997 L 26.458332 317.49997 Q 26.458332 317.49997 0.0 317.49997 Q 0.0 343.9583 0.0 185.20833 Q -26.458332 26.458332 79.37499 26.458332 z" svg:height="14.552083mm" draw:style-name="style-459" svg:viewBox="0.0 0.0 1455.2083 1455.2083" svg:width="14.552083mm" svg:x="20.372915mm" svg:y="44.185413mm"/>
          <draw:path svg:d="M 608.5416 26.458332 L 634.99994 0.0 L 634.99994 0.0 L 634.99994 26.458332 L 634.99994 26.458332 L 634.99994 26.458332 L 661.4583 26.458332 L 661.4583 26.458332 L 661.4583 52.916664 L 687.9166 52.916664 L 687.9166 52.916664 L 687.9166 79.37499 L 687.9166 79.37499 L 687.9166 79.37499 L 714.37494 79.37499 L 714.37494 79.37499 L 740.8333 105.83333 L 767.2916 132.29166 L 767.2916 132.29166 L 740.8333 132.29166 L 740.8333 132.29166 L 740.8333 132.29166 L 740.8333 158.74998 L 740.8333 158.74998 L 714.37494 158.74998 L 714.37494 185.20833 L 714.37494 185.20833 L 687.9166 185.20833 L 687.9166 185.20833 L 687.9166 185.20833 L 687.9166 211.66666 L 687.9166 211.66666 L 608.5416 343.9583 Q 529.1666 449.79166 502.7083 502.7083 Q 476.24997 529.1666 476.24997 661.4583 L 476.24997 793.74994 L 476.24997 820.2083 L 476.24997 820.2083 L 476.24997 820.2083 L 476.24997 820.2083 L 476.24997 846.6666 Q 476.24997 846.6666 502.7083 873.12494 L 502.7083 899.5833 L 555.625 899.5833 L 608.5416 899.5833 L 608.5416 926.0416 L 608.5416 952.49994 L 582.0833 952.49994 L 529.1666 952.49994 L 476.24997 952.49994 L 449.79166 926.0416 L 396.87497 926.0416 Q 343.9583 926.0416 211.66666 873.12494 L 52.916664 846.6666 L 52.916664 820.2083 L 52.916664 820.2083 L 26.458332 820.2083 L 26.458332 820.2083 L 26.458332 793.74994 L 0.0 793.74994 L 0.0 793.74994 L 0.0 793.74994 L 0.0 555.625 Q 26.458332 343.9583 52.916664 317.49997 Q 79.37499 317.49997 79.37499 291.04166 Q 79.37499 238.12498 132.29166 238.12498 Q 211.66666 211.66666 291.04166 132.29166 Q 396.87497 26.458332 423.3333 52.916664 Q 476.24997 79.37499 476.24997 105.83333 Q 502.7083 132.29166 502.7083 79.37499 Q 502.7083 26.458332 529.1666 26.458332 Q 555.625 26.458332 582.0833 52.916664 L 608.5416 52.916664 L 608.5416 26.458332 z" svg:height="9.525mm" draw:style-name="style-460" svg:viewBox="0.0 0.0 767.2916 952.49994" svg:width="7.6729164mm" svg:x="149.75417mm" svg:y="58.47291mm"/>
          <draw:path svg:d="M 52.916664 79.37499 L 0.0 0.0 L 105.83333 26.458332 Q 185.20833 26.458332 211.66666 158.74998 Q 211.66666 291.04166 264.5833 317.49997 Q 317.49997 343.9583 291.04166 396.87497 Q 264.5833 476.24997 317.49997 502.7083 Q 343.9583 502.7083 343.9583 529.1666 Q 343.9583 555.625 317.49997 555.625 Q 291.04166 555.625 317.49997 608.5416 Q 317.49997 634.99994 343.9583 661.4583 L 343.9583 661.4583 L 343.9583 661.4583 Q 317.49997 661.4583 317.49997 661.4583 L 317.49997 687.9166 L 264.5833 687.9166 Q 211.66666 687.9166 185.20833 661.4583 L 158.74998 608.5416 L 158.74998 608.5416 L 158.74998 608.5416 L 158.74998 582.0833 L 158.74998 582.0833 L 132.29166 582.0833 L 132.29166 582.0833 L 132.29166 555.625 Q 105.83333 529.1666 79.37499 476.24997 Q 52.916664 449.79166 26.458332 370.41666 Q 0.0 317.49997 52.916664 291.04166 Q 105.83333 238.12498 105.83333 185.20833 Q 105.83333 132.29166 52.916664 79.37499 z" svg:height="6.879166mm" draw:style-name="style-461" svg:viewBox="0.0 0.0 343.9583 687.9166" svg:width="3.439583mm" svg:x="37.57083mm" svg:y="238.91873mm"/>
          <draw:path svg:d="M 12303.124 105.83333 L 13202.708 105.83333 L 14128.749 105.83333 L 15054.791 105.83333 L 15848.541 105.83333 L 16615.832 105.83333 L 16906.875 105.83333 Q 17224.375 105.83333 17594.791 132.29166 L 17938.75 132.29166 L 17991.666 132.29166 Q 18044.582 132.29166 18071.041 158.74998 Q 18071.041 158.74998 18071.041 132.29166 Q 18097.5 105.83333 18123.957 105.83333 Q 18123.957 132.29166 18203.332 264.5833 Q 18282.707 396.87497 18256.25 476.24997 Q 18229.791 582.0833 18203.332 582.0833 Q 18176.875 634.99994 18150.416 634.99994 Q 18123.957 634.99994 18150.416 740.8333 Q 18176.875 820.2083 18150.416 846.6666 Q 18123.957 846.6666 18176.875 952.49994 Q 18203.332 1084.7916 18229.791 1084.7916 Q 18256.25 1084.7916 18282.707 1164.1666 Q 18282.707 1217.0833 18309.166 1269.9999 L 18309.166 1296.4583 L 18335.625 1296.4583 L 18362.082 1296.4583 L 18362.082 1322.9166 L 18362.082 1375.8333 L 18388.541 1375.8333 L 18415.0 1375.8333 L 18388.541 1428.7499 Q 18335.625 1481.6666 18362.082 1587.4999 Q 18388.541 1666.8749 18388.541 1746.2499 Q 18415.0 1825.6249 18388.541 1852.0833 Q 18388.541 1852.0833 18388.541 1852.0833 Q 18388.541 1878.5416 18388.541 1904.9999 L 18388.541 1931.4583 L 18388.541 1957.9165 L 18388.541 1984.3749 L 18362.082 1984.3749 L 18362.082 2010.8333 L 18335.625 2010.8333 Q 18309.166 2010.8333 18176.875 2010.8333 Q 18044.582 2010.8333 17277.291 2010.8333 Q 16510.0 1957.9165 16377.707 1931.4583 Q 16271.874 1904.9999 16271.874 1931.4583 Q 16271.874 1957.9165 16166.041 1957.9165 Q 16033.749 1957.9165 15848.541 1957.9165 Q 15689.791 1957.9165 15610.416 1984.3749 Q 15531.041 2010.8333 15160.624 1984.3749 Q 14790.208 1957.9165 14578.541 1984.3749 Q 14393.333 2010.8333 13361.458 2010.8333 Q 12356.041 2010.8333 12303.124 2010.8333 Q 12223.749 2010.8333 12038.541 2010.8333 Q 11853.333 1984.3749 11853.333 2010.8333 Q 11826.874 2037.2915 11377.083 2037.2915 Q 10900.833 2010.8333 8810.625 2037.2915 Q 6746.8745 2063.75 6535.208 2037.2915 Q 6323.5415 2010.8333 6138.333 2010.8333 Q 5953.1245 2010.8333 5635.6245 2037.2915 L 5318.1245 2063.75 L 5291.6665 2063.75 L 5265.208 2063.75 L 5238.7495 2063.75 L 5212.2915 2063.75 L 5185.833 2063.75 L 5159.3745 2063.75 L 5159.3745 2063.75 L 5132.9165 2063.75 L 5079.9995 2063.75 Q 5027.083 2063.75 4894.7915 2063.75 Q 4736.0415 2063.75 4736.0415 2116.6665 Q 4762.4995 2143.125 4736.0415 2143.125 Q 4709.583 2116.6665 4418.5415 2169.5833 Q 4101.0415 2222.5 3968.7498 2222.5 Q 3836.4583 2222.5 3598.3333 2222.5 Q 3360.2083 2222.5 3360.2083 2169.5833 Q 3333.7498 2143.125 3360.2083 2143.125 Q 3386.6665 2116.6665 3254.3748 2090.2083 Q 3095.6248 2063.75 2407.7083 2090.2083 Q 1746.2499 2116.6665 1772.7083 2143.125 Q 1799.1666 2169.5833 1719.7916 2143.125 Q 1666.8749 2143.125 1561.0416 2169.5833 Q 1455.2083 2169.5833 1455.2083 2116.6665 Q 1455.2083 2090.2083 1349.3749 2090.2083 Q 1269.9999 2063.75 1031.875 2010.8333 Q 820.2083 1957.9165 661.4583 2010.8333 Q 502.7083 2010.8333 238.12498 2010.8333 L 0.0 1984.3749 L 0.0 1957.9165 L 26.458332 1931.4583 L 26.458332 1931.4583 Q 26.458332 1904.9999 0.0 1852.0833 Q -26.458332 1772.7083 26.458332 1693.3333 Q 79.37499 1640.4166 79.37499 1534.5833 Q 79.37499 1402.2916 132.29166 1269.9999 Q 185.20833 1164.1666 238.12498 1058.3333 Q 291.04166 978.95825 264.5833 899.5833 Q 238.12498 793.74994 211.66666 687.9166 L 185.20833 582.0833 L 185.20833 582.0833 Q 211.66666 582.0833 211.66666 555.625 L 211.66666 555.625 L 238.12498 555.625 Q 264.5833 555.625 264.5833 502.7083 L 238.12498 449.79166 L 238.12498 423.3333 L 238.12498 396.87497 L 264.5833 370.41666 Q 291.04166 317.49997 343.9583 211.66666 Q 396.87497 105.83333 1058.3333 79.37499 L 1719.7916 52.916664 L 1772.7083 52.916664 L 1799.1666 52.916664 L 2460.6248 52.916664 Q 3122.0833 52.916664 3201.4583 52.916664 Q 3280.8333 52.916664 3307.2915 79.37499 L 3360.2083 79.37499 L 3783.5415 79.37499 L 4206.875 79.37499 L 4259.7915 79.37499 L 4286.25 52.916664 L 5318.1245 52.916664 Q 6376.458 52.916664 6376.458 26.458332 Q 6349.9995 0.0 6376.458 0.0 Q 6402.9165 0.0 6402.9165 26.458332 Q 6402.9165 52.916664 6482.2915 52.916664 L 6561.6665 52.916664 L 6641.0415 52.916664 L 6693.958 52.916664 L 8334.375 52.916664 Q 9974.791 52.916664 9974.791 26.458332 L 9974.791 26.458332 L 9974.791 26.458332 L 10001.249 0.0 L 10345.208 0.0 Q 10715.624 0.0 10768.541 52.916664 Q 10847.916 52.916664 11138.958 79.37499 Q 11403.541 105.83333 12303.124 105.83333 z" svg:height="22.224998mm" draw:style-name="style-462" svg:viewBox="0.0 0.0 18415.0 2222.5" svg:width="184.15mm" svg:x="8.202083mm" svg:y="292.62915mm"/>
          <draw:path svg:d="M 370.41666 79.37499 L 423.3333 0.0 L 476.24997 105.83333 Q 529.1666 211.66666 529.1666 291.04166 Q 529.1666 343.9583 555.625 343.9583 L 555.625 343.9583 L 582.0833 343.9583 Q 608.5416 343.9583 687.9166 264.5833 Q 740.8333 158.74998 767.2916 158.74998 L 793.74994 158.74998 L 793.74994 185.20833 L 793.74994 185.20833 L 793.74994 185.20833 Q 793.74994 185.20833 793.74994 211.66666 L 767.2916 211.66666 L 661.4583 396.87497 Q 555.625 608.5416 476.24997 661.4583 Q 423.3333 767.2916 396.87497 767.2916 L 370.41666 767.2916 L 291.04166 767.2916 Q 211.66666 767.2916 211.66666 687.9166 Q 211.66666 608.5416 158.74998 608.5416 L 132.29166 608.5416 L 132.29166 634.99994 L 105.83333 634.99994 L 105.83333 634.99994 L 105.83333 661.4583 L 105.83333 661.4583 L 105.83333 661.4583 L 79.37499 661.4583 L 79.37499 661.4583 L 79.37499 687.9166 L 52.916664 687.9166 L 52.916664 687.9166 L 52.916664 714.37494 L 26.458332 714.37494 L 0.0 714.37494 L 0.0 687.9166 L 0.0 661.4583 L 26.458332 661.4583 L 52.916664 661.4583 L 52.916664 634.99994 L 52.916664 634.99994 L 79.37499 634.99994 L 79.37499 608.5416 L 79.37499 608.5416 L 105.83333 608.5416 L 105.83333 608.5416 L 105.83333 608.5416 L 105.83333 582.0833 Q 105.83333 582.0833 185.20833 502.7083 Q 264.5833 396.87497 317.49997 317.49997 Q 370.41666 211.66666 343.9583 211.66666 L 317.49997 211.66666 L 317.49997 185.20833 Q 317.49997 185.20833 370.41666 79.37499 z" svg:height="7.6729164mm" draw:style-name="style-463" svg:viewBox="0.0 0.0 793.74994 767.2916" svg:width="7.9374995mm" svg:x="65.61666mm" svg:y="103.98125mm"/>
          <draw:path svg:d="M 158.74998 79.37499 L 185.20833 0.0 L 185.20833 52.916664 L 185.20833 105.83333 L 211.66666 105.83333 L 211.66666 105.83333 L 211.66666 105.83333 L 211.66666 132.29166 L 211.66666 132.29166 L 238.12498 132.29166 L 238.12498 158.74998 L 238.12498 185.20833 L 264.5833 185.20833 L 264.5833 185.20833 L 264.5833 211.66666 L 291.04166 211.66666 L 317.49997 291.04166 Q 370.41666 343.9583 449.79166 343.9583 Q 529.1666 343.9583 529.1666 370.41666 Q 529.1666 396.87497 449.79166 396.87497 Q 396.87497 396.87497 396.87497 423.3333 L 396.87497 423.3333 L 396.87497 423.3333 L 396.87497 449.79166 L 396.87497 449.79166 L 396.87497 449.79166 L 370.41666 449.79166 L 370.41666 449.79166 L 343.9583 449.79166 L 317.49997 449.79166 L 317.49997 449.79166 L 291.04166 449.79166 L 291.04166 449.79166 L 291.04166 449.79166 L 291.04166 423.3333 L 291.04166 423.3333 L 264.5833 423.3333 L 264.5833 396.87497 L 211.66666 396.87497 Q 158.74998 396.87497 132.29166 449.79166 Q 132.29166 476.24997 105.83333 555.625 L 105.83333 634.99994 L 79.37499 634.99994 L 52.916664 608.5416 L 52.916664 608.5416 L 26.458332 608.5416 L 26.458332 529.1666 L 26.458332 449.79166 L 26.458332 396.87497 Q 26.458332 343.9583 0.0 291.04166 Q -26.458332 264.5833 0.0 185.20833 L 0.0 132.29166 L 26.458332 132.29166 L 26.458332 132.29166 L 26.458332 105.83333 L 26.458332 105.83333 L 52.916664 79.37499 L 79.37499 52.916664 L 79.37499 52.916664 L 79.37499 52.916664 L 79.37499 52.916664 L 79.37499 52.916664 L 105.83333 79.37499 L 132.29166 132.29166 L 132.29166 158.74998 L 132.29166 185.20833 L 158.74998 79.37499 z" svg:height="6.3499994mm" draw:style-name="style-464" svg:viewBox="0.0 0.0 529.1666 634.99994" svg:width="5.2916665mm" svg:x="21.960415mm" svg:y="34.660416mm"/>
          <draw:path svg:d="M 1190.6249 0.0 L 1190.6249 0.0 L 1217.0833 26.458332 Q 1217.0833 52.916664 1217.0833 52.916664 L 1243.5416 52.916664 L 1243.5416 52.916664 Q 1269.9999 52.916664 1269.9999 52.916664 L 1269.9999 79.37499 L 1296.4583 132.29166 Q 1322.9166 185.20833 1349.3749 158.74998 Q 1375.8333 132.29166 1428.7499 317.49997 Q 1534.5833 476.24997 1481.6666 529.1666 Q 1428.7499 555.625 1481.6666 608.5416 Q 1534.5833 661.4583 1534.5833 714.37494 Q 1481.6666 767.2916 1481.6666 846.6666 L 1481.6666 952.49994 L 1508.1249 952.49994 L 1508.1249 952.49994 L 1534.5833 952.49994 Q 1534.5833 952.49994 1561.0416 952.49994 L 1587.4999 952.49994 L 1587.4999 1005.4166 Q 1587.4999 1031.875 1587.4999 1058.3333 Q 1587.4999 1084.7916 1561.0416 1058.3333 Q 1534.5833 1058.3333 1508.1249 1111.25 Q 1508.1249 1190.6249 1481.6666 1190.6249 Q 1455.2083 1164.1666 1428.7499 1190.6249 Q 1428.7499 1217.0833 1375.8333 1217.0833 Q 1349.3749 1190.6249 1349.3749 1217.0833 Q 1375.8333 1243.5416 1322.9166 1269.9999 Q 1269.9999 1322.9166 1269.9999 1269.9999 Q 1269.9999 1243.5416 1217.0833 1243.5416 Q 1190.6249 1269.9999 1217.0833 1296.4583 Q 1217.0833 1322.9166 1164.1666 1296.4583 Q 1111.25 1269.9999 1084.7916 1322.9166 Q 1058.3333 1349.3749 846.6666 1349.3749 Q 634.99994 1322.9166 582.0833 1375.8333 L 529.1666 1428.7499 L 529.1666 1428.7499 L 529.1666 1402.2916 L 502.7083 1402.2916 L 502.7083 1375.8333 L 502.7083 1375.8333 L 476.24997 1375.8333 L 476.24997 1375.8333 Q 476.24997 1375.8333 423.3333 1322.9166 Q 396.87497 1322.9166 423.3333 1269.9999 Q 476.24997 1269.9999 449.79166 1217.0833 Q 423.3333 1164.1666 370.41666 1164.1666 Q 317.49997 1164.1666 291.04166 1031.875 Q 264.5833 899.5833 211.66666 926.0416 Q 132.29166 952.49994 79.37499 846.6666 Q 52.916664 767.2916 0.0 740.8333 Q -26.458332 740.8333 0.0 687.9166 Q 52.916664 687.9166 52.916664 634.99994 Q 52.916664 608.5416 52.916664 582.0833 L 26.458332 582.0833 L 26.458332 582.0833 Q 52.916664 555.625 52.916664 529.1666 Q 52.916664 529.1666 52.916664 502.7083 Q 79.37499 476.24997 105.83333 423.3333 Q 105.83333 370.41666 79.37499 370.41666 Q 52.916664 370.41666 79.37499 343.9583 Q 105.83333 317.49997 132.29166 317.49997 Q 185.20833 317.49997 185.20833 238.12498 Q 211.66666 158.74998 211.66666 185.20833 Q 238.12498 211.66666 264.5833 158.74998 L 317.49997 105.83333 L 317.49997 105.83333 L 317.49997 105.83333 L 343.9583 105.83333 L 343.9583 105.83333 L 370.41666 105.83333 L 370.41666 105.83333 L 449.79166 132.29166 Q 529.1666 132.29166 529.1666 185.20833 Q 555.625 211.66666 767.2916 185.20833 Q 1005.4166 158.74998 1005.4166 158.74998 Q 1005.4166 132.29166 1031.875 158.74998 Q 1058.3333 211.66666 1058.3333 132.29166 Q 1111.25 52.916664 1137.7083 79.37499 Q 1190.6249 105.83333 1217.0833 105.83333 Q 1217.0833 105.83333 1190.6249 79.37499 Q 1164.1666 79.37499 1164.1666 52.916664 Q 1164.1666 0.0 1190.6249 0.0 z M 1269.9999 211.66666 L 1217.0833 211.66666 L 1217.0833 158.74998 Q 1217.0833 132.29166 1243.5416 158.74998 Q 1269.9999 158.74998 1296.4583 185.20833 Q 1296.4583 211.66666 1269.9999 211.66666 z M 1111.25 211.66666 Q 1111.25 185.20833 1137.7083 185.20833 L 1164.1666 185.20833 L 1164.1666 211.66666 L 1164.1666 238.12498 L 1137.7083 238.12498 Q 1111.25 238.12498 1111.25 211.66666 z M 1481.6666 1005.4166 Q 1481.6666 1005.4166 1508.1249 1005.4166 Q 1508.1249 1005.4166 1481.6666 1005.4166 Q 1481.6666 1005.4166 1481.6666 1005.4166 z" svg:height="14.287499mm" draw:style-name="style-465" svg:viewBox="0.0 0.0 1587.4999 1428.7499" svg:width="15.874999mm" svg:x="47.09583mm" svg:y="72.49583mm"/>
          <draw:path svg:d="M 873.12494 158.74998 L 873.12494 158.74998 L 873.12494 132.29166 L 873.12494 132.29166 L 899.5833 158.74998 L 926.0416 185.20833 L 926.0416 211.66666 L 926.0416 264.5833 L 952.49994 264.5833 L 978.95825 264.5833 L 978.95825 264.5833 L 978.95825 291.04166 L 952.49994 291.04166 L 926.0416 291.04166 L 926.0416 317.49997 L 926.0416 343.9583 L 899.5833 343.9583 L 899.5833 370.41666 L 873.12494 370.41666 Q 820.2083 370.41666 820.2083 317.49997 Q 820.2083 291.04166 767.2916 370.41666 Q 740.8333 449.79166 714.37494 449.79166 Q 661.4583 449.79166 661.4583 476.24997 Q 661.4583 502.7083 634.99994 502.7083 Q 608.5416 502.7083 582.0833 582.0833 Q 555.625 687.9166 529.1666 714.37494 L 529.1666 740.8333 L 502.7083 740.8333 Q 476.24997 740.8333 423.3333 714.37494 L 370.41666 687.9166 L 343.9583 714.37494 L 317.49997 740.8333 L 291.04166 740.8333 L 238.12498 740.8333 L 238.12498 767.2916 L 238.12498 767.2916 L 211.66666 767.2916 L 185.20833 767.2916 L 185.20833 687.9166 Q 185.20833 608.5416 211.66666 529.1666 Q 238.12498 449.79166 185.20833 423.3333 Q 132.29166 396.87497 132.29166 370.41666 Q 158.74998 370.41666 132.29166 343.9583 L 132.29166 317.49997 L 105.83333 291.04166 L 105.83333 264.5833 L 52.916664 264.5833 L 0.0 264.5833 L 0.0 238.12498 L 0.0 211.66666 L 105.83333 238.12498 Q 211.66666 264.5833 238.12498 264.5833 L 264.5833 264.5833 L 291.04166 264.5833 L 317.49997 264.5833 L 317.49997 264.5833 Q 291.04166 264.5833 317.49997 158.74998 Q 343.9583 52.916664 370.41666 52.916664 L 423.3333 52.916664 L 423.3333 52.916664 L 423.3333 52.916664 L 423.3333 79.37499 L 449.79166 79.37499 L 449.79166 79.37499 L 449.79166 105.83333 L 502.7083 105.83333 L 529.1666 105.83333 L 529.1666 79.37499 L 555.625 79.37499 L 555.625 26.458332 Q 608.5416 -26.458332 608.5416 0.0 Q 608.5416 26.458332 634.99994 52.916664 Q 661.4583 52.916664 661.4583 79.37499 Q 661.4583 105.83333 714.37494 105.83333 Q 767.2916 105.83333 820.2083 105.83333 Q 846.6666 105.83333 846.6666 132.29166 Q 873.12494 158.74998 873.12494 158.74998 z" svg:height="7.6729164mm" draw:style-name="style-466" svg:viewBox="0.0 0.0 978.95825 767.2916" svg:width="9.789583mm" svg:x="135.20207mm" svg:y="230.18748mm"/>
          <draw:path svg:d="M 52.916664 0.0 L 52.916664 0.0 L 105.83333 0.0 L 132.29166 0.0 L 158.74998 105.83333 Q 211.66666 185.20833 211.66666 211.66666 L 238.12498 211.66666 L 238.12498 211.66666 Q 238.12498 238.12498 264.5833 238.12498 L 264.5833 238.12498 L 264.5833 238.12498 Q 264.5833 238.12498 264.5833 264.5833 Q 264.5833 264.5833 185.20833 264.5833 Q 79.37499 291.04166 26.458332 238.12498 Q -52.916664 185.20833 0.0 105.83333 L 26.458332 26.458332 L 52.916664 26.458332 Q 52.916664 26.458332 52.916664 0.0 z" svg:height="2.6458333mm" draw:style-name="style-467" svg:viewBox="0.0 0.0 264.5833 264.5833" svg:width="2.6458333mm" svg:x="85.725mm" svg:y="124.08958mm"/>
          <draw:path svg:d="M 370.41666 0.0 L 449.79166 0.0 L 476.24997 0.0 L 502.7083 0.0 L 529.1666 26.458332 Q 555.625 52.916664 555.625 52.916664 L 555.625 52.916664 L 555.625 79.37499 L 555.625 79.37499 L 582.0833 79.37499 L 582.0833 105.83333 L 582.0833 105.83333 L 555.625 105.83333 L 555.625 132.29166 L 555.625 158.74998 L 582.0833 185.20833 L 582.0833 211.66666 L 634.99994 211.66666 L 687.9166 211.66666 L 687.9166 185.20833 L 714.37494 185.20833 L 714.37494 158.74998 L 714.37494 105.83333 L 767.2916 79.37499 Q 846.6666 52.916664 873.12494 52.916664 L 899.5833 52.916664 L 899.5833 52.916664 Q 899.5833 52.916664 926.0416 79.37499 L 926.0416 79.37499 L 899.5833 105.83333 Q 873.12494 158.74998 846.6666 158.74998 L 846.6666 158.74998 L 846.6666 185.20833 L 820.2083 185.20833 L 820.2083 185.20833 L 820.2083 211.66666 L 820.2083 211.66666 L 820.2083 211.66666 L 793.74994 238.12498 L 767.2916 264.5833 L 767.2916 264.5833 L 767.2916 264.5833 L 767.2916 291.04166 L 767.2916 291.04166 L 793.74994 291.04166 L 793.74994 317.49997 L 793.74994 317.49997 L 820.2083 317.49997 L 820.2083 317.49997 L 820.2083 317.49997 L 926.0416 423.3333 Q 1005.4166 476.24997 1031.875 502.7083 L 1058.3333 529.1666 L 1084.7916 529.1666 L 1111.25 529.1666 L 1111.25 529.1666 L 1111.25 529.1666 L 1111.25 555.625 L 1084.7916 555.625 L 1084.7916 555.625 L 1084.7916 582.0833 L 1084.7916 582.0833 L 1084.7916 582.0833 L 1058.3333 582.0833 L 1058.3333 582.0833 L 1031.875 608.5416 L 1005.4166 634.99994 L 978.95825 634.99994 L 952.49994 634.99994 L 926.0416 608.5416 L 899.5833 608.5416 L 873.12494 634.99994 Q 873.12494 634.99994 873.12494 687.9166 Q 873.12494 714.37494 846.6666 740.8333 Q 820.2083 740.8333 846.6666 767.2916 Q 873.12494 793.74994 820.2083 846.6666 Q 767.2916 873.12494 767.2916 926.0416 Q 740.8333 1005.4166 661.4583 1031.875 Q 608.5416 1058.3333 555.625 1084.7916 Q 502.7083 1084.7916 449.79166 1084.7916 Q 396.87497 1058.3333 396.87497 1031.875 Q 370.41666 978.95825 396.87497 978.95825 L 423.3333 952.49994 L 343.9583 952.49994 L 291.04166 952.49994 L 291.04166 1031.875 Q 264.5833 1111.25 264.5833 1137.7083 L 291.04166 1137.7083 L 291.04166 1164.1666 L 291.04166 1190.6249 L 264.5833 1190.6249 L 264.5833 1217.0833 L 264.5833 1217.0833 L 238.12498 1217.0833 L 238.12498 1217.0833 L 238.12498 1217.0833 L 238.12498 1243.5416 L 238.12498 1243.5416 L 211.66666 1164.1666 L 185.20833 1111.25 L 185.20833 1111.25 L 185.20833 1111.25 L 185.20833 1084.7916 L 185.20833 1084.7916 L 158.74998 1084.7916 L 158.74998 1058.3333 L 158.74998 1058.3333 L 132.29166 1058.3333 L 132.29166 1058.3333 L 132.29166 1058.3333 L 132.29166 1031.875 L 132.29166 1031.875 L 105.83333 1005.4166 L 79.37499 978.95825 L 79.37499 978.95825 L 79.37499 952.49994 L 79.37499 952.49994 L 79.37499 952.49994 L 52.916664 952.49994 Q 52.916664 952.49994 26.458332 926.0416 L 26.458332 926.0416 L 26.458332 899.5833 L 26.458332 899.5833 L 0.0 899.5833 L 0.0 899.5833 L 0.0 846.6666 Q 26.458332 820.2083 26.458332 820.2083 Q 26.458332 793.74994 79.37499 820.2083 Q 132.29166 846.6666 132.29166 767.2916 L 132.29166 687.9166 L 132.29166 687.9166 L 132.29166 687.9166 L 105.83333 687.9166 L 105.83333 687.9166 L 105.83333 661.4583 L 79.37499 661.4583 L 79.37499 634.99994 L 79.37499 608.5416 L 79.37499 608.5416 L 105.83333 582.0833 L 105.83333 582.0833 L 132.29166 582.0833 L 132.29166 582.0833 L 132.29166 582.0833 L 132.29166 555.625 L 132.29166 555.625 L 158.74998 423.3333 Q 185.20833 317.49997 185.20833 211.66666 L 185.20833 132.29166 L 185.20833 105.83333 L 185.20833 79.37499 L 185.20833 79.37499 Q 185.20833 79.37499 211.66666 105.83333 L 238.12498 158.74998 L 238.12498 132.29166 L 238.12498 105.83333 L 264.5833 52.916664 Q 291.04166 26.458332 370.41666 0.0 z" svg:height="12.435416mm" draw:style-name="style-468" svg:viewBox="0.0 0.0 1111.25 1243.5416" svg:width="11.112499mm" svg:x="90.752075mm" svg:y="265.64166mm"/>
          <draw:path svg:d="M 555.625 26.458332 L 555.625 0.0 L 555.625 0.0 L 582.0833 0.0 L 582.0833 0.0 L 582.0833 26.458332 L 608.5416 26.458332 L 634.99994 26.458332 L 634.99994 79.37499 L 634.99994 105.83333 L 661.4583 105.83333 L 661.4583 132.29166 L 687.9166 132.29166 L 687.9166 132.29166 L 687.9166 158.74998 Q 687.9166 185.20833 714.37494 211.66666 L 740.8333 238.12498 L 846.6666 449.79166 Q 952.49994 634.99994 952.49994 687.9166 Q 952.49994 740.8333 926.0416 767.2916 L 926.0416 767.2916 L 899.5833 767.2916 Q 899.5833 767.2916 846.6666 714.37494 Q 793.74994 687.9166 793.74994 767.2916 Q 740.8333 820.2083 687.9166 873.12494 Q 634.99994 926.0416 476.24997 926.0416 Q 317.49997 926.0416 264.5833 899.5833 L 211.66666 873.12494 L 185.20833 899.5833 L 158.74998 899.5833 L 158.74998 926.0416 L 158.74998 952.49994 L 158.74998 978.95825 L 158.74998 1031.875 L 158.74998 1084.7916 Q 211.66666 1137.7083 211.66666 1190.6249 L 211.66666 1243.5416 L 238.12498 1269.9999 L 238.12498 1296.4583 L 238.12498 1296.4583 L 211.66666 1296.4583 L 211.66666 1296.4583 L 211.66666 1296.4583 L 211.66666 1296.4583 L 185.20833 1296.4583 L 185.20833 1296.4583 L 158.74998 1296.4583 L 158.74998 1243.5416 L 158.74998 1190.6249 L 132.29166 1164.1666 L 105.83333 1137.7083 L 105.83333 1137.7083 L 105.83333 1137.7083 L 105.83333 1111.25 L 105.83333 1111.25 L 79.37499 1111.25 L 79.37499 1084.7916 L 79.37499 1084.7916 L 52.916664 1084.7916 L 52.916664 1084.7916 L 52.916664 1084.7916 L 52.916664 1058.3333 L 52.916664 1058.3333 L 26.458332 1058.3333 L 26.458332 1084.7916 L 0.0 1084.7916 L 0.0 1084.7916 L 0.0 1058.3333 L 0.0 1031.875 L 0.0 1031.875 L 0.0 1005.4166 L 26.458332 1005.4166 L 26.458332 978.95825 L 26.458332 978.95825 L 52.916664 978.95825 L 52.916664 978.95825 L 52.916664 978.95825 L 52.916664 952.49994 L 52.916664 952.49994 L 79.37499 926.0416 L 105.83333 899.5833 L 105.83333 899.5833 Q 105.83333 873.12494 158.74998 767.2916 Q 211.66666 634.99994 291.04166 608.5416 Q 343.9583 582.0833 370.41666 396.87497 Q 370.41666 238.12498 423.3333 211.66666 Q 449.79166 185.20833 476.24997 132.29166 Q 476.24997 79.37499 529.1666 79.37499 Q 555.625 52.916664 555.625 26.458332 z" svg:height="12.964582mm" draw:style-name="style-469" svg:viewBox="0.0 0.0 952.49994 1296.4583" svg:width="9.525mm" svg:x="157.69167mm" svg:y="202.93541mm"/>
          <draw:path svg:d="M 185.20833 0.0 L 211.66666 0.0 L 211.66666 0.0 Q 211.66666 0.0 211.66666 26.458332 L 211.66666 26.458332 L 317.49997 52.916664 Q 396.87497 52.916664 396.87497 52.916664 L 396.87497 52.916664 L 423.3333 105.83333 Q 423.3333 185.20833 370.41666 211.66666 Q 291.04166 211.66666 317.49997 264.5833 Q 317.49997 291.04166 343.9583 317.49997 Q 370.41666 370.41666 317.49997 370.41666 Q 264.5833 396.87497 264.5833 449.79166 Q 264.5833 502.7083 238.12498 502.7083 L 211.66666 502.7083 L 158.74998 502.7083 L 132.29166 502.7083 L 132.29166 476.24997 Q 158.74998 476.24997 158.74998 449.79166 Q 211.66666 423.3333 158.74998 370.41666 Q 105.83333 343.9583 105.83333 317.49997 Q 105.83333 264.5833 52.916664 264.5833 L 0.0 264.5833 L 0.0 238.12498 L 0.0 238.12498 L 0.0 211.66666 L 0.0 211.66666 L 26.458332 185.20833 L 52.916664 158.74998 L 52.916664 158.74998 L 52.916664 158.74998 L 105.83333 158.74998 Q 132.29166 158.74998 158.74998 158.74998 Q 158.74998 158.74998 158.74998 52.916664 Q 158.74998 -26.458332 185.20833 0.0 z" svg:height="5.027083mm" draw:style-name="style-470" svg:viewBox="0.0 0.0 423.3333 502.7083" svg:width="4.233333mm" svg:x="123.29583mm" svg:y="203.72916mm"/>
          <draw:path svg:d="M 264.5833 26.458332 L 317.49997 0.0 L 317.49997 0.0 Q 317.49997 26.458332 317.49997 26.458332 L 317.49997 26.458332 L 291.04166 26.458332 L 291.04166 26.458332 L 291.04166 52.916664 L 317.49997 52.916664 L 317.49997 79.37499 L 317.49997 79.37499 L 317.49997 185.20833 L 317.49997 317.49997 L 370.41666 449.79166 Q 423.3333 582.0833 423.3333 661.4583 Q 423.3333 714.37494 423.3333 740.8333 L 423.3333 767.2916 L 396.87497 793.74994 Q 396.87497 820.2083 370.41666 820.2083 Q 317.49997 820.2083 264.5833 846.6666 L 185.20833 846.6666 L 185.20833 820.2083 L 211.66666 820.2083 L 211.66666 820.2083 L 211.66666 820.2083 L 211.66666 793.74994 L 211.66666 793.74994 L 238.12498 793.74994 L 238.12498 767.2916 L 238.12498 767.2916 L 264.5833 767.2916 L 264.5833 767.2916 L 264.5833 767.2916 L 264.5833 740.8333 L 264.5833 740.8333 L 291.04166 740.8333 L 291.04166 714.37494 L 291.04166 714.37494 L 317.49997 714.37494 L 317.49997 661.4583 L 317.49997 634.99994 L 291.04166 634.99994 L 264.5833 608.5416 L 264.5833 608.5416 L 264.5833 608.5416 L 238.12498 608.5416 L 238.12498 608.5416 L 238.12498 582.0833 Q 211.66666 582.0833 211.66666 608.5416 Q 211.66666 634.99994 105.83333 608.5416 L 26.458332 608.5416 L 26.458332 582.0833 L 0.0 582.0833 L 0.0 502.7083 Q 0.0 449.79166 26.458332 449.79166 Q 52.916664 423.3333 105.83333 291.04166 Q 185.20833 185.20833 211.66666 185.20833 Q 238.12498 185.20833 211.66666 132.29166 L 211.66666 105.83333 L 211.66666 79.37499 Q 211.66666 79.37499 185.20833 79.37499 L 185.20833 79.37499 L 185.20833 79.37499 Q 185.20833 79.37499 264.5833 26.458332 z" svg:height="8.466666mm" draw:style-name="style-471" svg:viewBox="0.0 0.0 423.3333 846.6666" svg:width="4.233333mm" svg:x="27.516665mm" svg:y="190.23541mm"/>
          <draw:path svg:d="M 1031.875 582.0833 L 1031.875 582.0833 L 1031.875 582.0833 Q 1005.4166 582.0833 1005.4166 608.5416 L 1005.4166 608.5416 L 1031.875 767.2916 Q 1058.3333 899.5833 1058.3333 1084.7916 L 1058.3333 1243.5416 L 1031.875 1243.5416 L 1005.4166 1243.5416 L 1005.4166 1137.7083 Q 1005.4166 1058.3333 952.49994 1031.875 Q 899.5833 1031.875 899.5833 1005.4166 L 899.5833 978.95825 L 899.5833 978.95825 Q 926.0416 978.95825 952.49994 899.5833 Q 978.95825 820.2083 740.8333 820.2083 L 502.7083 820.2083 L 502.7083 820.2083 Q 476.24997 820.2083 476.24997 820.2083 L 476.24997 846.6666 L 476.24997 846.6666 Q 476.24997 846.6666 449.79166 873.12494 L 449.79166 873.12494 L 423.3333 873.12494 Q 396.87497 873.12494 370.41666 899.5833 Q 343.9583 926.0416 264.5833 926.0416 L 158.74998 926.0416 L 158.74998 899.5833 L 158.74998 899.5833 L 132.29166 899.5833 L 132.29166 873.12494 L 132.29166 873.12494 L 105.83333 873.12494 L 105.83333 873.12494 L 105.83333 873.12494 L 105.83333 846.6666 L 105.83333 846.6666 L 79.37499 820.2083 Q 79.37499 793.74994 52.916664 793.74994 L 26.458332 767.2916 L 26.458332 767.2916 L 0.0 767.2916 L 0.0 767.2916 L 0.0 767.2916 L 0.0 767.2916 L 0.0 767.2916 L 26.458332 740.8333 L 52.916664 740.8333 L 52.916664 661.4583 L 52.916664 608.5416 L 79.37499 608.5416 L 79.37499 608.5416 L 79.37499 582.0833 L 105.83333 582.0833 L 105.83333 582.0833 L 105.83333 555.625 L 105.83333 555.625 Q 105.83333 555.625 79.37499 502.7083 L 52.916664 423.3333 L 79.37499 423.3333 L 105.83333 396.87497 L 105.83333 396.87497 L 105.83333 396.87497 L 185.20833 423.3333 Q 264.5833 449.79166 317.49997 449.79166 L 370.41666 449.79166 L 370.41666 423.3333 L 370.41666 423.3333 L 370.41666 396.87497 Q 370.41666 370.41666 343.9583 343.9583 Q 317.49997 343.9583 317.49997 317.49997 L 317.49997 291.04166 L 317.49997 291.04166 L 317.49997 291.04166 L 343.9583 291.04166 L 343.9583 291.04166 L 423.3333 343.9583 Q 502.7083 343.9583 582.0833 343.9583 Q 661.4583 343.9583 687.9166 370.41666 L 714.37494 396.87497 L 740.8333 396.87497 L 767.2916 396.87497 L 767.2916 423.3333 L 793.74994 423.3333 L 793.74994 370.41666 L 793.74994 317.49997 L 767.2916 291.04166 Q 740.8333 238.12498 687.9166 132.29166 L 608.5416 0.0 L 634.99994 0.0 Q 687.9166 0.0 740.8333 79.37499 Q 846.6666 185.20833 899.5833 370.41666 Q 978.95825 555.625 1005.4166 555.625 Q 1031.875 555.625 1031.875 582.0833 z" svg:height="12.435416mm" draw:style-name="style-472" svg:viewBox="0.0 0.0 1058.3333 1243.5416" svg:width="10.583333mm" svg:x="168.80415mm" svg:y="205.58124mm"/>
          <draw:path svg:d="M 317.49997 132.29166 L 449.79166 0.0 L 423.3333 79.37499 Q 423.3333 132.29166 396.87497 185.20833 Q 370.41666 211.66666 370.41666 238.12498 L 370.41666 291.04166 L 343.9583 291.04166 L 343.9583 291.04166 L 370.41666 317.49997 L 396.87497 343.9583 L 740.8333 396.87497 Q 1058.3333 449.79166 1269.9999 476.24997 Q 1455.2083 476.24997 1455.2083 502.7083 Q 1481.6666 529.1666 1481.6666 529.1666 L 1481.6666 555.625 L 1534.5833 555.625 L 1613.9583 555.625 L 1613.9583 529.1666 L 1613.9583 529.1666 L 1640.4166 529.1666 L 1693.3333 529.1666 L 1666.8749 608.5416 Q 1640.4166 687.9166 1613.9583 740.8333 Q 1587.4999 767.2916 1613.9583 793.74994 Q 1640.4166 793.74994 1640.4166 899.5833 Q 1640.4166 1005.4166 1666.8749 1084.7916 Q 1693.3333 1164.1666 1772.7083 1190.6249 Q 1852.0833 1190.6249 1852.0833 1217.0833 L 1852.0833 1217.0833 L 1878.5416 1243.5416 Q 1878.5416 1269.9999 1825.6249 1296.4583 Q 1746.2499 1296.4583 1772.7083 1349.3749 Q 1799.1666 1428.7499 1852.0833 1508.1249 Q 1904.9999 1613.9583 1904.9999 1640.4166 L 1904.9999 1666.8749 L 1904.9999 1719.7916 L 1904.9999 1746.2499 L 1931.4583 1772.7083 L 1957.9165 1799.1666 L 1957.9165 1852.0833 L 1957.9165 1904.9999 L 1931.4583 1904.9999 L 1904.9999 1931.4583 L 1852.0833 1931.4583 L 1825.6249 1931.4583 L 1825.6249 1957.9165 L 1799.1666 1957.9165 L 1799.1666 1957.9165 L 1799.1666 1984.3749 L 1799.1666 1984.3749 L 1799.1666 1984.3749 L 1772.7083 1984.3749 L 1772.7083 1984.3749 L 1772.7083 2010.8333 L 1746.2499 2010.8333 L 1746.2499 2037.2915 L 1746.2499 2037.2915 L 1719.7916 2037.2915 Q 1693.3333 2037.2915 1613.9583 2037.2915 Q 1534.5833 2037.2915 1508.1249 1984.3749 Q 1481.6666 1904.9999 1428.7499 1878.5416 Q 1375.8333 1878.5416 1111.25 1825.6249 Q 820.2083 1772.7083 793.74994 1825.6249 Q 740.8333 1878.5416 714.37494 1825.6249 Q 687.9166 1772.7083 661.4583 1772.7083 L 608.5416 1772.7083 L 608.5416 1772.7083 Q 582.0833 1746.2499 529.1666 1693.3333 Q 449.79166 1640.4166 449.79166 1613.9583 Q 449.79166 1587.4999 423.3333 1587.4999 Q 396.87497 1561.0416 343.9583 1455.2083 Q 264.5833 1322.9166 185.20833 1084.7916 Q 105.83333 873.12494 52.916664 846.6666 Q 0.0 820.2083 0.0 687.9166 Q 0.0 555.625 52.916664 502.7083 L 105.83333 449.79166 L 105.83333 396.87497 L 105.83333 343.9583 L 132.29166 317.49997 L 158.74998 291.04166 L 158.74998 291.04166 L 158.74998 291.04166 L 158.74998 264.5833 L 158.74998 264.5833 L 185.20833 264.5833 Q 185.20833 238.12498 317.49997 132.29166 z M 1587.4999 899.5833 Q 1587.4999 899.5833 1613.9583 899.5833 Q 1613.9583 926.0416 1587.4999 926.0416 Q 1587.4999 926.0416 1587.4999 899.5833 z" svg:height="20.372915mm" draw:style-name="style-473" svg:viewBox="0.0 0.0 1957.9165 2037.2915" svg:width="19.579166mm" svg:x="112.18333mm" svg:y="155.31041mm"/>
          <draw:path svg:d="M 582.0833 0.0 L 608.5416 0.0 L 608.5416 0.0 L 608.5416 26.458332 L 582.0833 26.458332 L 582.0833 52.916664 L 634.99994 52.916664 Q 661.4583 52.916664 661.4583 79.37499 Q 661.4583 105.83333 634.99994 105.83333 Q 608.5416 105.83333 608.5416 132.29166 L 582.0833 132.29166 L 608.5416 211.66666 Q 608.5416 317.49997 634.99994 317.49997 Q 687.9166 317.49997 687.9166 343.9583 L 687.9166 343.9583 L 661.4583 343.9583 L 634.99994 370.41666 L 634.99994 370.41666 L 634.99994 370.41666 L 608.5416 370.41666 L 608.5416 370.41666 L 608.5416 396.87497 L 582.0833 396.87497 L 582.0833 396.87497 L 582.0833 423.3333 L 582.0833 423.3333 L 582.0833 423.3333 L 555.625 449.79166 Q 529.1666 476.24997 529.1666 476.24997 Q 529.1666 502.7083 529.1666 582.0833 Q 529.1666 687.9166 396.87497 714.37494 L 291.04166 740.8333 L 211.66666 740.8333 L 105.83333 740.8333 L 105.83333 687.9166 L 105.83333 661.4583 L 79.37499 661.4583 L 79.37499 634.99994 L 52.916664 634.99994 L 0.0 634.99994 L 26.458332 608.5416 L 52.916664 582.0833 L 52.916664 476.24997 Q 79.37499 343.9583 105.83333 317.49997 Q 158.74998 291.04166 132.29166 264.5833 Q 132.29166 211.66666 185.20833 211.66666 Q 211.66666 211.66666 264.5833 132.29166 Q 317.49997 52.916664 423.3333 52.916664 Q 529.1666 0.0 529.1666 0.0 Q 555.625 0.0 582.0833 0.0 z" svg:height="7.408333mm" draw:style-name="style-474" svg:viewBox="0.0 0.0 687.9166 740.8333" svg:width="6.879166mm" svg:x="136.525mm" svg:y="48.154163mm"/>
          <draw:path svg:d="M 343.9583 26.458332 L 317.49997 0.0 L 714.37494 52.916664 Q 1111.25 132.29166 1190.6249 158.74998 Q 1269.9999 211.66666 1375.8333 291.04166 Q 1428.7499 396.87497 1455.2083 502.7083 Q 1481.6666 582.0833 1455.2083 582.0833 Q 1428.7499 608.5416 1587.4999 661.4583 Q 1746.2499 740.8333 1746.2499 793.74994 L 1746.2499 846.6666 L 1772.7083 846.6666 L 1772.7083 873.12494 L 1772.7083 873.12494 L 1799.1666 873.12494 L 1799.1666 873.12494 L 1799.1666 873.12494 L 1799.1666 899.5833 L 1799.1666 899.5833 L 1825.6249 952.49994 L 1825.6249 1005.4166 L 1825.6249 1005.4166 L 1799.1666 1005.4166 L 1799.1666 978.95825 L 1799.1666 926.0416 L 1772.7083 926.0416 L 1772.7083 926.0416 L 1772.7083 899.5833 L 1746.2499 899.5833 L 1746.2499 899.5833 L 1746.2499 873.12494 L 1719.7916 873.12494 Q 1693.3333 873.12494 1613.9583 820.2083 Q 1534.5833 820.2083 1375.8333 873.12494 L 1243.5416 926.0416 L 1243.5416 926.0416 Q 1217.0833 926.0416 1217.0833 926.0416 L 1217.0833 952.49994 L 1217.0833 952.49994 Q 1217.0833 952.49994 1190.6249 978.95825 L 1190.6249 978.95825 L 1005.4166 978.95825 Q 846.6666 978.95825 793.74994 926.0416 Q 714.37494 873.12494 767.2916 873.12494 Q 820.2083 820.2083 687.9166 767.2916 L 555.625 714.37494 L 555.625 714.37494 Q 529.1666 687.9166 529.1666 687.9166 L 529.1666 687.9166 L 529.1666 661.4583 Q 529.1666 661.4583 502.7083 608.5416 Q 476.24997 529.1666 449.79166 502.7083 L 396.87497 502.7083 L 396.87497 502.7083 L 370.41666 502.7083 L 370.41666 502.7083 L 370.41666 529.1666 L 343.9583 529.1666 Q 317.49997 555.625 291.04166 555.625 Q 264.5833 582.0833 211.66666 608.5416 Q 132.29166 661.4583 132.29166 687.9166 L 105.83333 714.37494 L 105.83333 714.37494 L 105.83333 714.37494 L 105.83333 740.8333 L 79.37499 740.8333 L 52.916664 740.8333 L 0.0 740.8333 L 0.0 714.37494 L 0.0 687.9166 L 0.0 608.5416 L 0.0 529.1666 L 0.0 476.24997 Q 0.0 423.3333 26.458332 343.9583 Q 52.916664 264.5833 105.83333 185.20833 Q 211.66666 132.29166 291.04166 105.83333 Q 370.41666 79.37499 343.9583 26.458332 z" svg:height="10.054166mm" draw:style-name="style-475" svg:viewBox="0.0 0.0 1825.6249 1005.4166" svg:width="18.256248mm" svg:x="104.24583mm" svg:y="118.79791mm"/>
          <draw:path svg:d="M 343.9583 0.0 L 343.9583 0.0 L 343.9583 0.0 L 343.9583 0.0 L 343.9583 26.458332 L 343.9583 26.458332 L 370.41666 26.458332 L 370.41666 52.916664 L 449.79166 79.37499 Q 529.1666 105.83333 529.1666 105.83333 Q 555.625 105.83333 555.625 105.83333 L 555.625 105.83333 L 608.5416 132.29166 L 634.99994 158.74998 L 634.99994 158.74998 L 608.5416 158.74998 L 608.5416 158.74998 L 608.5416 158.74998 L 608.5416 185.20833 L 608.5416 185.20833 L 582.0833 185.20833 L 582.0833 211.66666 L 582.0833 211.66666 L 555.625 211.66666 L 555.625 211.66666 L 555.625 211.66666 L 502.7083 238.12498 Q 449.79166 264.5833 343.9583 449.79166 Q 211.66666 634.99994 185.20833 634.99994 L 158.74998 634.99994 L 132.29166 661.4583 L 105.83333 687.9166 L 105.83333 687.9166 L 79.37499 687.9166 L 79.37499 687.9166 L 79.37499 687.9166 L 79.37499 714.37494 L 79.37499 714.37494 L 52.916664 740.8333 L 52.916664 767.2916 L 26.458332 767.2916 L 0.0 767.2916 L 0.0 740.8333 L 0.0 740.8333 L 0.0 740.8333 L 26.458332 714.37494 L 26.458332 714.37494 L 26.458332 714.37494 L 26.458332 634.99994 L 26.458332 555.625 L 52.916664 476.24997 L 52.916664 396.87497 L 52.916664 396.87497 L 79.37499 396.87497 L 79.37499 370.41666 L 79.37499 343.9583 L 105.83333 343.9583 L 105.83333 370.41666 L 158.74998 370.41666 L 211.66666 370.41666 L 211.66666 343.9583 L 238.12498 343.9583 L 238.12498 343.9583 L 238.12498 317.49997 L 238.12498 317.49997 L 238.12498 317.49997 L 264.5833 317.49997 L 264.5833 317.49997 L 264.5833 291.04166 L 291.04166 291.04166 L 291.04166 291.04166 L 291.04166 264.5833 L 291.04166 264.5833 L 291.04166 264.5833 L 317.49997 238.12498 Q 343.9583 211.66666 317.49997 185.20833 L 317.49997 158.74998 L 317.49997 79.37499 Q 343.9583 0.0 343.9583 0.0 z" svg:height="7.6729164mm" draw:style-name="style-476" svg:viewBox="0.0 0.0 634.99994 767.2916" svg:width="6.3499994mm" svg:x="73.28958mm" svg:y="98.424995mm"/>
          <draw:path svg:d="M 1322.9166 661.4583 L 1349.3749 661.4583 L 1349.3749 687.9166 L 1349.3749 687.9166 L 1296.4583 687.9166 L 1269.9999 661.4583 L 1243.5416 661.4583 L 1217.0833 661.4583 L 1217.0833 634.99994 L 1190.6249 634.99994 L 1190.6249 661.4583 L 1190.6249 687.9166 L 1164.1666 687.9166 L 1164.1666 714.37494 L 1137.7083 714.37494 L 1137.7083 714.37494 L 1137.7083 687.9166 L 1137.7083 687.9166 L 1111.25 687.9166 Q 1111.25 661.4583 1084.7916 634.99994 Q 1084.7916 608.5416 978.95825 555.625 Q 873.12494 502.7083 873.12494 476.24997 Q 846.6666 449.79166 793.74994 423.3333 Q 740.8333 396.87497 582.0833 396.87497 L 423.3333 396.87497 L 423.3333 396.87497 Q 396.87497 370.41666 396.87497 370.41666 L 396.87497 370.41666 L 396.87497 343.9583 Q 396.87497 343.9583 370.41666 343.9583 L 370.41666 343.9583 L 343.9583 343.9583 Q 343.9583 343.9583 291.04166 317.49997 L 238.12498 291.04166 L 238.12498 291.04166 Q 238.12498 291.04166 185.20833 264.5833 Q 132.29166 238.12498 132.29166 185.20833 L 132.29166 158.74998 L 105.83333 158.74998 L 105.83333 132.29166 L 52.916664 132.29166 L 0.0 132.29166 L 0.0 105.83333 L 0.0 79.37499 L 26.458332 79.37499 L 26.458332 79.37499 L 26.458332 52.916664 L 26.458332 52.916664 L 0.0 52.916664 L 0.0 52.916664 L 0.0 52.916664 L 0.0 26.458332 L 26.458332 26.458332 L 52.916664 26.458332 L 52.916664 52.916664 L 79.37499 52.916664 L 79.37499 52.916664 L 79.37499 79.37499 L 185.20833 105.83333 Q 291.04166 132.29166 291.04166 105.83333 Q 317.49997 79.37499 449.79166 26.458332 Q 555.625 -26.458332 687.9166 0.0 Q 820.2083 26.458332 873.12494 79.37499 Q 926.0416 132.29166 1031.875 158.74998 Q 1137.7083 185.20833 1164.1666 291.04166 Q 1190.6249 396.87497 1243.5416 396.87497 Q 1269.9999 396.87497 1296.4583 529.1666 Q 1296.4583 661.4583 1322.9166 661.4583 z" svg:height="7.1437497mm" draw:style-name="style-477" svg:viewBox="0.0 0.0 1349.3749 714.37494" svg:width="13.49375mm" svg:x="97.63125mm" svg:y="103.45208mm"/>
          <draw:path svg:d="M 634.99994 52.916664 L 740.8333 0.0 L 767.2916 0.0 L 793.74994 0.0 L 793.74994 26.458332 L 793.74994 26.458332 L 820.2083 26.458332 L 820.2083 52.916664 L 846.6666 52.916664 L 899.5833 52.916664 L 899.5833 79.37499 L 899.5833 79.37499 L 926.0416 79.37499 L 926.0416 105.83333 L 952.49994 105.83333 L 952.49994 105.83333 L 926.0416 132.29166 Q 899.5833 158.74998 740.8333 238.12498 Q 582.0833 317.49997 370.41666 476.24997 Q 211.66666 634.99994 185.20833 687.9166 L 158.74998 714.37494 L 158.74998 740.8333 L 158.74998 767.2916 L 158.74998 767.2916 L 158.74998 767.2916 L 132.29166 793.74994 L 132.29166 793.74994 L 132.29166 820.2083 L 158.74998 846.6666 L 158.74998 873.12494 L 158.74998 899.5833 L 158.74998 899.5833 L 132.29166 899.5833 L 132.29166 873.12494 L 105.83333 873.12494 L 105.83333 846.6666 L 105.83333 793.74994 L 79.37499 793.74994 L 79.37499 793.74994 L 52.916664 793.74994 L 52.916664 793.74994 L 26.458332 793.74994 L 0.0 793.74994 L 0.0 767.2916 L 0.0 767.2916 L 0.0 740.8333 L 0.0 687.9166 L 26.458332 687.9166 L 26.458332 687.9166 L 26.458332 661.4583 L 52.916664 661.4583 L 52.916664 661.4583 Q 52.916664 634.99994 291.04166 370.41666 Q 529.1666 105.83333 634.99994 52.916664 z" svg:height="8.995832mm" draw:style-name="style-478" svg:viewBox="0.0 0.0 952.49994 899.5833" svg:width="9.525mm" svg:x="63.499996mm" svg:y="182.03333mm"/>
          <draw:path svg:d="M 343.9583 0.0 L 343.9583 0.0 L 370.41666 52.916664 Q 370.41666 132.29166 423.3333 132.29166 Q 449.79166 132.29166 449.79166 185.20833 L 449.79166 211.66666 L 449.79166 238.12498 Q 423.3333 264.5833 423.3333 343.9583 Q 423.3333 396.87497 317.49997 396.87497 Q 211.66666 423.3333 211.66666 396.87497 Q 211.66666 343.9583 158.74998 343.9583 Q 105.83333 343.9583 52.916664 211.66666 L 0.0 105.83333 L 26.458332 105.83333 L 52.916664 132.29166 L 79.37499 132.29166 L 105.83333 132.29166 L 211.66666 105.83333 Q 291.04166 79.37499 317.49997 26.458332 Q 317.49997 0.0 343.9583 0.0 z" svg:height="3.9687498mm" draw:style-name="style-479" svg:viewBox="0.0 0.0 449.79166 396.87497" svg:width="4.497916mm" svg:x="123.29583mm" svg:y="219.33957mm"/>
          <draw:path svg:d="M 264.5833 132.29166 L 264.5833 211.66666 L 291.04166 211.66666 L 343.9583 238.12498 L 291.04166 238.12498 Q 211.66666 238.12498 211.66666 264.5833 L 185.20833 264.5833 L 185.20833 264.5833 L 185.20833 291.04166 L 185.20833 291.04166 L 185.20833 291.04166 L 158.74998 317.49997 L 158.74998 343.9583 L 238.12498 343.9583 Q 343.9583 343.9583 343.9583 370.41666 Q 343.9583 396.87497 370.41666 396.87497 Q 396.87497 396.87497 396.87497 449.79166 Q 423.3333 502.7083 502.7083 529.1666 Q 608.5416 555.625 634.99994 555.625 Q 661.4583 555.625 661.4583 529.1666 L 661.4583 529.1666 L 687.9166 529.1666 L 687.9166 502.7083 L 687.9166 502.7083 L 714.37494 502.7083 L 714.37494 529.1666 L 714.37494 555.625 L 714.37494 687.9166 Q 661.4583 820.2083 661.4583 820.2083 L 661.4583 846.6666 L 661.4583 846.6666 Q 661.4583 846.6666 634.99994 873.12494 Q 608.5416 926.0416 608.5416 873.12494 L 582.0833 793.74994 L 555.625 793.74994 L 529.1666 793.74994 L 529.1666 820.2083 L 502.7083 846.6666 L 502.7083 846.6666 L 502.7083 873.12494 L 502.7083 873.12494 L 476.24997 873.12494 L 476.24997 846.6666 L 449.79166 846.6666 L 449.79166 846.6666 L 449.79166 873.12494 L 449.79166 873.12494 L 449.79166 873.12494 L 423.3333 899.5833 L 396.87497 926.0416 L 396.87497 926.0416 L 396.87497 926.0416 L 317.49997 899.5833 Q 238.12498 873.12494 291.04166 926.0416 Q 343.9583 952.49994 343.9583 978.95825 L 343.9583 1005.4166 L 317.49997 1005.4166 L 291.04166 978.95825 L 291.04166 978.95825 L 291.04166 978.95825 L 264.5833 978.95825 L 264.5833 978.95825 L 264.5833 952.49994 L 238.12498 952.49994 L 238.12498 952.49994 L 238.12498 926.0416 L 238.12498 926.0416 L 238.12498 926.0416 L 211.66666 926.0416 L 211.66666 926.0416 L 211.66666 899.5833 L 185.20833 899.5833 L 185.20833 873.12494 L 185.20833 820.2083 L 211.66666 820.2083 L 211.66666 820.2083 L 291.04166 793.74994 Q 343.9583 767.2916 396.87497 767.2916 L 423.3333 767.2916 L 396.87497 740.8333 L 343.9583 714.37494 L 343.9583 714.37494 L 343.9583 714.37494 L 317.49997 714.37494 L 317.49997 714.37494 L 291.04166 687.9166 Q 264.5833 661.4583 185.20833 634.99994 Q 105.83333 608.5416 105.83333 582.0833 Q 105.83333 555.625 132.29166 555.625 Q 185.20833 529.1666 105.83333 502.7083 Q 26.458332 476.24997 26.458332 449.79166 Q 26.458332 423.3333 26.458332 370.41666 Q 52.916664 317.49997 26.458332 317.49997 Q 0.0 291.04166 0.0 238.12498 L 26.458332 158.74998 L 26.458332 158.74998 L 26.458332 132.29166 L 52.916664 132.29166 L 79.37499 132.29166 L 79.37499 158.74998 L 79.37499 185.20833 L 105.83333 185.20833 Q 132.29166 185.20833 132.29166 132.29166 L 158.74998 52.916664 L 158.74998 26.458332 Q 158.74998 0.0 185.20833 0.0 Q 211.66666 0.0 238.12498 26.458332 Q 238.12498 79.37499 264.5833 132.29166 z" svg:height="10.054166mm" draw:style-name="style-480" svg:viewBox="0.0 0.0 714.37494 1005.4166" svg:width="7.1437497mm" svg:x="52.65208mm" svg:y="94.456245mm"/>
          <draw:path svg:d="M 952.49994 0.0 L 952.49994 0.0 L 1005.4166 0.0 L 1031.875 26.458332 L 1031.875 26.458332 L 1058.3333 26.458332 L 1058.3333 26.458332 L 1058.3333 26.458332 L 1058.3333 52.916664 L 1058.3333 52.916664 L 1084.7916 52.916664 L 1084.7916 79.37499 L 1217.0833 105.83333 Q 1322.9166 132.29166 1349.3749 185.20833 Q 1375.8333 238.12498 1534.5833 238.12498 Q 1719.7916 291.04166 1746.2499 291.04166 L 1746.2499 291.04166 L 1746.2499 317.49997 Q 1746.2499 343.9583 1746.2499 396.87497 Q 1746.2499 449.79166 1693.3333 476.24997 Q 1640.4166 502.7083 1587.4999 608.5416 Q 1534.5833 714.37494 1561.0416 714.37494 Q 1587.4999 714.37494 1561.0416 740.8333 Q 1534.5833 767.2916 1561.0416 793.74994 Q 1587.4999 820.2083 1587.4999 793.74994 Q 1587.4999 767.2916 1613.9583 767.2916 Q 1640.4166 793.74994 1640.4166 820.2083 Q 1613.9583 820.2083 1640.4166 846.6666 Q 1693.3333 873.12494 1693.3333 926.0416 Q 1693.3333 952.49994 1693.3333 952.49994 L 1693.3333 978.95825 L 1693.3333 978.95825 L 1693.3333 978.95825 L 1693.3333 1005.4166 L 1693.3333 1031.875 L 1693.3333 1031.875 L 1693.3333 1031.875 L 1693.3333 1058.3333 L 1693.3333 1058.3333 L 1666.8749 1058.3333 L 1666.8749 1084.7916 L 1640.4166 1084.7916 Q 1613.9583 1084.7916 1508.1249 1111.25 L 1375.8333 1137.7083 L 1375.8333 1137.7083 L 1375.8333 1137.7083 L 1349.3749 1164.1666 L 1322.9166 1190.6249 L 1322.9166 1190.6249 L 1322.9166 1190.6249 L 1296.4583 1190.6249 L 1296.4583 1190.6249 L 1296.4583 1217.0833 L 1322.9166 1217.0833 L 1322.9166 1243.5416 L 1322.9166 1296.4583 L 1402.2916 1296.4583 Q 1481.6666 1322.9166 1481.6666 1349.3749 Q 1508.1249 1402.2916 1455.2083 1428.7499 Q 1428.7499 1481.6666 1428.7499 1534.5833 Q 1455.2083 1613.9583 1455.2083 1613.9583 L 1481.6666 1613.9583 L 1481.6666 1613.9583 L 1481.6666 1613.9583 L 1508.1249 1640.4166 L 1534.5833 1640.4166 L 1534.5833 1666.8749 L 1534.5833 1693.3333 L 1561.0416 1719.7916 L 1561.0416 1719.7916 L 793.74994 1719.7916 L 0.0 1719.7916 L 0.0 1719.7916 L 0.0 1719.7916 L 105.83333 1693.3333 L 185.20833 1666.8749 L 211.66666 1666.8749 L 238.12498 1666.8749 L 238.12498 1640.4166 L 211.66666 1640.4166 L 211.66666 1640.4166 L 211.66666 1613.9583 L 211.66666 1613.9583 L 211.66666 1613.9583 L 238.12498 1587.4999 Q 238.12498 1561.0416 185.20833 1561.0416 Q 132.29166 1561.0416 132.29166 1455.2083 Q 132.29166 1349.3749 158.74998 1349.3749 Q 185.20833 1349.3749 211.66666 1164.1666 Q 211.66666 978.95825 158.74998 978.95825 Q 132.29166 978.95825 158.74998 899.5833 Q 185.20833 820.2083 105.83333 820.2083 Q 26.458332 820.2083 0.0 793.74994 L 0.0 767.2916 L 0.0 740.8333 L 0.0 714.37494 L 0.0 714.37494 L 0.0 714.37494 L 0.0 687.9166 Q 0.0 687.9166 52.916664 608.5416 Q 52.916664 529.1666 105.83333 502.7083 Q 158.74998 502.7083 211.66666 423.3333 L 238.12498 343.9583 L 264.5833 343.9583 L 317.49997 343.9583 L 317.49997 317.49997 L 317.49997 317.49997 L 343.9583 317.49997 L 343.9583 291.04166 L 343.9583 291.04166 L 370.41666 291.04166 L 370.41666 291.04166 L 370.41666 291.04166 L 370.41666 264.5833 L 370.41666 264.5833 L 343.9583 238.12498 L 343.9583 211.66666 L 317.49997 211.66666 L 291.04166 238.12498 L 291.04166 238.12498 L 264.5833 238.12498 L 264.5833 238.12498 L 264.5833 238.12498 L 238.12498 264.5833 Q 211.66666 291.04166 158.74998 291.04166 L 79.37499 291.04166 L 52.916664 264.5833 L 26.458332 238.12498 L 26.458332 238.12498 L 0.0 238.12498 L 0.0 238.12498 L 0.0 238.12498 L 0.0 238.12498 L 0.0 211.66666 L 52.916664 211.66666 L 132.29166 185.20833 L 105.83333 185.20833 L 79.37499 185.20833 L 79.37499 132.29166 L 79.37499 105.83333 L 105.83333 105.83333 L 132.29166 132.29166 L 185.20833 132.29166 Q 238.12498 158.74998 238.12498 132.29166 Q 238.12498 105.83333 291.04166 79.37499 Q 343.9583 79.37499 343.9583 52.916664 Q 343.9583 26.458332 476.24997 52.916664 Q 582.0833 79.37499 767.2916 26.458332 Q 952.49994 26.458332 952.49994 0.0 z M 1058.3333 1269.9999 Q 1137.7083 1243.5416 1217.0833 1296.4583 Q 1296.4583 1349.3749 1322.9166 1402.2916 Q 1322.9166 1455.2083 1269.9999 1481.6666 Q 1190.6249 1508.1249 1111.25 1587.4999 Q 1058.3333 1666.8749 1005.4166 1666.8749 Q 952.49994 1640.4166 926.0416 1561.0416 Q 899.5833 1455.2083 926.0416 1402.2916 Q 952.49994 1349.3749 978.95825 1349.3749 Q 1005.4166 1349.3749 1005.4166 1296.4583 Q 1005.4166 1269.9999 1058.3333 1269.9999 z M 264.5833 1613.9583 Q 264.5833 1613.9583 291.04166 1613.9583 Q 291.04166 1613.9583 264.5833 1613.9583 L 264.5833 1613.9583 L 264.5833 1613.9583 z" svg:height="17.197916mm" draw:style-name="style-481" svg:viewBox="0.0 0.0 1746.2499 1719.7916" svg:width="17.4625mm" svg:x="158.74998mm" svg:y="276.48956mm"/>
          <draw:path svg:d="M 687.9166 0.0 L 687.9166 0.0 L 793.74994 26.458332 Q 899.5833 79.37499 952.49994 105.83333 Q 1005.4166 132.29166 1164.1666 79.37499 Q 1349.3749 26.458332 1349.3749 0.0 L 1349.3749 0.0 L 1375.8333 0.0 L 1375.8333 0.0 L 1296.4583 132.29166 Q 1217.0833 291.04166 1190.6249 370.41666 Q 1137.7083 449.79166 1058.3333 449.79166 Q 952.49994 449.79166 846.6666 449.79166 L 767.2916 449.79166 L 767.2916 476.24997 L 767.2916 476.24997 L 529.1666 476.24997 Q 291.04166 502.7083 185.20833 502.7083 L 79.37499 502.7083 L 52.916664 476.24997 L 26.458332 449.79166 L 26.458332 449.79166 L 0.0 449.79166 L 0.0 449.79166 L 0.0 449.79166 L 0.0 423.3333 L 0.0 423.3333 L 0.0 370.41666 L 0.0 317.49997 L 0.0 317.49997 L 0.0 291.04166 L 26.458332 291.04166 L 52.916664 291.04166 L 52.916664 264.5833 L 52.916664 238.12498 L 52.916664 211.66666 L 52.916664 185.20833 L 52.916664 185.20833 L 52.916664 185.20833 L 105.83333 158.74998 L 158.74998 158.74998 L 370.41666 185.20833 Q 582.0833 185.20833 661.4583 158.74998 Q 740.8333 105.83333 714.37494 52.916664 Q 687.9166 26.458332 687.9166 0.0 z" svg:height="5.027083mm" draw:style-name="style-482" svg:viewBox="0.0 0.0 1375.8333 502.7083" svg:width="13.758332mm" svg:x="94.19166mm" svg:y="148.43124mm"/>
          <draw:path svg:d="M 0.0 26.458332 L 0.0 0.0 L 26.458332 0.0 Q 52.916664 0.0 79.37499 52.916664 Q 132.29166 105.83333 343.9583 158.74998 Q 582.0833 211.66666 661.4583 238.12498 L 714.37494 264.5833 L 714.37494 264.5833 L 714.37494 264.5833 L 740.8333 264.5833 L 740.8333 264.5833 L 740.8333 291.04166 L 767.2916 291.04166 L 767.2916 291.04166 L 767.2916 317.49997 L 767.2916 317.49997 L 767.2916 317.49997 L 793.74994 317.49997 L 793.74994 317.49997 L 793.74994 343.9583 L 767.2916 343.9583 L 767.2916 343.9583 L 767.2916 370.41666 L 740.8333 370.41666 Q 714.37494 370.41666 661.4583 449.79166 L 608.5416 502.7083 L 582.0833 529.1666 L 582.0833 555.625 L 714.37494 582.0833 Q 873.12494 582.0833 873.12494 767.2916 Q 873.12494 952.49994 952.49994 1031.875 Q 1031.875 1111.25 1084.7916 1111.25 Q 1111.25 1111.25 1111.25 1137.7083 Q 1111.25 1164.1666 1217.0833 1164.1666 L 1322.9166 1164.1666 L 1322.9166 1137.7083 L 1349.3749 1137.7083 L 1349.3749 1137.7083 L 1349.3749 1164.1666 L 1349.3749 1164.1666 L 1349.3749 1164.1666 L 1375.8333 1164.1666 L 1375.8333 1164.1666 L 1375.8333 1190.6249 L 1349.3749 1190.6249 L 1349.3749 1217.0833 L 1349.3749 1243.5416 L 1243.5416 1375.8333 Q 1137.7083 1508.1249 1137.7083 1534.5833 L 1137.7083 1534.5833 L 1137.7083 1534.5833 Q 1137.7083 1534.5833 1111.25 1534.5833 L 1111.25 1561.0416 L 1111.25 1561.0416 L 1111.25 1587.4999 L 1111.25 1587.4999 L 1137.7083 1587.4999 L 1137.7083 1613.9583 L 1137.7083 1640.4166 L 1111.25 1640.4166 L 1084.7916 1640.4166 L 1084.7916 1613.9583 L 1084.7916 1613.9583 L 1058.3333 1613.9583 L 1058.3333 1613.9583 L 1058.3333 1613.9583 L 1058.3333 1587.4999 L 1031.875 1587.4999 Q 1005.4166 1587.4999 846.6666 1455.2083 Q 714.37494 1349.3749 634.99994 1322.9166 L 582.0833 1322.9166 L 582.0833 1322.9166 Q 555.625 1296.4583 555.625 1269.9999 L 555.625 1269.9999 L 529.1666 1269.9999 L 529.1666 1269.9999 L 529.1666 1243.5416 L 502.7083 1243.5416 L 502.7083 1243.5416 L 502.7083 1217.0833 L 502.7083 1217.0833 L 502.7083 1217.0833 L 476.24997 1217.0833 L 476.24997 1217.0833 L 476.24997 1190.6249 L 449.79166 1190.6249 L 449.79166 1190.6249 L 449.79166 1164.1666 L 502.7083 1164.1666 Q 555.625 1164.1666 582.0833 1164.1666 L 608.5416 1164.1666 L 608.5416 1164.1666 Q 608.5416 1164.1666 582.0833 1137.7083 Q 582.0833 1111.25 529.1666 1111.25 Q 449.79166 1084.7916 502.7083 952.49994 Q 555.625 793.74994 502.7083 793.74994 Q 449.79166 793.74994 449.79166 714.37494 L 423.3333 634.99994 L 449.79166 634.99994 Q 476.24997 634.99994 476.24997 608.5416 L 476.24997 608.5416 L 476.24997 608.5416 Q 476.24997 582.0833 423.3333 582.0833 Q 370.41666 582.0833 370.41666 555.625 Q 370.41666 529.1666 343.9583 529.1666 Q 317.49997 529.1666 264.5833 423.3333 Q 185.20833 317.49997 185.20833 264.5833 Q 185.20833 185.20833 158.74998 185.20833 L 132.29166 158.74998 L 105.83333 158.74998 Q 79.37499 158.74998 79.37499 132.29166 L 79.37499 132.29166 L 79.37499 132.29166 Q 52.916664 105.83333 52.916664 105.83333 L 52.916664 105.83333 L 26.458332 105.83333 Q 26.458332 105.83333 26.458332 79.37499 L 26.458332 79.37499 L 26.458332 52.916664 Q 26.458332 52.916664 0.0 26.458332 z" svg:height="16.404165mm" draw:style-name="style-483" svg:viewBox="0.0 0.0 1375.8333 1640.4166" svg:width="13.758332mm" svg:x="165.89374mm" svg:y="182.56248mm"/>
          <draw:path svg:d="M 132.29166 26.458332 L 158.74998 0.0 L 185.20833 132.29166 Q 211.66666 291.04166 211.66666 370.41666 Q 185.20833 476.24997 158.74998 555.625 Q 132.29166 608.5416 132.29166 634.99994 L 132.29166 661.4583 L 105.83333 661.4583 Q 79.37499 661.4583 79.37499 634.99994 L 79.37499 634.99994 L 79.37499 634.99994 Q 52.916664 608.5416 26.458332 608.5416 Q -26.458332 608.5416 0.0 396.87497 L 26.458332 211.66666 L 52.916664 211.66666 Q 79.37499 185.20833 105.83333 105.83333 Q 132.29166 26.458332 132.29166 26.458332 z" svg:height="6.614583mm" draw:style-name="style-484" svg:viewBox="0.0 0.0 211.66666 661.4583" svg:width="2.1166666mm" svg:x="60.060413mm" svg:y="118.268745mm"/>
          <draw:path svg:d="M 52.916664 211.66666 L 79.37499 0.0 L 105.83333 0.0 L 132.29166 0.0 L 158.74998 26.458332 L 185.20833 52.916664 L 185.20833 52.916664 L 211.66666 52.916664 L 238.12498 264.5833 Q 238.12498 502.7083 264.5833 555.625 L 264.5833 608.5416 L 238.12498 608.5416 Q 238.12498 634.99994 211.66666 634.99994 Q 185.20833 634.99994 132.29166 634.99994 Q 79.37499 661.4583 52.916664 714.37494 L 26.458332 767.2916 L 0.0 767.2916 L 0.0 767.2916 L 0.0 634.99994 Q 26.458332 529.1666 26.458332 476.24997 Q 26.458332 449.79166 52.916664 211.66666 z" svg:height="7.6729164mm" draw:style-name="style-485" svg:viewBox="0.0 0.0 264.5833 767.2916" svg:width="2.6458333mm" svg:x="143.66875mm" svg:y="132.29166mm"/>
          <draw:path svg:d="M 0.0 26.458332 L 0.0 0.0 L 26.458332 0.0 L 52.916664 26.458332 L 52.916664 26.458332 L 52.916664 26.458332 L 79.37499 26.458332 L 79.37499 26.458332 L 105.83333 52.916664 L 132.29166 79.37499 L 158.74998 79.37499 L 185.20833 79.37499 L 185.20833 105.83333 L 211.66666 105.83333 L 238.12498 185.20833 Q 264.5833 238.12498 370.41666 291.04166 Q 476.24997 317.49997 476.24997 396.87497 Q 476.24997 449.79166 449.79166 449.79166 Q 423.3333 449.79166 423.3333 476.24997 L 423.3333 502.7083 L 449.79166 502.7083 L 449.79166 529.1666 L 423.3333 582.0833 Q 423.3333 634.99994 370.41666 661.4583 Q 317.49997 661.4583 317.49997 714.37494 L 317.49997 793.74994 L 291.04166 793.74994 L 291.04166 793.74994 L 291.04166 740.8333 L 291.04166 687.9166 L 264.5833 687.9166 L 238.12498 687.9166 L 238.12498 714.37494 L 211.66666 767.2916 L 211.66666 767.2916 L 211.66666 767.2916 L 211.66666 714.37494 Q 211.66666 634.99994 158.74998 396.87497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0.0 79.37499 L 0.0 26.458332 z" svg:height="7.9374995mm" draw:style-name="style-486" svg:viewBox="0.0 0.0 476.24997 793.74994" svg:width="4.7625mm" svg:x="157.16249mm" svg:y="193.4104mm"/>
          <draw:path svg:d="M 26.458332 0.0 L 26.458332 0.0 L 238.12498 0.0 L 423.3333 0.0 L 449.79166 0.0 L 502.7083 0.0 L 502.7083 0.0 L 502.7083 0.0 L 555.625 52.916664 Q 634.99994 105.83333 661.4583 132.29166 L 661.4583 132.29166 L 661.4583 158.74998 Q 661.4583 185.20833 687.9166 185.20833 Q 714.37494 158.74998 714.37494 158.74998 L 714.37494 158.74998 L 767.2916 211.66666 Q 820.2083 291.04166 846.6666 317.49997 L 846.6666 317.49997 L 820.2083 317.49997 Q 793.74994 317.49997 793.74994 343.9583 L 793.74994 370.41666 L 793.74994 370.41666 Q 767.2916 370.41666 740.8333 317.49997 Q 714.37494 264.5833 582.0833 211.66666 Q 476.24997 158.74998 396.87497 158.74998 Q 291.04166 158.74998 291.04166 291.04166 L 264.5833 423.3333 L 238.12498 423.3333 L 238.12498 423.3333 L 238.12498 396.87497 L 238.12498 396.87497 L 211.66666 423.3333 L 211.66666 449.79166 L 185.20833 449.79166 L 132.29166 476.24997 L 132.29166 476.24997 L 132.29166 476.24997 L 132.29166 476.24997 L 105.83333 476.24997 L 105.83333 449.79166 L 79.37499 449.79166 L 79.37499 423.3333 L 79.37499 370.41666 L 52.916664 370.41666 L 26.458332 370.41666 L 26.458332 343.9583 L 26.458332 343.9583 L 0.0 343.9583 L 0.0 343.9583 L 0.0 317.49997 L 26.458332 291.04166 L 26.458332 291.04166 L 26.458332 264.5833 L 26.458332 264.5833 L 26.458332 264.5833 L 52.916664 238.12498 L 79.37499 211.66666 L 79.37499 185.20833 Q 79.37499 158.74998 26.458332 105.83333 L 0.0 26.458332 L 26.458332 26.458332 Q 26.458332 0.0 26.458332 0.0 z" svg:height="4.7625mm" draw:style-name="style-487" svg:viewBox="0.0 0.0 846.6666 476.24997" svg:width="8.466666mm" svg:x="163.24791mm" svg:y="199.49582mm"/>
          <draw:path svg:d="M 423.3333 26.458332 L 423.3333 0.0 L 449.79166 0.0 L 476.24997 0.0 L 476.24997 26.458332 L 476.24997 26.458332 L 476.24997 79.37499 L 476.24997 132.29166 L 476.24997 132.29166 L 476.24997 158.74998 L 423.3333 158.74998 Q 396.87497 158.74998 370.41666 211.66666 Q 370.41666 264.5833 370.41666 291.04166 L 370.41666 291.04166 L 343.9583 317.49997 L 343.9583 317.49997 L 343.9583 317.49997 Q 317.49997 317.49997 185.20833 343.9583 L 52.916664 370.41666 L 26.458332 370.41666 L 0.0 370.41666 L 0.0 343.9583 L 0.0 343.9583 L 0.0 343.9583 L 0.0 343.9583 L 26.458332 317.49997 L 52.916664 291.04166 L 52.916664 291.04166 L 52.916664 264.5833 L 52.916664 264.5833 Q 79.37499 264.5833 105.83333 238.12498 L 158.74998 211.66666 L 185.20833 211.66666 Q 211.66666 211.66666 211.66666 158.74998 Q 211.66666 105.83333 264.5833 105.83333 L 291.04166 79.37499 L 291.04166 79.37499 L 291.04166 105.83333 L 317.49997 105.83333 Q 343.9583 105.83333 343.9583 79.37499 L 343.9583 79.37499 L 370.41666 79.37499 Q 370.41666 52.916664 370.41666 52.916664 L 370.41666 52.916664 L 370.41666 52.916664 Q 396.87497 52.916664 423.3333 26.458332 z" svg:height="3.7041664mm" draw:style-name="style-488" svg:viewBox="0.0 0.0 476.24997 370.41666" svg:width="4.7625mm" svg:x="168.275mm" svg:y="250.82498mm"/>
          <draw:path svg:d="M 158.74998 79.37499 L 132.29166 0.0 L 185.20833 26.458332 Q 211.66666 52.916664 238.12498 79.37499 Q 238.12498 105.83333 317.49997 79.37499 Q 370.41666 26.458332 370.41666 26.458332 L 396.87497 26.458332 L 423.3333 79.37499 Q 423.3333 132.29166 502.7083 158.74998 Q 582.0833 211.66666 608.5416 238.12498 Q 608.5416 291.04166 634.99994 291.04166 L 661.4583 291.04166 L 661.4583 291.04166 Q 661.4583 291.04166 634.99994 317.49997 L 608.5416 343.9583 L 608.5416 343.9583 L 608.5416 343.9583 L 582.0833 343.9583 L 582.0833 343.9583 L 555.625 396.87497 Q 529.1666 396.87497 529.1666 423.3333 L 529.1666 423.3333 L 529.1666 423.3333 Q 529.1666 423.3333 502.7083 396.87497 Q 502.7083 343.9583 476.24997 343.9583 Q 423.3333 343.9583 317.49997 396.87497 L 211.66666 449.79166 L 185.20833 449.79166 L 185.20833 449.79166 L 105.83333 476.24997 L 52.916664 476.24997 L 52.916664 476.24997 L 52.916664 449.79166 L 26.458332 449.79166 L 0.0 449.79166 L 0.0 423.3333 L 0.0 396.87497 L 26.458332 396.87497 L 26.458332 396.87497 L 26.458332 370.41666 L 52.916664 370.41666 L 52.916664 317.49997 L 52.916664 264.5833 L 79.37499 264.5833 L 79.37499 238.12498 L 79.37499 238.12498 L 105.83333 238.12498 L 105.83333 238.12498 L 105.83333 238.12498 L 105.83333 211.66666 Q 105.83333 211.66666 158.74998 185.20833 Q 211.66666 132.29166 158.74998 79.37499 z" svg:height="4.7625mm" draw:style-name="style-489" svg:viewBox="0.0 0.0 661.4583 476.24997" svg:width="6.614583mm" svg:x="82.02083mm" svg:y="83.34374mm"/>
          <draw:path svg:d="M 0.0 4471.458 L 0.0 0.0 L 26.458332 26.458332 Q 52.916664 26.458332 52.916664 132.29166 Q 52.916664 238.12498 79.37499 238.12498 Q 105.83333 238.12498 158.74998 396.87497 Q 211.66666 582.0833 238.12498 767.2916 Q 264.5833 926.0416 317.49997 926.0416 Q 343.9583 899.5833 317.49997 952.49994 Q 317.49997 978.95825 370.41666 1005.4166 Q 396.87497 1005.4166 423.3333 1137.7083 Q 476.24997 1269.9999 449.79166 1296.4583 Q 449.79166 1349.3749 476.24997 1349.3749 Q 502.7083 1349.3749 529.1666 1508.1249 Q 529.1666 1666.8749 529.1666 2037.2915 Q 529.1666 2381.2498 582.0833 2566.4583 Q 582.0833 2751.6665 687.9166 3254.3748 Q 740.8333 3757.0833 740.8333 3836.4583 Q 740.8333 3942.2915 740.8333 3995.208 Q 740.8333 4021.6665 740.8333 4153.958 Q 740.8333 4286.25 793.74994 4286.25 Q 846.6666 4286.25 846.6666 4365.625 L 846.6666 4418.5415 L 846.6666 4471.458 L 846.6666 4550.833 L 873.12494 4736.0415 Q 899.5833 4894.7915 899.5833 4974.1665 Q 952.49994 5053.5415 926.0416 5079.9995 Q 899.5833 5106.458 899.5833 5159.3745 Q 873.12494 5212.2915 899.5833 5212.2915 Q 899.5833 5238.7495 952.49994 5529.7915 Q 952.49994 5847.2915 1005.4166 6217.708 Q 1005.4166 6561.6665 1005.4166 6588.1245 L 1005.4166 6641.0415 L 978.95825 6641.0415 L 978.95825 6641.0415 L 978.95825 6667.4995 L 1005.4166 6667.4995 L 1005.4166 6693.958 L 1005.4166 6720.4165 L 1005.4166 6746.8745 L 1005.4166 6773.333 L 1005.4166 6799.7915 Q 1005.4166 6799.7915 1031.875 6799.7915 L 1031.875 6826.2495 L 1031.875 6826.2495 Q 1005.4166 6826.2495 1005.4166 6852.708 L 1005.4166 6852.708 L 1031.875 6958.5415 Q 1058.3333 7064.3745 1084.7916 7170.208 Q 1111.25 7249.583 1058.3333 7328.958 Q 1005.4166 7434.7915 952.49994 7540.6245 Q 899.5833 7672.9165 899.5833 7805.208 Q 899.5833 7911.041 846.6666 7963.958 Q 793.74994 8043.333 820.2083 8122.708 Q 820.2083 8175.6245 873.12494 8175.6245 Q 926.0416 8202.083 952.49994 8255.0 Q 1005.4166 8281.458 1217.0833 8281.458 Q 1455.2083 8281.458 1534.5833 8255.0 Q 1640.4166 8228.541 1852.0833 8281.458 Q 2090.2083 8334.375 2169.5833 8360.833 Q 2275.4165 8360.833 2275.4165 8387.291 Q 2275.4165 8440.208 2381.2498 8440.208 Q 2487.0833 8413.75 2487.0833 8440.208 Q 2513.5415 8440.208 2513.5415 8413.75 Q 2513.5415 8387.291 3122.0833 8360.833 Q 3704.1665 8334.375 3809.9998 8334.375 Q 3942.2915 8334.375 4074.583 8360.833 Q 4206.875 8387.291 4180.4165 8413.75 Q 4153.958 8413.75 4180.4165 8440.208 Q 4180.4165 8493.125 4418.5415 8493.125 Q 4656.6665 8493.125 4788.958 8493.125 Q 4921.2495 8493.125 5238.7495 8440.208 Q 5529.7915 8387.291 5609.1665 8334.375 Q 5714.9995 8334.375 5767.9165 8334.375 Q 5847.2915 8334.375 5900.208 8334.375 L 5953.1245 8334.375 L 5953.1245 8334.375 L 5953.1245 8334.375 L 5953.1245 8360.833 L 5979.583 8360.833 L 5979.583 8360.833 L 5979.583 8387.291 L 5979.583 8387.291 L 5979.583 8387.291 L 5953.1245 8387.291 L 5953.1245 8387.291 L 5979.583 8413.75 Q 6006.0415 8440.208 6032.4995 8440.208 Q 6085.4165 8440.208 6085.4165 8387.291 L 6085.4165 8334.375 L 6111.8745 8334.375 L 6138.333 8334.375 L 6138.333 8334.375 L 6138.333 8334.375 L 6164.7915 8360.833 L 6191.2495 8387.291 L 6191.2495 8387.291 L 6191.2495 8387.291 L 6217.708 8413.75 L 6217.708 8440.208 L 6191.2495 8440.208 L 6138.333 8440.208 L 6111.8745 8466.666 L 6085.4165 8493.125 L 6085.4165 8493.125 L 6085.4165 8493.125 L 6111.8745 8493.125 L 6111.8745 8493.125 L 6085.4165 8519.583 L 6058.958 8546.041 L 6058.958 8546.041 L 6085.4165 8546.041 L 6085.4165 8546.041 L 6085.4165 8546.041 L 6006.0415 8546.041 Q 5926.6665 8546.041 5820.833 8572.5 L 5714.9995 8598.958 L 5714.9995 8598.958 L 5714.9995 8598.958 L 5688.5415 8598.958 L 5688.5415 8598.958 L 5688.5415 8625.416 L 5714.9995 8625.416 L 5714.9995 8651.875 L 5714.9995 8678.333 L 5741.458 8678.333 Q 5767.9165 8651.875 5820.833 8678.333 L 5873.7495 8704.791 L 5873.7495 8704.791 L 5873.7495 8704.791 L 5794.3745 8731.25 Q 5741.458 8757.708 5767.9165 8784.166 Q 5767.9165 8810.625 5767.9165 8837.083 L 5767.9165 8837.083 L 5794.3745 8837.083 L 5794.3745 8863.541 L 5794.3745 8863.541 L 5767.9165 8863.541 L 5767.9165 8890.0 L 5767.9165 8916.458 L 5794.3745 8916.458 L 5794.3745 8942.916 L 2910.4165 8942.916 L 0.0 8942.916 L 0.0 4471.458 z M 343.9583 1058.3333 Q 370.41666 1058.3333 370.41666 1058.3333 Q 370.41666 1084.7916 370.41666 1084.7916 Q 343.9583 1084.7916 343.9583 1058.3333 z M 846.6666 8228.541 Q 846.6666 8228.541 873.12494 8228.541 Q 873.12494 8228.541 846.6666 8228.541 Q 846.6666 8228.541 846.6666 8228.541 z" svg:height="89.42916mm" draw:style-name="style-490" svg:viewBox="0.0 0.0 6217.708 8942.916" svg:width="62.17708mm" svg:x="0.0mm" svg:y="229.9229mm"/>
          <draw:path svg:d="M 396.87497 0.0 L 396.87497 0.0 L 396.87497 0.0 Q 423.3333 26.458332 449.79166 26.458332 L 449.79166 26.458332 L 423.3333 26.458332 Q 396.87497 52.916664 449.79166 132.29166 Q 502.7083 238.12498 529.1666 238.12498 L 529.1666 238.12498 L 529.1666 238.12498 Q 529.1666 238.12498 476.24997 264.5833 L 396.87497 264.5833 L 396.87497 264.5833 Q 396.87497 291.04166 370.41666 291.04166 L 343.9583 291.04166 L 317.49997 317.49997 L 291.04166 343.9583 L 291.04166 343.9583 L 264.5833 343.9583 L 238.12498 343.9583 L 185.20833 343.9583 L 79.37499 370.41666 L 0.0 370.41666 L 0.0 343.9583 L 0.0 291.04166 L 26.458332 158.74998 Q 26.458332 26.458332 211.66666 26.458332 Q 396.87497 26.458332 396.87497 0.0 z" svg:height="3.7041664mm" draw:style-name="style-491" svg:viewBox="0.0 0.0 529.1666 370.41666" svg:width="5.2916665mm" svg:x="165.89374mm" svg:y="200.81874mm"/>
          <draw:path svg:d="M 52.916664 0.0 L 52.916664 0.0 L 79.37499 0.0 L 79.37499 0.0 L 132.29166 26.458332 L 185.20833 26.458332 L 185.20833 52.916664 L 185.20833 79.37499 L 211.66666 79.37499 L 238.12498 79.37499 L 238.12498 52.916664 Q 238.12498 26.458332 317.49997 26.458332 L 370.41666 26.458332 L 343.9583 79.37499 Q 317.49997 158.74998 343.9583 158.74998 Q 370.41666 185.20833 396.87497 291.04166 Q 396.87497 423.3333 423.3333 423.3333 Q 476.24997 423.3333 476.24997 502.7083 Q 449.79166 555.625 502.7083 529.1666 Q 529.1666 502.7083 555.625 502.7083 L 555.625 529.1666 L 555.625 529.1666 L 582.0833 529.1666 L 582.0833 529.1666 L 582.0833 529.1666 L 582.0833 555.625 L 582.0833 555.625 L 555.625 555.625 L 555.625 582.0833 L 555.625 582.0833 L 529.1666 582.0833 L 502.7083 608.5416 Q 449.79166 634.99994 449.79166 661.4583 L 423.3333 661.4583 L 423.3333 687.9166 L 423.3333 740.8333 L 396.87497 740.8333 L 396.87497 767.2916 L 370.41666 767.2916 L 370.41666 740.8333 L 343.9583 740.8333 L 317.49997 740.8333 L 291.04166 714.37494 L 264.5833 714.37494 L 264.5833 687.9166 Q 264.5833 661.4583 238.12498 661.4583 Q 238.12498 687.9166 185.20833 661.4583 L 132.29166 634.99994 L 105.83333 634.99994 Q 105.83333 634.99994 105.83333 608.5416 L 79.37499 582.0833 L 79.37499 555.625 L 79.37499 529.1666 L 79.37499 502.7083 Q 52.916664 476.24997 26.458332 264.5833 L 0.0 52.916664 L 0.0 52.916664 L 26.458332 52.916664 L 26.458332 26.458332 L 52.916664 26.458332 L 52.916664 26.458332 L 52.916664 0.0 L 52.916664 0.0 z M 264.5833 52.916664 Q 264.5833 52.916664 291.04166 52.916664 Q 291.04166 52.916664 264.5833 52.916664 Q 264.5833 52.916664 264.5833 52.916664 z" svg:height="7.6729164mm" draw:style-name="style-492" svg:viewBox="0.0 0.0 582.0833 767.2916" svg:width="5.820833mm" svg:x="41.274998mm" svg:y="223.8375mm"/>
          <draw:path svg:d="M 396.87497 26.458332 L 423.3333 0.0 L 449.79166 0.0 L 476.24997 0.0 L 476.24997 79.37499 Q 476.24997 158.74998 502.7083 158.74998 L 529.1666 158.74998 L 555.625 132.29166 Q 555.625 105.83333 582.0833 105.83333 L 608.5416 105.83333 L 502.7083 211.66666 Q 423.3333 317.49997 396.87497 343.9583 Q 343.9583 370.41666 343.9583 370.41666 L 343.9583 396.87497 L 343.9583 396.87497 Q 343.9583 396.87497 317.49997 423.3333 L 317.49997 476.24997 L 238.12498 476.24997 Q 185.20833 476.24997 132.29166 502.7083 L 79.37499 502.7083 L 79.37499 529.1666 L 79.37499 555.625 L 132.29166 555.625 L 158.74998 582.0833 L 158.74998 582.0833 L 185.20833 582.0833 L 185.20833 582.0833 L 185.20833 582.0833 L 132.29166 582.0833 L 105.83333 582.0833 L 52.916664 582.0833 L 0.0 582.0833 L 0.0 555.625 L 0.0 529.1666 L 26.458332 529.1666 L 52.916664 529.1666 L 52.916664 502.7083 L 52.916664 502.7083 L 52.916664 476.24997 Q 26.458332 449.79166 26.458332 423.3333 Q 26.458332 396.87497 79.37499 396.87497 Q 105.83333 423.3333 105.83333 370.41666 Q 132.29166 317.49997 185.20833 211.66666 L 291.04166 132.29166 L 291.04166 132.29166 L 291.04166 105.83333 L 317.49997 105.83333 Q 343.9583 105.83333 343.9583 79.37499 L 343.9583 79.37499 L 370.41666 52.916664 L 370.41666 26.458332 L 396.87497 26.458332 z M 423.3333 211.66666 Q 449.79166 211.66666 449.79166 211.66666 Q 449.79166 211.66666 449.79166 211.66666 Q 423.3333 211.66666 423.3333 211.66666 z" svg:height="5.820833mm" draw:style-name="style-493" svg:viewBox="0.0 0.0 608.5416 582.0833" svg:width="6.0854163mm" svg:x="153.19374mm" svg:y="200.55415mm"/>
          <draw:path svg:d="M 714.37494 0.0 L 740.8333 0.0 L 687.9166 105.83333 Q 608.5416 238.12498 661.4583 264.5833 Q 714.37494 291.04166 714.37494 317.49997 L 714.37494 370.41666 L 687.9166 370.41666 L 687.9166 370.41666 L 661.4583 396.87497 Q 608.5416 423.3333 555.625 423.3333 L 529.1666 423.3333 L 529.1666 423.3333 Q 529.1666 423.3333 555.625 396.87497 Q 555.625 370.41666 370.41666 343.9583 L 158.74998 317.49997 L 132.29166 291.04166 L 105.83333 264.5833 L 52.916664 264.5833 L 0.0 264.5833 L 0.0 238.12498 L 0.0 211.66666 L 264.5833 185.20833 Q 529.1666 158.74998 608.5416 79.37499 Q 714.37494 0.0 714.37494 0.0 z" svg:height="4.233333mm" draw:style-name="style-494" svg:viewBox="0.0 0.0 740.8333 423.3333" svg:width="7.408333mm" svg:x="106.09791mm" svg:y="90.487495mm"/>
          <draw:path svg:d="M 396.87497 26.458332 L 449.79166 26.458332 L 449.79166 52.916664 L 449.79166 52.916664 L 476.24997 52.916664 L 476.24997 79.37499 L 476.24997 79.37499 L 502.7083 79.37499 L 502.7083 79.37499 L 502.7083 79.37499 L 661.4583 238.12498 Q 820.2083 370.41666 846.6666 343.9583 Q 846.6666 317.49997 873.12494 317.49997 Q 899.5833 317.49997 978.95825 423.3333 Q 1084.7916 529.1666 1084.7916 555.625 L 1084.7916 555.625 L 1084.7916 582.0833 L 1084.7916 608.5416 L 1084.7916 661.4583 L 1084.7916 687.9166 L 1084.7916 687.9166 L 1084.7916 714.37494 L 1084.7916 714.37494 L 1084.7916 714.37494 L 1111.25 714.37494 L 1111.25 714.37494 L 1111.25 740.8333 Q 1137.7083 740.8333 1217.0833 846.6666 Q 1322.9166 978.95825 1296.4583 1190.6249 Q 1243.5416 1428.7499 1058.3333 1455.2083 Q 846.6666 1508.1249 846.6666 1508.1249 Q 820.2083 1534.5833 634.99994 1613.9583 L 449.79166 1666.8749 L 449.79166 1693.3333 L 449.79166 1693.3333 L 476.24997 1693.3333 L 476.24997 1719.7916 L 449.79166 1719.7916 L 396.87497 1719.7916 L 370.41666 1746.2499 L 343.9583 1772.7083 L 317.49997 1772.7083 L 291.04166 1772.7083 L 291.04166 1719.7916 Q 291.04166 1666.8749 343.9583 1613.9583 L 343.9583 1534.5833 L 370.41666 1508.1249 L 370.41666 1455.2083 L 343.9583 1455.2083 L 317.49997 1455.2083 L 317.49997 1481.6666 L 291.04166 1481.6666 L 291.04166 1481.6666 L 291.04166 1508.1249 L 291.04166 1508.1249 L 291.04166 1508.1249 L 264.5833 1508.1249 L 264.5833 1508.1249 L 264.5833 1534.5833 Q 238.12498 1534.5833 238.12498 1561.0416 L 185.20833 1613.9583 L 185.20833 1613.9583 L 185.20833 1613.9583 L 185.20833 1640.4166 L 185.20833 1640.4166 L 158.74998 1640.4166 L 158.74998 1666.8749 L 132.29166 1666.8749 L 105.83333 1666.8749 L 105.83333 1640.4166 L 132.29166 1640.4166 L 132.29166 1640.4166 L 132.29166 1613.9583 L 132.29166 1613.9583 L 132.29166 1613.9583 L 158.74998 1587.4999 Q 185.20833 1561.0416 185.20833 1508.1249 L 185.20833 1455.2083 L 158.74998 1455.2083 Q 132.29166 1455.2083 79.37499 1455.2083 L 0.0 1455.2083 L 0.0 1455.2083 Q 0.0 1455.2083 26.458332 1402.2916 Q 79.37499 1402.2916 79.37499 1375.8333 Q 79.37499 1349.3749 52.916664 1322.9166 Q 26.458332 1296.4583 26.458332 1269.9999 L 26.458332 1243.5416 L 26.458332 1190.6249 L 26.458332 1164.1666 L 26.458332 1137.7083 Q 26.458332 1137.7083 26.458332 1137.7083 L 26.458332 1137.7083 L 26.458332 1111.25 L 26.458332 1084.7916 L 52.916664 1084.7916 Q 79.37499 1084.7916 79.37499 1058.3333 L 79.37499 1031.875 L 79.37499 1031.875 L 79.37499 1005.4166 L 79.37499 978.95825 Q 79.37499 926.0416 79.37499 899.5833 L 79.37499 873.12494 L 211.66666 873.12494 Q 343.9583 846.6666 370.41666 820.2083 Q 396.87497 767.2916 396.87497 820.2083 L 396.87497 846.6666 L 423.3333 767.2916 Q 449.79166 714.37494 449.79166 634.99994 Q 449.79166 555.625 396.87497 343.9583 L 343.9583 132.29166 L 317.49997 105.83333 L 291.04166 79.37499 L 291.04166 79.37499 L 291.04166 79.37499 L 291.04166 26.458332 Q 264.5833 0.0 291.04166 0.0 Q 317.49997 26.458332 396.87497 26.458332 z" svg:height="17.727083mm" draw:style-name="style-495" svg:viewBox="0.0 0.0 1296.4583 1772.7083" svg:width="12.964582mm" svg:x="137.31874mm" svg:y="60.58958mm"/>
          <draw:path svg:d="M 291.04166 0.0 L 449.79166 26.458332 L 502.7083 26.458332 L 582.0833 26.458332 L 582.0833 52.916664 L 608.5416 52.916664 L 608.5416 105.83333 Q 661.4583 158.74998 582.0833 238.12498 Q 502.7083 317.49997 502.7083 343.9583 L 502.7083 343.9583 L 502.7083 343.9583 Q 476.24997 343.9583 476.24997 317.49997 Q 449.79166 317.49997 291.04166 264.5833 L 105.83333 211.66666 L 105.83333 185.20833 Q 79.37499 185.20833 52.916664 132.29166 L 0.0 105.83333 L 26.458332 79.37499 Q 79.37499 26.458332 105.83333 0.0 Q 158.74998 -26.458332 291.04166 0.0 z" svg:height="3.439583mm" draw:style-name="style-496" svg:viewBox="0.0 0.0 608.5416 343.9583" svg:width="6.0854163mm" svg:x="71.17291mm" svg:y="85.4604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35208mm" fo:page-width="219.33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