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6.686mm" fo:page-width="209.90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9f3c" draw:opacity="100.0%" draw:stroke="none"/>
    </style:style>
  </office:automatic-styles>
  <office:body>
    <office:drawing>
      <draw:page draw:master-page-name="Default" draw:name="page1" draw:style-name="DP1">
        <draw:g>
          <draw:g draw:id="Plan_x0020_1">
            <draw:path svg:d="M 5674.709 3494.949 C 9146.31 -753.0312 12561.129 -1120.5311 13807.85 2348.5288 C 12159.789 1156.7986 9573.859 2152.989 6955.5483 5356.8687 C 3093.3481 10082.789 621.6583 17823.77 1436.0184 22643.17 C 1518.3785 23130.568 1631.6987 23568.56 1771.9583 23958.871 C 989.00836 23392.73 417.45837 22333.432 155.17807 20781.252 C -659.182 15961.853 1812.5077 8220.952 5674.709 3494.9514 z" svg:height="239.58871mm" draw:style-name="style-2" svg:viewBox="0.0 0.0 13807.85 23958.871" svg:width="138.07849mm" svg:x="59.866917mm" svg:y="50.058212mm"/>
            <draw:path svg:d="M 5674.709 3494.9678 C 9147.339 -754.2824 12563.149 -1120.7523 13808.959 2351.5977 C 12158.658 1227.2775 9604.229 2237.7075 7018.0283 5402.2773 C 3155.8281 10128.217 684.1381 17869.178 1498.4982 22688.578 C 1580.6683 23174.879 1693.2084 23612.77 1833.088 24002.309 C 1018.56805 23447.986 424.25806 22373.668 155.17807 20781.268 C -659.182 15961.867 1812.5077 8220.867 5674.709 3494.9663 z" svg:height="240.02309mm" draw:style-name="style-3" svg:viewBox="0.0 0.0 13808.959 24002.309" svg:width="138.08958mm" svg:x="46.433914mm" svg:y="30.984926mm"/>
            <draw:path svg:d="M 5674.6987 3495.372 C 9171.969 -784.0279 12612.038 -1126.0781 13835.549 2425.8123 C 12187.859 1228.2622 9599.538 2222.9722 6978.598 5430.0723 C 3116.398 10155.982 644.7079 17896.973 1459.068 22716.373 C 1536.108 23172.303 1639.8579 23585.664 1767.7578 23956.613 C 986.8077 23389.975 417.00784 22331.195 155.17807 20781.684 C -659.182 15962.284 1812.508 8221.284 5674.698 3495.3828 z" svg:height="239.56615mm" draw:style-name="style-4" svg:viewBox="0.0 0.0 13835.549 23956.613" svg:width="138.35548mm" svg:x="33.394516mm" svg:y="11.633881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6.686mm" fo:page-width="209.90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