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7133mm" fo:page-width="212.006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4963f" draw:opacity="100.0%" draw:stroke="solid" svg:stroke-color="#a4963f" draw:stroke-linejoin="miter" svg:stroke-opacity="100.0%" svg:stroke-width="0.2618658mm"/>
    </style:style>
    <style:style style:family="graphic" style:name="style-3">
      <style:graphic-properties draw:fill="solid" draw:fill-color="#49474b" draw:opacity="100.0%" draw:stroke="solid" svg:stroke-color="#49474b" draw:stroke-linejoin="miter" svg:stroke-opacity="100.0%" svg:stroke-width="0.2618658mm"/>
    </style:style>
    <style:style style:family="graphic" style:name="style-4">
      <style:graphic-properties draw:fill="solid" draw:fill-color="#9a7b12" draw:opacity="100.0%" draw:stroke="solid" svg:stroke-color="#9a7b12" draw:stroke-linejoin="miter" svg:stroke-opacity="100.0%" svg:stroke-width="0.2618658mm"/>
    </style:style>
    <style:style style:family="graphic" style:name="style-5">
      <style:graphic-properties draw:fill="solid" draw:fill-color="#46281e" draw:opacity="100.0%" draw:stroke="solid" svg:stroke-color="#46281e" draw:stroke-linejoin="miter" svg:stroke-opacity="100.0%" svg:stroke-width="0.2618658mm"/>
    </style:style>
    <style:style style:family="graphic" style:name="style-6">
      <style:graphic-properties draw:fill="solid" draw:fill-color="#2f241c" draw:opacity="100.0%" draw:stroke="solid" svg:stroke-color="#2f241c" draw:stroke-linejoin="miter" svg:stroke-opacity="100.0%" svg:stroke-width="0.2618658mm"/>
    </style:style>
    <style:style style:family="graphic" style:name="style-7">
      <style:graphic-properties draw:fill="solid" draw:fill-color="#938838" draw:opacity="100.0%" draw:stroke="solid" svg:stroke-color="#938838" draw:stroke-linejoin="miter" svg:stroke-opacity="100.0%" svg:stroke-width="0.2618658mm"/>
    </style:style>
    <style:style style:family="graphic" style:name="style-8">
      <style:graphic-properties draw:fill="solid" draw:fill-color="#3b3222" draw:opacity="100.0%" draw:stroke="solid" svg:stroke-color="#3b3222" draw:stroke-linejoin="miter" svg:stroke-opacity="100.0%" svg:stroke-width="0.2618658mm"/>
    </style:style>
    <style:style style:family="graphic" style:name="style-9">
      <style:graphic-properties draw:fill="solid" draw:fill-color="#a1933e" draw:opacity="100.0%" draw:stroke="solid" svg:stroke-color="#a1933e" draw:stroke-linejoin="miter" svg:stroke-opacity="100.0%" svg:stroke-width="0.2618658mm"/>
    </style:style>
    <style:style style:family="graphic" style:name="style-10">
      <style:graphic-properties draw:fill="solid" draw:fill-color="#9d8e3c" draw:opacity="100.0%" draw:stroke="solid" svg:stroke-color="#9d8e3c" draw:stroke-linejoin="miter" svg:stroke-opacity="100.0%" svg:stroke-width="0.2618658mm"/>
    </style:style>
    <style:style style:family="graphic" style:name="style-11">
      <style:graphic-properties draw:fill="solid" draw:fill-color="#898034" draw:opacity="100.0%" draw:stroke="solid" svg:stroke-color="#898034" draw:stroke-linejoin="miter" svg:stroke-opacity="100.0%" svg:stroke-width="0.2618658mm"/>
    </style:style>
    <style:style style:family="graphic" style:name="style-12">
      <style:graphic-properties draw:fill="solid" draw:fill-color="#82694e" draw:opacity="100.0%" draw:stroke="solid" svg:stroke-color="#82694e" draw:stroke-linejoin="miter" svg:stroke-opacity="100.0%" svg:stroke-width="0.2618658mm"/>
    </style:style>
    <style:style style:family="graphic" style:name="style-13">
      <style:graphic-properties draw:fill="solid" draw:fill-color="#baa87f" draw:opacity="100.0%" draw:stroke="solid" svg:stroke-color="#baa87f" draw:stroke-linejoin="miter" svg:stroke-opacity="100.0%" svg:stroke-width="0.2618658mm"/>
    </style:style>
    <style:style style:family="graphic" style:name="style-14">
      <style:graphic-properties draw:fill="solid" draw:fill-color="#9a7b12" draw:opacity="100.0%" draw:stroke="solid" svg:stroke-color="#9a7b12" draw:stroke-linejoin="miter" svg:stroke-opacity="100.0%" svg:stroke-width="0.2618658mm"/>
    </style:style>
    <style:style style:family="graphic" style:name="style-15">
      <style:graphic-properties draw:fill="solid" draw:fill-color="#9b7b10" draw:opacity="100.0%" draw:stroke="solid" svg:stroke-color="#9b7b10" draw:stroke-linejoin="miter" svg:stroke-opacity="100.0%" svg:stroke-width="0.2618658mm"/>
    </style:style>
    <style:style style:family="graphic" style:name="style-16">
      <style:graphic-properties draw:fill="solid" draw:fill-color="#a4973f" draw:opacity="100.0%" draw:stroke="solid" svg:stroke-color="#a4973f" draw:stroke-linejoin="miter" svg:stroke-opacity="100.0%" svg:stroke-width="0.2618658mm"/>
    </style:style>
    <style:style style:family="graphic" style:name="style-17">
      <style:graphic-properties draw:fill="solid" draw:fill-color="#574121" draw:opacity="100.0%" draw:stroke="solid" svg:stroke-color="#574121" draw:stroke-linejoin="miter" svg:stroke-opacity="100.0%" svg:stroke-width="0.2618658mm"/>
    </style:style>
    <style:style style:family="graphic" style:name="style-18">
      <style:graphic-properties draw:fill="solid" draw:fill-color="#a4973e" draw:opacity="100.0%" draw:stroke="solid" svg:stroke-color="#a4973e" draw:stroke-linejoin="miter" svg:stroke-opacity="100.0%" svg:stroke-width="0.2618658mm"/>
    </style:style>
    <style:style style:family="graphic" style:name="style-19">
      <style:graphic-properties draw:fill="solid" draw:fill-color="#9f923b" draw:opacity="100.0%" draw:stroke="solid" svg:stroke-color="#9f923b" draw:stroke-linejoin="miter" svg:stroke-opacity="100.0%" svg:stroke-width="0.2618658mm"/>
    </style:style>
    <style:style style:family="graphic" style:name="style-20">
      <style:graphic-properties draw:fill="solid" draw:fill-color="#967814" draw:opacity="100.0%" draw:stroke="solid" svg:stroke-color="#967814" draw:stroke-linejoin="miter" svg:stroke-opacity="100.0%" svg:stroke-width="0.2618658mm"/>
    </style:style>
    <style:style style:family="graphic" style:name="style-21">
      <style:graphic-properties draw:fill="solid" draw:fill-color="#978939" draw:opacity="100.0%" draw:stroke="solid" svg:stroke-color="#978939" draw:stroke-linejoin="miter" svg:stroke-opacity="100.0%" svg:stroke-width="0.2618658mm"/>
    </style:style>
    <style:style style:family="graphic" style:name="style-22">
      <style:graphic-properties draw:fill="solid" draw:fill-color="#3e261c" draw:opacity="100.0%" draw:stroke="solid" svg:stroke-color="#3e261c" draw:stroke-linejoin="miter" svg:stroke-opacity="100.0%" svg:stroke-width="0.2618658mm"/>
    </style:style>
    <style:style style:family="graphic" style:name="style-23">
      <style:graphic-properties draw:fill="solid" draw:fill-color="#592c14" draw:opacity="100.0%" draw:stroke="solid" svg:stroke-color="#592c14" draw:stroke-linejoin="miter" svg:stroke-opacity="100.0%" svg:stroke-width="0.2618658mm"/>
    </style:style>
    <style:style style:family="graphic" style:name="style-24">
      <style:graphic-properties draw:fill="solid" draw:fill-color="#9f903c" draw:opacity="100.0%" draw:stroke="solid" svg:stroke-color="#9f903c" draw:stroke-linejoin="miter" svg:stroke-opacity="100.0%" svg:stroke-width="0.2618658mm"/>
    </style:style>
    <style:style style:family="graphic" style:name="style-25">
      <style:graphic-properties draw:fill="solid" draw:fill-color="#3d2b23" draw:opacity="100.0%" draw:stroke="solid" svg:stroke-color="#3d2b23" draw:stroke-linejoin="miter" svg:stroke-opacity="100.0%" svg:stroke-width="0.2618658mm"/>
    </style:style>
    <style:style style:family="graphic" style:name="style-26">
      <style:graphic-properties draw:fill="solid" draw:fill-color="#978938" draw:opacity="100.0%" draw:stroke="solid" svg:stroke-color="#978938" draw:stroke-linejoin="miter" svg:stroke-opacity="100.0%" svg:stroke-width="0.2618658mm"/>
    </style:style>
    <style:style style:family="graphic" style:name="style-27">
      <style:graphic-properties draw:fill="solid" draw:fill-color="#4f3720" draw:opacity="100.0%" draw:stroke="solid" svg:stroke-color="#4f3720" draw:stroke-linejoin="miter" svg:stroke-opacity="100.0%" svg:stroke-width="0.2618658mm"/>
    </style:style>
    <style:style style:family="graphic" style:name="style-28">
      <style:graphic-properties draw:fill="solid" draw:fill-color="#9e7e0d" draw:opacity="100.0%" draw:stroke="solid" svg:stroke-color="#9e7e0d" draw:stroke-linejoin="miter" svg:stroke-opacity="100.0%" svg:stroke-width="0.2618658mm"/>
    </style:style>
    <style:style style:family="graphic" style:name="style-29">
      <style:graphic-properties draw:fill="solid" draw:fill-color="#9d7d0d" draw:opacity="100.0%" draw:stroke="solid" svg:stroke-color="#9d7d0d" draw:stroke-linejoin="miter" svg:stroke-opacity="100.0%" svg:stroke-width="0.2618658mm"/>
    </style:style>
    <style:style style:family="graphic" style:name="style-30">
      <style:graphic-properties draw:fill="solid" draw:fill-color="#4b3120" draw:opacity="100.0%" draw:stroke="solid" svg:stroke-color="#4b3120" draw:stroke-linejoin="miter" svg:stroke-opacity="100.0%" svg:stroke-width="0.2618658mm"/>
    </style:style>
    <style:style style:family="graphic" style:name="style-31">
      <style:graphic-properties draw:fill="solid" draw:fill-color="#503a1e" draw:opacity="100.0%" draw:stroke="solid" svg:stroke-color="#503a1e" draw:stroke-linejoin="miter" svg:stroke-opacity="100.0%" svg:stroke-width="0.2618658mm"/>
    </style:style>
    <style:style style:family="graphic" style:name="style-32">
      <style:graphic-properties draw:fill="solid" draw:fill-color="#998b38" draw:opacity="100.0%" draw:stroke="solid" svg:stroke-color="#998b38" draw:stroke-linejoin="miter" svg:stroke-opacity="100.0%" svg:stroke-width="0.2618658mm"/>
    </style:style>
    <style:style style:family="graphic" style:name="style-33">
      <style:graphic-properties draw:fill="solid" draw:fill-color="#504a48" draw:opacity="100.0%" draw:stroke="solid" svg:stroke-color="#504a48" draw:stroke-linejoin="miter" svg:stroke-opacity="100.0%" svg:stroke-width="0.2618658mm"/>
    </style:style>
    <style:style style:family="graphic" style:name="style-34">
      <style:graphic-properties draw:fill="solid" draw:fill-color="#323c52" draw:opacity="100.0%" draw:stroke="solid" svg:stroke-color="#323c52" draw:stroke-linejoin="miter" svg:stroke-opacity="100.0%" svg:stroke-width="0.2618658mm"/>
    </style:style>
    <style:style style:family="graphic" style:name="style-35">
      <style:graphic-properties draw:fill="solid" draw:fill-color="#553b22" draw:opacity="100.0%" draw:stroke="solid" svg:stroke-color="#553b22" draw:stroke-linejoin="miter" svg:stroke-opacity="100.0%" svg:stroke-width="0.2618658mm"/>
    </style:style>
    <style:style style:family="graphic" style:name="style-36">
      <style:graphic-properties draw:fill="solid" draw:fill-color="#4f3720" draw:opacity="100.0%" draw:stroke="solid" svg:stroke-color="#4f3720" draw:stroke-linejoin="miter" svg:stroke-opacity="100.0%" svg:stroke-width="0.2618658mm"/>
    </style:style>
    <style:style style:family="graphic" style:name="style-37">
      <style:graphic-properties draw:fill="solid" draw:fill-color="#988937" draw:opacity="100.0%" draw:stroke="solid" svg:stroke-color="#988937" draw:stroke-linejoin="miter" svg:stroke-opacity="100.0%" svg:stroke-width="0.2618658mm"/>
    </style:style>
    <style:style style:family="graphic" style:name="style-38">
      <style:graphic-properties draw:fill="solid" draw:fill-color="#908134" draw:opacity="100.0%" draw:stroke="solid" svg:stroke-color="#908134" draw:stroke-linejoin="miter" svg:stroke-opacity="100.0%" svg:stroke-width="0.2618658mm"/>
    </style:style>
    <style:style style:family="graphic" style:name="style-39">
      <style:graphic-properties draw:fill="solid" draw:fill-color="#42241a" draw:opacity="100.0%" draw:stroke="solid" svg:stroke-color="#42241a" draw:stroke-linejoin="miter" svg:stroke-opacity="100.0%" svg:stroke-width="0.2618658mm"/>
    </style:style>
    <style:style style:family="graphic" style:name="style-40">
      <style:graphic-properties draw:fill="solid" draw:fill-color="#332b1d" draw:opacity="100.0%" draw:stroke="solid" svg:stroke-color="#332b1d" draw:stroke-linejoin="miter" svg:stroke-opacity="100.0%" svg:stroke-width="0.2618658mm"/>
    </style:style>
    <style:style style:family="graphic" style:name="style-41">
      <style:graphic-properties draw:fill="solid" draw:fill-color="#7f6447" draw:opacity="100.0%" draw:stroke="solid" svg:stroke-color="#7f6447" draw:stroke-linejoin="miter" svg:stroke-opacity="100.0%" svg:stroke-width="0.2618658mm"/>
    </style:style>
    <style:style style:family="graphic" style:name="style-42">
      <style:graphic-properties draw:fill="solid" draw:fill-color="#572f15" draw:opacity="100.0%" draw:stroke="solid" svg:stroke-color="#572f15" draw:stroke-linejoin="miter" svg:stroke-opacity="100.0%" svg:stroke-width="0.2618658mm"/>
    </style:style>
    <style:style style:family="graphic" style:name="style-43">
      <style:graphic-properties draw:fill="solid" draw:fill-color="#947716" draw:opacity="100.0%" draw:stroke="solid" svg:stroke-color="#947716" draw:stroke-linejoin="miter" svg:stroke-opacity="100.0%" svg:stroke-width="0.2618658mm"/>
    </style:style>
    <style:style style:family="graphic" style:name="style-44">
      <style:graphic-properties draw:fill="solid" draw:fill-color="#a83317" draw:opacity="100.0%" draw:stroke="solid" svg:stroke-color="#a83317" draw:stroke-linejoin="miter" svg:stroke-opacity="100.0%" svg:stroke-width="0.2618658mm"/>
    </style:style>
    <style:style style:family="graphic" style:name="style-45">
      <style:graphic-properties draw:fill="solid" draw:fill-color="#9b8c38" draw:opacity="100.0%" draw:stroke="solid" svg:stroke-color="#9b8c38" draw:stroke-linejoin="miter" svg:stroke-opacity="100.0%" svg:stroke-width="0.2618658mm"/>
    </style:style>
    <style:style style:family="graphic" style:name="style-46">
      <style:graphic-properties draw:fill="solid" draw:fill-color="#543f22" draw:opacity="100.0%" draw:stroke="solid" svg:stroke-color="#543f22" draw:stroke-linejoin="miter" svg:stroke-opacity="100.0%" svg:stroke-width="0.2618658mm"/>
    </style:style>
    <style:style style:family="graphic" style:name="style-47">
      <style:graphic-properties draw:fill="solid" draw:fill-color="#a0913c" draw:opacity="100.0%" draw:stroke="solid" svg:stroke-color="#a0913c" draw:stroke-linejoin="miter" svg:stroke-opacity="100.0%" svg:stroke-width="0.2618658mm"/>
    </style:style>
    <style:style style:family="graphic" style:name="style-48">
      <style:graphic-properties draw:fill="solid" draw:fill-color="#967815" draw:opacity="100.0%" draw:stroke="solid" svg:stroke-color="#967815" draw:stroke-linejoin="miter" svg:stroke-opacity="100.0%" svg:stroke-width="0.2618658mm"/>
    </style:style>
    <style:style style:family="graphic" style:name="style-49">
      <style:graphic-properties draw:fill="solid" draw:fill-color="#323d51" draw:opacity="100.0%" draw:stroke="solid" svg:stroke-color="#323d51" draw:stroke-linejoin="miter" svg:stroke-opacity="100.0%" svg:stroke-width="0.2618658mm"/>
    </style:style>
    <style:style style:family="graphic" style:name="style-50">
      <style:graphic-properties draw:fill="solid" draw:fill-color="#957814" draw:opacity="100.0%" draw:stroke="solid" svg:stroke-color="#957814" draw:stroke-linejoin="miter" svg:stroke-opacity="100.0%" svg:stroke-width="0.2618658mm"/>
    </style:style>
    <style:style style:family="graphic" style:name="style-51">
      <style:graphic-properties draw:fill="solid" draw:fill-color="#8d7755" draw:opacity="100.0%" draw:stroke="solid" svg:stroke-color="#8d7755" draw:stroke-linejoin="miter" svg:stroke-opacity="100.0%" svg:stroke-width="0.2618658mm"/>
    </style:style>
    <style:style style:family="graphic" style:name="style-52">
      <style:graphic-properties draw:fill="solid" draw:fill-color="#a3953d" draw:opacity="100.0%" draw:stroke="solid" svg:stroke-color="#a3953d" draw:stroke-linejoin="miter" svg:stroke-opacity="100.0%" svg:stroke-width="0.2618658mm"/>
    </style:style>
    <style:style style:family="graphic" style:name="style-53">
      <style:graphic-properties draw:fill="solid" draw:fill-color="#928637" draw:opacity="100.0%" draw:stroke="solid" svg:stroke-color="#928637" draw:stroke-linejoin="miter" svg:stroke-opacity="100.0%" svg:stroke-width="0.2618658mm"/>
    </style:style>
    <style:style style:family="graphic" style:name="style-54">
      <style:graphic-properties draw:fill="solid" draw:fill-color="#957814" draw:opacity="100.0%" draw:stroke="solid" svg:stroke-color="#957814" draw:stroke-linejoin="miter" svg:stroke-opacity="100.0%" svg:stroke-width="0.2618658mm"/>
    </style:style>
    <style:style style:family="graphic" style:name="style-55">
      <style:graphic-properties draw:fill="solid" draw:fill-color="#957714" draw:opacity="100.0%" draw:stroke="solid" svg:stroke-color="#957714" draw:stroke-linejoin="miter" svg:stroke-opacity="100.0%" svg:stroke-width="0.2618658mm"/>
    </style:style>
    <style:style style:family="graphic" style:name="style-56">
      <style:graphic-properties draw:fill="solid" draw:fill-color="#a4973d" draw:opacity="100.0%" draw:stroke="solid" svg:stroke-color="#a4973d" draw:stroke-linejoin="miter" svg:stroke-opacity="100.0%" svg:stroke-width="0.2618658mm"/>
    </style:style>
    <style:style style:family="graphic" style:name="style-57">
      <style:graphic-properties draw:fill="solid" draw:fill-color="#aea07a" draw:opacity="100.0%" draw:stroke="solid" svg:stroke-color="#aea07a" draw:stroke-linejoin="miter" svg:stroke-opacity="100.0%" svg:stroke-width="0.2618658mm"/>
    </style:style>
    <style:style style:family="graphic" style:name="style-58">
      <style:graphic-properties draw:fill="solid" draw:fill-color="#47464c" draw:opacity="100.0%" draw:stroke="solid" svg:stroke-color="#47464c" draw:stroke-linejoin="miter" svg:stroke-opacity="100.0%" svg:stroke-width="0.2618658mm"/>
    </style:style>
    <style:style style:family="graphic" style:name="style-59">
      <style:graphic-properties draw:fill="solid" draw:fill-color="#9b7c0f" draw:opacity="100.0%" draw:stroke="solid" svg:stroke-color="#9b7c0f" draw:stroke-linejoin="miter" svg:stroke-opacity="100.0%" svg:stroke-width="0.2618658mm"/>
    </style:style>
    <style:style style:family="graphic" style:name="style-60">
      <style:graphic-properties draw:fill="solid" draw:fill-color="#9e7d10" draw:opacity="100.0%" draw:stroke="solid" svg:stroke-color="#9e7d10" draw:stroke-linejoin="miter" svg:stroke-opacity="100.0%" svg:stroke-width="0.2618658mm"/>
    </style:style>
    <style:style style:family="graphic" style:name="style-61">
      <style:graphic-properties draw:fill="solid" draw:fill-color="#cbb88f" draw:opacity="100.0%" draw:stroke="solid" svg:stroke-color="#cbb88f" draw:stroke-linejoin="miter" svg:stroke-opacity="100.0%" svg:stroke-width="0.2618658mm"/>
    </style:style>
    <style:style style:family="graphic" style:name="style-62">
      <style:graphic-properties draw:fill="solid" draw:fill-color="#9d7d0e" draw:opacity="100.0%" draw:stroke="solid" svg:stroke-color="#9d7d0e" draw:stroke-linejoin="miter" svg:stroke-opacity="100.0%" svg:stroke-width="0.2618658mm"/>
    </style:style>
    <style:style style:family="graphic" style:name="style-63">
      <style:graphic-properties draw:fill="solid" draw:fill-color="#9a7a0f" draw:opacity="100.0%" draw:stroke="solid" svg:stroke-color="#9a7a0f" draw:stroke-linejoin="miter" svg:stroke-opacity="100.0%" svg:stroke-width="0.2618658mm"/>
    </style:style>
    <style:style style:family="graphic" style:name="style-64">
      <style:graphic-properties draw:fill="solid" draw:fill-color="#a5983f" draw:opacity="100.0%" draw:stroke="solid" svg:stroke-color="#a5983f" draw:stroke-linejoin="miter" svg:stroke-opacity="100.0%" svg:stroke-width="0.2618658mm"/>
    </style:style>
    <style:style style:family="graphic" style:name="style-65">
      <style:graphic-properties draw:fill="solid" draw:fill-color="#9e7e0e" draw:opacity="100.0%" draw:stroke="solid" svg:stroke-color="#9e7e0e" draw:stroke-linejoin="miter" svg:stroke-opacity="100.0%" svg:stroke-width="0.2618658mm"/>
    </style:style>
    <style:style style:family="graphic" style:name="style-66">
      <style:graphic-properties draw:fill="solid" draw:fill-color="#9a8b38" draw:opacity="100.0%" draw:stroke="solid" svg:stroke-color="#9a8b38" draw:stroke-linejoin="miter" svg:stroke-opacity="100.0%" svg:stroke-width="0.2618658mm"/>
    </style:style>
    <style:style style:family="graphic" style:name="style-67">
      <style:graphic-properties draw:fill="solid" draw:fill-color="#967915" draw:opacity="100.0%" draw:stroke="solid" svg:stroke-color="#967915" draw:stroke-linejoin="miter" svg:stroke-opacity="100.0%" svg:stroke-width="0.2618658mm"/>
    </style:style>
    <style:style style:family="graphic" style:name="style-68">
      <style:graphic-properties draw:fill="solid" draw:fill-color="#9e8766" draw:opacity="100.0%" draw:stroke="solid" svg:stroke-color="#9e8766" draw:stroke-linejoin="miter" svg:stroke-opacity="100.0%" svg:stroke-width="0.2618658mm"/>
    </style:style>
    <style:style style:family="graphic" style:name="style-69">
      <style:graphic-properties draw:fill="solid" draw:fill-color="#46301d" draw:opacity="100.0%" draw:stroke="solid" svg:stroke-color="#46301d" draw:stroke-linejoin="miter" svg:stroke-opacity="100.0%" svg:stroke-width="0.2618658mm"/>
    </style:style>
    <style:style style:family="graphic" style:name="style-70">
      <style:graphic-properties draw:fill="solid" draw:fill-color="#50422d" draw:opacity="100.0%" draw:stroke="solid" svg:stroke-color="#50422d" draw:stroke-linejoin="miter" svg:stroke-opacity="100.0%" svg:stroke-width="0.2618658mm"/>
    </style:style>
    <style:style style:family="graphic" style:name="style-71">
      <style:graphic-properties draw:fill="solid" draw:fill-color="#997a12" draw:opacity="100.0%" draw:stroke="solid" svg:stroke-color="#997a12" draw:stroke-linejoin="miter" svg:stroke-opacity="100.0%" svg:stroke-width="0.2618658mm"/>
    </style:style>
    <style:style style:family="graphic" style:name="style-72">
      <style:graphic-properties draw:fill="solid" draw:fill-color="#46454d" draw:opacity="100.0%" draw:stroke="solid" svg:stroke-color="#46454d" draw:stroke-linejoin="miter" svg:stroke-opacity="100.0%" svg:stroke-width="0.2618658mm"/>
    </style:style>
    <style:style style:family="graphic" style:name="style-73">
      <style:graphic-properties draw:fill="solid" draw:fill-color="#4a4749" draw:opacity="100.0%" draw:stroke="solid" svg:stroke-color="#4a4749" draw:stroke-linejoin="miter" svg:stroke-opacity="100.0%" svg:stroke-width="0.2618658mm"/>
    </style:style>
    <style:style style:family="graphic" style:name="style-74">
      <style:graphic-properties draw:fill="solid" draw:fill-color="#9a7a12" draw:opacity="100.0%" draw:stroke="solid" svg:stroke-color="#9a7a12" draw:stroke-linejoin="miter" svg:stroke-opacity="100.0%" svg:stroke-width="0.2618658mm"/>
    </style:style>
    <style:style style:family="graphic" style:name="style-75">
      <style:graphic-properties draw:fill="solid" draw:fill-color="#977913" draw:opacity="100.0%" draw:stroke="solid" svg:stroke-color="#977913" draw:stroke-linejoin="miter" svg:stroke-opacity="100.0%" svg:stroke-width="0.2618658mm"/>
    </style:style>
    <style:style style:family="graphic" style:name="style-76">
      <style:graphic-properties draw:fill="solid" draw:fill-color="#987a15" draw:opacity="100.0%" draw:stroke="solid" svg:stroke-color="#987a15" draw:stroke-linejoin="miter" svg:stroke-opacity="100.0%" svg:stroke-width="0.2618658mm"/>
    </style:style>
    <style:style style:family="graphic" style:name="style-77">
      <style:graphic-properties draw:fill="solid" draw:fill-color="#988b39" draw:opacity="100.0%" draw:stroke="solid" svg:stroke-color="#988b39" draw:stroke-linejoin="miter" svg:stroke-opacity="100.0%" svg:stroke-width="0.2618658mm"/>
    </style:style>
    <style:style style:family="graphic" style:name="style-78">
      <style:graphic-properties draw:fill="solid" draw:fill-color="#997b12" draw:opacity="100.0%" draw:stroke="solid" svg:stroke-color="#997b12" draw:stroke-linejoin="miter" svg:stroke-opacity="100.0%" svg:stroke-width="0.2618658mm"/>
    </style:style>
    <style:style style:family="graphic" style:name="style-79">
      <style:graphic-properties draw:fill="solid" draw:fill-color="#5f3e1b" draw:opacity="100.0%" draw:stroke="solid" svg:stroke-color="#5f3e1b" draw:stroke-linejoin="miter" svg:stroke-opacity="100.0%" svg:stroke-width="0.2618658mm"/>
    </style:style>
    <style:style style:family="graphic" style:name="style-80">
      <style:graphic-properties draw:fill="solid" draw:fill-color="#2d3a4f" draw:opacity="100.0%" draw:stroke="solid" svg:stroke-color="#2d3a4f" draw:stroke-linejoin="miter" svg:stroke-opacity="100.0%" svg:stroke-width="0.2618658mm"/>
    </style:style>
    <style:style style:family="graphic" style:name="style-81">
      <style:graphic-properties draw:fill="solid" draw:fill-color="#44434c" draw:opacity="100.0%" draw:stroke="solid" svg:stroke-color="#44434c" draw:stroke-linejoin="miter" svg:stroke-opacity="100.0%" svg:stroke-width="0.2618658mm"/>
    </style:style>
    <style:style style:family="graphic" style:name="style-82">
      <style:graphic-properties draw:fill="solid" draw:fill-color="#967814" draw:opacity="100.0%" draw:stroke="solid" svg:stroke-color="#967814" draw:stroke-linejoin="miter" svg:stroke-opacity="100.0%" svg:stroke-width="0.2618658mm"/>
    </style:style>
    <style:style style:family="graphic" style:name="style-83">
      <style:graphic-properties draw:fill="solid" draw:fill-color="#998b38" draw:opacity="100.0%" draw:stroke="solid" svg:stroke-color="#998b38" draw:stroke-linejoin="miter" svg:stroke-opacity="100.0%" svg:stroke-width="0.2618658mm"/>
    </style:style>
    <style:style style:family="graphic" style:name="style-84">
      <style:graphic-properties draw:fill="solid" draw:fill-color="#9b8c39" draw:opacity="100.0%" draw:stroke="solid" svg:stroke-color="#9b8c39" draw:stroke-linejoin="miter" svg:stroke-opacity="100.0%" svg:stroke-width="0.2618658mm"/>
    </style:style>
    <style:style style:family="graphic" style:name="style-85">
      <style:graphic-properties draw:fill="solid" draw:fill-color="#594322" draw:opacity="100.0%" draw:stroke="solid" svg:stroke-color="#594322" draw:stroke-linejoin="miter" svg:stroke-opacity="100.0%" svg:stroke-width="0.2618658mm"/>
    </style:style>
    <style:style style:family="graphic" style:name="style-86">
      <style:graphic-properties draw:fill="solid" draw:fill-color="#a2963b" draw:opacity="100.0%" draw:stroke="solid" svg:stroke-color="#a2963b" draw:stroke-linejoin="miter" svg:stroke-opacity="100.0%" svg:stroke-width="0.2618658mm"/>
    </style:style>
    <style:style style:family="graphic" style:name="style-87">
      <style:graphic-properties draw:fill="solid" draw:fill-color="#0e0904" draw:opacity="100.0%" draw:stroke="solid" svg:stroke-color="#0e0904" draw:stroke-linejoin="miter" svg:stroke-opacity="100.0%" svg:stroke-width="0.2618658mm"/>
    </style:style>
    <style:style style:family="graphic" style:name="style-88">
      <style:graphic-properties draw:fill="solid" draw:fill-color="#998b39" draw:opacity="100.0%" draw:stroke="solid" svg:stroke-color="#998b39" draw:stroke-linejoin="miter" svg:stroke-opacity="100.0%" svg:stroke-width="0.2618658mm"/>
    </style:style>
    <style:style style:family="graphic" style:name="style-89">
      <style:graphic-properties draw:fill="solid" draw:fill-color="#938737" draw:opacity="100.0%" draw:stroke="solid" svg:stroke-color="#938737" draw:stroke-linejoin="miter" svg:stroke-opacity="100.0%" svg:stroke-width="0.2618658mm"/>
    </style:style>
    <style:style style:family="graphic" style:name="style-90">
      <style:graphic-properties draw:fill="solid" draw:fill-color="#988c3a" draw:opacity="100.0%" draw:stroke="solid" svg:stroke-color="#988c3a" draw:stroke-linejoin="miter" svg:stroke-opacity="100.0%" svg:stroke-width="0.2618658mm"/>
    </style:style>
    <style:style style:family="graphic" style:name="style-91">
      <style:graphic-properties draw:fill="solid" draw:fill-color="#3e2b22" draw:opacity="100.0%" draw:stroke="solid" svg:stroke-color="#3e2b22" draw:stroke-linejoin="miter" svg:stroke-opacity="100.0%" svg:stroke-width="0.2618658mm"/>
    </style:style>
    <style:style style:family="graphic" style:name="style-92">
      <style:graphic-properties draw:fill="solid" draw:fill-color="#323d51" draw:opacity="100.0%" draw:stroke="solid" svg:stroke-color="#323d51" draw:stroke-linejoin="miter" svg:stroke-opacity="100.0%" svg:stroke-width="0.2618658mm"/>
    </style:style>
    <style:style style:family="graphic" style:name="style-93">
      <style:graphic-properties draw:fill="solid" draw:fill-color="#a2963d" draw:opacity="100.0%" draw:stroke="solid" svg:stroke-color="#a2963d" draw:stroke-linejoin="miter" svg:stroke-opacity="100.0%" svg:stroke-width="0.2618658mm"/>
    </style:style>
    <style:style style:family="graphic" style:name="style-94">
      <style:graphic-properties draw:fill="solid" draw:fill-color="#9b8c39" draw:opacity="100.0%" draw:stroke="solid" svg:stroke-color="#9b8c39" draw:stroke-linejoin="miter" svg:stroke-opacity="100.0%" svg:stroke-width="0.2618658mm"/>
    </style:style>
    <style:style style:family="graphic" style:name="style-95">
      <style:graphic-properties draw:fill="solid" draw:fill-color="#947715" draw:opacity="100.0%" draw:stroke="solid" svg:stroke-color="#947715" draw:stroke-linejoin="miter" svg:stroke-opacity="100.0%" svg:stroke-width="0.2618658mm"/>
    </style:style>
    <style:style style:family="graphic" style:name="style-96">
      <style:graphic-properties draw:fill="solid" draw:fill-color="#a1943c" draw:opacity="100.0%" draw:stroke="solid" svg:stroke-color="#a1943c" draw:stroke-linejoin="miter" svg:stroke-opacity="100.0%" svg:stroke-width="0.2618658mm"/>
    </style:style>
    <style:style style:family="graphic" style:name="style-97">
      <style:graphic-properties draw:fill="solid" draw:fill-color="#987a12" draw:opacity="100.0%" draw:stroke="solid" svg:stroke-color="#987a12" draw:stroke-linejoin="miter" svg:stroke-opacity="100.0%" svg:stroke-width="0.2618658mm"/>
    </style:style>
    <style:style style:family="graphic" style:name="style-98">
      <style:graphic-properties draw:fill="solid" draw:fill-color="#967915" draw:opacity="100.0%" draw:stroke="solid" svg:stroke-color="#967915" draw:stroke-linejoin="miter" svg:stroke-opacity="100.0%" svg:stroke-width="0.2618658mm"/>
    </style:style>
    <style:style style:family="graphic" style:name="style-99">
      <style:graphic-properties draw:fill="solid" draw:fill-color="#9f903b" draw:opacity="100.0%" draw:stroke="solid" svg:stroke-color="#9f903b" draw:stroke-linejoin="miter" svg:stroke-opacity="100.0%" svg:stroke-width="0.2618658mm"/>
    </style:style>
    <style:style style:family="graphic" style:name="style-100">
      <style:graphic-properties draw:fill="solid" draw:fill-color="#947716" draw:opacity="100.0%" draw:stroke="solid" svg:stroke-color="#947716" draw:stroke-linejoin="miter" svg:stroke-opacity="100.0%" svg:stroke-width="0.2618658mm"/>
    </style:style>
    <style:style style:family="graphic" style:name="style-101">
      <style:graphic-properties draw:fill="solid" draw:fill-color="#968838" draw:opacity="100.0%" draw:stroke="solid" svg:stroke-color="#968838" draw:stroke-linejoin="miter" svg:stroke-opacity="100.0%" svg:stroke-width="0.2618658mm"/>
    </style:style>
    <style:style style:family="graphic" style:name="style-102">
      <style:graphic-properties draw:fill="solid" draw:fill-color="#4d361e" draw:opacity="100.0%" draw:stroke="solid" svg:stroke-color="#4d361e" draw:stroke-linejoin="miter" svg:stroke-opacity="100.0%" svg:stroke-width="0.2618658mm"/>
    </style:style>
    <style:style style:family="graphic" style:name="style-103">
      <style:graphic-properties draw:fill="solid" draw:fill-color="#968936" draw:opacity="100.0%" draw:stroke="solid" svg:stroke-color="#968936" draw:stroke-linejoin="miter" svg:stroke-opacity="100.0%" svg:stroke-width="0.2618658mm"/>
    </style:style>
    <style:style style:family="graphic" style:name="style-104">
      <style:graphic-properties draw:fill="solid" draw:fill-color="#130e06" draw:opacity="100.0%" draw:stroke="solid" svg:stroke-color="#130e06" draw:stroke-linejoin="miter" svg:stroke-opacity="100.0%" svg:stroke-width="0.2618658mm"/>
    </style:style>
    <style:style style:family="graphic" style:name="style-105">
      <style:graphic-properties draw:fill="solid" draw:fill-color="#967914" draw:opacity="100.0%" draw:stroke="solid" svg:stroke-color="#967914" draw:stroke-linejoin="miter" svg:stroke-opacity="100.0%" svg:stroke-width="0.2618658mm"/>
    </style:style>
    <style:style style:family="graphic" style:name="style-106">
      <style:graphic-properties draw:fill="solid" draw:fill-color="#512915" draw:opacity="100.0%" draw:stroke="solid" svg:stroke-color="#512915" draw:stroke-linejoin="miter" svg:stroke-opacity="100.0%" svg:stroke-width="0.2618658mm"/>
    </style:style>
    <style:style style:family="graphic" style:name="style-107">
      <style:graphic-properties draw:fill="solid" draw:fill-color="#957815" draw:opacity="100.0%" draw:stroke="solid" svg:stroke-color="#957815" draw:stroke-linejoin="miter" svg:stroke-opacity="100.0%" svg:stroke-width="0.2618658mm"/>
    </style:style>
    <style:style style:family="graphic" style:name="style-108">
      <style:graphic-properties draw:fill="solid" draw:fill-color="#8e7f34" draw:opacity="100.0%" draw:stroke="solid" svg:stroke-color="#8e7f34" draw:stroke-linejoin="miter" svg:stroke-opacity="100.0%" svg:stroke-width="0.2618658mm"/>
    </style:style>
    <style:style style:family="graphic" style:name="style-109">
      <style:graphic-properties draw:fill="solid" draw:fill-color="#654a34" draw:opacity="100.0%" draw:stroke="solid" svg:stroke-color="#654a34" draw:stroke-linejoin="miter" svg:stroke-opacity="100.0%" svg:stroke-width="0.2618658mm"/>
    </style:style>
    <style:style style:family="graphic" style:name="style-110">
      <style:graphic-properties draw:fill="solid" draw:fill-color="#9a7b12" draw:opacity="100.0%" draw:stroke="solid" svg:stroke-color="#9a7b12" draw:stroke-linejoin="miter" svg:stroke-opacity="100.0%" svg:stroke-width="0.2618658mm"/>
    </style:style>
    <style:style style:family="graphic" style:name="style-111">
      <style:graphic-properties draw:fill="solid" draw:fill-color="#937614" draw:opacity="100.0%" draw:stroke="solid" svg:stroke-color="#937614" draw:stroke-linejoin="miter" svg:stroke-opacity="100.0%" svg:stroke-width="0.2618658mm"/>
    </style:style>
    <style:style style:family="graphic" style:name="style-112">
      <style:graphic-properties draw:fill="solid" draw:fill-color="#967917" draw:opacity="100.0%" draw:stroke="solid" svg:stroke-color="#967917" draw:stroke-linejoin="miter" svg:stroke-opacity="100.0%" svg:stroke-width="0.2618658mm"/>
    </style:style>
    <style:style style:family="graphic" style:name="style-113">
      <style:graphic-properties draw:fill="solid" draw:fill-color="#977912" draw:opacity="100.0%" draw:stroke="solid" svg:stroke-color="#977912" draw:stroke-linejoin="miter" svg:stroke-opacity="100.0%" svg:stroke-width="0.2618658mm"/>
    </style:style>
    <style:style style:family="graphic" style:name="style-114">
      <style:graphic-properties draw:fill="solid" draw:fill-color="#5a4423" draw:opacity="100.0%" draw:stroke="solid" svg:stroke-color="#5a4423" draw:stroke-linejoin="miter" svg:stroke-opacity="100.0%" svg:stroke-width="0.2618658mm"/>
    </style:style>
    <style:style style:family="graphic" style:name="style-115">
      <style:graphic-properties draw:fill="solid" draw:fill-color="#a28c69" draw:opacity="100.0%" draw:stroke="solid" svg:stroke-color="#a28c69" draw:stroke-linejoin="miter" svg:stroke-opacity="100.0%" svg:stroke-width="0.2618658mm"/>
    </style:style>
    <style:style style:family="graphic" style:name="style-116">
      <style:graphic-properties draw:fill="solid" draw:fill-color="#9d7d10" draw:opacity="100.0%" draw:stroke="solid" svg:stroke-color="#9d7d10" draw:stroke-linejoin="miter" svg:stroke-opacity="100.0%" svg:stroke-width="0.2618658mm"/>
    </style:style>
    <style:style style:family="graphic" style:name="style-117">
      <style:graphic-properties draw:fill="solid" draw:fill-color="#918736" draw:opacity="100.0%" draw:stroke="solid" svg:stroke-color="#918736" draw:stroke-linejoin="miter" svg:stroke-opacity="100.0%" svg:stroke-width="0.2618658mm"/>
    </style:style>
    <style:style style:family="graphic" style:name="style-118">
      <style:graphic-properties draw:fill="solid" draw:fill-color="#765c43" draw:opacity="100.0%" draw:stroke="solid" svg:stroke-color="#765c43" draw:stroke-linejoin="miter" svg:stroke-opacity="100.0%" svg:stroke-width="0.2618658mm"/>
    </style:style>
    <style:style style:family="graphic" style:name="style-119">
      <style:graphic-properties draw:fill="solid" draw:fill-color="#afa17b" draw:opacity="100.0%" draw:stroke="solid" svg:stroke-color="#afa17b" draw:stroke-linejoin="miter" svg:stroke-opacity="100.0%" svg:stroke-width="0.2618658mm"/>
    </style:style>
    <style:style style:family="graphic" style:name="style-120">
      <style:graphic-properties draw:fill="solid" draw:fill-color="#967814" draw:opacity="100.0%" draw:stroke="solid" svg:stroke-color="#967814" draw:stroke-linejoin="miter" svg:stroke-opacity="100.0%" svg:stroke-width="0.2618658mm"/>
    </style:style>
    <style:style style:family="graphic" style:name="style-121">
      <style:graphic-properties draw:fill="solid" draw:fill-color="#49351f" draw:opacity="100.0%" draw:stroke="solid" svg:stroke-color="#49351f" draw:stroke-linejoin="miter" svg:stroke-opacity="100.0%" svg:stroke-width="0.2618658mm"/>
    </style:style>
    <style:style style:family="graphic" style:name="style-122">
      <style:graphic-properties draw:fill="solid" draw:fill-color="#3d231d" draw:opacity="100.0%" draw:stroke="solid" svg:stroke-color="#3d231d" draw:stroke-linejoin="miter" svg:stroke-opacity="100.0%" svg:stroke-width="0.2618658mm"/>
    </style:style>
    <style:style style:family="graphic" style:name="style-123">
      <style:graphic-properties draw:fill="solid" draw:fill-color="#0f0b05" draw:opacity="100.0%" draw:stroke="solid" svg:stroke-color="#0f0b05" draw:stroke-linejoin="miter" svg:stroke-opacity="100.0%" svg:stroke-width="0.2618658mm"/>
    </style:style>
    <style:style style:family="graphic" style:name="style-124">
      <style:graphic-properties draw:fill="solid" draw:fill-color="#2d3b51" draw:opacity="100.0%" draw:stroke="solid" svg:stroke-color="#2d3b51" draw:stroke-linejoin="miter" svg:stroke-opacity="100.0%" svg:stroke-width="0.2618658mm"/>
    </style:style>
    <style:style style:family="graphic" style:name="style-125">
      <style:graphic-properties draw:fill="solid" draw:fill-color="#163355" draw:opacity="100.0%" draw:stroke="solid" svg:stroke-color="#163355" draw:stroke-linejoin="miter" svg:stroke-opacity="100.0%" svg:stroke-width="0.2618658mm"/>
    </style:style>
    <style:style style:family="graphic" style:name="style-126">
      <style:graphic-properties draw:fill="solid" draw:fill-color="#958938" draw:opacity="100.0%" draw:stroke="solid" svg:stroke-color="#958938" draw:stroke-linejoin="miter" svg:stroke-opacity="100.0%" svg:stroke-width="0.2618658mm"/>
    </style:style>
    <style:style style:family="graphic" style:name="style-127">
      <style:graphic-properties draw:fill="solid" draw:fill-color="#8d7558" draw:opacity="100.0%" draw:stroke="solid" svg:stroke-color="#8d7558" draw:stroke-linejoin="miter" svg:stroke-opacity="100.0%" svg:stroke-width="0.2618658mm"/>
    </style:style>
    <style:style style:family="graphic" style:name="style-128">
      <style:graphic-properties draw:fill="solid" draw:fill-color="#9f7e0f" draw:opacity="100.0%" draw:stroke="solid" svg:stroke-color="#9f7e0f" draw:stroke-linejoin="miter" svg:stroke-opacity="100.0%" svg:stroke-width="0.2618658mm"/>
    </style:style>
    <style:style style:family="graphic" style:name="style-129">
      <style:graphic-properties draw:fill="solid" draw:fill-color="#937b5d" draw:opacity="100.0%" draw:stroke="solid" svg:stroke-color="#937b5d" draw:stroke-linejoin="miter" svg:stroke-opacity="100.0%" svg:stroke-width="0.2618658mm"/>
    </style:style>
    <style:style style:family="graphic" style:name="style-130">
      <style:graphic-properties draw:fill="solid" draw:fill-color="#917519" draw:opacity="100.0%" draw:stroke="solid" svg:stroke-color="#917519" draw:stroke-linejoin="miter" svg:stroke-opacity="100.0%" svg:stroke-width="0.2618658mm"/>
    </style:style>
    <style:style style:family="graphic" style:name="style-131">
      <style:graphic-properties draw:fill="solid" draw:fill-color="#958838" draw:opacity="100.0%" draw:stroke="solid" svg:stroke-color="#958838" draw:stroke-linejoin="miter" svg:stroke-opacity="100.0%" svg:stroke-width="0.2618658mm"/>
    </style:style>
    <style:style style:family="graphic" style:name="style-132">
      <style:graphic-properties draw:fill="solid" draw:fill-color="#9c3215" draw:opacity="100.0%" draw:stroke="solid" svg:stroke-color="#9c3215" draw:stroke-linejoin="miter" svg:stroke-opacity="100.0%" svg:stroke-width="0.2618658mm"/>
    </style:style>
    <style:style style:family="graphic" style:name="style-133">
      <style:graphic-properties draw:fill="solid" draw:fill-color="#8e8436" draw:opacity="100.0%" draw:stroke="solid" svg:stroke-color="#8e8436" draw:stroke-linejoin="miter" svg:stroke-opacity="100.0%" svg:stroke-width="0.2618658mm"/>
    </style:style>
    <style:style style:family="graphic" style:name="style-134">
      <style:graphic-properties draw:fill="solid" draw:fill-color="#9d7d0e" draw:opacity="100.0%" draw:stroke="solid" svg:stroke-color="#9d7d0e" draw:stroke-linejoin="miter" svg:stroke-opacity="100.0%" svg:stroke-width="0.2618658mm"/>
    </style:style>
    <style:style style:family="graphic" style:name="style-135">
      <style:graphic-properties draw:fill="solid" draw:fill-color="#593318" draw:opacity="100.0%" draw:stroke="solid" svg:stroke-color="#593318" draw:stroke-linejoin="miter" svg:stroke-opacity="100.0%" svg:stroke-width="0.2618658mm"/>
    </style:style>
    <style:style style:family="graphic" style:name="style-136">
      <style:graphic-properties draw:fill="solid" draw:fill-color="#563f21" draw:opacity="100.0%" draw:stroke="solid" svg:stroke-color="#563f21" draw:stroke-linejoin="miter" svg:stroke-opacity="100.0%" svg:stroke-width="0.2618658mm"/>
    </style:style>
    <style:style style:family="graphic" style:name="style-137">
      <style:graphic-properties draw:fill="solid" draw:fill-color="#bf5c2e" draw:opacity="100.0%" draw:stroke="solid" svg:stroke-color="#bf5c2e" draw:stroke-linejoin="miter" svg:stroke-opacity="100.0%" svg:stroke-width="0.2618658mm"/>
    </style:style>
    <style:style style:family="graphic" style:name="style-138">
      <style:graphic-properties draw:fill="solid" draw:fill-color="#a2943d" draw:opacity="100.0%" draw:stroke="solid" svg:stroke-color="#a2943d" draw:stroke-linejoin="miter" svg:stroke-opacity="100.0%" svg:stroke-width="0.2618658mm"/>
    </style:style>
    <style:style style:family="graphic" style:name="style-139">
      <style:graphic-properties draw:fill="solid" draw:fill-color="#9e7d0f" draw:opacity="100.0%" draw:stroke="solid" svg:stroke-color="#9e7d0f" draw:stroke-linejoin="miter" svg:stroke-opacity="100.0%" svg:stroke-width="0.2618658mm"/>
    </style:style>
    <style:style style:family="graphic" style:name="style-140">
      <style:graphic-properties draw:fill="solid" draw:fill-color="#403421" draw:opacity="100.0%" draw:stroke="solid" svg:stroke-color="#403421" draw:stroke-linejoin="miter" svg:stroke-opacity="100.0%" svg:stroke-width="0.2618658mm"/>
    </style:style>
    <style:style style:family="graphic" style:name="style-141">
      <style:graphic-properties draw:fill="solid" draw:fill-color="#8c8235" draw:opacity="100.0%" draw:stroke="solid" svg:stroke-color="#8c8235" draw:stroke-linejoin="miter" svg:stroke-opacity="100.0%" svg:stroke-width="0.2618658mm"/>
    </style:style>
    <style:style style:family="graphic" style:name="style-142">
      <style:graphic-properties draw:fill="solid" draw:fill-color="#7d381c" draw:opacity="100.0%" draw:stroke="solid" svg:stroke-color="#7d381c" draw:stroke-linejoin="miter" svg:stroke-opacity="100.0%" svg:stroke-width="0.2618658mm"/>
    </style:style>
    <style:style style:family="graphic" style:name="style-143">
      <style:graphic-properties draw:fill="solid" draw:fill-color="#aa351a" draw:opacity="100.0%" draw:stroke="solid" svg:stroke-color="#aa351a" draw:stroke-linejoin="miter" svg:stroke-opacity="100.0%" svg:stroke-width="0.2618658mm"/>
    </style:style>
    <style:style style:family="graphic" style:name="style-144">
      <style:graphic-properties draw:fill="solid" draw:fill-color="#997a12" draw:opacity="100.0%" draw:stroke="solid" svg:stroke-color="#997a12" draw:stroke-linejoin="miter" svg:stroke-opacity="100.0%" svg:stroke-width="0.2618658mm"/>
    </style:style>
    <style:style style:family="graphic" style:name="style-145">
      <style:graphic-properties draw:fill="solid" draw:fill-color="#9b7b0f" draw:opacity="100.0%" draw:stroke="solid" svg:stroke-color="#9b7b0f" draw:stroke-linejoin="miter" svg:stroke-opacity="100.0%" svg:stroke-width="0.2618658mm"/>
    </style:style>
    <style:style style:family="graphic" style:name="style-146">
      <style:graphic-properties draw:fill="solid" draw:fill-color="#a3953d" draw:opacity="100.0%" draw:stroke="solid" svg:stroke-color="#a3953d" draw:stroke-linejoin="miter" svg:stroke-opacity="100.0%" svg:stroke-width="0.2618658mm"/>
    </style:style>
    <style:style style:family="graphic" style:name="style-147">
      <style:graphic-properties draw:fill="solid" draw:fill-color="#31291b" draw:opacity="100.0%" draw:stroke="solid" svg:stroke-color="#31291b" draw:stroke-linejoin="miter" svg:stroke-opacity="100.0%" svg:stroke-width="0.2618658mm"/>
    </style:style>
    <style:style style:family="graphic" style:name="style-148">
      <style:graphic-properties draw:fill="solid" draw:fill-color="#997a10" draw:opacity="100.0%" draw:stroke="solid" svg:stroke-color="#997a10" draw:stroke-linejoin="miter" svg:stroke-opacity="100.0%" svg:stroke-width="0.2618658mm"/>
    </style:style>
    <style:style style:family="graphic" style:name="style-149">
      <style:graphic-properties draw:fill="solid" draw:fill-color="#4e381f" draw:opacity="100.0%" draw:stroke="solid" svg:stroke-color="#4e381f" draw:stroke-linejoin="miter" svg:stroke-opacity="100.0%" svg:stroke-width="0.2618658mm"/>
    </style:style>
    <style:style style:family="graphic" style:name="style-150">
      <style:graphic-properties draw:fill="solid" draw:fill-color="#997b10" draw:opacity="100.0%" draw:stroke="solid" svg:stroke-color="#997b10" draw:stroke-linejoin="miter" svg:stroke-opacity="100.0%" svg:stroke-width="0.2618658mm"/>
    </style:style>
    <style:style style:family="graphic" style:name="style-151">
      <style:graphic-properties draw:fill="solid" draw:fill-color="#967d5e" draw:opacity="100.0%" draw:stroke="solid" svg:stroke-color="#967d5e" draw:stroke-linejoin="miter" svg:stroke-opacity="100.0%" svg:stroke-width="0.2618658mm"/>
    </style:style>
  </office:automatic-styles>
  <office:body>
    <office:drawing>
      <draw:page draw:master-page-name="Default" draw:name="page1" draw:style-name="DP1">
        <draw:g>
          <draw:path svg:d="M 26.186579 26.186579 L 26.186579 0.0 L 392.7987 26.186579 Q 785.5974 52.373158 837.9705 104.746315 Q 864.1571 157.11948 1597.3813 4111.293 Q 2330.6055 8065.4663 2356.7922 8117.84 L 2382.9788 8196.399 L 2382.9788 8274.959 L 2382.9788 8353.519 L 2409.1653 8327.332 L 2435.3518 8301.1455 L 2435.3518 8170.213 Q 2435.3518 8065.4663 2409.1653 6415.712 L 2382.9788 4765.9575 L 2382.9788 4765.9575 L 2382.9788 4765.9575 L 2409.1653 4739.771 L 2435.3518 4713.5845 L 2435.3518 4713.5845 L 2435.3518 4713.5845 L 2461.5386 4687.398 L 2487.725 4687.398 L 2487.725 4661.211 L 2487.725 4635.0244 L 2513.9116 4661.211 L 2540.0981 4687.398 L 2540.0981 4687.398 L 2540.0981 4687.398 L 2592.4714 7227.496 Q 2644.8445 9741.407 2723.4043 9846.154 Q 2775.7773 9950.9 2801.964 9950.9 L 2828.1506 9950.9 L 2828.1506 9977.087 L 2854.3372 9977.087 L 2854.3372 9977.087 L 2854.3372 10003.273 L 2854.3372 10003.273 L 2854.3372 10003.273 L 2880.5237 10003.273 L 2880.5237 10003.273 L 2880.5237 10029.46 L 2906.7104 10029.46 L 2906.7104 10029.46 L 2906.7104 10055.646 L 2906.7104 10055.646 L 2932.897 10055.646 L 2932.897 10055.646 L 2959.0835 10055.646 L 2959.0835 10055.646 L 2959.0835 10055.646 L 2959.0835 10081.833 L 2959.0835 10081.833 L 2985.27 10108.02 L 2985.27 10108.02 L 2959.0835 10108.02 L 2906.7104 10108.02 L 2906.7104 10081.833 L 2906.7104 10081.833 L 2880.5237 10081.833 L 2880.5237 10108.02 L 2592.4714 10108.02 Q 2304.419 10108.02 2225.8594 10003.273 Q 2173.486 9924.714 1387.8887 6022.913 L 654.6645 2147.2996 L 628.4779 2068.7397 L 602.2913 1990.18 L 602.2913 1963.9935 L 602.2913 1937.8069 L 602.2913 2671.031 Q 602.2913 3430.442 602.2913 4399.345 L 602.2913 5342.062 L 602.2913 5342.062 L 576.10474 5342.062 L 576.10474 5315.8755 L 549.91815 5315.8755 L 549.91815 5315.8755 L 549.91815 5342.062 L 549.91815 5342.062 L 549.91815 5342.062 L 523.73157 5368.249 L 497.545 5394.4355 L 497.545 5446.8086 L 497.545 5472.995 L 471.35843 5472.995 L 471.35843 5472.995 L 471.35843 5368.249 Q 445.17184 5263.5024 392.7987 2775.7773 Q 340.42554 288.05237 235.67921 209.49263 L 104.746315 104.746315 L 78.55974 104.746315 L 52.373158 104.746315 L 26.186579 78.55974 L 0.0 78.55974 L 0.0 52.373158 L 26.186579 26.186579 L 26.186579 26.186579 z" svg:height="101.0802mm" draw:style-name="style-2" svg:viewBox="0.0 0.0 2985.27 10108.02" svg:width="29.852701mm" svg:x="20.687397mm" svg:y="98.98527mm"/>
          <draw:path svg:d="M 130.93289 314.23895 L 104.746315 340.42554 L 52.373158 366.61212 Q 0.0 392.7987 0.0 183.30606 Q 0.0 -26.186579 52.373158 0.0 Q 104.746315 26.186579 104.746315 157.11948 Q 157.11948 288.05237 130.93289 314.23895 z" svg:height="3.6661212mm" draw:style-name="style-3" svg:viewBox="0.0 0.0 130.93289 366.61212" svg:width="1.309329mm" svg:x="120.45827mm" svg:y="89.81997mm"/>
          <draw:path svg:d="M 261.86578 654.6645 L 235.67921 654.6645 L 235.67921 628.4779 L 235.67921 602.2913 L 209.49263 602.2913 L 183.30606 602.2913 L 183.30606 680.8511 Q 183.30606 759.4108 157.11948 785.5974 L 157.11948 811.784 L 104.746315 811.784 L 52.373158 785.5974 L 52.373158 785.5974 L 26.186579 785.5974 L 26.186579 785.5974 L 26.186579 785.5974 L 26.186579 759.4108 L 26.186579 759.4108 L 0.0 366.61212 Q 0.0 0.0 157.11948 0.0 Q 314.23895 0.0 392.7987 104.746315 Q 445.17184 183.30606 445.17184 288.05237 Q 418.98526 366.61212 392.7987 418.98526 Q 340.42554 445.17184 392.7987 523.73157 Q 392.7987 602.2913 445.17184 628.4779 Q 445.17184 654.6645 445.17184 707.03766 Q 418.98526 785.5974 392.7987 785.5974 Q 366.61212 785.5974 314.23895 733.22424 Q 261.86578 680.8511 261.86578 654.6645 z M 288.05237 261.86578 L 288.05237 366.61212 L 288.05237 418.98526 Q 261.86578 445.17184 235.67921 471.35843 Q 183.30606 471.35843 183.30606 261.86578 Q 157.11948 26.186579 183.30606 26.186579 Q 235.67921 52.373158 261.86578 104.746315 Q 288.05237 157.11948 288.05237 261.86578 z" svg:height="8.11784mm" draw:style-name="style-4" svg:viewBox="0.0 0.0 445.17184 811.784" svg:width="4.4517183mm" svg:x="90.86743mm" svg:y="76.46481mm"/>
          <draw:path svg:d="M 9950.9 157.11948 L 9977.087 9.094947E-13 L 10029.46 602.2913 Q 10108.02 1204.5826 10081.833 1675.941 Q 10055.646 2173.486 10055.646 3142.3896 Q 10003.273 4085.1064 10055.646 5132.57 Q 10055.646 6180.0327 10055.646 6599.018 Q 10055.646 7018.0034 10055.646 8091.6533 Q 10055.646 9165.303 10055.646 9427.169 Q 10055.646 9662.848 10108.02 10055.646 Q 10108.02 10474.632 10134.206 10579.378 L 10160.393 10684.124 L 10160.393 10736.498 L 10160.393 10762.685 L 10186.579 11234.043 Q 10212.766 11705.401 10212.766 13512.275 Q 10212.766 15319.149 10212.766 15502.455 L 10212.766 15659.574 L 10186.579 15764.321 Q 10160.393 15895.254 10160.393 15895.254 L 10160.393 15895.254 L 10160.393 15764.321 L 10160.393 15659.574 L 10134.206 15659.574 L 10134.206 15659.574 L 10134.206 15633.388 L 10108.02 15633.388 L 10108.02 15607.201 L 10108.02 15581.015 L 10081.833 15581.015 L 10055.646 15607.201 L 10055.646 15607.201 L 10055.646 15607.201 L 10029.46 15607.201 L 10029.46 15607.201 L 10029.46 15633.388 L 10003.273 15633.388 L 10003.273 15659.574 L 10003.273 15711.948 L 9977.087 15711.948 L 9977.087 15711.948 L 9950.9 15842.881 Q 9950.9 15973.813 9924.714 15973.813 Q 9898.527 15973.813 9898.527 15947.627 L 9898.527 15947.627 L 9872.341 15947.627 Q 9846.154 15921.44 9846.154 15869.067 Q 9846.154 15816.694 9819.968 15895.254 Q 9793.781 15973.813 9793.781 15921.44 Q 9741.407 15842.881 9741.407 15764.321 Q 9689.034 15711.948 9662.848 15711.948 Q 9610.475 15711.948 9610.475 15685.761 Q 9610.475 15659.574 9584.288 15659.574 Q 9558.102 15659.574 9558.102 15554.828 Q 9531.915 15450.082 9479.542 15450.082 Q 9427.169 15450.082 9427.169 15397.709 Q 9427.169 15397.709 9453.355 15397.709 Q 9479.542 15423.8955 9479.542 15397.709 Q 9479.542 15345.336 9453.355 15345.336 Q 9427.169 15345.336 9427.169 15319.149 Q 9427.169 15292.963 9453.355 15292.963 Q 9479.542 15292.963 9479.542 15240.59 Q 9479.542 15162.029 9453.355 15162.029 Q 9427.169 15162.029 9427.169 15188.216 Q 9427.169 15214.402 9374.796 15188.216 Q 9322.422 15162.029 9270.049 15188.216 Q 9217.676 15240.59 9217.676 15319.149 Q 9191.489 15397.709 9139.116 15397.709 L 9086.743 15423.8955 L 9086.743 15397.709 L 9112.93 15397.709 L 9112.93 15371.522 L 9112.93 15345.336 L 9086.743 15345.336 L 9086.743 15345.336 L 9060.557 15319.149 L 9034.37 15292.963 L 9008.184 15292.963 L 8981.997 15292.963 L 8955.811 15266.776 Q 8929.624 15240.59 8903.4375 15240.59 Q 8877.251 15240.59 8563.012 14559.738 Q 8274.959 13878.888 8222.586 13774.141 Q 8222.586 13669.395 8327.332 13459.902 Q 8484.452 13224.223 8615.385 13093.29 L 8772.504 12988.544 L 8798.69 12962.356 L 8824.877 12936.17 L 8851.063 12936.17 L 8877.251 12936.17 L 8877.251 12909.983 L 8903.4375 12883.797 L 8903.4375 12883.797 L 8903.4375 12883.797 L 8589.198 12857.61 Q 8301.1455 12857.61 8327.332 12909.983 Q 8353.519 12988.544 8379.705 13040.917 Q 8379.705 13093.29 8117.84 13564.648 Q 7855.974 14009.82 7829.787 14009.82 Q 7803.6006 14009.82 7803.6006 13538.462 Q 7803.6006 13067.104 7908.347 13014.73 Q 7986.9067 12936.17 7986.9067 12909.983 Q 8013.0933 12883.797 7541.735 12883.797 L 7070.3765 12857.61 L 7070.3765 12909.983 Q 7070.3765 12936.17 7175.123 13014.73 Q 7279.869 13067.104 7279.869 14166.939 Q 7279.869 15292.963 7253.6826 15292.963 Q 7227.496 15292.963 7175.123 15319.149 L 7148.936 15319.149 L 7122.7495 15319.149 Q 7096.563 15345.336 7070.3765 15345.336 Q 7070.3765 15345.336 7018.0034 15292.963 L 6965.6304 15240.59 L 6965.6304 14952.537 L 6965.6304 14664.484 L 6939.444 14664.484 L 6913.257 14664.484 L 6913.257 14638.298 L 6913.257 14638.298 L 6887.0703 14638.298 L 6887.0703 14664.484 L 6860.884 14664.484 L 6834.6973 14664.484 L 6834.6973 14690.671 L 6808.5107 14716.857 L 6756.1377 14926.351 Q 6703.764 15162.029 6651.391 15214.402 Q 6599.018 15292.963 6389.5254 15292.963 L 6206.219 15292.963 L 6206.219 15266.776 L 6180.0327 15266.776 L 6180.0327 14769.23 L 6180.0327 14297.872 L 6284.7793 14297.872 Q 6389.5254 14297.872 6441.8984 14454.992 Q 6520.4585 14612.111 6572.8315 14612.111 Q 6625.2046 14612.111 6625.2046 14166.939 Q 6599.018 13721.768 6572.8315 13721.768 Q 6546.645 13721.768 6494.272 13826.514 Q 6494.272 13931.261 6441.8984 13983.634 Q 6389.5254 14062.193 6284.7793 14088.38 Q 6180.0327 14114.566 6180.0327 13564.648 L 6153.846 13040.917 L 6337.1523 13040.917 Q 6546.645 13040.917 6599.018 13067.104 Q 6625.2046 13093.29 6651.391 13145.663 Q 6677.5776 13198.036 6756.1377 13433.716 Q 6860.884 13695.581 6887.0703 13721.768 Q 6939.444 13721.768 6939.444 13302.782 Q 6913.257 12883.797 6180.0327 12883.797 L 5420.622 12883.797 L 5420.622 12909.983 L 5394.4355 12909.983 L 5394.4355 12936.17 L 5394.4355 12962.356 L 5420.622 12962.356 L 5420.622 12988.544 L 5446.8086 12988.544 L 5472.995 12988.544 L 5525.368 13014.73 Q 5577.7417 13040.917 5603.928 13093.29 Q 5603.928 13119.477 5630.1147 13407.528 Q 5656.3013 13721.768 5656.3013 14507.365 Q 5656.3013 15266.776 5577.7417 15292.963 Q 5525.368 15345.336 5499.1816 15345.336 L 5472.995 15345.336 L 5446.8086 15371.522 L 5446.8086 15371.522 L 5446.8086 15345.336 Q 5446.8086 15319.149 5446.8086 15292.963 Q 5420.622 15292.963 5394.4355 15240.59 Q 5394.4355 15188.216 5368.249 15240.59 Q 5342.062 15266.776 5342.062 15188.216 Q 5342.062 15109.656 5315.8755 15135.843 L 5289.689 15135.843 L 5289.689 15004.91 L 5289.689 14873.978 L 5263.5024 14769.23 L 5263.5024 14690.671 L 5237.316 14690.671 L 5211.1294 14716.857 L 5211.1294 14716.857 L 5184.943 14716.857 L 5184.943 14716.857 L 5184.943 14716.857 L 5184.943 14743.044 L 5184.943 14743.044 L 5158.7563 14743.044 L 5158.7563 14769.23 L 5158.7563 14769.23 L 5132.57 14769.23 L 5132.57 14821.6045 L 5132.57 14847.791 L 5027.823 15031.097 Q 4975.45 15240.59 4949.2637 15266.776 Q 4923.077 15292.963 4896.8906 15292.963 L 4870.7036 15292.963 L 4713.5845 15319.149 L 4582.6514 15319.149 L 4582.6514 15292.963 L 4556.465 15240.59 L 4556.465 15240.59 L 4556.465 15240.59 L 4556.465 15214.402 Q 4556.465 15214.402 4556.465 14769.23 L 4556.465 14324.059 L 4661.211 14324.059 L 4739.771 14350.246 L 4739.771 14350.246 L 4765.9575 14350.246 L 4765.9575 14350.246 L 4765.9575 14350.246 L 4792.144 14402.619 Q 4818.3306 14454.992 4844.517 14507.365 L 4870.7036 14559.738 L 4870.7036 14585.925 L 4870.7036 14612.111 L 4896.8906 14612.111 L 4896.8906 14612.111 L 4896.8906 14638.298 L 4923.077 14638.298 L 4923.077 14638.298 L 4923.077 14664.484 L 4949.2637 14664.484 L 4975.45 14664.484 L 4975.45 14638.298 L 4975.45 14638.298 L 4975.45 14402.619 Q 4975.45 14140.753 4975.45 13931.261 L 4975.45 13747.954 L 4949.2637 13747.954 L 4923.077 13774.141 L 4923.077 13774.141 L 4923.077 13774.141 L 4896.8906 13774.141 L 4896.8906 13774.141 L 4896.8906 13800.327 L 4870.7036 13800.327 L 4844.517 13905.074 Q 4818.3306 14009.82 4792.144 14036.007 L 4765.9575 14062.193 L 4765.9575 14062.193 L 4765.9575 14088.38 L 4765.9575 14088.38 L 4765.9575 14088.38 L 4739.771 14088.38 L 4739.771 14088.38 L 4739.771 14114.566 L 4713.5845 14114.566 L 4713.5845 14114.566 L 4713.5845 14140.753 L 4661.211 14140.753 L 4582.6514 14140.753 L 4582.6514 14114.566 L 4556.465 14114.566 L 4556.465 13590.835 L 4556.465 13067.104 L 4713.5845 13067.104 L 4844.517 13093.29 L 4870.7036 13093.29 L 4896.8906 13093.29 L 4975.45 13198.036 Q 5027.823 13302.782 5054.01 13407.528 Q 5080.1963 13486.089 5080.1963 13538.462 L 5080.1963 13590.835 L 5106.383 13617.021 L 5132.57 13643.208 L 5132.57 13669.395 L 5132.57 13695.581 L 5158.7563 13695.581 L 5158.7563 13721.768 L 5184.943 13721.768 L 5237.316 13721.768 L 5237.316 13302.782 L 5237.316 12909.983 L 5211.1294 12909.983 L 5211.1294 12883.797 L 4870.7036 12883.797 Q 4556.465 12883.797 4189.8525 12909.983 L 3797.054 12936.17 L 3770.8674 12936.17 L 3770.8674 12936.17 L 3770.8674 12936.17 L 3744.681 12936.17 L 3744.681 12936.17 Q 3744.681 12936.17 3718.4944 12909.983 L 3692.3076 12909.983 L 3509.0017 12909.983 L 3299.509 12936.17 L 3299.509 12936.17 L 3273.3225 12936.17 L 3273.3225 12909.983 L 3247.136 12909.983 L 3247.136 12909.983 L 3247.136 12936.17 L 3194.7627 12936.17 L 3116.203 12936.17 L 3116.203 12962.356 L 3142.3896 12988.544 L 3142.3896 12988.544 L 3142.3896 12988.544 L 3220.9492 13040.917 Q 3299.509 13093.29 3273.3225 13355.155 Q 3247.136 13643.208 3168.5762 13931.261 Q 3090.0164 14219.3125 3090.0164 14297.872 L 3090.0164 14376.433 L 3063.8298 14402.619 L 3037.6433 14428.806 L 3037.6433 14428.806 L 3037.6433 14454.992 L 3037.6433 14454.992 L 3037.6433 14454.992 L 3011.4565 14402.619 L 2985.27 14376.433 L 2985.27 14350.246 L 2985.27 14297.872 L 2959.0835 14245.499 Q 2932.897 14166.939 2775.7773 13564.648 L 2618.658 12962.356 L 2618.658 12962.356 L 2618.658 12936.17 L 2592.4714 12936.17 L 2566.285 12936.17 L 2566.285 12909.983 L 2566.285 12909.983 L 2540.0981 12909.983 L 2540.0981 12936.17 L 2513.9116 12936.17 L 2513.9116 12936.17 L 2513.9116 12909.983 L 2513.9116 12909.983 L 2487.725 12909.983 L 2487.725 12936.17 L 2461.5386 12936.17 L 2435.3518 12936.17 L 2435.3518 12909.983 L 2409.1653 12909.983 L 2409.1653 12909.983 L 2409.1653 12936.17 L 2382.9788 12936.17 L 2356.7922 12936.17 L 2356.7922 12962.356 L 2356.7922 12962.356 L 2199.6726 13590.835 Q 2042.5532 14219.3125 2016.3666 14271.686 L 1990.18 14324.059 L 1990.18 14402.619 L 1990.18 14454.992 L 1963.9935 14454.992 L 1937.8069 14454.992 L 1937.8069 14428.806 L 1937.8069 14402.619 L 1911.6204 14350.246 L 1885.4337 14297.872 L 1885.4337 14245.499 Q 1885.4337 14193.126 1780.6874 13669.395 Q 1675.941 13145.663 1754.5009 13093.29 L 1833.0605 13040.917 L 1833.0605 13014.73 L 1833.0605 13014.73 L 1859.2472 13014.73 L 1859.2472 12988.544 L 1859.2472 12988.544 L 1885.4337 12988.544 L 1885.4337 12962.356 L 1885.4337 12936.17 L 1309.329 12936.17 L 759.4108 12936.17 L 759.4108 12988.544 L 785.5974 13014.73 L 785.5974 13014.73 L 785.5974 13040.917 L 785.5974 13040.917 L 785.5974 13040.917 L 811.784 13040.917 L 811.784 13040.917 L 942.71686 13119.477 Q 1047.4631 13171.85 1152.2095 13564.648 Q 1256.9558 13983.634 1283.1425 14036.007 L 1283.1425 14088.38 L 1283.1425 14114.566 L 1256.9558 14140.753 L 1230.7693 14350.246 Q 1204.5826 14585.925 1152.2095 14664.484 Q 1126.023 14716.857 1099.8363 14716.857 Q 1073.6498 14716.857 1047.4631 14769.23 Q 995.09 14821.6045 968.90344 14795.418 Q 942.71686 14795.418 916.5303 14769.23 Q 916.5303 14743.044 890.3437 14743.044 Q 837.9705 14716.857 837.9705 14716.857 L 837.9705 14716.857 L 811.784 14743.044 L 811.784 14769.23 L 785.5974 14769.23 L 759.4108 14769.23 L 759.4108 14743.044 L 733.22424 14743.044 L 733.22424 14743.044 L 733.22424 14743.044 L 733.22424 14743.044 Q 733.22424 14743.044 549.91815 14140.753 Q 366.61212 13564.648 288.05237 13302.782 Q 209.49263 13040.917 104.746315 12700.491 L 0.0 12360.065 L 0.0 12281.506 L 0.0 12202.946 L 26.186579 12202.946 L 26.186579 12202.946 L 130.93289 12229.133 L 235.67921 12229.133 L 261.86578 12229.133 Q 288.05237 12255.319 418.98526 12255.319 Q 549.91815 12307.692 733.22424 12255.319 Q 916.5303 12255.319 1126.023 12098.2 Q 1309.329 11941.08 1414.0753 11757.774 Q 1518.8217 11574.468 1518.8217 11129.296 Q 1518.8217 10684.124 1466.4485 10369.886 Q 1361.7021 10055.646 1230.7693 9898.527 L 1073.6498 9741.407 L 1073.6498 9741.407 L 1047.4631 9741.407 L 1047.4631 9741.407 L 1047.4631 9741.407 L 1047.4631 9715.221 L 1047.4631 9715.221 L 1021.2766 9715.221 L 1021.2766 9689.034 L 1021.2766 9689.034 L 1021.2766 9689.034 L 1047.4631 9689.034 L 1073.6498 9689.034 L 1073.6498 9662.848 L 1099.8363 9636.661 L 1099.8363 9636.661 L 1099.8363 9636.661 L 1126.023 9610.475 L 1152.2095 9584.288 L 1152.2095 9584.288 L 1152.2095 9584.288 L 1152.2095 9584.288 L 1178.3961 9584.288 L 1204.5826 9558.102 L 1230.7693 9558.102 L 1256.9558 9584.288 Q 1256.9558 9636.661 1309.329 9636.661 Q 1387.8887 9662.848 1387.8887 9636.661 Q 1414.0753 9610.475 1414.0753 9636.661 Q 1414.0753 9689.034 1440.2618 9689.034 L 1440.2618 9689.034 L 1440.2618 9689.034 Q 1440.2618 9689.034 1518.8217 9715.221 L 1597.3813 9715.221 L 1597.3813 9715.221 Q 1597.3813 9741.407 1623.568 9741.407 L 1623.568 9741.407 L 1702.1277 9767.594 Q 1780.6874 9793.781 1833.0605 10291.326 Q 1833.0605 10788.871 1833.0605 11417.349 Q 1833.0605 12019.64 1780.6874 12072.014 Q 1728.3142 12098.2 1728.3142 12124.387 L 1728.3142 12124.387 L 1702.1277 12124.387 L 1702.1277 12150.573 L 1675.941 12150.573 L 1649.7545 12150.573 L 1649.7545 12176.76 L 1623.568 12176.76 L 1623.568 12176.76 L 1623.568 12202.946 L 1623.568 12202.946 L 1623.568 12202.946 L 1649.7545 12202.946 L 1649.7545 12202.946 L 1937.8069 12229.133 L 2225.8594 12229.133 L 2225.8594 12202.946 L 2225.8594 12150.573 L 2199.6726 12150.573 L 2173.486 12150.573 L 2147.2996 12124.387 Q 2121.113 12098.2 2094.9263 12072.014 Q 2042.5532 12045.826 2042.5532 11338.789 L 2042.5532 10631.751 L 2042.5532 10631.751 L 2042.5532 10631.751 L 2042.5532 10657.9375 L 2042.5532 10657.9375 L 2068.7397 10684.124 L 2094.9263 10736.498 L 2094.9263 10788.871 L 2094.9263 10815.058 L 2409.1653 11522.095 Q 2697.2178 12202.946 2723.4043 12202.946 Q 2749.5908 12202.946 3011.4565 12229.133 L 3273.3225 12229.133 L 3299.509 12229.133 Q 3299.509 12202.946 3299.509 12202.946 L 3299.509 12202.946 L 3299.509 12202.946 L 3325.6956 12202.946 L 3561.3748 12202.946 L 3770.8674 12202.946 L 3770.8674 12176.76 L 3770.8674 12150.573 L 3744.681 12150.573 L 3744.681 12150.573 L 3692.3076 12098.2 Q 3666.121 12045.826 3718.4944 11731.588 Q 3770.8674 11443.535 4085.1064 11443.535 Q 4399.345 11443.535 4504.092 11810.147 Q 4608.838 12176.76 4635.0244 12176.76 Q 4635.0244 12202.946 4975.45 12202.946 L 5289.689 12202.946 L 5289.689 12176.76 L 5289.689 12176.76 L 5315.8755 12176.76 L 5315.8755 12176.76 L 5315.8755 12176.76 L 5342.062 12176.76 L 5342.062 12176.76 L 5342.062 12202.946 L 5551.5547 12202.946 Q 5734.861 12202.946 6232.406 12176.76 L 6703.764 12150.573 L 6703.764 12150.573 L 6703.764 12150.573 L 6703.764 12045.826 Q 6703.764 11967.267 6703.764 11653.028 L 6703.764 11338.789 L 6677.5776 11338.789 L 6677.5776 11312.603 L 6651.391 11312.603 L 6599.018 11312.603 L 6599.018 11338.789 L 6599.018 11338.789 L 6572.8315 11364.976 L 6546.645 11391.162 L 6494.272 11626.842 Q 6441.8984 11836.334 6415.712 11888.707 Q 6389.5254 11967.267 6363.339 11967.267 Q 6337.1523 11993.453 6310.966 11993.453 L 6284.7793 11993.453 L 6232.406 12019.64 L 6180.0327 12045.826 L 6075.2866 12045.826 L 5996.7266 12045.826 L 5996.7266 11993.453 L 5970.54 11941.08 L 5970.54 11941.08 Q 5970.54 11941.08 5970.54 10841.244 Q 5970.54 9767.594 6049.1 9741.407 L 6127.6597 9689.034 L 6127.6597 9689.034 L 6127.6597 9689.034 L 6127.6597 9662.848 L 6127.6597 9662.848 L 6127.6597 9636.661 L 6127.6597 9610.475 L 6127.6597 9584.288 L 6127.6597 9558.102 L 5787.234 9558.102 Q 5446.8086 9584.288 5342.062 9584.288 L 5237.316 9584.288 L 5237.316 9636.661 L 5237.316 9689.034 L 5263.5024 9689.034 L 5263.5024 9689.034 L 5342.062 9767.594 Q 5446.8086 9819.968 5446.8086 10369.886 Q 5446.8086 10893.617 5446.8086 11469.722 L 5446.8086 12019.64 L 5446.8086 12019.64 L 5446.8086 12045.826 L 5446.8086 12045.826 L 5446.8086 12045.826 L 5420.622 12045.826 L 5420.622 12045.826 L 5394.4355 12072.014 L 5368.249 12098.2 L 5368.249 12098.2 L 5342.062 12098.2 L 5342.062 12098.2 L 5342.062 12098.2 L 5342.062 12124.387 L 5342.062 12124.387 L 5315.8755 12150.573 L 5315.8755 12150.573 L 5315.8755 12150.573 L 5289.689 12150.573 L 5289.689 12124.387 L 5289.689 12098.2 L 5263.5024 12098.2 L 5263.5024 12098.2 L 5237.316 12072.014 L 5211.1294 12045.826 L 5184.943 12045.826 L 5158.7563 12045.826 L 5158.7563 12019.64 Q 5132.57 12019.64 5132.57 12019.64 Q 5132.57 11993.453 4713.5845 10815.058 Q 4294.599 9636.661 4137.4795 9610.475 L 3980.36 9584.288 L 3980.36 9558.102 Q 3980.36 9531.915 4032.7332 9112.93 Q 4085.1064 8693.944 4137.4795 8641.571 Q 4163.666 8589.198 4242.226 8510.639 Q 4346.972 8405.892 4373.1587 8405.892 Q 4399.345 8379.705 4399.345 8353.519 Q 4425.5317 8327.332 4451.7188 8327.332 Q 4477.9053 8327.332 4504.092 8274.959 Q 4556.465 8222.586 4608.838 8144.0264 Q 4661.211 8065.4663 4739.771 8013.0933 Q 4818.3306 7934.5337 4896.8906 7751.2275 Q 4975.45 7567.9214 5001.6367 7567.9214 Q 5027.823 7541.735 5054.01 7515.5483 Q 5080.1963 7463.1753 5158.7563 6703.764 L 5263.5024 5918.167 L 5263.5024 5865.794 L 5263.5024 5813.421 L 5263.5024 5813.421 Q 5289.689 5813.421 5289.689 5734.861 Q 5315.8755 5656.3013 5368.249 5630.1147 Q 5420.622 5603.928 5394.4355 5603.928 Q 5368.249 5603.928 5394.4355 4923.077 Q 5420.622 4242.226 5315.8755 4242.226 L 5211.1294 4242.226 L 5211.1294 4242.226 L 5211.1294 4242.226 L 5289.689 4216.0396 Q 5394.4355 4189.8525 5394.4355 4137.4795 L 5394.4355 4058.92 L 5394.4355 4058.92 L 5394.4355 4058.92 L 5420.622 3980.36 L 5446.8086 3901.8003 L 5446.8086 3875.6138 Q 5446.8086 3823.2407 5499.1816 3692.3076 Q 5499.1816 3561.3748 5551.5547 3535.1882 Q 5577.7417 3509.0017 5603.928 3430.442 L 5656.3013 3351.882 L 5656.3013 3299.509 L 5656.3013 3273.3225 L 5682.488 3273.3225 Q 5708.6743 3273.3225 5708.6743 3351.882 L 5708.6743 3404.2554 L 5734.861 3378.0688 L 5761.0474 3351.882 L 5761.0474 3299.509 Q 5761.0474 3273.3225 5787.234 3220.9492 Q 5813.421 3168.5762 5839.6074 3168.5762 L 5865.794 3142.3896 L 5865.794 3142.3896 L 5865.794 3142.3896 L 5839.6074 3142.3896 L 5839.6074 3142.3896 L 5865.794 3142.3896 L 5891.9805 3142.3896 L 5891.9805 3142.3896 L 5918.167 3142.3896 L 5918.167 3090.0164 L 5918.167 3063.8298 L 5918.167 3037.6433 L 5918.167 3037.6433 L 5918.167 3037.6433 L 5918.167 3037.6433 L 5944.3535 3037.6433 L 5970.54 3037.6433 L 5970.54 3037.6433 L 5970.54 3037.6433 L 5996.7266 3063.8298 L 5996.7266 3090.0164 L 5970.54 3090.0164 L 5944.3535 3090.0164 L 5944.3535 3168.5762 L 5944.3535 3247.136 L 5970.54 3247.136 L 6022.913 3247.136 L 6022.913 3220.9492 L 6022.913 3220.9492 L 5996.7266 3220.9492 L 5996.7266 3194.7627 L 6022.913 3194.7627 L 6075.2866 3194.7627 L 6075.2866 3168.5762 L 6075.2866 3168.5762 L 6049.1 3168.5762 L 6049.1 3142.3896 L 6049.1 3142.3896 L 6075.2866 3142.3896 L 6075.2866 3142.3896 L 6075.2866 3116.203 L 6049.1 3090.0164 Q 6022.913 3063.8298 6049.1 2985.27 Q 6049.1 2880.5237 5996.7266 2880.5237 L 5944.3535 2880.5237 L 5944.3535 2880.5237 Q 5918.167 2880.5237 5918.167 2880.5237 L 5918.167 2880.5237 L 5918.167 2854.3372 L 5918.167 2854.3372 L 5944.3535 2828.1506 L 5944.3535 2801.964 L 5970.54 2801.964 L 6022.913 2801.964 L 6022.913 2775.7773 L 6022.913 2749.5908 L 5996.7266 2749.5908 L 5996.7266 2723.4043 L 6022.913 2723.4043 L 6049.1 2723.4043 L 6049.1 2697.2178 L 6075.2866 2697.2178 L 6075.2866 2697.2178 L 6075.2866 2723.4043 L 6127.6597 2723.4043 Q 6180.0327 2723.4043 6232.406 2723.4043 L 6284.7793 2723.4043 L 6284.7793 2723.4043 L 6284.7793 2723.4043 L 6284.7793 2775.7773 L 6284.7793 2801.964 L 6284.7793 2801.964 L 6284.7793 2828.1506 L 6337.1523 2828.1506 L 6363.339 2828.1506 L 6337.1523 2854.3372 L 6310.966 2880.5237 L 6284.7793 2880.5237 Q 6232.406 2880.5237 6232.406 2854.3372 L 6232.406 2854.3372 L 6232.406 2828.1506 Q 6232.406 2801.964 6232.406 2854.3372 L 6180.0327 2906.7104 L 6180.0327 2906.7104 L 6180.0327 2932.897 L 6180.0327 2932.897 L 6180.0327 2932.897 L 6153.846 2932.897 L 6153.846 2932.897 L 6127.6597 2959.0835 L 6101.473 2985.27 L 6127.6597 2985.27 L 6180.0327 2985.27 L 6206.219 2959.0835 L 6232.406 2932.897 L 6232.406 2932.897 L 6232.406 2932.897 L 6258.593 2932.897 Q 6258.593 2932.897 6284.7793 2959.0835 L 6337.1523 2985.27 L 6337.1523 2985.27 L 6337.1523 2985.27 L 6363.339 3011.4565 L 6389.5254 3037.6433 L 6389.5254 3011.4565 L 6389.5254 2985.27 L 6415.712 2985.27 Q 6441.8984 2985.27 6468.085 2959.0835 L 6494.272 2959.0835 L 6494.272 2985.27 L 6494.272 3011.4565 L 6468.085 3011.4565 Q 6441.8984 3037.6433 6441.8984 3037.6433 L 6441.8984 3037.6433 L 6415.712 3037.6433 Q 6415.712 3037.6433 6441.8984 3037.6433 L 6468.085 3037.6433 L 6494.272 3037.6433 L 6520.4585 3037.6433 L 6520.4585 3063.8298 L 6494.272 3063.8298 L 6494.272 3063.8298 L 6494.272 3090.0164 L 6494.272 3090.0164 Q 6494.272 3090.0164 6468.085 3142.3896 L 6468.085 3220.9492 L 6494.272 3220.9492 L 6546.645 3220.9492 L 6546.645 3194.7627 L 6546.645 3168.5762 L 6520.4585 3168.5762 L 6520.4585 3194.7627 L 6520.4585 3194.7627 L 6494.272 3194.7627 L 6494.272 3142.3896 L 6494.272 3116.203 L 6520.4585 3116.203 L 6546.645 3116.203 L 6546.645 3090.0164 L 6546.645 3037.6433 L 6651.391 3037.6433 Q 6756.1377 3011.4565 6756.1377 2985.27 Q 6756.1377 2985.27 6782.324 2985.27 Q 6808.5107 3011.4565 6808.5107 2985.27 L 6808.5107 2932.897 L 6860.884 2932.897 Q 6913.257 2959.0835 6913.257 2985.27 Q 6913.257 3037.6433 6939.444 3011.4565 Q 6939.444 2985.27 6991.817 2985.27 Q 7070.3765 2959.0835 7070.3765 2932.897 Q 7070.3765 2880.5237 7096.563 2880.5237 Q 7122.7495 2880.5237 7122.7495 2854.3372 Q 7148.936 2828.1506 7227.496 2828.1506 Q 7279.869 2828.1506 7279.869 2775.7773 Q 7279.869 2697.2178 7384.615 2671.031 Q 7489.362 2671.031 7489.362 2644.8445 Q 7489.362 2618.658 7515.5483 2618.658 Q 7541.735 2592.4714 7515.5483 2566.285 Q 7515.5483 2540.0981 7541.735 2540.0981 Q 7567.9214 2540.0981 7567.9214 2566.285 Q 7594.108 2592.4714 7594.108 2540.0981 Q 7646.4814 2487.725 7646.4814 2513.9116 Q 7646.4814 2566.285 7698.8545 2566.285 Q 7725.041 2566.285 7698.8545 2513.9116 Q 7672.668 2461.5386 7751.2275 2461.5386 Q 7855.974 2461.5386 7882.1606 2487.725 Q 7908.347 2487.725 7908.347 2487.725 L 7908.347 2513.9116 L 7908.347 2513.9116 L 7908.347 2513.9116 L 7934.5337 2487.725 L 7960.72 2461.5386 L 7960.72 2461.5386 L 7960.72 2461.5386 L 7960.72 2435.3518 L 7960.72 2435.3518 L 7986.9067 2409.1653 L 7986.9067 2356.7922 L 7960.72 2356.7922 Q 7934.5337 2356.7922 7934.5337 2382.9788 Q 7934.5337 2409.1653 7908.347 2409.1653 Q 7855.974 2382.9788 7882.1606 2356.7922 Q 7908.347 2304.419 7855.974 2278.2324 L 7829.787 2252.046 L 7829.787 2225.8594 L 7855.974 2225.8594 L 7855.974 2199.6726 Q 7855.974 2173.486 7855.974 2147.2996 L 7855.974 2121.113 L 7855.974 2094.9263 L 7855.974 2068.7397 L 7882.1606 2042.5532 L 7908.347 2016.3666 L 7908.347 2016.3666 L 7908.347 2042.5532 L 7934.5337 2042.5532 Q 7960.72 2042.5532 7960.72 2068.7397 Q 7986.9067 2094.9263 8013.0933 2094.9263 L 8039.28 2094.9263 L 8065.4663 2094.9263 L 8091.6533 2094.9263 L 8091.6533 2094.9263 L 8065.4663 2094.9263 L 8065.4663 2094.9263 L 8065.4663 2094.9263 L 8065.4663 2068.7397 L 8065.4663 2068.7397 L 8039.28 2068.7397 L 8039.28 2042.5532 L 8039.28 2042.5532 L 8065.4663 2042.5532 L 8065.4663 2042.5532 Q 8065.4663 2042.5532 8065.4663 1990.18 Q 8065.4663 1963.9935 8065.4663 1780.6874 L 8065.4663 1597.3813 L 8065.4663 1597.3813 L 8065.4663 1571.1948 L 8065.4663 1571.1948 L 8065.4663 1571.1948 L 8091.6533 1571.1948 L 8091.6533 1571.1948 L 8091.6533 1545.0082 L 8117.84 1545.0082 L 8117.84 1545.0082 L 8117.84 1518.8217 L 8170.213 1518.8217 L 8222.586 1518.8217 L 8274.959 1492.635 L 8301.1455 1466.4485 L 8301.1455 1466.4485 L 8327.332 1466.4485 L 8327.332 1466.4485 L 8327.332 1466.4485 L 8379.705 1492.635 Q 8405.892 1492.635 8405.892 1518.8217 Q 8405.892 1571.1948 8458.266 1571.1948 Q 8484.452 1597.3813 8484.452 1623.568 Q 8458.266 1675.941 8536.825 1702.1277 Q 8615.385 1728.3142 8667.758 1754.5009 Q 8720.131 1780.6874 8772.504 1806.874 Q 8851.063 1859.2472 8851.063 1833.0605 Q 8903.4375 1780.6874 8903.4375 1833.0605 Q 8903.4375 1885.4337 8903.4375 1937.8069 Q 8929.624 1990.18 9060.557 1990.18 Q 9165.303 1990.18 9270.049 1990.18 Q 9374.796 1963.9935 9374.796 1937.8069 Q 9374.796 1911.6204 9427.169 1911.6204 Q 9479.542 1911.6204 9505.729 1885.4337 Q 9531.915 1859.2472 9531.915 1833.0605 Q 9531.915 1780.6874 9505.729 1780.6874 Q 9479.542 1780.6874 9479.542 1754.5009 Q 9453.355 1728.3142 9479.542 1702.1277 Q 9505.729 1702.1277 9531.915 1571.1948 Q 9558.102 1414.0753 9584.288 1414.0753 Q 9584.288 1387.8887 9610.475 1256.9558 Q 9636.661 1099.8363 9610.475 1073.6498 Q 9584.288 1021.2766 9662.848 942.71686 Q 9741.407 890.3437 9741.407 916.5303 Q 9767.594 942.71686 9793.781 942.71686 Q 9793.781 942.71686 9819.968 916.5303 L 9846.154 916.5303 L 9846.154 890.3437 Q 9846.154 837.9705 9819.968 837.9705 Q 9793.781 811.784 9846.154 549.91815 Q 9898.527 288.05237 9898.527 314.23895 Q 9898.527 314.23895 9950.9 157.11948 z M 7620.295 2618.658 Q 7646.4814 2592.4714 7646.4814 2618.658 Q 7698.8545 2644.8445 7646.4814 2671.031 Q 7620.295 2671.031 7594.108 2671.031 Q 7541.735 2671.031 7594.108 2644.8445 Q 7620.295 2644.8445 7620.295 2618.658 z M 6075.2866 3063.8298 Q 6075.2866 3037.6433 6075.2866 3037.6433 Q 6075.2866 3037.6433 6075.2866 3037.6433 Q 6075.2866 3063.8298 6075.2866 3063.8298 z M 6389.5254 3142.3896 L 6389.5254 3090.0164 L 6415.712 3090.0164 Q 6441.8984 3116.203 6415.712 3168.5762 Q 6389.5254 3220.9492 6389.5254 3142.3896 z M 9165.303 15188.216 Q 9165.303 15109.656 9191.489 15135.843 Q 9217.676 15162.029 9191.489 15188.216 Q 9191.489 15240.59 9165.303 15240.59 Q 9139.116 15240.59 9165.303 15188.216 z M 9531.915 15214.402 Q 9531.915 15214.402 9558.102 15214.402 Q 9558.102 15240.59 9531.915 15240.59 Q 9531.915 15240.59 9531.915 15214.402 z" svg:height="159.73813mm" draw:style-name="style-5" svg:viewBox="0.0 0.0 10212.766 15973.813" svg:width="102.12766mm" svg:x="98.98527mm" svg:y="76.98854mm"/>
          <draw:path svg:d="M 11103.109 235.67921 L 11103.109 235.67921 L 10474.632 235.67921 Q 9846.154 261.86578 9374.796 261.86578 Q 8903.4375 288.05237 8903.4375 314.23895 Q 8903.4375 340.42554 8746.317 366.61212 Q 8589.198 392.7987 8615.385 418.98526 Q 8641.571 445.17184 8432.079 471.35843 Q 8222.586 471.35843 8170.213 445.17184 Q 8091.6533 418.98526 8065.4663 418.98526 Q 8039.28 418.98526 8013.0933 418.98526 Q 8013.0933 392.7987 7908.347 366.61212 Q 7803.6006 366.61212 7803.6006 392.7987 Q 7803.6006 418.98526 7777.414 418.98526 Q 7751.2275 445.17184 7672.668 445.17184 Q 7620.295 471.35843 7594.108 445.17184 Q 7567.9214 418.98526 7541.735 471.35843 Q 7515.5483 497.545 7489.362 471.35843 Q 7436.989 471.35843 7358.4287 471.35843 Q 7279.869 523.73157 7227.496 549.91815 Q 7201.3096 602.2913 7175.123 602.2913 Q 7122.7495 628.4779 7096.563 602.2913 Q 7070.3765 576.10474 7044.19 576.10474 Q 7018.0034 549.91815 7018.0034 523.73157 Q 7018.0034 497.545 6887.0703 497.545 Q 6756.1377 471.35843 6756.1377 471.35843 Q 6729.951 445.17184 6677.5776 445.17184 Q 6625.2046 445.17184 6625.2046 418.98526 Q 6625.2046 392.7987 6546.645 392.7987 Q 6494.272 392.7987 6494.272 445.17184 Q 6468.085 497.545 6441.8984 497.545 Q 6415.712 471.35843 6284.7793 523.73157 Q 6127.6597 576.10474 6127.6597 602.2913 Q 6101.473 628.4779 6075.2866 628.4779 Q 6049.1 628.4779 6049.1 576.10474 Q 6022.913 549.91815 5996.7266 523.73157 L 5944.3535 497.545 L 5970.54 576.10474 Q 5970.54 628.4779 5970.54 628.4779 L 5970.54 628.4779 L 5970.54 654.6645 L 5970.54 654.6645 L 5944.3535 654.6645 L 5944.3535 628.4779 L 5944.3535 628.4779 L 5918.167 628.4779 L 5918.167 576.10474 Q 5918.167 523.73157 5891.9805 523.73157 Q 5865.794 523.73157 5865.794 549.91815 Q 5865.794 576.10474 5813.421 549.91815 Q 5734.861 523.73157 5682.488 523.73157 Q 5630.1147 497.545 5603.928 523.73157 Q 5603.928 576.10474 5577.7417 523.73157 Q 5551.5547 497.545 5525.368 471.35843 Q 5499.1816 471.35843 5499.1816 445.17184 Q 5525.368 418.98526 5446.8086 418.98526 Q 5342.062 418.98526 5342.062 445.17184 Q 5315.8755 471.35843 5158.7563 471.35843 Q 5001.6367 497.545 5001.6367 471.35843 Q 5001.6367 445.17184 4949.2637 471.35843 Q 4896.8906 471.35843 4896.8906 445.17184 Q 4896.8906 392.7987 4870.7036 392.7987 Q 4844.517 392.7987 4844.517 418.98526 Q 4844.517 445.17184 4713.5845 418.98526 Q 4556.465 392.7987 4556.465 445.17184 Q 4556.465 497.545 4504.092 471.35843 Q 4451.7188 471.35843 4373.1587 471.35843 Q 4268.4126 497.545 4242.226 471.35843 Q 4242.226 418.98526 4242.226 392.7987 Q 4268.4126 366.61212 4189.8525 366.61212 Q 4137.4795 366.61212 3247.136 366.61212 L 2382.9788 340.42554 L 2252.046 340.42554 Q 2094.9263 366.61212 1649.7545 340.42554 Q 1204.5826 314.23895 864.1571 314.23895 Q 523.73157 314.23895 418.98526 366.61212 L 288.05237 392.7987 L 261.86578 392.7987 L 235.67921 366.61212 L 209.49263 366.61212 L 183.30606 366.61212 L 183.30606 392.7987 L 157.11948 392.7987 L 157.11948 392.7987 L 157.11948 418.98526 L 157.11948 418.98526 L 157.11948 418.98526 L 183.30606 418.98526 L 183.30606 418.98526 L 183.30606 445.17184 Q 157.11948 445.17184 157.11948 471.35843 L 157.11948 497.545 L 130.93289 497.545 L 104.746315 497.545 L 104.746315 471.35843 L 104.746315 418.98526 L 78.55974 418.98526 L 78.55974 418.98526 L 78.55974 445.17184 L 52.373158 445.17184 L 52.373158 445.17184 L 52.373158 471.35843 L 52.373158 471.35843 L 52.373158 471.35843 L 26.186579 445.17184 L 0.0 418.98526 L 0.0 418.98526 L 0.0 418.98526 L 0.0 340.42554 L 0.0 261.86578 L 26.186579 130.93289 L 26.186579 0.0 L 4242.226 0.0 Q 8432.079 0.0 9008.184 26.186579 Q 9610.475 52.373158 10134.206 52.373158 Q 10657.9375 104.746315 10631.751 104.746315 Q 10631.751 104.746315 10893.617 157.11948 Q 11129.296 209.49263 11103.109 209.49263 Q 11103.109 209.49263 11103.109 235.67921 z" svg:height="6.5466447mm" draw:style-name="style-6" svg:viewBox="0.0 0.0 11103.109 654.6645" svg:width="111.0311mm" svg:x="7.3322425mm" svg:y="6.808511mm"/>
          <draw:path svg:d="M 0.0 -3.6379788E-12 L 0.0 -3.6379788E-12 L 288.05237 -3.6379788E-12 Q 576.10474 26.186579 628.4779 157.11948 Q 680.8511 261.86578 680.8511 392.7987 Q 680.8511 523.73157 628.4779 576.10474 Q 576.10474 602.2913 628.4779 733.22424 Q 680.8511 837.9705 680.8511 890.3437 Q 733.22424 916.5303 733.22424 942.71686 L 733.22424 968.90344 L 759.4108 995.09 L 759.4108 1047.4631 L 628.4779 1047.4631 Q 471.35843 1047.4631 392.7987 916.5303 L 314.23895 811.784 L 314.23895 811.784 L 314.23895 785.5974 L 314.23895 785.5974 L 314.23895 785.5974 L 288.05237 759.4108 L 261.86578 733.22424 L 261.86578 733.22424 L 261.86578 733.22424 L 261.86578 759.4108 L 261.86578 759.4108 L 261.86578 837.9705 Q 261.86578 916.5303 235.67921 995.09 L 235.67921 1047.4631 L 157.11948 1047.4631 L 104.746315 1047.4631 L 52.373158 1047.4631 L 0.0 1047.4631 L 0.0 1021.2766 L 0.0 995.09 L 0.0 523.73157 Q 0.0 26.186579 0.0 -3.6379788E-12 z M 235.67921 340.42554 Q 235.67921 235.67921 314.23895 261.86578 Q 366.61212 288.05237 392.7987 366.61212 Q 392.7987 418.98526 314.23895 445.17184 Q 235.67921 445.17184 235.67921 340.42554 z" svg:height="10.474632mm" draw:style-name="style-7" svg:viewBox="0.0 0.0 759.4108 1047.4631" svg:width="7.594108mm" svg:x="171.78397mm" svg:y="269.72177mm"/>
          <draw:path svg:d="M 340.42554 26.186579 L 366.61212 3.6379788E-12 L 366.61212 26.186579 L 366.61212 52.373158 L 392.7987 52.373158 L 392.7987 78.55974 L 392.7987 78.55974 L 366.61212 78.55974 L 366.61212 78.55974 L 366.61212 78.55974 L 366.61212 104.746315 L 366.61212 104.746315 L 366.61212 130.93289 Q 366.61212 183.30606 418.98526 183.30606 Q 471.35843 183.30606 471.35843 209.49263 L 497.545 209.49263 L 523.73157 497.545 Q 523.73157 759.4108 549.91815 759.4108 Q 576.10474 759.4108 968.90344 785.5974 L 1361.7021 785.5974 L 1387.8887 811.784 Q 1414.0753 837.9705 1414.0753 837.9705 Q 1414.0753 864.1571 1283.1425 864.1571 L 1152.2095 864.1571 L 1152.2095 890.3437 L 1152.2095 890.3437 L 837.9705 890.3437 Q 523.73157 864.1571 471.35843 837.9705 Q 392.7987 811.784 209.49263 759.4108 L 26.186579 733.22424 L 26.186579 707.03766 L 52.373158 707.03766 L 52.373158 707.03766 L 52.373158 707.03766 L 52.373158 680.8511 Q 52.373158 680.8511 52.373158 654.6645 L 52.373158 654.6645 L 52.373158 628.4779 L 52.373158 628.4779 L 26.186579 628.4779 L 26.186579 602.2913 L 26.186579 602.2913 L 0.0 602.2913 L 0.0 549.91815 Q 0.0 497.545 26.186579 445.17184 Q 26.186579 418.98526 52.373158 418.98526 Q 104.746315 418.98526 104.746315 392.7987 Q 104.746315 340.42554 157.11948 314.23895 Q 183.30606 288.05237 183.30606 261.86578 Q 209.49263 235.67921 209.49263 183.30606 L 235.67921 130.93289 L 261.86578 130.93289 L 314.23895 130.93289 L 314.23895 78.55974 L 314.23895 52.373158 L 340.42554 26.186579 z M 314.23895 209.49263 Q 314.23895 209.49263 340.42554 209.49263 L 340.42554 235.67921 L 314.23895 235.67921 Q 314.23895 235.67921 314.23895 209.49263 z" svg:height="8.903437mm" draw:style-name="style-8" svg:viewBox="0.0 0.0 1414.0753 890.3437" svg:width="14.140753mm" svg:x="11.522095mm" svg:y="301.93127mm"/>
          <draw:path svg:d="M 549.91815 0.0 L 890.3437 0.0 L 890.3437 26.186579 L 890.3437 52.373158 L 890.3437 78.55974 L 890.3437 104.746315 L 890.3437 104.746315 L 890.3437 130.93289 L 890.3437 130.93289 L 890.3437 130.93289 L 811.784 183.30606 Q 733.22424 209.49263 733.22424 1283.1425 Q 733.22424 2382.9788 733.22424 2382.9788 L 733.22424 2382.9788 L 759.4108 2435.3518 L 759.4108 2487.725 L 837.9705 2487.725 L 942.71686 2487.725 L 995.09 2461.5386 L 1047.4631 2435.3518 L 1073.6498 2435.3518 Q 1099.8363 2435.3518 1126.023 2409.1653 Q 1152.2095 2409.1653 1178.3961 2330.6055 Q 1204.5826 2278.2324 1256.9558 2068.7397 L 1309.329 1833.0605 L 1335.5155 1806.874 L 1361.7021 1780.6874 L 1361.7021 1780.6874 L 1361.7021 1754.5009 L 1414.0753 1754.5009 L 1440.2618 1754.5009 L 1440.2618 1780.6874 L 1466.4485 1780.6874 L 1466.4485 2094.9263 Q 1466.4485 2409.1653 1466.4485 2487.725 L 1466.4485 2592.4714 L 1466.4485 2592.4714 L 1466.4485 2592.4714 L 995.09 2618.658 Q 497.545 2644.8445 314.23895 2644.8445 L 104.746315 2644.8445 L 104.746315 2618.658 L 104.746315 2618.658 L 78.55974 2618.658 L 78.55974 2618.658 L 78.55974 2592.4714 L 78.55974 2592.4714 L 78.55974 2592.4714 L 104.746315 2566.285 L 104.746315 2566.285 L 104.746315 2540.0981 L 104.746315 2540.0981 L 104.746315 2540.0981 L 130.93289 2540.0981 L 130.93289 2540.0981 L 157.11948 2513.9116 L 183.30606 2487.725 L 183.30606 2487.725 L 209.49263 2487.725 L 209.49263 2487.725 L 209.49263 2487.725 L 209.49263 2461.5386 L 209.49263 2461.5386 L 209.49263 1911.6204 Q 209.49263 1335.5155 209.49263 811.784 Q 209.49263 261.86578 104.746315 209.49263 L 26.186579 130.93289 L 26.186579 130.93289 L -1.8189894E-12 130.93289 L -1.8189894E-12 78.55974 L -1.8189894E-12 26.186579 L 104.746315 26.186579 Q 209.49263 26.186579 549.91815 0.0 z" svg:height="26.448446mm" draw:style-name="style-9" svg:viewBox="0.0 0.0 1466.4485 2644.8445" svg:width="14.664485mm" svg:x="151.35843mm" svg:y="172.56956mm"/>
          <draw:path svg:d="M 418.98526 0.0 L 418.98526 0.0 L 445.17184 0.0 L 445.17184 26.186579 L 471.35843 26.186579 L 471.35843 26.186579 L 523.73157 2252.046 Q 576.10474 4477.9053 602.2913 4530.2783 Q 654.6645 4608.838 733.22424 4635.0244 Q 785.5974 4635.0244 811.784 4661.211 L 837.9705 4687.398 L 864.1571 4687.398 L 890.3437 4687.398 L 890.3437 4713.5845 L 890.3437 4739.771 L 916.5303 4765.9575 L 916.5303 4792.144 L 471.35843 4792.144 L 0.0 4792.144 L 0.0 4739.771 L 0.0 4713.5845 L 26.186579 4713.5845 L 26.186579 4687.398 L 78.55974 4687.398 L 130.93289 4687.398 L 157.11948 4661.211 Q 183.30606 4635.0244 209.49263 4635.0244 L 261.86578 4635.0244 L 261.86578 4608.838 Q 261.86578 4608.838 288.05237 4582.6514 L 288.05237 4582.6514 L 314.23895 4582.6514 Q 314.23895 4582.6514 314.23895 4556.465 L 314.23895 4556.465 L 314.23895 4556.465 Q 340.42554 4530.2783 340.42554 4530.2783 L 366.61212 4530.2783 L 366.61212 3116.203 Q 366.61212 1728.3142 340.42554 942.71686 L 340.42554 157.11948 L 340.42554 157.11948 L 366.61212 157.11948 L 366.61212 130.93289 L 366.61212 78.55974 L 392.7987 52.373158 L 418.98526 26.186579 L 418.98526 26.186579 L 418.98526 26.186579 L 418.98526 0.0 z" svg:height="47.92144mm" draw:style-name="style-10" svg:viewBox="0.0 0.0 916.5303 4792.144" svg:width="9.165303mm" svg:x="21.996727mm" svg:y="152.14403mm"/>
          <draw:path svg:d="M 340.42554 130.93289 L 340.42554 130.93289 L 340.42554 157.11948 Q 314.23895 183.30606 261.86578 235.67921 Q 209.49263 288.05237 130.93289 288.05237 L 52.373158 261.86578 L 26.186579 235.67921 Q 0.0 209.49263 0.0 130.93289 L 0.0 52.373158 L 52.373158 26.186579 Q 78.55974 -26.186579 157.11948 0.0 Q 261.86578 26.186579 288.05237 78.55974 Q 314.23895 130.93289 340.42554 130.93289 z" svg:height="2.8805237mm" draw:style-name="style-11" svg:viewBox="0.0 0.0 340.42554 288.05237" svg:width="3.4042554mm" svg:x="190.6383mm" svg:y="277.3159mm"/>
          <draw:path svg:d="M 288.05237 130.93289 L 340.42554 130.93289 L 314.23895 157.11948 Q 288.05237 157.11948 288.05237 209.49263 Q 288.05237 261.86578 314.23895 261.86578 Q 340.42554 261.86578 340.42554 288.05237 L 340.42554 314.23895 L 314.23895 314.23895 Q 288.05237 314.23895 288.05237 366.61212 L 288.05237 392.7987 L 261.86578 392.7987 Q 261.86578 418.98526 235.67921 366.61212 Q 209.49263 366.61212 183.30606 288.05237 Q 157.11948 209.49263 130.93289 235.67921 Q 78.55974 261.86578 26.186579 183.30606 L 0.0 104.746315 L 0.0 104.746315 Q 0.0 104.746315 26.186579 78.55974 Q 78.55974 78.55974 78.55974 52.373158 L 78.55974 26.186579 L 104.746315 -3.6379788E-12 Q 130.93289 -3.6379788E-12 130.93289 26.186579 Q 157.11948 52.373158 183.30606 52.373158 Q 209.49263 52.373158 235.67921 26.186579 Q 235.67921 -3.6379788E-12 235.67921 52.373158 Q 261.86578 104.746315 288.05237 130.93289 z" svg:height="3.9279869mm" draw:style-name="style-12" svg:viewBox="0.0 0.0 340.42554 392.7987" svg:width="3.4042554mm" svg:x="101.342064mm" svg:y="168.64157mm"/>
          <draw:path svg:d="M 26.186579 785.5974 L -3.6379788E-12 0.0 L 209.49263 26.186579 Q 392.7987 52.373158 418.98526 52.373158 L 418.98526 52.373158 L 549.91815 6651.391 Q 680.8511 13250.409 707.03766 13826.514 L 707.03766 14376.433 L 733.22424 15188.216 Q 733.22424 15973.813 759.4108 16340.426 L 759.4108 16680.852 L 733.22424 16680.852 L 733.22424 16707.037 L 680.8511 16680.852 Q 654.6645 16680.852 654.6645 16707.037 Q 628.4779 16733.225 628.4779 16707.037 Q 628.4779 16654.664 602.2913 16759.41 Q 576.10474 16864.158 549.91815 16864.158 Q 523.73157 16890.344 497.545 17047.463 Q 471.35843 17204.582 471.35843 17387.889 L 471.35843 17545.008 L 445.17184 17466.45 L 418.98526 17387.889 L 418.98526 17414.076 L 418.98526 17440.262 L 392.7987 17440.262 L 366.61212 17440.262 L 366.61212 17492.635 L 366.61212 17545.008 L 366.61212 17597.38 L 366.61212 17623.568 L 366.61212 17623.568 L 366.61212 17597.38 L 366.61212 17597.38 L 366.61212 17597.38 L 340.42554 17597.38 L 340.42554 17597.38 L 340.42554 17623.568 L 314.23895 17623.568 L 314.23895 17623.568 L 314.23895 17623.568 L 314.23895 17597.38 L 314.23895 17545.008 L 288.05237 17440.262 Q 261.86578 17335.516 261.86578 16916.531 Q 209.49263 16523.732 209.49263 16288.053 Q 209.49263 16026.187 209.49263 14952.537 Q 209.49263 13878.888 209.49263 13459.902 Q 209.49263 13040.917 209.49263 11993.453 Q 157.11948 10945.99 209.49263 10003.273 Q 209.49263 9034.37 235.67921 8536.825 Q 261.86578 8065.4663 183.30606 7463.1753 L 130.93289 6860.884 L 130.93289 6808.5107 Q 104.746315 6756.1377 104.746315 5158.7563 Q 52.373158 3561.3748 52.373158 2828.1506 L 26.186579 2068.7397 L 26.186579 1859.2472 Q 52.373158 1649.7545 52.373158 1623.568 Q 52.373158 1597.3813 26.186579 785.5974 z" svg:height="176.23569mm" draw:style-name="style-13" svg:viewBox="0.0 0.0 759.4108 17623.568" svg:width="7.594108mm" svg:x="197.44681mm" svg:y="8.379705mm"/>
          <draw:path svg:d="M 392.7987 837.9705 L 366.61212 837.9705 L 340.42554 837.9705 Q 314.23895 837.9705 261.86578 707.03766 L 235.67921 602.2913 L 209.49263 576.10474 L 183.30606 523.73157 L 183.30606 523.73157 L 183.30606 523.73157 L 183.30606 497.545 L 183.30606 497.545 L 157.11948 523.73157 L 130.93289 549.91815 L 130.93289 576.10474 Q 130.93289 628.4779 104.746315 680.8511 L 78.55974 759.4108 L 78.55974 785.5974 L 78.55974 837.9705 L 26.186579 837.9705 L 1.8189894E-12 837.9705 L 1.8189894E-12 785.5974 L 26.186579 707.03766 L 78.55974 471.35843 Q 130.93289 261.86578 78.55974 104.746315 Q 52.373158 -26.186579 130.93289 0.0 Q 183.30606 0.0 288.05237 209.49263 Q 340.42554 392.7987 392.7987 314.23895 Q 392.7987 235.67921 418.98526 104.746315 Q 418.98526 0.0 497.545 0.0 Q 549.91815 0.0 680.8511 366.61212 Q 811.784 733.22424 785.5974 785.5974 Q 785.5974 837.9705 707.03766 837.9705 Q 654.6645 837.9705 576.10474 602.2913 Q 497.545 366.61212 445.17184 523.73157 Q 445.17184 654.6645 445.17184 759.4108 Q 445.17184 837.9705 392.7987 837.9705 z" svg:height="8.379705mm" draw:style-name="style-14" svg:viewBox="0.0 0.0 785.5974 837.9705" svg:width="7.8559737mm" svg:x="84.58265mm" svg:y="101.0802mm"/>
          <draw:path svg:d="M 0.0 418.98526 L 0.0 0.0 L 157.11948 26.186579 Q 340.42554 52.373158 366.61212 104.746315 Q 392.7987 157.11948 392.7987 288.05237 Q 392.7987 418.98526 340.42554 471.35843 Q 288.05237 497.545 340.42554 576.10474 Q 392.7987 654.6645 392.7987 707.03766 Q 418.98526 785.5974 366.61212 811.784 Q 340.42554 837.9705 314.23895 837.9705 L 314.23895 837.9705 L 314.23895 811.784 L 288.05237 811.784 L 288.05237 811.784 L 288.05237 785.5974 L 288.05237 785.5974 Q 288.05237 785.5974 235.67921 733.22424 L 209.49263 680.8511 L 209.49263 654.6645 L 183.30606 654.6645 L 183.30606 654.6645 L 183.30606 628.4779 L 157.11948 628.4779 L 130.93289 628.4779 L 130.93289 733.22424 L 130.93289 811.784 L 78.55974 811.784 L 0.0 811.784 L 0.0 418.98526 z M 261.86578 366.61212 L 235.67921 392.7987 L 235.67921 418.98526 Q 235.67921 445.17184 183.30606 471.35843 Q 130.93289 471.35843 130.93289 261.86578 Q 130.93289 52.373158 183.30606 78.55974 Q 209.49263 104.746315 235.67921 209.49263 Q 288.05237 340.42554 261.86578 366.61212 z" svg:height="8.379705mm" draw:style-name="style-15" svg:viewBox="0.0 0.0 392.7987 837.9705" svg:width="3.9279869mm" svg:x="125.433716mm" svg:y="76.46481mm"/>
          <draw:path svg:d="M 1099.8363 -3.6379788E-12 L 1099.8363 -3.6379788E-12 L 1126.023 -3.6379788E-12 L 1152.2095 -3.6379788E-12 L 1152.2095 26.186579 L 1152.2095 26.186579 L 1178.3961 26.186579 L 1178.3961 52.373158 L 1204.5826 52.373158 L 1230.7693 52.373158 L 1256.9558 52.373158 L 1256.9558 52.373158 L 1256.9558 52.373158 L 1256.9558 52.373158 L 1309.329 78.55974 Q 1335.5155 104.746315 1335.5155 104.746315 L 1335.5155 104.746315 L 1335.5155 104.746315 L 1335.5155 104.746315 L 1335.5155 130.93289 L 1361.7021 130.93289 L 1361.7021 130.93289 L 1361.7021 157.11948 L 1361.7021 157.11948 L 1361.7021 157.11948 L 1387.8887 157.11948 L 1387.8887 157.11948 L 1545.0082 314.23895 Q 1675.941 471.35843 1780.6874 785.5974 Q 1833.0605 1099.8363 1833.0605 1545.0082 Q 1833.0605 1990.18 1728.3142 2173.486 Q 1623.568 2356.7922 1440.2618 2513.9116 Q 1230.7693 2671.031 1047.4631 2671.031 Q 864.1571 2723.4043 733.22424 2671.031 Q 602.2913 2671.031 576.10474 2644.8445 L 549.91815 2644.8445 L 549.91815 2644.8445 L 549.91815 2618.658 L 523.73157 2618.658 L 497.545 2618.658 L 471.35843 2592.4714 L 445.17184 2566.285 L 445.17184 2566.285 L 418.98526 2566.285 L 418.98526 2566.285 Q 418.98526 2566.285 366.61212 2513.9116 Q 314.23895 2461.5386 209.49263 2330.6055 Q 104.746315 2199.6726 52.373158 1990.18 Q 0.0 1754.5009 0.0 1335.5155 Q 0.0 916.5303 52.373158 680.8511 Q 157.11948 471.35843 235.67921 392.7987 Q 314.23895 314.23895 314.23895 288.05237 Q 314.23895 261.86578 366.61212 235.67921 Q 418.98526 209.49263 602.2913 130.93289 L 785.5974 52.373158 L 942.71686 52.373158 Q 1099.8363 26.186579 1099.8363 26.186579 Q 1099.8363 -3.6379788E-12 1099.8363 -3.6379788E-12 z M 1073.6498 2487.725 L 1047.4631 2487.725 L 1047.4631 2487.725 L 1047.4631 2513.9116 L 1047.4631 2513.9116 L 1047.4631 2513.9116 L 1021.2766 2513.9116 L 1021.2766 2513.9116 L 942.71686 2513.9116 L 837.9705 2513.9116 L 811.784 2513.9116 L 785.5974 2513.9116 L 707.03766 2382.9788 Q 628.4779 2252.046 576.10474 1937.8069 Q 523.73157 1623.568 549.91815 1152.2095 Q 576.10474 707.03766 628.4779 523.73157 Q 680.8511 314.23895 759.4108 261.86578 Q 837.9705 209.49263 942.71686 261.86578 Q 1047.4631 261.86578 1099.8363 366.61212 Q 1152.2095 471.35843 1204.5826 628.4779 Q 1256.9558 785.5974 1256.9558 1466.4485 Q 1256.9558 2147.2996 1178.3961 2278.2324 Q 1126.023 2409.1653 1099.8363 2461.5386 Q 1073.6498 2461.5386 1073.6498 2487.725 z" svg:height="26.710312mm" draw:style-name="style-16" svg:viewBox="0.0 0.0 1833.0605 2671.031" svg:width="18.330606mm" svg:x="95.84288mm" svg:y="172.83142mm"/>
          <draw:path svg:d="M 0.0 52.373158 Q 0.0 -26.186579 104.746315 0.0 Q 209.49263 0.0 235.67921 52.373158 Q 235.67921 104.746315 209.49263 130.93289 Q 157.11948 157.11948 78.55974 157.11948 Q 26.186579 157.11948 0.0 52.373158 z" svg:height="1.5711948mm" draw:style-name="style-17" svg:viewBox="0.0 0.0 235.67921 157.11948" svg:width="2.3567922mm" svg:x="68.870705mm" svg:y="277.57776mm"/>
          <draw:path svg:d="M 1911.6204 2461.5386 L 1937.8069 2461.5386 L 1937.8069 2487.725 L 1963.9935 2487.725 L 1963.9935 2513.9116 L 1963.9935 2540.0981 L 1990.18 2566.285 L 1990.18 2566.285 L 1990.18 2566.285 L 1963.9935 2566.285 L 1963.9935 2566.285 L 1963.9935 2592.4714 L 1649.7545 2592.4714 Q 1309.329 2566.285 1178.3961 2199.6726 Q 1073.6498 1833.0605 811.784 1833.0605 Q 549.91815 1859.2472 471.35843 2147.2996 Q 392.7987 2409.1653 471.35843 2461.5386 L 549.91815 2513.9116 L 549.91815 2513.9116 L 549.91815 2513.9116 L 576.10474 2566.285 L 576.10474 2592.4714 L 340.42554 2592.4714 L 78.55974 2618.658 L 78.55974 2618.658 L 52.373158 2618.658 L 52.373158 2618.658 L 52.373158 2618.658 L 26.186579 2592.4714 L 0.0 2592.4714 L 0.0 2566.285 L 0.0 2566.285 L 0.0 2540.0981 L 0.0 2513.9116 L 26.186579 2513.9116 L 52.373158 2513.9116 L 52.373158 2487.725 L 78.55974 2487.725 L 78.55974 2487.725 L 78.55974 2461.5386 L 130.93289 2461.5386 Q 157.11948 2461.5386 183.30606 2435.3518 Q 183.30606 2409.1653 392.7987 1623.568 Q 602.2913 864.1571 602.2913 628.4779 Q 654.6645 392.7987 602.2913 314.23895 Q 549.91815 209.49263 497.545 157.11948 L 418.98526 104.746315 L 392.7987 104.746315 L 366.61212 104.746315 L 366.61212 78.55974 L 340.42554 52.373158 L 340.42554 52.373158 L 340.42554 52.373158 L 340.42554 26.186579 L 340.42554 26.186579 L 366.61212 26.186579 L 366.61212 0.0 L 654.6645 0.0 Q 968.90344 0.0 1047.4631 52.373158 Q 1126.023 104.746315 1466.4485 1256.9558 Q 1833.0605 2409.1653 1859.2472 2435.3518 Q 1885.4337 2461.5386 1911.6204 2461.5386 z M 707.03766 1178.3961 L 759.4108 890.3437 L 864.1571 1204.5826 Q 968.90344 1518.8217 995.09 1571.1948 Q 995.09 1649.7545 916.5303 1649.7545 Q 811.784 1675.941 707.03766 1675.941 L 576.10474 1675.941 L 576.10474 1623.568 L 602.2913 1545.0082 L 602.2913 1518.8217 Q 602.2913 1466.4485 707.03766 1178.3961 z" svg:height="26.186579mm" draw:style-name="style-18" svg:viewBox="0.0 0.0 1990.18 2618.658" svg:width="19.9018mm" svg:x="50.01637mm" svg:y="173.87889mm"/>
          <draw:path svg:d="M 1126.023 0.0 L 1466.4485 0.0 L 1466.4485 26.186579 L 1492.635 26.186579 L 1492.635 418.98526 L 1492.635 837.9705 L 1440.2618 837.9705 L 1414.0753 837.9705 L 1414.0753 811.784 L 1387.8887 811.784 L 1387.8887 785.5974 L 1387.8887 759.4108 L 1361.7021 733.22424 L 1335.5155 707.03766 L 1335.5155 654.6645 Q 1335.5155 602.2913 1309.329 523.73157 Q 1283.1425 418.98526 1230.7693 314.23895 L 1152.2095 209.49263 L 1126.023 209.49263 L 1099.8363 209.49263 L 968.90344 183.30606 L 811.784 183.30606 L 811.784 707.03766 L 811.784 1230.7693 L 837.9705 1230.7693 L 837.9705 1256.9558 L 916.5303 1256.9558 L 968.90344 1256.9558 L 968.90344 1230.7693 L 968.90344 1230.7693 L 995.09 1230.7693 L 995.09 1204.5826 L 995.09 1204.5826 L 1021.2766 1204.5826 L 1021.2766 1204.5826 L 1021.2766 1204.5826 L 1021.2766 1178.3961 L 1021.2766 1178.3961 L 1047.4631 1152.2095 Q 1073.6498 1126.023 1099.8363 1021.2766 L 1126.023 916.5303 L 1152.2095 916.5303 L 1152.2095 890.3437 L 1152.2095 890.3437 L 1178.3961 890.3437 L 1178.3961 890.3437 L 1178.3961 890.3437 L 1204.5826 864.1571 L 1230.7693 864.1571 L 1230.7693 1047.4631 Q 1230.7693 1256.9558 1230.7693 1518.8217 L 1230.7693 1754.5009 L 1230.7693 1754.5009 L 1230.7693 1780.6874 L 1204.5826 1780.6874 L 1178.3961 1780.6874 L 1178.3961 1754.5009 L 1178.3961 1754.5009 L 1152.2095 1754.5009 L 1152.2095 1728.3142 L 1152.2095 1728.3142 L 1126.023 1728.3142 L 1126.023 1702.1277 L 1126.023 1675.941 L 1099.8363 1623.568 Q 1073.6498 1571.1948 1047.4631 1518.8217 L 1021.2766 1466.4485 L 1021.2766 1466.4485 L 1021.2766 1466.4485 L 995.09 1466.4485 L 995.09 1466.4485 L 916.5303 1440.2618 L 811.784 1440.2618 L 811.784 1885.4337 Q 811.784 2330.6055 811.784 2330.6055 L 811.784 2356.7922 L 811.784 2356.7922 L 811.784 2356.7922 L 837.9705 2409.1653 L 837.9705 2435.3518 L 968.90344 2435.3518 L 1126.023 2409.1653 L 1152.2095 2409.1653 Q 1178.3961 2409.1653 1204.5826 2382.9788 Q 1230.7693 2356.7922 1283.1425 2147.2996 L 1387.8887 1963.9935 L 1387.8887 1937.8069 L 1387.8887 1885.4337 L 1414.0753 1885.4337 L 1414.0753 1885.4337 L 1414.0753 1859.2472 L 1440.2618 1859.2472 L 1440.2618 1859.2472 L 1440.2618 1833.0605 L 1440.2618 1833.0605 L 1440.2618 1833.0605 L 1466.4485 1833.0605 L 1466.4485 1833.0605 L 1492.635 1806.874 L 1518.8217 1806.874 L 1518.8217 1885.4337 L 1545.0082 1990.18 L 1545.0082 2121.113 L 1545.0082 2252.046 L 1545.0082 2409.1653 L 1545.0082 2592.4714 L 1073.6498 2592.4714 Q 602.2913 2618.658 314.23895 2618.658 L 26.186579 2618.658 L 26.186579 2592.4714 L 26.186579 2592.4714 L -1.8189894E-12 2592.4714 L -1.8189894E-12 2566.285 L -1.8189894E-12 2566.285 L 26.186579 2566.285 L 26.186579 2540.0981 L 26.186579 2513.9116 L 52.373158 2513.9116 L 78.55974 2513.9116 L 130.93289 2487.725 Q 157.11948 2461.5386 209.49263 2435.3518 Q 288.05237 2409.1653 288.05237 1309.329 Q 288.05237 235.67921 183.30606 183.30606 L 104.746315 157.11948 L 78.55974 130.93289 L 52.373158 104.746315 L 52.373158 104.746315 L 26.186579 104.746315 L 26.186579 78.55974 L 26.186579 52.373158 L 26.186579 52.373158 L 52.373158 52.373158 L 445.17184 26.186579 Q 811.784 0.0 1126.023 0.0 z" svg:height="26.186579mm" draw:style-name="style-19" svg:viewBox="0.0 0.0 1545.0082 2618.658" svg:width="15.450082mm" svg:x="136.43208mm" svg:y="205.82652mm"/>
          <draw:path svg:d="M 471.35843 707.03766 L 576.10474 733.22424 L 576.10474 733.22424 L 576.10474 733.22424 L 549.91815 733.22424 L 549.91815 733.22424 L 549.91815 759.4108 L 523.73157 759.4108 L 523.73157 759.4108 L 523.73157 785.5974 L 497.545 785.5974 L 471.35843 785.5974 L 471.35843 811.784 L 471.35843 811.784 L 445.17184 811.784 L 445.17184 837.9705 L 314.23895 811.784 Q 157.11948 785.5974 104.746315 785.5974 Q 78.55974 759.4108 26.186579 654.6645 Q 0.0 549.91815 0.0 366.61212 Q 0.0 157.11948 104.746315 78.55974 Q 183.30606 0.0 314.23895 0.0 Q 418.98526 0.0 471.35843 26.186579 Q 523.73157 78.55974 523.73157 130.93289 Q 497.545 209.49263 471.35843 209.49263 Q 418.98526 209.49263 366.61212 157.11948 Q 340.42554 104.746315 261.86578 104.746315 Q 157.11948 104.746315 157.11948 157.11948 Q 104.746315 209.49263 130.93289 366.61212 Q 157.11948 523.73157 209.49263 602.2913 Q 288.05237 680.8511 314.23895 680.8511 Q 340.42554 680.8511 471.35843 707.03766 z" svg:height="8.379705mm" draw:style-name="style-20" svg:viewBox="0.0 0.0 576.10474 837.9705" svg:width="5.7610474mm" svg:x="127.79051mm" svg:y="89.03437mm"/>
          <draw:path svg:d="M 288.05237 52.373158 L 418.98526 -3.6379788E-12 L 497.545 -3.6379788E-12 L 602.2913 -3.6379788E-12 L 628.4779 -3.6379788E-12 L 654.6645 -3.6379788E-12 L 654.6645 26.186579 L 654.6645 26.186579 L 680.8511 157.11948 L 680.8511 261.86578 L 654.6645 261.86578 L 628.4779 261.86578 L 576.10474 261.86578 Q 523.73157 261.86578 418.98526 288.05237 L 288.05237 340.42554 L 288.05237 366.61212 L 288.05237 392.7987 L 288.05237 523.73157 L 288.05237 628.4779 L 340.42554 707.03766 Q 418.98526 785.5974 549.91815 785.5974 L 680.8511 785.5974 L 680.8511 890.3437 L 654.6645 1021.2766 L 654.6645 1021.2766 L 654.6645 1047.4631 L 523.73157 1047.4631 Q 392.7987 1047.4631 288.05237 995.09 Q 183.30606 942.71686 104.746315 811.784 L -1.8189894E-12 680.8511 L -1.8189894E-12 523.73157 Q 26.186579 366.61212 78.55974 235.67921 Q 157.11948 104.746315 288.05237 52.373158 z" svg:height="10.474632mm" draw:style-name="style-21" svg:viewBox="0.0 0.0 680.8511 1047.4631" svg:width="6.808511mm" svg:x="130.67104mm" svg:y="270.2455mm"/>
          <draw:path svg:d="M 2173.486 733.22424 L 2173.486 0.0 L 2173.486 26.186579 L 2173.486 52.373158 L 2199.6726 130.93289 L 2225.8594 209.49263 L 2959.0835 4085.1064 Q 3744.681 7986.9067 3797.054 8065.4663 Q 3875.6138 8170.213 4163.666 8170.213 L 4451.7188 8170.213 L 4477.9053 8144.0264 L 4504.092 8144.0264 L 4504.092 8144.0264 Q 4504.092 8170.213 4530.2783 8170.213 L 4556.465 8170.213 L 4582.6514 8170.213 L 4582.6514 8170.213 L 4844.517 8144.0264 L 5080.1963 8144.0264 L 5080.1963 8117.84 L 5054.01 8065.4663 L 5054.01 8065.4663 L 5054.01 8065.4663 L 4975.45 8013.0933 Q 4896.8906 7960.72 4975.45 7698.8545 Q 5054.01 7410.8022 5315.8755 7384.615 Q 5577.7417 7384.615 5682.488 7751.2275 Q 5813.421 8117.84 6153.846 8144.0264 L 6468.085 8144.0264 L 6468.085 8144.0264 Q 6494.272 8117.84 6494.272 8117.84 L 6494.272 8117.84 L 6520.4585 8117.84 L 6572.8315 8117.84 L 6572.8315 8117.84 L 6572.8315 8117.84 L 6782.324 8144.0264 L 6991.817 8144.0264 L 6991.817 8144.0264 L 6991.817 8170.213 L 7018.0034 8170.213 L 7044.19 8170.213 L 7044.19 8196.399 L 7044.19 8196.399 L 7201.3096 8536.825 Q 7358.4287 8877.251 7358.4287 8903.4375 L 7358.4287 8955.811 L 7384.615 8955.811 L 7384.615 8955.811 L 7384.615 9034.37 Q 7410.8022 9112.93 7410.8022 9427.169 L 7410.8022 9715.221 L 7436.989 9715.221 L 7436.989 9741.407 L 7463.1753 9741.407 L 7463.1753 9741.407 L 7489.362 9715.221 L 7515.5483 9715.221 L 7515.5483 9689.034 L 7515.5483 9662.848 L 7541.735 9636.661 L 7567.9214 9584.288 L 7567.9214 9531.915 Q 7567.9214 9453.355 7620.295 9270.049 L 7672.668 9112.93 L 7698.8545 9086.743 L 7725.041 9060.557 L 7725.041 9060.557 L 7725.041 9060.557 L 7725.041 9034.37 L 7725.041 9034.37 L 7751.2275 9034.37 L 7751.2275 9008.184 L 7777.414 9008.184 L 7803.6006 9008.184 L 7855.974 8981.997 L 7908.347 8981.997 L 7908.347 10055.646 Q 7908.347 11155.483 7777.414 11234.043 Q 7672.668 11338.789 7646.4814 11364.976 L 7646.4814 11417.349 L 8170.213 11417.349 Q 8693.944 11417.349 8720.131 11391.162 Q 8720.131 11364.976 8720.131 11338.789 Q 8720.131 11286.416 8615.385 11234.043 Q 8510.639 11181.67 8510.639 10998.363 L 8484.452 10841.244 L 8510.639 10815.058 Q 8536.825 10788.871 8851.063 11260.2295 Q 9191.489 11731.588 9374.796 11888.707 Q 9558.102 12045.826 9662.848 12072.014 Q 9741.407 12098.2 9741.407 12124.387 L 9767.594 12124.387 L 9767.594 12124.387 L 9767.594 12150.573 L 9819.968 12150.573 L 9898.527 12150.573 L 9950.9 12176.76 Q 10003.273 12202.946 10003.273 12229.133 L 10003.273 12255.319 L 9977.087 12255.319 Q 9924.714 12255.319 9741.407 12412.438 Q 9558.102 12569.559 9558.102 12595.745 Q 9558.102 12621.932 9531.915 12621.932 Q 9505.729 12621.932 9453.355 12726.678 Q 9374.796 12831.424 9112.93 13145.663 Q 8824.877 13486.089 8720.131 13695.581 Q 8563.012 13905.074 8510.639 14088.38 Q 8458.266 14271.686 8484.452 14454.992 Q 8510.639 14664.484 8589.198 14769.23 Q 8693.944 14873.978 8981.997 15004.91 Q 9243.862 15162.029 9243.862 15188.216 L 9243.862 15214.402 L 9139.116 15214.402 L 9008.184 15240.59 L 8929.624 15292.963 Q 8877.251 15345.336 8851.063 15371.522 L 8824.877 15397.709 L 8824.877 15450.082 L 8824.877 15502.455 L 8851.063 15502.455 L 8877.251 15502.455 L 8877.251 15528.642 L 8877.251 15528.642 L 8903.4375 15528.642 L 8903.4375 15554.828 L 8929.624 15554.828 L 8955.811 15554.828 L 8981.997 15581.015 Q 9008.184 15607.201 9034.37 15554.828 Q 9086.743 15502.455 9112.93 15502.455 L 9139.116 15502.455 L 9191.489 15502.455 L 9217.676 15502.455 L 9217.676 15502.455 L 9243.862 15502.455 L 9243.862 15502.455 L 9243.862 15502.455 L 9243.862 15528.642 L 9243.862 15528.642 L 9270.049 15528.642 L 9270.049 15554.828 L 9270.049 15554.828 L 9243.862 15554.828 L 9243.862 15581.015 L 9243.862 15607.201 L 9217.676 15607.201 L 9217.676 15607.201 L 9217.676 15633.388 L 9191.489 15633.388 L 9191.489 15659.574 L 9191.489 15685.761 L 9165.303 15685.761 L 9165.303 15711.948 L 9034.37 15842.881 Q 8877.251 15973.813 8877.251 16000.0 Q 8877.251 16026.187 8851.063 16052.373 L 8824.877 16078.56 L 8824.877 16130.933 L 8824.877 16183.307 L 8824.877 16235.68 L 8824.877 16261.866 L 8824.877 16261.866 L 8824.877 16288.053 L 9139.116 16288.053 L 9479.542 16288.053 L 9505.729 16288.053 Q 9505.729 16288.053 9505.729 16261.866 L 9505.729 16261.866 L 9505.729 16261.866 Q 9531.915 16235.68 9558.102 16235.68 L 9584.288 16235.68 L 9584.288 16235.68 L 9610.475 16235.68 L 9610.475 16235.68 L 9610.475 16235.68 L 9662.848 16261.866 L 9689.034 16288.053 L 9872.341 16261.866 Q 10029.46 16235.68 10108.02 16183.307 Q 10186.579 16130.933 10212.766 16104.746 L 10238.953 16078.56 L 10238.953 15973.813 Q 10238.953 15842.881 10160.393 15764.321 Q 10108.02 15659.574 9977.087 15633.388 L 9872.341 15581.015 L 9872.341 15554.828 L 9872.341 15502.455 L 10003.273 15502.455 Q 10134.206 15502.455 10134.206 15476.269 L 10134.206 15476.269 L 10134.206 15345.336 Q 10134.206 15240.59 10134.206 15240.59 L 10134.206 15240.59 L 10081.833 15214.402 L 10055.646 15214.402 L 10055.646 15214.402 L 10055.646 15188.216 L 10108.02 15188.216 L 10160.393 15188.216 L 10160.393 15214.402 L 10186.579 15214.402 L 10186.579 15214.402 L 10186.579 15240.59 L 10186.579 15240.59 L 10212.766 15240.59 L 10265.14 15214.402 L 10317.513 15188.216 L 10396.072 15188.216 L 10448.445 15188.216 L 10448.445 15214.402 L 10448.445 15214.402 L 10422.259 15214.402 L 10396.072 15240.59 L 10396.072 15240.59 L 10396.072 15240.59 L 10369.886 15292.963 Q 10369.886 15345.336 10317.513 15345.336 Q 10291.326 15371.522 10265.14 15397.709 L 10265.14 15423.8955 L 10317.513 15450.082 Q 10343.699 15450.082 10369.886 15554.828 L 10396.072 15685.761 L 10396.072 15764.321 L 10396.072 15816.694 L 10500.818 15816.694 L 10579.378 15816.694 L 10579.378 15790.508 L 10579.378 15764.321 L 10553.191 15764.321 L 10527.005 15764.321 L 10527.005 15738.135 L 10500.818 15738.135 L 10500.818 15607.201 L 10500.818 15450.082 L 10527.005 15450.082 L 10527.005 15450.082 L 10553.191 15423.8955 L 10605.564 15423.8955 L 10605.564 15397.709 L 10605.564 15371.522 L 10605.564 15345.336 L 10605.564 15345.336 L 10631.751 15345.336 L 10631.751 15345.336 L 10631.751 15345.336 L 10657.9375 15345.336 L 10657.9375 15581.015 L 10657.9375 15816.694 L 10710.312 15816.694 L 10788.871 15816.694 L 10788.871 15685.761 L 10788.871 15554.828 L 10815.058 15554.828 L 10841.244 15554.828 L 10841.244 15528.642 L 10867.431 15528.642 L 10867.431 15528.642 L 10867.431 15554.828 L 10867.431 15554.828 L 10867.431 15554.828 L 10893.617 15659.574 L 10919.804 15738.135 L 10919.804 15764.321 L 10919.804 15816.694 L 10972.177 15816.694 L 10998.363 15816.694 L 10998.363 15659.574 Q 10972.177 15476.269 10893.617 15450.082 Q 10788.871 15450.082 10788.871 15345.336 Q 10788.871 15214.402 10710.312 15240.59 L 10631.751 15240.59 L 10631.751 15240.59 L 10605.564 15214.402 L 10605.564 15188.216 L 10605.564 15135.843 L 10631.751 15135.843 Q 10657.9375 15135.843 10657.9375 15109.656 L 10631.751 15083.47 L 10631.751 15083.47 L 10657.9375 15083.47 L 10657.9375 15083.47 L 10657.9375 15083.47 L 10710.312 15057.283 Q 10736.498 15031.097 10710.312 14978.724 L 10710.312 14900.164 L 10736.498 14900.164 L 10762.685 14900.164 L 10762.685 14926.351 Q 10762.685 14952.537 10788.871 14952.537 Q 10815.058 14926.351 10815.058 14952.537 Q 10841.244 14978.724 10867.431 14978.724 Q 10867.431 14952.537 10919.804 14873.978 Q 10972.177 14821.6045 10998.363 14821.6045 Q 11024.55 14821.6045 10998.363 14769.23 Q 10972.177 14716.857 10998.363 14716.857 Q 11024.55 14716.857 11024.55 14638.298 Q 11024.55 14559.738 11024.55 14559.738 Q 10998.363 14533.552 11024.55 14533.552 Q 11050.736 14533.552 11050.736 14507.365 L 11076.923 14481.179 L 11076.923 14481.179 L 11076.923 14507.365 L 11076.923 14507.365 L 11076.923 14507.365 L 11103.109 14507.365 Q 11103.109 14507.365 11129.296 14507.365 L 11129.296 14481.179 L 11129.296 14454.992 L 11129.296 14428.806 L 11129.296 14428.806 L 11129.296 14402.619 L 11129.296 14402.619 L 11129.296 14402.619 L 11129.296 14376.433 L 11129.296 14350.246 L 11129.296 14350.246 L 11129.296 14350.246 L 11129.296 14350.246 L 11129.296 14350.246 L 11155.483 14350.246 L 11155.483 14350.246 L 11155.483 14376.433 L 11181.67 14376.433 L 11181.67 14402.619 L 11181.67 14454.992 L 11234.043 14559.738 Q 11286.416 14690.671 11312.603 14716.857 Q 11338.789 14716.857 11338.789 14743.044 Q 11338.789 14769.23 11391.162 14795.418 Q 11443.535 14821.6045 11469.722 14873.978 Q 11495.908 14926.351 11548.281 14926.351 Q 11574.468 14952.537 11548.281 14978.724 Q 11548.281 15031.097 11626.842 15031.097 Q 11705.401 15057.283 11705.401 15083.47 Q 11705.401 15109.656 11862.5205 15135.843 Q 12019.64 15188.216 12019.64 15188.216 L 12019.64 15188.216 L 12019.64 15188.216 Q 12019.64 15188.216 11993.453 15188.216 L 11993.453 15214.402 L 11993.453 15711.948 L 12019.64 16235.68 L 12019.64 16235.68 L 12019.64 16235.68 L 12281.506 16235.68 L 12543.372 16235.68 L 12543.372 16235.68 L 12543.372 16235.68 L 12543.372 16130.933 L 12543.372 16026.187 L 12543.372 16026.187 L 12543.372 16026.187 L 12386.252 16000.0 L 12255.319 16000.0 L 12255.319 15921.44 L 12255.319 15842.881 L 12333.879 15842.881 L 12412.438 15842.881 L 12412.438 15842.881 L 12412.438 15869.067 L 12464.812 15869.067 L 12517.186 15869.067 L 12517.186 15842.881 L 12543.372 15842.881 L 12543.372 15842.881 L 12543.372 15869.067 L 12543.372 15869.067 L 12569.559 15869.067 L 12674.305 16000.0 Q 12752.864 16130.933 12857.61 16183.307 Q 12962.356 16235.68 13093.29 16235.68 L 13224.223 16235.68 L 13224.223 16209.493 L 13224.223 16209.493 L 13250.409 16078.56 L 13250.409 15973.813 L 13119.477 15973.813 Q 12988.544 15973.813 12909.983 15895.254 L 12857.61 15816.694 L 12857.61 15711.948 L 12857.61 15581.015 L 12857.61 15554.828 L 12857.61 15528.642 L 12988.544 15476.269 Q 13093.29 15450.082 13145.663 15450.082 L 13198.036 15450.082 L 13198.036 15450.082 L 13198.036 15450.082 L 13224.223 15450.082 L 13250.409 15450.082 L 13250.409 15450.082 L 13250.409 15450.082 L 13276.596 15450.082 L 13276.596 15450.082 L 13276.596 15423.8955 L 13276.596 15423.8955 L 13302.782 15397.709 L 13328.969 15371.522 L 13328.969 15371.522 L 13328.969 15371.522 L 13328.969 15764.321 Q 13328.969 16183.307 13355.155 16209.493 L 13355.155 16235.68 L 13669.395 16235.68 L 13983.634 16235.68 L 13983.634 16130.933 L 13983.634 16000.0 L 13800.327 16000.0 L 13617.021 16000.0 L 13617.021 15921.44 L 13643.208 15842.881 L 13643.208 15842.881 L 13643.208 15816.694 L 13747.954 15816.694 L 13878.888 15816.694 L 13878.888 15711.948 L 13852.7 15581.015 L 13852.7 15581.015 Q 13852.7 15554.828 13747.954 15554.828 L 13617.021 15554.828 L 13617.021 15528.642 L 13590.835 15528.642 L 13590.835 15502.455 L 13590.835 15476.269 L 13617.021 15450.082 L 13617.021 15423.8955 L 13800.327 15423.8955 L 13957.447 15397.709 L 13957.447 15397.709 L 13957.447 15397.709 L 13983.634 15397.709 L 13983.634 15397.709 L 13983.634 15371.522 L 13983.634 15371.522 L 14009.82 15371.522 L 14009.82 15345.336 L 14009.82 15345.336 L 14009.82 15345.336 L 14036.007 15345.336 L 14036.007 15345.336 L 14062.193 15371.522 L 14062.193 15371.522 L 14062.193 15764.321 L 14062.193 16183.307 L 14088.38 16209.493 L 14088.38 16235.68 L 14219.3125 16235.68 L 14324.059 16235.68 L 14324.059 16209.493 Q 14324.059 16183.307 14350.246 16026.187 L 14376.433 15895.254 L 14376.433 15921.44 L 14376.433 15947.627 L 14402.619 15973.813 L 14428.806 16000.0 L 14428.806 16026.187 Q 14428.806 16078.56 14454.992 16130.933 L 14481.179 16157.12 L 14481.179 16183.307 L 14481.179 16209.493 L 14533.552 16209.493 L 14585.925 16209.493 L 14585.925 16183.307 L 14585.925 16157.12 L 14612.111 16130.933 Q 14638.298 16078.56 14638.298 16052.373 L 14638.298 16026.187 L 14664.484 15973.813 L 14690.671 15947.627 L 14690.671 15921.44 L 14690.671 15895.254 L 14716.857 16052.373 L 14716.857 16209.493 L 14847.791 16209.493 L 14978.724 16209.493 L 14978.724 15685.761 L 14978.724 15162.029 L 14926.351 15162.029 L 14873.978 15162.029 L 14873.978 15162.029 L 14873.978 15135.843 L 14952.537 15135.843 L 15004.91 15135.843 L 15004.91 15162.029 L 15004.91 15162.029 L 15031.097 15162.029 L 15031.097 15188.216 L 15057.283 15188.216 L 15083.47 15188.216 L 15083.47 15162.029 L 15109.656 15162.029 L 15109.656 15162.029 L 15109.656 15135.843 L 15162.029 15135.843 L 15214.402 15135.843 L 15214.402 15162.029 L 15214.402 15162.029 L 15162.029 15162.029 L 15135.843 15162.029 L 15135.843 15685.761 L 15135.843 16209.493 L 15423.8955 16183.307 Q 15685.761 16183.307 15764.321 16104.746 Q 15842.881 16052.373 15842.881 16026.187 Q 15895.254 15973.813 15895.254 15895.254 L 15895.254 15816.694 L 15869.067 15816.694 L 15869.067 15816.694 L 15869.067 15790.508 L 15869.067 15790.508 L 15895.254 15790.508 L 15921.44 15790.508 L 15921.44 15790.508 L 15947.627 15790.508 L 15947.627 15816.694 L 15947.627 15842.881 L 15947.627 15869.067 L 15947.627 15895.254 L 15947.627 16052.373 Q 15973.813 16183.307 16157.12 16183.307 Q 16314.239 16183.307 16418.986 16183.307 L 16497.545 16183.307 L 16628.479 16183.307 Q 16785.598 16183.307 16785.598 16183.307 L 16785.598 16183.307 L 16837.97 16183.307 L 16916.531 16183.307 L 16916.531 16130.933 Q 16942.717 16052.373 16942.717 15973.813 L 16942.717 15895.254 L 16942.717 15895.254 L 16942.717 15869.067 L 16942.717 15869.067 L 16942.717 15869.067 L 16968.904 15895.254 L 16995.09 15921.44 L 16995.09 15921.44 L 16995.09 15921.44 L 16995.09 15947.627 L 16995.09 15947.627 L 17073.65 16052.373 Q 17152.209 16183.307 17309.33 16183.307 L 17440.262 16183.307 L 17440.262 16130.933 L 17414.076 16104.746 L 17414.076 16078.56 Q 17414.076 16052.373 17361.703 16026.187 Q 17361.703 15973.813 17309.33 15869.067 Q 17256.955 15738.135 17309.33 15711.948 Q 17361.703 15659.574 17361.703 15528.642 Q 17361.703 15397.709 17309.33 15292.963 Q 17256.955 15162.029 16968.904 15135.843 L 16680.852 15135.843 L 16654.664 15135.843 Q 16628.479 15135.843 16602.291 15135.843 L 16576.105 15135.843 L 16261.866 15135.843 L 15947.627 15135.843 L 15947.627 15135.843 Q 15947.627 15135.843 15921.44 15135.843 L 15921.44 15162.029 L 15895.254 15162.029 Q 15869.067 15188.216 15842.881 15188.216 L 15816.694 15188.216 L 15816.694 15162.029 L 15790.508 15135.843 L 15790.508 15135.843 L 15790.508 15135.843 L 15738.135 15135.843 L 15659.574 15135.843 L 15685.761 15135.843 L 15738.135 15135.843 L 15738.135 15109.656 L 15738.135 15083.47 L 15764.321 15083.47 Q 15790.508 15083.47 15790.508 15057.283 Q 15790.508 15031.097 15816.694 15031.097 Q 15842.881 15031.097 15842.881 14952.537 Q 15842.881 14873.978 15842.881 14847.791 Q 15842.881 14821.6045 15842.881 14769.23 Q 15842.881 14690.671 15764.321 14690.671 Q 15711.948 14664.484 15685.761 14638.298 Q 15685.761 14585.925 15659.574 14612.111 L 15633.388 14612.111 L 15607.201 14585.925 L 15581.015 14559.738 L 15581.015 14533.552 L 15581.015 14507.365 L 15607.201 14481.179 L 15607.201 14454.992 L 15633.388 14454.992 Q 15685.761 14454.992 15685.761 14428.806 Q 15685.761 14402.619 15738.135 14376.433 Q 15790.508 14350.246 15790.508 14297.872 Q 15790.508 14271.686 15869.067 14271.686 Q 15947.627 14297.872 15947.627 14219.3125 Q 15973.813 14140.753 15947.627 14140.753 L 15895.254 14140.753 L 15947.627 14140.753 Q 16026.187 14140.753 16052.373 14140.753 Q 16078.56 14140.753 16104.746 14088.38 Q 16130.933 14036.007 16157.12 13983.634 Q 16157.12 13931.261 16209.493 13931.261 Q 16209.493 13931.261 16209.493 13905.074 Q 16183.307 13878.888 16209.493 13852.7 Q 16209.493 13826.514 16235.68 13826.514 Q 16261.866 13826.514 16261.866 13800.327 Q 16261.866 13774.141 16235.68 13774.141 Q 16209.493 13774.141 16235.68 13747.954 Q 16261.866 13721.768 16209.493 13721.768 Q 16183.307 13695.581 16209.493 13617.021 Q 16209.493 13512.275 16183.307 13407.528 Q 16130.933 13302.782 16157.12 13302.782 Q 16183.307 13302.782 16157.12 13276.596 Q 16130.933 13250.409 16157.12 13224.223 Q 16157.12 13171.85 16183.307 13171.85 Q 16209.493 13171.85 16209.493 13145.663 Q 16209.493 13093.29 16209.493 13040.917 Q 16209.493 13014.73 16235.68 13040.917 Q 16235.68 13067.104 16261.866 13040.917 Q 16314.239 13040.917 16340.426 13040.917 Q 16392.799 13040.917 16366.612 12988.544 Q 16366.612 12936.17 16392.799 12936.17 Q 16418.986 12936.17 16418.986 12988.544 Q 16445.172 13040.917 16471.36 13040.917 L 16523.732 13040.917 L 16523.732 13014.73 Q 16523.732 12988.544 16497.545 12988.544 L 16471.36 13014.73 L 16471.36 12988.544 Q 16471.36 12936.17 16549.918 12936.17 Q 16628.479 12936.17 16602.291 12909.983 L 16576.105 12883.797 L 16602.291 12883.797 L 16602.291 12883.797 L 16628.479 12857.61 L 16680.852 12857.61 L 16680.852 12883.797 Q 16680.852 12909.983 16785.598 12883.797 Q 16864.158 12883.797 16916.531 12883.797 Q 16968.904 12909.983 16968.904 12883.797 Q 16968.904 12857.61 16995.09 12857.61 Q 17021.277 12857.61 17047.463 12936.17 Q 17099.836 13040.917 17099.836 12988.544 Q 17152.209 12909.983 17152.209 12909.983 Q 17152.209 12936.17 17152.209 12936.17 L 17152.209 12936.17 L 17178.396 12936.17 L 17178.396 12936.17 L 17230.77 12962.356 L 17283.143 12962.356 L 17283.143 12988.544 L 17256.955 13014.73 L 17256.955 13014.73 L 17256.955 12988.544 L 17230.77 12988.544 Q 17204.582 12988.544 17152.209 13040.917 L 17126.023 13040.917 L 17126.023 13067.104 L 17152.209 13067.104 L 17152.209 13067.104 L 17152.209 13093.29 L 17204.582 13093.29 Q 17256.955 13093.29 17309.33 13119.477 L 17361.703 13119.477 L 17361.703 13145.663 L 17361.703 13171.85 L 17309.33 13198.036 Q 17256.955 13198.036 17256.955 13224.223 Q 17256.955 13250.409 17256.955 13276.596 L 17256.955 13302.782 L 17283.143 13328.969 L 17283.143 13355.155 L 17309.33 13355.155 L 17335.516 13355.155 L 17335.516 13328.969 Q 17361.703 13302.782 17361.703 13302.782 Q 17361.703 13302.782 17387.889 13276.596 L 17414.076 13224.223 L 17466.45 13224.223 L 17492.635 13224.223 L 17492.635 13250.409 L 17466.45 13276.596 L 17466.45 13276.596 L 17466.45 13302.782 L 17440.262 13302.782 L 17414.076 13302.782 L 17466.45 13328.969 Q 17492.635 13355.155 17466.45 13355.155 Q 17440.262 13355.155 17440.262 13381.342 L 17466.45 13381.342 L 17466.45 13407.528 L 17466.45 13433.716 L 17440.262 13433.716 L 17414.076 13459.902 L 17466.45 13459.902 L 17492.635 13459.902 L 17492.635 13433.716 L 17518.822 13407.528 L 17518.822 13407.528 L 17518.822 13407.528 L 17518.822 13381.342 L 17518.822 13381.342 L 17518.822 13407.528 L 17518.822 13433.716 L 17518.822 13433.716 L 17518.822 13459.902 L 17571.195 13459.902 L 17597.38 13459.902 L 17597.38 13433.716 L 17623.568 13433.716 L 17623.568 13433.716 L 17623.568 13407.528 L 17675.941 13407.528 L 17702.127 13407.528 L 17675.941 13381.342 Q 17649.754 13381.342 17649.754 13355.155 Q 17675.941 13328.969 17623.568 13302.782 L 17597.38 13302.782 L 17597.38 13276.596 L 17571.195 13276.596 L 17571.195 13276.596 L 17571.195 13250.409 L 17571.195 13250.409 L 17571.195 13250.409 L 17597.38 13250.409 L 17597.38 13250.409 L 17675.941 13250.409 Q 17754.502 13250.409 17806.875 13093.29 Q 17885.434 12936.17 17885.434 12962.356 Q 17885.434 12988.544 17937.807 12962.356 Q 17963.994 12936.17 17990.18 12909.983 L 17990.18 12883.797 L 18042.553 12936.17 Q 18068.74 12988.544 18147.299 12988.544 Q 18199.674 12988.544 18225.86 13014.73 Q 18225.86 13040.917 18252.047 13040.917 Q 18278.232 13040.917 18278.232 13067.104 L 18278.232 13093.29 L 18304.42 13093.29 L 18330.605 13093.29 L 18356.793 13093.29 L 18382.979 13093.29 L 18382.979 13093.29 L 18409.166 13093.29 L 18409.166 13093.29 L 18409.166 13093.29 L 18409.166 13119.477 L 18409.166 13119.477 L 18435.352 13040.917 L 18435.352 12936.17 L 18409.166 12936.17 Q 18382.979 12936.17 18356.793 12883.797 Q 18356.793 12831.424 18330.605 12831.424 Q 18304.42 12831.424 18304.42 12779.051 Q 18304.42 12752.864 18278.232 12726.678 Q 18225.86 12726.678 18225.86 12700.491 Q 18225.86 12674.305 18252.047 12674.305 Q 18304.42 12648.118 18304.42 12569.559 Q 18330.605 12490.998 18382.979 12464.812 Q 18409.166 12464.812 18461.54 12464.812 Q 18513.912 12438.625 18487.725 12386.252 Q 18461.54 12333.879 18461.54 12307.692 Q 18487.725 12255.319 18513.912 12150.573 Q 18566.285 12045.826 18540.098 12045.826 Q 18513.912 12045.826 18513.912 11941.08 L 18513.912 11862.5205 L 18513.912 11862.5205 L 18513.912 11836.334 L 18513.912 11836.334 L 18513.912 11836.334 L 18487.725 11836.334 L 18487.725 11836.334 L 18540.098 11810.147 L 18592.47 11810.147 L 18592.47 11888.707 L 18618.658 11967.267 L 18618.658 11888.707 L 18618.658 11836.334 L 18644.844 11836.334 Q 18644.844 11836.334 18644.844 11810.147 Q 18671.031 11810.147 18644.844 11783.961 Q 18618.658 11783.961 18618.658 11705.401 L 18618.658 11626.842 L 18644.844 11626.842 L 18644.844 11626.842 L 18644.844 11600.655 L 18671.031 11600.655 L 18671.031 11600.655 L 18671.031 11626.842 L 18723.404 11626.842 L 18775.777 11626.842 L 18854.338 11679.215 Q 18932.896 11705.401 18932.896 11731.588 Q 18932.896 11757.774 18959.084 11757.774 Q 18985.27 11757.774 18985.27 11731.588 Q 18985.27 11679.215 19037.643 11731.588 Q 19090.016 11783.961 19090.016 11836.334 L 19090.016 11888.707 L 19116.203 11914.894 L 19142.39 11941.08 L 19142.39 11941.08 L 19142.39 11941.08 L 19194.764 11914.894 L 19220.95 11914.894 L 19220.95 11888.707 L 19247.137 11862.5205 L 19247.137 11862.5205 L 19247.137 11836.334 L 19247.137 11836.334 L 19247.137 11836.334 L 19273.322 11836.334 L 19273.322 11836.334 L 19273.322 11862.5205 L 19299.51 11862.5205 L 19299.51 11836.334 L 19299.51 11810.147 L 19299.51 11783.961 Q 19299.51 11783.961 19351.883 11679.215 L 19378.068 11574.468 L 19378.068 11574.468 L 19404.256 11574.468 L 19404.256 11522.095 L 19404.256 11495.908 L 19430.441 11495.908 L 19430.441 11469.722 L 19430.441 11469.722 L 19456.629 11469.722 L 19456.629 11469.722 L 19456.629 11469.722 L 19482.814 11443.535 L 19509.002 11443.535 L 19509.002 11469.722 L 19509.002 11495.908 L 19535.188 11495.908 L 19535.188 11522.095 L 19535.188 11522.095 L 19561.375 11522.095 L 19561.375 11626.842 L 19561.375 11757.774 L 19561.375 13433.716 Q 19561.375 15109.656 19561.375 15921.44 Q 19561.375 16759.41 19613.748 16916.531 Q 19613.748 17073.65 19613.748 17387.889 Q 19613.748 17675.941 19509.002 17859.248 Q 19430.441 18068.74 19404.256 18094.926 Q 19351.883 18121.113 19037.643 18225.86 Q 18697.219 18330.605 18252.047 18382.979 Q 17833.06 18382.979 17675.941 18435.352 Q 17545.008 18435.352 16864.158 18435.352 Q 16183.307 18435.352 15292.963 18435.352 Q 14402.619 18435.352 14219.3125 18435.352 Q 14062.193 18435.352 13433.716 18461.54 L 12805.237 18461.54 L 12150.573 18461.54 Q 11495.908 18487.725 10553.191 18435.352 Q 9610.475 18382.979 8039.28 18382.979 Q 6494.272 18382.979 6049.1 18487.725 Q 5603.928 18592.47 5211.1294 18592.47 Q 4818.3306 18592.47 2985.27 18566.285 L 1152.2095 18540.098 L 1152.2095 18566.285 L 1152.2095 18566.285 L 1126.023 18566.285 Q 1126.023 18540.098 1073.6498 18540.098 L 1021.2766 18540.098 L 1021.2766 18566.285 L 1021.2766 18566.285 L 995.09 18566.285 L 995.09 18592.47 L 995.09 18592.47 L 968.90344 18592.47 L 968.90344 18540.098 L 968.90344 18513.912 L 995.09 18513.912 Q 1021.2766 18487.725 1021.2766 18487.725 L 1021.2766 18461.54 L 1021.2766 18461.54 L 1021.2766 18435.352 L 1021.2766 18435.352 L 1021.2766 18435.352 L 1047.4631 18435.352 L 1047.4631 18435.352 L 1047.4631 18409.166 L 1021.2766 18409.166 L 1021.2766 18382.979 L 1021.2766 18356.793 L 995.09 18382.979 L 968.90344 18409.166 L 968.90344 18435.352 L 968.90344 18487.725 L 916.5303 18487.725 L 890.3437 18487.725 L 864.1571 18540.098 Q 864.1571 18592.47 837.9705 18618.658 Q 837.9705 18644.844 811.784 18671.031 Q 759.4108 18697.219 759.4108 18749.592 Q 759.4108 18775.777 707.03766 18775.777 Q 680.8511 18775.777 680.8511 18801.965 Q 654.6645 18854.338 654.6645 18906.71 L 654.6645 18959.084 L 680.8511 18959.084 L 680.8511 18959.084 L 680.8511 18985.27 L 707.03766 18985.27 L 707.03766 18985.27 L 707.03766 19011.457 L 707.03766 19011.457 Q 707.03766 19037.643 707.03766 19037.643 L 707.03766 19063.83 L 707.03766 19063.83 L 707.03766 19063.83 L 680.8511 19063.83 L 680.8511 19090.016 L 602.2913 19090.016 Q 549.91815 19116.203 366.61212 19090.016 Q 183.30606 19063.83 104.746315 19063.83 Q 0.0 19063.83 0.0 17021.277 Q -26.186579 15004.91 0.0 13931.261 L 26.186579 12857.61 L 26.186579 12857.61 L 26.186579 12857.61 L 52.373158 12883.797 L 52.373158 12909.983 L 78.55974 12909.983 L 104.746315 12883.797 L 104.746315 12883.797 L 130.93289 12883.797 L 130.93289 12883.797 L 130.93289 12883.797 L 130.93289 12857.61 L 130.93289 12857.61 L 130.93289 12831.424 L 130.93289 12805.237 L 130.93289 12779.051 Q 130.93289 12752.864 183.30606 12752.864 Q 235.67921 12779.051 288.05237 12674.305 Q 314.23895 12595.745 392.7987 12569.559 Q 445.17184 12569.559 445.17184 12517.186 Q 445.17184 12490.998 445.17184 12464.812 Q 418.98526 12464.812 418.98526 12438.625 Q 418.98526 12412.438 445.17184 12412.438 Q 471.35843 12412.438 549.91815 12333.879 L 602.2913 12281.506 L 628.4779 12281.506 L 628.4779 12255.319 L 654.6645 12255.319 L 707.03766 12255.319 L 707.03766 12281.506 L 707.03766 12281.506 L 654.6645 12307.692 Q 628.4779 12307.692 680.8511 12333.879 Q 759.4108 12360.065 785.5974 12412.438 Q 811.784 12464.812 837.9705 12412.438 Q 864.1571 12386.252 864.1571 12412.438 L 864.1571 12438.625 L 890.3437 12438.625 L 916.5303 12438.625 L 916.5303 12490.998 L 916.5303 12543.372 L 942.71686 12543.372 L 968.90344 12543.372 L 968.90344 12517.186 L 968.90344 12490.998 L 968.90344 12150.573 Q 968.90344 11836.334 968.90344 10815.058 Q 968.90344 9793.781 942.71686 9689.034 Q 916.5303 9558.102 942.71686 9479.542 Q 968.90344 9427.169 916.5303 8563.012 L 890.3437 7698.8545 L 890.3437 7672.668 L 916.5303 7672.668 L 916.5303 7646.4814 L 916.5303 7594.108 L 942.71686 7620.295 Q 968.90344 7646.4814 995.09 7646.4814 Q 1021.2766 7646.4814 1021.2766 7672.668 L 1021.2766 7698.8545 L 1047.4631 7672.668 Q 1047.4631 7646.4814 1099.8363 7646.4814 L 1152.2095 7646.4814 L 1152.2095 7646.4814 Q 1126.023 7646.4814 1099.8363 7646.4814 Q 1073.6498 7620.295 1073.6498 7594.108 L 1073.6498 7567.9214 L 1099.8363 7567.9214 Q 1126.023 7594.108 1126.023 7567.9214 L 1152.2095 7541.735 L 1178.3961 7541.735 Q 1204.5826 7541.735 1230.7693 7567.9214 Q 1230.7693 7594.108 1283.1425 7594.108 L 1309.329 7594.108 L 1309.329 7567.9214 L 1335.5155 7541.735 L 1335.5155 7541.735 L 1335.5155 7541.735 L 1335.5155 7515.5483 L 1335.5155 7515.5483 L 1361.7021 7515.5483 L 1361.7021 7489.362 L 1335.5155 7489.362 Q 1309.329 7489.362 1283.1425 7489.362 L 1230.7693 7436.989 L 1230.7693 7436.989 L 1230.7693 7436.989 L 1256.9558 7410.8022 L 1283.1425 7384.615 L 1283.1425 7384.615 L 1283.1425 7384.615 L 1335.5155 7358.4287 Q 1361.7021 7332.242 1387.8887 7332.242 Q 1387.8887 7332.242 1414.0753 7332.242 L 1440.2618 7306.0557 L 1414.0753 7279.869 L 1414.0753 7253.6826 L 1440.2618 7253.6826 L 1466.4485 7253.6826 L 1466.4485 7227.496 L 1466.4485 7201.3096 L 1492.635 7201.3096 L 1518.8217 7201.3096 L 1518.8217 7227.496 L 1518.8217 7279.869 L 1545.0082 7279.869 L 1597.3813 7279.869 L 1597.3813 7306.0557 L 1597.3813 7332.242 L 1571.1948 7332.242 L 1571.1948 7332.242 L 1571.1948 7306.0557 L 1545.0082 7306.0557 L 1545.0082 7332.242 Q 1545.0082 7384.615 1518.8217 7463.1753 Q 1518.8217 7541.735 1492.635 7541.735 Q 1466.4485 7541.735 1466.4485 7620.295 Q 1466.4485 7698.8545 1545.0082 7698.8545 Q 1597.3813 7698.8545 1597.3813 7751.2275 Q 1597.3813 7777.414 1623.568 7855.974 Q 1649.7545 7934.5337 1649.7545 7960.72 L 1649.7545 8013.0933 L 1675.941 8013.0933 Q 1702.1277 8013.0933 1780.6874 7960.72 L 1859.2472 7908.347 L 1859.2472 7908.347 L 1859.2472 7908.347 L 1885.4337 7934.5337 L 1885.4337 7960.72 L 1911.6204 7960.72 L 1963.9935 7960.72 L 1990.18 7934.5337 L 2016.3666 7934.5337 L 2016.3666 7960.72 L 2016.3666 7986.9067 L 1990.18 7986.9067 L 1963.9935 8013.0933 L 1911.6204 8013.0933 Q 1885.4337 8013.0933 1859.2472 8039.28 L 1833.0605 8065.4663 L 1780.6874 8065.4663 L 1728.3142 8065.4663 L 1728.3142 8091.6533 L 1702.1277 8091.6533 L 1702.1277 8117.84 L 1702.1277 8170.213 L 2173.486 8170.213 L 2618.658 8170.213 L 2618.658 8144.0264 L 2592.4714 8117.84 L 2592.4714 8091.6533 L 2592.4714 8065.4663 L 2566.285 8065.4663 L 2540.0981 8065.4663 L 2513.9116 8039.28 Q 2487.725 8013.0933 2435.3518 8013.0933 Q 2356.7922 7986.9067 2304.419 7908.347 Q 2278.2324 7855.974 2225.8594 5630.1147 L 2173.486 3404.2554 L 2173.486 2461.5386 Q 2173.486 1492.635 2173.486 733.22424 z M 1571.1948 8013.0933 L 1597.3813 7986.9067 L 1597.3813 8013.0933 Q 1623.568 8065.4663 1597.3813 8065.4663 Q 1545.0082 8039.28 1571.1948 8013.0933 z M 6808.5107 10134.206 L 6834.6973 10160.393 L 6834.6973 10160.393 L 6834.6973 10160.393 L 6939.444 10291.326 Q 7044.19 10396.072 7096.563 10553.191 Q 7148.936 10710.312 7175.123 10972.177 Q 7201.3096 11260.2295 7253.6826 11260.2295 Q 7279.869 11312.603 7332.242 11312.603 L 7384.615 11312.603 L 7384.615 11338.789 L 7410.8022 11364.976 L 7410.8022 11391.162 L 7410.8022 11417.349 L 7358.4287 11417.349 L 7279.869 11417.349 L 6991.817 11417.349 Q 6703.764 11417.349 6677.5776 11391.162 Q 6677.5776 11364.976 6625.2046 10972.177 Q 6572.8315 10579.378 6520.4585 10448.445 L 6468.085 10317.513 L 6468.085 10317.513 L 6468.085 10317.513 L 6468.085 10291.326 L 6468.085 10291.326 L 6441.8984 10291.326 L 6441.8984 10265.14 L 6441.8984 10265.14 L 6415.712 10265.14 L 6415.712 10265.14 L 6415.712 10265.14 L 6415.712 10238.953 L 6415.712 10238.953 L 6389.5254 10238.953 L 6389.5254 10212.766 L 6363.339 10212.766 L 6337.1523 10212.766 L 6284.7793 10212.766 L 6232.406 10212.766 L 6232.406 10212.766 L 6206.219 10212.766 L 6232.406 10736.498 Q 6258.593 11260.2295 6284.7793 11286.416 Q 6310.966 11312.603 6363.339 11312.603 L 6389.5254 11312.603 L 6415.712 11338.789 L 6441.8984 11364.976 L 6441.8984 11364.976 L 6468.085 11364.976 L 6468.085 11391.162 L 6468.085 11417.349 L 6441.8984 11417.349 L 6441.8984 11417.349 L 6049.1 11443.535 Q 5630.1147 11469.722 5525.368 11469.722 L 5420.622 11469.722 L 5394.4355 11443.535 L 5368.249 11443.535 L 5368.249 11443.535 Q 5368.249 11469.722 5315.8755 11469.722 L 5263.5024 11469.722 L 5001.6367 11469.722 Q 4739.771 11469.722 4739.771 11443.535 Q 4713.5845 11417.349 4556.465 11024.55 Q 4399.345 10605.564 4058.92 10631.751 Q 3744.681 10631.751 3692.3076 10945.99 Q 3639.9346 11234.043 3718.4944 11312.603 L 3797.054 11364.976 L 3823.2407 11364.976 L 3823.2407 11364.976 L 3823.2407 11391.162 L 3849.4272 11391.162 L 3849.4272 11391.162 L 3849.4272 11417.349 L 3849.4272 11417.349 L 3849.4272 11417.349 L 3875.6138 11443.535 L 3875.6138 11469.722 L 3535.1882 11469.722 L 3168.5762 11469.722 L 3168.5762 11469.722 L 3142.3896 11469.722 L 3142.3896 11469.722 L 3116.203 11469.722 L 3116.203 11469.722 L 3116.203 11469.722 L 3116.203 11469.722 L 3090.0164 11469.722 L 3063.8298 11469.722 L 3037.6433 11469.722 L 3037.6433 11443.535 L 3063.8298 11417.349 L 3063.8298 11417.349 L 3063.8298 11417.349 L 3116.203 11391.162 L 3142.3896 11364.976 L 3168.5762 11364.976 Q 3220.9492 11364.976 3325.6956 11260.2295 Q 3404.2554 11155.483 3639.9346 10396.072 Q 3849.4272 9636.661 3901.8003 9479.542 Q 3901.8003 9322.422 3875.6138 9217.676 Q 3849.4272 9112.93 3744.681 9060.557 L 3639.9346 9008.184 L 3639.9346 9008.184 L 3639.9346 9008.184 L 3613.748 9008.184 L 3613.748 9008.184 L 3587.5615 8981.997 L 3561.3748 8981.997 L 3561.3748 8929.624 L 3561.3748 8877.251 L 3954.1736 8877.251 Q 4346.972 8877.251 4792.144 10081.833 Q 5211.1294 11260.2295 5237.316 11286.416 Q 5263.5024 11312.603 5289.689 11312.603 L 5315.8755 11312.603 L 5315.8755 11338.789 L 5315.8755 11338.789 L 5342.062 11338.789 L 5342.062 11364.976 L 5342.062 11364.976 L 5368.249 11364.976 L 5368.249 11364.976 L 5368.249 11391.162 L 5368.249 11391.162 L 5368.249 11391.162 L 5394.4355 11391.162 L 5394.4355 11417.349 L 5394.4355 11417.349 L 5420.622 11417.349 L 5420.622 11391.162 L 5420.622 11364.976 L 5446.8086 11364.976 L 5446.8086 11364.976 L 5472.995 11338.789 L 5525.368 11312.603 L 5577.7417 11312.603 L 5630.1147 11312.603 L 5630.1147 11286.416 L 5630.1147 11286.416 L 5630.1147 10317.513 Q 5630.1147 9322.422 5630.1147 9191.489 Q 5630.1147 9060.557 5525.368 9008.184 L 5420.622 8955.811 L 5394.4355 8955.811 L 5368.249 8955.811 L 5368.249 8903.4375 L 5368.249 8851.063 L 6049.1 8851.063 Q 6703.764 8851.063 6860.884 8929.624 Q 7018.0034 9008.184 7096.563 9112.93 Q 7148.936 9217.676 7148.936 9479.542 Q 7148.936 9741.407 7070.3765 9872.341 Q 6991.817 10003.273 6887.0703 10055.646 Q 6808.5107 10108.02 6808.5107 10134.206 z M 18671.031 11653.028 Q 18671.031 11653.028 18697.219 11653.028 Q 18697.219 11679.215 18671.031 11679.215 Q 18671.031 11679.215 18671.031 11653.028 z M 16785.598 12909.983 Q 16785.598 12909.983 16811.783 12909.983 Q 16811.783 12936.17 16785.598 12936.17 Q 16785.598 12936.17 16785.598 12909.983 z M 16261.866 13878.888 Q 16261.866 13852.7 16288.053 13878.888 Q 16314.239 13878.888 16288.053 13878.888 Q 16261.866 13905.074 16261.866 13878.888 z M 15764.321 14428.806 Q 15764.321 14402.619 15790.508 14402.619 Q 15816.694 14402.619 15816.694 14428.806 Q 15816.694 14454.992 15790.508 14454.992 Q 15764.321 14454.992 15764.321 14428.806 z M 18985.27 15083.47 L 18985.27 15083.47 L 19090.016 15083.47 Q 19194.764 15083.47 19194.764 15162.029 Q 19168.576 15240.59 19116.203 15266.776 Q 19063.83 15266.776 19063.83 15554.828 L 19063.83 15842.881 L 19037.643 15842.881 L 19011.457 15842.881 L 18959.084 15869.067 Q 18880.523 15921.44 18906.71 15973.813 L 18906.71 16026.187 L 18906.71 16052.373 Q 18880.523 16078.56 18828.15 16130.933 Q 18775.777 16183.307 18697.219 16183.307 L 18618.658 16157.12 L 18592.47 16130.933 Q 18566.285 16104.746 18566.285 16026.187 L 18566.285 15947.627 L 18566.285 15921.44 Q 18566.285 15895.254 18540.098 15869.067 L 18540.098 15869.067 L 18409.166 15869.067 L 18278.232 15869.067 L 18252.047 15842.881 Q 18199.674 15816.694 18199.674 15816.694 L 18199.674 15816.694 L 18173.486 15816.694 Q 18173.486 15816.694 18173.486 15790.508 Q 18147.299 15790.508 18199.674 15711.948 L 18252.047 15607.201 L 18304.42 15659.574 Q 18330.605 15659.574 18356.793 15685.761 L 18382.979 15711.948 L 18409.166 15711.948 L 18409.166 15711.948 L 18435.352 15685.761 L 18461.54 15659.574 L 18461.54 15659.574 L 18461.54 15659.574 L 18487.725 15659.574 L 18487.725 15659.574 L 18487.725 15633.388 L 18461.54 15633.388 L 18461.54 15633.388 L 18461.54 15607.201 L 18461.54 15607.201 L 18461.54 15607.201 L 18435.352 15607.201 L 18435.352 15607.201 L 18409.166 15581.015 L 18382.979 15554.828 L 18356.793 15554.828 Q 18330.605 15554.828 18252.047 15502.455 Q 18199.674 15476.269 18173.486 15345.336 L 18147.299 15214.402 L 18173.486 15214.402 L 18173.486 15188.216 L 18173.486 15188.216 L 18199.674 15188.216 L 18199.674 15188.216 L 18199.674 15188.216 L 18199.674 15162.029 L 18199.674 15162.029 L 18278.232 15135.843 Q 18356.793 15083.47 18356.793 15083.47 L 18356.793 15083.47 L 18382.979 15057.283 Q 18409.166 15031.097 18697.219 15057.283 Q 18985.27 15083.47 18985.27 15083.47 z M 15816.694 15083.47 Q 15842.881 15083.47 15842.881 15083.47 Q 15842.881 15083.47 15842.881 15083.47 Q 15816.694 15083.47 15816.694 15083.47 z M 17911.621 16157.12 Q 17780.688 16157.12 17780.688 15659.574 Q 17780.688 15135.843 17911.621 15135.843 Q 18042.553 15135.843 18042.553 15659.574 Q 18042.553 16157.12 17911.621 16157.12 z M 11181.67 15738.135 L 11181.67 15214.402 L 11417.349 15240.59 Q 11653.028 15240.59 11731.588 15292.963 Q 11810.147 15345.336 11862.5205 15450.082 Q 11914.894 15581.015 11914.894 15764.321 Q 11914.894 15947.627 11836.334 16052.373 Q 11783.961 16157.12 11679.215 16209.493 Q 11574.468 16288.053 11495.908 16288.053 Q 11417.349 16288.053 11338.789 16288.053 L 11286.416 16288.053 L 11286.416 16288.053 L 11260.2295 16288.053 L 11234.043 16261.866 L 11181.67 16261.866 L 11181.67 15738.135 z M 7384.615 15633.388 L 7515.5483 15659.574 L 7515.5483 15764.321 Q 7541.735 15869.067 7410.8022 15869.067 L 7279.869 15869.067 L 7253.6826 15973.813 Q 7253.6826 16078.56 7410.8022 16078.56 Q 7594.108 16078.56 7594.108 16183.307 Q 7594.108 16288.053 7515.5483 16288.053 Q 7436.989 16288.053 7253.6826 16288.053 L 7044.19 16288.053 L 7044.19 16288.053 Q 7044.19 16288.053 7018.0034 15764.321 Q 7018.0034 15266.776 7279.869 15266.776 Q 7541.735 15240.59 7541.735 15371.522 Q 7567.9214 15476.269 7410.8022 15502.455 Q 7253.6826 15502.455 7253.6826 15554.828 Q 7253.6826 15633.388 7384.615 15633.388 z M 7751.2275 15659.574 L 7751.2275 15240.59 L 7986.9067 15266.776 Q 8248.772 15292.963 8327.332 15345.336 Q 8405.892 15423.8955 8405.892 15554.828 Q 8405.892 15711.948 8379.705 15764.321 Q 8353.519 15790.508 8327.332 15816.694 Q 8301.1455 15816.694 8353.519 15973.813 Q 8405.892 16104.746 8432.079 16130.933 L 8458.266 16157.12 L 8458.266 16157.12 L 8458.266 16183.307 L 8458.266 16183.307 L 8458.266 16183.307 L 8484.452 16209.493 L 8510.639 16235.68 L 8510.639 16261.866 L 8510.639 16288.053 L 8353.519 16288.053 L 8222.586 16288.053 L 8222.586 16261.866 Q 8196.399 16261.866 8144.0264 16130.933 L 8091.6533 16026.187 L 8065.4663 16026.187 L 8065.4663 16026.187 L 8065.4663 16000.0 L 8039.28 16000.0 L 8039.28 15973.813 L 8039.28 15947.627 L 8013.0933 15947.627 L 8013.0933 15921.44 L 8013.0933 15921.44 L 7986.9067 15921.44 L 7986.9067 16078.56 L 7986.9067 16261.866 L 7960.72 16261.866 L 7960.72 16288.053 L 7855.974 16288.053 L 7751.2275 16288.053 L 7751.2275 16235.68 L 7725.041 16183.307 L 7725.041 16130.933 Q 7725.041 16078.56 7751.2275 15659.574 z M 5708.6743 15423.8955 L 5761.0474 15292.963 L 5891.9805 15266.776 L 6022.913 15266.776 L 6022.913 15790.508 Q 6022.913 16314.239 5891.9805 16314.239 Q 5787.234 16314.239 5787.234 16130.933 Q 5787.234 15947.627 5708.6743 16130.933 Q 5630.1147 16288.053 5603.928 16314.239 Q 5551.5547 16340.426 5472.995 16157.12 Q 5368.249 15973.813 5368.249 16104.746 Q 5368.249 16235.68 5342.062 16288.053 Q 5315.8755 16314.239 5211.1294 16314.239 Q 5106.383 16314.239 5106.383 15816.694 L 5106.383 15292.963 L 5237.316 15292.963 L 5368.249 15292.963 L 5420.622 15450.082 Q 5472.995 15581.015 5499.1816 15607.201 L 5525.368 15633.388 L 5525.368 15685.761 L 5525.368 15738.135 L 5551.5547 15738.135 L 5577.7417 15738.135 L 5577.7417 15711.948 L 5577.7417 15685.761 L 5603.928 15659.574 L 5630.1147 15633.388 L 5630.1147 15607.201 Q 5630.1147 15554.828 5708.6743 15423.8955 z M 6180.0327 15554.828 L 6180.0327 15292.963 L 6415.712 15292.963 Q 6677.5776 15292.963 6756.1377 15371.522 Q 6834.6973 15450.082 6808.5107 15554.828 Q 6782.324 15685.761 6782.324 15738.135 Q 6756.1377 15790.508 6834.6973 15869.067 Q 6887.0703 15921.44 6887.0703 16026.187 Q 6887.0703 16104.746 6887.0703 16130.933 L 6887.0703 16157.12 L 6860.884 16157.12 L 6860.884 16183.307 L 6860.884 16183.307 L 6834.6973 16183.307 L 6834.6973 16183.307 L 6834.6973 16183.307 L 6834.6973 16209.493 Q 6834.6973 16209.493 6756.1377 16235.68 Q 6703.764 16288.053 6441.8984 16288.053 L 6180.0327 16314.239 L 6180.0327 16078.56 Q 6153.846 15842.881 6180.0327 15554.828 z M 2801.964 15345.336 Q 2854.3372 15292.963 3011.4565 15319.149 Q 3194.7627 15345.336 3325.6956 15423.8955 Q 3430.442 15502.455 3482.8152 15581.015 Q 3535.1882 15659.574 3509.0017 15869.067 Q 3482.8152 16078.56 3378.0688 16183.307 Q 3273.3225 16288.053 3220.9492 16340.426 Q 3142.3896 16340.426 2985.27 16340.426 Q 2828.1506 16340.426 2697.2178 16235.68 Q 2592.4714 16157.12 2540.0981 16078.56 Q 2487.725 16000.0 2513.9116 15790.508 Q 2540.0981 15581.015 2644.8445 15476.269 Q 2749.5908 15345.336 2801.964 15345.336 z M 3482.8152 15319.149 L 3482.8152 15292.963 L 3587.5615 15292.963 Q 3718.4944 15292.963 3797.054 15554.828 Q 3901.8003 15816.694 3954.1736 15554.828 Q 4032.7332 15292.963 4163.666 15292.963 Q 4294.599 15292.963 4189.8525 15711.948 Q 4111.293 16157.12 4085.1064 16209.493 L 4058.92 16261.866 L 4058.92 16288.053 L 4058.92 16314.239 L 4032.7332 16314.239 L 4032.7332 16340.426 L 3901.8003 16340.426 L 3797.054 16340.426 L 3797.054 16314.239 L 3797.054 16314.239 L 3770.8674 16288.053 Q 3744.681 16235.68 3613.748 15790.508 Q 3482.8152 15345.336 3482.8152 15319.149 z M 4399.345 15764.321 L 4399.345 15292.963 L 4687.398 15292.963 Q 5001.6367 15319.149 5001.6367 15397.709 Q 5001.6367 15502.455 4844.517 15502.455 Q 4661.211 15502.455 4661.211 15607.201 L 4661.211 15685.761 L 4792.144 15685.761 Q 4949.2637 15685.761 4949.2637 15790.508 Q 4949.2637 15895.254 4792.144 15921.44 Q 4661.211 15921.44 4661.211 16026.187 L 4661.211 16104.746 L 4844.517 16104.746 Q 5001.6367 16104.746 5001.6367 16235.68 Q 5001.6367 16340.426 4713.5845 16340.426 L 4425.5317 16340.426 L 4425.5317 16288.053 Q 4425.5317 16261.866 4399.345 15764.321 z M 2147.2996 15554.828 L 2173.486 15345.336 L 2278.2324 15345.336 Q 2382.9788 15345.336 2382.9788 15502.455 Q 2382.9788 15659.574 2382.9788 16000.0 Q 2382.9788 16340.426 2278.2324 16340.426 Q 2147.2996 16340.426 2094.9263 16235.68 Q 2016.3666 16157.12 2016.3666 16130.933 L 2016.3666 16104.746 L 1990.18 16078.56 L 1963.9935 16052.373 L 1963.9935 16026.187 L 1963.9935 16000.0 L 1937.8069 16000.0 L 1937.8069 15973.813 L 1937.8069 15973.813 L 1911.6204 15973.813 L 1911.6204 15973.813 L 1911.6204 15973.813 L 1911.6204 15947.627 L 1911.6204 15947.627 L 1885.4337 16157.12 L 1885.4337 16366.612 L 1780.6874 16366.612 L 1675.941 16340.426 L 1675.941 16340.426 L 1649.7545 16340.426 L 1649.7545 16130.933 Q 1649.7545 15947.627 1649.7545 15659.574 Q 1649.7545 15345.336 1728.3142 15345.336 Q 1806.874 15345.336 1963.9935 15554.828 Q 2121.113 15816.694 2147.2996 15554.828 z M 10527.005 15947.627 Q 10579.378 15921.44 10684.124 15921.44 Q 10788.871 15921.44 10815.058 15947.627 Q 10815.058 15973.813 10815.058 16078.56 Q 10815.058 16209.493 10736.498 16235.68 Q 10657.9375 16288.053 10605.564 16261.866 Q 10527.005 16235.68 10500.818 16130.933 Q 10500.818 16000.0 10527.005 15947.627 z" svg:height="190.90016mm" draw:style-name="style-22" svg:viewBox="0.0 0.0 19613.748 19090.016" svg:width="196.13748mm" svg:x="4.97545mm" svg:y="118.36334mm"/>
          <draw:path svg:d="M 78.55974 26.186579 L 78.55974 0.0 L 130.93289 0.0 L 183.30606 26.186579 L 183.30606 26.186579 L 157.11948 26.186579 L 157.11948 26.186579 L 157.11948 26.186579 L 183.30606 52.373158 L 209.49263 78.55974 L 183.30606 78.55974 Q 157.11948 78.55974 157.11948 104.746315 Q 183.30606 130.93289 209.49263 157.11948 Q 209.49263 183.30606 183.30606 183.30606 L 157.11948 183.30606 L 157.11948 209.49263 L 157.11948 209.49263 L 288.05237 209.49263 Q 392.7987 209.49263 392.7987 261.86578 Q 392.7987 314.23895 418.98526 314.23895 Q 445.17184 314.23895 471.35843 340.42554 Q 471.35843 392.7987 497.545 392.7987 Q 523.73157 392.7987 523.73157 445.17184 Q 523.73157 471.35843 576.10474 523.73157 Q 628.4779 602.2913 680.8511 576.10474 Q 733.22424 576.10474 733.22424 602.2913 Q 759.4108 654.6645 785.5974 654.6645 Q 837.9705 680.8511 837.9705 733.22424 Q 864.1571 759.4108 916.5303 785.5974 Q 995.09 811.784 968.90344 837.9705 Q 942.71686 864.1571 995.09 864.1571 Q 1021.2766 890.3437 1047.4631 916.5303 Q 1047.4631 916.5303 1047.4631 916.5303 Q 1047.4631 864.1571 1099.8363 864.1571 Q 1126.023 864.1571 1099.8363 811.784 Q 1099.8363 759.4108 1126.023 759.4108 Q 1152.2095 759.4108 1178.3961 811.784 Q 1204.5826 864.1571 1204.5826 864.1571 L 1204.5826 864.1571 L 1204.5826 890.3437 L 1204.5826 890.3437 L 1230.7693 890.3437 L 1230.7693 916.5303 L 1256.9558 916.5303 L 1283.1425 916.5303 L 1283.1425 942.71686 L 1309.329 942.71686 L 1309.329 942.71686 L 1309.329 968.90344 L 1283.1425 968.90344 L 1256.9558 968.90344 L 1256.9558 968.90344 L 1230.7693 968.90344 L 1204.5826 968.90344 L 1178.3961 968.90344 L 1152.2095 995.09 Q 1152.2095 1021.2766 1152.2095 1021.2766 Q 1126.023 1047.4631 1152.2095 1047.4631 Q 1178.3961 1073.6498 1152.2095 1073.6498 Q 1126.023 1073.6498 1152.2095 1099.8363 Q 1152.2095 1126.023 1204.5826 1152.2095 Q 1230.7693 1152.2095 1230.7693 1230.7693 Q 1230.7693 1335.5155 1283.1425 1256.9558 Q 1361.7021 1204.5826 1361.7021 1178.3961 Q 1361.7021 1152.2095 1414.0753 1152.2095 L 1440.2618 1178.3961 L 1414.0753 1178.3961 Q 1414.0753 1178.3961 1466.4485 1204.5826 Q 1518.8217 1204.5826 1728.3142 1571.1948 Q 1963.9935 1911.6204 1937.8069 1963.9935 Q 1911.6204 2016.3666 1833.0605 2068.7397 Q 1754.5009 2121.113 1754.5009 2147.2996 L 1728.3142 2147.2996 L 1728.3142 2173.486 L 1728.3142 2199.6726 L 1754.5009 2225.8594 L 1754.5009 2278.2324 L 1780.6874 2278.2324 L 1833.0605 2278.2324 L 1833.0605 2304.419 L 1833.0605 2330.6055 L 1859.2472 2330.6055 L 1859.2472 2330.6055 L 1859.2472 2304.419 L 1885.4337 2304.419 L 1885.4337 2304.419 L 1885.4337 2330.6055 L 2199.6726 2330.6055 Q 2487.725 2382.9788 2566.285 2382.9788 L 2671.031 2382.9788 L 2723.4043 2409.1653 L 2775.7773 2435.3518 L 2828.1506 2435.3518 L 2880.5237 2435.3518 L 2880.5237 2461.5386 L 2880.5237 2461.5386 L 2906.7104 2487.725 L 2906.7104 2487.725 L 2775.7773 2487.725 L 2618.658 2487.725 L 2618.658 2592.4714 L 2618.658 2671.031 L 2618.658 2671.031 L 2618.658 2671.031 L 2592.4714 2697.2178 L 2566.285 2723.4043 L 2566.285 2749.5908 L 2566.285 2775.7773 L 2513.9116 2775.7773 L 2487.725 2749.5908 L 2487.725 2749.5908 L 2487.725 2749.5908 L 2513.9116 2749.5908 L 2513.9116 2749.5908 L 2513.9116 2723.4043 L 2513.9116 2723.4043 L 2513.9116 2618.658 L 2513.9116 2513.9116 L 2513.9116 2513.9116 L 2513.9116 2487.725 L 2487.725 2487.725 L 2461.5386 2487.725 L 2356.7922 2487.725 L 2278.2324 2487.725 L 2147.2996 2540.0981 Q 2016.3666 2592.4714 1937.8069 2723.4043 Q 1885.4337 2854.3372 1859.2472 3011.4565 L 1859.2472 3168.5762 L 1833.0605 3168.5762 L 1833.0605 3168.5762 L 1833.0605 3142.3896 L 1833.0605 3142.3896 L 1806.874 3142.3896 L 1806.874 3168.5762 L 1754.5009 3168.5762 L 1702.1277 3168.5762 L 1702.1277 3142.3896 L 1702.1277 3142.3896 L 1728.3142 3142.3896 L 1780.6874 3142.3896 L 1780.6874 3011.4565 L 1780.6874 2906.7104 L 1728.3142 2906.7104 Q 1675.941 2906.7104 1623.568 2906.7104 L 1571.1948 2906.7104 L 1571.1948 2880.5237 L 1571.1948 2880.5237 L 1545.0082 2880.5237 L 1545.0082 2854.3372 L 1545.0082 2854.3372 L 1518.8217 2854.3372 L 1518.8217 2801.964 L 1518.8217 2775.7773 L 1545.0082 2775.7773 L 1545.0082 2749.5908 L 1675.941 2749.5908 L 1833.0605 2749.5908 L 1833.0605 2723.4043 L 1833.0605 2723.4043 L 1833.0605 2644.8445 L 1833.0605 2540.0981 L 1833.0605 2540.0981 L 1833.0605 2540.0981 L 1833.0605 2513.9116 L 1833.0605 2513.9116 L 1806.874 2513.9116 L 1806.874 2487.725 L 1571.1948 2487.725 Q 1335.5155 2487.725 1309.329 2513.9116 L 1283.1425 2513.9116 L 1283.1425 2487.725 Q 1256.9558 2461.5386 1126.023 2435.3518 Q 995.09 2409.1653 995.09 2382.9788 Q 995.09 2356.7922 916.5303 2330.6055 Q 837.9705 2330.6055 811.784 2278.2324 Q 785.5974 2225.8594 759.4108 2225.8594 Q 707.03766 2225.8594 733.22424 2173.486 Q 733.22424 2121.113 680.8511 2094.9263 Q 628.4779 2068.7397 628.4779 2042.5532 Q 628.4779 2016.3666 602.2913 2016.3666 Q 576.10474 1990.18 523.73157 1859.2472 L 471.35843 1754.5009 L 471.35843 1728.3142 Q 471.35843 1702.1277 445.17184 1702.1277 L 445.17184 1702.1277 L 445.17184 1702.1277 Q 418.98526 1675.941 418.98526 1675.941 L 418.98526 1675.941 L 418.98526 1649.7545 L 418.98526 1649.7545 L 418.98526 1571.1948 Q 418.98526 1492.635 314.23895 1126.023 Q 209.49263 785.5974 209.49263 759.4108 Q 183.30606 759.4108 157.11948 680.8511 Q 157.11948 602.2913 157.11948 576.10474 Q 157.11948 549.91815 157.11948 523.73157 Q 130.93289 497.545 209.49263 497.545 L 261.86578 445.17184 L 261.86578 445.17184 L 261.86578 445.17184 L 235.67921 445.17184 L 235.67921 445.17184 L 235.67921 418.98526 L 209.49263 418.98526 L 209.49263 418.98526 Q 209.49263 392.7987 157.11948 418.98526 Q 130.93289 418.98526 130.93289 392.7987 Q 130.93289 366.61212 104.746315 366.61212 Q 78.55974 340.42554 52.373158 261.86578 L 0.0 183.30606 L 26.186579 183.30606 L 52.373158 183.30606 L 52.373158 130.93289 Q 52.373158 104.746315 104.746315 104.746315 Q 130.93289 104.746315 130.93289 78.55974 Q 130.93289 52.373158 104.746315 52.373158 Q 78.55974 52.373158 78.55974 26.186579 z M 1021.2766 1126.023 L 1021.2766 1126.023 L 1047.4631 1126.023 Q 1099.8363 1126.023 1099.8363 1178.3961 Q 1099.8363 1204.5826 1073.6498 1204.5826 L 1073.6498 1178.3961 L 1073.6498 1178.3961 L 1047.4631 1178.3961 L 1047.4631 1230.7693 L 1047.4631 1283.1425 L 1021.2766 1283.1425 L 1021.2766 1283.1425 L 995.09 1309.329 L 968.90344 1309.329 L 968.90344 1256.9558 L 995.09 1204.5826 L 995.09 1204.5826 L 995.09 1178.3961 L 995.09 1178.3961 L 995.09 1178.3961 L 1021.2766 1178.3961 L 1021.2766 1178.3961 L 1021.2766 1152.2095 L 995.09 1152.2095 L 995.09 1152.2095 L 995.09 1126.023 L 995.09 1126.023 L 995.09 1126.023 L 1021.2766 1126.023 z" svg:height="31.68576mm" draw:style-name="style-23" svg:viewBox="0.0 0.0 2906.7104 3168.5762" svg:width="29.067104mm" svg:x="112.07856mm" svg:y="245.36826mm"/>
          <draw:path svg:d="M 0.0 52.373158 L 0.0 0.0 L 366.61212 0.0 L 759.4108 0.0 L 759.4108 26.186579 L 785.5974 26.186579 L 785.5974 52.373158 L 785.5974 104.746315 L 680.8511 130.93289 Q 602.2913 157.11948 549.91815 235.67921 Q 523.73157 288.05237 523.73157 1571.1948 Q 523.73157 2854.3372 523.73157 3770.8674 L 523.73157 4687.398 L 523.73157 4687.398 L 523.73157 4687.398 L 497.545 4661.211 L 471.35843 4635.0244 L 471.35843 4661.211 L 471.35843 4687.398 L 445.17184 4687.398 L 418.98526 4713.5845 L 418.98526 4713.5845 L 418.98526 4713.5845 L 392.7987 4739.771 L 366.61212 4765.9575 L 366.61212 4765.9575 L 366.61212 4765.9575 L 366.61212 4608.838 Q 366.61212 4451.7188 314.23895 2671.031 Q 314.23895 916.5303 261.86578 576.10474 Q 261.86578 235.67921 157.11948 183.30606 L 52.373158 104.746315 L 26.186579 104.746315 L 0.0 104.746315 L 0.0 52.373158 z" svg:height="47.659576mm" draw:style-name="style-24" svg:viewBox="0.0 0.0 785.5974 4765.9575" svg:width="7.8559737mm" svg:x="40.851063mm" svg:y="98.98527mm"/>
          <draw:path svg:d="M 2121.113 26.186579 L 2252.046 26.186579 L 2252.046 26.186579 L 2252.046 52.373158 L 2278.2324 52.373158 L 2304.419 52.373158 L 2278.2324 78.55974 L 2252.046 104.746315 L 2173.486 104.746315 L 2094.9263 104.746315 L 2094.9263 130.93289 Q 2068.7397 130.93289 2042.5532 157.11948 Q 1990.18 209.49263 1963.9935 261.86578 Q 1937.8069 314.23895 1885.4337 288.05237 Q 1833.0605 261.86578 1806.874 288.05237 Q 1806.874 314.23895 1780.6874 314.23895 Q 1754.5009 314.23895 1754.5009 288.05237 Q 1754.5009 261.86578 1728.3142 288.05237 Q 1702.1277 314.23895 1675.941 288.05237 Q 1649.7545 261.86578 1623.568 314.23895 Q 1597.3813 392.7987 1518.8217 392.7987 Q 1440.2618 418.98526 1414.0753 445.17184 Q 1387.8887 497.545 1361.7021 523.73157 Q 1335.5155 523.73157 1256.9558 549.91815 Q 1204.5826 576.10474 1152.2095 654.6645 Q 1099.8363 733.22424 968.90344 785.5974 Q 811.784 837.9705 785.5974 890.3437 Q 759.4108 916.5303 707.03766 942.71686 Q 654.6645 942.71686 628.4779 968.90344 Q 602.2913 995.09 497.545 1047.4631 Q 392.7987 1073.6498 392.7987 1099.8363 Q 392.7987 1126.023 314.23895 1126.023 L 261.86578 1152.2095 L 235.67921 1152.2095 L 209.49263 1152.2095 L 183.30606 1152.2095 L 157.11948 1152.2095 L 157.11948 1126.023 L 130.93289 1126.023 L 130.93289 1099.8363 Q 130.93289 1047.4631 130.93289 942.71686 Q 130.93289 837.9705 104.746315 759.4108 Q 78.55974 680.8511 26.186579 628.4779 Q 0.0 576.10474 26.186579 576.10474 Q 52.373158 576.10474 26.186579 549.91815 Q 0.0 549.91815 0.0 523.73157 Q 0.0 471.35843 26.186579 471.35843 Q 78.55974 471.35843 78.55974 314.23895 L 104.746315 157.11948 L 104.746315 130.93289 L 130.93289 130.93289 L 130.93289 130.93289 L 130.93289 104.746315 L 130.93289 104.746315 L 130.93289 104.746315 L 157.11948 104.746315 L 157.11948 104.746315 L 157.11948 78.55974 L 157.11948 78.55974 L 288.05237 52.373158 Q 392.7987 0.0 733.22424 0.0 Q 1073.6498 0.0 1518.8217 26.186579 Q 1963.9935 52.373158 2121.113 26.186579 z" svg:height="11.522095mm" draw:style-name="style-25" svg:viewBox="0.0 0.0 2304.419 1152.2095" svg:width="23.04419mm" svg:x="8.641571mm" svg:y="9.9509mm"/>
          <draw:path svg:d="M 654.6645 104.746315 L 654.6645 183.30606 L 654.6645 183.30606 L 654.6645 209.49263 L 654.6645 209.49263 L 628.4779 209.49263 L 628.4779 209.49263 L 628.4779 209.49263 L 471.35843 235.67921 L 288.05237 235.67921 L 288.05237 261.86578 L 261.86578 288.05237 L 261.86578 314.23895 L 261.86578 340.42554 L 288.05237 340.42554 L 288.05237 366.61212 L 418.98526 366.61212 Q 523.73157 366.61212 523.73157 392.7987 L 523.73157 392.7987 L 549.91815 523.73157 L 549.91815 628.4779 L 418.98526 628.4779 L 314.23895 628.4779 L 314.23895 654.6645 L 314.23895 654.6645 L 288.05237 733.22424 L 288.05237 811.784 L 471.35843 811.784 L 654.6645 811.784 L 654.6645 942.71686 L 654.6645 1047.4631 L 340.42554 1047.4631 L 26.186579 1047.4631 L 26.186579 1021.2766 Q 0.0 995.09 0.0 576.10474 L 0.0 183.30606 L 0.0 104.746315 L 0.0 -3.6379788E-12 L 157.11948 -3.6379788E-12 L 288.05237 -3.6379788E-12 L 471.35843 -3.6379788E-12 Q 628.4779 -3.6379788E-12 654.6645 104.746315 z" svg:height="10.474632mm" draw:style-name="style-26" svg:viewBox="0.0 0.0 654.6645 1047.4631" svg:width="6.5466447mm" svg:x="138.26514mm" svg:y="270.2455mm"/>
          <draw:path svg:d="M 104.746315 314.23895 L 183.30606 3.6379788E-12 L 209.49263 3.6379788E-12 Q 235.67921 3.6379788E-12 340.42554 314.23895 Q 445.17184 628.4779 471.35843 680.8511 L 497.545 733.22424 L 497.545 759.4108 L 497.545 785.5974 L 235.67921 785.5974 L -9.094947E-13 785.5974 L -9.094947E-13 707.03766 Q 26.186579 628.4779 104.746315 314.23895 z" svg:height="7.8559737mm" draw:style-name="style-27" svg:viewBox="0.0 0.0 497.545 785.5974" svg:width="4.97545mm" svg:x="43.207855mm" svg:y="214.99182mm"/>
          <draw:path svg:d="M 0.0 445.17184 L 0.0 0.0 L 78.55974 0.0 Q 157.11948 0.0 157.11948 445.17184 L 157.11948 890.3437 L 78.55974 890.3437 Q 0.0 890.3437 0.0 445.17184 z" svg:height="8.903437mm" draw:style-name="style-28" svg:viewBox="0.0 0.0 157.11948 890.3437" svg:width="1.5711948mm" svg:x="124.90999mm" svg:y="88.51064mm"/>
          <draw:path svg:d="M 0.0 445.17184 L 0.0 0.0 L 130.93289 26.186579 Q 288.05237 26.186579 366.61212 104.746315 Q 445.17184 157.11948 445.17184 288.05237 Q 445.17184 445.17184 392.7987 497.545 Q 340.42554 549.91815 366.61212 602.2913 Q 392.7987 654.6645 418.98526 680.8511 Q 445.17184 707.03766 445.17184 733.22424 L 445.17184 759.4108 L 445.17184 785.5974 L 445.17184 811.784 L 445.17184 811.784 L 445.17184 811.784 L 445.17184 837.9705 L 445.17184 837.9705 L 418.98526 837.9705 L 418.98526 864.1571 L 392.7987 864.1571 L 366.61212 864.1571 L 340.42554 864.1571 L 314.23895 864.1571 L 314.23895 864.1571 Q 288.05237 864.1571 261.86578 785.5974 L 209.49263 707.03766 L 209.49263 707.03766 L 183.30606 707.03766 L 183.30606 785.5974 Q 183.30606 864.1571 78.55974 864.1571 L 0.0 864.1571 L 0.0 445.17184 z M 261.86578 340.42554 L 235.67921 497.545 L 209.49263 497.545 Q 157.11948 523.73157 157.11948 314.23895 Q 157.11948 104.746315 209.49263 157.11948 Q 288.05237 209.49263 261.86578 340.42554 z" svg:height="8.641571mm" draw:style-name="style-29" svg:viewBox="0.0 0.0 445.17184 864.1571" svg:width="4.4517183mm" svg:x="117.57774mm" svg:y="63.63339mm"/>
          <draw:path svg:d="M 523.73157 2225.8594 L 497.545 2225.8594 L 497.545 2225.8594 L 497.545 2252.046 L 497.545 2252.046 L 497.545 2252.046 L 471.35843 2252.046 L 471.35843 2252.046 L 392.7987 2252.046 L 288.05237 2252.046 L 261.86578 2252.046 L 235.67921 2252.046 L 157.11948 2121.113 Q 78.55974 1990.18 26.186579 1675.941 Q -26.186579 1361.7021 0.0 890.3437 Q 26.186579 445.17184 78.55974 261.86578 Q 130.93289 52.373158 209.49263 0.0 Q 288.05237 -52.373158 392.7987 0.0 Q 497.545 0.0 549.91815 104.746315 Q 602.2913 209.49263 654.6645 366.61212 Q 707.03766 523.73157 707.03766 1204.5826 Q 707.03766 1885.4337 628.4779 2016.3666 Q 576.10474 2147.2996 549.91815 2199.6726 Q 523.73157 2199.6726 523.73157 2225.8594 z" svg:height="22.520458mm" draw:style-name="style-30" svg:viewBox="0.0 0.0 707.03766 2252.046" svg:width="7.0703764mm" svg:x="101.342064mm" svg:y="175.45009mm"/>
          <draw:path svg:d="M 0.0 78.55974 Q 0.0 -26.186579 78.55974 0.0 Q 130.93289 26.186579 157.11948 104.746315 Q 157.11948 157.11948 78.55974 183.30606 Q 0.0 183.30606 0.0 78.55974 z" svg:height="1.8330606mm" draw:style-name="style-31" svg:viewBox="0.0 0.0 157.11948 183.30606" svg:width="1.5711948mm" svg:x="174.14075mm" svg:y="272.34042mm"/>
          <draw:path svg:d="M 602.2913 157.11948 L 654.6645 26.186579 L 785.5974 0.0 L 916.5303 0.0 L 916.5303 523.73157 Q 916.5303 1047.4631 785.5974 1047.4631 Q 680.8511 1047.4631 680.8511 864.1571 Q 680.8511 680.8511 602.2913 864.1571 Q 523.73157 1021.2766 497.545 1047.4631 Q 445.17184 1073.6498 366.61212 890.3437 Q 261.86578 707.03766 261.86578 837.9705 Q 261.86578 968.90344 235.67921 1021.2766 Q 209.49263 1047.4631 104.746315 1047.4631 Q 0.0 1047.4631 0.0 549.91815 L 0.0 26.186579 L 130.93289 26.186579 L 261.86578 26.186579 L 314.23895 183.30606 Q 366.61212 314.23895 392.7987 340.42554 L 418.98526 366.61212 L 418.98526 418.98526 L 418.98526 471.35843 L 445.17184 471.35843 L 471.35843 471.35843 L 471.35843 445.17184 L 471.35843 418.98526 L 497.545 392.7987 L 523.73157 366.61212 L 523.73157 340.42554 Q 523.73157 288.05237 602.2913 157.11948 z" svg:height="10.474632mm" draw:style-name="style-32" svg:viewBox="0.0 0.0 916.5303 1047.4631" svg:width="9.165303mm" svg:x="56.03928mm" svg:y="271.0311mm"/>
          <draw:path svg:d="M 0.0 -9.094947E-13 Q 26.186579 -104.746315 78.55974 -9.094947E-13 Q 130.93289 104.746315 52.373158 104.746315 Q -26.186579 104.746315 0.0 -9.094947E-13 z" svg:height="1.0474632mm" draw:style-name="style-33" svg:viewBox="0.0 0.0 78.55974 104.746315" svg:width="0.7855974mm" svg:x="94.533554mm" svg:y="67.56138mm"/>
          <draw:path svg:d="M 78.55974 418.98526 L 9.094947E-13 288.05237 L 26.186579 157.11948 Q 52.373158 26.186579 52.373158 0.0 Q 78.55974 0.0 183.30606 0.0 Q 261.86578 26.186579 314.23895 130.93289 Q 366.61212 235.67921 366.61212 392.7987 Q 366.61212 549.91815 261.86578 549.91815 Q 157.11948 523.73157 78.55974 418.98526 z" svg:height="5.4991817mm" draw:style-name="style-34" svg:viewBox="0.0 0.0 366.61212 549.91815" svg:width="3.6661212mm" svg:x="79.08347mm" svg:y="102.65139mm"/>
          <draw:path svg:d="M 130.93289 288.05237 L 183.30606 0.0 L 288.05237 314.23895 Q 392.7987 628.4779 418.98526 680.8511 Q 418.98526 759.4108 340.42554 759.4108 Q 235.67921 785.5974 130.93289 785.5974 L -9.094947E-13 785.5974 L -9.094947E-13 733.22424 L 26.186579 654.6645 L 26.186579 628.4779 Q 26.186579 576.10474 130.93289 288.05237 z" svg:height="7.8559737mm" draw:style-name="style-35" svg:viewBox="0.0 0.0 418.98526 785.5974" svg:width="4.1898527mm" svg:x="55.777416mm" svg:y="182.78233mm"/>
          <draw:path svg:d="M 340.42554 785.5974 L 288.05237 890.3437 L 261.86578 890.3437 L 261.86578 890.3437 L 261.86578 916.5303 L 235.67921 916.5303 L 235.67921 916.5303 L 235.67921 942.71686 L 209.49263 942.71686 L 183.30606 942.71686 L 157.11948 968.90344 L 130.93289 995.09 L 78.55974 995.09 L 26.186579 995.09 L 26.186579 837.9705 Q 26.186579 680.8511 0.0 340.42554 Q 0.0 0.0 78.55974 0.0 Q 183.30606 0.0 235.67921 52.373158 Q 314.23895 104.746315 340.42554 209.49263 Q 392.7987 288.05237 392.7987 471.35843 Q 392.7987 680.8511 340.42554 785.5974 z" svg:height="9.9509mm" draw:style-name="style-36" svg:viewBox="0.0 0.0 392.7987 995.09" svg:width="3.9279869mm" svg:x="66.77578mm" svg:y="208.44518mm"/>
          <draw:path svg:d="M 366.61212 366.61212 L 497.545 392.7987 L 497.545 497.545 Q 523.73157 602.2913 392.7987 602.2913 L 261.86578 602.2913 L 235.67921 707.03766 Q 235.67921 811.784 392.7987 811.784 Q 576.10474 811.784 576.10474 916.5303 Q 576.10474 1021.2766 497.545 1021.2766 Q 418.98526 1021.2766 235.67921 1021.2766 L 26.186579 1021.2766 L 26.186579 1021.2766 Q 26.186579 1021.2766 9.094947E-13 497.545 Q 9.094947E-13 0.0 261.86578 0.0 Q 523.73157 -26.186579 523.73157 104.746315 Q 549.91815 209.49263 392.7987 235.67921 Q 235.67921 235.67921 235.67921 288.05237 Q 235.67921 366.61212 366.61212 366.61212 z" svg:height="10.212766mm" draw:style-name="style-37" svg:viewBox="0.0 0.0 576.10474 1021.2766" svg:width="5.7610474mm" svg:x="75.15549mm" svg:y="271.0311mm"/>
          <draw:path svg:d="M 26.186579 0.0 L 26.186579 0.0 L 78.55974 0.0 Q 157.11948 0.0 157.11948 130.93289 Q 157.11948 235.67921 261.86578 235.67921 Q 340.42554 261.86578 366.61212 445.17184 L 366.61212 602.2913 L 340.42554 602.2913 L 288.05237 602.2913 L 288.05237 549.91815 L 288.05237 523.73157 L 261.86578 445.17184 L 235.67921 340.42554 L 235.67921 340.42554 L 235.67921 340.42554 L 235.67921 314.23895 L 235.67921 314.23895 L 209.49263 314.23895 L 209.49263 340.42554 L 183.30606 340.42554 L 157.11948 340.42554 L 157.11948 471.35843 L 157.11948 602.2913 L 78.55974 602.2913 L 26.186579 602.2913 L 26.186579 392.7987 Q 26.186579 183.30606 0.0 183.30606 L 0.0 157.11948 L 26.186579 157.11948 Q 26.186579 130.93289 26.186579 130.93289 L 26.186579 130.93289 L 0.0 130.93289 L 0.0 130.93289 L 0.0 78.55974 L 0.0 26.186579 L 26.186579 26.186579 L 26.186579 26.186579 L 26.186579 0.0 z" svg:height="6.0229135mm" draw:style-name="style-38" svg:viewBox="0.0 0.0 366.61212 602.2913" svg:width="3.6661212mm" svg:x="111.29296mm" svg:y="270.50735mm"/>
          <draw:path svg:d="M 3639.9346 52.373158 L 3639.9346 -3.6379788E-12 L 3666.121 -3.6379788E-12 Q 3718.4944 26.186579 3718.4944 26.186579 L 3718.4944 26.186579 L 3718.4944 52.373158 L 3718.4944 78.55974 L 3744.681 78.55974 L 3744.681 78.55974 L 3770.8674 104.746315 L 3797.054 130.93289 L 3875.6138 157.11948 Q 3980.36 209.49263 3980.36 1283.1425 Q 3980.36 2382.9788 3901.8003 2409.1653 Q 3849.4272 2435.3518 3823.2407 2461.5386 L 3770.8674 2487.725 L 3744.681 2487.725 L 3718.4944 2487.725 L 3718.4944 2513.9116 L 3718.4944 2540.0981 L 3692.3076 2540.0981 L 3692.3076 2540.0981 L 3692.3076 2566.285 L 3718.4944 2566.285 L 3718.4944 2566.285 L 3718.4944 2592.4714 L 4006.5466 2592.4714 Q 4294.599 2592.4714 4765.9575 2566.285 L 5237.316 2566.285 L 5237.316 2382.9788 L 5237.316 2225.8594 L 5263.5024 2225.8594 Q 5289.689 2199.6726 5289.689 2278.2324 Q 5289.689 2356.7922 5315.8755 2330.6055 Q 5342.062 2278.2324 5342.062 2330.6055 Q 5368.249 2382.9788 5394.4355 2382.9788 Q 5394.4355 2409.1653 5394.4355 2435.3518 L 5394.4355 2461.5386 L 5394.4355 2461.5386 L 5394.4355 2487.725 L 5394.4355 2487.725 L 5394.4355 2487.725 L 5394.4355 2513.9116 L 5394.4355 2540.0981 L 5394.4355 2540.0981 L 5394.4355 2540.0981 L 5761.0474 2540.0981 Q 6153.846 2540.0981 6546.645 2540.0981 L 6913.257 2540.0981 L 6913.257 2435.3518 L 6913.257 2330.6055 L 6965.6304 2382.9788 Q 7018.0034 2435.3518 7018.0034 2435.3518 Q 7044.19 2435.3518 7070.3765 2409.1653 L 7096.563 2409.1653 L 7096.563 2409.1653 L 7096.563 2435.3518 L 7096.563 2435.3518 L 7070.3765 2435.3518 L 7070.3765 2435.3518 L 7070.3765 2435.3518 L 7070.3765 2461.5386 L 7070.3765 2461.5386 L 7044.19 2461.5386 L 7044.19 2487.725 L 7044.19 2487.725 L 7018.0034 2487.725 L 7018.0034 2513.9116 L 7018.0034 2540.0981 L 7489.362 2540.0981 L 7986.9067 2540.0981 L 7986.9067 2513.9116 L 8013.0933 2513.9116 L 8013.0933 2487.725 L 8013.0933 2461.5386 L 7986.9067 2461.5386 L 7986.9067 2435.3518 L 7986.9067 2435.3518 L 7960.72 2435.3518 L 7960.72 2435.3518 L 7960.72 2435.3518 L 7934.5337 2409.1653 Q 7908.347 2382.9788 7855.974 2382.9788 Q 7803.6006 2330.6055 7803.6006 1859.2472 L 7803.6006 1387.8887 L 7803.6006 1361.7021 L 7803.6006 1335.5155 L 7829.787 1335.5155 L 7829.787 1335.5155 L 7829.787 1309.329 L 7855.974 1309.329 L 7855.974 1335.5155 L 7855.974 1361.7021 L 7882.1606 1387.8887 L 7908.347 1414.0753 L 7908.347 1440.2618 L 7908.347 1466.4485 L 8117.84 1963.9935 Q 8327.332 2461.5386 8353.519 2487.725 Q 8379.705 2487.725 8693.944 2513.9116 L 9034.37 2513.9116 L 9086.743 2487.725 Q 9139.116 2487.725 9112.93 2382.9788 Q 9112.93 2252.046 9112.93 2225.8594 Q 9139.116 2225.8594 9139.116 2252.046 Q 9139.116 2304.419 9165.303 2278.2324 Q 9217.676 2278.2324 9217.676 2252.046 Q 9217.676 2225.8594 9296.235 2278.2324 Q 9374.796 2304.419 9374.796 2278.2324 Q 9374.796 2252.046 9400.982 2252.046 Q 9427.169 2252.046 9427.169 2278.2324 Q 9427.169 2304.419 9453.355 2330.6055 Q 9479.542 2330.6055 9427.169 2356.7922 Q 9374.796 2382.9788 9374.796 2409.1653 Q 9374.796 2435.3518 9400.982 2435.3518 Q 9427.169 2435.3518 9427.169 2487.725 Q 9427.169 2513.9116 9400.982 2487.725 Q 9374.796 2487.725 9374.796 2487.725 Q 9374.796 2540.0981 9427.169 2540.0981 Q 9479.542 2540.0981 9505.729 2644.8445 Q 9505.729 2749.5908 9584.288 2775.7773 Q 9662.848 2801.964 9689.034 2854.3372 Q 9689.034 2906.7104 9715.221 2906.7104 Q 9741.407 2906.7104 9741.407 2985.27 Q 9741.407 3063.8298 9767.594 2985.27 Q 9793.781 2906.7104 9793.781 2959.0835 Q 9793.781 3011.4565 9819.968 3037.6433 L 9846.154 3037.6433 L 9846.154 3063.8298 Q 9846.154 3116.203 9767.594 3142.3896 L 9689.034 3168.5762 L 9689.034 3168.5762 L 9689.034 3168.5762 L 9662.848 3142.3896 L 9636.661 3116.203 L 9636.661 3063.8298 Q 9636.661 3011.4565 9584.288 2959.0835 Q 9531.915 2906.7104 9531.915 2959.0835 Q 9531.915 2985.27 9505.729 2985.27 Q 9479.542 2985.27 9479.542 2959.0835 Q 9479.542 2932.897 9400.982 2906.7104 L 9322.422 2854.3372 L 9322.422 2880.5237 Q 9296.235 2906.7104 9243.862 2906.7104 Q 9191.489 2906.7104 9165.303 2959.0835 Q 9165.303 3011.4565 9191.489 3011.4565 Q 9217.676 3037.6433 9191.489 3037.6433 Q 9191.489 3063.8298 9191.489 3063.8298 L 9165.303 3063.8298 L 9191.489 3116.203 Q 9217.676 3142.3896 9191.489 3142.3896 Q 9165.303 3142.3896 9165.303 3168.5762 L 9165.303 3194.7627 L 9086.743 3351.882 Q 9034.37 3482.8152 9008.184 3535.1882 Q 9008.184 3561.3748 9034.37 3613.748 Q 9060.557 3666.121 9008.184 3692.3076 Q 8955.811 3692.3076 8929.624 3692.3076 Q 8877.251 3718.4944 8851.063 3797.054 Q 8851.063 3875.6138 8798.69 3901.8003 Q 8772.504 3901.8003 8772.504 3927.987 Q 8772.504 3954.1736 8824.877 3954.1736 Q 8851.063 3980.36 8851.063 4006.5466 Q 8851.063 4058.92 8877.251 4058.92 Q 8903.4375 4058.92 8903.4375 4111.293 Q 8929.624 4163.666 8955.811 4163.666 L 8981.997 4163.666 L 8981.997 4268.4126 L 8955.811 4346.972 L 8955.811 4346.972 L 8955.811 4320.7856 L 8955.811 4320.7856 L 8955.811 4320.7856 L 8929.624 4320.7856 L 8929.624 4320.7856 L 8903.4375 4320.7856 L 8877.251 4320.7856 L 8851.063 4320.7856 L 8824.877 4320.7856 L 8824.877 4294.599 Q 8824.877 4268.4126 8798.69 4268.4126 Q 8772.504 4268.4126 8772.504 4242.226 Q 8746.317 4216.0396 8693.944 4216.0396 Q 8615.385 4216.0396 8589.198 4163.666 L 8536.825 4111.293 L 8536.825 4137.4795 Q 8510.639 4163.666 8484.452 4189.8525 Q 8432.079 4216.0396 8432.079 4189.8525 Q 8432.079 4163.666 8353.519 4320.7856 Q 8301.1455 4477.9053 8222.586 4477.9053 L 8144.0264 4477.9053 L 8144.0264 4477.9053 L 8117.84 4477.9053 L 8117.84 4477.9053 L 8117.84 4477.9053 L 8117.84 4504.092 L 8117.84 4504.092 L 8144.0264 4504.092 L 8144.0264 4530.2783 L 8170.213 4530.2783 Q 8222.586 4556.465 8196.399 4582.6514 Q 8196.399 4608.838 8222.586 4608.838 L 8248.772 4635.0244 L 8222.586 4635.0244 L 8170.213 4635.0244 L 8170.213 4661.211 L 8170.213 4661.211 L 8144.0264 4661.211 L 8144.0264 4687.398 L 8117.84 4687.398 L 8065.4663 4687.398 L 8065.4663 4661.211 L 8065.4663 4661.211 L 8065.4663 4635.0244 L 8065.4663 4608.838 L 8065.4663 4608.838 L 8065.4663 4635.0244 L 8065.4663 4635.0244 L 8065.4663 4635.0244 L 8039.28 4661.211 L 8039.28 4687.398 L 8013.0933 4687.398 L 7960.72 4687.398 L 7986.9067 4661.211 L 8013.0933 4661.211 L 8013.0933 4635.0244 L 8013.0933 4608.838 L 7986.9067 4608.838 Q 7986.9067 4582.6514 8013.0933 4582.6514 Q 8039.28 4582.6514 8013.0933 4556.465 L 7960.72 4530.2783 L 7960.72 4530.2783 L 7960.72 4530.2783 L 7986.9067 4530.2783 L 7986.9067 4530.2783 L 7960.72 4504.092 Q 7934.5337 4504.092 7908.347 4530.2783 Q 7908.347 4530.2783 7908.347 4556.465 L 7882.1606 4582.6514 L 7855.974 4582.6514 L 7829.787 4582.6514 L 7829.787 4556.465 L 7803.6006 4530.2783 L 7803.6006 4504.092 Q 7803.6006 4477.9053 7803.6006 4477.9053 Q 7803.6006 4451.7188 7829.787 4399.345 Q 7855.974 4346.972 7777.414 4320.7856 L 7698.8545 4320.7856 L 7698.8545 4294.599 L 7698.8545 4294.599 L 7672.668 4294.599 L 7672.668 4268.4126 L 7698.8545 4268.4126 Q 7751.2275 4216.0396 7777.414 4216.0396 L 7803.6006 4216.0396 L 7803.6006 4242.226 L 7803.6006 4242.226 L 7829.787 4216.0396 L 7829.787 4189.8525 L 7751.2275 4189.8525 L 7698.8545 4216.0396 L 7672.668 4216.0396 Q 7646.4814 4216.0396 7646.4814 4242.226 Q 7646.4814 4268.4126 7594.108 4216.0396 Q 7594.108 4163.666 7489.362 4137.4795 Q 7410.8022 4111.293 7384.615 4111.293 Q 7358.4287 4163.666 7332.242 4137.4795 Q 7332.242 4111.293 7279.869 4111.293 Q 7227.496 4137.4795 7227.496 4111.293 L 7227.496 4085.1064 L 7175.123 4085.1064 L 7148.936 4111.293 L 7148.936 4111.293 L 7122.7495 4111.293 L 7175.123 4163.666 Q 7201.3096 4216.0396 7175.123 4216.0396 Q 7148.936 4216.0396 7148.936 4189.8525 Q 7148.936 4163.666 7070.3765 4163.666 Q 7018.0034 4163.666 7018.0034 4216.0396 L 7018.0034 4242.226 L 7044.19 4216.0396 Q 7070.3765 4216.0396 7070.3765 4242.226 L 7070.3765 4268.4126 L 7018.0034 4268.4126 Q 6991.817 4268.4126 6991.817 4242.226 Q 6991.817 4216.0396 6965.6304 4216.0396 Q 6913.257 4242.226 6860.884 4268.4126 Q 6808.5107 4294.599 6808.5107 4320.7856 Q 6808.5107 4346.972 6782.324 4346.972 Q 6756.1377 4346.972 6756.1377 4373.1587 Q 6756.1377 4399.345 6729.951 4399.345 Q 6703.764 4399.345 6703.764 4451.7188 Q 6677.5776 4477.9053 6703.764 4504.092 Q 6729.951 4530.2783 6703.764 4530.2783 Q 6677.5776 4530.2783 6729.951 4635.0244 Q 6756.1377 4739.771 6782.324 4844.517 Q 6782.324 4949.2637 6808.5107 4949.2637 Q 6808.5107 4949.2637 6782.324 4975.45 Q 6756.1377 5001.6367 6782.324 5001.6367 Q 6808.5107 5001.6367 6808.5107 5054.01 Q 6808.5107 5080.1963 6834.6973 5106.383 Q 6860.884 5106.383 6782.324 5106.383 Q 6729.951 5106.383 6756.1377 5132.57 Q 6756.1377 5158.7563 6756.1377 5158.7563 Q 6703.764 5158.7563 6703.764 5211.1294 Q 6677.5776 5263.5024 6651.391 5315.8755 Q 6625.2046 5368.249 6546.645 5420.622 Q 6494.272 5446.8086 6494.272 5472.995 Q 6494.272 5525.368 6415.712 5499.1816 Q 6337.1523 5499.1816 6363.339 5577.7417 Q 6363.339 5682.488 6337.1523 5682.488 Q 6310.966 5682.488 6284.7793 5656.3013 Q 6284.7793 5630.1147 6258.593 5630.1147 Q 6232.406 5630.1147 6206.219 5682.488 Q 6206.219 5734.861 6180.0327 5734.861 L 6127.6597 5734.861 L 6127.6597 5761.0474 L 6127.6597 5787.234 L 6153.846 5813.421 L 6180.0327 5839.6074 L 6206.219 5839.6074 Q 6232.406 5813.421 6232.406 5865.794 Q 6258.593 5891.9805 6310.966 5918.167 Q 6389.5254 5918.167 6389.5254 5996.7266 Q 6389.5254 6049.1 6389.5254 6075.2866 Q 6389.5254 6101.473 6363.339 6206.219 Q 6363.339 6310.966 6337.1523 6310.966 L 6284.7793 6310.966 L 6310.966 6337.1523 Q 6337.1523 6363.339 6337.1523 6363.339 L 6337.1523 6363.339 L 6363.339 6389.5254 L 6363.339 6415.712 L 6389.5254 6389.5254 Q 6441.8984 6363.339 6468.085 6363.339 L 6494.272 6363.339 L 6494.272 6389.5254 Q 6494.272 6415.712 6468.085 6729.951 L 6468.085 7018.0034 L 6441.8984 7018.0034 L 6415.712 7018.0034 L 6415.712 6991.817 L 6389.5254 6991.817 L 6389.5254 6965.6304 L 6389.5254 6939.444 L 6363.339 6939.444 L 6363.339 6939.444 L 6337.1523 6913.257 L 6310.966 6913.257 L 6310.966 6887.0703 L 6337.1523 6860.884 L 6337.1523 6834.6973 Q 6337.1523 6808.5107 6363.339 6782.324 Q 6389.5254 6729.951 6363.339 6625.2046 Q 6337.1523 6546.645 6310.966 6494.272 Q 6284.7793 6441.8984 6258.593 6441.8984 Q 6232.406 6415.712 5996.7266 6415.712 L 5761.0474 6389.5254 L 5761.0474 6389.5254 L 5761.0474 6363.339 L 5708.6743 6363.339 L 5656.3013 6363.339 L 5656.3013 6389.5254 L 5656.3013 6389.5254 L 5630.1147 6389.5254 L 5630.1147 6415.712 L 5603.928 6415.712 L 5577.7417 6415.712 L 5577.7417 6389.5254 L 5551.5547 6389.5254 L 5551.5547 6389.5254 L 5551.5547 6363.339 L 5499.1816 6363.339 L 5420.622 6363.339 L 5420.622 6389.5254 L 5420.622 6389.5254 L 5315.8755 6415.712 Q 5237.316 6415.712 5184.943 6546.645 Q 5132.57 6677.5776 5106.383 6703.764 L 5080.1963 6729.951 L 5080.1963 6756.1377 L 5080.1963 6782.324 L 5054.01 6782.324 L 5054.01 6782.324 L 5054.01 6808.5107 L 5027.823 6808.5107 L 5027.823 6782.324 L 5027.823 6756.1377 L 5001.6367 6729.951 L 4975.45 6703.764 L 4975.45 6677.5776 Q 4975.45 6651.391 4923.077 6520.4585 L 4870.7036 6415.712 L 4844.517 6415.712 L 4844.517 6415.712 L 4739.771 6415.712 Q 4608.838 6415.712 4608.838 6520.4585 L 4608.838 6599.018 L 4608.838 6599.018 L 4582.6514 6572.8315 L 4582.6514 6572.8315 L 4556.465 6572.8315 L 4556.465 6572.8315 L 4556.465 6572.8315 L 4556.465 6599.018 L 4530.2783 6599.018 L 4530.2783 6520.4585 Q 4504.092 6415.712 4346.972 6415.712 L 4163.666 6415.712 L 4163.666 6415.712 L 4137.4795 6389.5254 L 4137.4795 6389.5254 L 4137.4795 6363.339 L 4085.1064 6363.339 L 4032.7332 6363.339 L 3980.36 6337.1523 L 3927.987 6310.966 L 3823.2407 6310.966 Q 3744.681 6310.966 3456.6284 6258.593 L 3142.3896 6258.593 L 3142.3896 6232.406 L 3142.3896 6232.406 L 3116.203 6232.406 L 3116.203 6258.593 L 3116.203 6258.593 L 3090.0164 6258.593 L 3090.0164 6232.406 L 3090.0164 6206.219 L 3037.6433 6206.219 L 3011.4565 6206.219 L 3011.4565 6153.846 L 2985.27 6127.6597 L 2985.27 6101.473 L 2985.27 6075.2866 L 3011.4565 6075.2866 Q 3011.4565 6049.1 3090.0164 5996.7266 Q 3168.5762 5944.3535 3194.7627 5891.9805 Q 3220.9492 5839.6074 2985.27 5499.1816 Q 2775.7773 5132.57 2723.4043 5132.57 Q 2644.8445 5132.57 2644.8445 5158.7563 Q 2644.8445 5184.943 2618.658 5184.943 Q 2592.4714 5158.7563 2540.0981 5211.1294 Q 2487.725 5263.5024 2461.5386 5158.7563 L 2409.1653 5080.1963 L 2409.1653 5080.1963 Q 2409.1653 5106.383 2356.7922 5106.383 L 2330.6055 5106.383 L 2330.6055 5106.383 L 2304.419 5106.383 L 2304.419 5158.7563 L 2304.419 5211.1294 L 2278.2324 5211.1294 L 2278.2324 5211.1294 L 2252.046 5237.316 L 2225.8594 5237.316 L 2225.8594 5184.943 L 2252.046 5132.57 L 2252.046 5132.57 L 2252.046 5106.383 L 2252.046 5106.383 L 2252.046 5106.383 L 2278.2324 5106.383 L 2278.2324 5106.383 L 2278.2324 5080.1963 L 2252.046 5080.1963 L 2252.046 5080.1963 L 2252.046 5054.01 L 2252.046 5054.01 L 2252.046 5054.01 L 2278.2324 5054.01 L 2278.2324 5054.01 L 2304.419 5054.01 Q 2330.6055 5054.01 2356.7922 5054.01 Q 2382.9788 5054.01 2382.9788 5027.823 Q 2382.9788 5001.6367 2409.1653 5001.6367 Q 2435.3518 5001.6367 2409.1653 4975.45 Q 2382.9788 4975.45 2409.1653 4949.2637 Q 2409.1653 4949.2637 2409.1653 4923.077 L 2435.3518 4896.8906 L 2461.5386 4896.8906 L 2487.725 4896.8906 L 2513.9116 4896.8906 L 2513.9116 4896.8906 L 2540.0981 4896.8906 L 2566.285 4896.8906 L 2566.285 4870.7036 L 2566.285 4870.7036 L 2540.0981 4870.7036 L 2540.0981 4844.517 L 2513.9116 4844.517 L 2487.725 4844.517 L 2487.725 4818.3306 L 2461.5386 4818.3306 L 2461.5386 4818.3306 L 2461.5386 4792.144 L 2382.9788 4792.144 Q 2304.419 4792.144 2304.419 4844.517 Q 2304.419 4844.517 2304.419 4844.517 Q 2278.2324 4818.3306 2252.046 4792.144 Q 2199.6726 4792.144 2225.8594 4765.9575 Q 2252.046 4739.771 2173.486 4713.5845 Q 2121.113 4687.398 2094.9263 4661.211 Q 2094.9263 4608.838 2042.5532 4582.6514 Q 2016.3666 4582.6514 1990.18 4530.2783 Q 1990.18 4504.092 1937.8069 4504.092 Q 1885.4337 4530.2783 1833.0605 4451.7188 Q 1780.6874 4399.345 1780.6874 4373.1587 Q 1780.6874 4320.7856 1754.5009 4320.7856 Q 1728.3142 4320.7856 1728.3142 4268.4126 Q 1702.1277 4242.226 1675.941 4242.226 Q 1649.7545 4242.226 1649.7545 4189.8525 Q 1649.7545 4137.4795 1545.0082 4137.4795 L 1414.0753 4137.4795 L 1414.0753 4137.4795 L 1414.0753 4111.293 L 1440.2618 4111.293 Q 1466.4485 4111.293 1466.4485 4085.1064 Q 1440.2618 4058.92 1414.0753 4032.7332 Q 1414.0753 4006.5466 1440.2618 4006.5466 L 1466.4485 4006.5466 L 1440.2618 3980.36 L 1414.0753 3954.1736 L 1414.0753 3954.1736 L 1414.0753 3954.1736 L 1440.2618 3954.1736 L 1440.2618 3954.1736 L 1387.8887 3927.987 L 1335.5155 3927.987 L 1335.5155 3954.1736 Q 1335.5155 3980.36 1361.7021 3980.36 Q 1387.8887 3980.36 1387.8887 4006.5466 Q 1387.8887 4032.7332 1361.7021 4032.7332 Q 1309.329 4032.7332 1309.329 4058.92 L 1309.329 4111.293 L 1283.1425 4111.293 L 1256.9558 4111.293 L 1256.9558 4085.1064 L 1256.9558 4058.92 L 1230.7693 4058.92 L 1230.7693 4058.92 L 1230.7693 4032.7332 L 1204.5826 4032.7332 L 1204.5826 4032.7332 L 1204.5826 4006.5466 L 1204.5826 4006.5466 L 1204.5826 4006.5466 L 1178.3961 3954.1736 Q 1152.2095 3927.987 1099.8363 3744.681 L 1047.4631 3561.3748 L 1021.2766 3561.3748 L 1021.2766 3587.5615 L 968.90344 3587.5615 L 916.5303 3587.5615 L 916.5303 3561.3748 L 942.71686 3561.3748 L 942.71686 3535.1882 L 942.71686 3509.0017 L 916.5303 3509.0017 L 890.3437 3535.1882 L 811.784 3561.3748 Q 733.22424 3613.748 680.8511 3692.3076 Q 628.4779 3797.054 523.73157 3849.4272 Q 392.7987 3927.987 392.7987 3980.36 Q 392.7987 4058.92 314.23895 4111.293 Q 261.86578 4163.666 235.67921 4163.666 L 235.67921 4163.666 L 235.67921 4189.8525 L 209.49263 4189.8525 L 209.49263 4189.8525 L 209.49263 4216.0396 L 157.11948 4216.0396 L 130.93289 4216.0396 L 130.93289 4242.226 L 104.746315 4242.226 L 104.746315 4242.226 L 104.746315 4268.4126 L 104.746315 4268.4126 L 104.746315 4268.4126 L 78.55974 4268.4126 L 78.55974 4268.4126 L 52.373158 4268.4126 L 0.0 4268.4126 L 0.0 4268.4126 L 0.0 4268.4126 L 26.186579 4216.0396 L 52.373158 4189.8525 L 52.373158 4163.666 L 52.373158 4137.4795 L 78.55974 4111.293 L 104.746315 4085.1064 L 104.746315 4085.1064 L 104.746315 4058.92 L 104.746315 4058.92 Q 104.746315 4058.92 209.49263 3954.1736 Q 261.86578 3823.2407 392.7987 3718.4944 Q 523.73157 3613.748 523.73157 3535.1882 L 549.91815 3482.8152 L 549.91815 3482.8152 Q 523.73157 3456.6284 523.73157 3456.6284 L 523.73157 3456.6284 L 523.73157 3430.442 Q 523.73157 3430.442 471.35843 3404.2554 L 445.17184 3378.0688 L 445.17184 3378.0688 L 418.98526 3351.882 L 418.98526 3351.882 L 418.98526 3325.6956 L 418.98526 3325.6956 L 418.98526 3325.6956 L 392.7987 3273.3225 L 366.61212 3247.136 L 366.61212 3220.9492 L 366.61212 3194.7627 L 340.42554 3194.7627 L 340.42554 3168.5762 L 366.61212 3168.5762 L 392.7987 3168.5762 L 418.98526 3194.7627 L 445.17184 3220.9492 L 471.35843 3220.9492 L 497.545 3220.9492 L 497.545 3247.136 L 523.73157 3247.136 L 602.2913 3299.509 Q 680.8511 3325.6956 785.5974 3325.6956 L 864.1571 3325.6956 L 864.1571 3325.6956 L 890.3437 3325.6956 L 890.3437 3325.6956 L 890.3437 3325.6956 L 890.3437 3299.509 Q 890.3437 3299.509 864.1571 3273.3225 L 864.1571 3247.136 L 864.1571 3247.136 L 864.1571 3220.9492 L 1021.2766 3220.9492 Q 1178.3961 3220.9492 1152.2095 3273.3225 Q 1126.023 3273.3225 1256.9558 3273.3225 Q 1387.8887 3273.3225 1466.4485 3220.9492 Q 1545.0082 3220.9492 1571.1948 3194.7627 L 1597.3813 3168.5762 L 1623.568 3168.5762 L 1649.7545 3168.5762 L 1623.568 3220.9492 Q 1571.1948 3273.3225 1571.1948 3325.6956 L 1571.1948 3351.882 L 1597.3813 3351.882 L 1597.3813 3325.6956 L 1623.568 3325.6956 L 1675.941 3325.6956 L 1702.1277 3299.509 Q 1728.3142 3273.3225 1990.18 3168.5762 Q 2252.046 3063.8298 2566.285 2828.1506 L 2906.7104 2592.4714 L 2906.7104 2592.4714 L 2932.897 2592.4714 L 2932.897 2540.0981 Q 2932.897 2487.725 3220.9492 1335.5155 Q 3482.8152 183.30606 3561.3748 130.93289 Q 3613.748 104.746315 3639.9346 52.373158 z M 9191.489 2828.1506 Q 9217.676 2828.1506 9217.676 2854.3372 Q 9217.676 2880.5237 9191.489 2880.5237 Q 9165.303 2880.5237 9165.303 2854.3372 Q 9165.303 2828.1506 9191.489 2828.1506 z M 9034.37 3063.8298 L 9034.37 3063.8298 L 9086.743 3037.6433 L 9139.116 3037.6433 L 9139.116 3116.203 Q 9139.116 3168.5762 9112.93 3168.5762 Q 9086.743 3168.5762 9060.557 3194.7627 Q 9060.557 3220.9492 9060.557 3168.5762 L 9060.557 3090.0164 L 9060.557 3090.0164 L 9060.557 3063.8298 L 9060.557 3063.8298 L 9060.557 3063.8298 L 9034.37 3063.8298 z M 6756.1377 4268.4126 Q 6756.1377 4242.226 6782.324 4268.4126 Q 6782.324 4320.7856 6756.1377 4320.7856 Q 6729.951 4320.7856 6756.1377 4268.4126 z M 8013.0933 4451.7188 Q 8013.0933 4451.7188 8039.28 4451.7188 Q 8039.28 4477.9053 8013.0933 4477.9053 Q 8013.0933 4477.9053 8013.0933 4451.7188 z M 2356.7922 4713.5845 Q 2356.7922 4687.398 2382.9788 4687.398 Q 2409.1653 4687.398 2409.1653 4713.5845 Q 2409.1653 4739.771 2382.9788 4739.771 Q 2356.7922 4739.771 2356.7922 4713.5845 z M 2671.031 5080.1963 Q 2671.031 5080.1963 2697.2178 5080.1963 L 2697.2178 5106.383 L 2671.031 5106.383 Q 2671.031 5106.383 2671.031 5080.1963 z" svg:height="70.18003mm" draw:style-name="style-39" svg:viewBox="0.0 0.0 9846.154 7018.0034" svg:width="98.46154mm" svg:x="99.509mm" svg:y="206.08838mm"/>
          <draw:path svg:d="M 52.373158 26.186579 L 52.373158 0.0 L 261.86578 26.186579 Q 497.545 52.373158 523.73157 157.11948 Q 523.73157 261.86578 576.10474 3901.8003 Q 628.4779 7541.735 576.10474 9191.489 Q 576.10474 10815.058 549.91815 11024.55 L 549.91815 11260.2295 L 523.73157 12229.133 Q 523.73157 13198.036 497.545 13721.768 L 497.545 14245.499 L 497.545 14245.499 L 471.35843 14245.499 L 471.35843 14114.566 L 471.35843 13983.634 L 445.17184 13905.074 L 418.98526 13852.7 L 418.98526 13957.447 L 418.98526 14062.193 L 392.7987 14088.38 Q 366.61212 14114.566 366.61212 14088.38 Q 366.61212 14062.193 340.42554 14088.38 Q 314.23895 14114.566 314.23895 14219.3125 L 314.23895 14350.246 L 288.05237 14350.246 L 288.05237 14350.246 L 288.05237 13800.327 Q 261.86578 13224.223 130.93289 6625.2046 L -3.6379788E-12 26.186579 L 26.186579 26.186579 Q 52.373158 26.186579 52.373158 26.186579 z" svg:height="143.50246mm" draw:style-name="style-40" svg:viewBox="0.0 0.0 576.10474 14350.246" svg:width="5.7610474mm" svg:x="201.63666mm" svg:y="8.641571mm"/>
          <draw:path svg:d="M 314.23895 0.0 L 314.23895 0.0 L 314.23895 78.55974 Q 314.23895 157.11948 261.86578 157.11948 Q 209.49263 183.30606 157.11948 261.86578 Q 157.11948 340.42554 130.93289 314.23895 Q 104.746315 314.23895 104.746315 366.61212 Q 104.746315 418.98526 78.55974 418.98526 Q 52.373158 418.98526 52.373158 392.7987 Q 26.186579 366.61212 26.186579 340.42554 L 26.186579 340.42554 L 26.186579 340.42554 Q 26.186579 314.23895 52.373158 314.23895 Q 78.55974 314.23895 78.55974 261.86578 Q 52.373158 235.67921 26.186579 209.49263 L 0.0 209.49263 L 0.0 209.49263 L 0.0 183.30606 L 26.186579 183.30606 Q 26.186579 157.11948 0.0 104.746315 L 0.0 52.373158 L 26.186579 52.373158 Q 52.373158 52.373158 52.373158 78.55974 L 52.373158 104.746315 L 78.55974 78.55974 L 104.746315 52.373158 L 104.746315 26.186579 Q 104.746315 0.0 130.93289 26.186579 Q 130.93289 52.373158 157.11948 52.373158 Q 209.49263 52.373158 209.49263 0.0 Q 209.49263 -26.186579 235.67921 0.0 Q 235.67921 26.186579 261.86578 0.0 Q 314.23895 0.0 314.23895 0.0 z" svg:height="4.1898527mm" draw:style-name="style-41" svg:viewBox="0.0 0.0 314.23895 418.98526" svg:width="3.1423895mm" svg:x="93.22422mm" svg:y="171.26022mm"/>
          <draw:path svg:d="M 1571.1948 0.0 L 1571.1948 0.0 L 1597.3813 26.186579 L 1623.568 52.373158 L 1623.568 104.746315 L 1623.568 183.30606 L 1780.6874 785.5974 Q 1885.4337 1387.8887 1911.6204 1440.2618 L 1937.8069 1492.635 L 1937.8069 1492.635 L 1937.8069 1518.8217 L 2094.9263 1518.8217 L 2225.8594 1518.8217 L 1885.4337 1754.5009 Q 1571.1948 1990.18 1309.329 2094.9263 Q 1047.4631 2199.6726 1021.2766 2225.8594 L 995.09 2252.046 L 942.71686 2252.046 L 916.5303 2252.046 L 916.5303 2278.2324 L 890.3437 2278.2324 L 890.3437 2252.046 Q 890.3437 2199.6726 916.5303 2173.486 Q 942.71686 2147.2996 811.784 2173.486 Q 707.03766 2199.6726 576.10474 2199.6726 Q 445.17184 2199.6726 471.35843 2199.6726 Q 497.545 2147.2996 340.42554 2147.2996 L 183.30606 2147.2996 L 183.30606 2173.486 L 183.30606 2173.486 L 183.30606 2173.486 L 157.11948 2173.486 L 157.11948 2147.2996 L 157.11948 2121.113 L 209.49263 2121.113 Q 235.67921 2121.113 235.67921 2068.7397 Q 261.86578 2016.3666 261.86578 1990.18 Q 314.23895 1963.9935 157.11948 1414.0753 L 0.0 864.1571 L 0.0 811.784 L 0.0 759.4108 L 0.0 759.4108 L 0.0 759.4108 L 26.186579 759.4108 L 26.186579 785.5974 L 52.373158 785.5974 L 78.55974 785.5974 L 78.55974 759.4108 L 104.746315 733.22424 L 104.746315 733.22424 Q 104.746315 733.22424 157.11948 759.4108 Q 183.30606 759.4108 183.30606 785.5974 Q 209.49263 811.784 235.67921 811.784 Q 261.86578 837.9705 314.23895 785.5974 Q 340.42554 733.22424 366.61212 733.22424 Q 392.7987 733.22424 418.98526 680.8511 Q 471.35843 602.2913 497.545 366.61212 L 523.73157 157.11948 L 549.91815 130.93289 L 549.91815 104.746315 L 549.91815 104.746315 L 576.10474 104.746315 L 576.10474 157.11948 L 576.10474 183.30606 L 602.2913 235.67921 L 628.4779 288.05237 L 759.4108 837.9705 Q 890.3437 1414.0753 916.5303 1466.4485 L 942.71686 1518.8217 L 942.71686 1518.8217 L 942.71686 1518.8217 L 1047.4631 1518.8217 L 1152.2095 1518.8217 L 1152.2095 1518.8217 L 1152.2095 1518.8217 L 1178.3961 1492.635 L 1204.5826 1466.4485 L 1204.5826 1414.0753 Q 1204.5826 1387.8887 1361.7021 785.5974 L 1518.8217 209.49263 L 1518.8217 157.11948 L 1518.8217 104.746315 L 1545.0082 52.373158 L 1571.1948 26.186579 L 1571.1948 26.186579 L 1571.1948 0.0 L 1571.1948 0.0 z" svg:height="22.782324mm" draw:style-name="style-42" svg:viewBox="0.0 0.0 2225.8594 2278.2324" svg:width="22.258593mm" svg:x="106.31751mm" svg:y="216.82487mm"/>
          <draw:path svg:d="M 340.42554 366.61212 L 314.23895 340.42554 L 288.05237 340.42554 Q 261.86578 340.42554 157.11948 340.42554 L 52.373158 366.61212 L 52.373158 340.42554 Q 52.373158 288.05237 52.373158 235.67921 Q 52.373158 183.30606 52.373158 157.11948 L 26.186579 130.93289 L 26.186579 130.93289 L 0.0 130.93289 L 0.0 104.746315 L 0.0 78.55974 L 104.746315 26.186579 Q 209.49263 0.0 261.86578 0.0 Q 314.23895 0.0 314.23895 26.186579 Q 340.42554 78.55974 392.7987 104.746315 Q 418.98526 130.93289 418.98526 183.30606 Q 366.61212 209.49263 366.61212 288.05237 Q 366.61212 366.61212 340.42554 366.61212 z" svg:height="3.6661212mm" draw:style-name="style-43" svg:viewBox="0.0 0.0 418.98526 366.61212" svg:width="4.1898527mm" svg:x="123.600655mm" svg:y="103.43699mm"/>
          <draw:path svg:d="M 3011.4565 0.0 L 3011.4565 0.0 L 3037.6433 864.1571 Q 3063.8298 1754.5009 3063.8298 2435.3518 Q 3063.8298 3090.0164 3063.8298 3797.054 Q 3116.203 4530.2783 3090.0164 4739.771 Q 3063.8298 4949.2637 3090.0164 5027.823 L 3090.0164 5106.383 L 3090.0164 5106.383 Q 3090.0164 5106.383 3116.203 5132.57 L 3116.203 5132.57 L 3116.203 5158.7563 L 3116.203 5211.1294 L 3116.203 5211.1294 Q 3116.203 5211.1294 3116.203 5237.316 L 3142.3896 5237.316 L 3142.3896 5289.689 Q 3142.3896 5315.8755 3142.3896 5342.062 L 3116.203 5342.062 L 3116.203 5368.249 L 3116.203 5368.249 L 2906.7104 5368.249 L 2723.4043 5368.249 L 2723.4043 5368.249 L 2723.4043 5368.249 L 2775.7773 5342.062 Q 2828.1506 5342.062 2775.7773 5054.01 L 2697.2178 4739.771 L 2697.2178 4739.771 L 2697.2178 4739.771 L 2513.9116 4765.9575 Q 2330.6055 4765.9575 2330.6055 4792.144 Q 2330.6055 4818.3306 2278.2324 4844.517 Q 2225.8594 4844.517 2173.486 5001.6367 Q 2068.7397 5158.7563 2068.7397 5263.5024 Q 2068.7397 5368.249 2094.9263 5368.249 L 2094.9263 5394.4355 L 2068.7397 5394.4355 Q 2042.5532 5368.249 1597.3813 5394.4355 L 1178.3961 5394.4355 L 1178.3961 5394.4355 L 1178.3961 5368.249 L 1230.7693 5368.249 L 1256.9558 5368.249 L 1256.9558 5342.062 L 1283.1425 5342.062 L 1283.1425 5289.689 L 1283.1425 5237.316 L 1309.329 5237.316 L 1335.5155 5211.1294 L 1309.329 5211.1294 L 1283.1425 5211.1294 L 1283.1425 5184.943 L 1283.1425 5184.943 L 1309.329 5158.7563 L 1335.5155 5132.57 L 1335.5155 5132.57 L 1335.5155 5106.383 L 1335.5155 5106.383 L 1335.5155 5106.383 L 1309.329 5080.1963 L 1309.329 5054.01 L 1256.9558 5054.01 Q 1204.5826 5054.01 1152.2095 5054.01 L 1073.6498 5080.1963 L 1073.6498 5080.1963 L 1073.6498 5106.383 L 1073.6498 5106.383 L 1073.6498 5106.383 L 1073.6498 5054.01 Q 1073.6498 5027.823 1047.4631 5001.6367 Q 1021.2766 4949.2637 1021.2766 4975.45 Q 1021.2766 5001.6367 968.90344 4949.2637 Q 968.90344 4923.077 916.5303 4923.077 Q 864.1571 4923.077 864.1571 4870.7036 Q 811.784 4818.3306 785.5974 4818.3306 Q 759.4108 4844.517 733.22424 4792.144 Q 707.03766 4765.9575 707.03766 4765.9575 Q 680.8511 4792.144 680.8511 4713.5845 Q 680.8511 4635.0244 654.6645 4635.0244 Q 628.4779 4635.0244 654.6645 4608.838 Q 680.8511 4582.6514 654.6645 4582.6514 Q 628.4779 4582.6514 628.4779 4530.2783 Q 602.2913 4504.092 628.4779 4425.5317 Q 654.6645 4373.1587 628.4779 4373.1587 Q 602.2913 4373.1587 602.2913 4294.599 Q 602.2913 4216.0396 654.6645 4216.0396 L 707.03766 4216.0396 L 707.03766 4189.8525 L 707.03766 4189.8525 L 680.8511 4189.8525 L 680.8511 4163.666 L 680.8511 4163.666 L 654.6645 4163.666 L 654.6645 4163.666 L 654.6645 4163.666 L 654.6645 4137.4795 L 654.6645 4137.4795 L 628.4779 4137.4795 Q 628.4779 4111.293 549.91815 4111.293 Q 445.17184 4111.293 340.42554 3587.5615 Q 235.67921 3037.6433 130.93289 1545.0082 L 0.0 52.373158 L 52.373158 52.373158 Q 104.746315 26.186579 314.23895 26.186579 L 523.73157 26.186579 L 523.73157 0.0 L 523.73157 0.0 L 1754.5009 0.0 Q 2985.27 -26.186579 3011.4565 0.0 z M 707.03766 4242.226 Q 707.03766 4242.226 733.22424 4242.226 Q 733.22424 4268.4126 707.03766 4268.4126 Q 707.03766 4268.4126 707.03766 4242.226 z M 785.5974 4765.9575 Q 811.784 4765.9575 811.784 4765.9575 Q 811.784 4792.144 811.784 4792.144 Q 785.5974 4792.144 785.5974 4765.9575 z" svg:height="53.944355mm" draw:style-name="style-44" svg:viewBox="0.0 0.0 3142.3896 5394.4355" svg:width="31.423895mm" svg:x="62.062195mm" svg:y="119.67267mm"/>
          <draw:path svg:d="M 78.55974 26.186579 L 78.55974 26.186579 L 288.05237 0.0 L 497.545 0.0 L 523.73157 0.0 L 576.10474 26.186579 L 576.10474 26.186579 Q 576.10474 26.186579 576.10474 130.93289 L 576.10474 261.86578 L 576.10474 261.86578 Q 576.10474 288.05237 445.17184 288.05237 L 314.23895 288.05237 L 314.23895 340.42554 L 314.23895 366.61212 L 418.98526 418.98526 Q 549.91815 445.17184 602.2913 549.91815 Q 680.8511 628.4779 680.8511 759.4108 L 680.8511 864.1571 L 654.6645 890.3437 Q 628.4779 916.5303 549.91815 968.90344 Q 471.35843 1021.2766 314.23895 1047.4631 L 130.93289 1073.6498 L 104.746315 1047.4631 L 52.373158 1021.2766 L 52.373158 1021.2766 L 52.373158 1021.2766 L 26.186579 1021.2766 L 26.186579 1021.2766 L 26.186579 1021.2766 L 0.0 995.09 L 0.0 968.90344 L 0.0 942.71686 L 26.186579 916.5303 L 52.373158 864.1571 L 52.373158 811.784 L 52.373158 785.5974 L 104.746315 811.784 Q 183.30606 811.784 261.86578 811.784 L 366.61212 811.784 L 366.61212 811.784 L 366.61212 811.784 L 392.7987 811.784 L 392.7987 811.784 L 392.7987 785.5974 L 418.98526 785.5974 L 418.98526 707.03766 L 418.98526 654.6645 L 392.7987 654.6645 L 392.7987 654.6645 L 366.61212 628.4779 L 340.42554 602.2913 L 261.86578 602.2913 Q 157.11948 602.2913 104.746315 628.4779 L 78.55974 628.4779 L 78.55974 497.545 Q 52.373158 366.61212 52.373158 183.30606 L 52.373158 26.186579 L 78.55974 26.186579 z" svg:height="10.736498mm" draw:style-name="style-45" svg:viewBox="0.0 0.0 680.8511 1073.6498" svg:width="6.808511mm" svg:x="100.556465mm" svg:y="270.50735mm"/>
          <draw:path svg:d="M 0.0 78.55974 Q 0.0 -26.186579 78.55974 0.0 Q 183.30606 26.186579 157.11948 78.55974 Q 157.11948 157.11948 78.55974 157.11948 Q 0.0 183.30606 0.0 78.55974 z" svg:height="1.5711948mm" draw:style-name="style-46" svg:viewBox="0.0 0.0 157.11948 157.11948" svg:width="1.5711948mm" svg:x="158.95255mm" svg:y="276.53027mm"/>
          <draw:path svg:d="M 942.71686 157.11948 L 759.4108 157.11948 L 785.5974 680.8511 Q 785.5974 1230.7693 890.3437 1204.5826 Q 995.09 1178.3961 1047.4631 1099.8363 Q 1099.8363 1047.4631 1099.8363 942.71686 Q 1152.2095 837.9705 1178.3961 837.9705 Q 1204.5826 837.9705 1230.7693 1283.1425 Q 1230.7693 1728.3142 1178.3961 1728.3142 Q 1126.023 1728.3142 1047.4631 1571.1948 Q 995.09 1414.0753 890.3437 1414.0753 L 785.5974 1414.0753 L 785.5974 1885.4337 L 785.5974 2382.9788 L 811.784 2382.9788 L 811.784 2409.1653 L 995.09 2409.1653 Q 1204.5826 2409.1653 1256.9558 2330.6055 Q 1309.329 2278.2324 1361.7021 2042.5532 L 1414.0753 1833.0605 L 1440.2618 1806.874 L 1440.2618 1780.6874 L 1466.4485 1780.6874 L 1492.635 1780.6874 L 1492.635 1754.5009 L 1518.8217 1754.5009 L 1518.8217 1754.5009 L 1518.8217 1780.6874 L 1545.0082 1780.6874 L 1571.1948 1780.6874 L 1571.1948 2068.7397 L 1571.1948 2356.7922 L 1571.1948 2461.5386 L 1571.1948 2566.285 L 1204.5826 2566.285 Q 811.784 2566.285 418.98526 2566.285 L 52.373158 2566.285 L 52.373158 2566.285 L 52.373158 2566.285 L 52.373158 2540.0981 L 52.373158 2513.9116 L 52.373158 2513.9116 L 52.373158 2513.9116 L 52.373158 2487.725 L 52.373158 2487.725 L 52.373158 2487.725 L 78.55974 2461.5386 L 104.746315 2461.5386 Q 130.93289 2461.5386 183.30606 2409.1653 Q 261.86578 2382.9788 261.86578 1623.568 Q 261.86578 837.9705 235.67921 523.73157 Q 209.49263 235.67921 209.49263 209.49263 Q 183.30606 157.11948 130.93289 130.93289 L 78.55974 104.746315 L 52.373158 104.746315 L 26.186579 104.746315 L 26.186579 78.55974 L 0.0 78.55974 L 0.0 52.373158 L 0.0 26.186579 L 26.186579 26.186579 L 26.186579 0.0 L 785.5974 0.0 Q 1518.8217 0.0 1545.0082 418.98526 Q 1545.0082 837.9705 1492.635 837.9705 Q 1466.4485 811.784 1361.7021 549.91815 Q 1283.1425 314.23895 1256.9558 261.86578 Q 1230.7693 209.49263 1204.5826 183.30606 Q 1152.2095 157.11948 942.71686 157.11948 z" svg:height="25.662848mm" draw:style-name="style-47" svg:viewBox="0.0 0.0 1571.1948 2566.285" svg:width="15.711947mm" svg:x="152.92963mm" svg:y="205.82652mm"/>
          <draw:path svg:d="M -9.094947E-13 418.98526 L -9.094947E-13 0.0 L 183.30606 26.186579 Q 366.61212 26.186579 340.42554 52.373158 Q 340.42554 78.55974 261.86578 104.746315 Q 183.30606 104.746315 183.30606 261.86578 Q 183.30606 418.98526 288.05237 445.17184 Q 418.98526 445.17184 418.98526 471.35843 Q 418.98526 497.545 314.23895 497.545 Q 183.30606 497.545 183.30606 628.4779 L 183.30606 759.4108 L 314.23895 759.4108 L 471.35843 759.4108 L 471.35843 785.5974 L 471.35843 785.5974 L 471.35843 811.784 L 471.35843 837.9705 L 471.35843 837.9705 L 471.35843 864.1571 L 261.86578 864.1571 L 26.186579 864.1571 L 26.186579 837.9705 L -9.094947E-13 837.9705 L -9.094947E-13 418.98526 z" svg:height="8.641571mm" draw:style-name="style-48" svg:viewBox="0.0 0.0 471.35843 864.1571" svg:width="4.7135844mm" svg:x="71.75123mm" svg:y="88.24877mm"/>
          <draw:path svg:d="M 1073.6498 157.11948 L 1126.023 157.11948 L 1126.023 235.67921 Q 1152.2095 340.42554 1178.3961 340.42554 Q 1204.5826 340.42554 1204.5826 366.61212 L 1204.5826 392.7987 L 1178.3961 392.7987 L 1152.2095 392.7987 L 1152.2095 392.7987 Q 1126.023 392.7987 1073.6498 314.23895 Q 995.09 235.67921 811.784 209.49263 L 654.6645 183.30606 L 654.6645 418.98526 Q 654.6645 654.6645 654.6645 811.784 L 654.6645 995.09 L 680.8511 1021.2766 L 680.8511 1021.2766 L 628.4779 1021.2766 L 576.10474 1021.2766 L 576.10474 1021.2766 L 602.2913 995.09 L 602.2913 968.90344 L 602.2913 942.71686 L 497.545 942.71686 L 366.61212 916.5303 L 366.61212 916.5303 L 340.42554 916.5303 L 340.42554 811.784 Q 340.42554 680.8511 471.35843 654.6645 L 576.10474 654.6645 L 576.10474 602.2913 L 576.10474 576.10474 L 471.35843 576.10474 Q 366.61212 549.91815 340.42554 418.98526 Q 340.42554 261.86578 445.17184 261.86578 L 549.91815 235.67921 L 549.91815 235.67921 L 549.91815 235.67921 L 576.10474 235.67921 L 576.10474 235.67921 L 576.10474 209.49263 L 549.91815 209.49263 L 549.91815 209.49263 L 549.91815 183.30606 L 497.545 183.30606 L 445.17184 183.30606 L 366.61212 183.30606 Q 288.05237 183.30606 235.67921 183.30606 Q 209.49263 183.30606 183.30606 288.05237 L 183.30606 392.7987 L 183.30606 392.7987 L 183.30606 392.7987 L 157.11948 340.42554 L 157.11948 314.23895 L 130.93289 314.23895 L 104.746315 314.23895 L 104.746315 288.05237 L 130.93289 261.86578 L 130.93289 235.67921 L 130.93289 183.30606 L 78.55974 183.30606 L 26.186579 183.30606 L 26.186579 235.67921 L 26.186579 261.86578 L 0.0 261.86578 L 0.0 261.86578 L 0.0 209.49263 L 26.186579 157.11948 L 26.186579 157.11948 L 26.186579 130.93289 L 26.186579 130.93289 L 26.186579 130.93289 L 52.373158 130.93289 L 52.373158 130.93289 L 78.55974 104.746315 Q 104.746315 78.55974 104.746315 78.55974 L 78.55974 78.55974 L 78.55974 52.373158 L 78.55974 26.186579 L 235.67921 1.8189894E-12 Q 366.61212 -26.186579 392.7987 1.8189894E-12 Q 392.7987 26.186579 523.73157 1.8189894E-12 Q 654.6645 -26.186579 811.784 26.186579 Q 968.90344 78.55974 995.09 130.93289 Q 1021.2766 130.93289 1073.6498 157.11948 z" svg:height="10.212766mm" draw:style-name="style-49" svg:viewBox="0.0 0.0 1204.5826 1021.2766" svg:width="12.045827mm" svg:x="80.3928mm" svg:y="86.67758mm"/>
          <draw:path svg:d="M 52.373158 261.86578 L 26.186579 157.11948 L 26.186579 157.11948 L 26.186579 157.11948 L 26.186579 130.93289 L 26.186579 130.93289 L -9.094947E-13 104.746315 L -9.094947E-13 52.373158 L 78.55974 52.373158 Q 157.11948 52.373158 183.30606 0.0 Q 235.67921 -52.373158 261.86578 0.0 Q 288.05237 52.373158 340.42554 52.373158 Q 418.98526 78.55974 392.7987 157.11948 Q 340.42554 261.86578 340.42554 314.23895 Q 340.42554 366.61212 235.67921 340.42554 Q 157.11948 314.23895 104.746315 340.42554 Q 52.373158 366.61212 52.373158 261.86578 z" svg:height="3.4042554mm" draw:style-name="style-50" svg:viewBox="0.0 0.0 392.7987 340.42554" svg:width="3.9279869mm" svg:x="73.58429mm" svg:y="65.99018mm"/>
          <draw:path svg:d="M 314.23895 314.23895 L 314.23895 314.23895 L 314.23895 314.23895 Q 314.23895 314.23895 314.23895 340.42554 Q 314.23895 340.42554 157.11948 366.61212 L 0.0 366.61212 L 0.0 366.61212 L 0.0 366.61212 L 52.373158 340.42554 L 130.93289 340.42554 L 130.93289 314.23895 L 104.746315 288.05237 L 104.746315 261.86578 L 104.746315 209.49263 L 104.746315 209.49263 Q 104.746315 183.30606 78.55974 183.30606 L 78.55974 183.30606 L 78.55974 157.11948 Q 52.373158 157.11948 52.373158 104.746315 Q 52.373158 52.373158 78.55974 52.373158 L 104.746315 26.186579 L 130.93289 0.0 Q 157.11948 0.0 183.30606 52.373158 Q 209.49263 157.11948 235.67921 130.93289 Q 261.86578 104.746315 261.86578 209.49263 Q 314.23895 288.05237 314.23895 314.23895 z" svg:height="3.6661212mm" draw:style-name="style-51" svg:viewBox="0.0 0.0 314.23895 366.61212" svg:width="3.1423895mm" svg:x="103.69885mm" svg:y="169.68904mm"/>
          <draw:path svg:d="M 2252.046 2435.3518 L 2278.2324 2435.3518 L 2278.2324 2461.5386 L 2278.2324 2461.5386 L 2304.419 2461.5386 L 2304.419 2487.725 L 2304.419 2487.725 L 2330.6055 2487.725 L 2330.6055 2487.725 L 2330.6055 2513.9116 L 2330.6055 2540.0981 L 2330.6055 2566.285 L 2278.2324 2566.285 L 2225.8594 2592.4714 L 2225.8594 2592.4714 L 2225.8594 2592.4714 L 1963.9935 2592.4714 Q 1702.1277 2592.4714 1702.1277 2566.285 Q 1675.941 2540.0981 1518.8217 2147.2996 Q 1361.7021 1728.3142 1021.2766 1754.5009 Q 707.03766 1754.5009 654.6645 2068.7397 Q 602.2913 2356.7922 680.8511 2435.3518 L 759.4108 2487.725 L 785.5974 2487.725 L 785.5974 2487.725 L 785.5974 2513.9116 L 811.784 2513.9116 L 811.784 2513.9116 L 811.784 2540.0981 L 811.784 2540.0981 L 811.784 2540.0981 L 837.9705 2566.285 L 837.9705 2592.4714 L 497.545 2592.4714 L 130.93289 2592.4714 L 130.93289 2592.4714 L 104.746315 2592.4714 L 104.746315 2592.4714 L 78.55974 2592.4714 L 78.55974 2592.4714 L 78.55974 2592.4714 L 78.55974 2592.4714 L 52.373158 2592.4714 L 26.186579 2592.4714 L 0.0 2592.4714 L 0.0 2566.285 L 26.186579 2540.0981 L 26.186579 2540.0981 L 26.186579 2540.0981 L 78.55974 2513.9116 L 104.746315 2487.725 L 130.93289 2487.725 Q 183.30606 2487.725 288.05237 2382.9788 Q 366.61212 2278.2324 602.2913 1518.8217 Q 811.784 759.4108 864.1571 602.2913 Q 864.1571 445.17184 837.9705 340.42554 Q 811.784 235.67921 707.03766 183.30606 L 602.2913 130.93289 L 602.2913 130.93289 L 602.2913 130.93289 L 576.10474 130.93289 L 576.10474 130.93289 L 549.91815 104.746315 L 523.73157 104.746315 L 523.73157 52.373158 L 523.73157 0.0 L 916.5303 0.0 Q 1309.329 0.0 1754.5009 1204.5826 Q 2173.486 2382.9788 2199.6726 2409.1653 Q 2225.8594 2435.3518 2252.046 2435.3518 z M 890.3437 1099.8363 L 968.90344 785.5974 L 995.09 785.5974 Q 1021.2766 785.5974 1126.023 1099.8363 Q 1230.7693 1414.0753 1256.9558 1466.4485 L 1283.1425 1518.8217 L 1283.1425 1545.0082 L 1283.1425 1571.1948 L 1021.2766 1571.1948 L 785.5974 1571.1948 L 785.5974 1492.635 Q 811.784 1414.0753 890.3437 1099.8363 z" svg:height="25.924713mm" draw:style-name="style-52" svg:viewBox="0.0 0.0 2330.6055 2592.4714" svg:width="23.306055mm" svg:x="35.351883mm" svg:y="207.13585mm"/>
          <draw:path svg:d="M 497.545 209.49263 L 523.73157 3.6379788E-12 L 628.4779 3.6379788E-12 Q 733.22424 3.6379788E-12 733.22424 157.11948 Q 733.22424 314.23895 733.22424 654.6645 Q 733.22424 995.09 628.4779 995.09 Q 497.545 995.09 445.17184 890.3437 Q 366.61212 811.784 366.61212 785.5974 L 366.61212 759.4108 L 340.42554 733.22424 L 314.23895 707.03766 L 314.23895 680.8511 L 314.23895 654.6645 L 288.05237 654.6645 L 288.05237 628.4779 L 288.05237 628.4779 L 261.86578 628.4779 L 261.86578 628.4779 L 261.86578 628.4779 L 261.86578 602.2913 L 261.86578 602.2913 L 235.67921 811.784 L 235.67921 1021.2766 L 130.93289 1021.2766 L 26.186579 995.09 L 26.186579 995.09 L 0.0 995.09 L 0.0 785.5974 Q 0.0 602.2913 0.0 314.23895 Q 0.0 3.6379788E-12 78.55974 3.6379788E-12 Q 157.11948 3.6379788E-12 314.23895 209.49263 Q 471.35843 471.35843 497.545 209.49263 z" svg:height="10.212766mm" draw:style-name="style-53" svg:viewBox="0.0 0.0 733.22424 1021.2766" svg:width="7.3322425mm" svg:x="21.472996mm" svg:y="271.8167mm"/>
          <draw:path svg:d="M 602.2913 811.784 L 602.2913 864.1571 L 523.73157 864.1571 Q 445.17184 864.1571 392.7987 759.4108 Q 366.61212 654.6645 261.86578 654.6645 Q 183.30606 654.6645 157.11948 733.22424 L 104.746315 811.784 L 104.746315 837.9705 L 104.746315 864.1571 L 52.373158 864.1571 L 26.186579 864.1571 L 26.186579 837.9705 L 0.0 837.9705 L 0.0 837.9705 L 0.0 811.784 L 0.0 811.784 L 0.0 811.784 L 26.186579 759.4108 L 52.373158 733.22424 L 52.373158 707.03766 L 52.373158 654.6645 L 104.746315 392.7987 Q 157.11948 130.93289 157.11948 52.373158 Q 157.11948 -26.186579 235.67921 0.0 Q 314.23895 0.0 445.17184 392.7987 Q 576.10474 759.4108 602.2913 811.784 z" svg:height="8.641571mm" draw:style-name="style-54" svg:viewBox="0.0 0.0 602.2913 864.1571" svg:width="6.0229135mm" svg:x="133.55156mm" svg:y="88.77251mm"/>
          <draw:path svg:d="M 183.30606 471.35843 L 130.93289 445.17184 L 130.93289 680.8511 L 130.93289 890.3437 L 78.55974 890.3437 L 52.373158 890.3437 L 52.373158 523.73157 Q 26.186579 183.30606 1.8189894E-12 104.746315 Q -26.186579 0.0 52.373158 0.0 Q 130.93289 0.0 235.67921 209.49263 Q 366.61212 418.98526 392.7987 235.67921 Q 392.7987 26.186579 418.98526 26.186579 Q 445.17184 0.0 471.35843 366.61212 Q 497.545 707.03766 549.91815 785.5974 Q 602.2913 890.3437 523.73157 890.3437 Q 445.17184 890.3437 340.42554 707.03766 Q 235.67921 523.73157 183.30606 471.35843 z" svg:height="8.903437mm" draw:style-name="style-55" svg:viewBox="0.0 0.0 549.91815 890.3437" svg:width="5.4991817mm" svg:x="139.57446mm" svg:y="88.51064mm"/>
          <draw:path svg:d="M 1466.4485 0.0 L 1492.635 0.0 L 1518.8217 314.23895 Q 1571.1948 628.4779 1545.0082 785.5974 L 1518.8217 942.71686 L 1518.8217 942.71686 L 1518.8217 968.90344 L 1492.635 968.90344 L 1466.4485 968.90344 L 1466.4485 942.71686 L 1466.4485 942.71686 L 1440.2618 916.5303 L 1414.0753 890.3437 L 1414.0753 759.4108 Q 1414.0753 654.6645 1387.8887 602.2913 Q 1361.7021 549.91815 1309.329 445.17184 L 1256.9558 314.23895 L 1256.9558 314.23895 L 1256.9558 288.05237 L 1256.9558 288.05237 L 1256.9558 288.05237 L 1230.7693 288.05237 L 1230.7693 288.05237 L 1230.7693 261.86578 L 1204.5826 261.86578 L 1204.5826 235.67921 L 1204.5826 209.49263 L 1178.3961 209.49263 L 1178.3961 183.30606 L 1152.2095 183.30606 L 1126.023 183.30606 L 1099.8363 157.11948 L 1047.4631 157.11948 L 1073.6498 1283.1425 Q 1099.8363 2409.1653 1152.2095 2435.3518 Q 1178.3961 2435.3518 1204.5826 2461.5386 L 1256.9558 2487.725 L 1256.9558 2487.725 L 1256.9558 2487.725 L 1283.1425 2487.725 L 1283.1425 2487.725 L 1283.1425 2513.9116 L 1309.329 2513.9116 L 1309.329 2513.9116 L 1309.329 2540.0981 L 1309.329 2540.0981 L 1309.329 2540.0981 L 1309.329 2566.285 L 1309.329 2592.4714 L 1309.329 2592.4714 L 1309.329 2592.4714 L 995.09 2618.658 L 680.8511 2618.658 L 471.35843 2618.658 L 261.86578 2592.4714 L 261.86578 2592.4714 L 261.86578 2592.4714 L 261.86578 2540.0981 L 261.86578 2513.9116 L 288.05237 2513.9116 L 288.05237 2487.725 L 314.23895 2487.725 Q 366.61212 2487.725 418.98526 2435.3518 Q 497.545 2382.9788 497.545 1283.1425 L 497.545 183.30606 L 471.35843 183.30606 L 418.98526 183.30606 L 418.98526 209.49263 L 418.98526 209.49263 L 392.7987 209.49263 L 392.7987 235.67921 L 392.7987 235.67921 L 366.61212 235.67921 L 366.61212 261.86578 L 366.61212 288.05237 L 340.42554 288.05237 L 340.42554 288.05237 L 340.42554 314.23895 L 314.23895 314.23895 L 314.23895 314.23895 L 314.23895 340.42554 L 314.23895 340.42554 L 314.23895 340.42554 L 209.49263 523.73157 Q 157.11948 707.03766 130.93289 811.784 L 104.746315 916.5303 L 104.746315 942.71686 L 104.746315 968.90344 L 52.373158 968.90344 L 26.186579 968.90344 L 26.186579 942.71686 L 0.0 942.71686 L 0.0 471.35843 L 0.0 0.0 L 288.05237 0.0 L 576.10474 0.0 L 995.09 0.0 Q 1440.2618 -26.186579 1466.4485 0.0 z" svg:height="26.186579mm" draw:style-name="style-56" svg:viewBox="0.0 0.0 1545.0082 2618.658" svg:width="15.450082mm" svg:x="68.085106mm" svg:y="173.61702mm"/>
          <draw:path svg:d="M 10998.363 78.55974 L 11653.028 78.55974 L 11653.028 78.55974 L 11653.028 104.746315 L 11626.842 104.746315 L 11600.655 104.746315 L 11600.655 130.93289 L 11600.655 157.11948 L 11574.468 157.11948 L 11548.281 157.11948 L 11574.468 183.30606 L 11600.655 183.30606 L 11600.655 261.86578 L 11600.655 340.42554 L 11653.028 366.61212 Q 11705.401 392.7987 11705.401 418.98526 L 11705.401 471.35843 L 11731.588 471.35843 L 11757.774 471.35843 L 11757.774 497.545 L 11757.774 497.545 L 11731.588 523.73157 L 11731.588 523.73157 L 11731.588 523.73157 L 11705.401 523.73157 L 11705.401 523.73157 L 11705.401 549.91815 L 11286.416 549.91815 Q 10867.431 576.10474 8248.772 628.4779 L 5603.928 680.8511 L 5132.57 680.8511 Q 4661.211 680.8511 2749.5908 733.22424 L 864.1571 759.4108 L 471.35843 759.4108 Q 78.55974 733.22424 52.373158 733.22424 Q 26.186579 733.22424 26.186579 471.35843 L 0.0 183.30606 L 0.0 183.30606 L 0.0 157.11948 L 1833.0605 183.30606 Q 3666.121 209.49263 4058.92 209.49263 Q 4451.7188 209.49263 4896.8906 104.746315 Q 5342.062 0.0 6887.0703 0.0 Q 8458.266 0.0 9400.982 52.373158 Q 10343.699 104.746315 10998.363 78.55974 z" svg:height="7.594108mm" draw:style-name="style-57" svg:viewBox="0.0 0.0 11757.774 759.4108" svg:width="117.57774mm" svg:x="16.497545mm" svg:y="302.1931mm"/>
          <draw:path svg:d="M 130.93289 314.23895 L 130.93289 340.42554 L 52.373158 340.42554 Q 0.0 366.61212 0.0 157.11948 Q 0.0 -52.373158 52.373158 1.8189894E-12 Q 104.746315 1.8189894E-12 130.93289 157.11948 Q 130.93289 288.05237 130.93289 314.23895 z" svg:height="3.4042554mm" draw:style-name="style-58" svg:viewBox="0.0 0.0 130.93289 340.42554" svg:width="1.309329mm" svg:x="88.77251mm" svg:y="89.558105mm"/>
          <draw:path svg:d="M 576.10474 733.22424 L 576.10474 759.4108 L 549.91815 759.4108 Q 523.73157 785.5974 523.73157 785.5974 L 497.545 785.5974 L 471.35843 811.784 L 418.98526 837.9705 L 288.05237 811.784 Q 157.11948 785.5974 78.55974 680.8511 Q 0.0 576.10474 0.0 418.98526 Q 0.0 235.67921 52.373158 157.11948 Q 104.746315 52.373158 209.49263 26.186579 Q 288.05237 0.0 366.61212 0.0 Q 445.17184 52.373158 471.35843 52.373158 Q 523.73157 78.55974 576.10474 209.49263 Q 628.4779 366.61212 628.4779 523.73157 Q 628.4779 654.6645 602.2913 680.8511 Q 576.10474 707.03766 576.10474 733.22424 z M 209.49263 157.11948 Q 314.23895 157.11948 392.7987 235.67921 Q 471.35843 340.42554 471.35843 523.73157 Q 471.35843 707.03766 366.61212 707.03766 Q 288.05237 680.8511 209.49263 576.10474 Q 104.746315 445.17184 104.746315 314.23895 Q 104.746315 157.11948 209.49263 157.11948 z" svg:height="8.379705mm" draw:style-name="style-59" svg:viewBox="0.0 0.0 628.4779 837.9705" svg:width="6.284779mm" svg:x="110.50736mm" svg:y="63.895256mm"/>
          <draw:path svg:d="M 130.93289 78.55974 Q 235.67921 -26.186579 340.42554 0.0 Q 445.17184 26.186579 523.73157 104.746315 Q 628.4779 183.30606 628.4779 392.7987 Q 628.4779 628.4779 602.2913 654.6645 Q 576.10474 707.03766 549.91815 707.03766 Q 523.73157 707.03766 523.73157 733.22424 Q 523.73157 759.4108 471.35843 785.5974 Q 418.98526 811.784 261.86578 785.5974 Q 130.93289 759.4108 52.373158 654.6645 Q -9.094947E-13 523.73157 -9.094947E-13 340.42554 Q 26.186579 183.30606 130.93289 78.55974 z M 183.30606 549.91815 L 104.746315 418.98526 L 130.93289 288.05237 Q 157.11948 157.11948 157.11948 130.93289 Q 183.30606 130.93289 288.05237 130.93289 Q 366.61212 157.11948 418.98526 261.86578 Q 471.35843 366.61212 471.35843 523.73157 Q 471.35843 680.8511 366.61212 680.8511 Q 261.86578 654.6645 183.30606 549.91815 z" svg:height="7.8559737mm" draw:style-name="style-60" svg:viewBox="0.0 0.0 628.4779 785.5974" svg:width="6.284779mm" svg:x="78.03601mm" svg:y="101.342064mm"/>
          <draw:path svg:d="M 1806.874 0.0 L 2723.4043 0.0 L 2775.7773 0.0 Q 2854.3372 0.0 2854.3372 366.61212 Q 2880.5237 707.03766 2854.3372 1099.8363 Q 2828.1506 1466.4485 2854.3372 2409.1653 L 2854.3372 3351.882 L 2801.964 4137.4795 Q 2723.4043 4896.8906 2723.4043 4975.45 L 2723.4043 5054.01 L 2723.4043 5054.01 Q 2723.4043 5054.01 2697.2178 4923.077 L 2671.031 4818.3306 L 2697.2178 4818.3306 Q 2697.2178 4818.3306 2671.031 4792.144 Q 2671.031 4765.9575 2618.658 4818.3306 Q 2566.285 4818.3306 2513.9116 4818.3306 Q 2487.725 4818.3306 2409.1653 4818.3306 Q 2356.7922 4818.3306 2356.7922 4844.517 Q 2356.7922 4870.7036 2278.2324 4896.8906 L 2225.8594 4923.077 L 2225.8594 4923.077 L 2199.6726 4923.077 L 2199.6726 4923.077 L 2199.6726 4923.077 L 2173.486 4923.077 L 2147.2996 4923.077 L 2147.2996 4923.077 L 2147.2996 4923.077 L 2121.113 4975.45 L 2121.113 5001.6367 L 2094.9263 5001.6367 L 2068.7397 5001.6367 L 2042.5532 5001.6367 Q 2016.3666 5027.823 2016.3666 5027.823 L 2016.3666 5027.823 L 1990.18 5027.823 Q 1963.9935 5027.823 1885.4337 5027.823 Q 1806.874 5054.01 1780.6874 5080.1963 Q 1780.6874 5132.57 1728.3142 5158.7563 Q 1702.1277 5184.943 1675.941 5184.943 Q 1649.7545 5184.943 1649.7545 5211.1294 Q 1623.568 5237.316 1623.568 5315.8755 L 1623.568 5394.4355 L 1623.568 5394.4355 L 1623.568 5394.4355 L 1623.568 5394.4355 L 1597.3813 5394.4355 L 1571.1948 5394.4355 L 1545.0082 5394.4355 L 1545.0082 5368.249 L 1518.8217 5368.249 L 1518.8217 5368.249 L 1518.8217 5342.062 L 1492.635 5342.062 L 1466.4485 5342.062 L 1466.4485 5342.062 Q 1466.4485 5315.8755 1414.0753 5237.316 Q 1414.0753 5132.57 1387.8887 5158.7563 Q 1361.7021 5184.943 1335.5155 5080.1963 Q 1309.329 5027.823 1283.1425 5027.823 L 1256.9558 5054.01 L 1204.5826 5054.01 Q 1178.3961 5027.823 1152.2095 4975.45 Q 1152.2095 4923.077 1152.2095 4949.2637 Q 1126.023 4975.45 1099.8363 4975.45 Q 1073.6498 4975.45 1047.4631 4949.2637 Q 1047.4631 4923.077 1021.2766 4923.077 L 995.09 4949.2637 L 968.90344 4949.2637 Q 942.71686 4949.2637 942.71686 4923.077 Q 942.71686 4870.7036 890.3437 4870.7036 L 837.9705 4870.7036 L 837.9705 4870.7036 Q 837.9705 4870.7036 759.4108 4896.8906 Q 680.8511 4923.077 680.8511 4870.7036 Q 680.8511 4844.517 628.4779 4844.517 Q 576.10474 4870.7036 549.91815 4896.8906 L 523.73157 4949.2637 L 497.545 4949.2637 Q 471.35843 4949.2637 471.35843 4923.077 Q 471.35843 4870.7036 418.98526 4923.077 Q 418.98526 4949.2637 366.61212 4923.077 Q 314.23895 4870.7036 314.23895 4923.077 Q 288.05237 4975.45 261.86578 4975.45 Q 235.67921 4975.45 235.67921 5027.823 Q 209.49263 5080.1963 209.49263 5027.823 Q 157.11948 4975.45 157.11948 5080.1963 L 157.11948 5184.943 L 130.93289 5184.943 L 130.93289 5184.943 L 130.93289 5158.7563 L 104.746315 5158.7563 L 104.746315 5158.7563 L 104.746315 5158.7563 L 104.746315 5132.57 L 104.746315 5132.57 L 78.55974 5132.57 L 78.55974 5132.57 L 78.55974 5054.01 Q 52.373158 4975.45 78.55974 4765.9575 Q 104.746315 4556.465 52.373158 3823.2407 Q 52.373158 3116.203 52.373158 2461.5386 Q 52.373158 1780.6874 26.186579 890.3437 L 0.0 26.186579 L 445.17184 0.0 Q 890.3437 0.0 1806.874 0.0 z" svg:height="53.944355mm" draw:style-name="style-61" svg:viewBox="0.0 0.0 2854.3372 5394.4355" svg:width="28.543371mm" svg:x="92.17676mm" svg:y="119.410805mm"/>
          <draw:path svg:d="M 26.186579 104.746315 L 52.373158 0.0 L 235.67921 0.0 L 392.7987 0.0 L 392.7987 52.373158 L 392.7987 104.746315 L 288.05237 104.746315 Q 183.30606 104.746315 183.30606 235.67921 Q 183.30606 366.61212 288.05237 366.61212 L 392.7987 366.61212 L 392.7987 392.7987 L 392.7987 392.7987 L 392.7987 418.98526 L 392.7987 445.17184 L 392.7987 445.17184 L 392.7987 471.35843 L 288.05237 471.35843 Q 183.30606 471.35843 183.30606 628.4779 Q 183.30606 785.5974 235.67921 785.5974 L 314.23895 785.5974 L 314.23895 811.784 L 340.42554 811.784 L 340.42554 811.784 L 340.42554 785.5974 L 340.42554 785.5974 L 340.42554 785.5974 L 366.61212 785.5974 L 366.61212 785.5974 L 392.7987 811.784 L 418.98526 837.9705 L 418.98526 837.9705 L 392.7987 837.9705 L 392.7987 837.9705 L 392.7987 837.9705 L 209.49263 864.1571 L 26.186579 864.1571 L 26.186579 837.9705 L 26.186579 785.5974 L 26.186579 576.10474 Q 26.186579 392.7987 0.0 314.23895 Q 0.0 209.49263 26.186579 104.746315 z" svg:height="8.641571mm" draw:style-name="style-62" svg:viewBox="0.0 0.0 418.98526 864.1571" svg:width="4.1898527mm" svg:x="113.91162mm" svg:y="88.51064mm"/>
          <draw:path svg:d="M 104.746315 78.55974 L 183.30606 0.0 L 314.23895 26.186579 Q 445.17184 52.373158 497.545 157.11948 Q 602.2913 288.05237 602.2913 471.35843 Q 602.2913 628.4779 549.91815 707.03766 Q 497.545 785.5974 497.545 785.5974 L 497.545 785.5974 L 471.35843 811.784 L 445.17184 837.9705 L 392.7987 837.9705 L 366.61212 837.9705 L 288.05237 837.9705 L 209.49263 837.9705 L 183.30606 837.9705 L 157.11948 837.9705 L 130.93289 811.784 Q 104.746315 785.5974 52.373158 733.22424 Q 26.186579 680.8511 1.8189894E-12 445.17184 Q -26.186579 209.49263 26.186579 157.11948 Q 26.186579 130.93289 104.746315 78.55974 z M 183.30606 602.2913 L 130.93289 523.73157 L 130.93289 366.61212 Q 78.55974 235.67921 104.746315 183.30606 Q 130.93289 157.11948 183.30606 130.93289 Q 209.49263 104.746315 314.23895 183.30606 Q 392.7987 261.86578 445.17184 340.42554 Q 445.17184 418.98526 445.17184 576.10474 Q 418.98526 733.22424 340.42554 707.03766 Q 235.67921 680.8511 183.30606 602.2913 z" svg:height="8.379705mm" draw:style-name="style-63" svg:viewBox="0.0 0.0 602.2913 837.9705" svg:width="6.0229135mm" svg:x="131.71849mm" svg:y="63.895256mm"/>
          <draw:path svg:d="M 26.186579 52.373158 L 26.186579 3.6379788E-12 L 235.67921 3.6379788E-12 L 471.35843 3.6379788E-12 L 654.6645 3.6379788E-12 L 864.1571 3.6379788E-12 L 890.3437 3.6379788E-12 Q 916.5303 26.186579 942.71686 52.373158 Q 942.71686 104.746315 916.5303 104.746315 Q 890.3437 104.746315 890.3437 130.93289 L 890.3437 130.93289 L 837.9705 183.30606 Q 759.4108 235.67921 759.4108 1309.329 Q 759.4108 2356.7922 837.9705 2409.1653 Q 916.5303 2461.5386 968.90344 2513.9116 Q 1021.2766 2540.0981 995.09 2566.285 Q 995.09 2618.658 497.545 2618.658 L 1.8189894E-12 2618.658 L 1.8189894E-12 2566.285 L 26.186579 2540.0981 L 26.186579 2540.0981 L 26.186579 2513.9116 L 26.186579 2513.9116 L 26.186579 2513.9116 L 52.373158 2513.9116 L 52.373158 2513.9116 L 78.55974 2487.725 Q 104.746315 2461.5386 157.11948 2435.3518 Q 235.67921 2409.1653 235.67921 1885.4337 Q 235.67921 1387.8887 235.67921 785.5974 Q 209.49263 183.30606 130.93289 130.93289 Q 26.186579 104.746315 26.186579 52.373158 z" svg:height="26.186579mm" draw:style-name="style-64" svg:viewBox="0.0 0.0 995.09 2618.658" svg:width="9.9509mm" svg:x="84.58265mm" svg:y="173.35516mm"/>
          <draw:path svg:d="M 157.11948 392.7987 L 157.11948 785.5974 L 78.55974 785.5974 Q 26.186579 785.5974 0.0 392.7987 Q 0.0 0.0 78.55974 0.0 Q 157.11948 0.0 157.11948 392.7987 z" svg:height="7.8559737mm" draw:style-name="style-65" svg:viewBox="0.0 0.0 157.11948 785.5974" svg:width="1.5711948mm" svg:x="96.89034mm" svg:y="76.46481mm"/>
          <draw:path svg:d="M 0.0 261.86578 L 0.0 0.0 L 235.67921 0.0 Q 497.545 0.0 576.10474 78.55974 Q 654.6645 157.11948 628.4779 261.86578 Q 602.2913 392.7987 602.2913 445.17184 Q 576.10474 497.545 654.6645 576.10474 Q 707.03766 628.4779 707.03766 733.22424 Q 707.03766 811.784 707.03766 837.9705 L 707.03766 864.1571 L 680.8511 864.1571 L 680.8511 890.3437 L 680.8511 890.3437 L 654.6645 890.3437 L 654.6645 890.3437 L 654.6645 890.3437 L 654.6645 916.5303 Q 654.6645 916.5303 576.10474 942.71686 Q 523.73157 995.09 261.86578 995.09 L 0.0 1021.2766 L 0.0 785.5974 Q -26.186579 549.91815 0.0 261.86578 z M 209.49263 288.05237 Q 209.49263 183.30606 288.05237 209.49263 Q 392.7987 261.86578 392.7987 261.86578 Q 392.7987 288.05237 366.61212 340.42554 Q 340.42554 366.61212 288.05237 392.7987 Q 209.49263 392.7987 209.49263 288.05237 z M 209.49263 680.8511 Q 209.49263 602.2913 314.23895 628.4779 Q 418.98526 628.4779 445.17184 680.8511 Q 445.17184 733.22424 418.98526 759.4108 Q 366.61212 785.5974 288.05237 785.5974 Q 235.67921 785.5974 209.49263 680.8511 z" svg:height="10.212766mm" draw:style-name="style-66" svg:viewBox="0.0 0.0 707.03766 1021.2766" svg:width="7.0703764mm" svg:x="66.77578mm" svg:y="271.29297mm"/>
          <draw:path svg:d="M 261.86578 576.10474 L 157.11948 366.61212 L 157.11948 366.61212 L 157.11948 366.61212 L 130.93289 576.10474 L 104.746315 785.5974 L 104.746315 785.5974 L 104.746315 785.5974 L 78.55974 811.784 L 52.373158 811.784 L 52.373158 733.22424 L 52.373158 628.4779 L 26.186579 628.4779 L 26.186579 628.4779 L 26.186579 602.2913 L 52.373158 602.2913 L 52.373158 523.73157 Q 52.373158 471.35843 0.0 235.67921 Q -26.186579 0.0 52.373158 0.0 Q 130.93289 0.0 235.67921 209.49263 Q 340.42554 366.61212 366.61212 183.30606 Q 366.61212 0.0 392.7987 0.0 Q 418.98526 0.0 445.17184 314.23895 Q 471.35843 602.2913 497.545 707.03766 Q 549.91815 811.784 471.35843 811.784 Q 392.7987 785.5974 261.86578 576.10474 z" svg:height="8.11784mm" draw:style-name="style-67" svg:viewBox="0.0 0.0 497.545 811.784" svg:width="4.97545mm" svg:x="111.0311mm" svg:y="76.46481mm"/>
          <draw:path svg:d="M 628.4779 26.186579 L 602.2913 26.186579 L 628.4779 130.93289 Q 654.6645 261.86578 654.6645 261.86578 L 654.6645 261.86578 L 654.6645 288.05237 Q 654.6645 288.05237 628.4779 366.61212 L 602.2913 445.17184 L 602.2913 445.17184 L 602.2913 445.17184 L 576.10474 418.98526 Q 549.91815 418.98526 523.73157 366.61212 L 497.545 314.23895 L 497.545 418.98526 L 497.545 523.73157 L 471.35843 523.73157 L 445.17184 523.73157 L 445.17184 497.545 Q 445.17184 471.35843 392.7987 497.545 Q 366.61212 497.545 340.42554 418.98526 Q 314.23895 340.42554 288.05237 340.42554 Q 261.86578 340.42554 235.67921 314.23895 Q 235.67921 288.05237 183.30606 288.05237 L 130.93289 288.05237 L 130.93289 288.05237 Q 130.93289 288.05237 104.746315 261.86578 L 104.746315 235.67921 L 52.373158 235.67921 L 0.0 235.67921 L 0.0 209.49263 L 0.0 209.49263 L 26.186579 209.49263 L 26.186579 183.30606 L 26.186579 183.30606 L 26.186579 183.30606 L 52.373158 157.11948 L 78.55974 130.93289 L 78.55974 130.93289 L 78.55974 130.93289 L 104.746315 130.93289 L 130.93289 130.93289 L 130.93289 130.93289 L 130.93289 130.93289 L 157.11948 130.93289 L 157.11948 130.93289 L 209.49263 104.746315 Q 288.05237 78.55974 288.05237 52.373158 Q 288.05237 26.186579 340.42554 26.186579 Q 418.98526 26.186579 445.17184 26.186579 Q 497.545 26.186579 549.91815 26.186579 Q 602.2913 -26.186579 602.2913 0.0 Q 628.4779 26.186579 628.4779 26.186579 z M 130.93289 209.49263 Q 130.93289 209.49263 157.11948 209.49263 Q 157.11948 235.67921 130.93289 235.67921 Q 130.93289 235.67921 130.93289 209.49263 z" svg:height="5.237316mm" draw:style-name="style-68" svg:viewBox="0.0 0.0 654.6645 523.73157" svg:width="6.5466447mm" svg:x="112.86416mm" svg:y="167.33224mm"/>
          <draw:path svg:d="M 0.0 261.86578 L 0.0 183.30606 L 26.186579 104.746315 Q 78.55974 52.373158 130.93289 -3.6379788E-12 Q 183.30606 -3.6379788E-12 314.23895 -3.6379788E-12 Q 445.17184 52.373158 497.545 104.746315 Q 523.73157 183.30606 523.73157 314.23895 Q 523.73157 418.98526 497.545 471.35843 Q 471.35843 497.545 340.42554 523.73157 Q 209.49263 576.10474 130.93289 523.73157 Q 52.373158 471.35843 0.0 418.98526 Q 0.0 340.42554 0.0 261.86578 z" svg:height="5.237316mm" draw:style-name="style-69" svg:viewBox="0.0 0.0 523.73157 523.73157" svg:width="5.237316mm" svg:x="32.47136mm" svg:y="273.91162mm"/>
          <draw:path svg:d="M 130.93289 104.746315 L 130.93289 -1.8189894E-12 L 157.11948 52.373158 L 183.30606 130.93289 L 183.30606 261.86578 L 183.30606 392.7987 L 209.49263 392.7987 L 209.49263 392.7987 L 183.30606 3404.2554 Q 130.93289 6441.8984 130.93289 6520.4585 Q 130.93289 6599.018 104.746315 6860.884 L 104.746315 7148.936 L 104.746315 7148.936 L 78.55974 7148.936 L 78.55974 5499.1816 Q 78.55974 3823.2407 52.373158 3299.509 L 52.373158 2801.964 L 52.373158 2461.5386 Q 26.186579 2094.9263 26.186579 1309.329 L 0.0 497.545 L 0.0 497.545 L 26.186579 497.545 L 26.186579 366.61212 Q 26.186579 261.86578 52.373158 235.67921 Q 78.55974 209.49263 78.55974 235.67921 Q 78.55974 261.86578 104.746315 235.67921 L 130.93289 209.49263 L 130.93289 104.746315 z" svg:height="71.489365mm" draw:style-name="style-70" svg:viewBox="0.0 0.0 209.49263 7148.936" svg:width="2.0949264mm" svg:x="204.51718mm" svg:y="147.16858mm"/>
          <draw:path svg:d="M 130.93289 733.22424 L 130.93289 785.5974 L 104.746315 811.784 L 104.746315 837.9705 L 78.55974 837.9705 L 52.373158 837.9705 L 52.373158 864.1571 L 26.186579 864.1571 L 26.186579 864.1571 L 26.186579 837.9705 L 26.186579 837.9705 L 26.186579 837.9705 L 0.0 837.9705 L 0.0 837.9705 L 0.0 811.784 L 26.186579 811.784 L 26.186579 785.5974 L 26.186579 733.22424 L 52.373158 707.03766 L 78.55974 680.8511 L 157.11948 445.17184 Q 235.67921 209.49263 235.67921 104.746315 Q 235.67921 0.0 314.23895 0.0 Q 392.7987 0.0 549.91815 418.98526 Q 680.8511 864.1571 602.2913 864.1571 Q 497.545 864.1571 445.17184 733.22424 Q 392.7987 628.4779 288.05237 628.4779 Q 183.30606 628.4779 157.11948 680.8511 Q 130.93289 707.03766 130.93289 733.22424 z M 261.86578 418.98526 Q 288.05237 314.23895 340.42554 418.98526 Q 392.7987 523.73157 314.23895 523.73157 Q 235.67921 523.73157 261.86578 418.98526 z" svg:height="8.641571mm" draw:style-name="style-71" svg:viewBox="0.0 0.0 602.2913 864.1571" svg:width="6.0229135mm" svg:x="91.914894mm" svg:y="63.37152mm"/>
          <draw:path svg:d="M 104.746315 235.67921 L 104.746315 340.42554 L 104.746315 392.7987 Q 78.55974 418.98526 52.373158 445.17184 Q 0.0 445.17184 0.0 235.67921 Q -26.186579 -9.094947E-13 0.0 -9.094947E-13 Q 52.373158 26.186579 78.55974 78.55974 Q 104.746315 130.93289 104.746315 235.67921 z" svg:height="4.4517183mm" draw:style-name="style-72" svg:viewBox="0.0 0.0 104.746315 445.17184" svg:width="1.0474632mm" svg:x="92.70049mm" svg:y="76.72668mm"/>
          <draw:path svg:d="M 104.746315 183.30606 L 78.55974 340.42554 L 52.373158 340.42554 Q 0.0 366.61212 0.0 157.11948 Q 0.0 -52.373158 52.373158 0.0 Q 130.93289 52.373158 104.746315 183.30606 z" svg:height="3.4042554mm" draw:style-name="style-73" svg:viewBox="0.0 0.0 104.746315 340.42554" svg:width="1.0474632mm" svg:x="119.14894mm" svg:y="65.20458mm"/>
          <draw:path svg:d="M 26.186579 0.0 L 26.186579 0.0 L 104.746315 0.0 L 157.11948 0.0 L 157.11948 0.0 L 157.11948 0.0 L 183.30606 26.186579 L 209.49263 52.373158 L 235.67921 157.11948 Q 261.86578 261.86578 288.05237 314.23895 L 314.23895 340.42554 L 314.23895 392.7987 L 314.23895 445.17184 L 340.42554 445.17184 L 340.42554 471.35843 L 366.61212 471.35843 L 366.61212 471.35843 L 366.61212 445.17184 L 366.61212 445.17184 L 392.7987 366.61212 L 418.98526 314.23895 L 418.98526 261.86578 Q 418.98526 209.49263 445.17184 157.11948 L 445.17184 78.55974 L 445.17184 78.55974 L 471.35843 78.55974 L 471.35843 52.373158 L 471.35843 0.0 L 523.73157 0.0 L 576.10474 0.0 L 576.10474 52.373158 L 576.10474 104.746315 L 576.10474 104.746315 Q 576.10474 104.746315 549.91815 104.746315 L 549.91815 130.93289 L 549.91815 157.11948 L 523.73157 183.30606 L 523.73157 235.67921 L 523.73157 288.05237 L 471.35843 471.35843 Q 418.98526 628.4779 418.98526 680.8511 L 418.98526 759.4108 L 445.17184 785.5974 L 445.17184 837.9705 L 366.61212 837.9705 L 288.05237 837.9705 L 288.05237 811.784 L 261.86578 811.784 L 261.86578 785.5974 L 261.86578 733.22424 L 235.67921 707.03766 Q 209.49263 680.8511 130.93289 418.98526 L 52.373158 130.93289 L 26.186579 104.746315 L -9.094947E-13 52.373158 L -9.094947E-13 26.186579 L -9.094947E-13 0.0 L 26.186579 0.0 z" svg:height="8.379705mm" draw:style-name="style-74" svg:viewBox="0.0 0.0 576.10474 837.9705" svg:width="5.7610474mm" svg:x="75.94108mm" svg:y="88.51064mm"/>
          <draw:path svg:d="M 183.30606 314.23895 L 130.93289 314.23895 L 130.93289 314.23895 Q 130.93289 314.23895 78.55974 314.23895 Q 26.186579 340.42554 52.373158 261.86578 L 78.55974 209.49263 L 78.55974 183.30606 L 78.55974 157.11948 L 52.373158 157.11948 L 26.186579 157.11948 L 26.186579 130.93289 L 26.186579 130.93289 L -1.8189894E-12 104.746315 Q -26.186579 52.373158 52.373158 52.373158 Q 130.93289 52.373158 183.30606 0.0 Q 209.49263 -52.373158 235.67921 0.0 Q 261.86578 52.373158 340.42554 52.373158 Q 392.7987 78.55974 392.7987 157.11948 Q 340.42554 235.67921 366.61212 288.05237 Q 366.61212 340.42554 314.23895 314.23895 Q 261.86578 314.23895 183.30606 314.23895 z" svg:height="3.1423895mm" draw:style-name="style-75" svg:viewBox="0.0 0.0 392.7987 314.23895" svg:width="3.9279869mm" svg:x="85.106384mm" svg:y="65.99018mm"/>
          <draw:path svg:d="M 26.186579 0.0 L 26.186579 0.0 L 209.49263 0.0 Q 392.7987 0.0 418.98526 26.186579 Q 418.98526 52.373158 288.05237 78.55974 Q 157.11948 104.746315 183.30606 235.67921 Q 183.30606 366.61212 288.05237 366.61212 Q 392.7987 366.61212 392.7987 418.98526 Q 392.7987 445.17184 288.05237 471.35843 Q 183.30606 471.35843 183.30606 628.4779 Q 183.30606 759.4108 314.23895 759.4108 L 418.98526 785.5974 L 418.98526 785.5974 L 418.98526 785.5974 L 418.98526 811.784 L 418.98526 837.9705 L 418.98526 837.9705 L 418.98526 837.9705 L 209.49263 837.9705 L 26.186579 837.9705 L 26.186579 837.9705 L 0.0 837.9705 L 0.0 418.98526 Q 0.0 0.0 26.186579 0.0 z" svg:height="8.379705mm" draw:style-name="style-76" svg:viewBox="0.0 0.0 418.98526 837.9705" svg:width="4.1898527mm" svg:x="93.22422mm" svg:y="101.0802mm"/>
          <draw:path svg:d="M 130.93289 26.186579 L 235.67921 26.186579 L 235.67921 26.186579 L 261.86578 26.186579 L 314.23895 130.93289 Q 366.61212 261.86578 366.61212 288.05237 L 366.61212 314.23895 L 392.7987 340.42554 L 418.98526 366.61212 L 418.98526 392.7987 L 418.98526 418.98526 L 445.17184 418.98526 L 445.17184 392.7987 L 445.17184 392.7987 L 471.35843 392.7987 L 471.35843 366.61212 L 471.35843 340.42554 L 497.545 314.23895 Q 523.73157 288.05237 576.10474 157.11948 Q 628.4779 26.186579 707.03766 26.186579 L 811.784 0.0 L 864.1571 0.0 L 916.5303 0.0 L 916.5303 523.73157 L 916.5303 1047.4631 L 785.5974 1047.4631 L 654.6645 1047.4631 L 654.6645 890.3437 L 628.4779 733.22424 L 628.4779 759.4108 L 628.4779 785.5974 L 602.2913 811.784 L 576.10474 864.1571 L 576.10474 890.3437 Q 576.10474 916.5303 549.91815 968.90344 L 523.73157 995.09 L 523.73157 1021.2766 L 523.73157 1047.4631 L 471.35843 1047.4631 L 418.98526 1047.4631 L 418.98526 1021.2766 L 418.98526 995.09 L 392.7987 968.90344 Q 366.61212 916.5303 366.61212 864.1571 L 366.61212 837.9705 L 340.42554 811.784 L 314.23895 785.5974 L 314.23895 759.4108 L 314.23895 733.22424 L 288.05237 864.1571 Q 261.86578 1021.2766 261.86578 1047.4631 L 261.86578 1073.6498 L 157.11948 1073.6498 L 26.186579 1073.6498 L 26.186579 1047.4631 L 1.8189894E-12 1021.2766 L 1.8189894E-12 602.2913 L 1.8189894E-12 209.49263 L 1.8189894E-12 130.93289 Q 1.8189894E-12 26.186579 130.93289 26.186579 z" svg:height="10.736498mm" draw:style-name="style-77" svg:viewBox="0.0 0.0 916.5303 1073.6498" svg:width="9.165303mm" svg:x="145.59738mm" svg:y="269.98364mm"/>
          <draw:path svg:d="M 602.2913 628.4779 L 602.2913 628.4779 L 602.2913 654.6645 L 602.2913 654.6645 L 602.2913 707.03766 L 602.2913 733.22424 L 602.2913 759.4108 L 602.2913 759.4108 L 602.2913 759.4108 L 602.2913 759.4108 L 576.10474 785.5974 L 549.91815 785.5974 L 549.91815 733.22424 L 549.91815 680.8511 L 523.73157 680.8511 L 523.73157 707.03766 L 523.73157 707.03766 L 497.545 707.03766 L 497.545 733.22424 L 497.545 759.4108 L 288.05237 759.4108 Q 104.746315 759.4108 52.373158 654.6645 Q -26.186579 576.10474 0.0 392.7987 Q 26.186579 183.30606 52.373158 104.746315 Q 104.746315 26.186579 235.67921 -9.094947E-13 Q 366.61212 -26.186579 445.17184 -9.094947E-13 Q 497.545 26.186579 497.545 78.55974 Q 445.17184 157.11948 418.98526 104.746315 Q 366.61212 78.55974 261.86578 78.55974 Q 157.11948 78.55974 130.93289 157.11948 Q 78.55974 209.49263 104.746315 366.61212 Q 130.93289 523.73157 183.30606 576.10474 Q 261.86578 654.6645 392.7987 628.4779 Q 497.545 602.2913 549.91815 602.2913 Q 576.10474 576.10474 576.10474 602.2913 Q 602.2913 628.4779 602.2913 628.4779 z" svg:height="7.8559737mm" draw:style-name="style-78" svg:viewBox="0.0 0.0 602.2913 785.5974" svg:width="6.0229135mm" svg:x="99.77087mm" svg:y="76.72668mm"/>
          <draw:path svg:d="M 104.746315 392.7987 L 209.49263 0.0 L 340.42554 445.17184 Q 471.35843 864.1571 497.545 916.5303 L 497.545 968.90344 L 471.35843 968.90344 L 445.17184 968.90344 L 209.49263 995.09 L 0.0 995.09 L 0.0 890.3437 Q 0.0 785.5974 104.746315 392.7987 z" svg:height="9.9509mm" draw:style-name="style-79" svg:viewBox="0.0 0.0 497.545 995.09" svg:width="4.97545mm" svg:x="137.21768mm" svg:y="179.90181mm"/>
          <draw:path svg:d="M 78.55974 471.35843 L 26.186579 392.7987 L 26.186579 235.67921 Q -26.186579 104.746315 -1.8189894E-12 52.373158 Q 26.186579 26.186579 78.55974 0.0 Q 104.746315 -26.186579 209.49263 52.373158 Q 288.05237 130.93289 340.42554 209.49263 Q 340.42554 288.05237 340.42554 445.17184 Q 314.23895 602.2913 235.67921 576.10474 Q 130.93289 549.91815 78.55974 471.35843 z" svg:height="5.7610474mm" draw:style-name="style-80" svg:viewBox="0.0 0.0 340.42554 576.10474" svg:width="3.4042554mm" svg:x="132.76596mm" svg:y="65.20458mm"/>
          <draw:path svg:d="M 130.93289 288.05237 L 104.746315 314.23895 L 104.746315 340.42554 Q 104.746315 366.61212 52.373158 392.7987 Q 0.0 392.7987 0.0 183.30606 Q 0.0 -26.186579 52.373158 9.094947E-13 Q 78.55974 26.186579 104.746315 130.93289 Q 157.11948 261.86578 130.93289 288.05237 z" svg:height="3.9279869mm" draw:style-name="style-81" svg:viewBox="0.0 0.0 130.93289 392.7987" svg:width="1.309329mm" svg:x="126.74304mm" svg:y="77.25041mm"/>
          <draw:path svg:d="M 288.05237 366.61212 L 209.49263 340.42554 L 78.55974 366.61212 Q -26.186579 392.7987 1.8189894E-12 288.05237 Q 26.186579 209.49263 1.8189894E-12 157.11948 Q -26.186579 104.746315 52.373158 78.55974 Q 130.93289 52.373158 130.93289 26.186579 Q 157.11948 -26.186579 209.49263 0.0 Q 235.67921 26.186579 261.86578 52.373158 Q 261.86578 78.55974 340.42554 104.746315 Q 392.7987 130.93289 392.7987 183.30606 Q 340.42554 209.49263 340.42554 288.05237 Q 340.42554 392.7987 288.05237 366.61212 z" svg:height="3.6661212mm" draw:style-name="style-82" svg:viewBox="0.0 0.0 392.7987 366.61212" svg:width="3.9279869mm" svg:x="135.38461mm" svg:y="103.43699mm"/>
          <draw:path svg:d="M 1.8189894E-12 523.73157 L 1.8189894E-12 0.0 L 235.67921 26.186579 Q 471.35843 26.186579 549.91815 78.55974 Q 628.4779 130.93289 680.8511 235.67921 Q 733.22424 366.61212 733.22424 549.91815 Q 733.22424 733.22424 654.6645 837.9705 Q 602.2913 942.71686 497.545 995.09 Q 392.7987 1073.6498 314.23895 1073.6498 Q 235.67921 1073.6498 157.11948 1073.6498 L 104.746315 1073.6498 L 104.746315 1073.6498 L 78.55974 1073.6498 L 52.373158 1047.4631 L 1.8189894E-12 1047.4631 L 1.8189894E-12 523.73157 z M 261.86578 549.91815 Q 261.86578 288.05237 340.42554 288.05237 Q 418.98526 340.42554 445.17184 366.61212 Q 471.35843 418.98526 471.35843 549.91815 Q 471.35843 707.03766 392.7987 759.4108 Q 314.23895 811.784 288.05237 811.784 Q 261.86578 811.784 261.86578 549.91815 z" svg:height="10.736498mm" draw:style-name="style-83" svg:viewBox="0.0 0.0 733.22424 1073.6498" svg:width="7.3322425mm" svg:x="116.792145mm" svg:y="270.50735mm"/>
          <draw:path svg:d="M 26.186579 418.98526 L 26.186579 3.6379788E-12 L 261.86578 26.186579 Q 523.73157 52.373158 602.2913 104.746315 Q 680.8511 183.30606 680.8511 314.23895 Q 680.8511 471.35843 654.6645 523.73157 Q 628.4779 549.91815 602.2913 576.10474 Q 576.10474 576.10474 628.4779 733.22424 Q 680.8511 864.1571 707.03766 890.3437 L 733.22424 916.5303 L 733.22424 916.5303 L 733.22424 942.71686 L 733.22424 942.71686 L 733.22424 942.71686 L 759.4108 968.90344 L 785.5974 995.09 L 785.5974 1021.2766 L 785.5974 1047.4631 L 628.4779 1047.4631 L 497.545 1047.4631 L 497.545 1021.2766 Q 471.35843 1021.2766 418.98526 890.3437 L 366.61212 785.5974 L 340.42554 785.5974 L 340.42554 785.5974 L 340.42554 759.4108 L 314.23895 759.4108 L 314.23895 733.22424 L 314.23895 707.03766 L 288.05237 707.03766 L 288.05237 680.8511 L 288.05237 680.8511 L 261.86578 680.8511 L 261.86578 837.9705 L 261.86578 1021.2766 L 235.67921 1021.2766 L 235.67921 1047.4631 L 130.93289 1047.4631 L 26.186579 1047.4631 L 26.186579 995.09 L -1.8189894E-12 942.71686 L -1.8189894E-12 890.3437 Q -1.8189894E-12 837.9705 26.186579 418.98526 z M 392.7987 418.98526 L 392.7987 418.98526 L 314.23895 445.17184 Q 261.86578 445.17184 261.86578 340.42554 Q 261.86578 235.67921 340.42554 261.86578 Q 418.98526 261.86578 418.98526 340.42554 Q 418.98526 418.98526 392.7987 418.98526 z" svg:height="10.474632mm" draw:style-name="style-84" svg:viewBox="0.0 0.0 785.5974 1047.4631" svg:width="7.8559737mm" svg:x="82.22586mm" svg:y="270.76923mm"/>
          <draw:path svg:d="M 0.0 78.55974 Q 0.0 -26.186579 78.55974 0.0 Q 183.30606 52.373158 183.30606 52.373158 Q 183.30606 78.55974 157.11948 130.93289 Q 130.93289 157.11948 78.55974 183.30606 Q 0.0 183.30606 0.0 78.55974 z" svg:height="1.8330606mm" draw:style-name="style-85" svg:viewBox="0.0 0.0 183.30606 183.30606" svg:width="1.8330606mm" svg:x="68.870705mm" svg:y="273.38788mm"/>
          <draw:path svg:d="M 1649.7545 -3.6379788E-12 L 1649.7545 -3.6379788E-12 L 1675.941 -3.6379788E-12 L 1675.941 26.186579 L 1702.1277 26.186579 L 1728.3142 26.186579 L 1728.3142 -3.6379788E-12 L 1754.5009 -3.6379788E-12 L 1754.5009 -3.6379788E-12 L 1754.5009 26.186579 L 1754.5009 26.186579 L 1780.6874 26.186579 L 1780.6874 -3.6379788E-12 L 1806.874 -3.6379788E-12 L 1806.874 -3.6379788E-12 L 1806.874 26.186579 L 1833.0605 26.186579 L 1859.2472 26.186579 L 1859.2472 52.373158 L 1859.2472 52.373158 L 2016.3666 654.6645 Q 2173.486 1256.9558 2199.6726 1335.5155 L 2225.8594 1387.8887 L 2225.8594 1440.2618 L 2225.8594 1466.4485 L 2252.046 1492.635 L 2278.2324 1545.0082 L 2278.2324 1545.0082 L 2278.2324 1545.0082 L 2278.2324 1518.8217 L 2278.2324 1518.8217 L 2304.419 1492.635 L 2330.6055 1466.4485 L 2330.6055 1387.8887 Q 2330.6055 1309.329 2409.1653 1021.2766 Q 2487.725 733.22424 2513.9116 445.17184 Q 2540.0981 183.30606 2461.5386 130.93289 L 2382.9788 78.55974 L 2382.9788 78.55974 L 2382.9788 78.55974 L 2356.7922 52.373158 L 2356.7922 26.186579 L 2435.3518 26.186579 L 2487.725 26.186579 L 2487.725 -3.6379788E-12 L 2487.725 -3.6379788E-12 L 2513.9116 -3.6379788E-12 L 2513.9116 26.186579 L 2540.0981 26.186579 L 2540.0981 26.186579 L 2749.5908 -3.6379788E-12 L 2932.897 -3.6379788E-12 L 2932.897 -3.6379788E-12 Q 2932.897 26.186579 2959.0835 26.186579 L 2985.27 26.186579 L 2880.5237 104.746315 Q 2775.7773 183.30606 2513.9116 1335.5155 Q 2225.8594 2487.725 2225.8594 2540.0981 L 2225.8594 2592.4714 L 2199.6726 2592.4714 L 2199.6726 2592.4714 L 2068.7397 2592.4714 L 1911.6204 2592.4714 L 1911.6204 2566.285 L 1911.6204 2566.285 L 1885.4337 2513.9116 Q 1859.2472 2461.5386 1754.5009 1859.2472 L 1597.3813 1256.9558 L 1597.3813 1178.3961 L 1597.3813 1126.023 L 1571.1948 1099.8363 L 1545.0082 1073.6498 L 1545.0082 1073.6498 L 1545.0082 1073.6498 L 1545.0082 1099.8363 L 1545.0082 1099.8363 L 1518.8217 1126.023 L 1492.635 1178.3961 L 1492.635 1230.7693 L 1492.635 1283.1425 L 1335.5155 1859.2472 Q 1178.3961 2461.5386 1178.3961 2487.725 L 1178.3961 2540.0981 L 1152.2095 2566.285 L 1126.023 2592.4714 L 1126.023 2592.4714 L 1126.023 2592.4714 L 1021.2766 2592.4714 L 916.5303 2592.4714 L 916.5303 2592.4714 L 916.5303 2592.4714 L 890.3437 2540.0981 Q 864.1571 2487.725 733.22424 1911.6204 L 602.2913 1361.7021 L 576.10474 1309.329 L 549.91815 1256.9558 L 549.91815 1230.7693 L 549.91815 1178.3961 L 523.73157 1178.3961 L 523.73157 1178.3961 L 523.73157 1126.023 Q 497.545 1073.6498 392.7987 654.6645 Q 288.05237 261.86578 183.30606 209.49263 L 52.373158 130.93289 L 52.373158 130.93289 L 26.186579 130.93289 L 26.186579 130.93289 L 26.186579 130.93289 L 26.186579 104.746315 L 26.186579 104.746315 L 0.0 78.55974 L 0.0 26.186579 L 549.91815 26.186579 L 1126.023 26.186579 L 1126.023 52.373158 L 1126.023 78.55974 L 1099.8363 78.55974 L 1099.8363 78.55974 L 1099.8363 104.746315 L 1073.6498 104.746315 L 1073.6498 104.746315 L 1073.6498 130.93289 L 995.09 183.30606 Q 916.5303 235.67921 1021.2766 759.4108 Q 1126.023 1283.1425 1126.023 1335.5155 L 1126.023 1387.8887 L 1152.2095 1440.2618 L 1178.3961 1492.635 L 1178.3961 1518.8217 L 1178.3961 1545.0082 L 1204.5826 1545.0082 L 1230.7693 1545.0082 L 1230.7693 1492.635 L 1230.7693 1414.0753 L 1256.9558 1361.7021 Q 1283.1425 1309.329 1440.2618 680.8511 L 1597.3813 52.373158 L 1597.3813 52.373158 L 1597.3813 26.186579 L 1623.568 26.186579 L 1649.7545 26.186579 L 1649.7545 -3.6379788E-12 z" svg:height="25.924713mm" draw:style-name="style-86" svg:viewBox="0.0 0.0 2985.27 2592.4714" svg:width="29.852701mm" svg:x="106.57938mm" svg:y="206.08838mm"/>
          <draw:path svg:d="M 602.2913 314.23895 L 628.4779 314.23895 L 628.4779 340.42554 L 628.4779 340.42554 L 654.6645 340.42554 L 654.6645 366.61212 L 680.8511 366.61212 L 680.8511 366.61212 L 654.6645 1780.6874 Q 628.4779 3194.7627 628.4779 4661.211 Q 576.10474 6101.473 576.10474 11103.109 Q 523.73157 16104.746 523.73157 18016.367 Q 523.73157 19927.986 523.73157 20216.04 Q 523.73157 20530.28 523.73157 21132.57 L 523.73157 21734.861 L 523.73157 21734.861 L 523.73157 21734.861 L 523.73157 21761.047 L 523.73157 21761.047 L 497.545 21761.047 L 497.545 21787.234 L 497.545 21787.234 L 523.73157 21787.234 L 523.73157 21787.234 L 523.73157 21813.42 L 497.545 22887.07 Q 471.35843 23960.72 497.545 25977.088 Q 497.545 28019.64 602.2913 28019.64 Q 680.8511 28019.64 864.1571 28045.826 Q 1047.4631 28072.014 1099.8363 28045.826 L 1178.3961 28045.826 L 1361.7021 28072.014 Q 1545.0082 28124.387 1623.568 28150.572 Q 1675.941 28176.76 1990.18 28202.945 L 2304.419 28202.945 L 4923.077 28229.133 Q 7541.735 28281.506 7646.4814 28281.506 L 7725.041 28281.506 L 7725.041 28255.32 L 7725.041 28255.32 L 9636.661 28307.693 Q 11548.281 28386.252 12176.76 28360.066 Q 12831.424 28360.066 12831.424 28360.066 L 12831.424 28360.066 L 12831.424 28386.252 Q 12831.424 28412.44 12805.237 28412.44 Q 12779.051 28412.44 12779.051 28438.625 Q 12805.237 28490.998 12883.797 28490.998 Q 12936.17 28490.998 12936.17 28569.559 Q 12962.356 28648.117 12936.17 28648.117 Q 12883.797 28674.305 12936.17 28726.678 Q 12962.356 28805.238 12988.544 28805.238 Q 13014.73 28805.238 12988.544 28883.797 Q 12962.356 28962.357 12936.17 29014.73 Q 12936.17 29040.916 12936.17 29040.916 L 12936.17 29067.104 L 12936.17 29067.104 L 12936.17 29067.104 L 12962.356 29067.104 L 12962.356 29067.104 L 12962.356 29093.29 L 12936.17 29093.29 L 12936.17 29119.477 L 12936.17 29119.477 L 6468.085 29119.477 L 0.0 29119.477 L 0.0 14585.925 L 0.0 52.373158 L 0.0 52.373158 L 0.0 52.373158 L 26.186579 78.55974 L 52.373158 104.746315 L 52.373158 52.373158 Q 52.373158 26.186579 104.746315 0.0 Q 183.30606 0.0 209.49263 0.0 Q 235.67921 0.0 261.86578 26.186579 Q 261.86578 52.373158 288.05237 52.373158 Q 314.23895 78.55974 288.05237 104.746315 Q 261.86578 104.746315 314.23895 157.11948 Q 366.61212 183.30606 418.98526 183.30606 Q 418.98526 183.30606 445.17184 209.49263 Q 471.35843 261.86578 523.73157 235.67921 Q 602.2913 209.49263 576.10474 261.86578 Q 576.10474 314.23895 602.2913 314.23895 z M 12857.61 28936.17 Q 12883.797 28909.984 12936.17 28909.984 Q 12962.356 28909.984 12883.797 28962.357 Q 12805.237 28962.357 12805.237 28962.357 Q 12831.424 28962.357 12831.424 28962.357 Q 12831.424 28962.357 12857.61 28936.17 z" svg:height="291.19476mm" draw:style-name="style-87" svg:viewBox="0.0 0.0 12988.544 29119.477" svg:width="129.88544mm" svg:x="0.0mm" svg:y="28.805237mm"/>
          <draw:path svg:d="M 26.186579 -3.6379788E-12 L 26.186579 -3.6379788E-12 L 288.05237 -3.6379788E-12 L 523.73157 -3.6379788E-12 L 523.73157 26.186579 L 549.91815 26.186579 L 549.91815 26.186579 L 549.91815 52.373158 L 549.91815 52.373158 L 549.91815 52.373158 L 549.91815 157.11948 L 549.91815 235.67921 L 549.91815 235.67921 L 549.91815 261.86578 L 392.7987 261.86578 L 261.86578 261.86578 L 261.86578 288.05237 L 235.67921 288.05237 L 235.67921 314.23895 L 235.67921 366.61212 L 261.86578 366.61212 L 261.86578 366.61212 L 261.86578 392.7987 L 288.05237 392.7987 L 288.05237 392.7987 L 288.05237 418.98526 L 340.42554 418.98526 Q 392.7987 418.98526 445.17184 418.98526 L 497.545 418.98526 L 497.545 523.73157 L 497.545 654.6645 L 445.17184 654.6645 L 418.98526 654.6645 L 340.42554 654.6645 L 261.86578 654.6645 L 261.86578 733.22424 L 261.86578 811.784 L 392.7987 811.784 L 549.91815 837.9705 L 549.91815 837.9705 L 549.91815 837.9705 L 549.91815 942.71686 L 549.91815 1047.4631 L 549.91815 1047.4631 L 549.91815 1047.4631 L 288.05237 1047.4631 L 26.186579 1047.4631 L 26.186579 1047.4631 L 26.186579 1047.4631 L 0.0 523.73157 L 0.0 26.186579 L 26.186579 26.186579 Q 26.186579 -3.6379788E-12 26.186579 -3.6379788E-12 z" svg:height="10.474632mm" draw:style-name="style-88" svg:viewBox="0.0 0.0 549.91815 1047.4631" svg:width="5.4991817mm" svg:x="124.90999mm" svg:y="270.2455mm"/>
          <draw:path svg:d="M 26.186579 -3.6379788E-12 L 26.186579 -3.6379788E-12 L 340.42554 -3.6379788E-12 L 654.6645 -3.6379788E-12 L 654.6645 130.93289 Q 628.4779 261.86578 445.17184 261.86578 L 288.05237 261.86578 L 288.05237 288.05237 L 288.05237 288.05237 L 288.05237 314.23895 L 288.05237 340.42554 L 288.05237 366.61212 L 288.05237 392.7987 L 418.98526 392.7987 L 549.91815 418.98526 L 549.91815 418.98526 L 549.91815 418.98526 L 576.10474 523.73157 L 576.10474 628.4779 L 445.17184 628.4779 Q 288.05237 654.6645 288.05237 733.22424 L 288.05237 837.9705 L 471.35843 837.9705 Q 654.6645 837.9705 654.6645 916.5303 Q 680.8511 995.09 680.8511 1021.2766 L 654.6645 1021.2766 L 654.6645 1021.2766 Q 654.6645 1047.4631 602.2913 1047.4631 L 576.10474 1047.4631 L 497.545 1047.4631 Q 392.7987 1047.4631 235.67921 1047.4631 Q 52.373158 1047.4631 26.186579 916.5303 L 26.186579 759.4108 L 26.186579 733.22424 L 26.186579 707.03766 L 26.186579 680.8511 L 26.186579 654.6645 L 0.0 654.6645 L 0.0 654.6645 L 0.0 340.42554 L 0.0 26.186579 L 26.186579 26.186579 Q 26.186579 -3.6379788E-12 26.186579 -3.6379788E-12 z" svg:height="10.474632mm" draw:style-name="style-89" svg:viewBox="0.0 0.0 680.8511 1047.4631" svg:width="6.808511mm" svg:x="164.18985mm" svg:y="269.72177mm"/>
          <draw:path svg:d="M 0.0 523.73157 L 0.0 0.0 L 26.186579 0.0 L 78.55974 0.0 L 314.23895 26.186579 Q 549.91815 26.186579 576.10474 52.373158 Q 602.2913 52.373158 628.4779 104.746315 Q 654.6645 157.11948 680.8511 235.67921 Q 707.03766 340.42554 680.8511 392.7987 Q 654.6645 418.98526 654.6645 445.17184 L 654.6645 471.35843 L 628.4779 497.545 L 628.4779 523.73157 L 654.6645 523.73157 L 680.8511 549.91815 L 680.8511 549.91815 L 707.03766 549.91815 L 707.03766 576.10474 L 707.03766 602.2913 L 733.22424 602.2913 L 733.22424 628.4779 L 733.22424 628.4779 L 733.22424 654.6645 L 733.22424 654.6645 L 759.4108 654.6645 L 759.4108 733.22424 Q 759.4108 811.784 707.03766 864.1571 Q 707.03766 890.3437 628.4779 942.71686 Q 549.91815 1021.2766 288.05237 1021.2766 L 0.0 1047.4631 L 0.0 523.73157 z M 261.86578 314.23895 Q 261.86578 235.67921 340.42554 235.67921 Q 392.7987 261.86578 392.7987 314.23895 Q 392.7987 366.61212 340.42554 392.7987 Q 261.86578 392.7987 261.86578 314.23895 z M 261.86578 733.22424 Q 261.86578 628.4779 340.42554 654.6645 Q 445.17184 680.8511 418.98526 733.22424 Q 418.98526 811.784 340.42554 811.784 Q 261.86578 837.9705 261.86578 733.22424 z" svg:height="10.474632mm" draw:style-name="style-90" svg:viewBox="0.0 0.0 759.4108 1047.4631" svg:width="7.594108mm" svg:x="156.33388mm" svg:y="269.98364mm"/>
          <draw:path svg:d="M 3116.203 0.0 L 3220.9492 0.0 L 3220.9492 26.186579 Q 3220.9492 52.373158 3194.7627 52.373158 Q 3142.3896 78.55974 3168.5762 130.93289 L 3194.7627 183.30606 L 3194.7627 209.49263 Q 3194.7627 209.49263 3168.5762 209.49263 L 3142.3896 209.49263 L 3142.3896 209.49263 Q 3116.203 209.49263 2932.897 183.30606 L 2723.4043 157.11948 L 2749.5908 942.71686 Q 2775.7773 1754.5009 2775.7773 1780.6874 Q 2775.7773 1806.874 2749.5908 2016.3666 L 2749.5908 2225.8594 L 2749.5908 2225.8594 Q 2723.4043 2225.8594 2723.4043 2068.7397 Q 2671.031 1911.6204 2644.8445 1937.8069 Q 2618.658 1937.8069 2618.658 1911.6204 Q 2618.658 1885.4337 2592.4714 1937.8069 Q 2566.285 1963.9935 2566.285 1911.6204 Q 2540.0981 1885.4337 2513.9116 1885.4337 L 2461.5386 1911.6204 L 2461.5386 1885.4337 Q 2461.5386 1833.0605 2461.5386 1780.6874 Q 2461.5386 1728.3142 2461.5386 1597.3813 Q 2435.3518 1466.4485 2356.7922 1466.4485 Q 2304.419 1466.4485 2304.419 1440.2618 Q 2304.419 1414.0753 2252.046 1414.0753 L 2199.6726 1414.0753 L 2199.6726 1387.8887 L 2199.6726 1387.8887 L 2173.486 1387.8887 L 2173.486 1361.7021 L 2199.6726 1361.7021 Q 2225.8594 1361.7021 2278.2324 1204.5826 Q 2356.7922 1021.2766 2304.419 942.71686 Q 2252.046 890.3437 2225.8594 864.1571 Q 2199.6726 837.9705 2199.6726 785.5974 Q 2199.6726 759.4108 2225.8594 759.4108 Q 2252.046 785.5974 2225.8594 759.4108 Q 2199.6726 733.22424 2147.2996 733.22424 Q 2068.7397 707.03766 2068.7397 680.8511 Q 2068.7397 654.6645 1990.18 680.8511 Q 1885.4337 680.8511 1885.4337 628.4779 Q 1885.4337 602.2913 1833.0605 602.2913 Q 1806.874 576.10474 1780.6874 523.73157 Q 1754.5009 471.35843 1728.3142 445.17184 Q 1728.3142 392.7987 1623.568 340.42554 Q 1545.0082 314.23895 1466.4485 314.23895 Q 1387.8887 366.61212 1256.9558 366.61212 Q 1152.2095 418.98526 1152.2095 445.17184 Q 1152.2095 497.545 1099.8363 523.73157 L 1073.6498 523.73157 L 1047.4631 549.91815 L 995.09 549.91815 L 995.09 523.73157 Q 995.09 497.545 1021.2766 497.545 Q 1047.4631 497.545 1047.4631 471.35843 Q 1047.4631 445.17184 942.71686 445.17184 Q 811.784 418.98526 785.5974 392.7987 Q 785.5974 340.42554 759.4108 366.61212 Q 733.22424 366.61212 628.4779 392.7987 Q 549.91815 418.98526 549.91815 366.61212 Q 549.91815 340.42554 392.7987 340.42554 Q 235.67921 314.23895 157.11948 314.23895 L 104.746315 261.86578 L 104.746315 288.05237 L 104.746315 288.05237 L 78.55974 261.86578 L 78.55974 235.67921 L 52.373158 235.67921 L 26.186579 261.86578 L 26.186579 261.86578 L -3.6379788E-12 261.86578 L -3.6379788E-12 209.49263 L -3.6379788E-12 183.30606 L 26.186579 183.30606 L 52.373158 183.30606 L 52.373158 157.11948 L 52.373158 130.93289 L 916.5303 130.93289 Q 1780.6874 157.11948 2225.8594 157.11948 Q 2671.031 157.11948 2671.031 78.55974 Q 2671.031 0.0 2828.1506 0.0 Q 3011.4565 0.0 3116.203 0.0 z" svg:height="22.258593mm" draw:style-name="style-91" svg:viewBox="0.0 0.0 3220.9492 2225.8594" svg:width="32.20949mm" svg:x="170.21277mm" svg:y="6.808511mm"/>
          <draw:path svg:d="M 864.1571 26.186579 L 864.1571 26.186579 L 759.4108 26.186579 L 628.4779 26.186579 L 628.4779 104.746315 Q 602.2913 183.30606 628.4779 549.91815 L 628.4779 890.3437 L 654.6645 890.3437 L 707.03766 916.5303 L 707.03766 916.5303 L 707.03766 916.5303 L 733.22424 916.5303 L 733.22424 916.5303 L 733.22424 890.3437 L 759.4108 890.3437 L 759.4108 890.3437 L 759.4108 864.1571 L 759.4108 864.1571 Q 759.4108 864.1571 785.5974 785.5974 L 785.5974 707.03766 L 811.784 707.03766 L 837.9705 707.03766 L 864.1571 785.5974 Q 916.5303 864.1571 942.71686 864.1571 L 968.90344 864.1571 L 995.09 864.1571 Q 1021.2766 864.1571 1047.4631 864.1571 L 1073.6498 864.1571 L 1073.6498 864.1571 Q 1073.6498 890.3437 995.09 916.5303 Q 916.5303 942.71686 916.5303 968.90344 Q 916.5303 995.09 864.1571 1021.2766 Q 811.784 1021.2766 680.8511 1047.4631 Q 549.91815 1073.6498 549.91815 1047.4631 Q 523.73157 1021.2766 497.545 1021.2766 Q 445.17184 1021.2766 445.17184 1047.4631 Q 418.98526 1073.6498 340.42554 1073.6498 Q 235.67921 1047.4631 235.67921 1021.2766 Q 235.67921 968.90344 157.11948 968.90344 L 78.55974 968.90344 L 52.373158 942.71686 L 26.186579 916.5303 L 26.186579 916.5303 L 26.186579 916.5303 L 0.0 916.5303 L 0.0 916.5303 L 0.0 890.3437 L 0.0 890.3437 L 26.186579 890.3437 L 78.55974 890.3437 L 78.55974 864.1571 L 78.55974 837.9705 L 78.55974 837.9705 L 78.55974 837.9705 L 104.746315 837.9705 L 104.746315 811.784 L 130.93289 811.784 L 130.93289 811.784 L 130.93289 864.1571 L 130.93289 890.3437 L 314.23895 890.3437 L 497.545 864.1571 L 497.545 864.1571 L 497.545 864.1571 L 523.73157 864.1571 L 523.73157 864.1571 L 497.545 837.9705 L 471.35843 811.784 L 471.35843 811.784 L 445.17184 811.784 L 445.17184 811.784 L 445.17184 811.784 L 445.17184 837.9705 L 445.17184 837.9705 L 418.98526 837.9705 L 418.98526 811.784 L 340.42554 811.784 Q 288.05237 811.784 288.05237 654.6645 Q 288.05237 497.545 392.7987 497.545 L 497.545 497.545 L 497.545 471.35843 L 497.545 471.35843 L 497.545 445.17184 L 497.545 418.98526 L 497.545 418.98526 L 497.545 392.7987 L 392.7987 392.7987 Q 288.05237 392.7987 288.05237 261.86578 Q 288.05237 130.93289 392.7987 130.93289 L 497.545 130.93289 L 497.545 78.55974 L 497.545 26.186579 L 340.42554 26.186579 L 157.11948 26.186579 L 340.42554 0.0 Q 497.545 -26.186579 523.73157 0.0 Q 549.91815 26.186579 707.03766 26.186579 Q 864.1571 26.186579 864.1571 26.186579 z" svg:height="10.736498mm" draw:style-name="style-92" svg:viewBox="0.0 0.0 1073.6498 1073.6498" svg:width="10.736498mm" svg:x="112.86416mm" svg:y="88.24877mm"/>
          <draw:path svg:d="M 183.30606 0.0 L 288.05237 0.0 L 445.17184 0.0 Q 602.2913 0.0 916.5303 785.5974 Q 1256.9558 1571.1948 1256.9558 1597.3813 L 1256.9558 1649.7545 L 1283.1425 1675.941 L 1309.329 1702.1277 L 1309.329 1754.5009 L 1309.329 1780.6874 L 1335.5155 1780.6874 L 1335.5155 1806.874 L 1361.7021 1806.874 L 1361.7021 1806.874 L 1361.7021 1780.6874 L 1361.7021 1780.6874 L 1361.7021 1649.7545 Q 1361.7021 1518.8217 1361.7021 864.1571 Q 1309.329 209.49263 1256.9558 183.30606 L 1178.3961 130.93289 L 1178.3961 130.93289 L 1152.2095 130.93289 L 1152.2095 130.93289 L 1152.2095 130.93289 L 1152.2095 104.746315 L 1152.2095 104.746315 L 1126.023 104.746315 L 1126.023 78.55974 L 1126.023 78.55974 L 1099.8363 78.55974 L 1099.8363 52.373158 L 1099.8363 26.186579 L 1126.023 26.186579 L 1126.023 26.186579 L 1309.329 0.0 L 1492.635 0.0 L 1597.3813 0.0 L 1702.1277 0.0 L 1702.1277 26.186579 L 1675.941 78.55974 L 1675.941 78.55974 L 1675.941 78.55974 L 1597.3813 130.93289 Q 1518.8217 183.30606 1545.0082 1335.5155 Q 1545.0082 2461.5386 1571.1948 2461.5386 L 1597.3813 2487.725 L 1597.3813 2487.725 L 1623.568 2487.725 L 1623.568 2487.725 L 1623.568 2487.725 L 1649.7545 2513.9116 L 1675.941 2540.0981 L 1702.1277 2540.0981 L 1728.3142 2540.0981 L 1728.3142 2566.285 L 1728.3142 2592.4714 L 1728.3142 2592.4714 L 1728.3142 2592.4714 L 1702.1277 2592.4714 L 1702.1277 2618.658 L 1440.2618 2618.658 Q 1178.3961 2592.4714 1152.2095 2592.4714 Q 1126.023 2592.4714 837.9705 1911.6204 L 523.73157 1204.5826 L 523.73157 1178.3961 L 523.73157 1126.023 L 497.545 1073.6498 L 471.35843 1047.4631 L 471.35843 1047.4631 L 471.35843 1021.2766 L 471.35843 1021.2766 L 471.35843 1021.2766 L 471.35843 1728.3142 Q 471.35843 2435.3518 523.73157 2461.5386 Q 549.91815 2487.725 576.10474 2513.9116 L 602.2913 2540.0981 L 628.4779 2540.0981 L 654.6645 2540.0981 L 654.6645 2592.4714 L 654.6645 2618.658 L 366.61212 2618.658 L 78.55974 2592.4714 L 78.55974 2592.4714 L 52.373158 2592.4714 L 52.373158 2592.4714 L 52.373158 2592.4714 L 52.373158 2566.285 L 52.373158 2566.285 L 78.55974 2566.285 L 78.55974 2540.0981 L 104.746315 2540.0981 L 130.93289 2540.0981 L 130.93289 2513.9116 L 157.11948 2513.9116 L 157.11948 2513.9116 Q 157.11948 2487.725 209.49263 2461.5386 Q 261.86578 2409.1653 261.86578 1806.874 Q 261.86578 1178.3961 261.86578 680.8511 Q 209.49263 183.30606 130.93289 157.11948 L 52.373158 130.93289 L 52.373158 130.93289 Q 52.373158 104.746315 26.186579 104.746315 L 26.186579 104.746315 L 1.8189894E-12 52.373158 Q 1.8189894E-12 0.0 52.373158 0.0 Q 78.55974 26.186579 183.30606 0.0 z" svg:height="26.186579mm" draw:style-name="style-93" svg:viewBox="0.0 0.0 1728.3142 2618.658" svg:width="17.283142mm" svg:x="114.69722mm" svg:y="173.09329mm"/>
          <draw:path svg:d="M 104.746315 78.55974 L 183.30606 26.186579 L 314.23895 0.0 L 418.98526 0.0 L 523.73157 78.55974 Q 628.4779 130.93289 628.4779 183.30606 Q 680.8511 261.86578 654.6645 392.7987 Q 628.4779 497.545 549.91815 602.2913 Q 471.35843 707.03766 445.17184 707.03766 L 445.17184 707.03766 L 445.17184 733.22424 L 418.98526 733.22424 L 418.98526 733.22424 L 418.98526 759.4108 L 418.98526 759.4108 L 418.98526 759.4108 L 392.7987 759.4108 L 392.7987 759.4108 L 392.7987 785.5974 L 366.61212 785.5974 L 366.61212 811.784 L 366.61212 837.9705 L 523.73157 837.9705 L 680.8511 837.9705 L 680.8511 942.71686 L 680.8511 1047.4631 L 680.8511 1047.4631 Q 680.8511 1047.4631 654.6645 1073.6498 L 654.6645 1073.6498 L 314.23895 1073.6498 L 0.0 1073.6498 L 0.0 1047.4631 L 0.0 1047.4631 L 0.0 1021.2766 L 0.0 968.90344 L 0.0 916.5303 L 0.0 864.1571 L 26.186579 837.9705 Q 52.373158 811.784 52.373158 785.5974 Q 52.373158 759.4108 209.49263 628.4779 L 340.42554 497.545 L 340.42554 471.35843 L 366.61212 471.35843 L 366.61212 445.17184 L 366.61212 418.98526 L 392.7987 418.98526 L 392.7987 392.7987 L 392.7987 392.7987 L 418.98526 392.7987 L 418.98526 366.61212 L 418.98526 340.42554 L 445.17184 340.42554 L 445.17184 340.42554 L 445.17184 314.23895 L 418.98526 314.23895 L 418.98526 314.23895 L 418.98526 288.05237 L 418.98526 288.05237 L 418.98526 288.05237 L 392.7987 288.05237 L 392.7987 288.05237 L 366.61212 288.05237 L 314.23895 288.05237 L 288.05237 288.05237 Q 261.86578 288.05237 209.49263 340.42554 Q 183.30606 392.7987 157.11948 366.61212 L 130.93289 340.42554 L 104.746315 340.42554 L 78.55974 340.42554 L 78.55974 314.23895 L 52.373158 314.23895 L 52.373158 314.23895 L 52.373158 288.05237 L 26.186579 288.05237 L 0.0 288.05237 L 0.0 235.67921 L 0.0 183.30606 L 26.186579 157.11948 Q 52.373158 130.93289 104.746315 78.55974 z" svg:height="10.736498mm" draw:style-name="style-94" svg:viewBox="0.0 0.0 680.8511 1073.6498" svg:width="6.808511mm" svg:x="93.22422mm" svg:y="270.50735mm"/>
          <draw:path svg:d="M 104.746315 52.373158 L 104.746315 0.0 L 183.30606 0.0 L 261.86578 0.0 L 261.86578 26.186579 L 288.05237 26.186579 L 288.05237 52.373158 L 288.05237 78.55974 L 392.7987 314.23895 Q 445.17184 549.91815 471.35843 576.10474 L 497.545 602.2913 L 497.545 654.6645 L 497.545 707.03766 L 523.73157 733.22424 L 549.91815 759.4108 L 549.91815 785.5974 L 549.91815 811.784 L 576.10474 811.784 L 576.10474 811.784 L 576.10474 837.9705 L 576.10474 837.9705 L 549.91815 837.9705 L 549.91815 837.9705 L 471.35843 837.9705 Q 392.7987 837.9705 340.42554 759.4108 Q 288.05237 654.6645 209.49263 628.4779 L 104.746315 628.4779 L 104.746315 680.8511 Q 78.55974 733.22424 78.55974 785.5974 L 78.55974 837.9705 L 52.373158 837.9705 L 52.373158 837.9705 L 26.186579 864.1571 L 0.0 864.1571 L 0.0 759.4108 L 26.186579 654.6645 L 26.186579 602.2913 Q 26.186579 549.91815 52.373158 523.73157 Q 78.55974 471.35843 78.55974 261.86578 L 130.93289 78.55974 L 104.746315 52.373158 z" svg:height="8.641571mm" draw:style-name="style-95" svg:viewBox="0.0 0.0 576.10474 864.1571" svg:width="5.7610474mm" svg:x="99.77087mm" svg:y="88.51064mm"/>
          <draw:path svg:d="M 1545.0082 0.0 L 1571.1948 0.0 L 1571.1948 445.17184 L 1571.1948 890.3437 L 1545.0082 890.3437 L 1492.635 864.1571 L 1492.635 864.1571 L 1492.635 864.1571 L 1466.4485 864.1571 L 1466.4485 864.1571 L 1466.4485 837.9705 L 1440.2618 837.9705 L 1440.2618 811.784 L 1440.2618 759.4108 L 1414.0753 654.6645 Q 1387.8887 549.91815 1361.7021 418.98526 L 1309.329 288.05237 L 1309.329 288.05237 L 1283.1425 288.05237 L 1283.1425 261.86578 L 1283.1425 235.67921 L 1256.9558 235.67921 L 1256.9558 235.67921 L 1256.9558 209.49263 L 1230.7693 209.49263 L 1230.7693 209.49263 L 1230.7693 183.30606 L 1204.5826 183.30606 L 1178.3961 183.30606 L 1126.023 157.11948 L 1073.6498 157.11948 L 1073.6498 654.6645 Q 1073.6498 1126.023 1099.8363 1571.1948 L 1099.8363 2016.3666 L 1126.023 2173.486 Q 1126.023 2356.7922 1230.7693 2409.1653 Q 1335.5155 2461.5386 1335.5155 2513.9116 Q 1335.5155 2540.0981 1335.5155 2566.285 Q 1309.329 2592.4714 785.5974 2592.4714 L 261.86578 2592.4714 L 261.86578 2540.0981 Q 288.05237 2513.9116 392.7987 2409.1653 Q 523.73157 2330.6055 523.73157 1230.7693 L 523.73157 157.11948 L 471.35843 157.11948 L 418.98526 183.30606 L 392.7987 183.30606 L 366.61212 183.30606 L 366.61212 209.49263 L 340.42554 209.49263 L 340.42554 209.49263 L 340.42554 235.67921 L 340.42554 235.67921 L 340.42554 235.67921 L 314.23895 261.86578 L 288.05237 288.05237 L 235.67921 445.17184 Q 183.30606 628.4779 183.30606 707.03766 L 183.30606 759.4108 L 157.11948 811.784 L 130.93289 837.9705 L 130.93289 864.1571 L 130.93289 890.3437 L 104.746315 890.3437 L 78.55974 916.5303 L 78.55974 916.5303 L 52.373158 916.5303 L 52.373158 890.3437 L 26.186579 890.3437 L 26.186579 602.2913 Q 26.186579 288.05237 0.0 209.49263 L 0.0 130.93289 L 0.0 78.55974 L 26.186579 26.186579 L 26.186579 26.186579 L 26.186579 26.186579 L 759.4108 0.0 Q 1518.8217 -26.186579 1545.0082 0.0 z" svg:height="25.924713mm" draw:style-name="style-96" svg:viewBox="0.0 0.0 1571.1948 2592.4714" svg:width="15.711947mm" svg:x="78.8216mm" svg:y="206.6121mm"/>
          <draw:path svg:d="M 26.186579 261.86578 L 26.186579 157.11948 L 1.8189894E-12 130.93289 Q 1.8189894E-12 104.746315 78.55974 78.55974 Q 130.93289 52.373158 157.11948 0.0 Q 183.30606 -26.186579 235.67921 26.186579 Q 314.23895 52.373158 366.61212 78.55974 Q 418.98526 78.55974 392.7987 235.67921 Q 366.61212 366.61212 288.05237 366.61212 Q 183.30606 314.23895 104.746315 366.61212 Q 26.186579 392.7987 26.186579 261.86578 z" svg:height="3.6661212mm" draw:style-name="style-97" svg:viewBox="0.0 0.0 392.7987 366.61212" svg:width="3.9279869mm" svg:x="102.38953mm" svg:y="103.175125mm"/>
          <draw:path svg:d="M 1.8189894E-12 78.55974 L 1.8189894E-12 0.0 L 78.55974 26.186579 Q 157.11948 26.186579 235.67921 157.11948 Q 314.23895 288.05237 340.42554 314.23895 Q 366.61212 314.23895 418.98526 183.30606 Q 471.35843 78.55974 497.545 52.373158 L 497.545 26.186579 L 549.91815 26.186579 L 602.2913 26.186579 L 602.2913 52.373158 L 576.10474 78.55974 L 576.10474 78.55974 L 576.10474 78.55974 L 576.10474 104.746315 L 576.10474 104.746315 L 549.91815 130.93289 L 523.73157 157.11948 L 471.35843 288.05237 Q 418.98526 445.17184 392.7987 654.6645 L 392.7987 864.1571 L 366.61212 864.1571 L 314.23895 864.1571 L 314.23895 864.1571 L 288.05237 864.1571 L 261.86578 864.1571 L 235.67921 864.1571 L 235.67921 837.9705 L 209.49263 837.9705 L 209.49263 654.6645 Q 209.49263 445.17184 130.93289 340.42554 L 78.55974 235.67921 L 78.55974 235.67921 Q 52.373158 209.49263 52.373158 209.49263 L 52.373158 209.49263 L 52.373158 183.30606 Q 52.373158 183.30606 26.186579 157.11948 Q 1.8189894E-12 130.93289 1.8189894E-12 78.55974 z" svg:height="8.641571mm" draw:style-name="style-98" svg:viewBox="0.0 0.0 602.2913 864.1571" svg:width="6.0229135mm" svg:x="91.65303mm" svg:y="88.24877mm"/>
          <draw:path svg:d="M 0.0 52.373158 L 0.0 0.0 L 471.35843 26.186579 Q 942.71686 26.186579 916.5303 52.373158 Q 916.5303 78.55974 837.9705 157.11948 Q 733.22424 209.49263 733.22424 680.8511 Q 733.22424 1152.2095 759.4108 1152.2095 Q 785.5974 1152.2095 1047.4631 707.03766 Q 1309.329 235.67921 1309.329 183.30606 Q 1283.1425 130.93289 1256.9558 52.373158 Q 1230.7693 0.0 1518.8217 0.0 L 1833.0605 26.186579 L 1833.0605 26.186579 L 1833.0605 26.186579 L 1806.874 52.373158 L 1806.874 78.55974 L 1780.6874 78.55974 L 1754.5009 78.55974 L 1728.3142 104.746315 L 1702.1277 130.93289 L 1545.0082 235.67921 Q 1414.0753 366.61212 1256.9558 602.2913 Q 1152.2095 811.784 1152.2095 916.5303 Q 1204.5826 1021.2766 1492.635 1702.1277 Q 1806.874 2382.9788 1833.0605 2382.9788 Q 1859.2472 2382.9788 1885.4337 2409.1653 L 1911.6204 2435.3518 L 1937.8069 2435.3518 L 1963.9935 2435.3518 L 1990.18 2461.5386 L 2016.3666 2487.725 L 2016.3666 2487.725 L 2042.5532 2487.725 L 2042.5532 2513.9116 L 2042.5532 2540.0981 L 2016.3666 2540.0981 L 2016.3666 2566.285 L 1675.941 2566.285 Q 1361.7021 2540.0981 1335.5155 2540.0981 Q 1309.329 2513.9116 1099.8363 2016.3666 L 890.3437 1518.8217 L 890.3437 1492.635 L 890.3437 1466.4485 L 864.1571 1440.2618 L 837.9705 1414.0753 L 837.9705 1387.8887 L 837.9705 1361.7021 L 811.784 1361.7021 L 811.784 1387.8887 L 811.784 1387.8887 L 785.5974 1387.8887 L 785.5974 1414.0753 L 785.5974 1440.2618 L 785.5974 1911.6204 Q 785.5974 2382.9788 837.9705 2435.3518 Q 890.3437 2435.3518 916.5303 2461.5386 L 942.71686 2487.725 L 942.71686 2487.725 L 942.71686 2487.725 L 968.90344 2487.725 L 968.90344 2487.725 L 968.90344 2513.9116 L 995.09 2513.9116 L 995.09 2540.0981 L 995.09 2566.285 L 968.90344 2566.285 L 968.90344 2592.4714 L 471.35843 2592.4714 L 0.0 2592.4714 L 0.0 2566.285 L 0.0 2540.0981 L 26.186579 2540.0981 L 26.186579 2540.0981 L 26.186579 2513.9116 L 52.373158 2513.9116 L 52.373158 2513.9116 L 52.373158 2487.725 L 52.373158 2487.725 L 52.373158 2487.725 L 78.55974 2487.725 L 78.55974 2487.725 L 78.55974 2461.5386 L 78.55974 2461.5386 L 104.746315 2461.5386 Q 157.11948 2435.3518 183.30606 2435.3518 Q 209.49263 2435.3518 209.49263 1309.329 Q 209.49263 209.49263 104.746315 157.11948 Q 0.0 78.55974 0.0 52.373158 z" svg:height="25.924713mm" draw:style-name="style-99" svg:viewBox="0.0 0.0 2042.5532 2592.4714" svg:width="20.425531mm" svg:x="169.68904mm" svg:y="205.56465mm"/>
          <draw:path svg:d="M 104.746315 26.186579 L 104.746315 0.0 L 183.30606 0.0 L 288.05237 0.0 L 288.05237 52.373158 L 288.05237 78.55974 L 392.7987 314.23895 Q 497.545 576.10474 497.545 628.4779 L 497.545 680.8511 L 523.73157 733.22424 L 549.91815 759.4108 L 549.91815 785.5974 L 549.91815 785.5974 L 523.73157 785.5974 L 523.73157 785.5974 L 445.17184 785.5974 L 392.7987 785.5974 L 392.7987 785.5974 L 392.7987 785.5974 L 366.61212 733.22424 Q 340.42554 707.03766 340.42554 654.6645 Q 314.23895 628.4779 235.67921 602.2913 Q 130.93289 576.10474 104.746315 680.8511 L 78.55974 759.4108 L 52.373158 759.4108 L 52.373158 785.5974 L 52.373158 785.5974 L 26.186579 785.5974 L 26.186579 785.5974 L 26.186579 785.5974 L 26.186579 785.5974 L 0.0 785.5974 L 0.0 733.22424 L 26.186579 680.8511 L 26.186579 680.8511 L 26.186579 654.6645 L 26.186579 628.4779 L 26.186579 602.2913 L 52.373158 576.10474 Q 78.55974 523.73157 104.746315 314.23895 L 130.93289 130.93289 L 130.93289 78.55974 L 130.93289 26.186579 L 104.746315 26.186579 z" svg:height="7.8559737mm" draw:style-name="style-100" svg:viewBox="0.0 0.0 549.91815 785.5974" svg:width="5.4991817mm" svg:x="105.53191mm" svg:y="76.46481mm"/>
          <draw:path svg:d="M 0.0 471.35843 L 0.0 0.0 L 288.05237 0.0 Q 602.2913 26.186579 602.2913 104.746315 Q 602.2913 209.49263 445.17184 209.49263 Q 261.86578 209.49263 261.86578 314.23895 L 261.86578 392.7987 L 392.7987 392.7987 Q 549.91815 392.7987 549.91815 497.545 Q 549.91815 602.2913 392.7987 628.4779 Q 261.86578 628.4779 261.86578 733.22424 L 261.86578 811.784 L 445.17184 811.784 Q 602.2913 811.784 602.2913 942.71686 Q 602.2913 1047.4631 314.23895 1047.4631 L 26.186579 1047.4631 L 26.186579 995.09 Q 26.186579 968.90344 0.0 471.35843 z" svg:height="10.474632mm" draw:style-name="style-101" svg:viewBox="0.0 0.0 602.2913 1047.4631" svg:width="6.0229135mm" svg:x="48.968903mm" svg:y="271.29297mm"/>
          <draw:path svg:d="M 0.0 261.86578 Q 0.0 0.0 78.55974 0.0 Q 157.11948 52.373158 183.30606 78.55974 Q 209.49263 130.93289 209.49263 261.86578 Q 209.49263 418.98526 130.93289 471.35843 Q 52.373158 523.73157 26.186579 523.73157 Q 0.0 523.73157 0.0 261.86578 z" svg:height="5.237316mm" draw:style-name="style-102" svg:viewBox="0.0 0.0 209.49263 523.73157" svg:width="2.0949264mm" svg:x="119.410805mm" svg:y="273.38788mm"/>
          <draw:path svg:d="M 26.186579 26.186579 Q 78.55974 0.0 183.30606 0.0 Q 288.05237 0.0 314.23895 26.186579 Q 314.23895 52.373158 314.23895 157.11948 Q 314.23895 288.05237 235.67921 314.23895 Q 157.11948 366.61212 104.746315 340.42554 Q 26.186579 314.23895 0.0 209.49263 Q 0.0 78.55974 26.186579 26.186579 z" svg:height="3.4042554mm" draw:style-name="style-103" svg:viewBox="0.0 0.0 314.23895 340.42554" svg:width="3.1423895mm" svg:x="109.983635mm" svg:y="277.57776mm"/>
          <draw:path svg:d="M 8615.385 0.0 L 8615.385 0.0 L 8615.385 9977.087 L 8615.385 19954.174 L 4373.1587 19954.174 L 130.93289 19954.174 L 130.93289 19954.174 L 130.93289 19927.986 L 157.11948 19927.986 L 157.11948 19901.8 L 157.11948 19901.8 L 130.93289 19901.8 L 130.93289 19901.8 L 130.93289 19901.8 L 130.93289 19875.613 Q 130.93289 19875.613 52.373158 19849.428 Q 0.0 19797.055 78.55974 19770.867 Q 157.11948 19744.682 183.30606 19692.309 Q 209.49263 19639.936 183.30606 19639.936 Q 157.11948 19639.936 130.93289 19561.375 Q 78.55974 19509.002 130.93289 19482.814 Q 157.11948 19482.814 157.11948 19430.441 Q 130.93289 19404.256 78.55974 19378.068 Q 26.186579 19378.068 0.0 19325.695 Q -26.186579 19247.137 0.0 19247.137 Q 26.186579 19247.137 26.186579 19220.95 L 26.186579 19194.764 L 2199.6726 19168.576 Q 4373.1587 19168.576 4949.2637 19168.576 Q 5525.368 19168.576 5813.421 19168.576 Q 6101.473 19168.576 6153.846 19168.576 Q 6206.219 19194.764 6206.219 19168.576 Q 6206.219 19142.39 6729.951 19090.016 Q 7279.869 19011.457 7410.8022 19011.457 Q 7515.5483 19011.457 7567.9214 19011.457 L 7594.108 19011.457 L 7594.108 19011.457 L 7620.295 19011.457 L 7620.295 18959.084 Q 7620.295 18932.896 7620.295 18801.965 Q 7620.295 18644.844 7646.4814 18644.844 Q 7698.8545 18618.658 7672.668 18278.232 L 7672.668 17963.994 L 7672.668 17623.568 Q 7672.668 17283.143 7725.041 13564.648 L 7751.2275 9819.968 L 7751.2275 9531.915 Q 7777.414 9270.049 7777.414 9191.489 Q 7777.414 9112.93 7829.787 6075.2866 L 7855.974 3063.8298 L 7855.974 2540.0981 Q 7882.1606 2016.3666 7882.1606 1047.4631 L 7908.347 78.55974 L 7908.347 78.55974 L 7934.5337 78.55974 L 7934.5337 78.55974 L 7934.5337 104.746315 L 7934.5337 104.746315 L 7934.5337 104.746315 L 7960.72 130.93289 L 7986.9067 157.11948 L 8013.0933 261.86578 Q 8039.28 392.7987 8065.4663 418.98526 Q 8091.6533 471.35843 8117.84 471.35843 Q 8144.0264 471.35843 8144.0264 523.73157 L 8144.0264 549.91815 L 8144.0264 576.10474 L 8144.0264 576.10474 L 8144.0264 576.10474 L 8144.0264 576.10474 L 8144.0264 602.2913 L 8144.0264 602.2913 L 8170.213 602.2913 L 8170.213 628.4779 L 8196.399 628.4779 L 8222.586 628.4779 L 8222.586 654.6645 L 8248.772 654.6645 L 8248.772 628.4779 L 8248.772 602.2913 L 8222.586 602.2913 L 8222.586 576.10474 L 8222.586 576.10474 L 8248.772 576.10474 L 8248.772 549.91815 L 8248.772 523.73157 L 8222.586 523.73157 L 8196.399 523.73157 L 8196.399 497.545 Q 8196.399 497.545 8248.772 471.35843 Q 8248.772 418.98526 8248.772 314.23895 L 8222.586 235.67921 L 8248.772 235.67921 L 8274.959 209.49263 L 8274.959 209.49263 L 8301.1455 209.49263 L 8301.1455 209.49263 L 8301.1455 209.49263 L 8301.1455 235.67921 L 8301.1455 235.67921 L 8327.332 261.86578 Q 8353.519 288.05237 8353.519 261.86578 L 8353.519 209.49263 L 8405.892 209.49263 Q 8432.079 209.49263 8432.079 261.86578 Q 8432.079 314.23895 8458.266 314.23895 L 8510.639 314.23895 L 8510.639 340.42554 L 8510.639 366.61212 L 8536.825 366.61212 L 8563.012 366.61212 L 8563.012 392.7987 L 8563.012 392.7987 L 8589.198 209.49263 Q 8615.385 0.0 8615.385 0.0 z" svg:height="199.54173mm" draw:style-name="style-104" svg:viewBox="0.0 0.0 8615.385 19954.174" svg:width="86.15385mm" svg:x="128.05237mm" svg:y="120.45827mm"/>
          <draw:path svg:d="M 52.373158 157.11948 L 52.373158 157.11948 L 26.186579 157.11948 L 26.186579 130.93289 L 26.186579 130.93289 L 0.0 130.93289 L 0.0 104.746315 L 0.0 78.55974 L 78.55974 52.373158 Q 157.11948 26.186579 183.30606 0.0 Q 183.30606 -26.186579 261.86578 26.186579 Q 314.23895 78.55974 366.61212 78.55974 Q 445.17184 78.55974 418.98526 130.93289 Q 366.61212 183.30606 366.61212 288.05237 Q 366.61212 366.61212 261.86578 340.42554 Q 157.11948 288.05237 104.746315 314.23895 Q 52.373158 340.42554 52.373158 261.86578 Q 52.373158 183.30606 52.373158 157.11948 z" svg:height="3.4042554mm" draw:style-name="style-105" svg:viewBox="0.0 0.0 418.98526 340.42554" svg:width="4.1898527mm" svg:x="112.602295mm" svg:y="103.43699mm"/>
          <draw:path svg:d="M 1387.8887 78.55974 L 1492.635 0.0 L 1492.635 0.0 Q 1492.635 26.186579 1492.635 26.186579 L 1518.8217 26.186579 L 1492.635 78.55974 Q 1492.635 157.11948 1361.7021 261.86578 Q 1230.7693 366.61212 1178.3961 497.545 Q 1073.6498 602.2913 1073.6498 602.2913 L 1073.6498 602.2913 L 1073.6498 628.4779 L 1073.6498 628.4779 L 1047.4631 654.6645 L 1021.2766 680.8511 L 1021.2766 707.03766 L 1021.2766 733.22424 L 995.09 759.4108 L 968.90344 811.784 L 968.90344 811.784 L 968.90344 811.784 L 1021.2766 811.784 L 1047.4631 811.784 L 1047.4631 811.784 L 1073.6498 811.784 L 1073.6498 811.784 L 1073.6498 811.784 L 1073.6498 785.5974 L 1073.6498 785.5974 L 1099.8363 785.5974 L 1099.8363 759.4108 L 1126.023 759.4108 L 1178.3961 759.4108 L 1178.3961 733.22424 L 1178.3961 733.22424 L 1204.5826 733.22424 L 1204.5826 707.03766 L 1204.5826 707.03766 Q 1230.7693 707.03766 1283.1425 654.6645 Q 1361.7021 602.2913 1361.7021 523.73157 Q 1361.7021 471.35843 1492.635 392.7987 Q 1597.3813 340.42554 1649.7545 235.67921 Q 1702.1277 157.11948 1780.6874 104.746315 L 1859.2472 78.55974 L 1885.4337 52.373158 L 1911.6204 52.373158 L 1911.6204 78.55974 L 1911.6204 104.746315 L 1885.4337 104.746315 L 1885.4337 130.93289 L 1937.8069 130.93289 L 1990.18 130.93289 L 1990.18 104.746315 L 2016.3666 104.746315 L 2068.7397 288.05237 Q 2121.113 471.35843 2147.2996 497.545 L 2173.486 549.91815 L 2173.486 549.91815 L 2173.486 549.91815 L 2173.486 576.10474 L 2173.486 576.10474 L 2199.6726 576.10474 L 2199.6726 602.2913 L 2199.6726 602.2913 L 2225.8594 602.2913 L 2225.8594 628.4779 L 2225.8594 654.6645 L 2278.2324 733.22424 Q 2304.419 811.784 2330.6055 837.9705 Q 2356.7922 837.9705 2356.7922 864.1571 Q 2356.7922 890.3437 2382.9788 890.3437 Q 2435.3518 864.1571 2435.3518 890.3437 L 2435.3518 890.3437 L 2461.5386 890.3437 L 2461.5386 916.5303 L 2461.5386 916.5303 L 2487.725 916.5303 L 2487.725 916.5303 L 2487.725 916.5303 L 2461.5386 942.71686 Q 2435.3518 942.71686 2409.1653 1021.2766 Q 2382.9788 1073.6498 2382.9788 1152.2095 Q 2409.1653 1230.7693 2435.3518 1230.7693 Q 2435.3518 1256.9558 2540.0981 1597.3813 Q 2644.8445 1963.9935 2644.8445 2042.5532 L 2644.8445 2121.113 L 2644.8445 2121.113 L 2644.8445 2121.113 L 2618.658 2121.113 Q 2618.658 2121.113 2644.8445 2147.2996 L 2644.8445 2147.2996 L 2644.8445 2147.2996 Q 2644.8445 2173.486 2644.8445 2173.486 L 2671.031 2173.486 L 2671.031 2225.8594 L 2644.8445 2252.046 L 2644.8445 2278.2324 Q 2618.658 2278.2324 2618.658 2278.2324 L 2592.4714 2278.2324 L 2592.4714 2278.2324 L 2592.4714 2278.2324 L 2592.4714 2252.046 L 2592.4714 2252.046 L 2566.285 2278.2324 Q 2566.285 2304.419 2540.0981 2304.419 Q 2513.9116 2304.419 2540.0981 2330.6055 Q 2540.0981 2330.6055 2540.0981 2409.1653 Q 2540.0981 2487.725 2513.9116 2487.725 Q 2487.725 2487.725 2540.0981 2540.0981 Q 2592.4714 2566.285 2540.0981 2592.4714 Q 2487.725 2592.4714 2435.3518 2644.8445 Q 2382.9788 2723.4043 2382.9788 2749.5908 Q 2356.7922 2749.5908 2330.6055 2723.4043 Q 2330.6055 2697.2178 2304.419 2723.4043 Q 2278.2324 2723.4043 2278.2324 2697.2178 L 2278.2324 2671.031 L 2252.046 2671.031 L 2225.8594 2671.031 L 2225.8594 2749.5908 Q 2252.046 2801.964 2225.8594 2828.1506 L 2173.486 2854.3372 L 2173.486 2854.3372 L 2173.486 2854.3372 L 2147.2996 2854.3372 L 2147.2996 2854.3372 L 2173.486 2880.5237 Q 2173.486 2906.7104 2147.2996 2906.7104 L 2121.113 2906.7104 L 2121.113 2932.897 Q 2121.113 2959.0835 2147.2996 2959.0835 Q 2173.486 2959.0835 2173.486 2985.27 L 2173.486 2985.27 L 2173.486 2985.27 L 2173.486 3011.4565 L 2173.486 3011.4565 L 2147.2996 3011.4565 L 2147.2996 3063.8298 L 2147.2996 3116.203 L 2147.2996 3116.203 L 2147.2996 3142.3896 L 2121.113 3142.3896 L 2121.113 3142.3896 L 2121.113 3142.3896 L 2094.9263 3116.203 L 2068.7397 3116.203 Q 2016.3666 3116.203 2016.3666 3063.8298 Q 2016.3666 3011.4565 1990.18 3011.4565 L 1963.9935 2985.27 L 1963.9935 2985.27 L 1963.9935 2959.0835 L 1911.6204 2959.0835 L 1833.0605 2959.0835 L 1780.6874 2985.27 L 1728.3142 3011.4565 L 1702.1277 3011.4565 L 1702.1277 3011.4565 L 1702.1277 2985.27 L 1702.1277 2985.27 L 1675.941 2985.27 L 1675.941 2959.0835 L 1623.568 2959.0835 L 1571.1948 2959.0835 L 1571.1948 2985.27 L 1571.1948 2985.27 L 1361.7021 2985.27 L 1152.2095 3011.4565 L 1152.2095 3011.4565 L 1126.023 3011.4565 L 1126.023 3168.5762 Q 1126.023 3351.882 1152.2095 3482.8152 L 1152.2095 3613.748 L 1178.3961 3613.748 Q 1230.7693 3587.5615 1335.5155 3587.5615 L 1414.0753 3587.5615 L 1440.2618 3613.748 L 1466.4485 3639.9346 L 1466.4485 3639.9346 L 1492.635 3639.9346 L 1492.635 3692.3076 L 1492.635 3770.8674 L 1466.4485 3770.8674 L 1466.4485 3797.054 L 1466.4485 3797.054 L 1440.2618 3797.054 L 1440.2618 3797.054 L 1440.2618 3797.054 L 1335.5155 3797.054 Q 1256.9558 3797.054 1178.3961 3797.054 L 1126.023 3770.8674 L 1126.023 3797.054 L 1126.023 3849.4272 L 1099.8363 3901.8003 L 1073.6498 3927.987 L 1073.6498 3954.1736 L 1073.6498 3980.36 L 1099.8363 4006.5466 L 1099.8363 4006.5466 L 1073.6498 4006.5466 L 1047.4631 4006.5466 L 1047.4631 4032.7332 L 1047.4631 4058.92 L 1021.2766 4058.92 L 995.09 4058.92 L 995.09 4032.7332 L 1021.2766 4006.5466 L 1021.2766 3901.8003 L 1021.2766 3823.2407 L 864.1571 3823.2407 L 707.03766 3823.2407 L 707.03766 3797.054 L 707.03766 3770.8674 L 733.22424 3770.8674 L 733.22424 3744.681 L 733.22424 3744.681 L 759.4108 3744.681 L 759.4108 3744.681 L 759.4108 3744.681 L 759.4108 3718.4944 L 759.4108 3718.4944 L 785.5974 3718.4944 L 785.5974 3692.3076 L 785.5974 3692.3076 Q 811.784 3692.3076 890.3437 3587.5615 Q 968.90344 3482.8152 995.09 3378.0688 Q 1021.2766 3247.136 968.90344 3168.5762 Q 968.90344 3116.203 864.1571 3063.8298 L 759.4108 2985.27 L 759.4108 2959.0835 Q 759.4108 2932.897 497.545 2775.7773 Q 209.49263 2644.8445 104.746315 2540.0981 Q 26.186579 2435.3518 0.0 2225.8594 Q -26.186579 2042.5532 26.186579 1859.2472 Q 78.55974 1675.941 235.67921 1466.4485 Q 340.42554 1256.9558 628.4779 916.5303 Q 890.3437 602.2913 968.90344 497.545 Q 1021.2766 392.7987 1047.4631 392.7987 Q 1073.6498 392.7987 1178.3961 261.86578 Q 1283.1425 130.93289 1387.8887 78.55974 z M 2356.7922 968.90344 Q 2382.9788 968.90344 2382.9788 968.90344 Q 2382.9788 968.90344 2382.9788 968.90344 Q 2356.7922 968.90344 2356.7922 968.90344 z" svg:height="40.5892mm" draw:style-name="style-106" svg:viewBox="0.0 0.0 2671.031 4058.92" svg:width="26.710312mm" svg:x="89.81997mm" svg:y="240.65466mm"/>
          <draw:path svg:d="M 497.545 602.2913 L 497.545 628.4779 L 523.73157 654.6645 Q 549.91815 680.8511 549.91815 733.22424 Q 576.10474 811.784 497.545 811.784 Q 392.7987 811.784 366.61212 707.03766 Q 340.42554 602.2913 235.67921 602.2913 Q 157.11948 576.10474 130.93289 707.03766 L 78.55974 811.784 L 52.373158 811.784 L 26.186579 785.5974 L 26.186579 785.5974 L 26.186579 785.5974 L 0.0 785.5974 L 0.0 785.5974 L 0.0 759.4108 L 26.186579 759.4108 L 26.186579 733.22424 L 26.186579 680.8511 L 52.373158 628.4779 L 78.55974 602.2913 L 104.746315 471.35843 Q 130.93289 314.23895 130.93289 157.11948 Q 130.93289 0.0 209.49263 0.0 Q 288.05237 0.0 392.7987 288.05237 Q 497.545 576.10474 497.545 602.2913 z" svg:height="8.11784mm" draw:style-name="style-107" svg:viewBox="0.0 0.0 549.91815 811.784" svg:width="5.4991817mm" svg:x="119.14894mm" svg:y="76.46481mm"/>
          <draw:path svg:d="M 130.93289 26.186579 L 130.93289 26.186579 L 157.11948 0.0 L 183.30606 0.0 L 209.49263 26.186579 Q 235.67921 26.186579 235.67921 78.55974 Q 235.67921 130.93289 288.05237 130.93289 L 314.23895 130.93289 L 340.42554 157.11948 L 340.42554 157.11948 L 340.42554 183.30606 L 340.42554 209.49263 L 288.05237 209.49263 L 261.86578 235.67921 L 261.86578 235.67921 L 235.67921 235.67921 L 235.67921 392.7987 L 235.67921 523.73157 L 261.86578 523.73157 L 261.86578 549.91815 L 288.05237 549.91815 L 314.23895 549.91815 L 314.23895 576.10474 L 314.23895 602.2913 L 235.67921 602.2913 L 130.93289 602.2913 L 130.93289 549.91815 L 130.93289 471.35843 L 104.746315 340.42554 Q 78.55974 235.67921 52.373158 235.67921 L 0.0 209.49263 L 0.0 183.30606 Q 26.186579 157.11948 52.373158 130.93289 Q 104.746315 130.93289 104.746315 78.55974 L 130.93289 26.186579 L 130.93289 26.186579 z" svg:height="6.0229135mm" draw:style-name="style-108" svg:viewBox="0.0 0.0 340.42554 602.2913" svg:width="3.4042554mm" svg:x="107.62684mm" svg:y="270.50735mm"/>
          <draw:path svg:d="M 78.55974 26.186579 L 78.55974 0.0 L 104.746315 26.186579 Q 130.93289 26.186579 157.11948 26.186579 Q 183.30606 26.186579 183.30606 52.373158 Q 209.49263 78.55974 235.67921 78.55974 Q 261.86578 78.55974 288.05237 157.11948 Q 314.23895 235.67921 340.42554 235.67921 Q 392.7987 209.49263 392.7987 235.67921 L 392.7987 261.86578 L 392.7987 261.86578 L 392.7987 288.05237 L 392.7987 288.05237 L 392.7987 288.05237 L 418.98526 288.05237 L 418.98526 314.23895 L 314.23895 314.23895 Q 209.49263 340.42554 183.30606 314.23895 Q 130.93289 314.23895 130.93289 340.42554 Q 130.93289 392.7987 157.11948 392.7987 Q 183.30606 392.7987 183.30606 418.98526 L 183.30606 445.17184 L 157.11948 445.17184 Q 130.93289 445.17184 78.55974 418.98526 L 0.0 392.7987 L 0.0 340.42554 L 26.186579 261.86578 L 26.186579 235.67921 Q 26.186579 183.30606 52.373158 104.746315 L 78.55974 26.186579 L 78.55974 26.186579 z" svg:height="4.4517183mm" draw:style-name="style-109" svg:viewBox="0.0 0.0 418.98526 445.17184" svg:width="4.1898527mm" svg:x="113.38789mm" svg:y="169.9509mm"/>
          <draw:path svg:d="M 445.17184 707.03766 L 445.17184 811.784 L 366.61212 811.784 L 314.23895 811.784 L 314.23895 785.5974 L 314.23895 785.5974 L 288.05237 759.4108 Q 261.86578 707.03766 261.86578 628.4779 L 209.49263 549.91815 L 209.49263 523.73157 L 209.49263 497.545 L 183.30606 523.73157 L 157.11948 549.91815 L 157.11948 628.4779 Q 104.746315 707.03766 104.746315 759.4108 L 104.746315 785.5974 L 78.55974 785.5974 L 78.55974 811.784 L 52.373158 811.784 L -9.094947E-13 811.784 L -9.094947E-13 759.4108 L -9.094947E-13 733.22424 L 26.186579 707.03766 L 52.373158 680.8511 L 78.55974 445.17184 Q 104.746315 235.67921 78.55974 130.93289 Q 52.373158 26.186579 104.746315 26.186579 Q 183.30606 26.186579 288.05237 261.86578 Q 366.61212 497.545 418.98526 418.98526 Q 418.98526 340.42554 418.98526 183.30606 Q 418.98526 26.186579 471.35843 9.094947E-13 Q 523.73157 9.094947E-13 628.4779 392.7987 Q 759.4108 811.784 680.8511 811.784 Q 628.4779 811.784 576.10474 654.6645 Q 497.545 497.545 471.35843 549.91815 Q 471.35843 602.2913 445.17184 707.03766 z" svg:height="8.11784mm" draw:style-name="style-110" svg:viewBox="0.0 0.0 680.8511 811.784" svg:width="6.808511mm" svg:x="78.03601mm" svg:y="76.20295mm"/>
          <draw:path svg:d="M 0.0 0.0 L 0.0 0.0 L 183.30606 0.0 Q 366.61212 0.0 366.61212 52.373158 Q 392.7987 78.55974 261.86578 78.55974 Q 157.11948 78.55974 157.11948 209.49263 Q 157.11948 366.61212 261.86578 366.61212 Q 366.61212 392.7987 366.61212 418.98526 Q 366.61212 445.17184 261.86578 471.35843 Q 157.11948 471.35843 157.11948 654.6645 L 157.11948 837.9705 L 130.93289 837.9705 L 130.93289 837.9705 L 52.373158 837.9705 L 0.0 837.9705 L 0.0 837.9705 L 0.0 837.9705 L 0.0 418.98526 Q 0.0 0.0 0.0 0.0 z" svg:height="8.379705mm" draw:style-name="style-111" svg:viewBox="0.0 0.0 366.61212 837.9705" svg:width="3.6661212mm" svg:x="138.78888mm" svg:y="63.895256mm"/>
          <draw:path svg:d="M 26.186579 0.0 L 26.186579 0.0 L 209.49263 0.0 Q 392.7987 0.0 392.7987 26.186579 Q 392.7987 52.373158 288.05237 52.373158 Q 183.30606 78.55974 157.11948 209.49263 Q 157.11948 340.42554 261.86578 366.61212 Q 366.61212 366.61212 366.61212 418.98526 Q 366.61212 445.17184 261.86578 471.35843 Q 183.30606 471.35843 183.30606 576.10474 Q 183.30606 680.8511 288.05237 707.03766 Q 392.7987 733.22424 392.7987 733.22424 Q 392.7987 759.4108 366.61212 759.4108 L 366.61212 785.5974 L 366.61212 785.5974 L 340.42554 785.5974 L 340.42554 785.5974 L 340.42554 785.5974 L 183.30606 785.5974 L 52.373158 785.5974 L 26.186579 785.5974 L 0.0 785.5974 L 0.0 392.7987 Q 26.186579 0.0 26.186579 0.0 z" svg:height="7.8559737mm" draw:style-name="style-112" svg:viewBox="0.0 0.0 392.7987 785.5974" svg:width="3.9279869mm" svg:x="86.15385mm" svg:y="76.46481mm"/>
          <draw:path svg:d="M 0.0 52.373158 L 26.186579 0.0 L 235.67921 26.186579 Q 418.98526 26.186579 445.17184 52.373158 Q 445.17184 78.55974 366.61212 78.55974 Q 314.23895 78.55974 314.23895 104.746315 Q 314.23895 157.11948 314.23895 471.35843 L 314.23895 811.784 L 235.67921 811.784 L 157.11948 785.5974 L 157.11948 785.5974 L 157.11948 785.5974 L 130.93289 445.17184 Q 104.746315 104.746315 52.373158 104.746315 Q 0.0 78.55974 0.0 52.373158 z" svg:height="8.11784mm" draw:style-name="style-113" svg:viewBox="0.0 0.0 445.17184 811.784" svg:width="4.4517183mm" svg:x="129.88544mm" svg:y="76.46481mm"/>
          <draw:path svg:d="M 0.0 78.55974 Q 0.0 0.0 78.55974 0.0 Q 130.93289 26.186579 130.93289 78.55974 Q 130.93289 130.93289 78.55974 157.11948 Q 0.0 157.11948 0.0 78.55974 z" svg:height="1.5711948mm" draw:style-name="style-114" svg:viewBox="0.0 0.0 130.93289 157.11948" svg:width="1.309329mm" svg:x="158.95255mm" svg:y="272.34042mm"/>
          <draw:path svg:d="M 366.61212 0.0 L 392.7987 0.0 L 314.23895 78.55974 Q 261.86578 157.11948 261.86578 157.11948 L 261.86578 157.11948 L 235.67921 183.30606 L 209.49263 209.49263 L 209.49263 261.86578 L 209.49263 314.23895 L 209.49263 314.23895 L 209.49263 314.23895 L 183.30606 340.42554 L 157.11948 366.61212 L 157.11948 366.61212 L 157.11948 366.61212 L 130.93289 392.7987 L 130.93289 418.98526 L 104.746315 418.98526 L 78.55974 418.98526 L 78.55974 418.98526 Q 78.55974 418.98526 52.373158 392.7987 L 0.0 366.61212 L 0.0 288.05237 Q 0.0 209.49263 26.186579 183.30606 Q 26.186579 157.11948 52.373158 157.11948 Q 78.55974 157.11948 104.746315 130.93289 Q 157.11948 104.746315 157.11948 52.373158 Q 183.30606 26.186579 261.86578 0.0 Q 340.42554 0.0 366.61212 0.0 z" svg:height="4.1898527mm" draw:style-name="style-115" svg:viewBox="0.0 0.0 392.7987 418.98526" svg:width="3.9279869mm" svg:x="108.41244mm" svg:y="169.68904mm"/>
          <draw:path svg:d="M 0.0 235.67921 L 0.0 0.0 L 157.11948 26.186579 Q 340.42554 52.373158 418.98526 130.93289 Q 471.35843 209.49263 497.545 209.49263 L 497.545 209.49263 L 471.35843 314.23895 Q 445.17184 418.98526 418.98526 471.35843 Q 366.61212 497.545 392.7987 549.91815 Q 418.98526 628.4779 418.98526 628.4779 Q 418.98526 628.4779 445.17184 654.6645 L 471.35843 680.8511 L 471.35843 680.8511 L 471.35843 680.8511 L 471.35843 707.03766 L 471.35843 707.03766 L 497.545 733.22424 L 523.73157 759.4108 L 523.73157 785.5974 L 523.73157 811.784 L 497.545 811.784 L 497.545 837.9705 L 471.35843 837.9705 L 445.17184 837.9705 L 418.98526 837.9705 L 392.7987 837.9705 L 392.7987 837.9705 L 366.61212 837.9705 L 366.61212 837.9705 L 366.61212 837.9705 L 366.61212 811.784 Q 366.61212 811.784 314.23895 759.4108 L 261.86578 680.8511 L 261.86578 680.8511 L 261.86578 680.8511 L 235.67921 680.8511 L 235.67921 680.8511 L 235.67921 654.6645 L 209.49263 654.6645 L 209.49263 654.6645 L 209.49263 628.4779 L 209.49263 628.4779 L 209.49263 628.4779 L 183.30606 733.22424 L 183.30606 837.9705 L 104.746315 837.9705 L 26.186579 837.9705 L 26.186579 837.9705 L 0.0 811.784 L 0.0 628.4779 Q 0.0 471.35843 0.0 235.67921 z M 314.23895 418.98526 L 314.23895 445.17184 L 235.67921 445.17184 Q 183.30606 471.35843 183.30606 261.86578 Q 183.30606 52.373158 235.67921 104.746315 Q 288.05237 104.746315 314.23895 261.86578 Q 314.23895 392.7987 314.23895 418.98526 z" svg:height="8.379705mm" draw:style-name="style-116" svg:viewBox="0.0 0.0 523.73157 837.9705" svg:width="5.237316mm" svg:x="86.939445mm" svg:y="88.51064mm"/>
          <draw:path svg:d="M 130.93289 1021.2766 Q 0.0 1021.2766 0.0 523.73157 Q 0.0 -3.6379788E-12 130.93289 -3.6379788E-12 Q 261.86578 -3.6379788E-12 261.86578 523.73157 Q 261.86578 1021.2766 130.93289 1021.2766 z" svg:height="10.212766mm" draw:style-name="style-117" svg:viewBox="0.0 0.0 261.86578 1021.2766" svg:width="2.618658mm" svg:x="182.78233mm" svg:y="269.72177mm"/>
          <draw:path svg:d="M 209.49263 0.0 L 235.67921 0.0 L 235.67921 0.0 L 235.67921 26.186579 L 261.86578 26.186579 Q 288.05237 26.186579 288.05237 0.0 L 288.05237 0.0 L 340.42554 0.0 Q 392.7987 0.0 392.7987 26.186579 Q 366.61212 52.373158 366.61212 52.373158 L 366.61212 52.373158 L 366.61212 52.373158 Q 340.42554 78.55974 366.61212 78.55974 L 366.61212 78.55974 L 340.42554 157.11948 Q 314.23895 235.67921 314.23895 288.05237 L 314.23895 314.23895 L 288.05237 392.7987 L 288.05237 445.17184 L 288.05237 445.17184 Q 261.86578 445.17184 261.86578 392.7987 Q 261.86578 366.61212 235.67921 392.7987 Q 235.67921 418.98526 157.11948 392.7987 Q 104.746315 392.7987 104.746315 340.42554 L 78.55974 314.23895 L 52.373158 314.23895 L 26.186579 340.42554 L 0.0 340.42554 L 0.0 340.42554 L 0.0 288.05237 L 0.0 235.67921 L 26.186579 209.49263 L 52.373158 183.30606 L 52.373158 183.30606 Q 52.373158 183.30606 104.746315 104.746315 L 183.30606 26.186579 L 183.30606 26.186579 Q 183.30606 26.186579 209.49263 0.0 z" svg:height="4.4517183mm" draw:style-name="style-118" svg:viewBox="0.0 0.0 392.7987 445.17184" svg:width="3.9279869mm" svg:x="110.50736mm" svg:y="169.42717mm"/>
          <draw:path svg:d="M 7227.496 0.0 L 7279.869 26.186579 L 7279.869 0.0 L 7306.0557 0.0 L 7306.0557 497.545 Q 7332.242 1021.2766 7332.242 2697.2178 L 7332.242 4346.972 L 7358.4287 4346.972 L 7358.4287 4346.972 L 7332.242 8091.6533 Q 7279.869 11810.147 7279.869 12150.573 L 7279.869 12490.998 L 7279.869 12752.864 Q 7279.869 12988.544 7253.6826 13014.73 Q 7227.496 13067.104 3692.3076 13171.85 L 157.11948 13250.409 L 157.11948 13224.223 Q 157.11948 13198.036 183.30606 13198.036 L 209.49263 13171.85 L 183.30606 13171.85 L 157.11948 13171.85 L 157.11948 13119.477 Q 157.11948 13093.29 104.746315 13067.104 L 52.373158 13040.917 L 52.373158 12962.356 L 52.373158 12883.797 L 26.186579 12883.797 L 0.0 12857.61 L 26.186579 12857.61 L 52.373158 12857.61 L 52.373158 12831.424 L 52.373158 12805.237 L 78.55974 12805.237 L 104.746315 12805.237 L 104.746315 12779.051 L 104.746315 12779.051 L 733.22424 12779.051 Q 1361.7021 12752.864 1518.8217 12752.864 Q 1702.1277 12752.864 2592.4714 12752.864 Q 3482.8152 12752.864 4163.666 12752.864 Q 4844.517 12752.864 4975.45 12752.864 Q 5132.57 12700.491 5551.5547 12700.491 Q 5996.7266 12648.118 6337.1523 12543.372 Q 6651.391 12438.625 6703.764 12412.438 Q 6729.951 12386.252 6808.5107 12176.76 Q 6913.257 11993.453 6913.257 11705.401 Q 6913.257 11391.162 6913.257 11234.043 Q 6860.884 11076.923 6860.884 10238.953 Q 6860.884 9427.169 6860.884 7751.2275 L 6860.884 6075.2866 L 6860.884 6075.2866 Q 6860.884 6075.2866 6887.0703 5944.3535 L 6913.257 5839.6074 L 6913.257 5682.488 Q 6913.257 5499.1816 6913.257 3692.3076 Q 6913.257 1885.4337 6887.0703 1414.0753 L 6860.884 942.71686 L 6860.884 942.71686 L 6860.884 942.71686 L 6887.0703 916.5303 Q 6913.257 864.1571 6913.257 811.784 L 6913.257 759.4108 L 6939.444 759.4108 L 6965.6304 759.4108 L 6965.6304 733.22424 L 6965.6304 707.03766 L 6991.817 785.5974 L 7018.0034 864.1571 L 7018.0034 707.03766 Q 7018.0034 523.73157 7044.19 366.61212 Q 7070.3765 209.49263 7096.563 183.30606 Q 7122.7495 183.30606 7148.936 78.55974 Q 7175.123 -26.186579 7175.123 26.186579 Q 7175.123 52.373158 7201.3096 26.186579 Q 7201.3096 0.0 7227.496 0.0 z M 6913.257 942.71686 L 6913.257 916.5303 L 6913.257 916.5303 Q 6913.257 916.5303 6913.257 916.5303 L 6913.257 942.71686 L 6913.257 942.71686 z" svg:height="132.50409mm" draw:style-name="style-119" svg:viewBox="0.0 0.0 7358.4287 13250.409" svg:width="73.58429mm" svg:x="131.98036mm" svg:y="175.18822mm"/>
          <draw:path svg:d="M 104.746315 549.91815 L 104.746315 759.4108 L 78.55974 759.4108 L 78.55974 759.4108 L 52.373158 785.5974 L 26.186579 785.5974 L -1.8189894E-12 392.7987 Q -1.8189894E-12 -26.186579 52.373158 -9.094947E-13 Q 130.93289 26.186579 209.49263 157.11948 Q 314.23895 314.23895 314.23895 157.11948 Q 340.42554 26.186579 366.61212 -9.094947E-13 Q 392.7987 -9.094947E-13 418.98526 314.23895 Q 418.98526 628.4779 471.35843 707.03766 Q 497.545 785.5974 418.98526 759.4108 Q 314.23895 759.4108 209.49263 549.91815 Q 104.746315 366.61212 104.746315 549.91815 z" svg:height="7.8559737mm" draw:style-name="style-120" svg:viewBox="0.0 0.0 471.35843 785.5974" svg:width="4.7135844mm" svg:x="139.3126mm" svg:y="76.72668mm"/>
          <draw:path svg:d="M 654.6645 26.186579 L 654.6645 26.186579 L 497.545 26.186579 Q 366.61212 52.373158 392.7987 130.93289 Q 392.7987 183.30606 445.17184 209.49263 Q 497.545 235.67921 497.545 288.05237 Q 497.545 340.42554 523.73157 549.91815 L 523.73157 785.5974 L 602.2913 785.5974 L 680.8511 785.5974 L 628.4779 811.784 Q 549.91815 864.1571 576.10474 916.5303 L 576.10474 968.90344 L 576.10474 968.90344 Q 549.91815 968.90344 523.73157 916.5303 Q 497.545 864.1571 392.7987 837.9705 Q 314.23895 811.784 288.05237 864.1571 L 235.67921 890.3437 L 235.67921 864.1571 Q 235.67921 837.9705 209.49263 811.784 L 209.49263 811.784 L 209.49263 811.784 Q 209.49263 811.784 261.86578 759.4108 Q 288.05237 733.22424 288.05237 602.2913 Q 288.05237 445.17184 183.30606 366.61212 L 52.373158 288.05237 L 52.373158 288.05237 L 26.186579 288.05237 L 26.186579 288.05237 L 26.186579 288.05237 L 26.186579 261.86578 L 26.186579 261.86578 L 0.0 261.86578 L 0.0 235.67921 L 0.0 235.67921 L 26.186579 235.67921 L 26.186579 235.67921 L 26.186579 235.67921 L 26.186579 209.49263 L 26.186579 209.49263 L 52.373158 209.49263 L 52.373158 183.30606 L 78.55974 183.30606 Q 130.93289 183.30606 183.30606 183.30606 L 235.67921 183.30606 L 235.67921 183.30606 L 235.67921 183.30606 L 261.86578 157.11948 L 288.05237 130.93289 L 288.05237 130.93289 L 288.05237 130.93289 L 288.05237 104.746315 L 288.05237 104.746315 L 261.86578 104.746315 L 261.86578 78.55974 L 235.67921 78.55974 Q 209.49263 78.55974 130.93289 52.373158 L 26.186579 26.186579 L 52.373158 3.6379788E-12 Q 78.55974 -26.186579 366.61212 3.6379788E-12 Q 654.6645 26.186579 654.6645 26.186579 z" svg:height="9.689034mm" draw:style-name="style-121" svg:viewBox="0.0 0.0 680.8511 968.90344" svg:width="6.808511mm" svg:x="188.28151mm" svg:y="268.9362mm"/>
          <draw:path svg:d="M 16261.866 0.0 L 16576.105 0.0 L 16576.105 52.373158 Q 16576.105 104.746315 16602.291 130.93289 L 16628.479 157.11948 L 16628.479 157.11948 L 16628.479 130.93289 L 16680.852 183.30606 Q 16759.41 183.30606 16916.531 209.49263 Q 17073.65 209.49263 17073.65 235.67921 Q 17073.65 288.05237 17152.209 261.86578 Q 17256.955 235.67921 17283.143 235.67921 Q 17309.33 209.49263 17309.33 261.86578 Q 17335.516 288.05237 17466.45 314.23895 Q 17571.195 314.23895 17571.195 340.42554 Q 17571.195 366.61212 17545.008 366.61212 Q 17518.822 366.61212 17518.822 392.7987 L 17518.822 418.98526 L 17571.195 418.98526 L 17597.38 392.7987 L 17623.568 392.7987 Q 17675.941 366.61212 17675.941 314.23895 Q 17675.941 288.05237 17780.688 235.67921 Q 17911.621 235.67921 17990.18 183.30606 Q 18068.74 183.30606 18147.299 209.49263 Q 18252.047 261.86578 18252.047 314.23895 Q 18278.232 340.42554 18304.42 392.7987 Q 18330.605 445.17184 18356.793 471.35843 Q 18409.166 471.35843 18409.166 497.545 Q 18409.166 549.91815 18513.912 549.91815 Q 18592.47 523.73157 18592.47 549.91815 Q 18592.47 576.10474 18671.031 602.2913 Q 18723.404 602.2913 18749.592 628.4779 Q 18775.777 654.6645 18749.592 628.4779 Q 18723.404 628.4779 18723.404 654.6645 Q 18723.404 707.03766 18749.592 733.22424 Q 18775.777 759.4108 18828.15 811.784 Q 18880.523 890.3437 18801.965 1073.6498 Q 18749.592 1230.7693 18723.404 1230.7693 L 18697.219 1230.7693 L 18697.219 1256.9558 L 18723.404 1256.9558 L 18723.404 1256.9558 L 18723.404 1283.1425 L 18775.777 1283.1425 Q 18828.15 1283.1425 18828.15 1309.329 Q 18828.15 1335.5155 18880.523 1335.5155 Q 18959.084 1335.5155 18985.27 1466.4485 Q 18985.27 1597.3813 18985.27 1649.7545 Q 18985.27 1702.1277 18985.27 1754.5009 L 18985.27 1780.6874 L 19037.643 1754.5009 Q 19063.83 1754.5009 19090.016 1780.6874 Q 19090.016 1833.0605 19116.203 1806.874 Q 19142.39 1754.5009 19142.39 1780.6874 Q 19142.39 1806.874 19168.576 1806.874 Q 19194.764 1780.6874 19247.137 1937.8069 Q 19247.137 2094.9263 19273.322 2094.9263 L 19273.322 2094.9263 L 19299.51 2854.3372 Q 19299.51 3587.5615 19351.883 5184.943 Q 19351.883 6782.324 19378.068 6834.6973 L 19378.068 6887.0703 L 19351.883 7044.19 Q 19299.51 7201.3096 19299.51 7201.3096 Q 19299.51 7175.123 19247.137 7436.989 Q 19194.764 7698.8545 19220.95 7725.041 Q 19247.137 7725.041 19247.137 7777.414 L 19247.137 7803.6006 L 19220.95 7803.6006 Q 19194.764 7829.787 19194.764 7829.787 Q 19168.576 7829.787 19142.39 7803.6006 Q 19142.39 7777.414 19063.83 7829.787 Q 18985.27 7908.347 19011.457 7960.72 Q 19037.643 7986.9067 19011.457 8144.0264 Q 18985.27 8274.959 18985.27 8301.1455 Q 18959.084 8301.1455 18932.896 8458.266 Q 18906.71 8589.198 18880.523 8589.198 Q 18854.338 8615.385 18880.523 8641.571 Q 18880.523 8667.758 18906.71 8667.758 Q 18932.896 8667.758 18932.896 8720.131 Q 18932.896 8746.317 18906.71 8772.504 Q 18854.338 8824.877 18723.404 8851.063 Q 18566.285 8877.251 18461.54 8877.251 Q 18356.793 8851.063 18225.86 8746.317 Q 18121.113 8667.758 18042.553 8615.385 Q 17937.807 8615.385 17885.434 8615.385 Q 17833.06 8615.385 17859.248 8589.198 Q 17885.434 8536.825 17859.248 8510.639 Q 17833.06 8510.639 17833.06 8458.266 Q 17806.875 8379.705 17780.688 8379.705 L 17728.314 8353.519 L 17728.314 8353.519 L 17728.314 8353.519 L 17702.127 8405.892 L 17702.127 8432.079 L 17675.941 8432.079 L 17649.754 8432.079 L 17649.754 8405.892 L 17623.568 8379.705 L 17623.568 8379.705 L 17623.568 8405.892 L 17571.195 8405.892 L 17518.822 8405.892 L 17518.822 8432.079 L 17518.822 8432.079 L 17492.635 8432.079 L 17492.635 8458.266 L 17492.635 8458.266 L 17466.45 8458.266 L 17466.45 8458.266 L 17466.45 8458.266 L 17466.45 8484.452 L 17466.45 8484.452 L 17492.635 8563.012 Q 17492.635 8641.571 17518.822 8641.571 Q 17545.008 8641.571 17545.008 8667.758 Q 17545.008 8693.944 17518.822 8693.944 Q 17466.45 8693.944 17466.45 8772.504 Q 17466.45 8877.251 17466.45 8877.251 Q 17466.45 8929.624 17466.45 8929.624 L 17466.45 8929.624 L 17440.262 8929.624 L 17440.262 8929.624 L 17440.262 8955.811 L 17466.45 8955.811 L 17466.45 8955.811 L 17466.45 8981.997 L 17466.45 8981.997 L 17466.45 8981.997 L 17492.635 8981.997 L 17492.635 8981.997 L 17466.45 8981.997 L 17440.262 8981.997 L 17414.076 8981.997 Q 17387.889 8981.997 17361.703 8955.811 Q 17361.703 8929.624 17335.516 8929.624 L 17309.33 8929.624 L 17309.33 8903.4375 L 17309.33 8903.4375 L 17283.143 8929.624 L 17256.955 8955.811 L 17256.955 8981.997 L 17256.955 9008.184 L 17283.143 9060.557 Q 17309.33 9112.93 17256.955 9112.93 L 17230.77 9139.116 L 17309.33 9139.116 Q 17361.703 9139.116 17361.703 9191.489 Q 17361.703 9243.862 17361.703 9243.862 L 17361.703 9243.862 L 17361.703 9296.235 L 17361.703 9322.422 L 17361.703 9322.422 L 17361.703 9348.609 L 17361.703 9348.609 L 17361.703 9348.609 L 17335.516 9374.796 L 17309.33 9400.982 L 17309.33 9400.982 L 17309.33 9400.982 L 17309.33 9374.796 Q 17309.33 9374.796 17283.143 9374.796 Q 17283.143 9348.609 17256.955 9400.982 Q 17230.77 9427.169 17178.396 9400.982 Q 17126.023 9400.982 17126.023 9453.355 Q 17099.836 9505.729 17099.836 9531.915 Q 17047.463 9558.102 16916.531 9558.102 Q 16759.41 9558.102 16733.225 9584.288 Q 16680.852 9610.475 16707.037 9610.475 Q 16733.225 9610.475 16733.225 9636.661 Q 16733.225 9662.848 16707.037 9662.848 Q 16680.852 9662.848 16680.852 9715.221 Q 16680.852 9715.221 16628.479 9715.221 Q 16549.918 9715.221 16523.732 9741.407 Q 16523.732 9767.594 16497.545 9767.594 Q 16471.36 9767.594 16471.36 9819.968 Q 16471.36 9846.154 16392.799 9872.341 Q 16340.426 9872.341 16340.426 9898.527 L 16340.426 9924.714 L 16314.239 9924.714 Q 16261.866 9924.714 16261.866 9898.527 Q 16261.866 9872.341 16288.053 9872.341 Q 16314.239 9872.341 16261.866 9846.154 L 16209.493 9819.968 L 16209.493 9846.154 Q 16183.307 9872.341 16157.12 9872.341 Q 16157.12 9846.154 16157.12 9872.341 Q 16157.12 9924.714 16104.746 9924.714 Q 16052.373 9924.714 16052.373 9950.9 Q 16052.373 9977.087 16078.56 10003.273 L 16078.56 10029.46 L 16052.373 10029.46 Q 16026.187 10029.46 16026.187 10003.273 Q 16000.0 9977.087 16000.0 9950.9 L 15947.627 9924.714 L 15947.627 9977.087 L 15947.627 10003.273 L 15921.44 10003.273 L 15895.254 10003.273 L 15895.254 10029.46 L 15895.254 10081.833 L 15921.44 10081.833 L 15921.44 10081.833 L 15921.44 10055.646 L 15947.627 10055.646 L 15947.627 10081.833 L 15947.627 10134.206 L 15973.813 10134.206 L 16000.0 10134.206 L 15947.627 10160.393 L 15895.254 10160.393 L 15895.254 10134.206 L 15895.254 10108.02 L 15842.881 10108.02 L 15790.508 10108.02 L 15790.508 10081.833 L 15790.508 10055.646 L 15816.694 10055.646 L 15816.694 10029.46 L 15790.508 10029.46 L 15764.321 10029.46 L 15764.321 10003.273 L 15790.508 9977.087 L 15790.508 9977.087 Q 15816.694 9977.087 15842.881 9977.087 L 15895.254 9977.087 L 15895.254 9950.9 L 15895.254 9950.9 L 15921.44 9950.9 L 15921.44 9924.714 L 15895.254 9924.714 L 15869.067 9924.714 L 15842.881 9924.714 Q 15816.694 9924.714 15816.694 9924.714 L 15842.881 9924.714 L 15842.881 9898.527 L 15842.881 9872.341 L 15816.694 9872.341 L 15790.508 9872.341 L 15790.508 9898.527 L 15790.508 9924.714 L 15764.321 9898.527 L 15738.135 9872.341 L 15738.135 9872.341 L 15738.135 9872.341 L 15685.761 9846.154 Q 15659.574 9819.968 15659.574 9819.968 L 15633.388 9819.968 L 15633.388 9819.968 L 15633.388 9819.968 L 15607.201 9846.154 L 15581.015 9872.341 L 15581.015 9872.341 Q 15581.015 9872.341 15554.828 9898.527 Q 15528.642 9924.714 15476.269 9924.714 Q 15423.8955 9924.714 15450.082 9977.087 L 15476.269 10003.273 L 15476.269 10029.46 L 15476.269 10029.46 L 15450.082 10029.46 L 15450.082 10029.46 L 15450.082 10055.646 L 15476.269 10055.646 L 15476.269 10055.646 L 15476.269 10081.833 L 15423.8955 10081.833 L 15397.709 10081.833 L 15397.709 10108.02 L 15423.8955 10108.02 L 15423.8955 10108.02 L 15423.8955 10134.206 L 15371.522 10134.206 L 15345.336 10134.206 L 15345.336 10108.02 Q 15345.336 10081.833 15319.149 10081.833 Q 15292.963 10081.833 15292.963 10029.46 L 15292.963 10003.273 L 15266.776 10003.273 L 15240.59 10029.46 L 15240.59 10029.46 L 15266.776 10029.46 L 15266.776 10029.46 L 15266.776 10029.46 L 15240.59 10055.646 Q 15214.402 10055.646 15188.216 10108.02 Q 15162.029 10160.393 15162.029 10186.579 L 15162.029 10238.953 L 15135.843 10265.14 L 15109.656 10291.326 L 15109.656 10238.953 Q 15109.656 10160.393 15083.47 10160.393 L 15057.283 10160.393 L 15057.283 10186.579 L 15057.283 10238.953 L 15004.91 10317.513 Q 14978.724 10396.072 14952.537 10422.259 Q 14900.164 10448.445 14900.164 10579.378 Q 14847.791 10710.312 14847.791 10762.685 L 14847.791 10788.871 L 14821.6045 10867.431 L 14795.418 10945.99 L 14795.418 10945.99 L 14795.418 10945.99 L 14795.418 10893.617 L 14795.418 10841.244 L 14795.418 10474.632 Q 14795.418 10108.02 14743.044 8615.385 Q 14743.044 7148.936 14743.044 6389.5254 Q 14743.044 5630.1147 14690.671 5184.943 Q 14690.671 4739.771 14612.111 4713.5845 Q 14559.738 4687.398 13800.327 4687.398 Q 13014.73 4687.398 10945.99 4687.398 Q 8877.251 4687.398 7358.4287 4713.5845 Q 5813.421 4739.771 5761.0474 4739.771 Q 5708.6743 4739.771 5682.488 4844.517 Q 5682.488 4923.077 5682.488 6834.6973 Q 5682.488 8720.131 5708.6743 9924.714 L 5734.861 11155.483 L 5996.7266 11155.483 L 6232.406 11155.483 L 6232.406 11155.483 L 6232.406 11181.67 L 6022.913 11181.67 Q 5813.421 11181.67 5761.0474 11207.856 L 5708.6743 11207.856 L 5839.6074 12700.491 Q 5944.3535 14193.126 6049.1 14743.044 Q 6153.846 15266.776 6258.593 15266.776 Q 6337.1523 15266.776 6337.1523 15292.963 L 6363.339 15292.963 L 6363.339 15292.963 L 6363.339 15319.149 L 6363.339 15319.149 L 6363.339 15319.149 L 6389.5254 15319.149 L 6389.5254 15319.149 L 6389.5254 15345.336 L 6415.712 15345.336 L 6415.712 15345.336 L 6415.712 15371.522 L 6415.712 15371.522 Q 6389.5254 15371.522 6415.712 15397.709 Q 6441.8984 15423.8955 6415.712 15423.8955 Q 6363.339 15450.082 6363.339 15554.828 Q 6310.966 15659.574 6337.1523 15685.761 Q 6337.1523 15738.135 6363.339 15738.135 Q 6389.5254 15738.135 6363.339 15764.321 Q 6337.1523 15790.508 6363.339 15790.508 Q 6389.5254 15790.508 6389.5254 15869.067 Q 6389.5254 15947.627 6468.085 15921.44 Q 6520.4585 15921.44 6546.645 16000.0 Q 6572.8315 16078.56 6677.5776 16078.56 Q 6729.951 16078.56 6756.1377 16130.933 Q 6782.324 16183.307 6782.324 16209.493 L 6782.324 16261.866 L 6782.324 16261.866 L 6782.324 16261.866 L 6782.324 16235.68 L 6782.324 16235.68 L 6808.5107 16235.68 Q 6808.5107 16209.493 6860.884 16209.493 Q 6913.257 16209.493 6939.444 16183.307 L 6939.444 16157.12 L 6965.6304 16157.12 L 6991.817 16157.12 L 6991.817 16183.307 L 6991.817 16209.493 L 7018.0034 16235.68 L 7044.19 16261.866 L 7044.19 16261.866 L 7044.19 16261.866 L 7044.19 16288.053 L 7044.19 16288.053 L 7018.0034 16314.239 L 6991.817 16340.426 L 6991.817 16340.426 L 6991.817 16366.612 L 7018.0034 16366.612 L 7044.19 16366.612 L 7018.0034 16392.799 L 6991.817 16392.799 L 6991.817 16445.172 L 6991.817 16497.545 L 6965.6304 16497.545 L 6965.6304 16523.732 L 6939.444 16523.732 L 6887.0703 16523.732 L 6887.0703 16549.918 L 6887.0703 16549.918 L 6599.018 16549.918 L 6310.966 16549.918 L 6310.966 17021.277 L 6310.966 17492.635 L 6337.1523 17492.635 L 6337.1523 17518.822 L 6363.339 17518.822 L 6415.712 17518.822 L 6415.712 17492.635 L 6415.712 17466.45 L 6441.8984 17361.703 Q 6468.085 17256.955 6520.4585 17073.65 L 6625.2046 16890.344 L 6625.2046 16890.344 L 6625.2046 16890.344 L 6625.2046 16864.158 L 6625.2046 16864.158 L 6651.391 16864.158 L 6651.391 16837.97 L 6651.391 16837.97 L 6677.5776 16837.97 L 6677.5776 16811.783 L 6677.5776 16785.598 L 6703.764 16785.598 L 6703.764 16785.598 L 6703.764 16759.41 L 6729.951 16759.41 L 6729.951 16759.41 L 6729.951 16733.225 L 6782.324 16733.225 L 6808.5107 16733.225 L 6808.5107 17833.06 Q 6808.5107 18932.896 6729.951 18985.27 Q 6677.5776 19037.643 6625.2046 19037.643 L 6599.018 19037.643 L 6599.018 19063.83 L 6572.8315 19063.83 L 6572.8315 19090.016 L 6572.8315 19142.39 L 6546.645 19142.39 L 6520.4585 19142.39 L 6494.272 19168.576 L 6468.085 19168.576 L 6468.085 19116.203 L 6468.085 19063.83 L 6441.8984 19063.83 L 6441.8984 19037.643 L 6415.712 19037.643 Q 6389.5254 19037.643 6363.339 19011.457 Q 6337.1523 18985.27 5970.54 17833.06 Q 5630.1147 16680.852 5551.5547 16628.479 Q 5472.995 16576.105 5158.7563 16576.105 L 4870.7036 16576.105 L 4870.7036 16602.291 L 4844.517 16602.291 L 4844.517 16602.291 L 4844.517 16628.479 L 4844.517 16628.479 L 4844.517 16628.479 L 4870.7036 16654.664 L 4870.7036 16680.852 L 4896.8906 16680.852 L 4923.077 16680.852 L 5001.6367 16733.225 Q 5054.01 16785.598 5106.383 16890.344 Q 5158.7563 16968.904 5106.383 17204.582 Q 5106.383 17440.262 4896.8906 18199.674 Q 4687.398 18985.27 4687.398 19011.457 Q 4661.211 19037.643 4635.0244 19037.643 L 4582.6514 19037.643 L 4582.6514 19063.83 L 4582.6514 19063.83 L 4556.465 19063.83 L 4556.465 19090.016 L 4530.2783 19090.016 L 4504.092 19090.016 L 4504.092 19116.203 L 4504.092 19142.39 L 4477.9053 19142.39 L 4477.9053 19142.39 L 4477.9053 19116.203 L 4477.9053 19116.203 L 4451.7188 19116.203 L 4451.7188 19090.016 L 4451.7188 19090.016 L 4425.5317 19090.016 L 4425.5317 19090.016 L 4425.5317 19090.016 L 4425.5317 19063.83 L 4425.5317 19063.83 L 4399.345 19063.83 L 4399.345 19037.643 L 4373.1587 19037.643 Q 4346.972 19037.643 4294.599 18932.896 Q 4216.0396 18828.15 4163.666 16314.239 L 4111.293 13774.141 L 4111.293 12857.61 Q 4111.293 11941.08 4111.293 10657.9375 Q 4111.293 9374.796 4137.4795 9322.422 Q 4189.8525 9243.862 4268.4126 9217.676 L 4373.1587 9191.489 L 4373.1587 9139.116 L 4373.1587 9112.93 L 4346.972 9112.93 L 4346.972 9086.743 L 3954.1736 9086.743 L 3587.5615 9086.743 L 3587.5615 9139.116 L 3587.5615 9191.489 L 3613.748 9191.489 L 3639.9346 9191.489 L 3744.681 9270.049 Q 3849.4272 9322.422 3849.4272 9662.848 Q 3901.8003 10003.273 3901.8003 11757.774 Q 3954.1736 13538.462 3954.1736 13695.581 L 3954.1736 13852.7 L 3980.36 15502.455 Q 4006.5466 17152.209 4006.5466 17256.955 L 4006.5466 17387.889 L 3980.36 17414.076 L 3954.1736 17440.262 L 3954.1736 17361.703 L 3954.1736 17283.143 L 3927.987 17204.582 Q 3901.8003 17152.209 3168.5762 13198.036 Q 2435.3518 9243.862 2409.1653 9191.489 Q 2356.7922 9139.116 1963.9935 9112.93 L 1597.3813 9086.743 L 1597.3813 9112.93 L 1597.3813 9112.93 L 1571.1948 9139.116 L 1571.1948 9165.303 L 1597.3813 9165.303 L 1623.568 9191.489 L 1649.7545 9191.489 L 1675.941 9191.489 L 1806.874 9296.235 Q 1911.6204 9374.796 1963.9935 11862.5205 Q 2016.3666 14350.246 2042.5532 14454.992 L 2042.5532 14559.738 L 2042.5532 15345.336 Q 2068.7397 16130.933 2068.7397 17518.822 L 2068.7397 18932.896 L 2042.5532 18932.896 Q 2042.5532 18932.896 2016.3666 18959.084 L 2016.3666 18959.084 L 2016.3666 18959.084 Q 2016.3666 18959.084 1990.18 18985.27 L 1990.18 18985.27 L 1937.8069 18985.27 L 1885.4337 18985.27 L 1885.4337 18959.084 L 1859.2472 18932.896 L 1859.2472 18932.896 L 1859.2472 18932.896 L 1780.6874 18985.27 Q 1702.1277 19037.643 1675.941 19037.643 L 1649.7545 19037.643 L 1649.7545 19063.83 L 1649.7545 19063.83 L 1623.568 19063.83 L 1623.568 19090.016 L 1597.3813 19090.016 L 1545.0082 19090.016 L 1545.0082 19063.83 L 1545.0082 19037.643 L 1571.1948 19037.643 L 1571.1948 19037.643 L 1571.1948 19011.457 L 1597.3813 19011.457 L 1597.3813 18985.27 Q 1597.3813 18959.084 1597.3813 18906.71 Q 1597.3813 18854.338 1597.3813 18775.777 Q 1597.3813 18723.404 1545.0082 18723.404 Q 1466.4485 18723.404 1466.4485 18618.658 Q 1440.2618 18513.912 1492.635 18513.912 Q 1518.8217 18513.912 1518.8217 18461.54 Q 1545.0082 18409.166 1545.0082 18356.793 L 1545.0082 18330.605 L 1571.1948 18330.605 L 1571.1948 18356.793 L 1571.1948 18356.793 L 1597.3813 18356.793 L 1597.3813 18330.605 L 1597.3813 18304.42 L 1545.0082 18304.42 L 1518.8217 18304.42 L 1466.4485 18278.232 L 1414.0753 18278.232 L 1414.0753 18304.42 L 1414.0753 18330.605 L 1440.2618 18330.605 L 1492.635 18330.605 L 1492.635 18356.793 Q 1492.635 18382.979 1440.2618 18382.979 Q 1361.7021 18356.793 1335.5155 18382.979 L 1283.1425 18409.166 L 1283.1425 18409.166 L 1283.1425 18409.166 L 1256.9558 18435.352 L 1230.7693 18461.54 L 1230.7693 18461.54 L 1230.7693 18461.54 L 1283.1425 18513.912 Q 1309.329 18513.912 1335.5155 18513.912 L 1361.7021 18513.912 L 1361.7021 18540.098 L 1335.5155 18540.098 L 1335.5155 18540.098 L 1335.5155 18566.285 L 1335.5155 18566.285 L 1335.5155 18566.285 L 1309.329 18592.47 L 1309.329 18618.658 L 1230.7693 18618.658 Q 1126.023 18618.658 1126.023 18644.844 Q 1126.023 18671.031 1152.2095 18671.031 L 1152.2095 18671.031 L 1099.8363 18697.219 Q 1047.4631 18723.404 1047.4631 18723.404 L 1021.2766 18723.404 L 1021.2766 18697.219 Q 1021.2766 18671.031 995.09 18671.031 Q 968.90344 18671.031 942.71686 18644.844 L 916.5303 18618.658 L 916.5303 18671.031 L 916.5303 18697.219 L 890.3437 18697.219 L 890.3437 18723.404 L 916.5303 19587.562 Q 968.90344 20451.719 942.71686 20504.092 Q 916.5303 20582.652 942.71686 20713.584 Q 968.90344 20818.33 968.90344 21839.607 Q 968.90344 22860.885 968.90344 23175.123 L 968.90344 23515.549 L 968.90344 23541.734 L 968.90344 23567.922 L 942.71686 23567.922 L 916.5303 23567.922 L 916.5303 23515.549 L 916.5303 23463.176 L 890.3437 23463.176 L 864.1571 23463.176 L 864.1571 23436.988 Q 864.1571 23410.803 837.9705 23436.988 Q 811.784 23489.361 785.5974 23436.988 Q 759.4108 23384.615 680.8511 23384.615 Q 628.4779 23410.803 628.4779 23358.43 L 602.2913 23306.057 L 576.10474 23358.43 Q 523.73157 23384.615 497.545 23410.803 Q 471.35843 23410.803 445.17184 23489.361 Q 445.17184 23594.107 392.7987 23594.107 Q 314.23895 23620.295 288.05237 23698.855 Q 235.67921 23803.602 183.30606 23777.414 Q 130.93289 23777.414 130.93289 23803.602 L 130.93289 23829.787 L 130.93289 23855.975 L 130.93289 23882.16 L 130.93289 23882.16 L 130.93289 23908.348 L 130.93289 23908.348 L 130.93289 23908.348 L 104.746315 23908.348 L 104.746315 23908.348 L 78.55974 23934.533 L 52.373158 23934.533 L 52.373158 23908.348 L 26.186579 23882.16 L 26.186579 23882.16 L 26.186579 23882.16 L 26.186579 23855.975 L 26.186579 23855.975 L 0.0 23855.975 L 0.0 23855.975 L 0.0 23829.787 L 26.186579 23829.787 L 26.186579 23829.787 L 26.186579 23803.602 L 26.186579 23803.602 L 26.186579 23803.602 L 26.186579 23201.31 Q 26.186579 22599.018 26.186579 22284.78 Q 26.186579 21996.727 26.186579 20085.107 Q 26.186579 18173.486 78.55974 13171.85 Q 78.55974 8170.213 130.93289 6729.951 Q 130.93289 5263.5024 157.11948 3849.4272 L 183.30606 2435.3518 L 183.30606 2173.486 Q 183.30606 1885.4337 183.30606 1833.0605 Q 183.30606 1780.6874 209.49263 1021.2766 L 235.67921 288.05237 L 235.67921 288.05237 L 235.67921 288.05237 L 261.86578 314.23895 L 288.05237 340.42554 L 288.05237 340.42554 L 288.05237 340.42554 L 288.05237 314.23895 L 288.05237 314.23895 L 314.23895 314.23895 L 314.23895 288.05237 L 314.23895 288.05237 L 340.42554 288.05237 L 340.42554 288.05237 L 340.42554 288.05237 L 392.7987 288.05237 L 418.98526 288.05237 L 418.98526 288.05237 L 392.7987 288.05237 L 392.7987 288.05237 L 392.7987 288.05237 L 392.7987 261.86578 L 392.7987 261.86578 L 418.98526 261.86578 L 418.98526 235.67921 L 445.17184 235.67921 L 471.35843 235.67921 L 497.545 261.86578 L 523.73157 261.86578 L 523.73157 261.86578 L 523.73157 288.05237 L 523.73157 288.05237 L 497.545 288.05237 L 497.545 288.05237 L 497.545 288.05237 L 497.545 314.23895 L 497.545 314.23895 L 471.35843 314.23895 L 471.35843 340.42554 L 445.17184 497.545 Q 445.17184 654.6645 392.7987 654.6645 Q 366.61212 654.6645 366.61212 707.03766 Q 366.61212 733.22424 392.7987 759.4108 Q 445.17184 759.4108 445.17184 811.784 Q 445.17184 864.1571 471.35843 942.71686 Q 497.545 1021.2766 497.545 1126.023 Q 497.545 1230.7693 497.545 1283.1425 L 497.545 1309.329 L 523.73157 1309.329 L 523.73157 1335.5155 L 549.91815 1335.5155 L 576.10474 1335.5155 L 602.2913 1335.5155 L 628.4779 1335.5155 L 680.8511 1309.329 Q 759.4108 1309.329 759.4108 1283.1425 Q 759.4108 1256.9558 864.1571 1230.7693 Q 968.90344 1178.3961 995.09 1152.2095 Q 1021.2766 1126.023 1073.6498 1126.023 Q 1126.023 1099.8363 1152.2095 1073.6498 Q 1178.3961 1021.2766 1335.5155 968.90344 Q 1466.4485 916.5303 1518.8217 837.9705 Q 1571.1948 759.4108 1623.568 733.22424 Q 1702.1277 707.03766 1728.3142 707.03766 Q 1754.5009 680.8511 1780.6874 628.4779 Q 1806.874 602.2913 1859.2472 576.10474 Q 1911.6204 576.10474 1911.6204 549.91815 Q 1911.6204 523.73157 1963.9935 497.545 Q 2016.3666 445.17184 2042.5532 471.35843 Q 2068.7397 497.545 2094.9263 471.35843 Q 2121.113 445.17184 2121.113 471.35843 Q 2121.113 497.545 2147.2996 497.545 Q 2173.486 497.545 2173.486 471.35843 Q 2199.6726 445.17184 2252.046 471.35843 Q 2304.419 497.545 2330.6055 445.17184 Q 2356.7922 392.7987 2409.1653 340.42554 Q 2435.3518 314.23895 2461.5386 314.23895 L 2461.5386 288.05237 L 2540.0981 288.05237 L 2618.658 288.05237 L 2644.8445 261.86578 L 2671.031 235.67921 L 2644.8445 235.67921 L 2618.658 235.67921 L 2618.658 209.49263 L 2618.658 209.49263 L 3482.8152 235.67921 Q 4373.1587 235.67921 4425.5317 235.67921 Q 4504.092 235.67921 4477.9053 261.86578 Q 4477.9053 288.05237 4477.9053 340.42554 Q 4504.092 366.61212 4608.838 340.42554 Q 4687.398 340.42554 4739.771 340.42554 Q 4792.144 366.61212 4792.144 314.23895 Q 4792.144 261.86578 4949.2637 288.05237 Q 5080.1963 314.23895 5080.1963 288.05237 Q 5080.1963 261.86578 5106.383 261.86578 Q 5132.57 261.86578 5132.57 314.23895 Q 5132.57 340.42554 5184.943 340.42554 Q 5237.316 314.23895 5237.316 340.42554 Q 5237.316 366.61212 5394.4355 340.42554 Q 5551.5547 340.42554 5577.7417 314.23895 Q 5577.7417 288.05237 5682.488 288.05237 Q 5761.0474 288.05237 5734.861 314.23895 Q 5734.861 340.42554 5761.0474 340.42554 Q 5787.234 366.61212 5813.421 392.7987 Q 5839.6074 445.17184 5839.6074 392.7987 Q 5865.794 366.61212 5918.167 392.7987 Q 5970.54 392.7987 6022.913 392.7987 Q 6075.2866 366.61212 6049.1 392.7987 Q 6049.1 445.17184 6075.2866 445.17184 Q 6101.473 445.17184 6101.473 418.98526 Q 6101.473 392.7987 6127.6597 392.7987 Q 6153.846 418.98526 6180.0327 392.7987 L 6180.0327 366.61212 L 6258.593 392.7987 Q 6363.339 445.17184 6363.339 392.7987 Q 6363.339 366.61212 6389.5254 366.61212 Q 6415.712 366.61212 6415.712 392.7987 Q 6441.8984 392.7987 6546.645 392.7987 Q 6651.391 340.42554 6677.5776 366.61212 Q 6703.764 366.61212 6729.951 314.23895 Q 6729.951 261.86578 6834.6973 261.86578 Q 6913.257 261.86578 6913.257 288.05237 Q 6913.257 314.23895 6939.444 314.23895 Q 6965.6304 314.23895 6991.817 340.42554 Q 6991.817 340.42554 7122.7495 366.61212 Q 7253.6826 366.61212 7253.6826 392.7987 Q 7253.6826 418.98526 7279.869 445.17184 Q 7306.0557 445.17184 7332.242 471.35843 Q 7358.4287 497.545 7410.8022 471.35843 Q 7436.989 471.35843 7463.1753 418.98526 Q 7515.5483 392.7987 7594.108 340.42554 Q 7672.668 340.42554 7725.041 340.42554 Q 7751.2275 366.61212 7777.414 340.42554 Q 7803.6006 288.05237 7829.787 314.23895 Q 7855.974 340.42554 7908.347 314.23895 Q 7986.9067 314.23895 8013.0933 288.05237 Q 8039.28 288.05237 8039.28 261.86578 Q 8039.28 235.67921 8144.0264 235.67921 Q 8248.772 261.86578 8248.772 288.05237 Q 8274.959 288.05237 8301.1455 288.05237 Q 8327.332 288.05237 8405.892 314.23895 Q 8458.266 340.42554 8667.758 340.42554 Q 8877.251 314.23895 8851.063 288.05237 Q 8824.877 261.86578 8929.624 235.67921 Q 9034.37 235.67921 9034.37 209.49263 Q 9008.184 183.30606 9034.37 157.11948 Q 9086.743 157.11948 9086.743 183.30606 Q 9086.743 209.49263 9112.93 209.49263 Q 9139.116 209.49263 9139.116 183.30606 Q 9139.116 157.11948 9610.475 130.93289 Q 10081.833 130.93289 10710.312 104.746315 L 11338.789 104.746315 L 11914.894 78.55974 Q 12490.998 78.55974 14219.3125 26.186579 Q 15973.813 26.186579 16261.866 0.0 z M 16523.732 130.93289 Q 16523.732 130.93289 16523.732 104.746315 Q 16523.732 104.746315 16523.732 130.93289 L 16523.732 130.93289 L 16523.732 130.93289 z M 6206.219 497.545 L 6206.219 497.545 L 6206.219 523.73157 L 6206.219 523.73157 L 6180.0327 523.73157 L 6180.0327 497.545 L 6180.0327 497.545 L 6153.846 497.545 L 6206.219 497.545 Q 6206.219 497.545 6206.219 497.545 z M 366.61212 759.4108 Q 392.7987 759.4108 392.7987 759.4108 Q 392.7987 759.4108 392.7987 759.4108 Q 366.61212 759.4108 366.61212 759.4108 z M 17885.434 8484.452 Q 17885.434 8458.266 17885.434 8458.266 Q 17885.434 8458.266 17885.434 8458.266 Q 17885.434 8484.452 17885.434 8484.452 z M 18278.232 8693.944 Q 18278.232 8667.758 18278.232 8667.758 Q 18304.42 8667.758 18304.42 8667.758 Q 18304.42 8693.944 18278.232 8693.944 z M 17256.955 9270.049 Q 17256.955 9243.862 17309.33 9270.049 Q 17335.516 9296.235 17309.33 9296.235 Q 17283.143 9296.235 17283.143 9270.049 Q 17256.955 9270.049 17256.955 9270.049 z M 16995.09 9400.982 Q 17021.277 9400.982 17047.463 9453.355 Q 17047.463 9505.729 17021.277 9505.729 Q 16995.09 9531.915 16968.904 9479.542 Q 16916.531 9427.169 16942.717 9427.169 Q 16968.904 9453.355 16995.09 9400.982 z M 16890.344 9531.915 Q 16890.344 9505.729 16890.344 9505.729 Q 16890.344 9505.729 16890.344 9505.729 Q 16890.344 9531.915 16890.344 9531.915 z M 15423.8955 9610.475 L 15450.082 9610.475 L 15450.082 9584.288 L 15476.269 9584.288 L 15476.269 9584.288 L 15476.269 9610.475 L 15528.642 9610.475 Q 15581.015 9610.475 15633.388 9610.475 L 15685.761 9610.475 L 15685.761 9610.475 L 15685.761 9610.475 L 15685.761 9662.848 L 15685.761 9689.034 L 15685.761 9689.034 L 15685.761 9715.221 L 15738.135 9715.221 L 15764.321 9715.221 L 15738.135 9741.407 L 15711.948 9767.594 L 15685.761 9767.594 Q 15633.388 9767.594 15633.388 9741.407 L 15633.388 9741.407 L 15633.388 9715.221 Q 15633.388 9689.034 15633.388 9741.407 L 15581.015 9793.781 L 15581.015 9793.781 L 15581.015 9819.968 L 15581.015 9819.968 L 15581.015 9819.968 L 15554.828 9819.968 L 15554.828 9819.968 L 15528.642 9846.154 L 15502.455 9846.154 L 15502.455 9872.341 Q 15476.269 9898.527 15476.269 9819.968 Q 15450.082 9767.594 15397.709 9767.594 L 15345.336 9767.594 L 15345.336 9767.594 Q 15319.149 9767.594 15319.149 9767.594 L 15319.149 9767.594 L 15319.149 9741.407 L 15319.149 9741.407 L 15345.336 9715.221 L 15345.336 9689.034 L 15371.522 9689.034 L 15423.8955 9689.034 L 15423.8955 9662.848 L 15423.8955 9636.661 L 15397.709 9636.661 L 15397.709 9610.475 L 15423.8955 9610.475 z M 15319.149 9924.714 L 15319.149 9924.714 L 15371.522 9898.527 Q 15397.709 9898.527 15371.522 9977.087 Q 15319.149 10029.46 15319.149 9977.087 L 15319.149 9950.9 L 15319.149 9924.714 L 15319.149 9924.714 L 15319.149 9924.714 z M 15842.881 10055.646 Q 15842.881 10029.46 15842.881 10029.46 Q 15842.881 10029.46 15842.881 10029.46 Q 15842.881 10055.646 15842.881 10055.646 z M 6310.966 15371.522 Q 6310.966 15371.522 6337.1523 15371.522 Q 6337.1523 15371.522 6310.966 15371.522 Q 6310.966 15371.522 6310.966 15371.522 z M 6310.966 15502.455 Q 6310.966 15502.455 6337.1523 15502.455 Q 6337.1523 15528.642 6310.966 15528.642 Q 6310.966 15528.642 6310.966 15502.455 z M 6703.764 16130.933 Q 6729.951 16130.933 6729.951 16130.933 Q 6729.951 16157.12 6729.951 16157.12 Q 6703.764 16157.12 6703.764 16130.933 z M 1492.635 18540.098 Q 1492.635 18540.098 1518.8217 18540.098 Q 1518.8217 18566.285 1492.635 18566.285 Q 1492.635 18566.285 1492.635 18540.098 z M 680.8511 23279.87 Q 707.03766 23279.87 707.03766 23279.87 L 707.03766 23279.87 L 707.03766 23279.87 Q 680.8511 23279.87 680.8511 23279.87 z" svg:height="239.34534mm" draw:style-name="style-122" svg:viewBox="0.0 0.0 19378.068 23934.533" svg:width="193.78069mm" svg:x="4.97545mm" svg:y="8.11784mm"/>
          <draw:path svg:d="M 0.0 1466.4485 L 0.0 0.0 L 10710.312 0.0 L 21420.623 0.0 L 21420.623 6022.913 L 21420.623 12045.826 L 21420.623 12045.826 Q 21420.623 12045.826 21394.436 12255.319 L 21368.248 12438.625 L 21368.248 12438.625 L 21368.248 12412.438 L 21315.875 12412.438 Q 21263.502 12412.438 21263.502 12333.879 Q 21237.316 12255.319 21211.129 12255.319 L 21158.756 12255.319 L 21158.756 12307.692 Q 21158.756 12333.879 21106.383 12360.065 Q 21054.01 12360.065 21054.01 12438.625 Q 21054.01 12517.186 21027.824 12517.186 Q 21001.637 12543.372 21001.637 12543.372 L 21001.637 12569.559 L 21027.824 12569.559 L 21054.01 12569.559 L 21054.01 12595.745 L 21054.01 12621.932 L 21027.824 12621.932 L 21027.824 12621.932 L 21027.824 12648.118 L 21054.01 12648.118 L 21054.01 12674.305 L 21054.01 12700.491 L 21027.824 12700.491 L 21027.824 12674.305 L 21001.637 12674.305 L 20975.451 12674.305 L 20975.451 12648.118 L 20949.264 12648.118 L 20949.264 12648.118 L 20949.264 12621.932 L 20949.264 12621.932 L 20949.264 12621.932 L 20949.264 12621.932 L 20949.264 12595.745 L 20949.264 12569.559 Q 20949.264 12517.186 20923.076 12517.186 Q 20896.89 12517.186 20870.703 12464.812 Q 20844.518 12438.625 20818.33 12307.692 L 20792.145 12202.946 L 20765.957 12176.76 L 20739.771 12150.573 L 20739.771 12150.573 L 20739.771 12150.573 L 20739.771 12124.387 L 20739.771 12124.387 L 20713.584 12124.387 L 20713.584 12124.387 L 20713.584 11888.707 Q 20739.771 11679.215 20739.771 10055.646 Q 20792.145 8405.892 20739.771 4765.9575 Q 20687.398 1126.023 20687.398 1021.2766 Q 20661.21 916.5303 20425.531 890.3437 L 20216.04 864.1571 L 20189.854 811.784 Q 20163.666 759.4108 20216.04 733.22424 Q 20242.227 733.22424 20242.227 707.03766 L 20242.227 680.8511 L 20137.48 680.8511 Q 20032.734 680.8511 19849.428 680.8511 Q 19692.309 680.8511 19692.309 759.4108 Q 19692.309 837.9705 19247.137 837.9705 Q 18801.965 837.9705 17937.807 811.784 L 17073.65 811.784 L 16759.41 811.784 Q 16471.36 837.9705 14716.857 837.9705 Q 12988.544 890.3437 12412.438 890.3437 L 11836.334 916.5303 L 11836.334 916.5303 Q 11836.334 890.3437 11836.334 890.3437 Q 11862.5205 890.3437 11626.842 837.9705 Q 11364.976 785.5974 11364.976 785.5974 Q 11391.162 785.5974 10867.431 733.22424 Q 10343.699 733.22424 9741.407 707.03766 Q 9165.303 680.8511 4975.45 680.8511 L 759.4108 680.8511 L 759.4108 811.784 L 733.22424 942.71686 L 733.22424 1021.2766 L 733.22424 1099.8363 L 707.03766 1833.0605 Q 680.8511 2592.4714 680.8511 2644.8445 Q 680.8511 2697.2178 680.8511 2985.27 L 680.8511 3247.136 L 680.8511 3247.136 L 654.6645 3247.136 L 654.6645 3220.9492 L 628.4779 3220.9492 L 628.4779 3220.9492 L 628.4779 3194.7627 L 576.10474 3194.7627 L 523.73157 3194.7627 L 523.73157 3168.5762 L 523.73157 3168.5762 L 497.545 3168.5762 L 497.545 3142.3896 L 497.545 3142.3896 Q 471.35843 3142.3896 471.35843 3090.0164 Q 418.98526 3063.8298 418.98526 3063.8298 Q 366.61212 3063.8298 314.23895 3037.6433 Q 261.86578 2985.27 288.05237 2959.0835 Q 314.23895 2932.897 235.67921 2932.897 Q 183.30606 2932.897 183.30606 2880.5237 Q 157.11948 2854.3372 104.746315 2880.5237 Q 52.373158 2906.7104 52.373158 2932.897 L 52.373158 2985.27 L 26.186579 2959.0835 L 0.0 2932.897 L 0.0 2932.897 L 0.0 2932.897 L 0.0 1466.4485 z M 576.10474 3090.0164 Q 602.2913 3090.0164 602.2913 3116.203 Q 602.2913 3142.3896 576.10474 3142.3896 Q 549.91815 3142.3896 549.91815 3116.203 Q 549.91815 3090.0164 576.10474 3090.0164 z M 21080.197 12281.506 L 21080.197 12255.319 L 21080.197 12255.319 L 21106.383 12255.319 L 21106.383 12255.319 Q 21106.383 12281.506 21080.197 12281.506 z" svg:height="127.00491mm" draw:style-name="style-123" svg:viewBox="0.0 0.0 21420.623 12700.491" svg:width="214.20622mm" svg:x="0.0mm" svg:y="0.0mm"/>
          <draw:path svg:d="M 104.746315 0.0 Q 209.49263 0.0 288.05237 78.55974 Q 366.61212 183.30606 366.61212 366.61212 Q 366.61212 549.91815 261.86578 549.91815 Q 183.30606 523.73157 104.746315 418.98526 Q -1.8189894E-12 288.05237 -1.8189894E-12 157.11948 Q -1.8189894E-12 0.0 104.746315 0.0 z" svg:height="5.4991817mm" draw:style-name="style-124" svg:viewBox="0.0 0.0 366.61212 549.91815" svg:width="3.6661212mm" svg:x="111.55483mm" svg:y="65.466446mm"/>
          <draw:path svg:d="M 9112.93 5787.234 L 9112.93 6153.846 L 9112.93 6206.219 L 9112.93 6258.593 L 9112.93 6337.1523 Q 9112.93 6389.5254 9008.184 6415.712 L 8929.624 6441.8984 L 8929.624 6441.8984 L 8929.624 6441.8984 L 8484.452 6441.8984 Q 8013.0933 6441.8984 6887.0703 6441.8984 L 5761.0474 6441.8984 L 5761.0474 6441.8984 L 5761.0474 6441.8984 L 4844.517 6441.8984 Q 3927.987 6441.8984 3482.8152 6441.8984 L 3037.6433 6468.085 L 3037.6433 6468.085 Q 3011.4565 6441.8984 1780.6874 6468.085 L 549.91815 6468.085 L 314.23895 6468.085 L 52.373158 6468.085 L 26.186579 5237.316 Q 0.0 4032.7332 0.0 2147.2996 Q 0.0 235.67921 0.0 157.11948 Q 26.186579 52.373158 78.55974 52.373158 Q 130.93289 52.373158 1675.941 26.186579 Q 3194.7627 0.0 5263.5024 0.0 Q 7332.242 0.0 8117.84 0.0 Q 8877.251 0.0 8929.624 26.186579 Q 9008.184 52.373158 9008.184 497.545 Q 9060.557 942.71686 9060.557 1702.1277 Q 9060.557 2461.5386 9060.557 3927.987 Q 9112.93 5420.622 9112.93 5787.234 z M 3142.3896 1571.1948 L 3142.3896 1623.568 L 3116.203 1649.7545 L 3116.203 1675.941 L 3090.0164 1675.941 L 3063.8298 1675.941 L 3063.8298 1702.1277 L 3037.6433 1702.1277 L 3037.6433 1702.1277 L 3037.6433 1675.941 L 3037.6433 1675.941 L 3037.6433 1675.941 L 3011.4565 1675.941 L 3011.4565 1675.941 L 3011.4565 1649.7545 L 3037.6433 1649.7545 L 3037.6433 1623.568 L 3037.6433 1571.1948 L 3063.8298 1545.0082 L 3090.0164 1518.8217 L 3168.5762 1283.1425 Q 3247.136 1047.4631 3247.136 942.71686 Q 3247.136 837.9705 3325.6956 837.9705 Q 3404.2554 837.9705 3561.3748 1256.9558 Q 3692.3076 1702.1277 3613.748 1702.1277 Q 3509.0017 1702.1277 3456.6284 1571.1948 Q 3404.2554 1466.4485 3299.509 1466.4485 Q 3194.7627 1466.4485 3168.5762 1518.8217 Q 3142.3896 1545.0082 3142.3896 1571.1948 z M 4608.838 1571.1948 L 4608.838 1597.3813 L 4608.838 1675.941 L 4608.838 1728.3142 L 4556.465 1728.3142 L 4477.9053 1728.3142 L 4477.9053 1702.1277 L 4451.7188 1702.1277 L 4451.7188 1675.941 Q 4451.7188 1649.7545 4399.345 1571.1948 L 4399.345 1492.635 L 4373.1587 1492.635 L 4373.1587 1466.4485 L 4373.1587 1466.4485 L 4346.972 1466.4485 L 4346.972 1466.4485 L 4346.972 1466.4485 L 4346.972 1492.635 L 4346.972 1492.635 L 4320.7856 1518.8217 Q 4294.599 1545.0082 4294.599 1623.568 L 4294.599 1702.1277 L 4216.0396 1702.1277 L 4137.4795 1702.1277 L 4137.4795 1675.941 L 4137.4795 1649.7545 L 4111.293 1623.568 L 4085.1064 1571.1948 L 3980.36 1256.9558 Q 3875.6138 968.90344 3901.8003 916.5303 Q 3901.8003 837.9705 3954.1736 864.1571 Q 4032.7332 864.1571 4111.293 1152.2095 Q 4216.0396 1440.2618 4242.226 1440.2618 Q 4268.4126 1440.2618 4294.599 1361.7021 Q 4294.599 1256.9558 4268.4126 1047.4631 Q 4242.226 864.1571 4294.599 864.1571 Q 4346.972 864.1571 4373.1587 942.71686 Q 4399.345 1021.2766 4425.5317 1021.2766 Q 4451.7188 1021.2766 4477.9053 942.71686 Q 4504.092 864.1571 4556.465 864.1571 Q 4608.838 864.1571 4556.465 995.09 Q 4504.092 1152.2095 4504.092 1256.9558 Q 4504.092 1335.5155 4530.2783 1361.7021 Q 4556.465 1361.7021 4661.211 1126.023 Q 4792.144 890.3437 4818.3306 890.3437 Q 4870.7036 890.3437 4713.5845 1204.5826 Q 4608.838 1545.0082 4608.838 1571.1948 z M 5446.8086 1623.568 L 5446.8086 1649.7545 L 5420.622 1649.7545 Q 5394.4355 1675.941 5394.4355 1675.941 L 5368.249 1675.941 L 5342.062 1702.1277 L 5289.689 1728.3142 L 5158.7563 1702.1277 Q 5027.823 1675.941 4949.2637 1571.1948 Q 4870.7036 1466.4485 4870.7036 1309.329 Q 4870.7036 1126.023 4923.077 1047.4631 Q 4975.45 942.71686 5080.1963 916.5303 Q 5158.7563 890.3437 5237.316 890.3437 Q 5315.8755 942.71686 5342.062 942.71686 Q 5394.4355 968.90344 5446.8086 1099.8363 Q 5499.1816 1256.9558 5499.1816 1414.0753 Q 5499.1816 1545.0082 5472.995 1571.1948 Q 5446.8086 1597.3813 5446.8086 1623.568 z M 5577.7417 1309.329 L 5577.7417 864.1571 L 5708.6743 890.3437 Q 5865.794 890.3437 5944.3535 968.90344 Q 6022.913 1021.2766 6022.913 1152.2095 Q 6022.913 1309.329 5970.54 1361.7021 Q 5918.167 1414.0753 5944.3535 1466.4485 Q 5970.54 1518.8217 5996.7266 1545.0082 Q 6022.913 1571.1948 6022.913 1597.3813 L 6022.913 1623.568 L 6022.913 1649.7545 L 6022.913 1675.941 L 6022.913 1675.941 L 6022.913 1675.941 L 6022.913 1702.1277 L 6022.913 1702.1277 L 5996.7266 1702.1277 L 5996.7266 1728.3142 L 5970.54 1728.3142 L 5944.3535 1728.3142 L 5918.167 1728.3142 L 5891.9805 1728.3142 L 5891.9805 1728.3142 Q 5865.794 1728.3142 5839.6074 1649.7545 L 5787.234 1571.1948 L 5787.234 1571.1948 L 5761.0474 1571.1948 L 5761.0474 1649.7545 Q 5761.0474 1728.3142 5656.3013 1728.3142 L 5577.7417 1728.3142 L 5577.7417 1309.329 z M 6546.645 1728.3142 L 6520.4585 1728.3142 L 6520.4585 1728.3142 L 6494.272 1728.3142 L 6494.272 1702.1277 Q 6494.272 1675.941 6441.8984 1623.568 L 6389.5254 1545.0082 L 6389.5254 1518.8217 L 6389.5254 1492.635 L 6363.339 1492.635 L 6363.339 1466.4485 L 6363.339 1466.4485 L 6337.1523 1466.4485 L 6337.1523 1466.4485 L 6337.1523 1466.4485 L 6337.1523 1492.635 L 6337.1523 1492.635 L 6310.966 1623.568 L 6310.966 1728.3142 L 6284.7793 1728.3142 L 6258.593 1728.3142 L 6258.593 1754.5009 L 6232.406 1754.5009 L 6232.406 1754.5009 L 6232.406 1728.3142 L 6206.219 1728.3142 L 6180.0327 1728.3142 L 6180.0327 1702.1277 L 6180.0327 1702.1277 L 6180.0327 1283.1425 Q 6180.0327 890.3437 6232.406 864.1571 Q 6310.966 864.1571 6337.1523 1047.4631 Q 6337.1523 1204.5826 6441.8984 1047.4631 Q 6546.645 890.3437 6599.018 890.3437 Q 6651.391 890.3437 6546.645 1047.4631 Q 6441.8984 1230.7693 6494.272 1335.5155 Q 6494.272 1440.2618 6572.8315 1518.8217 Q 6651.391 1597.3813 6625.2046 1675.941 Q 6599.018 1728.3142 6599.018 1728.3142 Q 6599.018 1728.3142 6546.645 1728.3142 z M 7698.8545 890.3437 L 7698.8545 890.3437 L 7882.1606 890.3437 Q 8065.4663 890.3437 8065.4663 942.71686 Q 8091.6533 968.90344 7960.72 968.90344 Q 7855.974 968.90344 7855.974 1099.8363 Q 7855.974 1256.9558 7960.72 1256.9558 Q 8065.4663 1283.1425 8065.4663 1309.329 Q 8065.4663 1335.5155 7960.72 1361.7021 Q 7855.974 1361.7021 7855.974 1545.0082 L 7855.974 1728.3142 L 7829.787 1728.3142 L 7829.787 1728.3142 L 7751.2275 1728.3142 L 7698.8545 1728.3142 L 7698.8545 1728.3142 L 7698.8545 1728.3142 L 7698.8545 1309.329 Q 7698.8545 890.3437 7698.8545 890.3437 z M 7096.563 968.90344 L 7175.123 890.3437 L 7306.0557 916.5303 Q 7436.989 942.71686 7489.362 1047.4631 Q 7594.108 1178.3961 7594.108 1361.7021 Q 7594.108 1518.8217 7541.735 1597.3813 Q 7489.362 1675.941 7489.362 1675.941 L 7489.362 1675.941 L 7463.1753 1702.1277 L 7436.989 1728.3142 L 7384.615 1728.3142 L 7358.4287 1728.3142 L 7279.869 1728.3142 L 7201.3096 1728.3142 L 7175.123 1728.3142 L 7148.936 1728.3142 L 7122.7495 1702.1277 Q 7096.563 1675.941 7044.19 1623.568 Q 7018.0034 1571.1948 6991.817 1335.5155 Q 6965.6304 1099.8363 7018.0034 1047.4631 Q 7018.0034 1021.2766 7096.563 968.90344 z M 1230.7693 1361.7021 L 1204.5826 1256.9558 L 1204.5826 1256.9558 L 1204.5826 1256.9558 L 1204.5826 1230.7693 L 1204.5826 1230.7693 L 1178.3961 1204.5826 L 1178.3961 1152.2095 L 1256.9558 1152.2095 Q 1335.5155 1152.2095 1361.7021 1099.8363 Q 1414.0753 1047.4631 1440.2618 1099.8363 Q 1466.4485 1152.2095 1518.8217 1152.2095 Q 1597.3813 1178.3961 1571.1948 1256.9558 Q 1518.8217 1361.7021 1518.8217 1414.0753 Q 1518.8217 1466.4485 1414.0753 1440.2618 Q 1335.5155 1414.0753 1283.1425 1440.2618 Q 1230.7693 1466.4485 1230.7693 1361.7021 z M 2513.9116 1414.0753 L 2461.5386 1414.0753 L 2461.5386 1414.0753 Q 2461.5386 1414.0753 2409.1653 1414.0753 Q 2356.7922 1440.2618 2382.9788 1361.7021 L 2409.1653 1309.329 L 2409.1653 1283.1425 L 2409.1653 1256.9558 L 2382.9788 1256.9558 L 2356.7922 1256.9558 L 2356.7922 1230.7693 L 2356.7922 1230.7693 L 2330.6055 1204.5826 Q 2304.419 1152.2095 2382.9788 1152.2095 Q 2461.5386 1152.2095 2513.9116 1099.8363 Q 2540.0981 1047.4631 2566.285 1099.8363 Q 2592.4714 1152.2095 2671.031 1152.2095 Q 2723.4043 1178.3961 2723.4043 1256.9558 Q 2671.031 1335.5155 2697.2178 1387.8887 Q 2697.2178 1440.2618 2644.8445 1414.0753 Q 2592.4714 1414.0753 2513.9116 1414.0753 z M 1518.8217 2697.2178 L 1518.8217 2723.4043 L 1545.0082 2775.7773 Q 1571.1948 2801.964 1571.1948 2880.5237 Q 1571.1948 2932.897 1518.8217 2932.897 Q 1466.4485 2932.897 1414.0753 2828.1506 Q 1387.8887 2723.4043 1256.9558 2723.4043 Q 1152.2095 2723.4043 1126.023 2775.7773 L 1099.8363 2854.3372 L 1099.8363 2880.5237 L 1099.8363 2906.7104 L 1073.6498 2906.7104 L 1073.6498 2932.897 L 1047.4631 2932.897 L 1021.2766 2932.897 L 1021.2766 2880.5237 L 1047.4631 2828.1506 L 1047.4631 2775.7773 L 1047.4631 2749.5908 L 1126.023 2540.0981 Q 1204.5826 2330.6055 1204.5826 2225.8594 Q 1204.5826 2147.2996 1256.9558 2147.2996 Q 1335.5155 2147.2996 1414.0753 2409.1653 Q 1518.8217 2671.031 1518.8217 2697.2178 z M 2068.7397 2828.1506 L 2068.7397 2932.897 L 1990.18 2932.897 L 1937.8069 2932.897 L 1937.8069 2906.7104 L 1937.8069 2906.7104 L 1911.6204 2880.5237 Q 1885.4337 2828.1506 1885.4337 2749.5908 L 1833.0605 2671.031 L 1833.0605 2644.8445 L 1833.0605 2618.658 L 1806.874 2644.8445 L 1780.6874 2671.031 L 1780.6874 2749.5908 Q 1728.3142 2828.1506 1728.3142 2880.5237 L 1728.3142 2906.7104 L 1702.1277 2906.7104 L 1702.1277 2932.897 L 1675.941 2932.897 L 1623.568 2932.897 L 1623.568 2880.5237 L 1623.568 2854.3372 L 1649.7545 2828.1506 L 1675.941 2801.964 L 1702.1277 2566.285 Q 1728.3142 2356.7922 1702.1277 2252.046 Q 1675.941 2147.2996 1728.3142 2147.2996 Q 1806.874 2147.2996 1911.6204 2382.9788 Q 1990.18 2618.658 2042.5532 2540.0981 Q 2042.5532 2461.5386 2042.5532 2304.419 Q 2042.5532 2147.2996 2094.9263 2121.113 Q 2147.2996 2121.113 2252.046 2513.9116 Q 2382.9788 2932.897 2304.419 2932.897 Q 2252.046 2932.897 2199.6726 2775.7773 Q 2121.113 2618.658 2094.9263 2671.031 Q 2094.9263 2723.4043 2068.7397 2828.1506 z M 2461.5386 2147.2996 L 2461.5386 2147.2996 L 2644.8445 2147.2996 Q 2828.1506 2147.2996 2828.1506 2173.486 Q 2828.1506 2199.6726 2723.4043 2199.6726 Q 2618.658 2225.8594 2592.4714 2356.7922 Q 2592.4714 2487.725 2697.2178 2513.9116 Q 2801.964 2513.9116 2801.964 2566.285 Q 2801.964 2592.4714 2697.2178 2618.658 Q 2618.658 2618.658 2618.658 2723.4043 Q 2618.658 2828.1506 2723.4043 2854.3372 Q 2828.1506 2880.5237 2828.1506 2880.5237 Q 2828.1506 2906.7104 2801.964 2906.7104 L 2801.964 2932.897 L 2801.964 2932.897 L 2775.7773 2932.897 L 2775.7773 2932.897 L 2775.7773 2932.897 L 2618.658 2932.897 L 2487.725 2932.897 L 2461.5386 2932.897 L 2435.3518 2932.897 L 2435.3518 2540.0981 Q 2461.5386 2147.2996 2461.5386 2147.2996 z M 3168.5762 2801.964 L 3142.3896 2801.964 L 3142.3896 2775.7773 L 3142.3896 2749.5908 L 3116.203 2749.5908 L 3090.0164 2749.5908 L 3090.0164 2828.1506 Q 3090.0164 2906.7104 3063.8298 2932.897 L 3063.8298 2959.0835 L 3011.4565 2959.0835 L 2959.0835 2932.897 L 2959.0835 2932.897 L 2932.897 2932.897 L 2932.897 2932.897 L 2932.897 2932.897 L 2932.897 2906.7104 L 2932.897 2906.7104 L 2906.7104 2513.9116 Q 2906.7104 2147.2996 3063.8298 2147.2996 Q 3220.9492 2147.2996 3299.509 2252.046 Q 3351.882 2330.6055 3351.882 2435.3518 Q 3325.6956 2513.9116 3299.509 2566.285 Q 3247.136 2592.4714 3299.509 2671.031 Q 3299.509 2749.5908 3351.882 2775.7773 Q 3351.882 2801.964 3351.882 2854.3372 Q 3325.6956 2932.897 3299.509 2932.897 Q 3273.3225 2932.897 3220.9492 2880.5237 Q 3168.5762 2828.1506 3168.5762 2801.964 z M 4399.345 2801.964 L 4399.345 2801.964 L 4399.345 2775.7773 L 4399.345 2749.5908 L 4425.5317 2723.4043 Q 4451.7188 2671.031 4477.9053 2461.5386 L 4504.092 2278.2324 L 4504.092 2225.8594 L 4504.092 2173.486 L 4477.9053 2173.486 L 4477.9053 2147.2996 L 4556.465 2147.2996 L 4661.211 2147.2996 L 4661.211 2199.6726 L 4661.211 2225.8594 L 4765.9575 2461.5386 Q 4870.7036 2723.4043 4870.7036 2775.7773 L 4870.7036 2828.1506 L 4896.8906 2880.5237 L 4923.077 2906.7104 L 4923.077 2932.897 L 4923.077 2932.897 L 4896.8906 2932.897 L 4896.8906 2932.897 L 4818.3306 2932.897 L 4765.9575 2932.897 L 4765.9575 2932.897 L 4765.9575 2932.897 L 4739.771 2880.5237 Q 4713.5845 2854.3372 4713.5845 2801.964 Q 4687.398 2775.7773 4608.838 2749.5908 Q 4504.092 2723.4043 4477.9053 2828.1506 L 4451.7188 2906.7104 L 4425.5317 2906.7104 L 4425.5317 2932.897 L 4425.5317 2932.897 L 4399.345 2932.897 L 4399.345 2932.897 L 4399.345 2932.897 L 4399.345 2932.897 Q 4399.345 2959.0835 4373.1587 2932.897 L 4373.1587 2932.897 L 4373.1587 2932.897 Q 4346.972 2932.897 4346.972 2880.5237 L 4346.972 2854.3372 L 4320.7856 2854.3372 L 4320.7856 2880.5237 L 4320.7856 2880.5237 L 4294.599 2880.5237 L 4294.599 2906.7104 L 4294.599 2932.897 L 4085.1064 2932.897 Q 3901.8003 2932.897 3849.4272 2828.1506 Q 3770.8674 2749.5908 3797.054 2566.285 Q 3823.2407 2356.7922 3849.4272 2278.2324 Q 3901.8003 2199.6726 4032.7332 2173.486 Q 4163.666 2147.2996 4242.226 2173.486 Q 4294.599 2199.6726 4294.599 2252.046 Q 4242.226 2330.6055 4216.0396 2278.2324 Q 4163.666 2252.046 4058.92 2252.046 Q 3954.1736 2252.046 3927.987 2330.6055 Q 3875.6138 2382.9788 3901.8003 2540.0981 Q 3927.987 2697.2178 3980.36 2749.5908 Q 4058.92 2828.1506 4189.8525 2801.964 Q 4294.599 2775.7773 4346.972 2775.7773 Q 4373.1587 2749.5908 4373.1587 2775.7773 Q 4399.345 2801.964 4399.345 2801.964 z M 3666.121 2540.0981 L 3666.121 2932.897 L 3587.5615 2932.897 Q 3535.1882 2932.897 3509.0017 2540.0981 Q 3509.0017 2147.2996 3587.5615 2147.2996 Q 3666.121 2147.2996 3666.121 2540.0981 z M 5184.943 2723.4043 L 5080.1963 2513.9116 L 5080.1963 2513.9116 L 5080.1963 2513.9116 L 5054.01 2723.4043 L 5027.823 2932.897 L 5027.823 2932.897 L 5027.823 2932.897 L 5001.6367 2959.0835 L 4975.45 2959.0835 L 4975.45 2880.5237 L 4975.45 2775.7773 L 4949.2637 2775.7773 L 4949.2637 2775.7773 L 4949.2637 2749.5908 L 4975.45 2749.5908 L 4975.45 2671.031 Q 4975.45 2618.658 4923.077 2382.9788 Q 4896.8906 2147.2996 4975.45 2147.2996 Q 5054.01 2147.2996 5158.7563 2356.7922 Q 5263.5024 2513.9116 5289.689 2330.6055 Q 5289.689 2147.2996 5315.8755 2147.2996 Q 5342.062 2147.2996 5368.249 2461.5386 Q 5394.4355 2749.5908 5420.622 2854.3372 Q 5472.995 2959.0835 5394.4355 2959.0835 Q 5315.8755 2932.897 5184.943 2723.4043 z M 6232.406 2749.5908 L 6232.406 2775.7773 L 6258.593 2801.964 Q 6284.7793 2828.1506 6284.7793 2880.5237 Q 6310.966 2959.0835 6232.406 2959.0835 Q 6127.6597 2959.0835 6101.473 2854.3372 Q 6075.2866 2749.5908 5970.54 2749.5908 Q 5891.9805 2723.4043 5865.794 2854.3372 L 5813.421 2959.0835 L 5787.234 2959.0835 L 5761.0474 2932.897 L 5761.0474 2932.897 L 5761.0474 2932.897 L 5734.861 2932.897 L 5734.861 2932.897 L 5734.861 2906.7104 L 5761.0474 2906.7104 L 5761.0474 2880.5237 L 5761.0474 2828.1506 L 5787.234 2775.7773 L 5813.421 2749.5908 L 5839.6074 2618.658 Q 5865.794 2461.5386 5865.794 2304.419 Q 5865.794 2147.2996 5944.3535 2147.2996 Q 6022.913 2147.2996 6127.6597 2435.3518 Q 6232.406 2723.4043 6232.406 2749.5908 z M 6363.339 2566.285 L 6363.339 2147.2996 L 6520.4585 2173.486 Q 6703.764 2199.6726 6729.951 2252.046 Q 6756.1377 2304.419 6756.1377 2435.3518 Q 6756.1377 2566.285 6703.764 2618.658 Q 6651.391 2644.8445 6703.764 2723.4043 Q 6756.1377 2801.964 6756.1377 2854.3372 Q 6782.324 2932.897 6729.951 2959.0835 Q 6703.764 2985.27 6677.5776 2985.27 L 6677.5776 2985.27 L 6677.5776 2959.0835 L 6651.391 2959.0835 L 6651.391 2959.0835 L 6651.391 2932.897 L 6651.391 2932.897 Q 6651.391 2932.897 6599.018 2880.5237 L 6572.8315 2828.1506 L 6572.8315 2801.964 L 6546.645 2801.964 L 6546.645 2801.964 L 6546.645 2775.7773 L 6520.4585 2775.7773 L 6494.272 2775.7773 L 6494.272 2880.5237 L 6494.272 2959.0835 L 6441.8984 2959.0835 L 6363.339 2959.0835 L 6363.339 2566.285 z M 6808.5107 2199.6726 L 6834.6973 2147.2996 L 7044.19 2173.486 Q 7227.496 2173.486 7253.6826 2199.6726 Q 7253.6826 2225.8594 7175.123 2225.8594 Q 7122.7495 2225.8594 7122.7495 2252.046 Q 7122.7495 2304.419 7122.7495 2618.658 L 7122.7495 2959.0835 L 7044.19 2959.0835 L 6965.6304 2932.897 L 6965.6304 2932.897 L 6965.6304 2932.897 L 6939.444 2592.4714 Q 6913.257 2252.046 6860.884 2252.046 Q 6808.5107 2225.8594 6808.5107 2199.6726 z M 7567.9214 2959.0835 L 7489.362 2959.0835 L 7489.362 2566.285 Q 7515.5483 2147.2996 7567.9214 2173.486 Q 7646.4814 2173.486 7646.4814 2566.285 Q 7646.4814 2959.0835 7567.9214 2959.0835 z M 7855.974 2723.4043 L 7855.974 2932.897 L 7829.787 2932.897 L 7829.787 2932.897 L 7803.6006 2959.0835 L 7777.414 2959.0835 L 7751.2275 2566.285 Q 7751.2275 2147.2996 7803.6006 2173.486 Q 7882.1606 2199.6726 7960.72 2330.6055 Q 8065.4663 2487.725 8065.4663 2330.6055 Q 8091.6533 2199.6726 8117.84 2173.486 Q 8144.0264 2173.486 8170.213 2487.725 Q 8170.213 2801.964 8222.586 2880.5237 Q 8248.772 2959.0835 8170.213 2932.897 Q 8065.4663 2932.897 7960.72 2723.4043 Q 7855.974 2540.0981 7855.974 2723.4043 z M 2932.897 3325.6956 L 2985.27 3325.6956 L 3063.8298 3351.882 Q 3142.3896 3351.882 3220.9492 3482.8152 Q 3299.509 3613.748 3325.6956 3639.9346 Q 3351.882 3639.9346 3404.2554 3509.0017 Q 3456.6284 3404.2554 3482.8152 3378.0688 L 3482.8152 3351.882 L 3535.1882 3351.882 L 3587.5615 3351.882 L 3587.5615 3378.0688 L 3561.3748 3404.2554 L 3561.3748 3404.2554 L 3561.3748 3404.2554 L 3561.3748 3430.442 L 3561.3748 3430.442 L 3535.1882 3456.6284 L 3509.0017 3482.8152 L 3456.6284 3613.748 Q 3404.2554 3770.8674 3378.0688 3980.36 L 3378.0688 4189.8525 L 3351.882 4189.8525 L 3299.509 4189.8525 L 3299.509 4189.8525 L 3273.3225 4189.8525 L 3247.136 4189.8525 L 3220.9492 4189.8525 L 3220.9492 4163.666 L 3194.7627 4163.666 L 3194.7627 3980.36 Q 3194.7627 3770.8674 3116.203 3666.121 L 3063.8298 3561.3748 L 3037.6433 3561.3748 Q 3037.6433 3561.3748 3037.6433 3535.1882 L 3037.6433 3535.1882 L 3037.6433 3535.1882 Q 3011.4565 3561.3748 3011.4565 3561.3748 L 3011.4565 3561.3748 L 2985.27 3666.121 Q 2959.0835 3770.8674 2932.897 3823.2407 Q 2880.5237 3849.4272 2906.7104 3901.8003 Q 2932.897 3980.36 2932.897 3980.36 Q 2932.897 3980.36 2959.0835 4006.5466 L 2985.27 4032.7332 L 2985.27 4032.7332 L 2985.27 4032.7332 L 2985.27 4058.92 L 2985.27 4058.92 L 3011.4565 4085.1064 L 3037.6433 4111.293 L 3037.6433 4137.4795 L 3037.6433 4163.666 L 3011.4565 4163.666 L 3011.4565 4189.8525 L 2985.27 4189.8525 L 2959.0835 4189.8525 L 2932.897 4189.8525 L 2906.7104 4189.8525 L 2906.7104 4189.8525 L 2880.5237 4189.8525 L 2880.5237 4189.8525 L 2880.5237 4189.8525 L 2880.5237 4163.666 Q 2880.5237 4163.666 2828.1506 4111.293 L 2775.7773 4032.7332 L 2775.7773 4032.7332 L 2775.7773 4032.7332 L 2749.5908 4032.7332 L 2749.5908 4032.7332 L 2749.5908 4006.5466 L 2723.4043 4006.5466 L 2723.4043 4006.5466 L 2723.4043 3980.36 L 2723.4043 3980.36 L 2723.4043 3980.36 L 2697.2178 4085.1064 L 2697.2178 4189.8525 L 2618.658 4189.8525 L 2540.0981 4189.8525 L 2487.725 4189.8525 L 2435.3518 4189.8525 L 2252.046 4189.8525 L 2042.5532 4189.8525 L 2042.5532 3875.6138 L 2042.5532 3561.3748 L 2042.5532 3561.3748 L 2042.5532 3561.3748 L 2016.3666 3509.0017 L 1990.18 3456.6284 L 1990.18 3456.6284 L 1990.18 3456.6284 L 1990.18 3456.6284 L 1990.18 3456.6284 L 1990.18 3482.8152 L 1963.9935 3482.8152 L 1963.9935 3509.0017 L 1937.8069 3535.1882 L 1937.8069 3587.5615 L 1937.8069 3639.9346 L 1885.4337 3823.2407 Q 1833.0605 3980.36 1833.0605 4032.7332 L 1833.0605 4111.293 L 1859.2472 4137.4795 L 1859.2472 4189.8525 L 1780.6874 4189.8525 L 1702.1277 4189.8525 L 1702.1277 4163.666 L 1675.941 4163.666 L 1675.941 4137.4795 L 1675.941 4085.1064 L 1649.7545 4058.92 Q 1623.568 4032.7332 1545.0082 3770.8674 L 1466.4485 3482.8152 L 1440.2618 3456.6284 L 1414.0753 3404.2554 L 1414.0753 3378.0688 L 1414.0753 3351.882 L 1440.2618 3351.882 L 1440.2618 3351.882 L 1518.8217 3351.882 L 1571.1948 3351.882 L 1571.1948 3351.882 L 1571.1948 3351.882 L 1597.3813 3378.0688 L 1623.568 3404.2554 L 1649.7545 3509.0017 Q 1675.941 3613.748 1702.1277 3666.121 L 1728.3142 3692.3076 L 1728.3142 3744.681 L 1728.3142 3797.054 L 1754.5009 3797.054 L 1754.5009 3823.2407 L 1780.6874 3823.2407 L 1780.6874 3823.2407 L 1780.6874 3797.054 L 1780.6874 3797.054 L 1806.874 3718.4944 L 1833.0605 3666.121 L 1833.0605 3613.748 Q 1833.0605 3561.3748 1859.2472 3509.0017 L 1859.2472 3430.442 L 1859.2472 3378.0688 L 1885.4337 3325.6956 L 1885.4337 3325.6956 L 1885.4337 3299.509 L 1885.4337 3299.509 L 1885.4337 3299.509 L 1911.6204 3299.509 L 1911.6204 3299.509 L 1937.8069 3273.3225 Q 1963.9935 3247.136 1963.9935 3247.136 L 1937.8069 3247.136 L 1937.8069 3220.9492 L 1937.8069 3194.7627 L 2094.9263 3168.5762 Q 2225.8594 3142.3896 2252.046 3168.5762 Q 2252.046 3194.7627 2382.9788 3168.5762 Q 2513.9116 3142.3896 2671.031 3194.7627 Q 2828.1506 3247.136 2854.3372 3299.509 Q 2880.5237 3299.509 2932.897 3325.6956 z M 5970.54 3351.882 L 5970.54 3351.882 L 6049.1 3430.442 Q 6127.6597 3509.0017 6127.6597 3666.121 Q 6127.6597 3797.054 6101.473 3823.2407 Q 6075.2866 3875.6138 6127.6597 4032.7332 Q 6180.0327 4163.666 6180.0327 4163.666 Q 6180.0327 4189.8525 6180.0327 4189.8525 L 6180.0327 4189.8525 L 6180.0327 4189.8525 Q 6180.0327 4216.0396 6101.473 4242.226 Q 6022.913 4268.4126 6022.913 4294.599 Q 6022.913 4320.7856 5970.54 4346.972 Q 5918.167 4346.972 5787.234 4373.1587 Q 5656.3013 4399.345 5656.3013 4373.1587 Q 5630.1147 4346.972 5603.928 4346.972 Q 5551.5547 4346.972 5551.5547 4373.1587 Q 5525.368 4399.345 5446.8086 4399.345 Q 5342.062 4373.1587 5342.062 4346.972 Q 5342.062 4294.599 5263.5024 4294.599 L 5184.943 4294.599 L 5158.7563 4268.4126 L 5132.57 4242.226 L 5132.57 4242.226 L 5132.57 4242.226 L 5106.383 4242.226 L 5106.383 4242.226 L 5106.383 4216.0396 L 5106.383 4216.0396 L 5080.1963 4216.0396 Q 5027.823 4216.0396 5001.6367 4111.293 L 4975.45 4006.5466 L 4949.2637 3980.36 L 4923.077 3927.987 L 4923.077 3875.6138 L 4923.077 3849.4272 L 4896.8906 3849.4272 L 4870.7036 3849.4272 L 4870.7036 3927.987 L 4870.7036 3980.36 L 4870.7036 4032.7332 Q 4870.7036 4058.92 4870.7036 4085.1064 L 4870.7036 4137.4795 L 4896.8906 4189.8525 L 4896.8906 4216.0396 L 4818.3306 4216.0396 L 4739.771 4189.8525 L 4739.771 4189.8525 L 4713.5845 4189.8525 L 4713.5845 4163.666 Q 4713.5845 4137.4795 4661.211 4032.7332 L 4608.838 3927.987 L 4608.838 3901.8003 L 4608.838 3875.6138 L 4582.6514 3875.6138 L 4582.6514 3875.6138 L 4582.6514 3849.4272 L 4556.465 3849.4272 L 4556.465 3849.4272 L 4556.465 3875.6138 L 4556.465 3875.6138 L 4556.465 3875.6138 L 4530.2783 3927.987 Q 4504.092 4006.5466 4504.092 4058.92 L 4504.092 4111.293 L 4477.9053 4137.4795 L 4451.7188 4189.8525 L 4451.7188 4189.8525 L 4451.7188 4189.8525 L 4399.345 4189.8525 L 4373.1587 4189.8525 L 4373.1587 4189.8525 L 4373.1587 4189.8525 L 4346.972 4189.8525 L 4346.972 4189.8525 L 4268.4126 4189.8525 Q 4189.8525 4189.8525 4137.4795 4111.293 Q 4085.1064 4006.5466 4006.5466 3980.36 L 3901.8003 3980.36 L 3901.8003 4032.7332 Q 3875.6138 4085.1064 3875.6138 4137.4795 L 3875.6138 4189.8525 L 3849.4272 4189.8525 L 3849.4272 4189.8525 L 3823.2407 4216.0396 L 3797.054 4216.0396 L 3797.054 4111.293 L 3823.2407 4006.5466 L 3823.2407 3954.1736 Q 3823.2407 3901.8003 3849.4272 3875.6138 Q 3875.6138 3823.2407 3875.6138 3613.748 L 3927.987 3430.442 L 3901.8003 3404.2554 L 3901.8003 3351.882 L 3980.36 3351.882 L 4058.92 3351.882 L 4058.92 3378.0688 L 4085.1064 3378.0688 L 4085.1064 3404.2554 L 4085.1064 3430.442 L 4189.8525 3666.121 Q 4242.226 3901.8003 4268.4126 3927.987 L 4294.599 3954.1736 L 4294.599 4006.5466 L 4294.599 4058.92 L 4320.7856 4085.1064 L 4346.972 4111.293 L 4346.972 4137.4795 L 4346.972 4163.666 L 4373.1587 4163.666 L 4373.1587 4163.666 L 4373.1587 4137.4795 L 4399.345 4111.293 L 4399.345 4058.92 L 4399.345 4006.5466 L 4425.5317 3927.987 Q 4451.7188 3875.6138 4451.7188 3666.121 L 4451.7188 3482.8152 L 4451.7188 3404.2554 L 4451.7188 3351.882 L 4504.092 3351.882 L 4582.6514 3351.882 L 4582.6514 3378.0688 L 4608.838 3378.0688 L 4608.838 3404.2554 L 4608.838 3430.442 L 4661.211 3509.0017 Q 4661.211 3561.3748 4687.398 3613.748 L 4713.5845 3639.9346 L 4713.5845 3666.121 L 4713.5845 3692.3076 L 4739.771 3718.4944 L 4765.9575 3770.8674 L 4765.9575 3770.8674 L 4765.9575 3770.8674 L 4765.9575 3797.054 L 4765.9575 3797.054 L 4792.144 3718.4944 L 4818.3306 3666.121 L 4818.3306 3587.5615 Q 4818.3306 3509.0017 4792.144 3456.6284 L 4765.9575 3430.442 L 4765.9575 3404.2554 L 4765.9575 3351.882 L 4844.517 3351.882 L 4923.077 3351.882 L 4923.077 3378.0688 L 4923.077 3378.0688 L 4949.2637 3430.442 L 4975.45 3482.8152 L 5027.823 3718.4944 Q 5132.57 3927.987 5132.57 3980.36 L 5132.57 4006.5466 L 5158.7563 4085.1064 L 5184.943 4137.4795 L 5184.943 4137.4795 L 5184.943 4163.666 L 5184.943 4163.666 L 5184.943 4163.666 L 5211.1294 4163.666 L 5211.1294 4137.4795 L 5237.316 4137.4795 L 5237.316 4137.4795 L 5237.316 3927.987 Q 5237.316 3744.681 5211.1294 3666.121 Q 5211.1294 3561.3748 5237.316 3456.6284 L 5263.5024 3351.882 L 5446.8086 3325.6956 Q 5603.928 3299.509 5630.1147 3325.6956 Q 5656.3013 3351.882 5813.421 3351.882 Q 5970.54 3351.882 5970.54 3351.882 z M 995.09 3744.681 L 995.09 3325.6956 L 1178.3961 3351.882 Q 1361.7021 3351.882 1335.5155 3378.0688 Q 1335.5155 3404.2554 1256.9558 3430.442 Q 1178.3961 3430.442 1178.3961 3587.5615 Q 1178.3961 3744.681 1283.1425 3770.8674 Q 1414.0753 3770.8674 1414.0753 3797.054 Q 1414.0753 3823.2407 1309.329 3823.2407 Q 1178.3961 3823.2407 1178.3961 3954.1736 L 1178.3961 4085.1064 L 1309.329 4085.1064 L 1466.4485 4085.1064 L 1466.4485 4111.293 L 1466.4485 4111.293 L 1466.4485 4137.4795 L 1466.4485 4163.666 L 1466.4485 4163.666 L 1466.4485 4189.8525 L 1256.9558 4189.8525 L 1021.2766 4189.8525 L 1021.2766 4163.666 L 995.09 4163.666 L 995.09 3744.681 z M 6310.966 3797.054 L 6310.966 3351.882 L 6389.5254 3351.882 Q 6468.085 3351.882 6468.085 3797.054 L 6468.085 4242.226 L 6389.5254 4242.226 Q 6310.966 4242.226 6310.966 3797.054 z M 7070.3765 4111.293 L 7175.123 4137.4795 L 7175.123 4137.4795 L 7175.123 4137.4795 L 7148.936 4137.4795 L 7148.936 4137.4795 L 7148.936 4163.666 L 7122.7495 4163.666 L 7122.7495 4163.666 L 7122.7495 4189.8525 L 7096.563 4189.8525 L 7070.3765 4189.8525 L 7070.3765 4216.0396 L 7070.3765 4216.0396 L 7044.19 4216.0396 L 7044.19 4242.226 L 6913.257 4216.0396 Q 6756.1377 4189.8525 6703.764 4189.8525 Q 6677.5776 4163.666 6625.2046 4058.92 Q 6599.018 3954.1736 6599.018 3770.8674 Q 6599.018 3561.3748 6703.764 3482.8152 Q 6782.324 3404.2554 6913.257 3404.2554 Q 7018.0034 3404.2554 7070.3765 3430.442 Q 7122.7495 3482.8152 7122.7495 3535.1882 Q 7096.563 3613.748 7070.3765 3613.748 Q 7018.0034 3613.748 6965.6304 3561.3748 Q 6939.444 3509.0017 6860.884 3509.0017 Q 6756.1377 3509.0017 6756.1377 3561.3748 Q 6703.764 3613.748 6729.951 3770.8674 Q 6756.1377 3927.987 6808.5107 4006.5466 Q 6887.0703 4085.1064 6913.257 4085.1064 Q 6939.444 4085.1064 7070.3765 4111.293 z M 7777.414 4189.8525 L 7777.414 4242.226 L 7698.8545 4242.226 Q 7620.295 4242.226 7567.9214 4137.4795 Q 7541.735 4032.7332 7436.989 4032.7332 Q 7358.4287 4032.7332 7332.242 4111.293 L 7279.869 4189.8525 L 7279.869 4216.0396 L 7279.869 4242.226 L 7227.496 4242.226 L 7201.3096 4242.226 L 7201.3096 4216.0396 L 7175.123 4216.0396 L 7175.123 4216.0396 L 7175.123 4189.8525 L 7175.123 4189.8525 L 7175.123 4189.8525 L 7201.3096 4137.4795 L 7227.496 4111.293 L 7227.496 4085.1064 L 7227.496 4032.7332 L 7279.869 3770.8674 Q 7332.242 3509.0017 7332.242 3430.442 Q 7332.242 3351.882 7410.8022 3378.0688 Q 7489.362 3378.0688 7620.295 3770.8674 Q 7751.2275 4137.4795 7777.414 4189.8525 z M 7960.72 3823.2407 L 7908.347 3797.054 L 7908.347 4032.7332 L 7908.347 4242.226 L 7855.974 4242.226 L 7829.787 4242.226 L 7829.787 3875.6138 Q 7803.6006 3535.1882 7777.414 3456.6284 Q 7751.2275 3351.882 7829.787 3351.882 Q 7908.347 3351.882 8013.0933 3561.3748 Q 8144.0264 3770.8674 8170.213 3587.5615 Q 8170.213 3378.0688 8196.399 3378.0688 Q 8222.586 3351.882 8248.772 3718.4944 Q 8274.959 4058.92 8327.332 4137.4795 Q 8379.705 4242.226 8301.1455 4242.226 Q 8222.586 4242.226 8117.84 4058.92 Q 8013.0933 3875.6138 7960.72 3823.2407 z M 1309.329 4765.9575 L 1309.329 4582.6514 L 1414.0753 4582.6514 Q 1492.635 4582.6514 1492.635 5027.823 Q 1492.635 5446.8086 1414.0753 5446.8086 Q 1309.329 5420.622 1309.329 5237.316 L 1309.329 5080.1963 L 1256.9558 5080.1963 Q 1204.5826 5080.1963 1204.5826 5237.316 Q 1204.5826 5394.4355 1178.3961 5420.622 L 1178.3961 5446.8086 L 1099.8363 5446.8086 Q 1021.2766 5446.8086 995.09 5027.823 Q 995.09 4582.6514 1073.6498 4582.6514 Q 1152.2095 4608.838 1178.3961 4765.9575 Q 1204.5826 4949.2637 1256.9558 4975.45 Q 1309.329 4975.45 1309.329 4765.9575 z M 2671.031 5446.8086 L 2644.8445 5446.8086 L 2618.658 5446.8086 Q 2592.4714 5446.8086 2540.0981 5315.8755 L 2513.9116 5211.1294 L 2487.725 5184.943 L 2461.5386 5132.57 L 2461.5386 5132.57 L 2461.5386 5132.57 L 2461.5386 5106.383 L 2461.5386 5106.383 L 2435.3518 5132.57 L 2409.1653 5158.7563 L 2409.1653 5184.943 Q 2409.1653 5237.316 2382.9788 5289.689 L 2356.7922 5368.249 L 2356.7922 5394.4355 L 2356.7922 5446.8086 L 2304.419 5446.8086 L 2278.2324 5446.8086 L 2278.2324 5394.4355 L 2304.419 5315.8755 L 2356.7922 5080.1963 Q 2409.1653 4870.7036 2356.7922 4713.5845 Q 2330.6055 4582.6514 2409.1653 4608.838 Q 2461.5386 4608.838 2566.285 4818.3306 Q 2618.658 5001.6367 2671.031 4923.077 Q 2671.031 4844.517 2697.2178 4713.5845 Q 2697.2178 4608.838 2775.7773 4608.838 Q 2828.1506 4608.838 2959.0835 4975.45 Q 3090.0164 5342.062 3063.8298 5394.4355 Q 3063.8298 5446.8086 2985.27 5446.8086 Q 2932.897 5446.8086 2854.3372 5211.1294 Q 2775.7773 4975.45 2723.4043 5132.57 Q 2723.4043 5263.5024 2723.4043 5368.249 Q 2723.4043 5446.8086 2671.031 5446.8086 z M 3168.5762 4608.838 L 3168.5762 4608.838 L 3351.882 4608.838 Q 3535.1882 4608.838 3561.3748 4635.0244 Q 3561.3748 4661.211 3430.442 4687.398 Q 3299.509 4713.5845 3325.6956 4844.517 Q 3325.6956 4975.45 3430.442 4975.45 Q 3535.1882 4975.45 3535.1882 5027.823 Q 3535.1882 5054.01 3430.442 5080.1963 Q 3325.6956 5080.1963 3325.6956 5237.316 Q 3325.6956 5368.249 3456.6284 5368.249 L 3561.3748 5394.4355 L 3561.3748 5394.4355 L 3561.3748 5394.4355 L 3561.3748 5420.622 L 3561.3748 5446.8086 L 3561.3748 5446.8086 L 3561.3748 5446.8086 L 3351.882 5446.8086 L 3168.5762 5446.8086 L 3168.5762 5446.8086 L 3142.3896 5446.8086 L 3142.3896 5027.823 Q 3142.3896 4608.838 3168.5762 4608.838 z M 1754.5009 4713.5845 Q 1859.2472 4608.838 1963.9935 4635.0244 Q 2068.7397 4661.211 2147.2996 4739.771 Q 2252.046 4818.3306 2252.046 5027.823 Q 2252.046 5263.5024 2225.8594 5289.689 Q 2199.6726 5342.062 2173.486 5342.062 Q 2147.2996 5342.062 2147.2996 5368.249 Q 2147.2996 5394.4355 2094.9263 5420.622 Q 2042.5532 5446.8086 1885.4337 5420.622 Q 1754.5009 5394.4355 1675.941 5289.689 Q 1623.568 5158.7563 1623.568 4975.45 Q 1649.7545 4818.3306 1754.5009 4713.5845 z M 4085.1064 5080.1963 L 4085.1064 4975.45 L 4058.92 4949.2637 Q 4058.92 4923.077 4137.4795 4896.8906 Q 4189.8525 4870.7036 4216.0396 4818.3306 Q 4242.226 4792.144 4294.599 4844.517 Q 4373.1587 4870.7036 4425.5317 4896.8906 Q 4477.9053 4896.8906 4451.7188 5054.01 Q 4425.5317 5184.943 4346.972 5184.943 Q 4242.226 5132.57 4163.666 5184.943 Q 4085.1064 5211.1294 4085.1064 5080.1963 z M 5132.57 5001.6367 L 5132.57 5001.6367 L 5106.383 5001.6367 L 5106.383 4975.45 L 5106.383 4975.45 L 5080.1963 4975.45 L 5080.1963 4949.2637 L 5080.1963 4923.077 L 5158.7563 4896.8906 Q 5237.316 4870.7036 5263.5024 4844.517 Q 5263.5024 4818.3306 5342.062 4870.7036 Q 5394.4355 4923.077 5446.8086 4923.077 Q 5525.368 4923.077 5499.1816 4975.45 Q 5446.8086 5027.823 5446.8086 5132.57 Q 5446.8086 5211.1294 5342.062 5184.943 Q 5237.316 5132.57 5184.943 5158.7563 Q 5132.57 5184.943 5132.57 5106.383 Q 5132.57 5027.823 5132.57 5001.6367 z M 6520.4585 5211.1294 L 6494.272 5184.943 L 6468.085 5184.943 Q 6441.8984 5184.943 6337.1523 5184.943 L 6232.406 5211.1294 L 6232.406 5184.943 Q 6232.406 5132.57 6232.406 5080.1963 Q 6232.406 5027.823 6232.406 5001.6367 L 6206.219 4975.45 L 6206.219 4975.45 L 6180.0327 4975.45 L 6180.0327 4949.2637 L 6180.0327 4923.077 L 6284.7793 4870.7036 Q 6389.5254 4844.517 6441.8984 4844.517 Q 6494.272 4844.517 6494.272 4870.7036 Q 6520.4585 4923.077 6572.8315 4949.2637 Q 6599.018 4975.45 6599.018 5027.823 Q 6546.645 5054.01 6546.645 5132.57 Q 6546.645 5211.1294 6520.4585 5211.1294 z M 7646.4814 5211.1294 L 7567.9214 5184.943 L 7436.989 5211.1294 Q 7332.242 5237.316 7358.4287 5132.57 Q 7384.615 5054.01 7358.4287 5001.6367 Q 7332.242 4949.2637 7410.8022 4923.077 Q 7489.362 4896.8906 7489.362 4870.7036 Q 7515.5483 4818.3306 7567.9214 4844.517 Q 7594.108 4870.7036 7620.295 4896.8906 Q 7620.295 4923.077 7698.8545 4949.2637 Q 7751.2275 4975.45 7751.2275 5027.823 Q 7698.8545 5054.01 7698.8545 5132.57 Q 7698.8545 5237.316 7646.4814 5211.1294 z" svg:height="64.680855mm" draw:style-name="style-125" svg:viewBox="0.0 0.0 9112.93 6468.085" svg:width="91.129295mm" svg:x="61.800327mm" svg:y="54.991817mm"/>
          <draw:path svg:d="M 288.05237 26.186579 Q 340.42554 -26.186579 497.545 -3.6379788E-12 Q 680.8511 26.186579 811.784 104.746315 Q 916.5303 183.30606 968.90344 261.86578 Q 1021.2766 340.42554 995.09 549.91815 Q 968.90344 759.4108 864.1571 864.1571 Q 759.4108 968.90344 707.03766 1021.2766 Q 628.4779 1021.2766 471.35843 1021.2766 Q 314.23895 1021.2766 183.30606 916.5303 Q 78.55974 837.9705 26.186579 759.4108 Q -26.186579 680.8511 0.0 471.35843 Q 26.186579 261.86578 130.93289 157.11948 Q 235.67921 26.186579 288.05237 26.186579 z M 235.67921 497.545 L 235.67921 418.98526 L 261.86578 340.42554 Q 314.23895 288.05237 366.61212 235.67921 Q 418.98526 235.67921 549.91815 235.67921 Q 680.8511 288.05237 733.22424 340.42554 Q 759.4108 418.98526 759.4108 549.91815 Q 759.4108 654.6645 733.22424 707.03766 Q 707.03766 733.22424 576.10474 759.4108 Q 445.17184 811.784 366.61212 759.4108 Q 288.05237 707.03766 235.67921 654.6645 Q 235.67921 576.10474 235.67921 497.545 z" svg:height="10.212766mm" draw:style-name="style-126" svg:viewBox="0.0 0.0 995.09 1021.2766" svg:width="9.9509mm" svg:x="30.114567mm" svg:y="271.55484mm"/>
          <draw:path svg:d="M 314.23895 26.186579 L 314.23895 26.186579 L 314.23895 78.55974 Q 314.23895 104.746315 314.23895 130.93289 L 314.23895 130.93289 L 288.05237 130.93289 Q 261.86578 130.93289 261.86578 235.67921 Q 261.86578 314.23895 235.67921 261.86578 Q 235.67921 209.49263 157.11948 235.67921 Q 78.55974 261.86578 78.55974 314.23895 Q 52.373158 366.61212 52.373158 366.61212 L 52.373158 366.61212 L 52.373158 340.42554 Q 52.373158 340.42554 26.186579 235.67921 L 26.186579 157.11948 L 0.0 157.11948 Q -26.186579 130.93289 0.0 130.93289 Q 26.186579 130.93289 0.0 104.746315 L 0.0 104.746315 L 26.186579 52.373158 Q 52.373158 26.186579 104.746315 0.0 Q 157.11948 0.0 157.11948 26.186579 Q 157.11948 78.55974 235.67921 52.373158 Q 314.23895 26.186579 314.23895 26.186579 z" svg:height="3.6661212mm" draw:style-name="style-127" svg:viewBox="0.0 0.0 314.23895 366.61212" svg:width="3.1423895mm" svg:x="97.41408mm" svg:y="167.85597mm"/>
          <draw:path svg:d="M 183.30606 0.0 L 261.86578 0.0 L 314.23895 0.0 L 366.61212 0.0 L 366.61212 26.186579 L 366.61212 26.186579 L 392.7987 26.186579 L 392.7987 52.373158 L 392.7987 52.373158 L 366.61212 52.373158 L 366.61212 52.373158 L 366.61212 52.373158 L 261.86578 78.55974 Q 157.11948 78.55974 157.11948 235.67921 Q 183.30606 366.61212 288.05237 392.7987 L 392.7987 392.7987 L 392.7987 418.98526 L 392.7987 471.35843 L 288.05237 471.35843 Q 157.11948 497.545 157.11948 628.4779 L 157.11948 733.22424 L 183.30606 733.22424 L 183.30606 733.22424 L 314.23895 759.4108 L 418.98526 759.4108 L 418.98526 785.5974 L 418.98526 811.784 L 392.7987 837.9705 L 392.7987 837.9705 L 209.49263 837.9705 L -1.8189894E-12 837.9705 L -1.8189894E-12 523.73157 L -1.8189894E-12 209.49263 L -1.8189894E-12 104.746315 Q 26.186579 0.0 52.373158 0.0 Q 104.746315 0.0 183.30606 0.0 z" svg:height="8.379705mm" draw:style-name="style-128" svg:viewBox="0.0 0.0 418.98526 837.9705" svg:width="4.1898527mm" svg:x="82.22586mm" svg:y="88.51064mm"/>
          <draw:path svg:d="M 130.93289 78.55974 L 157.11948 78.55974 L 157.11948 104.746315 Q 157.11948 130.93289 104.746315 130.93289 Q 78.55974 157.11948 78.55974 157.11948 L 78.55974 157.11948 L 78.55974 209.49263 Q 52.373158 235.67921 26.186579 157.11948 L 0.0 104.746315 L 0.0 104.746315 Q 0.0 78.55974 0.0 52.373158 L 0.0 0.0 L 52.373158 0.0 Q 104.746315 0.0 104.746315 52.373158 Q 104.746315 78.55974 130.93289 78.55974 z" svg:height="2.0949264mm" draw:style-name="style-129" svg:viewBox="0.0 0.0 157.11948 209.49263" svg:width="1.5711948mm" svg:x="100.556465mm" svg:y="168.11784mm"/>
          <draw:path svg:d="M 497.545 549.91815 L 497.545 576.10474 L 523.73157 628.4779 Q 549.91815 654.6645 549.91815 733.22424 Q 549.91815 785.5974 497.545 785.5974 Q 445.17184 785.5974 392.7987 680.8511 Q 366.61212 576.10474 235.67921 576.10474 Q 130.93289 576.10474 104.746315 628.4779 L 78.55974 707.03766 L 78.55974 733.22424 L 78.55974 759.4108 L 52.373158 759.4108 L 52.373158 785.5974 L 26.186579 785.5974 L 0.0 785.5974 L 0.0 733.22424 L 26.186579 680.8511 L 26.186579 628.4779 L 26.186579 602.2913 L 104.746315 392.7987 Q 183.30606 183.30606 183.30606 78.55974 Q 183.30606 0.0 235.67921 0.0 Q 314.23895 0.0 392.7987 261.86578 Q 497.545 523.73157 497.545 549.91815 z" svg:height="7.8559737mm" draw:style-name="style-130" svg:viewBox="0.0 0.0 549.91815 785.5974" svg:width="5.4991817mm" svg:x="72.01309mm" svg:y="76.46481mm"/>
          <draw:path svg:d="M 0.0 26.186579 L 0.0 0.0 L 104.746315 0.0 Q 235.67921 0.0 314.23895 261.86578 Q 418.98526 523.73157 471.35843 261.86578 Q 549.91815 0.0 680.8511 0.0 Q 811.784 0.0 707.03766 418.98526 Q 628.4779 864.1571 602.2913 916.5303 L 576.10474 968.90344 L 576.10474 995.09 L 576.10474 1021.2766 L 549.91815 1021.2766 L 549.91815 1047.4631 L 418.98526 1047.4631 L 314.23895 1047.4631 L 314.23895 1021.2766 L 314.23895 1021.2766 L 288.05237 995.09 Q 261.86578 942.71686 130.93289 497.545 Q 0.0 52.373158 0.0 26.186579 z" svg:height="10.474632mm" draw:style-name="style-131" svg:viewBox="0.0 0.0 707.03766 1047.4631" svg:width="7.0703764mm" svg:x="39.8036mm" svg:y="271.29297mm"/>
          <draw:path svg:d="M 785.5974 52.373158 L 837.9705 52.373158 L 837.9705 52.373158 L 837.9705 78.55974 L 890.3437 78.55974 L 942.71686 78.55974 L 942.71686 104.746315 L 942.71686 104.746315 L 968.90344 104.746315 L 968.90344 130.93289 L 1204.5826 209.49263 Q 1466.4485 288.05237 1597.3813 340.42554 Q 1728.3142 366.61212 1780.6874 392.7987 Q 1859.2472 445.17184 2173.486 497.545 Q 2487.725 602.2913 2592.4714 602.2913 L 2697.2178 602.2913 L 2592.4714 1387.8887 Q 2513.9116 2147.2996 2487.725 2199.6726 Q 2461.5386 2225.8594 2435.3518 2252.046 Q 2409.1653 2252.046 2330.6055 2435.3518 Q 2252.046 2618.658 2173.486 2697.2178 Q 2094.9263 2749.5908 2042.5532 2828.1506 Q 1990.18 2906.7104 1937.8069 2959.0835 Q 1911.6204 3011.4565 1885.4337 3011.4565 Q 1859.2472 3011.4565 1833.0605 3037.6433 Q 1833.0605 3063.8298 1806.874 3090.0164 Q 1780.6874 3090.0164 1675.941 3194.7627 Q 1597.3813 3273.3225 1571.1948 3325.6956 Q 1518.8217 3378.0688 1466.4485 3797.054 Q 1414.0753 4216.0396 1414.0753 4242.226 L 1414.0753 4268.4126 L 1361.7021 4268.4126 Q 1283.1425 4268.4126 1204.5826 4294.599 L 1126.023 4294.599 L 1126.023 4320.7856 L 1152.2095 4373.1587 L 1152.2095 4373.1587 L 1152.2095 4373.1587 L 1230.7693 4425.5317 Q 1309.329 4451.7188 1309.329 4713.5845 Q 1309.329 4975.45 1099.8363 5865.794 Q 890.3437 6782.324 864.1571 6782.324 L 837.9705 6782.324 L 837.9705 6808.5107 L 837.9705 6808.5107 L 811.784 6808.5107 L 811.784 6834.6973 L 811.784 6834.6973 L 785.5974 6834.6973 L 785.5974 6834.6973 L 785.5974 6834.6973 L 785.5974 6860.884 L 785.5974 6860.884 L 759.4108 6887.0703 L 759.4108 6887.0703 L 759.4108 6887.0703 L 759.4108 6887.0703 L 733.22424 6913.257 L 707.03766 6913.257 L 707.03766 6887.0703 L 733.22424 6860.884 L 733.22424 6860.884 L 733.22424 6834.6973 L 707.03766 6834.6973 L 680.8511 6834.6973 L 654.6645 6808.5107 L 628.4779 6782.324 L 628.4779 6782.324 L 628.4779 6782.324 L 602.2913 6782.324 L 602.2913 6782.324 L 576.10474 6756.1377 Q 549.91815 6756.1377 549.91815 5630.1147 Q 523.73157 4477.9053 602.2913 4425.5317 L 680.8511 4373.1587 L 680.8511 4373.1587 L 680.8511 4373.1587 L 707.03766 4320.7856 L 707.03766 4294.599 L 602.2913 4294.599 L 497.545 4294.599 L 497.545 4268.4126 Q 523.73157 4216.0396 497.545 3927.987 Q 471.35843 3639.9346 471.35843 3587.5615 Q 418.98526 3535.1882 392.7987 3482.8152 Q 340.42554 3404.2554 366.61212 3404.2554 Q 392.7987 3404.2554 392.7987 3378.0688 Q 392.7987 3351.882 366.61212 3351.882 Q 314.23895 3351.882 314.23895 3325.6956 Q 314.23895 3299.509 340.42554 3299.509 Q 366.61212 3299.509 366.61212 3220.9492 Q 366.61212 3168.5762 340.42554 3063.8298 Q 314.23895 2985.27 235.67921 2959.0835 Q 183.30606 2932.897 157.11948 2828.1506 Q 157.11948 2723.4043 130.93289 2723.4043 Q 104.746315 2723.4043 52.373158 2435.3518 L 0.0 2121.113 L 0.0 2094.9263 L 0.0 2068.7397 L 0.0 2016.3666 Q 0.0 1937.8069 26.186579 1911.6204 Q 52.373158 1885.4337 26.186579 1859.2472 Q 0.0 1833.0605 0.0 1806.874 Q 0.0 1754.5009 0.0 1597.3813 L 0.0 1414.0753 L 26.186579 1387.8887 L 52.373158 1361.7021 L 52.373158 1387.8887 Q 52.373158 1414.0753 78.55974 1414.0753 Q 104.746315 1414.0753 104.746315 1440.2618 L 104.746315 1492.635 L 130.93289 1466.4485 L 157.11948 1440.2618 L 157.11948 1387.8887 Q 157.11948 1361.7021 130.93289 1335.5155 Q 104.746315 1335.5155 104.746315 1283.1425 Q 130.93289 1256.9558 157.11948 1256.9558 Q 183.30606 1256.9558 157.11948 1204.5826 Q 157.11948 1152.2095 183.30606 1152.2095 Q 209.49263 1152.2095 209.49263 1021.2766 Q 183.30606 916.5303 235.67921 916.5303 Q 288.05237 916.5303 288.05237 890.3437 Q 288.05237 864.1571 261.86578 864.1571 Q 209.49263 864.1571 209.49263 785.5974 Q 209.49263 707.03766 209.49263 654.6645 Q 157.11948 576.10474 130.93289 549.91815 Q 104.746315 549.91815 104.746315 445.17184 Q 78.55974 340.42554 104.746315 340.42554 Q 157.11948 340.42554 157.11948 288.05237 Q 157.11948 235.67921 130.93289 235.67921 Q 104.746315 235.67921 130.93289 183.30606 Q 157.11948 130.93289 183.30606 130.93289 Q 209.49263 130.93289 209.49263 78.55974 L 183.30606 52.373158 L 209.49263 78.55974 Q 261.86578 78.55974 261.86578 26.186579 Q 261.86578 -1.8189894E-12 366.61212 -1.8189894E-12 Q 445.17184 -26.186579 602.2913 26.186579 Q 759.4108 26.186579 785.5974 52.373158 z" svg:height="69.13257mm" draw:style-name="style-132" svg:viewBox="0.0 0.0 2697.2178 6913.257" svg:width="26.972178mm" svg:x="124.64812mm" svg:y="130.14731mm"/>
          <draw:path svg:d="M 209.49263 0.0 L 209.49263 0.0 L 314.23895 26.186579 Q 392.7987 52.373158 418.98526 52.373158 L 445.17184 52.373158 L 445.17184 78.55974 L 471.35843 78.55974 L 471.35843 78.55974 L 471.35843 104.746315 L 471.35843 104.746315 L 471.35843 104.746315 L 445.17184 130.93289 L 418.98526 157.11948 L 418.98526 157.11948 L 418.98526 157.11948 L 366.61212 157.11948 Q 314.23895 157.11948 261.86578 157.11948 L 235.67921 157.11948 L 235.67921 183.30606 L 209.49263 183.30606 L 209.49263 183.30606 L 209.49263 209.49263 L 209.49263 209.49263 L 209.49263 209.49263 L 183.30606 209.49263 L 183.30606 209.49263 L 183.30606 235.67921 L 209.49263 235.67921 L 209.49263 235.67921 L 209.49263 261.86578 L 209.49263 261.86578 L 209.49263 261.86578 L 235.67921 261.86578 L 235.67921 261.86578 L 366.61212 340.42554 Q 471.35843 418.98526 471.35843 576.10474 Q 471.35843 707.03766 445.17184 733.22424 Q 392.7987 785.5974 392.7987 785.5974 L 392.7987 785.5974 L 261.86578 785.5974 L 130.93289 785.5974 L 104.746315 759.4108 Q 52.373158 733.22424 52.373158 733.22424 L 52.373158 733.22424 L 26.186579 733.22424 Q 26.186579 733.22424 26.186579 707.03766 Q 0.0 707.03766 52.373158 628.4779 L 104.746315 523.73157 L 157.11948 576.10474 Q 183.30606 576.10474 209.49263 602.2913 L 235.67921 628.4779 L 261.86578 628.4779 L 261.86578 628.4779 L 288.05237 602.2913 L 314.23895 576.10474 L 314.23895 576.10474 L 314.23895 576.10474 L 340.42554 576.10474 L 340.42554 576.10474 L 340.42554 549.91815 L 314.23895 549.91815 L 314.23895 549.91815 L 314.23895 523.73157 L 314.23895 523.73157 L 314.23895 523.73157 L 288.05237 523.73157 L 288.05237 523.73157 L 261.86578 497.545 L 235.67921 471.35843 L 209.49263 471.35843 Q 183.30606 471.35843 104.746315 418.98526 Q 52.373158 392.7987 26.186579 261.86578 L 0.0 130.93289 L 26.186579 130.93289 L 26.186579 104.746315 L 26.186579 104.746315 L 52.373158 104.746315 L 52.373158 104.746315 L 52.373158 104.746315 L 52.373158 78.55974 L 52.373158 78.55974 L 130.93289 52.373158 Q 209.49263 0.0 209.49263 0.0 z" svg:height="7.8559737mm" draw:style-name="style-133" svg:viewBox="0.0 0.0 471.35843 785.5974" svg:width="4.7135844mm" svg:x="186.44844mm" svg:y="269.19803mm"/>
          <draw:path svg:d="M 0.0 78.55974 L 0.0 0.0 L 130.93289 0.0 L 235.67921 0.0 L 314.23895 78.55974 Q 392.7987 157.11948 392.7987 314.23895 Q 392.7987 445.17184 366.61212 471.35843 Q 340.42554 523.73157 392.7987 680.8511 Q 445.17184 811.784 445.17184 811.784 Q 445.17184 837.9705 445.17184 837.9705 L 445.17184 837.9705 L 418.98526 837.9705 Q 392.7987 837.9705 366.61212 837.9705 L 340.42554 837.9705 L 314.23895 837.9705 Q 288.05237 837.9705 235.67921 759.4108 L 209.49263 680.8511 L 183.30606 680.8511 L 157.11948 680.8511 L 157.11948 759.4108 Q 130.93289 837.9705 130.93289 837.9705 L 130.93289 837.9705 L 130.93289 864.1571 L 130.93289 864.1571 L 104.746315 864.1571 L 104.746315 890.3437 L 104.746315 890.3437 L 78.55974 890.3437 L 78.55974 890.3437 L 78.55974 890.3437 L 26.186579 864.1571 L 0.0 864.1571 L 0.0 523.73157 Q -26.186579 157.11948 0.0 78.55974 z M 261.86578 445.17184 L 235.67921 471.35843 L 183.30606 497.545 Q 130.93289 523.73157 130.93289 314.23895 Q 130.93289 104.746315 183.30606 130.93289 Q 235.67921 157.11948 235.67921 288.05237 Q 288.05237 418.98526 261.86578 445.17184 z" svg:height="8.903437mm" draw:style-name="style-134" svg:viewBox="0.0 0.0 445.17184 890.3437" svg:width="4.4517183mm" svg:x="119.14894mm" svg:y="88.51064mm"/>
          <draw:path svg:d="M 1230.7693 26.186579 L 1414.0753 0.0 L 1414.0753 0.0 L 1414.0753 0.0 L 1492.635 314.23895 Q 1545.0082 602.2913 1492.635 602.2913 L 1440.2618 628.4779 L 1440.2618 628.4779 L 1440.2618 628.4779 L 1204.5826 628.4779 L 995.09 628.4779 L 995.09 680.8511 Q 995.09 733.22424 1099.8363 759.4108 Q 1178.3961 811.784 1204.5826 1414.0753 Q 1204.5826 2016.3666 1204.5826 2513.9116 Q 1204.5826 3037.6433 1126.023 3063.8298 Q 1073.6498 3090.0164 1047.4631 3116.203 L 1021.2766 3142.3896 L 1021.2766 3142.3896 L 995.09 3142.3896 L 995.09 3142.3896 L 995.09 3142.3896 L 995.09 3168.5762 L 995.09 3168.5762 L 968.90344 3194.7627 L 968.90344 3247.136 L 1466.4485 3247.136 Q 1963.9935 3247.136 1963.9935 3194.7627 Q 1990.18 3168.5762 1937.8069 3142.3896 Q 1885.4337 3090.0164 1806.874 3037.6433 Q 1728.3142 2985.27 1728.3142 1937.8069 Q 1728.3142 864.1571 1806.874 811.784 L 1859.2472 759.4108 L 1859.2472 759.4108 Q 1859.2472 785.5974 1885.4337 811.784 Q 1885.4337 837.9705 1911.6204 837.9705 Q 1937.8069 837.9705 1937.8069 785.5974 Q 1937.8069 733.22424 1963.9935 733.22424 Q 1990.18 759.4108 1990.18 680.8511 Q 2042.5532 602.2913 2094.9263 576.10474 Q 2147.2996 576.10474 2147.2996 497.545 L 2147.2996 418.98526 L 2173.486 418.98526 Q 2199.6726 392.7987 2225.8594 471.35843 Q 2252.046 576.10474 2278.2324 523.73157 Q 2304.419 445.17184 2304.419 445.17184 L 2304.419 445.17184 L 2304.419 445.17184 Q 2304.419 445.17184 2330.6055 392.7987 Q 2330.6055 340.42554 2409.1653 314.23895 Q 2487.725 288.05237 2487.725 340.42554 Q 2513.9116 392.7987 2513.9116 314.23895 Q 2513.9116 209.49263 2540.0981 209.49263 L 2566.285 209.49263 L 2592.4714 261.86578 Q 2618.658 340.42554 2644.8445 314.23895 L 2644.8445 261.86578 L 2671.031 340.42554 Q 2723.4043 418.98526 2775.7773 392.7987 Q 2801.964 366.61212 2828.1506 445.17184 Q 2854.3372 523.73157 2880.5237 523.73157 Q 2906.7104 576.10474 2906.7104 549.91815 L 2932.897 549.91815 L 2932.897 497.545 L 2932.897 445.17184 L 2959.0835 445.17184 L 2959.0835 445.17184 L 2959.0835 445.17184 L 2959.0835 471.35843 L 2985.27 471.35843 L 2985.27 471.35843 L 2985.27 523.73157 L 2985.27 549.91815 L 3011.4565 576.10474 L 3011.4565 602.2913 L 2932.897 602.2913 L 2880.5237 628.4779 L 2880.5237 628.4779 L 2880.5237 628.4779 L 2697.2178 707.03766 Q 2513.9116 785.5974 2461.5386 811.784 Q 2409.1653 837.9705 2409.1653 864.1571 Q 2409.1653 890.3437 2330.6055 968.90344 Q 2252.046 1047.4631 2147.2996 1256.9558 Q 2094.9263 1492.635 2094.9263 1911.6204 Q 2094.9263 2330.6055 2147.2996 2566.285 Q 2199.6726 2775.7773 2304.419 2906.7104 Q 2409.1653 3037.6433 2461.5386 3090.0164 Q 2513.9116 3142.3896 2513.9116 3142.3896 L 2513.9116 3142.3896 L 2540.0981 3142.3896 L 2540.0981 3142.3896 L 2566.285 3168.5762 L 2592.4714 3194.7627 L 2618.658 3194.7627 L 2644.8445 3194.7627 L 2644.8445 3220.9492 L 2644.8445 3220.9492 L 2540.0981 3220.9492 L 2435.3518 3194.7627 L 2435.3518 3194.7627 L 2409.1653 3194.7627 L 2409.1653 3273.3225 L 2409.1653 3351.882 L 2513.9116 3692.3076 Q 2618.658 4032.7332 2697.2178 4294.599 Q 2775.7773 4556.465 2959.0835 5132.57 Q 3142.3896 5734.861 3142.3896 5734.861 L 3142.3896 5734.861 L 3142.3896 5787.234 L 3142.3896 5839.6074 L 3299.509 6389.5254 Q 3456.6284 6939.444 3404.2554 6965.6304 Q 3378.0688 7018.0034 3404.2554 7018.0034 Q 3430.442 7018.0034 3430.442 7044.19 Q 3430.442 7070.3765 3404.2554 7070.3765 Q 3378.0688 7070.3765 3351.882 7096.563 L 3299.509 7096.563 L 3299.509 7122.7495 L 3299.509 7148.936 L 3325.6956 7148.936 L 3325.6956 7148.936 L 3325.6956 7175.123 Q 3351.882 7201.3096 3351.882 7201.3096 L 3351.882 7227.496 L 3351.882 7227.496 L 3351.882 7227.496 L 3325.6956 7227.496 L 3325.6956 7227.496 L 3247.136 7227.496 Q 3142.3896 7227.496 3063.8298 7201.3096 L 2985.27 7148.936 L 2959.0835 7148.936 L 2959.0835 7122.7495 L 2932.897 7122.7495 L 2906.7104 7122.7495 L 2880.5237 7096.563 L 2854.3372 7070.3765 L 2828.1506 7070.3765 L 2801.964 7070.3765 L 2801.964 7096.563 L 2828.1506 7096.563 L 2828.1506 7122.7495 L 2828.1506 7148.936 L 2854.3372 7175.123 L 2880.5237 7227.496 L 2880.5237 7227.496 L 2880.5237 7227.496 L 2880.5237 7253.6826 L 2880.5237 7253.6826 L 2906.7104 7279.869 L 2906.7104 7279.869 L 2828.1506 7279.869 L 2775.7773 7279.869 L 2775.7773 7253.6826 L 2775.7773 7253.6826 L 2749.5908 7253.6826 Q 2749.5908 7227.496 2671.031 7201.3096 Q 2566.285 7175.123 2382.9788 7018.0034 Q 2199.6726 6860.884 1859.2472 6389.5254 Q 1545.0082 5918.167 1518.8217 5944.3535 L 1492.635 5970.54 L 1492.635 5525.368 Q 1466.4485 5080.1963 1466.4485 4608.838 L 1466.4485 4111.293 L 1518.8217 4111.293 L 1571.1948 4137.4795 L 1597.3813 4137.4795 L 1623.568 4137.4795 L 1623.568 4163.666 L 1623.568 4163.666 L 1649.7545 4163.666 L 1649.7545 4189.8525 L 1649.7545 4189.8525 L 1675.941 4189.8525 L 1675.941 4216.0396 L 1675.941 4242.226 L 1702.1277 4242.226 L 1702.1277 4242.226 L 1754.5009 4373.1587 Q 1780.6874 4504.092 1806.874 4608.838 L 1833.0605 4713.5845 L 1833.0605 4765.9575 L 1833.0605 4792.144 L 1859.2472 4792.144 L 1859.2472 4818.3306 L 1859.2472 4818.3306 L 1885.4337 4818.3306 L 1885.4337 4818.3306 L 1885.4337 4818.3306 L 1937.8069 4844.517 L 1963.9935 4844.517 L 1963.9935 4399.345 L 1963.9935 3954.1736 L 1937.8069 3954.1736 Q 1911.6204 3927.987 1152.2095 3954.1736 L 418.98526 3980.36 L 418.98526 3980.36 L 418.98526 3980.36 L 392.7987 4032.7332 L 392.7987 4085.1064 L 392.7987 4085.1064 L 366.61212 4085.1064 L 366.61212 4032.7332 Q 366.61212 4006.5466 209.49263 3666.121 L 52.373158 3325.6956 L 52.373158 3325.6956 L 52.373158 3299.509 L 26.186579 3299.509 L 9.094947E-13 3299.509 L 9.094947E-13 3273.3225 L 9.094947E-13 3273.3225 L 314.23895 3273.3225 L 628.4779 3247.136 L 628.4779 3247.136 L 628.4779 3247.136 L 628.4779 3220.9492 L 628.4779 3194.7627 L 628.4779 3194.7627 L 628.4779 3194.7627 L 628.4779 3168.5762 L 628.4779 3168.5762 L 602.2913 3168.5762 L 602.2913 3142.3896 L 602.2913 3142.3896 L 576.10474 3142.3896 L 576.10474 3142.3896 L 576.10474 3142.3896 L 523.73157 3116.203 Q 497.545 3090.0164 471.35843 3090.0164 Q 418.98526 3063.8298 392.7987 1937.8069 L 366.61212 811.784 L 418.98526 811.784 L 445.17184 837.9705 L 471.35843 837.9705 L 497.545 837.9705 L 497.545 864.1571 L 523.73157 864.1571 L 523.73157 890.3437 L 523.73157 916.5303 L 549.91815 916.5303 L 549.91815 942.71686 L 549.91815 942.71686 L 576.10474 942.71686 L 576.10474 942.71686 L 576.10474 942.71686 L 576.10474 968.90344 L 576.10474 968.90344 L 628.4779 1099.8363 Q 680.8511 1204.5826 707.03766 1256.9558 Q 733.22424 1309.329 733.22424 1414.0753 L 733.22424 1545.0082 L 759.4108 1571.1948 L 785.5974 1597.3813 L 785.5974 1597.3813 L 785.5974 1623.568 L 811.784 1623.568 L 837.9705 1623.568 L 837.9705 1597.3813 L 837.9705 1597.3813 L 864.1571 1440.2618 Q 890.3437 1283.1425 837.9705 968.90344 L 811.784 654.6645 L 811.784 628.4779 Q 785.5974 628.4779 785.5974 523.73157 Q 785.5974 418.98526 890.3437 261.86578 Q 942.71686 104.746315 995.09 104.746315 Q 1047.4631 78.55974 1047.4631 52.373158 Q 1047.4631 26.186579 1230.7693 26.186579 z" svg:height="72.79869mm" draw:style-name="style-135" svg:viewBox="0.0 0.0 3430.442 7279.869" svg:width="34.30442mm" svg:x="74.893616mm" svg:y="167.07037mm"/>
          <draw:path svg:d="M 130.93289 157.11948 L 130.93289 157.11948 L 52.373158 183.30606 Q 0.0 183.30606 0.0 78.55974 Q 0.0 -26.186579 78.55974 0.0 Q 157.11948 0.0 157.11948 78.55974 Q 157.11948 157.11948 130.93289 157.11948 z" svg:height="1.8330606mm" draw:style-name="style-136" svg:viewBox="0.0 0.0 157.11948 183.30606" svg:width="1.5711948mm" svg:x="84.84452mm" svg:y="273.38788mm"/>
          <draw:path svg:d="M 1780.6874 418.98526 L 1806.874 392.7987 L 1833.0605 392.7987 L 1859.2472 392.7987 L 1859.2472 471.35843 L 1859.2472 549.91815 L 1859.2472 602.2913 L 1859.2472 654.6645 L 1754.5009 654.6645 Q 1649.7545 654.6645 1335.5155 549.91815 Q 1021.2766 497.545 942.71686 445.17184 Q 890.3437 418.98526 759.4108 392.7987 Q 628.4779 340.42554 366.61212 261.86578 L 130.93289 183.30606 L 130.93289 157.11948 L 104.746315 157.11948 L 104.746315 157.11948 L 104.746315 130.93289 L 52.373158 130.93289 L 1.8189894E-12 130.93289 L 1.8189894E-12 104.746315 L 1.8189894E-12 104.746315 L 52.373158 104.746315 Q 130.93289 104.746315 157.11948 26.186579 Q 183.30606 -26.186579 418.98526 0.0 Q 680.8511 26.186579 680.8511 52.373158 Q 654.6645 78.55974 785.5974 78.55974 Q 916.5303 78.55974 1047.4631 130.93289 Q 1204.5826 157.11948 1204.5826 183.30606 Q 1230.7693 235.67921 1335.5155 235.67921 Q 1440.2618 235.67921 1492.635 235.67921 Q 1545.0082 261.86578 1571.1948 288.05237 Q 1571.1948 340.42554 1649.7545 340.42554 Q 1728.3142 366.61212 1728.3142 392.7987 Q 1728.3142 418.98526 1780.6874 418.98526 z" svg:height="6.5466447mm" draw:style-name="style-137" svg:viewBox="0.0 0.0 1859.2472 654.6645" svg:width="18.592472mm" svg:x="133.02783mm" svg:y="129.62357mm"/>
          <draw:path svg:d="M 602.2913 -3.6379788E-12 L 654.6645 -3.6379788E-12 L 811.784 26.186579 Q 968.90344 52.373158 1387.8887 1230.7693 Q 1806.874 2409.1653 1806.874 2435.3518 Q 1806.874 2435.3518 1833.0605 2435.3518 L 1833.0605 2461.5386 L 1859.2472 2461.5386 L 1885.4337 2461.5386 L 1911.6204 2487.725 L 1937.8069 2513.9116 L 1937.8069 2513.9116 L 1963.9935 2513.9116 L 1963.9935 2540.0981 L 1963.9935 2566.285 L 1990.18 2566.285 L 1990.18 2566.285 L 1990.18 2566.285 L 1990.18 2592.4714 L 1990.18 2592.4714 L 1963.9935 2592.4714 L 1963.9935 2592.4714 L 1963.9935 2618.658 L 1649.7545 2618.658 Q 1309.329 2618.658 1309.329 2592.4714 Q 1283.1425 2592.4714 1178.3961 2225.8594 Q 1073.6498 1859.2472 759.4108 1859.2472 Q 445.17184 1859.2472 392.7987 2147.2996 Q 340.42554 2461.5386 366.61212 2513.9116 L 418.98526 2566.285 L 418.98526 2566.285 L 445.17184 2566.285 L 445.17184 2592.4714 L 445.17184 2618.658 L 235.67921 2618.658 L -1.8189894E-12 2618.658 L -1.8189894E-12 2618.658 L 26.186579 2592.4714 L 26.186579 2592.4714 L 26.186579 2566.285 L 26.186579 2566.285 L 26.186579 2566.285 L 52.373158 2566.285 L 52.373158 2566.285 L 52.373158 2540.0981 L 78.55974 2540.0981 L 78.55974 2540.0981 L 78.55974 2513.9116 L 104.746315 2513.9116 Q 130.93289 2513.9116 340.42554 1597.3813 Q 549.91815 707.03766 549.91815 445.17184 Q 549.91815 183.30606 471.35843 157.11948 L 392.7987 104.746315 L 392.7987 104.746315 L 392.7987 104.746315 L 366.61212 52.373158 L 366.61212 26.186579 L 445.17184 26.186579 Q 523.73157 -3.6379788E-12 602.2913 -3.6379788E-12 z M 602.2913 1099.8363 L 707.03766 707.03766 L 837.9705 1152.2095 Q 968.90344 1571.1948 995.09 1623.568 L 995.09 1675.941 L 968.90344 1675.941 L 942.71686 1675.941 L 707.03766 1702.1277 L 497.545 1702.1277 L 497.545 1597.3813 Q 497.545 1492.635 602.2913 1099.8363 z" svg:height="26.186579mm" draw:style-name="style-138" svg:viewBox="0.0 0.0 1990.18 2618.658" svg:width="19.9018mm" svg:x="132.24223mm" svg:y="172.83142mm"/>
          <draw:path svg:d="M 314.23895 183.30606 L 314.23895 -1.8189894E-12 L 418.98526 -1.8189894E-12 Q 497.545 -1.8189894E-12 497.545 445.17184 Q 497.545 864.1571 418.98526 864.1571 Q 314.23895 837.9705 314.23895 654.6645 L 314.23895 497.545 L 261.86578 497.545 Q 209.49263 497.545 209.49263 654.6645 Q 209.49263 811.784 183.30606 837.9705 L 183.30606 864.1571 L 104.746315 864.1571 Q 26.186579 864.1571 -9.094947E-13 445.17184 Q -9.094947E-13 -1.8189894E-12 78.55974 -1.8189894E-12 Q 157.11948 26.186579 183.30606 183.30606 Q 209.49263 366.61212 261.86578 392.7987 Q 314.23895 392.7987 314.23895 183.30606 z" svg:height="8.641571mm" draw:style-name="style-139" svg:viewBox="0.0 0.0 497.545 864.1571" svg:width="4.97545mm" svg:x="71.75123mm" svg:y="100.81833mm"/>
          <draw:path svg:d="M 4477.9053 3.6379788E-12 L 4949.2637 3.6379788E-12 L 4949.2637 3.6379788E-12 L 4949.2637 3.6379788E-12 L 4975.45 26.186579 L 5001.6367 52.373158 L 5237.316 52.373158 L 5446.8086 52.373158 L 5394.4355 104.746315 Q 5342.062 130.93289 5368.249 157.11948 Q 5394.4355 157.11948 5446.8086 183.30606 L 5499.1816 209.49263 L 5446.8086 209.49263 L 5420.622 209.49263 L 5420.622 235.67921 L 5420.622 235.67921 L 5420.622 235.67921 L 5420.622 261.86578 L 5342.062 261.86578 Q 5237.316 261.86578 2618.658 209.49263 L 0.0 183.30606 L 0.0 183.30606 L 0.0 157.11948 L 130.93289 157.11948 Q 261.86578 157.11948 261.86578 130.93289 Q 261.86578 130.93289 235.67921 104.746315 L 209.49263 78.55974 L 2094.9263 52.373158 Q 4006.5466 3.6379788E-12 4477.9053 3.6379788E-12 z" svg:height="2.618658mm" draw:style-name="style-140" svg:viewBox="0.0 0.0 5499.1816 261.86578" svg:width="54.991817mm" svg:x="23.04419mm" svg:y="309.00165mm"/>
          <draw:path svg:d="M 104.746315 0.0 L 261.86578 0.0 L 366.61212 0.0 Q 471.35843 0.0 471.35843 78.55974 Q 445.17184 157.11948 392.7987 183.30606 Q 340.42554 183.30606 340.42554 471.35843 L 340.42554 759.4108 L 314.23895 759.4108 L 288.05237 759.4108 L 209.49263 759.4108 L 130.93289 759.4108 L 130.93289 523.73157 Q 104.746315 314.23895 104.746315 261.86578 Q 104.746315 209.49263 52.373158 183.30606 Q 0.0 157.11948 0.0 104.746315 Q -26.186579 26.186579 104.746315 0.0 z" svg:height="7.594108mm" draw:style-name="style-141" svg:viewBox="0.0 0.0 471.35843 759.4108" svg:width="4.7135844mm" svg:x="192.20949mm" svg:y="269.19803mm"/>
          <draw:path svg:d="M 366.61212 130.93289 L 366.61212 1.8189894E-12 L 392.7987 26.186579 L 418.98526 52.373158 L 418.98526 209.49263 Q 471.35843 340.42554 471.35843 314.23895 Q 497.545 261.86578 523.73157 340.42554 Q 523.73157 392.7987 549.91815 418.98526 Q 576.10474 418.98526 576.10474 445.17184 Q 576.10474 471.35843 576.10474 523.73157 L 576.10474 576.10474 L 602.2913 576.10474 L 628.4779 576.10474 L 628.4779 602.2913 L 628.4779 602.2913 L 654.6645 549.91815 L 680.8511 497.545 L 680.8511 523.73157 L 680.8511 576.10474 L 707.03766 523.73157 Q 733.22424 445.17184 733.22424 418.98526 Q 733.22424 366.61212 707.03766 366.61212 Q 680.8511 366.61212 707.03766 209.49263 L 733.22424 52.373158 L 733.22424 157.11948 Q 733.22424 235.67921 785.5974 471.35843 Q 837.9705 707.03766 864.1571 707.03766 Q 890.3437 707.03766 890.3437 811.784 Q 916.5303 916.5303 968.90344 942.71686 Q 1047.4631 968.90344 1073.6498 1047.4631 Q 1099.8363 1152.2095 1099.8363 1204.5826 Q 1099.8363 1283.1425 1073.6498 1283.1425 Q 1047.4631 1283.1425 1047.4631 1309.329 Q 1047.4631 1335.5155 1099.8363 1335.5155 Q 1126.023 1335.5155 1126.023 1361.7021 Q 1126.023 1387.8887 1099.8363 1387.8887 Q 1073.6498 1387.8887 1126.023 1466.4485 Q 1152.2095 1518.8217 1204.5826 1571.1948 Q 1204.5826 1623.568 1230.7693 1911.6204 Q 1256.9558 2199.6726 1230.7693 2252.046 L 1230.7693 2278.2324 L 1047.4631 2278.2324 L 864.1571 2304.419 L 864.1571 2304.419 L 837.9705 2304.419 L 837.9705 2330.6055 L 837.9705 2356.7922 L 864.1571 2356.7922 L 864.1571 2356.7922 L 864.1571 2382.9788 L 890.3437 2382.9788 L 890.3437 2382.9788 L 890.3437 2409.1653 L 890.3437 2409.1653 L 890.3437 2409.1653 L 916.5303 2409.1653 L 916.5303 2409.1653 L 995.09 2461.5386 Q 1047.4631 2487.725 1099.8363 3142.3896 Q 1099.8363 3797.054 1099.8363 3927.987 L 1099.8363 4058.92 L 1099.8363 4058.92 L 1099.8363 4085.1064 L 1099.8363 4085.1064 L 1073.6498 4085.1064 L 1073.6498 4058.92 L 1047.4631 4058.92 L 1047.4631 4032.7332 L 1047.4631 3980.36 L 1021.2766 3954.1736 L 995.09 3927.987 L 995.09 3875.6138 Q 995.09 3849.4272 654.6645 3063.8298 Q 340.42554 2278.2324 183.30606 2278.2324 L 26.186579 2278.2324 L 26.186579 2252.046 L 0.0 2252.046 L 0.0 2252.046 L 0.0 2252.046 L 0.0 2225.8594 L 0.0 2225.8594 L 26.186579 2225.8594 L 52.373158 2225.8594 L 52.373158 2121.113 L 52.373158 2016.3666 L 78.55974 2068.7397 Q 104.746315 2121.113 130.93289 2121.113 L 157.11948 2147.2996 L 157.11948 2147.2996 L 157.11948 2147.2996 L 183.30606 2068.7397 Q 209.49263 1990.18 209.49263 1990.18 L 209.49263 1963.9935 L 209.49263 1885.4337 Q 209.49263 1806.874 288.05237 1047.4631 L 340.42554 261.86578 L 340.42554 261.86578 L 366.61212 261.86578 L 366.61212 130.93289 z" svg:height="40.851063mm" draw:style-name="style-142" svg:viewBox="0.0 0.0 1230.7693 4085.1064" svg:width="12.307693mm" svg:x="117.31588mm" svg:y="150.31097mm"/>
          <draw:path svg:d="M 0.0 0.0 L 0.0 0.0 L 1126.023 0.0 Q 2252.046 0.0 2723.4043 0.0 L 3168.5762 0.0 L 3273.3225 0.0 Q 3378.0688 0.0 3351.882 680.8511 Q 3325.6956 1361.7021 3351.882 1361.7021 Q 3378.0688 1361.7021 3325.6956 1387.8887 Q 3273.3225 1414.0753 3247.136 1492.635 Q 3247.136 1571.1948 3220.9492 1571.1948 L 3220.9492 1571.1948 L 3220.9492 1492.635 L 3220.9492 1414.0753 L 3194.7627 1414.0753 L 3168.5762 1414.0753 L 3142.3896 1440.2618 Q 3090.0164 1440.2618 3090.0164 1414.0753 Q 3090.0164 1387.8887 3011.4565 1361.7021 Q 2932.897 1361.7021 2932.897 1309.329 Q 2906.7104 1283.1425 2854.3372 1256.9558 Q 2801.964 1256.9558 2697.2178 1256.9558 Q 2592.4714 1256.9558 2566.285 1204.5826 Q 2566.285 1178.3961 2409.1653 1152.2095 Q 2278.2324 1099.8363 2147.2996 1099.8363 Q 2016.3666 1099.8363 2042.5532 1073.6498 Q 2042.5532 1047.4631 1780.6874 1021.2766 Q 1545.0082 995.09 1545.0082 1047.4631 Q 1545.0082 1126.023 1466.4485 1126.023 L 1361.7021 1126.023 L 1309.329 1126.023 Q 1283.1425 1099.8363 1152.2095 1099.8363 Q 1021.2766 1047.4631 968.90344 1073.6498 Q 890.3437 1099.8363 811.784 1099.8363 L 707.03766 1126.023 L 733.22424 1152.2095 Q 733.22424 1204.5826 707.03766 1204.5826 Q 680.8511 1204.5826 654.6645 1256.9558 Q 628.4779 1309.329 680.8511 1309.329 Q 733.22424 1309.329 733.22424 1335.5155 Q 733.22424 1361.7021 707.03766 1361.7021 Q 680.8511 1387.8887 680.8511 1414.0753 Q 654.6645 1414.0753 628.4779 1414.0753 Q 602.2913 1414.0753 628.4779 1518.8217 Q 628.4779 1623.568 654.6645 1623.568 Q 680.8511 1649.7545 733.22424 1728.3142 Q 733.22424 1780.6874 733.22424 1833.0605 Q 733.22424 1885.4337 759.4108 1885.4337 Q 785.5974 1885.4337 785.5974 1937.8069 Q 811.784 1990.18 785.5974 1990.18 Q 759.4108 1990.18 733.22424 2094.9263 Q 733.22424 2173.486 733.22424 2199.6726 Q 733.22424 2225.8594 707.03766 2225.8594 Q 680.8511 2225.8594 680.8511 2278.2324 Q 707.03766 2330.6055 680.8511 2330.6055 Q 654.6645 2356.7922 680.8511 2356.7922 Q 707.03766 2356.7922 707.03766 2409.1653 Q 680.8511 2435.3518 680.8511 2461.5386 L 680.8511 2513.9116 L 654.6645 2540.0981 L 628.4779 2566.285 L 628.4779 2513.9116 Q 628.4779 2487.725 602.2913 2487.725 Q 576.10474 2487.725 576.10474 2461.5386 L 576.10474 2435.3518 L 549.91815 2461.5386 L 523.73157 2487.725 L 523.73157 2671.031 Q 523.73157 2828.1506 523.73157 2880.5237 Q 523.73157 2906.7104 549.91815 2932.897 Q 576.10474 2959.0835 549.91815 2985.27 Q 523.73157 3011.4565 523.73157 3090.0164 L 523.73157 3142.3896 L 523.73157 3168.5762 Q 523.73157 3194.7627 523.73157 3194.7627 L 523.73157 3194.7627 L 497.545 3220.9492 Q 471.35843 3247.136 471.35843 3351.882 Q 471.35843 3456.6284 497.545 3456.6284 Q 523.73157 3456.6284 523.73157 3509.0017 Q 523.73157 3535.1882 497.545 3613.748 L 471.35843 3666.121 L 471.35843 3613.748 L 471.35843 3587.5615 L 445.17184 3639.9346 L 418.98526 3692.3076 L 418.98526 3692.3076 L 418.98526 3666.121 L 392.7987 3666.121 L 366.61212 3666.121 L 366.61212 3613.748 L 366.61212 3587.5615 L 340.42554 3561.3748 Q 314.23895 3535.1882 314.23895 3456.6284 Q 288.05237 3351.882 261.86578 3404.2554 Q 261.86578 3430.442 209.49263 3299.509 L 209.49263 3142.3896 L 183.30606 3116.203 L 157.11948 3090.0164 L 157.11948 3220.9492 L 157.11948 3351.882 L 130.93289 3351.882 L 130.93289 3351.882 L 130.93289 2409.1653 Q 104.746315 1466.4485 130.93289 1099.8363 Q 157.11948 707.03766 130.93289 366.61212 Q 130.93289 0.0 52.373158 0.0 L 0.0 0.0 L 0.0 0.0 z M 628.4779 2382.9788 Q 628.4779 2382.9788 654.6645 2382.9788 Q 654.6645 2409.1653 628.4779 2409.1653 Q 628.4779 2409.1653 628.4779 2382.9788 z" svg:height="36.923077mm" draw:style-name="style-143" svg:viewBox="0.0 0.0 3351.882 3692.3076" svg:width="33.51882mm" svg:x="119.410805mm" svg:y="119.410805mm"/>
          <draw:path svg:d="M 707.03766 707.03766 L 707.03766 733.22424 L 707.03766 811.784 L 707.03766 864.1571 L 654.6645 864.1571 L 576.10474 864.1571 L 576.10474 837.9705 L 549.91815 837.9705 L 549.91815 811.784 Q 549.91815 785.5974 497.545 707.03766 L 497.545 628.4779 L 471.35843 628.4779 L 471.35843 602.2913 L 471.35843 602.2913 L 445.17184 602.2913 L 445.17184 602.2913 L 445.17184 602.2913 L 445.17184 628.4779 L 445.17184 628.4779 L 418.98526 654.6645 Q 392.7987 680.8511 392.7987 759.4108 L 392.7987 837.9705 L 314.23895 837.9705 L 235.67921 837.9705 L 235.67921 811.784 L 235.67921 785.5974 L 209.49263 759.4108 L 183.30606 707.03766 L 78.55974 392.7987 Q -26.186579 104.746315 -1.8189894E-12 52.373158 Q -1.8189894E-12 -26.186579 52.373158 0.0 Q 130.93289 0.0 209.49263 288.05237 Q 314.23895 576.10474 340.42554 576.10474 Q 366.61212 576.10474 392.7987 497.545 Q 392.7987 392.7987 366.61212 183.30606 Q 340.42554 0.0 392.7987 0.0 Q 445.17184 0.0 471.35843 78.55974 Q 497.545 157.11948 523.73157 157.11948 Q 549.91815 157.11948 576.10474 78.55974 Q 602.2913 0.0 654.6645 0.0 Q 707.03766 0.0 654.6645 130.93289 Q 602.2913 288.05237 602.2913 392.7987 Q 602.2913 471.35843 628.4779 497.545 Q 654.6645 497.545 759.4108 261.86578 Q 890.3437 26.186579 916.5303 26.186579 Q 968.90344 26.186579 811.784 340.42554 Q 707.03766 680.8511 707.03766 707.03766 z" svg:height="8.641571mm" draw:style-name="style-144" svg:viewBox="0.0 0.0 916.5303 864.1571" svg:width="9.165303mm" svg:x="100.81833mm" svg:y="63.63339mm"/>
          <draw:path svg:d="M 366.61212 864.1571 L 340.42554 864.1571 L 340.42554 864.1571 L 314.23895 864.1571 L 314.23895 837.9705 Q 314.23895 811.784 261.86578 759.4108 L 209.49263 680.8511 L 209.49263 654.6645 L 209.49263 628.4779 L 183.30606 628.4779 L 183.30606 602.2913 L 183.30606 602.2913 L 157.11948 602.2913 L 157.11948 602.2913 L 157.11948 602.2913 L 157.11948 628.4779 L 157.11948 628.4779 L 130.93289 759.4108 L 130.93289 864.1571 L 104.746315 864.1571 L 78.55974 864.1571 L 78.55974 890.3437 L 52.373158 890.3437 L 52.373158 890.3437 L 52.373158 864.1571 L 26.186579 864.1571 L 0.0 864.1571 L 0.0 837.9705 L 0.0 837.9705 L 0.0 418.98526 Q 0.0 26.186579 52.373158 0.0 Q 130.93289 0.0 157.11948 183.30606 Q 157.11948 340.42554 261.86578 183.30606 Q 366.61212 26.186579 418.98526 26.186579 Q 471.35843 26.186579 366.61212 183.30606 Q 261.86578 366.61212 314.23895 471.35843 Q 314.23895 576.10474 392.7987 654.6645 Q 471.35843 733.22424 445.17184 811.784 Q 418.98526 864.1571 418.98526 864.1571 Q 418.98526 864.1571 366.61212 864.1571 z" svg:height="8.903437mm" draw:style-name="style-145" svg:viewBox="0.0 0.0 445.17184 890.3437" svg:width="4.4517183mm" svg:x="123.600655mm" svg:y="63.63339mm"/>
          <draw:path svg:d="M 1545.0082 1283.1425 L 1571.1948 1309.329 L 1571.1948 1309.329 L 1571.1948 1309.329 L 1675.941 1440.2618 Q 1780.6874 1545.0082 1833.0605 1702.1277 Q 1885.4337 1859.2472 1911.6204 2121.113 Q 1937.8069 2409.1653 1990.18 2409.1653 Q 2016.3666 2461.5386 2068.7397 2461.5386 L 2121.113 2461.5386 L 2121.113 2487.725 L 2147.2996 2513.9116 L 2147.2996 2540.0981 L 2147.2996 2566.285 L 2094.9263 2566.285 L 2016.3666 2566.285 L 1728.3142 2566.285 Q 1440.2618 2566.285 1414.0753 2540.0981 Q 1414.0753 2513.9116 1361.7021 2121.113 Q 1309.329 1728.3142 1256.9558 1597.3813 L 1204.5826 1466.4485 L 1204.5826 1466.4485 L 1204.5826 1466.4485 L 1204.5826 1440.2618 L 1204.5826 1440.2618 L 1178.3961 1440.2618 L 1178.3961 1414.0753 L 1178.3961 1414.0753 L 1152.2095 1414.0753 L 1152.2095 1414.0753 L 1152.2095 1414.0753 L 1152.2095 1387.8887 L 1152.2095 1387.8887 L 1126.023 1387.8887 L 1126.023 1361.7021 L 1099.8363 1361.7021 L 1073.6498 1361.7021 L 1021.2766 1361.7021 L 968.90344 1361.7021 L 968.90344 1361.7021 L 942.71686 1361.7021 L 968.90344 1885.4337 Q 995.09 2409.1653 1021.2766 2435.3518 Q 1047.4631 2461.5386 1099.8363 2461.5386 L 1126.023 2461.5386 L 1152.2095 2487.725 L 1178.3961 2513.9116 L 1178.3961 2513.9116 L 1204.5826 2513.9116 L 1204.5826 2540.0981 L 1204.5826 2566.285 L 1178.3961 2566.285 L 1178.3961 2566.285 L 785.5974 2592.4714 Q 366.61212 2618.658 261.86578 2618.658 L 157.11948 2618.658 L 157.11948 2592.4714 L 157.11948 2592.4714 L 130.93289 2592.4714 L 130.93289 2618.658 L 52.373158 2618.658 L 0.0 2618.658 L 0.0 2618.658 L 0.0 2618.658 L 52.373158 2592.4714 L 78.55974 2566.285 L 78.55974 2566.285 L 104.746315 2566.285 L 104.746315 2566.285 L 104.746315 2566.285 L 104.746315 2540.0981 L 104.746315 2540.0981 L 104.746315 2540.0981 L 104.746315 2540.0981 L 130.93289 2540.0981 L 130.93289 2566.285 L 130.93289 2566.285 L 157.11948 2566.285 L 157.11948 2540.0981 L 157.11948 2513.9116 L 183.30606 2513.9116 L 183.30606 2513.9116 L 209.49263 2487.725 L 261.86578 2461.5386 L 314.23895 2461.5386 L 366.61212 2461.5386 L 366.61212 2435.3518 L 366.61212 2435.3518 L 366.61212 1466.4485 Q 366.61212 471.35843 366.61212 340.42554 Q 366.61212 209.49263 261.86578 157.11948 L 157.11948 104.746315 L 130.93289 104.746315 L 104.746315 104.746315 L 104.746315 52.373158 L 104.746315 0.0 L 785.5974 0.0 Q 1440.2618 0.0 1597.3813 78.55974 Q 1754.5009 157.11948 1833.0605 261.86578 Q 1885.4337 366.61212 1885.4337 628.4779 Q 1885.4337 890.3437 1806.874 1021.2766 Q 1728.3142 1152.2095 1623.568 1204.5826 Q 1545.0082 1256.9558 1545.0082 1283.1425 z M 1256.9558 942.71686 L 1204.5826 1047.4631 L 1178.3961 1047.4631 L 1178.3961 1047.4631 L 1178.3961 1073.6498 L 1152.2095 1073.6498 L 1152.2095 1073.6498 L 1152.2095 1099.8363 L 1126.023 1099.8363 L 1099.8363 1099.8363 L 1073.6498 1126.023 L 1047.4631 1152.2095 L 995.09 1152.2095 L 942.71686 1152.2095 L 942.71686 995.09 Q 942.71686 837.9705 916.5303 497.545 Q 916.5303 157.11948 995.09 157.11948 Q 1099.8363 157.11948 1152.2095 209.49263 Q 1230.7693 261.86578 1256.9558 366.61212 Q 1309.329 445.17184 1309.329 628.4779 Q 1309.329 837.9705 1256.9558 942.71686 z" svg:height="26.186579mm" draw:style-name="style-146" svg:viewBox="0.0 0.0 2147.2996 2618.658" svg:width="21.472996mm" svg:x="57.610474mm" svg:y="206.87398mm"/>
          <draw:path svg:d="M 13224.223 261.86578 L 13224.223 0.0 L 13224.223 314.23895 Q 13250.409 654.6645 13198.036 680.8511 Q 13171.85 680.8511 13171.85 837.9705 Q 13171.85 968.90344 13171.85 995.09 L 13171.85 1047.4631 L 13145.663 1047.4631 L 13145.663 1047.4631 L 13119.477 1047.4631 Q 13067.104 1047.4631 12962.356 1047.4631 Q 12831.424 1047.4631 12281.506 1126.023 Q 11757.774 1178.3961 11757.774 1204.5826 Q 11757.774 1230.7693 11705.401 1204.5826 Q 11653.028 1204.5826 11364.976 1204.5826 Q 11076.923 1204.5826 10500.818 1204.5826 Q 9924.714 1204.5826 7751.2275 1204.5826 L 5577.7417 1230.7693 L 5577.7417 1230.7693 Q 5577.7417 1230.7693 4923.077 1230.7693 Q 4294.599 1256.9558 2382.9788 1178.3961 L 471.35843 1126.023 L 471.35843 1126.023 L 471.35843 1099.8363 L 497.545 1099.8363 L 549.91815 1099.8363 L 497.545 1073.6498 Q 445.17184 1047.4631 418.98526 1047.4631 Q 392.7987 1021.2766 445.17184 995.09 L 497.545 942.71686 L 288.05237 942.71686 L 52.373158 942.71686 L 26.186579 916.5303 L -9.094947E-13 890.3437 L -9.094947E-13 890.3437 L -9.094947E-13 890.3437 L 2644.8445 837.9705 Q 5263.5024 785.5974 5682.488 759.4108 L 6101.473 759.4108 L 6101.473 759.4108 Q 6127.6597 733.22424 6127.6597 733.22424 L 6127.6597 733.22424 L 9662.848 654.6645 Q 13171.85 576.10474 13198.036 523.73157 Q 13224.223 497.545 13224.223 261.86578 z" svg:height="12.307693mm" draw:style-name="style-147" svg:viewBox="0.0 0.0 13224.223 1230.7693" svg:width="132.24223mm" svg:x="72.53683mm" svg:y="300.0982mm"/>
          <draw:path svg:d="M 78.55974 785.5974 L 0.0 785.5974 L 0.0 392.7987 Q 26.186579 -26.186579 78.55974 -9.094947E-13 Q 157.11948 -9.094947E-13 157.11948 392.7987 Q 157.11948 785.5974 78.55974 785.5974 z" svg:height="7.8559737mm" draw:style-name="style-148" svg:viewBox="0.0 0.0 157.11948 785.5974" svg:width="1.5711948mm" svg:x="136.69394mm" svg:y="76.72668mm"/>
          <draw:path svg:d="M 366.61212 130.93289 L 366.61212 -3.6379788E-12 L 392.7987 -3.6379788E-12 Q 418.98526 -3.6379788E-12 445.17184 -3.6379788E-12 L 471.35843 -3.6379788E-12 L 471.35843 -3.6379788E-12 Q 471.35843 26.186579 471.35843 523.73157 L 471.35843 995.09 L 471.35843 1021.2766 L 471.35843 1047.4631 L 523.73157 1047.4631 L 576.10474 1047.4631 L 576.10474 1047.4631 Q 576.10474 1047.4631 418.98526 1047.4631 L 288.05237 1047.4631 L 314.23895 1047.4631 Q 366.61212 1047.4631 366.61212 1021.2766 L 366.61212 1021.2766 L 392.7987 1021.2766 Q 392.7987 995.09 366.61212 916.5303 Q 366.61212 837.9705 183.30606 837.9705 L 0.0 837.9705 L 0.0 733.22424 Q 0.0 654.6645 157.11948 628.4779 L 288.05237 628.4779 L 288.05237 523.73157 L 261.86578 418.98526 L 261.86578 418.98526 L 261.86578 418.98526 L 130.93289 392.7987 L 0.0 392.7987 L 0.0 366.61212 L 0.0 340.42554 L 0.0 314.23895 L 0.0 288.05237 L 0.0 288.05237 L 0.0 261.86578 L 157.11948 261.86578 Q 340.42554 261.86578 366.61212 130.93289 z" svg:height="10.474632mm" draw:style-name="style-149" svg:viewBox="0.0 0.0 576.10474 1047.4631" svg:width="5.7610474mm" svg:x="167.07037mm" svg:y="269.72177mm"/>
          <draw:path svg:d="M 78.55974 52.373158 L 78.55974 0.0 L 130.93289 0.0 L 209.49263 0.0 L 209.49263 26.186579 L 235.67921 26.186579 L 235.67921 52.373158 L 235.67921 78.55974 L 288.05237 157.11948 Q 288.05237 209.49263 314.23895 261.86578 L 340.42554 288.05237 L 340.42554 314.23895 L 340.42554 340.42554 L 366.61212 366.61212 L 392.7987 418.98526 L 392.7987 418.98526 L 392.7987 418.98526 L 392.7987 445.17184 L 392.7987 445.17184 L 418.98526 366.61212 L 445.17184 314.23895 L 445.17184 235.67921 Q 445.17184 157.11948 418.98526 104.746315 L 392.7987 78.55974 L 392.7987 52.373158 L 392.7987 0.0 L 471.35843 0.0 L 549.91815 0.0 L 549.91815 26.186579 L 549.91815 26.186579 L 576.10474 78.55974 L 602.2913 130.93289 L 654.6645 366.61212 Q 759.4108 576.10474 759.4108 628.4779 L 759.4108 654.6645 L 785.5974 733.22424 L 811.784 785.5974 L 811.784 785.5974 L 811.784 811.784 L 811.784 837.9705 L 811.784 864.1571 L 759.4108 864.1571 L 733.22424 864.1571 L 707.03766 864.1571 Q 654.6645 864.1571 628.4779 759.4108 L 602.2913 654.6645 L 576.10474 628.4779 L 549.91815 576.10474 L 549.91815 523.73157 L 549.91815 497.545 L 523.73157 497.545 L 497.545 497.545 L 497.545 576.10474 L 497.545 628.4779 L 497.545 680.8511 Q 497.545 707.03766 497.545 733.22424 L 497.545 785.5974 L 523.73157 837.9705 L 523.73157 864.1571 L 445.17184 864.1571 L 366.61212 837.9705 L 366.61212 837.9705 L 340.42554 837.9705 L 340.42554 811.784 Q 340.42554 785.5974 288.05237 680.8511 L 235.67921 576.10474 L 235.67921 549.91815 L 235.67921 523.73157 L 209.49263 523.73157 L 209.49263 523.73157 L 209.49263 497.545 L 183.30606 497.545 L 183.30606 497.545 L 183.30606 523.73157 L 183.30606 523.73157 L 183.30606 523.73157 L 157.11948 576.10474 Q 130.93289 654.6645 130.93289 707.03766 L 130.93289 759.4108 L 104.746315 785.5974 L 78.55974 837.9705 L 78.55974 837.9705 L 78.55974 837.9705 L 26.186579 837.9705 L 0.0 837.9705 L 0.0 837.9705 L 0.0 837.9705 L 0.0 837.9705 L 0.0 811.784 L 0.0 785.5974 L 26.186579 759.4108 L 26.186579 707.03766 L 26.186579 654.6645 L 52.373158 576.10474 Q 78.55974 523.73157 78.55974 314.23895 L 78.55974 130.93289 L 78.55974 52.373158 z" svg:height="8.641571mm" draw:style-name="style-150" svg:viewBox="0.0 0.0 811.784 864.1571" svg:width="8.11784mm" svg:x="105.53191mm" svg:y="88.51064mm"/>
          <draw:path svg:d="M 418.98526 26.186579 L 445.17184 26.186579 L 445.17184 26.186579 Q 471.35843 52.373158 445.17184 52.373158 Q 418.98526 52.373158 445.17184 78.55974 L 471.35843 78.55974 L 471.35843 157.11948 Q 497.545 261.86578 497.545 261.86578 L 497.545 288.05237 L 497.545 288.05237 Q 497.545 288.05237 471.35843 366.61212 Q 445.17184 418.98526 418.98526 314.23895 Q 392.7987 235.67921 366.61212 261.86578 L 340.42554 261.86578 L 340.42554 261.86578 Q 340.42554 261.86578 288.05237 261.86578 Q 261.86578 288.05237 261.86578 261.86578 Q 235.67921 235.67921 235.67921 261.86578 Q 235.67921 314.23895 183.30606 314.23895 Q 157.11948 314.23895 157.11948 288.05237 Q 130.93289 261.86578 130.93289 288.05237 L 130.93289 314.23895 L 104.746315 340.42554 L 78.55974 366.61212 L 78.55974 366.61212 L 78.55974 366.61212 L 78.55974 340.42554 L 78.55974 340.42554 L 52.373158 340.42554 L 52.373158 340.42554 L 52.373158 314.23895 L 26.186579 314.23895 L 26.186579 314.23895 L 26.186579 314.23895 L 26.186579 288.05237 L 26.186579 261.86578 L 0.0 235.67921 L 0.0 209.49263 L 26.186579 209.49263 L 52.373158 209.49263 L 52.373158 235.67921 L 78.55974 261.86578 L 78.55974 157.11948 Q 78.55974 52.373158 130.93289 104.746315 Q 130.93289 157.11948 157.11948 104.746315 Q 157.11948 52.373158 183.30606 52.373158 Q 209.49263 52.373158 235.67921 -3.6379788E-12 Q 235.67921 -52.373158 288.05237 -3.6379788E-12 Q 340.42554 26.186579 340.42554 -3.6379788E-12 Q 392.7987 -52.373158 392.7987 -3.6379788E-12 Q 392.7987 26.186579 418.98526 26.186579 z" svg:height="3.6661212mm" draw:style-name="style-151" svg:viewBox="0.0 0.0 497.545 366.61212" svg:width="4.97545mm" svg:x="92.96236mm" svg:y="168.6415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7133mm" fo:page-width="212.006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