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4.41745mm" fo:page-width="106.375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aaaa" draw:opacity="100.0%" draw:stroke="solid" svg:stroke-color="#000000" draw:stroke-linejoin="miter" svg:stroke-opacity="100.0%" svg:stroke-width="1.9050001mm"/>
    </style:style>
    <style:style style:family="graphic" style:name="style-3">
      <style:graphic-properties draw:fill="solid" draw:fill-color="#ffaaaa" draw:opacity="100.0%" draw:stroke="solid" svg:stroke-color="#000000" draw:stroke-linejoin="miter" svg:stroke-opacity="100.0%" svg:stroke-width="1.9050001mm"/>
    </style:style>
    <style:style style:family="graphic" style:name="style-4">
      <style:graphic-properties draw:fill="solid" draw:fill-color="#aa4400" draw:opacity="100.0%" draw:stroke="solid" svg:stroke-color="#000000" draw:stroke-linejoin="miter" svg:stroke-opacity="100.0%" svg:stroke-width="1.9050001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1.9050001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1.9050001mm"/>
    </style:style>
    <style:style style:family="graphic" style:name="style-7">
      <style:graphic-properties draw:fill="none" draw:stroke="solid" svg:stroke-color="#000000" draw:stroke-linejoin="miter" svg:stroke-opacity="100.0%" svg:stroke-width="1.9050001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1.9050001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1.9050001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1.9050001mm"/>
    </style:style>
    <style:style style:family="graphic" style:name="style-11">
      <style:graphic-properties draw:fill="solid" draw:fill-color="#ff0000" draw:opacity="100.0%" draw:stroke="solid" svg:stroke-color="#000000" draw:stroke-linejoin="miter" svg:stroke-opacity="100.0%" svg:stroke-width="1.905mm"/>
    </style:style>
    <style:style style:family="graphic" style:name="style-12">
      <style:graphic-properties draw:fill="solid" draw:fill-color="#aa4400" draw:opacity="100.0%" draw:stroke="solid" svg:stroke-color="#000000" draw:stroke-linejoin="miter" svg:stroke-opacity="100.0%" svg:stroke-width="1.9050001mm"/>
    </style:style>
    <style:style style:family="graphic" style:name="style-13">
      <style:graphic-properties draw:fill="solid" draw:fill-color="#ffaaaa" draw:opacity="100.0%" draw:stroke="solid" svg:stroke-color="#000000" draw:stroke-linejoin="miter" svg:stroke-opacity="100.0%" svg:stroke-width="1.9050001mm"/>
    </style:style>
    <style:style style:family="graphic" style:name="style-14">
      <style:graphic-properties draw:fill="solid" draw:fill-color="#ff0000" draw:opacity="100.0%" draw:stroke="solid" svg:stroke-color="#000000" draw:stroke-linejoin="miter" svg:stroke-opacity="100.0%" svg:stroke-width="1.905mm"/>
    </style:style>
    <style:style style:family="graphic" style:name="style-15">
      <style:graphic-properties draw:fill="solid" draw:fill-color="#aa4400" draw:opacity="100.0%" draw:stroke="solid" svg:stroke-color="#000000" draw:stroke-linejoin="miter" svg:stroke-opacity="100.0%" svg:stroke-width="1.9050001mm"/>
    </style:style>
    <style:style style:family="graphic" style:name="style-16">
      <style:graphic-properties draw:fill="solid" draw:fill-color="#ffaaaa" draw:opacity="100.0%" draw:stroke="solid" svg:stroke-color="#000000" draw:stroke-linejoin="miter" svg:stroke-opacity="100.0%" svg:stroke-width="1.9050001mm"/>
    </style:style>
    <style:style style:family="graphic" style:name="style-17">
      <style:graphic-properties draw:fill="solid" draw:fill-color="#002255" draw:opacity="100.0%" draw:stroke="solid" svg:stroke-color="#000000" draw:stroke-linejoin="miter" svg:stroke-opacity="100.0%" svg:stroke-width="1.9050001mm"/>
    </style:style>
    <style:style style:family="graphic" style:name="style-18">
      <style:graphic-properties draw:fill="solid" draw:fill-color="#ff0000" draw:opacity="100.0%" draw:stroke="solid" svg:stroke-color="#000000" draw:stroke-linejoin="miter" svg:stroke-opacity="100.0%" svg:stroke-width="1.9050001mm"/>
    </style:style>
    <style:style style:family="graphic" style:name="style-19">
      <style:graphic-properties draw:fill="solid" draw:fill-color="#ffaaaa" draw:opacity="100.0%" draw:stroke="solid" svg:stroke-color="#000000" draw:stroke-linejoin="miter" svg:stroke-opacity="100.0%" svg:stroke-width="1.9050001mm"/>
    </style:style>
    <style:style style:family="graphic" style:name="style-20">
      <style:graphic-properties draw:fill="solid" draw:fill-color="#ffaaaa" draw:opacity="100.0%" draw:stroke="solid" svg:stroke-color="#000000" draw:stroke-linejoin="miter" svg:stroke-opacity="100.0%" svg:stroke-width="1.9050001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1.905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1.905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1.905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1.9050001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1.9050001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1.9050001mm"/>
    </style:style>
    <style:style style:family="graphic" style:name="style-27">
      <style:graphic-properties draw:fill="solid" draw:fill-color="#808000" draw:opacity="100.0%" draw:stroke="solid" svg:stroke-color="#000000" draw:stroke-linejoin="miter" svg:stroke-opacity="100.0%" svg:stroke-width="1.9050001mm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aaaa" draw:opacity="100.0%" draw:stroke="solid" svg:stroke-color="#000000" draw:stroke-linejoin="miter" svg:stroke-opacity="100.0%" svg:stroke-width="1.9050001mm"/>
    </style:style>
    <style:style style:family="graphic" style:name="style-30">
      <style:graphic-properties draw:fill="solid" draw:fill-color="#ffaaaa" draw:opacity="100.0%" draw:stroke="solid" svg:stroke-color="#000000" draw:stroke-linejoin="miter" svg:stroke-opacity="100.0%" svg:stroke-width="1.9050001mm"/>
    </style:style>
    <style:style style:family="graphic" style:name="style-31">
      <style:graphic-properties draw:fill="solid" draw:fill-color="#00ff00" draw:opacity="100.0%" draw:stroke="solid" svg:stroke-color="#000000" draw:stroke-linejoin="miter" svg:stroke-opacity="100.0%" svg:stroke-width="1.9050001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1.9050001mm"/>
    </style:style>
    <style:style style:family="graphic" style:name="style-33">
      <style:graphic-properties draw:fill="solid" draw:fill-color="#808000" draw:opacity="100.0%" draw:stroke="solid" svg:stroke-color="#000000" draw:stroke-linejoin="miter" svg:stroke-opacity="100.0%" svg:stroke-width="1.9050001mm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1.9050001mm"/>
    </style:style>
    <style:style style:family="graphic" style:name="style-36">
      <style:graphic-properties draw:fill="none" draw:stroke="solid" svg:stroke-color="#000000" draw:stroke-linejoin="miter" svg:stroke-opacity="100.0%" svg:stroke-width="1.9050001mm"/>
    </style:style>
    <style:style style:family="graphic" style:name="style-37">
      <style:graphic-properties draw:fill="none" draw:stroke="solid" svg:stroke-color="#000000" draw:stroke-linejoin="miter" svg:stroke-opacity="100.0%" svg:stroke-width="1.9050001mm"/>
    </style:style>
    <style:style style:family="graphic" style:name="style-38">
      <style:graphic-properties draw:fill="none" draw:stroke="solid" svg:stroke-color="#000000" draw:stroke-linejoin="miter" svg:stroke-opacity="100.0%" svg:stroke-width="1.9050001mm"/>
    </style:style>
    <style:style style:family="graphic" style:name="style-39">
      <style:graphic-properties draw:fill="none" draw:stroke="solid" svg:stroke-color="#000000" draw:stroke-linejoin="miter" svg:stroke-opacity="100.0%" svg:stroke-width="1.9050001mm"/>
    </style:style>
    <style:style style:family="graphic" style:name="style-40">
      <style:graphic-properties draw:fill="none" draw:stroke="solid" svg:stroke-color="#000000" draw:stroke-linejoin="miter" svg:stroke-opacity="100.0%" svg:stroke-width="1.9050001mm"/>
    </style:style>
    <style:style style:family="graphic" style:name="style-41">
      <style:graphic-properties draw:fill="none" draw:stroke="solid" svg:stroke-color="#000000" draw:stroke-linejoin="miter" svg:stroke-opacity="100.0%" svg:stroke-width="1.9050001mm"/>
    </style:style>
    <style:style style:family="graphic" style:name="style-42">
      <style:graphic-properties draw:fill="none" draw:stroke="solid" svg:stroke-color="#000000" draw:stroke-linejoin="miter" svg:stroke-opacity="100.0%" svg:stroke-width="1.9050001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845">
              <draw:path svg:d="M 2438.2346 1972.573 C 2438.2346 3061.9949 1892.4176 3945.1462 1219.1173 3945.1462 C 545.8175 3945.1462 -4.5474735E-13 3061.9949 -4.5474735E-13 1972.5734 C -4.5474735E-13 883.1512 545.81714 -2.2737368E-13 1219.1173 -2.2737368E-13 C 1892.4172 -2.2737368E-13 2438.2346 883.1512 2438.2346 1972.5734 z" svg:height="39.45146mm" draw:style-name="style-2" svg:viewBox="0.0 0.0 2438.2346 3945.1462" svg:width="24.382347mm" svg:x="40.763577mm" svg:y="24.699957mm"/>
              <draw:path svg:d="M 2691.9202 2.7223583E-4 C 2018.6206 2.7223583E-4 -163.9611 1404.0751 1472.7333 1972.7308 C 1510.5327 1985.864 1473.5216 2052.423 1474.9738 2091.8486 C 1377.9816 2065.8284 1276.2214 2052.2673 1171.017 2052.2673 C 524.38257 2052.2673 4.5474735E-13 2576.2761 4.5474735E-13 3222.911 C 4.5474735E-13 3869.545 524.38257 4393.9277 1171.017 4393.9277 C 1616.3469 4393.9277 2003.6732 4145.309 2201.631 3779.2932 C 2351.6238 3885.9836 2517.5652 3945.0876 2691.9197 3945.0876 C 2830.2078 3945.0876 2963.08 3908.0586 3086.9883 3839.4124 C 3288.6748 4192.2637 3668.6257 4430.1484 4104.16 4430.1484 C 4750.795 4430.1484 5274.8037 3905.7659 5274.8037 3259.1313 C 5274.8037 2612.497 4750.795 2088.4878 4104.16 2088.4878 C 4037.3772 2088.4878 3971.8474 2093.8044 3908.1191 2104.5442 C 3909.898 2060.9392 3870.6863 1990.9424 3911.1067 1972.7303 C 5069.8716 1450.6201 3365.2192 0.0 2691.9197 0.0 z" svg:height="44.301483mm" draw:style-name="style-3" svg:viewBox="0.0 0.0 5274.8037 4430.1484" svg:width="52.748035mm" svg:x="26.217607mm" svg:y="24.51778mm"/>
              <draw:path svg:d="M 1463.091 0.0019056508 C 1444.2585 -0.080173455 1425.5178 2.4522324 1407.4528 7.4701514 C 1272.1926 45.04149 1191.7946 220.97928 1176.6847 463.40494 C 983.43317 340.19427 804.5565 303.81567 696.8513 385.362 C 550.76605 495.96722 578.10724 791.414 742.40753 1114.2604 C 377.53284 1044.255 77.80201 1102.0076 12.762416 1276.6942 C -70.97488 1501.5995 266.1432 1834.82 765.93256 2020.9023 C 1265.7219 2206.985 1738.9486 2175.6064 1822.6859 1950.7012 C 1823.0088 1949.8306 1823.1215 1948.96 1823.4335 1948.0872 C 1837.3491 1941.8369 1850.4644 1934.1558 1862.6414 1924.9357 C 1882.0736 1910.223 1898.172 1892.0513 1911.5583 1871.1648 C 1915.8407 1870.2745 1920.3925 1869.3539 1924.6279 1868.1775 C 2155.861 1803.9479 2227.5544 1335.3579 2084.8213 821.5064 C 1953.2394 347.79947 1685.313 0.97256255 1463.092 0.0021778867 z" svg:height="21.422703mm" draw:style-name="style-4" svg:viewBox="0.0 0.0 2158.2444 2142.2703" svg:width="21.582443mm" svg:x="18.385775mm" svg:y="1.9175731mm"/>
              <draw:path svg:d="M 1146.6945 307.7968 C 1146.6945 477.78818 889.9981 615.5936 573.3472 615.5936 C 256.6963 615.5936 0.0 477.78818 0.0 307.7968 C 0.0 137.80545 256.6963 0.0 573.3472 0.0 C 889.9981 0.0 1146.6945 137.80545 1146.6945 307.7968 z" svg:height="6.1559362mm" draw:style-name="style-5" svg:viewBox="0.0 0.0 1146.6945 615.5936" svg:width="11.466944mm" svg:x="47.100574mm" svg:y="57.622158mm"/>
              <draw:path svg:d="M 633.68933 454.72778 C 579.3723 685.98773 412.2021 860.2481 265.54538 860.2481 C 118.88866 860.2481 0.0 667.88245 0.0 430.58698 C 0.0 193.2918 119.32206 12.196982 265.54538 0.9258741 C 477.57407 -15.41726 757.4728 186.48672 633.68933 454.72778 z" svg:height="8.602483mm" draw:style-name="style-6" svg:viewBox="0.0 0.0 664.1365 860.2482" svg:width="6.6413646mm" svg:x="43.427475mm" svg:y="37.010967mm"/>
              <draw:path svg:d="M 181.93848 0.0 C 58.169174 17.450861 -15.933964 217.64874 2.9129236 351.32034 C 21.759811 484.99142 215.21877 482.90173 338.98862 465.45087 C 462.7579 448.0 598.22955 294.00327 579.3826 160.33221" svg:height="4.73859mm" draw:style-name="style-7" svg:viewBox="0.0 0.0 581.14874 473.85898" svg:width="5.811487mm" svg:x="50.322678mm" svg:y="49.383644mm"/>
              <draw:path svg:d="M 199.16273 99.581505 C 199.16273 154.57867 154.57863 199.16301 99.58137 199.16301 C 44.584103 199.16301 5.684342E-14 154.57904 5.684342E-14 99.581505 C 5.684342E-14 44.584328 44.584103 0.0 99.58137 0.0 C 154.57863 0.0 199.16273 44.583965 199.16273 99.581505 z" svg:height="1.9916301mm" draw:style-name="style-8" svg:viewBox="0.0 0.0 199.16273 199.16301" svg:width="1.9916273mm" svg:x="45.591763mm" svg:y="41.90037mm"/>
              <draw:path svg:d="M 30.447401 454.72778 C 84.76444 685.98773 251.93521 860.2481 398.59137 860.2481 C 545.2481 860.2481 664.1368 667.88245 664.1368 430.58698 C 664.1368 193.2918 544.81415 12.196982 398.59137 0.9258741 C 186.56213 -15.41726 -93.33606 186.48672 30.447401 454.72778 z" svg:height="8.602483mm" draw:style-name="style-9" svg:viewBox="0.0 0.0 664.1365 860.2482" svg:width="6.6413646mm" svg:x="55.18648mm" svg:y="36.693848mm"/>
              <draw:path svg:d="M 199.16273 99.581505 C 199.16273 154.57867 154.57863 199.16301 99.58137 199.16301 C 44.584103 199.16301 5.684342E-14 154.57904 5.684342E-14 99.581505 C 5.684342E-14 44.584328 44.584103 0.0 99.58137 0.0 C 154.57863 0.0 199.16273 44.583965 199.16273 99.581505 z" svg:height="1.9916301mm" draw:style-name="style-10" svg:viewBox="0.0 0.0 199.16273 199.16301" svg:width="1.9916273mm" svg:x="57.873463mm" svg:y="41.930546mm"/>
              <draw:path svg:d="M 482.81897 390.60852 C 482.81897 606.33563 374.7369 781.2172 241.40877 781.2172 C 108.08207 781.2172 3.6379788E-12 606.3358 3.6379788E-12 390.60852 C 3.6379788E-12 174.88144 108.08207 0.0 241.40877 0.0 C 374.7369 0.0 482.81897 174.88135 482.81897 390.60852 z" svg:height="7.8121724mm" draw:style-name="style-11" draw:transform="rotate(-0.77315029580588) translate(38.384037mm,17.847765mm)" svg:viewBox="0.0 0.0 482.81897 781.2172" svg:width="4.82819mm"/>
              <draw:path svg:d="M 2596.327 5.4447167E-4 C 1846.8647 5.4447167E-4 1232.5957 357.7236 1175.1245 811.7961 C 1141.7816 809.86896 1108.0886 808.80884 1073.93 808.80884 C 480.6803 808.80884 -4.5474735E-13 1106.0852 -4.5474735E-13 1472.7335 C -4.5474735E-13 1839.3818 480.6803 2136.6582 1073.93 2136.6582 C 1536.0101 2136.6582 1929.7823 1956.1239 2081.3933 1703.128 C 2241.145 1741.3942 2414.7085 1762.5002 2596.327 1762.5002 C 2778.682 1762.5002 2952.8413 1740.943 3113.128 1702.3811 C 3287.3398 1923.6617 3654.5728 2076.1655 4079.5156 2076.1655 C 4672.765 2076.1655 5153.8193 1778.8892 5153.8193 1412.2408 C 5153.8193 1045.5923 4672.765 748.6894 4079.5156 748.6894 C 4054.883 748.6894 4030.5452 749.1748 4006.3271 750.1826 C 3903.8103 325.76776 3311.5906 0.0 2596.327 0.0 z" svg:height="21.366583mm" draw:style-name="style-12" svg:viewBox="0.0 0.0 5153.8193 2136.6582" svg:width="51.538193mm" svg:x="26.583483mm" svg:y="16.671606mm"/>
              <draw:path svg:d="M 1951.4988 -2.2737368E-13 C 1511.7489 149.93661 1357.5918 1125.2778 1411.9197 1572.0604 C 1510.6948 1924.3757 1012.04297 1668.8893 1044.8568 1643.3821 C 801.57965 1324.7118 -420.94806 -75.16867 150.53743 1615.7496 C 329.06506 2039.9143 659.74493 2151.325 876.0751 2165.4106 C 657.9959 2587.8179 384.69006 3001.3171 1134.8489 3579.8918 C 1272.0916 4360.3213 -111.318184 5741.7427 1835.3679 5720.657 L 1835.3679 5334.1772 C 399.38782 5220.267 1588.3514 4868.822 1472.4125 3666.5237 C 1820.9933 3703.139 2237.364 3101.3577 2175.9185 2841.659 C 3664.2646 3848.5466 4562.908 2188.1057 2290.1821 2469.3682 C 2271.3872 2437.3474 2151.0977 2331.2173 2310.7197 2024.2623 C 2824.5059 2024.405 3806.187 1593.7611 3730.0552 1001.11597 C 3251.0012 632.72864 2617.4001 1438.0763 2264.7905 1708.3563 C 1621.7899 1688.227 2508.0408 416.1706 1962.3275 2.9883327 C 1958.7498 1.864271 1955.1177 0.916482 1951.4985 9.528254E-4 z" svg:height="57.20896mm" draw:style-name="style-13" svg:viewBox="0.0 0.0 3734.2388 5720.896" svg:width="37.34239mm" svg:x="0.95249873mm" svg:y="12.295815mm"/>
              <draw:path svg:d="M 482.81897 390.6087 C 482.81897 174.88162 374.7369 2.2737368E-13 241.40877 2.2737368E-13 C 108.08207 2.2737368E-13 3.6379788E-12 174.88144 3.6379788E-12 390.6087 C 3.6379788E-12 606.3358 108.08207 781.2172 241.40877 781.2172 C 374.7369 781.2172 482.81897 606.3359 482.81897 390.6087 z" svg:height="7.8121724mm" draw:style-name="style-14" draw:transform="rotate(-2.368442357783913) translate(68.87748mm,22.429867mm)" svg:viewBox="0.0 0.0 482.81897 781.2172" svg:width="4.82819mm"/>
              <draw:path svg:d="M 695.1526 0.0019056508 C 713.98474 -0.080173455 732.72546 2.4521644 750.7911 7.470083 C 886.0509 45.04142 966.44867 220.9792 981.55884 463.40488 C 1174.8103 340.1942 1353.6873 303.8156 1461.392 385.36194 C 1607.4769 495.96713 1580.1357 791.41394 1415.8359 1114.2603 C 1780.7104 1044.2549 2080.441 1102.0076 2145.4814 1276.6941 C 2229.219 1501.5992 1892.1006 1834.8198 1392.3115 2020.9023 C 892.52246 2206.9849 419.29547 2175.606 335.55844 1950.7012 C 335.23557 1949.8306 335.12286 1948.96 334.81088 1948.0872 C 320.89526 1941.8369 307.78003 1934.1554 295.60294 1924.9357 C 276.17075 1910.2229 260.07233 1892.0509 246.68596 1871.1644 C 242.40369 1870.2742 237.85191 1869.3535 233.61646 1868.1772 C 2.3831525 1803.9475 -69.31016 1335.3578 73.423096 821.5061 C 205.00502 347.7991 472.93082 0.9722222 695.1526 0.0018375919 z" svg:height="21.4227mm" draw:style-name="style-15" svg:viewBox="0.0 0.0 2158.244 2142.27" svg:width="21.582438mm" svg:x="62.079803mm" svg:y="0.95250046mm"/>
              <draw:path svg:d="M 1782.7407 4.0835375E-4 C 2222.491 149.93689 2376.6482 1125.2781 2322.3198 1572.0607 C 2223.545 1924.3761 2722.196 1668.8895 2689.383 1643.3821 C 2932.6606 1324.7122 4155.188 -75.16853 3583.703 1615.7496 C 3405.1748 2039.9143 3074.4954 2151.325 2858.1648 2165.4106 C 3076.2444 2587.8176 3349.5496 3001.317 2599.3906 3579.8914 C 2462.1477 4360.3203 3845.5576 5741.742 1898.8711 5720.6567 L 1898.8711 5334.176 C 3334.8508 5220.2666 2145.8882 4868.8203 2261.827 3666.5225 C 1913.2462 3703.1375 1496.8746 3101.3564 1558.3204 2841.6575 C 69.97441 3848.5452 -828.669 2188.1042 1444.0565 2469.367 C 1462.8517 2437.3457 1583.1407 2331.2158 1423.519 2024.261 C 909.73267 2024.4037 -71.94812 1593.76 4.1837206 1001.11487 C 483.23767 632.72754 1116.8389 1438.075 1469.4485 1708.3553 C 2112.4487 1688.226 1226.1981 416.16953 1771.9113 2.9871078 C 1775.4884 1.8630459 1779.1211 0.91525686 1782.7396 -2.2737368E-13 z" svg:height="57.20895mm" draw:style-name="style-16" svg:viewBox="0.0 0.0 3734.24 5720.895" svg:width="37.3424mm" svg:x="68.08086mm" svg:y="12.390605mm"/>
              <draw:path svg:d="M 121.07036 255.73997 C -98.06343 763.6564 29.510092 1217.2394 121.07036 1676.4658 C 638.2256 1601.3358 1150.5022 1507.0922 1730.0653 1676.4658 C 1815.9548 301.4239 1652.5701 3834.022 1490.7539 4186.2495 L 5583.353 4186.2495 C 5110.8994 3448.9465 5466.998 284.71786 5344.0415 1676.4658 C 5926.445 1423.0824 6431.118 1596.0436 6952.6636 1676.4658 C 7222.655 1202.8904 7129.745 729.3154 6952.6636 255.73997 C 4675.466 -90.12422 2291.0422 -80.33353 121.070625 255.73997 z" svg:height="41.86249mm" draw:style-name="style-17" svg:viewBox="0.0 0.0 7122.0884 4186.249" svg:width="71.22089mm" svg:x="17.82647mm" svg:y="62.67312mm"/>
              <draw:path svg:d="M 242.61658 1116.9482 C -253.59422 1806.5096 75.563416 2282.9578 652.142 2287.1665 C 1012.11456 2289.7942 1574.7167 1858.6733 1700.0867 1289.862 C 1825.4562 721.05145 1485.3057 -381.281 1106.1459 227.32019 C 948.6379 -450.1251 367.98608 548.13763 242.61658 1116.9482 z" svg:height="22.871784mm" draw:style-name="style-18" svg:viewBox="0.0 0.0 1726.5609 2287.1785" svg:width="17.26561mm" svg:x="41.761154mm" svg:y="58.57952mm"/>
              <draw:path svg:d="M 2218.6785 706.79663 C 2257.8962 839.77515 2269.2473 985.94403 2269.2473 1146.6943 C 2269.2473 1793.3291 1817.4694 2341.6704 1170.8352 2341.6704 C 524.20074 2341.6704 4.5474735E-13 1817.4698 4.5474735E-13 1170.8352 C 4.5474735E-13 524.201 524.20074 0.0 1170.8352 0.0 z" svg:height="23.416702mm" draw:style-name="style-19" svg:viewBox="0.0 0.0 2269.2473 2341.6704" svg:width="22.692474mm" svg:x="26.037611mm" svg:y="45.21975mm"/>
              <draw:path svg:d="M 1001.8486 0.0 C 1648.4828 0.0 2172.6838 524.20044 2172.6838 1170.8352 C 2172.6838 1817.4698 1648.4828 2341.6704 1001.8486 2341.6704 C 355.21387 2341.6704 0.0 2058.879 0.0 1412.2446 C 0.0 1107.2251 140.77805 781.16547 331.8838 572.79724 z" svg:height="23.416702mm" draw:style-name="style-20" svg:viewBox="0.0 0.0 2172.6838 2341.6704" svg:width="21.726837mm" svg:x="57.058712mm" svg:y="45.581863mm"/>
              <draw:g draw:id="g3942">
                <draw:path svg:d="M 120.70511 60.35219 C 120.70511 93.68386 93.68459 120.70438 60.352554 120.70438 C 27.020515 120.70438 0.0 93.68386 0.0 60.35219 C 0.0 27.020515 27.020515 0.0 60.352554 0.0 C 93.68459 0.0 120.70511 27.020515 120.70511 60.35219 z" svg:height="1.2070438mm" draw:style-name="style-21" draw:transform="rotate(-0.2834985265393797) translate(34.201324mm,49.7488mm)" svg:viewBox="0.0 0.0 120.70511 120.70438" svg:width="1.207051mm"/>
                <draw:path svg:d="M 120.70511 60.35219 C 120.70511 93.68386 93.68459 120.70438 60.352554 120.70438 C 27.020515 120.70438 0.0 93.68386 0.0 60.35219 C 0.0 27.020515 27.020515 0.0 60.352554 0.0 C 93.68459 0.0 120.70511 27.020515 120.70511 60.35219 z" svg:height="1.2070438mm" draw:style-name="style-22" draw:transform="rotate(-0.2834985265393797) translate(32.430145mm,52.375854mm)" svg:viewBox="0.0 0.0 120.70511 120.70438" svg:width="1.207051mm"/>
                <draw:path svg:d="M 120.70511 60.35219 C 120.70511 93.68386 93.68459 120.70438 60.352554 120.70438 C 27.020515 120.70438 0.0 93.68386 0.0 60.35219 C 0.0 27.020515 27.020515 0.0 60.352554 0.0 C 93.68459 0.0 120.70511 27.020515 120.70511 60.35219 z" svg:height="1.2070438mm" draw:style-name="style-23" draw:transform="rotate(-0.2834985265393797) translate(35.723335mm,53.586758mm)" svg:viewBox="0.0 0.0 120.70511 120.70438" svg:width="1.207051mm"/>
              </draw:g>
              <draw:g draw:id="g3942-9">
                <draw:path svg:d="M 120.70512 60.352192 C 120.70512 27.020517 93.68459 0.0 60.35256 0.0 C 27.020517 0.0 0.0 27.020517 0.0 60.352192 C 0.0 93.68387 27.020517 120.704384 60.35256 120.704384 C 93.68459 120.704384 120.70512 93.68387 120.70512 60.352192 z" svg:height="1.2070439mm" draw:style-name="style-24" draw:transform="skewX(-6.078079513008907E-17) rotate(-2.7221126227340355) translate(72.87597mm,52.408092mm)" svg:viewBox="0.0 0.0 120.70512 120.704384" svg:width="1.2070512mm"/>
                <draw:path svg:d="M 120.70512 60.352192 C 120.70512 27.020517 93.68459 0.0 60.35256 0.0 C 27.020517 0.0 0.0 27.020517 0.0 60.352192 C 0.0 93.68387 27.020517 120.704384 60.35256 120.704384 C 93.68459 120.704384 120.70512 93.68387 120.70512 60.352192 z" svg:height="1.2070439mm" draw:style-name="style-25" draw:transform="skewX(-6.078079513008907E-17) rotate(-2.7221126227340355) translate(74.98692mm,54.77079mm)" svg:viewBox="0.0 0.0 120.70512 120.704384" svg:width="1.2070512mm"/>
                <draw:path svg:d="M 120.70512 60.352192 C 120.70512 27.020517 93.68459 0.0 60.35256 0.0 C 27.020517 0.0 0.0 27.020517 0.0 60.352192 C 0.0 93.68387 27.020517 120.704384 60.35256 120.704384 C 93.68459 120.704384 120.70512 93.68387 120.70512 60.352192 z" svg:height="1.2070439mm" draw:style-name="style-26" draw:transform="skewX(-6.078079513008907E-17) rotate(-2.7221126227340355) translate(71.88829mm,56.41695mm)" svg:viewBox="0.0 0.0 120.70512 120.704384" svg:width="1.2070512mm"/>
              </draw:g>
              <draw:g draw:id="g4721">
                <draw:path svg:d="M 569.78827 0.61960876 C 197.7464 -18.314938 -97.290825 400.3032 30.137596 747.7687 C 89.64917 995.29095 354.76932 1116.2301 589.9187 1088.4381 C 1279.0574 1116.8802 1955.638 825.66516 2472.8894 389.2929 C 2544.3315 320.3824 2657.8274 161.2257 2537.9265 89.65924 C 2359.8457 35.04764 2184.9744 138.14554 2003.6952 136.11356 C 1651.3502 196.78186 1284.4591 149.03714 949.74615 37.89196 C 824.79565 12.694901 698.11127 -2.4490335 569.7885 0.62069774 z" svg:height="10.923514mm" draw:style-name="style-27" svg:viewBox="0.0 0.0 2590.3662 1092.3514" svg:width="25.903662mm" svg:x="17.387001mm" svg:y="152.54144mm"/>
                <draw:path svg:d="M 2436.7393 16.259014 C 1891.5657 487.5711 1147.4618 819.6553 418.2754 655.0136 C 211.91736 621.2313 32.286354 449.86972 33.474392 235.37184 C 21.904913 164.19632 0.41107613 304.70813 4.053047 332.15277 C -24.618286 552.678 100.14985 810.20544 336.20526 841.6073 C 1064.3961 924.5129 1786.7015 646.49805 2340.7324 181.17404 C 2385.6328 125.612885 2426.7612 65.5337 2455.3208 0.0 L 2436.7393 16.259014 z" svg:height="8.561648mm" draw:style-name="style-28" svg:viewBox="0.0 0.0 2455.3208 856.16486" svg:width="24.55321mm" svg:x="18.050457mm" svg:y="154.40582mm"/>
              </draw:g>
              <draw:path svg:d="M 193.32584 0.0 L 579.58057 0.0 C 252.23604 973.68304 329.7552 1947.3672 579.58057 2921.0513 L 193.32584 2921.0513 C -15.532144 1947.3672 -109.13717 973.68414 193.32584 0.0 z" svg:height="29.210514mm" draw:style-name="style-29" svg:viewBox="0.0 0.0 579.5806 2921.0513" svg:width="5.7958064mm" svg:x="36.174816mm" svg:y="122.22933mm"/>
              <draw:path svg:d="M 386.25473 0.0 L 0.0 0.0 C 327.34454 973.68304 249.82593 1947.3661 0.0 2921.0503 L 386.25473 2921.0503 C 595.1124 1947.3661 688.71747 973.68304 386.25473 0.0 z" svg:height="29.210503mm" draw:style-name="style-30" svg:viewBox="0.0 0.0 579.58044 2921.0503" svg:width="5.7958045mm" svg:x="60.799564mm" svg:y="122.391464mm"/>
              <draw:path svg:d="M 459.5281 0.0010889433 L 4027.6396 24.141874 C 4165.7456 811.5775 4624.6772 1564.9456 4269.0493 2414.097 C 2955.7803 2969.7085 1499.8346 2819.074 122.52573 2414.097 C -216.08583 1609.3984 230.38503 804.69867 459.5281 1.8189894E-12 z" svg:height="27.765059mm" draw:style-name="style-31" svg:viewBox="0.0 0.0 4401.3145 2776.5059" svg:width="44.013145mm" svg:x="30.857294mm" svg:y="104.12363mm"/>
              <draw:path svg:d="M 36.27597 36.241123 C 221.91794 -19.45724 431.2466 -4.097694 648.90137 36.241123 C 685.89056 134.67943 763.9945 241.34143 648.90137 309.36444 C 458.13916 363.14954 259.0509 383.6293 36.27597 309.36444 C -25.717031 218.32443 3.7241862 127.282234 36.27597 36.241123 z" svg:height="3.5768669mm" draw:style-name="style-32" svg:viewBox="0.0 0.0 709.30383 357.68668" svg:width="7.093038mm" svg:x="36.766327mm" svg:y="150.65407mm"/>
              <draw:g draw:id="g4721-3">
                <draw:path svg:d="M 569.78827 1091.7318 C 197.7464 1110.6664 -97.290825 692.0482 30.137596 344.5827 C 89.64917 97.06045 354.76932 -23.87869 589.9187 3.9133222 C 1279.0574 -24.52879 1955.638 266.68625 2472.8894 703.05853 C 2544.3315 771.96906 2657.8274 931.12573 2537.9265 1002.69214 C 2359.8457 1057.3037 2184.9744 954.2059 2003.6952 956.23785 C 1651.3502 895.5695 1284.4591 943.3143 949.74615 1054.4595 C 824.79565 1079.6565 698.11127 1094.8004 569.7885 1091.7307 z" svg:height="10.923514mm" draw:style-name="style-33" draw:transform="rotate(-3.141592653589793) translate(85.272804mm,163.19405mm)" svg:viewBox="0.0 0.0 2590.3662 1092.3514" svg:width="25.903662mm"/>
                <draw:path svg:d="M 2436.7393 839.9058 C 1891.5657 368.59372 1147.4618 36.50955 418.2754 201.15125 C 211.91736 234.93353 32.286354 406.2951 33.474392 620.79297 C 21.904913 691.9685 0.41107613 551.4567 4.053047 524.0121 C -24.618286 303.48688 100.14985 45.9594 336.20526 14.557539 C 1064.3961 -68.348076 1786.7015 209.6668 2340.7324 674.9908 C 2385.6328 730.55194 2426.7612 790.6311 2455.3208 856.16486 L 2436.7393 839.9058 z" svg:height="8.561648mm" draw:style-name="style-34" draw:transform="rotate(-3.141592653589793) translate(84.60935mm,162.69656mm)" svg:viewBox="0.0 0.0 2455.3208 856.16486" svg:width="24.55321mm"/>
              </draw:g>
              <draw:path svg:d="M 673.0274 36.241123 C 487.38547 -19.45724 278.0568 -4.097694 60.402054 36.241123 C 23.412827 134.67943 -54.69109 241.34143 60.402054 309.36444 C 251.16425 363.14954 450.25247 383.6293 673.0274 309.36444 C 735.02045 218.32335 705.5792 127.282234 673.0274 36.241123 z" svg:height="3.5768669mm" draw:style-name="style-35" svg:viewBox="0.0 0.0 709.30383 357.68668" svg:width="7.093038mm" svg:x="59.426723mm" svg:y="150.49637mm"/>
              <draw:path svg:d="M 497.47995 2.6003966 C 587.6431 30.275347 390.3549 274.23242 345.5759 420.11923 C 300.79663 566.0061 191.40439 661.83636 101.24097 634.1619 C 11.077821 606.48645 -25.713491 465.78735 19.065765 319.89996 C 63.84475 174.0126 407.31625 -25.074009 497.47968 2.6009412 z" svg:height="6.389214mm" draw:style-name="style-36" svg:viewBox="0.0 0.0 520.7967 638.9214" svg:width="5.2079673mm" svg:x="25.51779mm" svg:y="81.0702mm"/>
              <draw:path svg:d="M 452.76004 1.8189894E-12 C 434.94086 271.58356 461.39673 222.31105 359.9105 347.30542 C 258.42422 472.29977 167.12123 526.45184 55.659977 412.9273 C -14.054447 341.92276 -28.739393 196.19601 72.74659 71.202736 C 174.23285 -53.791622 348.78775 91.59429 452.76004 0.0010889433 z" svg:height="4.7502127mm" draw:style-name="style-37" svg:viewBox="0.0 0.0 452.76007 475.02127" svg:width="4.527601mm" svg:x="27.168896mm" svg:y="89.30579mm"/>
              <draw:path svg:d="M 212.81764 0.0 C 113.3541 192.14459 68.01921 290.8056 0.0 731.3088" svg:height="7.3130875mm" draw:style-name="style-38" svg:viewBox="0.0 0.0 212.81764 731.3088" svg:width="2.1281765mm" svg:x="50.609253mm" svg:y="60.945698mm"/>
              <draw:path svg:d="M 23.316456 2.6009412 C -66.84642 30.275892 130.4418 274.23297 175.22025 420.11978 C 219.99922 566.0066 329.39175 661.8369 419.55518 634.1625 C 509.7186 606.487 546.50964 465.7879 501.7301 319.89996 C 456.95166 174.0126 113.47933 -25.074009 23.31591 2.6009412 z" svg:height="6.3892193mm" draw:style-name="style-39" svg:viewBox="0.0 0.0 520.79626 638.92194" svg:width="5.207963mm" svg:x="79.32085mm" svg:y="82.7491mm"/>
              <draw:path svg:d="M 0.0 0.0 C 17.818924 271.58356 -8.636954 222.31105 92.849846 347.30432 C 194.33609 472.29868 285.6391 526.45074 397.10062 412.92624 C 466.8153 341.9217 481.50027 196.19493 380.014 71.20165 C 278.52774 -53.792713 103.972855 91.5932 5.4447167E-4 0.0 z" svg:height="4.750202mm" draw:style-name="style-40" svg:viewBox="0.0 0.0 452.76083 475.0202" svg:width="4.5276084mm" svg:x="74.05378mm" svg:y="86.37224mm"/>
              <draw:path svg:d="M 349.7512 257.55905 C 399.21262 352.06192 391.96188 453.45343 333.55588 484.02225 C 275.1493 514.59106 187.70497 462.76172 138.24353 368.25885 C 88.781555 273.756 -43.82289 33.854706 14.583129 3.2858865 C 72.98969 -27.28293 300.28918 163.05511 349.7512 257.55905 z" svg:height="4.928003mm" draw:style-name="style-41" svg:viewBox="0.0 0.0 382.58096 492.8003" svg:width="3.8258095mm" svg:x="60.29271mm" svg:y="83.2833mm"/>
              <draw:path svg:d="M 23.756933 281.76898 C -18.213121 379.82944 -3.1067555 480.3509 57.49784 506.28952 C 118.10244 532.22815 201.25578 473.7628 243.22585 375.70233 C 285.1959 277.6419 398.7618 28.163887 338.15665 2.2252557 C 277.55206 -23.713919 65.72644 183.70856 23.756388 281.76898 z" svg:height="5.1244135mm" draw:style-name="style-42" svg:viewBox="0.0 0.0 355.58862 512.44135" svg:width="3.5558863mm" svg:x="37.656044mm" svg:y="84.0279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4.41745mm" fo:page-width="106.375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