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47.12082mm" fo:page-width="283.10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1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2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2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6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3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2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4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4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8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0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6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7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8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4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8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8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9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9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4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9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97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0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10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0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1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112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3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1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1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1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19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2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2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27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128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12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32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13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3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3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3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3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4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4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4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4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6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4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5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2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53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15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5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5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5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5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6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6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2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6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6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6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6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6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17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7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72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7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7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7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7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8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8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8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8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8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8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7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8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9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9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98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9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0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20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2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0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0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0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06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0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20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0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1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12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21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1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1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21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2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22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2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22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2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2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28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2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3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3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3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3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3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3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3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39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4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4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3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4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4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5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5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54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5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5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6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6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2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26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6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6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6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6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6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6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7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7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7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7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7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7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277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7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7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2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81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28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8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8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28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8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8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9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9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92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9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9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9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96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29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9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0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0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0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0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0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0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0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0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09">
      <style:graphic-properties draw:fill="solid" draw:fill-color="#d3d3d3" draw:opacity="100.0%" draw:stroke="solid" svg:stroke-color="#d3d3d3" draw:stroke-linejoin="miter" svg:stroke-opacity="100.0%" svg:stroke-width="0.26458332mm"/>
    </style:style>
    <style:style style:family="graphic" style:name="style-31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1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1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1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1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1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1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17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1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1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2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2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2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25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2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329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3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3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33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3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3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3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7">
      <style:graphic-properties draw:fill="solid" draw:fill-color="#e4e4e4" draw:opacity="100.0%" draw:stroke="solid" svg:stroke-color="#e4e4e4" draw:stroke-linejoin="miter" svg:stroke-opacity="100.0%" svg:stroke-width="0.26458332mm"/>
    </style:style>
    <style:style style:family="graphic" style:name="style-33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3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34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4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4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4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4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4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46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47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4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35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5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5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56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5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5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5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6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63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36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65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3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6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6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37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7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6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7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7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37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8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8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8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8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8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86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38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8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8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39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9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9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9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39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9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9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9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9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0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0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0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0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0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05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0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07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40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09">
      <style:graphic-properties draw:fill="solid" draw:fill-color="#ededed" draw:opacity="100.0%" draw:stroke="solid" svg:stroke-color="#ededed" draw:stroke-linejoin="miter" svg:stroke-opacity="100.0%" svg:stroke-width="0.26458332mm"/>
    </style:style>
    <style:style style:family="graphic" style:name="style-41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1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12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1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414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16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41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1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1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2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2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2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25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2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27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4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2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3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3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3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43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3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3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37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3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4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4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42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443">
      <style:graphic-properties draw:fill="solid" draw:fill-color="#e0e0e0" draw:opacity="100.0%" draw:stroke="solid" svg:stroke-color="#e0e0e0" draw:stroke-linejoin="miter" svg:stroke-opacity="100.0%" svg:stroke-width="0.26458332mm"/>
    </style:style>
    <style:style style:family="graphic" style:name="style-444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44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46">
      <style:graphic-properties draw:fill="solid" draw:fill-color="#9d9d9d" draw:opacity="100.0%" draw:stroke="solid" svg:stroke-color="#9d9d9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26.458332 L 185.20833 0.0 Q 317.49997 0.0 396.87497 185.20833 Q 449.79166 343.9583 476.24997 396.87497 L 476.24997 449.79166 L 449.79166 449.79166 Q 449.79166 449.79166 449.79166 476.24997 L 449.79166 476.24997 L 449.79166 476.24997 Q 423.3333 502.7083 343.9583 555.625 L 291.04166 634.99994 L 264.5833 634.99994 Q 264.5833 608.5416 185.20833 555.625 L 132.29166 502.7083 L 132.29166 502.7083 Q 132.29166 476.24997 105.83333 476.24997 L 105.83333 476.24997 L 105.83333 449.79166 Q 79.37499 396.87497 79.37499 343.9583 Q 26.458332 317.49997 26.458332 185.20833 L 0.0 26.458332 L 0.0 26.458332 L 26.458332 26.458332 L 26.458332 26.458332 z" svg:height="6.3499994mm" draw:style-name="style-2" svg:viewBox="0.0 0.0 476.24997 634.99994" svg:width="4.7625mm" svg:x="152.1354mm" svg:y="147.90207mm"/>
          <draw:path svg:d="M 476.24997 52.916664 L 476.24997 52.916664 L 555.625 132.29166 Q 634.99994 211.66666 634.99994 211.66666 L 634.99994 211.66666 L 687.9166 291.04166 Q 767.2916 370.41666 793.74994 370.41666 Q 846.6666 370.41666 846.6666 396.87497 L 846.6666 396.87497 L 793.74994 396.87497 L 714.37494 423.3333 L 846.6666 529.1666 Q 952.49994 661.4583 1005.4166 740.8333 Q 1005.4166 793.74994 1031.875 793.74994 L 1031.875 793.74994 L 1031.875 820.2083 L 1005.4166 846.6666 L 1005.4166 899.5833 L 1005.4166 952.49994 L 1031.875 1005.4166 L 1058.3333 1058.3333 L 1058.3333 1058.3333 Q 1084.7916 1058.3333 1190.6249 1084.7916 Q 1269.9999 1111.25 1322.9166 1164.1666 Q 1349.3749 1217.0833 1375.8333 1217.0833 L 1375.8333 1217.0833 L 1375.8333 1217.0833 Q 1375.8333 1217.0833 1375.8333 1243.5416 L 1402.2916 1243.5416 L 1455.2083 1296.4583 Q 1508.1249 1322.9166 1508.1249 1349.3749 L 1534.5833 1349.3749 L 1534.5833 1375.8333 L 1534.5833 1402.2916 L 1508.1249 1402.2916 L 1508.1249 1428.7499 L 1508.1249 1428.7499 L 1481.6666 1428.7499 L 1481.6666 1428.7499 L 1481.6666 1428.7499 L 1481.6666 1455.2083 L 1481.6666 1455.2083 L 1296.4583 1534.5833 Q 1111.25 1587.4999 1111.25 1640.4166 Q 1111.25 1719.7916 1137.7083 1746.2499 Q 1164.1666 1746.2499 1402.2916 1772.7083 Q 1640.4166 1799.1666 1666.8749 1799.1666 L 1693.3333 1799.1666 L 1693.3333 1799.1666 L 1693.3333 1799.1666 L 1746.2499 1825.6249 L 1772.7083 1825.6249 L 1772.7083 1852.0833 L 1772.7083 1878.5416 L 1852.0833 1878.5416 Q 1904.9999 1904.9999 2010.8333 1904.9999 L 2090.2083 1904.9999 L 2116.6665 1931.4583 L 2143.125 1931.4583 L 2143.125 1984.3749 Q 2143.125 2063.75 2116.6665 2063.75 L 2063.75 2063.75 L 2116.6665 2063.75 L 2196.0415 2063.75 L 2196.0415 2063.75 L 2222.5 2063.75 L 2222.5 2063.75 L 2222.5 2063.75 L 2248.9583 2037.2915 Q 2275.4165 2010.8333 2275.4165 2010.8333 Q 2275.4165 2010.8333 2275.4165 1984.3749 Q 2248.9583 1957.9165 2248.9583 1931.4583 L 2248.9583 1904.9999 L 2381.2498 1904.9999 L 2513.5415 1904.9999 L 2539.9998 1931.4583 Q 2539.9998 1957.9165 2566.4583 1957.9165 L 2592.9165 1957.9165 L 2592.9165 2037.2915 Q 2592.9165 2116.6665 2566.4583 2143.125 L 2539.9998 2169.5833 L 2910.4165 2169.5833 Q 3307.2915 2222.5 3333.7498 2222.5 Q 3386.6665 2248.9583 3386.6665 2301.875 Q 3413.1248 2328.3333 3492.4998 2328.3333 Q 3571.8748 2328.3333 3571.8748 2275.4165 Q 3571.8748 2196.0415 3704.1665 2169.5833 Q 3836.4583 2169.5833 3862.9165 2143.125 Q 3862.9165 2116.6665 3915.833 2116.6665 L 3942.2915 2116.6665 L 4021.6665 2143.125 Q 4074.583 2169.5833 4101.0415 2169.5833 L 4127.5 2169.5833 L 4180.4165 2196.0415 L 4206.875 2222.5 L 4206.875 2222.5 L 4233.333 2222.5 L 4233.333 2248.9583 L 4233.333 2275.4165 L 4233.333 2301.875 L 4233.333 2328.3333 L 4233.333 2328.3333 L 4233.333 2328.3333 L 4233.333 2354.7915 L 4233.333 2354.7915 L 4206.875 2381.2498 L 4180.4165 2407.7083 L 4180.4165 2407.7083 L 4180.4165 2434.1665 L 4153.958 2434.1665 L 4127.5 2434.1665 L 4127.5 2487.0833 L 4127.5 2539.9998 L 4021.6665 2539.9998 Q 3942.2915 2539.9998 3915.833 2513.5415 Q 3862.9165 2487.0833 3836.4583 2513.5415 Q 3809.9998 2539.9998 3730.6248 2487.0833 Q 3651.2498 2487.0833 3598.3333 2487.0833 L 3571.8748 2539.9998 L 3518.9583 2539.9998 L 3466.0415 2539.9998 L 3466.0415 2513.5415 L 3439.5833 2513.5415 L 3439.5833 2513.5415 L 3439.5833 2539.9998 L 3439.5833 2539.9998 L 3439.5833 2539.9998 L 3439.5833 2566.4583 L 3439.5833 2592.9165 L 3439.5833 2619.3748 L 3439.5833 2645.8333 L 3466.0415 2645.8333 L 3492.4998 2645.8333 L 3492.4998 2672.2915 L 3492.4998 2698.7498 L 3492.4998 2725.2083 L 3492.4998 2751.6665 L 3492.4998 2751.6665 L 3492.4998 2751.6665 L 3598.3333 2804.5833 Q 3704.1665 2857.4998 4074.583 2857.4998 Q 4471.458 2857.4998 4497.9165 2883.9583 Q 4497.9165 2910.4165 4603.75 2910.4165 L 4736.0415 2910.4165 L 4815.4165 2936.8748 L 4921.2495 2963.3333 L 4921.2495 2963.3333 L 4947.708 2963.3333 L 4947.708 2963.3333 L 4947.708 2963.3333 L 4788.958 2989.7915 Q 4630.208 3016.2498 4392.083 3016.2498 Q 4127.5 3069.1665 3598.3333 3122.0833 L 3069.1665 3174.9998 L 3016.2498 3174.9998 L 2963.3333 3174.9998 L 2831.0415 3174.9998 Q 2698.7498 3174.9998 1799.1666 3280.8333 L 873.12494 3386.6665 L 846.6666 3386.6665 L 793.74994 3386.6665 L 793.74994 3439.5833 L 793.74994 3518.9583 L 899.5833 3677.7083 Q 952.49994 3836.4583 978.95825 3862.9165 L 1005.4166 3889.3748 L 1005.4166 3889.3748 L 1005.4166 3915.833 L 1005.4166 3915.833 L 1005.4166 3915.833 L 1031.875 3942.2915 L 1058.3333 3968.7498 L 1058.3333 3995.208 L 1058.3333 4021.6665 L 1084.7916 4048.1248 L 1084.7916 4074.583 L 1058.3333 4074.583 L 1031.875 4074.583 L 1031.875 4048.1248 L 1005.4166 4021.6665 L 1005.4166 4021.6665 L 1005.4166 4021.6665 L 1005.4166 4021.6665 L 1005.4166 4021.6665 L 978.95825 3995.208 L 952.49994 3968.7498 L 952.49994 3968.7498 L 952.49994 3968.7498 L 952.49994 3942.2915 L 952.49994 3942.2915 L 926.0416 3915.833 Q 899.5833 3889.3748 767.2916 3651.2498 L 634.99994 3439.5833 L 634.99994 3439.5833 Q 634.99994 3413.1248 608.5416 3413.1248 L 608.5416 3413.1248 L 608.5416 3386.6665 Q 582.0833 3386.6665 582.0833 3386.6665 L 582.0833 3386.6665 L 582.0833 3360.2083 Q 582.0833 3333.7498 396.87497 2963.3333 L 211.66666 2566.4583 L 238.12498 2566.4583 L 264.5833 2592.9165 L 291.04166 2592.9165 L 317.49997 2592.9165 L 317.49997 2566.4583 L 317.49997 2566.4583 L 291.04166 2513.5415 L 264.5833 2460.6248 L 264.5833 2407.7083 Q 264.5833 2354.7915 158.74998 2169.5833 Q 105.83333 1957.9165 0.0 1587.4999 Q -52.916664 1217.0833 26.458332 1164.1666 L 132.29166 1111.25 L 105.83333 1111.25 L 52.916664 1111.25 L 105.83333 1111.25 Q 158.74998 1111.25 211.66666 1111.25 L 264.5833 1111.25 L 264.5833 1058.3333 Q 264.5833 1005.4166 211.66666 899.5833 Q 211.66666 820.2083 158.74998 423.3333 L 132.29166 26.458332 L 158.74998 0.0 Q 185.20833 -52.916664 238.12498 0.0 Q 291.04166 52.916664 370.41666 52.916664 Q 449.79166 52.916664 476.24997 52.916664 z" svg:height="40.74583mm" draw:style-name="style-3" svg:viewBox="0.0 0.0 4947.708 4074.583" svg:width="49.47708mm" svg:x="7.408333mm" svg:y="131.23332mm"/>
          <draw:path svg:d="M 0.0 26.458332 L 0.0 0.0 L 26.458332 0.0 L 52.916664 0.0 L 79.37499 0.0 L 132.29166 0.0 L 132.29166 0.0 L 132.29166 26.458332 L 343.9583 26.458332 Q 555.625 52.916664 555.625 132.29166 L 555.625 211.66666 L 555.625 238.12498 Q 555.625 264.5833 555.625 317.49997 Q 529.1666 343.9583 291.04166 370.41666 L 52.916664 396.87497 L 52.916664 370.41666 L 52.916664 370.41666 L 79.37499 370.41666 Q 79.37499 343.9583 132.29166 343.9583 Q 158.74998 343.9583 185.20833 291.04166 L 185.20833 238.12498 L 238.12498 238.12498 L 317.49997 238.12498 L 317.49997 185.20833 L 317.49997 158.74998 L 264.5833 158.74998 Q 211.66666 132.29166 105.83333 105.83333 Q 0.0 52.916664 0.0 26.458332 z" svg:height="3.9687498mm" draw:style-name="style-4" svg:viewBox="0.0 0.0 555.625 396.87497" svg:width="5.5562496mm" svg:x="105.03958mm" svg:y="106.09791mm"/>
          <draw:path svg:d="M 873.12494 0.0 L 873.12494 0.0 L 873.12494 132.29166 Q 873.12494 264.5833 899.5833 317.49997 L 899.5833 370.41666 L 899.5833 370.41666 Q 873.12494 370.41666 873.12494 343.9583 Q 873.12494 317.49997 449.79166 317.49997 Q 0.0 291.04166 0.0 264.5833 L 0.0 211.66666 L 26.458332 211.66666 Q 52.916664 211.66666 79.37499 185.20833 L 132.29166 185.20833 L 158.74998 185.20833 Q 185.20833 211.66666 185.20833 185.20833 L 185.20833 185.20833 L 291.04166 158.74998 Q 370.41666 105.83333 396.87497 158.74998 Q 423.3333 211.66666 634.99994 211.66666 Q 846.6666 211.66666 846.6666 105.83333 Q 873.12494 0.0 873.12494 0.0 z" svg:height="3.7041664mm" draw:style-name="style-5" svg:viewBox="0.0 0.0 899.5833 370.41666" svg:width="8.995832mm" svg:x="143.66875mm" svg:y="217.48749mm"/>
          <draw:path svg:d="M 211.66666 26.458332 L 211.66666 0.0 L 211.66666 0.0 Q 238.12498 26.458332 264.5833 26.458332 L 291.04166 26.458332 L 291.04166 79.37499 Q 317.49997 105.83333 317.49997 132.29166 L 317.49997 158.74998 L 317.49997 185.20833 L 317.49997 185.20833 L 317.49997 185.20833 Q 317.49997 211.66666 291.04166 211.66666 L 291.04166 211.66666 L 238.12498 238.12498 Q 158.74998 291.04166 185.20833 370.41666 Q 211.66666 449.79166 238.12498 529.1666 Q 291.04166 608.5416 317.49997 634.99994 Q 343.9583 661.4583 343.9583 661.4583 L 343.9583 661.4583 L 317.49997 661.4583 Q 291.04166 661.4583 264.5833 687.9166 Q 264.5833 714.37494 158.74998 740.8333 Q 79.37499 767.2916 79.37499 714.37494 L 105.83333 687.9166 L 105.83333 687.9166 L 105.83333 661.4583 L 105.83333 661.4583 L 105.83333 661.4583 L 132.29166 661.4583 Q 132.29166 661.4583 158.74998 608.5416 L 185.20833 555.625 L 105.83333 555.625 Q 52.916664 555.625 0.0 529.1666 Q -26.458332 529.1666 0.0 449.79166 Q 0.0 396.87497 26.458332 291.04166 L 52.916664 158.74998 L 132.29166 105.83333 Q 211.66666 52.916664 211.66666 26.458332 z" svg:height="7.408333mm" draw:style-name="style-6" svg:viewBox="0.0 0.0 343.9583 740.8333" svg:width="3.439583mm" svg:x="147.6375mm" svg:y="99.21874mm"/>
          <draw:path svg:d="M 0.0 158.74998 L 0.0 0.0 L 0.0 52.916664 L 0.0 79.37499 L 105.83333 79.37499 Q 211.66666 105.83333 238.12498 105.83333 L 238.12498 105.83333 L 238.12498 158.74998 Q 238.12498 211.66666 238.12498 211.66666 Q 238.12498 211.66666 211.66666 211.66666 L 211.66666 238.12498 L 132.29166 238.12498 Q 79.37499 211.66666 52.916664 211.66666 Q 26.458332 211.66666 26.458332 264.5833 L 26.458332 317.49997 L 26.458332 317.49997 Q 26.458332 317.49997 0.0 158.74998 z" svg:height="3.1749997mm" draw:style-name="style-7" svg:viewBox="0.0 0.0 238.12498 317.49997" svg:width="2.38125mm" svg:x="127.26458mm" svg:y="196.84999mm"/>
          <draw:path svg:d="M 132.29166 0.0 L 158.74998 0.0 L 158.74998 79.37499 L 158.74998 132.29166 L 158.74998 132.29166 Q 158.74998 132.29166 105.83333 158.74998 Q 52.916664 185.20833 26.458332 132.29166 L 0.0 105.83333 L 0.0 105.83333 Q 26.458332 105.83333 26.458332 52.916664 L 26.458332 0.0 L 79.37499 0.0 Q 132.29166 -26.458332 132.29166 0.0 z" svg:height="1.5874999mm" draw:style-name="style-8" svg:viewBox="0.0 0.0 158.74998 158.74998" svg:width="1.5874999mm" svg:x="86.518745mm" svg:y="240.50624mm"/>
          <draw:path svg:d="M 370.41666 26.458332 L 423.3333 26.458332 L 423.3333 52.916664 L 423.3333 52.916664 L 343.9583 105.83333 Q 238.12498 132.29166 238.12498 264.5833 Q 238.12498 396.87497 185.20833 423.3333 Q 105.83333 423.3333 105.83333 449.79166 L 105.83333 449.79166 L 79.37499 449.79166 Q 79.37499 423.3333 52.916664 423.3333 Q 26.458332 423.3333 0.0 396.87497 Q -26.458332 370.41666 0.0 317.49997 L 0.0 291.04166 L 0.0 264.5833 Q 26.458332 211.66666 26.458332 158.74998 L 26.458332 105.83333 L 52.916664 52.916664 L 52.916664 0.0 L 52.916664 0.0 L 79.37499 0.0 L 79.37499 105.83333 Q 132.29166 185.20833 132.29166 158.74998 Q 185.20833 105.83333 185.20833 52.916664 Q 185.20833 -26.458332 238.12498 0.0 Q 317.49997 52.916664 370.41666 26.458332 z" svg:height="4.497916mm" draw:style-name="style-9" svg:viewBox="0.0 0.0 423.3333 449.79166" svg:width="4.233333mm" svg:x="102.393745mm" svg:y="113.77083mm"/>
          <draw:path svg:d="M 1005.4166 26.458332 L 1084.7916 52.916664 L 1084.7916 52.916664 Q 1084.7916 52.916664 1111.25 79.37499 L 1111.25 79.37499 L 1217.0833 238.12498 Q 1322.9166 396.87497 1349.3749 634.99994 Q 1402.2916 899.5833 1508.1249 899.5833 Q 1640.4166 899.5833 1640.4166 926.0416 Q 1666.8749 952.49994 1772.7083 952.49994 L 1878.5416 952.49994 L 1878.5416 978.95825 L 1904.9999 1005.4166 L 1904.9999 1031.875 L 1904.9999 1058.3333 L 1931.4583 1058.3333 L 1931.4583 1058.3333 L 1957.9165 1084.7916 L 1984.3749 1084.7916 L 1984.3749 1084.7916 L 1984.3749 1111.25 L 1904.9999 1111.25 L 1852.0833 1111.25 L 1852.0833 1111.25 L 1852.0833 1084.7916 L 1825.6249 1111.25 L 1825.6249 1111.25 L 1799.1666 1111.25 Q 1746.2499 1111.25 1481.6666 1084.7916 Q 1243.5416 1084.7916 1217.0833 1031.875 Q 1217.0833 978.95825 952.49994 1005.4166 Q 687.9166 1005.4166 396.87497 1005.4166 Q 105.83333 1005.4166 52.916664 1031.875 L 0.0 1031.875 L 0.0 1005.4166 Q 0.0 952.49994 0.0 740.8333 Q 0.0 502.7083 26.458332 343.9583 Q 79.37499 158.74998 211.66666 79.37499 Q 370.41666 0.0 634.99994 0.0 Q 899.5833 0.0 1005.4166 26.458332 z" svg:height="11.112499mm" draw:style-name="style-10" svg:viewBox="0.0 0.0 1984.3749 1111.25" svg:width="19.843748mm" svg:x="119.06249mm" svg:y="134.9375mm"/>
          <draw:path svg:d="M 158.74998 0.0 L 158.74998 0.0 L 211.66666 0.0 L 291.04166 0.0 L 291.04166 26.458332 L 291.04166 52.916664 L 476.24997 52.916664 Q 661.4583 52.916664 661.4583 79.37499 Q 661.4583 105.83333 687.9166 105.83333 L 714.37494 105.83333 L 687.9166 132.29166 Q 687.9166 158.74998 661.4583 158.74998 L 634.99994 158.74998 L 634.99994 185.20833 L 634.99994 185.20833 L 608.5416 211.66666 L 608.5416 211.66666 L 582.0833 211.66666 Q 529.1666 211.66666 476.24997 238.12498 L 449.79166 264.5833 L 449.79166 264.5833 Q 449.79166 264.5833 423.3333 291.04166 L 423.3333 291.04166 L 423.3333 291.04166 L 396.87497 291.04166 L 396.87497 264.5833 Q 396.87497 238.12498 423.3333 238.12498 Q 449.79166 211.66666 317.49997 211.66666 L 158.74998 185.20833 L 105.83333 185.20833 L 26.458332 158.74998 L 26.458332 158.74998 L 0.0 158.74998 L 0.0 158.74998 Q 0.0 158.74998 0.0 105.83333 L 26.458332 79.37499 L 79.37499 52.916664 Q 105.83333 26.458332 132.29166 26.458332 L 132.29166 26.458332 L 158.74998 26.458332 Q 158.74998 0.0 158.74998 0.0 z" svg:height="2.9104166mm" draw:style-name="style-11" svg:viewBox="0.0 0.0 714.37494 291.04166" svg:width="7.1437497mm" svg:x="137.58333mm" svg:y="215.9mm"/>
          <draw:path svg:d="M 5132.9165 79.37499 L 5159.3745 79.37499 L 5159.3745 79.37499 L 5159.3745 105.83333 L 5185.833 105.83333 Q 5185.833 105.83333 5185.833 79.37499 L 5212.2915 79.37499 L 5238.7495 211.66666 Q 5265.208 317.49997 5291.6665 370.41666 Q 5344.583 370.41666 5344.583 396.87497 L 5371.0415 396.87497 L 5371.0415 396.87497 Q 5371.0415 423.3333 5397.4995 423.3333 L 5397.4995 423.3333 L 5397.4995 423.3333 Q 5397.4995 423.3333 5450.4165 423.3333 Q 5503.333 449.79166 5503.333 317.49997 L 5529.7915 185.20833 L 5556.2495 185.20833 Q 5609.1665 185.20833 5609.1665 158.74998 Q 5609.1665 158.74998 5635.6245 105.83333 L 5635.6245 79.37499 L 5662.083 79.37499 L 5688.5415 105.83333 L 5688.5415 105.83333 L 5662.083 105.83333 L 5662.083 132.29166 L 5662.083 158.74998 L 5688.5415 158.74998 L 5688.5415 158.74998 L 5688.5415 185.20833 L 5714.9995 185.20833 L 5714.9995 185.20833 L 5714.9995 211.66666 L 5714.9995 211.66666 L 5714.9995 211.66666 L 5741.458 211.66666 L 5741.458 211.66666 L 5767.9165 238.12498 L 5820.833 264.5833 L 5820.833 264.5833 L 5820.833 264.5833 L 5847.2915 264.5833 L 5847.2915 264.5833 L 5847.2915 291.04166 L 5873.7495 291.04166 L 5873.7495 291.04166 L 5873.7495 264.5833 L 5926.6665 264.5833 Q 5979.583 211.66666 5979.583 211.66666 L 6006.0415 211.66666 L 6006.0415 264.5833 Q 6032.4995 343.9583 6032.4995 343.9583 L 6032.4995 343.9583 L 6032.4995 343.9583 L 6032.4995 370.41666 L 6058.958 370.41666 Q 6085.4165 396.87497 6085.4165 423.3333 L 6085.4165 423.3333 L 6058.958 449.79166 L 6058.958 476.24997 L 6032.4995 476.24997 Q 6032.4995 476.24997 6032.4995 502.7083 L 6032.4995 502.7083 L 6032.4995 502.7083 Q 6006.0415 529.1666 5926.6665 555.625 Q 5873.7495 582.0833 5794.3745 634.99994 Q 5714.9995 634.99994 5662.083 793.74994 L 5609.1665 952.49994 L 5582.708 952.49994 L 5582.708 952.49994 L 5582.708 978.95825 L 5556.2495 978.95825 L 5556.2495 1005.4166 L 5556.2495 1031.875 L 5582.708 1031.875 L 5582.708 1058.3333 L 5582.708 1058.3333 L 5609.1665 1058.3333 L 5609.1665 1111.25 L 5609.1665 1137.7083 L 5582.708 1137.7083 L 5582.708 1164.1666 L 5582.708 1164.1666 L 5582.708 1164.1666 L 2831.0415 1164.1666 L 79.37499 1164.1666 L 79.37499 1164.1666 L 79.37499 1164.1666 L 52.916664 1137.7083 L 26.458332 1111.25 L 26.458332 1111.25 L 52.916664 1111.25 L 52.916664 1111.25 L 52.916664 1111.25 L 52.916664 1084.7916 L 52.916664 1084.7916 L 26.458332 1058.3333 L 26.458332 1031.875 L 52.916664 1031.875 L 79.37499 1031.875 L 79.37499 1005.4166 L 79.37499 978.95825 L 52.916664 978.95825 L 0.0 978.95825 L 0.0 952.49994 L 0.0 926.0416 L 26.458332 926.0416 L 26.458332 899.5833 L 26.458332 899.5833 L 52.916664 899.5833 L 52.916664 899.5833 L 52.916664 899.5833 L 52.916664 873.12494 L 52.916664 873.12494 L 105.83333 873.12494 Q 132.29166 846.6666 132.29166 846.6666 L 132.29166 846.6666 L 158.74998 846.6666 L 185.20833 846.6666 L 370.41666 873.12494 Q 529.1666 899.5833 582.0833 899.5833 Q 634.99994 899.5833 687.9166 873.12494 Q 767.2916 846.6666 767.2916 846.6666 L 767.2916 846.6666 L 793.74994 846.6666 L 846.6666 846.6666 L 873.12494 846.6666 Q 899.5833 846.6666 926.0416 873.12494 Q 926.0416 899.5833 1058.3333 899.5833 Q 1164.1666 873.12494 1164.1666 952.49994 Q 1137.7083 1031.875 1164.1666 1031.875 L 1217.0833 1058.3333 L 1217.0833 1058.3333 L 1217.0833 1058.3333 L 1243.5416 1058.3333 L 1243.5416 1058.3333 L 1243.5416 1084.7916 L 1269.9999 1084.7916 L 1269.9999 1058.3333 L 1269.9999 1031.875 L 1296.4583 1031.875 L 1322.9166 1031.875 L 1322.9166 1005.4166 L 1322.9166 978.95825 L 1296.4583 952.49994 Q 1296.4583 926.0416 1349.3749 899.5833 Q 1402.2916 846.6666 1481.6666 846.6666 L 1534.5833 846.6666 L 1534.5833 793.74994 Q 1534.5833 767.2916 1481.6666 740.8333 L 1428.7499 740.8333 L 1402.2916 740.8333 L 1402.2916 740.8333 L 1402.2916 740.8333 L 1428.7499 714.37494 L 1428.7499 714.37494 L 1428.7499 687.9166 L 1534.5833 687.9166 Q 1640.4166 661.4583 1640.4166 634.99994 Q 1640.4166 608.5416 1746.2499 608.5416 Q 1878.5416 582.0833 1984.3749 582.0833 Q 2090.2083 582.0833 2169.5833 582.0833 Q 2248.9583 582.0833 2381.2498 582.0833 L 2539.9998 582.0833 L 2539.9998 555.625 L 2539.9998 555.625 L 2539.9998 555.625 Q 2566.4583 582.0833 2645.8333 582.0833 L 2725.2083 582.0833 L 2751.6665 555.625 L 2804.5833 529.1666 L 2751.6665 529.1666 Q 2672.2915 529.1666 2883.9583 449.79166 Q 3069.1665 370.41666 3095.6248 343.9583 Q 3122.0833 317.49997 3174.9998 317.49997 Q 3201.4583 317.49997 3227.9165 343.9583 Q 3227.9165 370.41666 3280.8333 370.41666 L 3333.7498 370.41666 L 3333.7498 317.49997 Q 3333.7498 264.5833 3333.7498 185.20833 L 3333.7498 105.83333 L 3307.2915 105.83333 L 3307.2915 105.83333 L 3307.2915 79.37499 L 3307.2915 79.37499 L 3307.2915 79.37499 L 3307.2915 52.916664 L 3307.2915 52.916664 L 3333.7498 52.916664 L 3333.7498 52.916664 L 3333.7498 52.916664 L 3439.5833 79.37499 Q 3518.9583 105.83333 3571.8748 79.37499 Q 3598.3333 79.37499 3651.2498 158.74998 Q 3704.1665 211.66666 3730.6248 158.74998 Q 3783.5415 105.83333 3836.4583 105.83333 L 3889.3748 105.83333 L 3889.3748 79.37499 L 3915.833 79.37499 L 3915.833 79.37499 L 3915.833 52.916664 L 3942.2915 52.916664 L 3968.7498 52.916664 L 3968.7498 79.37499 L 3968.7498 105.83333 L 3942.2915 238.12498 L 3942.2915 370.41666 L 3995.208 370.41666 L 4048.1248 370.41666 L 4048.1248 343.9583 L 4074.583 343.9583 L 4074.583 343.9583 L 4074.583 317.49997 L 4074.583 317.49997 L 4074.583 317.49997 L 4101.0415 317.49997 L 4101.0415 317.49997 L 4101.0415 343.9583 L 4127.5 343.9583 L 4127.5 343.9583 L 4127.5 370.41666 L 4180.4165 370.41666 L 4206.875 370.41666 L 4206.875 317.49997 L 4180.4165 264.5833 L 4180.4165 238.12498 L 4180.4165 211.66666 L 4206.875 185.20833 L 4233.333 158.74998 L 4233.333 158.74998 L 4233.333 132.29166 L 4206.875 105.83333 L 4206.875 79.37499 L 4153.958 79.37499 Q 4101.0415 79.37499 4101.0415 105.83333 L 4074.583 158.74998 L 4074.583 158.74998 L 4074.583 158.74998 L 4074.583 132.29166 L 4074.583 132.29166 L 4048.1248 105.83333 L 4021.6665 79.37499 L 4021.6665 79.37499 L 4021.6665 52.916664 L 4021.6665 52.916664 L 4021.6665 52.916664 L 4153.958 26.458332 Q 4286.25 0.0 4312.708 0.0 Q 4339.1665 0.0 4392.083 26.458332 Q 4445.0 52.916664 4471.458 79.37499 Q 4471.458 105.83333 4550.833 79.37499 Q 4656.6665 52.916664 4788.958 79.37499 Q 4921.2495 105.83333 4921.2495 79.37499 Q 4947.708 52.916664 5027.083 52.916664 Q 5106.458 52.916664 5132.9165 79.37499 z M 2354.7915 873.12494 L 2328.3333 899.5833 L 2301.875 899.5833 L 2275.4165 899.5833 L 2275.4165 873.12494 L 2275.4165 846.6666 L 2248.9583 846.6666 L 2248.9583 846.6666 L 2196.0415 820.2083 L 2143.125 820.2083 L 2143.125 793.74994 L 2169.5833 767.2916 L 2169.5833 767.2916 L 2169.5833 740.8333 L 2169.5833 740.8333 L 2169.5833 740.8333 L 2196.0415 740.8333 L 2196.0415 740.8333 L 2222.5 740.8333 L 2275.4165 740.8333 L 2328.3333 714.37494 Q 2407.7083 687.9166 2434.1665 687.9166 L 2487.0833 687.9166 L 2487.0833 687.9166 L 2487.0833 687.9166 L 2513.5415 687.9166 L 2513.5415 687.9166 L 2698.7498 687.9166 Q 2910.4165 634.99994 3016.2498 661.4583 Q 3122.0833 687.9166 3227.9165 714.37494 Q 3307.2915 740.8333 3201.4583 793.74994 Q 3095.6248 846.6666 2910.4165 846.6666 Q 2751.6665 820.2083 2725.2083 767.2916 Q 2698.7498 714.37494 2672.2915 767.2916 Q 2645.8333 820.2083 2513.5415 846.6666 Q 2381.2498 846.6666 2354.7915 873.12494 z M 1957.9165 767.2916 L 1984.3749 767.2916 L 1984.3749 793.74994 Q 1984.3749 820.2083 1799.1666 846.6666 Q 1613.9583 846.6666 1640.4166 793.74994 Q 1693.3333 714.37494 1746.2499 687.9166 Q 1799.1666 687.9166 1852.0833 714.37494 Q 1904.9999 740.8333 1957.9165 767.2916 z" svg:height="11.641666mm" draw:style-name="style-12" svg:viewBox="0.0 0.0 6085.4165 1164.1666" svg:width="60.854164mm" svg:x="209.02083mm" svg:y="235.47916mm"/>
          <draw:path svg:d="M 317.49997 26.458332 L 343.9583 0.0 L 370.41666 0.0 Q 396.87497 0.0 370.41666 79.37499 Q 317.49997 158.74998 317.49997 185.20833 L 317.49997 211.66666 L 370.41666 185.20833 Q 396.87497 185.20833 396.87497 211.66666 Q 396.87497 238.12498 449.79166 238.12498 Q 476.24997 238.12498 529.1666 264.5833 Q 555.625 291.04166 740.8333 238.12498 Q 952.49994 185.20833 978.95825 158.74998 L 1005.4166 158.74998 L 1005.4166 185.20833 Q 1005.4166 211.66666 952.49994 238.12498 L 926.0416 238.12498 L 926.0416 264.5833 L 899.5833 264.5833 L 899.5833 264.5833 L 899.5833 291.04166 L 899.5833 291.04166 L 899.5833 291.04166 L 873.12494 291.04166 L 873.12494 291.04166 L 873.12494 317.49997 L 846.6666 317.49997 L 846.6666 317.49997 L 846.6666 343.9583 L 846.6666 343.9583 L 846.6666 343.9583 L 820.2083 370.41666 L 820.2083 396.87497 L 793.74994 396.87497 Q 793.74994 396.87497 793.74994 423.3333 L 793.74994 423.3333 L 687.9166 555.625 Q 555.625 661.4583 449.79166 714.37494 Q 317.49997 767.2916 317.49997 873.12494 Q 317.49997 1005.4166 343.9583 1084.7916 L 343.9583 1190.6249 L 317.49997 1190.6249 L 317.49997 1190.6249 L 317.49997 1164.1666 L 317.49997 1164.1666 L 291.04166 1111.25 L 264.5833 1058.3333 L 264.5833 1058.3333 L 264.5833 1031.875 L 264.5833 1031.875 L 264.5833 1031.875 L 238.12498 1031.875 L 238.12498 1031.875 L 238.12498 1005.4166 Q 211.66666 1005.4166 185.20833 978.95825 Q 158.74998 978.95825 158.74998 926.0416 Q 158.74998 873.12494 158.74998 873.12494 L 185.20833 846.6666 L 185.20833 820.2083 L 185.20833 793.74994 L 158.74998 793.74994 Q 132.29166 820.2083 79.37499 846.6666 L 52.916664 873.12494 L 26.458332 873.12494 L 26.458332 873.12494 L 26.458332 899.5833 L 0.0 899.5833 L 0.0 899.5833 L 0.0 899.5833 L 0.0 873.12494 L 0.0 820.2083 L 26.458332 820.2083 L 26.458332 820.2083 L 26.458332 793.74994 L 52.916664 793.74994 L 52.916664 767.2916 Q 52.916664 714.37494 52.916664 634.99994 Q 52.916664 555.625 158.74998 343.9583 L 291.04166 105.83333 L 291.04166 79.37499 Q 317.49997 52.916664 317.49997 26.458332 z M 317.49997 105.83333 Q 317.49997 79.37499 317.49997 79.37499 Q 317.49997 79.37499 317.49997 79.37499 Q 317.49997 105.83333 317.49997 105.83333 z M 211.66666 502.7083 L 211.66666 449.79166 L 343.9583 449.79166 Q 476.24997 476.24997 476.24997 555.625 Q 476.24997 608.5416 343.9583 608.5416 Q 211.66666 582.0833 211.66666 502.7083 z" svg:height="11.906249mm" draw:style-name="style-13" svg:viewBox="0.0 0.0 1005.4166 1190.6249" svg:width="10.054166mm" svg:x="129.64583mm" svg:y="116.681244mm"/>
          <draw:path svg:d="M 582.0833 52.916664 L 687.9166 0.0 L 740.8333 26.458332 Q 820.2083 52.916664 793.74994 79.37499 Q 793.74994 105.83333 740.8333 105.83333 L 714.37494 105.83333 L 687.9166 132.29166 L 634.99994 132.29166 L 634.99994 185.20833 Q 661.4583 211.66666 687.9166 238.12498 L 740.8333 238.12498 L 740.8333 238.12498 Q 740.8333 264.5833 687.9166 264.5833 L 634.99994 264.5833 L 634.99994 291.04166 L 634.99994 317.49997 L 661.4583 317.49997 L 661.4583 343.9583 L 634.99994 370.41666 Q 634.99994 396.87497 608.5416 396.87497 L 608.5416 396.87497 L 608.5416 370.41666 Q 582.0833 343.9583 529.1666 343.9583 Q 476.24997 370.41666 396.87497 423.3333 Q 317.49997 502.7083 264.5833 529.1666 L 211.66666 529.1666 L 185.20833 529.1666 L 185.20833 529.1666 L 158.74998 555.625 L 132.29166 582.0833 L 132.29166 582.0833 L 105.83333 582.0833 L 105.83333 582.0833 L 105.83333 582.0833 L 105.83333 608.5416 L 105.83333 608.5416 L 79.37499 634.99994 L 79.37499 634.99994 L 52.916664 634.99994 L 0.0 634.99994 L 0.0 608.5416 L 0.0 582.0833 L 26.458332 555.625 L 52.916664 529.1666 L 52.916664 529.1666 L 52.916664 529.1666 L 52.916664 502.7083 L 52.916664 502.7083 L 79.37499 502.7083 L 79.37499 476.24997 L 79.37499 476.24997 L 105.83333 476.24997 L 105.83333 476.24997 L 105.83333 476.24997 L 132.29166 449.79166 Q 158.74998 423.3333 185.20833 423.3333 Q 211.66666 423.3333 317.49997 264.5833 Q 449.79166 105.83333 582.0833 52.916664 z" svg:height="6.3499994mm" draw:style-name="style-14" svg:viewBox="0.0 0.0 793.74994 634.99994" svg:width="7.9374995mm" svg:x="70.90833mm" svg:y="122.76666mm"/>
          <draw:path svg:d="M 79.37499 291.04166 L 0.0 264.5833 L 26.458332 158.74998 Q 52.916664 52.916664 105.83333 0.0 Q 158.74998 -52.916664 158.74998 79.37499 Q 158.74998 238.12498 158.74998 264.5833 Q 132.29166 291.04166 79.37499 291.04166 z" svg:height="2.9104166mm" draw:style-name="style-15" svg:viewBox="0.0 0.0 158.74998 291.04166" svg:width="1.5874999mm" svg:x="89.42916mm" svg:y="196.05624mm"/>
          <draw:path svg:d="M 1269.9999 0.0 L 1269.9999 79.37499 L 1269.9999 79.37499 Q 1269.9999 105.83333 1243.5416 105.83333 Q 1243.5416 105.83333 1031.875 264.5833 Q 846.6666 396.87497 846.6666 423.3333 Q 846.6666 449.79166 661.4583 502.7083 L 502.7083 555.625 L 423.3333 555.625 Q 343.9583 582.0833 238.12498 582.0833 L 158.74998 582.0833 L 132.29166 582.0833 L 105.83333 582.0833 L 105.83333 555.625 L 79.37499 555.625 L 79.37499 555.625 L 79.37499 582.0833 L 52.916664 582.0833 L 26.458332 582.0833 L 26.458332 555.625 L 26.458332 529.1666 L 0.0 529.1666 L 0.0 529.1666 L 0.0 502.7083 L 0.0 476.24997 L 211.66666 423.3333 Q 423.3333 370.41666 423.3333 317.49997 Q 449.79166 291.04166 423.3333 291.04166 L 423.3333 291.04166 L 423.3333 291.04166 Q 423.3333 264.5833 396.87497 264.5833 Q 343.9583 264.5833 396.87497 211.66666 L 476.24997 158.74998 L 502.7083 158.74998 Q 502.7083 158.74998 502.7083 132.29166 L 502.7083 132.29166 L 687.9166 79.37499 Q 873.12494 26.458332 978.95825 0.0 Q 1058.3333 0.0 1084.7916 26.458332 Q 1084.7916 52.916664 1137.7083 52.916664 Q 1190.6249 26.458332 1243.5416 0.0 Q 1243.5416 -52.916664 1269.9999 0.0 z" svg:height="5.820833mm" draw:style-name="style-16" svg:viewBox="0.0 0.0 1269.9999 582.0833" svg:width="12.699999mm" svg:x="88.635414mm" svg:y="116.416664mm"/>
          <draw:path svg:d="M 2037.2915 52.916664 L 2037.2915 79.37499 L 2037.2915 105.83333 Q 2010.8333 132.29166 1534.5833 978.95825 Q 1058.3333 1799.1666 634.99994 2539.9998 L 211.66666 3280.8333 L 185.20833 3280.8333 L 185.20833 3280.8333 L 185.20833 3307.2915 L 185.20833 3307.2915 L 158.74998 3307.2915 L 158.74998 3333.7498 L 158.74998 3333.7498 L 158.74998 3333.7498 L 158.74998 3333.7498 L 132.29166 3333.7498 L 132.29166 3360.2083 L 105.83333 3360.2083 L 105.83333 3386.6665 L 105.83333 3413.1248 L 79.37499 3413.1248 L 79.37499 3439.5833 L 79.37499 3439.5833 L 52.916664 3439.5833 L 52.916664 3466.0415 L 52.916664 3492.4998 L 26.458332 3492.4998 L 0.0 3492.4998 L 0.0 3413.1248 L 0.0 3333.7498 L 26.458332 3333.7498 L 26.458332 3333.7498 L 26.458332 3307.2915 L 52.916664 3307.2915 L 317.49997 2751.6665 Q 582.0833 2196.0415 820.2083 1825.6249 Q 1031.875 1428.7499 1111.25 1349.3749 Q 1217.0833 1269.9999 1243.5416 1217.0833 Q 1269.9999 1137.7083 1296.4583 1111.25 L 1296.4583 1084.7916 L 1296.4583 1084.7916 Q 1322.9166 1084.7916 1322.9166 1058.3333 L 1322.9166 1058.3333 L 1402.2916 952.49994 Q 1481.6666 820.2083 1640.4166 529.1666 Q 1799.1666 238.12498 1825.6249 211.66666 L 1825.6249 185.20833 L 1904.9999 105.83333 Q 1984.3749 0.0 2010.8333 0.0 Q 2037.2915 0.0 2037.2915 52.916664 z" svg:height="34.925mm" draw:style-name="style-17" svg:viewBox="0.0 0.0 2037.2915 3492.4998" svg:width="20.372915mm" svg:x="158.74998mm" svg:y="11.112499mm"/>
          <draw:path svg:d="M 423.3333 0.0 L 449.79166 0.0 L 291.04166 343.9583 Q 132.29166 714.37494 79.37499 820.2083 Q 26.458332 899.5833 26.458332 899.5833 L 26.458332 899.5833 L 26.458332 846.6666 Q 26.458332 793.74994 0.0 661.4583 L 0.0 502.7083 L 79.37499 343.9583 Q 158.74998 185.20833 185.20833 185.20833 Q 211.66666 185.20833 238.12498 158.74998 L 264.5833 132.29166 L 264.5833 132.29166 L 291.04166 132.29166 L 291.04166 105.83333 Q 291.04166 79.37499 343.9583 79.37499 Q 396.87497 52.916664 396.87497 26.458332 Q 396.87497 0.0 423.3333 0.0 z" svg:height="8.995832mm" draw:style-name="style-18" svg:viewBox="0.0 0.0 449.79166 899.5833" svg:width="4.497916mm" svg:x="270.13956mm" svg:y="148.9604mm"/>
          <draw:path svg:d="M 0.0 52.916664 Q 0.0 -26.458332 79.37499 0.0 Q 185.20833 26.458332 132.29166 79.37499 Q 105.83333 158.74998 52.916664 132.29166 Q -26.458332 132.29166 0.0 52.916664 z" svg:height="1.3229166mm" draw:style-name="style-19" svg:viewBox="0.0 0.0 132.29166 132.29166" svg:width="1.3229166mm" svg:x="144.1979mm" svg:y="95.24999mm"/>
          <draw:path svg:d="M 105.83333 0.0 L 211.66666 0.0 L 952.49994 26.458332 Q 1719.7916 52.916664 2328.3333 52.916664 Q 2910.4165 52.916664 3360.2083 79.37499 L 3809.9998 79.37499 L 3836.4583 79.37499 L 3862.9165 52.916664 L 3889.3748 52.916664 L 3915.833 52.916664 L 5714.9995 79.37499 Q 7487.708 105.83333 7831.666 105.83333 L 8175.6245 105.83333 L 8175.6245 105.83333 L 8175.6245 105.83333 L 8175.6245 132.29166 L 8149.166 132.29166 L 8149.166 132.29166 L 8149.166 158.74998 L 8043.333 158.74998 L 7937.4995 158.74998 L 7937.4995 185.20833 Q 7937.4995 211.66666 7990.416 211.66666 L 8069.791 211.66666 L 8043.333 238.12498 L 7990.416 264.5833 L 7990.416 264.5833 L 7990.416 264.5833 L 7963.958 264.5833 L 7963.958 264.5833 L 7963.958 291.04166 Q 7937.4995 291.04166 7858.1245 317.49997 Q 7752.291 370.41666 7725.833 370.41666 Q 7725.833 396.87497 7170.208 449.79166 Q 6614.583 476.24997 5450.4165 529.1666 L 4259.7915 555.625 L 4259.7915 555.625 L 4259.7915 529.1666 L 4286.25 529.1666 Q 4312.708 529.1666 4206.875 502.7083 L 4101.0415 476.24997 L 3730.6248 476.24997 Q 3360.2083 476.24997 2963.3333 449.79166 Q 2566.4583 423.3333 1799.1666 423.3333 Q 1005.4166 423.3333 1005.4166 476.24997 L 1031.875 502.7083 L 1005.4166 502.7083 Q 1005.4166 476.24997 846.6666 476.24997 L 687.9166 476.24997 L 634.99994 476.24997 Q 582.0833 476.24997 529.1666 502.7083 L 502.7083 502.7083 L 502.7083 476.24997 Q 476.24997 476.24997 476.24997 476.24997 L 476.24997 502.7083 L 449.79166 502.7083 Q 423.3333 476.24997 370.41666 423.3333 Q 317.49997 370.41666 211.66666 317.49997 Q 132.29166 264.5833 158.74998 264.5833 Q 185.20833 264.5833 132.29166 211.66666 L 105.83333 185.20833 L 79.37499 158.74998 Q 79.37499 132.29166 52.916664 105.83333 Q 0.0 105.83333 0.0 52.916664 Q 0.0 0.0 105.83333 0.0 z" svg:height="5.5562496mm" draw:style-name="style-20" svg:viewBox="0.0 0.0 8175.6245 555.625" svg:width="81.75625mm" svg:x="35.454166mm" svg:y="185.73749mm"/>
          <draw:path svg:d="M 3148.5415 0.0 L 3174.9998 0.0 L 3280.8333 0.0 L 3360.2083 0.0 L 3360.2083 26.458332 L 3386.6665 26.458332 L 3386.6665 26.458332 L 3386.6665 52.916664 L 3386.6665 52.916664 L 3386.6665 52.916664 L 3360.2083 79.37499 L 3360.2083 105.83333 L 3333.7498 105.83333 L 3307.2915 105.83333 L 3227.9165 132.29166 Q 3174.9998 158.74998 2063.75 370.41666 Q 952.49994 582.0833 502.7083 634.99994 L 52.916664 687.9166 L 26.458332 714.37494 L 0.0 714.37494 L 0.0 687.9166 L 0.0 634.99994 L 26.458332 634.99994 L 26.458332 634.99994 L 26.458332 608.5416 L 26.458332 608.5416 L 52.916664 608.5416 L 52.916664 582.0833 L 79.37499 582.0833 L 105.83333 582.0833 L 1164.1666 370.41666 Q 2222.5 158.74998 2222.5 158.74998 L 2222.5 158.74998 L 2672.2915 79.37499 Q 3122.0833 0.0 3148.5415 0.0 z" svg:height="7.1437497mm" draw:style-name="style-21" svg:viewBox="0.0 0.0 3386.6665 714.37494" svg:width="33.866665mm" svg:x="153.45833mm" svg:y="202.67082mm"/>
          <draw:path svg:d="M 8281.458 1640.4166 L 8281.458 1799.1666 L 8281.458 1878.5416 L 8281.458 1957.9165 L 8228.541 2063.75 Q 8175.6245 2169.5833 8175.6245 2275.4165 Q 8175.6245 2381.2498 8175.6245 2698.7498 Q 8228.541 3042.7083 8255.0 3280.8333 Q 8281.458 3492.4998 8281.458 3651.2498 Q 8228.541 3809.9998 8202.083 3915.833 Q 8175.6245 4021.6665 8149.166 4101.0415 L 8149.166 4180.4165 L 8122.708 4550.833 Q 8122.708 4921.2495 8069.791 5079.9995 Q 8016.8745 5238.7495 8016.8745 5450.4165 Q 8016.8745 5688.5415 7963.958 5688.5415 Q 7911.041 5688.5415 7911.041 5714.9995 Q 7858.1245 5767.9165 7858.1245 5847.2915 L 7858.1245 5926.6665 L 7778.7495 5926.6665 L 7699.3745 5926.6665 L 7646.458 5953.1245 L 7567.083 5953.1245 L 7567.083 5926.6665 L 7567.083 5926.6665 L 7593.5415 5926.6665 L 7646.458 5926.6665 L 7646.458 5900.208 L 7646.458 5900.208 L 7672.9165 5900.208 L 7672.9165 5873.7495 L 7672.9165 5873.7495 L 7699.3745 5873.7495 L 7699.3745 5873.7495 L 7699.3745 5873.7495 L 7699.3745 5847.2915 Q 7699.3745 5847.2915 7752.291 5820.833 Q 7778.7495 5820.833 7805.208 5714.9995 Q 7805.208 5609.1665 7778.7495 5450.4165 Q 7752.291 5265.208 7646.458 5212.2915 L 7540.6245 5185.833 L 7540.6245 5159.3745 L 7540.6245 5159.3745 L 7540.6245 5132.9165 L 7540.6245 5106.458 L 7540.6245 5106.458 L 7540.6245 5079.9995 L 7593.5415 5079.9995 Q 7672.9165 5053.5415 7672.9165 5027.083 Q 7699.3745 5000.6245 7699.3745 4974.1665 L 7699.3745 4947.708 L 7699.3745 4894.7915 L 7699.3745 4841.8745 L 7699.3745 4841.8745 L 7699.3745 4815.4165 L 7646.458 4815.4165 Q 7619.9995 4815.4165 7487.708 4788.958 Q 7381.8745 4762.4995 7328.958 4683.1245 Q 7276.0415 4603.75 7064.3745 4286.25 Q 6852.708 3968.7498 6641.0415 3862.9165 Q 6429.3745 3757.0833 6217.708 3757.0833 Q 5979.583 3757.0833 5953.1245 3757.0833 Q 5926.6665 3809.9998 5900.208 3862.9165 Q 5873.7495 3942.2915 5847.2915 3968.7498 Q 5794.3745 3968.7498 5529.7915 3995.208 Q 5238.7495 3995.208 5238.7495 4127.5 L 5212.2915 4233.333 L 5212.2915 4233.333 L 5212.2915 4233.333 L 5185.833 4259.7915 L 5159.3745 4259.7915 L 5159.3745 4233.333 Q 5159.3745 4206.875 5132.9165 4153.958 Q 5106.458 4127.5 4947.708 4127.5 Q 4815.4165 4153.958 4815.4165 4127.5 L 4788.958 4074.583 L 4788.958 4048.1248 L 4788.958 4021.6665 L 4762.4995 3968.7498 L 4736.0415 3942.2915 L 4736.0415 3862.9165 L 4736.0415 3783.5415 L 4762.4995 3783.5415 L 4762.4995 3757.0833 L 4868.333 3757.0833 Q 4974.1665 3757.0833 5053.5415 3757.0833 L 5132.9165 3757.0833 L 5132.9165 3757.0833 L 5159.3745 3757.0833 L 5159.3745 3704.1665 L 5159.3745 3677.7083 L 5132.9165 3677.7083 L 5132.9165 3651.2498 L 5132.9165 3651.2498 L 5106.458 3651.2498 L 5106.458 3651.2498 L 5106.458 3651.2498 L 5079.9995 3624.7915 L 5053.5415 3598.3333 L 5053.5415 3598.3333 L 5053.5415 3598.3333 L 5027.083 3598.3333 L 5027.083 3598.3333 L 5000.6245 3624.7915 L 4974.1665 3651.2498 L 4947.708 3651.2498 Q 4921.2495 3651.2498 4841.8745 3651.2498 Q 4762.4995 3651.2498 4762.4995 3677.7083 Q 4762.4995 3704.1665 4736.0415 3704.1665 Q 4683.1245 3704.1665 4524.375 3730.6248 Q 4392.083 3757.0833 4392.083 3730.6248 Q 4392.083 3704.1665 4339.1665 3704.1665 Q 4286.25 3704.1665 4180.4165 3704.1665 Q 4074.583 3704.1665 3968.7498 3704.1665 Q 3862.9165 3704.1665 3783.5415 3704.1665 Q 3677.7083 3704.1665 3677.7083 3677.7083 Q 3677.7083 3651.2498 3598.3333 3624.7915 Q 3518.9583 3598.3333 3254.3748 3757.0833 Q 3016.2498 3889.3748 2989.7915 3915.833 Q 2989.7915 3968.7498 2672.2915 4021.6665 Q 2354.7915 4074.583 2301.875 4127.5 Q 2248.9583 4180.4165 2169.5833 4286.25 Q 2090.2083 4418.5415 1931.4583 4524.375 Q 1772.7083 4656.6665 1561.0416 4683.1245 Q 1375.8333 4709.583 1269.9999 4788.958 Q 1190.6249 4841.8745 1084.7916 4868.333 Q 978.95825 4921.2495 978.95825 4947.708 Q 978.95825 4974.1665 767.2916 4947.708 Q 582.0833 4921.2495 555.625 4868.333 Q 555.625 4762.4995 476.24997 4709.583 Q 396.87497 4656.6665 185.20833 4656.6665 L 0.0 4656.6665 L 0.0 4656.6665 L 0.0 4656.6665 L 26.458332 4630.208 L 79.37499 4603.75 L 132.29166 4603.75 L 158.74998 4603.75 L 185.20833 4577.2915 L 211.66666 4550.833 L 661.4583 4392.083 Q 1111.25 4233.333 1561.0416 3995.208 Q 1984.3749 3757.0833 2354.7915 3571.8748 Q 2725.2083 3386.6665 3016.2498 3201.4583 Q 3307.2915 3016.2498 3704.1665 2751.6665 Q 4074.583 2487.0833 4101.0415 2460.6248 L 4101.0415 2460.6248 L 4101.0415 2460.6248 Q 4101.0415 2460.6248 4127.5 2434.1665 L 4127.5 2434.1665 L 4127.5 2434.1665 Q 4153.958 2434.1665 4153.958 2434.1665 L 4153.958 2407.7083 L 4153.958 2407.7083 Q 4153.958 2407.7083 4180.4165 2381.2498 L 4180.4165 2381.2498 L 4180.4165 2381.2498 Q 4206.875 2381.2498 4206.875 2381.2498 L 4206.875 2354.7915 L 4206.875 2354.7915 Q 4206.875 2354.7915 4233.333 2328.3333 L 4233.333 2328.3333 L 4259.7915 2328.3333 L 4286.25 2328.3333 L 4709.583 1984.3749 Q 5106.458 1666.8749 5265.208 1534.5833 Q 5423.958 1375.8333 5423.958 1375.8333 L 5423.958 1375.8333 L 5423.958 1375.8333 Q 5423.958 1375.8333 5450.4165 1375.8333 L 5450.4165 1349.3749 L 5450.4165 1349.3749 Q 5476.8745 1349.3749 5476.8745 1322.9166 L 5476.8745 1322.9166 L 5476.8745 1322.9166 Q 5476.8745 1322.9166 5503.333 1322.9166 L 5503.333 1296.4583 L 5503.333 1296.4583 Q 5529.7915 1296.4583 5529.7915 1269.9999 L 5529.7915 1269.9999 L 5556.2495 1269.9999 L 5582.708 1269.9999 L 5582.708 1243.5416 L 5582.708 1243.5416 L 5609.1665 1243.5416 L 5609.1665 1217.0833 L 5926.6665 926.0416 Q 6217.708 608.5416 6244.1665 582.0833 L 6244.1665 582.0833 L 6270.6245 582.0833 L 6323.5415 582.0833 L 6323.5415 555.625 L 6323.5415 555.625 L 6349.9995 555.625 L 6349.9995 529.1666 L 6349.9995 529.1666 L 6376.458 529.1666 L 6376.458 529.1666 L 6376.458 529.1666 L 6376.458 502.7083 L 6376.458 502.7083 L 6402.9165 502.7083 L 6402.9165 476.24997 L 6402.9165 476.24997 L 6429.3745 476.24997 L 6429.3745 476.24997 L 6429.3745 476.24997 L 6429.3745 449.79166 L 6429.3745 449.79166 L 6561.6665 343.9583 Q 6667.4995 211.66666 6799.7915 132.29166 Q 6958.5415 52.916664 7011.458 26.458332 Q 7064.3745 26.458332 7037.9165 52.916664 Q 7037.9165 52.916664 7064.3745 52.916664 Q 7117.2915 52.916664 7090.833 26.458332 Q 7090.833 0.0 7276.0415 0.0 Q 7434.7915 -52.916664 7646.458 0.0 Q 7831.666 52.916664 7911.041 105.83333 Q 8016.8745 158.74998 8096.2495 291.04166 Q 8175.6245 423.3333 8175.6245 396.87497 Q 8175.6245 370.41666 8202.083 370.41666 Q 8228.541 370.41666 8255.0 608.5416 Q 8281.458 846.6666 8281.458 1164.1666 Q 8281.458 1508.1249 8281.458 1640.4166 z M 714.37494 4788.958 Q 714.37494 4709.583 767.2916 4736.0415 Q 820.2083 4736.0415 820.2083 4788.958 Q 820.2083 4868.333 767.2916 4841.8745 Q 714.37494 4841.8745 714.37494 4788.958 z" svg:height="59.531246mm" draw:style-name="style-22" svg:viewBox="0.0 0.0 8281.458 5953.1245" svg:width="82.814575mm" svg:x="189.70624mm" svg:y="176.2125mm"/>
          <draw:path svg:d="M 2010.8333 52.916664 L 2010.8333 52.916664 L 2010.8333 423.3333 Q 2010.8333 820.2083 1984.3749 846.6666 Q 1957.9165 846.6666 1957.9165 846.6666 L 1957.9165 846.6666 L 1957.9165 873.12494 L 1957.9165 873.12494 L 1931.4583 873.12494 L 1931.4583 899.5833 L 1931.4583 899.5833 L 1904.9999 899.5833 L 1904.9999 899.5833 L 1904.9999 899.5833 L 1904.9999 926.0416 L 1904.9999 926.0416 L 1878.5416 952.49994 L 1878.5416 978.95825 L 1852.0833 1587.4999 Q 1799.1666 2196.0415 1772.7083 2222.5 Q 1746.2499 2222.5 1772.7083 2328.3333 Q 1799.1666 2407.7083 1799.1666 2539.9998 Q 1799.1666 2645.8333 1746.2499 2672.2915 Q 1719.7916 2698.7498 1640.4166 2698.7498 L 1561.0416 2698.7498 L 1561.0416 2725.2083 L 1534.5833 2725.2083 L 1534.5833 2751.6665 L 1534.5833 2778.1248 L 1561.0416 2804.5833 L 1587.4999 2857.4998 L 1587.4999 2857.4998 L 1587.4999 2857.4998 L 1587.4999 2883.9583 L 1587.4999 2883.9583 L 1640.4166 2910.4165 Q 1666.8749 2963.3333 1746.2499 2963.3333 Q 1852.0833 2963.3333 1878.5416 2989.7915 Q 1904.9999 3016.2498 1904.9999 3069.1665 L 1904.9999 3095.6248 L 1878.5416 3095.6248 L 1878.5416 3122.0833 L 1878.5416 3122.0833 L 1852.0833 3122.0833 L 1852.0833 3122.0833 L 1852.0833 3122.0833 L 1852.0833 3148.5415 L 1852.0833 3148.5415 L 1878.5416 3174.9998 L 1878.5416 3201.4583 L 1904.9999 3201.4583 L 1931.4583 3227.9165 L 1931.4583 3227.9165 L 1904.9999 3227.9165 L 1904.9999 3227.9165 L 1904.9999 3227.9165 L 1904.9999 3254.3748 L 1904.9999 3254.3748 L 1878.5416 3254.3748 L 1878.5416 3280.8333 L 1852.0833 3280.8333 Q 1799.1666 3280.8333 1799.1666 3280.8333 Q 1772.7083 3280.8333 1719.7916 3307.2915 Q 1640.4166 3333.7498 1455.2083 3333.7498 Q 1269.9999 3307.2915 1269.9999 3280.8333 Q 1269.9999 3254.3748 1296.4583 3254.3748 Q 1322.9166 3254.3748 1322.9166 3201.4583 L 1322.9166 3148.5415 L 1296.4583 3148.5415 Q 1296.4583 3174.9998 1058.3333 3122.0833 Q 846.6666 3122.0833 740.8333 3122.0833 Q 608.5416 3122.0833 582.0833 3042.7083 Q 529.1666 2989.7915 555.625 2963.3333 Q 555.625 2910.4165 476.24997 2883.9583 L 370.41666 2857.4998 L 370.41666 2857.4998 L 370.41666 2857.4998 L 343.9583 2857.4998 L 343.9583 2857.4998 L 343.9583 2831.0415 L 317.49997 2831.0415 L 317.49997 2831.0415 L 317.49997 2804.5833 L 317.49997 2804.5833 L 317.49997 2804.5833 L 291.04166 2804.5833 Q 291.04166 2804.5833 264.5833 2778.1248 L 264.5833 2778.1248 L 264.5833 2751.6665 Q 264.5833 2751.6665 238.12498 2751.6665 L 238.12498 2751.6665 L 211.66666 2751.6665 Q 211.66666 2751.6665 132.29166 2513.5415 L 52.916664 2301.875 L 52.916664 2275.4165 L 52.916664 2222.5 L 26.458332 2196.0415 Q 0.0 2169.5833 0.0 2090.2083 Q 0.0 2010.8333 52.916664 1957.9165 Q 105.83333 1931.4583 132.29166 1799.1666 Q 158.74998 1666.8749 211.66666 1666.8749 Q 238.12498 1640.4166 423.3333 1534.5833 Q 634.99994 1402.2916 793.74994 1375.8333 Q 1005.4166 1322.9166 1137.7083 1217.0833 L 1269.9999 1137.7083 L 1322.9166 1137.7083 Q 1349.3749 1111.25 1428.7499 1084.7916 Q 1481.6666 1058.3333 1534.5833 899.5833 L 1561.0416 714.37494 L 1561.0416 714.37494 L 1587.4999 714.37494 L 1587.4999 529.1666 Q 1587.4999 317.49997 1666.8749 343.9583 Q 1719.7916 370.41666 1719.7916 291.04166 Q 1746.2499 238.12498 1746.2499 264.5833 Q 1746.2499 291.04166 1772.7083 211.66666 Q 1772.7083 105.83333 1746.2499 105.83333 L 1693.3333 105.83333 L 1693.3333 79.37499 L 1693.3333 52.916664 L 1693.3333 52.916664 L 1719.7916 52.916664 L 1719.7916 52.916664 L 1746.2499 52.916664 L 1746.2499 52.916664 L 1746.2499 79.37499 L 1852.0833 52.916664 Q 1957.9165 26.458332 1984.3749 26.458332 L 1984.3749 26.458332 L 2010.8333 0.0 Q 2037.2915 0.0 2037.2915 26.458332 Q 2010.8333 52.916664 2010.8333 52.916664 z" svg:height="33.337498mm" draw:style-name="style-23" svg:viewBox="0.0 0.0 2037.2915 3333.7498" svg:width="20.372915mm" svg:x="93.6625mm" svg:y="116.416664mm"/>
          <draw:path svg:d="M 1084.7916 26.458332 L 1111.25 26.458332 L 1111.25 52.916664 Q 1084.7916 52.916664 978.95825 132.29166 L 873.12494 211.66666 L 899.5833 264.5833 Q 926.0416 317.49997 952.49994 343.9583 Q 978.95825 343.9583 978.95825 449.79166 Q 1005.4166 582.0833 1031.875 582.0833 Q 1084.7916 582.0833 1111.25 793.74994 Q 1137.7083 978.95825 1190.6249 1084.7916 Q 1243.5416 1190.6249 1269.9999 1217.0833 L 1296.4583 1243.5416 L 1296.4583 1243.5416 L 1296.4583 1269.9999 L 1296.4583 1269.9999 L 1296.4583 1269.9999 L 1322.9166 1269.9999 L 1322.9166 1269.9999 L 1402.2916 1296.4583 L 1481.6666 1296.4583 L 1481.6666 1296.4583 L 1481.6666 1322.9166 L 1481.6666 1322.9166 L 1508.1249 1322.9166 L 1508.1249 1322.9166 L 1508.1249 1322.9166 L 1534.5833 1349.3749 L 1561.0416 1375.8333 L 1561.0416 1375.8333 L 1561.0416 1375.8333 L 1455.2083 1375.8333 L 1375.8333 1375.8333 L 1375.8333 1428.7499 L 1349.3749 1481.6666 L 1349.3749 1534.5833 L 1349.3749 1587.4999 L 1322.9166 1587.4999 L 1322.9166 1587.4999 L 1322.9166 1613.9583 L 1322.9166 1613.9583 L 1296.4583 1613.9583 L 1296.4583 1613.9583 L 1296.4583 1534.5833 Q 1296.4583 1481.6666 1269.9999 1455.2083 Q 1243.5416 1428.7499 661.4583 1481.6666 L 52.916664 1587.4999 L 52.916664 1587.4999 L 26.458332 1587.4999 L 26.458332 1587.4999 L 26.458332 1587.4999 L 26.458332 1561.0416 L 26.458332 1561.0416 L 0.0 1375.8333 Q -26.458332 1217.0833 0.0 952.49994 L 0.0 661.4583 L 0.0 582.0833 L 26.458332 476.24997 L 52.916664 238.12498 Q 105.83333 0.0 396.87497 0.0 Q 687.9166 0.0 714.37494 26.458332 Q 740.8333 26.458332 740.8333 52.916664 Q 740.8333 79.37499 873.12494 79.37499 Q 978.95825 52.916664 1031.875 52.916664 Q 1058.3333 52.916664 1084.7916 26.458332 z" svg:height="16.139582mm" draw:style-name="style-24" svg:viewBox="0.0 0.0 1561.0416 1613.9583" svg:width="15.610415mm" svg:x="223.5729mm" svg:y="148.69583mm"/>
          <draw:path svg:d="M 608.5416 0.0 L 634.99994 0.0 L 661.4583 0.0 L 714.37494 0.0 L 714.37494 79.37499 Q 714.37494 158.74998 793.74994 211.66666 Q 873.12494 238.12498 926.0416 343.9583 Q 978.95825 476.24997 1031.875 476.24997 Q 1084.7916 502.7083 1084.7916 529.1666 L 1084.7916 529.1666 L 1084.7916 608.5416 Q 1058.3333 687.9166 952.49994 767.2916 Q 873.12494 846.6666 873.12494 899.5833 Q 873.12494 952.49994 899.5833 978.95825 Q 926.0416 1005.4166 899.5833 1031.875 Q 873.12494 1058.3333 873.12494 1084.7916 L 873.12494 1084.7916 L 846.6666 1111.25 Q 820.2083 1111.25 820.2083 1137.7083 L 820.2083 1137.7083 L 820.2083 1137.7083 Q 793.74994 1164.1666 661.4583 1217.0833 L 555.625 1269.9999 L 529.1666 1269.9999 Q 502.7083 1269.9999 291.04166 1269.9999 Q 105.83333 1269.9999 79.37499 1243.5416 Q 26.458332 1190.6249 26.458332 1217.0833 L 26.458332 1217.0833 L 0.0 1190.6249 L 0.0 1164.1666 L 0.0 1005.4166 Q 26.458332 873.12494 26.458332 740.8333 Q 26.458332 608.5416 79.37499 529.1666 L 105.83333 476.24997 L 238.12498 343.9583 Q 396.87497 211.66666 396.87497 185.20833 Q 396.87497 158.74998 502.7083 105.83333 Q 608.5416 26.458332 608.5416 26.458332 Q 608.5416 0.0 608.5416 0.0 z" svg:height="12.699999mm" draw:style-name="style-25" svg:viewBox="0.0 0.0 1084.7916 1269.9999" svg:width="10.847916mm" svg:x="150.54791mm" svg:y="112.712494mm"/>
          <draw:path svg:d="M 238.12498 26.458332 L 238.12498 0.0 L 238.12498 0.0 L 264.5833 0.0 L 238.12498 52.916664 Q 185.20833 132.29166 185.20833 264.5833 Q 185.20833 396.87497 158.74998 529.1666 L 158.74998 687.9166 L 132.29166 687.9166 Q 132.29166 714.37494 105.83333 767.2916 L 105.83333 820.2083 L 105.83333 820.2083 Q 79.37499 820.2083 52.916664 555.625 L 0.0 291.04166 L 0.0 291.04166 Q 26.458332 291.04166 26.458332 264.5833 L 26.458332 264.5833 L 26.458332 264.5833 Q 26.458332 264.5833 52.916664 211.66666 L 79.37499 185.20833 L 79.37499 185.20833 L 79.37499 158.74998 L 79.37499 158.74998 L 79.37499 158.74998 L 105.83333 158.74998 L 105.83333 158.74998 L 105.83333 132.29166 L 132.29166 132.29166 L 132.29166 132.29166 L 132.29166 105.83333 L 132.29166 105.83333 L 132.29166 105.83333 L 158.74998 105.83333 L 158.74998 105.83333 L 185.20833 52.916664 Q 238.12498 26.458332 238.12498 26.458332 z" svg:height="8.202083mm" draw:style-name="style-26" svg:viewBox="0.0 0.0 264.5833 820.2083" svg:width="2.6458333mm" svg:x="148.9604mm" svg:y="117.47499mm"/>
          <draw:path svg:d="M 26.458332 0.0 L 26.458332 0.0 L 52.916664 0.0 L 79.37499 0.0 L 79.37499 0.0 L 79.37499 0.0 L 79.37499 26.458332 L 79.37499 26.458332 L 105.83333 52.916664 L 132.29166 79.37499 L 132.29166 79.37499 L 132.29166 105.83333 L 132.29166 105.83333 L 132.29166 105.83333 L 158.74998 52.916664 Q 158.74998 26.458332 211.66666 26.458332 L 264.5833 26.458332 L 264.5833 52.916664 L 291.04166 79.37499 L 291.04166 105.83333 L 291.04166 105.83333 L 264.5833 132.29166 L 238.12498 158.74998 L 238.12498 185.20833 L 238.12498 211.66666 L 264.5833 264.5833 L 264.5833 317.49997 L 238.12498 317.49997 L 185.20833 317.49997 L 185.20833 291.04166 L 185.20833 291.04166 L 158.74998 291.04166 L 158.74998 264.5833 L 158.74998 264.5833 L 132.29166 264.5833 L 132.29166 264.5833 L 132.29166 264.5833 L 132.29166 291.04166 L 132.29166 291.04166 L 105.83333 291.04166 L 105.83333 317.49997 L 52.916664 317.49997 L 0.0 317.49997 L 0.0 158.74998 L 0.0 26.458332 L 0.0 26.458332 Q 26.458332 26.458332 26.458332 0.0 z" svg:height="3.1749997mm" draw:style-name="style-27" svg:viewBox="0.0 0.0 291.04166 317.49997" svg:width="2.9104166mm" svg:x="248.44374mm" svg:y="236.00832mm"/>
          <draw:path svg:d="M 26.458332 26.458332 L 52.916664 0.0 L 185.20833 26.458332 Q 291.04166 52.916664 343.9583 52.916664 L 370.41666 52.916664 L 370.41666 79.37499 L 343.9583 105.83333 L 343.9583 105.83333 L 343.9583 132.29166 L 211.66666 132.29166 L 79.37499 105.83333 L 52.916664 105.83333 L 26.458332 105.83333 L 26.458332 79.37499 L 26.458332 52.916664 L 0.0 52.916664 L 0.0 52.916664 L 26.458332 26.458332 z" svg:height="1.3229166mm" draw:style-name="style-28" svg:viewBox="0.0 0.0 370.41666 132.29166" svg:width="3.7041664mm" svg:x="128.85208mm" svg:y="204.78749mm"/>
          <draw:path svg:d="M 767.2916 0.0 L 767.2916 0.0 L 820.2083 26.458332 Q 873.12494 52.916664 899.5833 105.83333 L 899.5833 132.29166 L 714.37494 132.29166 Q 529.1666 158.74998 449.79166 158.74998 L 343.9583 158.74998 L 317.49997 185.20833 L 291.04166 211.66666 L 291.04166 211.66666 L 291.04166 211.66666 L 264.5833 211.66666 L 264.5833 211.66666 L 317.49997 238.12498 Q 370.41666 264.5833 396.87497 238.12498 L 423.3333 238.12498 L 423.3333 264.5833 L 396.87497 291.04166 L 396.87497 291.04166 L 396.87497 317.49997 L 396.87497 317.49997 L 396.87497 317.49997 L 370.41666 317.49997 L 370.41666 317.49997 L 185.20833 343.9583 L 26.458332 343.9583 L 0.0 343.9583 Q -26.458332 343.9583 26.458332 264.5833 Q 52.916664 211.66666 52.916664 158.74998 L 52.916664 132.29166 L 52.916664 105.83333 Q 79.37499 105.83333 79.37499 105.83333 Q 79.37499 105.83333 79.37499 52.916664 L 79.37499 26.458332 L 211.66666 26.458332 Q 343.9583 0.0 396.87497 0.0 Q 423.3333 -26.458332 423.3333 0.0 Q 423.3333 26.458332 582.0833 0.0 Q 767.2916 0.0 767.2916 0.0 z" svg:height="3.439583mm" draw:style-name="style-29" svg:viewBox="0.0 0.0 899.5833 343.9583" svg:width="8.995832mm" svg:x="133.61458mm" svg:y="219.07498mm"/>
          <draw:path svg:d="M 767.2916 0.0 L 846.6666 0.0 L 846.6666 0.0 Q 846.6666 26.458332 873.12494 26.458332 L 873.12494 26.458332 L 846.6666 79.37499 Q 820.2083 158.74998 820.2083 158.74998 Q 820.2083 185.20833 873.12494 185.20833 L 952.49994 185.20833 L 952.49994 211.66666 L 952.49994 211.66666 L 820.2083 211.66666 L 714.37494 211.66666 L 714.37494 158.74998 Q 714.37494 105.83333 502.7083 105.83333 L 264.5833 105.83333 L 238.12498 105.83333 L 211.66666 79.37499 L 158.74998 79.37499 L 105.83333 79.37499 L 105.83333 79.37499 L 132.29166 52.916664 L 132.29166 52.916664 L 132.29166 26.458332 L 79.37499 26.458332 L 0.0 26.458332 L 0.0 0.0 L 0.0 0.0 L 343.9583 0.0 Q 661.4583 -26.458332 767.2916 0.0 z" svg:height="2.1166666mm" draw:style-name="style-30" svg:viewBox="0.0 0.0 952.49994 211.66666" svg:width="9.525mm" svg:x="139.96457mm" svg:y="201.87708mm"/>
          <draw:path svg:d="M 158.74998 0.0 L 238.12498 0.0 L 238.12498 0.0 L 264.5833 0.0 L 264.5833 52.916664 Q 264.5833 132.29166 264.5833 158.74998 L 264.5833 211.66666 L 370.41666 211.66666 Q 476.24997 185.20833 502.7083 158.74998 L 529.1666 132.29166 L 529.1666 105.83333 L 529.1666 105.83333 L 529.1666 105.83333 Q 529.1666 105.83333 555.625 185.20833 L 555.625 264.5833 L 555.625 264.5833 Q 555.625 264.5833 582.0833 291.04166 L 582.0833 291.04166 L 582.0833 317.49997 Q 582.0833 317.49997 608.5416 317.49997 L 608.5416 317.49997 L 793.74994 343.9583 L 978.95825 370.41666 L 978.95825 370.41666 L 978.95825 370.41666 L 873.12494 370.41666 Q 767.2916 370.41666 423.3333 370.41666 L 105.83333 370.41666 L 52.916664 370.41666 L 26.458332 370.41666 L 26.458332 370.41666 L 0.0 370.41666 L 0.0 264.5833 Q 0.0 158.74998 26.458332 105.83333 L 26.458332 79.37499 L 26.458332 79.37499 L 52.916664 79.37499 L 52.916664 79.37499 L 52.916664 52.916664 L 79.37499 26.458332 Q 105.83333 0.0 158.74998 0.0 z" svg:height="3.7041664mm" draw:style-name="style-31" svg:viewBox="0.0 0.0 978.95825 370.41666" svg:width="9.789583mm" svg:x="155.575mm" svg:y="82.549995mm"/>
          <draw:path svg:d="M 1587.4999 238.12498 L 1587.4999 238.12498 L 1534.5833 238.12498 Q 1481.6666 238.12498 1322.9166 238.12498 Q 1137.7083 238.12498 1084.7916 291.04166 L 1058.3333 343.9583 L 1031.875 343.9583 L 1031.875 343.9583 L 1031.875 370.41666 L 1005.4166 370.41666 L 1031.875 449.79166 Q 1058.3333 529.1666 1111.25 582.0833 Q 1164.1666 634.99994 1190.6249 1269.9999 Q 1217.0833 1904.9999 1217.0833 1957.9165 Q 1217.0833 2010.8333 1217.0833 2037.2915 Q 1217.0833 2063.75 1217.0833 2143.125 L 1217.0833 2196.0415 L 1190.6249 2354.7915 Q 1164.1666 2513.5415 1164.1666 2513.5415 L 1164.1666 2513.5415 L 1137.7083 2539.9998 Q 1111.25 2566.4583 1084.7916 2592.9165 L 1058.3333 2619.3748 L 1031.875 2619.3748 L 1031.875 2619.3748 L 1005.4166 2645.8333 L 978.95825 2645.8333 L 952.49994 2645.8333 L 926.0416 2619.3748 L 926.0416 2619.3748 L 899.5833 2619.3748 L 899.5833 2592.9165 L 899.5833 2566.4583 L 873.12494 2539.9998 L 873.12494 2513.5415 L 767.2916 2513.5415 Q 661.4583 2513.5415 634.99994 2487.0833 Q 634.99994 2460.6248 502.7083 2460.6248 Q 396.87497 2460.6248 343.9583 2196.0415 Q 317.49997 1957.9165 211.66666 1799.1666 L 105.83333 1640.4166 L 105.83333 1613.9583 Q 105.83333 1613.9583 79.37499 1613.9583 L 79.37499 1613.9583 L 79.37499 1613.9583 Q 52.916664 1587.4999 52.916664 1561.0416 L 0.0 1534.5833 L 0.0 1534.5833 L 0.0 1508.1249 L 52.916664 1508.1249 Q 79.37499 1508.1249 79.37499 1481.6666 L 79.37499 1481.6666 L 105.83333 1481.6666 L 105.83333 1455.2083 L 105.83333 1455.2083 Q 105.83333 1455.2083 132.29166 1455.2083 Q 158.74998 1428.7499 238.12498 1296.4583 Q 317.49997 1137.7083 396.87497 1111.25 Q 476.24997 1084.7916 423.3333 1005.4166 L 396.87497 926.0416 L 396.87497 820.2083 Q 370.41666 740.8333 370.41666 608.5416 Q 370.41666 502.7083 502.7083 449.79166 Q 608.5416 396.87497 740.8333 291.04166 L 846.6666 158.74998 L 846.6666 158.74998 Q 846.6666 158.74998 873.12494 132.29166 L 873.12494 132.29166 L 899.5833 132.29166 Q 899.5833 132.29166 926.0416 105.83333 L 952.49994 79.37499 L 952.49994 79.37499 L 952.49994 79.37499 L 978.95825 52.916664 Q 978.95825 26.458332 1058.3333 26.458332 Q 1111.25 26.458332 1269.9999 0.0 Q 1402.2916 0.0 1402.2916 26.458332 Q 1402.2916 52.916664 1375.8333 52.916664 Q 1322.9166 79.37499 1455.2083 132.29166 Q 1587.4999 211.66666 1587.4999 238.12498 z" svg:height="26.458332mm" draw:style-name="style-32" svg:viewBox="0.0 0.0 1587.4999 2645.8333" svg:width="15.874999mm" svg:x="129.11665mm" svg:y="119.32708mm"/>
          <draw:path svg:d="M 26.458332 26.458332 L 26.458332 0.0 L 26.458332 0.0 L 52.916664 0.0 L 52.916664 0.0 L 52.916664 26.458332 L 105.83333 26.458332 L 132.29166 26.458332 L 211.66666 52.916664 Q 317.49997 79.37499 317.49997 79.37499 L 343.9583 79.37499 L 502.7083 105.83333 Q 687.9166 132.29166 687.9166 132.29166 L 687.9166 158.74998 L 634.99994 158.74998 L 582.0833 158.74998 L 529.1666 158.74998 Q 502.7083 185.20833 396.87497 185.20833 L 291.04166 185.20833 L 238.12498 185.20833 Q 185.20833 185.20833 105.83333 185.20833 Q 26.458332 185.20833 0.0 238.12498 L 0.0 291.04166 L 0.0 291.04166 Q 0.0 291.04166 0.0 238.12498 L 0.0 185.20833 L 0.0 185.20833 L 0.0 185.20833 L 0.0 158.74998 Q 26.458332 132.29166 52.916664 132.29166 L 79.37499 132.29166 L 79.37499 105.83333 L 52.916664 79.37499 L 52.916664 79.37499 L 52.916664 79.37499 L 52.916664 52.916664 L 52.916664 52.916664 L 26.458332 26.458332 z" svg:height="2.9104166mm" draw:style-name="style-33" svg:viewBox="0.0 0.0 687.9166 291.04166" svg:width="6.879166mm" svg:x="127.52916mm" svg:y="213.51874mm"/>
          <draw:path svg:d="M 1375.8333 0.0 L 1455.2083 0.0 L 1481.6666 0.0 L 1508.1249 0.0 L 1534.5833 26.458332 L 1561.0416 26.458332 L 1561.0416 52.916664 L 1587.4999 79.37499 L 1587.4999 79.37499 L 1587.4999 105.83333 L 1587.4999 105.83333 L 1587.4999 105.83333 L 1613.9583 158.74998 L 1613.9583 185.20833 L 1587.4999 185.20833 Q 1534.5833 185.20833 1534.5833 211.66666 Q 1534.5833 264.5833 1481.6666 264.5833 L 1455.2083 264.5833 L 1455.2083 291.04166 Q 1428.7499 291.04166 1428.7499 317.49997 L 1428.7499 317.49997 L 1428.7499 317.49997 Q 1402.2916 317.49997 1402.2916 343.9583 L 1402.2916 343.9583 L 1375.8333 343.9583 Q 1322.9166 370.41666 1243.5416 370.41666 Q 1164.1666 423.3333 820.2083 582.0833 L 476.24997 740.8333 L 423.3333 740.8333 L 343.9583 740.8333 L 343.9583 767.2916 L 343.9583 767.2916 L 317.49997 767.2916 Q 291.04166 793.74994 264.5833 793.74994 L 211.66666 793.74994 L 105.83333 793.74994 L 26.458332 793.74994 L 26.458332 714.37494 L 0.0 634.99994 L 0.0 634.99994 L 0.0 634.99994 L 0.0 608.5416 L 0.0 608.5416 L 26.458332 608.5416 L 52.916664 608.5416 L 52.916664 608.5416 L 52.916664 634.99994 L 79.37499 634.99994 L 105.83333 634.99994 L 105.83333 608.5416 L 105.83333 608.5416 L 132.29166 582.0833 L 132.29166 582.0833 L 449.79166 423.3333 Q 767.2916 264.5833 767.2916 264.5833 Q 793.74994 264.5833 793.74994 264.5833 L 793.74994 264.5833 L 820.2083 238.12498 L 846.6666 211.66666 L 846.6666 211.66666 L 846.6666 211.66666 L 873.12494 185.20833 L 873.12494 158.74998 L 793.74994 158.74998 L 714.37494 158.74998 L 714.37494 158.74998 L 714.37494 158.74998 L 714.37494 132.29166 L 740.8333 132.29166 L 740.8333 132.29166 L 740.8333 105.83333 L 846.6666 105.83333 Q 926.0416 105.83333 952.49994 79.37499 L 952.49994 79.37499 L 952.49994 79.37499 L 952.49994 105.83333 L 952.49994 105.83333 L 952.49994 105.83333 L 978.95825 105.83333 L 978.95825 105.83333 L 978.95825 79.37499 L 1005.4166 79.37499 L 1005.4166 79.37499 L 1005.4166 52.916664 L 1005.4166 52.916664 L 1005.4166 52.916664 L 1031.875 52.916664 L 1031.875 52.916664 L 1164.1666 0.0 Q 1322.9166 0.0 1375.8333 0.0 z" svg:height="7.9374995mm" draw:style-name="style-34" svg:viewBox="0.0 0.0 1613.9583 793.74994" svg:width="16.139582mm" svg:x="242.35832mm" svg:y="160.86665mm"/>
          <draw:path svg:d="M 79.37499 0.0 L 105.83333 26.458332 L 105.83333 26.458332 L 105.83333 52.916664 L 105.83333 52.916664 L 105.83333 52.916664 L 79.37499 79.37499 L 52.916664 105.83333 L 52.916664 105.83333 L 52.916664 105.83333 L 105.83333 132.29166 Q 158.74998 132.29166 158.74998 79.37499 Q 185.20833 52.916664 211.66666 52.916664 Q 264.5833 52.916664 238.12498 105.83333 Q 211.66666 158.74998 238.12498 185.20833 Q 238.12498 211.66666 291.04166 211.66666 Q 343.9583 211.66666 370.41666 211.66666 L 423.3333 211.66666 L 423.3333 264.5833 L 423.3333 317.49997 L 317.49997 317.49997 L 238.12498 317.49997 L 211.66666 317.49997 L 211.66666 317.49997 L 211.66666 317.49997 L 211.66666 317.49997 L 158.74998 291.04166 L 105.83333 264.5833 L 52.916664 264.5833 L 26.458332 264.5833 L 26.458332 238.12498 L 0.0 238.12498 L 0.0 132.29166 Q 0.0 26.458332 26.458332 0.0 Q 52.916664 0.0 79.37499 0.0 z" svg:height="3.1749997mm" draw:style-name="style-35" svg:viewBox="0.0 0.0 423.3333 317.49997" svg:width="4.233333mm" svg:x="104.774994mm" svg:y="232.83333mm"/>
          <draw:path svg:d="M 343.9583 0.0 L 370.41666 0.0 L 396.87497 52.916664 Q 423.3333 132.29166 396.87497 158.74998 Q 370.41666 158.74998 370.41666 211.66666 L 370.41666 264.5833 L 317.49997 264.5833 Q 291.04166 264.5833 238.12498 264.5833 Q 185.20833 264.5833 185.20833 238.12498 Q 158.74998 211.66666 185.20833 158.74998 Q 211.66666 105.83333 158.74998 105.83333 Q 132.29166 105.83333 105.83333 132.29166 Q 105.83333 185.20833 52.916664 185.20833 L 0.0 158.74998 L 0.0 158.74998 L 0.0 158.74998 L 26.458332 132.29166 L 52.916664 105.83333 L 52.916664 105.83333 L 52.916664 105.83333 L 52.916664 79.37499 L 52.916664 79.37499 L 79.37499 79.37499 L 105.83333 79.37499 L 105.83333 52.916664 L 105.83333 26.458332 L 105.83333 26.458332 L 132.29166 26.458332 L 211.66666 26.458332 Q 317.49997 0.0 343.9583 0.0 z" svg:height="2.6458333mm" draw:style-name="style-36" svg:viewBox="0.0 0.0 396.87497 264.5833" svg:width="3.9687498mm" svg:x="105.30416mm" svg:y="232.30415mm"/>
          <draw:path svg:d="M 1005.4166 0.0 L 1031.875 0.0 L 1084.7916 79.37499 Q 1137.7083 185.20833 1058.3333 185.20833 L 1005.4166 185.20833 L 978.95825 185.20833 L 952.49994 185.20833 L 952.49994 211.66666 L 952.49994 211.66666 L 926.0416 238.12498 L 926.0416 264.5833 L 978.95825 264.5833 L 1031.875 291.04166 L 1031.875 291.04166 L 1058.3333 291.04166 L 1058.3333 317.49997 L 1058.3333 343.9583 L 1031.875 343.9583 L 1031.875 343.9583 L 1031.875 370.41666 L 1005.4166 370.41666 L 1005.4166 396.87497 L 1005.4166 423.3333 L 1031.875 423.3333 L 1031.875 423.3333 L 1031.875 502.7083 Q 1031.875 555.625 846.6666 555.625 L 661.4583 582.0833 L 608.5416 582.0833 Q 555.625 555.625 476.24997 555.625 Q 370.41666 555.625 370.41666 608.5416 Q 343.9583 661.4583 291.04166 661.4583 Q 238.12498 661.4583 211.66666 714.37494 L 185.20833 767.2916 L 185.20833 767.2916 L 185.20833 740.8333 L 185.20833 687.9166 L 158.74998 634.99994 L 158.74998 608.5416 L 158.74998 582.0833 L 132.29166 555.625 L 105.83333 529.1666 L 105.83333 476.24997 Q 105.83333 423.3333 79.37499 396.87497 L 52.916664 370.41666 L 52.916664 370.41666 L 52.916664 343.9583 L 52.916664 343.9583 L 52.916664 343.9583 L 26.458332 343.9583 L 26.458332 343.9583 L 26.458332 317.49997 L 0.0 317.49997 L 0.0 291.04166 L 0.0 264.5833 L 26.458332 264.5833 L 52.916664 291.04166 L 52.916664 291.04166 L 52.916664 291.04166 L 79.37499 291.04166 L 79.37499 317.49997 L 79.37499 317.49997 L 79.37499 343.9583 L 317.49997 317.49997 Q 555.625 291.04166 582.0833 264.5833 Q 582.0833 211.66666 582.0833 185.20833 L 582.0833 158.74998 L 582.0833 158.74998 L 608.5416 158.74998 L 661.4583 185.20833 Q 714.37494 238.12498 793.74994 185.20833 Q 873.12494 185.20833 899.5833 158.74998 Q 899.5833 132.29166 846.6666 132.29166 Q 820.2083 132.29166 820.2083 105.83333 L 820.2083 105.83333 L 846.6666 105.83333 Q 873.12494 79.37499 873.12494 79.37499 L 873.12494 79.37499 L 926.0416 52.916664 Q 978.95825 26.458332 1005.4166 0.0 z" svg:height="7.6729164mm" draw:style-name="style-37" svg:viewBox="0.0 0.0 1084.7916 767.2916" svg:width="10.847916mm" svg:x="104.774994mm" svg:y="106.627075mm"/>
          <draw:path svg:d="M 343.9583 0.0 L 343.9583 0.0 L 343.9583 0.0 L 370.41666 0.0 L 370.41666 0.0 L 370.41666 26.458332 L 423.3333 26.458332 L 476.24997 26.458332 L 529.1666 26.458332 L 555.625 26.458332 L 740.8333 52.916664 Q 926.0416 79.37499 1005.4166 79.37499 Q 1084.7916 79.37499 1217.0833 52.916664 L 1349.3749 52.916664 L 1349.3749 79.37499 L 1349.3749 105.83333 L 1322.9166 105.83333 L 1269.9999 105.83333 L 1269.9999 132.29166 L 1269.9999 158.74998 L 1217.0833 158.74998 L 1190.6249 132.29166 L 1111.25 132.29166 Q 1058.3333 132.29166 899.5833 185.20833 L 740.8333 238.12498 L 661.4583 238.12498 L 582.0833 238.12498 L 582.0833 264.5833 L 582.0833 264.5833 L 608.5416 291.04166 L 608.5416 291.04166 L 529.1666 291.04166 Q 423.3333 291.04166 343.9583 264.5833 L 264.5833 264.5833 L 317.49997 264.5833 Q 343.9583 264.5833 343.9583 238.12498 Q 343.9583 211.66666 185.20833 185.20833 L 26.458332 185.20833 L 26.458332 158.74998 L 0.0 132.29166 L 0.0 132.29166 L 0.0 132.29166 L 0.0 105.83333 L 0.0 105.83333 L 26.458332 105.83333 L 26.458332 79.37499 L 52.916664 79.37499 L 79.37499 79.37499 L 79.37499 52.916664 L 79.37499 52.916664 L 185.20833 26.458332 Q 291.04166 26.458332 317.49997 26.458332 Q 343.9583 26.458332 343.9583 0.0 z" svg:height="2.9104166mm" draw:style-name="style-38" svg:viewBox="0.0 0.0 1349.3749 291.04166" svg:width="13.49375mm" svg:x="130.70416mm" svg:y="212.4604mm"/>
          <draw:path svg:d="M 846.6666 396.87497 L 846.6666 449.79166 L 846.6666 423.3333 Q 820.2083 396.87497 714.37494 423.3333 Q 634.99994 476.24997 608.5416 476.24997 Q 608.5416 476.24997 582.0833 502.7083 L 555.625 529.1666 L 529.1666 529.1666 Q 476.24997 582.0833 423.3333 555.625 L 396.87497 555.625 L 396.87497 529.1666 Q 370.41666 529.1666 370.41666 529.1666 L 370.41666 529.1666 L 370.41666 529.1666 Q 343.9583 529.1666 317.49997 476.24997 Q 264.5833 423.3333 185.20833 396.87497 Q 79.37499 370.41666 52.916664 370.41666 L 52.916664 370.41666 L 26.458332 317.49997 L 0.0 264.5833 L 0.0 211.66666 L 0.0 158.74998 L 26.458332 132.29166 L 26.458332 105.83333 L 26.458332 52.916664 L 52.916664 26.458332 L 52.916664 26.458332 L 52.916664 52.916664 L 52.916664 52.916664 L 52.916664 52.916664 L 79.37499 52.916664 L 79.37499 52.916664 L 79.37499 79.37499 L 105.83333 79.37499 L 105.83333 79.37499 L 105.83333 105.83333 L 158.74998 105.83333 Q 211.66666 132.29166 211.66666 105.83333 Q 211.66666 79.37499 317.49997 105.83333 Q 396.87497 105.83333 476.24997 105.83333 L 529.1666 105.83333 L 529.1666 79.37499 L 529.1666 79.37499 L 555.625 79.37499 L 555.625 52.916664 L 555.625 52.916664 L 582.0833 52.916664 L 582.0833 52.916664 L 582.0833 52.916664 L 582.0833 26.458332 L 582.0833 26.458332 L 634.99994 0.0 Q 714.37494 -52.916664 740.8333 52.916664 Q 793.74994 105.83333 846.6666 132.29166 Q 873.12494 132.29166 873.12494 238.12498 Q 846.6666 343.9583 846.6666 396.87497 z" svg:height="5.5562496mm" draw:style-name="style-39" svg:viewBox="0.0 0.0 873.12494 555.625" svg:width="8.73125mm" svg:x="17.4625mm" svg:y="138.11249mm"/>
          <draw:path svg:d="M 529.1666 79.37499 L 529.1666 79.37499 L 529.1666 105.83333 L 529.1666 132.29166 L 582.0833 158.74998 Q 608.5416 158.74998 608.5416 238.12498 Q 608.5416 317.49997 555.625 396.87497 Q 529.1666 476.24997 449.79166 476.24997 Q 396.87497 476.24997 343.9583 476.24997 L 291.04166 476.24997 L 291.04166 502.7083 L 291.04166 502.7083 L 291.04166 502.7083 Q 291.04166 502.7083 264.5833 502.7083 Q 264.5833 529.1666 238.12498 476.24997 Q 185.20833 449.79166 185.20833 476.24997 Q 185.20833 502.7083 132.29166 423.3333 Q 105.83333 317.49997 52.916664 317.49997 L 0.0 317.49997 L 0.0 211.66666 L 0.0 132.29166 L 26.458332 132.29166 L 52.916664 158.74998 L 79.37499 185.20833 Q 79.37499 211.66666 105.83333 211.66666 Q 132.29166 211.66666 132.29166 158.74998 Q 132.29166 105.83333 238.12498 105.83333 Q 343.9583 79.37499 343.9583 52.916664 Q 343.9583 26.458332 370.41666 26.458332 L 370.41666 26.458332 L 396.87497 26.458332 Q 396.87497 0.0 396.87497 0.0 L 396.87497 0.0 L 449.79166 0.0 Q 502.7083 0.0 502.7083 52.916664 Q 502.7083 79.37499 529.1666 79.37499 z" svg:height="5.027083mm" draw:style-name="style-40" svg:viewBox="0.0 0.0 608.5416 502.7083" svg:width="6.0854163mm" svg:x="42.06875mm" svg:y="110.595825mm"/>
          <draw:path svg:d="M 2539.9998 0.0 L 2698.7498 0.0 L 2698.7498 26.458332 Q 2698.7498 52.916664 2592.9165 79.37499 L 2487.0833 105.83333 L 2539.9998 105.83333 L 2592.9165 105.83333 L 2592.9165 132.29166 L 2592.9165 132.29166 L 2566.4583 132.29166 L 2566.4583 158.74998 L 2487.0833 158.74998 L 2381.2498 158.74998 L 2328.3333 158.74998 Q 2301.875 158.74998 2116.6665 185.20833 L 1904.9999 185.20833 L 1772.7083 185.20833 Q 1640.4166 211.66666 952.49994 211.66666 Q 238.12498 211.66666 264.5833 185.20833 Q 264.5833 158.74998 132.29166 158.74998 L 0.0 132.29166 L 0.0 132.29166 L 0.0 105.83333 L 423.3333 79.37499 Q 873.12494 52.916664 1613.9583 26.458332 Q 2354.7915 0.0 2539.9998 0.0 z" svg:height="2.1166666mm" draw:style-name="style-41" svg:viewBox="0.0 0.0 2698.7498 211.66666" svg:width="26.9875mm" svg:x="110.595825mm" svg:y="4.233333mm"/>
          <draw:path svg:d="M 555.625 0.0 L 555.625 0.0 L 555.625 0.0 L 555.625 0.0 L 582.0833 26.458332 L 608.5416 52.916664 L 714.37494 52.916664 Q 846.6666 79.37499 846.6666 79.37499 Q 846.6666 105.83333 846.6666 105.83333 L 846.6666 105.83333 L 873.12494 105.83333 L 873.12494 105.83333 L 873.12494 132.29166 L 899.5833 132.29166 L 899.5833 211.66666 L 899.5833 317.49997 L 873.12494 317.49997 L 873.12494 317.49997 L 793.74994 317.49997 L 714.37494 317.49997 L 687.9166 317.49997 Q 661.4583 317.49997 529.1666 370.41666 L 396.87497 396.87497 L 396.87497 396.87497 L 396.87497 370.41666 L 370.41666 370.41666 L 343.9583 370.41666 L 343.9583 370.41666 Q 317.49997 343.9583 343.9583 264.5833 Q 370.41666 185.20833 264.5833 185.20833 L 185.20833 158.74998 L 132.29166 158.74998 L 79.37499 158.74998 L 52.916664 158.74998 L 0.0 158.74998 L 0.0 132.29166 L 0.0 132.29166 L 26.458332 132.29166 L 26.458332 105.83333 L 52.916664 105.83333 L 79.37499 105.83333 L 317.49997 52.916664 Q 529.1666 0.0 555.625 0.0 z" svg:height="3.9687498mm" draw:style-name="style-42" svg:viewBox="0.0 0.0 899.5833 396.87497" svg:width="8.995832mm" svg:x="181.50415mm" svg:y="232.83333mm"/>
          <draw:path svg:d="M 26.458332 0.0 Q 26.458332 -26.458332 211.66666 52.916664 Q 423.3333 105.83333 370.41666 211.66666 Q 370.41666 343.9583 317.49997 370.41666 Q 264.5833 370.41666 132.29166 317.49997 Q 0.0 264.5833 0.0 158.74998 Q 0.0 26.458332 26.458332 0.0 z" svg:height="3.7041664mm" draw:style-name="style-43" svg:viewBox="0.0 0.0 370.41666 370.41666" svg:width="3.7041664mm" svg:x="116.94582mm" svg:y="238.65416mm"/>
          <draw:path svg:d="M 238.12498 0.0 L 291.04166 0.0 L 291.04166 26.458332 L 291.04166 52.916664 L 264.5833 52.916664 Q 238.12498 52.916664 158.74998 105.83333 Q 105.83333 158.74998 79.37499 185.20833 L 52.916664 211.66666 L 52.916664 211.66666 L 52.916664 211.66666 L 52.916664 185.20833 L 52.916664 185.20833 L 26.458332 185.20833 L 26.458332 158.74998 L 26.458332 158.74998 L 0.0 158.74998 L 0.0 158.74998 L 0.0 158.74998 L 0.0 132.29166 L 0.0 105.83333 L 0.0 52.916664 Q 26.458332 0.0 105.83333 0.0 Q 185.20833 0.0 238.12498 0.0 z" svg:height="2.1166666mm" draw:style-name="style-44" svg:viewBox="0.0 0.0 291.04166 211.66666" svg:width="2.9104166mm" svg:x="127.52916mm" svg:y="215.37082mm"/>
          <draw:path svg:d="M 264.5833 26.458332 L 291.04166 0.0 L 291.04166 26.458332 L 317.49997 52.916664 L 317.49997 52.916664 L 317.49997 79.37499 L 343.9583 79.37499 L 370.41666 79.37499 L 370.41666 105.83333 L 370.41666 105.83333 L 343.9583 105.83333 L 343.9583 132.29166 L 343.9583 132.29166 L 370.41666 132.29166 L 370.41666 132.29166 L 370.41666 132.29166 L 423.3333 132.29166 L 449.79166 132.29166 L 476.24997 132.29166 Q 502.7083 132.29166 529.1666 132.29166 L 529.1666 132.29166 L 529.1666 132.29166 Q 529.1666 132.29166 529.1666 158.74998 L 555.625 158.74998 L 555.625 158.74998 Q 555.625 185.20833 582.0833 185.20833 L 582.0833 185.20833 L 661.4583 238.12498 Q 740.8333 264.5833 767.2916 343.9583 L 767.2916 423.3333 L 767.2916 423.3333 Q 740.8333 423.3333 740.8333 449.79166 L 740.8333 502.7083 L 714.37494 476.24997 Q 687.9166 449.79166 687.9166 396.87497 Q 687.9166 370.41666 555.625 370.41666 L 449.79166 343.9583 L 423.3333 370.41666 L 396.87497 396.87497 L 370.41666 396.87497 L 317.49997 396.87497 L 291.04166 423.3333 L 264.5833 423.3333 L 238.12498 423.3333 Q 211.66666 449.79166 211.66666 423.3333 L 211.66666 396.87497 L 211.66666 396.87497 L 211.66666 396.87497 L 158.74998 396.87497 L 79.37499 396.87497 L 52.916664 396.87497 L 26.458332 396.87497 L 26.458332 370.41666 L 0.0 370.41666 L 0.0 370.41666 L 0.0 343.9583 L 0.0 343.9583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58.74998 185.20833 Q 158.74998 158.74998 211.66666 105.83333 L 238.12498 52.916664 L 238.12498 52.916664 Q 264.5833 52.916664 264.5833 26.458332 z" svg:height="5.027083mm" draw:style-name="style-45" svg:viewBox="0.0 0.0 767.2916 502.7083" svg:width="7.6729164mm" svg:x="74.612495mm" svg:y="126.206245mm"/>
          <draw:path svg:d="M 264.5833 0.0 L 264.5833 0.0 L 264.5833 26.458332 Q 291.04166 79.37499 291.04166 185.20833 L 291.04166 291.04166 L 317.49997 291.04166 L 317.49997 291.04166 L 555.625 264.5833 Q 793.74994 238.12498 952.49994 185.20833 Q 1111.25 132.29166 1137.7083 105.83333 L 1137.7083 105.83333 L 1243.5416 105.83333 L 1375.8333 132.29166 L 1375.8333 132.29166 L 1349.3749 132.29166 L 1349.3749 185.20833 Q 1296.4583 264.5833 1296.4583 291.04166 L 1296.4583 343.9583 L 1296.4583 343.9583 L 1296.4583 343.9583 L 1296.4583 370.41666 L 1296.4583 370.41666 L 1296.4583 370.41666 Q 1269.9999 396.87497 1190.6249 396.87497 L 1084.7916 396.87497 L 1084.7916 423.3333 L 1084.7916 423.3333 L 1058.3333 423.3333 L 1058.3333 449.79166 L 1058.3333 449.79166 L 1058.3333 449.79166 L 1031.875 449.79166 Q 1031.875 449.79166 767.2916 502.7083 L 476.24997 555.625 L 476.24997 582.0833 L 449.79166 582.0833 L 449.79166 582.0833 L 449.79166 555.625 L 449.79166 555.625 L 449.79166 555.625 L 423.3333 555.625 L 423.3333 555.625 L 396.87497 582.0833 L 370.41666 582.0833 L 396.87497 714.37494 Q 449.79166 846.6666 449.79166 846.6666 Q 449.79166 873.12494 449.79166 873.12494 L 476.24997 873.12494 L 476.24997 873.12494 L 449.79166 899.5833 L 449.79166 899.5833 L 449.79166 926.0416 L 423.3333 926.0416 L 396.87497 926.0416 L 396.87497 899.5833 L 396.87497 899.5833 L 396.87497 899.5833 Q 396.87497 873.12494 370.41666 899.5833 L 343.9583 899.5833 L 343.9583 899.5833 Q 317.49997 926.0416 291.04166 873.12494 L 238.12498 820.2083 L 238.12498 820.2083 L 238.12498 820.2083 L 211.66666 820.2083 L 211.66666 820.2083 L 211.66666 820.2083 L 185.20833 793.74994 L 185.20833 793.74994 L 185.20833 793.74994 L 185.20833 767.2916 Q 185.20833 767.2916 158.74998 767.2916 L 158.74998 767.2916 L 158.74998 767.2916 Q 132.29166 740.8333 132.29166 740.8333 L 132.29166 740.8333 L 132.29166 740.8333 Q 105.83333 714.37494 79.37499 714.37494 L 79.37499 714.37494 L 105.83333 687.9166 Q 132.29166 661.4583 132.29166 661.4583 L 132.29166 634.99994 L 132.29166 634.99994 Q 132.29166 634.99994 158.74998 608.5416 L 158.74998 608.5416 L 185.20833 608.5416 Q 211.66666 608.5416 211.66666 449.79166 Q 238.12498 317.49997 158.74998 264.5833 L 79.37499 185.20833 L 26.458332 185.20833 L 0.0 185.20833 L 0.0 158.74998 L 0.0 158.74998 L 26.458332 158.74998 L 52.916664 132.29166 L 52.916664 132.29166 L 79.37499 132.29166 L 79.37499 132.29166 L 79.37499 132.29166 L 79.37499 105.83333 L 79.37499 105.83333 L 105.83333 105.83333 L 105.83333 132.29166 L 105.83333 132.29166 L 132.29166 132.29166 L 132.29166 132.29166 L 132.29166 132.29166 L 132.29166 105.83333 L 132.29166 105.83333 L 158.74998 132.29166 Q 158.74998 158.74998 185.20833 158.74998 Q 211.66666 158.74998 238.12498 79.37499 Q 238.12498 0.0 264.5833 0.0 z" svg:height="9.260416mm" draw:style-name="style-46" svg:viewBox="0.0 0.0 1375.8333 926.0416" svg:width="13.758332mm" svg:x="238.91873mm" svg:y="157.95624mm"/>
          <draw:path svg:d="M 132.29166 0.0 L 158.74998 0.0 L 185.20833 0.0 L 211.66666 26.458332 L 291.04166 26.458332 Q 343.9583 26.458332 396.87497 52.916664 L 449.79166 79.37499 L 449.79166 79.37499 L 449.79166 79.37499 L 449.79166 105.83333 L 449.79166 132.29166 L 449.79166 132.29166 L 449.79166 132.29166 L 449.79166 132.29166 L 423.3333 132.29166 L 396.87497 132.29166 L 370.41666 132.29166 L 370.41666 105.83333 L 343.9583 105.83333 L 343.9583 105.83333 Q 343.9583 132.29166 291.04166 132.29166 L 238.12498 185.20833 L 185.20833 185.20833 L 132.29166 185.20833 L 132.29166 185.20833 L 132.29166 185.20833 L 105.83333 185.20833 L 105.83333 185.20833 L 105.83333 211.66666 L 132.29166 211.66666 L 132.29166 211.66666 L 132.29166 238.12498 L 264.5833 238.12498 Q 396.87497 238.12498 502.7083 264.5833 L 608.5416 264.5833 L 661.4583 264.5833 L 687.9166 264.5833 L 687.9166 291.04166 Q 687.9166 343.9583 661.4583 370.41666 Q 661.4583 396.87497 608.5416 396.87497 Q 582.0833 396.87497 555.625 396.87497 L 529.1666 396.87497 L 502.7083 396.87497 L 476.24997 396.87497 L 449.79166 396.87497 Q 396.87497 396.87497 291.04166 370.41666 L 158.74998 343.9583 L 132.29166 370.41666 L 105.83333 396.87497 L 105.83333 396.87497 L 132.29166 396.87497 L 132.29166 423.3333 L 132.29166 449.79166 L 158.74998 449.79166 L 185.20833 449.79166 L 317.49997 476.24997 L 449.79166 476.24997 L 449.79166 476.24997 L 449.79166 502.7083 L 449.79166 502.7083 L 449.79166 502.7083 L 423.3333 502.7083 L 423.3333 502.7083 L 423.3333 529.1666 L 396.87497 529.1666 L 396.87497 529.1666 L 396.87497 555.625 L 449.79166 555.625 Q 502.7083 555.625 502.7083 582.0833 L 502.7083 608.5416 L 396.87497 608.5416 Q 264.5833 608.5416 132.29166 582.0833 L 26.458332 582.0833 L 26.458332 555.625 Q 26.458332 555.625 0.0 555.625 L 0.0 555.625 L 0.0 449.79166 Q -26.458332 317.49997 0.0 185.20833 L 0.0 26.458332 L 26.458332 26.458332 Q 79.37499 26.458332 132.29166 0.0 z" svg:height="6.0854163mm" draw:style-name="style-47" svg:viewBox="0.0 0.0 687.9166 608.5416" svg:width="6.879166mm" svg:x="127.79375mm" svg:y="201.3479mm"/>
          <draw:path svg:d="M 449.79166 0.0 L 449.79166 0.0 L 449.79166 26.458332 L 449.79166 52.916664 L 529.1666 52.916664 Q 608.5416 52.916664 582.0833 105.83333 Q 555.625 158.74998 608.5416 211.66666 Q 661.4583 238.12498 740.8333 238.12498 Q 820.2083 238.12498 846.6666 238.12498 L 873.12494 238.12498 L 873.12494 264.5833 Q 873.12494 291.04166 820.2083 291.04166 L 767.2916 291.04166 L 767.2916 317.49997 L 767.2916 317.49997 L 740.8333 317.49997 L 740.8333 343.9583 L 740.8333 343.9583 L 767.2916 343.9583 L 767.2916 343.9583 L 767.2916 370.41666 L 714.37494 370.41666 Q 634.99994 396.87497 370.41666 396.87497 L 105.83333 396.87497 L 105.83333 396.87497 L 132.29166 370.41666 L 132.29166 343.9583 L 132.29166 317.49997 L 105.83333 317.49997 L 79.37499 291.04166 L 26.458332 291.04166 L 0.0 291.04166 L 0.0 264.5833 L 26.458332 238.12498 L 26.458332 211.66666 L 26.458332 185.20833 L 52.916664 185.20833 L 52.916664 185.20833 L 52.916664 158.74998 L 79.37499 158.74998 L 79.37499 158.74998 L 79.37499 185.20833 L 105.83333 185.20833 Q 132.29166 185.20833 132.29166 105.83333 Q 158.74998 52.916664 185.20833 52.916664 L 238.12498 52.916664 L 343.9583 26.458332 Q 449.79166 0.0 449.79166 0.0 z" svg:height="3.9687498mm" draw:style-name="style-48" svg:viewBox="0.0 0.0 873.12494 396.87497" svg:width="8.73125mm" svg:x="141.0229mm" svg:y="232.56874mm"/>
          <draw:path svg:d="M 370.41666 79.37499 L 396.87497 0.0 L 396.87497 0.0 L 396.87497 0.0 L 396.87497 26.458332 L 396.87497 26.458332 L 423.3333 52.916664 L 449.79166 105.83333 L 449.79166 158.74998 Q 449.79166 211.66666 502.7083 211.66666 L 529.1666 211.66666 L 502.7083 343.9583 Q 449.79166 476.24997 476.24997 529.1666 L 502.7083 608.5416 L 502.7083 714.37494 L 502.7083 820.2083 L 555.625 820.2083 L 608.5416 820.2083 L 608.5416 476.24997 L 608.5416 158.74998 L 608.5416 158.74998 Q 608.5416 158.74998 634.99994 238.12498 L 661.4583 317.49997 L 661.4583 317.49997 L 661.4583 317.49997 L 661.4583 291.04166 L 661.4583 291.04166 L 687.9166 291.04166 L 687.9166 264.5833 L 714.37494 264.5833 L 714.37494 264.5833 L 714.37494 476.24997 Q 714.37494 714.37494 740.8333 846.6666 Q 767.2916 952.49994 767.2916 978.95825 L 767.2916 978.95825 L 767.2916 978.95825 Q 740.8333 1005.4166 608.5416 978.95825 Q 502.7083 952.49994 343.9583 952.49994 Q 211.66666 952.49994 238.12498 1058.3333 L 238.12498 1164.1666 L 211.66666 1164.1666 Q 185.20833 1164.1666 185.20833 1111.25 Q 185.20833 1084.7916 132.29166 1031.875 Q 79.37499 978.95825 26.458332 767.2916 L 26.458332 555.625 L 26.458332 529.1666 L 26.458332 502.7083 L 0.0 502.7083 L 0.0 476.24997 L 0.0 476.24997 L 0.0 476.24997 L 52.916664 476.24997 L 105.83333 476.24997 L 105.83333 423.3333 L 132.29166 370.41666 L 132.29166 370.41666 L 132.29166 370.41666 L 132.29166 423.3333 L 132.29166 502.7083 L 105.83333 502.7083 L 105.83333 529.1666 L 105.83333 529.1666 L 132.29166 529.1666 L 132.29166 529.1666 L 132.29166 529.1666 L 132.29166 555.625 L 132.29166 555.625 L 158.74998 555.625 L 158.74998 529.1666 L 185.20833 529.1666 L 238.12498 529.1666 L 264.5833 502.7083 L 291.04166 502.7083 L 291.04166 476.24997 L 291.04166 449.79166 L 317.49997 396.87497 Q 343.9583 343.9583 343.9583 264.5833 L 343.9583 158.74998 L 370.41666 79.37499 z" svg:height="11.641666mm" draw:style-name="style-49" svg:viewBox="0.0 0.0 767.2916 1164.1666" svg:width="7.6729164mm" svg:x="218.81041mm" svg:y="103.71666mm"/>
          <draw:path svg:d="M 0.0 26.458332 L 0.0 0.0 L 238.12498 52.916664 Q 449.79166 79.37499 608.5416 158.74998 Q 767.2916 238.12498 767.2916 264.5833 L 767.2916 264.5833 L 740.8333 264.5833 Q 714.37494 264.5833 423.3333 185.20833 Q 132.29166 105.83333 79.37499 79.37499 L 0.0 26.458332 L 0.0 26.458332 z" svg:height="2.6458333mm" draw:style-name="style-50" svg:viewBox="0.0 0.0 767.2916 264.5833" svg:width="7.6729164mm" svg:x="81.22708mm" svg:y="219.60416mm"/>
          <draw:path svg:d="M 423.3333 52.916664 L 423.3333 52.916664 L 449.79166 105.83333 Q 476.24997 185.20833 529.1666 158.74998 Q 582.0833 158.74998 582.0833 238.12498 L 582.0833 343.9583 L 608.5416 343.9583 L 634.99994 343.9583 L 634.99994 343.9583 L 634.99994 343.9583 L 582.0833 370.41666 Q 555.625 370.41666 555.625 343.9583 Q 555.625 317.49997 529.1666 317.49997 L 502.7083 317.49997 L 502.7083 449.79166 L 502.7083 608.5416 L 476.24997 608.5416 L 476.24997 608.5416 L 476.24997 582.0833 L 476.24997 582.0833 L 449.79166 502.7083 Q 423.3333 423.3333 423.3333 396.87497 Q 423.3333 370.41666 343.9583 396.87497 Q 264.5833 449.79166 264.5833 396.87497 Q 238.12498 343.9583 185.20833 370.41666 L 132.29166 396.87497 L 132.29166 238.12498 L 105.83333 52.916664 L 105.83333 52.916664 L 105.83333 26.458332 L 79.37499 26.458332 Q 52.916664 26.458332 26.458332 52.916664 L 0.0 79.37499 L 0.0 79.37499 Q 0.0 52.916664 0.0 26.458332 L 0.0 0.0 L 0.0 0.0 L 0.0 0.0 L 79.37499 0.0 Q 158.74998 26.458332 238.12498 26.458332 Q 317.49997 52.916664 317.49997 79.37499 Q 343.9583 132.29166 370.41666 79.37499 Q 396.87497 79.37499 423.3333 52.916664 z" svg:height="6.0854163mm" draw:style-name="style-51" svg:viewBox="0.0 0.0 634.99994 608.5416" svg:width="6.3499994mm" svg:x="242.35832mm" svg:y="121.97291mm"/>
          <draw:path svg:d="M 317.49997 291.04166 L 317.49997 317.49997 L 317.49997 343.9583 Q 317.49997 396.87497 264.5833 396.87497 Q 238.12498 396.87497 185.20833 317.49997 L 132.29166 264.5833 L 132.29166 238.12498 Q 132.29166 211.66666 52.916664 211.66666 Q 0.0 211.66666 0.0 105.83333 Q 26.458332 -26.458332 79.37499 0.0 Q 158.74998 0.0 211.66666 132.29166 Q 317.49997 264.5833 317.49997 291.04166 z" svg:height="3.9687498mm" draw:style-name="style-52" svg:viewBox="0.0 0.0 317.49997 396.87497" svg:width="3.1749997mm" svg:x="218.01666mm" svg:y="114.564575mm"/>
          <draw:path svg:d="M 238.12498 0.0 L 317.49997 0.0 L 317.49997 0.0 L 317.49997 0.0 L 343.9583 26.458332 L 343.9583 26.458332 L 264.5833 52.916664 Q 211.66666 79.37499 264.5833 105.83333 Q 343.9583 132.29166 423.3333 158.74998 L 502.7083 185.20833 L 502.7083 185.20833 L 529.1666 185.20833 L 529.1666 211.66666 L 529.1666 238.12498 L 502.7083 238.12498 L 502.7083 238.12498 L 476.24997 238.12498 L 449.79166 238.12498 L 449.79166 238.12498 L 423.3333 238.12498 L 423.3333 238.12498 L 423.3333 238.12498 L 423.3333 211.66666 L 423.3333 211.66666 L 396.87497 238.12498 L 396.87497 291.04166 L 317.49997 291.04166 L 264.5833 291.04166 L 211.66666 291.04166 Q 185.20833 291.04166 158.74998 291.04166 Q 132.29166 291.04166 132.29166 238.12498 L 105.83333 185.20833 L 105.83333 132.29166 L 105.83333 105.83333 L 52.916664 105.83333 L 0.0 105.83333 L 79.37499 52.916664 Q 158.74998 26.458332 238.12498 0.0 z" svg:height="2.9104166mm" draw:style-name="style-53" svg:viewBox="0.0 0.0 529.1666 291.04166" svg:width="5.2916665mm" svg:x="127.52916mm" svg:y="192.88124mm"/>
          <draw:path svg:d="M 1666.8749 0.0 L 1666.8749 0.0 L 1666.8749 158.74998 L 1666.8749 343.9583 L 1693.3333 343.9583 L 1693.3333 370.41666 L 2037.2915 343.9583 Q 2354.7915 317.49997 2460.6248 317.49997 Q 2592.9165 317.49997 2619.3748 343.9583 Q 2619.3748 370.41666 2645.8333 396.87497 L 2672.2915 423.3333 L 2672.2915 423.3333 L 2672.2915 423.3333 L 2672.2915 449.79166 L 2672.2915 449.79166 L 2698.7498 449.79166 L 2698.7498 476.24997 L 2725.2083 476.24997 L 2751.6665 476.24997 L 2751.6665 449.79166 L 2751.6665 423.3333 L 2831.0415 370.41666 Q 2883.9583 343.9583 3016.2498 211.66666 Q 3148.5415 105.83333 3148.5415 79.37499 L 3174.9998 79.37499 L 3174.9998 105.83333 L 3174.9998 132.29166 L 3148.5415 132.29166 Q 3148.5415 158.74998 3148.5415 158.74998 L 3148.5415 158.74998 L 3148.5415 158.74998 Q 3122.0833 158.74998 3122.0833 185.20833 L 3122.0833 185.20833 L 3042.7083 264.5833 Q 2989.7915 370.41666 2936.8748 476.24997 Q 2883.9583 582.0833 2831.0415 740.8333 Q 2778.1248 899.5833 2698.7498 1058.3333 Q 2619.3748 1190.6249 2592.9165 1322.9166 Q 2566.4583 1455.2083 2539.9998 1481.6666 L 2539.9998 1508.1249 L 2487.0833 1534.5833 Q 2434.1665 1534.5833 2460.6248 1640.4166 Q 2487.0833 1719.7916 2407.7083 1772.7083 Q 2354.7915 1852.0833 2354.7915 1904.9999 Q 2354.7915 1957.9165 2301.875 1904.9999 Q 2275.4165 1852.0833 2275.4165 1957.9165 Q 2275.4165 2063.75 2248.9583 2063.75 Q 2222.5 2063.75 2222.5 2116.6665 Q 2248.9583 2196.0415 2248.9583 2169.5833 Q 2248.9583 2143.125 2248.9583 2222.5 Q 2196.0415 2301.875 2196.0415 2328.3333 Q 2143.125 2381.2498 2143.125 2407.7083 L 2143.125 2434.1665 L 2116.6665 2434.1665 L 2090.2083 2434.1665 L 2090.2083 2460.6248 L 2090.2083 2460.6248 L 2063.75 2513.5415 L 2063.75 2566.4583 L 2037.2915 2566.4583 L 2037.2915 2566.4583 L 2037.2915 2487.0833 L 2037.2915 2407.7083 L 2010.8333 2407.7083 L 2010.8333 2407.7083 L 2010.8333 2381.2498 L 1984.3749 2381.2498 L 1984.3749 2381.2498 L 1984.3749 2381.2498 L 1984.3749 2381.2498 Q 1984.3749 2354.7915 1957.9165 2354.7915 L 1957.9165 2354.7915 L 1957.9165 2328.3333 Q 1931.4583 2328.3333 1931.4583 2328.3333 L 1931.4583 2328.3333 L 1931.4583 2275.4165 Q 1931.4583 2222.5 1984.3749 2196.0415 Q 2037.2915 2169.5833 2037.2915 2169.5833 L 2037.2915 2169.5833 L 2063.75 2143.125 L 2063.75 2116.6665 L 2037.2915 2116.6665 L 1984.3749 2116.6665 L 1984.3749 2116.6665 Q 1984.3749 2090.2083 1931.4583 2090.2083 Q 1878.5416 2090.2083 1878.5416 2010.8333 L 1852.0833 1931.4583 L 1852.0833 1904.9999 Q 1825.6249 1904.9999 1825.6249 1904.9999 L 1825.6249 1904.9999 L 1825.6249 1852.0833 Q 1825.6249 1825.6249 1799.1666 1825.6249 Q 1772.7083 1799.1666 1746.2499 1640.4166 L 1719.7916 1481.6666 L 1719.7916 1375.8333 Q 1719.7916 1269.9999 1613.9583 1269.9999 L 1534.5833 1269.9999 L 1534.5833 1269.9999 L 1534.5833 1269.9999 L 1561.0416 1243.5416 L 1587.4999 1217.0833 L 1613.9583 1217.0833 Q 1640.4166 1217.0833 1719.7916 1190.6249 Q 1772.7083 1164.1666 1772.7083 952.49994 L 1772.7083 714.37494 L 1746.2499 687.9166 Q 1719.7916 661.4583 1534.5833 661.4583 Q 1349.3749 687.9166 1137.7083 634.99994 Q 899.5833 634.99994 661.4583 634.99994 L 449.79166 661.4583 L 449.79166 661.4583 L 449.79166 634.99994 L 396.87497 634.99994 L 370.41666 634.99994 L 370.41666 608.5416 L 343.9583 582.0833 L 343.9583 582.0833 L 343.9583 582.0833 L 343.9583 555.625 L 343.9583 555.625 L 317.49997 555.625 L 317.49997 582.0833 L 185.20833 582.0833 L 26.458332 582.0833 L 26.458332 555.625 L 26.458332 555.625 L 0.0 555.625 L 0.0 529.1666 L 0.0 529.1666 L 0.0 529.1666 L 0.0 529.1666 L 26.458332 529.1666 L 26.458332 529.1666 L 26.458332 529.1666 L 26.458332 502.7083 L 26.458332 502.7083 L 52.916664 502.7083 L 52.916664 476.24997 L 52.916664 476.24997 L 79.37499 476.24997 L 79.37499 476.24997 L 79.37499 476.24997 L 132.29166 449.79166 L 158.74998 449.79166 L 158.74998 423.3333 L 185.20833 396.87497 L 185.20833 396.87497 L 185.20833 370.41666 L 185.20833 370.41666 L 185.20833 370.41666 L 238.12498 423.3333 Q 264.5833 476.24997 343.9583 449.79166 Q 396.87497 449.79166 396.87497 423.3333 Q 423.3333 423.3333 634.99994 423.3333 Q 846.6666 423.3333 846.6666 370.41666 Q 846.6666 343.9583 1031.875 317.49997 Q 1190.6249 317.49997 1322.9166 291.04166 Q 1455.2083 291.04166 1428.7499 264.5833 Q 1428.7499 211.66666 1508.1249 185.20833 Q 1561.0416 158.74998 1561.0416 132.29166 L 1561.0416 132.29166 L 1613.9583 79.37499 Q 1640.4166 0.0 1666.8749 0.0 z" svg:height="25.664581mm" draw:style-name="style-54" svg:viewBox="0.0 0.0 3174.9998 2566.4583" svg:width="31.749998mm" svg:x="196.5854mm" svg:y="137.05415mm"/>
          <draw:path svg:d="M 476.24997 158.74998 L 476.24997 132.29166 L 476.24997 132.29166 Q 476.24997 132.29166 502.7083 132.29166 L 502.7083 132.29166 L 529.1666 158.74998 Q 555.625 158.74998 555.625 132.29166 Q 555.625 105.83333 582.0833 105.83333 L 608.5416 105.83333 L 608.5416 132.29166 L 582.0833 158.74998 L 582.0833 185.20833 Q 582.0833 211.66666 502.7083 396.87497 Q 449.79166 608.5416 396.87497 582.0833 Q 343.9583 555.625 317.49997 608.5416 Q 317.49997 634.99994 211.66666 661.4583 L 79.37499 661.4583 L 79.37499 661.4583 L 52.916664 661.4583 L 52.916664 714.37494 L 52.916664 767.2916 L 52.916664 767.2916 L 26.458332 767.2916 L 26.458332 740.8333 L 0.0 740.8333 L 0.0 687.9166 L 0.0 634.99994 L 26.458332 608.5416 Q 52.916664 582.0833 52.916664 555.625 Q 52.916664 502.7083 26.458332 502.7083 Q 0.0 476.24997 26.458332 343.9583 Q 52.916664 185.20833 79.37499 185.20833 Q 105.83333 185.20833 105.83333 132.29166 L 132.29166 79.37499 L 158.74998 79.37499 Q 211.66666 52.916664 211.66666 26.458332 L 211.66666 0.0 L 291.04166 0.0 Q 343.9583 26.458332 396.87497 52.916664 Q 449.79166 79.37499 449.79166 132.29166 Q 476.24997 158.74998 476.24997 158.74998 z" svg:height="7.6729164mm" draw:style-name="style-55" svg:viewBox="0.0 0.0 608.5416 767.2916" svg:width="6.0854163mm" svg:x="114.299995mm" svg:y="78.05208mm"/>
          <draw:path svg:d="M 1031.875 52.916664 L 1058.3333 0.0 L 1084.7916 0.0 L 1137.7083 0.0 L 1137.7083 26.458332 L 1137.7083 26.458332 L 1164.1666 26.458332 L 1164.1666 52.916664 L 1164.1666 52.916664 L 1190.6249 52.916664 L 1164.1666 185.20833 Q 1164.1666 317.49997 1296.4583 370.41666 Q 1402.2916 423.3333 1481.6666 423.3333 Q 1561.0416 423.3333 1693.3333 396.87497 L 1825.6249 396.87497 L 1825.6249 396.87497 Q 1825.6249 423.3333 1772.7083 449.79166 Q 1693.3333 476.24997 1693.3333 529.1666 Q 1719.7916 555.625 1587.4999 555.625 Q 1455.2083 582.0833 1296.4583 582.0833 Q 1111.25 608.5416 1111.25 634.99994 Q 1111.25 687.9166 899.5833 687.9166 Q 687.9166 687.9166 661.4583 687.9166 Q 661.4583 714.37494 608.5416 714.37494 Q 529.1666 740.8333 502.7083 687.9166 L 449.79166 634.99994 L 449.79166 634.99994 L 449.79166 634.99994 L 449.79166 661.4583 L 449.79166 661.4583 L 423.3333 687.9166 L 423.3333 714.37494 L 396.87497 714.37494 L 343.9583 740.8333 L 343.9583 740.8333 L 343.9583 740.8333 L 317.49997 740.8333 L 317.49997 740.8333 L 317.49997 767.2916 L 291.04166 767.2916 L 291.04166 793.74994 L 291.04166 846.6666 L 449.79166 846.6666 L 582.0833 846.6666 L 582.0833 820.2083 L 608.5416 820.2083 L 608.5416 820.2083 L 608.5416 846.6666 L 608.5416 846.6666 L 608.5416 846.6666 L 634.99994 873.12494 L 634.99994 899.5833 L 661.4583 899.5833 L 714.37494 899.5833 L 714.37494 926.0416 L 714.37494 926.0416 L 661.4583 926.0416 L 608.5416 899.5833 L 555.625 899.5833 L 529.1666 899.5833 L 423.3333 899.5833 Q 317.49997 899.5833 238.12498 899.5833 Q 185.20833 899.5833 211.66666 846.6666 Q 238.12498 820.2083 132.29166 793.74994 L 26.458332 793.74994 L 26.458332 767.2916 L 26.458332 767.2916 L 0.0 767.2916 L 0.0 740.8333 L 52.916664 740.8333 L 105.83333 740.8333 L 105.83333 714.37494 L 105.83333 687.9166 L 105.83333 687.9166 L 132.29166 687.9166 L 132.29166 687.9166 L 132.29166 687.9166 L 132.29166 661.4583 L 132.29166 661.4583 L 158.74998 608.5416 Q 185.20833 529.1666 238.12498 529.1666 Q 264.5833 529.1666 317.49997 502.7083 L 370.41666 502.7083 L 370.41666 502.7083 Q 396.87497 502.7083 396.87497 476.24997 L 396.87497 476.24997 L 396.87497 476.24997 Q 396.87497 476.24997 396.87497 449.79166 L 396.87497 423.3333 L 396.87497 423.3333 L 396.87497 423.3333 L 396.87497 396.87497 L 396.87497 396.87497 L 370.41666 396.87497 L 370.41666 370.41666 L 396.87497 370.41666 L 423.3333 370.41666 L 449.79166 343.9583 Q 502.7083 317.49997 502.7083 317.49997 L 502.7083 317.49997 L 714.37494 264.5833 Q 899.5833 211.66666 926.0416 185.20833 L 926.0416 185.20833 L 926.0416 185.20833 Q 926.0416 185.20833 952.49994 158.74998 L 952.49994 158.74998 L 978.95825 158.74998 Q 978.95825 158.74998 978.95825 132.29166 L 978.95825 132.29166 L 1005.4166 132.29166 Q 1005.4166 105.83333 1031.875 52.916664 z" svg:height="9.260416mm" draw:style-name="style-56" svg:viewBox="0.0 0.0 1825.6249 926.0416" svg:width="18.256248mm" svg:x="193.93958mm" svg:y="134.40833mm"/>
          <draw:path svg:d="M 79.37499 26.458332 L 185.20833 0.0 L 343.9583 0.0 Q 529.1666 0.0 634.99994 26.458332 L 740.8333 26.458332 L 740.8333 26.458332 Q 740.8333 52.916664 687.9166 52.916664 L 634.99994 52.916664 L 661.4583 79.37499 L 687.9166 105.83333 L 714.37494 105.83333 Q 767.2916 132.29166 767.2916 158.74998 L 767.2916 158.74998 L 714.37494 158.74998 Q 687.9166 158.74998 661.4583 132.29166 L 661.4583 132.29166 L 582.0833 132.29166 L 502.7083 105.83333 L 423.3333 105.83333 Q 343.9583 105.83333 185.20833 105.83333 L 26.458332 105.83333 L 26.458332 105.83333 L 26.458332 79.37499 L 52.916664 79.37499 L 52.916664 52.916664 L 26.458332 52.916664 Q 0.0 52.916664 0.0 26.458332 L 0.0 26.458332 L 79.37499 26.458332 z" svg:height="1.5874999mm" draw:style-name="style-57" svg:viewBox="0.0 0.0 767.2916 158.74998" svg:width="7.6729164mm" svg:x="137.31874mm" svg:y="207.43332mm"/>
          <draw:path svg:d="M 1137.7083 26.458332 L 1137.7083 0.0 L 1164.1666 132.29166 Q 1164.1666 291.04166 1111.25 343.9583 Q 1058.3333 370.41666 1058.3333 396.87497 L 1058.3333 423.3333 L 1058.3333 449.79166 L 1058.3333 476.24997 L 1058.3333 476.24997 L 1058.3333 502.7083 L 1243.5416 529.1666 Q 1428.7499 555.625 1428.7499 582.0833 Q 1428.7499 608.5416 1481.6666 582.0833 Q 1534.5833 555.625 1693.3333 555.625 L 1825.6249 555.625 L 1878.5416 555.625 L 1931.4583 555.625 L 1931.4583 608.5416 L 1904.9999 661.4583 L 1904.9999 687.9166 Q 1878.5416 714.37494 1825.6249 740.8333 Q 1799.1666 767.2916 1852.0833 820.2083 Q 1904.9999 846.6666 1904.9999 873.12494 L 1904.9999 899.5833 L 1904.9999 899.5833 L 1904.9999 926.0416 L 1904.9999 926.0416 L 1904.9999 926.0416 L 1878.5416 926.0416 L 1878.5416 926.0416 L 1878.5416 952.49994 L 1852.0833 952.49994 L 1852.0833 952.49994 L 1852.0833 978.95825 L 1825.6249 978.95825 Q 1799.1666 978.95825 1799.1666 1005.4166 L 1799.1666 1005.4166 L 1799.1666 1005.4166 Q 1772.7083 1031.875 1772.7083 1031.875 L 1772.7083 1031.875 L 1746.2499 1031.875 Q 1746.2499 1031.875 1481.6666 1084.7916 Q 1243.5416 1137.7083 1111.25 1217.0833 L 952.49994 1296.4583 L 952.49994 1269.9999 Q 952.49994 1243.5416 978.95825 1243.5416 Q 1005.4166 1243.5416 1005.4166 1217.0833 Q 1031.875 1190.6249 846.6666 1190.6249 Q 661.4583 1190.6249 661.4583 1137.7083 Q 661.4583 1084.7916 582.0833 1111.25 Q 476.24997 1137.7083 476.24997 1164.1666 Q 476.24997 1190.6249 370.41666 1243.5416 L 264.5833 1296.4583 L 211.66666 1322.9166 L 185.20833 1349.3749 L 185.20833 1349.3749 L 158.74998 1349.3749 L 158.74998 1349.3749 L 158.74998 1349.3749 L 158.74998 1375.8333 L 158.74998 1375.8333 L 132.29166 1375.8333 L 132.29166 1402.2916 L 105.83333 1402.2916 L 79.37499 1402.2916 L 79.37499 1402.2916 L 79.37499 1402.2916 L 79.37499 1375.8333 L 105.83333 1375.8333 L 105.83333 1375.8333 L 105.83333 1349.3749 L 105.83333 1349.3749 L 105.83333 1349.3749 L 132.29166 1322.9166 L 132.29166 1296.4583 L 158.74998 1296.4583 Q 185.20833 1296.4583 211.66666 1217.0833 L 211.66666 1137.7083 L 238.12498 1137.7083 L 238.12498 1137.7083 L 238.12498 1111.25 L 264.5833 1111.25 L 264.5833 1111.25 L 264.5833 1084.7916 L 264.5833 1084.7916 L 264.5833 1084.7916 L 291.04166 1084.7916 L 291.04166 1084.7916 L 185.20833 1084.7916 L 79.37499 1084.7916 L 52.916664 1084.7916 L 0.0 1084.7916 L 26.458332 1058.3333 L 52.916664 1031.875 L 52.916664 1031.875 L 52.916664 1031.875 L 52.916664 1031.875 L 52.916664 1031.875 L 52.916664 1005.4166 L 52.916664 1005.4166 L 79.37499 1005.4166 L 79.37499 978.95825 L 105.83333 978.95825 L 132.29166 978.95825 L 158.74998 952.49994 Q 211.66666 952.49994 211.66666 926.0416 Q 211.66666 899.5833 238.12498 899.5833 Q 264.5833 899.5833 291.04166 846.6666 Q 317.49997 793.74994 317.49997 767.2916 L 317.49997 767.2916 L 317.49997 767.2916 Q 317.49997 767.2916 343.9583 767.2916 L 343.9583 740.8333 L 370.41666 740.8333 Q 396.87497 714.37494 502.7083 608.5416 Q 634.99994 476.24997 634.99994 396.87497 L 634.99994 343.9583 L 608.5416 343.9583 L 608.5416 343.9583 L 608.5416 317.49997 L 582.0833 317.49997 L 582.0833 317.49997 L 582.0833 317.49997 L 582.0833 317.49997 L 582.0833 291.04166 L 634.99994 291.04166 L 661.4583 291.04166 L 661.4583 317.49997 L 687.9166 317.49997 L 687.9166 317.49997 L 687.9166 343.9583 L 740.8333 396.87497 Q 793.74994 449.79166 793.74994 449.79166 L 793.74994 449.79166 L 820.2083 449.79166 L 820.2083 449.79166 L 820.2083 476.24997 L 846.6666 476.24997 L 846.6666 476.24997 L 846.6666 449.79166 L 846.6666 449.79166 L 846.6666 449.79166 L 873.12494 396.87497 Q 899.5833 370.41666 978.95825 211.66666 L 1084.7916 52.916664 L 1084.7916 52.916664 Q 1111.25 52.916664 1111.25 26.458332 L 1111.25 26.458332 L 1111.25 26.458332 Q 1111.25 26.458332 1137.7083 26.458332 z" svg:height="14.022916mm" draw:style-name="style-58" svg:viewBox="0.0 0.0 1931.4583 1402.2916" svg:width="19.314583mm" svg:x="162.45416mm" svg:y="117.73958mm"/>
          <draw:path svg:d="M 158.74998 211.66666 L 158.74998 211.66666 L 158.74998 211.66666 Q 158.74998 211.66666 211.66666 238.12498 L 238.12498 238.12498 L 238.12498 264.5833 L 264.5833 317.49997 L 264.5833 317.49997 L 264.5833 343.9583 L 238.12498 343.9583 L 238.12498 370.41666 L 238.12498 370.41666 L 211.66666 370.41666 L 211.66666 370.41666 L 211.66666 370.41666 L 158.74998 370.41666 L 132.29166 370.41666 L 132.29166 370.41666 Q 105.83333 370.41666 105.83333 370.41666 L 105.83333 343.9583 L 105.83333 317.49997 Q 105.83333 317.49997 52.916664 264.5833 L 0.0 211.66666 L 0.0 158.74998 Q 0.0 79.37499 26.458332 26.458332 Q 52.916664 0.0 79.37499 0.0 Q 105.83333 0.0 132.29166 105.83333 Q 158.74998 211.66666 158.74998 211.66666 z" svg:height="3.7041664mm" draw:style-name="style-59" svg:viewBox="0.0 0.0 264.5833 370.41666" svg:width="2.6458333mm" svg:x="239.18332mm" svg:y="132.29166mm"/>
          <draw:path svg:d="M 3783.5415 0.0 L 3783.5415 0.0 L 3862.9165 0.0 L 3968.7498 0.0 L 4048.1248 26.458332 Q 4127.5 52.916664 4101.0415 158.74998 Q 4101.0415 238.12498 4286.25 211.66666 Q 4445.0 211.66666 4550.833 264.5833 Q 4683.1245 317.49997 4736.0415 317.49997 L 4788.958 317.49997 L 4788.958 343.9583 L 4815.4165 370.41666 L 4815.4165 370.41666 L 4815.4165 370.41666 L 4815.4165 396.87497 L 4815.4165 396.87497 L 4841.8745 396.87497 L 4841.8745 423.3333 L 4841.8745 423.3333 L 4868.333 423.3333 L 4868.333 423.3333 L 4868.333 423.3333 L 4868.333 449.79166 L 4868.333 449.79166 L 4868.333 476.24997 L 4868.333 502.7083 L 4868.333 502.7083 L 4868.333 529.1666 L 4815.4165 529.1666 Q 4788.958 529.1666 4709.583 582.0833 L 4630.208 582.0833 L 4630.208 608.5416 L 4656.6665 608.5416 L 4656.6665 608.5416 L 4656.6665 634.99994 L 4709.583 634.99994 Q 4788.958 634.99994 4762.4995 687.9166 Q 4709.583 740.8333 4762.4995 740.8333 Q 4815.4165 767.2916 4815.4165 793.74994 Q 4815.4165 820.2083 4894.7915 846.6666 Q 4974.1665 846.6666 4947.708 899.5833 Q 4947.708 978.95825 5053.5415 1005.4166 Q 5159.3745 1058.3333 5132.9165 1058.3333 Q 5132.9165 1058.3333 5185.833 1111.25 Q 5238.7495 1137.7083 5291.6665 1190.6249 Q 5318.1245 1269.9999 5344.583 1269.9999 Q 5371.0415 1269.9999 5397.4995 1296.4583 L 5450.4165 1322.9166 L 5450.4165 1322.9166 L 5476.8745 1322.9166 L 5503.333 1296.4583 L 5556.2495 1269.9999 L 5582.708 1269.9999 L 5609.1665 1269.9999 L 5609.1665 1164.1666 Q 5609.1665 1084.7916 5635.6245 1005.4166 Q 5662.083 952.49994 5609.1665 926.0416 Q 5582.708 899.5833 5609.1665 899.5833 Q 5635.6245 899.5833 5662.083 846.6666 Q 5688.5415 793.74994 5767.9165 767.2916 Q 5847.2915 740.8333 5873.7495 714.37494 Q 5900.208 687.9166 5900.208 687.9166 Q 5900.208 634.99994 5926.6665 634.99994 Q 5953.1245 634.99994 6032.4995 555.625 Q 6085.4165 476.24997 6270.6245 502.7083 Q 6455.833 529.1666 6482.2915 555.625 Q 6482.2915 582.0833 6455.833 582.0833 Q 6429.3745 582.0833 6429.3745 634.99994 Q 6429.3745 687.9166 6508.7495 687.9166 Q 6561.6665 714.37494 6588.1245 793.74994 Q 6614.583 846.6666 6641.0415 846.6666 Q 6667.4995 846.6666 6667.4995 873.12494 Q 6667.4995 899.5833 6826.2495 899.5833 Q 7011.458 873.12494 7037.9165 846.6666 Q 7037.9165 793.74994 7567.083 793.74994 Q 8122.708 793.74994 8307.916 793.74994 Q 8466.666 793.74994 8519.583 846.6666 Q 8572.5 873.12494 8625.416 1058.3333 Q 8678.333 1217.0833 8704.791 1269.9999 Q 8704.791 1349.3749 8757.708 1375.8333 Q 8784.166 1375.8333 8810.625 1402.2916 Q 8837.083 1428.7499 8837.083 1481.6666 L 8837.083 1534.5833 L 8810.625 1534.5833 L 8810.625 1534.5833 L 8810.625 1561.0416 L 8784.166 1561.0416 L 8784.166 1561.0416 L 8784.166 1587.4999 L 8757.708 1587.4999 L 8731.25 1587.4999 L 8731.25 1613.9583 L 8731.25 1640.4166 L 8704.791 1640.4166 L 8704.791 1640.4166 L 8678.333 1666.8749 Q 8651.875 1693.3333 8493.125 1666.8749 Q 8334.375 1640.4166 8202.083 1666.8749 Q 8096.2495 1693.3333 8096.2495 1719.7916 Q 8069.791 1746.2499 8043.333 1825.6249 Q 8043.333 1878.5416 7937.4995 1931.4583 Q 7858.1245 2010.8333 7672.9165 2037.2915 L 7461.2495 2063.75 L 7461.2495 2090.2083 L 7461.2495 2116.6665 L 6455.833 2116.6665 L 5450.4165 2116.6665 L 5132.9165 2116.6665 L 4788.958 2116.6665 L 4445.0 2116.6665 Q 4101.0415 2116.6665 2328.3333 2090.2083 L 529.1666 2063.75 L 502.7083 2063.75 L 476.24997 2063.75 L 449.79166 2090.2083 L 423.3333 2090.2083 L 423.3333 2063.75 L 423.3333 2063.75 L 449.79166 2063.75 L 449.79166 2063.75 L 1005.4166 2037.2915 Q 1534.5833 2010.8333 1561.0416 1984.3749 Q 1587.4999 1957.9165 1852.0833 1852.0833 Q 2090.2083 1799.1666 2063.75 1772.7083 Q 2010.8333 1772.7083 2010.8333 1746.2499 Q 2010.8333 1719.7916 2063.75 1693.3333 Q 2090.2083 1693.3333 2090.2083 1666.8749 L 2116.6665 1666.8749 L 2116.6665 1666.8749 L 2116.6665 1640.4166 L 2116.6665 1640.4166 L 2116.6665 1640.4166 L 2116.6665 1534.5833 L 2116.6665 1428.7499 L 2116.6665 1428.7499 Q 2116.6665 1428.7499 2116.6665 1402.2916 Q 2116.6665 1402.2916 1931.4583 1322.9166 Q 1746.2499 1269.9999 1746.2499 1217.0833 Q 1746.2499 1190.6249 1693.3333 1164.1666 Q 1693.3333 1137.7083 1508.1249 1084.7916 Q 1349.3749 1058.3333 1322.9166 978.95825 Q 1269.9999 926.0416 1217.0833 899.5833 Q 1164.1666 899.5833 1137.7083 926.0416 Q 1111.25 952.49994 1084.7916 926.0416 Q 1084.7916 899.5833 1005.4166 926.0416 Q 899.5833 952.49994 687.9166 978.95825 Q 476.24997 1005.4166 476.24997 1031.875 Q 476.24997 1058.3333 317.49997 1058.3333 L 158.74998 1058.3333 L 132.29166 1031.875 L 105.83333 1005.4166 L 52.916664 1005.4166 L 26.458332 1005.4166 L 26.458332 978.95825 L 0.0 978.95825 L 0.0 978.95825 L 0.0 978.95825 L 0.0 978.95825 L 0.0 952.49994 L 26.458332 952.49994 L 52.916664 952.49994 L 52.916664 926.0416 L 52.916664 926.0416 L 79.37499 926.0416 Q 79.37499 899.5833 132.29166 899.5833 L 185.20833 846.6666 L 185.20833 846.6666 L 211.66666 846.6666 L 211.66666 846.6666 L 211.66666 846.6666 L 211.66666 820.2083 L 211.66666 820.2083 L 211.66666 740.8333 L 211.66666 687.9166 L 211.66666 634.99994 L 211.66666 608.5416 L 238.12498 555.625 Q 264.5833 476.24997 476.24997 423.3333 Q 687.9166 370.41666 740.8333 343.9583 L 820.2083 343.9583 L 1322.9166 264.5833 Q 1799.1666 158.74998 2169.5833 158.74998 Q 2566.4583 158.74998 2592.9165 211.66666 Q 2619.3748 211.66666 2910.4165 264.5833 Q 3227.9165 264.5833 3280.8333 291.04166 L 3307.2915 317.49997 L 3333.7498 317.49997 L 3360.2083 317.49997 L 3545.4165 317.49997 Q 3704.1665 317.49997 3809.9998 317.49997 L 3889.3748 317.49997 L 3889.3748 291.04166 L 3915.833 291.04166 L 3915.833 291.04166 L 3915.833 264.5833 L 3915.833 264.5833 L 3915.833 264.5833 L 3942.2915 264.5833 L 3942.2915 264.5833 L 3942.2915 238.12498 L 3968.7498 238.12498 L 3968.7498 211.66666 L 3968.7498 185.20833 L 3942.2915 158.74998 Q 3915.833 132.29166 3862.9165 79.37499 L 3783.5415 52.916664 L 3783.5415 26.458332 L 3783.5415 26.458332 L 3783.5415 0.0 z" svg:height="21.166666mm" draw:style-name="style-60" svg:viewBox="0.0 0.0 8837.083 2116.6665" svg:width="88.37083mm" svg:x="69.32083mm" svg:y="165.62915mm"/>
          <draw:path svg:d="M 3757.0833 0.0 L 3836.4583 0.0 L 4074.583 0.0 Q 4312.708 26.458332 4312.708 52.916664 Q 4312.708 79.37499 4339.1665 105.83333 Q 4392.083 105.83333 4365.625 132.29166 Q 4339.1665 158.74998 4365.625 158.74998 Q 4392.083 158.74998 4445.0 238.12498 Q 4471.458 317.49997 4550.833 317.49997 Q 4656.6665 343.9583 4656.6665 423.3333 Q 4656.6665 476.24997 4762.4995 555.625 Q 4841.8745 634.99994 4841.8745 661.4583 L 4841.8745 661.4583 L 4815.4165 661.4583 Q 4815.4165 687.9166 4815.4165 687.9166 L 4841.8745 687.9166 L 4841.8745 687.9166 Q 4841.8745 687.9166 4868.333 714.37494 L 4868.333 714.37494 L 5027.083 714.37494 Q 5212.2915 740.8333 5238.7495 740.8333 Q 5238.7495 767.2916 5291.6665 846.6666 Q 5344.583 899.5833 5344.583 899.5833 L 5344.583 899.5833 L 5503.333 952.49994 Q 5688.5415 1005.4166 5688.5415 1031.875 Q 5688.5415 1058.3333 5767.9165 1084.7916 Q 5847.2915 1111.25 5873.7495 1217.0833 Q 5900.208 1349.3749 5926.6665 1349.3749 Q 5953.1245 1349.3749 6032.4995 1481.6666 Q 6085.4165 1587.4999 6191.2495 1640.4166 Q 6270.6245 1693.3333 6270.6245 1719.7916 Q 6270.6245 1746.2499 6376.458 1719.7916 Q 6482.2915 1693.3333 6508.7495 1693.3333 Q 6561.6665 1693.3333 6588.1245 1613.9583 Q 6614.583 1534.5833 6588.1245 1534.5833 Q 6588.1245 1534.5833 6588.1245 1508.1249 L 6614.583 1508.1249 L 6614.583 1508.1249 L 6614.583 1481.6666 L 6614.583 1481.6666 L 6614.583 1481.6666 L 6641.0415 1481.6666 L 6641.0415 1481.6666 L 6667.4995 1481.6666 Q 6667.4995 1481.6666 6667.4995 1481.6666 L 6667.4995 1481.6666 L 6693.958 1534.5833 Q 6693.958 1587.4999 6773.333 1587.4999 Q 6879.1665 1587.4999 6905.6245 1640.4166 Q 6932.083 1693.3333 6984.9995 1719.7916 Q 7037.9165 1746.2499 7037.9165 1852.0833 Q 7037.9165 1957.9165 7064.3745 1957.9165 Q 7090.833 1984.3749 7064.3745 2010.8333 L 7037.9165 2037.2915 L 7037.9165 2037.2915 L 7037.9165 2063.75 L 7037.9165 2063.75 L 7037.9165 2063.75 L 7064.3745 2063.75 L 7064.3745 2063.75 L 7090.833 2090.2083 Q 7117.2915 2090.2083 7143.7495 2037.2915 Q 7143.7495 1984.3749 7170.208 1984.3749 Q 7170.208 2010.8333 7196.6665 2010.8333 L 7249.583 2010.8333 L 7249.583 2037.2915 L 7249.583 2063.75 L 7249.583 2090.2083 L 7249.583 2116.6665 L 7249.583 2116.6665 L 7249.583 2116.6665 L 7249.583 2143.125 L 7249.583 2143.125 L 7249.583 2169.5833 L 7249.583 2196.0415 L 7249.583 2248.9583 L 7249.583 2301.875 L 7223.1245 2301.875 L 7223.1245 2328.3333 L 7090.833 2328.3333 Q 6984.9995 2328.3333 7011.458 2354.7915 Q 7037.9165 2381.2498 6958.5415 2381.2498 L 6879.1665 2381.2498 L 6879.1665 2407.7083 L 6879.1665 2434.1665 L 6852.708 2434.1665 L 6826.2495 2434.1665 L 6826.2495 2460.6248 L 6826.2495 2460.6248 L 6641.0415 2460.6248 Q 6455.833 2434.1665 5079.9995 2434.1665 L 3704.1665 2434.1665 L 3704.1665 2407.7083 L 3704.1665 2381.2498 L 3915.833 2354.7915 Q 4101.0415 2328.3333 4180.4165 2248.9583 Q 4286.25 2196.0415 4286.25 2143.125 Q 4312.708 2063.75 4339.1665 2037.2915 Q 4339.1665 2010.8333 4445.0 1984.3749 Q 4577.2915 1957.9165 4736.0415 1984.3749 Q 4894.7915 2010.8333 4921.2495 1984.3749 L 4947.708 1957.9165 L 4947.708 1957.9165 L 4974.1665 1957.9165 L 4974.1665 1931.4583 L 4974.1665 1904.9999 L 5000.6245 1904.9999 L 5027.083 1904.9999 L 5027.083 1878.5416 L 5027.083 1878.5416 L 5053.5415 1878.5416 L 5053.5415 1852.0833 L 5053.5415 1852.0833 L 5079.9995 1852.0833 L 5079.9995 1799.1666 Q 5079.9995 1746.2499 5053.5415 1719.7916 Q 5027.083 1693.3333 5000.6245 1693.3333 Q 4947.708 1666.8749 4947.708 1587.4999 Q 4921.2495 1534.5833 4868.333 1375.8333 Q 4815.4165 1190.6249 4762.4995 1164.1666 Q 4709.583 1111.25 4550.833 1111.25 Q 4365.625 1111.25 3809.9998 1111.25 Q 3280.8333 1111.25 3280.8333 1164.1666 Q 3254.3748 1190.6249 3069.1665 1217.0833 Q 2910.4165 1217.0833 2910.4165 1190.6249 Q 2910.4165 1164.1666 2883.9583 1164.1666 Q 2857.4998 1164.1666 2831.0415 1111.25 Q 2804.5833 1031.875 2751.6665 1005.4166 Q 2672.2915 1005.4166 2672.2915 952.49994 Q 2672.2915 899.5833 2698.7498 899.5833 Q 2725.2083 899.5833 2725.2083 873.12494 Q 2698.7498 846.6666 2513.5415 820.2083 Q 2328.3333 793.74994 2275.4165 873.12494 Q 2196.0415 952.49994 2169.5833 952.49994 Q 2143.125 952.49994 2143.125 1005.4166 Q 2143.125 1005.4166 2116.6665 1031.875 Q 2090.2083 1058.3333 2010.8333 1084.7916 Q 1931.4583 1111.25 1904.9999 1164.1666 Q 1878.5416 1217.0833 1852.0833 1217.0833 Q 1825.6249 1217.0833 1852.0833 1243.5416 Q 1904.9999 1269.9999 1878.5416 1322.9166 Q 1852.0833 1402.2916 1852.0833 1481.6666 L 1852.0833 1587.4999 L 1825.6249 1587.4999 L 1799.1666 1587.4999 L 1746.2499 1613.9583 L 1719.7916 1640.4166 L 1693.3333 1640.4166 L 1693.3333 1640.4166 L 1640.4166 1613.9583 Q 1613.9583 1587.4999 1587.4999 1587.4999 Q 1561.0416 1587.4999 1534.5833 1508.1249 Q 1481.6666 1455.2083 1428.7499 1428.7499 Q 1375.8333 1375.8333 1375.8333 1375.8333 Q 1402.2916 1375.8333 1296.4583 1322.9166 Q 1190.6249 1296.4583 1190.6249 1217.0833 Q 1217.0833 1164.1666 1137.7083 1164.1666 Q 1058.3333 1137.7083 1058.3333 1111.25 Q 1058.3333 1084.7916 1005.4166 1058.3333 Q 952.49994 1058.3333 1005.4166 1005.4166 Q 1031.875 952.49994 952.49994 952.49994 L 899.5833 952.49994 L 899.5833 926.0416 L 899.5833 926.0416 L 873.12494 926.0416 L 873.12494 899.5833 L 952.49994 899.5833 Q 1031.875 846.6666 1058.3333 846.6666 L 1111.25 846.6666 L 1111.25 820.2083 L 1111.25 820.2083 L 1111.25 793.74994 L 1111.25 767.2916 L 1111.25 767.2916 L 1111.25 740.8333 L 1111.25 740.8333 L 1111.25 740.8333 L 1084.7916 740.8333 L 1084.7916 740.8333 L 1084.7916 714.37494 L 1058.3333 714.37494 L 1058.3333 714.37494 L 1058.3333 687.9166 L 1058.3333 687.9166 L 1058.3333 687.9166 L 1031.875 661.4583 L 1031.875 634.99994 L 978.95825 634.99994 Q 926.0416 634.99994 793.74994 582.0833 Q 687.9166 529.1666 529.1666 529.1666 Q 343.9583 555.625 343.9583 476.24997 Q 370.41666 370.41666 291.04166 343.9583 L 211.66666 317.49997 L 132.29166 317.49997 L 52.916664 317.49997 L 52.916664 343.9583 L 26.458332 343.9583 L 26.458332 343.9583 L 0.0 343.9583 L 0.0 317.49997 L 0.0 291.04166 L 1058.3333 211.66666 Q 2143.125 158.74998 2645.8333 105.83333 Q 3122.0833 52.916664 3254.3748 52.916664 L 3386.6665 52.916664 L 3518.9583 26.458332 Q 3651.2498 0.0 3757.0833 0.0 z" svg:height="24.606249mm" draw:style-name="style-61" svg:viewBox="0.0 0.0 7249.583 2460.6248" svg:width="72.49583mm" svg:x="106.89166mm" svg:y="162.45416mm"/>
          <draw:path svg:d="M 105.83333 0.0 Q 211.66666 0.0 211.66666 52.916664 Q 185.20833 132.29166 105.83333 158.74998 Q 0.0 185.20833 0.0 105.83333 Q 0.0 26.458332 105.83333 0.0 z" svg:height="1.5874999mm" draw:style-name="style-62" svg:viewBox="0.0 0.0 211.66666 158.74998" svg:width="2.1166666mm" svg:x="111.12499mm" svg:y="103.71666mm"/>
          <draw:path svg:d="M 105.83333 0.0 L 132.29166 0.0 L 132.29166 26.458332 L 132.29166 26.458332 L 132.29166 26.458332 Q 132.29166 52.916664 105.83333 52.916664 L 105.83333 52.916664 L 79.37499 132.29166 Q 79.37499 211.66666 132.29166 211.66666 Q 158.74998 211.66666 158.74998 238.12498 Q 158.74998 291.04166 211.66666 291.04166 Q 264.5833 291.04166 238.12498 396.87497 Q 185.20833 476.24997 211.66666 476.24997 Q 238.12498 476.24997 238.12498 529.1666 Q 238.12498 582.0833 211.66666 582.0833 L 185.20833 582.0833 L 185.20833 555.625 Q 185.20833 502.7083 158.74998 502.7083 L 158.74998 502.7083 L 158.74998 502.7083 Q 158.74998 502.7083 132.29166 476.24997 Q 105.83333 449.79166 52.916664 370.41666 Q 26.458332 291.04166 0.0 211.66666 Q -26.458332 132.29166 26.458332 79.37499 Q 79.37499 0.0 105.83333 0.0 z" svg:height="5.820833mm" draw:style-name="style-63" svg:viewBox="0.0 0.0 238.12498 582.0833" svg:width="2.38125mm" svg:x="149.48958mm" svg:y="100.806244mm"/>
          <draw:path svg:d="M 5873.7495 0.0 L 5873.7495 0.0 L 5873.7495 26.458332 Q 5873.7495 52.916664 5767.9165 211.66666 Q 5662.083 343.9583 5344.583 793.74994 Q 4974.1665 1243.5416 4894.7915 1296.4583 Q 4815.4165 1322.9166 4656.6665 1561.0416 L 4497.9165 1799.1666 L 4471.458 1799.1666 L 4471.458 1799.1666 L 4471.458 1825.6249 L 4445.0 1825.6249 L 4445.0 1825.6249 L 4445.0 1852.0833 L 4445.0 1852.0833 L 4445.0 1852.0833 L 4418.5415 1852.0833 L 4418.5415 1852.0833 L 4418.5415 1878.5416 L 4392.083 1878.5416 L 4392.083 1878.5416 L 4392.083 1904.9999 L 4392.083 1904.9999 L 4392.083 1904.9999 L 4365.625 1904.9999 L 4365.625 1904.9999 L 4339.1665 1931.4583 L 4312.708 1957.9165 L 4312.708 1957.9165 L 4312.708 1957.9165 L 4312.708 1957.9165 Q 4286.25 1984.3749 3995.208 2301.875 L 3677.7083 2592.9165 L 3677.7083 2619.3748 L 3651.2498 2619.3748 L 3651.2498 2619.3748 L 3651.2498 2645.8333 L 3651.2498 2645.8333 L 3651.2498 2645.8333 L 3624.7915 2645.8333 L 3624.7915 2645.8333 L 3624.7915 2672.2915 L 3598.3333 2672.2915 L 3598.3333 2672.2915 L 3598.3333 2698.7498 L 3598.3333 2698.7498 L 3598.3333 2698.7498 L 3571.8748 2698.7498 L 3571.8748 2698.7498 L 3571.8748 2725.2083 L 3545.4165 2725.2083 L 3545.4165 2725.2083 L 3545.4165 2751.6665 L 3518.9583 2751.6665 L 3492.4998 2751.6665 L 3492.4998 2725.2083 L 3492.4998 2698.7498 L 3518.9583 2698.7498 L 3518.9583 2698.7498 L 3518.9583 2672.2915 L 3545.4165 2672.2915 L 3545.4165 2672.2915 L 3545.4165 2645.8333 L 3545.4165 2645.8333 L 3545.4165 2645.8333 L 3571.8748 2645.8333 L 3571.8748 2645.8333 L 3598.3333 2619.3748 Q 3651.2498 2592.9165 3651.2498 2592.9165 L 3651.2498 2592.9165 L 3651.2498 2566.4583 L 3651.2498 2566.4583 L 3677.7083 2566.4583 L 3677.7083 2539.9998 L 3677.7083 2539.9998 L 3704.1665 2539.9998 L 3704.1665 2513.5415 L 3704.1665 2487.0833 L 3677.7083 2487.0833 L 3651.2498 2487.0833 L 3333.7498 2487.0833 Q 2989.7915 2487.0833 2778.1248 2487.0833 L 2566.4583 2487.0833 L 2222.5 2487.0833 Q 1878.5416 2487.0833 952.49994 2460.6248 L 0.0 2460.6248 L 0.0 2460.6248 L 0.0 2434.1665 L 0.0 2434.1665 L 0.0 2434.1665 L 26.458332 2434.1665 L 26.458332 2434.1665 L 158.74998 2407.7083 Q 264.5833 2407.7083 264.5833 2381.2498 Q 264.5833 2354.7915 291.04166 2354.7915 L 291.04166 2328.3333 L 370.41666 2328.3333 L 449.79166 2328.3333 L 423.3333 2301.875 L 370.41666 2301.875 L 370.41666 2275.4165 L 370.41666 2222.5 L 343.9583 2222.5 Q 317.49997 2222.5 291.04166 2196.0415 Q 264.5833 2196.0415 264.5833 2169.5833 Q 264.5833 2143.125 158.74998 2090.2083 Q 52.916664 2037.2915 52.916664 2010.8333 L 52.916664 1957.9165 L 26.458332 1957.9165 L 26.458332 1957.9165 L 26.458332 1931.4583 L 52.916664 1931.4583 L 52.916664 1904.9999 L 52.916664 1852.0833 L 26.458332 1852.0833 L 26.458332 1852.0833 L 26.458332 1825.6249 L 52.916664 1825.6249 L 52.916664 1825.6249 L 52.916664 1799.1666 L 52.916664 1799.1666 L 52.916664 1799.1666 L 79.37499 1746.2499 L 79.37499 1693.3333 L 105.83333 1693.3333 L 132.29166 1693.3333 L 264.5833 1693.3333 Q 396.87497 1693.3333 582.0833 1693.3333 Q 793.74994 1693.3333 846.6666 1746.2499 Q 899.5833 1746.2499 952.49994 1772.7083 L 1005.4166 1772.7083 L 1005.4166 1746.2499 L 1005.4166 1719.7916 L 1031.875 1666.8749 L 1031.875 1613.9583 L 1058.3333 1613.9583 L 1111.25 1613.9583 L 1111.25 1587.4999 L 1111.25 1534.5833 L 1084.7916 1534.5833 Q 1058.3333 1534.5833 1058.3333 1508.1249 Q 1058.3333 1508.1249 1031.875 1428.7499 Q 1005.4166 1349.3749 926.0416 1296.4583 L 846.6666 1269.9999 L 820.2083 1243.5416 L 793.74994 1243.5416 L 793.74994 1217.0833 L 793.74994 1190.6249 L 820.2083 1164.1666 L 820.2083 1137.7083 L 846.6666 1137.7083 L 873.12494 1111.25 L 952.49994 1111.25 Q 1031.875 1111.25 1031.875 1084.7916 Q 1031.875 1058.3333 1217.0833 1031.875 Q 1428.7499 1005.4166 1534.5833 1058.3333 Q 1666.8749 1111.25 1746.2499 1164.1666 Q 1852.0833 1217.0833 1878.5416 1269.9999 Q 1904.9999 1296.4583 1904.9999 1322.9166 Q 1904.9999 1349.3749 1984.3749 1349.3749 Q 2063.75 1375.8333 2063.75 1375.8333 L 2063.75 1375.8333 L 2090.2083 1375.8333 L 2090.2083 1375.8333 L 2090.2083 1402.2916 L 2116.6665 1402.2916 L 2116.6665 1402.2916 L 2116.6665 1428.7499 L 2169.5833 1428.7499 L 2222.5 1428.7499 L 2222.5 1402.2916 L 2222.5 1375.8333 L 2196.0415 1375.8333 L 2196.0415 1375.8333 L 2196.0415 1349.3749 L 2169.5833 1349.3749 L 2169.5833 1349.3749 Q 2169.5833 1322.9166 2169.5833 1322.9166 L 2143.125 1322.9166 L 2143.125 1322.9166 Q 2116.6665 1296.4583 2116.6665 1296.4583 L 2116.6665 1296.4583 L 2116.6665 1269.9999 Q 2143.125 1269.9999 2169.5833 1243.5416 L 2196.0415 1243.5416 L 2196.0415 1217.0833 L 2169.5833 1190.6249 L 2169.5833 1190.6249 L 2169.5833 1164.1666 L 2169.5833 1164.1666 Q 2169.5833 1164.1666 2196.0415 1164.1666 Q 2222.5 1137.7083 2222.5 1111.25 Q 2222.5 1084.7916 2248.9583 1084.7916 Q 2275.4165 1058.3333 2301.875 978.95825 L 2328.3333 899.5833 L 2328.3333 899.5833 L 2328.3333 899.5833 L 2354.7915 926.0416 L 2381.2498 926.0416 L 2381.2498 1005.4166 Q 2407.7083 1058.3333 2487.0833 1058.3333 L 2539.9998 1058.3333 L 2592.9165 1058.3333 L 2619.3748 1058.3333 L 2619.3748 1058.3333 L 2619.3748 1058.3333 L 2592.9165 1084.7916 L 2566.4583 1111.25 L 2566.4583 1111.25 L 2539.9998 1111.25 L 2539.9998 1137.7083 L 2539.9998 1164.1666 L 2566.4583 1164.1666 L 2566.4583 1164.1666 L 2698.7498 1164.1666 L 2804.5833 1164.1666 L 2804.5833 1164.1666 L 2804.5833 1164.1666 L 3095.6248 952.49994 Q 3360.2083 740.8333 3439.5833 687.9166 Q 3545.4165 634.99994 3545.4165 634.99994 L 3545.4165 634.99994 L 3598.3333 634.99994 Q 3624.7915 634.99994 3651.2498 608.5416 L 3677.7083 608.5416 L 3677.7083 608.5416 L 3704.1665 608.5416 L 3704.1665 608.5416 L 3704.1665 634.99994 L 3704.1665 634.99994 L 3704.1665 634.99994 L 3730.6248 687.9166 L 3730.6248 714.37494 L 3783.5415 714.37494 L 3836.4583 714.37494 L 3836.4583 687.9166 L 3862.9165 661.4583 L 3862.9165 661.4583 L 3862.9165 634.99994 L 3862.9165 608.5416 Q 3889.3748 582.0833 4021.6665 582.0833 Q 4127.5 608.5416 4127.5 582.0833 Q 4127.5 529.1666 4233.333 529.1666 Q 4339.1665 529.1666 4365.625 502.7083 Q 4365.625 476.24997 4497.9165 476.24997 Q 4656.6665 476.24997 4656.6665 423.3333 Q 4683.1245 396.87497 4815.4165 343.9583 Q 4947.708 317.49997 5027.083 291.04166 Q 5132.9165 264.5833 5371.0415 211.66666 Q 5609.1665 132.29166 5609.1665 79.37499 Q 5635.6245 26.458332 5662.083 26.458332 L 5714.9995 26.458332 L 5767.9165 26.458332 Q 5794.3745 52.916664 5820.833 26.458332 Q 5847.2915 0.0 5873.7495 0.0 z" svg:height="27.516665mm" draw:style-name="style-64" svg:viewBox="0.0 0.0 5873.7495 2751.6665" svg:width="58.737495mm" svg:x="209.02083mm" svg:y="162.45416mm"/>
          <draw:path svg:d="M 132.29166 0.0 L 158.74998 0.0 L 185.20833 26.458332 L 211.66666 26.458332 L 211.66666 26.458332 Q 211.66666 52.916664 238.12498 52.916664 Q 291.04166 52.916664 291.04166 79.37499 Q 264.5833 105.83333 185.20833 105.83333 Q 105.83333 158.74998 52.916664 105.83333 L 0.0 79.37499 L 26.458332 26.458332 Q 26.458332 0.0 52.916664 0.0 Q 79.37499 0.0 132.29166 0.0 z" svg:height="1.0583333mm" draw:style-name="style-65" svg:viewBox="0.0 0.0 291.04166 105.83333" svg:width="2.9104166mm" svg:x="110.86041mm" svg:y="107.42083mm"/>
          <draw:path svg:d="M 0.0 52.916664 L 0.0 0.0 L 132.29166 0.0 Q 264.5833 0.0 264.5833 26.458332 L 264.5833 52.916664 L 238.12498 52.916664 Q 211.66666 26.458332 211.66666 52.916664 Q 211.66666 105.83333 211.66666 132.29166 L 211.66666 158.74998 L 211.66666 158.74998 Q 185.20833 158.74998 105.83333 105.83333 L 0.0 79.37499 L 0.0 52.916664 z" svg:height="1.5874999mm" draw:style-name="style-66" svg:viewBox="0.0 0.0 264.5833 158.74998" svg:width="2.6458333mm" svg:x="145.52083mm" svg:y="194.73332mm"/>
          <draw:path svg:d="M 1190.6249 52.916664 L 1217.0833 158.74998 L 1217.0833 264.5833 L 1217.0833 343.9583 L 1243.5416 343.9583 L 1243.5416 343.9583 L 1243.5416 634.99994 Q 1217.0833 899.5833 1243.5416 1058.3333 L 1269.9999 1243.5416 L 1269.9999 1243.5416 L 1269.9999 1269.9999 L 1269.9999 1269.9999 L 1269.9999 1269.9999 L 1296.4583 1269.9999 L 1296.4583 1269.9999 L 1904.9999 1164.1666 Q 2487.0833 1111.25 2513.5415 1137.7083 Q 2539.9998 1164.1666 2539.9998 1217.0833 L 2539.9998 1296.4583 L 2539.9998 1296.4583 L 2513.5415 1322.9166 L 2513.5415 1322.9166 L 2487.0833 1322.9166 L 2487.0833 1322.9166 L 2487.0833 1322.9166 L 2460.6248 1349.3749 L 2434.1665 1375.8333 L 2328.3333 1375.8333 Q 2196.0415 1375.8333 1746.2499 1428.7499 Q 1269.9999 1481.6666 1217.0833 1534.5833 Q 1164.1666 1534.5833 740.8333 1587.4999 L 343.9583 1640.4166 L 343.9583 1640.4166 L 343.9583 1640.4166 L 317.49997 1640.4166 L 264.5833 1640.4166 L 132.29166 1640.4166 L 0.0 1640.4166 L 0.0 1587.4999 L 0.0 1561.0416 L 26.458332 1561.0416 L 26.458332 1534.5833 L 52.916664 1534.5833 L 79.37499 1534.5833 L 105.83333 1508.1249 L 158.74998 1508.1249 L 158.74998 1481.6666 Q 185.20833 1481.6666 317.49997 1455.2083 Q 423.3333 1455.2083 423.3333 1375.8333 Q 449.79166 1322.9166 529.1666 1296.4583 Q 634.99994 1269.9999 634.99994 1243.5416 Q 634.99994 1217.0833 608.5416 1164.1666 L 608.5416 1084.7916 L 608.5416 1031.875 L 634.99994 978.95825 L 634.99994 978.95825 L 634.99994 952.49994 L 661.4583 952.49994 L 687.9166 952.49994 L 687.9166 926.0416 Q 687.9166 899.5833 661.4583 899.5833 Q 634.99994 899.5833 634.99994 846.6666 Q 634.99994 820.2083 687.9166 820.2083 Q 740.8333 820.2083 793.74994 740.8333 Q 793.74994 661.4583 793.74994 687.9166 Q 793.74994 714.37494 793.74994 555.625 Q 820.2083 370.41666 846.6666 423.3333 Q 899.5833 476.24997 899.5833 423.3333 Q 899.5833 370.41666 952.49994 291.04166 Q 1031.875 238.12498 1005.4166 158.74998 Q 978.95825 52.916664 1031.875 52.916664 L 1084.7916 26.458332 L 1084.7916 52.916664 Q 1111.25 52.916664 1137.7083 0.0 Q 1190.6249 -26.458332 1190.6249 52.916664 z" svg:height="16.404165mm" draw:style-name="style-67" svg:viewBox="0.0 0.0 2539.9998 1640.4166" svg:width="25.399998mm" svg:x="211.13748mm" svg:y="151.87082mm"/>
          <draw:path svg:d="M 1164.1666 0.0 L 1481.6666 0.0 L 1508.1249 0.0 L 1534.5833 0.0 L 1534.5833 26.458332 L 1534.5833 52.916664 L 1508.1249 52.916664 L 1508.1249 52.916664 L 1508.1249 79.37499 L 1481.6666 79.37499 L 1481.6666 79.37499 L 1481.6666 105.83333 L 1481.6666 105.83333 Q 1481.6666 105.83333 1455.2083 132.29166 L 1428.7499 158.74998 L 1428.7499 158.74998 Q 1402.2916 158.74998 1402.2916 185.20833 L 1402.2916 185.20833 L 1375.8333 185.20833 Q 1375.8333 211.66666 1375.8333 211.66666 L 1375.8333 211.66666 L 1375.8333 211.66666 Q 1349.3749 211.66666 1349.3749 238.12498 L 1349.3749 238.12498 L 1322.9166 238.12498 Q 1322.9166 264.5833 1322.9166 264.5833 L 1322.9166 264.5833 L 1322.9166 264.5833 Q 1322.9166 264.5833 1164.1666 423.3333 Q 1005.4166 555.625 608.5416 873.12494 L 185.20833 1217.0833 L 185.20833 1217.0833 L 158.74998 1217.0833 L 158.74998 1217.0833 L 158.74998 1217.0833 L 158.74998 1243.5416 L 158.74998 1243.5416 L 132.29166 1243.5416 L 132.29166 1269.9999 L 132.29166 1269.9999 L 105.83333 1269.9999 L 105.83333 1269.9999 L 105.83333 1269.9999 L 105.83333 1296.4583 L 105.83333 1296.4583 L 79.37499 1296.4583 L 79.37499 1322.9166 L 79.37499 1322.9166 L 52.916664 1322.9166 L 52.916664 1322.9166 L 52.916664 1322.9166 L 26.458332 1349.3749 L 0.0 1349.3749 L 0.0 1322.9166 L 0.0 1296.4583 L 26.458332 1296.4583 L 26.458332 1269.9999 L 26.458332 1269.9999 L 52.916664 1269.9999 L 52.916664 1269.9999 L 52.916664 1269.9999 L 52.916664 1243.5416 L 52.916664 1243.5416 L 79.37499 1243.5416 L 79.37499 1217.0833 L 79.37499 1217.0833 L 105.83333 1217.0833 L 105.83333 1217.0833 L 105.83333 1217.0833 L 132.29166 1190.6249 L 158.74998 1164.1666 L 158.74998 1164.1666 Q 158.74998 1164.1666 185.20833 1164.1666 Q 211.66666 1137.7083 291.04166 1005.4166 L 370.41666 846.6666 L 370.41666 820.2083 L 370.41666 793.74994 L 370.41666 793.74994 Q 370.41666 793.74994 264.5833 793.74994 L 185.20833 793.74994 L 185.20833 767.2916 L 211.66666 767.2916 L 211.66666 767.2916 L 211.66666 740.8333 L 211.66666 740.8333 L 211.66666 740.8333 L 238.12498 740.8333 L 238.12498 714.37494 L 238.12498 714.37494 L 238.12498 687.9166 L 264.5833 687.9166 L 291.04166 687.9166 L 291.04166 661.4583 L 317.49997 661.4583 L 317.49997 661.4583 L 317.49997 634.99994 L 317.49997 634.99994 L 317.49997 634.99994 L 343.9583 634.99994 L 343.9583 634.99994 L 343.9583 608.5416 L 370.41666 608.5416 L 370.41666 608.5416 Q 370.41666 582.0833 449.79166 502.7083 Q 529.1666 423.3333 555.625 317.49997 Q 555.625 238.12498 608.5416 211.66666 Q 661.4583 211.66666 661.4583 185.20833 Q 661.4583 158.74998 634.99994 158.74998 Q 582.0833 158.74998 582.0833 105.83333 Q 582.0833 52.916664 502.7083 26.458332 L 396.87497 0.0 L 396.87497 0.0 L 396.87497 0.0 L 608.5416 0.0 Q 820.2083 0.0 1164.1666 0.0 z" svg:height="13.49375mm" draw:style-name="style-68" svg:viewBox="0.0 0.0 1534.5833 1349.3749" svg:width="15.345833mm" svg:x="230.71666mm" svg:y="187.325mm"/>
          <draw:path svg:d="M 158.74998 79.37499 L 158.74998 79.37499 L 158.74998 79.37499 L 132.29166 79.37499 L 132.29166 79.37499 Q 105.83333 79.37499 52.916664 79.37499 L 0.0 79.37499 L 0.0 52.916664 L 0.0 26.458332 L 0.0 26.458332 L 0.0 26.458332 L 26.458332 26.458332 L 26.458332 26.458332 L 211.66666 26.458332 Q 423.3333 -26.458332 529.1666 0.0 Q 634.99994 26.458332 740.8333 52.916664 Q 820.2083 79.37499 714.37494 132.29166 Q 608.5416 185.20833 423.3333 185.20833 Q 264.5833 158.74998 238.12498 105.83333 Q 211.66666 79.37499 185.20833 79.37499 Q 158.74998 79.37499 158.74998 79.37499 z" svg:height="1.8520832mm" draw:style-name="style-69" svg:viewBox="0.0 0.0 740.8333 185.20833" svg:width="7.408333mm" svg:x="233.89165mm" svg:y="242.09373mm"/>
          <draw:path svg:d="M 3571.8748 0.0 L 3624.7915 0.0 L 3651.2498 0.0 L 3677.7083 26.458332 L 3677.7083 26.458332 L 3651.2498 26.458332 L 3651.2498 26.458332 L 3651.2498 26.458332 L 3704.1665 52.916664 L 3730.6248 79.37499 L 3730.6248 79.37499 Q 3704.1665 79.37499 3704.1665 79.37499 L 3704.1665 105.83333 L 3704.1665 105.83333 Q 3677.7083 132.29166 3677.7083 132.29166 L 3677.7083 132.29166 L 3651.2498 132.29166 Q 3598.3333 132.29166 3122.0833 317.49997 L 2672.2915 502.7083 L 2645.8333 502.7083 L 2619.3748 502.7083 L 2619.3748 529.1666 L 2592.9165 529.1666 L 2592.9165 529.1666 L 2592.9165 555.625 L 2539.9998 555.625 L 2513.5415 555.625 L 2487.0833 582.0833 L 2460.6248 608.5416 L 2460.6248 608.5416 L 2460.6248 608.5416 L 2434.1665 608.5416 Q 2407.7083 608.5416 2222.5 687.9166 Q 2037.2915 767.2916 1878.5416 820.2083 Q 1719.7916 926.0416 1243.5416 1190.6249 Q 767.2916 1455.2083 476.24997 1666.8749 L 158.74998 1878.5416 L 158.74998 1878.5416 L 158.74998 1878.5416 L 158.74998 1904.9999 L 158.74998 1904.9999 L 132.29166 1904.9999 L 132.29166 1931.4583 L 132.29166 1931.4583 L 105.83333 1931.4583 L 105.83333 1931.4583 L 105.83333 1931.4583 L 79.37499 1957.9165 L 52.916664 1984.3749 L 26.458332 1984.3749 L 0.0 1984.3749 L 0.0 1984.3749 L 0.0 1984.3749 L 0.0 1957.9165 L 0.0 1957.9165 L 26.458332 1957.9165 L 26.458332 1931.4583 L 26.458332 1931.4583 L 52.916664 1931.4583 L 52.916664 1931.4583 L 52.916664 1931.4583 L 52.916664 1904.9999 L 52.916664 1904.9999 L 79.37499 1904.9999 L 79.37499 1878.5416 L 52.916664 1878.5416 L 26.458332 1878.5416 L 26.458332 1852.0833 L 52.916664 1852.0833 L 52.916664 1852.0833 L 52.916664 1825.6249 L 52.916664 1825.6249 L 52.916664 1825.6249 L 79.37499 1825.6249 L 79.37499 1799.1666 L 79.37499 1799.1666 L 79.37499 1772.7083 L 79.37499 1772.7083 L 105.83333 1772.7083 L 132.29166 1746.2499 Q 158.74998 1719.7916 185.20833 1719.7916 L 185.20833 1693.3333 L 740.8333 1322.9166 Q 1296.4583 978.95825 2090.2083 608.5416 Q 2883.9583 238.12498 3201.4583 132.29166 Q 3518.9583 26.458332 3571.8748 0.0 z" svg:height="19.843748mm" draw:style-name="style-70" svg:viewBox="0.0 0.0 3730.6248 1984.3749" svg:width="37.306248mm" svg:x="51.85833mm" svg:y="9.789583mm"/>
          <draw:path svg:d="M 52.916664 52.916664 L 79.37499 0.0 L 132.29166 0.0 Q 185.20833 0.0 185.20833 52.916664 Q 211.66666 105.83333 343.9583 79.37499 Q 449.79166 52.916664 502.7083 52.916664 Q 555.625 26.458332 555.625 52.916664 Q 555.625 79.37499 529.1666 79.37499 Q 502.7083 79.37499 502.7083 132.29166 L 502.7083 185.20833 L 502.7083 211.66666 Q 502.7083 211.66666 449.79166 238.12498 Q 449.79166 264.5833 291.04166 317.49997 L 158.74998 370.41666 L 158.74998 396.87497 L 132.29166 396.87497 L 132.29166 396.87497 L 132.29166 423.3333 L 132.29166 423.3333 L 132.29166 423.3333 L 105.83333 423.3333 L 105.83333 423.3333 L 79.37499 423.3333 L 26.458332 423.3333 L 26.458332 423.3333 L 26.458332 423.3333 L 0.0 317.49997 L 0.0 238.12498 L 0.0 158.74998 Q 26.458332 79.37499 52.916664 52.916664 z" svg:height="4.233333mm" draw:style-name="style-71" svg:viewBox="0.0 0.0 555.625 423.3333" svg:width="5.5562496mm" svg:x="157.95624mm" svg:y="130.17499mm"/>
          <draw:path svg:d="M 555.625 52.916664 L 582.0833 0.0 L 582.0833 0.0 L 608.5416 0.0 L 608.5416 26.458332 L 608.5416 52.916664 L 634.99994 52.916664 L 661.4583 52.916664 L 661.4583 26.458332 L 661.4583 26.458332 L 687.9166 26.458332 L 687.9166 52.916664 L 714.37494 52.916664 L 740.8333 52.916664 L 820.2083 52.916664 Q 926.0416 52.916664 1005.4166 26.458332 L 1084.7916 26.458332 L 1084.7916 26.458332 L 1084.7916 52.916664 L 1084.7916 52.916664 L 1084.7916 52.916664 L 1058.3333 52.916664 L 1058.3333 52.916664 L 1058.3333 79.37499 L 1031.875 79.37499 L 1031.875 105.83333 L 1031.875 158.74998 L 1137.7083 185.20833 Q 1217.0833 211.66666 1190.6249 211.66666 Q 1164.1666 211.66666 1137.7083 264.5833 Q 1137.7083 291.04166 1111.25 317.49997 L 1084.7916 343.9583 L 1084.7916 370.41666 L 1084.7916 396.87497 L 1111.25 396.87497 L 1111.25 423.3333 L 1190.6249 423.3333 Q 1296.4583 423.3333 1269.9999 423.3333 L 1269.9999 423.3333 L 1269.9999 449.79166 L 1243.5416 449.79166 L 1243.5416 476.24997 L 1243.5416 529.1666 L 1269.9999 529.1666 L 1269.9999 529.1666 L 1349.3749 529.1666 L 1402.2916 529.1666 L 1428.7499 449.79166 Q 1455.2083 370.41666 1508.1249 370.41666 Q 1587.4999 370.41666 1613.9583 370.41666 L 1640.4166 370.41666 L 1666.8749 370.41666 Q 1693.3333 370.41666 1693.3333 343.9583 L 1693.3333 343.9583 L 1719.7916 343.9583 L 1719.7916 343.9583 L 1746.2499 370.41666 Q 1772.7083 370.41666 1825.6249 370.41666 Q 1852.0833 343.9583 1852.0833 317.49997 Q 1852.0833 291.04166 1878.5416 291.04166 Q 1904.9999 291.04166 1878.5416 343.9583 Q 1825.6249 396.87497 1852.0833 476.24997 Q 1878.5416 529.1666 1957.9165 555.625 Q 2037.2915 582.0833 2090.2083 582.0833 L 2143.125 582.0833 L 2143.125 555.625 L 2143.125 555.625 L 2169.5833 555.625 L 2169.5833 529.1666 L 2196.0415 529.1666 Q 2222.5 529.1666 2248.9583 502.7083 L 2275.4165 502.7083 L 2275.4165 529.1666 Q 2275.4165 555.625 2248.9583 555.625 Q 2222.5 555.625 2222.5 582.0833 Q 2222.5 608.5416 2301.875 608.5416 L 2354.7915 608.5416 L 2222.5 687.9166 Q 2090.2083 793.74994 1878.5416 846.6666 Q 1719.7916 873.12494 1508.1249 1005.4166 Q 1322.9166 1111.25 1296.4583 1137.7083 Q 1243.5416 1137.7083 1217.0833 1269.9999 Q 1190.6249 1402.2916 1137.7083 1428.7499 Q 1084.7916 1481.6666 1084.7916 1561.0416 Q 1084.7916 1640.4166 1111.25 1666.8749 L 1137.7083 1693.3333 L 1137.7083 1746.2499 L 1137.7083 1772.7083 L 1137.7083 1772.7083 L 1111.25 1746.2499 L 1111.25 1746.2499 L 1084.7916 1746.2499 L 1084.7916 1746.2499 Q 1084.7916 1746.2499 1058.3333 1693.3333 Q 1031.875 1693.3333 926.0416 1719.7916 L 793.74994 1746.2499 L 767.2916 1746.2499 L 740.8333 1746.2499 L 740.8333 1746.2499 L 714.37494 1746.2499 L 714.37494 1746.2499 L 714.37494 1746.2499 L 714.37494 1746.2499 L 687.9166 1746.2499 L 661.4583 1746.2499 L 634.99994 1746.2499 L 634.99994 1719.7916 L 661.4583 1719.7916 L 661.4583 1719.7916 L 661.4583 1693.3333 L 714.37494 1693.3333 Q 740.8333 1693.3333 714.37494 1640.4166 Q 714.37494 1587.4999 714.37494 1534.5833 L 714.37494 1508.1249 L 740.8333 1481.6666 L 767.2916 1455.2083 L 767.2916 1455.2083 L 767.2916 1428.7499 L 740.8333 1428.7499 L 714.37494 1428.7499 L 714.37494 1455.2083 L 714.37494 1455.2083 L 687.9166 1455.2083 L 687.9166 1481.6666 L 661.4583 1481.6666 Q 634.99994 1481.6666 476.24997 1534.5833 L 317.49997 1534.5833 L 291.04166 1534.5833 L 264.5833 1534.5833 L 238.12498 1534.5833 L 185.20833 1534.5833 L 185.20833 1508.1249 L 185.20833 1508.1249 L 158.74998 1508.1249 L 158.74998 1481.6666 L 158.74998 1481.6666 L 158.74998 1481.6666 L 238.12498 1481.6666 Q 291.04166 1481.6666 291.04166 1455.2083 Q 317.49997 1428.7499 317.49997 1375.8333 Q 317.49997 1322.9166 396.87497 1322.9166 Q 449.79166 1296.4583 449.79166 1269.9999 L 449.79166 1217.0833 L 423.3333 1217.0833 Q 423.3333 1217.0833 291.04166 1031.875 Q 132.29166 873.12494 79.37499 873.12494 Q 0.0 873.12494 0.0 820.2083 L 0.0 767.2916 L 0.0 714.37494 Q 26.458332 661.4583 79.37499 582.0833 Q 132.29166 529.1666 185.20833 370.41666 L 238.12498 211.66666 L 238.12498 211.66666 L 238.12498 185.20833 L 211.66666 185.20833 L 211.66666 185.20833 L 211.66666 158.74998 L 238.12498 132.29166 L 238.12498 132.29166 L 238.12498 158.74998 L 238.12498 158.74998 L 238.12498 158.74998 L 264.5833 158.74998 L 264.5833 158.74998 L 343.9583 185.20833 L 396.87497 211.66666 L 423.3333 211.66666 L 449.79166 211.66666 L 502.7083 238.12498 L 555.625 264.5833 L 555.625 264.5833 L 582.0833 264.5833 L 608.5416 238.12498 L 634.99994 211.66666 L 634.99994 211.66666 L 661.4583 211.66666 L 661.4583 211.66666 L 661.4583 211.66666 L 661.4583 185.20833 L 661.4583 185.20833 L 634.99994 185.20833 L 634.99994 158.74998 L 634.99994 158.74998 Q 608.5416 158.74998 555.625 105.83333 Q 502.7083 79.37499 555.625 52.916664 z M 767.2916 1534.5833 Q 767.2916 1534.5833 793.74994 1534.5833 Q 793.74994 1534.5833 767.2916 1534.5833 Q 767.2916 1534.5833 767.2916 1534.5833 z" svg:height="17.727083mm" draw:style-name="style-72" svg:viewBox="0.0 0.0 2354.7915 1772.7083" svg:width="23.547915mm" svg:x="82.814575mm" svg:y="121.70833mm"/>
          <draw:path svg:d="M 185.20833 0.0 L 211.66666 0.0 L 238.12498 0.0 L 264.5833 0.0 L 343.9583 26.458332 Q 423.3333 26.458332 423.3333 238.12498 L 423.3333 449.79166 L 423.3333 449.79166 Q 396.87497 476.24997 370.41666 476.24997 Q 343.9583 529.1666 317.49997 476.24997 Q 317.49997 449.79166 238.12498 423.3333 Q 158.74998 423.3333 79.37499 396.87497 L 0.0 396.87497 L 0.0 396.87497 L 0.0 396.87497 L 0.0 343.9583 Q 0.0 291.04166 52.916664 211.66666 L 105.83333 132.29166 L 132.29166 79.37499 Q 158.74998 0.0 185.20833 0.0 z" svg:height="4.7625mm" draw:style-name="style-73" svg:viewBox="0.0 0.0 423.3333 476.24997" svg:width="4.233333mm" svg:x="242.35832mm" svg:y="118.00416mm"/>
          <draw:path svg:d="M 767.2916 105.83333 L 767.2916 105.83333 L 767.2916 105.83333 Q 767.2916 105.83333 793.74994 132.29166 L 793.74994 132.29166 L 793.74994 132.29166 Q 793.74994 158.74998 793.74994 158.74998 L 820.2083 158.74998 L 820.2083 158.74998 Q 820.2083 158.74998 687.9166 211.66666 L 555.625 264.5833 L 555.625 264.5833 L 529.1666 264.5833 L 529.1666 343.9583 L 529.1666 423.3333 L 529.1666 423.3333 L 502.7083 423.3333 L 502.7083 396.87497 Q 476.24997 370.41666 476.24997 370.41666 Q 476.24997 343.9583 423.3333 396.87497 Q 370.41666 449.79166 291.04166 476.24997 Q 211.66666 476.24997 211.66666 529.1666 L 238.12498 608.5416 L 211.66666 608.5416 L 158.74998 608.5416 L 158.74998 582.0833 L 158.74998 555.625 L 132.29166 555.625 L 132.29166 529.1666 L 105.83333 529.1666 L 79.37499 529.1666 L 79.37499 555.625 L 52.916664 555.625 L 52.916664 555.625 L 52.916664 555.625 L 26.458332 555.625 L 0.0 555.625 L 0.0 529.1666 L 0.0 476.24997 L 26.458332 423.3333 L 52.916664 370.41666 L 79.37499 264.5833 Q 105.83333 158.74998 317.49997 52.916664 Q 502.7083 0.0 582.0833 0.0 Q 661.4583 0.0 714.37494 52.916664 Q 740.8333 79.37499 767.2916 105.83333 z" svg:height="6.0854163mm" draw:style-name="style-74" svg:viewBox="0.0 0.0 820.2083 608.5416" svg:width="8.202083mm" svg:x="211.13748mm" svg:y="93.6625mm"/>
          <draw:path svg:d="M 26.458332 132.29166 L 79.37499 0.0 L 79.37499 105.83333 Q 79.37499 211.66666 132.29166 211.66666 Q 185.20833 238.12498 185.20833 317.49997 Q 185.20833 423.3333 132.29166 476.24997 Q 79.37499 529.1666 79.37499 529.1666 L 79.37499 529.1666 L 79.37499 502.7083 Q 79.37499 476.24997 105.83333 423.3333 L 105.83333 370.41666 L 79.37499 370.41666 Q 52.916664 370.41666 0.0 317.49997 Q -52.916664 264.5833 26.458332 132.29166 z" svg:height="5.2916665mm" draw:style-name="style-75" svg:viewBox="0.0 0.0 185.20833 529.1666" svg:width="1.8520832mm" svg:x="237.8604mm" svg:y="153.45833mm"/>
          <draw:path svg:d="M 2566.4583 26.458332 L 2592.9165 26.458332 L 2592.9165 158.74998 Q 2592.9165 317.49997 2513.5415 370.41666 Q 2434.1665 396.87497 2434.1665 740.8333 Q 2434.1665 1111.25 2381.2498 1269.9999 Q 2381.2498 1402.2916 2328.3333 1481.6666 Q 2275.4165 1534.5833 2248.9583 1640.4166 L 2248.9583 1772.7083 L 2222.5 1772.7083 Q 2222.5 1746.2499 2222.5 1746.2499 Q 2196.0415 1746.2499 2169.5833 1719.7916 Q 2169.5833 1666.8749 2063.75 1852.0833 Q 1957.9165 2037.2915 1904.9999 2116.6665 Q 1852.0833 2169.5833 1746.2499 2169.5833 Q 1640.4166 2169.5833 1613.9583 2196.0415 Q 1587.4999 2222.5 1561.0416 2196.0415 L 1534.5833 2169.5833 L 1534.5833 2169.5833 L 1534.5833 2169.5833 L 1508.1249 2169.5833 L 1508.1249 2169.5833 L 1508.1249 2196.0415 L 1481.6666 2196.0415 L 1481.6666 2196.0415 L 1481.6666 2222.5 L 1481.6666 2222.5 L 1481.6666 2222.5 L 1481.6666 2301.875 Q 1481.6666 2381.2498 1508.1249 2434.1665 Q 1534.5833 2513.5415 1561.0416 2539.9998 Q 1587.4999 2539.9998 1561.0416 2645.8333 Q 1561.0416 2751.6665 1587.4999 2751.6665 Q 1613.9583 2751.6665 1613.9583 2831.0415 Q 1613.9583 2910.4165 1640.4166 2910.4165 Q 1640.4166 2936.8748 1666.8749 3042.7083 Q 1693.3333 3148.5415 1693.3333 3307.2915 L 1693.3333 3466.0415 L 1719.7916 3466.0415 L 1719.7916 3466.0415 L 1719.7916 3624.7915 Q 1746.2499 3783.5415 1746.2499 3915.833 L 1746.2499 4021.6665 L 1746.2499 4021.6665 L 1746.2499 4021.6665 L 1719.7916 3968.7498 L 1693.3333 3915.833 L 1693.3333 3915.833 L 1693.3333 3915.833 L 1693.3333 3889.3748 L 1693.3333 3889.3748 L 1666.8749 3889.3748 L 1666.8749 3862.9165 L 1666.8749 3862.9165 L 1640.4166 3862.9165 L 1640.4166 3862.9165 L 1640.4166 3862.9165 L 1640.4166 3836.4583 Q 1640.4166 3836.4583 1587.4999 3809.9998 Q 1561.0416 3757.0833 1481.6666 3730.6248 Q 1375.8333 3704.1665 1375.8333 3651.2498 Q 1375.8333 3598.3333 1349.3749 3598.3333 Q 1322.9166 3598.3333 1322.9166 3571.8748 Q 1322.9166 3545.4165 1296.4583 3545.4165 Q 1269.9999 3571.8748 1243.5416 3571.8748 L 1190.6249 3598.3333 L 1190.6249 3571.8748 L 1164.1666 3571.8748 L 1164.1666 3571.8748 L 1164.1666 3545.4165 L 1111.25 3545.4165 L 1084.7916 3545.4165 L 1058.3333 4127.5 Q 1005.4166 4709.583 1058.3333 4762.4995 Q 1058.3333 4815.4165 1058.3333 5079.9995 L 1058.3333 5318.1245 L 1058.3333 5344.583 L 1058.3333 5371.0415 L 1058.3333 5371.0415 L 1031.875 5397.4995 L 1031.875 5397.4995 L 1031.875 5397.4995 L 1005.4166 5397.4995 L 1005.4166 5397.4995 L 899.5833 5371.0415 Q 793.74994 5371.0415 793.74994 5238.7495 Q 767.2916 5106.458 582.0833 5079.9995 Q 423.3333 5079.9995 370.41666 5000.6245 Q 317.49997 4921.2495 238.12498 4815.4165 L 132.29166 4709.583 L 79.37499 4709.583 L 26.458332 4709.583 L 26.458332 4762.4995 L 26.458332 4788.958 L 26.458332 4788.958 L 0.0 4788.958 L 0.0 4762.4995 L 0.0 4736.0415 L 0.0 4709.583 L 0.0 4683.1245 L 26.458332 4683.1245 L 26.458332 4656.6665 L 26.458332 4656.6665 L 52.916664 4656.6665 L 52.916664 4656.6665 L 52.916664 4656.6665 L 105.83333 4656.6665 L 132.29166 4656.6665 L 132.29166 4656.6665 L 158.74998 4656.6665 L 158.74998 4656.6665 L 158.74998 4656.6665 L 211.66666 4709.583 Q 264.5833 4709.583 291.04166 4709.583 Q 317.49997 4709.583 317.49997 4683.1245 Q 317.49997 4656.6665 343.9583 4656.6665 L 370.41666 4656.6665 L 370.41666 4683.1245 L 370.41666 4683.1245 L 396.87497 4683.1245 L 396.87497 4709.583 L 396.87497 4709.583 L 423.3333 4709.583 L 423.3333 4683.1245 L 423.3333 4656.6665 L 476.24997 4656.6665 L 502.7083 4656.6665 L 502.7083 4630.208 L 529.1666 4630.208 L 529.1666 4603.75 L 529.1666 4603.75 L 502.7083 4577.2915 L 476.24997 4550.833 L 476.24997 4550.833 L 476.24997 4550.833 L 476.24997 4524.375 L 476.24997 4524.375 L 449.79166 4524.375 L 449.79166 4497.9165 L 449.79166 4497.9165 L 476.24997 4497.9165 L 476.24997 4497.9165 L 476.24997 4497.9165 L 449.79166 4471.458 Q 423.3333 4445.0 396.87497 4445.0 Q 370.41666 4445.0 370.41666 4497.9165 Q 370.41666 4524.375 370.41666 4418.5415 Q 370.41666 4312.708 291.04166 4233.333 Q 238.12498 4180.4165 264.5833 4180.4165 Q 291.04166 4180.4165 317.49997 4127.5 Q 317.49997 4101.0415 291.04166 4101.0415 Q 264.5833 4074.583 264.5833 4074.583 Q 264.5833 4021.6665 264.5833 3995.208 Q 264.5833 3942.2915 291.04166 3915.833 Q 317.49997 3915.833 317.49997 3809.9998 Q 317.49997 3730.6248 370.41666 3704.1665 Q 423.3333 3704.1665 449.79166 3651.2498 Q 476.24997 3598.3333 555.625 3598.3333 Q 634.99994 3571.8748 634.99994 3545.4165 Q 634.99994 3518.9583 661.4583 3545.4165 Q 687.9166 3571.8748 714.37494 3466.0415 Q 740.8333 3360.2083 767.2916 3280.8333 Q 793.74994 3174.9998 820.2083 3148.5415 Q 846.6666 3122.0833 846.6666 3016.2498 Q 873.12494 2883.9583 899.5833 2883.9583 Q 926.0416 2883.9583 926.0416 2857.4998 Q 899.5833 2831.0415 873.12494 2857.4998 Q 846.6666 2857.4998 846.6666 2751.6665 Q 873.12494 2645.8333 899.5833 2645.8333 Q 926.0416 2645.8333 899.5833 2539.9998 Q 899.5833 2434.1665 978.95825 2196.0415 Q 1058.3333 1931.4583 1084.7916 1957.9165 Q 1111.25 1984.3749 1137.7083 1984.3749 Q 1164.1666 2010.8333 1164.1666 1957.9165 Q 1190.6249 1931.4583 1217.0833 1931.4583 L 1243.5416 1931.4583 L 1243.5416 1904.9999 Q 1217.0833 1852.0833 1217.0833 1746.2499 Q 1190.6249 1613.9583 1164.1666 1613.9583 Q 1111.25 1613.9583 1031.875 1428.7499 Q 952.49994 1243.5416 1005.4166 1058.3333 Q 1005.4166 899.5833 978.95825 740.8333 Q 952.49994 582.0833 952.49994 370.41666 L 952.49994 132.29166 L 952.49994 132.29166 L 952.49994 105.83333 L 926.0416 105.83333 L 899.5833 105.83333 L 899.5833 79.37499 L 899.5833 79.37499 L 952.49994 79.37499 L 1031.875 79.37499 L 1031.875 105.83333 L 1031.875 132.29166 L 1111.25 158.74998 Q 1217.0833 158.74998 1269.9999 264.5833 Q 1322.9166 370.41666 1349.3749 396.87497 Q 1375.8333 396.87497 1428.7499 449.79166 Q 1455.2083 476.24997 1481.6666 502.7083 Q 1534.5833 529.1666 1534.5833 608.5416 Q 1534.5833 687.9166 1613.9583 714.37494 Q 1693.3333 767.2916 1799.1666 873.12494 Q 1904.9999 952.49994 1957.9165 978.95825 L 1984.3749 1005.4166 L 1984.3749 1005.4166 L 2010.8333 1005.4166 L 2010.8333 1005.4166 L 2010.8333 1005.4166 L 2010.8333 978.95825 L 2010.8333 978.95825 L 2037.2915 978.95825 L 2037.2915 952.49994 L 2037.2915 952.49994 L 2063.75 952.49994 L 2063.75 952.49994 L 2063.75 952.49994 L 2063.75 926.0416 L 2063.75 926.0416 L 2090.2083 926.0416 L 2090.2083 899.5833 L 2090.2083 899.5833 L 2116.6665 899.5833 L 2169.5833 820.2083 Q 2222.5 740.8333 2222.5 661.4583 Q 2222.5 582.0833 2275.4165 423.3333 Q 2328.3333 264.5833 2407.7083 211.66666 Q 2487.0833 132.29166 2513.5415 52.916664 Q 2539.9998 -26.458332 2539.9998 0.0 Q 2539.9998 26.458332 2566.4583 26.458332 z M 1137.7083 1428.7499 Q 1164.1666 1349.3749 1190.6249 1349.3749 Q 1217.0833 1349.3749 1190.6249 1428.7499 Q 1164.1666 1534.5833 1137.7083 1508.1249 Q 1111.25 1508.1249 1137.7083 1428.7499 z" svg:height="53.975mm" draw:style-name="style-76" svg:viewBox="0.0 0.0 2592.9165 5397.4995" svg:width="25.929165mm" svg:x="221.72083mm" svg:y="48.154163mm"/>
          <draw:path svg:d="M 370.41666 0.0 L 370.41666 0.0 L 396.87497 0.0 L 396.87497 0.0 L 449.79166 52.916664 Q 502.7083 79.37499 502.7083 79.37499 L 502.7083 79.37499 L 502.7083 79.37499 Q 529.1666 79.37499 555.625 105.83333 L 555.625 105.83333 L 555.625 132.29166 Q 555.625 132.29166 529.1666 185.20833 L 529.1666 211.66666 L 555.625 211.66666 Q 608.5416 185.20833 634.99994 185.20833 L 661.4583 185.20833 L 661.4583 238.12498 L 661.4583 291.04166 L 555.625 291.04166 Q 423.3333 291.04166 317.49997 291.04166 Q 211.66666 291.04166 185.20833 343.9583 Q 132.29166 396.87497 158.74998 449.79166 L 185.20833 476.24997 L 185.20833 476.24997 Q 185.20833 502.7083 79.37499 502.7083 L 0.0 502.7083 L 0.0 502.7083 L 26.458332 476.24997 L 26.458332 476.24997 L 26.458332 449.79166 L 26.458332 449.79166 L 26.458332 449.79166 L 52.916664 396.87497 L 52.916664 343.9583 L 26.458332 343.9583 L 0.0 343.9583 L 0.0 343.9583 L 26.458332 317.49997 L 26.458332 317.49997 L 26.458332 291.04166 L 52.916664 291.04166 Q 79.37499 291.04166 79.37499 264.5833 L 105.83333 238.12498 L 105.83333 238.12498 Q 105.83333 238.12498 238.12498 185.20833 Q 396.87497 132.29166 370.41666 79.37499 L 343.9583 26.458332 L 343.9583 26.458332 Q 370.41666 26.458332 370.41666 0.0 z" svg:height="5.027083mm" draw:style-name="style-77" svg:viewBox="0.0 0.0 661.4583 502.7083" svg:width="6.614583mm" svg:x="143.66875mm" svg:y="214.57707mm"/>
          <draw:path svg:d="M 317.49997 0.0 L 343.9583 0.0 L 555.625 26.458332 Q 767.2916 26.458332 740.8333 79.37499 Q 714.37494 79.37499 714.37494 105.83333 L 714.37494 105.83333 L 634.99994 132.29166 Q 582.0833 158.74998 529.1666 291.04166 Q 476.24997 396.87497 476.24997 396.87497 Q 476.24997 396.87497 476.24997 423.3333 L 476.24997 423.3333 L 449.79166 423.3333 L 449.79166 449.79166 L 423.3333 449.79166 L 396.87497 449.79166 L 317.49997 476.24997 L 264.5833 476.24997 L 211.66666 476.24997 L 185.20833 476.24997 L 185.20833 476.24997 Q 185.20833 449.79166 105.83333 449.79166 Q 26.458332 449.79166 0.0 423.3333 L 0.0 396.87497 L 0.0 343.9583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L 105.83333 185.20833 L 211.66666 79.37499 Q 291.04166 26.458332 317.49997 0.0 z" svg:height="4.7625mm" draw:style-name="style-78" svg:viewBox="0.0 0.0 740.8333 476.24997" svg:width="7.408333mm" svg:x="103.71666mm" svg:y="101.33541mm"/>
          <draw:path svg:d="M 6402.9165 0.0 L 6429.3745 0.0 L 6429.3745 26.458332 Q 6429.3745 52.916664 6376.458 132.29166 Q 6323.5415 211.66666 6217.708 291.04166 Q 6138.333 370.41666 5926.6665 767.2916 Q 5688.5415 1137.7083 5423.958 1693.3333 L 5159.3745 2248.9583 L 5132.9165 2248.9583 L 5132.9165 2275.4165 L 5132.9165 2275.4165 L 5106.458 2275.4165 L 5106.458 2354.7915 L 5106.458 2434.1665 L 5132.9165 2434.1665 L 5159.3745 2434.1665 L 5159.3745 2407.7083 L 5159.3745 2381.2498 L 5185.833 2381.2498 L 5185.833 2381.2498 L 5185.833 2354.7915 L 5212.2915 2354.7915 L 5212.2915 2328.3333 L 5212.2915 2301.875 L 5238.7495 2275.4165 L 5238.7495 2248.9583 L 5265.208 2248.9583 L 5291.6665 2248.9583 L 5291.6665 2275.4165 Q 5265.208 2301.875 5265.208 2354.7915 L 5265.208 2407.7083 L 5318.1245 2407.7083 L 5344.583 2381.2498 L 5582.708 2407.7083 Q 5847.2915 2407.7083 5847.2915 2434.1665 Q 5847.2915 2460.6248 5873.7495 2460.6248 Q 5900.208 2487.0833 5953.1245 2487.0833 L 6032.4995 2487.0833 L 6032.4995 2487.0833 L 6032.4995 2487.0833 L 6058.958 2513.5415 L 6085.4165 2539.9998 L 6058.958 2539.9998 L 6032.4995 2539.9998 L 6032.4995 2566.4583 L 6058.958 2592.9165 L 6058.958 2592.9165 L 6058.958 2592.9165 L 6058.958 2619.3748 L 6058.958 2619.3748 L 6085.4165 2645.8333 L 6085.4165 2645.8333 L 6058.958 2645.8333 L 6006.0415 2645.8333 L 5953.1245 2645.8333 Q 5900.208 2645.8333 5106.458 2645.8333 Q 4312.708 2645.8333 4153.958 2645.8333 Q 3995.208 2645.8333 2989.7915 2592.9165 Q 2010.8333 2539.9998 1508.1249 2487.0833 Q 1031.875 2434.1665 926.0416 2460.6248 L 820.2083 2460.6248 L 820.2083 2381.2498 Q 820.2083 2328.3333 793.74994 2248.9583 Q 767.2916 2169.5833 687.9166 1931.4583 Q 608.5416 1693.3333 555.625 1587.4999 Q 502.7083 1481.6666 423.3333 1296.4583 Q 343.9583 1111.25 211.66666 793.74994 L 79.37499 502.7083 L 52.916664 476.24997 L 26.458332 423.3333 L 26.458332 423.3333 L 26.458332 423.3333 L 26.458332 396.87497 L 26.458332 396.87497 L 0.0 370.41666 L 0.0 343.9583 L 26.458332 343.9583 L 52.916664 343.9583 L 52.916664 370.41666 L 79.37499 396.87497 L 79.37499 396.87497 L 79.37499 423.3333 L 79.37499 423.3333 L 79.37499 423.3333 L 105.83333 423.3333 L 105.83333 423.3333 L 105.83333 449.79166 L 132.29166 449.79166 L 132.29166 476.24997 L 132.29166 502.7083 L 211.66666 529.1666 Q 291.04166 555.625 343.9583 582.0833 Q 396.87497 634.99994 555.625 582.0833 Q 714.37494 529.1666 978.95825 582.0833 Q 1243.5416 582.0833 1296.4583 582.0833 Q 1375.8333 582.0833 1428.7499 582.0833 Q 1481.6666 582.0833 1693.3333 582.0833 Q 1904.9999 555.625 1931.4583 582.0833 Q 1931.4583 582.0833 2037.2915 582.0833 Q 2143.125 555.625 2169.5833 529.1666 Q 2222.5 529.1666 2434.1665 529.1666 Q 2645.8333 529.1666 2831.0415 582.0833 Q 3016.2498 634.99994 2989.7915 634.99994 Q 2989.7915 661.4583 3016.2498 687.9166 Q 3042.7083 687.9166 3042.7083 740.8333 Q 3069.1665 793.74994 3095.6248 793.74994 Q 3148.5415 793.74994 3148.5415 820.2083 Q 3122.0833 846.6666 3360.2083 926.0416 Q 3624.7915 1005.4166 3624.7915 1031.875 Q 3624.7915 1058.3333 3836.4583 1031.875 Q 4021.6665 1005.4166 4101.0415 952.49994 Q 4153.958 952.49994 4365.625 926.0416 Q 4550.833 899.5833 4603.75 899.5833 Q 4656.6665 873.12494 4656.6665 846.6666 Q 4656.6665 820.2083 4709.583 793.74994 Q 4762.4995 793.74994 4788.958 793.74994 L 4841.8745 793.74994 L 4841.8745 661.4583 Q 4841.8745 529.1666 4788.958 502.7083 Q 4736.0415 476.24997 4736.0415 449.79166 L 4736.0415 423.3333 L 4736.0415 370.41666 L 4736.0415 343.9583 L 4709.583 343.9583 L 4709.583 317.49997 L 4709.583 317.49997 L 4683.1245 317.49997 L 4683.1245 317.49997 L 4683.1245 317.49997 L 4736.0415 291.04166 L 4762.4995 264.5833 L 4762.4995 264.5833 L 4788.958 264.5833 L 4788.958 264.5833 L 4788.958 238.12498 L 4762.4995 238.12498 L 4762.4995 211.66666 L 4947.708 211.66666 Q 5106.458 211.66666 5185.833 211.66666 L 5265.208 211.66666 L 5265.208 238.12498 L 5265.208 238.12498 L 5291.6665 238.12498 L 5291.6665 211.66666 L 5318.1245 211.66666 L 5344.583 211.66666 L 5397.4995 264.5833 Q 5476.8745 291.04166 5476.8745 264.5833 Q 5476.8745 238.12498 5503.333 264.5833 Q 5529.7915 317.49997 5741.458 317.49997 Q 5953.1245 317.49997 5953.1245 264.5833 Q 5953.1245 264.5833 6006.0415 238.12498 Q 6058.958 211.66666 6058.958 185.20833 Q 6058.958 158.74998 6138.333 158.74998 Q 6217.708 158.74998 6217.708 132.29166 Q 6217.708 105.83333 6217.708 79.37499 L 6217.708 52.916664 L 6297.083 52.916664 Q 6376.458 52.916664 6376.458 26.458332 Q 6376.458 0.0 6402.9165 0.0 z M 5371.0415 396.87497 L 5371.0415 423.3333 L 5344.583 423.3333 L 5344.583 423.3333 L 5318.1245 423.3333 L 5291.6665 423.3333 L 5291.6665 423.3333 L 5265.208 423.3333 L 5265.208 423.3333 L 5265.208 423.3333 L 5265.208 396.87497 L 5265.208 396.87497 L 5238.7495 396.87497 L 5238.7495 370.41666 L 5238.7495 370.41666 L 5265.208 370.41666 L 5265.208 370.41666 L 5265.208 370.41666 L 5291.6665 370.41666 Q 5318.1245 370.41666 5344.583 317.49997 Q 5344.583 264.5833 5371.0415 264.5833 Q 5397.4995 264.5833 5397.4995 317.49997 Q 5371.0415 370.41666 5371.0415 396.87497 z" svg:height="26.458332mm" draw:style-name="style-79" svg:viewBox="0.0 0.0 6429.3745 2645.8333" svg:width="64.29375mm" svg:x="107.68541mm" svg:y="21.695831mm"/>
          <draw:path svg:d="M 26.458332 0.0 L 26.458332 0.0 L 26.458332 105.83333 Q 26.458332 185.20833 740.8333 343.9583 Q 1455.2083 476.24997 1587.4999 529.1666 Q 1719.7916 529.1666 1799.1666 555.625 L 1852.0833 582.0833 L 1878.5416 582.0833 L 1904.9999 582.0833 L 1904.9999 582.0833 L 1904.9999 582.0833 L 1931.4583 608.5416 L 1957.9165 608.5416 L 1957.9165 634.99994 L 1957.9165 661.4583 L 1931.4583 661.4583 L 1904.9999 634.99994 L 1852.0833 634.99994 L 1825.6249 634.99994 L 1799.1666 661.4583 L 1799.1666 661.4583 L 1746.2499 661.4583 Q 1666.8749 634.99994 1455.2083 608.5416 L 1243.5416 582.0833 L 1243.5416 582.0833 Q 1243.5416 582.0833 634.99994 423.3333 L 26.458332 291.04166 L 26.458332 264.5833 L 0.0 238.12498 L 0.0 132.29166 L 0.0 26.458332 L 0.0 0.0 Q 0.0 0.0 26.458332 0.0 z" svg:height="6.614583mm" draw:style-name="style-80" svg:viewBox="0.0 0.0 1957.9165 661.4583" svg:width="19.579166mm" svg:x="88.899994mm" svg:y="197.90833mm"/>
          <draw:path svg:d="M 211.66666 52.916664 L 211.66666 52.916664 L 211.66666 26.458332 L 211.66666 26.458332 L 238.12498 0.0 L 238.12498 0.0 L 291.04166 158.74998 Q 317.49997 343.9583 529.1666 634.99994 Q 714.37494 899.5833 793.74994 899.5833 Q 899.5833 899.5833 952.49994 899.5833 L 978.95825 899.5833 L 1058.3333 899.5833 Q 1111.25 899.5833 1111.25 952.49994 Q 1111.25 1005.4166 1058.3333 1005.4166 Q 1031.875 1005.4166 1031.875 1031.875 L 1031.875 1031.875 L 1005.4166 1031.875 Q 1005.4166 1058.3333 1005.4166 1058.3333 L 1005.4166 1058.3333 L 1005.4166 1058.3333 Q 978.95825 1058.3333 978.95825 1084.7916 L 978.95825 1084.7916 L 873.12494 1243.5416 Q 793.74994 1402.2916 767.2916 1428.7499 L 740.8333 1481.6666 L 740.8333 1481.6666 L 740.8333 1481.6666 L 740.8333 1508.1249 L 740.8333 1508.1249 L 714.37494 1508.1249 L 714.37494 1481.6666 L 714.37494 1481.6666 L 687.9166 1481.6666 L 687.9166 1481.6666 Q 687.9166 1481.6666 634.99994 1428.7499 L 582.0833 1375.8333 L 582.0833 1349.3749 L 582.0833 1349.3749 L 555.625 1349.3749 L 555.625 1322.9166 L 529.1666 1322.9166 L 476.24997 1322.9166 L 476.24997 1349.3749 L 476.24997 1349.3749 L 476.24997 1349.3749 Q 449.79166 1375.8333 370.41666 1455.2083 Q 317.49997 1534.5833 264.5833 1561.0416 L 211.66666 1587.4999 L 211.66666 1613.9583 L 211.66666 1613.9583 L 211.66666 1613.9583 L 185.20833 1640.4166 L 185.20833 1640.4166 L 185.20833 1640.4166 L 158.74998 1640.4166 L 158.74998 1640.4166 L 132.29166 1666.8749 L 105.83333 1666.8749 L 105.83333 1666.8749 L 105.83333 1640.4166 L 105.83333 1640.4166 L 105.83333 1640.4166 L 132.29166 1640.4166 L 132.29166 1640.4166 L 132.29166 1613.9583 L 158.74998 1613.9583 L 158.74998 1613.9583 L 158.74998 1587.4999 L 158.74998 1587.4999 L 158.74998 1587.4999 L 185.20833 1587.4999 L 185.20833 1587.4999 L 158.74998 1561.0416 L 132.29166 1561.0416 L 132.29166 1508.1249 L 105.83333 1455.2083 L 105.83333 1455.2083 L 105.83333 1428.7499 L 105.83333 1428.7499 L 105.83333 1428.7499 L 79.37499 1428.7499 L 79.37499 1428.7499 L 79.37499 1428.7499 L 79.37499 1428.7499 L 105.83333 1402.2916 Q 158.74998 1402.2916 158.74998 1455.2083 L 158.74998 1508.1249 L 185.20833 1428.7499 Q 211.66666 1322.9166 238.12498 1217.0833 Q 264.5833 1137.7083 264.5833 846.6666 Q 264.5833 582.0833 211.66666 476.24997 Q 158.74998 370.41666 79.37499 317.49997 L 0.0 264.5833 L 0.0 264.5833 Q 0.0 238.12498 0.0 211.66666 L 0.0 185.20833 L 0.0 158.74998 L 0.0 158.74998 L 0.0 132.29166 Q 0.0 105.83333 0.0 79.37499 L 26.458332 52.916664 L 79.37499 52.916664 Q 132.29166 52.916664 132.29166 26.458332 Q 132.29166 0.0 158.74998 0.0 Q 185.20833 0.0 185.20833 26.458332 Q 211.66666 52.916664 211.66666 52.916664 z" svg:height="16.668749mm" draw:style-name="style-81" svg:viewBox="0.0 0.0 1111.25 1666.8749" svg:width="11.112499mm" svg:x="163.5125mm" svg:y="107.42083mm"/>
          <draw:path svg:d="M 873.12494 0.0 L 899.5833 26.458332 L 926.0416 0.0 Q 978.95825 0.0 978.95825 79.37499 Q 952.49994 158.74998 926.0416 185.20833 Q 899.5833 185.20833 952.49994 317.49997 Q 978.95825 476.24997 1084.7916 899.5833 Q 1137.7083 1349.3749 1190.6249 1402.2916 Q 1243.5416 1455.2083 1217.0833 1481.6666 Q 1190.6249 1534.5833 1164.1666 1534.5833 L 1137.7083 1534.5833 L 1137.7083 1508.1249 Q 1137.7083 1481.6666 1164.1666 1455.2083 L 1164.1666 1428.7499 L 1084.7916 1428.7499 Q 1031.875 1428.7499 873.12494 1455.2083 L 740.8333 1481.6666 L 740.8333 1481.6666 Q 767.2916 1455.2083 767.2916 1375.8333 L 767.2916 1322.9166 L 740.8333 1322.9166 L 740.8333 1322.9166 L 740.8333 1296.4583 L 714.37494 1296.4583 L 714.37494 1296.4583 L 714.37494 1269.9999 L 687.9166 1269.9999 L 661.4583 1269.9999 L 661.4583 1296.4583 Q 661.4583 1296.4583 634.99994 1322.9166 Q 608.5416 1375.8333 529.1666 1402.2916 Q 449.79166 1428.7499 423.3333 1349.3749 Q 396.87497 1296.4583 238.12498 1217.0833 Q 79.37499 1111.25 105.83333 1111.25 Q 132.29166 1111.25 132.29166 1058.3333 Q 132.29166 1005.4166 105.83333 1005.4166 L 79.37499 1031.875 L 79.37499 1005.4166 L 79.37499 978.95825 L 52.916664 978.95825 L 52.916664 952.49994 L 26.458332 952.49994 L 0.0 952.49994 L 0.0 926.0416 L 0.0 899.5833 L 26.458332 899.5833 L 26.458332 899.5833 L 26.458332 873.12494 L 26.458332 873.12494 L 52.916664 873.12494 L 52.916664 846.6666 L 52.916664 846.6666 L 52.916664 846.6666 L 52.916664 846.6666 Q 79.37499 846.6666 79.37499 873.12494 Q 105.83333 899.5833 185.20833 846.6666 Q 291.04166 793.74994 291.04166 476.24997 Q 343.9583 158.74998 608.5416 52.916664 Q 873.12494 -52.916664 873.12494 0.0 z" svg:height="15.345833mm" draw:style-name="style-82" svg:viewBox="0.0 0.0 1217.0833 1534.5833" svg:width="12.170833mm" svg:x="53.181248mm" svg:y="115.8875mm"/>
          <draw:path svg:d="M 26.458332 52.916664 L 79.37499 0.0 L 79.37499 26.458332 L 79.37499 52.916664 L 158.74998 52.916664 L 264.5833 52.916664 L 264.5833 105.83333 L 264.5833 158.74998 L 317.49997 132.29166 Q 343.9583 105.83333 370.41666 105.83333 L 370.41666 105.83333 L 370.41666 132.29166 Q 370.41666 158.74998 317.49997 185.20833 Q 317.49997 211.66666 238.12498 264.5833 L 158.74998 291.04166 L 105.83333 291.04166 L 79.37499 264.5833 L 52.916664 264.5833 L 26.458332 264.5833 L 26.458332 238.12498 L 0.0 238.12498 L 0.0 238.12498 L 0.0 211.66666 L 0.0 211.66666 Q 0.0 211.66666 0.0 158.74998 Q 0.0 79.37499 26.458332 52.916664 z" svg:height="2.9104166mm" draw:style-name="style-83" svg:viewBox="0.0 0.0 370.41666 291.04166" svg:width="3.7041664mm" svg:x="143.93332mm" svg:y="100.0125mm"/>
          <draw:path svg:d="M 608.5416 0.0 L 926.0416 0.0 L 926.0416 52.916664 Q 926.0416 79.37499 820.2083 79.37499 L 714.37494 105.83333 L 714.37494 105.83333 L 687.9166 105.83333 L 687.9166 158.74998 L 687.9166 238.12498 L 793.74994 238.12498 Q 873.12494 238.12498 873.12494 264.5833 L 873.12494 291.04166 L 846.6666 291.04166 Q 820.2083 264.5833 740.8333 264.5833 Q 634.99994 264.5833 634.99994 238.12498 Q 608.5416 211.66666 529.1666 211.66666 Q 476.24997 211.66666 476.24997 238.12498 Q 476.24997 264.5833 291.04166 264.5833 Q 132.29166 264.5833 105.83333 317.49997 Q 105.83333 343.9583 79.37499 343.9583 L 52.916664 343.9583 L 52.916664 317.49997 Q 52.916664 291.04166 79.37499 238.12498 L 105.83333 185.20833 L 105.83333 185.20833 L 105.83333 158.74998 L 105.83333 158.74998 L 105.83333 158.74998 L 105.83333 105.83333 L 105.83333 52.916664 L 105.83333 52.916664 L 105.83333 52.916664 L 79.37499 52.916664 L 52.916664 52.916664 L 26.458332 52.916664 L 0.0 52.916664 L 0.0 26.458332 Q 0.0 0.0 158.74998 0.0 Q 291.04166 0.0 608.5416 0.0 z" svg:height="3.439583mm" draw:style-name="style-84" svg:viewBox="0.0 0.0 926.0416 343.9583" svg:width="9.260416mm" svg:x="133.34999mm" svg:y="239.18332mm"/>
          <draw:path svg:d="M 317.49997 26.458332 L 317.49997 0.0 L 317.49997 26.458332 Q 343.9583 52.916664 423.3333 52.916664 Q 502.7083 52.916664 502.7083 79.37499 L 502.7083 79.37499 L 476.24997 79.37499 L 449.79166 79.37499 L 449.79166 105.83333 Q 449.79166 132.29166 555.625 185.20833 Q 661.4583 211.66666 714.37494 238.12498 L 767.2916 238.12498 L 767.2916 264.5833 L 767.2916 317.49997 L 687.9166 317.49997 L 634.99994 317.49997 L 634.99994 317.49997 L 608.5416 317.49997 L 555.625 291.04166 Q 502.7083 264.5833 476.24997 264.5833 Q 423.3333 264.5833 211.66666 264.5833 L 0.0 291.04166 L 0.0 291.04166 L 0.0 291.04166 L 0.0 264.5833 L 0.0 238.12498 L 0.0 211.66666 L 0.0 185.20833 L 26.458332 185.20833 L 26.458332 158.74998 L 52.916664 158.74998 L 79.37499 158.74998 L 79.37499 132.29166 L 105.83333 132.29166 L 105.83333 132.29166 L 105.83333 105.83333 L 211.66666 79.37499 Q 317.49997 52.916664 317.49997 26.458332 z" svg:height="3.1749997mm" draw:style-name="style-85" svg:viewBox="0.0 0.0 767.2916 317.49997" svg:width="7.6729164mm" svg:x="100.541664mm" svg:y="105.30416mm"/>
          <draw:path svg:d="M 158.74998 26.458332 L 158.74998 26.458332 L 158.74998 26.458332 Q 158.74998 26.458332 158.74998 52.916664 L 185.20833 52.916664 L 211.66666 185.20833 Q 211.66666 343.9583 211.66666 343.9583 Q 211.66666 343.9583 185.20833 343.9583 L 185.20833 343.9583 L 158.74998 343.9583 Q 158.74998 343.9583 158.74998 370.41666 L 158.74998 370.41666 L 158.74998 370.41666 Q 132.29166 396.87497 132.29166 396.87497 L 132.29166 396.87497 L 105.83333 396.87497 Q 105.83333 396.87497 105.83333 423.3333 L 105.83333 423.3333 L 105.83333 423.3333 Q 79.37499 449.79166 79.37499 449.79166 L 79.37499 449.79166 L 52.916664 449.79166 Q 0.0 449.79166 0.0 343.9583 L 26.458332 264.5833 L 26.458332 264.5833 Q 52.916664 264.5833 52.916664 238.12498 L 52.916664 185.20833 L 52.916664 132.29166 L 52.916664 105.83333 L 52.916664 52.916664 Q 79.37499 0.0 105.83333 0.0 Q 132.29166 26.458332 158.74998 26.458332 z" svg:height="4.497916mm" draw:style-name="style-86" svg:viewBox="0.0 0.0 211.66666 449.79166" svg:width="2.1166666mm" svg:x="215.9mm" svg:y="109.80208mm"/>
          <draw:path svg:d="M 105.83333 926.0416 L 105.83333 952.49994 L 52.916664 952.49994 L 26.458332 952.49994 L 26.458332 926.0416 L 0.0 899.5833 L 26.458332 502.7083 Q 52.916664 105.83333 52.916664 52.916664 Q 52.916664 -26.458332 79.37499 0.0 Q 105.83333 0.0 158.74998 211.66666 Q 211.66666 449.79166 211.66666 582.0833 Q 211.66666 714.37494 158.74998 820.2083 Q 105.83333 926.0416 105.83333 926.0416 z" svg:height="9.525mm" draw:style-name="style-87" svg:viewBox="0.0 0.0 211.66666 952.49994" svg:width="2.1166666mm" svg:x="0.52916664mm" svg:y="35.98333mm"/>
          <draw:path svg:d="M 793.74994 476.24997 L 846.6666 476.24997 L 846.6666 476.24997 L 873.12494 476.24997 L 873.12494 476.24997 L 899.5833 476.24997 L 899.5833 476.24997 L 899.5833 476.24997 L 952.49994 449.79166 Q 1005.4166 423.3333 1031.875 370.41666 Q 1058.3333 291.04166 1111.25 264.5833 Q 1190.6249 211.66666 1296.4583 238.12498 Q 1402.2916 238.12498 1428.7499 291.04166 Q 1481.6666 317.49997 1534.5833 343.9583 Q 1587.4999 370.41666 1613.9583 423.3333 Q 1640.4166 476.24997 1719.7916 502.7083 Q 1799.1666 555.625 1772.7083 608.5416 Q 1746.2499 661.4583 1799.1666 687.9166 Q 1852.0833 687.9166 1852.0833 767.2916 Q 1878.5416 846.6666 1931.4583 846.6666 L 1984.3749 846.6666 L 2090.2083 846.6666 Q 2169.5833 820.2083 2248.9583 793.74994 Q 2328.3333 767.2916 2328.3333 740.8333 Q 2328.3333 687.9166 2301.875 687.9166 Q 2275.4165 661.4583 2381.2498 582.0833 Q 2487.0833 502.7083 2539.9998 449.79166 Q 2566.4583 423.3333 2592.9165 423.3333 Q 2645.8333 423.3333 2672.2915 423.3333 L 2698.7498 423.3333 L 2698.7498 396.87497 Q 2698.7498 370.41666 2645.8333 317.49997 L 2592.9165 238.12498 L 2592.9165 238.12498 L 2592.9165 211.66666 L 2619.3748 211.66666 L 2645.8333 211.66666 L 2751.6665 264.5833 Q 2883.9583 264.5833 2910.4165 317.49997 Q 2936.8748 370.41666 3174.9998 370.41666 Q 3386.6665 370.41666 3386.6665 423.3333 Q 3413.1248 449.79166 3386.6665 476.24997 Q 3386.6665 476.24997 3386.6665 476.24997 Q 3386.6665 476.24997 3439.5833 502.7083 L 3518.9583 502.7083 L 3518.9583 529.1666 L 3492.4998 582.0833 L 3492.4998 582.0833 L 3492.4998 582.0833 L 3492.4998 555.625 L 3492.4998 555.625 L 3466.0415 555.625 L 3466.0415 582.0833 L 3466.0415 582.0833 Q 3439.5833 582.0833 3439.5833 582.0833 Q 3439.5833 582.0833 3439.5833 634.99994 Q 3439.5833 687.9166 3386.6665 687.9166 L 3333.7498 687.9166 L 3333.7498 714.37494 L 3333.7498 740.8333 L 3360.2083 740.8333 L 3360.2083 740.8333 L 3386.6665 767.2916 L 3413.1248 793.74994 L 3413.1248 793.74994 L 3439.5833 793.74994 L 3439.5833 793.74994 L 3439.5833 793.74994 L 3439.5833 767.2916 L 3439.5833 767.2916 L 3492.4998 767.2916 Q 3545.4165 767.2916 3571.8748 820.2083 Q 3598.3333 846.6666 3757.0833 873.12494 Q 3942.2915 899.5833 3968.7498 899.5833 Q 4021.6665 899.5833 4074.583 926.0416 L 4153.958 952.49994 L 4153.958 952.49994 L 4180.4165 952.49994 L 4180.4165 1005.4166 L 4180.4165 1084.7916 L 4153.958 1111.25 Q 4127.5 1137.7083 4127.5 1164.1666 Q 4127.5 1190.6249 4048.1248 1243.5416 Q 3968.7498 1296.4583 3968.7498 1375.8333 Q 3968.7498 1481.6666 3783.5415 1534.5833 Q 3624.7915 1587.4999 3439.5833 1587.4999 L 3280.8333 1640.4166 L 3307.2915 1640.4166 L 3333.7498 1640.4166 L 3333.7498 1666.8749 L 3333.7498 1666.8749 L 2407.7083 1666.8749 L 1481.6666 1666.8749 L 1481.6666 1666.8749 L 1481.6666 1640.4166 L 1508.1249 1640.4166 L 1534.5833 1640.4166 L 1534.5833 1613.9583 L 1534.5833 1587.4999 L 1613.9583 1587.4999 Q 1693.3333 1587.4999 1666.8749 1561.0416 Q 1640.4166 1534.5833 1746.2499 1534.5833 L 1878.5416 1534.5833 L 1878.5416 1508.1249 L 1904.9999 1508.1249 L 1904.9999 1455.2083 L 1904.9999 1402.2916 L 1904.9999 1375.8333 L 1904.9999 1349.3749 L 1904.9999 1349.3749 L 1904.9999 1322.9166 L 1904.9999 1322.9166 L 1904.9999 1322.9166 L 1904.9999 1296.4583 L 1904.9999 1269.9999 L 1904.9999 1243.5416 L 1904.9999 1217.0833 L 1852.0833 1217.0833 Q 1825.6249 1217.0833 1825.6249 1190.6249 Q 1799.1666 1190.6249 1799.1666 1243.5416 Q 1772.7083 1296.4583 1746.2499 1296.4583 L 1719.7916 1269.9999 L 1719.7916 1269.9999 L 1693.3333 1269.9999 L 1693.3333 1269.9999 L 1693.3333 1269.9999 L 1693.3333 1243.5416 L 1693.3333 1243.5416 L 1719.7916 1217.0833 Q 1746.2499 1190.6249 1719.7916 1164.1666 Q 1693.3333 1164.1666 1693.3333 1058.3333 Q 1693.3333 952.49994 1640.4166 926.0416 Q 1587.4999 899.5833 1561.0416 846.6666 Q 1534.5833 793.74994 1428.7499 793.74994 Q 1349.3749 793.74994 1349.3749 740.8333 L 1322.9166 687.9166 L 1322.9166 687.9166 Q 1322.9166 687.9166 1322.9166 687.9166 L 1296.4583 687.9166 L 1296.4583 687.9166 L 1269.9999 687.9166 L 1269.9999 687.9166 L 1269.9999 687.9166 L 1269.9999 714.37494 L 1269.9999 714.37494 L 1243.5416 714.37494 Q 1243.5416 740.8333 1243.5416 740.8333 Q 1269.9999 740.8333 1243.5416 820.2083 Q 1217.0833 899.5833 1164.1666 899.5833 Q 1137.7083 899.5833 1031.875 926.0416 Q 926.0416 952.49994 926.0416 926.0416 Q 926.0416 899.5833 846.6666 846.6666 Q 740.8333 793.74994 687.9166 687.9166 Q 608.5416 555.625 582.0833 555.625 Q 555.625 555.625 529.1666 423.3333 Q 502.7083 317.49997 423.3333 291.04166 Q 343.9583 264.5833 343.9583 238.12498 Q 343.9583 211.66666 158.74998 158.74998 L 0.0 105.83333 L 0.0 52.916664 Q 26.458332 0.0 52.916664 0.0 Q 79.37499 0.0 105.83333 26.458332 Q 105.83333 52.916664 132.29166 26.458332 Q 158.74998 0.0 185.20833 52.916664 Q 211.66666 52.916664 317.49997 79.37499 Q 423.3333 105.83333 449.79166 158.74998 Q 476.24997 211.66666 529.1666 211.66666 Q 555.625 264.5833 634.99994 264.5833 Q 687.9166 264.5833 714.37494 343.9583 Q 740.8333 423.3333 740.8333 449.79166 Q 767.2916 476.24997 793.74994 476.24997 z" svg:height="16.668749mm" draw:style-name="style-88" svg:viewBox="0.0 0.0 4180.4165 1666.8749" svg:width="41.804165mm" svg:x="160.3375mm" svg:y="170.39166mm"/>
          <draw:path svg:d="M 2434.1665 26.458332 L 2460.6248 0.0 L 2487.0833 0.0 Q 2513.5415 26.458332 2539.9998 26.458332 L 2592.9165 26.458332 L 2592.9165 26.458332 L 2592.9165 26.458332 L 2592.9165 52.916664 L 2619.3748 52.916664 L 2592.9165 264.5833 Q 2592.9165 449.79166 2698.7498 502.7083 Q 2804.5833 502.7083 2857.4998 370.41666 Q 2910.4165 238.12498 2910.4165 211.66666 L 2910.4165 211.66666 L 2910.4165 317.49997 Q 2910.4165 423.3333 2910.4165 423.3333 L 2910.4165 449.79166 L 2910.4165 502.7083 Q 2910.4165 582.0833 2989.7915 502.7083 Q 3069.1665 449.79166 3069.1665 449.79166 L 3069.1665 449.79166 L 3095.6248 634.99994 Q 3122.0833 820.2083 3148.5415 846.6666 Q 3174.9998 873.12494 3201.4583 899.5833 L 3227.9165 926.0416 L 3254.3748 926.0416 L 3280.8333 926.0416 L 3280.8333 926.0416 Q 3280.8333 926.0416 3174.9998 952.49994 L 3069.1665 978.95825 L 3069.1665 952.49994 L 3069.1665 926.0416 L 3042.7083 926.0416 L 3042.7083 926.0416 L 3042.7083 899.5833 L 3016.2498 899.5833 L 3016.2498 926.0416 L 3016.2498 926.0416 L 2883.9583 1084.7916 Q 2751.6665 1217.0833 2751.6665 1296.4583 Q 2698.7498 1349.3749 2698.7498 1349.3749 L 2698.7498 1349.3749 L 2698.7498 1375.8333 L 2698.7498 1375.8333 L 2672.2915 1402.2916 L 2645.8333 1455.2083 L 2645.8333 1508.1249 L 2645.8333 1561.0416 L 2672.2915 1561.0416 L 2698.7498 1561.0416 L 2698.7498 1587.4999 L 2725.2083 1587.4999 L 2778.1248 1666.8749 Q 2831.0415 1719.7916 2831.0415 1746.2499 L 2857.4998 1746.2499 L 2857.4998 1772.7083 L 2857.4998 1825.6249 L 2778.1248 1825.6249 Q 2698.7498 1825.6249 2619.3748 1825.6249 Q 2539.9998 1825.6249 2487.0833 2010.8333 Q 2407.7083 2196.0415 2090.2083 2222.5 L 1772.7083 2248.9583 L 1772.7083 2248.9583 L 1772.7083 2248.9583 L 1640.4166 2248.9583 L 1508.1249 2248.9583 L 1481.6666 2248.9583 L 1481.6666 2248.9583 L 1375.8333 2222.5 L 1296.4583 2196.0415 L 1164.1666 2196.0415 Q 1058.3333 2196.0415 1058.3333 2169.5833 Q 1031.875 2143.125 634.99994 2143.125 Q 264.5833 2143.125 158.74998 2090.2083 L 52.916664 2037.2915 L 52.916664 2037.2915 L 52.916664 2037.2915 L 52.916664 2010.8333 L 52.916664 1984.3749 L 52.916664 1957.9165 L 52.916664 1931.4583 L 26.458332 1931.4583 L 0.0 1931.4583 L 0.0 1904.9999 L 0.0 1878.5416 L 0.0 1852.0833 L 0.0 1825.6249 L 0.0 1825.6249 L 0.0 1825.6249 L 0.0 1799.1666 L 0.0 1799.1666 L 26.458332 1799.1666 L 26.458332 1825.6249 L 79.37499 1825.6249 L 132.29166 1825.6249 L 158.74998 1772.7083 Q 211.66666 1772.7083 291.04166 1772.7083 Q 370.41666 1825.6249 396.87497 1799.1666 Q 423.3333 1772.7083 476.24997 1799.1666 Q 502.7083 1825.6249 582.0833 1825.6249 L 687.9166 1825.6249 L 687.9166 1772.7083 L 687.9166 1719.7916 L 714.37494 1719.7916 L 740.8333 1719.7916 L 740.8333 1693.3333 L 740.8333 1693.3333 L 767.2916 1666.8749 L 793.74994 1640.4166 L 793.74994 1640.4166 L 793.74994 1613.9583 L 793.74994 1613.9583 L 793.74994 1613.9583 L 793.74994 1587.4999 L 793.74994 1561.0416 L 793.74994 1534.5833 L 793.74994 1508.1249 L 767.2916 1508.1249 L 767.2916 1508.1249 L 740.8333 1481.6666 L 687.9166 1455.2083 L 661.4583 1455.2083 Q 634.99994 1455.2083 582.0833 1428.7499 L 502.7083 1402.2916 L 502.7083 1402.2916 L 529.1666 1375.8333 L 529.1666 1375.8333 L 529.1666 1349.3749 L 529.1666 1349.3749 L 529.1666 1349.3749 L 502.7083 1349.3749 L 502.7083 1349.3749 L 476.24997 1322.9166 L 449.79166 1296.4583 L 476.24997 1296.4583 L 529.1666 1296.4583 L 582.0833 1269.9999 Q 634.99994 1243.5416 740.8333 1243.5416 Q 820.2083 1243.5416 793.74994 1190.6249 Q 793.74994 1137.7083 767.2916 1137.7083 Q 740.8333 1137.7083 767.2916 1111.25 L 793.74994 1084.7916 L 846.6666 1084.7916 L 926.0416 1084.7916 L 926.0416 1031.875 L 926.0416 1005.4166 L 846.6666 1005.4166 Q 767.2916 1005.4166 767.2916 978.95825 Q 767.2916 952.49994 687.9166 952.49994 L 634.99994 926.0416 L 634.99994 926.0416 L 634.99994 926.0416 L 661.4583 926.0416 L 661.4583 926.0416 L 687.9166 899.5833 L 740.8333 873.12494 L 740.8333 873.12494 L 740.8333 873.12494 L 820.2083 846.6666 Q 899.5833 820.2083 926.0416 793.74994 Q 926.0416 767.2916 1164.1666 793.74994 Q 1402.2916 820.2083 1481.6666 846.6666 Q 1587.4999 873.12494 1852.0833 873.12494 Q 2090.2083 820.2083 2169.5833 793.74994 Q 2222.5 740.8333 2248.9583 555.625 L 2248.9583 396.87497 L 2248.9583 396.87497 L 2275.4165 396.87497 L 2275.4165 343.9583 L 2275.4165 264.5833 L 2301.875 264.5833 L 2328.3333 264.5833 L 2328.3333 238.12498 L 2328.3333 211.66666 L 2354.7915 185.20833 Q 2381.2498 158.74998 2381.2498 132.29166 Q 2381.2498 105.83333 2407.7083 105.83333 Q 2434.1665 79.37499 2407.7083 79.37499 Q 2381.2498 79.37499 2434.1665 26.458332 z" svg:height="22.489582mm" draw:style-name="style-89" svg:viewBox="0.0 0.0 3280.8333 2248.9583" svg:width="32.80833mm" svg:x="41.804165mm" svg:y="138.37708mm"/>
          <draw:path svg:d="M 0.0 2698.7498 L 0.0 0.0 L 26.458332 26.458332 Q 52.916664 26.458332 52.916664 105.83333 Q 52.916664 185.20833 79.37499 185.20833 L 79.37499 185.20833 L 79.37499 211.66666 L 105.83333 211.66666 L 105.83333 238.12498 L 105.83333 291.04166 L 132.29166 291.04166 L 158.74998 291.04166 L 158.74998 264.5833 L 158.74998 264.5833 L 185.20833 291.04166 L 211.66666 343.9583 L 211.66666 343.9583 L 211.66666 343.9583 L 211.66666 317.49997 L 211.66666 317.49997 L 238.12498 317.49997 L 238.12498 291.04166 L 238.12498 291.04166 L 264.5833 291.04166 L 264.5833 291.04166 L 264.5833 291.04166 L 264.5833 264.5833 L 264.5833 264.5833 L 291.04166 238.12498 Q 291.04166 211.66666 317.49997 211.66666 L 343.9583 211.66666 L 264.5833 714.37494 Q 211.66666 1217.0833 185.20833 1269.9999 L 185.20833 1322.9166 L 185.20833 1772.7083 Q 158.74998 2222.5 158.74998 2381.2498 L 158.74998 2539.9998 L 185.20833 2672.2915 L 211.66666 2778.1248 L 211.66666 2778.1248 L 211.66666 2778.1248 L 317.49997 3518.9583 Q 423.3333 4286.25 582.0833 4788.958 Q 740.8333 5318.1245 740.8333 5371.0415 L 740.8333 5397.4995 L 687.9166 5423.958 Q 634.99994 5450.4165 634.99994 5529.7915 Q 608.5416 5635.6245 582.0833 5635.6245 Q 555.625 5635.6245 502.7083 5714.9995 Q 449.79166 5794.3745 396.87497 5847.2915 Q 317.49997 5900.208 317.49997 5873.7495 Q 291.04166 5847.2915 264.5833 5873.7495 Q 264.5833 5900.208 238.12498 5900.208 L 238.12498 5900.208 L 211.66666 5926.6665 L 185.20833 5953.1245 L 185.20833 5953.1245 L 158.74998 5953.1245 L 158.74998 5953.1245 L 158.74998 5953.1245 L 105.83333 5979.583 L 79.37499 5979.583 L 79.37499 5953.1245 L 79.37499 5926.6665 L 52.916664 5926.6665 L 26.458332 5926.6665 L 26.458332 5662.083 L 0.0 5397.4995 L 0.0 5397.4995 L 0.0 5397.4995 L 0.0 2698.7498 z" svg:height="59.79583mm" draw:style-name="style-90" svg:viewBox="0.0 0.0 740.8333 5979.583" svg:width="7.408333mm" svg:x="0.0mm" svg:y="97.63125mm"/>
          <draw:path svg:d="M 634.99994 0.0 L 687.9166 0.0 L 687.9166 0.0 L 687.9166 0.0 L 793.74994 52.916664 Q 873.12494 52.916664 926.0416 79.37499 L 978.95825 105.83333 L 978.95825 105.83333 L 1005.4166 105.83333 L 1005.4166 132.29166 L 1005.4166 158.74998 L 978.95825 158.74998 L 978.95825 158.74998 L 978.95825 185.20833 L 952.49994 185.20833 L 952.49994 185.20833 L 952.49994 211.66666 L 793.74994 211.66666 Q 661.4583 211.66666 634.99994 264.5833 Q 634.99994 291.04166 423.3333 291.04166 L 211.66666 291.04166 L 211.66666 264.5833 Q 211.66666 264.5833 185.20833 264.5833 L 158.74998 238.12498 L 158.74998 238.12498 L 158.74998 211.66666 L 132.29166 211.66666 L 105.83333 211.66666 L 79.37499 185.20833 L 52.916664 158.74998 L 52.916664 158.74998 L 52.916664 158.74998 L 26.458332 132.29166 L 0.0 105.83333 L 0.0 79.37499 L 0.0 52.916664 L 105.83333 52.916664 Q 211.66666 52.916664 211.66666 26.458332 L 211.66666 26.458332 L 423.3333 26.458332 Q 608.5416 0.0 634.99994 0.0 z" svg:height="2.9104166mm" draw:style-name="style-91" svg:viewBox="0.0 0.0 1005.4166 291.04166" svg:width="10.054166mm" svg:x="127.52916mm" svg:y="5.820833mm"/>
          <draw:path svg:d="M 132.29166 79.37499 L 158.74998 0.0 L 158.74998 264.5833 Q 158.74998 529.1666 185.20833 793.74994 L 211.66666 1058.3333 L 211.66666 608.5416 Q 211.66666 185.20833 238.12498 238.12498 L 264.5833 264.5833 L 264.5833 8704.791 L 264.5833 17145.0 L 264.5833 17145.0 Q 264.5833 17145.0 238.12498 17171.457 Q 238.12498 17224.375 211.66666 17224.375 Q 185.20833 17224.375 158.74998 17171.457 Q 105.83333 17118.541 105.83333 16166.041 L 79.37499 15187.083 L 79.37499 15107.708 Q 52.916664 15001.874 52.916664 14075.833 Q 52.916664 13149.791 26.458332 11826.874 L 0.0 10477.499 L 0.0 10398.124 Q 0.0 10318.749 52.916664 8519.583 Q 52.916664 6720.4165 52.916664 5529.7915 L 26.458332 4365.625 L 26.458332 4286.25 Q 52.916664 4206.875 52.916664 3677.7083 L 52.916664 3174.9998 L 52.916664 2883.9583 Q 52.916664 2566.4583 52.916664 1613.9583 L 52.916664 687.9166 L 52.916664 502.7083 L 52.916664 291.04166 L 52.916664 291.04166 L 52.916664 291.04166 L 79.37499 291.04166 L 79.37499 291.04166 L 79.37499 264.5833 L 105.83333 264.5833 L 105.83333 185.20833 Q 105.83333 132.29166 132.29166 79.37499 z" svg:height="172.24374mm" draw:style-name="style-92" svg:viewBox="0.0 0.0 264.5833 17224.375" svg:width="2.6458333mm" svg:x="280.4583mm" svg:y="70.643745mm"/>
          <draw:path svg:d="M 1402.2916 26.458332 L 1402.2916 0.0 L 1613.9583 185.20833 Q 1852.0833 370.41666 1957.9165 476.24997 Q 2063.75 582.0833 2090.2083 582.0833 L 2090.2083 608.5416 L 2090.2083 608.5416 Q 2090.2083 634.99994 2116.6665 634.99994 L 2116.6665 634.99994 L 2116.6665 634.99994 Q 2116.6665 634.99994 2116.6665 661.4583 L 2143.125 661.4583 L 2143.125 661.4583 Q 2143.125 687.9166 2169.5833 687.9166 L 2169.5833 687.9166 L 2169.5833 687.9166 Q 2169.5833 687.9166 2169.5833 714.37494 L 2196.0415 714.37494 L 2196.0415 714.37494 Q 2196.0415 740.8333 2222.5 740.8333 L 2222.5 740.8333 L 2222.5 740.8333 Q 2222.5 740.8333 2222.5 767.2916 L 2248.9583 767.2916 L 2248.9583 767.2916 Q 2248.9583 793.74994 2275.4165 793.74994 L 2275.4165 793.74994 L 2275.4165 793.74994 Q 2275.4165 793.74994 2275.4165 820.2083 L 2301.875 820.2083 L 2301.875 820.2083 Q 2301.875 846.6666 2328.3333 846.6666 L 2328.3333 846.6666 L 2381.2498 952.49994 Q 2434.1665 1031.875 2407.7083 1137.7083 Q 2381.2498 1243.5416 2354.7915 1296.4583 Q 2328.3333 1322.9166 2328.3333 1349.3749 L 2328.3333 1349.3749 L 2301.875 1349.3749 Q 2275.4165 1349.3749 2275.4165 1322.9166 Q 2275.4165 1296.4583 2248.9583 1375.8333 Q 2222.5 1455.2083 2143.125 1534.5833 Q 2063.75 1587.4999 2010.8333 1746.2499 Q 1957.9165 1904.9999 1957.9165 1984.3749 Q 1957.9165 2063.75 1904.9999 2143.125 L 1852.0833 2222.5 L 1825.6249 2222.5 L 1825.6249 2222.5 L 1825.6249 2248.9583 L 1799.1666 2248.9583 L 1799.1666 2248.9583 L 1799.1666 2275.4165 L 1799.1666 2275.4165 L 1799.1666 2275.4165 L 1772.7083 2275.4165 L 1772.7083 2275.4165 L 1772.7083 2301.875 L 1746.2499 2301.875 L 1746.2499 2301.875 L 1746.2499 2328.3333 L 1746.2499 2328.3333 L 1746.2499 2328.3333 L 1719.7916 2328.3333 L 1719.7916 2328.3333 L 1693.3333 2301.875 Q 1640.4166 2275.4165 1534.5833 2196.0415 Q 1428.7499 2090.2083 1349.3749 2037.2915 Q 1269.9999 2010.8333 1269.9999 1931.4583 Q 1269.9999 1852.0833 1217.0833 1825.6249 Q 1190.6249 1799.1666 1164.1666 1772.7083 Q 1111.25 1719.7916 1084.7916 1719.7916 Q 1058.3333 1693.3333 1005.4166 1587.4999 Q 952.49994 1481.6666 846.6666 1481.6666 L 767.2916 1455.2083 L 767.2916 1428.7499 L 767.2916 1402.2916 L 687.9166 1402.2916 L 634.99994 1402.2916 L 582.0833 1402.2916 Q 555.625 1375.8333 264.5833 1375.8333 L 0.0 1375.8333 L 0.0 1375.8333 L 0.0 1375.8333 L 105.83333 1349.3749 L 185.20833 1322.9166 L 211.66666 1322.9166 L 264.5833 1322.9166 L 264.5833 1296.4583 L 264.5833 1296.4583 L 238.12498 1296.4583 L 238.12498 1269.9999 L 238.12498 1269.9999 L 211.66666 1269.9999 L 211.66666 1243.5416 L 211.66666 1217.0833 L 238.12498 1217.0833 L 238.12498 1217.0833 L 238.12498 1190.6249 L 264.5833 1190.6249 L 264.5833 1164.1666 L 264.5833 1164.1666 L 264.5833 1164.1666 L 264.5833 1164.1666 L 291.04166 1164.1666 L 291.04166 1137.7083 L 952.49994 793.74994 Q 1587.4999 423.3333 1613.9583 423.3333 L 1640.4166 423.3333 L 1666.8749 396.87497 L 1693.3333 396.87497 L 1693.3333 370.41666 L 1693.3333 343.9583 L 1666.8749 343.9583 L 1666.8749 317.49997 L 1666.8749 317.49997 L 1640.4166 317.49997 L 1640.4166 317.49997 L 1640.4166 317.49997 L 1640.4166 291.04166 L 1640.4166 291.04166 L 1613.9583 291.04166 Q 1613.9583 264.5833 1587.4999 238.12498 Q 1587.4999 185.20833 1481.6666 105.83333 Q 1402.2916 52.916664 1402.2916 26.458332 z" svg:height="23.283333mm" draw:style-name="style-93" svg:viewBox="0.0 0.0 2407.7083 2328.3333" svg:width="24.077082mm" svg:x="224.36665mm" svg:y="34.925mm"/>
          <draw:path svg:d="M 1455.2083 79.37499 L 1640.4166 79.37499 L 1534.5833 105.83333 Q 1428.7499 132.29166 1428.7499 211.66666 L 1402.2916 291.04166 L 1402.2916 291.04166 L 1402.2916 291.04166 L 1402.2916 370.41666 Q 1402.2916 423.3333 1428.7499 449.79166 L 1428.7499 449.79166 L 1137.7083 449.79166 Q 820.2083 449.79166 449.79166 449.79166 L 79.37499 449.79166 L 79.37499 449.79166 L 52.916664 449.79166 L 52.916664 423.3333 L 26.458332 423.3333 L 26.458332 423.3333 L 26.458332 423.3333 L 26.458332 396.87497 L 26.458332 396.87497 L 0.0 396.87497 L 0.0 396.87497 L 0.0 370.41666 L 26.458332 370.41666 L 26.458332 370.41666 L 26.458332 343.9583 L 79.37499 343.9583 L 105.83333 343.9583 L 105.83333 317.49997 L 105.83333 317.49997 L 132.29166 317.49997 L 132.29166 291.04166 L 132.29166 291.04166 L 132.29166 291.04166 L 158.74998 291.04166 L 185.20833 291.04166 L 211.66666 291.04166 Q 238.12498 291.04166 291.04166 291.04166 L 317.49997 291.04166 L 343.9583 317.49997 L 370.41666 343.9583 L 370.41666 343.9583 L 396.87497 343.9583 L 449.79166 211.66666 Q 502.7083 79.37499 767.2916 26.458332 Q 1005.4166 -26.458332 1058.3333 0.0 Q 1111.25 26.458332 1190.6249 52.916664 Q 1269.9999 79.37499 1455.2083 79.37499 z" svg:height="4.497916mm" draw:style-name="style-94" svg:viewBox="0.0 0.0 1640.4166 449.79166" svg:width="16.404165mm" svg:x="148.43124mm" svg:y="232.03957mm"/>
          <draw:path svg:d="M 767.2916 370.41666 L 820.2083 370.41666 L 793.74994 449.79166 Q 767.2916 529.1666 740.8333 608.5416 Q 714.37494 687.9166 740.8333 714.37494 Q 793.74994 740.8333 740.8333 793.74994 Q 714.37494 846.6666 687.9166 846.6666 L 661.4583 846.6666 L 661.4583 820.2083 Q 687.9166 793.74994 687.9166 793.74994 Q 687.9166 793.74994 661.4583 714.37494 Q 634.99994 634.99994 476.24997 608.5416 L 343.9583 582.0833 L 343.9583 582.0833 Q 343.9583 582.0833 370.41666 555.625 L 423.3333 555.625 L 423.3333 502.7083 Q 423.3333 449.79166 317.49997 423.3333 Q 238.12498 370.41666 317.49997 370.41666 L 370.41666 370.41666 L 370.41666 343.9583 L 370.41666 343.9583 L 343.9583 343.9583 L 343.9583 317.49997 L 317.49997 317.49997 L 291.04166 317.49997 L 291.04166 291.04166 L 317.49997 291.04166 L 317.49997 264.5833 L 317.49997 238.12498 L 291.04166 238.12498 L 291.04166 264.5833 L 264.5833 264.5833 Q 211.66666 264.5833 158.74998 291.04166 L 105.83333 317.49997 L 105.83333 317.49997 L 105.83333 317.49997 L 79.37499 317.49997 L 79.37499 317.49997 L 79.37499 343.9583 L 52.916664 343.9583 L 52.916664 343.9583 L 52.916664 370.41666 L 26.458332 370.41666 L 0.0 370.41666 L 0.0 370.41666 L 0.0 370.41666 L 0.0 343.9583 L 0.0 343.9583 L 26.458332 343.9583 L 26.458332 317.49997 L 26.458332 317.49997 L 52.916664 317.49997 L 52.916664 264.5833 L 52.916664 211.66666 L 79.37499 211.66666 L 79.37499 185.20833 L 79.37499 185.20833 L 105.83333 185.20833 L 105.83333 158.74998 L 105.83333 158.74998 L 105.83333 158.74998 L 105.83333 158.74998 L 132.29166 158.74998 L 132.29166 132.29166 L 158.74998 132.29166 L 211.66666 132.29166 L 211.66666 79.37499 Q 238.12498 52.916664 317.49997 0.0 Q 370.41666 0.0 423.3333 0.0 Q 502.7083 52.916664 529.1666 26.458332 Q 555.625 26.458332 582.0833 185.20833 Q 634.99994 343.9583 687.9166 343.9583 Q 714.37494 370.41666 767.2916 370.41666 z" svg:height="8.466666mm" draw:style-name="style-95" svg:viewBox="0.0 0.0 820.2083 846.6666" svg:width="8.202083mm" svg:x="169.86249mm" svg:y="83.60833mm"/>
          <draw:path svg:d="M 1031.875 0.0 L 1058.3333 0.0 L 1084.7916 0.0 L 1111.25 0.0 L 1111.25 52.916664 L 1084.7916 105.83333 L 1084.7916 105.83333 L 1084.7916 105.83333 L 1084.7916 132.29166 L 1084.7916 132.29166 L 1058.3333 158.74998 L 1058.3333 158.74998 L 1058.3333 211.66666 Q 1058.3333 238.12498 1508.1249 264.5833 Q 1931.4583 264.5833 1931.4583 291.04166 Q 1931.4583 317.49997 1957.9165 317.49997 L 1957.9165 317.49997 L 1957.9165 449.79166 L 1931.4583 582.0833 L 1931.4583 582.0833 L 1931.4583 582.0833 L 1878.5416 582.0833 Q 1852.0833 582.0833 1561.0416 582.0833 L 1269.9999 582.0833 L 1243.5416 608.5416 L 1217.0833 608.5416 L 1137.7083 608.5416 Q 1058.3333 634.99994 873.12494 634.99994 L 687.9166 634.99994 L 529.1666 634.99994 Q 370.41666 634.99994 238.12498 634.99994 L 79.37499 634.99994 L 79.37499 634.99994 L 79.37499 634.99994 L 52.916664 608.5416 L 26.458332 582.0833 L 0.0 582.0833 Q -26.458332 582.0833 0.0 529.1666 L 26.458332 502.7083 L 26.458332 502.7083 Q 52.916664 476.24997 79.37499 476.24997 L 79.37499 449.79166 L 238.12498 449.79166 L 423.3333 423.3333 L 423.3333 423.3333 L 449.79166 423.3333 L 449.79166 423.3333 L 449.79166 423.3333 L 449.79166 396.87497 L 449.79166 396.87497 L 476.24997 370.41666 L 476.24997 343.9583 L 449.79166 343.9583 Q 423.3333 370.41666 370.41666 343.9583 L 317.49997 317.49997 L 317.49997 317.49997 L 343.9583 317.49997 L 343.9583 317.49997 L 343.9583 317.49997 L 370.41666 291.04166 L 396.87497 264.5833 L 502.7083 264.5833 Q 582.0833 264.5833 767.2916 238.12498 L 952.49994 238.12498 L 952.49994 211.66666 Q 926.0416 158.74998 873.12494 132.29166 L 820.2083 105.83333 L 820.2083 105.83333 Q 820.2083 79.37499 846.6666 79.37499 L 846.6666 79.37499 L 873.12494 79.37499 L 873.12494 79.37499 L 873.12494 79.37499 Q 899.5833 52.916664 899.5833 52.916664 L 899.5833 52.916664 L 926.0416 26.458332 Q 978.95825 0.0 1031.875 0.0 z" svg:height="6.3499994mm" draw:style-name="style-96" svg:viewBox="0.0 0.0 1957.9165 634.99994" svg:width="19.579166mm" svg:x="133.0854mm" svg:y="218.01666mm"/>
          <draw:path svg:d="M 291.04166 0.0 L 317.49997 0.0 L 317.49997 26.458332 L 317.49997 52.916664 L 343.9583 105.83333 Q 370.41666 132.29166 370.41666 185.20833 L 370.41666 238.12498 L 396.87497 291.04166 L 396.87497 343.9583 L 370.41666 529.1666 Q 317.49997 687.9166 264.5833 714.37494 Q 185.20833 740.8333 158.74998 767.2916 L 105.83333 767.2916 L 52.916664 767.2916 Q -26.458332 767.2916 0.0 740.8333 L 0.0 687.9166 L 0.0 687.9166 Q 26.458332 687.9166 26.458332 661.4583 L 26.458332 661.4583 L 26.458332 634.99994 Q 52.916664 608.5416 52.916664 608.5416 Q 52.916664 582.0833 132.29166 396.87497 L 211.66666 185.20833 L 238.12498 132.29166 L 264.5833 79.37499 L 264.5833 52.916664 L 264.5833 26.458332 L 291.04166 26.458332 L 291.04166 0.0 L 291.04166 0.0 z" svg:height="7.6729164mm" draw:style-name="style-97" svg:viewBox="0.0 0.0 396.87497 767.2916" svg:width="3.9687498mm" svg:x="105.30416mm" svg:y="120.12083mm"/>
          <draw:path svg:d="M 952.49994 52.916664 L 978.95825 52.916664 L 978.95825 52.916664 Q 1005.4166 52.916664 1005.4166 26.458332 L 1005.4166 0.0 L 1005.4166 0.0 L 1031.875 0.0 L 1031.875 79.37499 Q 1058.3333 132.29166 1058.3333 158.74998 Q 1058.3333 185.20833 952.49994 211.66666 Q 873.12494 238.12498 846.6666 291.04166 Q 846.6666 370.41666 740.8333 370.41666 Q 608.5416 396.87497 582.0833 396.87497 L 582.0833 423.3333 L 529.1666 423.3333 L 502.7083 449.79166 L 476.24997 449.79166 L 449.79166 449.79166 L 449.79166 476.24997 L 423.3333 476.24997 L 423.3333 502.7083 L 423.3333 555.625 L 555.625 555.625 L 687.9166 555.625 L 687.9166 555.625 L 687.9166 555.625 L 634.99994 582.0833 L 608.5416 608.5416 L 555.625 608.5416 L 502.7083 608.5416 L 423.3333 634.99994 Q 370.41666 661.4583 291.04166 661.4583 Q 211.66666 661.4583 105.83333 634.99994 Q 0.0 582.0833 0.0 343.9583 L 0.0 105.83333 L 0.0 105.83333 Q 0.0 105.83333 26.458332 79.37499 L 26.458332 26.458332 L 52.916664 26.458332 L 79.37499 26.458332 L 211.66666 26.458332 Q 317.49997 26.458332 317.49997 26.458332 Q 317.49997 26.458332 343.9583 26.458332 L 343.9583 0.0 L 370.41666 0.0 Q 396.87497 0.0 396.87497 26.458332 L 423.3333 79.37499 L 423.3333 79.37499 L 423.3333 79.37499 L 476.24997 105.83333 L 502.7083 105.83333 L 582.0833 79.37499 Q 634.99994 79.37499 661.4583 79.37499 L 661.4583 52.916664 L 687.9166 0.0 Q 714.37494 -26.458332 846.6666 26.458332 Q 952.49994 79.37499 952.49994 52.916664 z" svg:height="6.614583mm" draw:style-name="style-98" svg:viewBox="0.0 0.0 1058.3333 661.4583" svg:width="10.583333mm" svg:x="206.90416mm" svg:y="162.71873mm"/>
          <draw:path svg:d="M 105.83333 132.29166 L 0.0 0.0 L 26.458332 0.0 Q 52.916664 0.0 132.29166 105.83333 Q 238.12498 185.20833 291.04166 238.12498 Q 317.49997 238.12498 396.87497 264.5833 L 502.7083 291.04166 L 502.7083 291.04166 L 502.7083 291.04166 L 529.1666 291.04166 L 529.1666 291.04166 L 529.1666 317.49997 L 555.625 317.49997 L 555.625 317.49997 L 555.625 291.04166 L 555.625 291.04166 L 555.625 291.04166 L 582.0833 291.04166 L 582.0833 291.04166 L 608.5416 317.49997 L 634.99994 317.49997 L 634.99994 291.04166 L 661.4583 238.12498 L 661.4583 238.12498 L 661.4583 211.66666 L 714.37494 238.12498 Q 767.2916 264.5833 767.2916 264.5833 L 767.2916 291.04166 L 767.2916 291.04166 L 767.2916 291.04166 L 793.74994 291.04166 Q 820.2083 317.49997 820.2083 343.9583 L 820.2083 343.9583 L 820.2083 343.9583 Q 793.74994 343.9583 793.74994 370.41666 L 793.74994 370.41666 L 740.8333 370.41666 Q 687.9166 396.87497 661.4583 396.87497 Q 608.5416 396.87497 582.0833 476.24997 L 555.625 529.1666 L 555.625 529.1666 L 555.625 555.625 L 555.625 555.625 L 555.625 555.625 L 529.1666 555.625 L 529.1666 555.625 L 449.79166 555.625 L 396.87497 555.625 L 396.87497 529.1666 Q 396.87497 529.1666 370.41666 502.7083 Q 343.9583 502.7083 343.9583 449.79166 Q 343.9583 370.41666 264.5833 317.49997 Q 211.66666 291.04166 105.83333 132.29166 z" svg:height="5.5562496mm" draw:style-name="style-99" svg:viewBox="0.0 0.0 820.2083 555.625" svg:width="8.202083mm" svg:x="189.70624mm" svg:y="135.73125mm"/>
          <draw:path svg:d="M 158.74998 0.0 Q 211.66666 52.916664 105.83333 79.37499 Q 0.0 132.29166 0.0 79.37499 Q 0.0 52.916664 52.916664 0.0 Q 105.83333 -26.458332 158.74998 0.0 z" svg:height="0.7937499mm" draw:style-name="style-100" svg:viewBox="0.0 0.0 158.74998 79.37499" svg:width="1.5874999mm" svg:x="235.47916mm" svg:y="128.85208mm"/>
          <draw:path svg:d="M 343.9583 0.0 L 343.9583 0.0 L 370.41666 0.0 Q 370.41666 26.458332 396.87497 26.458332 L 396.87497 52.916664 L 396.87497 52.916664 L 423.3333 52.916664 L 423.3333 52.916664 L 423.3333 52.916664 L 529.1666 79.37499 L 608.5416 79.37499 L 608.5416 79.37499 L 608.5416 105.83333 L 555.625 105.83333 L 502.7083 105.83333 L 502.7083 132.29166 L 502.7083 132.29166 L 502.7083 132.29166 Q 502.7083 158.74998 476.24997 158.74998 Q 449.79166 158.74998 343.9583 158.74998 L 238.12498 185.20833 L 211.66666 185.20833 Q 211.66666 158.74998 105.83333 158.74998 L 0.0 105.83333 L 26.458332 105.83333 Q 52.916664 52.916664 185.20833 52.916664 Q 317.49997 26.458332 317.49997 26.458332 L 317.49997 26.458332 L 317.49997 26.458332 Q 343.9583 0.0 343.9583 0.0 z" svg:height="1.8520832mm" draw:style-name="style-101" svg:viewBox="0.0 0.0 608.5416 185.20833" svg:width="6.0854163mm" svg:x="129.11665mm" svg:y="211.13748mm"/>
          <draw:path svg:d="M 793.74994 0.0 L 846.6666 0.0 L 846.6666 26.458332 Q 846.6666 52.916664 767.2916 105.83333 L 687.9166 158.74998 L 661.4583 291.04166 Q 634.99994 396.87497 634.99994 449.79166 Q 608.5416 529.1666 634.99994 529.1666 Q 687.9166 555.625 740.8333 555.625 L 820.2083 555.625 L 793.74994 608.5416 Q 767.2916 661.4583 767.2916 661.4583 L 740.8333 661.4583 L 740.8333 661.4583 L 740.8333 661.4583 L 740.8333 687.9166 L 740.8333 687.9166 L 714.37494 714.37494 Q 714.37494 767.2916 793.74994 740.8333 Q 899.5833 714.37494 899.5833 687.9166 Q 926.0416 661.4583 952.49994 661.4583 L 978.95825 661.4583 L 1005.4166 661.4583 L 1031.875 661.4583 L 1031.875 687.9166 L 1031.875 714.37494 L 1005.4166 714.37494 Q 1005.4166 714.37494 1005.4166 740.8333 L 1005.4166 740.8333 L 1005.4166 740.8333 Q 978.95825 767.2916 926.0416 793.74994 L 873.12494 820.2083 L 846.6666 846.6666 L 820.2083 873.12494 L 793.74994 873.12494 L 740.8333 873.12494 L 740.8333 899.5833 L 740.8333 899.5833 L 714.37494 899.5833 L 714.37494 926.0416 L 714.37494 926.0416 L 740.8333 926.0416 L 740.8333 926.0416 L 740.8333 926.0416 L 793.74994 952.49994 L 820.2083 952.49994 L 820.2083 952.49994 Q 820.2083 978.95825 634.99994 978.95825 Q 423.3333 978.95825 370.41666 978.95825 Q 291.04166 952.49994 291.04166 978.95825 L 291.04166 1005.4166 L 291.04166 1005.4166 L 264.5833 1005.4166 L 264.5833 952.49994 Q 264.5833 899.5833 264.5833 873.12494 Q 264.5833 820.2083 264.5833 767.2916 Q 317.49997 740.8333 264.5833 714.37494 Q 238.12498 714.37494 238.12498 661.4583 Q 238.12498 634.99994 185.20833 634.99994 L 132.29166 634.99994 L 132.29166 634.99994 L 132.29166 608.5416 L 132.29166 608.5416 L 158.74998 608.5416 L 158.74998 555.625 Q 158.74998 476.24997 105.83333 502.7083 L 105.83333 555.625 L 79.37499 555.625 L 79.37499 555.625 L 52.916664 555.625 L 26.458332 555.625 L 26.458332 555.625 L 0.0 555.625 L 0.0 555.625 L 0.0 555.625 L 0.0 529.1666 L 0.0 529.1666 L 0.0 529.1666 L 0.0 529.1666 L 26.458332 529.1666 L 26.458332 502.7083 L 26.458332 502.7083 L 52.916664 502.7083 L 52.916664 476.24997 L 52.916664 449.79166 L 52.916664 449.79166 L 52.916664 449.79166 L 79.37499 423.3333 L 105.83333 396.87497 L 105.83333 396.87497 L 105.83333 396.87497 L 105.83333 370.41666 L 105.83333 370.41666 L 132.29166 343.9583 L 132.29166 317.49997 L 158.74998 317.49997 L 185.20833 343.9583 L 185.20833 343.9583 L 211.66666 343.9583 L 211.66666 343.9583 L 211.66666 343.9583 L 211.66666 370.41666 L 211.66666 370.41666 L 238.12498 370.41666 L 238.12498 396.87497 L 264.5833 396.87497 L 291.04166 396.87497 L 291.04166 370.41666 L 317.49997 370.41666 L 317.49997 370.41666 L 317.49997 396.87497 L 370.41666 396.87497 L 423.3333 396.87497 L 423.3333 370.41666 L 423.3333 370.41666 L 502.7083 343.9583 Q 582.0833 291.04166 582.0833 264.5833 Q 634.99994 238.12498 634.99994 211.66666 L 634.99994 185.20833 L 687.9166 105.83333 Q 714.37494 26.458332 793.74994 0.0 z" svg:height="10.054166mm" draw:style-name="style-102" svg:viewBox="0.0 0.0 1031.875 1005.4166" svg:width="10.318749mm" svg:x="141.28749mm" svg:y="99.21874mm"/>
          <draw:path svg:d="M 423.3333 0.0 L 449.79166 0.0 L 449.79166 26.458332 L 449.79166 26.458332 L 476.24997 211.66666 L 476.24997 370.41666 L 529.1666 343.9583 Q 582.0833 317.49997 608.5416 370.41666 Q 608.5416 423.3333 687.9166 370.41666 Q 767.2916 343.9583 767.2916 370.41666 Q 767.2916 396.87497 793.74994 476.24997 L 820.2083 555.625 L 820.2083 555.625 L 820.2083 582.0833 L 820.2083 582.0833 L 846.6666 582.0833 L 899.5833 899.5833 Q 978.95825 1243.5416 1005.4166 1349.3749 Q 1031.875 1455.2083 1031.875 1534.5833 Q 1031.875 1640.4166 978.95825 1693.3333 Q 926.0416 1746.2499 899.5833 1799.1666 L 899.5833 1825.6249 L 899.5833 1825.6249 Q 873.12494 1825.6249 873.12494 1957.9165 L 873.12494 2063.75 L 846.6666 2116.6665 Q 820.2083 2143.125 740.8333 2222.5 L 661.4583 2328.3333 L 634.99994 2328.3333 L 634.99994 2328.3333 L 634.99994 2354.7915 L 608.5416 2354.7915 L 608.5416 2381.2498 L 608.5416 2407.7083 L 582.0833 2407.7083 Q 555.625 2407.7083 555.625 2434.1665 L 555.625 2460.6248 L 529.1666 2487.0833 L 502.7083 2513.5415 L 502.7083 2513.5415 L 502.7083 2539.9998 L 502.7083 2539.9998 L 502.7083 2539.9998 L 476.24997 2539.9998 L 476.24997 2539.9998 L 476.24997 2566.4583 L 449.79166 2566.4583 L 449.79166 2566.4583 L 449.79166 2592.9165 L 423.3333 2592.9165 L 396.87497 2592.9165 L 396.87497 2592.9165 L 396.87497 2566.4583 L 370.41666 2566.4583 L 370.41666 2566.4583 L 370.41666 2222.5 L 370.41666 1904.9999 L 343.9583 1904.9999 Q 291.04166 1904.9999 238.12498 1957.9165 Q 185.20833 1984.3749 185.20833 1878.5416 L 185.20833 1772.7083 L 158.74998 1772.7083 L 158.74998 1746.2499 L 158.74998 1746.2499 L 132.29166 1746.2499 L 132.29166 1746.2499 L 132.29166 1746.2499 L 132.29166 1772.7083 Q 132.29166 1772.7083 79.37499 1825.6249 L 26.458332 1878.5416 L 26.458332 1878.5416 L 26.458332 1878.5416 L 26.458332 1852.0833 L 26.458332 1799.1666 L 52.916664 1772.7083 L 79.37499 1746.2499 L 79.37499 1693.3333 Q 79.37499 1640.4166 132.29166 1561.0416 Q 132.29166 1481.6666 105.83333 1428.7499 L 79.37499 1375.8333 L 52.916664 1375.8333 L 52.916664 1375.8333 L 52.916664 1349.3749 L 26.458332 1349.3749 L 26.458332 1349.3749 L 26.458332 1322.9166 L 26.458332 1322.9166 L 26.458332 1322.9166 L 0.0 1296.4583 L 0.0 1269.9999 L 26.458332 1269.9999 L 52.916664 1269.9999 L 52.916664 1296.4583 L 79.37499 1322.9166 L 79.37499 1322.9166 L 79.37499 1322.9166 L 105.83333 1349.3749 L 132.29166 1349.3749 L 132.29166 1375.8333 Q 132.29166 1375.8333 158.74998 1375.8333 L 158.74998 1375.8333 L 185.20833 1375.8333 L 238.12498 1375.8333 L 238.12498 1375.8333 L 238.12498 1375.8333 L 264.5833 1375.8333 L 264.5833 1375.8333 L 264.5833 1349.3749 L 291.04166 1349.3749 L 291.04166 1322.9166 L 291.04166 1322.9166 L 264.5833 1269.9999 L 264.5833 1243.5416 L 264.5833 1243.5416 Q 264.5833 1217.0833 238.12498 1217.0833 L 185.20833 1217.0833 L 185.20833 1111.25 Q 185.20833 978.95825 185.20833 846.6666 L 211.66666 687.9166 L 211.66666 634.99994 Q 238.12498 608.5416 264.5833 423.3333 L 291.04166 264.5833 L 291.04166 211.66666 Q 291.04166 132.29166 317.49997 105.83333 L 343.9583 52.916664 L 370.41666 26.458332 Q 396.87497 0.0 423.3333 0.0 z M 529.1666 1243.5416 L 529.1666 1269.9999 L 502.7083 1269.9999 Q 449.79166 1269.9999 423.3333 1217.0833 Q 396.87497 1164.1666 396.87497 1111.25 Q 396.87497 1031.875 396.87497 1005.4166 Q 449.79166 952.49994 476.24997 952.49994 Q 502.7083 952.49994 529.1666 978.95825 Q 555.625 1005.4166 555.625 1111.25 Q 555.625 1217.0833 529.1666 1243.5416 z" svg:height="25.929165mm" draw:style-name="style-103" svg:viewBox="0.0 0.0 1031.875 2592.9165" svg:width="10.318749mm" svg:x="238.91873mm" svg:y="122.237495mm"/>
          <draw:path svg:d="M 529.1666 0.0 L 582.0833 0.0 L 634.99994 52.916664 Q 687.9166 105.83333 687.9166 105.83333 L 714.37494 105.83333 L 714.37494 105.83333 L 714.37494 105.83333 L 714.37494 132.29166 L 740.8333 132.29166 L 740.8333 132.29166 L 740.8333 158.74998 L 846.6666 343.9583 Q 952.49994 529.1666 1005.4166 634.99994 Q 1058.3333 740.8333 1058.3333 740.8333 Q 1058.3333 714.37494 1084.7916 687.9166 L 1084.7916 687.9166 L 1084.7916 687.9166 L 1111.25 687.9166 L 1111.25 767.2916 Q 1111.25 846.6666 1137.7083 846.6666 Q 1164.1666 873.12494 1164.1666 873.12494 Q 1164.1666 899.5833 1269.9999 899.5833 L 1402.2916 899.5833 L 1402.2916 926.0416 L 1402.2916 926.0416 L 1322.9166 926.0416 Q 1243.5416 952.49994 1137.7083 952.49994 L 1031.875 952.49994 L 1031.875 978.95825 L 1005.4166 1005.4166 L 1031.875 1111.25 Q 1031.875 1217.0833 1084.7916 1217.0833 L 1137.7083 1217.0833 L 1084.7916 1269.9999 Q 1058.3333 1322.9166 1058.3333 1587.4999 Q 1058.3333 1852.0833 1084.7916 1957.9165 Q 1111.25 2037.2915 1111.25 2116.6665 L 1111.25 2169.5833 L 1111.25 2169.5833 L 1111.25 2169.5833 L 978.95825 2196.0415 Q 846.6666 2222.5 555.625 2196.0415 L 264.5833 2196.0415 L 264.5833 2169.5833 Q 264.5833 2116.6665 238.12498 2037.2915 L 211.66666 1957.9165 L 211.66666 1957.9165 L 211.66666 1957.9165 L 211.66666 1904.9999 Q 211.66666 1825.6249 211.66666 1799.1666 Q 211.66666 1772.7083 211.66666 1719.7916 Q 211.66666 1666.8749 185.20833 1031.875 Q 158.74998 396.87497 105.83333 343.9583 Q 52.916664 291.04166 26.458332 211.66666 L 0.0 132.29166 L 26.458332 132.29166 L 26.458332 105.83333 L 26.458332 105.83333 L 52.916664 105.83333 L 79.37499 52.916664 Q 132.29166 0.0 317.49997 0.0 Q 476.24997 0.0 529.1666 0.0 z" svg:height="21.960415mm" draw:style-name="style-104" svg:viewBox="0.0 0.0 1402.2916 2196.0415" svg:width="14.022916mm" svg:x="139.17082mm" svg:y="121.70833mm"/>
          <draw:path svg:d="M 793.74994 0.0 L 820.2083 0.0 L 820.2083 26.458332 Q 820.2083 52.916664 740.8333 79.37499 Q 687.9166 105.83333 687.9166 132.29166 L 687.9166 158.74998 L 714.37494 158.74998 L 714.37494 158.74998 L 714.37494 158.74998 Q 714.37494 158.74998 634.99994 185.20833 Q 582.0833 211.66666 529.1666 211.66666 Q 476.24997 211.66666 317.49997 185.20833 L 132.29166 158.74998 L 105.83333 158.74998 L 79.37499 158.74998 L 26.458332 158.74998 Q -26.458332 158.74998 0.0 105.83333 L 52.916664 26.458332 L 105.83333 26.458332 Q 185.20833 52.916664 264.5833 52.916664 Q 370.41666 52.916664 582.0833 26.458332 Q 767.2916 0.0 793.74994 0.0 z" svg:height="2.1166666mm" draw:style-name="style-105" svg:viewBox="0.0 0.0 820.2083 211.66666" svg:width="8.202083mm" svg:x="209.54999mm" svg:y="242.35832mm"/>
          <draw:path svg:d="M 926.0416 26.458332 L 926.0416 0.0 L 1005.4166 79.37499 Q 1084.7916 132.29166 1084.7916 158.74998 Q 1084.7916 185.20833 1111.25 211.66666 L 1137.7083 238.12498 L 1137.7083 264.5833 L 1137.7083 291.04166 L 1164.1666 291.04166 L 1190.6249 291.04166 L 1190.6249 264.5833 L 1190.6249 264.5833 L 1217.0833 238.12498 Q 1243.5416 185.20833 1243.5416 132.29166 L 1269.9999 105.83333 L 1322.9166 105.83333 L 1375.8333 105.83333 L 1349.3749 185.20833 Q 1349.3749 291.04166 1349.3749 317.49997 Q 1375.8333 343.9583 1613.9583 370.41666 Q 1878.5416 423.3333 1878.5416 423.3333 Q 1878.5416 449.79166 1931.4583 449.79166 L 1957.9165 449.79166 L 1984.3749 476.24997 L 1984.3749 476.24997 L 1984.3749 476.24997 L 1984.3749 502.7083 L 2010.8333 502.7083 L 2037.2915 502.7083 L 2037.2915 555.625 L 2037.2915 608.5416 L 2010.8333 608.5416 L 2010.8333 608.5416 L 2010.8333 634.99994 L 1984.3749 634.99994 L 1984.3749 634.99994 L 1984.3749 661.4583 L 1984.3749 661.4583 L 1984.3749 661.4583 L 1957.9165 661.4583 L 1957.9165 661.4583 L 1957.9165 687.9166 L 1931.4583 687.9166 L 1931.4583 687.9166 L 1931.4583 714.37494 L 1878.5416 714.37494 Q 1852.0833 714.37494 1799.1666 740.8333 Q 1772.7083 767.2916 1587.4999 767.2916 Q 1428.7499 767.2916 1455.2083 767.2916 Q 1508.1249 767.2916 1508.1249 740.8333 Q 1508.1249 714.37494 1349.3749 687.9166 Q 1164.1666 661.4583 1137.7083 634.99994 Q 1137.7083 608.5416 1084.7916 634.99994 Q 1005.4166 661.4583 1005.4166 714.37494 Q 1005.4166 714.37494 608.5416 767.2916 L 238.12498 820.2083 L 132.29166 820.2083 L 26.458332 820.2083 L 26.458332 820.2083 L 26.458332 793.74994 L 0.0 767.2916 L 0.0 714.37494 L 26.458332 714.37494 L 79.37499 714.37494 L 132.29166 687.9166 Q 211.66666 661.4583 317.49997 661.4583 Q 423.3333 608.5416 476.24997 555.625 Q 555.625 502.7083 634.99994 291.04166 Q 740.8333 105.83333 767.2916 79.37499 L 820.2083 79.37499 L 846.6666 79.37499 L 873.12494 79.37499 L 899.5833 52.916664 L 926.0416 52.916664 L 926.0416 26.458332 z" svg:height="8.202083mm" draw:style-name="style-106" svg:viewBox="0.0 0.0 2037.2915 820.2083" svg:width="20.372915mm" svg:x="24.606249mm" svg:y="122.502075mm"/>
          <draw:path svg:d="M 132.29166 26.458332 L 132.29166 26.458332 L 132.29166 343.9583 L 132.29166 687.9166 L 79.37499 687.9166 L 26.458332 687.9166 L 26.458332 582.0833 L 26.458332 476.24997 L 0.0 396.87497 Q -26.458332 343.9583 0.0 238.12498 L 26.458332 105.83333 L 26.458332 105.83333 Q 26.458332 105.83333 52.916664 79.37499 L 52.916664 79.37499 L 79.37499 26.458332 Q 79.37499 0.0 105.83333 0.0 Q 132.29166 26.458332 132.29166 26.458332 z" svg:height="6.879166mm" draw:style-name="style-107" svg:viewBox="0.0 0.0 132.29166 687.9166" svg:width="1.3229166mm" svg:x="223.5729mm" svg:y="105.03958mm"/>
          <draw:path svg:d="M 52.916664 26.458332 L 79.37499 0.0 L 132.29166 52.916664 Q 185.20833 52.916664 211.66666 79.37499 L 211.66666 79.37499 L 238.12498 105.83333 Q 264.5833 132.29166 238.12498 158.74998 Q 211.66666 158.74998 211.66666 158.74998 L 211.66666 185.20833 L 211.66666 185.20833 Q 211.66666 185.20833 132.29166 211.66666 L 52.916664 264.5833 L 52.916664 211.66666 Q 52.916664 185.20833 26.458332 132.29166 L 0.0 79.37499 L 26.458332 79.37499 L 26.458332 52.916664 L 26.458332 52.916664 L 52.916664 52.916664 L 52.916664 52.916664 L 52.916664 52.916664 L 52.916664 26.458332 L 52.916664 26.458332 L 52.916664 26.458332 z" svg:height="2.6458333mm" draw:style-name="style-108" svg:viewBox="0.0 0.0 238.12498 264.5833" svg:width="2.38125mm" svg:x="204.25832mm" svg:y="242.35832mm"/>
          <draw:path svg:d="M 264.5833 317.49997 L 291.04166 0.0 L 317.49997 0.0 Q 370.41666 0.0 370.41666 3651.2498 L 370.41666 7328.958 L 343.9583 7302.4995 Q 317.49997 7249.583 317.49997 7672.9165 L 317.49997 8122.708 L 291.04166 7858.1245 Q 264.5833 7593.5415 264.5833 7328.958 L 264.5833 7064.3745 L 238.12498 7143.7495 Q 211.66666 7196.6665 211.66666 7249.583 L 211.66666 7328.958 L 185.20833 7328.958 L 185.20833 7355.4165 L 185.20833 7355.4165 L 158.74998 7355.4165 L 158.74998 7355.4165 L 158.74998 7355.4165 L 158.74998 6641.0415 L 158.74998 5926.6665 L 158.74998 5238.7495 Q 158.74998 4550.833 132.29166 4365.625 Q 105.83333 4180.4165 52.916664 4101.0415 Q 0.0 4021.6665 0.0 3809.9998 Q 0.0 3598.3333 26.458332 3466.0415 Q 52.916664 3333.7498 105.83333 2936.8748 Q 105.83333 2539.9998 105.83333 2275.4165 Q 52.916664 2010.8333 79.37499 1746.2499 Q 105.83333 1481.6666 52.916664 1481.6666 Q 26.458332 1481.6666 52.916664 1375.8333 Q 105.83333 1269.9999 132.29166 1164.1666 Q 158.74998 1111.25 211.66666 873.12494 Q 264.5833 634.99994 264.5833 317.49997 z" svg:height="81.22708mm" draw:style-name="style-109" svg:viewBox="0.0 0.0 370.41666 8122.708" svg:width="3.7041664mm" svg:x="279.4mm" svg:y="0.0mm"/>
          <draw:path svg:d="M 3942.2915 0.0 L 3968.7498 0.0 L 3968.7498 26.458332 L 3942.2915 26.458332 L 3942.2915 26.458332 L 3942.2915 26.458332 L 3942.2915 52.916664 L 3942.2915 52.916664 L 3915.833 52.916664 L 3915.833 79.37499 L 3942.2915 79.37499 L 3968.7498 79.37499 L 3968.7498 105.83333 L 3942.2915 105.83333 L 3942.2915 105.83333 L 3942.2915 132.29166 L 3942.2915 132.29166 L 3942.2915 132.29166 L 3915.833 132.29166 L 3915.833 132.29166 L 3915.833 158.74998 L 3889.3748 158.74998 L 3889.3748 158.74998 L 3889.3748 185.20833 L 3889.3748 185.20833 L 3889.3748 185.20833 L 3889.3748 185.20833 Q 3889.3748 211.66666 3862.9165 211.66666 L 3862.9165 211.66666 L 3836.4583 211.66666 Q 3836.4583 238.12498 3836.4583 238.12498 L 3836.4583 238.12498 L 3809.9998 238.12498 Q 3783.5415 238.12498 3307.2915 687.9166 Q 2804.5833 1137.7083 2725.2083 1243.5416 Q 2619.3748 1349.3749 2592.9165 1349.3749 Q 2566.4583 1349.3749 2487.0833 1455.2083 Q 2407.7083 1561.0416 2354.7915 1587.4999 L 2301.875 1613.9583 L 2301.875 1640.4166 L 2301.875 1666.8749 L 2275.4165 1693.3333 L 2248.9583 1719.7916 L 2248.9583 1719.7916 L 2248.9583 1719.7916 L 2248.9583 1746.2499 L 2248.9583 1746.2499 L 2222.5 1746.2499 L 2222.5 1772.7083 L 2222.5 1772.7083 L 2196.0415 1772.7083 L 2196.0415 1772.7083 L 2196.0415 1799.1666 L 1666.8749 2407.7083 Q 1137.7083 2989.7915 793.74994 3518.9583 Q 449.79166 4021.6665 317.49997 4206.875 Q 185.20833 4418.5415 185.20833 4445.0 L 185.20833 4471.458 L 158.74998 4497.9165 L 132.29166 4524.375 L 132.29166 4524.375 L 132.29166 4524.375 L 132.29166 4497.9165 L 132.29166 4471.458 L 105.83333 4471.458 L 105.83333 4471.458 L 105.83333 4497.9165 L 79.37499 4497.9165 L 79.37499 4497.9165 L 79.37499 4524.375 L 79.37499 4524.375 L 79.37499 4524.375 L 52.916664 4550.833 L 52.916664 4577.2915 L 26.458332 4577.2915 L 0.0 4577.2915 L 0.0 4550.833 L 26.458332 4524.375 L 26.458332 4524.375 L 26.458332 4524.375 L 26.458332 4497.9165 L 26.458332 4497.9165 L 52.916664 4471.458 L 79.37499 4445.0 L 79.37499 4445.0 L 79.37499 4418.5415 L 79.37499 4418.5415 L 79.37499 4418.5415 L 105.83333 4365.625 L 105.83333 4339.1665 L 132.29166 4339.1665 Q 132.29166 4312.708 132.29166 4312.708 L 132.29166 4312.708 L 132.29166 4312.708 Q 158.74998 4312.708 158.74998 4286.25 L 158.74998 4286.25 L 158.74998 4259.7915 Q 185.20833 4259.7915 502.7083 3677.7083 Q 873.12494 3122.0833 1296.4583 2592.9165 L 1719.7916 2063.75 L 1719.7916 2063.75 Q 1746.2499 2037.2915 1746.2499 2037.2915 L 1746.2499 2037.2915 L 1772.7083 2037.2915 Q 1772.7083 2037.2915 1772.7083 2010.8333 L 1772.7083 2010.8333 L 1799.1666 2010.8333 L 1799.1666 1984.3749 L 1799.1666 1984.3749 L 1825.6249 1984.3749 L 1825.6249 1984.3749 L 1825.6249 1984.3749 L 1825.6249 1957.9165 L 1825.6249 1957.9165 L 1852.0833 1957.9165 L 1852.0833 1931.4583 L 1852.0833 1931.4583 L 1878.5416 1931.4583 L 2248.9583 1508.1249 Q 2645.8333 1084.7916 2910.4165 873.12494 Q 3174.9998 608.5416 3492.4998 370.41666 Q 3809.9998 132.29166 3809.9998 105.83333 Q 3809.9998 79.37499 3862.9165 52.916664 Q 3915.833 26.458332 3942.2915 0.0 z" svg:height="45.772915mm" draw:style-name="style-110" svg:viewBox="0.0 0.0 3968.7498 4577.2915" svg:width="39.687496mm" svg:x="12.964582mm" svg:y="27.781248mm"/>
          <draw:path svg:d="M 264.5833 79.37499 L 264.5833 0.0 L 317.49997 0.0 L 370.41666 0.0 L 396.87497 52.916664 Q 423.3333 105.83333 476.24997 132.29166 Q 502.7083 132.29166 502.7083 158.74998 L 502.7083 185.20833 L 476.24997 185.20833 L 476.24997 185.20833 L 476.24997 211.66666 L 476.24997 238.12498 L 449.79166 238.12498 L 423.3333 238.12498 L 396.87497 211.66666 Q 370.41666 211.66666 343.9583 211.66666 Q 317.49997 238.12498 317.49997 343.9583 L 317.49997 449.79166 L 343.9583 449.79166 L 343.9583 476.24997 L 370.41666 476.24997 L 423.3333 476.24997 L 476.24997 502.7083 L 529.1666 529.1666 L 529.1666 529.1666 L 529.1666 529.1666 L 476.24997 529.1666 Q 396.87497 529.1666 264.5833 555.625 L 158.74998 555.625 L 158.74998 529.1666 L 158.74998 529.1666 L 132.29166 423.3333 Q 105.83333 343.9583 105.83333 343.9583 Q 105.83333 370.41666 52.916664 317.49997 L 0.0 264.5833 L 0.0 238.12498 L 0.0 211.66666 L 26.458332 158.74998 L 52.916664 132.29166 L 52.916664 132.29166 L 52.916664 105.83333 L 52.916664 105.83333 L 52.916664 105.83333 L 79.37499 105.83333 L 79.37499 105.83333 L 79.37499 79.37499 L 52.916664 79.37499 L 52.916664 52.916664 L 52.916664 26.458332 L 79.37499 26.458332 L 105.83333 26.458332 L 105.83333 105.83333 L 105.83333 185.20833 L 132.29166 185.20833 L 132.29166 158.74998 L 132.29166 158.74998 L 158.74998 158.74998 L 158.74998 158.74998 L 158.74998 158.74998 L 185.20833 158.74998 L 211.66666 158.74998 L 211.66666 158.74998 Q 211.66666 158.74998 238.12498 158.74998 Q 238.12498 158.74998 264.5833 79.37499 z" svg:height="5.5562496mm" draw:style-name="style-111" svg:viewBox="0.0 0.0 529.1666 555.625" svg:width="5.2916665mm" svg:x="101.59999mm" svg:y="230.71666mm"/>
          <draw:path svg:d="M 529.1666 26.458332 L 529.1666 0.0 L 608.5416 52.916664 Q 687.9166 105.83333 687.9166 52.916664 Q 714.37494 0.0 740.8333 26.458332 Q 740.8333 52.916664 793.74994 52.916664 L 873.12494 52.916664 L 873.12494 52.916664 L 873.12494 52.916664 L 873.12494 79.37499 L 899.5833 79.37499 L 899.5833 79.37499 L 899.5833 105.83333 L 952.49994 105.83333 L 978.95825 105.83333 L 1005.4166 105.83333 L 1031.875 105.83333 L 1190.6249 105.83333 Q 1349.3749 52.916664 1375.8333 52.916664 L 1402.2916 52.916664 L 1402.2916 26.458332 L 1428.7499 26.458332 L 1428.7499 26.458332 L 1428.7499 0.0 L 1455.2083 0.0 L 1481.6666 0.0 L 1481.6666 26.458332 L 1481.6666 26.458332 L 1455.2083 52.916664 L 1428.7499 79.37499 L 1481.6666 105.83333 Q 1508.1249 105.83333 1481.6666 185.20833 Q 1455.2083 264.5833 1428.7499 264.5833 L 1375.8333 264.5833 L 1375.8333 291.04166 L 1375.8333 291.04166 L 1349.3749 291.04166 L 1349.3749 317.49997 L 1375.8333 317.49997 L 1402.2916 317.49997 L 1402.2916 343.9583 L 1428.7499 343.9583 L 1428.7499 317.49997 L 1428.7499 291.04166 L 1534.5833 291.04166 Q 1666.8749 264.5833 1693.3333 264.5833 Q 1746.2499 264.5833 1772.7083 264.5833 Q 1799.1666 317.49997 1799.1666 317.49997 L 1799.1666 317.49997 L 1825.6249 317.49997 L 1825.6249 317.49997 L 1852.0833 343.9583 L 1852.0833 343.9583 L 1931.4583 555.625 Q 2010.8333 793.74994 2010.8333 793.74994 L 2037.2915 793.74994 L 2037.2915 793.74994 Q 2037.2915 793.74994 2063.75 820.2083 L 2063.75 820.2083 L 2063.75 926.0416 Q 2063.75 1031.875 2090.2083 1058.3333 L 2116.6665 1111.25 L 2116.6665 1137.7083 L 2116.6665 1164.1666 L 2116.6665 1164.1666 L 2090.2083 1164.1666 L 2063.75 1137.7083 Q 2010.8333 1111.25 1904.9999 1137.7083 Q 1799.1666 1164.1666 1746.2499 1217.0833 L 1693.3333 1269.9999 L 1666.8749 1269.9999 Q 1640.4166 1269.9999 1613.9583 1269.9999 Q 1587.4999 1269.9999 1587.4999 1243.5416 Q 1561.0416 1217.0833 1481.6666 1217.0833 L 1402.2916 1217.0833 L 1375.8333 1243.5416 Q 1375.8333 1269.9999 1349.3749 1322.9166 Q 1322.9166 1322.9166 1349.3749 1349.3749 L 1375.8333 1349.3749 L 1375.8333 1375.8333 L 1375.8333 1402.2916 L 1322.9166 1402.2916 L 1296.4583 1375.8333 L 1269.9999 1375.8333 L 1243.5416 1375.8333 L 1243.5416 1349.3749 Q 1217.0833 1322.9166 1217.0833 1296.4583 Q 1164.1666 1269.9999 1190.6249 1217.0833 Q 1217.0833 1164.1666 1164.1666 1164.1666 Q 1084.7916 1111.25 1005.4166 1058.3333 Q 926.0416 1005.4166 926.0416 1058.3333 Q 926.0416 1084.7916 899.5833 1084.7916 Q 846.6666 1111.25 608.5416 1269.9999 Q 370.41666 1428.7499 370.41666 1455.2083 L 370.41666 1481.6666 L 317.49997 1481.6666 Q 291.04166 1481.6666 264.5833 1455.2083 Q 238.12498 1428.7499 211.66666 1402.2916 Q 185.20833 1375.8333 158.74998 1375.8333 L 132.29166 1375.8333 L 132.29166 1402.2916 L 105.83333 1428.7499 L 105.83333 1428.7499 L 105.83333 1428.7499 L 105.83333 1402.2916 L 105.83333 1402.2916 L 105.83333 1375.8333 L 105.83333 1322.9166 L 79.37499 1296.4583 Q 52.916664 1269.9999 52.916664 1269.9999 L 52.916664 1269.9999 L 26.458332 1243.5416 L 0.0 1243.5416 L 0.0 1217.0833 L 0.0 1190.6249 L 26.458332 1190.6249 Q 52.916664 1164.1666 52.916664 1164.1666 L 52.916664 1164.1666 L 52.916664 1164.1666 Q 79.37499 1164.1666 105.83333 1137.7083 L 132.29166 1111.25 L 158.74998 1111.25 Q 211.66666 1111.25 211.66666 1031.875 Q 211.66666 952.49994 317.49997 899.5833 Q 423.3333 820.2083 423.3333 740.8333 Q 423.3333 634.99994 423.3333 529.1666 L 396.87497 423.3333 L 423.3333 423.3333 L 423.3333 423.3333 L 423.3333 396.87497 L 423.3333 396.87497 L 449.79166 396.87497 L 449.79166 370.41666 L 449.79166 370.41666 L 476.24997 370.41666 L 476.24997 317.49997 Q 476.24997 238.12498 476.24997 158.74998 L 476.24997 79.37499 L 502.7083 79.37499 L 502.7083 52.916664 L 502.7083 52.916664 L 529.1666 52.916664 L 529.1666 26.458332 z M 1455.2083 1137.7083 Q 1481.6666 1137.7083 1481.6666 1137.7083 Q 1481.6666 1164.1666 1481.6666 1164.1666 Q 1455.2083 1164.1666 1455.2083 1137.7083 z M 291.04166 1402.2916 L 291.04166 1375.8333 L 317.49997 1375.8333 Q 370.41666 1375.8333 343.9583 1402.2916 Q 317.49997 1428.7499 317.49997 1428.7499 Q 317.49997 1428.7499 291.04166 1402.2916 z" svg:height="14.816666mm" draw:style-name="style-112" svg:viewBox="0.0 0.0 2116.6665 1481.6666" svg:width="21.166666mm" svg:x="75.67083mm" svg:y="135.99582mm"/>
          <draw:path svg:d="M 661.4583 52.916664 L 661.4583 79.37499 L 661.4583 79.37499 Q 634.99994 79.37499 634.99994 105.83333 L 634.99994 105.83333 L 634.99994 105.83333 Q 634.99994 105.83333 608.5416 105.83333 L 608.5416 132.29166 L 582.0833 132.29166 Q 555.625 158.74998 476.24997 132.29166 Q 370.41666 105.83333 264.5833 105.83333 Q 132.29166 132.29166 132.29166 158.74998 L 132.29166 211.66666 L 291.04166 211.66666 Q 449.79166 211.66666 476.24997 238.12498 L 502.7083 238.12498 L 502.7083 264.5833 L 502.7083 264.5833 L 502.7083 264.5833 Q 476.24997 264.5833 476.24997 264.5833 L 476.24997 291.04166 L 476.24997 291.04166 Q 476.24997 291.04166 343.9583 317.49997 Q 211.66666 317.49997 185.20833 370.41666 L 158.74998 370.41666 L 264.5833 423.3333 Q 370.41666 423.3333 370.41666 449.79166 L 396.87497 449.79166 L 396.87497 449.79166 L 396.87497 476.24997 L 370.41666 476.24997 L 343.9583 476.24997 L 343.9583 502.7083 L 317.49997 502.7083 L 317.49997 502.7083 L 317.49997 529.1666 L 317.49997 529.1666 L 317.49997 529.1666 L 343.9583 555.625 L 343.9583 582.0833 L 317.49997 582.0833 Q 317.49997 582.0833 211.66666 555.625 L 132.29166 529.1666 L 105.83333 529.1666 L 52.916664 529.1666 L 52.916664 502.7083 L 52.916664 502.7083 L 26.458332 502.7083 L 26.458332 502.7083 L 26.458332 449.79166 Q 0.0 396.87497 0.0 370.41666 L 0.0 343.9583 L 0.0 211.66666 L 0.0 79.37499 L 0.0 52.916664 L 0.0 52.916664 L 0.0 52.916664 Q 26.458332 52.916664 26.458332 26.458332 L 26.458332 26.458332 L 52.916664 26.458332 Q 52.916664 0.0 52.916664 0.0 L 52.916664 0.0 L 370.41666 0.0 Q 661.4583 26.458332 661.4583 52.916664 z" svg:height="5.820833mm" draw:style-name="style-113" svg:viewBox="0.0 0.0 661.4583 582.0833" svg:width="6.614583mm" svg:x="127.52916mm" svg:y="208.49165mm"/>
          <draw:path svg:d="M 502.7083 0.0 L 502.7083 0.0 L 555.625 0.0 Q 582.0833 26.458332 608.5416 52.916664 Q 608.5416 79.37499 687.9166 52.916664 Q 793.74994 52.916664 846.6666 52.916664 L 873.12494 52.916664 L 873.12494 79.37499 Q 846.6666 105.83333 873.12494 158.74998 L 873.12494 185.20833 L 846.6666 185.20833 Q 820.2083 185.20833 820.2083 211.66666 L 820.2083 238.12498 L 793.74994 238.12498 Q 793.74994 264.5833 793.74994 264.5833 L 820.2083 264.5833 L 820.2083 291.04166 Q 846.6666 317.49997 846.6666 317.49997 Q 846.6666 343.9583 820.2083 370.41666 Q 793.74994 370.41666 793.74994 343.9583 Q 793.74994 317.49997 767.2916 317.49997 Q 740.8333 317.49997 740.8333 423.3333 Q 714.37494 555.625 661.4583 582.0833 Q 634.99994 634.99994 502.7083 661.4583 L 396.87497 687.9166 L 396.87497 714.37494 L 370.41666 714.37494 L 370.41666 714.37494 L 370.41666 740.8333 L 370.41666 740.8333 L 370.41666 740.8333 L 343.9583 740.8333 L 343.9583 740.8333 L 343.9583 767.2916 L 317.49997 767.2916 L 317.49997 793.74994 L 317.49997 820.2083 L 291.04166 820.2083 Q 264.5833 793.74994 264.5833 767.2916 Q 238.12498 740.8333 158.74998 767.2916 Q 79.37499 793.74994 52.916664 767.2916 Q 26.458332 740.8333 0.0 714.37494 Q 0.0 687.9166 52.916664 661.4583 Q 105.83333 634.99994 132.29166 502.7083 L 158.74998 370.41666 L 158.74998 370.41666 L 158.74998 370.41666 L 158.74998 343.9583 L 158.74998 343.9583 L 185.20833 343.9583 L 185.20833 317.49997 L 185.20833 317.49997 L 211.66666 317.49997 L 211.66666 317.49997 L 211.66666 317.49997 L 264.5833 317.49997 L 317.49997 317.49997 L 370.41666 317.49997 Q 423.3333 370.41666 423.3333 343.9583 L 449.79166 343.9583 L 449.79166 370.41666 Q 476.24997 423.3333 476.24997 423.3333 L 476.24997 449.79166 L 449.79166 449.79166 L 449.79166 476.24997 L 476.24997 476.24997 L 502.7083 476.24997 L 502.7083 449.79166 L 529.1666 449.79166 L 529.1666 449.79166 L 529.1666 423.3333 L 529.1666 423.3333 L 529.1666 423.3333 L 555.625 396.87497 L 582.0833 370.41666 L 582.0833 370.41666 L 582.0833 370.41666 L 582.0833 343.9583 L 582.0833 343.9583 L 608.5416 317.49997 L 634.99994 291.04166 L 634.99994 291.04166 L 634.99994 264.5833 L 634.99994 264.5833 L 634.99994 264.5833 L 634.99994 238.12498 Q 634.99994 211.66666 634.99994 211.66666 Q 634.99994 211.66666 555.625 185.20833 L 476.24997 185.20833 L 476.24997 158.74998 Q 476.24997 132.29166 476.24997 79.37499 L 476.24997 26.458332 L 476.24997 26.458332 Q 476.24997 26.458332 502.7083 0.0 z" svg:height="8.202083mm" draw:style-name="style-114" svg:viewBox="0.0 0.0 873.12494 820.2083" svg:width="8.73125mm" svg:x="222.24998mm" svg:y="121.17916mm"/>
          <draw:path svg:d="M 873.12494 291.04166 L 899.5833 343.9583 L 899.5833 343.9583 L 899.5833 343.9583 L 952.49994 343.9583 L 1005.4166 343.9583 L 1005.4166 343.9583 L 1005.4166 343.9583 L 1031.875 317.49997 Q 1058.3333 291.04166 1058.3333 264.5833 L 1084.7916 238.12498 L 1084.7916 291.04166 L 1111.25 317.49997 L 1111.25 317.49997 L 1111.25 343.9583 L 1137.7083 343.9583 L 1164.1666 343.9583 L 1190.6249 317.49997 L 1217.0833 317.49997 L 1190.6249 343.9583 Q 1164.1666 396.87497 1164.1666 396.87497 L 1164.1666 396.87497 L 1164.1666 396.87497 Q 1137.7083 396.87497 1137.7083 423.3333 L 1137.7083 423.3333 L 1137.7083 423.3333 Q 1111.25 423.3333 1111.25 502.7083 L 1111.25 582.0833 L 1084.7916 582.0833 L 1084.7916 608.5416 L 1084.7916 608.5416 Q 1058.3333 608.5416 1058.3333 608.5416 L 1058.3333 582.0833 L 1031.875 582.0833 Q 1031.875 608.5416 952.49994 608.5416 L 899.5833 661.4583 L 899.5833 661.4583 L 899.5833 661.4583 L 873.12494 661.4583 L 873.12494 661.4583 L 846.6666 661.4583 Q 846.6666 661.4583 793.74994 608.5416 L 740.8333 555.625 L 740.8333 555.625 Q 740.8333 529.1666 608.5416 449.79166 Q 476.24997 396.87497 529.1666 370.41666 Q 555.625 370.41666 555.625 343.9583 Q 555.625 317.49997 423.3333 317.49997 Q 264.5833 317.49997 211.66666 343.9583 L 158.74998 396.87497 L 158.74998 370.41666 L 158.74998 370.41666 L 132.29166 370.41666 L 132.29166 396.87497 L 132.29166 396.87497 L 105.83333 396.87497 L 105.83333 396.87497 L 105.83333 396.87497 L 79.37499 423.3333 L 52.916664 423.3333 L 52.916664 449.79166 L 52.916664 476.24997 L 26.458332 476.24997 L 0.0 476.24997 L 0.0 449.79166 L 0.0 423.3333 L 26.458332 423.3333 L 26.458332 396.87497 L 26.458332 396.87497 L 52.916664 396.87497 L 52.916664 396.87497 L 52.916664 396.87497 L 52.916664 370.41666 L 52.916664 370.41666 L 79.37499 370.41666 L 79.37499 343.9583 L 79.37499 343.9583 L 105.83333 343.9583 L 105.83333 343.9583 L 105.83333 343.9583 L 105.83333 317.49997 L 105.83333 317.49997 L 132.29166 317.49997 L 132.29166 291.04166 L 132.29166 291.04166 Q 158.74998 291.04166 158.74998 291.04166 L 158.74998 264.5833 L 158.74998 264.5833 Q 158.74998 264.5833 185.20833 238.12498 L 185.20833 238.12498 L 185.20833 238.12498 Q 211.66666 238.12498 211.66666 238.12498 L 211.66666 211.66666 L 343.9583 132.29166 Q 476.24997 79.37499 529.1666 26.458332 Q 582.0833 -26.458332 634.99994 0.0 Q 687.9166 26.458332 740.8333 132.29166 Q 793.74994 238.12498 820.2083 238.12498 Q 846.6666 264.5833 873.12494 291.04166 z" svg:height="6.614583mm" draw:style-name="style-115" svg:viewBox="0.0 0.0 1217.0833 661.4583" svg:width="12.170833mm" svg:x="137.58333mm" svg:y="116.15208mm"/>
          <draw:path svg:d="M 1217.0833 79.37499 L 1217.0833 0.0 L 1296.4583 0.0 L 1375.8333 0.0 L 1375.8333 26.458332 L 1375.8333 52.916664 L 1428.7499 79.37499 Q 1481.6666 105.83333 1481.6666 185.20833 Q 1481.6666 238.12498 1455.2083 238.12498 L 1428.7499 238.12498 L 1428.7499 264.5833 L 1455.2083 264.5833 L 1455.2083 264.5833 Q 1455.2083 291.04166 1481.6666 291.04166 L 1481.6666 291.04166 L 1481.6666 291.04166 Q 1481.6666 317.49997 1508.1249 317.49997 L 1508.1249 343.9583 L 1428.7499 343.9583 L 1375.8333 343.9583 L 1375.8333 370.41666 L 1375.8333 370.41666 L 1508.1249 476.24997 Q 1613.9583 608.5416 1640.4166 608.5416 Q 1666.8749 608.5416 1693.3333 661.4583 Q 1746.2499 714.37494 1772.7083 714.37494 Q 1799.1666 714.37494 1852.0833 634.99994 Q 1878.5416 555.625 1878.5416 529.1666 L 1878.5416 529.1666 L 1878.5416 529.1666 Q 1904.9999 529.1666 1904.9999 608.5416 L 1904.9999 661.4583 L 1931.4583 661.4583 L 1931.4583 661.4583 L 1957.9165 899.5833 Q 1957.9165 1111.25 1984.3749 1243.5416 Q 2010.8333 1349.3749 2063.75 1375.8333 Q 2090.2083 1402.2916 2090.2083 1402.2916 L 2116.6665 1402.2916 L 2116.6665 1402.2916 L 2116.6665 1402.2916 L 2116.6665 1428.7499 L 2116.6665 1428.7499 L 2143.125 1428.7499 L 2143.125 1455.2083 L 2143.125 1455.2083 L 2169.5833 1455.2083 L 2169.5833 1508.1249 L 2169.5833 1534.5833 L 2116.6665 1534.5833 L 2090.2083 1534.5833 L 2090.2083 1508.1249 Q 2063.75 1481.6666 2010.8333 1455.2083 L 1957.9165 1428.7499 L 1931.4583 1878.5416 Q 1904.9999 2301.875 1878.5416 2301.875 Q 1852.0833 2328.3333 1852.0833 2434.1665 Q 1852.0833 2539.9998 1852.0833 2619.3748 L 1852.0833 2672.2915 L 1878.5416 2751.6665 L 1904.9999 2831.0415 L 1904.9999 2883.9583 L 1904.9999 2910.4165 L 1825.6249 2989.7915 Q 1746.2499 3042.7083 1746.2499 3069.1665 Q 1746.2499 3095.6248 1693.3333 3122.0833 Q 1640.4166 3148.5415 1640.4166 3148.5415 L 1640.4166 3148.5415 L 1534.5833 3201.4583 Q 1402.2916 3254.3748 1269.9999 3413.1248 Q 1164.1666 3571.8748 1137.7083 3571.8748 Q 1111.25 3571.8748 1084.7916 3598.3333 L 1058.3333 3624.7915 L 1058.3333 3624.7915 L 1058.3333 3624.7915 L 1031.875 3624.7915 L 1031.875 3624.7915 L 1031.875 3651.2498 L 1005.4166 3651.2498 L 1005.4166 3651.2498 L 1005.4166 3677.7083 L 1005.4166 3677.7083 L 1005.4166 3677.7083 L 978.95825 3704.1665 L 952.49994 3730.6248 L 952.49994 3757.0833 L 952.49994 3783.5415 L 1005.4166 3783.5415 L 1031.875 3783.5415 L 1031.875 3783.5415 L 1058.3333 3783.5415 L 1058.3333 3809.9998 L 1058.3333 3836.4583 L 978.95825 3942.2915 Q 899.5833 4074.583 873.12494 4101.0415 Q 846.6666 4153.958 846.6666 4153.958 L 846.6666 4180.4165 L 846.6666 4180.4165 Q 846.6666 4180.4165 820.2083 4206.875 L 820.2083 4206.875 L 767.2916 4259.7915 Q 714.37494 4312.708 582.0833 4418.5415 Q 476.24997 4550.833 476.24997 4630.208 Q 476.24997 4683.1245 502.7083 4683.1245 L 502.7083 4709.583 L 476.24997 4736.0415 Q 423.3333 4788.958 449.79166 4788.958 Q 476.24997 4788.958 449.79166 4815.4165 Q 423.3333 4815.4165 423.3333 4841.8745 Q 423.3333 4868.333 396.87497 4894.7915 L 370.41666 4921.2495 L 370.41666 4947.708 L 370.41666 4974.1665 L 343.9583 4974.1665 L 317.49997 4974.1665 L 317.49997 5053.5415 L 317.49997 5106.458 L 291.04166 5106.458 L 291.04166 5106.458 L 291.04166 5106.458 L 264.5833 5079.9995 L 264.5833 4947.708 Q 264.5833 4841.8745 264.5833 4550.833 Q 264.5833 4259.7915 291.04166 4127.5 L 317.49997 3995.208 L 317.49997 3995.208 Q 343.9583 3995.208 343.9583 3968.7498 L 343.9583 3968.7498 L 370.41666 3968.7498 Q 370.41666 3942.2915 370.41666 3942.2915 L 370.41666 3942.2915 L 370.41666 3942.2915 Q 396.87497 3942.2915 396.87497 3915.833 Q 423.3333 3915.833 370.41666 3862.9165 Q 317.49997 3809.9998 264.5833 3360.2083 Q 158.74998 2936.8748 132.29166 2778.1248 Q 79.37499 2645.8333 105.83333 2645.8333 Q 132.29166 2619.3748 158.74998 2539.9998 Q 158.74998 2460.6248 105.83333 2460.6248 L 79.37499 2487.0833 L 79.37499 2460.6248 Q 105.83333 2407.7083 132.29166 2354.7915 Q 158.74998 2328.3333 79.37499 2301.875 Q 0.0 2301.875 0.0 2196.0415 L 0.0 2116.6665 L 52.916664 2116.6665 Q 132.29166 2116.6665 185.20833 2037.2915 Q 211.66666 1931.4583 238.12498 1825.6249 Q 264.5833 1719.7916 264.5833 1640.4166 L 291.04166 1561.0416 L 291.04166 1561.0416 Q 317.49997 1534.5833 343.9583 1428.7499 Q 370.41666 1322.9166 476.24997 1190.6249 Q 555.625 1084.7916 634.99994 952.49994 Q 687.9166 820.2083 740.8333 714.37494 Q 740.8333 608.5416 714.37494 582.0833 L 687.9166 555.625 L 687.9166 529.1666 L 687.9166 529.1666 L 661.4583 502.7083 L 661.4583 476.24997 L 687.9166 476.24997 L 714.37494 502.7083 L 820.2083 502.7083 Q 926.0416 555.625 978.95825 529.1666 Q 1031.875 502.7083 1058.3333 396.87497 Q 1084.7916 291.04166 1084.7916 264.5833 L 1084.7916 264.5833 L 1111.25 264.5833 Q 1111.25 238.12498 1111.25 211.66666 Q 1137.7083 158.74998 1190.6249 132.29166 Q 1243.5416 132.29166 1217.0833 79.37499 z" svg:height="51.06458mm" draw:style-name="style-116" svg:viewBox="0.0 0.0 2169.5833 5106.458" svg:width="21.695831mm" svg:x="61.38333mm" svg:y="91.28124mm"/>
          <draw:path svg:d="M 1375.8333 0.0 L 1402.2916 0.0 L 1402.2916 0.0 L 1402.2916 26.458332 L 1481.6666 26.458332 L 1561.0416 26.458332 L 1587.4999 52.916664 L 1613.9583 79.37499 L 1613.9583 79.37499 L 1613.9583 79.37499 L 1587.4999 79.37499 L 1587.4999 79.37499 L 1561.0416 79.37499 L 1508.1249 79.37499 L 1508.1249 79.37499 L 1508.1249 79.37499 L 1481.6666 79.37499 L 1481.6666 79.37499 L 1481.6666 105.83333 Q 1455.2083 105.83333 1349.3749 132.29166 L 1217.0833 158.74998 L 1217.0833 185.20833 L 1243.5416 238.12498 L 1243.5416 238.12498 L 1243.5416 238.12498 L 1243.5416 264.5833 L 1243.5416 264.5833 L 1296.4583 291.04166 Q 1349.3749 343.9583 1375.8333 370.41666 Q 1402.2916 396.87497 1375.8333 449.79166 Q 1349.3749 476.24997 1402.2916 582.0833 Q 1455.2083 687.9166 1455.2083 793.74994 L 1455.2083 899.5833 L 1402.2916 899.5833 L 1375.8333 926.0416 L 1349.3749 926.0416 L 1296.4583 926.0416 L 1296.4583 926.0416 L 1296.4583 899.5833 L 1269.9999 899.5833 L 1269.9999 899.5833 L 1269.9999 873.12494 L 1243.5416 846.6666 L 1243.5416 793.74994 Q 1243.5416 740.8333 1190.6249 714.37494 Q 1164.1666 661.4583 1084.7916 476.24997 Q 978.95825 264.5833 767.2916 291.04166 Q 555.625 291.04166 343.9583 370.41666 L 105.83333 449.79166 L 79.37499 449.79166 L 52.916664 449.79166 L 52.916664 423.3333 L 52.916664 396.87497 L 79.37499 396.87497 L 105.83333 396.87497 L 79.37499 370.41666 L 26.458332 343.9583 L 26.458332 343.9583 L 26.458332 343.9583 L 52.916664 343.9583 L 52.916664 343.9583 L 26.458332 317.49997 L 0.0 317.49997 L 0.0 317.49997 L 0.0 291.04166 L 52.916664 291.04166 L 105.83333 291.04166 L 370.41666 185.20833 Q 634.99994 132.29166 978.95825 79.37499 Q 1349.3749 26.458332 1375.8333 0.0 z" svg:height="9.260416mm" draw:style-name="style-117" svg:viewBox="0.0 0.0 1613.9583 926.0416" svg:width="16.139582mm" svg:x="88.10625mm" svg:y="6.614583mm"/>
          <draw:path svg:d="M 1402.2916 79.37499 L 1455.2083 105.83333 L 1402.2916 105.83333 L 1349.3749 105.83333 L 1296.4583 105.83333 Q 1243.5416 105.83333 1190.6249 79.37499 Q 1137.7083 52.916664 1084.7916 52.916664 L 1058.3333 105.83333 L 1031.875 105.83333 Q 978.95825 105.83333 926.0416 132.29166 L 899.5833 158.74998 L 899.5833 158.74998 L 899.5833 158.74998 L 899.5833 158.74998 Q 873.12494 158.74998 661.4583 211.66666 L 423.3333 264.5833 L 396.87497 264.5833 L 370.41666 264.5833 L 370.41666 291.04166 L 343.9583 291.04166 L 343.9583 291.04166 L 343.9583 317.49997 L 396.87497 317.49997 L 423.3333 317.49997 L 423.3333 317.49997 L 423.3333 343.9583 L 423.3333 343.9583 L 396.87497 343.9583 L 396.87497 370.41666 Q 396.87497 423.3333 396.87497 476.24997 L 396.87497 502.7083 L 370.41666 502.7083 L 370.41666 529.1666 L 317.49997 529.1666 L 264.5833 529.1666 L 238.12498 502.7083 L 211.66666 476.24997 L 185.20833 476.24997 L 158.74998 476.24997 L 158.74998 476.24997 L 158.74998 476.24997 L 185.20833 449.79166 L 211.66666 449.79166 L 211.66666 264.5833 Q 185.20833 105.83333 158.74998 105.83333 L 105.83333 105.83333 L 79.37499 105.83333 L 52.916664 105.83333 L 26.458332 132.29166 L 0.0 132.29166 L 0.0 105.83333 L 26.458332 105.83333 L 26.458332 105.83333 L 26.458332 105.83333 L 26.458332 79.37499 L 26.458332 79.37499 L 52.916664 79.37499 L 52.916664 52.916664 L 52.916664 52.916664 L 79.37499 52.916664 L 79.37499 52.916664 L 79.37499 52.916664 L 555.625 26.458332 Q 1031.875 0.0 1164.1666 0.0 Q 1296.4583 0.0 1322.9166 26.458332 Q 1349.3749 52.916664 1349.3749 52.916664 Q 1349.3749 52.916664 1402.2916 79.37499 z M 1269.9999 79.37499 Q 1296.4583 79.37499 1296.4583 79.37499 Q 1296.4583 105.83333 1296.4583 105.83333 Q 1269.9999 105.83333 1269.9999 79.37499 z" svg:height="5.2916665mm" draw:style-name="style-118" svg:viewBox="0.0 0.0 1455.2083 529.1666" svg:width="14.552083mm" svg:x="178.06458mm" svg:y="231.24582mm"/>
          <draw:path svg:d="M 396.87497 26.458332 L 396.87497 0.0 L 449.79166 26.458332 Q 476.24997 52.916664 502.7083 79.37499 L 529.1666 79.37499 L 555.625 79.37499 L 582.0833 79.37499 L 582.0833 79.37499 L 582.0833 105.83333 L 661.4583 105.83333 L 714.37494 105.83333 L 714.37494 132.29166 L 714.37494 132.29166 L 687.9166 158.74998 L 687.9166 158.74998 L 687.9166 158.74998 Q 687.9166 158.74998 661.4583 185.20833 Q 634.99994 211.66666 502.7083 158.74998 Q 343.9583 158.74998 238.12498 185.20833 L 105.83333 211.66666 L 105.83333 211.66666 Q 79.37499 185.20833 52.916664 158.74998 Q 0.0 158.74998 0.0 132.29166 L 26.458332 105.83333 L 26.458332 105.83333 L 26.458332 105.83333 L 79.37499 79.37499 L 132.29166 52.916664 L 264.5833 52.916664 Q 396.87497 52.916664 396.87497 26.458332 z" svg:height="2.1166666mm" draw:style-name="style-119" svg:viewBox="0.0 0.0 714.37494 211.66666" svg:width="7.1437497mm" svg:x="134.14374mm" svg:y="201.08333mm"/>
          <draw:path svg:d="M 158.74998 2063.75 L 132.29166 2063.75 L 105.83333 2037.2915 L 79.37499 2037.2915 L 79.37499 2010.8333 L 52.916664 1984.3749 L 52.916664 1984.3749 L 52.916664 1957.9165 L 52.916664 1957.9165 L 52.916664 1957.9165 L 79.37499 1904.9999 L 79.37499 1852.0833 L 52.916664 1852.0833 L 0.0 1852.0833 L 0.0 1825.6249 Q 0.0 1799.1666 79.37499 1746.2499 Q 158.74998 1693.3333 185.20833 1666.8749 Q 211.66666 1640.4166 238.12498 1613.9583 Q 264.5833 1587.4999 291.04166 1534.5833 Q 291.04166 1481.6666 317.49997 1481.6666 Q 317.49997 1455.2083 423.3333 1058.3333 Q 476.24997 661.4583 529.1666 634.99994 Q 529.1666 582.0833 555.625 291.04166 Q 582.0833 0.0 714.37494 0.0 Q 846.6666 52.916664 873.12494 370.41666 Q 899.5833 740.8333 846.6666 793.74994 Q 793.74994 846.6666 740.8333 1402.2916 Q 687.9166 1957.9165 529.1666 2037.2915 Q 343.9583 2116.6665 264.5833 2090.2083 Q 185.20833 2063.75 158.74998 2063.75 z" svg:height="20.902082mm" draw:style-name="style-120" svg:viewBox="0.0 0.0 873.12494 2090.2083" svg:width="8.73125mm" svg:x="36.512497mm" svg:y="68.791664mm"/>
          <draw:path svg:d="M 926.0416 0.0 L 1031.875 0.0 L 1164.1666 26.458332 Q 1296.4583 26.458332 1296.4583 52.916664 Q 1269.9999 79.37499 1984.3749 79.37499 Q 2672.2915 79.37499 2804.5833 52.916664 L 2936.8748 52.916664 L 2936.8748 52.916664 Q 2936.8748 79.37499 2831.0415 79.37499 L 2725.2083 79.37499 L 2725.2083 105.83333 L 2725.2083 132.29166 L 2751.6665 158.74998 L 2778.1248 185.20833 L 2778.1248 185.20833 L 2778.1248 185.20833 L 2804.5833 211.66666 L 2831.0415 238.12498 L 2857.4998 238.12498 L 2883.9583 238.12498 L 2883.9583 264.5833 L 2883.9583 264.5833 L 2910.4165 291.04166 Q 2936.8748 291.04166 2936.8748 291.04166 L 2936.8748 317.49997 L 2883.9583 317.49997 Q 2857.4998 343.9583 2778.1248 343.9583 Q 2725.2083 343.9583 2460.6248 396.87497 L 2169.5833 396.87497 L 2143.125 423.3333 L 2090.2083 449.79166 L 2090.2083 449.79166 L 2090.2083 449.79166 L 2063.75 449.79166 L 2063.75 449.79166 L 2037.2915 476.24997 L 2010.8333 502.7083 L 1984.3749 502.7083 L 1957.9165 502.7083 L 1984.3749 529.1666 L 2010.8333 555.625 L 2037.2915 555.625 L 2090.2083 555.625 L 2090.2083 582.0833 L 2090.2083 582.0833 L 2116.6665 582.0833 Q 2116.6665 608.5416 2222.5 608.5416 L 2328.3333 608.5416 L 2328.3333 582.0833 L 2354.7915 582.0833 L 2354.7915 582.0833 L 2354.7915 608.5416 L 2354.7915 608.5416 L 2354.7915 608.5416 L 2381.2498 608.5416 L 2381.2498 608.5416 L 2354.7915 634.99994 L 2328.3333 661.4583 L 2328.3333 661.4583 L 2301.875 661.4583 L 2301.875 661.4583 Q 2301.875 661.4583 2328.3333 687.9166 Q 2354.7915 714.37494 2407.7083 687.9166 Q 2487.0833 661.4583 2487.0833 687.9166 Q 2460.6248 714.37494 2381.2498 714.37494 L 2301.875 714.37494 L 2275.4165 714.37494 L 2275.4165 714.37494 L 2196.0415 714.37494 Q 2116.6665 714.37494 2090.2083 714.37494 Q 2090.2083 714.37494 1799.1666 714.37494 Q 1508.1249 767.2916 1508.1249 793.74994 Q 1481.6666 820.2083 1428.7499 793.74994 Q 1375.8333 767.2916 1322.9166 767.2916 Q 1296.4583 767.2916 1217.0833 793.74994 Q 1164.1666 820.2083 1137.7083 767.2916 Q 1111.25 767.2916 1005.4166 767.2916 Q 899.5833 767.2916 873.12494 846.6666 Q 873.12494 899.5833 740.8333 873.12494 Q 608.5416 873.12494 608.5416 926.0416 Q 608.5416 1005.4166 608.5416 978.95825 Q 582.0833 926.0416 529.1666 926.0416 L 476.24997 926.0416 L 449.79166 926.0416 L 423.3333 926.0416 L 423.3333 926.0416 L 396.87497 926.0416 L 396.87497 952.49994 L 396.87497 978.95825 L 396.87497 1111.25 Q 396.87497 1243.5416 449.79166 1296.4583 Q 449.79166 1322.9166 476.24997 1402.2916 L 502.7083 1455.2083 L 502.7083 1455.2083 L 502.7083 1455.2083 L 502.7083 1481.6666 L 502.7083 1481.6666 L 529.1666 1508.1249 L 529.1666 1534.5833 L 502.7083 1534.5833 L 476.24997 1508.1249 L 476.24997 1508.1249 L 449.79166 1508.1249 L 449.79166 1508.1249 L 449.79166 1508.1249 L 396.87497 1481.6666 L 370.41666 1455.2083 L 370.41666 1455.2083 L 343.9583 1455.2083 L 343.9583 1508.1249 L 343.9583 1534.5833 L 317.49997 1508.1249 L 291.04166 1481.6666 L 291.04166 1455.2083 Q 291.04166 1428.7499 264.5833 1428.7499 L 264.5833 1428.7499 L 264.5833 1402.2916 Q 238.12498 1375.8333 238.12498 1349.3749 L 211.66666 1296.4583 L 211.66666 1296.4583 Q 185.20833 1269.9999 185.20833 1269.9999 L 185.20833 1269.9999 L 185.20833 1243.5416 Q 185.20833 1217.0833 132.29166 1137.7083 L 105.83333 1058.3333 L 79.37499 1058.3333 L 52.916664 1058.3333 L 52.916664 1031.875 L 52.916664 1005.4166 L 79.37499 1005.4166 Q 105.83333 1031.875 132.29166 1031.875 L 158.74998 1031.875 L 185.20833 1005.4166 L 238.12498 1005.4166 L 238.12498 899.5833 Q 238.12498 793.74994 185.20833 687.9166 Q 132.29166 582.0833 158.74998 555.625 Q 185.20833 502.7083 158.74998 476.24997 Q 132.29166 449.79166 79.37499 396.87497 L 26.458332 370.41666 L 26.458332 370.41666 L 26.458332 343.9583 L 26.458332 343.9583 L 26.458332 343.9583 L 0.0 291.04166 L 0.0 264.5833 L 132.29166 238.12498 Q 238.12498 211.66666 264.5833 211.66666 L 264.5833 185.20833 L 264.5833 185.20833 L 291.04166 185.20833 L 291.04166 185.20833 L 291.04166 185.20833 L 343.9583 185.20833 L 370.41666 185.20833 L 370.41666 185.20833 L 396.87497 185.20833 L 396.87497 185.20833 L 396.87497 185.20833 L 370.41666 158.74998 L 343.9583 132.29166 L 264.5833 132.29166 L 185.20833 132.29166 L 185.20833 105.83333 L 185.20833 105.83333 L 211.66666 105.83333 L 238.12498 79.37499 L 291.04166 79.37499 L 343.9583 79.37499 L 555.625 26.458332 Q 793.74994 26.458332 926.0416 0.0 z" svg:height="15.345833mm" draw:style-name="style-121" svg:viewBox="0.0 0.0 2936.8748 1534.5833" svg:width="29.368748mm" svg:x="100.27708mm" svg:y="5.5562496mm"/>
          <draw:path svg:d="M 1799.1666 264.5833 L 1746.2499 264.5833 L 1746.2499 264.5833 Q 1719.7916 264.5833 1640.4166 291.04166 Q 1534.5833 317.49997 1349.3749 396.87497 Q 1164.1666 476.24997 952.49994 502.7083 L 740.8333 529.1666 L 687.9166 502.7083 Q 634.99994 476.24997 608.5416 502.7083 Q 608.5416 529.1666 555.625 555.625 Q 502.7083 555.625 449.79166 687.9166 Q 396.87497 846.6666 370.41666 846.6666 L 370.41666 873.12494 L 343.9583 926.0416 Q 317.49997 952.49994 317.49997 978.95825 L 291.04166 978.95825 L 291.04166 978.95825 L 291.04166 1005.4166 L 291.04166 1005.4166 L 291.04166 1005.4166 L 264.5833 1005.4166 L 264.5833 1005.4166 L 238.12498 1031.875 L 238.12498 1031.875 L 211.66666 1031.875 L 185.20833 1058.3333 L 132.29166 1058.3333 L 79.37499 1058.3333 L 79.37499 1058.3333 L 79.37499 1031.875 L 52.916664 1031.875 L 52.916664 1031.875 L 52.916664 1005.4166 L 26.458332 1005.4166 L 26.458332 978.95825 L 26.458332 952.49994 L 0.0 899.5833 L 0.0 873.12494 L 0.0 846.6666 L 26.458332 820.2083 L 26.458332 740.8333 L 26.458332 661.4583 L 105.83333 476.24997 Q 185.20833 317.49997 291.04166 238.12498 Q 396.87497 158.74998 846.6666 105.83333 Q 1296.4583 52.916664 1322.9166 52.916664 L 1349.3749 52.916664 L 1534.5833 52.916664 Q 1719.7916 52.916664 1719.7916 26.458332 Q 1746.2499 0.0 1825.6249 0.0 Q 1878.5416 0.0 1904.9999 105.83333 Q 1931.4583 211.66666 1878.5416 238.12498 Q 1852.0833 264.5833 1799.1666 264.5833 z" svg:height="10.583333mm" draw:style-name="style-122" svg:viewBox="0.0 0.0 1904.9999 1058.3333" svg:width="19.05mm" svg:x="80.697914mm" svg:y="111.65416mm"/>
          <draw:path svg:d="M 1217.0833 0.0 L 1243.5416 0.0 L 1243.5416 0.0 L 1243.5416 0.0 L 1269.9999 26.458332 L 1296.4583 52.916664 L 1296.4583 52.916664 L 1296.4583 52.916664 L 1296.4583 105.83333 Q 1296.4583 158.74998 1296.4583 238.12498 L 1296.4583 317.49997 L 1243.5416 529.1666 Q 1190.6249 740.8333 1164.1666 767.2916 L 1164.1666 793.74994 L 1164.1666 793.74994 L 1137.7083 793.74994 L 1084.7916 1058.3333 Q 978.95825 1349.3749 978.95825 1375.8333 L 978.95825 1428.7499 L 952.49994 1481.6666 L 952.49994 1508.1249 L 873.12494 1508.1249 Q 767.2916 1481.6666 793.74994 1428.7499 Q 820.2083 1375.8333 793.74994 1375.8333 L 767.2916 1375.8333 L 714.37494 1349.3749 L 687.9166 1322.9166 L 661.4583 1322.9166 L 634.99994 1322.9166 L 634.99994 1349.3749 L 608.5416 1349.3749 L 608.5416 1428.7499 L 608.5416 1481.6666 L 634.99994 1534.5833 L 634.99994 1587.4999 L 608.5416 1587.4999 L 608.5416 1587.4999 L 608.5416 1561.0416 L 608.5416 1534.5833 L 582.0833 1534.5833 L 582.0833 1534.5833 L 582.0833 1508.1249 L 555.625 1508.1249 L 555.625 1349.3749 Q 555.625 1190.6249 582.0833 978.95825 L 608.5416 767.2916 L 582.0833 767.2916 L 582.0833 740.8333 L 291.04166 740.8333 L 0.0 740.8333 L 0.0 740.8333 L 0.0 740.8333 L 317.49997 714.37494 Q 634.99994 687.9166 714.37494 502.7083 Q 767.2916 317.49997 846.6666 317.49997 Q 926.0416 317.49997 1005.4166 317.49997 L 1084.7916 317.49997 L 1084.7916 264.5833 L 1084.7916 238.12498 L 1058.3333 238.12498 Q 1058.3333 211.66666 1005.4166 158.74998 L 952.49994 79.37499 L 952.49994 79.37499 L 952.49994 52.916664 L 1084.7916 52.916664 Q 1217.0833 0.0 1217.0833 0.0 z" svg:height="15.874999mm" draw:style-name="style-123" svg:viewBox="0.0 0.0 1296.4583 1587.4999" svg:width="12.964582mm" svg:x="59.531246mm" svg:y="153.45833mm"/>
          <draw:path svg:d="M 52.916664 26.458332 L 79.37499 0.0 L 211.66666 0.0 L 370.41666 0.0 L 1455.2083 0.0 L 2539.9998 0.0 L 2539.9998 26.458332 Q 2539.9998 52.916664 2592.9165 52.916664 Q 2619.3748 52.916664 2592.9165 79.37499 Q 2592.9165 105.83333 1481.6666 132.29166 L 343.9583 185.20833 L 343.9583 185.20833 Q 343.9583 158.74998 238.12498 158.74998 Q 132.29166 158.74998 105.83333 211.66666 L 105.83333 264.5833 L 79.37499 264.5833 L 52.916664 264.5833 L 26.458332 238.12498 L 0.0 211.66666 L 0.0 211.66666 L 0.0 211.66666 L 0.0 158.74998 Q 0.0 105.83333 0.0 52.916664 Q 0.0 26.458332 52.916664 26.458332 z" svg:height="2.6458333mm" draw:style-name="style-124" svg:viewBox="0.0 0.0 2592.9165 264.5833" svg:width="25.929165mm" svg:x="126.99999mm" svg:y="189.97083mm"/>
          <draw:path svg:d="M 238.12498 52.916664 L 238.12498 0.0 L 264.5833 0.0 L 264.5833 0.0 L 264.5833 52.916664 L 291.04166 79.37499 L 291.04166 105.83333 L 291.04166 132.29166 L 317.49997 132.29166 L 317.49997 158.74998 L 343.9583 158.74998 L 370.41666 158.74998 L 370.41666 185.20833 L 396.87497 185.20833 L 396.87497 185.20833 L 396.87497 211.66666 L 396.87497 211.66666 L 396.87497 211.66666 L 423.3333 211.66666 L 423.3333 211.66666 L 1269.9999 185.20833 Q 2116.6665 185.20833 2116.6665 211.66666 Q 2116.6665 264.5833 2143.125 264.5833 Q 2196.0415 291.04166 2196.0415 370.41666 L 2196.0415 449.79166 L 2196.0415 529.1666 L 2196.0415 608.5416 L 2169.5833 608.5416 L 2169.5833 634.99994 L 2090.2083 634.99994 L 2010.8333 634.99994 L 2010.8333 661.4583 L 1984.3749 661.4583 L 1984.3749 661.4583 L 1984.3749 634.99994 L 1931.4583 634.99994 Q 1878.5416 634.99994 1852.0833 582.0833 Q 1825.6249 529.1666 1746.2499 449.79166 Q 1640.4166 370.41666 1428.7499 370.41666 Q 1217.0833 317.49997 1137.7083 370.41666 Q 1031.875 370.41666 952.49994 449.79166 Q 873.12494 529.1666 820.2083 608.5416 Q 767.2916 714.37494 714.37494 714.37494 L 634.99994 714.37494 L 634.99994 740.8333 L 634.99994 767.2916 L 714.37494 793.74994 Q 793.74994 793.74994 793.74994 1269.9999 Q 767.2916 1746.2499 793.74994 1772.7083 L 820.2083 1799.1666 L 926.0416 1799.1666 Q 1031.875 1799.1666 1137.7083 1799.1666 L 1269.9999 1799.1666 L 1269.9999 1852.0833 L 1269.9999 1904.9999 L 1217.0833 1904.9999 Q 1164.1666 1904.9999 1084.7916 1931.4583 L 1031.875 1957.9165 L 978.95825 1957.9165 L 952.49994 1957.9165 L 952.49994 1984.3749 L 978.95825 1984.3749 L 978.95825 2010.8333 L 978.95825 2010.8333 L 952.49994 2010.8333 L 952.49994 2010.8333 L 1031.875 2037.2915 L 1084.7916 2063.75 L 1111.25 2063.75 Q 1137.7083 2063.75 1164.1666 2169.5833 Q 1190.6249 2275.4165 1217.0833 2275.4165 Q 1243.5416 2275.4165 1243.5416 2301.875 L 1243.5416 2328.3333 L 1269.9999 2328.3333 L 1296.4583 2328.3333 L 1349.3749 2328.3333 L 1402.2916 2328.3333 L 1428.7499 2328.3333 L 1455.2083 2328.3333 L 1481.6666 2222.5 Q 1508.1249 2116.6665 1508.1249 2090.2083 Q 1508.1249 2063.75 1878.5416 2063.75 L 2222.5 2063.75 L 2222.5 2090.2083 L 2196.0415 2090.2083 L 2196.0415 2090.2083 L 2196.0415 2116.6665 L 2196.0415 2116.6665 L 2196.0415 2116.6665 L 2169.5833 2143.125 L 2143.125 2169.5833 L 2143.125 2169.5833 L 2143.125 2169.5833 L 2116.6665 2196.0415 L 2090.2083 2222.5 L 2037.2915 2222.5 Q 2010.8333 2222.5 1984.3749 2301.875 Q 1984.3749 2354.7915 1772.7083 2434.1665 L 1561.0416 2513.5415 L 1296.4583 2513.5415 Q 1058.3333 2539.9998 873.12494 2513.5415 Q 661.4583 2487.0833 608.5416 2434.1665 L 529.1666 2381.2498 L 529.1666 2381.2498 L 502.7083 2381.2498 L 502.7083 2381.2498 L 502.7083 2381.2498 L 502.7083 2407.7083 L 502.7083 2407.7083 L 476.24997 2434.1665 L 449.79166 2460.6248 L 449.79166 2460.6248 L 449.79166 2487.0833 L 449.79166 2487.0833 L 449.79166 2487.0833 L 423.3333 2566.4583 L 423.3333 2645.8333 L 396.87497 2645.8333 L 370.41666 2645.8333 L 370.41666 2672.2915 L 343.9583 2672.2915 L 343.9583 2672.2915 L 343.9583 2645.8333 L 317.49997 2645.8333 L 291.04166 2645.8333 L 291.04166 2619.3748 L 291.04166 2619.3748 L 264.5833 2619.3748 L 264.5833 2619.3748 L 264.5833 2619.3748 L 238.12498 2619.3748 L 238.12498 2592.9165 L 238.12498 2566.4583 L 264.5833 2566.4583 L 264.5833 2539.9998 L 264.5833 2539.9998 L 291.04166 2539.9998 L 291.04166 2513.5415 L 291.04166 2487.0833 L 264.5833 2487.0833 L 264.5833 2487.0833 L 211.66666 2460.6248 L 158.74998 2460.6248 L 158.74998 2434.1665 L 185.20833 2407.7083 L 185.20833 2407.7083 L 185.20833 2381.2498 L 211.66666 2381.2498 L 238.12498 2381.2498 L 238.12498 2381.2498 L 238.12498 2381.2498 L 291.04166 2407.7083 Q 317.49997 2434.1665 370.41666 2434.1665 L 423.3333 2434.1665 L 423.3333 2407.7083 L 449.79166 2407.7083 L 449.79166 2381.2498 L 449.79166 2354.7915 L 449.79166 2328.3333 L 449.79166 2328.3333 L 449.79166 2328.3333 L 449.79166 2328.3333 L 449.79166 2301.875 L 449.79166 2301.875 L 423.3333 2301.875 L 423.3333 2275.4165 L 396.87497 2275.4165 L 370.41666 2275.4165 L 370.41666 2248.9583 L 343.9583 2248.9583 L 343.9583 2248.9583 L 343.9583 2222.5 L 343.9583 2222.5 L 343.9583 2222.5 L 317.49997 2222.5 L 317.49997 2222.5 L 291.04166 2196.0415 L 264.5833 2196.0415 L 238.12498 2196.0415 Q 211.66666 2222.5 158.74998 2248.9583 L 105.83333 2275.4165 L 79.37499 2275.4165 L 79.37499 2275.4165 L 79.37499 2248.9583 L 79.37499 2248.9583 L 52.916664 2248.9583 L 52.916664 2222.5 L 52.916664 2222.5 L 26.458332 2222.5 L 26.458332 2196.0415 L 26.458332 2169.5833 L 0.0 2169.5833 L 0.0 2169.5833 L 0.0 2143.125 L 26.458332 2143.125 L 26.458332 2116.6665 Q 26.458332 2090.2083 79.37499 2063.75 Q 105.83333 2063.75 105.83333 1984.3749 Q 132.29166 1904.9999 79.37499 1878.5416 Q 26.458332 1852.0833 26.458332 1825.6249 L 26.458332 1799.1666 L 26.458332 1799.1666 L 26.458332 1799.1666 L 52.916664 1799.1666 L 52.916664 1772.7083 L 52.916664 1772.7083 L 79.37499 1772.7083 L 79.37499 1746.2499 L 79.37499 1746.2499 L 79.37499 1746.2499 L 79.37499 1746.2499 L 105.83333 1746.2499 L 105.83333 1746.2499 L 158.74998 1746.2499 L 211.66666 1746.2499 L 211.66666 1746.2499 L 238.12498 1746.2499 L 238.12498 1746.2499 L 238.12498 1746.2499 L 238.12498 1719.7916 L 238.12498 1719.7916 L 264.5833 1719.7916 L 264.5833 1746.2499 L 291.04166 1746.2499 L 317.49997 1746.2499 L 317.49997 1693.3333 Q 343.9583 1640.4166 317.49997 1402.2916 Q 291.04166 1164.1666 317.49997 687.9166 Q 343.9583 211.66666 291.04166 158.74998 L 238.12498 105.83333 L 238.12498 52.916664 z" svg:height="26.722916mm" draw:style-name="style-125" svg:viewBox="0.0 0.0 2222.5 2672.2915" svg:width="22.224998mm" svg:x="112.447914mm" svg:y="84.666664mm"/>
          <draw:path svg:d="M 2434.1665 26.458332 L 2460.6248 0.0 L 2460.6248 0.0 L 2460.6248 26.458332 L 2460.6248 26.458332 L 2460.6248 26.458332 L 2487.0833 26.458332 L 2487.0833 26.458332 L 2487.0833 52.916664 L 2513.5415 52.916664 L 2487.0833 396.87497 Q 2460.6248 767.2916 2460.6248 1137.7083 Q 2407.7083 1481.6666 2460.6248 2063.75 Q 2513.5415 2645.8333 2513.5415 2936.8748 Q 2513.5415 3254.3748 2487.0833 3307.2915 L 2487.0833 3360.2083 L 2487.0833 3360.2083 L 2460.6248 3360.2083 L 2460.6248 3386.6665 L 2460.6248 3413.1248 L 2434.1665 3413.1248 L 2434.1665 3413.1248 L 2434.1665 3439.5833 L 2407.7083 3439.5833 L 2381.2498 3624.7915 Q 2354.7915 3783.5415 2301.875 3995.208 Q 2301.875 4206.875 2275.4165 4206.875 L 2275.4165 4206.875 L 2275.4165 4101.0415 L 2248.9583 4021.6665 L 2248.9583 4153.958 L 2248.9583 4259.7915 L 2143.125 4683.1245 Q 2090.2083 5132.9165 2063.75 5159.3745 Q 2037.2915 5159.3745 2037.2915 5159.3745 L 2037.2915 5159.3745 L 2037.2915 5079.9995 L 2037.2915 5000.6245 L 2037.2915 4841.8745 Q 2037.2915 4709.583 2037.2915 4365.625 Q 2037.2915 4048.1248 2010.8333 3809.9998 Q 1984.3749 3571.8748 1957.9165 3571.8748 Q 1931.4583 3571.8748 1931.4583 3598.3333 Q 1931.4583 3624.7915 1852.0833 3492.4998 Q 1772.7083 3360.2083 1666.8749 3307.2915 Q 1587.4999 3254.3748 1402.2916 3201.4583 Q 1190.6249 3148.5415 1031.875 3201.4583 Q 846.6666 3201.4583 846.6666 3227.9165 Q 873.12494 3254.3748 793.74994 3254.3748 Q 714.37494 3254.3748 555.625 3333.7498 Q 423.3333 3413.1248 317.49997 3545.4165 L 185.20833 3651.2498 L 185.20833 3651.2498 L 185.20833 3677.7083 L 185.20833 3677.7083 L 185.20833 3677.7083 L 158.74998 3677.7083 L 158.74998 3677.7083 L 158.74998 3704.1665 L 132.29166 3704.1665 L 132.29166 3704.1665 L 132.29166 3730.6248 L 132.29166 3730.6248 L 132.29166 3730.6248 L 105.83333 3730.6248 L 105.83333 3730.6248 L 105.83333 3757.0833 L 79.37499 3757.0833 L 79.37499 3757.0833 L 79.37499 3783.5415 L 26.458332 3783.5415 L 0.0 3783.5415 L 0.0 3783.5415 L 0.0 3783.5415 L 26.458332 3757.0833 L 52.916664 3730.6248 L 52.916664 3730.6248 L 79.37499 3730.6248 L 79.37499 3730.6248 L 79.37499 3730.6248 L 79.37499 3704.1665 L 79.37499 3704.1665 L 105.83333 3704.1665 L 105.83333 3677.7083 L 105.83333 3677.7083 L 132.29166 3677.7083 L 132.29166 3677.7083 L 132.29166 3677.7083 L 132.29166 3651.2498 L 132.29166 3651.2498 L 158.74998 3651.2498 L 158.74998 3624.7915 L 158.74998 3624.7915 L 185.20833 3624.7915 L 343.9583 3386.6665 Q 502.7083 3148.5415 582.0833 3122.0833 Q 661.4583 3069.1665 1031.875 2619.3748 Q 1349.3749 2169.5833 1455.2083 2037.2915 Q 1561.0416 1878.5416 1561.0416 1852.0833 L 1561.0416 1825.6249 L 1561.0416 1825.6249 Q 1561.0416 1825.6249 1693.3333 1587.4999 L 1825.6249 1375.8333 L 1825.6249 1375.8333 Q 1825.6249 1375.8333 1957.9165 1137.7083 Q 2090.2083 899.5833 2143.125 714.37494 L 2222.5 502.7083 L 2222.5 502.7083 Q 2248.9583 502.7083 2248.9583 502.7083 L 2248.9583 476.24997 L 2248.9583 449.79166 Q 2248.9583 423.3333 2301.875 291.04166 L 2328.3333 185.20833 L 2328.3333 185.20833 Q 2354.7915 185.20833 2354.7915 185.20833 L 2354.7915 158.74998 L 2354.7915 158.74998 Q 2381.2498 132.29166 2381.2498 132.29166 L 2407.7083 132.29166 L 2407.7083 79.37499 L 2407.7083 52.916664 L 2434.1665 26.458332 z" svg:height="51.593746mm" draw:style-name="style-126" svg:viewBox="0.0 0.0 2513.5415 5159.3745" svg:width="25.135416mm" svg:x="252.1479mm" svg:y="144.1979mm"/>
          <draw:path svg:d="M 105.83333 26.458332 L 132.29166 0.0 L 343.9583 26.458332 Q 529.1666 52.916664 555.625 26.458332 L 582.0833 26.458332 L 582.0833 26.458332 Q 582.0833 52.916664 608.5416 52.916664 L 634.99994 52.916664 L 661.4583 52.916664 Q 714.37494 79.37499 714.37494 105.83333 Q 714.37494 132.29166 634.99994 132.29166 L 555.625 158.74998 L 502.7083 158.74998 Q 476.24997 158.74998 264.5833 132.29166 L 52.916664 132.29166 L 26.458332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105.83333 26.458332 z" svg:height="1.5874999mm" draw:style-name="style-127" svg:viewBox="0.0 0.0 714.37494 158.74998" svg:width="7.1437497mm" svg:x="44.71458mm" svg:y="242.35832mm"/>
          <draw:path svg:d="M 185.20833 0.0 L 238.12498 0.0 L 238.12498 0.0 L 238.12498 26.458332 L 264.5833 52.916664 Q 264.5833 105.83333 264.5833 132.29166 Q 264.5833 132.29166 238.12498 158.74998 L 238.12498 185.20833 L 264.5833 185.20833 L 291.04166 185.20833 L 291.04166 211.66666 L 291.04166 238.12498 L 291.04166 238.12498 Q 291.04166 238.12498 158.74998 238.12498 L 26.458332 211.66666 L 0.0 211.66666 Q 0.0 185.20833 0.0 185.20833 L 0.0 185.20833 L 0.0 185.20833 Q 0.0 185.20833 52.916664 185.20833 Q 79.37499 185.20833 105.83333 79.37499 Q 132.29166 0.0 185.20833 0.0 z" svg:height="2.38125mm" draw:style-name="style-128" svg:viewBox="0.0 0.0 291.04166 238.12498" svg:width="2.9104166mm" svg:x="169.86249mm" svg:y="240.50624mm"/>
          <draw:path svg:d="M 449.79166 79.37499 L 449.79166 158.74998 L 423.3333 158.74998 Q 423.3333 185.20833 291.04166 291.04166 Q 158.74998 423.3333 105.83333 449.79166 L 26.458332 502.7083 L 26.458332 476.24997 L 0.0 449.79166 L 0.0 343.9583 Q -52.916664 238.12498 132.29166 132.29166 Q 317.49997 26.458332 317.49997 26.458332 L 317.49997 26.458332 L 370.41666 0.0 Q 423.3333 -26.458332 423.3333 0.0 Q 423.3333 26.458332 449.79166 79.37499 z" svg:height="5.027083mm" draw:style-name="style-129" svg:viewBox="0.0 0.0 449.79166 502.7083" svg:width="4.497916mm" svg:x="223.8375mm" svg:y="136.2604mm"/>
          <draw:path svg:d="M 0.0 26.458332 L 0.0 0.0 L 26.458332 0.0 Q 52.916664 0.0 79.37499 26.458332 Q 79.37499 52.916664 105.83333 79.37499 L 132.29166 105.83333 L 185.20833 105.83333 L 211.66666 105.83333 L 291.04166 79.37499 L 396.87497 79.37499 L 396.87497 79.37499 L 396.87497 105.83333 L 396.87497 105.83333 L 396.87497 105.83333 L 423.3333 105.83333 L 423.3333 105.83333 L 449.79166 105.83333 L 476.24997 105.83333 L 476.24997 105.83333 L 502.7083 105.83333 L 502.7083 52.916664 Q 555.625 26.458332 555.625 105.83333 L 555.625 158.74998 L 529.1666 158.74998 L 529.1666 158.74998 L 529.1666 185.20833 L 529.1666 185.20833 L 502.7083 185.20833 Q 502.7083 211.66666 502.7083 211.66666 L 502.7083 211.66666 L 449.79166 211.66666 Q 396.87497 211.66666 264.5833 238.12498 Q 132.29166 238.12498 132.29166 211.66666 Q 132.29166 158.74998 79.37499 105.83333 L 26.458332 79.37499 L 26.458332 52.916664 Q 26.458332 52.916664 0.0 26.458332 z" svg:height="2.38125mm" draw:style-name="style-130" svg:viewBox="0.0 0.0 555.625 238.12498" svg:width="5.5562496mm" svg:x="137.31874mm" svg:y="103.71666mm"/>
          <draw:path svg:d="M 105.83333 26.458332 L 105.83333 0.0 L 132.29166 0.0 L 158.74998 0.0 L 158.74998 0.0 Q 158.74998 26.458332 185.20833 26.458332 L 211.66666 26.458332 L 238.12498 105.83333 Q 264.5833 185.20833 238.12498 185.20833 L 238.12498 211.66666 L 158.74998 211.66666 L 79.37499 211.66666 L 79.37499 211.66666 Q 79.37499 185.20833 52.916664 185.20833 Q 52.916664 158.74998 26.458332 132.29166 L 0.0 105.83333 L 0.0 105.83333 Q 0.0 79.37499 52.916664 79.37499 Q 132.29166 79.37499 105.83333 26.458332 z" svg:height="2.1166666mm" draw:style-name="style-131" svg:viewBox="0.0 0.0 238.12498 211.66666" svg:width="2.38125mm" svg:x="142.875mm" svg:y="208.75624mm"/>
          <draw:path svg:d="M 79.37499 26.458332 L 105.83333 0.0 L 132.29166 0.0 L 158.74998 0.0 L 211.66666 26.458332 Q 264.5833 52.916664 264.5833 79.37499 Q 264.5833 105.83333 317.49997 52.916664 Q 370.41666 0.0 396.87497 0.0 L 396.87497 0.0 L 396.87497 26.458332 Q 423.3333 52.916664 423.3333 105.83333 L 423.3333 132.29166 L 423.3333 185.20833 Q 423.3333 238.12498 396.87497 238.12498 L 396.87497 238.12498 L 396.87497 238.12498 Q 396.87497 211.66666 317.49997 238.12498 Q 238.12498 264.5833 238.12498 211.66666 Q 238.12498 185.20833 158.74998 185.20833 L 52.916664 211.66666 L 52.916664 185.20833 L 52.916664 185.20833 L 26.458332 185.20833 L 26.458332 158.74998 L 26.458332 158.74998 L 0.0 158.74998 L 0.0 105.83333 L 0.0 79.37499 L 26.458332 79.37499 L 26.458332 52.916664 L 26.458332 52.916664 L 52.916664 52.916664 L 52.916664 52.916664 L 52.916664 52.916664 L 79.37499 26.458332 z" svg:height="2.38125mm" draw:style-name="style-132" svg:viewBox="0.0 0.0 423.3333 238.12498" svg:width="4.233333mm" svg:x="82.549995mm" svg:y="239.18332mm"/>
          <draw:path svg:d="M 4101.0415 158.74998 L 4101.0415 158.74998 L 4074.583 158.74998 Q 4074.583 185.20833 4074.583 185.20833 L 4074.583 185.20833 L 4048.1248 185.20833 Q 4021.6665 185.20833 3677.7083 423.3333 Q 3333.7498 661.4583 3016.2498 1031.875 Q 2698.7498 1402.2916 2698.7498 1375.8333 Q 2672.2915 1349.3749 2672.2915 1428.7499 Q 2672.2915 1481.6666 2592.9165 1455.2083 Q 2539.9998 1455.2083 2487.0833 1561.0416 Q 2460.6248 1666.8749 2434.1665 1666.8749 L 2407.7083 1666.8749 L 2407.7083 1693.3333 L 2381.2498 1719.7916 L 2381.2498 1746.2499 L 2381.2498 1772.7083 L 2354.7915 1772.7083 L 2328.3333 1772.7083 L 2354.7915 1799.1666 L 2381.2498 1825.6249 L 2381.2498 1825.6249 L 2381.2498 1825.6249 L 2407.7083 1825.6249 L 2407.7083 1852.0833 L 2275.4165 1852.0833 L 2116.6665 1878.5416 L 2116.6665 1878.5416 L 2116.6665 1878.5416 L 2090.2083 1904.9999 L 2090.2083 1931.4583 L 2116.6665 2090.2083 Q 2116.6665 2222.5 2169.5833 2248.9583 Q 2169.5833 2301.875 2196.0415 2354.7915 L 2196.0415 2381.2498 L 2196.0415 2381.2498 Q 2196.0415 2407.7083 2222.5 2407.7083 L 2222.5 2407.7083 L 2222.5 2434.1665 L 2222.5 2460.6248 L 2248.9583 2513.5415 L 2248.9583 2566.4583 L 2222.5 2566.4583 L 2196.0415 2566.4583 L 2010.8333 2592.9165 Q 1852.0833 2619.3748 1428.7499 2672.2915 L 1005.4166 2725.2083 L 846.6666 2725.2083 L 714.37494 2725.2083 L 714.37494 2725.2083 L 740.8333 2698.7498 L 740.8333 2698.7498 L 740.8333 2672.2915 L 714.37494 2672.2915 L 687.9166 2672.2915 L 687.9166 2645.8333 L 687.9166 2645.8333 L 661.4583 2645.8333 L 661.4583 2619.3748 L 582.0833 2619.3748 Q 502.7083 2619.3748 370.41666 2619.3748 Q 211.66666 2619.3748 158.74998 2566.4583 Q 132.29166 2487.0833 52.916664 2460.6248 L 0.0 2460.6248 L 0.0 2407.7083 L 0.0 2354.7915 L 52.916664 2301.875 Q 52.916664 2275.4165 79.37499 2169.5833 Q 105.83333 2090.2083 291.04166 2037.2915 Q 476.24997 1984.3749 529.1666 1984.3749 Q 555.625 1984.3749 555.625 1957.9165 Q 555.625 1931.4583 582.0833 1931.4583 L 608.5416 1931.4583 L 608.5416 1904.9999 L 634.99994 1904.9999 L 634.99994 1904.9999 L 634.99994 1931.4583 L 661.4583 1931.4583 L 687.9166 1931.4583 L 687.9166 1904.9999 L 687.9166 1904.9999 L 714.37494 1904.9999 L 714.37494 1878.5416 L 714.37494 1878.5416 L 687.9166 1878.5416 L 687.9166 1825.6249 L 687.9166 1799.1666 L 714.37494 1799.1666 L 714.37494 1772.7083 L 687.9166 1772.7083 L 661.4583 1772.7083 L 634.99994 1746.2499 L 608.5416 1719.7916 L 608.5416 1719.7916 L 608.5416 1719.7916 L 608.5416 1719.7916 L 608.5416 1719.7916 L 634.99994 1719.7916 Q 661.4583 1719.7916 714.37494 1719.7916 L 767.2916 1719.7916 L 767.2916 1693.3333 L 767.2916 1693.3333 L 793.74994 1693.3333 L 820.2083 1666.8749 L 820.2083 1666.8749 L 846.6666 1666.8749 L 873.12494 1640.4166 Q 899.5833 1613.9583 926.0416 1587.4999 L 952.49994 1561.0416 L 952.49994 1561.0416 Q 952.49994 1561.0416 978.95825 1402.2916 L 1005.4166 1243.5416 L 1005.4166 1243.5416 L 1005.4166 1243.5416 L 1031.875 1322.9166 Q 1058.3333 1402.2916 1058.3333 1455.2083 L 1058.3333 1481.6666 L 1349.3749 1481.6666 Q 1640.4166 1508.1249 1772.7083 1481.6666 L 1904.9999 1455.2083 L 1904.9999 1455.2083 L 1904.9999 1455.2083 L 1904.9999 1402.2916 Q 1904.9999 1322.9166 1878.5416 1243.5416 Q 1852.0833 1137.7083 1852.0833 873.12494 Q 1852.0833 608.5416 1878.5416 555.625 L 1931.4583 502.7083 L 2143.125 502.7083 Q 2354.7915 502.7083 2407.7083 502.7083 L 2460.6248 502.7083 L 2487.0833 502.7083 L 2513.5415 502.7083 L 2513.5415 476.24997 L 2539.9998 476.24997 L 2539.9998 476.24997 L 2539.9998 449.79166 L 2566.4583 449.79166 L 2592.9165 449.79166 L 2592.9165 423.3333 L 2592.9165 423.3333 L 2619.3748 396.87497 L 2645.8333 343.9583 L 2645.8333 343.9583 L 2645.8333 343.9583 L 2645.8333 370.41666 L 2672.2915 370.41666 L 2672.2915 449.79166 L 2698.7498 555.625 L 2698.7498 555.625 L 2698.7498 555.625 L 2751.6665 555.625 L 2778.1248 555.625 L 2778.1248 555.625 L 2804.5833 555.625 L 2804.5833 555.625 L 2804.5833 555.625 L 2804.5833 529.1666 L 2804.5833 529.1666 L 2831.0415 529.1666 L 2831.0415 502.7083 L 2963.3333 449.79166 Q 3122.0833 396.87497 3122.0833 370.41666 Q 3174.9998 343.9583 3174.9998 343.9583 L 3174.9998 317.49997 L 3174.9998 317.49997 Q 3174.9998 317.49997 3201.4583 291.04166 L 3201.4583 291.04166 L 3227.9165 291.04166 L 3254.3748 291.04166 L 3254.3748 264.5833 L 3280.8333 264.5833 L 3280.8333 264.5833 L 3280.8333 238.12498 L 3280.8333 238.12498 L 3280.8333 238.12498 L 3307.2915 238.12498 L 3307.2915 238.12498 L 3333.7498 211.66666 L 3386.6665 185.20833 L 3492.4998 132.29166 Q 3598.3333 79.37499 3598.3333 52.916664 Q 3598.3333 26.458332 3704.1665 0.0 Q 3783.5415 -26.458332 3783.5415 26.458332 Q 3783.5415 79.37499 3968.7498 79.37499 Q 4153.958 79.37499 4127.5 105.83333 Q 4101.0415 132.29166 4101.0415 158.74998 z" svg:height="27.252083mm" draw:style-name="style-133" svg:viewBox="0.0 0.0 4127.5 2725.2083" svg:width="41.274998mm" svg:x="131.23332mm" svg:y="128.85208mm"/>
          <draw:path svg:d="M 1931.4583 0.0 L 1957.9165 0.0 L 1984.3749 26.458332 Q 2037.2915 26.458332 2037.2915 52.916664 L 2037.2915 52.916664 L 1984.3749 52.916664 Q 1957.9165 52.916664 1931.4583 105.83333 Q 1931.4583 158.74998 1693.3333 238.12498 Q 1455.2083 291.04166 1349.3749 317.49997 Q 1269.9999 343.9583 1137.7083 370.41666 Q 1005.4166 423.3333 978.95825 449.79166 Q 978.95825 502.7083 820.2083 502.7083 Q 687.9166 502.7083 687.9166 529.1666 Q 661.4583 555.625 555.625 555.625 Q 449.79166 555.625 449.79166 608.5416 Q 449.79166 634.99994 343.9583 608.5416 Q 211.66666 608.5416 185.20833 634.99994 L 185.20833 661.4583 L 185.20833 687.9166 L 185.20833 687.9166 L 158.74998 714.37494 L 158.74998 740.8333 L 105.83333 740.8333 L 52.916664 740.8333 L 52.916664 714.37494 L 26.458332 661.4583 L 26.458332 661.4583 L 26.458332 661.4583 L 26.458332 634.99994 L 26.458332 634.99994 L 0.0 634.99994 L 0.0 634.99994 L 0.0 634.99994 L 0.0 608.5416 L 79.37499 608.5416 L 132.29166 608.5416 L 476.24997 449.79166 Q 820.2083 291.04166 899.5833 238.12498 Q 978.95825 238.12498 1031.875 211.66666 L 1058.3333 211.66666 L 1058.3333 211.66666 Q 1084.7916 211.66666 1084.7916 185.20833 L 1084.7916 185.20833 L 1111.25 185.20833 L 1137.7083 185.20833 L 1190.6249 158.74998 L 1243.5416 132.29166 L 1243.5416 132.29166 L 1243.5416 132.29166 L 1428.7499 79.37499 Q 1587.4999 26.458332 1772.7083 26.458332 Q 1931.4583 26.458332 1931.4583 0.0 z" svg:height="7.408333mm" draw:style-name="style-134" svg:viewBox="0.0 0.0 2037.2915 740.8333" svg:width="20.372915mm" svg:x="245.7979mm" svg:y="162.18958mm"/>
          <draw:path svg:d="M 926.0416 26.458332 L 926.0416 0.0 L 926.0416 0.0 L 926.0416 0.0 L 978.95825 52.916664 Q 978.95825 105.83333 1005.4166 132.29166 L 1031.875 158.74998 L 1031.875 105.83333 L 1031.875 52.916664 L 1058.3333 52.916664 L 1058.3333 52.916664 L 1084.7916 1217.0833 Q 1084.7916 2407.7083 1084.7916 4206.875 Q 1031.875 6006.0415 1031.875 6085.4165 L 1031.875 6164.7915 L 1031.875 6164.7915 L 1031.875 6164.7915 L 1005.4166 6191.2495 Q 978.95825 6217.708 978.95825 6244.1665 Q 978.95825 6297.083 952.49994 6270.6245 Q 926.0416 6244.1665 926.0416 6297.083 L 926.0416 6323.5415 L 873.12494 6402.9165 Q 873.12494 6508.7495 873.12494 6561.6665 L 873.12494 6588.1245 L 846.6666 6667.4995 L 820.2083 6720.4165 L 820.2083 6720.4165 L 820.2083 6720.4165 L 820.2083 6693.958 L 820.2083 6693.958 L 793.74994 6641.0415 L 767.2916 6588.1245 L 767.2916 6588.1245 L 767.2916 6614.583 L 767.2916 6614.583 Q 767.2916 6614.583 740.8333 6614.583 Q 740.8333 6614.583 714.37494 6561.6665 L 714.37494 6508.7495 L 687.9166 6455.833 L 687.9166 6402.9165 L 687.9166 6349.9995 Q 714.37494 6297.083 714.37494 5979.583 Q 714.37494 5688.5415 661.4583 5106.458 Q 608.5416 4524.375 661.4583 4180.4165 Q 661.4583 3809.9998 687.9166 3439.5833 L 714.37494 3095.6248 L 687.9166 3095.6248 L 687.9166 3069.1665 L 687.9166 3069.1665 L 661.4583 3069.1665 L 661.4583 3069.1665 L 661.4583 3069.1665 L 661.4583 3042.7083 L 661.4583 3042.7083 L 634.99994 3069.1665 L 608.5416 3095.6248 L 608.5416 3122.0833 L 608.5416 3174.9998 L 582.0833 3201.4583 L 582.0833 3227.9165 L 555.625 3227.9165 L 529.1666 3227.9165 L 529.1666 3201.4583 L 555.625 3174.9998 L 555.625 3095.6248 Q 555.625 3016.2498 687.9166 2592.9165 Q 820.2083 2169.5833 820.2083 1931.4583 Q 820.2083 1693.3333 740.8333 1640.4166 Q 661.4583 1613.9583 661.4583 1481.6666 Q 661.4583 1375.8333 661.4583 1243.5416 Q 661.4583 1111.25 608.5416 1058.3333 Q 529.1666 978.95825 502.7083 926.0416 Q 502.7083 873.12494 423.3333 846.6666 L 343.9583 820.2083 L 343.9583 820.2083 L 343.9583 793.74994 L 343.9583 793.74994 L 343.9583 793.74994 L 370.41666 793.74994 L 370.41666 793.74994 L 343.9583 767.2916 L 291.04166 740.8333 L 291.04166 740.8333 L 291.04166 740.8333 L 264.5833 740.8333 L 264.5833 740.8333 L 238.12498 740.8333 Q 211.66666 740.8333 185.20833 740.8333 Q 158.74998 740.8333 132.29166 634.99994 L 132.29166 529.1666 L 132.29166 502.7083 L 132.29166 502.7083 L 105.83333 449.79166 L 79.37499 396.87497 L 79.37499 396.87497 L 79.37499 423.3333 L 79.37499 423.3333 L 79.37499 423.3333 L 52.916664 423.3333 L 52.916664 423.3333 L 26.458332 449.79166 L 0.0 449.79166 L 0.0 423.3333 L 26.458332 396.87497 L 26.458332 396.87497 L 26.458332 370.41666 L 26.458332 370.41666 L 26.458332 370.41666 L 52.916664 370.41666 L 52.916664 370.41666 L 52.916664 343.9583 L 79.37499 343.9583 L 79.37499 343.9583 L 79.37499 317.49997 L 79.37499 317.49997 L 79.37499 317.49997 L 105.83333 317.49997 L 105.83333 317.49997 L 132.29166 317.49997 L 158.74998 317.49997 L 158.74998 317.49997 L 185.20833 317.49997 L 185.20833 317.49997 L 185.20833 317.49997 L 185.20833 343.9583 L 185.20833 343.9583 L 211.66666 343.9583 L 211.66666 370.41666 L 211.66666 370.41666 L 238.12498 370.41666 L 238.12498 370.41666 L 238.12498 370.41666 L 343.9583 449.79166 Q 449.79166 529.1666 476.24997 582.0833 Q 476.24997 634.99994 555.625 634.99994 Q 608.5416 661.4583 608.5416 634.99994 Q 608.5416 608.5416 661.4583 608.5416 Q 714.37494 608.5416 714.37494 634.99994 Q 767.2916 661.4583 767.2916 661.4583 L 767.2916 687.9166 L 767.2916 687.9166 L 767.2916 687.9166 L 793.74994 687.9166 L 793.74994 687.9166 L 793.74994 714.37494 L 820.2083 714.37494 L 820.2083 714.37494 L 820.2083 740.8333 L 820.2083 740.8333 L 820.2083 740.8333 L 846.6666 740.8333 L 846.6666 740.8333 L 846.6666 767.2916 L 873.12494 767.2916 L 873.12494 740.8333 L 873.12494 714.37494 L 899.5833 634.99994 Q 926.0416 529.1666 926.0416 264.5833 L 926.0416 26.458332 L 926.0416 26.458332 z" svg:height="67.20416mm" draw:style-name="style-135" svg:viewBox="0.0 0.0 1084.7916 6720.4165" svg:width="10.847916mm" svg:x="270.13956mm" svg:y="113.77083mm"/>
          <draw:path svg:d="M 423.3333 0.0 L 449.79166 0.0 L 449.79166 158.74998 L 423.3333 291.04166 L 423.3333 317.49997 L 423.3333 317.49997 L 423.3333 317.49997 Q 423.3333 317.49997 396.87497 317.49997 L 396.87497 343.9583 L 317.49997 343.9583 Q 211.66666 317.49997 158.74998 291.04166 Q 105.83333 238.12498 132.29166 185.20833 Q 158.74998 132.29166 79.37499 132.29166 L 0.0 132.29166 L 0.0 105.83333 L 0.0 79.37499 L 26.458332 79.37499 L 52.916664 52.916664 L 238.12498 26.458332 Q 423.3333 0.0 423.3333 0.0 z" svg:height="3.439583mm" draw:style-name="style-136" svg:viewBox="0.0 0.0 449.79166 343.9583" svg:width="4.497916mm" svg:x="145.52083mm" svg:y="231.775mm"/>
          <draw:path svg:d="M 449.79166 0.0 L 476.24997 0.0 L 476.24997 0.0 Q 476.24997 0.0 502.7083 26.458332 L 502.7083 26.458332 L 476.24997 79.37499 Q 449.79166 132.29166 449.79166 238.12498 L 449.79166 343.9583 L 423.3333 343.9583 L 396.87497 343.9583 L 396.87497 317.49997 Q 396.87497 291.04166 423.3333 264.5833 Q 423.3333 238.12498 264.5833 291.04166 L 105.83333 317.49997 L 79.37499 343.9583 L 26.458332 343.9583 L 26.458332 370.41666 L 26.458332 423.3333 L 79.37499 423.3333 L 132.29166 423.3333 L 132.29166 423.3333 Q 132.29166 423.3333 52.916664 423.3333 Q -26.458332 423.3333 0.0 264.5833 L 26.458332 105.83333 L 26.458332 105.83333 Q 26.458332 105.83333 52.916664 105.83333 L 52.916664 79.37499 L 238.12498 52.916664 Q 396.87497 0.0 449.79166 0.0 z" svg:height="4.233333mm" draw:style-name="style-137" svg:viewBox="0.0 0.0 502.7083 423.3333" svg:width="5.027083mm" svg:x="122.502075mm" svg:y="231.24582mm"/>
          <draw:path svg:d="M 423.3333 0.0 L 449.79166 0.0 L 449.79166 26.458332 L 449.79166 52.916664 L 423.3333 79.37499 Q 423.3333 79.37499 423.3333 132.29166 Q 423.3333 185.20833 449.79166 185.20833 Q 476.24997 211.66666 502.7083 211.66666 L 502.7083 238.12498 L 502.7083 238.12498 L 529.1666 238.12498 L 529.1666 238.12498 L 529.1666 238.12498 L 529.1666 264.5833 L 529.1666 264.5833 L 555.625 317.49997 L 582.0833 370.41666 L 582.0833 370.41666 L 582.0833 396.87497 L 582.0833 396.87497 L 608.5416 396.87497 L 634.99994 476.24997 Q 687.9166 555.625 608.5416 582.0833 Q 529.1666 608.5416 449.79166 767.2916 Q 370.41666 899.5833 343.9583 926.0416 Q 317.49997 926.0416 317.49997 926.0416 L 317.49997 926.0416 L 317.49997 952.49994 L 291.04166 952.49994 L 264.5833 952.49994 L 238.12498 926.0416 L 211.66666 926.0416 L 158.74998 926.0416 L 132.29166 899.5833 L 105.83333 873.12494 L 79.37499 873.12494 L 52.916664 873.12494 L 52.916664 846.6666 L 52.916664 820.2083 L 26.458332 793.74994 L 0.0 767.2916 L 0.0 740.8333 L 0.0 714.37494 L 0.0 634.99994 Q 0.0 555.625 105.83333 396.87497 L 211.66666 211.66666 L 211.66666 211.66666 L 211.66666 211.66666 L 238.12498 185.20833 L 264.5833 132.29166 L 264.5833 132.29166 L 264.5833 105.83333 L 264.5833 105.83333 L 264.5833 105.83333 L 291.04166 105.83333 L 291.04166 79.37499 L 291.04166 79.37499 L 317.49997 79.37499 L 343.9583 52.916664 Q 396.87497 26.458332 423.3333 0.0 z" svg:height="9.525mm" draw:style-name="style-138" svg:viewBox="0.0 0.0 634.99994 952.49994" svg:width="6.3499994mm" svg:x="126.99999mm" svg:y="124.618744mm"/>
          <draw:path svg:d="M 634.99994 26.458332 L 634.99994 26.458332 L 634.99994 0.0 L 634.99994 0.0 L 661.4583 0.0 L 661.4583 26.458332 L 661.4583 26.458332 L 687.9166 26.458332 L 687.9166 26.458332 L 687.9166 26.458332 L 687.9166 52.916664 L 687.9166 52.916664 L 687.9166 132.29166 Q 687.9166 185.20833 714.37494 211.66666 L 714.37494 238.12498 L 714.37494 238.12498 Q 687.9166 238.12498 687.9166 238.12498 L 687.9166 264.5833 L 687.9166 264.5833 Q 687.9166 264.5833 661.4583 291.04166 L 661.4583 291.04166 L 661.4583 291.04166 Q 634.99994 291.04166 634.99994 291.04166 L 634.99994 317.49997 L 608.5416 317.49997 L 608.5416 343.9583 L 608.5416 343.9583 L 582.0833 343.9583 L 582.0833 396.87497 L 582.0833 449.79166 L 555.625 502.7083 L 529.1666 555.625 L 529.1666 582.0833 L 529.1666 608.5416 L 502.7083 608.5416 L 502.7083 608.5416 L 555.625 634.99994 L 608.5416 634.99994 L 608.5416 634.99994 Q 608.5416 661.4583 582.0833 661.4583 Q 529.1666 714.37494 317.49997 740.8333 L 132.29166 793.74994 L 105.83333 793.74994 L 52.916664 767.2916 L 52.916664 767.2916 L 52.916664 767.2916 L 26.458332 767.2916 L 26.458332 767.2916 L 26.458332 740.8333 L 0.0 740.8333 L 0.0 714.37494 L 0.0 687.9166 L 0.0 661.4583 L 0.0 608.5416 L 0.0 608.5416 L 0.0 608.5416 L 0.0 582.0833 L 0.0 582.0833 L 26.458332 582.0833 L 26.458332 555.625 L 26.458332 555.625 Q 52.916664 555.625 52.916664 555.625 Q 52.916664 555.625 132.29166 370.41666 L 211.66666 185.20833 L 211.66666 185.20833 L 211.66666 185.20833 L 238.12498 185.20833 L 238.12498 185.20833 L 264.5833 185.20833 L 291.04166 185.20833 L 291.04166 185.20833 L 317.49997 185.20833 L 317.49997 185.20833 L 317.49997 185.20833 L 317.49997 158.74998 L 317.49997 158.74998 L 291.04166 158.74998 L 291.04166 132.29166 L 370.41666 132.29166 Q 423.3333 132.29166 449.79166 158.74998 Q 476.24997 185.20833 529.1666 158.74998 Q 582.0833 132.29166 608.5416 79.37499 L 634.99994 26.458332 L 634.99994 26.458332 z" svg:height="7.9374995mm" draw:style-name="style-139" svg:viewBox="0.0 0.0 714.37494 793.74994" svg:width="7.1437497mm" svg:x="155.04582mm" svg:y="160.0729mm"/>
          <draw:path svg:d="M 449.79166 0.0 L 476.24997 0.0 L 476.24997 26.458332 Q 476.24997 52.916664 449.79166 52.916664 L 449.79166 52.916664 L 449.79166 79.37499 L 423.3333 79.37499 L 423.3333 79.37499 L 423.3333 79.37499 L 423.3333 79.37499 Q 396.87497 79.37499 396.87497 105.83333 L 370.41666 105.83333 L 370.41666 105.83333 L 370.41666 132.29166 L 370.41666 132.29166 L 370.41666 132.29166 L 343.9583 158.74998 L 343.9583 185.20833 L 396.87497 185.20833 Q 476.24997 211.66666 449.79166 264.5833 Q 449.79166 291.04166 529.1666 317.49997 L 582.0833 317.49997 L 582.0833 396.87497 L 582.0833 449.79166 L 555.625 449.79166 L 529.1666 449.79166 L 529.1666 476.24997 L 529.1666 476.24997 L 502.7083 476.24997 L 502.7083 502.7083 L 502.7083 502.7083 Q 476.24997 502.7083 449.79166 529.1666 L 396.87497 555.625 L 396.87497 582.0833 L 370.41666 582.0833 L 370.41666 582.0833 L 370.41666 608.5416 L 370.41666 608.5416 L 370.41666 608.5416 L 343.9583 608.5416 L 343.9583 608.5416 L 343.9583 634.99994 L 317.49997 634.99994 L 317.49997 634.99994 L 317.49997 661.4583 L 317.49997 661.4583 L 317.49997 661.4583 L 291.04166 661.4583 L 291.04166 661.4583 L 264.5833 661.4583 L 211.66666 661.4583 L 185.20833 661.4583 L 158.74998 661.4583 L 132.29166 687.9166 L 105.83333 687.9166 L 105.83333 608.5416 Q 105.83333 555.625 105.83333 502.7083 L 105.83333 449.79166 L 105.83333 449.79166 L 105.83333 449.79166 L 105.83333 476.24997 L 105.83333 476.24997 L 79.37499 476.24997 L 79.37499 502.7083 L 79.37499 502.7083 L 52.916664 502.7083 L 52.916664 529.1666 Q 52.916664 555.625 26.458332 555.625 L 0.0 555.625 L 132.29166 343.9583 Q 264.5833 158.74998 343.9583 79.37499 Q 423.3333 26.458332 449.79166 0.0 z" svg:height="6.879166mm" draw:style-name="style-140" svg:viewBox="0.0 0.0 582.0833 687.9166" svg:width="5.820833mm" svg:x="228.59999mm" svg:y="109.27291mm"/>
          <draw:path svg:d="M 582.0833 26.458332 L 582.0833 0.0 L 661.4583 26.458332 Q 740.8333 52.916664 740.8333 79.37499 Q 767.2916 79.37499 793.74994 105.83333 L 793.74994 105.83333 L 793.74994 105.83333 Q 793.74994 132.29166 793.74994 132.29166 L 820.2083 132.29166 L 899.5833 264.5833 Q 1005.4166 396.87497 1005.4166 396.87497 L 1005.4166 396.87497 L 1031.875 396.87497 L 1031.875 396.87497 L 1031.875 423.3333 L 1058.3333 423.3333 L 1058.3333 476.24997 L 1058.3333 529.1666 L 1031.875 529.1666 Q 1005.4166 529.1666 1005.4166 502.7083 Q 1005.4166 476.24997 952.49994 476.24997 Q 899.5833 476.24997 899.5833 529.1666 Q 899.5833 608.5416 873.12494 608.5416 Q 846.6666 608.5416 793.74994 661.4583 Q 767.2916 714.37494 740.8333 740.8333 Q 714.37494 740.8333 687.9166 793.74994 Q 661.4583 820.2083 634.99994 846.6666 Q 608.5416 846.6666 608.5416 793.74994 Q 608.5416 740.8333 555.625 740.8333 L 502.7083 740.8333 L 423.3333 740.8333 L 370.41666 714.37494 L 370.41666 714.37494 L 370.41666 714.37494 L 343.9583 714.37494 L 343.9583 714.37494 L 343.9583 687.9166 L 317.49997 687.9166 L 317.49997 687.9166 L 317.49997 661.4583 L 317.49997 661.4583 Q 317.49997 661.4583 264.5833 661.4583 Q 238.12498 634.99994 238.12498 582.0833 Q 211.66666 529.1666 132.29166 529.1666 L 52.916664 502.7083 L 52.916664 502.7083 L 52.916664 502.7083 L 26.458332 502.7083 L 26.458332 502.7083 L 26.458332 476.24997 L 0.0 476.24997 L 0.0 449.79166 L 0.0 396.87497 L 26.458332 396.87497 L 26.458332 396.87497 L 52.916664 370.41666 L 79.37499 343.9583 L 79.37499 343.9583 L 105.83333 343.9583 L 105.83333 343.9583 L 105.83333 343.9583 L 132.29166 317.49997 Q 158.74998 291.04166 211.66666 238.12498 Q 238.12498 185.20833 317.49997 211.66666 L 396.87497 238.12498 L 423.3333 238.12498 L 449.79166 238.12498 L 449.79166 211.66666 L 476.24997 211.66666 L 476.24997 211.66666 L 476.24997 185.20833 L 476.24997 185.20833 Q 476.24997 185.20833 502.7083 185.20833 L 502.7083 158.74998 L 502.7083 158.74998 Q 529.1666 158.74998 529.1666 132.29166 L 529.1666 105.83333 L 555.625 79.37499 Q 582.0833 52.916664 582.0833 26.458332 z" svg:height="8.466666mm" draw:style-name="style-141" svg:viewBox="0.0 0.0 1058.3333 846.6666" svg:width="10.583333mm" svg:x="19.579166mm" svg:y="115.09374mm"/>
          <draw:path svg:d="M 291.04166 0.0 L 291.04166 0.0 L 291.04166 185.20833 L 291.04166 343.9583 L 449.79166 317.49997 Q 608.5416 291.04166 634.99994 317.49997 L 687.9166 317.49997 L 714.37494 529.1666 Q 740.8333 740.8333 846.6666 820.2083 Q 952.49994 873.12494 978.95825 873.12494 L 978.95825 899.5833 L 952.49994 899.5833 Q 899.5833 873.12494 899.5833 873.12494 Q 899.5833 873.12494 873.12494 926.0416 L 873.12494 978.95825 L 846.6666 978.95825 L 793.74994 978.95825 L 740.8333 952.49994 Q 714.37494 926.0416 449.79166 793.74994 Q 158.74998 634.99994 79.37499 608.5416 L 0.0 582.0833 L 0.0 555.625 L 0.0 529.1666 L 26.458332 529.1666 L 26.458332 502.7083 L 26.458332 502.7083 L 52.916664 502.7083 L 132.29166 396.87497 Q 211.66666 317.49997 238.12498 291.04166 L 264.5833 238.12498 L 264.5833 132.29166 Q 264.5833 0.0 291.04166 0.0 z" svg:height="9.789583mm" draw:style-name="style-142" svg:viewBox="0.0 0.0 978.95825 978.95825" svg:width="9.789583mm" svg:x="245.00415mm" svg:y="140.49374mm"/>
          <draw:path svg:d="M 370.41666 0.0 L 449.79166 0.0 L 449.79166 26.458332 L 449.79166 79.37499 L 476.24997 79.37499 L 502.7083 79.37499 L 502.7083 105.83333 L 502.7083 105.83333 L 476.24997 105.83333 L 476.24997 132.29166 L 476.24997 132.29166 L 502.7083 132.29166 L 476.24997 185.20833 Q 476.24997 238.12498 396.87497 317.49997 Q 343.9583 370.41666 343.9583 396.87497 Q 343.9583 396.87497 370.41666 423.3333 L 370.41666 449.79166 L 343.9583 449.79166 Q 317.49997 449.79166 291.04166 396.87497 L 291.04166 370.41666 L 291.04166 370.41666 Q 291.04166 370.41666 291.04166 291.04166 Q 291.04166 238.12498 185.20833 238.12498 L 52.916664 238.12498 L 52.916664 264.5833 Q 26.458332 264.5833 26.458332 291.04166 L 0.0 291.04166 L 0.0 264.5833 Q 0.0 238.12498 26.458332 211.66666 L 52.916664 211.66666 L 52.916664 185.20833 Q 26.458332 132.29166 52.916664 105.83333 L 52.916664 79.37499 L 79.37499 52.916664 Q 132.29166 26.458332 211.66666 26.458332 Q 291.04166 26.458332 370.41666 0.0 z" svg:height="4.497916mm" draw:style-name="style-143" svg:viewBox="0.0 0.0 502.7083 449.79166" svg:width="5.027083mm" svg:x="230.45207mm" svg:y="120.91457mm"/>
          <draw:path svg:d="M 4127.5 0.0 L 4153.958 26.458332 L 4206.875 26.458332 Q 4259.7915 26.458332 4286.25 52.916664 Q 4339.1665 52.916664 4339.1665 79.37499 Q 4339.1665 105.83333 4392.083 105.83333 Q 4418.5415 105.83333 4418.5415 132.29166 Q 4418.5415 185.20833 4630.208 132.29166 Q 4841.8745 79.37499 4974.1665 105.83333 Q 5079.9995 132.29166 5079.9995 158.74998 L 5079.9995 185.20833 L 5106.458 185.20833 L 5106.458 185.20833 L 5106.458 211.66666 L 5132.9165 211.66666 L 5132.9165 211.66666 L 5132.9165 238.12498 L 5132.9165 238.12498 L 5132.9165 238.12498 L 5159.3745 238.12498 Q 5159.3745 238.12498 5185.833 264.5833 L 5185.833 264.5833 L 5185.833 264.5833 Q 5185.833 291.04166 5185.833 291.04166 L 5212.2915 291.04166 L 5238.7495 343.9583 Q 5238.7495 370.41666 5265.208 396.87497 L 5265.208 423.3333 L 5265.208 502.7083 Q 5238.7495 582.0833 5265.208 661.4583 Q 5291.6665 714.37494 5212.2915 767.2916 Q 5132.9165 793.74994 5132.9165 820.2083 Q 5132.9165 873.12494 5053.5415 873.12494 Q 4974.1665 873.12494 4947.708 899.5833 Q 4921.2495 952.49994 4841.8745 952.49994 Q 4762.4995 978.95825 4656.6665 926.0416 Q 4550.833 873.12494 4445.0 899.5833 Q 4312.708 926.0416 4286.25 978.95825 Q 4286.25 1058.3333 4153.958 1084.7916 Q 4048.1248 1084.7916 3942.2915 1084.7916 Q 3862.9165 1058.3333 3730.6248 1058.3333 Q 3624.7915 1031.875 3651.2498 1031.875 Q 3677.7083 1031.875 3624.7915 1005.4166 Q 3571.8748 1005.4166 3571.8748 1031.875 Q 3545.4165 1058.3333 3360.2083 1137.7083 Q 3174.9998 1190.6249 3174.9998 1243.5416 Q 3201.4583 1296.4583 3122.0833 1322.9166 Q 3042.7083 1349.3749 3016.2498 1428.7499 Q 2963.3333 1481.6666 2936.8748 1508.1249 Q 2910.4165 1534.5833 2857.4998 1613.9583 Q 2804.5833 1719.7916 2778.1248 1719.7916 Q 2751.6665 1719.7916 2751.6665 1746.2499 Q 2751.6665 1772.7083 2725.2083 1772.7083 Q 2698.7498 1772.7083 2592.9165 1772.7083 Q 2513.5415 1772.7083 2487.0833 1719.7916 Q 2460.6248 1719.7916 2381.2498 1666.8749 Q 2301.875 1666.8749 2275.4165 1640.4166 Q 2222.5 1613.9583 2169.5833 1640.4166 L 2143.125 1640.4166 L 2143.125 1613.9583 L 2116.6665 1613.9583 L 2116.6665 1613.9583 L 2116.6665 1613.9583 L 2063.75 1613.9583 L 2037.2915 1613.9583 L 2037.2915 1613.9583 Q 2010.8333 1613.9583 2010.8333 1613.9583 L 2010.8333 1640.4166 L 2010.8333 1640.4166 Q 1984.3749 1613.9583 1957.9165 1613.9583 L 1957.9165 1613.9583 L 1957.9165 1640.4166 L 1957.9165 1640.4166 L 1931.4583 1640.4166 L 1931.4583 1613.9583 L 1904.9999 1613.9583 Q 1878.5416 1613.9583 1799.1666 1613.9583 Q 1719.7916 1613.9583 1666.8749 1613.9583 Q 1613.9583 1666.8749 1428.7499 1719.7916 Q 1243.5416 1772.7083 1137.7083 1878.5416 Q 1031.875 1984.3749 1005.4166 2037.2915 Q 952.49994 2090.2083 899.5833 2143.125 Q 846.6666 2169.5833 846.6666 2196.0415 Q 846.6666 2222.5 873.12494 2196.0415 Q 899.5833 2196.0415 899.5833 2248.9583 Q 899.5833 2275.4165 899.5833 2301.875 L 926.0416 2301.875 L 926.0416 2354.7915 L 899.5833 2407.7083 L 899.5833 2407.7083 L 899.5833 2407.7083 L 846.6666 2407.7083 L 820.2083 2407.7083 L 767.2916 2407.7083 L 714.37494 2407.7083 L 714.37494 2381.2498 L 687.9166 2381.2498 L 687.9166 2381.2498 L 687.9166 2354.7915 L 687.9166 2354.7915 L 687.9166 2354.7915 L 661.4583 2301.875 Q 634.99994 2222.5 608.5416 2196.0415 Q 582.0833 2196.0415 582.0833 2090.2083 Q 582.0833 2010.8333 529.1666 1984.3749 Q 476.24997 1984.3749 449.79166 1931.4583 Q 423.3333 1878.5416 317.49997 1825.6249 Q 185.20833 1772.7083 158.74998 1666.8749 Q 158.74998 1587.4999 132.29166 1613.9583 Q 105.83333 1666.8749 52.916664 1666.8749 L 26.458332 1666.8749 L 26.458332 1640.4166 L 0.0 1613.9583 L 0.0 1613.9583 L 0.0 1613.9583 L 0.0 1587.4999 L 0.0 1587.4999 L 26.458332 1587.4999 L 26.458332 1561.0416 L 26.458332 1561.0416 L 52.916664 1561.0416 L 52.916664 1561.0416 L 52.916664 1561.0416 L 52.916664 1534.5833 L 52.916664 1534.5833 L 79.37499 1508.1249 Q 105.83333 1481.6666 105.83333 1455.2083 L 105.83333 1455.2083 L 105.83333 1455.2083 Q 105.83333 1455.2083 132.29166 1455.2083 L 132.29166 1428.7499 L 132.29166 1428.7499 Q 158.74998 1428.7499 158.74998 1402.2916 L 158.74998 1402.2916 L 185.20833 1402.2916 L 211.66666 1402.2916 L 238.12498 1375.8333 L 264.5833 1349.3749 L 264.5833 1349.3749 L 264.5833 1349.3749 L 291.04166 1349.3749 L 291.04166 1349.3749 L 291.04166 1322.9166 L 317.49997 1322.9166 L 317.49997 1322.9166 L 317.49997 1296.4583 L 317.49997 1296.4583 L 317.49997 1296.4583 L 634.99994 1084.7916 Q 926.0416 873.12494 1402.2916 608.5416 Q 1878.5416 343.9583 2037.2915 238.12498 Q 2196.0415 185.20833 2381.2498 105.83333 Q 2566.4583 26.458332 2592.9165 26.458332 L 2619.3748 26.458332 L 2672.2915 26.458332 L 2725.2083 26.458332 L 3042.7083 79.37499 Q 3360.2083 132.29166 3518.9583 132.29166 Q 3677.7083 132.29166 3704.1665 105.83333 Q 3757.0833 79.37499 3942.2915 132.29166 Q 4127.5 158.74998 4127.5 79.37499 Q 4101.0415 0.0 4127.5 0.0 z" svg:height="24.077082mm" draw:style-name="style-144" svg:viewBox="0.0 0.0 5265.208 2407.7083" svg:width="52.65208mm" svg:x="50.270832mm" svg:y="15.610415mm"/>
          <draw:path svg:d="M 26.458332 26.458332 L 52.916664 26.458332 L 317.49997 0.0 L 555.625 0.0 L 555.625 0.0 Q 582.0833 0.0 555.625 26.458332 Q 555.625 79.37499 343.9583 132.29166 L 132.29166 185.20833 L 52.916664 185.20833 Q -26.458332 185.20833 0.0 105.83333 Q 0.0 26.458332 26.458332 26.458332 z" svg:height="1.8520832mm" draw:style-name="style-145" svg:viewBox="0.0 0.0 555.625 185.20833" svg:width="5.5562496mm" svg:x="87.31249mm" svg:y="119.32708mm"/>
          <draw:path svg:d="M 52.916664 52.916664 L 0.0 0.0 L 476.24997 79.37499 Q 952.49994 158.74998 1111.25 185.20833 Q 1296.4583 211.66666 1375.8333 211.66666 L 1455.2083 211.66666 L 1534.5833 238.12498 L 1613.9583 238.12498 L 1534.5833 264.5833 Q 1481.6666 264.5833 1508.1249 291.04166 Q 1534.5833 291.04166 1534.5833 317.49997 L 1534.5833 343.9583 L 1508.1249 343.9583 Q 1481.6666 317.49997 1269.9999 370.41666 L 1084.7916 396.87497 L 1058.3333 396.87497 Q 1031.875 423.3333 1005.4166 423.3333 Q 952.49994 476.24997 899.5833 423.3333 L 846.6666 370.41666 L 846.6666 370.41666 Q 846.6666 370.41666 820.2083 343.9583 L 793.74994 343.9583 L 793.74994 343.9583 Q 793.74994 343.9583 661.4583 396.87497 L 529.1666 423.3333 L 529.1666 423.3333 Q 529.1666 423.3333 502.7083 423.3333 L 502.7083 423.3333 L 502.7083 423.3333 Q 476.24997 423.3333 476.24997 423.3333 L 476.24997 449.79166 L 476.24997 449.79166 Q 476.24997 449.79166 396.87497 476.24997 L 343.9583 476.24997 L 264.5833 476.24997 L 211.66666 476.24997 L 211.66666 502.7083 L 211.66666 502.7083 L 158.74998 502.7083 L 132.29166 502.7083 L 132.29166 476.24997 L 158.74998 476.24997 L 158.74998 476.24997 L 158.74998 476.24997 L 158.74998 449.79166 L 158.74998 449.79166 L 185.20833 449.79166 L 185.20833 423.3333 L 185.20833 423.3333 L 211.66666 423.3333 L 211.66666 423.3333 L 211.66666 423.3333 L 211.66666 423.3333 L 238.12498 423.3333 L 238.12498 423.3333 L 264.5833 423.3333 L 264.5833 423.3333 L 264.5833 423.3333 L 291.04166 396.87497 L 317.49997 370.41666 L 343.9583 370.41666 L 370.41666 370.41666 L 370.41666 343.9583 L 370.41666 317.49997 L 343.9583 317.49997 L 343.9583 317.49997 L 317.49997 291.04166 Q 264.5833 264.5833 211.66666 264.5833 Q 158.74998 264.5833 158.74998 211.66666 Q 158.74998 158.74998 132.29166 158.74998 Q 105.83333 132.29166 52.916664 52.916664 z" svg:height="5.027083mm" draw:style-name="style-146" svg:viewBox="0.0 0.0 1613.9583 502.7083" svg:width="16.139582mm" svg:x="112.18333mm" svg:y="228.07082mm"/>
          <draw:path svg:d="M 2116.6665 0.0 L 2116.6665 0.0 L 2116.6665 26.458332 Q 2116.6665 52.916664 2143.125 105.83333 L 2143.125 158.74998 L 2116.6665 158.74998 L 2116.6665 132.29166 L 2063.75 132.29166 L 2037.2915 132.29166 L 2037.2915 158.74998 L 2037.2915 158.74998 L 1957.9165 158.74998 Q 1878.5416 185.20833 1005.4166 317.49997 L 158.74998 476.24997 L 79.37499 476.24997 L 0.0 449.79166 L 26.458332 449.79166 L 52.916664 449.79166 L 105.83333 423.3333 L 158.74998 396.87497 L 211.66666 396.87497 L 238.12498 396.87497 L 1164.1666 185.20833 Q 2116.6665 0.0 2116.6665 0.0 z" svg:height="4.7625mm" draw:style-name="style-147" svg:viewBox="0.0 0.0 2143.125 476.24997" svg:width="21.43125mm" svg:x="106.362495mm" svg:y="211.93124mm"/>
          <draw:path svg:d="M 4392.083 0.0 L 4445.0 0.0 L 4683.1245 26.458332 Q 4921.2495 52.916664 5027.083 105.83333 Q 5159.3745 132.29166 5159.3745 185.20833 L 5159.3745 238.12498 L 5159.3745 476.24997 Q 5159.3745 714.37494 5265.208 767.2916 Q 5371.0415 793.74994 5450.4165 793.74994 Q 5529.7915 793.74994 5582.708 767.2916 L 5662.083 740.8333 L 5714.9995 740.8333 L 5767.9165 740.8333 L 5794.3745 714.37494 L 5847.2915 687.9166 L 5847.2915 687.9166 L 5847.2915 687.9166 L 5900.208 687.9166 L 5926.6665 687.9166 L 5953.1245 687.9166 L 6006.0415 687.9166 L 6032.4995 714.37494 L 6058.958 740.8333 L 6058.958 740.8333 L 6058.958 740.8333 L 6085.4165 740.8333 L 6085.4165 740.8333 L 6111.8745 767.2916 L 6138.333 793.74994 L 6111.8745 793.74994 L 6085.4165 793.74994 L 6058.958 820.2083 L 6032.4995 846.6666 L 6032.4995 846.6666 L 6058.958 846.6666 L 6058.958 846.6666 L 6058.958 873.12494 L 6032.4995 873.12494 L 6032.4995 899.5833 L 6032.4995 899.5833 L 6006.0415 899.5833 L 6006.0415 899.5833 L 6006.0415 899.5833 L 6164.7915 899.5833 Q 6323.5415 899.5833 6561.6665 846.6666 Q 6799.7915 793.74994 6879.1665 846.6666 Q 6958.5415 873.12494 7037.9165 899.5833 Q 7117.2915 952.49994 7170.208 1005.4166 Q 7223.1245 1058.3333 7328.958 1111.25 Q 7434.7915 1137.7083 7461.2495 1217.0833 Q 7487.708 1296.4583 7487.708 1322.9166 L 7487.708 1322.9166 L 7487.708 1375.8333 Q 7487.708 1402.2916 7487.708 1402.2916 L 7487.708 1402.2916 L 7487.708 1402.2916 Q 7487.708 1428.7499 7487.708 1428.7499 L 7514.1665 1428.7499 L 7540.6245 1428.7499 Q 7540.6245 1428.7499 7540.6245 1455.2083 L 7540.6245 1455.2083 L 7567.083 1455.2083 L 7567.083 1481.6666 L 7567.083 1481.6666 L 7593.5415 1481.6666 L 7593.5415 1508.1249 L 7593.5415 1534.5833 L 7540.6245 1534.5833 L 7487.708 1534.5833 L 7487.708 1508.1249 L 7487.708 1508.1249 L 7461.2495 1508.1249 L 7461.2495 1481.6666 L 7461.2495 1481.6666 L 7434.7915 1481.6666 L 7434.7915 1481.6666 Q 7434.7915 1481.6666 7355.4165 1455.2083 Q 7276.0415 1455.2083 7276.0415 1428.7499 Q 7276.0415 1402.2916 7249.583 1375.8333 Q 7223.1245 1322.9166 7117.2915 1269.9999 Q 7037.9165 1217.0833 6905.6245 1164.1666 Q 6799.7915 1111.25 6588.1245 1137.7083 Q 6402.9165 1164.1666 6402.9165 1190.6249 Q 6402.9165 1217.0833 6323.5415 1217.0833 L 6244.1665 1217.0833 L 6217.708 1243.5416 L 6191.2495 1243.5416 L 6191.2495 1269.9999 L 6164.7915 1296.4583 L 6164.7915 1322.9166 L 6164.7915 1349.3749 L 6191.2495 1349.3749 L 6217.708 1375.8333 L 6297.083 1402.2916 Q 6376.458 1455.2083 6402.9165 1534.5833 Q 6429.3745 1613.9583 6429.3745 1613.9583 Q 6429.3745 1640.4166 6455.833 1640.4166 L 6482.2915 1640.4166 L 6482.2915 1693.3333 L 6482.2915 1719.7916 L 6429.3745 1719.7916 L 6402.9165 1719.7916 L 6402.9165 1772.7083 L 6376.458 1825.6249 L 6376.458 1852.0833 L 6376.458 1878.5416 L 6323.5415 1878.5416 Q 6270.6245 1852.0833 6217.708 1852.0833 Q 6191.2495 1799.1666 5979.583 1799.1666 Q 5794.3745 1799.1666 5714.9995 1772.7083 Q 5635.6245 1746.2499 5635.6245 1799.1666 Q 5635.6245 1825.6249 5609.1665 1825.6249 Q 5582.708 1825.6249 5582.708 1799.1666 Q 5582.708 1772.7083 5529.7915 1772.7083 L 5503.333 1799.1666 L 5476.8745 1799.1666 L 5450.4165 1799.1666 L 5450.4165 1852.0833 L 5423.958 1904.9999 L 5423.958 1904.9999 L 5423.958 1904.9999 L 5423.958 1931.4583 L 5423.958 1931.4583 L 5397.4995 1931.4583 L 5397.4995 1957.9165 L 5397.4995 1957.9165 L 5423.958 1957.9165 L 5423.958 2010.8333 L 5423.958 2037.2915 L 5397.4995 2037.2915 L 5397.4995 2063.75 L 5397.4995 2063.75 L 5423.958 2063.75 L 5423.958 2116.6665 Q 5423.958 2143.125 5529.7915 2196.0415 Q 5635.6245 2248.9583 5635.6245 2275.4165 Q 5635.6245 2301.875 5662.083 2301.875 Q 5688.5415 2328.3333 5714.9995 2328.3333 L 5741.458 2328.3333 L 5741.458 2381.2498 L 5741.458 2407.7083 L 5794.3745 2407.7083 L 5820.833 2434.1665 L 5741.458 2434.1665 L 5662.083 2434.1665 L 5662.083 2460.6248 Q 5635.6245 2460.6248 5635.6245 2487.0833 Q 5635.6245 2513.5415 5529.7915 2513.5415 L 5397.4995 2539.9998 L 5397.4995 2539.9998 L 5371.0415 2539.9998 L 5371.0415 2539.9998 L 5371.0415 2539.9998 L 5371.0415 2566.4583 L 5371.0415 2566.4583 L 4603.75 2566.4583 L 3836.4583 2566.4583 L 3836.4583 2566.4583 L 3836.4583 2539.9998 L 3809.9998 2539.9998 L 3783.5415 2539.9998 L 3942.2915 2487.0833 Q 4127.5 2487.0833 4286.25 2434.1665 Q 4471.458 2381.2498 4471.458 2275.4165 Q 4471.458 2196.0415 4550.833 2143.125 Q 4630.208 2090.2083 4630.208 2063.75 Q 4630.208 2037.2915 4656.6665 2010.8333 L 4683.1245 1984.3749 L 4683.1245 1904.9999 L 4683.1245 1852.0833 L 4656.6665 1852.0833 L 4656.6665 1852.0833 L 4577.2915 1825.6249 Q 4524.375 1799.1666 4471.458 1799.1666 Q 4445.0 1799.1666 4259.7915 1772.7083 Q 4101.0415 1746.2499 4074.583 1719.7916 Q 4048.1248 1666.8749 3995.208 1666.8749 L 3942.2915 1666.8749 L 3942.2915 1666.8749 L 3942.2915 1693.3333 L 3942.2915 1693.3333 L 3942.2915 1693.3333 L 3915.833 1693.3333 L 3915.833 1693.3333 L 3889.3748 1666.8749 L 3862.9165 1640.4166 L 3862.9165 1640.4166 L 3836.4583 1640.4166 L 3836.4583 1613.9583 L 3836.4583 1587.4999 L 3889.3748 1587.4999 Q 3942.2915 1587.4999 3942.2915 1534.5833 Q 3942.2915 1481.6666 3942.2915 1481.6666 Q 3942.2915 1481.6666 3968.7498 1481.6666 L 3968.7498 1481.6666 L 3968.7498 1455.2083 L 3995.208 1455.2083 L 3995.208 1455.2083 L 3995.208 1481.6666 L 3995.208 1481.6666 L 3995.208 1481.6666 L 4021.6665 1428.7499 L 4021.6665 1402.2916 L 3942.2915 1402.2916 Q 3889.3748 1375.8333 3889.3748 1375.8333 Q 3889.3748 1375.8333 3889.3748 1375.8333 Q 3915.833 1349.3749 3889.3748 1322.9166 Q 3889.3748 1269.9999 3677.7083 1269.9999 Q 3439.5833 1269.9999 3413.1248 1217.0833 Q 3386.6665 1164.1666 3254.3748 1164.1666 L 3148.5415 1111.25 L 3122.0833 1111.25 L 3095.6248 1111.25 L 3095.6248 1137.7083 L 3095.6248 1137.7083 L 3148.5415 1217.0833 Q 3201.4583 1269.9999 3201.4583 1296.4583 L 3201.4583 1322.9166 L 3174.9998 1322.9166 Q 3148.5415 1322.9166 3095.6248 1322.9166 Q 3069.1665 1322.9166 3042.7083 1349.3749 Q 2989.7915 1402.2916 2883.9583 1481.6666 Q 2778.1248 1561.0416 2804.5833 1587.4999 Q 2831.0415 1587.4999 2831.0415 1640.4166 Q 2831.0415 1666.8749 2751.6665 1693.3333 Q 2672.2915 1719.7916 2592.9165 1746.2499 L 2487.0833 1746.2499 L 2434.1665 1746.2499 Q 2381.2498 1746.2499 2354.7915 1666.8749 Q 2354.7915 1587.4999 2301.875 1587.4999 Q 2248.9583 1561.0416 2275.4165 1508.1249 Q 2301.875 1455.2083 2222.5 1402.2916 Q 2143.125 1375.8333 2116.6665 1322.9166 Q 2090.2083 1269.9999 2037.2915 1243.5416 Q 1984.3749 1217.0833 1931.4583 1190.6249 Q 1904.9999 1137.7083 1799.1666 1137.7083 Q 1693.3333 1111.25 1613.9583 1164.1666 Q 1561.0416 1190.6249 1534.5833 1269.9999 Q 1508.1249 1322.9166 1455.2083 1349.3749 L 1402.2916 1375.8333 L 1402.2916 1375.8333 L 1402.2916 1375.8333 L 1375.8333 1375.8333 L 1375.8333 1375.8333 L 1349.3749 1375.8333 L 1349.3749 1375.8333 L 1296.4583 1375.8333 Q 1269.9999 1375.8333 1243.5416 1349.3749 Q 1243.5416 1322.9166 1217.0833 1243.5416 Q 1190.6249 1164.1666 1137.7083 1164.1666 Q 1058.3333 1164.1666 1031.875 1111.25 Q 978.95825 1111.25 952.49994 1058.3333 Q 926.0416 1005.4166 820.2083 978.95825 Q 714.37494 952.49994 687.9166 952.49994 Q 661.4583 899.5833 582.0833 952.49994 L 502.7083 1005.4166 L 502.7083 1005.4166 Q 502.7083 1005.4166 449.79166 952.49994 Q 396.87497 873.12494 396.87497 846.6666 Q 370.41666 846.6666 185.20833 820.2083 L 26.458332 820.2083 L 26.458332 793.74994 L 26.458332 793.74994 L 0.0 793.74994 L 0.0 793.74994 L 0.0 793.74994 L 0.0 767.2916 L 26.458332 767.2916 L 52.916664 740.8333 L 52.916664 740.8333 L 79.37499 740.8333 L 79.37499 740.8333 L 79.37499 740.8333 L 132.29166 714.37494 L 185.20833 687.9166 L 132.29166 687.9166 L 105.83333 687.9166 L 105.83333 661.4583 L 105.83333 661.4583 L 291.04166 608.5416 Q 502.7083 582.0833 555.625 529.1666 Q 582.0833 529.1666 582.0833 502.7083 L 582.0833 502.7083 L 608.5416 502.7083 L 661.4583 476.24997 L 1031.875 423.3333 Q 1428.7499 317.49997 2354.7915 211.66666 Q 3254.3748 105.83333 3783.5415 52.916664 Q 4339.1665 0.0 4392.083 0.0 z" svg:height="25.664581mm" draw:style-name="style-148" svg:viewBox="0.0 0.0 7593.5415 2566.4583" svg:width="75.93541mm" svg:x="155.31041mm" svg:y="161.39583mm"/>
          <draw:path svg:d="M 926.0416 211.66666 L 952.49994 211.66666 L 952.49994 211.66666 L 952.49994 211.66666 L 978.95825 238.12498 L 1005.4166 264.5833 L 1111.25 264.5833 L 1190.6249 264.5833 L 1322.9166 291.04166 Q 1428.7499 317.49997 1481.6666 343.9583 Q 1481.6666 370.41666 1534.5833 502.7083 Q 1587.4999 634.99994 1561.0416 687.9166 Q 1534.5833 714.37494 1534.5833 740.8333 L 1534.5833 767.2916 L 1455.2083 767.2916 Q 1375.8333 740.8333 1375.8333 740.8333 Q 1349.3749 740.8333 1217.0833 740.8333 Q 1111.25 740.8333 1111.25 793.74994 Q 1111.25 846.6666 1058.3333 899.5833 L 1031.875 926.0416 L 1005.4166 926.0416 Q 1005.4166 952.49994 978.95825 1005.4166 L 952.49994 1058.3333 L 926.0416 1058.3333 L 926.0416 1058.3333 L 926.0416 1084.7916 L 899.5833 1084.7916 L 899.5833 1084.7916 L 899.5833 1111.25 L 873.12494 1111.25 L 846.6666 1111.25 L 793.74994 1137.7083 L 767.2916 1164.1666 L 740.8333 1164.1666 L 714.37494 1164.1666 L 714.37494 1137.7083 L 714.37494 1111.25 L 740.8333 1111.25 L 793.74994 1111.25 L 793.74994 1084.7916 L 793.74994 1084.7916 L 820.2083 1084.7916 L 820.2083 1058.3333 L 820.2083 1058.3333 L 846.6666 1058.3333 L 846.6666 1058.3333 L 846.6666 1058.3333 L 846.6666 1031.875 L 846.6666 1031.875 L 846.6666 1005.4166 Q 846.6666 978.95825 793.74994 952.49994 Q 740.8333 899.5833 767.2916 873.12494 Q 820.2083 846.6666 846.6666 820.2083 L 846.6666 793.74994 L 873.12494 740.8333 L 873.12494 687.9166 L 820.2083 687.9166 L 767.2916 687.9166 L 634.99994 687.9166 Q 476.24997 687.9166 423.3333 714.37494 Q 370.41666 740.8333 370.41666 714.37494 Q 370.41666 687.9166 185.20833 661.4583 L 0.0 634.99994 L 0.0 608.5416 L 0.0 608.5416 L 0.0 582.0833 L 0.0 555.625 L 0.0 529.1666 Q 0.0 502.7083 52.916664 476.24997 Q 105.83333 423.3333 105.83333 291.04166 Q 105.83333 158.74998 52.916664 158.74998 L 26.458332 185.20833 L 26.458332 158.74998 Q 52.916664 132.29166 79.37499 105.83333 Q 105.83333 105.83333 105.83333 79.37499 L 105.83333 52.916664 L 132.29166 52.916664 Q 158.74998 52.916664 158.74998 26.458332 Q 158.74998 0.0 105.83333 0.0 L 26.458332 0.0 L 105.83333 0.0 Q 211.66666 -26.458332 211.66666 0.0 Q 211.66666 52.916664 370.41666 79.37499 Q 555.625 105.83333 714.37494 158.74998 Q 899.5833 185.20833 899.5833 185.20833 Q 899.5833 211.66666 926.0416 211.66666 z" svg:height="11.641666mm" draw:style-name="style-149" svg:viewBox="0.0 0.0 1561.0416 1164.1666" svg:width="15.610415mm" svg:x="173.03749mm" svg:y="116.416664mm"/>
          <draw:path svg:d="M 291.04166 0.0 L 343.9583 0.0 L 343.9583 26.458332 L 343.9583 52.916664 L 396.87497 52.916664 Q 449.79166 52.916664 476.24997 52.916664 L 476.24997 52.916664 L 502.7083 52.916664 L 502.7083 52.916664 L 502.7083 52.916664 Q 502.7083 52.916664 502.7083 79.37499 Q 502.7083 105.83333 343.9583 158.74998 L 185.20833 211.66666 L 158.74998 211.66666 L 132.29166 211.66666 L 132.29166 185.20833 L 132.29166 158.74998 L 105.83333 158.74998 L 105.83333 158.74998 L 52.916664 132.29166 L 0.0 132.29166 L 0.0 105.83333 L 26.458332 79.37499 L 26.458332 79.37499 L 26.458332 52.916664 L 26.458332 52.916664 L 26.458332 52.916664 L 52.916664 52.916664 L 52.916664 52.916664 L 79.37499 52.916664 L 132.29166 52.916664 L 185.20833 26.458332 Q 264.5833 0.0 291.04166 0.0 z" svg:height="2.1166666mm" draw:style-name="style-150" svg:viewBox="0.0 0.0 502.7083 211.66666" svg:width="5.027083mm" svg:x="230.45207mm" svg:y="242.35832mm"/>
          <draw:path svg:d="M 634.99994 26.458332 L 634.99994 0.0 L 634.99994 52.916664 Q 661.4583 105.83333 740.8333 132.29166 Q 820.2083 132.29166 793.74994 343.9583 Q 767.2916 555.625 767.2916 555.625 L 740.8333 555.625 L 740.8333 555.625 L 740.8333 555.625 L 740.8333 555.625 L 740.8333 555.625 L 714.37494 608.5416 L 714.37494 661.4583 L 661.4583 661.4583 L 608.5416 661.4583 L 555.625 661.4583 Q 502.7083 661.4583 476.24997 687.9166 L 476.24997 714.37494 L 476.24997 714.37494 Q 476.24997 714.37494 476.24997 661.4583 Q 476.24997 582.0833 396.87497 582.0833 Q 317.49997 555.625 264.5833 608.5416 L 211.66666 661.4583 L 211.66666 661.4583 L 211.66666 661.4583 L 185.20833 661.4583 L 185.20833 661.4583 L 185.20833 661.4583 L 185.20833 661.4583 L 105.83333 634.99994 L 52.916664 608.5416 L 26.458332 608.5416 L 0.0 608.5416 L 0.0 582.0833 L 0.0 582.0833 L 26.458332 582.0833 L 26.458332 555.625 L 158.74998 555.625 Q 264.5833 555.625 317.49997 449.79166 Q 343.9583 343.9583 370.41666 317.49997 Q 370.41666 291.04166 396.87497 291.04166 L 396.87497 264.5833 L 476.24997 158.74998 Q 582.0833 79.37499 608.5416 52.916664 Q 634.99994 52.916664 634.99994 26.458332 z" svg:height="7.1437497mm" draw:style-name="style-151" svg:viewBox="0.0 0.0 793.74994 714.37494" svg:width="7.9374995mm" svg:x="212.72499mm" svg:y="101.86458mm"/>
          <draw:path svg:d="M 5053.5415 185.20833 L 5079.9995 185.20833 L 5106.458 211.66666 L 5159.3745 211.66666 L 5159.3745 238.12498 L 5159.3745 264.5833 L 5132.9165 264.5833 L 5106.458 264.5833 L 5106.458 291.04166 L 5106.458 317.49997 L 5053.5415 317.49997 Q 5000.6245 317.49997 5000.6245 343.9583 Q 5000.6245 370.41666 4974.1665 343.9583 Q 4974.1665 317.49997 4921.2495 370.41666 L 4841.8745 423.3333 L 4841.8745 423.3333 L 4841.8745 449.79166 L 4841.8745 449.79166 L 4841.8745 449.79166 L 4815.4165 476.24997 L 4815.4165 502.7083 L 4788.958 502.7083 L 4762.4995 502.7083 L 4762.4995 529.1666 L 4788.958 555.625 L 4815.4165 529.1666 Q 4868.333 502.7083 4894.7915 502.7083 L 4921.2495 502.7083 L 4921.2495 529.1666 L 4894.7915 529.1666 L 4894.7915 529.1666 L 4894.7915 555.625 L 4894.7915 555.625 L 4894.7915 555.625 L 4868.333 555.625 L 4868.333 555.625 L 4841.8745 582.0833 L 4815.4165 582.0833 L 4815.4165 608.5416 Q 4815.4165 634.99994 4709.583 634.99994 Q 4603.75 634.99994 4603.75 767.2916 Q 4577.2915 873.12494 4524.375 952.49994 Q 4471.458 1031.875 4392.083 1058.3333 Q 4312.708 1084.7916 4259.7915 1084.7916 Q 4206.875 1084.7916 4048.1248 1111.25 Q 3862.9165 1137.7083 3730.6248 1190.6249 Q 3624.7915 1243.5416 3598.3333 1217.0833 Q 3571.8748 1190.6249 3492.4998 1243.5416 L 3413.1248 1269.9999 L 3386.6665 1269.9999 L 3386.6665 1296.4583 L 3386.6665 1296.4583 L 3360.2083 1296.4583 L 3360.2083 1296.4583 L 3360.2083 1296.4583 L 3307.2915 1269.9999 L 3280.8333 1269.9999 L 3280.8333 1296.4583 L 3254.3748 1349.3749 L 3254.3748 1349.3749 L 3254.3748 1349.3749 L 3254.3748 1375.8333 L 3254.3748 1375.8333 L 3280.8333 1375.8333 L 3280.8333 1402.2916 L 3280.8333 1402.2916 L 3307.2915 1402.2916 L 3307.2915 1428.7499 L 3307.2915 1455.2083 L 3333.7498 1455.2083 L 3333.7498 1455.2083 L 3413.1248 1508.1249 Q 3518.9583 1561.0416 3545.4165 1587.4999 L 3571.8748 1613.9583 L 3571.8748 1613.9583 L 3571.8748 1613.9583 L 3598.3333 1613.9583 L 3598.3333 1613.9583 L 3624.7915 1640.4166 L 3651.2498 1666.8749 L 3651.2498 1666.8749 L 3677.7083 1666.8749 L 3677.7083 1666.8749 L 3677.7083 1693.3333 L 3651.2498 1693.3333 L 3651.2498 1719.7916 L 3651.2498 1719.7916 L 3677.7083 1719.7916 L 3677.7083 1719.7916 L 3677.7083 1719.7916 L 3677.7083 1746.2499 L 3677.7083 1746.2499 L 3704.1665 1772.7083 L 3704.1665 1772.7083 L 3677.7083 1772.7083 L 3651.2498 1772.7083 L 3651.2498 1746.2499 L 3624.7915 1746.2499 L 3624.7915 1746.2499 L 3624.7915 1719.7916 L 3598.3333 1719.7916 L 3571.8748 1719.7916 L 3571.8748 1693.3333 L 3571.8748 1693.3333 L 3545.4165 1693.3333 L 3545.4165 1666.8749 L 3518.9583 1666.8749 Q 3492.4998 1666.8749 3466.0415 1613.9583 Q 3413.1248 1613.9583 2566.4583 1190.6249 Q 1719.7916 767.2916 926.0416 476.24997 L 132.29166 185.20833 L 132.29166 185.20833 L 132.29166 185.20833 L 105.83333 185.20833 L 105.83333 185.20833 L 105.83333 185.20833 L 79.37499 158.74998 L 79.37499 158.74998 L 79.37499 132.29166 L 79.37499 132.29166 L 79.37499 132.29166 L 52.916664 105.83333 L 26.458332 79.37499 L 26.458332 79.37499 L 26.458332 79.37499 L 26.458332 105.83333 L 26.458332 105.83333 L 0.0 79.37499 L 0.0 52.916664 L 132.29166 52.916664 Q 291.04166 26.458332 317.49997 26.458332 L 343.9583 26.458332 L 343.9583 26.458332 Q 370.41666 26.458332 396.87497 26.458332 L 396.87497 26.458332 L 396.87497 26.458332 Q 396.87497 52.916664 423.3333 52.916664 L 423.3333 79.37499 L 423.3333 79.37499 L 449.79166 79.37499 L 449.79166 79.37499 L 449.79166 79.37499 L 476.24997 52.916664 L 502.7083 26.458332 L 502.7083 26.458332 L 502.7083 26.458332 L 714.37494 26.458332 Q 899.5833 52.916664 899.5833 26.458332 Q 899.5833 0.0 952.49994 0.0 Q 1005.4166 26.458332 1084.7916 26.458332 Q 1164.1666 26.458332 1349.3749 79.37499 Q 1508.1249 132.29166 1640.4166 79.37499 Q 1772.7083 52.916664 1799.1666 79.37499 Q 1799.1666 105.83333 1878.5416 79.37499 Q 1984.3749 79.37499 2143.125 79.37499 Q 2301.875 79.37499 2539.9998 79.37499 Q 2778.1248 79.37499 2778.1248 105.83333 Q 2778.1248 132.29166 2910.4165 132.29166 Q 3042.7083 132.29166 3201.4583 185.20833 Q 3333.7498 238.12498 3333.7498 211.66666 Q 3333.7498 185.20833 3413.1248 185.20833 Q 3518.9583 158.74998 3518.9583 185.20833 Q 3545.4165 185.20833 3889.3748 185.20833 Q 4206.875 185.20833 4286.25 132.29166 Q 4365.625 132.29166 4445.0 79.37499 Q 4524.375 26.458332 4630.208 52.916664 Q 4762.4995 79.37499 4894.7915 132.29166 Q 5000.6245 185.20833 5053.5415 185.20833 z" svg:height="17.727083mm" draw:style-name="style-152" svg:viewBox="0.0 0.0 5159.3745 1772.7083" svg:width="51.593746mm" svg:x="189.70624mm" svg:y="8.202083mm"/>
          <draw:path svg:d="M 185.20833 0.0 L 185.20833 0.0 L 211.66666 0.0 L 238.12498 0.0 L 238.12498 0.0 L 264.5833 0.0 L 291.04166 105.83333 Q 317.49997 185.20833 343.9583 211.66666 L 370.41666 264.5833 L 370.41666 264.5833 L 370.41666 264.5833 L 370.41666 291.04166 L 370.41666 291.04166 L 396.87497 291.04166 L 396.87497 317.49997 L 423.3333 317.49997 Q 423.3333 317.49997 449.79166 291.04166 L 476.24997 291.04166 L 476.24997 317.49997 Q 476.24997 370.41666 529.1666 370.41666 Q 582.0833 343.9583 608.5416 317.49997 Q 634.99994 264.5833 687.9166 317.49997 Q 767.2916 370.41666 767.2916 264.5833 Q 740.8333 185.20833 767.2916 158.74998 L 767.2916 105.83333 L 846.6666 79.37499 Q 926.0416 52.916664 978.95825 79.37499 L 1031.875 79.37499 L 1031.875 79.37499 L 1031.875 105.83333 L 1031.875 105.83333 L 1058.3333 105.83333 L 1058.3333 185.20833 Q 1058.3333 264.5833 1058.3333 317.49997 L 1058.3333 370.41666 L 1005.4166 370.41666 Q 952.49994 370.41666 952.49994 343.9583 Q 926.0416 317.49997 899.5833 317.49997 Q 846.6666 317.49997 820.2083 343.9583 Q 793.74994 370.41666 608.5416 449.79166 Q 396.87497 529.1666 476.24997 529.1666 L 529.1666 529.1666 L 476.24997 555.625 L 449.79166 582.0833 L 370.41666 582.0833 Q 291.04166 582.0833 264.5833 555.625 L 264.5833 555.625 L 211.66666 555.625 L 185.20833 529.1666 L 185.20833 529.1666 L 211.66666 529.1666 L 211.66666 529.1666 L 211.66666 529.1666 L 211.66666 502.7083 L 211.66666 502.7083 L 185.20833 502.7083 L 185.20833 476.24997 L 105.83333 476.24997 L 52.916664 476.24997 L 26.458332 449.79166 L 0.0 449.79166 L 0.0 423.3333 L 0.0 396.87497 L 26.458332 343.9583 L 52.916664 291.04166 L 52.916664 264.5833 L 52.916664 211.66666 L 52.916664 185.20833 L 52.916664 158.74998 L 52.916664 158.74998 L 52.916664 158.74998 L 52.916664 132.29166 L 52.916664 132.29166 L 79.37499 132.29166 L 79.37499 105.83333 L 105.83333 105.83333 L 132.29166 105.83333 L 132.29166 52.916664 L 158.74998 26.458332 L 158.74998 26.458332 L 158.74998 0.0 L 158.74998 0.0 L 158.74998 0.0 L 185.20833 0.0 z" svg:height="5.820833mm" draw:style-name="style-153" svg:viewBox="0.0 0.0 1058.3333 582.0833" svg:width="10.583333mm" svg:x="231.775mm" svg:y="235.47916mm"/>
          <draw:path svg:d="M 317.49997 0.0 L 343.9583 0.0 L 343.9583 26.458332 L 370.41666 52.916664 L 370.41666 52.916664 L 370.41666 52.916664 L 370.41666 79.37499 L 370.41666 79.37499 L 370.41666 105.83333 Q 370.41666 158.74998 370.41666 211.66666 L 370.41666 238.12498 L 370.41666 264.5833 L 370.41666 317.49997 L 370.41666 291.04166 L 370.41666 264.5833 L 396.87497 264.5833 L 423.3333 264.5833 L 423.3333 238.12498 L 423.3333 238.12498 L 449.79166 238.12498 L 449.79166 211.66666 L 476.24997 211.66666 Q 502.7083 211.66666 529.1666 185.20833 L 555.625 185.20833 L 555.625 211.66666 Q 529.1666 211.66666 449.79166 317.49997 Q 370.41666 449.79166 317.49997 449.79166 L 238.12498 476.24997 L 238.12498 476.24997 L 211.66666 476.24997 L 211.66666 476.24997 L 211.66666 476.24997 L 264.5833 502.7083 Q 317.49997 529.1666 317.49997 555.625 L 317.49997 582.0833 L 291.04166 582.0833 Q 264.5833 582.0833 132.29166 502.7083 Q 0.0 423.3333 0.0 370.41666 L 26.458332 317.49997 L 26.458332 317.49997 L 52.916664 317.49997 L 52.916664 317.49997 L 52.916664 317.49997 L 52.916664 291.04166 Q 52.916664 291.04166 52.916664 264.5833 Q 52.916664 264.5833 52.916664 238.12498 L 52.916664 211.66666 L 52.916664 211.66666 L 52.916664 211.66666 L 79.37499 211.66666 L 79.37499 211.66666 L 79.37499 238.12498 L 105.83333 238.12498 L 158.74998 185.20833 Q 211.66666 158.74998 211.66666 132.29166 L 238.12498 132.29166 L 238.12498 132.29166 Q 264.5833 132.29166 264.5833 105.83333 L 264.5833 105.83333 L 264.5833 105.83333 L 264.5833 105.83333 L 291.04166 105.83333 L 291.04166 105.83333 L 291.04166 79.37499 Q 317.49997 79.37499 264.5833 52.916664 L 238.12498 52.916664 L 264.5833 26.458332 Q 291.04166 0.0 317.49997 0.0 z" svg:height="5.820833mm" draw:style-name="style-154" svg:viewBox="0.0 0.0 555.625 582.0833" svg:width="5.5562496mm" svg:x="221.19165mm" svg:y="114.82916mm"/>
          <draw:path svg:d="M 529.1666 132.29166 L 529.1666 132.29166 L 529.1666 238.12498 Q 529.1666 317.49997 555.625 343.9583 Q 582.0833 343.9583 582.0833 449.79166 Q 582.0833 555.625 634.99994 582.0833 Q 687.9166 608.5416 687.9166 714.37494 Q 687.9166 793.74994 608.5416 820.2083 Q 529.1666 846.6666 529.1666 846.6666 L 529.1666 873.12494 L 529.1666 873.12494 L 529.1666 873.12494 L 502.7083 899.5833 L 476.24997 926.0416 L 476.24997 1005.4166 L 476.24997 1058.3333 L 476.24997 1058.3333 Q 476.24997 1058.3333 396.87497 1111.25 Q 317.49997 1190.6249 317.49997 1111.25 L 317.49997 1058.3333 L 317.49997 1031.875 Q 317.49997 1031.875 317.49997 926.0416 L 317.49997 820.2083 L 317.49997 634.99994 L 317.49997 449.79166 L 291.04166 449.79166 L 291.04166 423.3333 L 264.5833 423.3333 L 211.66666 423.3333 L 185.20833 449.79166 L 158.74998 476.24997 L 132.29166 502.7083 Q 105.83333 555.625 79.37499 582.0833 L 52.916664 608.5416 L 52.916664 634.99994 L 52.916664 661.4583 L 26.458332 661.4583 L 26.458332 661.4583 L 0.0 661.4583 L 0.0 634.99994 L 0.0 634.99994 L 0.0 634.99994 L 0.0 582.0833 L 0.0 555.625 L 26.458332 555.625 L 26.458332 529.1666 L 26.458332 529.1666 L 52.916664 529.1666 L 52.916664 476.24997 L 52.916664 449.79166 L 79.37499 396.87497 Q 105.83333 343.9583 105.83333 317.49997 Q 105.83333 264.5833 158.74998 264.5833 L 211.66666 264.5833 L 211.66666 264.5833 Q 238.12498 264.5833 317.49997 132.29166 L 423.3333 26.458332 L 423.3333 26.458332 L 449.79166 0.0 L 449.79166 0.0 L 476.24997 0.0 L 476.24997 0.0 L 476.24997 0.0 L 502.7083 52.916664 Q 529.1666 132.29166 529.1666 132.29166 z" svg:height="11.112499mm" draw:style-name="style-155" svg:viewBox="0.0 0.0 687.9166 1111.25" svg:width="6.879166mm" svg:x="67.73333mm" svg:y="132.29166mm"/>
          <draw:path svg:d="M 26.458332 26.458332 L 26.458332 0.0 L 158.74998 0.0 L 264.5833 0.0 L 423.3333 0.0 Q 582.0833 0.0 661.4583 0.0 L 740.8333 0.0 L 820.2083 26.458332 L 899.5833 26.458332 L 899.5833 52.916664 Q 926.0416 105.83333 846.6666 105.83333 Q 793.74994 105.83333 793.74994 132.29166 L 793.74994 132.29166 L 793.74994 132.29166 Q 793.74994 132.29166 582.0833 158.74998 L 396.87497 158.74998 L 370.41666 158.74998 Q 370.41666 158.74998 291.04166 132.29166 L 211.66666 105.83333 L 105.83333 105.83333 L 26.458332 105.83333 L 0.0 105.83333 L 0.0 105.83333 L 0.0 52.916664 Q 0.0 26.458332 26.458332 26.458332 z" svg:height="1.5874999mm" draw:style-name="style-156" svg:viewBox="0.0 0.0 899.5833 158.74998" svg:width="8.995832mm" svg:x="134.9375mm" svg:y="208.49165mm"/>
          <draw:path svg:d="M 820.2083 132.29166 L 1005.4166 158.74998 L 1058.3333 158.74998 L 1084.7916 158.74998 L 1190.6249 211.66666 Q 1269.9999 238.12498 1375.8333 317.49997 Q 1455.2083 370.41666 1481.6666 396.87497 Q 1534.5833 396.87497 1534.5833 423.3333 Q 1534.5833 476.24997 1587.4999 502.7083 Q 1640.4166 529.1666 1640.4166 634.99994 Q 1693.3333 714.37494 1640.4166 1402.2916 Q 1587.4999 2090.2083 1587.4999 2275.4165 L 1587.4999 2487.0833 L 1587.4999 2539.9998 L 1587.4999 2619.3748 L 1561.0416 2645.8333 L 1561.0416 2698.7498 L 1508.1249 2698.7498 L 1455.2083 2698.7498 L 1455.2083 2672.2915 L 1428.7499 2672.2915 L 1428.7499 2672.2915 L 1428.7499 2645.8333 L 1428.7499 2645.8333 L 1428.7499 2645.8333 L 1402.2916 2645.8333 L 1402.2916 2645.8333 L 1402.2916 2619.3748 L 1375.8333 2619.3748 L 1375.8333 2592.9165 L 1375.8333 2566.4583 L 1349.3749 2539.9998 Q 1322.9166 2487.0833 1269.9999 2381.2498 Q 1217.0833 2248.9583 952.49994 1719.7916 Q 687.9166 1190.6249 370.41666 687.9166 L 52.916664 185.20833 L 26.458332 185.20833 Q 26.458332 158.74998 0.0 158.74998 L 0.0 158.74998 L 26.458332 79.37499 Q 52.916664 0.0 211.66666 0.0 Q 343.9583 -26.458332 343.9583 0.0 Q 343.9583 26.458332 476.24997 79.37499 Q 634.99994 105.83333 820.2083 132.29166 z" svg:height="26.9875mm" draw:style-name="style-157" svg:viewBox="0.0 0.0 1640.4166 2698.7498" svg:width="16.404165mm" svg:x="259.29166mm" svg:y="55.562496mm"/>
          <draw:path svg:d="M 529.1666 0.0 L 555.625 0.0 L 529.1666 52.916664 Q 502.7083 105.83333 502.7083 238.12498 Q 502.7083 370.41666 529.1666 396.87497 L 555.625 423.3333 L 555.625 449.79166 Q 555.625 502.7083 608.5416 476.24997 Q 634.99994 449.79166 661.4583 449.79166 L 661.4583 449.79166 L 661.4583 502.7083 Q 661.4583 529.1666 634.99994 529.1666 Q 608.5416 555.625 555.625 608.5416 Q 502.7083 661.4583 476.24997 661.4583 L 449.79166 661.4583 L 449.79166 661.4583 L 449.79166 634.99994 L 449.79166 634.99994 Q 449.79166 608.5416 449.79166 608.5416 L 476.24997 608.5416 L 476.24997 555.625 Q 449.79166 502.7083 396.87497 343.9583 Q 317.49997 158.74998 185.20833 158.74998 L 26.458332 185.20833 L 26.458332 185.20833 L 26.458332 185.20833 L 0.0 185.20833 L 0.0 185.20833 L 0.0 158.74998 L 26.458332 132.29166 L 26.458332 132.29166 L 26.458332 132.29166 L 185.20833 105.83333 L 317.49997 105.83333 L 396.87497 79.37499 Q 449.79166 52.916664 476.24997 26.458332 Q 502.7083 26.458332 529.1666 0.0 z" svg:height="6.614583mm" draw:style-name="style-158" svg:viewBox="0.0 0.0 661.4583 661.4583" svg:width="6.614583mm" svg:x="152.1354mm" svg:y="146.31458mm"/>
          <draw:path svg:d="M 26.458332 52.916664 L 26.458332 0.0 L 291.04166 0.0 Q 555.625 26.458332 555.625 52.916664 Q 582.0833 52.916664 582.0833 52.916664 L 608.5416 52.916664 L 608.5416 52.916664 L 608.5416 52.916664 L 661.4583 52.916664 Q 687.9166 52.916664 767.2916 52.916664 L 820.2083 52.916664 L 820.2083 52.916664 Q 820.2083 52.916664 820.2083 79.37499 Q 820.2083 79.37499 687.9166 105.83333 L 582.0833 105.83333 L 555.625 105.83333 L 529.1666 105.83333 L 502.7083 132.29166 L 476.24997 132.29166 L 238.12498 132.29166 L 0.0 132.29166 L 0.0 105.83333 Q 26.458332 105.83333 26.458332 105.83333 Q 26.458332 105.83333 26.458332 52.916664 z" svg:height="1.3229166mm" draw:style-name="style-159" svg:viewBox="0.0 0.0 820.2083 132.29166" svg:width="8.202083mm" svg:x="129.38124mm" svg:y="197.90833mm"/>
          <draw:path svg:d="M 317.49997 0.0 L 343.9583 0.0 L 317.49997 52.916664 Q 317.49997 132.29166 317.49997 158.74998 Q 317.49997 211.66666 317.49997 264.5833 Q 317.49997 317.49997 343.9583 343.9583 L 370.41666 343.9583 L 370.41666 370.41666 Q 370.41666 396.87497 343.9583 396.87497 L 317.49997 396.87497 L 211.66666 396.87497 L 132.29166 423.3333 L 79.37499 423.3333 L 26.458332 423.3333 L 26.458332 423.3333 L 0.0 396.87497 L 0.0 264.5833 L 0.0 158.74998 L 26.458332 132.29166 L 52.916664 105.83333 L 52.916664 105.83333 L 52.916664 105.83333 L 52.916664 79.37499 L 52.916664 79.37499 L 105.83333 79.37499 Q 185.20833 52.916664 185.20833 52.916664 L 185.20833 52.916664 L 238.12498 52.916664 Q 291.04166 52.916664 291.04166 26.458332 Q 291.04166 0.0 317.49997 0.0 z" svg:height="4.233333mm" draw:style-name="style-160" svg:viewBox="0.0 0.0 370.41666 423.3333" svg:width="3.7041664mm" svg:x="113.77083mm" svg:y="232.30415mm"/>
          <draw:path svg:d="M 1455.2083 0.0 L 1455.2083 0.0 L 1481.6666 0.0 L 1508.1249 0.0 L 1508.1249 52.916664 Q 1534.5833 105.83333 1534.5833 105.83333 L 1534.5833 105.83333 L 1534.5833 105.83333 Q 1534.5833 132.29166 1534.5833 158.74998 L 1534.5833 158.74998 L 1534.5833 158.74998 L 1534.5833 158.74998 L 1534.5833 185.20833 L 1534.5833 185.20833 L 1508.1249 185.20833 L 1508.1249 211.66666 L 1508.1249 211.66666 L 1481.6666 211.66666 L 1481.6666 211.66666 L 1481.6666 211.66666 L 1481.6666 238.12498 L 1481.6666 238.12498 L 1481.6666 264.5833 Q 1481.6666 264.5833 1375.8333 317.49997 Q 1296.4583 370.41666 1164.1666 476.24997 L 1031.875 582.0833 L 1164.1666 608.5416 Q 1269.9999 634.99994 1296.4583 634.99994 L 1322.9166 634.99994 L 1322.9166 634.99994 L 1322.9166 634.99994 L 1296.4583 661.4583 L 1269.9999 687.9166 L 1322.9166 687.9166 L 1349.3749 687.9166 L 1455.2083 687.9166 L 1561.0416 687.9166 L 1561.0416 687.9166 L 1534.5833 687.9166 L 1534.5833 687.9166 L 1534.5833 687.9166 L 1534.5833 714.37494 L 1534.5833 714.37494 L 1508.1249 714.37494 L 1508.1249 740.8333 L 1508.1249 740.8333 L 1481.6666 740.8333 L 1481.6666 820.2083 Q 1455.2083 899.5833 1428.7499 899.5833 L 1402.2916 899.5833 L 1402.2916 926.0416 L 1375.8333 952.49994 L 1375.8333 952.49994 L 1375.8333 952.49994 L 1375.8333 978.95825 L 1375.8333 978.95825 L 1349.3749 978.95825 L 1349.3749 1005.4166 L 1349.3749 1005.4166 L 1349.3749 1005.4166 L 1349.3749 1005.4166 Q 1322.9166 1031.875 1322.9166 1031.875 L 1322.9166 1031.875 L 1322.9166 1005.4166 Q 1322.9166 952.49994 1296.4583 952.49994 Q 1269.9999 952.49994 1164.1666 952.49994 Q 1031.875 952.49994 1005.4166 899.5833 Q 1005.4166 846.6666 952.49994 846.6666 L 899.5833 846.6666 L 873.12494 899.5833 Q 846.6666 926.0416 820.2083 1005.4166 L 820.2083 1084.7916 L 793.74994 1084.7916 L 793.74994 1058.3333 L 793.74994 1058.3333 L 793.74994 1058.3333 L 767.2916 1111.25 L 740.8333 1137.7083 L 740.8333 1137.7083 L 740.8333 1164.1666 L 714.37494 1164.1666 L 687.9166 1164.1666 L 687.9166 1190.6249 L 687.9166 1190.6249 L 661.4583 1190.6249 L 661.4583 1217.0833 L 634.99994 1217.0833 L 608.5416 1217.0833 L 608.5416 1217.0833 L 608.5416 1217.0833 L 608.5416 1190.6249 L 634.99994 1190.6249 L 634.99994 1111.25 Q 634.99994 1005.4166 476.24997 952.49994 L 343.9583 926.0416 L 343.9583 926.0416 L 343.9583 899.5833 L 211.66666 899.5833 Q 105.83333 899.5833 105.83333 873.12494 Q 105.83333 873.12494 79.37499 846.6666 Q 52.916664 846.6666 52.916664 767.2916 L 52.916664 687.9166 L 26.458332 687.9166 L 26.458332 687.9166 L 26.458332 634.99994 L 0.0 555.625 L 0.0 529.1666 L 0.0 476.24997 L 26.458332 476.24997 L 26.458332 476.24997 L 26.458332 502.7083 L 52.916664 529.1666 L 52.916664 529.1666 L 52.916664 529.1666 L 52.916664 555.625 L 52.916664 555.625 L 79.37499 555.625 L 79.37499 582.0833 L 79.37499 582.0833 L 105.83333 582.0833 L 105.83333 582.0833 L 105.83333 582.0833 L 105.83333 608.5416 L 105.83333 608.5416 L 132.29166 608.5416 L 132.29166 634.99994 L 132.29166 634.99994 L 158.74998 634.99994 L 158.74998 634.99994 L 158.74998 634.99994 L 211.66666 661.4583 L 238.12498 687.9166 L 264.5833 687.9166 L 317.49997 687.9166 L 370.41666 687.9166 L 449.79166 687.9166 L 449.79166 687.9166 L 476.24997 687.9166 L 476.24997 687.9166 L 476.24997 661.4583 L 449.79166 661.4583 L 449.79166 634.99994 L 449.79166 634.99994 Q 423.3333 634.99994 396.87497 608.5416 Q 343.9583 582.0833 343.9583 555.625 L 343.9583 529.1666 L 423.3333 476.24997 Q 476.24997 449.79166 555.625 423.3333 Q 634.99994 370.41666 634.99994 370.41666 L 634.99994 370.41666 L 740.8333 317.49997 Q 873.12494 264.5833 899.5833 238.12498 L 899.5833 238.12498 L 978.95825 211.66666 Q 1058.3333 185.20833 1084.7916 158.74998 L 1084.7916 158.74998 L 1084.7916 158.74998 Q 1111.25 158.74998 1111.25 158.74998 L 1111.25 132.29166 L 1137.7083 158.74998 Q 1164.1666 158.74998 1164.1666 158.74998 L 1164.1666 158.74998 L 1190.6249 158.74998 L 1217.0833 158.74998 L 1217.0833 158.74998 L 1217.0833 158.74998 L 1243.5416 158.74998 L 1243.5416 158.74998 L 1269.9999 158.74998 L 1322.9166 158.74998 L 1322.9166 158.74998 L 1322.9166 158.74998 L 1375.8333 105.83333 Q 1428.7499 26.458332 1455.2083 0.0 z M 1349.3749 873.12494 Q 1375.8333 873.12494 1375.8333 899.5833 Q 1375.8333 926.0416 1349.3749 926.0416 Q 1322.9166 926.0416 1322.9166 899.5833 Q 1322.9166 873.12494 1349.3749 873.12494 z" svg:height="12.170833mm" draw:style-name="style-161" svg:viewBox="0.0 0.0 1561.0416 1217.0833" svg:width="15.610415mm" svg:x="149.75417mm" svg:y="121.70833mm"/>
          <draw:path svg:d="M 26.458332 132.29166 L 52.916664 0.0 L 79.37499 26.458332 Q 79.37499 52.916664 105.83333 52.916664 L 105.83333 52.916664 L 105.83333 52.916664 L 105.83333 79.37499 L 105.83333 79.37499 L 132.29166 79.37499 L 132.29166 79.37499 L 132.29166 79.37499 L 132.29166 52.916664 L 132.29166 52.916664 L 158.74998 52.916664 L 158.74998 26.458332 L 158.74998 26.458332 L 185.20833 26.458332 L 185.20833 26.458332 L 185.20833 26.458332 L 211.66666 0.0 Q 238.12498 0.0 264.5833 132.29166 Q 291.04166 264.5833 449.79166 264.5833 L 608.5416 264.5833 L 608.5416 291.04166 Q 608.5416 291.04166 555.625 317.49997 L 502.7083 343.9583 L 449.79166 343.9583 L 370.41666 343.9583 L 238.12498 343.9583 Q 105.83333 343.9583 52.916664 317.49997 L 0.0 291.04166 L 0.0 291.04166 Q -26.458332 291.04166 26.458332 132.29166 z" svg:height="3.439583mm" draw:style-name="style-162" svg:viewBox="0.0 0.0 608.5416 343.9583" svg:width="6.0854163mm" svg:x="230.45207mm" svg:y="130.43958mm"/>
          <draw:path svg:d="M 1640.4166 0.0 L 1666.8749 0.0 L 1666.8749 26.458332 Q 1666.8749 52.916664 1640.4166 52.916664 Q 1613.9583 52.916664 1613.9583 79.37499 L 1587.4999 105.83333 L 1587.4999 105.83333 L 1587.4999 132.29166 L 1587.4999 132.29166 L 1587.4999 132.29166 L 1561.0416 132.29166 L 1561.0416 132.29166 L 1561.0416 158.74998 L 1534.5833 158.74998 L 1534.5833 158.74998 L 1534.5833 185.20833 L 1534.5833 185.20833 L 1534.5833 185.20833 L 1561.0416 211.66666 L 1561.0416 238.12498 L 1587.4999 238.12498 Q 1640.4166 238.12498 1666.8749 185.20833 Q 1693.3333 158.74998 1693.3333 238.12498 Q 1719.7916 343.9583 1852.0833 396.87497 Q 1957.9165 449.79166 1984.3749 502.7083 Q 2010.8333 555.625 2063.75 555.625 Q 2116.6665 582.0833 2116.6665 661.4583 Q 2116.6665 767.2916 2143.125 767.2916 Q 2169.5833 793.74994 2196.0415 873.12494 L 2222.5 926.0416 L 2222.5 926.0416 L 2222.5 926.0416 L 2222.5 952.49994 L 2222.5 952.49994 L 2248.9583 952.49994 L 2248.9583 978.95825 L 2301.875 978.95825 L 2354.7915 978.95825 L 2381.2498 978.95825 L 2434.1665 978.95825 L 2434.1665 978.95825 L 2434.1665 978.95825 L 2460.6248 926.0416 L 2460.6248 873.12494 L 2434.1665 873.12494 Q 2434.1665 846.6666 2434.1665 820.2083 Q 2434.1665 767.2916 2407.7083 767.2916 Q 2381.2498 793.74994 2381.2498 767.2916 Q 2381.2498 740.8333 2434.1665 714.37494 Q 2487.0833 661.4583 2539.9998 608.5416 Q 2566.4583 555.625 2672.2915 449.79166 Q 2778.1248 343.9583 2963.3333 291.04166 Q 3148.5415 238.12498 3201.4583 185.20833 Q 3254.3748 185.20833 3333.7498 185.20833 Q 3413.1248 185.20833 3439.5833 185.20833 L 3466.0415 185.20833 L 3466.0415 211.66666 L 3492.4998 211.66666 L 3492.4998 211.66666 L 3492.4998 185.20833 L 3545.4165 185.20833 L 3571.8748 185.20833 L 3598.3333 185.20833 L 3651.2498 185.20833 L 3651.2498 185.20833 L 3651.2498 185.20833 L 3677.7083 185.20833 L 3677.7083 211.66666 L 3624.7915 211.66666 L 3571.8748 238.12498 L 3466.0415 238.12498 Q 3360.2083 238.12498 3333.7498 291.04166 Q 3333.7498 317.49997 3280.8333 317.49997 Q 3254.3748 291.04166 3227.9165 317.49997 Q 3174.9998 343.9583 3201.4583 343.9583 Q 3227.9165 343.9583 3016.2498 449.79166 Q 2804.5833 555.625 2751.6665 608.5416 Q 2698.7498 661.4583 2592.9165 926.0416 Q 2460.6248 1190.6249 2381.2498 1217.0833 Q 2275.4165 1243.5416 2275.4165 1269.9999 Q 2275.4165 1296.4583 2196.0415 1322.9166 L 2116.6665 1349.3749 L 2116.6665 1349.3749 L 2116.6665 1349.3749 L 2116.6665 1375.8333 L 2116.6665 1375.8333 L 2143.125 1375.8333 L 2143.125 1402.2916 L 2116.6665 1402.2916 L 2090.2083 1402.2916 L 2090.2083 1428.7499 L 2116.6665 1428.7499 L 2116.6665 1455.2083 L 2116.6665 1455.2083 L 2090.2083 1481.6666 L 2090.2083 1508.1249 L 2169.5833 1508.1249 Q 2275.4165 1534.5833 2248.9583 1534.5833 Q 2248.9583 1561.0416 2248.9583 1561.0416 L 2275.4165 1561.0416 L 2275.4165 1561.0416 L 2275.4165 1561.0416 L 2354.7915 1587.4999 L 2434.1665 1613.9583 L 2434.1665 1613.9583 L 2434.1665 1613.9583 L 2090.2083 1613.9583 Q 1746.2499 1613.9583 1693.3333 1613.9583 L 1613.9583 1640.4166 L 1587.4999 1640.4166 Q 1534.5833 1613.9583 793.74994 1613.9583 L 52.916664 1561.0416 L 26.458332 1587.4999 L 0.0 1587.4999 L 0.0 1561.0416 L 0.0 1561.0416 L 26.458332 1561.0416 L 26.458332 1561.0416 L 26.458332 1534.5833 L 52.916664 1534.5833 L 52.916664 1534.5833 L 52.916664 1508.1249 L 52.916664 1508.1249 L 52.916664 1508.1249 L 79.37499 1481.6666 L 105.83333 1455.2083 L 105.83333 1428.7499 L 105.83333 1402.2916 L 158.74998 1375.8333 Q 211.66666 1349.3749 291.04166 1243.5416 Q 370.41666 1137.7083 396.87497 1137.7083 Q 423.3333 1137.7083 529.1666 1031.875 Q 608.5416 926.0416 1111.25 449.79166 Q 1613.9583 26.458332 1640.4166 0.0 z" svg:height="16.404165mm" draw:style-name="style-163" svg:viewBox="0.0 0.0 3677.7083 1640.4166" svg:width="36.77708mm" svg:x="34.925mm" svg:y="29.897915mm"/>
          <draw:path svg:d="M 105.83333 79.37499 L 132.29166 0.0 L 132.29166 0.0 L 132.29166 0.0 L 211.66666 79.37499 Q 291.04166 185.20833 396.87497 555.625 Q 502.7083 952.49994 502.7083 1058.3333 Q 502.7083 1164.1666 529.1666 1190.6249 L 529.1666 1217.0833 L 529.1666 1217.0833 Q 502.7083 1217.0833 502.7083 1296.4583 Q 476.24997 1375.8333 449.79166 1375.8333 Q 423.3333 1375.8333 423.3333 1349.3749 L 396.87497 1322.9166 L 396.87497 1322.9166 L 396.87497 1349.3749 L 396.87497 1349.3749 L 396.87497 1349.3749 L 370.41666 1349.3749 L 370.41666 1349.3749 L 370.41666 1322.9166 L 343.9583 1322.9166 L 343.9583 1322.9166 L 343.9583 1349.3749 L 343.9583 1349.3749 L 343.9583 1349.3749 L 317.49997 1349.3749 L 317.49997 1349.3749 L 291.04166 1375.8333 L 264.5833 1375.8333 L 264.5833 1349.3749 Q 238.12498 1322.9166 238.12498 1322.9166 L 238.12498 1322.9166 L 238.12498 1296.4583 L 238.12498 1296.4583 L 238.12498 1296.4583 Q 238.12498 1296.4583 291.04166 1243.5416 Q 343.9583 1190.6249 343.9583 1084.7916 Q 343.9583 1005.4166 291.04166 978.95825 Q 238.12498 978.95825 238.12498 873.12494 L 238.12498 767.2916 L 238.12498 687.9166 Q 238.12498 608.5416 185.20833 396.87497 L 158.74998 185.20833 L 132.29166 185.20833 Q 105.83333 185.20833 52.916664 238.12498 L 0.0 264.5833 L 0.0 264.5833 L 0.0 238.12498 L 0.0 238.12498 L 26.458332 238.12498 L 26.458332 238.12498 L 26.458332 238.12498 L 26.458332 211.66666 L 26.458332 211.66666 L 52.916664 211.66666 Q 52.916664 185.20833 79.37499 185.20833 Q 79.37499 185.20833 105.83333 79.37499 z" svg:height="13.758332mm" draw:style-name="style-164" svg:viewBox="0.0 0.0 529.1666 1375.8333" svg:width="5.2916665mm" svg:x="236.2729mm" svg:y="145.78542mm"/>
          <draw:path svg:d="M 687.9166 26.458332 L 687.9166 0.0 L 740.8333 0.0 L 767.2916 0.0 L 793.74994 26.458332 Q 820.2083 79.37499 873.12494 79.37499 L 926.0416 79.37499 L 926.0416 79.37499 Q 926.0416 79.37499 952.49994 105.83333 Q 952.49994 132.29166 687.9166 158.74998 L 396.87497 185.20833 L 370.41666 185.20833 L 343.9583 185.20833 L 291.04166 185.20833 L 238.12498 185.20833 L 132.29166 185.20833 L 26.458332 185.20833 L 26.458332 185.20833 L 0.0 158.74998 L 0.0 158.74998 L 0.0 132.29166 L 79.37499 132.29166 L 158.74998 132.29166 L 317.49997 79.37499 Q 476.24997 26.458332 529.1666 26.458332 L 608.5416 26.458332 L 634.99994 52.916664 L 687.9166 52.916664 L 687.9166 26.458332 z" svg:height="1.8520832mm" draw:style-name="style-165" svg:viewBox="0.0 0.0 952.49994 185.20833" svg:width="9.525mm" svg:x="136.525mm" svg:y="213.51874mm"/>
          <draw:path svg:d="M 0.0 105.83333 L 26.458332 0.0 L 26.458332 0.0 L 26.458332 0.0 L 52.916664 0.0 L 79.37499 0.0 L 132.29166 26.458332 L 211.66666 26.458332 L 211.66666 79.37499 L 185.20833 132.29166 L 185.20833 158.74998 L 185.20833 158.74998 L 185.20833 158.74998 Q 185.20833 158.74998 79.37499 158.74998 Q -26.458332 185.20833 0.0 105.83333 z" svg:height="1.5874999mm" draw:style-name="style-166" svg:viewBox="0.0 0.0 211.66666 158.74998" svg:width="2.1166666mm" svg:x="108.21458mm" svg:y="115.35833mm"/>
          <draw:path svg:d="M 0.0 79.37499 L 0.0 0.0 L 264.5833 0.0 L 555.625 0.0 L 555.625 0.0 Q 555.625 0.0 529.1666 317.49997 L 529.1666 634.99994 L 529.1666 634.99994 Q 529.1666 634.99994 476.24997 608.5416 Q 423.3333 582.0833 396.87497 555.625 Q 370.41666 529.1666 317.49997 502.7083 Q 264.5833 476.24997 132.29166 317.49997 Q 0.0 158.74998 0.0 79.37499 z" svg:height="6.3499994mm" draw:style-name="style-167" svg:viewBox="0.0 0.0 555.625 634.99994" svg:width="5.5562496mm" svg:x="274.63748mm" svg:y="0.0mm"/>
          <draw:path svg:d="M 238.12498 238.12498 L 238.12498 264.5833 L 238.12498 264.5833 Q 238.12498 291.04166 185.20833 264.5833 Q 132.29166 238.12498 132.29166 264.5833 Q 105.83333 291.04166 52.916664 291.04166 L 0.0 291.04166 L 0.0 132.29166 Q 0.0 -26.458332 105.83333 0.0 Q 238.12498 0.0 211.66666 79.37499 Q 185.20833 158.74998 211.66666 185.20833 Q 238.12498 185.20833 238.12498 238.12498 z" svg:height="2.9104166mm" draw:style-name="style-168" svg:viewBox="0.0 0.0 238.12498 291.04166" svg:width="2.38125mm" svg:x="222.51457mm" svg:y="236.2729mm"/>
          <draw:path svg:d="M 873.12494 0.0 L 1084.7916 0.0 L 1137.7083 0.0 L 1164.1666 26.458332 L 1217.0833 26.458332 L 1269.9999 26.458332 L 1375.8333 52.916664 Q 1481.6666 79.37499 1455.2083 79.37499 Q 1428.7499 79.37499 1455.2083 105.83333 Q 1508.1249 105.83333 1508.1249 132.29166 Q 1534.5833 185.20833 1508.1249 185.20833 Q 1455.2083 185.20833 1455.2083 211.66666 L 1455.2083 211.66666 L 1402.2916 211.66666 Q 1375.8333 211.66666 1349.3749 264.5833 Q 1349.3749 343.9583 1322.9166 343.9583 L 1296.4583 343.9583 L 1296.4583 317.49997 L 1296.4583 317.49997 L 1269.9999 317.49997 L 1269.9999 343.9583 L 1269.9999 343.9583 L 1243.5416 343.9583 L 1243.5416 370.41666 L 1243.5416 396.87497 L 1217.0833 423.3333 L 1217.0833 449.79166 L 1243.5416 449.79166 L 1296.4583 449.79166 L 1322.9166 476.24997 L 1349.3749 476.24997 L 1349.3749 502.7083 L 1349.3749 529.1666 L 1322.9166 555.625 L 1322.9166 555.625 L 1269.9999 555.625 L 1217.0833 555.625 L 820.2083 555.625 Q 423.3333 555.625 264.5833 555.625 L 105.83333 555.625 L 52.916664 555.625 L 0.0 555.625 L 0.0 555.625 L 0.0 529.1666 L 26.458332 529.1666 L 52.916664 502.7083 L 52.916664 502.7083 L 79.37499 502.7083 L 79.37499 449.79166 L 79.37499 423.3333 L 105.83333 423.3333 L 105.83333 396.87497 L 185.20833 396.87497 Q 291.04166 396.87497 317.49997 370.41666 L 343.9583 370.41666 L 343.9583 370.41666 Q 370.41666 396.87497 370.41666 370.41666 L 370.41666 370.41666 L 370.41666 343.9583 L 396.87497 343.9583 L 423.3333 343.9583 Q 476.24997 370.41666 476.24997 291.04166 Q 476.24997 185.20833 502.7083 158.74998 Q 529.1666 105.83333 555.625 79.37499 Q 555.625 79.37499 555.625 52.916664 Q 555.625 26.458332 608.5416 26.458332 Q 634.99994 26.458332 873.12494 0.0 z" svg:height="5.5562496mm" draw:style-name="style-169" svg:viewBox="0.0 0.0 1508.1249 555.625" svg:width="15.081249mm" svg:x="128.85208mm" svg:y="230.98123mm"/>
          <draw:path svg:d="M 211.66666 0.0 L 211.66666 0.0 L 238.12498 0.0 L 238.12498 0.0 L 238.12498 26.458332 L 264.5833 26.458332 L 291.04166 132.29166 Q 317.49997 264.5833 370.41666 264.5833 L 396.87497 264.5833 L 423.3333 264.5833 Q 476.24997 264.5833 476.24997 291.04166 Q 476.24997 317.49997 502.7083 317.49997 L 502.7083 343.9583 L 502.7083 343.9583 Q 502.7083 370.41666 476.24997 449.79166 Q 423.3333 529.1666 396.87497 529.1666 Q 370.41666 529.1666 317.49997 476.24997 Q 291.04166 423.3333 264.5833 423.3333 Q 238.12498 423.3333 132.29166 291.04166 L 0.0 185.20833 L 0.0 185.20833 L 0.0 158.74998 L 52.916664 158.74998 L 132.29166 158.74998 L 105.83333 132.29166 L 79.37499 132.29166 L 79.37499 105.83333 L 79.37499 79.37499 L 105.83333 79.37499 Q 132.29166 79.37499 132.29166 52.916664 Q 132.29166 26.458332 158.74998 26.458332 L 211.66666 0.0 L 211.66666 0.0 z M 158.74998 79.37499 Q 158.74998 79.37499 185.20833 79.37499 Q 185.20833 105.83333 158.74998 105.83333 Q 158.74998 105.83333 158.74998 79.37499 z" svg:height="5.2916665mm" draw:style-name="style-170" svg:viewBox="0.0 0.0 502.7083 529.1666" svg:width="5.027083mm" svg:x="75.14166mm" svg:y="93.13333mm"/>
          <draw:path svg:d="M 2196.0415 105.83333 L 2222.5 132.29166 L 2222.5 132.29166 L 2222.5 158.74998 L 2222.5 211.66666 Q 2222.5 264.5833 2222.5 317.49997 Q 2222.5 396.87497 1349.3749 555.625 L 476.24997 714.37494 L 423.3333 714.37494 L 370.41666 714.37494 L 317.49997 714.37494 Q 264.5833 714.37494 211.66666 740.8333 L 132.29166 767.2916 L 52.916664 767.2916 L 0.0 767.2916 L 0.0 714.37494 L 0.0 687.9166 L 26.458332 661.4583 L 52.916664 608.5416 L 52.916664 555.625 Q 52.916664 529.1666 132.29166 370.41666 L 185.20833 211.66666 L 238.12498 105.83333 Q 291.04166 26.458332 1190.6249 0.0 Q 2116.6665 -26.458332 2143.125 26.458332 Q 2169.5833 79.37499 2196.0415 105.83333 z" svg:height="7.6729164mm" draw:style-name="style-171" svg:viewBox="0.0 0.0 2222.5 767.2916" svg:width="22.224998mm" svg:x="71.4375mm" svg:y="160.60208mm"/>
          <draw:path svg:d="M 2460.6248 26.458332 L 2434.1665 0.0 L 2539.9998 26.458332 Q 2672.2915 26.458332 2725.2083 52.916664 Q 2778.1248 79.37499 2778.1248 79.37499 L 2778.1248 79.37499 L 2804.5833 79.37499 L 2804.5833 79.37499 L 2751.6665 132.29166 Q 2698.7498 185.20833 2725.2083 185.20833 Q 2778.1248 211.66666 2804.5833 238.12498 Q 2831.0415 238.12498 2857.4998 264.5833 L 2883.9583 291.04166 L 2883.9583 291.04166 L 2883.9583 291.04166 L 2910.4165 317.49997 L 2910.4165 343.9583 L 2883.9583 343.9583 L 2857.4998 343.9583 L 2804.5833 370.41666 L 2751.6665 396.87497 L 2751.6665 396.87497 L 2778.1248 396.87497 L 2778.1248 423.3333 L 2778.1248 449.79166 L 1402.2916 449.79166 L 52.916664 449.79166 L 52.916664 449.79166 L 52.916664 449.79166 L 26.458332 423.3333 L 0.0 396.87497 L 0.0 396.87497 L 26.458332 396.87497 L 26.458332 370.41666 L 26.458332 343.9583 L 0.0 343.9583 L 0.0 343.9583 L 0.0 317.49997 L 26.458332 317.49997 L 26.458332 317.49997 L 26.458332 291.04166 L 26.458332 291.04166 L 26.458332 291.04166 L 52.916664 238.12498 L 52.916664 211.66666 L 132.29166 211.66666 Q 185.20833 185.20833 211.66666 185.20833 L 238.12498 158.74998 L 396.87497 158.74998 Q 582.0833 185.20833 1296.4583 185.20833 L 1984.3749 185.20833 L 1984.3749 158.74998 L 1984.3749 132.29166 L 1931.4583 132.29166 Q 1904.9999 132.29166 1904.9999 105.83333 L 1904.9999 105.83333 L 2116.6665 105.83333 Q 2328.3333 132.29166 2354.7915 132.29166 L 2407.7083 132.29166 L 2487.0833 105.83333 Q 2566.4583 105.83333 2566.4583 79.37499 Q 2566.4583 52.916664 2513.5415 52.916664 Q 2460.6248 26.458332 2460.6248 26.458332 z" svg:height="4.497916mm" draw:style-name="style-172" svg:viewBox="0.0 0.0 2910.4165 449.79166" svg:width="29.104166mm" svg:x="26.193748mm" svg:y="242.62291mm"/>
          <draw:path svg:d="M 634.99994 0.0 L 661.4583 0.0 L 687.9166 0.0 Q 714.37494 0.0 714.37494 26.458332 Q 740.8333 52.916664 740.8333 52.916664 L 740.8333 52.916664 L 740.8333 132.29166 L 740.8333 211.66666 L 740.8333 211.66666 Q 740.8333 211.66666 714.37494 317.49997 Q 714.37494 423.3333 502.7083 423.3333 Q 291.04166 423.3333 264.5833 370.41666 Q 238.12498 317.49997 158.74998 370.41666 L 52.916664 396.87497 L 26.458332 396.87497 L 0.0 396.87497 L 52.916664 317.49997 Q 79.37499 211.66666 185.20833 211.66666 Q 291.04166 211.66666 423.3333 211.66666 L 529.1666 211.66666 L 529.1666 158.74998 L 529.1666 105.83333 L 502.7083 105.83333 Q 476.24997 105.83333 423.3333 132.29166 L 396.87497 132.29166 L 396.87497 105.83333 Q 423.3333 52.916664 423.3333 52.916664 L 423.3333 26.458332 L 502.7083 26.458332 Q 582.0833 0.0 634.99994 0.0 z" svg:height="4.233333mm" draw:style-name="style-173" svg:viewBox="0.0 0.0 740.8333 423.3333" svg:width="7.408333mm" svg:x="144.99165mm" svg:y="215.37082mm"/>
          <draw:path svg:d="M 343.9583 79.37499 L 317.49997 0.0 L 370.41666 0.0 Q 396.87497 0.0 423.3333 52.916664 Q 476.24997 132.29166 529.1666 79.37499 Q 555.625 79.37499 582.0833 52.916664 L 608.5416 52.916664 L 608.5416 79.37499 Q 582.0833 79.37499 582.0833 79.37499 L 582.0833 79.37499 L 555.625 238.12498 Q 529.1666 396.87497 608.5416 396.87497 Q 687.9166 396.87497 687.9166 396.87497 L 687.9166 396.87497 L 740.8333 396.87497 Q 767.2916 396.87497 793.74994 370.41666 L 820.2083 370.41666 L 820.2083 396.87497 Q 793.74994 423.3333 793.74994 449.79166 L 793.74994 476.24997 L 820.2083 476.24997 L 820.2083 476.24997 L 820.2083 476.24997 Q 820.2083 502.7083 714.37494 502.7083 L 608.5416 502.7083 L 317.49997 502.7083 Q 0.0 502.7083 0.0 476.24997 L 0.0 476.24997 L 26.458332 476.24997 Q 52.916664 476.24997 52.916664 449.79166 L 52.916664 423.3333 L 52.916664 423.3333 Q 79.37499 396.87497 211.66666 370.41666 Q 317.49997 317.49997 343.9583 238.12498 Q 370.41666 132.29166 343.9583 79.37499 z" svg:height="5.027083mm" draw:style-name="style-174" svg:viewBox="0.0 0.0 820.2083 502.7083" svg:width="8.202083mm" svg:x="116.94582mm" svg:y="231.5104mm"/>
          <draw:path svg:d="M 714.37494 0.0 L 714.37494 0.0 L 767.2916 0.0 L 820.2083 0.0 L 846.6666 26.458332 L 873.12494 26.458332 L 899.5833 52.916664 Q 899.5833 105.83333 846.6666 105.83333 L 820.2083 105.83333 L 820.2083 132.29166 L 820.2083 132.29166 L 529.1666 132.29166 Q 264.5833 105.83333 158.74998 132.29166 L 79.37499 132.29166 L 52.916664 132.29166 L 0.0 132.29166 L 52.916664 105.83333 Q 132.29166 52.916664 132.29166 52.916664 L 132.29166 52.916664 L 264.5833 26.458332 Q 370.41666 0.0 529.1666 0.0 Q 661.4583 52.916664 687.9166 26.458332 Q 714.37494 0.0 714.37494 0.0 z" svg:height="1.3229166mm" draw:style-name="style-175" svg:viewBox="0.0 0.0 899.5833 132.29166" svg:width="8.995832mm" svg:x="133.87917mm" svg:y="202.67082mm"/>
          <draw:path svg:d="M 1031.875 52.916664 L 1031.875 52.916664 L 1005.4166 211.66666 Q 978.95825 396.87497 952.49994 423.3333 L 952.49994 476.24997 L 926.0416 476.24997 Q 926.0416 476.24997 899.5833 582.0833 Q 873.12494 661.4583 820.2083 687.9166 L 793.74994 687.9166 L 767.2916 714.37494 L 714.37494 714.37494 L 714.37494 634.99994 Q 714.37494 582.0833 714.37494 555.625 L 714.37494 529.1666 L 714.37494 529.1666 L 714.37494 529.1666 L 687.9166 555.625 L 661.4583 582.0833 L 634.99994 582.0833 L 608.5416 582.0833 L 608.5416 608.5416 L 608.5416 608.5416 L 582.0833 608.5416 L 582.0833 634.99994 L 529.1666 661.4583 Q 502.7083 687.9166 502.7083 740.8333 Q 502.7083 820.2083 529.1666 820.2083 Q 555.625 846.6666 529.1666 846.6666 Q 502.7083 846.6666 502.7083 873.12494 L 502.7083 873.12494 L 343.9583 873.12494 Q 185.20833 873.12494 158.74998 740.8333 Q 132.29166 608.5416 105.83333 608.5416 L 79.37499 634.99994 L 79.37499 634.99994 L 79.37499 634.99994 L 52.916664 634.99994 L 52.916664 634.99994 L 52.916664 661.4583 L 26.458332 661.4583 L 26.458332 661.4583 L 26.458332 687.9166 L 26.458332 687.9166 L 26.458332 687.9166 L 0.0 687.9166 L 0.0 687.9166 L 0.0 661.4583 L 0.0 661.4583 L 0.0 582.0833 L 0.0 502.7083 L 79.37499 529.1666 Q 158.74998 582.0833 185.20833 582.0833 L 211.66666 582.0833 L 211.66666 529.1666 L 185.20833 502.7083 L 185.20833 476.24997 Q 185.20833 423.3333 158.74998 396.87497 Q 132.29166 370.41666 79.37499 291.04166 L 26.458332 211.66666 L 26.458332 211.66666 L 26.458332 211.66666 L 26.458332 158.74998 L 26.458332 132.29166 L 26.458332 132.29166 L 26.458332 105.83333 L 26.458332 105.83333 L 26.458332 105.83333 L 52.916664 105.83333 L 52.916664 105.83333 L 52.916664 132.29166 L 79.37499 132.29166 L 79.37499 132.29166 L 79.37499 158.74998 L 238.12498 132.29166 Q 396.87497 105.83333 396.87497 105.83333 L 396.87497 105.83333 L 502.7083 52.916664 Q 634.99994 0.0 820.2083 0.0 Q 978.95825 0.0 1005.4166 26.458332 Q 1031.875 52.916664 1031.875 52.916664 z M 555.625 449.79166 Q 608.5416 502.7083 502.7083 529.1666 Q 396.87497 582.0833 396.87497 529.1666 Q 396.87497 502.7083 449.79166 449.79166 Q 502.7083 423.3333 555.625 449.79166 z" svg:height="8.73125mm" draw:style-name="style-176" svg:viewBox="0.0 0.0 1031.875 873.12494" svg:width="10.318749mm" svg:x="231.5104mm" svg:y="124.35416mm"/>
          <draw:path svg:d="M 1005.4166 185.20833 L 1243.5416 0.0 L 1217.0833 79.37499 Q 1217.0833 158.74998 1190.6249 264.5833 Q 1164.1666 370.41666 1137.7083 476.24997 Q 1084.7916 555.625 1005.4166 555.625 L 952.49994 555.625 L 952.49994 634.99994 Q 952.49994 740.8333 1031.875 740.8333 Q 1111.25 767.2916 1084.7916 793.74994 Q 1058.3333 846.6666 1031.875 899.5833 L 1031.875 926.0416 L 1005.4166 899.5833 Q 1005.4166 846.6666 740.8333 952.49994 Q 476.24997 1058.3333 423.3333 1375.8333 Q 423.3333 1693.3333 317.49997 1746.2499 Q 238.12498 1799.1666 211.66666 1772.7083 Q 211.66666 1746.2499 185.20833 1746.2499 L 185.20833 1746.2499 L 185.20833 1746.2499 Q 158.74998 1719.7916 79.37499 1666.8749 L 0.0 1640.4166 L 0.0 1613.9583 L 0.0 1613.9583 L 0.0 1587.4999 Q 0.0 1561.0416 52.916664 1269.9999 Q 105.83333 1005.4166 132.29166 952.49994 L 158.74998 873.12494 L 158.74998 846.6666 Q 158.74998 846.6666 264.5833 767.2916 Q 370.41666 687.9166 370.41666 634.99994 L 343.9583 582.0833 L 343.9583 582.0833 Q 370.41666 582.0833 449.79166 582.0833 Q 529.1666 582.0833 661.4583 476.24997 Q 793.74994 370.41666 1005.4166 185.20833 z" svg:height="17.727083mm" draw:style-name="style-177" svg:viewBox="0.0 0.0 1243.5416 1772.7083" svg:width="12.435416mm" svg:x="51.85833mm" svg:y="106.89166mm"/>
          <draw:path svg:d="M 264.5833 0.0 L 317.49997 0.0 L 317.49997 0.0 L 317.49997 26.458332 L 423.3333 0.0 Q 529.1666 0.0 555.625 132.29166 Q 582.0833 291.04166 555.625 291.04166 L 529.1666 291.04166 L 529.1666 291.04166 Q 502.7083 291.04166 502.7083 264.5833 L 502.7083 264.5833 L 502.7083 238.12498 Q 476.24997 185.20833 396.87497 185.20833 Q 291.04166 185.20833 264.5833 211.66666 Q 211.66666 238.12498 238.12498 238.12498 Q 264.5833 264.5833 264.5833 291.04166 L 264.5833 317.49997 L 264.5833 317.49997 L 238.12498 317.49997 L 211.66666 317.49997 L 211.66666 291.04166 L 211.66666 291.04166 L 211.66666 291.04166 L 185.20833 291.04166 L 158.74998 291.04166 L 158.74998 291.04166 L 158.74998 264.5833 L 185.20833 211.66666 L 185.20833 158.74998 L 105.83333 158.74998 L 52.916664 132.29166 L 26.458332 132.29166 L 0.0 132.29166 L 0.0 132.29166 L 0.0 132.29166 L 52.916664 105.83333 Q 132.29166 105.83333 158.74998 79.37499 Q 158.74998 26.458332 211.66666 26.458332 Q 238.12498 26.458332 264.5833 0.0 z" svg:height="3.1749997mm" draw:style-name="style-178" svg:viewBox="0.0 0.0 555.625 317.49997" svg:width="5.5562496mm" svg:x="108.479164mm" svg:y="114.03541mm"/>
          <draw:path svg:d="M 105.83333 52.916664 L 132.29166 0.0 L 132.29166 0.0 L 158.74998 0.0 L 132.29166 52.916664 Q 132.29166 132.29166 105.83333 158.74998 L 105.83333 211.66666 L 238.12498 211.66666 Q 343.9583 211.66666 396.87497 264.5833 Q 423.3333 317.49997 529.1666 370.41666 Q 634.99994 423.3333 661.4583 423.3333 L 661.4583 423.3333 L 661.4583 396.87497 L 661.4583 396.87497 L 687.9166 317.49997 Q 714.37494 238.12498 714.37494 238.12498 L 714.37494 238.12498 L 714.37494 264.5833 L 714.37494 317.49997 L 714.37494 370.41666 L 714.37494 449.79166 L 714.37494 449.79166 L 714.37494 476.24997 L 714.37494 476.24997 L 714.37494 476.24997 L 687.9166 476.24997 L 687.9166 476.24997 L 634.99994 529.1666 Q 582.0833 529.1666 582.0833 555.625 L 555.625 555.625 L 555.625 555.625 L 555.625 582.0833 L 529.1666 582.0833 L 502.7083 582.0833 L 502.7083 608.5416 L 502.7083 608.5416 L 449.79166 608.5416 Q 370.41666 582.0833 211.66666 529.1666 L 52.916664 476.24997 L 52.916664 476.24997 L 26.458332 476.24997 L 26.458332 476.24997 L 26.458332 476.24997 L 26.458332 449.79166 L 26.458332 449.79166 L 26.458332 423.3333 L 26.458332 423.3333 L 0.0 423.3333 L 0.0 423.3333 L 0.0 370.41666 L 26.458332 291.04166 L 26.458332 211.66666 Q 26.458332 105.83333 52.916664 105.83333 Q 79.37499 105.83333 105.83333 52.916664 z" svg:height="6.0854163mm" draw:style-name="style-179" svg:viewBox="0.0 0.0 714.37494 608.5416" svg:width="7.1437497mm" svg:x="64.29375mm" svg:y="169.33333mm"/>
          <draw:path svg:d="M 0.0 158.74998 L 0.0 0.0 L 211.66666 0.0 L 449.79166 0.0 L 476.24997 26.458332 Q 502.7083 26.458332 502.7083 158.74998 Q 502.7083 317.49997 396.87497 317.49997 Q 291.04166 317.49997 264.5833 238.12498 Q 264.5833 132.29166 158.74998 158.74998 Q 79.37499 185.20833 79.37499 238.12498 Q 52.916664 291.04166 26.458332 317.49997 Q 0.0 317.49997 0.0 158.74998 z" svg:height="3.1749997mm" draw:style-name="style-180" svg:viewBox="0.0 0.0 502.7083 317.49997" svg:width="5.027083mm" svg:x="23.812498mm" svg:y="236.00832mm"/>
          <draw:path svg:d="M 2196.0415 0.0 L 2275.4165 0.0 L 2301.875 0.0 L 2354.7915 0.0 L 2354.7915 26.458332 L 2354.7915 26.458332 L 2328.3333 26.458332 L 2328.3333 52.916664 L 2354.7915 52.916664 L 2354.7915 52.916664 L 2354.7915 52.916664 Q 2354.7915 52.916664 1296.4583 264.5833 L 238.12498 476.24997 L 211.66666 476.24997 L 185.20833 476.24997 L 185.20833 502.7083 L 158.74998 502.7083 L 132.29166 502.7083 L 105.83333 529.1666 L 105.83333 529.1666 L 79.37499 529.1666 L 79.37499 555.625 L 79.37499 582.0833 L 52.916664 714.37494 L 26.458332 846.6666 L 26.458332 846.6666 L 26.458332 846.6666 L 26.458332 687.9166 L 26.458332 502.7083 L 26.458332 476.24997 Q 26.458332 476.24997 0.0 449.79166 L 0.0 423.3333 L 0.0 423.3333 L 26.458332 396.87497 L 26.458332 343.9583 L 26.458332 291.04166 L 26.458332 291.04166 L 26.458332 291.04166 L 52.916664 317.49997 L 79.37499 370.41666 L 79.37499 370.41666 L 79.37499 370.41666 L 105.83333 370.41666 L 132.29166 370.41666 L 926.0416 211.66666 Q 1719.7916 52.916664 1931.4583 52.916664 Q 2143.125 0.0 2196.0415 0.0 z" svg:height="8.466666mm" draw:style-name="style-181" svg:viewBox="0.0 0.0 2354.7915 846.6666" svg:width="23.547915mm" svg:x="152.1354mm" svg:y="203.72916mm"/>
          <draw:path svg:d="M 105.83333 26.458332 L 185.20833 26.458332 L 423.3333 26.458332 L 661.4583 26.458332 L 661.4583 26.458332 L 661.4583 52.916664 L 661.4583 52.916664 L 687.9166 52.916664 L 687.9166 105.83333 L 687.9166 132.29166 L 687.9166 132.29166 Q 687.9166 132.29166 661.4583 132.29166 Q 661.4583 158.74998 529.1666 158.74998 L 370.41666 158.74998 L 264.5833 185.20833 L 185.20833 185.20833 L 185.20833 211.66666 L 185.20833 238.12498 L 158.74998 238.12498 Q 105.83333 264.5833 52.916664 264.5833 L 26.458332 264.5833 L 26.458332 264.5833 L 52.916664 238.12498 L 52.916664 211.66666 Q 52.916664 158.74998 26.458332 132.29166 L 0.0 105.83333 L 0.0 52.916664 Q 0.0 0.0 26.458332 0.0 Q 52.916664 0.0 105.83333 26.458332 z" svg:height="2.6458333mm" draw:style-name="style-182" svg:viewBox="0.0 0.0 687.9166 264.5833" svg:width="6.879166mm" svg:x="127.52916mm" svg:y="198.96666mm"/>
          <draw:path svg:d="M 52.916664 0.0 L 52.916664 0.0 L 132.29166 26.458332 Q 185.20833 52.916664 185.20833 79.37499 L 185.20833 105.83333 L 185.20833 105.83333 L 185.20833 105.83333 L 185.20833 132.29166 L 185.20833 132.29166 L 158.74998 158.74998 L 132.29166 185.20833 L 132.29166 185.20833 L 132.29166 211.66666 L 132.29166 211.66666 L 132.29166 211.66666 L 105.83333 238.12498 L 79.37499 264.5833 L 79.37499 264.5833 L 79.37499 264.5833 L 79.37499 291.04166 L 79.37499 291.04166 L 52.916664 291.04166 L 52.916664 317.49997 L 26.458332 317.49997 L 0.0 317.49997 L 0.0 291.04166 L 26.458332 291.04166 L 26.458332 264.5833 Q 26.458332 264.5833 0.0 211.66666 L 0.0 185.20833 L 0.0 105.83333 Q 26.458332 52.916664 26.458332 52.916664 L 26.458332 26.458332 L 26.458332 26.458332 Q 26.458332 26.458332 52.916664 0.0 z" svg:height="3.1749997mm" draw:style-name="style-183" svg:viewBox="0.0 0.0 185.20833 317.49997" svg:width="1.8520832mm" svg:x="226.74791mm" svg:y="122.76666mm"/>
          <draw:path svg:d="M 185.20833 0.0 L 211.66666 0.0 L 185.20833 52.916664 Q 185.20833 105.83333 185.20833 132.29166 Q 211.66666 132.29166 238.12498 158.74998 L 264.5833 185.20833 L 396.87497 343.9583 Q 555.625 502.7083 555.625 555.625 Q 582.0833 608.5416 582.0833 582.0833 L 608.5416 582.0833 L 608.5416 582.0833 L 608.5416 555.625 L 634.99994 555.625 L 661.4583 555.625 L 661.4583 582.0833 L 661.4583 608.5416 L 634.99994 608.5416 L 634.99994 608.5416 L 608.5416 634.99994 L 582.0833 661.4583 L 582.0833 661.4583 L 555.625 661.4583 L 555.625 714.37494 L 555.625 793.74994 L 529.1666 793.74994 L 529.1666 793.74994 L 529.1666 767.2916 L 502.7083 767.2916 L 502.7083 714.37494 L 502.7083 687.9166 L 476.24997 687.9166 Q 476.24997 661.4583 449.79166 661.4583 L 449.79166 661.4583 L 449.79166 661.4583 Q 449.79166 634.99994 396.87497 608.5416 Q 343.9583 608.5416 291.04166 476.24997 Q 238.12498 370.41666 158.74998 343.9583 Q 79.37499 291.04166 79.37499 211.66666 L 79.37499 132.29166 L 26.458332 132.29166 L 0.0 132.29166 L 0.0 132.29166 L 0.0 132.29166 L 0.0 105.83333 L 26.458332 105.83333 L 79.37499 79.37499 Q 132.29166 79.37499 132.29166 52.916664 Q 158.74998 26.458332 185.20833 0.0 z" svg:height="7.9374995mm" draw:style-name="style-184" svg:viewBox="0.0 0.0 661.4583 793.74994" svg:width="6.614583mm" svg:x="156.8979mm" svg:y="111.38958mm"/>
          <draw:path svg:d="M 52.916664 26.458332 L 52.916664 0.0 L 132.29166 0.0 Q 211.66666 0.0 264.5833 0.0 L 291.04166 0.0 L 291.04166 26.458332 L 317.49997 26.458332 L 317.49997 26.458332 L 317.49997 52.916664 L 423.3333 52.916664 L 502.7083 52.916664 L 502.7083 79.37499 L 476.24997 79.37499 L 476.24997 79.37499 L 476.24997 105.83333 L 476.24997 105.83333 L 476.24997 105.83333 L 449.79166 105.83333 L 449.79166 105.83333 L 370.41666 132.29166 Q 264.5833 158.74998 238.12498 158.74998 L 211.66666 158.74998 L 185.20833 158.74998 Q 158.74998 158.74998 105.83333 158.74998 L 26.458332 132.29166 L 26.458332 105.83333 Q 0.0 105.83333 0.0 79.37499 L 0.0 52.916664 L 0.0 52.916664 Q 26.458332 52.916664 26.458332 26.458332 L 26.458332 26.458332 L 52.916664 26.458332 z" svg:height="1.5874999mm" draw:style-name="style-185" svg:viewBox="0.0 0.0 502.7083 158.74998" svg:width="5.027083mm" svg:x="144.4625mm" svg:y="211.66666mm"/>
          <draw:path svg:d="M 449.79166 52.916664 L 476.24997 52.916664 L 555.625 105.83333 Q 608.5416 132.29166 634.99994 158.74998 Q 634.99994 185.20833 608.5416 185.20833 L 582.0833 185.20833 L 529.1666 185.20833 Q 476.24997 185.20833 449.79166 264.5833 Q 423.3333 370.41666 396.87497 370.41666 Q 396.87497 370.41666 396.87497 396.87497 L 370.41666 396.87497 L 343.9583 396.87497 Q 343.9583 370.41666 343.9583 370.41666 L 343.9583 370.41666 L 291.04166 370.41666 Q 264.5833 370.41666 211.66666 370.41666 Q 158.74998 370.41666 79.37499 291.04166 L 26.458332 238.12498 L 26.458332 211.66666 L 26.458332 185.20833 L 0.0 158.74998 L 0.0 132.29166 L 26.458332 132.29166 L 52.916664 158.74998 L 105.83333 158.74998 Q 158.74998 158.74998 185.20833 105.83333 L 185.20833 52.916664 L 185.20833 52.916664 Q 211.66666 52.916664 211.66666 26.458332 L 211.66666 26.458332 L 238.12498 0.0 Q 291.04166 0.0 343.9583 0.0 Q 396.87497 52.916664 449.79166 52.916664 z" svg:height="3.9687498mm" draw:style-name="style-186" svg:viewBox="0.0 0.0 634.99994 396.87497" svg:width="6.3499994mm" svg:x="166.42291mm" svg:y="238.65416mm"/>
          <draw:path svg:d="M 52.916664 26.458332 L 52.916664 0.0 L 79.37499 0.0 L 105.83333 0.0 L 105.83333 26.458332 L 105.83333 52.916664 L 132.29166 132.29166 L 158.74998 238.12498 L 158.74998 291.04166 L 158.74998 343.9583 L 158.74998 396.87497 L 158.74998 449.79166 L 158.74998 449.79166 Q 158.74998 449.79166 132.29166 476.24997 L 132.29166 502.7083 L 105.83333 502.7083 Q 52.916664 502.7083 52.916664 449.79166 L 52.916664 423.3333 L 26.458332 396.87497 Q 0.0 370.41666 0.0 211.66666 L 0.0 52.916664 L 0.0 52.916664 Q 0.0 52.916664 26.458332 26.458332 L 26.458332 26.458332 L 26.458332 26.458332 Q 52.916664 26.458332 52.916664 26.458332 z" svg:height="5.027083mm" draw:style-name="style-187" svg:viewBox="0.0 0.0 158.74998 502.7083" svg:width="1.5874999mm" svg:x="157.16249mm" svg:y="146.31458mm"/>
          <draw:path svg:d="M 529.1666 26.458332 L 555.625 0.0 L 687.9166 0.0 Q 793.74994 0.0 793.74994 26.458332 Q 793.74994 52.916664 820.2083 52.916664 L 820.2083 79.37499 L 793.74994 79.37499 Q 793.74994 105.83333 793.74994 105.83333 L 793.74994 105.83333 L 793.74994 105.83333 Q 767.2916 105.83333 793.74994 132.29166 L 793.74994 132.29166 L 793.74994 132.29166 Q 793.74994 158.74998 793.74994 158.74998 L 820.2083 158.74998 L 820.2083 158.74998 Q 820.2083 158.74998 846.6666 185.20833 L 846.6666 185.20833 L 846.6666 185.20833 Q 846.6666 211.66666 846.6666 211.66666 L 873.12494 211.66666 L 952.49994 211.66666 L 1005.4166 211.66666 L 1005.4166 211.66666 Q 1005.4166 211.66666 846.6666 238.12498 L 687.9166 264.5833 L 687.9166 238.12498 L 687.9166 238.12498 L 661.4583 238.12498 L 661.4583 211.66666 L 661.4583 211.66666 L 634.99994 211.66666 L 634.99994 211.66666 L 634.99994 211.66666 L 634.99994 238.12498 L 634.99994 238.12498 L 634.99994 264.5833 L 634.99994 317.49997 L 634.99994 317.49997 L 634.99994 317.49997 L 687.9166 396.87497 Q 740.8333 476.24997 767.2916 502.7083 Q 793.74994 529.1666 793.74994 582.0833 L 793.74994 608.5416 L 820.2083 634.99994 L 820.2083 687.9166 L 793.74994 687.9166 Q 767.2916 687.9166 687.9166 634.99994 L 608.5416 608.5416 L 608.5416 687.9166 L 608.5416 767.2916 L 608.5416 767.2916 Q 582.0833 767.2916 582.0833 740.8333 L 555.625 714.37494 L 555.625 634.99994 Q 582.0833 555.625 582.0833 529.1666 Q 582.0833 476.24997 476.24997 529.1666 Q 370.41666 582.0833 211.66666 634.99994 L 79.37499 661.4583 L 79.37499 661.4583 L 79.37499 634.99994 L 52.916664 634.99994 L 26.458332 634.99994 L 26.458332 608.5416 L 0.0 608.5416 L 0.0 608.5416 L 0.0 608.5416 L 0.0 582.0833 L 0.0 555.625 L 26.458332 555.625 L 26.458332 529.1666 L 26.458332 529.1666 L 52.916664 529.1666 L 52.916664 529.1666 L 52.916664 529.1666 L 52.916664 502.7083 L 52.916664 502.7083 L 79.37499 502.7083 L 79.37499 476.24997 L 185.20833 449.79166 Q 317.49997 423.3333 343.9583 370.41666 Q 396.87497 343.9583 423.3333 211.66666 Q 423.3333 105.83333 449.79166 105.83333 Q 476.24997 105.83333 476.24997 132.29166 Q 476.24997 158.74998 502.7083 158.74998 Q 529.1666 132.29166 529.1666 105.83333 Q 529.1666 105.83333 502.7083 79.37499 L 502.7083 52.916664 L 502.7083 52.916664 L 502.7083 26.458332 L 529.1666 26.458332 z" svg:height="7.6729164mm" draw:style-name="style-188" svg:viewBox="0.0 0.0 1005.4166 767.2916" svg:width="10.054166mm" svg:x="225.42499mm" svg:y="123.29583mm"/>
          <draw:path svg:d="M 714.37494 158.74998 L 714.37494 158.74998 L 687.9166 158.74998 Q 687.9166 158.74998 687.9166 185.20833 L 687.9166 185.20833 L 687.9166 211.66666 Q 687.9166 211.66666 661.4583 238.12498 L 634.99994 264.5833 L 634.99994 264.5833 Q 661.4583 264.5833 687.9166 291.04166 L 687.9166 291.04166 L 687.9166 291.04166 Q 687.9166 317.49997 687.9166 317.49997 L 714.37494 317.49997 L 714.37494 317.49997 Q 714.37494 317.49997 740.8333 343.9583 L 740.8333 343.9583 L 740.8333 343.9583 Q 740.8333 370.41666 740.8333 370.41666 L 767.2916 370.41666 L 767.2916 423.3333 Q 740.8333 476.24997 740.8333 529.1666 Q 714.37494 582.0833 608.5416 661.4583 Q 502.7083 740.8333 476.24997 793.74994 Q 476.24997 846.6666 343.9583 899.5833 L 238.12498 978.95825 L 238.12498 1005.4166 L 211.66666 1031.875 L 211.66666 1031.875 L 211.66666 1058.3333 L 211.66666 1058.3333 L 211.66666 1058.3333 L 185.20833 1058.3333 L 185.20833 1058.3333 L 158.74998 1058.3333 L 105.83333 1058.3333 L 105.83333 1058.3333 L 105.83333 1058.3333 L 52.916664 1031.875 L 26.458332 1005.4166 L 26.458332 1005.4166 L 0.0 1005.4166 L 0.0 1005.4166 L 0.0 1005.4166 L 0.0 978.95825 L 0.0 978.95825 L 0.0 899.5833 L 0.0 846.6666 L 0.0 846.6666 L 0.0 846.6666 L 0.0 820.2083 Q 0.0 820.2083 26.458332 820.2083 Q 26.458332 793.74994 52.916664 740.8333 Q 105.83333 687.9166 105.83333 661.4583 Q 132.29166 634.99994 158.74998 555.625 Q 211.66666 476.24997 264.5833 423.3333 Q 317.49997 370.41666 317.49997 317.49997 L 343.9583 238.12498 L 343.9583 238.12498 L 343.9583 211.66666 L 343.9583 211.66666 L 370.41666 211.66666 L 370.41666 158.74998 L 370.41666 105.83333 L 396.87497 52.916664 L 396.87497 0.0 L 476.24997 0.0 L 582.0833 0.0 L 661.4583 0.0 Q 740.8333 0.0 714.37494 79.37499 Q 714.37494 158.74998 714.37494 158.74998 z" svg:height="10.583333mm" draw:style-name="style-189" svg:viewBox="0.0 0.0 767.2916 1058.3333" svg:width="7.6729164mm" svg:x="233.36249mm" svg:y="162.45416mm"/>
          <draw:path svg:d="M 396.87497 0.0 L 396.87497 52.916664 L 396.87497 52.916664 Q 370.41666 52.916664 370.41666 52.916664 L 370.41666 79.37499 L 370.41666 79.37499 Q 370.41666 79.37499 317.49997 105.83333 L 264.5833 105.83333 L 264.5833 132.29166 L 238.12498 132.29166 L 238.12498 132.29166 Q 211.66666 132.29166 211.66666 158.74998 L 211.66666 158.74998 L 158.74998 158.74998 L 105.83333 158.74998 L 52.916664 158.74998 L 0.0 158.74998 L 0.0 105.83333 L 0.0 79.37499 L 52.916664 79.37499 L 79.37499 52.916664 L 238.12498 26.458332 Q 396.87497 -26.458332 396.87497 0.0 z" svg:height="1.5874999mm" draw:style-name="style-190" svg:viewBox="0.0 0.0 396.87497 158.74998" svg:width="3.9687498mm" svg:x="122.76666mm" svg:y="233.89165mm"/>
          <draw:path svg:d="M 264.5833 52.916664 L 264.5833 79.37499 L 264.5833 79.37499 Q 238.12498 79.37499 132.29166 105.83333 L 26.458332 132.29166 L 26.458332 105.83333 L 26.458332 105.83333 L 0.0 105.83333 L 0.0 105.83333 L 0.0 79.37499 Q 0.0 52.916664 26.458332 0.0 Q 52.916664 0.0 158.74998 0.0 Q 238.12498 0.0 264.5833 52.916664 z" svg:height="1.3229166mm" draw:style-name="style-191" svg:viewBox="0.0 0.0 264.5833 132.29166" svg:width="2.6458333mm" svg:x="110.86041mm" svg:y="115.8875mm"/>
          <draw:path svg:d="M 132.29166 291.04166 L 132.29166 317.49997 L 105.83333 317.49997 Q 52.916664 317.49997 26.458332 264.5833 Q 0.0 211.66666 0.0 158.74998 Q 0.0 79.37499 0.0 52.916664 Q 52.916664 0.0 79.37499 0.0 Q 105.83333 0.0 132.29166 26.458332 Q 158.74998 52.916664 158.74998 158.74998 Q 158.74998 264.5833 132.29166 291.04166 z" svg:height="3.1749997mm" draw:style-name="style-192" svg:viewBox="0.0 0.0 158.74998 317.49997" svg:width="1.5874999mm" svg:x="242.88748mm" svg:y="131.7625mm"/>
          <draw:path svg:d="M 79.37499 0.0 L 105.83333 0.0 L 158.74998 0.0 Q 211.66666 0.0 211.66666 26.458332 Q 211.66666 79.37499 238.12498 79.37499 Q 291.04166 105.83333 238.12498 132.29166 Q 238.12498 185.20833 238.12498 238.12498 Q 238.12498 264.5833 238.12498 317.49997 L 238.12498 370.41666 L 264.5833 370.41666 L 264.5833 370.41666 L 264.5833 396.87497 L 264.5833 449.79166 L 211.66666 449.79166 Q 158.74998 449.79166 79.37499 423.3333 L 0.0 423.3333 L 0.0 343.9583 Q 26.458332 291.04166 52.916664 291.04166 Q 79.37499 264.5833 79.37499 238.12498 L 79.37499 211.66666 L 52.916664 211.66666 L 52.916664 185.20833 L 52.916664 185.20833 L 52.916664 185.20833 L 52.916664 185.20833 Q 52.916664 185.20833 79.37499 158.74998 Q 132.29166 158.74998 132.29166 79.37499 Q 132.29166 26.458332 105.83333 26.458332 L 79.37499 26.458332 L 79.37499 26.458332 Q 79.37499 26.458332 79.37499 0.0 z" svg:height="4.497916mm" draw:style-name="style-193" svg:viewBox="0.0 0.0 264.5833 449.79166" svg:width="2.6458333mm" svg:x="141.55208mm" svg:y="105.56874mm"/>
          <draw:path svg:d="M 105.83333 26.458332 L 105.83333 0.0 L 158.74998 0.0 L 238.12498 0.0 L 238.12498 0.0 L 238.12498 0.0 L 238.12498 26.458332 L 264.5833 26.458332 L 264.5833 52.916664 L 264.5833 79.37499 L 264.5833 291.04166 Q 317.49997 502.7083 370.41666 582.0833 Q 423.3333 661.4583 449.79166 661.4583 L 449.79166 661.4583 L 449.79166 661.4583 Q 449.79166 687.9166 476.24997 687.9166 L 476.24997 687.9166 L 476.24997 687.9166 L 476.24997 687.9166 L 476.24997 714.37494 L 476.24997 714.37494 L 502.7083 740.8333 L 529.1666 767.2916 L 529.1666 793.74994 L 529.1666 846.6666 L 529.1666 873.12494 Q 529.1666 899.5833 529.1666 899.5833 Q 529.1666 926.0416 529.1666 926.0416 L 529.1666 952.49994 L 529.1666 952.49994 L 529.1666 952.49994 L 502.7083 952.49994 L 502.7083 952.49994 L 502.7083 952.49994 Q 476.24997 926.0416 476.24997 926.0416 L 476.24997 926.0416 L 476.24997 899.5833 Q 476.24997 873.12494 370.41666 740.8333 Q 317.49997 608.5416 238.12498 608.5416 Q 185.20833 582.0833 158.74998 714.37494 Q 158.74998 820.2083 211.66666 820.2083 Q 291.04166 820.2083 291.04166 846.6666 L 291.04166 873.12494 L 291.04166 899.5833 Q 264.5833 926.0416 264.5833 926.0416 Q 264.5833 952.49994 211.66666 926.0416 L 158.74998 899.5833 L 158.74998 899.5833 L 158.74998 899.5833 L 132.29166 899.5833 L 132.29166 899.5833 L 132.29166 873.12494 L 105.83333 873.12494 L 105.83333 873.12494 L 105.83333 846.6666 L 105.83333 846.6666 L 105.83333 846.6666 L 79.37499 820.2083 L 52.916664 793.74994 L 52.916664 793.74994 L 52.916664 793.74994 L 26.458332 767.2916 L 0.0 767.2916 L 0.0 740.8333 L 0.0 714.37494 L 0.0 687.9166 Q 0.0 661.4583 0.0 634.99994 L 26.458332 582.0833 L 26.458332 582.0833 Q 52.916664 582.0833 52.916664 582.0833 L 52.916664 555.625 L 52.916664 555.625 Q 52.916664 555.625 79.37499 529.1666 L 79.37499 529.1666 L 79.37499 529.1666 Q 105.83333 529.1666 105.83333 529.1666 L 105.83333 502.7083 L 105.83333 502.7083 Q 105.83333 502.7083 132.29166 476.24997 L 132.29166 476.24997 L 132.29166 476.24997 Q 158.74998 476.24997 158.74998 476.24997 Q 158.74998 476.24997 158.74998 317.49997 L 132.29166 185.20833 L 132.29166 158.74998 Q 105.83333 158.74998 105.83333 158.74998 L 105.83333 158.74998 L 105.83333 105.83333 L 105.83333 52.916664 L 105.83333 26.458332 z" svg:height="9.525mm" draw:style-name="style-194" svg:viewBox="0.0 0.0 529.1666 952.49994" svg:width="5.2916665mm" svg:x="216.42915mm" svg:y="108.479164mm"/>
          <draw:path svg:d="M 1084.7916 0.0 L 1164.1666 0.0 L 1164.1666 26.458332 L 1137.7083 26.458332 L 1137.7083 26.458332 L 1137.7083 26.458332 L 1137.7083 52.916664 L 1137.7083 52.916664 L 1137.7083 79.37499 L 1137.7083 132.29166 L 1137.7083 132.29166 L 1137.7083 132.29166 L 1137.7083 158.74998 L 1137.7083 158.74998 L 1190.6249 158.74998 Q 1217.0833 132.29166 1217.0833 158.74998 L 1243.5416 158.74998 L 1243.5416 158.74998 L 1243.5416 132.29166 L 1243.5416 132.29166 L 1243.5416 132.29166 L 1269.9999 132.29166 L 1269.9999 132.29166 L 1269.9999 158.74998 L 1296.4583 158.74998 L 1296.4583 158.74998 L 1296.4583 185.20833 L 1243.5416 185.20833 L 1164.1666 185.20833 L 1058.3333 211.66666 Q 952.49994 238.12498 873.12494 264.5833 Q 767.2916 291.04166 449.79166 343.9583 L 158.74998 396.87497 L 158.74998 396.87497 L 132.29166 396.87497 L 132.29166 396.87497 L 132.29166 396.87497 L 79.37499 423.3333 L 52.916664 449.79166 L 26.458332 449.79166 L 0.0 449.79166 L 0.0 423.3333 L 0.0 396.87497 L 26.458332 396.87497 L 52.916664 396.87497 L 52.916664 370.41666 L 79.37499 343.9583 L 79.37499 343.9583 L 79.37499 343.9583 L 105.83333 317.49997 L 132.29166 291.04166 L 264.5833 291.04166 Q 396.87497 264.5833 449.79166 185.20833 Q 476.24997 132.29166 767.2916 79.37499 Q 1031.875 26.458332 1084.7916 0.0 z" svg:height="4.497916mm" draw:style-name="style-195" svg:viewBox="0.0 0.0 1296.4583 449.79166" svg:width="12.964582mm" svg:x="166.42291mm" svg:y="159.01457mm"/>
          <draw:path svg:d="M 0.0 26.458332 L 0.0 26.458332 L 291.04166 0.0 L 555.625 0.0 L 820.2083 26.458332 Q 1084.7916 52.916664 1084.7916 79.37499 Q 1084.7916 79.37499 1058.3333 132.29166 L 1058.3333 158.74998 L 1058.3333 185.20833 Q 1031.875 185.20833 1031.875 185.20833 Q 1031.875 185.20833 926.0416 185.20833 L 793.74994 185.20833 L 767.2916 185.20833 L 740.8333 185.20833 L 740.8333 238.12498 Q 714.37494 264.5833 714.37494 264.5833 L 714.37494 264.5833 L 714.37494 211.66666 Q 714.37494 158.74998 582.0833 132.29166 Q 476.24997 79.37499 238.12498 52.916664 L 0.0 26.458332 L 0.0 26.458332 z" svg:height="2.6458333mm" draw:style-name="style-196" svg:viewBox="0.0 0.0 1084.7916 264.5833" svg:width="10.847916mm" svg:x="199.7604mm" svg:y="161.13124mm"/>
          <draw:path svg:d="M 1772.7083 105.83333 L 1772.7083 185.20833 L 1746.2499 317.49997 Q 1693.3333 476.24997 1719.7916 476.24997 L 1719.7916 476.24997 L 1772.7083 502.7083 Q 1825.6249 529.1666 1957.9165 529.1666 L 2090.2083 529.1666 L 2090.2083 529.1666 Q 2090.2083 529.1666 1957.9165 555.625 Q 1799.1666 582.0833 1772.7083 608.5416 L 1746.2499 661.4583 L 1746.2499 634.99994 Q 1746.2499 608.5416 1666.8749 634.99994 Q 1587.4999 661.4583 1587.4999 740.8333 Q 1587.4999 793.74994 1640.4166 793.74994 Q 1693.3333 793.74994 1693.3333 767.2916 Q 1719.7916 740.8333 1746.2499 714.37494 L 1746.2499 714.37494 L 1746.2499 740.8333 Q 1746.2499 793.74994 1719.7916 846.6666 Q 1693.3333 899.5833 1640.4166 899.5833 Q 1587.4999 926.0416 1587.4999 899.5833 Q 1587.4999 846.6666 1534.5833 926.0416 Q 1534.5833 1005.4166 1481.6666 1005.4166 L 1455.2083 1031.875 L 1455.2083 1005.4166 Q 1481.6666 978.95825 1481.6666 952.49994 L 1508.1249 926.0416 L 1508.1249 846.6666 Q 1481.6666 793.74994 1481.6666 767.2916 Q 1481.6666 740.8333 1428.7499 767.2916 L 1375.8333 793.74994 L 1375.8333 793.74994 Q 1375.8333 793.74994 1190.6249 899.5833 Q 1005.4166 1005.4166 1058.3333 1111.25 L 1058.3333 1217.0833 L 1084.7916 1243.5416 L 1084.7916 1269.9999 L 1084.7916 1296.4583 L 1084.7916 1322.9166 L 1058.3333 1322.9166 L 1031.875 1322.9166 L 1031.875 1296.4583 L 1005.4166 1296.4583 L 1005.4166 1296.4583 L 1005.4166 1269.9999 L 1005.4166 1269.9999 L 1005.4166 1269.9999 L 978.95825 1243.5416 Q 952.49994 1217.0833 952.49994 1190.6249 Q 926.0416 1164.1666 793.74994 1164.1666 Q 687.9166 1164.1666 370.41666 1190.6249 L 26.458332 1217.0833 L 26.458332 1190.6249 L 0.0 1190.6249 L 0.0 1005.4166 L 0.0 846.6666 L 26.458332 793.74994 Q 52.916664 714.37494 105.83333 687.9166 Q 158.74998 634.99994 185.20833 634.99994 L 211.66666 634.99994 L 211.66666 608.5416 L 211.66666 608.5416 L 238.12498 608.5416 L 238.12498 582.0833 L 238.12498 582.0833 L 264.5833 582.0833 L 264.5833 582.0833 L 264.5833 582.0833 L 291.04166 555.625 L 317.49997 529.1666 L 343.9583 529.1666 L 370.41666 529.1666 L 370.41666 502.7083 L 370.41666 502.7083 L 423.3333 476.24997 Q 502.7083 476.24997 529.1666 449.79166 L 529.1666 449.79166 L 529.1666 449.79166 L 529.1666 449.79166 L 555.625 449.79166 L 555.625 423.3333 L 555.625 423.3333 L 582.0833 423.3333 L 582.0833 396.87497 Q 582.0833 370.41666 608.5416 370.41666 L 608.5416 343.9583 L 608.5416 343.9583 Q 634.99994 343.9583 634.99994 317.49997 L 634.99994 317.49997 L 661.4583 317.49997 L 687.9166 317.49997 L 873.12494 211.66666 Q 1058.3333 105.83333 1111.25 105.83333 Q 1190.6249 105.83333 1243.5416 132.29166 L 1296.4583 132.29166 L 1428.7499 105.83333 Q 1587.4999 52.916664 1693.3333 0.0 Q 1799.1666 -52.916664 1799.1666 0.0 Q 1799.1666 26.458332 1772.7083 105.83333 z" svg:height="13.229166mm" draw:style-name="style-197" svg:viewBox="0.0 0.0 2090.2083 1322.9166" svg:width="20.902082mm" svg:x="213.25415mm" svg:y="128.5875mm"/>
          <draw:path svg:d="M 1111.25 0.0 L 1137.7083 0.0 L 1111.25 52.916664 Q 1084.7916 132.29166 1031.875 132.29166 Q 952.49994 158.74998 952.49994 185.20833 L 952.49994 211.66666 L 952.49994 211.66666 Q 952.49994 211.66666 926.0416 211.66666 Q 926.0416 238.12498 846.6666 185.20833 Q 767.2916 185.20833 714.37494 185.20833 Q 634.99994 211.66666 608.5416 291.04166 Q 582.0833 370.41666 449.79166 370.41666 Q 317.49997 396.87497 264.5833 317.49997 Q 211.66666 238.12498 158.74998 238.12498 L 105.83333 238.12498 L 52.916664 238.12498 L 26.458332 238.12498 L 26.458332 211.66666 L 0.0 211.66666 L 0.0 185.20833 L 0.0 158.74998 L 0.0 132.29166 L 0.0 105.83333 L 0.0 105.83333 L 0.0 79.37499 L 105.83333 79.37499 L 238.12498 79.37499 L 264.5833 52.916664 L 317.49997 26.458332 L 317.49997 26.458332 L 317.49997 26.458332 L 529.1666 52.916664 Q 714.37494 79.37499 899.5833 52.916664 Q 1084.7916 52.916664 1084.7916 26.458332 Q 1084.7916 0.0 1111.25 0.0 z" svg:height="3.7041664mm" draw:style-name="style-198" svg:viewBox="0.0 0.0 1137.7083 370.41666" svg:width="11.377083mm" svg:x="157.16249mm" svg:y="238.91873mm"/>
          <draw:path svg:d="M 370.41666 52.916664 L 423.3333 52.916664 L 529.1666 158.74998 Q 634.99994 291.04166 714.37494 476.24997 Q 793.74994 661.4583 820.2083 740.8333 Q 846.6666 846.6666 899.5833 846.6666 Q 952.49994 873.12494 952.49994 899.5833 Q 978.95825 952.49994 1005.4166 952.49994 Q 1058.3333 952.49994 1058.3333 978.95825 Q 1058.3333 1005.4166 1084.7916 1031.875 L 1111.25 1058.3333 L 1111.25 1058.3333 L 1111.25 1058.3333 L 1137.7083 1084.7916 L 1164.1666 1084.7916 L 1164.1666 1111.25 L 1164.1666 1137.7083 L 1164.1666 1164.1666 L 1164.1666 1164.1666 L 1137.7083 1217.0833 L 1137.7083 1243.5416 L 1111.25 1243.5416 L 1084.7916 1217.0833 L 1084.7916 1217.0833 L 1058.3333 1217.0833 L 1058.3333 1217.0833 L 1058.3333 1217.0833 L 1058.3333 1243.5416 L 1058.3333 1243.5416 L 1031.875 1243.5416 L 1031.875 1217.0833 L 1031.875 1217.0833 L 1005.4166 1217.0833 L 1005.4166 1217.0833 L 1005.4166 1217.0833 L 899.5833 1190.6249 Q 820.2083 1164.1666 687.9166 1058.3333 L 529.1666 952.49994 L 529.1666 952.49994 Q 529.1666 926.0416 502.7083 926.0416 L 502.7083 926.0416 L 502.7083 899.5833 Q 529.1666 873.12494 529.1666 820.2083 Q 529.1666 740.8333 370.41666 740.8333 Q 185.20833 687.9166 158.74998 687.9166 Q 105.83333 634.99994 52.916664 529.1666 L 0.0 423.3333 L 0.0 238.12498 Q 26.458332 52.916664 105.83333 26.458332 Q 211.66666 0.0 264.5833 0.0 Q 291.04166 52.916664 370.41666 52.916664 z" svg:height="12.435416mm" draw:style-name="style-199" svg:viewBox="0.0 0.0 1164.1666 1243.5416" svg:width="11.641666mm" svg:x="184.67915mm" svg:y="126.470825mm"/>
          <draw:path svg:d="M 105.83333 26.458332 L 185.20833 0.0 L 185.20833 0.0 Q 185.20833 26.458332 185.20833 26.458332 L 211.66666 26.458332 L 211.66666 26.458332 Q 211.66666 26.458332 238.12498 52.916664 L 238.12498 52.916664 L 238.12498 79.37499 L 238.12498 105.83333 L 264.5833 132.29166 Q 291.04166 158.74998 291.04166 211.66666 L 291.04166 264.5833 L 317.49997 291.04166 L 343.9583 317.49997 L 343.9583 343.9583 L 343.9583 370.41666 L 370.41666 423.3333 L 370.41666 476.24997 L 317.49997 476.24997 Q 264.5833 502.7083 185.20833 449.79166 Q 132.29166 423.3333 132.29166 502.7083 Q 132.29166 555.625 79.37499 608.5416 Q 79.37499 634.99994 26.458332 555.625 L 26.458332 449.79166 L 0.0 449.79166 L 0.0 449.79166 L 0.0 396.87497 Q 26.458332 317.49997 26.458332 185.20833 Q 26.458332 79.37499 105.83333 26.458332 z" svg:height="6.0854163mm" draw:style-name="style-200" svg:viewBox="0.0 0.0 370.41666 608.5416" svg:width="3.7041664mm" svg:x="102.92291mm" svg:y="109.27291mm"/>
          <draw:path svg:d="M 0.0 79.37499 Q 26.458332 0.0 52.916664 0.0 Q 79.37499 0.0 132.29166 105.83333 Q 185.20833 185.20833 79.37499 158.74998 Q -26.458332 158.74998 0.0 79.37499 z" svg:height="1.5874999mm" draw:style-name="style-201" svg:viewBox="0.0 0.0 132.29166 158.74998" svg:width="1.3229166mm" svg:x="70.643745mm" svg:y="150.81248mm"/>
          <draw:path svg:d="M 0.0 52.916664 Q 0.0 26.458332 79.37499 0.0 Q 158.74998 0.0 158.74998 132.29166 Q 185.20833 264.5833 158.74998 264.5833 Q 132.29166 264.5833 52.916664 185.20833 Q 0.0 105.83333 0.0 52.916664 z" svg:height="2.6458333mm" draw:style-name="style-202" svg:viewBox="0.0 0.0 158.74998 264.5833" svg:width="1.5874999mm" svg:x="39.687496mm" svg:y="236.2729mm"/>
          <draw:path svg:d="M 1508.1249 0.0 L 1561.0416 0.0 L 1561.0416 0.0 L 1561.0416 26.458332 L 1534.5833 26.458332 L 1508.1249 26.458332 L 1481.6666 52.916664 L 1455.2083 52.916664 L 1455.2083 105.83333 L 1455.2083 158.74998 L 1481.6666 158.74998 L 1481.6666 185.20833 L 1587.4999 211.66666 Q 1666.8749 238.12498 1693.3333 238.12498 Q 1719.7916 264.5833 1719.7916 291.04166 L 1719.7916 317.49997 L 1693.3333 317.49997 Q 1666.8749 317.49997 1666.8749 291.04166 Q 1666.8749 264.5833 1561.0416 264.5833 Q 1455.2083 264.5833 1455.2083 370.41666 Q 1455.2083 476.24997 1402.2916 502.7083 Q 1349.3749 502.7083 1084.7916 608.5416 Q 846.6666 687.9166 820.2083 634.99994 L 767.2916 582.0833 L 767.2916 582.0833 L 767.2916 555.625 L 767.2916 555.625 L 767.2916 555.625 L 740.8333 555.625 L 740.8333 555.625 L 740.8333 529.1666 L 714.37494 529.1666 L 714.37494 529.1666 L 714.37494 555.625 L 714.37494 555.625 L 714.37494 555.625 L 714.37494 634.99994 Q 714.37494 714.37494 714.37494 793.74994 Q 714.37494 873.12494 634.99994 926.0416 Q 555.625 978.95825 529.1666 1031.875 Q 502.7083 1058.3333 476.24997 1084.7916 Q 449.79166 1084.7916 423.3333 1217.0833 Q 396.87497 1349.3749 370.41666 1349.3749 Q 343.9583 1349.3749 343.9583 1375.8333 Q 343.9583 1402.2916 343.9583 1508.1249 L 343.9583 1587.4999 L 343.9583 1613.9583 L 343.9583 1640.4166 L 343.9583 1640.4166 L 317.49997 1613.9583 L 317.49997 1613.9583 L 291.04166 1613.9583 L 291.04166 1613.9583 L 291.04166 1613.9583 L 291.04166 1587.4999 L 291.04166 1587.4999 L 264.5833 1587.4999 Q 264.5833 1561.0416 238.12498 1508.1249 L 211.66666 1455.2083 L 185.20833 1455.2083 L 158.74998 1455.2083 L 158.74998 1481.6666 L 132.29166 1508.1249 L 132.29166 1508.1249 L 132.29166 1508.1249 L 132.29166 1534.5833 L 132.29166 1534.5833 L 105.83333 1534.5833 L 105.83333 1561.0416 L 105.83333 1561.0416 L 79.37499 1561.0416 L 79.37499 1561.0416 L 79.37499 1561.0416 L 79.37499 1587.4999 L 79.37499 1587.4999 L 52.916664 1587.4999 L 52.916664 1613.9583 L 26.458332 1613.9583 L 0.0 1613.9583 L 0.0 1587.4999 L 26.458332 1561.0416 L 26.458332 1561.0416 L 26.458332 1561.0416 L 26.458332 1534.5833 L 26.458332 1534.5833 L 52.916664 1508.1249 L 79.37499 1481.6666 L 79.37499 1455.2083 Q 79.37499 1402.2916 105.83333 1137.7083 L 105.83333 873.12494 L 105.83333 846.6666 L 79.37499 820.2083 L 79.37499 820.2083 Q 79.37499 820.2083 79.37499 793.74994 L 52.916664 793.74994 L 79.37499 714.37494 Q 105.83333 608.5416 238.12498 555.625 Q 396.87497 502.7083 608.5416 396.87497 Q 846.6666 291.04166 1111.25 211.66666 Q 1375.8333 158.74998 1402.2916 79.37499 Q 1428.7499 26.458332 1508.1249 0.0 z" svg:height="16.404165mm" draw:style-name="style-203" svg:viewBox="0.0 0.0 1719.7916 1640.4166" svg:width="17.197916mm" svg:x="153.72292mm" svg:y="90.752075mm"/>
          <draw:path svg:d="M 291.04166 26.458332 L 291.04166 0.0 L 370.41666 0.0 L 476.24997 0.0 L 529.1666 26.458332 L 555.625 26.458332 L 529.1666 132.29166 Q 529.1666 238.12498 502.7083 317.49997 L 502.7083 370.41666 L 502.7083 370.41666 Q 476.24997 370.41666 476.24997 370.41666 L 476.24997 396.87497 L 396.87497 529.1666 Q 317.49997 634.99994 264.5833 740.8333 Q 158.74998 846.6666 158.74998 846.6666 L 158.74998 846.6666 L 158.74998 873.12494 L 158.74998 873.12494 L 132.29166 873.12494 L 132.29166 899.5833 L 132.29166 899.5833 L 105.83333 899.5833 L 105.83333 899.5833 L 105.83333 899.5833 L 79.37499 926.0416 L 52.916664 926.0416 L 52.916664 952.49994 L 52.916664 1005.4166 L 26.458332 1005.4166 L 0.0 1005.4166 L 0.0 846.6666 L 0.0 687.9166 L 0.0 634.99994 Q 0.0 608.5416 79.37499 370.41666 Q 158.74998 158.74998 185.20833 105.83333 L 238.12498 52.916664 L 238.12498 52.916664 L 264.5833 52.916664 L 264.5833 52.916664 L 264.5833 52.916664 L 264.5833 26.458332 L 264.5833 26.458332 L 291.04166 26.458332 z" svg:height="10.054166mm" draw:style-name="style-204" svg:viewBox="0.0 0.0 555.625 1005.4166" svg:width="5.5562496mm" svg:x="84.1375mm" svg:y="194.20416mm"/>
          <draw:path svg:d="M 26.458332 26.458332 L 26.458332 0.0 L 132.29166 0.0 L 238.12498 26.458332 L 238.12498 26.458332 L 264.5833 26.458332 L 211.66666 79.37499 Q 185.20833 132.29166 185.20833 185.20833 Q 185.20833 238.12498 264.5833 185.20833 Q 317.49997 185.20833 343.9583 185.20833 L 370.41666 185.20833 L 423.3333 185.20833 Q 476.24997 185.20833 502.7083 185.20833 L 529.1666 185.20833 L 529.1666 238.12498 L 529.1666 264.5833 L 555.625 264.5833 L 582.0833 264.5833 L 555.625 291.04166 Q 529.1666 343.9583 555.625 343.9583 L 582.0833 343.9583 L 608.5416 370.41666 L 634.99994 396.87497 L 634.99994 396.87497 L 634.99994 396.87497 L 396.87497 396.87497 Q 158.74998 396.87497 79.37499 370.41666 L 0.0 370.41666 L 0.0 211.66666 L 0.0 52.916664 L 0.0 52.916664 Q 0.0 52.916664 26.458332 26.458332 z" svg:height="3.9687498mm" draw:style-name="style-205" svg:viewBox="0.0 0.0 634.99994 396.87497" svg:width="6.3499994mm" svg:x="127.52916mm" svg:y="220.3979mm"/>
          <draw:path svg:d="M 846.6666 0.0 L 873.12494 0.0 L 899.5833 0.0 Q 952.49994 26.458332 952.49994 26.458332 L 978.95825 26.458332 L 1005.4166 79.37499 Q 1031.875 132.29166 1058.3333 132.29166 L 1058.3333 132.29166 L 1058.3333 132.29166 Q 1058.3333 132.29166 1058.3333 158.74998 L 1084.7916 158.74998 L 1084.7916 158.74998 Q 1084.7916 185.20833 1111.25 185.20833 L 1111.25 185.20833 L 1111.25 185.20833 Q 1111.25 185.20833 1111.25 211.66666 L 1137.7083 211.66666 L 1137.7083 317.49997 L 1137.7083 423.3333 L 1111.25 423.3333 Q 1111.25 449.79166 1005.4166 396.87497 Q 873.12494 343.9583 846.6666 370.41666 L 820.2083 423.3333 L 820.2083 396.87497 Q 793.74994 370.41666 740.8333 291.04166 L 661.4583 238.12498 L 661.4583 211.66666 L 634.99994 211.66666 L 634.99994 211.66666 L 634.99994 238.12498 L 634.99994 238.12498 L 634.99994 238.12498 L 608.5416 343.9583 L 608.5416 449.79166 L 634.99994 449.79166 L 661.4583 449.79166 L 661.4583 476.24997 L 661.4583 476.24997 L 634.99994 476.24997 L 582.0833 449.79166 L 582.0833 449.79166 L 582.0833 449.79166 L 555.625 396.87497 Q 555.625 370.41666 529.1666 370.41666 L 502.7083 370.41666 L 502.7083 343.9583 Q 529.1666 291.04166 529.1666 291.04166 Q 529.1666 264.5833 264.5833 238.12498 L 0.0 211.66666 L 0.0 211.66666 L 0.0 185.20833 L 105.83333 185.20833 L 185.20833 185.20833 L 211.66666 158.74998 L 238.12498 132.29166 L 476.24997 79.37499 Q 740.8333 26.458332 793.74994 26.458332 Q 820.2083 26.458332 846.6666 0.0 z M 846.6666 185.20833 Q 846.6666 132.29166 952.49994 158.74998 Q 1031.875 185.20833 1058.3333 264.5833 Q 1111.25 343.9583 1031.875 317.49997 Q 952.49994 291.04166 899.5833 238.12498 Q 846.6666 211.66666 846.6666 185.20833 z" svg:height="4.7625mm" draw:style-name="style-206" svg:viewBox="0.0 0.0 1137.7083 476.24997" svg:width="11.377083mm" svg:x="205.31665mm" svg:y="159.01457mm"/>
          <draw:path svg:d="M 582.0833 211.66666 L 687.9166 0.0 L 687.9166 0.0 L 687.9166 0.0 L 687.9166 52.916664 L 687.9166 105.83333 L 687.9166 132.29166 L 687.9166 158.74998 L 714.37494 158.74998 L 714.37494 158.74998 L 740.8333 264.5833 Q 740.8333 370.41666 740.8333 476.24997 Q 740.8333 555.625 634.99994 634.99994 Q 529.1666 687.9166 529.1666 767.2916 Q 529.1666 846.6666 476.24997 846.6666 L 449.79166 846.6666 L 423.3333 846.6666 Q 370.41666 846.6666 370.41666 873.12494 L 370.41666 899.5833 L 291.04166 899.5833 L 211.66666 899.5833 L 185.20833 899.5833 L 158.74998 899.5833 L 132.29166 873.12494 Q 105.83333 846.6666 79.37499 820.2083 Q 52.916664 793.74994 26.458332 608.5416 L 0.0 423.3333 L 0.0 370.41666 L 0.0 291.04166 L 26.458332 264.5833 L 52.916664 238.12498 L 52.916664 238.12498 L 52.916664 238.12498 L 52.916664 317.49997 L 52.916664 423.3333 L 79.37499 423.3333 L 79.37499 423.3333 L 105.83333 423.3333 L 105.83333 423.3333 L 185.20833 423.3333 L 264.5833 423.3333 L 264.5833 396.87497 L 264.5833 396.87497 L 291.04166 396.87497 L 291.04166 423.3333 L 343.9583 423.3333 Q 396.87497 423.3333 449.79166 396.87497 Q 502.7083 396.87497 582.0833 211.66666 z" svg:height="8.995832mm" draw:style-name="style-207" svg:viewBox="0.0 0.0 740.8333 899.5833" svg:width="7.408333mm" svg:x="72.49583mm" svg:y="138.64166mm"/>
          <draw:path svg:d="M 9789.583 185.20833 L 9842.499 185.20833 L 9895.416 185.20833 L 9921.874 185.20833 L 10212.916 211.66666 Q 10503.958 238.12498 10715.624 238.12498 L 10927.291 238.12498 L 10847.916 264.5833 Q 10794.999 291.04166 10900.833 291.04166 Q 11006.666 317.49997 11033.124 396.87497 Q 11059.583 502.7083 11033.124 502.7083 Q 11006.666 502.7083 11059.583 608.5416 Q 11086.041 714.37494 11112.499 714.37494 L 11165.416 714.37494 L 11165.416 687.9166 Q 11165.416 687.9166 11191.874 687.9166 L 11191.874 714.37494 L 11324.166 687.9166 Q 11482.916 661.4583 11509.374 661.4583 Q 11535.833 634.99994 11562.291 582.0833 Q 11588.749 502.7083 11562.291 502.7083 Q 11535.833 502.7083 11562.291 476.24997 Q 11588.749 449.79166 11588.749 423.3333 Q 11588.749 396.87497 11668.124 343.9583 Q 11747.499 291.04166 11800.416 264.5833 Q 11879.791 238.12498 11985.624 238.12498 L 12091.458 238.12498 L 12091.458 238.12498 Q 12064.999 264.5833 12038.541 291.04166 Q 12012.083 291.04166 12012.083 317.49997 Q 12012.083 343.9583 11959.166 370.41666 Q 11879.791 396.87497 11879.791 449.79166 Q 11879.791 502.7083 11853.333 661.4583 Q 11826.874 820.2083 11800.416 820.2083 Q 11773.958 820.2083 11747.499 873.12494 Q 11747.499 926.0416 11694.583 926.0416 Q 11668.124 926.0416 11668.124 952.49994 Q 11668.124 978.95825 11588.749 1031.875 Q 11482.916 1084.7916 11297.708 1084.7916 Q 11112.499 1084.7916 11033.124 1190.6249 Q 10953.749 1296.4583 10927.291 1296.4583 Q 10900.833 1296.4583 10900.833 1349.3749 Q 10900.833 1375.8333 10794.999 1349.3749 Q 10689.166 1296.4583 10662.708 1322.9166 Q 10636.249 1349.3749 10609.791 1296.4583 Q 10556.874 1243.5416 10477.499 1243.5416 Q 10398.124 1243.5416 10371.666 1190.6249 Q 10371.666 1164.1666 10265.833 1164.1666 Q 10186.458 1137.7083 10159.999 1137.7083 Q 10159.999 1111.25 10080.624 1111.25 Q 10001.249 1111.25 9974.791 1084.7916 Q 9948.333 1031.875 9948.333 1031.875 Q 9921.874 1005.4166 9868.958 978.95825 Q 9842.499 952.49994 9789.583 926.0416 Q 9736.666 899.5833 9736.666 873.12494 Q 9736.666 846.6666 9683.749 873.12494 Q 9604.374 873.12494 9577.916 873.12494 L 9524.999 873.12494 L 9498.541 846.6666 L 9472.083 846.6666 L 9419.166 952.49994 Q 9392.708 1031.875 9392.708 1058.3333 Q 9366.249 1058.3333 9366.249 1137.7083 L 9366.249 1243.5416 L 9366.249 1296.4583 L 9366.249 1349.3749 L 9366.249 1375.8333 L 9366.249 1402.2916 L 9392.708 1402.2916 L 9419.166 1402.2916 L 9445.624 1428.7499 L 9472.083 1428.7499 L 9472.083 1322.9166 Q 9472.083 1217.0833 9524.999 1243.5416 Q 9577.916 1269.9999 9604.374 1243.5416 Q 9630.833 1243.5416 9630.833 1243.5416 Q 9630.833 1243.5416 9657.291 1243.5416 L 9657.291 1243.5416 L 9657.291 1217.0833 L 9683.749 1217.0833 L 9683.749 1217.0833 L 9683.749 1190.6249 L 9710.208 1190.6249 L 9736.666 1190.6249 L 9736.666 1217.0833 L 9736.666 1217.0833 L 9763.124 1217.0833 L 9763.124 1243.5416 L 9789.583 1243.5416 L 9842.499 1243.5416 L 9842.499 1269.9999 L 9842.499 1269.9999 L 9868.958 1269.9999 L 9868.958 1296.4583 L 9868.958 1296.4583 L 9895.416 1296.4583 L 9895.416 1296.4583 L 9895.416 1296.4583 L 9895.416 1322.9166 L 9895.416 1322.9166 L 9921.874 1322.9166 L 9921.874 1349.3749 L 9921.874 1349.3749 L 9948.333 1349.3749 L 9948.333 1402.2916 L 9948.333 1455.2083 L 9921.874 1508.1249 Q 9895.416 1587.4999 9842.499 1613.9583 Q 9763.124 1613.9583 9683.749 1666.8749 Q 9604.374 1693.3333 9604.374 1719.7916 L 9630.833 1772.7083 L 9630.833 1825.6249 L 9630.833 1878.5416 L 9577.916 1878.5416 L 9551.458 1878.5416 L 9551.458 1878.5416 L 9524.999 1852.0833 L 9524.999 1852.0833 L 9524.999 1852.0833 L 9524.999 1825.6249 Q 9524.999 1772.7083 9498.541 1746.2499 L 9472.083 1719.7916 L 9472.083 1719.7916 L 9472.083 1719.7916 L 9472.083 1693.3333 L 9472.083 1693.3333 L 9445.624 1693.3333 L 9445.624 1719.7916 L 9445.624 1719.7916 L 9419.166 1719.7916 L 9419.166 1719.7916 L 9419.166 1719.7916 L 9419.166 1746.2499 L 9419.166 1746.2499 L 9419.166 1931.4583 Q 9419.166 2090.2083 9392.708 2090.2083 Q 9366.249 2116.6665 9366.249 2143.125 L 9366.249 2196.0415 L 9392.708 2248.9583 L 9392.708 2275.4165 L 9366.249 2275.4165 L 9339.791 2275.4165 L 9339.791 2301.875 L 9313.333 2328.3333 L 9313.333 2301.875 L 9313.333 2275.4165 L 9286.875 2248.9583 L 9260.416 2222.5 L 9260.416 2222.5 Q 9260.416 2196.0415 9181.041 2116.6665 L 9101.666 2010.8333 L 9075.208 2010.8333 L 9075.208 1984.3749 L 9048.75 1984.3749 L 9022.291 1984.3749 L 8969.375 1957.9165 L 8916.458 1957.9165 L 8837.083 1984.3749 Q 8731.25 1984.3749 8678.333 2010.8333 Q 8625.416 2037.2915 8546.041 2090.2083 Q 8466.666 2116.6665 8413.75 2275.4165 Q 8360.833 2434.1665 8413.75 2460.6248 Q 8493.125 2487.0833 8519.583 2619.3748 Q 8519.583 2778.1248 8519.583 3042.7083 Q 8466.666 3280.8333 8546.041 3307.2915 Q 8625.416 3360.2083 8651.875 3439.5833 Q 8678.333 3518.9583 8678.333 3571.8748 L 8678.333 3651.2498 L 8651.875 3677.7083 L 8651.875 3704.1665 L 8651.875 3730.6248 Q 8625.416 3783.5415 8625.416 3889.3748 L 8625.416 3995.208 L 8651.875 3995.208 L 8651.875 3995.208 L 8678.333 3995.208 L 8731.25 3995.208 L 9048.75 3995.208 Q 9392.708 3995.208 9498.541 3995.208 L 9604.374 3995.208 L 9789.583 4021.6665 Q 9948.333 4048.1248 9974.791 4074.583 Q 10001.249 4101.0415 10027.708 4101.0415 L 10054.166 4101.0415 L 10080.624 4101.0415 L 10107.083 4101.0415 L 10107.083 4074.583 L 10107.083 4074.583 L 10133.541 4074.583 L 10133.541 4048.1248 L 10133.541 4048.1248 L 10159.999 4048.1248 L 10159.999 4048.1248 L 10159.999 4048.1248 L 10212.916 4021.6665 Q 10265.833 3995.208 10318.749 3995.208 L 10345.208 3995.208 L 10345.208 3968.7498 L 10371.666 3968.7498 L 10371.666 3995.208 L 10371.666 4021.6665 L 10345.208 4021.6665 L 10345.208 4048.1248 L 10371.666 4048.1248 L 10398.124 4048.1248 L 10398.124 4074.583 L 10424.583 4074.583 L 10424.583 4074.583 L 10424.583 4101.0415 L 10371.666 4101.0415 Q 10292.291 4101.0415 10371.666 4153.958 Q 10477.499 4180.4165 10477.499 4233.333 L 10477.499 4286.25 L 10424.583 4286.25 Q 10398.124 4312.708 10398.124 4312.708 L 10398.124 4312.708 L 10371.666 4365.625 Q 10371.666 4392.083 10345.208 4392.083 Q 10318.749 4392.083 10318.749 4418.5415 Q 10318.749 4445.0 10292.291 4497.9165 L 10265.833 4550.833 L 10265.833 4577.2915 L 10265.833 4603.75 L 10239.374 4577.2915 L 10212.916 4550.833 L 10212.916 4550.833 Q 10212.916 4524.375 10159.999 4524.375 Q 10080.624 4524.375 10080.624 4471.458 Q 10080.624 4445.0 10054.166 4445.0 L 10001.249 4445.0 L 9948.333 4445.0 Q 9868.958 4471.458 9842.499 4524.375 Q 9816.041 4603.75 9551.458 4656.6665 Q 9286.875 4736.0415 9048.75 4841.8745 Q 8837.083 4947.708 8678.333 5000.6245 Q 8519.583 5079.9995 8519.583 5159.3745 L 8519.583 5265.208 L 8546.041 5291.6665 L 8546.041 5318.1245 L 8519.583 5318.1245 L 8519.583 5318.1245 L 8519.583 5291.6665 L 8519.583 5291.6665 L 8493.125 5291.6665 L 8493.125 5265.208 L 8493.125 5265.208 L 8466.666 5265.208 L 8466.666 5238.7495 Q 8466.666 5212.2915 8440.208 5185.833 Q 8413.75 5159.3745 8307.916 5185.833 L 8228.541 5212.2915 L 8228.541 5212.2915 Q 8228.541 5212.2915 8149.166 5212.2915 Q 8096.2495 5212.2915 8096.2495 5132.9165 Q 8069.791 5079.9995 7990.416 5027.083 L 7937.4995 5000.6245 L 7937.4995 4974.1665 L 7937.4995 4974.1665 L 7911.041 4947.708 L 7911.041 4921.2495 L 7884.583 4921.2495 L 7831.666 4921.2495 L 7831.666 5053.5415 L 7831.666 5159.3745 L 7805.208 5159.3745 L 7778.7495 5159.3745 L 7778.7495 5132.9165 L 7778.7495 5106.458 L 7805.208 5053.5415 L 7805.208 4974.1665 L 7752.291 4974.1665 L 7699.3745 5000.6245 L 7699.3745 5000.6245 Q 7672.9165 5000.6245 7646.458 5053.5415 L 7619.9995 5106.458 L 7567.083 5106.458 L 7540.6245 5106.458 L 7487.708 5079.9995 Q 7434.7915 5079.9995 7434.7915 5000.6245 Q 7434.7915 4894.7915 7328.958 4894.7915 Q 7223.1245 4894.7915 7196.6665 4947.708 L 7143.7495 4974.1665 L 7143.7495 4974.1665 Q 7117.2915 5000.6245 7064.3745 5000.6245 Q 7011.458 5027.083 6932.083 5159.3745 Q 6826.2495 5265.208 6826.2495 5371.0415 L 6773.333 5476.8745 L 6773.333 5556.2495 L 6773.333 5635.6245 L 6773.333 5635.6245 L 6773.333 5635.6245 L 6746.8745 5265.208 Q 6720.4165 4868.333 6720.4165 4788.958 Q 6720.4165 4709.583 6773.333 4683.1245 Q 6799.7915 4683.1245 6799.7915 4656.6665 Q 6773.333 4630.208 6746.8745 4630.208 Q 6720.4165 4603.75 6720.4165 4365.625 Q 6720.4165 4101.0415 6746.8745 4048.1248 L 6773.333 3995.208 L 6773.333 3995.208 Q 6773.333 3995.208 6773.333 3942.2915 Q 6773.333 3862.9165 6746.8745 3677.7083 Q 6720.4165 3492.4998 6693.958 3492.4998 Q 6667.4995 3492.4998 6588.1245 3360.2083 L 6508.7495 3201.4583 L 6508.7495 3201.4583 L 6508.7495 3201.4583 L 6482.2915 3174.9998 L 6455.833 3174.9998 L 6429.3745 3254.3748 Q 6402.9165 3307.2915 6376.458 3333.7498 L 6349.9995 3360.2083 L 6349.9995 3360.2083 L 6349.9995 3360.2083 L 6349.9995 3386.6665 L 6349.9995 3386.6665 L 6323.5415 3360.2083 L 6297.083 3333.7498 L 6297.083 3333.7498 L 6297.083 3307.2915 L 6297.083 3307.2915 L 6297.083 3307.2915 L 6270.6245 3254.3748 Q 6244.1665 3227.9165 6244.1665 3148.5415 Q 6217.708 3095.6248 6191.2495 3095.6248 Q 6164.7915 3095.6248 6058.958 2778.1248 L 5953.1245 2434.1665 L 5953.1245 2248.9583 Q 5926.6665 2063.75 5926.6665 1931.4583 Q 5873.7495 1825.6249 5926.6665 1772.7083 Q 5979.583 1693.3333 6006.0415 1534.5833 Q 6006.0415 1375.8333 5979.583 1375.8333 Q 5953.1245 1349.3749 5926.6665 1322.9166 Q 5926.6665 1296.4583 5820.833 1269.9999 Q 5741.458 1243.5416 5741.458 1164.1666 L 5741.458 1084.7916 L 5688.5415 1084.7916 L 5635.6245 1084.7916 L 5635.6245 1164.1666 Q 5635.6245 1243.5416 5556.2495 1269.9999 Q 5503.333 1296.4583 5476.8745 1508.1249 Q 5476.8745 1693.3333 5503.333 1693.3333 Q 5529.7915 1693.3333 5556.2495 1772.7083 Q 5609.1665 1825.6249 5556.2495 1931.4583 Q 5503.333 2037.2915 5476.8745 2037.2915 Q 5450.4165 2037.2915 5450.4165 2090.2083 L 5450.4165 2143.125 L 5423.958 2143.125 L 5423.958 2143.125 L 5423.958 2169.5833 L 5450.4165 2169.5833 L 5450.4165 2196.0415 L 5450.4165 2196.0415 L 5423.958 2248.9583 L 5397.4995 2275.4165 L 5397.4995 2301.875 L 5397.4995 2354.7915 L 5291.6665 2725.2083 Q 5159.3745 3095.6248 5132.9165 3148.5415 Q 5132.9165 3227.9165 5106.458 3254.3748 L 5106.458 3280.8333 L 5079.9995 3280.8333 L 5079.9995 3307.2915 L 5079.9995 3307.2915 L 5079.9995 3307.2915 L 5079.9995 3307.2915 L 5053.5415 3307.2915 L 5027.083 3307.2915 L 5000.6245 3307.2915 L 5000.6245 3307.2915 Q 4974.1665 3307.2915 4974.1665 3307.2915 L 4974.1665 3307.2915 L 4974.1665 3333.7498 Q 4974.1665 3333.7498 4947.708 3307.2915 Q 4947.708 3254.3748 4894.7915 3227.9165 Q 4841.8745 3201.4583 4788.958 3174.9998 L 4709.583 3174.9998 L 4709.583 3201.4583 Q 4709.583 3227.9165 4656.6665 3254.3748 L 4630.208 3254.3748 L 4603.75 3307.2915 Q 4603.75 3360.2083 4577.2915 3360.2083 Q 4550.833 3360.2083 4524.375 3518.9583 Q 4497.9165 3651.2498 4524.375 3677.7083 Q 4550.833 3677.7083 4550.833 3730.6248 Q 4550.833 3757.0833 4524.375 3783.5415 L 4497.9165 3809.9998 L 4497.9165 3862.9165 L 4497.9165 3915.833 L 4524.375 3915.833 L 4524.375 3942.2915 L 4550.833 3942.2915 L 4550.833 3942.2915 L 4603.75 3995.208 Q 4656.6665 4048.1248 4630.208 4524.375 Q 4603.75 5000.6245 4630.208 5238.7495 Q 4656.6665 5476.8745 4630.208 5529.7915 L 4630.208 5582.708 L 4603.75 5582.708 L 4577.2915 5582.708 L 4577.2915 5556.2495 L 4550.833 5556.2495 L 4550.833 5556.2495 L 4550.833 5582.708 L 4550.833 5582.708 L 4550.833 5582.708 L 4524.375 5582.708 L 4524.375 5582.708 L 4471.458 5556.2495 Q 4418.5415 5556.2495 4418.5415 5582.708 L 4392.083 5609.1665 L 4392.083 5609.1665 L 4392.083 5635.6245 L 4365.625 5635.6245 L 4339.1665 5635.6245 L 4339.1665 5635.6245 L 4339.1665 5609.1665 L 4339.1665 5609.1665 Q 4339.1665 5582.708 4339.1665 5582.708 L 4365.625 5582.708 L 4365.625 5582.708 Q 4365.625 5582.708 4392.083 5529.7915 Q 4392.083 5476.8745 4365.625 5476.8745 L 4339.1665 5476.8745 L 4180.4165 5476.8745 L 3995.208 5476.8745 L 3889.3748 5476.8745 Q 3783.5415 5476.8745 3783.5415 5503.333 L 3783.5415 5503.333 L 3757.0833 5503.333 Q 3730.6248 5529.7915 3651.2498 5582.708 L 3545.4165 5688.5415 L 3545.4165 5688.5415 L 3545.4165 5688.5415 L 3518.9583 5688.5415 L 3518.9583 5688.5415 L 3518.9583 5714.9995 L 3492.4998 5714.9995 L 3492.4998 5714.9995 L 3492.4998 5741.458 L 3492.4998 5741.458 L 3492.4998 5741.458 L 3466.0415 5741.458 L 3466.0415 5741.458 L 3466.0415 5767.9165 L 3439.5833 5767.9165 L 3439.5833 5847.2915 L 3439.5833 5900.208 L 3439.5833 5926.6665 Q 3439.5833 5953.1245 3333.7498 5979.583 L 3227.9165 6006.0415 L 3227.9165 6032.4995 L 3227.9165 6032.4995 L 3201.4583 6032.4995 L 3201.4583 6058.958 L 3174.9998 6058.958 L 3148.5415 6058.958 L 3148.5415 6085.4165 L 3122.0833 6085.4165 L 3122.0833 6111.8745 L 3122.0833 6138.333 L 3122.0833 6164.7915 L 3122.0833 6191.2495 L 3122.0833 6191.2495 L 3122.0833 6191.2495 L 3122.0833 6191.2495 L 3122.0833 6217.708 L 3095.6248 6217.708 Q 3069.1665 6217.708 3016.2498 6164.7915 Q 2963.3333 6111.8745 2857.4998 6085.4165 L 2778.1248 6085.4165 L 2751.6665 6085.4165 Q 2725.2083 6111.8745 2645.8333 6111.8745 L 2592.9165 6111.8745 L 2566.4583 6138.333 L 2539.9998 6138.333 L 2539.9998 6217.708 Q 2566.4583 6270.6245 2592.9165 6270.6245 Q 2645.8333 6297.083 2645.8333 6323.5415 Q 2645.8333 6349.9995 2619.3748 6349.9995 Q 2592.9165 6376.458 2592.9165 6376.458 L 2566.4583 6376.458 L 2566.4583 6376.458 Q 2539.9998 6376.458 2539.9998 6376.458 L 2539.9998 6402.9165 L 2539.9998 6402.9165 Q 2539.9998 6402.9165 2513.5415 6429.3745 L 2487.0833 6429.3745 L 2487.0833 6429.3745 L 2487.0833 6429.3745 L 2487.0833 6455.833 L 2487.0833 6455.833 L 2460.6248 6455.833 L 2460.6248 6482.2915 L 2460.6248 6482.2915 L 2434.1665 6482.2915 L 2434.1665 6482.2915 L 2434.1665 6482.2915 L 2434.1665 6508.7495 L 2434.1665 6508.7495 L 2407.7083 6508.7495 L 2407.7083 6535.208 L 2407.7083 6535.208 L 2434.1665 6535.208 L 2434.1665 6535.208 L 2434.1665 6535.208 L 2460.6248 6561.6665 L 2487.0833 6588.1245 L 2487.0833 6588.1245 L 2487.0833 6588.1245 L 2460.6248 6588.1245 Q 2434.1665 6588.1245 1984.3749 6641.0415 Q 1534.5833 6693.958 1428.7499 6773.333 Q 1322.9166 6852.708 1243.5416 7011.458 L 1164.1666 7196.6665 L 1164.1666 7276.0415 L 1164.1666 7355.4165 L 1137.7083 7381.8745 L 1137.7083 7408.333 L 1111.25 7408.333 L 1111.25 7408.333 L 1111.25 7381.8745 L 1111.25 7328.958 L 1084.7916 7249.583 L 1058.3333 7170.208 L 1058.3333 7117.2915 Q 1058.3333 7037.9165 1058.3333 6932.083 Q 1058.3333 6826.2495 1084.7916 6799.7915 Q 1111.25 6799.7915 1137.7083 6376.458 L 1164.1666 5926.6665 L 1217.0833 5953.1245 Q 1269.9999 5979.583 1296.4583 6006.0415 L 1296.4583 6032.4995 L 1322.9166 6032.4995 L 1375.8333 6032.4995 L 1375.8333 6006.0415 L 1375.8333 5953.1245 L 1349.3749 5953.1245 L 1349.3749 5953.1245 L 1349.3749 5926.6665 L 1322.9166 5926.6665 L 1322.9166 5926.6665 L 1322.9166 5900.208 L 1322.9166 5900.208 L 1322.9166 5900.208 L 1296.4583 5900.208 Q 1296.4583 5900.208 1269.9999 5873.7495 Q 1217.0833 5847.2915 1190.6249 5741.458 Q 1164.1666 5609.1665 1164.1666 5397.4995 L 1137.7083 5159.3745 L 1137.7083 5159.3745 L 1111.25 5159.3745 L 1111.25 5106.458 Q 1111.25 5027.083 1084.7916 5027.083 L 1084.7916 5027.083 L 1084.7916 5000.6245 Q 1058.3333 5000.6245 1058.3333 4974.1665 Q 1058.3333 4947.708 1005.4166 4947.708 L 978.95825 4947.708 L 978.95825 4947.708 L 978.95825 4947.708 L 1005.4166 4921.2495 L 1058.3333 4894.7915 L 1269.9999 4841.8745 Q 1481.6666 4788.958 1481.6666 4736.0415 Q 1508.1249 4683.1245 1587.4999 4709.583 Q 1640.4166 4736.0415 1640.4166 4736.0415 L 1666.8749 4736.0415 L 1666.8749 4736.0415 L 1666.8749 4736.0415 L 1693.3333 4762.4995 L 1719.7916 4788.958 L 1746.2499 4788.958 L 1772.7083 4788.958 L 1772.7083 4788.958 Q 1772.7083 4788.958 1799.1666 4815.4165 L 1825.6249 4841.8745 L 1825.6249 4841.8745 L 1852.0833 4841.8745 L 1904.9999 4947.708 Q 2010.8333 5079.9995 1984.3749 5106.458 Q 1957.9165 5106.458 1957.9165 5185.833 L 1957.9165 5265.208 L 1984.3749 5265.208 L 1984.3749 5265.208 L 2010.8333 5265.208 L 2063.75 5265.208 L 2063.75 5265.208 L 2063.75 5265.208 L 2090.2083 5265.208 L 2090.2083 5265.208 L 2090.2083 5238.7495 L 2116.6665 5238.7495 L 2116.6665 5238.7495 L 2116.6665 5212.2915 L 2116.6665 5212.2915 L 2116.6665 5212.2915 L 2143.125 5212.2915 L 2143.125 5212.2915 L 2143.125 5185.833 L 2169.5833 5185.833 L 2169.5833 5185.833 L 2169.5833 5159.3745 L 2169.5833 5159.3745 L 2169.5833 5159.3745 L 2143.125 5159.3745 Q 2143.125 5159.3745 2222.5 5132.9165 Q 2301.875 5132.9165 2301.875 5106.458 Q 2275.4165 5053.5415 2301.875 5000.6245 Q 2328.3333 4974.1665 2301.875 4947.708 Q 2301.875 4947.708 2381.2498 4841.8745 Q 2487.0833 4762.4995 2566.4583 4656.6665 Q 2645.8333 4550.833 2698.7498 4524.375 Q 2751.6665 4471.458 2857.4998 4365.625 Q 2963.3333 4259.7915 3016.2498 4206.875 Q 3069.1665 4180.4165 3069.1665 4101.0415 Q 3095.6248 4021.6665 3122.0833 4021.6665 Q 3148.5415 4021.6665 3148.5415 3995.208 Q 3174.9998 3968.7498 3122.0833 3889.3748 Q 3095.6248 3836.4583 3069.1665 3783.5415 Q 3069.1665 3757.0833 3069.1665 3598.3333 Q 3122.0833 3439.5833 3122.0833 3386.6665 Q 3174.9998 3333.7498 3174.9998 3148.5415 Q 3174.9998 2989.7915 3122.0833 2989.7915 Q 3095.6248 2963.3333 3095.6248 2883.9583 Q 3069.1665 2831.0415 3016.2498 2831.0415 Q 2963.3333 2804.5833 2910.4165 2725.2083 Q 2883.9583 2672.2915 2778.1248 2619.3748 Q 2672.2915 2566.4583 2645.8333 2487.0833 Q 2645.8333 2434.1665 2592.9165 2407.7083 Q 2539.9998 2407.7083 2539.9998 2301.875 Q 2513.5415 2222.5 2487.0833 2222.5 Q 2460.6248 2222.5 2434.1665 2116.6665 Q 2434.1665 2010.8333 2487.0833 1931.4583 Q 2592.9165 1825.6249 2592.9165 1772.7083 Q 2592.9165 1719.7916 2619.3748 1719.7916 Q 2645.8333 1719.7916 2645.8333 1666.8749 Q 2645.8333 1640.4166 2592.9165 1561.0416 Q 2592.9165 1455.2083 2539.9998 1349.3749 Q 2487.0833 1269.9999 2381.2498 1243.5416 Q 2301.875 1190.6249 2143.125 1243.5416 Q 1957.9165 1269.9999 1772.7083 1322.9166 Q 1587.4999 1402.2916 1322.9166 1375.8333 Q 1031.875 1349.3749 1005.4166 1349.3749 Q 1005.4166 1322.9166 952.49994 1322.9166 Q 899.5833 1349.3749 873.12494 1296.4583 Q 846.6666 1269.9999 740.8333 1190.6249 Q 608.5416 1111.25 608.5416 1084.7916 Q 608.5416 1058.3333 529.1666 1031.875 Q 449.79166 1031.875 449.79166 1005.4166 Q 449.79166 978.95825 370.41666 926.0416 Q 264.5833 873.12494 211.66666 873.12494 Q 185.20833 873.12494 158.74998 793.74994 Q 105.83333 740.8333 52.916664 714.37494 Q 0.0 661.4583 0.0 608.5416 Q 0.0 529.1666 52.916664 476.24997 Q 132.29166 396.87497 132.29166 291.04166 Q 158.74998 158.74998 105.83333 132.29166 L 52.916664 79.37499 L 52.916664 79.37499 L 52.916664 79.37499 L 52.916664 52.916664 L 52.916664 52.916664 L 26.458332 52.916664 L 26.458332 26.458332 L 26.458332 26.458332 L 26.458332 26.458332 L 2275.4165 26.458332 Q 4524.375 26.458332 4550.833 26.458332 L 4603.75 26.458332 L 4630.208 0.0 L 4656.6665 0.0 L 4762.4995 0.0 Q 4868.333 -26.458332 5344.583 26.458332 Q 5847.2915 79.37499 6826.2495 132.29166 Q 7831.666 185.20833 7990.416 185.20833 Q 8149.166 185.20833 8942.916 185.20833 Q 9736.666 185.20833 9789.583 185.20833 z M 9366.249 661.4583 L 9366.249 661.4583 L 9419.166 634.99994 Q 9498.541 634.99994 9498.541 714.37494 Q 9498.541 767.2916 9472.083 767.2916 Q 9445.624 767.2916 9392.708 873.12494 Q 9366.249 978.95825 9286.875 978.95825 L 9207.5 978.95825 L 9207.5 952.49994 L 9207.5 926.0416 L 9181.041 873.12494 L 9181.041 820.2083 L 9260.416 740.8333 Q 9366.249 661.4583 9366.249 661.4583 z M 7487.708 4947.708 Q 7487.708 4868.333 7567.083 4894.7915 Q 7672.9165 4921.2495 7619.9995 4974.1665 Q 7593.5415 5053.5415 7540.6245 5027.083 Q 7461.2495 5027.083 7487.708 4947.708 z" svg:height="74.08333mm" draw:style-name="style-208" svg:viewBox="0.0 0.0 12091.458 7408.333" svg:width="120.91457mm" svg:x="69.32083mm" svg:y="46.302082mm"/>
          <draw:path svg:d="M 5027.083 0.0 L 5159.3745 0.0 L 5238.7495 0.0 Q 5344.583 0.0 5344.583 105.83333 L 5344.583 211.66666 L 5344.583 211.66666 Q 5318.1245 211.66666 5291.6665 291.04166 Q 5238.7495 370.41666 5027.083 370.41666 Q 4815.4165 370.41666 4550.833 423.3333 L 4259.7915 476.24997 L 4180.4165 502.7083 L 4074.583 529.1666 L 4074.583 529.1666 L 4074.583 529.1666 L 4048.1248 529.1666 L 4048.1248 529.1666 L 4048.1248 555.625 L 4048.1248 555.625 L 3968.7498 555.625 Q 3915.833 582.0833 3333.7498 634.99994 Q 2751.6665 687.9166 2275.4165 793.74994 L 1825.6249 899.5833 L 1799.1666 926.0416 L 1772.7083 926.0416 L 1693.3333 926.0416 Q 1640.4166 952.49994 1375.8333 1005.4166 Q 1084.7916 1058.3333 1058.3333 1111.25 Q 1005.4166 1190.6249 873.12494 1217.0833 L 740.8333 1217.0833 L 714.37494 1243.5416 L 687.9166 1269.9999 L 687.9166 1269.9999 L 687.9166 1269.9999 L 661.4583 1296.4583 Q 634.99994 1322.9166 634.99994 1349.3749 L 634.99994 1349.3749 L 634.99994 1349.3749 Q 608.5416 1375.8333 608.5416 1375.8333 L 608.5416 1375.8333 L 582.0833 1375.8333 Q 555.625 1375.8333 370.41666 1428.7499 L 185.20833 1428.7499 L 158.74998 1455.2083 L 105.83333 1455.2083 L 105.83333 1428.7499 L 105.83333 1375.8333 L 132.29166 1349.3749 L 132.29166 1322.9166 L 158.74998 1322.9166 L 158.74998 1322.9166 L 158.74998 1322.9166 L 185.20833 1322.9166 L 185.20833 1296.4583 L 185.20833 1296.4583 L 211.66666 1296.4583 Q 211.66666 1269.9999 211.66666 1269.9999 Q 238.12498 1269.9999 264.5833 1164.1666 Q 264.5833 1058.3333 211.66666 1005.4166 Q 158.74998 952.49994 105.83333 740.8333 L 0.0 555.625 L 0.0 555.625 L 0.0 529.1666 L 0.0 529.1666 L 0.0 529.1666 L 0.0 529.1666 L 0.0 529.1666 L 26.458332 476.24997 L 26.458332 449.79166 L 2116.6665 264.5833 Q 4233.333 52.916664 4577.2915 52.916664 Q 4921.2495 0.0 5027.083 0.0 z" svg:height="14.552083mm" draw:style-name="style-209" svg:viewBox="0.0 0.0 5344.583 1455.2083" svg:width="53.44583mm" svg:x="160.3375mm" svg:y="149.75417mm"/>
          <draw:path svg:d="M 52.916664 26.458332 L 52.916664 0.0 L 185.20833 26.458332 Q 317.49997 52.916664 423.3333 211.66666 Q 502.7083 370.41666 502.7083 449.79166 Q 502.7083 555.625 502.7083 555.625 L 502.7083 555.625 L 502.7083 555.625 Q 476.24997 555.625 476.24997 582.0833 L 476.24997 582.0833 L 449.79166 582.0833 Q 449.79166 608.5416 449.79166 608.5416 L 449.79166 608.5416 L 423.3333 608.5416 Q 396.87497 608.5416 396.87497 555.625 Q 396.87497 502.7083 238.12498 343.9583 L 105.83333 185.20833 L 79.37499 158.74998 Q 52.916664 132.29166 26.458332 105.83333 L 0.0 52.916664 L 0.0 52.916664 Q 26.458332 52.916664 26.458332 26.458332 L 26.458332 26.458332 L 26.458332 26.458332 Q 26.458332 26.458332 52.916664 26.458332 z" svg:height="6.0854163mm" draw:style-name="style-210" svg:viewBox="0.0 0.0 502.7083 608.5416" svg:width="5.027083mm" svg:x="158.48541mm" svg:y="111.38958mm"/>
          <draw:path svg:d="M 132.29166 52.916664 L 158.74998 105.83333 L 132.29166 238.12498 Q 132.29166 370.41666 79.37499 343.9583 Q 26.458332 343.9583 26.458332 343.9583 L 26.458332 343.9583 L 26.458332 343.9583 Q 26.458332 317.49997 0.0 317.49997 L 0.0 317.49997 L 0.0 291.04166 Q -26.458332 264.5833 0.0 238.12498 Q 26.458332 211.66666 26.458332 105.83333 Q 26.458332 0.0 79.37499 0.0 Q 105.83333 26.458332 132.29166 52.916664 z" svg:height="3.439583mm" draw:style-name="style-211" svg:viewBox="0.0 0.0 158.74998 343.9583" svg:width="1.5874999mm" svg:x="262.73123mm" svg:y="236.2729mm"/>
          <draw:path svg:d="M 476.24997 0.0 L 476.24997 0.0 L 476.24997 0.0 L 476.24997 26.458332 L 476.24997 52.916664 L 476.24997 79.37499 L 476.24997 105.83333 Q 449.79166 158.74998 449.79166 158.74998 Q 449.79166 185.20833 396.87497 185.20833 L 370.41666 185.20833 L 343.9583 132.29166 Q 317.49997 105.83333 291.04166 79.37499 Q 238.12498 79.37499 238.12498 185.20833 Q 238.12498 291.04166 211.66666 317.49997 Q 185.20833 343.9583 211.66666 370.41666 Q 238.12498 370.41666 238.12498 396.87497 L 238.12498 423.3333 L 211.66666 423.3333 Q 185.20833 423.3333 185.20833 396.87497 Q 185.20833 370.41666 158.74998 370.41666 Q 132.29166 370.41666 79.37499 211.66666 L 0.0 105.83333 L 0.0 79.37499 L 0.0 79.37499 L 26.458332 79.37499 L 52.916664 79.37499 L 52.916664 79.37499 L 52.916664 52.916664 L 52.916664 52.916664 L 79.37499 52.916664 L 79.37499 52.916664 L 79.37499 52.916664 L 132.29166 26.458332 L 158.74998 0.0 L 238.12498 0.0 Q 317.49997 0.0 396.87497 0.0 Q 476.24997 0.0 476.24997 0.0 z" svg:height="4.233333mm" draw:style-name="style-212" svg:viewBox="0.0 0.0 476.24997 423.3333" svg:width="4.7625mm" svg:x="260.61456mm" svg:y="235.47916mm"/>
          <draw:path svg:d="M 105.83333 0.0 L 105.83333 0.0 L 211.66666 0.0 Q 317.49997 26.458332 396.87497 211.66666 Q 476.24997 396.87497 502.7083 396.87497 L 502.7083 396.87497 L 502.7083 396.87497 Q 502.7083 423.3333 529.1666 423.3333 L 529.1666 423.3333 L 555.625 423.3333 L 582.0833 423.3333 L 582.0833 396.87497 L 582.0833 396.87497 L 608.5416 396.87497 L 608.5416 370.41666 L 608.5416 370.41666 L 634.99994 370.41666 L 634.99994 370.41666 L 634.99994 370.41666 L 634.99994 343.9583 L 634.99994 343.9583 L 661.4583 317.49997 L 687.9166 291.04166 L 687.9166 264.5833 Q 687.9166 238.12498 714.37494 238.12498 L 740.8333 238.12498 L 820.2083 264.5833 Q 899.5833 291.04166 1190.6249 449.79166 Q 1455.2083 582.0833 1481.6666 608.5416 L 1534.5833 634.99994 L 1587.4999 634.99994 L 1613.9583 634.99994 L 1613.9583 582.0833 Q 1640.4166 529.1666 1640.4166 529.1666 Q 1640.4166 529.1666 1693.3333 555.625 L 1719.7916 555.625 L 1746.2499 555.625 L 1799.1666 582.0833 L 1852.0833 582.0833 Q 1904.9999 582.0833 1904.9999 555.625 L 1904.9999 555.625 L 1931.4583 555.625 L 1931.4583 529.1666 L 1931.4583 529.1666 L 1957.9165 529.1666 L 1957.9165 529.1666 L 1957.9165 529.1666 L 1984.3749 502.7083 L 2010.8333 476.24997 L 2010.8333 476.24997 L 2037.2915 476.24997 L 2037.2915 529.1666 L 2010.8333 555.625 L 2010.8333 661.4583 Q 1957.9165 767.2916 1957.9165 952.49994 Q 1957.9165 1164.1666 1984.3749 1269.9999 L 1984.3749 1349.3749 L 1878.5416 1349.3749 Q 1772.7083 1375.8333 1587.4999 1402.2916 L 1402.2916 1428.7499 L 1375.8333 1455.2083 L 1349.3749 1481.6666 L 1322.9166 1481.6666 L 1269.9999 1481.6666 L 1269.9999 1508.1249 L 1269.9999 1508.1249 L 1269.9999 1508.1249 Q 1243.5416 1534.5833 1084.7916 1587.4999 Q 926.0416 1640.4166 687.9166 1666.8749 L 449.79166 1693.3333 L 449.79166 1693.3333 L 423.3333 1693.3333 L 423.3333 1587.4999 Q 423.3333 1481.6666 396.87497 1428.7499 L 396.87497 1402.2916 L 396.87497 1375.8333 Q 370.41666 1349.3749 370.41666 1243.5416 Q 370.41666 1137.7083 264.5833 740.8333 Q 158.74998 370.41666 79.37499 264.5833 L 0.0 185.20833 L 0.0 185.20833 L 0.0 185.20833 L 0.0 132.29166 L 0.0 79.37499 L 0.0 79.37499 L 0.0 79.37499 L 26.458332 79.37499 L 26.458332 52.916664 L 52.916664 26.458332 Q 105.83333 0.0 105.83333 0.0 z" svg:height="16.933332mm" draw:style-name="style-213" svg:viewBox="0.0 0.0 2037.2915 1693.3333" svg:width="20.372915mm" svg:x="237.59583mm" svg:y="143.93332mm"/>
          <draw:path svg:d="M 343.9583 79.37499 L 264.5833 0.0 L 396.87497 105.83333 Q 502.7083 211.66666 767.2916 502.7083 Q 1031.875 793.74994 1137.7083 926.0416 Q 1243.5416 1058.3333 1243.5416 1084.7916 L 1243.5416 1111.25 L 1243.5416 1296.4583 Q 1269.9999 1508.1249 1164.1666 1587.4999 Q 1058.3333 1666.8749 1005.4166 1666.8749 Q 952.49994 1666.8749 926.0416 1799.1666 Q 899.5833 1931.4583 873.12494 1931.4583 Q 820.2083 1957.9165 846.6666 2196.0415 Q 846.6666 2407.7083 899.5833 2407.7083 Q 978.95825 2407.7083 978.95825 2460.6248 Q 978.95825 2513.5415 952.49994 2513.5415 Q 926.0416 2513.5415 926.0416 2539.9998 Q 926.0416 2566.4583 952.49994 2566.4583 Q 978.95825 2566.4583 978.95825 2751.6665 Q 978.95825 2936.8748 952.49994 3201.4583 Q 952.49994 3466.0415 978.95825 3466.0415 Q 1005.4166 3466.0415 1005.4166 3624.7915 Q 978.95825 3783.5415 952.49994 3836.4583 Q 899.5833 3889.3748 873.12494 3889.3748 Q 820.2083 3889.3748 820.2083 3915.833 Q 793.74994 3942.2915 714.37494 3995.208 Q 634.99994 4048.1248 634.99994 4048.1248 L 608.5416 4048.1248 L 634.99994 4153.958 Q 634.99994 4259.7915 661.4583 4259.7915 Q 687.9166 4259.7915 714.37494 4286.25 L 714.37494 4286.25 L 714.37494 4286.25 Q 714.37494 4312.708 740.8333 4312.708 L 767.2916 4312.708 L 767.2916 4339.1665 L 767.2916 4339.1665 L 793.74994 4365.625 L 793.74994 4365.625 L 793.74994 4365.625 L 793.74994 4365.625 L 767.2916 4365.625 Q 740.8333 4365.625 687.9166 4365.625 L 634.99994 4365.625 L 661.4583 4365.625 L 687.9166 4365.625 L 687.9166 4392.083 L 714.37494 4418.5415 L 714.37494 4471.458 Q 714.37494 4524.375 740.8333 4524.375 Q 767.2916 4524.375 740.8333 4656.6665 Q 714.37494 4788.958 714.37494 4815.4165 L 714.37494 4841.8745 L 714.37494 4947.708 L 714.37494 5053.5415 L 714.37494 5053.5415 L 714.37494 5053.5415 L 687.9166 5000.6245 L 661.4583 4974.1665 L 661.4583 4921.2495 L 661.4583 4868.333 L 634.99994 4815.4165 Q 608.5416 4762.4995 608.5416 4709.583 Q 582.0833 4683.1245 555.625 4550.833 Q 502.7083 4418.5415 449.79166 4365.625 Q 396.87497 4312.708 343.9583 4180.4165 Q 291.04166 4048.1248 264.5833 4048.1248 Q 238.12498 4048.1248 238.12498 3968.7498 Q 238.12498 3889.3748 211.66666 3889.3748 Q 185.20833 3889.3748 185.20833 3836.4583 Q 185.20833 3757.0833 132.29166 3730.6248 Q 132.29166 3677.7083 79.37499 3518.9583 Q 79.37499 3333.7498 52.916664 3307.2915 Q 26.458332 3307.2915 26.458332 3201.4583 L 0.0 3069.1665 L 0.0 2989.7915 Q -26.458332 2936.8748 0.0 2831.0415 Q 26.458332 2725.2083 52.916664 2672.2915 Q 105.83333 2619.3748 132.29166 2566.4583 L 158.74998 2487.0833 L 158.74998 2354.7915 Q 185.20833 2248.9583 238.12498 2196.0415 Q 291.04166 2116.6665 291.04166 1984.3749 Q 343.9583 1825.6249 343.9583 1455.2083 Q 343.9583 1111.25 423.3333 1084.7916 Q 502.7083 1031.875 502.7083 873.12494 L 502.7083 740.8333 L 502.7083 740.8333 Q 502.7083 714.37494 529.1666 687.9166 Q 555.625 634.99994 582.0833 529.1666 Q 608.5416 423.3333 502.7083 291.04166 L 396.87497 185.20833 L 396.87497 185.20833 Q 396.87497 185.20833 343.9583 79.37499 z" svg:height="50.535416mm" draw:style-name="style-214" svg:viewBox="0.0 0.0 1243.5416 5053.5415" svg:width="12.435416mm" svg:x="242.62291mm" svg:y="41.010414mm"/>
          <draw:path svg:d="M 158.74998 238.12498 L 211.66666 0.0 L 211.66666 926.0416 Q 211.66666 1878.5416 211.66666 2196.0415 L 211.66666 2487.0833 L 211.66666 2487.0833 L 185.20833 2487.0833 L 185.20833 1931.4583 Q 158.74998 1402.2916 132.29166 1375.8333 L 79.37499 1349.3749 L 79.37499 1349.3749 Q 79.37499 1349.3749 52.916664 1322.9166 L 26.458332 1322.9166 L 26.458332 1296.4583 L 0.0 1269.9999 L 0.0 1243.5416 L 0.0 1217.0833 L 26.458332 1217.0833 L 26.458332 1190.6249 L 26.458332 1190.6249 L 52.916664 1190.6249 L 52.916664 1190.6249 L 52.916664 1190.6249 L 52.916664 1164.1666 L 52.916664 1164.1666 L 79.37499 1137.7083 L 79.37499 1137.7083 L 79.37499 1137.7083 Q 52.916664 1111.25 52.916664 1111.25 L 52.916664 1111.25 L 52.916664 978.95825 Q 52.916664 820.2083 26.458332 714.37494 Q 26.458332 608.5416 52.916664 529.1666 Q 79.37499 449.79166 105.83333 449.79166 Q 132.29166 449.79166 158.74998 238.12498 z" svg:height="24.870832mm" draw:style-name="style-215" svg:viewBox="0.0 0.0 211.66666 2487.0833" svg:width="2.1166666mm" svg:x="278.87082mm" svg:y="77.52291mm"/>
          <draw:path svg:d="M 79.37499 26.458332 L 79.37499 0.0 L 79.37499 0.0 L 105.83333 0.0 L 105.83333 0.0 L 105.83333 0.0 L 158.74998 26.458332 Q 211.66666 52.916664 211.66666 79.37499 Q 211.66666 105.83333 238.12498 105.83333 Q 264.5833 105.83333 264.5833 132.29166 L 291.04166 132.29166 L 291.04166 132.29166 Q 291.04166 158.74998 317.49997 158.74998 L 343.9583 158.74998 L 396.87497 185.20833 Q 423.3333 211.66666 449.79166 740.8333 L 449.79166 1296.4583 L 449.79166 1428.7499 Q 423.3333 1561.0416 423.3333 1640.4166 L 423.3333 1693.3333 L 396.87497 1746.2499 L 370.41666 1799.1666 L 370.41666 1746.2499 L 370.41666 1719.7916 L 343.9583 1719.7916 L 317.49997 1693.3333 L 317.49997 1693.3333 L 317.49997 1693.3333 L 291.04166 1666.8749 L 264.5833 1640.4166 L 264.5833 1534.5833 L 264.5833 1455.2083 L 238.12498 1428.7499 L 238.12498 1402.2916 L 238.12498 1375.8333 Q 211.66666 1349.3749 211.66666 1269.9999 Q 211.66666 1217.0833 158.74998 1217.0833 Q 105.83333 1217.0833 105.83333 846.6666 Q 52.916664 502.7083 52.916664 317.49997 L 0.0 105.83333 L 26.458332 105.83333 L 26.458332 105.83333 L 26.458332 79.37499 L 52.916664 79.37499 L 52.916664 52.916664 L 52.916664 26.458332 L 79.37499 26.458332 z" svg:height="17.991665mm" draw:style-name="style-216" svg:viewBox="0.0 0.0 449.79166 1799.1666" svg:width="4.497916mm" svg:x="276.22498mm" svg:y="89.42916mm"/>
          <draw:path svg:d="M 3333.7498 26.458332 L 3333.7498 0.0 L 3492.4998 0.0 L 3677.7083 0.0 L 3730.6248 52.916664 Q 3783.5415 105.83333 3968.7498 158.74998 Q 4153.958 158.74998 4603.75 211.66666 Q 5053.5415 211.66666 5132.9165 238.12498 L 5212.2915 264.5833 L 5212.2915 264.5833 L 5238.7495 264.5833 L 5238.7495 264.5833 Q 5238.7495 291.04166 5185.833 370.41666 L 5132.9165 423.3333 L 5132.9165 449.79166 L 5132.9165 476.24997 L 5185.833 476.24997 L 5212.2915 476.24997 L 5212.2915 449.79166 L 5238.7495 449.79166 L 5238.7495 449.79166 L 5238.7495 423.3333 L 5238.7495 423.3333 L 5238.7495 423.3333 L 5265.208 396.87497 Q 5265.208 370.41666 5397.4995 370.41666 Q 5529.7915 370.41666 5662.083 370.41666 L 5767.9165 370.41666 L 5794.3745 423.3333 Q 5820.833 476.24997 5847.2915 502.7083 L 5873.7495 529.1666 L 5900.208 529.1666 Q 5926.6665 555.625 5847.2915 582.0833 Q 5794.3745 608.5416 5794.3745 634.99994 Q 5794.3745 661.4583 5820.833 661.4583 Q 5873.7495 634.99994 5979.583 608.5416 Q 6058.958 582.0833 6032.4995 555.625 Q 6006.0415 529.1666 6058.958 529.1666 Q 6138.333 502.7083 6111.8745 476.24997 Q 6111.8745 476.24997 6191.2495 476.24997 Q 6244.1665 476.24997 6244.1665 502.7083 L 6270.6245 502.7083 L 6270.6245 529.1666 L 6244.1665 529.1666 L 6244.1665 529.1666 L 6244.1665 529.1666 L 6376.458 555.625 Q 6508.7495 582.0833 6535.208 555.625 L 6561.6665 529.1666 L 6561.6665 529.1666 L 6561.6665 529.1666 L 6588.1245 529.1666 L 6588.1245 529.1666 L 6588.1245 502.7083 L 6614.583 502.7083 L 6614.583 502.7083 L 6614.583 529.1666 L 6614.583 529.1666 L 6614.583 529.1666 L 6641.0415 582.0833 Q 6641.0415 608.5416 6667.4995 608.5416 Q 6693.958 608.5416 6693.958 634.99994 Q 6693.958 687.9166 6984.9995 740.8333 Q 7276.0415 767.2916 7276.0415 820.2083 L 7276.0415 873.12494 L 7276.0415 899.5833 Q 7249.583 926.0416 7090.833 1217.0833 Q 6932.083 1508.1249 6852.708 1640.4166 L 6773.333 1746.2499 L 6773.333 1746.2499 Q 6746.8745 1746.2499 6746.8745 1772.7083 L 6746.8745 1772.7083 L 6720.4165 1772.7083 Q 6720.4165 1799.1666 6641.0415 1799.1666 L 6561.6665 1799.1666 L 6561.6665 1825.6249 Q 6561.6665 1852.0833 6561.6665 1878.5416 Q 6561.6665 1904.9999 6482.2915 1904.9999 Q 6402.9165 1904.9999 6402.9165 1931.4583 Q 6402.9165 1957.9165 6349.9995 1984.3749 Q 6297.083 2010.8333 6297.083 2010.8333 Q 6297.083 2063.75 6085.4165 2063.75 Q 5873.7495 2063.75 5847.2915 2010.8333 Q 5820.833 1984.3749 5820.833 2010.8333 Q 5820.833 2037.2915 5794.3745 2010.8333 Q 5767.9165 2010.8333 5767.9165 2063.75 L 5714.9995 2143.125 L 5714.9995 2143.125 L 5714.9995 2169.5833 L 5714.9995 2169.5833 L 5714.9995 2169.5833 L 5688.5415 2169.5833 L 5688.5415 2169.5833 L 5662.083 2169.5833 L 5635.6245 2169.5833 L 5635.6245 2169.5833 L 5609.1665 2169.5833 L 5609.1665 2169.5833 L 5609.1665 2169.5833 L 5609.1665 2143.125 L 5609.1665 2143.125 L 5582.708 2143.125 L 5582.708 2116.6665 L 5582.708 2116.6665 L 5609.1665 2116.6665 L 5609.1665 2116.6665 L 5609.1665 2116.6665 L 5635.6245 2116.6665 Q 5662.083 2116.6665 5688.5415 2063.75 L 5714.9995 2010.8333 L 5714.9995 2010.8333 L 5714.9995 1984.3749 L 5688.5415 1984.3749 L 5688.5415 1957.9165 L 5662.083 1957.9165 L 5635.6245 1957.9165 L 5635.6245 1984.3749 L 5609.1665 1984.3749 L 5609.1665 1984.3749 L 5609.1665 1957.9165 L 5529.7915 1957.9165 Q 5450.4165 1957.9165 5291.6665 1957.9165 L 5106.458 1957.9165 L 5106.458 1984.3749 L 5132.9165 1984.3749 L 5132.9165 2010.8333 L 5132.9165 2010.8333 L 5106.458 2010.8333 L 5106.458 2010.8333 L 5079.9995 2037.2915 L 5027.083 2063.75 L 5027.083 2063.75 L 5027.083 2063.75 L 5053.5415 2063.75 L 5053.5415 2063.75 L 5053.5415 2090.2083 L 5079.9995 2090.2083 L 5079.9995 2116.6665 L 5079.9995 2169.5833 L 5079.9995 2196.0415 Q 5079.9995 2222.5 5159.3745 2275.4165 Q 5238.7495 2301.875 5238.7495 2328.3333 Q 5238.7495 2354.7915 5212.2915 2354.7915 Q 5185.833 2354.7915 5185.833 2381.2498 Q 5185.833 2407.7083 5212.2915 2407.7083 L 5238.7495 2381.2498 L 5238.7495 2381.2498 L 5238.7495 2381.2498 L 5238.7495 2434.1665 L 5238.7495 2460.6248 L 5238.7495 2487.0833 L 5238.7495 2513.5415 L 5212.2915 2513.5415 Q 5185.833 2539.9998 5132.9165 2539.9998 Q 5106.458 2539.9998 5053.5415 2539.9998 Q 5000.6245 2566.4583 5000.6245 2592.9165 Q 5000.6245 2619.3748 4947.708 2645.8333 Q 4894.7915 2645.8333 4709.583 2672.2915 Q 4497.9165 2698.7498 4445.0 2698.7498 Q 4365.625 2751.6665 4180.4165 2778.1248 Q 3968.7498 2804.5833 3968.7498 2778.1248 Q 3968.7498 2751.6665 3704.1665 2672.2915 Q 3466.0415 2592.9165 3492.4998 2566.4583 Q 3492.4998 2539.9998 3439.5833 2539.9998 Q 3413.1248 2539.9998 3386.6665 2487.0833 Q 3386.6665 2434.1665 3360.2083 2434.1665 Q 3333.7498 2407.7083 3333.7498 2381.2498 Q 3360.2083 2381.2498 3174.9998 2328.3333 Q 2989.7915 2275.4165 2778.1248 2275.4165 Q 2566.4583 2275.4165 2513.5415 2275.4165 Q 2460.6248 2328.3333 2143.125 2328.3333 Q 1825.6249 2328.3333 1772.7083 2328.3333 Q 1719.7916 2328.3333 1640.4166 2328.3333 Q 1587.4999 2328.3333 1322.9166 2328.3333 Q 1058.3333 2275.4165 899.5833 2328.3333 Q 740.8333 2381.2498 687.9166 2328.3333 Q 634.99994 2301.875 555.625 2275.4165 L 476.24997 2248.9583 L 476.24997 2222.5 L 476.24997 2196.0415 L 449.79166 2196.0415 L 449.79166 2169.5833 L 449.79166 2169.5833 L 423.3333 2169.5833 L 423.3333 2169.5833 L 423.3333 2169.5833 L 423.3333 2143.125 L 423.3333 2143.125 L 396.87497 2143.125 Q 396.87497 2116.6665 370.41666 2116.6665 L 370.41666 2116.6665 L 370.41666 2116.6665 Q 370.41666 2090.2083 343.9583 2090.2083 L 343.9583 2090.2083 L 343.9583 2063.75 Q 317.49997 2063.75 238.12498 1852.0833 L 132.29166 1666.8749 L 132.29166 1640.4166 Q 105.83333 1640.4166 105.83333 1640.4166 L 105.83333 1640.4166 L 105.83333 1613.9583 L 105.83333 1587.4999 L 79.37499 1534.5833 Q 52.916664 1455.2083 52.916664 1428.7499 Q 0.0 1375.8333 0.0 1243.5416 L 0.0 1111.25 L 0.0 1084.7916 L 0.0 1058.3333 L 26.458332 1058.3333 L 26.458332 1058.3333 L 52.916664 1058.3333 L 79.37499 1058.3333 L 132.29166 1058.3333 Q 185.20833 1058.3333 211.66666 1111.25 Q 211.66666 1137.7083 211.66666 1058.3333 Q 211.66666 1005.4166 343.9583 1005.4166 Q 476.24997 1031.875 476.24997 978.95825 Q 502.7083 899.5833 608.5416 899.5833 Q 714.37494 899.5833 740.8333 899.5833 Q 767.2916 952.49994 820.2083 926.0416 Q 899.5833 899.5833 926.0416 899.5833 Q 978.95825 899.5833 1031.875 926.0416 Q 1084.7916 952.49994 1111.25 926.0416 Q 1111.25 899.5833 1402.2916 846.6666 Q 1693.3333 846.6666 1693.3333 846.6666 Q 1719.7916 846.6666 1799.1666 846.6666 L 1878.5416 846.6666 L 1878.5416 846.6666 L 1904.9999 846.6666 L 1904.9999 820.2083 L 1904.9999 793.74994 L 1931.4583 793.74994 L 1931.4583 793.74994 L 1957.9165 767.2916 L 1984.3749 740.8333 L 1984.3749 740.8333 L 1957.9165 740.8333 L 1957.9165 740.8333 L 1957.9165 740.8333 L 1957.9165 714.37494 L 1957.9165 714.37494 L 1931.4583 714.37494 L 1931.4583 740.8333 L 1825.6249 740.8333 Q 1719.7916 740.8333 1719.7916 714.37494 L 1693.3333 714.37494 L 1693.3333 714.37494 L 1693.3333 687.9166 L 1640.4166 687.9166 L 1613.9583 687.9166 L 1587.4999 661.4583 L 1561.0416 634.99994 L 1587.4999 634.99994 L 1613.9583 634.99994 L 1640.4166 608.5416 L 1666.8749 582.0833 L 1666.8749 582.0833 L 1693.3333 582.0833 L 1693.3333 582.0833 L 1693.3333 582.0833 L 1746.2499 555.625 L 1772.7083 529.1666 L 2063.75 529.1666 Q 2328.3333 476.24997 2381.2498 476.24997 Q 2460.6248 476.24997 2487.0833 449.79166 L 2539.9998 449.79166 L 2751.6665 449.79166 Q 2963.3333 449.79166 2963.3333 423.3333 Q 2989.7915 370.41666 3122.0833 370.41666 L 3280.8333 370.41666 L 3280.8333 343.9583 L 3280.8333 343.9583 L 3307.2915 343.9583 L 3307.2915 317.49997 L 3307.2915 317.49997 L 3333.7498 317.49997 L 3333.7498 291.04166 L 3333.7498 264.5833 L 3307.2915 264.5833 L 3307.2915 264.5833 L 3254.3748 238.12498 Q 3201.4583 211.66666 3122.0833 211.66666 L 3016.2498 158.74998 L 3016.2498 158.74998 L 3016.2498 158.74998 L 3122.0833 158.74998 L 3201.4583 158.74998 L 3201.4583 132.29166 L 3227.9165 132.29166 L 3227.9165 132.29166 L 3227.9165 105.83333 L 3174.9998 105.83333 L 3122.0833 105.83333 L 3227.9165 79.37499 Q 3333.7498 52.916664 3333.7498 26.458332 z M 2010.8333 820.2083 Q 2090.2083 793.74994 2090.2083 820.2083 Q 2063.75 846.6666 2010.8333 846.6666 Q 1957.9165 846.6666 2010.8333 820.2083 z" svg:height="27.781248mm" draw:style-name="style-217" svg:viewBox="0.0 0.0 7276.0415 2778.1248" svg:width="72.760414mm" svg:x="104.24583mm" svg:y="4.233333mm"/>
          <draw:path svg:d="M 26.458332 0.0 L 26.458332 0.0 L 79.37499 0.0 L 105.83333 0.0 L 105.83333 0.0 L 132.29166 0.0 L 132.29166 0.0 L 132.29166 0.0 L 185.20833 0.0 L 211.66666 0.0 L 211.66666 0.0 L 238.12498 0.0 L 238.12498 52.916664 L 238.12498 105.83333 L 238.12498 132.29166 L 238.12498 158.74998 L 238.12498 185.20833 L 238.12498 211.66666 L 264.5833 264.5833 L 264.5833 291.04166 L 238.12498 291.04166 Q 211.66666 317.49997 185.20833 291.04166 Q 132.29166 264.5833 79.37499 291.04166 L 26.458332 291.04166 L 26.458332 291.04166 Q 26.458332 291.04166 0.0 211.66666 L 0.0 158.74998 L 0.0 79.37499 Q 26.458332 0.0 26.458332 0.0 z" svg:height="2.9104166mm" draw:style-name="style-218" svg:viewBox="0.0 0.0 264.5833 291.04166" svg:width="2.6458333mm" svg:x="269.08124mm" svg:y="236.00832mm"/>
          <draw:path svg:d="M 423.3333 0.0 L 423.3333 0.0 L 476.24997 0.0 L 502.7083 0.0 L 502.7083 52.916664 L 502.7083 79.37499 L 502.7083 105.83333 Q 476.24997 105.83333 449.79166 132.29166 L 423.3333 158.74998 L 423.3333 158.74998 Q 396.87497 158.74998 396.87497 185.20833 L 396.87497 185.20833 L 370.41666 185.20833 Q 370.41666 211.66666 370.41666 211.66666 L 370.41666 211.66666 L 370.41666 211.66666 Q 370.41666 211.66666 343.9583 238.12498 Q 317.49997 264.5833 291.04166 238.12498 Q 238.12498 211.66666 158.74998 185.20833 Q 105.83333 158.74998 105.83333 185.20833 L 79.37499 211.66666 L 52.916664 211.66666 Q 26.458332 211.66666 0.0 238.12498 L 0.0 238.12498 L 0.0 238.12498 L 0.0 238.12498 L 0.0 211.66666 L 0.0 185.20833 L 0.0 185.20833 L 0.0 158.74998 L 0.0 158.74998 L 0.0 158.74998 L 26.458332 158.74998 L 26.458332 158.74998 L 26.458332 132.29166 L 52.916664 132.29166 L 52.916664 132.29166 L 52.916664 105.83333 L 52.916664 105.83333 Q 52.916664 105.83333 79.37499 79.37499 L 79.37499 52.916664 L 79.37499 52.916664 L 105.83333 52.916664 L 105.83333 52.916664 L 105.83333 52.916664 L 238.12498 52.916664 Q 370.41666 52.916664 370.41666 26.458332 Q 396.87497 0.0 423.3333 0.0 z" svg:height="2.38125mm" draw:style-name="style-219" svg:viewBox="0.0 0.0 502.7083 238.12498" svg:width="5.027083mm" svg:x="210.07916mm" svg:y="101.07083mm"/>
          <draw:path svg:d="M 52.916664 105.83333 L 52.916664 0.0 L 185.20833 26.458332 Q 291.04166 26.458332 317.49997 52.916664 L 317.49997 52.916664 L 317.49997 105.83333 Q 291.04166 132.29166 317.49997 211.66666 Q 317.49997 317.49997 238.12498 264.5833 Q 185.20833 211.66666 158.74998 264.5833 Q 132.29166 291.04166 79.37499 291.04166 Q 26.458332 317.49997 26.458332 291.04166 L 0.0 264.5833 L 26.458332 264.5833 Q 26.458332 264.5833 26.458332 238.12498 L 26.458332 238.12498 L 26.458332 211.66666 Q 26.458332 185.20833 52.916664 105.83333 z" svg:height="2.9104166mm" draw:style-name="style-220" svg:viewBox="0.0 0.0 317.49997 291.04166" svg:width="3.1749997mm" svg:x="236.2729mm" svg:y="236.00832mm"/>
          <draw:path svg:d="M 185.20833 26.458332 L 211.66666 0.0 L 264.5833 0.0 L 291.04166 0.0 L 291.04166 26.458332 L 317.49997 26.458332 L 317.49997 211.66666 L 317.49997 396.87497 L 317.49997 396.87497 Q 317.49997 423.3333 264.5833 555.625 Q 211.66666 687.9166 105.83333 687.9166 Q 0.0 634.99994 0.0 449.79166 L 26.458332 238.12498 L 26.458332 238.12498 L 52.916664 238.12498 L 52.916664 211.66666 L 52.916664 185.20833 L 79.37499 158.74998 Q 105.83333 132.29166 132.29166 79.37499 L 158.74998 52.916664 L 185.20833 26.458332 z" svg:height="6.879166mm" draw:style-name="style-221" svg:viewBox="0.0 0.0 317.49997 687.9166" svg:width="3.1749997mm" svg:x="67.73333mm" svg:y="136.525mm"/>
          <draw:path svg:d="M 211.66666 0.0 L 238.12498 0.0 L 291.04166 0.0 Q 317.49997 0.0 343.9583 158.74998 L 343.9583 343.9583 L 317.49997 343.9583 L 291.04166 370.41666 L 291.04166 370.41666 L 291.04166 370.41666 L 291.04166 370.41666 Q 291.04166 370.41666 238.12498 396.87497 Q 185.20833 396.87497 158.74998 370.41666 Q 158.74998 317.49997 132.29166 343.9583 Q 105.83333 370.41666 79.37499 343.9583 L 26.458332 317.49997 L 26.458332 317.49997 Q 52.916664 291.04166 26.458332 211.66666 Q 0.0 158.74998 0.0 132.29166 Q -26.458332 105.83333 0.0 105.83333 L 0.0 105.83333 L 0.0 79.37499 L 0.0 79.37499 L 79.37499 52.916664 Q 132.29166 52.916664 132.29166 26.458332 L 132.29166 26.458332 L 158.74998 26.458332 L 185.20833 0.0 L 211.66666 0.0 z" svg:height="3.9687498mm" draw:style-name="style-222" svg:viewBox="0.0 0.0 343.9583 396.87497" svg:width="3.439583mm" svg:x="176.74165mm" svg:y="232.30415mm"/>
          <draw:path svg:d="M 132.29166 158.74998 Q 0.0 132.29166 0.0 79.37499 Q 26.458332 0.0 132.29166 0.0 Q 238.12498 26.458332 264.5833 26.458332 Q 291.04166 52.916664 264.5833 105.83333 Q 264.5833 185.20833 132.29166 158.74998 z" svg:height="1.5874999mm" draw:style-name="style-223" svg:viewBox="0.0 0.0 264.5833 158.74998" svg:width="2.6458333mm" svg:x="136.2604mm" svg:y="114.03541mm"/>
          <draw:path svg:d="M 26.458332 0.0 L 26.458332 0.0 L 79.37499 0.0 Q 132.29166 0.0 158.74998 79.37499 Q 185.20833 158.74998 185.20833 238.12498 L 185.20833 317.49997 L 158.74998 317.49997 L 158.74998 317.49997 L 158.74998 264.5833 Q 132.29166 211.66666 132.29166 185.20833 Q 132.29166 158.74998 79.37499 158.74998 L 26.458332 185.20833 L 26.458332 158.74998 Q 26.458332 105.83333 0.0 79.37499 L 0.0 52.916664 L 0.0 26.458332 Q 26.458332 0.0 26.458332 0.0 z" svg:height="3.1749997mm" draw:style-name="style-224" svg:viewBox="0.0 0.0 185.20833 317.49997" svg:width="1.8520832mm" svg:x="86.518745mm" svg:y="238.65416mm"/>
          <draw:path svg:d="M 291.04166 79.37499 L 343.9583 79.37499 L 343.9583 105.83333 L 370.41666 132.29166 L 370.41666 211.66666 L 370.41666 291.04166 L 343.9583 291.04166 Q 317.49997 291.04166 264.5833 396.87497 Q 211.66666 476.24997 105.83333 555.625 L 0.0 661.4583 L 0.0 634.99994 Q 0.0 608.5416 79.37499 555.625 Q 158.74998 476.24997 158.74998 370.41666 Q 158.74998 264.5833 132.29166 185.20833 Q 105.83333 79.37499 52.916664 52.916664 L 0.0 26.458332 L 52.916664 0.0 Q 79.37499 -26.458332 132.29166 26.458332 Q 185.20833 79.37499 211.66666 79.37499 Q 238.12498 79.37499 291.04166 79.37499 z" svg:height="6.614583mm" draw:style-name="style-225" svg:viewBox="0.0 0.0 370.41666 661.4583" svg:width="3.7041664mm" svg:x="233.36249mm" svg:y="102.393745mm"/>
          <draw:path svg:d="M 899.5833 0.0 L 926.0416 0.0 L 952.49994 79.37499 Q 1005.4166 132.29166 1005.4166 158.74998 L 1031.875 158.74998 L 1005.4166 238.12498 Q 1005.4166 343.9583 978.95825 396.87497 Q 952.49994 449.79166 873.12494 476.24997 Q 793.74994 502.7083 793.74994 555.625 Q 740.8333 634.99994 740.8333 714.37494 Q 740.8333 793.74994 740.8333 820.2083 Q 714.37494 820.2083 687.9166 846.6666 L 687.9166 846.6666 L 687.9166 820.2083 Q 687.9166 820.2083 661.4583 820.2083 L 661.4583 846.6666 L 634.99994 846.6666 L 608.5416 873.12494 L 608.5416 873.12494 L 608.5416 873.12494 L 582.0833 873.12494 Q 555.625 873.12494 476.24997 873.12494 Q 423.3333 873.12494 396.87497 952.49994 L 370.41666 1031.875 L 317.49997 1031.875 L 238.12498 1031.875 L 238.12498 1031.875 L 211.66666 1031.875 L 211.66666 978.95825 L 211.66666 952.49994 L 238.12498 952.49994 L 238.12498 926.0416 L 238.12498 926.0416 Q 264.5833 926.0416 158.74998 926.0416 L 79.37499 926.0416 L 79.37499 899.5833 L 52.916664 899.5833 L 52.916664 873.12494 L 52.916664 846.6666 L 79.37499 820.2083 Q 105.83333 793.74994 105.83333 767.2916 Q 132.29166 714.37494 158.74998 714.37494 Q 185.20833 714.37494 105.83333 687.9166 L 0.0 661.4583 L 0.0 608.5416 L 0.0 582.0833 L 26.458332 582.0833 L 26.458332 555.625 L 26.458332 555.625 L 52.916664 555.625 L 52.916664 555.625 L 52.916664 555.625 L 52.916664 529.1666 L 52.916664 529.1666 L 211.66666 476.24997 Q 396.87497 423.3333 396.87497 396.87497 Q 396.87497 370.41666 582.0833 238.12498 Q 793.74994 79.37499 793.74994 79.37499 Q 820.2083 79.37499 820.2083 52.916664 L 820.2083 52.916664 L 846.6666 52.916664 Q 846.6666 26.458332 846.6666 26.458332 L 846.6666 26.458332 L 846.6666 26.458332 Q 873.12494 26.458332 899.5833 0.0 z M 926.0416 105.83333 Q 952.49994 105.83333 952.49994 105.83333 Q 952.49994 132.29166 952.49994 132.29166 Q 926.0416 132.29166 926.0416 105.83333 z" svg:height="10.318749mm" draw:style-name="style-226" svg:viewBox="0.0 0.0 1031.875 1031.875" svg:width="10.318749mm" svg:x="93.13333mm" svg:y="116.681244mm"/>
          <draw:path svg:d="M 1058.3333 0.0 L 1058.3333 0.0 L 1084.7916 26.458332 Q 1111.25 52.916664 1111.25 79.37499 Q 1137.7083 79.37499 1137.7083 105.83333 L 1137.7083 105.83333 L 1111.25 105.83333 L 1084.7916 105.83333 L 1084.7916 132.29166 L 1111.25 185.20833 L 1111.25 185.20833 L 1111.25 211.66666 L 1058.3333 211.66666 Q 1031.875 185.20833 1005.4166 185.20833 Q 1005.4166 185.20833 952.49994 185.20833 Q 926.0416 185.20833 608.5416 211.66666 L 291.04166 211.66666 L 211.66666 211.66666 L 105.83333 185.20833 L 105.83333 185.20833 L 105.83333 185.20833 L 79.37499 185.20833 L 79.37499 185.20833 L 52.916664 158.74998 L 0.0 158.74998 L 0.0 132.29166 L 0.0 105.83333 L 26.458332 105.83333 L 26.458332 105.83333 L 105.83333 105.83333 L 158.74998 105.83333 L 317.49997 105.83333 L 502.7083 132.29166 L 582.0833 105.83333 Q 634.99994 79.37499 661.4583 52.916664 L 661.4583 26.458332 L 846.6666 26.458332 Q 1058.3333 0.0 1058.3333 0.0 z" svg:height="2.1166666mm" draw:style-name="style-227" svg:viewBox="0.0 0.0 1137.7083 211.66666" svg:width="11.377083mm" svg:x="132.29166mm" svg:y="209.81458mm"/>
          <draw:path svg:d="M 529.1666 26.458332 L 555.625 0.0 L 555.625 0.0 L 555.625 0.0 L 582.0833 1349.3749 Q 608.5416 2672.2915 608.5416 3598.3333 Q 608.5416 4524.375 634.99994 4630.208 L 634.99994 4709.583 L 634.99994 4709.583 Q 608.5416 4709.583 555.625 4630.208 Q 476.24997 4577.2915 396.87497 4497.9165 Q 343.9583 4418.5415 291.04166 4339.1665 L 238.12498 4233.333 L 238.12498 4206.875 Q 238.12498 4206.875 211.66666 4206.875 L 211.66666 4206.875 L 211.66666 4153.958 Q 185.20833 4127.5 185.20833 3889.3748 Q 185.20833 3624.7915 132.29166 3413.1248 Q 79.37499 3201.4583 52.916664 3201.4583 Q 26.458332 3201.4583 26.458332 3042.7083 Q 26.458332 2910.4165 52.916664 2883.9583 Q 79.37499 2831.0415 79.37499 2672.2915 Q 79.37499 2487.0833 52.916664 2487.0833 Q 0.0 2487.0833 0.0 1772.7083 L 0.0 1084.7916 L 0.0 1084.7916 Q 26.458332 1084.7916 26.458332 873.12494 Q 79.37499 661.4583 105.83333 502.7083 L 132.29166 317.49997 L 158.74998 317.49997 L 158.74998 291.04166 L 158.74998 291.04166 L 185.20833 291.04166 L 185.20833 264.5833 L 185.20833 238.12498 L 211.66666 238.12498 L 211.66666 238.12498 L 211.66666 291.04166 L 238.12498 343.9583 L 238.12498 396.87497 Q 264.5833 449.79166 264.5833 449.79166 Q 291.04166 449.79166 291.04166 449.79166 L 291.04166 449.79166 L 291.04166 423.3333 L 291.04166 423.3333 L 317.49997 476.24997 L 343.9583 529.1666 L 343.9583 529.1666 L 343.9583 555.625 L 343.9583 555.625 L 343.9583 555.625 L 370.41666 502.7083 L 396.87497 423.3333 L 396.87497 396.87497 Q 396.87497 343.9583 396.87497 238.12498 L 449.79166 158.74998 L 449.79166 132.29166 Q 449.79166 79.37499 476.24997 105.83333 Q 502.7083 132.29166 502.7083 79.37499 Q 502.7083 52.916664 529.1666 26.458332 z" svg:height="47.09583mm" draw:style-name="style-228" svg:viewBox="0.0 0.0 634.99994 4709.583" svg:width="6.3499994mm" svg:x="274.90207mm" svg:y="175.41875mm"/>
          <draw:path svg:d="M 873.12494 26.458332 L 926.0416 26.458332 L 952.49994 26.458332 L 978.95825 52.916664 L 978.95825 52.916664 Q 1005.4166 52.916664 1031.875 26.458332 L 1058.3333 26.458332 L 1058.3333 52.916664 Q 1031.875 105.83333 1058.3333 105.83333 L 1058.3333 132.29166 L 1031.875 132.29166 L 1005.4166 132.29166 L 873.12494 132.29166 Q 740.8333 158.74998 661.4583 158.74998 Q 582.0833 158.74998 396.87497 132.29166 L 211.66666 105.83333 L 185.20833 105.83333 L 132.29166 105.83333 L 79.37499 105.83333 L 26.458332 105.83333 L 26.458332 79.37499 L 26.458332 79.37499 L 0.0 79.37499 L 0.0 79.37499 L 0.0 79.37499 L 0.0 52.916664 L 52.916664 52.916664 L 105.83333 52.916664 L 105.83333 26.458332 L 105.83333 26.458332 L 423.3333 26.458332 Q 740.8333 0.0 767.2916 0.0 Q 820.2083 0.0 820.2083 0.0 Q 846.6666 0.0 873.12494 26.458332 z" svg:height="1.5874999mm" draw:style-name="style-229" svg:viewBox="0.0 0.0 1058.3333 158.74998" svg:width="10.583333mm" svg:x="134.14374mm" svg:y="211.66666mm"/>
          <draw:path svg:d="M 264.5833 0.0 L 291.04166 0.0 L 291.04166 105.83333 Q 291.04166 185.20833 343.9583 370.41666 Q 343.9583 555.625 370.41666 555.625 L 370.41666 555.625 L 370.41666 582.0833 L 370.41666 634.99994 L 370.41666 634.99994 L 343.9583 634.99994 L 343.9583 687.9166 L 343.9583 714.37494 L 370.41666 793.74994 L 370.41666 846.6666 L 370.41666 846.6666 Q 343.9583 873.12494 343.9583 899.5833 Q 343.9583 899.5833 291.04166 793.74994 Q 238.12498 687.9166 132.29166 502.7083 L 26.458332 317.49997 L 26.458332 291.04166 L 26.458332 291.04166 L 0.0 291.04166 L 0.0 264.5833 L 0.0 264.5833 L 0.0 264.5833 L 0.0 264.5833 L 26.458332 264.5833 L 26.458332 264.5833 L 26.458332 264.5833 L 79.37499 211.66666 Q 158.74998 211.66666 158.74998 185.20833 L 185.20833 185.20833 L 185.20833 211.66666 Q 185.20833 211.66666 211.66666 211.66666 L 211.66666 211.66666 L 211.66666 185.20833 L 238.12498 185.20833 L 238.12498 105.83333 Q 238.12498 0.0 264.5833 0.0 z" svg:height="8.995832mm" draw:style-name="style-230" svg:viewBox="0.0 0.0 370.41666 899.5833" svg:width="3.7041664mm" svg:x="146.31458mm" svg:y="120.12083mm"/>
          <draw:path svg:d="M 529.1666 0.0 L 634.99994 0.0 L 634.99994 52.916664 Q 634.99994 79.37499 608.5416 105.83333 L 608.5416 158.74998 L 582.0833 158.74998 Q 582.0833 158.74998 582.0833 185.20833 L 582.0833 185.20833 L 582.0833 185.20833 Q 555.625 211.66666 370.41666 264.5833 L 158.74998 317.49997 L 105.83333 317.49997 Q 26.458332 317.49997 0.0 264.5833 L 0.0 238.12498 L 0.0 185.20833 L 0.0 132.29166 L 0.0 132.29166 L 0.0 105.83333 L 52.916664 105.83333 L 79.37499 105.83333 L 238.12498 52.916664 Q 396.87497 0.0 529.1666 0.0 z" svg:height="3.1749997mm" draw:style-name="style-231" svg:viewBox="0.0 0.0 634.99994 317.49997" svg:width="6.3499994mm" svg:x="197.37915mm" svg:y="134.40833mm"/>
          <draw:path svg:d="M 291.04166 0.0 L 291.04166 0.0 L 291.04166 0.0 L 291.04166 0.0 L 317.49997 0.0 L 317.49997 26.458332 L 317.49997 26.458332 L 343.9583 26.458332 L 343.9583 79.37499 Q 343.9583 158.74998 211.66666 291.04166 Q 79.37499 449.79166 52.916664 449.79166 L 26.458332 449.79166 L 26.458332 423.3333 Q 26.458332 396.87497 52.916664 396.87497 Q 79.37499 396.87497 79.37499 370.41666 L 79.37499 370.41666 L 105.83333 317.49997 Q 105.83333 264.5833 52.916664 291.04166 L 0.0 291.04166 L 0.0 264.5833 Q 0.0 238.12498 79.37499 211.66666 Q 132.29166 185.20833 185.20833 105.83333 Q 264.5833 26.458332 291.04166 0.0 z" svg:height="4.497916mm" draw:style-name="style-232" svg:viewBox="0.0 0.0 343.9583 449.79166" svg:width="3.439583mm" svg:x="165.36458mm" svg:y="120.91457mm"/>
          <draw:path svg:d="M 105.83333 26.458332 L 132.29166 0.0 L 238.12498 0.0 Q 343.9583 0.0 396.87497 26.458332 L 449.79166 26.458332 L 423.3333 52.916664 Q 423.3333 105.83333 423.3333 105.83333 L 423.3333 105.83333 L 449.79166 105.83333 L 449.79166 105.83333 L 529.1666 132.29166 L 582.0833 132.29166 L 582.0833 132.29166 Q 582.0833 158.74998 423.3333 132.29166 Q 291.04166 105.83333 158.74998 105.83333 L 0.0 79.37499 L 0.0 52.916664 L 0.0 26.458332 L 52.916664 26.458332 Q 79.37499 52.916664 105.83333 26.458332 z" svg:height="1.3229166mm" draw:style-name="style-233" svg:viewBox="0.0 0.0 582.0833 132.29166" svg:width="5.820833mm" svg:x="133.34999mm" svg:y="216.42915mm"/>
          <draw:path svg:d="M 634.99994 185.20833 L 634.99994 0.0 L 820.2083 185.20833 Q 1005.4166 396.87497 1005.4166 423.3333 L 1005.4166 449.79166 L 1031.875 476.24997 L 1058.3333 502.7083 L 1058.3333 502.7083 L 1058.3333 502.7083 L 1058.3333 502.7083 Q 1084.7916 502.7083 1084.7916 529.1666 L 1111.25 529.1666 L 1428.7499 1031.875 Q 1746.2499 1534.5833 2010.8333 2063.75 Q 2275.4165 2592.9165 2328.3333 2725.2083 Q 2381.2498 2831.0415 2407.7083 2883.9583 L 2434.1665 2910.4165 L 2434.1665 2936.8748 L 2434.1665 2963.3333 L 2460.6248 2963.3333 L 2460.6248 2989.7915 L 2460.6248 2989.7915 L 2487.0833 2989.7915 L 2487.0833 2989.7915 L 2487.0833 2989.7915 L 2487.0833 3016.2498 L 2487.0833 3016.2498 L 2513.5415 3016.2498 L 2513.5415 3042.7083 L 2566.4583 3042.7083 L 2619.3748 3042.7083 L 2619.3748 2989.7915 L 2645.8333 2963.3333 L 2645.8333 2883.9583 L 2645.8333 2831.0415 L 2645.8333 2831.0415 L 2645.8333 2831.0415 L 2672.2915 2883.9583 Q 2698.7498 2936.8748 2698.7498 2936.8748 L 2698.7498 2936.8748 L 2725.2083 2936.8748 L 2725.2083 2936.8748 L 2725.2083 2963.3333 L 2751.6665 2963.3333 L 2751.6665 3016.2498 Q 2751.6665 3069.1665 2778.1248 3016.2498 Q 2804.5833 2963.3333 2804.5833 3042.7083 Q 2804.5833 3095.6248 2831.0415 3095.6248 Q 2857.4998 3122.0833 2831.0415 3201.4583 Q 2831.0415 3280.8333 2857.4998 3254.3748 Q 2910.4165 3254.3748 2883.9583 3280.8333 Q 2883.9583 3307.2915 2910.4165 3333.7498 Q 2963.3333 3333.7498 2989.7915 3386.6665 Q 3016.2498 3439.5833 3016.2498 3466.0415 L 3016.2498 3492.4998 L 3042.7083 3571.8748 Q 3069.1665 3651.2498 3069.1665 3651.2498 L 3069.1665 3651.2498 L 3069.1665 3651.2498 Q 3069.1665 3677.7083 3069.1665 3677.7083 L 3095.6248 3677.7083 L 3095.6248 3677.7083 L 3069.1665 3704.1665 L 3069.1665 3704.1665 L 3069.1665 3730.6248 L 3069.1665 3730.6248 L 3069.1665 3730.6248 L 3042.7083 3730.6248 L 3042.7083 3730.6248 L 3042.7083 3757.0833 L 3016.2498 3757.0833 L 3016.2498 3783.5415 L 3016.2498 3809.9998 L 3042.7083 3809.9998 L 3042.7083 3836.4583 L 3042.7083 3836.4583 L 3069.1665 3836.4583 L 3069.1665 3836.4583 L 3069.1665 3836.4583 L 3069.1665 3862.9165 L 3069.1665 3862.9165 L 3095.6248 3889.3748 L 3095.6248 3889.3748 L 3069.1665 3889.3748 L 3016.2498 3889.3748 L 3016.2498 3862.9165 L 3016.2498 3836.4583 L 2989.7915 3836.4583 Q 2963.3333 3836.4583 2963.3333 3809.9998 Q 2963.3333 3783.5415 2910.4165 3757.0833 L 2857.4998 3730.6248 L 2857.4998 3730.6248 L 2857.4998 3730.6248 L 2831.0415 3730.6248 L 2831.0415 3730.6248 L 2831.0415 3757.0833 L 2804.5833 3757.0833 L 2804.5833 3783.5415 L 2804.5833 3809.9998 L 2778.1248 3809.9998 L 2778.1248 3836.4583 L 2778.1248 3836.4583 L 2751.6665 3836.4583 L 2804.5833 4048.1248 Q 2804.5833 4233.333 2857.4998 4577.2915 Q 2857.4998 4947.708 2910.4165 4947.708 Q 2963.3333 4947.708 2963.3333 5000.6245 Q 2963.3333 5079.9995 2989.7915 5106.458 L 2989.7915 5132.9165 L 2963.3333 5132.9165 L 2963.3333 5159.3745 L 2963.3333 5159.3745 L 2963.3333 5159.3745 L 2910.4165 5344.583 Q 2910.4165 5529.7915 2804.5833 5476.8745 Q 2725.2083 5450.4165 2672.2915 5609.1665 Q 2592.9165 5767.9165 2619.3748 5794.3745 Q 2645.8333 5820.833 2645.8333 5900.208 L 2645.8333 6006.0415 L 2619.3748 6058.958 L 2619.3748 6111.8745 L 2592.9165 6111.8745 L 2566.4583 6111.8745 L 2566.4583 6138.333 L 2539.9998 6138.333 L 2539.9998 6138.333 L 2539.9998 6111.8745 L 2539.9998 6111.8745 L 2539.9998 6111.8745 L 2513.5415 6111.8745 L 2513.5415 6111.8745 L 2513.5415 6138.333 L 2487.0833 6138.333 L 2487.0833 6138.333 L 2487.0833 6111.8745 L 2460.6248 6111.8745 L 2434.1665 6111.8745 L 2434.1665 6085.4165 L 2434.1665 6085.4165 L 2407.7083 6058.958 L 2381.2498 6006.0415 L 2381.2498 5979.583 L 2381.2498 5953.1245 L 2354.7915 5953.1245 L 2354.7915 5953.1245 L 2354.7915 5926.6665 L 2381.2498 5926.6665 L 2381.2498 5900.208 Q 2381.2498 5900.208 2354.7915 5900.208 Q 2328.3333 5873.7495 2407.7083 5688.5415 Q 2487.0833 5476.8745 2407.7083 5265.208 Q 2328.3333 5053.5415 2328.3333 4894.7915 Q 2328.3333 4736.0415 2328.3333 4630.208 Q 2301.875 4550.833 2275.4165 4550.833 Q 2248.9583 4550.833 2196.0415 4418.5415 Q 2169.5833 4259.7915 2090.2083 4180.4165 Q 2037.2915 4101.0415 2010.8333 4101.0415 Q 2010.8333 4074.583 1931.4583 4048.1248 Q 1852.0833 4021.6665 1852.0833 3995.208 Q 1852.0833 3968.7498 1772.7083 3942.2915 Q 1693.3333 3915.833 1640.4166 3889.3748 Q 1587.4999 3889.3748 1508.1249 3889.3748 Q 1428.7499 3889.3748 1349.3749 3968.7498 Q 1269.9999 4048.1248 1243.5416 4286.25 Q 1190.6249 4524.375 1243.5416 4788.958 Q 1322.9166 5027.083 1322.9166 5318.1245 Q 1322.9166 5582.708 1375.8333 5767.9165 Q 1481.6666 5953.1245 1481.6666 6244.1665 L 1481.6666 6535.208 L 1455.2083 6535.208 L 1455.2083 6535.208 L 1428.7499 6561.6665 L 1402.2916 6588.1245 L 1402.2916 6588.1245 L 1375.8333 6588.1245 L 1375.8333 6614.583 L 1375.8333 6641.0415 L 1349.3749 6641.0415 L 1322.9166 6641.0415 L 1296.4583 6641.0415 L 1269.9999 6641.0415 L 1243.5416 6641.0415 L 1217.0833 6641.0415 L 1217.0833 6614.583 L 1217.0833 6588.1245 L 1164.1666 6588.1245 Q 1137.7083 6588.1245 1111.25 6482.2915 Q 1058.3333 6402.9165 1031.875 6376.458 Q 1005.4166 6376.458 978.95825 6297.083 Q 952.49994 6217.708 873.12494 6164.7915 Q 793.74994 6138.333 793.74994 6058.958 Q 767.2916 5953.1245 740.8333 5953.1245 Q 714.37494 5953.1245 714.37494 5926.6665 Q 714.37494 5900.208 687.9166 5900.208 Q 634.99994 5900.208 634.99994 5847.2915 Q 634.99994 5794.3745 634.99994 5741.458 Q 608.5416 5688.5415 608.5416 5582.708 Q 608.5416 5476.8745 582.0833 5476.8745 Q 529.1666 5476.8745 529.1666 5291.6665 Q 529.1666 5106.458 476.24997 4974.1665 Q 423.3333 4841.8745 396.87497 4630.208 Q 370.41666 4445.0 343.9583 4206.875 Q 317.49997 3968.7498 238.12498 3836.4583 Q 185.20833 3677.7083 238.12498 3677.7083 Q 291.04166 3651.2498 291.04166 3492.4998 Q 264.5833 3333.7498 238.12498 3307.2915 L 185.20833 3254.3748 L 185.20833 3227.9165 Q 158.74998 3201.4583 132.29166 3201.4583 L 105.83333 3174.9998 L 105.83333 3174.9998 Q 79.37499 3148.5415 52.916664 3148.5415 Q 26.458332 3148.5415 26.458332 3042.7083 L 0.0 2936.8748 L 26.458332 2936.8748 Q 26.458332 2936.8748 105.83333 2883.9583 Q 185.20833 2831.0415 211.66666 2804.5833 Q 211.66666 2778.1248 264.5833 2778.1248 Q 291.04166 2778.1248 343.9583 2725.2083 Q 370.41666 2672.2915 396.87497 2513.5415 Q 396.87497 2354.7915 370.41666 2354.7915 Q 343.9583 2354.7915 343.9583 2090.2083 Q 370.41666 1825.6249 370.41666 1666.8749 Q 396.87497 1508.1249 370.41666 1508.1249 Q 317.49997 1508.1249 317.49997 1455.2083 Q 317.49997 1402.2916 343.9583 1402.2916 Q 370.41666 1402.2916 370.41666 1349.3749 Q 370.41666 1296.4583 291.04166 1296.4583 Q 238.12498 1296.4583 238.12498 1084.7916 Q 211.66666 846.6666 264.5833 820.2083 Q 291.04166 820.2083 317.49997 687.9166 Q 343.9583 555.625 396.87497 555.625 Q 449.79166 555.625 555.625 476.24997 Q 661.4583 396.87497 634.99994 185.20833 z" svg:height="66.410416mm" draw:style-name="style-234" svg:viewBox="0.0 0.0 3095.6248 6641.0415" svg:width="30.95625mm" svg:x="248.70831mm" svg:y="52.122913mm"/>
          <draw:path svg:d="M 740.8333 52.916664 L 767.2916 52.916664 L 740.8333 132.29166 Q 714.37494 185.20833 661.4583 238.12498 Q 634.99994 291.04166 608.5416 396.87497 Q 582.0833 502.7083 608.5416 555.625 L 608.5416 634.99994 L 608.5416 634.99994 Q 582.0833 634.99994 555.625 767.2916 Q 529.1666 926.0416 476.24997 952.49994 Q 423.3333 978.95825 396.87497 1084.7916 Q 370.41666 1164.1666 317.49997 1164.1666 Q 291.04166 1137.7083 264.5833 1455.2083 L 238.12498 1746.2499 L 238.12498 1746.2499 L 211.66666 1746.2499 L 211.66666 1587.4999 Q 211.66666 1428.7499 185.20833 1322.9166 Q 158.74998 1217.0833 158.74998 1190.6249 Q 132.29166 1190.6249 132.29166 1111.25 Q 132.29166 1031.875 105.83333 1031.875 Q 79.37499 1031.875 79.37499 926.0416 Q 105.83333 820.2083 79.37499 820.2083 Q 52.916664 793.74994 26.458332 714.37494 Q 0.0 661.4583 0.0 582.0833 L 0.0 502.7083 L 0.0 502.7083 L 0.0 502.7083 L 0.0 476.24997 L 0.0 476.24997 L 26.458332 476.24997 L 26.458332 449.79166 L 26.458332 449.79166 L 52.916664 449.79166 L 52.916664 449.79166 L 52.916664 449.79166 L 79.37499 476.24997 Q 105.83333 502.7083 132.29166 476.24997 Q 158.74998 449.79166 264.5833 449.79166 Q 370.41666 449.79166 423.3333 396.87497 Q 476.24997 317.49997 582.0833 132.29166 Q 687.9166 -52.916664 687.9166 0.0 Q 714.37494 26.458332 740.8333 26.458332 Q 740.8333 26.458332 740.8333 52.916664 z" svg:height="17.4625mm" draw:style-name="style-235" svg:viewBox="0.0 0.0 767.2916 1746.2499" svg:width="7.6729164mm" svg:x="236.53749mm" svg:y="65.35208mm"/>
          <draw:path svg:d="M 2725.2083 52.916664 L 3095.6248 52.916664 L 3201.4583 79.37499 Q 3307.2915 105.83333 3280.8333 105.83333 L 3254.3748 105.83333 L 3254.3748 132.29166 L 3254.3748 132.29166 L 2434.1665 132.29166 Q 1587.4999 158.74998 1296.4583 158.74998 L 1005.4166 158.74998 L 1005.4166 158.74998 Q 1005.4166 158.74998 952.49994 132.29166 L 899.5833 132.29166 L 634.99994 132.29166 Q 370.41666 105.83333 238.12498 105.83333 L 105.83333 105.83333 L 52.916664 79.37499 L 26.458332 79.37499 L 0.0 52.916664 Q 0.0 0.0 793.74994 0.0 Q 1561.0416 0.0 1957.9165 26.458332 Q 2354.7915 52.916664 2725.2083 52.916664 z" svg:height="1.5874999mm" draw:style-name="style-236" svg:viewBox="0.0 0.0 3280.8333 158.74998" svg:width="32.80833mm" svg:x="45.50833mm" svg:y="189.97083mm"/>
          <draw:path svg:d="M 476.24997 52.916664 L 502.7083 0.0 L 634.99994 26.458332 Q 793.74994 52.916664 820.2083 105.83333 Q 846.6666 158.74998 873.12494 185.20833 L 873.12494 211.66666 L 846.6666 211.66666 Q 846.6666 211.66666 846.6666 238.12498 L 846.6666 238.12498 L 846.6666 238.12498 Q 820.2083 264.5833 820.2083 264.5833 L 820.2083 264.5833 L 767.2916 317.49997 Q 740.8333 396.87497 740.8333 476.24997 Q 740.8333 529.1666 793.74994 555.625 Q 846.6666 582.0833 846.6666 582.0833 L 846.6666 582.0833 L 846.6666 608.5416 L 846.6666 608.5416 L 873.12494 608.5416 L 873.12494 634.99994 L 873.12494 634.99994 L 899.5833 634.99994 L 899.5833 634.99994 L 899.5833 634.99994 L 899.5833 661.4583 L 899.5833 661.4583 L 926.0416 661.4583 L 926.0416 687.9166 L 873.12494 687.9166 L 820.2083 687.9166 L 740.8333 661.4583 Q 634.99994 634.99994 582.0833 582.0833 L 529.1666 529.1666 L 502.7083 529.1666 L 502.7083 529.1666 L 502.7083 502.7083 L 476.24997 502.7083 L 476.24997 502.7083 L 476.24997 529.1666 L 476.24997 529.1666 L 476.24997 529.1666 L 476.24997 582.0833 Q 476.24997 661.4583 476.24997 661.4583 L 476.24997 687.9166 L 476.24997 687.9166 L 476.24997 687.9166 L 502.7083 687.9166 L 502.7083 687.9166 L 476.24997 687.9166 L 449.79166 687.9166 L 449.79166 687.9166 L 423.3333 687.9166 L 423.3333 687.9166 L 423.3333 687.9166 L 423.3333 661.4583 L 423.3333 661.4583 L 396.87497 661.4583 L 396.87497 634.99994 L 370.41666 634.99994 L 343.9583 634.99994 L 343.9583 608.5416 L 317.49997 608.5416 L 317.49997 608.5416 L 317.49997 582.0833 L 317.49997 582.0833 L 317.49997 582.0833 L 291.04166 582.0833 L 291.04166 582.0833 L 291.04166 555.625 L 291.04166 529.1666 L 291.04166 529.1666 Q 264.5833 502.7083 264.5833 502.7083 L 264.5833 502.7083 L 264.5833 476.24997 L 264.5833 449.79166 L 264.5833 423.3333 Q 264.5833 423.3333 238.12498 423.3333 L 238.12498 423.3333 L 238.12498 396.87497 Q 211.66666 370.41666 132.29166 343.9583 L 26.458332 317.49997 L 26.458332 291.04166 L 0.0 291.04166 L 0.0 238.12498 L 0.0 185.20833 L 26.458332 185.20833 L 52.916664 158.74998 L 79.37499 158.74998 L 105.83333 158.74998 L 105.83333 132.29166 L 105.83333 132.29166 L 158.74998 132.29166 Q 185.20833 132.29166 185.20833 158.74998 Q 185.20833 211.66666 264.5833 211.66666 Q 317.49997 211.66666 317.49997 238.12498 L 317.49997 238.12498 L 343.9583 264.5833 L 370.41666 291.04166 L 370.41666 264.5833 L 370.41666 238.12498 L 396.87497 185.20833 Q 423.3333 132.29166 423.3333 105.83333 Q 423.3333 79.37499 449.79166 79.37499 Q 476.24997 79.37499 476.24997 52.916664 z" svg:height="6.879166mm" draw:style-name="style-237" svg:viewBox="0.0 0.0 926.0416 687.9166" svg:width="9.260416mm" svg:x="168.275mm" svg:y="89.42916mm"/>
          <draw:path svg:d="M 1852.0833 52.916664 L 1852.0833 0.0 L 1852.0833 0.0 L 1878.5416 0.0 L 1931.4583 105.83333 Q 1984.3749 185.20833 2196.0415 238.12498 Q 2407.7083 291.04166 2381.2498 291.04166 Q 2354.7915 291.04166 2434.1665 343.9583 Q 2539.9998 370.41666 2539.9998 396.87497 Q 2539.9998 449.79166 2592.9165 476.24997 Q 2619.3748 502.7083 2725.2083 502.7083 L 2831.0415 502.7083 L 2831.0415 555.625 Q 2831.0415 608.5416 2804.5833 608.5416 Q 2751.6665 634.99994 2778.1248 661.4583 L 2778.1248 661.4583 L 2751.6665 661.4583 L 2725.2083 661.4583 L 2698.7498 634.99994 Q 2645.8333 608.5416 2328.3333 608.5416 Q 2037.2915 555.625 2010.8333 555.625 Q 1984.3749 502.7083 1587.4999 502.7083 Q 1217.0833 502.7083 740.8333 608.5416 L 238.12498 687.9166 L 238.12498 687.9166 L 238.12498 661.4583 L 211.66666 661.4583 L 158.74998 661.4583 L 132.29166 634.99994 L 105.83333 634.99994 L 105.83333 608.5416 L 105.83333 582.0833 L 52.916664 582.0833 L 0.0 555.625 L 0.0 555.625 L 0.0 555.625 L 52.916664 555.625 L 105.83333 555.625 L 978.95825 396.87497 Q 1852.0833 238.12498 1852.0833 158.74998 Q 1852.0833 105.83333 1852.0833 52.916664 z" svg:height="6.879166mm" draw:style-name="style-238" svg:viewBox="0.0 0.0 2831.0415 687.9166" svg:width="28.310415mm" svg:x="75.14166mm" svg:y="162.18958mm"/>
          <draw:path svg:d="M 317.49997 79.37499 L 343.9583 79.37499 L 343.9583 105.83333 Q 343.9583 132.29166 158.74998 158.74998 Q -26.458332 158.74998 0.0 105.83333 Q 52.916664 26.458332 105.83333 0.0 Q 158.74998 0.0 211.66666 26.458332 Q 264.5833 52.916664 317.49997 79.37499 z" svg:height="1.5874999mm" draw:style-name="style-239" svg:viewBox="0.0 0.0 343.9583 158.74998" svg:width="3.439583mm" svg:x="225.42499mm" svg:y="242.35832mm"/>
          <draw:path svg:d="M 2725.2083 0.0 L 2725.2083 0.0 L 3227.9165 0.0 Q 3704.1665 0.0 4921.2495 0.0 L 6138.333 0.0 L 6402.9165 0.0 Q 6693.958 0.0 6720.4165 26.458332 L 6773.333 26.458332 L 6773.333 26.458332 L 6773.333 52.916664 L 6799.7915 52.916664 L 6826.2495 52.916664 L 6826.2495 79.37499 L 6826.2495 79.37499 L 6826.2495 317.49997 Q 6826.2495 529.1666 6852.708 687.9166 Q 6879.1665 846.6666 6879.1665 1005.4166 Q 6826.2495 1190.6249 6905.6245 1375.8333 Q 6984.9995 1561.0416 7011.458 1561.0416 Q 7037.9165 1561.0416 7011.458 1508.1249 Q 6984.9995 1455.2083 7011.458 1375.8333 Q 7037.9165 1296.4583 7064.3745 1296.4583 Q 7090.833 1296.4583 7090.833 1428.7499 Q 7064.3745 1534.5833 7090.833 1534.5833 Q 7117.2915 1534.5833 7090.833 1561.0416 Q 7064.3745 1561.0416 7090.833 1693.3333 Q 7090.833 1799.1666 7117.2915 1852.0833 L 7117.2915 1878.5416 L 7090.833 1878.5416 Q 7064.3745 1878.5416 7037.9165 1904.9999 Q 7037.9165 1957.9165 7011.458 1931.4583 Q 6984.9995 1931.4583 6958.5415 1904.9999 Q 6932.083 1878.5416 6852.708 2143.125 Q 6773.333 2381.2498 6773.333 2487.0833 Q 6799.7915 2592.9165 6773.333 2592.9165 Q 6746.8745 2592.9165 6720.4165 2672.2915 Q 6720.4165 2751.6665 6746.8745 2751.6665 Q 6773.333 2778.1248 6799.7915 2804.5833 Q 6799.7915 2831.0415 6773.333 2831.0415 Q 6746.8745 2831.0415 6720.4165 2963.3333 Q 6720.4165 3069.1665 6693.958 3095.6248 Q 6667.4995 3122.0833 6641.0415 3227.9165 Q 6614.583 3307.2915 6588.1245 3413.1248 Q 6561.6665 3518.9583 6535.208 3492.4998 Q 6508.7495 3466.0415 6508.7495 3492.4998 Q 6508.7495 3518.9583 6429.3745 3545.4165 Q 6349.9995 3545.4165 6323.5415 3598.3333 Q 6297.083 3651.2498 6244.1665 3651.2498 Q 6191.2495 3677.7083 6191.2495 3757.0833 Q 6191.2495 3862.9165 6164.7915 3862.9165 Q 6138.333 3889.3748 6138.333 3942.2915 Q 6138.333 3968.7498 6138.333 4021.6665 Q 6138.333 4021.6665 6164.7915 4048.1248 Q 6191.2495 4048.1248 6191.2495 4127.5 Q 6191.2495 4233.333 6217.708 4286.25 Q 6244.1665 4339.1665 6244.1665 4392.083 Q 6244.1665 4471.458 6244.1665 4445.0 Q 6244.1665 4392.083 6270.6245 4392.083 Q 6297.083 4392.083 6323.5415 4418.5415 L 6349.9995 4445.0 L 6349.9995 4445.0 L 6349.9995 4445.0 L 6323.5415 4445.0 L 6323.5415 4445.0 L 6323.5415 4471.458 L 6349.9995 4471.458 L 6349.9995 4471.458 L 6349.9995 4497.9165 L 6349.9995 4497.9165 L 6349.9995 4497.9165 L 6376.458 4524.375 L 6402.9165 4550.833 L 6402.9165 4550.833 L 6402.9165 4577.2915 L 6376.458 4577.2915 L 6376.458 4603.75 L 6349.9995 4603.75 L 6297.083 4603.75 L 6297.083 4630.208 L 6297.083 4656.6665 L 6270.6245 4656.6665 L 6270.6245 4656.6665 L 6270.6245 4630.208 L 6244.1665 4630.208 L 6244.1665 4630.208 Q 6244.1665 4656.6665 6191.2495 4656.6665 Q 6138.333 4656.6665 6085.4165 4656.6665 L 6032.4995 4603.75 L 6032.4995 4603.75 L 6032.4995 4603.75 L 6006.0415 4603.75 L 6006.0415 4603.75 L 5979.583 4603.75 L 5926.6665 4603.75 L 5926.6665 4603.75 L 5926.6665 4603.75 L 5900.208 4603.75 L 5900.208 4603.75 L 5900.208 4630.208 L 5873.7495 4630.208 L 5873.7495 4656.6665 L 5873.7495 4683.1245 L 5873.7495 4683.1245 Q 5847.2915 4656.6665 5714.9995 4656.6665 L 5609.1665 4630.208 L 5609.1665 4603.75 Q 5609.1665 4603.75 5582.708 4603.75 L 5582.708 4603.75 L 5582.708 4603.75 Q 5556.2495 4577.2915 5529.7915 4550.833 Q 5476.8745 4497.9165 5397.4995 4497.9165 Q 5318.1245 4497.9165 5132.9165 4550.833 Q 4921.2495 4656.6665 4894.7915 4762.4995 L 4868.333 4868.333 L 4841.8745 4921.2495 L 4815.4165 4974.1665 L 4815.4165 5027.083 L 4815.4165 5053.5415 L 4841.8745 5053.5415 L 4868.333 5053.5415 L 4868.333 5079.9995 Q 4868.333 5106.458 4815.4165 5132.9165 Q 4762.4995 5185.833 4762.4995 5238.7495 Q 4762.4995 5265.208 4788.958 5291.6665 L 4788.958 5291.6665 L 4788.958 5318.1245 Q 4762.4995 5344.583 4762.4995 5344.583 L 4762.4995 5344.583 L 4762.4995 5371.0415 L 4762.4995 5371.0415 L 4736.0415 5371.0415 L 4736.0415 5397.4995 L 4736.0415 5397.4995 L 4709.583 5397.4995 L 4709.583 5397.4995 L 4709.583 5397.4995 L 4709.583 5423.958 L 4709.583 5423.958 L 4709.583 5450.4165 L 4709.583 5476.8745 L 4709.583 5476.8745 L 4709.583 5476.8745 L 4709.583 5476.8745 L 4709.583 5503.333 L 4683.1245 5503.333 L 4656.6665 5503.333 L 4656.6665 5476.8745 L 4656.6665 5476.8745 L 4630.208 5344.583 Q 4603.75 5238.7495 4577.2915 5212.2915 Q 4524.375 5185.833 4471.458 5212.2915 Q 4418.5415 5212.2915 4418.5415 5185.833 Q 4418.5415 5132.9165 4339.1665 5132.9165 L 4286.25 5132.9165 L 4233.333 5106.458 L 4206.875 5106.458 L 4206.875 5132.9165 L 4206.875 5159.3745 L 4153.958 5159.3745 L 4101.0415 5185.833 L 4101.0415 5185.833 L 4074.583 5185.833 L 4074.583 5238.7495 L 4074.583 5291.6665 L 4074.583 5371.0415 Q 4074.583 5450.4165 4101.0415 5450.4165 Q 4127.5 5450.4165 4127.5 5476.8745 Q 4153.958 5503.333 4180.4165 5529.7915 Q 4206.875 5529.7915 4180.4165 5582.708 Q 4180.4165 5635.6245 4233.333 5635.6245 Q 4259.7915 5635.6245 4259.7915 5741.458 Q 4233.333 5847.2915 4153.958 5926.6665 Q 4048.1248 6006.0415 4021.6665 6032.4995 Q 3995.208 6085.4165 3968.7498 6085.4165 Q 3968.7498 6085.4165 3942.2915 6085.4165 L 3915.833 6085.4165 L 3889.3748 6111.8745 L 3862.9165 6111.8745 L 3862.9165 6164.7915 L 3862.9165 6217.708 L 3968.7498 6217.708 Q 4048.1248 6217.708 4074.583 6270.6245 Q 4101.0415 6349.9995 4180.4165 6323.5415 Q 4233.333 6323.5415 4286.25 6402.9165 Q 4312.708 6455.833 4339.1665 6482.2915 Q 4365.625 6482.2915 4365.625 6561.6665 Q 4392.083 6667.4995 4418.5415 6720.4165 Q 4445.0 6746.8745 4471.458 6826.2495 Q 4497.9165 6905.6245 4497.9165 6932.083 L 4497.9165 6984.9995 L 4471.458 7011.458 L 4471.458 7037.9165 L 4445.0 7037.9165 L 4418.5415 7037.9165 L 4418.5415 7011.458 Q 4392.083 6984.9995 4392.083 7037.9165 Q 4339.1665 7090.833 4312.708 7090.833 Q 4286.25 7090.833 4206.875 7064.3745 Q 4127.5 7037.9165 3942.2915 7117.2915 Q 3757.0833 7196.6665 3545.4165 7196.6665 Q 3333.7498 7196.6665 3307.2915 7170.208 Q 3280.8333 7143.7495 3227.9165 7117.2915 Q 3148.5415 7090.833 3069.1665 7037.9165 Q 2963.3333 6984.9995 2831.0415 7011.458 L 2698.7498 7037.9165 L 2698.7498 7117.2915 L 2698.7498 7196.6665 L 2672.2915 7196.6665 L 2672.2915 7196.6665 L 2645.8333 7170.208 L 2619.3748 7170.208 L 2619.3748 7143.7495 L 2645.8333 7117.2915 L 2645.8333 7090.833 L 2645.8333 7064.3745 L 2619.3748 7037.9165 L 2619.3748 6984.9995 L 2645.8333 6984.9995 Q 2698.7498 6984.9995 2751.6665 6932.083 Q 2831.0415 6932.083 2804.5833 6852.708 Q 2804.5833 6773.333 2804.5833 6720.4165 Q 2804.5833 6641.0415 2804.5833 6614.583 Q 2778.1248 6614.583 2778.1248 6535.208 Q 2751.6665 6482.2915 2645.8333 6429.3745 Q 2539.9998 6349.9995 2460.6248 6349.9995 Q 2381.2498 6297.083 2354.7915 6270.6245 Q 2328.3333 6244.1665 2301.875 6244.1665 Q 2275.4165 6244.1665 2275.4165 6191.2495 Q 2248.9583 6164.7915 2222.5 6164.7915 Q 2169.5833 6138.333 2063.75 6164.7915 L 1931.4583 6191.2495 L 1931.4583 6191.2495 L 1904.9999 6191.2495 L 1904.9999 6244.1665 L 1904.9999 6297.083 L 1878.5416 6349.9995 L 1852.0833 6376.458 L 1852.0833 6376.458 L 1852.0833 6402.9165 L 1825.6249 6402.9165 L 1799.1666 6402.9165 L 1799.1666 6429.3745 L 1799.1666 6455.833 L 1825.6249 6482.2915 L 1825.6249 6508.7495 L 1931.4583 6535.208 Q 2037.2915 6561.6665 2169.5833 6588.1245 Q 2275.4165 6614.583 2275.4165 6667.4995 L 2275.4165 6693.958 L 2275.4165 6720.4165 L 2275.4165 6720.4165 L 2275.4165 6720.4165 L 2275.4165 6720.4165 L 2301.875 6746.8745 L 2328.3333 6746.8745 L 2328.3333 6773.333 L 2328.3333 6799.7915 L 2301.875 6799.7915 L 2301.875 6826.2495 L 2301.875 6826.2495 L 2328.3333 6826.2495 L 2328.3333 6826.2495 L 2328.3333 6852.708 L 2301.875 6879.1665 L 2301.875 6905.6245 L 2275.4165 6905.6245 L 2222.5 6932.083 L 2248.9583 6932.083 L 2275.4165 6932.083 L 2143.125 6958.5415 L 2010.8333 6984.9995 L 1984.3749 6984.9995 L 1957.9165 6984.9995 L 1931.4583 6984.9995 Q 1904.9999 6984.9995 1904.9999 6958.5415 Q 1904.9999 6958.5415 1719.7916 6932.083 Q 1561.0416 6879.1665 1375.8333 6852.708 Q 1217.0833 6826.2495 1217.0833 6773.333 Q 1217.0833 6746.8745 1111.25 6773.333 L 1031.875 6773.333 L 1005.4166 6773.333 Q 952.49994 6773.333 846.6666 6773.333 Q 767.2916 6773.333 582.0833 6508.7495 Q 370.41666 6217.708 343.9583 6032.4995 L 291.04166 5873.7495 L 291.04166 5847.2915 L 264.5833 5820.833 L 264.5833 5794.3745 Q 264.5833 5767.9165 238.12498 5741.458 Q 211.66666 5714.9995 211.66666 5582.708 Q 211.66666 5450.4165 317.49997 5318.1245 Q 449.79166 5185.833 687.9166 5053.5415 Q 899.5833 4894.7915 873.12494 4815.4165 L 846.6666 4736.0415 L 846.6666 4736.0415 L 846.6666 4709.583 L 846.6666 4709.583 L 846.6666 4709.583 L 820.2083 4683.1245 L 820.2083 4656.6665 L 820.2083 4656.6665 L 846.6666 4656.6665 L 846.6666 4656.6665 L 846.6666 4656.6665 L 846.6666 4683.1245 L 846.6666 4683.1245 L 873.12494 4683.1245 L 873.12494 4709.583 L 899.5833 4709.583 L 926.0416 4709.583 L 926.0416 4736.0415 L 952.49994 4736.0415 L 952.49994 4736.0415 L 952.49994 4762.4995 L 952.49994 4762.4995 L 952.49994 4762.4995 L 978.95825 4762.4995 L 978.95825 4762.4995 L 1005.4166 4762.4995 L 1031.875 4762.4995 L 1031.875 4762.4995 L 1005.4166 4762.4995 L 1005.4166 4762.4995 L 1005.4166 4762.4995 L 1005.4166 4736.0415 Q 1005.4166 4736.0415 1005.4166 4656.6665 L 1005.4166 4603.75 L 1005.4166 4603.75 L 1005.4166 4603.75 L 1005.4166 4577.2915 L 1005.4166 4577.2915 L 1031.875 4577.2915 L 1031.875 4603.75 L 1031.875 4603.75 L 1058.3333 4603.75 L 1111.25 4656.6665 Q 1164.1666 4709.583 1269.9999 4736.0415 L 1349.3749 4762.4995 L 1402.2916 4762.4995 L 1455.2083 4762.4995 L 1455.2083 4736.0415 L 1428.7499 4736.0415 L 1428.7499 4736.0415 L 1428.7499 4709.583 L 1428.7499 4709.583 L 1428.7499 4709.583 L 1402.2916 4709.583 L 1402.2916 4709.583 L 1402.2916 4683.1245 L 1375.8333 4683.1245 L 1375.8333 4683.1245 L 1375.8333 4656.6665 L 1375.8333 4656.6665 Q 1375.8333 4656.6665 1322.9166 4630.208 Q 1269.9999 4603.75 1269.9999 4550.833 Q 1269.9999 4471.458 1296.4583 4392.083 L 1349.3749 4339.1665 L 1349.3749 4339.1665 Q 1375.8333 4339.1665 1375.8333 4339.1665 L 1375.8333 4312.708 L 1375.8333 4312.708 Q 1375.8333 4312.708 1402.2916 4286.25 L 1402.2916 4286.25 L 1402.2916 4286.25 Q 1428.7499 4286.25 1428.7499 4259.7915 Q 1481.6666 4233.333 1428.7499 4206.875 Q 1402.2916 4180.4165 1428.7499 4101.0415 Q 1455.2083 4021.6665 1481.6666 3942.2915 L 1508.1249 3862.9165 L 1455.2083 3862.9165 Q 1402.2916 3862.9165 1375.8333 3836.4583 Q 1322.9166 3836.4583 1269.9999 3677.7083 Q 1243.5416 3518.9583 1217.0833 3518.9583 Q 1190.6249 3545.4165 1111.25 3492.4998 Q 1058.3333 3492.4998 1005.4166 3492.4998 Q 926.0416 3545.4165 899.5833 3571.8748 L 899.5833 3624.7915 L 873.12494 3624.7915 L 846.6666 3651.2498 L 846.6666 3651.2498 L 846.6666 3651.2498 L 820.2083 3651.2498 L 820.2083 3651.2498 L 793.74994 3677.7083 L 767.2916 3677.7083 L 767.2916 3651.2498 L 767.2916 3651.2498 L 767.2916 3651.2498 L 767.2916 3651.2498 L 767.2916 3624.7915 L 793.74994 3624.7915 L 793.74994 3624.7915 L 793.74994 3598.3333 L 793.74994 3598.3333 L 793.74994 3598.3333 L 820.2083 3545.4165 L 846.6666 3518.9583 L 846.6666 3518.9583 L 846.6666 3492.4998 L 846.6666 3492.4998 L 846.6666 3492.4998 L 873.12494 3492.4998 L 873.12494 3492.4998 L 873.12494 3518.9583 L 899.5833 3518.9583 L 899.5833 3386.6665 Q 926.0416 3227.9165 978.95825 3174.9998 Q 1058.3333 3148.5415 1058.3333 3122.0833 Q 1084.7916 3069.1665 1111.25 3069.1665 Q 1111.25 3069.1665 1137.7083 3095.6248 Q 1164.1666 3122.0833 1164.1666 3095.6248 Q 1190.6249 3069.1665 1243.5416 3069.1665 L 1296.4583 3069.1665 L 1296.4583 3042.7083 L 1322.9166 3016.2498 L 1322.9166 2989.7915 L 1322.9166 2963.3333 L 1296.4583 2936.8748 L 1296.4583 2910.4165 L 1269.9999 2910.4165 L 1243.5416 2910.4165 L 1217.0833 2883.9583 Q 1217.0833 2857.4998 1243.5416 2857.4998 L 1269.9999 2857.4998 L 1269.9999 2831.0415 L 1269.9999 2831.0415 L 1269.9999 2804.5833 L 1269.9999 2778.1248 L 1269.9999 2778.1248 Q 1269.9999 2751.6665 1217.0833 2751.6665 Q 1190.6249 2698.7498 1164.1666 2698.7498 Q 1137.7083 2698.7498 1111.25 2698.7498 Q 1111.25 2725.2083 1084.7916 2725.2083 Q 1058.3333 2698.7498 1031.875 2698.7498 Q 1005.4166 2698.7498 978.95825 2672.2915 L 952.49994 2645.8333 L 952.49994 2645.8333 L 952.49994 2645.8333 L 952.49994 2645.8333 L 952.49994 2619.3748 L 952.49994 2592.9165 L 952.49994 2566.4583 L 926.0416 2566.4583 L 926.0416 2539.9998 L 899.5833 2539.9998 L 846.6666 2539.9998 L 846.6666 2513.5415 L 846.6666 2487.0833 L 873.12494 2487.0833 L 873.12494 2487.0833 L 873.12494 2460.6248 L 899.5833 2460.6248 L 899.5833 2460.6248 L 899.5833 2434.1665 L 899.5833 2434.1665 L 899.5833 2434.1665 L 926.0416 2434.1665 L 926.0416 2434.1665 L 926.0416 2407.7083 L 952.49994 2407.7083 L 952.49994 2407.7083 L 952.49994 2381.2498 L 1031.875 2381.2498 Q 1111.25 2354.7915 1137.7083 2354.7915 Q 1164.1666 2381.2498 1269.9999 2354.7915 L 1349.3749 2354.7915 L 1349.3749 2328.3333 L 1375.8333 2275.4165 L 1375.8333 2196.0415 L 1375.8333 2116.6665 L 1349.3749 2063.75 Q 1349.3749 2037.2915 1322.9166 2037.2915 Q 1296.4583 2037.2915 1269.9999 1957.9165 Q 1269.9999 1904.9999 1164.1666 1852.0833 Q 1058.3333 1825.6249 1058.3333 1799.1666 Q 1058.3333 1772.7083 1031.875 1772.7083 L 1005.4166 1746.2499 L 1005.4166 1746.2499 L 1005.4166 1746.2499 L 978.95825 1746.2499 L 978.95825 1746.2499 L 952.49994 1719.7916 L 926.0416 1693.3333 L 926.0416 1693.3333 L 899.5833 1693.3333 L 899.5833 1719.7916 L 899.5833 1746.2499 L 926.0416 1746.2499 L 926.0416 1746.2499 L 952.49994 1772.7083 Q 952.49994 1799.1666 978.95825 1799.1666 L 1005.4166 1799.1666 L 1005.4166 1825.6249 L 1005.4166 1852.0833 L 978.95825 1852.0833 L 978.95825 1852.0833 L 978.95825 1878.5416 L 952.49994 1878.5416 L 952.49994 1878.5416 L 952.49994 1852.0833 L 926.0416 1852.0833 L 899.5833 1852.0833 L 899.5833 1825.6249 L 899.5833 1799.1666 L 873.12494 1799.1666 Q 873.12494 1799.1666 846.6666 1772.7083 Q 846.6666 1746.2499 793.74994 1693.3333 Q 767.2916 1613.9583 555.625 1613.9583 Q 343.9583 1640.4166 264.5833 1640.4166 L 158.74998 1666.8749 L 158.74998 1640.4166 L 158.74998 1613.9583 L 185.20833 1613.9583 L 211.66666 1640.4166 L 238.12498 1640.4166 L 264.5833 1640.4166 L 264.5833 1587.4999 L 264.5833 1534.5833 L 238.12498 1481.6666 Q 238.12498 1455.2083 317.49997 1428.7499 Q 396.87497 1375.8333 476.24997 1375.8333 Q 529.1666 1349.3749 555.625 1269.9999 L 582.0833 1217.0833 L 582.0833 1164.1666 L 582.0833 1111.25 L 555.625 1111.25 L 555.625 1111.25 L 555.625 1084.7916 L 529.1666 1084.7916 L 529.1666 1084.7916 L 529.1666 1058.3333 L 529.1666 1058.3333 L 529.1666 1058.3333 L 502.7083 1058.3333 L 502.7083 1058.3333 L 502.7083 1031.875 L 476.24997 1031.875 L 476.24997 1031.875 L 476.24997 1005.4166 L 423.3333 1005.4166 L 396.87497 1005.4166 L 396.87497 978.95825 L 370.41666 978.95825 L 370.41666 978.95825 L 370.41666 952.49994 L 343.9583 952.49994 L 317.49997 952.49994 L 317.49997 978.95825 L 317.49997 978.95825 L 291.04166 978.95825 L 291.04166 1005.4166 L 291.04166 1005.4166 Q 264.5833 1005.4166 264.5833 1005.4166 Q 264.5833 1005.4166 238.12498 1005.4166 Q 211.66666 1031.875 211.66666 1005.4166 Q 185.20833 1005.4166 158.74998 1005.4166 Q 158.74998 1031.875 132.29166 1031.875 Q 105.83333 1031.875 105.83333 1111.25 L 105.83333 1190.6249 L 79.37499 1190.6249 L 52.916664 1164.1666 L 26.458332 1164.1666 L 0.0 1164.1666 L 0.0 1137.7083 L 0.0 1111.25 L 0.0 1058.3333 L 0.0 1005.4166 L 0.0 899.5833 Q 0.0 820.2083 26.458332 820.2083 Q 26.458332 793.74994 52.916664 714.37494 L 105.83333 608.5416 L 132.29166 608.5416 L 158.74998 634.99994 L 211.66666 634.99994 Q 238.12498 634.99994 317.49997 634.99994 Q 370.41666 608.5416 370.41666 634.99994 Q 370.41666 661.4583 423.3333 687.9166 Q 476.24997 714.37494 502.7083 740.8333 Q 555.625 767.2916 582.0833 793.74994 Q 582.0833 793.74994 608.5416 846.6666 Q 634.99994 873.12494 714.37494 873.12494 Q 793.74994 873.12494 793.74994 899.5833 Q 820.2083 899.5833 899.5833 926.0416 Q 1005.4166 926.0416 1005.4166 952.49994 Q 1031.875 1005.4166 1111.25 1005.4166 Q 1190.6249 1005.4166 1243.5416 1058.3333 Q 1269.9999 1111.25 1296.4583 1084.7916 Q 1322.9166 1058.3333 1402.2916 1084.7916 Q 1481.6666 1084.7916 1481.6666 1111.25 Q 1481.6666 1137.7083 1508.1249 1137.7083 Q 1534.5833 1137.7083 1534.5833 1111.25 Q 1534.5833 1058.3333 1561.0416 1058.3333 Q 1587.4999 1058.3333 1666.8749 952.49994 Q 1746.2499 846.6666 1931.4583 846.6666 Q 2116.6665 846.6666 2222.5 793.74994 Q 2301.875 740.8333 2301.875 714.37494 Q 2301.875 687.9166 2328.3333 687.9166 Q 2381.2498 687.9166 2381.2498 634.99994 Q 2407.7083 582.0833 2434.1665 582.0833 Q 2460.6248 582.0833 2487.0833 423.3333 Q 2513.5415 264.5833 2513.5415 211.66666 Q 2513.5415 158.74998 2592.9165 132.29166 Q 2645.8333 105.83333 2645.8333 79.37499 Q 2645.8333 52.916664 2672.2915 52.916664 Q 2698.7498 26.458332 2725.2083 0.0 z M 6111.8745 4153.958 Q 6111.8745 4127.5 6111.8745 4127.5 Q 6138.333 4127.5 6138.333 4127.5 Q 6138.333 4153.958 6111.8745 4153.958 z M 2248.9583 6799.7915 L 2248.9583 6773.333 L 2248.9583 6773.333 Q 2275.4165 6773.333 2275.4165 6773.333 L 2275.4165 6799.7915 L 2248.9583 6799.7915 z" svg:height="71.96666mm" draw:style-name="style-240" svg:viewBox="0.0 0.0 7117.2915 7196.6665" svg:width="71.17291mm" svg:x="162.98332mm" svg:y="48.68333mm"/>
          <draw:path svg:d="M 0.0 185.20833 L 0.0 0.0 L 26.458332 0.0 L 26.458332 0.0 L 26.458332 26.458332 L 52.916664 26.458332 L 52.916664 26.458332 L 52.916664 52.916664 L 52.916664 52.916664 L 52.916664 52.916664 L 105.83333 529.1666 Q 158.74998 1005.4166 185.20833 1084.7916 L 211.66666 1164.1666 L 211.66666 1190.6249 L 211.66666 1217.0833 L 238.12498 1269.9999 L 264.5833 1349.3749 L 264.5833 1349.3749 L 264.5833 1349.3749 L 317.49997 1693.3333 Q 370.41666 2037.2915 396.87497 2037.2915 Q 396.87497 2063.75 476.24997 2063.75 L 582.0833 2063.75 L 634.99994 2063.75 L 661.4583 2063.75 L 555.625 2116.6665 Q 476.24997 2169.5833 529.1666 2539.9998 Q 634.99994 2910.4165 687.9166 3122.0833 Q 793.74994 3307.2915 793.74994 3360.2083 L 793.74994 3413.1248 L 820.2083 3466.0415 L 846.6666 3518.9583 L 846.6666 3518.9583 L 846.6666 3545.4165 L 820.2083 3545.4165 L 793.74994 3545.4165 L 767.2916 3518.9583 L 740.8333 3518.9583 L 740.8333 3492.4998 L 740.8333 3466.0415 L 714.37494 3439.5833 L 687.9166 3413.1248 L 687.9166 3386.6665 Q 687.9166 3333.7498 608.5416 3174.9998 L 529.1666 2989.7915 L 529.1666 2963.3333 Q 529.1666 2910.4165 370.41666 2381.2498 Q 211.66666 1878.5416 105.83333 1111.25 L 0.0 370.41666 L 0.0 185.20833 z" svg:height="35.454166mm" draw:style-name="style-241" svg:viewBox="0.0 0.0 846.6666 3545.4165" svg:width="8.466666mm" svg:x="2.1166666mm" svg:y="121.70833mm"/>
          <draw:path svg:d="M 608.5416 52.916664 L 582.0833 0.0 L 661.4583 79.37499 Q 740.8333 132.29166 740.8333 158.74998 Q 740.8333 185.20833 767.2916 158.74998 Q 767.2916 132.29166 793.74994 132.29166 Q 846.6666 132.29166 846.6666 158.74998 L 846.6666 158.74998 L 846.6666 158.74998 Q 846.6666 158.74998 820.2083 238.12498 L 820.2083 343.9583 L 899.5833 343.9583 L 1005.4166 343.9583 L 1005.4166 343.9583 Q 1005.4166 343.9583 899.5833 396.87497 Q 820.2083 449.79166 555.625 661.4583 L 264.5833 873.12494 L 264.5833 873.12494 L 264.5833 873.12494 L 158.74998 873.12494 L 26.458332 873.12494 L 26.458332 873.12494 L 0.0 873.12494 L 0.0 846.6666 L 0.0 820.2083 L 26.458332 820.2083 L 26.458332 820.2083 L 52.916664 793.74994 L 79.37499 767.2916 L 79.37499 767.2916 L 79.37499 767.2916 L 79.37499 767.2916 L 105.83333 767.2916 L 105.83333 767.2916 L 105.83333 767.2916 L 105.83333 740.8333 L 105.83333 740.8333 L 132.29166 714.37494 L 132.29166 687.9166 L 158.74998 687.9166 Q 185.20833 661.4583 264.5833 608.5416 Q 343.9583 555.625 370.41666 502.7083 Q 370.41666 449.79166 476.24997 396.87497 Q 582.0833 317.49997 634.99994 211.66666 Q 634.99994 105.83333 608.5416 52.916664 z" svg:height="8.73125mm" draw:style-name="style-242" svg:viewBox="0.0 0.0 1005.4166 873.12494" svg:width="10.054166mm" svg:x="234.42082mm" svg:y="165.36458mm"/>
          <draw:path svg:d="M 820.2083 26.458332 L 820.2083 0.0 L 820.2083 0.0 L 820.2083 0.0 L 846.6666 0.0 L 846.6666 0.0 L 873.12494 26.458332 L 899.5833 52.916664 L 926.0416 52.916664 L 952.49994 52.916664 L 952.49994 79.37499 L 978.95825 79.37499 L 978.95825 79.37499 L 978.95825 105.83333 L 978.95825 105.83333 L 978.95825 105.83333 L 1005.4166 158.74998 L 1031.875 185.20833 L 1084.7916 317.49997 Q 1137.7083 449.79166 1111.25 476.24997 Q 1084.7916 529.1666 1031.875 529.1666 Q 1005.4166 529.1666 978.95825 1111.25 Q 978.95825 1693.3333 952.49994 1799.1666 L 952.49994 1904.9999 L 952.49994 1904.9999 L 952.49994 1931.4583 L 952.49994 1957.9165 L 926.0416 1957.9165 L 926.0416 2010.8333 L 926.0416 2063.75 L 899.5833 2063.75 L 899.5833 2063.75 L 899.5833 2090.2083 L 873.12494 2090.2083 L 873.12494 2090.2083 L 873.12494 2116.6665 L 873.12494 2116.6665 L 873.12494 2116.6665 L 846.6666 2116.6665 Q 820.2083 2116.6665 793.74994 2090.2083 Q 767.2916 2063.75 608.5416 2037.2915 L 423.3333 2010.8333 L 423.3333 2010.8333 L 423.3333 2010.8333 L 238.12498 1984.3749 L 52.916664 1957.9165 L 26.458332 1957.9165 L 0.0 1957.9165 L 0.0 1931.4583 L 0.0 1904.9999 L 26.458332 1904.9999 L 52.916664 1904.9999 L 79.37499 1904.9999 L 132.29166 1904.9999 L 158.74998 1904.9999 L 185.20833 1904.9999 L 185.20833 1878.5416 Q 185.20833 1852.0833 211.66666 1825.6249 Q 238.12498 1799.1666 264.5833 1825.6249 Q 291.04166 1852.0833 396.87497 1852.0833 Q 529.1666 1825.6249 634.99994 1058.3333 Q 714.37494 291.04166 767.2916 211.66666 L 767.2916 158.74998 L 793.74994 105.83333 L 820.2083 26.458332 L 820.2083 26.458332 z" svg:height="21.166666mm" draw:style-name="style-243" svg:viewBox="0.0 0.0 1111.25 2116.6665" svg:width="11.112499mm" svg:x="161.13124mm" svg:y="66.14583mm"/>
          <draw:path svg:d="M 529.1666 0.0 L 555.625 0.0 L 1164.1666 132.29166 Q 1772.7083 291.04166 1772.7083 291.04166 L 1772.7083 291.04166 L 1746.2499 291.04166 L 1693.3333 291.04166 L 1666.8749 317.49997 Q 1640.4166 343.9583 1640.4166 343.9583 L 1640.4166 370.41666 L 1613.9583 370.41666 Q 1587.4999 343.9583 1481.6666 343.9583 Q 1402.2916 291.04166 1031.875 238.12498 Q 661.4583 185.20833 582.0833 396.87497 Q 476.24997 608.5416 343.9583 608.5416 L 211.66666 634.99994 L 185.20833 634.99994 L 158.74998 608.5416 L 105.83333 608.5416 L 79.37499 608.5416 L 79.37499 582.0833 L 52.916664 582.0833 L 52.916664 582.0833 L 52.916664 555.625 L 52.916664 555.625 L 52.916664 555.625 L 26.458332 555.625 L 26.458332 555.625 L 26.458332 529.1666 L 0.0 529.1666 L 0.0 529.1666 L 0.0 502.7083 L 26.458332 502.7083 L 52.916664 502.7083 L 158.74998 476.24997 L 291.04166 449.79166 L 291.04166 449.79166 L 291.04166 449.79166 L 317.49997 449.79166 Q 343.9583 449.79166 423.3333 211.66666 Q 476.24997 0.0 529.1666 0.0 z" svg:height="6.3499994mm" draw:style-name="style-244" svg:viewBox="0.0 0.0 1772.7083 634.99994" svg:width="17.727083mm" svg:x="83.60833mm" svg:y="200.81874mm"/>
          <draw:path svg:d="M 2831.0415 26.458332 L 2857.4998 0.0 L 3598.3333 52.916664 Q 4339.1665 52.916664 4392.083 79.37499 L 4418.5415 79.37499 L 4497.9165 79.37499 Q 4577.2915 105.83333 4603.75 105.83333 L 4630.208 105.83333 L 4630.208 158.74998 L 4656.6665 185.20833 L 4656.6665 211.66666 L 4656.6665 211.66666 L 4630.208 211.66666 L 4630.208 211.66666 L 4524.375 264.5833 Q 4445.0 291.04166 4392.083 343.9583 Q 4365.625 423.3333 4286.25 423.3333 Q 4206.875 423.3333 4180.4165 476.24997 Q 4180.4165 502.7083 4153.958 502.7083 Q 4127.5 502.7083 4127.5 529.1666 Q 4127.5 555.625 3836.4583 582.0833 Q 3545.4165 582.0833 3518.9583 555.625 Q 3492.4998 529.1666 3439.5833 529.1666 Q 3386.6665 555.625 3360.2083 582.0833 Q 3333.7498 634.99994 3254.3748 661.4583 Q 3174.9998 714.37494 3122.0833 793.74994 Q 3122.0833 846.6666 3122.0833 952.49994 Q 3148.5415 1058.3333 3174.9998 1111.25 Q 3227.9165 1164.1666 3227.9165 1296.4583 Q 3227.9165 1428.7499 3227.9165 1534.5833 L 3227.9165 1666.8749 L 3254.3748 1640.4166 L 3280.8333 1613.9583 L 3307.2915 1561.0416 Q 3333.7498 1534.5833 3386.6665 1534.5833 Q 3466.0415 1534.5833 3492.4998 1587.4999 Q 3492.4998 1613.9583 3518.9583 1640.4166 L 3545.4165 1666.8749 L 3545.4165 1666.8749 L 3545.4165 1693.3333 L 3545.4165 1693.3333 L 3571.8748 1693.3333 L 3571.8748 1666.8749 L 3598.3333 1666.8749 L 3571.8748 1587.4999 Q 3545.4165 1508.1249 3571.8748 1481.6666 Q 3598.3333 1481.6666 3704.1665 1428.7499 Q 3809.9998 1428.7499 3862.9165 1322.9166 Q 3915.833 1243.5416 4021.6665 1217.0833 Q 4127.5 1164.1666 4233.333 1190.6249 Q 4339.1665 1217.0833 4365.625 1269.9999 Q 4392.083 1296.4583 4418.5415 1269.9999 Q 4445.0 1217.0833 4497.9165 1190.6249 Q 4550.833 1164.1666 4603.75 1137.7083 Q 4656.6665 1111.25 4709.583 1084.7916 Q 4709.583 1058.3333 4736.0415 899.5833 Q 4762.4995 740.8333 4815.4165 687.9166 Q 4868.333 661.4583 4868.333 608.5416 Q 4868.333 582.0833 5027.083 529.1666 Q 5185.833 476.24997 5238.7495 476.24997 Q 5318.1245 476.24997 5344.583 476.24997 L 5371.0415 476.24997 L 5397.4995 449.79166 L 5423.958 423.3333 L 5423.958 423.3333 L 5450.4165 423.3333 L 5450.4165 423.3333 L 5450.4165 423.3333 L 5450.4165 396.87497 Q 5450.4165 396.87497 5450.4165 370.41666 Q 5450.4165 370.41666 5423.958 370.41666 Q 5371.0415 370.41666 5397.4995 317.49997 L 5423.958 264.5833 L 5423.958 264.5833 L 5450.4165 264.5833 L 5450.4165 264.5833 L 5450.4165 264.5833 L 5503.333 264.5833 Q 5529.7915 211.66666 5688.5415 238.12498 Q 5847.2915 264.5833 5847.2915 291.04166 Q 5847.2915 317.49997 5820.833 317.49997 Q 5794.3745 317.49997 5794.3745 343.9583 Q 5794.3745 370.41666 5873.7495 370.41666 Q 5926.6665 370.41666 5953.1245 555.625 Q 5979.583 740.8333 6032.4995 740.8333 Q 6058.958 740.8333 6058.958 793.74994 Q 6085.4165 873.12494 6217.708 952.49994 Q 6349.9995 1005.4166 6402.9165 1058.3333 Q 6429.3745 1137.7083 6508.7495 1164.1666 Q 6614.583 1190.6249 6641.0415 1217.0833 Q 6667.4995 1269.9999 6773.333 1296.4583 Q 6879.1665 1349.3749 6905.6245 1375.8333 Q 6905.6245 1402.2916 6958.5415 1428.7499 Q 6984.9995 1428.7499 7011.458 1481.6666 Q 7011.458 1534.5833 7090.833 1561.0416 Q 7196.6665 1587.4999 7196.6665 1613.9583 Q 7196.6665 1640.4166 7328.958 1640.4166 Q 7461.2495 1666.8749 7461.2495 1693.3333 Q 7487.708 1746.2499 7514.1665 1719.7916 Q 7567.083 1719.7916 7567.083 1746.2499 Q 7593.5415 1746.2499 7619.9995 1746.2499 Q 7646.458 1746.2499 7646.458 1772.7083 Q 7646.458 1799.1666 7672.9165 1799.1666 Q 7725.833 1825.6249 7699.3745 1878.5416 Q 7699.3745 1931.4583 7778.7495 1957.9165 Q 7831.666 1984.3749 7831.666 2116.6665 Q 7858.1245 2222.5 8069.791 2275.4165 Q 8281.458 2328.3333 8360.833 2354.7915 Q 8440.208 2354.7915 8466.666 2381.2498 Q 8466.666 2381.2498 8546.041 2434.1665 Q 8625.416 2487.0833 8704.791 2592.9165 Q 8757.708 2698.7498 8784.166 2698.7498 Q 8810.625 2698.7498 8890.0 2804.5833 Q 8995.833 2910.4165 9048.75 2963.3333 Q 9101.666 3016.2498 9128.125 3069.1665 Q 9128.125 3122.0833 9128.125 3307.2915 Q 9101.666 3492.4998 9101.666 3598.3333 Q 9048.75 3704.1665 9048.75 3809.9998 Q 9048.75 3915.833 9101.666 3968.7498 Q 9128.125 4021.6665 9101.666 4021.6665 Q 9048.75 4021.6665 9048.75 4153.958 Q 9022.291 4286.25 8995.833 4286.25 Q 8942.916 4286.25 8784.166 4497.9165 Q 8651.875 4709.583 8598.958 4709.583 Q 8546.041 4736.0415 8519.583 4762.4995 Q 8493.125 4815.4165 8307.916 4841.8745 Q 8122.708 4868.333 8069.791 4868.333 L 8016.8745 4868.333 L 8016.8745 4868.333 Q 7990.416 4841.8745 7990.416 4841.8745 L 7990.416 4815.4165 L 7937.4995 4815.4165 L 7911.041 4815.4165 L 7884.583 4815.4165 Q 7884.583 4815.4165 7831.666 4788.958 Q 7752.291 4762.4995 7725.833 4815.4165 Q 7725.833 4868.333 7514.1665 4921.2495 L 7302.4995 4974.1665 L 7249.583 5000.6245 L 7223.1245 5027.083 L 7223.1245 5027.083 L 7223.1245 5027.083 L 7196.6665 5027.083 Q 7143.7495 5027.083 7117.2915 4894.7915 L 7090.833 4788.958 L 7064.3745 4788.958 L 7064.3745 4762.4995 L 7064.3745 4762.4995 L 7037.9165 4762.4995 L 7037.9165 4762.4995 L 7037.9165 4762.4995 L 7011.458 4815.4165 Q 6984.9995 4868.333 6984.9995 4868.333 Q 6958.5415 4868.333 6932.083 4868.333 L 6932.083 4868.333 L 6932.083 4868.333 L 6932.083 4841.8745 L 6905.6245 4841.8745 L 6905.6245 4841.8745 L 6879.1665 4841.8745 L 6879.1665 4815.4165 L 6905.6245 4815.4165 Q 6932.083 4815.4165 6932.083 4762.4995 Q 6932.083 4683.1245 6879.1665 4656.6665 L 6826.2495 4630.208 L 6826.2495 4603.75 L 6826.2495 4577.2915 L 6746.8745 4577.2915 L 6667.4995 4577.2915 L 6667.4995 4656.6665 Q 6693.958 4709.583 6641.0415 4709.583 Q 6588.1245 4736.0415 6561.6665 4788.958 Q 6561.6665 4815.4165 6561.6665 4841.8745 L 6535.208 4841.8745 L 6508.7495 4841.8745 L 6482.2915 4868.333 L 6455.833 4868.333 L 6402.9165 4868.333 L 6402.9165 4894.7915 L 6402.9165 4894.7915 L 6376.458 4894.7915 L 6376.458 4921.2495 L 6323.5415 4921.2495 L 6270.6245 4921.2495 L 6270.6245 4868.333 Q 6297.083 4788.958 6323.5415 4762.4995 Q 6376.458 4736.0415 6376.458 4683.1245 L 6349.9995 4630.208 L 6349.9995 4630.208 L 6349.9995 4603.75 L 6349.9995 4603.75 L 6349.9995 4603.75 L 6323.5415 4603.75 L 6323.5415 4603.75 L 6323.5415 4577.2915 L 6297.083 4577.2915 L 6297.083 4577.2915 L 6297.083 4550.833 L 6270.6245 4550.833 L 6244.1665 4550.833 L 6191.2495 4550.833 L 6164.7915 4550.833 L 6164.7915 4550.833 L 6138.333 4550.833 L 6138.333 4577.2915 L 6138.333 4603.75 L 6111.8745 4630.208 L 6085.4165 4656.6665 L 6085.4165 4683.1245 L 6085.4165 4709.583 L 6058.958 4736.0415 L 6032.4995 4762.4995 L 6058.958 4815.4165 Q 6085.4165 4868.333 6085.4165 4894.7915 Q 6085.4165 4894.7915 6111.8745 4974.1665 L 6111.8745 5053.5415 L 6111.8745 5079.9995 L 6138.333 5106.458 L 6138.333 5106.458 L 6138.333 5132.9165 L 6164.7915 5159.3745 Q 6191.2495 5185.833 6191.2495 5291.6665 Q 6138.333 5397.4995 6085.4165 5529.7915 Q 6006.0415 5662.083 5926.6665 5767.9165 Q 5820.833 5900.208 5794.3745 6006.0415 Q 5767.9165 6111.8745 5741.458 6138.333 L 5741.458 6138.333 L 5503.333 6323.5415 Q 5291.6665 6508.7495 5159.3745 6614.583 Q 5027.083 6720.4165 4947.708 6720.4165 Q 4868.333 6720.4165 4841.8745 6720.4165 L 4841.8745 6720.4165 L 4841.8745 6667.4995 Q 4815.4165 6641.0415 4603.75 6588.1245 Q 4392.083 6561.6665 4365.625 6482.2915 L 4339.1665 6402.9165 L 4312.708 6402.9165 L 4312.708 6402.9165 L 4233.333 6402.9165 L 4153.958 6402.9165 L 4153.958 6402.9165 L 4180.4165 6402.9165 L 4180.4165 6402.9165 L 4180.4165 6402.9165 L 4206.875 6455.833 Q 4233.333 6508.7495 4259.7915 6561.6665 L 4259.7915 6588.1245 L 4206.875 6588.1245 L 4153.958 6561.6665 L 4153.958 6561.6665 L 4127.5 6561.6665 L 4127.5 6561.6665 Q 4127.5 6561.6665 4074.583 6535.208 L 4048.1248 6535.208 L 4048.1248 6561.6665 L 4048.1248 6588.1245 L 4048.1248 6588.1245 Q 4021.6665 6588.1245 4021.6665 6561.6665 Q 4021.6665 6508.7495 3968.7498 6508.7495 Q 3942.2915 6482.2915 3942.2915 6508.7495 Q 3942.2915 6535.208 3915.833 6535.208 L 3889.3748 6535.208 L 3889.3748 6508.7495 Q 3915.833 6482.2915 3730.6248 6482.2915 Q 3545.4165 6508.7495 3466.0415 6455.833 Q 3386.6665 6429.3745 3386.6665 6455.833 Q 3386.6665 6482.2915 3307.2915 6535.208 L 3227.9165 6588.1245 L 3122.0833 6641.0415 Q 3042.7083 6667.4995 2883.9583 6799.7915 Q 2698.7498 6905.6245 2698.7498 6958.5415 Q 2645.8333 7011.458 2645.8333 7090.833 L 2645.8333 7143.7495 L 2592.9165 7143.7495 L 2566.4583 7143.7495 L 2566.4583 7143.7495 L 2539.9998 7143.7495 L 2539.9998 7117.2915 L 2539.9998 7090.833 L 2513.5415 7090.833 L 2513.5415 7090.833 L 2513.5415 7064.3745 L 2487.0833 7064.3745 L 2487.0833 7037.9165 L 2487.0833 7011.458 L 2460.6248 7011.458 L 2460.6248 6984.9995 L 2460.6248 6984.9995 L 2434.1665 6984.9995 L 2434.1665 6932.083 Q 2434.1665 6905.6245 2381.2498 6773.333 Q 2328.3333 6667.4995 2328.3333 6614.583 Q 2328.3333 6588.1245 2407.7083 6535.208 Q 2487.0833 6455.833 2513.5415 6402.9165 Q 2539.9998 6349.9995 2592.9165 6323.5415 Q 2645.8333 6297.083 2592.9165 6085.4165 L 2513.5415 5847.2915 L 2487.0833 5847.2915 Q 2434.1665 5820.833 2328.3333 5820.833 Q 2248.9583 5820.833 2169.5833 5873.7495 Q 2063.75 5979.583 1957.9165 5979.583 Q 1852.0833 6032.4995 1772.7083 5926.6665 Q 1693.3333 5820.833 1534.5833 5820.833 Q 1402.2916 5767.9165 1375.8333 5741.458 L 1349.3749 5714.9995 L 1349.3749 5714.9995 Q 1322.9166 5688.5415 1322.9166 5688.5415 L 1322.9166 5688.5415 L 1322.9166 5635.6245 Q 1322.9166 5582.708 1269.9999 5529.7915 Q 1217.0833 5450.4165 1005.4166 5450.4165 Q 793.74994 5450.4165 740.8333 5450.4165 Q 714.37494 5397.4995 582.0833 5397.4995 Q 449.79166 5397.4995 317.49997 5503.333 L 158.74998 5609.1665 L 158.74998 5609.1665 L 158.74998 5609.1665 L 158.74998 5635.6245 L 158.74998 5635.6245 L 132.29166 5635.6245 L 132.29166 5662.083 L 132.29166 5662.083 L 105.83333 5662.083 L 105.83333 5662.083 L 105.83333 5662.083 L 105.83333 5688.5415 L 105.83333 5688.5415 L 79.37499 5688.5415 L 79.37499 5714.9995 L 79.37499 5714.9995 L 52.916664 5714.9995 L 52.916664 5714.9995 L 52.916664 5714.9995 L 52.916664 5741.458 L 52.916664 5741.458 L 26.458332 5741.458 L 26.458332 5767.9165 L 0.0 5767.9165 L 0.0 5767.9165 L 0.0 5741.458 L 0.0 5714.9995 L 26.458332 5714.9995 L 26.458332 5714.9995 L 26.458332 5688.5415 L 52.916664 5688.5415 L 52.916664 5662.083 L 52.916664 5635.6245 L 79.37499 5609.1665 L 105.83333 5582.708 L 105.83333 5582.708 L 105.83333 5556.2495 L 105.83333 5556.2495 Q 105.83333 5556.2495 132.29166 5556.2495 Q 158.74998 5529.7915 211.66666 5371.0415 Q 264.5833 5212.2915 211.66666 4788.958 L 211.66666 4365.625 L 158.74998 4339.1665 Q 132.29166 4339.1665 105.83333 4365.625 Q 105.83333 4392.083 79.37499 4392.083 L 79.37499 4392.083 L 52.916664 4418.5415 L 52.916664 4418.5415 L 52.916664 4392.083 L 52.916664 4365.625 L 79.37499 4339.1665 L 105.83333 4312.708 L 105.83333 4286.25 Q 105.83333 4233.333 158.74998 4127.5 Q 211.66666 3995.208 476.24997 3386.6665 L 740.8333 2751.6665 L 740.8333 2751.6665 L 740.8333 2751.6665 L 767.2916 2725.2083 L 793.74994 2698.7498 L 793.74994 2672.2915 Q 793.74994 2645.8333 926.0416 2434.1665 Q 1058.3333 2248.9583 1402.2916 1746.2499 Q 1746.2499 1217.0833 2275.4165 634.99994 L 2804.5833 26.458332 L 2831.0415 26.458332 z M 3122.0833 4392.083 L 3095.6248 4392.083 L 3069.1665 4365.625 L 3042.7083 4365.625 L 3042.7083 4339.1665 L 3016.2498 4312.708 L 3016.2498 4312.708 L 3016.2498 4286.25 L 3016.2498 4286.25 L 3016.2498 4286.25 L 3042.7083 4233.333 L 3042.7083 4180.4165 L 3016.2498 4180.4165 L 2963.3333 4180.4165 L 2963.3333 4153.958 Q 2963.3333 4127.5 3042.7083 4074.583 Q 3122.0833 4021.6665 3148.5415 3995.208 Q 3174.9998 3968.7498 3201.4583 3942.2915 Q 3227.9165 3915.833 3254.3748 3862.9165 Q 3254.3748 3809.9998 3280.8333 3809.9998 Q 3280.8333 3783.5415 3386.6665 3386.6665 Q 3439.5833 2989.7915 3492.4998 2963.3333 Q 3492.4998 2910.4165 3518.9583 2619.3748 Q 3545.4165 2328.3333 3677.7083 2328.3333 Q 3809.9998 2381.2498 3836.4583 2698.7498 Q 3862.9165 3069.1665 3809.9998 3122.0833 Q 3757.0833 3174.9998 3704.1665 3730.6248 Q 3651.2498 4286.25 3492.4998 4365.625 Q 3307.2915 4445.0 3227.9165 4418.5415 Q 3148.5415 4392.083 3122.0833 4392.083 z M 4445.0 4339.1665 L 4392.083 4339.1665 L 4392.083 4312.708 L 4392.083 4312.708 L 4365.625 4312.708 L 4365.625 4339.1665 L 4312.708 4339.1665 L 4259.7915 4339.1665 L 4259.7915 4312.708 L 4233.333 4312.708 L 4233.333 4259.7915 L 4233.333 4206.875 L 4259.7915 4206.875 L 4259.7915 4180.4165 L 4259.7915 4180.4165 L 4286.25 4180.4165 L 4286.25 4180.4165 L 4286.25 4180.4165 L 4392.083 4153.958 Q 4471.458 4127.5 4497.9165 4101.0415 Q 4497.9165 4074.583 4524.375 4074.583 Q 4550.833 4074.583 4603.75 4021.6665 Q 4603.75 3995.208 4656.6665 3598.3333 Q 4656.6665 3227.9165 4656.6665 3042.7083 Q 4603.75 2857.4998 4630.208 2619.3748 Q 4656.6665 2381.2498 4788.958 2407.7083 Q 4921.2495 2434.1665 4947.708 2778.1248 Q 4974.1665 3122.0833 4974.1665 3704.1665 Q 4974.1665 4286.25 4815.4165 4365.625 Q 4683.1245 4445.0 4630.208 4418.5415 Q 4550.833 4392.083 4524.375 4365.625 Q 4497.9165 4339.1665 4445.0 4339.1665 z" svg:height="71.4375mm" draw:style-name="style-245" svg:viewBox="0.0 0.0 9128.125 7143.7495" svg:width="91.28124mm" svg:x="6.879166mm" svg:y="45.50833mm"/>
          <draw:path svg:d="M 370.41666 0.0 L 396.87497 0.0 L 396.87497 79.37499 Q 396.87497 132.29166 238.12498 132.29166 L 105.83333 132.29166 L 79.37499 132.29166 L 26.458332 132.29166 L 26.458332 105.83333 Q 26.458332 79.37499 0.0 26.458332 Q 0.0 0.0 26.458332 0.0 L 52.916664 0.0 L 52.916664 0.0 Q 52.916664 26.458332 79.37499 26.458332 L 79.37499 26.458332 L 105.83333 26.458332 Q 132.29166 52.916664 132.29166 26.458332 Q 132.29166 0.0 238.12498 0.0 Q 370.41666 -26.458332 370.41666 0.0 z" svg:height="1.3229166mm" draw:style-name="style-246" svg:viewBox="0.0 0.0 396.87497 132.29166" svg:width="3.9687498mm" svg:x="147.37291mm" svg:y="194.99791mm"/>
          <draw:path svg:d="M 1349.3749 291.04166 L 1428.7499 317.49997 L 1428.7499 317.49997 L 1428.7499 317.49997 L 1455.2083 317.49997 L 1455.2083 317.49997 L 1375.8333 343.9583 L 1322.9166 343.9583 L 1296.4583 343.9583 L 1269.9999 317.49997 L 1217.0833 317.49997 Q 1137.7083 317.49997 634.99994 211.66666 L 132.29166 105.83333 L 79.37499 79.37499 Q 26.458332 52.916664 0.0 52.916664 L 0.0 52.916664 L 0.0 0.0 Q 0.0 -52.916664 264.5833 0.0 Q 502.7083 52.916664 899.5833 158.74998 Q 1269.9999 264.5833 1349.3749 291.04166 z" svg:height="3.439583mm" draw:style-name="style-247" svg:viewBox="0.0 0.0 1455.2083 343.9583" svg:width="14.552083mm" svg:x="153.45833mm" svg:y="214.84166mm"/>
          <draw:path svg:d="M 26.458332 79.37499 L 52.916664 26.458332 L 79.37499 0.0 L 105.83333 0.0 L 105.83333 0.0 Q 105.83333 26.458332 105.83333 26.458332 L 132.29166 26.458332 L 132.29166 26.458332 Q 132.29166 26.458332 158.74998 52.916664 L 158.74998 52.916664 L 158.74998 238.12498 L 158.74998 396.87497 L 132.29166 396.87497 L 105.83333 396.87497 L 105.83333 396.87497 L 105.83333 370.41666 L 105.83333 343.9583 Q 105.83333 343.9583 105.83333 291.04166 Q 105.83333 238.12498 79.37499 238.12498 Q 52.916664 238.12498 26.458332 291.04166 L 0.0 343.9583 L 0.0 343.9583 Q 0.0 343.9583 0.0 238.12498 Q 0.0 132.29166 26.458332 79.37499 z" svg:height="3.9687498mm" draw:style-name="style-248" svg:viewBox="0.0 0.0 158.74998 396.87497" svg:width="1.5874999mm" svg:x="86.254166mm" svg:y="232.03957mm"/>
          <draw:path svg:d="M 529.1666 0.0 L 608.5416 0.0 L 608.5416 0.0 Q 608.5416 26.458332 555.625 26.458332 L 476.24997 52.916664 L 476.24997 52.916664 L 476.24997 79.37499 L 476.24997 79.37499 Q 449.79166 79.37499 476.24997 105.83333 Q 529.1666 105.83333 529.1666 185.20833 Q 529.1666 264.5833 502.7083 291.04166 L 502.7083 291.04166 L 502.7083 317.49997 Q 476.24997 343.9583 476.24997 396.87497 Q 476.24997 423.3333 291.04166 396.87497 Q 132.29166 396.87497 132.29166 423.3333 L 105.83333 449.79166 L 105.83333 449.79166 L 105.83333 449.79166 L 105.83333 476.24997 L 79.37499 476.24997 L 52.916664 476.24997 L 26.458332 449.79166 L 26.458332 449.79166 L 0.0 449.79166 L 0.0 423.3333 L 0.0 396.87497 L 26.458332 396.87497 L 26.458332 396.87497 L 26.458332 370.41666 L 52.916664 370.41666 L 52.916664 370.41666 L 52.916664 343.9583 L 52.916664 343.9583 L 52.916664 343.9583 L 52.916664 291.04166 L 52.916664 264.5833 L 52.916664 238.12498 L 52.916664 211.66666 L 79.37499 211.66666 L 79.37499 185.20833 L 105.83333 185.20833 Q 158.74998 185.20833 211.66666 105.83333 L 264.5833 26.458332 L 264.5833 26.458332 Q 291.04166 26.458332 291.04166 26.458332 L 291.04166 26.458332 L 370.41666 26.458332 Q 423.3333 26.458332 529.1666 0.0 z" svg:height="4.7625mm" draw:style-name="style-249" svg:viewBox="0.0 0.0 608.5416 476.24997" svg:width="6.0854163mm" svg:x="171.97916mm" svg:y="232.56874mm"/>
          <draw:path svg:d="M 79.37499 79.37499 L 0.0 0.0 L 105.83333 26.458332 Q 185.20833 52.916664 185.20833 26.458332 Q 211.66666 0.0 211.66666 0.0 L 211.66666 0.0 L 211.66666 26.458332 L 211.66666 26.458332 L 238.12498 26.458332 L 238.12498 52.916664 L 238.12498 52.916664 L 264.5833 52.916664 L 264.5833 52.916664 L 264.5833 52.916664 L 317.49997 79.37499 L 343.9583 79.37499 L 343.9583 79.37499 Q 343.9583 105.83333 423.3333 105.83333 Q 476.24997 105.83333 502.7083 79.37499 Q 529.1666 52.916664 634.99994 26.458332 L 767.2916 0.0 L 793.74994 52.916664 Q 846.6666 105.83333 846.6666 158.74998 L 846.6666 185.20833 L 820.2083 185.20833 Q 793.74994 211.66666 793.74994 211.66666 L 793.74994 211.66666 L 767.2916 211.66666 Q 740.8333 211.66666 608.5416 238.12498 L 476.24997 264.5833 L 476.24997 264.5833 L 476.24997 264.5833 L 449.79166 291.04166 L 449.79166 317.49997 L 423.3333 317.49997 L 396.87497 317.49997 L 396.87497 343.9583 L 396.87497 343.9583 L 370.41666 343.9583 L 370.41666 343.9583 L 370.41666 343.9583 Q 370.41666 317.49997 317.49997 317.49997 Q 291.04166 317.49997 211.66666 238.12498 L 158.74998 158.74998 L 158.74998 158.74998 Q 158.74998 158.74998 79.37499 79.37499 z" svg:height="3.439583mm" draw:style-name="style-250" svg:viewBox="0.0 0.0 846.6666 343.9583" svg:width="8.466666mm" svg:x="12.170833mm" svg:y="131.7625mm"/>
          <draw:path svg:d="M 291.04166 0.0 L 291.04166 0.0 L 343.9583 0.0 Q 423.3333 26.458332 423.3333 52.916664 L 423.3333 79.37499 L 396.87497 79.37499 Q 370.41666 79.37499 370.41666 105.83333 Q 370.41666 158.74998 317.49997 158.74998 Q 291.04166 185.20833 291.04166 264.5833 Q 317.49997 317.49997 238.12498 370.41666 L 158.74998 396.87497 L 132.29166 396.87497 Q 105.83333 423.3333 79.37499 423.3333 Q 52.916664 449.79166 26.458332 370.41666 L 0.0 264.5833 L 0.0 185.20833 L 0.0 105.83333 L 26.458332 105.83333 L 26.458332 105.83333 L 158.74998 52.916664 Q 291.04166 0.0 291.04166 0.0 z" svg:height="4.233333mm" draw:style-name="style-251" svg:viewBox="0.0 0.0 423.3333 423.3333" svg:width="4.233333mm" svg:x="216.42915mm" svg:y="95.24999mm"/>
          <draw:path svg:d="M 2275.4165 26.458332 L 2275.4165 0.0 L 2301.875 0.0 L 2328.3333 0.0 L 2354.7915 52.916664 Q 2381.2498 105.83333 2381.2498 132.29166 L 2407.7083 132.29166 L 2407.7083 132.29166 L 2407.7083 158.74998 L 2407.7083 158.74998 L 2407.7083 158.74998 L 2434.1665 158.74998 L 2434.1665 158.74998 L 2460.6248 185.20833 L 2460.6248 185.20833 L 2460.6248 238.12498 Q 2487.0833 291.04166 2592.9165 317.49997 Q 2698.7498 370.41666 2672.2915 396.87497 Q 2672.2915 423.3333 2672.2915 449.79166 L 2672.2915 449.79166 L 2672.2915 449.79166 Q 2645.8333 476.24997 2434.1665 582.0833 Q 2222.5 687.9166 1957.9165 952.49994 L 1693.3333 1217.0833 L 1693.3333 1217.0833 L 1666.8749 1217.0833 L 1666.8749 1217.0833 L 1666.8749 1217.0833 L 1666.8749 1243.5416 L 1666.8749 1243.5416 L 1640.4166 1243.5416 L 1640.4166 1269.9999 L 1640.4166 1269.9999 L 1613.9583 1269.9999 L 1613.9583 1269.9999 L 1613.9583 1269.9999 L 1613.9583 1296.4583 L 1613.9583 1296.4583 L 1587.4999 1296.4583 L 1587.4999 1322.9166 L 1587.4999 1322.9166 L 1587.4999 1322.9166 L 1561.0416 1349.3749 Q 1561.0416 1375.8333 1534.5833 1402.2916 L 1508.1249 1428.7499 L 1508.1249 1428.7499 L 1508.1249 1428.7499 L 1455.2083 1428.7499 L 1402.2916 1428.7499 L 1402.2916 1428.7499 L 1402.2916 1428.7499 L 1375.8333 1375.8333 Q 1349.3749 1349.3749 1322.9166 1322.9166 Q 1296.4583 1322.9166 1243.5416 1217.0833 Q 1190.6249 1111.25 1137.7083 1084.7916 Q 1084.7916 1058.3333 1031.875 1111.25 Q 978.95825 1164.1666 846.6666 1217.0833 L 714.37494 1296.4583 L 714.37494 1296.4583 Q 687.9166 1322.9166 687.9166 1322.9166 L 687.9166 1322.9166 L 661.4583 1322.9166 Q 661.4583 1322.9166 661.4583 1349.3749 L 661.4583 1349.3749 L 608.5416 1349.3749 Q 582.0833 1375.8333 423.3333 1402.2916 Q 264.5833 1428.7499 238.12498 1402.2916 Q 185.20833 1375.8333 132.29166 1375.8333 L 52.916664 1375.8333 L 52.916664 1349.3749 L 26.458332 1349.3749 L 26.458332 1322.9166 L 26.458332 1296.4583 L 0.0 1269.9999 L 0.0 1243.5416 L 0.0 1243.5416 L 26.458332 1243.5416 L 26.458332 1243.5416 Q 26.458332 1217.0833 52.916664 1243.5416 Q 79.37499 1269.9999 79.37499 1217.0833 Q 105.83333 1137.7083 79.37499 1137.7083 L 52.916664 1137.7083 L 52.916664 1111.25 Q 79.37499 1084.7916 264.5833 793.74994 L 476.24997 502.7083 L 476.24997 502.7083 L 502.7083 502.7083 L 502.7083 502.7083 L 502.7083 476.24997 L 502.7083 476.24997 L 502.7083 476.24997 L 529.1666 476.24997 L 529.1666 476.24997 L 529.1666 449.79166 L 555.625 449.79166 L 608.5416 370.41666 Q 714.37494 264.5833 714.37494 264.5833 L 714.37494 264.5833 L 714.37494 238.12498 L 714.37494 238.12498 L 740.8333 238.12498 L 740.8333 211.66666 L 767.2916 211.66666 L 793.74994 211.66666 L 846.6666 211.66666 L 899.5833 211.66666 L 926.0416 211.66666 L 952.49994 211.66666 L 952.49994 211.66666 L 952.49994 211.66666 L 952.49994 238.12498 L 978.95825 238.12498 L 978.95825 264.5833 Q 978.95825 291.04166 952.49994 317.49997 Q 926.0416 317.49997 899.5833 370.41666 L 899.5833 449.79166 L 978.95825 449.79166 Q 1058.3333 476.24997 1111.25 476.24997 L 1164.1666 476.24997 L 1164.1666 423.3333 L 1164.1666 396.87497 L 1164.1666 370.41666 Q 1164.1666 343.9583 1243.5416 370.41666 Q 1296.4583 370.41666 1508.1249 370.41666 Q 1693.3333 370.41666 1693.3333 343.9583 L 1693.3333 343.9583 L 1825.6249 317.49997 Q 1931.4583 317.49997 2010.8333 238.12498 Q 2090.2083 158.74998 2090.2083 158.74998 L 2116.6665 158.74998 L 2116.6665 158.74998 Q 2143.125 158.74998 2143.125 158.74998 L 2143.125 132.29166 L 2169.5833 132.29166 L 2196.0415 105.83333 L 2196.0415 105.83333 L 2196.0415 105.83333 L 2222.5 105.83333 L 2222.5 105.83333 L 2222.5 79.37499 L 2248.9583 79.37499 L 2248.9583 79.37499 L 2248.9583 52.916664 L 2248.9583 52.916664 L 2248.9583 52.916664 L 2275.4165 26.458332 z M 502.7083 1031.875 Q 370.41666 1005.4166 370.41666 952.49994 Q 396.87497 873.12494 502.7083 873.12494 Q 608.5416 899.5833 634.99994 899.5833 Q 661.4583 926.0416 634.99994 978.95825 Q 634.99994 1058.3333 502.7083 1031.875 z" svg:height="14.287499mm" draw:style-name="style-252" svg:viewBox="0.0 0.0 2672.2915 1428.7499" svg:width="26.722916mm" svg:x="132.55624mm" svg:y="105.30416mm"/>
          <draw:path svg:d="M 238.12498 26.458332 L 238.12498 0.0 L 317.49997 79.37499 Q 396.87497 158.74998 423.3333 317.49997 Q 423.3333 476.24997 370.41666 502.7083 Q 317.49997 502.7083 370.41666 661.4583 Q 449.79166 793.74994 476.24997 1031.875 Q 502.7083 1269.9999 529.1666 1455.2083 Q 555.625 1666.8749 608.5416 1799.1666 Q 661.4583 1931.4583 661.4583 2116.6665 Q 661.4583 2301.875 714.37494 2301.875 Q 740.8333 2301.875 740.8333 2407.7083 Q 740.8333 2513.5415 767.2916 2566.4583 Q 767.2916 2619.3748 767.2916 2672.2915 Q 767.2916 2725.2083 820.2083 2725.2083 Q 846.6666 2725.2083 846.6666 2751.6665 Q 846.6666 2778.1248 873.12494 2778.1248 Q 899.5833 2778.1248 926.0416 2883.9583 Q 926.0416 2963.3333 1005.4166 2989.7915 Q 1084.7916 3042.7083 1111.25 3122.0833 Q 1137.7083 3201.4583 1164.1666 3201.4583 Q 1190.6249 3227.9165 1243.5416 3307.2915 Q 1269.9999 3413.1248 1349.3749 3413.1248 Q 1402.2916 3413.1248 1428.7499 3439.5833 L 1455.2083 3466.0415 L 1481.6666 3466.0415 L 1508.1249 3466.0415 L 1508.1249 3439.5833 L 1508.1249 3413.1248 L 1534.5833 3413.1248 L 1534.5833 3413.1248 L 1561.0416 3386.6665 L 1587.4999 3360.2083 L 1587.4999 3360.2083 L 1613.9583 3360.2083 L 1613.9583 3069.1665 Q 1613.9583 2778.1248 1508.1249 2592.9165 Q 1455.2083 2407.7083 1455.2083 2143.125 Q 1455.2083 1852.0833 1402.2916 1640.4166 Q 1349.3749 1428.7499 1349.3749 1402.2916 Q 1349.3749 1375.8333 1322.9166 1375.8333 Q 1296.4583 1375.8333 1322.9166 1243.5416 Q 1349.3749 1137.7083 1402.2916 1005.4166 Q 1402.2916 873.12494 1481.6666 793.74994 Q 1561.0416 714.37494 1640.4166 714.37494 Q 1719.7916 714.37494 1772.7083 714.37494 Q 1825.6249 740.8333 1904.9999 767.2916 Q 1984.3749 793.74994 1984.3749 820.2083 Q 1984.3749 846.6666 2063.75 873.12494 Q 2143.125 899.5833 2143.125 926.0416 Q 2169.5833 926.0416 2222.5 1005.4166 Q 2301.875 1084.7916 2328.3333 1243.5416 Q 2381.2498 1375.8333 2407.7083 1375.8333 Q 2434.1665 1375.8333 2460.6248 1455.2083 Q 2460.6248 1561.0416 2460.6248 1719.7916 Q 2460.6248 1878.5416 2566.4583 2143.125 Q 2645.8333 2381.2498 2592.9165 2407.7083 Q 2566.4583 2434.1665 2513.5415 2566.4583 Q 2460.6248 2672.2915 2487.0833 2698.7498 Q 2513.5415 2725.2083 2513.5415 2725.2083 L 2513.5415 2751.6665 L 2487.0833 2751.6665 L 2487.0833 2778.1248 L 2487.0833 2778.1248 L 2513.5415 2778.1248 L 2513.5415 2804.5833 L 2513.5415 2831.0415 L 2539.9998 2883.9583 L 2566.4583 2910.4165 L 2566.4583 2910.4165 L 2566.4583 2936.8748 L 2592.9165 2936.8748 L 2619.3748 2936.8748 L 2619.3748 2963.3333 L 2619.3748 2963.3333 L 2645.8333 2963.3333 L 2645.8333 2936.8748 L 2645.8333 2936.8748 L 2672.2915 2936.8748 L 2672.2915 2936.8748 L 2672.2915 2936.8748 L 2672.2915 2963.3333 L 2672.2915 2963.3333 L 2698.7498 2963.3333 L 2698.7498 2936.8748 L 2725.2083 2936.8748 L 2751.6665 2936.8748 L 2751.6665 2883.9583 L 2778.1248 2831.0415 L 2778.1248 2725.2083 Q 2778.1248 2645.8333 2751.6665 2619.3748 Q 2725.2083 2592.9165 2804.5833 2434.1665 Q 2857.4998 2275.4165 2936.8748 2301.875 Q 3042.7083 2354.7915 3042.7083 2169.5833 L 3095.6248 1984.3749 L 3095.6248 1984.3749 L 3095.6248 1984.3749 L 3095.6248 1957.9165 L 3122.0833 1957.9165 L 3122.0833 1984.3749 L 3148.5415 2010.8333 L 3148.5415 2090.2083 L 3148.5415 2196.0415 L 3174.9998 2222.5 L 3201.4583 2248.9583 L 3201.4583 2248.9583 L 3201.4583 2248.9583 L 3227.9165 2275.4165 L 3254.3748 2275.4165 L 3254.3748 2301.875 L 3254.3748 2354.7915 L 3280.8333 2301.875 L 3307.2915 2248.9583 L 3307.2915 2196.0415 Q 3307.2915 2116.6665 3333.7498 1984.3749 L 3333.7498 1852.0833 L 3360.2083 1852.0833 L 3360.2083 1852.0833 L 3360.2083 2354.7915 Q 3360.2083 2883.9583 3333.7498 2963.3333 L 3333.7498 3042.7083 L 3333.7498 3042.7083 L 3307.2915 3042.7083 L 3307.2915 3095.6248 L 3307.2915 3148.5415 L 3280.8333 3122.0833 Q 3254.3748 3095.6248 3254.3748 3042.7083 L 3201.4583 2989.7915 L 3201.4583 2989.7915 L 3201.4583 2989.7915 L 3201.4583 3016.2498 L 3201.4583 3016.2498 L 3201.4583 3254.3748 Q 3201.4583 3518.9583 3174.9998 3624.7915 L 3148.5415 3704.1665 L 3148.5415 3730.6248 L 3148.5415 3757.0833 L 3122.0833 3757.0833 L 3122.0833 3730.6248 L 3122.0833 3730.6248 L 3095.6248 3730.6248 L 3095.6248 3730.6248 L 3095.6248 3730.6248 L 3095.6248 3704.1665 L 3095.6248 3704.1665 L 3069.1665 3704.1665 L 3069.1665 3677.7083 L 3069.1665 3677.7083 L 3042.7083 3677.7083 L 3042.7083 3677.7083 L 3042.7083 3677.7083 L 3042.7083 3651.2498 Q 3042.7083 3651.2498 2989.7915 3624.7915 Q 2989.7915 3598.3333 2936.8748 3598.3333 Q 2883.9583 3598.3333 2883.9583 3624.7915 Q 2883.9583 3651.2498 2831.0415 3624.7915 Q 2751.6665 3624.7915 2751.6665 3571.8748 Q 2725.2083 3518.9583 2619.3748 3439.5833 L 2513.5415 3360.2083 L 2513.5415 3360.2083 L 2513.5415 3360.2083 L 2487.0833 3360.2083 L 2487.0833 3360.2083 L 2487.0833 3333.7498 L 2460.6248 3333.7498 L 2460.6248 3333.7498 L 2460.6248 3307.2915 L 2460.6248 3307.2915 L 2460.6248 3307.2915 L 2434.1665 3307.2915 L 2434.1665 3307.2915 L 2407.7083 3307.2915 L 2381.2498 3307.2915 L 2381.2498 3307.2915 L 2354.7915 3307.2915 L 2354.7915 3307.2915 L 2354.7915 3307.2915 L 2354.7915 3333.7498 L 2354.7915 3333.7498 L 2328.3333 3333.7498 L 2328.3333 3360.2083 L 2328.3333 3360.2083 L 2354.7915 3360.2083 L 2354.7915 3360.2083 L 2354.7915 3360.2083 L 2354.7915 3386.6665 L 2354.7915 3386.6665 L 2381.2498 3439.5833 L 2407.7083 3492.4998 L 2407.7083 3492.4998 L 2407.7083 3518.9583 L 2407.7083 3624.7915 Q 2434.1665 3730.6248 2460.6248 3730.6248 Q 2487.0833 3730.6248 2513.5415 3730.6248 L 2539.9998 3730.6248 L 2539.9998 3730.6248 L 2566.4583 3730.6248 L 2566.4583 3730.6248 L 2566.4583 3730.6248 L 2619.3748 3757.0833 L 2645.8333 3783.5415 L 2645.8333 3783.5415 L 2619.3748 3783.5415 L 2619.3748 3783.5415 L 2619.3748 3783.5415 L 2619.3748 3809.9998 L 2619.3748 3809.9998 L 2513.5415 3809.9998 Q 2381.2498 3836.4583 2248.9583 3862.9165 Q 2116.6665 3889.3748 1957.9165 4074.583 Q 1825.6249 4233.333 1799.1666 4471.458 Q 1799.1666 4709.583 1746.2499 4709.583 Q 1666.8749 4709.583 1561.0416 4841.8745 Q 1455.2083 4974.1665 1402.2916 5159.3745 Q 1349.3749 5344.583 1296.4583 5767.9165 Q 1269.9999 6191.2495 1217.0833 6217.708 Q 1164.1666 6217.708 1111.25 6349.9995 L 1058.3333 6482.2915 L 1031.875 6482.2915 L 1031.875 6482.2915 L 1005.4166 6508.7495 L 978.95825 6535.208 L 978.95825 6535.208 L 978.95825 6535.208 L 952.49994 6535.208 L 952.49994 6535.208 L 952.49994 6561.6665 L 926.0416 6561.6665 L 926.0416 6561.6665 Q 926.0416 6588.1245 873.12494 6588.1245 L 820.2083 6588.1245 L 767.2916 6561.6665 L 740.8333 6561.6665 L 740.8333 6535.208 Q 714.37494 6535.208 608.5416 6482.2915 Q 502.7083 6402.9165 476.24997 6191.2495 L 449.79166 5979.583 L 396.87497 5979.583 Q 370.41666 5953.1245 211.66666 5979.583 L 52.916664 6006.0415 L 52.916664 5847.2915 L 52.916664 5662.083 L 52.916664 5635.6245 Q 79.37499 5582.708 132.29166 5529.7915 Q 185.20833 5476.8745 185.20833 5371.0415 Q 185.20833 5291.6665 158.74998 5185.833 Q 132.29166 5079.9995 52.916664 4736.0415 L 0.0 4418.5415 L 0.0 4259.7915 L 0.0 4127.5 L 26.458332 4127.5 Q 52.916664 4127.5 52.916664 4153.958 Q 52.916664 4180.4165 79.37499 4180.4165 L 132.29166 4153.958 L 132.29166 4153.958 L 132.29166 4153.958 L 158.74998 4153.958 L 185.20833 4153.958 L 185.20833 4101.0415 L 185.20833 4074.583 L 185.20833 4021.6665 Q 185.20833 3968.7498 185.20833 3942.2915 Q 185.20833 3942.2915 158.74998 3836.4583 Q 132.29166 3704.1665 185.20833 3677.7083 Q 185.20833 3651.2498 211.66666 3518.9583 Q 238.12498 3413.1248 185.20833 3386.6665 Q 158.74998 3360.2083 132.29166 3307.2915 L 132.29166 3227.9165 L 132.29166 3042.7083 Q 132.29166 2857.4998 105.83333 2672.2915 L 105.83333 2460.6248 L 105.83333 2460.6248 L 132.29166 2460.6248 L 132.29166 2460.6248 L 132.29166 2460.6248 L 132.29166 2434.1665 L 132.29166 2434.1665 L 158.74998 2354.7915 L 185.20833 2248.9583 L 185.20833 2248.9583 L 185.20833 2248.9583 L 185.20833 2275.4165 L 185.20833 2275.4165 L 211.66666 2248.9583 Q 238.12498 2222.5 211.66666 1984.3749 Q 185.20833 1772.7083 158.74998 1746.2499 Q 105.83333 1719.7916 79.37499 1561.0416 Q 79.37499 1428.7499 105.83333 1322.9166 Q 158.74998 1243.5416 185.20833 1005.4166 L 238.12498 767.2916 L 238.12498 661.4583 L 238.12498 555.625 L 238.12498 529.1666 Q 238.12498 502.7083 264.5833 370.41666 Q 291.04166 238.12498 264.5833 238.12498 Q 238.12498 238.12498 238.12498 185.20833 L 238.12498 132.29166 L 211.66666 105.83333 L 211.66666 79.37499 L 185.20833 79.37499 L 158.74998 79.37499 L 185.20833 52.916664 Q 238.12498 52.916664 238.12498 26.458332 z M 2275.4165 3439.5833 Q 2275.4165 3413.1248 2275.4165 3413.1248 Q 2301.875 3413.1248 2301.875 3413.1248 Q 2301.875 3439.5833 2275.4165 3439.5833 z" svg:height="65.88125mm" draw:style-name="style-253" svg:viewBox="0.0 0.0 3360.2083 6588.1245" svg:width="33.60208mm" svg:x="247.3854mm" svg:y="83.87291mm"/>
          <draw:path svg:d="M 582.0833 52.916664 L 634.99994 26.458332 L 767.2916 0.0 L 926.0416 0.0 L 926.0416 185.20833 L 926.0416 343.9583 L 926.0416 502.7083 L 926.0416 687.9166 L 926.0416 714.37494 L 926.0416 714.37494 L 926.0416 714.37494 Q 926.0416 714.37494 899.5833 687.9166 Q 899.5833 661.4583 873.12494 661.4583 L 846.6666 661.4583 L 846.6666 634.99994 Q 820.2083 608.5416 820.2083 608.5416 Q 820.2083 608.5416 687.9166 582.0833 Q 555.625 582.0833 555.625 608.5416 L 555.625 661.4583 L 555.625 661.4583 Q 555.625 661.4583 502.7083 634.99994 L 449.79166 582.0833 L 449.79166 555.625 Q 449.79166 555.625 423.3333 555.625 L 423.3333 582.0833 L 423.3333 582.0833 Q 396.87497 582.0833 396.87497 608.5416 L 396.87497 608.5416 L 396.87497 608.5416 Q 370.41666 608.5416 317.49997 582.0833 L 264.5833 555.625 L 211.66666 555.625 Q 158.74998 555.625 132.29166 502.7083 L 105.83333 476.24997 L 105.83333 449.79166 L 105.83333 423.3333 L 132.29166 423.3333 L 158.74998 423.3333 L 238.12498 449.79166 Q 291.04166 449.79166 317.49997 449.79166 L 343.9583 449.79166 L 370.41666 449.79166 Q 396.87497 449.79166 502.7083 423.3333 L 582.0833 396.87497 L 582.0833 396.87497 L 608.5416 396.87497 L 608.5416 396.87497 L 608.5416 396.87497 L 608.5416 370.41666 L 608.5416 370.41666 L 634.99994 370.41666 L 634.99994 343.9583 L 555.625 343.9583 L 449.79166 343.9583 L 449.79166 317.49997 L 449.79166 317.49997 L 423.3333 317.49997 L 423.3333 291.04166 L 396.87497 291.04166 Q 343.9583 291.04166 264.5833 291.04166 L 185.20833 291.04166 L 185.20833 317.49997 L 158.74998 317.49997 L 158.74998 317.49997 L 132.29166 317.49997 L 132.29166 343.9583 L 132.29166 343.9583 L 105.83333 343.9583 L 79.37499 343.9583 L 52.916664 317.49997 L 26.458332 317.49997 L 26.458332 291.04166 L 26.458332 291.04166 L 0.0 238.12498 L 0.0 211.66666 L 26.458332 211.66666 L 52.916664 211.66666 L 132.29166 211.66666 L 211.66666 211.66666 L 264.5833 211.66666 Q 317.49997 185.20833 502.7083 185.20833 L 661.4583 185.20833 L 661.4583 185.20833 L 661.4583 185.20833 L 687.9166 158.74998 L 687.9166 132.29166 L 661.4583 132.29166 Q 634.99994 132.29166 582.0833 105.83333 Q 555.625 79.37499 582.0833 52.916664 z" svg:height="7.1437497mm" draw:style-name="style-254" svg:viewBox="0.0 0.0 926.0416 714.37494" svg:width="9.260416mm" svg:x="143.13957mm" svg:y="208.75624mm"/>
          <draw:path svg:d="M 185.20833 0.0 L 211.66666 0.0 L 264.5833 0.0 L 317.49997 0.0 L 343.9583 79.37499 Q 396.87497 158.74998 396.87497 185.20833 L 423.3333 185.20833 L 449.79166 291.04166 Q 449.79166 423.3333 423.3333 502.7083 Q 396.87497 608.5416 396.87497 661.4583 Q 396.87497 687.9166 396.87497 714.37494 L 396.87497 714.37494 L 396.87497 714.37494 Q 396.87497 714.37494 238.12498 476.24997 L 79.37499 264.5833 L 79.37499 238.12498 L 79.37499 211.66666 L 52.916664 185.20833 L 26.458332 158.74998 L 26.458332 132.29166 L 26.458332 105.83333 L 0.0 105.83333 L 0.0 105.83333 L 26.458332 52.916664 Q 52.916664 52.916664 79.37499 26.458332 L 132.29166 0.0 L 185.20833 0.0 z" svg:height="7.1437497mm" draw:style-name="style-255" svg:viewBox="0.0 0.0 449.79166 714.37494" svg:width="4.497916mm" svg:x="238.38957mm" svg:y="108.479164mm"/>
          <draw:path svg:d="M 132.29166 0.0 L 132.29166 0.0 L 158.74998 0.0 L 211.66666 0.0 L 238.12498 0.0 L 264.5833 0.0 L 264.5833 26.458332 L 264.5833 26.458332 L 291.04166 26.458332 L 291.04166 52.916664 L 291.04166 52.916664 L 317.49997 52.916664 L 317.49997 52.916664 L 317.49997 52.916664 L 317.49997 79.37499 L 317.49997 79.37499 L 343.9583 132.29166 Q 343.9583 185.20833 291.04166 211.66666 Q 264.5833 238.12498 238.12498 317.49997 L 238.12498 370.41666 L 291.04166 370.41666 L 343.9583 370.41666 L 343.9583 343.9583 L 370.41666 343.9583 L 370.41666 343.9583 L 370.41666 317.49997 L 423.3333 317.49997 L 449.79166 317.49997 L 476.24997 291.04166 L 502.7083 291.04166 L 502.7083 291.04166 Q 502.7083 317.49997 476.24997 423.3333 Q 449.79166 529.1666 396.87497 555.625 Q 343.9583 582.0833 238.12498 529.1666 L 132.29166 529.1666 L 105.83333 502.7083 L 79.37499 502.7083 L 79.37499 423.3333 Q 52.916664 343.9583 52.916664 343.9583 Q 52.916664 317.49997 26.458332 264.5833 L 0.0 211.66666 L 26.458332 185.20833 L 52.916664 158.74998 L 52.916664 132.29166 L 52.916664 105.83333 L 79.37499 79.37499 L 105.83333 52.916664 L 105.83333 26.458332 L 105.83333 0.0 L 132.29166 0.0 z" svg:height="5.5562496mm" draw:style-name="style-256" svg:viewBox="0.0 0.0 502.7083 555.625" svg:width="5.027083mm" svg:x="67.20416mm" svg:y="91.01666mm"/>
          <draw:path svg:d="M 476.24997 0.0 L 502.7083 0.0 L 502.7083 26.458332 Q 476.24997 52.916664 476.24997 105.83333 L 476.24997 185.20833 L 502.7083 185.20833 L 502.7083 158.74998 L 502.7083 158.74998 L 529.1666 158.74998 L 529.1666 158.74998 L 529.1666 158.74998 L 529.1666 132.29166 L 529.1666 132.29166 L 555.625 105.83333 Q 555.625 52.916664 582.0833 52.916664 L 634.99994 26.458332 L 634.99994 26.458332 L 634.99994 0.0 L 634.99994 0.0 L 634.99994 0.0 L 661.4583 0.0 L 661.4583 0.0 L 714.37494 105.83333 Q 767.2916 185.20833 846.6666 158.74998 Q 952.49994 158.74998 978.95825 264.5833 Q 1005.4166 343.9583 1031.875 343.9583 Q 1058.3333 343.9583 1111.25 291.04166 Q 1137.7083 211.66666 1164.1666 211.66666 L 1164.1666 211.66666 L 1164.1666 396.87497 Q 1190.6249 582.0833 1269.9999 608.5416 L 1375.8333 608.5416 L 1375.8333 634.99994 L 1375.8333 661.4583 L 1402.2916 687.9166 L 1402.2916 687.9166 L 714.37494 687.9166 L 26.458332 687.9166 L 26.458332 687.9166 L 26.458332 687.9166 L 26.458332 661.4583 L 52.916664 661.4583 L 52.916664 634.99994 L 52.916664 582.0833 L 26.458332 582.0833 L 26.458332 582.0833 L 26.458332 555.625 L 0.0 555.625 L 0.0 529.1666 L 0.0 502.7083 L 26.458332 502.7083 L 26.458332 476.24997 L 26.458332 476.24997 L 52.916664 476.24997 L 105.83333 317.49997 Q 158.74998 158.74998 238.12498 158.74998 Q 317.49997 105.83333 370.41666 79.37499 Q 423.3333 52.916664 449.79166 26.458332 Q 449.79166 0.0 476.24997 0.0 z" svg:height="6.879166mm" draw:style-name="style-257" svg:viewBox="0.0 0.0 1402.2916 687.9166" svg:width="14.022916mm" svg:x="264.5833mm" svg:y="240.24165mm"/>
          <draw:path svg:d="M 158.74998 0.0 L 158.74998 0.0 L 582.0833 26.458332 Q 1031.875 52.916664 1058.3333 52.916664 L 1084.7916 52.916664 L 1058.3333 264.5833 Q 1058.3333 476.24997 952.49994 502.7083 L 873.12494 502.7083 L 873.12494 476.24997 Q 899.5833 476.24997 899.5833 423.3333 Q 926.0416 343.9583 820.2083 343.9583 L 714.37494 317.49997 L 714.37494 317.49997 L 714.37494 317.49997 L 846.6666 317.49997 Q 1005.4166 317.49997 1005.4166 264.5833 L 1005.4166 185.20833 L 978.95825 185.20833 Q 978.95825 158.74998 846.6666 185.20833 Q 740.8333 185.20833 740.8333 211.66666 Q 740.8333 238.12498 714.37494 211.66666 L 687.9166 211.66666 L 687.9166 211.66666 Q 687.9166 185.20833 661.4583 185.20833 L 661.4583 185.20833 L 661.4583 185.20833 Q 661.4583 158.74998 529.1666 158.74998 L 423.3333 158.74998 L 343.9583 158.74998 Q 264.5833 158.74998 185.20833 132.29166 L 105.83333 105.83333 L 52.916664 105.83333 L 0.0 105.83333 L 52.916664 105.83333 Q 132.29166 79.37499 158.74998 52.916664 Q 158.74998 0.0 158.74998 0.0 z" svg:height="5.027083mm" draw:style-name="style-258" svg:viewBox="0.0 0.0 1084.7916 502.7083" svg:width="10.847916mm" svg:x="141.28749mm" svg:y="193.14583mm"/>
          <draw:path svg:d="M 1719.7916 0.0 L 1746.2499 0.0 L 1746.2499 0.0 L 1746.2499 26.458332 L 1746.2499 52.916664 Q 1719.7916 52.916664 1719.7916 52.916664 L 1719.7916 52.916664 L 1719.7916 79.37499 Q 1719.7916 105.83333 1666.8749 132.29166 Q 1613.9583 158.74998 1666.8749 370.41666 Q 1719.7916 582.0833 1719.7916 634.99994 Q 1772.7083 661.4583 1772.7083 793.74994 L 1772.7083 952.49994 L 1693.3333 1137.7083 Q 1613.9583 1322.9166 1613.9583 1322.9166 Q 1613.9583 1322.9166 1587.4999 1322.9166 L 1587.4999 1322.9166 L 1587.4999 1349.3749 L 1561.0416 1349.3749 L 1561.0416 1349.3749 L 1561.0416 1375.8333 L 1561.0416 1375.8333 L 1561.0416 1375.8333 L 1561.0416 1428.7499 L 1561.0416 1455.2083 L 1561.0416 1481.6666 L 1561.0416 1508.1249 L 1587.4999 1508.1249 L 1587.4999 1534.5833 L 1587.4999 1534.5833 L 1613.9583 1534.5833 L 1613.9583 1534.5833 L 1613.9583 1534.5833 L 1666.8749 1561.0416 L 1693.3333 1561.0416 L 1693.3333 1561.0416 L 1693.3333 1587.4999 L 1719.7916 1587.4999 L 1772.7083 1587.4999 L 1719.7916 1613.9583 L 1666.8749 1640.4166 L 1666.8749 1640.4166 L 1666.8749 1640.4166 L 1640.4166 1640.4166 L 1640.4166 1640.4166 L 1640.4166 1666.8749 Q 1613.9583 1666.8749 1613.9583 1693.3333 L 1613.9583 1719.7916 L 1613.9583 1719.7916 Q 1587.4999 1693.3333 1587.4999 1693.3333 L 1587.4999 1693.3333 L 1587.4999 1693.3333 Q 1561.0416 1693.3333 1508.1249 1587.4999 Q 1402.2916 1481.6666 1402.2916 1428.7499 Q 1402.2916 1349.3749 1296.4583 1322.9166 Q 1217.0833 1322.9166 1190.6249 1243.5416 Q 1137.7083 1164.1666 1111.25 1164.1666 Q 1084.7916 1164.1666 1084.7916 1084.7916 Q 1058.3333 1031.875 820.2083 1005.4166 L 582.0833 1005.4166 L 582.0833 1005.4166 L 582.0833 1005.4166 L 634.99994 978.95825 L 687.9166 952.49994 L 978.95825 926.0416 Q 1243.5416 899.5833 1296.4583 846.6666 Q 1322.9166 846.6666 1402.2916 820.2083 L 1481.6666 793.74994 L 1508.1249 793.74994 L 1561.0416 793.74994 L 1561.0416 740.8333 L 1561.0416 687.9166 L 1534.5833 661.4583 L 1508.1249 634.99994 L 1508.1249 634.99994 L 1508.1249 634.99994 L 1296.4583 608.5416 Q 1058.3333 582.0833 820.2083 582.0833 L 582.0833 582.0833 L 343.9583 582.0833 L 105.83333 582.0833 L 105.83333 555.625 L 105.83333 529.1666 L 158.74998 529.1666 Q 211.66666 529.1666 132.29166 502.7083 L 52.916664 502.7083 L 52.916664 476.24997 L 52.916664 449.79166 L 26.458332 449.79166 L 0.0 423.3333 L 79.37499 423.3333 L 132.29166 423.3333 L 158.74998 396.87497 Q 185.20833 370.41666 185.20833 370.41666 L 185.20833 370.41666 L 608.5416 317.49997 Q 1031.875 264.5833 1190.6249 238.12498 L 1375.8333 211.66666 L 1402.2916 211.66666 L 1428.7499 211.66666 L 1428.7499 158.74998 L 1402.2916 105.83333 L 1402.2916 105.83333 Q 1402.2916 105.83333 1402.2916 79.37499 L 1402.2916 79.37499 L 1375.8333 52.916664 L 1375.8333 26.458332 L 1402.2916 26.458332 L 1428.7499 26.458332 L 1481.6666 105.83333 Q 1534.5833 158.74998 1534.5833 185.20833 L 1561.0416 185.20833 L 1613.9583 105.83333 Q 1693.3333 0.0 1719.7916 0.0 z M 1111.25 1111.25 Q 1137.7083 1111.25 1137.7083 1111.25 Q 1137.7083 1111.25 1137.7083 1111.25 Q 1111.25 1111.25 1111.25 1111.25 z" svg:height="17.197916mm" draw:style-name="style-259" svg:viewBox="0.0 0.0 1772.7083 1719.7916" svg:width="17.727083mm" svg:x="139.43541mm" svg:y="152.4mm"/>
          <draw:path svg:d="M 317.49997 661.4583 L 317.49997 714.37494 L 291.04166 740.8333 L 291.04166 767.2916 L 264.5833 767.2916 L 211.66666 793.74994 L 211.66666 793.74994 L 211.66666 793.74994 L 185.20833 793.74994 Q 158.74998 793.74994 132.29166 873.12494 L 105.83333 926.0416 L 105.83333 846.6666 Q 105.83333 793.74994 79.37499 793.74994 Q 79.37499 793.74994 52.916664 661.4583 L 0.0 555.625 L 0.0 555.625 Q 0.0 529.1666 0.0 502.7083 Q 0.0 449.79166 26.458332 343.9583 Q 52.916664 264.5833 52.916664 132.29166 L 26.458332 26.458332 L 52.916664 0.0 Q 105.83333 0.0 105.83333 26.458332 Q 132.29166 52.916664 211.66666 105.83333 Q 264.5833 132.29166 317.49997 264.5833 Q 317.49997 396.87497 317.49997 502.7083 Q 317.49997 608.5416 317.49997 661.4583 z" svg:height="9.260416mm" draw:style-name="style-260" svg:viewBox="0.0 0.0 317.49997 926.0416" svg:width="3.1749997mm" svg:x="242.35832mm" svg:y="110.06666mm"/>
          <draw:path svg:d="M 2301.875 1031.875 L 2354.7915 1058.3333 L 2354.7915 1058.3333 L 2354.7915 1058.3333 L 2381.2498 1058.3333 L 2381.2498 1058.3333 L 2460.6248 1084.7916 L 2539.9998 1084.7916 L 2539.9998 1084.7916 Q 2539.9998 1111.25 2566.4583 1111.25 L 2566.4583 1111.25 L 2566.4583 1111.25 Q 2566.4583 1111.25 2592.9165 1111.25 L 2592.9165 1111.25 L 2566.4583 1137.7083 Q 2566.4583 1164.1666 2592.9165 1164.1666 L 2619.3748 1164.1666 L 2566.4583 1190.6249 Q 2513.5415 1217.0833 2566.4583 1217.0833 L 2592.9165 1217.0833 L 2566.4583 1243.5416 L 2539.9998 1269.9999 L 2539.9998 1269.9999 L 2566.4583 1269.9999 L 2566.4583 1296.4583 L 2566.4583 1322.9166 L 2592.9165 1322.9166 L 2619.3748 1322.9166 L 2619.3748 1349.3749 L 2619.3748 1349.3749 L 2645.8333 1349.3749 L 2645.8333 1375.8333 L 2645.8333 1375.8333 L 2619.3748 1375.8333 L 2619.3748 1375.8333 L 2619.3748 1375.8333 L 2566.4583 1402.2916 L 2539.9998 1428.7499 L 2539.9998 1428.7499 L 2539.9998 1428.7499 L 2513.5415 1428.7499 L 2487.0833 1428.7499 L 2460.6248 1402.2916 Q 2407.7083 1375.8333 2301.875 1349.3749 L 2196.0415 1322.9166 L 2196.0415 1322.9166 Q 2196.0415 1296.4583 2037.2915 1217.0833 Q 1878.5416 1137.7083 1666.8749 1111.25 L 1428.7499 1058.3333 L 1428.7499 1084.7916 L 1428.7499 1084.7916 L 1375.8333 1084.7916 Q 1322.9166 1058.3333 1243.5416 1058.3333 Q 1137.7083 1058.3333 767.2916 899.5833 L 423.3333 740.8333 L 396.87497 740.8333 L 370.41666 740.8333 L 370.41666 714.37494 L 343.9583 714.37494 L 343.9583 714.37494 L 343.9583 687.9166 L 343.9583 687.9166 L 343.9583 687.9166 L 396.87497 687.9166 L 423.3333 687.9166 L 423.3333 661.4583 L 396.87497 661.4583 L 396.87497 661.4583 L 396.87497 634.99994 L 396.87497 634.99994 L 396.87497 634.99994 L 423.3333 634.99994 L 423.3333 634.99994 L 449.79166 608.5416 L 502.7083 582.0833 L 502.7083 582.0833 L 502.7083 582.0833 L 476.24997 555.625 L 449.79166 529.1666 L 449.79166 529.1666 L 449.79166 529.1666 L 449.79166 502.7083 L 449.79166 502.7083 L 423.3333 502.7083 L 423.3333 476.24997 L 423.3333 476.24997 L 396.87497 476.24997 L 396.87497 476.24997 Q 396.87497 476.24997 343.9583 423.3333 Q 264.5833 370.41666 264.5833 317.49997 Q 238.12498 291.04166 211.66666 264.5833 Q 158.74998 211.66666 185.20833 211.66666 L 185.20833 211.66666 L 132.29166 185.20833 L 105.83333 158.74998 L 79.37499 158.74998 L 52.916664 158.74998 L 52.916664 132.29166 L 26.458332 132.29166 L 26.458332 132.29166 L 26.458332 105.83333 L 26.458332 105.83333 L 26.458332 105.83333 L 0.0 79.37499 L 0.0 52.916664 L 26.458332 52.916664 L 52.916664 52.916664 L 52.916664 79.37499 L 79.37499 79.37499 L 79.37499 79.37499 L 79.37499 105.83333 L 79.37499 105.83333 L 79.37499 105.83333 L 105.83333 105.83333 L 105.83333 105.83333 L 158.74998 132.29166 L 211.66666 158.74998 L 211.66666 158.74998 L 238.12498 158.74998 L 264.5833 158.74998 Q 291.04166 185.20833 343.9583 264.5833 Q 396.87497 370.41666 423.3333 370.41666 Q 449.79166 370.41666 502.7083 423.3333 Q 555.625 476.24997 820.2083 476.24997 Q 1084.7916 476.24997 1137.7083 502.7083 L 1217.0833 529.1666 L 1243.5416 529.1666 L 1296.4583 529.1666 L 1296.4583 502.7083 L 1296.4583 476.24997 L 1269.9999 476.24997 L 1269.9999 476.24997 L 1243.5416 423.3333 Q 1243.5416 396.87497 1190.6249 396.87497 Q 1164.1666 396.87497 1190.6249 370.41666 Q 1190.6249 370.41666 1243.5416 291.04166 Q 1296.4583 211.66666 1402.2916 158.74998 Q 1481.6666 105.83333 1508.1249 79.37499 Q 1508.1249 52.916664 1561.0416 52.916664 Q 1640.4166 52.916664 1719.7916 0.0 Q 1799.1666 0.0 1878.5416 26.458332 Q 1984.3749 52.916664 1984.3749 105.83333 Q 1984.3749 158.74998 2037.2915 211.66666 Q 2090.2083 264.5833 2143.125 343.9583 Q 2196.0415 423.3333 2196.0415 476.24997 Q 2169.5833 529.1666 2169.5833 608.5416 Q 2169.5833 687.9166 2143.125 687.9166 Q 2090.2083 714.37494 2063.75 767.2916 Q 2037.2915 846.6666 2090.2083 846.6666 Q 2169.5833 873.12494 2196.0415 926.0416 Q 2222.5 1005.4166 2248.9583 1005.4166 Q 2275.4165 1005.4166 2301.875 1031.875 z" svg:height="14.287499mm" draw:style-name="style-261" svg:viewBox="0.0 0.0 2645.8333 1428.7499" svg:width="26.458332mm" svg:x="66.93958mm" svg:y="209.02083mm"/>
          <draw:path svg:d="M 1137.7083 105.83333 L 1217.0833 211.66666 L 1217.0833 211.66666 L 1217.0833 238.12498 L 1217.0833 238.12498 L 1217.0833 238.12498 L 1269.9999 264.5833 Q 1296.4583 291.04166 1322.9166 291.04166 L 1322.9166 291.04166 L 1322.9166 291.04166 Q 1322.9166 291.04166 1322.9166 317.49997 L 1349.3749 317.49997 L 1349.3749 317.49997 Q 1349.3749 343.9583 1375.8333 343.9583 L 1375.8333 343.9583 L 1508.1249 555.625 Q 1640.4166 793.74994 1666.8749 820.2083 L 1693.3333 846.6666 L 1693.3333 846.6666 L 1693.3333 873.12494 L 1693.3333 873.12494 L 1693.3333 873.12494 L 1719.7916 899.5833 L 1746.2499 926.0416 L 1746.2499 926.0416 L 1746.2499 926.0416 L 1984.3749 1296.4583 Q 2222.5 1640.4166 2301.875 1772.7083 Q 2381.2498 1878.5416 2487.0833 1957.9165 Q 2592.9165 2037.2915 2725.2083 2196.0415 Q 2857.4998 2381.2498 2883.9583 2407.7083 L 2883.9583 2434.1665 L 2910.4165 2434.1665 L 2936.8748 2460.6248 L 2936.8748 2460.6248 L 2963.3333 2460.6248 L 2963.3333 2460.6248 L 2963.3333 2460.6248 L 2963.3333 2487.0833 L 2989.7915 2487.0833 L 3016.2498 2513.5415 Q 3042.7083 2513.5415 3042.7083 2539.9998 L 3069.1665 2539.9998 L 3069.1665 2539.9998 L 3069.1665 2566.4583 L 3201.4583 2672.2915 Q 3333.7498 2804.5833 3360.2083 2831.0415 Q 3360.2083 2857.4998 3757.0833 3201.4583 Q 4180.4165 3571.8748 4180.4165 3571.8748 L 4180.4165 3571.8748 L 4180.4165 3598.3333 L 4180.4165 3598.3333 L 4206.875 3598.3333 L 4206.875 3624.7915 L 4206.875 3624.7915 L 4233.333 3624.7915 L 4233.333 3624.7915 L 4233.333 3624.7915 L 4259.7915 3651.2498 L 4286.25 3651.2498 L 4286.25 3651.2498 L 4286.25 3677.7083 L 4286.25 3677.7083 L 4312.708 3677.7083 L 4312.708 3677.7083 L 4312.708 3677.7083 L 4339.1665 3704.1665 L 4339.1665 3704.1665 L 4339.1665 3704.1665 L 4339.1665 3730.6248 L 4339.1665 3730.6248 L 4365.625 3730.6248 L 4365.625 3730.6248 L 4392.083 3730.6248 L 4392.083 3730.6248 L 4392.083 3730.6248 L 4392.083 3757.0833 L 4392.083 3757.0833 L 4418.5415 3783.5415 L 4418.5415 3783.5415 L 4312.708 3783.5415 L 4206.875 3783.5415 L 4180.4165 3757.0833 L 4153.958 3730.6248 L 4153.958 3730.6248 Q 4127.5 3730.6248 3915.833 3492.4998 Q 3704.1665 3254.3748 3571.8748 3174.9998 L 3439.5833 3095.6248 L 3386.6665 3069.1665 L 3360.2083 3042.7083 L 3360.2083 3042.7083 L 3333.7498 3042.7083 L 3333.7498 3069.1665 L 3333.7498 3095.6248 L 3360.2083 3095.6248 L 3360.2083 3095.6248 L 3360.2083 3122.0833 L 3333.7498 3122.0833 L 3333.7498 3122.0833 L 3333.7498 3148.5415 L 3280.8333 3201.4583 Q 3227.9165 3254.3748 3201.4583 3413.1248 Q 3174.9998 3598.3333 3174.9998 3836.4583 Q 3174.9998 4074.583 3174.9998 4524.375 Q 3227.9165 4974.1665 3201.4583 5265.208 Q 3174.9998 5529.7915 3069.1665 5741.458 Q 2963.3333 5979.583 2883.9583 6032.4995 Q 2831.0415 6111.8745 2592.9165 6164.7915 Q 2354.7915 6217.708 2248.9583 6217.708 Q 2143.125 6270.6245 1904.9999 6138.333 Q 1666.8749 6006.0415 1481.6666 6006.0415 Q 1269.9999 5953.1245 1164.1666 5953.1245 Q 1058.3333 5900.208 899.5833 5926.6665 Q 714.37494 5953.1245 555.625 6006.0415 Q 396.87497 6111.8745 343.9583 6111.8745 Q 264.5833 6111.8745 185.20833 6164.7915 Q 79.37499 6217.708 79.37499 6244.1665 L 52.916664 6270.6245 L 52.916664 6244.1665 L 52.916664 6217.708 L 26.458332 6270.6245 L 0.0 6349.9995 L 0.0 6349.9995 L 0.0 6349.9995 L 0.0 3307.2915 L 0.0 238.12498 L 26.458332 238.12498 L 52.916664 238.12498 L 52.916664 317.49997 L 52.916664 396.87497 L 105.83333 396.87497 L 132.29166 396.87497 L 185.20833 396.87497 Q 238.12498 396.87497 291.04166 370.41666 Q 343.9583 343.9583 343.9583 370.41666 Q 317.49997 396.87497 370.41666 396.87497 Q 423.3333 396.87497 476.24997 317.49997 Q 529.1666 264.5833 634.99994 158.74998 Q 740.8333 79.37499 820.2083 52.916664 Q 899.5833 26.458332 899.5833 0.0 Q 899.5833 -26.458332 1005.4166 0.0 Q 1084.7916 26.458332 1137.7083 105.83333 z" svg:height="63.499996mm" draw:style-name="style-262" svg:viewBox="0.0 0.0 4418.5415 6349.9995" svg:width="44.185413mm" svg:x="0.0mm" svg:y="162.18958mm"/>
          <draw:path svg:d="M 634.99994 0.0 L 661.4583 0.0 L 661.4583 0.0 L 661.4583 26.458332 L 661.4583 52.916664 L 634.99994 52.916664 L 634.99994 52.916664 L 634.99994 52.916664 L 634.99994 79.37499 Q 634.99994 105.83333 687.9166 132.29166 Q 740.8333 158.74998 714.37494 238.12498 Q 714.37494 317.49997 687.9166 317.49997 Q 634.99994 343.9583 634.99994 370.41666 L 634.99994 396.87497 L 608.5416 396.87497 L 608.5416 423.3333 L 608.5416 423.3333 L 634.99994 423.3333 L 634.99994 449.79166 L 634.99994 476.24997 L 661.4583 476.24997 L 661.4583 476.24997 L 661.4583 502.7083 L 687.9166 502.7083 L 687.9166 502.7083 L 687.9166 529.1666 L 687.9166 529.1666 L 714.37494 529.1666 L 714.37494 529.1666 Q 714.37494 529.1666 687.9166 555.625 L 661.4583 555.625 L 634.99994 555.625 L 608.5416 529.1666 L 582.0833 529.1666 Q 529.1666 529.1666 502.7083 529.1666 Q 476.24997 529.1666 476.24997 555.625 L 449.79166 608.5416 L 423.3333 608.5416 L 423.3333 608.5416 L 423.3333 529.1666 Q 423.3333 449.79166 211.66666 423.3333 L 0.0 423.3333 L 0.0 396.87497 L 0.0 396.87497 L 52.916664 396.87497 L 132.29166 370.41666 L 158.74998 370.41666 L 185.20833 370.41666 L 185.20833 343.9583 L 211.66666 343.9583 L 211.66666 343.9583 Q 211.66666 317.49997 211.66666 317.49997 Q 211.66666 317.49997 264.5833 211.66666 Q 317.49997 79.37499 370.41666 52.916664 L 449.79166 26.458332 L 529.1666 26.458332 Q 608.5416 0.0 634.99994 0.0 z M 582.0833 158.74998 Q 687.9166 158.74998 687.9166 211.66666 Q 661.4583 291.04166 582.0833 317.49997 Q 476.24997 343.9583 476.24997 264.5833 Q 476.24997 185.20833 582.0833 158.74998 z" svg:height="6.0854163mm" draw:style-name="style-263" svg:viewBox="0.0 0.0 714.37494 608.5416" svg:width="7.1437497mm" svg:x="106.362495mm" svg:y="102.12916mm"/>
          <draw:path svg:d="M 2407.7083 26.458332 L 2407.7083 0.0 L 2434.1665 0.0 L 2487.0833 26.458332 L 2539.9998 26.458332 Q 2619.3748 26.458332 2619.3748 79.37499 Q 2645.8333 105.83333 2645.8333 79.37499 Q 2645.8333 52.916664 2725.2083 79.37499 Q 2804.5833 132.29166 2831.0415 238.12498 L 2857.4998 370.41666 L 2857.4998 370.41666 L 2857.4998 396.87497 L 2883.9583 396.87497 L 2910.4165 396.87497 L 2910.4165 370.41666 L 2910.4165 370.41666 L 2910.4165 370.41666 Q 2936.8748 343.9583 2963.3333 343.9583 L 2989.7915 343.9583 L 2963.3333 370.41666 Q 2963.3333 396.87497 2910.4165 423.3333 Q 2883.9583 423.3333 2883.9583 529.1666 Q 2883.9583 608.5416 2857.4998 661.4583 Q 2804.5833 714.37494 2751.6665 714.37494 Q 2698.7498 714.37494 2645.8333 873.12494 Q 2619.3748 1005.4166 2592.9165 1005.4166 Q 2566.4583 1005.4166 2592.9165 1084.7916 Q 2592.9165 1137.7083 2619.3748 1164.1666 Q 2645.8333 1190.6249 2725.2083 1296.4583 Q 2804.5833 1402.2916 2857.4998 1402.2916 Q 2910.4165 1402.2916 2910.4165 1375.8333 Q 2910.4165 1349.3749 3016.2498 1322.9166 Q 3095.6248 1296.4583 3148.5415 1296.4583 Q 3201.4583 1296.4583 3201.4583 1243.5416 Q 3201.4583 1217.0833 3280.8333 1217.0833 Q 3333.7498 1217.0833 3333.7498 1243.5416 Q 3333.7498 1269.9999 3360.2083 1269.9999 Q 3386.6665 1296.4583 3386.6665 1296.4583 L 3386.6665 1296.4583 L 3413.1248 1296.4583 L 3413.1248 1296.4583 L 3413.1248 1322.9166 L 3439.5833 1322.9166 L 3439.5833 1322.9166 L 3439.5833 1296.4583 L 3466.0415 1296.4583 Q 3492.4998 1296.4583 3492.4998 1269.9999 Q 3492.4998 1243.5416 3518.9583 1217.0833 L 3545.4165 1190.6249 L 3545.4165 1190.6249 L 3545.4165 1190.6249 L 3518.9583 1322.9166 Q 3492.4998 1455.2083 3545.4165 1402.2916 Q 3624.7915 1349.3749 3651.2498 1349.3749 L 3677.7083 1349.3749 L 3677.7083 1375.8333 Q 3651.2498 1402.2916 3598.3333 1455.2083 Q 3545.4165 1481.6666 3545.4165 1534.5833 L 3545.4165 1587.4999 L 3545.4165 1613.9583 L 3545.4165 1640.4166 L 3571.8748 1640.4166 L 3598.3333 1666.8749 L 3598.3333 1666.8749 L 3598.3333 1666.8749 L 3624.7915 1693.3333 L 3651.2498 1719.7916 L 3651.2498 1719.7916 L 3651.2498 1719.7916 L 3651.2498 1746.2499 L 3651.2498 1746.2499 L 3677.7083 1746.2499 L 3677.7083 1772.7083 L 3677.7083 1772.7083 L 3704.1665 1772.7083 L 3704.1665 1772.7083 L 3704.1665 1772.7083 L 3757.0833 1799.1666 Q 3809.9998 1825.6249 3809.9998 1799.1666 Q 3809.9998 1799.1666 3836.4583 1772.7083 L 3836.4583 1746.2499 L 3889.3748 1799.1666 Q 3942.2915 1878.5416 3968.7498 1878.5416 Q 4021.6665 1878.5416 4021.6665 1825.6249 L 4021.6665 1799.1666 L 4021.6665 1799.1666 Q 4021.6665 1799.1666 4048.1248 1825.6249 L 4048.1248 1825.6249 L 4021.6665 1878.5416 Q 4021.6665 1931.4583 4127.5 1984.3749 Q 4206.875 2037.2915 4233.333 2037.2915 L 4259.7915 2037.2915 L 4259.7915 2037.2915 Q 4259.7915 2037.2915 4286.25 2063.75 L 4312.708 2063.75 L 4312.708 2063.75 Q 4312.708 2090.2083 4339.1665 2090.2083 L 4339.1665 2090.2083 L 4339.1665 2090.2083 L 4365.625 2090.2083 L 4365.625 2090.2083 L 4365.625 2090.2083 L 4392.083 2116.6665 L 4392.083 2116.6665 L 4392.083 2169.5833 L 4392.083 2222.5 L 4365.625 2248.9583 L 4339.1665 2275.4165 L 4339.1665 2275.4165 L 4339.1665 2301.875 L 4339.1665 2301.875 L 4339.1665 2301.875 L 4312.708 2301.875 L 4312.708 2301.875 L 4286.25 2328.3333 L 4259.7915 2328.3333 L 4259.7915 2328.3333 L 4259.7915 2301.875 L 4259.7915 2301.875 L 4286.25 2301.875 L 4286.25 2301.875 Q 4286.25 2301.875 4286.25 2275.4165 Q 4286.25 2275.4165 4286.25 2222.5 L 4259.7915 2196.0415 L 4233.333 2196.0415 L 4180.4165 2196.0415 L 4180.4165 2196.0415 L 4180.4165 2196.0415 L 4153.958 2196.0415 L 4153.958 2196.0415 L 4153.958 2222.5 L 4127.5 2222.5 L 4127.5 2222.5 L 4127.5 2248.9583 L 4127.5 2248.9583 L 4127.5 2248.9583 L 4101.0415 2248.9583 L 4101.0415 2248.9583 L 4101.0415 2275.4165 L 4074.583 2275.4165 L 4074.583 2301.875 L 4074.583 2328.3333 L 4048.1248 2354.7915 L 4048.1248 2407.7083 L 4101.0415 2381.2498 Q 4153.958 2354.7915 4180.4165 2328.3333 L 4206.875 2328.3333 L 4206.875 2354.7915 L 4180.4165 2381.2498 L 4180.4165 2381.2498 L 4180.4165 2407.7083 L 4180.4165 2407.7083 L 4180.4165 2407.7083 L 4153.958 2407.7083 L 4153.958 2407.7083 L 4127.5 2434.1665 L 4101.0415 2434.1665 L 4101.0415 2460.6248 Q 4101.0415 2487.0833 4074.583 2487.0833 Q 4048.1248 2487.0833 4048.1248 2460.6248 Q 4021.6665 2434.1665 3968.7498 2513.5415 Q 3889.3748 2619.3748 3862.9165 2619.3748 Q 3836.4583 2619.3748 3809.9998 2592.9165 Q 3809.9998 2566.4583 3757.0833 2566.4583 L 3730.6248 2619.3748 L 3704.1665 2619.3748 L 3677.7083 2619.3748 L 3677.7083 2672.2915 L 3677.7083 2725.2083 L 3704.1665 2725.2083 Q 3730.6248 2725.2083 3757.0833 2831.0415 Q 3809.9998 2910.4165 3783.5415 2936.8748 Q 3783.5415 2963.3333 3836.4583 2989.7915 Q 3862.9165 3016.2498 3889.3748 3042.7083 Q 3915.833 3095.6248 3942.2915 3095.6248 L 3968.7498 3095.6248 L 3968.7498 3095.6248 L 3968.7498 3095.6248 L 3942.2915 3095.6248 L 3942.2915 3095.6248 L 3942.2915 3122.0833 Q 3915.833 3122.0833 3889.3748 3148.5415 L 3862.9165 3201.4583 L 3862.9165 3201.4583 Q 3836.4583 3201.4583 3836.4583 3227.9165 L 3836.4583 3227.9165 L 3809.9998 3227.9165 Q 3783.5415 3227.9165 3783.5415 3254.3748 L 3757.0833 3280.8333 L 3757.0833 3307.2915 L 3757.0833 3333.7498 L 3757.0833 3333.7498 Q 3730.6248 3360.2083 3651.2498 3360.2083 L 3598.3333 3386.6665 L 3545.4165 3386.6665 L 3466.0415 3413.1248 L 3439.5833 3413.1248 L 3413.1248 3413.1248 L 3386.6665 3439.5833 Q 3360.2083 3466.0415 3360.2083 3466.0415 Q 3333.7498 3466.0415 3254.3748 3518.9583 Q 3148.5415 3571.8748 3148.5415 3518.9583 Q 3148.5415 3492.4998 3069.1665 3492.4998 Q 2963.3333 3492.4998 2963.3333 3413.1248 Q 2963.3333 3360.2083 2910.4165 3360.2083 Q 2883.9583 3386.6665 2883.9583 3333.7498 Q 2883.9583 3280.8333 2857.4998 3280.8333 Q 2831.0415 3280.8333 2831.0415 3254.3748 Q 2831.0415 3227.9165 2804.5833 3227.9165 Q 2751.6665 3227.9165 2751.6665 3201.4583 Q 2751.6665 3174.9998 2698.7498 3148.5415 Q 2672.2915 3148.5415 2672.2915 3095.6248 Q 2698.7498 3069.1665 2645.8333 3042.7083 Q 2619.3748 2989.7915 2619.3748 2936.8748 Q 2592.9165 2883.9583 2592.9165 2883.9583 Q 2566.4583 2857.4998 2566.4583 2831.0415 Q 2592.9165 2804.5833 2539.9998 2698.7498 Q 2487.0833 2592.9165 2487.0833 2619.3748 Q 2487.0833 2645.8333 2434.1665 2513.5415 Q 2381.2498 2381.2498 2354.7915 2381.2498 Q 2328.3333 2354.7915 2328.3333 2301.875 Q 2328.3333 2248.9583 2275.4165 2248.9583 Q 2222.5 2222.5 2222.5 2248.9583 Q 2222.5 2301.875 2196.0415 2248.9583 Q 2169.5833 2222.5 1957.9165 2248.9583 Q 1746.2499 2248.9583 1640.4166 2275.4165 Q 1561.0416 2301.875 1561.0416 2275.4165 Q 1561.0416 2248.9583 1534.5833 2248.9583 Q 1481.6666 2248.9583 1455.2083 2275.4165 Q 1428.7499 2301.875 1428.7499 2275.4165 Q 1402.2916 2248.9583 1217.0833 2248.9583 Q 1058.3333 2196.0415 1005.4166 2196.0415 Q 952.49994 2196.0415 899.5833 2196.0415 Q 846.6666 2196.0415 740.8333 2063.75 Q 661.4583 1931.4583 529.1666 1931.4583 L 396.87497 1931.4583 L 396.87497 1931.4583 L 396.87497 1931.4583 L 317.49997 1931.4583 L 211.66666 1931.4583 L 185.20833 1904.9999 L 158.74998 1878.5416 L 158.74998 1878.5416 L 158.74998 1878.5416 L 185.20833 1878.5416 L 211.66666 1878.5416 L 343.9583 1852.0833 L 476.24997 1825.6249 L 449.79166 1825.6249 L 423.3333 1825.6249 L 476.24997 1799.1666 L 502.7083 1799.1666 L 502.7083 1772.7083 L 529.1666 1746.2499 L 529.1666 1746.2499 L 529.1666 1719.7916 L 502.7083 1719.7916 L 476.24997 1719.7916 L 476.24997 1693.3333 L 476.24997 1693.3333 L 449.79166 1693.3333 L 449.79166 1666.8749 L 476.24997 1666.8749 L 502.7083 1666.8749 L 502.7083 1640.4166 L 476.24997 1640.4166 L 476.24997 1640.4166 L 476.24997 1613.9583 L 476.24997 1613.9583 L 476.24997 1613.9583 L 476.24997 1613.9583 L 476.24997 1587.4999 L 476.24997 1561.0416 Q 476.24997 1508.1249 317.49997 1481.6666 Q 158.74998 1455.2083 105.83333 1455.2083 L 52.916664 1455.2083 L 52.916664 1428.7499 L 52.916664 1428.7499 L 26.458332 1402.2916 L 0.0 1349.3749 L 0.0 1322.9166 L 0.0 1296.4583 L 26.458332 1296.4583 L 52.916664 1296.4583 L 52.916664 1269.9999 L 52.916664 1269.9999 L 79.37499 1243.5416 L 105.83333 1190.6249 L 105.83333 1137.7083 L 105.83333 1084.7916 L 132.29166 1084.7916 L 132.29166 1084.7916 L 264.5833 1058.3333 Q 370.41666 1031.875 423.3333 1058.3333 Q 449.79166 1058.3333 476.24997 1084.7916 Q 476.24997 1137.7083 502.7083 1137.7083 Q 529.1666 1137.7083 555.625 1164.1666 Q 582.0833 1190.6249 661.4583 1243.5416 Q 740.8333 1243.5416 846.6666 1322.9166 Q 952.49994 1375.8333 978.95825 1428.7499 Q 978.95825 1508.1249 1005.4166 1508.1249 Q 1005.4166 1534.5833 1005.4166 1613.9583 Q 1005.4166 1666.8749 1005.4166 1746.2499 Q 1031.875 1825.6249 952.49994 1825.6249 Q 899.5833 1878.5416 846.6666 1878.5416 L 820.2083 1878.5416 L 820.2083 1931.4583 L 846.6666 1957.9165 L 846.6666 1984.3749 L 846.6666 2010.8333 L 820.2083 2037.2915 L 820.2083 2063.75 L 846.6666 2063.75 L 873.12494 2090.2083 L 873.12494 2090.2083 L 899.5833 2090.2083 L 899.5833 2010.8333 L 899.5833 1931.4583 L 1031.875 1904.9999 Q 1164.1666 1878.5416 1269.9999 1931.4583 Q 1349.3749 1984.3749 1428.7499 2010.8333 Q 1481.6666 2037.2915 1508.1249 2063.75 Q 1534.5833 2090.2083 1746.2499 2090.2083 Q 1957.9165 2090.2083 2143.125 2010.8333 Q 2328.3333 1931.4583 2407.7083 1957.9165 Q 2487.0833 1984.3749 2513.5415 1984.3749 Q 2539.9998 1984.3749 2592.9165 1931.4583 Q 2592.9165 1878.5416 2619.3748 1904.9999 L 2619.3748 1931.4583 L 2645.8333 1931.4583 L 2672.2915 1931.4583 L 2672.2915 1904.9999 L 2698.7498 1878.5416 L 2698.7498 1825.6249 Q 2698.7498 1799.1666 2672.2915 1719.7916 Q 2645.8333 1640.4166 2619.3748 1613.9583 Q 2592.9165 1561.0416 2566.4583 1455.2083 Q 2566.4583 1375.8333 2539.9998 1375.8333 Q 2513.5415 1349.3749 2487.0833 1296.4583 Q 2434.1665 1217.0833 2381.2498 1217.0833 Q 2301.875 1243.5416 2275.4165 1164.1666 Q 2248.9583 1111.25 2169.5833 1111.25 L 2063.75 1111.25 L 2063.75 1058.3333 L 2063.75 1005.4166 L 2090.2083 1005.4166 L 2116.6665 978.95825 L 2143.125 978.95825 Q 2169.5833 978.95825 2169.5833 978.95825 Q 2196.0415 978.95825 2222.5 926.0416 Q 2248.9583 899.5833 2354.7915 820.2083 Q 2434.1665 740.8333 2460.6248 634.99994 Q 2460.6248 529.1666 2434.1665 529.1666 Q 2381.2498 529.1666 2381.2498 476.24997 Q 2407.7083 423.3333 2381.2498 423.3333 Q 2354.7915 396.87497 2328.3333 370.41666 Q 2328.3333 343.9583 2301.875 343.9583 Q 2275.4165 343.9583 2275.4165 264.5833 L 2275.4165 185.20833 L 2275.4165 132.29166 L 2275.4165 79.37499 L 2301.875 79.37499 L 2301.875 79.37499 L 2354.7915 52.916664 L 2407.7083 52.916664 L 2407.7083 26.458332 z" svg:height="35.189583mm" draw:style-name="style-264" svg:viewBox="0.0 0.0 4392.083 3518.9583" svg:width="43.92083mm" svg:x="180.97499mm" svg:y="99.74791mm"/>
          <draw:path svg:d="M 529.1666 0.0 L 555.625 0.0 L 714.37494 26.458332 Q 846.6666 26.458332 978.95825 52.916664 Q 1137.7083 79.37499 1137.7083 52.916664 L 1137.7083 52.916664 L 1269.9999 79.37499 Q 1402.2916 79.37499 1428.7499 105.83333 L 1428.7499 132.29166 L 1428.7499 132.29166 Q 1428.7499 132.29166 1402.2916 158.74998 L 1402.2916 158.74998 L 1402.2916 158.74998 L 1375.8333 158.74998 L 1375.8333 158.74998 Q 1349.3749 158.74998 1349.3749 185.20833 L 1349.3749 185.20833 L 1349.3749 185.20833 Q 1349.3749 185.20833 1164.1666 185.20833 Q 1005.4166 211.66666 1005.4166 185.20833 Q 1005.4166 158.74998 978.95825 185.20833 Q 926.0416 185.20833 793.74994 211.66666 L 661.4583 211.66666 L 661.4583 211.66666 Q 661.4583 211.66666 396.87497 211.66666 L 132.29166 185.20833 L 79.37499 185.20833 L 0.0 185.20833 L 0.0 158.74998 L 0.0 132.29166 L 0.0 132.29166 L 26.458332 132.29166 L 26.458332 105.83333 L 26.458332 79.37499 L 79.37499 79.37499 L 105.83333 79.37499 L 105.83333 52.916664 L 132.29166 52.916664 L 132.29166 52.916664 L 132.29166 26.458332 L 317.49997 26.458332 Q 502.7083 26.458332 529.1666 0.0 z" svg:height="2.1166666mm" draw:style-name="style-265" svg:viewBox="0.0 0.0 1428.7499 211.66666" svg:width="14.287499mm" svg:x="127.79375mm" svg:y="217.2229mm"/>
          <draw:path svg:d="M 1217.0833 0.0 L 1217.0833 0.0 L 1296.4583 0.0 L 1349.3749 0.0 L 1481.6666 26.458332 Q 1613.9583 52.916664 1640.4166 79.37499 Q 1666.8749 105.83333 1666.8749 105.83333 L 1693.3333 105.83333 L 1693.3333 105.83333 Q 1693.3333 105.83333 1719.7916 132.29166 L 1719.7916 132.29166 L 1719.7916 158.74998 L 1719.7916 185.20833 L 1746.2499 185.20833 L 1746.2499 211.66666 L 1746.2499 211.66666 L 1772.7083 211.66666 L 1799.1666 264.5833 Q 1825.6249 317.49997 1825.6249 396.87497 Q 1772.7083 476.24997 1772.7083 529.1666 L 1772.7083 582.0833 L 1746.2499 608.5416 L 1719.7916 634.99994 L 1719.7916 687.9166 L 1719.7916 714.37494 L 1719.7916 740.8333 Q 1719.7916 767.2916 1693.3333 793.74994 L 1666.8749 820.2083 L 1666.8749 820.2083 L 1666.8749 846.6666 L 1666.8749 846.6666 L 1666.8749 846.6666 L 1640.4166 873.12494 L 1613.9583 899.5833 L 1613.9583 926.0416 L 1613.9583 952.49994 L 1587.4999 978.95825 L 1561.0416 1005.4166 L 1561.0416 1058.3333 L 1561.0416 1084.7916 L 1561.0416 1137.7083 L 1561.0416 1190.6249 L 1534.5833 1269.9999 Q 1508.1249 1375.8333 1508.1249 1375.8333 Q 1481.6666 1375.8333 1481.6666 1402.2916 L 1455.2083 1402.2916 L 1455.2083 1402.2916 L 1455.2083 1428.7499 L 1455.2083 1428.7499 L 1455.2083 1428.7499 L 1428.7499 1428.7499 L 1428.7499 1428.7499 L 1428.7499 1455.2083 L 1428.7499 1455.2083 L 1402.2916 1455.2083 Q 1402.2916 1481.6666 1349.3749 1481.6666 L 1269.9999 1508.1249 L 1243.5416 1508.1249 Q 1217.0833 1534.5833 1190.6249 1534.5833 Q 1137.7083 1534.5833 1031.875 1561.0416 Q 899.5833 1561.0416 899.5833 1534.5833 Q 899.5833 1508.1249 873.12494 1508.1249 Q 846.6666 1481.6666 555.625 1481.6666 Q 264.5833 1481.6666 211.66666 1719.7916 L 185.20833 1957.9165 L 158.74998 2063.75 L 158.74998 2143.125 L 158.74998 2143.125 L 132.29166 2143.125 L 132.29166 2063.75 L 132.29166 1957.9165 L 105.83333 1852.0833 Q 105.83333 1772.7083 52.916664 1799.1666 Q 26.458332 1852.0833 0.0 1852.0833 L 0.0 1825.6249 L 0.0 1799.1666 Q 26.458332 1772.7083 52.916664 1640.4166 Q 79.37499 1508.1249 158.74998 1375.8333 Q 238.12498 1217.0833 291.04166 1058.3333 Q 343.9583 899.5833 396.87497 793.74994 Q 449.79166 687.9166 502.7083 582.0833 L 582.0833 502.7083 L 582.0833 502.7083 Q 608.5416 502.7083 608.5416 476.24997 L 608.5416 476.24997 L 608.5416 476.24997 Q 608.5416 476.24997 634.99994 476.24997 L 634.99994 449.79166 L 661.4583 396.87497 Q 714.37494 317.49997 767.2916 343.9583 Q 820.2083 370.41666 846.6666 317.49997 Q 873.12494 264.5833 873.12494 211.66666 L 873.12494 185.20833 L 873.12494 158.74998 L 873.12494 132.29166 L 899.5833 79.37499 Q 926.0416 52.916664 1084.7916 26.458332 Q 1217.0833 0.0 1217.0833 0.0 z" svg:height="21.43125mm" draw:style-name="style-266" svg:viewBox="0.0 0.0 1825.6249 2143.125" svg:width="18.256248mm" svg:x="221.98541mm" svg:y="133.87917mm"/>
          <draw:path svg:d="M 1005.4166 0.0 L 1005.4166 0.0 L 1084.7916 52.916664 Q 1137.7083 105.83333 1217.0833 79.37499 Q 1296.4583 52.916664 1322.9166 52.916664 Q 1349.3749 26.458332 1349.3749 105.83333 Q 1349.3749 211.66666 1349.3749 238.12498 L 1349.3749 264.5833 L 1349.3749 264.5833 Q 1349.3749 264.5833 1349.3749 291.04166 L 1322.9166 291.04166 L 1322.9166 211.66666 Q 1296.4583 158.74998 1296.4583 211.66666 Q 1243.5416 238.12498 1190.6249 264.5833 Q 1137.7083 264.5833 1137.7083 238.12498 Q 1111.25 211.66666 1031.875 211.66666 Q 926.0416 238.12498 740.8333 291.04166 L 555.625 343.9583 L 555.625 343.9583 Q 555.625 343.9583 529.1666 370.41666 L 529.1666 370.41666 L 502.7083 370.41666 Q 476.24997 370.41666 423.3333 370.41666 Q 370.41666 370.41666 238.12498 396.87497 L 132.29166 423.3333 L 132.29166 396.87497 L 132.29166 396.87497 L 105.83333 396.87497 L 105.83333 370.41666 L 105.83333 370.41666 L 132.29166 370.41666 L 132.29166 317.49997 L 132.29166 291.04166 L 79.37499 291.04166 L 0.0 264.5833 L 0.0 264.5833 L 0.0 264.5833 L 211.66666 238.12498 Q 423.3333 211.66666 608.5416 132.29166 Q 793.74994 52.916664 899.5833 26.458332 Q 978.95825 0.0 1005.4166 0.0 z" svg:height="4.233333mm" draw:style-name="style-267" svg:viewBox="0.0 0.0 1349.3749 423.3333" svg:width="13.49375mm" svg:x="88.10625mm" svg:y="114.299995mm"/>
          <draw:path svg:d="M 687.9166 26.458332 L 687.9166 0.0 L 714.37494 0.0 Q 740.8333 0.0 740.8333 26.458332 Q 740.8333 52.916664 793.74994 52.916664 Q 846.6666 52.916664 846.6666 105.83333 Q 873.12494 158.74998 873.12494 105.83333 Q 899.5833 52.916664 926.0416 52.916664 L 952.49994 52.916664 L 952.49994 105.83333 Q 926.0416 158.74998 952.49994 185.20833 L 952.49994 211.66666 L 926.0416 211.66666 Q 926.0416 211.66666 926.0416 238.12498 L 926.0416 238.12498 L 926.0416 264.5833 Q 926.0416 264.5833 899.5833 317.49997 L 899.5833 396.87497 L 873.12494 396.87497 Q 873.12494 423.3333 820.2083 370.41666 L 767.2916 370.41666 L 714.37494 370.41666 L 661.4583 370.41666 L 661.4583 370.41666 L 661.4583 370.41666 L 634.99994 370.41666 L 634.99994 370.41666 L 634.99994 396.87497 L 608.5416 396.87497 L 608.5416 396.87497 L 608.5416 423.3333 L 608.5416 423.3333 L 608.5416 423.3333 L 582.0833 555.625 Q 555.625 687.9166 502.7083 714.37494 Q 449.79166 740.8333 449.79166 767.2916 Q 476.24997 793.74994 502.7083 820.2083 Q 529.1666 846.6666 608.5416 820.2083 Q 687.9166 793.74994 714.37494 820.2083 Q 714.37494 846.6666 740.8333 873.12494 L 767.2916 873.12494 L 767.2916 873.12494 L 767.2916 873.12494 L 793.74994 873.12494 L 793.74994 899.5833 L 820.2083 899.5833 L 846.6666 899.5833 L 846.6666 926.0416 L 846.6666 926.0416 L 793.74994 926.0416 Q 740.8333 899.5833 661.4583 899.5833 Q 608.5416 899.5833 423.3333 1005.4166 L 238.12498 1111.25 L 238.12498 1111.25 L 238.12498 1111.25 L 211.66666 1111.25 L 211.66666 1111.25 L 211.66666 1137.7083 L 185.20833 1137.7083 L 185.20833 1137.7083 L 185.20833 1164.1666 L 158.74998 1164.1666 L 132.29166 1164.1666 L 132.29166 1190.6249 L 132.29166 1217.0833 L 105.83333 1217.0833 L 105.83333 1217.0833 L 105.83333 1243.5416 L 79.37499 1243.5416 L 79.37499 1243.5416 L 79.37499 1243.5416 L 79.37499 1217.0833 L 79.37499 1190.6249 L 105.83333 1164.1666 L 132.29166 1137.7083 L 132.29166 1137.7083 L 132.29166 1111.25 L 132.29166 1111.25 L 132.29166 1111.25 L 158.74998 1111.25 L 158.74998 1111.25 L 211.66666 1058.3333 Q 238.12498 1031.875 264.5833 1031.875 L 264.5833 1005.4166 L 264.5833 1005.4166 L 291.04166 1005.4166 L 291.04166 1005.4166 L 291.04166 1005.4166 L 264.5833 1005.4166 Q 238.12498 1005.4166 211.66666 952.49994 Q 185.20833 926.0416 158.74998 899.5833 Q 105.83333 873.12494 105.83333 846.6666 Q 132.29166 820.2083 79.37499 740.8333 Q 52.916664 634.99994 26.458332 634.99994 L 0.0 634.99994 L 0.0 582.0833 L 0.0 529.1666 L 26.458332 529.1666 L 52.916664 529.1666 L 79.37499 476.24997 Q 132.29166 476.24997 132.29166 502.7083 Q 158.74998 529.1666 185.20833 529.1666 Q 211.66666 529.1666 291.04166 423.3333 Q 343.9583 343.9583 370.41666 370.41666 Q 370.41666 396.87497 396.87497 396.87497 Q 423.3333 396.87497 423.3333 370.41666 Q 449.79166 343.9583 449.79166 317.49997 L 449.79166 317.49997 L 449.79166 317.49997 Q 449.79166 317.49997 476.24997 317.49997 L 476.24997 291.04166 L 476.24997 291.04166 Q 502.7083 291.04166 502.7083 264.5833 L 502.7083 264.5833 L 502.7083 264.5833 Q 502.7083 264.5833 529.1666 264.5833 L 529.1666 238.12498 L 555.625 238.12498 L 582.0833 238.12498 L 608.5416 238.12498 L 634.99994 211.66666 L 634.99994 211.66666 L 661.4583 211.66666 L 661.4583 211.66666 L 661.4583 211.66666 L 661.4583 185.20833 L 661.4583 185.20833 L 687.9166 158.74998 L 714.37494 132.29166 L 714.37494 105.83333 Q 714.37494 52.916664 687.9166 26.458332 z" svg:height="12.435416mm" draw:style-name="style-268" svg:viewBox="0.0 0.0 952.49994 1243.5416" svg:width="9.525mm" svg:x="217.75208mm" svg:y="120.649994mm"/>
          <draw:path svg:d="M 79.37499 26.458332 L 79.37499 26.458332 L 185.20833 0.0 L 291.04166 0.0 L 317.49997 105.83333 Q 370.41666 211.66666 370.41666 291.04166 L 370.41666 343.9583 L 396.87497 343.9583 L 396.87497 343.9583 L 423.3333 370.41666 L 423.3333 370.41666 L 476.24997 608.5416 Q 529.1666 820.2083 529.1666 926.0416 Q 529.1666 1031.875 502.7083 1058.3333 L 476.24997 1058.3333 L 476.24997 1084.7916 L 476.24997 1111.25 L 449.79166 1111.25 L 449.79166 1137.7083 L 449.79166 1137.7083 L 423.3333 1137.7083 L 423.3333 1137.7083 L 423.3333 1137.7083 L 370.41666 1164.1666 L 343.9583 1164.1666 L 264.5833 1164.1666 L 211.66666 1164.1666 L 211.66666 1084.7916 Q 211.66666 1005.4166 185.20833 873.12494 L 158.74998 767.2916 L 158.74998 767.2916 Q 158.74998 767.2916 158.74998 714.37494 Q 158.74998 661.4583 132.29166 634.99994 Q 105.83333 608.5416 79.37499 502.7083 L 52.916664 396.87497 L 52.916664 317.49997 Q 52.916664 238.12498 26.458332 185.20833 L 0.0 132.29166 L 0.0 105.83333 L 0.0 105.83333 L 26.458332 79.37499 L 52.916664 52.916664 L 52.916664 52.916664 L 52.916664 26.458332 L 52.916664 26.458332 L 52.916664 26.458332 L 79.37499 26.458332 z" svg:height="11.641666mm" draw:style-name="style-269" svg:viewBox="0.0 0.0 529.1666 1164.1666" svg:width="5.2916665mm" svg:x="186.26666mm" svg:y="195.52707mm"/>
          <draw:path svg:d="M 1190.6249 52.916664 L 1190.6249 0.0 L 1217.0833 105.83333 Q 1243.5416 211.66666 1269.9999 238.12498 Q 1296.4583 264.5833 1296.4583 317.49997 Q 1296.4583 370.41666 1296.4583 370.41666 L 1296.4583 370.41666 L 1296.4583 317.49997 L 1296.4583 291.04166 L 1269.9999 291.04166 L 1269.9999 264.5833 L 1243.5416 264.5833 L 1217.0833 264.5833 L 1137.7083 291.04166 L 1031.875 317.49997 L 1031.875 317.49997 L 1031.875 317.49997 L 1005.4166 317.49997 Q 978.95825 317.49997 529.1666 396.87497 L 79.37499 476.24997 L 79.37499 476.24997 L 52.916664 476.24997 L 52.916664 449.79166 L 79.37499 449.79166 L 79.37499 449.79166 L 79.37499 423.3333 L 26.458332 423.3333 L 0.0 423.3333 L 0.0 423.3333 L 0.0 423.3333 L 582.0833 264.5833 Q 1164.1666 105.83333 1164.1666 105.83333 Q 1190.6249 105.83333 1190.6249 52.916664 z" svg:height="4.7625mm" draw:style-name="style-270" svg:viewBox="0.0 0.0 1296.4583 476.24997" svg:width="12.964582mm" svg:x="174.88957mm" svg:y="199.49582mm"/>
          <draw:path svg:d="M 158.74998 26.458332 L 291.04166 0.0 L 291.04166 26.458332 Q 291.04166 79.37499 264.5833 132.29166 Q 211.66666 211.66666 238.12498 211.66666 L 264.5833 211.66666 L 264.5833 238.12498 Q 238.12498 238.12498 211.66666 264.5833 L 211.66666 264.5833 L 185.20833 264.5833 L 158.74998 264.5833 L 158.74998 238.12498 L 158.74998 185.20833 L 132.29166 185.20833 Q 105.83333 185.20833 52.916664 185.20833 L 0.0 185.20833 L 52.916664 185.20833 Q 79.37499 185.20833 52.916664 105.83333 Q 52.916664 26.458332 158.74998 26.458332 z" svg:height="2.6458333mm" draw:style-name="style-271" svg:viewBox="0.0 0.0 291.04166 264.5833" svg:width="2.9104166mm" svg:x="131.23332mm" svg:y="220.3979mm"/>
          <draw:path svg:d="M 132.29166 0.0 L 132.29166 0.0 L 185.20833 0.0 L 211.66666 0.0 L 238.12498 26.458332 Q 238.12498 79.37499 238.12498 79.37499 Q 238.12498 105.83333 238.12498 105.83333 L 238.12498 105.83333 L 211.66666 105.83333 L 211.66666 105.83333 L 211.66666 132.29166 L 211.66666 132.29166 L 185.20833 132.29166 L 158.74998 132.29166 L 132.29166 132.29166 Q 132.29166 158.74998 132.29166 158.74998 L 132.29166 158.74998 L 132.29166 158.74998 Q 105.83333 158.74998 105.83333 185.20833 L 105.83333 185.20833 L 79.37499 185.20833 Q 79.37499 211.66666 79.37499 211.66666 L 79.37499 211.66666 L 26.458332 211.66666 L 0.0 211.66666 L 0.0 158.74998 L 26.458332 132.29166 L 26.458332 105.83333 L 26.458332 79.37499 L 52.916664 79.37499 L 52.916664 52.916664 L 52.916664 52.916664 L 79.37499 52.916664 L 79.37499 52.916664 L 79.37499 52.916664 L 79.37499 26.458332 L 79.37499 26.458332 L 105.83333 26.458332 L 105.83333 0.0 L 105.83333 0.0 L 132.29166 0.0 L 132.29166 0.0 z" svg:height="2.1166666mm" draw:style-name="style-272" svg:viewBox="0.0 0.0 238.12498 211.66666" svg:width="2.38125mm" svg:x="221.45624mm" svg:y="121.70833mm"/>
          <draw:path svg:d="M 264.5833 52.916664 L 264.5833 0.0 L 291.04166 211.66666 Q 317.49997 423.3333 317.49997 476.24997 L 317.49997 529.1666 L 343.9583 555.625 L 370.41666 582.0833 L 370.41666 529.1666 Q 396.87497 476.24997 396.87497 476.24997 Q 423.3333 476.24997 423.3333 502.7083 L 423.3333 529.1666 L 423.3333 529.1666 L 423.3333 529.1666 L 423.3333 555.625 L 423.3333 555.625 L 529.1666 740.8333 Q 582.0833 952.49994 634.99994 1005.4166 Q 687.9166 1058.3333 687.9166 1164.1666 Q 661.4583 1269.9999 634.99994 1296.4583 Q 634.99994 1322.9166 608.5416 1322.9166 L 582.0833 1322.9166 L 582.0833 1322.9166 L 582.0833 1296.4583 L 582.0833 1269.9999 Q 582.0833 1269.9999 608.5416 1269.9999 L 608.5416 1269.9999 L 608.5416 1243.5416 Q 582.0833 1217.0833 582.0833 1164.1666 L 582.0833 1084.7916 L 582.0833 1084.7916 L 582.0833 1058.3333 L 582.0833 1058.3333 L 582.0833 1058.3333 L 555.625 1058.3333 L 555.625 1058.3333 L 555.625 1031.875 L 529.1666 1031.875 L 529.1666 1031.875 L 529.1666 1058.3333 L 529.1666 1058.3333 L 529.1666 1058.3333 L 502.7083 1111.25 Q 476.24997 1164.1666 423.3333 1190.6249 Q 370.41666 1217.0833 343.9583 1190.6249 Q 317.49997 1164.1666 264.5833 1164.1666 L 185.20833 1164.1666 L 185.20833 1190.6249 L 211.66666 1190.6249 L 211.66666 1190.6249 L 211.66666 1217.0833 L 211.66666 1217.0833 L 211.66666 1217.0833 L 185.20833 1217.0833 L 185.20833 1217.0833 L 158.74998 1217.0833 L 132.29166 1217.0833 L 132.29166 1217.0833 L 105.83333 1217.0833 L 105.83333 1217.0833 L 105.83333 1217.0833 L 105.83333 1058.3333 Q 105.83333 926.0416 52.916664 899.5833 Q 52.916664 846.6666 0.0 634.99994 Q -52.916664 423.3333 0.0 396.87497 Q 52.916664 370.41666 52.916664 343.9583 L 52.916664 317.49997 L 52.916664 317.49997 Q 52.916664 317.49997 79.37499 317.49997 L 79.37499 291.04166 L 158.74998 238.12498 Q 211.66666 185.20833 238.12498 158.74998 L 238.12498 158.74998 L 238.12498 158.74998 Q 264.5833 158.74998 264.5833 132.29166 L 264.5833 105.83333 L 264.5833 52.916664 z" svg:height="13.229166mm" draw:style-name="style-273" svg:viewBox="0.0 0.0 687.9166 1322.9166" svg:width="6.879166mm" svg:x="156.10416mm" svg:y="149.75417mm"/>
          <draw:path svg:d="M 211.66666 0.0 L 264.5833 0.0 L 264.5833 0.0 Q 264.5833 26.458332 264.5833 26.458332 L 291.04166 26.458332 L 291.04166 79.37499 Q 264.5833 132.29166 291.04166 158.74998 L 291.04166 185.20833 L 291.04166 185.20833 Q 264.5833 185.20833 264.5833 185.20833 L 264.5833 211.66666 L 264.5833 238.12498 L 264.5833 291.04166 L 238.12498 291.04166 L 238.12498 291.04166 L 211.66666 291.04166 Q 211.66666 291.04166 132.29166 238.12498 L 52.916664 185.20833 L 26.458332 185.20833 L 0.0 185.20833 L 0.0 211.66666 L 0.0 211.66666 L 0.0 158.74998 Q 0.0 105.83333 52.916664 79.37499 L 105.83333 26.458332 L 132.29166 26.458332 Q 158.74998 26.458332 211.66666 0.0 z M 158.74998 158.74998 Q 185.20833 132.29166 211.66666 105.83333 Q 238.12498 105.83333 211.66666 132.29166 Q 211.66666 185.20833 185.20833 185.20833 Q 158.74998 185.20833 158.74998 158.74998 z" svg:height="2.9104166mm" draw:style-name="style-274" svg:viewBox="0.0 0.0 291.04166 291.04166" svg:width="2.9104166mm" svg:x="188.91249mm" svg:y="238.91873mm"/>
          <draw:path svg:d="M 1031.875 26.458332 L 1058.3333 0.0 L 1111.25 0.0 L 1164.1666 0.0 L 1164.1666 26.458332 L 1164.1666 26.458332 L 1296.4583 132.29166 Q 1428.7499 211.66666 1428.7499 238.12498 L 1428.7499 238.12498 L 1455.2083 238.12498 L 1455.2083 264.5833 L 1455.2083 264.5833 L 1481.6666 264.5833 L 1481.6666 264.5833 L 1481.6666 264.5833 L 1481.6666 291.04166 L 1481.6666 291.04166 L 1508.1249 317.49997 L 1508.1249 370.41666 L 1534.5833 370.41666 L 1561.0416 370.41666 L 1587.4999 370.41666 Q 1613.9583 370.41666 1613.9583 343.9583 L 1613.9583 343.9583 L 1640.4166 343.9583 Q 1640.4166 317.49997 1666.8749 317.49997 Q 1693.3333 317.49997 1693.3333 291.04166 Q 1693.3333 264.5833 1746.2499 264.5833 L 1772.7083 264.5833 L 1799.1666 264.5833 L 1825.6249 264.5833 L 1825.6249 291.04166 L 1852.0833 291.04166 L 1852.0833 291.04166 L 1852.0833 317.49997 L 1852.0833 317.49997 L 1852.0833 317.49997 L 1852.0833 370.41666 L 1852.0833 449.79166 L 1852.0833 476.24997 L 1852.0833 502.7083 L 1878.5416 502.7083 L 1878.5416 476.24997 L 1878.5416 476.24997 L 1904.9999 476.24997 L 1904.9999 529.1666 L 1904.9999 555.625 L 1904.9999 608.5416 L 1904.9999 661.4583 L 1904.9999 661.4583 L 1904.9999 687.9166 L 1904.9999 687.9166 L 1904.9999 687.9166 L 1878.5416 714.37494 L 1852.0833 740.8333 L 1852.0833 740.8333 L 1852.0833 740.8333 L 1852.0833 767.2916 Q 1852.0833 767.2916 1825.6249 767.2916 Q 1825.6249 793.74994 1746.2499 740.8333 Q 1693.3333 687.9166 1693.3333 740.8333 L 1693.3333 767.2916 L 1666.8749 767.2916 L 1666.8749 793.74994 L 1666.8749 793.74994 L 1640.4166 793.74994 L 1640.4166 820.2083 L 1640.4166 846.6666 L 1613.9583 846.6666 L 1613.9583 846.6666 L 1613.9583 873.12494 L 1587.4999 873.12494 L 1587.4999 899.5833 L 1587.4999 899.5833 L 1534.5833 899.5833 Q 1508.1249 926.0416 1402.2916 1111.25 Q 1322.9166 1322.9166 1243.5416 1375.8333 Q 1190.6249 1428.7499 1084.7916 1481.6666 Q 978.95825 1481.6666 899.5833 1508.1249 L 846.6666 1534.5833 L 793.74994 1534.5833 L 767.2916 1534.5833 L 767.2916 1587.4999 L 793.74994 1613.9583 L 793.74994 1640.4166 L 793.74994 1640.4166 L 767.2916 1640.4166 Q 740.8333 1640.4166 476.24997 1428.7499 Q 185.20833 1217.0833 185.20833 1137.7083 Q 211.66666 1084.7916 185.20833 1058.3333 L 158.74998 1058.3333 L 158.74998 1031.875 L 158.74998 1031.875 L 132.29166 1031.875 L 132.29166 1005.4166 L 132.29166 1005.4166 L 105.83333 1005.4166 L 105.83333 1005.4166 L 105.83333 1005.4166 L 105.83333 978.95825 L 105.83333 978.95825 L 79.37499 978.95825 L 79.37499 952.49994 L 52.916664 952.49994 L 26.458332 952.49994 L 26.458332 926.0416 L 0.0 926.0416 L 0.0 926.0416 L 0.0 899.5833 L 0.0 899.5833 L 0.0 899.5833 L 26.458332 899.5833 L 26.458332 899.5833 L 211.66666 899.5833 Q 396.87497 899.5833 423.3333 873.12494 Q 476.24997 846.6666 634.99994 846.6666 L 767.2916 846.6666 L 767.2916 820.2083 L 767.2916 820.2083 L 820.2083 820.2083 Q 873.12494 820.2083 873.12494 873.12494 Q 873.12494 926.0416 899.5833 926.0416 Q 926.0416 899.5833 952.49994 873.12494 Q 978.95825 820.2083 1005.4166 820.2083 Q 1031.875 793.74994 1058.3333 740.8333 Q 1111.25 687.9166 1137.7083 687.9166 Q 1164.1666 687.9166 1164.1666 608.5416 Q 1164.1666 555.625 1217.0833 555.625 Q 1269.9999 555.625 1269.9999 582.0833 Q 1269.9999 608.5416 1296.4583 608.5416 L 1322.9166 608.5416 L 1322.9166 555.625 L 1322.9166 502.7083 L 1296.4583 502.7083 L 1296.4583 476.24997 L 1296.4583 476.24997 L 1269.9999 476.24997 L 1269.9999 476.24997 Q 1269.9999 476.24997 1164.1666 343.9583 L 1084.7916 211.66666 L 1084.7916 211.66666 L 1058.3333 185.20833 L 1058.3333 185.20833 L 1058.3333 185.20833 L 1058.3333 105.83333 Q 1058.3333 52.916664 1031.875 52.916664 L 1005.4166 52.916664 L 1031.875 26.458332 z" svg:height="16.404165mm" draw:style-name="style-275" svg:viewBox="0.0 0.0 1904.9999 1640.4166" svg:width="19.05mm" svg:x="16.933332mm" svg:y="114.299995mm"/>
          <draw:path svg:d="M 343.9583 26.458332 L 370.41666 26.458332 L 317.49997 105.83333 Q 291.04166 158.74998 343.9583 158.74998 L 396.87497 158.74998 L 396.87497 158.74998 Q 396.87497 158.74998 370.41666 185.20833 L 317.49997 185.20833 L 291.04166 185.20833 L 264.5833 158.74998 L 211.66666 158.74998 Q 185.20833 158.74998 105.83333 185.20833 L 0.0 185.20833 L 0.0 158.74998 Q 0.0 158.74998 26.458332 158.74998 Q 52.916664 132.29166 26.458332 105.83333 L 0.0 79.37499 L 132.29166 26.458332 Q 264.5833 0.0 291.04166 0.0 Q 317.49997 0.0 343.9583 26.458332 z" svg:height="1.8520832mm" draw:style-name="style-276" svg:viewBox="0.0 0.0 396.87497 185.20833" svg:width="3.9687498mm" svg:x="206.37498mm" svg:y="242.35832mm"/>
          <draw:path svg:d="M 740.8333 0.0 L 1031.875 0.0 L 1243.5416 0.0 Q 1455.2083 26.458332 1481.6666 26.458332 L 1481.6666 26.458332 L 1508.1249 0.0 L 1534.5833 0.0 L 1640.4166 0.0 L 1772.7083 0.0 L 1772.7083 0.0 L 1772.7083 26.458332 L 1904.9999 26.458332 Q 2010.8333 52.916664 2037.2915 79.37499 Q 2063.75 105.83333 2063.75 105.83333 L 2063.75 105.83333 L 2063.75 185.20833 L 2063.75 264.5833 L 2063.75 317.49997 L 2063.75 370.41666 L 2037.2915 396.87497 L 2037.2915 396.87497 L 2010.8333 396.87497 Q 2010.8333 396.87497 1640.4166 370.41666 L 1296.4583 370.41666 L 1190.6249 370.41666 Q 1084.7916 343.9583 899.5833 343.9583 L 740.8333 343.9583 L 634.99994 370.41666 L 555.625 370.41666 L 476.24997 370.41666 Q 370.41666 343.9583 238.12498 343.9583 L 105.83333 343.9583 L 105.83333 343.9583 L 105.83333 317.49997 L 79.37499 317.49997 L 79.37499 317.49997 L 79.37499 317.49997 L 79.37499 291.04166 L 52.916664 291.04166 L 0.0 291.04166 L 0.0 264.5833 L 0.0 264.5833 L 26.458332 264.5833 L 26.458332 238.12498 L 26.458332 238.12498 L 52.916664 238.12498 L 52.916664 238.12498 L 52.916664 238.12498 L 52.916664 211.66666 L 52.916664 211.66666 L 52.916664 185.20833 L 52.916664 185.20833 L 79.37499 158.74998 L 79.37499 132.29166 L 105.83333 132.29166 L 132.29166 132.29166 L 158.74998 132.29166 Q 185.20833 132.29166 211.66666 132.29166 Q 264.5833 132.29166 264.5833 105.83333 Q 291.04166 79.37499 291.04166 26.458332 L 291.04166 0.0 L 370.41666 0.0 Q 476.24997 -26.458332 740.8333 0.0 z" svg:height="3.9687498mm" draw:style-name="style-277" svg:viewBox="0.0 0.0 2063.75 396.87497" svg:width="20.637499mm" svg:x="131.7625mm" svg:y="203.99374mm"/>
          <draw:path svg:d="M 238.12498 26.458332 L 291.04166 0.0 L 370.41666 0.0 L 449.79166 0.0 L 529.1666 52.916664 Q 608.5416 105.83333 661.4583 211.66666 Q 714.37494 317.49997 714.37494 582.0833 Q 714.37494 873.12494 687.9166 952.49994 Q 661.4583 1058.3333 634.99994 1164.1666 L 608.5416 1269.9999 L 608.5416 1269.9999 L 608.5416 1269.9999 L 608.5416 1217.0833 Q 608.5416 1164.1666 582.0833 1164.1666 L 582.0833 1164.1666 L 582.0833 1164.1666 Q 582.0833 1164.1666 555.625 1164.1666 L 529.1666 1164.1666 L 529.1666 1164.1666 L 529.1666 1164.1666 L 529.1666 1164.1666 Q 502.7083 1190.6249 449.79166 1269.9999 L 396.87497 1322.9166 L 396.87497 1322.9166 L 396.87497 1322.9166 L 343.9583 1322.9166 L 317.49997 1322.9166 L 317.49997 1322.9166 L 291.04166 1322.9166 L 291.04166 1322.9166 L 291.04166 1322.9166 L 264.5833 1322.9166 L 238.12498 1322.9166 L 185.20833 1322.9166 L 158.74998 1322.9166 L 158.74998 1296.4583 L 158.74998 1269.9999 L 185.20833 1269.9999 L 211.66666 1269.9999 L 211.66666 1243.5416 L 238.12498 1243.5416 L 238.12498 1243.5416 L 238.12498 1217.0833 L 238.12498 1217.0833 L 238.12498 1217.0833 L 264.5833 1217.0833 Q 264.5833 1217.0833 317.49997 1137.7083 Q 343.9583 1084.7916 343.9583 1005.4166 L 317.49997 926.0416 L 317.49997 926.0416 L 343.9583 926.0416 L 343.9583 846.6666 L 343.9583 793.74994 L 370.41666 793.74994 L 370.41666 793.74994 L 370.41666 767.2916 Q 396.87497 767.2916 396.87497 740.8333 L 396.87497 740.8333 L 396.87497 740.8333 Q 396.87497 740.8333 423.3333 740.8333 L 423.3333 714.37494 L 423.3333 714.37494 Q 449.79166 714.37494 449.79166 687.9166 L 449.79166 687.9166 L 449.79166 687.9166 Q 449.79166 687.9166 449.79166 582.0833 Q 449.79166 502.7083 370.41666 343.9583 Q 264.5833 185.20833 132.29166 158.74998 L 0.0 132.29166 L 0.0 132.29166 L 0.0 105.83333 L 0.0 105.83333 L 26.458332 105.83333 L 26.458332 105.83333 L 26.458332 79.37499 L 79.37499 52.916664 Q 158.74998 52.916664 238.12498 26.458332 z" svg:height="13.229166mm" draw:style-name="style-278" svg:viewBox="0.0 0.0 714.37494 1322.9166" svg:width="7.1437497mm" svg:x="159.01457mm" svg:y="110.06666mm"/>
          <draw:path svg:d="M 555.625 370.41666 L 582.0833 0.0 L 661.4583 185.20833 Q 740.8333 370.41666 820.2083 396.87497 Q 873.12494 423.3333 926.0416 476.24997 Q 926.0416 555.625 952.49994 582.0833 L 978.95825 608.5416 L 978.95825 634.99994 L 978.95825 634.99994 L 978.95825 714.37494 Q 1005.4166 793.74994 1031.875 793.74994 Q 1058.3333 793.74994 1084.7916 952.49994 Q 1084.7916 1137.7083 1084.7916 1217.0833 Q 1058.3333 1269.9999 1005.4166 1269.9999 Q 952.49994 1243.5416 978.95825 1428.7499 Q 978.95825 1587.4999 1031.875 1613.9583 Q 1031.875 1640.4166 1031.875 1852.0833 Q 1031.875 2090.2083 1058.3333 2116.6665 Q 1084.7916 2169.5833 1084.7916 2301.875 L 1084.7916 2434.1665 L 1084.7916 2434.1665 Q 1058.3333 2434.1665 1031.875 2513.5415 Q 978.95825 2566.4583 952.49994 2566.4583 Q 926.0416 2566.4583 899.5833 2487.0833 Q 873.12494 2381.2498 767.2916 2381.2498 Q 687.9166 2407.7083 634.99994 2328.3333 L 582.0833 2222.5 L 582.0833 2222.5 L 555.625 2222.5 L 555.625 2222.5 L 555.625 2222.5 L 555.625 2248.9583 L 555.625 2248.9583 L 502.7083 2275.4165 Q 476.24997 2275.4165 476.24997 2328.3333 L 449.79166 2354.7915 L 449.79166 2354.7915 L 449.79166 2381.2498 L 449.79166 2381.2498 L 449.79166 2381.2498 L 423.3333 2381.2498 L 423.3333 2381.2498 L 423.3333 2407.7083 L 396.87497 2407.7083 L 396.87497 2328.3333 L 396.87497 2248.9583 L 396.87497 2248.9583 L 396.87497 2248.9583 L 423.3333 2222.5 L 423.3333 2222.5 L 423.3333 2196.0415 L 449.79166 2169.5833 L 449.79166 2169.5833 Q 449.79166 2143.125 423.3333 2116.6665 L 396.87497 2116.6665 L 396.87497 2090.2083 L 396.87497 2090.2083 L 449.79166 2090.2083 Q 502.7083 2063.75 555.625 2090.2083 Q 582.0833 2116.6665 608.5416 2090.2083 L 634.99994 2090.2083 L 634.99994 2063.75 L 608.5416 2010.8333 L 608.5416 1984.3749 L 608.5416 1957.9165 L 608.5416 1931.4583 L 608.5416 1904.9999 L 608.5416 1852.0833 L 608.5416 1799.1666 L 582.0833 1799.1666 L 582.0833 1799.1666 L 555.625 1799.1666 L 502.7083 1799.1666 L 502.7083 1799.1666 L 502.7083 1799.1666 L 476.24997 1799.1666 L 476.24997 1799.1666 L 449.79166 1799.1666 L 396.87497 1799.1666 L 396.87497 1799.1666 Q 396.87497 1799.1666 370.41666 1878.5416 L 370.41666 1957.9165 L 343.9583 1957.9165 Q 343.9583 1957.9165 291.04166 2010.8333 L 238.12498 2010.8333 L 238.12498 2037.2915 L 238.12498 2037.2915 L 211.66666 2037.2915 L 211.66666 2010.8333 L 211.66666 2010.8333 L 185.20833 2010.8333 L 185.20833 2010.8333 L 185.20833 2010.8333 L 132.29166 1984.3749 L 105.83333 1957.9165 L 105.83333 1957.9165 L 79.37499 1957.9165 L 79.37499 1957.9165 L 79.37499 1957.9165 L 79.37499 1931.4583 L 79.37499 1931.4583 L 52.916664 1931.4583 L 52.916664 1904.9999 L 52.916664 1904.9999 L 26.458332 1904.9999 L 26.458332 1878.5416 L 26.458332 1852.0833 L 52.916664 1852.0833 L 52.916664 1852.0833 L 26.458332 1825.6249 L 0.0 1825.6249 L 0.0 1799.1666 L 0.0 1772.7083 L 79.37499 1772.7083 L 132.29166 1746.2499 L 211.66666 1746.2499 L 291.04166 1746.2499 L 291.04166 1666.8749 Q 291.04166 1587.4999 343.9583 1534.5833 Q 343.9583 1508.1249 396.87497 1508.1249 Q 449.79166 1508.1249 449.79166 1269.9999 Q 449.79166 1058.3333 502.7083 899.5833 Q 555.625 740.8333 555.625 370.41666 z" svg:height="25.664581mm" draw:style-name="style-279" svg:viewBox="0.0 0.0 1084.7916 2566.4583" svg:width="10.847916mm" svg:x="265.37708mm" svg:y="218.01666mm"/>
          <draw:path svg:d="M 0.0 0.0 L 0.0 0.0 L 132.29166 0.0 Q 264.5833 0.0 343.9583 132.29166 Q 449.79166 264.5833 502.7083 264.5833 Q 555.625 264.5833 608.5416 264.5833 Q 661.4583 264.5833 820.2083 317.49997 Q 1005.4166 317.49997 1031.875 343.9583 Q 1031.875 370.41666 1058.3333 343.9583 Q 1084.7916 317.49997 1137.7083 317.49997 Q 1164.1666 317.49997 1164.1666 343.9583 Q 1164.1666 370.41666 1243.5416 343.9583 Q 1349.3749 317.49997 1561.0416 317.49997 Q 1772.7083 291.04166 1799.1666 317.49997 Q 1825.6249 370.41666 1825.6249 317.49997 Q 1825.6249 291.04166 1878.5416 317.49997 Q 1931.4583 317.49997 1931.4583 370.41666 Q 1931.4583 423.3333 1957.9165 449.79166 Q 1984.3749 449.79166 2037.2915 582.0833 Q 2090.2083 714.37494 2090.2083 687.9166 Q 2090.2083 661.4583 2143.125 740.8333 Q 2169.5833 846.6666 2196.0415 846.6666 Q 2222.5 846.6666 2222.5 952.49994 Q 2222.5 1058.3333 2248.9583 1111.25 Q 2301.875 1137.7083 2275.4165 1164.1666 Q 2275.4165 1217.0833 2301.875 1217.0833 Q 2354.7915 1243.5416 2354.7915 1269.9999 Q 2354.7915 1296.4583 2407.7083 1296.4583 Q 2434.1665 1296.4583 2434.1665 1322.9166 Q 2434.1665 1349.3749 2460.6248 1349.3749 Q 2487.0833 1349.3749 2487.0833 1375.8333 Q 2487.0833 1402.2916 2513.5415 1428.7499 Q 2566.4583 1428.7499 2566.4583 1481.6666 Q 2566.4583 1561.0416 2672.2915 1561.0416 Q 2751.6665 1561.0416 2751.6665 1587.4999 Q 2751.6665 1640.4166 2857.4998 1587.4999 Q 2936.8748 1534.5833 2963.3333 1534.5833 Q 2963.3333 1534.5833 2989.7915 1508.1249 L 3016.2498 1481.6666 L 3042.7083 1481.6666 L 3069.1665 1481.6666 L 3148.5415 1455.2083 L 3201.4583 1455.2083 L 3201.4583 1455.2083 L 3201.4583 1481.6666 L 3174.9998 1481.6666 L 3148.5415 1481.6666 L 3122.0833 1508.1249 L 3095.6248 1534.5833 L 3095.6248 1534.5833 L 3095.6248 1534.5833 L 3069.1665 1534.5833 L 3069.1665 1534.5833 L 3069.1665 1561.0416 L 3042.7083 1561.0416 L 3042.7083 1561.0416 L 3042.7083 1587.4999 L 3016.2498 1587.4999 Q 2989.7915 1587.4999 2936.8748 1640.4166 Q 2883.9583 1666.8749 2857.4998 1746.2499 L 2831.0415 1799.1666 L 2831.0415 1799.1666 Q 2804.5833 1799.1666 2778.1248 1878.5416 L 2725.2083 1931.4583 L 2592.9165 1931.4583 Q 2460.6248 1957.9165 2381.2498 1957.9165 Q 2301.875 1957.9165 2196.0415 1904.9999 Q 2063.75 1852.0833 2063.75 1719.7916 L 2090.2083 1587.4999 L 2063.75 1587.4999 L 2063.75 1587.4999 L 2063.75 1561.0416 L 2037.2915 1561.0416 L 2037.2915 1561.0416 L 2037.2915 1534.5833 L 1984.3749 1534.5833 L 1957.9165 1534.5833 L 1931.4583 1587.4999 Q 1904.9999 1640.4166 1904.9999 1666.8749 L 1878.5416 1666.8749 L 1878.5416 1693.3333 L 1878.5416 1719.7916 L 1852.0833 1719.7916 L 1825.6249 1719.7916 L 1825.6249 1693.3333 L 1825.6249 1666.8749 L 1852.0833 1640.4166 Q 1878.5416 1613.9583 1878.5416 1587.4999 L 1878.5416 1534.5833 L 1772.7083 1534.5833 Q 1640.4166 1534.5833 1481.6666 1587.4999 L 1322.9166 1640.4166 L 1296.4583 1640.4166 L 1243.5416 1640.4166 L 1243.5416 1666.8749 L 1243.5416 1666.8749 L 1243.5416 1719.7916 L 1243.5416 1772.7083 L 1243.5416 1799.1666 Q 1269.9999 1852.0833 1349.3749 1852.0833 L 1402.2916 1852.0833 L 1402.2916 1852.0833 Q 1402.2916 1852.0833 1349.3749 1878.5416 L 1322.9166 1904.9999 L 1296.4583 1904.9999 L 1269.9999 1904.9999 L 1269.9999 1931.4583 L 1296.4583 1931.4583 L 1296.4583 1931.4583 L 1296.4583 1957.9165 L 1296.4583 1957.9165 L 1296.4583 1957.9165 L 1322.9166 2010.8333 L 1322.9166 2037.2915 L 1296.4583 2037.2915 L 1269.9999 2037.2915 L 1269.9999 2010.8333 L 1243.5416 1957.9165 L 1243.5416 1957.9165 L 1243.5416 1957.9165 L 1243.5416 1931.4583 Q 1243.5416 1931.4583 1190.6249 1904.9999 L 1137.7083 1878.5416 L 1137.7083 1852.0833 L 1137.7083 1825.6249 L 1111.25 1825.6249 L 1084.7916 1799.1666 L 1084.7916 1799.1666 L 1084.7916 1799.1666 L 1058.3333 1772.7083 Q 1031.875 1746.2499 1031.875 1719.7916 Q 1031.875 1693.3333 978.95825 1693.3333 Q 952.49994 1693.3333 926.0416 1640.4166 Q 926.0416 1613.9583 873.12494 1587.4999 Q 820.2083 1587.4999 793.74994 1481.6666 Q 767.2916 1402.2916 687.9166 1217.0833 Q 608.5416 1031.875 502.7083 899.5833 L 396.87497 793.74994 L 396.87497 793.74994 Q 396.87497 767.2916 370.41666 740.8333 Q 370.41666 714.37494 343.9583 714.37494 Q 317.49997 714.37494 317.49997 687.9166 Q 291.04166 661.4583 317.49997 582.0833 L 343.9583 502.7083 L 343.9583 476.24997 Q 343.9583 449.79166 370.41666 423.3333 Q 396.87497 370.41666 343.9583 238.12498 Q 291.04166 105.83333 291.04166 79.37499 Q 238.12498 52.916664 132.29166 26.458332 L 0.0 0.0 L 0.0 0.0 z" svg:height="20.372915mm" draw:style-name="style-280" svg:viewBox="0.0 0.0 3201.4583 2037.2915" svg:width="32.01458mm" svg:x="184.94374mm" svg:y="119.06249mm"/>
          <draw:path svg:d="M 1005.4166 132.29166 L 1005.4166 132.29166 L 952.49994 158.74998 Q 926.0416 185.20833 899.5833 238.12498 Q 873.12494 291.04166 820.2083 291.04166 L 793.74994 291.04166 L 793.74994 317.49997 L 767.2916 317.49997 L 767.2916 343.9583 L 767.2916 370.41666 L 767.2916 396.87497 L 767.2916 449.79166 L 767.2916 449.79166 L 767.2916 449.79166 L 767.2916 476.24997 L 767.2916 476.24997 L 740.8333 476.24997 L 740.8333 502.7083 L 740.8333 502.7083 L 714.37494 502.7083 L 714.37494 529.1666 L 714.37494 555.625 L 740.8333 555.625 L 740.8333 555.625 L 767.2916 582.0833 L 793.74994 582.0833 L 793.74994 582.0833 L 793.74994 608.5416 L 767.2916 608.5416 L 714.37494 608.5416 L 714.37494 582.0833 Q 714.37494 582.0833 687.9166 555.625 Q 661.4583 555.625 423.3333 529.1666 L 185.20833 502.7083 L 185.20833 476.24997 Q 185.20833 449.79166 211.66666 291.04166 Q 211.66666 132.29166 132.29166 132.29166 L 26.458332 132.29166 L 26.458332 132.29166 Q 26.458332 105.83333 0.0 105.83333 L 0.0 105.83333 L 26.458332 52.916664 Q 52.916664 0.0 132.29166 0.0 Q 185.20833 0.0 185.20833 26.458332 Q 185.20833 52.916664 449.79166 52.916664 Q 687.9166 79.37499 846.6666 79.37499 Q 1005.4166 132.29166 1005.4166 132.29166 z" svg:height="6.0854163mm" draw:style-name="style-281" svg:viewBox="0.0 0.0 1005.4166 608.5416" svg:width="10.054166mm" svg:x="164.8354mm" svg:y="231.5104mm"/>
          <draw:path svg:d="M 2354.7915 0.0 L 2381.2498 0.0 L 2592.9165 52.916664 Q 2804.5833 132.29166 2857.4998 132.29166 L 2910.4165 132.29166 L 2963.3333 158.74998 L 2989.7915 185.20833 L 3016.2498 185.20833 L 3042.7083 185.20833 L 3042.7083 185.20833 L 3069.1665 185.20833 L 3069.1665 185.20833 L 3069.1665 185.20833 L 3862.9165 476.24997 Q 4656.6665 767.2916 5503.333 1190.6249 Q 6349.9995 1613.9583 6402.9165 1613.9583 Q 6429.3745 1666.8749 6455.833 1666.8749 L 6482.2915 1666.8749 L 6482.2915 1693.3333 L 6508.7495 1693.3333 L 6508.7495 1693.3333 L 6508.7495 1719.7916 L 6535.208 1719.7916 L 6561.6665 1719.7916 L 6561.6665 1746.2499 L 6561.6665 1746.2499 L 6588.1245 1746.2499 L 6588.1245 1772.7083 L 6614.583 1772.7083 L 6641.0415 1772.7083 L 6879.1665 1957.9165 Q 7143.7495 2143.125 7461.2495 2381.2498 Q 7778.7495 2619.3748 7778.7495 2619.3748 Q 7778.7495 2645.8333 7805.208 2672.2915 L 7805.208 2672.2915 L 7805.208 2672.2915 Q 7805.208 2672.2915 7831.666 2698.7498 L 7831.666 2698.7498 L 7937.4995 2831.0415 Q 8016.8745 2936.8748 8016.8745 2963.3333 L 8043.333 2963.3333 L 8043.333 2963.3333 L 8043.333 2989.7915 L 8043.333 2989.7915 L 8043.333 2989.7915 L 8069.791 2989.7915 L 8069.791 2989.7915 L 8069.791 3016.2498 L 8096.2495 3016.2498 L 8096.2495 3042.7083 L 8096.2495 3069.1665 L 8069.791 3069.1665 L 8043.333 3095.6248 L 8016.8745 3095.6248 Q 7990.416 3095.6248 7355.4165 3466.0415 L 6693.958 3809.9998 L 6693.958 3836.4583 L 6667.4995 3836.4583 L 6667.4995 3836.4583 L 6667.4995 3836.4583 L 6667.4995 3836.4583 Q 6641.0415 3836.4583 6561.6665 3809.9998 Q 6455.833 3783.5415 6429.3745 3836.4583 Q 6402.9165 3836.4583 5767.9165 3836.4583 Q 5159.3745 3836.4583 3227.9165 3809.9998 Q 1269.9999 3783.5415 1005.4166 3809.9998 L 767.2916 3836.4583 L 687.9166 3836.4583 Q 634.99994 3836.4583 608.5416 3809.9998 Q 582.0833 3809.9998 582.0833 3783.5415 Q 582.0833 3757.0833 317.49997 3757.0833 L 79.37499 3730.6248 L 52.916664 3757.0833 L 0.0 3757.0833 L 0.0 3677.7083 L 0.0 3624.7915 L 0.0 3624.7915 L 0.0 3624.7915 L 26.458332 3624.7915 L 26.458332 3598.3333 L 26.458332 3598.3333 L 26.458332 3571.8748 L 26.458332 3571.8748 L 52.916664 3571.8748 L 476.24997 2831.0415 Q 899.5833 2090.2083 1375.8333 1269.9999 Q 1852.0833 423.3333 1878.5416 396.87497 L 1878.5416 370.41666 L 1931.4583 317.49997 Q 1984.3749 291.04166 2063.75 264.5833 Q 2116.6665 238.12498 2116.6665 211.66666 Q 2090.2083 185.20833 2196.0415 158.74998 Q 2328.3333 132.29166 2328.3333 79.37499 Q 2328.3333 0.0 2354.7915 0.0 z" svg:height="38.364582mm" draw:style-name="style-282" svg:viewBox="0.0 0.0 8096.2495 3836.4583" svg:width="80.962494mm" svg:x="160.3375mm" svg:y="8.202083mm"/>
          <draw:path svg:d="M 132.29166 26.458332 L 158.74998 0.0 L 423.3333 0.0 L 714.37494 0.0 L 1217.0833 79.37499 Q 1746.2499 158.74998 1746.2499 185.20833 L 1746.2499 185.20833 L 1719.7916 185.20833 Q 1693.3333 185.20833 1693.3333 264.5833 Q 1693.3333 317.49997 1561.0416 343.9583 Q 1455.2083 370.41666 1481.6666 396.87497 Q 1481.6666 423.3333 1428.7499 449.79166 Q 1349.3749 476.24997 1296.4583 502.7083 L 1243.5416 555.625 L 1243.5416 529.1666 Q 1243.5416 476.24997 1217.0833 476.24997 Q 1190.6249 476.24997 1111.25 582.0833 L 1031.875 661.4583 L 1031.875 608.5416 Q 1031.875 555.625 740.8333 529.1666 Q 449.79166 476.24997 449.79166 423.3333 Q 449.79166 396.87497 370.41666 396.87497 L 264.5833 423.3333 L 317.49997 396.87497 Q 343.9583 370.41666 370.41666 370.41666 L 396.87497 370.41666 L 396.87497 343.9583 L 370.41666 317.49997 L 370.41666 317.49997 L 370.41666 317.49997 L 370.41666 291.04166 L 370.41666 291.04166 L 343.9583 291.04166 L 343.9583 317.49997 L 343.9583 317.49997 L 317.49997 317.49997 L 317.49997 317.49997 L 317.49997 317.49997 L 291.04166 343.9583 Q 264.5833 370.41666 132.29166 343.9583 L 0.0 317.49997 L 0.0 317.49997 L 0.0 317.49997 L 26.458332 317.49997 L 26.458332 291.04166 L 105.83333 291.04166 Q 158.74998 264.5833 211.66666 264.5833 L 291.04166 264.5833 L 211.66666 238.12498 Q 158.74998 211.66666 132.29166 132.29166 Q 105.83333 26.458332 132.29166 26.458332 z" svg:height="6.614583mm" draw:style-name="style-283" svg:viewBox="0.0 0.0 1746.2499 661.4583" svg:width="17.4625mm" svg:x="166.68748mm" svg:y="6.3499994mm"/>
          <draw:path svg:d="M 423.3333 0.0 L 423.3333 0.0 L 449.79166 0.0 L 476.24997 0.0 L 529.1666 26.458332 L 555.625 26.458332 L 555.625 52.916664 Q 555.625 79.37499 529.1666 52.916664 Q 476.24997 52.916664 476.24997 79.37499 L 476.24997 105.83333 L 476.24997 132.29166 L 476.24997 158.74998 L 476.24997 158.74998 L 476.24997 158.74998 L 502.7083 158.74998 L 529.1666 158.74998 L 529.1666 158.74998 L 529.1666 158.74998 L 555.625 132.29166 L 555.625 105.83333 L 608.5416 79.37499 Q 661.4583 52.916664 687.9166 52.916664 Q 687.9166 26.458332 846.6666 52.916664 Q 1005.4166 52.916664 1005.4166 79.37499 L 1005.4166 79.37499 L 952.49994 79.37499 Q 926.0416 105.83333 899.5833 132.29166 Q 873.12494 185.20833 846.6666 158.74998 Q 793.74994 158.74998 740.8333 158.74998 L 634.99994 185.20833 L 661.4583 317.49997 Q 687.9166 449.79166 634.99994 476.24997 Q 608.5416 476.24997 608.5416 502.7083 L 582.0833 502.7083 L 582.0833 502.7083 L 582.0833 529.1666 L 582.0833 529.1666 L 582.0833 529.1666 L 555.625 529.1666 L 555.625 555.625 L 555.625 555.625 Q 529.1666 555.625 529.1666 555.625 Q 529.1666 582.0833 317.49997 582.0833 L 132.29166 582.0833 L 52.916664 582.0833 L 0.0 582.0833 L 0.0 582.0833 L 0.0 582.0833 L 26.458332 582.0833 L 52.916664 582.0833 L 52.916664 582.0833 L 79.37499 582.0833 L 79.37499 555.625 L 79.37499 555.625 L 79.37499 555.625 L 105.83333 555.625 L 105.83333 423.3333 L 105.83333 264.5833 L 79.37499 264.5833 L 79.37499 264.5833 L 79.37499 238.12498 L 52.916664 238.12498 L 52.916664 211.66666 L 52.916664 185.20833 L 79.37499 185.20833 Q 105.83333 211.66666 132.29166 238.12498 Q 158.74998 264.5833 185.20833 185.20833 Q 211.66666 105.83333 291.04166 52.916664 L 343.9583 26.458332 L 370.41666 26.458332 Q 396.87497 0.0 423.3333 0.0 z" svg:height="5.820833mm" draw:style-name="style-284" svg:viewBox="0.0 0.0 1005.4166 582.0833" svg:width="10.054166mm" svg:x="86.783325mm" svg:y="230.18748mm"/>
          <draw:path svg:d="M 185.20833 158.74998 L 185.20833 0.0 L 211.66666 0.0 L 211.66666 26.458332 L 238.12498 26.458332 L 264.5833 26.458332 L 264.5833 52.916664 L 291.04166 79.37499 L 291.04166 79.37499 L 291.04166 79.37499 L 291.04166 105.83333 L 291.04166 105.83333 L 317.49997 132.29166 L 343.9583 158.74998 L 396.87497 396.87497 Q 449.79166 661.4583 502.7083 899.5833 Q 502.7083 1137.7083 502.7083 1190.6249 Q 476.24997 1243.5416 476.24997 1243.5416 L 449.79166 1243.5416 L 449.79166 1243.5416 L 449.79166 1243.5416 L 449.79166 1269.9999 L 449.79166 1269.9999 L 423.3333 1269.9999 L 423.3333 1296.4583 L 370.41666 1296.4583 L 317.49997 1296.4583 L 185.20833 1296.4583 L 26.458332 1296.4583 L 26.458332 1296.4583 L 26.458332 1296.4583 L 0.0 1243.5416 L 0.0 1190.6249 L 26.458332 1190.6249 L 52.916664 1190.6249 L 52.916664 1164.1666 L 79.37499 1164.1666 L 79.37499 1164.1666 L 79.37499 1137.7083 L 79.37499 1137.7083 Q 79.37499 1137.7083 105.83333 1137.7083 L 105.83333 1111.25 L 132.29166 1111.25 L 185.20833 1084.7916 L 185.20833 1084.7916 L 185.20833 1084.7916 L 211.66666 1084.7916 L 211.66666 1084.7916 L 211.66666 1058.3333 L 238.12498 1058.3333 L 238.12498 1031.875 L 238.12498 1005.4166 L 264.5833 1005.4166 Q 291.04166 978.95825 291.04166 873.12494 Q 291.04166 767.2916 238.12498 555.625 L 185.20833 317.49997 L 185.20833 158.74998 z" svg:height="12.964582mm" draw:style-name="style-285" svg:viewBox="0.0 0.0 502.7083 1296.4583" svg:width="5.027083mm" svg:x="188.6479mm" svg:y="196.05624mm"/>
          <draw:path svg:d="M 132.29166 26.458332 L 238.12498 0.0 L 264.5833 0.0 L 264.5833 0.0 L 370.41666 0.0 Q 449.79166 0.0 449.79166 158.74998 Q 423.3333 317.49997 423.3333 343.9583 L 423.3333 370.41666 L 317.49997 370.41666 Q 238.12498 370.41666 132.29166 370.41666 L 26.458332 370.41666 L 26.458332 370.41666 Q 0.0 343.9583 0.0 291.04166 L 0.0 211.66666 L 0.0 211.66666 L 0.0 211.66666 L 26.458332 132.29166 Q 26.458332 52.916664 132.29166 26.458332 z" svg:height="3.7041664mm" draw:style-name="style-286" svg:viewBox="0.0 0.0 449.79166 370.41666" svg:width="4.497916mm" svg:x="162.45416mm" svg:y="232.83333mm"/>
          <draw:path svg:d="M 1296.4583 0.0 L 1296.4583 0.0 L 1322.9166 132.29166 Q 1349.3749 264.5833 1375.8333 238.12498 Q 1402.2916 211.66666 1428.7499 423.3333 Q 1455.2083 608.5416 1508.1249 608.5416 Q 1561.0416 608.5416 1561.0416 634.99994 L 1561.0416 634.99994 L 1561.0416 634.99994 Q 1561.0416 634.99994 1508.1249 687.9166 L 1428.7499 740.8333 L 1402.2916 740.8333 Q 1402.2916 740.8333 1349.3749 714.37494 L 1322.9166 714.37494 L 1322.9166 714.37494 Q 1322.9166 687.9166 1375.8333 687.9166 Q 1428.7499 687.9166 1428.7499 582.0833 L 1402.2916 476.24997 L 1402.2916 476.24997 L 1402.2916 476.24997 L 1402.2916 449.79166 L 1402.2916 449.79166 L 1375.8333 449.79166 L 1375.8333 423.3333 L 1375.8333 423.3333 L 1349.3749 423.3333 L 1349.3749 423.3333 Q 1349.3749 423.3333 1349.3749 449.79166 Q 1349.3749 449.79166 978.95825 423.3333 Q 608.5416 423.3333 396.87497 370.41666 L 211.66666 370.41666 L 105.83333 343.9583 L 0.0 343.9583 L 0.0 343.9583 L 0.0 317.49997 L 0.0 317.49997 L 26.458332 317.49997 L 26.458332 317.49997 L 26.458332 317.49997 L 132.29166 291.04166 L 211.66666 264.5833 L 502.7083 211.66666 Q 767.2916 158.74998 978.95825 158.74998 Q 1190.6249 158.74998 1243.5416 79.37499 Q 1269.9999 0.0 1296.4583 0.0 z" svg:height="7.408333mm" draw:style-name="style-287" svg:viewBox="0.0 0.0 1561.0416 740.8333" svg:width="15.610415mm" svg:x="200.81874mm" svg:y="151.87082mm"/>
          <draw:path svg:d="M 238.12498 0.0 L 291.04166 0.0 L 343.9583 0.0 Q 396.87497 26.458332 396.87497 0.0 L 396.87497 0.0 L 423.3333 0.0 Q 449.79166 26.458332 555.625 26.458332 L 634.99994 26.458332 L 740.8333 26.458332 L 846.6666 26.458332 L 846.6666 26.458332 Q 873.12494 52.916664 873.12494 79.37499 L 873.12494 79.37499 L 873.12494 79.37499 Q 873.12494 79.37499 846.6666 79.37499 L 846.6666 105.83333 L 846.6666 105.83333 Q 820.2083 105.83333 793.74994 132.29166 L 740.8333 158.74998 L 687.9166 158.74998 Q 634.99994 132.29166 529.1666 132.29166 L 423.3333 132.29166 L 396.87497 158.74998 Q 370.41666 185.20833 343.9583 158.74998 L 291.04166 158.74998 L 158.74998 158.74998 L 26.458332 132.29166 L 26.458332 132.29166 L 26.458332 132.29166 L 0.0 105.83333 L 0.0 79.37499 L 0.0 52.916664 L 0.0 26.458332 L 105.83333 26.458332 Q 211.66666 26.458332 238.12498 0.0 z" svg:height="1.5874999mm" draw:style-name="style-288" svg:viewBox="0.0 0.0 873.12494 158.74998" svg:width="8.73125mm" svg:x="130.43958mm" svg:y="215.10623mm"/>
          <draw:path svg:d="M 2222.5 0.0 L 2328.3333 0.0 L 2407.7083 26.458332 Q 2487.0833 52.916664 2487.0833 105.83333 Q 2513.5415 158.74998 2592.9165 238.12498 Q 2645.8333 291.04166 2645.8333 423.3333 Q 2645.8333 555.625 2645.8333 661.4583 Q 2645.8333 793.74994 2725.2083 820.2083 Q 2804.5833 873.12494 2804.5833 1111.25 Q 2804.5833 1349.3749 2672.2915 1772.7083 Q 2539.9998 2196.0415 2539.9998 2301.875 L 2539.9998 2381.2498 L 2539.9998 2381.2498 Q 2513.5415 2407.7083 2513.5415 2407.7083 L 2513.5415 2407.7083 L 2487.0833 2513.5415 Q 2434.1665 2645.8333 2434.1665 2672.2915 L 2434.1665 2698.7498 L 2434.1665 2698.7498 Q 2407.7083 2725.2083 2407.7083 2725.2083 L 2407.7083 2725.2083 L 2381.2498 2725.2083 Q 2381.2498 2725.2083 2328.3333 2751.6665 Q 2275.4165 2778.1248 2275.4165 2804.5833 L 2275.4165 2831.0415 L 2248.9583 2831.0415 L 2248.9583 2831.0415 L 2222.5 2857.4998 Q 2196.0415 2883.9583 2169.5833 2883.9583 Q 2143.125 2883.9583 2063.75 3042.7083 L 1984.3749 3201.4583 L 1931.4583 3254.3748 Q 1852.0833 3307.2915 1825.6249 3413.1248 Q 1799.1666 3545.4165 1719.7916 3730.6248 Q 1640.4166 3889.3748 1640.4166 3915.833 Q 1640.4166 3915.833 1613.9583 3942.2915 L 1587.4999 3968.7498 L 1587.4999 3968.7498 L 1587.4999 3995.208 L 1587.4999 3995.208 L 1587.4999 3995.208 L 1561.0416 3995.208 L 1561.0416 3995.208 L 1534.5833 4021.6665 L 1508.1249 4021.6665 L 1481.6666 4021.6665 Q 1481.6666 4048.1248 1322.9166 4048.1248 Q 1137.7083 4048.1248 978.95825 4101.0415 L 793.74994 4153.958 L 793.74994 4153.958 L 793.74994 4153.958 L 740.8333 4180.4165 L 687.9166 4206.875 L 687.9166 4206.875 L 687.9166 4206.875 L 661.4583 4206.875 L 661.4583 4206.875 L 634.99994 4233.333 L 608.5416 4233.333 L 608.5416 4206.875 L 608.5416 4180.4165 L 634.99994 4180.4165 L 661.4583 4153.958 L 661.4583 4153.958 L 687.9166 4153.958 L 687.9166 4127.5 Q 687.9166 4101.0415 714.37494 4101.0415 Q 740.8333 4101.0415 793.74994 4074.583 L 820.2083 4074.583 L 820.2083 4048.1248 L 793.74994 3995.208 L 793.74994 3995.208 L 793.74994 3995.208 L 793.74994 3968.7498 L 793.74994 3968.7498 L 767.2916 3942.2915 L 767.2916 3915.833 L 740.8333 3915.833 L 714.37494 3889.3748 L 687.9166 3889.3748 L 661.4583 3889.3748 L 582.0833 3889.3748 Q 529.1666 3889.3748 370.41666 3889.3748 L 238.12498 3942.2915 L 238.12498 3942.2915 L 211.66666 3942.2915 L 211.66666 3942.2915 L 211.66666 3942.2915 L 211.66666 3968.7498 L 211.66666 3968.7498 L 185.20833 3968.7498 L 185.20833 3995.208 L 185.20833 3995.208 L 158.74998 3995.208 L 158.74998 3995.208 L 158.74998 3995.208 L 158.74998 3968.7498 L 158.74998 3968.7498 L 158.74998 3968.7498 L 158.74998 3942.2915 L 158.74998 3942.2915 L 158.74998 3942.2915 L 158.74998 3889.3748 Q 158.74998 3862.9165 211.66666 3783.5415 L 211.66666 3730.6248 L 238.12498 3730.6248 L 238.12498 3730.6248 L 105.83333 3704.1665 L 0.0 3704.1665 L 0.0 3704.1665 L 0.0 3677.7083 L 52.916664 3677.7083 L 79.37499 3677.7083 L 105.83333 3651.2498 L 132.29166 3624.7915 L 317.49997 3598.3333 Q 502.7083 3571.8748 608.5416 3545.4165 L 714.37494 3545.4165 L 714.37494 3466.0415 Q 687.9166 3360.2083 687.9166 3148.5415 Q 687.9166 2963.3333 740.8333 2857.4998 L 740.8333 2751.6665 L 767.2916 2725.2083 L 767.2916 2672.2915 L 820.2083 2539.9998 Q 873.12494 2407.7083 926.0416 2407.7083 Q 978.95825 2381.2498 1005.4166 1957.9165 Q 1058.3333 1534.5833 1111.25 1349.3749 Q 1164.1666 1164.1666 1269.9999 1031.875 Q 1375.8333 899.5833 1455.2083 899.5833 Q 1508.1249 899.5833 1508.1249 661.4583 Q 1534.5833 423.3333 1666.8749 264.5833 Q 1825.6249 79.37499 1957.9165 52.916664 Q 2090.2083 26.458332 2222.5 0.0 z" svg:height="42.333332mm" draw:style-name="style-289" svg:viewBox="0.0 0.0 2804.5833 4233.333" svg:width="28.045832mm" svg:x="250.29582mm" svg:y="121.97291mm"/>
          <draw:path svg:d="M 105.83333 52.916664 L 0.0 0.0 L 1005.4166 0.0 L 2010.8333 0.0 L 3386.6665 0.0 Q 4762.4995 0.0 4947.708 26.458332 L 5132.9165 26.458332 L 6058.958 26.458332 L 6984.9995 26.458332 L 7752.291 26.458332 L 8519.583 26.458332 L 9472.083 26.458332 Q 10398.124 52.916664 10742.083 52.916664 L 11086.041 52.916664 L 11086.041 52.916664 L 11086.041 52.916664 L 11191.874 79.37499 Q 11271.249 105.83333 11271.249 158.74998 Q 11271.249 211.66666 11324.166 211.66666 Q 11350.624 211.66666 11350.624 238.12498 Q 11350.624 264.5833 11297.708 264.5833 Q 11244.791 291.04166 11244.791 370.41666 Q 11218.333 476.24997 11138.958 555.625 Q 11059.583 634.99994 11059.583 661.4583 L 11059.583 661.4583 L 11033.124 661.4583 L 11033.124 687.9166 L 11033.124 687.9166 L 11006.666 687.9166 L 11006.666 687.9166 L 11006.666 687.9166 L 11006.666 714.37494 L 11006.666 714.37494 L 10980.208 714.37494 L 10980.208 740.8333 L 10953.749 740.8333 L 10927.291 740.8333 L 10927.291 767.2916 L 10927.291 767.2916 L 10900.833 767.2916 L 10900.833 740.8333 L 10900.833 740.8333 L 10900.833 740.8333 L 10874.374 740.8333 L 10874.374 740.8333 L 10847.916 714.37494 L 10821.458 687.9166 L 10821.458 687.9166 L 10794.999 687.9166 L 10794.999 687.9166 L 10794.999 687.9166 L 10794.999 661.4583 L 10794.999 661.4583 L 10821.458 661.4583 Q 10821.458 634.99994 10847.916 608.5416 Q 10847.916 582.0833 10874.374 582.0833 Q 10900.833 582.0833 10900.833 555.625 L 10900.833 529.1666 L 10874.374 529.1666 L 10874.374 529.1666 L 10874.374 502.7083 L 10847.916 502.7083 L 10847.916 476.24997 L 10847.916 449.79166 L 10477.499 449.79166 Q 10133.541 476.24997 8916.458 476.24997 Q 7699.3745 476.24997 5291.6665 396.87497 L 2857.4998 317.49997 L 1772.7083 317.49997 L 687.9166 317.49997 L 687.9166 317.49997 Q 687.9166 317.49997 529.1666 264.5833 Q 343.9583 264.5833 370.41666 238.12498 Q 396.87497 211.66666 264.5833 185.20833 Q 132.29166 158.74998 211.66666 132.29166 Q 264.5833 105.83333 211.66666 105.83333 Q 185.20833 105.83333 105.83333 52.916664 z" svg:height="7.6729164mm" draw:style-name="style-290" svg:viewBox="0.0 0.0 11350.624 767.2916" svg:width="113.50624mm" svg:x="123.825mm" svg:y="186.79582mm"/>
          <draw:path svg:d="M 0.0 52.916664 L 0.0 0.0 L 132.29166 0.0 Q 264.5833 26.458332 264.5833 105.83333 Q 264.5833 158.74998 132.29166 158.74998 Q 0.0 132.29166 0.0 52.916664 z" svg:height="1.5874999mm" draw:style-name="style-291" svg:viewBox="0.0 0.0 264.5833 158.74998" svg:width="2.6458333mm" svg:x="131.7625mm" svg:y="121.17916mm"/>
          <draw:path svg:d="M 793.74994 26.458332 L 793.74994 26.458332 L 793.74994 26.458332 Q 793.74994 52.916664 793.74994 52.916664 L 820.2083 52.916664 L 820.2083 79.37499 L 820.2083 105.83333 L 820.2083 132.29166 L 846.6666 158.74998 L 846.6666 158.74998 L 846.6666 158.74998 L 846.6666 185.20833 L 846.6666 185.20833 L 873.12494 264.5833 Q 899.5833 343.9583 687.9166 502.7083 Q 449.79166 634.99994 317.49997 767.2916 Q 211.66666 899.5833 211.66666 1031.875 Q 211.66666 1164.1666 238.12498 1190.6249 Q 264.5833 1217.0833 264.5833 1243.5416 L 264.5833 1269.9999 L 291.04166 1296.4583 L 291.04166 1322.9166 L 291.04166 1322.9166 L 264.5833 1349.3749 L 264.5833 1349.3749 L 264.5833 1375.8333 L 158.74998 1375.8333 L 79.37499 1375.8333 L 79.37499 1349.3749 L 52.916664 1322.9166 L 52.916664 1322.9166 L 52.916664 1322.9166 L 52.916664 1296.4583 L 52.916664 1296.4583 L 26.458332 1296.4583 L 26.458332 1269.9999 L 26.458332 1269.9999 L 0.0 1269.9999 L 0.0 1058.3333 Q 0.0 873.12494 26.458332 846.6666 Q 26.458332 793.74994 52.916664 793.74994 Q 105.83333 820.2083 158.74998 714.37494 Q 211.66666 582.0833 291.04166 529.1666 Q 370.41666 449.79166 476.24997 317.49997 Q 634.99994 185.20833 608.5416 105.83333 Q 608.5416 0.0 687.9166 0.0 Q 767.2916 0.0 793.74994 26.458332 z" svg:height="13.758332mm" draw:style-name="style-292" svg:viewBox="0.0 0.0 873.12494 1375.8333" svg:width="8.73125mm" svg:x="162.98332mm" svg:y="94.19166mm"/>
          <draw:path svg:d="M 238.12498 79.37499 L 317.49997 0.0 L 317.49997 0.0 L 343.9583 0.0 L 343.9583 26.458332 L 370.41666 79.37499 L 370.41666 105.83333 L 370.41666 132.29166 L 396.87497 132.29166 L 396.87497 158.74998 L 396.87497 158.74998 Q 396.87497 185.20833 423.3333 185.20833 L 423.3333 185.20833 L 423.3333 211.66666 Q 423.3333 238.12498 396.87497 291.04166 Q 370.41666 343.9583 317.49997 343.9583 Q 264.5833 343.9583 211.66666 396.87497 Q 211.66666 476.24997 185.20833 476.24997 L 185.20833 502.7083 L 158.74998 502.7083 Q 158.74998 502.7083 132.29166 476.24997 L 105.83333 476.24997 L 52.916664 476.24997 Q 26.458332 449.79166 0.0 423.3333 L 0.0 370.41666 L 52.916664 370.41666 L 79.37499 343.9583 L 105.83333 343.9583 Q 158.74998 343.9583 158.74998 317.49997 Q 185.20833 291.04166 105.83333 264.5833 L 52.916664 238.12498 L 52.916664 238.12498 Q 52.916664 238.12498 105.83333 211.66666 Q 158.74998 185.20833 158.74998 158.74998 Q 158.74998 132.29166 238.12498 79.37499 z" svg:height="5.027083mm" draw:style-name="style-293" svg:viewBox="0.0 0.0 423.3333 502.7083" svg:width="4.233333mm" svg:x="77.25833mm" svg:y="120.385414mm"/>
          <draw:path svg:d="M 1772.7083 0.0 L 1825.6249 0.0 L 1799.1666 52.916664 Q 1772.7083 105.83333 1772.7083 370.41666 Q 1772.7083 608.5416 1799.1666 634.99994 Q 1825.6249 634.99994 1852.0833 661.4583 Q 1852.0833 687.9166 1825.6249 687.9166 Q 1772.7083 714.37494 1772.7083 793.74994 Q 1772.7083 873.12494 1799.1666 1269.9999 L 1825.6249 1640.4166 L 1825.6249 1640.4166 L 1825.6249 1640.4166 L 1825.6249 1693.3333 L 1825.6249 1719.7916 L 1852.0833 1746.2499 L 1852.0833 1746.2499 L 1852.0833 1746.2499 Q 1852.0833 1746.2499 1878.5416 1772.7083 L 1878.5416 1772.7083 L 1878.5416 1799.1666 L 1878.5416 1825.6249 L 1878.5416 1957.9165 Q 1878.5416 2090.2083 1878.5416 2169.5833 L 1878.5416 2248.9583 L 1878.5416 2275.4165 L 1878.5416 2301.875 L 1852.0833 2301.875 L 1852.0833 2328.3333 L 1852.0833 2328.3333 L 1825.6249 2328.3333 L 1825.6249 2328.3333 L 1825.6249 2328.3333 L 1825.6249 2354.7915 L 1825.6249 2354.7915 L 1825.6249 2354.7915 Q 1825.6249 2381.2498 1772.7083 2381.2498 Q 1719.7916 2407.7083 1719.7916 2222.5 Q 1719.7916 2037.2915 1693.3333 2037.2915 Q 1666.8749 2063.75 1508.1249 2169.5833 Q 1349.3749 2275.4165 1137.7083 2381.2498 Q 926.0416 2434.1665 873.12494 2434.1665 Q 846.6666 2434.1665 873.12494 2381.2498 L 926.0416 2354.7915 L 1137.7083 2275.4165 Q 1349.3749 2196.0415 1349.3749 2143.125 Q 1375.8333 2063.75 1402.2916 2063.75 L 1455.2083 2063.75 L 1481.6666 2037.2915 L 1508.1249 2010.8333 L 1508.1249 2010.8333 L 1508.1249 2010.8333 L 1534.5833 1984.3749 L 1561.0416 1957.9165 L 1561.0416 1957.9165 L 1561.0416 1957.9165 L 1561.0416 1931.4583 L 1561.0416 1931.4583 L 1587.4999 1931.4583 L 1587.4999 1904.9999 L 1243.5416 1904.9999 Q 873.12494 1904.9999 873.12494 1931.4583 Q 873.12494 1957.9165 846.6666 2063.75 L 820.2083 2169.5833 L 793.74994 2169.5833 L 767.2916 2169.5833 L 714.37494 2169.5833 L 661.4583 2169.5833 L 634.99994 2169.5833 L 608.5416 2169.5833 L 608.5416 2143.125 Q 608.5416 2116.6665 582.0833 2116.6665 Q 555.625 2116.6665 529.1666 2010.8333 Q 502.7083 1904.9999 476.24997 1904.9999 L 449.79166 1904.9999 L 396.87497 1878.5416 L 317.49997 1852.0833 L 317.49997 1852.0833 L 343.9583 1852.0833 L 343.9583 1852.0833 L 343.9583 1825.6249 L 317.49997 1825.6249 L 317.49997 1799.1666 L 343.9583 1799.1666 L 396.87497 1799.1666 L 449.79166 1772.7083 Q 529.1666 1746.2499 582.0833 1746.2499 L 634.99994 1746.2499 L 634.99994 1693.3333 L 634.99994 1640.4166 L 502.7083 1640.4166 Q 396.87497 1640.4166 291.04166 1640.4166 L 185.20833 1640.4166 L 158.74998 1613.9583 Q 132.29166 1587.4999 158.74998 1111.25 Q 158.74998 634.99994 79.37499 634.99994 L 0.0 608.5416 L 0.0 582.0833 L 0.0 555.625 L 79.37499 555.625 Q 132.29166 555.625 185.20833 449.79166 Q 238.12498 370.41666 317.49997 291.04166 Q 396.87497 211.66666 502.7083 211.66666 Q 582.0833 158.74998 793.74994 211.66666 Q 1005.4166 211.66666 1111.25 291.04166 Q 1190.6249 370.41666 1217.0833 423.3333 Q 1243.5416 476.24997 1296.4583 476.24997 L 1349.3749 476.24997 L 1349.3749 502.7083 L 1349.3749 502.7083 L 1375.8333 502.7083 L 1375.8333 476.24997 L 1455.2083 476.24997 L 1534.5833 476.24997 L 1534.5833 449.79166 L 1561.0416 449.79166 L 1561.0416 370.41666 L 1561.0416 291.04166 L 1561.0416 291.04166 L 1561.0416 291.04166 L 1587.4999 211.66666 L 1613.9583 132.29166 L 1613.9583 158.74998 L 1613.9583 211.66666 L 1666.8749 158.74998 Q 1666.8749 79.37499 1693.3333 158.74998 L 1719.7916 211.66666 L 1719.7916 105.83333 Q 1719.7916 -26.458332 1772.7083 0.0 z" svg:height="24.341665mm" draw:style-name="style-294" svg:viewBox="0.0 0.0 1878.5416 2434.1665" svg:width="18.785416mm" svg:x="118.79791mm" svg:y="86.254166mm"/>
          <draw:path svg:d="M 1349.3749 79.37499 L 1455.2083 0.0 L 1428.7499 26.458332 Q 1428.7499 79.37499 1402.2916 105.83333 L 1375.8333 132.29166 L 1375.8333 132.29166 L 1375.8333 132.29166 L 1375.8333 158.74998 L 1375.8333 158.74998 L 1349.3749 185.20833 L 1322.9166 211.66666 L 1322.9166 238.12498 L 1322.9166 264.5833 L 1322.9166 264.5833 Q 1322.9166 264.5833 1296.4583 291.04166 L 1296.4583 291.04166 L 1296.4583 291.04166 Q 1269.9999 317.49997 1269.9999 343.9583 L 1269.9999 370.41666 L 1058.3333 820.2083 Q 846.6666 1269.9999 661.4583 1772.7083 Q 476.24997 2301.875 423.3333 2566.4583 Q 370.41666 2804.5833 343.9583 2857.4998 L 343.9583 2910.4165 L 343.9583 2910.4165 L 317.49997 2910.4165 L 317.49997 2936.8748 L 317.49997 2936.8748 L 317.49997 2936.8748 L 317.49997 2936.8748 L 291.04166 2936.8748 L 291.04166 2936.8748 L 291.04166 2963.3333 L 264.5833 2963.3333 L 264.5833 2963.3333 L 264.5833 2989.7915 L 264.5833 2989.7915 L 264.5833 2989.7915 L 238.12498 2989.7915 L 238.12498 2989.7915 L 238.12498 3016.2498 L 211.66666 3016.2498 L 211.66666 3016.2498 L 211.66666 3042.7083 L 211.66666 3042.7083 L 211.66666 3042.7083 L 185.20833 2989.7915 L 158.74998 2963.3333 L 158.74998 2963.3333 L 158.74998 2989.7915 L 132.29166 2989.7915 L 105.83333 2989.7915 L 105.83333 2936.8748 L 105.83333 2910.4165 L 79.37499 2910.4165 L 79.37499 2883.9583 L 79.37499 2883.9583 Q 52.916664 2883.9583 52.916664 2804.5833 Q 52.916664 2725.2083 26.458332 2725.2083 L 0.0 2698.7498 L 0.0 1640.4166 L 0.0 582.0833 L 0.0 582.0833 L 0.0 582.0833 L 26.458332 661.4583 L 52.916664 714.37494 L 52.916664 661.4583 L 52.916664 582.0833 L 105.83333 767.2916 Q 132.29166 926.0416 158.74998 926.0416 Q 185.20833 926.0416 185.20833 1058.3333 Q 211.66666 1190.6249 211.66666 1243.5416 L 211.66666 1296.4583 L 238.12498 1296.4583 L 238.12498 1296.4583 L 264.5833 1296.4583 L 317.49997 1296.4583 L 317.49997 1296.4583 L 317.49997 1296.4583 L 343.9583 1322.9166 L 370.41666 1349.3749 L 370.41666 1349.3749 L 370.41666 1349.3749 L 370.41666 1375.8333 L 370.41666 1375.8333 L 396.87497 1349.3749 L 423.3333 1322.9166 L 423.3333 1296.4583 Q 423.3333 1269.9999 476.24997 1269.9999 Q 502.7083 1296.4583 582.0833 1164.1666 Q 687.9166 1031.875 714.37494 1031.875 Q 740.8333 1031.875 846.6666 820.2083 Q 978.95825 608.5416 1084.7916 449.79166 Q 1190.6249 264.5833 1217.0833 264.5833 Q 1243.5416 264.5833 1243.5416 238.12498 Q 1269.9999 185.20833 1349.3749 79.37499 z M 423.3333 1375.8333 Q 449.79166 1375.8333 449.79166 1402.2916 L 449.79166 1428.7499 L 423.3333 1428.7499 Q 396.87497 1428.7499 396.87497 1402.2916 Q 396.87497 1375.8333 423.3333 1375.8333 z" svg:height="30.427082mm" draw:style-name="style-295" svg:viewBox="0.0 0.0 1455.2083 3042.7083" svg:width="14.552083mm" svg:x="0.0mm" svg:y="70.643745mm"/>
          <draw:path svg:d="M 0.0 79.37499 Q 0.0 -26.458332 132.29166 0.0 Q 264.5833 0.0 264.5833 52.916664 Q 264.5833 132.29166 158.74998 132.29166 Q 52.916664 132.29166 0.0 158.74998 Q -26.458332 185.20833 0.0 79.37499 z" svg:height="1.5874999mm" draw:style-name="style-296" svg:viewBox="0.0 0.0 264.5833 158.74998" svg:width="2.6458333mm" svg:x="99.48333mm" svg:y="239.97707mm"/>
          <draw:path svg:d="M 264.5833 0.0 L 291.04166 0.0 L 291.04166 26.458332 L 317.49997 52.916664 L 317.49997 52.916664 L 317.49997 52.916664 L 449.79166 79.37499 L 582.0833 79.37499 L 582.0833 105.83333 L 582.0833 132.29166 L 555.625 132.29166 Q 529.1666 158.74998 343.9583 158.74998 L 158.74998 158.74998 L 158.74998 185.20833 L 158.74998 185.20833 L 132.29166 185.20833 L 132.29166 211.66666 L 105.83333 211.66666 L 52.916664 211.66666 L 52.916664 238.12498 L 52.916664 264.5833 L 26.458332 264.5833 L 26.458332 264.5833 L 0.0 264.5833 L 0.0 264.5833 L 0.0 185.20833 L 0.0 105.83333 L 0.0 105.83333 L 0.0 105.83333 L 26.458332 105.83333 L 26.458332 105.83333 L 26.458332 132.29166 L 52.916664 132.29166 L 52.916664 132.29166 L 52.916664 158.74998 L 52.916664 158.74998 L 52.916664 158.74998 L 79.37499 132.29166 Q 105.83333 105.83333 158.74998 52.916664 Q 238.12498 0.0 264.5833 0.0 z" svg:height="2.6458333mm" draw:style-name="style-297" svg:viewBox="0.0 0.0 582.0833 264.5833" svg:width="5.820833mm" svg:x="127.52916mm" svg:y="215.9mm"/>
          <draw:path svg:d="M 2328.3333 0.0 L 2407.7083 0.0 L 2434.1665 0.0 L 2460.6248 0.0 L 2460.6248 52.916664 Q 2460.6248 105.83333 2275.4165 132.29166 Q 2116.6665 185.20833 1111.25 343.9583 L 79.37499 502.7083 L 52.916664 502.7083 L 52.916664 502.7083 L 26.458332 476.24997 L 0.0 449.79166 L 26.458332 449.79166 L 52.916664 449.79166 L 132.29166 423.3333 L 211.66666 396.87497 L 317.49997 396.87497 Q 423.3333 370.41666 423.3333 370.41666 L 423.3333 343.9583 L 476.24997 343.9583 L 529.1666 343.9583 L 529.1666 317.49997 L 529.1666 317.49997 L 1375.8333 158.74998 Q 2248.9583 26.458332 2328.3333 0.0 z" svg:height="5.027083mm" draw:style-name="style-298" svg:viewBox="0.0 0.0 2460.6248 502.7083" svg:width="24.606249mm" svg:x="102.658325mm" svg:y="213.51874mm"/>
          <draw:path svg:d="M 3386.6665 26.458332 L 3545.4165 0.0 L 3651.2498 0.0 L 3730.6248 0.0 L 3862.9165 0.0 L 4021.6665 0.0 L 4021.6665 0.0 Q 4021.6665 0.0 3995.208 26.458332 L 3968.7498 52.916664 L 3915.833 52.916664 L 3836.4583 52.916664 L 3862.9165 79.37499 L 3889.3748 79.37499 L 3889.3748 105.83333 L 3889.3748 132.29166 L 3968.7498 132.29166 Q 4048.1248 158.74998 3995.208 158.74998 L 3942.2915 158.74998 L 3942.2915 185.20833 L 3942.2915 211.66666 L 4180.4165 211.66666 L 4418.5415 211.66666 L 4418.5415 211.66666 Q 4418.5415 211.66666 4021.6665 264.5833 L 3624.7915 264.5833 L 3545.4165 291.04166 L 3492.4998 291.04166 L 3386.6665 291.04166 Q 3254.3748 317.49997 3122.0833 317.49997 Q 2963.3333 343.9583 2963.3333 370.41666 Q 2963.3333 396.87497 2857.4998 396.87497 Q 2725.2083 423.3333 2698.7498 370.41666 Q 2698.7498 343.9583 2539.9998 343.9583 Q 2381.2498 370.41666 1852.0833 396.87497 Q 1296.4583 449.79166 1322.9166 476.24997 Q 1322.9166 529.1666 1031.875 582.0833 Q 740.8333 634.99994 423.3333 634.99994 L 105.83333 634.99994 L 105.83333 634.99994 L 105.83333 634.99994 L 79.37499 582.0833 L 52.916664 529.1666 L 52.916664 476.24997 L 52.916664 449.79166 L 26.458332 423.3333 L 0.0 396.87497 L 0.0 343.9583 L 0.0 291.04166 L 0.0 264.5833 L 0.0 264.5833 L 26.458332 264.5833 L 26.458332 264.5833 L 582.0833 211.66666 Q 1137.7083 158.74998 2196.0415 105.83333 Q 3254.3748 52.916664 3386.6665 26.458332 z" svg:height="6.3499994mm" draw:style-name="style-299" svg:viewBox="0.0 0.0 4418.5415 634.99994" svg:width="44.185413mm" svg:x="101.07083mm" svg:y="156.10416mm"/>
          <draw:path svg:d="M 1296.4583 52.916664 L 1296.4583 132.29166 L 1322.9166 158.74998 L 1349.3749 185.20833 L 1349.3749 211.66666 L 1349.3749 238.12498 L 1375.8333 238.12498 L 1375.8333 238.12498 L 1481.6666 582.0833 Q 1587.4999 899.5833 1613.9583 899.5833 Q 1640.4166 899.5833 1666.8749 952.49994 Q 1666.8749 1031.875 1693.3333 1058.3333 L 1719.7916 1111.25 L 1719.7916 1111.25 L 1719.7916 1111.25 L 1719.7916 1137.7083 L 1719.7916 1137.7083 L 1746.2499 1164.1666 L 1772.7083 1190.6249 L 1772.7083 1190.6249 L 1772.7083 1164.1666 L 1772.7083 1164.1666 L 1772.7083 1164.1666 L 1799.1666 1137.7083 Q 1825.6249 1111.25 1852.0833 1058.3333 L 1878.5416 978.95825 L 1904.9999 978.95825 L 1931.4583 1005.4166 L 1931.4583 1005.4166 L 1931.4583 1005.4166 L 2010.8333 1164.1666 Q 2090.2083 1296.4583 2116.6665 1296.4583 Q 2143.125 1296.4583 2169.5833 1481.6666 Q 2196.0415 1666.8749 2196.0415 1746.2499 Q 2196.0415 1799.1666 2196.0415 1799.1666 L 2196.0415 1799.1666 L 2143.125 1799.1666 Q 2090.2083 1772.7083 2090.2083 1904.9999 L 2090.2083 2010.8333 L 2063.75 1957.9165 Q 2037.2915 1878.5416 2037.2915 1957.9165 L 1984.3749 2010.8333 L 1984.3749 1957.9165 L 1984.3749 1931.4583 L 1957.9165 2010.8333 L 1931.4583 2090.2083 L 1931.4583 2090.2083 L 1931.4583 2090.2083 L 1931.4583 2010.8333 Q 1931.4583 1931.4583 1878.5416 1904.9999 Q 1852.0833 1904.9999 1852.0833 1852.0833 Q 1852.0833 1825.6249 1005.4166 1825.6249 L 158.74998 1852.0833 L 158.74998 1852.0833 L 132.29166 1852.0833 L 132.29166 1852.0833 L 132.29166 1852.0833 L 132.29166 1825.6249 L 132.29166 1825.6249 L 105.83333 1825.6249 L 105.83333 1799.1666 L 79.37499 1799.1666 L 52.916664 1799.1666 L 52.916664 1772.7083 L 26.458332 1772.7083 L 26.458332 1746.2499 L 26.458332 1719.7916 L 0.0 1693.3333 L 0.0 1640.4166 L 132.29166 1640.4166 Q 238.12498 1613.9583 238.12498 1587.4999 Q 264.5833 1534.5833 317.49997 1561.0416 Q 370.41666 1587.4999 423.3333 1375.8333 Q 502.7083 1190.6249 502.7083 1164.1666 L 502.7083 1111.25 L 502.7083 1111.25 Q 502.7083 1111.25 529.1666 1111.25 L 529.1666 1084.7916 L 529.1666 1058.3333 Q 555.625 1031.875 555.625 952.49994 Q 582.0833 899.5833 714.37494 529.1666 L 820.2083 158.74998 L 820.2083 158.74998 L 820.2083 158.74998 L 846.6666 158.74998 L 846.6666 158.74998 L 846.6666 132.29166 L 873.12494 132.29166 L 873.12494 132.29166 L 873.12494 105.83333 L 873.12494 105.83333 L 873.12494 105.83333 L 899.5833 79.37499 L 926.0416 52.916664 L 952.49994 26.458332 Q 1005.4166 0.0 1058.3333 0.0 Q 1137.7083 26.458332 1137.7083 26.458332 Q 1164.1666 52.916664 1243.5416 0.0 Q 1296.4583 -26.458332 1296.4583 52.916664 z" svg:height="20.902082mm" draw:style-name="style-300" svg:viewBox="0.0 0.0 2196.0415 2090.2083" svg:width="21.960415mm" svg:x="115.09374mm" svg:y="68.2625mm"/>
          <draw:path svg:d="M 317.49997 0.0 L 396.87497 0.0 L 529.1666 26.458332 Q 687.9166 79.37499 687.9166 185.20833 L 687.9166 264.5833 L 661.4583 264.5833 L 661.4583 291.04166 L 661.4583 291.04166 L 661.4583 291.04166 L 608.5416 291.04166 Q 555.625 291.04166 343.9583 291.04166 L 132.29166 291.04166 L 79.37499 291.04166 Q 26.458332 291.04166 26.458332 185.20833 L 0.0 79.37499 L 26.458332 52.916664 L 26.458332 26.458332 L 132.29166 26.458332 Q 238.12498 26.458332 317.49997 0.0 z" svg:height="2.9104166mm" draw:style-name="style-301" svg:viewBox="0.0 0.0 687.9166 291.04166" svg:width="6.879166mm" svg:x="149.22499mm" svg:y="130.96875mm"/>
          <draw:path svg:d="M 79.37499 26.458332 L 0.0 0.0 L 449.79166 0.0 Q 873.12494 26.458332 978.95825 26.458332 L 1084.7916 26.458332 L 1084.7916 26.458332 L 1084.7916 52.916664 L 873.12494 52.916664 Q 634.99994 79.37499 608.5416 79.37499 Q 555.625 79.37499 555.625 105.83333 Q 555.625 132.29166 555.625 132.29166 Q 529.1666 158.74998 502.7083 211.66666 Q 476.24997 238.12498 476.24997 343.9583 Q 476.24997 423.3333 423.3333 396.87497 L 396.87497 396.87497 L 370.41666 396.87497 L 370.41666 423.3333 L 343.9583 423.3333 L 343.9583 423.3333 L 343.9583 423.3333 L 343.9583 396.87497 L 291.04166 396.87497 L 238.12498 396.87497 L 238.12498 370.41666 L 238.12498 370.41666 L 238.12498 291.04166 Q 238.12498 238.12498 238.12498 185.20833 Q 238.12498 132.29166 211.66666 105.83333 L 185.20833 79.37499 L 185.20833 79.37499 Q 185.20833 79.37499 79.37499 26.458332 z" svg:height="4.233333mm" draw:style-name="style-302" svg:viewBox="0.0 0.0 1084.7916 423.3333" svg:width="10.847916mm" svg:x="128.85208mm" svg:y="230.45207mm"/>
          <draw:path svg:d="M 2857.4998 0.0 L 2883.9583 0.0 L 2857.4998 105.83333 Q 2857.4998 238.12498 2857.4998 238.12498 Q 2857.4998 238.12498 2883.9583 238.12498 L 2883.9583 238.12498 L 2883.9583 264.5833 L 2910.4165 264.5833 L 2910.4165 317.49997 L 2910.4165 370.41666 L 2936.8748 396.87497 L 2963.3333 423.3333 L 2963.3333 449.79166 L 2963.3333 476.24997 L 2989.7915 476.24997 L 2989.7915 502.7083 L 3016.2498 502.7083 L 3016.2498 502.7083 L 3069.1665 608.5416 Q 3122.0833 714.37494 3174.9998 767.2916 Q 3201.4583 767.2916 3386.6665 820.2083 Q 3545.4165 820.2083 3545.4165 899.5833 Q 3545.4165 952.49994 3518.9583 978.95825 L 3518.9583 1005.4166 L 3518.9583 1005.4166 Q 3518.9583 1031.875 3545.4165 1031.875 L 3545.4165 1031.875 L 3651.2498 1164.1666 Q 3730.6248 1296.4583 3783.5415 1322.9166 Q 3862.9165 1375.8333 3862.9165 1455.2083 Q 3862.9165 1508.1249 3889.3748 1508.1249 Q 3915.833 1534.5833 3915.833 1534.5833 L 3915.833 1561.0416 L 3968.7498 1561.0416 L 4048.1248 1561.0416 L 4048.1248 1587.4999 L 4048.1248 1613.9583 L 3995.208 1613.9583 L 3942.2915 1613.9583 L 3942.2915 1640.4166 L 3968.7498 1640.4166 L 3968.7498 1640.4166 L 3968.7498 1666.8749 L 4074.583 1666.8749 Q 4206.875 1666.8749 4206.875 1666.8749 L 4206.875 1666.8749 L 4206.875 1666.8749 L 4206.875 1666.8749 L 4180.4165 1719.7916 Q 4127.5 1772.7083 4180.4165 1772.7083 Q 4259.7915 1772.7083 4365.625 1772.7083 L 4471.458 1772.7083 L 4497.9165 1772.7083 L 4550.833 1772.7083 L 4603.75 1799.1666 L 4656.6665 1799.1666 L 4868.333 1772.7083 Q 5106.458 1772.7083 5344.583 1772.7083 Q 5556.2495 1825.6249 5741.458 1799.1666 Q 5926.6665 1799.1666 5953.1245 1825.6249 L 5979.583 1852.0833 L 5979.583 2090.2083 Q 5979.583 2301.875 5926.6665 2328.3333 Q 5847.2915 2354.7915 5820.833 2354.7915 L 5794.3745 2354.7915 L 5767.9165 2381.2498 L 5741.458 2407.7083 L 5741.458 2407.7083 L 5741.458 2407.7083 L 5609.1665 2407.7083 Q 5503.333 2407.7083 5159.3745 2460.6248 Q 4815.4165 2460.6248 2698.7498 2672.2915 L 608.5416 2857.4998 L 608.5416 2883.9583 L 582.0833 2936.8748 L 582.0833 2936.8748 L 582.0833 2936.8748 L 582.0833 2910.4165 Q 582.0833 2883.9583 555.625 2883.9583 Q 555.625 2883.9583 529.1666 2936.8748 L 529.1666 2989.7915 L 502.7083 2963.3333 L 476.24997 2936.8748 L 476.24997 2883.9583 Q 476.24997 2831.0415 449.79166 2619.3748 L 423.3333 2407.7083 L 423.3333 2354.7915 L 423.3333 2301.875 L 396.87497 2196.0415 L 370.41666 2116.6665 L 370.41666 2090.2083 L 370.41666 2063.75 L 343.9583 2063.75 L 317.49997 2063.75 L 317.49997 2063.75 Q 291.04166 2090.2083 291.04166 2090.2083 L 291.04166 2090.2083 L 264.5833 2090.2083 Q 264.5833 2090.2083 264.5833 2116.6665 L 264.5833 2116.6665 L 238.12498 2116.6665 Q 211.66666 2143.125 158.74998 2143.125 L 79.37499 2169.5833 L 79.37499 2143.125 L 52.916664 2143.125 L 52.916664 2143.125 L 52.916664 2143.125 L 26.458332 2116.6665 L 0.0 2090.2083 L 26.458332 2090.2083 L 52.916664 2090.2083 L 52.916664 2063.75 L 52.916664 2037.2915 L 79.37499 2010.8333 L 79.37499 1984.3749 L 105.83333 1984.3749 Q 132.29166 1984.3749 158.74998 1878.5416 Q 211.66666 1772.7083 264.5833 1772.7083 Q 343.9583 1799.1666 343.9583 1746.2499 Q 343.9583 1666.8749 370.41666 1693.3333 Q 370.41666 1719.7916 687.9166 1349.3749 Q 1005.4166 978.95825 1349.3749 740.8333 Q 1693.3333 502.7083 1719.7916 502.7083 L 1746.2499 502.7083 L 1746.2499 502.7083 Q 1746.2499 502.7083 1772.7083 502.7083 L 1772.7083 476.24997 L 1904.9999 423.3333 Q 2037.2915 343.9583 2275.4165 291.04166 Q 2539.9998 238.12498 2539.9998 238.12498 L 2566.4583 238.12498 L 2566.4583 238.12498 Q 2592.9165 238.12498 2592.9165 238.12498 L 2592.9165 211.66666 L 2645.8333 211.66666 L 2698.7498 185.20833 L 2725.2083 185.20833 L 2751.6665 185.20833 L 2751.6665 158.74998 L 2751.6665 158.74998 L 2778.1248 158.74998 L 2778.1248 132.29166 L 2778.1248 132.29166 L 2804.5833 132.29166 L 2831.0415 79.37499 Q 2857.4998 26.458332 2857.4998 0.0 z" svg:height="29.897915mm" draw:style-name="style-303" svg:viewBox="0.0 0.0 5979.583 2989.7915" svg:width="59.79583mm" svg:x="154.51666mm" svg:y="125.67708mm"/>
          <draw:path svg:d="M 555.625 0.0 L 555.625 0.0 L 608.5416 0.0 L 634.99994 26.458332 L 634.99994 26.458332 L 661.4583 26.458332 L 661.4583 26.458332 L 661.4583 26.458332 L 767.2916 52.916664 Q 846.6666 79.37499 873.12494 79.37499 L 926.0416 79.37499 L 926.0416 105.83333 Q 926.0416 132.29166 793.74994 132.29166 L 661.4583 132.29166 L 608.5416 158.74998 L 555.625 185.20833 L 555.625 185.20833 L 555.625 185.20833 L 529.1666 211.66666 Q 529.1666 238.12498 582.0833 238.12498 Q 608.5416 264.5833 634.99994 291.04166 L 634.99994 291.04166 L 634.99994 291.04166 Q 634.99994 291.04166 555.625 343.9583 L 502.7083 370.41666 L 396.87497 370.41666 Q 291.04166 343.9583 158.74998 343.9583 L 26.458332 343.9583 L 26.458332 317.49997 L 26.458332 317.49997 L 0.0 317.49997 L 0.0 291.04166 L 0.0 291.04166 L 26.458332 291.04166 L 26.458332 291.04166 L 26.458332 291.04166 L 79.37499 291.04166 L 132.29166 291.04166 L 185.20833 238.12498 Q 238.12498 238.12498 238.12498 211.66666 L 238.12498 211.66666 L 264.5833 211.66666 L 264.5833 238.12498 L 291.04166 238.12498 L 317.49997 238.12498 L 343.9583 238.12498 L 343.9583 238.12498 L 343.9583 238.12498 L 343.9583 238.12498 L 343.9583 211.66666 L 343.9583 185.20833 L 343.9583 185.20833 L 343.9583 185.20833 L 291.04166 158.74998 Q 238.12498 132.29166 185.20833 132.29166 L 105.83333 132.29166 L 79.37499 105.83333 L 52.916664 105.83333 L 52.916664 79.37499 L 52.916664 52.916664 L 132.29166 52.916664 L 238.12498 26.458332 L 396.87497 26.458332 Q 529.1666 26.458332 529.1666 0.0 Q 555.625 0.0 555.625 0.0 z" svg:height="3.7041664mm" draw:style-name="style-304" svg:viewBox="0.0 0.0 926.0416 370.41666" svg:width="9.260416mm" svg:x="128.85208mm" svg:y="200.28957mm"/>
          <draw:path svg:d="M 211.66666 0.0 L 211.66666 0.0 L 264.5833 0.0 L 343.9583 0.0 L 343.9583 0.0 L 343.9583 26.458332 L 370.41666 26.458332 L 396.87497 26.458332 L 396.87497 52.916664 L 370.41666 52.916664 L 370.41666 52.916664 L 370.41666 79.37499 L 423.3333 79.37499 L 476.24997 79.37499 L 582.0833 105.83333 Q 661.4583 132.29166 661.4583 211.66666 L 661.4583 291.04166 L 476.24997 291.04166 Q 264.5833 291.04166 264.5833 264.5833 L 264.5833 264.5833 L 264.5833 264.5833 Q 264.5833 238.12498 317.49997 211.66666 Q 343.9583 158.74998 211.66666 132.29166 L 79.37499 132.29166 L 79.37499 105.83333 L 52.916664 105.83333 L 52.916664 105.83333 L 52.916664 79.37499 L 26.458332 79.37499 L 0.0 79.37499 L 0.0 52.916664 Q 0.0 26.458332 105.83333 26.458332 Q 211.66666 26.458332 211.66666 0.0 z" svg:height="2.9104166mm" draw:style-name="style-305" svg:viewBox="0.0 0.0 661.4583 291.04166" svg:width="6.614583mm" svg:x="145.52083mm" svg:y="198.17291mm"/>
          <draw:path svg:d="M 608.5416 26.458332 L 608.5416 26.458332 L 608.5416 0.0 L 634.99994 0.0 L 634.99994 0.0 L 634.99994 26.458332 L 634.99994 26.458332 L 634.99994 26.458332 L 661.4583 52.916664 Q 687.9166 79.37499 687.9166 132.29166 L 687.9166 158.74998 L 687.9166 158.74998 Q 687.9166 185.20833 687.9166 185.20833 L 714.37494 185.20833 L 793.74994 185.20833 Q 873.12494 185.20833 1084.7916 158.74998 Q 1296.4583 158.74998 1322.9166 238.12498 Q 1375.8333 291.04166 1375.8333 317.49997 Q 1402.2916 343.9583 1402.2916 343.9583 L 1428.7499 343.9583 L 1428.7499 370.41666 L 1428.7499 396.87497 L 1455.2083 396.87497 L 1481.6666 396.87497 L 1481.6666 423.3333 L 1481.6666 423.3333 L 1508.1249 423.3333 L 1508.1249 396.87497 L 1508.1249 396.87497 L 1534.5833 396.87497 L 1534.5833 370.41666 L 1534.5833 343.9583 L 1508.1249 343.9583 Q 1481.6666 343.9583 1481.6666 317.49997 L 1455.2083 291.04166 L 1455.2083 291.04166 L 1428.7499 291.04166 L 1428.7499 264.5833 L 1428.7499 238.12498 L 1455.2083 238.12498 L 1455.2083 238.12498 L 1481.6666 264.5833 L 1508.1249 291.04166 L 1508.1249 291.04166 L 1534.5833 291.04166 L 1534.5833 291.04166 L 1534.5833 291.04166 L 1587.4999 317.49997 Q 1640.4166 317.49997 1640.4166 343.9583 Q 1640.4166 396.87497 1719.7916 423.3333 Q 1799.1666 449.79166 1799.1666 502.7083 Q 1825.6249 582.0833 1852.0833 582.0833 Q 1878.5416 582.0833 1878.5416 608.5416 L 1904.9999 661.4583 L 1904.9999 740.8333 L 1904.9999 820.2083 L 1878.5416 873.12494 L 1878.5416 899.5833 L 1799.1666 899.5833 Q 1693.3333 926.0416 1666.8749 899.5833 Q 1640.4166 899.5833 1561.0416 926.0416 L 1481.6666 926.0416 L 1481.6666 952.49994 L 1481.6666 952.49994 L 1455.2083 952.49994 L 1455.2083 978.95825 L 1455.2083 978.95825 L 1428.7499 978.95825 L 1428.7499 1005.4166 Q 1428.7499 1031.875 1455.2083 1084.7916 L 1481.6666 1111.25 L 1481.6666 1137.7083 L 1481.6666 1164.1666 L 1481.6666 1190.6249 L 1481.6666 1190.6249 L 1481.6666 1190.6249 L 1481.6666 1190.6249 L 1508.1249 1217.0833 Q 1534.5833 1243.5416 1561.0416 1243.5416 Q 1587.4999 1243.5416 1613.9583 1269.9999 Q 1640.4166 1269.9999 1640.4166 1243.5416 Q 1666.8749 1243.5416 1693.3333 1243.5416 Q 1719.7916 1243.5416 1746.2499 1296.4583 Q 1799.1666 1296.4583 1799.1666 1322.9166 L 1799.1666 1322.9166 L 1799.1666 1349.3749 L 1799.1666 1375.8333 L 1799.1666 1375.8333 L 1799.1666 1402.2916 L 1772.7083 1402.2916 Q 1746.2499 1402.2916 1746.2499 1428.7499 L 1772.7083 1455.2083 L 1799.1666 1455.2083 L 1825.6249 1455.2083 L 1825.6249 1481.6666 L 1852.0833 1508.1249 L 1852.0833 1534.5833 L 1852.0833 1561.0416 L 1825.6249 1587.4999 L 1825.6249 1613.9583 L 1772.7083 1613.9583 Q 1719.7916 1613.9583 1693.3333 1640.4166 Q 1693.3333 1666.8749 1666.8749 1640.4166 Q 1640.4166 1613.9583 1640.4166 1613.9583 Q 1613.9583 1613.9583 1587.4999 1666.8749 Q 1587.4999 1693.3333 1508.1249 1719.7916 Q 1455.2083 1772.7083 1428.7499 1931.4583 L 1428.7499 2063.75 L 1402.2916 2063.75 L 1402.2916 2037.2915 L 1402.2916 2037.2915 L 1375.8333 2037.2915 L 1375.8333 2037.2915 L 1375.8333 2037.2915 L 1375.8333 2063.75 L 1375.8333 2063.75 L 1349.3749 2116.6665 L 1349.3749 2169.5833 L 1322.9166 2169.5833 L 1322.9166 2196.0415 L 1322.9166 2196.0415 L 1322.9166 2196.0415 L 1322.9166 2196.0415 L 1296.4583 2196.0415 L 1296.4583 2090.2083 Q 1322.9166 1984.3749 1322.9166 1402.2916 Q 1349.3749 820.2083 1375.8333 820.2083 Q 1428.7499 820.2083 1455.2083 767.2916 Q 1481.6666 740.8333 1428.7499 608.5416 L 1375.8333 476.24997 L 1349.3749 449.79166 L 1322.9166 396.87497 L 1322.9166 396.87497 L 1322.9166 396.87497 L 1322.9166 370.41666 L 1322.9166 370.41666 L 1296.4583 370.41666 L 1296.4583 343.9583 L 1269.9999 343.9583 L 1243.5416 343.9583 L 1217.0833 317.49997 L 1190.6249 291.04166 L 1190.6249 291.04166 L 1164.1666 291.04166 L 1164.1666 291.04166 L 1164.1666 291.04166 L 1164.1666 317.49997 L 1164.1666 317.49997 L 1137.7083 396.87497 L 1111.25 449.79166 L 1111.25 502.7083 Q 1058.3333 582.0833 978.95825 1349.3749 Q 873.12494 2116.6665 740.8333 2143.125 Q 634.99994 2143.125 608.5416 2116.6665 Q 582.0833 2090.2083 555.625 2116.6665 Q 529.1666 2143.125 529.1666 2169.5833 L 529.1666 2196.0415 L 502.7083 2196.0415 L 476.24997 2196.0415 L 423.3333 2222.5 L 370.41666 2222.5 L 370.41666 2196.0415 L 370.41666 2196.0415 L 343.9583 2196.0415 L 343.9583 2196.0415 L 343.9583 2116.6665 Q 317.49997 2037.2915 317.49997 2037.2915 L 317.49997 2037.2915 L 317.49997 1931.4583 Q 317.49997 1825.6249 158.74998 1084.7916 L 0.0 370.41666 L 0.0 343.9583 L 0.0 291.04166 L 52.916664 291.04166 L 79.37499 291.04166 L 79.37499 264.5833 L 79.37499 264.5833 L 132.29166 264.5833 L 185.20833 291.04166 L 211.66666 291.04166 L 238.12498 291.04166 L 238.12498 317.49997 L 264.5833 317.49997 L 343.9583 423.3333 Q 423.3333 502.7083 423.3333 529.1666 L 423.3333 529.1666 L 449.79166 555.625 L 476.24997 582.0833 L 476.24997 608.5416 L 476.24997 634.99994 L 502.7083 608.5416 L 502.7083 582.0833 L 529.1666 582.0833 L 555.625 582.0833 L 555.625 555.625 L 529.1666 502.7083 L 529.1666 449.79166 Q 529.1666 423.3333 555.625 396.87497 Q 582.0833 396.87497 582.0833 238.12498 L 582.0833 52.916664 L 582.0833 52.916664 L 582.0833 26.458332 L 582.0833 26.458332 L 582.0833 26.458332 L 608.5416 26.458332 z M 1375.8333 1084.7916 Q 1375.8333 1084.7916 1375.8333 1058.3333 Q 1375.8333 1058.3333 1375.8333 1084.7916 Q 1375.8333 1084.7916 1375.8333 1084.7916 z" svg:height="22.224998mm" draw:style-name="style-306" svg:viewBox="0.0 0.0 1904.9999 2222.5" svg:width="19.05mm" svg:x="157.69167mm" svg:y="63.235413mm"/>
          <draw:path svg:d="M 582.0833 0.0 L 608.5416 26.458332 L 634.99994 26.458332 L 634.99994 26.458332 L 687.9166 158.74998 Q 740.8333 291.04166 767.2916 291.04166 Q 793.74994 291.04166 899.5833 661.4583 Q 1005.4166 1005.4166 1031.875 1084.7916 L 1058.3333 1164.1666 L 1058.3333 1164.1666 L 1058.3333 1164.1666 L 1058.3333 1217.0833 L 1058.3333 1269.9999 L 1084.7916 1296.4583 L 1111.25 1322.9166 L 1111.25 1349.3749 L 1111.25 1402.2916 L 1137.7083 1455.2083 L 1164.1666 1508.1249 L 1164.1666 1508.1249 L 1164.1666 1508.1249 L 1481.6666 1508.1249 Q 1799.1666 1508.1249 2090.2083 1455.2083 Q 2381.2498 1402.2916 2381.2498 1349.3749 Q 2354.7915 1322.9166 2910.4165 1269.9999 Q 3439.5833 1243.5416 3598.3333 1217.0833 Q 3757.0833 1217.0833 3757.0833 1243.5416 Q 3783.5415 1296.4583 3915.833 1269.9999 Q 4021.6665 1269.9999 4021.6665 1243.5416 Q 4021.6665 1217.0833 4180.4165 1190.6249 Q 4312.708 1190.6249 4445.0 1164.1666 L 4550.833 1164.1666 L 4550.833 1164.1666 L 4550.833 1190.6249 L 4524.375 1190.6249 L 4497.9165 1190.6249 L 4762.4995 1217.0833 L 5053.5415 1243.5416 L 5079.9995 1243.5416 L 5132.9165 1243.5416 L 5132.9165 1269.9999 L 5132.9165 1269.9999 L 5159.3745 1269.9999 L 5159.3745 1296.4583 L 5159.3745 1296.4583 L 5132.9165 1296.4583 L 5132.9165 1296.4583 L 5132.9165 1296.4583 L 5132.9165 1322.9166 L 5132.9165 1322.9166 L 5106.458 1322.9166 L 5106.458 1349.3749 L 5079.9995 1349.3749 L 5053.5415 1349.3749 L 5000.6245 1402.2916 Q 4974.1665 1428.7499 4947.708 1481.6666 Q 4921.2495 1508.1249 4974.1665 1534.5833 L 5027.083 1561.0416 L 5027.083 1561.0416 L 5027.083 1561.0416 L 4894.7915 1561.0416 Q 4762.4995 1561.0416 3227.9165 1693.3333 L 1666.8749 1825.6249 L 1666.8749 1825.6249 L 1666.8749 1825.6249 L 1666.8749 1825.6249 L 1640.4166 1825.6249 L 1640.4166 1825.6249 L 1640.4166 1825.6249 L 1640.4166 1852.0833 L 1666.8749 1852.0833 L 1666.8749 1852.0833 L 1666.8749 1878.5416 L 1746.2499 1904.9999 Q 1799.1666 1957.9165 1825.6249 1984.3749 L 1852.0833 2010.8333 L 1852.0833 2037.2915 L 1852.0833 2063.75 L 1825.6249 2063.75 L 1825.6249 2090.2083 L 1825.6249 2090.2083 L 1799.1666 2090.2083 L 1799.1666 2090.2083 L 1799.1666 2090.2083 L 1799.1666 2116.6665 L 1799.1666 2116.6665 L 1772.7083 2116.6665 L 1772.7083 2143.125 L 1693.3333 2143.125 Q 1587.4999 2143.125 1428.7499 2143.125 L 1243.5416 2143.125 L 1243.5416 2143.125 Q 1217.0833 2116.6665 1269.9999 2090.2083 Q 1296.4583 2090.2083 1296.4583 2037.2915 L 1296.4583 1984.3749 L 1190.6249 1984.3749 Q 1084.7916 1984.3749 1058.3333 1957.9165 Q 1005.4166 1931.4583 1005.4166 1878.5416 Q 1005.4166 1852.0833 899.5833 1825.6249 Q 820.2083 1772.7083 846.6666 1772.7083 Q 873.12494 1772.7083 661.4583 1719.7916 Q 449.79166 1666.8749 396.87497 1587.4999 L 343.9583 1481.6666 L 343.9583 1402.2916 L 370.41666 1322.9166 L 370.41666 1322.9166 L 370.41666 1349.3749 L 396.87497 1349.3749 L 423.3333 1349.3749 L 423.3333 1322.9166 L 423.3333 1296.4583 L 449.79166 1296.4583 L 449.79166 1296.4583 L 449.79166 1322.9166 L 476.24997 1322.9166 L 476.24997 1296.4583 L 476.24997 1269.9999 L 423.3333 1269.9999 Q 396.87497 1243.5416 370.41666 1243.5416 Q 317.49997 1243.5416 264.5833 1164.1666 Q 211.66666 1084.7916 158.74998 926.0416 Q 105.83333 793.74994 79.37499 767.2916 Q 52.916664 767.2916 26.458332 714.37494 Q 0.0 687.9166 0.0 555.625 Q 0.0 449.79166 105.83333 423.3333 L 211.66666 396.87497 L 238.12498 396.87497 L 238.12498 396.87497 L 238.12498 370.41666 L 211.66666 370.41666 L 211.66666 343.9583 Q 211.66666 317.49997 211.66666 291.04166 Q 211.66666 264.5833 185.20833 211.66666 Q 158.74998 158.74998 185.20833 132.29166 L 211.66666 132.29166 L 264.5833 79.37499 Q 317.49997 26.458332 423.3333 0.0 Q 529.1666 -26.458332 582.0833 0.0 z M 26.458332 476.24997 Q 52.916664 476.24997 52.916664 476.24997 Q 52.916664 502.7083 52.916664 502.7083 Q 26.458332 502.7083 26.458332 476.24997 z M 26.458332 555.625 Q 52.916664 555.625 52.916664 555.625 Q 52.916664 555.625 52.916664 555.625 Q 26.458332 555.625 26.458332 555.625 z" svg:height="21.43125mm" draw:style-name="style-307" svg:viewBox="0.0 0.0 5159.3745 2143.125" svg:width="51.593746mm" svg:x="90.487495mm" svg:y="147.37291mm"/>
          <draw:path svg:d="M 26.458332 26.458332 L 52.916664 0.0 L 52.916664 0.0 Q 52.916664 0.0 79.37499 26.458332 L 79.37499 52.916664 L 79.37499 52.916664 L 79.37499 79.37499 L 105.83333 79.37499 L 158.74998 79.37499 L 238.12498 158.74998 Q 317.49997 211.66666 291.04166 343.9583 Q 291.04166 502.7083 291.04166 502.7083 L 264.5833 502.7083 L 264.5833 502.7083 Q 264.5833 502.7083 238.12498 529.1666 L 211.66666 529.1666 L 211.66666 502.7083 Q 211.66666 476.24997 238.12498 476.24997 Q 264.5833 476.24997 264.5833 396.87497 Q 264.5833 343.9583 185.20833 343.9583 L 105.83333 343.9583 L 105.83333 343.9583 L 105.83333 343.9583 L 79.37499 317.49997 L 52.916664 291.04166 L 52.916664 291.04166 L 52.916664 291.04166 L 26.458332 291.04166 L 26.458332 291.04166 L 26.458332 264.5833 L 26.458332 264.5833 L 52.916664 264.5833 L 79.37499 264.5833 L 79.37499 238.12498 L 52.916664 211.66666 L 52.916664 211.66666 L 52.916664 185.20833 L 26.458332 185.20833 L 0.0 185.20833 L 0.0 158.74998 L 0.0 158.74998 L 0.0 132.29166 Q 0.0 79.37499 26.458332 26.458332 z" svg:height="5.2916665mm" draw:style-name="style-308" svg:viewBox="0.0 0.0 291.04166 529.1666" svg:width="2.9104166mm" svg:x="238.12498mm" svg:y="159.01457mm"/>
          <draw:path svg:d="M 2751.6665 26.458332 L 2857.4998 26.458332 L 2831.0415 52.916664 Q 2804.5833 52.916664 2751.6665 79.37499 L 2672.2915 79.37499 L 2672.2915 105.83333 L 2645.8333 158.74998 L 2645.8333 158.74998 L 2645.8333 158.74998 L 2645.8333 185.20833 L 2645.8333 185.20833 L 2619.3748 185.20833 L 2619.3748 211.66666 L 2619.3748 211.66666 L 2645.8333 211.66666 L 2645.8333 238.12498 L 2645.8333 264.5833 L 2619.3748 264.5833 L 2619.3748 264.5833 L 2645.8333 291.04166 L 2672.2915 317.49997 L 2672.2915 317.49997 L 2672.2915 317.49997 L 1322.9166 317.49997 L 0.0 317.49997 L 0.0 264.5833 L 0.0 211.66666 L 0.0 211.66666 L 26.458332 211.66666 L 26.458332 185.20833 L 52.916664 185.20833 L 52.916664 158.74998 L 52.916664 105.83333 L 79.37499 52.916664 Q 79.37499 26.458332 264.5833 0.0 Q 449.79166 0.0 793.74994 0.0 Q 1111.25 52.916664 1904.9999 26.458332 Q 2672.2915 0.0 2751.6665 26.458332 z" svg:height="3.1749997mm" draw:style-name="style-309" svg:viewBox="0.0 0.0 2857.4998 317.49997" svg:width="28.574999mm" svg:x="0.0mm" svg:y="243.94582mm"/>
          <draw:path svg:d="M 449.79166 79.37499 L 396.87497 0.0 L 423.3333 0.0 L 449.79166 26.458332 L 449.79166 26.458332 L 476.24997 26.458332 L 476.24997 26.458332 L 476.24997 26.458332 L 476.24997 52.916664 L 476.24997 52.916664 L 502.7083 52.916664 L 502.7083 79.37499 L 529.1666 79.37499 L 555.625 79.37499 L 555.625 105.83333 L 582.0833 105.83333 L 582.0833 105.83333 L 582.0833 132.29166 L 582.0833 132.29166 L 582.0833 132.29166 L 608.5416 158.74998 Q 634.99994 185.20833 634.99994 185.20833 L 634.99994 185.20833 L 661.4583 185.20833 L 661.4583 185.20833 L 740.8333 238.12498 Q 793.74994 291.04166 1005.4166 317.49997 Q 1190.6249 343.9583 1428.7499 317.49997 L 1693.3333 317.49997 L 1640.4166 343.9583 Q 1613.9583 396.87497 1640.4166 396.87497 Q 1693.3333 396.87497 1904.9999 343.9583 Q 2116.6665 238.12498 2275.4165 132.29166 Q 2434.1665 26.458332 2460.6248 0.0 Q 2487.0833 0.0 2487.0833 185.20833 Q 2487.0833 370.41666 2539.9998 343.9583 Q 2592.9165 343.9583 2592.9165 317.49997 L 2592.9165 317.49997 L 2592.9165 317.49997 L 2592.9165 317.49997 L 2619.3748 343.9583 L 2619.3748 370.41666 L 2407.7083 661.4583 Q 2222.5 952.49994 2196.0415 978.95825 L 2196.0415 1005.4166 L 2169.5833 1031.875 Q 2169.5833 1058.3333 2143.125 1084.7916 L 2143.125 1111.25 L 2010.8333 1349.3749 Q 1904.9999 1561.0416 1904.9999 1640.4166 Q 1904.9999 1719.7916 1904.9999 1772.7083 L 1904.9999 1799.1666 L 1878.5416 1799.1666 L 1878.5416 1825.6249 L 1878.5416 1825.6249 L 1852.0833 1825.6249 L 1852.0833 1878.5416 L 1852.0833 1904.9999 L 1852.0833 1931.4583 L 1852.0833 1931.4583 L 1825.6249 1984.3749 L 1799.1666 2010.8333 L 1799.1666 2010.8333 L 1799.1666 2010.8333 L 1799.1666 2010.8333 L 1799.1666 2010.8333 L 1772.7083 1984.3749 L 1746.2499 1957.9165 L 1746.2499 1957.9165 L 1746.2499 1984.3749 L 1746.2499 1984.3749 L 1746.2499 1984.3749 L 1719.7916 1984.3749 L 1719.7916 1984.3749 L 1719.7916 2010.8333 L 1693.3333 2010.8333 L 1693.3333 2010.8333 L 1693.3333 2037.2915 L 1693.3333 2037.2915 L 1693.3333 2037.2915 L 1666.8749 2037.2915 L 1666.8749 2037.2915 L 1666.8749 2063.75 L 1640.4166 2063.75 L 1640.4166 2037.2915 L 1640.4166 2010.8333 L 1666.8749 2010.8333 Q 1666.8749 1984.3749 1693.3333 1931.4583 L 1746.2499 1852.0833 L 1693.3333 1852.0833 L 1666.8749 1825.6249 L 1666.8749 1825.6249 L 1640.4166 1825.6249 L 1640.4166 1852.0833 L 1640.4166 1878.5416 L 1613.9583 1878.5416 Q 1587.4999 1878.5416 1481.6666 1878.5416 Q 1349.3749 1878.5416 1322.9166 1904.9999 Q 1322.9166 1931.4583 1084.7916 1931.4583 Q 846.6666 1904.9999 846.6666 1878.5416 Q 846.6666 1852.0833 793.74994 1878.5416 Q 714.37494 1878.5416 634.99994 1878.5416 Q 529.1666 1878.5416 423.3333 1878.5416 Q 343.9583 1878.5416 291.04166 1904.9999 L 238.12498 1931.4583 L 211.66666 1931.4583 L 158.74998 1931.4583 L 158.74998 1957.9165 L 132.29166 1957.9165 L 132.29166 1931.4583 L 158.74998 1904.9999 L 158.74998 1904.9999 L 158.74998 1878.5416 L 158.74998 1878.5416 L 158.74998 1878.5416 L 185.20833 1878.5416 L 185.20833 1878.5416 L 185.20833 1852.0833 L 211.66666 1852.0833 L 211.66666 1852.0833 L 211.66666 1825.6249 L 211.66666 1825.6249 Q 211.66666 1825.6249 238.12498 1825.6249 Q 264.5833 1799.1666 264.5833 1402.2916 L 264.5833 1031.875 L 291.04166 1031.875 Q 317.49997 1031.875 291.04166 873.12494 Q 264.5833 740.8333 158.74998 740.8333 L 52.916664 767.2916 L 52.916664 740.8333 L 52.916664 740.8333 L 52.916664 740.8333 L 79.37499 714.37494 L 52.916664 714.37494 L 0.0 714.37494 L 0.0 687.9166 L 0.0 661.4583 L 26.458332 661.4583 L 52.916664 661.4583 L 52.916664 634.99994 L 52.916664 634.99994 L 79.37499 634.99994 L 79.37499 608.5416 L 52.916664 608.5416 L 26.458332 608.5416 L 26.458332 582.0833 L 26.458332 582.0833 L 211.66666 555.625 Q 396.87497 555.625 396.87497 502.7083 L 396.87497 423.3333 L 396.87497 423.3333 L 423.3333 423.3333 L 423.3333 423.3333 L 423.3333 449.79166 L 449.79166 449.79166 L 476.24997 449.79166 L 476.24997 476.24997 L 476.24997 476.24997 L 502.7083 476.24997 L 502.7083 449.79166 L 529.1666 449.79166 L 555.625 449.79166 L 555.625 370.41666 L 582.0833 291.04166 L 582.0833 291.04166 L 582.0833 291.04166 L 582.0833 264.5833 L 582.0833 264.5833 L 608.5416 238.12498 L 608.5416 211.66666 L 582.0833 211.66666 L 555.625 238.12498 L 502.7083 238.12498 Q 449.79166 238.12498 423.3333 211.66666 L 370.41666 185.20833 L 370.41666 185.20833 L 370.41666 185.20833 L 423.3333 185.20833 Q 502.7083 185.20833 449.79166 79.37499 z" svg:height="20.637499mm" draw:style-name="style-310" svg:viewBox="0.0 0.0 2619.3748 2063.75" svg:width="26.193748mm" svg:x="111.12499mm" svg:y="106.627075mm"/>
          <draw:path svg:d="M 476.24997 0.0 L 502.7083 0.0 L 476.24997 0.0 Q 449.79166 26.458332 449.79166 52.916664 Q 449.79166 79.37499 423.3333 79.37499 L 370.41666 79.37499 L 370.41666 105.83333 L 370.41666 132.29166 L 396.87497 132.29166 L 423.3333 158.74998 L 423.3333 158.74998 Q 423.3333 158.74998 449.79166 185.20833 L 476.24997 211.66666 L 476.24997 264.5833 L 476.24997 291.04166 L 476.24997 291.04166 Q 476.24997 291.04166 423.3333 343.9583 Q 396.87497 370.41666 291.04166 396.87497 Q 185.20833 423.3333 158.74998 370.41666 Q 158.74998 343.9583 158.74998 317.49997 Q 158.74998 291.04166 132.29166 211.66666 Q 105.83333 132.29166 52.916664 158.74998 Q 26.458332 158.74998 26.458332 105.83333 L 0.0 79.37499 L 0.0 79.37499 L 0.0 52.916664 L 0.0 52.916664 L 0.0 52.916664 L 0.0 52.916664 L 0.0 26.458332 L 26.458332 26.458332 L 26.458332 52.916664 L 26.458332 52.916664 L 52.916664 52.916664 L 52.916664 79.37499 L 52.916664 105.83333 L 158.74998 79.37499 Q 264.5833 52.916664 264.5833 52.916664 L 264.5833 52.916664 L 343.9583 26.458332 Q 423.3333 0.0 476.24997 0.0 z" svg:height="3.9687498mm" draw:style-name="style-311" svg:viewBox="0.0 0.0 502.7083 396.87497" svg:width="5.027083mm" svg:x="71.96666mm" svg:y="147.10832mm"/>
          <draw:path svg:d="M 1481.6666 238.12498 L 1481.6666 291.04166 L 1481.6666 291.04166 Q 1481.6666 317.49997 1481.6666 317.49997 L 1508.1249 317.49997 L 1508.1249 423.3333 Q 1481.6666 502.7083 1481.6666 502.7083 L 1481.6666 529.1666 L 1481.6666 529.1666 L 1481.6666 529.1666 L 1455.2083 529.1666 L 1455.2083 529.1666 L 1455.2083 555.625 L 1428.7499 555.625 L 1428.7499 555.625 L 1428.7499 582.0833 L 1428.7499 582.0833 L 1428.7499 582.0833 L 1402.2916 582.0833 L 1402.2916 582.0833 L 1428.7499 608.5416 L 1481.6666 634.99994 L 1508.1249 634.99994 Q 1534.5833 634.99994 1587.4999 608.5416 L 1613.9583 608.5416 L 1587.4999 740.8333 Q 1534.5833 873.12494 1534.5833 1031.875 Q 1534.5833 1190.6249 1481.6666 1190.6249 L 1428.7499 1217.0833 L 1455.2083 1217.0833 L 1481.6666 1217.0833 L 1534.5833 1243.5416 Q 1587.4999 1243.5416 1587.4999 1296.4583 Q 1613.9583 1322.9166 1640.4166 1322.9166 Q 1666.8749 1322.9166 1693.3333 1349.3749 Q 1693.3333 1375.8333 1746.2499 1375.8333 Q 1799.1666 1402.2916 1799.1666 1428.7499 Q 1825.6249 1428.7499 1878.5416 1428.7499 L 1931.4583 1428.7499 L 1931.4583 1455.2083 L 1957.9165 1455.2083 L 1957.9165 1534.5833 L 1957.9165 1613.9583 L 1931.4583 1666.8749 L 1931.4583 1719.7916 L 1904.9999 1719.7916 L 1878.5416 1746.2499 L 1878.5416 1746.2499 L 1852.0833 1746.2499 L 1852.0833 1746.2499 L 1852.0833 1746.2499 L 1852.0833 1772.7083 L 1852.0833 1772.7083 L 1825.6249 1799.1666 L 1825.6249 1799.1666 L 1746.2499 1772.7083 Q 1666.8749 1746.2499 1640.4166 1799.1666 Q 1587.4999 1852.0833 1561.0416 1878.5416 L 1534.5833 1904.9999 L 1534.5833 1904.9999 L 1534.5833 1904.9999 L 1508.1249 1904.9999 L 1508.1249 1904.9999 L 1481.6666 1931.4583 L 1455.2083 1957.9165 L 1455.2083 1957.9165 L 1428.7499 1957.9165 L 1428.7499 2010.8333 L 1428.7499 2037.2915 L 1455.2083 2037.2915 L 1455.2083 2063.75 L 1455.2083 2063.75 L 1481.6666 2063.75 L 1481.6666 2063.75 L 1481.6666 2063.75 L 1561.0416 2090.2083 Q 1640.4166 2090.2083 1666.8749 2143.125 Q 1666.8749 2196.0415 1693.3333 2222.5 Q 1746.2499 2222.5 1746.2499 2222.5 L 1746.2499 2222.5 L 1746.2499 2248.9583 L 1746.2499 2248.9583 L 1772.7083 2248.9583 L 1772.7083 2275.4165 L 1772.7083 2275.4165 L 1799.1666 2275.4165 L 1799.1666 2275.4165 L 1799.1666 2275.4165 L 1852.0833 2301.875 L 1931.4583 2301.875 L 1931.4583 2301.875 L 1931.4583 2328.3333 L 1799.1666 2328.3333 Q 1640.4166 2328.3333 1587.4999 2354.7915 Q 1561.0416 2381.2498 1375.8333 2381.2498 L 1190.6249 2381.2498 L 1190.6249 2381.2498 Q 1164.1666 2354.7915 1058.3333 2354.7915 L 952.49994 2354.7915 L 952.49994 2328.3333 Q 952.49994 2328.3333 926.0416 2328.3333 L 926.0416 2328.3333 L 926.0416 2328.3333 Q 899.5833 2301.875 899.5833 2301.875 L 899.5833 2301.875 L 899.5833 2275.4165 L 899.5833 2275.4165 L 873.12494 2275.4165 L 873.12494 2275.4165 L 873.12494 2248.9583 L 846.6666 2248.9583 L 846.6666 2248.9583 L 846.6666 2222.5 L 846.6666 2222.5 Q 846.6666 2222.5 820.2083 2222.5 Q 793.74994 2196.0415 873.12494 2169.5833 Q 926.0416 2169.5833 926.0416 2116.6665 L 899.5833 2063.75 L 899.5833 2063.75 L 899.5833 2063.75 L 873.12494 2037.2915 Q 846.6666 2010.8333 740.8333 1984.3749 Q 608.5416 1957.9165 608.5416 1878.5416 Q 582.0833 1799.1666 582.0833 1772.7083 L 555.625 1746.2499 L 555.625 1746.2499 Q 555.625 1746.2499 529.1666 1746.2499 L 476.24997 1746.2499 L 476.24997 1746.2499 Q 476.24997 1746.2499 449.79166 1719.7916 Q 423.3333 1693.3333 423.3333 1693.3333 Q 370.41666 1693.3333 291.04166 1613.9583 Q 185.20833 1534.5833 158.74998 1481.6666 Q 132.29166 1402.2916 79.37499 1402.2916 Q 26.458332 1375.8333 52.916664 1349.3749 Q 105.83333 1296.4583 52.916664 1190.6249 Q 0.0 1058.3333 0.0 1005.4166 L 26.458332 926.0416 L 26.458332 846.6666 Q 52.916664 740.8333 52.916664 634.99994 Q 52.916664 555.625 105.83333 476.24997 L 158.74998 370.41666 L 158.74998 370.41666 L 185.20833 370.41666 L 185.20833 343.9583 L 211.66666 343.9583 L 211.66666 343.9583 L 211.66666 317.49997 L 211.66666 317.49997 L 211.66666 317.49997 L 238.12498 317.49997 L 238.12498 317.49997 L 238.12498 291.04166 L 264.5833 291.04166 L 264.5833 291.04166 L 264.5833 264.5833 L 264.5833 264.5833 L 264.5833 264.5833 L 291.04166 264.5833 L 291.04166 264.5833 L 291.04166 238.12498 L 317.49997 238.12498 L 317.49997 238.12498 L 317.49997 211.66666 L 317.49997 211.66666 L 317.49997 211.66666 L 476.24997 105.83333 Q 608.5416 0.0 740.8333 0.0 Q 873.12494 0.0 899.5833 52.916664 Q 952.49994 52.916664 1164.1666 52.916664 Q 1375.8333 52.916664 1428.7499 132.29166 Q 1481.6666 185.20833 1481.6666 238.12498 z" svg:height="23.812498mm" draw:style-name="style-312" svg:viewBox="0.0 0.0 1957.9165 2381.2498" svg:width="19.579166mm" svg:x="5.2916665mm" svg:y="99.48333mm"/>
          <draw:path svg:d="M 291.04166 26.458332 L 343.9583 0.0 L 370.41666 0.0 L 396.87497 0.0 L 476.24997 26.458332 Q 582.0833 79.37499 582.0833 79.37499 L 582.0833 79.37499 L 555.625 105.83333 Q 529.1666 132.29166 502.7083 185.20833 Q 502.7083 238.12498 449.79166 238.12498 Q 423.3333 264.5833 370.41666 343.9583 Q 370.41666 423.3333 370.41666 449.79166 Q 370.41666 449.79166 396.87497 502.7083 L 396.87497 582.0833 L 396.87497 608.5416 L 396.87497 608.5416 L 370.41666 608.5416 Q 370.41666 608.5416 211.66666 582.0833 L 26.458332 582.0833 L 26.458332 582.0833 L 0.0 582.0833 L 0.0 555.625 L 0.0 502.7083 L 0.0 502.7083 L 26.458332 502.7083 L 26.458332 476.24997 L 26.458332 476.24997 L 52.916664 476.24997 L 52.916664 449.79166 L 105.83333 449.79166 Q 158.74998 423.3333 158.74998 423.3333 L 158.74998 423.3333 L 158.74998 423.3333 Q 185.20833 396.87497 185.20833 396.87497 L 185.20833 396.87497 L 185.20833 396.87497 Q 211.66666 396.87497 238.12498 238.12498 L 264.5833 105.83333 L 264.5833 79.37499 Q 264.5833 79.37499 238.12498 79.37499 L 238.12498 79.37499 L 238.12498 79.37499 Q 211.66666 52.916664 291.04166 26.458332 z" svg:height="6.0854163mm" draw:style-name="style-313" svg:viewBox="0.0 0.0 582.0833 608.5416" svg:width="5.820833mm" svg:x="124.88332mm" svg:y="230.45207mm"/>
          <draw:path svg:d="M 502.7083 0.0 L 529.1666 0.0 L 529.1666 26.458332 L 529.1666 52.916664 L 582.0833 185.20833 Q 634.99994 291.04166 634.99994 370.41666 Q 608.5416 449.79166 582.0833 476.24997 L 555.625 502.7083 L 555.625 502.7083 L 555.625 502.7083 L 555.625 529.1666 Q 555.625 555.625 582.0833 582.0833 Q 582.0833 608.5416 582.0833 608.5416 Q 582.0833 608.5416 555.625 634.99994 L 529.1666 661.4583 L 529.1666 661.4583 L 529.1666 661.4583 L 502.7083 661.4583 L 502.7083 661.4583 L 423.3333 661.4583 L 370.41666 661.4583 L 423.3333 661.4583 Q 449.79166 661.4583 449.79166 582.0833 L 449.79166 529.1666 L 423.3333 529.1666 L 396.87497 502.7083 L 317.49997 502.7083 Q 211.66666 502.7083 158.74998 476.24997 L 79.37499 476.24997 L 79.37499 449.79166 L 79.37499 423.3333 L 52.916664 423.3333 L 0.0 396.87497 L 0.0 396.87497 L 0.0 396.87497 L 26.458332 396.87497 L 52.916664 396.87497 L 105.83333 396.87497 L 132.29166 396.87497 L 158.74998 396.87497 Q 211.66666 396.87497 264.5833 396.87497 L 343.9583 396.87497 L 343.9583 396.87497 L 317.49997 396.87497 L 317.49997 396.87497 L 317.49997 396.87497 L 317.49997 370.41666 Q 317.49997 370.41666 264.5833 291.04166 L 238.12498 211.66666 L 343.9583 211.66666 Q 449.79166 185.20833 449.79166 185.20833 Q 476.24997 185.20833 476.24997 132.29166 L 476.24997 52.916664 L 476.24997 26.458332 Q 476.24997 0.0 502.7083 0.0 z" svg:height="6.614583mm" draw:style-name="style-314" svg:viewBox="0.0 0.0 634.99994 661.4583" svg:width="6.3499994mm" svg:x="24.341665mm" svg:y="145.25624mm"/>
          <draw:path svg:d="M 555.625 26.458332 L 555.625 0.0 L 608.5416 0.0 Q 634.99994 0.0 634.99994 52.916664 L 608.5416 105.83333 L 608.5416 132.29166 Q 582.0833 132.29166 582.0833 158.74998 L 582.0833 158.74998 L 555.625 158.74998 Q 555.625 185.20833 555.625 185.20833 L 555.625 185.20833 L 555.625 185.20833 Q 555.625 211.66666 529.1666 291.04166 Q 502.7083 370.41666 449.79166 370.41666 L 370.41666 396.87497 L 343.9583 396.87497 L 317.49997 396.87497 L 317.49997 423.3333 L 291.04166 423.3333 L 291.04166 423.3333 L 291.04166 449.79166 L 291.04166 449.79166 L 291.04166 449.79166 L 264.5833 449.79166 Q 238.12498 449.79166 132.29166 423.3333 L 0.0 396.87497 L 132.29166 291.04166 Q 264.5833 185.20833 343.9583 132.29166 Q 449.79166 79.37499 449.79166 79.37499 L 449.79166 52.916664 L 476.24997 52.916664 L 502.7083 26.458332 L 502.7083 26.458332 L 529.1666 26.458332 L 529.1666 26.458332 Q 555.625 26.458332 555.625 26.458332 z" svg:height="4.497916mm" draw:style-name="style-315" svg:viewBox="0.0 0.0 634.99994 449.79166" svg:width="6.3499994mm" svg:x="160.0729mm" svg:y="123.56041mm"/>
          <draw:path svg:d="M 317.49997 0.0 L 317.49997 0.0 L 317.49997 0.0 Q 317.49997 26.458332 343.9583 26.458332 L 370.41666 26.458332 L 343.9583 185.20833 Q 317.49997 317.49997 211.66666 370.41666 Q 79.37499 396.87497 52.916664 423.3333 L 52.916664 423.3333 L 26.458332 423.3333 Q 0.0 396.87497 0.0 343.9583 Q 0.0 264.5833 0.0 185.20833 L 0.0 105.83333 L 0.0 105.83333 Q 26.458332 79.37499 26.458332 79.37499 L 26.458332 79.37499 L 26.458332 79.37499 Q 52.916664 79.37499 52.916664 79.37499 L 52.916664 79.37499 L 185.20833 52.916664 Q 317.49997 0.0 317.49997 0.0 z" svg:height="4.233333mm" draw:style-name="style-316" svg:viewBox="0.0 0.0 370.41666 423.3333" svg:width="3.7041664mm" svg:x="116.94582mm" svg:y="231.5104mm"/>
          <draw:path svg:d="M 2037.2915 0.0 L 2169.5833 0.0 L 2169.5833 0.0 L 2169.5833 0.0 L 2222.5 26.458332 L 2248.9583 52.916664 L 2275.4165 52.916664 L 2301.875 52.916664 L 2169.5833 79.37499 L 2063.75 105.83333 L 3201.4583 105.83333 Q 4339.1665 105.83333 4418.5415 158.74998 Q 4497.9165 158.74998 4445.0 185.20833 Q 4418.5415 211.66666 4497.9165 238.12498 Q 4603.75 264.5833 4603.75 291.04166 Q 4603.75 317.49997 4577.2915 317.49997 Q 4550.833 343.9583 4603.75 370.41666 Q 4656.6665 423.3333 4656.6665 396.87497 Q 4683.1245 370.41666 4709.583 502.7083 Q 4762.4995 634.99994 4762.4995 687.9166 Q 4815.4165 767.2916 4815.4165 846.6666 L 4815.4165 899.5833 L 4841.8745 926.0416 L 4868.333 952.49994 L 4868.333 1005.4166 Q 4868.333 1058.3333 4894.7915 1058.3333 L 4894.7915 1058.3333 L 4894.7915 1058.3333 Q 4894.7915 1058.3333 4921.2495 1084.7916 L 4921.2495 1084.7916 L 4921.2495 1084.7916 L 4921.2495 1111.25 L 4921.2495 1111.25 L 4921.2495 1111.25 L 4947.708 1111.25 L 4947.708 1111.25 L 5106.458 1164.1666 Q 5265.208 1217.0833 5344.583 1243.5416 L 5397.4995 1243.5416 L 5397.4995 1243.5416 L 5397.4995 1243.5416 L 5423.958 1243.5416 L 5423.958 1269.9999 L 5450.4165 1269.9999 L 5503.333 1269.9999 L 5529.7915 1296.4583 L 5556.2495 1322.9166 L 5714.9995 1322.9166 Q 5873.7495 1322.9166 5873.7495 1296.4583 Q 5873.7495 1269.9999 6085.4165 1243.5416 Q 6297.083 1217.0833 6402.9165 1190.6249 Q 6482.2915 1164.1666 6482.2915 1190.6249 Q 6508.7495 1217.0833 6535.208 1190.6249 Q 6561.6665 1164.1666 6614.583 1164.1666 Q 6667.4995 1190.6249 6720.4165 1243.5416 Q 6746.8745 1322.9166 6905.6245 1349.3749 Q 7090.833 1402.2916 7090.833 1428.7499 Q 7143.7495 1455.2083 7143.7495 1481.6666 Q 7143.7495 1534.5833 7328.958 1587.4999 Q 7514.1665 1666.8749 7514.1665 1666.8749 Q 7514.1665 1693.3333 7514.1665 1693.3333 L 7514.1665 1693.3333 L 7514.1665 1799.1666 L 7514.1665 1904.9999 L 7514.1665 1904.9999 L 7514.1665 1904.9999 L 7514.1665 1931.4583 L 7514.1665 1931.4583 L 7487.708 1931.4583 Q 7487.708 1957.9165 7461.2495 1957.9165 Q 7408.333 1984.3749 7408.333 2010.8333 Q 7408.333 2037.2915 7461.2495 2037.2915 Q 7487.708 2063.75 7249.583 2116.6665 Q 6984.9995 2222.5 6958.5415 2248.9583 Q 6932.083 2275.4165 6402.9165 2301.875 L 5847.2915 2328.3333 L 5847.2915 2328.3333 L 5820.833 2328.3333 L 5820.833 2328.3333 L 5820.833 2354.7915 L 5371.0415 2354.7915 Q 4921.2495 2328.3333 4339.1665 2328.3333 Q 3730.6248 2328.3333 2963.3333 2301.875 L 2222.5 2275.4165 L 2222.5 2275.4165 Q 2222.5 2275.4165 1852.0833 2275.4165 L 1455.2083 2275.4165 L 1455.2083 2301.875 Q 1428.7499 2354.7915 1455.2083 2381.2498 L 1455.2083 2407.7083 L 1428.7499 2407.7083 L 1428.7499 2381.2498 L 1428.7499 2381.2498 L 1428.7499 2381.2498 L 1402.2916 2381.2498 L 1402.2916 2381.2498 L 1375.8333 2354.7915 L 1349.3749 2354.7915 L 1349.3749 2328.3333 Q 1322.9166 2301.875 1190.6249 2116.6665 Q 1058.3333 1957.9165 952.49994 1878.5416 Q 846.6666 1799.1666 767.2916 1693.3333 Q 687.9166 1561.0416 449.79166 1217.0833 L 211.66666 846.6666 L 238.12498 846.6666 Q 264.5833 846.6666 264.5833 820.2083 L 264.5833 793.74994 L 238.12498 767.2916 L 211.66666 740.8333 L 211.66666 740.8333 L 211.66666 740.8333 L 211.66666 714.37494 L 211.66666 714.37494 L 185.20833 687.9166 Q 158.74998 661.4583 105.83333 502.7083 L 0.0 343.9583 L 0.0 264.5833 L 0.0 211.66666 L 52.916664 211.66666 L 79.37499 211.66666 L 1005.4166 105.83333 Q 1904.9999 0.0 2037.2915 0.0 z" svg:height="24.077082mm" draw:style-name="style-317" svg:viewBox="0.0 0.0 7514.1665 2407.7083" svg:width="75.14166mm" svg:x="15.345833mm" svg:y="162.98332mm"/>
          <draw:path svg:d="M 767.2916 26.458332 L 793.74994 0.0 L 793.74994 0.0 L 793.74994 26.458332 L 820.2083 26.458332 L 846.6666 26.458332 L 846.6666 26.458332 Q 873.12494 26.458332 926.0416 52.916664 L 978.95825 79.37499 L 1481.6666 185.20833 Q 1984.3749 291.04166 2063.75 291.04166 L 2116.6665 291.04166 L 2143.125 317.49997 L 2169.5833 317.49997 L 2169.5833 317.49997 L 2169.5833 343.9583 L 2196.0415 343.9583 L 2222.5 343.9583 L 2301.875 343.9583 L 2381.2498 343.9583 L 2381.2498 343.9583 L 2381.2498 343.9583 L 2407.7083 317.49997 L 2407.7083 291.04166 L 2434.1665 291.04166 L 2460.6248 291.04166 L 2487.0833 317.49997 L 2513.5415 317.49997 L 2513.5415 370.41666 L 2487.0833 423.3333 L 2487.0833 423.3333 L 2487.0833 449.79166 L 2487.0833 449.79166 L 2487.0833 449.79166 L 2460.6248 449.79166 L 2460.6248 449.79166 L 2381.2498 449.79166 Q 2275.4165 449.79166 1957.9165 423.3333 Q 1666.8749 396.87497 1296.4583 291.04166 L 926.0416 238.12498 L 899.5833 211.66666 L 873.12494 211.66666 L 873.12494 396.87497 Q 899.5833 582.0833 899.5833 767.2916 L 899.5833 952.49994 L 873.12494 952.49994 L 873.12494 978.95825 L 846.6666 978.95825 Q 820.2083 978.95825 423.3333 978.95825 L 26.458332 978.95825 L 26.458332 978.95825 L 0.0 978.95825 L 0.0 978.95825 L 0.0 978.95825 L 0.0 952.49994 L 0.0 952.49994 L 26.458332 926.0416 L 26.458332 899.5833 L 52.916664 899.5833 L 79.37499 873.12494 L 370.41666 873.12494 Q 661.4583 873.12494 687.9166 873.12494 L 740.8333 873.12494 L 740.8333 873.12494 L 740.8333 873.12494 L 767.2916 740.8333 L 767.2916 608.5416 L 767.2916 555.625 Q 740.8333 502.7083 740.8333 370.41666 L 740.8333 238.12498 L 740.8333 158.74998 L 740.8333 79.37499 L 740.8333 79.37499 L 740.8333 52.916664 L 740.8333 52.916664 L 740.8333 52.916664 L 767.2916 26.458332 z" svg:height="9.789583mm" draw:style-name="style-318" svg:viewBox="0.0 0.0 2513.5415 978.95825" svg:width="25.135416mm" svg:x="144.99165mm" svg:y="215.10623mm"/>
          <draw:path svg:d="M 1084.7916 0.0 L 1084.7916 0.0 L 1084.7916 26.458332 Q 1084.7916 79.37499 1058.3333 79.37499 L 1058.3333 79.37499 L 1084.7916 105.83333 L 1084.7916 105.83333 L 1084.7916 132.29166 L 1084.7916 132.29166 L 1058.3333 132.29166 L 1058.3333 132.29166 L 1058.3333 158.74998 L 1058.3333 158.74998 L 1031.875 158.74998 Q 1031.875 185.20833 1031.875 185.20833 L 1031.875 185.20833 L 1031.875 185.20833 Q 1005.4166 185.20833 1005.4166 211.66666 L 1005.4166 211.66666 L 978.95825 211.66666 Q 978.95825 238.12498 926.0416 238.12498 L 873.12494 264.5833 L 846.6666 264.5833 L 846.6666 291.04166 L 846.6666 291.04166 L 846.6666 291.04166 L 820.2083 291.04166 Q 820.2083 291.04166 820.2083 317.49997 Q 820.2083 317.49997 714.37494 396.87497 Q 608.5416 449.79166 608.5416 476.24997 Q 608.5416 502.7083 449.79166 634.99994 L 317.49997 767.2916 L 291.04166 767.2916 L 291.04166 767.2916 L 291.04166 793.74994 Q 291.04166 793.74994 238.12498 820.2083 L 211.66666 873.12494 L 211.66666 873.12494 L 185.20833 873.12494 L 185.20833 873.12494 L 185.20833 873.12494 L 185.20833 899.5833 L 185.20833 899.5833 L 158.74998 899.5833 L 158.74998 926.0416 L 158.74998 926.0416 L 132.29166 926.0416 L 132.29166 926.0416 L 132.29166 926.0416 L 132.29166 952.49994 L 132.29166 952.49994 L 105.83333 952.49994 L 79.37499 978.95825 L 52.916664 978.95825 L 26.458332 978.95825 L 26.458332 952.49994 L 26.458332 952.49994 L 0.0 926.0416 L 0.0 873.12494 L 0.0 873.12494 L 0.0 873.12494 L 0.0 846.6666 L 26.458332 846.6666 L 26.458332 846.6666 L 26.458332 820.2083 L 26.458332 820.2083 L 26.458332 820.2083 L 52.916664 820.2083 L 52.916664 820.2083 L 52.916664 793.74994 L 79.37499 793.74994 L 79.37499 793.74994 L 79.37499 767.2916 L 79.37499 767.2916 L 79.37499 767.2916 L 105.83333 767.2916 L 105.83333 767.2916 L 370.41666 502.7083 Q 634.99994 238.12498 846.6666 132.29166 Q 1058.3333 26.458332 1084.7916 0.0 z" svg:height="9.789583mm" draw:style-name="style-319" svg:viewBox="0.0 0.0 1084.7916 978.95825" svg:width="10.847916mm" svg:x="148.43124mm" svg:y="109.80208mm"/>
          <draw:path svg:d="M 423.3333 26.458332 L 423.3333 26.458332 L 423.3333 185.20833 L 423.3333 317.49997 L 423.3333 317.49997 Q 423.3333 317.49997 396.87497 291.04166 Q 370.41666 264.5833 264.5833 238.12498 L 132.29166 238.12498 L 132.29166 211.66666 L 132.29166 211.66666 L 132.29166 211.66666 L 132.29166 185.20833 L 52.916664 185.20833 Q 0.0 185.20833 0.0 79.37499 L 26.458332 0.0 L 211.66666 0.0 Q 396.87497 26.458332 423.3333 26.458332 z" svg:height="3.1749997mm" draw:style-name="style-320" svg:viewBox="0.0 0.0 423.3333 317.49997" svg:width="4.233333mm" svg:x="148.16666mm" svg:y="201.87708mm"/>
          <draw:path svg:d="M 0.0 52.916664 L 0.0 0.0 L 0.0 0.0 L 26.458332 0.0 L 26.458332 26.458332 L 26.458332 52.916664 L 105.83333 52.916664 L 158.74998 52.916664 L 423.3333 79.37499 Q 687.9166 79.37499 687.9166 79.37499 L 687.9166 79.37499 L 687.9166 105.83333 Q 687.9166 158.74998 687.9166 158.74998 Q 687.9166 158.74998 661.4583 158.74998 L 661.4583 185.20833 L 529.1666 211.66666 Q 423.3333 211.66666 423.3333 291.04166 Q 449.79166 370.41666 423.3333 370.41666 L 370.41666 370.41666 L 343.9583 370.41666 Q 317.49997 370.41666 264.5833 370.41666 Q 185.20833 423.3333 185.20833 370.41666 Q 185.20833 317.49997 211.66666 264.5833 L 264.5833 211.66666 L 238.12498 211.66666 L 238.12498 211.66666 L 158.74998 211.66666 Q 52.916664 211.66666 26.458332 211.66666 L 0.0 238.12498 L 0.0 211.66666 Q 0.0 158.74998 52.916664 132.29166 Q 79.37499 105.83333 52.916664 105.83333 Q 26.458332 105.83333 0.0 52.916664 z" svg:height="3.7041664mm" draw:style-name="style-321" svg:viewBox="0.0 0.0 687.9166 370.41666" svg:width="6.879166mm" svg:x="127.52916mm" svg:y="218.54582mm"/>
          <draw:path svg:d="M 714.37494 0.0 L 740.8333 0.0 L 714.37494 52.916664 Q 687.9166 105.83333 714.37494 132.29166 Q 714.37494 158.74998 767.2916 158.74998 Q 820.2083 158.74998 820.2083 132.29166 Q 820.2083 105.83333 846.6666 105.83333 L 873.12494 105.83333 L 926.0416 158.74998 Q 952.49994 185.20833 978.95825 185.20833 L 978.95825 185.20833 L 978.95825 211.66666 Q 952.49994 211.66666 952.49994 238.12498 Q 926.0416 264.5833 899.5833 370.41666 Q 846.6666 476.24997 740.8333 476.24997 L 608.5416 476.24997 L 608.5416 502.7083 L 582.0833 502.7083 L 582.0833 502.7083 L 582.0833 529.1666 L 608.5416 529.1666 L 634.99994 529.1666 L 687.9166 555.625 L 767.2916 582.0833 L 767.2916 582.0833 L 767.2916 582.0833 L 687.9166 582.0833 L 634.99994 582.0833 L 634.99994 661.4583 L 634.99994 740.8333 L 661.4583 740.8333 L 661.4583 740.8333 L 661.4583 767.2916 L 687.9166 767.2916 L 687.9166 767.2916 L 687.9166 793.74994 L 687.9166 793.74994 L 687.9166 793.74994 L 714.37494 793.74994 L 714.37494 793.74994 L 714.37494 820.2083 L 740.8333 820.2083 L 793.74994 820.2083 Q 846.6666 793.74994 846.6666 793.74994 Q 873.12494 793.74994 899.5833 820.2083 L 952.49994 820.2083 L 952.49994 846.6666 L 952.49994 899.5833 L 952.49994 899.5833 L 952.49994 899.5833 L 926.0416 952.49994 L 926.0416 978.95825 L 899.5833 978.95825 L 899.5833 1005.4166 L 873.12494 1005.4166 L 846.6666 1005.4166 L 846.6666 1031.875 L 846.6666 1031.875 L 820.2083 1031.875 L 820.2083 1005.4166 L 820.2083 1005.4166 L 793.74994 1005.4166 L 793.74994 1005.4166 Q 793.74994 1005.4166 767.2916 978.95825 Q 740.8333 978.95825 740.8333 952.49994 Q 740.8333 926.0416 687.9166 926.0416 Q 608.5416 926.0416 608.5416 952.49994 Q 608.5416 1005.4166 555.625 1005.4166 Q 502.7083 1005.4166 423.3333 1031.875 Q 317.49997 1058.3333 317.49997 1084.7916 Q 317.49997 1111.25 264.5833 1111.25 Q 211.66666 1111.25 132.29166 1005.4166 Q 52.916664 899.5833 26.458332 873.12494 Q 0.0 846.6666 0.0 767.2916 Q -26.458332 661.4583 0.0 661.4583 Q 26.458332 634.99994 52.916664 529.1666 Q 105.83333 423.3333 158.74998 423.3333 Q 211.66666 423.3333 264.5833 370.41666 Q 291.04166 317.49997 291.04166 238.12498 Q 291.04166 132.29166 317.49997 132.29166 Q 370.41666 105.83333 370.41666 79.37499 L 396.87497 52.916664 L 423.3333 26.458332 Q 423.3333 0.0 476.24997 26.458332 Q 555.625 52.916664 608.5416 79.37499 Q 634.99994 105.83333 661.4583 52.916664 Q 687.9166 0.0 714.37494 0.0 z" svg:height="11.112499mm" draw:style-name="style-322" svg:viewBox="0.0 0.0 978.95825 1111.25" svg:width="9.789583mm" svg:x="206.90416mm" svg:y="102.658325mm"/>
          <draw:path svg:d="M 396.87497 26.458332 L 396.87497 0.0 L 423.3333 0.0 Q 449.79166 26.458332 476.24997 26.458332 L 529.1666 26.458332 L 555.625 0.0 L 582.0833 0.0 L 582.0833 0.0 Q 582.0833 26.458332 582.0833 26.458332 L 582.0833 26.458332 L 529.1666 79.37499 Q 529.1666 105.83333 502.7083 264.5833 Q 476.24997 449.79166 449.79166 449.79166 Q 423.3333 449.79166 317.49997 476.24997 L 238.12498 502.7083 L 238.12498 502.7083 L 264.5833 502.7083 L 264.5833 529.1666 Q 317.49997 555.625 317.49997 582.0833 L 317.49997 608.5416 L 291.04166 608.5416 Q 264.5833 608.5416 238.12498 555.625 Q 211.66666 529.1666 211.66666 555.625 L 185.20833 555.625 L 158.74998 555.625 L 105.83333 555.625 L 105.83333 555.625 L 105.83333 555.625 L 79.37499 555.625 L 79.37499 555.625 L 79.37499 529.1666 L 105.83333 529.1666 L 105.83333 529.1666 L 105.83333 502.7083 L 79.37499 502.7083 L 52.916664 502.7083 L 52.916664 476.24997 L 52.916664 476.24997 L 26.458332 449.79166 L 26.458332 423.3333 L 26.458332 396.87497 L 0.0 396.87497 L 0.0 370.41666 L 0.0 343.9583 L 52.916664 343.9583 Q 105.83333 343.9583 105.83333 317.49997 L 105.83333 317.49997 L 132.29166 317.49997 Q 158.74998 343.9583 158.74998 343.9583 L 185.20833 343.9583 L 185.20833 317.49997 Q 211.66666 317.49997 211.66666 238.12498 Q 264.5833 185.20833 317.49997 185.20833 Q 370.41666 185.20833 396.87497 132.29166 Q 423.3333 79.37499 423.3333 79.37499 Q 396.87497 52.916664 396.87497 26.458332 z" svg:height="6.0854163mm" draw:style-name="style-323" svg:viewBox="0.0 0.0 582.0833 608.5416" svg:width="5.820833mm" svg:x="77.25833mm" svg:y="121.97291mm"/>
          <draw:path svg:d="M 211.66666 52.916664 L 264.5833 0.0 L 264.5833 52.916664 Q 264.5833 79.37499 291.04166 158.74998 L 317.49997 238.12498 L 317.49997 238.12498 L 317.49997 264.5833 L 317.49997 264.5833 L 317.49997 264.5833 L 343.9583 264.5833 L 343.9583 264.5833 L 370.41666 291.04166 L 423.3333 317.49997 L 529.1666 264.5833 Q 634.99994 264.5833 687.9166 211.66666 Q 740.8333 158.74998 793.74994 158.74998 L 873.12494 158.74998 L 873.12494 158.74998 Q 873.12494 158.74998 899.5833 185.20833 L 899.5833 185.20833 L 899.5833 211.66666 Q 899.5833 211.66666 926.0416 211.66666 L 926.0416 211.66666 L 926.0416 238.12498 L 952.49994 238.12498 L 952.49994 264.5833 L 952.49994 291.04166 L 978.95825 264.5833 Q 1005.4166 264.5833 1005.4166 317.49997 Q 1005.4166 370.41666 978.95825 370.41666 Q 952.49994 370.41666 1111.25 476.24997 Q 1269.9999 555.625 1296.4583 608.5416 Q 1322.9166 687.9166 1402.2916 661.4583 Q 1481.6666 634.99994 1508.1249 582.0833 Q 1534.5833 555.625 1534.5833 555.625 L 1534.5833 529.1666 L 1561.0416 529.1666 L 1587.4999 529.1666 L 1587.4999 555.625 L 1587.4999 555.625 L 1613.9583 555.625 L 1613.9583 582.0833 L 1613.9583 582.0833 L 1640.4166 582.0833 L 1640.4166 634.99994 Q 1640.4166 714.37494 1613.9583 740.8333 L 1613.9583 740.8333 L 1613.9583 740.8333 Q 1613.9583 740.8333 1587.4999 767.2916 L 1534.5833 793.74994 L 1481.6666 793.74994 Q 1428.7499 793.74994 899.5833 846.6666 L 396.87497 846.6666 L 396.87497 873.12494 L 370.41666 873.12494 L 370.41666 846.6666 L 370.41666 820.2083 L 396.87497 793.74994 Q 423.3333 767.2916 423.3333 740.8333 Q 423.3333 687.9166 396.87497 634.99994 Q 370.41666 608.5416 370.41666 555.625 L 423.3333 502.7083 L 423.3333 502.7083 L 423.3333 476.24997 L 423.3333 476.24997 L 423.3333 476.24997 L 449.79166 476.24997 L 449.79166 476.24997 L 449.79166 449.79166 L 476.24997 449.79166 L 476.24997 449.79166 L 476.24997 423.3333 L 449.79166 423.3333 L 423.3333 423.3333 L 317.49997 396.87497 Q 211.66666 396.87497 211.66666 449.79166 Q 211.66666 502.7083 185.20833 502.7083 L 158.74998 529.1666 L 105.83333 529.1666 L 79.37499 529.1666 L 79.37499 476.24997 L 52.916664 423.3333 L 52.916664 423.3333 L 52.916664 423.3333 L 26.458332 423.3333 L 0.0 423.3333 L 0.0 396.87497 L 0.0 396.87497 L 0.0 396.87497 L 26.458332 370.41666 L 52.916664 370.41666 L 105.83333 370.41666 L 132.29166 343.9583 Q 158.74998 343.9583 158.74998 264.5833 L 158.74998 211.66666 L 158.74998 211.66666 L 158.74998 211.66666 L 158.74998 185.20833 Q 158.74998 185.20833 158.74998 158.74998 Q 158.74998 132.29166 211.66666 52.916664 z" svg:height="8.73125mm" draw:style-name="style-324" svg:viewBox="0.0 0.0 1640.4166 873.12494" svg:width="16.404165mm" svg:x="44.449997mm" svg:y="123.29583mm"/>
          <draw:path svg:d="M 343.9583 132.29166 L 343.9583 0.0 L 370.41666 79.37499 L 370.41666 185.20833 L 370.41666 873.12494 Q 370.41666 1587.4999 423.3333 1587.4999 Q 449.79166 1587.4999 449.79166 1772.7083 Q 449.79166 1931.4583 423.3333 1984.3749 Q 396.87497 2010.8333 396.87497 2143.125 Q 396.87497 2301.875 423.3333 2301.875 Q 449.79166 2301.875 502.7083 2513.5415 Q 555.625 2725.2083 555.625 2989.7915 Q 555.625 3227.9165 582.0833 3254.3748 Q 608.5416 3280.8333 608.5416 3307.2915 L 608.5416 3333.7498 L 608.5416 3360.2083 Q 582.0833 3413.1248 555.625 3413.1248 Q 502.7083 3413.1248 555.625 3598.3333 Q 582.0833 3783.5415 555.625 3783.5415 Q 502.7083 3783.5415 502.7083 3836.4583 L 502.7083 3915.833 L 529.1666 3942.2915 L 529.1666 3968.7498 L 502.7083 3968.7498 L 476.24997 3942.2915 L 449.79166 3942.2915 L 423.3333 3942.2915 L 423.3333 3968.7498 L 396.87497 3995.208 L 396.87497 3995.208 L 396.87497 3995.208 L 396.87497 3995.208 L 396.87497 3968.7498 L 370.41666 3942.2915 Q 343.9583 3915.833 343.9583 3836.4583 Q 291.04166 3783.5415 238.12498 3757.0833 Q 158.74998 3730.6248 79.37499 3545.4165 L 0.0 3360.2083 L 0.0 3280.8333 Q 26.458332 3201.4583 52.916664 3095.6248 Q 79.37499 2989.7915 132.29166 2831.0415 Q 132.29166 2672.2915 105.83333 2460.6248 Q 79.37499 2222.5 26.458332 1878.5416 Q 26.458332 1561.0416 26.458332 1455.2083 Q 26.458332 1349.3749 79.37499 1243.5416 L 132.29166 1137.7083 L 132.29166 1137.7083 Q 132.29166 1137.7083 158.74998 1137.7083 Q 185.20833 1111.25 238.12498 661.4583 L 343.9583 238.12498 L 343.9583 132.29166 z M 529.1666 3307.2915 Q 529.1666 3307.2915 529.1666 3280.8333 L 555.625 3280.8333 L 555.625 3307.2915 Q 555.625 3307.2915 529.1666 3307.2915 z" svg:height="39.95208mm" draw:style-name="style-325" svg:viewBox="0.0 0.0 608.5416 3995.208" svg:width="6.0854163mm" svg:x="271.1979mm" svg:y="184.41457mm"/>
          <draw:path svg:d="M 2248.9583 26.458332 L 2248.9583 0.0 L 4683.1245 79.37499 Q 7090.833 158.74998 8307.916 158.74998 Q 9524.999 158.74998 9868.958 132.29166 L 10239.374 132.29166 L 10239.374 158.74998 L 10239.374 185.20833 L 10265.833 185.20833 L 10265.833 211.66666 L 10265.833 211.66666 L 10292.291 211.66666 L 10292.291 238.12498 Q 10292.291 264.5833 10265.833 264.5833 Q 10239.374 264.5833 10239.374 291.04166 Q 10212.916 317.49997 10212.916 343.9583 L 10186.458 343.9583 L 10186.458 343.9583 L 10186.458 370.41666 L 10186.458 370.41666 L 10186.458 370.41666 L 10212.916 370.41666 L 10212.916 370.41666 L 10239.374 396.87497 L 10265.833 423.3333 L 10265.833 423.3333 L 10292.291 423.3333 L 10292.291 423.3333 L 10292.291 423.3333 L 10292.291 449.79166 L 10318.749 449.79166 L 10318.749 476.24997 L 10292.291 476.24997 L 10292.291 476.24997 L 10292.291 476.24997 L 10292.291 502.7083 L 10292.291 502.7083 L 10265.833 502.7083 L 10265.833 529.1666 L 10345.208 529.1666 Q 10451.041 529.1666 10451.041 529.1666 L 10451.041 529.1666 L 10451.041 555.625 L 10451.041 582.0833 L 10371.666 740.8333 Q 10292.291 873.12494 10265.833 899.5833 Q 10239.374 899.5833 10239.374 899.5833 L 10239.374 899.5833 L 10239.374 926.0416 Q 10212.916 952.49994 10212.916 952.49994 L 10212.916 952.49994 L 10186.458 952.49994 Q 10186.458 952.49994 10186.458 978.95825 L 10186.458 978.95825 L 10186.458 978.95825 Q 10159.999 1005.4166 10159.999 1005.4166 L 10159.999 1005.4166 L 10133.541 1005.4166 Q 10133.541 1005.4166 10133.541 1031.875 L 10133.541 1031.875 L 10133.541 1031.875 Q 10107.083 1058.3333 10107.083 1058.3333 L 10107.083 1058.3333 L 10080.624 1058.3333 Q 10080.624 1058.3333 10080.624 1084.7916 L 10080.624 1084.7916 L 10080.624 1084.7916 Q 10054.166 1111.25 9683.749 1375.8333 Q 9286.875 1640.4166 8995.833 1825.6249 Q 8704.791 2010.8333 8334.375 2196.0415 Q 7963.958 2381.2498 7540.6245 2619.3748 Q 7090.833 2857.4998 6641.0415 3016.2498 L 6191.2495 3174.9998 L 6164.7915 3201.4583 L 6138.333 3227.9165 L 6111.8745 3227.9165 L 6058.958 3227.9165 L 6006.0415 3254.3748 L 5979.583 3280.8333 L 5979.583 3280.8333 L 5979.583 3280.8333 L 5953.1245 3280.8333 Q 5926.6665 3280.8333 5265.208 3492.4998 Q 4630.208 3651.2498 3995.208 3783.5415 L 3386.6665 3915.833 L 3360.2083 3915.833 Q 3333.7498 3915.833 2804.5833 3995.208 L 2275.4165 4048.1248 L 2275.4165 4048.1248 L 2275.4165 4021.6665 L 2116.6665 4021.6665 Q 1957.9165 4021.6665 1957.9165 3995.208 Q 1984.3749 3995.208 1719.7916 3915.833 Q 1455.2083 3836.4583 1402.2916 3809.9998 L 1322.9166 3809.9998 L 1322.9166 3783.5415 L 1322.9166 3757.0833 L 1296.4583 3757.0833 L 1269.9999 3757.0833 L 1269.9999 3730.6248 L 1269.9999 3704.1665 L 1349.3749 3704.1665 L 1428.7499 3704.1665 L 1402.2916 3677.7083 Q 1375.8333 3651.2498 1322.9166 3651.2498 Q 1269.9999 3651.2498 1322.9166 3624.7915 L 1375.8333 3598.3333 L 1375.8333 3598.3333 L 1349.3749 3598.3333 L 1349.3749 3598.3333 L 1349.3749 3598.3333 L 1243.5416 3571.8748 Q 1137.7083 3545.4165 1031.875 3545.4165 L 926.0416 3545.4165 L 873.12494 3518.9583 L 820.2083 3492.4998 L 926.0416 3492.4998 L 1031.875 3492.4998 L 1031.875 3466.0415 L 1031.875 3466.0415 L 1005.4166 3466.0415 L 1005.4166 3439.5833 L 1005.4166 3439.5833 L 1005.4166 3439.5833 L 1190.6249 3439.5833 Q 1375.8333 3439.5833 1455.2083 3413.1248 L 1534.5833 3413.1248 L 1534.5833 3439.5833 L 1508.1249 3466.0415 L 1508.1249 3466.0415 L 1508.1249 3492.4998 L 1508.1249 3492.4998 L 1508.1249 3492.4998 L 1534.5833 3492.4998 L 1534.5833 3492.4998 L 1931.4583 3492.4998 Q 2328.3333 3492.4998 2354.7915 3492.4998 L 2381.2498 3492.4998 L 2381.2498 3466.0415 L 2407.7083 3466.0415 L 2407.7083 3280.8333 Q 2407.7083 3095.6248 2381.2498 2910.4165 L 2381.2498 2725.2083 L 2407.7083 2725.2083 L 2434.1665 2751.6665 L 2804.5833 2804.5833 Q 3174.9998 2910.4165 3466.0415 2936.8748 Q 3783.5415 2963.3333 3889.3748 2963.3333 L 3968.7498 2963.3333 L 3968.7498 2963.3333 L 3995.208 2963.3333 L 3995.208 2963.3333 L 3995.208 2963.3333 L 3995.208 2936.8748 L 3995.208 2936.8748 L 4021.6665 2883.9583 L 4021.6665 2831.0415 L 3995.208 2831.0415 L 3968.7498 2804.5833 L 3942.2915 2804.5833 L 3915.833 2804.5833 L 3915.833 2831.0415 L 3889.3748 2857.4998 L 3889.3748 2857.4998 L 3889.3748 2857.4998 L 3809.9998 2857.4998 L 3730.6248 2857.4998 L 3704.1665 2857.4998 L 3677.7083 2857.4998 L 3677.7083 2831.0415 L 3677.7083 2831.0415 L 3730.6248 2831.0415 L 3809.9998 2804.5833 L 3809.9998 2804.5833 L 3783.5415 2804.5833 L 3783.5415 2804.5833 L 3783.5415 2804.5833 L 3704.1665 2778.1248 Q 3624.7915 2751.6665 3254.3748 2645.8333 Q 2857.4998 2539.9998 2619.3748 2487.0833 Q 2354.7915 2434.1665 2354.7915 2487.0833 L 2354.7915 2539.9998 L 2328.3333 2539.9998 L 2301.875 2539.9998 L 2301.875 2513.5415 L 2301.875 2513.5415 L 2275.4165 2539.9998 L 2248.9583 2566.4583 L 2248.9583 2566.4583 L 2248.9583 2566.4583 L 2248.9583 2381.2498 L 2248.9583 2222.5 L 2248.9583 2222.5 L 2248.9583 2222.5 L 2275.4165 2090.2083 L 2301.875 1957.9165 L 2301.875 1931.4583 L 2301.875 1904.9999 L 2328.3333 1904.9999 L 2328.3333 1904.9999 L 2354.7915 1878.5416 L 2381.2498 1878.5416 L 2381.2498 1878.5416 L 2381.2498 1904.9999 L 2381.2498 1904.9999 L 2354.7915 1904.9999 L 2354.7915 1957.9165 L 2354.7915 1984.3749 L 2381.2498 1984.3749 L 2407.7083 1957.9165 L 2857.4998 1904.9999 Q 3307.2915 1852.0833 4418.5415 1640.4166 Q 5529.7915 1428.7499 5582.708 1402.2916 L 5662.083 1375.8333 L 5688.5415 1375.8333 L 5714.9995 1375.8333 L 5714.9995 1349.3749 L 5741.458 1322.9166 L 5741.458 1322.9166 L 5741.458 1322.9166 L 5741.458 1296.4583 L 5741.458 1296.4583 L 5714.9995 1296.4583 L 5714.9995 1269.9999 L 5635.6245 1269.9999 L 5529.7915 1269.9999 L 5529.7915 1269.9999 L 5529.7915 1269.9999 L 5635.6245 1243.5416 L 5714.9995 1217.0833 L 5741.458 1217.0833 L 5767.9165 1217.0833 L 5767.9165 1243.5416 L 5794.3745 1243.5416 L 5794.3745 1269.9999 L 5794.3745 1322.9166 L 5820.833 1428.7499 Q 5847.2915 1561.0416 5847.2915 1640.4166 L 5847.2915 1719.7916 L 5900.208 1719.7916 L 5979.583 1719.7916 L 5979.583 1746.2499 Q 5953.1245 1746.2499 5953.1245 1746.2499 L 5953.1245 1746.2499 L 5953.1245 1772.7083 L 5953.1245 1772.7083 L 5926.6665 1772.7083 L 5926.6665 1799.1666 L 5900.208 1799.1666 L 5873.7495 1799.1666 L 5873.7495 1852.0833 L 5900.208 1904.9999 L 5900.208 1904.9999 L 5900.208 1904.9999 L 6058.958 1904.9999 L 6191.2495 1904.9999 L 6244.1665 1904.9999 L 6297.083 1904.9999 L 6297.083 1878.5416 L 6323.5415 1878.5416 L 6323.5415 1878.5416 L 6323.5415 1852.0833 L 6323.5415 1852.0833 L 6323.5415 1852.0833 L 6349.9995 1852.0833 Q 6349.9995 1852.0833 6376.458 1799.1666 Q 6376.458 1746.2499 6376.458 1508.1249 Q 6323.5415 1269.9999 6270.6245 1005.4166 L 6217.708 767.2916 L 6191.2495 740.8333 L 6164.7915 714.37494 L 6164.7915 714.37494 L 6164.7915 687.9166 L 6164.7915 687.9166 L 6164.7915 687.9166 L 6138.333 661.4583 L 6138.333 634.99994 L 6111.8745 634.99994 L 6085.4165 634.99994 L 6085.4165 608.5416 L 6058.958 608.5416 L 6058.958 767.2916 L 6058.958 926.0416 L 6058.958 926.0416 L 6032.4995 899.5833 L 6032.4995 899.5833 L 6006.0415 899.5833 L 6006.0415 846.6666 Q 6006.0415 767.2916 5953.1245 661.4583 L 5926.6665 555.625 L 5820.833 555.625 L 5714.9995 582.0833 L 5714.9995 582.0833 L 5688.5415 582.0833 L 5688.5415 582.0833 L 5688.5415 582.0833 L 5688.5415 608.5416 L 5688.5415 608.5416 L 5662.083 634.99994 L 5635.6245 661.4583 L 5635.6245 661.4583 L 5635.6245 687.9166 L 5662.083 740.8333 Q 5688.5415 793.74994 5688.5415 873.12494 L 5688.5415 952.49994 L 5688.5415 1005.4166 Q 5688.5415 1058.3333 5662.083 1058.3333 Q 5662.083 1058.3333 5079.9995 1217.0833 L 4497.9165 1375.8333 L 4497.9165 1375.8333 L 4497.9165 1375.8333 L 4418.5415 1375.8333 Q 4365.625 1375.8333 4153.958 1428.7499 Q 3942.2915 1428.7499 3148.5415 1587.4999 L 2354.7915 1746.2499 L 2328.3333 1746.2499 L 2301.875 1746.2499 L 2301.875 1746.2499 L 2301.875 1746.2499 L 2275.4165 1693.3333 L 2248.9583 1666.8749 L 2248.9583 1666.8749 L 2248.9583 1666.8749 L 2248.9583 1587.4999 L 2248.9583 1508.1249 L 2248.9583 1375.8333 L 2248.9583 1217.0833 L 2248.9583 1190.6249 Q 2248.9583 1164.1666 2222.5 1137.7083 L 2222.5 1111.25 L 2222.5 1031.875 Q 2222.5 952.49994 2143.125 926.0416 L 2037.2915 899.5833 L 1984.3749 899.5833 L 1931.4583 899.5833 L 1931.4583 873.12494 L 1931.4583 873.12494 L 1957.9165 873.12494 L 1957.9165 846.6666 L 1931.4583 846.6666 L 1904.9999 846.6666 L 1904.9999 820.2083 L 1904.9999 820.2083 L 1957.9165 820.2083 L 2010.8333 820.2083 L 2090.2083 820.2083 Q 2196.0415 793.74994 2196.0415 582.0833 L 2222.5 370.41666 L 2196.0415 370.41666 Q 2169.5833 370.41666 1719.7916 343.9583 L 1296.4583 317.49997 L 1164.1666 317.49997 Q 1031.875 317.49997 555.625 317.49997 L 105.83333 317.49997 L 105.83333 317.49997 L 79.37499 291.04166 L 79.37499 291.04166 L 79.37499 291.04166 L 79.37499 264.5833 L 79.37499 264.5833 L 52.916664 264.5833 L 52.916664 264.5833 L 26.458332 238.12498 L 0.0 211.66666 L 0.0 211.66666 L 26.458332 211.66666 L 26.458332 211.66666 L 26.458332 211.66666 L 26.458332 185.20833 L 26.458332 185.20833 L 52.916664 185.20833 L 52.916664 185.20833 L 1190.6249 132.29166 Q 2301.875 105.83333 2301.875 79.37499 Q 2328.3333 52.916664 2301.875 52.916664 Q 2248.9583 52.916664 2248.9583 26.458332 z" svg:height="40.481247mm" draw:style-name="style-326" svg:viewBox="0.0 0.0 10451.041 4048.1248" svg:width="104.510414mm" svg:x="129.91042mm" svg:y="189.97083mm"/>
          <draw:path svg:d="M 0.0 26.458332 L 0.0 0.0 L 396.87497 0.0 Q 767.2916 0.0 767.2916 0.0 L 767.2916 0.0 L 661.4583 0.0 Q 555.625 0.0 555.625 52.916664 Q 555.625 105.83333 608.5416 105.83333 Q 634.99994 132.29166 634.99994 158.74998 L 661.4583 185.20833 L 687.9166 211.66666 Q 740.8333 264.5833 714.37494 264.5833 Q 687.9166 264.5833 767.2916 317.49997 Q 873.12494 370.41666 926.0416 423.3333 Q 978.95825 476.24997 1005.4166 502.7083 L 1031.875 502.7083 L 1031.875 502.7083 L 1058.3333 502.7083 L 1058.3333 529.1666 L 1084.7916 555.625 L 1084.7916 608.5416 Q 1111.25 661.4583 1164.1666 661.4583 Q 1217.0833 661.4583 1190.6249 793.74994 Q 1190.6249 952.49994 1190.6249 1058.3333 Q 1243.5416 1190.6249 1243.5416 1217.0833 L 1243.5416 1243.5416 L 1269.9999 1243.5416 L 1269.9999 1269.9999 L 1296.4583 1269.9999 L 1322.9166 1269.9999 L 1322.9166 1296.4583 L 1349.3749 1296.4583 L 1349.3749 1296.4583 L 1349.3749 1322.9166 L 1349.3749 1322.9166 L 1349.3749 1322.9166 L 1375.8333 1349.3749 L 1375.8333 1375.8333 L 1349.3749 1375.8333 L 1322.9166 1375.8333 L 1322.9166 1349.3749 L 1296.4583 1349.3749 L 1296.4583 1349.3749 L 1296.4583 1322.9166 L 1296.4583 1322.9166 L 1296.4583 1322.9166 L 1269.9999 1322.9166 L 1269.9999 1322.9166 L 1269.9999 1296.4583 L 1243.5416 1296.4583 L 1243.5416 1296.4583 L 1243.5416 1269.9999 L 1243.5416 1269.9999 L 1243.5416 1269.9999 L 1217.0833 1269.9999 L 1217.0833 1269.9999 L 1217.0833 1243.5416 L 1190.6249 1243.5416 L 1190.6249 1243.5416 L 1190.6249 1217.0833 L 1190.6249 1217.0833 Q 1190.6249 1217.0833 767.2916 846.6666 Q 370.41666 502.7083 370.41666 476.24997 Q 343.9583 449.79166 211.66666 317.49997 L 79.37499 211.66666 L 79.37499 185.20833 L 79.37499 185.20833 L 52.916664 185.20833 Q 52.916664 158.74998 26.458332 158.74998 L 0.0 132.29166 L 0.0 105.83333 Q -26.458332 79.37499 0.0 26.458332 z" svg:height="13.758332mm" draw:style-name="style-327" svg:viewBox="0.0 0.0 1375.8333 1375.8333" svg:width="13.758332mm" svg:x="29.897915mm" svg:y="185.73749mm"/>
          <draw:path svg:d="M 291.04166 26.458332 L 370.41666 0.0 L 820.2083 0.0 Q 1296.4583 0.0 1428.7499 0.0 L 1561.0416 0.0 L 1561.0416 0.0 Q 1561.0416 0.0 1561.0416 52.916664 Q 1534.5833 79.37499 1455.2083 105.83333 L 1402.2916 105.83333 L 1322.9166 105.83333 Q 1243.5416 132.29166 1243.5416 211.66666 Q 1243.5416 291.04166 1508.1249 291.04166 Q 1772.7083 264.5833 1799.1666 264.5833 Q 1825.6249 238.12498 1825.6249 238.12498 L 1825.6249 238.12498 L 1931.4583 264.5833 Q 2010.8333 317.49997 2037.2915 317.49997 L 2037.2915 317.49997 L 2090.2083 317.49997 L 2116.6665 317.49997 L 2116.6665 317.49997 L 2116.6665 317.49997 L 2222.5 343.9583 Q 2328.3333 343.9583 2301.875 423.3333 Q 2301.875 476.24997 2275.4165 476.24997 L 2275.4165 502.7083 L 2222.5 502.7083 L 2169.5833 502.7083 L 2090.2083 502.7083 L 2037.2915 502.7083 L 2037.2915 502.7083 Q 2037.2915 476.24997 1534.5833 502.7083 L 1031.875 529.1666 L 978.95825 529.1666 Q 899.5833 529.1666 873.12494 529.1666 L 820.2083 529.1666 L 820.2083 529.1666 L 820.2083 529.1666 L 793.74994 529.1666 Q 793.74994 529.1666 767.2916 529.1666 Q 767.2916 502.7083 502.7083 476.24997 L 238.12498 476.24997 L 238.12498 476.24997 Q 211.66666 476.24997 105.83333 449.79166 L 0.0 449.79166 L 0.0 423.3333 L 0.0 370.41666 L 0.0 238.12498 L 26.458332 105.83333 L 26.458332 105.83333 L 26.458332 105.83333 L 26.458332 79.37499 L 26.458332 79.37499 L 79.37499 79.37499 L 132.29166 79.37499 L 132.29166 105.83333 L 132.29166 158.74998 L 158.74998 211.66666 Q 158.74998 264.5833 185.20833 264.5833 Q 211.66666 264.5833 238.12498 264.5833 L 291.04166 264.5833 L 343.9583 264.5833 L 423.3333 264.5833 L 423.3333 211.66666 L 449.79166 185.20833 L 449.79166 185.20833 L 449.79166 211.66666 L 449.79166 211.66666 L 449.79166 211.66666 L 476.24997 211.66666 L 476.24997 211.66666 L 502.7083 211.66666 L 529.1666 211.66666 L 529.1666 211.66666 L 555.625 211.66666 L 555.625 185.20833 L 555.625 158.74998 L 529.1666 158.74998 L 529.1666 158.74998 L 449.79166 132.29166 Q 370.41666 105.83333 291.04166 79.37499 Q 238.12498 52.916664 291.04166 26.458332 z" svg:height="5.2916665mm" draw:style-name="style-328" svg:viewBox="0.0 0.0 2301.875 529.1666" svg:width="23.01875mm" svg:x="127.26458mm" svg:y="193.14583mm"/>
          <draw:path svg:d="M 370.41666 0.0 L 370.41666 0.0 L 423.3333 0.0 Q 502.7083 0.0 449.79166 132.29166 Q 423.3333 264.5833 370.41666 291.04166 Q 370.41666 343.9583 370.41666 396.87497 Q 396.87497 423.3333 423.3333 449.79166 Q 476.24997 449.79166 476.24997 608.5416 L 476.24997 767.2916 L 476.24997 793.74994 L 476.24997 820.2083 L 449.79166 820.2083 L 449.79166 820.2083 L 449.79166 846.6666 L 423.3333 846.6666 L 423.3333 846.6666 L 423.3333 846.6666 L 317.49997 846.6666 L 238.12498 873.12494 L 211.66666 873.12494 L 158.74998 873.12494 L 105.83333 846.6666 L 79.37499 846.6666 L 79.37499 820.2083 L 52.916664 793.74994 L 52.916664 793.74994 L 52.916664 793.74994 L 52.916664 767.2916 L 52.916664 767.2916 L 26.458332 767.2916 L 26.458332 767.2916 L 26.458332 767.2916 L 0.0 740.8333 L 0.0 714.37494 L 0.0 661.4583 L 0.0 582.0833 L 0.0 502.7083 L 52.916664 396.87497 Q 52.916664 291.04166 158.74998 185.20833 Q 238.12498 52.916664 291.04166 26.458332 Q 343.9583 26.458332 370.41666 0.0 z" svg:height="8.73125mm" draw:style-name="style-329" svg:viewBox="0.0 0.0 476.24997 873.12494" svg:width="4.7625mm" svg:x="137.05415mm" svg:y="96.04375mm"/>
          <draw:path svg:d="M 79.37499 26.458332 L 79.37499 0.0 L 211.66666 26.458332 Q 343.9583 52.916664 370.41666 79.37499 L 370.41666 79.37499 L 370.41666 105.83333 L 370.41666 132.29166 L 396.87497 132.29166 L 396.87497 132.29166 L 396.87497 211.66666 Q 423.3333 264.5833 396.87497 317.49997 Q 396.87497 370.41666 211.66666 449.79166 L 0.0 529.1666 L 0.0 476.24997 L 0.0 449.79166 L 79.37499 423.3333 Q 158.74998 370.41666 132.29166 317.49997 Q 132.29166 238.12498 158.74998 211.66666 Q 211.66666 211.66666 211.66666 158.74998 Q 211.66666 132.29166 238.12498 132.29166 L 264.5833 132.29166 L 264.5833 105.83333 Q 264.5833 79.37499 185.20833 52.916664 L 132.29166 52.916664 L 105.83333 52.916664 Q 79.37499 52.916664 79.37499 26.458332 z" svg:height="5.2916665mm" draw:style-name="style-330" svg:viewBox="0.0 0.0 396.87497 529.1666" svg:width="3.9687498mm" svg:x="218.01666mm" svg:y="94.720825mm"/>
          <draw:path svg:d="M 2275.4165 0.0 L 2354.7915 0.0 L 2354.7915 26.458332 Q 2328.3333 26.458332 2301.875 52.916664 L 2275.4165 79.37499 L 2248.9583 79.37499 L 2248.9583 79.37499 L 2248.9583 105.83333 L 2248.9583 105.83333 L 2222.5 105.83333 Q 2196.0415 132.29166 2143.125 158.74998 Q 2090.2083 185.20833 2090.2083 211.66666 Q 2090.2083 238.12498 1772.7083 476.24997 Q 1455.2083 714.37494 1190.6249 978.95825 Q 926.0416 1190.6249 529.1666 1613.9583 L 158.74998 2037.2915 L 132.29166 2037.2915 L 132.29166 2037.2915 L 132.29166 2063.75 L 105.83333 2063.75 L 105.83333 2063.75 L 105.83333 2090.2083 L 105.83333 2090.2083 L 105.83333 2090.2083 L 79.37499 2090.2083 L 79.37499 2090.2083 L 79.37499 2116.6665 L 52.916664 2116.6665 L 52.916664 2143.125 L 52.916664 2169.5833 L 26.458332 2169.5833 L 0.0 2169.5833 L 0.0 2143.125 L 0.0 2116.6665 L 0.0 2090.2083 L 0.0 2063.75 L 0.0 2063.75 L 0.0 2037.2915 L 0.0 2037.2915 L 0.0 2037.2915 L 26.458332 2037.2915 L 26.458332 2037.2915 L 26.458332 2010.8333 L 52.916664 2010.8333 L 52.916664 1984.3749 L 52.916664 1957.9165 L 79.37499 1957.9165 L 79.37499 1931.4583 L 79.37499 1931.4583 Q 105.83333 1931.4583 317.49997 1666.8749 Q 529.1666 1375.8333 555.625 1243.5416 Q 582.0833 1137.7083 555.625 1137.7083 Q 529.1666 1137.7083 529.1666 1058.3333 Q 529.1666 952.49994 502.7083 978.95825 Q 476.24997 978.95825 449.79166 926.0416 L 423.3333 846.6666 L 423.3333 820.2083 L 423.3333 793.74994 L 423.3333 793.74994 L 423.3333 767.2916 L 476.24997 767.2916 Q 502.7083 767.2916 502.7083 740.8333 Q 502.7083 714.37494 740.8333 608.5416 Q 952.49994 502.7083 1084.7916 449.79166 Q 1217.0833 396.87497 1375.8333 317.49997 Q 1534.5833 238.12498 1640.4166 238.12498 Q 1746.2499 185.20833 1852.0833 158.74998 Q 1957.9165 132.29166 2063.75 79.37499 Q 2169.5833 26.458332 2275.4165 0.0 z" svg:height="21.695831mm" draw:style-name="style-331" svg:viewBox="0.0 0.0 2354.7915 2169.5833" svg:width="23.547915mm" svg:x="30.162498mm" svg:y="26.722916mm"/>
          <draw:path svg:d="M 2407.7083 529.1666 L 2407.7083 582.0833 L 2434.1665 608.5416 L 2434.1665 634.99994 L 2434.1665 634.99994 Q 2434.1665 661.4583 2460.6248 661.4583 L 2460.6248 661.4583 L 2513.5415 767.2916 Q 2566.4583 873.12494 2592.9165 899.5833 L 2592.9165 926.0416 L 2566.4583 926.0416 L 2539.9998 926.0416 L 2539.9998 899.5833 L 2513.5415 873.12494 L 2513.5415 873.12494 L 2513.5415 873.12494 L 2513.5415 846.6666 L 2513.5415 846.6666 L 2487.0833 846.6666 L 2487.0833 820.2083 L 2487.0833 820.2083 L 2460.6248 820.2083 L 2460.6248 793.74994 Q 2460.6248 767.2916 2354.7915 740.8333 Q 2222.5 714.37494 2010.8333 767.2916 Q 1799.1666 820.2083 1799.1666 767.2916 Q 1799.1666 740.8333 1772.7083 740.8333 Q 1719.7916 740.8333 1719.7916 714.37494 Q 1719.7916 687.9166 1666.8749 687.9166 Q 1640.4166 661.4583 1587.4999 661.4583 L 1534.5833 661.4583 L 1508.1249 634.99994 Q 1481.6666 634.99994 1508.1249 714.37494 Q 1508.1249 793.74994 1322.9166 767.2916 Q 1137.7083 714.37494 1084.7916 740.8333 Q 1058.3333 767.2916 899.5833 767.2916 Q 740.8333 767.2916 423.3333 714.37494 L 105.83333 661.4583 L 52.916664 661.4583 L 0.0 661.4583 L 0.0 661.4583 L 0.0 661.4583 L 26.458332 634.99994 L 52.916664 608.5416 L 79.37499 608.5416 L 132.29166 608.5416 L 132.29166 582.0833 L 132.29166 582.0833 L 158.74998 582.0833 L 158.74998 555.625 L 185.20833 555.625 L 211.66666 555.625 L 661.4583 370.41666 Q 1137.7083 185.20833 1190.6249 185.20833 L 1217.0833 185.20833 L 1217.0833 185.20833 Q 1243.5416 185.20833 1243.5416 185.20833 L 1243.5416 158.74998 L 1587.4999 79.37499 Q 1931.4583 26.458332 2037.2915 0.0 Q 2143.125 0.0 2248.9583 211.66666 Q 2328.3333 396.87497 2354.7915 449.79166 Q 2407.7083 476.24997 2407.7083 529.1666 z" svg:height="9.260416mm" draw:style-name="style-332" svg:viewBox="0.0 0.0 2592.9165 926.0416" svg:width="25.929165mm" svg:x="76.46458mm" svg:y="9.260416mm"/>
          <draw:path svg:d="M 370.41666 0.0 L 370.41666 0.0 L 396.87497 0.0 L 396.87497 0.0 L 370.41666 79.37499 Q 370.41666 132.29166 423.3333 264.5833 Q 476.24997 370.41666 423.3333 423.3333 Q 396.87497 449.79166 449.79166 476.24997 Q 502.7083 476.24997 529.1666 555.625 Q 555.625 608.5416 661.4583 687.9166 Q 740.8333 767.2916 846.6666 793.74994 Q 926.0416 820.2083 926.0416 820.2083 L 926.0416 820.2083 L 873.12494 820.2083 Q 820.2083 846.6666 793.74994 926.0416 Q 767.2916 1031.875 820.2083 1031.875 Q 873.12494 1031.875 873.12494 1137.7083 Q 873.12494 1243.5416 846.6666 1243.5416 Q 820.2083 1243.5416 820.2083 1402.2916 L 820.2083 1534.5833 L 846.6666 1534.5833 L 873.12494 1561.0416 L 899.5833 1561.0416 L 926.0416 1561.0416 L 926.0416 1534.5833 L 952.49994 1534.5833 L 952.49994 1534.5833 L 952.49994 1508.1249 L 1005.4166 1508.1249 Q 1031.875 1508.1249 1058.3333 1481.6666 L 1111.25 1481.6666 L 1111.25 1455.2083 Q 1137.7083 1402.2916 1217.0833 1455.2083 Q 1269.9999 1455.2083 1269.9999 1481.6666 L 1296.4583 1481.6666 L 1375.8333 1561.0416 Q 1481.6666 1613.9583 1481.6666 1640.4166 L 1481.6666 1640.4166 L 1508.1249 1640.4166 L 1508.1249 1666.8749 L 1508.1249 1666.8749 L 1534.5833 1666.8749 L 1534.5833 1719.7916 L 1534.5833 1746.2499 L 1508.1249 1746.2499 L 1508.1249 1772.7083 L 1428.7499 1772.7083 Q 1375.8333 1799.1666 1375.8333 1825.6249 Q 1375.8333 1878.5416 1296.4583 1957.9165 Q 1217.0833 2037.2915 1217.0833 2037.2915 L 1217.0833 2037.2915 L 1190.6249 2037.2915 L 1190.6249 2037.2915 L 1217.0833 2090.2083 Q 1243.5416 2143.125 1269.9999 2196.0415 Q 1322.9166 2301.875 1375.8333 2301.875 L 1428.7499 2301.875 L 1428.7499 2328.3333 L 1428.7499 2328.3333 L 1455.2083 2328.3333 L 1455.2083 2354.7915 L 1455.2083 2354.7915 L 1481.6666 2354.7915 L 1481.6666 2354.7915 L 1481.6666 2354.7915 L 1428.7499 2381.2498 L 1402.2916 2381.2498 L 1375.8333 2381.2498 L 1322.9166 2354.7915 L 1322.9166 2354.7915 L 1322.9166 2354.7915 L 1296.4583 2354.7915 L 1296.4583 2354.7915 L 1296.4583 2328.3333 L 1269.9999 2328.3333 L 1269.9999 2328.3333 L 1269.9999 2301.875 L 1269.9999 2301.875 Q 1269.9999 2301.875 1243.5416 2328.3333 Q 1243.5416 2354.7915 1164.1666 2328.3333 L 1058.3333 2301.875 L 1058.3333 2301.875 Q 1031.875 2301.875 952.49994 2301.875 Q 873.12494 2301.875 820.2083 2248.9583 Q 767.2916 2196.0415 740.8333 2248.9583 L 714.37494 2275.4165 L 714.37494 2248.9583 Q 687.9166 2248.9583 661.4583 2169.5833 L 634.99994 2090.2083 L 634.99994 2063.75 L 634.99994 2063.75 L 608.5416 2063.75 L 608.5416 2037.2915 L 582.0833 2037.2915 L 529.1666 2037.2915 L 529.1666 2063.75 L 529.1666 2063.75 L 502.7083 2063.75 L 502.7083 2090.2083 L 502.7083 2090.2083 L 476.24997 2090.2083 L 476.24997 2143.125 L 476.24997 2196.0415 L 396.87497 2248.9583 Q 317.49997 2328.3333 317.49997 2487.0833 L 317.49997 2645.8333 L 317.49997 2645.8333 L 317.49997 2645.8333 L 291.04166 2566.4583 L 264.5833 2513.5415 L 264.5833 2487.0833 L 264.5833 2460.6248 L 238.12498 2381.2498 Q 211.66666 2301.875 158.74998 1825.6249 L 105.83333 1349.3749 L 105.83333 1349.3749 L 105.83333 1349.3749 L 105.83333 1322.9166 L 105.83333 1322.9166 L 79.37499 1322.9166 L 79.37499 1296.4583 L 79.37499 1296.4583 L 52.916664 1296.4583 L 52.916664 1481.6666 L 52.916664 1666.8749 L 52.916664 1666.8749 L 52.916664 1666.8749 L 26.458332 1561.0416 L 0.0 1428.7499 L 0.0 1269.9999 Q 0.0 1111.25 26.458332 661.4583 L 26.458332 211.66666 L 26.458332 211.66666 L 52.916664 211.66666 L 52.916664 343.9583 L 52.916664 449.79166 L 79.37499 476.24997 L 105.83333 502.7083 L 105.83333 529.1666 L 105.83333 555.625 L 132.29166 476.24997 L 158.74998 396.87497 L 158.74998 370.41666 L 158.74998 343.9583 L 185.20833 291.04166 Q 211.66666 264.5833 211.66666 185.20833 L 211.66666 105.83333 L 211.66666 79.37499 Q 211.66666 26.458332 238.12498 26.458332 L 238.12498 26.458332 L 238.12498 26.458332 L 238.12498 26.458332 L 238.12498 52.916664 L 264.5833 52.916664 L 264.5833 52.916664 L 264.5833 79.37499 L 291.04166 79.37499 L 317.49997 79.37499 L 317.49997 52.916664 L 317.49997 52.916664 L 343.9583 52.916664 L 343.9583 26.458332 L 343.9583 26.458332 L 370.41666 26.458332 L 370.41666 26.458332 L 370.41666 26.458332 L 370.41666 0.0 z" svg:height="26.458332mm" draw:style-name="style-333" svg:viewBox="0.0 0.0 1534.5833 2645.8333" svg:width="15.345833mm" svg:x="1.5874999mm" svg:y="108.743744mm"/>
          <draw:path svg:d="M 26.458332 26.458332 L 52.916664 0.0 L 105.83333 0.0 L 132.29166 0.0 L 343.9583 26.458332 Q 555.625 52.916664 634.99994 79.37499 L 687.9166 79.37499 L 687.9166 79.37499 Q 687.9166 105.83333 740.8333 105.83333 L 820.2083 105.83333 L 1640.4166 317.49997 Q 2460.6248 476.24997 2539.9998 502.7083 L 2592.9165 529.1666 L 2619.3748 529.1666 L 2645.8333 529.1666 L 2645.8333 529.1666 L 2645.8333 529.1666 L 2672.2915 555.625 L 2698.7498 582.0833 L 2698.7498 582.0833 L 2698.7498 582.0833 L 2698.7498 634.99994 L 2698.7498 661.4583 L 2698.7498 661.4583 L 2698.7498 687.9166 L 2672.2915 687.9166 L 2645.8333 687.9166 L 2539.9998 661.4583 Q 2460.6248 634.99994 2328.3333 634.99994 Q 2222.5 582.0833 1111.25 343.9583 L 0.0 79.37499 L 0.0 52.916664 Q 0.0 52.916664 26.458332 26.458332 z" svg:height="6.879166mm" draw:style-name="style-334" svg:viewBox="0.0 0.0 2698.7498 687.9166" svg:width="26.9875mm" svg:x="100.0125mm" svg:y="203.72916mm"/>
          <draw:path svg:d="M 1217.0833 0.0 L 1243.5416 0.0 L 1243.5416 26.458332 L 1243.5416 52.916664 L 978.95825 687.9166 Q 714.37494 1296.4583 661.4583 1428.7499 Q 608.5416 1534.5833 608.5416 1587.4999 L 608.5416 1613.9583 L 582.0833 1640.4166 L 555.625 1666.8749 L 555.625 1693.3333 L 555.625 1719.7916 L 423.3333 2301.875 Q 291.04166 2883.9583 264.5833 3016.2498 Q 238.12498 3174.9998 238.12498 3333.7498 L 238.12498 3492.4998 L 211.66666 3571.8748 L 211.66666 3651.2498 L 211.66666 3651.2498 Q 185.20833 3651.2498 185.20833 3704.1665 L 185.20833 3730.6248 L 185.20833 3809.9998 Q 185.20833 3889.3748 158.74998 3915.833 L 132.29166 3968.7498 L 132.29166 3995.208 L 132.29166 4021.6665 L 105.83333 4101.0415 L 79.37499 4180.4165 L 79.37499 4153.958 L 79.37499 4127.5 L 52.916664 4101.0415 L 26.458332 4074.583 L 26.458332 3968.7498 L 26.458332 3836.4583 L 0.0 3836.4583 L 0.0 3836.4583 L 0.0 3783.5415 Q 26.458332 3730.6248 79.37499 3227.9165 L 132.29166 2751.6665 L 132.29166 2751.6665 Q 158.74998 2751.6665 158.74998 2725.2083 L 158.74998 2725.2083 L 158.74998 2672.2915 Q 185.20833 2619.3748 238.12498 2381.2498 Q 291.04166 2116.6665 476.24997 1587.4999 Q 661.4583 1084.7916 873.12494 634.99994 L 1084.7916 185.20833 L 1084.7916 158.74998 Q 1084.7916 132.29166 1111.25 105.83333 L 1111.25 105.83333 L 1137.7083 105.83333 Q 1137.7083 105.83333 1137.7083 79.37499 L 1137.7083 79.37499 L 1137.7083 79.37499 Q 1164.1666 52.916664 1164.1666 52.916664 L 1190.6249 52.916664 L 1190.6249 52.916664 L 1190.6249 52.916664 L 1190.6249 26.458332 L 1190.6249 26.458332 L 1217.0833 26.458332 L 1217.0833 0.0 L 1217.0833 0.0 z" svg:height="41.804165mm" draw:style-name="style-335" svg:viewBox="0.0 0.0 1243.5416 4180.4165" svg:width="12.435416mm" svg:x="1.8520832mm" svg:y="72.49583mm"/>
          <draw:path svg:d="M 370.41666 0.0 L 370.41666 0.0 L 396.87497 132.29166 Q 396.87497 238.12498 423.3333 238.12498 Q 449.79166 264.5833 449.79166 449.79166 Q 502.7083 608.5416 502.7083 661.4583 Q 555.625 687.9166 555.625 767.2916 Q 555.625 820.2083 582.0833 820.2083 Q 608.5416 820.2083 608.5416 899.5833 Q 608.5416 978.95825 634.99994 978.95825 Q 661.4583 978.95825 714.37494 1111.25 Q 767.2916 1243.5416 820.2083 1296.4583 Q 873.12494 1349.3749 926.0416 1481.6666 Q 952.49994 1613.9583 978.95825 1640.4166 Q 978.95825 1693.3333 1005.4166 1746.2499 L 1031.875 1799.1666 L 1031.875 1852.0833 L 1031.875 1904.9999 L 1058.3333 1931.4583 L 1084.7916 1984.3749 L 1084.7916 1984.3749 L 1084.7916 1984.3749 L 1031.875 2222.5 Q 1005.4166 2460.6248 952.49994 2539.9998 Q 926.0416 2645.8333 926.0416 2778.1248 Q 952.49994 2936.8748 1005.4166 2963.3333 Q 1031.875 2989.7915 1058.3333 3201.4583 Q 1084.7916 3439.5833 1058.3333 3466.0415 L 1031.875 3492.4998 L 1031.875 3492.4998 L 1031.875 3466.0415 L 1031.875 3466.0415 L 1031.875 3466.0415 L 1005.4166 3571.8748 L 978.95825 3651.2498 L 978.95825 3651.2498 L 978.95825 3677.7083 L 978.95825 3677.7083 L 978.95825 3677.7083 L 952.49994 3677.7083 L 952.49994 3677.7083 L 952.49994 3518.9583 Q 926.0416 3333.7498 899.5833 3201.4583 Q 873.12494 3095.6248 767.2916 3016.2498 Q 661.4583 2936.8748 396.87497 2936.8748 Q 105.83333 2936.8748 105.83333 2831.0415 Q 132.29166 2751.6665 79.37499 2725.2083 Q 79.37499 2698.7498 52.916664 2196.0415 L 26.458332 1666.8749 L 26.458332 1561.0416 Q 26.458332 1428.7499 0.0 1269.9999 L 0.0 1111.25 L 26.458332 820.2083 Q 52.916664 502.7083 79.37499 529.1666 Q 132.29166 529.1666 158.74998 449.79166 Q 185.20833 343.9583 238.12498 317.49997 Q 291.04166 291.04166 317.49997 132.29166 Q 343.9583 0.0 370.41666 0.0 z" svg:height="36.77708mm" draw:style-name="style-336" svg:viewBox="0.0 0.0 1084.7916 3677.7083" svg:width="10.847916mm" svg:x="238.91873mm" svg:y="71.70208mm"/>
          <draw:path svg:d="M 105.83333 423.3333 L 79.37499 423.3333 L 26.458332 396.87497 L 0.0 396.87497 L 0.0 317.49997 L 26.458332 238.12498 L 26.458332 238.12498 L 26.458332 211.66666 L 26.458332 211.66666 L 26.458332 211.66666 L 52.916664 105.83333 L 79.37499 26.458332 L 79.37499 26.458332 L 79.37499 0.0 L 79.37499 0.0 L 79.37499 0.0 L 158.74998 26.458332 Q 211.66666 52.916664 370.41666 0.0 Q 529.1666 0.0 873.12494 0.0 Q 1243.5416 0.0 1243.5416 52.916664 Q 1243.5416 52.916664 1217.0833 79.37499 Q 1190.6249 105.83333 1190.6249 211.66666 Q 1190.6249 317.49997 1111.25 264.5833 Q 1031.875 185.20833 1005.4166 211.66666 Q 978.95825 264.5833 952.49994 317.49997 Q 899.5833 370.41666 767.2916 396.87497 Q 608.5416 423.3333 555.625 423.3333 Q 529.1666 423.3333 343.9583 423.3333 Q 132.29166 423.3333 105.83333 423.3333 z" svg:height="4.233333mm" draw:style-name="style-337" svg:viewBox="0.0 0.0 1243.5416 423.3333" svg:width="12.435416mm" svg:x="5.027083mm" svg:y="235.47916mm"/>
          <draw:path svg:d="M 449.79166 0.0 L 502.7083 26.458332 L 502.7083 449.79166 Q 555.625 873.12494 502.7083 1031.875 Q 449.79166 1190.6249 423.3333 1217.0833 Q 396.87497 1217.0833 396.87497 1217.0833 L 396.87497 1217.0833 L 396.87497 1243.5416 L 396.87497 1243.5416 L 370.41666 1269.9999 L 343.9583 1296.4583 L 343.9583 1322.9166 L 343.9583 1349.3749 L 317.49997 1349.3749 L 317.49997 1375.8333 L 317.49997 1375.8333 L 291.04166 1375.8333 L 291.04166 1402.2916 L 291.04166 1428.7499 L 238.12498 1534.5833 Q 185.20833 1613.9583 185.20833 1693.3333 Q 185.20833 1799.1666 158.74998 1904.9999 L 158.74998 1984.3749 L 158.74998 1984.3749 L 132.29166 1984.3749 L 132.29166 1984.3749 L 132.29166 2010.8333 L 132.29166 2010.8333 L 132.29166 2010.8333 L 105.83333 2010.8333 L 105.83333 2010.8333 L 105.83333 2037.2915 L 79.37499 2037.2915 L 79.37499 2037.2915 L 79.37499 2063.75 L 52.916664 2063.75 L 26.458332 2063.75 L 26.458332 2037.2915 L 26.458332 2037.2915 L 0.0 2037.2915 L 0.0 2010.8333 L 0.0 2010.8333 L 0.0 2010.8333 L 0.0 1931.4583 L 26.458332 1852.0833 L 26.458332 1693.3333 Q 26.458332 1534.5833 52.916664 1375.8333 Q 79.37499 1243.5416 211.66666 661.4583 L 343.9583 79.37499 L 343.9583 79.37499 L 370.41666 52.916664 L 370.41666 52.916664 Q 396.87497 52.916664 396.87497 26.458332 Q 423.3333 0.0 449.79166 0.0 z" svg:height="20.637499mm" draw:style-name="style-338" svg:viewBox="0.0 0.0 502.7083 2063.75" svg:width="5.027083mm" svg:x="3.9687498mm" svg:y="88.899994mm"/>
          <draw:path svg:d="M 238.12498 52.916664 L 238.12498 0.0 L 502.7083 0.0 Q 767.2916 0.0 899.5833 0.0 L 1005.4166 0.0 L 1005.4166 0.0 L 1005.4166 0.0 L 1084.7916 26.458332 L 1164.1666 52.916664 L 1296.4583 52.916664 L 1428.7499 52.916664 L 1428.7499 79.37499 L 1428.7499 79.37499 L 1428.7499 105.83333 L 1428.7499 132.29166 L 1428.7499 158.74998 L 1428.7499 211.66666 L 1402.2916 211.66666 L 1402.2916 211.66666 L 1402.2916 238.12498 L 1375.8333 238.12498 L 1375.8333 238.12498 L 1375.8333 264.5833 L 1349.3749 264.5833 L 1322.9166 264.5833 L 1322.9166 238.12498 L 1322.9166 238.12498 L 1296.4583 238.12498 L 1296.4583 211.66666 L 1269.9999 211.66666 Q 1217.0833 211.66666 1217.0833 185.20833 Q 1217.0833 158.74998 1164.1666 158.74998 Q 1084.7916 158.74998 1058.3333 211.66666 Q 1005.4166 238.12498 873.12494 238.12498 Q 740.8333 264.5833 687.9166 291.04166 Q 608.5416 317.49997 423.3333 343.9583 Q 238.12498 343.9583 238.12498 317.49997 Q 238.12498 291.04166 211.66666 291.04166 L 185.20833 291.04166 L 185.20833 264.5833 L 158.74998 264.5833 L 158.74998 264.5833 L 158.74998 264.5833 L 158.74998 264.5833 L 158.74998 264.5833 L 79.37499 238.12498 L 0.0 238.12498 L 0.0 158.74998 L 0.0 105.83333 L 26.458332 105.83333 L 26.458332 105.83333 L 132.29166 79.37499 Q 238.12498 79.37499 238.12498 52.916664 z" svg:height="3.439583mm" draw:style-name="style-339" svg:viewBox="0.0 0.0 1428.7499 343.9583" svg:width="14.287499mm" svg:x="140.22916mm" svg:y="239.18332mm"/>
          <draw:path svg:d="M 79.37499 26.458332 L 79.37499 26.458332 L 132.29166 0.0 L 185.20833 0.0 L 185.20833 79.37499 L 185.20833 158.74998 L 158.74998 158.74998 Q 158.74998 185.20833 158.74998 185.20833 L 158.74998 185.20833 L 158.74998 185.20833 Q 132.29166 185.20833 105.83333 185.20833 Q 105.83333 185.20833 105.83333 238.12498 L 79.37499 264.5833 L 52.916664 264.5833 L 26.458332 264.5833 L 26.458332 238.12498 Q 0.0 211.66666 0.0 185.20833 L 0.0 132.29166 L 26.458332 79.37499 Q 52.916664 26.458332 79.37499 26.458332 z" svg:height="2.6458333mm" draw:style-name="style-340" svg:viewBox="0.0 0.0 185.20833 264.5833" svg:width="1.8520832mm" svg:x="145.52083mm" svg:y="96.04375mm"/>
          <draw:path svg:d="M 476.24997 52.916664 L 476.24997 0.0 L 529.1666 0.0 L 582.0833 0.0 L 687.9166 105.83333 Q 767.2916 211.66666 820.2083 291.04166 Q 873.12494 370.41666 1031.875 370.41666 Q 1217.0833 396.87497 1243.5416 529.1666 Q 1243.5416 661.4583 1375.8333 661.4583 L 1508.1249 661.4583 L 1508.1249 687.9166 Q 1508.1249 740.8333 1534.5833 740.8333 L 1561.0416 740.8333 L 1561.0416 740.8333 Q 1561.0416 740.8333 1455.2083 767.2916 Q 1375.8333 793.74994 1322.9166 820.2083 Q 1296.4583 873.12494 1243.5416 873.12494 Q 1243.5416 873.12494 1058.3333 899.5833 Q 899.5833 899.5833 873.12494 1005.4166 L 873.12494 1111.25 L 873.12494 1111.25 L 846.6666 1111.25 L 846.6666 1137.7083 L 820.2083 1137.7083 L 820.2083 1137.7083 L 820.2083 1164.1666 L 820.2083 1164.1666 L 820.2083 1164.1666 L 793.74994 1084.7916 Q 767.2916 1005.4166 767.2916 1005.4166 L 767.2916 1005.4166 L 767.2916 1005.4166 Q 767.2916 1005.4166 740.8333 978.95825 Q 714.37494 978.95825 714.37494 1005.4166 L 687.9166 1058.3333 L 661.4583 1058.3333 Q 661.4583 1058.3333 661.4583 1084.7916 L 661.4583 1084.7916 L 661.4583 1084.7916 Q 634.99994 1058.3333 608.5416 1005.4166 L 608.5416 952.49994 L 582.0833 899.5833 L 555.625 873.12494 L 555.625 873.12494 L 555.625 846.6666 L 555.625 846.6666 L 555.625 846.6666 L 529.1666 926.0416 L 502.7083 1005.4166 L 502.7083 1111.25 Q 502.7083 1190.6249 476.24997 1243.5416 L 449.79166 1296.4583 L 449.79166 1322.9166 L 449.79166 1349.3749 L 423.3333 1349.3749 L 396.87497 1375.8333 L 343.9583 1375.8333 L 317.49997 1375.8333 L 317.49997 1402.2916 L 291.04166 1402.2916 L 291.04166 1402.2916 L 291.04166 1375.8333 L 291.04166 1375.8333 L 291.04166 1375.8333 L 264.5833 1375.8333 L 264.5833 1375.8333 L 264.5833 1349.3749 L 291.04166 1349.3749 L 291.04166 1269.9999 L 291.04166 1217.0833 L 291.04166 1217.0833 L 291.04166 1217.0833 L 317.49997 1217.0833 Q 317.49997 1217.0833 343.9583 1005.4166 Q 370.41666 793.74994 291.04166 793.74994 Q 211.66666 767.2916 185.20833 714.37494 L 185.20833 661.4583 L 185.20833 661.4583 Q 185.20833 634.99994 132.29166 661.4583 L 52.916664 661.4583 L 52.916664 634.99994 L 26.458332 608.5416 L 26.458332 582.0833 L 26.458332 555.625 L 0.0 555.625 L 0.0 529.1666 L 0.0 529.1666 L 26.458332 529.1666 L 26.458332 529.1666 L 26.458332 529.1666 L 26.458332 502.7083 L 26.458332 502.7083 L 52.916664 502.7083 L 52.916664 476.24997 L 79.37499 476.24997 L 79.37499 476.24997 L 79.37499 476.24997 L 79.37499 476.24997 L 105.83333 476.24997 L 105.83333 449.79166 L 291.04166 370.41666 Q 476.24997 317.49997 476.24997 264.5833 Q 502.7083 211.66666 476.24997 158.74998 L 476.24997 79.37499 L 476.24997 52.916664 z" svg:height="14.022916mm" draw:style-name="style-341" svg:viewBox="0.0 0.0 1561.0416 1402.2916" svg:width="15.610415mm" svg:x="217.2229mm" svg:y="95.24999mm"/>
          <draw:path svg:d="M 105.83333 26.458332 L 105.83333 0.0 L 529.1666 105.83333 Q 978.95825 211.66666 1217.0833 264.5833 Q 1455.2083 317.49997 1719.7916 370.41666 Q 1984.3749 423.3333 2010.8333 449.79166 Q 2010.8333 476.24997 2063.75 476.24997 L 2090.2083 476.24997 L 2090.2083 476.24997 L 2090.2083 502.7083 L 2063.75 502.7083 L 2063.75 502.7083 L 2063.75 529.1666 L 2063.75 529.1666 L 2063.75 529.1666 L 2037.2915 529.1666 L 2010.8333 529.1666 L 2010.8333 529.1666 L 1984.3749 529.1666 L 1957.9165 529.1666 L 1931.4583 529.1666 L 1904.9999 529.1666 L 1852.0833 502.7083 Q 1772.7083 476.24997 952.49994 317.49997 L 132.29166 105.83333 L 52.916664 105.83333 Q 0.0 105.83333 0.0 79.37499 L 0.0 79.37499 L 0.0 79.37499 L 26.458332 52.916664 L 52.916664 52.916664 Q 105.83333 52.916664 105.83333 26.458332 z" svg:height="5.2916665mm" draw:style-name="style-342" svg:viewBox="0.0 0.0 2090.2083 529.1666" svg:width="20.902082mm" svg:x="106.89166mm" svg:y="203.72916mm"/>
          <draw:path svg:d="M 687.9166 26.458332 L 687.9166 52.916664 L 687.9166 52.916664 Q 687.9166 52.916664 661.4583 52.916664 L 661.4583 79.37499 L 661.4583 79.37499 Q 634.99994 79.37499 634.99994 105.83333 Q 634.99994 132.29166 529.1666 158.74998 Q 423.3333 158.74998 423.3333 211.66666 Q 423.3333 264.5833 396.87497 264.5833 Q 370.41666 264.5833 370.41666 238.12498 L 343.9583 211.66666 L 317.49997 185.20833 L 291.04166 185.20833 L 291.04166 264.5833 L 291.04166 370.41666 L 291.04166 370.41666 Q 264.5833 370.41666 264.5833 370.41666 Q 264.5833 370.41666 158.74998 343.9583 L 79.37499 317.49997 L 79.37499 238.12498 L 105.83333 158.74998 L 105.83333 158.74998 L 105.83333 158.74998 L 105.83333 132.29166 L 105.83333 132.29166 L 79.37499 132.29166 L 79.37499 105.83333 L 79.37499 105.83333 L 52.916664 105.83333 L 52.916664 105.83333 L 52.916664 105.83333 L 26.458332 132.29166 L 0.0 132.29166 L 79.37499 79.37499 Q 158.74998 26.458332 158.74998 0.0 Q 158.74998 -26.458332 238.12498 0.0 Q 317.49997 52.916664 502.7083 26.458332 Q 687.9166 0.0 687.9166 26.458332 z" svg:height="3.7041664mm" draw:style-name="style-343" svg:viewBox="0.0 0.0 687.9166 370.41666" svg:width="6.879166mm" svg:x="39.158333mm" svg:y="110.06666mm"/>
          <draw:path svg:d="M 264.5833 26.458332 L 264.5833 0.0 L 264.5833 0.0 L 264.5833 0.0 L 291.04166 0.0 L 291.04166 0.0 L 291.04166 26.458332 L 317.49997 26.458332 L 317.49997 132.29166 Q 317.49997 238.12498 370.41666 211.66666 Q 423.3333 158.74998 476.24997 158.74998 L 502.7083 158.74998 L 502.7083 476.24997 Q 529.1666 793.74994 529.1666 820.2083 L 529.1666 846.6666 L 502.7083 846.6666 Q 476.24997 846.6666 476.24997 793.74994 Q 476.24997 767.2916 370.41666 608.5416 Q 317.49997 449.79166 211.66666 423.3333 L 105.83333 423.3333 L 105.83333 423.3333 Q 105.83333 423.3333 52.916664 449.79166 L 26.458332 476.24997 L 26.458332 502.7083 L 0.0 502.7083 L 0.0 502.7083 L 0.0 502.7083 L 0.0 476.24997 L 0.0 423.3333 L 26.458332 396.87497 L 52.916664 370.41666 L 52.916664 343.9583 L 52.916664 317.49997 L 79.37499 291.04166 L 105.83333 264.5833 L 105.83333 264.5833 L 105.83333 264.5833 L 105.83333 238.12498 L 105.83333 238.12498 L 132.29166 211.66666 Q 158.74998 185.20833 158.74998 158.74998 L 158.74998 132.29166 L 158.74998 132.29166 L 158.74998 132.29166 L 211.66666 79.37499 Q 264.5833 26.458332 264.5833 26.458332 z" svg:height="8.466666mm" draw:style-name="style-344" svg:viewBox="0.0 0.0 529.1666 846.6666" svg:width="5.2916665mm" svg:x="237.59583mm" svg:y="139.7mm"/>
          <draw:path svg:d="M 0.0 105.83333 L 52.916664 0.0 L 105.83333 0.0 L 132.29166 0.0 L 158.74998 26.458332 Q 158.74998 52.916664 185.20833 132.29166 Q 185.20833 211.66666 317.49997 238.12498 Q 423.3333 264.5833 449.79166 291.04166 L 476.24997 317.49997 L 476.24997 317.49997 L 476.24997 317.49997 L 502.7083 370.41666 Q 502.7083 423.3333 449.79166 423.3333 Q 370.41666 449.79166 396.87497 476.24997 Q 423.3333 476.24997 423.3333 476.24997 L 423.3333 476.24997 L 423.3333 502.7083 L 423.3333 502.7083 L 449.79166 502.7083 L 449.79166 529.1666 L 449.79166 529.1666 L 476.24997 529.1666 L 476.24997 529.1666 L 476.24997 555.625 L 476.24997 555.625 Q 476.24997 582.0833 476.24997 582.0833 L 502.7083 582.0833 L 502.7083 582.0833 Q 502.7083 582.0833 529.1666 608.5416 L 529.1666 608.5416 L 529.1666 634.99994 Q 529.1666 661.4583 502.7083 661.4583 L 502.7083 661.4583 L 476.24997 661.4583 Q 476.24997 634.99994 423.3333 634.99994 Q 343.9583 582.0833 317.49997 634.99994 L 317.49997 661.4583 L 264.5833 661.4583 Q 238.12498 687.9166 211.66666 687.9166 L 158.74998 687.9166 L 158.74998 714.37494 L 158.74998 714.37494 L 132.29166 714.37494 L 132.29166 740.8333 L 105.83333 740.8333 L 79.37499 740.8333 L 52.916664 714.37494 L 26.458332 714.37494 L 26.458332 582.0833 Q 26.458332 423.3333 52.916664 423.3333 Q 79.37499 423.3333 79.37499 317.49997 Q 79.37499 211.66666 26.458332 211.66666 Q -26.458332 211.66666 0.0 105.83333 z" svg:height="7.408333mm" draw:style-name="style-345" svg:viewBox="0.0 0.0 529.1666 740.8333" svg:width="5.2916665mm" svg:x="9.525mm" svg:y="116.94582mm"/>
          <draw:path svg:d="M 687.9166 0.0 L 687.9166 0.0 L 767.2916 0.0 Q 873.12494 0.0 873.12494 26.458332 L 873.12494 26.458332 L 846.6666 52.916664 Q 820.2083 105.83333 846.6666 132.29166 Q 873.12494 158.74998 714.37494 211.66666 Q 582.0833 264.5833 582.0833 264.5833 L 582.0833 264.5833 L 555.625 264.5833 Q 529.1666 264.5833 529.1666 238.12498 Q 529.1666 211.66666 343.9583 211.66666 L 158.74998 211.66666 L 158.74998 185.20833 L 158.74998 158.74998 L 105.83333 158.74998 L 52.916664 158.74998 L 26.458332 185.20833 L 0.0 185.20833 L 0.0 158.74998 L 0.0 105.83333 L 52.916664 105.83333 L 105.83333 105.83333 L 132.29166 105.83333 L 158.74998 105.83333 L 449.79166 79.37499 Q 714.37494 52.916664 714.37494 26.458332 Q 687.9166 0.0 687.9166 0.0 z" svg:height="2.6458333mm" draw:style-name="style-346" svg:viewBox="0.0 0.0 873.12494 264.5833" svg:width="8.73125mm" svg:x="138.90625mm" svg:y="214.31248mm"/>
          <draw:path svg:d="M 185.20833 52.916664 L 185.20833 0.0 L 211.66666 0.0 Q 238.12498 0.0 238.12498 26.458332 Q 264.5833 79.37499 502.7083 52.916664 Q 767.2916 52.916664 767.2916 79.37499 Q 767.2916 105.83333 820.2083 105.83333 Q 846.6666 79.37499 873.12494 79.37499 L 899.5833 79.37499 L 899.5833 52.916664 L 926.0416 52.916664 L 926.0416 52.916664 L 926.0416 26.458332 L 926.0416 26.458332 L 926.0416 26.458332 L 926.0416 158.74998 Q 926.0416 291.04166 926.0416 264.5833 Q 926.0416 264.5833 899.5833 264.5833 L 899.5833 264.5833 L 899.5833 238.12498 L 873.12494 238.12498 L 873.12494 238.12498 L 873.12494 238.12498 L 820.2083 264.5833 Q 767.2916 291.04166 714.37494 291.04166 Q 661.4583 343.9583 423.3333 343.9583 L 185.20833 343.9583 L 132.29166 370.41666 L 105.83333 396.87497 L 52.916664 396.87497 L 0.0 396.87497 L 0.0 370.41666 L 0.0 370.41666 L 26.458332 370.41666 L 52.916664 343.9583 L 52.916664 343.9583 L 79.37499 343.9583 L 79.37499 343.9583 L 79.37499 343.9583 L 132.29166 317.49997 L 158.74998 291.04166 L 158.74998 291.04166 L 158.74998 291.04166 L 158.74998 291.04166 L 185.20833 291.04166 L 185.20833 238.12498 L 185.20833 211.66666 L 185.20833 211.66666 Q 211.66666 185.20833 211.66666 185.20833 L 211.66666 185.20833 L 211.66666 185.20833 Q 185.20833 158.74998 185.20833 158.74998 L 185.20833 158.74998 L 185.20833 132.29166 Q 185.20833 105.83333 185.20833 52.916664 z M 873.12494 132.29166 Q 873.12494 132.29166 899.5833 132.29166 Q 899.5833 132.29166 873.12494 132.29166 Q 873.12494 132.29166 873.12494 132.29166 z" svg:height="3.9687498mm" draw:style-name="style-347" svg:viewBox="0.0 0.0 926.0416 396.87497" svg:width="9.260416mm" svg:x="189.70624mm" svg:y="238.91873mm"/>
          <draw:path svg:d="M 291.04166 105.83333 L 291.04166 0.0 L 343.9583 0.0 L 370.41666 0.0 L 370.41666 26.458332 L 396.87497 52.916664 L 396.87497 52.916664 L 396.87497 79.37499 L 449.79166 105.83333 Q 529.1666 158.74998 555.625 211.66666 Q 555.625 291.04166 608.5416 291.04166 Q 687.9166 291.04166 687.9166 291.04166 L 687.9166 291.04166 L 661.4583 291.04166 Q 661.4583 291.04166 608.5416 343.9583 L 582.0833 396.87497 L 555.625 396.87497 Q 529.1666 396.87497 502.7083 370.41666 L 502.7083 370.41666 L 449.79166 370.41666 Q 370.41666 396.87497 343.9583 476.24997 L 291.04166 555.625 L 291.04166 555.625 Q 264.5833 555.625 238.12498 582.0833 L 185.20833 608.5416 L 185.20833 555.625 L 185.20833 502.7083 L 79.37499 502.7083 L 0.0 502.7083 L 0.0 476.24997 L 0.0 449.79166 L 0.0 449.79166 L 0.0 449.79166 L 0.0 423.3333 L 26.458332 423.3333 L 26.458332 423.3333 L 26.458332 396.87497 L 79.37499 370.41666 Q 132.29166 343.9583 158.74998 343.9583 L 158.74998 317.49997 L 158.74998 291.04166 Q 132.29166 291.04166 132.29166 291.04166 L 132.29166 291.04166 L 158.74998 264.5833 Q 185.20833 238.12498 185.20833 238.12498 Q 211.66666 238.12498 238.12498 238.12498 L 238.12498 238.12498 L 238.12498 238.12498 Q 238.12498 238.12498 264.5833 238.12498 L 264.5833 211.66666 L 264.5833 211.66666 Q 291.04166 211.66666 291.04166 105.83333 z" svg:height="6.0854163mm" draw:style-name="style-348" svg:viewBox="0.0 0.0 687.9166 608.5416" svg:width="6.879166mm" svg:x="144.72708mm" svg:y="95.51458mm"/>
          <draw:path svg:d="M 79.37499 0.0 L 79.37499 0.0 L 105.83333 0.0 Q 132.29166 26.458332 158.74998 26.458332 L 158.74998 26.458332 L 158.74998 26.458332 Q 185.20833 26.458332 185.20833 26.458332 L 185.20833 26.458332 L 264.5833 26.458332 L 370.41666 26.458332 L 449.79166 52.916664 Q 529.1666 79.37499 529.1666 79.37499 L 555.625 79.37499 L 555.625 105.83333 Q 529.1666 132.29166 476.24997 158.74998 L 396.87497 185.20833 L 211.66666 158.74998 L 52.916664 158.74998 L 52.916664 158.74998 Q 52.916664 132.29166 26.458332 132.29166 Q 0.0 132.29166 0.0 79.37499 L 26.458332 52.916664 L 52.916664 52.916664 Q 52.916664 26.458332 52.916664 26.458332 L 52.916664 26.458332 L 52.916664 26.458332 Q 79.37499 26.458332 79.37499 0.0 z" svg:height="1.8520832mm" draw:style-name="style-349" svg:viewBox="0.0 0.0 555.625 185.20833" svg:width="5.5562496mm" svg:x="133.34999mm" svg:y="209.2854mm"/>
          <draw:path svg:d="M 238.12498 79.37499 L 238.12498 0.0 L 291.04166 0.0 L 343.9583 0.0 L 343.9583 79.37499 Q 343.9583 158.74998 423.3333 185.20833 Q 529.1666 211.66666 529.1666 238.12498 Q 555.625 264.5833 582.0833 291.04166 Q 608.5416 291.04166 608.5416 449.79166 Q 582.0833 608.5416 529.1666 687.9166 Q 476.24997 740.8333 529.1666 846.6666 Q 529.1666 978.95825 555.625 1164.1666 L 555.625 1349.3749 L 555.625 1349.3749 L 529.1666 1349.3749 L 529.1666 1322.9166 L 529.1666 1296.4583 L 502.7083 1269.9999 L 476.24997 1243.5416 L 476.24997 1164.1666 Q 476.24997 1084.7916 423.3333 1111.25 Q 343.9583 1164.1666 317.49997 1137.7083 Q 317.49997 1137.7083 238.12498 1111.25 Q 185.20833 1111.25 132.29166 1137.7083 L 105.83333 1164.1666 L 79.37499 1190.6249 L 52.916664 1217.0833 L 52.916664 1217.0833 L 52.916664 1217.0833 L 52.916664 1243.5416 L 52.916664 1243.5416 L 26.458332 1243.5416 L 26.458332 1269.9999 L 26.458332 1269.9999 L 0.0 1269.9999 L 0.0 1269.9999 L 0.0 1269.9999 L 0.0 1217.0833 L 0.0 1190.6249 L 26.458332 1164.1666 L 52.916664 1111.25 L 52.916664 1111.25 L 52.916664 1084.7916 L 26.458332 1084.7916 L 26.458332 1058.3333 L 26.458332 1058.3333 L 52.916664 1058.3333 L 52.916664 1005.4166 Q 52.916664 952.49994 79.37499 952.49994 Q 105.83333 952.49994 158.74998 846.6666 Q 211.66666 740.8333 158.74998 687.9166 Q 132.29166 608.5416 105.83333 608.5416 Q 79.37499 608.5416 79.37499 423.3333 Q 105.83333 211.66666 158.74998 185.20833 Q 238.12498 158.74998 238.12498 79.37499 z" svg:height="13.49375mm" draw:style-name="style-350" svg:viewBox="0.0 0.0 608.5416 1349.3749" svg:width="6.0854163mm" svg:x="123.29583mm" svg:y="57.149998mm"/>
          <draw:path svg:d="M 978.95825 0.0 L 978.95825 0.0 L 1217.0833 0.0 Q 1455.2083 0.0 1693.3333 26.458332 L 1904.9999 52.916664 L 1904.9999 52.916664 L 1904.9999 52.916664 L 1931.4583 79.37499 L 1957.9165 105.83333 L 1957.9165 158.74998 L 1957.9165 211.66666 L 1904.9999 211.66666 L 1878.5416 211.66666 L 1799.1666 238.12498 Q 1719.7916 264.5833 1693.3333 264.5833 Q 1640.4166 317.49997 1375.8333 343.9583 L 1084.7916 370.41666 L 1031.875 396.87497 L 978.95825 423.3333 L 978.95825 423.3333 L 978.95825 423.3333 L 899.5833 423.3333 Q 793.74994 423.3333 661.4583 449.79166 L 529.1666 476.24997 L 529.1666 476.24997 L 529.1666 476.24997 L 476.24997 449.79166 Q 423.3333 423.3333 449.79166 396.87497 Q 476.24997 343.9583 502.7083 317.49997 L 555.625 264.5833 L 582.0833 264.5833 L 608.5416 264.5833 L 608.5416 238.12498 L 634.99994 238.12498 L 634.99994 238.12498 L 634.99994 211.66666 L 634.99994 211.66666 L 634.99994 211.66666 L 661.4583 211.66666 L 661.4583 211.66666 L 661.4583 185.20833 L 634.99994 185.20833 L 634.99994 185.20833 L 634.99994 158.74998 L 582.0833 158.74998 L 555.625 158.74998 L 264.5833 132.29166 L 0.0 105.83333 L 26.458332 105.83333 L 52.916664 105.83333 L 52.916664 79.37499 L 52.916664 79.37499 L 105.83333 79.37499 L 185.20833 52.916664 L 582.0833 52.916664 Q 978.95825 0.0 978.95825 0.0 z" svg:height="4.7625mm" draw:style-name="style-351" svg:viewBox="0.0 0.0 1957.9165 476.24997" svg:width="19.579166mm" svg:x="135.46666mm" svg:y="158.22083mm"/>
          <draw:path svg:d="M 555.625 26.458332 L 555.625 52.916664 L 555.625 158.74998 Q 555.625 238.12498 529.1666 238.12498 L 502.7083 264.5833 L 502.7083 264.5833 L 476.24997 264.5833 L 476.24997 291.04166 L 476.24997 317.49997 L 449.79166 317.49997 L 423.3333 317.49997 L 396.87497 343.9583 L 370.41666 370.41666 L 370.41666 370.41666 L 370.41666 370.41666 L 370.41666 370.41666 Q 343.9583 370.41666 317.49997 396.87497 Q 317.49997 423.3333 185.20833 423.3333 L 52.916664 423.3333 L 52.916664 423.3333 L 52.916664 423.3333 L 26.458332 423.3333 L 26.458332 423.3333 L 26.458332 423.3333 Q 0.0 396.87497 0.0 370.41666 Q 0.0 317.49997 52.916664 264.5833 Q 105.83333 238.12498 105.83333 211.66666 L 105.83333 185.20833 L 105.83333 185.20833 L 105.83333 185.20833 L 132.29166 185.20833 L 132.29166 158.74998 L 158.74998 158.74998 L 185.20833 158.74998 L 185.20833 185.20833 L 211.66666 185.20833 L 211.66666 211.66666 L 211.66666 238.12498 L 264.5833 238.12498 L 291.04166 238.12498 L 264.5833 158.74998 Q 264.5833 105.83333 343.9583 105.83333 Q 423.3333 79.37499 476.24997 26.458332 Q 529.1666 -26.458332 529.1666 0.0 Q 529.1666 0.0 555.625 26.458332 z" svg:height="4.233333mm" draw:style-name="style-352" svg:viewBox="0.0 0.0 555.625 423.3333" svg:width="5.5562496mm" svg:x="210.60832mm" svg:y="97.36666mm"/>
          <draw:path svg:d="M 555.625 26.458332 L 555.625 26.458332 L 555.625 52.916664 Q 555.625 79.37499 502.7083 79.37499 Q 423.3333 105.83333 396.87497 132.29166 L 370.41666 158.74998 L 343.9583 158.74998 Q 343.9583 158.74998 343.9583 185.20833 L 343.9583 185.20833 L 291.04166 185.20833 Q 264.5833 211.66666 264.5833 211.66666 L 264.5833 211.66666 L 238.12498 211.66666 L 238.12498 211.66666 L 264.5833 238.12498 Q 291.04166 264.5833 291.04166 264.5833 L 291.04166 264.5833 L 291.04166 264.5833 Q 264.5833 264.5833 264.5833 291.04166 L 264.5833 291.04166 L 238.12498 291.04166 Q 238.12498 317.49997 185.20833 343.9583 L 132.29166 396.87497 L 105.83333 396.87497 L 105.83333 370.41666 L 105.83333 370.41666 L 79.37499 370.41666 L 79.37499 370.41666 L 79.37499 370.41666 L 79.37499 317.49997 L 79.37499 291.04166 L 52.916664 264.5833 L 26.458332 238.12498 L 26.458332 238.12498 L 26.458332 211.66666 L 26.458332 211.66666 L 26.458332 211.66666 L 26.458332 211.66666 L 26.458332 185.20833 L 0.0 185.20833 L 0.0 185.20833 L 0.0 105.83333 Q 0.0 0.0 132.29166 0.0 Q 291.04166 0.0 396.87497 26.458332 Q 529.1666 52.916664 555.625 26.458332 z" svg:height="3.9687498mm" draw:style-name="style-353" svg:viewBox="0.0 0.0 555.625 396.87497" svg:width="5.5562496mm" svg:x="220.92708mm" svg:y="113.24166mm"/>
          <draw:path svg:d="M 26.458332 582.0833 L 52.916664 0.0 L 79.37499 0.0 L 132.29166 0.0 L 132.29166 26.458332 L 132.29166 26.458332 L 158.74998 26.458332 L 158.74998 52.916664 L 211.66666 26.458332 Q 238.12498 26.458332 264.5833 0.0 Q 291.04166 0.0 291.04166 26.458332 Q 291.04166 52.916664 317.49997 52.916664 Q 343.9583 52.916664 343.9583 105.83333 Q 343.9583 158.74998 449.79166 185.20833 Q 529.1666 211.66666 555.625 264.5833 Q 608.5416 291.04166 608.5416 291.04166 L 608.5416 317.49997 L 608.5416 317.49997 L 608.5416 317.49997 L 634.99994 317.49997 L 634.99994 317.49997 L 634.99994 343.9583 L 661.4583 343.9583 L 661.4583 343.9583 L 661.4583 370.41666 L 661.4583 370.41666 L 661.4583 370.41666 L 687.9166 423.3333 L 714.37494 476.24997 L 714.37494 476.24997 L 714.37494 476.24997 L 740.8333 1005.4166 Q 767.2916 1508.1249 767.2916 1534.5833 Q 820.2083 1561.0416 793.74994 1640.4166 Q 793.74994 1746.2499 1084.7916 1746.2499 Q 1349.3749 1746.2499 1455.2083 1825.6249 Q 1561.0416 1904.9999 1587.4999 2010.8333 Q 1613.9583 2143.125 1640.4166 2328.3333 L 1640.4166 2487.0833 L 1640.4166 2698.7498 Q 1666.8749 2883.9583 1666.8749 3069.1665 L 1666.8749 3254.3748 L 1666.8749 3254.3748 Q 1666.8749 3254.3748 1640.4166 3280.8333 L 1613.9583 3333.7498 L 1613.9583 3386.6665 L 1613.9583 3413.1248 L 1587.4999 3413.1248 L 1587.4999 3439.5833 L 1534.5833 3439.5833 L 1481.6666 3439.5833 L 1402.2916 3413.1248 L 1322.9166 3413.1248 L 1322.9166 3386.6665 L 1349.3749 3360.2083 L 1349.3749 3307.2915 Q 1349.3749 3254.3748 1349.3749 3148.5415 Q 1349.3749 3042.7083 1349.3749 2910.4165 Q 1296.4583 2778.1248 1243.5416 2751.6665 Q 1164.1666 2698.7498 1137.7083 2672.2915 Q 1137.7083 2645.8333 1084.7916 2645.8333 L 1058.3333 2672.2915 L 1031.875 2672.2915 Q 1031.875 2645.8333 978.95825 2566.4583 L 952.49994 2487.0833 L 899.5833 2487.0833 L 846.6666 2487.0833 L 820.2083 2487.0833 L 767.2916 2487.0833 L 714.37494 2513.5415 Q 687.9166 2539.9998 661.4583 2539.9998 L 634.99994 2592.9165 L 634.99994 2592.9165 L 661.4583 2592.9165 L 661.4583 2619.3748 L 661.4583 2645.8333 L 687.9166 2672.2915 L 714.37494 2698.7498 L 714.37494 2725.2083 L 714.37494 2751.6665 L 714.37494 2751.6665 L 687.9166 2751.6665 L 687.9166 2725.2083 L 661.4583 2725.2083 L 661.4583 2725.2083 L 661.4583 2698.7498 L 661.4583 2698.7498 L 661.4583 2698.7498 L 634.99994 2698.7498 L 634.99994 2698.7498 L 634.99994 2672.2915 Q 608.5416 2672.2915 555.625 2619.3748 Q 502.7083 2566.4583 449.79166 2619.3748 Q 396.87497 2698.7498 396.87497 2645.8333 Q 370.41666 2592.9165 291.04166 2619.3748 L 185.20833 2645.8333 L 185.20833 2645.8333 L 185.20833 2645.8333 L 185.20833 2672.2915 L 185.20833 2672.2915 L 158.74998 2672.2915 L 158.74998 2698.7498 L 158.74998 2698.7498 L 132.29166 2698.7498 L 132.29166 2698.7498 L 132.29166 2698.7498 L 132.29166 2672.2915 L 132.29166 2672.2915 L 105.83333 2698.7498 L 105.83333 2725.2083 L 79.37499 2725.2083 L 52.916664 2698.7498 L 52.916664 2698.7498 L 79.37499 2698.7498 L 79.37499 2672.2915 L 79.37499 2645.8333 L 79.37499 2645.8333 L 79.37499 2645.8333 L 105.83333 2645.8333 L 105.83333 2619.3748 L 105.83333 2592.9165 L 105.83333 2592.9165 L 105.83333 2592.9165 L 132.29166 2592.9165 L 132.29166 2592.9165 L 132.29166 2566.4583 L 132.29166 2539.9998 L 132.29166 2539.9998 L 132.29166 2539.9998 L 132.29166 2539.9998 L 158.74998 2539.9998 L 158.74998 2513.5415 L 158.74998 2513.5415 Q 185.20833 2513.5415 185.20833 2487.0833 L 185.20833 2487.0833 L 291.04166 2381.2498 Q 396.87497 2301.875 423.3333 2248.9583 Q 449.79166 2169.5833 476.24997 2169.5833 L 502.7083 2169.5833 L 502.7083 2090.2083 L 502.7083 2010.8333 L 476.24997 1984.3749 L 476.24997 1957.9165 L 423.3333 1957.9165 Q 370.41666 1957.9165 343.9583 1957.9165 Q 317.49997 1957.9165 264.5833 1904.9999 Q 211.66666 1852.0833 185.20833 1878.5416 L 132.29166 1904.9999 L 105.83333 1904.9999 L 79.37499 1904.9999 L 52.916664 1904.9999 L 26.458332 1904.9999 L 26.458332 1878.5416 L 26.458332 1878.5416 L 0.0 1878.5416 L 0.0 1852.0833 L 0.0 1852.0833 L 0.0 1852.0833 L 0.0 1852.0833 L 26.458332 1852.0833 L 26.458332 1852.0833 L 26.458332 1825.6249 L 26.458332 1799.1666 L 26.458332 1772.7083 L 26.458332 1534.5833 Q 26.458332 1269.9999 26.458332 1217.0833 Q -26.458332 1164.1666 26.458332 582.0833 z" svg:height="34.395832mm" draw:style-name="style-354" svg:viewBox="0.0 0.0 1666.8749 3439.5833" svg:width="16.668749mm" svg:x="232.03957mm" svg:y="83.60833mm"/>
          <draw:path svg:d="M 5900.208 0.0 L 5900.208 26.458332 L 5900.208 26.458332 L 5900.208 26.458332 L 5926.6665 26.458332 L 5926.6665 52.916664 L 5926.6665 79.37499 L 5900.208 79.37499 L 5900.208 79.37499 L 5900.208 79.37499 L 5900.208 79.37499 L 5900.208 105.83333 L 5873.7495 105.83333 L 5873.7495 132.29166 L 5873.7495 132.29166 L 5847.2915 132.29166 L 5847.2915 158.74998 L 5847.2915 185.20833 L 5873.7495 185.20833 L 5873.7495 185.20833 L 5873.7495 211.66666 L 5900.208 211.66666 L 5900.208 211.66666 L 5900.208 238.12498 L 5847.2915 238.12498 L 5820.833 238.12498 L 5741.458 264.5833 L 5635.6245 291.04166 L 5635.6245 291.04166 L 5635.6245 291.04166 L 4418.5415 291.04166 Q 3201.4583 291.04166 2725.2083 291.04166 L 2222.5 291.04166 L 2116.6665 291.04166 Q 2010.8333 291.04166 1931.4583 317.49997 Q 1878.5416 343.9583 1799.1666 396.87497 Q 1719.7916 449.79166 1719.7916 476.24997 Q 1719.7916 502.7083 1693.3333 529.1666 Q 1666.8749 555.625 1693.3333 555.625 Q 1719.7916 555.625 1693.3333 634.99994 Q 1666.8749 687.9166 1640.4166 714.37494 Q 1613.9583 714.37494 1455.2083 740.8333 L 1322.9166 767.2916 L 1322.9166 740.8333 Q 1296.4583 740.8333 1296.4583 740.8333 L 1296.4583 767.2916 L 1243.5416 767.2916 Q 1217.0833 767.2916 1190.6249 661.4583 Q 1137.7083 555.625 1164.1666 555.625 Q 1190.6249 555.625 1164.1666 449.79166 Q 1137.7083 370.41666 1031.875 343.9583 Q 926.0416 343.9583 978.95825 317.49997 L 1058.3333 291.04166 L 846.6666 291.04166 Q 634.99994 291.04166 343.9583 264.5833 L 52.916664 238.12498 L 52.916664 238.12498 L 26.458332 211.66666 L 26.458332 211.66666 L 26.458332 185.20833 L 26.458332 185.20833 L 26.458332 185.20833 L 0.0 158.74998 L 0.0 132.29166 L 26.458332 132.29166 L 52.916664 132.29166 L 26.458332 105.83333 L 0.0 79.37499 L 0.0 79.37499 L 0.0 79.37499 L 238.12498 52.916664 Q 502.7083 26.458332 2460.6248 52.916664 Q 4392.083 79.37499 5000.6245 79.37499 Q 5635.6245 79.37499 5662.083 79.37499 Q 5688.5415 26.458332 5794.3745 26.458332 Q 5900.208 0.0 5900.208 0.0 z" svg:height="7.6729164mm" draw:style-name="style-355" svg:viewBox="0.0 0.0 5926.6665 767.2916" svg:width="59.266663mm" svg:x="168.0104mm" svg:y="45.772915mm"/>
          <draw:path svg:d="M 740.8333 0.0 L 1137.7083 0.0 L 1137.7083 0.0 Q 1137.7083 26.458332 1084.7916 26.458332 L 1031.875 52.916664 L 1031.875 79.37499 L 1031.875 132.29166 L 1005.4166 132.29166 Q 1005.4166 132.29166 820.2083 158.74998 L 634.99994 185.20833 L 608.5416 211.66666 L 582.0833 211.66666 L 582.0833 211.66666 Q 582.0833 211.66666 476.24997 238.12498 L 370.41666 264.5833 L 370.41666 264.5833 Q 370.41666 238.12498 423.3333 238.12498 Q 449.79166 238.12498 423.3333 185.20833 Q 423.3333 158.74998 370.41666 158.74998 Q 343.9583 132.29166 370.41666 132.29166 Q 396.87497 132.29166 291.04166 105.83333 L 185.20833 79.37499 L 132.29166 79.37499 L 79.37499 79.37499 L 52.916664 52.916664 L 0.0 52.916664 L 0.0 26.458332 L 0.0 26.458332 L 185.20833 26.458332 Q 370.41666 26.458332 740.8333 0.0 z" svg:height="2.6458333mm" draw:style-name="style-356" svg:viewBox="0.0 0.0 1137.7083 264.5833" svg:width="11.377083mm" svg:x="139.7mm" svg:y="230.45207mm"/>
          <draw:path svg:d="M 449.79166 132.29166 L 529.1666 0.0 L 529.1666 105.83333 L 529.1666 211.66666 L 555.625 238.12498 L 555.625 264.5833 L 529.1666 264.5833 Q 476.24997 264.5833 423.3333 476.24997 Q 343.9583 714.37494 317.49997 714.37494 L 291.04166 714.37494 L 158.74998 714.37494 L 0.0 714.37494 L 0.0 582.0833 Q 0.0 449.79166 26.458332 370.41666 L 52.916664 291.04166 L 52.916664 449.79166 L 52.916664 608.5416 L 79.37499 608.5416 L 105.83333 608.5416 L 105.83333 555.625 L 105.83333 529.1666 L 132.29166 529.1666 L 158.74998 502.7083 L 158.74998 502.7083 L 158.74998 502.7083 L 185.20833 502.7083 L 185.20833 502.7083 L 185.20833 476.24997 L 211.66666 476.24997 L 211.66666 476.24997 L 211.66666 449.79166 L 211.66666 449.79166 Q 211.66666 449.79166 317.49997 343.9583 Q 370.41666 238.12498 449.79166 132.29166 z" svg:height="7.1437497mm" draw:style-name="style-357" svg:viewBox="0.0 0.0 555.625 714.37494" svg:width="5.5562496mm" svg:x="83.60833mm" svg:y="198.17291mm"/>
          <draw:path svg:d="M 343.9583 0.0 L 343.9583 0.0 L 423.3333 0.0 L 502.7083 0.0 L 502.7083 0.0 L 529.1666 0.0 L 555.625 79.37499 Q 582.0833 158.74998 793.74994 185.20833 Q 1005.4166 238.12498 1031.875 264.5833 L 1031.875 317.49997 L 1058.3333 370.41666 Q 1058.3333 423.3333 952.49994 502.7083 Q 846.6666 582.0833 846.6666 582.0833 L 846.6666 608.5416 L 793.74994 608.5416 Q 767.2916 582.0833 634.99994 582.0833 L 502.7083 582.0833 L 476.24997 608.5416 Q 423.3333 634.99994 396.87497 793.74994 Q 370.41666 952.49994 343.9583 1058.3333 L 317.49997 1137.7083 L 317.49997 1137.7083 L 317.49997 1137.7083 L 317.49997 1111.25 L 317.49997 1058.3333 L 291.04166 978.95825 Q 291.04166 899.5833 211.66666 846.6666 Q 132.29166 820.2083 132.29166 793.74994 Q 105.83333 767.2916 52.916664 740.8333 L 0.0 740.8333 L 0.0 687.9166 L 0.0 608.5416 L 0.0 608.5416 L 0.0 582.0833 L 52.916664 582.0833 Q 105.83333 582.0833 158.74998 582.0833 Q 238.12498 582.0833 264.5833 502.7083 Q 317.49997 423.3333 317.49997 343.9583 Q 317.49997 264.5833 291.04166 264.5833 L 238.12498 238.12498 L 238.12498 211.66666 L 238.12498 185.20833 L 238.12498 158.74998 L 238.12498 132.29166 L 264.5833 132.29166 Q 317.49997 158.74998 317.49997 158.74998 L 317.49997 158.74998 L 343.9583 158.74998 L 343.9583 158.74998 L 396.87497 185.20833 L 449.79166 185.20833 L 449.79166 158.74998 Q 423.3333 105.83333 396.87497 52.916664 L 370.41666 0.0 L 370.41666 0.0 L 370.41666 0.0 L 343.9583 0.0 z" svg:height="11.377083mm" draw:style-name="style-358" svg:viewBox="0.0 0.0 1058.3333 1137.7083" svg:width="10.583333mm" svg:x="44.979164mm" svg:y="109.53749mm"/>
          <draw:path svg:d="M 79.37499 26.458332 L 105.83333 0.0 L 343.9583 0.0 Q 608.5416 0.0 687.9166 0.0 L 767.2916 0.0 L 714.37494 52.916664 Q 661.4583 79.37499 661.4583 132.29166 L 661.4583 185.20833 L 661.4583 185.20833 L 661.4583 158.74998 L 687.9166 158.74998 L 714.37494 158.74998 L 820.2083 105.83333 Q 899.5833 79.37499 899.5833 105.83333 Q 926.0416 132.29166 926.0416 132.29166 L 926.0416 132.29166 L 926.0416 132.29166 Q 926.0416 158.74998 926.0416 158.74998 L 952.49994 158.74998 L 952.49994 158.74998 Q 952.49994 158.74998 926.0416 185.20833 L 926.0416 185.20833 L 873.12494 158.74998 Q 820.2083 158.74998 846.6666 211.66666 Q 873.12494 264.5833 873.12494 264.5833 L 899.5833 264.5833 L 899.5833 264.5833 L 899.5833 264.5833 L 873.12494 291.04166 L 820.2083 317.49997 L 820.2083 317.49997 L 820.2083 317.49997 L 793.74994 317.49997 L 793.74994 317.49997 L 767.2916 343.9583 L 740.8333 343.9583 L 714.37494 343.9583 Q 687.9166 370.41666 661.4583 396.87497 Q 661.4583 423.3333 634.99994 423.3333 Q 608.5416 423.3333 555.625 423.3333 Q 502.7083 370.41666 291.04166 370.41666 L 79.37499 317.49997 L 52.916664 317.49997 L 26.458332 317.49997 L 26.458332 291.04166 L 26.458332 291.04166 L 26.458332 264.5833 L 26.458332 238.12498 L 52.916664 238.12498 L 52.916664 211.66666 L 52.916664 211.66666 L 26.458332 211.66666 L 26.458332 211.66666 L 26.458332 211.66666 L 26.458332 185.20833 L 26.458332 185.20833 L 0.0 158.74998 Q -26.458332 132.29166 26.458332 79.37499 L 79.37499 26.458332 L 79.37499 26.458332 z" svg:height="4.233333mm" draw:style-name="style-359" svg:viewBox="0.0 0.0 952.49994 423.3333" svg:width="9.525mm" svg:x="182.29791mm" svg:y="239.18332mm"/>
          <draw:path svg:d="M 211.66666 1931.4583 L 158.74998 1931.4583 L 158.74998 1904.9999 L 158.74998 1904.9999 L 132.29166 1904.9999 L 132.29166 1931.4583 L 79.37499 1931.4583 L 26.458332 1931.4583 L 26.458332 1904.9999 L 0.0 1904.9999 L 0.0 1852.0833 L 0.0 1799.1666 L 26.458332 1799.1666 L 26.458332 1772.7083 L 26.458332 1772.7083 L 52.916664 1772.7083 L 52.916664 1772.7083 L 52.916664 1772.7083 L 158.74998 1746.2499 Q 238.12498 1719.7916 264.5833 1693.3333 Q 264.5833 1666.8749 291.04166 1666.8749 Q 317.49997 1666.8749 370.41666 1613.9583 Q 370.41666 1587.4999 423.3333 1190.6249 Q 423.3333 820.2083 423.3333 634.99994 Q 370.41666 449.79166 396.87497 211.66666 Q 423.3333 -26.458332 555.625 0.0 Q 687.9166 26.458332 714.37494 370.41666 Q 740.8333 714.37494 740.8333 1296.4583 Q 740.8333 1878.5416 582.0833 1957.9165 Q 449.79166 2037.2915 396.87497 2010.8333 Q 317.49997 1984.3749 291.04166 1957.9165 Q 264.5833 1931.4583 211.66666 1931.4583 z" svg:height="20.108332mm" draw:style-name="style-360" svg:viewBox="0.0 0.0 740.8333 2010.8333" svg:width="7.408333mm" svg:x="49.212498mm" svg:y="69.58541mm"/>
          <draw:path svg:d="M 529.1666 52.916664 L 555.625 0.0 L 555.625 52.916664 Q 555.625 105.83333 634.99994 105.83333 Q 687.9166 105.83333 846.6666 264.5833 Q 978.95825 449.79166 978.95825 449.79166 L 1005.4166 449.79166 L 1005.4166 502.7083 Q 1005.4166 529.1666 952.49994 555.625 Q 873.12494 555.625 873.12494 608.5416 Q 873.12494 661.4583 846.6666 687.9166 Q 846.6666 714.37494 793.74994 714.37494 L 714.37494 714.37494 L 634.99994 714.37494 Q 582.0833 714.37494 582.0833 687.9166 Q 555.625 661.4583 529.1666 714.37494 Q 529.1666 767.2916 449.79166 714.37494 L 370.41666 661.4583 L 370.41666 687.9166 L 370.41666 714.37494 L 343.9583 714.37494 L 343.9583 714.37494 L 343.9583 740.8333 L 317.49997 740.8333 L 317.49997 820.2083 Q 317.49997 899.5833 317.49997 978.95825 L 317.49997 1031.875 L 291.04166 1031.875 L 291.04166 1031.875 L 291.04166 1058.3333 L 264.5833 1058.3333 L 264.5833 1058.3333 L 264.5833 1084.7916 L 264.5833 1084.7916 L 238.12498 1084.7916 L 238.12498 1084.7916 L 211.66666 1084.7916 L 211.66666 1058.3333 L 211.66666 1031.875 L 238.12498 1031.875 L 238.12498 1031.875 L 238.12498 1005.4166 L 211.66666 1005.4166 L 211.66666 1005.4166 L 211.66666 978.95825 L 211.66666 978.95825 L 211.66666 978.95825 L 211.66666 978.95825 L 211.66666 978.95825 L 211.66666 952.49994 L 211.66666 926.0416 L 211.66666 926.0416 L 211.66666 926.0416 L 211.66666 926.0416 L 211.66666 899.5833 L 185.20833 899.5833 L 185.20833 873.12494 L 132.29166 873.12494 Q 79.37499 873.12494 52.916664 846.6666 Q 26.458332 846.6666 26.458332 820.2083 Q 52.916664 793.74994 26.458332 740.8333 Q 0.0 661.4583 105.83333 608.5416 Q 185.20833 555.625 158.74998 396.87497 Q 158.74998 238.12498 105.83333 238.12498 L 26.458332 238.12498 L 26.458332 238.12498 L 0.0 211.66666 L 0.0 211.66666 L 0.0 185.20833 L 0.0 185.20833 L 0.0 185.20833 L 0.0 158.74998 L 0.0 132.29166 L 0.0 132.29166 L 0.0 132.29166 L 0.0 105.83333 L 0.0 105.83333 L 26.458332 105.83333 L 52.916664 79.37499 L 105.83333 79.37499 L 132.29166 79.37499 L 158.74998 52.916664 L 185.20833 26.458332 L 291.04166 52.916664 Q 423.3333 52.916664 423.3333 79.37499 Q 423.3333 132.29166 449.79166 158.74998 L 476.24997 185.20833 L 476.24997 132.29166 Q 476.24997 105.83333 502.7083 105.83333 L 502.7083 105.83333 L 502.7083 105.83333 Q 502.7083 132.29166 529.1666 52.916664 z" svg:height="10.847916mm" draw:style-name="style-361" svg:viewBox="0.0 0.0 1005.4166 1084.7916" svg:width="10.054166mm" svg:x="77.25833mm" svg:y="129.38124mm"/>
          <draw:path svg:d="M 3148.5415 26.458332 L 3148.5415 0.0 L 3174.9998 0.0 L 3174.9998 0.0 L 3201.4583 26.458332 L 3254.3748 26.458332 L 3201.4583 105.83333 Q 3174.9998 158.74998 3174.9998 185.20833 L 3148.5415 185.20833 L 3148.5415 211.66666 L 3148.5415 238.12498 L 3174.9998 238.12498 L 3174.9998 211.66666 L 3174.9998 211.66666 L 3201.4583 211.66666 L 3201.4583 211.66666 L 3201.4583 211.66666 L 3201.4583 185.20833 L 3201.4583 185.20833 L 3227.9165 185.20833 L 3227.9165 158.74998 L 3227.9165 158.74998 L 3254.3748 158.74998 L 3254.3748 158.74998 L 3254.3748 158.74998 L 3254.3748 132.29166 L 3254.3748 132.29166 L 3280.8333 158.74998 L 3307.2915 185.20833 L 3307.2915 185.20833 L 3307.2915 185.20833 L 3201.4583 370.41666 Q 3095.6248 529.1666 3095.6248 608.5416 L 3095.6248 687.9166 L 3095.6248 714.37494 L 3095.6248 740.8333 L 3122.0833 767.2916 L 3148.5415 793.74994 L 3148.5415 820.2083 L 3148.5415 846.6666 L 3174.9998 846.6666 L 3201.4583 846.6666 L 3227.9165 873.12494 L 3254.3748 899.5833 L 3307.2915 899.5833 L 3333.7498 899.5833 L 3360.2083 926.0416 L 3386.6665 926.0416 L 3386.6665 926.0416 Q 3386.6665 952.49994 3360.2083 952.49994 L 3307.2915 952.49994 L 3307.2915 978.95825 L 3307.2915 978.95825 L 3360.2083 1005.4166 Q 3413.1248 1031.875 3413.1248 1058.3333 L 3413.1248 1084.7916 L 3386.6665 1084.7916 Q 3360.2083 1058.3333 3307.2915 1031.875 Q 3254.3748 1005.4166 2963.3333 1005.4166 Q 2672.2915 1005.4166 2513.5415 1084.7916 Q 2381.2498 1164.1666 2328.3333 1349.3749 Q 2301.875 1508.1249 2301.875 1772.7083 L 2301.875 2037.2915 L 2354.7915 2037.2915 Q 2407.7083 2010.8333 2698.7498 2010.8333 Q 2989.7915 2010.8333 3254.3748 2010.8333 Q 3518.9583 1984.3749 3518.9583 2037.2915 Q 3545.4165 2090.2083 3783.5415 2090.2083 Q 4048.1248 2116.6665 4101.0415 2116.6665 L 4127.5 2116.6665 L 4153.958 2116.6665 L 4153.958 2116.6665 L 4153.958 2116.6665 L 4153.958 2116.6665 L 4153.958 2143.125 L 4153.958 2143.125 L 4180.4165 2143.125 L 4180.4165 2169.5833 L 4206.875 2169.5833 L 4233.333 2169.5833 L 4233.333 2196.0415 L 4206.875 2196.0415 L 4206.875 2222.5 L 4206.875 2275.4165 L 4233.333 2275.4165 L 4233.333 2275.4165 L 4233.333 2301.875 L 4206.875 2301.875 L 4206.875 2301.875 L 4206.875 2328.3333 L 4180.4165 2328.3333 L 4153.958 2328.3333 L 4153.958 2301.875 L 4153.958 2301.875 L 4127.5 2301.875 L 4127.5 2328.3333 L 4101.0415 2328.3333 Q 4074.583 2328.3333 4074.583 2354.7915 Q 4074.583 2381.2498 4048.1248 2381.2498 Q 3995.208 2381.2498 3809.9998 2434.1665 Q 3624.7915 2487.0833 3598.3333 2566.4583 Q 3571.8748 2672.2915 3571.8748 2698.7498 L 3518.9583 2751.6665 L 3518.9583 2804.5833 L 3518.9583 2857.4998 L 3571.8748 2857.4998 Q 3651.2498 2883.9583 3677.7083 2963.3333 Q 3730.6248 3016.2498 3889.3748 3016.2498 Q 4021.6665 3016.2498 4101.0415 3016.2498 L 4180.4165 3016.2498 L 4180.4165 3042.7083 L 4206.875 3042.7083 L 4206.875 3042.7083 L 4206.875 3069.1665 L 4233.333 3069.1665 L 4259.7915 3069.1665 L 4259.7915 3095.6248 L 4259.7915 3095.6248 L 4233.333 3122.0833 L 4233.333 3122.0833 L 4153.958 3122.0833 L 4048.1248 3122.0833 L 3889.3748 3148.5415 Q 3757.0833 3174.9998 2698.7498 3227.9165 Q 1640.4166 3280.8333 1084.7916 3333.7498 L 529.1666 3386.6665 L 529.1666 3386.6665 L 502.7083 3386.6665 L 502.7083 3386.6665 L 502.7083 3413.1248 L 502.7083 3413.1248 L 502.7083 3413.1248 L 476.24997 3333.7498 Q 449.79166 3254.3748 343.9583 2910.4165 Q 238.12498 2539.9998 211.66666 2539.9998 Q 185.20833 2539.9998 132.29166 2407.7083 L 79.37499 2275.4165 L 79.37499 2248.9583 L 79.37499 2222.5 L 52.916664 2169.5833 Q 26.458332 2143.125 26.458332 2063.75 L 26.458332 1957.9165 L 0.0 1931.4583 L 0.0 1904.9999 L 26.458332 1904.9999 L 52.916664 1904.9999 L 52.916664 1931.4583 L 79.37499 1957.9165 L 79.37499 1957.9165 L 79.37499 1957.9165 L 79.37499 1984.3749 L 79.37499 1984.3749 L 105.83333 1984.3749 L 105.83333 2010.8333 L 105.83333 2010.8333 L 132.29166 2010.8333 L 132.29166 2010.8333 L 132.29166 2010.8333 L 238.12498 2037.2915 Q 317.49997 2063.75 317.49997 2116.6665 Q 291.04166 2143.125 343.9583 2196.0415 Q 370.41666 2275.4165 502.7083 2275.4165 Q 608.5416 2275.4165 820.2083 2275.4165 Q 1058.3333 2328.3333 1058.3333 2301.875 L 1084.7916 2301.875 L 1084.7916 2354.7915 Q 1084.7916 2407.7083 1058.3333 2407.7083 Q 1031.875 2407.7083 1031.875 2434.1665 Q 1031.875 2460.6248 1217.0833 2487.0833 Q 1402.2916 2487.0833 1481.6666 2460.6248 Q 1534.5833 2434.1665 1561.0416 2434.1665 Q 1561.0416 2434.1665 1613.9583 2434.1665 L 1640.4166 2434.1665 L 1640.4166 2407.7083 L 1666.8749 2407.7083 L 1666.8749 2407.7083 L 1666.8749 2381.2498 L 1666.8749 2381.2498 L 1666.8749 2381.2498 L 1693.3333 2381.2498 L 1693.3333 2381.2498 L 1666.8749 2354.7915 L 1640.4166 2354.7915 L 1640.4166 2328.3333 L 1613.9583 2301.875 L 1613.9583 2301.875 L 1613.9583 2275.4165 L 1613.9583 2275.4165 L 1613.9583 2275.4165 L 1640.4166 2275.4165 L 1640.4166 2275.4165 L 1640.4166 2248.9583 L 1666.8749 2248.9583 L 1666.8749 2222.5 Q 1666.8749 2169.5833 1640.4166 2143.125 Q 1613.9583 2116.6665 1508.1249 2116.6665 Q 1428.7499 2116.6665 1402.2916 2063.75 L 1349.3749 2037.2915 L 1349.3749 2037.2915 L 1349.3749 2010.8333 L 1349.3749 2010.8333 L 1349.3749 2010.8333 L 1322.9166 1957.9165 L 1296.4583 1931.4583 L 1296.4583 1904.9999 L 1296.4583 1878.5416 L 1322.9166 1878.5416 L 1322.9166 1852.0833 L 1402.2916 1852.0833 Q 1481.6666 1852.0833 1508.1249 1825.6249 Q 1561.0416 1799.1666 1561.0416 1693.3333 Q 1561.0416 1561.0416 1534.5833 1481.6666 Q 1508.1249 1375.8333 1534.5833 1375.8333 Q 1561.0416 1349.3749 1613.9583 740.8333 L 1640.4166 132.29166 L 1666.8749 132.29166 L 1666.8749 105.83333 L 1719.7916 105.83333 L 1746.2499 105.83333 L 1799.1666 79.37499 Q 1852.0833 52.916664 1931.4583 52.916664 Q 2037.2915 52.916664 2143.125 52.916664 Q 2222.5 52.916664 2301.875 52.916664 Q 2354.7915 26.458332 2354.7915 52.916664 Q 2354.7915 79.37499 2513.5415 79.37499 Q 2672.2915 79.37499 2672.2915 52.916664 Q 2672.2915 26.458332 2698.7498 52.916664 Q 2725.2083 52.916664 2751.6665 79.37499 Q 2751.6665 105.83333 2778.1248 105.83333 Q 2831.0415 105.83333 2831.0415 79.37499 Q 2857.4998 52.916664 2989.7915 52.916664 Q 3095.6248 52.916664 3122.0833 52.916664 L 3148.5415 52.916664 L 3148.5415 26.458332 z" svg:height="34.13125mm" draw:style-name="style-362" svg:viewBox="0.0 0.0 4259.7915 3413.1248" svg:width="42.597916mm" svg:x="96.04375mm" svg:y="124.88332mm"/>
          <draw:path svg:d="M 105.83333 0.0 L 211.66666 0.0 L 396.87497 0.0 L 555.625 0.0 L 582.0833 0.0 Q 608.5416 0.0 608.5416 52.916664 L 608.5416 105.83333 L 608.5416 105.83333 L 582.0833 105.83333 L 555.625 105.83333 Q 555.625 105.83333 555.625 132.29166 L 555.625 132.29166 L 449.79166 132.29166 L 370.41666 132.29166 L 370.41666 132.29166 Q 370.41666 105.83333 396.87497 105.83333 Q 423.3333 52.916664 211.66666 52.916664 L 0.0 26.458332 L 0.0 26.458332 Q 0.0 0.0 105.83333 0.0 z" svg:height="1.3229166mm" draw:style-name="style-363" svg:viewBox="0.0 0.0 608.5416 132.29166" svg:width="6.0854163mm" svg:x="107.15624mm" svg:y="101.07083mm"/>
          <draw:path svg:d="M 0.0 26.458332 L 0.0 0.0 L 820.2083 0.0 L 1613.9583 0.0 L 1613.9583 79.37499 Q 1613.9583 158.74998 1746.2499 317.49997 Q 1878.5416 476.24997 1931.4583 502.7083 Q 1984.3749 529.1666 2010.8333 555.625 Q 2037.2915 582.0833 2090.2083 608.5416 Q 2143.125 634.99994 2143.125 634.99994 L 2143.125 634.99994 L 2143.125 317.49997 Q 2169.5833 0.0 2169.5833 0.0 L 2169.5833 0.0 L 2275.4165 0.0 L 2381.2498 0.0 L 2354.7915 317.49997 Q 2354.7915 634.99994 2301.875 873.12494 Q 2248.9583 1111.25 2222.5 1164.1666 Q 2196.0415 1269.9999 2143.125 1375.8333 Q 2116.6665 1481.6666 2143.125 1481.6666 Q 2196.0415 1481.6666 2169.5833 1746.2499 Q 2143.125 2010.8333 2196.0415 2275.4165 Q 2196.0415 2539.9998 2196.0415 2936.8748 Q 2143.125 3333.7498 2116.6665 3466.0415 Q 2090.2083 3598.3333 2090.2083 3809.9998 Q 2090.2083 4021.6665 2143.125 4101.0415 Q 2196.0415 4180.4165 2222.5 4365.625 Q 2248.9583 4550.833 2248.9583 5238.7495 L 2248.9583 5926.6665 L 2248.9583 5926.6665 L 2248.9583 5926.6665 L 2222.5 5873.7495 L 2196.0415 5847.2915 L 2196.0415 5820.833 L 2196.0415 5767.9165 L 2169.5833 5767.9165 L 2169.5833 5767.9165 L 2169.5833 5794.3745 L 2143.125 5794.3745 L 2143.125 5741.458 Q 2143.125 5688.5415 2090.2083 5556.2495 Q 2037.2915 5423.958 1984.3749 5397.4995 Q 1931.4583 5397.4995 1878.5416 5318.1245 Q 1852.0833 5265.208 1772.7083 5238.7495 L 1666.8749 5238.7495 L 1666.8749 5212.2915 L 1666.8749 5212.2915 L 1640.4166 5212.2915 L 1640.4166 5185.833 L 1640.4166 5185.833 L 1613.9583 5185.833 L 1613.9583 5185.833 L 1613.9583 5185.833 L 1613.9583 5159.3745 L 1613.9583 5159.3745 L 1640.4166 5159.3745 L 1640.4166 5132.9165 L 1640.4166 5132.9165 L 1666.8749 5132.9165 L 1666.8749 5106.458 L 1666.8749 5079.9995 L 1772.7083 5053.5415 Q 1852.0833 5027.083 1878.5416 4947.708 Q 1904.9999 4868.333 1957.9165 4841.8745 Q 1984.3749 4815.4165 1984.3749 4762.4995 Q 1957.9165 4709.583 1931.4583 4709.583 Q 1904.9999 4709.583 1852.0833 4603.75 Q 1825.6249 4497.9165 1825.6249 4365.625 Q 1878.5416 4233.333 1878.5416 4233.333 Q 1878.5416 4259.7915 1931.4583 4233.333 Q 1931.4583 4180.4165 1957.9165 4021.6665 L 1957.9165 3889.3748 L 1931.4583 3889.3748 L 1904.9999 3915.833 L 1904.9999 3915.833 Q 1878.5416 3915.833 1852.0833 3915.833 Q 1825.6249 3942.2915 1825.6249 3968.7498 L 1825.6249 3995.208 L 1799.1666 3995.208 L 1799.1666 3968.7498 L 1799.1666 3968.7498 L 1772.7083 3968.7498 L 1772.7083 3968.7498 L 1772.7083 3968.7498 L 1772.7083 3942.2915 L 1772.7083 3942.2915 L 1746.2499 3942.2915 L 1746.2499 3968.7498 L 1746.2499 3968.7498 L 1719.7916 3968.7498 L 1719.7916 3942.2915 L 1719.7916 3915.833 L 1772.7083 3915.833 Q 1825.6249 3915.833 1852.0833 3889.3748 Q 1878.5416 3889.3748 1878.5416 3809.9998 Q 1852.0833 3704.1665 1825.6249 3704.1665 Q 1772.7083 3677.7083 1772.7083 3598.3333 Q 1772.7083 3545.4165 1719.7916 3492.4998 Q 1693.3333 3439.5833 1666.8749 3227.9165 Q 1666.8749 3016.2498 1613.9583 2936.8748 L 1587.4999 2857.4998 L 1508.1249 2857.4998 Q 1455.2083 2857.4998 1455.2083 2831.0415 Q 1455.2083 2831.0415 1402.2916 2831.0415 Q 1349.3749 2831.0415 1349.3749 2857.4998 Q 1322.9166 2910.4165 1243.5416 2910.4165 L 1190.6249 2963.3333 L 1164.1666 2936.8748 Q 1137.7083 2910.4165 1137.7083 2910.4165 L 1111.25 2910.4165 L 1084.7916 2936.8748 L 1058.3333 2963.3333 L 1031.875 2963.3333 L 978.95825 2963.3333 L 978.95825 2936.8748 L 978.95825 2936.8748 L 1005.4166 2936.8748 L 1005.4166 2910.4165 L 1005.4166 2910.4165 Q 1031.875 2910.4165 1058.3333 2883.9583 Q 1084.7916 2857.4998 1058.3333 2804.5833 Q 1031.875 2751.6665 1031.875 2778.1248 Q 1005.4166 2804.5833 978.95825 2725.2083 Q 978.95825 2672.2915 873.12494 2645.8333 Q 793.74994 2645.8333 767.2916 2672.2915 Q 767.2916 2698.7498 740.8333 2698.7498 Q 714.37494 2698.7498 714.37494 2645.8333 Q 740.8333 2619.3748 714.37494 2619.3748 Q 687.9166 2619.3748 687.9166 2645.8333 L 661.4583 2672.2915 L 608.5416 2381.2498 Q 555.625 2063.75 502.7083 2010.8333 Q 449.79166 1984.3749 449.79166 1957.9165 Q 449.79166 1904.9999 502.7083 1852.0833 Q 555.625 1799.1666 582.0833 1746.2499 Q 582.0833 1719.7916 608.5416 1719.7916 Q 634.99994 1719.7916 634.99994 1693.3333 Q 634.99994 1666.8749 714.37494 1640.4166 Q 820.2083 1587.4999 820.2083 1534.5833 Q 820.2083 1508.1249 820.2083 1481.6666 L 820.2083 1428.7499 L 820.2083 1428.7499 Q 820.2083 1402.2916 820.2083 1375.8333 L 793.74994 1375.8333 L 793.74994 1375.8333 Q 767.2916 1349.3749 767.2916 1349.3749 L 767.2916 1349.3749 L 767.2916 1349.3749 Q 767.2916 1322.9166 714.37494 1322.9166 L 634.99994 1322.9166 L 634.99994 1296.4583 Q 608.5416 1269.9999 608.5416 1137.7083 Q 582.0833 1005.4166 555.625 1005.4166 Q 529.1666 1005.4166 502.7083 873.12494 Q 502.7083 767.2916 449.79166 740.8333 Q 423.3333 740.8333 396.87497 661.4583 Q 343.9583 582.0833 264.5833 529.1666 Q 185.20833 502.7083 158.74998 423.3333 Q 132.29166 370.41666 79.37499 343.9583 Q 26.458332 317.49997 26.458332 264.5833 Q 26.458332 264.5833 26.458332 158.74998 Q 0.0 52.916664 0.0 26.458332 z" svg:height="59.266663mm" draw:style-name="style-364" svg:viewBox="0.0 0.0 2381.2498 5926.6665" svg:width="23.812498mm" svg:x="258.4979mm" svg:y="0.0mm"/>
          <draw:path svg:d="M 0.0 52.916664 Q 0.0 -26.458332 52.916664 0.0 Q 105.83333 0.0 105.83333 52.916664 Q 105.83333 132.29166 52.916664 105.83333 Q 0.0 105.83333 0.0 52.916664 z" svg:height="1.0583333mm" draw:style-name="style-365" svg:viewBox="0.0 0.0 105.83333 105.83333" svg:width="1.0583333mm" svg:x="196.84999mm" svg:y="223.5729mm"/>
          <draw:path svg:d="M 0.0 26.458332 Q 0.0 -26.458332 105.83333 0.0 Q 185.20833 26.458332 211.66666 105.83333 Q 264.5833 185.20833 185.20833 158.74998 Q 105.83333 132.29166 52.916664 79.37499 Q 0.0 52.916664 0.0 26.458332 z" svg:height="1.5874999mm" draw:style-name="style-366" svg:viewBox="0.0 0.0 211.66666 158.74998" svg:width="2.1166666mm" svg:x="213.78333mm" svg:y="160.60208mm"/>
          <draw:path svg:d="M 476.24997 0.0 L 502.7083 0.0 L 502.7083 26.458332 Q 502.7083 52.916664 476.24997 52.916664 Q 449.79166 52.916664 449.79166 79.37499 Q 449.79166 105.83333 476.24997 105.83333 Q 502.7083 105.83333 502.7083 132.29166 L 502.7083 132.29166 L 449.79166 132.29166 L 370.41666 132.29166 L 343.9583 132.29166 Q 317.49997 105.83333 158.74998 105.83333 L 0.0 105.83333 L 0.0 52.916664 Q 0.0 26.458332 132.29166 0.0 Q 238.12498 0.0 343.9583 0.0 Q 449.79166 26.458332 449.79166 26.458332 Q 449.79166 0.0 476.24997 0.0 z" svg:height="1.3229166mm" draw:style-name="style-367" svg:viewBox="0.0 0.0 502.7083 132.29166" svg:width="5.027083mm" svg:x="128.85208mm" svg:y="209.54999mm"/>
          <draw:path svg:d="M 2169.5833 26.458332 L 2169.5833 26.458332 L 2196.0415 0.0 L 2196.0415 0.0 L 2196.0415 0.0 L 2222.5 0.0 L 2196.0415 79.37499 Q 2196.0415 132.29166 2143.125 185.20833 Q 2090.2083 238.12498 2037.2915 317.49997 Q 2010.8333 396.87497 1984.3749 423.3333 Q 1984.3749 449.79166 1931.4583 502.7083 Q 1904.9999 555.625 1904.9999 582.0833 Q 1878.5416 582.0833 1878.5416 582.0833 L 1878.5416 608.5416 L 1878.5416 608.5416 L 1878.5416 608.5416 L 1878.5416 661.4583 L 1878.5416 740.8333 L 1878.5416 740.8333 L 1878.5416 767.2916 L 1878.5416 767.2916 L 1878.5416 767.2916 L 1904.9999 767.2916 L 1904.9999 767.2916 L 1931.4583 793.74994 L 1984.3749 820.2083 L 1984.3749 820.2083 L 1984.3749 820.2083 L 1931.4583 820.2083 Q 1852.0833 820.2083 1825.6249 767.2916 L 1825.6249 687.9166 L 1799.1666 687.9166 L 1772.7083 661.4583 L 1772.7083 661.4583 L 1772.7083 661.4583 L 1746.2499 740.8333 Q 1719.7916 820.2083 1693.3333 846.6666 Q 1666.8749 846.6666 1666.8749 873.12494 Q 1666.8749 899.5833 1640.4166 926.0416 Q 1613.9583 926.0416 1613.9583 926.0416 L 1613.9583 926.0416 L 1613.9583 952.49994 L 1613.9583 952.49994 L 1640.4166 978.95825 L 1640.4166 1005.4166 L 1613.9583 1005.4166 L 1587.4999 1005.4166 L 1587.4999 1031.875 L 1587.4999 1084.7916 L 1561.0416 1084.7916 L 1534.5833 1084.7916 L 1534.5833 1031.875 L 1561.0416 978.95825 L 1561.0416 978.95825 Q 1561.0416 952.49994 1534.5833 873.12494 Q 1508.1249 793.74994 1402.2916 767.2916 Q 1296.4583 714.37494 1243.5416 661.4583 Q 1190.6249 608.5416 1111.25 555.625 Q 1031.875 529.1666 952.49994 502.7083 Q 873.12494 449.79166 634.99994 502.7083 Q 396.87497 555.625 238.12498 555.625 L 79.37499 555.625 L 79.37499 555.625 L 79.37499 555.625 L 105.83333 555.625 L 105.83333 555.625 L 105.83333 529.1666 L 132.29166 529.1666 L 132.29166 502.7083 L 132.29166 502.7083 L 105.83333 502.7083 L 105.83333 502.7083 L 132.29166 476.24997 L 158.74998 449.79166 L 185.20833 449.79166 L 211.66666 449.79166 L 185.20833 423.3333 L 158.74998 396.87497 L 158.74998 396.87497 L 132.29166 396.87497 L 132.29166 396.87497 L 132.29166 396.87497 L 105.83333 370.41666 L 79.37499 343.9583 L 26.458332 343.9583 L 0.0 343.9583 L 0.0 343.9583 L 0.0 343.9583 L 396.87497 291.04166 Q 820.2083 238.12498 873.12494 238.12498 Q 926.0416 185.20833 1402.2916 132.29166 Q 1852.0833 79.37499 1984.3749 79.37499 L 2090.2083 79.37499 L 2116.6665 52.916664 L 2143.125 26.458332 L 2143.125 26.458332 L 2143.125 26.458332 L 2169.5833 26.458332 z" svg:height="10.847916mm" draw:style-name="style-368" svg:viewBox="0.0 0.0 2222.5 1084.7916" svg:width="22.224998mm" svg:x="214.57707mm" svg:y="164.8354mm"/>
          <draw:path svg:d="M 79.37499 105.83333 L 79.37499 0.0 L 105.83333 0.0 Q 132.29166 0.0 132.29166 52.916664 Q 158.74998 79.37499 291.04166 132.29166 Q 449.79166 132.29166 529.1666 238.12498 Q 608.5416 343.9583 714.37494 291.04166 Q 820.2083 291.04166 926.0416 185.20833 Q 1005.4166 132.29166 1084.7916 132.29166 Q 1190.6249 132.29166 1243.5416 158.74998 L 1269.9999 158.74998 L 1349.3749 396.87497 Q 1402.2916 608.5416 1349.3749 634.99994 Q 1296.4583 661.4583 1269.9999 714.37494 Q 1243.5416 767.2916 1164.1666 846.6666 Q 1084.7916 899.5833 1084.7916 926.0416 Q 1084.7916 978.95825 1137.7083 1084.7916 Q 1190.6249 1217.0833 1190.6249 1243.5416 L 1190.6249 1296.4583 L 1217.0833 1296.4583 L 1217.0833 1296.4583 L 1217.0833 1322.9166 L 1243.5416 1322.9166 L 1243.5416 1349.3749 L 1243.5416 1375.8333 L 1269.9999 1375.8333 L 1269.9999 1402.2916 L 1269.9999 1402.2916 L 1296.4583 1402.2916 L 1296.4583 1428.7499 L 1296.4583 1455.2083 L 1322.9166 1455.2083 L 1322.9166 1455.2083 L 1322.9166 1455.2083 L 1322.9166 1455.2083 L 1322.9166 1481.6666 L 1349.3749 1481.6666 L 1349.3749 1481.6666 L 1349.3749 1508.1249 L 1349.3749 1508.1249 L 1349.3749 1508.1249 L 1375.8333 1508.1249 L 1375.8333 1534.5833 L 1349.3749 1534.5833 L 1322.9166 1561.0416 L 1322.9166 1561.0416 L 1322.9166 1561.0416 L 1296.4583 1561.0416 L 1269.9999 1561.0416 L 1269.9999 1508.1249 L 1243.5416 1481.6666 L 1243.5416 1481.6666 L 1243.5416 1455.2083 L 1243.5416 1455.2083 L 1243.5416 1455.2083 L 1217.0833 1455.2083 L 1217.0833 1455.2083 L 1217.0833 1428.7499 L 1190.6249 1428.7499 L 1190.6249 1428.7499 Q 1190.6249 1402.2916 1058.3333 1322.9166 L 926.0416 1217.0833 L 926.0416 1217.0833 L 926.0416 1190.6249 L 873.12494 1190.6249 L 820.2083 1190.6249 L 793.74994 1217.0833 L 767.2916 1243.5416 L 793.74994 1243.5416 Q 820.2083 1243.5416 820.2083 1296.4583 L 820.2083 1349.3749 L 846.6666 1375.8333 L 846.6666 1402.2916 L 820.2083 1402.2916 L 793.74994 1402.2916 L 793.74994 1375.8333 Q 767.2916 1349.3749 767.2916 1349.3749 Q 767.2916 1322.9166 687.9166 1296.4583 L 608.5416 1269.9999 L 608.5416 1296.4583 Q 608.5416 1322.9166 582.0833 1349.3749 L 555.625 1375.8333 L 555.625 1402.2916 L 555.625 1455.2083 L 529.1666 1455.2083 L 502.7083 1455.2083 L 502.7083 1481.6666 L 502.7083 1481.6666 L 476.24997 1481.6666 L 476.24997 1508.1249 L 449.79166 1508.1249 L 423.3333 1508.1249 L 423.3333 1508.1249 L 449.79166 1481.6666 L 449.79166 1481.6666 L 449.79166 1455.2083 L 449.79166 1455.2083 L 449.79166 1455.2083 L 476.24997 1455.2083 L 476.24997 1455.2083 L 476.24997 1428.7499 L 502.7083 1428.7499 L 502.7083 1428.7499 L 502.7083 1402.2916 L 502.7083 1402.2916 L 502.7083 1402.2916 L 529.1666 1349.3749 L 555.625 1322.9166 L 555.625 1243.5416 L 555.625 1164.1666 L 529.1666 1164.1666 L 529.1666 1137.7083 L 476.24997 1137.7083 Q 423.3333 1137.7083 396.87497 1137.7083 Q 396.87497 1111.25 343.9583 1084.7916 Q 291.04166 1084.7916 291.04166 1058.3333 Q 264.5833 1031.875 185.20833 1031.875 Q 132.29166 1058.3333 132.29166 1031.875 Q 132.29166 1005.4166 158.74998 1005.4166 Q 185.20833 1005.4166 185.20833 978.95825 Q 185.20833 952.49994 132.29166 952.49994 L 79.37499 926.0416 L 52.916664 926.0416 L 26.458332 926.0416 L 79.37499 899.5833 Q 132.29166 899.5833 132.29166 740.8333 Q 132.29166 582.0833 185.20833 449.79166 L 211.66666 317.49997 L 185.20833 343.9583 Q 132.29166 343.9583 158.74998 370.41666 Q 158.74998 396.87497 132.29166 396.87497 L 105.83333 396.87497 L 105.83333 370.41666 L 79.37499 343.9583 L 79.37499 343.9583 L 79.37499 343.9583 L 26.458332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79.37499 211.66666 Q 79.37499 211.66666 79.37499 105.83333 z" svg:height="15.610415mm" draw:style-name="style-369" svg:viewBox="0.0 0.0 1375.8333 1561.0416" svg:width="13.758332mm" svg:x="19.314583mm" svg:y="102.393745mm"/>
          <draw:path svg:d="M 52.916664 343.9583 L 0.0 343.9583 L 0.0 317.49997 L 0.0 317.49997 L 0.0 132.29166 Q 0.0 -26.458332 132.29166 0.0 Q 238.12498 26.458332 264.5833 132.29166 Q 264.5833 264.5833 264.5833 291.04166 Q 238.12498 343.9583 211.66666 317.49997 Q 158.74998 317.49997 158.74998 291.04166 Q 158.74998 238.12498 132.29166 211.66666 Q 105.83333 185.20833 105.83333 264.5833 Q 105.83333 343.9583 52.916664 343.9583 z" svg:height="3.439583mm" draw:style-name="style-370" svg:viewBox="0.0 0.0 264.5833 343.9583" svg:width="2.6458333mm" svg:x="206.37498mm" svg:y="235.74374mm"/>
          <draw:path svg:d="M 26.458332 26.458332 L 26.458332 0.0 L 105.83333 26.458332 Q 158.74998 52.916664 317.49997 26.458332 Q 476.24997 26.458332 502.7083 26.458332 L 502.7083 26.458332 L 502.7083 26.458332 Q 502.7083 52.916664 529.1666 52.916664 L 529.1666 52.916664 L 661.4583 52.916664 Q 793.74994 52.916664 899.5833 79.37499 L 978.95825 79.37499 L 978.95825 79.37499 Q 978.95825 105.83333 1005.4166 105.83333 L 1031.875 105.83333 L 1031.875 132.29166 L 1005.4166 132.29166 L 1005.4166 158.74998 L 1005.4166 158.74998 L 899.5833 158.74998 L 767.2916 158.74998 L 767.2916 211.66666 Q 740.8333 238.12498 767.2916 264.5833 L 767.2916 264.5833 L 767.2916 264.5833 Q 767.2916 264.5833 740.8333 291.04166 Q 714.37494 291.04166 714.37494 264.5833 Q 687.9166 238.12498 661.4583 264.5833 L 634.99994 264.5833 L 634.99994 238.12498 Q 634.99994 211.66666 661.4583 211.66666 Q 661.4583 211.66666 370.41666 185.20833 L 105.83333 158.74998 L 79.37499 158.74998 L 79.37499 158.74998 L 79.37499 185.20833 L 52.916664 185.20833 L 52.916664 185.20833 L 52.916664 211.66666 L 26.458332 211.66666 L 0.0 211.66666 L 0.0 211.66666 L 0.0 185.20833 L 0.0 158.74998 L 0.0 158.74998 L 26.458332 158.74998 L 26.458332 158.74998 L 26.458332 158.74998 L 26.458332 158.74998 L 52.916664 132.29166 Q 79.37499 132.29166 79.37499 105.83333 Q 79.37499 52.916664 52.916664 52.916664 Q 26.458332 52.916664 26.458332 26.458332 z" svg:height="2.9104166mm" draw:style-name="style-371" svg:viewBox="0.0 0.0 1031.875 291.04166" svg:width="10.318749mm" svg:x="127.52916mm" svg:y="206.90416mm"/>
          <draw:path svg:d="M 343.9583 0.0 L 370.41666 0.0 L 370.41666 79.37499 Q 370.41666 185.20833 370.41666 185.20833 L 370.41666 185.20833 L 317.49997 185.20833 Q 264.5833 185.20833 264.5833 238.12498 Q 264.5833 264.5833 238.12498 317.49997 L 211.66666 370.41666 L 211.66666 396.87497 L 211.66666 449.79166 L 185.20833 449.79166 L 185.20833 449.79166 L 185.20833 476.24997 L 158.74998 476.24997 L 158.74998 502.7083 L 158.74998 555.625 L 105.83333 555.625 Q 79.37499 555.625 52.916664 529.1666 L 26.458332 529.1666 L 26.458332 502.7083 Q 0.0 502.7083 0.0 449.79166 Q 0.0 370.41666 26.458332 317.49997 Q 52.916664 264.5833 185.20833 185.20833 Q 317.49997 79.37499 317.49997 26.458332 Q 317.49997 0.0 343.9583 0.0 z" svg:height="5.5562496mm" draw:style-name="style-372" svg:viewBox="0.0 0.0 370.41666 555.625" svg:width="3.7041664mm" svg:x="66.14583mm" svg:y="133.0854mm"/>
          <draw:path svg:d="M 105.83333 52.916664 L 158.74998 0.0 L 158.74998 0.0 Q 158.74998 26.458332 158.74998 26.458332 L 185.20833 26.458332 L 185.20833 26.458332 Q 185.20833 26.458332 211.66666 52.916664 L 211.66666 52.916664 L 264.5833 158.74998 Q 317.49997 238.12498 370.41666 317.49997 Q 449.79166 396.87497 529.1666 449.79166 Q 582.0833 529.1666 608.5416 529.1666 L 608.5416 529.1666 L 634.99994 1508.1249 Q 634.99994 2460.6248 687.9166 2513.5415 Q 714.37494 2566.4583 740.8333 2566.4583 Q 767.2916 2566.4583 767.2916 2513.5415 Q 793.74994 2487.0833 793.74994 2487.0833 L 793.74994 2487.0833 L 793.74994 2725.2083 L 793.74994 2989.7915 L 582.0833 2989.7915 L 343.9583 2989.7915 L 343.9583 2989.7915 L 317.49997 2963.3333 L 317.49997 2936.8748 L 317.49997 2910.4165 L 211.66666 2910.4165 Q 132.29166 2883.9583 105.83333 2698.7498 L 105.83333 2513.5415 L 105.83333 2381.2498 Q 105.83333 2248.9583 79.37499 2196.0415 Q 52.916664 2169.5833 52.916664 1931.4583 Q 52.916664 1719.7916 52.916664 1693.3333 Q 0.0 1666.8749 0.0 1508.1249 Q -26.458332 1322.9166 26.458332 1349.3749 Q 79.37499 1349.3749 105.83333 1296.4583 Q 105.83333 1217.0833 105.83333 1031.875 Q 79.37499 873.12494 52.916664 873.12494 Q 26.458332 873.12494 0.0 793.74994 L 0.0 714.37494 L 0.0 714.37494 L 0.0 714.37494 L 26.458332 687.9166 L 26.458332 661.4583 L 52.916664 661.4583 L 79.37499 661.4583 L 105.83333 687.9166 L 132.29166 687.9166 L 132.29166 661.4583 L 105.83333 634.99994 L 105.83333 555.625 Q 105.83333 502.7083 158.74998 502.7083 Q 185.20833 502.7083 132.29166 291.04166 Q 105.83333 105.83333 105.83333 52.916664 z M 158.74998 132.29166 Q 158.74998 132.29166 158.74998 105.83333 Q 158.74998 105.83333 158.74998 132.29166 Q 158.74998 132.29166 158.74998 132.29166 z" svg:height="29.897915mm" draw:style-name="style-373" svg:viewBox="0.0 0.0 793.74994 2989.7915" svg:width="7.9374995mm" svg:x="275.16666mm" svg:y="217.2229mm"/>
          <draw:path svg:d="M 952.49994 0.0 L 952.49994 0.0 L 978.95825 0.0 L 1005.4166 0.0 L 1058.3333 26.458332 Q 1111.25 52.916664 1137.7083 158.74998 Q 1164.1666 238.12498 1164.1666 343.9583 Q 1164.1666 449.79166 1111.25 476.24997 Q 1058.3333 529.1666 1058.3333 555.625 L 1058.3333 582.0833 L 1058.3333 582.0833 Q 1031.875 582.0833 1031.875 608.5416 L 1031.875 608.5416 L 1005.4166 608.5416 Q 1005.4166 634.99994 1005.4166 634.99994 L 1005.4166 634.99994 L 1005.4166 634.99994 L 1005.4166 661.4583 L 1005.4166 661.4583 Q 978.95825 687.9166 978.95825 687.9166 L 978.95825 687.9166 L 952.49994 687.9166 Q 952.49994 687.9166 952.49994 714.37494 L 952.49994 714.37494 L 926.0416 714.37494 Q 899.5833 740.8333 846.6666 793.74994 Q 793.74994 846.6666 687.9166 1005.4166 L 555.625 1190.6249 L 529.1666 1190.6249 Q 529.1666 1217.0833 529.1666 1217.0833 L 529.1666 1217.0833 L 529.1666 1217.0833 Q 529.1666 1243.5416 423.3333 1322.9166 L 343.9583 1402.2916 L 317.49997 1402.2916 Q 291.04166 1428.7499 264.5833 1428.7499 L 238.12498 1428.7499 L 238.12498 1455.2083 L 211.66666 1455.2083 L 211.66666 1455.2083 L 211.66666 1481.6666 L 185.20833 1481.6666 L 158.74998 1481.6666 L 158.74998 1508.1249 L 158.74998 1534.5833 L 158.74998 1481.6666 L 158.74998 1455.2083 L 158.74998 1428.7499 Q 158.74998 1375.8333 158.74998 1322.9166 L 158.74998 1296.4583 L 158.74998 1296.4583 L 158.74998 1269.9999 L 158.74998 1269.9999 L 158.74998 1269.9999 L 132.29166 1269.9999 Q 132.29166 1269.9999 105.83333 1296.4583 L 79.37499 1296.4583 L 79.37499 1322.9166 L 79.37499 1349.3749 L 52.916664 1349.3749 L 26.458332 1349.3749 L 26.458332 1322.9166 L 0.0 1296.4583 L 0.0 1296.4583 L 0.0 1269.9999 L 0.0 1269.9999 L 26.458332 1269.9999 L 52.916664 1269.9999 L 79.37499 1269.9999 L 105.83333 1243.5416 L 105.83333 1243.5416 L 105.83333 1243.5416 Q 105.83333 1243.5416 132.29166 1217.0833 L 132.29166 1217.0833 L 158.74998 1190.6249 Q 185.20833 1164.1666 264.5833 1137.7083 Q 317.49997 1137.7083 317.49997 1111.25 L 317.49997 1084.7916 L 317.49997 1084.7916 Q 317.49997 1058.3333 291.04166 952.49994 Q 264.5833 820.2083 264.5833 582.0833 L 264.5833 370.41666 L 264.5833 264.5833 Q 291.04166 158.74998 449.79166 158.74998 Q 634.99994 132.29166 634.99994 132.29166 Q 687.9166 132.29166 714.37494 79.37499 Q 767.2916 52.916664 846.6666 26.458332 Q 952.49994 0.0 952.49994 0.0 z" svg:height="15.345833mm" draw:style-name="style-374" svg:viewBox="0.0 0.0 1164.1666 1534.5833" svg:width="11.641666mm" svg:x="223.30832mm" svg:y="102.658325mm"/>
          <draw:path svg:d="M 238.12498 291.04166 L 238.12498 317.49997 L 132.29166 423.3333 Q 52.916664 555.625 26.458332 555.625 L 26.458332 555.625 L 26.458332 555.625 Q 26.458332 555.625 0.0 476.24997 L 0.0 396.87497 L 26.458332 396.87497 Q 26.458332 396.87497 26.458332 370.41666 L 26.458332 370.41666 L 26.458332 343.9583 Q 26.458332 343.9583 52.916664 291.04166 Q 79.37499 264.5833 158.74998 132.29166 L 238.12498 26.458332 L 291.04166 0.0 Q 317.49997 -26.458332 317.49997 79.37499 Q 291.04166 158.74998 291.04166 211.66666 Q 238.12498 264.5833 238.12498 291.04166 z" svg:height="5.5562496mm" draw:style-name="style-375" svg:viewBox="0.0 0.0 317.49997 555.625" svg:width="3.1749997mm" svg:x="69.58541mm" svg:y="129.38124mm"/>
          <draw:path svg:d="M 132.29166 132.29166 L 0.0 26.458332 L 79.37499 0.0 L 132.29166 0.0 L 132.29166 0.0 L 158.74998 0.0 L 238.12498 0.0 L 317.49997 26.458332 L 317.49997 26.458332 L 343.9583 26.458332 L 343.9583 26.458332 L 343.9583 26.458332 L 343.9583 52.916664 L 343.9583 52.916664 L 343.9583 132.29166 L 343.9583 185.20833 L 343.9583 185.20833 L 343.9583 185.20833 L 370.41666 185.20833 L 396.87497 185.20833 L 396.87497 185.20833 L 396.87497 185.20833 L 423.3333 185.20833 L 423.3333 185.20833 L 423.3333 158.74998 Q 449.79166 158.74998 555.625 79.37499 L 661.4583 0.0 L 687.9166 0.0 L 687.9166 26.458332 L 714.37494 26.458332 Q 740.8333 26.458332 767.2916 79.37499 Q 767.2916 105.83333 793.74994 132.29166 L 820.2083 158.74998 L 820.2083 185.20833 L 820.2083 211.66666 L 846.6666 211.66666 L 846.6666 238.12498 L 846.6666 238.12498 L 873.12494 238.12498 L 873.12494 291.04166 L 873.12494 317.49997 L 873.12494 317.49997 L 873.12494 343.9583 L 873.12494 343.9583 L 873.12494 343.9583 L 846.6666 343.9583 L 846.6666 343.9583 L 846.6666 370.41666 L 820.2083 370.41666 L 820.2083 370.41666 L 820.2083 396.87497 L 767.2916 396.87497 Q 687.9166 396.87497 608.5416 396.87497 Q 502.7083 370.41666 502.7083 396.87497 Q 502.7083 423.3333 449.79166 396.87497 L 396.87497 396.87497 L 396.87497 370.41666 L 396.87497 370.41666 L 370.41666 370.41666 L 370.41666 343.9583 L 370.41666 343.9583 L 343.9583 343.9583 L 343.9583 343.9583 L 343.9583 343.9583 L 343.9583 317.49997 L 343.9583 317.49997 L 317.49997 343.9583 L 317.49997 396.87497 L 317.49997 396.87497 Q 291.04166 396.87497 291.04166 343.9583 Q 238.12498 264.5833 132.29166 132.29166 z" svg:height="3.9687498mm" draw:style-name="style-376" svg:viewBox="0.0 0.0 873.12494 396.87497" svg:width="8.73125mm" svg:x="14.552083mm" svg:y="135.20207mm"/>
          <draw:path svg:d="M 79.37499 52.916664 L 0.0 0.0 L 449.79166 26.458332 Q 873.12494 52.916664 1031.875 26.458332 L 1190.6249 26.458332 L 1137.7083 79.37499 Q 1084.7916 132.29166 1111.25 158.74998 L 1137.7083 185.20833 L 1137.7083 185.20833 L 1137.7083 211.66666 L 1137.7083 211.66666 L 1137.7083 211.66666 L 1164.1666 211.66666 L 1164.1666 211.66666 L 1164.1666 238.12498 L 1137.7083 238.12498 L 1137.7083 264.5833 L 1137.7083 291.04166 L 1111.25 291.04166 Q 1084.7916 264.5833 1031.875 264.5833 Q 1005.4166 264.5833 1005.4166 264.5833 Q 978.95825 238.12498 899.5833 211.66666 Q 793.74994 211.66666 820.2083 238.12498 Q 820.2083 264.5833 661.4583 317.49997 Q 529.1666 370.41666 502.7083 317.49997 Q 476.24997 291.04166 423.3333 317.49997 Q 370.41666 317.49997 264.5833 343.9583 L 158.74998 370.41666 L 158.74998 343.9583 L 158.74998 317.49997 L 132.29166 317.49997 L 105.83333 317.49997 L 105.83333 291.04166 Q 132.29166 264.5833 132.29166 264.5833 Q 132.29166 238.12498 132.29166 185.20833 L 105.83333 158.74998 L 105.83333 132.29166 L 105.83333 132.29166 L 132.29166 132.29166 Q 158.74998 132.29166 158.74998 105.83333 Q 132.29166 79.37499 79.37499 52.916664 z" svg:height="3.7041664mm" draw:style-name="style-377" svg:viewBox="0.0 0.0 1190.6249 370.41666" svg:width="11.906249mm" svg:x="171.18541mm" svg:y="239.18332mm"/>
          <draw:path svg:d="M 264.5833 0.0 L 291.04166 0.0 L 396.87497 52.916664 Q 476.24997 105.83333 502.7083 105.83333 L 502.7083 132.29166 L 502.7083 132.29166 L 529.1666 132.29166 L 529.1666 132.29166 L 529.1666 132.29166 L 529.1666 158.74998 L 529.1666 158.74998 L 529.1666 185.20833 L 529.1666 211.66666 L 529.1666 211.66666 L 529.1666 238.12498 L 502.7083 238.12498 L 476.24997 238.12498 L 423.3333 264.5833 L 396.87497 291.04166 L 370.41666 291.04166 L 343.9583 291.04166 L 317.49997 317.49997 Q 291.04166 343.9583 158.74998 370.41666 L 52.916664 396.87497 L 26.458332 396.87497 L 0.0 396.87497 L 0.0 396.87497 Q 0.0 396.87497 26.458332 396.87497 L 26.458332 396.87497 L 26.458332 370.41666 L 52.916664 370.41666 L 52.916664 343.9583 L 52.916664 317.49997 L 52.916664 317.49997 Q 79.37499 291.04166 79.37499 291.04166 L 79.37499 291.04166 L 105.83333 291.04166 Q 105.83333 291.04166 132.29166 264.5833 Q 158.74998 264.5833 158.74998 238.12498 Q 158.74998 211.66666 105.83333 185.20833 Q 79.37499 185.20833 52.916664 132.29166 L 52.916664 52.916664 L 79.37499 52.916664 L 105.83333 26.458332 L 158.74998 26.458332 Q 238.12498 26.458332 264.5833 0.0 z" svg:height="3.9687498mm" draw:style-name="style-378" svg:viewBox="0.0 0.0 529.1666 396.87497" svg:width="5.2916665mm" svg:x="94.19166mm" svg:y="107.15624mm"/>
          <draw:path svg:d="M 555.625 52.916664 L 582.0833 52.916664 L 582.0833 79.37499 L 608.5416 105.83333 L 608.5416 105.83333 L 608.5416 132.29166 L 608.5416 132.29166 L 634.99994 132.29166 L 634.99994 396.87497 Q 608.5416 661.4583 608.5416 714.37494 L 608.5416 740.8333 L 582.0833 767.2916 L 555.625 793.74994 L 555.625 820.2083 L 555.625 846.6666 L 555.625 846.6666 Q 529.1666 873.12494 529.1666 873.12494 L 529.1666 873.12494 L 502.7083 873.12494 Q 502.7083 873.12494 423.3333 952.49994 Q 343.9583 1031.875 238.12498 1031.875 L 105.83333 1058.3333 L 79.37499 1058.3333 L 26.458332 1031.875 L 26.458332 1031.875 L 26.458332 1031.875 L 0.0 1031.875 L 0.0 1031.875 L 0.0 1005.4166 L 26.458332 1005.4166 L 26.458332 1005.4166 L 26.458332 978.95825 L 79.37499 978.95825 L 105.83333 978.95825 L 132.29166 952.49994 L 158.74998 926.0416 L 211.66666 899.5833 Q 264.5833 873.12494 291.04166 846.6666 L 291.04166 846.6666 L 291.04166 846.6666 Q 291.04166 846.6666 317.49997 820.2083 L 317.49997 820.2083 L 317.49997 820.2083 Q 343.9583 820.2083 317.49997 793.74994 L 317.49997 767.2916 L 317.49997 767.2916 Q 291.04166 740.8333 343.9583 661.4583 Q 370.41666 555.625 317.49997 555.625 Q 264.5833 555.625 264.5833 502.7083 Q 264.5833 476.24997 238.12498 476.24997 Q 185.20833 476.24997 185.20833 396.87497 L 211.66666 317.49997 L 211.66666 317.49997 Q 238.12498 317.49997 238.12498 291.04166 L 238.12498 291.04166 L 238.12498 291.04166 L 238.12498 264.5833 L 238.12498 238.12498 Q 238.12498 211.66666 185.20833 238.12498 Q 158.74998 238.12498 158.74998 238.12498 Q 132.29166 211.66666 185.20833 185.20833 Q 211.66666 185.20833 211.66666 158.74998 L 211.66666 132.29166 L 238.12498 79.37499 Q 291.04166 26.458332 291.04166 26.458332 L 317.49997 26.458332 L 396.87497 0.0 Q 502.7083 -26.458332 529.1666 26.458332 Q 555.625 26.458332 555.625 52.916664 z" svg:height="10.583333mm" draw:style-name="style-379" svg:viewBox="0.0 0.0 634.99994 1058.3333" svg:width="6.3499994mm" svg:x="148.43124mm" svg:y="98.16041mm"/>
          <draw:path svg:d="M 2090.2083 0.0 L 2090.2083 0.0 L 2222.5 0.0 L 2354.7915 0.0 L 2645.8333 0.0 L 2936.8748 0.0 L 2936.8748 26.458332 L 2963.3333 26.458332 L 2936.8748 238.12498 Q 2910.4165 449.79166 2910.4165 608.5416 L 2910.4165 767.2916 L 2936.8748 767.2916 L 2936.8748 793.74994 L 2936.8748 793.74994 L 2963.3333 793.74994 L 2963.3333 820.2083 L 2963.3333 846.6666 L 2936.8748 899.5833 Q 2910.4165 952.49994 2883.9583 952.49994 Q 2857.4998 952.49994 2857.4998 1058.3333 L 2857.4998 1137.7083 L 2857.4998 1190.6249 L 2857.4998 1243.5416 L 2857.4998 1269.9999 L 2857.4998 1296.4583 L 2831.0415 1296.4583 L 2804.5833 1296.4583 L 2804.5833 1217.0833 L 2804.5833 1164.1666 L 2778.1248 1137.7083 L 2751.6665 1111.25 L 2751.6665 1058.3333 Q 2751.6665 978.95825 2698.7498 899.5833 Q 2698.7498 846.6666 2645.8333 714.37494 Q 2619.3748 582.0833 2592.9165 608.5416 Q 2592.9165 634.99994 2539.9998 582.0833 Q 2487.0833 555.625 2513.5415 529.1666 Q 2539.9998 529.1666 2539.9998 502.7083 Q 2539.9998 476.24997 2434.1665 449.79166 Q 2354.7915 423.3333 2381.2498 396.87497 Q 2434.1665 370.41666 2354.7915 370.41666 Q 2275.4165 317.49997 1137.7083 317.49997 L 0.0 317.49997 L 105.83333 291.04166 L 238.12498 264.5833 L 211.66666 264.5833 L 185.20833 264.5833 L 158.74998 238.12498 L 105.83333 211.66666 L 105.83333 211.66666 L 105.83333 211.66666 L 158.74998 211.66666 L 211.66666 211.66666 L 740.8333 158.74998 Q 1269.9999 105.83333 1534.5833 52.916664 Q 1772.7083 52.916664 1931.4583 26.458332 L 2090.2083 0.0 L 2090.2083 0.0 z" svg:height="12.964582mm" draw:style-name="style-380" svg:viewBox="0.0 0.0 2963.3333 1296.4583" svg:width="29.633331mm" svg:x="35.98333mm" svg:y="160.86665mm"/>
          <draw:path svg:d="M 185.20833 105.83333 L 185.20833 0.0 L 211.66666 0.0 L 211.66666 0.0 L 238.12498 105.83333 Q 264.5833 185.20833 291.04166 158.74998 Q 317.49997 158.74998 343.9583 132.29166 L 370.41666 132.29166 L 370.41666 158.74998 Q 370.41666 158.74998 396.87497 158.74998 L 396.87497 185.20833 L 370.41666 185.20833 Q 370.41666 211.66666 370.41666 211.66666 L 370.41666 211.66666 L 370.41666 211.66666 L 343.9583 211.66666 L 343.9583 238.12498 L 317.49997 238.12498 L 317.49997 238.12498 L 317.49997 264.5833 L 317.49997 264.5833 L 317.49997 264.5833 L 291.04166 264.5833 L 291.04166 264.5833 L 291.04166 291.04166 L 317.49997 291.04166 L 317.49997 317.49997 L 317.49997 343.9583 L 343.9583 370.41666 L 343.9583 396.87497 L 423.3333 396.87497 Q 476.24997 370.41666 476.24997 396.87497 L 476.24997 396.87497 L 476.24997 423.3333 Q 476.24997 449.79166 449.79166 449.79166 Q 423.3333 476.24997 317.49997 555.625 L 238.12498 661.4583 L 238.12498 661.4583 Q 211.66666 661.4583 211.66666 634.99994 Q 185.20833 582.0833 158.74998 608.5416 Q 158.74998 634.99994 132.29166 634.99994 L 105.83333 634.99994 L 105.83333 608.5416 L 105.83333 608.5416 L 105.83333 608.5416 L 105.83333 582.0833 L 105.83333 582.0833 L 132.29166 582.0833 L 132.29166 582.0833 L 132.29166 582.0833 L 132.29166 555.625 Q 158.74998 555.625 158.74998 449.79166 L 211.66666 343.9583 L 185.20833 343.9583 L 185.20833 317.49997 L 158.74998 317.49997 Q 132.29166 317.49997 105.83333 370.41666 L 79.37499 396.87497 L 79.37499 370.41666 L 79.37499 317.49997 L 52.916664 317.49997 L 0.0 317.49997 L 0.0 317.49997 L 0.0 317.49997 L 26.458332 291.04166 L 52.916664 264.5833 L 79.37499 264.5833 L 105.83333 264.5833 L 105.83333 238.12498 L 105.83333 211.66666 L 132.29166 211.66666 L 132.29166 211.66666 L 158.74998 185.20833 Q 185.20833 185.20833 185.20833 105.83333 z" svg:height="6.614583mm" draw:style-name="style-381" svg:viewBox="0.0 0.0 476.24997 661.4583" svg:width="4.7625mm" svg:x="214.31248mm" svg:y="97.89583mm"/>
          <draw:path svg:d="M 105.83333 52.916664 L 79.37499 0.0 L 158.74998 26.458332 Q 238.12498 79.37499 291.04166 52.916664 Q 343.9583 52.916664 370.41666 79.37499 L 370.41666 79.37499 L 370.41666 79.37499 L 343.9583 79.37499 L 343.9583 79.37499 L 343.9583 79.37499 L 343.9583 105.83333 L 343.9583 105.83333 L 370.41666 105.83333 L 370.41666 132.29166 L 396.87497 132.29166 L 423.3333 132.29166 L 423.3333 158.74998 L 449.79166 158.74998 L 449.79166 158.74998 L 449.79166 185.20833 L 449.79166 185.20833 L 449.79166 185.20833 L 476.24997 185.20833 L 476.24997 185.20833 L 476.24997 211.66666 L 502.7083 211.66666 L 502.7083 211.66666 L 502.7083 238.12498 L 529.1666 238.12498 Q 555.625 264.5833 529.1666 317.49997 Q 529.1666 396.87497 820.2083 608.5416 Q 1084.7916 820.2083 1111.25 820.2083 L 1137.7083 820.2083 L 1243.5416 820.2083 L 1349.3749 820.2083 L 1349.3749 820.2083 L 1349.3749 820.2083 L 1428.7499 846.6666 L 1508.1249 873.12494 L 1508.1249 873.12494 L 1508.1249 873.12494 L 1534.5833 873.12494 L 1534.5833 873.12494 L 1534.5833 899.5833 L 1508.1249 899.5833 L 1508.1249 978.95825 L 1508.1249 1031.875 L 1481.6666 1031.875 L 1481.6666 1031.875 L 1455.2083 1058.3333 L 1428.7499 1058.3333 L 1428.7499 1084.7916 L 1455.2083 1111.25 L 1455.2083 1111.25 L 1455.2083 1137.7083 L 1455.2083 1137.7083 L 1455.2083 1137.7083 L 1481.6666 1137.7083 L 1481.6666 1137.7083 L 1481.6666 1164.1666 L 1508.1249 1164.1666 L 1508.1249 1164.1666 L 1508.1249 1190.6249 L 1534.5833 1190.6249 L 1561.0416 1190.6249 L 1561.0416 1217.0833 L 1561.0416 1243.5416 L 1534.5833 1243.5416 L 1508.1249 1243.5416 L 1508.1249 1217.0833 L 1508.1249 1217.0833 L 1481.6666 1217.0833 L 1481.6666 1190.6249 L 1481.6666 1190.6249 L 1455.2083 1190.6249 L 1455.2083 1190.6249 L 1455.2083 1190.6249 L 1402.2916 1164.1666 Q 1375.8333 1137.7083 1349.3749 1137.7083 L 1296.4583 1084.7916 L 1269.9999 1084.7916 L 1243.5416 1084.7916 L 1217.0833 1111.25 Q 1190.6249 1137.7083 1190.6249 1137.7083 L 1190.6249 1137.7083 L 1190.6249 1137.7083 Q 1164.1666 1137.7083 1137.7083 1084.7916 Q 1084.7916 1031.875 1058.3333 1084.7916 Q 1031.875 1137.7083 978.95825 1137.7083 Q 926.0416 1137.7083 899.5833 1058.3333 L 873.12494 978.95825 L 873.12494 978.95825 L 873.12494 978.95825 L 846.6666 1031.875 Q 846.6666 1084.7916 793.74994 1084.7916 Q 740.8333 1084.7916 740.8333 1111.25 L 740.8333 1137.7083 L 714.37494 1137.7083 L 661.4583 1137.7083 L 661.4583 1137.7083 Q 661.4583 1111.25 687.9166 1084.7916 Q 714.37494 1084.7916 661.4583 1005.4166 L 634.99994 926.0416 L 502.7083 952.49994 Q 396.87497 978.95825 370.41666 1005.4166 Q 343.9583 1031.875 291.04166 1031.875 Q 211.66666 1031.875 211.66666 1005.4166 L 211.66666 1005.4166 L 238.12498 1005.4166 L 291.04166 978.95825 L 291.04166 978.95825 L 291.04166 978.95825 L 264.5833 978.95825 L 264.5833 978.95825 L 264.5833 952.49994 L 238.12498 952.49994 L 238.12498 952.49994 L 238.12498 926.0416 L 185.20833 926.0416 Q 132.29166 926.0416 79.37499 820.2083 Q 52.916664 767.2916 26.458332 714.37494 L 0.0 661.4583 L 0.0 661.4583 L 26.458332 661.4583 L 26.458332 661.4583 Q 26.458332 661.4583 105.83333 582.0833 Q 185.20833 502.7083 185.20833 449.79166 Q 185.20833 423.3333 238.12498 396.87497 L 317.49997 396.87497 L 317.49997 370.41666 L 343.9583 370.41666 L 343.9583 343.9583 L 343.9583 291.04166 L 317.49997 291.04166 L 317.49997 291.04166 L 317.49997 264.5833 L 291.04166 264.5833 L 291.04166 264.5833 Q 291.04166 238.12498 185.20833 185.20833 L 105.83333 105.83333 L 132.29166 105.83333 Q 132.29166 79.37499 105.83333 52.916664 z" svg:height="12.435416mm" draw:style-name="style-382" svg:viewBox="0.0 0.0 1561.0416 1243.5416" svg:width="15.610415mm" svg:x="13.49375mm" svg:y="122.502075mm"/>
          <draw:path svg:d="M 529.1666 0.0 L 555.625 0.0 L 529.1666 158.74998 Q 529.1666 291.04166 529.1666 396.87497 Q 555.625 529.1666 582.0833 529.1666 Q 608.5416 529.1666 608.5416 555.625 L 608.5416 555.625 L 555.625 555.625 Q 502.7083 555.625 502.7083 423.3333 Q 476.24997 317.49997 449.79166 317.49997 Q 423.3333 317.49997 396.87497 343.9583 Q 370.41666 396.87497 370.41666 476.24997 L 370.41666 529.1666 L 423.3333 582.0833 Q 476.24997 634.99994 476.24997 634.99994 L 476.24997 661.4583 L 449.79166 661.4583 L 423.3333 634.99994 L 423.3333 634.99994 L 423.3333 634.99994 L 396.87497 634.99994 Q 396.87497 634.99994 370.41666 608.5416 L 370.41666 608.5416 L 370.41666 582.0833 Q 370.41666 582.0833 343.9583 582.0833 L 343.9583 582.0833 L 317.49997 582.0833 Q 317.49997 582.0833 291.04166 555.625 Q 264.5833 529.1666 132.29166 502.7083 L 0.0 476.24997 L 52.916664 449.79166 Q 105.83333 423.3333 105.83333 423.3333 L 105.83333 396.87497 L 105.83333 396.87497 Q 105.83333 370.41666 132.29166 370.41666 Q 158.74998 370.41666 132.29166 343.9583 Q 105.83333 343.9583 105.83333 264.5833 Q 105.83333 211.66666 132.29166 185.20833 L 185.20833 158.74998 L 185.20833 132.29166 L 211.66666 132.29166 L 211.66666 132.29166 L 211.66666 105.83333 L 238.12498 105.83333 L 264.5833 105.83333 L 291.04166 79.37499 L 317.49997 52.916664 L 317.49997 52.916664 L 317.49997 52.916664 L 317.49997 79.37499 Q 317.49997 105.83333 317.49997 158.74998 L 317.49997 238.12498 L 370.41666 238.12498 L 396.87497 211.66666 L 423.3333 211.66666 Q 476.24997 185.20833 502.7083 105.83333 Q 529.1666 0.0 529.1666 0.0 z" svg:height="6.614583mm" draw:style-name="style-383" svg:viewBox="0.0 0.0 608.5416 661.4583" svg:width="6.0854163mm" svg:x="235.47916mm" svg:y="129.11665mm"/>
          <draw:path svg:d="M 132.29166 52.916664 L 132.29166 132.29166 L 105.83333 132.29166 L 105.83333 132.29166 L 52.916664 132.29166 Q 0.0 105.83333 0.0 105.83333 L 0.0 105.83333 L 26.458332 52.916664 Q 52.916664 0.0 79.37499 0.0 Q 105.83333 0.0 132.29166 52.916664 z" svg:height="1.3229166mm" draw:style-name="style-384" svg:viewBox="0.0 0.0 132.29166 132.29166" svg:width="1.3229166mm" svg:x="86.254166mm" svg:y="234.42082mm"/>
          <draw:path svg:d="M 1164.1666 26.458332 L 1217.0833 26.458332 L 1217.0833 26.458332 L 1217.0833 52.916664 L 1243.5416 52.916664 L 1269.9999 52.916664 L 1269.9999 79.37499 L 1243.5416 79.37499 L 1243.5416 79.37499 L 1243.5416 105.83333 L 1217.0833 105.83333 L 1190.6249 105.83333 L 1190.6249 132.29166 L 1190.6249 158.74998 L 1243.5416 158.74998 L 1269.9999 158.74998 L 1243.5416 185.20833 L 1243.5416 185.20833 L 1190.6249 185.20833 Q 1164.1666 211.66666 1137.7083 211.66666 Q 1084.7916 211.66666 1084.7916 264.5833 Q 1058.3333 291.04166 978.95825 291.04166 L 926.0416 317.49997 L 926.0416 317.49997 L 926.0416 317.49997 L 926.0416 317.49997 L 926.0416 317.49997 L 899.5833 423.3333 Q 873.12494 502.7083 978.95825 476.24997 Q 1084.7916 476.24997 1084.7916 476.24997 L 1084.7916 476.24997 L 1111.25 476.24997 L 1137.7083 476.24997 L 1137.7083 476.24997 L 1137.7083 476.24997 L 1137.7083 502.7083 L 1164.1666 502.7083 L 1190.6249 529.1666 Q 1217.0833 529.1666 1217.0833 634.99994 Q 1190.6249 714.37494 1190.6249 687.9166 Q 1190.6249 661.4583 1164.1666 714.37494 Q 1164.1666 793.74994 1111.25 767.2916 Q 1031.875 740.8333 1031.875 952.49994 L 1031.875 1137.7083 L 1005.4166 1137.7083 L 1005.4166 1137.7083 L 1005.4166 1084.7916 L 978.95825 1031.875 L 978.95825 978.95825 Q 978.95825 926.0416 952.49994 899.5833 L 926.0416 846.6666 L 926.0416 820.2083 L 926.0416 793.74994 L 899.5833 793.74994 L 899.5833 793.74994 L 899.5833 820.2083 L 873.12494 820.2083 L 873.12494 846.6666 L 873.12494 873.12494 L 846.6666 926.0416 L 820.2083 978.95825 L 740.8333 1190.6249 Q 661.4583 1375.8333 661.4583 1402.2916 Q 661.4583 1402.2916 634.99994 1428.7499 L 634.99994 1455.2083 L 634.99994 1455.2083 Q 608.5416 1455.2083 608.5416 1481.6666 L 608.5416 1481.6666 L 555.625 1481.6666 L 529.1666 1481.6666 L 529.1666 1508.1249 L 502.7083 1508.1249 L 502.7083 1508.1249 L 502.7083 1534.5833 L 449.79166 1534.5833 Q 396.87497 1534.5833 317.49997 1508.1249 Q 238.12498 1481.6666 238.12498 1402.2916 Q 238.12498 1322.9166 105.83333 1322.9166 L 0.0 1322.9166 L 0.0 1322.9166 L 0.0 1322.9166 L 26.458332 1296.4583 L 52.916664 1296.4583 L 52.916664 1296.4583 L 52.916664 1269.9999 L 79.37499 1269.9999 Q 132.29166 1269.9999 132.29166 1243.5416 Q 132.29166 1243.5416 132.29166 1164.1666 Q 132.29166 1084.7916 185.20833 1005.4166 Q 185.20833 952.49994 264.5833 926.0416 Q 343.9583 899.5833 370.41666 846.6666 Q 396.87497 793.74994 396.87497 687.9166 L 423.3333 608.5416 L 423.3333 608.5416 Q 423.3333 582.0833 502.7083 582.0833 Q 555.625 555.625 555.625 423.3333 Q 555.625 291.04166 661.4583 264.5833 L 740.8333 211.66666 L 767.2916 158.74998 Q 793.74994 105.83333 846.6666 105.83333 Q 899.5833 105.83333 926.0416 52.916664 Q 926.0416 0.0 1031.875 0.0 Q 1111.25 0.0 1164.1666 26.458332 z" svg:height="15.345833mm" draw:style-name="style-385" svg:viewBox="0.0 0.0 1269.9999 1534.5833" svg:width="12.699999mm" svg:x="99.21874mm" svg:y="112.18333mm"/>
          <draw:path svg:d="M 0.0 3809.9998 L 0.0 0.0 L 10186.458 0.0 L 20372.916 0.0 L 20372.916 0.0 Q 20372.916 0.0 20240.623 79.37499 Q 20108.332 158.74998 20028.957 105.83333 Q 19949.582 105.83333 19843.748 79.37499 Q 19737.916 79.37499 19737.916 105.83333 Q 19737.916 158.74998 19393.957 264.5833 Q 19076.457 370.41666 19049.998 423.3333 L 18997.082 449.79166 L 18997.082 449.79166 L 18997.082 476.24997 L 18997.082 476.24997 L 18997.082 476.24997 L 18970.623 529.1666 L 18970.623 555.625 L 18997.082 555.625 L 19023.541 582.0833 L 18997.082 582.0833 L 18970.623 582.0833 L 18970.623 608.5416 L 18997.082 608.5416 L 18997.082 608.5416 L 18997.082 634.99994 L 18997.082 634.99994 L 18997.082 634.99994 L 18997.082 634.99994 L 18997.082 661.4583 L 18997.082 687.9166 L 18997.082 714.37494 L 19102.916 767.2916 Q 19235.207 793.74994 19261.666 793.74994 Q 19261.666 793.74994 19261.666 793.74994 L 19261.666 793.74994 L 19288.123 793.74994 L 19288.123 793.74994 L 19341.041 820.2083 L 19393.957 846.6666 L 19420.416 846.6666 L 19473.332 846.6666 L 19473.332 846.6666 L 19473.332 846.6666 L 19446.873 873.12494 L 19420.416 899.5833 L 19420.416 899.5833 L 19420.416 899.5833 L 19393.957 899.5833 L 19393.957 899.5833 L 19367.498 873.12494 L 19314.582 846.6666 L 19288.123 846.6666 Q 19261.666 846.6666 19102.916 873.12494 L 18970.623 873.12494 L 18970.623 899.5833 L 18997.082 926.0416 L 18997.082 926.0416 L 18997.082 899.5833 L 18997.082 899.5833 L 18997.082 899.5833 L 19023.541 926.0416 L 19049.998 952.49994 L 19049.998 952.49994 L 19049.998 952.49994 L 19049.998 978.95825 L 19049.998 978.95825 L 19076.457 1005.4166 L 19076.457 1005.4166 L 19049.998 1005.4166 L 19023.541 1005.4166 L 18997.082 978.95825 L 18944.166 952.49994 L 18891.248 952.49994 Q 18838.332 952.49994 18626.666 873.12494 L 18415.0 820.2083 L 18415.0 820.2083 Q 18415.0 793.74994 17885.832 714.37494 L 17383.125 634.99994 L 17383.125 634.99994 L 17383.125 634.99994 L 17250.832 608.5416 Q 17118.541 582.0833 16986.25 582.0833 Q 16853.957 582.0833 15478.124 502.7083 L 14102.291 423.3333 L 13917.083 423.3333 L 13758.333 423.3333 L 13599.583 423.3333 Q 13414.374 423.3333 12673.541 449.79166 Q 11932.708 476.24997 11482.916 502.7083 L 11059.583 529.1666 L 11059.583 555.625 L 11059.583 555.625 L 10953.749 555.625 Q 10821.458 582.0833 10583.333 582.0833 L 10371.666 634.99994 L 10318.749 634.99994 L 10265.833 634.99994 L 10239.374 661.4583 L 10212.916 661.4583 L 10186.458 661.4583 Q 10159.999 687.9166 9789.583 740.8333 Q 9445.624 793.74994 9181.041 846.6666 L 8916.458 952.49994 L 8863.541 952.49994 L 8810.625 952.49994 L 8810.625 978.95825 L 8810.625 978.95825 L 8757.708 978.95825 Q 8704.791 1005.4166 8387.291 1111.25 Q 8069.791 1217.0833 7276.0415 1587.4999 Q 6482.2915 1957.9165 5926.6665 2301.875 L 5371.0415 2672.2915 L 5291.6665 2672.2915 Q 5185.833 2698.7498 5079.9995 2751.6665 Q 4974.1665 2804.5833 4868.333 2831.0415 Q 4762.4995 2857.4998 4656.6665 2910.4165 Q 4550.833 2910.4165 4392.083 2989.7915 Q 4233.333 3069.1665 4101.0415 3122.0833 Q 3968.7498 3174.9998 3757.0833 3280.8333 Q 3518.9583 3386.6665 3518.9583 3413.1248 Q 3518.9583 3439.5833 3492.4998 3439.5833 L 3439.5833 3439.5833 L 3439.5833 3466.0415 L 3439.5833 3466.0415 L 3439.5833 3492.4998 L 3439.5833 3518.9583 L 3492.4998 3571.8748 Q 3545.4165 3624.7915 3545.4165 3730.6248 Q 3545.4165 3809.9998 3571.8748 3809.9998 Q 3598.3333 3809.9998 3571.8748 3915.833 Q 3545.4165 4048.1248 3333.7498 4339.1665 Q 3122.0833 4603.75 3095.6248 4603.75 L 3095.6248 4603.75 L 3095.6248 4630.208 L 3069.1665 4630.208 L 3069.1665 4656.6665 L 3069.1665 4683.1245 L 3042.7083 4683.1245 L 3042.7083 4709.583 L 3042.7083 4709.583 L 3016.2498 4709.583 L 3016.2498 4709.583 L 3016.2498 4709.583 L 3016.2498 4736.0415 L 3016.2498 4736.0415 L 3042.7083 4762.4995 L 3042.7083 4815.4165 L 3042.7083 4815.4165 Q 3016.2498 4815.4165 3016.2498 4815.4165 L 3016.2498 4841.8745 L 2592.9165 5371.0415 Q 2169.5833 5900.208 1799.1666 6455.833 Q 1481.6666 7037.9165 1455.2083 7037.9165 L 1455.2083 7064.3745 L 1455.2083 7064.3745 Q 1428.7499 7064.3745 1428.7499 7090.833 L 1428.7499 7090.833 L 1428.7499 7090.833 Q 1428.7499 7090.833 1402.2916 7090.833 L 1402.2916 7117.2915 L 1322.9166 7196.6665 Q 1269.9999 7249.583 1243.5416 7302.4995 Q 1243.5416 7328.958 1217.0833 7328.958 Q 1190.6249 7328.958 1084.7916 7514.1665 Q 978.95825 7672.9165 846.6666 7937.4995 Q 740.8333 8175.6245 714.37494 8175.6245 Q 687.9166 8175.6245 687.9166 8149.166 Q 687.9166 8096.2495 582.0833 8255.0 Q 476.24997 8387.291 476.24997 8413.75 L 476.24997 8440.208 L 449.79166 8466.666 L 449.79166 8493.125 L 423.3333 8493.125 L 396.87497 8466.666 L 396.87497 8466.666 L 370.41666 8466.666 L 370.41666 8440.208 L 370.41666 8413.75 L 343.9583 8387.291 L 317.49997 8360.833 L 317.49997 8360.833 L 317.49997 8360.833 L 264.5833 8360.833 L 238.12498 8360.833 L 238.12498 8360.833 L 211.66666 8360.833 L 211.66666 8307.916 Q 211.66666 8255.0 185.20833 8122.708 Q 185.20833 7990.416 158.74998 7990.416 Q 132.29166 7990.416 105.83333 7831.666 L 52.916664 7646.458 L 52.916664 7725.833 L 52.916664 7778.7495 L 26.458332 7725.833 L 0.0 7646.458 L 0.0 7646.458 L 0.0 7646.458 L 0.0 3809.9998 z M 158.74998 4524.375 L 158.74998 4550.833 L 105.83333 4550.833 L 79.37499 4550.833 L 79.37499 4524.375 L 52.916664 4497.9165 L 79.37499 4101.0415 Q 105.83333 3704.1665 105.83333 3651.2498 Q 105.83333 3571.8748 132.29166 3598.3333 Q 158.74998 3598.3333 211.66666 3809.9998 Q 264.5833 4048.1248 264.5833 4180.4165 Q 264.5833 4312.708 211.66666 4418.5415 Q 158.74998 4524.375 158.74998 4524.375 z M 449.79166 8334.375 Q 476.24997 8334.375 476.24997 8360.833 Q 476.24997 8387.291 449.79166 8387.291 Q 423.3333 8387.291 423.3333 8360.833 Q 423.3333 8334.375 449.79166 8334.375 z" svg:height="84.931244mm" draw:style-name="style-386" svg:viewBox="0.0 0.0 20372.916 8493.125" svg:width="203.72916mm" svg:x="0.0mm" svg:y="0.0mm"/>
          <draw:path svg:d="M 449.79166 26.458332 L 529.1666 26.458332 L 502.7083 105.83333 Q 476.24997 185.20833 502.7083 211.66666 Q 502.7083 238.12498 529.1666 238.12498 Q 555.625 238.12498 555.625 264.5833 Q 582.0833 291.04166 582.0833 317.49997 L 582.0833 317.49997 L 529.1666 317.49997 Q 449.79166 317.49997 423.3333 264.5833 Q 370.41666 264.5833 264.5833 291.04166 Q 185.20833 317.49997 158.74998 502.7083 L 158.74998 687.9166 L 158.74998 687.9166 L 132.29166 687.9166 L 132.29166 661.4583 L 105.83333 661.4583 L 105.83333 634.99994 L 105.83333 608.5416 L 79.37499 582.0833 L 52.916664 555.625 L 52.916664 502.7083 L 52.916664 449.79166 L 26.458332 449.79166 L 26.458332 423.3333 L 26.458332 423.3333 Q 0.0 423.3333 0.0 423.3333 Q 0.0 423.3333 0.0 291.04166 L 26.458332 185.20833 L 52.916664 158.74998 Q 105.83333 105.83333 105.83333 52.916664 Q 105.83333 0.0 211.66666 0.0 Q 343.9583 0.0 370.41666 0.0 Q 370.41666 0.0 449.79166 26.458332 z" svg:height="6.879166mm" draw:style-name="style-387" svg:viewBox="0.0 0.0 582.0833 687.9166" svg:width="5.820833mm" svg:x="183.09166mm" svg:y="123.825mm"/>
          <draw:path svg:d="M 185.20833 26.458332 L 185.20833 26.458332 L 238.12498 0.0 Q 317.49997 0.0 317.49997 79.37499 Q 317.49997 132.29166 291.04166 132.29166 Q 264.5833 132.29166 211.66666 238.12498 Q 185.20833 343.9583 105.83333 343.9583 L 26.458332 343.9583 L 26.458332 317.49997 L 26.458332 291.04166 L 0.0 238.12498 L 0.0 185.20833 L 79.37499 105.83333 Q 185.20833 26.458332 185.20833 26.458332 z" svg:height="3.439583mm" draw:style-name="style-388" svg:viewBox="0.0 0.0 317.49997 343.9583" svg:width="3.1749997mm" svg:x="161.13124mm" svg:y="52.65208mm"/>
          <draw:path svg:d="M 502.7083 26.458332 L 529.1666 0.0 L 582.0833 0.0 L 608.5416 0.0 L 634.99994 0.0 L 634.99994 0.0 L 634.99994 0.0 L 634.99994 0.0 L 687.9166 0.0 Q 767.2916 0.0 767.2916 26.458332 L 767.2916 26.458332 L 714.37494 52.916664 Q 687.9166 79.37499 687.9166 158.74998 Q 687.9166 238.12498 687.9166 264.5833 L 687.9166 291.04166 L 661.4583 291.04166 Q 634.99994 291.04166 634.99994 264.5833 Q 634.99994 238.12498 555.625 264.5833 Q 476.24997 264.5833 449.79166 317.49997 Q 423.3333 396.87497 238.12498 396.87497 L 79.37499 370.41666 L 52.916664 370.41666 L 26.458332 370.41666 L 26.458332 343.9583 L 0.0 343.9583 L 0.0 211.66666 L 0.0 105.83333 L 26.458332 105.83333 L 26.458332 105.83333 L 52.916664 79.37499 L 79.37499 52.916664 L 158.74998 52.916664 Q 264.5833 52.916664 370.41666 52.916664 L 476.24997 52.916664 L 502.7083 26.458332 z" svg:height="3.9687498mm" draw:style-name="style-389" svg:viewBox="0.0 0.0 767.2916 396.87497" svg:width="7.6729164mm" svg:x="123.825mm" svg:y="239.18332mm"/>
          <draw:path svg:d="M 291.04166 52.916664 L 291.04166 79.37499 L 264.5833 79.37499 Q 211.66666 79.37499 132.29166 105.83333 L 52.916664 105.83333 L 52.916664 105.83333 Q 26.458332 79.37499 0.0 79.37499 L 0.0 79.37499 L 0.0 26.458332 Q 0.0 0.0 132.29166 0.0 Q 264.5833 26.458332 264.5833 26.458332 Q 264.5833 26.458332 291.04166 52.916664 z" svg:height="1.0583333mm" draw:style-name="style-390" svg:viewBox="0.0 0.0 291.04166 105.83333" svg:width="2.9104166mm" svg:x="148.69583mm" svg:y="214.57707mm"/>
          <draw:path svg:d="M 4709.583 79.37499 L 4709.583 0.0 L 4709.583 0.0 Q 4736.0415 0.0 4736.0415 26.458332 L 4736.0415 52.916664 L 4762.4995 79.37499 L 4788.958 105.83333 L 4788.958 79.37499 L 4788.958 26.458332 L 4815.4165 26.458332 L 4815.4165 26.458332 L 4841.8745 52.916664 L 4894.7915 79.37499 L 4921.2495 79.37499 L 4947.708 79.37499 L 4947.708 79.37499 Q 4947.708 79.37499 4947.708 105.83333 L 4974.1665 105.83333 L 5079.9995 291.04166 Q 5159.3745 502.7083 5185.833 502.7083 L 5185.833 529.1666 L 5185.833 529.1666 Q 5185.833 555.625 5212.2915 555.625 L 5212.2915 555.625 L 5212.2915 582.0833 L 5212.2915 608.5416 L 5238.7495 661.4583 L 5265.208 687.9166 L 5397.4995 978.95825 Q 5529.7915 1296.4583 5609.1665 1481.6666 Q 5688.5415 1666.8749 5741.458 1772.7083 Q 5794.3745 1878.5416 5873.7495 2116.6665 Q 5953.1245 2354.7915 5979.583 2434.1665 Q 6006.0415 2513.5415 6006.0415 2566.4583 L 6006.0415 2645.8333 L 5979.583 2645.8333 L 5953.1245 2672.2915 L 5900.208 2672.2915 Q 5873.7495 2672.2915 3624.7915 2672.2915 L 1375.8333 2672.2915 L 1243.5416 2672.2915 Q 1084.7916 2672.2915 714.37494 2645.8333 L 343.9583 2619.3748 L 343.9583 2619.3748 L 343.9583 2619.3748 L 264.5833 2592.9165 L 185.20833 2566.4583 L 185.20833 2566.4583 L 185.20833 2566.4583 L 158.74998 2566.4583 Q 158.74998 2566.4583 158.74998 2539.9998 Q 185.20833 2539.9998 79.37499 2513.5415 L 0.0 2513.5415 L 0.0 2487.0833 L 26.458332 2460.6248 L 26.458332 2460.6248 L 26.458332 2434.1665 L 0.0 2434.1665 L 0.0 2407.7083 L 26.458332 2407.7083 L 52.916664 2407.7083 L 52.916664 2381.2498 L 26.458332 2381.2498 L 26.458332 2381.2498 L 26.458332 2354.7915 L 26.458332 2354.7915 L 26.458332 2354.7915 L 105.83333 2328.3333 Q 185.20833 2301.875 185.20833 2275.4165 Q 185.20833 2248.9583 238.12498 2248.9583 Q 317.49997 2222.5 317.49997 2196.0415 Q 317.49997 2143.125 370.41666 2090.2083 Q 449.79166 2037.2915 529.1666 1852.0833 Q 608.5416 1666.8749 661.4583 1613.9583 Q 714.37494 1561.0416 926.0416 1455.2083 Q 1137.7083 1349.3749 1111.25 1349.3749 Q 1084.7916 1349.3749 1137.7083 1322.9166 Q 1164.1666 1296.4583 1190.6249 1322.9166 Q 1243.5416 1322.9166 1243.5416 1296.4583 Q 1269.9999 1243.5416 1349.3749 1243.5416 Q 1455.2083 1243.5416 1455.2083 1217.0833 L 1455.2083 1217.0833 L 1508.1249 1217.0833 L 1587.4999 1217.0833 L 1613.9583 1217.0833 Q 1666.8749 1190.6249 1719.7916 1217.0833 Q 1746.2499 1243.5416 1825.6249 1243.5416 Q 1904.9999 1296.4583 1931.4583 1296.4583 Q 1957.9165 1349.3749 2037.2915 1349.3749 Q 2143.125 1349.3749 2169.5833 1349.3749 Q 2196.0415 1349.3749 2196.0415 1322.9166 Q 2196.0415 1296.4583 2222.5 1296.4583 Q 2248.9583 1296.4583 2301.875 1190.6249 Q 2354.7915 1111.25 2381.2498 1084.7916 Q 2407.7083 1058.3333 2460.6248 1005.4166 Q 2487.0833 926.0416 2566.4583 899.5833 Q 2645.8333 873.12494 2619.3748 820.2083 Q 2619.3748 767.2916 2804.5833 714.37494 Q 2989.7915 634.99994 3016.2498 608.5416 Q 3016.2498 582.0833 3069.1665 582.0833 Q 3122.0833 608.5416 3095.6248 608.5416 Q 3069.1665 608.5416 3174.9998 634.99994 Q 3307.2915 634.99994 3386.6665 661.4583 Q 3492.4998 661.4583 3598.3333 661.4583 Q 3730.6248 634.99994 3730.6248 555.625 Q 3757.0833 502.7083 3889.3748 476.24997 Q 3995.208 449.79166 4101.0415 502.7083 Q 4206.875 555.625 4286.25 529.1666 Q 4365.625 529.1666 4392.083 476.24997 Q 4418.5415 449.79166 4497.9165 449.79166 Q 4577.2915 449.79166 4577.2915 396.87497 Q 4577.2915 370.41666 4656.6665 343.9583 Q 4736.0415 291.04166 4709.583 238.12498 Q 4683.1245 158.74998 4709.583 79.37499 z" svg:height="26.722916mm" draw:style-name="style-391" svg:viewBox="0.0 0.0 6006.0415 2672.2915" svg:width="60.060413mm" svg:x="55.82708mm" svg:y="19.843748mm"/>
          <draw:path svg:d="M 343.9583 185.20833 L 396.87497 211.66666 L 423.3333 211.66666 L 476.24997 211.66666 L 476.24997 264.5833 Q 502.7083 317.49997 529.1666 317.49997 L 529.1666 317.49997 L 529.1666 317.49997 Q 529.1666 317.49997 529.1666 343.9583 L 555.625 343.9583 L 555.625 370.41666 Q 529.1666 370.41666 476.24997 396.87497 L 423.3333 423.3333 L 423.3333 449.79166 L 423.3333 449.79166 L 396.87497 449.79166 L 396.87497 476.24997 L 396.87497 476.24997 L 396.87497 476.24997 L 343.9583 529.1666 Q 317.49997 555.625 317.49997 634.99994 Q 317.49997 687.9166 317.49997 687.9166 L 317.49997 687.9166 L 317.49997 714.37494 L 317.49997 714.37494 L 343.9583 714.37494 L 343.9583 740.8333 L 370.41666 740.8333 L 396.87497 740.8333 L 423.3333 767.2916 L 476.24997 767.2916 L 476.24997 767.2916 L 476.24997 793.74994 L 423.3333 793.74994 L 370.41666 793.74994 L 370.41666 767.2916 L 370.41666 767.2916 L 343.9583 767.2916 L 343.9583 793.74994 L 317.49997 793.74994 L 291.04166 793.74994 L 291.04166 767.2916 L 264.5833 767.2916 L 264.5833 767.2916 L 264.5833 740.8333 L 264.5833 740.8333 L 264.5833 740.8333 L 238.12498 740.8333 L 238.12498 740.8333 L 211.66666 714.37494 L 185.20833 714.37494 L 185.20833 740.8333 L 158.74998 767.2916 L 158.74998 767.2916 L 158.74998 793.74994 L 158.74998 793.74994 L 158.74998 793.74994 L 132.29166 820.2083 L 105.83333 846.6666 L 105.83333 846.6666 L 105.83333 846.6666 L 105.83333 687.9166 Q 105.83333 529.1666 52.916664 529.1666 Q 26.458332 502.7083 0.0 476.24997 Q 0.0 423.3333 0.0 370.41666 Q 52.916664 343.9583 79.37499 211.66666 Q 132.29166 79.37499 52.916664 79.37499 L 0.0 79.37499 L 52.916664 52.916664 Q 79.37499 0.0 185.20833 0.0 Q 291.04166 0.0 291.04166 105.83333 Q 291.04166 185.20833 343.9583 185.20833 z" svg:height="8.466666mm" draw:style-name="style-392" svg:viewBox="0.0 0.0 555.625 846.6666" svg:width="5.5562496mm" svg:x="140.75833mm" svg:y="95.24999mm"/>
          <draw:path svg:d="M 423.3333 26.458332 L 502.7083 0.0 L 502.7083 0.0 L 502.7083 26.458332 L 476.24997 26.458332 L 423.3333 26.458332 L 423.3333 79.37499 L 423.3333 105.83333 L 582.0833 820.2083 Q 740.8333 1561.0416 740.8333 1666.8749 L 740.8333 1772.7083 L 740.8333 1772.7083 L 740.8333 1799.1666 L 714.37494 1825.6249 Q 687.9166 1852.0833 582.0833 1878.5416 L 476.24997 1878.5416 L 476.24997 1825.6249 Q 476.24997 1799.1666 476.24997 1719.7916 L 476.24997 1666.8749 L 449.79166 1666.8749 L 449.79166 1666.8749 L 370.41666 1666.8749 Q 317.49997 1666.8749 291.04166 1693.3333 L 264.5833 1719.7916 L 264.5833 1746.2499 L 264.5833 1746.2499 L 238.12498 1746.2499 L 238.12498 1746.2499 L 238.12498 1719.7916 L 264.5833 1693.3333 L 264.5833 1613.9583 Q 264.5833 1561.0416 238.12498 1481.6666 Q 211.66666 1402.2916 132.29166 1349.3749 Q 52.916664 1322.9166 105.83333 1084.7916 Q 105.83333 820.2083 105.83333 661.4583 Q 79.37499 529.1666 0.0 502.7083 Q -52.916664 476.24997 0.0 317.49997 Q 52.916664 158.74998 132.29166 132.29166 Q 211.66666 79.37499 264.5833 52.916664 Q 317.49997 26.458332 423.3333 26.458332 z" svg:height="18.785416mm" draw:style-name="style-393" svg:viewBox="0.0 0.0 740.8333 1878.5416" svg:width="7.408333mm" svg:x="153.45833mm" svg:y="65.88125mm"/>
          <draw:path svg:d="M 0.0 0.0 L 0.0 0.0 L 52.916664 0.0 L 105.83333 0.0 L 185.20833 26.458332 Q 291.04166 26.458332 264.5833 105.83333 Q 238.12498 185.20833 264.5833 211.66666 Q 291.04166 211.66666 317.49997 211.66666 L 317.49997 238.12498 L 291.04166 238.12498 Q 238.12498 211.66666 158.74998 238.12498 Q 79.37499 238.12498 79.37499 158.74998 L 79.37499 52.916664 L 52.916664 52.916664 L 52.916664 52.916664 L 26.458332 26.458332 L 0.0 26.458332 L 0.0 0.0 z" svg:height="2.38125mm" draw:style-name="style-394" svg:viewBox="0.0 0.0 317.49997 238.12498" svg:width="3.1749997mm" svg:x="182.29791mm" svg:y="234.42082mm"/>
          <draw:path svg:d="M 1322.9166 26.458332 L 1349.3749 26.458332 L 1349.3749 26.458332 Q 1349.3749 26.458332 1375.8333 52.916664 L 1375.8333 52.916664 L 1375.8333 79.37499 Q 1375.8333 79.37499 1402.2916 105.83333 L 1402.2916 132.29166 L 1375.8333 132.29166 Q 1349.3749 132.29166 1349.3749 105.83333 Q 1322.9166 79.37499 1269.9999 79.37499 Q 1190.6249 79.37499 1190.6249 185.20833 Q 1217.0833 264.5833 1058.3333 396.87497 Q 952.49994 529.1666 873.12494 608.5416 Q 793.74994 661.4583 740.8333 793.74994 Q 687.9166 926.0416 661.4583 926.0416 Q 634.99994 926.0416 608.5416 926.0416 Q 582.0833 952.49994 582.0833 1137.7083 L 582.0833 1349.3749 L 608.5416 1349.3749 L 608.5416 1349.3749 L 608.5416 1375.8333 L 634.99994 1375.8333 L 634.99994 1375.8333 L 634.99994 1402.2916 L 634.99994 1402.2916 L 634.99994 1402.2916 L 661.4583 1428.7499 L 661.4583 1455.2083 L 634.99994 1481.6666 Q 634.99994 1508.1249 634.99994 1534.5833 L 634.99994 1561.0416 L 634.99994 1561.0416 L 634.99994 1587.4999 L 634.99994 1613.9583 Q 634.99994 1640.4166 634.99994 1666.8749 L 634.99994 1666.8749 L 555.625 1666.8749 L 476.24997 1666.8749 L 423.3333 1693.3333 Q 343.9583 1719.7916 264.5833 1719.7916 L 211.66666 1746.2499 L 211.66666 1746.2499 L 185.20833 1719.7916 L 185.20833 1719.7916 Q 211.66666 1719.7916 211.66666 1666.8749 L 211.66666 1640.4166 L 211.66666 1640.4166 Q 211.66666 1613.9583 211.66666 1587.4999 Q 238.12498 1561.0416 132.29166 1508.1249 Q 26.458332 1481.6666 0.0 1428.7499 L 0.0 1375.8333 L 0.0 1349.3749 L 0.0 1322.9166 L 0.0 1243.5416 Q 0.0 1137.7083 0.0 1111.25 Q 0.0 1084.7916 26.458332 1084.7916 Q 52.916664 1084.7916 79.37499 952.49994 Q 105.83333 820.2083 132.29166 820.2083 Q 158.74998 793.74994 185.20833 767.2916 Q 211.66666 714.37494 291.04166 661.4583 Q 370.41666 608.5416 370.41666 529.1666 Q 370.41666 449.79166 370.41666 370.41666 L 370.41666 291.04166 L 370.41666 291.04166 L 370.41666 291.04166 L 370.41666 264.5833 L 370.41666 264.5833 L 396.87497 264.5833 L 396.87497 291.04166 L 396.87497 291.04166 L 423.3333 291.04166 L 423.3333 291.04166 L 423.3333 291.04166 L 423.3333 317.49997 L 423.3333 317.49997 L 476.24997 370.41666 Q 502.7083 423.3333 740.8333 343.9583 Q 1005.4166 238.12498 1058.3333 238.12498 Q 1111.25 211.66666 1111.25 105.83333 Q 1111.25 0.0 1217.0833 0.0 Q 1322.9166 26.458332 1322.9166 26.458332 z" svg:height="17.4625mm" draw:style-name="style-395" svg:viewBox="0.0 0.0 1402.2916 1746.2499" svg:width="14.022916mm" svg:x="157.16249mm" svg:y="93.39791mm"/>
          <draw:path svg:d="M 26.458332 26.458332 L 26.458332 26.458332 L 26.458332 0.0 L 26.458332 0.0 L 52.916664 0.0 L 52.916664 26.458332 L 132.29166 79.37499 Q 185.20833 158.74998 211.66666 185.20833 L 211.66666 211.66666 L 211.66666 238.12498 Q 185.20833 238.12498 132.29166 238.12498 L 52.916664 264.5833 L 52.916664 264.5833 L 52.916664 238.12498 L 26.458332 238.12498 L 0.0 238.12498 L 0.0 132.29166 L 26.458332 26.458332 L 26.458332 26.458332 z" svg:height="2.6458333mm" draw:style-name="style-396" svg:viewBox="0.0 0.0 211.66666 264.5833" svg:width="2.1166666mm" svg:x="211.40207mm" svg:y="161.13124mm"/>
          <draw:path svg:d="M 2248.9583 0.0 L 2354.7915 26.458332 L 2381.2498 26.458332 L 2407.7083 26.458332 L 2407.7083 52.916664 L 2407.7083 52.916664 L 2381.2498 52.916664 L 2381.2498 79.37499 L 2381.2498 79.37499 L 2354.7915 79.37499 L 2354.7915 79.37499 L 2354.7915 79.37499 L 2354.7915 105.83333 L 2354.7915 105.83333 L 2301.875 158.74998 Q 2301.875 211.66666 2328.3333 238.12498 Q 2354.7915 291.04166 2354.7915 343.9583 Q 2354.7915 370.41666 2328.3333 396.87497 L 2301.875 423.3333 L 2301.875 449.79166 L 2301.875 476.24997 L 2328.3333 476.24997 L 2328.3333 449.79166 L 2831.0415 449.79166 Q 3360.2083 396.87497 3413.1248 396.87497 L 3466.0415 396.87497 L 3518.9583 370.41666 Q 3545.4165 343.9583 3545.4165 343.9583 L 3545.4165 343.9583 L 3757.0833 343.9583 Q 3995.208 317.49997 3995.208 343.9583 L 3995.208 343.9583 L 3995.208 343.9583 Q 3995.208 343.9583 3968.7498 343.9583 L 3968.7498 370.41666 L 3968.7498 370.41666 Q 3942.2915 370.41666 3942.2915 396.87497 L 3942.2915 396.87497 L 3915.833 529.1666 Q 3889.3748 661.4583 3889.3748 952.49994 Q 3889.3748 1243.5416 3889.3748 1349.3749 L 3889.3748 1481.6666 L 3915.833 1508.1249 L 3915.833 1508.1249 L 3915.833 1666.8749 Q 3889.3748 1852.0833 3836.4583 1904.9999 Q 3757.0833 1931.4583 3518.9583 1984.3749 Q 3254.3748 1984.3749 3148.5415 1957.9165 Q 3069.1665 1931.4583 2831.0415 1904.9999 Q 2592.9165 1878.5416 2592.9165 1904.9999 Q 2566.4583 1931.4583 2487.0833 1957.9165 L 2407.7083 1984.3749 L 2196.0415 1984.3749 Q 2010.8333 1984.3749 2010.8333 2037.2915 Q 2010.8333 2090.2083 1931.4583 2063.75 Q 1878.5416 2037.2915 1349.3749 1984.3749 Q 793.74994 1931.4583 740.8333 1825.6249 Q 714.37494 1746.2499 555.625 1561.0416 Q 396.87497 1375.8333 211.66666 1031.875 L 26.458332 687.9166 L 26.458332 687.9166 L 26.458332 661.4583 L 26.458332 661.4583 L 26.458332 661.4583 L 26.458332 661.4583 L 52.916664 661.4583 L 52.916664 634.99994 L 26.458332 634.99994 L 26.458332 634.99994 L 26.458332 634.99994 L 26.458332 608.5416 L 26.458332 608.5416 L 0.0 608.5416 L 0.0 608.5416 L 0.0 582.0833 L 26.458332 555.625 L 26.458332 555.625 L 26.458332 555.625 L 52.916664 582.0833 L 79.37499 608.5416 L 105.83333 608.5416 L 132.29166 608.5416 L 185.20833 661.4583 Q 211.66666 661.4583 238.12498 687.9166 L 291.04166 714.37494 L 291.04166 714.37494 L 291.04166 714.37494 L 317.49997 714.37494 L 317.49997 714.37494 L 317.49997 740.8333 L 343.9583 740.8333 L 343.9583 740.8333 L 343.9583 767.2916 L 370.41666 767.2916 L 396.87497 767.2916 L 396.87497 740.8333 L 396.87497 714.37494 L 370.41666 714.37494 L 343.9583 714.37494 L 343.9583 687.9166 L 343.9583 687.9166 L 317.49997 687.9166 L 317.49997 661.4583 L 317.49997 661.4583 L 291.04166 661.4583 L 291.04166 661.4583 L 291.04166 661.4583 L 291.04166 634.99994 L 291.04166 634.99994 L 264.5833 608.5416 L 264.5833 582.0833 L 291.04166 582.0833 L 317.49997 555.625 L 317.49997 555.625 L 343.9583 555.625 L 343.9583 502.7083 L 343.9583 423.3333 L 370.41666 423.3333 L 370.41666 396.87497 L 370.41666 396.87497 L 343.9583 396.87497 L 343.9583 396.87497 L 343.9583 396.87497 L 264.5833 370.41666 L 185.20833 343.9583 L 185.20833 343.9583 L 185.20833 343.9583 L 555.625 291.04166 Q 952.49994 238.12498 952.49994 238.12498 Q 952.49994 185.20833 1031.875 158.74998 Q 1084.7916 132.29166 1084.7916 158.74998 Q 1111.25 185.20833 1296.4583 211.66666 Q 1455.2083 238.12498 1455.2083 264.5833 Q 1455.2083 291.04166 1402.2916 291.04166 Q 1375.8333 291.04166 1534.5833 291.04166 Q 1719.7916 291.04166 1746.2499 264.5833 Q 1799.1666 238.12498 1825.6249 238.12498 L 1878.5416 238.12498 L 1878.5416 211.66666 L 1878.5416 211.66666 L 1904.9999 211.66666 L 1904.9999 185.20833 L 1904.9999 185.20833 L 1931.4583 185.20833 L 1931.4583 185.20833 L 1931.4583 185.20833 L 1931.4583 158.74998 L 1931.4583 158.74998 L 1957.9165 158.74998 L 1957.9165 132.29166 L 1957.9165 132.29166 L 1984.3749 132.29166 L 1984.3749 79.37499 L 1984.3749 26.458332 L 1984.3749 26.458332 L 1984.3749 26.458332 L 2010.8333 79.37499 L 2010.8333 132.29166 L 2037.2915 132.29166 L 2090.2083 132.29166 L 2116.6665 105.83333 Q 2143.125 105.83333 2143.125 52.916664 Q 2143.125 0.0 2248.9583 0.0 z" svg:height="20.637499mm" draw:style-name="style-397" svg:viewBox="0.0 0.0 3995.208 2063.75" svg:width="39.95208mm" svg:x="25.135416mm" svg:y="127.26458mm"/>
          <draw:path svg:d="M 79.37499 0.0 L 158.74998 0.0 L 211.66666 0.0 L 264.5833 0.0 L 343.9583 26.458332 Q 423.3333 52.916664 502.7083 52.916664 L 582.0833 52.916664 L 582.0833 105.83333 L 582.0833 132.29166 L 582.0833 132.29166 Q 582.0833 132.29166 555.625 158.74998 Q 529.1666 158.74998 264.5833 185.20833 Q 0.0 185.20833 0.0 105.83333 Q 0.0 26.458332 79.37499 0.0 z" svg:height="1.8520832mm" draw:style-name="style-398" svg:viewBox="0.0 0.0 582.0833 185.20833" svg:width="5.820833mm" svg:x="139.7mm" svg:y="194.20416mm"/>
          <draw:path svg:d="M 158.74998 0.0 L 158.74998 26.458332 L 158.74998 52.916664 L 158.74998 79.37499 L 158.74998 79.37499 Q 132.29166 105.83333 105.83333 132.29166 Q 105.83333 158.74998 52.916664 158.74998 Q 0.0 158.74998 0.0 105.83333 Q 0.0 26.458332 79.37499 0.0 Q 158.74998 -26.458332 158.74998 0.0 z" svg:height="1.5874999mm" draw:style-name="style-399" svg:viewBox="0.0 0.0 158.74998 158.74998" svg:width="1.5874999mm" svg:x="229.12915mm" svg:y="134.9375mm"/>
          <draw:path svg:d="M 714.37494 0.0 L 714.37494 0.0 L 740.8333 0.0 L 740.8333 0.0 L 740.8333 26.458332 L 767.2916 26.458332 L 767.2916 26.458332 L 767.2916 52.916664 L 767.2916 52.916664 L 767.2916 52.916664 L 740.8333 132.29166 L 740.8333 211.66666 L 820.2083 238.12498 Q 926.0416 264.5833 926.0416 264.5833 Q 926.0416 264.5833 952.49994 264.5833 L 952.49994 264.5833 L 1005.4166 264.5833 Q 1058.3333 264.5833 1084.7916 370.41666 Q 1137.7083 449.79166 1137.7083 423.3333 Q 1137.7083 396.87497 1190.6249 423.3333 Q 1217.0833 476.24997 1217.0833 449.79166 Q 1243.5416 449.79166 1243.5416 449.79166 L 1243.5416 449.79166 L 1243.5416 529.1666 L 1243.5416 582.0833 L 1296.4583 582.0833 Q 1349.3749 608.5416 1375.8333 634.99994 Q 1375.8333 661.4583 1455.2083 687.9166 Q 1534.5833 740.8333 1534.5833 820.2083 L 1561.0416 899.5833 L 1561.0416 952.49994 L 1561.0416 978.95825 L 1508.1249 1058.3333 Q 1455.2083 1164.1666 1455.2083 1190.6249 L 1455.2083 1217.0833 L 1402.2916 1269.9999 Q 1349.3749 1349.3749 1349.3749 1375.8333 Q 1349.3749 1402.2916 1349.3749 1402.2916 L 1349.3749 1428.7499 L 1349.3749 1428.7499 L 1349.3749 1428.7499 L 1349.3749 1481.6666 Q 1349.3749 1561.0416 1322.9166 1561.0416 L 1296.4583 1587.4999 L 1243.5416 1587.4999 L 1217.0833 1587.4999 L 1190.6249 1613.9583 L 1190.6249 1613.9583 L 1190.6249 1613.9583 L 1164.1666 1587.4999 L 1137.7083 1587.4999 Q 1084.7916 1587.4999 1084.7916 1561.0416 Q 1084.7916 1561.0416 820.2083 1508.1249 Q 582.0833 1481.6666 555.625 1455.2083 Q 555.625 1428.7499 555.625 1322.9166 L 582.0833 1243.5416 L 529.1666 1243.5416 L 476.24997 1243.5416 L 449.79166 1269.9999 Q 449.79166 1322.9166 423.3333 1375.8333 L 396.87497 1402.2916 L 396.87497 1402.2916 L 396.87497 1428.7499 L 370.41666 1428.7499 L 343.9583 1428.7499 L 343.9583 1402.2916 L 343.9583 1375.8333 L 317.49997 1349.3749 Q 291.04166 1322.9166 291.04166 1296.4583 Q 291.04166 1269.9999 211.66666 1217.0833 L 132.29166 1137.7083 L 132.29166 1164.1666 L 132.29166 1190.6249 L 105.83333 1190.6249 L 79.37499 1217.0833 L 52.916664 1217.0833 L 26.458332 1217.0833 L 26.458332 1217.0833 L 26.458332 1190.6249 L 52.916664 1190.6249 L 52.916664 1164.1666 L 52.916664 1164.1666 L 79.37499 1164.1666 L 79.37499 1137.7083 L 79.37499 1111.25 L 105.83333 1111.25 L 105.83333 1111.25 L 105.83333 1084.7916 L 132.29166 1084.7916 L 132.29166 1058.3333 Q 132.29166 1005.4166 185.20833 1058.3333 Q 264.5833 1111.25 264.5833 1084.7916 Q 291.04166 1084.7916 291.04166 1084.7916 L 291.04166 1058.3333 L 291.04166 1058.3333 L 291.04166 1058.3333 L 317.49997 1031.875 L 343.9583 1005.4166 L 343.9583 1005.4166 L 343.9583 1005.4166 L 343.9583 978.95825 L 343.9583 978.95825 L 343.9583 926.0416 L 343.9583 873.12494 L 343.9583 846.6666 L 343.9583 793.74994 L 317.49997 793.74994 L 317.49997 793.74994 L 317.49997 820.2083 L 291.04166 820.2083 L 291.04166 793.74994 L 291.04166 767.2916 L 291.04166 687.9166 L 291.04166 634.99994 L 291.04166 634.99994 L 291.04166 634.99994 L 291.04166 608.5416 L 291.04166 608.5416 L 264.5833 608.5416 L 264.5833 582.0833 L 238.12498 582.0833 L 211.66666 582.0833 L 185.20833 582.0833 Q 132.29166 582.0833 132.29166 608.5416 Q 132.29166 634.99994 105.83333 634.99994 Q 79.37499 634.99994 79.37499 661.4583 L 79.37499 687.9166 L 26.458332 687.9166 L 0.0 687.9166 L 0.0 687.9166 L 26.458332 661.4583 L 26.458332 634.99994 L 26.458332 608.5416 L 0.0 608.5416 L 0.0 582.0833 L 0.0 582.0833 L 0.0 582.0833 L 26.458332 582.0833 L 79.37499 582.0833 L 79.37499 529.1666 Q 79.37499 449.79166 132.29166 396.87497 Q 132.29166 343.9583 317.49997 238.12498 Q 476.24997 105.83333 555.625 79.37499 L 661.4583 26.458332 L 687.9166 26.458332 L 714.37494 0.0 L 714.37494 0.0 z" svg:height="16.139582mm" draw:style-name="style-400" svg:viewBox="0.0 0.0 1561.0416 1613.9583" svg:width="15.610415mm" svg:x="32.543747mm" svg:y="111.12499mm"/>
          <draw:path svg:d="M 238.12498 158.74998 L 370.41666 0.0 L 370.41666 0.0 L 370.41666 0.0 L 370.41666 26.458332 L 370.41666 26.458332 L 396.87497 52.916664 Q 396.87497 105.83333 423.3333 105.83333 Q 476.24997 79.37499 502.7083 158.74998 Q 529.1666 238.12498 529.1666 264.5833 Q 529.1666 291.04166 529.1666 317.49997 Q 555.625 370.41666 661.4583 343.9583 Q 767.2916 317.49997 793.74994 291.04166 Q 846.6666 238.12498 846.6666 238.12498 L 846.6666 238.12498 L 846.6666 238.12498 L 846.6666 264.5833 L 846.6666 264.5833 L 846.6666 264.5833 L 873.12494 238.12498 L 873.12494 211.66666 L 899.5833 211.66666 Q 926.0416 211.66666 952.49994 238.12498 Q 978.95825 264.5833 1005.4166 291.04166 Q 1031.875 317.49997 1058.3333 317.49997 L 1111.25 317.49997 L 1058.3333 370.41666 Q 1005.4166 396.87497 952.49994 555.625 Q 899.5833 714.37494 846.6666 740.8333 Q 820.2083 740.8333 820.2083 767.2916 Q 820.2083 793.74994 793.74994 793.74994 Q 767.2916 793.74994 767.2916 820.2083 L 767.2916 846.6666 L 740.8333 846.6666 L 714.37494 846.6666 L 714.37494 820.2083 Q 740.8333 820.2083 687.9166 793.74994 Q 687.9166 767.2916 661.4583 740.8333 Q 634.99994 740.8333 634.99994 714.37494 L 634.99994 687.9166 L 608.5416 687.9166 L 582.0833 687.9166 L 582.0833 714.37494 L 582.0833 714.37494 L 555.625 714.37494 L 555.625 740.8333 L 529.1666 767.2916 Q 476.24997 820.2083 476.24997 820.2083 L 476.24997 846.6666 L 476.24997 846.6666 L 476.24997 846.6666 L 449.79166 873.12494 L 423.3333 899.5833 L 423.3333 899.5833 L 423.3333 899.5833 L 423.3333 820.2083 Q 423.3333 740.8333 423.3333 687.9166 L 423.3333 634.99994 L 423.3333 634.99994 L 423.3333 634.99994 L 396.87497 608.5416 L 370.41666 582.0833 L 370.41666 582.0833 L 370.41666 582.0833 L 343.9583 582.0833 Q 343.9583 582.0833 211.66666 634.99994 L 79.37499 634.99994 L 79.37499 661.4583 L 79.37499 661.4583 L 52.916664 661.4583 L 52.916664 634.99994 L 26.458332 634.99994 L 0.0 634.99994 L 0.0 582.0833 L 0.0 529.1666 L 26.458332 476.24997 L 52.916664 449.79166 L 52.916664 449.79166 L 52.916664 423.3333 L 52.916664 423.3333 Q 52.916664 423.3333 105.83333 370.41666 Q 105.83333 291.04166 238.12498 158.74998 z M 238.12498 396.87497 Q 264.5833 317.49997 291.04166 317.49997 Q 317.49997 317.49997 370.41666 423.3333 Q 423.3333 502.7083 317.49997 476.24997 Q 211.66666 476.24997 238.12498 396.87497 z" svg:height="8.995832mm" draw:style-name="style-401" svg:viewBox="0.0 0.0 1111.25 899.5833" svg:width="11.112499mm" svg:x="68.2625mm" svg:y="147.6375mm"/>
          <draw:path svg:d="M 396.87497 52.916664 L 317.49997 0.0 L 396.87497 0.0 Q 502.7083 26.458332 502.7083 52.916664 Q 502.7083 79.37499 502.7083 105.83333 L 502.7083 105.83333 L 502.7083 158.74998 Q 502.7083 185.20833 502.7083 211.66666 Q 502.7083 264.5833 396.87497 317.49997 Q 317.49997 343.9583 317.49997 370.41666 Q 317.49997 396.87497 291.04166 396.87497 Q 264.5833 396.87497 264.5833 423.3333 Q 238.12498 476.24997 185.20833 529.1666 Q 132.29166 582.0833 132.29166 634.99994 Q 132.29166 661.4583 185.20833 687.9166 Q 238.12498 740.8333 291.04166 1058.3333 L 343.9583 1349.3749 L 396.87497 1296.4583 Q 449.79166 1269.9999 529.1666 1296.4583 Q 608.5416 1349.3749 608.5416 1322.9166 Q 608.5416 1296.4583 634.99994 1296.4583 Q 661.4583 1296.4583 661.4583 1375.8333 Q 687.9166 1481.6666 714.37494 1455.2083 Q 714.37494 1428.7499 767.2916 1534.5833 Q 767.2916 1613.9583 793.74994 1613.9583 L 793.74994 1587.4999 L 820.2083 1587.4999 Q 820.2083 1587.4999 846.6666 1613.9583 L 873.12494 1640.4166 L 926.0416 1587.4999 Q 1005.4166 1587.4999 1031.875 1534.5833 Q 1031.875 1508.1249 1084.7916 1508.1249 Q 1137.7083 1508.1249 1137.7083 1508.1249 Q 1137.7083 1534.5833 1190.6249 1534.5833 L 1269.9999 1534.5833 L 1296.4583 1613.9583 Q 1349.3749 1693.3333 1349.3749 1904.9999 Q 1375.8333 2116.6665 1402.2916 2169.5833 Q 1455.2083 2222.5 1455.2083 2275.4165 Q 1455.2083 2354.7915 1508.1249 2381.2498 Q 1534.5833 2381.2498 1561.0416 2487.0833 Q 1561.0416 2592.9165 1587.4999 2592.9165 L 1587.4999 2592.9165 L 1613.9583 2566.4583 L 1640.4166 2566.4583 L 1640.4166 2698.7498 Q 1613.9583 2857.4998 1613.9583 2910.4165 Q 1561.0416 2936.8748 1561.0416 2910.4165 Q 1561.0416 2910.4165 1508.1249 3042.7083 Q 1508.1249 3174.9998 1534.5833 3280.8333 Q 1587.4999 3386.6665 1613.9583 3386.6665 Q 1640.4166 3386.6665 1666.8749 3439.5833 Q 1666.8749 3492.4998 1640.4166 3518.9583 Q 1587.4999 3545.4165 1561.0416 3624.7915 Q 1534.5833 3704.1665 1455.2083 3730.6248 L 1349.3749 3757.0833 L 1349.3749 3783.5415 L 1349.3749 3809.9998 L 1322.9166 3809.9998 L 1322.9166 3809.9998 L 1322.9166 3836.4583 L 1296.4583 3836.4583 L 1296.4583 3836.4583 L 1296.4583 3862.9165 L 1296.4583 3862.9165 L 1296.4583 3862.9165 L 1322.9166 3862.9165 L 1322.9166 3862.9165 L 1322.9166 3889.3748 L 1349.3749 3889.3748 L 1349.3749 3889.3748 L 1349.3749 3915.833 L 1455.2083 3915.833 Q 1534.5833 3942.2915 1561.0416 3995.208 Q 1613.9583 4074.583 1666.8749 4074.583 Q 1719.7916 4101.0415 1772.7083 4233.333 Q 1825.6249 4365.625 1825.6249 4418.5415 L 1825.6249 4471.458 L 1852.0833 4471.458 L 1852.0833 4445.0 L 1852.0833 4445.0 L 1878.5416 4445.0 L 1878.5416 4497.9165 L 1878.5416 4524.375 L 1904.9999 4550.833 L 1931.4583 4603.75 L 1931.4583 4603.75 L 1931.4583 4603.75 L 1931.4583 5318.1245 L 1931.4583 6032.4995 L 1931.4583 6244.1665 L 1931.4583 6429.3745 L 1878.5416 6667.4995 Q 1852.0833 6879.1665 1825.6249 6879.1665 Q 1799.1666 6879.1665 1772.7083 6958.5415 Q 1746.2499 7037.9165 1746.2499 7143.7495 Q 1772.7083 7249.583 1772.7083 7381.8745 L 1772.7083 7514.1665 L 1799.1666 7540.6245 L 1799.1666 7567.083 L 1772.7083 7567.083 L 1746.2499 7567.083 L 1746.2499 7461.2495 L 1719.7916 7381.8745 L 1719.7916 7355.4165 Q 1719.7916 7328.958 1693.3333 7276.0415 Q 1666.8749 7223.1245 1613.9583 7223.1245 Q 1534.5833 7223.1245 1534.5833 7117.2915 Q 1561.0416 7011.458 1534.5833 6984.9995 Q 1508.1249 6984.9995 1508.1249 6932.083 Q 1508.1249 6852.708 1481.6666 6905.6245 Q 1455.2083 6958.5415 1455.2083 6905.6245 L 1455.2083 6852.708 L 1428.7499 6852.708 L 1428.7499 6826.2495 L 1428.7499 6826.2495 L 1402.2916 6826.2495 L 1402.2916 6826.2495 Q 1402.2916 6826.2495 1375.8333 6773.333 L 1349.3749 6720.4165 L 1349.3749 6720.4165 L 1349.3749 6720.4165 L 1349.3749 6508.7495 Q 1349.3749 6323.5415 1402.2916 5635.6245 Q 1455.2083 4947.708 1402.2916 4868.333 Q 1402.2916 4762.4995 1349.3749 4736.0415 Q 1296.4583 4709.583 1296.4583 4656.6665 Q 1296.4583 4630.208 1243.5416 4630.208 Q 1217.0833 4603.75 1137.7083 4550.833 Q 1031.875 4471.458 952.49994 4445.0 L 846.6666 4392.083 L 846.6666 4392.083 L 820.2083 4365.625 L 820.2083 4365.625 L 820.2083 4339.1665 L 820.2083 4339.1665 L 820.2083 4339.1665 L 793.74994 4339.1665 L 793.74994 4339.1665 L 767.2916 4312.708 L 714.37494 4286.25 L 634.99994 4286.25 Q 555.625 4286.25 502.7083 4259.7915 Q 423.3333 4259.7915 423.3333 4233.333 Q 423.3333 4206.875 396.87497 4206.875 Q 370.41666 4206.875 370.41666 4180.4165 Q 370.41666 4153.958 396.87497 4153.958 Q 423.3333 4153.958 370.41666 4074.583 Q 343.9583 3968.7498 370.41666 3809.9998 Q 423.3333 3677.7083 449.79166 3677.7083 Q 476.24997 3677.7083 476.24997 3518.9583 Q 449.79166 3360.2083 396.87497 3307.2915 Q 343.9583 3254.3748 343.9583 3227.9165 Q 343.9583 3201.4583 185.20833 3148.5415 Q 26.458332 3069.1665 0.0 2989.7915 Q -26.458332 2883.9583 26.458332 2831.0415 Q 105.83333 2778.1248 132.29166 2698.7498 Q 132.29166 2592.9165 185.20833 2566.4583 Q 211.66666 2539.9998 238.12498 2460.6248 Q 238.12498 2407.7083 185.20833 2381.2498 Q 105.83333 2381.2498 79.37499 2328.3333 L 79.37499 2248.9583 L 79.37499 2222.5 L 79.37499 2169.5833 L 79.37499 2143.125 L 79.37499 2116.6665 L 105.83333 2116.6665 L 132.29166 2116.6665 L 132.29166 2090.2083 L 132.29166 2090.2083 L 158.74998 2090.2083 L 158.74998 2063.75 L 158.74998 2063.75 L 185.20833 2063.75 L 185.20833 2063.75 L 185.20833 2063.75 L 238.12498 2090.2083 Q 264.5833 2116.6665 291.04166 2063.75 Q 291.04166 2037.2915 449.79166 2037.2915 Q 582.0833 2010.8333 608.5416 2010.8333 Q 608.5416 2010.8333 634.99994 2010.8333 L 661.4583 2010.8333 L 714.37494 2010.8333 L 740.8333 2010.8333 L 740.8333 1984.3749 L 767.2916 1984.3749 L 767.2916 1984.3749 L 767.2916 1957.9165 L 767.2916 1957.9165 L 767.2916 1957.9165 L 767.2916 1957.9165 L 767.2916 1931.4583 L 767.2916 1904.9999 L 767.2916 1852.0833 L 740.8333 1825.6249 Q 714.37494 1799.1666 661.4583 1719.7916 Q 582.0833 1640.4166 555.625 1561.0416 Q 555.625 1508.1249 529.1666 1508.1249 Q 502.7083 1508.1249 502.7083 1455.2083 Q 502.7083 1375.8333 396.87497 1402.2916 Q 317.49997 1428.7499 291.04166 1190.6249 Q 238.12498 952.49994 211.66666 846.6666 Q 158.74998 740.8333 132.29166 740.8333 Q 105.83333 740.8333 105.83333 634.99994 Q 105.83333 582.0833 158.74998 449.79166 Q 238.12498 343.9583 317.49997 317.49997 Q 396.87497 264.5833 423.3333 158.74998 Q 449.79166 79.37499 396.87497 52.916664 z M 423.3333 1349.3749 Q 396.87497 1349.3749 423.3333 1375.8333 Q 449.79166 1375.8333 449.79166 1349.3749 Q 423.3333 1322.9166 423.3333 1349.3749 z M 687.9166 1613.9583 L 687.9166 1587.4999 L 714.37494 1613.9583 Q 714.37494 1613.9583 740.8333 1613.9583 L 740.8333 1640.4166 L 714.37494 1640.4166 L 661.4583 1640.4166 L 661.4583 1613.9583 L 661.4583 1613.9583 L 687.9166 1613.9583 z M 1402.2916 2619.3748 L 1402.2916 2592.9165 L 1455.2083 2592.9165 Q 1508.1249 2592.9165 1508.1249 2645.8333 L 1508.1249 2672.2915 L 1481.6666 2672.2915 L 1481.6666 2645.8333 L 1481.6666 2645.8333 L 1455.2083 2645.8333 L 1455.2083 2645.8333 L 1455.2083 2645.8333 L 1455.2083 2619.3748 L 1455.2083 2619.3748 L 1428.7499 2619.3748 L 1428.7499 2645.8333 L 1428.7499 2645.8333 L 1402.2916 2645.8333 L 1402.2916 2619.3748 z" svg:height="75.67083mm" draw:style-name="style-402" svg:viewBox="0.0 0.0 1931.4583 7567.083" svg:width="19.314583mm" svg:x="261.6729mm" svg:y="13.229166mm"/>
          <draw:path svg:d="M 264.5833 26.458332 L 291.04166 0.0 L 423.3333 0.0 Q 555.625 0.0 582.0833 26.458332 L 634.99994 26.458332 L 608.5416 105.83333 Q 582.0833 158.74998 529.1666 423.3333 Q 476.24997 714.37494 476.24997 740.8333 L 476.24997 767.2916 L 476.24997 767.2916 L 476.24997 793.74994 L 555.625 820.2083 Q 634.99994 873.12494 661.4583 899.5833 L 661.4583 899.5833 L 687.9166 926.0416 Q 687.9166 952.49994 661.4583 978.95825 L 634.99994 978.95825 L 634.99994 952.49994 Q 634.99994 952.49994 608.5416 952.49994 L 608.5416 952.49994 L 529.1666 952.49994 Q 476.24997 952.49994 423.3333 1005.4166 Q 370.41666 1058.3333 264.5833 1058.3333 L 158.74998 1111.25 L 105.83333 1084.7916 L 79.37499 1058.3333 L 79.37499 1058.3333 L 52.916664 1058.3333 L 52.916664 1058.3333 L 52.916664 1058.3333 L 52.916664 1031.875 L 52.916664 1031.875 L 26.458332 952.49994 Q 0.0 873.12494 0.0 846.6666 L 0.0 793.74994 L 0.0 767.2916 Q 0.0 740.8333 52.916664 634.99994 L 105.83333 555.625 L 105.83333 555.625 L 105.83333 555.625 L 132.29166 476.24997 Q 158.74998 370.41666 185.20833 211.66666 Q 211.66666 52.916664 264.5833 26.458332 z" svg:height="11.112499mm" draw:style-name="style-403" svg:viewBox="0.0 0.0 687.9166 1111.25" svg:width="6.879166mm" svg:x="47.09583mm" svg:y="115.35833mm"/>
          <draw:path svg:d="M 211.66666 0.0 L 238.12498 0.0 L 238.12498 26.458332 L 264.5833 26.458332 L 211.66666 132.29166 Q 211.66666 238.12498 185.20833 238.12498 L 185.20833 264.5833 L 185.20833 264.5833 L 185.20833 264.5833 L 158.74998 264.5833 L 158.74998 264.5833 L 158.74998 291.04166 L 158.74998 291.04166 L 158.74998 291.04166 Q 132.29166 317.49997 79.37499 317.49997 Q 26.458332 317.49997 0.0 264.5833 L 0.0 211.66666 L 0.0 211.66666 Q 0.0 211.66666 26.458332 211.66666 L 26.458332 185.20833 L 26.458332 185.20833 Q 52.916664 185.20833 52.916664 158.74998 L 52.916664 158.74998 L 79.37499 132.29166 Q 105.83333 105.83333 132.29166 105.83333 L 132.29166 79.37499 L 158.74998 52.916664 Q 185.20833 0.0 211.66666 0.0 z" svg:height="3.1749997mm" draw:style-name="style-404" svg:viewBox="0.0 0.0 264.5833 317.49997" svg:width="2.6458333mm" svg:x="213.78333mm" svg:y="101.07083mm"/>
          <draw:path svg:d="M 396.87497 0.0 L 449.79166 0.0 L 476.24997 26.458332 Q 502.7083 52.916664 529.1666 79.37499 Q 529.1666 132.29166 661.4583 105.83333 Q 820.2083 79.37499 820.2083 52.916664 Q 846.6666 26.458332 926.0416 0.0 L 978.95825 0.0 L 978.95825 0.0 Q 978.95825 26.458332 978.95825 26.458332 L 1005.4166 26.458332 L 1005.4166 52.916664 L 978.95825 79.37499 L 978.95825 79.37499 L 978.95825 79.37499 L 978.95825 105.83333 L 978.95825 105.83333 L 952.49994 132.29166 L 926.0416 185.20833 L 926.0416 211.66666 L 926.0416 238.12498 L 978.95825 291.04166 Q 1031.875 343.9583 1031.875 317.49997 Q 1031.875 317.49997 1058.3333 396.87497 L 1084.7916 502.7083 L 1084.7916 502.7083 L 1084.7916 529.1666 L 926.0416 529.1666 Q 793.74994 502.7083 767.2916 502.7083 Q 767.2916 502.7083 449.79166 502.7083 Q 132.29166 502.7083 158.74998 502.7083 Q 185.20833 502.7083 185.20833 476.24997 Q 185.20833 449.79166 132.29166 449.79166 L 79.37499 449.79166 L 52.916664 476.24997 L 26.458332 502.7083 L 26.458332 502.7083 L 0.0 502.7083 L 0.0 476.24997 L 0.0 476.24997 L 0.0 449.79166 L 26.458332 449.79166 L 26.458332 449.79166 L 26.458332 449.79166 L 26.458332 423.3333 L 26.458332 423.3333 L 52.916664 423.3333 Q 52.916664 396.87497 79.37499 396.87497 Q 132.29166 370.41666 105.83333 238.12498 L 79.37499 105.83333 L 185.20833 79.37499 Q 238.12498 79.37499 291.04166 79.37499 Q 317.49997 105.83333 343.9583 52.916664 Q 370.41666 26.458332 396.87497 0.0 z" svg:height="5.2916665mm" draw:style-name="style-405" svg:viewBox="0.0 0.0 1084.7916 529.1666" svg:width="10.847916mm" svg:x="92.33958mm" svg:y="230.98123mm"/>
          <draw:path svg:d="M 211.66666 26.458332 L 211.66666 0.0 L 264.5833 0.0 L 291.04166 0.0 L 291.04166 26.458332 L 317.49997 26.458332 L 317.49997 26.458332 L 317.49997 52.916664 L 343.9583 132.29166 Q 370.41666 211.66666 396.87497 211.66666 L 396.87497 238.12498 L 423.3333 634.99994 Q 476.24997 1031.875 476.24997 1111.25 Q 529.1666 1217.0833 529.1666 1269.9999 L 529.1666 1322.9166 L 476.24997 1322.9166 Q 423.3333 1322.9166 370.41666 1322.9166 L 317.49997 1322.9166 L 211.66666 1322.9166 Q 132.29166 1322.9166 132.29166 1296.4583 Q 105.83333 1296.4583 52.916664 952.49994 L 0.0 608.5416 L 0.0 449.79166 Q 0.0 291.04166 79.37499 211.66666 L 158.74998 158.74998 L 158.74998 105.83333 L 158.74998 52.916664 L 185.20833 52.916664 L 185.20833 52.916664 L 185.20833 26.458332 L 211.66666 26.458332 L 211.66666 26.458332 z" svg:height="13.229166mm" draw:style-name="style-406" svg:viewBox="0.0 0.0 529.1666 1322.9166" svg:width="5.2916665mm" svg:x="4.7625mm" svg:y="129.11665mm"/>
          <draw:path svg:d="M 3333.7498 26.458332 L 3333.7498 0.0 L 3360.2083 0.0 L 3360.2083 0.0 L 3386.6665 26.458332 L 3439.5833 52.916664 L 3571.8748 132.29166 Q 3704.1665 211.66666 3915.833 449.79166 Q 4127.5 687.9166 4153.958 687.9166 L 4153.958 687.9166 L 4180.4165 714.37494 L 4206.875 740.8333 L 4312.708 740.8333 L 4418.5415 740.8333 L 4656.6665 926.0416 Q 4894.7915 1111.25 5397.4995 1428.7499 Q 5873.7495 1746.2499 5979.583 1799.1666 Q 6085.4165 1852.0833 6270.6245 1984.3749 Q 6455.833 2116.6665 6667.4995 2196.0415 Q 6879.1665 2275.4165 6932.083 2301.875 L 6984.9995 2328.3333 L 7011.458 2328.3333 L 7037.9165 2328.3333 L 7037.9165 2328.3333 L 7037.9165 2328.3333 L 7037.9165 2354.7915 L 7037.9165 2354.7915 L 7064.3745 2354.7915 L 7064.3745 2381.2498 L 7090.833 2381.2498 L 7117.2915 2381.2498 L 7461.2495 2539.9998 Q 7831.666 2698.7498 7937.4995 2698.7498 Q 8016.8745 2698.7498 8069.791 2725.2083 L 8122.708 2725.2083 L 8202.083 2778.1248 Q 8255.0 2804.5833 8546.041 2883.9583 Q 8837.083 2963.3333 8863.541 2963.3333 L 8890.0 2963.3333 L 8995.833 2989.7915 Q 9101.666 3016.2498 9154.583 3042.7083 L 9181.041 3069.1665 L 9207.5 3069.1665 L 9233.958 3069.1665 L 10212.916 3307.2915 Q 11165.416 3545.4165 11191.874 3545.4165 L 11218.333 3545.4165 L 11271.249 3598.3333 Q 11324.166 3677.7083 11350.624 3704.1665 Q 11377.083 3704.1665 11377.083 3757.0833 Q 11377.083 3809.9998 11429.999 3809.9998 Q 11482.916 3809.9998 11535.833 3836.4583 L 11562.291 3862.9165 L 11562.291 3862.9165 L 11588.749 3862.9165 L 11588.749 3889.3748 L 11588.749 3915.833 L 11562.291 3915.833 L 11535.833 3915.833 L 11509.374 3942.2915 L 11482.916 3968.7498 L 11482.916 3968.7498 L 11482.916 3968.7498 L 11456.458 3968.7498 L 11456.458 3968.7498 L 11429.999 3968.7498 L 11429.999 3968.7498 L 11429.999 3968.7498 L 11429.999 3968.7498 L 11403.541 3968.7498 L 11403.541 3968.7498 L 11403.541 3995.208 L 11377.083 3995.208 L 11377.083 3995.208 L 11377.083 4021.6665 L 11377.083 4021.6665 L 11377.083 4021.6665 L 11350.624 4021.6665 L 11350.624 4048.1248 L 11297.708 4048.1248 Q 11244.791 4021.6665 11059.583 3995.208 L 10900.833 3968.7498 L 10874.374 3968.7498 Q 10847.916 3968.7498 10742.083 3995.208 L 10662.708 3995.208 L 10636.249 3995.208 L 10636.249 3995.208 L 10636.249 3995.208 Q 10636.249 3995.208 10583.333 3915.833 L 10530.416 3809.9998 L 10477.499 3809.9998 L 10424.583 3809.9998 L 10424.583 3889.3748 Q 10398.124 3968.7498 10398.124 3968.7498 Q 10371.666 3968.7498 10371.666 3968.7498 L 10371.666 3968.7498 L 10345.208 3968.7498 L 10318.749 3968.7498 L 10318.749 3968.7498 L 10318.749 3968.7498 L 10292.291 3968.7498 L 10292.291 3968.7498 L 10292.291 3995.208 L 10265.833 3995.208 L 10265.833 3915.833 Q 10265.833 3862.9165 10239.374 3862.9165 L 10239.374 3862.9165 L 10239.374 3862.9165 Q 10212.916 3836.4583 10212.916 3836.4583 L 10212.916 3836.4583 L 10159.999 3836.4583 Q 10080.624 3862.9165 10054.166 3889.3748 Q 10054.166 3915.833 9895.416 3942.2915 Q 9763.124 3968.7498 9763.124 3915.833 Q 9736.666 3889.3748 9710.208 3862.9165 L 9683.749 3836.4583 L 9683.749 3836.4583 Q 9683.749 3809.9998 9524.999 3809.9998 Q 9366.249 3783.5415 9366.249 3809.9998 Q 9339.791 3809.9998 9286.875 3836.4583 L 9233.958 3862.9165 L 9233.958 3889.3748 L 9207.5 3915.833 L 9207.5 3915.833 L 9207.5 3915.833 L 9181.041 3915.833 L 9154.583 3915.833 L 9154.583 3915.833 L 9154.583 3915.833 L 9154.583 3889.3748 L 9154.583 3862.9165 L 9154.583 3836.4583 Q 9154.583 3809.9998 9207.5 3809.9998 Q 9233.958 3836.4583 9233.958 3809.9998 L 9233.958 3783.5415 L 9207.5 3783.5415 L 9154.583 3757.0833 L 9128.125 3757.0833 L 9101.666 3757.0833 L 9101.666 3757.0833 Q 9075.208 3757.0833 9048.75 3783.5415 L 9022.291 3783.5415 L 8995.833 3783.5415 Q 8995.833 3757.0833 8942.916 3757.0833 Q 8863.541 3757.0833 8837.083 3809.9998 Q 8837.083 3836.4583 8784.166 3836.4583 Q 8704.791 3836.4583 8704.791 3862.9165 Q 8704.791 3889.3748 8572.5 3915.833 Q 8466.666 3915.833 8466.666 3942.2915 Q 8466.666 3968.7498 8440.208 3968.7498 Q 8413.75 3968.7498 8413.75 3942.2915 Q 8413.75 3915.833 8307.916 3915.833 Q 8175.6245 3915.833 8149.166 3942.2915 L 8122.708 3968.7498 L 8122.708 3968.7498 L 8096.2495 3968.7498 L 8096.2495 3968.7498 L 8096.2495 3968.7498 L 8069.791 3995.208 L 8043.333 4021.6665 L 7990.416 4021.6665 L 7963.958 4021.6665 L 7963.958 4048.1248 L 7990.416 4048.1248 L 7990.416 4101.0415 L 7990.416 4153.958 L 8016.8745 4153.958 L 8016.8745 4180.4165 L 8016.8745 4180.4165 L 8043.333 4180.4165 L 8043.333 4153.958 L 8043.333 4127.5 L 8069.791 4127.5 L 8096.2495 4127.5 L 8122.708 4180.4165 Q 8149.166 4206.875 8175.6245 4180.4165 Q 8175.6245 4153.958 8202.083 4153.958 L 8228.541 4153.958 L 8228.541 4180.4165 Q 8202.083 4206.875 8255.0 4286.25 Q 8281.458 4392.083 8307.916 4392.083 L 8334.375 4392.083 L 8413.75 4365.625 Q 8519.583 4339.1665 8598.958 4339.1665 L 8678.333 4339.1665 L 8678.333 4339.1665 L 8678.333 4339.1665 L 8731.25 4339.1665 L 8810.625 4339.1665 L 8995.833 4339.1665 Q 9207.5 4339.1665 9207.5 4312.708 Q 9207.5 4312.708 9233.958 4312.708 L 9233.958 4312.708 L 9233.958 4312.708 L 9233.958 4339.1665 L 9260.416 4339.1665 L 9260.416 4339.1665 L 9286.875 4312.708 L 9313.333 4286.25 L 9366.249 4286.25 Q 9419.166 4286.25 9419.166 4312.708 Q 9419.166 4339.1665 9392.708 4339.1665 Q 9366.249 4339.1665 9683.749 4339.1665 Q 10001.249 4339.1665 10001.249 4339.1665 Q 10027.708 4339.1665 10159.999 4365.625 L 10318.749 4365.625 L 10424.583 4365.625 Q 10556.874 4339.1665 10636.249 4339.1665 L 10689.166 4339.1665 L 10689.166 4339.1665 L 10715.624 4339.1665 L 10715.624 4339.1665 L 10715.624 4339.1665 L 10794.999 4365.625 L 10847.916 4392.083 L 11059.583 4392.083 Q 11244.791 4392.083 11324.166 4392.083 L 11403.541 4392.083 L 11456.458 4392.083 L 11509.374 4392.083 L 11588.749 4365.625 L 11694.583 4365.625 L 11694.583 4365.625 Q 11694.583 4392.083 12012.083 4392.083 L 12303.124 4392.083 L 12303.124 4392.083 L 12303.124 4392.083 L 12250.208 4418.5415 L 12197.291 4445.0 L 12197.291 4445.0 L 12223.749 4445.0 L 12223.749 4445.0 L 12223.749 4445.0 L 12223.749 4471.458 L 12223.749 4471.458 L 12197.291 4471.458 L 12197.291 4497.9165 L 12197.291 4497.9165 L 12223.749 4497.9165 L 12223.749 4550.833 L 12223.749 4577.2915 L 12250.208 4577.2915 L 12250.208 4550.833 L 12250.208 4550.833 L 12276.666 4550.833 L 12276.666 4550.833 L 12276.666 4550.833 L 12276.666 4577.2915 L 12276.666 4577.2915 L 12303.124 4577.2915 L 12303.124 4603.75 L 12329.583 4603.75 L 12356.041 4603.75 L 12382.499 4603.75 Q 12382.499 4603.75 12620.624 4603.75 L 12858.749 4603.75 L 12938.124 4630.208 L 13017.499 4656.6665 L 13017.499 4656.6665 L 13017.499 4656.6665 L 13017.499 4656.6665 L 13017.499 4656.6665 L 13017.499 4656.6665 L 12991.041 4656.6665 L 12964.583 4656.6665 L 12911.666 4656.6665 L 12885.208 4683.1245 L 12858.749 4709.583 L 12752.916 4709.583 Q 12647.083 4709.583 12541.249 4709.583 L 12461.874 4709.583 L 12435.416 4736.0415 L 12408.958 4762.4995 L 12408.958 4762.4995 L 12382.499 4762.4995 L 12382.499 4868.333 L 12382.499 5000.6245 L 12408.958 5000.6245 L 12408.958 5027.083 L 12435.416 5027.083 L 12461.874 5027.083 L 12620.624 5053.5415 Q 12805.833 5053.5415 12832.291 4974.1665 Q 12858.749 4921.2495 12938.124 4921.2495 Q 13017.499 4921.2495 13017.499 4921.2495 L 13043.958 4921.2495 L 13043.958 4921.2495 Q 13043.958 4921.2495 13070.416 4947.708 L 13070.416 4947.708 L 13123.333 4974.1665 Q 13176.249 4974.1665 13282.083 5000.6245 L 13387.916 5000.6245 L 13387.916 5000.6245 Q 13414.374 4974.1665 13414.374 4974.1665 L 13414.374 4974.1665 L 13493.749 4947.708 Q 13546.666 4921.2495 13678.958 4921.2495 Q 13811.249 4921.2495 13811.249 4894.7915 Q 13811.249 4868.333 13864.166 4868.333 Q 13943.541 4868.333 13969.999 4894.7915 Q 13969.999 4921.2495 14022.916 4921.2495 Q 14102.291 4921.2495 14128.749 4921.2495 L 14181.666 4921.2495 L 14181.666 4921.2495 Q 14181.666 4921.2495 14181.666 4947.708 L 14208.124 4947.708 L 14234.583 4947.708 Q 14261.041 4947.708 14261.041 4974.1665 Q 14261.041 5000.6245 14446.249 5000.6245 Q 14631.458 4974.1665 14710.833 4947.708 Q 14763.749 4921.2495 14896.041 4894.7915 Q 15028.333 4894.7915 15081.249 4868.333 Q 15107.708 4815.4165 15187.083 4815.4165 Q 15239.999 4815.4165 15239.999 4841.8745 Q 15239.999 4868.333 15292.916 4868.333 L 15319.374 4868.333 L 15319.374 4894.7915 L 15345.833 4894.7915 L 15345.833 4894.7915 L 15345.833 4921.2495 L 15372.291 4921.2495 L 15398.749 4921.2495 L 15398.749 4894.7915 L 15398.749 4894.7915 L 15425.208 4894.7915 L 15425.208 4868.333 L 15425.208 4868.333 L 15451.666 4868.333 L 15451.666 4815.4165 L 15451.666 4788.958 L 15451.666 4762.4995 L 15451.666 4736.0415 L 15451.666 4736.0415 L 15451.666 4709.583 L 15319.374 4709.583 L 15187.083 4709.583 L 15107.708 4683.1245 L 15028.333 4656.6665 L 15028.333 4656.6665 L 15028.333 4656.6665 L 15081.249 4656.6665 L 15160.624 4656.6665 L 15504.582 4656.6665 L 15874.999 4656.6665 L 15954.374 4656.6665 L 16033.749 4656.6665 L 16033.749 4656.6665 L 16033.749 4656.6665 L 15980.832 4683.1245 L 15954.374 4709.583 L 15822.082 4709.583 L 15716.249 4709.583 L 15716.249 4736.0415 L 15716.249 4736.0415 L 15716.249 4762.4995 L 15716.249 4788.958 L 15716.249 4815.4165 L 15716.249 4841.8745 L 15742.707 4841.8745 L 15742.707 4868.333 L 15769.166 4868.333 L 15822.082 4868.333 L 15874.999 4868.333 Q 15927.916 4868.333 15980.832 4947.708 Q 16033.749 5027.083 16166.041 5000.6245 Q 16298.332 5000.6245 16324.791 4921.2495 Q 16351.249 4841.8745 16430.625 4815.4165 Q 16483.541 4815.4165 16562.916 4815.4165 Q 16642.291 4868.333 16642.291 4841.8745 Q 16668.75 4841.8745 16668.75 4841.8745 L 16668.75 4841.8745 L 16721.666 4894.7915 Q 16801.041 4974.1665 16853.957 4974.1665 Q 16906.875 4974.1665 16933.332 4974.1665 L 16986.25 4974.1665 L 16986.25 4974.1665 Q 16986.25 4974.1665 16986.25 5000.6245 L 17012.707 5000.6245 L 17145.0 5027.083 Q 17277.291 5027.083 17277.291 5027.083 L 17277.291 5027.083 L 17383.125 5000.6245 Q 17488.957 4974.1665 17541.875 4974.1665 Q 17594.791 4947.708 17621.25 4974.1665 Q 17647.707 5027.083 17780.0 4974.1665 Q 17938.75 4921.2495 17938.75 4894.7915 Q 17912.291 4868.333 18044.582 4868.333 Q 18176.875 4868.333 18203.332 4894.7915 Q 18203.332 4921.2495 18229.791 4947.708 L 18256.25 4947.708 L 18256.25 4947.708 L 18256.25 4974.1665 L 18282.707 4974.1665 L 18309.166 4974.1665 L 18520.832 5027.083 Q 18732.498 5027.083 18785.416 5079.9995 Q 18838.332 5079.9995 18864.791 5079.9995 Q 18891.248 5079.9995 18891.248 5053.5415 Q 18917.707 5027.083 18944.166 5000.6245 L 18970.623 5000.6245 L 18970.623 5000.6245 L 18970.623 5027.083 L 19023.541 5027.083 L 19076.457 5027.083 L 19102.916 5000.6245 L 19155.832 4974.1665 L 19393.957 4974.1665 Q 19632.082 4974.1665 19684.998 4921.2495 Q 19737.916 4921.2495 19790.832 4894.7915 L 19843.748 4868.333 L 19843.748 4868.333 L 19843.748 4868.333 L 19870.207 4868.333 L 19870.207 4894.7915 L 19870.207 4947.708 Q 19870.207 5000.6245 19896.666 5027.083 Q 19896.666 5027.083 19843.748 5027.083 Q 19790.832 5053.5415 19790.832 5079.9995 L 19790.832 5132.9165 L 19817.291 5132.9165 L 19817.291 5132.9165 L 19843.748 5159.3745 Q 19896.666 5159.3745 19896.666 5185.833 Q 19923.123 5238.7495 19923.123 5238.7495 L 19949.582 5238.7495 L 19949.582 5238.7495 L 19949.582 5238.7495 L 19949.582 5265.208 L 19949.582 5265.208 L 19976.041 5265.208 L 19976.041 5291.6665 L 20161.248 5265.208 Q 20346.457 5238.7495 20346.457 5185.833 Q 20372.916 5132.9165 20372.916 5079.9995 L 20372.916 5053.5415 L 20399.373 5053.5415 L 20399.373 5027.083 L 20399.373 5027.083 L 20425.832 5027.083 L 20425.832 5027.083 L 20425.832 5027.083 L 20452.291 5000.6245 L 20478.748 5000.6245 L 20478.748 5000.6245 L 20478.748 5027.083 L 20478.748 5027.083 L 20478.748 5027.083 L 20452.291 5027.083 L 20452.291 5027.083 L 20452.291 5053.5415 L 20425.832 5053.5415 L 20452.291 5106.458 Q 20478.748 5159.3745 20478.748 5185.833 L 20478.748 5238.7495 L 20558.123 5185.833 Q 20637.498 5159.3745 20637.498 5159.3745 L 20637.498 5159.3745 L 20743.332 5159.3745 Q 20822.707 5132.9165 20849.166 5132.9165 L 20902.082 5132.9165 L 20928.541 5159.3745 L 20954.998 5159.3745 L 20954.998 5159.3745 L 20954.998 5185.833 L 20954.998 5185.833 L 20954.998 5185.833 L 20928.541 5185.833 L 20928.541 5185.833 L 20928.541 5212.2915 L 20902.082 5212.2915 L 20902.082 5238.7495 L 20902.082 5265.208 L 20954.998 5265.208 L 20981.457 5265.208 L 20981.457 5291.6665 L 20981.457 5318.1245 L 20954.998 5318.1245 L 20928.541 5318.1245 L 20928.541 5344.583 L 20954.998 5371.0415 L 20954.998 5371.0415 L 20954.998 5397.4995 L 20954.998 5397.4995 L 20954.998 5397.4995 L 20928.541 5397.4995 L 20928.541 5397.4995 L 20954.998 5423.958 L 20981.457 5450.4165 L 20981.457 5450.4165 L 20981.457 5450.4165 L 13176.249 5450.4165 L 5397.4995 5450.4165 L 5397.4995 5423.958 L 5397.4995 5397.4995 L 5371.0415 5397.4995 L 5371.0415 5397.4995 L 5423.958 5371.0415 L 5476.8745 5344.583 L 5503.333 5344.583 L 5529.7915 5344.583 L 5529.7915 5318.1245 L 5503.333 5291.6665 L 5503.333 5291.6665 L 5503.333 5291.6665 L 5476.8745 5265.208 Q 5450.4165 5238.7495 5423.958 5238.7495 Q 5397.4995 5212.2915 5344.583 5185.833 Q 5318.1245 5185.833 5371.0415 5132.9165 L 5423.958 5079.9995 L 5423.958 5079.9995 L 5397.4995 5079.9995 L 5397.4995 5079.9995 Q 5397.4995 5079.9995 5344.583 5053.5415 Q 5291.6665 5027.083 5185.833 5027.083 L 5106.458 5027.083 L 5106.458 5027.083 Q 5106.458 5027.083 5079.9995 5000.6245 L 5053.5415 5000.6245 L 5027.083 5000.6245 Q 5000.6245 5027.083 4815.4165 5000.6245 L 4603.75 4974.1665 L 4577.2915 5000.6245 L 4550.833 5027.083 L 4550.833 5027.083 L 4550.833 5027.083 L 4524.375 5027.083 L 4524.375 5027.083 L 4524.375 5053.5415 L 4497.9165 5053.5415 L 4497.9165 5053.5415 L 4497.9165 5079.9995 L 4497.9165 5079.9995 L 4497.9165 5079.9995 L 4471.458 5079.9995 L 4471.458 5079.9995 L 4497.9165 5106.458 L 4524.375 5106.458 L 4524.375 5106.458 Q 4524.375 5132.9165 4550.833 5132.9165 L 4603.75 5132.9165 L 4603.75 5159.3745 L 4603.75 5185.833 L 3915.833 5185.833 Q 3201.4583 5185.833 3016.2498 5159.3745 L 2857.4998 5159.3745 L 2751.6665 5159.3745 Q 2672.2915 5132.9165 1904.9999 5159.3745 Q 1111.25 5185.833 793.74994 5132.9165 Q 449.79166 5132.9165 264.5833 5132.9165 Q 79.37499 5159.3745 79.37499 5185.833 L 52.916664 5238.7495 L 52.916664 5291.6665 L 52.916664 5318.1245 L 26.458332 5318.1245 L 26.458332 5344.583 L 0.0 5344.583 L 0.0 5344.583 L 0.0 4339.1665 L 0.0 3307.2915 L 0.0 3307.2915 L 0.0 3307.2915 L 26.458332 3227.9165 L 52.916664 3174.9998 L 52.916664 3201.4583 L 52.916664 3227.9165 L 79.37499 3201.4583 Q 79.37499 3174.9998 185.20833 3122.0833 Q 264.5833 3069.1665 343.9583 3069.1665 Q 396.87497 3069.1665 555.625 2963.3333 Q 714.37494 2910.4165 899.5833 2883.9583 Q 1058.3333 2857.4998 1164.1666 2910.4165 Q 1269.9999 2910.4165 1481.6666 2963.3333 Q 1666.8749 2963.3333 1904.9999 3095.6248 Q 2143.125 3227.9165 2248.9583 3174.9998 Q 2354.7915 3174.9998 2592.9165 3122.0833 Q 2831.0415 3069.1665 2883.9583 2989.7915 Q 2963.3333 2936.8748 3069.1665 2698.7498 Q 3174.9998 2487.0833 3201.4583 2222.5 Q 3227.9165 1931.4583 3174.9998 1481.6666 Q 3174.9998 1031.875 3174.9998 793.74994 Q 3174.9998 555.625 3201.4583 370.41666 Q 3227.9165 211.66666 3280.8333 158.74998 L 3333.7498 105.83333 L 3333.7498 79.37499 L 3333.7498 79.37499 L 3360.2083 79.37499 L 3360.2083 52.916664 L 3360.2083 52.916664 L 3333.7498 52.916664 L 3333.7498 26.458332 z M 608.5416 4709.583 L 582.0833 4709.583 L 529.1666 4683.1245 L 502.7083 4683.1245 L 502.7083 4603.75 L 529.1666 4524.375 L 529.1666 4524.375 L 529.1666 4497.9165 L 529.1666 4497.9165 L 529.1666 4497.9165 L 555.625 4392.083 L 582.0833 4312.708 L 582.0833 4312.708 L 582.0833 4286.25 L 582.0833 4286.25 L 582.0833 4286.25 L 661.4583 4312.708 Q 714.37494 4339.1665 873.12494 4286.25 Q 1031.875 4286.25 1375.8333 4286.25 Q 1746.2499 4286.25 1746.2499 4339.1665 Q 1746.2499 4339.1665 1719.7916 4365.625 Q 1693.3333 4392.083 1693.3333 4497.9165 Q 1693.3333 4603.75 1613.9583 4550.833 Q 1534.5833 4471.458 1508.1249 4497.9165 Q 1481.6666 4550.833 1455.2083 4603.75 Q 1402.2916 4656.6665 1269.9999 4683.1245 Q 1111.25 4709.583 1058.3333 4709.583 Q 1031.875 4709.583 846.6666 4709.583 Q 634.99994 4709.583 608.5416 4709.583 z M 2381.2498 4497.9165 L 2381.2498 4339.1665 L 2592.9165 4339.1665 L 2831.0415 4339.1665 L 2857.4998 4365.625 Q 2883.9583 4365.625 2883.9583 4497.9165 Q 2883.9583 4656.6665 2778.1248 4656.6665 Q 2672.2915 4656.6665 2645.8333 4577.2915 Q 2645.8333 4471.458 2539.9998 4497.9165 Q 2460.6248 4524.375 2460.6248 4577.2915 Q 2434.1665 4630.208 2407.7083 4656.6665 Q 2381.2498 4656.6665 2381.2498 4497.9165 z M 3968.7498 4418.5415 Q 3968.7498 4392.083 4048.1248 4365.625 Q 4127.5 4365.625 4127.5 4497.9165 Q 4153.958 4630.208 4127.5 4630.208 Q 4101.0415 4630.208 4021.6665 4550.833 Q 3968.7498 4471.458 3968.7498 4418.5415 z M 8678.333 4603.75 L 8678.333 4603.75 L 8731.25 4603.75 Q 8784.166 4603.75 8810.625 4709.583 L 8810.625 4788.958 L 8810.625 4788.958 Q 8837.083 4788.958 8837.083 4868.333 L 8837.083 4921.2495 L 8810.625 4921.2495 L 8810.625 4921.2495 L 8810.625 4921.2495 Q 8810.625 4921.2495 8757.708 4947.708 Q 8704.791 4974.1665 8678.333 4921.2495 L 8651.875 4894.7915 L 8651.875 4894.7915 Q 8651.875 4868.333 8572.5 4894.7915 Q 8493.125 4921.2495 8493.125 4868.333 Q 8493.125 4841.8745 8413.75 4841.8745 L 8307.916 4868.333 L 8307.916 4841.8745 L 8307.916 4841.8745 L 8281.458 4841.8745 L 8281.458 4815.4165 L 8281.458 4815.4165 L 8255.0 4815.4165 L 8255.0 4762.4995 L 8255.0 4736.0415 L 8281.458 4736.0415 L 8281.458 4709.583 L 8281.458 4709.583 L 8307.916 4709.583 L 8307.916 4709.583 L 8307.916 4709.583 L 8334.375 4683.1245 L 8360.833 4656.6665 L 8387.291 4656.6665 L 8413.75 4656.6665 L 8466.666 4683.1245 Q 8519.583 4709.583 8519.583 4736.0415 Q 8519.583 4762.4995 8572.5 4709.583 Q 8625.416 4656.6665 8651.875 4656.6665 L 8651.875 4656.6665 L 8651.875 4630.208 Q 8678.333 4603.75 8678.333 4603.75 z M 11721.041 4603.75 Q 11721.041 4577.2915 11906.249 4656.6665 Q 12117.916 4709.583 12064.999 4815.4165 Q 12064.999 4947.708 12012.083 4974.1665 Q 11959.166 4974.1665 11826.874 4921.2495 Q 11694.583 4868.333 11694.583 4762.4995 Q 11694.583 4630.208 11721.041 4603.75 z M 9154.583 4656.6665 Q 9154.583 4630.208 9233.958 4656.6665 Q 9286.875 4656.6665 9366.249 4683.1245 Q 9419.166 4709.583 9419.166 4762.4995 Q 9419.166 4815.4165 9366.249 4894.7915 Q 9339.791 4974.1665 9313.333 4974.1665 Q 9286.875 4974.1665 9260.416 4947.708 Q 9260.416 4921.2495 9207.5 4947.708 Q 9154.583 4974.1665 9128.125 4815.4165 Q 9101.666 4683.1245 9154.583 4656.6665 z M 9948.333 4815.4165 Q 9948.333 4709.583 10080.624 4736.0415 Q 10212.916 4736.0415 10212.916 4788.958 Q 10212.916 4868.333 10107.083 4868.333 Q 10001.249 4868.333 9948.333 4894.7915 Q 9921.874 4921.2495 9948.333 4815.4165 z" svg:height="54.504166mm" draw:style-name="style-407" svg:viewBox="0.0 0.0 20981.457 5450.4165" svg:width="209.81458mm" svg:x="0.0mm" svg:y="192.61665mm"/>
          <draw:path svg:d="M 529.1666 0.0 L 555.625 0.0 L 582.0833 211.66666 Q 634.99994 423.3333 634.99994 502.7083 L 634.99994 582.0833 L 582.0833 714.37494 Q 502.7083 846.6666 555.625 899.5833 Q 608.5416 952.49994 634.99994 952.49994 L 661.4583 952.49994 L 661.4583 1005.4166 Q 634.99994 1058.3333 634.99994 1084.7916 L 634.99994 1111.25 L 634.99994 1111.25 L 634.99994 1137.7083 L 608.5416 1164.1666 Q 582.0833 1217.0833 582.0833 1269.9999 L 582.0833 1296.4583 L 582.0833 1296.4583 L 582.0833 1322.9166 L 608.5416 1322.9166 L 634.99994 1322.9166 L 634.99994 1349.3749 L 634.99994 1349.3749 L 661.4583 1375.8333 L 661.4583 1402.2916 L 634.99994 1402.2916 L 608.5416 1402.2916 L 529.1666 1402.2916 L 449.79166 1375.8333 L 449.79166 1375.8333 L 423.3333 1375.8333 L 423.3333 1375.8333 L 423.3333 1375.8333 L 423.3333 1349.3749 L 423.3333 1349.3749 L 396.87497 1322.9166 Q 370.41666 1296.4583 317.49997 1190.6249 Q 264.5833 1084.7916 238.12498 899.5833 Q 211.66666 687.9166 158.74998 687.9166 Q 132.29166 687.9166 105.83333 555.625 Q 105.83333 449.79166 79.37499 449.79166 Q 52.916664 423.3333 26.458332 370.41666 L 0.0 317.49997 L 105.83333 238.12498 Q 211.66666 158.74998 238.12498 158.74998 L 238.12498 132.29166 L 317.49997 105.83333 Q 370.41666 105.83333 370.41666 79.37499 L 396.87497 79.37499 L 449.79166 52.916664 Q 502.7083 0.0 529.1666 0.0 z" svg:height="14.022916mm" draw:style-name="style-408" svg:viewBox="0.0 0.0 661.4583 1402.2916" svg:width="6.614583mm" svg:x="232.30415mm" svg:y="147.6375mm"/>
          <draw:path svg:d="M 11721.041 52.916664 L 11747.499 52.916664 L 11773.958 26.458332 L 11800.416 0.0 L 11800.416 0.0 L 11826.874 0.0 L 11826.874 0.0 L 11826.874 0.0 L 11853.333 26.458332 L 11879.791 52.916664 L 11879.791 52.916664 L 11879.791 52.916664 L 11906.249 52.916664 L 11906.249 52.916664 L 11906.249 79.37499 L 11932.708 79.37499 L 11932.708 105.83333 L 11932.708 158.74998 L 11906.249 158.74998 L 11906.249 158.74998 L 11826.874 158.74998 Q 11747.499 158.74998 11641.666 158.74998 L 11535.833 158.74998 L 11535.833 185.20833 L 11509.374 185.20833 L 11509.374 264.5833 L 11509.374 343.9583 L 11535.833 370.41666 L 11562.291 423.3333 L 11562.291 449.79166 L 11562.291 476.24997 L 11588.749 529.1666 Q 11588.749 555.625 11721.041 529.1666 Q 11879.791 529.1666 11906.249 555.625 Q 11932.708 608.5416 11932.708 634.99994 L 11932.708 661.4583 L 11959.166 661.4583 L 11985.624 634.99994 L 11985.624 634.99994 L 11985.624 634.99994 L 12012.083 529.1666 Q 12012.083 396.87497 12303.124 396.87497 Q 12567.708 370.41666 12620.624 370.41666 Q 12647.083 343.9583 12673.541 264.5833 Q 12699.999 211.66666 12726.458 158.74998 Q 12752.916 158.74998 12991.041 158.74998 Q 13202.708 158.74998 13414.374 264.5833 Q 13626.041 370.41666 13837.708 687.9166 Q 14049.374 1005.4166 14102.291 1084.7916 Q 14155.208 1164.1666 14261.041 1190.6249 Q 14393.333 1217.0833 14419.791 1217.0833 L 14472.708 1217.0833 L 14472.708 1243.5416 L 14472.708 1243.5416 L 14472.708 1296.4583 L 14472.708 1349.3749 L 14472.708 1375.8333 Q 14472.708 1402.2916 14446.249 1428.7499 Q 14446.249 1455.2083 14366.874 1481.6666 L 14313.958 1481.6666 L 14313.958 1508.1249 L 14313.958 1508.1249 L 14313.958 1534.5833 L 14313.958 1561.0416 L 14313.958 1561.0416 L 14313.958 1587.4999 L 14419.791 1613.9583 Q 14525.624 1666.8749 14552.083 1852.0833 Q 14578.541 2010.8333 14578.541 2116.6665 Q 14552.083 2222.5 14525.624 2222.5 Q 14472.708 2248.9583 14472.708 2248.9583 L 14472.708 2275.4165 L 14472.708 2275.4165 L 14472.708 2275.4165 L 14446.249 2275.4165 L 14446.249 2275.4165 L 14446.249 2301.875 L 14419.791 2301.875 L 14419.791 2301.875 L 14419.791 2328.3333 L 14366.874 2328.3333 L 14340.416 2328.3333 L 14340.416 2328.3333 Q 14340.416 2328.3333 14261.041 2328.3333 Q 14181.666 2328.3333 14102.291 2328.3333 L 14022.916 2328.3333 L 13996.458 2354.7915 L 13943.541 2381.2498 L 13943.541 2381.2498 L 13943.541 2381.2498 L 13917.083 2381.2498 L 13917.083 2381.2498 L 13917.083 2407.7083 L 13917.083 2407.7083 L 13890.624 2407.7083 L 13864.166 2407.7083 L 13837.708 2407.7083 Q 13811.249 2381.2498 13731.874 2381.2498 Q 13652.499 2381.2498 13626.041 2407.7083 Q 13626.041 2434.1665 13493.749 2407.7083 Q 13361.458 2381.2498 13255.624 2407.7083 Q 13176.249 2434.1665 13176.249 2407.7083 Q 13149.791 2381.2498 13096.874 2354.7915 Q 13043.958 2328.3333 13017.499 2328.3333 Q 12991.041 2328.3333 12858.749 2354.7915 L 12726.458 2381.2498 L 12699.999 2381.2498 L 12673.541 2381.2498 L 12673.541 2381.2498 Q 12647.083 2381.2498 12647.083 2407.7083 L 12647.083 2407.7083 L 12620.624 2407.7083 L 12594.166 2434.1665 L 12541.249 2434.1665 Q 12488.333 2434.1665 12435.416 2487.0833 Q 12408.958 2539.9998 12356.041 2487.0833 Q 12303.124 2407.7083 12276.666 2407.7083 Q 12223.749 2434.1665 12144.374 2407.7083 L 12038.541 2381.2498 L 12038.541 2381.2498 L 12038.541 2381.2498 L 12012.083 2381.2498 L 12012.083 2381.2498 L 12012.083 2407.7083 L 12012.083 2407.7083 L 11959.166 2407.7083 Q 11906.249 2381.2498 11826.874 2407.7083 L 11747.499 2434.1665 L 11747.499 2434.1665 Q 11721.041 2407.7083 11615.208 2407.7083 L 11482.916 2381.2498 L 11482.916 2487.0833 Q 11456.458 2566.4583 11456.458 2592.9165 L 11456.458 2619.3748 L 11456.458 2619.3748 L 11456.458 2619.3748 L 11429.999 2645.8333 L 11429.999 2645.8333 L 11403.541 2645.8333 L 11377.083 2645.8333 L 11377.083 2619.3748 L 11350.624 2619.3748 L 11350.624 2619.3748 L 11350.624 2592.9165 L 11350.624 2592.9165 L 11350.624 2592.9165 L 11324.166 2539.9998 Q 11297.708 2513.5415 11271.249 2434.1665 L 11244.791 2328.3333 L 11218.333 2328.3333 L 11218.333 2328.3333 L 11191.874 2328.3333 L 11165.416 2328.3333 L 11165.416 2328.3333 L 11138.958 2328.3333 L 11138.958 2328.3333 L 11138.958 2328.3333 L 11138.958 2354.7915 L 11138.958 2354.7915 L 11112.499 2381.2498 L 11112.499 2434.1665 L 11086.041 2434.1665 L 11059.583 2434.1665 L 11059.583 2460.6248 L 11033.124 2460.6248 L 11033.124 2460.6248 L 11033.124 2487.0833 L 11033.124 2487.0833 L 11033.124 2487.0833 L 11033.124 2513.5415 L 11033.124 2539.9998 L 11033.124 2592.9165 L 11033.124 2619.3748 L 11006.666 2672.2915 L 10980.208 2725.2083 L 10980.208 2751.6665 L 10980.208 2778.1248 L 11006.666 2778.1248 L 11033.124 2804.5833 L 11086.041 2804.5833 L 11165.416 2804.5833 L 11165.416 2831.0415 L 11191.874 2831.0415 L 11191.874 2831.0415 L 11191.874 2857.4998 L 11191.874 2857.4998 L 11191.874 2857.4998 L 11165.416 2857.4998 L 11165.416 2857.4998 L 11191.874 2883.9583 L 11244.791 2883.9583 L 11244.791 2883.9583 L 11244.791 2910.4165 L 11086.041 2910.4165 Q 10953.749 2910.4165 10874.374 2910.4165 Q 10794.999 2910.4165 10689.166 2910.4165 Q 10583.333 2910.4165 10503.958 2936.8748 Q 10398.124 2936.8748 10398.124 2963.3333 Q 10398.124 2989.7915 10265.833 3016.2498 L 10133.541 3016.2498 L 10133.541 3042.7083 L 10133.541 3042.7083 L 10107.083 3069.1665 L 10107.083 3069.1665 L 9974.791 3069.1665 Q 9868.958 3069.1665 9736.666 3016.2498 L 9604.374 3016.2498 L 9604.374 3016.2498 L 9577.916 3016.2498 L 9577.916 3016.2498 Q 9551.458 3016.2498 9551.458 3016.2498 L 9551.458 3042.7083 L 9524.999 3042.7083 Q 9498.541 3069.1665 9313.333 3069.1665 Q 9128.125 3069.1665 9022.291 3069.1665 Q 8942.916 3069.1665 8863.541 3042.7083 L 8810.625 3042.7083 L 8784.166 3042.7083 Q 8757.708 3016.2498 8731.25 3016.2498 Q 8704.791 3016.2498 8572.5 3042.7083 L 8440.208 3095.6248 L 8440.208 3095.6248 Q 8413.75 3069.1665 8360.833 3069.1665 L 8307.916 3016.2498 L 8281.458 3042.7083 L 8281.458 3042.7083 L 8255.0 3042.7083 L 8228.541 3069.1665 L 8228.541 3069.1665 L 8228.541 3069.1665 L 8202.083 3069.1665 L 8202.083 3069.1665 L 8202.083 3095.6248 L 8175.6245 3095.6248 L 8175.6245 3122.0833 Q 8175.6245 3174.9998 8149.166 3227.9165 Q 8149.166 3280.8333 7963.958 3307.2915 L 7778.7495 3333.7498 L 7778.7495 3307.2915 L 7752.291 3307.2915 L 7752.291 3307.2915 L 7752.291 3280.8333 L 7752.291 3280.8333 L 7752.291 3280.8333 L 7725.833 3280.8333 Q 7725.833 3280.8333 7699.3745 3227.9165 Q 7699.3745 3201.4583 7646.458 3201.4583 L 7619.9995 3174.9998 L 7619.9995 3174.9998 L 7593.5415 3174.9998 L 7593.5415 3122.0833 Q 7593.5415 3095.6248 7646.458 3069.1665 Q 7699.3745 3069.1665 7699.3745 3069.1665 Q 7672.9165 3042.7083 7672.9165 2989.7915 L 7672.9165 2936.8748 L 7672.9165 2936.8748 Q 7699.3745 2936.8748 7699.3745 2936.8748 Q 7699.3745 2963.3333 7699.3745 2831.0415 L 7699.3745 2698.7498 L 7699.3745 2698.7498 L 7699.3745 2698.7498 L 7699.3745 2725.2083 L 7699.3745 2725.2083 L 7672.9165 2725.2083 L 7672.9165 2751.6665 L 7646.458 2751.6665 Q 7619.9995 2751.6665 7646.458 2778.1248 Q 7646.458 2804.5833 7619.9995 2804.5833 Q 7593.5415 2831.0415 7593.5415 2804.5833 Q 7593.5415 2778.1248 7567.083 2778.1248 Q 7540.6245 2778.1248 7540.6245 2751.6665 Q 7540.6245 2725.2083 7328.958 2725.2083 Q 7117.2915 2751.6665 7064.3745 2725.2083 L 6984.9995 2698.7498 L 6984.9995 2698.7498 Q 6958.5415 2672.2915 6958.5415 2672.2915 L 6958.5415 2672.2915 L 6905.6245 2672.2915 Q 6852.708 2698.7498 6826.2495 2698.7498 L 6799.7915 2698.7498 L 6720.4165 2698.7498 Q 6641.0415 2698.7498 6376.458 2698.7498 L 6138.333 2698.7498 L 6111.8745 2725.2083 L 6111.8745 2725.2083 L 5953.1245 2725.2083 Q 5794.3745 2751.6665 5371.0415 2725.2083 L 4921.2495 2698.7498 L 4894.7915 2698.7498 Q 4841.8745 2698.7498 4788.958 2645.8333 Q 4736.0415 2645.8333 4683.1245 2645.8333 L 4656.6665 2672.2915 L 4656.6665 2672.2915 Q 4630.208 2672.2915 4630.208 2698.7498 L 4630.208 2698.7498 L 4630.208 2698.7498 Q 4630.208 2698.7498 4418.5415 2725.2083 Q 4233.333 2751.6665 4048.1248 2725.2083 L 3836.4583 2698.7498 L 3757.0833 2698.7498 L 3677.7083 2698.7498 L 3307.2915 2698.7498 L 2963.3333 2698.7498 L 2883.9583 2698.7498 L 2831.0415 2698.7498 L 2725.2083 2698.7498 Q 2592.9165 2698.7498 2328.3333 2698.7498 L 2063.75 2698.7498 L 1746.2499 2698.7498 Q 1428.7499 2698.7498 1296.4583 2725.2083 L 1164.1666 2725.2083 L 1164.1666 2725.2083 Q 1137.7083 2725.2083 1137.7083 2751.6665 L 1137.7083 2751.6665 L 1058.3333 2751.6665 Q 978.95825 2751.6665 978.95825 2725.2083 L 952.49994 2725.2083 L 952.49994 2725.2083 Q 952.49994 2698.7498 873.12494 2698.7498 L 820.2083 2698.7498 L 820.2083 2698.7498 L 820.2083 2698.7498 L 740.8333 2672.2915 L 661.4583 2645.8333 L 423.3333 2645.8333 Q 185.20833 2645.8333 185.20833 2645.8333 L 158.74998 2645.8333 L 132.29166 2645.8333 L 105.83333 2645.8333 L 105.83333 2619.3748 L 79.37499 2619.3748 L 79.37499 2619.3748 L 79.37499 2592.9165 L 79.37499 2592.9165 L 79.37499 2592.9165 L 52.916664 2592.9165 L 52.916664 2592.9165 L 52.916664 2619.3748 L 26.458332 2619.3748 L 26.458332 2592.9165 L 26.458332 2539.9998 L 0.0 2539.9998 L 0.0 2539.9998 L 0.0 2513.5415 L 26.458332 2513.5415 L 26.458332 2513.5415 L 26.458332 2487.0833 L 26.458332 2487.0833 L 26.458332 2487.0833 L 0.0 2487.0833 L 0.0 2487.0833 L 52.916664 2460.6248 L 105.83333 2434.1665 L 105.83333 2434.1665 L 105.83333 2434.1665 L 211.66666 2434.1665 Q 317.49997 2434.1665 317.49997 2407.7083 L 317.49997 2407.7083 L 502.7083 2407.7083 Q 661.4583 2434.1665 661.4583 2434.1665 L 687.9166 2434.1665 L 740.8333 2434.1665 L 793.74994 2434.1665 L 952.49994 2434.1665 Q 1111.25 2434.1665 1508.1249 2434.1665 L 1904.9999 2434.1665 L 1957.9165 2434.1665 L 2010.8333 2434.1665 L 2275.4165 2434.1665 Q 2539.9998 2434.1665 2619.3748 2407.7083 L 2672.2915 2407.7083 L 2672.2915 2407.7083 L 2672.2915 2407.7083 L 2698.7498 2407.7083 L 2698.7498 2434.1665 L 2725.2083 2434.1665 L 2725.2083 2434.1665 L 3095.6248 2434.1665 Q 3466.0415 2434.1665 3783.5415 2434.1665 L 4074.583 2434.1665 L 4180.4165 2434.1665 Q 4286.25 2434.1665 4365.625 2434.1665 L 4471.458 2434.1665 L 4709.583 2460.6248 Q 4947.708 2487.0833 4974.1665 2487.0833 Q 5000.6245 2513.5415 5000.6245 2513.5415 L 5000.6245 2539.9998 L 5053.5415 2539.9998 L 5079.9995 2539.9998 L 5079.9995 2513.5415 L 5079.9995 2513.5415 L 5106.458 2513.5415 L 5106.458 2487.0833 L 5106.458 2487.0833 L 5106.458 2487.0833 L 5132.9165 2460.6248 Q 5132.9165 2434.1665 5291.6665 2434.1665 Q 5476.8745 2460.6248 5476.8745 2434.1665 Q 5476.8745 2381.2498 5503.333 2354.7915 L 5503.333 2328.3333 L 5556.2495 2354.7915 Q 5582.708 2381.2498 5609.1665 2354.7915 Q 5635.6245 2328.3333 5635.6245 2381.2498 Q 5662.083 2407.7083 5714.9995 2407.7083 Q 5767.9165 2381.2498 5767.9165 2381.2498 L 5767.9165 2381.2498 L 5794.3745 2381.2498 L 5820.833 2381.2498 L 5847.2915 2407.7083 L 5873.7495 2434.1665 L 5926.6665 2434.1665 L 5979.583 2434.1665 L 5979.583 2407.7083 L 6006.0415 2407.7083 L 6006.0415 2381.2498 Q 6006.0415 2328.3333 6006.0415 2275.4165 L 6006.0415 2248.9583 L 6032.4995 2248.9583 L 6032.4995 2248.9583 L 6058.958 2248.9583 L 6085.4165 2275.4165 L 6085.4165 2275.4165 L 6111.8745 2275.4165 L 6111.8745 2381.2498 Q 6111.8745 2460.6248 6164.7915 2460.6248 Q 6217.708 2434.1665 6270.6245 2434.1665 L 6297.083 2434.1665 L 6297.083 2434.1665 Q 6297.083 2434.1665 6323.5415 2460.6248 L 6349.9995 2460.6248 L 6482.2915 2434.1665 Q 6614.583 2381.2498 6641.0415 2381.2498 L 6667.4995 2381.2498 L 6746.8745 2381.2498 L 6826.2495 2381.2498 L 6826.2495 2381.2498 L 6852.708 2381.2498 L 6852.708 2275.4165 L 6852.708 2196.0415 L 6826.2495 2196.0415 L 6826.2495 2169.5833 L 6826.2495 2169.5833 L 6799.7915 2169.5833 L 6799.7915 2169.5833 Q 6799.7915 2169.5833 6799.7915 2143.125 Q 6799.7915 2143.125 6667.4995 2116.6665 L 6561.6665 2116.6665 L 6535.208 2090.2083 L 6508.7495 2063.75 L 6508.7495 2063.75 L 6508.7495 2063.75 L 6508.7495 2063.75 L 6508.7495 2063.75 L 6535.208 2037.2915 Q 6588.1245 2010.8333 6641.0415 2010.8333 L 6667.4995 2010.8333 L 6667.4995 1984.3749 L 6641.0415 1984.3749 L 6641.0415 1984.3749 L 6641.0415 1957.9165 L 6641.0415 1957.9165 L 6641.0415 1957.9165 L 6614.583 1957.9165 L 6614.583 1957.9165 L 6535.208 1957.9165 Q 6482.2915 1957.9165 6085.4165 1957.9165 L 5688.5415 1957.9165 L 5688.5415 1957.9165 L 5688.5415 1957.9165 L 5662.083 1957.9165 L 5662.083 1957.9165 L 5662.083 1984.3749 L 5635.6245 1984.3749 L 5635.6245 1984.3749 L 5635.6245 2010.8333 L 5635.6245 2010.8333 L 5635.6245 2010.8333 L 5609.1665 2010.8333 L 5609.1665 2037.2915 L 5529.7915 2037.2915 Q 5423.958 2063.75 5371.0415 2063.75 L 5291.6665 2063.75 L 5265.208 2063.75 L 5265.208 2063.75 L 5265.208 2063.75 Q 5265.208 2063.75 5106.458 2010.8333 Q 4974.1665 2010.8333 4736.0415 1984.3749 Q 4471.458 1984.3749 4471.458 1957.9165 Q 4471.458 1931.4583 4418.5415 1931.4583 Q 4339.1665 1931.4583 4312.708 1984.3749 L 4286.25 2037.2915 L 4153.958 2037.2915 Q 4048.1248 2010.8333 4021.6665 2010.8333 L 3995.208 2010.8333 L 3995.208 1984.3749 L 3995.208 1984.3749 L 4021.6665 1984.3749 L 4021.6665 1957.9165 L 3995.208 1957.9165 L 3968.7498 1957.9165 L 3968.7498 1931.4583 L 3942.2915 1931.4583 L 3942.2915 1931.4583 L 3942.2915 1957.9165 L 3889.3748 1957.9165 L 3836.4583 1957.9165 L 3836.4583 1931.4583 L 3836.4583 1904.9999 L 3862.9165 1904.9999 L 3889.3748 1904.9999 L 3942.2915 1878.5416 L 3968.7498 1852.0833 L 3995.208 1852.0833 Q 4048.1248 1852.0833 4074.583 1825.6249 Q 4101.0415 1799.1666 4153.958 1746.2499 L 4180.4165 1693.3333 L 4788.958 1561.0416 Q 5423.958 1428.7499 6058.958 1269.9999 Q 6720.4165 1058.3333 6746.8745 1058.3333 L 6773.333 1058.3333 L 6958.5415 1058.3333 Q 7170.208 1058.3333 7249.583 1111.25 Q 7328.958 1164.1666 7328.958 1269.9999 Q 7355.4165 1322.9166 7540.6245 1349.3749 Q 7752.291 1375.8333 7752.291 1349.3749 Q 7752.291 1322.9166 7858.1245 1269.9999 Q 7963.958 1243.5416 8043.333 1190.6249 Q 8149.166 1111.25 8334.375 1084.7916 Q 8546.041 1058.3333 8704.791 926.0416 Q 8863.541 820.2083 8942.916 687.9166 Q 9022.291 582.0833 9075.208 529.1666 Q 9128.125 476.24997 9445.624 423.3333 Q 9763.124 370.41666 9763.124 317.49997 Q 9789.583 291.04166 10027.708 158.74998 Q 10292.291 0.0 10371.666 26.458332 Q 10451.041 52.916664 10451.041 79.37499 Q 10451.041 105.83333 10556.874 105.83333 Q 10636.249 105.83333 10742.083 105.83333 Q 10847.916 105.83333 10953.749 105.83333 Q 11059.583 105.83333 11112.499 105.83333 Q 11165.416 105.83333 11165.416 132.29166 Q 11165.416 158.74998 11297.708 132.29166 Q 11456.458 105.83333 11509.374 105.83333 Q 11535.833 105.83333 11535.833 79.37499 Q 11535.833 52.916664 11615.208 52.916664 Q 11694.583 52.916664 11721.041 52.916664 z M 7011.458 1984.3749 L 7064.3745 2010.8333 L 7011.458 2010.8333 L 6958.5415 2010.8333 L 6879.1665 2010.8333 Q 6799.7915 1984.3749 6720.4165 1931.4583 Q 6667.4995 1904.9999 6826.2495 1931.4583 Q 6958.5415 1957.9165 6958.5415 1957.9165 Q 6958.5415 1957.9165 7011.458 1984.3749 z M 8493.125 2698.7498 L 8440.208 2698.7498 L 8440.208 2672.2915 L 8440.208 2672.2915 L 8440.208 2487.0833 Q 8440.208 2328.3333 8572.5 2354.7915 Q 8678.333 2381.2498 8704.791 2487.0833 Q 8704.791 2619.3748 8704.791 2645.8333 Q 8678.333 2698.7498 8651.875 2672.2915 Q 8598.958 2672.2915 8598.958 2645.8333 Q 8598.958 2592.9165 8572.5 2566.4583 Q 8546.041 2539.9998 8546.041 2619.3748 Q 8546.041 2698.7498 8493.125 2698.7498 z M 10292.291 2645.8333 L 10292.291 2672.2915 L 10292.291 2672.2915 Q 10292.291 2698.7498 10239.374 2672.2915 Q 10186.458 2645.8333 10186.458 2672.2915 Q 10159.999 2698.7498 10107.083 2698.7498 L 10054.166 2698.7498 L 10054.166 2539.9998 Q 10054.166 2381.2498 10159.999 2407.7083 Q 10292.291 2407.7083 10265.833 2487.0833 Q 10239.374 2566.4583 10265.833 2592.9165 Q 10292.291 2592.9165 10292.291 2645.8333 z" svg:height="33.337498mm" draw:style-name="style-409" svg:viewBox="0.0 0.0 14578.541 3333.7498" svg:width="145.78542mm" svg:x="121.97291mm" svg:y="212.19582mm"/>
          <draw:path svg:d="M 26.458332 0.0 L 52.916664 0.0 L 52.916664 26.458332 L 79.37499 52.916664 L 79.37499 52.916664 Q 79.37499 26.458332 132.29166 79.37499 Q 158.74998 105.83333 343.9583 105.83333 Q 555.625 105.83333 582.0833 105.83333 L 608.5416 105.83333 L 608.5416 105.83333 Q 608.5416 105.83333 529.1666 158.74998 Q 449.79166 185.20833 396.87497 211.66666 L 317.49997 264.5833 L 317.49997 291.04166 Q 317.49997 317.49997 370.41666 343.9583 Q 396.87497 370.41666 423.3333 370.41666 L 423.3333 370.41666 L 423.3333 396.87497 L 449.79166 396.87497 L 449.79166 423.3333 L 449.79166 423.3333 L 423.3333 423.3333 L 423.3333 423.3333 L 343.9583 423.3333 L 291.04166 423.3333 L 238.12498 423.3333 L 211.66666 423.3333 L 185.20833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38.12498 L 0.0 211.66666 L 0.0 158.74998 L 0.0 132.29166 L 0.0 79.37499 Q 26.458332 26.458332 26.458332 0.0 z" svg:height="4.233333mm" draw:style-name="style-410" svg:viewBox="0.0 0.0 608.5416 423.3333" svg:width="6.0854163mm" svg:x="150.01874mm" svg:y="124.35416mm"/>
          <draw:path svg:d="M 52.916664 132.29166 L 52.916664 0.0 L 52.916664 0.0 L 79.37499 0.0 L 105.83333 79.37499 Q 158.74998 158.74998 291.04166 158.74998 Q 423.3333 132.29166 476.24997 132.29166 L 529.1666 132.29166 L 555.625 132.29166 Q 582.0833 132.29166 582.0833 185.20833 Q 582.0833 264.5833 529.1666 264.5833 Q 502.7083 291.04166 502.7083 291.04166 L 502.7083 291.04166 L 476.24997 291.04166 L 449.79166 291.04166 L 396.87497 291.04166 L 343.9583 291.04166 L 317.49997 291.04166 L 291.04166 291.04166 L 291.04166 317.49997 L 264.5833 317.49997 L 264.5833 317.49997 L 264.5833 343.9583 L 264.5833 343.9583 Q 264.5833 343.9583 158.74998 449.79166 L 105.83333 529.1666 L 79.37499 529.1666 L 79.37499 555.625 L 79.37499 555.625 L 52.916664 555.625 L 52.916664 555.625 L 52.916664 555.625 L 52.916664 582.0833 L 52.916664 582.0833 L 26.458332 582.0833 L 26.458332 582.0833 L 26.458332 555.625 L 0.0 529.1666 L 0.0 529.1666 L 0.0 529.1666 L 0.0 529.1666 L 0.0 502.7083 L 0.0 502.7083 L 0.0 502.7083 L 26.458332 502.7083 L 26.458332 502.7083 L 26.458332 476.24997 L 52.916664 476.24997 L 52.916664 449.79166 L 52.916664 423.3333 L 52.916664 343.9583 Q 52.916664 264.5833 52.916664 132.29166 z" svg:height="5.820833mm" draw:style-name="style-411" svg:viewBox="0.0 0.0 582.0833 582.0833" svg:width="5.820833mm" svg:x="137.05415mm" svg:y="104.510414mm"/>
          <draw:path svg:d="M 1693.3333 291.04166 L 1693.3333 317.49997 L 1719.7916 317.49997 L 1746.2499 317.49997 L 1746.2499 343.9583 Q 1772.7083 343.9583 1799.1666 291.04166 Q 1825.6249 211.66666 1825.6249 185.20833 L 1852.0833 158.74998 L 1878.5416 158.74998 Q 1904.9999 158.74998 1931.4583 132.29166 Q 1931.4583 105.83333 1931.4583 132.29166 Q 1957.9165 158.74998 1984.3749 158.74998 Q 2010.8333 158.74998 2037.2915 185.20833 Q 2037.2915 211.66666 2063.75 211.66666 Q 2090.2083 211.66666 2116.6665 211.66666 L 2143.125 211.66666 L 2143.125 238.12498 Q 2143.125 264.5833 2169.5833 264.5833 L 2169.5833 264.5833 L 2169.5833 291.04166 L 2143.125 291.04166 L 2143.125 343.9583 Q 2143.125 396.87497 2143.125 423.3333 L 2143.125 449.79166 L 2169.5833 449.79166 L 2169.5833 476.24997 L 2169.5833 476.24997 L 2143.125 476.24997 L 2063.75 529.1666 Q 1984.3749 582.0833 1984.3749 634.99994 Q 1984.3749 661.4583 1957.9165 661.4583 Q 1931.4583 661.4583 1931.4583 714.37494 Q 1957.9165 793.74994 1984.3749 820.2083 Q 1984.3749 846.6666 2010.8333 846.6666 Q 2037.2915 873.12494 2090.2083 1005.4166 Q 2143.125 1164.1666 2196.0415 1243.5416 Q 2248.9583 1322.9166 2301.875 1322.9166 Q 2328.3333 1322.9166 2354.7915 1349.3749 L 2407.7083 1349.3749 L 2407.7083 1375.8333 L 2407.7083 1402.2916 L 2381.2498 1402.2916 L 2381.2498 1375.8333 L 2381.2498 1375.8333 L 2354.7915 1375.8333 L 2354.7915 1402.2916 L 2354.7915 1428.7499 L 2328.3333 1428.7499 L 2301.875 1428.7499 L 2301.875 1402.2916 L 2301.875 1402.2916 L 2275.4165 1481.6666 L 2275.4165 1561.0416 L 2248.9583 1561.0416 L 2248.9583 1561.0416 L 2248.9583 1534.5833 L 2248.9583 1534.5833 L 2222.5 1508.1249 Q 2196.0415 1481.6666 2169.5833 1428.7499 Q 2143.125 1375.8333 1217.0833 1402.2916 Q 317.49997 1428.7499 264.5833 1508.1249 L 211.66666 1613.9583 L 185.20833 1613.9583 Q 185.20833 1613.9583 158.74998 1640.4166 Q 132.29166 1640.4166 132.29166 1666.8749 L 132.29166 1666.8749 L 105.83333 1666.8749 L 105.83333 1693.3333 L 79.37499 1693.3333 L 52.916664 1693.3333 L 52.916664 1719.7916 L 26.458332 1746.2499 L 26.458332 1799.1666 L 26.458332 1825.6249 L 0.0 1640.4166 L 0.0 1481.6666 L 0.0 1455.2083 Q 26.458332 1428.7499 79.37499 1217.0833 L 132.29166 1005.4166 L 132.29166 1005.4166 L 132.29166 1005.4166 L 158.74998 978.95825 L 185.20833 952.49994 L 185.20833 952.49994 L 185.20833 952.49994 L 185.20833 926.0416 Q 185.20833 926.0416 238.12498 873.12494 L 264.5833 846.6666 L 264.5833 820.2083 L 291.04166 820.2083 L 291.04166 820.2083 L 291.04166 793.74994 L 317.49997 793.74994 L 343.9583 793.74994 L 343.9583 820.2083 Q 343.9583 846.6666 370.41666 846.6666 Q 396.87497 873.12494 396.87497 899.5833 Q 449.79166 926.0416 423.3333 926.0416 L 423.3333 952.49994 L 449.79166 952.49994 L 476.24997 952.49994 L 476.24997 926.0416 Q 476.24997 899.5833 502.7083 899.5833 Q 529.1666 899.5833 529.1666 873.12494 Q 529.1666 846.6666 555.625 846.6666 Q 608.5416 820.2083 661.4583 661.4583 Q 714.37494 502.7083 767.2916 476.24997 L 820.2083 423.3333 L 820.2083 370.41666 Q 820.2083 343.9583 793.74994 343.9583 Q 767.2916 370.41666 767.2916 343.9583 L 740.8333 317.49997 L 873.12494 291.04166 Q 978.95825 264.5833 1137.7083 158.74998 Q 1296.4583 52.916664 1349.3749 26.458332 Q 1375.8333 26.458332 1375.8333 0.0 Q 1375.8333 -52.916664 1455.2083 0.0 Q 1534.5833 52.916664 1613.9583 105.83333 Q 1666.8749 105.83333 1640.4166 158.74998 Q 1613.9583 211.66666 1666.8749 238.12498 Q 1666.8749 264.5833 1693.3333 291.04166 z M 1931.4583 529.1666 Q 1931.4583 529.1666 1957.9165 529.1666 Q 1957.9165 529.1666 1931.4583 529.1666 Q 1931.4583 529.1666 1931.4583 529.1666 z" svg:height="18.256248mm" draw:style-name="style-412" svg:viewBox="0.0 0.0 2407.7083 1825.6249" svg:width="24.077082mm" svg:x="71.17291mm" svg:y="146.57916mm"/>
          <draw:path svg:d="M 740.8333 0.0 L 740.8333 26.458332 L 740.8333 132.29166 Q 740.8333 238.12498 740.8333 264.5833 L 740.8333 291.04166 L 820.2083 317.49997 Q 899.5833 317.49997 899.5833 343.9583 Q 926.0416 370.41666 978.95825 396.87497 Q 1031.875 396.87497 1031.875 370.41666 Q 1058.3333 343.9583 1058.3333 343.9583 L 1058.3333 343.9583 L 1058.3333 423.3333 Q 1058.3333 476.24997 1031.875 476.24997 Q 1031.875 476.24997 926.0416 502.7083 L 820.2083 502.7083 L 846.6666 582.0833 Q 899.5833 661.4583 899.5833 661.4583 L 899.5833 687.9166 L 899.5833 687.9166 L 899.5833 687.9166 L 926.0416 687.9166 L 926.0416 687.9166 L 846.6666 687.9166 Q 793.74994 687.9166 740.8333 687.9166 L 714.37494 687.9166 L 687.9166 687.9166 L 634.99994 687.9166 L 608.5416 687.9166 L 582.0833 687.9166 L 555.625 687.9166 Q 529.1666 687.9166 291.04166 661.4583 Q 52.916664 634.99994 26.458332 634.99994 Q 0.0 608.5416 0.0 529.1666 Q 0.0 476.24997 185.20833 423.3333 L 370.41666 343.9583 L 370.41666 343.9583 L 370.41666 317.49997 L 370.41666 317.49997 L 370.41666 317.49997 L 396.87497 317.49997 L 396.87497 317.49997 L 396.87497 291.04166 L 423.3333 291.04166 L 423.3333 264.5833 L 423.3333 238.12498 L 396.87497 238.12498 Q 396.87497 211.66666 317.49997 185.20833 L 264.5833 158.74998 L 264.5833 132.29166 L 264.5833 105.83333 L 291.04166 105.83333 L 317.49997 105.83333 L 343.9583 132.29166 Q 370.41666 158.74998 423.3333 105.83333 L 449.79166 105.83333 L 476.24997 79.37499 Q 502.7083 52.916664 502.7083 52.916664 Q 529.1666 52.916664 608.5416 0.0 Q 714.37494 -26.458332 740.8333 0.0 z" svg:height="6.879166mm" draw:style-name="style-413" svg:viewBox="0.0 0.0 1058.3333 687.9166" svg:width="10.583333mm" svg:x="18.520832mm" svg:y="142.34583mm"/>
          <draw:path svg:d="M 1508.1249 52.916664 L 1508.1249 79.37499 L 1508.1249 79.37499 L 1534.5833 79.37499 L 1534.5833 79.37499 L 1534.5833 79.37499 L 1534.5833 105.83333 L 1534.5833 105.83333 L 1561.0416 105.83333 L 1561.0416 132.29166 L 1587.4999 132.29166 L 1587.4999 132.29166 L 1746.2499 343.9583 Q 1904.9999 582.0833 1904.9999 582.0833 L 1904.9999 582.0833 L 1957.9165 687.9166 Q 1984.3749 820.2083 1984.3749 820.2083 Q 2010.8333 820.2083 2010.8333 873.12494 L 2010.8333 952.49994 L 1957.9165 1031.875 Q 1904.9999 1111.25 1904.9999 1164.1666 L 1904.9999 1217.0833 L 1904.9999 1243.5416 Q 1904.9999 1269.9999 1904.9999 1296.4583 L 1904.9999 1296.4583 L 1878.5416 1349.3749 Q 1852.0833 1375.8333 1852.0833 1455.2083 L 1852.0833 1508.1249 L 1852.0833 1508.1249 Q 1852.0833 1508.1249 1825.6249 1481.6666 Q 1799.1666 1455.2083 1640.4166 1455.2083 Q 1455.2083 1455.2083 1322.9166 1508.1249 L 1217.0833 1561.0416 L 1164.1666 1561.0416 L 1084.7916 1561.0416 L 1084.7916 1561.0416 Q 1058.3333 1534.5833 1058.3333 1534.5833 L 1058.3333 1534.5833 L 1058.3333 1508.1249 Q 1058.3333 1508.1249 1031.875 1508.1249 L 1031.875 1508.1249 L 1031.875 1508.1249 L 1005.4166 1481.6666 L 1005.4166 1481.6666 L 1005.4166 1481.6666 L 1005.4166 1455.2083 L 1005.4166 1455.2083 L 1005.4166 1455.2083 L 1005.4166 1455.2083 L 1031.875 1455.2083 L 1031.875 1428.7499 L 1111.25 1402.2916 Q 1217.0833 1349.3749 1217.0833 1296.4583 L 1217.0833 1243.5416 L 1190.6249 1243.5416 L 1190.6249 1243.5416 L 1190.6249 1217.0833 L 1217.0833 1217.0833 L 1217.0833 1217.0833 L 1217.0833 1190.6249 L 1190.6249 1190.6249 L 1164.1666 1190.6249 L 1164.1666 1137.7083 L 1164.1666 1111.25 L 1084.7916 1111.25 Q 1005.4166 1137.7083 926.0416 1137.7083 Q 846.6666 1137.7083 793.74994 1164.1666 L 767.2916 1190.6249 L 740.8333 1190.6249 Q 687.9166 1190.6249 582.0833 1190.6249 Q 502.7083 1217.0833 502.7083 1190.6249 Q 476.24997 1164.1666 449.79166 1137.7083 L 396.87497 1137.7083 L 370.41666 1137.7083 Q 370.41666 1137.7083 370.41666 1164.1666 L 370.41666 1164.1666 L 370.41666 1164.1666 Q 343.9583 1190.6249 317.49997 1217.0833 Q 317.49997 1243.5416 291.04166 1190.6249 Q 291.04166 1137.7083 211.66666 1137.7083 L 158.74998 1111.25 L 158.74998 1084.7916 L 158.74998 1084.7916 L 132.29166 1084.7916 L 132.29166 1084.7916 L 105.83333 1084.7916 L 105.83333 1084.7916 L 105.83333 1084.7916 L 105.83333 1058.3333 L 79.37499 1058.3333 L 79.37499 1058.3333 L 79.37499 1058.3333 L 79.37499 1031.875 L 52.916664 1031.875 L 26.458332 1031.875 L 26.458332 1031.875 L 0.0 1005.4166 L 0.0 1005.4166 L 0.0 978.95825 L 0.0 978.95825 L 0.0 978.95825 L 26.458332 978.95825 L 26.458332 978.95825 L 105.83333 952.49994 Q 158.74998 952.49994 238.12498 820.2083 Q 317.49997 714.37494 343.9583 714.37494 L 343.9583 687.9166 L 423.3333 608.5416 Q 529.1666 529.1666 529.1666 502.7083 L 529.1666 502.7083 L 529.1666 502.7083 L 529.1666 502.7083 L 555.625 502.7083 L 555.625 476.24997 L 555.625 476.24997 L 582.0833 476.24997 L 582.0833 476.24997 L 582.0833 449.79166 L 582.0833 449.79166 L 582.0833 449.79166 L 608.5416 449.79166 L 608.5416 449.79166 L 608.5416 423.3333 L 634.99994 423.3333 L 634.99994 423.3333 L 634.99994 396.87497 L 634.99994 396.87497 L 634.99994 396.87497 L 634.99994 449.79166 Q 634.99994 502.7083 634.99994 555.625 L 634.99994 634.99994 L 661.4583 634.99994 L 687.9166 608.5416 L 714.37494 608.5416 L 740.8333 608.5416 L 793.74994 608.5416 L 820.2083 608.5416 L 820.2083 608.5416 L 846.6666 608.5416 L 846.6666 608.5416 L 846.6666 608.5416 L 846.6666 582.0833 L 846.6666 582.0833 L 873.12494 582.0833 L 873.12494 555.625 L 873.12494 555.625 L 899.5833 555.625 L 899.5833 555.625 L 899.5833 555.625 L 899.5833 529.1666 L 899.5833 529.1666 L 926.0416 529.1666 L 926.0416 502.7083 L 978.95825 476.24997 Q 1005.4166 449.79166 1031.875 449.79166 L 1031.875 449.79166 L 1031.875 423.3333 L 1058.3333 423.3333 L 1058.3333 423.3333 L 1058.3333 396.87497 L 1084.7916 396.87497 L 1111.25 396.87497 L 1111.25 343.9583 L 1111.25 264.5833 L 1058.3333 264.5833 Q 978.95825 238.12498 978.95825 211.66666 Q 1005.4166 158.74998 926.0416 132.29166 L 873.12494 132.29166 L 873.12494 105.83333 L 899.5833 79.37499 L 899.5833 79.37499 L 899.5833 79.37499 L 899.5833 52.916664 L 899.5833 52.916664 L 926.0416 26.458332 L 952.49994 0.0 L 952.49994 0.0 L 952.49994 0.0 L 952.49994 0.0 L 978.95825 0.0 L 978.95825 0.0 L 978.95825 26.458332 L 978.95825 26.458332 L 1005.4166 26.458332 L 1005.4166 52.916664 L 1005.4166 79.37499 L 1031.875 79.37499 L 1031.875 79.37499 L 1031.875 52.916664 L 1058.3333 52.916664 L 1058.3333 52.916664 L 1058.3333 26.458332 L 1058.3333 26.458332 L 1058.3333 26.458332 L 1164.1666 0.0 Q 1243.5416 -26.458332 1269.9999 26.458332 Q 1269.9999 79.37499 1322.9166 0.0 Q 1375.8333 -52.916664 1428.7499 0.0 Q 1481.6666 52.916664 1508.1249 52.916664 z" svg:height="15.610415mm" draw:style-name="style-414" svg:viewBox="0.0 0.0 2010.8333 1561.0416" svg:width="20.108332mm" svg:x="223.30832mm" svg:y="109.80208mm"/>
          <draw:path svg:d="M 1402.2916 132.29166 L 1428.7499 132.29166 L 2539.9998 396.87497 Q 3651.2498 634.99994 3757.0833 687.9166 Q 3889.3748 687.9166 3968.7498 714.37494 L 4074.583 740.8333 L 4101.0415 740.8333 L 4127.5 740.8333 L 4127.5 714.37494 L 4127.5 714.37494 L 4127.5 687.9166 L 4127.5 634.99994 L 4127.5 634.99994 L 4127.5 634.99994 L 4101.0415 608.5416 L 4074.583 582.0833 L 4074.583 582.0833 L 4074.583 582.0833 L 4101.0415 582.0833 L 4127.5 582.0833 L 4127.5 582.0833 L 4153.958 582.0833 L 4153.958 582.0833 Q 4153.958 582.0833 4180.4165 608.5416 L 4180.4165 608.5416 L 4180.4165 740.8333 L 4180.4165 873.12494 L 4180.4165 873.12494 Q 4180.4165 873.12494 3227.9165 1058.3333 L 2301.875 1269.9999 L 2275.4165 1269.9999 L 2222.5 1269.9999 L 2169.5833 1296.4583 L 2116.6665 1322.9166 L 2090.2083 1322.9166 L 2063.75 1322.9166 L 2143.125 1349.3749 L 2222.5 1349.3749 L 2222.5 1349.3749 L 2222.5 1375.8333 L 2169.5833 1375.8333 L 2116.6665 1375.8333 L 2116.6665 1402.2916 Q 2116.6665 1402.2916 2010.8333 1428.7499 L 1904.9999 1428.7499 L 1825.6249 1455.2083 L 1746.2499 1481.6666 L 1719.7916 1481.6666 L 1693.3333 1481.6666 L 1719.7916 1508.1249 L 1746.2499 1534.5833 L 1746.2499 1534.5833 L 1772.7083 1534.5833 L 2804.5833 1375.8333 Q 3809.9998 1217.0833 3968.7498 1164.1666 Q 4153.958 1137.7083 4153.958 1084.7916 L 4153.958 1031.875 L 4127.5 1031.875 L 4101.0415 1031.875 L 4101.0415 1031.875 L 4101.0415 1005.4166 L 4127.5 1005.4166 L 4180.4165 1005.4166 L 4180.4165 1031.875 L 4206.875 1031.875 L 4206.875 1058.3333 L 4233.333 1084.7916 L 4233.333 1084.7916 L 4233.333 1111.25 L 4233.333 1111.25 L 4233.333 1111.25 L 4259.7915 1137.7083 L 4259.7915 1164.1666 L 4233.333 1164.1666 Q 4206.875 1164.1666 4180.4165 1190.6249 L 4180.4165 1217.0833 L 4180.4165 1217.0833 L 4180.4165 1217.0833 L 4180.4165 1269.9999 Q 4180.4165 1322.9166 4180.4165 1322.9166 L 4180.4165 1322.9166 L 4180.4165 1349.3749 L 4180.4165 1375.8333 L 4180.4165 1455.2083 L 4180.4165 1534.5833 L 4180.4165 1587.4999 Q 4206.875 1640.4166 4233.333 1640.4166 Q 4259.7915 1640.4166 4233.333 1666.8749 Q 4206.875 1666.8749 4206.875 1693.3333 L 4206.875 1719.7916 L 4206.875 1719.7916 Q 4180.4165 1719.7916 4180.4165 1746.2499 L 4180.4165 1772.7083 L 4180.4165 1931.4583 L 4180.4165 2090.2083 L 4259.7915 2090.2083 Q 4339.1665 2116.6665 4577.2915 2116.6665 L 4815.4165 2116.6665 L 4974.1665 2116.6665 Q 5106.458 2116.6665 5265.208 2116.6665 L 5423.958 2116.6665 L 5423.958 2116.6665 L 5423.958 2116.6665 L 5423.958 2143.125 L 5450.4165 2143.125 L 5450.4165 2143.125 L 5450.4165 2169.5833 L 5344.583 2169.5833 L 5238.7495 2169.5833 L 5291.6665 2196.0415 L 5344.583 2222.5 L 5450.4165 2222.5 Q 5556.2495 2222.5 5662.083 2248.9583 L 5767.9165 2275.4165 L 5767.9165 2275.4165 L 5767.9165 2275.4165 L 5794.3745 2275.4165 L 5794.3745 2275.4165 L 5741.458 2301.875 Q 5688.5415 2328.3333 5741.458 2328.3333 Q 5794.3745 2328.3333 5820.833 2354.7915 L 5847.2915 2381.2498 L 5767.9165 2381.2498 L 5688.5415 2381.2498 L 5688.5415 2407.7083 L 5688.5415 2434.1665 L 5714.9995 2434.1665 L 5741.458 2434.1665 L 5741.458 2460.6248 L 5741.458 2487.0833 L 5820.833 2487.0833 Q 5873.7495 2513.5415 6138.333 2592.9165 Q 6402.9165 2672.2915 6376.458 2672.2915 Q 6376.458 2698.7498 6535.208 2698.7498 L 6693.958 2698.7498 L 6693.958 2725.2083 L 6693.958 2725.2083 L 6614.583 2725.2083 L 6535.208 2725.2083 L 6138.333 2725.2083 Q 5767.9165 2751.6665 5582.708 2751.6665 L 5397.4995 2751.6665 L 5291.6665 2751.6665 Q 5185.833 2751.6665 4762.4995 2725.2083 L 4312.708 2725.2083 L 4286.25 2725.2083 L 4259.7915 2725.2083 L 4180.4165 2725.2083 L 4101.0415 2698.7498 L 4021.6665 2698.7498 Q 3942.2915 2698.7498 3757.0833 2672.2915 Q 3598.3333 2645.8333 3122.0833 2566.4583 L 2645.8333 2487.0833 L 2619.3748 2487.0833 Q 2592.9165 2487.0833 1640.4166 2248.9583 L 661.4583 2010.8333 L 661.4583 2010.8333 L 661.4583 2010.8333 L 687.9166 1984.3749 L 740.8333 1957.9165 L 740.8333 1957.9165 L 740.8333 1957.9165 L 767.2916 1957.9165 L 767.2916 1957.9165 L 767.2916 1931.4583 L 740.8333 1931.4583 L 740.8333 1931.4583 L 740.8333 1904.9999 L 714.37494 1904.9999 L 687.9166 1904.9999 L 687.9166 1878.5416 L 687.9166 1852.0833 L 661.4583 1852.0833 L 661.4583 1852.0833 L 687.9166 1825.6249 L 714.37494 1799.1666 L 687.9166 1799.1666 Q 634.99994 1799.1666 687.9166 1772.7083 L 740.8333 1746.2499 L 714.37494 1746.2499 Q 687.9166 1746.2499 687.9166 1719.7916 L 714.37494 1693.3333 L 714.37494 1693.3333 Q 687.9166 1693.3333 687.9166 1693.3333 L 687.9166 1693.3333 L 687.9166 1693.3333 Q 687.9166 1666.8749 661.4583 1666.8749 L 661.4583 1666.8749 L 661.4583 1640.4166 Q 634.99994 1640.4166 634.99994 1640.4166 L 634.99994 1640.4166 L 634.99994 1613.9583 L 634.99994 1613.9583 L 608.5416 1613.9583 L 608.5416 1587.4999 L 582.0833 1587.4999 Q 529.1666 1587.4999 502.7083 1534.5833 L 476.24997 1481.6666 L 476.24997 1481.6666 L 476.24997 1481.6666 L 476.24997 1455.2083 L 476.24997 1455.2083 L 502.7083 1455.2083 L 502.7083 1428.7499 L 529.1666 1428.7499 Q 582.0833 1428.7499 608.5416 1402.2916 Q 634.99994 1375.8333 634.99994 1349.3749 Q 634.99994 1322.9166 687.9166 1296.4583 Q 714.37494 1269.9999 714.37494 1243.5416 Q 714.37494 1217.0833 793.74994 1190.6249 Q 846.6666 1164.1666 846.6666 1058.3333 Q 846.6666 952.49994 793.74994 926.0416 Q 740.8333 899.5833 634.99994 767.2916 Q 529.1666 608.5416 476.24997 608.5416 Q 449.79166 608.5416 449.79166 582.0833 Q 423.3333 555.625 317.49997 502.7083 L 185.20833 423.3333 L 105.83333 423.3333 L 0.0 423.3333 L 0.0 396.87497 L 0.0 396.87497 L 132.29166 370.41666 Q 264.5833 370.41666 370.41666 158.74998 Q 449.79166 -52.916664 820.2083 0.0 Q 1190.6249 52.916664 1269.9999 105.83333 Q 1375.8333 105.83333 1402.2916 132.29166 z" svg:height="27.516665mm" draw:style-name="style-415" svg:viewBox="0.0 0.0 6693.958 2751.6665" svg:width="66.93958mm" svg:x="85.725mm" svg:y="203.19998mm"/>
          <draw:path svg:d="M 26.458332 0.0 Q 26.458332 -26.458332 105.83333 0.0 Q 158.74998 0.0 238.12498 26.458332 Q 291.04166 52.916664 291.04166 105.83333 Q 291.04166 158.74998 238.12498 238.12498 Q 211.66666 317.49997 185.20833 317.49997 Q 158.74998 317.49997 132.29166 291.04166 Q 132.29166 264.5833 79.37499 291.04166 Q 26.458332 317.49997 0.0 158.74998 Q -26.458332 26.458332 26.458332 0.0 z" svg:height="3.1749997mm" draw:style-name="style-416" svg:viewBox="0.0 0.0 291.04166 317.49997" svg:width="2.9104166mm" svg:x="91.28124mm" svg:y="239.18332mm"/>
          <draw:path svg:d="M 79.37499 0.0 L 79.37499 0.0 L 105.83333 26.458332 L 132.29166 52.916664 L 132.29166 52.916664 L 132.29166 52.916664 L 158.74998 105.83333 Q 185.20833 132.29166 132.29166 211.66666 Q 132.29166 291.04166 105.83333 317.49997 L 105.83333 317.49997 L 79.37499 317.49997 Q 52.916664 317.49997 26.458332 211.66666 Q -26.458332 132.29166 0.0 105.83333 L 0.0 79.37499 L 26.458332 79.37499 Q 26.458332 52.916664 52.916664 52.916664 L 79.37499 0.0 L 79.37499 0.0 z" svg:height="3.1749997mm" draw:style-name="style-417" svg:viewBox="0.0 0.0 158.74998 317.49997" svg:width="1.5874999mm" svg:x="82.285416mm" svg:y="233.36249mm"/>
          <draw:path svg:d="M 423.3333 0.0 L 423.3333 0.0 L 423.3333 79.37499 Q 449.79166 132.29166 476.24997 158.74998 Q 529.1666 185.20833 502.7083 291.04166 Q 476.24997 423.3333 476.24997 449.79166 Q 423.3333 476.24997 449.79166 608.5416 Q 476.24997 714.37494 476.24997 714.37494 Q 476.24997 740.8333 476.24997 793.74994 L 476.24997 846.6666 L 476.24997 873.12494 L 476.24997 926.0416 L 449.79166 926.0416 L 423.3333 926.0416 L 396.87497 926.0416 L 370.41666 926.0416 L 370.41666 820.2083 Q 370.41666 740.8333 317.49997 740.8333 Q 264.5833 767.2916 238.12498 687.9166 L 211.66666 634.99994 L 211.66666 423.3333 Q 211.66666 211.66666 132.29166 211.66666 L 52.916664 185.20833 L 26.458332 185.20833 L 0.0 185.20833 L 0.0 185.20833 L 0.0 185.20833 L 52.916664 158.74998 L 79.37499 158.74998 L 158.74998 158.74998 L 238.12498 185.20833 L 291.04166 185.20833 L 343.9583 185.20833 L 343.9583 158.74998 L 370.41666 158.74998 L 370.41666 132.29166 L 370.41666 79.37499 L 396.87497 26.458332 Q 423.3333 0.0 423.3333 0.0 z" svg:height="9.260416mm" draw:style-name="style-418" svg:viewBox="0.0 0.0 502.7083 926.0416" svg:width="5.027083mm" svg:x="244.47499mm" svg:y="116.15208mm"/>
          <draw:path svg:d="M 423.3333 26.458332 L 423.3333 79.37499 L 423.3333 105.83333 Q 423.3333 132.29166 423.3333 132.29166 L 423.3333 132.29166 L 423.3333 185.20833 Q 423.3333 211.66666 449.79166 238.12498 L 449.79166 264.5833 L 423.3333 264.5833 Q 396.87497 264.5833 396.87497 238.12498 Q 396.87497 211.66666 370.41666 211.66666 Q 343.9583 211.66666 317.49997 264.5833 L 317.49997 317.49997 L 264.5833 317.49997 Q 238.12498 291.04166 211.66666 291.04166 Q 211.66666 291.04166 158.74998 317.49997 L 105.83333 317.49997 L 79.37499 317.49997 L 79.37499 291.04166 L 79.37499 291.04166 L 52.916664 291.04166 L 52.916664 291.04166 L 52.916664 291.04166 L 52.916664 264.5833 L 52.916664 264.5833 L 26.458332 264.5833 L 26.458332 238.12498 L 26.458332 238.12498 L 0.0 238.12498 L 0.0 158.74998 L 0.0 79.37499 L 52.916664 79.37499 L 132.29166 79.37499 L 132.29166 79.37499 L 158.74998 79.37499 L 158.74998 79.37499 L 158.74998 79.37499 L 211.66666 26.458332 Q 264.5833 -26.458332 343.9583 0.0 Q 423.3333 0.0 423.3333 26.458332 z" svg:height="3.1749997mm" draw:style-name="style-419" svg:viewBox="0.0 0.0 449.79166 317.49997" svg:width="4.497916mm" svg:x="213.25415mm" svg:y="107.68541mm"/>
          <draw:path svg:d="M 158.74998 0.0 L 211.66666 0.0 L 370.41666 0.0 Q 529.1666 0.0 529.1666 26.458332 L 555.625 26.458332 L 582.0833 26.458332 L 634.99994 52.916664 L 767.2916 52.916664 Q 899.5833 52.916664 1164.1666 79.37499 L 1428.7499 79.37499 L 1428.7499 79.37499 L 1428.7499 105.83333 L 1481.6666 105.83333 L 1534.5833 105.83333 L 1508.1249 158.74998 Q 1481.6666 185.20833 1481.6666 476.24997 Q 1481.6666 767.2916 1561.0416 820.2083 Q 1640.4166 846.6666 1693.3333 899.5833 Q 1746.2499 952.49994 1799.1666 1005.4166 Q 1852.0833 1084.7916 1852.0833 1137.7083 Q 1852.0833 1190.6249 1852.0833 1269.9999 Q 1904.9999 1322.9166 1904.9999 1375.8333 Q 1931.4583 1428.7499 1984.3749 1455.2083 Q 2063.75 1481.6666 2063.75 1508.1249 Q 2063.75 1534.5833 2328.3333 1719.7916 Q 2592.9165 1904.9999 2645.8333 1904.9999 L 2672.2915 1904.9999 L 2672.2915 1904.9999 Q 2672.2915 1904.9999 2698.7498 1931.4583 L 2698.7498 1931.4583 L 2698.7498 1931.4583 Q 2698.7498 1957.9165 2698.7498 1957.9165 L 2725.2083 1957.9165 L 2725.2083 1957.9165 Q 2725.2083 1957.9165 2751.6665 1984.3749 L 2751.6665 1984.3749 L 2751.6665 2010.8333 Q 2751.6665 2010.8333 2778.1248 2010.8333 L 2778.1248 2010.8333 L 2804.5833 2037.2915 L 2857.4998 2063.75 L 2857.4998 2063.75 Q 2831.0415 2063.75 2883.9583 2116.6665 Q 2910.4165 2143.125 2936.8748 2169.5833 Q 2936.8748 2222.5 3016.2498 2275.4165 Q 3069.1665 2328.3333 3069.1665 2328.3333 L 3069.1665 2328.3333 L 3095.6248 2328.3333 L 3095.6248 2328.3333 L 3095.6248 2354.7915 L 3122.0833 2354.7915 L 3122.0833 2354.7915 L 3122.0833 2381.2498 L 3122.0833 2381.2498 L 3122.0833 2381.2498 L 3148.5415 2407.7083 L 3174.9998 2434.1665 L 3174.9998 2434.1665 L 3174.9998 2434.1665 L 3122.0833 2460.6248 L 3095.6248 2487.0833 L 3095.6248 2487.0833 L 3069.1665 2487.0833 L 3069.1665 2487.0833 L 3069.1665 2487.0833 L 3069.1665 2513.5415 L 3069.1665 2513.5415 L 3095.6248 2513.5415 L 3095.6248 2539.9998 L 3069.1665 2539.9998 L 3016.2498 2539.9998 L 2989.7915 2539.9998 L 2963.3333 2539.9998 L 2910.4165 2513.5415 Q 2857.4998 2487.0833 2645.8333 2407.7083 Q 2434.1665 2328.3333 2248.9583 2196.0415 Q 2063.75 2063.75 1957.9165 2010.8333 Q 1852.0833 1957.9165 1375.8333 1640.4166 Q 873.12494 1322.9166 634.99994 1137.7083 L 396.87497 952.49994 L 396.87497 952.49994 L 370.41666 926.0416 L 370.41666 926.0416 L 370.41666 899.5833 L 370.41666 899.5833 L 370.41666 899.5833 L 343.9583 899.5833 L 343.9583 899.5833 L 343.9583 899.5833 Q 317.49997 873.12494 317.49997 873.12494 L 317.49997 873.12494 L 317.49997 846.6666 Q 317.49997 846.6666 291.04166 846.6666 L 291.04166 846.6666 L 291.04166 846.6666 Q 264.5833 820.2083 264.5833 820.2083 L 264.5833 820.2083 L 264.5833 793.74994 Q 264.5833 793.74994 238.12498 793.74994 L 238.12498 793.74994 L 238.12498 767.2916 L 211.66666 767.2916 L 211.66666 740.8333 Q 211.66666 714.37494 185.20833 687.9166 Q 158.74998 687.9166 158.74998 502.7083 Q 158.74998 317.49997 158.74998 264.5833 Q 132.29166 211.66666 158.74998 211.66666 Q 185.20833 211.66666 132.29166 185.20833 Q 79.37499 185.20833 52.916664 132.29166 L 52.916664 79.37499 L 26.458332 79.37499 L 26.458332 52.916664 L 26.458332 52.916664 L 0.0 52.916664 L 0.0 52.916664 L 0.0 52.916664 L 0.0 26.458332 L 0.0 26.458332 L 52.916664 26.458332 Q 105.83333 0.0 158.74998 0.0 z" svg:height="25.399998mm" draw:style-name="style-420" svg:viewBox="0.0 0.0 3174.9998 2539.9998" svg:width="31.749998mm" svg:x="40.216663mm" svg:y="190.49998mm"/>
          <draw:path svg:d="M 502.7083 52.916664 L 502.7083 105.83333 L 476.24997 105.83333 L 449.79166 132.29166 L 449.79166 132.29166 Q 423.3333 132.29166 211.66666 105.83333 L 0.0 105.83333 L 0.0 105.83333 L 0.0 79.37499 L 26.458332 79.37499 Q 79.37499 79.37499 79.37499 26.458332 L 52.916664 0.0 L 291.04166 0.0 Q 502.7083 0.0 502.7083 52.916664 z" svg:height="1.3229166mm" draw:style-name="style-421" svg:viewBox="0.0 0.0 502.7083 132.29166" svg:width="5.027083mm" svg:x="142.08124mm" svg:y="202.93541mm"/>
          <draw:path svg:d="M 582.0833 52.916664 L 608.5416 0.0 L 608.5416 0.0 L 608.5416 0.0 L 634.99994 79.37499 Q 661.4583 158.74998 714.37494 158.74998 Q 767.2916 158.74998 793.74994 105.83333 Q 820.2083 52.916664 846.6666 52.916664 Q 873.12494 105.83333 873.12494 105.83333 L 899.5833 105.83333 L 899.5833 105.83333 Q 899.5833 105.83333 926.0416 132.29166 L 926.0416 132.29166 L 926.0416 158.74998 L 926.0416 158.74998 L 926.0416 158.74998 L 926.0416 158.74998 L 926.0416 185.20833 L 926.0416 185.20833 L 1111.25 529.1666 Q 1296.4583 873.12494 1455.2083 1058.3333 Q 1613.9583 1243.5416 1640.4166 1322.9166 Q 1693.3333 1428.7499 2248.9583 1481.6666 Q 2778.1248 1534.5833 2831.0415 1561.0416 Q 2910.4165 1587.4999 2910.4165 1534.5833 Q 2910.4165 1481.6666 3095.6248 1481.6666 L 3307.2915 1481.6666 L 3307.2915 1481.6666 L 3307.2915 1481.6666 L 3254.3748 1508.1249 L 3227.9165 1534.5833 L 3227.9165 1534.5833 L 3201.4583 1534.5833 L 3201.4583 1534.5833 L 3201.4583 1534.5833 L 3254.3748 1561.0416 Q 3333.7498 1561.0416 3333.7498 1587.4999 Q 3333.7498 1613.9583 3413.1248 1613.9583 L 3492.4998 1613.9583 L 3492.4998 1640.4166 L 3492.4998 1693.3333 L 3413.1248 1693.3333 L 3360.2083 1693.3333 L 3333.7498 1719.7916 Q 3307.2915 1746.2499 3333.7498 1746.2499 Q 3360.2083 1746.2499 3360.2083 1799.1666 Q 3386.6665 1852.0833 3307.2915 1852.0833 Q 3201.4583 1852.0833 3148.5415 1878.5416 L 3095.6248 1904.9999 L 3042.7083 1904.9999 L 3016.2498 1904.9999 L 3042.7083 1931.4583 L 3069.1665 1957.9165 L 3069.1665 1957.9165 L 3095.6248 1957.9165 L 3095.6248 1957.9165 L 3095.6248 1957.9165 L 3095.6248 1984.3749 L 3095.6248 1984.3749 L 3069.1665 2010.8333 L 3069.1665 2010.8333 L 3042.7083 2010.8333 Q 2989.7915 2010.8333 2989.7915 2037.2915 Q 2963.3333 2063.75 2831.0415 2063.75 Q 2698.7498 2090.2083 2698.7498 2169.5833 Q 2698.7498 2222.5 2619.3748 2222.5 Q 2539.9998 2222.5 2513.5415 2196.0415 Q 2513.5415 2143.125 2460.6248 2116.6665 Q 2434.1665 2116.6665 2037.2915 2063.75 L 1666.8749 2063.75 L 1693.3333 2037.2915 Q 1719.7916 2010.8333 1719.7916 1931.4583 L 1719.7916 1852.0833 L 1693.3333 1852.0833 Q 1666.8749 1852.0833 1666.8749 1825.6249 L 1640.4166 1799.1666 L 1508.1249 1799.1666 L 1375.8333 1799.1666 L 1375.8333 1799.1666 L 1375.8333 1799.1666 L 1402.2916 1772.7083 Q 1428.7499 1746.2499 1455.2083 1666.8749 Q 1455.2083 1587.4999 1402.2916 1481.6666 L 1349.3749 1349.3749 L 1349.3749 1322.9166 L 1349.3749 1296.4583 L 1322.9166 1296.4583 Q 1296.4583 1296.4583 1296.4583 1322.9166 L 1296.4583 1349.3749 L 1296.4583 1349.3749 Q 1296.4583 1349.3749 1269.9999 1375.8333 Q 1269.9999 1402.2916 1217.0833 1402.2916 Q 1164.1666 1375.8333 1137.7083 1349.3749 Q 1137.7083 1322.9166 1058.3333 1322.9166 L 978.95825 1296.4583 L 978.95825 1269.9999 Q 978.95825 1243.5416 978.95825 1137.7083 L 978.95825 1031.875 L 978.95825 978.95825 Q 978.95825 926.0416 1005.4166 820.2083 Q 1005.4166 714.37494 978.95825 714.37494 Q 926.0416 687.9166 873.12494 634.99994 Q 846.6666 529.1666 767.2916 582.0833 L 714.37494 608.5416 L 714.37494 582.0833 L 714.37494 529.1666 L 687.9166 529.1666 L 687.9166 529.1666 L 687.9166 502.7083 L 661.4583 502.7083 L 661.4583 476.24997 L 661.4583 449.79166 L 634.99994 423.3333 Q 608.5416 396.87497 608.5416 370.41666 Q 582.0833 317.49997 555.625 317.49997 L 529.1666 317.49997 L 529.1666 291.04166 L 502.7083 291.04166 L 396.87497 370.41666 Q 291.04166 449.79166 264.5833 449.79166 L 264.5833 476.24997 L 264.5833 476.24997 L 238.12498 476.24997 L 238.12498 476.24997 L 238.12498 476.24997 L 211.66666 476.24997 L 185.20833 476.24997 L 185.20833 476.24997 L 185.20833 476.24997 L 185.20833 423.3333 L 185.20833 343.9583 L 185.20833 343.9583 L 185.20833 317.49997 L 185.20833 317.49997 L 185.20833 317.49997 L 158.74998 317.49997 L 158.74998 317.49997 L 79.37499 291.04166 L 0.0 291.04166 L 0.0 291.04166 L 0.0 264.5833 L 26.458332 264.5833 L 52.916664 264.5833 L 52.916664 238.12498 L 79.37499 211.66666 L 79.37499 211.66666 L 79.37499 211.66666 L 211.66666 185.20833 Q 343.9583 158.74998 370.41666 158.74998 L 396.87497 158.74998 L 423.3333 158.74998 Q 449.79166 158.74998 449.79166 132.29166 L 449.79166 132.29166 L 449.79166 132.29166 Q 476.24997 105.83333 529.1666 105.83333 Q 582.0833 105.83333 582.0833 52.916664 z" svg:height="22.224998mm" draw:style-name="style-422" svg:viewBox="0.0 0.0 3492.4998 2222.5" svg:width="34.925mm" svg:x="16.139582mm" svg:y="132.29166mm"/>
          <draw:path svg:d="M 264.5833 79.37499 L 264.5833 0.0 L 264.5833 0.0 Q 291.04166 0.0 291.04166 26.458332 L 317.49997 26.458332 L 317.49997 52.916664 L 317.49997 105.83333 L 343.9583 105.83333 L 343.9583 132.29166 L 370.41666 211.66666 Q 370.41666 291.04166 343.9583 343.9583 Q 291.04166 423.3333 291.04166 423.3333 L 264.5833 423.3333 L 264.5833 423.3333 L 264.5833 423.3333 L 264.5833 449.79166 L 264.5833 449.79166 L 238.12498 449.79166 L 238.12498 476.24997 L 211.66666 476.24997 Q 211.66666 476.24997 211.66666 502.7083 L 211.66666 502.7083 L 211.66666 502.7083 Q 185.20833 529.1666 185.20833 529.1666 L 185.20833 529.1666 L 185.20833 529.1666 Q 158.74998 555.625 79.37499 582.0833 L 0.0 608.5416 L 0.0 608.5416 Q 0.0 582.0833 26.458332 582.0833 L 52.916664 555.625 L 52.916664 555.625 Q 52.916664 529.1666 79.37499 502.7083 Q 105.83333 476.24997 79.37499 449.79166 Q 52.916664 423.3333 52.916664 370.41666 Q 52.916664 317.49997 132.29166 238.12498 Q 238.12498 158.74998 264.5833 79.37499 z" svg:height="6.0854163mm" draw:style-name="style-423" svg:viewBox="0.0 0.0 370.41666 608.5416" svg:width="3.7041664mm" svg:x="158.74998mm" svg:y="118.00416mm"/>
          <draw:path svg:d="M 555.625 634.99994 L 608.5416 634.99994 L 608.5416 661.4583 L 634.99994 661.4583 L 634.99994 687.9166 L 634.99994 687.9166 L 634.99994 714.37494 L 634.99994 740.8333 L 555.625 899.5833 Q 476.24997 1031.875 449.79166 1058.3333 Q 449.79166 1084.7916 396.87497 1084.7916 Q 343.9583 1111.25 291.04166 1111.25 L 238.12498 1111.25 L 238.12498 1084.7916 L 211.66666 1084.7916 L 211.66666 1084.7916 L 211.66666 1111.25 L 132.29166 1111.25 L 52.916664 1111.25 L 52.916664 1111.25 L 26.458332 1111.25 L 26.458332 1111.25 L 0.0 1111.25 L 0.0 1005.4166 L 0.0 926.0416 L 0.0 899.5833 Q 0.0 899.5833 79.37499 873.12494 Q 158.74998 846.6666 158.74998 767.2916 Q 158.74998 661.4583 105.83333 634.99994 Q 52.916664 608.5416 52.916664 502.7083 Q 52.916664 396.87497 26.458332 396.87497 Q 0.0 370.41666 0.0 291.04166 L 0.0 185.20833 L 52.916664 132.29166 Q 79.37499 52.916664 238.12498 52.916664 Q 396.87497 0.0 423.3333 0.0 L 449.79166 0.0 L 529.1666 0.0 Q 582.0833 0.0 582.0833 158.74998 Q 608.5416 317.49997 529.1666 370.41666 Q 423.3333 423.3333 449.79166 502.7083 Q 476.24997 555.625 449.79166 582.0833 Q 449.79166 608.5416 476.24997 608.5416 Q 502.7083 634.99994 555.625 634.99994 z" svg:height="11.112499mm" draw:style-name="style-424" svg:viewBox="0.0 0.0 634.99994 1111.25" svg:width="6.3499994mm" svg:x="73.024994mm" svg:y="131.7625mm"/>
          <draw:path svg:d="M 820.2083 26.458332 L 846.6666 26.458332 L 846.6666 52.916664 Q 873.12494 79.37499 873.12494 79.37499 L 873.12494 105.83333 L 714.37494 105.83333 L 582.0833 132.29166 L 529.1666 158.74998 Q 502.7083 185.20833 529.1666 211.66666 Q 582.0833 238.12498 608.5416 238.12498 L 634.99994 238.12498 L 634.99994 264.5833 L 608.5416 291.04166 L 608.5416 291.04166 L 608.5416 291.04166 L 449.79166 291.04166 Q 264.5833 291.04166 211.66666 317.49997 L 158.74998 317.49997 L 158.74998 291.04166 Q 185.20833 291.04166 158.74998 211.66666 L 132.29166 132.29166 L 132.29166 132.29166 L 132.29166 132.29166 L 105.83333 105.83333 L 79.37499 105.83333 L 79.37499 79.37499 L 79.37499 79.37499 L 52.916664 79.37499 L 52.916664 79.37499 L 26.458332 52.916664 L 0.0 26.458332 L 52.916664 26.458332 Q 105.83333 26.458332 105.83333 0.0 L 105.83333 0.0 L 449.79166 0.0 Q 820.2083 26.458332 820.2083 26.458332 z" svg:height="3.1749997mm" draw:style-name="style-425" svg:viewBox="0.0 0.0 873.12494 317.49997" svg:width="8.73125mm" svg:x="143.66875mm" svg:y="207.6979mm"/>
          <draw:path svg:d="M 6270.6245 0.0 L 6270.6245 0.0 L 6614.583 0.0 L 6932.083 0.0 L 7037.9165 52.916664 Q 7117.2915 105.83333 7143.7495 105.83333 Q 7196.6665 105.83333 7143.7495 132.29166 Q 7064.3745 158.74998 7196.6665 185.20833 Q 7328.958 211.66666 7302.4995 238.12498 Q 7276.0415 264.5833 7461.2495 264.5833 Q 7619.9995 317.49997 7619.9995 317.49997 L 7619.9995 317.49997 L 7461.2495 317.49997 L 7328.958 317.49997 L 7302.4995 343.9583 Q 7249.583 343.9583 7249.583 370.41666 Q 7249.583 423.3333 7249.583 476.24997 L 7249.583 529.1666 L 7249.583 529.1666 L 7249.583 529.1666 L 7276.0415 555.625 L 7302.4995 582.0833 L 7328.958 582.0833 L 7355.4165 582.0833 L 7355.4165 529.1666 Q 7381.8745 476.24997 7487.708 476.24997 Q 7593.5415 476.24997 7593.5415 502.7083 L 7593.5415 502.7083 L 7593.5415 502.7083 L 7567.083 502.7083 L 7567.083 502.7083 L 7567.083 529.1666 L 7567.083 529.1666 L 7567.083 529.1666 L 7540.6245 529.1666 L 7540.6245 529.1666 L 7567.083 555.625 L 7593.5415 582.0833 L 7593.5415 582.0833 L 7619.9995 582.0833 L 7619.9995 582.0833 L 7619.9995 608.5416 L 7540.6245 608.5416 Q 7461.2495 634.99994 7381.8745 661.4583 L 7302.4995 714.37494 L 7302.4995 714.37494 L 7302.4995 740.8333 L 7302.4995 740.8333 L 7302.4995 740.8333 L 7276.0415 873.12494 L 7276.0415 1005.4166 L 7276.0415 1164.1666 Q 7302.4995 1322.9166 7302.4995 1322.9166 L 7302.4995 1322.9166 L 7328.958 1349.3749 Q 7355.4165 1375.8333 7355.4165 1428.7499 L 7355.4165 1455.2083 L 7328.958 1481.6666 L 7328.958 1481.6666 L 7328.958 1640.4166 Q 7302.4995 1772.7083 7328.958 1904.9999 L 7328.958 2010.8333 L 7328.958 2010.8333 Q 7328.958 2010.8333 7355.4165 2037.2915 L 7355.4165 2037.2915 L 7355.4165 2090.2083 Q 7355.4165 2143.125 7355.4165 2169.5833 L 7355.4165 2169.5833 L 7355.4165 2169.5833 L 7328.958 2169.5833 L 7328.958 2169.5833 L 7302.4995 2169.5833 L 7302.4995 2169.5833 L 7302.4995 2196.0415 L 7302.4995 2222.5 L 7302.4995 2222.5 L 7302.4995 2222.5 L 7302.4995 2248.9583 L 7302.4995 2248.9583 Q 7276.0415 2222.5 7276.0415 2222.5 L 7276.0415 2222.5 L 7249.583 2222.5 L 7249.583 2222.5 L 7249.583 2169.5833 Q 7249.583 2143.125 7223.1245 2143.125 Q 7223.1245 2116.6665 6958.5415 2063.75 Q 6693.958 2010.8333 6455.833 1957.9165 Q 6217.708 1904.9999 5767.9165 1799.1666 L 5344.583 1693.3333 L 5318.1245 1693.3333 L 5291.6665 1693.3333 L 5238.7495 1666.8749 Q 5159.3745 1640.4166 5027.083 1640.4166 Q 4894.7915 1587.4999 4180.4165 1455.2083 Q 3466.0415 1296.4583 3466.0415 1217.0833 L 3466.0415 1111.25 L 3466.0415 1058.3333 Q 3492.4998 978.95825 3492.4998 873.12494 L 3518.9583 767.2916 L 3492.4998 767.2916 L 3439.5833 740.8333 L 3333.7498 740.8333 L 3254.3748 740.8333 L 3254.3748 767.2916 L 3227.9165 767.2916 L 3227.9165 767.2916 L 3227.9165 793.74994 L 3227.9165 793.74994 L 3227.9165 793.74994 L 3201.4583 793.74994 L 3201.4583 793.74994 L 3148.5415 846.6666 Q 3122.0833 899.5833 3042.7083 1111.25 Q 2963.3333 1349.3749 2963.3333 1375.8333 L 2963.3333 1428.7499 L 2936.8748 1508.1249 Q 2910.4165 1587.4999 2910.4165 1719.7916 L 2910.4165 1852.0833 L 3069.1665 1852.0833 L 3201.4583 1852.0833 L 3201.4583 1852.0833 L 3201.4583 1852.0833 L 3069.1665 1878.5416 L 2963.3333 1904.9999 L 2936.8748 1904.9999 L 2910.4165 1904.9999 L 2910.4165 1931.4583 L 2910.4165 1931.4583 L 2936.8748 1931.4583 L 2936.8748 1957.9165 L 2936.8748 1957.9165 L 2963.3333 1957.9165 L 2963.3333 1957.9165 L 2963.3333 1957.9165 L 2963.3333 1984.3749 L 2963.3333 1984.3749 L 2989.7915 1984.3749 L 2989.7915 2010.8333 L 3016.2498 2010.8333 L 3069.1665 2010.8333 L 3095.6248 2037.2915 L 3122.0833 2037.2915 L 3122.0833 2037.2915 L 3122.0833 2063.75 L 3227.9165 2063.75 L 3307.2915 2063.75 L 3439.5833 2143.125 Q 3545.4165 2196.0415 3571.8748 2222.5 Q 3571.8748 2248.9583 3598.3333 2248.9583 Q 3651.2498 2248.9583 3757.0833 2407.7083 Q 3862.9165 2539.9998 3915.833 2566.4583 Q 3968.7498 2592.9165 3968.7498 2698.7498 Q 3968.7498 2804.5833 3915.833 2831.0415 Q 3836.4583 2857.4998 3836.4583 2883.9583 Q 3836.4583 2910.4165 3809.9998 2936.8748 Q 3757.0833 2963.3333 3757.0833 2989.7915 Q 3757.0833 3016.2498 3730.6248 3042.7083 Q 3704.1665 3069.1665 3651.2498 3069.1665 L 3624.7915 3069.1665 L 3624.7915 3095.6248 L 3598.3333 3095.6248 L 3598.3333 3095.6248 L 3598.3333 3122.0833 L 3598.3333 3122.0833 L 3598.3333 3122.0833 L 3624.7915 3174.9998 Q 3651.2498 3227.9165 3704.1665 3227.9165 L 3730.6248 3227.9165 L 3730.6248 3254.3748 L 3757.0833 3254.3748 L 3757.0833 3254.3748 L 3757.0833 3280.8333 L 3783.5415 3280.8333 L 3809.9998 3280.8333 L 3809.9998 3307.2915 L 3809.9998 3333.7498 L 3783.5415 3333.7498 L 3757.0833 3333.7498 L 3704.1665 3307.2915 L 3624.7915 3280.8333 L 3624.7915 3280.8333 L 3598.3333 3280.8333 L 3598.3333 3280.8333 L 3598.3333 3280.8333 L 3545.4165 3254.3748 Q 3518.9583 3227.9165 3492.4998 3227.9165 Q 3466.0415 3227.9165 3439.5833 3148.5415 Q 3413.1248 3095.6248 3333.7498 3069.1665 Q 3280.8333 3069.1665 3307.2915 2989.7915 Q 3333.7498 2936.8748 3386.6665 2910.4165 Q 3413.1248 2910.4165 3413.1248 2831.0415 Q 3413.1248 2751.6665 3439.5833 2698.7498 Q 3439.5833 2645.8333 3386.6665 2566.4583 Q 3333.7498 2487.0833 3280.8333 2434.1665 Q 3227.9165 2381.2498 3227.9165 2328.3333 Q 3227.9165 2275.4165 3122.0833 2248.9583 Q 3042.7083 2222.5 2963.3333 2222.5 Q 2883.9583 2275.4165 2804.5833 2275.4165 Q 2751.6665 2275.4165 2751.6665 2301.875 Q 2725.2083 2328.3333 2645.8333 2381.2498 Q 2539.9998 2434.1665 2487.0833 2513.5415 Q 2434.1665 2592.9165 2434.1665 2592.9165 Q 2407.7083 2619.3748 2434.1665 2619.3748 Q 2487.0833 2619.3748 2487.0833 2645.8333 L 2513.5415 2698.7498 L 2513.5415 2698.7498 L 2539.9998 2698.7498 L 2539.9998 2725.2083 L 2539.9998 2751.6665 L 2487.0833 2751.6665 L 2460.6248 2751.6665 L 2381.2498 2725.2083 Q 2328.3333 2698.7498 2063.75 2698.7498 Q 1799.1666 2698.7498 1746.2499 2645.8333 Q 1693.3333 2592.9165 1666.8749 2592.9165 Q 1640.4166 2592.9165 1587.4999 2487.0833 Q 1534.5833 2407.7083 1508.1249 2381.2498 L 1481.6666 2381.2498 L 1455.2083 2381.2498 L 1455.2083 2381.2498 L 1375.8333 2354.7915 L 1322.9166 2354.7915 L 1322.9166 2328.3333 Q 1322.9166 2328.3333 1296.4583 2328.3333 L 1296.4583 2328.3333 L 1296.4583 2328.3333 Q 1269.9999 2301.875 1269.9999 2301.875 L 1269.9999 2301.875 L 1269.9999 2275.4165 Q 1269.9999 2275.4165 1243.5416 2275.4165 L 1243.5416 2275.4165 L 1217.0833 2275.4165 Q 1164.1666 2275.4165 899.5833 2090.2083 Q 634.99994 1904.9999 634.99994 1878.5416 Q 634.99994 1852.0833 555.625 1825.6249 Q 502.7083 1799.1666 476.24997 1746.2499 Q 476.24997 1693.3333 423.3333 1640.4166 Q 423.3333 1561.0416 423.3333 1508.1249 Q 423.3333 1455.2083 370.41666 1375.8333 Q 317.49997 1322.9166 264.5833 1269.9999 Q 211.66666 1217.0833 132.29166 1164.1666 Q 52.916664 1111.25 52.916664 793.74994 Q 79.37499 476.24997 52.916664 476.24997 L 0.0 476.24997 L 0.0 449.79166 L 0.0 449.79166 L 343.9583 449.79166 Q 687.9166 476.24997 1534.5833 449.79166 L 2354.7915 449.79166 L 3545.4165 423.3333 Q 4709.583 370.41666 5265.208 343.9583 Q 5820.833 291.04166 5820.833 264.5833 Q 5847.2915 264.5833 5953.1245 211.66666 Q 6032.4995 185.20833 6058.958 185.20833 L 6058.958 158.74998 L 6058.958 158.74998 L 6085.4165 158.74998 L 6085.4165 158.74998 L 6085.4165 158.74998 L 6138.333 132.29166 L 6164.7915 105.83333 L 6085.4165 105.83333 Q 6032.4995 105.83333 6032.4995 79.37499 L 6032.4995 52.916664 L 6138.333 52.916664 L 6244.1665 52.916664 L 6244.1665 26.458332 L 6244.1665 26.458332 L 6270.6245 26.458332 L 6270.6245 0.0 L 6270.6245 0.0 z M 3571.8748 1217.0833 L 3492.4998 1190.6249 L 3518.9583 1084.7916 Q 3545.4165 978.95825 3598.3333 926.0416 Q 3651.2498 873.12494 3651.2498 1005.4166 Q 3651.2498 1164.1666 3651.2498 1190.6249 Q 3624.7915 1217.0833 3571.8748 1217.0833 z" svg:height="33.337498mm" draw:style-name="style-426" svg:viewBox="0.0 0.0 7619.9995 3333.7498" svg:width="76.2mm" svg:x="54.504166mm" svg:y="186.79582mm"/>
          <draw:path svg:d="M 714.37494 52.916664 L 740.8333 26.458332 L 820.2083 211.66666 Q 899.5833 370.41666 899.5833 423.3333 L 899.5833 449.79166 L 926.0416 476.24997 L 952.49994 502.7083 L 952.49994 529.1666 L 952.49994 555.625 L 1164.1666 952.49994 Q 1375.8333 1375.8333 1375.8333 1402.2916 L 1375.8333 1428.7499 L 1349.3749 1428.7499 Q 1322.9166 1428.7499 1322.9166 1375.8333 Q 1296.4583 1349.3749 1269.9999 1322.9166 L 1217.0833 1322.9166 L 1217.0833 1322.9166 L 1217.0833 1322.9166 L 1217.0833 1296.4583 L 1217.0833 1296.4583 L 1137.7083 1190.6249 Q 1084.7916 1111.25 1031.875 1084.7916 Q 952.49994 1058.3333 952.49994 1084.7916 Q 952.49994 1111.25 846.6666 1137.7083 Q 740.8333 1164.1666 634.99994 1243.5416 Q 529.1666 1349.3749 476.24997 1402.2916 Q 423.3333 1481.6666 370.41666 1481.6666 Q 291.04166 1481.6666 264.5833 1481.6666 Q 238.12498 1481.6666 185.20833 1481.6666 L 132.29166 1481.6666 L 105.83333 1481.6666 L 52.916664 1481.6666 L 52.916664 1402.2916 L 52.916664 1322.9166 L 26.458332 1322.9166 L 0.0 1322.9166 L 0.0 687.9166 L 0.0 26.458332 L 0.0 26.458332 L 0.0 26.458332 L 26.458332 291.04166 L 26.458332 555.625 L 52.916664 555.625 L 79.37499 555.625 L 79.37499 582.0833 L 79.37499 608.5416 L 105.83333 608.5416 L 158.74998 582.0833 L 158.74998 582.0833 L 158.74998 582.0833 L 185.20833 582.0833 L 185.20833 582.0833 L 211.66666 555.625 L 238.12498 529.1666 L 238.12498 529.1666 Q 264.5833 529.1666 264.5833 502.7083 Q 291.04166 476.24997 317.49997 502.7083 Q 317.49997 529.1666 396.87497 476.24997 Q 449.79166 423.3333 502.7083 343.9583 Q 555.625 264.5833 582.0833 264.5833 Q 608.5416 264.5833 634.99994 158.74998 Q 634.99994 79.37499 634.99994 52.916664 Q 634.99994 0.0 661.4583 0.0 Q 687.9166 0.0 687.9166 26.458332 Q 687.9166 52.916664 714.37494 52.916664 z" svg:height="14.816666mm" draw:style-name="style-427" svg:viewBox="0.0 0.0 1375.8333 1481.6666" svg:width="13.758332mm" svg:x="0.0mm" svg:y="151.34166mm"/>
          <draw:path svg:d="M 502.7083 264.5833 L 555.625 0.0 L 582.0833 0.0 L 582.0833 0.0 L 582.0833 158.74998 L 608.5416 343.9583 L 608.5416 317.49997 L 608.5416 264.5833 L 634.99994 238.12498 L 634.99994 211.66666 L 661.4583 211.66666 L 687.9166 211.66666 L 687.9166 185.20833 L 714.37494 185.20833 L 714.37494 185.20833 Q 714.37494 158.74998 740.8333 158.74998 Q 767.2916 132.29166 767.2916 132.29166 L 793.74994 132.29166 L 740.8333 291.04166 Q 661.4583 449.79166 661.4583 476.24997 L 661.4583 529.1666 L 634.99994 582.0833 L 608.5416 608.5416 L 608.5416 634.99994 L 608.5416 687.9166 L 661.4583 687.9166 L 740.8333 687.9166 L 820.2083 661.4583 Q 873.12494 634.99994 926.0416 634.99994 L 978.95825 634.99994 L 978.95825 634.99994 L 978.95825 634.99994 L 1031.875 661.4583 L 1084.7916 661.4583 L 1084.7916 687.9166 L 1084.7916 714.37494 L 1111.25 714.37494 L 1137.7083 740.8333 L 1190.6249 740.8333 L 1217.0833 740.8333 L 1217.0833 767.2916 L 1217.0833 767.2916 L 1137.7083 767.2916 Q 1084.7916 793.74994 873.12494 846.6666 Q 661.4583 899.5833 634.99994 978.95825 L 608.5416 1031.875 L 608.5416 1031.875 Q 608.5416 1031.875 582.0833 1111.25 L 555.625 1190.6249 L 555.625 1190.6249 L 555.625 1217.0833 L 555.625 1217.0833 L 555.625 1217.0833 L 529.1666 1217.0833 L 529.1666 1217.0833 L 502.7083 1243.5416 L 476.24997 1243.5416 L 476.24997 1217.0833 Q 449.79166 1164.1666 396.87497 1137.7083 Q 317.49997 1111.25 291.04166 1058.3333 Q 238.12498 1005.4166 132.29166 1005.4166 L 0.0 1005.4166 L 0.0 952.49994 Q 26.458332 926.0416 26.458332 846.6666 L 52.916664 793.74994 L 52.916664 740.8333 L 26.458332 687.9166 L 26.458332 634.99994 L 26.458332 555.625 L 52.916664 555.625 L 52.916664 529.1666 L 79.37499 529.1666 L 105.83333 529.1666 L 132.29166 555.625 L 185.20833 582.0833 L 211.66666 582.0833 Q 238.12498 582.0833 211.66666 634.99994 Q 185.20833 687.9166 291.04166 714.37494 L 370.41666 714.37494 L 370.41666 687.9166 L 396.87497 634.99994 L 396.87497 582.0833 Q 396.87497 555.625 502.7083 264.5833 z" svg:height="12.435416mm" draw:style-name="style-428" svg:viewBox="0.0 0.0 1217.0833 1243.5416" svg:width="12.170833mm" svg:x="65.35208mm" svg:y="161.39583mm"/>
          <draw:path svg:d="M 661.4583 0.0 L 687.9166 0.0 L 767.2916 0.0 L 846.6666 0.0 L 846.6666 26.458332 L 820.2083 52.916664 L 820.2083 52.916664 L 820.2083 52.916664 L 793.74994 79.37499 L 767.2916 105.83333 L 767.2916 105.83333 Q 767.2916 105.83333 740.8333 105.83333 Q 740.8333 105.83333 423.3333 264.5833 L 105.83333 423.3333 L 79.37499 423.3333 Q 79.37499 423.3333 79.37499 396.87497 Q 79.37499 396.87497 26.458332 264.5833 L 0.0 132.29166 L 26.458332 132.29166 L 52.916664 105.83333 L 52.916664 105.83333 L 79.37499 105.83333 L 79.37499 105.83333 L 79.37499 105.83333 L 79.37499 132.29166 L 79.37499 132.29166 L 105.83333 132.29166 L 105.83333 105.83333 L 396.87497 52.916664 Q 661.4583 0.0 661.4583 0.0 z" svg:height="4.233333mm" draw:style-name="style-429" svg:viewBox="0.0 0.0 846.6666 423.3333" svg:width="8.466666mm" svg:x="242.62291mm" svg:y="162.45416mm"/>
          <draw:path svg:d="M 449.79166 52.916664 L 476.24997 0.0 L 476.24997 132.29166 Q 476.24997 238.12498 476.24997 264.5833 L 449.79166 264.5833 L 449.79166 264.5833 L 449.79166 291.04166 L 449.79166 291.04166 L 449.79166 291.04166 L 476.24997 291.04166 L 476.24997 291.04166 L 502.7083 317.49997 L 529.1666 317.49997 L 529.1666 317.49997 Q 529.1666 343.9583 555.625 343.9583 L 555.625 343.9583 L 502.7083 502.7083 Q 449.79166 661.4583 396.87497 714.37494 Q 343.9583 793.74994 317.49997 846.6666 L 317.49997 899.5833 L 291.04166 952.49994 Q 264.5833 1031.875 264.5833 1005.4166 L 264.5833 1005.4166 L 264.5833 926.0416 Q 238.12498 846.6666 158.74998 820.2083 L 79.37499 767.2916 L 79.37499 767.2916 Q 79.37499 740.8333 52.916664 740.8333 L 52.916664 740.8333 L 52.916664 714.37494 L 26.458332 714.37494 L 26.458332 714.37494 L 26.458332 714.37494 L 26.458332 687.9166 L 26.458332 661.4583 L 0.0 661.4583 L 0.0 661.4583 L 79.37499 634.99994 Q 185.20833 608.5416 211.66666 608.5416 Q 238.12498 608.5416 264.5833 423.3333 Q 291.04166 264.5833 291.04166 238.12498 L 343.9583 185.20833 L 343.9583 185.20833 Q 343.9583 185.20833 343.9583 158.74998 L 343.9583 158.74998 L 343.9583 158.74998 L 370.41666 132.29166 L 370.41666 132.29166 L 396.87497 132.29166 L 396.87497 132.29166 L 396.87497 132.29166 L 396.87497 105.83333 L 396.87497 105.83333 L 423.3333 105.83333 Q 423.3333 79.37499 449.79166 52.916664 z" svg:height="10.054166mm" draw:style-name="style-430" svg:viewBox="0.0 0.0 555.625 1005.4166" svg:width="5.5562496mm" svg:x="79.63958mm" svg:y="120.385414mm"/>
          <draw:path svg:d="M 423.3333 52.916664 L 476.24997 0.0 L 476.24997 158.74998 Q 502.7083 291.04166 502.7083 343.9583 L 502.7083 396.87497 L 370.41666 608.5416 Q 238.12498 846.6666 238.12498 846.6666 L 238.12498 846.6666 L 238.12498 846.6666 Q 211.66666 846.6666 185.20833 873.12494 Q 158.74998 899.5833 132.29166 873.12494 L 79.37499 873.12494 L 79.37499 873.12494 Q 79.37499 846.6666 26.458332 846.6666 L 0.0 820.2083 L 26.458332 820.2083 L 52.916664 793.74994 L 52.916664 793.74994 L 79.37499 793.74994 L 79.37499 793.74994 L 79.37499 793.74994 L 79.37499 767.2916 L 79.37499 767.2916 L 105.83333 740.8333 Q 132.29166 714.37494 132.29166 714.37494 Q 132.29166 687.9166 211.66666 529.1666 Q 291.04166 343.9583 317.49997 211.66666 Q 343.9583 105.83333 423.3333 52.916664 z" svg:height="8.73125mm" draw:style-name="style-431" svg:viewBox="0.0 0.0 502.7083 873.12494" svg:width="5.027083mm" svg:x="265.37708mm" svg:y="153.98749mm"/>
          <draw:path svg:d="M 1402.2916 0.0 L 1402.2916 0.0 L 4153.958 0.0 L 6879.1665 0.0 L 6879.1665 26.458332 Q 6879.1665 52.916664 6905.6245 158.74998 Q 6905.6245 264.5833 6905.6245 264.5833 Q 6905.6245 317.49997 6958.5415 343.9583 Q 7011.458 370.41666 7037.9165 423.3333 Q 7037.9165 449.79166 7064.3745 449.79166 Q 7117.2915 449.79166 7117.2915 502.7083 Q 7143.7495 529.1666 7196.6665 555.625 Q 7223.1245 582.0833 7276.0415 661.4583 Q 7302.4995 740.8333 7328.958 740.8333 Q 7381.8745 767.2916 7381.8745 873.12494 Q 7408.333 1005.4166 7434.7915 1005.4166 Q 7461.2495 1005.4166 7487.708 1137.7083 Q 7487.708 1269.9999 7514.1665 1296.4583 L 7514.1665 1322.9166 L 7514.1665 1322.9166 Q 7514.1665 1322.9166 7593.5415 1349.3749 L 7646.458 1349.3749 L 7646.458 1349.3749 Q 7646.458 1375.8333 7646.458 1375.8333 L 7672.9165 1375.8333 L 7646.458 1481.6666 Q 7593.5415 1587.4999 7514.1665 1640.4166 Q 7434.7915 1666.8749 7355.4165 1772.7083 Q 7302.4995 1904.9999 7302.4995 1957.9165 Q 7302.4995 2063.75 7328.958 2063.75 Q 7355.4165 2063.75 7408.333 2169.5833 Q 7434.7915 2275.4165 7487.708 2513.5415 Q 7514.1665 2751.6665 7593.5415 2725.2083 Q 7699.3745 2698.7498 7699.3745 2778.1248 Q 7699.3745 2831.0415 7725.833 2831.0415 Q 7752.291 2831.0415 7752.291 2883.9583 Q 7778.7495 2963.3333 7858.1245 3042.7083 Q 7911.041 3122.0833 7937.4995 3148.5415 L 7963.958 3174.9998 L 7963.958 3227.9165 L 7963.958 3254.3748 L 7963.958 3280.8333 L 7963.958 3280.8333 L 7963.958 3280.8333 L 7963.958 3280.8333 L 7963.958 3307.2915 L 7963.958 3307.2915 L 7937.4995 3307.2915 L 7937.4995 3333.7498 L 7911.041 3333.7498 L 7858.1245 3333.7498 L 7831.666 3333.7498 Q 7805.208 3333.7498 7805.208 3333.7498 Q 7778.7495 3333.7498 7646.458 3360.2083 Q 7487.708 3360.2083 7487.708 3386.6665 Q 7461.2495 3439.5833 7434.7915 3413.1248 L 7381.8745 3386.6665 L 7381.8745 3386.6665 L 7381.8745 3386.6665 L 7355.4165 3386.6665 L 7355.4165 3386.6665 L 7355.4165 3413.1248 L 7328.958 3413.1248 L 7328.958 3413.1248 L 7328.958 3439.5833 L 7302.4995 3439.5833 L 7276.0415 3439.5833 L 7276.0415 3466.0415 L 7276.0415 3492.4998 L 7276.0415 3545.4165 L 7276.0415 3571.8748 L 7276.0415 3651.2498 Q 7302.4995 3704.1665 7381.8745 3704.1665 Q 7434.7915 3730.6248 7434.7915 3783.5415 Q 7408.333 3862.9165 7381.8745 3889.3748 Q 7328.958 3915.833 7328.958 4021.6665 Q 7302.4995 4101.0415 7223.1245 4153.958 Q 7170.208 4206.875 7196.6665 4312.708 Q 7223.1245 4392.083 7381.8745 4471.458 Q 7540.6245 4524.375 7540.6245 4550.833 Q 7540.6245 4577.2915 7593.5415 4630.208 Q 7646.458 4683.1245 7672.9165 4841.8745 Q 7672.9165 5000.6245 7646.458 5000.6245 Q 7619.9995 5000.6245 7567.083 5132.9165 Q 7540.6245 5291.6665 7567.083 5397.4995 Q 7619.9995 5476.8745 7593.5415 5476.8745 Q 7567.083 5476.8745 7567.083 5503.333 Q 7567.083 5529.7915 7593.5415 5529.7915 Q 7619.9995 5529.7915 7619.9995 5556.2495 Q 7619.9995 5582.708 7699.3745 5582.708 Q 7752.291 5609.1665 7831.666 5609.1665 L 7911.041 5609.1665 L 7963.958 5635.6245 L 7990.416 5662.083 L 7990.416 5662.083 L 8016.8745 5662.083 L 8016.8745 5662.083 L 8016.8745 5662.083 L 8016.8745 5688.5415 L 8016.8745 5688.5415 L 8043.333 5714.9995 L 8043.333 5714.9995 L 8016.8745 5714.9995 L 7963.958 5714.9995 L 7778.7495 5688.5415 Q 7593.5415 5662.083 7434.7915 5635.6245 Q 7302.4995 5582.708 7302.4995 5556.2495 Q 7302.4995 5529.7915 7170.208 5556.2495 Q 7011.458 5556.2495 6984.9995 5635.6245 L 6958.5415 5714.9995 L 6958.5415 5714.9995 L 6958.5415 5714.9995 L 6932.083 5688.5415 L 6905.6245 5662.083 L 6905.6245 5635.6245 Q 6905.6245 5609.1665 6720.4165 5397.4995 L 6535.208 5212.2915 L 6535.208 5185.833 Q 6535.208 5159.3745 6402.9165 5000.6245 Q 6270.6245 4841.8745 6032.4995 4603.75 L 5794.3745 4339.1665 L 5794.3745 4339.1665 Q 5794.3745 4312.708 5767.9165 4312.708 L 5767.9165 4312.708 L 5767.9165 4286.25 Q 5741.458 4286.25 5741.458 4286.25 L 5741.458 4286.25 L 5741.458 4286.25 Q 5741.458 4259.7915 5714.9995 4259.7915 L 5714.9995 4259.7915 L 5714.9995 4233.333 Q 5688.5415 4233.333 5688.5415 4233.333 L 5688.5415 4233.333 L 5688.5415 4233.333 Q 5688.5415 4206.875 5662.083 4206.875 L 5662.083 4206.875 L 5662.083 4180.4165 Q 5635.6245 4180.4165 5635.6245 4180.4165 L 5635.6245 4180.4165 L 5635.6245 4180.4165 Q 5635.6245 4153.958 5609.1665 4153.958 L 5609.1665 4153.958 L 5609.1665 4127.5 Q 5582.708 4127.5 5582.708 4127.5 L 5582.708 4127.5 L 5582.708 4127.5 Q 5582.708 4101.0415 5556.2495 4101.0415 L 5556.2495 4101.0415 L 5556.2495 4074.583 Q 5529.7915 4074.583 5423.958 3968.7498 Q 5265.208 3836.4583 5079.9995 3677.7083 L 4894.7915 3518.9583 L 4894.7915 3492.4998 Q 4894.7915 3492.4998 4868.333 3492.4998 L 4868.333 3492.4998 L 4868.333 3492.4998 Q 4841.8745 3466.0415 4841.8745 3439.5833 Q 4841.8745 3439.5833 4524.375 3201.4583 Q 4206.875 2963.3333 3942.2915 2778.1248 L 3704.1665 2592.9165 L 3704.1665 2592.9165 L 3677.7083 2566.4583 L 3677.7083 2566.4583 L 3677.7083 2539.9998 L 3677.7083 2539.9998 L 3677.7083 2539.9998 L 3651.2498 2539.9998 L 3651.2498 2539.9998 L 3651.2498 2513.5415 L 3677.7083 2513.5415 L 3677.7083 2487.0833 L 3677.7083 2487.0833 L 3651.2498 2487.0833 L 3651.2498 2487.0833 L 3624.7915 2460.6248 L 3598.3333 2434.1665 L 3598.3333 2434.1665 L 3571.8748 2434.1665 L 3571.8748 2434.1665 L 3571.8748 2434.1665 L 3545.4165 2407.7083 Q 3518.9583 2381.2498 3413.1248 2328.3333 L 3333.7498 2275.4165 L 3333.7498 2275.4165 L 3307.2915 2275.4165 L 3307.2915 2248.9583 L 3307.2915 2222.5 L 3280.8333 2222.5 L 3280.8333 2222.5 L 3280.8333 2196.0415 L 3254.3748 2196.0415 L 3254.3748 2196.0415 L 3254.3748 2169.5833 L 3254.3748 2169.5833 L 3254.3748 2169.5833 L 3280.8333 2116.6665 L 3280.8333 2090.2083 L 3307.2915 2090.2083 L 3360.2083 2116.6665 L 3360.2083 2116.6665 L 3360.2083 2116.6665 L 3386.6665 2116.6665 L 3386.6665 2116.6665 L 3386.6665 2090.2083 L 3413.1248 2090.2083 L 3492.4998 2063.75 Q 3571.8748 2010.8333 3598.3333 2037.2915 Q 3624.7915 2063.75 3677.7083 2010.8333 Q 3704.1665 1957.9165 3942.2915 1931.4583 Q 4206.875 1904.9999 4259.7915 1904.9999 Q 4312.708 1904.9999 4392.083 1878.5416 Q 4471.458 1852.0833 4524.375 1772.7083 Q 4577.2915 1693.3333 4603.75 1587.4999 Q 4603.75 1455.2083 4709.583 1455.2083 Q 4815.4165 1455.2083 4815.4165 1428.7499 L 4815.4165 1402.2916 L 4841.8745 1402.2916 L 4868.333 1375.8333 L 4868.333 1375.8333 L 4894.7915 1375.8333 L 4894.7915 1375.8333 L 4894.7915 1375.8333 L 4894.7915 1349.3749 L 4894.7915 1349.3749 L 4921.2495 1349.3749 L 4921.2495 1322.9166 L 4894.7915 1322.9166 Q 4868.333 1322.9166 4815.4165 1349.3749 L 4788.958 1375.8333 L 4762.4995 1349.3749 L 4762.4995 1322.9166 L 4788.958 1322.9166 L 4815.4165 1322.9166 L 4815.4165 1296.4583 L 4841.8745 1269.9999 L 4841.8745 1269.9999 L 4841.8745 1269.9999 L 4841.8745 1243.5416 L 4841.8745 1243.5416 L 4921.2495 1190.6249 Q 4974.1665 1137.7083 4974.1665 1164.1666 Q 5000.6245 1190.6249 5000.6245 1164.1666 Q 5000.6245 1137.7083 5053.5415 1137.7083 L 5106.458 1137.7083 L 5106.458 1111.25 L 5106.458 1084.7916 L 5132.9165 1084.7916 L 5159.3745 1084.7916 L 5159.3745 1058.3333 L 5159.3745 1031.875 L 5132.9165 1031.875 L 5106.458 1058.3333 L 5079.9995 1058.3333 L 5053.5415 1058.3333 L 5053.5415 1031.875 L 5053.5415 1031.875 L 5027.083 1031.875 L 5027.083 1005.4166 L 5027.083 1005.4166 Q 5000.6245 1005.4166 4894.7915 952.49994 Q 4762.4995 899.5833 4630.208 873.12494 Q 4524.375 846.6666 4445.0 899.5833 Q 4365.625 952.49994 4286.25 952.49994 Q 4206.875 1005.4166 3889.3748 1005.4166 Q 3545.4165 1005.4166 3518.9583 1005.4166 Q 3518.9583 978.95825 3413.1248 1005.4166 Q 3333.7498 1005.4166 3333.7498 1031.875 Q 3333.7498 1058.3333 3201.4583 1005.4166 Q 3042.7083 952.49994 2910.4165 952.49994 Q 2778.1248 952.49994 2778.1248 926.0416 Q 2778.1248 899.5833 2539.9998 899.5833 Q 2301.875 899.5833 2143.125 899.5833 Q 1984.3749 899.5833 1878.5416 899.5833 Q 1799.1666 926.0416 1799.1666 899.5833 Q 1772.7083 873.12494 1640.4166 899.5833 Q 1508.1249 952.49994 1349.3749 899.5833 Q 1164.1666 846.6666 1084.7916 846.6666 Q 1005.4166 846.6666 952.49994 820.2083 Q 899.5833 820.2083 899.5833 846.6666 Q 899.5833 873.12494 714.37494 846.6666 L 502.7083 846.6666 L 449.79166 846.6666 L 396.87497 846.6666 L 396.87497 846.6666 Q 396.87497 846.6666 343.9583 820.2083 L 317.49997 793.74994 L 317.49997 793.74994 L 291.04166 793.74994 L 291.04166 793.74994 Q 291.04166 793.74994 291.04166 793.74994 Q 264.5833 793.74994 132.29166 767.2916 L 26.458332 714.37494 L 26.458332 687.9166 L 26.458332 661.4583 L 26.458332 634.99994 L 26.458332 634.99994 L 26.458332 634.99994 L 26.458332 634.99994 L 26.458332 608.5416 L 26.458332 608.5416 L 0.0 608.5416 L 0.0 582.0833 L 26.458332 582.0833 L 52.916664 582.0833 L 26.458332 555.625 L 0.0 555.625 L 0.0 529.1666 L 26.458332 476.24997 L 26.458332 476.24997 L 26.458332 476.24997 L 26.458332 449.79166 L 26.458332 449.79166 L 79.37499 423.3333 Q 105.83333 370.41666 423.3333 264.5833 Q 767.2916 158.74998 767.2916 105.83333 Q 767.2916 79.37499 873.12494 79.37499 Q 978.95825 105.83333 1058.3333 105.83333 Q 1137.7083 158.74998 1269.9999 79.37499 Q 1402.2916 0.0 1402.2916 0.0 z" svg:height="57.149998mm" draw:style-name="style-432" svg:viewBox="0.0 0.0 8043.333 5714.9995" svg:width="80.43333mm" svg:x="189.70624mm" svg:y="0.0mm"/>
          <draw:path svg:d="M 1375.8333 0.0 L 1402.2916 0.0 L 1375.8333 52.916664 Q 1322.9166 105.83333 1296.4583 132.29166 Q 1269.9999 158.74998 1217.0833 158.74998 L 1190.6249 158.74998 L 1164.1666 185.20833 L 1111.25 211.66666 L 1084.7916 211.66666 L 1058.3333 211.66666 L 1058.3333 238.12498 L 1058.3333 264.5833 L 1111.25 264.5833 L 1164.1666 264.5833 L 1164.1666 238.12498 L 1164.1666 238.12498 L 1190.6249 238.12498 L 1190.6249 264.5833 L 1217.0833 264.5833 L 1243.5416 264.5833 L 1243.5416 291.04166 L 1217.0833 291.04166 L 1217.0833 291.04166 L 1217.0833 317.49997 L 1243.5416 317.49997 Q 1269.9999 317.49997 1375.8333 343.9583 L 1508.1249 343.9583 L 1508.1249 343.9583 Q 1534.5833 343.9583 1534.5833 370.41666 L 1534.5833 370.41666 L 1534.5833 370.41666 L 1508.1249 370.41666 L 1322.9166 370.41666 Q 1137.7083 370.41666 1058.3333 343.9583 Q 978.95825 317.49997 926.0416 291.04166 Q 873.12494 264.5833 634.99994 317.49997 Q 370.41666 370.41666 317.49997 502.7083 L 264.5833 634.99994 L 238.12498 634.99994 L 238.12498 634.99994 L 211.66666 608.5416 L 185.20833 582.0833 L 158.74998 582.0833 L 132.29166 582.0833 L 132.29166 608.5416 L 105.83333 634.99994 L 105.83333 634.99994 L 105.83333 634.99994 L 79.37499 608.5416 L 52.916664 582.0833 L 26.458332 582.0833 L 0.0 582.0833 L 0.0 582.0833 L 0.0 555.625 L 26.458332 423.3333 L 26.458332 264.5833 L 26.458332 211.66666 L 26.458332 185.20833 L 79.37499 158.74998 Q 132.29166 158.74998 132.29166 132.29166 L 132.29166 132.29166 L 211.66666 132.29166 L 291.04166 132.29166 L 820.2083 79.37499 Q 1349.3749 0.0 1375.8333 0.0 z" svg:height="6.3499994mm" draw:style-name="style-433" svg:viewBox="0.0 0.0 1534.5833 634.99994" svg:width="15.345833mm" svg:x="149.75417mm" svg:y="229.12915mm"/>
          <draw:path svg:d="M 52.916664 52.916664 L 0.0 0.0 L 1375.8333 79.37499 Q 2751.6665 158.74998 2883.9583 158.74998 Q 3016.2498 158.74998 3148.5415 185.20833 L 3280.8333 211.66666 L 3280.8333 211.66666 L 3280.8333 211.66666 L 2989.7915 211.66666 L 2725.2083 211.66666 L 2698.7498 238.12498 Q 2672.2915 238.12498 2698.7498 343.9583 Q 2725.2083 423.3333 2778.1248 449.79166 L 2857.4998 476.24997 L 2778.1248 476.24997 Q 2725.2083 476.24997 2672.2915 502.7083 L 2592.9165 502.7083 L 2566.4583 502.7083 Q 2566.4583 476.24997 2513.5415 476.24997 Q 2434.1665 476.24997 2434.1665 476.24997 Q 2460.6248 502.7083 2381.2498 529.1666 Q 2328.3333 529.1666 2354.7915 555.625 Q 2381.2498 582.0833 2301.875 608.5416 Q 2196.0415 634.99994 2143.125 661.4583 Q 2116.6665 661.4583 2116.6665 634.99994 Q 2116.6665 608.5416 2169.5833 582.0833 Q 2248.9583 555.625 2222.5 529.1666 L 2196.0415 529.1666 L 2169.5833 502.7083 Q 2143.125 476.24997 2116.6665 423.3333 L 2090.2083 370.41666 L 1984.3749 370.41666 Q 1852.0833 370.41666 1719.7916 370.41666 Q 1587.4999 370.41666 1587.4999 396.87497 L 1561.0416 423.3333 L 1561.0416 423.3333 L 1561.0416 423.3333 L 1561.0416 449.79166 L 1561.0416 449.79166 L 1534.5833 449.79166 L 1534.5833 476.24997 L 1508.1249 476.24997 L 1455.2083 476.24997 L 1455.2083 449.79166 L 1455.2083 423.3333 L 1508.1249 370.41666 Q 1561.0416 291.04166 1561.0416 264.5833 L 1561.0416 264.5833 L 1534.5833 264.5833 L 1534.5833 264.5833 L 1455.2083 238.12498 Q 1375.8333 211.66666 926.0416 211.66666 Q 476.24997 158.74998 291.04166 158.74998 Q 105.83333 105.83333 52.916664 52.916664 z" svg:height="6.614583mm" draw:style-name="style-434" svg:viewBox="0.0 0.0 3280.8333 661.4583" svg:width="32.80833mm" svg:x="141.0229mm" svg:y="4.233333mm"/>
          <draw:path svg:d="M 3995.208 0.0 L 4074.583 0.0 L 4180.4165 0.0 L 4286.25 26.458332 L 4471.458 26.458332 Q 4683.1245 79.37499 5053.5415 79.37499 Q 5423.958 105.83333 5423.958 105.83333 Q 5423.958 79.37499 5450.4165 79.37499 L 5476.8745 79.37499 L 5476.8745 79.37499 Q 5476.8745 79.37499 5476.8745 105.83333 L 5503.333 105.83333 L 5476.8745 185.20833 Q 5476.8745 291.04166 5556.2495 291.04166 Q 5635.6245 291.04166 5635.6245 291.04166 L 5635.6245 291.04166 L 5688.5415 291.04166 L 5714.9995 291.04166 L 5714.9995 317.49997 L 5688.5415 343.9583 L 5635.6245 370.41666 Q 5582.708 396.87497 5609.1665 449.79166 Q 5635.6245 502.7083 5662.083 529.1666 Q 5688.5415 555.625 5688.5415 661.4583 L 5688.5415 740.8333 L 5688.5415 767.2916 Q 5688.5415 793.74994 5662.083 793.74994 L 5662.083 793.74994 L 5662.083 714.37494 Q 5635.6245 608.5416 5582.708 502.7083 L 5503.333 396.87497 L 5503.333 396.87497 Q 5503.333 396.87497 5503.333 370.41666 Q 5529.7915 370.41666 5450.4165 370.41666 L 5397.4995 370.41666 L 5371.0415 370.41666 Q 5344.583 396.87497 5318.1245 396.87497 Q 5265.208 396.87497 5000.6245 449.79166 L 4762.4995 502.7083 L 4736.0415 529.1666 L 4709.583 555.625 L 4630.208 555.625 L 4524.375 555.625 L 4524.375 582.0833 L 4524.375 582.0833 L 4259.7915 582.0833 L 3968.7498 608.5416 L 3968.7498 608.5416 L 3968.7498 608.5416 L 3915.833 608.5416 Q 3862.9165 608.5416 3307.2915 661.4583 Q 2778.1248 714.37494 1878.5416 820.2083 Q 952.49994 926.0416 555.625 1031.875 L 185.20833 1084.7916 L 132.29166 1111.25 L 105.83333 1111.25 L 52.916664 1111.25 L 0.0 1084.7916 L 0.0 1084.7916 L 26.458332 1084.7916 L 26.458332 1058.3333 L 26.458332 1031.875 L 52.916664 978.95825 L 79.37499 926.0416 L 79.37499 873.12494 L 79.37499 820.2083 L 105.83333 820.2083 L 105.83333 820.2083 L 105.83333 793.74994 L 132.29166 793.74994 L 132.29166 767.2916 L 132.29166 740.8333 L 158.74998 740.8333 L 158.74998 714.37494 L 185.20833 714.37494 L 211.66666 714.37494 L 211.66666 714.37494 L 211.66666 740.8333 L 211.66666 740.8333 L 211.66666 767.2916 L 185.20833 767.2916 L 185.20833 767.2916 L 185.20833 793.74994 Q 158.74998 820.2083 158.74998 820.2083 L 132.29166 820.2083 L 132.29166 873.12494 L 132.29166 899.5833 L 185.20833 899.5833 L 211.66666 873.12494 L 396.87497 873.12494 Q 582.0833 820.2083 608.5416 820.2083 L 634.99994 820.2083 L 634.99994 820.2083 Q 661.4583 820.2083 661.4583 820.2083 L 661.4583 793.74994 L 714.37494 793.74994 L 767.2916 767.2916 L 767.2916 767.2916 L 767.2916 767.2916 L 793.74994 767.2916 L 793.74994 767.2916 L 1084.7916 714.37494 Q 1402.2916 661.4583 1508.1249 634.99994 Q 1587.4999 608.5416 1693.3333 582.0833 L 1799.1666 555.625 L 1878.5416 555.625 L 1931.4583 555.625 L 1931.4583 529.1666 L 1931.4583 529.1666 L 1904.9999 529.1666 L 1904.9999 502.7083 L 1904.9999 502.7083 L 1878.5416 502.7083 L 1878.5416 502.7083 L 1878.5416 502.7083 L 1878.5416 529.1666 L 1878.5416 529.1666 L 1852.0833 529.1666 Q 1852.0833 502.7083 1825.6249 529.1666 L 1772.7083 529.1666 L 1772.7083 529.1666 L 1772.7083 502.7083 L 1772.7083 502.7083 L 1772.7083 502.7083 L 1772.7083 449.79166 L 1772.7083 423.3333 L 1772.7083 423.3333 L 1772.7083 396.87497 L 1772.7083 396.87497 L 1772.7083 396.87497 L 1799.1666 396.87497 L 1799.1666 370.41666 L 1825.6249 370.41666 L 1852.0833 343.9583 L 2301.875 238.12498 Q 2778.1248 132.29166 3360.2083 79.37499 Q 3942.2915 26.458332 3995.208 0.0 z" svg:height="11.112499mm" draw:style-name="style-435" svg:viewBox="0.0 0.0 5714.9995 1111.25" svg:width="57.149998mm" svg:x="160.0729mm" svg:y="155.31041mm"/>
          <draw:path svg:d="M 899.5833 26.458332 L 899.5833 26.458332 L 899.5833 26.458332 Q 899.5833 52.916664 1111.25 52.916664 L 1296.4583 52.916664 L 1296.4583 79.37499 Q 1322.9166 105.83333 1322.9166 132.29166 L 1322.9166 158.74998 L 1322.9166 158.74998 Q 1296.4583 158.74998 1269.9999 132.29166 Q 1269.9999 105.83333 1111.25 132.29166 L 952.49994 158.74998 L 952.49994 158.74998 Q 952.49994 132.29166 926.0416 132.29166 L 926.0416 132.29166 L 846.6666 132.29166 Q 740.8333 105.83333 423.3333 132.29166 L 79.37499 132.29166 L 52.916664 132.29166 L 26.458332 132.29166 L 26.458332 105.83333 L 0.0 105.83333 L 0.0 79.37499 L 0.0 52.916664 L 105.83333 52.916664 L 185.20833 52.916664 L 370.41666 26.458332 Q 555.625 0.0 661.4583 0.0 Q 767.2916 0.0 820.2083 26.458332 Q 899.5833 26.458332 899.5833 26.458332 z" svg:height="1.5874999mm" draw:style-name="style-436" svg:viewBox="0.0 0.0 1322.9166 158.74998" svg:width="13.229166mm" svg:x="139.17082mm" svg:y="200.55415mm"/>
          <draw:path svg:d="M 343.9583 0.0 L 396.87497 26.458332 L 396.87497 26.458332 L 396.87497 26.458332 L 476.24997 52.916664 L 529.1666 52.916664 L 529.1666 79.37499 L 529.1666 132.29166 L 502.7083 132.29166 L 502.7083 132.29166 L 502.7083 158.74998 L 529.1666 158.74998 L 529.1666 158.74998 L 529.1666 185.20833 L 634.99994 158.74998 Q 767.2916 132.29166 846.6666 132.29166 Q 899.5833 132.29166 926.0416 105.83333 L 952.49994 105.83333 L 952.49994 132.29166 Q 952.49994 158.74998 873.12494 185.20833 Q 793.74994 211.66666 846.6666 238.12498 Q 873.12494 238.12498 873.12494 264.5833 L 873.12494 264.5833 L 634.99994 264.5833 L 370.41666 291.04166 L 343.9583 291.04166 Q 317.49997 291.04166 317.49997 370.41666 Q 291.04166 449.79166 370.41666 449.79166 L 449.79166 449.79166 L 449.79166 476.24997 L 449.79166 502.7083 L 423.3333 555.625 Q 370.41666 582.0833 423.3333 608.5416 Q 476.24997 661.4583 502.7083 661.4583 L 502.7083 661.4583 L 502.7083 687.9166 L 529.1666 687.9166 L 529.1666 687.9166 L 529.1666 714.37494 L 529.1666 714.37494 L 529.1666 714.37494 L 502.7083 714.37494 L 502.7083 714.37494 L 476.24997 740.8333 L 449.79166 767.2916 L 423.3333 767.2916 L 423.3333 767.2916 L 370.41666 740.8333 L 317.49997 714.37494 L 291.04166 714.37494 L 264.5833 714.37494 L 185.20833 714.37494 L 105.83333 714.37494 L 105.83333 714.37494 L 105.83333 714.37494 L 79.37499 714.37494 L 52.916664 714.37494 L 52.916664 687.9166 L 52.916664 687.9166 L 26.458332 687.9166 L 26.458332 661.4583 L 26.458332 661.4583 L 0.0 661.4583 L 0.0 661.4583 L 0.0 661.4583 L 0.0 634.99994 L 0.0 634.99994 L 26.458332 634.99994 Q 26.458332 608.5416 26.458332 502.7083 L 26.458332 370.41666 L 26.458332 343.9583 Q 52.916664 343.9583 105.83333 185.20833 Q 158.74998 52.916664 211.66666 52.916664 Q 264.5833 26.458332 264.5833 0.0 Q 291.04166 -26.458332 343.9583 0.0 z" svg:height="7.6729164mm" draw:style-name="style-437" svg:viewBox="0.0 0.0 952.49994 767.2916" svg:width="9.525mm" svg:x="84.1375mm" svg:y="116.681244mm"/>
          <draw:path svg:d="M 1349.3749 0.0 L 1349.3749 0.0 L 1349.3749 0.0 Q 1349.3749 26.458332 1243.5416 26.458332 Q 1137.7083 26.458332 1137.7083 52.916664 L 1137.7083 79.37499 L 1164.1666 79.37499 L 1190.6249 79.37499 L 1190.6249 105.83333 L 1190.6249 105.83333 L 1217.0833 105.83333 L 1217.0833 132.29166 L 1349.3749 132.29166 Q 1481.6666 158.74998 1455.2083 211.66666 Q 1402.2916 238.12498 1402.2916 264.5833 L 1402.2916 264.5833 L 1402.2916 264.5833 Q 1402.2916 264.5833 1322.9166 264.5833 Q 1269.9999 238.12498 1164.1666 238.12498 Q 1058.3333 238.12498 873.12494 264.5833 L 687.9166 291.04166 L 608.5416 291.04166 L 502.7083 291.04166 L 502.7083 317.49997 L 502.7083 343.9583 L 529.1666 343.9583 L 529.1666 370.41666 L 502.7083 370.41666 Q 476.24997 343.9583 449.79166 317.49997 L 396.87497 291.04166 L 343.9583 291.04166 Q 317.49997 291.04166 238.12498 264.5833 L 132.29166 238.12498 L 132.29166 238.12498 L 132.29166 238.12498 L 105.83333 238.12498 L 105.83333 238.12498 L 79.37499 211.66666 L 26.458332 211.66666 L 26.458332 185.20833 L 26.458332 132.29166 L 0.0 132.29166 L 0.0 132.29166 L 0.0 105.83333 L 0.0 105.83333 L 26.458332 105.83333 L 52.916664 79.37499 L 79.37499 79.37499 L 105.83333 79.37499 L 211.66666 79.37499 Q 343.9583 52.916664 343.9583 52.916664 Q 343.9583 26.458332 343.9583 26.458332 L 343.9583 26.458332 L 846.6666 0.0 Q 1349.3749 -26.458332 1349.3749 0.0 z" svg:height="3.7041664mm" draw:style-name="style-438" svg:viewBox="0.0 0.0 1455.2083 370.41666" svg:width="14.552083mm" svg:x="134.14374mm" svg:y="198.17291mm"/>
          <draw:path svg:d="M 687.9166 132.29166 L 714.37494 132.29166 L 714.37494 105.83333 L 714.37494 105.83333 L 926.0416 79.37499 Q 1137.7083 79.37499 1190.6249 79.37499 Q 1217.0833 79.37499 1269.9999 105.83333 L 1322.9166 132.29166 L 1349.3749 132.29166 L 1349.3749 132.29166 L 1349.3749 185.20833 Q 1322.9166 238.12498 1296.4583 238.12498 Q 1243.5416 238.12498 1243.5416 264.5833 L 1217.0833 264.5833 L 1190.6249 264.5833 L 1190.6249 264.5833 L 1190.6249 238.12498 Q 1190.6249 238.12498 1164.1666 238.12498 L 1164.1666 238.12498 L 1164.1666 238.12498 Q 1137.7083 211.66666 1137.7083 211.66666 L 1137.7083 211.66666 L 1058.3333 238.12498 Q 978.95825 291.04166 978.95825 396.87497 Q 978.95825 529.1666 952.49994 608.5416 L 952.49994 661.4583 L 952.49994 714.37494 L 926.0416 767.2916 L 926.0416 820.2083 Q 926.0416 873.12494 899.5833 926.0416 L 899.5833 952.49994 L 873.12494 952.49994 Q 846.6666 978.95825 820.2083 978.95825 L 820.2083 978.95825 L 820.2083 952.49994 Q 820.2083 926.0416 820.2083 820.2083 Q 820.2083 740.8333 793.74994 767.2916 Q 767.2916 767.2916 687.9166 793.74994 Q 608.5416 820.2083 555.625 767.2916 L 476.24997 714.37494 L 529.1666 714.37494 Q 582.0833 714.37494 608.5416 687.9166 Q 661.4583 661.4583 634.99994 555.625 Q 608.5416 449.79166 555.625 449.79166 Q 476.24997 449.79166 449.79166 476.24997 Q 449.79166 502.7083 264.5833 502.7083 L 79.37499 502.7083 L 79.37499 502.7083 L 79.37499 502.7083 L 52.916664 476.24997 L 26.458332 449.79166 L 26.458332 449.79166 L 26.458332 449.79166 L 0.0 449.79166 L 0.0 449.79166 L 0.0 423.3333 L 26.458332 423.3333 L 26.458332 423.3333 L 26.458332 396.87497 L 26.458332 396.87497 L 26.458332 396.87497 L 52.916664 396.87497 L 52.916664 396.87497 L 52.916664 370.41666 L 79.37499 370.41666 L 79.37499 370.41666 L 79.37499 343.9583 L 79.37499 343.9583 L 79.37499 343.9583 L 105.83333 317.49997 L 105.83333 291.04166 L 132.29166 291.04166 L 158.74998 291.04166 L 158.74998 317.49997 L 132.29166 343.9583 L 132.29166 343.9583 L 132.29166 343.9583 L 132.29166 370.41666 L 132.29166 370.41666 L 105.83333 370.41666 L 105.83333 396.87497 L 105.83333 396.87497 Q 79.37499 396.87497 79.37499 396.87497 L 79.37499 396.87497 L 105.83333 396.87497 L 132.29166 396.87497 L 238.12498 370.41666 Q 370.41666 343.9583 396.87497 317.49997 L 423.3333 291.04166 L 449.79166 291.04166 L 476.24997 291.04166 L 502.7083 264.5833 L 555.625 238.12498 L 582.0833 238.12498 L 608.5416 238.12498 L 608.5416 211.66666 L 608.5416 211.66666 L 608.5416 185.20833 L 608.5416 158.74998 L 608.5416 158.74998 L 608.5416 132.29166 L 608.5416 132.29166 L 608.5416 132.29166 L 582.0833 132.29166 L 582.0833 132.29166 L 582.0833 105.83333 Q 555.625 105.83333 476.24997 52.916664 L 370.41666 0.0 L 449.79166 0.0 Q 555.625 26.458332 608.5416 79.37499 Q 661.4583 132.29166 687.9166 132.29166 z" svg:height="9.789583mm" draw:style-name="style-439" svg:viewBox="0.0 0.0 1349.3749 978.95825" svg:width="13.49375mm" svg:x="93.39791mm" svg:y="107.15624mm"/>
          <draw:path svg:d="M 529.1666 26.458332 L 529.1666 52.916664 L 502.7083 105.83333 Q 449.79166 158.74998 449.79166 185.20833 L 449.79166 211.66666 L 423.3333 211.66666 L 423.3333 238.12498 L 423.3333 238.12498 L 396.87497 238.12498 L 396.87497 238.12498 L 396.87497 238.12498 L 396.87497 264.5833 L 396.87497 264.5833 L 370.41666 264.5833 L 370.41666 291.04166 L 370.41666 291.04166 L 343.9583 291.04166 L 343.9583 291.04166 L 343.9583 291.04166 L 343.9583 317.49997 L 343.9583 317.49997 L 317.49997 317.49997 L 317.49997 343.9583 L 317.49997 343.9583 L 291.04166 343.9583 L 291.04166 343.9583 L 291.04166 343.9583 L 291.04166 370.41666 L 291.04166 370.41666 L 317.49997 370.41666 L 317.49997 396.87497 L 343.9583 396.87497 L 370.41666 396.87497 L 449.79166 396.87497 L 502.7083 396.87497 L 502.7083 396.87497 L 502.7083 396.87497 L 502.7083 423.3333 Q 502.7083 449.79166 529.1666 423.3333 L 555.625 423.3333 L 555.625 423.3333 L 555.625 449.79166 L 555.625 449.79166 L 555.625 449.79166 L 555.625 476.24997 L 555.625 502.7083 L 555.625 502.7083 L 555.625 502.7083 L 555.625 529.1666 L 555.625 529.1666 L 582.0833 555.625 L 582.0833 555.625 L 555.625 555.625 Q 529.1666 555.625 370.41666 608.5416 Q 211.66666 608.5416 185.20833 687.9166 L 132.29166 740.8333 L 132.29166 740.8333 Q 132.29166 740.8333 105.83333 661.4583 L 79.37499 608.5416 L 79.37499 608.5416 L 79.37499 608.5416 L 52.916664 608.5416 L 52.916664 608.5416 L 26.458332 634.99994 L 26.458332 634.99994 L 26.458332 608.5416 Q 26.458332 582.0833 79.37499 529.1666 Q 79.37499 476.24997 105.83333 396.87497 Q 105.83333 291.04166 79.37499 317.49997 L 26.458332 343.9583 L 26.458332 317.49997 L 26.458332 291.04166 L 0.0 291.04166 L 0.0 291.04166 L 0.0 291.04166 L 26.458332 264.5833 L 26.458332 264.5833 L 26.458332 238.12498 L 26.458332 238.12498 L 26.458332 238.12498 L 52.916664 238.12498 L 52.916664 238.12498 L 79.37499 211.66666 L 105.83333 185.20833 L 105.83333 185.20833 L 132.29166 185.20833 L 185.20833 185.20833 Q 238.12498 158.74998 317.49997 79.37499 Q 396.87497 26.458332 449.79166 0.0 Q 502.7083 0.0 529.1666 26.458332 z" svg:height="7.408333mm" draw:style-name="style-440" svg:viewBox="0.0 0.0 582.0833 740.8333" svg:width="5.820833mm" svg:x="71.70208mm" svg:y="126.206245mm"/>
          <draw:path svg:d="M 1772.7083 0.0 L 2116.6665 0.0 L 2487.0833 26.458332 Q 2857.4998 52.916664 3016.2498 52.916664 L 3148.5415 52.916664 L 3148.5415 52.916664 L 3148.5415 52.916664 L 3148.5415 79.37499 L 3174.9998 79.37499 L 3174.9998 79.37499 L 3174.9998 105.83333 L 3174.9998 105.83333 L 3174.9998 105.83333 L 3227.9165 158.74998 Q 3280.8333 185.20833 3254.3748 317.49997 Q 3254.3748 423.3333 3174.9998 502.7083 Q 3122.0833 555.625 3122.0833 634.99994 Q 3122.0833 687.9166 3174.9998 740.8333 Q 3227.9165 767.2916 3280.8333 820.2083 Q 3307.2915 899.5833 3333.7498 899.5833 Q 3386.6665 899.5833 3492.4998 952.49994 Q 3571.8748 1005.4166 3571.8748 1031.875 Q 3571.8748 1058.3333 3651.2498 1058.3333 Q 3730.6248 1084.7916 3730.6248 1111.25 Q 3730.6248 1137.7083 3862.9165 1217.0833 Q 3968.7498 1296.4583 3995.208 1322.9166 Q 4021.6665 1375.8333 4074.583 1349.3749 Q 4127.5 1349.3749 4127.5 1375.8333 Q 4153.958 1375.8333 4445.0 1402.2916 Q 4709.583 1428.7499 4894.7915 1349.3749 Q 5079.9995 1296.4583 5265.208 1269.9999 Q 5423.958 1217.0833 5503.333 1269.9999 Q 5609.1665 1296.4583 5662.083 1375.8333 Q 5714.9995 1481.6666 5714.9995 1587.4999 Q 5767.9165 1666.8749 5767.9165 1693.3333 Q 5767.9165 1746.2499 5741.458 1746.2499 Q 5714.9995 1746.2499 5714.9995 1799.1666 Q 5714.9995 1852.0833 5609.1665 1957.9165 Q 5556.2495 2037.2915 5556.2495 2143.125 Q 5582.708 2248.9583 5609.1665 2248.9583 Q 5635.6245 2248.9583 5662.083 2328.3333 Q 5662.083 2434.1665 5714.9995 2434.1665 Q 5767.9165 2460.6248 5767.9165 2513.5415 Q 5794.3745 2592.9165 5900.208 2645.8333 Q 6006.0415 2698.7498 6032.4995 2751.6665 Q 6085.4165 2831.0415 6138.333 2857.4998 Q 6191.2495 2857.4998 6217.708 2910.4165 Q 6217.708 2989.7915 6244.1665 3016.2498 Q 6297.083 3016.2498 6297.083 3174.9998 Q 6297.083 3360.2083 6244.1665 3413.1248 Q 6244.1665 3466.0415 6191.2495 3624.7915 Q 6191.2495 3783.5415 6191.2495 3809.9998 Q 6217.708 3862.9165 6244.1665 3915.833 Q 6297.083 3995.208 6270.6245 4021.6665 Q 6270.6245 4048.1248 6244.1665 4048.1248 Q 6217.708 4048.1248 6191.2495 4127.5 Q 6191.2495 4206.875 6138.333 4233.333 Q 6085.4165 4286.25 5979.583 4392.083 Q 5873.7495 4497.9165 5820.833 4550.833 Q 5767.9165 4577.2915 5688.5415 4683.1245 Q 5609.1665 4788.958 5503.333 4868.333 Q 5423.958 4974.1665 5423.958 4974.1665 Q 5450.4165 5000.6245 5423.958 5027.083 Q 5397.4995 5079.9995 5423.958 5132.9165 Q 5423.958 5159.3745 5344.583 5159.3745 Q 5265.208 5185.833 5265.208 5185.833 L 5291.6665 5185.833 L 5291.6665 5185.833 L 5291.6665 5185.833 L 5291.6665 5212.2915 L 5291.6665 5212.2915 L 5265.208 5212.2915 L 5265.208 5238.7495 L 5265.208 5238.7495 L 5238.7495 5238.7495 L 5238.7495 5238.7495 L 5238.7495 5238.7495 L 5238.7495 5265.208 L 5238.7495 5265.208 L 5212.2915 5265.208 L 5212.2915 5291.6665 L 5212.2915 5291.6665 L 5185.833 5291.6665 L 5185.833 5291.6665 L 5185.833 5291.6665 L 5132.9165 5291.6665 L 5106.458 5291.6665 L 5106.458 5291.6665 L 5079.9995 5291.6665 L 5079.9995 5212.2915 Q 5079.9995 5132.9165 5106.458 5132.9165 Q 5132.9165 5106.458 5027.083 4974.1665 L 4974.1665 4868.333 L 4947.708 4868.333 L 4947.708 4868.333 L 4921.2495 4841.8745 L 4868.333 4815.4165 L 4868.333 4815.4165 L 4868.333 4815.4165 L 4841.8745 4815.4165 L 4841.8745 4815.4165 L 4815.4165 4788.958 L 4788.958 4762.4995 L 4788.958 4762.4995 L 4788.958 4762.4995 L 4815.4165 4762.4995 L 4868.333 4762.4995 L 4894.7915 4788.958 L 4921.2495 4815.4165 L 4974.1665 4815.4165 Q 5000.6245 4815.4165 5185.833 4788.958 Q 5371.0415 4762.4995 5397.4995 4709.583 Q 5423.958 4683.1245 5476.8745 4656.6665 Q 5529.7915 4656.6665 5662.083 4445.0 Q 5820.833 4233.333 5873.7495 4233.333 Q 5900.208 4233.333 5926.6665 4101.0415 Q 5926.6665 3968.7498 5979.583 3968.7498 Q 6006.0415 3968.7498 5979.583 3915.833 Q 5926.6665 3862.9165 5926.6665 3757.0833 Q 5926.6665 3651.2498 5979.583 3545.4165 Q 5979.583 3439.5833 6006.0415 3254.3748 Q 6006.0415 3069.1665 6006.0415 3016.2498 Q 5979.583 2963.3333 5926.6665 2910.4165 Q 5873.7495 2857.4998 5767.9165 2751.6665 Q 5688.5415 2645.8333 5662.083 2645.8333 Q 5635.6245 2645.8333 5582.708 2539.9998 Q 5503.333 2434.1665 5423.958 2381.2498 Q 5344.583 2328.3333 5344.583 2328.3333 Q 5318.1245 2301.875 5238.7495 2301.875 Q 5159.3745 2275.4165 4947.708 2222.5 Q 4736.0415 2169.5833 4709.583 2063.75 Q 4709.583 1931.4583 4656.6665 1904.9999 Q 4577.2915 1878.5416 4577.2915 1825.6249 Q 4603.75 1772.7083 4550.833 1746.2499 Q 4524.375 1746.2499 4524.375 1719.7916 Q 4524.375 1693.3333 4497.9165 1693.3333 Q 4471.458 1693.3333 4445.0 1693.3333 Q 4445.0 1666.8749 4392.083 1666.8749 Q 4365.625 1693.3333 4339.1665 1640.4166 Q 4339.1665 1613.9583 4206.875 1587.4999 Q 4074.583 1587.4999 4074.583 1561.0416 Q 4074.583 1534.5833 3968.7498 1508.1249 Q 3889.3748 1481.6666 3889.3748 1428.7499 Q 3862.9165 1375.8333 3836.4583 1375.8333 Q 3783.5415 1349.3749 3783.5415 1322.9166 Q 3757.0833 1296.4583 3651.2498 1243.5416 Q 3545.4165 1217.0833 3518.9583 1164.1666 Q 3492.4998 1137.7083 3386.6665 1111.25 Q 3307.2915 1084.7916 3280.8333 1005.4166 Q 3227.9165 952.49994 3095.6248 899.5833 Q 2963.3333 820.2083 2936.8748 740.8333 Q 2936.8748 687.9166 2910.4165 687.9166 Q 2857.4998 687.9166 2831.0415 502.7083 Q 2804.5833 317.49997 2751.6665 317.49997 Q 2672.2915 317.49997 2672.2915 291.04166 Q 2672.2915 264.5833 2698.7498 264.5833 Q 2725.2083 264.5833 2725.2083 238.12498 Q 2725.2083 211.66666 2566.4583 185.20833 Q 2407.7083 158.74998 2381.2498 211.66666 L 2328.3333 211.66666 L 2328.3333 211.66666 L 2328.3333 211.66666 L 2301.875 211.66666 L 2301.875 211.66666 L 2301.875 264.5833 Q 2301.875 264.5833 2328.3333 317.49997 Q 2328.3333 343.9583 2328.3333 343.9583 L 2328.3333 370.41666 L 2328.3333 370.41666 L 2328.3333 370.41666 L 2301.875 370.41666 L 2301.875 370.41666 L 2275.4165 396.87497 L 2248.9583 423.3333 L 2222.5 423.3333 Q 2196.0415 423.3333 2116.6665 423.3333 Q 2063.75 423.3333 1904.9999 476.24997 Q 1746.2499 529.1666 1746.2499 555.625 Q 1746.2499 608.5416 1693.3333 634.99994 Q 1640.4166 687.9166 1613.9583 846.6666 Q 1587.4999 1005.4166 1587.4999 1031.875 Q 1534.5833 1058.3333 1481.6666 1084.7916 Q 1428.7499 1111.25 1375.8333 1137.7083 Q 1322.9166 1164.1666 1296.4583 1217.0833 Q 1269.9999 1243.5416 1243.5416 1217.0833 Q 1217.0833 1164.1666 1111.25 1137.7083 Q 1005.4166 1111.25 899.5833 1164.1666 Q 793.74994 1190.6249 740.8333 1269.9999 Q 687.9166 1375.8333 582.0833 1375.8333 Q 476.24997 1428.7499 449.79166 1428.7499 Q 423.3333 1455.2083 449.79166 1534.5833 L 476.24997 1613.9583 L 449.79166 1613.9583 L 449.79166 1640.4166 L 423.3333 1640.4166 L 423.3333 1640.4166 L 423.3333 1613.9583 L 423.3333 1613.9583 L 396.87497 1587.4999 Q 370.41666 1561.0416 370.41666 1534.5833 Q 343.9583 1481.6666 264.5833 1481.6666 Q 211.66666 1481.6666 185.20833 1508.1249 L 158.74998 1561.0416 L 132.29166 1587.4999 L 105.83333 1613.9583 L 105.83333 1481.6666 Q 105.83333 1375.8333 105.83333 1243.5416 Q 105.83333 1111.25 52.916664 1058.3333 Q 26.458332 1005.4166 0.0 899.5833 Q 0.0 793.74994 0.0 740.8333 Q 52.916664 661.4583 132.29166 608.5416 Q 211.66666 582.0833 238.12498 529.1666 Q 264.5833 502.7083 317.49997 476.24997 Q 370.41666 476.24997 396.87497 502.7083 Q 423.3333 529.1666 714.37494 529.1666 Q 1005.4166 502.7083 1005.4166 476.24997 Q 1005.4166 449.79166 1031.875 449.79166 Q 1058.3333 449.79166 1058.3333 423.3333 Q 1084.7916 370.41666 1164.1666 370.41666 Q 1243.5416 370.41666 1269.9999 317.49997 Q 1269.9999 264.5833 1402.2916 211.66666 L 1508.1249 158.74998 L 1508.1249 158.74998 L 1534.5833 158.74998 L 1534.5833 158.74998 L 1534.5833 132.29166 L 1508.1249 105.83333 L 1508.1249 52.916664 L 1481.6666 52.916664 Q 1455.2083 52.916664 1375.8333 26.458332 L 1296.4583 26.458332 L 1375.8333 0.0 Q 1428.7499 0.0 1772.7083 0.0 z" svg:height="52.916664mm" draw:style-name="style-441" svg:viewBox="0.0 0.0 6297.083 5291.6665" svg:width="62.97083mm" svg:x="38.1mm" svg:y="46.0375mm"/>
          <draw:path svg:d="M 211.66666 52.916664 L 185.20833 0.0 L 343.9583 26.458332 Q 529.1666 52.916664 582.0833 79.37499 L 634.99994 79.37499 L 661.4583 79.37499 Q 687.9166 52.916664 767.2916 52.916664 L 846.6666 52.916664 L 767.2916 79.37499 Q 687.9166 105.83333 687.9166 132.29166 L 661.4583 158.74998 L 661.4583 264.5833 L 661.4583 396.87497 L 687.9166 423.3333 L 687.9166 423.3333 L 608.5416 423.3333 Q 529.1666 423.3333 343.9583 423.3333 L 132.29166 423.3333 L 79.37499 396.87497 L 0.0 370.41666 L 0.0 370.41666 L 0.0 370.41666 L 79.37499 370.41666 L 185.20833 370.41666 L 185.20833 317.49997 L 185.20833 264.5833 L 185.20833 211.66666 Q 185.20833 158.74998 211.66666 158.74998 Q 238.12498 132.29166 211.66666 52.916664 z" svg:height="4.233333mm" draw:style-name="style-442" svg:viewBox="0.0 0.0 846.6666 423.3333" svg:width="8.466666mm" svg:x="107.15624mm" svg:y="232.30415mm"/>
          <draw:path svg:d="M 1031.875 26.458332 L 1058.3333 26.458332 L 1084.7916 26.458332 Q 1111.25 26.458332 1111.25 52.916664 Q 1111.25 79.37499 1031.875 79.37499 Q 952.49994 105.83333 926.0416 185.20833 Q 873.12494 264.5833 846.6666 264.5833 Q 820.2083 238.12498 820.2083 238.12498 L 820.2083 238.12498 L 820.2083 211.66666 Q 820.2083 211.66666 793.74994 211.66666 L 793.74994 211.66666 L 793.74994 211.66666 Q 767.2916 185.20833 767.2916 185.20833 L 767.2916 185.20833 L 740.8333 185.20833 L 714.37494 211.66666 L 687.9166 264.5833 Q 661.4583 317.49997 661.4583 423.3333 Q 661.4583 529.1666 661.4583 529.1666 L 661.4583 529.1666 L 661.4583 529.1666 Q 661.4583 529.1666 714.37494 555.625 L 767.2916 555.625 L 767.2916 582.0833 L 767.2916 582.0833 L 740.8333 582.0833 L 714.37494 582.0833 L 634.99994 582.0833 Q 555.625 582.0833 449.79166 608.5416 L 370.41666 634.99994 L 370.41666 634.99994 Q 396.87497 608.5416 396.87497 529.1666 Q 449.79166 449.79166 423.3333 423.3333 L 396.87497 370.41666 L 396.87497 370.41666 L 396.87497 370.41666 L 370.41666 343.9583 L 343.9583 317.49997 L 343.9583 317.49997 L 343.9583 317.49997 L 317.49997 370.41666 Q 291.04166 370.41666 291.04166 396.87497 L 264.5833 396.87497 L 238.12498 396.87497 Q 211.66666 396.87497 211.66666 423.3333 Q 185.20833 449.79166 158.74998 423.3333 L 132.29166 370.41666 L 105.83333 370.41666 L 79.37499 370.41666 L 79.37499 396.87497 L 79.37499 423.3333 L 52.916664 423.3333 L 52.916664 423.3333 L 52.916664 396.87497 L 26.458332 396.87497 L 26.458332 343.9583 L 26.458332 291.04166 L 0.0 291.04166 L 0.0 264.5833 L 26.458332 264.5833 L 79.37499 264.5833 L 105.83333 238.12498 L 132.29166 211.66666 L 132.29166 211.66666 L 132.29166 211.66666 L 158.74998 211.66666 L 158.74998 211.66666 L 185.20833 185.20833 Q 211.66666 158.74998 476.24997 158.74998 Q 740.8333 132.29166 740.8333 105.83333 Q 740.8333 79.37499 820.2083 79.37499 Q 873.12494 79.37499 873.12494 52.916664 Q 899.5833 0.0 978.95825 0.0 Q 1031.875 0.0 1031.875 26.458332 z" svg:height="6.3499994mm" draw:style-name="style-443" svg:viewBox="0.0 0.0 1111.25 634.99994" svg:width="11.112499mm" svg:x="79.63958mm" svg:y="230.18748mm"/>
          <draw:path svg:d="M 158.74998 0.0 L 158.74998 0.0 L 291.04166 0.0 Q 423.3333 52.916664 529.1666 52.916664 L 661.4583 52.916664 L 661.4583 52.916664 L 687.9166 52.916664 L 740.8333 52.916664 Q 793.74994 79.37499 793.74994 105.83333 L 793.74994 158.74998 L 740.8333 158.74998 Q 661.4583 158.74998 608.5416 211.66666 Q 555.625 238.12498 555.625 264.5833 L 582.0833 291.04166 L 582.0833 317.49997 L 582.0833 343.9583 L 555.625 343.9583 L 529.1666 343.9583 L 529.1666 370.41666 L 529.1666 396.87497 L 502.7083 396.87497 L 502.7083 370.41666 L 502.7083 370.41666 L 476.24997 370.41666 L 476.24997 370.41666 L 476.24997 370.41666 L 423.3333 343.9583 Q 396.87497 343.9583 423.3333 264.5833 Q 423.3333 185.20833 317.49997 211.66666 Q 185.20833 211.66666 185.20833 185.20833 Q 158.74998 158.74998 132.29166 158.74998 L 105.83333 158.74998 L 52.916664 158.74998 L 26.458332 158.74998 L 26.458332 158.74998 L 0.0 158.74998 L 0.0 132.29166 Q 0.0 105.83333 52.916664 52.916664 L 105.83333 26.458332 L 105.83333 26.458332 Q 132.29166 0.0 132.29166 0.0 L 132.29166 0.0 L 158.74998 0.0 z" svg:height="3.9687498mm" draw:style-name="style-444" svg:viewBox="0.0 0.0 793.74994 396.87497" svg:width="7.9374995mm" svg:x="216.42915mm" svg:y="242.35832mm"/>
          <draw:path svg:d="M 185.20833 26.458332 L 211.66666 0.0 L 238.12498 26.458332 Q 264.5833 52.916664 264.5833 105.83333 Q 264.5833 158.74998 264.5833 211.66666 L 264.5833 291.04166 L 264.5833 291.04166 L 264.5833 317.49997 L 317.49997 317.49997 Q 396.87497 317.49997 396.87497 343.9583 L 396.87497 343.9583 L 396.87497 343.9583 Q 396.87497 370.41666 264.5833 370.41666 L 132.29166 370.41666 L 132.29166 396.87497 L 105.83333 396.87497 L 105.83333 423.3333 L 105.83333 476.24997 L 79.37499 476.24997 L 79.37499 476.24997 L 52.916664 502.7083 L 26.458332 502.7083 L 26.458332 423.3333 Q 0.0 370.41666 0.0 370.41666 Q 0.0 343.9583 0.0 264.5833 Q 52.916664 185.20833 79.37499 158.74998 Q 132.29166 158.74998 132.29166 105.83333 Q 158.74998 52.916664 185.20833 26.458332 z" svg:height="5.027083mm" draw:style-name="style-445" svg:viewBox="0.0 0.0 396.87497 502.7083" svg:width="3.9687498mm" svg:x="128.5875mm" svg:y="231.24582mm"/>
          <draw:path svg:d="M 52.916664 26.458332 L 105.83333 0.0 L 132.29166 0.0 Q 132.29166 26.458332 211.66666 26.458332 L 291.04166 26.458332 L 291.04166 26.458332 Q 317.49997 26.458332 317.49997 0.0 L 317.49997 0.0 L 343.9583 0.0 L 396.87497 26.458332 L 396.87497 26.458332 L 396.87497 26.458332 L 396.87497 79.37499 L 396.87497 132.29166 L 396.87497 132.29166 L 396.87497 132.29166 L 396.87497 158.74998 L 396.87497 158.74998 L 370.41666 238.12498 L 370.41666 291.04166 L 370.41666 291.04166 Q 343.9583 291.04166 343.9583 291.04166 L 343.9583 317.49997 L 238.12498 317.49997 Q 132.29166 291.04166 79.37499 291.04166 L 26.458332 264.5833 L 26.458332 238.12498 L 26.458332 238.12498 L 0.0 238.12498 L 0.0 238.12498 L 0.0 132.29166 Q 26.458332 52.916664 52.916664 26.458332 z" svg:height="3.1749997mm" draw:style-name="style-446" svg:viewBox="0.0 0.0 396.87497 317.49997" svg:width="3.9687498mm" svg:x="130.43958mm" svg:y="239.44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47.12082mm" fo:page-width="283.10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