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7f" draw:opacity="100.0%" draw:stroke="none"/>
    </style:style>
    <style:style style:family="graphic" style:name="style-3">
      <style:graphic-properties draw:fill="solid" draw:fill-color="#ff007f" draw:opacity="100.0%" draw:stroke="none"/>
    </style:style>
    <style:style style:family="graphic" style:name="style-4">
      <style:graphic-properties draw:fill="solid" draw:fill-color="#ff007f" draw:opacity="100.0%" draw:stroke="none"/>
    </style:style>
    <style:style style:family="graphic" style:name="style-5">
      <style:graphic-properties draw:fill="solid" draw:fill-color="#ff007f" draw:opacity="100.0%" draw:stroke="none"/>
    </style:style>
    <style:style style:family="graphic" style:name="style-6">
      <style:graphic-properties draw:fill="solid" draw:fill-color="#ff007f" draw:opacity="100.0%" draw:stroke="none"/>
    </style:style>
    <style:style style:family="graphic" style:name="style-7">
      <style:graphic-properties draw:fill="solid" draw:fill-color="#ff007f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846.6666 423.3333 L 873.12494 449.79166 L 873.12494 449.79166 L 899.5833 449.79166 L 926.0416 476.24997 L 926.0416 502.7083 L 978.95825 502.7083 L 1005.4166 529.1666 L 1058.3333 555.625 L 1084.7916 582.0833 L 1137.7083 608.5416 L 1190.6249 634.99994 L 1269.9999 687.9166 L 1322.9166 714.37494 L 1375.8333 767.2916 L 1455.2083 793.74994 L 1534.5833 846.6666 L 1613.9583 899.5833 L 1666.8749 926.0416 L 1772.7083 978.95825 L 1852.0833 1031.875 L 1931.4583 1084.7916 L 2037.2915 1137.7083 L 2116.6665 1190.6249 L 2222.5 1243.5416 L 2301.875 1296.4583 L 2407.7083 1375.8333 L 2513.5415 1428.7499 L 2619.3748 1481.6666 L 2725.2083 1561.0416 L 2857.4998 1640.4166 L 2963.3333 1693.3333 L 3069.1665 1746.2499 L 3174.9998 1825.6249 L 3307.2915 1904.9999 L 3413.1248 1957.9165 L 3545.4165 2037.2915 L 3677.7083 2116.6665 L 3783.5415 2196.0415 L 3915.833 2275.4165 L 4048.1248 2328.3333 L 4180.4165 2407.7083 L 4312.708 2487.0833 L 4418.5415 2566.4583 L 4550.833 2645.8333 L 4683.1245 2725.2083 L 4841.8745 2804.5833 L 4974.1665 2883.9583 L 5079.9995 2963.3333 L 5238.7495 3042.7083 L 5371.0415 3122.0833 L 5503.333 3201.4583 L 5635.6245 3280.8333 L 5767.9165 3360.2083 L 5900.208 3439.5833 L 6032.4995 3518.9583 L 6164.7915 3598.3333 L 6297.083 3677.7083 L 6429.3745 3757.0833 L 6561.6665 3836.4583 L 6693.958 3915.833 L 6826.2495 3995.208 L 6958.5415 4074.583 L 7090.833 4153.958 L 7223.1245 4233.333 L 7355.4165 4312.708 L 7461.2495 4392.083 L 7593.5415 4445.0 L 7725.833 4524.375 L 7858.1245 4603.75 L 7963.958 4683.1245 L 8069.791 4762.4995 L 8202.083 4815.4165 L 8307.916 4894.7915 L 8413.75 4974.1665 L 8546.041 5027.083 L 8651.875 5106.458 L 8757.708 5159.3745 L 8863.541 5212.2915 L 8969.375 5291.6665 L 9048.75 5344.583 L 9154.583 5397.4995 L 9260.416 5450.4165 L 9339.791 5503.333 L 9419.166 5582.708 L 9498.541 5635.6245 L 9604.374 5688.5415 L 9683.749 5714.9995 L 9763.124 5767.9165 L 9816.041 5820.833 L 9895.416 5847.2915 L 9948.333 5900.208 L 10001.249 5926.6665 L 10080.624 5979.583 L 10133.541 6006.0415 L 10186.458 6032.4995 L 10212.916 6058.958 L 10265.833 6085.4165 L 10292.291 6111.8745 L 10345.208 6138.333 L 10371.666 6164.7915 L 10398.124 6191.2495 L 10477.499 6244.1665 L 10583.333 6323.5415 L 10662.708 6376.458 L 10742.083 6455.833 L 10794.999 6535.208 L 10874.374 6614.583 L 10927.291 6720.4165 L 11006.666 6799.7915 L 11059.583 6905.6245 L 11112.499 6984.9995 L 11138.958 7090.833 L 11191.874 7196.6665 L 11218.333 7302.4995 L 11244.791 7408.333 L 11271.249 7514.1665 L 11271.249 7619.9995 L 11297.708 7725.833 L 11297.708 7858.1245 L 11297.708 7963.958 L 11271.249 8069.791 L 11271.249 8175.6245 L 11244.791 8281.458 L 11218.333 8360.833 L 11191.874 8466.666 L 11165.416 8572.5 L 11112.499 8651.875 L 11086.041 8757.708 L 11033.124 8837.083 L 10980.208 8916.458 L 10927.291 8995.833 L 10874.374 9075.208 L 10794.999 9154.583 L 10742.083 9233.958 L 10662.708 9313.333 L 10609.791 9366.249 L 10530.416 9419.166 L 10451.041 9498.541 L 10371.666 9551.458 L 10265.833 9604.374 L 10186.458 9657.291 L 10080.624 9683.749 L 10001.249 9736.666 L 9895.416 9763.124 L 9816.041 9789.583 L 9710.208 9816.041 L 9604.374 9842.499 L 9498.541 9842.499 L 9392.708 9842.499 L 9286.875 9868.958 L 211.66666 9868.958 L 105.83333 9895.416 L 26.458332 9974.791 L 0.0 10080.624 L 26.458332 10186.458 L 105.83333 10292.291 L 211.66666 10318.749 L 9286.875 10318.749 L 9392.708 10318.749 L 9524.999 10292.291 L 9630.833 10292.291 L 9736.666 10265.833 L 9842.499 10239.374 L 9948.333 10212.916 L 10080.624 10186.458 L 10186.458 10133.541 L 10265.833 10107.083 L 10371.666 10054.166 L 10477.499 10001.249 L 10583.333 9948.333 L 10662.708 9895.416 L 10768.541 9816.041 L 10847.916 9763.124 L 10927.291 9683.749 L 11033.124 9604.374 L 11112.499 9498.541 L 11191.874 9419.166 L 11244.791 9339.791 L 11324.166 9233.958 L 11377.083 9154.583 L 11429.999 9048.75 L 11482.916 8942.916 L 11535.833 8837.083 L 11588.749 8731.25 L 11615.208 8625.416 L 11641.666 8519.583 L 11668.124 8413.75 L 11694.583 8307.916 L 11721.041 8202.083 L 11721.041 8069.791 L 11747.499 7963.958 L 11747.499 7858.1245 L 11747.499 7725.833 L 11721.041 7619.9995 L 11721.041 7514.1665 L 11694.583 7408.333 L 11694.583 7276.0415 L 11668.124 7196.6665 L 11615.208 7090.833 L 11588.749 6984.9995 L 11535.833 6879.1665 L 11509.374 6773.333 L 11456.458 6667.4995 L 11403.541 6588.1245 L 11350.624 6482.2915 L 11297.708 6402.9165 L 11218.333 6323.5415 L 11138.958 6244.1665 L 11086.041 6164.7915 L 11006.666 6085.4165 L 10927.291 6006.0415 L 10821.458 5926.6665 L 10742.083 5847.2915 L 10662.708 5794.3745 L 10636.249 5794.3745 L 10609.791 5767.9165 L 10556.874 5741.458 L 10530.416 5714.9995 L 10477.499 5688.5415 L 10451.041 5662.083 L 10398.124 5635.6245 L 10345.208 5582.708 L 10265.833 5556.2495 L 10212.916 5529.7915 L 10159.999 5476.8745 L 10080.624 5450.4165 L 10001.249 5397.4995 L 9948.333 5344.583 L 9868.958 5291.6665 L 9789.583 5238.7495 L 9683.749 5185.833 L 9604.374 5132.9165 L 9524.999 5106.458 L 9419.166 5027.083 L 9339.791 4974.1665 L 9233.958 4921.2495 L 9128.125 4868.333 L 9048.75 4788.958 L 8942.916 4736.0415 L 8837.083 4656.6665 L 8704.791 4603.75 L 8598.958 4524.375 L 8493.125 4471.458 L 8387.291 4392.083 L 8255.0 4339.1665 L 8149.166 4259.7915 L 8016.8745 4180.4165 L 7911.041 4101.0415 L 7778.7495 4048.1248 L 7646.458 3968.7498 L 7540.6245 3889.3748 L 7408.333 3809.9998 L 7276.0415 3730.6248 L 7143.7495 3651.2498 L 7037.9165 3598.3333 L 6905.6245 3518.9583 L 6773.333 3413.1248 L 6641.0415 3360.2083 L 6508.7495 3280.8333 L 6376.458 3174.9998 L 6244.1665 3095.6248 L 6111.8745 3042.7083 L 5979.583 2963.3333 L 5847.2915 2883.9583 L 5714.9995 2804.5833 L 5582.708 2725.2083 L 5450.4165 2645.8333 L 5318.1245 2566.4583 L 5185.833 2487.0833 L 5053.5415 2407.7083 L 4921.2495 2328.3333 L 4788.958 2248.9583 L 4656.6665 2169.5833 L 4524.375 2090.2083 L 4392.083 2010.8333 L 4286.25 1931.4583 L 4153.958 1878.5416 L 4021.6665 1799.1666 L 3915.833 1719.7916 L 3783.5415 1640.4166 L 3677.7083 1587.4999 L 3545.4165 1508.1249 L 3439.5833 1428.7499 L 3307.2915 1375.8333 L 3201.4583 1296.4583 L 3095.6248 1243.5416 L 2989.7915 1164.1666 L 2883.9583 1111.25 L 2778.1248 1031.875 L 2672.2915 978.95825 L 2566.4583 926.0416 L 2460.6248 873.12494 L 2354.7915 820.2083 L 2275.4165 767.2916 L 2196.0415 687.9166 L 2090.2083 634.99994 L 2010.8333 608.5416 L 1931.4583 555.625 L 1852.0833 502.7083 L 1772.7083 449.79166 L 1693.3333 423.3333 L 1640.4166 370.41666 L 1587.4999 343.9583 L 1508.1249 291.04166 L 1455.2083 264.5833 L 1402.2916 238.12498 L 1349.3749 211.66666 L 1296.4583 185.20833 L 1269.9999 158.74998 L 1217.0833 132.29166 L 1190.6249 105.83333 L 1164.1666 79.37499 L 1111.25 79.37499 L 1111.25 52.916664 L 1084.7916 52.916664 L 1058.3333 52.916664 L 952.49994 0.0 L 846.6666 26.458332 L 767.2916 132.29166 L 740.8333 238.12498 L 767.2916 343.9583 L 846.6666 423.3333 z" svg:height="103.18749mm" draw:style-name="style-2" svg:viewBox="0.0 0.0 11747.499 10318.749" svg:width="117.47499mm" svg:x="136.78958mm" svg:y="73.81875mm"/>
            <draw:path svg:d="M 11509.374 9921.874 L 2460.6248 9921.874 L 2328.3333 9895.416 L 2222.5 9895.416 L 2116.6665 9868.958 L 2010.8333 9868.958 L 1904.9999 9842.499 L 1772.7083 9789.583 L 1693.3333 9763.124 L 1587.4999 9710.208 L 1481.6666 9657.291 L 1375.8333 9604.374 L 1296.4583 9551.458 L 1190.6249 9472.083 L 1111.25 9392.708 L 1031.875 9339.791 L 952.49994 9233.958 L 873.12494 9154.583 L 820.2083 9075.208 L 767.2916 8969.375 L 687.9166 8863.541 L 634.99994 8784.166 L 608.5416 8678.333 L 555.625 8572.5 L 529.1666 8466.666 L 502.7083 8360.833 L 476.24997 8255.0 L 449.79166 8122.708 L 449.79166 8016.8745 L 449.79166 7911.041 L 449.79166 7778.7495 L 476.24997 7672.9165 L 476.24997 7540.6245 L 502.7083 7434.7915 L 529.1666 7302.4995 L 555.625 7223.1245 L 608.5416 7117.2915 L 661.4583 7011.458 L 714.37494 6905.6245 L 767.2916 6799.7915 L 820.2083 6720.4165 L 899.5833 6614.583 L 952.49994 6535.208 L 1058.3333 6455.833 L 1137.7083 6376.458 L 1217.0833 6297.083 L 1322.9166 6244.1665 L 1349.3749 6217.708 L 1375.8333 6191.2495 L 1402.2916 6164.7915 L 1455.2083 6138.333 L 1481.6666 6111.8745 L 1534.5833 6085.4165 L 1587.4999 6058.958 L 1640.4166 6032.4995 L 1693.3333 5979.583 L 1746.2499 5953.1245 L 1825.6249 5900.208 L 1878.5416 5873.7495 L 1957.9165 5820.833 L 2037.2915 5794.3745 L 2116.6665 5741.458 L 2196.0415 5688.5415 L 2275.4165 5635.6245 L 2381.2498 5582.708 L 2460.6248 5529.7915 L 2566.4583 5476.8745 L 2645.8333 5397.4995 L 2751.6665 5344.583 L 2857.4998 5291.6665 L 2963.3333 5212.2915 L 3069.1665 5159.3745 L 3174.9998 5106.458 L 3280.8333 5027.083 L 3386.6665 4947.708 L 3518.9583 4894.7915 L 3624.7915 4815.4165 L 3730.6248 4736.0415 L 3862.9165 4683.1245 L 3995.208 4603.75 L 4101.0415 4524.375 L 4233.333 4445.0 L 4365.625 4392.083 L 4471.458 4312.708 L 4603.75 4233.333 L 4736.0415 4153.958 L 4868.333 4074.583 L 5000.6245 3995.208 L 5132.9165 3915.833 L 5265.208 3836.4583 L 5397.4995 3757.0833 L 5529.7915 3677.7083 L 5662.083 3598.3333 L 5794.3745 3518.9583 L 5926.6665 3439.5833 L 6058.958 3360.2083 L 6217.708 3280.8333 L 6349.9995 3201.4583 L 6482.2915 3095.6248 L 6614.583 3042.7083 L 6746.8745 2963.3333 L 6879.1665 2883.9583 L 7011.458 2804.5833 L 7143.7495 2725.2083 L 7276.0415 2645.8333 L 7408.333 2566.4583 L 7540.6245 2487.0833 L 7672.9165 2407.7083 L 7778.7495 2328.3333 L 7911.041 2248.9583 L 8043.333 2169.5833 L 8175.6245 2116.6665 L 8281.458 2037.2915 L 8413.75 1957.9165 L 8519.583 1878.5416 L 8651.875 1825.6249 L 8757.708 1746.2499 L 8863.541 1693.3333 L 8995.833 1613.9583 L 9101.666 1561.0416 L 9207.5 1481.6666 L 9313.333 1428.7499 L 9419.166 1375.8333 L 9498.541 1296.4583 L 9604.374 1243.5416 L 9710.208 1190.6249 L 9789.583 1137.7083 L 9895.416 1084.7916 L 9974.791 1031.875 L 10054.166 978.95825 L 10133.541 926.0416 L 10212.916 899.5833 L 10292.291 846.6666 L 10371.666 793.74994 L 10424.583 767.2916 L 10503.958 714.37494 L 10556.874 687.9166 L 10609.791 661.4583 L 10662.708 608.5416 L 10715.624 582.0833 L 10768.541 555.625 L 10794.999 529.1666 L 10847.916 529.1666 L 10874.374 502.7083 L 10900.833 476.24997 L 10927.291 476.24997 L 10953.749 449.79166 L 10953.749 449.79166 L 10953.749 449.79166 L 10980.208 423.3333 L 11059.583 343.9583 L 11086.041 238.12498 L 11059.583 132.29166 L 10953.749 52.916664 L 10847.916 0.0 L 10742.083 52.916664 L 10715.624 52.916664 L 10715.624 52.916664 L 10689.166 79.37499 L 10662.708 79.37499 L 10636.249 105.83333 L 10609.791 132.29166 L 10556.874 158.74998 L 10530.416 185.20833 L 10477.499 211.66666 L 10424.583 238.12498 L 10371.666 264.5833 L 10318.749 317.49997 L 10239.374 343.9583 L 10186.458 370.41666 L 10107.083 423.3333 L 10027.708 449.79166 L 9948.333 502.7083 L 9895.416 555.625 L 9816.041 608.5416 L 9710.208 634.99994 L 9630.833 687.9166 L 9551.458 740.8333 L 9445.624 820.2083 L 9366.249 873.12494 L 9260.416 926.0416 L 9154.583 978.95825 L 9048.75 1031.875 L 8942.916 1111.25 L 8837.083 1164.1666 L 8731.25 1243.5416 L 8625.416 1296.4583 L 8519.583 1375.8333 L 8413.75 1428.7499 L 8281.458 1508.1249 L 8175.6245 1587.4999 L 8043.333 1640.4166 L 7911.041 1719.7916 L 7805.208 1799.1666 L 7672.9165 1852.0833 L 7567.083 1931.4583 L 7434.7915 2010.8333 L 7302.4995 2090.2083 L 7170.208 2169.5833 L 7037.9165 2248.9583 L 6932.083 2328.3333 L 6799.7915 2407.7083 L 6667.4995 2460.6248 L 6508.7495 2539.9998 L 6402.9165 2619.3748 L 6270.6245 2698.7498 L 6138.333 2778.1248 L 6006.0415 2857.4998 L 5873.7495 2936.8748 L 5741.458 3016.2498 L 5609.1665 3095.6248 L 5476.8745 3174.9998 L 5344.583 3254.3748 L 5212.2915 3333.7498 L 5079.9995 3413.1248 L 4947.708 3492.4998 L 4815.4165 3571.8748 L 4683.1245 3651.2498 L 4550.833 3730.6248 L 4418.5415 3809.9998 L 4312.708 3862.9165 L 4180.4165 3942.2915 L 4048.1248 4021.6665 L 3915.833 4101.0415 L 3809.9998 4180.4165 L 3677.7083 4259.7915 L 3571.8748 4312.708 L 3439.5833 4392.083 L 3333.7498 4471.458 L 3227.9165 4524.375 L 3095.6248 4603.75 L 2989.7915 4656.6665 L 2883.9583 4736.0415 L 2778.1248 4788.958 L 2672.2915 4868.333 L 2566.4583 4921.2495 L 2460.6248 4974.1665 L 2381.2498 5027.083 L 2275.4165 5106.458 L 2196.0415 5159.3745 L 2116.6665 5212.2915 L 2010.8333 5265.208 L 1931.4583 5318.1245 L 1852.0833 5344.583 L 1772.7083 5397.4995 L 1693.3333 5450.4165 L 1613.9583 5503.333 L 1561.0416 5529.7915 L 1508.1249 5582.708 L 1428.7499 5609.1665 L 1375.8333 5662.083 L 1322.9166 5688.5415 L 1269.9999 5714.9995 L 1217.0833 5741.458 L 1190.6249 5767.9165 L 1137.7083 5794.3745 L 1111.25 5820.833 L 1084.7916 5847.2915 L 1058.3333 5847.2915 L 978.95825 5926.6665 L 873.12494 5979.583 L 820.2083 6058.958 L 740.8333 6138.333 L 661.4583 6217.708 L 582.0833 6297.083 L 502.7083 6376.458 L 449.79166 6455.833 L 370.41666 6561.6665 L 317.49997 6641.0415 L 264.5833 6746.8745 L 238.12498 6826.2495 L 185.20833 6932.083 L 158.74998 7037.9165 L 105.83333 7143.7495 L 79.37499 7249.583 L 52.916664 7355.4165 L 26.458332 7461.2495 L 26.458332 7567.083 L 0.0 7672.9165 L 0.0 7778.7495 L 0.0 7911.041 L 0.0 8016.8745 L 0.0 8122.708 L 26.458332 8255.0 L 26.458332 8360.833 L 52.916664 8466.666 L 79.37499 8572.5 L 132.29166 8678.333 L 158.74998 8784.166 L 185.20833 8890.0 L 238.12498 8995.833 L 291.04166 9101.666 L 343.9583 9207.5 L 423.3333 9286.875 L 476.24997 9392.708 L 555.625 9472.083 L 634.99994 9551.458 L 714.37494 9657.291 L 793.74994 9736.666 L 873.12494 9816.041 L 952.49994 9868.958 L 1058.3333 9948.333 L 1164.1666 10001.249 L 1243.5416 10054.166 L 1349.3749 10107.083 L 1455.2083 10159.999 L 1561.0416 10186.458 L 1666.8749 10239.374 L 1772.7083 10265.833 L 1878.5416 10292.291 L 1984.3749 10318.749 L 2116.6665 10345.208 L 2222.5 10345.208 L 2328.3333 10371.666 L 2460.6248 10371.666 L 2460.6248 10371.666 L 2460.6248 10371.666 L 2487.0833 10371.666 L 2513.5415 10371.666 L 2539.9998 10371.666 L 2592.9165 10371.666 L 2645.8333 10371.666 L 2698.7498 10371.666 L 2751.6665 10371.666 L 2831.0415 10371.666 L 2883.9583 10371.666 L 2963.3333 10371.666 L 3042.7083 10371.666 L 3148.5415 10371.666 L 3227.9165 10371.666 L 3333.7498 10371.666 L 3439.5833 10371.666 L 3545.4165 10371.666 L 3677.7083 10371.666 L 3783.5415 10371.666 L 3889.3748 10371.666 L 4021.6665 10371.666 L 4153.958 10371.666 L 4286.25 10371.666 L 4418.5415 10371.666 L 4577.2915 10371.666 L 4709.583 10371.666 L 4868.333 10371.666 L 5000.6245 10371.666 L 5159.3745 10371.666 L 5291.6665 10371.666 L 5450.4165 10371.666 L 5609.1665 10371.666 L 5767.9165 10371.666 L 5926.6665 10371.666 L 6085.4165 10371.666 L 6244.1665 10371.666 L 6429.3745 10371.666 L 6588.1245 10371.666 L 6746.8745 10371.666 L 6905.6245 10371.666 L 7064.3745 10371.666 L 7223.1245 10371.666 L 7381.8745 10371.666 L 7567.083 10371.666 L 7725.833 10371.666 L 7884.583 10371.666 L 8043.333 10371.666 L 8202.083 10371.666 L 8360.833 10371.666 L 8519.583 10371.666 L 8678.333 10371.666 L 8810.625 10371.666 L 8969.375 10371.666 L 9128.125 10371.666 L 9260.416 10371.666 L 9419.166 10371.666 L 9551.458 10371.666 L 9683.749 10371.666 L 9816.041 10371.666 L 9948.333 10371.666 L 10080.624 10371.666 L 10186.458 10371.666 L 10318.749 10371.666 L 10424.583 10371.666 L 10530.416 10371.666 L 10636.249 10371.666 L 10742.083 10371.666 L 10821.458 10371.666 L 10927.291 10371.666 L 11006.666 10371.666 L 11086.041 10371.666 L 11165.416 10371.666 L 11218.333 10371.666 L 11297.708 10371.666 L 11324.166 10371.666 L 11377.083 10371.666 L 11429.999 10371.666 L 11456.458 10371.666 L 11482.916 10371.666 L 11509.374 10371.666 L 11509.374 10371.666 L 11641.666 10345.208 L 11721.041 10265.833 L 11747.499 10159.999 L 11721.041 10027.708 L 11641.666 9948.333 L 11509.374 9921.874 z" svg:height="103.71666mm" draw:style-name="style-3" svg:viewBox="0.0 0.0 11747.499 10371.666" svg:width="117.47499mm" svg:x="11.641666mm" svg:y="73.28958mm"/>
            <draw:path svg:d="M 2248.9583 6085.4165 L 2222.5 5953.1245 L 2222.5 5820.833 L 2169.5833 5688.5415 L 2116.6665 5582.708 L 2063.75 5503.333 L 2010.8333 5397.4995 L 1931.4583 5318.1245 L 1852.0833 5265.208 L 1772.7083 5185.833 L 1666.8749 5106.458 L 1587.4999 5053.5415 L 1481.6666 4974.1665 L 1428.7499 4947.708 L 1349.3749 4894.7915 L 1296.4583 4841.8745 L 1217.0833 4815.4165 L 1164.1666 4762.4995 L 1084.7916 4683.1245 L 1031.875 4630.208 L 978.95825 4577.2915 L 899.5833 4497.9165 L 846.6666 4445.0 L 793.74994 4365.625 L 740.8333 4286.25 L 687.9166 4180.4165 L 661.4583 4101.0415 L 608.5416 3995.208 L 582.0833 3889.3748 L 555.625 3757.0833 L 529.1666 3624.7915 L 502.7083 3492.4998 L 476.24997 3360.2083 L 476.24997 3201.4583 L 476.24997 3016.2498 L 476.24997 2910.4165 L 476.24997 2778.1248 L 502.7083 2672.2915 L 502.7083 2539.9998 L 529.1666 2434.1665 L 555.625 2328.3333 L 582.0833 2196.0415 L 634.99994 2090.2083 L 661.4583 2010.8333 L 687.9166 1904.9999 L 740.8333 1799.1666 L 793.74994 1719.7916 L 846.6666 1613.9583 L 926.0416 1534.5833 L 978.95825 1455.2083 L 1058.3333 1375.8333 L 1137.7083 1296.4583 L 1243.5416 1190.6249 L 1349.3749 1111.25 L 1455.2083 1031.875 L 1561.0416 952.49994 L 1693.3333 873.12494 L 1799.1666 820.2083 L 1931.4583 767.2916 L 2037.2915 714.37494 L 2143.125 661.4583 L 2275.4165 634.99994 L 2381.2498 608.5416 L 2487.0833 582.0833 L 2592.9165 555.625 L 2698.7498 529.1666 L 2778.1248 502.7083 L 2883.9583 502.7083 L 2963.3333 476.24997 L 3016.2498 476.24997 L 3095.6248 476.24997 L 3148.5415 476.24997 L 3227.9165 476.24997 L 3280.8333 476.24997 L 3360.2083 502.7083 L 3439.5833 502.7083 L 3545.4165 529.1666 L 3651.2498 555.625 L 3757.0833 582.0833 L 3862.9165 608.5416 L 3968.7498 634.99994 L 4074.583 687.9166 L 4180.4165 714.37494 L 4312.708 767.2916 L 4418.5415 820.2083 L 4524.375 873.12494 L 4656.6665 952.49994 L 4762.4995 1005.4166 L 4868.333 1084.7916 L 4974.1665 1164.1666 L 5079.9995 1269.9999 L 5159.3745 1349.3749 L 5238.7495 1428.7499 L 5318.1245 1508.1249 L 5397.4995 1613.9583 L 5450.4165 1719.7916 L 5503.333 1799.1666 L 5556.2495 1904.9999 L 5609.1665 2010.8333 L 5635.6245 2116.6665 L 5662.083 2222.5 L 5688.5415 2328.3333 L 5714.9995 2460.6248 L 5714.9995 2566.4583 L 5714.9995 2698.7498 L 5714.9995 2910.4165 L 5662.083 3016.2498 L 5609.1665 3095.6248 L 5529.7915 3148.5415 L 5476.8745 3227.9165 L 5450.4165 3360.2083 L 5476.8745 3466.0415 L 5556.2495 3545.4165 L 5662.083 3571.8748 L 5794.3745 3545.4165 L 5873.7495 3466.0415 L 5979.583 3386.6665 L 6032.4995 3307.2915 L 6085.4165 3201.4583 L 6138.333 3095.6248 L 6164.7915 2989.7915 L 6191.2495 2831.0415 L 6191.2495 2698.7498 L 6191.2495 2566.4583 L 6164.7915 2460.6248 L 6164.7915 2328.3333 L 6138.333 2222.5 L 6111.8745 2116.6665 L 6085.4165 2010.8333 L 6058.958 1904.9999 L 6006.0415 1799.1666 L 5953.1245 1693.3333 L 5900.208 1587.4999 L 5847.2915 1481.6666 L 5794.3745 1375.8333 L 5714.9995 1296.4583 L 5635.6245 1190.6249 L 5556.2495 1111.25 L 5503.333 1031.875 L 5397.4995 926.0416 L 5291.6665 820.2083 L 5159.3745 740.8333 L 5053.5415 661.4583 L 4947.708 608.5416 L 4841.8745 529.1666 L 4709.583 476.24997 L 4603.75 396.87497 L 4471.458 343.9583 L 4365.625 291.04166 L 4259.7915 238.12498 L 4127.5 211.66666 L 4021.6665 185.20833 L 3915.833 132.29166 L 3809.9998 105.83333 L 3704.1665 79.37499 L 3624.7915 79.37499 L 3518.9583 52.916664 L 3439.5833 26.458332 L 3360.2083 26.458332 L 3280.8333 26.458332 L 3201.4583 0.0 L 3148.5415 0.0 L 3095.6248 0.0 L 3042.7083 26.458332 L 2989.7915 26.458332 L 2910.4165 26.458332 L 2857.4998 26.458332 L 2778.1248 26.458332 L 2725.2083 52.916664 L 2645.8333 52.916664 L 2592.9165 79.37499 L 2513.5415 79.37499 L 2434.1665 105.83333 L 2354.7915 132.29166 L 2275.4165 132.29166 L 2196.0415 158.74998 L 2116.6665 185.20833 L 2037.2915 211.66666 L 1957.9165 238.12498 L 1878.5416 264.5833 L 1799.1666 317.49997 L 1693.3333 343.9583 L 1613.9583 396.87497 L 1534.5833 423.3333 L 1455.2083 476.24997 L 1375.8333 529.1666 L 1296.4583 582.0833 L 1217.0833 634.99994 L 1137.7083 687.9166 L 1058.3333 740.8333 L 978.95825 793.74994 L 899.5833 846.6666 L 846.6666 926.0416 L 767.2916 1005.4166 L 687.9166 1058.3333 L 634.99994 1137.7083 L 582.0833 1243.5416 L 502.7083 1322.9166 L 449.79166 1402.2916 L 396.87497 1481.6666 L 343.9583 1587.4999 L 291.04166 1693.3333 L 238.12498 1772.7083 L 211.66666 1904.9999 L 158.74998 2010.8333 L 132.29166 2116.6665 L 105.83333 2222.5 L 79.37499 2354.7915 L 52.916664 2487.0833 L 26.458332 2619.3748 L 26.458332 2751.6665 L 26.458332 2883.9583 L 0.0 3016.2498 L 26.458332 3201.4583 L 26.458332 3360.2083 L 52.916664 3518.9583 L 52.916664 3651.2498 L 79.37499 3809.9998 L 105.83333 3915.833 L 158.74998 4048.1248 L 185.20833 4153.958 L 238.12498 4259.7915 L 291.04166 4365.625 L 317.49997 4471.458 L 370.41666 4550.833 L 423.3333 4656.6665 L 502.7083 4709.583 L 555.625 4788.958 L 608.5416 4868.333 L 661.4583 4921.2495 L 740.8333 4974.1665 L 793.74994 5053.5415 L 846.6666 5106.458 L 926.0416 5159.3745 L 978.95825 5185.833 L 1058.3333 5238.7495 L 1111.25 5291.6665 L 1190.6249 5318.1245 L 1243.5416 5371.0415 L 1375.8333 5450.4165 L 1481.6666 5556.2495 L 1587.4999 5609.1665 L 1640.4166 5688.5415 L 1719.7916 5767.9165 L 1746.2499 5873.7495 L 1772.7083 5979.583 L 1799.1666 6085.4165 L 1825.6249 6217.708 L 1904.9999 6297.083 L 2010.8333 6323.5415 L 2116.6665 6297.083 L 2222.5 6217.708 L 2248.9583 6085.4165 z" svg:height="63.235413mm" draw:style-name="style-4" svg:viewBox="0.0 0.0 6191.2495 6323.5415" svg:width="61.9125mm" svg:x="104.774994mm" svg:y="6.879166mm"/>
            <draw:path svg:d="M 3889.3748 1719.7916 L 3809.9998 1746.2499 L 3730.6248 1772.7083 L 3624.7915 1825.6249 L 3598.3333 1852.0833 L 3571.8748 1878.5416 L 3545.4165 1878.5416 L 3545.4165 1878.5416 L 3571.8748 1878.5416 L 3598.3333 1878.5416 L 3518.9583 1852.0833 L 3413.1248 1825.6249 L 3307.2915 1746.2499 L 3254.3748 1666.8749 L 3227.9165 1587.4999 L 3201.4583 1455.2083 L 3201.4583 1349.3749 L 3174.9998 1243.5416 L 3148.5415 1137.7083 L 3095.6248 1031.875 L 3069.1665 926.0416 L 2989.7915 820.2083 L 2910.4165 714.37494 L 2831.0415 608.5416 L 2751.6665 529.1666 L 2645.8333 423.3333 L 2566.4583 343.9583 L 2460.6248 291.04166 L 2381.2498 211.66666 L 2275.4165 158.74998 L 2169.5833 132.29166 L 2063.75 79.37499 L 1957.9165 52.916664 L 1852.0833 26.458332 L 1746.2499 26.458332 L 1640.4166 0.0 L 1508.1249 0.0 L 1402.2916 26.458332 L 1296.4583 26.458332 L 1190.6249 52.916664 L 1084.7916 79.37499 L 978.95825 105.83333 L 899.5833 158.74998 L 793.74994 185.20833 L 714.37494 238.12498 L 634.99994 291.04166 L 555.625 343.9583 L 476.24997 423.3333 L 423.3333 476.24997 L 370.41666 555.625 L 291.04166 634.99994 L 238.12498 687.9166 L 185.20833 793.74994 L 158.74998 873.12494 L 105.83333 952.49994 L 79.37499 1058.3333 L 52.916664 1164.1666 L 26.458332 1269.9999 L 26.458332 1375.8333 L 0.0 1481.6666 L 0.0 1587.4999 L 0.0 1719.7916 L 26.458332 1852.0833 L 52.916664 1984.3749 L 79.37499 2063.75 L 132.29166 2169.5833 L 185.20833 2275.4165 L 238.12498 2381.2498 L 291.04166 2460.6248 L 370.41666 2539.9998 L 449.79166 2619.3748 L 502.7083 2698.7498 L 582.0833 2778.1248 L 661.4583 2831.0415 L 740.8333 2910.4165 L 846.6666 2989.7915 L 926.0416 3042.7083 L 1005.4166 3095.6248 L 1084.7916 3174.9998 L 1190.6249 3227.9165 L 1243.5416 3307.2915 L 1349.3749 3386.6665 L 1428.7499 3439.5833 L 1508.1249 3518.9583 L 1561.0416 3598.3333 L 1640.4166 3677.7083 L 1693.3333 3757.0833 L 1746.2499 3836.4583 L 1799.1666 3942.2915 L 1852.0833 4048.1248 L 1878.5416 4153.958 L 1904.9999 4259.7915 L 1931.4583 4392.083 L 1931.4583 4524.375 L 1957.9165 4630.208 L 2037.2915 4736.0415 L 2143.125 4762.4995 L 2275.4165 4736.0415 L 2354.7915 4630.208 L 2381.2498 4524.375 L 2381.2498 4392.083 L 2354.7915 4259.7915 L 2354.7915 4127.5 L 2328.3333 4021.6665 L 2275.4165 3889.3748 L 2248.9583 3783.5415 L 2196.0415 3677.7083 L 2143.125 3598.3333 L 2090.2083 3492.4998 L 2010.8333 3413.1248 L 1957.9165 3333.7498 L 1878.5416 3254.3748 L 1825.6249 3174.9998 L 1746.2499 3122.0833 L 1666.8749 3042.7083 L 1587.4999 2989.7915 L 1508.1249 2910.4165 L 1428.7499 2857.4998 L 1349.3749 2778.1248 L 1269.9999 2725.2083 L 1164.1666 2672.2915 L 1084.7916 2592.9165 L 978.95825 2513.5415 L 899.5833 2434.1665 L 820.2083 2354.7915 L 740.8333 2275.4165 L 661.4583 2196.0415 L 608.5416 2116.6665 L 555.625 2010.8333 L 529.1666 1931.4583 L 502.7083 1825.6249 L 476.24997 1719.7916 L 476.24997 1587.4999 L 476.24997 1455.2083 L 502.7083 1322.9166 L 529.1666 1190.6249 L 555.625 1084.7916 L 608.5416 952.49994 L 661.4583 873.12494 L 740.8333 793.74994 L 846.6666 714.37494 L 926.0416 634.99994 L 1031.875 608.5416 L 1137.7083 555.625 L 1243.5416 529.1666 L 1375.8333 502.7083 L 1481.6666 476.24997 L 1640.4166 476.24997 L 1746.2499 476.24997 L 1878.5416 502.7083 L 1984.3749 555.625 L 2090.2083 608.5416 L 2222.5 661.4583 L 2328.3333 740.8333 L 2434.1665 846.6666 L 2539.9998 952.49994 L 2619.3748 1084.7916 L 2698.7498 1217.0833 L 2725.2083 1349.3749 L 2751.6665 1455.2083 L 2751.6665 1613.9583 L 2778.1248 1746.2499 L 2831.0415 1878.5416 L 2883.9583 1984.3749 L 2989.7915 2063.75 L 3095.6248 2169.5833 L 3227.9165 2248.9583 L 3360.2083 2301.875 L 3492.4998 2328.3333 L 3598.3333 2328.3333 L 3677.7083 2328.3333 L 3757.0833 2275.4165 L 3862.9165 2222.5 L 3889.3748 2196.0415 L 3942.2915 2169.5833 L 3995.208 2169.5833 L 3968.7498 2169.5833 L 4074.583 2116.6665 L 4153.958 2010.8333 L 4153.958 1904.9999 L 4101.0415 1799.1666 L 4021.6665 1719.7916 L 3889.3748 1719.7916 z" svg:height="47.624996mm" draw:style-name="style-5" svg:viewBox="0.0 0.0 4153.958 4762.4995" svg:width="41.53958mm" svg:x="119.59166mm" svg:y="21.43125mm"/>
            <draw:path svg:d="M 19341.041 5556.2495 L 19341.041 5556.2495 L 19314.582 5529.7915 L 19288.123 5529.7915 L 19235.207 5503.333 L 19208.748 5476.8745 L 19155.832 5450.4165 L 19129.373 5423.958 L 19076.457 5397.4995 L 19023.541 5371.0415 L 18944.166 5344.583 L 18891.248 5291.6665 L 18838.332 5265.208 L 18758.957 5212.2915 L 18706.041 5185.833 L 18626.666 5132.9165 L 18547.291 5079.9995 L 18467.916 5053.5415 L 18388.541 5000.6245 L 18282.707 4947.708 L 18203.332 4894.7915 L 18097.5 4815.4165 L 18018.125 4762.4995 L 17912.291 4709.583 L 17806.457 4656.6665 L 17700.625 4603.75 L 17594.791 4550.833 L 17488.957 4471.458 L 17383.125 4418.5415 L 17277.291 4339.1665 L 17145.0 4286.25 L 17039.166 4206.875 L 16906.875 4127.5 L 16801.041 4074.583 L 16668.75 3995.208 L 16562.916 3942.2915 L 16430.625 3862.9165 L 16298.332 3783.5415 L 16166.041 3704.1665 L 16033.749 3624.7915 L 15927.916 3545.4165 L 15795.624 3492.4998 L 15663.332 3413.1248 L 15531.041 3333.7498 L 15372.291 3254.3748 L 15239.999 3174.9998 L 15134.166 3095.6248 L 14975.416 3016.2498 L 14843.124 2936.8748 L 14710.833 2857.4998 L 14578.541 2778.1248 L 14446.249 2698.7498 L 14313.958 2619.3748 L 14181.666 2566.4583 L 14049.374 2487.0833 L 13917.083 2407.7083 L 13784.791 2328.3333 L 13652.499 2248.9583 L 13520.208 2169.5833 L 13387.916 2090.2083 L 13255.624 2010.8333 L 13123.333 1931.4583 L 12991.041 1878.5416 L 12858.749 1799.1666 L 12752.916 1719.7916 L 12620.624 1640.4166 L 12488.333 1587.4999 L 12382.499 1508.1249 L 12250.208 1428.7499 L 12144.374 1375.8333 L 12012.083 1296.4583 L 11906.249 1243.5416 L 11773.958 1164.1666 L 11694.583 1111.25 L 11562.291 1058.3333 L 11456.458 978.95825 L 11350.624 926.0416 L 11244.791 873.12494 L 11165.416 820.2083 L 11059.583 767.2916 L 10980.208 687.9166 L 10874.374 634.99994 L 10794.999 608.5416 L 10715.624 555.625 L 10636.249 502.7083 L 10556.874 449.79166 L 10477.499 423.3333 L 10398.124 370.41666 L 10345.208 343.9583 L 10265.833 291.04166 L 10212.916 264.5833 L 10159.999 238.12498 L 10107.083 211.66666 L 10054.166 185.20833 L 10001.249 158.74998 L 9974.791 132.29166 L 9921.874 105.83333 L 9895.416 79.37499 L 9868.958 79.37499 L 9842.499 52.916664 L 9842.499 52.916664 L 9816.041 26.458332 L 9736.666 0.0 L 9683.749 0.0 L 9604.374 26.458332 L 9577.916 52.916664 L 9577.916 52.916664 L 9551.458 79.37499 L 9524.999 79.37499 L 9472.083 105.83333 L 9445.624 132.29166 L 9419.166 158.74998 L 9366.249 185.20833 L 9313.333 211.66666 L 9260.416 238.12498 L 9207.5 264.5833 L 9154.583 317.49997 L 9075.208 343.9583 L 9022.291 396.87497 L 8942.916 423.3333 L 8863.541 476.24997 L 8784.166 502.7083 L 8704.791 555.625 L 8625.416 608.5416 L 8546.041 661.4583 L 8440.208 714.37494 L 8360.833 767.2916 L 8255.0 820.2083 L 8175.6245 899.5833 L 8069.791 952.49994 L 7963.958 1005.4166 L 7858.1245 1084.7916 L 7752.291 1137.7083 L 7646.458 1217.0833 L 7540.6245 1269.9999 L 7408.333 1322.9166 L 7302.4995 1402.2916 L 7170.208 1481.6666 L 7064.3745 1534.5833 L 6932.083 1613.9583 L 6826.2495 1693.3333 L 6693.958 1772.7083 L 6561.6665 1852.0833 L 6429.3745 1904.9999 L 6323.5415 1984.3749 L 6191.2495 2063.75 L 6058.958 2143.125 L 5926.6665 2222.5 L 5794.3745 2301.875 L 5662.083 2381.2498 L 5529.7915 2460.6248 L 5397.4995 2539.9998 L 5265.208 2619.3748 L 5132.9165 2698.7498 L 5000.6245 2778.1248 L 4868.333 2857.4998 L 4736.0415 2936.8748 L 4603.75 3016.2498 L 4471.458 3095.6248 L 4339.1665 3174.9998 L 4180.4165 3254.3748 L 4074.583 3333.7498 L 3942.2915 3413.1248 L 3809.9998 3492.4998 L 3677.7083 3571.8748 L 3545.4165 3651.2498 L 3413.1248 3730.6248 L 3280.8333 3783.5415 L 3148.5415 3862.9165 L 3042.7083 3942.2915 L 2910.4165 4021.6665 L 2778.1248 4101.0415 L 2672.2915 4153.958 L 2539.9998 4233.333 L 2434.1665 4312.708 L 2301.875 4365.625 L 2196.0415 4445.0 L 2063.75 4524.375 L 1984.3749 4577.2915 L 1852.0833 4656.6665 L 1746.2499 4709.583 L 1640.4166 4762.4995 L 1561.0416 4815.4165 L 1455.2083 4894.7915 L 1349.3749 4947.708 L 1269.9999 5000.6245 L 1164.1666 5053.5415 L 1084.7916 5106.458 L 1005.4166 5159.3745 L 926.0416 5212.2915 L 846.6666 5265.208 L 767.2916 5291.6665 L 687.9166 5344.583 L 634.99994 5371.0415 L 555.625 5423.958 L 502.7083 5450.4165 L 449.79166 5476.8745 L 396.87497 5529.7915 L 343.9583 5556.2495 L 291.04166 5582.708 L 264.5833 5609.1665 L 211.66666 5635.6245 L 185.20833 5635.6245 L 158.74998 5662.083 L 132.29166 5688.5415 L 105.83333 5688.5415 L 26.458332 5767.9165 L 0.0 5900.208 L 52.916664 6006.0415 L 132.29166 6085.4165 L 238.12498 6111.8745 L 370.41666 6085.4165 L 370.41666 6085.4165 L 396.87497 6058.958 L 423.3333 6032.4995 L 476.24997 6006.0415 L 502.7083 6006.0415 L 555.625 5979.583 L 582.0833 5953.1245 L 634.99994 5900.208 L 687.9166 5873.7495 L 740.8333 5847.2915 L 820.2083 5794.3745 L 873.12494 5767.9165 L 952.49994 5714.9995 L 1031.875 5688.5415 L 1111.25 5635.6245 L 1190.6249 5582.708 L 1269.9999 5529.7915 L 1349.3749 5476.8745 L 1428.7499 5423.958 L 1534.5833 5371.0415 L 1613.9583 5318.1245 L 1719.7916 5265.208 L 1825.6249 5212.2915 L 1931.4583 5132.9165 L 2037.2915 5079.9995 L 2143.125 5000.6245 L 2248.9583 4947.708 L 2354.7915 4868.333 L 2487.0833 4788.958 L 2592.9165 4736.0415 L 2725.2083 4656.6665 L 2831.0415 4603.75 L 2963.3333 4524.375 L 3095.6248 4445.0 L 3201.4583 4365.625 L 3333.7498 4286.25 L 3466.0415 4206.875 L 3598.3333 4127.5 L 3730.6248 4074.583 L 3862.9165 3995.208 L 3995.208 3915.833 L 4127.5 3836.4583 L 4259.7915 3757.0833 L 4392.083 3677.7083 L 4524.375 3598.3333 L 4656.6665 3492.4998 L 4788.958 3413.1248 L 4921.2495 3333.7498 L 5053.5415 3254.3748 L 5212.2915 3174.9998 L 5344.583 3095.6248 L 5476.8745 3016.2498 L 5609.1665 2936.8748 L 5741.458 2857.4998 L 5873.7495 2778.1248 L 6006.0415 2698.7498 L 6138.333 2619.3748 L 6270.6245 2539.9998 L 6402.9165 2460.6248 L 6535.208 2381.2498 L 6667.4995 2301.875 L 6799.7915 2222.5 L 6932.083 2169.5833 L 7037.9165 2090.2083 L 7170.208 2010.8333 L 7302.4995 1931.4583 L 7408.333 1878.5416 L 7540.6245 1799.1666 L 7646.458 1719.7916 L 7778.7495 1666.8749 L 7884.583 1587.4999 L 7990.416 1534.5833 L 8096.2495 1455.2083 L 8202.083 1402.2916 L 8307.916 1322.9166 L 8413.75 1269.9999 L 8519.583 1217.0833 L 8598.958 1164.1666 L 8704.791 1111.25 L 8784.166 1058.3333 L 8890.0 1005.4166 L 8969.375 952.49994 L 9048.75 899.5833 L 9128.125 846.6666 L 9207.5 820.2083 L 9260.416 767.2916 L 9339.791 714.37494 L 9392.708 687.9166 L 9445.624 661.4583 L 9524.999 608.5416 L 9551.458 582.0833 L 9604.374 555.625 L 9657.291 529.1666 L 9683.749 502.7083 L 9710.208 502.7083 L 9736.666 476.24997 L 9763.124 476.24997 L 9789.583 449.79166 L 9816.041 449.79166 L 9816.041 449.79166 L 9816.041 423.3333 L 9736.666 476.24997 L 9683.749 476.24997 L 9604.374 449.79166 L 9604.374 449.79166 L 9630.833 449.79166 L 9657.291 476.24997 L 9683.749 476.24997 L 9710.208 502.7083 L 9736.666 502.7083 L 9763.124 529.1666 L 9816.041 555.625 L 9868.958 582.0833 L 9921.874 608.5416 L 9974.791 661.4583 L 10027.708 687.9166 L 10107.083 714.37494 L 10159.999 767.2916 L 10239.374 793.74994 L 10318.749 846.6666 L 10398.124 899.5833 L 10477.499 952.49994 L 10556.874 1005.4166 L 10662.708 1058.3333 L 10742.083 1111.25 L 10847.916 1164.1666 L 10953.749 1217.0833 L 11033.124 1269.9999 L 11138.958 1322.9166 L 11244.791 1375.8333 L 11350.624 1455.2083 L 11482.916 1508.1249 L 11588.749 1587.4999 L 11694.583 1640.4166 L 11826.874 1719.7916 L 11932.708 1799.1666 L 12064.999 1852.0833 L 12197.291 1931.4583 L 12303.124 1984.3749 L 12435.416 2063.75 L 12567.708 2143.125 L 12699.999 2222.5 L 12832.291 2301.875 L 12964.583 2381.2498 L 13096.874 2460.6248 L 13229.166 2539.9998 L 13361.458 2592.9165 L 13493.749 2672.2915 L 13626.041 2751.6665 L 13758.333 2831.0415 L 13890.624 2910.4165 L 14022.916 2989.7915 L 14181.666 3069.1665 L 14313.958 3174.9998 L 14446.249 3254.3748 L 14578.541 3307.2915 L 14737.291 3386.6665 L 14869.583 3466.0415 L 15001.874 3545.4165 L 15134.166 3624.7915 L 15266.458 3704.1665 L 15398.749 3783.5415 L 15531.041 3862.9165 L 15689.791 3942.2915 L 15822.082 4021.6665 L 15954.374 4101.0415 L 16060.207 4180.4165 L 16192.499 4259.7915 L 16324.791 4339.1665 L 16457.082 4392.083 L 16589.375 4471.458 L 16695.207 4550.833 L 16827.5 4630.208 L 16933.332 4683.1245 L 17065.625 4736.0415 L 17171.457 4815.4165 L 17277.291 4868.333 L 17383.125 4947.708 L 17488.957 5000.6245 L 17594.791 5079.9995 L 17700.625 5132.9165 L 17806.457 5185.833 L 17912.291 5238.7495 L 18018.125 5318.1245 L 18097.5 5371.0415 L 18176.875 5397.4995 L 18256.25 5450.4165 L 18335.625 5503.333 L 18415.0 5556.2495 L 18494.375 5582.708 L 18573.75 5635.6245 L 18653.123 5662.083 L 18706.041 5714.9995 L 18758.957 5741.458 L 18811.873 5767.9165 L 18864.791 5820.833 L 18917.707 5847.2915 L 18944.166 5873.7495 L 18997.082 5900.208 L 19023.541 5900.208 L 19049.998 5926.6665 L 19076.457 5953.1245 L 19102.916 5953.1245 L 19208.748 5979.583 L 19314.582 5979.583 L 19420.416 5900.208 L 19446.873 5767.9165 L 19420.416 5662.083 L 19341.041 5556.2495 z" svg:height="61.118748mm" draw:style-name="style-6" svg:viewBox="0.0 0.0 19446.873 6111.8745" svg:width="194.46873mm" svg:x="35.189583mm" svg:y="85.19583mm"/>
            <draw:path svg:d="M 20558.123 238.12498 L 20531.666 370.41666 L 20478.748 476.24997 L 20425.832 555.625 L 20319.998 634.99994 L 20214.166 687.9166 L 20108.332 714.37494 L 10768.541 714.37494 L 10107.083 714.37494 L 926.0416 714.37494 L 793.74994 687.9166 L 687.9166 634.99994 L 582.0833 582.0833 L 529.1666 476.24997 L 476.24997 370.41666 L 449.79166 238.12498 L 423.3333 132.29166 L 343.9583 52.916664 L 211.66666 0.0 L 105.83333 52.916664 L 26.458332 132.29166 L 0.0 238.12498 L 0.0 396.87497 L 52.916664 529.1666 L 79.37499 661.4583 L 158.74998 793.74994 L 264.5833 899.5833 L 370.41666 1005.4166 L 502.7083 1058.3333 L 634.99994 1111.25 L 767.2916 1164.1666 L 926.0416 1164.1666 L 10107.083 1164.1666 L 10768.541 1164.1666 L 20108.332 1164.1666 L 20240.623 1164.1666 L 20372.916 1111.25 L 20505.207 1058.3333 L 20637.498 1005.4166 L 20743.332 899.5833 L 20822.707 793.74994 L 20902.082 661.4583 L 20954.998 529.1666 L 21007.916 396.87497 L 21007.916 238.12498 L 20981.457 132.29166 L 20902.082 52.916664 L 20796.248 0.0 L 20663.957 52.916664 L 20584.582 132.29166 L 20558.123 238.12498 z" svg:height="11.641666mm" draw:style-name="style-7" svg:viewBox="0.0 0.0 21007.916 1164.1666" svg:width="210.07916mm" svg:x="27.252083mm" svg:y="149.2249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