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4.09364mm" fo:page-width="202.377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54527706mm"/>
    </style:style>
    <style:style style:family="graphic" style:name="style-3">
      <style:graphic-properties draw:fill="none" draw:stroke="solid" svg:stroke-color="#000000" draw:stroke-linejoin="miter" svg:stroke-opacity="100.0%" svg:stroke-width="0.29742387mm"/>
    </style:style>
    <style:style style:family="graphic" style:name="style-4">
      <style:graphic-properties draw:fill="none" draw:stroke="solid" svg:stroke-color="#000000" draw:stroke-linejoin="miter" svg:stroke-opacity="100.0%" svg:stroke-width="0.29742387mm"/>
    </style:style>
    <style:style style:family="graphic" style:name="style-5">
      <style:graphic-properties draw:fill="none" draw:stroke="solid" svg:stroke-color="#000000" draw:stroke-linejoin="miter" svg:stroke-opacity="100.0%" svg:stroke-width="0.099141285mm"/>
    </style:style>
    <style:style style:family="graphic" style:name="style-6">
      <style:graphic-properties draw:fill="none" draw:stroke="solid" svg:stroke-color="#000000" draw:stroke-linejoin="miter" svg:stroke-opacity="100.0%" svg:stroke-width="0.099141285mm"/>
    </style:style>
    <style:style style:family="graphic" style:name="style-7">
      <style:graphic-properties draw:fill="none" draw:stroke="solid" svg:stroke-color="#000000" draw:stroke-linejoin="miter" svg:stroke-opacity="100.0%" svg:stroke-width="0.099141285mm"/>
    </style:style>
    <style:style style:family="graphic" style:name="style-8">
      <style:graphic-properties draw:fill="none" draw:stroke="solid" svg:stroke-color="#000000" draw:stroke-linejoin="miter" svg:stroke-opacity="100.0%" svg:stroke-width="0.099141285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54527706mm"/>
    </style:style>
    <style:style style:family="graphic" style:name="style-10">
      <style:graphic-properties draw:fill="none" draw:stroke="solid" svg:stroke-color="#000000" draw:stroke-linejoin="miter" svg:stroke-opacity="100.0%" svg:stroke-width="0.29742384mm"/>
    </style:style>
    <style:style style:family="graphic" style:name="style-11">
      <style:graphic-properties draw:fill="none" draw:stroke="solid" svg:stroke-color="#000000" draw:stroke-linejoin="miter" svg:stroke-opacity="100.0%" svg:stroke-width="0.29742384mm"/>
    </style:style>
    <style:style style:family="graphic" style:name="style-12">
      <style:graphic-properties draw:fill="none" draw:stroke="solid" svg:stroke-color="#000000" draw:stroke-linejoin="miter" svg:stroke-opacity="100.0%" svg:stroke-width="0.099141285mm"/>
    </style:style>
    <style:style style:family="graphic" style:name="style-13">
      <style:graphic-properties draw:fill="none" draw:stroke="solid" svg:stroke-color="#000000" draw:stroke-linejoin="miter" svg:stroke-opacity="100.0%" svg:stroke-width="0.099141285mm"/>
    </style:style>
    <style:style style:family="graphic" style:name="style-14">
      <style:graphic-properties draw:fill="none" draw:stroke="solid" svg:stroke-color="#000000" draw:stroke-linejoin="miter" svg:stroke-opacity="100.0%" svg:stroke-width="0.099141285mm"/>
    </style:style>
    <style:style style:family="graphic" style:name="style-15">
      <style:graphic-properties draw:fill="none" draw:stroke="solid" svg:stroke-color="#000000" draw:stroke-linejoin="miter" svg:stroke-opacity="100.0%" svg:stroke-width="0.099141285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54527706mm"/>
    </style:style>
    <style:style style:family="graphic" style:name="style-17">
      <style:graphic-properties draw:fill="none" draw:stroke="solid" svg:stroke-color="#000000" draw:stroke-linejoin="miter" svg:stroke-opacity="100.0%" svg:stroke-width="0.29742387mm"/>
    </style:style>
    <style:style style:family="graphic" style:name="style-18">
      <style:graphic-properties draw:fill="none" draw:stroke="solid" svg:stroke-color="#000000" draw:stroke-linejoin="miter" svg:stroke-opacity="100.0%" svg:stroke-width="0.29742387mm"/>
    </style:style>
    <style:style style:family="graphic" style:name="style-19">
      <style:graphic-properties draw:fill="none" draw:stroke="solid" svg:stroke-color="#000000" draw:stroke-linejoin="miter" svg:stroke-opacity="100.0%" svg:stroke-width="0.099141285mm"/>
    </style:style>
    <style:style style:family="graphic" style:name="style-20">
      <style:graphic-properties draw:fill="none" draw:stroke="solid" svg:stroke-color="#000000" draw:stroke-linejoin="miter" svg:stroke-opacity="100.0%" svg:stroke-width="0.099141285mm"/>
    </style:style>
    <style:style style:family="graphic" style:name="style-21">
      <style:graphic-properties draw:fill="none" draw:stroke="solid" svg:stroke-color="#000000" draw:stroke-linejoin="miter" svg:stroke-opacity="100.0%" svg:stroke-width="0.099141285mm"/>
    </style:style>
    <style:style style:family="graphic" style:name="style-22">
      <style:graphic-properties draw:fill="none" draw:stroke="solid" svg:stroke-color="#000000" draw:stroke-linejoin="miter" svg:stroke-opacity="100.0%" svg:stroke-width="0.099141285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54527706mm"/>
    </style:style>
    <style:style style:family="graphic" style:name="style-24">
      <style:graphic-properties draw:fill="none" draw:stroke="solid" svg:stroke-color="#000000" draw:stroke-linejoin="miter" svg:stroke-opacity="100.0%" svg:stroke-width="0.29742384mm"/>
    </style:style>
    <style:style style:family="graphic" style:name="style-25">
      <style:graphic-properties draw:fill="none" draw:stroke="solid" svg:stroke-color="#000000" draw:stroke-linejoin="miter" svg:stroke-opacity="100.0%" svg:stroke-width="0.29742384mm"/>
    </style:style>
    <style:style style:family="graphic" style:name="style-26">
      <style:graphic-properties draw:fill="none" draw:stroke="solid" svg:stroke-color="#000000" draw:stroke-linejoin="miter" svg:stroke-opacity="100.0%" svg:stroke-width="0.09914128mm"/>
    </style:style>
    <style:style style:family="graphic" style:name="style-27">
      <style:graphic-properties draw:fill="none" draw:stroke="solid" svg:stroke-color="#000000" draw:stroke-linejoin="miter" svg:stroke-opacity="100.0%" svg:stroke-width="0.09914128mm"/>
    </style:style>
    <style:style style:family="graphic" style:name="style-28">
      <style:graphic-properties draw:fill="none" draw:stroke="solid" svg:stroke-color="#000000" draw:stroke-linejoin="miter" svg:stroke-opacity="100.0%" svg:stroke-width="0.09914128mm"/>
    </style:style>
    <style:style style:family="graphic" style:name="style-29">
      <style:graphic-properties draw:fill="none" draw:stroke="solid" svg:stroke-color="#000000" draw:stroke-linejoin="miter" svg:stroke-opacity="100.0%" svg:stroke-width="0.09914128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54527706mm"/>
    </style:style>
    <style:style style:family="graphic" style:name="style-31">
      <style:graphic-properties draw:fill="none" draw:stroke="solid" svg:stroke-color="#000000" draw:stroke-linejoin="miter" svg:stroke-opacity="100.0%" svg:stroke-width="0.29742384mm"/>
    </style:style>
    <style:style style:family="graphic" style:name="style-32">
      <style:graphic-properties draw:fill="none" draw:stroke="solid" svg:stroke-color="#000000" draw:stroke-linejoin="miter" svg:stroke-opacity="100.0%" svg:stroke-width="0.29742384mm"/>
    </style:style>
    <style:style style:family="graphic" style:name="style-33">
      <style:graphic-properties draw:fill="none" draw:stroke="solid" svg:stroke-color="#000000" draw:stroke-linejoin="miter" svg:stroke-opacity="100.0%" svg:stroke-width="0.099141285mm"/>
    </style:style>
    <style:style style:family="graphic" style:name="style-34">
      <style:graphic-properties draw:fill="none" draw:stroke="solid" svg:stroke-color="#000000" draw:stroke-linejoin="miter" svg:stroke-opacity="100.0%" svg:stroke-width="0.099141285mm"/>
    </style:style>
    <style:style style:family="graphic" style:name="style-35">
      <style:graphic-properties draw:fill="none" draw:stroke="solid" svg:stroke-color="#000000" draw:stroke-linejoin="miter" svg:stroke-opacity="100.0%" svg:stroke-width="0.099141285mm"/>
    </style:style>
    <style:style style:family="graphic" style:name="style-36">
      <style:graphic-properties draw:fill="none" draw:stroke="solid" svg:stroke-color="#000000" draw:stroke-linejoin="miter" svg:stroke-opacity="100.0%" svg:stroke-width="0.099141285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54527706mm"/>
    </style:style>
    <style:style style:family="graphic" style:name="style-38">
      <style:graphic-properties draw:fill="none" draw:stroke="solid" svg:stroke-color="#000000" draw:stroke-linejoin="miter" svg:stroke-opacity="100.0%" svg:stroke-width="0.29742387mm"/>
    </style:style>
    <style:style style:family="graphic" style:name="style-39">
      <style:graphic-properties draw:fill="none" draw:stroke="solid" svg:stroke-color="#000000" draw:stroke-linejoin="miter" svg:stroke-opacity="100.0%" svg:stroke-width="0.29742387mm"/>
    </style:style>
    <style:style style:family="graphic" style:name="style-40">
      <style:graphic-properties draw:fill="none" draw:stroke="solid" svg:stroke-color="#000000" draw:stroke-linejoin="miter" svg:stroke-opacity="100.0%" svg:stroke-width="0.099141285mm"/>
    </style:style>
    <style:style style:family="graphic" style:name="style-41">
      <style:graphic-properties draw:fill="none" draw:stroke="solid" svg:stroke-color="#000000" draw:stroke-linejoin="miter" svg:stroke-opacity="100.0%" svg:stroke-width="0.099141285mm"/>
    </style:style>
    <style:style style:family="graphic" style:name="style-42">
      <style:graphic-properties draw:fill="none" draw:stroke="solid" svg:stroke-color="#000000" draw:stroke-linejoin="miter" svg:stroke-opacity="100.0%" svg:stroke-width="0.099141285mm"/>
    </style:style>
    <style:style style:family="graphic" style:name="style-43">
      <style:graphic-properties draw:fill="none" draw:stroke="solid" svg:stroke-color="#000000" draw:stroke-linejoin="miter" svg:stroke-opacity="100.0%" svg:stroke-width="0.099141285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0.54527706mm"/>
    </style:style>
    <style:style style:family="graphic" style:name="style-45">
      <style:graphic-properties draw:fill="none" draw:stroke="solid" svg:stroke-color="#000000" draw:stroke-linejoin="miter" svg:stroke-opacity="100.0%" svg:stroke-width="0.29742387mm"/>
    </style:style>
    <style:style style:family="graphic" style:name="style-46">
      <style:graphic-properties draw:fill="none" draw:stroke="solid" svg:stroke-color="#000000" draw:stroke-linejoin="miter" svg:stroke-opacity="100.0%" svg:stroke-width="0.29742387mm"/>
    </style:style>
    <style:style style:family="graphic" style:name="style-47">
      <style:graphic-properties draw:fill="none" draw:stroke="solid" svg:stroke-color="#000000" draw:stroke-linejoin="miter" svg:stroke-opacity="100.0%" svg:stroke-width="0.099141285mm"/>
    </style:style>
    <style:style style:family="graphic" style:name="style-48">
      <style:graphic-properties draw:fill="none" draw:stroke="solid" svg:stroke-color="#000000" draw:stroke-linejoin="miter" svg:stroke-opacity="100.0%" svg:stroke-width="0.099141285mm"/>
    </style:style>
    <style:style style:family="graphic" style:name="style-49">
      <style:graphic-properties draw:fill="none" draw:stroke="solid" svg:stroke-color="#000000" draw:stroke-linejoin="miter" svg:stroke-opacity="100.0%" svg:stroke-width="0.099141285mm"/>
    </style:style>
    <style:style style:family="graphic" style:name="style-50">
      <style:graphic-properties draw:fill="none" draw:stroke="solid" svg:stroke-color="#000000" draw:stroke-linejoin="miter" svg:stroke-opacity="100.0%" svg:stroke-width="0.099141285mm"/>
    </style:style>
    <style:style style:family="graphic" style:name="style-51">
      <style:graphic-properties draw:fill="solid" draw:fill-color="#ffffff" draw:opacity="100.0%" draw:stroke="solid" svg:stroke-color="#000000" draw:stroke-linejoin="miter" svg:stroke-opacity="100.0%" svg:stroke-width="0.54527706mm"/>
    </style:style>
    <style:style style:family="graphic" style:name="style-52">
      <style:graphic-properties draw:fill="none" draw:stroke="solid" svg:stroke-color="#000000" draw:stroke-linejoin="miter" svg:stroke-opacity="100.0%" svg:stroke-width="0.29742387mm"/>
    </style:style>
    <style:style style:family="graphic" style:name="style-53">
      <style:graphic-properties draw:fill="none" draw:stroke="solid" svg:stroke-color="#000000" draw:stroke-linejoin="miter" svg:stroke-opacity="100.0%" svg:stroke-width="0.29742387mm"/>
    </style:style>
    <style:style style:family="graphic" style:name="style-54">
      <style:graphic-properties draw:fill="none" draw:stroke="solid" svg:stroke-color="#000000" draw:stroke-linejoin="miter" svg:stroke-opacity="100.0%" svg:stroke-width="0.099141285mm"/>
    </style:style>
    <style:style style:family="graphic" style:name="style-55">
      <style:graphic-properties draw:fill="none" draw:stroke="solid" svg:stroke-color="#000000" draw:stroke-linejoin="miter" svg:stroke-opacity="100.0%" svg:stroke-width="0.099141285mm"/>
    </style:style>
    <style:style style:family="graphic" style:name="style-56">
      <style:graphic-properties draw:fill="none" draw:stroke="solid" svg:stroke-color="#000000" draw:stroke-linejoin="miter" svg:stroke-opacity="100.0%" svg:stroke-width="0.099141285mm"/>
    </style:style>
    <style:style style:family="graphic" style:name="style-57">
      <style:graphic-properties draw:fill="none" draw:stroke="solid" svg:stroke-color="#000000" draw:stroke-linejoin="miter" svg:stroke-opacity="100.0%" svg:stroke-width="0.099141285mm"/>
    </style:style>
    <style:style style:family="graphic" style:name="style-58">
      <style:graphic-properties draw:fill="solid" draw:fill-color="#ffffff" draw:opacity="100.0%" draw:stroke="solid" svg:stroke-color="#000000" draw:stroke-linejoin="miter" svg:stroke-opacity="100.0%" svg:stroke-width="0.54527706mm"/>
    </style:style>
    <style:style style:family="graphic" style:name="style-59">
      <style:graphic-properties draw:fill="none" draw:stroke="solid" svg:stroke-color="#000000" draw:stroke-linejoin="miter" svg:stroke-opacity="100.0%" svg:stroke-width="0.29742384mm"/>
    </style:style>
    <style:style style:family="graphic" style:name="style-60">
      <style:graphic-properties draw:fill="none" draw:stroke="solid" svg:stroke-color="#000000" draw:stroke-linejoin="miter" svg:stroke-opacity="100.0%" svg:stroke-width="0.29742384mm"/>
    </style:style>
    <style:style style:family="graphic" style:name="style-61">
      <style:graphic-properties draw:fill="none" draw:stroke="solid" svg:stroke-color="#000000" draw:stroke-linejoin="miter" svg:stroke-opacity="100.0%" svg:stroke-width="0.099141285mm"/>
    </style:style>
    <style:style style:family="graphic" style:name="style-62">
      <style:graphic-properties draw:fill="none" draw:stroke="solid" svg:stroke-color="#000000" draw:stroke-linejoin="miter" svg:stroke-opacity="100.0%" svg:stroke-width="0.099141285mm"/>
    </style:style>
    <style:style style:family="graphic" style:name="style-63">
      <style:graphic-properties draw:fill="none" draw:stroke="solid" svg:stroke-color="#000000" draw:stroke-linejoin="miter" svg:stroke-opacity="100.0%" svg:stroke-width="0.099141285mm"/>
    </style:style>
    <style:style style:family="graphic" style:name="style-64">
      <style:graphic-properties draw:fill="none" draw:stroke="solid" svg:stroke-color="#000000" draw:stroke-linejoin="miter" svg:stroke-opacity="100.0%" svg:stroke-width="0.099141285mm"/>
    </style:style>
    <style:style style:family="graphic" style:name="style-65">
      <style:graphic-properties draw:fill="solid" draw:fill-color="#ffffff" draw:opacity="100.0%" draw:stroke="solid" svg:stroke-color="#000000" draw:stroke-linejoin="miter" svg:stroke-opacity="100.0%" svg:stroke-width="0.54527706mm"/>
    </style:style>
    <style:style style:family="graphic" style:name="style-66">
      <style:graphic-properties draw:fill="none" draw:stroke="solid" svg:stroke-color="#000000" draw:stroke-linejoin="miter" svg:stroke-opacity="100.0%" svg:stroke-width="0.29742387mm"/>
    </style:style>
    <style:style style:family="graphic" style:name="style-67">
      <style:graphic-properties draw:fill="none" draw:stroke="solid" svg:stroke-color="#000000" draw:stroke-linejoin="miter" svg:stroke-opacity="100.0%" svg:stroke-width="0.29742387mm"/>
    </style:style>
    <style:style style:family="graphic" style:name="style-68">
      <style:graphic-properties draw:fill="none" draw:stroke="solid" svg:stroke-color="#000000" draw:stroke-linejoin="miter" svg:stroke-opacity="100.0%" svg:stroke-width="0.099141285mm"/>
    </style:style>
    <style:style style:family="graphic" style:name="style-69">
      <style:graphic-properties draw:fill="none" draw:stroke="solid" svg:stroke-color="#000000" draw:stroke-linejoin="miter" svg:stroke-opacity="100.0%" svg:stroke-width="0.099141285mm"/>
    </style:style>
    <style:style style:family="graphic" style:name="style-70">
      <style:graphic-properties draw:fill="none" draw:stroke="solid" svg:stroke-color="#000000" draw:stroke-linejoin="miter" svg:stroke-opacity="100.0%" svg:stroke-width="0.099141285mm"/>
    </style:style>
    <style:style style:family="graphic" style:name="style-71">
      <style:graphic-properties draw:fill="none" draw:stroke="solid" svg:stroke-color="#000000" draw:stroke-linejoin="miter" svg:stroke-opacity="100.0%" svg:stroke-width="0.099141285mm"/>
    </style:style>
    <style:style style:family="graphic" style:name="style-72">
      <style:graphic-properties draw:fill="solid" draw:fill-color="#ffffff" draw:opacity="100.0%" draw:stroke="solid" svg:stroke-color="#000000" draw:stroke-linejoin="miter" svg:stroke-opacity="100.0%" svg:stroke-width="0.54527706mm"/>
    </style:style>
    <style:style style:family="graphic" style:name="style-73">
      <style:graphic-properties draw:fill="none" draw:stroke="solid" svg:stroke-color="#000000" draw:stroke-linejoin="miter" svg:stroke-opacity="100.0%" svg:stroke-width="0.29742387mm"/>
    </style:style>
    <style:style style:family="graphic" style:name="style-74">
      <style:graphic-properties draw:fill="none" draw:stroke="solid" svg:stroke-color="#000000" draw:stroke-linejoin="miter" svg:stroke-opacity="100.0%" svg:stroke-width="0.29742387mm"/>
    </style:style>
    <style:style style:family="graphic" style:name="style-75">
      <style:graphic-properties draw:fill="none" draw:stroke="solid" svg:stroke-color="#000000" draw:stroke-linejoin="miter" svg:stroke-opacity="100.0%" svg:stroke-width="0.099141285mm"/>
    </style:style>
    <style:style style:family="graphic" style:name="style-76">
      <style:graphic-properties draw:fill="none" draw:stroke="solid" svg:stroke-color="#000000" draw:stroke-linejoin="miter" svg:stroke-opacity="100.0%" svg:stroke-width="0.099141285mm"/>
    </style:style>
    <style:style style:family="graphic" style:name="style-77">
      <style:graphic-properties draw:fill="none" draw:stroke="solid" svg:stroke-color="#000000" draw:stroke-linejoin="miter" svg:stroke-opacity="100.0%" svg:stroke-width="0.099141285mm"/>
    </style:style>
    <style:style style:family="graphic" style:name="style-78">
      <style:graphic-properties draw:fill="none" draw:stroke="solid" svg:stroke-color="#000000" draw:stroke-linejoin="miter" svg:stroke-opacity="100.0%" svg:stroke-width="0.099141285mm"/>
    </style:style>
    <style:style style:family="graphic" style:name="style-79">
      <style:graphic-properties draw:fill="solid" draw:fill-color="#ffffff" draw:opacity="100.0%" draw:stroke="solid" svg:stroke-color="#000000" draw:stroke-linejoin="miter" svg:stroke-opacity="100.0%" svg:stroke-width="0.54527706mm"/>
    </style:style>
    <style:style style:family="graphic" style:name="style-80">
      <style:graphic-properties draw:fill="none" draw:stroke="solid" svg:stroke-color="#000000" draw:stroke-linejoin="miter" svg:stroke-opacity="100.0%" svg:stroke-width="0.29742387mm"/>
    </style:style>
    <style:style style:family="graphic" style:name="style-81">
      <style:graphic-properties draw:fill="none" draw:stroke="solid" svg:stroke-color="#000000" draw:stroke-linejoin="miter" svg:stroke-opacity="100.0%" svg:stroke-width="0.29742387mm"/>
    </style:style>
    <style:style style:family="graphic" style:name="style-82">
      <style:graphic-properties draw:fill="none" draw:stroke="solid" svg:stroke-color="#000000" draw:stroke-linejoin="miter" svg:stroke-opacity="100.0%" svg:stroke-width="0.099141285mm"/>
    </style:style>
    <style:style style:family="graphic" style:name="style-83">
      <style:graphic-properties draw:fill="none" draw:stroke="solid" svg:stroke-color="#000000" draw:stroke-linejoin="miter" svg:stroke-opacity="100.0%" svg:stroke-width="0.099141285mm"/>
    </style:style>
    <style:style style:family="graphic" style:name="style-84">
      <style:graphic-properties draw:fill="none" draw:stroke="solid" svg:stroke-color="#000000" draw:stroke-linejoin="miter" svg:stroke-opacity="100.0%" svg:stroke-width="0.099141285mm"/>
    </style:style>
    <style:style style:family="graphic" style:name="style-85">
      <style:graphic-properties draw:fill="none" draw:stroke="solid" svg:stroke-color="#000000" draw:stroke-linejoin="miter" svg:stroke-opacity="100.0%" svg:stroke-width="0.09914128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835">
              <draw:path svg:d="M 0.67674035 5564.81 L 183.9306 5577.0273 C 183.9306 5577.0273 171.71365 5491.509 257.23218 5381.5566 C 342.75067 5271.6045 1283.4539 4379.7686 1478.9248 4220.9487 C 1674.3956 4062.129 2297.4587 3536.801 2358.5435 3536.801 C 2419.6282 3536.801 2651.7498 3671.1873 2700.6177 3793.3564 C 2749.485 3915.5256 2908.3054 4184.298 2981.607 4220.9487 C 3054.9084 4257.5996 3482.501 4465.2876 3592.4531 4465.2876 C 3702.4053 4465.2876 3641.3208 4257.5996 3641.3208 4257.5996 C 3641.3208 4257.5996 3983.3948 4404.203 4044.479 4391.986 C 4105.564 4379.7686 4056.696 4306.4673 4117.781 4318.684 C 4178.865 4330.901 4288.8174 4428.636 4423.2036 4367.5513 C 4557.59 4306.467 4398.77 4220.948 4569.807 4172.0806 C 4740.8438 4123.2134 4716.41 4196.5146 4801.9287 4135.4297 C 4887.447 4074.3452 4716.41 4086.562 4899.664 4074.3452 C 5082.918 4062.1282 5082.918 4062.1282 5095.135 4001.0435 C 5107.352 3939.959 4972.9653 3952.176 5180.6533 3939.959 C 5388.341 3927.742 5400.558 3964.3926 5498.293 3927.742 C 5596.029 3891.091 5424.9917 3842.2236 5596.029 3866.6572 C 5767.0654 3891.091 5681.5474 3976.6096 5852.584 3903.3079 C 6023.621 3830.0063 6194.6577 3732.271 6231.3086 3695.62 C 6267.9595 3658.9692 6280.1763 3622.3186 6280.1763 3622.3186 C 6280.1763 3622.3186 6011.404 3658.9692 5913.669 3597.8848 C 5815.933 3536.8 5730.4146 3475.7156 5730.4146 3475.7156 C 5730.4146 3475.7156 5657.1133 3500.1492 5608.245 3451.2817 C 5559.378 3402.4143 5510.51 3329.1123 5510.51 3329.1123 L 5363.9067 3304.6787 L 5253.9546 3194.726 C 5253.9546 3194.726 5119.5684 3121.4246 5058.484 3096.9907 C 4997.399 3072.5571 5119.5684 3011.4724 5058.484 2974.8215 C 4997.399 2938.171 4875.23 2901.5198 4826.3623 2864.869 C 4777.4946 2828.2183 4777.4946 2816.0012 4777.4946 2816.0012 L 4973.3477 2568.1914 L 4924.0977 2449.4937 C 4924.0977 2449.4937 5107.352 2425.0598 5192.87 2241.806 C 5278.3887 2058.552 5278.3887 1924.1658 5278.3887 1924.1658 L 5144.003 1863.0812 L 5266.1724 1569.8749 L 5198.979 1545.441 C 5198.979 1545.441 5290.606 1423.2717 5278.3887 1374.4039 C 5266.1714 1325.5363 5241.738 1288.8855 5241.738 1288.8855 C 5241.738 1288.8855 5412.775 1020.11304 5412.775 995.67926 C 5412.775 971.24554 5363.907 934.5946 5394.4487 885.7271 C 5424.991 836.8593 5400.5576 879.61865 5486.076 818.534 C 5571.594 757.4493 5510.51 684.1477 5559.378 604.73773 C 5608.245 525.3277 5596.029 525.3277 5632.679 439.8093 C 5669.33 354.29086 5718.1978 287.09772 5718.1978 201.57922 C 5718.1978 116.06071 5718.1978 54.976093 5718.1978 54.976093 C 5718.1978 54.976093 5217.3037 629.17163 5180.6523 629.17163 C 5144.0015 629.17163 5137.8936 653.6055 5107.351 616.9546 C 5076.809 580.30383 5070.7 580.30383 5070.7 580.30383 C 5070.7 580.30383 4850.7954 787.99146 4795.8193 787.99146 C 4740.8433 787.99146 4753.0596 720.79834 4704.1924 702.473 C 4655.3247 684.1477 4673.65 684.1477 4551.4805 751.3408 C 4429.311 818.534 4582.023 867.4016 4490.396 849.0762 C 4398.769 830.75085 4447.6367 775.7746 4380.4434 806.31696 C 4313.2505 836.8593 4288.8164 824.6423 4215.5146 885.7271 C 4142.2134 946.81177 4142.2134 977.35394 4142.2134 946.81177 C 4142.2134 916.2694 4068.9116 684.1479 4068.9116 684.1479 C 4068.9116 684.1479 3769.597 769.6663 3696.2957 842.9679 C 3622.994 916.2694 3574.1262 971.24554 3574.1262 989.571 C 3574.1262 1007.8963 3549.6924 1038.4386 3549.6924 1038.4386 C 3549.6924 1038.4386 3506.9333 989.571 3476.3909 989.571 C 3445.8486 989.571 3476.3909 922.37787 3342.0046 1020.11316 C 3207.6184 1117.8486 3042.6902 1191.1503 3042.6902 1221.6925 C 3042.6902 1252.2347 3067.1238 1276.6687 3042.6902 1252.2347 C 3018.2563 1227.8008 2835.0022 867.4016 2835.0022 867.4016 L 2798.3516 885.7271 C 2798.3516 885.7271 2749.4841 598.6293 2712.8333 531.43616 C 2676.1826 464.2432 2645.6404 513.11084 2645.6404 409.26694 C 2645.6404 305.42313 2645.6404 329.85693 2645.6404 226.01312 C 2645.6404 122.1693 2608.9897 0.0 2608.9897 0.0 C 2608.9897 0.0 2321.892 433.70084 2254.6987 543.6532 C 2187.5059 653.6055 2199.7227 714.69025 2199.7227 714.69025 L 2144.7466 702.4732 C 2144.7466 702.4732 2077.5535 684.1479 2034.7941 806.3171 C 1992.0348 928.48645 1930.9501 1154.4996 1918.7333 1191.1503 C 1906.5162 1227.801 1906.5162 1246.1265 1882.0825 1246.1265 C 1857.6486 1246.1265 1857.6486 1203.3672 1833.2148 1215.5841 C 1808.7809 1227.801 1753.8048 1209.4757 1747.6964 1294.9941 C 1741.5879 1380.5126 1814.8895 1960.8168 1790.4556 2015.7928 C 1766.0217 2070.769 1753.8048 2070.769 1753.8048 2070.769 C 1753.8048 2070.769 1637.744 2034.118 1631.6355 2064.6604 C 1625.527 2095.2026 1552.2255 2156.2874 1601.0933 2217.372 C 1649.961 2278.4568 1711.0457 2363.975 1711.0457 2363.975 L 1625.5271 2363.975 C 1625.5271 2363.975 1888.191 2675.5068 1839.3234 2706.0488 C 1790.4556 2736.5913 1784.3472 2699.9407 1766.0219 2761.0251 C 1747.6965 2822.1096 1802.6726 2901.5195 1863.7572 2956.4958 C 1924.8418 3011.4722 2309.6748 3402.4136 2309.6748 3402.4136 L 2303.5664 3469.6067 C 2303.5664 3469.6067 910.83704 4501.9365 910.83704 4526.3706 C 910.83704 4550.804 80.08602 5314.3623 55.65219 5387.664 C 31.218327 5460.9653 -5.4324164 5577.026 0.67602175 5564.8096 z" svg:height="55.77027mm" draw:style-name="style-2" draw:transform="rotate(-0.47507276276295723) translate(138.17586mm,73.51629mm)" svg:viewBox="0.0 0.0 6280.1763 5577.0273" svg:width="62.801765mm"/>
              <draw:path svg:d="M 3811.52 3494.9927 C 3811.52 3494.9927 3679.6338 3534.5588 3626.8792 3547.747 C 3574.1243 3560.9358 3521.37 3521.3699 3363.106 3494.9927 C 3204.8425 3468.6152 3007.0125 3494.9927 2795.9941 3494.9927 C 2584.9758 3494.9927 2334.3914 3363.1062 2083.8071 3363.1062 C 1833.2227 3363.1062 1345.2426 3376.295 1068.2808 3363.1062 C 791.31903 3349.9175 0.0 3270.7856 0.0 3270.7856 C 0.0 3270.7856 1358.4309 2057.4297 1569.4496 1885.9772 C 1780.4679 1714.5248 2017.8636 1529.8837 2268.4482 1239.7333 C 2519.0327 949.5829 2466.2778 989.14886 2677.2964 778.13043 C 2888.3147 567.11206 2980.635 487.98007 3072.9563 369.28223 C 3165.2766 250.58438 3257.5972 0.0 3257.5972 0.0" svg:height="35.503666mm" draw:style-name="style-3" draw:transform="rotate(-0.47507276276295723) translate(158.91061mm,85.95127mm)" svg:viewBox="0.0 0.0 3811.5203 3550.3667" svg:width="38.115204mm"/>
              <draw:path svg:d="M 209.66138 3336.7288 C 209.66138 3336.7288 130.52942 2809.1826 90.963524 2532.2212 C 51.397625 2255.2593 -67.300224 2347.58 51.397625 2017.8636 C 170.09547 1688.1475 104.15221 1292.4879 143.71826 1147.4127 C 183.28416 1002.3375 394.3025 1.4210855E-14 394.3025 1.4210855E-14" svg:height="33.367287mm" draw:style-name="style-4" draw:transform="rotate(-0.47507276276295723) translate(157.40813mm,84.28858mm)" svg:viewBox="0.0 0.0 394.30252 3336.7288" svg:width="3.9430254mm"/>
              <draw:path svg:d="M 0.0 171.45244 C 0.0 171.45244 342.90488 263.77307 606.6779 158.2639 C 870.451 52.754734 1055.0919 118.69785 1147.4125 79.13195 C 1239.7329 39.56605 1305.676 4.5474735E-13 1305.676 4.5474735E-13" svg:height="2.088385mm" draw:style-name="style-5" draw:transform="rotate(-0.47507276276295723) translate(164.43166mm,108.6647mm)" svg:viewBox="0.0 0.0 1305.676 208.83852" svg:width="13.056761mm"/>
              <draw:path svg:d="M 180.68082 1622.2042 C 180.68082 1622.2042 -96.28093 1397.9971 35.605602 1094.6581 C 167.49214 791.31915 246.62393 817.6965 338.94473 593.4893 C 431.2652 369.28232 642.2838 1.1368684E-13 642.2838 1.1368684E-13" svg:height="16.222042mm" draw:style-name="style-6" draw:transform="rotate(-0.47507276276295723) translate(165.14793mm,95.53688mm)" svg:viewBox="0.0 0.0 642.2837 1622.2041" svg:width="6.422837mm"/>
              <draw:path svg:d="M 73.06587 1437.5632 C 73.06587 1437.5632 -72.009346 1266.1106 46.688503 1015.52625 C 165.38635 764.94183 204.95241 764.94183 165.38635 633.0553 C 125.820305 501.16876 99.44324 0.0 99.44324 0.0" svg:height="14.375632mm" draw:style-name="style-7" draw:transform="rotate(-0.47507276276295723) translate(154.61407mm,100.20374mm)" svg:viewBox="0.0 0.0 180.22375 1437.5632" svg:width="1.8022375mm"/>
              <draw:path svg:d="M 4.5474735E-13 187.10619 C 4.5474735E-13 187.10619 553.9235 345.3701 712.1871 279.42667 C 870.451 213.48355 949.5828 94.7854 1160.6012 28.842285 C 1371.6195 -37.10083 1345.2424 28.842285 1450.7516 42.030968 C 1556.2607 55.21965 1609.0155 68.40833 1609.0155 68.40833" svg:height="2.9550087mm" draw:style-name="style-8" draw:transform="rotate(-0.47507276276295723) translate(152.49644mm,111.39656mm)" svg:viewBox="0.0 0.0 1609.0155 295.5009" svg:width="16.090155mm"/>
            </draw:g>
            <draw:g draw:id="g3819">
              <draw:path svg:d="M 0.6767403 5564.8096 L 183.93059 5577.027 C 183.93059 5577.027 171.71364 5491.509 257.23215 5381.556 C 342.75067 5271.604 1283.4539 4379.7686 1478.9247 4220.9487 C 1674.3955 4062.1287 2297.4587 3536.8008 2358.5435 3536.8008 C 2419.6282 3536.8008 2651.7495 3671.187 2700.6174 3793.3562 C 2749.4849 3915.5256 2908.3052 4184.298 2981.6067 4220.9487 C 3054.9084 4257.5996 3482.5007 4465.2876 3592.453 4465.2876 C 3702.4053 4465.2876 3641.3206 4257.5996 3641.3206 4257.5996 C 3641.3206 4257.5996 3983.3945 4404.2026 4044.479 4391.9854 C 4105.5635 4379.7686 4056.6958 4306.4673 4117.7803 4318.6836 C 4178.865 4330.901 4288.8174 4428.6357 4423.2036 4367.5513 C 4557.5894 4306.4663 4398.77 4220.948 4569.8066 4172.0806 C 4740.8438 4123.213 4716.4097 4196.514 4801.928 4135.4297 C 4887.447 4074.345 4716.4097 4086.5618 4899.664 4074.345 C 5082.918 4062.128 5082.918 4062.128 5095.1343 4001.0435 C 5107.3516 3939.9587 4972.9653 3952.1758 5180.653 3939.9587 C 5388.341 3927.7417 5400.5576 3964.3923 5498.293 3927.7417 C 5596.0283 3891.0908 5424.9917 3842.2234 5596.0283 3866.6572 C 5767.0654 3891.0908 5681.547 3976.6094 5852.584 3903.3079 C 6023.6206 3830.006 6194.6577 3732.271 6231.3086 3695.6199 C 6267.9595 3658.969 6280.176 3622.3184 6280.176 3622.3184 C 6280.176 3622.3184 6011.4033 3658.969 5913.6685 3597.8848 C 5815.9326 3536.8 5730.4146 3475.7153 5730.4146 3475.7153 C 5730.4146 3475.7153 5657.1133 3500.149 5608.245 3451.2815 C 5559.3774 3402.414 5510.5093 3329.112 5510.5093 3329.112 L 5363.9062 3304.6785 L 5253.954 3194.7258 C 5253.954 3194.7258 5119.5684 3121.4243 5058.4834 3096.9907 C 4997.399 3072.557 5119.5684 3011.4722 5058.4834 2974.8213 C 4997.399 2938.1707 4875.2295 2901.5198 4826.362 2864.869 C 4777.4946 2828.2183 4777.4946 2816.001 4777.4946 2816.001 L 4973.3477 2568.1914 L 4924.0977 2449.4934 C 4924.0977 2449.4934 5107.3516 2425.0598 5192.87 2241.8057 C 5278.3887 2058.552 5278.3887 1924.1658 5278.3887 1924.1658 L 5144.0024 1863.081 L 5266.172 1569.8748 L 5198.9785 1545.4409 C 5198.9785 1545.4409 5290.6055 1423.2717 5278.3887 1374.4039 C 5266.1714 1325.5363 5241.738 1288.8855 5241.738 1288.8855 C 5241.738 1288.8855 5412.7744 1020.113 5412.7744 995.6792 C 5412.7744 971.2455 5363.9067 934.59454 5394.4487 885.72705 C 5424.991 836.85925 5400.557 879.6186 5486.0757 818.53394 C 5571.594 757.4492 5510.5093 684.1477 5559.3774 604.7377 C 5608.245 525.3277 5596.0283 525.3277 5632.6787 439.80927 C 5669.3296 354.29083 5718.1973 287.09772 5718.1973 201.57921 C 5718.1973 116.0607 5718.1973 54.976093 5718.1973 54.976093 C 5718.1973 54.976093 5217.303 629.1716 5180.6523 629.1716 C 5144.0015 629.1716 5137.8936 653.60547 5107.351 616.9546 C 5076.8086 580.3038 5070.7 580.3038 5070.7 580.3038 C 5070.7 580.3038 4850.795 787.99146 4795.819 787.99146 C 4740.843 787.99146 4753.0596 720.79834 4704.192 702.473 C 4655.3247 684.1477 4673.65 684.1477 4551.4805 751.3408 C 4429.311 818.53394 4582.0225 867.40155 4490.3955 849.0761 C 4398.7686 830.7508 4447.636 775.77454 4380.4434 806.3169 C 4313.25 836.85925 4288.8164 824.6422 4215.5146 885.72705 C 4142.213 946.8117 4142.213 977.35394 4142.213 946.8117 C 4142.213 916.2694 4068.9114 684.1478 4068.9114 684.1478 C 4068.9114 684.1478 3769.5967 769.66626 3696.2954 842.96783 C 3622.994 916.2694 3574.126 971.2455 3574.126 989.5709 C 3574.126 1007.89624 3549.6924 1038.4386 3549.6924 1038.4386 C 3549.6924 1038.4386 3506.933 989.5709 3476.3906 989.5709 C 3445.8484 989.5709 3476.3906 922.3778 3342.0044 1020.11316 C 3207.6182 1117.8486 3042.69 1191.1501 3042.69 1221.6925 C 3042.69 1252.2346 3067.1238 1276.6686 3042.69 1252.2346 C 3018.256 1227.8008 2835.0022 867.40155 2835.0022 867.40155 L 2798.3516 885.72705 C 2798.3516 885.72705 2749.4841 598.6293 2712.833 531.43616 C 2676.1824 464.24316 2645.6401 513.11084 2645.6401 409.26694 C 2645.6401 305.4231 2645.6401 329.85693 2645.6401 226.0131 C 2645.6401 122.16929 2608.9895 0.0 2608.9895 0.0 C 2608.9895 0.0 2321.8918 433.70084 2254.6985 543.65314 C 2187.5056 653.60547 2199.7224 714.6902 2199.7224 714.6902 L 2144.7463 702.47314 C 2144.7463 702.47314 2077.5535 684.1478 2034.794 806.3171 C 1992.0347 928.4864 1930.9501 1154.4995 1918.7332 1191.1501 C 1906.5161 1227.8009 1906.5161 1246.1263 1882.0824 1246.1263 C 1857.6484 1246.1263 1857.6484 1203.3672 1833.2147 1215.5841 C 1808.7808 1227.8009 1753.8047 1209.4756 1747.6963 1294.994 C 1741.5879 1380.5125 1814.8894 1960.8167 1790.4554 2015.7927 C 1766.0216 2070.7688 1753.8047 2070.7688 1753.8047 2070.7688 C 1753.8047 2070.7688 1637.7439 2034.1179 1631.6354 2064.6602 C 1625.527 2095.2026 1552.2253 2156.2874 1601.0931 2217.3718 C 1649.9609 2278.4565 1711.0455 2363.975 1711.0455 2363.975 L 1625.5271 2363.975 C 1625.5271 2363.975 1888.1909 2675.5068 1839.3234 2706.0488 C 1790.4554 2736.591 1784.347 2699.9404 1766.0217 2761.025 C 1747.6964 2822.1096 1802.6725 2901.5193 1863.7571 2956.4958 C 1924.8418 3011.472 2309.6748 3402.4133 2309.6748 3402.4133 L 2303.5664 3469.6064 C 2303.5664 3469.6064 910.837 4501.9365 910.837 4526.37 C 910.837 4550.804 80.08601 5314.362 55.65219 5387.6636 C 31.218325 5460.965 -5.432416 5577.026 0.67602175 5564.809 z" svg:height="55.770267mm" draw:style-name="style-9" draw:transform="rotate(0.3954532727170969) translate(126.05539mm,25.024206mm)" svg:viewBox="0.0 0.0 6280.1763 5577.027" svg:width="62.80176mm"/>
              <draw:path svg:d="M 3811.5198 3494.9924 C 3811.5198 3494.9924 3679.6335 3534.5586 3626.879 3547.7468 C 3574.1243 3560.9355 3521.37 3521.3696 3363.106 3494.9924 C 3204.8423 3468.6152 3007.0122 3494.9924 2795.994 3494.9924 C 2584.9756 3494.9924 2334.3914 3363.106 2083.807 3363.106 C 1833.2225 3363.106 1345.2424 3376.2947 1068.2808 3363.106 C 791.31903 3349.9172 4.5474735E-13 3270.7854 4.5474735E-13 3270.7854 C 4.5474735E-13 3270.7854 1358.4309 2057.4294 1569.4495 1885.9772 C 1780.4678 1714.5247 2017.8635 1529.8835 2268.4482 1239.7332 C 2519.0325 949.5828 2466.2778 989.1488 2677.2961 778.13043 C 2888.3145 567.112 2980.635 487.98007 3072.956 369.28223 C 3165.2766 250.58437 3257.597 2.842171E-14 3257.597 2.842171E-14" svg:height="35.503666mm" draw:style-name="style-10" draw:transform="rotate(0.3954532727170969) translate(148.926mm,17.182407mm)" svg:viewBox="0.0 0.0 3811.52 3550.3665" svg:width="38.1152mm"/>
              <draw:path svg:d="M 209.66136 3336.7285 C 209.66136 3336.7285 130.52942 2809.1824 90.96352 2532.221 C 51.39762 2255.2593 -67.300224 2347.5798 51.39762 2017.8635 C 170.09546 1688.1475 104.1522 1292.4878 143.71825 1147.4126 C 183.28415 1002.33746 394.30246 0.0 394.30246 0.0" svg:height="33.367287mm" draw:style-name="style-11" draw:transform="rotate(0.3954532727170969) translate(146.68636mm,17.259834mm)" svg:viewBox="0.0 0.0 394.30252 3336.7285" svg:width="3.943025mm"/>
              <draw:path svg:d="M 9.094947E-13 171.45242 C 9.094947E-13 171.45242 342.90485 263.77304 606.6779 158.2639 C 870.451 52.75473 1055.0919 118.697845 1147.4124 79.13195 C 1239.7329 39.566048 1305.676 2.2737368E-13 1305.676 2.2737368E-13" svg:height="2.088385mm" draw:style-name="style-12" draw:transform="rotate(0.3954532727170969) translate(169.85213mm,27.597733mm)" svg:viewBox="0.0 0.0 1305.676 208.8385" svg:width="13.05676mm"/>
              <draw:path svg:d="M 180.68082 1622.2041 C 180.68082 1622.2041 -96.28092 1397.997 35.605602 1094.6581 C 167.49213 791.3191 246.62392 817.6965 338.9447 593.4893 C 431.2652 369.2823 642.2838 1.1368684E-13 642.2838 1.1368684E-13" svg:height="16.22204mm" draw:style-name="style-13" draw:transform="rotate(0.3954532727170969) translate(160.2753mm,18.59012mm)" svg:viewBox="0.0 0.0 642.2836 1622.2041" svg:width="6.422837mm"/>
              <draw:path svg:d="M 73.065865 1437.5631 C 73.065865 1437.5631 -72.009346 1266.1106 46.6885 1015.5262 C 165.38634 764.9418 204.9524 764.9418 165.38634 633.0553 C 125.8203 501.16873 99.44323 2.2737368E-13 99.44323 2.2737368E-13" svg:height="14.375631mm" draw:style-name="style-14" draw:transform="rotate(0.3954532727170969) translate(157.05562mm,29.652475mm)" svg:viewBox="0.0 0.0 180.22374 1437.5631" svg:width="1.8022375mm"/>
              <draw:path svg:d="M 4.5474735E-13 187.10617 C 4.5474735E-13 187.10617 553.92346 345.37006 712.1871 279.42667 C 870.451 213.48354 949.58276 94.78539 1160.6011 28.842283 C 1371.6194 -37.10083 1345.2423 28.842283 1450.7515 42.030968 C 1556.2606 55.21965 1609.0154 68.40833 1609.0154 68.40833" svg:height="2.9550087mm" draw:style-name="style-15" draw:transform="rotate(0.3954532727170969) translate(164.24976mm,38.484688mm)" svg:viewBox="0.0 0.0 1609.0154 295.50085" svg:width="16.090155mm"/>
            </draw:g>
            <draw:g draw:id="g3803">
              <draw:path svg:d="M 0.67674035 12.217103 L 183.9306 -7.56388E-5 C 183.9306 -7.56388E-5 171.71365 85.518364 257.23218 195.47055 C 342.75067 305.42273 1283.4539 1197.2587 1478.9248 1356.0784 C 1674.3956 1514.8983 2297.4587 2040.2262 2358.5435 2040.2262 C 2419.6282 2040.2262 2651.7498 1905.84 2700.6177 1783.6709 C 2749.485 1661.5015 2908.3054 1392.7292 2981.607 1356.0784 C 3054.9084 1319.4274 3482.501 1111.7396 3592.4531 1111.7396 C 3702.4055 1111.7396 3641.3208 1319.4274 3641.3208 1319.4274 C 3641.3208 1319.4274 3983.3948 1172.8243 4044.4792 1185.0415 C 4105.564 1197.2587 4056.696 1270.5599 4117.781 1258.3434 C 4178.865 1246.1262 4288.8174 1148.3911 4423.2036 1209.4758 C 4557.59 1270.5605 4398.77 1356.079 4569.807 1404.9464 C 4740.8438 1453.814 4716.41 1380.5127 4801.9287 1441.5974 C 4887.447 1502.6821 4716.41 1490.4652 4899.664 1502.6821 C 5082.918 1514.8989 5082.918 1514.8989 5095.135 1575.9836 C 5107.352 1637.0684 4972.9653 1624.8512 5180.6533 1637.0684 C 5388.341 1649.2852 5400.558 1612.6345 5498.293 1649.2852 C 5596.029 1685.9362 5424.992 1734.8036 5596.029 1710.3699 C 5767.066 1685.9362 5681.5474 1600.4177 5852.584 1673.7192 C 6023.621 1747.0209 6194.6577 1844.7561 6231.3086 1881.4071 C 6267.96 1918.058 6280.1763 1954.7086 6280.1763 1954.7086 C 6280.1763 1954.7086 6011.404 1918.058 5913.669 1979.1423 C 5815.933 2040.227 5730.4146 2101.3118 5730.4146 2101.3118 C 5730.4146 2101.3118 5657.1133 2076.878 5608.2456 2125.7456 C 5559.378 2174.613 5510.51 2247.9148 5510.51 2247.9148 L 5363.9067 2272.3486 L 5253.9546 2382.301 C 5253.9546 2382.301 5119.5684 2455.6028 5058.484 2480.0364 C 4997.399 2504.4702 5119.5684 2565.555 5058.484 2602.2058 C 4997.399 2638.8564 4875.23 2675.5073 4826.3623 2712.1582 C 4777.4946 2748.8088 4777.4946 2761.0261 4777.4946 2761.0261 L 4973.3477 3008.8357 L 4924.0977 3127.5337 C 4924.0977 3127.5337 5107.352 3151.9673 5192.8706 3335.2214 C 5278.3887 3518.475 5278.3887 3652.8613 5278.3887 3652.8613 L 5144.003 3713.946 L 5266.1724 4007.1523 L 5198.979 4031.5862 C 5198.979 4031.5862 5290.606 4153.7554 5278.3887 4202.623 C 5266.172 4251.4907 5241.738 4288.1416 5241.738 4288.1416 C 5241.738 4288.1416 5412.775 4556.914 5412.775 4581.348 C 5412.775 4605.7817 5363.907 4642.4326 5394.449 4691.3003 C 5424.991 4740.168 5400.5576 4697.4087 5486.076 4758.493 C 5571.594 4819.578 5510.51 4892.8794 5559.378 4972.2896 C 5608.2456 5051.6997 5596.029 5051.6997 5632.679 5137.218 C 5669.33 5222.7363 5718.1978 5289.9297 5718.1978 5375.448 C 5718.1978 5460.967 5718.1978 5522.0513 5718.1978 5522.0513 C 5718.1978 5522.0513 5217.3037 4947.8555 5180.653 4947.8555 C 5144.0015 4947.8555 5137.8936 4923.422 5107.3516 4960.0728 C 5076.809 4996.7236 5070.7 4996.7236 5070.7 4996.7236 C 5070.7 4996.7236 4850.7954 4789.0356 4795.8193 4789.0356 C 4740.8433 4789.0356 4753.0596 4856.229 4704.1924 4874.554 C 4655.3247 4892.8794 4673.65 4892.8794 4551.4805 4825.6865 C 4429.311 4758.493 4582.023 4709.6255 4490.396 4727.951 C 4398.769 4746.2764 4447.6367 4801.2524 4380.4434 4770.7104 C 4313.2505 4740.168 4288.817 4752.385 4215.5146 4691.3003 C 4142.2134 4630.2153 4142.2134 4599.6733 4142.2134 4630.2153 C 4142.2134 4660.758 4068.9116 4892.8794 4068.9116 4892.8794 C 4068.9116 4892.8794 3769.597 4807.361 3696.2957 4734.0596 C 3622.9941 4660.758 3574.1262 4605.7817 3574.1262 4587.456 C 3574.1262 4569.131 3549.6924 4538.5884 3549.6924 4538.5884 C 3549.6924 4538.5884 3506.9333 4587.456 3476.3909 4587.456 C 3445.8486 4587.456 3476.3909 4654.6494 3342.0046 4556.914 C 3207.6184 4459.1787 3042.6902 4385.877 3042.6902 4355.3345 C 3042.6902 4324.7925 3067.1238 4300.3584 3042.6902 4324.7925 C 3018.2563 4349.2266 2835.0024 4709.6255 2835.0024 4709.6255 L 2798.3518 4691.3003 C 2798.3518 4691.3003 2749.4841 4978.398 2712.8333 5045.5913 C 2676.1826 5112.784 2645.6404 5063.9165 2645.6404 5167.7603 C 2645.6404 5271.604 2645.6404 5247.1704 2645.6404 5351.014 C 2645.6404 5454.858 2608.9897 5577.0273 2608.9897 5577.0273 C 2608.9897 5577.0273 2321.892 5143.326 2254.6987 5033.374 C 2187.5059 4923.422 2199.7227 4862.337 2199.7227 4862.337 L 2144.7466 4874.554 C 2144.7466 4874.554 2077.5535 4892.8794 2034.7941 4770.71 C 1992.0348 4648.541 1930.9502 4422.528 1918.7333 4385.877 C 1906.5162 4349.226 1906.5162 4330.901 1882.0825 4330.901 C 1857.6486 4330.901 1857.6486 4373.66 1833.2148 4361.4434 C 1808.7809 4349.226 1753.8048 4367.552 1747.6964 4282.033 C 1741.588 4196.5146 1814.8895 3616.2104 1790.4556 3561.2344 C 1766.0217 3506.2583 1753.8048 3506.2583 1753.8048 3506.2583 C 1753.8048 3506.2583 1637.744 3542.9092 1631.6355 3512.367 C 1625.527 3481.8245 1552.2255 3420.7397 1601.0933 3359.6553 C 1649.961 3298.5706 1711.0457 3213.052 1711.0457 3213.052 L 1625.5272 3213.052 C 1625.5272 3213.052 1888.191 2901.5203 1839.3234 2870.9783 C 1790.4556 2840.436 1784.3472 2877.0867 1766.0219 2816.0022 C 1747.6965 2754.9175 1802.6726 2675.5076 1863.7572 2620.5312 C 1924.8419 2565.5552 2309.6748 2174.6135 2309.6748 2174.6135 L 2303.5667 2107.4207 C 2303.5667 2107.4207 910.83704 1075.0905 910.83704 1050.6567 C 910.83704 1026.223 80.08602 262.66504 55.65219 189.36317 C 31.218327 116.06191 -5.4324164 0.001134582 0.67602175 12.217709 z" svg:height="55.77027mm" draw:style-name="style-16" draw:transform="rotate(-3.141592653589793) translate(76.09926mm,60.21041mm)" svg:viewBox="0.0 0.0 6280.1763 5577.0273" svg:width="62.801765mm"/>
              <draw:path svg:d="M 3811.52 55.373955 C 3811.52 55.373955 3679.6338 15.807904 3626.8792 2.619523 C 3574.1243 -10.56916 3521.3704 28.996891 3363.106 55.373955 C 3204.8425 81.75132 3007.0125 55.373955 2795.9941 55.373955 C 2584.9758 55.373955 2334.3914 187.2605 2083.8071 187.2605 C 1833.2227 187.2605 1345.2426 174.07181 1068.2808 187.2605 C 791.31903 200.44917 0.0 279.58096 0.0 279.58096 C 0.0 279.58096 1358.4309 1492.937 1569.4496 1664.3894 C 1780.4679 1835.8419 2017.8636 2020.483 2268.4482 2310.6335 C 2519.0327 2600.7837 2466.278 2561.2178 2677.2964 2772.2363 C 2888.3147 2983.2546 2980.635 3062.3867 3072.9563 3181.0845 C 3165.2766 3299.7822 3257.5972 3550.3667 3257.5972 3550.3667" svg:height="35.503666mm" draw:style-name="style-17" draw:transform="rotate(-3.141592653589793) translate(51.972878mm,41.51759mm)" svg:viewBox="0.0 0.0 3811.5203 3550.3667" svg:width="38.115204mm"/>
              <draw:path svg:d="M 209.66138 7.56388E-5 C 209.66138 7.56388E-5 130.52942 527.5462 90.963524 804.5077 C 51.397625 1081.4695 -67.300224 989.1488 51.397625 1318.8651 C 170.09547 1648.5813 104.15221 2044.241 143.71826 2189.3162 C 183.28416 2334.3914 394.3025 3336.7288 394.3025 3336.7288" svg:height="33.367287mm" draw:style-name="style-18" draw:transform="rotate(-3.141592653589793) translate(54.069492mm,38.589893mm)" svg:viewBox="0.0 0.0 394.30252 3336.7288" svg:width="3.9430254mm"/>
              <draw:path svg:d="M 4.5474735E-13 37.386086 C 4.5474735E-13 37.386086 342.90488 -54.93455 606.6779 50.574615 C 870.451 156.08379 1055.092 90.14067 1147.4125 129.70657 C 1239.7329 169.27248 1305.676 208.83852 1305.676 208.83852" svg:height="2.088385mm" draw:style-name="style-19" draw:transform="rotate(-3.141592653589793) translate(36.674046mm,25.775099mm)" svg:viewBox="0.0 0.0 1305.676 208.83852" svg:width="13.056761mm"/>
              <draw:path svg:d="M 180.68082 -7.56388E-5 C 180.68082 -7.56388E-5 -96.28093 224.20709 35.605602 527.5461 C 167.49214 830.885 246.62393 804.5077 338.94473 1028.7148 C 431.2652 1252.9219 642.2839 1622.2042 642.2839 1622.2042" svg:height="16.222042mm" draw:style-name="style-20" draw:transform="rotate(-3.141592653589793) translate(42.04179mm,27.907082mm)" svg:viewBox="0.0 0.0 642.2837 1622.2042" svg:width="6.422837mm"/>
              <draw:path svg:d="M 73.06587 -4.5474735E-13 C 73.06587 -4.5474735E-13 -72.009346 171.45259 46.688503 422.037 C 165.38635 672.62134 204.95241 672.62134 165.38635 804.5079 C 125.820305 936.3944 99.44324 1437.5632 99.44324 1437.5632" svg:height="14.375632mm" draw:style-name="style-21" draw:transform="rotate(-3.141592653589793) translate(49.27449mm,35.028954mm)" svg:viewBox="0.0 0.0 180.22375 1437.5632" svg:width="1.8022375mm"/>
              <draw:path svg:d="M 0.0 108.39469 C 0.0 108.39469 553.9235 -49.86921 712.18713 16.07421 C 870.451 82.01733 949.5828 200.71548 1160.6012 266.6586 C 1371.6195 332.6017 1345.2424 266.6586 1450.7516 253.46991 C 1556.2607 240.28123 1609.0155 227.09254 1609.0155 227.09254" svg:height="2.9550087mm" draw:style-name="style-22" draw:transform="rotate(-3.141592653589793) translate(46.037987mm,34.530262mm)" svg:viewBox="0.0 0.0 1609.0155 295.5009" svg:width="16.090155mm"/>
            </draw:g>
            <draw:g draw:id="g3787">
              <draw:path svg:d="M 0.6767403 12.217102 L 183.93059 -7.5638796E-5 C 183.93059 -7.5638796E-5 171.71364 85.51836 257.23215 195.47054 C 342.75064 305.42273 1283.4537 1197.2585 1478.9247 1356.0782 C 1674.3955 1514.8982 2297.4587 2040.226 2358.5435 2040.226 C 2419.628 2040.226 2651.7495 1905.8397 2700.6174 1783.6708 C 2749.4849 1661.5013 2908.3052 1392.7291 2981.6067 1356.0782 C 3054.9082 1319.4274 3482.5007 1111.7395 3592.453 1111.7395 C 3702.405 1111.7395 3641.3206 1319.4274 3641.3206 1319.4274 C 3641.3206 1319.4274 3983.3945 1172.8242 4044.4788 1185.0414 C 4105.5635 1197.2585 4056.6958 1270.5598 4117.7803 1258.3433 C 4178.865 1246.1261 4288.8174 1148.3911 4423.2036 1209.4757 C 4557.5894 1270.5604 4398.7695 1356.0789 4569.8066 1404.9464 C 4740.8433 1453.8138 4716.4097 1380.5126 4801.928 1441.5973 C 4887.447 1502.682 4716.4097 1490.4651 4899.6636 1502.682 C 5082.918 1514.8988 5082.918 1514.8988 5095.1343 1575.9835 C 5107.3516 1637.0682 4972.965 1624.8511 5180.653 1637.0682 C 5388.341 1649.285 5400.5576 1612.6344 5498.293 1649.285 C 5596.0283 1685.936 5424.9917 1734.8035 5596.0283 1710.3698 C 5767.0654 1685.936 5681.547 1600.4176 5852.5835 1673.7191 C 6023.6206 1747.0208 6194.657 1844.756 6231.3086 1881.407 C 6267.9595 1918.0579 6280.176 1954.7085 6280.176 1954.7085 C 6280.176 1954.7085 6011.4033 1918.0579 5913.6685 1979.1422 C 5815.9326 2040.2269 5730.4146 2101.3115 5730.4146 2101.3115 C 5730.4146 2101.3115 5657.1133 2076.878 5608.245 2125.7454 C 5559.3774 2174.6128 5510.5093 2247.9148 5510.5093 2247.9148 L 5363.9062 2272.3484 L 5253.954 2382.301 C 5253.954 2382.301 5119.5684 2455.6025 5058.4834 2480.0361 C 4997.399 2504.47 5119.5684 2565.5547 5058.4834 2602.2056 C 4997.399 2638.8562 4875.2295 2675.507 4826.362 2712.1582 C 4777.4946 2748.8088 4777.4946 2761.026 4777.4946 2761.026 L 4973.3477 3008.8354 L 4924.0977 3127.5334 C 4924.0977 3127.5334 5107.3516 3151.967 5192.87 3335.2212 C 5278.388 3518.4749 5278.388 3652.861 5278.388 3652.861 L 5144.0024 3713.9458 L 5266.172 4007.152 L 5198.9785 4031.586 C 5198.9785 4031.586 5290.6055 4153.7554 5278.388 4202.623 C 5266.1714 4251.4907 5241.7373 4288.1416 5241.7373 4288.1416 C 5241.7373 4288.1416 5412.7744 4556.914 5412.7744 4581.3477 C 5412.7744 4605.7812 5363.9067 4642.432 5394.4487 4691.3 C 5424.9907 4740.1675 5400.557 4697.408 5486.0757 4758.493 C 5571.594 4819.5776 5510.5093 4892.8794 5559.3774 4972.289 C 5608.245 5051.699 5596.0283 5051.699 5632.6787 5137.218 C 5669.3296 5222.736 5718.1973 5289.929 5718.1973 5375.4478 C 5718.1973 5460.9663 5718.1973 5522.051 5718.1973 5522.051 C 5718.1973 5522.051 5217.303 4947.8555 5180.6523 4947.8555 C 5144.0015 4947.8555 5137.893 4923.4214 5107.351 4960.0723 C 5076.8086 4996.723 5070.7 4996.723 5070.7 4996.723 C 5070.7 4996.723 4850.795 4789.0356 4795.819 4789.0356 C 4740.843 4789.0356 4753.0596 4856.2285 4704.192 4874.5537 C 4655.324 4892.8794 4673.6494 4892.8794 4551.4805 4825.686 C 4429.311 4758.493 4582.0225 4709.6255 4490.3955 4727.9507 C 4398.7686 4746.276 4447.636 4801.2524 4380.443 4770.71 C 4313.25 4740.1675 4288.8164 4752.385 4215.5146 4691.3 C 4142.213 4630.2153 4142.213 4599.673 4142.213 4630.2153 C 4142.213 4660.7573 4068.9114 4892.879 4068.9114 4892.879 C 4068.9114 4892.879 3769.5967 4807.3604 3696.2954 4734.059 C 3622.9937 4660.7573 3574.126 4605.7812 3574.126 4587.456 C 3574.126 4569.1304 3549.6921 4538.5884 3549.6921 4538.5884 C 3549.6921 4538.5884 3506.933 4587.456 3476.3906 4587.456 C 3445.8484 4587.456 3476.3906 4654.649 3342.0044 4556.9136 C 3207.6182 4459.178 3042.69 4385.8765 3042.69 4355.3345 C 3042.69 4324.792 3067.1238 4300.3584 3042.69 4324.792 C 3018.256 4349.226 2835.0022 4709.6255 2835.0022 4709.6255 L 2798.3516 4691.3 C 2798.3516 4691.3 2749.484 4978.3975 2712.833 5045.591 C 2676.1824 5112.7837 2645.6401 5063.916 2645.6401 5167.76 C 2645.6401 5271.6035 2645.6401 5247.17 2645.6401 5351.0137 C 2645.6401 5454.8574 2608.9895 5577.027 2608.9895 5577.027 C 2608.9895 5577.027 2321.8918 5143.326 2254.6985 5033.3735 C 2187.5056 4923.4214 2199.7224 4862.3364 2199.7224 4862.3364 L 2144.7463 4874.5537 C 2144.7463 4874.5537 2077.5535 4892.879 2034.794 4770.71 C 1992.0347 4648.5405 1930.95 4422.5273 1918.7332 4385.8765 C 1906.5161 4349.226 1906.5161 4330.9004 1882.0824 4330.9004 C 1857.6484 4330.9004 1857.6484 4373.6597 1833.2147 4361.443 C 1808.7808 4349.226 1753.8047 4367.5513 1747.6963 4282.0327 C 1741.5878 4196.514 1814.8894 3616.2102 1790.4554 3561.2341 C 1766.0216 3506.258 1753.8047 3506.258 1753.8047 3506.258 C 1753.8047 3506.258 1637.7439 3542.909 1631.6354 3512.3667 C 1625.5269 3481.8242 1552.2253 3420.7395 1601.0931 3359.655 C 1649.9609 3298.5703 1711.0455 3213.0518 1711.0455 3213.0518 L 1625.5271 3213.0518 C 1625.5271 3213.0518 1888.1909 2901.52 1839.3232 2870.978 C 1790.4554 2840.4358 1784.347 2877.0864 1766.0217 2816.002 C 1747.6964 2754.9172 1802.6725 2675.5076 1863.7571 2620.531 C 1924.8417 2565.555 2309.6746 2174.6135 2309.6746 2174.6135 L 2303.5664 2107.4204 C 2303.5664 2107.4204 910.837 1075.0905 910.837 1050.6566 C 910.837 1026.2229 80.08601 262.665 55.652187 189.36316 C 31.218325 116.061905 -5.432416 0.0011345819 0.67602175 12.217708 z" svg:height="55.770267mm" draw:style-name="style-23" draw:transform="skewX(-6.393876360051793E-17) rotate(-0.519248296922591) translate(100.96421mm,67.50371mm)" svg:viewBox="0.0 0.0 6280.176 5577.027" svg:width="62.801758mm"/>
              <draw:path svg:d="M 3811.5198 55.37395 C 3811.5198 55.37395 3679.6335 15.807903 3626.879 2.6195228 C 3574.124 -10.56916 3521.3699 28.99689 3363.1057 55.37395 C 3204.8423 81.75132 3007.0122 55.37395 2795.994 55.37395 C 2584.9756 55.37395 2334.3914 187.26048 2083.807 187.26048 C 1833.2225 187.26048 1345.2424 174.0718 1068.2808 187.26048 C 791.31903 200.44916 0.0 279.58096 0.0 279.58096 C 0.0 279.58096 1358.4309 1492.9369 1569.4495 1664.3893 C 1780.4678 1835.8418 2017.8635 2020.4828 2268.4482 2310.6333 C 2519.0325 2600.7837 2466.2778 2561.2175 2677.2961 2772.236 C 2888.3145 2983.2544 2980.635 3062.3865 3072.956 3181.0842 C 3165.2764 3299.782 3257.597 3550.3665 3257.597 3550.3665" svg:height="35.503666mm" draw:style-name="style-24" draw:transform="skewX(-6.393876360051793E-17) rotate(-0.519248296922591) translate(112.63465mm,95.70485mm)" svg:viewBox="0.0 0.0 3811.52 3550.3665" svg:width="38.1152mm"/>
              <draw:path svg:d="M 209.66136 7.5638796E-5 C 209.66136 7.5638796E-5 130.52942 527.5462 90.96352 804.5076 C 51.39762 1081.4694 -67.300224 989.14874 51.39762 1318.865 C 170.09546 1648.5812 104.1522 2044.2407 143.71825 2189.316 C 183.28415 2334.391 394.30246 3336.7285 394.30246 3336.7285" svg:height="33.367287mm" draw:style-name="style-25" draw:transform="skewX(-6.393876360051793E-17) rotate(-0.519248296922591) translate(109.36158mm,97.20625mm)" svg:viewBox="0.0 0.0 394.3025 3336.7285" svg:width="3.943025mm"/>
              <draw:path svg:d="M 4.5474735E-13 37.38608 C 4.5474735E-13 37.38608 342.90485 -54.934547 606.6779 50.57461 C 870.4509 156.08377 1055.0919 90.14066 1147.4124 129.70656 C 1239.7329 169.27246 1305.676 208.8385 1305.676 208.8385" svg:height="2.088385mm" draw:style-name="style-26" draw:transform="skewX(-6.393876360051793E-17) rotate(-0.519248296922591) translate(118.105125mm,116.964066mm)" svg:viewBox="0.0 0.0 1305.676 208.8385" svg:width="13.05676mm"/>
              <draw:path svg:d="M 180.68082 -7.5638796E-5 C 180.68082 -7.5638796E-5 -96.28092 224.20708 35.605602 527.546 C 167.49213 830.88495 246.62392 804.5076 338.9447 1028.7147 C 431.26517 1252.9218 642.2838 1622.2041 642.2838 1622.2041" svg:height="16.22204mm" draw:style-name="style-27" draw:transform="skewX(-6.393876360051793E-17) rotate(-0.519248296922591) translate(114.50284mm,112.44947mm)" svg:viewBox="0.0 0.0 642.2836 1622.2041" svg:width="6.4228363mm"/>
              <draw:path svg:d="M 73.065865 4.5474735E-13 C 73.065865 4.5474735E-13 -72.009346 171.45258 46.6885 422.03696 C 165.38634 672.62134 204.9524 672.62134 165.38634 804.5078 C 125.8203 936.39435 99.44323 1437.5631 99.44323 1437.5631" svg:height="14.375631mm" draw:style-name="style-28" draw:transform="skewX(-6.393876360051793E-17) rotate(-0.519248296922591) translate(111.75753mm,102.67725mm)" svg:viewBox="0.0 0.0 180.22374 1437.5631" svg:width="1.8022374mm"/>
              <draw:path svg:d="M 0.0 108.394684 C 0.0 108.394684 553.92346 -49.869205 712.1871 16.07421 C 870.4509 82.01732 949.58276 200.71547 1160.6011 266.65857 C 1371.6194 332.60168 1345.2423 266.65857 1450.7515 253.4699 C 1556.2606 240.2812 1609.0154 227.09253 1609.0154 227.09253" svg:height="2.9550085mm" draw:style-name="style-29" draw:transform="skewX(-6.393876360051793E-17) rotate(-0.519248296922591) translate(114.31998mm,104.716255mm)" svg:viewBox="0.0 0.0 1609.0154 295.50085" svg:width="16.090153mm"/>
            </draw:g>
            <draw:g draw:id="g3707">
              <draw:path svg:d="M 0.67674035 5564.81 L 183.9306 5577.0273 C 183.9306 5577.0273 171.71365 5491.509 257.23215 5381.5566 C 342.75067 5271.6045 1283.4539 4379.7686 1478.9248 4220.9487 C 1674.3955 4062.1287 2297.4587 3536.801 2358.5435 3536.801 C 2419.6282 3536.801 2651.7498 3671.1873 2700.6174 3793.3562 C 2749.485 3915.5256 2908.3052 4184.298 2981.607 4220.9487 C 3054.9084 4257.5996 3482.501 4465.2876 3592.4531 4465.2876 C 3702.4053 4465.2876 3641.3206 4257.5996 3641.3206 4257.5996 C 3641.3206 4257.5996 3983.3945 4404.2026 4044.479 4391.986 C 4105.5635 4379.7686 4056.6958 4306.4673 4117.781 4318.6836 C 4178.865 4330.901 4288.8174 4428.6357 4423.2036 4367.5513 C 4557.59 4306.467 4398.77 4220.948 4569.8066 4172.0806 C 4740.8438 4123.213 4716.4097 4196.514 4801.928 4135.4297 C 4887.447 4074.345 4716.4097 4086.5618 4899.664 4074.345 C 5082.918 4062.1282 5082.918 4062.1282 5095.135 4001.0435 C 5107.3516 3939.9587 4972.9653 3952.176 5180.653 3939.9587 C 5388.341 3927.742 5400.558 3964.3926 5498.293 3927.742 C 5596.029 3891.091 5424.9917 3842.2234 5596.029 3866.6572 C 5767.0654 3891.091 5681.547 3976.6094 5852.584 3903.3079 C 6023.6206 3830.0063 6194.6577 3732.271 6231.3086 3695.62 C 6267.9595 3658.969 6280.1763 3622.3184 6280.1763 3622.3184 C 6280.1763 3622.3184 6011.404 3658.969 5913.6685 3597.8848 C 5815.933 3536.8 5730.4146 3475.7153 5730.4146 3475.7153 C 5730.4146 3475.7153 5657.1133 3500.1492 5608.245 3451.2815 C 5559.3774 3402.414 5510.51 3329.1123 5510.51 3329.1123 L 5363.9062 3304.6785 L 5253.954 3194.726 C 5253.954 3194.726 5119.5684 3121.4246 5058.4834 3096.9907 C 4997.399 3072.557 5119.5684 3011.4722 5058.4834 2974.8213 C 4997.399 2938.1707 4875.2295 2901.5198 4826.3623 2864.869 C 4777.4946 2828.2183 4777.4946 2816.001 4777.4946 2816.001 L 4973.3477 2568.1914 L 4924.0977 2449.4937 C 4924.0977 2449.4937 5107.3516 2425.0598 5192.87 2241.8057 C 5278.3887 2058.552 5278.3887 1924.1658 5278.3887 1924.1658 L 5144.0024 1863.081 L 5266.172 1569.8749 L 5198.979 1545.4409 C 5198.979 1545.4409 5290.606 1423.2717 5278.3887 1374.4039 C 5266.1714 1325.5363 5241.738 1288.8855 5241.738 1288.8855 C 5241.738 1288.8855 5412.7744 1020.113 5412.7744 995.67926 C 5412.7744 971.2455 5363.907 934.59454 5394.4487 885.72705 C 5424.991 836.85925 5400.557 879.61865 5486.0757 818.53394 C 5571.594 757.4493 5510.51 684.1477 5559.3774 604.73773 C 5608.245 525.3277 5596.029 525.3277 5632.6787 439.80927 C 5669.33 354.29083 5718.1973 287.09772 5718.1973 201.57921 C 5718.1973 116.0607 5718.1973 54.976093 5718.1973 54.976093 C 5718.1973 54.976093 5217.303 629.17163 5180.6523 629.17163 C 5144.0015 629.17163 5137.8936 653.6055 5107.351 616.9546 C 5076.8086 580.30383 5070.7 580.30383 5070.7 580.30383 C 5070.7 580.30383 4850.7954 787.99146 4795.8193 787.99146 C 4740.8433 787.99146 4753.0596 720.79834 4704.192 702.473 C 4655.3247 684.1477 4673.65 684.1477 4551.4805 751.3408 C 4429.311 818.53394 4582.023 867.4016 4490.3955 849.0761 C 4398.7686 830.7508 4447.6367 775.7746 4380.4434 806.3169 C 4313.2505 836.85925 4288.8164 824.6422 4215.5146 885.72705 C 4142.213 946.81177 4142.213 977.35394 4142.213 946.81177 C 4142.213 916.2694 4068.9116 684.1478 4068.9116 684.1478 C 4068.9116 684.1478 3769.5967 769.66626 3696.2954 842.96783 C 3622.994 916.2694 3574.126 971.2455 3574.126 989.571 C 3574.126 1007.8963 3549.6924 1038.4386 3549.6924 1038.4386 C 3549.6924 1038.4386 3506.933 989.571 3476.3909 989.571 C 3445.8484 989.571 3476.3909 922.37787 3342.0046 1020.11316 C 3207.6184 1117.8486 3042.69 1191.1501 3042.69 1221.6925 C 3042.69 1252.2347 3067.1238 1276.6686 3042.69 1252.2347 C 3018.2563 1227.8008 2835.0022 867.4016 2835.0022 867.4016 L 2798.3516 885.72705 C 2798.3516 885.72705 2749.4841 598.6293 2712.8333 531.43616 C 2676.1826 464.24316 2645.6401 513.11084 2645.6401 409.26694 C 2645.6401 305.4231 2645.6401 329.85693 2645.6401 226.0131 C 2645.6401 122.16929 2608.9895 1.1368684E-13 2608.9895 1.1368684E-13 C 2608.9895 1.1368684E-13 2321.8918 433.70084 2254.6987 543.6532 C 2187.5056 653.6055 2199.7227 714.6902 2199.7227 714.6902 L 2144.7463 702.47314 C 2144.7463 702.47314 2077.5535 684.1478 2034.794 806.3171 C 1992.0348 928.48645 1930.9501 1154.4995 1918.7332 1191.1501 C 1906.5161 1227.8009 1906.5161 1246.1265 1882.0824 1246.1265 C 1857.6486 1246.1265 1857.6486 1203.3672 1833.2147 1215.5841 C 1808.7809 1227.8009 1753.8048 1209.4756 1747.6963 1294.994 C 1741.5879 1380.5125 1814.8894 1960.8167 1790.4556 2015.7927 C 1766.0216 2070.7688 1753.8048 2070.7688 1753.8048 2070.7688 C 1753.8048 2070.7688 1637.744 2034.1179 1631.6354 2064.6604 C 1625.527 2095.2026 1552.2253 2156.2874 1601.0933 2217.372 C 1649.961 2278.4568 1711.0455 2363.975 1711.0455 2363.975 L 1625.5271 2363.975 C 1625.5271 2363.975 1888.191 2675.5068 1839.3234 2706.0488 C 1790.4556 2736.5913 1784.347 2699.9407 1766.0217 2761.025 C 1747.6965 2822.1096 1802.6726 2901.5195 1863.7571 2956.4958 C 1924.8418 3011.472 2309.6748 3402.4136 2309.6748 3402.4136 L 2303.5664 3469.6064 C 2303.5664 3469.6064 910.837 4501.9365 910.837 4526.37 C 910.837 4550.804 80.08602 5314.362 55.65219 5387.664 C 31.218325 5460.9653 -5.4324164 5577.026 0.67602175 5564.8096 z" svg:height="55.77027mm" draw:style-name="style-30" draw:transform="rotate(-1.2910234711009365) translate(94.97886mm,47.768734mm)" svg:viewBox="0.0 0.0 6280.1763 5577.027" svg:width="62.80176mm"/>
              <draw:path svg:d="M 3811.52 3494.9927 C 3811.52 3494.9927 3679.6338 3534.5586 3626.879 3547.747 C 3574.1243 3560.9358 3521.37 3521.3696 3363.106 3494.9927 C 3204.8423 3468.6152 3007.0125 3494.9927 2795.9941 3494.9927 C 2584.9758 3494.9927 2334.3914 3363.106 2083.807 3363.106 C 1833.2225 3363.106 1345.2426 3376.2947 1068.2808 3363.106 C 791.31903 3349.9175 0.0 3270.7856 0.0 3270.7856 C 0.0 3270.7856 1358.4309 2057.4297 1569.4496 1885.9772 C 1780.4679 1714.5248 2017.8635 1529.8837 2268.4482 1239.7332 C 2519.0327 949.5828 2466.2778 989.1488 2677.2961 778.13043 C 2888.3145 567.112 2980.635 487.98007 3072.956 369.28223 C 3165.2766 250.58438 3257.5972 0.0 3257.5972 0.0" svg:height="35.503666mm" draw:style-name="style-31" draw:transform="rotate(-1.2910234711009365) translate(100.128456mm,71.39161mm)" svg:viewBox="0.0 0.0 3811.52 3550.3665" svg:width="38.1152mm"/>
              <draw:path svg:d="M 209.66136 3336.7285 C 209.66136 3336.7285 130.52942 2809.1826 90.963524 2532.221 C 51.39762 2255.2593 -67.300224 2347.5798 51.39762 2017.8636 C 170.09547 1688.1475 104.15221 1292.4879 143.71825 1147.4126 C 183.28415 1002.3375 394.3025 1.4210855E-14 394.3025 1.4210855E-14" svg:height="33.367287mm" draw:style-name="style-32" draw:transform="rotate(-1.2910234711009365) translate(100.31005mm,69.158005mm)" svg:viewBox="0.0 0.0 394.30252 3336.7288" svg:width="3.943025mm"/>
              <draw:path svg:d="M 4.5474735E-13 171.45242 C 4.5474735E-13 171.45242 342.90485 263.77307 606.6779 158.2639 C 870.451 52.754734 1055.0919 118.697845 1147.4125 79.13195 C 1239.7329 39.56605 1305.676 2.2737368E-13 1305.676 2.2737368E-13" svg:height="2.088385mm" draw:style-name="style-33" draw:transform="rotate(-1.2910234711009365) translate(87.36739mm,90.975716mm)" svg:viewBox="0.0 0.0 1305.676 208.83852" svg:width="13.05676mm"/>
              <draw:path svg:d="M 180.68082 1622.2042 C 180.68082 1622.2042 -96.28093 1397.9971 35.605602 1094.6581 C 167.49213 791.3191 246.62393 817.6965 338.9447 593.4893 C 431.2652 369.2823 642.2838 1.1368684E-13 642.2838 1.1368684E-13" svg:height="16.22204mm" draw:style-name="style-34" draw:transform="rotate(-1.2910234711009365) translate(97.42019mm,82.50257mm)" svg:viewBox="0.0 0.0 642.2837 1622.2041" svg:width="6.422837mm"/>
              <draw:path svg:d="M 73.065865 1437.5631 C 73.065865 1437.5631 -72.009346 1266.1106 46.688503 1015.5262 C 165.38635 764.94183 204.9524 764.94183 165.38635 633.0553 C 125.8203 501.16876 99.44324 0.0 99.44324 0.0" svg:height="14.375631mm" draw:style-name="style-35" draw:transform="rotate(-1.2910234711009365) translate(86.80339mm,78.027565mm)" svg:viewBox="0.0 0.0 180.22375 1437.5631" svg:width="1.8022375mm"/>
              <draw:path svg:d="M 0.0 187.10619 C 0.0 187.10619 553.92346 345.3701 712.1871 279.42667 C 870.451 213.48355 949.58276 94.7854 1160.6011 28.842283 C 1371.6194 -37.10083 1345.2423 28.842283 1450.7516 42.030968 C 1556.2607 55.21965 1609.0154 68.40833 1609.0154 68.40833" svg:height="2.9550087mm" draw:style-name="style-36" draw:transform="rotate(-1.2910234711009365) translate(77.199844mm,84.15418mm)" svg:viewBox="0.0 0.0 1609.0154 295.50085" svg:width="16.090155mm"/>
            </draw:g>
            <draw:g draw:id="g3691">
              <draw:path svg:d="M 0.67674035 5564.81 L 183.9306 5577.0273 C 183.9306 5577.0273 171.71365 5491.509 257.23218 5381.5566 C 342.75067 5271.6045 1283.4539 4379.7686 1478.9248 4220.9487 C 1674.3956 4062.129 2297.4587 3536.801 2358.5435 3536.801 C 2419.6282 3536.801 2651.7498 3671.1873 2700.6177 3793.3564 C 2749.485 3915.5256 2908.3054 4184.298 2981.607 4220.9487 C 3054.9084 4257.5996 3482.501 4465.2876 3592.4531 4465.2876 C 3702.4053 4465.2876 3641.3208 4257.5996 3641.3208 4257.5996 C 3641.3208 4257.5996 3983.3948 4404.203 4044.479 4391.986 C 4105.564 4379.7686 4056.696 4306.4673 4117.781 4318.684 C 4178.865 4330.901 4288.8174 4428.636 4423.2036 4367.5513 C 4557.59 4306.467 4398.77 4220.948 4569.807 4172.0806 C 4740.8438 4123.2134 4716.41 4196.5146 4801.9287 4135.4297 C 4887.447 4074.3452 4716.41 4086.562 4899.664 4074.3452 C 5082.918 4062.1282 5082.918 4062.1282 5095.135 4001.0435 C 5107.352 3939.959 4972.9653 3952.176 5180.6533 3939.959 C 5388.341 3927.742 5400.558 3964.3926 5498.293 3927.742 C 5596.029 3891.091 5424.9917 3842.2236 5596.029 3866.6572 C 5767.0654 3891.091 5681.5474 3976.6096 5852.584 3903.3079 C 6023.621 3830.0063 6194.6577 3732.271 6231.3086 3695.62 C 6267.9595 3658.9692 6280.1763 3622.3186 6280.1763 3622.3186 C 6280.1763 3622.3186 6011.404 3658.9692 5913.669 3597.8848 C 5815.933 3536.8 5730.4146 3475.7156 5730.4146 3475.7156 C 5730.4146 3475.7156 5657.1133 3500.1492 5608.245 3451.2817 C 5559.378 3402.4143 5510.51 3329.1123 5510.51 3329.1123 L 5363.9067 3304.6787 L 5253.9546 3194.726 C 5253.9546 3194.726 5119.5684 3121.4246 5058.484 3096.9907 C 4997.399 3072.5571 5119.5684 3011.4724 5058.484 2974.8215 C 4997.399 2938.171 4875.23 2901.5198 4826.3623 2864.869 C 4777.4946 2828.2183 4777.4946 2816.0012 4777.4946 2816.0012 L 4973.3477 2568.1914 L 4924.0977 2449.4937 C 4924.0977 2449.4937 5107.352 2425.0598 5192.87 2241.806 C 5278.3887 2058.552 5278.3887 1924.1658 5278.3887 1924.1658 L 5144.003 1863.0812 L 5266.1724 1569.8749 L 5198.979 1545.441 C 5198.979 1545.441 5290.606 1423.2717 5278.3887 1374.4039 C 5266.1714 1325.5363 5241.738 1288.8855 5241.738 1288.8855 C 5241.738 1288.8855 5412.775 1020.11304 5412.775 995.67926 C 5412.775 971.24554 5363.907 934.5946 5394.4487 885.7271 C 5424.991 836.8593 5400.5576 879.61865 5486.076 818.534 C 5571.594 757.4493 5510.51 684.1477 5559.378 604.73773 C 5608.245 525.3277 5596.029 525.3277 5632.679 439.8093 C 5669.33 354.29086 5718.1978 287.09772 5718.1978 201.57922 C 5718.1978 116.06071 5718.1978 54.976093 5718.1978 54.976093 C 5718.1978 54.976093 5217.3037 629.17163 5180.6523 629.17163 C 5144.0015 629.17163 5137.8936 653.6055 5107.351 616.9546 C 5076.809 580.30383 5070.7 580.30383 5070.7 580.30383 C 5070.7 580.30383 4850.7954 787.99146 4795.8193 787.99146 C 4740.8433 787.99146 4753.0596 720.79834 4704.1924 702.473 C 4655.3247 684.1477 4673.65 684.1477 4551.4805 751.3408 C 4429.311 818.534 4582.023 867.4016 4490.396 849.0762 C 4398.769 830.75085 4447.6367 775.7746 4380.4434 806.31696 C 4313.2505 836.8593 4288.8164 824.6423 4215.5146 885.7271 C 4142.2134 946.81177 4142.2134 977.35394 4142.2134 946.81177 C 4142.2134 916.2694 4068.9116 684.1479 4068.9116 684.1479 C 4068.9116 684.1479 3769.597 769.6663 3696.2957 842.9679 C 3622.994 916.2694 3574.1262 971.24554 3574.1262 989.571 C 3574.1262 1007.8963 3549.6924 1038.4386 3549.6924 1038.4386 C 3549.6924 1038.4386 3506.9333 989.571 3476.3909 989.571 C 3445.8486 989.571 3476.3909 922.37787 3342.0046 1020.11316 C 3207.6184 1117.8486 3042.6902 1191.1503 3042.6902 1221.6925 C 3042.6902 1252.2347 3067.1238 1276.6687 3042.6902 1252.2347 C 3018.2563 1227.8008 2835.0022 867.4016 2835.0022 867.4016 L 2798.3516 885.7271 C 2798.3516 885.7271 2749.4841 598.6293 2712.8333 531.43616 C 2676.1826 464.2432 2645.6404 513.11084 2645.6404 409.26694 C 2645.6404 305.42313 2645.6404 329.85693 2645.6404 226.01312 C 2645.6404 122.1693 2608.9897 0.0 2608.9897 0.0 C 2608.9897 0.0 2321.892 433.70084 2254.6987 543.6532 C 2187.5059 653.6055 2199.7227 714.69025 2199.7227 714.69025 L 2144.7466 702.4732 C 2144.7466 702.4732 2077.5535 684.1479 2034.7941 806.3171 C 1992.0348 928.48645 1930.9501 1154.4996 1918.7333 1191.1503 C 1906.5162 1227.801 1906.5162 1246.1265 1882.0825 1246.1265 C 1857.6486 1246.1265 1857.6486 1203.3672 1833.2148 1215.5841 C 1808.7809 1227.801 1753.8048 1209.4757 1747.6964 1294.9941 C 1741.5879 1380.5126 1814.8895 1960.8168 1790.4556 2015.7928 C 1766.0217 2070.769 1753.8048 2070.769 1753.8048 2070.769 C 1753.8048 2070.769 1637.744 2034.118 1631.6355 2064.6604 C 1625.527 2095.2026 1552.2255 2156.2874 1601.0933 2217.372 C 1649.961 2278.4568 1711.0457 2363.975 1711.0457 2363.975 L 1625.5271 2363.975 C 1625.5271 2363.975 1888.191 2675.5068 1839.3234 2706.0488 C 1790.4556 2736.5913 1784.3472 2699.9407 1766.0219 2761.0251 C 1747.6965 2822.1096 1802.6726 2901.5195 1863.7572 2956.4958 C 1924.8418 3011.4722 2309.6748 3402.4136 2309.6748 3402.4136 L 2303.5664 3469.6067 C 2303.5664 3469.6067 910.83704 4501.9365 910.83704 4526.3706 C 910.83704 4550.804 80.08602 5314.3623 55.65219 5387.664 C 31.218327 5460.9653 -5.4324164 5577.026 0.67602175 5564.8096 z" svg:height="55.77027mm" draw:style-name="style-37" draw:transform="rotate(-0.47507276276295723) translate(57.926205mm,4.1777782mm)" svg:viewBox="0.0 0.0 6280.1763 5577.0273" svg:width="62.801765mm"/>
              <draw:path svg:d="M 3811.52 3494.9927 C 3811.52 3494.9927 3679.6338 3534.5588 3626.8792 3547.747 C 3574.1243 3560.9358 3521.37 3521.3699 3363.106 3494.9927 C 3204.8425 3468.6152 3007.0125 3494.9927 2795.9941 3494.9927 C 2584.9758 3494.9927 2334.3914 3363.1062 2083.8071 3363.1062 C 1833.2227 3363.1062 1345.2426 3376.295 1068.2808 3363.1062 C 791.31903 3349.9175 0.0 3270.7856 0.0 3270.7856 C 0.0 3270.7856 1358.4309 2057.4297 1569.4496 1885.9772 C 1780.4679 1714.5248 2017.8636 1529.8837 2268.4482 1239.7333 C 2519.0327 949.5829 2466.2778 989.14886 2677.2964 778.13043 C 2888.3147 567.11206 2980.635 487.98007 3072.9563 369.28223 C 3165.2766 250.58438 3257.5972 0.0 3257.5972 0.0" svg:height="35.503666mm" draw:style-name="style-38" draw:transform="rotate(-0.47507276276295723) translate(78.66096mm,16.61276mm)" svg:viewBox="0.0 0.0 3811.5203 3550.3667" svg:width="38.115204mm"/>
              <draw:path svg:d="M 209.66138 3336.7288 C 209.66138 3336.7288 130.52942 2809.1826 90.963524 2532.2212 C 51.397625 2255.2593 -67.300224 2347.58 51.397625 2017.8636 C 170.09547 1688.1475 104.15221 1292.4879 143.71826 1147.4127 C 183.28416 1002.3375 394.3025 1.4210855E-14 394.3025 1.4210855E-14" svg:height="33.367287mm" draw:style-name="style-39" draw:transform="rotate(-0.47507276276295723) translate(77.15848mm,14.950074mm)" svg:viewBox="0.0 0.0 394.30252 3336.7288" svg:width="3.9430254mm"/>
              <draw:path svg:d="M 0.0 171.45244 C 0.0 171.45244 342.90488 263.77307 606.6779 158.2639 C 870.451 52.754734 1055.0919 118.69785 1147.4125 79.13195 C 1239.7329 39.56605 1305.676 4.5474735E-13 1305.676 4.5474735E-13" svg:height="2.088385mm" draw:style-name="style-40" draw:transform="rotate(-0.47507276276295723) translate(84.182mm,39.32619mm)" svg:viewBox="0.0 0.0 1305.676 208.83852" svg:width="13.056761mm"/>
              <draw:path svg:d="M 180.68082 1622.2042 C 180.68082 1622.2042 -96.28093 1397.9971 35.605602 1094.6581 C 167.49214 791.31915 246.62393 817.6965 338.94473 593.4893 C 431.2652 369.28232 642.2838 1.1368684E-13 642.2838 1.1368684E-13" svg:height="16.222042mm" draw:style-name="style-41" draw:transform="rotate(-0.47507276276295723) translate(84.898285mm,26.198366mm)" svg:viewBox="0.0 0.0 642.2837 1622.2041" svg:width="6.422837mm"/>
              <draw:path svg:d="M 73.06587 1437.5632 C 73.06587 1437.5632 -72.009346 1266.1106 46.688503 1015.52625 C 165.38635 764.94183 204.95241 764.94183 165.38635 633.0553 C 125.820305 501.16876 99.44324 0.0 99.44324 0.0" svg:height="14.375632mm" draw:style-name="style-42" draw:transform="rotate(-0.47507276276295723) translate(74.36442mm,30.865236mm)" svg:viewBox="0.0 0.0 180.22375 1437.5632" svg:width="1.8022375mm"/>
              <draw:path svg:d="M 4.5474735E-13 187.10619 C 4.5474735E-13 187.10619 553.9235 345.3701 712.1871 279.42667 C 870.451 213.48355 949.5828 94.7854 1160.6012 28.842285 C 1371.6195 -37.10083 1345.2424 28.842285 1450.7516 42.030968 C 1556.2607 55.21965 1609.0155 68.40833 1609.0155 68.40833" svg:height="2.9550087mm" draw:style-name="style-43" draw:transform="rotate(-0.47507276276295723) translate(72.24679mm,42.058052mm)" svg:viewBox="0.0 0.0 1609.0155 295.5009" svg:width="16.090155mm"/>
            </draw:g>
            <draw:g draw:id="g3634">
              <draw:path svg:d="M 0.67674035 5564.81 L 183.9306 5577.0273 C 183.9306 5577.0273 171.71365 5491.509 257.23218 5381.5566 C 342.75067 5271.6045 1283.4539 4379.7686 1478.9248 4220.9487 C 1674.3956 4062.129 2297.4587 3536.801 2358.5435 3536.801 C 2419.6282 3536.801 2651.7498 3671.1873 2700.6177 3793.3564 C 2749.485 3915.526 2908.3054 4184.298 2981.607 4220.9487 C 3054.9084 4257.5996 3482.501 4465.2876 3592.4531 4465.2876 C 3702.4055 4465.2876 3641.3208 4257.5996 3641.3208 4257.5996 C 3641.3208 4257.5996 3983.3948 4404.203 4044.4792 4391.986 C 4105.564 4379.7686 4056.696 4306.4673 4117.781 4318.684 C 4178.865 4330.901 4288.8174 4428.636 4423.2036 4367.5513 C 4557.59 4306.467 4398.77 4220.948 4569.807 4172.0806 C 4740.8438 4123.2134 4716.41 4196.5146 4801.9287 4135.4297 C 4887.447 4074.3452 4716.41 4086.562 4899.664 4074.3452 C 5082.918 4062.1284 5082.918 4062.1284 5095.135 4001.0437 C 5107.352 3939.959 4972.9653 3952.176 5180.6533 3939.959 C 5388.341 3927.742 5400.558 3964.3926 5498.293 3927.742 C 5596.029 3891.091 5424.992 3842.2236 5596.029 3866.6575 C 5767.066 3891.091 5681.5474 3976.6096 5852.584 3903.308 C 6023.621 3830.0063 6194.6577 3732.2712 6231.3086 3695.62 C 6267.96 3658.9692 6280.1763 3622.3186 6280.1763 3622.3186 C 6280.1763 3622.3186 6011.404 3658.9692 5913.669 3597.8848 C 5815.933 3536.8003 5730.4146 3475.7156 5730.4146 3475.7156 C 5730.4146 3475.7156 5657.1133 3500.1492 5608.2456 3451.2817 C 5559.378 3402.4143 5510.51 3329.1123 5510.51 3329.1123 L 5363.9067 3304.6787 L 5253.9546 3194.726 C 5253.9546 3194.726 5119.5684 3121.4246 5058.484 3096.9907 C 4997.399 3072.5571 5119.5684 3011.4724 5058.484 2974.8215 C 4997.399 2938.171 4875.23 2901.5198 4826.3623 2864.869 C 4777.4946 2828.2183 4777.4946 2816.0012 4777.4946 2816.0012 L 4973.3477 2568.1914 L 4924.0977 2449.4937 C 4924.0977 2449.4937 5107.352 2425.0598 5192.8706 2241.806 C 5278.3887 2058.552 5278.3887 1924.1659 5278.3887 1924.1659 L 5144.003 1863.0812 L 5266.1724 1569.8749 L 5198.979 1545.441 C 5198.979 1545.441 5290.606 1423.2717 5278.3887 1374.4039 C 5266.172 1325.5364 5241.738 1288.8855 5241.738 1288.8855 C 5241.738 1288.8855 5412.775 1020.11304 5412.775 995.6793 C 5412.775 971.24554 5363.907 934.5946 5394.449 885.7271 C 5424.991 836.8593 5400.5576 879.61865 5486.076 818.534 C 5571.594 757.4493 5510.51 684.1477 5559.378 604.73773 C 5608.2456 525.32776 5596.029 525.32776 5632.679 439.8093 C 5669.33 354.29086 5718.1978 287.09772 5718.1978 201.57922 C 5718.1978 116.06071 5718.1978 54.976097 5718.1978 54.976097 C 5718.1978 54.976097 5217.3037 629.17163 5180.653 629.17163 C 5144.0015 629.17163 5137.8936 653.6055 5107.3516 616.9546 C 5076.809 580.30383 5070.7 580.30383 5070.7 580.30383 C 5070.7 580.30383 4850.7954 787.99146 4795.8193 787.99146 C 4740.8433 787.99146 4753.0596 720.79834 4704.1924 702.473 C 4655.3247 684.1477 4673.65 684.1477 4551.4805 751.3409 C 4429.311 818.534 4582.023 867.4016 4490.396 849.0762 C 4398.769 830.75085 4447.6367 775.7746 4380.4434 806.31696 C 4313.2505 836.8593 4288.817 824.6423 4215.5146 885.7271 C 4142.2134 946.81177 4142.2134 977.354 4142.2134 946.81177 C 4142.2134 916.2695 4068.9116 684.1479 4068.9116 684.1479 C 4068.9116 684.1479 3769.597 769.6663 3696.2957 842.9679 C 3622.9941 916.2695 3574.1262 971.24554 3574.1262 989.571 C 3574.1262 1007.8963 3549.6924 1038.4387 3549.6924 1038.4387 C 3549.6924 1038.4387 3506.9333 989.571 3476.3909 989.571 C 3445.8486 989.571 3476.3909 922.37787 3342.0046 1020.1132 C 3207.6184 1117.8486 3042.6902 1191.1503 3042.6902 1221.6925 C 3042.6902 1252.2347 3067.1238 1276.6687 3042.6902 1252.2347 C 3018.2563 1227.8009 2835.0024 867.4016 2835.0024 867.4016 L 2798.3518 885.7271 C 2798.3518 885.7271 2749.4841 598.6293 2712.8333 531.43616 C 2676.1826 464.2432 2645.6404 513.11084 2645.6404 409.26694 C 2645.6404 305.42313 2645.6404 329.85696 2645.6404 226.01312 C 2645.6404 122.1693 2608.9897 0.0 2608.9897 0.0 C 2608.9897 0.0 2321.892 433.70087 2254.6987 543.6532 C 2187.5059 653.6055 2199.7227 714.69025 2199.7227 714.69025 L 2144.7466 702.4732 C 2144.7466 702.4732 2077.5535 684.1479 2034.7941 806.3171 C 1992.0348 928.48645 1930.9502 1154.4996 1918.7333 1191.1503 C 1906.5162 1227.801 1906.5162 1246.1265 1882.0825 1246.1265 C 1857.6486 1246.1265 1857.6486 1203.3673 1833.2148 1215.5841 C 1808.7809 1227.801 1753.8048 1209.4757 1747.6964 1294.9941 C 1741.588 1380.5126 1814.8895 1960.8168 1790.4556 2015.7928 C 1766.0217 2070.769 1753.8048 2070.769 1753.8048 2070.769 C 1753.8048 2070.769 1637.744 2034.118 1631.6355 2064.6604 C 1625.527 2095.2026 1552.2255 2156.2874 1601.0933 2217.372 C 1649.961 2278.4568 1711.0457 2363.975 1711.0457 2363.975 L 1625.5272 2363.975 C 1625.5272 2363.975 1888.191 2675.5068 1839.3234 2706.049 C 1790.4556 2736.5913 1784.3472 2699.9407 1766.0219 2761.0251 C 1747.6965 2822.1096 1802.6726 2901.5195 1863.7572 2956.496 C 1924.8419 3011.4722 2309.6748 3402.4136 2309.6748 3402.4136 L 2303.5667 3469.6067 C 2303.5667 3469.6067 910.83704 4501.9365 910.83704 4526.3706 C 910.83704 4550.804 80.08602 5314.3623 55.65219 5387.664 C 31.218327 5460.9653 -5.4324164 5577.0264 0.67602175 5564.8096 z" svg:height="55.77027mm" draw:style-name="style-44" svg:viewBox="0.0 0.0 6280.1763 5577.0273" svg:width="62.801765mm" svg:x="0.2726319mm" svg:y="81.17007mm"/>
              <draw:path svg:d="M 3811.52 3494.9927 C 3811.52 3494.9927 3679.6338 3534.5588 3626.8792 3547.747 C 3574.1243 3560.9358 3521.3704 3521.3699 3363.106 3494.9927 C 3204.8425 3468.6155 3007.0125 3494.9927 2795.9941 3494.9927 C 2584.9758 3494.9927 2334.3914 3363.1062 2083.8071 3363.1062 C 1833.2227 3363.1062 1345.2426 3376.295 1068.2808 3363.1062 C 791.31903 3349.9175 0.0 3270.7856 0.0 3270.7856 C 0.0 3270.7856 1358.4309 2057.4297 1569.4496 1885.9773 C 1780.4679 1714.5248 2017.8636 1529.8837 2268.4482 1239.7333 C 2519.0327 949.5829 2466.278 989.14886 2677.2964 778.13043 C 2888.3147 567.11206 2980.635 487.9801 3072.9563 369.28223 C 3165.2766 250.58438 3257.5972 0.0 3257.5972 0.0" svg:height="35.503666mm" draw:style-name="style-45" svg:viewBox="0.0 0.0 3811.5203 3550.3667" svg:width="38.115204mm" svg:x="24.39901mm" svg:y="82.74385mm"/>
              <draw:path svg:d="M 209.66138 3336.7288 C 209.66138 3336.7288 130.52942 2809.1826 90.963524 2532.2212 C 51.397625 2255.2595 -67.300224 2347.58 51.397625 2017.8636 C 170.09547 1688.1475 104.15221 1292.4879 143.71826 1147.4127 C 183.28416 1002.3375 394.3025 1.4210855E-14 394.3025 1.4210855E-14" svg:height="33.367287mm" draw:style-name="style-46" svg:viewBox="0.0 0.0 394.30252 3336.7288" svg:width="3.9430254mm" svg:x="22.302393mm" svg:y="81.95253mm"/>
              <draw:path svg:d="M 4.5474735E-13 171.45244 C 4.5474735E-13 171.45244 342.90488 263.77307 606.6779 158.2639 C 870.451 52.754734 1055.092 118.69785 1147.4125 79.13195 C 1239.7329 39.56605 1305.676 2.2737368E-13 1305.676 2.2737368E-13" svg:height="2.088385mm" draw:style-name="style-47" svg:viewBox="0.0 0.0 1305.676 208.83852" svg:width="13.056761mm" svg:x="39.69784mm" svg:y="100.41664mm"/>
              <draw:path svg:d="M 180.68082 1622.2042 C 180.68082 1622.2042 -96.28093 1397.9971 35.605602 1094.6581 C 167.49214 791.31915 246.62393 817.69653 338.94473 593.4893 C 431.2652 369.28232 642.2839 0.0 642.2839 0.0" svg:height="16.222042mm" draw:style-name="style-48" svg:viewBox="0.0 0.0 642.2837 1622.2042" svg:width="6.422837mm" svg:x="34.330097mm" svg:y="88.41497mm"/>
              <draw:path svg:d="M 73.06587 1437.5632 C 73.06587 1437.5632 -72.009346 1266.1106 46.688503 1015.52625 C 165.38635 764.94183 204.95241 764.94183 165.38635 633.0553 C 125.820305 501.16876 99.44324 2.2737368E-13 99.44324 2.2737368E-13" svg:height="14.375632mm" draw:style-name="style-49" svg:viewBox="0.0 0.0 180.22375 1437.5632" svg:width="1.8022375mm" svg:x="27.097399mm" svg:y="97.38325mm"/>
              <draw:path svg:d="M 0.0 187.10619 C 0.0 187.10619 553.9235 345.3701 712.18713 279.42667 C 870.451 213.48355 949.5828 94.7854 1160.6012 28.842285 C 1371.6195 -37.10083 1345.2424 28.842285 1450.7516 42.030968 C 1556.2607 55.219654 1609.0155 68.40833 1609.0155 68.40833" svg:height="2.9550087mm" draw:style-name="style-50" svg:viewBox="0.0 0.0 1609.0155 295.5009" svg:width="16.090155mm" svg:x="30.3339mm" svg:y="108.30518mm"/>
            </draw:g>
            <draw:g draw:id="g3675">
              <draw:path svg:d="M 0.67674035 5564.81 L 183.9306 5577.0273 C 183.9306 5577.0273 171.71365 5491.509 257.23215 5381.5566 C 342.75067 5271.6045 1283.4539 4379.7686 1478.9248 4220.9487 C 1674.3955 4062.129 2297.4587 3536.801 2358.5435 3536.801 C 2419.6282 3536.801 2651.7498 3671.1873 2700.6174 3793.3562 C 2749.485 3915.5256 2908.3054 4184.298 2981.607 4220.9487 C 3054.9084 4257.5996 3482.501 4465.2876 3592.4531 4465.2876 C 3702.4053 4465.2876 3641.3206 4257.5996 3641.3206 4257.5996 C 3641.3206 4257.5996 3983.3948 4404.2026 4044.479 4391.986 C 4105.564 4379.7686 4056.696 4306.4673 4117.781 4318.6836 C 4178.865 4330.901 4288.8174 4428.636 4423.2036 4367.5513 C 4557.59 4306.467 4398.77 4220.948 4569.8066 4172.0806 C 4740.8438 4123.2134 4716.41 4196.5146 4801.928 4135.4297 C 4887.447 4074.345 4716.41 4086.562 4899.664 4074.345 C 5082.918 4062.1282 5082.918 4062.1282 5095.135 4001.0435 C 5107.352 3939.9587 4972.9653 3952.176 5180.6533 3939.9587 C 5388.341 3927.742 5400.558 3964.3926 5498.293 3927.742 C 5596.029 3891.091 5424.9917 3842.2236 5596.029 3866.6572 C 5767.0654 3891.091 5681.5474 3976.6094 5852.584 3903.3079 C 6023.621 3830.0063 6194.6577 3732.271 6231.3086 3695.62 C 6267.9595 3658.9692 6280.1763 3622.3186 6280.1763 3622.3186 C 6280.1763 3622.3186 6011.404 3658.9692 5913.6685 3597.8848 C 5815.933 3536.8 5730.4146 3475.7153 5730.4146 3475.7153 C 5730.4146 3475.7153 5657.1133 3500.1492 5608.245 3451.2817 C 5559.378 3402.414 5510.51 3329.1123 5510.51 3329.1123 L 5363.9067 3304.6785 L 5253.954 3194.726 C 5253.954 3194.726 5119.5684 3121.4246 5058.484 3096.9907 C 4997.399 3072.557 5119.5684 3011.4724 5058.484 2974.8213 C 4997.399 2938.1707 4875.2295 2901.5198 4826.3623 2864.869 C 4777.4946 2828.2183 4777.4946 2816.001 4777.4946 2816.001 L 4973.3477 2568.1914 L 4924.0977 2449.4937 C 4924.0977 2449.4937 5107.352 2425.0598 5192.87 2241.8057 C 5278.3887 2058.552 5278.3887 1924.1658 5278.3887 1924.1658 L 5144.003 1863.081 L 5266.1724 1569.8749 L 5198.979 1545.4409 C 5198.979 1545.4409 5290.606 1423.2717 5278.3887 1374.4039 C 5266.1714 1325.5363 5241.738 1288.8855 5241.738 1288.8855 C 5241.738 1288.8855 5412.7744 1020.11304 5412.7744 995.67926 C 5412.7744 971.24554 5363.907 934.5946 5394.4487 885.72705 C 5424.991 836.85925 5400.5576 879.61865 5486.0757 818.53394 C 5571.594 757.4493 5510.51 684.1477 5559.378 604.73773 C 5608.245 525.3277 5596.029 525.3277 5632.679 439.8093 C 5669.33 354.29083 5718.1973 287.09772 5718.1973 201.57921 C 5718.1973 116.0607 5718.1973 54.976093 5718.1973 54.976093 C 5718.1973 54.976093 5217.303 629.17163 5180.6523 629.17163 C 5144.0015 629.17163 5137.8936 653.6055 5107.351 616.9546 C 5076.809 580.30383 5070.7 580.30383 5070.7 580.30383 C 5070.7 580.30383 4850.7954 787.99146 4795.8193 787.99146 C 4740.8433 787.99146 4753.0596 720.79834 4704.1924 702.473 C 4655.3247 684.1477 4673.65 684.1477 4551.4805 751.3408 C 4429.311 818.53394 4582.023 867.4016 4490.396 849.0762 C 4398.7686 830.75085 4447.6367 775.7746 4380.4434 806.31696 C 4313.2505 836.85925 4288.8164 824.6423 4215.5146 885.72705 C 4142.2134 946.81177 4142.2134 977.35394 4142.2134 946.81177 C 4142.2134 916.2694 4068.9116 684.1479 4068.9116 684.1479 C 4068.9116 684.1479 3769.5967 769.6663 3696.2954 842.96783 C 3622.994 916.2694 3574.1262 971.24554 3574.1262 989.571 C 3574.1262 1007.8963 3549.6924 1038.4386 3549.6924 1038.4386 C 3549.6924 1038.4386 3506.933 989.571 3476.3909 989.571 C 3445.8484 989.571 3476.3909 922.37787 3342.0046 1020.11316 C 3207.6184 1117.8486 3042.6902 1191.1501 3042.6902 1221.6925 C 3042.6902 1252.2347 3067.1238 1276.6686 3042.6902 1252.2347 C 3018.2563 1227.8008 2835.0022 867.4016 2835.0022 867.4016 L 2798.3516 885.72705 C 2798.3516 885.72705 2749.4841 598.6293 2712.8333 531.43616 C 2676.1826 464.2432 2645.6401 513.11084 2645.6401 409.26694 C 2645.6401 305.42313 2645.6401 329.85693 2645.6401 226.01312 C 2645.6401 122.16929 2608.9895 0.0 2608.9895 0.0 C 2608.9895 0.0 2321.8918 433.70084 2254.6987 543.6532 C 2187.5056 653.6055 2199.7227 714.6902 2199.7227 714.6902 L 2144.7466 702.4732 C 2144.7466 702.4732 2077.5535 684.1479 2034.794 806.3171 C 1992.0348 928.48645 1930.9501 1154.4995 1918.7333 1191.1501 C 1906.5162 1227.801 1906.5162 1246.1265 1882.0824 1246.1265 C 1857.6486 1246.1265 1857.6486 1203.3672 1833.2148 1215.5841 C 1808.7809 1227.801 1753.8048 1209.4757 1747.6964 1294.9941 C 1741.5879 1380.5126 1814.8895 1960.8168 1790.4556 2015.7928 C 1766.0216 2070.7688 1753.8048 2070.7688 1753.8048 2070.7688 C 1753.8048 2070.7688 1637.744 2034.1179 1631.6354 2064.6604 C 1625.527 2095.2026 1552.2255 2156.2874 1601.0933 2217.372 C 1649.961 2278.4568 1711.0455 2363.975 1711.0455 2363.975 L 1625.5271 2363.975 C 1625.5271 2363.975 1888.191 2675.5068 1839.3234 2706.0488 C 1790.4556 2736.5913 1784.3472 2699.9407 1766.0219 2761.025 C 1747.6965 2822.1096 1802.6726 2901.5195 1863.7571 2956.4958 C 1924.8418 3011.472 2309.6748 3402.4136 2309.6748 3402.4136 L 2303.5664 3469.6064 C 2303.5664 3469.6064 910.837 4501.9365 910.837 4526.3706 C 910.837 4550.804 80.08602 5314.3623 55.65219 5387.664 C 31.218327 5460.9653 -5.4324164 5577.026 0.67602175 5564.8096 z" svg:height="55.77027mm" draw:style-name="style-51" draw:transform="skewX(1.2429165754346813E-16) rotate(0.46629484322669423) translate(-2.9280834mm,58.843403mm)" svg:viewBox="0.0 0.0 6280.1763 5577.0273" svg:width="62.80176mm"/>
              <draw:path svg:d="M 3811.52 3494.9927 C 3811.52 3494.9927 3679.6338 3534.5586 3626.8792 3547.747 C 3574.1243 3560.9358 3521.37 3521.3696 3363.106 3494.9927 C 3204.8423 3468.6152 3007.0125 3494.9927 2795.9941 3494.9927 C 2584.9758 3494.9927 2334.3914 3363.1062 2083.807 3363.1062 C 1833.2227 3363.1062 1345.2426 3376.295 1068.2808 3363.1062 C 791.31903 3349.9175 0.0 3270.7856 0.0 3270.7856 C 0.0 3270.7856 1358.4309 2057.4297 1569.4496 1885.9772 C 1780.4679 1714.5248 2017.8635 1529.8837 2268.4482 1239.7333 C 2519.0327 949.5829 2466.2778 989.14886 2677.2961 778.13043 C 2888.3145 567.112 2980.635 487.98007 3072.956 369.28223 C 3165.2766 250.58438 3257.5972 0.0 3257.5972 0.0" svg:height="35.503666mm" draw:style-name="style-52" draw:transform="skewX(1.2429165754346813E-16) rotate(0.46629484322669423) translate(19.330107mm,49.40244mm)" svg:viewBox="0.0 0.0 3811.5203 3550.3667" svg:width="38.1152mm"/>
              <draw:path svg:d="M 209.66138 3336.7288 C 209.66138 3336.7288 130.52942 2809.1826 90.963524 2532.2212 C 51.39762 2255.2593 -67.300224 2347.58 51.39762 2017.8636 C 170.09547 1688.1475 104.15221 1292.4879 143.71826 1147.4127 C 183.28415 1002.3375 394.3025 0.0 394.3025 0.0" svg:height="33.367287mm" draw:style-name="style-53" draw:transform="skewX(1.2429165754346813E-16) rotate(0.46629484322669423) translate(17.101564mm,49.6382mm)" svg:viewBox="0.0 0.0 394.30252 3336.7288" svg:width="3.9430254mm"/>
              <draw:path svg:d="M 4.5474735E-13 171.45244 C 4.5474735E-13 171.45244 342.90488 263.77307 606.6779 158.2639 C 870.451 52.754734 1055.0919 118.697845 1147.4125 79.13195 C 1239.7329 39.56605 1305.676 0.0 1305.676 0.0" svg:height="2.088385mm" draw:style-name="style-54" draw:transform="skewX(1.2429165754346813E-16) rotate(0.46629484322669423) translate(40.940968mm,58.31044mm)" svg:viewBox="0.0 0.0 1305.676 208.83852" svg:width="13.056761mm"/>
              <draw:path svg:d="M 180.68082 1622.2042 C 180.68082 1622.2042 -96.28093 1397.9971 35.605602 1094.6581 C 167.49214 791.3191 246.62393 817.6965 338.94473 593.4893 C 431.2652 369.28232 642.2838 0.0 642.2838 0.0" svg:height="16.222042mm" draw:style-name="style-55" draw:transform="skewX(1.2429165754346813E-16) rotate(0.46629484322669423) translate(30.750574mm,50.003292mm)" svg:viewBox="0.0 0.0 642.2837 1622.2041" svg:width="6.422837mm"/>
              <draw:path svg:d="M 73.06587 1437.5631 C 73.06587 1437.5631 -72.009346 1266.1106 46.688503 1015.5262 C 165.38635 764.94183 204.95241 764.94183 165.38635 633.0553 C 125.8203 501.16876 99.44324 0.0 99.44324 0.0" svg:height="14.375631mm" draw:style-name="style-56" draw:transform="skewX(1.2429165754346813E-16) rotate(0.46629484322669423) translate(28.321993mm,61.265797mm)" svg:viewBox="0.0 0.0 180.22375 1437.5631" svg:width="1.8022375mm"/>
              <draw:path svg:d="M 0.0 187.10619 C 0.0 187.10619 553.9235 345.3701 712.1871 279.42667 C 870.451 213.48355 949.58276 94.7854 1160.6011 28.842283 C 1371.6195 -37.10083 1345.2424 28.842283 1450.7516 42.030968 C 1556.2607 55.21965 1609.0155 68.40833 1609.0155 68.40833" svg:height="2.9550087mm" draw:style-name="style-57" draw:transform="skewX(1.2429165754346813E-16) rotate(0.46629484322669423) translate(36.123245mm,69.566635mm)" svg:viewBox="0.0 0.0 1609.0155 295.5009" svg:width="16.090155mm"/>
            </draw:g>
            <draw:g draw:id="g3723">
              <draw:path svg:d="M 0.67674035 12.217103 L 183.9306 -7.5638796E-5 C 183.9306 -7.5638796E-5 171.71365 85.51836 257.23215 195.47055 C 342.75067 305.42273 1283.4539 1197.2587 1478.9248 1356.0782 C 1674.3955 1514.8983 2297.4587 2040.2261 2358.5435 2040.2261 C 2419.6282 2040.2261 2651.7498 1905.8398 2700.6174 1783.6708 C 2749.485 1661.5015 2908.3052 1392.7292 2981.607 1356.0782 C 3054.9084 1319.4274 3482.501 1111.7396 3592.4531 1111.7396 C 3702.4053 1111.7396 3641.3206 1319.4274 3641.3206 1319.4274 C 3641.3206 1319.4274 3983.3945 1172.8242 4044.479 1185.0414 C 4105.5635 1197.2587 4056.6958 1270.5598 4117.781 1258.3433 C 4178.865 1246.1261 4288.8174 1148.3911 4423.2036 1209.4758 C 4557.59 1270.5604 4398.77 1356.0789 4569.8066 1404.9464 C 4740.8438 1453.814 4716.4097 1380.5127 4801.928 1441.5973 C 4887.447 1502.682 4716.4097 1490.4651 4899.664 1502.682 C 5082.918 1514.8989 5082.918 1514.8989 5095.135 1575.9836 C 5107.3516 1637.0682 4972.9653 1624.8511 5180.653 1637.0682 C 5388.341 1649.2852 5400.558 1612.6345 5498.293 1649.2852 C 5596.029 1685.936 5424.9917 1734.8036 5596.029 1710.3699 C 5767.0654 1685.936 5681.547 1600.4176 5852.584 1673.7192 C 6023.6206 1747.0208 6194.6577 1844.7561 6231.3086 1881.407 C 6267.9595 1918.058 6280.1763 1954.7085 6280.1763 1954.7085 C 6280.1763 1954.7085 6011.404 1918.058 5913.6685 1979.1423 C 5815.933 2040.2269 5730.4146 2101.3118 5730.4146 2101.3118 C 5730.4146 2101.3118 5657.1133 2076.878 5608.245 2125.7454 C 5559.3774 2174.613 5510.51 2247.9148 5510.51 2247.9148 L 5363.9062 2272.3486 L 5253.954 2382.301 C 5253.954 2382.301 5119.5684 2455.6025 5058.4834 2480.0364 C 4997.399 2504.47 5119.5684 2565.5547 5058.4834 2602.2058 C 4997.399 2638.8564 4875.2295 2675.5073 4826.3623 2712.1582 C 4777.4946 2748.8088 4777.4946 2761.026 4777.4946 2761.026 L 4973.3477 3008.8357 L 4924.0977 3127.5334 C 4924.0977 3127.5334 5107.3516 3151.9673 5192.87 3335.2212 C 5278.3887 3518.475 5278.3887 3652.8613 5278.3887 3652.8613 L 5144.0024 3713.946 L 5266.172 4007.152 L 5198.979 4031.5862 C 5198.979 4031.5862 5290.606 4153.7554 5278.3887 4202.623 C 5266.1714 4251.4907 5241.738 4288.1416 5241.738 4288.1416 C 5241.738 4288.1416 5412.7744 4556.914 5412.7744 4581.3477 C 5412.7744 4605.7817 5363.907 4642.4326 5394.4487 4691.3 C 5424.991 4740.168 5400.557 4697.408 5486.0757 4758.493 C 5571.594 4819.5776 5510.51 4892.8794 5559.3774 4972.2896 C 5608.245 5051.699 5596.029 5051.699 5632.6787 5137.218 C 5669.33 5222.7363 5718.1973 5289.929 5718.1973 5375.4478 C 5718.1973 5460.9663 5718.1973 5522.051 5718.1973 5522.051 C 5718.1973 5522.051 5217.303 4947.8555 5180.6523 4947.8555 C 5144.0015 4947.8555 5137.8936 4923.4214 5107.351 4960.0723 C 5076.8086 4996.723 5070.7 4996.723 5070.7 4996.723 C 5070.7 4996.723 4850.7954 4789.0356 4795.8193 4789.0356 C 4740.8433 4789.0356 4753.0596 4856.2285 4704.192 4874.554 C 4655.3247 4892.8794 4673.65 4892.8794 4551.4805 4825.686 C 4429.311 4758.493 4582.023 4709.6255 4490.3955 4727.9507 C 4398.7686 4746.2764 4447.6367 4801.2524 4380.4434 4770.71 C 4313.2505 4740.168 4288.8164 4752.385 4215.5146 4691.3 C 4142.213 4630.2153 4142.213 4599.6733 4142.213 4630.2153 C 4142.213 4660.758 4068.9116 4892.8794 4068.9116 4892.8794 C 4068.9116 4892.8794 3769.5967 4807.361 3696.2954 4734.059 C 3622.994 4660.758 3574.126 4605.7817 3574.126 4587.456 C 3574.126 4569.131 3549.6924 4538.5884 3549.6924 4538.5884 C 3549.6924 4538.5884 3506.933 4587.456 3476.3909 4587.456 C 3445.8484 4587.456 3476.3909 4654.6494 3342.0046 4556.914 C 3207.6184 4459.178 3042.69 4385.877 3042.69 4355.3345 C 3042.69 4324.7925 3067.1238 4300.3584 3042.69 4324.7925 C 3018.2563 4349.226 2835.0022 4709.6255 2835.0022 4709.6255 L 2798.3516 4691.3 C 2798.3516 4691.3 2749.4841 4978.398 2712.8333 5045.591 C 2676.1826 5112.7837 2645.6401 5063.916 2645.6401 5167.7603 C 2645.6401 5271.604 2645.6401 5247.17 2645.6401 5351.014 C 2645.6401 5454.858 2608.9895 5577.027 2608.9895 5577.027 C 2608.9895 5577.027 2321.8918 5143.326 2254.6987 5033.374 C 2187.5056 4923.4214 2199.7227 4862.337 2199.7227 4862.337 L 2144.7463 4874.5537 C 2144.7463 4874.5537 2077.5535 4892.8794 2034.794 4770.71 C 1992.0348 4648.5405 1930.9501 4422.5273 1918.7332 4385.877 C 1906.5161 4349.226 1906.5161 4330.9004 1882.0824 4330.9004 C 1857.6486 4330.9004 1857.6486 4373.6597 1833.2147 4361.443 C 1808.7809 4349.226 1753.8048 4367.5513 1747.6963 4282.033 C 1741.5879 4196.5146 1814.8894 3616.2104 1790.4556 3561.2341 C 1766.0216 3506.258 1753.8048 3506.258 1753.8048 3506.258 C 1753.8048 3506.258 1637.744 3542.9092 1631.6354 3512.3667 C 1625.527 3481.8245 1552.2253 3420.7397 1601.0933 3359.655 C 1649.961 3298.5703 1711.0455 3213.052 1711.0455 3213.052 L 1625.5271 3213.052 C 1625.5271 3213.052 1888.191 2901.5203 1839.3234 2870.9783 C 1790.4556 2840.4358 1784.347 2877.0864 1766.0217 2816.0022 C 1747.6965 2754.9175 1802.6726 2675.5076 1863.7571 2620.5312 C 1924.8418 2565.5552 2309.6748 2174.6135 2309.6748 2174.6135 L 2303.5664 2107.4207 C 2303.5664 2107.4207 910.837 1075.0905 910.837 1050.6567 C 910.837 1026.2229 80.08602 262.66504 55.65219 189.36316 C 31.218325 116.06191 -5.4324164 0.001134582 0.67602175 12.217708 z" svg:height="55.77027mm" draw:style-name="style-58" draw:transform="skewX(-5.775684201211258E-17) rotate(-1.8505691824888568) translate(161.00089mm,47.33024mm)" svg:viewBox="0.0 0.0 6280.1763 5577.027" svg:width="62.80176mm"/>
              <draw:path svg:d="M 3811.52 55.373955 C 3811.52 55.373955 3679.6338 15.807903 3626.879 2.6195228 C 3574.1243 -10.56916 3521.37 28.99689 3363.106 55.373955 C 3204.8423 81.75132 3007.0125 55.373955 2795.9941 55.373955 C 2584.9758 55.373955 2334.3914 187.26048 2083.807 187.26048 C 1833.2225 187.26048 1345.2426 174.0718 1068.2808 187.26048 C 791.31903 200.44917 0.0 279.58096 0.0 279.58096 C 0.0 279.58096 1358.4309 1492.9369 1569.4496 1664.3894 C 1780.4679 1835.8418 2017.8635 2020.4829 2268.4482 2310.6333 C 2519.0327 2600.7837 2466.2778 2561.2178 2677.2961 2772.236 C 2888.3145 2983.2546 2980.635 3062.3865 3072.956 3181.0842 C 3165.2766 3299.7822 3257.5972 3550.3665 3257.5972 3550.3665" svg:height="35.503666mm" draw:style-name="style-59" draw:transform="skewX(-5.775684201211258E-17) rotate(-1.8505691824888568) translate(136.37267mm,65.35675mm)" svg:viewBox="0.0 0.0 3811.52 3550.3665" svg:width="38.1152mm"/>
              <draw:path svg:d="M 209.66136 7.5638796E-5 C 209.66136 7.5638796E-5 130.52942 527.5462 90.963524 804.5076 C 51.39762 1081.4694 -67.300224 989.14874 51.39762 1318.8651 C 170.09547 1648.5813 104.15221 2044.2408 143.71825 2189.3162 C 183.28415 2334.391 394.3025 3336.7288 394.3025 3336.7288" svg:height="33.367287mm" draw:style-name="style-60" draw:transform="skewX(-5.775684201211258E-17) rotate(-1.8505691824888568) translate(134.13777mm,62.533207mm)" svg:viewBox="0.0 0.0 394.30252 3336.7288" svg:width="3.943025mm"/>
              <draw:path svg:d="M 4.5474735E-13 37.38608 C 4.5474735E-13 37.38608 342.90485 -54.934547 606.6779 50.574615 C 870.451 156.08379 1055.0919 90.14066 1147.4125 129.70656 C 1239.7329 169.27246 1305.676 208.83852 1305.676 208.83852" svg:height="2.088385mm" draw:style-name="style-61" draw:transform="skewX(-5.775684201211258E-17) rotate(-1.8505691824888568) translate(117.0177mm,75.713646mm)" svg:viewBox="0.0 0.0 1305.676 208.83852" svg:width="13.05676mm"/>
              <draw:path svg:d="M 180.68082 -7.5638796E-5 C 180.68082 -7.5638796E-5 -96.28093 224.20709 35.605602 527.546 C 167.49213 830.885 246.62393 804.5076 338.9447 1028.7148 C 431.2652 1252.9218 642.2838 1622.2041 642.2838 1622.2041" svg:height="16.22204mm" draw:style-name="style-62" draw:transform="skewX(-5.775684201211258E-17) rotate(-1.8505691824888568) translate(120.54902mm,71.14333mm)" svg:viewBox="0.0 0.0 642.2837 1622.2041" svg:width="6.422837mm"/>
              <draw:path svg:d="M 73.065865 0.0 C 73.065865 0.0 -72.009346 171.45258 46.688503 422.03696 C 165.38635 672.62134 204.9524 672.62134 165.38635 804.5079 C 125.8203 936.3944 99.44324 1437.5631 99.44324 1437.5631" svg:height="14.375631mm" draw:style-name="style-63" draw:transform="skewX(-5.775684201211258E-17) rotate(-1.8505691824888568) translate(129.3912mm,66.15847mm)" svg:viewBox="0.0 0.0 180.22375 1437.5631" svg:width="1.8022375mm"/>
              <draw:path svg:d="M 0.0 108.39469 C 0.0 108.39469 553.92346 -49.86921 712.1871 16.07421 C 870.451 82.01733 949.58276 200.71547 1160.6011 266.6586 C 1371.6194 332.60168 1345.2423 266.6586 1450.7516 253.46991 C 1556.2607 240.28122 1609.0154 227.09253 1609.0154 227.09253" svg:height="2.9550087mm" draw:style-name="style-64" draw:transform="skewX(-5.775684201211258E-17) rotate(-1.8505691824888568) translate(128.01817mm,69.131424mm)" svg:viewBox="0.0 0.0 1609.0154 295.50085" svg:width="16.090155mm"/>
            </draw:g>
            <draw:g draw:id="g3739">
              <draw:path svg:d="M 0.67674035 12.217103 L 183.9306 -7.56388E-5 C 183.9306 -7.56388E-5 171.71365 85.518364 257.23218 195.47055 C 342.75067 305.42273 1283.4539 1197.2587 1478.9248 1356.0784 C 1674.3956 1514.8983 2297.4587 2040.2262 2358.5435 2040.2262 C 2419.6282 2040.2262 2651.7498 1905.8398 2700.6177 1783.6708 C 2749.485 1661.5015 2908.3054 1392.7292 2981.607 1356.0784 C 3054.9084 1319.4274 3482.501 1111.7396 3592.4531 1111.7396 C 3702.4053 1111.7396 3641.3208 1319.4274 3641.3208 1319.4274 C 3641.3208 1319.4274 3983.3948 1172.8243 4044.479 1185.0415 C 4105.564 1197.2587 4056.696 1270.5599 4117.781 1258.3434 C 4178.865 1246.1261 4288.8174 1148.3911 4423.2036 1209.4758 C 4557.59 1270.5605 4398.77 1356.079 4569.807 1404.9464 C 4740.8438 1453.814 4716.41 1380.5127 4801.9287 1441.5974 C 4887.447 1502.6821 4716.41 1490.4652 4899.664 1502.6821 C 5082.918 1514.8989 5082.918 1514.8989 5095.135 1575.9836 C 5107.352 1637.0684 4972.9653 1624.8512 5180.6533 1637.0684 C 5388.341 1649.2852 5400.558 1612.6345 5498.293 1649.2852 C 5596.029 1685.9362 5424.9917 1734.8036 5596.029 1710.3699 C 5767.0654 1685.9362 5681.5474 1600.4177 5852.584 1673.7192 C 6023.621 1747.0208 6194.6577 1844.7561 6231.3086 1881.4071 C 6267.9595 1918.058 6280.1763 1954.7086 6280.1763 1954.7086 C 6280.1763 1954.7086 6011.404 1918.058 5913.669 1979.1423 C 5815.933 2040.227 5730.4146 2101.3118 5730.4146 2101.3118 C 5730.4146 2101.3118 5657.1133 2076.878 5608.245 2125.7456 C 5559.378 2174.613 5510.51 2247.9148 5510.51 2247.9148 L 5363.9067 2272.3486 L 5253.9546 2382.301 C 5253.9546 2382.301 5119.5684 2455.6028 5058.484 2480.0364 C 4997.399 2504.4702 5119.5684 2565.555 5058.484 2602.2058 C 4997.399 2638.8564 4875.23 2675.5073 4826.3623 2712.1582 C 4777.4946 2748.8088 4777.4946 2761.0261 4777.4946 2761.0261 L 4973.3477 3008.8357 L 4924.0977 3127.5337 C 4924.0977 3127.5337 5107.352 3151.9673 5192.87 3335.2214 C 5278.3887 3518.475 5278.3887 3652.8613 5278.3887 3652.8613 L 5144.003 3713.946 L 5266.1724 4007.1523 L 5198.979 4031.5862 C 5198.979 4031.5862 5290.606 4153.7554 5278.3887 4202.623 C 5266.1714 4251.4907 5241.738 4288.1416 5241.738 4288.1416 C 5241.738 4288.1416 5412.775 4556.914 5412.775 4581.348 C 5412.775 4605.7817 5363.907 4642.4326 5394.4487 4691.3003 C 5424.991 4740.168 5400.5576 4697.4087 5486.076 4758.493 C 5571.594 4819.578 5510.51 4892.8794 5559.378 4972.2896 C 5608.245 5051.6997 5596.029 5051.6997 5632.679 5137.218 C 5669.33 5222.7363 5718.1978 5289.9297 5718.1978 5375.4478 C 5718.1978 5460.9663 5718.1978 5522.0513 5718.1978 5522.0513 C 5718.1978 5522.0513 5217.3037 4947.8555 5180.6523 4947.8555 C 5144.0015 4947.8555 5137.8936 4923.422 5107.351 4960.0728 C 5076.809 4996.723 5070.7 4996.723 5070.7 4996.723 C 5070.7 4996.723 4850.7954 4789.0356 4795.8193 4789.0356 C 4740.8433 4789.0356 4753.0596 4856.229 4704.1924 4874.554 C 4655.3247 4892.8794 4673.65 4892.8794 4551.4805 4825.6865 C 4429.311 4758.493 4582.023 4709.6255 4490.396 4727.951 C 4398.769 4746.2764 4447.6367 4801.2524 4380.4434 4770.7104 C 4313.2505 4740.168 4288.8164 4752.385 4215.5146 4691.3003 C 4142.2134 4630.2153 4142.2134 4599.6733 4142.2134 4630.2153 C 4142.2134 4660.758 4068.9116 4892.8794 4068.9116 4892.8794 C 4068.9116 4892.8794 3769.597 4807.361 3696.2957 4734.0596 C 3622.994 4660.758 3574.1262 4605.7817 3574.1262 4587.456 C 3574.1262 4569.131 3549.6924 4538.5884 3549.6924 4538.5884 C 3549.6924 4538.5884 3506.9333 4587.456 3476.3909 4587.456 C 3445.8486 4587.456 3476.3909 4654.6494 3342.0046 4556.914 C 3207.6184 4459.1787 3042.6902 4385.877 3042.6902 4355.3345 C 3042.6902 4324.7925 3067.1238 4300.3584 3042.6902 4324.7925 C 3018.2563 4349.2266 2835.0022 4709.6255 2835.0022 4709.6255 L 2798.3516 4691.3003 C 2798.3516 4691.3003 2749.4841 4978.398 2712.8333 5045.591 C 2676.1826 5112.784 2645.6404 5063.9165 2645.6404 5167.7603 C 2645.6404 5271.604 2645.6404 5247.1704 2645.6404 5351.014 C 2645.6404 5454.858 2608.9897 5577.0273 2608.9897 5577.0273 C 2608.9897 5577.0273 2321.892 5143.326 2254.6987 5033.374 C 2187.5059 4923.422 2199.7227 4862.337 2199.7227 4862.337 L 2144.7466 4874.554 C 2144.7466 4874.554 2077.5535 4892.8794 2034.7941 4770.71 C 1992.0348 4648.5405 1930.9501 4422.528 1918.7333 4385.877 C 1906.5162 4349.226 1906.5162 4330.901 1882.0825 4330.901 C 1857.6486 4330.901 1857.6486 4373.66 1833.2148 4361.443 C 1808.7809 4349.226 1753.8048 4367.552 1747.6964 4282.033 C 1741.5879 4196.5146 1814.8895 3616.2104 1790.4556 3561.2344 C 1766.0217 3506.2583 1753.8048 3506.2583 1753.8048 3506.2583 C 1753.8048 3506.2583 1637.744 3542.9092 1631.6355 3512.367 C 1625.527 3481.8245 1552.2255 3420.7397 1601.0933 3359.655 C 1649.961 3298.5706 1711.0457 3213.052 1711.0457 3213.052 L 1625.5271 3213.052 C 1625.5271 3213.052 1888.191 2901.5203 1839.3234 2870.9783 C 1790.4556 2840.436 1784.3472 2877.0867 1766.0219 2816.0022 C 1747.6965 2754.9175 1802.6726 2675.5076 1863.7572 2620.5312 C 1924.8418 2565.5552 2309.6748 2174.6135 2309.6748 2174.6135 L 2303.5664 2107.4207 C 2303.5664 2107.4207 910.83704 1075.0905 910.83704 1050.6567 C 910.83704 1026.223 80.08602 262.66504 55.65219 189.36317 C 31.218327 116.06191 -5.4324164 0.001134582 0.67602175 12.217709 z" svg:height="55.77027mm" draw:style-name="style-65" draw:transform="rotate(-2.666519890826836) translate(169.96121mm,37.933273mm)" svg:viewBox="0.0 0.0 6280.1763 5577.0273" svg:width="62.801765mm"/>
              <draw:path svg:d="M 3811.52 55.373955 C 3811.52 55.373955 3679.6338 15.807904 3626.8792 2.6195228 C 3574.1243 -10.56916 3521.37 28.996891 3363.106 55.373955 C 3204.8425 81.75132 3007.0125 55.373955 2795.9941 55.373955 C 2584.9758 55.373955 2334.3914 187.26048 2083.8071 187.26048 C 1833.2227 187.26048 1345.2426 174.07181 1068.2808 187.26048 C 791.31903 200.44917 0.0 279.58096 0.0 279.58096 C 0.0 279.58096 1358.4309 1492.937 1569.4496 1664.3894 C 1780.4679 1835.8419 2017.8636 2020.483 2268.4482 2310.6333 C 2519.0327 2600.7837 2466.2778 2561.2178 2677.2964 2772.2363 C 2888.3147 2983.2546 2980.635 3062.3865 3072.9563 3181.0845 C 3165.2766 3299.7822 3257.5972 3550.3667 3257.5972 3550.3667" svg:height="35.503666mm" draw:style-name="style-66" draw:transform="rotate(-2.666519890826836) translate(139.95645mm,32.34598mm)" svg:viewBox="0.0 0.0 3811.5203 3550.3667" svg:width="38.115204mm"/>
              <draw:path svg:d="M 209.66138 7.5638796E-5 C 209.66138 7.5638796E-5 130.52942 527.5462 90.963524 804.5077 C 51.397625 1081.4694 -67.300224 989.1488 51.397625 1318.8651 C 170.09547 1648.5813 104.15221 2044.2408 143.71826 2189.3162 C 183.28416 2334.3914 394.3025 3336.7288 394.3025 3336.7288" svg:height="33.367287mm" draw:style-name="style-67" draw:transform="rotate(-2.666519890826836) translate(140.48175mm,28.783503mm)" svg:viewBox="0.0 0.0 394.30252 3336.7288" svg:width="3.9430254mm"/>
              <draw:path svg:d="M 0.0 37.386086 C 0.0 37.386086 342.90488 -54.93455 606.6779 50.574615 C 870.451 156.08379 1055.0919 90.14067 1147.4125 129.70657 C 1239.7329 169.27246 1305.676 208.83852 1305.676 208.83852" svg:height="2.088385mm" draw:style-name="style-68" draw:transform="rotate(-2.666519890826836) translate(119.15115mm,25.344559mm)" svg:viewBox="0.0 0.0 1305.676 208.83852" svg:width="13.056761mm"/>
              <draw:path svg:d="M 180.68082 -7.56388E-5 C 180.68082 -7.56388E-5 -96.28093 224.20709 35.605602 527.5461 C 167.49214 830.885 246.62393 804.5077 338.94473 1028.7148 C 431.2652 1252.9219 642.2838 1622.2041 642.2838 1622.2041" svg:height="16.222042mm" draw:style-name="style-69" draw:transform="rotate(-2.666519890826836) translate(124.89964mm,24.785221mm)" svg:viewBox="0.0 0.0 642.2837 1622.2041" svg:width="6.422837mm"/>
              <draw:path svg:d="M 73.06587 0.0 C 73.06587 0.0 -72.009346 171.45259 46.688503 422.03696 C 165.38635 672.62134 204.95241 672.62134 165.38635 804.5079 C 125.820305 936.3944 99.44324 1437.5632 99.44324 1437.5632" svg:height="14.375632mm" draw:style-name="style-70" draw:transform="rotate(-2.666519890826836) translate(134.58896mm,27.810154mm)" svg:viewBox="0.0 0.0 180.22375 1437.5632" svg:width="1.8022375mm"/>
              <draw:path svg:d="M 4.5474735E-13 108.39469 C 4.5474735E-13 108.39469 553.9235 -49.86921 712.1871 16.07421 C 870.451 82.01733 949.5828 200.71548 1160.6012 266.6586 C 1371.6195 332.6017 1345.2424 266.6586 1450.7516 253.46991 C 1556.2607 240.28122 1609.0155 227.09254 1609.0155 227.09254" svg:height="2.9550087mm" draw:style-name="style-71" draw:transform="rotate(-2.666519890826836) translate(131.48276mm,28.847075mm)" svg:viewBox="0.0 0.0 1609.0155 295.5009" svg:width="16.090155mm"/>
            </draw:g>
            <draw:g draw:id="g3755">
              <draw:path svg:d="M 0.67674035 12.217103 L 183.9306 -7.56388E-5 C 183.9306 -7.56388E-5 171.71365 85.518364 257.23218 195.47055 C 342.75067 305.42273 1283.4539 1197.2587 1478.9248 1356.0784 C 1674.3956 1514.8983 2297.4587 2040.2262 2358.5435 2040.2262 C 2419.6282 2040.2262 2651.7498 1905.84 2700.6177 1783.6709 C 2749.485 1661.5015 2908.3054 1392.7292 2981.607 1356.0784 C 3054.9084 1319.4274 3482.501 1111.7396 3592.4531 1111.7396 C 3702.4055 1111.7396 3641.3208 1319.4274 3641.3208 1319.4274 C 3641.3208 1319.4274 3983.3948 1172.8243 4044.4792 1185.0415 C 4105.564 1197.2587 4056.696 1270.5599 4117.781 1258.3434 C 4178.865 1246.1262 4288.8174 1148.3911 4423.2036 1209.4758 C 4557.59 1270.5605 4398.77 1356.079 4569.807 1404.9464 C 4740.8438 1453.814 4716.41 1380.5127 4801.9287 1441.5974 C 4887.447 1502.6821 4716.41 1490.4652 4899.664 1502.6821 C 5082.918 1514.8989 5082.918 1514.8989 5095.135 1575.9836 C 5107.352 1637.0684 4972.9653 1624.8512 5180.6533 1637.0684 C 5388.341 1649.2852 5400.558 1612.6345 5498.293 1649.2852 C 5596.029 1685.9362 5424.992 1734.8036 5596.029 1710.3699 C 5767.066 1685.9362 5681.5474 1600.4177 5852.584 1673.7192 C 6023.621 1747.0209 6194.6577 1844.7561 6231.3086 1881.4071 C 6267.96 1918.058 6280.1763 1954.7086 6280.1763 1954.7086 C 6280.1763 1954.7086 6011.404 1918.058 5913.669 1979.1423 C 5815.933 2040.227 5730.4146 2101.3118 5730.4146 2101.3118 C 5730.4146 2101.3118 5657.1133 2076.878 5608.2456 2125.7456 C 5559.378 2174.613 5510.51 2247.9148 5510.51 2247.9148 L 5363.9067 2272.3486 L 5253.9546 2382.301 C 5253.9546 2382.301 5119.5684 2455.6028 5058.484 2480.0364 C 4997.399 2504.4702 5119.5684 2565.555 5058.484 2602.2058 C 4997.399 2638.8564 4875.23 2675.5073 4826.3623 2712.1582 C 4777.4946 2748.8088 4777.4946 2761.0261 4777.4946 2761.0261 L 4973.3477 3008.8357 L 4924.0977 3127.5337 C 4924.0977 3127.5337 5107.352 3151.9673 5192.8706 3335.2214 C 5278.3887 3518.475 5278.3887 3652.8613 5278.3887 3652.8613 L 5144.003 3713.946 L 5266.1724 4007.1523 L 5198.979 4031.5862 C 5198.979 4031.5862 5290.606 4153.7554 5278.3887 4202.623 C 5266.172 4251.4907 5241.738 4288.1416 5241.738 4288.1416 C 5241.738 4288.1416 5412.775 4556.914 5412.775 4581.348 C 5412.775 4605.7817 5363.907 4642.4326 5394.449 4691.3003 C 5424.991 4740.168 5400.5576 4697.4087 5486.076 4758.493 C 5571.594 4819.578 5510.51 4892.8794 5559.378 4972.2896 C 5608.2456 5051.6997 5596.029 5051.6997 5632.679 5137.218 C 5669.33 5222.7363 5718.1978 5289.9297 5718.1978 5375.448 C 5718.1978 5460.967 5718.1978 5522.0513 5718.1978 5522.0513 C 5718.1978 5522.0513 5217.3037 4947.8555 5180.653 4947.8555 C 5144.0015 4947.8555 5137.8936 4923.422 5107.3516 4960.0728 C 5076.809 4996.7236 5070.7 4996.7236 5070.7 4996.7236 C 5070.7 4996.7236 4850.7954 4789.0356 4795.8193 4789.0356 C 4740.8433 4789.0356 4753.0596 4856.229 4704.1924 4874.554 C 4655.3247 4892.8794 4673.65 4892.8794 4551.4805 4825.6865 C 4429.311 4758.493 4582.023 4709.6255 4490.396 4727.951 C 4398.769 4746.2764 4447.6367 4801.2524 4380.4434 4770.7104 C 4313.2505 4740.168 4288.817 4752.385 4215.5146 4691.3003 C 4142.2134 4630.2153 4142.2134 4599.6733 4142.2134 4630.2153 C 4142.2134 4660.758 4068.9116 4892.8794 4068.9116 4892.8794 C 4068.9116 4892.8794 3769.597 4807.361 3696.2957 4734.0596 C 3622.9941 4660.758 3574.1262 4605.7817 3574.1262 4587.456 C 3574.1262 4569.131 3549.6924 4538.5884 3549.6924 4538.5884 C 3549.6924 4538.5884 3506.9333 4587.456 3476.3909 4587.456 C 3445.8486 4587.456 3476.3909 4654.6494 3342.0046 4556.914 C 3207.6184 4459.1787 3042.6902 4385.877 3042.6902 4355.3345 C 3042.6902 4324.7925 3067.1238 4300.3584 3042.6902 4324.7925 C 3018.2563 4349.2266 2835.0024 4709.6255 2835.0024 4709.6255 L 2798.3518 4691.3003 C 2798.3518 4691.3003 2749.4841 4978.398 2712.8333 5045.5913 C 2676.1826 5112.784 2645.6404 5063.9165 2645.6404 5167.7603 C 2645.6404 5271.604 2645.6404 5247.1704 2645.6404 5351.014 C 2645.6404 5454.858 2608.9897 5577.0273 2608.9897 5577.0273 C 2608.9897 5577.0273 2321.892 5143.326 2254.6987 5033.374 C 2187.5059 4923.422 2199.7227 4862.337 2199.7227 4862.337 L 2144.7466 4874.554 C 2144.7466 4874.554 2077.5535 4892.8794 2034.7941 4770.71 C 1992.0348 4648.541 1930.9502 4422.528 1918.7333 4385.877 C 1906.5162 4349.226 1906.5162 4330.901 1882.0825 4330.901 C 1857.6486 4330.901 1857.6486 4373.66 1833.2148 4361.4434 C 1808.7809 4349.226 1753.8048 4367.552 1747.6964 4282.033 C 1741.588 4196.5146 1814.8895 3616.2104 1790.4556 3561.2344 C 1766.0217 3506.2583 1753.8048 3506.2583 1753.8048 3506.2583 C 1753.8048 3506.2583 1637.744 3542.9092 1631.6355 3512.367 C 1625.527 3481.8245 1552.2255 3420.7397 1601.0933 3359.6553 C 1649.961 3298.5706 1711.0457 3213.052 1711.0457 3213.052 L 1625.5272 3213.052 C 1625.5272 3213.052 1888.191 2901.5203 1839.3234 2870.9783 C 1790.4556 2840.436 1784.3472 2877.0867 1766.0219 2816.0022 C 1747.6965 2754.9175 1802.6726 2675.5076 1863.7572 2620.5312 C 1924.8419 2565.5552 2309.6748 2174.6135 2309.6748 2174.6135 L 2303.5667 2107.4207 C 2303.5667 2107.4207 910.83704 1075.0905 910.83704 1050.6567 C 910.83704 1026.223 80.08602 262.66504 55.65219 189.36317 C 31.218327 116.06191 -5.4324164 0.001134582 0.67602175 12.217709 z" svg:height="55.77027mm" draw:style-name="style-72" draw:transform="rotate(-3.141592653589793) translate(202.10529mm,121.10159mm)" svg:viewBox="0.0 0.0 6280.1763 5577.0273" svg:width="62.801765mm"/>
              <draw:path svg:d="M 3811.52 55.373955 C 3811.52 55.373955 3679.6338 15.807904 3626.8792 2.619523 C 3574.1243 -10.56916 3521.3704 28.996891 3363.106 55.373955 C 3204.8425 81.75132 3007.0125 55.373955 2795.9941 55.373955 C 2584.9758 55.373955 2334.3914 187.2605 2083.8071 187.2605 C 1833.2227 187.2605 1345.2426 174.07181 1068.2808 187.2605 C 791.31903 200.44917 0.0 279.58096 0.0 279.58096 C 0.0 279.58096 1358.4309 1492.937 1569.4496 1664.3894 C 1780.4679 1835.8419 2017.8636 2020.483 2268.4482 2310.6335 C 2519.0327 2600.7837 2466.278 2561.2178 2677.2964 2772.2363 C 2888.3147 2983.2546 2980.635 3062.3867 3072.9563 3181.0845 C 3165.2766 3299.7822 3257.5972 3550.3667 3257.5972 3550.3667" svg:height="35.503666mm" draw:style-name="style-73" draw:transform="rotate(-3.141592653589793) translate(177.97891mm,102.40877mm)" svg:viewBox="0.0 0.0 3811.5203 3550.3667" svg:width="38.115204mm"/>
              <draw:path svg:d="M 209.66138 7.56388E-5 C 209.66138 7.56388E-5 130.52942 527.5462 90.963524 804.5077 C 51.397625 1081.4695 -67.300224 989.1488 51.397625 1318.8651 C 170.09547 1648.5813 104.15221 2044.241 143.71826 2189.3162 C 183.28416 2334.3914 394.3025 3336.7288 394.3025 3336.7288" svg:height="33.367287mm" draw:style-name="style-74" draw:transform="rotate(-3.141592653589793) translate(180.07553mm,99.48107mm)" svg:viewBox="0.0 0.0 394.30252 3336.7288" svg:width="3.9430254mm"/>
              <draw:path svg:d="M 4.5474735E-13 37.386086 C 4.5474735E-13 37.386086 342.90488 -54.93455 606.6779 50.574615 C 870.451 156.08379 1055.092 90.14067 1147.4125 129.70657 C 1239.7329 169.27248 1305.676 208.83852 1305.676 208.83852" svg:height="2.088385mm" draw:style-name="style-75" draw:transform="rotate(-3.141592653589793) translate(162.68007mm,86.66628mm)" svg:viewBox="0.0 0.0 1305.676 208.83852" svg:width="13.056761mm"/>
              <draw:path svg:d="M 180.68082 -7.56388E-5 C 180.68082 -7.56388E-5 -96.28093 224.20709 35.605602 527.5461 C 167.49214 830.885 246.62393 804.5077 338.94473 1028.7148 C 431.2652 1252.9219 642.2839 1622.2042 642.2839 1622.2042" svg:height="16.222042mm" draw:style-name="style-76" draw:transform="rotate(-3.141592653589793) translate(168.04782mm,88.79826mm)" svg:viewBox="0.0 0.0 642.2837 1622.2042" svg:width="6.422837mm"/>
              <draw:path svg:d="M 73.06587 -4.5474735E-13 C 73.06587 -4.5474735E-13 -72.009346 171.45259 46.688503 422.037 C 165.38635 672.62134 204.95241 672.62134 165.38635 804.5079 C 125.820305 936.3944 99.44324 1437.5632 99.44324 1437.5632" svg:height="14.375632mm" draw:style-name="style-77" draw:transform="rotate(-3.141592653589793) translate(175.28052mm,95.920135mm)" svg:viewBox="0.0 0.0 180.22375 1437.5632" svg:width="1.8022375mm"/>
              <draw:path svg:d="M 0.0 108.39469 C 0.0 108.39469 553.9235 -49.86921 712.18713 16.07421 C 870.451 82.01733 949.5828 200.71548 1160.6012 266.6586 C 1371.6195 332.6017 1345.2424 266.6586 1450.7516 253.46991 C 1556.2607 240.28123 1609.0155 227.09254 1609.0155 227.09254" svg:height="2.9550087mm" draw:style-name="style-78" draw:transform="rotate(-3.141592653589793) translate(172.04402mm,95.42144mm)" svg:viewBox="0.0 0.0 1609.0155 295.5009" svg:width="16.090155mm"/>
            </draw:g>
            <draw:g draw:id="g3771">
              <draw:path svg:d="M 0.67674035 12.217103 L 183.9306 -7.5638796E-5 C 183.9306 -7.5638796E-5 171.71365 85.518364 257.23215 195.47055 C 342.75067 305.42273 1283.4539 1197.2587 1478.9248 1356.0784 C 1674.3955 1514.8983 2297.4587 2040.2261 2358.5435 2040.2261 C 2419.6282 2040.2261 2651.7498 1905.8398 2700.6174 1783.6708 C 2749.485 1661.5015 2908.3054 1392.7292 2981.607 1356.0784 C 3054.9084 1319.4274 3482.501 1111.7396 3592.4531 1111.7396 C 3702.4053 1111.7396 3641.3206 1319.4274 3641.3206 1319.4274 C 3641.3206 1319.4274 3983.3948 1172.8242 4044.479 1185.0415 C 4105.564 1197.2587 4056.696 1270.5599 4117.781 1258.3433 C 4178.865 1246.1261 4288.8174 1148.3911 4423.2036 1209.4758 C 4557.59 1270.5605 4398.77 1356.079 4569.8066 1404.9464 C 4740.8438 1453.814 4716.41 1380.5127 4801.928 1441.5974 C 4887.447 1502.682 4716.41 1490.4652 4899.664 1502.682 C 5082.918 1514.8989 5082.918 1514.8989 5095.135 1575.9836 C 5107.352 1637.0682 4972.9653 1624.8511 5180.6533 1637.0682 C 5388.341 1649.2852 5400.558 1612.6345 5498.293 1649.2852 C 5596.029 1685.9362 5424.9917 1734.8036 5596.029 1710.3699 C 5767.0654 1685.9362 5681.5474 1600.4177 5852.584 1673.7192 C 6023.621 1747.0208 6194.6577 1844.7561 6231.3086 1881.407 C 6267.9595 1918.058 6280.1763 1954.7086 6280.1763 1954.7086 C 6280.1763 1954.7086 6011.404 1918.058 5913.6685 1979.1423 C 5815.933 2040.227 5730.4146 2101.3118 5730.4146 2101.3118 C 5730.4146 2101.3118 5657.1133 2076.878 5608.245 2125.7454 C 5559.378 2174.613 5510.51 2247.9148 5510.51 2247.9148 L 5363.9067 2272.3486 L 5253.954 2382.301 C 5253.954 2382.301 5119.5684 2455.6025 5058.484 2480.0364 C 4997.399 2504.4702 5119.5684 2565.555 5058.484 2602.2058 C 4997.399 2638.8564 4875.2295 2675.5073 4826.3623 2712.1582 C 4777.4946 2748.8088 4777.4946 2761.0261 4777.4946 2761.0261 L 4973.3477 3008.8357 L 4924.0977 3127.5334 C 4924.0977 3127.5334 5107.352 3151.9673 5192.87 3335.2214 C 5278.3887 3518.475 5278.3887 3652.8613 5278.3887 3652.8613 L 5144.003 3713.946 L 5266.1724 4007.1523 L 5198.979 4031.5862 C 5198.979 4031.5862 5290.606 4153.7554 5278.3887 4202.623 C 5266.1714 4251.4907 5241.738 4288.1416 5241.738 4288.1416 C 5241.738 4288.1416 5412.7744 4556.914 5412.7744 4581.3477 C 5412.7744 4605.7817 5363.907 4642.4326 5394.4487 4691.3 C 5424.991 4740.168 5400.5576 4697.4087 5486.0757 4758.493 C 5571.594 4819.5776 5510.51 4892.8794 5559.378 4972.2896 C 5608.245 5051.699 5596.029 5051.699 5632.679 5137.218 C 5669.33 5222.7363 5718.1973 5289.929 5718.1973 5375.4478 C 5718.1973 5460.9663 5718.1973 5522.0513 5718.1973 5522.0513 C 5718.1973 5522.0513 5217.303 4947.8555 5180.6523 4947.8555 C 5144.0015 4947.8555 5137.8936 4923.4214 5107.351 4960.0728 C 5076.809 4996.723 5070.7 4996.723 5070.7 4996.723 C 5070.7 4996.723 4850.7954 4789.0356 4795.8193 4789.0356 C 4740.8433 4789.0356 4753.0596 4856.229 4704.1924 4874.554 C 4655.3247 4892.8794 4673.65 4892.8794 4551.4805 4825.6865 C 4429.311 4758.493 4582.023 4709.6255 4490.396 4727.951 C 4398.7686 4746.2764 4447.6367 4801.2524 4380.4434 4770.71 C 4313.2505 4740.168 4288.8164 4752.385 4215.5146 4691.3 C 4142.2134 4630.2153 4142.2134 4599.6733 4142.2134 4630.2153 C 4142.2134 4660.758 4068.9116 4892.8794 4068.9116 4892.8794 C 4068.9116 4892.8794 3769.5967 4807.361 3696.2954 4734.059 C 3622.994 4660.758 3574.1262 4605.7817 3574.1262 4587.456 C 3574.1262 4569.131 3549.6924 4538.5884 3549.6924 4538.5884 C 3549.6924 4538.5884 3506.933 4587.456 3476.3909 4587.456 C 3445.8484 4587.456 3476.3909 4654.6494 3342.0046 4556.914 C 3207.6184 4459.1787 3042.6902 4385.877 3042.6902 4355.3345 C 3042.6902 4324.7925 3067.1238 4300.3584 3042.6902 4324.7925 C 3018.2563 4349.226 2835.0022 4709.6255 2835.0022 4709.6255 L 2798.3516 4691.3 C 2798.3516 4691.3 2749.4841 4978.398 2712.8333 5045.591 C 2676.1826 5112.784 2645.6401 5063.9165 2645.6401 5167.7603 C 2645.6401 5271.604 2645.6401 5247.1704 2645.6401 5351.014 C 2645.6401 5454.858 2608.9895 5577.0273 2608.9895 5577.0273 C 2608.9895 5577.0273 2321.8918 5143.326 2254.6987 5033.374 C 2187.5056 4923.4214 2199.7227 4862.337 2199.7227 4862.337 L 2144.7466 4874.5537 C 2144.7466 4874.5537 2077.5535 4892.8794 2034.794 4770.71 C 1992.0348 4648.5405 1930.9501 4422.5273 1918.7333 4385.877 C 1906.5162 4349.226 1906.5162 4330.901 1882.0824 4330.901 C 1857.6486 4330.901 1857.6486 4373.6597 1833.2148 4361.443 C 1808.7809 4349.226 1753.8048 4367.5513 1747.6964 4282.033 C 1741.5879 4196.5146 1814.8895 3616.2104 1790.4556 3561.2344 C 1766.0216 3506.2583 1753.8048 3506.2583 1753.8048 3506.2583 C 1753.8048 3506.2583 1637.744 3542.9092 1631.6354 3512.3667 C 1625.527 3481.8245 1552.2255 3420.7397 1601.0933 3359.655 C 1649.961 3298.5703 1711.0455 3213.052 1711.0455 3213.052 L 1625.5271 3213.052 C 1625.5271 3213.052 1888.191 2901.5203 1839.3234 2870.9783 C 1790.4556 2840.4358 1784.3472 2877.0864 1766.0219 2816.0022 C 1747.6965 2754.9175 1802.6726 2675.5076 1863.7571 2620.5312 C 1924.8418 2565.5552 2309.6748 2174.6135 2309.6748 2174.6135 L 2303.5664 2107.4207 C 2303.5664 2107.4207 910.837 1075.0905 910.837 1050.6567 C 910.837 1026.223 80.08602 262.66504 55.65219 189.36317 C 31.218327 116.06191 -5.4324164 0.001134582 0.67602175 12.217709 z" svg:height="55.77027mm" draw:style-name="style-79" draw:transform="rotate(2.675297810363099) translate(180.23282mm,92.8209mm)" svg:viewBox="0.0 0.0 6280.1763 5577.0273" svg:width="62.80176mm"/>
              <draw:path svg:d="M 3811.52 55.373955 C 3811.52 55.373955 3679.6338 15.807904 3626.8792 2.6195228 C 3574.1243 -10.56916 3521.37 28.99689 3363.106 55.373955 C 3204.8423 81.75132 3007.0125 55.373955 2795.9941 55.373955 C 2584.9758 55.373955 2334.3914 187.26048 2083.807 187.26048 C 1833.2227 187.26048 1345.2426 174.07181 1068.2808 187.26048 C 791.31903 200.44917 0.0 279.58096 0.0 279.58096 C 0.0 279.58096 1358.4309 1492.937 1569.4496 1664.3894 C 1780.4679 1835.8418 2017.8635 2020.4829 2268.4482 2310.6333 C 2519.0327 2600.7837 2466.2778 2561.2178 2677.2961 2772.236 C 2888.3145 2983.2546 2980.635 3062.3865 3072.956 3181.0845 C 3165.2766 3299.7822 3257.5972 3550.3667 3257.5972 3550.3667" svg:height="35.503666mm" draw:style-name="style-80" draw:transform="rotate(2.675297810363099) translate(167.08609mm,65.276985mm)" svg:viewBox="0.0 0.0 3811.5203 3550.3667" svg:width="38.1152mm"/>
              <draw:path svg:d="M 209.66138 7.5638796E-5 C 209.66138 7.5638796E-5 130.52942 527.5462 90.963524 804.5076 C 51.39762 1081.4694 -67.300224 989.14874 51.39762 1318.8651 C 170.09547 1648.5813 104.15221 2044.2408 143.71826 2189.3162 C 183.28415 2334.391 394.3025 3336.7288 394.3025 3336.7288" svg:height="33.367287mm" draw:style-name="style-81" draw:transform="rotate(2.675297810363099) translate(170.2751mm,63.604446mm)" svg:viewBox="0.0 0.0 394.30252 3336.7288" svg:width="3.9430254mm"/>
              <draw:path svg:d="M 4.5474735E-13 37.38608 C 4.5474735E-13 37.38608 342.90488 -54.93455 606.6779 50.574615 C 870.451 156.08379 1055.0919 90.14066 1147.4125 129.70656 C 1239.7329 169.27246 1305.676 208.83852 1305.676 208.83852" svg:height="2.088385mm" draw:style-name="style-82" draw:transform="rotate(2.675297810363099) translate(160.49806mm,44.337116mm)" svg:viewBox="0.0 0.0 1305.676 208.83852" svg:width="13.056761mm"/>
              <draw:path svg:d="M 180.68082 -7.5638796E-5 C 180.68082 -7.5638796E-5 -96.28093 224.20709 35.605602 527.5461 C 167.49214 830.885 246.62393 804.5076 338.94473 1028.7148 C 431.2652 1252.9219 642.2838 1622.2041 642.2838 1622.2041" svg:height="16.222042mm" draw:style-name="style-83" draw:transform="rotate(2.675297810363099) translate(164.33424mm,48.654716mm)" svg:viewBox="0.0 0.0 642.2837 1622.2041" svg:width="6.422837mm"/>
              <draw:path svg:d="M 73.06587 0.0 C 73.06587 0.0 -72.009346 171.45258 46.688503 422.03696 C 165.38635 672.62134 204.95241 672.62134 165.38635 804.5079 C 125.8203 936.3944 99.44324 1437.5631 99.44324 1437.5631" svg:height="14.375631mm" draw:style-name="style-84" draw:transform="rotate(2.675297810363099) translate(167.59294mm,58.267937mm)" svg:viewBox="0.0 0.0 180.22375 1437.5631" svg:width="1.8022375mm"/>
              <draw:path svg:d="M 0.0 108.39469 C 0.0 108.39469 553.9235 -49.86921 712.1871 16.07421 C 870.451 82.01733 949.58276 200.71547 1160.6011 266.6586 C 1371.6195 332.6017 1345.2424 266.6586 1450.7516 253.46991 C 1556.2607 240.28122 1609.0155 227.09254 1609.0155 227.09254" svg:height="2.9550087mm" draw:style-name="style-85" draw:transform="rotate(2.675297810363099) translate(164.92616mm,56.367416mm)" svg:viewBox="0.0 0.0 1609.0155 295.5009" svg:width="16.09015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4.09364mm" fo:page-width="202.377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